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03150" draw:opacity="100.0%" draw:stroke="solid" svg:stroke-color="#103150" draw:stroke-linejoin="miter" svg:stroke-opacity="100.0%" svg:stroke-width="0.25910932mm"/>
    </style:style>
    <style:style style:family="graphic" style:name="style-3">
      <style:graphic-properties draw:fill="solid" draw:fill-color="#7c868a" draw:opacity="100.0%" draw:stroke="solid" svg:stroke-color="#7c868a" draw:stroke-linejoin="miter" svg:stroke-opacity="100.0%" svg:stroke-width="0.25910932mm"/>
    </style:style>
    <style:style style:family="graphic" style:name="style-4">
      <style:graphic-properties draw:fill="solid" draw:fill-color="#173b5d" draw:opacity="100.0%" draw:stroke="solid" svg:stroke-color="#173b5d" draw:stroke-linejoin="miter" svg:stroke-opacity="100.0%" svg:stroke-width="0.25910932mm"/>
    </style:style>
    <style:style style:family="graphic" style:name="style-5">
      <style:graphic-properties draw:fill="solid" draw:fill-color="#112f4a" draw:opacity="100.0%" draw:stroke="solid" svg:stroke-color="#112f4a" draw:stroke-linejoin="miter" svg:stroke-opacity="100.0%" svg:stroke-width="0.25910932mm"/>
    </style:style>
    <style:style style:family="graphic" style:name="style-6">
      <style:graphic-properties draw:fill="solid" draw:fill-color="#576470" draw:opacity="100.0%" draw:stroke="solid" svg:stroke-color="#576470" draw:stroke-linejoin="miter" svg:stroke-opacity="100.0%" svg:stroke-width="0.25910932mm"/>
    </style:style>
    <style:style style:family="graphic" style:name="style-7">
      <style:graphic-properties draw:fill="solid" draw:fill-color="#12324f" draw:opacity="100.0%" draw:stroke="solid" svg:stroke-color="#12324f" draw:stroke-linejoin="miter" svg:stroke-opacity="100.0%" svg:stroke-width="0.25910932mm"/>
    </style:style>
    <style:style style:family="graphic" style:name="style-8">
      <style:graphic-properties draw:fill="solid" draw:fill-color="#273d52" draw:opacity="100.0%" draw:stroke="solid" svg:stroke-color="#273d52" draw:stroke-linejoin="miter" svg:stroke-opacity="100.0%" svg:stroke-width="0.25910932mm"/>
    </style:style>
    <style:style style:family="graphic" style:name="style-9">
      <style:graphic-properties draw:fill="solid" draw:fill-color="#10161f" draw:opacity="100.0%" draw:stroke="solid" svg:stroke-color="#10161f" draw:stroke-linejoin="miter" svg:stroke-opacity="100.0%" svg:stroke-width="0.25910932mm"/>
    </style:style>
    <style:style style:family="graphic" style:name="style-10">
      <style:graphic-properties draw:fill="solid" draw:fill-color="#164062" draw:opacity="100.0%" draw:stroke="solid" svg:stroke-color="#164062" draw:stroke-linejoin="miter" svg:stroke-opacity="100.0%" svg:stroke-width="0.25910932mm"/>
    </style:style>
    <style:style style:family="graphic" style:name="style-11">
      <style:graphic-properties draw:fill="solid" draw:fill-color="#0d1115" draw:opacity="100.0%" draw:stroke="solid" svg:stroke-color="#0d1115" draw:stroke-linejoin="miter" svg:stroke-opacity="100.0%" svg:stroke-width="0.25910932mm"/>
    </style:style>
    <style:style style:family="graphic" style:name="style-12">
      <style:graphic-properties draw:fill="solid" draw:fill-color="#575a56" draw:opacity="100.0%" draw:stroke="solid" svg:stroke-color="#575a56" draw:stroke-linejoin="miter" svg:stroke-opacity="100.0%" svg:stroke-width="0.25910932mm"/>
    </style:style>
    <style:style style:family="graphic" style:name="style-13">
      <style:graphic-properties draw:fill="solid" draw:fill-color="#313f50" draw:opacity="100.0%" draw:stroke="solid" svg:stroke-color="#313f50" draw:stroke-linejoin="miter" svg:stroke-opacity="100.0%" svg:stroke-width="0.25910932mm"/>
    </style:style>
    <style:style style:family="graphic" style:name="style-14">
      <style:graphic-properties draw:fill="solid" draw:fill-color="#15395a" draw:opacity="100.0%" draw:stroke="solid" svg:stroke-color="#15395a" draw:stroke-linejoin="miter" svg:stroke-opacity="100.0%" svg:stroke-width="0.25910932mm"/>
    </style:style>
    <style:style style:family="graphic" style:name="style-15">
      <style:graphic-properties draw:fill="solid" draw:fill-color="#6d6d6e" draw:opacity="100.0%" draw:stroke="solid" svg:stroke-color="#6d6d6e" draw:stroke-linejoin="miter" svg:stroke-opacity="100.0%" svg:stroke-width="0.25910932mm"/>
    </style:style>
    <style:style style:family="graphic" style:name="style-16">
      <style:graphic-properties draw:fill="solid" draw:fill-color="#060a11" draw:opacity="100.0%" draw:stroke="solid" svg:stroke-color="#060a11" draw:stroke-linejoin="miter" svg:stroke-opacity="100.0%" svg:stroke-width="0.25910932mm"/>
    </style:style>
    <style:style style:family="graphic" style:name="style-17">
      <style:graphic-properties draw:fill="solid" draw:fill-color="#5b635c" draw:opacity="100.0%" draw:stroke="solid" svg:stroke-color="#5b635c" draw:stroke-linejoin="miter" svg:stroke-opacity="100.0%" svg:stroke-width="0.25910932mm"/>
    </style:style>
    <style:style style:family="graphic" style:name="style-18">
      <style:graphic-properties draw:fill="solid" draw:fill-color="#0a2b47" draw:opacity="100.0%" draw:stroke="solid" svg:stroke-color="#0a2b47" draw:stroke-linejoin="miter" svg:stroke-opacity="100.0%" svg:stroke-width="0.25910932mm"/>
    </style:style>
    <style:style style:family="graphic" style:name="style-19">
      <style:graphic-properties draw:fill="solid" draw:fill-color="#344254" draw:opacity="100.0%" draw:stroke="solid" svg:stroke-color="#344254" draw:stroke-linejoin="miter" svg:stroke-opacity="100.0%" svg:stroke-width="0.25910932mm"/>
    </style:style>
    <style:style style:family="graphic" style:name="style-20">
      <style:graphic-properties draw:fill="solid" draw:fill-color="#193f60" draw:opacity="100.0%" draw:stroke="solid" svg:stroke-color="#193f60" draw:stroke-linejoin="miter" svg:stroke-opacity="100.0%" svg:stroke-width="0.25910932mm"/>
    </style:style>
    <style:style style:family="graphic" style:name="style-21">
      <style:graphic-properties draw:fill="solid" draw:fill-color="#616c71" draw:opacity="100.0%" draw:stroke="solid" svg:stroke-color="#616c71" draw:stroke-linejoin="miter" svg:stroke-opacity="100.0%" svg:stroke-width="0.25910932mm"/>
    </style:style>
    <style:style style:family="graphic" style:name="style-22">
      <style:graphic-properties draw:fill="solid" draw:fill-color="#183e5f" draw:opacity="100.0%" draw:stroke="solid" svg:stroke-color="#183e5f" draw:stroke-linejoin="miter" svg:stroke-opacity="100.0%" svg:stroke-width="0.25910932mm"/>
    </style:style>
    <style:style style:family="graphic" style:name="style-23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24">
      <style:graphic-properties draw:fill="solid" draw:fill-color="#5b6466" draw:opacity="100.0%" draw:stroke="solid" svg:stroke-color="#5b6466" draw:stroke-linejoin="miter" svg:stroke-opacity="100.0%" svg:stroke-width="0.25910932mm"/>
    </style:style>
    <style:style style:family="graphic" style:name="style-25">
      <style:graphic-properties draw:fill="solid" draw:fill-color="#0e304e" draw:opacity="100.0%" draw:stroke="solid" svg:stroke-color="#0e304e" draw:stroke-linejoin="miter" svg:stroke-opacity="100.0%" svg:stroke-width="0.25910932mm"/>
    </style:style>
    <style:style style:family="graphic" style:name="style-26">
      <style:graphic-properties draw:fill="solid" draw:fill-color="#1d4668" draw:opacity="100.0%" draw:stroke="solid" svg:stroke-color="#1d4668" draw:stroke-linejoin="miter" svg:stroke-opacity="100.0%" svg:stroke-width="0.25910932mm"/>
    </style:style>
    <style:style style:family="graphic" style:name="style-27">
      <style:graphic-properties draw:fill="solid" draw:fill-color="#173a5b" draw:opacity="100.0%" draw:stroke="solid" svg:stroke-color="#173a5b" draw:stroke-linejoin="miter" svg:stroke-opacity="100.0%" svg:stroke-width="0.25910932mm"/>
    </style:style>
    <style:style style:family="graphic" style:name="style-28">
      <style:graphic-properties draw:fill="solid" draw:fill-color="#1c4467" draw:opacity="100.0%" draw:stroke="solid" svg:stroke-color="#1c4467" draw:stroke-linejoin="miter" svg:stroke-opacity="100.0%" svg:stroke-width="0.25910932mm"/>
    </style:style>
    <style:style style:family="graphic" style:name="style-29">
      <style:graphic-properties draw:fill="solid" draw:fill-color="#656c68" draw:opacity="100.0%" draw:stroke="solid" svg:stroke-color="#656c68" draw:stroke-linejoin="miter" svg:stroke-opacity="100.0%" svg:stroke-width="0.25910932mm"/>
    </style:style>
    <style:style style:family="graphic" style:name="style-30">
      <style:graphic-properties draw:fill="solid" draw:fill-color="#1a3f60" draw:opacity="100.0%" draw:stroke="solid" svg:stroke-color="#1a3f60" draw:stroke-linejoin="miter" svg:stroke-opacity="100.0%" svg:stroke-width="0.25910932mm"/>
    </style:style>
    <style:style style:family="graphic" style:name="style-31">
      <style:graphic-properties draw:fill="solid" draw:fill-color="#22496c" draw:opacity="100.0%" draw:stroke="solid" svg:stroke-color="#22496c" draw:stroke-linejoin="miter" svg:stroke-opacity="100.0%" svg:stroke-width="0.25910932mm"/>
    </style:style>
    <style:style style:family="graphic" style:name="style-32">
      <style:graphic-properties draw:fill="solid" draw:fill-color="#2e5373" draw:opacity="100.0%" draw:stroke="solid" svg:stroke-color="#2e5373" draw:stroke-linejoin="miter" svg:stroke-opacity="100.0%" svg:stroke-width="0.25910932mm"/>
    </style:style>
    <style:style style:family="graphic" style:name="style-33">
      <style:graphic-properties draw:fill="solid" draw:fill-color="#4a5557" draw:opacity="100.0%" draw:stroke="solid" svg:stroke-color="#4a5557" draw:stroke-linejoin="miter" svg:stroke-opacity="100.0%" svg:stroke-width="0.25910932mm"/>
    </style:style>
    <style:style style:family="graphic" style:name="style-34">
      <style:graphic-properties draw:fill="solid" draw:fill-color="#1c232f" draw:opacity="100.0%" draw:stroke="solid" svg:stroke-color="#1c232f" draw:stroke-linejoin="miter" svg:stroke-opacity="100.0%" svg:stroke-width="0.25910932mm"/>
    </style:style>
    <style:style style:family="graphic" style:name="style-35">
      <style:graphic-properties draw:fill="solid" draw:fill-color="#344959" draw:opacity="100.0%" draw:stroke="solid" svg:stroke-color="#344959" draw:stroke-linejoin="miter" svg:stroke-opacity="100.0%" svg:stroke-width="0.25910932mm"/>
    </style:style>
    <style:style style:family="graphic" style:name="style-36">
      <style:graphic-properties draw:fill="solid" draw:fill-color="#263038" draw:opacity="100.0%" draw:stroke="solid" svg:stroke-color="#263038" draw:stroke-linejoin="miter" svg:stroke-opacity="100.0%" svg:stroke-width="0.25910932mm"/>
    </style:style>
    <style:style style:family="graphic" style:name="style-37">
      <style:graphic-properties draw:fill="solid" draw:fill-color="#173b5e" draw:opacity="100.0%" draw:stroke="solid" svg:stroke-color="#173b5e" draw:stroke-linejoin="miter" svg:stroke-opacity="100.0%" svg:stroke-width="0.25910932mm"/>
    </style:style>
    <style:style style:family="graphic" style:name="style-38">
      <style:graphic-properties draw:fill="solid" draw:fill-color="#1f4769" draw:opacity="100.0%" draw:stroke="solid" svg:stroke-color="#1f4769" draw:stroke-linejoin="miter" svg:stroke-opacity="100.0%" svg:stroke-width="0.25910932mm"/>
    </style:style>
    <style:style style:family="graphic" style:name="style-39">
      <style:graphic-properties draw:fill="solid" draw:fill-color="#173b5c" draw:opacity="100.0%" draw:stroke="solid" svg:stroke-color="#173b5c" draw:stroke-linejoin="miter" svg:stroke-opacity="100.0%" svg:stroke-width="0.25910932mm"/>
    </style:style>
    <style:style style:family="graphic" style:name="style-40">
      <style:graphic-properties draw:fill="solid" draw:fill-color="#0f2e4c" draw:opacity="100.0%" draw:stroke="solid" svg:stroke-color="#0f2e4c" draw:stroke-linejoin="miter" svg:stroke-opacity="100.0%" svg:stroke-width="0.25910932mm"/>
    </style:style>
    <style:style style:family="graphic" style:name="style-41">
      <style:graphic-properties draw:fill="solid" draw:fill-color="#183f61" draw:opacity="100.0%" draw:stroke="solid" svg:stroke-color="#183f61" draw:stroke-linejoin="miter" svg:stroke-opacity="100.0%" svg:stroke-width="0.25910932mm"/>
    </style:style>
    <style:style style:family="graphic" style:name="style-42">
      <style:graphic-properties draw:fill="solid" draw:fill-color="#0d2c45" draw:opacity="100.0%" draw:stroke="solid" svg:stroke-color="#0d2c45" draw:stroke-linejoin="miter" svg:stroke-opacity="100.0%" svg:stroke-width="0.25910932mm"/>
    </style:style>
    <style:style style:family="graphic" style:name="style-43">
      <style:graphic-properties draw:fill="solid" draw:fill-color="#224768" draw:opacity="100.0%" draw:stroke="solid" svg:stroke-color="#224768" draw:stroke-linejoin="miter" svg:stroke-opacity="100.0%" svg:stroke-width="0.25910932mm"/>
    </style:style>
    <style:style style:family="graphic" style:name="style-44">
      <style:graphic-properties draw:fill="solid" draw:fill-color="#6f7475" draw:opacity="100.0%" draw:stroke="solid" svg:stroke-color="#6f7475" draw:stroke-linejoin="miter" svg:stroke-opacity="100.0%" svg:stroke-width="0.25910932mm"/>
    </style:style>
    <style:style style:family="graphic" style:name="style-45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46">
      <style:graphic-properties draw:fill="solid" draw:fill-color="#0b2b47" draw:opacity="100.0%" draw:stroke="solid" svg:stroke-color="#0b2b47" draw:stroke-linejoin="miter" svg:stroke-opacity="100.0%" svg:stroke-width="0.25910932mm"/>
    </style:style>
    <style:style style:family="graphic" style:name="style-47">
      <style:graphic-properties draw:fill="solid" draw:fill-color="#212e34" draw:opacity="100.0%" draw:stroke="solid" svg:stroke-color="#212e34" draw:stroke-linejoin="miter" svg:stroke-opacity="100.0%" svg:stroke-width="0.25910932mm"/>
    </style:style>
    <style:style style:family="graphic" style:name="style-48">
      <style:graphic-properties draw:fill="solid" draw:fill-color="#575c5b" draw:opacity="100.0%" draw:stroke="solid" svg:stroke-color="#575c5b" draw:stroke-linejoin="miter" svg:stroke-opacity="100.0%" svg:stroke-width="0.25910932mm"/>
    </style:style>
    <style:style style:family="graphic" style:name="style-49">
      <style:graphic-properties draw:fill="solid" draw:fill-color="#264764" draw:opacity="100.0%" draw:stroke="solid" svg:stroke-color="#264764" draw:stroke-linejoin="miter" svg:stroke-opacity="100.0%" svg:stroke-width="0.25910932mm"/>
    </style:style>
    <style:style style:family="graphic" style:name="style-50">
      <style:graphic-properties draw:fill="solid" draw:fill-color="#626670" draw:opacity="100.0%" draw:stroke="solid" svg:stroke-color="#626670" draw:stroke-linejoin="miter" svg:stroke-opacity="100.0%" svg:stroke-width="0.25910932mm"/>
    </style:style>
    <style:style style:family="graphic" style:name="style-51">
      <style:graphic-properties draw:fill="solid" draw:fill-color="#49535d" draw:opacity="100.0%" draw:stroke="solid" svg:stroke-color="#49535d" draw:stroke-linejoin="miter" svg:stroke-opacity="100.0%" svg:stroke-width="0.25910932mm"/>
    </style:style>
    <style:style style:family="graphic" style:name="style-52">
      <style:graphic-properties draw:fill="solid" draw:fill-color="#194164" draw:opacity="100.0%" draw:stroke="solid" svg:stroke-color="#194164" draw:stroke-linejoin="miter" svg:stroke-opacity="100.0%" svg:stroke-width="0.25910932mm"/>
    </style:style>
    <style:style style:family="graphic" style:name="style-53">
      <style:graphic-properties draw:fill="solid" draw:fill-color="#244d71" draw:opacity="100.0%" draw:stroke="solid" svg:stroke-color="#244d71" draw:stroke-linejoin="miter" svg:stroke-opacity="100.0%" svg:stroke-width="0.25910932mm"/>
    </style:style>
    <style:style style:family="graphic" style:name="style-54">
      <style:graphic-properties draw:fill="solid" draw:fill-color="#1d4264" draw:opacity="100.0%" draw:stroke="solid" svg:stroke-color="#1d4264" draw:stroke-linejoin="miter" svg:stroke-opacity="100.0%" svg:stroke-width="0.25910932mm"/>
    </style:style>
    <style:style style:family="graphic" style:name="style-55">
      <style:graphic-properties draw:fill="solid" draw:fill-color="#372819" draw:opacity="100.0%" draw:stroke="solid" svg:stroke-color="#372819" draw:stroke-linejoin="miter" svg:stroke-opacity="100.0%" svg:stroke-width="0.25910932mm"/>
    </style:style>
    <style:style style:family="graphic" style:name="style-56">
      <style:graphic-properties draw:fill="solid" draw:fill-color="#455664" draw:opacity="100.0%" draw:stroke="solid" svg:stroke-color="#455664" draw:stroke-linejoin="miter" svg:stroke-opacity="100.0%" svg:stroke-width="0.25910932mm"/>
    </style:style>
    <style:style style:family="graphic" style:name="style-57">
      <style:graphic-properties draw:fill="solid" draw:fill-color="#143758" draw:opacity="100.0%" draw:stroke="solid" svg:stroke-color="#143758" draw:stroke-linejoin="miter" svg:stroke-opacity="100.0%" svg:stroke-width="0.25910932mm"/>
    </style:style>
    <style:style style:family="graphic" style:name="style-58">
      <style:graphic-properties draw:fill="solid" draw:fill-color="#133756" draw:opacity="100.0%" draw:stroke="solid" svg:stroke-color="#133756" draw:stroke-linejoin="miter" svg:stroke-opacity="100.0%" svg:stroke-width="0.25910932mm"/>
    </style:style>
    <style:style style:family="graphic" style:name="style-59">
      <style:graphic-properties draw:fill="solid" draw:fill-color="#092742" draw:opacity="100.0%" draw:stroke="solid" svg:stroke-color="#092742" draw:stroke-linejoin="miter" svg:stroke-opacity="100.0%" svg:stroke-width="0.25910932mm"/>
    </style:style>
    <style:style style:family="graphic" style:name="style-60">
      <style:graphic-properties draw:fill="solid" draw:fill-color="#453f33" draw:opacity="100.0%" draw:stroke="solid" svg:stroke-color="#453f33" draw:stroke-linejoin="miter" svg:stroke-opacity="100.0%" svg:stroke-width="0.25910932mm"/>
    </style:style>
    <style:style style:family="graphic" style:name="style-61">
      <style:graphic-properties draw:fill="solid" draw:fill-color="#5795dd" draw:opacity="100.0%" draw:stroke="solid" svg:stroke-color="#5795dd" draw:stroke-linejoin="miter" svg:stroke-opacity="100.0%" svg:stroke-width="0.25910932mm"/>
    </style:style>
    <style:style style:family="graphic" style:name="style-62">
      <style:graphic-properties draw:fill="solid" draw:fill-color="#0e1622" draw:opacity="100.0%" draw:stroke="solid" svg:stroke-color="#0e1622" draw:stroke-linejoin="miter" svg:stroke-opacity="100.0%" svg:stroke-width="0.25910932mm"/>
    </style:style>
    <style:style style:family="graphic" style:name="style-63">
      <style:graphic-properties draw:fill="solid" draw:fill-color="#1e212a" draw:opacity="100.0%" draw:stroke="solid" svg:stroke-color="#1e212a" draw:stroke-linejoin="miter" svg:stroke-opacity="100.0%" svg:stroke-width="0.25910932mm"/>
    </style:style>
    <style:style style:family="graphic" style:name="style-64">
      <style:graphic-properties draw:fill="solid" draw:fill-color="#0b2d4d" draw:opacity="100.0%" draw:stroke="solid" svg:stroke-color="#0b2d4d" draw:stroke-linejoin="miter" svg:stroke-opacity="100.0%" svg:stroke-width="0.25910932mm"/>
    </style:style>
    <style:style style:family="graphic" style:name="style-65">
      <style:graphic-properties draw:fill="solid" draw:fill-color="#113757" draw:opacity="100.0%" draw:stroke="solid" svg:stroke-color="#113757" draw:stroke-linejoin="miter" svg:stroke-opacity="100.0%" svg:stroke-width="0.25910932mm"/>
    </style:style>
    <style:style style:family="graphic" style:name="style-66">
      <style:graphic-properties draw:fill="solid" draw:fill-color="#193f60" draw:opacity="100.0%" draw:stroke="solid" svg:stroke-color="#193f60" draw:stroke-linejoin="miter" svg:stroke-opacity="100.0%" svg:stroke-width="0.25910932mm"/>
    </style:style>
    <style:style style:family="graphic" style:name="style-67">
      <style:graphic-properties draw:fill="solid" draw:fill-color="#1f364f" draw:opacity="100.0%" draw:stroke="solid" svg:stroke-color="#1f364f" draw:stroke-linejoin="miter" svg:stroke-opacity="100.0%" svg:stroke-width="0.25910932mm"/>
    </style:style>
    <style:style style:family="graphic" style:name="style-68">
      <style:graphic-properties draw:fill="solid" draw:fill-color="#414b55" draw:opacity="100.0%" draw:stroke="solid" svg:stroke-color="#414b55" draw:stroke-linejoin="miter" svg:stroke-opacity="100.0%" svg:stroke-width="0.25910932mm"/>
    </style:style>
    <style:style style:family="graphic" style:name="style-69">
      <style:graphic-properties draw:fill="solid" draw:fill-color="#273f57" draw:opacity="100.0%" draw:stroke="solid" svg:stroke-color="#273f57" draw:stroke-linejoin="miter" svg:stroke-opacity="100.0%" svg:stroke-width="0.25910932mm"/>
    </style:style>
    <style:style style:family="graphic" style:name="style-70">
      <style:graphic-properties draw:fill="solid" draw:fill-color="#374245" draw:opacity="100.0%" draw:stroke="solid" svg:stroke-color="#374245" draw:stroke-linejoin="miter" svg:stroke-opacity="100.0%" svg:stroke-width="0.25910932mm"/>
    </style:style>
    <style:style style:family="graphic" style:name="style-71">
      <style:graphic-properties draw:fill="solid" draw:fill-color="#7b868d" draw:opacity="100.0%" draw:stroke="solid" svg:stroke-color="#7b868d" draw:stroke-linejoin="miter" svg:stroke-opacity="100.0%" svg:stroke-width="0.25910932mm"/>
    </style:style>
    <style:style style:family="graphic" style:name="style-72">
      <style:graphic-properties draw:fill="solid" draw:fill-color="#253038" draw:opacity="100.0%" draw:stroke="solid" svg:stroke-color="#253038" draw:stroke-linejoin="miter" svg:stroke-opacity="100.0%" svg:stroke-width="0.25910932mm"/>
    </style:style>
    <style:style style:family="graphic" style:name="style-73">
      <style:graphic-properties draw:fill="solid" draw:fill-color="#3f4e5a" draw:opacity="100.0%" draw:stroke="solid" svg:stroke-color="#3f4e5a" draw:stroke-linejoin="miter" svg:stroke-opacity="100.0%" svg:stroke-width="0.25910932mm"/>
    </style:style>
    <style:style style:family="graphic" style:name="style-74">
      <style:graphic-properties draw:fill="solid" draw:fill-color="#244867" draw:opacity="100.0%" draw:stroke="solid" svg:stroke-color="#244867" draw:stroke-linejoin="miter" svg:stroke-opacity="100.0%" svg:stroke-width="0.25910932mm"/>
    </style:style>
    <style:style style:family="graphic" style:name="style-75">
      <style:graphic-properties draw:fill="solid" draw:fill-color="#20486a" draw:opacity="100.0%" draw:stroke="solid" svg:stroke-color="#20486a" draw:stroke-linejoin="miter" svg:stroke-opacity="100.0%" svg:stroke-width="0.25910932mm"/>
    </style:style>
    <style:style style:family="graphic" style:name="style-76">
      <style:graphic-properties draw:fill="solid" draw:fill-color="#babab2" draw:opacity="100.0%" draw:stroke="solid" svg:stroke-color="#babab2" draw:stroke-linejoin="miter" svg:stroke-opacity="100.0%" svg:stroke-width="0.25910932mm"/>
    </style:style>
    <style:style style:family="graphic" style:name="style-77">
      <style:graphic-properties draw:fill="solid" draw:fill-color="#214361" draw:opacity="100.0%" draw:stroke="solid" svg:stroke-color="#214361" draw:stroke-linejoin="miter" svg:stroke-opacity="100.0%" svg:stroke-width="0.25910932mm"/>
    </style:style>
    <style:style style:family="graphic" style:name="style-78">
      <style:graphic-properties draw:fill="solid" draw:fill-color="#938e92" draw:opacity="100.0%" draw:stroke="solid" svg:stroke-color="#938e92" draw:stroke-linejoin="miter" svg:stroke-opacity="100.0%" svg:stroke-width="0.25910932mm"/>
    </style:style>
    <style:style style:family="graphic" style:name="style-79">
      <style:graphic-properties draw:fill="solid" draw:fill-color="#344556" draw:opacity="100.0%" draw:stroke="solid" svg:stroke-color="#344556" draw:stroke-linejoin="miter" svg:stroke-opacity="100.0%" svg:stroke-width="0.25910932mm"/>
    </style:style>
    <style:style style:family="graphic" style:name="style-80">
      <style:graphic-properties draw:fill="solid" draw:fill-color="#265072" draw:opacity="100.0%" draw:stroke="solid" svg:stroke-color="#265072" draw:stroke-linejoin="miter" svg:stroke-opacity="100.0%" svg:stroke-width="0.25910932mm"/>
    </style:style>
    <style:style style:family="graphic" style:name="style-81">
      <style:graphic-properties draw:fill="solid" draw:fill-color="#23272c" draw:opacity="100.0%" draw:stroke="solid" svg:stroke-color="#23272c" draw:stroke-linejoin="miter" svg:stroke-opacity="100.0%" svg:stroke-width="0.25910932mm"/>
    </style:style>
    <style:style style:family="graphic" style:name="style-82">
      <style:graphic-properties draw:fill="solid" draw:fill-color="#0b2e4c" draw:opacity="100.0%" draw:stroke="solid" svg:stroke-color="#0b2e4c" draw:stroke-linejoin="miter" svg:stroke-opacity="100.0%" svg:stroke-width="0.25910932mm"/>
    </style:style>
    <style:style style:family="graphic" style:name="style-83">
      <style:graphic-properties draw:fill="solid" draw:fill-color="#808f93" draw:opacity="100.0%" draw:stroke="solid" svg:stroke-color="#808f93" draw:stroke-linejoin="miter" svg:stroke-opacity="100.0%" svg:stroke-width="0.25910932mm"/>
    </style:style>
    <style:style style:family="graphic" style:name="style-84">
      <style:graphic-properties draw:fill="solid" draw:fill-color="#153b5d" draw:opacity="100.0%" draw:stroke="solid" svg:stroke-color="#153b5d" draw:stroke-linejoin="miter" svg:stroke-opacity="100.0%" svg:stroke-width="0.25910932mm"/>
    </style:style>
    <style:style style:family="graphic" style:name="style-85">
      <style:graphic-properties draw:fill="solid" draw:fill-color="#1d4568" draw:opacity="100.0%" draw:stroke="solid" svg:stroke-color="#1d4568" draw:stroke-linejoin="miter" svg:stroke-opacity="100.0%" svg:stroke-width="0.25910932mm"/>
    </style:style>
    <style:style style:family="graphic" style:name="style-86">
      <style:graphic-properties draw:fill="solid" draw:fill-color="#1c4567" draw:opacity="100.0%" draw:stroke="solid" svg:stroke-color="#1c4567" draw:stroke-linejoin="miter" svg:stroke-opacity="100.0%" svg:stroke-width="0.25910932mm"/>
    </style:style>
    <style:style style:family="graphic" style:name="style-87">
      <style:graphic-properties draw:fill="solid" draw:fill-color="#4f5d66" draw:opacity="100.0%" draw:stroke="solid" svg:stroke-color="#4f5d66" draw:stroke-linejoin="miter" svg:stroke-opacity="100.0%" svg:stroke-width="0.25910932mm"/>
    </style:style>
    <style:style style:family="graphic" style:name="style-88">
      <style:graphic-properties draw:fill="solid" draw:fill-color="#2e526f" draw:opacity="100.0%" draw:stroke="solid" svg:stroke-color="#2e526f" draw:stroke-linejoin="miter" svg:stroke-opacity="100.0%" svg:stroke-width="0.25910932mm"/>
    </style:style>
    <style:style style:family="graphic" style:name="style-89">
      <style:graphic-properties draw:fill="solid" draw:fill-color="#123656" draw:opacity="100.0%" draw:stroke="solid" svg:stroke-color="#123656" draw:stroke-linejoin="miter" svg:stroke-opacity="100.0%" svg:stroke-width="0.25910932mm"/>
    </style:style>
    <style:style style:family="graphic" style:name="style-90">
      <style:graphic-properties draw:fill="solid" draw:fill-color="#2d3c4b" draw:opacity="100.0%" draw:stroke="solid" svg:stroke-color="#2d3c4b" draw:stroke-linejoin="miter" svg:stroke-opacity="100.0%" svg:stroke-width="0.25910932mm"/>
    </style:style>
    <style:style style:family="graphic" style:name="style-91">
      <style:graphic-properties draw:fill="solid" draw:fill-color="#303951" draw:opacity="100.0%" draw:stroke="solid" svg:stroke-color="#303951" draw:stroke-linejoin="miter" svg:stroke-opacity="100.0%" svg:stroke-width="0.25910932mm"/>
    </style:style>
    <style:style style:family="graphic" style:name="style-92">
      <style:graphic-properties draw:fill="solid" draw:fill-color="#ba9168" draw:opacity="100.0%" draw:stroke="solid" svg:stroke-color="#ba9168" draw:stroke-linejoin="miter" svg:stroke-opacity="100.0%" svg:stroke-width="0.25910932mm"/>
    </style:style>
    <style:style style:family="graphic" style:name="style-93">
      <style:graphic-properties draw:fill="solid" draw:fill-color="#b89d6e" draw:opacity="100.0%" draw:stroke="solid" svg:stroke-color="#b89d6e" draw:stroke-linejoin="miter" svg:stroke-opacity="100.0%" svg:stroke-width="0.25910932mm"/>
    </style:style>
    <style:style style:family="graphic" style:name="style-94">
      <style:graphic-properties draw:fill="solid" draw:fill-color="#133655" draw:opacity="100.0%" draw:stroke="solid" svg:stroke-color="#133655" draw:stroke-linejoin="miter" svg:stroke-opacity="100.0%" svg:stroke-width="0.25910932mm"/>
    </style:style>
    <style:style style:family="graphic" style:name="style-95">
      <style:graphic-properties draw:fill="solid" draw:fill-color="#76858e" draw:opacity="100.0%" draw:stroke="solid" svg:stroke-color="#76858e" draw:stroke-linejoin="miter" svg:stroke-opacity="100.0%" svg:stroke-width="0.25910932mm"/>
    </style:style>
    <style:style style:family="graphic" style:name="style-96">
      <style:graphic-properties draw:fill="solid" draw:fill-color="#676d70" draw:opacity="100.0%" draw:stroke="solid" svg:stroke-color="#676d70" draw:stroke-linejoin="miter" svg:stroke-opacity="100.0%" svg:stroke-width="0.25910932mm"/>
    </style:style>
    <style:style style:family="graphic" style:name="style-97">
      <style:graphic-properties draw:fill="solid" draw:fill-color="#516f85" draw:opacity="100.0%" draw:stroke="solid" svg:stroke-color="#516f85" draw:stroke-linejoin="miter" svg:stroke-opacity="100.0%" svg:stroke-width="0.25910932mm"/>
    </style:style>
    <style:style style:family="graphic" style:name="style-98">
      <style:graphic-properties draw:fill="solid" draw:fill-color="#123655" draw:opacity="100.0%" draw:stroke="solid" svg:stroke-color="#123655" draw:stroke-linejoin="miter" svg:stroke-opacity="100.0%" svg:stroke-width="0.25910932mm"/>
    </style:style>
    <style:style style:family="graphic" style:name="style-99">
      <style:graphic-properties draw:fill="solid" draw:fill-color="#3e4d58" draw:opacity="100.0%" draw:stroke="solid" svg:stroke-color="#3e4d58" draw:stroke-linejoin="miter" svg:stroke-opacity="100.0%" svg:stroke-width="0.25910932mm"/>
    </style:style>
    <style:style style:family="graphic" style:name="style-100">
      <style:graphic-properties draw:fill="solid" draw:fill-color="#4a545a" draw:opacity="100.0%" draw:stroke="solid" svg:stroke-color="#4a545a" draw:stroke-linejoin="miter" svg:stroke-opacity="100.0%" svg:stroke-width="0.25910932mm"/>
    </style:style>
    <style:style style:family="graphic" style:name="style-101">
      <style:graphic-properties draw:fill="solid" draw:fill-color="#143757" draw:opacity="100.0%" draw:stroke="solid" svg:stroke-color="#143757" draw:stroke-linejoin="miter" svg:stroke-opacity="100.0%" svg:stroke-width="0.25910932mm"/>
    </style:style>
    <style:style style:family="graphic" style:name="style-102">
      <style:graphic-properties draw:fill="solid" draw:fill-color="#153d5e" draw:opacity="100.0%" draw:stroke="solid" svg:stroke-color="#153d5e" draw:stroke-linejoin="miter" svg:stroke-opacity="100.0%" svg:stroke-width="0.25910932mm"/>
    </style:style>
    <style:style style:family="graphic" style:name="style-103">
      <style:graphic-properties draw:fill="solid" draw:fill-color="#817d7a" draw:opacity="100.0%" draw:stroke="solid" svg:stroke-color="#817d7a" draw:stroke-linejoin="miter" svg:stroke-opacity="100.0%" svg:stroke-width="0.25910932mm"/>
    </style:style>
    <style:style style:family="graphic" style:name="style-104">
      <style:graphic-properties draw:fill="solid" draw:fill-color="#877d67" draw:opacity="100.0%" draw:stroke="solid" svg:stroke-color="#877d67" draw:stroke-linejoin="miter" svg:stroke-opacity="100.0%" svg:stroke-width="0.25910932mm"/>
    </style:style>
    <style:style style:family="graphic" style:name="style-105">
      <style:graphic-properties draw:fill="solid" draw:fill-color="#274c6c" draw:opacity="100.0%" draw:stroke="solid" svg:stroke-color="#274c6c" draw:stroke-linejoin="miter" svg:stroke-opacity="100.0%" svg:stroke-width="0.25910932mm"/>
    </style:style>
    <style:style style:family="graphic" style:name="style-106">
      <style:graphic-properties draw:fill="solid" draw:fill-color="#111e2b" draw:opacity="100.0%" draw:stroke="solid" svg:stroke-color="#111e2b" draw:stroke-linejoin="miter" svg:stroke-opacity="100.0%" svg:stroke-width="0.25910932mm"/>
    </style:style>
    <style:style style:family="graphic" style:name="style-107">
      <style:graphic-properties draw:fill="solid" draw:fill-color="#1f486d" draw:opacity="100.0%" draw:stroke="solid" svg:stroke-color="#1f486d" draw:stroke-linejoin="miter" svg:stroke-opacity="100.0%" svg:stroke-width="0.25910932mm"/>
    </style:style>
    <style:style style:family="graphic" style:name="style-108">
      <style:graphic-properties draw:fill="solid" draw:fill-color="#113555" draw:opacity="100.0%" draw:stroke="solid" svg:stroke-color="#113555" draw:stroke-linejoin="miter" svg:stroke-opacity="100.0%" svg:stroke-width="0.25910932mm"/>
    </style:style>
    <style:style style:family="graphic" style:name="style-109">
      <style:graphic-properties draw:fill="solid" draw:fill-color="#6c7674" draw:opacity="100.0%" draw:stroke="solid" svg:stroke-color="#6c7674" draw:stroke-linejoin="miter" svg:stroke-opacity="100.0%" svg:stroke-width="0.25910932mm"/>
    </style:style>
    <style:style style:family="graphic" style:name="style-110">
      <style:graphic-properties draw:fill="solid" draw:fill-color="#0c3051" draw:opacity="100.0%" draw:stroke="solid" svg:stroke-color="#0c3051" draw:stroke-linejoin="miter" svg:stroke-opacity="100.0%" svg:stroke-width="0.25910932mm"/>
    </style:style>
    <style:style style:family="graphic" style:name="style-111">
      <style:graphic-properties draw:fill="solid" draw:fill-color="#3d4241" draw:opacity="100.0%" draw:stroke="solid" svg:stroke-color="#3d4241" draw:stroke-linejoin="miter" svg:stroke-opacity="100.0%" svg:stroke-width="0.25910932mm"/>
    </style:style>
    <style:style style:family="graphic" style:name="style-112">
      <style:graphic-properties draw:fill="solid" draw:fill-color="#b6b9b3" draw:opacity="100.0%" draw:stroke="solid" svg:stroke-color="#b6b9b3" draw:stroke-linejoin="miter" svg:stroke-opacity="100.0%" svg:stroke-width="0.25910932mm"/>
    </style:style>
    <style:style style:family="graphic" style:name="style-113">
      <style:graphic-properties draw:fill="solid" draw:fill-color="#606d6e" draw:opacity="100.0%" draw:stroke="solid" svg:stroke-color="#606d6e" draw:stroke-linejoin="miter" svg:stroke-opacity="100.0%" svg:stroke-width="0.25910932mm"/>
    </style:style>
    <style:style style:family="graphic" style:name="style-114">
      <style:graphic-properties draw:fill="solid" draw:fill-color="#313f4d" draw:opacity="100.0%" draw:stroke="solid" svg:stroke-color="#313f4d" draw:stroke-linejoin="miter" svg:stroke-opacity="100.0%" svg:stroke-width="0.25910932mm"/>
    </style:style>
    <style:style style:family="graphic" style:name="style-115">
      <style:graphic-properties draw:fill="solid" draw:fill-color="#425466" draw:opacity="100.0%" draw:stroke="solid" svg:stroke-color="#425466" draw:stroke-linejoin="miter" svg:stroke-opacity="100.0%" svg:stroke-width="0.25910932mm"/>
    </style:style>
    <style:style style:family="graphic" style:name="style-116">
      <style:graphic-properties draw:fill="solid" draw:fill-color="#a8a89d" draw:opacity="100.0%" draw:stroke="solid" svg:stroke-color="#a8a89d" draw:stroke-linejoin="miter" svg:stroke-opacity="100.0%" svg:stroke-width="0.25910932mm"/>
    </style:style>
    <style:style style:family="graphic" style:name="style-117">
      <style:graphic-properties draw:fill="solid" draw:fill-color="#7a7362" draw:opacity="100.0%" draw:stroke="solid" svg:stroke-color="#7a7362" draw:stroke-linejoin="miter" svg:stroke-opacity="100.0%" svg:stroke-width="0.25910932mm"/>
    </style:style>
    <style:style style:family="graphic" style:name="style-118">
      <style:graphic-properties draw:fill="solid" draw:fill-color="#0e2d4a" draw:opacity="100.0%" draw:stroke="solid" svg:stroke-color="#0e2d4a" draw:stroke-linejoin="miter" svg:stroke-opacity="100.0%" svg:stroke-width="0.25910932mm"/>
    </style:style>
    <style:style style:family="graphic" style:name="style-119">
      <style:graphic-properties draw:fill="solid" draw:fill-color="#46505b" draw:opacity="100.0%" draw:stroke="solid" svg:stroke-color="#46505b" draw:stroke-linejoin="miter" svg:stroke-opacity="100.0%" svg:stroke-width="0.25910932mm"/>
    </style:style>
    <style:style style:family="graphic" style:name="style-120">
      <style:graphic-properties draw:fill="solid" draw:fill-color="#abb1ba" draw:opacity="100.0%" draw:stroke="solid" svg:stroke-color="#abb1ba" draw:stroke-linejoin="miter" svg:stroke-opacity="100.0%" svg:stroke-width="0.25910932mm"/>
    </style:style>
    <style:style style:family="graphic" style:name="style-121">
      <style:graphic-properties draw:fill="solid" draw:fill-color="#123555" draw:opacity="100.0%" draw:stroke="solid" svg:stroke-color="#123555" draw:stroke-linejoin="miter" svg:stroke-opacity="100.0%" svg:stroke-width="0.25910932mm"/>
    </style:style>
    <style:style style:family="graphic" style:name="style-122">
      <style:graphic-properties draw:fill="solid" draw:fill-color="#0d304f" draw:opacity="100.0%" draw:stroke="solid" svg:stroke-color="#0d304f" draw:stroke-linejoin="miter" svg:stroke-opacity="100.0%" svg:stroke-width="0.25910932mm"/>
    </style:style>
    <style:style style:family="graphic" style:name="style-123">
      <style:graphic-properties draw:fill="solid" draw:fill-color="#113554" draw:opacity="100.0%" draw:stroke="solid" svg:stroke-color="#113554" draw:stroke-linejoin="miter" svg:stroke-opacity="100.0%" svg:stroke-width="0.25910932mm"/>
    </style:style>
    <style:style style:family="graphic" style:name="style-124">
      <style:graphic-properties draw:fill="solid" draw:fill-color="#153252" draw:opacity="100.0%" draw:stroke="solid" svg:stroke-color="#153252" draw:stroke-linejoin="miter" svg:stroke-opacity="100.0%" svg:stroke-width="0.25910932mm"/>
    </style:style>
    <style:style style:family="graphic" style:name="style-125">
      <style:graphic-properties draw:fill="solid" draw:fill-color="#1859b6" draw:opacity="100.0%" draw:stroke="solid" svg:stroke-color="#1859b6" draw:stroke-linejoin="miter" svg:stroke-opacity="100.0%" svg:stroke-width="0.25910932mm"/>
    </style:style>
    <style:style style:family="graphic" style:name="style-126">
      <style:graphic-properties draw:fill="solid" draw:fill-color="#0a1016" draw:opacity="100.0%" draw:stroke="solid" svg:stroke-color="#0a1016" draw:stroke-linejoin="miter" svg:stroke-opacity="100.0%" svg:stroke-width="0.25910932mm"/>
    </style:style>
    <style:style style:family="graphic" style:name="style-127">
      <style:graphic-properties draw:fill="solid" draw:fill-color="#465659" draw:opacity="100.0%" draw:stroke="solid" svg:stroke-color="#465659" draw:stroke-linejoin="miter" svg:stroke-opacity="100.0%" svg:stroke-width="0.25910932mm"/>
    </style:style>
    <style:style style:family="graphic" style:name="style-128">
      <style:graphic-properties draw:fill="solid" draw:fill-color="#4b5052" draw:opacity="100.0%" draw:stroke="solid" svg:stroke-color="#4b5052" draw:stroke-linejoin="miter" svg:stroke-opacity="100.0%" svg:stroke-width="0.25910932mm"/>
    </style:style>
    <style:style style:family="graphic" style:name="style-129">
      <style:graphic-properties draw:fill="solid" draw:fill-color="#143a5c" draw:opacity="100.0%" draw:stroke="solid" svg:stroke-color="#143a5c" draw:stroke-linejoin="miter" svg:stroke-opacity="100.0%" svg:stroke-width="0.25910932mm"/>
    </style:style>
    <style:style style:family="graphic" style:name="style-130">
      <style:graphic-properties draw:fill="solid" draw:fill-color="#0c2c49" draw:opacity="100.0%" draw:stroke="solid" svg:stroke-color="#0c2c49" draw:stroke-linejoin="miter" svg:stroke-opacity="100.0%" svg:stroke-width="0.25910932mm"/>
    </style:style>
    <style:style style:family="graphic" style:name="style-131">
      <style:graphic-properties draw:fill="solid" draw:fill-color="#242c32" draw:opacity="100.0%" draw:stroke="solid" svg:stroke-color="#242c32" draw:stroke-linejoin="miter" svg:stroke-opacity="100.0%" svg:stroke-width="0.25910932mm"/>
    </style:style>
    <style:style style:family="graphic" style:name="style-132">
      <style:graphic-properties draw:fill="solid" draw:fill-color="#1b466a" draw:opacity="100.0%" draw:stroke="solid" svg:stroke-color="#1b466a" draw:stroke-linejoin="miter" svg:stroke-opacity="100.0%" svg:stroke-width="0.25910932mm"/>
    </style:style>
    <style:style style:family="graphic" style:name="style-133">
      <style:graphic-properties draw:fill="solid" draw:fill-color="#464f57" draw:opacity="100.0%" draw:stroke="solid" svg:stroke-color="#464f57" draw:stroke-linejoin="miter" svg:stroke-opacity="100.0%" svg:stroke-width="0.25910932mm"/>
    </style:style>
    <style:style style:family="graphic" style:name="style-134">
      <style:graphic-properties draw:fill="solid" draw:fill-color="#1a4061" draw:opacity="100.0%" draw:stroke="solid" svg:stroke-color="#1a4061" draw:stroke-linejoin="miter" svg:stroke-opacity="100.0%" svg:stroke-width="0.25910932mm"/>
    </style:style>
    <style:style style:family="graphic" style:name="style-135">
      <style:graphic-properties draw:fill="solid" draw:fill-color="#173c5d" draw:opacity="100.0%" draw:stroke="solid" svg:stroke-color="#173c5d" draw:stroke-linejoin="miter" svg:stroke-opacity="100.0%" svg:stroke-width="0.25910932mm"/>
    </style:style>
    <style:style style:family="graphic" style:name="style-136">
      <style:graphic-properties draw:fill="solid" draw:fill-color="#171e21" draw:opacity="100.0%" draw:stroke="solid" svg:stroke-color="#171e21" draw:stroke-linejoin="miter" svg:stroke-opacity="100.0%" svg:stroke-width="0.25910932mm"/>
    </style:style>
    <style:style style:family="graphic" style:name="style-137">
      <style:graphic-properties draw:fill="solid" draw:fill-color="#0d2b46" draw:opacity="100.0%" draw:stroke="solid" svg:stroke-color="#0d2b46" draw:stroke-linejoin="miter" svg:stroke-opacity="100.0%" svg:stroke-width="0.25910932mm"/>
    </style:style>
    <style:style style:family="graphic" style:name="style-138">
      <style:graphic-properties draw:fill="solid" draw:fill-color="#163b5b" draw:opacity="100.0%" draw:stroke="solid" svg:stroke-color="#163b5b" draw:stroke-linejoin="miter" svg:stroke-opacity="100.0%" svg:stroke-width="0.25910932mm"/>
    </style:style>
    <style:style style:family="graphic" style:name="style-139">
      <style:graphic-properties draw:fill="solid" draw:fill-color="#254d6e" draw:opacity="100.0%" draw:stroke="solid" svg:stroke-color="#254d6e" draw:stroke-linejoin="miter" svg:stroke-opacity="100.0%" svg:stroke-width="0.25910932mm"/>
    </style:style>
    <style:style style:family="graphic" style:name="style-140">
      <style:graphic-properties draw:fill="solid" draw:fill-color="#0f3252" draw:opacity="100.0%" draw:stroke="solid" svg:stroke-color="#0f3252" draw:stroke-linejoin="miter" svg:stroke-opacity="100.0%" svg:stroke-width="0.25910932mm"/>
    </style:style>
    <style:style style:family="graphic" style:name="style-141">
      <style:graphic-properties draw:fill="solid" draw:fill-color="#364d61" draw:opacity="100.0%" draw:stroke="solid" svg:stroke-color="#364d61" draw:stroke-linejoin="miter" svg:stroke-opacity="100.0%" svg:stroke-width="0.25910932mm"/>
    </style:style>
    <style:style style:family="graphic" style:name="style-142">
      <style:graphic-properties draw:fill="solid" draw:fill-color="#bbb1a9" draw:opacity="100.0%" draw:stroke="solid" svg:stroke-color="#bbb1a9" draw:stroke-linejoin="miter" svg:stroke-opacity="100.0%" svg:stroke-width="0.25910932mm"/>
    </style:style>
    <style:style style:family="graphic" style:name="style-143">
      <style:graphic-properties draw:fill="solid" draw:fill-color="#14202b" draw:opacity="100.0%" draw:stroke="solid" svg:stroke-color="#14202b" draw:stroke-linejoin="miter" svg:stroke-opacity="100.0%" svg:stroke-width="0.25910932mm"/>
    </style:style>
    <style:style style:family="graphic" style:name="style-144">
      <style:graphic-properties draw:fill="solid" draw:fill-color="#23292e" draw:opacity="100.0%" draw:stroke="solid" svg:stroke-color="#23292e" draw:stroke-linejoin="miter" svg:stroke-opacity="100.0%" svg:stroke-width="0.25910932mm"/>
    </style:style>
    <style:style style:family="graphic" style:name="style-145">
      <style:graphic-properties draw:fill="solid" draw:fill-color="#43222a" draw:opacity="100.0%" draw:stroke="solid" svg:stroke-color="#43222a" draw:stroke-linejoin="miter" svg:stroke-opacity="100.0%" svg:stroke-width="0.25910932mm"/>
    </style:style>
    <style:style style:family="graphic" style:name="style-146">
      <style:graphic-properties draw:fill="solid" draw:fill-color="#3c1e1f" draw:opacity="100.0%" draw:stroke="solid" svg:stroke-color="#3c1e1f" draw:stroke-linejoin="miter" svg:stroke-opacity="100.0%" svg:stroke-width="0.25910932mm"/>
    </style:style>
    <style:style style:family="graphic" style:name="style-147">
      <style:graphic-properties draw:fill="solid" draw:fill-color="#dadbd5" draw:opacity="100.0%" draw:stroke="solid" svg:stroke-color="#dadbd5" draw:stroke-linejoin="miter" svg:stroke-opacity="100.0%" svg:stroke-width="0.25910932mm"/>
    </style:style>
    <style:style style:family="graphic" style:name="style-148">
      <style:graphic-properties draw:fill="solid" draw:fill-color="#e38c8a" draw:opacity="100.0%" draw:stroke="solid" svg:stroke-color="#e38c8a" draw:stroke-linejoin="miter" svg:stroke-opacity="100.0%" svg:stroke-width="0.25910932mm"/>
    </style:style>
    <style:style style:family="graphic" style:name="style-149">
      <style:graphic-properties draw:fill="solid" draw:fill-color="#163959" draw:opacity="100.0%" draw:stroke="solid" svg:stroke-color="#163959" draw:stroke-linejoin="miter" svg:stroke-opacity="100.0%" svg:stroke-width="0.25910932mm"/>
    </style:style>
    <style:style style:family="graphic" style:name="style-150">
      <style:graphic-properties draw:fill="solid" draw:fill-color="#193f61" draw:opacity="100.0%" draw:stroke="solid" svg:stroke-color="#193f61" draw:stroke-linejoin="miter" svg:stroke-opacity="100.0%" svg:stroke-width="0.25910932mm"/>
    </style:style>
    <style:style style:family="graphic" style:name="style-151">
      <style:graphic-properties draw:fill="solid" draw:fill-color="#2d3f4d" draw:opacity="100.0%" draw:stroke="solid" svg:stroke-color="#2d3f4d" draw:stroke-linejoin="miter" svg:stroke-opacity="100.0%" svg:stroke-width="0.25910932mm"/>
    </style:style>
    <style:style style:family="graphic" style:name="style-152">
      <style:graphic-properties draw:fill="solid" draw:fill-color="#10181f" draw:opacity="100.0%" draw:stroke="solid" svg:stroke-color="#10181f" draw:stroke-linejoin="miter" svg:stroke-opacity="100.0%" svg:stroke-width="0.25910932mm"/>
    </style:style>
    <style:style style:family="graphic" style:name="style-153">
      <style:graphic-properties draw:fill="solid" draw:fill-color="#0c121b" draw:opacity="100.0%" draw:stroke="solid" svg:stroke-color="#0c121b" draw:stroke-linejoin="miter" svg:stroke-opacity="100.0%" svg:stroke-width="0.25910932mm"/>
    </style:style>
    <style:style style:family="graphic" style:name="style-154">
      <style:graphic-properties draw:fill="solid" draw:fill-color="#122f4f" draw:opacity="100.0%" draw:stroke="solid" svg:stroke-color="#122f4f" draw:stroke-linejoin="miter" svg:stroke-opacity="100.0%" svg:stroke-width="0.25910932mm"/>
    </style:style>
    <style:style style:family="graphic" style:name="style-155">
      <style:graphic-properties draw:fill="solid" draw:fill-color="#194061" draw:opacity="100.0%" draw:stroke="solid" svg:stroke-color="#194061" draw:stroke-linejoin="miter" svg:stroke-opacity="100.0%" svg:stroke-width="0.25910932mm"/>
    </style:style>
    <style:style style:family="graphic" style:name="style-156">
      <style:graphic-properties draw:fill="solid" draw:fill-color="#153757" draw:opacity="100.0%" draw:stroke="solid" svg:stroke-color="#153757" draw:stroke-linejoin="miter" svg:stroke-opacity="100.0%" svg:stroke-width="0.25910932mm"/>
    </style:style>
    <style:style style:family="graphic" style:name="style-157">
      <style:graphic-properties draw:fill="solid" draw:fill-color="#194062" draw:opacity="100.0%" draw:stroke="solid" svg:stroke-color="#194062" draw:stroke-linejoin="miter" svg:stroke-opacity="100.0%" svg:stroke-width="0.25910932mm"/>
    </style:style>
    <style:style style:family="graphic" style:name="style-158">
      <style:graphic-properties draw:fill="solid" draw:fill-color="#184061" draw:opacity="100.0%" draw:stroke="solid" svg:stroke-color="#184061" draw:stroke-linejoin="miter" svg:stroke-opacity="100.0%" svg:stroke-width="0.25910932mm"/>
    </style:style>
    <style:style style:family="graphic" style:name="style-159">
      <style:graphic-properties draw:fill="solid" draw:fill-color="#214460" draw:opacity="100.0%" draw:stroke="solid" svg:stroke-color="#214460" draw:stroke-linejoin="miter" svg:stroke-opacity="100.0%" svg:stroke-width="0.25910932mm"/>
    </style:style>
    <style:style style:family="graphic" style:name="style-160">
      <style:graphic-properties draw:fill="solid" draw:fill-color="#5e656b" draw:opacity="100.0%" draw:stroke="solid" svg:stroke-color="#5e656b" draw:stroke-linejoin="miter" svg:stroke-opacity="100.0%" svg:stroke-width="0.25910932mm"/>
    </style:style>
    <style:style style:family="graphic" style:name="style-161">
      <style:graphic-properties draw:fill="solid" draw:fill-color="#07090e" draw:opacity="100.0%" draw:stroke="solid" svg:stroke-color="#07090e" draw:stroke-linejoin="miter" svg:stroke-opacity="100.0%" svg:stroke-width="0.25910932mm"/>
    </style:style>
    <style:style style:family="graphic" style:name="style-162">
      <style:graphic-properties draw:fill="solid" draw:fill-color="#616564" draw:opacity="100.0%" draw:stroke="solid" svg:stroke-color="#616564" draw:stroke-linejoin="miter" svg:stroke-opacity="100.0%" svg:stroke-width="0.25910932mm"/>
    </style:style>
    <style:style style:family="graphic" style:name="style-163">
      <style:graphic-properties draw:fill="solid" draw:fill-color="#2c3c4d" draw:opacity="100.0%" draw:stroke="solid" svg:stroke-color="#2c3c4d" draw:stroke-linejoin="miter" svg:stroke-opacity="100.0%" svg:stroke-width="0.25910932mm"/>
    </style:style>
    <style:style style:family="graphic" style:name="style-164">
      <style:graphic-properties draw:fill="solid" draw:fill-color="#1b4061" draw:opacity="100.0%" draw:stroke="solid" svg:stroke-color="#1b4061" draw:stroke-linejoin="miter" svg:stroke-opacity="100.0%" svg:stroke-width="0.25910932mm"/>
    </style:style>
    <style:style style:family="graphic" style:name="style-165">
      <style:graphic-properties draw:fill="solid" draw:fill-color="#dddad5" draw:opacity="100.0%" draw:stroke="solid" svg:stroke-color="#dddad5" draw:stroke-linejoin="miter" svg:stroke-opacity="100.0%" svg:stroke-width="0.25910932mm"/>
    </style:style>
    <style:style style:family="graphic" style:name="style-166">
      <style:graphic-properties draw:fill="solid" draw:fill-color="#5c676c" draw:opacity="100.0%" draw:stroke="solid" svg:stroke-color="#5c676c" draw:stroke-linejoin="miter" svg:stroke-opacity="100.0%" svg:stroke-width="0.25910932mm"/>
    </style:style>
    <style:style style:family="graphic" style:name="style-167">
      <style:graphic-properties draw:fill="solid" draw:fill-color="#333636" draw:opacity="100.0%" draw:stroke="solid" svg:stroke-color="#333636" draw:stroke-linejoin="miter" svg:stroke-opacity="100.0%" svg:stroke-width="0.25910932mm"/>
    </style:style>
    <style:style style:family="graphic" style:name="style-168">
      <style:graphic-properties draw:fill="solid" draw:fill-color="#163c5f" draw:opacity="100.0%" draw:stroke="solid" svg:stroke-color="#163c5f" draw:stroke-linejoin="miter" svg:stroke-opacity="100.0%" svg:stroke-width="0.25910932mm"/>
    </style:style>
    <style:style style:family="graphic" style:name="style-169">
      <style:graphic-properties draw:fill="solid" draw:fill-color="#43576a" draw:opacity="100.0%" draw:stroke="solid" svg:stroke-color="#43576a" draw:stroke-linejoin="miter" svg:stroke-opacity="100.0%" svg:stroke-width="0.25910932mm"/>
    </style:style>
    <style:style style:family="graphic" style:name="style-170">
      <style:graphic-properties draw:fill="solid" draw:fill-color="#0d2c4a" draw:opacity="100.0%" draw:stroke="solid" svg:stroke-color="#0d2c4a" draw:stroke-linejoin="miter" svg:stroke-opacity="100.0%" svg:stroke-width="0.25910932mm"/>
    </style:style>
    <style:style style:family="graphic" style:name="style-171">
      <style:graphic-properties draw:fill="solid" draw:fill-color="#1a4264" draw:opacity="100.0%" draw:stroke="solid" svg:stroke-color="#1a4264" draw:stroke-linejoin="miter" svg:stroke-opacity="100.0%" svg:stroke-width="0.25910932mm"/>
    </style:style>
    <style:style style:family="graphic" style:name="style-172">
      <style:graphic-properties draw:fill="solid" draw:fill-color="#143857" draw:opacity="100.0%" draw:stroke="solid" svg:stroke-color="#143857" draw:stroke-linejoin="miter" svg:stroke-opacity="100.0%" svg:stroke-width="0.25910932mm"/>
    </style:style>
    <style:style style:family="graphic" style:name="style-173">
      <style:graphic-properties draw:fill="solid" draw:fill-color="#092741" draw:opacity="100.0%" draw:stroke="solid" svg:stroke-color="#092741" draw:stroke-linejoin="miter" svg:stroke-opacity="100.0%" svg:stroke-width="0.25910932mm"/>
    </style:style>
    <style:style style:family="graphic" style:name="style-174">
      <style:graphic-properties draw:fill="solid" draw:fill-color="#59464c" draw:opacity="100.0%" draw:stroke="solid" svg:stroke-color="#59464c" draw:stroke-linejoin="miter" svg:stroke-opacity="100.0%" svg:stroke-width="0.25910932mm"/>
    </style:style>
    <style:style style:family="graphic" style:name="style-175">
      <style:graphic-properties draw:fill="solid" draw:fill-color="#726864" draw:opacity="100.0%" draw:stroke="solid" svg:stroke-color="#726864" draw:stroke-linejoin="miter" svg:stroke-opacity="100.0%" svg:stroke-width="0.25910932mm"/>
    </style:style>
    <style:style style:family="graphic" style:name="style-176">
      <style:graphic-properties draw:fill="solid" draw:fill-color="#0d2e49" draw:opacity="100.0%" draw:stroke="solid" svg:stroke-color="#0d2e49" draw:stroke-linejoin="miter" svg:stroke-opacity="100.0%" svg:stroke-width="0.25910932mm"/>
    </style:style>
    <style:style style:family="graphic" style:name="style-177">
      <style:graphic-properties draw:fill="solid" draw:fill-color="#113552" draw:opacity="100.0%" draw:stroke="solid" svg:stroke-color="#113552" draw:stroke-linejoin="miter" svg:stroke-opacity="100.0%" svg:stroke-width="0.25910932mm"/>
    </style:style>
    <style:style style:family="graphic" style:name="style-178">
      <style:graphic-properties draw:fill="solid" draw:fill-color="#0a1623" draw:opacity="100.0%" draw:stroke="solid" svg:stroke-color="#0a1623" draw:stroke-linejoin="miter" svg:stroke-opacity="100.0%" svg:stroke-width="0.25910932mm"/>
    </style:style>
    <style:style style:family="graphic" style:name="style-179">
      <style:graphic-properties draw:fill="solid" draw:fill-color="#868a8c" draw:opacity="100.0%" draw:stroke="solid" svg:stroke-color="#868a8c" draw:stroke-linejoin="miter" svg:stroke-opacity="100.0%" svg:stroke-width="0.25910932mm"/>
    </style:style>
    <style:style style:family="graphic" style:name="style-180">
      <style:graphic-properties draw:fill="solid" draw:fill-color="#e0e0dc" draw:opacity="100.0%" draw:stroke="solid" svg:stroke-color="#e0e0dc" draw:stroke-linejoin="miter" svg:stroke-opacity="100.0%" svg:stroke-width="0.25910932mm"/>
    </style:style>
    <style:style style:family="graphic" style:name="style-181">
      <style:graphic-properties draw:fill="solid" draw:fill-color="#566270" draw:opacity="100.0%" draw:stroke="solid" svg:stroke-color="#566270" draw:stroke-linejoin="miter" svg:stroke-opacity="100.0%" svg:stroke-width="0.25910932mm"/>
    </style:style>
    <style:style style:family="graphic" style:name="style-182">
      <style:graphic-properties draw:fill="solid" draw:fill-color="#3a444e" draw:opacity="100.0%" draw:stroke="solid" svg:stroke-color="#3a444e" draw:stroke-linejoin="miter" svg:stroke-opacity="100.0%" svg:stroke-width="0.25910932mm"/>
    </style:style>
    <style:style style:family="graphic" style:name="style-183">
      <style:graphic-properties draw:fill="solid" draw:fill-color="#48525a" draw:opacity="100.0%" draw:stroke="solid" svg:stroke-color="#48525a" draw:stroke-linejoin="miter" svg:stroke-opacity="100.0%" svg:stroke-width="0.25910932mm"/>
    </style:style>
    <style:style style:family="graphic" style:name="style-184">
      <style:graphic-properties draw:fill="solid" draw:fill-color="#535c64" draw:opacity="100.0%" draw:stroke="solid" svg:stroke-color="#535c64" draw:stroke-linejoin="miter" svg:stroke-opacity="100.0%" svg:stroke-width="0.25910932mm"/>
    </style:style>
    <style:style style:family="graphic" style:name="style-185">
      <style:graphic-properties draw:fill="solid" draw:fill-color="#2c3e51" draw:opacity="100.0%" draw:stroke="solid" svg:stroke-color="#2c3e51" draw:stroke-linejoin="miter" svg:stroke-opacity="100.0%" svg:stroke-width="0.25910932mm"/>
    </style:style>
    <style:style style:family="graphic" style:name="style-186">
      <style:graphic-properties draw:fill="solid" draw:fill-color="#2e3d4a" draw:opacity="100.0%" draw:stroke="solid" svg:stroke-color="#2e3d4a" draw:stroke-linejoin="miter" svg:stroke-opacity="100.0%" svg:stroke-width="0.25910932mm"/>
    </style:style>
    <style:style style:family="graphic" style:name="style-187">
      <style:graphic-properties draw:fill="solid" draw:fill-color="#1a4162" draw:opacity="100.0%" draw:stroke="solid" svg:stroke-color="#1a4162" draw:stroke-linejoin="miter" svg:stroke-opacity="100.0%" svg:stroke-width="0.25910932mm"/>
    </style:style>
    <style:style style:family="graphic" style:name="style-188">
      <style:graphic-properties draw:fill="solid" draw:fill-color="#274f6f" draw:opacity="100.0%" draw:stroke="solid" svg:stroke-color="#274f6f" draw:stroke-linejoin="miter" svg:stroke-opacity="100.0%" svg:stroke-width="0.25910932mm"/>
    </style:style>
    <style:style style:family="graphic" style:name="style-189">
      <style:graphic-properties draw:fill="solid" draw:fill-color="#1e4466" draw:opacity="100.0%" draw:stroke="solid" svg:stroke-color="#1e4466" draw:stroke-linejoin="miter" svg:stroke-opacity="100.0%" svg:stroke-width="0.25910932mm"/>
    </style:style>
    <style:style style:family="graphic" style:name="style-190">
      <style:graphic-properties draw:fill="solid" draw:fill-color="#243b50" draw:opacity="100.0%" draw:stroke="solid" svg:stroke-color="#243b50" draw:stroke-linejoin="miter" svg:stroke-opacity="100.0%" svg:stroke-width="0.25910932mm"/>
    </style:style>
    <style:style style:family="graphic" style:name="style-191">
      <style:graphic-properties draw:fill="solid" draw:fill-color="#4b8dd8" draw:opacity="100.0%" draw:stroke="solid" svg:stroke-color="#4b8dd8" draw:stroke-linejoin="miter" svg:stroke-opacity="100.0%" svg:stroke-width="0.25910932mm"/>
    </style:style>
    <style:style style:family="graphic" style:name="style-192">
      <style:graphic-properties draw:fill="solid" draw:fill-color="#55616c" draw:opacity="100.0%" draw:stroke="solid" svg:stroke-color="#55616c" draw:stroke-linejoin="miter" svg:stroke-opacity="100.0%" svg:stroke-width="0.25910932mm"/>
    </style:style>
    <style:style style:family="graphic" style:name="style-193">
      <style:graphic-properties draw:fill="solid" draw:fill-color="#71757a" draw:opacity="100.0%" draw:stroke="solid" svg:stroke-color="#71757a" draw:stroke-linejoin="miter" svg:stroke-opacity="100.0%" svg:stroke-width="0.25910932mm"/>
    </style:style>
    <style:style style:family="graphic" style:name="style-194">
      <style:graphic-properties draw:fill="solid" draw:fill-color="#20476b" draw:opacity="100.0%" draw:stroke="solid" svg:stroke-color="#20476b" draw:stroke-linejoin="miter" svg:stroke-opacity="100.0%" svg:stroke-width="0.25910932mm"/>
    </style:style>
    <style:style style:family="graphic" style:name="style-195">
      <style:graphic-properties draw:fill="solid" draw:fill-color="#c6413b" draw:opacity="100.0%" draw:stroke="solid" svg:stroke-color="#c6413b" draw:stroke-linejoin="miter" svg:stroke-opacity="100.0%" svg:stroke-width="0.25910932mm"/>
    </style:style>
    <style:style style:family="graphic" style:name="style-196">
      <style:graphic-properties draw:fill="solid" draw:fill-color="#817573" draw:opacity="100.0%" draw:stroke="solid" svg:stroke-color="#817573" draw:stroke-linejoin="miter" svg:stroke-opacity="100.0%" svg:stroke-width="0.25910932mm"/>
    </style:style>
    <style:style style:family="graphic" style:name="style-197">
      <style:graphic-properties draw:fill="solid" draw:fill-color="#254866" draw:opacity="100.0%" draw:stroke="solid" svg:stroke-color="#254866" draw:stroke-linejoin="miter" svg:stroke-opacity="100.0%" svg:stroke-width="0.25910932mm"/>
    </style:style>
    <style:style style:family="graphic" style:name="style-198">
      <style:graphic-properties draw:fill="solid" draw:fill-color="#243f59" draw:opacity="100.0%" draw:stroke="solid" svg:stroke-color="#243f59" draw:stroke-linejoin="miter" svg:stroke-opacity="100.0%" svg:stroke-width="0.25910932mm"/>
    </style:style>
    <style:style style:family="graphic" style:name="style-199">
      <style:graphic-properties draw:fill="solid" draw:fill-color="#285173" draw:opacity="100.0%" draw:stroke="solid" svg:stroke-color="#285173" draw:stroke-linejoin="miter" svg:stroke-opacity="100.0%" svg:stroke-width="0.25910932mm"/>
    </style:style>
    <style:style style:family="graphic" style:name="style-200">
      <style:graphic-properties draw:fill="solid" draw:fill-color="#545f68" draw:opacity="100.0%" draw:stroke="solid" svg:stroke-color="#545f68" draw:stroke-linejoin="miter" svg:stroke-opacity="100.0%" svg:stroke-width="0.25910932mm"/>
    </style:style>
    <style:style style:family="graphic" style:name="style-201">
      <style:graphic-properties draw:fill="solid" draw:fill-color="#28353f" draw:opacity="100.0%" draw:stroke="solid" svg:stroke-color="#28353f" draw:stroke-linejoin="miter" svg:stroke-opacity="100.0%" svg:stroke-width="0.25910932mm"/>
    </style:style>
    <style:style style:family="graphic" style:name="style-202">
      <style:graphic-properties draw:fill="solid" draw:fill-color="#3b556c" draw:opacity="100.0%" draw:stroke="solid" svg:stroke-color="#3b556c" draw:stroke-linejoin="miter" svg:stroke-opacity="100.0%" svg:stroke-width="0.25910932mm"/>
    </style:style>
    <style:style style:family="graphic" style:name="style-203">
      <style:graphic-properties draw:fill="solid" draw:fill-color="#293b4c" draw:opacity="100.0%" draw:stroke="solid" svg:stroke-color="#293b4c" draw:stroke-linejoin="miter" svg:stroke-opacity="100.0%" svg:stroke-width="0.25910932mm"/>
    </style:style>
    <style:style style:family="graphic" style:name="style-204">
      <style:graphic-properties draw:fill="solid" draw:fill-color="#2e3d4a" draw:opacity="100.0%" draw:stroke="solid" svg:stroke-color="#2e3d4a" draw:stroke-linejoin="miter" svg:stroke-opacity="100.0%" svg:stroke-width="0.25910932mm"/>
    </style:style>
    <style:style style:family="graphic" style:name="style-205">
      <style:graphic-properties draw:fill="solid" draw:fill-color="#213b54" draw:opacity="100.0%" draw:stroke="solid" svg:stroke-color="#213b54" draw:stroke-linejoin="miter" svg:stroke-opacity="100.0%" svg:stroke-width="0.25910932mm"/>
    </style:style>
    <style:style style:family="graphic" style:name="style-206">
      <style:graphic-properties draw:fill="solid" draw:fill-color="#493725" draw:opacity="100.0%" draw:stroke="solid" svg:stroke-color="#493725" draw:stroke-linejoin="miter" svg:stroke-opacity="100.0%" svg:stroke-width="0.25910932mm"/>
    </style:style>
    <style:style style:family="graphic" style:name="style-207">
      <style:graphic-properties draw:fill="solid" draw:fill-color="#121619" draw:opacity="100.0%" draw:stroke="solid" svg:stroke-color="#121619" draw:stroke-linejoin="miter" svg:stroke-opacity="100.0%" svg:stroke-width="0.25910932mm"/>
    </style:style>
    <style:style style:family="graphic" style:name="style-208">
      <style:graphic-properties draw:fill="solid" draw:fill-color="#4c5762" draw:opacity="100.0%" draw:stroke="solid" svg:stroke-color="#4c5762" draw:stroke-linejoin="miter" svg:stroke-opacity="100.0%" svg:stroke-width="0.25910932mm"/>
    </style:style>
    <style:style style:family="graphic" style:name="style-209">
      <style:graphic-properties draw:fill="solid" draw:fill-color="#494a4e" draw:opacity="100.0%" draw:stroke="solid" svg:stroke-color="#494a4e" draw:stroke-linejoin="miter" svg:stroke-opacity="100.0%" svg:stroke-width="0.25910932mm"/>
    </style:style>
    <style:style style:family="graphic" style:name="style-210">
      <style:graphic-properties draw:fill="solid" draw:fill-color="#9c8f86" draw:opacity="100.0%" draw:stroke="solid" svg:stroke-color="#9c8f86" draw:stroke-linejoin="miter" svg:stroke-opacity="100.0%" svg:stroke-width="0.25910932mm"/>
    </style:style>
    <style:style style:family="graphic" style:name="style-211">
      <style:graphic-properties draw:fill="solid" draw:fill-color="#0c3555" draw:opacity="100.0%" draw:stroke="solid" svg:stroke-color="#0c3555" draw:stroke-linejoin="miter" svg:stroke-opacity="100.0%" svg:stroke-width="0.25910932mm"/>
    </style:style>
    <style:style style:family="graphic" style:name="style-212">
      <style:graphic-properties draw:fill="solid" draw:fill-color="#38464e" draw:opacity="100.0%" draw:stroke="solid" svg:stroke-color="#38464e" draw:stroke-linejoin="miter" svg:stroke-opacity="100.0%" svg:stroke-width="0.25910932mm"/>
    </style:style>
    <style:style style:family="graphic" style:name="style-213">
      <style:graphic-properties draw:fill="solid" draw:fill-color="#141e27" draw:opacity="100.0%" draw:stroke="solid" svg:stroke-color="#141e27" draw:stroke-linejoin="miter" svg:stroke-opacity="100.0%" svg:stroke-width="0.25910932mm"/>
    </style:style>
    <style:style style:family="graphic" style:name="style-214">
      <style:graphic-properties draw:fill="solid" draw:fill-color="#3f4e59" draw:opacity="100.0%" draw:stroke="solid" svg:stroke-color="#3f4e59" draw:stroke-linejoin="miter" svg:stroke-opacity="100.0%" svg:stroke-width="0.25910932mm"/>
    </style:style>
    <style:style style:family="graphic" style:name="style-215">
      <style:graphic-properties draw:fill="solid" draw:fill-color="#163756" draw:opacity="100.0%" draw:stroke="solid" svg:stroke-color="#163756" draw:stroke-linejoin="miter" svg:stroke-opacity="100.0%" svg:stroke-width="0.25910932mm"/>
    </style:style>
    <style:style style:family="graphic" style:name="style-216">
      <style:graphic-properties draw:fill="solid" draw:fill-color="#193e60" draw:opacity="100.0%" draw:stroke="solid" svg:stroke-color="#193e60" draw:stroke-linejoin="miter" svg:stroke-opacity="100.0%" svg:stroke-width="0.25910932mm"/>
    </style:style>
    <style:style style:family="graphic" style:name="style-217">
      <style:graphic-properties draw:fill="solid" draw:fill-color="#0e2f4d" draw:opacity="100.0%" draw:stroke="solid" svg:stroke-color="#0e2f4d" draw:stroke-linejoin="miter" svg:stroke-opacity="100.0%" svg:stroke-width="0.25910932mm"/>
    </style:style>
    <style:style style:family="graphic" style:name="style-218">
      <style:graphic-properties draw:fill="solid" draw:fill-color="#96a6a9" draw:opacity="100.0%" draw:stroke="solid" svg:stroke-color="#96a6a9" draw:stroke-linejoin="miter" svg:stroke-opacity="100.0%" svg:stroke-width="0.25910932mm"/>
    </style:style>
    <style:style style:family="graphic" style:name="style-219">
      <style:graphic-properties draw:fill="solid" draw:fill-color="#43535f" draw:opacity="100.0%" draw:stroke="solid" svg:stroke-color="#43535f" draw:stroke-linejoin="miter" svg:stroke-opacity="100.0%" svg:stroke-width="0.25910932mm"/>
    </style:style>
    <style:style style:family="graphic" style:name="style-220">
      <style:graphic-properties draw:fill="solid" draw:fill-color="#2a3338" draw:opacity="100.0%" draw:stroke="solid" svg:stroke-color="#2a3338" draw:stroke-linejoin="miter" svg:stroke-opacity="100.0%" svg:stroke-width="0.25910932mm"/>
    </style:style>
    <style:style style:family="graphic" style:name="style-221">
      <style:graphic-properties draw:fill="solid" draw:fill-color="#282b2a" draw:opacity="100.0%" draw:stroke="solid" svg:stroke-color="#282b2a" draw:stroke-linejoin="miter" svg:stroke-opacity="100.0%" svg:stroke-width="0.25910932mm"/>
    </style:style>
    <style:style style:family="graphic" style:name="style-222">
      <style:graphic-properties draw:fill="solid" draw:fill-color="#204565" draw:opacity="100.0%" draw:stroke="solid" svg:stroke-color="#204565" draw:stroke-linejoin="miter" svg:stroke-opacity="100.0%" svg:stroke-width="0.25910932mm"/>
    </style:style>
    <style:style style:family="graphic" style:name="style-223">
      <style:graphic-properties draw:fill="solid" draw:fill-color="#57574b" draw:opacity="100.0%" draw:stroke="solid" svg:stroke-color="#57574b" draw:stroke-linejoin="miter" svg:stroke-opacity="100.0%" svg:stroke-width="0.25910932mm"/>
    </style:style>
    <style:style style:family="graphic" style:name="style-224">
      <style:graphic-properties draw:fill="solid" draw:fill-color="#0e314f" draw:opacity="100.0%" draw:stroke="solid" svg:stroke-color="#0e314f" draw:stroke-linejoin="miter" svg:stroke-opacity="100.0%" svg:stroke-width="0.25910932mm"/>
    </style:style>
    <style:style style:family="graphic" style:name="style-225">
      <style:graphic-properties draw:fill="solid" draw:fill-color="#1d4261" draw:opacity="100.0%" draw:stroke="solid" svg:stroke-color="#1d4261" draw:stroke-linejoin="miter" svg:stroke-opacity="100.0%" svg:stroke-width="0.25910932mm"/>
    </style:style>
    <style:style style:family="graphic" style:name="style-226">
      <style:graphic-properties draw:fill="solid" draw:fill-color="#092740" draw:opacity="100.0%" draw:stroke="solid" svg:stroke-color="#092740" draw:stroke-linejoin="miter" svg:stroke-opacity="100.0%" svg:stroke-width="0.25910932mm"/>
    </style:style>
    <style:style style:family="graphic" style:name="style-227">
      <style:graphic-properties draw:fill="solid" draw:fill-color="#757178" draw:opacity="100.0%" draw:stroke="solid" svg:stroke-color="#757178" draw:stroke-linejoin="miter" svg:stroke-opacity="100.0%" svg:stroke-width="0.25910932mm"/>
    </style:style>
    <style:style style:family="graphic" style:name="style-228">
      <style:graphic-properties draw:fill="solid" draw:fill-color="#13385a" draw:opacity="100.0%" draw:stroke="solid" svg:stroke-color="#13385a" draw:stroke-linejoin="miter" svg:stroke-opacity="100.0%" svg:stroke-width="0.25910932mm"/>
    </style:style>
    <style:style style:family="graphic" style:name="style-229">
      <style:graphic-properties draw:fill="solid" draw:fill-color="#3c4549" draw:opacity="100.0%" draw:stroke="solid" svg:stroke-color="#3c4549" draw:stroke-linejoin="miter" svg:stroke-opacity="100.0%" svg:stroke-width="0.25910932mm"/>
    </style:style>
    <style:style style:family="graphic" style:name="style-230">
      <style:graphic-properties draw:fill="solid" draw:fill-color="#1b4162" draw:opacity="100.0%" draw:stroke="solid" svg:stroke-color="#1b4162" draw:stroke-linejoin="miter" svg:stroke-opacity="100.0%" svg:stroke-width="0.25910932mm"/>
    </style:style>
    <style:style style:family="graphic" style:name="style-231">
      <style:graphic-properties draw:fill="solid" draw:fill-color="#133759" draw:opacity="100.0%" draw:stroke="solid" svg:stroke-color="#133759" draw:stroke-linejoin="miter" svg:stroke-opacity="100.0%" svg:stroke-width="0.25910932mm"/>
    </style:style>
    <style:style style:family="graphic" style:name="style-232">
      <style:graphic-properties draw:fill="solid" draw:fill-color="#0d2d49" draw:opacity="100.0%" draw:stroke="solid" svg:stroke-color="#0d2d49" draw:stroke-linejoin="miter" svg:stroke-opacity="100.0%" svg:stroke-width="0.25910932mm"/>
    </style:style>
    <style:style style:family="graphic" style:name="style-233">
      <style:graphic-properties draw:fill="solid" draw:fill-color="#4c5b68" draw:opacity="100.0%" draw:stroke="solid" svg:stroke-color="#4c5b68" draw:stroke-linejoin="miter" svg:stroke-opacity="100.0%" svg:stroke-width="0.25910932mm"/>
    </style:style>
    <style:style style:family="graphic" style:name="style-234">
      <style:graphic-properties draw:fill="solid" draw:fill-color="#d5e2ef" draw:opacity="100.0%" draw:stroke="solid" svg:stroke-color="#d5e2ef" draw:stroke-linejoin="miter" svg:stroke-opacity="100.0%" svg:stroke-width="0.25910932mm"/>
    </style:style>
    <style:style style:family="graphic" style:name="style-235">
      <style:graphic-properties draw:fill="solid" draw:fill-color="#374554" draw:opacity="100.0%" draw:stroke="solid" svg:stroke-color="#374554" draw:stroke-linejoin="miter" svg:stroke-opacity="100.0%" svg:stroke-width="0.25910932mm"/>
    </style:style>
    <style:style style:family="graphic" style:name="style-236">
      <style:graphic-properties draw:fill="solid" draw:fill-color="#0e1823" draw:opacity="100.0%" draw:stroke="solid" svg:stroke-color="#0e1823" draw:stroke-linejoin="miter" svg:stroke-opacity="100.0%" svg:stroke-width="0.25910932mm"/>
    </style:style>
    <style:style style:family="graphic" style:name="style-237">
      <style:graphic-properties draw:fill="solid" draw:fill-color="#214a6d" draw:opacity="100.0%" draw:stroke="solid" svg:stroke-color="#214a6d" draw:stroke-linejoin="miter" svg:stroke-opacity="100.0%" svg:stroke-width="0.25910932mm"/>
    </style:style>
    <style:style style:family="graphic" style:name="style-238">
      <style:graphic-properties draw:fill="solid" draw:fill-color="#848987" draw:opacity="100.0%" draw:stroke="solid" svg:stroke-color="#848987" draw:stroke-linejoin="miter" svg:stroke-opacity="100.0%" svg:stroke-width="0.25910932mm"/>
    </style:style>
    <style:style style:family="graphic" style:name="style-239">
      <style:graphic-properties draw:fill="solid" draw:fill-color="#d4dcd7" draw:opacity="100.0%" draw:stroke="solid" svg:stroke-color="#d4dcd7" draw:stroke-linejoin="miter" svg:stroke-opacity="100.0%" svg:stroke-width="0.25910932mm"/>
    </style:style>
    <style:style style:family="graphic" style:name="style-240">
      <style:graphic-properties draw:fill="solid" draw:fill-color="#6a7175" draw:opacity="100.0%" draw:stroke="solid" svg:stroke-color="#6a7175" draw:stroke-linejoin="miter" svg:stroke-opacity="100.0%" svg:stroke-width="0.25910932mm"/>
    </style:style>
    <style:style style:family="graphic" style:name="style-241">
      <style:graphic-properties draw:fill="solid" draw:fill-color="#0c2b48" draw:opacity="100.0%" draw:stroke="solid" svg:stroke-color="#0c2b48" draw:stroke-linejoin="miter" svg:stroke-opacity="100.0%" svg:stroke-width="0.25910932mm"/>
    </style:style>
    <style:style style:family="graphic" style:name="style-242">
      <style:graphic-properties draw:fill="solid" draw:fill-color="#0e304f" draw:opacity="100.0%" draw:stroke="solid" svg:stroke-color="#0e304f" draw:stroke-linejoin="miter" svg:stroke-opacity="100.0%" svg:stroke-width="0.25910932mm"/>
    </style:style>
    <style:style style:family="graphic" style:name="style-243">
      <style:graphic-properties draw:fill="solid" draw:fill-color="#58666f" draw:opacity="100.0%" draw:stroke="solid" svg:stroke-color="#58666f" draw:stroke-linejoin="miter" svg:stroke-opacity="100.0%" svg:stroke-width="0.25910932mm"/>
    </style:style>
    <style:style style:family="graphic" style:name="style-244">
      <style:graphic-properties draw:fill="solid" draw:fill-color="#959992" draw:opacity="100.0%" draw:stroke="solid" svg:stroke-color="#959992" draw:stroke-linejoin="miter" svg:stroke-opacity="100.0%" svg:stroke-width="0.25910932mm"/>
    </style:style>
    <style:style style:family="graphic" style:name="style-245">
      <style:graphic-properties draw:fill="solid" draw:fill-color="#9e9c95" draw:opacity="100.0%" draw:stroke="solid" svg:stroke-color="#9e9c95" draw:stroke-linejoin="miter" svg:stroke-opacity="100.0%" svg:stroke-width="0.25910932mm"/>
    </style:style>
    <style:style style:family="graphic" style:name="style-246">
      <style:graphic-properties draw:fill="solid" draw:fill-color="#475664" draw:opacity="100.0%" draw:stroke="solid" svg:stroke-color="#475664" draw:stroke-linejoin="miter" svg:stroke-opacity="100.0%" svg:stroke-width="0.25910932mm"/>
    </style:style>
    <style:style style:family="graphic" style:name="style-247">
      <style:graphic-properties draw:fill="solid" draw:fill-color="#223d52" draw:opacity="100.0%" draw:stroke="solid" svg:stroke-color="#223d52" draw:stroke-linejoin="miter" svg:stroke-opacity="100.0%" svg:stroke-width="0.25910932mm"/>
    </style:style>
    <style:style style:family="graphic" style:name="style-248">
      <style:graphic-properties draw:fill="solid" draw:fill-color="#103757" draw:opacity="100.0%" draw:stroke="solid" svg:stroke-color="#103757" draw:stroke-linejoin="miter" svg:stroke-opacity="100.0%" svg:stroke-width="0.25910932mm"/>
    </style:style>
    <style:style style:family="graphic" style:name="style-249">
      <style:graphic-properties draw:fill="solid" draw:fill-color="#868b87" draw:opacity="100.0%" draw:stroke="solid" svg:stroke-color="#868b87" draw:stroke-linejoin="miter" svg:stroke-opacity="100.0%" svg:stroke-width="0.25910932mm"/>
    </style:style>
    <style:style style:family="graphic" style:name="style-250">
      <style:graphic-properties draw:fill="solid" draw:fill-color="#404649" draw:opacity="100.0%" draw:stroke="solid" svg:stroke-color="#404649" draw:stroke-linejoin="miter" svg:stroke-opacity="100.0%" svg:stroke-width="0.25910932mm"/>
    </style:style>
    <style:style style:family="graphic" style:name="style-251">
      <style:graphic-properties draw:fill="solid" draw:fill-color="#898174" draw:opacity="100.0%" draw:stroke="solid" svg:stroke-color="#898174" draw:stroke-linejoin="miter" svg:stroke-opacity="100.0%" svg:stroke-width="0.25910932mm"/>
    </style:style>
    <style:style style:family="graphic" style:name="style-252">
      <style:graphic-properties draw:fill="solid" draw:fill-color="#44515c" draw:opacity="100.0%" draw:stroke="solid" svg:stroke-color="#44515c" draw:stroke-linejoin="miter" svg:stroke-opacity="100.0%" svg:stroke-width="0.25910932mm"/>
    </style:style>
    <style:style style:family="graphic" style:name="style-253">
      <style:graphic-properties draw:fill="solid" draw:fill-color="#2b465b" draw:opacity="100.0%" draw:stroke="solid" svg:stroke-color="#2b465b" draw:stroke-linejoin="miter" svg:stroke-opacity="100.0%" svg:stroke-width="0.25910932mm"/>
    </style:style>
    <style:style style:family="graphic" style:name="style-254">
      <style:graphic-properties draw:fill="solid" draw:fill-color="#465663" draw:opacity="100.0%" draw:stroke="solid" svg:stroke-color="#465663" draw:stroke-linejoin="miter" svg:stroke-opacity="100.0%" svg:stroke-width="0.25910932mm"/>
    </style:style>
    <style:style style:family="graphic" style:name="style-255">
      <style:graphic-properties draw:fill="solid" draw:fill-color="#283132" draw:opacity="100.0%" draw:stroke="solid" svg:stroke-color="#283132" draw:stroke-linejoin="miter" svg:stroke-opacity="100.0%" svg:stroke-width="0.25910932mm"/>
    </style:style>
    <style:style style:family="graphic" style:name="style-256">
      <style:graphic-properties draw:fill="solid" draw:fill-color="#0f314f" draw:opacity="100.0%" draw:stroke="solid" svg:stroke-color="#0f314f" draw:stroke-linejoin="miter" svg:stroke-opacity="100.0%" svg:stroke-width="0.25910932mm"/>
    </style:style>
    <style:style style:family="graphic" style:name="style-257">
      <style:graphic-properties draw:fill="solid" draw:fill-color="#0f1722" draw:opacity="100.0%" draw:stroke="solid" svg:stroke-color="#0f1722" draw:stroke-linejoin="miter" svg:stroke-opacity="100.0%" svg:stroke-width="0.25910932mm"/>
    </style:style>
    <style:style style:family="graphic" style:name="style-258">
      <style:graphic-properties draw:fill="solid" draw:fill-color="#dfe1dc" draw:opacity="100.0%" draw:stroke="solid" svg:stroke-color="#dfe1dc" draw:stroke-linejoin="miter" svg:stroke-opacity="100.0%" svg:stroke-width="0.25910932mm"/>
    </style:style>
    <style:style style:family="graphic" style:name="style-259">
      <style:graphic-properties draw:fill="solid" draw:fill-color="#475962" draw:opacity="100.0%" draw:stroke="solid" svg:stroke-color="#475962" draw:stroke-linejoin="miter" svg:stroke-opacity="100.0%" svg:stroke-width="0.25910932mm"/>
    </style:style>
    <style:style style:family="graphic" style:name="style-260">
      <style:graphic-properties draw:fill="solid" draw:fill-color="#2e3e4e" draw:opacity="100.0%" draw:stroke="solid" svg:stroke-color="#2e3e4e" draw:stroke-linejoin="miter" svg:stroke-opacity="100.0%" svg:stroke-width="0.25910932mm"/>
    </style:style>
    <style:style style:family="graphic" style:name="style-261">
      <style:graphic-properties draw:fill="solid" draw:fill-color="#857b72" draw:opacity="100.0%" draw:stroke="solid" svg:stroke-color="#857b72" draw:stroke-linejoin="miter" svg:stroke-opacity="100.0%" svg:stroke-width="0.25910932mm"/>
    </style:style>
    <style:style style:family="graphic" style:name="style-262">
      <style:graphic-properties draw:fill="solid" draw:fill-color="#0d3150" draw:opacity="100.0%" draw:stroke="solid" svg:stroke-color="#0d3150" draw:stroke-linejoin="miter" svg:stroke-opacity="100.0%" svg:stroke-width="0.25910932mm"/>
    </style:style>
    <style:style style:family="graphic" style:name="style-263">
      <style:graphic-properties draw:fill="solid" draw:fill-color="#b3b8b5" draw:opacity="100.0%" draw:stroke="solid" svg:stroke-color="#b3b8b5" draw:stroke-linejoin="miter" svg:stroke-opacity="100.0%" svg:stroke-width="0.25910932mm"/>
    </style:style>
    <style:style style:family="graphic" style:name="style-264">
      <style:graphic-properties draw:fill="solid" draw:fill-color="#b6bdb6" draw:opacity="100.0%" draw:stroke="solid" svg:stroke-color="#b6bdb6" draw:stroke-linejoin="miter" svg:stroke-opacity="100.0%" svg:stroke-width="0.25910932mm"/>
    </style:style>
    <style:style style:family="graphic" style:name="style-265">
      <style:graphic-properties draw:fill="solid" draw:fill-color="#9ea3a1" draw:opacity="100.0%" draw:stroke="solid" svg:stroke-color="#9ea3a1" draw:stroke-linejoin="miter" svg:stroke-opacity="100.0%" svg:stroke-width="0.25910932mm"/>
    </style:style>
    <style:style style:family="graphic" style:name="style-266">
      <style:graphic-properties draw:fill="solid" draw:fill-color="#11304e" draw:opacity="100.0%" draw:stroke="solid" svg:stroke-color="#11304e" draw:stroke-linejoin="miter" svg:stroke-opacity="100.0%" svg:stroke-width="0.25910932mm"/>
    </style:style>
    <style:style style:family="graphic" style:name="style-267">
      <style:graphic-properties draw:fill="solid" draw:fill-color="#334657" draw:opacity="100.0%" draw:stroke="solid" svg:stroke-color="#334657" draw:stroke-linejoin="miter" svg:stroke-opacity="100.0%" svg:stroke-width="0.25910932mm"/>
    </style:style>
    <style:style style:family="graphic" style:name="style-268">
      <style:graphic-properties draw:fill="solid" draw:fill-color="#062238" draw:opacity="100.0%" draw:stroke="solid" svg:stroke-color="#062238" draw:stroke-linejoin="miter" svg:stroke-opacity="100.0%" svg:stroke-width="0.25910932mm"/>
    </style:style>
    <style:style style:family="graphic" style:name="style-269">
      <style:graphic-properties draw:fill="solid" draw:fill-color="#264965" draw:opacity="100.0%" draw:stroke="solid" svg:stroke-color="#264965" draw:stroke-linejoin="miter" svg:stroke-opacity="100.0%" svg:stroke-width="0.25910932mm"/>
    </style:style>
    <style:style style:family="graphic" style:name="style-270">
      <style:graphic-properties draw:fill="solid" draw:fill-color="#203341" draw:opacity="100.0%" draw:stroke="solid" svg:stroke-color="#203341" draw:stroke-linejoin="miter" svg:stroke-opacity="100.0%" svg:stroke-width="0.25910932mm"/>
    </style:style>
    <style:style style:family="graphic" style:name="style-271">
      <style:graphic-properties draw:fill="solid" draw:fill-color="#2b455f" draw:opacity="100.0%" draw:stroke="solid" svg:stroke-color="#2b455f" draw:stroke-linejoin="miter" svg:stroke-opacity="100.0%" svg:stroke-width="0.25910932mm"/>
    </style:style>
    <style:style style:family="graphic" style:name="style-272">
      <style:graphic-properties draw:fill="solid" draw:fill-color="#21405c" draw:opacity="100.0%" draw:stroke="solid" svg:stroke-color="#21405c" draw:stroke-linejoin="miter" svg:stroke-opacity="100.0%" svg:stroke-width="0.25910932mm"/>
    </style:style>
    <style:style style:family="graphic" style:name="style-273">
      <style:graphic-properties draw:fill="solid" draw:fill-color="#1c4466" draw:opacity="100.0%" draw:stroke="solid" svg:stroke-color="#1c4466" draw:stroke-linejoin="miter" svg:stroke-opacity="100.0%" svg:stroke-width="0.25910932mm"/>
    </style:style>
    <style:style style:family="graphic" style:name="style-274">
      <style:graphic-properties draw:fill="solid" draw:fill-color="#bbbbaf" draw:opacity="100.0%" draw:stroke="solid" svg:stroke-color="#bbbbaf" draw:stroke-linejoin="miter" svg:stroke-opacity="100.0%" svg:stroke-width="0.25910932mm"/>
    </style:style>
    <style:style style:family="graphic" style:name="style-275">
      <style:graphic-properties draw:fill="solid" draw:fill-color="#4f4c42" draw:opacity="100.0%" draw:stroke="solid" svg:stroke-color="#4f4c42" draw:stroke-linejoin="miter" svg:stroke-opacity="100.0%" svg:stroke-width="0.25910932mm"/>
    </style:style>
    <style:style style:family="graphic" style:name="style-276">
      <style:graphic-properties draw:fill="solid" draw:fill-color="#1b4466" draw:opacity="100.0%" draw:stroke="solid" svg:stroke-color="#1b4466" draw:stroke-linejoin="miter" svg:stroke-opacity="100.0%" svg:stroke-width="0.25910932mm"/>
    </style:style>
    <style:style style:family="graphic" style:name="style-277">
      <style:graphic-properties draw:fill="solid" draw:fill-color="#254f73" draw:opacity="100.0%" draw:stroke="solid" svg:stroke-color="#254f73" draw:stroke-linejoin="miter" svg:stroke-opacity="100.0%" svg:stroke-width="0.25910932mm"/>
    </style:style>
    <style:style style:family="graphic" style:name="style-278">
      <style:graphic-properties draw:fill="solid" draw:fill-color="#103352" draw:opacity="100.0%" draw:stroke="solid" svg:stroke-color="#103352" draw:stroke-linejoin="miter" svg:stroke-opacity="100.0%" svg:stroke-width="0.25910932mm"/>
    </style:style>
    <style:style style:family="graphic" style:name="style-279">
      <style:graphic-properties draw:fill="solid" draw:fill-color="#4e524c" draw:opacity="100.0%" draw:stroke="solid" svg:stroke-color="#4e524c" draw:stroke-linejoin="miter" svg:stroke-opacity="100.0%" svg:stroke-width="0.25910932mm"/>
    </style:style>
    <style:style style:family="graphic" style:name="style-280">
      <style:graphic-properties draw:fill="solid" draw:fill-color="#676062" draw:opacity="100.0%" draw:stroke="solid" svg:stroke-color="#676062" draw:stroke-linejoin="miter" svg:stroke-opacity="100.0%" svg:stroke-width="0.25910932mm"/>
    </style:style>
    <style:style style:family="graphic" style:name="style-281">
      <style:graphic-properties draw:fill="solid" draw:fill-color="#1e4464" draw:opacity="100.0%" draw:stroke="solid" svg:stroke-color="#1e4464" draw:stroke-linejoin="miter" svg:stroke-opacity="100.0%" svg:stroke-width="0.25910932mm"/>
    </style:style>
    <style:style style:family="graphic" style:name="style-282">
      <style:graphic-properties draw:fill="solid" draw:fill-color="#222c33" draw:opacity="100.0%" draw:stroke="solid" svg:stroke-color="#222c33" draw:stroke-linejoin="miter" svg:stroke-opacity="100.0%" svg:stroke-width="0.25910932mm"/>
    </style:style>
    <style:style style:family="graphic" style:name="style-283">
      <style:graphic-properties draw:fill="solid" draw:fill-color="#1d4569" draw:opacity="100.0%" draw:stroke="solid" svg:stroke-color="#1d4569" draw:stroke-linejoin="miter" svg:stroke-opacity="100.0%" svg:stroke-width="0.25910932mm"/>
    </style:style>
    <style:style style:family="graphic" style:name="style-284">
      <style:graphic-properties draw:fill="solid" draw:fill-color="#1a3c59" draw:opacity="100.0%" draw:stroke="solid" svg:stroke-color="#1a3c59" draw:stroke-linejoin="miter" svg:stroke-opacity="100.0%" svg:stroke-width="0.25910932mm"/>
    </style:style>
    <style:style style:family="graphic" style:name="style-285">
      <style:graphic-properties draw:fill="solid" draw:fill-color="#1e4666" draw:opacity="100.0%" draw:stroke="solid" svg:stroke-color="#1e4666" draw:stroke-linejoin="miter" svg:stroke-opacity="100.0%" svg:stroke-width="0.25910932mm"/>
    </style:style>
    <style:style style:family="graphic" style:name="style-286">
      <style:graphic-properties draw:fill="solid" draw:fill-color="#e3cdc4" draw:opacity="100.0%" draw:stroke="solid" svg:stroke-color="#e3cdc4" draw:stroke-linejoin="miter" svg:stroke-opacity="100.0%" svg:stroke-width="0.25910932mm"/>
    </style:style>
    <style:style style:family="graphic" style:name="style-287">
      <style:graphic-properties draw:fill="solid" draw:fill-color="#275376" draw:opacity="100.0%" draw:stroke="solid" svg:stroke-color="#275376" draw:stroke-linejoin="miter" svg:stroke-opacity="100.0%" svg:stroke-width="0.25910932mm"/>
    </style:style>
    <style:style style:family="graphic" style:name="style-288">
      <style:graphic-properties draw:fill="solid" draw:fill-color="#1c4364" draw:opacity="100.0%" draw:stroke="solid" svg:stroke-color="#1c4364" draw:stroke-linejoin="miter" svg:stroke-opacity="100.0%" svg:stroke-width="0.25910932mm"/>
    </style:style>
    <style:style style:family="graphic" style:name="style-289">
      <style:graphic-properties draw:fill="solid" draw:fill-color="#163a5b" draw:opacity="100.0%" draw:stroke="solid" svg:stroke-color="#163a5b" draw:stroke-linejoin="miter" svg:stroke-opacity="100.0%" svg:stroke-width="0.25910932mm"/>
    </style:style>
    <style:style style:family="graphic" style:name="style-290">
      <style:graphic-properties draw:fill="solid" draw:fill-color="#133757" draw:opacity="100.0%" draw:stroke="solid" svg:stroke-color="#133757" draw:stroke-linejoin="miter" svg:stroke-opacity="100.0%" svg:stroke-width="0.25910932mm"/>
    </style:style>
    <style:style style:family="graphic" style:name="style-291">
      <style:graphic-properties draw:fill="solid" draw:fill-color="#e3e1da" draw:opacity="100.0%" draw:stroke="solid" svg:stroke-color="#e3e1da" draw:stroke-linejoin="miter" svg:stroke-opacity="100.0%" svg:stroke-width="0.25910932mm"/>
    </style:style>
    <style:style style:family="graphic" style:name="style-292">
      <style:graphic-properties draw:fill="solid" draw:fill-color="#848886" draw:opacity="100.0%" draw:stroke="solid" svg:stroke-color="#848886" draw:stroke-linejoin="miter" svg:stroke-opacity="100.0%" svg:stroke-width="0.25910932mm"/>
    </style:style>
    <style:style style:family="graphic" style:name="style-293">
      <style:graphic-properties draw:fill="solid" draw:fill-color="#0c2d49" draw:opacity="100.0%" draw:stroke="solid" svg:stroke-color="#0c2d49" draw:stroke-linejoin="miter" svg:stroke-opacity="100.0%" svg:stroke-width="0.25910932mm"/>
    </style:style>
    <style:style style:family="graphic" style:name="style-294">
      <style:graphic-properties draw:fill="solid" draw:fill-color="#163d5f" draw:opacity="100.0%" draw:stroke="solid" svg:stroke-color="#163d5f" draw:stroke-linejoin="miter" svg:stroke-opacity="100.0%" svg:stroke-width="0.25910932mm"/>
    </style:style>
    <style:style style:family="graphic" style:name="style-295">
      <style:graphic-properties draw:fill="solid" draw:fill-color="#191d24" draw:opacity="100.0%" draw:stroke="solid" svg:stroke-color="#191d24" draw:stroke-linejoin="miter" svg:stroke-opacity="100.0%" svg:stroke-width="0.25910932mm"/>
    </style:style>
    <style:style style:family="graphic" style:name="style-296">
      <style:graphic-properties draw:fill="solid" draw:fill-color="#102746" draw:opacity="100.0%" draw:stroke="solid" svg:stroke-color="#102746" draw:stroke-linejoin="miter" svg:stroke-opacity="100.0%" svg:stroke-width="0.25910932mm"/>
    </style:style>
    <style:style style:family="graphic" style:name="style-297">
      <style:graphic-properties draw:fill="solid" draw:fill-color="#163d60" draw:opacity="100.0%" draw:stroke="solid" svg:stroke-color="#163d60" draw:stroke-linejoin="miter" svg:stroke-opacity="100.0%" svg:stroke-width="0.25910932mm"/>
    </style:style>
    <style:style style:family="graphic" style:name="style-298">
      <style:graphic-properties draw:fill="solid" draw:fill-color="#1b4263" draw:opacity="100.0%" draw:stroke="solid" svg:stroke-color="#1b4263" draw:stroke-linejoin="miter" svg:stroke-opacity="100.0%" svg:stroke-width="0.25910932mm"/>
    </style:style>
    <style:style style:family="graphic" style:name="style-299">
      <style:graphic-properties draw:fill="solid" draw:fill-color="#1d2b38" draw:opacity="100.0%" draw:stroke="solid" svg:stroke-color="#1d2b38" draw:stroke-linejoin="miter" svg:stroke-opacity="100.0%" svg:stroke-width="0.25910932mm"/>
    </style:style>
    <style:style style:family="graphic" style:name="style-300">
      <style:graphic-properties draw:fill="solid" draw:fill-color="#193d5f" draw:opacity="100.0%" draw:stroke="solid" svg:stroke-color="#193d5f" draw:stroke-linejoin="miter" svg:stroke-opacity="100.0%" svg:stroke-width="0.25910932mm"/>
    </style:style>
    <style:style style:family="graphic" style:name="style-301">
      <style:graphic-properties draw:fill="solid" draw:fill-color="#1a4262" draw:opacity="100.0%" draw:stroke="solid" svg:stroke-color="#1a4262" draw:stroke-linejoin="miter" svg:stroke-opacity="100.0%" svg:stroke-width="0.25910932mm"/>
    </style:style>
    <style:style style:family="graphic" style:name="style-302">
      <style:graphic-properties draw:fill="solid" draw:fill-color="#19457d" draw:opacity="100.0%" draw:stroke="solid" svg:stroke-color="#19457d" draw:stroke-linejoin="miter" svg:stroke-opacity="100.0%" svg:stroke-width="0.25910932mm"/>
    </style:style>
    <style:style style:family="graphic" style:name="style-303">
      <style:graphic-properties draw:fill="solid" draw:fill-color="#254f74" draw:opacity="100.0%" draw:stroke="solid" svg:stroke-color="#254f74" draw:stroke-linejoin="miter" svg:stroke-opacity="100.0%" svg:stroke-width="0.25910932mm"/>
    </style:style>
    <style:style style:family="graphic" style:name="style-304">
      <style:graphic-properties draw:fill="solid" draw:fill-color="#123452" draw:opacity="100.0%" draw:stroke="solid" svg:stroke-color="#123452" draw:stroke-linejoin="miter" svg:stroke-opacity="100.0%" svg:stroke-width="0.25910932mm"/>
    </style:style>
    <style:style style:family="graphic" style:name="style-305">
      <style:graphic-properties draw:fill="solid" draw:fill-color="#20486a" draw:opacity="100.0%" draw:stroke="solid" svg:stroke-color="#20486a" draw:stroke-linejoin="miter" svg:stroke-opacity="100.0%" svg:stroke-width="0.25910932mm"/>
    </style:style>
    <style:style style:family="graphic" style:name="style-306">
      <style:graphic-properties draw:fill="solid" draw:fill-color="#214b6e" draw:opacity="100.0%" draw:stroke="solid" svg:stroke-color="#214b6e" draw:stroke-linejoin="miter" svg:stroke-opacity="100.0%" svg:stroke-width="0.25910932mm"/>
    </style:style>
    <style:style style:family="graphic" style:name="style-307">
      <style:graphic-properties draw:fill="solid" draw:fill-color="#182028" draw:opacity="100.0%" draw:stroke="solid" svg:stroke-color="#182028" draw:stroke-linejoin="miter" svg:stroke-opacity="100.0%" svg:stroke-width="0.25910932mm"/>
    </style:style>
    <style:style style:family="graphic" style:name="style-308">
      <style:graphic-properties draw:fill="solid" draw:fill-color="#062035" draw:opacity="100.0%" draw:stroke="solid" svg:stroke-color="#062035" draw:stroke-linejoin="miter" svg:stroke-opacity="100.0%" svg:stroke-width="0.25910932mm"/>
    </style:style>
    <style:style style:family="graphic" style:name="style-309">
      <style:graphic-properties draw:fill="solid" draw:fill-color="#24292b" draw:opacity="100.0%" draw:stroke="solid" svg:stroke-color="#24292b" draw:stroke-linejoin="miter" svg:stroke-opacity="100.0%" svg:stroke-width="0.25910932mm"/>
    </style:style>
    <style:style style:family="graphic" style:name="style-310">
      <style:graphic-properties draw:fill="solid" draw:fill-color="#1b4264" draw:opacity="100.0%" draw:stroke="solid" svg:stroke-color="#1b4264" draw:stroke-linejoin="miter" svg:stroke-opacity="100.0%" svg:stroke-width="0.25910932mm"/>
    </style:style>
    <style:style style:family="graphic" style:name="style-311">
      <style:graphic-properties draw:fill="solid" draw:fill-color="#323c4a" draw:opacity="100.0%" draw:stroke="solid" svg:stroke-color="#323c4a" draw:stroke-linejoin="miter" svg:stroke-opacity="100.0%" svg:stroke-width="0.25910932mm"/>
    </style:style>
    <style:style style:family="graphic" style:name="style-312">
      <style:graphic-properties draw:fill="solid" draw:fill-color="#48525d" draw:opacity="100.0%" draw:stroke="solid" svg:stroke-color="#48525d" draw:stroke-linejoin="miter" svg:stroke-opacity="100.0%" svg:stroke-width="0.25910932mm"/>
    </style:style>
    <style:style style:family="graphic" style:name="style-313">
      <style:graphic-properties draw:fill="solid" draw:fill-color="#254d70" draw:opacity="100.0%" draw:stroke="solid" svg:stroke-color="#254d70" draw:stroke-linejoin="miter" svg:stroke-opacity="100.0%" svg:stroke-width="0.25910932mm"/>
    </style:style>
    <style:style style:family="graphic" style:name="style-314">
      <style:graphic-properties draw:fill="solid" draw:fill-color="#0d1318" draw:opacity="100.0%" draw:stroke="solid" svg:stroke-color="#0d1318" draw:stroke-linejoin="miter" svg:stroke-opacity="100.0%" svg:stroke-width="0.25910932mm"/>
    </style:style>
    <style:style style:family="graphic" style:name="style-315">
      <style:graphic-properties draw:fill="solid" draw:fill-color="#0c2d49" draw:opacity="100.0%" draw:stroke="solid" svg:stroke-color="#0c2d49" draw:stroke-linejoin="miter" svg:stroke-opacity="100.0%" svg:stroke-width="0.25910932mm"/>
    </style:style>
    <style:style style:family="graphic" style:name="style-316">
      <style:graphic-properties draw:fill="solid" draw:fill-color="#47525e" draw:opacity="100.0%" draw:stroke="solid" svg:stroke-color="#47525e" draw:stroke-linejoin="miter" svg:stroke-opacity="100.0%" svg:stroke-width="0.25910932mm"/>
    </style:style>
    <style:style style:family="graphic" style:name="style-317">
      <style:graphic-properties draw:fill="solid" draw:fill-color="#4a5151" draw:opacity="100.0%" draw:stroke="solid" svg:stroke-color="#4a5151" draw:stroke-linejoin="miter" svg:stroke-opacity="100.0%" svg:stroke-width="0.25910932mm"/>
    </style:style>
    <style:style style:family="graphic" style:name="style-318">
      <style:graphic-properties draw:fill="solid" draw:fill-color="#0a263f" draw:opacity="100.0%" draw:stroke="solid" svg:stroke-color="#0a263f" draw:stroke-linejoin="miter" svg:stroke-opacity="100.0%" svg:stroke-width="0.25910932mm"/>
    </style:style>
    <style:style style:family="graphic" style:name="style-319">
      <style:graphic-properties draw:fill="solid" draw:fill-color="#153859" draw:opacity="100.0%" draw:stroke="solid" svg:stroke-color="#153859" draw:stroke-linejoin="miter" svg:stroke-opacity="100.0%" svg:stroke-width="0.25910932mm"/>
    </style:style>
    <style:style style:family="graphic" style:name="style-320">
      <style:graphic-properties draw:fill="solid" draw:fill-color="#31464f" draw:opacity="100.0%" draw:stroke="solid" svg:stroke-color="#31464f" draw:stroke-linejoin="miter" svg:stroke-opacity="100.0%" svg:stroke-width="0.25910932mm"/>
    </style:style>
    <style:style style:family="graphic" style:name="style-321">
      <style:graphic-properties draw:fill="solid" draw:fill-color="#7a592e" draw:opacity="100.0%" draw:stroke="solid" svg:stroke-color="#7a592e" draw:stroke-linejoin="miter" svg:stroke-opacity="100.0%" svg:stroke-width="0.25910932mm"/>
    </style:style>
    <style:style style:family="graphic" style:name="style-322">
      <style:graphic-properties draw:fill="solid" draw:fill-color="#7f847d" draw:opacity="100.0%" draw:stroke="solid" svg:stroke-color="#7f847d" draw:stroke-linejoin="miter" svg:stroke-opacity="100.0%" svg:stroke-width="0.25910932mm"/>
    </style:style>
    <style:style style:family="graphic" style:name="style-323">
      <style:graphic-properties draw:fill="solid" draw:fill-color="#243243" draw:opacity="100.0%" draw:stroke="solid" svg:stroke-color="#243243" draw:stroke-linejoin="miter" svg:stroke-opacity="100.0%" svg:stroke-width="0.25910932mm"/>
    </style:style>
    <style:style style:family="graphic" style:name="style-324">
      <style:graphic-properties draw:fill="solid" draw:fill-color="#173a5a" draw:opacity="100.0%" draw:stroke="solid" svg:stroke-color="#173a5a" draw:stroke-linejoin="miter" svg:stroke-opacity="100.0%" svg:stroke-width="0.25910932mm"/>
    </style:style>
    <style:style style:family="graphic" style:name="style-325">
      <style:graphic-properties draw:fill="solid" draw:fill-color="#2f3633" draw:opacity="100.0%" draw:stroke="solid" svg:stroke-color="#2f3633" draw:stroke-linejoin="miter" svg:stroke-opacity="100.0%" svg:stroke-width="0.25910932mm"/>
    </style:style>
    <style:style style:family="graphic" style:name="style-326">
      <style:graphic-properties draw:fill="solid" draw:fill-color="#dbdfdb" draw:opacity="100.0%" draw:stroke="solid" svg:stroke-color="#dbdfdb" draw:stroke-linejoin="miter" svg:stroke-opacity="100.0%" svg:stroke-width="0.25910932mm"/>
    </style:style>
    <style:style style:family="graphic" style:name="style-327">
      <style:graphic-properties draw:fill="solid" draw:fill-color="#224a6b" draw:opacity="100.0%" draw:stroke="solid" svg:stroke-color="#224a6b" draw:stroke-linejoin="miter" svg:stroke-opacity="100.0%" svg:stroke-width="0.25910932mm"/>
    </style:style>
    <style:style style:family="graphic" style:name="style-328">
      <style:graphic-properties draw:fill="solid" draw:fill-color="#1e2830" draw:opacity="100.0%" draw:stroke="solid" svg:stroke-color="#1e2830" draw:stroke-linejoin="miter" svg:stroke-opacity="100.0%" svg:stroke-width="0.25910932mm"/>
    </style:style>
    <style:style style:family="graphic" style:name="style-329">
      <style:graphic-properties draw:fill="solid" draw:fill-color="#d2b4a4" draw:opacity="100.0%" draw:stroke="solid" svg:stroke-color="#d2b4a4" draw:stroke-linejoin="miter" svg:stroke-opacity="100.0%" svg:stroke-width="0.25910932mm"/>
    </style:style>
    <style:style style:family="graphic" style:name="style-330">
      <style:graphic-properties draw:fill="solid" draw:fill-color="#1f4769" draw:opacity="100.0%" draw:stroke="solid" svg:stroke-color="#1f4769" draw:stroke-linejoin="miter" svg:stroke-opacity="100.0%" svg:stroke-width="0.25910932mm"/>
    </style:style>
    <style:style style:family="graphic" style:name="style-331">
      <style:graphic-properties draw:fill="solid" draw:fill-color="#4d6069" draw:opacity="100.0%" draw:stroke="solid" svg:stroke-color="#4d6069" draw:stroke-linejoin="miter" svg:stroke-opacity="100.0%" svg:stroke-width="0.25910932mm"/>
    </style:style>
    <style:style style:family="graphic" style:name="style-332">
      <style:graphic-properties draw:fill="solid" draw:fill-color="#194162" draw:opacity="100.0%" draw:stroke="solid" svg:stroke-color="#194162" draw:stroke-linejoin="miter" svg:stroke-opacity="100.0%" svg:stroke-width="0.25910932mm"/>
    </style:style>
    <style:style style:family="graphic" style:name="style-333">
      <style:graphic-properties draw:fill="solid" draw:fill-color="#565d62" draw:opacity="100.0%" draw:stroke="solid" svg:stroke-color="#565d62" draw:stroke-linejoin="miter" svg:stroke-opacity="100.0%" svg:stroke-width="0.25910932mm"/>
    </style:style>
    <style:style style:family="graphic" style:name="style-334">
      <style:graphic-properties draw:fill="solid" draw:fill-color="#102844" draw:opacity="100.0%" draw:stroke="solid" svg:stroke-color="#102844" draw:stroke-linejoin="miter" svg:stroke-opacity="100.0%" svg:stroke-width="0.25910932mm"/>
    </style:style>
    <style:style style:family="graphic" style:name="style-335">
      <style:graphic-properties draw:fill="solid" draw:fill-color="#354960" draw:opacity="100.0%" draw:stroke="solid" svg:stroke-color="#354960" draw:stroke-linejoin="miter" svg:stroke-opacity="100.0%" svg:stroke-width="0.25910932mm"/>
    </style:style>
    <style:style style:family="graphic" style:name="style-336">
      <style:graphic-properties draw:fill="solid" draw:fill-color="#204363" draw:opacity="100.0%" draw:stroke="solid" svg:stroke-color="#204363" draw:stroke-linejoin="miter" svg:stroke-opacity="100.0%" svg:stroke-width="0.25910932mm"/>
    </style:style>
    <style:style style:family="graphic" style:name="style-337">
      <style:graphic-properties draw:fill="solid" draw:fill-color="#7d7a79" draw:opacity="100.0%" draw:stroke="solid" svg:stroke-color="#7d7a79" draw:stroke-linejoin="miter" svg:stroke-opacity="100.0%" svg:stroke-width="0.25910932mm"/>
    </style:style>
    <style:style style:family="graphic" style:name="style-338">
      <style:graphic-properties draw:fill="solid" draw:fill-color="#193956" draw:opacity="100.0%" draw:stroke="solid" svg:stroke-color="#193956" draw:stroke-linejoin="miter" svg:stroke-opacity="100.0%" svg:stroke-width="0.25910932mm"/>
    </style:style>
    <style:style style:family="graphic" style:name="style-339">
      <style:graphic-properties draw:fill="solid" draw:fill-color="#33393a" draw:opacity="100.0%" draw:stroke="solid" svg:stroke-color="#33393a" draw:stroke-linejoin="miter" svg:stroke-opacity="100.0%" svg:stroke-width="0.25910932mm"/>
    </style:style>
    <style:style style:family="graphic" style:name="style-340">
      <style:graphic-properties draw:fill="solid" draw:fill-color="#465663" draw:opacity="100.0%" draw:stroke="solid" svg:stroke-color="#465663" draw:stroke-linejoin="miter" svg:stroke-opacity="100.0%" svg:stroke-width="0.25910932mm"/>
    </style:style>
    <style:style style:family="graphic" style:name="style-341">
      <style:graphic-properties draw:fill="solid" draw:fill-color="#6d7e8c" draw:opacity="100.0%" draw:stroke="solid" svg:stroke-color="#6d7e8c" draw:stroke-linejoin="miter" svg:stroke-opacity="100.0%" svg:stroke-width="0.25910932mm"/>
    </style:style>
    <style:style style:family="graphic" style:name="style-342">
      <style:graphic-properties draw:fill="solid" draw:fill-color="#545f68" draw:opacity="100.0%" draw:stroke="solid" svg:stroke-color="#545f68" draw:stroke-linejoin="miter" svg:stroke-opacity="100.0%" svg:stroke-width="0.25910932mm"/>
    </style:style>
    <style:style style:family="graphic" style:name="style-343">
      <style:graphic-properties draw:fill="solid" draw:fill-color="#857771" draw:opacity="100.0%" draw:stroke="solid" svg:stroke-color="#857771" draw:stroke-linejoin="miter" svg:stroke-opacity="100.0%" svg:stroke-width="0.25910932mm"/>
    </style:style>
    <style:style style:family="graphic" style:name="style-344">
      <style:graphic-properties draw:fill="solid" draw:fill-color="#0f2f4c" draw:opacity="100.0%" draw:stroke="solid" svg:stroke-color="#0f2f4c" draw:stroke-linejoin="miter" svg:stroke-opacity="100.0%" svg:stroke-width="0.25910932mm"/>
    </style:style>
    <style:style style:family="graphic" style:name="style-345">
      <style:graphic-properties draw:fill="solid" draw:fill-color="#3f4748" draw:opacity="100.0%" draw:stroke="solid" svg:stroke-color="#3f4748" draw:stroke-linejoin="miter" svg:stroke-opacity="100.0%" svg:stroke-width="0.25910932mm"/>
    </style:style>
    <style:style style:family="graphic" style:name="style-346">
      <style:graphic-properties draw:fill="solid" draw:fill-color="#062033" draw:opacity="100.0%" draw:stroke="solid" svg:stroke-color="#062033" draw:stroke-linejoin="miter" svg:stroke-opacity="100.0%" svg:stroke-width="0.25910932mm"/>
    </style:style>
    <style:style style:family="graphic" style:name="style-347">
      <style:graphic-properties draw:fill="solid" draw:fill-color="#102a49" draw:opacity="100.0%" draw:stroke="solid" svg:stroke-color="#102a49" draw:stroke-linejoin="miter" svg:stroke-opacity="100.0%" svg:stroke-width="0.25910932mm"/>
    </style:style>
    <style:style style:family="graphic" style:name="style-348">
      <style:graphic-properties draw:fill="solid" draw:fill-color="#1b4366" draw:opacity="100.0%" draw:stroke="solid" svg:stroke-color="#1b4366" draw:stroke-linejoin="miter" svg:stroke-opacity="100.0%" svg:stroke-width="0.25910932mm"/>
    </style:style>
    <style:style style:family="graphic" style:name="style-349">
      <style:graphic-properties draw:fill="solid" draw:fill-color="#204767" draw:opacity="100.0%" draw:stroke="solid" svg:stroke-color="#204767" draw:stroke-linejoin="miter" svg:stroke-opacity="100.0%" svg:stroke-width="0.25910932mm"/>
    </style:style>
    <style:style style:family="graphic" style:name="style-350">
      <style:graphic-properties draw:fill="solid" draw:fill-color="#3c5265" draw:opacity="100.0%" draw:stroke="solid" svg:stroke-color="#3c5265" draw:stroke-linejoin="miter" svg:stroke-opacity="100.0%" svg:stroke-width="0.25910932mm"/>
    </style:style>
    <style:style style:family="graphic" style:name="style-351">
      <style:graphic-properties draw:fill="solid" draw:fill-color="#cecfc7" draw:opacity="100.0%" draw:stroke="solid" svg:stroke-color="#cecfc7" draw:stroke-linejoin="miter" svg:stroke-opacity="100.0%" svg:stroke-width="0.25910932mm"/>
    </style:style>
    <style:style style:family="graphic" style:name="style-352">
      <style:graphic-properties draw:fill="solid" draw:fill-color="#0f2e4d" draw:opacity="100.0%" draw:stroke="solid" svg:stroke-color="#0f2e4d" draw:stroke-linejoin="miter" svg:stroke-opacity="100.0%" svg:stroke-width="0.25910932mm"/>
    </style:style>
    <style:style style:family="graphic" style:name="style-353">
      <style:graphic-properties draw:fill="solid" draw:fill-color="#415354" draw:opacity="100.0%" draw:stroke="solid" svg:stroke-color="#415354" draw:stroke-linejoin="miter" svg:stroke-opacity="100.0%" svg:stroke-width="0.25910932mm"/>
    </style:style>
    <style:style style:family="graphic" style:name="style-354">
      <style:graphic-properties draw:fill="solid" draw:fill-color="#1a3e61" draw:opacity="100.0%" draw:stroke="solid" svg:stroke-color="#1a3e61" draw:stroke-linejoin="miter" svg:stroke-opacity="100.0%" svg:stroke-width="0.25910932mm"/>
    </style:style>
    <style:style style:family="graphic" style:name="style-355">
      <style:graphic-properties draw:fill="solid" draw:fill-color="#0f2f4d" draw:opacity="100.0%" draw:stroke="solid" svg:stroke-color="#0f2f4d" draw:stroke-linejoin="miter" svg:stroke-opacity="100.0%" svg:stroke-width="0.25910932mm"/>
    </style:style>
    <style:style style:family="graphic" style:name="style-356">
      <style:graphic-properties draw:fill="solid" draw:fill-color="#a6a79e" draw:opacity="100.0%" draw:stroke="solid" svg:stroke-color="#a6a79e" draw:stroke-linejoin="miter" svg:stroke-opacity="100.0%" svg:stroke-width="0.25910932mm"/>
    </style:style>
    <style:style style:family="graphic" style:name="style-357">
      <style:graphic-properties draw:fill="solid" draw:fill-color="#495556" draw:opacity="100.0%" draw:stroke="solid" svg:stroke-color="#495556" draw:stroke-linejoin="miter" svg:stroke-opacity="100.0%" svg:stroke-width="0.25910932mm"/>
    </style:style>
    <style:style style:family="graphic" style:name="style-358">
      <style:graphic-properties draw:fill="solid" draw:fill-color="#0c2b47" draw:opacity="100.0%" draw:stroke="solid" svg:stroke-color="#0c2b47" draw:stroke-linejoin="miter" svg:stroke-opacity="100.0%" svg:stroke-width="0.25910932mm"/>
    </style:style>
    <style:style style:family="graphic" style:name="style-359">
      <style:graphic-properties draw:fill="solid" draw:fill-color="#193e5e" draw:opacity="100.0%" draw:stroke="solid" svg:stroke-color="#193e5e" draw:stroke-linejoin="miter" svg:stroke-opacity="100.0%" svg:stroke-width="0.25910932mm"/>
    </style:style>
    <style:style style:family="graphic" style:name="style-360">
      <style:graphic-properties draw:fill="solid" draw:fill-color="#1b364e" draw:opacity="100.0%" draw:stroke="solid" svg:stroke-color="#1b364e" draw:stroke-linejoin="miter" svg:stroke-opacity="100.0%" svg:stroke-width="0.25910932mm"/>
    </style:style>
    <style:style style:family="graphic" style:name="style-361">
      <style:graphic-properties draw:fill="solid" draw:fill-color="#2a5173" draw:opacity="100.0%" draw:stroke="solid" svg:stroke-color="#2a5173" draw:stroke-linejoin="miter" svg:stroke-opacity="100.0%" svg:stroke-width="0.25910932mm"/>
    </style:style>
    <style:style style:family="graphic" style:name="style-362">
      <style:graphic-properties draw:fill="solid" draw:fill-color="#214b6e" draw:opacity="100.0%" draw:stroke="solid" svg:stroke-color="#214b6e" draw:stroke-linejoin="miter" svg:stroke-opacity="100.0%" svg:stroke-width="0.25910932mm"/>
    </style:style>
    <style:style style:family="graphic" style:name="style-363">
      <style:graphic-properties draw:fill="solid" draw:fill-color="#4c555a" draw:opacity="100.0%" draw:stroke="solid" svg:stroke-color="#4c555a" draw:stroke-linejoin="miter" svg:stroke-opacity="100.0%" svg:stroke-width="0.25910932mm"/>
    </style:style>
    <style:style style:family="graphic" style:name="style-364">
      <style:graphic-properties draw:fill="solid" draw:fill-color="#1b2c40" draw:opacity="100.0%" draw:stroke="solid" svg:stroke-color="#1b2c40" draw:stroke-linejoin="miter" svg:stroke-opacity="100.0%" svg:stroke-width="0.25910932mm"/>
    </style:style>
    <style:style style:family="graphic" style:name="style-365">
      <style:graphic-properties draw:fill="solid" draw:fill-color="#282f32" draw:opacity="100.0%" draw:stroke="solid" svg:stroke-color="#282f32" draw:stroke-linejoin="miter" svg:stroke-opacity="100.0%" svg:stroke-width="0.25910932mm"/>
    </style:style>
    <style:style style:family="graphic" style:name="style-366">
      <style:graphic-properties draw:fill="solid" draw:fill-color="#22496d" draw:opacity="100.0%" draw:stroke="solid" svg:stroke-color="#22496d" draw:stroke-linejoin="miter" svg:stroke-opacity="100.0%" svg:stroke-width="0.25910932mm"/>
    </style:style>
    <style:style style:family="graphic" style:name="style-367">
      <style:graphic-properties draw:fill="solid" draw:fill-color="#cfcec5" draw:opacity="100.0%" draw:stroke="solid" svg:stroke-color="#cfcec5" draw:stroke-linejoin="miter" svg:stroke-opacity="100.0%" svg:stroke-width="0.25910932mm"/>
    </style:style>
    <style:style style:family="graphic" style:name="style-368">
      <style:graphic-properties draw:fill="solid" draw:fill-color="#42515b" draw:opacity="100.0%" draw:stroke="solid" svg:stroke-color="#42515b" draw:stroke-linejoin="miter" svg:stroke-opacity="100.0%" svg:stroke-width="0.25910932mm"/>
    </style:style>
    <style:style style:family="graphic" style:name="style-369">
      <style:graphic-properties draw:fill="solid" draw:fill-color="#14181f" draw:opacity="100.0%" draw:stroke="solid" svg:stroke-color="#14181f" draw:stroke-linejoin="miter" svg:stroke-opacity="100.0%" svg:stroke-width="0.25910932mm"/>
    </style:style>
    <style:style style:family="graphic" style:name="style-370">
      <style:graphic-properties draw:fill="solid" draw:fill-color="#1a4062" draw:opacity="100.0%" draw:stroke="solid" svg:stroke-color="#1a4062" draw:stroke-linejoin="miter" svg:stroke-opacity="100.0%" svg:stroke-width="0.25910932mm"/>
    </style:style>
    <style:style style:family="graphic" style:name="style-371">
      <style:graphic-properties draw:fill="solid" draw:fill-color="#71787a" draw:opacity="100.0%" draw:stroke="solid" svg:stroke-color="#71787a" draw:stroke-linejoin="miter" svg:stroke-opacity="100.0%" svg:stroke-width="0.25910932mm"/>
    </style:style>
    <style:style style:family="graphic" style:name="style-372">
      <style:graphic-properties draw:fill="solid" draw:fill-color="#1f4363" draw:opacity="100.0%" draw:stroke="solid" svg:stroke-color="#1f4363" draw:stroke-linejoin="miter" svg:stroke-opacity="100.0%" svg:stroke-width="0.25910932mm"/>
    </style:style>
    <style:style style:family="graphic" style:name="style-373">
      <style:graphic-properties draw:fill="solid" draw:fill-color="#1c4465" draw:opacity="100.0%" draw:stroke="solid" svg:stroke-color="#1c4465" draw:stroke-linejoin="miter" svg:stroke-opacity="100.0%" svg:stroke-width="0.25910932mm"/>
    </style:style>
    <style:style style:family="graphic" style:name="style-374">
      <style:graphic-properties draw:fill="solid" draw:fill-color="#19222c" draw:opacity="100.0%" draw:stroke="solid" svg:stroke-color="#19222c" draw:stroke-linejoin="miter" svg:stroke-opacity="100.0%" svg:stroke-width="0.25910932mm"/>
    </style:style>
    <style:style style:family="graphic" style:name="style-375">
      <style:graphic-properties draw:fill="solid" draw:fill-color="#3c4441" draw:opacity="100.0%" draw:stroke="solid" svg:stroke-color="#3c4441" draw:stroke-linejoin="miter" svg:stroke-opacity="100.0%" svg:stroke-width="0.25910932mm"/>
    </style:style>
    <style:style style:family="graphic" style:name="style-376">
      <style:graphic-properties draw:fill="solid" draw:fill-color="#304151" draw:opacity="100.0%" draw:stroke="solid" svg:stroke-color="#304151" draw:stroke-linejoin="miter" svg:stroke-opacity="100.0%" svg:stroke-width="0.25910932mm"/>
    </style:style>
    <style:style style:family="graphic" style:name="style-377">
      <style:graphic-properties draw:fill="solid" draw:fill-color="#455866" draw:opacity="100.0%" draw:stroke="solid" svg:stroke-color="#455866" draw:stroke-linejoin="miter" svg:stroke-opacity="100.0%" svg:stroke-width="0.25910932mm"/>
    </style:style>
    <style:style style:family="graphic" style:name="style-378">
      <style:graphic-properties draw:fill="solid" draw:fill-color="#193e5e" draw:opacity="100.0%" draw:stroke="solid" svg:stroke-color="#193e5e" draw:stroke-linejoin="miter" svg:stroke-opacity="100.0%" svg:stroke-width="0.25910932mm"/>
    </style:style>
    <style:style style:family="graphic" style:name="style-379">
      <style:graphic-properties draw:fill="solid" draw:fill-color="#344c5f" draw:opacity="100.0%" draw:stroke="solid" svg:stroke-color="#344c5f" draw:stroke-linejoin="miter" svg:stroke-opacity="100.0%" svg:stroke-width="0.25910932mm"/>
    </style:style>
    <style:style style:family="graphic" style:name="style-380">
      <style:graphic-properties draw:fill="solid" draw:fill-color="#10131a" draw:opacity="100.0%" draw:stroke="solid" svg:stroke-color="#10131a" draw:stroke-linejoin="miter" svg:stroke-opacity="100.0%" svg:stroke-width="0.25910932mm"/>
    </style:style>
    <style:style style:family="graphic" style:name="style-381">
      <style:graphic-properties draw:fill="solid" draw:fill-color="#b0afa1" draw:opacity="100.0%" draw:stroke="solid" svg:stroke-color="#b0afa1" draw:stroke-linejoin="miter" svg:stroke-opacity="100.0%" svg:stroke-width="0.25910932mm"/>
    </style:style>
    <style:style style:family="graphic" style:name="style-382">
      <style:graphic-properties draw:fill="solid" draw:fill-color="#163c5e" draw:opacity="100.0%" draw:stroke="solid" svg:stroke-color="#163c5e" draw:stroke-linejoin="miter" svg:stroke-opacity="100.0%" svg:stroke-width="0.25910932mm"/>
    </style:style>
    <style:style style:family="graphic" style:name="style-383">
      <style:graphic-properties draw:fill="solid" draw:fill-color="#142230" draw:opacity="100.0%" draw:stroke="solid" svg:stroke-color="#142230" draw:stroke-linejoin="miter" svg:stroke-opacity="100.0%" svg:stroke-width="0.25910932mm"/>
    </style:style>
    <style:style style:family="graphic" style:name="style-384">
      <style:graphic-properties draw:fill="solid" draw:fill-color="#3f5664" draw:opacity="100.0%" draw:stroke="solid" svg:stroke-color="#3f5664" draw:stroke-linejoin="miter" svg:stroke-opacity="100.0%" svg:stroke-width="0.25910932mm"/>
    </style:style>
    <style:style style:family="graphic" style:name="style-385">
      <style:graphic-properties draw:fill="solid" draw:fill-color="#334348" draw:opacity="100.0%" draw:stroke="solid" svg:stroke-color="#334348" draw:stroke-linejoin="miter" svg:stroke-opacity="100.0%" svg:stroke-width="0.25910932mm"/>
    </style:style>
    <style:style style:family="graphic" style:name="style-386">
      <style:graphic-properties draw:fill="solid" draw:fill-color="#163d5f" draw:opacity="100.0%" draw:stroke="solid" svg:stroke-color="#163d5f" draw:stroke-linejoin="miter" svg:stroke-opacity="100.0%" svg:stroke-width="0.25910932mm"/>
    </style:style>
    <style:style style:family="graphic" style:name="style-387">
      <style:graphic-properties draw:fill="solid" draw:fill-color="#1a4062" draw:opacity="100.0%" draw:stroke="solid" svg:stroke-color="#1a4062" draw:stroke-linejoin="miter" svg:stroke-opacity="100.0%" svg:stroke-width="0.25910932mm"/>
    </style:style>
    <style:style style:family="graphic" style:name="style-388">
      <style:graphic-properties draw:fill="solid" draw:fill-color="#676969" draw:opacity="100.0%" draw:stroke="solid" svg:stroke-color="#676969" draw:stroke-linejoin="miter" svg:stroke-opacity="100.0%" svg:stroke-width="0.25910932mm"/>
    </style:style>
    <style:style style:family="graphic" style:name="style-389">
      <style:graphic-properties draw:fill="solid" draw:fill-color="#212a30" draw:opacity="100.0%" draw:stroke="solid" svg:stroke-color="#212a30" draw:stroke-linejoin="miter" svg:stroke-opacity="100.0%" svg:stroke-width="0.25910932mm"/>
    </style:style>
    <style:style style:family="graphic" style:name="style-390">
      <style:graphic-properties draw:fill="solid" draw:fill-color="#c2c6c0" draw:opacity="100.0%" draw:stroke="solid" svg:stroke-color="#c2c6c0" draw:stroke-linejoin="miter" svg:stroke-opacity="100.0%" svg:stroke-width="0.25910932mm"/>
    </style:style>
    <style:style style:family="graphic" style:name="style-391">
      <style:graphic-properties draw:fill="solid" draw:fill-color="#244a6a" draw:opacity="100.0%" draw:stroke="solid" svg:stroke-color="#244a6a" draw:stroke-linejoin="miter" svg:stroke-opacity="100.0%" svg:stroke-width="0.25910932mm"/>
    </style:style>
    <style:style style:family="graphic" style:name="style-392">
      <style:graphic-properties draw:fill="solid" draw:fill-color="#0d2b45" draw:opacity="100.0%" draw:stroke="solid" svg:stroke-color="#0d2b45" draw:stroke-linejoin="miter" svg:stroke-opacity="100.0%" svg:stroke-width="0.25910932mm"/>
    </style:style>
    <style:style style:family="graphic" style:name="style-393">
      <style:graphic-properties draw:fill="solid" draw:fill-color="#244174" draw:opacity="100.0%" draw:stroke="solid" svg:stroke-color="#244174" draw:stroke-linejoin="miter" svg:stroke-opacity="100.0%" svg:stroke-width="0.25910932mm"/>
    </style:style>
    <style:style style:family="graphic" style:name="style-394">
      <style:graphic-properties draw:fill="solid" draw:fill-color="#283d4c" draw:opacity="100.0%" draw:stroke="solid" svg:stroke-color="#283d4c" draw:stroke-linejoin="miter" svg:stroke-opacity="100.0%" svg:stroke-width="0.25910932mm"/>
    </style:style>
    <style:style style:family="graphic" style:name="style-395">
      <style:graphic-properties draw:fill="solid" draw:fill-color="#8c8b7e" draw:opacity="100.0%" draw:stroke="solid" svg:stroke-color="#8c8b7e" draw:stroke-linejoin="miter" svg:stroke-opacity="100.0%" svg:stroke-width="0.25910932mm"/>
    </style:style>
    <style:style style:family="graphic" style:name="style-396">
      <style:graphic-properties draw:fill="solid" draw:fill-color="#5f666c" draw:opacity="100.0%" draw:stroke="solid" svg:stroke-color="#5f666c" draw:stroke-linejoin="miter" svg:stroke-opacity="100.0%" svg:stroke-width="0.25910932mm"/>
    </style:style>
    <style:style style:family="graphic" style:name="style-397">
      <style:graphic-properties draw:fill="solid" draw:fill-color="#204869" draw:opacity="100.0%" draw:stroke="solid" svg:stroke-color="#204869" draw:stroke-linejoin="miter" svg:stroke-opacity="100.0%" svg:stroke-width="0.25910932mm"/>
    </style:style>
    <style:style style:family="graphic" style:name="style-398">
      <style:graphic-properties draw:fill="solid" draw:fill-color="#0a263f" draw:opacity="100.0%" draw:stroke="solid" svg:stroke-color="#0a263f" draw:stroke-linejoin="miter" svg:stroke-opacity="100.0%" svg:stroke-width="0.25910932mm"/>
    </style:style>
    <style:style style:family="graphic" style:name="style-399">
      <style:graphic-properties draw:fill="solid" draw:fill-color="#131718" draw:opacity="100.0%" draw:stroke="solid" svg:stroke-color="#131718" draw:stroke-linejoin="miter" svg:stroke-opacity="100.0%" svg:stroke-width="0.25910932mm"/>
    </style:style>
    <style:style style:family="graphic" style:name="style-400">
      <style:graphic-properties draw:fill="solid" draw:fill-color="#f2f3f0" draw:opacity="100.0%" draw:stroke="solid" svg:stroke-color="#f2f3f0" draw:stroke-linejoin="miter" svg:stroke-opacity="100.0%" svg:stroke-width="0.25910932mm"/>
    </style:style>
    <style:style style:family="graphic" style:name="style-401">
      <style:graphic-properties draw:fill="solid" draw:fill-color="#bcbeb9" draw:opacity="100.0%" draw:stroke="solid" svg:stroke-color="#bcbeb9" draw:stroke-linejoin="miter" svg:stroke-opacity="100.0%" svg:stroke-width="0.25910932mm"/>
    </style:style>
    <style:style style:family="graphic" style:name="style-402">
      <style:graphic-properties draw:fill="solid" draw:fill-color="#1a4264" draw:opacity="100.0%" draw:stroke="solid" svg:stroke-color="#1a4264" draw:stroke-linejoin="miter" svg:stroke-opacity="100.0%" svg:stroke-width="0.25910932mm"/>
    </style:style>
    <style:style style:family="graphic" style:name="style-403">
      <style:graphic-properties draw:fill="solid" draw:fill-color="#133655" draw:opacity="100.0%" draw:stroke="solid" svg:stroke-color="#133655" draw:stroke-linejoin="miter" svg:stroke-opacity="100.0%" svg:stroke-width="0.25910932mm"/>
    </style:style>
    <style:style style:family="graphic" style:name="style-404">
      <style:graphic-properties draw:fill="solid" draw:fill-color="#113250" draw:opacity="100.0%" draw:stroke="solid" svg:stroke-color="#113250" draw:stroke-linejoin="miter" svg:stroke-opacity="100.0%" svg:stroke-width="0.25910932mm"/>
    </style:style>
    <style:style style:family="graphic" style:name="style-405">
      <style:graphic-properties draw:fill="solid" draw:fill-color="#0f3250" draw:opacity="100.0%" draw:stroke="solid" svg:stroke-color="#0f3250" draw:stroke-linejoin="miter" svg:stroke-opacity="100.0%" svg:stroke-width="0.25910932mm"/>
    </style:style>
    <style:style style:family="graphic" style:name="style-406">
      <style:graphic-properties draw:fill="solid" draw:fill-color="#163c5e" draw:opacity="100.0%" draw:stroke="solid" svg:stroke-color="#163c5e" draw:stroke-linejoin="miter" svg:stroke-opacity="100.0%" svg:stroke-width="0.25910932mm"/>
    </style:style>
    <style:style style:family="graphic" style:name="style-407">
      <style:graphic-properties draw:fill="solid" draw:fill-color="#0c2b47" draw:opacity="100.0%" draw:stroke="solid" svg:stroke-color="#0c2b47" draw:stroke-linejoin="miter" svg:stroke-opacity="100.0%" svg:stroke-width="0.25910932mm"/>
    </style:style>
    <style:style style:family="graphic" style:name="style-408">
      <style:graphic-properties draw:fill="solid" draw:fill-color="#c5cac3" draw:opacity="100.0%" draw:stroke="solid" svg:stroke-color="#c5cac3" draw:stroke-linejoin="miter" svg:stroke-opacity="100.0%" svg:stroke-width="0.25910932mm"/>
    </style:style>
    <style:style style:family="graphic" style:name="style-409">
      <style:graphic-properties draw:fill="solid" draw:fill-color="#24455f" draw:opacity="100.0%" draw:stroke="solid" svg:stroke-color="#24455f" draw:stroke-linejoin="miter" svg:stroke-opacity="100.0%" svg:stroke-width="0.25910932mm"/>
    </style:style>
    <style:style style:family="graphic" style:name="style-410">
      <style:graphic-properties draw:fill="solid" draw:fill-color="#1d4365" draw:opacity="100.0%" draw:stroke="solid" svg:stroke-color="#1d4365" draw:stroke-linejoin="miter" svg:stroke-opacity="100.0%" svg:stroke-width="0.25910932mm"/>
    </style:style>
    <style:style style:family="graphic" style:name="style-411">
      <style:graphic-properties draw:fill="solid" draw:fill-color="#343b3a" draw:opacity="100.0%" draw:stroke="solid" svg:stroke-color="#343b3a" draw:stroke-linejoin="miter" svg:stroke-opacity="100.0%" svg:stroke-width="0.25910932mm"/>
    </style:style>
    <style:style style:family="graphic" style:name="style-412">
      <style:graphic-properties draw:fill="solid" draw:fill-color="#22496c" draw:opacity="100.0%" draw:stroke="solid" svg:stroke-color="#22496c" draw:stroke-linejoin="miter" svg:stroke-opacity="100.0%" svg:stroke-width="0.25910932mm"/>
    </style:style>
    <style:style style:family="graphic" style:name="style-413">
      <style:graphic-properties draw:fill="solid" draw:fill-color="#113555" draw:opacity="100.0%" draw:stroke="solid" svg:stroke-color="#113555" draw:stroke-linejoin="miter" svg:stroke-opacity="100.0%" svg:stroke-width="0.25910932mm"/>
    </style:style>
    <style:style style:family="graphic" style:name="style-414">
      <style:graphic-properties draw:fill="solid" draw:fill-color="#183d5f" draw:opacity="100.0%" draw:stroke="solid" svg:stroke-color="#183d5f" draw:stroke-linejoin="miter" svg:stroke-opacity="100.0%" svg:stroke-width="0.25910932mm"/>
    </style:style>
    <style:style style:family="graphic" style:name="style-415">
      <style:graphic-properties draw:fill="solid" draw:fill-color="#445760" draw:opacity="100.0%" draw:stroke="solid" svg:stroke-color="#445760" draw:stroke-linejoin="miter" svg:stroke-opacity="100.0%" svg:stroke-width="0.25910932mm"/>
    </style:style>
    <style:style style:family="graphic" style:name="style-416">
      <style:graphic-properties draw:fill="solid" draw:fill-color="#7b827d" draw:opacity="100.0%" draw:stroke="solid" svg:stroke-color="#7b827d" draw:stroke-linejoin="miter" svg:stroke-opacity="100.0%" svg:stroke-width="0.25910932mm"/>
    </style:style>
    <style:style style:family="graphic" style:name="style-417">
      <style:graphic-properties draw:fill="solid" draw:fill-color="#3a4c5e" draw:opacity="100.0%" draw:stroke="solid" svg:stroke-color="#3a4c5e" draw:stroke-linejoin="miter" svg:stroke-opacity="100.0%" svg:stroke-width="0.25910932mm"/>
    </style:style>
    <style:style style:family="graphic" style:name="style-418">
      <style:graphic-properties draw:fill="solid" draw:fill-color="#153b5e" draw:opacity="100.0%" draw:stroke="solid" svg:stroke-color="#153b5e" draw:stroke-linejoin="miter" svg:stroke-opacity="100.0%" svg:stroke-width="0.25910932mm"/>
    </style:style>
    <style:style style:family="graphic" style:name="style-419">
      <style:graphic-properties draw:fill="solid" draw:fill-color="#0f304e" draw:opacity="100.0%" draw:stroke="solid" svg:stroke-color="#0f304e" draw:stroke-linejoin="miter" svg:stroke-opacity="100.0%" svg:stroke-width="0.25910932mm"/>
    </style:style>
    <style:style style:family="graphic" style:name="style-420">
      <style:graphic-properties draw:fill="solid" draw:fill-color="#949b92" draw:opacity="100.0%" draw:stroke="solid" svg:stroke-color="#949b92" draw:stroke-linejoin="miter" svg:stroke-opacity="100.0%" svg:stroke-width="0.25910932mm"/>
    </style:style>
    <style:style style:family="graphic" style:name="style-421">
      <style:graphic-properties draw:fill="solid" draw:fill-color="#3e5264" draw:opacity="100.0%" draw:stroke="solid" svg:stroke-color="#3e5264" draw:stroke-linejoin="miter" svg:stroke-opacity="100.0%" svg:stroke-width="0.25910932mm"/>
    </style:style>
    <style:style style:family="graphic" style:name="style-422">
      <style:graphic-properties draw:fill="solid" draw:fill-color="#807f74" draw:opacity="100.0%" draw:stroke="solid" svg:stroke-color="#807f74" draw:stroke-linejoin="miter" svg:stroke-opacity="100.0%" svg:stroke-width="0.25910932mm"/>
    </style:style>
    <style:style style:family="graphic" style:name="style-423">
      <style:graphic-properties draw:fill="solid" draw:fill-color="#10304e" draw:opacity="100.0%" draw:stroke="solid" svg:stroke-color="#10304e" draw:stroke-linejoin="miter" svg:stroke-opacity="100.0%" svg:stroke-width="0.25910932mm"/>
    </style:style>
    <style:style style:family="graphic" style:name="style-424">
      <style:graphic-properties draw:fill="solid" draw:fill-color="#979d9c" draw:opacity="100.0%" draw:stroke="solid" svg:stroke-color="#979d9c" draw:stroke-linejoin="miter" svg:stroke-opacity="100.0%" svg:stroke-width="0.25910932mm"/>
    </style:style>
    <style:style style:family="graphic" style:name="style-425">
      <style:graphic-properties draw:fill="solid" draw:fill-color="#264967" draw:opacity="100.0%" draw:stroke="solid" svg:stroke-color="#264967" draw:stroke-linejoin="miter" svg:stroke-opacity="100.0%" svg:stroke-width="0.25910932mm"/>
    </style:style>
    <style:style style:family="graphic" style:name="style-426">
      <style:graphic-properties draw:fill="solid" draw:fill-color="#3e4c59" draw:opacity="100.0%" draw:stroke="solid" svg:stroke-color="#3e4c59" draw:stroke-linejoin="miter" svg:stroke-opacity="100.0%" svg:stroke-width="0.25910932mm"/>
    </style:style>
    <style:style style:family="graphic" style:name="style-427">
      <style:graphic-properties draw:fill="solid" draw:fill-color="#163c5d" draw:opacity="100.0%" draw:stroke="solid" svg:stroke-color="#163c5d" draw:stroke-linejoin="miter" svg:stroke-opacity="100.0%" svg:stroke-width="0.25910932mm"/>
    </style:style>
    <style:style style:family="graphic" style:name="style-428">
      <style:graphic-properties draw:fill="solid" draw:fill-color="#0f314f" draw:opacity="100.0%" draw:stroke="solid" svg:stroke-color="#0f314f" draw:stroke-linejoin="miter" svg:stroke-opacity="100.0%" svg:stroke-width="0.25910932mm"/>
    </style:style>
    <style:style style:family="graphic" style:name="style-429">
      <style:graphic-properties draw:fill="solid" draw:fill-color="#1d4365" draw:opacity="100.0%" draw:stroke="solid" svg:stroke-color="#1d4365" draw:stroke-linejoin="miter" svg:stroke-opacity="100.0%" svg:stroke-width="0.25910932mm"/>
    </style:style>
    <style:style style:family="graphic" style:name="style-430">
      <style:graphic-properties draw:fill="solid" draw:fill-color="#183a56" draw:opacity="100.0%" draw:stroke="solid" svg:stroke-color="#183a56" draw:stroke-linejoin="miter" svg:stroke-opacity="100.0%" svg:stroke-width="0.25910932mm"/>
    </style:style>
    <style:style style:family="graphic" style:name="style-431">
      <style:graphic-properties draw:fill="solid" draw:fill-color="#173a59" draw:opacity="100.0%" draw:stroke="solid" svg:stroke-color="#173a59" draw:stroke-linejoin="miter" svg:stroke-opacity="100.0%" svg:stroke-width="0.25910932mm"/>
    </style:style>
    <style:style style:family="graphic" style:name="style-432">
      <style:graphic-properties draw:fill="solid" draw:fill-color="#3e4f5c" draw:opacity="100.0%" draw:stroke="solid" svg:stroke-color="#3e4f5c" draw:stroke-linejoin="miter" svg:stroke-opacity="100.0%" svg:stroke-width="0.25910932mm"/>
    </style:style>
    <style:style style:family="graphic" style:name="style-433">
      <style:graphic-properties draw:fill="solid" draw:fill-color="#1d4364" draw:opacity="100.0%" draw:stroke="solid" svg:stroke-color="#1d4364" draw:stroke-linejoin="miter" svg:stroke-opacity="100.0%" svg:stroke-width="0.25910932mm"/>
    </style:style>
    <style:style style:family="graphic" style:name="style-434">
      <style:graphic-properties draw:fill="solid" draw:fill-color="#344758" draw:opacity="100.0%" draw:stroke="solid" svg:stroke-color="#344758" draw:stroke-linejoin="miter" svg:stroke-opacity="100.0%" svg:stroke-width="0.25910932mm"/>
    </style:style>
    <style:style style:family="graphic" style:name="style-435">
      <style:graphic-properties draw:fill="solid" draw:fill-color="#b9b1a8" draw:opacity="100.0%" draw:stroke="solid" svg:stroke-color="#b9b1a8" draw:stroke-linejoin="miter" svg:stroke-opacity="100.0%" svg:stroke-width="0.25910932mm"/>
    </style:style>
    <style:style style:family="graphic" style:name="style-436">
      <style:graphic-properties draw:fill="solid" draw:fill-color="#3c5264" draw:opacity="100.0%" draw:stroke="solid" svg:stroke-color="#3c5264" draw:stroke-linejoin="miter" svg:stroke-opacity="100.0%" svg:stroke-width="0.25910932mm"/>
    </style:style>
    <style:style style:family="graphic" style:name="style-437">
      <style:graphic-properties draw:fill="solid" draw:fill-color="#1b3d58" draw:opacity="100.0%" draw:stroke="solid" svg:stroke-color="#1b3d58" draw:stroke-linejoin="miter" svg:stroke-opacity="100.0%" svg:stroke-width="0.25910932mm"/>
    </style:style>
    <style:style style:family="graphic" style:name="style-438">
      <style:graphic-properties draw:fill="solid" draw:fill-color="#0d2d49" draw:opacity="100.0%" draw:stroke="solid" svg:stroke-color="#0d2d49" draw:stroke-linejoin="miter" svg:stroke-opacity="100.0%" svg:stroke-width="0.25910932mm"/>
    </style:style>
    <style:style style:family="graphic" style:name="style-439">
      <style:graphic-properties draw:fill="solid" draw:fill-color="#384a4e" draw:opacity="100.0%" draw:stroke="solid" svg:stroke-color="#384a4e" draw:stroke-linejoin="miter" svg:stroke-opacity="100.0%" svg:stroke-width="0.25910932mm"/>
    </style:style>
    <style:style style:family="graphic" style:name="style-440">
      <style:graphic-properties draw:fill="solid" draw:fill-color="#3a4e61" draw:opacity="100.0%" draw:stroke="solid" svg:stroke-color="#3a4e61" draw:stroke-linejoin="miter" svg:stroke-opacity="100.0%" svg:stroke-width="0.25910932mm"/>
    </style:style>
    <style:style style:family="graphic" style:name="style-441">
      <style:graphic-properties draw:fill="solid" draw:fill-color="#11283b" draw:opacity="100.0%" draw:stroke="solid" svg:stroke-color="#11283b" draw:stroke-linejoin="miter" svg:stroke-opacity="100.0%" svg:stroke-width="0.25910932mm"/>
    </style:style>
    <style:style style:family="graphic" style:name="style-442">
      <style:graphic-properties draw:fill="solid" draw:fill-color="#3d4751" draw:opacity="100.0%" draw:stroke="solid" svg:stroke-color="#3d4751" draw:stroke-linejoin="miter" svg:stroke-opacity="100.0%" svg:stroke-width="0.25910932mm"/>
    </style:style>
    <style:style style:family="graphic" style:name="style-443">
      <style:graphic-properties draw:fill="solid" draw:fill-color="#173d5e" draw:opacity="100.0%" draw:stroke="solid" svg:stroke-color="#173d5e" draw:stroke-linejoin="miter" svg:stroke-opacity="100.0%" svg:stroke-width="0.25910932mm"/>
    </style:style>
    <style:style style:family="graphic" style:name="style-444">
      <style:graphic-properties draw:fill="solid" draw:fill-color="#eef0eb" draw:opacity="100.0%" draw:stroke="solid" svg:stroke-color="#eef0eb" draw:stroke-linejoin="miter" svg:stroke-opacity="100.0%" svg:stroke-width="0.25910932mm"/>
    </style:style>
    <style:style style:family="graphic" style:name="style-445">
      <style:graphic-properties draw:fill="solid" draw:fill-color="#274f70" draw:opacity="100.0%" draw:stroke="solid" svg:stroke-color="#274f70" draw:stroke-linejoin="miter" svg:stroke-opacity="100.0%" svg:stroke-width="0.25910932mm"/>
    </style:style>
    <style:style style:family="graphic" style:name="style-446">
      <style:graphic-properties draw:fill="solid" draw:fill-color="#3a4145" draw:opacity="100.0%" draw:stroke="solid" svg:stroke-color="#3a4145" draw:stroke-linejoin="miter" svg:stroke-opacity="100.0%" svg:stroke-width="0.25910932mm"/>
    </style:style>
    <style:style style:family="graphic" style:name="style-447">
      <style:graphic-properties draw:fill="solid" draw:fill-color="#273640" draw:opacity="100.0%" draw:stroke="solid" svg:stroke-color="#273640" draw:stroke-linejoin="miter" svg:stroke-opacity="100.0%" svg:stroke-width="0.25910932mm"/>
    </style:style>
    <style:style style:family="graphic" style:name="style-448">
      <style:graphic-properties draw:fill="solid" draw:fill-color="#1a4062" draw:opacity="100.0%" draw:stroke="solid" svg:stroke-color="#1a4062" draw:stroke-linejoin="miter" svg:stroke-opacity="100.0%" svg:stroke-width="0.25910932mm"/>
    </style:style>
    <style:style style:family="graphic" style:name="style-449">
      <style:graphic-properties draw:fill="solid" draw:fill-color="#364f65" draw:opacity="100.0%" draw:stroke="solid" svg:stroke-color="#364f65" draw:stroke-linejoin="miter" svg:stroke-opacity="100.0%" svg:stroke-width="0.25910932mm"/>
    </style:style>
    <style:style style:family="graphic" style:name="style-450">
      <style:graphic-properties draw:fill="solid" draw:fill-color="#6f736a" draw:opacity="100.0%" draw:stroke="solid" svg:stroke-color="#6f736a" draw:stroke-linejoin="miter" svg:stroke-opacity="100.0%" svg:stroke-width="0.25910932mm"/>
    </style:style>
    <style:style style:family="graphic" style:name="style-451">
      <style:graphic-properties draw:fill="solid" draw:fill-color="#204669" draw:opacity="100.0%" draw:stroke="solid" svg:stroke-color="#204669" draw:stroke-linejoin="miter" svg:stroke-opacity="100.0%" svg:stroke-width="0.25910932mm"/>
    </style:style>
    <style:style style:family="graphic" style:name="style-452">
      <style:graphic-properties draw:fill="solid" draw:fill-color="#707f86" draw:opacity="100.0%" draw:stroke="solid" svg:stroke-color="#707f86" draw:stroke-linejoin="miter" svg:stroke-opacity="100.0%" svg:stroke-width="0.25910932mm"/>
    </style:style>
    <style:style style:family="graphic" style:name="style-453">
      <style:graphic-properties draw:fill="solid" draw:fill-color="#09263f" draw:opacity="100.0%" draw:stroke="solid" svg:stroke-color="#09263f" draw:stroke-linejoin="miter" svg:stroke-opacity="100.0%" svg:stroke-width="0.25910932mm"/>
    </style:style>
    <style:style style:family="graphic" style:name="style-454">
      <style:graphic-properties draw:fill="solid" draw:fill-color="#3c5364" draw:opacity="100.0%" draw:stroke="solid" svg:stroke-color="#3c5364" draw:stroke-linejoin="miter" svg:stroke-opacity="100.0%" svg:stroke-width="0.25910932mm"/>
    </style:style>
    <style:style style:family="graphic" style:name="style-455">
      <style:graphic-properties draw:fill="solid" draw:fill-color="#303b44" draw:opacity="100.0%" draw:stroke="solid" svg:stroke-color="#303b44" draw:stroke-linejoin="miter" svg:stroke-opacity="100.0%" svg:stroke-width="0.25910932mm"/>
    </style:style>
    <style:style style:family="graphic" style:name="style-456">
      <style:graphic-properties draw:fill="solid" draw:fill-color="#0a2944" draw:opacity="100.0%" draw:stroke="solid" svg:stroke-color="#0a2944" draw:stroke-linejoin="miter" svg:stroke-opacity="100.0%" svg:stroke-width="0.25910932mm"/>
    </style:style>
    <style:style style:family="graphic" style:name="style-457">
      <style:graphic-properties draw:fill="solid" draw:fill-color="#2b3a49" draw:opacity="100.0%" draw:stroke="solid" svg:stroke-color="#2b3a49" draw:stroke-linejoin="miter" svg:stroke-opacity="100.0%" svg:stroke-width="0.25910932mm"/>
    </style:style>
    <style:style style:family="graphic" style:name="style-458">
      <style:graphic-properties draw:fill="solid" draw:fill-color="#5c6c76" draw:opacity="100.0%" draw:stroke="solid" svg:stroke-color="#5c6c76" draw:stroke-linejoin="miter" svg:stroke-opacity="100.0%" svg:stroke-width="0.25910932mm"/>
    </style:style>
    <style:style style:family="graphic" style:name="style-459">
      <style:graphic-properties draw:fill="solid" draw:fill-color="#1a3f5e" draw:opacity="100.0%" draw:stroke="solid" svg:stroke-color="#1a3f5e" draw:stroke-linejoin="miter" svg:stroke-opacity="100.0%" svg:stroke-width="0.25910932mm"/>
    </style:style>
    <style:style style:family="graphic" style:name="style-460">
      <style:graphic-properties draw:fill="solid" draw:fill-color="#465860" draw:opacity="100.0%" draw:stroke="solid" svg:stroke-color="#465860" draw:stroke-linejoin="miter" svg:stroke-opacity="100.0%" svg:stroke-width="0.25910932mm"/>
    </style:style>
    <style:style style:family="graphic" style:name="style-461">
      <style:graphic-properties draw:fill="solid" draw:fill-color="#5e646b" draw:opacity="100.0%" draw:stroke="solid" svg:stroke-color="#5e646b" draw:stroke-linejoin="miter" svg:stroke-opacity="100.0%" svg:stroke-width="0.25910932mm"/>
    </style:style>
    <style:style style:family="graphic" style:name="style-462">
      <style:graphic-properties draw:fill="solid" draw:fill-color="#27292d" draw:opacity="100.0%" draw:stroke="solid" svg:stroke-color="#27292d" draw:stroke-linejoin="miter" svg:stroke-opacity="100.0%" svg:stroke-width="0.25910932mm"/>
    </style:style>
    <style:style style:family="graphic" style:name="style-463">
      <style:graphic-properties draw:fill="solid" draw:fill-color="#4b5b65" draw:opacity="100.0%" draw:stroke="solid" svg:stroke-color="#4b5b65" draw:stroke-linejoin="miter" svg:stroke-opacity="100.0%" svg:stroke-width="0.25910932mm"/>
    </style:style>
    <style:style style:family="graphic" style:name="style-464">
      <style:graphic-properties draw:fill="solid" draw:fill-color="#323d46" draw:opacity="100.0%" draw:stroke="solid" svg:stroke-color="#323d46" draw:stroke-linejoin="miter" svg:stroke-opacity="100.0%" svg:stroke-width="0.25910932mm"/>
    </style:style>
    <style:style style:family="graphic" style:name="style-465">
      <style:graphic-properties draw:fill="solid" draw:fill-color="#204a6d" draw:opacity="100.0%" draw:stroke="solid" svg:stroke-color="#204a6d" draw:stroke-linejoin="miter" svg:stroke-opacity="100.0%" svg:stroke-width="0.25910932mm"/>
    </style:style>
    <style:style style:family="graphic" style:name="style-466">
      <style:graphic-properties draw:fill="solid" draw:fill-color="#20496a" draw:opacity="100.0%" draw:stroke="solid" svg:stroke-color="#20496a" draw:stroke-linejoin="miter" svg:stroke-opacity="100.0%" svg:stroke-width="0.25910932mm"/>
    </style:style>
    <style:style style:family="graphic" style:name="style-467">
      <style:graphic-properties draw:fill="solid" draw:fill-color="#4a5c6c" draw:opacity="100.0%" draw:stroke="solid" svg:stroke-color="#4a5c6c" draw:stroke-linejoin="miter" svg:stroke-opacity="100.0%" svg:stroke-width="0.25910932mm"/>
    </style:style>
    <style:style style:family="graphic" style:name="style-468">
      <style:graphic-properties draw:fill="solid" draw:fill-color="#92b9e9" draw:opacity="100.0%" draw:stroke="solid" svg:stroke-color="#92b9e9" draw:stroke-linejoin="miter" svg:stroke-opacity="100.0%" svg:stroke-width="0.25910932mm"/>
    </style:style>
    <style:style style:family="graphic" style:name="style-469">
      <style:graphic-properties draw:fill="solid" draw:fill-color="#865f44" draw:opacity="100.0%" draw:stroke="solid" svg:stroke-color="#865f44" draw:stroke-linejoin="miter" svg:stroke-opacity="100.0%" svg:stroke-width="0.25910932mm"/>
    </style:style>
    <style:style style:family="graphic" style:name="style-470">
      <style:graphic-properties draw:fill="solid" draw:fill-color="#637178" draw:opacity="100.0%" draw:stroke="solid" svg:stroke-color="#637178" draw:stroke-linejoin="miter" svg:stroke-opacity="100.0%" svg:stroke-width="0.25910932mm"/>
    </style:style>
    <style:style style:family="graphic" style:name="style-471">
      <style:graphic-properties draw:fill="solid" draw:fill-color="#4b4f53" draw:opacity="100.0%" draw:stroke="solid" svg:stroke-color="#4b4f53" draw:stroke-linejoin="miter" svg:stroke-opacity="100.0%" svg:stroke-width="0.25910932mm"/>
    </style:style>
    <style:style style:family="graphic" style:name="style-472">
      <style:graphic-properties draw:fill="solid" draw:fill-color="#244b6e" draw:opacity="100.0%" draw:stroke="solid" svg:stroke-color="#244b6e" draw:stroke-linejoin="miter" svg:stroke-opacity="100.0%" svg:stroke-width="0.25910932mm"/>
    </style:style>
    <style:style style:family="graphic" style:name="style-473">
      <style:graphic-properties draw:fill="solid" draw:fill-color="#929aa1" draw:opacity="100.0%" draw:stroke="solid" svg:stroke-color="#929aa1" draw:stroke-linejoin="miter" svg:stroke-opacity="100.0%" svg:stroke-width="0.25910932mm"/>
    </style:style>
    <style:style style:family="graphic" style:name="style-474">
      <style:graphic-properties draw:fill="solid" draw:fill-color="#5a656a" draw:opacity="100.0%" draw:stroke="solid" svg:stroke-color="#5a656a" draw:stroke-linejoin="miter" svg:stroke-opacity="100.0%" svg:stroke-width="0.25910932mm"/>
    </style:style>
    <style:style style:family="graphic" style:name="style-475">
      <style:graphic-properties draw:fill="solid" draw:fill-color="#162534" draw:opacity="100.0%" draw:stroke="solid" svg:stroke-color="#162534" draw:stroke-linejoin="miter" svg:stroke-opacity="100.0%" svg:stroke-width="0.25910932mm"/>
    </style:style>
    <style:style style:family="graphic" style:name="style-476">
      <style:graphic-properties draw:fill="solid" draw:fill-color="#273d52" draw:opacity="100.0%" draw:stroke="solid" svg:stroke-color="#273d52" draw:stroke-linejoin="miter" svg:stroke-opacity="100.0%" svg:stroke-width="0.25910932mm"/>
    </style:style>
    <style:style style:family="graphic" style:name="style-477">
      <style:graphic-properties draw:fill="solid" draw:fill-color="#194062" draw:opacity="100.0%" draw:stroke="solid" svg:stroke-color="#194062" draw:stroke-linejoin="miter" svg:stroke-opacity="100.0%" svg:stroke-width="0.25910932mm"/>
    </style:style>
    <style:style style:family="graphic" style:name="style-478">
      <style:graphic-properties draw:fill="solid" draw:fill-color="#635757" draw:opacity="100.0%" draw:stroke="solid" svg:stroke-color="#635757" draw:stroke-linejoin="miter" svg:stroke-opacity="100.0%" svg:stroke-width="0.25910932mm"/>
    </style:style>
    <style:style style:family="graphic" style:name="style-479">
      <style:graphic-properties draw:fill="solid" draw:fill-color="#183b59" draw:opacity="100.0%" draw:stroke="solid" svg:stroke-color="#183b59" draw:stroke-linejoin="miter" svg:stroke-opacity="100.0%" svg:stroke-width="0.25910932mm"/>
    </style:style>
    <style:style style:family="graphic" style:name="style-480">
      <style:graphic-properties draw:fill="solid" draw:fill-color="#253039" draw:opacity="100.0%" draw:stroke="solid" svg:stroke-color="#253039" draw:stroke-linejoin="miter" svg:stroke-opacity="100.0%" svg:stroke-width="0.25910932mm"/>
    </style:style>
    <style:style style:family="graphic" style:name="style-481">
      <style:graphic-properties draw:fill="solid" draw:fill-color="#c5c7bf" draw:opacity="100.0%" draw:stroke="solid" svg:stroke-color="#c5c7bf" draw:stroke-linejoin="miter" svg:stroke-opacity="100.0%" svg:stroke-width="0.25910932mm"/>
    </style:style>
    <style:style style:family="graphic" style:name="style-482">
      <style:graphic-properties draw:fill="solid" draw:fill-color="#1f466a" draw:opacity="100.0%" draw:stroke="solid" svg:stroke-color="#1f466a" draw:stroke-linejoin="miter" svg:stroke-opacity="100.0%" svg:stroke-width="0.25910932mm"/>
    </style:style>
    <style:style style:family="graphic" style:name="style-483">
      <style:graphic-properties draw:fill="solid" draw:fill-color="#163a59" draw:opacity="100.0%" draw:stroke="solid" svg:stroke-color="#163a59" draw:stroke-linejoin="miter" svg:stroke-opacity="100.0%" svg:stroke-width="0.25910932mm"/>
    </style:style>
    <style:style style:family="graphic" style:name="style-484">
      <style:graphic-properties draw:fill="solid" draw:fill-color="#16202d" draw:opacity="100.0%" draw:stroke="solid" svg:stroke-color="#16202d" draw:stroke-linejoin="miter" svg:stroke-opacity="100.0%" svg:stroke-width="0.25910932mm"/>
    </style:style>
    <style:style style:family="graphic" style:name="style-485">
      <style:graphic-properties draw:fill="solid" draw:fill-color="#1a3d5d" draw:opacity="100.0%" draw:stroke="solid" svg:stroke-color="#1a3d5d" draw:stroke-linejoin="miter" svg:stroke-opacity="100.0%" svg:stroke-width="0.25910932mm"/>
    </style:style>
    <style:style style:family="graphic" style:name="style-486">
      <style:graphic-properties draw:fill="solid" draw:fill-color="#5d656a" draw:opacity="100.0%" draw:stroke="solid" svg:stroke-color="#5d656a" draw:stroke-linejoin="miter" svg:stroke-opacity="100.0%" svg:stroke-width="0.25910932mm"/>
    </style:style>
    <style:style style:family="graphic" style:name="style-487">
      <style:graphic-properties draw:fill="solid" draw:fill-color="#394750" draw:opacity="100.0%" draw:stroke="solid" svg:stroke-color="#394750" draw:stroke-linejoin="miter" svg:stroke-opacity="100.0%" svg:stroke-width="0.25910932mm"/>
    </style:style>
    <style:style style:family="graphic" style:name="style-488">
      <style:graphic-properties draw:fill="solid" draw:fill-color="#2b3944" draw:opacity="100.0%" draw:stroke="solid" svg:stroke-color="#2b3944" draw:stroke-linejoin="miter" svg:stroke-opacity="100.0%" svg:stroke-width="0.25910932mm"/>
    </style:style>
    <style:style style:family="graphic" style:name="style-489">
      <style:graphic-properties draw:fill="solid" draw:fill-color="#193f61" draw:opacity="100.0%" draw:stroke="solid" svg:stroke-color="#193f61" draw:stroke-linejoin="miter" svg:stroke-opacity="100.0%" svg:stroke-width="0.25910932mm"/>
    </style:style>
    <style:style style:family="graphic" style:name="style-490">
      <style:graphic-properties draw:fill="solid" draw:fill-color="#3f4e59" draw:opacity="100.0%" draw:stroke="solid" svg:stroke-color="#3f4e59" draw:stroke-linejoin="miter" svg:stroke-opacity="100.0%" svg:stroke-width="0.25910932mm"/>
    </style:style>
    <style:style style:family="graphic" style:name="style-491">
      <style:graphic-properties draw:fill="solid" draw:fill-color="#1c1f26" draw:opacity="100.0%" draw:stroke="solid" svg:stroke-color="#1c1f26" draw:stroke-linejoin="miter" svg:stroke-opacity="100.0%" svg:stroke-width="0.25910932mm"/>
    </style:style>
    <style:style style:family="graphic" style:name="style-492">
      <style:graphic-properties draw:fill="solid" draw:fill-color="#cc3f3e" draw:opacity="100.0%" draw:stroke="solid" svg:stroke-color="#cc3f3e" draw:stroke-linejoin="miter" svg:stroke-opacity="100.0%" svg:stroke-width="0.25910932mm"/>
    </style:style>
    <style:style style:family="graphic" style:name="style-493">
      <style:graphic-properties draw:fill="solid" draw:fill-color="#1e476b" draw:opacity="100.0%" draw:stroke="solid" svg:stroke-color="#1e476b" draw:stroke-linejoin="miter" svg:stroke-opacity="100.0%" svg:stroke-width="0.25910932mm"/>
    </style:style>
    <style:style style:family="graphic" style:name="style-494">
      <style:graphic-properties draw:fill="solid" draw:fill-color="#133555" draw:opacity="100.0%" draw:stroke="solid" svg:stroke-color="#133555" draw:stroke-linejoin="miter" svg:stroke-opacity="100.0%" svg:stroke-width="0.25910932mm"/>
    </style:style>
    <style:style style:family="graphic" style:name="style-495">
      <style:graphic-properties draw:fill="solid" draw:fill-color="#525c62" draw:opacity="100.0%" draw:stroke="solid" svg:stroke-color="#525c62" draw:stroke-linejoin="miter" svg:stroke-opacity="100.0%" svg:stroke-width="0.25910932mm"/>
    </style:style>
    <style:style style:family="graphic" style:name="style-496">
      <style:graphic-properties draw:fill="solid" draw:fill-color="#103452" draw:opacity="100.0%" draw:stroke="solid" svg:stroke-color="#103452" draw:stroke-linejoin="miter" svg:stroke-opacity="100.0%" svg:stroke-width="0.25910932mm"/>
    </style:style>
    <style:style style:family="graphic" style:name="style-497">
      <style:graphic-properties draw:fill="solid" draw:fill-color="#212b32" draw:opacity="100.0%" draw:stroke="solid" svg:stroke-color="#212b32" draw:stroke-linejoin="miter" svg:stroke-opacity="100.0%" svg:stroke-width="0.25910932mm"/>
    </style:style>
    <style:style style:family="graphic" style:name="style-498">
      <style:graphic-properties draw:fill="solid" draw:fill-color="#133554" draw:opacity="100.0%" draw:stroke="solid" svg:stroke-color="#133554" draw:stroke-linejoin="miter" svg:stroke-opacity="100.0%" svg:stroke-width="0.25910932mm"/>
    </style:style>
    <style:style style:family="graphic" style:name="style-499">
      <style:graphic-properties draw:fill="solid" draw:fill-color="#254d6f" draw:opacity="100.0%" draw:stroke="solid" svg:stroke-color="#254d6f" draw:stroke-linejoin="miter" svg:stroke-opacity="100.0%" svg:stroke-width="0.25910932mm"/>
    </style:style>
    <style:style style:family="graphic" style:name="style-500">
      <style:graphic-properties draw:fill="solid" draw:fill-color="#365266" draw:opacity="100.0%" draw:stroke="solid" svg:stroke-color="#365266" draw:stroke-linejoin="miter" svg:stroke-opacity="100.0%" svg:stroke-width="0.25910932mm"/>
    </style:style>
    <style:style style:family="graphic" style:name="style-501">
      <style:graphic-properties draw:fill="solid" draw:fill-color="#5c656b" draw:opacity="100.0%" draw:stroke="solid" svg:stroke-color="#5c656b" draw:stroke-linejoin="miter" svg:stroke-opacity="100.0%" svg:stroke-width="0.25910932mm"/>
    </style:style>
    <style:style style:family="graphic" style:name="style-502">
      <style:graphic-properties draw:fill="solid" draw:fill-color="#4c545e" draw:opacity="100.0%" draw:stroke="solid" svg:stroke-color="#4c545e" draw:stroke-linejoin="miter" svg:stroke-opacity="100.0%" svg:stroke-width="0.25910932mm"/>
    </style:style>
    <style:style style:family="graphic" style:name="style-503">
      <style:graphic-properties draw:fill="solid" draw:fill-color="#30383d" draw:opacity="100.0%" draw:stroke="solid" svg:stroke-color="#30383d" draw:stroke-linejoin="miter" svg:stroke-opacity="100.0%" svg:stroke-width="0.25910932mm"/>
    </style:style>
    <style:style style:family="graphic" style:name="style-504">
      <style:graphic-properties draw:fill="solid" draw:fill-color="#273e57" draw:opacity="100.0%" draw:stroke="solid" svg:stroke-color="#273e57" draw:stroke-linejoin="miter" svg:stroke-opacity="100.0%" svg:stroke-width="0.25910932mm"/>
    </style:style>
    <style:style style:family="graphic" style:name="style-505">
      <style:graphic-properties draw:fill="solid" draw:fill-color="#878f95" draw:opacity="100.0%" draw:stroke="solid" svg:stroke-color="#878f95" draw:stroke-linejoin="miter" svg:stroke-opacity="100.0%" svg:stroke-width="0.25910932mm"/>
    </style:style>
    <style:style style:family="graphic" style:name="style-506">
      <style:graphic-properties draw:fill="solid" draw:fill-color="#23496a" draw:opacity="100.0%" draw:stroke="solid" svg:stroke-color="#23496a" draw:stroke-linejoin="miter" svg:stroke-opacity="100.0%" svg:stroke-width="0.25910932mm"/>
    </style:style>
    <style:style style:family="graphic" style:name="style-507">
      <style:graphic-properties draw:fill="solid" draw:fill-color="#183751" draw:opacity="100.0%" draw:stroke="solid" svg:stroke-color="#183751" draw:stroke-linejoin="miter" svg:stroke-opacity="100.0%" svg:stroke-width="0.25910932mm"/>
    </style:style>
    <style:style style:family="graphic" style:name="style-508">
      <style:graphic-properties draw:fill="solid" draw:fill-color="#5d6e7a" draw:opacity="100.0%" draw:stroke="solid" svg:stroke-color="#5d6e7a" draw:stroke-linejoin="miter" svg:stroke-opacity="100.0%" svg:stroke-width="0.25910932mm"/>
    </style:style>
    <style:style style:family="graphic" style:name="style-509">
      <style:graphic-properties draw:fill="solid" draw:fill-color="#3f4e5c" draw:opacity="100.0%" draw:stroke="solid" svg:stroke-color="#3f4e5c" draw:stroke-linejoin="miter" svg:stroke-opacity="100.0%" svg:stroke-width="0.25910932mm"/>
    </style:style>
    <style:style style:family="graphic" style:name="style-510">
      <style:graphic-properties draw:fill="solid" draw:fill-color="#242c34" draw:opacity="100.0%" draw:stroke="solid" svg:stroke-color="#242c34" draw:stroke-linejoin="miter" svg:stroke-opacity="100.0%" svg:stroke-width="0.25910932mm"/>
    </style:style>
    <style:style style:family="graphic" style:name="style-511">
      <style:graphic-properties draw:fill="solid" draw:fill-color="#1c4364" draw:opacity="100.0%" draw:stroke="solid" svg:stroke-color="#1c4364" draw:stroke-linejoin="miter" svg:stroke-opacity="100.0%" svg:stroke-width="0.25910932mm"/>
    </style:style>
    <style:style style:family="graphic" style:name="style-512">
      <style:graphic-properties draw:fill="solid" draw:fill-color="#283948" draw:opacity="100.0%" draw:stroke="solid" svg:stroke-color="#283948" draw:stroke-linejoin="miter" svg:stroke-opacity="100.0%" svg:stroke-width="0.25910932mm"/>
    </style:style>
    <style:style style:family="graphic" style:name="style-513">
      <style:graphic-properties draw:fill="solid" draw:fill-color="#1c334d" draw:opacity="100.0%" draw:stroke="solid" svg:stroke-color="#1c334d" draw:stroke-linejoin="miter" svg:stroke-opacity="100.0%" svg:stroke-width="0.25910932mm"/>
    </style:style>
    <style:style style:family="graphic" style:name="style-514">
      <style:graphic-properties draw:fill="solid" draw:fill-color="#133456" draw:opacity="100.0%" draw:stroke="solid" svg:stroke-color="#133456" draw:stroke-linejoin="miter" svg:stroke-opacity="100.0%" svg:stroke-width="0.25910932mm"/>
    </style:style>
    <style:style style:family="graphic" style:name="style-515">
      <style:graphic-properties draw:fill="solid" draw:fill-color="#10171f" draw:opacity="100.0%" draw:stroke="solid" svg:stroke-color="#10171f" draw:stroke-linejoin="miter" svg:stroke-opacity="100.0%" svg:stroke-width="0.25910932mm"/>
    </style:style>
    <style:style style:family="graphic" style:name="style-516">
      <style:graphic-properties draw:fill="solid" draw:fill-color="#113352" draw:opacity="100.0%" draw:stroke="solid" svg:stroke-color="#113352" draw:stroke-linejoin="miter" svg:stroke-opacity="100.0%" svg:stroke-width="0.25910932mm"/>
    </style:style>
    <style:style style:family="graphic" style:name="style-517">
      <style:graphic-properties draw:fill="solid" draw:fill-color="#1a3d5d" draw:opacity="100.0%" draw:stroke="solid" svg:stroke-color="#1a3d5d" draw:stroke-linejoin="miter" svg:stroke-opacity="100.0%" svg:stroke-width="0.25910932mm"/>
    </style:style>
    <style:style style:family="graphic" style:name="style-518">
      <style:graphic-properties draw:fill="solid" draw:fill-color="#173c5e" draw:opacity="100.0%" draw:stroke="solid" svg:stroke-color="#173c5e" draw:stroke-linejoin="miter" svg:stroke-opacity="100.0%" svg:stroke-width="0.25910932mm"/>
    </style:style>
    <style:style style:family="graphic" style:name="style-519">
      <style:graphic-properties draw:fill="solid" draw:fill-color="#60696c" draw:opacity="100.0%" draw:stroke="solid" svg:stroke-color="#60696c" draw:stroke-linejoin="miter" svg:stroke-opacity="100.0%" svg:stroke-width="0.25910932mm"/>
    </style:style>
    <style:style style:family="graphic" style:name="style-520">
      <style:graphic-properties draw:fill="solid" draw:fill-color="#0c1a27" draw:opacity="100.0%" draw:stroke="solid" svg:stroke-color="#0c1a27" draw:stroke-linejoin="miter" svg:stroke-opacity="100.0%" svg:stroke-width="0.25910932mm"/>
    </style:style>
    <style:style style:family="graphic" style:name="style-521">
      <style:graphic-properties draw:fill="solid" draw:fill-color="#283135" draw:opacity="100.0%" draw:stroke="solid" svg:stroke-color="#283135" draw:stroke-linejoin="miter" svg:stroke-opacity="100.0%" svg:stroke-width="0.25910932mm"/>
    </style:style>
    <style:style style:family="graphic" style:name="style-522">
      <style:graphic-properties draw:fill="solid" draw:fill-color="#0b2942" draw:opacity="100.0%" draw:stroke="solid" svg:stroke-color="#0b2942" draw:stroke-linejoin="miter" svg:stroke-opacity="100.0%" svg:stroke-width="0.25910932mm"/>
    </style:style>
    <style:style style:family="graphic" style:name="style-523">
      <style:graphic-properties draw:fill="solid" draw:fill-color="#f1f2ed" draw:opacity="100.0%" draw:stroke="solid" svg:stroke-color="#f1f2ed" draw:stroke-linejoin="miter" svg:stroke-opacity="100.0%" svg:stroke-width="0.25910932mm"/>
    </style:style>
    <style:style style:family="graphic" style:name="style-524">
      <style:graphic-properties draw:fill="solid" draw:fill-color="#2f3745" draw:opacity="100.0%" draw:stroke="solid" svg:stroke-color="#2f3745" draw:stroke-linejoin="miter" svg:stroke-opacity="100.0%" svg:stroke-width="0.25910932mm"/>
    </style:style>
    <style:style style:family="graphic" style:name="style-525">
      <style:graphic-properties draw:fill="solid" draw:fill-color="#1d3d59" draw:opacity="100.0%" draw:stroke="solid" svg:stroke-color="#1d3d59" draw:stroke-linejoin="miter" svg:stroke-opacity="100.0%" svg:stroke-width="0.25910932mm"/>
    </style:style>
    <style:style style:family="graphic" style:name="style-526">
      <style:graphic-properties draw:fill="solid" draw:fill-color="#3d4552" draw:opacity="100.0%" draw:stroke="solid" svg:stroke-color="#3d4552" draw:stroke-linejoin="miter" svg:stroke-opacity="100.0%" svg:stroke-width="0.25910932mm"/>
    </style:style>
    <style:style style:family="graphic" style:name="style-527">
      <style:graphic-properties draw:fill="solid" draw:fill-color="#194061" draw:opacity="100.0%" draw:stroke="solid" svg:stroke-color="#194061" draw:stroke-linejoin="miter" svg:stroke-opacity="100.0%" svg:stroke-width="0.25910932mm"/>
    </style:style>
    <style:style style:family="graphic" style:name="style-528">
      <style:graphic-properties draw:fill="solid" draw:fill-color="#b4b8b4" draw:opacity="100.0%" draw:stroke="solid" svg:stroke-color="#b4b8b4" draw:stroke-linejoin="miter" svg:stroke-opacity="100.0%" svg:stroke-width="0.25910932mm"/>
    </style:style>
    <style:style style:family="graphic" style:name="style-529">
      <style:graphic-properties draw:fill="solid" draw:fill-color="#133657" draw:opacity="100.0%" draw:stroke="solid" svg:stroke-color="#133657" draw:stroke-linejoin="miter" svg:stroke-opacity="100.0%" svg:stroke-width="0.25910932mm"/>
    </style:style>
    <style:style style:family="graphic" style:name="style-530">
      <style:graphic-properties draw:fill="solid" draw:fill-color="#274e70" draw:opacity="100.0%" draw:stroke="solid" svg:stroke-color="#274e70" draw:stroke-linejoin="miter" svg:stroke-opacity="100.0%" svg:stroke-width="0.25910932mm"/>
    </style:style>
    <style:style style:family="graphic" style:name="style-531">
      <style:graphic-properties draw:fill="solid" draw:fill-color="#1f2c39" draw:opacity="100.0%" draw:stroke="solid" svg:stroke-color="#1f2c39" draw:stroke-linejoin="miter" svg:stroke-opacity="100.0%" svg:stroke-width="0.25910932mm"/>
    </style:style>
    <style:style style:family="graphic" style:name="style-532">
      <style:graphic-properties draw:fill="solid" draw:fill-color="#676c72" draw:opacity="100.0%" draw:stroke="solid" svg:stroke-color="#676c72" draw:stroke-linejoin="miter" svg:stroke-opacity="100.0%" svg:stroke-width="0.25910932mm"/>
    </style:style>
    <style:style style:family="graphic" style:name="style-533">
      <style:graphic-properties draw:fill="solid" draw:fill-color="#123755" draw:opacity="100.0%" draw:stroke="solid" svg:stroke-color="#123755" draw:stroke-linejoin="miter" svg:stroke-opacity="100.0%" svg:stroke-width="0.25910932mm"/>
    </style:style>
    <style:style style:family="graphic" style:name="style-534">
      <style:graphic-properties draw:fill="solid" draw:fill-color="#4e5452" draw:opacity="100.0%" draw:stroke="solid" svg:stroke-color="#4e5452" draw:stroke-linejoin="miter" svg:stroke-opacity="100.0%" svg:stroke-width="0.25910932mm"/>
    </style:style>
    <style:style style:family="graphic" style:name="style-535">
      <style:graphic-properties draw:fill="solid" draw:fill-color="#495a5e" draw:opacity="100.0%" draw:stroke="solid" svg:stroke-color="#495a5e" draw:stroke-linejoin="miter" svg:stroke-opacity="100.0%" svg:stroke-width="0.25910932mm"/>
    </style:style>
    <style:style style:family="graphic" style:name="style-536">
      <style:graphic-properties draw:fill="solid" draw:fill-color="#2f4050" draw:opacity="100.0%" draw:stroke="solid" svg:stroke-color="#2f4050" draw:stroke-linejoin="miter" svg:stroke-opacity="100.0%" svg:stroke-width="0.25910932mm"/>
    </style:style>
    <style:style style:family="graphic" style:name="style-537">
      <style:graphic-properties draw:fill="solid" draw:fill-color="#1e4565" draw:opacity="100.0%" draw:stroke="solid" svg:stroke-color="#1e4565" draw:stroke-linejoin="miter" svg:stroke-opacity="100.0%" svg:stroke-width="0.25910932mm"/>
    </style:style>
    <style:style style:family="graphic" style:name="style-538">
      <style:graphic-properties draw:fill="solid" draw:fill-color="#132a57" draw:opacity="100.0%" draw:stroke="solid" svg:stroke-color="#132a57" draw:stroke-linejoin="miter" svg:stroke-opacity="100.0%" svg:stroke-width="0.25910932mm"/>
    </style:style>
    <style:style style:family="graphic" style:name="style-539">
      <style:graphic-properties draw:fill="solid" draw:fill-color="#0e2e4d" draw:opacity="100.0%" draw:stroke="solid" svg:stroke-color="#0e2e4d" draw:stroke-linejoin="miter" svg:stroke-opacity="100.0%" svg:stroke-width="0.25910932mm"/>
    </style:style>
    <style:style style:family="graphic" style:name="style-540">
      <style:graphic-properties draw:fill="solid" draw:fill-color="#1d4669" draw:opacity="100.0%" draw:stroke="solid" svg:stroke-color="#1d4669" draw:stroke-linejoin="miter" svg:stroke-opacity="100.0%" svg:stroke-width="0.25910932mm"/>
    </style:style>
    <style:style style:family="graphic" style:name="style-541">
      <style:graphic-properties draw:fill="solid" draw:fill-color="#0f2f4d" draw:opacity="100.0%" draw:stroke="solid" svg:stroke-color="#0f2f4d" draw:stroke-linejoin="miter" svg:stroke-opacity="100.0%" svg:stroke-width="0.25910932mm"/>
    </style:style>
    <style:style style:family="graphic" style:name="style-542">
      <style:graphic-properties draw:fill="solid" draw:fill-color="#123656" draw:opacity="100.0%" draw:stroke="solid" svg:stroke-color="#123656" draw:stroke-linejoin="miter" svg:stroke-opacity="100.0%" svg:stroke-width="0.25910932mm"/>
    </style:style>
    <style:style style:family="graphic" style:name="style-543">
      <style:graphic-properties draw:fill="solid" draw:fill-color="#0e2f4c" draw:opacity="100.0%" draw:stroke="solid" svg:stroke-color="#0e2f4c" draw:stroke-linejoin="miter" svg:stroke-opacity="100.0%" svg:stroke-width="0.25910932mm"/>
    </style:style>
    <style:style style:family="graphic" style:name="style-544">
      <style:graphic-properties draw:fill="solid" draw:fill-color="#797b75" draw:opacity="100.0%" draw:stroke="solid" svg:stroke-color="#797b75" draw:stroke-linejoin="miter" svg:stroke-opacity="100.0%" svg:stroke-width="0.25910932mm"/>
    </style:style>
    <style:style style:family="graphic" style:name="style-545">
      <style:graphic-properties draw:fill="solid" draw:fill-color="#f5f3f0" draw:opacity="100.0%" draw:stroke="solid" svg:stroke-color="#f5f3f0" draw:stroke-linejoin="miter" svg:stroke-opacity="100.0%" svg:stroke-width="0.25910932mm"/>
    </style:style>
    <style:style style:family="graphic" style:name="style-546">
      <style:graphic-properties draw:fill="solid" draw:fill-color="#0f2e4e" draw:opacity="100.0%" draw:stroke="solid" svg:stroke-color="#0f2e4e" draw:stroke-linejoin="miter" svg:stroke-opacity="100.0%" svg:stroke-width="0.25910932mm"/>
    </style:style>
    <style:style style:family="graphic" style:name="style-547">
      <style:graphic-properties draw:fill="solid" draw:fill-color="#1d4365" draw:opacity="100.0%" draw:stroke="solid" svg:stroke-color="#1d4365" draw:stroke-linejoin="miter" svg:stroke-opacity="100.0%" svg:stroke-width="0.25910932mm"/>
    </style:style>
    <style:style style:family="graphic" style:name="style-548">
      <style:graphic-properties draw:fill="solid" draw:fill-color="#113654" draw:opacity="100.0%" draw:stroke="solid" svg:stroke-color="#113654" draw:stroke-linejoin="miter" svg:stroke-opacity="100.0%" svg:stroke-width="0.25910932mm"/>
    </style:style>
    <style:style style:family="graphic" style:name="style-549">
      <style:graphic-properties draw:fill="solid" draw:fill-color="#163959" draw:opacity="100.0%" draw:stroke="solid" svg:stroke-color="#163959" draw:stroke-linejoin="miter" svg:stroke-opacity="100.0%" svg:stroke-width="0.25910932mm"/>
    </style:style>
    <style:style style:family="graphic" style:name="style-550">
      <style:graphic-properties draw:fill="solid" draw:fill-color="#59626b" draw:opacity="100.0%" draw:stroke="solid" svg:stroke-color="#59626b" draw:stroke-linejoin="miter" svg:stroke-opacity="100.0%" svg:stroke-width="0.25910932mm"/>
    </style:style>
    <style:style style:family="graphic" style:name="style-551">
      <style:graphic-properties draw:fill="solid" draw:fill-color="#305372" draw:opacity="100.0%" draw:stroke="solid" svg:stroke-color="#305372" draw:stroke-linejoin="miter" svg:stroke-opacity="100.0%" svg:stroke-width="0.25910932mm"/>
    </style:style>
    <style:style style:family="graphic" style:name="style-552">
      <style:graphic-properties draw:fill="solid" draw:fill-color="#1d252b" draw:opacity="100.0%" draw:stroke="solid" svg:stroke-color="#1d252b" draw:stroke-linejoin="miter" svg:stroke-opacity="100.0%" svg:stroke-width="0.25910932mm"/>
    </style:style>
    <style:style style:family="graphic" style:name="style-553">
      <style:graphic-properties draw:fill="solid" draw:fill-color="#224e73" draw:opacity="100.0%" draw:stroke="solid" svg:stroke-color="#224e73" draw:stroke-linejoin="miter" svg:stroke-opacity="100.0%" svg:stroke-width="0.25910932mm"/>
    </style:style>
    <style:style style:family="graphic" style:name="style-554">
      <style:graphic-properties draw:fill="solid" draw:fill-color="#244d71" draw:opacity="100.0%" draw:stroke="solid" svg:stroke-color="#244d71" draw:stroke-linejoin="miter" svg:stroke-opacity="100.0%" svg:stroke-width="0.25910932mm"/>
    </style:style>
    <style:style style:family="graphic" style:name="style-555">
      <style:graphic-properties draw:fill="solid" draw:fill-color="#1e4565" draw:opacity="100.0%" draw:stroke="solid" svg:stroke-color="#1e4565" draw:stroke-linejoin="miter" svg:stroke-opacity="100.0%" svg:stroke-width="0.25910932mm"/>
    </style:style>
    <style:style style:family="graphic" style:name="style-556">
      <style:graphic-properties draw:fill="solid" draw:fill-color="#132e4f" draw:opacity="100.0%" draw:stroke="solid" svg:stroke-color="#132e4f" draw:stroke-linejoin="miter" svg:stroke-opacity="100.0%" svg:stroke-width="0.25910932mm"/>
    </style:style>
    <style:style style:family="graphic" style:name="style-557">
      <style:graphic-properties draw:fill="solid" draw:fill-color="#354a5d" draw:opacity="100.0%" draw:stroke="solid" svg:stroke-color="#354a5d" draw:stroke-linejoin="miter" svg:stroke-opacity="100.0%" svg:stroke-width="0.25910932mm"/>
    </style:style>
    <style:style style:family="graphic" style:name="style-558">
      <style:graphic-properties draw:fill="solid" draw:fill-color="#153959" draw:opacity="100.0%" draw:stroke="solid" svg:stroke-color="#153959" draw:stroke-linejoin="miter" svg:stroke-opacity="100.0%" svg:stroke-width="0.25910932mm"/>
    </style:style>
    <style:style style:family="graphic" style:name="style-559">
      <style:graphic-properties draw:fill="solid" draw:fill-color="#6c7476" draw:opacity="100.0%" draw:stroke="solid" svg:stroke-color="#6c7476" draw:stroke-linejoin="miter" svg:stroke-opacity="100.0%" svg:stroke-width="0.25910932mm"/>
    </style:style>
    <style:style style:family="graphic" style:name="style-560">
      <style:graphic-properties draw:fill="solid" draw:fill-color="#9a9c91" draw:opacity="100.0%" draw:stroke="solid" svg:stroke-color="#9a9c91" draw:stroke-linejoin="miter" svg:stroke-opacity="100.0%" svg:stroke-width="0.25910932mm"/>
    </style:style>
    <style:style style:family="graphic" style:name="style-561">
      <style:graphic-properties draw:fill="solid" draw:fill-color="#c84940" draw:opacity="100.0%" draw:stroke="solid" svg:stroke-color="#c84940" draw:stroke-linejoin="miter" svg:stroke-opacity="100.0%" svg:stroke-width="0.25910932mm"/>
    </style:style>
    <style:style style:family="graphic" style:name="style-562">
      <style:graphic-properties draw:fill="solid" draw:fill-color="#1a4164" draw:opacity="100.0%" draw:stroke="solid" svg:stroke-color="#1a4164" draw:stroke-linejoin="miter" svg:stroke-opacity="100.0%" svg:stroke-width="0.25910932mm"/>
    </style:style>
    <style:style style:family="graphic" style:name="style-563">
      <style:graphic-properties draw:fill="solid" draw:fill-color="#0c2d47" draw:opacity="100.0%" draw:stroke="solid" svg:stroke-color="#0c2d47" draw:stroke-linejoin="miter" svg:stroke-opacity="100.0%" svg:stroke-width="0.25910932mm"/>
    </style:style>
    <style:style style:family="graphic" style:name="style-564">
      <style:graphic-properties draw:fill="solid" draw:fill-color="#303a3c" draw:opacity="100.0%" draw:stroke="solid" svg:stroke-color="#303a3c" draw:stroke-linejoin="miter" svg:stroke-opacity="100.0%" svg:stroke-width="0.25910932mm"/>
    </style:style>
    <style:style style:family="graphic" style:name="style-565">
      <style:graphic-properties draw:fill="solid" draw:fill-color="#7f8483" draw:opacity="100.0%" draw:stroke="solid" svg:stroke-color="#7f8483" draw:stroke-linejoin="miter" svg:stroke-opacity="100.0%" svg:stroke-width="0.25910932mm"/>
    </style:style>
    <style:style style:family="graphic" style:name="style-566">
      <style:graphic-properties draw:fill="solid" draw:fill-color="#40505e" draw:opacity="100.0%" draw:stroke="solid" svg:stroke-color="#40505e" draw:stroke-linejoin="miter" svg:stroke-opacity="100.0%" svg:stroke-width="0.25910932mm"/>
    </style:style>
    <style:style style:family="graphic" style:name="style-567">
      <style:graphic-properties draw:fill="solid" draw:fill-color="#103250" draw:opacity="100.0%" draw:stroke="solid" svg:stroke-color="#103250" draw:stroke-linejoin="miter" svg:stroke-opacity="100.0%" svg:stroke-width="0.25910932mm"/>
    </style:style>
    <style:style style:family="graphic" style:name="style-568">
      <style:graphic-properties draw:fill="solid" draw:fill-color="#354d5e" draw:opacity="100.0%" draw:stroke="solid" svg:stroke-color="#354d5e" draw:stroke-linejoin="miter" svg:stroke-opacity="100.0%" svg:stroke-width="0.25910932mm"/>
    </style:style>
    <style:style style:family="graphic" style:name="style-569">
      <style:graphic-properties draw:fill="solid" draw:fill-color="#3a4a58" draw:opacity="100.0%" draw:stroke="solid" svg:stroke-color="#3a4a58" draw:stroke-linejoin="miter" svg:stroke-opacity="100.0%" svg:stroke-width="0.25910932mm"/>
    </style:style>
    <style:style style:family="graphic" style:name="style-570">
      <style:graphic-properties draw:fill="solid" draw:fill-color="#12324e" draw:opacity="100.0%" draw:stroke="solid" svg:stroke-color="#12324e" draw:stroke-linejoin="miter" svg:stroke-opacity="100.0%" svg:stroke-width="0.25910932mm"/>
    </style:style>
    <style:style style:family="graphic" style:name="style-571">
      <style:graphic-properties draw:fill="solid" draw:fill-color="#827464" draw:opacity="100.0%" draw:stroke="solid" svg:stroke-color="#827464" draw:stroke-linejoin="miter" svg:stroke-opacity="100.0%" svg:stroke-width="0.25910932mm"/>
    </style:style>
    <style:style style:family="graphic" style:name="style-572">
      <style:graphic-properties draw:fill="solid" draw:fill-color="#685254" draw:opacity="100.0%" draw:stroke="solid" svg:stroke-color="#685254" draw:stroke-linejoin="miter" svg:stroke-opacity="100.0%" svg:stroke-width="0.25910932mm"/>
    </style:style>
    <style:style style:family="graphic" style:name="style-573">
      <style:graphic-properties draw:fill="solid" draw:fill-color="#264462" draw:opacity="100.0%" draw:stroke="solid" svg:stroke-color="#264462" draw:stroke-linejoin="miter" svg:stroke-opacity="100.0%" svg:stroke-width="0.25910932mm"/>
    </style:style>
    <style:style style:family="graphic" style:name="style-574">
      <style:graphic-properties draw:fill="solid" draw:fill-color="#4f708a" draw:opacity="100.0%" draw:stroke="solid" svg:stroke-color="#4f708a" draw:stroke-linejoin="miter" svg:stroke-opacity="100.0%" svg:stroke-width="0.25910932mm"/>
    </style:style>
    <style:style style:family="graphic" style:name="style-575">
      <style:graphic-properties draw:fill="solid" draw:fill-color="#343d48" draw:opacity="100.0%" draw:stroke="solid" svg:stroke-color="#343d48" draw:stroke-linejoin="miter" svg:stroke-opacity="100.0%" svg:stroke-width="0.25910932mm"/>
    </style:style>
    <style:style style:family="graphic" style:name="style-576">
      <style:graphic-properties draw:fill="solid" draw:fill-color="#0a1724" draw:opacity="100.0%" draw:stroke="solid" svg:stroke-color="#0a1724" draw:stroke-linejoin="miter" svg:stroke-opacity="100.0%" svg:stroke-width="0.25910932mm"/>
    </style:style>
    <style:style style:family="graphic" style:name="style-577">
      <style:graphic-properties draw:fill="solid" draw:fill-color="#173b5b" draw:opacity="100.0%" draw:stroke="solid" svg:stroke-color="#173b5b" draw:stroke-linejoin="miter" svg:stroke-opacity="100.0%" svg:stroke-width="0.25910932mm"/>
    </style:style>
    <style:style style:family="graphic" style:name="style-578">
      <style:graphic-properties draw:fill="solid" draw:fill-color="#21496b" draw:opacity="100.0%" draw:stroke="solid" svg:stroke-color="#21496b" draw:stroke-linejoin="miter" svg:stroke-opacity="100.0%" svg:stroke-width="0.25910932mm"/>
    </style:style>
    <style:style style:family="graphic" style:name="style-579">
      <style:graphic-properties draw:fill="solid" draw:fill-color="#143655" draw:opacity="100.0%" draw:stroke="solid" svg:stroke-color="#143655" draw:stroke-linejoin="miter" svg:stroke-opacity="100.0%" svg:stroke-width="0.25910932mm"/>
    </style:style>
    <style:style style:family="graphic" style:name="style-580">
      <style:graphic-properties draw:fill="solid" draw:fill-color="#5a686b" draw:opacity="100.0%" draw:stroke="solid" svg:stroke-color="#5a686b" draw:stroke-linejoin="miter" svg:stroke-opacity="100.0%" svg:stroke-width="0.25910932mm"/>
    </style:style>
    <style:style style:family="graphic" style:name="style-581">
      <style:graphic-properties draw:fill="solid" draw:fill-color="#545c5a" draw:opacity="100.0%" draw:stroke="solid" svg:stroke-color="#545c5a" draw:stroke-linejoin="miter" svg:stroke-opacity="100.0%" svg:stroke-width="0.25910932mm"/>
    </style:style>
    <style:style style:family="graphic" style:name="style-582">
      <style:graphic-properties draw:fill="solid" draw:fill-color="#4f585e" draw:opacity="100.0%" draw:stroke="solid" svg:stroke-color="#4f585e" draw:stroke-linejoin="miter" svg:stroke-opacity="100.0%" svg:stroke-width="0.25910932mm"/>
    </style:style>
    <style:style style:family="graphic" style:name="style-583">
      <style:graphic-properties draw:fill="solid" draw:fill-color="#445e71" draw:opacity="100.0%" draw:stroke="solid" svg:stroke-color="#445e71" draw:stroke-linejoin="miter" svg:stroke-opacity="100.0%" svg:stroke-width="0.25910932mm"/>
    </style:style>
    <style:style style:family="graphic" style:name="style-584">
      <style:graphic-properties draw:fill="solid" draw:fill-color="#123656" draw:opacity="100.0%" draw:stroke="solid" svg:stroke-color="#123656" draw:stroke-linejoin="miter" svg:stroke-opacity="100.0%" svg:stroke-width="0.25910932mm"/>
    </style:style>
    <style:style style:family="graphic" style:name="style-585">
      <style:graphic-properties draw:fill="solid" draw:fill-color="#1c4263" draw:opacity="100.0%" draw:stroke="solid" svg:stroke-color="#1c4263" draw:stroke-linejoin="miter" svg:stroke-opacity="100.0%" svg:stroke-width="0.25910932mm"/>
    </style:style>
    <style:style style:family="graphic" style:name="style-586">
      <style:graphic-properties draw:fill="solid" draw:fill-color="#25323c" draw:opacity="100.0%" draw:stroke="solid" svg:stroke-color="#25323c" draw:stroke-linejoin="miter" svg:stroke-opacity="100.0%" svg:stroke-width="0.25910932mm"/>
    </style:style>
    <style:style style:family="graphic" style:name="style-587">
      <style:graphic-properties draw:fill="solid" draw:fill-color="#0c2e4d" draw:opacity="100.0%" draw:stroke="solid" svg:stroke-color="#0c2e4d" draw:stroke-linejoin="miter" svg:stroke-opacity="100.0%" svg:stroke-width="0.25910932mm"/>
    </style:style>
    <style:style style:family="graphic" style:name="style-588">
      <style:graphic-properties draw:fill="solid" draw:fill-color="#0c2c49" draw:opacity="100.0%" draw:stroke="solid" svg:stroke-color="#0c2c49" draw:stroke-linejoin="miter" svg:stroke-opacity="100.0%" svg:stroke-width="0.25910932mm"/>
    </style:style>
    <style:style style:family="graphic" style:name="style-589">
      <style:graphic-properties draw:fill="solid" draw:fill-color="#857771" draw:opacity="100.0%" draw:stroke="solid" svg:stroke-color="#857771" draw:stroke-linejoin="miter" svg:stroke-opacity="100.0%" svg:stroke-width="0.25910932mm"/>
    </style:style>
    <style:style style:family="graphic" style:name="style-590">
      <style:graphic-properties draw:fill="solid" draw:fill-color="#625b5c" draw:opacity="100.0%" draw:stroke="solid" svg:stroke-color="#625b5c" draw:stroke-linejoin="miter" svg:stroke-opacity="100.0%" svg:stroke-width="0.25910932mm"/>
    </style:style>
    <style:style style:family="graphic" style:name="style-591">
      <style:graphic-properties draw:fill="solid" draw:fill-color="#3a3226" draw:opacity="100.0%" draw:stroke="solid" svg:stroke-color="#3a3226" draw:stroke-linejoin="miter" svg:stroke-opacity="100.0%" svg:stroke-width="0.25910932mm"/>
    </style:style>
    <style:style style:family="graphic" style:name="style-592">
      <style:graphic-properties draw:fill="solid" draw:fill-color="#123555" draw:opacity="100.0%" draw:stroke="solid" svg:stroke-color="#123555" draw:stroke-linejoin="miter" svg:stroke-opacity="100.0%" svg:stroke-width="0.25910932mm"/>
    </style:style>
    <style:style style:family="graphic" style:name="style-593">
      <style:graphic-properties draw:fill="solid" draw:fill-color="#133553" draw:opacity="100.0%" draw:stroke="solid" svg:stroke-color="#133553" draw:stroke-linejoin="miter" svg:stroke-opacity="100.0%" svg:stroke-width="0.25910932mm"/>
    </style:style>
    <style:style style:family="graphic" style:name="style-594">
      <style:graphic-properties draw:fill="solid" draw:fill-color="#183c5d" draw:opacity="100.0%" draw:stroke="solid" svg:stroke-color="#183c5d" draw:stroke-linejoin="miter" svg:stroke-opacity="100.0%" svg:stroke-width="0.25910932mm"/>
    </style:style>
    <style:style style:family="graphic" style:name="style-595">
      <style:graphic-properties draw:fill="solid" draw:fill-color="#1a3f60" draw:opacity="100.0%" draw:stroke="solid" svg:stroke-color="#1a3f60" draw:stroke-linejoin="miter" svg:stroke-opacity="100.0%" svg:stroke-width="0.25910932mm"/>
    </style:style>
    <style:style style:family="graphic" style:name="style-596">
      <style:graphic-properties draw:fill="solid" draw:fill-color="#0f3451" draw:opacity="100.0%" draw:stroke="solid" svg:stroke-color="#0f3451" draw:stroke-linejoin="miter" svg:stroke-opacity="100.0%" svg:stroke-width="0.25910932mm"/>
    </style:style>
    <style:style style:family="graphic" style:name="style-597">
      <style:graphic-properties draw:fill="solid" draw:fill-color="#254967" draw:opacity="100.0%" draw:stroke="solid" svg:stroke-color="#254967" draw:stroke-linejoin="miter" svg:stroke-opacity="100.0%" svg:stroke-width="0.25910932mm"/>
    </style:style>
    <style:style style:family="graphic" style:name="style-598">
      <style:graphic-properties draw:fill="solid" draw:fill-color="#444d4f" draw:opacity="100.0%" draw:stroke="solid" svg:stroke-color="#444d4f" draw:stroke-linejoin="miter" svg:stroke-opacity="100.0%" svg:stroke-width="0.25910932mm"/>
    </style:style>
    <style:style style:family="graphic" style:name="style-599">
      <style:graphic-properties draw:fill="solid" draw:fill-color="#1c4364" draw:opacity="100.0%" draw:stroke="solid" svg:stroke-color="#1c4364" draw:stroke-linejoin="miter" svg:stroke-opacity="100.0%" svg:stroke-width="0.25910932mm"/>
    </style:style>
    <style:style style:family="graphic" style:name="style-600">
      <style:graphic-properties draw:fill="solid" draw:fill-color="#214767" draw:opacity="100.0%" draw:stroke="solid" svg:stroke-color="#214767" draw:stroke-linejoin="miter" svg:stroke-opacity="100.0%" svg:stroke-width="0.25910932mm"/>
    </style:style>
    <style:style style:family="graphic" style:name="style-601">
      <style:graphic-properties draw:fill="solid" draw:fill-color="#0e1319" draw:opacity="100.0%" draw:stroke="solid" svg:stroke-color="#0e1319" draw:stroke-linejoin="miter" svg:stroke-opacity="100.0%" svg:stroke-width="0.25910932mm"/>
    </style:style>
    <style:style style:family="graphic" style:name="style-602">
      <style:graphic-properties draw:fill="solid" draw:fill-color="#476076" draw:opacity="100.0%" draw:stroke="solid" svg:stroke-color="#476076" draw:stroke-linejoin="miter" svg:stroke-opacity="100.0%" svg:stroke-width="0.25910932mm"/>
    </style:style>
    <style:style style:family="graphic" style:name="style-603">
      <style:graphic-properties draw:fill="solid" draw:fill-color="#50636e" draw:opacity="100.0%" draw:stroke="solid" svg:stroke-color="#50636e" draw:stroke-linejoin="miter" svg:stroke-opacity="100.0%" svg:stroke-width="0.25910932mm"/>
    </style:style>
    <style:style style:family="graphic" style:name="style-604">
      <style:graphic-properties draw:fill="solid" draw:fill-color="#52606e" draw:opacity="100.0%" draw:stroke="solid" svg:stroke-color="#52606e" draw:stroke-linejoin="miter" svg:stroke-opacity="100.0%" svg:stroke-width="0.25910932mm"/>
    </style:style>
    <style:style style:family="graphic" style:name="style-605">
      <style:graphic-properties draw:fill="solid" draw:fill-color="#2f7cd8" draw:opacity="100.0%" draw:stroke="solid" svg:stroke-color="#2f7cd8" draw:stroke-linejoin="miter" svg:stroke-opacity="100.0%" svg:stroke-width="0.25910932mm"/>
    </style:style>
    <style:style style:family="graphic" style:name="style-606">
      <style:graphic-properties draw:fill="solid" draw:fill-color="#8b928f" draw:opacity="100.0%" draw:stroke="solid" svg:stroke-color="#8b928f" draw:stroke-linejoin="miter" svg:stroke-opacity="100.0%" svg:stroke-width="0.25910932mm"/>
    </style:style>
    <style:style style:family="graphic" style:name="style-607">
      <style:graphic-properties draw:fill="solid" draw:fill-color="#29475f" draw:opacity="100.0%" draw:stroke="solid" svg:stroke-color="#29475f" draw:stroke-linejoin="miter" svg:stroke-opacity="100.0%" svg:stroke-width="0.25910932mm"/>
    </style:style>
    <style:style style:family="graphic" style:name="style-608">
      <style:graphic-properties draw:fill="solid" draw:fill-color="#5e7b8d" draw:opacity="100.0%" draw:stroke="solid" svg:stroke-color="#5e7b8d" draw:stroke-linejoin="miter" svg:stroke-opacity="100.0%" svg:stroke-width="0.25910932mm"/>
    </style:style>
    <style:style style:family="graphic" style:name="style-609">
      <style:graphic-properties draw:fill="solid" draw:fill-color="#1e4568" draw:opacity="100.0%" draw:stroke="solid" svg:stroke-color="#1e4568" draw:stroke-linejoin="miter" svg:stroke-opacity="100.0%" svg:stroke-width="0.25910932mm"/>
    </style:style>
    <style:style style:family="graphic" style:name="style-610">
      <style:graphic-properties draw:fill="solid" draw:fill-color="#6e7072" draw:opacity="100.0%" draw:stroke="solid" svg:stroke-color="#6e7072" draw:stroke-linejoin="miter" svg:stroke-opacity="100.0%" svg:stroke-width="0.25910932mm"/>
    </style:style>
    <style:style style:family="graphic" style:name="style-611">
      <style:graphic-properties draw:fill="solid" draw:fill-color="#1f4768" draw:opacity="100.0%" draw:stroke="solid" svg:stroke-color="#1f4768" draw:stroke-linejoin="miter" svg:stroke-opacity="100.0%" svg:stroke-width="0.25910932mm"/>
    </style:style>
    <style:style style:family="graphic" style:name="style-612">
      <style:graphic-properties draw:fill="solid" draw:fill-color="#28415b" draw:opacity="100.0%" draw:stroke="solid" svg:stroke-color="#28415b" draw:stroke-linejoin="miter" svg:stroke-opacity="100.0%" svg:stroke-width="0.25910932mm"/>
    </style:style>
    <style:style style:family="graphic" style:name="style-613">
      <style:graphic-properties draw:fill="solid" draw:fill-color="#1c4264" draw:opacity="100.0%" draw:stroke="solid" svg:stroke-color="#1c4264" draw:stroke-linejoin="miter" svg:stroke-opacity="100.0%" svg:stroke-width="0.25910932mm"/>
    </style:style>
    <style:style style:family="graphic" style:name="style-614">
      <style:graphic-properties draw:fill="solid" draw:fill-color="#123656" draw:opacity="100.0%" draw:stroke="solid" svg:stroke-color="#123656" draw:stroke-linejoin="miter" svg:stroke-opacity="100.0%" svg:stroke-width="0.25910932mm"/>
    </style:style>
    <style:style style:family="graphic" style:name="style-615">
      <style:graphic-properties draw:fill="solid" draw:fill-color="#1a2e43" draw:opacity="100.0%" draw:stroke="solid" svg:stroke-color="#1a2e43" draw:stroke-linejoin="miter" svg:stroke-opacity="100.0%" svg:stroke-width="0.25910932mm"/>
    </style:style>
    <style:style style:family="graphic" style:name="style-616">
      <style:graphic-properties draw:fill="solid" draw:fill-color="#313c47" draw:opacity="100.0%" draw:stroke="solid" svg:stroke-color="#313c47" draw:stroke-linejoin="miter" svg:stroke-opacity="100.0%" svg:stroke-width="0.25910932mm"/>
    </style:style>
    <style:style style:family="graphic" style:name="style-617">
      <style:graphic-properties draw:fill="solid" draw:fill-color="#0e3351" draw:opacity="100.0%" draw:stroke="solid" svg:stroke-color="#0e3351" draw:stroke-linejoin="miter" svg:stroke-opacity="100.0%" svg:stroke-width="0.25910932mm"/>
    </style:style>
    <style:style style:family="graphic" style:name="style-618">
      <style:graphic-properties draw:fill="solid" draw:fill-color="#0e314c" draw:opacity="100.0%" draw:stroke="solid" svg:stroke-color="#0e314c" draw:stroke-linejoin="miter" svg:stroke-opacity="100.0%" svg:stroke-width="0.25910932mm"/>
    </style:style>
    <style:style style:family="graphic" style:name="style-619">
      <style:graphic-properties draw:fill="solid" draw:fill-color="#3e5367" draw:opacity="100.0%" draw:stroke="solid" svg:stroke-color="#3e5367" draw:stroke-linejoin="miter" svg:stroke-opacity="100.0%" svg:stroke-width="0.25910932mm"/>
    </style:style>
    <style:style style:family="graphic" style:name="style-620">
      <style:graphic-properties draw:fill="solid" draw:fill-color="#213953" draw:opacity="100.0%" draw:stroke="solid" svg:stroke-color="#213953" draw:stroke-linejoin="miter" svg:stroke-opacity="100.0%" svg:stroke-width="0.25910932mm"/>
    </style:style>
    <style:style style:family="graphic" style:name="style-621">
      <style:graphic-properties draw:fill="solid" draw:fill-color="#1d4264" draw:opacity="100.0%" draw:stroke="solid" svg:stroke-color="#1d4264" draw:stroke-linejoin="miter" svg:stroke-opacity="100.0%" svg:stroke-width="0.25910932mm"/>
    </style:style>
    <style:style style:family="graphic" style:name="style-622">
      <style:graphic-properties draw:fill="solid" draw:fill-color="#1b4060" draw:opacity="100.0%" draw:stroke="solid" svg:stroke-color="#1b4060" draw:stroke-linejoin="miter" svg:stroke-opacity="100.0%" svg:stroke-width="0.25910932mm"/>
    </style:style>
    <style:style style:family="graphic" style:name="style-623">
      <style:graphic-properties draw:fill="solid" draw:fill-color="#aaa9a5" draw:opacity="100.0%" draw:stroke="solid" svg:stroke-color="#aaa9a5" draw:stroke-linejoin="miter" svg:stroke-opacity="100.0%" svg:stroke-width="0.25910932mm"/>
    </style:style>
    <style:style style:family="graphic" style:name="style-624">
      <style:graphic-properties draw:fill="solid" draw:fill-color="#32454c" draw:opacity="100.0%" draw:stroke="solid" svg:stroke-color="#32454c" draw:stroke-linejoin="miter" svg:stroke-opacity="100.0%" svg:stroke-width="0.25910932mm"/>
    </style:style>
    <style:style style:family="graphic" style:name="style-625">
      <style:graphic-properties draw:fill="solid" draw:fill-color="#292e2c" draw:opacity="100.0%" draw:stroke="solid" svg:stroke-color="#292e2c" draw:stroke-linejoin="miter" svg:stroke-opacity="100.0%" svg:stroke-width="0.25910932mm"/>
    </style:style>
    <style:style style:family="graphic" style:name="style-626">
      <style:graphic-properties draw:fill="solid" draw:fill-color="#384f60" draw:opacity="100.0%" draw:stroke="solid" svg:stroke-color="#384f60" draw:stroke-linejoin="miter" svg:stroke-opacity="100.0%" svg:stroke-width="0.25910932mm"/>
    </style:style>
    <style:style style:family="graphic" style:name="style-627">
      <style:graphic-properties draw:fill="solid" draw:fill-color="#6d7378" draw:opacity="100.0%" draw:stroke="solid" svg:stroke-color="#6d7378" draw:stroke-linejoin="miter" svg:stroke-opacity="100.0%" svg:stroke-width="0.25910932mm"/>
    </style:style>
    <style:style style:family="graphic" style:name="style-628">
      <style:graphic-properties draw:fill="solid" draw:fill-color="#b0b5b8" draw:opacity="100.0%" draw:stroke="solid" svg:stroke-color="#b0b5b8" draw:stroke-linejoin="miter" svg:stroke-opacity="100.0%" svg:stroke-width="0.25910932mm"/>
    </style:style>
    <style:style style:family="graphic" style:name="style-629">
      <style:graphic-properties draw:fill="solid" draw:fill-color="#4c5c6e" draw:opacity="100.0%" draw:stroke="solid" svg:stroke-color="#4c5c6e" draw:stroke-linejoin="miter" svg:stroke-opacity="100.0%" svg:stroke-width="0.25910932mm"/>
    </style:style>
    <style:style style:family="graphic" style:name="style-630">
      <style:graphic-properties draw:fill="solid" draw:fill-color="#905153" draw:opacity="100.0%" draw:stroke="solid" svg:stroke-color="#905153" draw:stroke-linejoin="miter" svg:stroke-opacity="100.0%" svg:stroke-width="0.25910932mm"/>
    </style:style>
    <style:style style:family="graphic" style:name="style-631">
      <style:graphic-properties draw:fill="solid" draw:fill-color="#143656" draw:opacity="100.0%" draw:stroke="solid" svg:stroke-color="#143656" draw:stroke-linejoin="miter" svg:stroke-opacity="100.0%" svg:stroke-width="0.25910932mm"/>
    </style:style>
    <style:style style:family="graphic" style:name="style-632">
      <style:graphic-properties draw:fill="solid" draw:fill-color="#133757" draw:opacity="100.0%" draw:stroke="solid" svg:stroke-color="#133757" draw:stroke-linejoin="miter" svg:stroke-opacity="100.0%" svg:stroke-width="0.25910932mm"/>
    </style:style>
    <style:style style:family="graphic" style:name="style-633">
      <style:graphic-properties draw:fill="solid" draw:fill-color="#46525d" draw:opacity="100.0%" draw:stroke="solid" svg:stroke-color="#46525d" draw:stroke-linejoin="miter" svg:stroke-opacity="100.0%" svg:stroke-width="0.25910932mm"/>
    </style:style>
    <style:style style:family="graphic" style:name="style-634">
      <style:graphic-properties draw:fill="solid" draw:fill-color="#696f65" draw:opacity="100.0%" draw:stroke="solid" svg:stroke-color="#696f65" draw:stroke-linejoin="miter" svg:stroke-opacity="100.0%" svg:stroke-width="0.25910932mm"/>
    </style:style>
    <style:style style:family="graphic" style:name="style-635">
      <style:graphic-properties draw:fill="solid" draw:fill-color="#384b5b" draw:opacity="100.0%" draw:stroke="solid" svg:stroke-color="#384b5b" draw:stroke-linejoin="miter" svg:stroke-opacity="100.0%" svg:stroke-width="0.25910932mm"/>
    </style:style>
    <style:style style:family="graphic" style:name="style-636">
      <style:graphic-properties draw:fill="solid" draw:fill-color="#676d71" draw:opacity="100.0%" draw:stroke="solid" svg:stroke-color="#676d71" draw:stroke-linejoin="miter" svg:stroke-opacity="100.0%" svg:stroke-width="0.25910932mm"/>
    </style:style>
    <style:style style:family="graphic" style:name="style-637">
      <style:graphic-properties draw:fill="solid" draw:fill-color="#3a4c5c" draw:opacity="100.0%" draw:stroke="solid" svg:stroke-color="#3a4c5c" draw:stroke-linejoin="miter" svg:stroke-opacity="100.0%" svg:stroke-width="0.25910932mm"/>
    </style:style>
    <style:style style:family="graphic" style:name="style-638">
      <style:graphic-properties draw:fill="solid" draw:fill-color="#0f3758" draw:opacity="100.0%" draw:stroke="solid" svg:stroke-color="#0f3758" draw:stroke-linejoin="miter" svg:stroke-opacity="100.0%" svg:stroke-width="0.25910932mm"/>
    </style:style>
    <style:style style:family="graphic" style:name="style-639">
      <style:graphic-properties draw:fill="solid" draw:fill-color="#35424d" draw:opacity="100.0%" draw:stroke="solid" svg:stroke-color="#35424d" draw:stroke-linejoin="miter" svg:stroke-opacity="100.0%" svg:stroke-width="0.25910932mm"/>
    </style:style>
    <style:style style:family="graphic" style:name="style-640">
      <style:graphic-properties draw:fill="solid" draw:fill-color="#183759" draw:opacity="100.0%" draw:stroke="solid" svg:stroke-color="#183759" draw:stroke-linejoin="miter" svg:stroke-opacity="100.0%" svg:stroke-width="0.25910932mm"/>
    </style:style>
    <style:style style:family="graphic" style:name="style-641">
      <style:graphic-properties draw:fill="solid" draw:fill-color="#153859" draw:opacity="100.0%" draw:stroke="solid" svg:stroke-color="#153859" draw:stroke-linejoin="miter" svg:stroke-opacity="100.0%" svg:stroke-width="0.25910932mm"/>
    </style:style>
    <style:style style:family="graphic" style:name="style-642">
      <style:graphic-properties draw:fill="solid" draw:fill-color="#bb292b" draw:opacity="100.0%" draw:stroke="solid" svg:stroke-color="#bb292b" draw:stroke-linejoin="miter" svg:stroke-opacity="100.0%" svg:stroke-width="0.25910932mm"/>
    </style:style>
    <style:style style:family="graphic" style:name="style-643">
      <style:graphic-properties draw:fill="solid" draw:fill-color="#1b4264" draw:opacity="100.0%" draw:stroke="solid" svg:stroke-color="#1b4264" draw:stroke-linejoin="miter" svg:stroke-opacity="100.0%" svg:stroke-width="0.25910932mm"/>
    </style:style>
    <style:style style:family="graphic" style:name="style-644">
      <style:graphic-properties draw:fill="solid" draw:fill-color="#1f2e3e" draw:opacity="100.0%" draw:stroke="solid" svg:stroke-color="#1f2e3e" draw:stroke-linejoin="miter" svg:stroke-opacity="100.0%" svg:stroke-width="0.25910932mm"/>
    </style:style>
    <style:style style:family="graphic" style:name="style-645">
      <style:graphic-properties draw:fill="solid" draw:fill-color="#545d61" draw:opacity="100.0%" draw:stroke="solid" svg:stroke-color="#545d61" draw:stroke-linejoin="miter" svg:stroke-opacity="100.0%" svg:stroke-width="0.25910932mm"/>
    </style:style>
    <style:style style:family="graphic" style:name="style-646">
      <style:graphic-properties draw:fill="solid" draw:fill-color="#163d5e" draw:opacity="100.0%" draw:stroke="solid" svg:stroke-color="#163d5e" draw:stroke-linejoin="miter" svg:stroke-opacity="100.0%" svg:stroke-width="0.25910932mm"/>
    </style:style>
    <style:style style:family="graphic" style:name="style-647">
      <style:graphic-properties draw:fill="solid" draw:fill-color="#1e476a" draw:opacity="100.0%" draw:stroke="solid" svg:stroke-color="#1e476a" draw:stroke-linejoin="miter" svg:stroke-opacity="100.0%" svg:stroke-width="0.25910932mm"/>
    </style:style>
    <style:style style:family="graphic" style:name="style-648">
      <style:graphic-properties draw:fill="solid" draw:fill-color="#4c5961" draw:opacity="100.0%" draw:stroke="solid" svg:stroke-color="#4c5961" draw:stroke-linejoin="miter" svg:stroke-opacity="100.0%" svg:stroke-width="0.25910932mm"/>
    </style:style>
    <style:style style:family="graphic" style:name="style-649">
      <style:graphic-properties draw:fill="solid" draw:fill-color="#3e5063" draw:opacity="100.0%" draw:stroke="solid" svg:stroke-color="#3e5063" draw:stroke-linejoin="miter" svg:stroke-opacity="100.0%" svg:stroke-width="0.25910932mm"/>
    </style:style>
    <style:style style:family="graphic" style:name="style-650">
      <style:graphic-properties draw:fill="solid" draw:fill-color="#1d3c57" draw:opacity="100.0%" draw:stroke="solid" svg:stroke-color="#1d3c57" draw:stroke-linejoin="miter" svg:stroke-opacity="100.0%" svg:stroke-width="0.25910932mm"/>
    </style:style>
    <style:style style:family="graphic" style:name="style-651">
      <style:graphic-properties draw:fill="solid" draw:fill-color="#0c2a44" draw:opacity="100.0%" draw:stroke="solid" svg:stroke-color="#0c2a44" draw:stroke-linejoin="miter" svg:stroke-opacity="100.0%" svg:stroke-width="0.25910932mm"/>
    </style:style>
    <style:style style:family="graphic" style:name="style-652">
      <style:graphic-properties draw:fill="solid" draw:fill-color="#7a7d7e" draw:opacity="100.0%" draw:stroke="solid" svg:stroke-color="#7a7d7e" draw:stroke-linejoin="miter" svg:stroke-opacity="100.0%" svg:stroke-width="0.25910932mm"/>
    </style:style>
    <style:style style:family="graphic" style:name="style-653">
      <style:graphic-properties draw:fill="solid" draw:fill-color="#5e656b" draw:opacity="100.0%" draw:stroke="solid" svg:stroke-color="#5e656b" draw:stroke-linejoin="miter" svg:stroke-opacity="100.0%" svg:stroke-width="0.25910932mm"/>
    </style:style>
    <style:style style:family="graphic" style:name="style-654">
      <style:graphic-properties draw:fill="solid" draw:fill-color="#565456" draw:opacity="100.0%" draw:stroke="solid" svg:stroke-color="#565456" draw:stroke-linejoin="miter" svg:stroke-opacity="100.0%" svg:stroke-width="0.25910932mm"/>
    </style:style>
    <style:style style:family="graphic" style:name="style-655">
      <style:graphic-properties draw:fill="solid" draw:fill-color="#4f5557" draw:opacity="100.0%" draw:stroke="solid" svg:stroke-color="#4f5557" draw:stroke-linejoin="miter" svg:stroke-opacity="100.0%" svg:stroke-width="0.25910932mm"/>
    </style:style>
    <style:style style:family="graphic" style:name="style-656">
      <style:graphic-properties draw:fill="solid" draw:fill-color="#0d1219" draw:opacity="100.0%" draw:stroke="solid" svg:stroke-color="#0d1219" draw:stroke-linejoin="miter" svg:stroke-opacity="100.0%" svg:stroke-width="0.25910932mm"/>
    </style:style>
    <style:style style:family="graphic" style:name="style-657">
      <style:graphic-properties draw:fill="solid" draw:fill-color="#31536f" draw:opacity="100.0%" draw:stroke="solid" svg:stroke-color="#31536f" draw:stroke-linejoin="miter" svg:stroke-opacity="100.0%" svg:stroke-width="0.25910932mm"/>
    </style:style>
    <style:style style:family="graphic" style:name="style-658">
      <style:graphic-properties draw:fill="solid" draw:fill-color="#b5bcb6" draw:opacity="100.0%" draw:stroke="solid" svg:stroke-color="#b5bcb6" draw:stroke-linejoin="miter" svg:stroke-opacity="100.0%" svg:stroke-width="0.25910932mm"/>
    </style:style>
    <style:style style:family="graphic" style:name="style-659">
      <style:graphic-properties draw:fill="solid" draw:fill-color="#323c47" draw:opacity="100.0%" draw:stroke="solid" svg:stroke-color="#323c47" draw:stroke-linejoin="miter" svg:stroke-opacity="100.0%" svg:stroke-width="0.25910932mm"/>
    </style:style>
    <style:style style:family="graphic" style:name="style-660">
      <style:graphic-properties draw:fill="solid" draw:fill-color="#384b5a" draw:opacity="100.0%" draw:stroke="solid" svg:stroke-color="#384b5a" draw:stroke-linejoin="miter" svg:stroke-opacity="100.0%" svg:stroke-width="0.25910932mm"/>
    </style:style>
    <style:style style:family="graphic" style:name="style-661">
      <style:graphic-properties draw:fill="solid" draw:fill-color="#0f314f" draw:opacity="100.0%" draw:stroke="solid" svg:stroke-color="#0f314f" draw:stroke-linejoin="miter" svg:stroke-opacity="100.0%" svg:stroke-width="0.25910932mm"/>
    </style:style>
    <style:style style:family="graphic" style:name="style-662">
      <style:graphic-properties draw:fill="solid" draw:fill-color="#2a4459" draw:opacity="100.0%" draw:stroke="solid" svg:stroke-color="#2a4459" draw:stroke-linejoin="miter" svg:stroke-opacity="100.0%" svg:stroke-width="0.25910932mm"/>
    </style:style>
    <style:style style:family="graphic" style:name="style-663">
      <style:graphic-properties draw:fill="solid" draw:fill-color="#0c2b47" draw:opacity="100.0%" draw:stroke="solid" svg:stroke-color="#0c2b47" draw:stroke-linejoin="miter" svg:stroke-opacity="100.0%" svg:stroke-width="0.25910932mm"/>
    </style:style>
    <style:style style:family="graphic" style:name="style-664">
      <style:graphic-properties draw:fill="solid" draw:fill-color="#51565a" draw:opacity="100.0%" draw:stroke="solid" svg:stroke-color="#51565a" draw:stroke-linejoin="miter" svg:stroke-opacity="100.0%" svg:stroke-width="0.25910932mm"/>
    </style:style>
    <style:style style:family="graphic" style:name="style-665">
      <style:graphic-properties draw:fill="solid" draw:fill-color="#d0cec7" draw:opacity="100.0%" draw:stroke="solid" svg:stroke-color="#d0cec7" draw:stroke-linejoin="miter" svg:stroke-opacity="100.0%" svg:stroke-width="0.25910932mm"/>
    </style:style>
    <style:style style:family="graphic" style:name="style-666">
      <style:graphic-properties draw:fill="solid" draw:fill-color="#343a3a" draw:opacity="100.0%" draw:stroke="solid" svg:stroke-color="#343a3a" draw:stroke-linejoin="miter" svg:stroke-opacity="100.0%" svg:stroke-width="0.25910932mm"/>
    </style:style>
    <style:style style:family="graphic" style:name="style-667">
      <style:graphic-properties draw:fill="solid" draw:fill-color="#173f62" draw:opacity="100.0%" draw:stroke="solid" svg:stroke-color="#173f62" draw:stroke-linejoin="miter" svg:stroke-opacity="100.0%" svg:stroke-width="0.25910932mm"/>
    </style:style>
    <style:style style:family="graphic" style:name="style-668">
      <style:graphic-properties draw:fill="solid" draw:fill-color="#eeefec" draw:opacity="100.0%" draw:stroke="solid" svg:stroke-color="#eeefec" draw:stroke-linejoin="miter" svg:stroke-opacity="100.0%" svg:stroke-width="0.25910932mm"/>
    </style:style>
    <style:style style:family="graphic" style:name="style-669">
      <style:graphic-properties draw:fill="solid" draw:fill-color="#133857" draw:opacity="100.0%" draw:stroke="solid" svg:stroke-color="#133857" draw:stroke-linejoin="miter" svg:stroke-opacity="100.0%" svg:stroke-width="0.25910932mm"/>
    </style:style>
    <style:style style:family="graphic" style:name="style-670">
      <style:graphic-properties draw:fill="solid" draw:fill-color="#1f415d" draw:opacity="100.0%" draw:stroke="solid" svg:stroke-color="#1f415d" draw:stroke-linejoin="miter" svg:stroke-opacity="100.0%" svg:stroke-width="0.25910932mm"/>
    </style:style>
    <style:style style:family="graphic" style:name="style-671">
      <style:graphic-properties draw:fill="solid" draw:fill-color="#1a4062" draw:opacity="100.0%" draw:stroke="solid" svg:stroke-color="#1a4062" draw:stroke-linejoin="miter" svg:stroke-opacity="100.0%" svg:stroke-width="0.25910932mm"/>
    </style:style>
    <style:style style:family="graphic" style:name="style-672">
      <style:graphic-properties draw:fill="solid" draw:fill-color="#1b4366" draw:opacity="100.0%" draw:stroke="solid" svg:stroke-color="#1b4366" draw:stroke-linejoin="miter" svg:stroke-opacity="100.0%" svg:stroke-width="0.25910932mm"/>
    </style:style>
    <style:style style:family="graphic" style:name="style-673">
      <style:graphic-properties draw:fill="solid" draw:fill-color="#2d4359" draw:opacity="100.0%" draw:stroke="solid" svg:stroke-color="#2d4359" draw:stroke-linejoin="miter" svg:stroke-opacity="100.0%" svg:stroke-width="0.25910932mm"/>
    </style:style>
    <style:style style:family="graphic" style:name="style-674">
      <style:graphic-properties draw:fill="solid" draw:fill-color="#1d4468" draw:opacity="100.0%" draw:stroke="solid" svg:stroke-color="#1d4468" draw:stroke-linejoin="miter" svg:stroke-opacity="100.0%" svg:stroke-width="0.25910932mm"/>
    </style:style>
    <style:style style:family="graphic" style:name="style-675">
      <style:graphic-properties draw:fill="solid" draw:fill-color="#b3bec5" draw:opacity="100.0%" draw:stroke="solid" svg:stroke-color="#b3bec5" draw:stroke-linejoin="miter" svg:stroke-opacity="100.0%" svg:stroke-width="0.25910932mm"/>
    </style:style>
    <style:style style:family="graphic" style:name="style-676">
      <style:graphic-properties draw:fill="solid" draw:fill-color="#c6c7be" draw:opacity="100.0%" draw:stroke="solid" svg:stroke-color="#c6c7be" draw:stroke-linejoin="miter" svg:stroke-opacity="100.0%" svg:stroke-width="0.25910932mm"/>
    </style:style>
    <style:style style:family="graphic" style:name="style-677">
      <style:graphic-properties draw:fill="solid" draw:fill-color="#143958" draw:opacity="100.0%" draw:stroke="solid" svg:stroke-color="#143958" draw:stroke-linejoin="miter" svg:stroke-opacity="100.0%" svg:stroke-width="0.25910932mm"/>
    </style:style>
    <style:style style:family="graphic" style:name="style-678">
      <style:graphic-properties draw:fill="solid" draw:fill-color="#1b4367" draw:opacity="100.0%" draw:stroke="solid" svg:stroke-color="#1b4367" draw:stroke-linejoin="miter" svg:stroke-opacity="100.0%" svg:stroke-width="0.25910932mm"/>
    </style:style>
    <style:style style:family="graphic" style:name="style-679">
      <style:graphic-properties draw:fill="solid" draw:fill-color="#113452" draw:opacity="100.0%" draw:stroke="solid" svg:stroke-color="#113452" draw:stroke-linejoin="miter" svg:stroke-opacity="100.0%" svg:stroke-width="0.25910932mm"/>
    </style:style>
    <style:style style:family="graphic" style:name="style-680">
      <style:graphic-properties draw:fill="solid" draw:fill-color="#224b6f" draw:opacity="100.0%" draw:stroke="solid" svg:stroke-color="#224b6f" draw:stroke-linejoin="miter" svg:stroke-opacity="100.0%" svg:stroke-width="0.25910932mm"/>
    </style:style>
    <style:style style:family="graphic" style:name="style-681">
      <style:graphic-properties draw:fill="solid" draw:fill-color="#1e4567" draw:opacity="100.0%" draw:stroke="solid" svg:stroke-color="#1e4567" draw:stroke-linejoin="miter" svg:stroke-opacity="100.0%" svg:stroke-width="0.25910932mm"/>
    </style:style>
    <style:style style:family="graphic" style:name="style-682">
      <style:graphic-properties draw:fill="solid" draw:fill-color="#4a5155" draw:opacity="100.0%" draw:stroke="solid" svg:stroke-color="#4a5155" draw:stroke-linejoin="miter" svg:stroke-opacity="100.0%" svg:stroke-width="0.25910932mm"/>
    </style:style>
    <style:style style:family="graphic" style:name="style-683">
      <style:graphic-properties draw:fill="solid" draw:fill-color="#163356" draw:opacity="100.0%" draw:stroke="solid" svg:stroke-color="#163356" draw:stroke-linejoin="miter" svg:stroke-opacity="100.0%" svg:stroke-width="0.25910932mm"/>
    </style:style>
    <style:style style:family="graphic" style:name="style-684">
      <style:graphic-properties draw:fill="solid" draw:fill-color="#615354" draw:opacity="100.0%" draw:stroke="solid" svg:stroke-color="#615354" draw:stroke-linejoin="miter" svg:stroke-opacity="100.0%" svg:stroke-width="0.25910932mm"/>
    </style:style>
    <style:style style:family="graphic" style:name="style-685">
      <style:graphic-properties draw:fill="solid" draw:fill-color="#1e3f59" draw:opacity="100.0%" draw:stroke="solid" svg:stroke-color="#1e3f59" draw:stroke-linejoin="miter" svg:stroke-opacity="100.0%" svg:stroke-width="0.25910932mm"/>
    </style:style>
    <style:style style:family="graphic" style:name="style-686">
      <style:graphic-properties draw:fill="solid" draw:fill-color="#1e476a" draw:opacity="100.0%" draw:stroke="solid" svg:stroke-color="#1e476a" draw:stroke-linejoin="miter" svg:stroke-opacity="100.0%" svg:stroke-width="0.25910932mm"/>
    </style:style>
    <style:style style:family="graphic" style:name="style-687">
      <style:graphic-properties draw:fill="solid" draw:fill-color="#1b2228" draw:opacity="100.0%" draw:stroke="solid" svg:stroke-color="#1b2228" draw:stroke-linejoin="miter" svg:stroke-opacity="100.0%" svg:stroke-width="0.25910932mm"/>
    </style:style>
    <style:style style:family="graphic" style:name="style-688">
      <style:graphic-properties draw:fill="solid" draw:fill-color="#182632" draw:opacity="100.0%" draw:stroke="solid" svg:stroke-color="#182632" draw:stroke-linejoin="miter" svg:stroke-opacity="100.0%" svg:stroke-width="0.25910932mm"/>
    </style:style>
    <style:style style:family="graphic" style:name="style-689">
      <style:graphic-properties draw:fill="solid" draw:fill-color="#263140" draw:opacity="100.0%" draw:stroke="solid" svg:stroke-color="#263140" draw:stroke-linejoin="miter" svg:stroke-opacity="100.0%" svg:stroke-width="0.25910932mm"/>
    </style:style>
    <style:style style:family="graphic" style:name="style-690">
      <style:graphic-properties draw:fill="solid" draw:fill-color="#0d223c" draw:opacity="100.0%" draw:stroke="solid" svg:stroke-color="#0d223c" draw:stroke-linejoin="miter" svg:stroke-opacity="100.0%" svg:stroke-width="0.25910932mm"/>
    </style:style>
    <style:style style:family="graphic" style:name="style-691">
      <style:graphic-properties draw:fill="solid" draw:fill-color="#0b2b48" draw:opacity="100.0%" draw:stroke="solid" svg:stroke-color="#0b2b48" draw:stroke-linejoin="miter" svg:stroke-opacity="100.0%" svg:stroke-width="0.25910932mm"/>
    </style:style>
    <style:style style:family="graphic" style:name="style-692">
      <style:graphic-properties draw:fill="solid" draw:fill-color="#1c4263" draw:opacity="100.0%" draw:stroke="solid" svg:stroke-color="#1c4263" draw:stroke-linejoin="miter" svg:stroke-opacity="100.0%" svg:stroke-width="0.25910932mm"/>
    </style:style>
    <style:style style:family="graphic" style:name="style-693">
      <style:graphic-properties draw:fill="solid" draw:fill-color="#757372" draw:opacity="100.0%" draw:stroke="solid" svg:stroke-color="#757372" draw:stroke-linejoin="miter" svg:stroke-opacity="100.0%" svg:stroke-width="0.25910932mm"/>
    </style:style>
    <style:style style:family="graphic" style:name="style-694">
      <style:graphic-properties draw:fill="solid" draw:fill-color="#2b3845" draw:opacity="100.0%" draw:stroke="solid" svg:stroke-color="#2b3845" draw:stroke-linejoin="miter" svg:stroke-opacity="100.0%" svg:stroke-width="0.25910932mm"/>
    </style:style>
    <style:style style:family="graphic" style:name="style-695">
      <style:graphic-properties draw:fill="solid" draw:fill-color="#1d3550" draw:opacity="100.0%" draw:stroke="solid" svg:stroke-color="#1d3550" draw:stroke-linejoin="miter" svg:stroke-opacity="100.0%" svg:stroke-width="0.25910932mm"/>
    </style:style>
    <style:style style:family="graphic" style:name="style-696">
      <style:graphic-properties draw:fill="solid" draw:fill-color="#092a46" draw:opacity="100.0%" draw:stroke="solid" svg:stroke-color="#092a46" draw:stroke-linejoin="miter" svg:stroke-opacity="100.0%" svg:stroke-width="0.25910932mm"/>
    </style:style>
    <style:style style:family="graphic" style:name="style-697">
      <style:graphic-properties draw:fill="solid" draw:fill-color="#6b7b89" draw:opacity="100.0%" draw:stroke="solid" svg:stroke-color="#6b7b89" draw:stroke-linejoin="miter" svg:stroke-opacity="100.0%" svg:stroke-width="0.25910932mm"/>
    </style:style>
    <style:style style:family="graphic" style:name="style-698">
      <style:graphic-properties draw:fill="solid" draw:fill-color="#0f3150" draw:opacity="100.0%" draw:stroke="solid" svg:stroke-color="#0f3150" draw:stroke-linejoin="miter" svg:stroke-opacity="100.0%" svg:stroke-width="0.25910932mm"/>
    </style:style>
    <style:style style:family="graphic" style:name="style-699">
      <style:graphic-properties draw:fill="solid" draw:fill-color="#969b97" draw:opacity="100.0%" draw:stroke="solid" svg:stroke-color="#969b97" draw:stroke-linejoin="miter" svg:stroke-opacity="100.0%" svg:stroke-width="0.25910932mm"/>
    </style:style>
    <style:style style:family="graphic" style:name="style-700">
      <style:graphic-properties draw:fill="solid" draw:fill-color="#49504f" draw:opacity="100.0%" draw:stroke="solid" svg:stroke-color="#49504f" draw:stroke-linejoin="miter" svg:stroke-opacity="100.0%" svg:stroke-width="0.25910932mm"/>
    </style:style>
    <style:style style:family="graphic" style:name="style-701">
      <style:graphic-properties draw:fill="solid" draw:fill-color="#131922" draw:opacity="100.0%" draw:stroke="solid" svg:stroke-color="#131922" draw:stroke-linejoin="miter" svg:stroke-opacity="100.0%" svg:stroke-width="0.25910932mm"/>
    </style:style>
    <style:style style:family="graphic" style:name="style-702">
      <style:graphic-properties draw:fill="solid" draw:fill-color="#293030" draw:opacity="100.0%" draw:stroke="solid" svg:stroke-color="#293030" draw:stroke-linejoin="miter" svg:stroke-opacity="100.0%" svg:stroke-width="0.25910932mm"/>
    </style:style>
    <style:style style:family="graphic" style:name="style-703">
      <style:graphic-properties draw:fill="solid" draw:fill-color="#173c5c" draw:opacity="100.0%" draw:stroke="solid" svg:stroke-color="#173c5c" draw:stroke-linejoin="miter" svg:stroke-opacity="100.0%" svg:stroke-width="0.25910932mm"/>
    </style:style>
    <style:style style:family="graphic" style:name="style-704">
      <style:graphic-properties draw:fill="solid" draw:fill-color="#3a5165" draw:opacity="100.0%" draw:stroke="solid" svg:stroke-color="#3a5165" draw:stroke-linejoin="miter" svg:stroke-opacity="100.0%" svg:stroke-width="0.25910932mm"/>
    </style:style>
    <style:style style:family="graphic" style:name="style-705">
      <style:graphic-properties draw:fill="solid" draw:fill-color="#928073" draw:opacity="100.0%" draw:stroke="solid" svg:stroke-color="#928073" draw:stroke-linejoin="miter" svg:stroke-opacity="100.0%" svg:stroke-width="0.25910932mm"/>
    </style:style>
    <style:style style:family="graphic" style:name="style-706">
      <style:graphic-properties draw:fill="solid" draw:fill-color="#224868" draw:opacity="100.0%" draw:stroke="solid" svg:stroke-color="#224868" draw:stroke-linejoin="miter" svg:stroke-opacity="100.0%" svg:stroke-width="0.25910932mm"/>
    </style:style>
    <style:style style:family="graphic" style:name="style-707">
      <style:graphic-properties draw:fill="solid" draw:fill-color="#0f304c" draw:opacity="100.0%" draw:stroke="solid" svg:stroke-color="#0f304c" draw:stroke-linejoin="miter" svg:stroke-opacity="100.0%" svg:stroke-width="0.25910932mm"/>
    </style:style>
    <style:style style:family="graphic" style:name="style-708">
      <style:graphic-properties draw:fill="solid" draw:fill-color="#173f61" draw:opacity="100.0%" draw:stroke="solid" svg:stroke-color="#173f61" draw:stroke-linejoin="miter" svg:stroke-opacity="100.0%" svg:stroke-width="0.25910932mm"/>
    </style:style>
    <style:style style:family="graphic" style:name="style-709">
      <style:graphic-properties draw:fill="solid" draw:fill-color="#1d4768" draw:opacity="100.0%" draw:stroke="solid" svg:stroke-color="#1d4768" draw:stroke-linejoin="miter" svg:stroke-opacity="100.0%" svg:stroke-width="0.25910932mm"/>
    </style:style>
    <style:style style:family="graphic" style:name="style-710">
      <style:graphic-properties draw:fill="solid" draw:fill-color="#153355" draw:opacity="100.0%" draw:stroke="solid" svg:stroke-color="#153355" draw:stroke-linejoin="miter" svg:stroke-opacity="100.0%" svg:stroke-width="0.25910932mm"/>
    </style:style>
    <style:style style:family="graphic" style:name="style-711">
      <style:graphic-properties draw:fill="solid" draw:fill-color="#1a3d5c" draw:opacity="100.0%" draw:stroke="solid" svg:stroke-color="#1a3d5c" draw:stroke-linejoin="miter" svg:stroke-opacity="100.0%" svg:stroke-width="0.25910932mm"/>
    </style:style>
    <style:style style:family="graphic" style:name="style-712">
      <style:graphic-properties draw:fill="solid" draw:fill-color="#113959" draw:opacity="100.0%" draw:stroke="solid" svg:stroke-color="#113959" draw:stroke-linejoin="miter" svg:stroke-opacity="100.0%" svg:stroke-width="0.25910932mm"/>
    </style:style>
    <style:style style:family="graphic" style:name="style-713">
      <style:graphic-properties draw:fill="solid" draw:fill-color="#0c2c46" draw:opacity="100.0%" draw:stroke="solid" svg:stroke-color="#0c2c46" draw:stroke-linejoin="miter" svg:stroke-opacity="100.0%" svg:stroke-width="0.25910932mm"/>
    </style:style>
    <style:style style:family="graphic" style:name="style-714">
      <style:graphic-properties draw:fill="solid" draw:fill-color="#1a3954" draw:opacity="100.0%" draw:stroke="solid" svg:stroke-color="#1a3954" draw:stroke-linejoin="miter" svg:stroke-opacity="100.0%" svg:stroke-width="0.25910932mm"/>
    </style:style>
    <style:style style:family="graphic" style:name="style-715">
      <style:graphic-properties draw:fill="solid" draw:fill-color="#3d5973" draw:opacity="100.0%" draw:stroke="solid" svg:stroke-color="#3d5973" draw:stroke-linejoin="miter" svg:stroke-opacity="100.0%" svg:stroke-width="0.25910932mm"/>
    </style:style>
    <style:style style:family="graphic" style:name="style-716">
      <style:graphic-properties draw:fill="solid" draw:fill-color="#6a7170" draw:opacity="100.0%" draw:stroke="solid" svg:stroke-color="#6a7170" draw:stroke-linejoin="miter" svg:stroke-opacity="100.0%" svg:stroke-width="0.25910932mm"/>
    </style:style>
    <style:style style:family="graphic" style:name="style-717">
      <style:graphic-properties draw:fill="solid" draw:fill-color="#243746" draw:opacity="100.0%" draw:stroke="solid" svg:stroke-color="#243746" draw:stroke-linejoin="miter" svg:stroke-opacity="100.0%" svg:stroke-width="0.25910932mm"/>
    </style:style>
    <style:style style:family="graphic" style:name="style-718">
      <style:graphic-properties draw:fill="solid" draw:fill-color="#d0cebf" draw:opacity="100.0%" draw:stroke="solid" svg:stroke-color="#d0cebf" draw:stroke-linejoin="miter" svg:stroke-opacity="100.0%" svg:stroke-width="0.25910932mm"/>
    </style:style>
    <style:style style:family="graphic" style:name="style-719">
      <style:graphic-properties draw:fill="solid" draw:fill-color="#3c4b58" draw:opacity="100.0%" draw:stroke="solid" svg:stroke-color="#3c4b58" draw:stroke-linejoin="miter" svg:stroke-opacity="100.0%" svg:stroke-width="0.25910932mm"/>
    </style:style>
    <style:style style:family="graphic" style:name="style-720">
      <style:graphic-properties draw:fill="solid" draw:fill-color="#2e3f4c" draw:opacity="100.0%" draw:stroke="solid" svg:stroke-color="#2e3f4c" draw:stroke-linejoin="miter" svg:stroke-opacity="100.0%" svg:stroke-width="0.25910932mm"/>
    </style:style>
    <style:style style:family="graphic" style:name="style-721">
      <style:graphic-properties draw:fill="solid" draw:fill-color="#173d5f" draw:opacity="100.0%" draw:stroke="solid" svg:stroke-color="#173d5f" draw:stroke-linejoin="miter" svg:stroke-opacity="100.0%" svg:stroke-width="0.25910932mm"/>
    </style:style>
    <style:style style:family="graphic" style:name="style-722">
      <style:graphic-properties draw:fill="solid" draw:fill-color="#0d2c48" draw:opacity="100.0%" draw:stroke="solid" svg:stroke-color="#0d2c48" draw:stroke-linejoin="miter" svg:stroke-opacity="100.0%" svg:stroke-width="0.25910932mm"/>
    </style:style>
    <style:style style:family="graphic" style:name="style-723">
      <style:graphic-properties draw:fill="solid" draw:fill-color="#1a4061" draw:opacity="100.0%" draw:stroke="solid" svg:stroke-color="#1a4061" draw:stroke-linejoin="miter" svg:stroke-opacity="100.0%" svg:stroke-width="0.25910932mm"/>
    </style:style>
    <style:style style:family="graphic" style:name="style-724">
      <style:graphic-properties draw:fill="solid" draw:fill-color="#0c233f" draw:opacity="100.0%" draw:stroke="solid" svg:stroke-color="#0c233f" draw:stroke-linejoin="miter" svg:stroke-opacity="100.0%" svg:stroke-width="0.25910932mm"/>
    </style:style>
    <style:style style:family="graphic" style:name="style-725">
      <style:graphic-properties draw:fill="solid" draw:fill-color="#193e5f" draw:opacity="100.0%" draw:stroke="solid" svg:stroke-color="#193e5f" draw:stroke-linejoin="miter" svg:stroke-opacity="100.0%" svg:stroke-width="0.25910932mm"/>
    </style:style>
    <style:style style:family="graphic" style:name="style-726">
      <style:graphic-properties draw:fill="solid" draw:fill-color="#09263d" draw:opacity="100.0%" draw:stroke="solid" svg:stroke-color="#09263d" draw:stroke-linejoin="miter" svg:stroke-opacity="100.0%" svg:stroke-width="0.25910932mm"/>
    </style:style>
    <style:style style:family="graphic" style:name="style-727">
      <style:graphic-properties draw:fill="solid" draw:fill-color="#36404a" draw:opacity="100.0%" draw:stroke="solid" svg:stroke-color="#36404a" draw:stroke-linejoin="miter" svg:stroke-opacity="100.0%" svg:stroke-width="0.25910932mm"/>
    </style:style>
    <style:style style:family="graphic" style:name="style-728">
      <style:graphic-properties draw:fill="solid" draw:fill-color="#143758" draw:opacity="100.0%" draw:stroke="solid" svg:stroke-color="#143758" draw:stroke-linejoin="miter" svg:stroke-opacity="100.0%" svg:stroke-width="0.25910932mm"/>
    </style:style>
    <style:style style:family="graphic" style:name="style-729">
      <style:graphic-properties draw:fill="solid" draw:fill-color="#8abddf" draw:opacity="100.0%" draw:stroke="solid" svg:stroke-color="#8abddf" draw:stroke-linejoin="miter" svg:stroke-opacity="100.0%" svg:stroke-width="0.25910932mm"/>
    </style:style>
    <style:style style:family="graphic" style:name="style-730">
      <style:graphic-properties draw:fill="solid" draw:fill-color="#50595e" draw:opacity="100.0%" draw:stroke="solid" svg:stroke-color="#50595e" draw:stroke-linejoin="miter" svg:stroke-opacity="100.0%" svg:stroke-width="0.25910932mm"/>
    </style:style>
    <style:style style:family="graphic" style:name="style-731">
      <style:graphic-properties draw:fill="solid" draw:fill-color="#2e4357" draw:opacity="100.0%" draw:stroke="solid" svg:stroke-color="#2e4357" draw:stroke-linejoin="miter" svg:stroke-opacity="100.0%" svg:stroke-width="0.25910932mm"/>
    </style:style>
    <style:style style:family="graphic" style:name="style-732">
      <style:graphic-properties draw:fill="solid" draw:fill-color="#999a91" draw:opacity="100.0%" draw:stroke="solid" svg:stroke-color="#999a91" draw:stroke-linejoin="miter" svg:stroke-opacity="100.0%" svg:stroke-width="0.25910932mm"/>
    </style:style>
    <style:style style:family="graphic" style:name="style-733">
      <style:graphic-properties draw:fill="solid" draw:fill-color="#1f3957" draw:opacity="100.0%" draw:stroke="solid" svg:stroke-color="#1f3957" draw:stroke-linejoin="miter" svg:stroke-opacity="100.0%" svg:stroke-width="0.25910932mm"/>
    </style:style>
    <style:style style:family="graphic" style:name="style-734">
      <style:graphic-properties draw:fill="solid" draw:fill-color="#184062" draw:opacity="100.0%" draw:stroke="solid" svg:stroke-color="#184062" draw:stroke-linejoin="miter" svg:stroke-opacity="100.0%" svg:stroke-width="0.25910932mm"/>
    </style:style>
    <style:style style:family="graphic" style:name="style-735">
      <style:graphic-properties draw:fill="solid" draw:fill-color="#113353" draw:opacity="100.0%" draw:stroke="solid" svg:stroke-color="#113353" draw:stroke-linejoin="miter" svg:stroke-opacity="100.0%" svg:stroke-width="0.25910932mm"/>
    </style:style>
    <style:style style:family="graphic" style:name="style-736">
      <style:graphic-properties draw:fill="solid" draw:fill-color="#092943" draw:opacity="100.0%" draw:stroke="solid" svg:stroke-color="#092943" draw:stroke-linejoin="miter" svg:stroke-opacity="100.0%" svg:stroke-width="0.25910932mm"/>
    </style:style>
    <style:style style:family="graphic" style:name="style-737">
      <style:graphic-properties draw:fill="solid" draw:fill-color="#5d646a" draw:opacity="100.0%" draw:stroke="solid" svg:stroke-color="#5d646a" draw:stroke-linejoin="miter" svg:stroke-opacity="100.0%" svg:stroke-width="0.25910932mm"/>
    </style:style>
    <style:style style:family="graphic" style:name="style-738">
      <style:graphic-properties draw:fill="solid" draw:fill-color="#5a656a" draw:opacity="100.0%" draw:stroke="solid" svg:stroke-color="#5a656a" draw:stroke-linejoin="miter" svg:stroke-opacity="100.0%" svg:stroke-width="0.25910932mm"/>
    </style:style>
    <style:style style:family="graphic" style:name="style-739">
      <style:graphic-properties draw:fill="solid" draw:fill-color="#173c5d" draw:opacity="100.0%" draw:stroke="solid" svg:stroke-color="#173c5d" draw:stroke-linejoin="miter" svg:stroke-opacity="100.0%" svg:stroke-width="0.25910932mm"/>
    </style:style>
    <style:style style:family="graphic" style:name="style-740">
      <style:graphic-properties draw:fill="solid" draw:fill-color="#716f6d" draw:opacity="100.0%" draw:stroke="solid" svg:stroke-color="#716f6d" draw:stroke-linejoin="miter" svg:stroke-opacity="100.0%" svg:stroke-width="0.25910932mm"/>
    </style:style>
    <style:style style:family="graphic" style:name="style-741">
      <style:graphic-properties draw:fill="solid" draw:fill-color="#3c4956" draw:opacity="100.0%" draw:stroke="solid" svg:stroke-color="#3c4956" draw:stroke-linejoin="miter" svg:stroke-opacity="100.0%" svg:stroke-width="0.25910932mm"/>
    </style:style>
    <style:style style:family="graphic" style:name="style-742">
      <style:graphic-properties draw:fill="solid" draw:fill-color="#9d716a" draw:opacity="100.0%" draw:stroke="solid" svg:stroke-color="#9d716a" draw:stroke-linejoin="miter" svg:stroke-opacity="100.0%" svg:stroke-width="0.25910932mm"/>
    </style:style>
    <style:style style:family="graphic" style:name="style-743">
      <style:graphic-properties draw:fill="solid" draw:fill-color="#111822" draw:opacity="100.0%" draw:stroke="solid" svg:stroke-color="#111822" draw:stroke-linejoin="miter" svg:stroke-opacity="100.0%" svg:stroke-width="0.25910932mm"/>
    </style:style>
    <style:style style:family="graphic" style:name="style-744">
      <style:graphic-properties draw:fill="solid" draw:fill-color="#566065" draw:opacity="100.0%" draw:stroke="solid" svg:stroke-color="#566065" draw:stroke-linejoin="miter" svg:stroke-opacity="100.0%" svg:stroke-width="0.25910932mm"/>
    </style:style>
    <style:style style:family="graphic" style:name="style-745">
      <style:graphic-properties draw:fill="solid" draw:fill-color="#14395b" draw:opacity="100.0%" draw:stroke="solid" svg:stroke-color="#14395b" draw:stroke-linejoin="miter" svg:stroke-opacity="100.0%" svg:stroke-width="0.25910932mm"/>
    </style:style>
    <style:style style:family="graphic" style:name="style-746">
      <style:graphic-properties draw:fill="solid" draw:fill-color="#090f17" draw:opacity="100.0%" draw:stroke="solid" svg:stroke-color="#090f17" draw:stroke-linejoin="miter" svg:stroke-opacity="100.0%" svg:stroke-width="0.25910932mm"/>
    </style:style>
    <style:style style:family="graphic" style:name="style-747">
      <style:graphic-properties draw:fill="solid" draw:fill-color="#173c5d" draw:opacity="100.0%" draw:stroke="solid" svg:stroke-color="#173c5d" draw:stroke-linejoin="miter" svg:stroke-opacity="100.0%" svg:stroke-width="0.25910932mm"/>
    </style:style>
    <style:style style:family="graphic" style:name="style-748">
      <style:graphic-properties draw:fill="solid" draw:fill-color="#4e5964" draw:opacity="100.0%" draw:stroke="solid" svg:stroke-color="#4e5964" draw:stroke-linejoin="miter" svg:stroke-opacity="100.0%" svg:stroke-width="0.25910932mm"/>
    </style:style>
    <style:style style:family="graphic" style:name="style-749">
      <style:graphic-properties draw:fill="solid" draw:fill-color="#495258" draw:opacity="100.0%" draw:stroke="solid" svg:stroke-color="#495258" draw:stroke-linejoin="miter" svg:stroke-opacity="100.0%" svg:stroke-width="0.25910932mm"/>
    </style:style>
    <style:style style:family="graphic" style:name="style-750">
      <style:graphic-properties draw:fill="solid" draw:fill-color="#414c52" draw:opacity="100.0%" draw:stroke="solid" svg:stroke-color="#414c52" draw:stroke-linejoin="miter" svg:stroke-opacity="100.0%" svg:stroke-width="0.25910932mm"/>
    </style:style>
    <style:style style:family="graphic" style:name="style-751">
      <style:graphic-properties draw:fill="solid" draw:fill-color="#163052" draw:opacity="100.0%" draw:stroke="solid" svg:stroke-color="#163052" draw:stroke-linejoin="miter" svg:stroke-opacity="100.0%" svg:stroke-width="0.25910932mm"/>
    </style:style>
    <style:style style:family="graphic" style:name="style-752">
      <style:graphic-properties draw:fill="solid" draw:fill-color="#10304f" draw:opacity="100.0%" draw:stroke="solid" svg:stroke-color="#10304f" draw:stroke-linejoin="miter" svg:stroke-opacity="100.0%" svg:stroke-width="0.25910932mm"/>
    </style:style>
    <style:style style:family="graphic" style:name="style-753">
      <style:graphic-properties draw:fill="solid" draw:fill-color="#1c3f5d" draw:opacity="100.0%" draw:stroke="solid" svg:stroke-color="#1c3f5d" draw:stroke-linejoin="miter" svg:stroke-opacity="100.0%" svg:stroke-width="0.25910932mm"/>
    </style:style>
    <style:style style:family="graphic" style:name="style-754">
      <style:graphic-properties draw:fill="solid" draw:fill-color="#173756" draw:opacity="100.0%" draw:stroke="solid" svg:stroke-color="#173756" draw:stroke-linejoin="miter" svg:stroke-opacity="100.0%" svg:stroke-width="0.25910932mm"/>
    </style:style>
    <style:style style:family="graphic" style:name="style-755">
      <style:graphic-properties draw:fill="solid" draw:fill-color="#163b5b" draw:opacity="100.0%" draw:stroke="solid" svg:stroke-color="#163b5b" draw:stroke-linejoin="miter" svg:stroke-opacity="100.0%" svg:stroke-width="0.25910932mm"/>
    </style:style>
    <style:style style:family="graphic" style:name="style-756">
      <style:graphic-properties draw:fill="solid" draw:fill-color="#4a5c61" draw:opacity="100.0%" draw:stroke="solid" svg:stroke-color="#4a5c61" draw:stroke-linejoin="miter" svg:stroke-opacity="100.0%" svg:stroke-width="0.25910932mm"/>
    </style:style>
    <style:style style:family="graphic" style:name="style-757">
      <style:graphic-properties draw:fill="solid" draw:fill-color="#092741" draw:opacity="100.0%" draw:stroke="solid" svg:stroke-color="#092741" draw:stroke-linejoin="miter" svg:stroke-opacity="100.0%" svg:stroke-width="0.25910932mm"/>
    </style:style>
    <style:style style:family="graphic" style:name="style-758">
      <style:graphic-properties draw:fill="solid" draw:fill-color="#283d5e" draw:opacity="100.0%" draw:stroke="solid" svg:stroke-color="#283d5e" draw:stroke-linejoin="miter" svg:stroke-opacity="100.0%" svg:stroke-width="0.25910932mm"/>
    </style:style>
    <style:style style:family="graphic" style:name="style-759">
      <style:graphic-properties draw:fill="solid" draw:fill-color="#131617" draw:opacity="100.0%" draw:stroke="solid" svg:stroke-color="#131617" draw:stroke-linejoin="miter" svg:stroke-opacity="100.0%" svg:stroke-width="0.25910932mm"/>
    </style:style>
    <style:style style:family="graphic" style:name="style-760">
      <style:graphic-properties draw:fill="solid" draw:fill-color="#0f3250" draw:opacity="100.0%" draw:stroke="solid" svg:stroke-color="#0f3250" draw:stroke-linejoin="miter" svg:stroke-opacity="100.0%" svg:stroke-width="0.25910932mm"/>
    </style:style>
    <style:style style:family="graphic" style:name="style-761">
      <style:graphic-properties draw:fill="solid" draw:fill-color="#173a5a" draw:opacity="100.0%" draw:stroke="solid" svg:stroke-color="#173a5a" draw:stroke-linejoin="miter" svg:stroke-opacity="100.0%" svg:stroke-width="0.25910932mm"/>
    </style:style>
    <style:style style:family="graphic" style:name="style-762">
      <style:graphic-properties draw:fill="solid" draw:fill-color="#183c5d" draw:opacity="100.0%" draw:stroke="solid" svg:stroke-color="#183c5d" draw:stroke-linejoin="miter" svg:stroke-opacity="100.0%" svg:stroke-width="0.25910932mm"/>
    </style:style>
    <style:style style:family="graphic" style:name="style-763">
      <style:graphic-properties draw:fill="solid" draw:fill-color="#2b4055" draw:opacity="100.0%" draw:stroke="solid" svg:stroke-color="#2b4055" draw:stroke-linejoin="miter" svg:stroke-opacity="100.0%" svg:stroke-width="0.25910932mm"/>
    </style:style>
    <style:style style:family="graphic" style:name="style-764">
      <style:graphic-properties draw:fill="solid" draw:fill-color="#40505b" draw:opacity="100.0%" draw:stroke="solid" svg:stroke-color="#40505b" draw:stroke-linejoin="miter" svg:stroke-opacity="100.0%" svg:stroke-width="0.25910932mm"/>
    </style:style>
    <style:style style:family="graphic" style:name="style-765">
      <style:graphic-properties draw:fill="solid" draw:fill-color="#0d2b47" draw:opacity="100.0%" draw:stroke="solid" svg:stroke-color="#0d2b47" draw:stroke-linejoin="miter" svg:stroke-opacity="100.0%" svg:stroke-width="0.25910932mm"/>
    </style:style>
    <style:style style:family="graphic" style:name="style-766">
      <style:graphic-properties draw:fill="solid" draw:fill-color="#24394e" draw:opacity="100.0%" draw:stroke="solid" svg:stroke-color="#24394e" draw:stroke-linejoin="miter" svg:stroke-opacity="100.0%" svg:stroke-width="0.25910932mm"/>
    </style:style>
    <style:style style:family="graphic" style:name="style-767">
      <style:graphic-properties draw:fill="solid" draw:fill-color="#1a2037" draw:opacity="100.0%" draw:stroke="solid" svg:stroke-color="#1a2037" draw:stroke-linejoin="miter" svg:stroke-opacity="100.0%" svg:stroke-width="0.25910932mm"/>
    </style:style>
    <style:style style:family="graphic" style:name="style-768">
      <style:graphic-properties draw:fill="solid" draw:fill-color="#5d3f40" draw:opacity="100.0%" draw:stroke="solid" svg:stroke-color="#5d3f40" draw:stroke-linejoin="miter" svg:stroke-opacity="100.0%" svg:stroke-width="0.25910932mm"/>
    </style:style>
    <style:style style:family="graphic" style:name="style-769">
      <style:graphic-properties draw:fill="solid" draw:fill-color="#0c304f" draw:opacity="100.0%" draw:stroke="solid" svg:stroke-color="#0c304f" draw:stroke-linejoin="miter" svg:stroke-opacity="100.0%" svg:stroke-width="0.25910932mm"/>
    </style:style>
    <style:style style:family="graphic" style:name="style-770">
      <style:graphic-properties draw:fill="solid" draw:fill-color="#5a5349" draw:opacity="100.0%" draw:stroke="solid" svg:stroke-color="#5a5349" draw:stroke-linejoin="miter" svg:stroke-opacity="100.0%" svg:stroke-width="0.25910932mm"/>
    </style:style>
    <style:style style:family="graphic" style:name="style-771">
      <style:graphic-properties draw:fill="solid" draw:fill-color="#204565" draw:opacity="100.0%" draw:stroke="solid" svg:stroke-color="#204565" draw:stroke-linejoin="miter" svg:stroke-opacity="100.0%" svg:stroke-width="0.25910932mm"/>
    </style:style>
    <style:style style:family="graphic" style:name="style-772">
      <style:graphic-properties draw:fill="solid" draw:fill-color="#8a3f2e" draw:opacity="100.0%" draw:stroke="solid" svg:stroke-color="#8a3f2e" draw:stroke-linejoin="miter" svg:stroke-opacity="100.0%" svg:stroke-width="0.25910932mm"/>
    </style:style>
    <style:style style:family="graphic" style:name="style-773">
      <style:graphic-properties draw:fill="solid" draw:fill-color="#51626a" draw:opacity="100.0%" draw:stroke="solid" svg:stroke-color="#51626a" draw:stroke-linejoin="miter" svg:stroke-opacity="100.0%" svg:stroke-width="0.25910932mm"/>
    </style:style>
    <style:style style:family="graphic" style:name="style-774">
      <style:graphic-properties draw:fill="solid" draw:fill-color="#0d2d4c" draw:opacity="100.0%" draw:stroke="solid" svg:stroke-color="#0d2d4c" draw:stroke-linejoin="miter" svg:stroke-opacity="100.0%" svg:stroke-width="0.25910932mm"/>
    </style:style>
    <style:style style:family="graphic" style:name="style-775">
      <style:graphic-properties draw:fill="solid" draw:fill-color="#7e8a89" draw:opacity="100.0%" draw:stroke="solid" svg:stroke-color="#7e8a89" draw:stroke-linejoin="miter" svg:stroke-opacity="100.0%" svg:stroke-width="0.25910932mm"/>
    </style:style>
    <style:style style:family="graphic" style:name="style-776">
      <style:graphic-properties draw:fill="solid" draw:fill-color="#292c2c" draw:opacity="100.0%" draw:stroke="solid" svg:stroke-color="#292c2c" draw:stroke-linejoin="miter" svg:stroke-opacity="100.0%" svg:stroke-width="0.25910932mm"/>
    </style:style>
    <style:style style:family="graphic" style:name="style-777">
      <style:graphic-properties draw:fill="solid" draw:fill-color="#2c3c4d" draw:opacity="100.0%" draw:stroke="solid" svg:stroke-color="#2c3c4d" draw:stroke-linejoin="miter" svg:stroke-opacity="100.0%" svg:stroke-width="0.25910932mm"/>
    </style:style>
    <style:style style:family="graphic" style:name="style-778">
      <style:graphic-properties draw:fill="solid" draw:fill-color="#b5b5ab" draw:opacity="100.0%" draw:stroke="solid" svg:stroke-color="#b5b5ab" draw:stroke-linejoin="miter" svg:stroke-opacity="100.0%" svg:stroke-width="0.25910932mm"/>
    </style:style>
    <style:style style:family="graphic" style:name="style-779">
      <style:graphic-properties draw:fill="solid" draw:fill-color="#091725" draw:opacity="100.0%" draw:stroke="solid" svg:stroke-color="#091725" draw:stroke-linejoin="miter" svg:stroke-opacity="100.0%" svg:stroke-width="0.25910932mm"/>
    </style:style>
    <style:style style:family="graphic" style:name="style-780">
      <style:graphic-properties draw:fill="solid" draw:fill-color="#0f2f4c" draw:opacity="100.0%" draw:stroke="solid" svg:stroke-color="#0f2f4c" draw:stroke-linejoin="miter" svg:stroke-opacity="100.0%" svg:stroke-width="0.25910932mm"/>
    </style:style>
    <style:style style:family="graphic" style:name="style-781">
      <style:graphic-properties draw:fill="solid" draw:fill-color="#cbccc8" draw:opacity="100.0%" draw:stroke="solid" svg:stroke-color="#cbccc8" draw:stroke-linejoin="miter" svg:stroke-opacity="100.0%" svg:stroke-width="0.25910932mm"/>
    </style:style>
    <style:style style:family="graphic" style:name="style-782">
      <style:graphic-properties draw:fill="solid" draw:fill-color="#14395a" draw:opacity="100.0%" draw:stroke="solid" svg:stroke-color="#14395a" draw:stroke-linejoin="miter" svg:stroke-opacity="100.0%" svg:stroke-width="0.25910932mm"/>
    </style:style>
    <style:style style:family="graphic" style:name="style-783">
      <style:graphic-properties draw:fill="solid" draw:fill-color="#5c6a6c" draw:opacity="100.0%" draw:stroke="solid" svg:stroke-color="#5c6a6c" draw:stroke-linejoin="miter" svg:stroke-opacity="100.0%" svg:stroke-width="0.25910932mm"/>
    </style:style>
    <style:style style:family="graphic" style:name="style-784">
      <style:graphic-properties draw:fill="solid" draw:fill-color="#1e4567" draw:opacity="100.0%" draw:stroke="solid" svg:stroke-color="#1e4567" draw:stroke-linejoin="miter" svg:stroke-opacity="100.0%" svg:stroke-width="0.25910932mm"/>
    </style:style>
    <style:style style:family="graphic" style:name="style-785">
      <style:graphic-properties draw:fill="solid" draw:fill-color="#0e2f4d" draw:opacity="100.0%" draw:stroke="solid" svg:stroke-color="#0e2f4d" draw:stroke-linejoin="miter" svg:stroke-opacity="100.0%" svg:stroke-width="0.25910932mm"/>
    </style:style>
    <style:style style:family="graphic" style:name="style-786">
      <style:graphic-properties draw:fill="solid" draw:fill-color="#194568" draw:opacity="100.0%" draw:stroke="solid" svg:stroke-color="#194568" draw:stroke-linejoin="miter" svg:stroke-opacity="100.0%" svg:stroke-width="0.25910932mm"/>
    </style:style>
    <style:style style:family="graphic" style:name="style-787">
      <style:graphic-properties draw:fill="solid" draw:fill-color="#0c2842" draw:opacity="100.0%" draw:stroke="solid" svg:stroke-color="#0c2842" draw:stroke-linejoin="miter" svg:stroke-opacity="100.0%" svg:stroke-width="0.25910932mm"/>
    </style:style>
    <style:style style:family="graphic" style:name="style-788">
      <style:graphic-properties draw:fill="solid" draw:fill-color="#102f4c" draw:opacity="100.0%" draw:stroke="solid" svg:stroke-color="#102f4c" draw:stroke-linejoin="miter" svg:stroke-opacity="100.0%" svg:stroke-width="0.25910932mm"/>
    </style:style>
    <style:style style:family="graphic" style:name="style-789">
      <style:graphic-properties draw:fill="solid" draw:fill-color="#123657" draw:opacity="100.0%" draw:stroke="solid" svg:stroke-color="#123657" draw:stroke-linejoin="miter" svg:stroke-opacity="100.0%" svg:stroke-width="0.25910932mm"/>
    </style:style>
    <style:style style:family="graphic" style:name="style-790">
      <style:graphic-properties draw:fill="solid" draw:fill-color="#636c71" draw:opacity="100.0%" draw:stroke="solid" svg:stroke-color="#636c71" draw:stroke-linejoin="miter" svg:stroke-opacity="100.0%" svg:stroke-width="0.25910932mm"/>
    </style:style>
    <style:style style:family="graphic" style:name="style-791">
      <style:graphic-properties draw:fill="solid" draw:fill-color="#1b2939" draw:opacity="100.0%" draw:stroke="solid" svg:stroke-color="#1b2939" draw:stroke-linejoin="miter" svg:stroke-opacity="100.0%" svg:stroke-width="0.25910932mm"/>
    </style:style>
    <style:style style:family="graphic" style:name="style-792">
      <style:graphic-properties draw:fill="solid" draw:fill-color="#54171a" draw:opacity="100.0%" draw:stroke="solid" svg:stroke-color="#54171a" draw:stroke-linejoin="miter" svg:stroke-opacity="100.0%" svg:stroke-width="0.25910932mm"/>
    </style:style>
    <style:style style:family="graphic" style:name="style-793">
      <style:graphic-properties draw:fill="solid" draw:fill-color="#3b464d" draw:opacity="100.0%" draw:stroke="solid" svg:stroke-color="#3b464d" draw:stroke-linejoin="miter" svg:stroke-opacity="100.0%" svg:stroke-width="0.25910932mm"/>
    </style:style>
    <style:style style:family="graphic" style:name="style-794">
      <style:graphic-properties draw:fill="solid" draw:fill-color="#173658" draw:opacity="100.0%" draw:stroke="solid" svg:stroke-color="#173658" draw:stroke-linejoin="miter" svg:stroke-opacity="100.0%" svg:stroke-width="0.25910932mm"/>
    </style:style>
    <style:style style:family="graphic" style:name="style-795">
      <style:graphic-properties draw:fill="solid" draw:fill-color="#193f60" draw:opacity="100.0%" draw:stroke="solid" svg:stroke-color="#193f60" draw:stroke-linejoin="miter" svg:stroke-opacity="100.0%" svg:stroke-width="0.25910932mm"/>
    </style:style>
    <style:style style:family="graphic" style:name="style-796">
      <style:graphic-properties draw:fill="solid" draw:fill-color="#1d4567" draw:opacity="100.0%" draw:stroke="solid" svg:stroke-color="#1d4567" draw:stroke-linejoin="miter" svg:stroke-opacity="100.0%" svg:stroke-width="0.25910932mm"/>
    </style:style>
    <style:style style:family="graphic" style:name="style-797">
      <style:graphic-properties draw:fill="solid" draw:fill-color="#132847" draw:opacity="100.0%" draw:stroke="solid" svg:stroke-color="#132847" draw:stroke-linejoin="miter" svg:stroke-opacity="100.0%" svg:stroke-width="0.25910932mm"/>
    </style:style>
    <style:style style:family="graphic" style:name="style-798">
      <style:graphic-properties draw:fill="solid" draw:fill-color="#183c5b" draw:opacity="100.0%" draw:stroke="solid" svg:stroke-color="#183c5b" draw:stroke-linejoin="miter" svg:stroke-opacity="100.0%" svg:stroke-width="0.25910932mm"/>
    </style:style>
    <style:style style:family="graphic" style:name="style-799">
      <style:graphic-properties draw:fill="solid" draw:fill-color="#123251" draw:opacity="100.0%" draw:stroke="solid" svg:stroke-color="#123251" draw:stroke-linejoin="miter" svg:stroke-opacity="100.0%" svg:stroke-width="0.25910932mm"/>
    </style:style>
    <style:style style:family="graphic" style:name="style-800">
      <style:graphic-properties draw:fill="solid" draw:fill-color="#183d5d" draw:opacity="100.0%" draw:stroke="solid" svg:stroke-color="#183d5d" draw:stroke-linejoin="miter" svg:stroke-opacity="100.0%" svg:stroke-width="0.25910932mm"/>
    </style:style>
    <style:style style:family="graphic" style:name="style-801">
      <style:graphic-properties draw:fill="solid" draw:fill-color="#3b4851" draw:opacity="100.0%" draw:stroke="solid" svg:stroke-color="#3b4851" draw:stroke-linejoin="miter" svg:stroke-opacity="100.0%" svg:stroke-width="0.25910932mm"/>
    </style:style>
    <style:style style:family="graphic" style:name="style-802">
      <style:graphic-properties draw:fill="solid" draw:fill-color="#475762" draw:opacity="100.0%" draw:stroke="solid" svg:stroke-color="#475762" draw:stroke-linejoin="miter" svg:stroke-opacity="100.0%" svg:stroke-width="0.25910932mm"/>
    </style:style>
    <style:style style:family="graphic" style:name="style-803">
      <style:graphic-properties draw:fill="solid" draw:fill-color="#b9bbb6" draw:opacity="100.0%" draw:stroke="solid" svg:stroke-color="#b9bbb6" draw:stroke-linejoin="miter" svg:stroke-opacity="100.0%" svg:stroke-width="0.25910932mm"/>
    </style:style>
    <style:style style:family="graphic" style:name="style-804">
      <style:graphic-properties draw:fill="solid" draw:fill-color="#1e4569" draw:opacity="100.0%" draw:stroke="solid" svg:stroke-color="#1e4569" draw:stroke-linejoin="miter" svg:stroke-opacity="100.0%" svg:stroke-width="0.25910932mm"/>
    </style:style>
    <style:style style:family="graphic" style:name="style-805">
      <style:graphic-properties draw:fill="solid" draw:fill-color="#1d476a" draw:opacity="100.0%" draw:stroke="solid" svg:stroke-color="#1d476a" draw:stroke-linejoin="miter" svg:stroke-opacity="100.0%" svg:stroke-width="0.25910932mm"/>
    </style:style>
    <style:style style:family="graphic" style:name="style-806">
      <style:graphic-properties draw:fill="solid" draw:fill-color="#394451" draw:opacity="100.0%" draw:stroke="solid" svg:stroke-color="#394451" draw:stroke-linejoin="miter" svg:stroke-opacity="100.0%" svg:stroke-width="0.25910932mm"/>
    </style:style>
    <style:style style:family="graphic" style:name="style-807">
      <style:graphic-properties draw:fill="solid" draw:fill-color="#7a737a" draw:opacity="100.0%" draw:stroke="solid" svg:stroke-color="#7a737a" draw:stroke-linejoin="miter" svg:stroke-opacity="100.0%" svg:stroke-width="0.25910932mm"/>
    </style:style>
    <style:style style:family="graphic" style:name="style-808">
      <style:graphic-properties draw:fill="solid" draw:fill-color="#4c5153" draw:opacity="100.0%" draw:stroke="solid" svg:stroke-color="#4c5153" draw:stroke-linejoin="miter" svg:stroke-opacity="100.0%" svg:stroke-width="0.25910932mm"/>
    </style:style>
    <style:style style:family="graphic" style:name="style-809">
      <style:graphic-properties draw:fill="solid" draw:fill-color="#22456b" draw:opacity="100.0%" draw:stroke="solid" svg:stroke-color="#22456b" draw:stroke-linejoin="miter" svg:stroke-opacity="100.0%" svg:stroke-width="0.25910932mm"/>
    </style:style>
    <style:style style:family="graphic" style:name="style-810">
      <style:graphic-properties draw:fill="solid" draw:fill-color="#1e4769" draw:opacity="100.0%" draw:stroke="solid" svg:stroke-color="#1e4769" draw:stroke-linejoin="miter" svg:stroke-opacity="100.0%" svg:stroke-width="0.25910932mm"/>
    </style:style>
    <style:style style:family="graphic" style:name="style-811">
      <style:graphic-properties draw:fill="solid" draw:fill-color="#a2a59c" draw:opacity="100.0%" draw:stroke="solid" svg:stroke-color="#a2a59c" draw:stroke-linejoin="miter" svg:stroke-opacity="100.0%" svg:stroke-width="0.25910932mm"/>
    </style:style>
    <style:style style:family="graphic" style:name="style-812">
      <style:graphic-properties draw:fill="solid" draw:fill-color="#2c3e4f" draw:opacity="100.0%" draw:stroke="solid" svg:stroke-color="#2c3e4f" draw:stroke-linejoin="miter" svg:stroke-opacity="100.0%" svg:stroke-width="0.25910932mm"/>
    </style:style>
    <style:style style:family="graphic" style:name="style-813">
      <style:graphic-properties draw:fill="solid" draw:fill-color="#1d4061" draw:opacity="100.0%" draw:stroke="solid" svg:stroke-color="#1d4061" draw:stroke-linejoin="miter" svg:stroke-opacity="100.0%" svg:stroke-width="0.25910932mm"/>
    </style:style>
    <style:style style:family="graphic" style:name="style-814">
      <style:graphic-properties draw:fill="solid" draw:fill-color="#676a6f" draw:opacity="100.0%" draw:stroke="solid" svg:stroke-color="#676a6f" draw:stroke-linejoin="miter" svg:stroke-opacity="100.0%" svg:stroke-width="0.25910932mm"/>
    </style:style>
    <style:style style:family="graphic" style:name="style-815">
      <style:graphic-properties draw:fill="solid" draw:fill-color="#0e3150" draw:opacity="100.0%" draw:stroke="solid" svg:stroke-color="#0e3150" draw:stroke-linejoin="miter" svg:stroke-opacity="100.0%" svg:stroke-width="0.25910932mm"/>
    </style:style>
    <style:style style:family="graphic" style:name="style-816">
      <style:graphic-properties draw:fill="solid" draw:fill-color="#204463" draw:opacity="100.0%" draw:stroke="solid" svg:stroke-color="#204463" draw:stroke-linejoin="miter" svg:stroke-opacity="100.0%" svg:stroke-width="0.25910932mm"/>
    </style:style>
    <style:style style:family="graphic" style:name="style-817">
      <style:graphic-properties draw:fill="solid" draw:fill-color="#1e4669" draw:opacity="100.0%" draw:stroke="solid" svg:stroke-color="#1e4669" draw:stroke-linejoin="miter" svg:stroke-opacity="100.0%" svg:stroke-width="0.25910932mm"/>
    </style:style>
    <style:style style:family="graphic" style:name="style-818">
      <style:graphic-properties draw:fill="solid" draw:fill-color="#305676" draw:opacity="100.0%" draw:stroke="solid" svg:stroke-color="#305676" draw:stroke-linejoin="miter" svg:stroke-opacity="100.0%" svg:stroke-width="0.25910932mm"/>
    </style:style>
    <style:style style:family="graphic" style:name="style-819">
      <style:graphic-properties draw:fill="solid" draw:fill-color="#1e4565" draw:opacity="100.0%" draw:stroke="solid" svg:stroke-color="#1e4565" draw:stroke-linejoin="miter" svg:stroke-opacity="100.0%" svg:stroke-width="0.25910932mm"/>
    </style:style>
    <style:style style:family="graphic" style:name="style-820">
      <style:graphic-properties draw:fill="solid" draw:fill-color="#09253e" draw:opacity="100.0%" draw:stroke="solid" svg:stroke-color="#09253e" draw:stroke-linejoin="miter" svg:stroke-opacity="100.0%" svg:stroke-width="0.25910932mm"/>
    </style:style>
    <style:style style:family="graphic" style:name="style-821">
      <style:graphic-properties draw:fill="solid" draw:fill-color="#0a2b47" draw:opacity="100.0%" draw:stroke="solid" svg:stroke-color="#0a2b47" draw:stroke-linejoin="miter" svg:stroke-opacity="100.0%" svg:stroke-width="0.25910932mm"/>
    </style:style>
    <style:style style:family="graphic" style:name="style-822">
      <style:graphic-properties draw:fill="solid" draw:fill-color="#1d3248" draw:opacity="100.0%" draw:stroke="solid" svg:stroke-color="#1d3248" draw:stroke-linejoin="miter" svg:stroke-opacity="100.0%" svg:stroke-width="0.25910932mm"/>
    </style:style>
    <style:style style:family="graphic" style:name="style-823">
      <style:graphic-properties draw:fill="solid" draw:fill-color="#092640" draw:opacity="100.0%" draw:stroke="solid" svg:stroke-color="#092640" draw:stroke-linejoin="miter" svg:stroke-opacity="100.0%" svg:stroke-width="0.25910932mm"/>
    </style:style>
    <style:style style:family="graphic" style:name="style-824">
      <style:graphic-properties draw:fill="solid" draw:fill-color="#5a656f" draw:opacity="100.0%" draw:stroke="solid" svg:stroke-color="#5a656f" draw:stroke-linejoin="miter" svg:stroke-opacity="100.0%" svg:stroke-width="0.25910932mm"/>
    </style:style>
    <style:style style:family="graphic" style:name="style-825">
      <style:graphic-properties draw:fill="solid" draw:fill-color="#103150" draw:opacity="100.0%" draw:stroke="solid" svg:stroke-color="#103150" draw:stroke-linejoin="miter" svg:stroke-opacity="100.0%" svg:stroke-width="0.25910932mm"/>
    </style:style>
    <style:style style:family="graphic" style:name="style-826">
      <style:graphic-properties draw:fill="solid" draw:fill-color="#0b1622" draw:opacity="100.0%" draw:stroke="solid" svg:stroke-color="#0b1622" draw:stroke-linejoin="miter" svg:stroke-opacity="100.0%" svg:stroke-width="0.25910932mm"/>
    </style:style>
    <style:style style:family="graphic" style:name="style-827">
      <style:graphic-properties draw:fill="solid" draw:fill-color="#164166" draw:opacity="100.0%" draw:stroke="solid" svg:stroke-color="#164166" draw:stroke-linejoin="miter" svg:stroke-opacity="100.0%" svg:stroke-width="0.25910932mm"/>
    </style:style>
    <style:style style:family="graphic" style:name="style-828">
      <style:graphic-properties draw:fill="solid" draw:fill-color="#1d4364" draw:opacity="100.0%" draw:stroke="solid" svg:stroke-color="#1d4364" draw:stroke-linejoin="miter" svg:stroke-opacity="100.0%" svg:stroke-width="0.25910932mm"/>
    </style:style>
    <style:style style:family="graphic" style:name="style-829">
      <style:graphic-properties draw:fill="solid" draw:fill-color="#1c3e5b" draw:opacity="100.0%" draw:stroke="solid" svg:stroke-color="#1c3e5b" draw:stroke-linejoin="miter" svg:stroke-opacity="100.0%" svg:stroke-width="0.25910932mm"/>
    </style:style>
    <style:style style:family="graphic" style:name="style-830">
      <style:graphic-properties draw:fill="solid" draw:fill-color="#123657" draw:opacity="100.0%" draw:stroke="solid" svg:stroke-color="#123657" draw:stroke-linejoin="miter" svg:stroke-opacity="100.0%" svg:stroke-width="0.25910932mm"/>
    </style:style>
    <style:style style:family="graphic" style:name="style-831">
      <style:graphic-properties draw:fill="solid" draw:fill-color="#1e405d" draw:opacity="100.0%" draw:stroke="solid" svg:stroke-color="#1e405d" draw:stroke-linejoin="miter" svg:stroke-opacity="100.0%" svg:stroke-width="0.25910932mm"/>
    </style:style>
    <style:style style:family="graphic" style:name="style-832">
      <style:graphic-properties draw:fill="solid" draw:fill-color="#192a3e" draw:opacity="100.0%" draw:stroke="solid" svg:stroke-color="#192a3e" draw:stroke-linejoin="miter" svg:stroke-opacity="100.0%" svg:stroke-width="0.25910932mm"/>
    </style:style>
    <style:style style:family="graphic" style:name="style-833">
      <style:graphic-properties draw:fill="solid" draw:fill-color="#204768" draw:opacity="100.0%" draw:stroke="solid" svg:stroke-color="#204768" draw:stroke-linejoin="miter" svg:stroke-opacity="100.0%" svg:stroke-width="0.25910932mm"/>
    </style:style>
    <style:style style:family="graphic" style:name="style-834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835">
      <style:graphic-properties draw:fill="solid" draw:fill-color="#133654" draw:opacity="100.0%" draw:stroke="solid" svg:stroke-color="#133654" draw:stroke-linejoin="miter" svg:stroke-opacity="100.0%" svg:stroke-width="0.25910932mm"/>
    </style:style>
    <style:style style:family="graphic" style:name="style-836">
      <style:graphic-properties draw:fill="solid" draw:fill-color="#36404e" draw:opacity="100.0%" draw:stroke="solid" svg:stroke-color="#36404e" draw:stroke-linejoin="miter" svg:stroke-opacity="100.0%" svg:stroke-width="0.25910932mm"/>
    </style:style>
    <style:style style:family="graphic" style:name="style-837">
      <style:graphic-properties draw:fill="solid" draw:fill-color="#7c8282" draw:opacity="100.0%" draw:stroke="solid" svg:stroke-color="#7c8282" draw:stroke-linejoin="miter" svg:stroke-opacity="100.0%" svg:stroke-width="0.25910932mm"/>
    </style:style>
    <style:style style:family="graphic" style:name="style-838">
      <style:graphic-properties draw:fill="solid" draw:fill-color="#72615b" draw:opacity="100.0%" draw:stroke="solid" svg:stroke-color="#72615b" draw:stroke-linejoin="miter" svg:stroke-opacity="100.0%" svg:stroke-width="0.25910932mm"/>
    </style:style>
    <style:style style:family="graphic" style:name="style-839">
      <style:graphic-properties draw:fill="solid" draw:fill-color="#394855" draw:opacity="100.0%" draw:stroke="solid" svg:stroke-color="#394855" draw:stroke-linejoin="miter" svg:stroke-opacity="100.0%" svg:stroke-width="0.25910932mm"/>
    </style:style>
    <style:style style:family="graphic" style:name="style-840">
      <style:graphic-properties draw:fill="solid" draw:fill-color="#214767" draw:opacity="100.0%" draw:stroke="solid" svg:stroke-color="#214767" draw:stroke-linejoin="miter" svg:stroke-opacity="100.0%" svg:stroke-width="0.25910932mm"/>
    </style:style>
    <style:style style:family="graphic" style:name="style-841">
      <style:graphic-properties draw:fill="solid" draw:fill-color="#5c6d7e" draw:opacity="100.0%" draw:stroke="solid" svg:stroke-color="#5c6d7e" draw:stroke-linejoin="miter" svg:stroke-opacity="100.0%" svg:stroke-width="0.25910932mm"/>
    </style:style>
    <style:style style:family="graphic" style:name="style-842">
      <style:graphic-properties draw:fill="solid" draw:fill-color="#324d65" draw:opacity="100.0%" draw:stroke="solid" svg:stroke-color="#324d65" draw:stroke-linejoin="miter" svg:stroke-opacity="100.0%" svg:stroke-width="0.25910932mm"/>
    </style:style>
    <style:style style:family="graphic" style:name="style-843">
      <style:graphic-properties draw:fill="solid" draw:fill-color="#4c5353" draw:opacity="100.0%" draw:stroke="solid" svg:stroke-color="#4c5353" draw:stroke-linejoin="miter" svg:stroke-opacity="100.0%" svg:stroke-width="0.25910932mm"/>
    </style:style>
    <style:style style:family="graphic" style:name="style-844">
      <style:graphic-properties draw:fill="solid" draw:fill-color="#2a3c4e" draw:opacity="100.0%" draw:stroke="solid" svg:stroke-color="#2a3c4e" draw:stroke-linejoin="miter" svg:stroke-opacity="100.0%" svg:stroke-width="0.25910932mm"/>
    </style:style>
    <style:style style:family="graphic" style:name="style-845">
      <style:graphic-properties draw:fill="solid" draw:fill-color="#254c6b" draw:opacity="100.0%" draw:stroke="solid" svg:stroke-color="#254c6b" draw:stroke-linejoin="miter" svg:stroke-opacity="100.0%" svg:stroke-width="0.25910932mm"/>
    </style:style>
    <style:style style:family="graphic" style:name="style-846">
      <style:graphic-properties draw:fill="solid" draw:fill-color="#203a55" draw:opacity="100.0%" draw:stroke="solid" svg:stroke-color="#203a55" draw:stroke-linejoin="miter" svg:stroke-opacity="100.0%" svg:stroke-width="0.25910932mm"/>
    </style:style>
    <style:style style:family="graphic" style:name="style-847">
      <style:graphic-properties draw:fill="solid" draw:fill-color="#113251" draw:opacity="100.0%" draw:stroke="solid" svg:stroke-color="#113251" draw:stroke-linejoin="miter" svg:stroke-opacity="100.0%" svg:stroke-width="0.25910932mm"/>
    </style:style>
    <style:style style:family="graphic" style:name="style-848">
      <style:graphic-properties draw:fill="solid" draw:fill-color="#3a4447" draw:opacity="100.0%" draw:stroke="solid" svg:stroke-color="#3a4447" draw:stroke-linejoin="miter" svg:stroke-opacity="100.0%" svg:stroke-width="0.25910932mm"/>
    </style:style>
    <style:style style:family="graphic" style:name="style-849">
      <style:graphic-properties draw:fill="solid" draw:fill-color="#0c2d4a" draw:opacity="100.0%" draw:stroke="solid" svg:stroke-color="#0c2d4a" draw:stroke-linejoin="miter" svg:stroke-opacity="100.0%" svg:stroke-width="0.25910932mm"/>
    </style:style>
    <style:style style:family="graphic" style:name="style-850">
      <style:graphic-properties draw:fill="solid" draw:fill-color="#1f476a" draw:opacity="100.0%" draw:stroke="solid" svg:stroke-color="#1f476a" draw:stroke-linejoin="miter" svg:stroke-opacity="100.0%" svg:stroke-width="0.25910932mm"/>
    </style:style>
    <style:style style:family="graphic" style:name="style-851">
      <style:graphic-properties draw:fill="solid" draw:fill-color="#1f4a6e" draw:opacity="100.0%" draw:stroke="solid" svg:stroke-color="#1f4a6e" draw:stroke-linejoin="miter" svg:stroke-opacity="100.0%" svg:stroke-width="0.25910932mm"/>
    </style:style>
    <style:style style:family="graphic" style:name="style-852">
      <style:graphic-properties draw:fill="solid" draw:fill-color="#0f304d" draw:opacity="100.0%" draw:stroke="solid" svg:stroke-color="#0f304d" draw:stroke-linejoin="miter" svg:stroke-opacity="100.0%" svg:stroke-width="0.25910932mm"/>
    </style:style>
    <style:style style:family="graphic" style:name="style-853">
      <style:graphic-properties draw:fill="solid" draw:fill-color="#0f3151" draw:opacity="100.0%" draw:stroke="solid" svg:stroke-color="#0f3151" draw:stroke-linejoin="miter" svg:stroke-opacity="100.0%" svg:stroke-width="0.25910932mm"/>
    </style:style>
    <style:style style:family="graphic" style:name="style-854">
      <style:graphic-properties draw:fill="solid" draw:fill-color="#e5e2dc" draw:opacity="100.0%" draw:stroke="solid" svg:stroke-color="#e5e2dc" draw:stroke-linejoin="miter" svg:stroke-opacity="100.0%" svg:stroke-width="0.25910932mm"/>
    </style:style>
    <style:style style:family="graphic" style:name="style-855">
      <style:graphic-properties draw:fill="solid" draw:fill-color="#164368" draw:opacity="100.0%" draw:stroke="solid" svg:stroke-color="#164368" draw:stroke-linejoin="miter" svg:stroke-opacity="100.0%" svg:stroke-width="0.25910932mm"/>
    </style:style>
    <style:style style:family="graphic" style:name="style-856">
      <style:graphic-properties draw:fill="solid" draw:fill-color="#d4e2ed" draw:opacity="100.0%" draw:stroke="solid" svg:stroke-color="#d4e2ed" draw:stroke-linejoin="miter" svg:stroke-opacity="100.0%" svg:stroke-width="0.25910932mm"/>
    </style:style>
    <style:style style:family="graphic" style:name="style-857">
      <style:graphic-properties draw:fill="solid" draw:fill-color="#20486a" draw:opacity="100.0%" draw:stroke="solid" svg:stroke-color="#20486a" draw:stroke-linejoin="miter" svg:stroke-opacity="100.0%" svg:stroke-width="0.25910932mm"/>
    </style:style>
    <style:style style:family="graphic" style:name="style-858">
      <style:graphic-properties draw:fill="solid" draw:fill-color="#8f918b" draw:opacity="100.0%" draw:stroke="solid" svg:stroke-color="#8f918b" draw:stroke-linejoin="miter" svg:stroke-opacity="100.0%" svg:stroke-width="0.25910932mm"/>
    </style:style>
    <style:style style:family="graphic" style:name="style-859">
      <style:graphic-properties draw:fill="solid" draw:fill-color="#103252" draw:opacity="100.0%" draw:stroke="solid" svg:stroke-color="#103252" draw:stroke-linejoin="miter" svg:stroke-opacity="100.0%" svg:stroke-width="0.25910932mm"/>
    </style:style>
    <style:style style:family="graphic" style:name="style-860">
      <style:graphic-properties draw:fill="solid" draw:fill-color="#374e63" draw:opacity="100.0%" draw:stroke="solid" svg:stroke-color="#374e63" draw:stroke-linejoin="miter" svg:stroke-opacity="100.0%" svg:stroke-width="0.25910932mm"/>
    </style:style>
    <style:style style:family="graphic" style:name="style-861">
      <style:graphic-properties draw:fill="solid" draw:fill-color="#123453" draw:opacity="100.0%" draw:stroke="solid" svg:stroke-color="#123453" draw:stroke-linejoin="miter" svg:stroke-opacity="100.0%" svg:stroke-width="0.25910932mm"/>
    </style:style>
    <style:style style:family="graphic" style:name="style-862">
      <style:graphic-properties draw:fill="solid" draw:fill-color="#1b2730" draw:opacity="100.0%" draw:stroke="solid" svg:stroke-color="#1b2730" draw:stroke-linejoin="miter" svg:stroke-opacity="100.0%" svg:stroke-width="0.25910932mm"/>
    </style:style>
    <style:style style:family="graphic" style:name="style-863">
      <style:graphic-properties draw:fill="solid" draw:fill-color="#454f59" draw:opacity="100.0%" draw:stroke="solid" svg:stroke-color="#454f59" draw:stroke-linejoin="miter" svg:stroke-opacity="100.0%" svg:stroke-width="0.25910932mm"/>
    </style:style>
    <style:style style:family="graphic" style:name="style-864">
      <style:graphic-properties draw:fill="solid" draw:fill-color="#3e4953" draw:opacity="100.0%" draw:stroke="solid" svg:stroke-color="#3e4953" draw:stroke-linejoin="miter" svg:stroke-opacity="100.0%" svg:stroke-width="0.25910932mm"/>
    </style:style>
    <style:style style:family="graphic" style:name="style-865">
      <style:graphic-properties draw:fill="solid" draw:fill-color="#b0978a" draw:opacity="100.0%" draw:stroke="solid" svg:stroke-color="#b0978a" draw:stroke-linejoin="miter" svg:stroke-opacity="100.0%" svg:stroke-width="0.25910932mm"/>
    </style:style>
    <style:style style:family="graphic" style:name="style-866">
      <style:graphic-properties draw:fill="solid" draw:fill-color="#234b6e" draw:opacity="100.0%" draw:stroke="solid" svg:stroke-color="#234b6e" draw:stroke-linejoin="miter" svg:stroke-opacity="100.0%" svg:stroke-width="0.25910932mm"/>
    </style:style>
    <style:style style:family="graphic" style:name="style-867">
      <style:graphic-properties draw:fill="solid" draw:fill-color="#0d304e" draw:opacity="100.0%" draw:stroke="solid" svg:stroke-color="#0d304e" draw:stroke-linejoin="miter" svg:stroke-opacity="100.0%" svg:stroke-width="0.25910932mm"/>
    </style:style>
    <style:style style:family="graphic" style:name="style-868">
      <style:graphic-properties draw:fill="solid" draw:fill-color="#cbcac2" draw:opacity="100.0%" draw:stroke="solid" svg:stroke-color="#cbcac2" draw:stroke-linejoin="miter" svg:stroke-opacity="100.0%" svg:stroke-width="0.25910932mm"/>
    </style:style>
    <style:style style:family="graphic" style:name="style-869">
      <style:graphic-properties draw:fill="solid" draw:fill-color="#313f4f" draw:opacity="100.0%" draw:stroke="solid" svg:stroke-color="#313f4f" draw:stroke-linejoin="miter" svg:stroke-opacity="100.0%" svg:stroke-width="0.25910932mm"/>
    </style:style>
    <style:style style:family="graphic" style:name="style-870">
      <style:graphic-properties draw:fill="solid" draw:fill-color="#163c5b" draw:opacity="100.0%" draw:stroke="solid" svg:stroke-color="#163c5b" draw:stroke-linejoin="miter" svg:stroke-opacity="100.0%" svg:stroke-width="0.25910932mm"/>
    </style:style>
    <style:style style:family="graphic" style:name="style-871">
      <style:graphic-properties draw:fill="solid" draw:fill-color="#113455" draw:opacity="100.0%" draw:stroke="solid" svg:stroke-color="#113455" draw:stroke-linejoin="miter" svg:stroke-opacity="100.0%" svg:stroke-width="0.25910932mm"/>
    </style:style>
    <style:style style:family="graphic" style:name="style-872">
      <style:graphic-properties draw:fill="solid" draw:fill-color="#556262" draw:opacity="100.0%" draw:stroke="solid" svg:stroke-color="#556262" draw:stroke-linejoin="miter" svg:stroke-opacity="100.0%" svg:stroke-width="0.25910932mm"/>
    </style:style>
    <style:style style:family="graphic" style:name="style-873">
      <style:graphic-properties draw:fill="solid" draw:fill-color="#3b5364" draw:opacity="100.0%" draw:stroke="solid" svg:stroke-color="#3b5364" draw:stroke-linejoin="miter" svg:stroke-opacity="100.0%" svg:stroke-width="0.25910932mm"/>
    </style:style>
    <style:style style:family="graphic" style:name="style-874">
      <style:graphic-properties draw:fill="solid" draw:fill-color="#b6b2a8" draw:opacity="100.0%" draw:stroke="solid" svg:stroke-color="#b6b2a8" draw:stroke-linejoin="miter" svg:stroke-opacity="100.0%" svg:stroke-width="0.25910932mm"/>
    </style:style>
    <style:style style:family="graphic" style:name="style-875">
      <style:graphic-properties draw:fill="solid" draw:fill-color="#495158" draw:opacity="100.0%" draw:stroke="solid" svg:stroke-color="#495158" draw:stroke-linejoin="miter" svg:stroke-opacity="100.0%" svg:stroke-width="0.25910932mm"/>
    </style:style>
    <style:style style:family="graphic" style:name="style-876">
      <style:graphic-properties draw:fill="solid" draw:fill-color="#2c5475" draw:opacity="100.0%" draw:stroke="solid" svg:stroke-color="#2c5475" draw:stroke-linejoin="miter" svg:stroke-opacity="100.0%" svg:stroke-width="0.25910932mm"/>
    </style:style>
    <style:style style:family="graphic" style:name="style-877">
      <style:graphic-properties draw:fill="solid" draw:fill-color="#4d5765" draw:opacity="100.0%" draw:stroke="solid" svg:stroke-color="#4d5765" draw:stroke-linejoin="miter" svg:stroke-opacity="100.0%" svg:stroke-width="0.25910932mm"/>
    </style:style>
    <style:style style:family="graphic" style:name="style-878">
      <style:graphic-properties draw:fill="solid" draw:fill-color="#1f4564" draw:opacity="100.0%" draw:stroke="solid" svg:stroke-color="#1f4564" draw:stroke-linejoin="miter" svg:stroke-opacity="100.0%" svg:stroke-width="0.25910932mm"/>
    </style:style>
    <style:style style:family="graphic" style:name="style-879">
      <style:graphic-properties draw:fill="solid" draw:fill-color="#254a6a" draw:opacity="100.0%" draw:stroke="solid" svg:stroke-color="#254a6a" draw:stroke-linejoin="miter" svg:stroke-opacity="100.0%" svg:stroke-width="0.25910932mm"/>
    </style:style>
    <style:style style:family="graphic" style:name="style-880">
      <style:graphic-properties draw:fill="solid" draw:fill-color="#194669" draw:opacity="100.0%" draw:stroke="solid" svg:stroke-color="#194669" draw:stroke-linejoin="miter" svg:stroke-opacity="100.0%" svg:stroke-width="0.25910932mm"/>
    </style:style>
    <style:style style:family="graphic" style:name="style-881">
      <style:graphic-properties draw:fill="solid" draw:fill-color="#1c4669" draw:opacity="100.0%" draw:stroke="solid" svg:stroke-color="#1c4669" draw:stroke-linejoin="miter" svg:stroke-opacity="100.0%" svg:stroke-width="0.25910932mm"/>
    </style:style>
    <style:style style:family="graphic" style:name="style-882">
      <style:graphic-properties draw:fill="solid" draw:fill-color="#2d3a48" draw:opacity="100.0%" draw:stroke="solid" svg:stroke-color="#2d3a48" draw:stroke-linejoin="miter" svg:stroke-opacity="100.0%" svg:stroke-width="0.25910932mm"/>
    </style:style>
    <style:style style:family="graphic" style:name="style-883">
      <style:graphic-properties draw:fill="solid" draw:fill-color="#3e424a" draw:opacity="100.0%" draw:stroke="solid" svg:stroke-color="#3e424a" draw:stroke-linejoin="miter" svg:stroke-opacity="100.0%" svg:stroke-width="0.25910932mm"/>
    </style:style>
    <style:style style:family="graphic" style:name="style-884">
      <style:graphic-properties draw:fill="solid" draw:fill-color="#0f314f" draw:opacity="100.0%" draw:stroke="solid" svg:stroke-color="#0f314f" draw:stroke-linejoin="miter" svg:stroke-opacity="100.0%" svg:stroke-width="0.25910932mm"/>
    </style:style>
    <style:style style:family="graphic" style:name="style-885">
      <style:graphic-properties draw:fill="solid" draw:fill-color="#526067" draw:opacity="100.0%" draw:stroke="solid" svg:stroke-color="#526067" draw:stroke-linejoin="miter" svg:stroke-opacity="100.0%" svg:stroke-width="0.25910932mm"/>
    </style:style>
    <style:style style:family="graphic" style:name="style-886">
      <style:graphic-properties draw:fill="solid" draw:fill-color="#253d55" draw:opacity="100.0%" draw:stroke="solid" svg:stroke-color="#253d55" draw:stroke-linejoin="miter" svg:stroke-opacity="100.0%" svg:stroke-width="0.25910932mm"/>
    </style:style>
    <style:style style:family="graphic" style:name="style-887">
      <style:graphic-properties draw:fill="solid" draw:fill-color="#536671" draw:opacity="100.0%" draw:stroke="solid" svg:stroke-color="#536671" draw:stroke-linejoin="miter" svg:stroke-opacity="100.0%" svg:stroke-width="0.25910932mm"/>
    </style:style>
    <style:style style:family="graphic" style:name="style-888">
      <style:graphic-properties draw:fill="solid" draw:fill-color="#254a6c" draw:opacity="100.0%" draw:stroke="solid" svg:stroke-color="#254a6c" draw:stroke-linejoin="miter" svg:stroke-opacity="100.0%" svg:stroke-width="0.25910932mm"/>
    </style:style>
    <style:style style:family="graphic" style:name="style-889">
      <style:graphic-properties draw:fill="solid" draw:fill-color="#868a8d" draw:opacity="100.0%" draw:stroke="solid" svg:stroke-color="#868a8d" draw:stroke-linejoin="miter" svg:stroke-opacity="100.0%" svg:stroke-width="0.25910932mm"/>
    </style:style>
    <style:style style:family="graphic" style:name="style-890">
      <style:graphic-properties draw:fill="solid" draw:fill-color="#a2a198" draw:opacity="100.0%" draw:stroke="solid" svg:stroke-color="#a2a198" draw:stroke-linejoin="miter" svg:stroke-opacity="100.0%" svg:stroke-width="0.25910932mm"/>
    </style:style>
    <style:style style:family="graphic" style:name="style-891">
      <style:graphic-properties draw:fill="solid" draw:fill-color="#1f4261" draw:opacity="100.0%" draw:stroke="solid" svg:stroke-color="#1f4261" draw:stroke-linejoin="miter" svg:stroke-opacity="100.0%" svg:stroke-width="0.25910932mm"/>
    </style:style>
    <style:style style:family="graphic" style:name="style-892">
      <style:graphic-properties draw:fill="solid" draw:fill-color="#596265" draw:opacity="100.0%" draw:stroke="solid" svg:stroke-color="#596265" draw:stroke-linejoin="miter" svg:stroke-opacity="100.0%" svg:stroke-width="0.25910932mm"/>
    </style:style>
    <style:style style:family="graphic" style:name="style-893">
      <style:graphic-properties draw:fill="solid" draw:fill-color="#ededea" draw:opacity="100.0%" draw:stroke="solid" svg:stroke-color="#ededea" draw:stroke-linejoin="miter" svg:stroke-opacity="100.0%" svg:stroke-width="0.25910932mm"/>
    </style:style>
    <style:style style:family="graphic" style:name="style-894">
      <style:graphic-properties draw:fill="solid" draw:fill-color="#dbd5cf" draw:opacity="100.0%" draw:stroke="solid" svg:stroke-color="#dbd5cf" draw:stroke-linejoin="miter" svg:stroke-opacity="100.0%" svg:stroke-width="0.25910932mm"/>
    </style:style>
    <style:style style:family="graphic" style:name="style-895">
      <style:graphic-properties draw:fill="solid" draw:fill-color="#63391d" draw:opacity="100.0%" draw:stroke="solid" svg:stroke-color="#63391d" draw:stroke-linejoin="miter" svg:stroke-opacity="100.0%" svg:stroke-width="0.25910932mm"/>
    </style:style>
    <style:style style:family="graphic" style:name="style-896">
      <style:graphic-properties draw:fill="solid" draw:fill-color="#213d4e" draw:opacity="100.0%" draw:stroke="solid" svg:stroke-color="#213d4e" draw:stroke-linejoin="miter" svg:stroke-opacity="100.0%" svg:stroke-width="0.25910932mm"/>
    </style:style>
    <style:style style:family="graphic" style:name="style-897">
      <style:graphic-properties draw:fill="solid" draw:fill-color="#304351" draw:opacity="100.0%" draw:stroke="solid" svg:stroke-color="#304351" draw:stroke-linejoin="miter" svg:stroke-opacity="100.0%" svg:stroke-width="0.25910932mm"/>
    </style:style>
    <style:style style:family="graphic" style:name="style-898">
      <style:graphic-properties draw:fill="solid" draw:fill-color="#6e7977" draw:opacity="100.0%" draw:stroke="solid" svg:stroke-color="#6e7977" draw:stroke-linejoin="miter" svg:stroke-opacity="100.0%" svg:stroke-width="0.25910932mm"/>
    </style:style>
    <style:style style:family="graphic" style:name="style-899">
      <style:graphic-properties draw:fill="solid" draw:fill-color="#0f2f4d" draw:opacity="100.0%" draw:stroke="solid" svg:stroke-color="#0f2f4d" draw:stroke-linejoin="miter" svg:stroke-opacity="100.0%" svg:stroke-width="0.25910932mm"/>
    </style:style>
    <style:style style:family="graphic" style:name="style-900">
      <style:graphic-properties draw:fill="solid" draw:fill-color="#123556" draw:opacity="100.0%" draw:stroke="solid" svg:stroke-color="#123556" draw:stroke-linejoin="miter" svg:stroke-opacity="100.0%" svg:stroke-width="0.25910932mm"/>
    </style:style>
    <style:style style:family="graphic" style:name="style-901">
      <style:graphic-properties draw:fill="solid" draw:fill-color="#183954" draw:opacity="100.0%" draw:stroke="solid" svg:stroke-color="#183954" draw:stroke-linejoin="miter" svg:stroke-opacity="100.0%" svg:stroke-width="0.25910932mm"/>
    </style:style>
    <style:style style:family="graphic" style:name="style-902">
      <style:graphic-properties draw:fill="solid" draw:fill-color="#545f72" draw:opacity="100.0%" draw:stroke="solid" svg:stroke-color="#545f72" draw:stroke-linejoin="miter" svg:stroke-opacity="100.0%" svg:stroke-width="0.25910932mm"/>
    </style:style>
    <style:style style:family="graphic" style:name="style-903">
      <style:graphic-properties draw:fill="solid" draw:fill-color="#224765" draw:opacity="100.0%" draw:stroke="solid" svg:stroke-color="#224765" draw:stroke-linejoin="miter" svg:stroke-opacity="100.0%" svg:stroke-width="0.25910932mm"/>
    </style:style>
    <style:style style:family="graphic" style:name="style-904">
      <style:graphic-properties draw:fill="solid" draw:fill-color="#163a5b" draw:opacity="100.0%" draw:stroke="solid" svg:stroke-color="#163a5b" draw:stroke-linejoin="miter" svg:stroke-opacity="100.0%" svg:stroke-width="0.25910932mm"/>
    </style:style>
    <style:style style:family="graphic" style:name="style-905">
      <style:graphic-properties draw:fill="solid" draw:fill-color="#2d3f51" draw:opacity="100.0%" draw:stroke="solid" svg:stroke-color="#2d3f51" draw:stroke-linejoin="miter" svg:stroke-opacity="100.0%" svg:stroke-width="0.25910932mm"/>
    </style:style>
    <style:style style:family="graphic" style:name="style-906">
      <style:graphic-properties draw:fill="solid" draw:fill-color="#1e4466" draw:opacity="100.0%" draw:stroke="solid" svg:stroke-color="#1e4466" draw:stroke-linejoin="miter" svg:stroke-opacity="100.0%" svg:stroke-width="0.25910932mm"/>
    </style:style>
    <style:style style:family="graphic" style:name="style-907">
      <style:graphic-properties draw:fill="solid" draw:fill-color="#112d49" draw:opacity="100.0%" draw:stroke="solid" svg:stroke-color="#112d49" draw:stroke-linejoin="miter" svg:stroke-opacity="100.0%" svg:stroke-width="0.25910932mm"/>
    </style:style>
    <style:style style:family="graphic" style:name="style-908">
      <style:graphic-properties draw:fill="solid" draw:fill-color="#5b646c" draw:opacity="100.0%" draw:stroke="solid" svg:stroke-color="#5b646c" draw:stroke-linejoin="miter" svg:stroke-opacity="100.0%" svg:stroke-width="0.25910932mm"/>
    </style:style>
    <style:style style:family="graphic" style:name="style-909">
      <style:graphic-properties draw:fill="solid" draw:fill-color="#1c4468" draw:opacity="100.0%" draw:stroke="solid" svg:stroke-color="#1c4468" draw:stroke-linejoin="miter" svg:stroke-opacity="100.0%" svg:stroke-width="0.25910932mm"/>
    </style:style>
    <style:style style:family="graphic" style:name="style-910">
      <style:graphic-properties draw:fill="solid" draw:fill-color="#262a32" draw:opacity="100.0%" draw:stroke="solid" svg:stroke-color="#262a32" draw:stroke-linejoin="miter" svg:stroke-opacity="100.0%" svg:stroke-width="0.25910932mm"/>
    </style:style>
    <style:style style:family="graphic" style:name="style-911">
      <style:graphic-properties draw:fill="solid" draw:fill-color="#515558" draw:opacity="100.0%" draw:stroke="solid" svg:stroke-color="#515558" draw:stroke-linejoin="miter" svg:stroke-opacity="100.0%" svg:stroke-width="0.25910932mm"/>
    </style:style>
    <style:style style:family="graphic" style:name="style-912">
      <style:graphic-properties draw:fill="solid" draw:fill-color="#113555" draw:opacity="100.0%" draw:stroke="solid" svg:stroke-color="#113555" draw:stroke-linejoin="miter" svg:stroke-opacity="100.0%" svg:stroke-width="0.25910932mm"/>
    </style:style>
    <style:style style:family="graphic" style:name="style-913">
      <style:graphic-properties draw:fill="solid" draw:fill-color="#6e7d84" draw:opacity="100.0%" draw:stroke="solid" svg:stroke-color="#6e7d84" draw:stroke-linejoin="miter" svg:stroke-opacity="100.0%" svg:stroke-width="0.25910932mm"/>
    </style:style>
    <style:style style:family="graphic" style:name="style-914">
      <style:graphic-properties draw:fill="solid" draw:fill-color="#3b454e" draw:opacity="100.0%" draw:stroke="solid" svg:stroke-color="#3b454e" draw:stroke-linejoin="miter" svg:stroke-opacity="100.0%" svg:stroke-width="0.25910932mm"/>
    </style:style>
    <style:style style:family="graphic" style:name="style-915">
      <style:graphic-properties draw:fill="solid" draw:fill-color="#103453" draw:opacity="100.0%" draw:stroke="solid" svg:stroke-color="#103453" draw:stroke-linejoin="miter" svg:stroke-opacity="100.0%" svg:stroke-width="0.25910932mm"/>
    </style:style>
    <style:style style:family="graphic" style:name="style-916">
      <style:graphic-properties draw:fill="solid" draw:fill-color="#2d3e4e" draw:opacity="100.0%" draw:stroke="solid" svg:stroke-color="#2d3e4e" draw:stroke-linejoin="miter" svg:stroke-opacity="100.0%" svg:stroke-width="0.25910932mm"/>
    </style:style>
    <style:style style:family="graphic" style:name="style-917">
      <style:graphic-properties draw:fill="solid" draw:fill-color="#a35e2e" draw:opacity="100.0%" draw:stroke="solid" svg:stroke-color="#a35e2e" draw:stroke-linejoin="miter" svg:stroke-opacity="100.0%" svg:stroke-width="0.25910932mm"/>
    </style:style>
    <style:style style:family="graphic" style:name="style-918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919">
      <style:graphic-properties draw:fill="solid" draw:fill-color="#1f476c" draw:opacity="100.0%" draw:stroke="solid" svg:stroke-color="#1f476c" draw:stroke-linejoin="miter" svg:stroke-opacity="100.0%" svg:stroke-width="0.25910932mm"/>
    </style:style>
    <style:style style:family="graphic" style:name="style-920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921">
      <style:graphic-properties draw:fill="solid" draw:fill-color="#1e3748" draw:opacity="100.0%" draw:stroke="solid" svg:stroke-color="#1e3748" draw:stroke-linejoin="miter" svg:stroke-opacity="100.0%" svg:stroke-width="0.25910932mm"/>
    </style:style>
    <style:style style:family="graphic" style:name="style-922">
      <style:graphic-properties draw:fill="solid" draw:fill-color="#212f36" draw:opacity="100.0%" draw:stroke="solid" svg:stroke-color="#212f36" draw:stroke-linejoin="miter" svg:stroke-opacity="100.0%" svg:stroke-width="0.25910932mm"/>
    </style:style>
    <style:style style:family="graphic" style:name="style-923">
      <style:graphic-properties draw:fill="solid" draw:fill-color="#163754" draw:opacity="100.0%" draw:stroke="solid" svg:stroke-color="#163754" draw:stroke-linejoin="miter" svg:stroke-opacity="100.0%" svg:stroke-width="0.25910932mm"/>
    </style:style>
    <style:style style:family="graphic" style:name="style-924">
      <style:graphic-properties draw:fill="solid" draw:fill-color="#334557" draw:opacity="100.0%" draw:stroke="solid" svg:stroke-color="#334557" draw:stroke-linejoin="miter" svg:stroke-opacity="100.0%" svg:stroke-width="0.25910932mm"/>
    </style:style>
    <style:style style:family="graphic" style:name="style-925">
      <style:graphic-properties draw:fill="solid" draw:fill-color="#113352" draw:opacity="100.0%" draw:stroke="solid" svg:stroke-color="#113352" draw:stroke-linejoin="miter" svg:stroke-opacity="100.0%" svg:stroke-width="0.25910932mm"/>
    </style:style>
    <style:style style:family="graphic" style:name="style-926">
      <style:graphic-properties draw:fill="solid" draw:fill-color="#294963" draw:opacity="100.0%" draw:stroke="solid" svg:stroke-color="#294963" draw:stroke-linejoin="miter" svg:stroke-opacity="100.0%" svg:stroke-width="0.25910932mm"/>
    </style:style>
    <style:style style:family="graphic" style:name="style-927">
      <style:graphic-properties draw:fill="solid" draw:fill-color="#193f60" draw:opacity="100.0%" draw:stroke="solid" svg:stroke-color="#193f60" draw:stroke-linejoin="miter" svg:stroke-opacity="100.0%" svg:stroke-width="0.25910932mm"/>
    </style:style>
    <style:style style:family="graphic" style:name="style-928">
      <style:graphic-properties draw:fill="solid" draw:fill-color="#10324e" draw:opacity="100.0%" draw:stroke="solid" svg:stroke-color="#10324e" draw:stroke-linejoin="miter" svg:stroke-opacity="100.0%" svg:stroke-width="0.25910932mm"/>
    </style:style>
    <style:style style:family="graphic" style:name="style-929">
      <style:graphic-properties draw:fill="solid" draw:fill-color="#183e5e" draw:opacity="100.0%" draw:stroke="solid" svg:stroke-color="#183e5e" draw:stroke-linejoin="miter" svg:stroke-opacity="100.0%" svg:stroke-width="0.25910932mm"/>
    </style:style>
    <style:style style:family="graphic" style:name="style-930">
      <style:graphic-properties draw:fill="solid" draw:fill-color="#173a59" draw:opacity="100.0%" draw:stroke="solid" svg:stroke-color="#173a59" draw:stroke-linejoin="miter" svg:stroke-opacity="100.0%" svg:stroke-width="0.25910932mm"/>
    </style:style>
    <style:style style:family="graphic" style:name="style-931">
      <style:graphic-properties draw:fill="solid" draw:fill-color="#101d29" draw:opacity="100.0%" draw:stroke="solid" svg:stroke-color="#101d29" draw:stroke-linejoin="miter" svg:stroke-opacity="100.0%" svg:stroke-width="0.25910932mm"/>
    </style:style>
    <style:style style:family="graphic" style:name="style-932">
      <style:graphic-properties draw:fill="solid" draw:fill-color="#244f73" draw:opacity="100.0%" draw:stroke="solid" svg:stroke-color="#244f73" draw:stroke-linejoin="miter" svg:stroke-opacity="100.0%" svg:stroke-width="0.25910932mm"/>
    </style:style>
    <style:style style:family="graphic" style:name="style-933">
      <style:graphic-properties draw:fill="solid" draw:fill-color="#123656" draw:opacity="100.0%" draw:stroke="solid" svg:stroke-color="#123656" draw:stroke-linejoin="miter" svg:stroke-opacity="100.0%" svg:stroke-width="0.25910932mm"/>
    </style:style>
    <style:style style:family="graphic" style:name="style-934">
      <style:graphic-properties draw:fill="solid" draw:fill-color="#2a302f" draw:opacity="100.0%" draw:stroke="solid" svg:stroke-color="#2a302f" draw:stroke-linejoin="miter" svg:stroke-opacity="100.0%" svg:stroke-width="0.25910932mm"/>
    </style:style>
    <style:style style:family="graphic" style:name="style-935">
      <style:graphic-properties draw:fill="solid" draw:fill-color="#3b4e5f" draw:opacity="100.0%" draw:stroke="solid" svg:stroke-color="#3b4e5f" draw:stroke-linejoin="miter" svg:stroke-opacity="100.0%" svg:stroke-width="0.25910932mm"/>
    </style:style>
    <style:style style:family="graphic" style:name="style-936">
      <style:graphic-properties draw:fill="solid" draw:fill-color="#0e2f4e" draw:opacity="100.0%" draw:stroke="solid" svg:stroke-color="#0e2f4e" draw:stroke-linejoin="miter" svg:stroke-opacity="100.0%" svg:stroke-width="0.25910932mm"/>
    </style:style>
    <style:style style:family="graphic" style:name="style-937">
      <style:graphic-properties draw:fill="solid" draw:fill-color="#203a4f" draw:opacity="100.0%" draw:stroke="solid" svg:stroke-color="#203a4f" draw:stroke-linejoin="miter" svg:stroke-opacity="100.0%" svg:stroke-width="0.25910932mm"/>
    </style:style>
    <style:style style:family="graphic" style:name="style-938">
      <style:graphic-properties draw:fill="solid" draw:fill-color="#1a4164" draw:opacity="100.0%" draw:stroke="solid" svg:stroke-color="#1a4164" draw:stroke-linejoin="miter" svg:stroke-opacity="100.0%" svg:stroke-width="0.25910932mm"/>
    </style:style>
    <style:style style:family="graphic" style:name="style-939">
      <style:graphic-properties draw:fill="solid" draw:fill-color="#363d40" draw:opacity="100.0%" draw:stroke="solid" svg:stroke-color="#363d40" draw:stroke-linejoin="miter" svg:stroke-opacity="100.0%" svg:stroke-width="0.25910932mm"/>
    </style:style>
    <style:style style:family="graphic" style:name="style-940">
      <style:graphic-properties draw:fill="solid" draw:fill-color="#203954" draw:opacity="100.0%" draw:stroke="solid" svg:stroke-color="#203954" draw:stroke-linejoin="miter" svg:stroke-opacity="100.0%" svg:stroke-width="0.25910932mm"/>
    </style:style>
    <style:style style:family="graphic" style:name="style-941">
      <style:graphic-properties draw:fill="solid" draw:fill-color="#6a7475" draw:opacity="100.0%" draw:stroke="solid" svg:stroke-color="#6a7475" draw:stroke-linejoin="miter" svg:stroke-opacity="100.0%" svg:stroke-width="0.25910932mm"/>
    </style:style>
    <style:style style:family="graphic" style:name="style-942">
      <style:graphic-properties draw:fill="solid" draw:fill-color="#6b91ac" draw:opacity="100.0%" draw:stroke="solid" svg:stroke-color="#6b91ac" draw:stroke-linejoin="miter" svg:stroke-opacity="100.0%" svg:stroke-width="0.25910932mm"/>
    </style:style>
    <style:style style:family="graphic" style:name="style-943">
      <style:graphic-properties draw:fill="solid" draw:fill-color="#243347" draw:opacity="100.0%" draw:stroke="solid" svg:stroke-color="#243347" draw:stroke-linejoin="miter" svg:stroke-opacity="100.0%" svg:stroke-width="0.25910932mm"/>
    </style:style>
    <style:style style:family="graphic" style:name="style-944">
      <style:graphic-properties draw:fill="solid" draw:fill-color="#4c5a66" draw:opacity="100.0%" draw:stroke="solid" svg:stroke-color="#4c5a66" draw:stroke-linejoin="miter" svg:stroke-opacity="100.0%" svg:stroke-width="0.25910932mm"/>
    </style:style>
    <style:style style:family="graphic" style:name="style-945">
      <style:graphic-properties draw:fill="solid" draw:fill-color="#838686" draw:opacity="100.0%" draw:stroke="solid" svg:stroke-color="#838686" draw:stroke-linejoin="miter" svg:stroke-opacity="100.0%" svg:stroke-width="0.25910932mm"/>
    </style:style>
    <style:style style:family="graphic" style:name="style-946">
      <style:graphic-properties draw:fill="solid" draw:fill-color="#15395a" draw:opacity="100.0%" draw:stroke="solid" svg:stroke-color="#15395a" draw:stroke-linejoin="miter" svg:stroke-opacity="100.0%" svg:stroke-width="0.25910932mm"/>
    </style:style>
    <style:style style:family="graphic" style:name="style-947">
      <style:graphic-properties draw:fill="solid" draw:fill-color="#183f61" draw:opacity="100.0%" draw:stroke="solid" svg:stroke-color="#183f61" draw:stroke-linejoin="miter" svg:stroke-opacity="100.0%" svg:stroke-width="0.25910932mm"/>
    </style:style>
    <style:style style:family="graphic" style:name="style-948">
      <style:graphic-properties draw:fill="solid" draw:fill-color="#585d64" draw:opacity="100.0%" draw:stroke="solid" svg:stroke-color="#585d64" draw:stroke-linejoin="miter" svg:stroke-opacity="100.0%" svg:stroke-width="0.25910932mm"/>
    </style:style>
    <style:style style:family="graphic" style:name="style-949">
      <style:graphic-properties draw:fill="solid" draw:fill-color="#1f4363" draw:opacity="100.0%" draw:stroke="solid" svg:stroke-color="#1f4363" draw:stroke-linejoin="miter" svg:stroke-opacity="100.0%" svg:stroke-width="0.25910932mm"/>
    </style:style>
    <style:style style:family="graphic" style:name="style-950">
      <style:graphic-properties draw:fill="solid" draw:fill-color="#1f4668" draw:opacity="100.0%" draw:stroke="solid" svg:stroke-color="#1f4668" draw:stroke-linejoin="miter" svg:stroke-opacity="100.0%" svg:stroke-width="0.25910932mm"/>
    </style:style>
    <style:style style:family="graphic" style:name="style-951">
      <style:graphic-properties draw:fill="solid" draw:fill-color="#133656" draw:opacity="100.0%" draw:stroke="solid" svg:stroke-color="#133656" draw:stroke-linejoin="miter" svg:stroke-opacity="100.0%" svg:stroke-width="0.25910932mm"/>
    </style:style>
    <style:style style:family="graphic" style:name="style-952">
      <style:graphic-properties draw:fill="solid" draw:fill-color="#adaea2" draw:opacity="100.0%" draw:stroke="solid" svg:stroke-color="#adaea2" draw:stroke-linejoin="miter" svg:stroke-opacity="100.0%" svg:stroke-width="0.25910932mm"/>
    </style:style>
    <style:style style:family="graphic" style:name="style-953">
      <style:graphic-properties draw:fill="solid" draw:fill-color="#405767" draw:opacity="100.0%" draw:stroke="solid" svg:stroke-color="#405767" draw:stroke-linejoin="miter" svg:stroke-opacity="100.0%" svg:stroke-width="0.25910932mm"/>
    </style:style>
    <style:style style:family="graphic" style:name="style-954">
      <style:graphic-properties draw:fill="solid" draw:fill-color="#1b4366" draw:opacity="100.0%" draw:stroke="solid" svg:stroke-color="#1b4366" draw:stroke-linejoin="miter" svg:stroke-opacity="100.0%" svg:stroke-width="0.25910932mm"/>
    </style:style>
    <style:style style:family="graphic" style:name="style-955">
      <style:graphic-properties draw:fill="solid" draw:fill-color="#a48f86" draw:opacity="100.0%" draw:stroke="solid" svg:stroke-color="#a48f86" draw:stroke-linejoin="miter" svg:stroke-opacity="100.0%" svg:stroke-width="0.25910932mm"/>
    </style:style>
    <style:style style:family="graphic" style:name="style-956">
      <style:graphic-properties draw:fill="solid" draw:fill-color="#eff4fa" draw:opacity="100.0%" draw:stroke="solid" svg:stroke-color="#eff4fa" draw:stroke-linejoin="miter" svg:stroke-opacity="100.0%" svg:stroke-width="0.25910932mm"/>
    </style:style>
    <style:style style:family="graphic" style:name="style-957">
      <style:graphic-properties draw:fill="solid" draw:fill-color="#0c2c48" draw:opacity="100.0%" draw:stroke="solid" svg:stroke-color="#0c2c48" draw:stroke-linejoin="miter" svg:stroke-opacity="100.0%" svg:stroke-width="0.25910932mm"/>
    </style:style>
    <style:style style:family="graphic" style:name="style-958">
      <style:graphic-properties draw:fill="solid" draw:fill-color="#283d51" draw:opacity="100.0%" draw:stroke="solid" svg:stroke-color="#283d51" draw:stroke-linejoin="miter" svg:stroke-opacity="100.0%" svg:stroke-width="0.25910932mm"/>
    </style:style>
    <style:style style:family="graphic" style:name="style-959">
      <style:graphic-properties draw:fill="solid" draw:fill-color="#808483" draw:opacity="100.0%" draw:stroke="solid" svg:stroke-color="#808483" draw:stroke-linejoin="miter" svg:stroke-opacity="100.0%" svg:stroke-width="0.25910932mm"/>
    </style:style>
    <style:style style:family="graphic" style:name="style-960">
      <style:graphic-properties draw:fill="solid" draw:fill-color="#4e6574" draw:opacity="100.0%" draw:stroke="solid" svg:stroke-color="#4e6574" draw:stroke-linejoin="miter" svg:stroke-opacity="100.0%" svg:stroke-width="0.25910932mm"/>
    </style:style>
    <style:style style:family="graphic" style:name="style-961">
      <style:graphic-properties draw:fill="solid" draw:fill-color="#51616c" draw:opacity="100.0%" draw:stroke="solid" svg:stroke-color="#51616c" draw:stroke-linejoin="miter" svg:stroke-opacity="100.0%" svg:stroke-width="0.25910932mm"/>
    </style:style>
    <style:style style:family="graphic" style:name="style-962">
      <style:graphic-properties draw:fill="solid" draw:fill-color="#454a53" draw:opacity="100.0%" draw:stroke="solid" svg:stroke-color="#454a53" draw:stroke-linejoin="miter" svg:stroke-opacity="100.0%" svg:stroke-width="0.25910932mm"/>
    </style:style>
    <style:style style:family="graphic" style:name="style-963">
      <style:graphic-properties draw:fill="solid" draw:fill-color="#143a59" draw:opacity="100.0%" draw:stroke="solid" svg:stroke-color="#143a59" draw:stroke-linejoin="miter" svg:stroke-opacity="100.0%" svg:stroke-width="0.25910932mm"/>
    </style:style>
    <style:style style:family="graphic" style:name="style-964">
      <style:graphic-properties draw:fill="solid" draw:fill-color="#0f3250" draw:opacity="100.0%" draw:stroke="solid" svg:stroke-color="#0f3250" draw:stroke-linejoin="miter" svg:stroke-opacity="100.0%" svg:stroke-width="0.25910932mm"/>
    </style:style>
    <style:style style:family="graphic" style:name="style-965">
      <style:graphic-properties draw:fill="solid" draw:fill-color="#1d324a" draw:opacity="100.0%" draw:stroke="solid" svg:stroke-color="#1d324a" draw:stroke-linejoin="miter" svg:stroke-opacity="100.0%" svg:stroke-width="0.25910932mm"/>
    </style:style>
    <style:style style:family="graphic" style:name="style-966">
      <style:graphic-properties draw:fill="solid" draw:fill-color="#414134" draw:opacity="100.0%" draw:stroke="solid" svg:stroke-color="#414134" draw:stroke-linejoin="miter" svg:stroke-opacity="100.0%" svg:stroke-width="0.25910932mm"/>
    </style:style>
    <style:style style:family="graphic" style:name="style-967">
      <style:graphic-properties draw:fill="solid" draw:fill-color="#4c5c63" draw:opacity="100.0%" draw:stroke="solid" svg:stroke-color="#4c5c63" draw:stroke-linejoin="miter" svg:stroke-opacity="100.0%" svg:stroke-width="0.25910932mm"/>
    </style:style>
    <style:style style:family="graphic" style:name="style-968">
      <style:graphic-properties draw:fill="solid" draw:fill-color="#183f63" draw:opacity="100.0%" draw:stroke="solid" svg:stroke-color="#183f63" draw:stroke-linejoin="miter" svg:stroke-opacity="100.0%" svg:stroke-width="0.25910932mm"/>
    </style:style>
    <style:style style:family="graphic" style:name="style-969">
      <style:graphic-properties draw:fill="solid" draw:fill-color="#0c1b2e" draw:opacity="100.0%" draw:stroke="solid" svg:stroke-color="#0c1b2e" draw:stroke-linejoin="miter" svg:stroke-opacity="100.0%" svg:stroke-width="0.25910932mm"/>
    </style:style>
    <style:style style:family="graphic" style:name="style-970">
      <style:graphic-properties draw:fill="solid" draw:fill-color="#3e454d" draw:opacity="100.0%" draw:stroke="solid" svg:stroke-color="#3e454d" draw:stroke-linejoin="miter" svg:stroke-opacity="100.0%" svg:stroke-width="0.25910932mm"/>
    </style:style>
    <style:style style:family="graphic" style:name="style-971">
      <style:graphic-properties draw:fill="solid" draw:fill-color="#5e6568" draw:opacity="100.0%" draw:stroke="solid" svg:stroke-color="#5e6568" draw:stroke-linejoin="miter" svg:stroke-opacity="100.0%" svg:stroke-width="0.25910932mm"/>
    </style:style>
    <style:style style:family="graphic" style:name="style-972">
      <style:graphic-properties draw:fill="solid" draw:fill-color="#0e2f4e" draw:opacity="100.0%" draw:stroke="solid" svg:stroke-color="#0e2f4e" draw:stroke-linejoin="miter" svg:stroke-opacity="100.0%" svg:stroke-width="0.25910932mm"/>
    </style:style>
    <style:style style:family="graphic" style:name="style-973">
      <style:graphic-properties draw:fill="solid" draw:fill-color="#1a4162" draw:opacity="100.0%" draw:stroke="solid" svg:stroke-color="#1a4162" draw:stroke-linejoin="miter" svg:stroke-opacity="100.0%" svg:stroke-width="0.25910932mm"/>
    </style:style>
    <style:style style:family="graphic" style:name="style-974">
      <style:graphic-properties draw:fill="solid" draw:fill-color="#153858" draw:opacity="100.0%" draw:stroke="solid" svg:stroke-color="#153858" draw:stroke-linejoin="miter" svg:stroke-opacity="100.0%" svg:stroke-width="0.25910932mm"/>
    </style:style>
    <style:style style:family="graphic" style:name="style-975">
      <style:graphic-properties draw:fill="solid" draw:fill-color="#152736" draw:opacity="100.0%" draw:stroke="solid" svg:stroke-color="#152736" draw:stroke-linejoin="miter" svg:stroke-opacity="100.0%" svg:stroke-width="0.25910932mm"/>
    </style:style>
    <style:style style:family="graphic" style:name="style-976">
      <style:graphic-properties draw:fill="solid" draw:fill-color="#6ca0de" draw:opacity="100.0%" draw:stroke="solid" svg:stroke-color="#6ca0de" draw:stroke-linejoin="miter" svg:stroke-opacity="100.0%" svg:stroke-width="0.25910932mm"/>
    </style:style>
    <style:style style:family="graphic" style:name="style-977">
      <style:graphic-properties draw:fill="solid" draw:fill-color="#0c2d49" draw:opacity="100.0%" draw:stroke="solid" svg:stroke-color="#0c2d49" draw:stroke-linejoin="miter" svg:stroke-opacity="100.0%" svg:stroke-width="0.25910932mm"/>
    </style:style>
    <style:style style:family="graphic" style:name="style-978">
      <style:graphic-properties draw:fill="solid" draw:fill-color="#22445e" draw:opacity="100.0%" draw:stroke="solid" svg:stroke-color="#22445e" draw:stroke-linejoin="miter" svg:stroke-opacity="100.0%" svg:stroke-width="0.25910932mm"/>
    </style:style>
    <style:style style:family="graphic" style:name="style-979">
      <style:graphic-properties draw:fill="solid" draw:fill-color="#0a2a46" draw:opacity="100.0%" draw:stroke="solid" svg:stroke-color="#0a2a46" draw:stroke-linejoin="miter" svg:stroke-opacity="100.0%" svg:stroke-width="0.25910932mm"/>
    </style:style>
    <style:style style:family="graphic" style:name="style-980">
      <style:graphic-properties draw:fill="solid" draw:fill-color="#224768" draw:opacity="100.0%" draw:stroke="solid" svg:stroke-color="#224768" draw:stroke-linejoin="miter" svg:stroke-opacity="100.0%" svg:stroke-width="0.25910932mm"/>
    </style:style>
    <style:style style:family="graphic" style:name="style-981">
      <style:graphic-properties draw:fill="solid" draw:fill-color="#234d72" draw:opacity="100.0%" draw:stroke="solid" svg:stroke-color="#234d72" draw:stroke-linejoin="miter" svg:stroke-opacity="100.0%" svg:stroke-width="0.25910932mm"/>
    </style:style>
    <style:style style:family="graphic" style:name="style-982">
      <style:graphic-properties draw:fill="solid" draw:fill-color="#21496c" draw:opacity="100.0%" draw:stroke="solid" svg:stroke-color="#21496c" draw:stroke-linejoin="miter" svg:stroke-opacity="100.0%" svg:stroke-width="0.25910932mm"/>
    </style:style>
    <style:style style:family="graphic" style:name="style-983">
      <style:graphic-properties draw:fill="solid" draw:fill-color="#2f4352" draw:opacity="100.0%" draw:stroke="solid" svg:stroke-color="#2f4352" draw:stroke-linejoin="miter" svg:stroke-opacity="100.0%" svg:stroke-width="0.25910932mm"/>
    </style:style>
    <style:style style:family="graphic" style:name="style-984">
      <style:graphic-properties draw:fill="solid" draw:fill-color="#253138" draw:opacity="100.0%" draw:stroke="solid" svg:stroke-color="#253138" draw:stroke-linejoin="miter" svg:stroke-opacity="100.0%" svg:stroke-width="0.25910932mm"/>
    </style:style>
    <style:style style:family="graphic" style:name="style-985">
      <style:graphic-properties draw:fill="solid" draw:fill-color="#3b4d53" draw:opacity="100.0%" draw:stroke="solid" svg:stroke-color="#3b4d53" draw:stroke-linejoin="miter" svg:stroke-opacity="100.0%" svg:stroke-width="0.25910932mm"/>
    </style:style>
    <style:style style:family="graphic" style:name="style-986">
      <style:graphic-properties draw:fill="solid" draw:fill-color="#0f2d4b" draw:opacity="100.0%" draw:stroke="solid" svg:stroke-color="#0f2d4b" draw:stroke-linejoin="miter" svg:stroke-opacity="100.0%" svg:stroke-width="0.25910932mm"/>
    </style:style>
    <style:style style:family="graphic" style:name="style-987">
      <style:graphic-properties draw:fill="solid" draw:fill-color="#ca1a24" draw:opacity="100.0%" draw:stroke="solid" svg:stroke-color="#ca1a24" draw:stroke-linejoin="miter" svg:stroke-opacity="100.0%" svg:stroke-width="0.25910932mm"/>
    </style:style>
    <style:style style:family="graphic" style:name="style-988">
      <style:graphic-properties draw:fill="solid" draw:fill-color="#29353c" draw:opacity="100.0%" draw:stroke="solid" svg:stroke-color="#29353c" draw:stroke-linejoin="miter" svg:stroke-opacity="100.0%" svg:stroke-width="0.25910932mm"/>
    </style:style>
    <style:style style:family="graphic" style:name="style-989">
      <style:graphic-properties draw:fill="solid" draw:fill-color="#214b6f" draw:opacity="100.0%" draw:stroke="solid" svg:stroke-color="#214b6f" draw:stroke-linejoin="miter" svg:stroke-opacity="100.0%" svg:stroke-width="0.25910932mm"/>
    </style:style>
    <style:style style:family="graphic" style:name="style-990">
      <style:graphic-properties draw:fill="solid" draw:fill-color="#0f3150" draw:opacity="100.0%" draw:stroke="solid" svg:stroke-color="#0f3150" draw:stroke-linejoin="miter" svg:stroke-opacity="100.0%" svg:stroke-width="0.25910932mm"/>
    </style:style>
    <style:style style:family="graphic" style:name="style-991">
      <style:graphic-properties draw:fill="solid" draw:fill-color="#0a2843" draw:opacity="100.0%" draw:stroke="solid" svg:stroke-color="#0a2843" draw:stroke-linejoin="miter" svg:stroke-opacity="100.0%" svg:stroke-width="0.25910932mm"/>
    </style:style>
    <style:style style:family="graphic" style:name="style-992">
      <style:graphic-properties draw:fill="solid" draw:fill-color="#173e60" draw:opacity="100.0%" draw:stroke="solid" svg:stroke-color="#173e60" draw:stroke-linejoin="miter" svg:stroke-opacity="100.0%" svg:stroke-width="0.25910932mm"/>
    </style:style>
    <style:style style:family="graphic" style:name="style-993">
      <style:graphic-properties draw:fill="solid" draw:fill-color="#717778" draw:opacity="100.0%" draw:stroke="solid" svg:stroke-color="#717778" draw:stroke-linejoin="miter" svg:stroke-opacity="100.0%" svg:stroke-width="0.25910932mm"/>
    </style:style>
    <style:style style:family="graphic" style:name="style-994">
      <style:graphic-properties draw:fill="solid" draw:fill-color="#113251" draw:opacity="100.0%" draw:stroke="solid" svg:stroke-color="#113251" draw:stroke-linejoin="miter" svg:stroke-opacity="100.0%" svg:stroke-width="0.25910932mm"/>
    </style:style>
    <style:style style:family="graphic" style:name="style-995">
      <style:graphic-properties draw:fill="solid" draw:fill-color="#878f91" draw:opacity="100.0%" draw:stroke="solid" svg:stroke-color="#878f91" draw:stroke-linejoin="miter" svg:stroke-opacity="100.0%" svg:stroke-width="0.25910932mm"/>
    </style:style>
    <style:style style:family="graphic" style:name="style-996">
      <style:graphic-properties draw:fill="solid" draw:fill-color="#43515d" draw:opacity="100.0%" draw:stroke="solid" svg:stroke-color="#43515d" draw:stroke-linejoin="miter" svg:stroke-opacity="100.0%" svg:stroke-width="0.25910932mm"/>
    </style:style>
    <style:style style:family="graphic" style:name="style-997">
      <style:graphic-properties draw:fill="solid" draw:fill-color="#2e3a3c" draw:opacity="100.0%" draw:stroke="solid" svg:stroke-color="#2e3a3c" draw:stroke-linejoin="miter" svg:stroke-opacity="100.0%" svg:stroke-width="0.25910932mm"/>
    </style:style>
    <style:style style:family="graphic" style:name="style-998">
      <style:graphic-properties draw:fill="solid" draw:fill-color="#aa997d" draw:opacity="100.0%" draw:stroke="solid" svg:stroke-color="#aa997d" draw:stroke-linejoin="miter" svg:stroke-opacity="100.0%" svg:stroke-width="0.25910932mm"/>
    </style:style>
    <style:style style:family="graphic" style:name="style-999">
      <style:graphic-properties draw:fill="solid" draw:fill-color="#1f496c" draw:opacity="100.0%" draw:stroke="solid" svg:stroke-color="#1f496c" draw:stroke-linejoin="miter" svg:stroke-opacity="100.0%" svg:stroke-width="0.25910932mm"/>
    </style:style>
    <style:style style:family="graphic" style:name="style-1000">
      <style:graphic-properties draw:fill="solid" draw:fill-color="#434f58" draw:opacity="100.0%" draw:stroke="solid" svg:stroke-color="#434f58" draw:stroke-linejoin="miter" svg:stroke-opacity="100.0%" svg:stroke-width="0.25910932mm"/>
    </style:style>
    <style:style style:family="graphic" style:name="style-1001">
      <style:graphic-properties draw:fill="solid" draw:fill-color="#344f60" draw:opacity="100.0%" draw:stroke="solid" svg:stroke-color="#344f60" draw:stroke-linejoin="miter" svg:stroke-opacity="100.0%" svg:stroke-width="0.25910932mm"/>
    </style:style>
    <style:style style:family="graphic" style:name="style-1002">
      <style:graphic-properties draw:fill="solid" draw:fill-color="#1c4467" draw:opacity="100.0%" draw:stroke="solid" svg:stroke-color="#1c4467" draw:stroke-linejoin="miter" svg:stroke-opacity="100.0%" svg:stroke-width="0.25910932mm"/>
    </style:style>
    <style:style style:family="graphic" style:name="style-1003">
      <style:graphic-properties draw:fill="solid" draw:fill-color="#3b5567" draw:opacity="100.0%" draw:stroke="solid" svg:stroke-color="#3b5567" draw:stroke-linejoin="miter" svg:stroke-opacity="100.0%" svg:stroke-width="0.25910932mm"/>
    </style:style>
    <style:style style:family="graphic" style:name="style-1004">
      <style:graphic-properties draw:fill="solid" draw:fill-color="#434a51" draw:opacity="100.0%" draw:stroke="solid" svg:stroke-color="#434a51" draw:stroke-linejoin="miter" svg:stroke-opacity="100.0%" svg:stroke-width="0.25910932mm"/>
    </style:style>
    <style:style style:family="graphic" style:name="style-1005">
      <style:graphic-properties draw:fill="solid" draw:fill-color="#173d5d" draw:opacity="100.0%" draw:stroke="solid" svg:stroke-color="#173d5d" draw:stroke-linejoin="miter" svg:stroke-opacity="100.0%" svg:stroke-width="0.25910932mm"/>
    </style:style>
    <style:style style:family="graphic" style:name="style-1006">
      <style:graphic-properties draw:fill="solid" draw:fill-color="#63676b" draw:opacity="100.0%" draw:stroke="solid" svg:stroke-color="#63676b" draw:stroke-linejoin="miter" svg:stroke-opacity="100.0%" svg:stroke-width="0.25910932mm"/>
    </style:style>
    <style:style style:family="graphic" style:name="style-1007">
      <style:graphic-properties draw:fill="solid" draw:fill-color="#0a2a45" draw:opacity="100.0%" draw:stroke="solid" svg:stroke-color="#0a2a45" draw:stroke-linejoin="miter" svg:stroke-opacity="100.0%" svg:stroke-width="0.25910932mm"/>
    </style:style>
    <style:style style:family="graphic" style:name="style-1008">
      <style:graphic-properties draw:fill="solid" draw:fill-color="#494f57" draw:opacity="100.0%" draw:stroke="solid" svg:stroke-color="#494f57" draw:stroke-linejoin="miter" svg:stroke-opacity="100.0%" svg:stroke-width="0.25910932mm"/>
    </style:style>
    <style:style style:family="graphic" style:name="style-1009">
      <style:graphic-properties draw:fill="solid" draw:fill-color="#414951" draw:opacity="100.0%" draw:stroke="solid" svg:stroke-color="#414951" draw:stroke-linejoin="miter" svg:stroke-opacity="100.0%" svg:stroke-width="0.25910932mm"/>
    </style:style>
    <style:style style:family="graphic" style:name="style-1010">
      <style:graphic-properties draw:fill="solid" draw:fill-color="#19293a" draw:opacity="100.0%" draw:stroke="solid" svg:stroke-color="#19293a" draw:stroke-linejoin="miter" svg:stroke-opacity="100.0%" svg:stroke-width="0.25910932mm"/>
    </style:style>
    <style:style style:family="graphic" style:name="style-1011">
      <style:graphic-properties draw:fill="solid" draw:fill-color="#24303b" draw:opacity="100.0%" draw:stroke="solid" svg:stroke-color="#24303b" draw:stroke-linejoin="miter" svg:stroke-opacity="100.0%" svg:stroke-width="0.25910932mm"/>
    </style:style>
    <style:style style:family="graphic" style:name="style-1012">
      <style:graphic-properties draw:fill="solid" draw:fill-color="#5c6d7e" draw:opacity="100.0%" draw:stroke="solid" svg:stroke-color="#5c6d7e" draw:stroke-linejoin="miter" svg:stroke-opacity="100.0%" svg:stroke-width="0.25910932mm"/>
    </style:style>
    <style:style style:family="graphic" style:name="style-1013">
      <style:graphic-properties draw:fill="solid" draw:fill-color="#204666" draw:opacity="100.0%" draw:stroke="solid" svg:stroke-color="#204666" draw:stroke-linejoin="miter" svg:stroke-opacity="100.0%" svg:stroke-width="0.25910932mm"/>
    </style:style>
    <style:style style:family="graphic" style:name="style-1014">
      <style:graphic-properties draw:fill="solid" draw:fill-color="#b0b4af" draw:opacity="100.0%" draw:stroke="solid" svg:stroke-color="#b0b4af" draw:stroke-linejoin="miter" svg:stroke-opacity="100.0%" svg:stroke-width="0.25910932mm"/>
    </style:style>
    <style:style style:family="graphic" style:name="style-1015">
      <style:graphic-properties draw:fill="solid" draw:fill-color="#273239" draw:opacity="100.0%" draw:stroke="solid" svg:stroke-color="#273239" draw:stroke-linejoin="miter" svg:stroke-opacity="100.0%" svg:stroke-width="0.25910932mm"/>
    </style:style>
    <style:style style:family="graphic" style:name="style-1016">
      <style:graphic-properties draw:fill="solid" draw:fill-color="#8b8e88" draw:opacity="100.0%" draw:stroke="solid" svg:stroke-color="#8b8e88" draw:stroke-linejoin="miter" svg:stroke-opacity="100.0%" svg:stroke-width="0.25910932mm"/>
    </style:style>
    <style:style style:family="graphic" style:name="style-1017">
      <style:graphic-properties draw:fill="solid" draw:fill-color="#183e60" draw:opacity="100.0%" draw:stroke="solid" svg:stroke-color="#183e60" draw:stroke-linejoin="miter" svg:stroke-opacity="100.0%" svg:stroke-width="0.25910932mm"/>
    </style:style>
    <style:style style:family="graphic" style:name="style-1018">
      <style:graphic-properties draw:fill="solid" draw:fill-color="#0f3455" draw:opacity="100.0%" draw:stroke="solid" svg:stroke-color="#0f3455" draw:stroke-linejoin="miter" svg:stroke-opacity="100.0%" svg:stroke-width="0.25910932mm"/>
    </style:style>
    <style:style style:family="graphic" style:name="style-1019">
      <style:graphic-properties draw:fill="solid" draw:fill-color="#183b5f" draw:opacity="100.0%" draw:stroke="solid" svg:stroke-color="#183b5f" draw:stroke-linejoin="miter" svg:stroke-opacity="100.0%" svg:stroke-width="0.25910932mm"/>
    </style:style>
    <style:style style:family="graphic" style:name="style-1020">
      <style:graphic-properties draw:fill="solid" draw:fill-color="#314961" draw:opacity="100.0%" draw:stroke="solid" svg:stroke-color="#314961" draw:stroke-linejoin="miter" svg:stroke-opacity="100.0%" svg:stroke-width="0.25910932mm"/>
    </style:style>
    <style:style style:family="graphic" style:name="style-1021">
      <style:graphic-properties draw:fill="solid" draw:fill-color="#536373" draw:opacity="100.0%" draw:stroke="solid" svg:stroke-color="#536373" draw:stroke-linejoin="miter" svg:stroke-opacity="100.0%" svg:stroke-width="0.25910932mm"/>
    </style:style>
    <style:style style:family="graphic" style:name="style-1022">
      <style:graphic-properties draw:fill="solid" draw:fill-color="#0a2843" draw:opacity="100.0%" draw:stroke="solid" svg:stroke-color="#0a2843" draw:stroke-linejoin="miter" svg:stroke-opacity="100.0%" svg:stroke-width="0.25910932mm"/>
    </style:style>
    <style:style style:family="graphic" style:name="style-1023">
      <style:graphic-properties draw:fill="solid" draw:fill-color="#313b4b" draw:opacity="100.0%" draw:stroke="solid" svg:stroke-color="#313b4b" draw:stroke-linejoin="miter" svg:stroke-opacity="100.0%" svg:stroke-width="0.25910932mm"/>
    </style:style>
    <style:style style:family="graphic" style:name="style-1024">
      <style:graphic-properties draw:fill="solid" draw:fill-color="#0b2e4d" draw:opacity="100.0%" draw:stroke="solid" svg:stroke-color="#0b2e4d" draw:stroke-linejoin="miter" svg:stroke-opacity="100.0%" svg:stroke-width="0.25910932mm"/>
    </style:style>
    <style:style style:family="graphic" style:name="style-1025">
      <style:graphic-properties draw:fill="solid" draw:fill-color="#50575e" draw:opacity="100.0%" draw:stroke="solid" svg:stroke-color="#50575e" draw:stroke-linejoin="miter" svg:stroke-opacity="100.0%" svg:stroke-width="0.25910932mm"/>
    </style:style>
    <style:style style:family="graphic" style:name="style-1026">
      <style:graphic-properties draw:fill="solid" draw:fill-color="#1d4467" draw:opacity="100.0%" draw:stroke="solid" svg:stroke-color="#1d4467" draw:stroke-linejoin="miter" svg:stroke-opacity="100.0%" svg:stroke-width="0.25910932mm"/>
    </style:style>
    <style:style style:family="graphic" style:name="style-1027">
      <style:graphic-properties draw:fill="solid" draw:fill-color="#6e7273" draw:opacity="100.0%" draw:stroke="solid" svg:stroke-color="#6e7273" draw:stroke-linejoin="miter" svg:stroke-opacity="100.0%" svg:stroke-width="0.25910932mm"/>
    </style:style>
    <style:style style:family="graphic" style:name="style-1028">
      <style:graphic-properties draw:fill="solid" draw:fill-color="#6b757d" draw:opacity="100.0%" draw:stroke="solid" svg:stroke-color="#6b757d" draw:stroke-linejoin="miter" svg:stroke-opacity="100.0%" svg:stroke-width="0.25910932mm"/>
    </style:style>
    <style:style style:family="graphic" style:name="style-1029">
      <style:graphic-properties draw:fill="solid" draw:fill-color="#183d60" draw:opacity="100.0%" draw:stroke="solid" svg:stroke-color="#183d60" draw:stroke-linejoin="miter" svg:stroke-opacity="100.0%" svg:stroke-width="0.25910932mm"/>
    </style:style>
    <style:style style:family="graphic" style:name="style-1030">
      <style:graphic-properties draw:fill="solid" draw:fill-color="#262427" draw:opacity="100.0%" draw:stroke="solid" svg:stroke-color="#262427" draw:stroke-linejoin="miter" svg:stroke-opacity="100.0%" svg:stroke-width="0.25910932mm"/>
    </style:style>
    <style:style style:family="graphic" style:name="style-1031">
      <style:graphic-properties draw:fill="solid" draw:fill-color="#060b21" draw:opacity="100.0%" draw:stroke="solid" svg:stroke-color="#060b21" draw:stroke-linejoin="miter" svg:stroke-opacity="100.0%" svg:stroke-width="0.25910932mm"/>
    </style:style>
    <style:style style:family="graphic" style:name="style-1032">
      <style:graphic-properties draw:fill="solid" draw:fill-color="#1a4164" draw:opacity="100.0%" draw:stroke="solid" svg:stroke-color="#1a4164" draw:stroke-linejoin="miter" svg:stroke-opacity="100.0%" svg:stroke-width="0.25910932mm"/>
    </style:style>
    <style:style style:family="graphic" style:name="style-1033">
      <style:graphic-properties draw:fill="solid" draw:fill-color="#697073" draw:opacity="100.0%" draw:stroke="solid" svg:stroke-color="#697073" draw:stroke-linejoin="miter" svg:stroke-opacity="100.0%" svg:stroke-width="0.25910932mm"/>
    </style:style>
    <style:style style:family="graphic" style:name="style-1034">
      <style:graphic-properties draw:fill="solid" draw:fill-color="#304052" draw:opacity="100.0%" draw:stroke="solid" svg:stroke-color="#304052" draw:stroke-linejoin="miter" svg:stroke-opacity="100.0%" svg:stroke-width="0.25910932mm"/>
    </style:style>
    <style:style style:family="graphic" style:name="style-1035">
      <style:graphic-properties draw:fill="solid" draw:fill-color="#756e6b" draw:opacity="100.0%" draw:stroke="solid" svg:stroke-color="#756e6b" draw:stroke-linejoin="miter" svg:stroke-opacity="100.0%" svg:stroke-width="0.25910932mm"/>
    </style:style>
    <style:style style:family="graphic" style:name="style-1036">
      <style:graphic-properties draw:fill="solid" draw:fill-color="#64141a" draw:opacity="100.0%" draw:stroke="solid" svg:stroke-color="#64141a" draw:stroke-linejoin="miter" svg:stroke-opacity="100.0%" svg:stroke-width="0.25910932mm"/>
    </style:style>
    <style:style style:family="graphic" style:name="style-1037">
      <style:graphic-properties draw:fill="solid" draw:fill-color="#161b21" draw:opacity="100.0%" draw:stroke="solid" svg:stroke-color="#161b21" draw:stroke-linejoin="miter" svg:stroke-opacity="100.0%" svg:stroke-width="0.25910932mm"/>
    </style:style>
    <style:style style:family="graphic" style:name="style-1038">
      <style:graphic-properties draw:fill="solid" draw:fill-color="#a3a8a4" draw:opacity="100.0%" draw:stroke="solid" svg:stroke-color="#a3a8a4" draw:stroke-linejoin="miter" svg:stroke-opacity="100.0%" svg:stroke-width="0.25910932mm"/>
    </style:style>
    <style:style style:family="graphic" style:name="style-1039">
      <style:graphic-properties draw:fill="solid" draw:fill-color="#204667" draw:opacity="100.0%" draw:stroke="solid" svg:stroke-color="#204667" draw:stroke-linejoin="miter" svg:stroke-opacity="100.0%" svg:stroke-width="0.25910932mm"/>
    </style:style>
    <style:style style:family="graphic" style:name="style-1040">
      <style:graphic-properties draw:fill="solid" draw:fill-color="#214565" draw:opacity="100.0%" draw:stroke="solid" svg:stroke-color="#214565" draw:stroke-linejoin="miter" svg:stroke-opacity="100.0%" svg:stroke-width="0.25910932mm"/>
    </style:style>
    <style:style style:family="graphic" style:name="style-1041">
      <style:graphic-properties draw:fill="solid" draw:fill-color="#40505d" draw:opacity="100.0%" draw:stroke="solid" svg:stroke-color="#40505d" draw:stroke-linejoin="miter" svg:stroke-opacity="100.0%" svg:stroke-width="0.25910932mm"/>
    </style:style>
    <style:style style:family="graphic" style:name="style-1042">
      <style:graphic-properties draw:fill="solid" draw:fill-color="#123454" draw:opacity="100.0%" draw:stroke="solid" svg:stroke-color="#123454" draw:stroke-linejoin="miter" svg:stroke-opacity="100.0%" svg:stroke-width="0.25910932mm"/>
    </style:style>
    <style:style style:family="graphic" style:name="style-1043">
      <style:graphic-properties draw:fill="solid" draw:fill-color="#0a2740" draw:opacity="100.0%" draw:stroke="solid" svg:stroke-color="#0a2740" draw:stroke-linejoin="miter" svg:stroke-opacity="100.0%" svg:stroke-width="0.25910932mm"/>
    </style:style>
    <style:style style:family="graphic" style:name="style-1044">
      <style:graphic-properties draw:fill="solid" draw:fill-color="#153a5b" draw:opacity="100.0%" draw:stroke="solid" svg:stroke-color="#153a5b" draw:stroke-linejoin="miter" svg:stroke-opacity="100.0%" svg:stroke-width="0.25910932mm"/>
    </style:style>
    <style:style style:family="graphic" style:name="style-1045">
      <style:graphic-properties draw:fill="solid" draw:fill-color="#173d5e" draw:opacity="100.0%" draw:stroke="solid" svg:stroke-color="#173d5e" draw:stroke-linejoin="miter" svg:stroke-opacity="100.0%" svg:stroke-width="0.25910932mm"/>
    </style:style>
    <style:style style:family="graphic" style:name="style-1046">
      <style:graphic-properties draw:fill="solid" draw:fill-color="#2b3b4b" draw:opacity="100.0%" draw:stroke="solid" svg:stroke-color="#2b3b4b" draw:stroke-linejoin="miter" svg:stroke-opacity="100.0%" svg:stroke-width="0.25910932mm"/>
    </style:style>
    <style:style style:family="graphic" style:name="style-1047">
      <style:graphic-properties draw:fill="solid" draw:fill-color="#c4ada0" draw:opacity="100.0%" draw:stroke="solid" svg:stroke-color="#c4ada0" draw:stroke-linejoin="miter" svg:stroke-opacity="100.0%" svg:stroke-width="0.25910932mm"/>
    </style:style>
    <style:style style:family="graphic" style:name="style-1048">
      <style:graphic-properties draw:fill="solid" draw:fill-color="#e4e8df" draw:opacity="100.0%" draw:stroke="solid" svg:stroke-color="#e4e8df" draw:stroke-linejoin="miter" svg:stroke-opacity="100.0%" svg:stroke-width="0.25910932mm"/>
    </style:style>
    <style:style style:family="graphic" style:name="style-1049">
      <style:graphic-properties draw:fill="solid" draw:fill-color="#182e3e" draw:opacity="100.0%" draw:stroke="solid" svg:stroke-color="#182e3e" draw:stroke-linejoin="miter" svg:stroke-opacity="100.0%" svg:stroke-width="0.25910932mm"/>
    </style:style>
    <style:style style:family="graphic" style:name="style-1050">
      <style:graphic-properties draw:fill="solid" draw:fill-color="#43535f" draw:opacity="100.0%" draw:stroke="solid" svg:stroke-color="#43535f" draw:stroke-linejoin="miter" svg:stroke-opacity="100.0%" svg:stroke-width="0.25910932mm"/>
    </style:style>
    <style:style style:family="graphic" style:name="style-1051">
      <style:graphic-properties draw:fill="solid" draw:fill-color="#27374a" draw:opacity="100.0%" draw:stroke="solid" svg:stroke-color="#27374a" draw:stroke-linejoin="miter" svg:stroke-opacity="100.0%" svg:stroke-width="0.25910932mm"/>
    </style:style>
    <style:style style:family="graphic" style:name="style-1052">
      <style:graphic-properties draw:fill="solid" draw:fill-color="#194063" draw:opacity="100.0%" draw:stroke="solid" svg:stroke-color="#194063" draw:stroke-linejoin="miter" svg:stroke-opacity="100.0%" svg:stroke-width="0.25910932mm"/>
    </style:style>
    <style:style style:family="graphic" style:name="style-1053">
      <style:graphic-properties draw:fill="solid" draw:fill-color="#1b3c59" draw:opacity="100.0%" draw:stroke="solid" svg:stroke-color="#1b3c59" draw:stroke-linejoin="miter" svg:stroke-opacity="100.0%" svg:stroke-width="0.25910932mm"/>
    </style:style>
    <style:style style:family="graphic" style:name="style-1054">
      <style:graphic-properties draw:fill="solid" draw:fill-color="#153859" draw:opacity="100.0%" draw:stroke="solid" svg:stroke-color="#153859" draw:stroke-linejoin="miter" svg:stroke-opacity="100.0%" svg:stroke-width="0.25910932mm"/>
    </style:style>
    <style:style style:family="graphic" style:name="style-1055">
      <style:graphic-properties draw:fill="solid" draw:fill-color="#183d5c" draw:opacity="100.0%" draw:stroke="solid" svg:stroke-color="#183d5c" draw:stroke-linejoin="miter" svg:stroke-opacity="100.0%" svg:stroke-width="0.25910932mm"/>
    </style:style>
    <style:style style:family="graphic" style:name="style-1056">
      <style:graphic-properties draw:fill="solid" draw:fill-color="#61635b" draw:opacity="100.0%" draw:stroke="solid" svg:stroke-color="#61635b" draw:stroke-linejoin="miter" svg:stroke-opacity="100.0%" svg:stroke-width="0.25910932mm"/>
    </style:style>
    <style:style style:family="graphic" style:name="style-1057">
      <style:graphic-properties draw:fill="solid" draw:fill-color="#254d6e" draw:opacity="100.0%" draw:stroke="solid" svg:stroke-color="#254d6e" draw:stroke-linejoin="miter" svg:stroke-opacity="100.0%" svg:stroke-width="0.25910932mm"/>
    </style:style>
    <style:style style:family="graphic" style:name="style-1058">
      <style:graphic-properties draw:fill="solid" draw:fill-color="#464f54" draw:opacity="100.0%" draw:stroke="solid" svg:stroke-color="#464f54" draw:stroke-linejoin="miter" svg:stroke-opacity="100.0%" svg:stroke-width="0.25910932mm"/>
    </style:style>
    <style:style style:family="graphic" style:name="style-1059">
      <style:graphic-properties draw:fill="solid" draw:fill-color="#384c57" draw:opacity="100.0%" draw:stroke="solid" svg:stroke-color="#384c57" draw:stroke-linejoin="miter" svg:stroke-opacity="100.0%" svg:stroke-width="0.25910932mm"/>
    </style:style>
    <style:style style:family="graphic" style:name="style-1060">
      <style:graphic-properties draw:fill="solid" draw:fill-color="#162835" draw:opacity="100.0%" draw:stroke="solid" svg:stroke-color="#162835" draw:stroke-linejoin="miter" svg:stroke-opacity="100.0%" svg:stroke-width="0.25910932mm"/>
    </style:style>
    <style:style style:family="graphic" style:name="style-1061">
      <style:graphic-properties draw:fill="solid" draw:fill-color="#868980" draw:opacity="100.0%" draw:stroke="solid" svg:stroke-color="#868980" draw:stroke-linejoin="miter" svg:stroke-opacity="100.0%" svg:stroke-width="0.25910932mm"/>
    </style:style>
    <style:style style:family="graphic" style:name="style-1062">
      <style:graphic-properties draw:fill="solid" draw:fill-color="#b68f62" draw:opacity="100.0%" draw:stroke="solid" svg:stroke-color="#b68f62" draw:stroke-linejoin="miter" svg:stroke-opacity="100.0%" svg:stroke-width="0.25910932mm"/>
    </style:style>
    <style:style style:family="graphic" style:name="style-1063">
      <style:graphic-properties draw:fill="solid" draw:fill-color="#a70c12" draw:opacity="100.0%" draw:stroke="solid" svg:stroke-color="#a70c12" draw:stroke-linejoin="miter" svg:stroke-opacity="100.0%" svg:stroke-width="0.25910932mm"/>
    </style:style>
    <style:style style:family="graphic" style:name="style-1064">
      <style:graphic-properties draw:fill="solid" draw:fill-color="#31404d" draw:opacity="100.0%" draw:stroke="solid" svg:stroke-color="#31404d" draw:stroke-linejoin="miter" svg:stroke-opacity="100.0%" svg:stroke-width="0.25910932mm"/>
    </style:style>
    <style:style style:family="graphic" style:name="style-1065">
      <style:graphic-properties draw:fill="solid" draw:fill-color="#3c5f7d" draw:opacity="100.0%" draw:stroke="solid" svg:stroke-color="#3c5f7d" draw:stroke-linejoin="miter" svg:stroke-opacity="100.0%" svg:stroke-width="0.25910932mm"/>
    </style:style>
    <style:style style:family="graphic" style:name="style-1066">
      <style:graphic-properties draw:fill="solid" draw:fill-color="#323c41" draw:opacity="100.0%" draw:stroke="solid" svg:stroke-color="#323c41" draw:stroke-linejoin="miter" svg:stroke-opacity="100.0%" svg:stroke-width="0.25910932mm"/>
    </style:style>
    <style:style style:family="graphic" style:name="style-1067">
      <style:graphic-properties draw:fill="solid" draw:fill-color="#1b4263" draw:opacity="100.0%" draw:stroke="solid" svg:stroke-color="#1b4263" draw:stroke-linejoin="miter" svg:stroke-opacity="100.0%" svg:stroke-width="0.25910932mm"/>
    </style:style>
    <style:style style:family="graphic" style:name="style-1068">
      <style:graphic-properties draw:fill="solid" draw:fill-color="#11314e" draw:opacity="100.0%" draw:stroke="solid" svg:stroke-color="#11314e" draw:stroke-linejoin="miter" svg:stroke-opacity="100.0%" svg:stroke-width="0.25910932mm"/>
    </style:style>
    <style:style style:family="graphic" style:name="style-1069">
      <style:graphic-properties draw:fill="solid" draw:fill-color="#54555b" draw:opacity="100.0%" draw:stroke="solid" svg:stroke-color="#54555b" draw:stroke-linejoin="miter" svg:stroke-opacity="100.0%" svg:stroke-width="0.25910932mm"/>
    </style:style>
    <style:style style:family="graphic" style:name="style-1070">
      <style:graphic-properties draw:fill="solid" draw:fill-color="#1e4b6f" draw:opacity="100.0%" draw:stroke="solid" svg:stroke-color="#1e4b6f" draw:stroke-linejoin="miter" svg:stroke-opacity="100.0%" svg:stroke-width="0.25910932mm"/>
    </style:style>
    <style:style style:family="graphic" style:name="style-1071">
      <style:graphic-properties draw:fill="solid" draw:fill-color="#265074" draw:opacity="100.0%" draw:stroke="solid" svg:stroke-color="#265074" draw:stroke-linejoin="miter" svg:stroke-opacity="100.0%" svg:stroke-width="0.25910932mm"/>
    </style:style>
    <style:style style:family="graphic" style:name="style-1072">
      <style:graphic-properties draw:fill="solid" draw:fill-color="#1f486b" draw:opacity="100.0%" draw:stroke="solid" svg:stroke-color="#1f486b" draw:stroke-linejoin="miter" svg:stroke-opacity="100.0%" svg:stroke-width="0.25910932mm"/>
    </style:style>
    <style:style style:family="graphic" style:name="style-1073">
      <style:graphic-properties draw:fill="solid" draw:fill-color="#193e60" draw:opacity="100.0%" draw:stroke="solid" svg:stroke-color="#193e60" draw:stroke-linejoin="miter" svg:stroke-opacity="100.0%" svg:stroke-width="0.25910932mm"/>
    </style:style>
    <style:style style:family="graphic" style:name="style-1074">
      <style:graphic-properties draw:fill="solid" draw:fill-color="#758185" draw:opacity="100.0%" draw:stroke="solid" svg:stroke-color="#758185" draw:stroke-linejoin="miter" svg:stroke-opacity="100.0%" svg:stroke-width="0.25910932mm"/>
    </style:style>
    <style:style style:family="graphic" style:name="style-1075">
      <style:graphic-properties draw:fill="solid" draw:fill-color="#364445" draw:opacity="100.0%" draw:stroke="solid" svg:stroke-color="#364445" draw:stroke-linejoin="miter" svg:stroke-opacity="100.0%" svg:stroke-width="0.25910932mm"/>
    </style:style>
    <style:style style:family="graphic" style:name="style-1076">
      <style:graphic-properties draw:fill="solid" draw:fill-color="#183f62" draw:opacity="100.0%" draw:stroke="solid" svg:stroke-color="#183f62" draw:stroke-linejoin="miter" svg:stroke-opacity="100.0%" svg:stroke-width="0.25910932mm"/>
    </style:style>
    <style:style style:family="graphic" style:name="style-1077">
      <style:graphic-properties draw:fill="solid" draw:fill-color="#1b4160" draw:opacity="100.0%" draw:stroke="solid" svg:stroke-color="#1b4160" draw:stroke-linejoin="miter" svg:stroke-opacity="100.0%" svg:stroke-width="0.25910932mm"/>
    </style:style>
    <style:style style:family="graphic" style:name="style-1078">
      <style:graphic-properties draw:fill="solid" draw:fill-color="#204a6f" draw:opacity="100.0%" draw:stroke="solid" svg:stroke-color="#204a6f" draw:stroke-linejoin="miter" svg:stroke-opacity="100.0%" svg:stroke-width="0.25910932mm"/>
    </style:style>
    <style:style style:family="graphic" style:name="style-1079">
      <style:graphic-properties draw:fill="solid" draw:fill-color="#1d4566" draw:opacity="100.0%" draw:stroke="solid" svg:stroke-color="#1d4566" draw:stroke-linejoin="miter" svg:stroke-opacity="100.0%" svg:stroke-width="0.25910932mm"/>
    </style:style>
    <style:style style:family="graphic" style:name="style-1080">
      <style:graphic-properties draw:fill="solid" draw:fill-color="#202a36" draw:opacity="100.0%" draw:stroke="solid" svg:stroke-color="#202a36" draw:stroke-linejoin="miter" svg:stroke-opacity="100.0%" svg:stroke-width="0.25910932mm"/>
    </style:style>
    <style:style style:family="graphic" style:name="style-1081">
      <style:graphic-properties draw:fill="solid" draw:fill-color="#3a444b" draw:opacity="100.0%" draw:stroke="solid" svg:stroke-color="#3a444b" draw:stroke-linejoin="miter" svg:stroke-opacity="100.0%" svg:stroke-width="0.25910932mm"/>
    </style:style>
    <style:style style:family="graphic" style:name="style-1082">
      <style:graphic-properties draw:fill="solid" draw:fill-color="#354657" draw:opacity="100.0%" draw:stroke="solid" svg:stroke-color="#354657" draw:stroke-linejoin="miter" svg:stroke-opacity="100.0%" svg:stroke-width="0.25910932mm"/>
    </style:style>
    <style:style style:family="graphic" style:name="style-1083">
      <style:graphic-properties draw:fill="solid" draw:fill-color="#1a4163" draw:opacity="100.0%" draw:stroke="solid" svg:stroke-color="#1a4163" draw:stroke-linejoin="miter" svg:stroke-opacity="100.0%" svg:stroke-width="0.25910932mm"/>
    </style:style>
    <style:style style:family="graphic" style:name="style-1084">
      <style:graphic-properties draw:fill="solid" draw:fill-color="#244f72" draw:opacity="100.0%" draw:stroke="solid" svg:stroke-color="#244f72" draw:stroke-linejoin="miter" svg:stroke-opacity="100.0%" svg:stroke-width="0.25910932mm"/>
    </style:style>
    <style:style style:family="graphic" style:name="style-1085">
      <style:graphic-properties draw:fill="solid" draw:fill-color="#0d2d49" draw:opacity="100.0%" draw:stroke="solid" svg:stroke-color="#0d2d49" draw:stroke-linejoin="miter" svg:stroke-opacity="100.0%" svg:stroke-width="0.25910932mm"/>
    </style:style>
    <style:style style:family="graphic" style:name="style-1086">
      <style:graphic-properties draw:fill="solid" draw:fill-color="#234c70" draw:opacity="100.0%" draw:stroke="solid" svg:stroke-color="#234c70" draw:stroke-linejoin="miter" svg:stroke-opacity="100.0%" svg:stroke-width="0.25910932mm"/>
    </style:style>
    <style:style style:family="graphic" style:name="style-1087">
      <style:graphic-properties draw:fill="solid" draw:fill-color="#21313c" draw:opacity="100.0%" draw:stroke="solid" svg:stroke-color="#21313c" draw:stroke-linejoin="miter" svg:stroke-opacity="100.0%" svg:stroke-width="0.25910932mm"/>
    </style:style>
    <style:style style:family="graphic" style:name="style-1088">
      <style:graphic-properties draw:fill="solid" draw:fill-color="#224b6d" draw:opacity="100.0%" draw:stroke="solid" svg:stroke-color="#224b6d" draw:stroke-linejoin="miter" svg:stroke-opacity="100.0%" svg:stroke-width="0.25910932mm"/>
    </style:style>
    <style:style style:family="graphic" style:name="style-1089">
      <style:graphic-properties draw:fill="solid" draw:fill-color="#163b5c" draw:opacity="100.0%" draw:stroke="solid" svg:stroke-color="#163b5c" draw:stroke-linejoin="miter" svg:stroke-opacity="100.0%" svg:stroke-width="0.25910932mm"/>
    </style:style>
    <style:style style:family="graphic" style:name="style-1090">
      <style:graphic-properties draw:fill="solid" draw:fill-color="#626b72" draw:opacity="100.0%" draw:stroke="solid" svg:stroke-color="#626b72" draw:stroke-linejoin="miter" svg:stroke-opacity="100.0%" svg:stroke-width="0.25910932mm"/>
    </style:style>
    <style:style style:family="graphic" style:name="style-1091">
      <style:graphic-properties draw:fill="solid" draw:fill-color="#123454" draw:opacity="100.0%" draw:stroke="solid" svg:stroke-color="#123454" draw:stroke-linejoin="miter" svg:stroke-opacity="100.0%" svg:stroke-width="0.25910932mm"/>
    </style:style>
    <style:style style:family="graphic" style:name="style-1092">
      <style:graphic-properties draw:fill="solid" draw:fill-color="#91908b" draw:opacity="100.0%" draw:stroke="solid" svg:stroke-color="#91908b" draw:stroke-linejoin="miter" svg:stroke-opacity="100.0%" svg:stroke-width="0.25910932mm"/>
    </style:style>
    <style:style style:family="graphic" style:name="style-1093">
      <style:graphic-properties draw:fill="solid" draw:fill-color="#3d4448" draw:opacity="100.0%" draw:stroke="solid" svg:stroke-color="#3d4448" draw:stroke-linejoin="miter" svg:stroke-opacity="100.0%" svg:stroke-width="0.25910932mm"/>
    </style:style>
    <style:style style:family="graphic" style:name="style-1094">
      <style:graphic-properties draw:fill="solid" draw:fill-color="#244a6c" draw:opacity="100.0%" draw:stroke="solid" svg:stroke-color="#244a6c" draw:stroke-linejoin="miter" svg:stroke-opacity="100.0%" svg:stroke-width="0.25910932mm"/>
    </style:style>
    <style:style style:family="graphic" style:name="style-1095">
      <style:graphic-properties draw:fill="solid" draw:fill-color="#1f486b" draw:opacity="100.0%" draw:stroke="solid" svg:stroke-color="#1f486b" draw:stroke-linejoin="miter" svg:stroke-opacity="100.0%" svg:stroke-width="0.25910932mm"/>
    </style:style>
    <style:style style:family="graphic" style:name="style-1096">
      <style:graphic-properties draw:fill="solid" draw:fill-color="#41464d" draw:opacity="100.0%" draw:stroke="solid" svg:stroke-color="#41464d" draw:stroke-linejoin="miter" svg:stroke-opacity="100.0%" svg:stroke-width="0.25910932mm"/>
    </style:style>
    <style:style style:family="graphic" style:name="style-1097">
      <style:graphic-properties draw:fill="solid" draw:fill-color="#244967" draw:opacity="100.0%" draw:stroke="solid" svg:stroke-color="#244967" draw:stroke-linejoin="miter" svg:stroke-opacity="100.0%" svg:stroke-width="0.25910932mm"/>
    </style:style>
    <style:style style:family="graphic" style:name="style-1098">
      <style:graphic-properties draw:fill="solid" draw:fill-color="#204669" draw:opacity="100.0%" draw:stroke="solid" svg:stroke-color="#204669" draw:stroke-linejoin="miter" svg:stroke-opacity="100.0%" svg:stroke-width="0.25910932mm"/>
    </style:style>
    <style:style style:family="graphic" style:name="style-1099">
      <style:graphic-properties draw:fill="solid" draw:fill-color="#0b2a44" draw:opacity="100.0%" draw:stroke="solid" svg:stroke-color="#0b2a44" draw:stroke-linejoin="miter" svg:stroke-opacity="100.0%" svg:stroke-width="0.25910932mm"/>
    </style:style>
    <style:style style:family="graphic" style:name="style-1100">
      <style:graphic-properties draw:fill="solid" draw:fill-color="#0b2b49" draw:opacity="100.0%" draw:stroke="solid" svg:stroke-color="#0b2b49" draw:stroke-linejoin="miter" svg:stroke-opacity="100.0%" svg:stroke-width="0.25910932mm"/>
    </style:style>
    <style:style style:family="graphic" style:name="style-1101">
      <style:graphic-properties draw:fill="solid" draw:fill-color="#123453" draw:opacity="100.0%" draw:stroke="solid" svg:stroke-color="#123453" draw:stroke-linejoin="miter" svg:stroke-opacity="100.0%" svg:stroke-width="0.25910932mm"/>
    </style:style>
    <style:style style:family="graphic" style:name="style-1102">
      <style:graphic-properties draw:fill="solid" draw:fill-color="#204c70" draw:opacity="100.0%" draw:stroke="solid" svg:stroke-color="#204c70" draw:stroke-linejoin="miter" svg:stroke-opacity="100.0%" svg:stroke-width="0.25910932mm"/>
    </style:style>
    <style:style style:family="graphic" style:name="style-1103">
      <style:graphic-properties draw:fill="solid" draw:fill-color="#163a5a" draw:opacity="100.0%" draw:stroke="solid" svg:stroke-color="#163a5a" draw:stroke-linejoin="miter" svg:stroke-opacity="100.0%" svg:stroke-width="0.25910932mm"/>
    </style:style>
    <style:style style:family="graphic" style:name="style-1104">
      <style:graphic-properties draw:fill="solid" draw:fill-color="#1e4d73" draw:opacity="100.0%" draw:stroke="solid" svg:stroke-color="#1e4d73" draw:stroke-linejoin="miter" svg:stroke-opacity="100.0%" svg:stroke-width="0.25910932mm"/>
    </style:style>
    <style:style style:family="graphic" style:name="style-1105">
      <style:graphic-properties draw:fill="solid" draw:fill-color="#133758" draw:opacity="100.0%" draw:stroke="solid" svg:stroke-color="#133758" draw:stroke-linejoin="miter" svg:stroke-opacity="100.0%" svg:stroke-width="0.25910932mm"/>
    </style:style>
    <style:style style:family="graphic" style:name="style-1106">
      <style:graphic-properties draw:fill="solid" draw:fill-color="#98928b" draw:opacity="100.0%" draw:stroke="solid" svg:stroke-color="#98928b" draw:stroke-linejoin="miter" svg:stroke-opacity="100.0%" svg:stroke-width="0.25910932mm"/>
    </style:style>
    <style:style style:family="graphic" style:name="style-1107">
      <style:graphic-properties draw:fill="solid" draw:fill-color="#1f476a" draw:opacity="100.0%" draw:stroke="solid" svg:stroke-color="#1f476a" draw:stroke-linejoin="miter" svg:stroke-opacity="100.0%" svg:stroke-width="0.25910932mm"/>
    </style:style>
    <style:style style:family="graphic" style:name="style-1108">
      <style:graphic-properties draw:fill="solid" draw:fill-color="#3c4d5d" draw:opacity="100.0%" draw:stroke="solid" svg:stroke-color="#3c4d5d" draw:stroke-linejoin="miter" svg:stroke-opacity="100.0%" svg:stroke-width="0.25910932mm"/>
    </style:style>
    <style:style style:family="graphic" style:name="style-1109">
      <style:graphic-properties draw:fill="solid" draw:fill-color="#4f5d69" draw:opacity="100.0%" draw:stroke="solid" svg:stroke-color="#4f5d69" draw:stroke-linejoin="miter" svg:stroke-opacity="100.0%" svg:stroke-width="0.25910932mm"/>
    </style:style>
    <style:style style:family="graphic" style:name="style-1110">
      <style:graphic-properties draw:fill="solid" draw:fill-color="#0e3050" draw:opacity="100.0%" draw:stroke="solid" svg:stroke-color="#0e3050" draw:stroke-linejoin="miter" svg:stroke-opacity="100.0%" svg:stroke-width="0.25910932mm"/>
    </style:style>
    <style:style style:family="graphic" style:name="style-1111">
      <style:graphic-properties draw:fill="solid" draw:fill-color="#161e26" draw:opacity="100.0%" draw:stroke="solid" svg:stroke-color="#161e26" draw:stroke-linejoin="miter" svg:stroke-opacity="100.0%" svg:stroke-width="0.25910932mm"/>
    </style:style>
    <style:style style:family="graphic" style:name="style-1112">
      <style:graphic-properties draw:fill="solid" draw:fill-color="#445867" draw:opacity="100.0%" draw:stroke="solid" svg:stroke-color="#445867" draw:stroke-linejoin="miter" svg:stroke-opacity="100.0%" svg:stroke-width="0.25910932mm"/>
    </style:style>
    <style:style style:family="graphic" style:name="style-1113">
      <style:graphic-properties draw:fill="solid" draw:fill-color="#0d2f4f" draw:opacity="100.0%" draw:stroke="solid" svg:stroke-color="#0d2f4f" draw:stroke-linejoin="miter" svg:stroke-opacity="100.0%" svg:stroke-width="0.25910932mm"/>
    </style:style>
    <style:style style:family="graphic" style:name="style-1114">
      <style:graphic-properties draw:fill="solid" draw:fill-color="#0e2e4a" draw:opacity="100.0%" draw:stroke="solid" svg:stroke-color="#0e2e4a" draw:stroke-linejoin="miter" svg:stroke-opacity="100.0%" svg:stroke-width="0.25910932mm"/>
    </style:style>
    <style:style style:family="graphic" style:name="style-1115">
      <style:graphic-properties draw:fill="solid" draw:fill-color="#485665" draw:opacity="100.0%" draw:stroke="solid" svg:stroke-color="#485665" draw:stroke-linejoin="miter" svg:stroke-opacity="100.0%" svg:stroke-width="0.25910932mm"/>
    </style:style>
    <style:style style:family="graphic" style:name="style-1116">
      <style:graphic-properties draw:fill="solid" draw:fill-color="#2c3a45" draw:opacity="100.0%" draw:stroke="solid" svg:stroke-color="#2c3a45" draw:stroke-linejoin="miter" svg:stroke-opacity="100.0%" svg:stroke-width="0.25910932mm"/>
    </style:style>
    <style:style style:family="graphic" style:name="style-1117">
      <style:graphic-properties draw:fill="solid" draw:fill-color="#cbae84" draw:opacity="100.0%" draw:stroke="solid" svg:stroke-color="#cbae84" draw:stroke-linejoin="miter" svg:stroke-opacity="100.0%" svg:stroke-width="0.25910932mm"/>
    </style:style>
    <style:style style:family="graphic" style:name="style-1118">
      <style:graphic-properties draw:fill="solid" draw:fill-color="#aeb5ae" draw:opacity="100.0%" draw:stroke="solid" svg:stroke-color="#aeb5ae" draw:stroke-linejoin="miter" svg:stroke-opacity="100.0%" svg:stroke-width="0.25910932mm"/>
    </style:style>
    <style:style style:family="graphic" style:name="style-1119">
      <style:graphic-properties draw:fill="solid" draw:fill-color="#163a5d" draw:opacity="100.0%" draw:stroke="solid" svg:stroke-color="#163a5d" draw:stroke-linejoin="miter" svg:stroke-opacity="100.0%" svg:stroke-width="0.25910932mm"/>
    </style:style>
    <style:style style:family="graphic" style:name="style-1120">
      <style:graphic-properties draw:fill="solid" draw:fill-color="#102f4e" draw:opacity="100.0%" draw:stroke="solid" svg:stroke-color="#102f4e" draw:stroke-linejoin="miter" svg:stroke-opacity="100.0%" svg:stroke-width="0.25910932mm"/>
    </style:style>
    <style:style style:family="graphic" style:name="style-1121">
      <style:graphic-properties draw:fill="solid" draw:fill-color="#194162" draw:opacity="100.0%" draw:stroke="solid" svg:stroke-color="#194162" draw:stroke-linejoin="miter" svg:stroke-opacity="100.0%" svg:stroke-width="0.25910932mm"/>
    </style:style>
    <style:style style:family="graphic" style:name="style-1122">
      <style:graphic-properties draw:fill="solid" draw:fill-color="#0b2944" draw:opacity="100.0%" draw:stroke="solid" svg:stroke-color="#0b2944" draw:stroke-linejoin="miter" svg:stroke-opacity="100.0%" svg:stroke-width="0.25910932mm"/>
    </style:style>
    <style:style style:family="graphic" style:name="style-1123">
      <style:graphic-properties draw:fill="solid" draw:fill-color="#656869" draw:opacity="100.0%" draw:stroke="solid" svg:stroke-color="#656869" draw:stroke-linejoin="miter" svg:stroke-opacity="100.0%" svg:stroke-width="0.25910932mm"/>
    </style:style>
    <style:style style:family="graphic" style:name="style-1124">
      <style:graphic-properties draw:fill="solid" draw:fill-color="#12334f" draw:opacity="100.0%" draw:stroke="solid" svg:stroke-color="#12334f" draw:stroke-linejoin="miter" svg:stroke-opacity="100.0%" svg:stroke-width="0.25910932mm"/>
    </style:style>
    <style:style style:family="graphic" style:name="style-1125">
      <style:graphic-properties draw:fill="solid" draw:fill-color="#435662" draw:opacity="100.0%" draw:stroke="solid" svg:stroke-color="#435662" draw:stroke-linejoin="miter" svg:stroke-opacity="100.0%" svg:stroke-width="0.25910932mm"/>
    </style:style>
    <style:style style:family="graphic" style:name="style-1126">
      <style:graphic-properties draw:fill="solid" draw:fill-color="#1d4365" draw:opacity="100.0%" draw:stroke="solid" svg:stroke-color="#1d4365" draw:stroke-linejoin="miter" svg:stroke-opacity="100.0%" svg:stroke-width="0.25910932mm"/>
    </style:style>
    <style:style style:family="graphic" style:name="style-1127">
      <style:graphic-properties draw:fill="solid" draw:fill-color="#193d5d" draw:opacity="100.0%" draw:stroke="solid" svg:stroke-color="#193d5d" draw:stroke-linejoin="miter" svg:stroke-opacity="100.0%" svg:stroke-width="0.25910932mm"/>
    </style:style>
    <style:style style:family="graphic" style:name="style-1128">
      <style:graphic-properties draw:fill="solid" draw:fill-color="#0f385a" draw:opacity="100.0%" draw:stroke="solid" svg:stroke-color="#0f385a" draw:stroke-linejoin="miter" svg:stroke-opacity="100.0%" svg:stroke-width="0.25910932mm"/>
    </style:style>
    <style:style style:family="graphic" style:name="style-1129">
      <style:graphic-properties draw:fill="solid" draw:fill-color="#5e6c76" draw:opacity="100.0%" draw:stroke="solid" svg:stroke-color="#5e6c76" draw:stroke-linejoin="miter" svg:stroke-opacity="100.0%" svg:stroke-width="0.25910932mm"/>
    </style:style>
    <style:style style:family="graphic" style:name="style-1130">
      <style:graphic-properties draw:fill="solid" draw:fill-color="#163a5a" draw:opacity="100.0%" draw:stroke="solid" svg:stroke-color="#163a5a" draw:stroke-linejoin="miter" svg:stroke-opacity="100.0%" svg:stroke-width="0.25910932mm"/>
    </style:style>
    <style:style style:family="graphic" style:name="style-1131">
      <style:graphic-properties draw:fill="solid" draw:fill-color="#6c5c5a" draw:opacity="100.0%" draw:stroke="solid" svg:stroke-color="#6c5c5a" draw:stroke-linejoin="miter" svg:stroke-opacity="100.0%" svg:stroke-width="0.25910932mm"/>
    </style:style>
    <style:style style:family="graphic" style:name="style-1132">
      <style:graphic-properties draw:fill="solid" draw:fill-color="#828a89" draw:opacity="100.0%" draw:stroke="solid" svg:stroke-color="#828a89" draw:stroke-linejoin="miter" svg:stroke-opacity="100.0%" svg:stroke-width="0.25910932mm"/>
    </style:style>
    <style:style style:family="graphic" style:name="style-1133">
      <style:graphic-properties draw:fill="solid" draw:fill-color="#617f96" draw:opacity="100.0%" draw:stroke="solid" svg:stroke-color="#617f96" draw:stroke-linejoin="miter" svg:stroke-opacity="100.0%" svg:stroke-width="0.25910932mm"/>
    </style:style>
    <style:style style:family="graphic" style:name="style-1134">
      <style:graphic-properties draw:fill="solid" draw:fill-color="#3e4954" draw:opacity="100.0%" draw:stroke="solid" svg:stroke-color="#3e4954" draw:stroke-linejoin="miter" svg:stroke-opacity="100.0%" svg:stroke-width="0.25910932mm"/>
    </style:style>
    <style:style style:family="graphic" style:name="style-1135">
      <style:graphic-properties draw:fill="solid" draw:fill-color="#224b6d" draw:opacity="100.0%" draw:stroke="solid" svg:stroke-color="#224b6d" draw:stroke-linejoin="miter" svg:stroke-opacity="100.0%" svg:stroke-width="0.25910932mm"/>
    </style:style>
    <style:style style:family="graphic" style:name="style-1136">
      <style:graphic-properties draw:fill="solid" draw:fill-color="#173e60" draw:opacity="100.0%" draw:stroke="solid" svg:stroke-color="#173e60" draw:stroke-linejoin="miter" svg:stroke-opacity="100.0%" svg:stroke-width="0.25910932mm"/>
    </style:style>
    <style:style style:family="graphic" style:name="style-1137">
      <style:graphic-properties draw:fill="solid" draw:fill-color="#173a5a" draw:opacity="100.0%" draw:stroke="solid" svg:stroke-color="#173a5a" draw:stroke-linejoin="miter" svg:stroke-opacity="100.0%" svg:stroke-width="0.25910932mm"/>
    </style:style>
    <style:style style:family="graphic" style:name="style-1138">
      <style:graphic-properties draw:fill="solid" draw:fill-color="#1e466a" draw:opacity="100.0%" draw:stroke="solid" svg:stroke-color="#1e466a" draw:stroke-linejoin="miter" svg:stroke-opacity="100.0%" svg:stroke-width="0.25910932mm"/>
    </style:style>
    <style:style style:family="graphic" style:name="style-1139">
      <style:graphic-properties draw:fill="solid" draw:fill-color="#254e71" draw:opacity="100.0%" draw:stroke="solid" svg:stroke-color="#254e71" draw:stroke-linejoin="miter" svg:stroke-opacity="100.0%" svg:stroke-width="0.25910932mm"/>
    </style:style>
    <style:style style:family="graphic" style:name="style-1140">
      <style:graphic-properties draw:fill="solid" draw:fill-color="#1c3c5a" draw:opacity="100.0%" draw:stroke="solid" svg:stroke-color="#1c3c5a" draw:stroke-linejoin="miter" svg:stroke-opacity="100.0%" svg:stroke-width="0.25910932mm"/>
    </style:style>
    <style:style style:family="graphic" style:name="style-1141">
      <style:graphic-properties draw:fill="solid" draw:fill-color="#4b5a64" draw:opacity="100.0%" draw:stroke="solid" svg:stroke-color="#4b5a64" draw:stroke-linejoin="miter" svg:stroke-opacity="100.0%" svg:stroke-width="0.25910932mm"/>
    </style:style>
    <style:style style:family="graphic" style:name="style-1142">
      <style:graphic-properties draw:fill="solid" draw:fill-color="#575d5f" draw:opacity="100.0%" draw:stroke="solid" svg:stroke-color="#575d5f" draw:stroke-linejoin="miter" svg:stroke-opacity="100.0%" svg:stroke-width="0.25910932mm"/>
    </style:style>
    <style:style style:family="graphic" style:name="style-1143">
      <style:graphic-properties draw:fill="solid" draw:fill-color="#bdada6" draw:opacity="100.0%" draw:stroke="solid" svg:stroke-color="#bdada6" draw:stroke-linejoin="miter" svg:stroke-opacity="100.0%" svg:stroke-width="0.25910932mm"/>
    </style:style>
    <style:style style:family="graphic" style:name="style-1144">
      <style:graphic-properties draw:fill="solid" draw:fill-color="#0f304d" draw:opacity="100.0%" draw:stroke="solid" svg:stroke-color="#0f304d" draw:stroke-linejoin="miter" svg:stroke-opacity="100.0%" svg:stroke-width="0.25910932mm"/>
    </style:style>
    <style:style style:family="graphic" style:name="style-1145">
      <style:graphic-properties draw:fill="solid" draw:fill-color="#1e4767" draw:opacity="100.0%" draw:stroke="solid" svg:stroke-color="#1e4767" draw:stroke-linejoin="miter" svg:stroke-opacity="100.0%" svg:stroke-width="0.25910932mm"/>
    </style:style>
    <style:style style:family="graphic" style:name="style-1146">
      <style:graphic-properties draw:fill="solid" draw:fill-color="#173c5d" draw:opacity="100.0%" draw:stroke="solid" svg:stroke-color="#173c5d" draw:stroke-linejoin="miter" svg:stroke-opacity="100.0%" svg:stroke-width="0.25910932mm"/>
    </style:style>
    <style:style style:family="graphic" style:name="style-1147">
      <style:graphic-properties draw:fill="solid" draw:fill-color="#103a5c" draw:opacity="100.0%" draw:stroke="solid" svg:stroke-color="#103a5c" draw:stroke-linejoin="miter" svg:stroke-opacity="100.0%" svg:stroke-width="0.25910932mm"/>
    </style:style>
    <style:style style:family="graphic" style:name="style-1148">
      <style:graphic-properties draw:fill="solid" draw:fill-color="#15385b" draw:opacity="100.0%" draw:stroke="solid" svg:stroke-color="#15385b" draw:stroke-linejoin="miter" svg:stroke-opacity="100.0%" svg:stroke-width="0.25910932mm"/>
    </style:style>
    <style:style style:family="graphic" style:name="style-1149">
      <style:graphic-properties draw:fill="solid" draw:fill-color="#dcddd7" draw:opacity="100.0%" draw:stroke="solid" svg:stroke-color="#dcddd7" draw:stroke-linejoin="miter" svg:stroke-opacity="100.0%" svg:stroke-width="0.25910932mm"/>
    </style:style>
    <style:style style:family="graphic" style:name="style-1150">
      <style:graphic-properties draw:fill="solid" draw:fill-color="#173d5f" draw:opacity="100.0%" draw:stroke="solid" svg:stroke-color="#173d5f" draw:stroke-linejoin="miter" svg:stroke-opacity="100.0%" svg:stroke-width="0.25910932mm"/>
    </style:style>
    <style:style style:family="graphic" style:name="style-1151">
      <style:graphic-properties draw:fill="solid" draw:fill-color="#274156" draw:opacity="100.0%" draw:stroke="solid" svg:stroke-color="#274156" draw:stroke-linejoin="miter" svg:stroke-opacity="100.0%" svg:stroke-width="0.25910932mm"/>
    </style:style>
    <style:style style:family="graphic" style:name="style-1152">
      <style:graphic-properties draw:fill="solid" draw:fill-color="#143152" draw:opacity="100.0%" draw:stroke="solid" svg:stroke-color="#143152" draw:stroke-linejoin="miter" svg:stroke-opacity="100.0%" svg:stroke-width="0.25910932mm"/>
    </style:style>
    <style:style style:family="graphic" style:name="style-1153">
      <style:graphic-properties draw:fill="solid" draw:fill-color="#3c4d5b" draw:opacity="100.0%" draw:stroke="solid" svg:stroke-color="#3c4d5b" draw:stroke-linejoin="miter" svg:stroke-opacity="100.0%" svg:stroke-width="0.25910932mm"/>
    </style:style>
    <style:style style:family="graphic" style:name="style-1154">
      <style:graphic-properties draw:fill="solid" draw:fill-color="#0b2d49" draw:opacity="100.0%" draw:stroke="solid" svg:stroke-color="#0b2d49" draw:stroke-linejoin="miter" svg:stroke-opacity="100.0%" svg:stroke-width="0.25910932mm"/>
    </style:style>
    <style:style style:family="graphic" style:name="style-1155">
      <style:graphic-properties draw:fill="solid" draw:fill-color="#121b25" draw:opacity="100.0%" draw:stroke="solid" svg:stroke-color="#121b25" draw:stroke-linejoin="miter" svg:stroke-opacity="100.0%" svg:stroke-width="0.25910932mm"/>
    </style:style>
    <style:style style:family="graphic" style:name="style-1156">
      <style:graphic-properties draw:fill="solid" draw:fill-color="#0f314f" draw:opacity="100.0%" draw:stroke="solid" svg:stroke-color="#0f314f" draw:stroke-linejoin="miter" svg:stroke-opacity="100.0%" svg:stroke-width="0.25910932mm"/>
    </style:style>
    <style:style style:family="graphic" style:name="style-1157">
      <style:graphic-properties draw:fill="solid" draw:fill-color="#33404a" draw:opacity="100.0%" draw:stroke="solid" svg:stroke-color="#33404a" draw:stroke-linejoin="miter" svg:stroke-opacity="100.0%" svg:stroke-width="0.25910932mm"/>
    </style:style>
    <style:style style:family="graphic" style:name="style-1158">
      <style:graphic-properties draw:fill="solid" draw:fill-color="#3d4f57" draw:opacity="100.0%" draw:stroke="solid" svg:stroke-color="#3d4f57" draw:stroke-linejoin="miter" svg:stroke-opacity="100.0%" svg:stroke-width="0.25910932mm"/>
    </style:style>
    <style:style style:family="graphic" style:name="style-1159">
      <style:graphic-properties draw:fill="solid" draw:fill-color="#193e5e" draw:opacity="100.0%" draw:stroke="solid" svg:stroke-color="#193e5e" draw:stroke-linejoin="miter" svg:stroke-opacity="100.0%" svg:stroke-width="0.25910932mm"/>
    </style:style>
    <style:style style:family="graphic" style:name="style-1160">
      <style:graphic-properties draw:fill="solid" draw:fill-color="#16334e" draw:opacity="100.0%" draw:stroke="solid" svg:stroke-color="#16334e" draw:stroke-linejoin="miter" svg:stroke-opacity="100.0%" svg:stroke-width="0.25910932mm"/>
    </style:style>
    <style:style style:family="graphic" style:name="style-1161">
      <style:graphic-properties draw:fill="solid" draw:fill-color="#939897" draw:opacity="100.0%" draw:stroke="solid" svg:stroke-color="#939897" draw:stroke-linejoin="miter" svg:stroke-opacity="100.0%" svg:stroke-width="0.25910932mm"/>
    </style:style>
    <style:style style:family="graphic" style:name="style-1162">
      <style:graphic-properties draw:fill="solid" draw:fill-color="#35434d" draw:opacity="100.0%" draw:stroke="solid" svg:stroke-color="#35434d" draw:stroke-linejoin="miter" svg:stroke-opacity="100.0%" svg:stroke-width="0.25910932mm"/>
    </style:style>
    <style:style style:family="graphic" style:name="style-1163">
      <style:graphic-properties draw:fill="solid" draw:fill-color="#1f4b6e" draw:opacity="100.0%" draw:stroke="solid" svg:stroke-color="#1f4b6e" draw:stroke-linejoin="miter" svg:stroke-opacity="100.0%" svg:stroke-width="0.25910932mm"/>
    </style:style>
    <style:style style:family="graphic" style:name="style-1164">
      <style:graphic-properties draw:fill="solid" draw:fill-color="#37404e" draw:opacity="100.0%" draw:stroke="solid" svg:stroke-color="#37404e" draw:stroke-linejoin="miter" svg:stroke-opacity="100.0%" svg:stroke-width="0.25910932mm"/>
    </style:style>
    <style:style style:family="graphic" style:name="style-1165">
      <style:graphic-properties draw:fill="solid" draw:fill-color="#1d4467" draw:opacity="100.0%" draw:stroke="solid" svg:stroke-color="#1d4467" draw:stroke-linejoin="miter" svg:stroke-opacity="100.0%" svg:stroke-width="0.25910932mm"/>
    </style:style>
    <style:style style:family="graphic" style:name="style-1166">
      <style:graphic-properties draw:fill="solid" draw:fill-color="#b8aea4" draw:opacity="100.0%" draw:stroke="solid" svg:stroke-color="#b8aea4" draw:stroke-linejoin="miter" svg:stroke-opacity="100.0%" svg:stroke-width="0.25910932mm"/>
    </style:style>
    <style:style style:family="graphic" style:name="style-1167">
      <style:graphic-properties draw:fill="solid" draw:fill-color="#2b4053" draw:opacity="100.0%" draw:stroke="solid" svg:stroke-color="#2b4053" draw:stroke-linejoin="miter" svg:stroke-opacity="100.0%" svg:stroke-width="0.25910932mm"/>
    </style:style>
    <style:style style:family="graphic" style:name="style-1168">
      <style:graphic-properties draw:fill="solid" draw:fill-color="#0c2b47" draw:opacity="100.0%" draw:stroke="solid" svg:stroke-color="#0c2b47" draw:stroke-linejoin="miter" svg:stroke-opacity="100.0%" svg:stroke-width="0.25910932mm"/>
    </style:style>
    <style:style style:family="graphic" style:name="style-1169">
      <style:graphic-properties draw:fill="solid" draw:fill-color="#2b455e" draw:opacity="100.0%" draw:stroke="solid" svg:stroke-color="#2b455e" draw:stroke-linejoin="miter" svg:stroke-opacity="100.0%" svg:stroke-width="0.25910932mm"/>
    </style:style>
    <style:style style:family="graphic" style:name="style-1170">
      <style:graphic-properties draw:fill="solid" draw:fill-color="#315879" draw:opacity="100.0%" draw:stroke="solid" svg:stroke-color="#315879" draw:stroke-linejoin="miter" svg:stroke-opacity="100.0%" svg:stroke-width="0.25910932mm"/>
    </style:style>
    <style:style style:family="graphic" style:name="style-1171">
      <style:graphic-properties draw:fill="solid" draw:fill-color="#374d66" draw:opacity="100.0%" draw:stroke="solid" svg:stroke-color="#374d66" draw:stroke-linejoin="miter" svg:stroke-opacity="100.0%" svg:stroke-width="0.25910932mm"/>
    </style:style>
    <style:style style:family="graphic" style:name="style-1172">
      <style:graphic-properties draw:fill="solid" draw:fill-color="#192c47" draw:opacity="100.0%" draw:stroke="solid" svg:stroke-color="#192c47" draw:stroke-linejoin="miter" svg:stroke-opacity="100.0%" svg:stroke-width="0.25910932mm"/>
    </style:style>
    <style:style style:family="graphic" style:name="style-1173">
      <style:graphic-properties draw:fill="solid" draw:fill-color="#0b2f4f" draw:opacity="100.0%" draw:stroke="solid" svg:stroke-color="#0b2f4f" draw:stroke-linejoin="miter" svg:stroke-opacity="100.0%" svg:stroke-width="0.25910932mm"/>
    </style:style>
    <style:style style:family="graphic" style:name="style-1174">
      <style:graphic-properties draw:fill="solid" draw:fill-color="#d0d5cc" draw:opacity="100.0%" draw:stroke="solid" svg:stroke-color="#d0d5cc" draw:stroke-linejoin="miter" svg:stroke-opacity="100.0%" svg:stroke-width="0.25910932mm"/>
    </style:style>
    <style:style style:family="graphic" style:name="style-1175">
      <style:graphic-properties draw:fill="solid" draw:fill-color="#a59b9d" draw:opacity="100.0%" draw:stroke="solid" svg:stroke-color="#a59b9d" draw:stroke-linejoin="miter" svg:stroke-opacity="100.0%" svg:stroke-width="0.25910932mm"/>
    </style:style>
    <style:style style:family="graphic" style:name="style-1176">
      <style:graphic-properties draw:fill="solid" draw:fill-color="#354c62" draw:opacity="100.0%" draw:stroke="solid" svg:stroke-color="#354c62" draw:stroke-linejoin="miter" svg:stroke-opacity="100.0%" svg:stroke-width="0.25910932mm"/>
    </style:style>
    <style:style style:family="graphic" style:name="style-1177">
      <style:graphic-properties draw:fill="solid" draw:fill-color="#606165" draw:opacity="100.0%" draw:stroke="solid" svg:stroke-color="#606165" draw:stroke-linejoin="miter" svg:stroke-opacity="100.0%" svg:stroke-width="0.25910932mm"/>
    </style:style>
    <style:style style:family="graphic" style:name="style-1178">
      <style:graphic-properties draw:fill="solid" draw:fill-color="#a2a49b" draw:opacity="100.0%" draw:stroke="solid" svg:stroke-color="#a2a49b" draw:stroke-linejoin="miter" svg:stroke-opacity="100.0%" svg:stroke-width="0.25910932mm"/>
    </style:style>
    <style:style style:family="graphic" style:name="style-1179">
      <style:graphic-properties draw:fill="solid" draw:fill-color="#173e60" draw:opacity="100.0%" draw:stroke="solid" svg:stroke-color="#173e60" draw:stroke-linejoin="miter" svg:stroke-opacity="100.0%" svg:stroke-width="0.25910932mm"/>
    </style:style>
    <style:style style:family="graphic" style:name="style-1180">
      <style:graphic-properties draw:fill="solid" draw:fill-color="#1f486c" draw:opacity="100.0%" draw:stroke="solid" svg:stroke-color="#1f486c" draw:stroke-linejoin="miter" svg:stroke-opacity="100.0%" svg:stroke-width="0.25910932mm"/>
    </style:style>
    <style:style style:family="graphic" style:name="style-1181">
      <style:graphic-properties draw:fill="solid" draw:fill-color="#0f2f4a" draw:opacity="100.0%" draw:stroke="solid" svg:stroke-color="#0f2f4a" draw:stroke-linejoin="miter" svg:stroke-opacity="100.0%" svg:stroke-width="0.25910932mm"/>
    </style:style>
    <style:style style:family="graphic" style:name="style-1182">
      <style:graphic-properties draw:fill="solid" draw:fill-color="#939696" draw:opacity="100.0%" draw:stroke="solid" svg:stroke-color="#939696" draw:stroke-linejoin="miter" svg:stroke-opacity="100.0%" svg:stroke-width="0.25910932mm"/>
    </style:style>
    <style:style style:family="graphic" style:name="style-1183">
      <style:graphic-properties draw:fill="solid" draw:fill-color="#1e344c" draw:opacity="100.0%" draw:stroke="solid" svg:stroke-color="#1e344c" draw:stroke-linejoin="miter" svg:stroke-opacity="100.0%" svg:stroke-width="0.25910932mm"/>
    </style:style>
    <style:style style:family="graphic" style:name="style-1184">
      <style:graphic-properties draw:fill="solid" draw:fill-color="#4b5352" draw:opacity="100.0%" draw:stroke="solid" svg:stroke-color="#4b5352" draw:stroke-linejoin="miter" svg:stroke-opacity="100.0%" svg:stroke-width="0.25910932mm"/>
    </style:style>
    <style:style style:family="graphic" style:name="style-1185">
      <style:graphic-properties draw:fill="solid" draw:fill-color="#20496c" draw:opacity="100.0%" draw:stroke="solid" svg:stroke-color="#20496c" draw:stroke-linejoin="miter" svg:stroke-opacity="100.0%" svg:stroke-width="0.25910932mm"/>
    </style:style>
    <style:style style:family="graphic" style:name="style-1186">
      <style:graphic-properties draw:fill="solid" draw:fill-color="#103353" draw:opacity="100.0%" draw:stroke="solid" svg:stroke-color="#103353" draw:stroke-linejoin="miter" svg:stroke-opacity="100.0%" svg:stroke-width="0.25910932mm"/>
    </style:style>
    <style:style style:family="graphic" style:name="style-1187">
      <style:graphic-properties draw:fill="solid" draw:fill-color="#113656" draw:opacity="100.0%" draw:stroke="solid" svg:stroke-color="#113656" draw:stroke-linejoin="miter" svg:stroke-opacity="100.0%" svg:stroke-width="0.25910932mm"/>
    </style:style>
    <style:style style:family="graphic" style:name="style-1188">
      <style:graphic-properties draw:fill="solid" draw:fill-color="#113656" draw:opacity="100.0%" draw:stroke="solid" svg:stroke-color="#113656" draw:stroke-linejoin="miter" svg:stroke-opacity="100.0%" svg:stroke-width="0.25910932mm"/>
    </style:style>
    <style:style style:family="graphic" style:name="style-1189">
      <style:graphic-properties draw:fill="solid" draw:fill-color="#4f565d" draw:opacity="100.0%" draw:stroke="solid" svg:stroke-color="#4f565d" draw:stroke-linejoin="miter" svg:stroke-opacity="100.0%" svg:stroke-width="0.25910932mm"/>
    </style:style>
    <style:style style:family="graphic" style:name="style-1190">
      <style:graphic-properties draw:fill="solid" draw:fill-color="#173b5c" draw:opacity="100.0%" draw:stroke="solid" svg:stroke-color="#173b5c" draw:stroke-linejoin="miter" svg:stroke-opacity="100.0%" svg:stroke-width="0.25910932mm"/>
    </style:style>
    <style:style style:family="graphic" style:name="style-1191">
      <style:graphic-properties draw:fill="solid" draw:fill-color="#8f989b" draw:opacity="100.0%" draw:stroke="solid" svg:stroke-color="#8f989b" draw:stroke-linejoin="miter" svg:stroke-opacity="100.0%" svg:stroke-width="0.25910932mm"/>
    </style:style>
    <style:style style:family="graphic" style:name="style-1192">
      <style:graphic-properties draw:fill="solid" draw:fill-color="#66665b" draw:opacity="100.0%" draw:stroke="solid" svg:stroke-color="#66665b" draw:stroke-linejoin="miter" svg:stroke-opacity="100.0%" svg:stroke-width="0.25910932mm"/>
    </style:style>
    <style:style style:family="graphic" style:name="style-1193">
      <style:graphic-properties draw:fill="solid" draw:fill-color="#252b30" draw:opacity="100.0%" draw:stroke="solid" svg:stroke-color="#252b30" draw:stroke-linejoin="miter" svg:stroke-opacity="100.0%" svg:stroke-width="0.25910932mm"/>
    </style:style>
    <style:style style:family="graphic" style:name="style-1194">
      <style:graphic-properties draw:fill="solid" draw:fill-color="#1c4367" draw:opacity="100.0%" draw:stroke="solid" svg:stroke-color="#1c4367" draw:stroke-linejoin="miter" svg:stroke-opacity="100.0%" svg:stroke-width="0.25910932mm"/>
    </style:style>
    <style:style style:family="graphic" style:name="style-1195">
      <style:graphic-properties draw:fill="solid" draw:fill-color="#1e262d" draw:opacity="100.0%" draw:stroke="solid" svg:stroke-color="#1e262d" draw:stroke-linejoin="miter" svg:stroke-opacity="100.0%" svg:stroke-width="0.25910932mm"/>
    </style:style>
    <style:style style:family="graphic" style:name="style-1196">
      <style:graphic-properties draw:fill="solid" draw:fill-color="#223447" draw:opacity="100.0%" draw:stroke="solid" svg:stroke-color="#223447" draw:stroke-linejoin="miter" svg:stroke-opacity="100.0%" svg:stroke-width="0.25910932mm"/>
    </style:style>
    <style:style style:family="graphic" style:name="style-1197">
      <style:graphic-properties draw:fill="solid" draw:fill-color="#0f3050" draw:opacity="100.0%" draw:stroke="solid" svg:stroke-color="#0f3050" draw:stroke-linejoin="miter" svg:stroke-opacity="100.0%" svg:stroke-width="0.25910932mm"/>
    </style:style>
    <style:style style:family="graphic" style:name="style-1198">
      <style:graphic-properties draw:fill="solid" draw:fill-color="#082642" draw:opacity="100.0%" draw:stroke="solid" svg:stroke-color="#082642" draw:stroke-linejoin="miter" svg:stroke-opacity="100.0%" svg:stroke-width="0.25910932mm"/>
    </style:style>
    <style:style style:family="graphic" style:name="style-1199">
      <style:graphic-properties draw:fill="solid" draw:fill-color="#264963" draw:opacity="100.0%" draw:stroke="solid" svg:stroke-color="#264963" draw:stroke-linejoin="miter" svg:stroke-opacity="100.0%" svg:stroke-width="0.25910932mm"/>
    </style:style>
    <style:style style:family="graphic" style:name="style-1200">
      <style:graphic-properties draw:fill="solid" draw:fill-color="#1d4567" draw:opacity="100.0%" draw:stroke="solid" svg:stroke-color="#1d4567" draw:stroke-linejoin="miter" svg:stroke-opacity="100.0%" svg:stroke-width="0.25910932mm"/>
    </style:style>
    <style:style style:family="graphic" style:name="style-1201">
      <style:graphic-properties draw:fill="solid" draw:fill-color="#141c26" draw:opacity="100.0%" draw:stroke="solid" svg:stroke-color="#141c26" draw:stroke-linejoin="miter" svg:stroke-opacity="100.0%" svg:stroke-width="0.25910932mm"/>
    </style:style>
    <style:style style:family="graphic" style:name="style-1202">
      <style:graphic-properties draw:fill="solid" draw:fill-color="#103556" draw:opacity="100.0%" draw:stroke="solid" svg:stroke-color="#103556" draw:stroke-linejoin="miter" svg:stroke-opacity="100.0%" svg:stroke-width="0.25910932mm"/>
    </style:style>
    <style:style style:family="graphic" style:name="style-1203">
      <style:graphic-properties draw:fill="solid" draw:fill-color="#133857" draw:opacity="100.0%" draw:stroke="solid" svg:stroke-color="#133857" draw:stroke-linejoin="miter" svg:stroke-opacity="100.0%" svg:stroke-width="0.25910932mm"/>
    </style:style>
    <style:style style:family="graphic" style:name="style-1204">
      <style:graphic-properties draw:fill="solid" draw:fill-color="#696f6b" draw:opacity="100.0%" draw:stroke="solid" svg:stroke-color="#696f6b" draw:stroke-linejoin="miter" svg:stroke-opacity="100.0%" svg:stroke-width="0.25910932mm"/>
    </style:style>
    <style:style style:family="graphic" style:name="style-1205">
      <style:graphic-properties draw:fill="solid" draw:fill-color="#142d49" draw:opacity="100.0%" draw:stroke="solid" svg:stroke-color="#142d49" draw:stroke-linejoin="miter" svg:stroke-opacity="100.0%" svg:stroke-width="0.25910932mm"/>
    </style:style>
    <style:style style:family="graphic" style:name="style-1206">
      <style:graphic-properties draw:fill="solid" draw:fill-color="#2d4656" draw:opacity="100.0%" draw:stroke="solid" svg:stroke-color="#2d4656" draw:stroke-linejoin="miter" svg:stroke-opacity="100.0%" svg:stroke-width="0.25910932mm"/>
    </style:style>
    <style:style style:family="graphic" style:name="style-1207">
      <style:graphic-properties draw:fill="solid" draw:fill-color="#2e3942" draw:opacity="100.0%" draw:stroke="solid" svg:stroke-color="#2e3942" draw:stroke-linejoin="miter" svg:stroke-opacity="100.0%" svg:stroke-width="0.25910932mm"/>
    </style:style>
    <style:style style:family="graphic" style:name="style-1208">
      <style:graphic-properties draw:fill="solid" draw:fill-color="#667378" draw:opacity="100.0%" draw:stroke="solid" svg:stroke-color="#667378" draw:stroke-linejoin="miter" svg:stroke-opacity="100.0%" svg:stroke-width="0.25910932mm"/>
    </style:style>
    <style:style style:family="graphic" style:name="style-1209">
      <style:graphic-properties draw:fill="solid" draw:fill-color="#173e60" draw:opacity="100.0%" draw:stroke="solid" svg:stroke-color="#173e60" draw:stroke-linejoin="miter" svg:stroke-opacity="100.0%" svg:stroke-width="0.25910932mm"/>
    </style:style>
    <style:style style:family="graphic" style:name="style-1210">
      <style:graphic-properties draw:fill="solid" draw:fill-color="#173956" draw:opacity="100.0%" draw:stroke="solid" svg:stroke-color="#173956" draw:stroke-linejoin="miter" svg:stroke-opacity="100.0%" svg:stroke-width="0.25910932mm"/>
    </style:style>
    <style:style style:family="graphic" style:name="style-1211">
      <style:graphic-properties draw:fill="solid" draw:fill-color="#183e5f" draw:opacity="100.0%" draw:stroke="solid" svg:stroke-color="#183e5f" draw:stroke-linejoin="miter" svg:stroke-opacity="100.0%" svg:stroke-width="0.25910932mm"/>
    </style:style>
    <style:style style:family="graphic" style:name="style-1212">
      <style:graphic-properties draw:fill="solid" draw:fill-color="#696668" draw:opacity="100.0%" draw:stroke="solid" svg:stroke-color="#696668" draw:stroke-linejoin="miter" svg:stroke-opacity="100.0%" svg:stroke-width="0.25910932mm"/>
    </style:style>
    <style:style style:family="graphic" style:name="style-1213">
      <style:graphic-properties draw:fill="solid" draw:fill-color="#2a506f" draw:opacity="100.0%" draw:stroke="solid" svg:stroke-color="#2a506f" draw:stroke-linejoin="miter" svg:stroke-opacity="100.0%" svg:stroke-width="0.25910932mm"/>
    </style:style>
    <style:style style:family="graphic" style:name="style-1214">
      <style:graphic-properties draw:fill="solid" draw:fill-color="#0f1b27" draw:opacity="100.0%" draw:stroke="solid" svg:stroke-color="#0f1b27" draw:stroke-linejoin="miter" svg:stroke-opacity="100.0%" svg:stroke-width="0.25910932mm"/>
    </style:style>
    <style:style style:family="graphic" style:name="style-1215">
      <style:graphic-properties draw:fill="solid" draw:fill-color="#2d4353" draw:opacity="100.0%" draw:stroke="solid" svg:stroke-color="#2d4353" draw:stroke-linejoin="miter" svg:stroke-opacity="100.0%" svg:stroke-width="0.25910932mm"/>
    </style:style>
    <style:style style:family="graphic" style:name="style-1216">
      <style:graphic-properties draw:fill="solid" draw:fill-color="#194163" draw:opacity="100.0%" draw:stroke="solid" svg:stroke-color="#194163" draw:stroke-linejoin="miter" svg:stroke-opacity="100.0%" svg:stroke-width="0.25910932mm"/>
    </style:style>
    <style:style style:family="graphic" style:name="style-1217">
      <style:graphic-properties draw:fill="solid" draw:fill-color="#3a3d41" draw:opacity="100.0%" draw:stroke="solid" svg:stroke-color="#3a3d41" draw:stroke-linejoin="miter" svg:stroke-opacity="100.0%" svg:stroke-width="0.25910932mm"/>
    </style:style>
    <style:style style:family="graphic" style:name="style-1218">
      <style:graphic-properties draw:fill="solid" draw:fill-color="#163857" draw:opacity="100.0%" draw:stroke="solid" svg:stroke-color="#163857" draw:stroke-linejoin="miter" svg:stroke-opacity="100.0%" svg:stroke-width="0.25910932mm"/>
    </style:style>
    <style:style style:family="graphic" style:name="style-1219">
      <style:graphic-properties draw:fill="solid" draw:fill-color="#d1cdc5" draw:opacity="100.0%" draw:stroke="solid" svg:stroke-color="#d1cdc5" draw:stroke-linejoin="miter" svg:stroke-opacity="100.0%" svg:stroke-width="0.25910932mm"/>
    </style:style>
    <style:style style:family="graphic" style:name="style-1220">
      <style:graphic-properties draw:fill="solid" draw:fill-color="#123352" draw:opacity="100.0%" draw:stroke="solid" svg:stroke-color="#123352" draw:stroke-linejoin="miter" svg:stroke-opacity="100.0%" svg:stroke-width="0.25910932mm"/>
    </style:style>
    <style:style style:family="graphic" style:name="style-1221">
      <style:graphic-properties draw:fill="solid" draw:fill-color="#1a3c5d" draw:opacity="100.0%" draw:stroke="solid" svg:stroke-color="#1a3c5d" draw:stroke-linejoin="miter" svg:stroke-opacity="100.0%" svg:stroke-width="0.25910932mm"/>
    </style:style>
    <style:style style:family="graphic" style:name="style-1222">
      <style:graphic-properties draw:fill="solid" draw:fill-color="#5f6366" draw:opacity="100.0%" draw:stroke="solid" svg:stroke-color="#5f6366" draw:stroke-linejoin="miter" svg:stroke-opacity="100.0%" svg:stroke-width="0.25910932mm"/>
    </style:style>
    <style:style style:family="graphic" style:name="style-1223">
      <style:graphic-properties draw:fill="solid" draw:fill-color="#233a4f" draw:opacity="100.0%" draw:stroke="solid" svg:stroke-color="#233a4f" draw:stroke-linejoin="miter" svg:stroke-opacity="100.0%" svg:stroke-width="0.25910932mm"/>
    </style:style>
    <style:style style:family="graphic" style:name="style-1224">
      <style:graphic-properties draw:fill="solid" draw:fill-color="#262f37" draw:opacity="100.0%" draw:stroke="solid" svg:stroke-color="#262f37" draw:stroke-linejoin="miter" svg:stroke-opacity="100.0%" svg:stroke-width="0.25910932mm"/>
    </style:style>
    <style:style style:family="graphic" style:name="style-1225">
      <style:graphic-properties draw:fill="solid" draw:fill-color="#babcb2" draw:opacity="100.0%" draw:stroke="solid" svg:stroke-color="#babcb2" draw:stroke-linejoin="miter" svg:stroke-opacity="100.0%" svg:stroke-width="0.25910932mm"/>
    </style:style>
    <style:style style:family="graphic" style:name="style-1226">
      <style:graphic-properties draw:fill="solid" draw:fill-color="#07233c" draw:opacity="100.0%" draw:stroke="solid" svg:stroke-color="#07233c" draw:stroke-linejoin="miter" svg:stroke-opacity="100.0%" svg:stroke-width="0.25910932mm"/>
    </style:style>
    <style:style style:family="graphic" style:name="style-1227">
      <style:graphic-properties draw:fill="solid" draw:fill-color="#694245" draw:opacity="100.0%" draw:stroke="solid" svg:stroke-color="#694245" draw:stroke-linejoin="miter" svg:stroke-opacity="100.0%" svg:stroke-width="0.25910932mm"/>
    </style:style>
    <style:style style:family="graphic" style:name="style-1228">
      <style:graphic-properties draw:fill="solid" draw:fill-color="#153d61" draw:opacity="100.0%" draw:stroke="solid" svg:stroke-color="#153d61" draw:stroke-linejoin="miter" svg:stroke-opacity="100.0%" svg:stroke-width="0.25910932mm"/>
    </style:style>
    <style:style style:family="graphic" style:name="style-1229">
      <style:graphic-properties draw:fill="solid" draw:fill-color="#072137" draw:opacity="100.0%" draw:stroke="solid" svg:stroke-color="#072137" draw:stroke-linejoin="miter" svg:stroke-opacity="100.0%" svg:stroke-width="0.25910932mm"/>
    </style:style>
    <style:style style:family="graphic" style:name="style-1230">
      <style:graphic-properties draw:fill="solid" draw:fill-color="#234c70" draw:opacity="100.0%" draw:stroke="solid" svg:stroke-color="#234c70" draw:stroke-linejoin="miter" svg:stroke-opacity="100.0%" svg:stroke-width="0.25910932mm"/>
    </style:style>
    <style:style style:family="graphic" style:name="style-1231">
      <style:graphic-properties draw:fill="solid" draw:fill-color="#183e5e" draw:opacity="100.0%" draw:stroke="solid" svg:stroke-color="#183e5e" draw:stroke-linejoin="miter" svg:stroke-opacity="100.0%" svg:stroke-width="0.25910932mm"/>
    </style:style>
    <style:style style:family="graphic" style:name="style-1232">
      <style:graphic-properties draw:fill="solid" draw:fill-color="#232e36" draw:opacity="100.0%" draw:stroke="solid" svg:stroke-color="#232e36" draw:stroke-linejoin="miter" svg:stroke-opacity="100.0%" svg:stroke-width="0.25910932mm"/>
    </style:style>
    <style:style style:family="graphic" style:name="style-1233">
      <style:graphic-properties draw:fill="solid" draw:fill-color="#898a81" draw:opacity="100.0%" draw:stroke="solid" svg:stroke-color="#898a81" draw:stroke-linejoin="miter" svg:stroke-opacity="100.0%" svg:stroke-width="0.25910932mm"/>
    </style:style>
    <style:style style:family="graphic" style:name="style-1234">
      <style:graphic-properties draw:fill="solid" draw:fill-color="#3d4d5b" draw:opacity="100.0%" draw:stroke="solid" svg:stroke-color="#3d4d5b" draw:stroke-linejoin="miter" svg:stroke-opacity="100.0%" svg:stroke-width="0.25910932mm"/>
    </style:style>
    <style:style style:family="graphic" style:name="style-1235">
      <style:graphic-properties draw:fill="solid" draw:fill-color="#234461" draw:opacity="100.0%" draw:stroke="solid" svg:stroke-color="#234461" draw:stroke-linejoin="miter" svg:stroke-opacity="100.0%" svg:stroke-width="0.25910932mm"/>
    </style:style>
    <style:style style:family="graphic" style:name="style-1236">
      <style:graphic-properties draw:fill="solid" draw:fill-color="#642831" draw:opacity="100.0%" draw:stroke="solid" svg:stroke-color="#642831" draw:stroke-linejoin="miter" svg:stroke-opacity="100.0%" svg:stroke-width="0.25910932mm"/>
    </style:style>
    <style:style style:family="graphic" style:name="style-1237">
      <style:graphic-properties draw:fill="solid" draw:fill-color="#2e4358" draw:opacity="100.0%" draw:stroke="solid" svg:stroke-color="#2e4358" draw:stroke-linejoin="miter" svg:stroke-opacity="100.0%" svg:stroke-width="0.25910932mm"/>
    </style:style>
    <style:style style:family="graphic" style:name="style-1238">
      <style:graphic-properties draw:fill="solid" draw:fill-color="#a1a29a" draw:opacity="100.0%" draw:stroke="solid" svg:stroke-color="#a1a29a" draw:stroke-linejoin="miter" svg:stroke-opacity="100.0%" svg:stroke-width="0.25910932mm"/>
    </style:style>
    <style:style style:family="graphic" style:name="style-1239">
      <style:graphic-properties draw:fill="solid" draw:fill-color="#143554" draw:opacity="100.0%" draw:stroke="solid" svg:stroke-color="#143554" draw:stroke-linejoin="miter" svg:stroke-opacity="100.0%" svg:stroke-width="0.25910932mm"/>
    </style:style>
    <style:style style:family="graphic" style:name="style-1240">
      <style:graphic-properties draw:fill="solid" draw:fill-color="#103252" draw:opacity="100.0%" draw:stroke="solid" svg:stroke-color="#103252" draw:stroke-linejoin="miter" svg:stroke-opacity="100.0%" svg:stroke-width="0.25910932mm"/>
    </style:style>
    <style:style style:family="graphic" style:name="style-1241">
      <style:graphic-properties draw:fill="solid" draw:fill-color="#485156" draw:opacity="100.0%" draw:stroke="solid" svg:stroke-color="#485156" draw:stroke-linejoin="miter" svg:stroke-opacity="100.0%" svg:stroke-width="0.25910932mm"/>
    </style:style>
    <style:style style:family="graphic" style:name="style-1242">
      <style:graphic-properties draw:fill="solid" draw:fill-color="#1a3b56" draw:opacity="100.0%" draw:stroke="solid" svg:stroke-color="#1a3b56" draw:stroke-linejoin="miter" svg:stroke-opacity="100.0%" svg:stroke-width="0.25910932mm"/>
    </style:style>
    <style:style style:family="graphic" style:name="style-1243">
      <style:graphic-properties draw:fill="solid" draw:fill-color="#11304d" draw:opacity="100.0%" draw:stroke="solid" svg:stroke-color="#11304d" draw:stroke-linejoin="miter" svg:stroke-opacity="100.0%" svg:stroke-width="0.25910932mm"/>
    </style:style>
    <style:style style:family="graphic" style:name="style-1244">
      <style:graphic-properties draw:fill="solid" draw:fill-color="#1b4062" draw:opacity="100.0%" draw:stroke="solid" svg:stroke-color="#1b4062" draw:stroke-linejoin="miter" svg:stroke-opacity="100.0%" svg:stroke-width="0.25910932mm"/>
    </style:style>
    <style:style style:family="graphic" style:name="style-1245">
      <style:graphic-properties draw:fill="solid" draw:fill-color="#133554" draw:opacity="100.0%" draw:stroke="solid" svg:stroke-color="#133554" draw:stroke-linejoin="miter" svg:stroke-opacity="100.0%" svg:stroke-width="0.25910932mm"/>
    </style:style>
    <style:style style:family="graphic" style:name="style-1246">
      <style:graphic-properties draw:fill="solid" draw:fill-color="#2b3946" draw:opacity="100.0%" draw:stroke="solid" svg:stroke-color="#2b3946" draw:stroke-linejoin="miter" svg:stroke-opacity="100.0%" svg:stroke-width="0.25910932mm"/>
    </style:style>
    <style:style style:family="graphic" style:name="style-1247">
      <style:graphic-properties draw:fill="solid" draw:fill-color="#38444f" draw:opacity="100.0%" draw:stroke="solid" svg:stroke-color="#38444f" draw:stroke-linejoin="miter" svg:stroke-opacity="100.0%" svg:stroke-width="0.25910932mm"/>
    </style:style>
    <style:style style:family="graphic" style:name="style-1248">
      <style:graphic-properties draw:fill="solid" draw:fill-color="#b7bdbe" draw:opacity="100.0%" draw:stroke="solid" svg:stroke-color="#b7bdbe" draw:stroke-linejoin="miter" svg:stroke-opacity="100.0%" svg:stroke-width="0.25910932mm"/>
    </style:style>
    <style:style style:family="graphic" style:name="style-1249">
      <style:graphic-properties draw:fill="solid" draw:fill-color="#77645e" draw:opacity="100.0%" draw:stroke="solid" svg:stroke-color="#77645e" draw:stroke-linejoin="miter" svg:stroke-opacity="100.0%" svg:stroke-width="0.25910932mm"/>
    </style:style>
    <style:style style:family="graphic" style:name="style-1250">
      <style:graphic-properties draw:fill="solid" draw:fill-color="#959489" draw:opacity="100.0%" draw:stroke="solid" svg:stroke-color="#959489" draw:stroke-linejoin="miter" svg:stroke-opacity="100.0%" svg:stroke-width="0.25910932mm"/>
    </style:style>
    <style:style style:family="graphic" style:name="style-1251">
      <style:graphic-properties draw:fill="solid" draw:fill-color="#1b4365" draw:opacity="100.0%" draw:stroke="solid" svg:stroke-color="#1b4365" draw:stroke-linejoin="miter" svg:stroke-opacity="100.0%" svg:stroke-width="0.25910932mm"/>
    </style:style>
    <style:style style:family="graphic" style:name="style-1252">
      <style:graphic-properties draw:fill="solid" draw:fill-color="#4c677d" draw:opacity="100.0%" draw:stroke="solid" svg:stroke-color="#4c677d" draw:stroke-linejoin="miter" svg:stroke-opacity="100.0%" svg:stroke-width="0.25910932mm"/>
    </style:style>
    <style:style style:family="graphic" style:name="style-1253">
      <style:graphic-properties draw:fill="solid" draw:fill-color="#31414f" draw:opacity="100.0%" draw:stroke="solid" svg:stroke-color="#31414f" draw:stroke-linejoin="miter" svg:stroke-opacity="100.0%" svg:stroke-width="0.25910932mm"/>
    </style:style>
    <style:style style:family="graphic" style:name="style-1254">
      <style:graphic-properties draw:fill="solid" draw:fill-color="#1c4466" draw:opacity="100.0%" draw:stroke="solid" svg:stroke-color="#1c4466" draw:stroke-linejoin="miter" svg:stroke-opacity="100.0%" svg:stroke-width="0.25910932mm"/>
    </style:style>
    <style:style style:family="graphic" style:name="style-1255">
      <style:graphic-properties draw:fill="solid" draw:fill-color="#234560" draw:opacity="100.0%" draw:stroke="solid" svg:stroke-color="#234560" draw:stroke-linejoin="miter" svg:stroke-opacity="100.0%" svg:stroke-width="0.25910932mm"/>
    </style:style>
    <style:style style:family="graphic" style:name="style-1256">
      <style:graphic-properties draw:fill="solid" draw:fill-color="#767d7d" draw:opacity="100.0%" draw:stroke="solid" svg:stroke-color="#767d7d" draw:stroke-linejoin="miter" svg:stroke-opacity="100.0%" svg:stroke-width="0.25910932mm"/>
    </style:style>
    <style:style style:family="graphic" style:name="style-1257">
      <style:graphic-properties draw:fill="solid" draw:fill-color="#0e233f" draw:opacity="100.0%" draw:stroke="solid" svg:stroke-color="#0e233f" draw:stroke-linejoin="miter" svg:stroke-opacity="100.0%" svg:stroke-width="0.25910932mm"/>
    </style:style>
    <style:style style:family="graphic" style:name="style-1258">
      <style:graphic-properties draw:fill="solid" draw:fill-color="#1d354e" draw:opacity="100.0%" draw:stroke="solid" svg:stroke-color="#1d354e" draw:stroke-linejoin="miter" svg:stroke-opacity="100.0%" svg:stroke-width="0.25910932mm"/>
    </style:style>
    <style:style style:family="graphic" style:name="style-1259">
      <style:graphic-properties draw:fill="solid" draw:fill-color="#26323d" draw:opacity="100.0%" draw:stroke="solid" svg:stroke-color="#26323d" draw:stroke-linejoin="miter" svg:stroke-opacity="100.0%" svg:stroke-width="0.25910932mm"/>
    </style:style>
    <style:style style:family="graphic" style:name="style-1260">
      <style:graphic-properties draw:fill="solid" draw:fill-color="#143858" draw:opacity="100.0%" draw:stroke="solid" svg:stroke-color="#143858" draw:stroke-linejoin="miter" svg:stroke-opacity="100.0%" svg:stroke-width="0.25910932mm"/>
    </style:style>
    <style:style style:family="graphic" style:name="style-1261">
      <style:graphic-properties draw:fill="solid" draw:fill-color="#606c74" draw:opacity="100.0%" draw:stroke="solid" svg:stroke-color="#606c74" draw:stroke-linejoin="miter" svg:stroke-opacity="100.0%" svg:stroke-width="0.25910932mm"/>
    </style:style>
    <style:style style:family="graphic" style:name="style-1262">
      <style:graphic-properties draw:fill="solid" draw:fill-color="#374650" draw:opacity="100.0%" draw:stroke="solid" svg:stroke-color="#374650" draw:stroke-linejoin="miter" svg:stroke-opacity="100.0%" svg:stroke-width="0.25910932mm"/>
    </style:style>
    <style:style style:family="graphic" style:name="style-1263">
      <style:graphic-properties draw:fill="solid" draw:fill-color="#5e6466" draw:opacity="100.0%" draw:stroke="solid" svg:stroke-color="#5e6466" draw:stroke-linejoin="miter" svg:stroke-opacity="100.0%" svg:stroke-width="0.25910932mm"/>
    </style:style>
    <style:style style:family="graphic" style:name="style-1264">
      <style:graphic-properties draw:fill="solid" draw:fill-color="#1a3a55" draw:opacity="100.0%" draw:stroke="solid" svg:stroke-color="#1a3a55" draw:stroke-linejoin="miter" svg:stroke-opacity="100.0%" svg:stroke-width="0.25910932mm"/>
    </style:style>
    <style:style style:family="graphic" style:name="style-1265">
      <style:graphic-properties draw:fill="solid" draw:fill-color="#133555" draw:opacity="100.0%" draw:stroke="solid" svg:stroke-color="#133555" draw:stroke-linejoin="miter" svg:stroke-opacity="100.0%" svg:stroke-width="0.25910932mm"/>
    </style:style>
    <style:style style:family="graphic" style:name="style-1266">
      <style:graphic-properties draw:fill="solid" draw:fill-color="#737e7f" draw:opacity="100.0%" draw:stroke="solid" svg:stroke-color="#737e7f" draw:stroke-linejoin="miter" svg:stroke-opacity="100.0%" svg:stroke-width="0.25910932mm"/>
    </style:style>
    <style:style style:family="graphic" style:name="style-1267">
      <style:graphic-properties draw:fill="solid" draw:fill-color="#13222d" draw:opacity="100.0%" draw:stroke="solid" svg:stroke-color="#13222d" draw:stroke-linejoin="miter" svg:stroke-opacity="100.0%" svg:stroke-width="0.25910932mm"/>
    </style:style>
    <style:style style:family="graphic" style:name="style-1268">
      <style:graphic-properties draw:fill="solid" draw:fill-color="#91847a" draw:opacity="100.0%" draw:stroke="solid" svg:stroke-color="#91847a" draw:stroke-linejoin="miter" svg:stroke-opacity="100.0%" svg:stroke-width="0.25910932mm"/>
    </style:style>
    <style:style style:family="graphic" style:name="style-1269">
      <style:graphic-properties draw:fill="solid" draw:fill-color="#5c6365" draw:opacity="100.0%" draw:stroke="solid" svg:stroke-color="#5c6365" draw:stroke-linejoin="miter" svg:stroke-opacity="100.0%" svg:stroke-width="0.25910932mm"/>
    </style:style>
    <style:style style:family="graphic" style:name="style-1270">
      <style:graphic-properties draw:fill="solid" draw:fill-color="#28282b" draw:opacity="100.0%" draw:stroke="solid" svg:stroke-color="#28282b" draw:stroke-linejoin="miter" svg:stroke-opacity="100.0%" svg:stroke-width="0.25910932mm"/>
    </style:style>
    <style:style style:family="graphic" style:name="style-1271">
      <style:graphic-properties draw:fill="solid" draw:fill-color="#0c2b46" draw:opacity="100.0%" draw:stroke="solid" svg:stroke-color="#0c2b46" draw:stroke-linejoin="miter" svg:stroke-opacity="100.0%" svg:stroke-width="0.25910932mm"/>
    </style:style>
    <style:style style:family="graphic" style:name="style-1272">
      <style:graphic-properties draw:fill="solid" draw:fill-color="#204c70" draw:opacity="100.0%" draw:stroke="solid" svg:stroke-color="#204c70" draw:stroke-linejoin="miter" svg:stroke-opacity="100.0%" svg:stroke-width="0.25910932mm"/>
    </style:style>
    <style:style style:family="graphic" style:name="style-1273">
      <style:graphic-properties draw:fill="solid" draw:fill-color="#092842" draw:opacity="100.0%" draw:stroke="solid" svg:stroke-color="#092842" draw:stroke-linejoin="miter" svg:stroke-opacity="100.0%" svg:stroke-width="0.25910932mm"/>
    </style:style>
    <style:style style:family="graphic" style:name="style-1274">
      <style:graphic-properties draw:fill="solid" draw:fill-color="#163a5b" draw:opacity="100.0%" draw:stroke="solid" svg:stroke-color="#163a5b" draw:stroke-linejoin="miter" svg:stroke-opacity="100.0%" svg:stroke-width="0.25910932mm"/>
    </style:style>
    <style:style style:family="graphic" style:name="style-1275">
      <style:graphic-properties draw:fill="solid" draw:fill-color="#183d5e" draw:opacity="100.0%" draw:stroke="solid" svg:stroke-color="#183d5e" draw:stroke-linejoin="miter" svg:stroke-opacity="100.0%" svg:stroke-width="0.25910932mm"/>
    </style:style>
    <style:style style:family="graphic" style:name="style-1276">
      <style:graphic-properties draw:fill="solid" draw:fill-color="#3e4952" draw:opacity="100.0%" draw:stroke="solid" svg:stroke-color="#3e4952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699.59515 51.82186 L 699.59515 51.82186 L 699.59515 51.82186 Q 699.59515 51.82186 699.59515 77.73279 L 725.50604 77.73279 L 751.417 77.73279 L 777.32794 77.73279 L 777.32794 77.73279 Q 777.32794 103.64372 777.32794 103.64372 L 803.23883 103.64372 L 803.23883 103.64372 L 803.23883 129.55466 L 699.59515 181.37651 Q 595.9514 233.19838 595.9514 259.1093 Q 595.9514 285.02023 544.1295 285.02023 Q 492.30768 310.93115 440.4858 310.93115 L 362.75302 310.93115 L 285.02023 310.93115 Q 207.28745 310.93115 207.28745 259.1093 Q 207.28745 259.1093 129.55466 233.19838 L 77.73279 207.28745 L 25.91093 207.28745 L 0.0 207.28745 L 0.0 181.37651 L 0.0 181.37651 L 25.91093 181.37651 L 51.82186 155.46558 L 51.82186 155.46558 L 77.73279 155.46558 L 77.73279 129.55466 L 77.73279 103.64372 L 51.82186 103.64372 L 51.82186 103.64372 L 51.82186 77.73279 L 77.73279 77.73279 L 77.73279 77.73279 L 77.73279 51.82186 L 103.64372 51.82186 L 129.55466 51.82186 L 233.19838 51.82186 Q 310.93115 51.82186 414.5749 3.6379788E-12 Q 518.2186 3.6379788E-12 595.9514 3.6379788E-12 Q 673.6842 51.82186 699.59515 51.82186 z" svg:height="3.1093116mm" draw:style-name="style-2" svg:viewBox="0.0 0.0 803.23883 310.93115" svg:width="8.032389mm" svg:x="61.408905mm" svg:y="297.9757mm"/>
          <draw:path svg:d="M 181.37651 51.82186 L 155.46558 155.46558 L 51.82186 155.46558 Q -51.82186 155.46558 0.0 77.73279 Q 51.82186 0.0 103.64372 0.0 Q 181.37651 -25.91093 181.37651 51.82186 z" svg:height="1.5546558mm" draw:style-name="style-3" svg:viewBox="0.0 0.0 181.37651 155.46558" svg:width="1.8137652mm" svg:x="107.271255mm" svg:y="109.86234mm"/>
          <draw:path svg:d="M 414.5749 0.0 L 466.39676 0.0 L 466.39676 25.91093 L 466.39676 51.82186 L 492.30768 51.82186 L 492.30768 51.82186 L 492.30768 77.73279 L 518.2186 77.73279 L 518.2186 77.73279 L 518.2186 103.64372 L 518.2186 103.64372 L 518.2186 103.64372 L 492.30768 129.55466 L 492.30768 155.46558 L 518.2186 155.46558 Q 544.1295 155.46558 518.2186 181.37651 Q 492.30768 181.37651 492.30768 207.28745 Q 492.30768 233.19838 570.04047 233.19838 L 621.8623 259.1093 L 647.77325 259.1093 L 673.6842 259.1093 L 673.6842 285.02023 L 673.6842 285.02023 L 699.59515 285.02023 L 699.59515 310.93115 L 595.9514 310.93115 L 492.30768 310.93115 L 492.30768 336.8421 L 466.39676 336.8421 L 466.39676 336.8421 L 466.39676 362.75302 L 518.2186 362.75302 L 544.1295 362.75302 L 544.1295 388.66397 L 544.1295 388.66397 L 544.1295 388.66397 Q 544.1295 414.5749 414.5749 414.5749 Q 310.93115 414.5749 310.93115 414.5749 Q 285.02023 440.4858 181.37651 440.4858 L 77.73279 440.4858 L 77.73279 414.5749 L 51.82186 414.5749 L 51.82186 414.5749 L 51.82186 414.5749 L 51.82186 388.66397 L 51.82186 362.75302 L 103.64372 362.75302 L 129.55466 362.75302 L 129.55466 336.8421 L 155.46558 336.8421 L 155.46558 336.8421 L 155.46558 310.93115 L 103.64372 310.93115 L 51.82186 310.93115 L 51.82186 285.02023 L 51.82186 285.02023 L 25.91093 259.1093 L 0.0 233.19838 L 0.0 207.28745 L 0.0 181.37651 L 0.0 155.46558 L 0.0 155.46558 L 51.82186 155.46558 Q 103.64372 155.46558 155.46558 129.55466 L 181.37651 129.55466 L 207.28745 129.55466 Q 233.19838 129.55466 233.19838 103.64372 Q 233.19838 77.73279 310.93115 51.82186 Q 362.75302 51.82186 362.75302 25.91093 Q 336.8421 0.0 414.5749 0.0 z" svg:height="4.404858mm" draw:style-name="style-4" svg:viewBox="0.0 0.0 699.59515 440.4858" svg:width="6.995951mm" svg:x="157.53845mm" svg:y="288.64777mm"/>
          <draw:path svg:d="M 440.4858 0.0 L 492.30768 0.0 L 518.2186 0.0 L 544.1295 25.91093 L 570.04047 25.91093 Q 595.9514 25.91093 595.9514 51.82186 L 595.9514 77.73279 L 440.4858 129.55466 Q 285.02023 181.37651 233.19838 181.37651 L 207.28745 181.37651 L 207.28745 207.28745 L 181.37651 207.28745 L 181.37651 207.28745 L 181.37651 233.19838 L 181.37651 233.19838 L 181.37651 233.19838 L 155.46558 233.19838 L 155.46558 233.19838 L 129.55466 233.19838 L 129.55466 233.19838 L 129.55466 233.19838 L 129.55466 233.19838 L 103.64372 233.19838 L 103.64372 233.19838 L 77.73279 259.1093 L 51.82186 259.1093 L 25.91093 259.1093 Q 25.91093 233.19838 25.91093 233.19838 Q 25.91093 233.19838 25.91093 181.37651 L 0.0 155.46558 L 0.0 129.55466 Q 25.91093 129.55466 25.91093 129.55466 Q 25.91093 103.64372 25.91093 77.73279 L 0.0 51.82186 L 25.91093 51.82186 L 25.91093 25.91093 L 25.91093 25.91093 L 25.91093 25.91093 L 51.82186 25.91093 L 51.82186 25.91093 L 233.19838 25.91093 Q 388.66397 25.91093 440.4858 0.0 z" svg:height="2.591093mm" draw:style-name="style-5" svg:viewBox="0.0 0.0 595.9514 259.1093" svg:width="5.959514mm" svg:x="27.206476mm" svg:y="292.5344mm"/>
          <draw:path svg:d="M 129.55466 51.82186 L 129.55466 0.0 L 207.28745 0.0 L 259.1093 0.0 L 285.02023 103.64372 Q 310.93115 207.28745 310.93115 233.19838 L 310.93115 259.1093 L 310.93115 259.1093 Q 285.02023 233.19838 207.28745 259.1093 Q 129.55466 285.02023 77.73279 285.02023 L 25.91093 285.02023 L 25.91093 285.02023 Q 0.0 285.02023 0.0 207.28745 Q -25.91093 129.55466 51.82186 103.64372 Q 129.55466 77.73279 129.55466 51.82186 z" svg:height="2.8502023mm" draw:style-name="style-6" svg:viewBox="0.0 0.0 310.93115 285.02023" svg:width="3.1093116mm" svg:x="81.87854mm" svg:y="241.23076mm"/>
          <draw:path svg:d="M 388.66397 51.82186 L 440.4858 0.0 L 466.39676 0.0 Q 492.30768 25.91093 492.30768 51.82186 L 492.30768 77.73279 L 518.2186 77.73279 Q 570.04047 51.82186 647.77325 77.73279 L 725.50604 77.73279 L 725.50604 77.73279 Q 725.50604 103.64372 751.417 103.64372 Q 803.23883 103.64372 751.417 129.55466 Q 699.59515 129.55466 699.59515 155.46558 Q 699.59515 181.37651 518.2186 207.28745 L 336.8421 207.28745 L 181.37651 207.28745 Q 25.91093 207.28745 25.91093 181.37651 L 25.91093 181.37651 L 0.0 181.37651 L 0.0 181.37651 L 0.0 181.37651 Q 0.0 155.46558 207.28745 155.46558 L 414.5749 155.46558 L 414.5749 129.55466 Q 414.5749 103.64372 362.75302 103.64372 Q 310.93115 103.64372 388.66397 51.82186 z" svg:height="2.0728745mm" draw:style-name="style-7" svg:viewBox="0.0 0.0 751.417 207.28745" svg:width="7.5141697mm" svg:x="108.566795mm" svg:y="283.46558mm"/>
          <draw:path svg:d="M 233.19838 0.0 L 233.19838 0.0 L 233.19838 25.91093 L 233.19838 51.82186 L 285.02023 77.73279 Q 310.93115 77.73279 336.8421 129.55466 Q 336.8421 181.37651 647.77325 233.19838 Q 932.7935 233.19838 958.7044 233.19838 L 984.61536 233.19838 L 984.61536 362.75302 L 1010.5263 492.30768 L 1010.5263 492.30768 L 1010.5263 518.2186 L 1010.5263 544.1295 L 1010.5263 595.9514 L 1010.5263 595.9514 L 1010.5263 621.8623 L 777.32794 621.8623 L 544.1295 621.8623 L 285.02023 621.8623 L 0.0 621.8623 L 0.0 621.8623 L 0.0 595.9514 L 0.0 595.9514 L 25.91093 595.9514 L 25.91093 570.04047 L 25.91093 544.1295 L 51.82186 544.1295 Q 51.82186 544.1295 51.82186 518.2186 Q 77.73279 518.2186 51.82186 492.30768 L 25.91093 466.39676 L 25.91093 466.39676 Q 25.91093 440.4858 51.82186 440.4858 Q 77.73279 440.4858 77.73279 336.8421 L 77.73279 207.28745 L 103.64372 129.55466 Q 129.55466 25.91093 181.37651 25.91093 Q 207.28745 25.91093 233.19838 0.0 z" svg:height="6.218623mm" draw:style-name="style-8" svg:viewBox="0.0 0.0 1010.5263 621.8623" svg:width="10.105263mm" svg:x="142.251mm" svg:y="87.31984mm"/>
          <draw:path svg:d="M 310.93115 0.0 L 336.8421 0.0 L 336.8421 129.55466 Q 362.75302 233.19838 336.8421 259.1093 L 310.93115 285.02023 L 310.93115 285.02023 L 310.93115 285.02023 L 310.93115 310.93115 L 310.93115 310.93115 L 336.8421 310.93115 Q 336.8421 336.8421 336.8421 336.8421 L 310.93115 336.8421 L 310.93115 362.75302 L 310.93115 388.66397 L 285.02023 388.66397 L 285.02023 388.66397 L 310.93115 414.5749 L 362.75302 440.4858 L 362.75302 440.4858 L 362.75302 440.4858 L 259.1093 440.4858 Q 155.46558 440.4858 77.73279 414.5749 L 0.0 414.5749 L 0.0 414.5749 Q 0.0 388.66397 51.82186 388.66397 Q 77.73279 388.66397 129.55466 233.19838 L 155.46558 103.64372 L 181.37651 103.64372 Q 181.37651 77.73279 207.28745 103.64372 Q 259.1093 103.64372 259.1093 51.82186 Q 259.1093 0.0 310.93115 0.0 z" svg:height="4.404858mm" draw:style-name="style-9" svg:viewBox="0.0 0.0 362.75302 440.4858" svg:width="3.6275303mm" svg:x="20.210526mm" svg:y="253.66801mm"/>
          <draw:path svg:d="M 207.28745 25.91093 L 336.8421 0.0 L 336.8421 25.91093 Q 310.93115 51.82186 388.66397 51.82186 L 492.30768 51.82186 L 544.1295 103.64372 Q 621.8623 103.64372 751.417 103.64372 L 906.88257 103.64372 L 958.7044 103.64372 L 984.61536 103.64372 L 984.61536 129.55466 Q 1010.5263 155.46558 1010.5263 155.46558 L 1010.5263 181.37651 L 492.30768 181.37651 L 0.0 181.37651 L 0.0 155.46558 Q 25.91093 155.46558 51.82186 103.64372 Q 77.73279 51.82186 207.28745 25.91093 z" svg:height="1.8137652mm" draw:style-name="style-10" svg:viewBox="0.0 0.0 1010.5263 181.37651" svg:width="10.105263mm" svg:x="12.696356mm" svg:y="318.18622mm"/>
          <draw:path svg:d="M 181.37651 77.73279 L 181.37651 77.73279 L 181.37651 77.73279 L 181.37651 103.64372 L 181.37651 129.55466 L 181.37651 129.55466 L 181.37651 233.19838 Q 207.28745 310.93115 181.37651 336.8421 Q 155.46558 362.75302 155.46558 362.75302 L 155.46558 362.75302 L 155.46558 336.8421 Q 155.46558 336.8421 77.73279 336.8421 L 25.91093 310.93115 L 25.91093 285.02023 Q 0.0 259.1093 0.0 259.1093 L 0.0 259.1093 L 0.0 181.37651 L 0.0 77.73279 L 51.82186 25.91093 Q 77.73279 -25.91093 103.64372 0.0 Q 155.46558 0.0 155.46558 25.91093 Q 155.46558 51.82186 181.37651 77.73279 z" svg:height="3.6275303mm" draw:style-name="style-11" svg:viewBox="0.0 0.0 181.37651 362.75302" svg:width="1.8137652mm" svg:x="46.639675mm" svg:y="250.5587mm"/>
          <draw:path svg:d="M 388.66397 25.91093 L 388.66397 25.91093 L 388.66397 25.91093 L 388.66397 25.91093 L 388.66397 103.64372 Q 414.5749 181.37651 492.30768 181.37651 Q 570.04047 181.37651 544.1295 129.55466 Q 518.2186 77.73279 518.2186 77.73279 L 518.2186 77.73279 L 544.1295 77.73279 L 544.1295 77.73279 L 647.77325 51.82186 L 725.50604 25.91093 L 725.50604 25.91093 L 751.417 25.91093 L 751.417 25.91093 L 751.417 25.91093 L 751.417 77.73279 Q 751.417 129.55466 777.32794 129.55466 Q 803.23883 129.55466 777.32794 155.46558 Q 751.417 155.46558 803.23883 259.1093 Q 829.1498 362.75302 751.417 388.66397 Q 699.59515 388.66397 699.59515 414.5749 Q 699.59515 414.5749 725.50604 440.4858 L 725.50604 440.4858 L 725.50604 492.30768 Q 725.50604 518.2186 699.59515 518.2186 Q 673.6842 518.2186 673.6842 570.04047 L 673.6842 621.8623 L 647.77325 595.9514 Q 647.77325 595.9514 595.9514 647.77325 Q 595.9514 699.59515 570.04047 803.23883 L 570.04047 880.9716 L 544.1295 880.9716 L 518.2186 855.0607 L 518.2186 855.0607 L 492.30768 855.0607 L 492.30768 855.0607 L 492.30768 855.0607 L 440.4858 880.9716 L 414.5749 880.9716 L 414.5749 855.0607 L 388.66397 855.0607 L 388.66397 855.0607 L 388.66397 855.0607 L 388.66397 829.1498 L 388.66397 829.1498 L 388.66397 751.417 Q 388.66397 699.59515 336.8421 595.9514 L 285.02023 518.2186 L 285.02023 466.39676 Q 285.02023 414.5749 310.93115 388.66397 Q 310.93115 336.8421 181.37651 336.8421 L 51.82186 336.8421 L 51.82186 336.8421 L 51.82186 336.8421 L 25.91093 310.93115 L 0.0 310.93115 L 0.0 285.02023 L 0.0 259.1093 L 181.37651 259.1093 L 362.75302 259.1093 L 362.75302 233.19838 L 362.75302 207.28745 L 285.02023 207.28745 L 233.19838 181.37651 L 233.19838 181.37651 L 233.19838 181.37651 L 285.02023 181.37651 Q 310.93115 181.37651 285.02023 103.64372 L 259.1093 25.91093 L 310.93115 0.0 Q 362.75302 -25.91093 362.75302 0.0 Q 388.66397 0.0 388.66397 25.91093 z" svg:height="8.809716mm" draw:style-name="style-12" svg:viewBox="0.0 0.0 803.23883 880.9716" svg:width="8.032389mm" svg:x="65.55466mm" svg:y="221.53845mm"/>
          <draw:path svg:d="M 725.50604 0.0 L 829.1498 0.0 L 829.1498 362.75302 L 829.1498 751.417 L 829.1498 751.417 Q 803.23883 725.50604 621.8623 751.417 Q 414.5749 777.32794 414.5749 803.23883 Q 388.66397 829.1498 336.8421 829.1498 Q 285.02023 829.1498 155.46558 829.1498 L 51.82186 829.1498 L 51.82186 829.1498 L 25.91093 829.1498 L 25.91093 829.1498 Q 0.0 803.23883 0.0 777.32794 L 0.0 777.32794 L 51.82186 751.417 Q 77.73279 725.50604 103.64372 725.50604 L 129.55466 725.50604 L 129.55466 699.59515 L 155.46558 699.59515 L 155.46558 699.59515 Q 155.46558 673.6842 207.28745 673.6842 Q 233.19838 621.8623 233.19838 544.1295 Q 259.1093 440.4858 336.8421 414.5749 Q 440.4858 414.5749 440.4858 362.75302 Q 466.39676 336.8421 440.4858 310.93115 Q 414.5749 285.02023 440.4858 259.1093 Q 466.39676 259.1093 440.4858 207.28745 L 414.5749 129.55466 L 440.4858 129.55466 Q 440.4858 103.64372 440.4858 103.64372 L 440.4858 103.64372 L 544.1295 103.64372 Q 647.77325 103.64372 647.77325 51.82186 Q 647.77325 0.0 725.50604 0.0 z" svg:height="8.291498mm" draw:style-name="style-13" svg:viewBox="0.0 0.0 829.1498 829.1498" svg:width="8.291498mm" svg:x="201.58704mm" svg:y="216.09717mm"/>
          <draw:path svg:d="M 103.64372 0.0 L 103.64372 0.0 L 207.28745 0.0 L 285.02023 0.0 L 310.93115 0.0 L 310.93115 0.0 L 310.93115 0.0 L 310.93115 25.91093 L 310.93115 25.91093 L 310.93115 25.91093 L 285.02023 25.91093 L 285.02023 25.91093 L 285.02023 51.82186 L 310.93115 51.82186 L 310.93115 51.82186 L 310.93115 77.73279 L 570.04047 77.73279 L 803.23883 77.73279 L 803.23883 103.64372 Q 803.23883 129.55466 673.6842 129.55466 Q 518.2186 155.46558 518.2186 181.37651 Q 518.2186 207.28745 518.2186 207.28745 L 518.2186 207.28745 L 518.2186 207.28745 L 518.2186 233.19838 L 518.2186 233.19838 L 492.30768 233.19838 L 492.30768 233.19838 Q 492.30768 233.19838 466.39676 207.28745 Q 414.5749 181.37651 440.4858 181.37651 Q 466.39676 155.46558 285.02023 181.37651 L 103.64372 233.19838 L 51.82186 207.28745 L 25.91093 207.28745 L 25.91093 181.37651 L 0.0 155.46558 L 0.0 155.46558 L 0.0 129.55466 L 0.0 129.55466 L 0.0 129.55466 L 25.91093 129.55466 L 25.91093 129.55466 L 0.0 103.64372 Q -25.91093 77.73279 51.82186 77.73279 L 129.55466 25.91093 L 129.55466 25.91093 L 103.64372 25.91093 L 103.64372 25.91093 L 103.64372 25.91093 L 103.64372 0.0 z" svg:height="2.3319838mm" draw:style-name="style-14" svg:viewBox="0.0 0.0 803.23883 233.19838" svg:width="8.032389mm" svg:x="67.886635mm" svg:y="285.27936mm"/>
          <draw:path svg:d="M 51.82186 25.91093 L 51.82186 25.91093 L 77.73279 25.91093 L 103.64372 25.91093 L 129.55466 25.91093 L 155.46558 25.91093 L 181.37651 1.8189894E-12 L 207.28745 1.8189894E-12 L 233.19838 25.91093 Q 233.19838 77.73279 259.1093 77.73279 Q 285.02023 77.73279 285.02023 129.55466 Q 285.02023 155.46558 310.93115 155.46558 Q 336.8421 155.46558 336.8421 129.55466 Q 336.8421 103.64372 362.75302 103.64372 L 362.75302 103.64372 L 388.66397 129.55466 Q 388.66397 181.37651 388.66397 181.37651 L 388.66397 181.37651 L 440.4858 259.1093 Q 492.30768 336.8421 518.2186 388.66397 L 518.2186 414.5749 L 518.2186 440.4858 L 518.2186 440.4858 L 518.2186 440.4858 Q 492.30768 440.4858 492.30768 466.39676 L 492.30768 492.30768 L 492.30768 492.30768 Q 492.30768 492.30768 440.4858 518.2186 Q 362.75302 544.1295 336.8421 492.30768 Q 285.02023 492.30768 233.19838 440.4858 Q 181.37651 414.5749 155.46558 388.66397 L 129.55466 388.66397 L 129.55466 388.66397 Q 129.55466 388.66397 103.64372 362.75302 Q 103.64372 336.8421 77.73279 310.93115 L 25.91093 285.02023 L 25.91093 285.02023 L 25.91093 285.02023 L 25.91093 285.02023 L 25.91093 259.1093 L 0.0 259.1093 L 0.0 233.19838 L 0.0 233.19838 L 25.91093 233.19838 L 25.91093 233.19838 Q 25.91093 233.19838 25.91093 129.55466 L 51.82186 25.91093 L 51.82186 25.91093 z" svg:height="5.182186mm" draw:style-name="style-15" svg:viewBox="0.0 0.0 518.2186 518.2186" svg:width="5.182186mm" svg:x="1.2955465mm" svg:y="122.5587mm"/>
          <draw:path svg:d="M 181.37651 -3.6379788E-12 L 336.8421 25.91093 L 336.8421 51.82186 Q 362.75302 103.64372 362.75302 155.46558 L 362.75302 181.37651 L 362.75302 207.28745 L 362.75302 207.28745 L 362.75302 207.28745 Q 362.75302 207.28745 336.8421 259.1093 Q 310.93115 285.02023 259.1093 310.93115 Q 181.37651 310.93115 181.37651 259.1093 Q 181.37651 233.19838 155.46558 233.19838 Q 103.64372 233.19838 103.64372 259.1093 L 77.73279 310.93115 L 51.82186 310.93115 Q 25.91093 310.93115 0.0 181.37651 Q 0.0 51.82186 0.0 25.91093 Q 25.91093 -3.6379788E-12 181.37651 -3.6379788E-12 z" svg:height="3.1093116mm" draw:style-name="style-16" svg:viewBox="0.0 0.0 362.75302 310.93115" svg:width="3.6275303mm" svg:x="167.38461mm" svg:y="191.74089mm"/>
          <draw:path svg:d="M 25.91093 0.0 L 0.0 0.0 L 310.93115 25.91093 Q 621.8623 51.82186 673.6842 51.82186 L 725.50604 51.82186 L 725.50604 103.64372 Q 725.50604 155.46558 725.50604 181.37651 Q 725.50604 181.37651 751.417 207.28745 L 751.417 207.28745 L 699.59515 207.28745 Q 647.77325 207.28745 414.5749 207.28745 L 155.46558 207.28745 L 155.46558 207.28745 Q 155.46558 181.37651 129.55466 181.37651 L 129.55466 181.37651 L 129.55466 155.46558 Q 103.64372 155.46558 77.73279 103.64372 Q 51.82186 25.91093 25.91093 0.0 z" svg:height="2.0728745mm" draw:style-name="style-17" svg:viewBox="0.0 0.0 751.417 207.28745" svg:width="7.5141697mm" svg:x="94.83401mm" svg:y="259.1093mm"/>
          <draw:path svg:d="M 285.02023 0.0 L 336.8421 0.0 L 362.75302 25.91093 Q 414.5749 51.82186 414.5749 77.73279 L 414.5749 103.64372 L 414.5749 103.64372 Q 414.5749 103.64372 388.66397 129.55466 L 388.66397 129.55466 L 388.66397 129.55466 Q 362.75302 129.55466 362.75302 129.55466 L 362.75302 155.46558 L 336.8421 155.46558 Q 310.93115 129.55466 259.1093 129.55466 Q 207.28745 129.55466 103.64372 103.64372 Q 25.91093 77.73279 0.0 77.73279 L 0.0 51.82186 L 103.64372 25.91093 Q 233.19838 25.91093 285.02023 0.0 z" svg:height="1.5546558mm" draw:style-name="style-18" svg:viewBox="0.0 0.0 414.5749 155.46558" svg:width="4.145749mm" svg:x="96.90688mm" svg:y="316.8907mm"/>
          <draw:path svg:d="M 544.1295 103.64372 L 621.8623 103.64372 L 621.8623 129.55466 Q 647.77325 155.46558 570.04047 155.46558 Q 518.2186 207.28745 518.2186 207.28745 L 492.30768 207.28745 L 492.30768 207.28745 Q 466.39676 207.28745 466.39676 181.37651 Q 466.39676 155.46558 310.93115 129.55466 L 155.46558 103.64372 L 129.55466 103.64372 Q 103.64372 103.64372 51.82186 103.64372 Q 25.91093 103.64372 0.0 51.82186 L 0.0 3.6379788E-12 L 103.64372 3.6379788E-12 Q 233.19838 3.6379788E-12 362.75302 51.82186 Q 466.39676 103.64372 544.1295 103.64372 z" svg:height="2.0728745mm" draw:style-name="style-19" svg:viewBox="0.0 0.0 621.8623 207.28745" svg:width="6.218623mm" svg:x="12.437246mm" svg:y="207.80566mm"/>
          <draw:path svg:d="M 880.9716 25.91093 L 1036.4373 25.91093 L 1062.3481 51.82186 Q 1088.259 77.73279 1088.259 77.73279 L 1088.259 77.73279 L 1036.4373 103.64372 Q 958.7044 155.46558 1010.5263 155.46558 Q 1062.3481 181.37651 1062.3481 207.28745 L 1062.3481 233.19838 L 932.7935 233.19838 Q 803.23883 259.1093 751.417 259.1093 L 699.59515 259.1093 L 699.59515 285.02023 L 725.50604 285.02023 L 725.50604 310.93115 L 725.50604 336.8421 L 673.6842 336.8421 L 647.77325 336.8421 L 647.77325 362.75302 Q 647.77325 388.66397 699.59515 414.5749 Q 777.32794 414.5749 777.32794 414.5749 L 777.32794 440.4858 L 673.6842 414.5749 Q 570.04047 414.5749 570.04047 388.66397 Q 570.04047 362.75302 414.5749 440.4858 Q 233.19838 518.2186 207.28745 518.2186 L 155.46558 518.2186 L 155.46558 544.1295 L 129.55466 544.1295 L 129.55466 544.1295 L 129.55466 570.04047 L 103.64372 570.04047 L 77.73279 570.04047 L 77.73279 544.1295 L 51.82186 518.2186 L 51.82186 518.2186 L 51.82186 518.2186 L 51.82186 492.30768 L 51.82186 492.30768 L 103.64372 492.30768 L 155.46558 492.30768 L 155.46558 492.30768 L 181.37651 466.39676 L 181.37651 466.39676 L 207.28745 466.39676 L 207.28745 466.39676 L 207.28745 466.39676 L 155.46558 440.4858 L 129.55466 440.4858 L 51.82186 440.4858 L 0.0 414.5749 L 0.0 414.5749 L 0.0 414.5749 L 25.91093 414.5749 L 25.91093 414.5749 L 51.82186 388.66397 Q 77.73279 362.75302 103.64372 336.8421 Q 155.46558 310.93115 129.55466 285.02023 Q 103.64372 259.1093 129.55466 233.19838 Q 155.46558 181.37651 103.64372 155.46558 L 77.73279 155.46558 L 103.64372 155.46558 Q 129.55466 155.46558 181.37651 103.64372 Q 233.19838 103.64372 207.28745 77.73279 Q 155.46558 51.82186 259.1093 51.82186 Q 362.75302 51.82186 362.75302 25.91093 L 388.66397 3.6379788E-12 L 544.1295 3.6379788E-12 Q 699.59515 3.6379788E-12 880.9716 25.91093 z" svg:height="5.7004046mm" draw:style-name="style-20" svg:viewBox="0.0 0.0 1088.259 570.04047" svg:width="10.882591mm" svg:x="22.2834mm" svg:y="309.3765mm"/>
          <draw:path svg:d="M 440.4858 25.91093 L 440.4858 77.73279 L 388.66397 77.73279 L 336.8421 77.73279 L 181.37651 77.73279 L 25.91093 77.73279 L 25.91093 51.82186 L 25.91093 51.82186 L 0.0 51.82186 L 0.0 25.91093 L 0.0 25.91093 L 25.91093 25.91093 L 25.91093 25.91093 L 25.91093 25.91093 L 233.19838 0.0 Q 440.4858 -25.91093 440.4858 25.91093 z" svg:height="0.7773279mm" draw:style-name="style-21" svg:viewBox="0.0 0.0 440.4858 77.73279" svg:width="4.404858mm" svg:x="100.79352mm" svg:y="188.89069mm"/>
          <draw:path svg:d="M 492.30768 25.91093 L 492.30768 3.6379788E-12 L 699.59515 51.82186 Q 906.88257 77.73279 880.9716 103.64372 Q 880.9716 103.64372 906.88257 129.55466 Q 958.7044 129.55466 958.7044 155.46558 Q 958.7044 207.28745 984.61536 207.28745 Q 1010.5263 207.28745 1036.4373 181.37651 L 1062.3481 181.37651 L 1062.3481 233.19838 L 1062.3481 285.02023 L 1036.4373 285.02023 L 1036.4373 259.1093 L 1036.4373 259.1093 L 1010.5263 259.1093 L 1010.5263 259.1093 L 1010.5263 259.1093 L 984.61536 285.02023 L 958.7044 285.02023 L 958.7044 310.93115 L 958.7044 336.8421 L 932.7935 336.8421 L 906.88257 336.8421 L 803.23883 362.75302 Q 699.59515 362.75302 725.50604 388.66397 Q 725.50604 414.5749 647.77325 440.4858 Q 570.04047 440.4858 570.04047 466.39676 Q 570.04047 492.30768 544.1295 492.30768 Q 518.2186 492.30768 518.2186 466.39676 Q 518.2186 414.5749 466.39676 414.5749 Q 414.5749 414.5749 388.66397 440.4858 L 388.66397 440.4858 L 362.75302 440.4858 Q 336.8421 414.5749 233.19838 414.5749 L 103.64372 362.75302 L 103.64372 362.75302 L 77.73279 362.75302 L 77.73279 362.75302 L 77.73279 362.75302 L 25.91093 388.66397 L 0.0 388.66397 L 0.0 362.75302 L 0.0 336.8421 L 77.73279 336.8421 L 129.55466 310.93115 L 129.55466 310.93115 L 129.55466 310.93115 L 155.46558 285.02023 L 155.46558 259.1093 L 129.55466 259.1093 L 103.64372 259.1093 L 103.64372 233.19838 Q 129.55466 233.19838 129.55466 207.28745 L 129.55466 207.28745 L 129.55466 207.28745 Q 129.55466 207.28745 155.46558 181.37651 Q 181.37651 155.46558 310.93115 103.64372 L 440.4858 77.73279 L 440.4858 77.73279 Q 466.39676 51.82186 466.39676 51.82186 L 466.39676 51.82186 L 466.39676 51.82186 Q 492.30768 51.82186 492.30768 25.91093 z" svg:height="4.9230766mm" draw:style-name="style-22" svg:viewBox="0.0 0.0 1062.3481 492.30768" svg:width="10.623482mm" svg:x="46.380566mm" svg:y="294.34818mm"/>
          <draw:path svg:d="M 414.5749 0.0 L 466.39676 0.0 L 466.39676 0.0 Q 466.39676 0.0 466.39676 25.91093 L 492.30768 25.91093 L 492.30768 51.82186 Q 466.39676 77.73279 492.30768 103.64372 L 492.30768 155.46558 L 414.5749 155.46558 Q 336.8421 181.37651 336.8421 207.28745 L 336.8421 233.19838 L 310.93115 233.19838 Q 285.02023 233.19838 285.02023 207.28745 Q 259.1093 155.46558 233.19838 129.55466 Q 181.37651 103.64372 129.55466 155.46558 L 77.73279 207.28745 L 51.82186 207.28745 Q 51.82186 207.28745 25.91093 181.37651 L 0.0 155.46558 L 25.91093 155.46558 L 51.82186 155.46558 L 51.82186 129.55466 L 51.82186 129.55466 L 77.73279 129.55466 L 77.73279 103.64372 L 51.82186 103.64372 L 0.0 103.64372 L 0.0 77.73279 L 0.0 77.73279 L 25.91093 77.73279 L 25.91093 51.82186 L 25.91093 51.82186 L 51.82186 51.82186 L 51.82186 51.82186 L 51.82186 51.82186 L 129.55466 51.82186 Q 207.28745 25.91093 310.93115 0.0 Q 388.66397 0.0 414.5749 0.0 z" svg:height="2.3319838mm" draw:style-name="style-23" svg:viewBox="0.0 0.0 492.30768 233.19838" svg:width="4.9230766mm" svg:x="96.90688mm" svg:y="305.23077mm"/>
          <draw:path svg:d="M 0.0 25.91093 L 0.0 0.0 L 77.73279 51.82186 Q 155.46558 51.82186 207.28745 103.64372 Q 259.1093 155.46558 259.1093 155.46558 L 285.02023 155.46558 L 285.02023 155.46558 L 285.02023 155.46558 L 285.02023 181.37651 L 285.02023 181.37651 L 310.93115 181.37651 Q 310.93115 207.28745 336.8421 207.28745 L 336.8421 207.28745 L 336.8421 207.28745 Q 336.8421 207.28745 336.8421 233.19838 L 362.75302 233.19838 L 362.75302 233.19838 L 388.66397 233.19838 L 388.66397 233.19838 L 388.66397 259.1093 L 440.4858 310.93115 Q 492.30768 362.75302 518.2186 362.75302 L 544.1295 362.75302 L 492.30768 388.66397 Q 440.4858 414.5749 440.4858 440.4858 L 414.5749 440.4858 L 414.5749 414.5749 L 388.66397 388.66397 L 388.66397 388.66397 L 388.66397 362.75302 L 388.66397 362.75302 L 388.66397 362.75302 L 362.75302 362.75302 L 362.75302 362.75302 L 362.75302 336.8421 L 336.8421 336.8421 L 336.8421 336.8421 Q 336.8421 310.93115 207.28745 207.28745 Q 77.73279 103.64372 77.73279 155.46558 L 77.73279 233.19838 L 51.82186 155.46558 L 51.82186 77.73279 L 51.82186 51.82186 Q 25.91093 51.82186 25.91093 51.82186 L 25.91093 51.82186 L 25.91093 51.82186 Q 25.91093 25.91093 0.0 25.91093 z" svg:height="4.404858mm" draw:style-name="style-24" svg:viewBox="0.0 0.0 544.1295 440.4858" svg:width="5.4412956mm" svg:x="96.64777mm" svg:y="193.29555mm"/>
          <draw:path svg:d="M 51.82186 0.0 L 0.0 0.0 L 25.91093 0.0 L 51.82186 0.0 L 310.93115 25.91093 Q 544.1295 51.82186 570.04047 77.73279 L 595.9514 77.73279 L 595.9514 77.73279 Q 621.8623 77.73279 621.8623 77.73279 Q 621.8623 103.64372 544.1295 103.64372 L 466.39676 129.55466 L 466.39676 155.46558 L 466.39676 207.28745 L 440.4858 207.28745 L 414.5749 207.28745 L 414.5749 233.19838 L 414.5749 233.19838 L 310.93115 233.19838 L 233.19838 233.19838 L 233.19838 207.28745 Q 259.1093 207.28745 259.1093 207.28745 Q 259.1093 207.28745 129.55466 155.46558 L 0.0 129.55466 L 0.0 103.64372 Q 0.0 77.73279 51.82186 77.73279 Q 77.73279 77.73279 77.73279 51.82186 Q 77.73279 25.91093 51.82186 0.0 z" svg:height="2.3319838mm" draw:style-name="style-25" svg:viewBox="0.0 0.0 621.8623 233.19838" svg:width="6.218623mm" svg:x="186.04048mm" svg:y="306.78543mm"/>
          <draw:path svg:d="M 725.50604 -3.6379788E-12 L 751.417 -3.6379788E-12 L 803.23883 -3.6379788E-12 L 829.1498 25.91093 L 829.1498 25.91093 L 855.0607 25.91093 L 855.0607 25.91093 L 855.0607 25.91093 L 984.61536 25.91093 Q 1114.17 25.91093 1165.9918 25.91093 Q 1217.8137 51.82186 1217.8137 77.73279 L 1217.8137 103.64372 L 1140.0809 129.55466 Q 1062.3481 181.37651 1088.259 207.28745 Q 1140.0809 233.19838 1165.9918 233.19838 L 1165.9918 233.19838 L 1165.9918 285.02023 L 1165.9918 310.93115 L 1217.8137 310.93115 L 1243.7246 336.8421 L 1243.7246 336.8421 L 1269.6356 336.8421 L 1269.6356 336.8421 L 1269.6356 336.8421 L 1269.6356 362.75302 L 1269.6356 362.75302 L 1243.7246 362.75302 L 1243.7246 388.66397 L 1243.7246 388.66397 L 1217.8137 388.66397 L 1217.8137 414.5749 L 1217.8137 440.4858 L 1269.6356 466.39676 Q 1321.4574 492.30768 1321.4574 492.30768 L 1321.4574 518.2186 L 1165.9918 518.2186 Q 1036.4373 492.30768 1010.5263 518.2186 L 984.61536 518.2186 L 932.7935 518.2186 Q 880.9716 518.2186 880.9716 492.30768 Q 880.9716 466.39676 906.88257 466.39676 L 932.7935 466.39676 L 932.7935 440.4858 Q 932.7935 414.5749 803.23883 414.5749 Q 673.6842 440.4858 647.77325 440.4858 Q 621.8623 492.30768 570.04047 492.30768 Q 518.2186 492.30768 518.2186 518.2186 L 518.2186 544.1295 L 492.30768 544.1295 Q 492.30768 544.1295 388.66397 492.30768 L 310.93115 492.30768 L 285.02023 466.39676 L 259.1093 440.4858 L 233.19838 440.4858 L 207.28745 440.4858 L 207.28745 414.5749 Q 207.28745 388.66397 181.37651 388.66397 L 155.46558 388.66397 L 129.55466 388.66397 L 129.55466 388.66397 L 129.55466 362.75302 L 129.55466 362.75302 L 129.55466 336.8421 L 129.55466 285.02023 L 129.55466 285.02023 Q 129.55466 285.02023 181.37651 259.1093 L 259.1093 259.1093 L 259.1093 233.19838 L 285.02023 207.28745 L 285.02023 207.28745 L 285.02023 181.37651 L 259.1093 181.37651 L 233.19838 181.37651 L 207.28745 181.37651 L 181.37651 181.37651 L 181.37651 181.37651 Q 155.46558 181.37651 77.73279 207.28745 L 0.0 207.28745 L 0.0 181.37651 L 25.91093 181.37651 L 25.91093 181.37651 L 25.91093 181.37651 L 25.91093 181.37651 L 25.91093 155.46558 L 51.82186 129.55466 L 51.82186 103.64372 L 77.73279 103.64372 L 129.55466 77.73279 L 129.55466 77.73279 L 129.55466 77.73279 L 103.64372 77.73279 L 103.64372 77.73279 L 388.66397 25.91093 Q 647.77325 25.91093 673.6842 -3.6379788E-12 Q 699.59515 -25.91093 725.50604 -3.6379788E-12 z M 77.73279 155.46558 Q 77.73279 155.46558 103.64372 155.46558 Q 103.64372 181.37651 77.73279 181.37651 Q 77.73279 181.37651 77.73279 155.46558 z" svg:height="5.4412956mm" draw:style-name="style-26" svg:viewBox="0.0 0.0 1321.4574 544.1295" svg:width="13.214575mm" svg:x="44.30769mm" svg:y="283.7247mm"/>
          <draw:path svg:d="M 0.0 207.28745 L 0.0 3.6379788E-12 L 51.82186 25.91093 Q 77.73279 51.82186 103.64372 51.82186 Q 129.55466 51.82186 129.55466 77.73279 L 129.55466 77.73279 L 103.64372 103.64372 Q 103.64372 103.64372 103.64372 129.55466 L 103.64372 129.55466 L 129.55466 129.55466 L 129.55466 155.46558 L 155.46558 155.46558 L 207.28745 155.46558 L 259.1093 181.37651 L 336.8421 181.37651 L 336.8421 181.37651 Q 336.8421 207.28745 362.75302 207.28745 L 362.75302 207.28745 L 362.75302 207.28745 Q 362.75302 207.28745 362.75302 233.19838 L 388.66397 233.19838 L 388.66397 259.1093 Q 388.66397 285.02023 362.75302 285.02023 L 310.93115 285.02023 L 285.02023 285.02023 Q 259.1093 310.93115 207.28745 310.93115 L 181.37651 310.93115 L 181.37651 336.8421 L 155.46558 336.8421 L 155.46558 336.8421 L 155.46558 362.75302 L 155.46558 362.75302 L 155.46558 362.75302 L 181.37651 388.66397 L 181.37651 414.5749 L 155.46558 414.5749 L 129.55466 414.5749 L 103.64372 414.5749 L 77.73279 414.5749 L 51.82186 414.5749 L 0.0 414.5749 L 0.0 207.28745 z" svg:height="4.145749mm" draw:style-name="style-27" svg:viewBox="0.0 0.0 388.66397 414.5749" svg:width="3.8866396mm" svg:x="0.0mm" svg:y="306.2672mm"/>
          <draw:path svg:d="M 310.93115 3.6379788E-12 L 336.8421 3.6379788E-12 L 336.8421 25.91093 Q 336.8421 51.82186 388.66397 51.82186 L 440.4858 51.82186 L 440.4858 77.73279 L 440.4858 103.64372 L 466.39676 103.64372 L 466.39676 129.55466 L 440.4858 129.55466 L 414.5749 129.55466 L 336.8421 129.55466 Q 285.02023 129.55466 207.28745 103.64372 L 129.55466 103.64372 L 129.55466 103.64372 Q 129.55466 103.64372 103.64372 103.64372 Q 103.64372 129.55466 51.82186 77.73279 L 0.0 51.82186 L 0.0 25.91093 Q 0.0 25.91093 129.55466 3.6379788E-12 Q 285.02023 -25.91093 310.93115 3.6379788E-12 z" svg:height="1.2955465mm" draw:style-name="style-28" svg:viewBox="0.0 0.0 466.39676 129.55466" svg:width="4.6639676mm" svg:x="170.75304mm" svg:y="312.74493mm"/>
          <draw:path svg:d="M 0.0 129.55466 L 0.0 0.0 L 25.91093 25.91093 Q 25.91093 77.73279 77.73279 77.73279 Q 155.46558 77.73279 181.37651 103.64372 L 233.19838 103.64372 L 233.19838 181.37651 L 233.19838 259.1093 L 207.28745 285.02023 L 181.37651 310.93115 L 181.37651 310.93115 L 181.37651 285.02023 L 155.46558 285.02023 L 129.55466 285.02023 L 129.55466 285.02023 Q 103.64372 285.02023 51.82186 259.1093 L 0.0 259.1093 L 0.0 129.55466 z" svg:height="3.1093116mm" draw:style-name="style-29" svg:viewBox="0.0 0.0 233.19838 310.93115" svg:width="2.3319838mm" svg:x="116.8583mm" svg:y="121.00404mm"/>
          <draw:path svg:d="M 285.02023 -3.6379788E-12 L 310.93115 -3.6379788E-12 L 310.93115 25.91093 Q 310.93115 25.91093 285.02023 51.82186 L 259.1093 77.73279 L 259.1093 77.73279 L 259.1093 77.73279 L 259.1093 103.64372 L 259.1093 103.64372 L 233.19838 103.64372 L 233.19838 129.55466 L 259.1093 129.55466 Q 310.93115 155.46558 285.02023 155.46558 L 285.02023 181.37651 L 259.1093 181.37651 L 233.19838 181.37651 L 233.19838 207.28745 L 233.19838 233.19838 L 310.93115 233.19838 Q 362.75302 233.19838 414.5749 259.1093 L 440.4858 259.1093 L 440.4858 259.1093 Q 466.39676 259.1093 466.39676 285.02023 L 466.39676 285.02023 L 414.5749 285.02023 Q 388.66397 285.02023 207.28745 310.93115 L 0.0 310.93115 L 0.0 233.19838 L 0.0 129.55466 L 51.82186 129.55466 L 77.73279 129.55466 L 103.64372 103.64372 Q 129.55466 77.73279 155.46558 77.73279 L 155.46558 77.73279 L 155.46558 51.82186 L 155.46558 51.82186 L 181.37651 51.82186 L 181.37651 25.91093 L 207.28745 25.91093 Q 259.1093 25.91093 285.02023 -3.6379788E-12 z" svg:height="3.1093116mm" draw:style-name="style-30" svg:viewBox="0.0 0.0 466.39676 310.93115" svg:width="4.6639676mm" svg:x="0.0mm" svg:y="309.1174mm"/>
          <draw:path svg:d="M 829.1498 25.91093 L 958.7044 25.91093 L 984.61536 25.91093 L 1010.5263 51.82186 L 1036.4373 51.82186 L 1062.3481 51.82186 L 1062.3481 77.73279 L 1062.3481 77.73279 L 1088.259 77.73279 L 1088.259 103.64372 L 1114.17 103.64372 L 1165.9918 103.64372 L 1321.4574 155.46558 Q 1451.0121 155.46558 1528.7449 181.37651 L 1632.3887 181.37651 L 1632.3887 207.28745 L 1632.3887 233.19838 L 1606.4777 233.19838 L 1606.4777 259.1093 L 1580.5668 259.1093 L 1580.5668 259.1093 L 1451.0121 259.1093 Q 1321.4574 259.1093 1217.8137 259.1093 L 1088.259 259.1093 L 1062.3481 285.02023 L 1036.4373 285.02023 L 1010.5263 285.02023 Q 984.61536 310.93115 984.61536 310.93115 L 984.61536 310.93115 L 855.0607 310.93115 L 699.59515 310.93115 L 673.6842 310.93115 L 647.77325 310.93115 L 621.8623 310.93115 L 595.9514 310.93115 L 595.9514 336.8421 L 595.9514 336.8421 L 570.04047 336.8421 Q 544.1295 310.93115 466.39676 310.93115 L 388.66397 310.93115 L 388.66397 310.93115 Q 388.66397 285.02023 336.8421 233.19838 Q 285.02023 181.37651 207.28745 181.37651 L 129.55466 181.37651 L 103.64372 181.37651 L 77.73279 155.46558 L 77.73279 155.46558 L 77.73279 155.46558 L 51.82186 155.46558 L 51.82186 155.46558 L 25.91093 129.55466 L 4.5474735E-13 103.64372 L 4.5474735E-13 103.64372 L 4.5474735E-13 103.64372 L 129.55466 103.64372 L 259.1093 103.64372 L 285.02023 77.73279 L 310.93115 77.73279 L 440.4858 51.82186 Q 595.9514 0.0 647.77325 0.0 Q 699.59515 0.0 829.1498 25.91093 z" svg:height="3.368421mm" draw:style-name="style-31" svg:viewBox="0.0 0.0 1632.3887 336.8421" svg:width="16.323887mm" svg:x="31.870445mm" svg:y="297.4575mm"/>
          <draw:path svg:d="M 699.59515 0.0 L 777.32794 0.0 L 829.1498 0.0 L 880.9716 0.0 L 880.9716 25.91093 Q 855.0607 25.91093 855.0607 25.91093 L 855.0607 51.82186 L 855.0607 51.82186 Q 855.0607 77.73279 855.0607 77.73279 L 880.9716 77.73279 L 880.9716 77.73279 Q 880.9716 77.73279 906.88257 103.64372 L 906.88257 103.64372 L 855.0607 129.55466 Q 803.23883 155.46558 829.1498 181.37651 Q 880.9716 233.19838 829.1498 259.1093 Q 751.417 310.93115 777.32794 310.93115 Q 777.32794 336.8421 803.23883 336.8421 L 855.0607 336.8421 L 855.0607 388.66397 L 855.0607 440.4858 L 803.23883 440.4858 L 777.32794 440.4858 L 777.32794 414.5749 Q 751.417 414.5749 751.417 388.66397 Q 751.417 388.66397 725.50604 388.66397 Q 699.59515 362.75302 699.59515 388.66397 Q 699.59515 414.5749 673.6842 414.5749 L 647.77325 414.5749 L 647.77325 388.66397 Q 647.77325 388.66397 621.8623 336.8421 Q 621.8623 310.93115 388.66397 310.93115 L 181.37651 336.8421 L 181.37651 336.8421 L 155.46558 336.8421 L 155.46558 336.8421 L 129.55466 310.93115 L 129.55466 336.8421 L 129.55466 336.8421 L 77.73279 336.8421 L 51.82186 336.8421 L 51.82186 336.8421 L 51.82186 336.8421 L 25.91093 310.93115 L -4.5474735E-13 285.02023 L -4.5474735E-13 285.02023 L 25.91093 285.02023 L 25.91093 259.1093 L 25.91093 233.19838 L 77.73279 233.19838 L 103.64372 233.19838 L 103.64372 207.28745 L 129.55466 207.28745 L 129.55466 207.28745 L 129.55466 233.19838 L 155.46558 233.19838 Q 181.37651 233.19838 181.37651 181.37651 Q 181.37651 155.46558 207.28745 129.55466 L 233.19838 77.73279 L 285.02023 77.73279 Q 362.75302 77.73279 388.66397 51.82186 Q 414.5749 51.82186 414.5749 25.91093 Q 414.5749 0.0 518.2186 0.0 Q 621.8623 -25.91093 699.59515 0.0 z" svg:height="4.404858mm" draw:style-name="style-32" svg:viewBox="0.0 0.0 906.88257 440.4858" svg:width="9.068826mm" svg:x="40.68016mm" svg:y="261.9595mm"/>
          <draw:path svg:d="M 207.28745 -1.8189894E-12 L 207.28745 -1.8189894E-12 L 259.1093 -1.8189894E-12 Q 285.02023 -1.8189894E-12 285.02023 51.82186 Q 233.19838 103.64372 233.19838 129.55466 L 233.19838 155.46558 L 233.19838 285.02023 L 233.19838 414.5749 L 207.28745 414.5749 L 207.28745 414.5749 L 207.28745 440.4858 L 207.28745 440.4858 L 181.37651 440.4858 Q 181.37651 466.39676 129.55466 492.30768 L 51.82186 544.1295 L 25.91093 544.1295 Q 25.91093 570.04047 25.91093 570.04047 L 25.91093 570.04047 L 25.91093 570.04047 Q 25.91093 570.04047 0.0 595.9514 Q -25.91093 595.9514 0.0 518.2186 L 25.91093 440.4858 L 51.82186 388.66397 Q 77.73279 336.8421 77.73279 285.02023 L 77.73279 233.19838 L 77.73279 207.28745 Q 77.73279 181.37651 129.55466 103.64372 L 181.37651 -1.8189894E-12 L 181.37651 -1.8189894E-12 L 181.37651 -1.8189894E-12 L 207.28745 -1.8189894E-12 z" svg:height="5.959514mm" draw:style-name="style-33" svg:viewBox="0.0 0.0 285.02023 595.9514" svg:width="2.8502023mm" svg:x="125.149796mm" svg:y="95.870445mm"/>
          <draw:path svg:d="M 414.5749 51.82186 L 466.39676 0.0 L 466.39676 51.82186 Q 466.39676 103.64372 440.4858 103.64372 Q 414.5749 103.64372 414.5749 129.55466 Q 414.5749 155.46558 388.66397 181.37651 L 388.66397 207.28745 L 388.66397 233.19838 L 388.66397 233.19838 L 362.75302 285.02023 Q 362.75302 336.8421 310.93115 336.8421 Q 310.93115 336.8421 285.02023 414.5749 Q 285.02023 492.30768 259.1093 492.30768 Q 207.28745 492.30768 207.28745 466.39676 Q 181.37651 440.4858 155.46558 440.4858 Q 103.64372 414.5749 103.64372 414.5749 L 103.64372 414.5749 L 103.64372 388.66397 Q 103.64372 388.66397 51.82186 259.1093 L 0.0 129.55466 L 51.82186 129.55466 Q 103.64372 129.55466 103.64372 103.64372 Q 129.55466 77.73279 207.28745 77.73279 Q 259.1093 77.73279 310.93115 77.73279 Q 336.8421 129.55466 414.5749 51.82186 z" svg:height="4.9230766mm" draw:style-name="style-34" svg:viewBox="0.0 0.0 466.39676 492.30768" svg:width="4.6639676mm" svg:x="28.502024mm" svg:y="252.11336mm"/>
          <draw:path svg:d="M 181.37651 51.82186 L 207.28745 51.82186 L 207.28745 103.64372 Q 181.37651 181.37651 207.28745 233.19838 L 233.19838 285.02023 L 233.19838 310.93115 L 233.19838 336.8421 L 207.28745 336.8421 L 181.37651 310.93115 L 181.37651 310.93115 L 181.37651 310.93115 L 155.46558 285.02023 L 129.55466 259.1093 L 129.55466 233.19838 L 129.55466 207.28745 L 77.73279 207.28745 Q 25.91093 207.28745 25.91093 155.46558 Q 25.91093 129.55466 -4.5474735E-13 155.46558 Q -25.91093 181.37651 -4.5474735E-13 129.55466 L -4.5474735E-13 77.73279 L 25.91093 77.73279 L 51.82186 51.82186 L 51.82186 51.82186 L 77.73279 51.82186 L 77.73279 25.91093 L 77.73279 0.0 L 103.64372 0.0 Q 129.55466 -25.91093 129.55466 0.0 Q 155.46558 51.82186 181.37651 51.82186 Q 181.37651 51.82186 181.37651 51.82186 z" svg:height="3.368421mm" draw:style-name="style-35" svg:viewBox="0.0 0.0 233.19838 336.8421" svg:width="2.3319838mm" svg:x="39.643723mm" svg:y="168.42105mm"/>
          <draw:path svg:d="M 880.9716 129.55466 L 932.7935 129.55466 L 932.7935 155.46558 L 932.7935 181.37651 L 984.61536 181.37651 L 1010.5263 181.37651 L 1010.5263 181.37651 L 1036.4373 181.37651 L 1036.4373 207.28745 L 1036.4373 233.19838 L 1062.3481 233.19838 L 1062.3481 233.19838 L 1036.4373 259.1093 L 984.61536 259.1093 L 932.7935 259.1093 Q 855.0607 285.02023 855.0607 285.02023 L 855.0607 285.02023 L 725.50604 285.02023 Q 595.9514 285.02023 414.5749 259.1093 L 207.28745 259.1093 L 155.46558 259.1093 L 77.73279 233.19838 L 77.73279 233.19838 L 51.82186 233.19838 L 51.82186 233.19838 L 51.82186 233.19838 L 51.82186 233.19838 L 51.82186 233.19838 L 25.91093 207.28745 L 0.0 207.28745 L 0.0 181.37651 L 0.0 155.46558 L 0.0 129.55466 L 0.0 103.64372 L 25.91093 103.64372 L 51.82186 129.55466 L 51.82186 129.55466 L 51.82186 129.55466 L 77.73279 103.64372 L 103.64372 77.73279 L 103.64372 77.73279 L 103.64372 77.73279 L 155.46558 103.64372 Q 181.37651 103.64372 181.37651 77.73279 Q 181.37651 51.82186 207.28745 25.91093 Q 207.28745 25.91093 207.28745 0.0 Q 181.37651 -25.91093 259.1093 0.0 Q 310.93115 25.91093 336.8421 51.82186 Q 362.75302 77.73279 595.9514 103.64372 Q 829.1498 129.55466 880.9716 129.55466 z" svg:height="2.8502023mm" draw:style-name="style-36" svg:viewBox="0.0 0.0 1062.3481 285.02023" svg:width="10.623482mm" svg:x="64.25911mm" svg:y="258.33197mm"/>
          <draw:path svg:d="M 518.2186 0.0 L 518.2186 0.0 L 699.59515 25.91093 Q 880.9716 25.91093 906.88257 25.91093 Q 932.7935 0.0 932.7935 0.0 L 932.7935 0.0 L 932.7935 0.0 L 932.7935 25.91093 L 932.7935 25.91093 L 932.7935 25.91093 L 958.7044 25.91093 L 958.7044 25.91093 L 958.7044 51.82186 L 984.61536 51.82186 L 984.61536 51.82186 L 984.61536 77.73279 L 984.61536 77.73279 L 984.61536 77.73279 L 958.7044 77.73279 L 958.7044 77.73279 L 932.7935 103.64372 L 906.88257 129.55466 L 880.9716 129.55466 L 880.9716 129.55466 L 855.0607 103.64372 L 829.1498 103.64372 L 829.1498 129.55466 L 829.1498 155.46558 L 1036.4373 155.46558 Q 1269.6356 129.55466 1295.5465 129.55466 Q 1321.4574 129.55466 1321.4574 155.46558 Q 1321.4574 181.37651 1347.3684 181.37651 Q 1373.2793 181.37651 1373.2793 207.28745 Q 1399.1903 233.19838 1399.1903 233.19838 L 1399.1903 259.1093 L 1373.2793 259.1093 L 1347.3684 285.02023 L 1321.4574 285.02023 Q 1295.5465 310.93115 1321.4574 336.8421 L 1321.4574 362.75302 L 1295.5465 362.75302 Q 1269.6356 362.75302 1269.6356 336.8421 Q 1243.7246 310.93115 1191.9028 285.02023 Q 1114.17 285.02023 1010.5263 285.02023 Q 906.88257 336.8421 829.1498 336.8421 L 725.50604 336.8421 L 699.59515 336.8421 L 673.6842 336.8421 L 673.6842 362.75302 L 673.6842 362.75302 L 647.77325 362.75302 L 647.77325 388.66397 L 647.77325 388.66397 L 673.6842 388.66397 L 673.6842 414.5749 L 673.6842 440.4858 L 647.77325 440.4858 L 647.77325 440.4858 L 621.8623 466.39676 L 595.9514 466.39676 L 595.9514 492.30768 Q 595.9514 492.30768 595.9514 518.2186 Q 621.8623 518.2186 621.8623 544.1295 L 621.8623 544.1295 L 595.9514 544.1295 L 570.04047 544.1295 L 570.04047 544.1295 L 544.1295 544.1295 L 544.1295 544.1295 L 544.1295 544.1295 L 518.2186 518.2186 L 466.39676 492.30768 L 466.39676 492.30768 L 466.39676 492.30768 L 492.30768 492.30768 L 492.30768 492.30768 L 492.30768 466.39676 Q 518.2186 466.39676 544.1295 440.4858 Q 570.04047 440.4858 570.04047 388.66397 L 570.04047 336.8421 L 570.04047 336.8421 L 570.04047 336.8421 L 518.2186 310.93115 L 492.30768 285.02023 L 388.66397 285.02023 Q 285.02023 285.02023 233.19838 310.93115 L 181.37651 310.93115 L 155.46558 310.93115 L 129.55466 285.02023 L 51.82186 285.02023 L 0.0 285.02023 L 0.0 259.1093 L 0.0 259.1093 L 25.91093 259.1093 L 51.82186 259.1093 L 51.82186 233.19838 L 51.82186 207.28745 L 77.73279 207.28745 L 103.64372 181.37651 L 103.64372 181.37651 L 103.64372 181.37651 L 129.55466 181.37651 L 129.55466 181.37651 L 129.55466 207.28745 L 155.46558 207.28745 L 155.46558 155.46558 L 155.46558 103.64372 L 155.46558 77.73279 Q 155.46558 77.73279 233.19838 51.82186 Q 310.93115 25.91093 336.8421 25.91093 L 362.75302 25.91093 L 414.5749 0.0 Q 492.30768 -25.91093 518.2186 0.0 z" svg:height="5.4412956mm" draw:style-name="style-37" svg:viewBox="0.0 0.0 1399.1903 544.1295" svg:width="13.991902mm" svg:x="55.44939mm" svg:y="295.1255mm"/>
          <draw:path svg:d="M 259.1093 0.0 L 259.1093 0.0 L 285.02023 0.0 L 285.02023 0.0 L 466.39676 25.91093 Q 621.8623 51.82186 647.77325 51.82186 L 673.6842 51.82186 L 673.6842 77.73279 Q 699.59515 103.64372 647.77325 103.64372 Q 595.9514 129.55466 595.9514 155.46558 L 595.9514 181.37651 L 466.39676 181.37651 Q 310.93115 155.46558 207.28745 155.46558 L 103.64372 103.64372 L 51.82186 103.64372 L 25.91093 103.64372 L 25.91093 103.64372 L 0.0 77.73279 L 0.0 77.73279 L 0.0 77.73279 L 0.0 77.73279 L 0.0 51.82186 L 25.91093 51.82186 Q 51.82186 51.82186 155.46558 25.91093 L 259.1093 0.0 L 259.1093 0.0 z" svg:height="1.8137652mm" draw:style-name="style-38" svg:viewBox="0.0 0.0 673.6842 181.37651" svg:width="6.736842mm" svg:x="82.39676mm" svg:y="303.67612mm"/>
          <draw:path svg:d="M 181.37651 25.91093 L 207.28745 0.0 L 285.02023 0.0 L 388.66397 0.0 L 492.30768 0.0 Q 570.04047 0.0 570.04047 25.91093 Q 570.04047 51.82186 595.9514 51.82186 L 647.77325 51.82186 L 647.77325 51.82186 L 647.77325 77.73279 L 647.77325 77.73279 L 647.77325 77.73279 L 621.8623 77.73279 L 621.8623 77.73279 L 777.32794 103.64372 Q 932.7935 129.55466 932.7935 129.55466 L 932.7935 129.55466 L 932.7935 129.55466 L 906.88257 129.55466 L 906.88257 181.37651 L 906.88257 207.28745 L 880.9716 207.28745 L 880.9716 233.19838 L 855.0607 233.19838 L 803.23883 233.19838 L 829.1498 259.1093 L 855.0607 285.02023 L 855.0607 285.02023 L 855.0607 285.02023 L 829.1498 285.02023 L 829.1498 285.02023 L 829.1498 310.93115 L 803.23883 310.93115 L 803.23883 310.93115 L 803.23883 336.8421 L 803.23883 336.8421 L 803.23883 336.8421 L 829.1498 336.8421 L 829.1498 362.75302 L 751.417 362.75302 Q 673.6842 362.75302 673.6842 388.66397 L 673.6842 414.5749 L 544.1295 414.5749 Q 388.66397 388.66397 285.02023 362.75302 L 207.28745 336.8421 L 207.28745 336.8421 Q 207.28745 336.8421 181.37651 310.93115 Q 129.55466 310.93115 129.55466 285.02023 Q 129.55466 259.1093 155.46558 259.1093 Q 181.37651 233.19838 181.37651 233.19838 Q 155.46558 233.19838 155.46558 181.37651 Q 155.46558 181.37651 129.55466 155.46558 L 77.73279 129.55466 L 25.91093 129.55466 L -4.5474735E-13 129.55466 L -4.5474735E-13 129.55466 L 25.91093 129.55466 L 25.91093 129.55466 L 25.91093 129.55466 L 25.91093 103.64372 L 25.91093 103.64372 L 51.82186 103.64372 L 51.82186 77.73279 L 51.82186 77.73279 Q 25.91093 77.73279 25.91093 77.73279 L 25.91093 51.82186 L 77.73279 51.82186 Q 155.46558 25.91093 181.37651 25.91093 z" svg:height="4.145749mm" draw:style-name="style-39" svg:viewBox="0.0 0.0 932.7935 414.5749" svg:width="9.327935mm" svg:x="24.097166mm" svg:y="278.0243mm"/>
          <draw:path svg:d="M 310.93115 0.0 L 310.93115 0.0 L 310.93115 25.91093 Q 336.8421 77.73279 518.2186 155.46558 Q 725.50604 233.19838 725.50604 259.1093 Q 725.50604 285.02023 725.50604 310.93115 L 751.417 310.93115 L 751.417 336.8421 L 751.417 336.8421 L 725.50604 336.8421 Q 699.59515 336.8421 518.2186 310.93115 Q 336.8421 310.93115 336.8421 285.02023 Q 336.8421 233.19838 259.1093 207.28745 L 181.37651 181.37651 L 181.37651 181.37651 L 207.28745 181.37651 L 207.28745 181.37651 L 207.28745 181.37651 L 155.46558 155.46558 L 103.64372 129.55466 L 51.82186 129.55466 L 0.0 129.55466 L 0.0 129.55466 L 0.0 103.64372 L 0.0 103.64372 L 25.91093 77.73279 L 51.82186 77.73279 L 103.64372 77.73279 L 181.37651 103.64372 Q 259.1093 103.64372 285.02023 51.82186 Q 310.93115 0.0 310.93115 0.0 z" svg:height="3.368421mm" draw:style-name="style-40" svg:viewBox="0.0 0.0 751.417 336.8421" svg:width="7.5141697mm" svg:x="187.07692mm" svg:y="294.08905mm"/>
          <draw:path svg:d="M 647.77325 0.0 L 673.6842 0.0 L 699.59515 25.91093 Q 699.59515 25.91093 777.32794 51.82186 Q 855.0607 51.82186 855.0607 77.73279 Q 855.0607 103.64372 829.1498 103.64372 Q 803.23883 129.55466 855.0607 129.55466 Q 932.7935 129.55466 932.7935 155.46558 L 932.7935 181.37651 L 932.7935 181.37651 Q 906.88257 181.37651 958.7044 233.19838 Q 1010.5263 285.02023 829.1498 285.02023 L 647.77325 285.02023 L 595.9514 285.02023 Q 570.04047 285.02023 492.30768 259.1093 L 414.5749 259.1093 L 414.5749 259.1093 Q 414.5749 233.19838 440.4858 233.19838 Q 466.39676 233.19838 466.39676 207.28745 Q 466.39676 181.37651 259.1093 181.37651 L 51.82186 207.28745 L 51.82186 181.37651 L 51.82186 155.46558 L 25.91093 155.46558 L 0.0 155.46558 L 0.0 155.46558 L 0.0 129.55466 L 25.91093 129.55466 L 51.82186 129.55466 L 51.82186 103.64372 L 51.82186 103.64372 L 77.73279 103.64372 L 103.64372 129.55466 L 155.46558 103.64372 Q 233.19838 103.64372 388.66397 77.73279 Q 544.1295 25.91093 595.9514 25.91093 Q 621.8623 25.91093 647.77325 0.0 z" svg:height="2.8502023mm" draw:style-name="style-41" svg:viewBox="0.0 0.0 958.7044 285.02023" svg:width="9.587045mm" svg:x="149.50607mm" svg:y="308.08096mm"/>
          <draw:path svg:d="M 336.8421 0.0 L 362.75302 0.0 L 388.66397 25.91093 Q 414.5749 25.91093 388.66397 51.82186 Q 336.8421 77.73279 336.8421 77.73279 L 336.8421 103.64372 L 285.02023 103.64372 Q 259.1093 129.55466 129.55466 103.64372 L 25.91093 77.73279 L 1.8189894E-12 77.73279 Q -25.91093 51.82186 129.55466 25.91093 Q 285.02023 25.91093 336.8421 0.0 z" svg:height="1.0364373mm" draw:style-name="style-42" svg:viewBox="0.0 0.0 388.66397 103.64372" svg:width="3.8866396mm" svg:x="101.829956mm" svg:y="279.57895mm"/>
          <draw:path svg:d="M 777.32794 0.0 L 855.0607 0.0 L 855.0607 0.0 L 880.9716 0.0 L 906.88257 25.91093 Q 932.7935 25.91093 906.88257 77.73279 Q 906.88257 129.55466 880.9716 129.55466 L 855.0607 129.55466 L 803.23883 155.46558 L 751.417 181.37651 L 751.417 181.37651 L 751.417 181.37651 L 725.50604 181.37651 L 725.50604 181.37651 L 751.417 207.28745 L 777.32794 233.19838 L 829.1498 233.19838 L 880.9716 233.19838 L 932.7935 233.19838 Q 958.7044 233.19838 958.7044 259.1093 Q 958.7044 285.02023 958.7044 285.02023 L 958.7044 310.93115 L 958.7044 310.93115 Q 932.7935 285.02023 906.88257 285.02023 Q 855.0607 285.02023 595.9514 285.02023 L 310.93115 285.02023 L 310.93115 285.02023 L 285.02023 285.02023 L 285.02023 285.02023 L 285.02023 285.02023 L 233.19838 285.02023 L 181.37651 285.02023 L 181.37651 285.02023 L 181.37651 285.02023 L 77.73279 259.1093 L 0.0 259.1093 L 0.0 233.19838 L 0.0 207.28745 L 25.91093 207.28745 L 51.82186 181.37651 L 25.91093 181.37651 L 0.0 181.37651 L 0.0 155.46558 L 0.0 155.46558 L 25.91093 155.46558 L 51.82186 155.46558 L 51.82186 129.55466 L 77.73279 103.64372 L 77.73279 103.64372 L 77.73279 77.73279 L 77.73279 77.73279 L 77.73279 77.73279 L 103.64372 77.73279 L 103.64372 77.73279 L 233.19838 51.82186 Q 336.8421 25.91093 492.30768 25.91093 Q 647.77325 25.91093 673.6842 25.91093 Q 699.59515 25.91093 777.32794 0.0 z" svg:height="3.1093116mm" draw:style-name="style-43" svg:viewBox="0.0 0.0 958.7044 310.93115" svg:width="9.587045mm" svg:x="116.8583mm" svg:y="296.68015mm"/>
          <draw:path svg:d="M 310.93115 0.0 L 336.8421 0.0 L 362.75302 25.91093 Q 414.5749 25.91093 414.5749 129.55466 Q 414.5749 207.28745 440.4858 207.28745 L 440.4858 207.28745 L 440.4858 310.93115 L 414.5749 414.5749 L 414.5749 440.4858 L 414.5749 440.4858 L 414.5749 440.4858 L 414.5749 440.4858 L 440.4858 440.4858 L 440.4858 466.39676 L 440.4858 492.30768 L 440.4858 492.30768 L 414.5749 492.30768 Q 388.66397 492.30768 388.66397 466.39676 Q 388.66397 440.4858 362.75302 440.4858 Q 336.8421 440.4858 336.8421 466.39676 Q 336.8421 492.30768 207.28745 492.30768 L 51.82186 492.30768 L 25.91093 492.30768 L 9.094947E-13 492.30768 L 9.094947E-13 466.39676 Q 9.094947E-13 440.4858 9.094947E-13 388.66397 L 9.094947E-13 336.8421 L 25.91093 336.8421 Q 51.82186 310.93115 77.73279 310.93115 L 77.73279 336.8421 L 77.73279 336.8421 Q 103.64372 336.8421 181.37651 336.8421 Q 259.1093 336.8421 310.93115 181.37651 Q 362.75302 51.82186 310.93115 25.91093 Q 285.02023 25.91093 310.93115 0.0 z" svg:height="4.9230766mm" draw:style-name="style-44" svg:viewBox="0.0 0.0 440.4858 492.30768" svg:width="4.404858mm" svg:x="73.58704mm" svg:y="216.87448mm"/>
          <draw:path svg:d="M 492.30768 3.6379788E-12 L 518.2186 3.6379788E-12 L 518.2186 3.6379788E-12 Q 518.2186 3.6379788E-12 518.2186 25.91093 L 544.1295 25.91093 L 544.1295 25.91093 L 544.1295 51.82186 L 595.9514 51.82186 L 621.8623 51.82186 L 751.417 77.73279 L 855.0607 77.73279 L 777.32794 103.64372 Q 699.59515 155.46558 725.50604 181.37651 L 725.50604 207.28745 L 699.59515 207.28745 L 673.6842 207.28745 L 855.0607 233.19838 Q 1036.4373 259.1093 1088.259 259.1093 L 1140.0809 259.1093 L 1114.17 285.02023 Q 1114.17 310.93115 1114.17 310.93115 L 1114.17 310.93115 L 1140.0809 310.93115 L 1140.0809 310.93115 L 1140.0809 336.8421 L 1165.9918 336.8421 L 1165.9918 336.8421 L 1165.9918 362.75302 L 1191.9028 362.75302 Q 1217.8137 388.66397 1217.8137 388.66397 L 1217.8137 414.5749 L 1165.9918 414.5749 L 1140.0809 414.5749 L 1140.0809 440.4858 L 1114.17 440.4858 L 1114.17 466.39676 L 1114.17 518.2186 L 1140.0809 518.2186 Q 1165.9918 518.2186 1191.9028 544.1295 L 1217.8137 570.04047 L 1243.7246 570.04047 L 1269.6356 570.04047 L 1269.6356 595.9514 L 1269.6356 595.9514 L 1269.6356 595.9514 L 1269.6356 595.9514 L 1243.7246 621.8623 L 1243.7246 621.8623 L 1191.9028 621.8623 L 1140.0809 621.8623 L 1062.3481 621.8623 Q 984.61536 621.8623 958.7044 621.8623 L 906.88257 647.77325 L 699.59515 647.77325 L 518.2186 647.77325 L 518.2186 647.77325 Q 518.2186 621.8623 440.4858 621.8623 Q 388.66397 621.8623 336.8421 621.8623 Q 285.02023 595.9514 259.1093 570.04047 Q 207.28745 570.04047 207.28745 544.1295 Q 233.19838 518.2186 181.37651 492.30768 L 129.55466 466.39676 L 129.55466 466.39676 Q 129.55466 440.4858 129.55466 414.5749 Q 129.55466 388.66397 77.73279 362.75302 L 1.8189894E-12 310.93115 L 25.91093 310.93115 L 77.73279 310.93115 L 25.91093 285.02023 L 1.8189894E-12 259.1093 L 1.8189894E-12 259.1093 L 1.8189894E-12 259.1093 L 25.91093 259.1093 L 51.82186 259.1093 L 51.82186 207.28745 L 51.82186 181.37651 L 181.37651 181.37651 Q 285.02023 181.37651 310.93115 155.46558 Q 310.93115 155.46558 362.75302 129.55466 L 414.5749 129.55466 L 440.4858 129.55466 Q 440.4858 103.64372 440.4858 103.64372 L 414.5749 103.64372 L 414.5749 103.64372 Q 440.4858 77.73279 440.4858 51.82186 Q 492.30768 25.91093 492.30768 3.6379788E-12 z" svg:height="6.4777327mm" draw:style-name="style-45" svg:viewBox="0.0 0.0 1269.6356 647.77325" svg:width="12.696356mm" svg:x="128.25911mm" svg:y="294.34818mm"/>
          <draw:path svg:d="M 906.88257 0.0 L 958.7044 0.0 L 958.7044 0.0 Q 958.7044 0.0 1010.5263 25.91093 L 1036.4373 51.82186 L 1062.3481 51.82186 L 1088.259 51.82186 L 1088.259 51.82186 Q 1088.259 51.82186 1114.17 77.73279 L 1114.17 77.73279 L 1114.17 77.73279 Q 1114.17 103.64372 932.7935 103.64372 L 751.417 103.64372 L 699.59515 103.64372 Q 673.6842 103.64372 595.9514 155.46558 Q 544.1295 207.28745 285.02023 155.46558 L 25.91093 103.64372 L 25.91093 103.64372 L 25.91093 103.64372 L 0.0 103.64372 L 0.0 103.64372 L 0.0 103.64372 L 0.0 103.64372 L 25.91093 77.73279 L 51.82186 51.82186 L 129.55466 51.82186 L 181.37651 51.82186 L 207.28745 77.73279 L 233.19838 103.64372 L 388.66397 51.82186 Q 570.04047 0.0 570.04047 0.0 L 570.04047 0.0 L 725.50604 0.0 Q 880.9716 0.0 906.88257 0.0 z" svg:height="1.5546558mm" draw:style-name="style-46" svg:viewBox="0.0 0.0 1114.17 155.46558" svg:width="11.1417mm" svg:x="189.92712mm" svg:y="313.00403mm"/>
          <draw:path svg:d="M 25.91093 25.91093 L 77.73279 0.0 L 77.73279 0.0 Q 77.73279 25.91093 103.64372 25.91093 L 103.64372 25.91093 L 103.64372 25.91093 Q 103.64372 25.91093 103.64372 77.73279 Q 129.55466 129.55466 77.73279 129.55466 L 1.8189894E-12 129.55466 L 1.8189894E-12 129.55466 L 1.8189894E-12 129.55466 L 1.8189894E-12 129.55466 Q 1.8189894E-12 129.55466 1.8189894E-12 77.73279 Q 1.8189894E-12 51.82186 25.91093 25.91093 z" svg:height="1.2955465mm" draw:style-name="style-47" svg:viewBox="0.0 0.0 103.64372 129.55466" svg:width="1.0364373mm" svg:x="129.03644mm" svg:y="98.20242mm"/>
          <draw:path svg:d="M 544.1295 1.8189894E-12 L 544.1295 51.82186 L 544.1295 103.64372 L 570.04047 129.55466 L 570.04047 129.55466 L 570.04047 103.64372 L 595.9514 77.73279 Q 621.8623 51.82186 647.77325 51.82186 L 647.77325 51.82186 L 647.77325 25.91093 L 673.6842 25.91093 L 673.6842 25.91093 L 673.6842 51.82186 L 673.6842 51.82186 L 673.6842 51.82186 L 673.6842 51.82186 L 673.6842 77.73279 L 673.6842 77.73279 L 673.6842 103.64372 L 673.6842 103.64372 L 673.6842 103.64372 L 647.77325 103.64372 L 647.77325 103.64372 L 621.8623 155.46558 Q 570.04047 181.37651 570.04047 259.1093 Q 544.1295 310.93115 518.2186 336.8421 L 518.2186 336.8421 L 518.2186 310.93115 Q 518.2186 310.93115 492.30768 310.93115 L 492.30768 336.8421 L 466.39676 388.66397 Q 440.4858 466.39676 388.66397 466.39676 Q 336.8421 518.2186 336.8421 518.2186 L 362.75302 518.2186 L 362.75302 518.2186 L 362.75302 544.1295 L 336.8421 544.1295 Q 310.93115 544.1295 310.93115 466.39676 Q 310.93115 362.75302 285.02023 362.75302 L 259.1093 362.75302 L 259.1093 362.75302 Q 259.1093 336.8421 155.46558 336.8421 L 77.73279 362.75302 L 51.82186 362.75302 L 25.91093 362.75302 L 0.0 362.75302 L 0.0 362.75302 L 0.0 336.8421 L 0.0 310.93115 L 25.91093 310.93115 L 25.91093 310.93115 L 25.91093 285.02023 L 51.82186 285.02023 L 51.82186 285.02023 L 51.82186 259.1093 L 51.82186 259.1093 L 51.82186 259.1093 L 51.82186 259.1093 L 77.73279 259.1093 L 77.73279 233.19838 L 103.64372 233.19838 L 103.64372 233.19838 L 103.64372 207.28745 L 103.64372 207.28745 L 103.64372 207.28745 L 129.55466 207.28745 L 129.55466 207.28745 L 129.55466 181.37651 L 155.46558 181.37651 L 155.46558 181.37651 L 155.46558 155.46558 L 155.46558 155.46558 L 155.46558 155.46558 L 259.1093 103.64372 Q 336.8421 51.82186 388.66397 25.91093 Q 414.5749 1.8189894E-12 440.4858 1.8189894E-12 L 440.4858 1.8189894E-12 L 492.30768 1.8189894E-12 Q 544.1295 -25.91093 544.1295 1.8189894E-12 z" svg:height="5.4412956mm" draw:style-name="style-48" svg:viewBox="0.0 0.0 673.6842 544.1295" svg:width="6.736842mm" svg:x="122.29959mm" svg:y="127.48178mm"/>
          <draw:path svg:d="M 880.9716 0.0 L 906.88257 0.0 L 880.9716 51.82186 Q 880.9716 103.64372 855.0607 103.64372 L 855.0607 103.64372 L 855.0607 77.73279 Q 829.1498 77.73279 829.1498 77.73279 L 829.1498 103.64372 L 803.23883 103.64372 Q 777.32794 103.64372 673.6842 285.02023 Q 570.04047 440.4858 570.04047 440.4858 L 570.04047 466.39676 L 570.04047 466.39676 Q 544.1295 440.4858 544.1295 440.4858 Q 518.2186 440.4858 544.1295 388.66397 Q 570.04047 336.8421 414.5749 336.8421 Q 233.19838 310.93115 233.19838 285.02023 Q 233.19838 259.1093 207.28745 259.1093 Q 181.37651 259.1093 181.37651 285.02023 Q 181.37651 310.93115 155.46558 310.93115 L 129.55466 310.93115 L 129.55466 285.02023 L 129.55466 259.1093 L 103.64372 259.1093 L 77.73279 285.02023 L 51.82186 285.02023 L 25.91093 285.02023 L 25.91093 259.1093 L 0.0 233.19838 L 0.0 181.37651 L 0.0 155.46558 L 51.82186 155.46558 L 129.55466 181.37651 L 233.19838 181.37651 Q 336.8421 181.37651 362.75302 155.46558 Q 362.75302 129.55466 466.39676 129.55466 L 595.9514 77.73279 L 621.8623 77.73279 L 621.8623 77.73279 L 621.8623 77.73279 L 621.8623 77.73279 L 647.77325 51.82186 L 647.77325 25.91093 L 725.50604 25.91093 L 777.32794 25.91093 L 803.23883 25.91093 Q 829.1498 25.91093 829.1498 0.0 Q 829.1498 0.0 880.9716 0.0 z" svg:height="4.6639676mm" draw:style-name="style-49" svg:viewBox="0.0 0.0 906.88257 466.39676" svg:width="9.068826mm" svg:x="11.400809mm" svg:y="251.59514mm"/>
          <draw:path svg:d="M 285.02023 0.0 L 285.02023 0.0 L 285.02023 129.55466 Q 285.02023 233.19838 155.46558 233.19838 Q 25.91093 259.1093 0.0 259.1093 L 0.0 259.1093 L 0.0 233.19838 L 0.0 207.28745 L 129.55466 103.64372 Q 285.02023 0.0 285.02023 0.0 z" svg:height="2.591093mm" draw:style-name="style-50" svg:viewBox="0.0 0.0 285.02023 259.1093" svg:width="2.8502023mm" svg:x="106.49393mm" svg:y="128.77733mm"/>
          <draw:path svg:d="M 466.39676 103.64372 L 492.30768 103.64372 L 492.30768 103.64372 Q 492.30768 129.55466 414.5749 129.55466 L 310.93115 129.55466 L 259.1093 129.55466 L 181.37651 129.55466 L 103.64372 103.64372 Q 25.91093 77.73279 1.8189894E-12 77.73279 L 1.8189894E-12 77.73279 L 1.8189894E-12 51.82186 Q 1.8189894E-12 25.91093 25.91093 25.91093 L 25.91093 25.91093 L 129.55466 0.0 Q 233.19838 -25.91093 310.93115 25.91093 Q 414.5749 51.82186 440.4858 77.73279 Q 466.39676 77.73279 466.39676 103.64372 z" svg:height="1.2955465mm" draw:style-name="style-51" svg:viewBox="0.0 0.0 492.30768 129.55466" svg:width="4.9230766mm" svg:x="130.5911mm" svg:y="172.3077mm"/>
          <draw:path svg:d="M 880.9716 310.93115 L 880.9716 310.93115 L 880.9716 336.8421 Q 906.88257 388.66397 906.88257 388.66397 L 906.88257 414.5749 L 855.0607 414.5749 Q 829.1498 440.4858 803.23883 440.4858 Q 751.417 440.4858 751.417 466.39676 Q 751.417 492.30768 699.59515 492.30768 Q 673.6842 492.30768 699.59515 518.2186 Q 725.50604 544.1295 673.6842 544.1295 L 621.8623 570.04047 L 621.8623 570.04047 Q 621.8623 544.1295 544.1295 544.1295 Q 492.30768 544.1295 518.2186 518.2186 Q 544.1295 492.30768 544.1295 492.30768 Q 518.2186 492.30768 440.4858 466.39676 Q 388.66397 440.4858 388.66397 466.39676 Q 388.66397 492.30768 336.8421 492.30768 L 285.02023 518.2186 L 259.1093 518.2186 Q 233.19838 492.30768 259.1093 492.30768 Q 285.02023 466.39676 181.37651 466.39676 L 103.64372 466.39676 L 77.73279 466.39676 L 77.73279 440.4858 L 25.91093 440.4858 L 0.0 440.4858 L 0.0 414.5749 L 25.91093 388.66397 L 25.91093 388.66397 L 25.91093 388.66397 L 25.91093 388.66397 L 51.82186 388.66397 L 77.73279 388.66397 L 103.64372 388.66397 L 103.64372 362.75302 Q 103.64372 336.8421 77.73279 336.8421 Q 51.82186 336.8421 51.82186 310.93115 Q 51.82186 285.02023 129.55466 285.02023 L 181.37651 285.02023 L 181.37651 285.02023 L 181.37651 285.02023 L 207.28745 285.02023 L 207.28745 285.02023 L 181.37651 259.1093 Q 129.55466 259.1093 129.55466 233.19838 Q 129.55466 181.37651 77.73279 181.37651 L 51.82186 181.37651 L 51.82186 155.46558 L 51.82186 155.46558 L 51.82186 129.55466 L 51.82186 129.55466 L 77.73279 129.55466 L 77.73279 129.55466 L 103.64372 129.55466 L 129.55466 129.55466 L 233.19838 103.64372 Q 336.8421 103.64372 336.8421 77.73279 Q 362.75302 77.73279 414.5749 51.82186 Q 492.30768 25.91093 492.30768 0.0 Q 518.2186 -25.91093 595.9514 0.0 Q 699.59515 0.0 699.59515 77.73279 Q 699.59515 181.37651 725.50604 181.37651 Q 751.417 207.28745 803.23883 259.1093 Q 829.1498 285.02023 855.0607 285.02023 Q 880.9716 285.02023 880.9716 310.93115 z M 647.77325 440.4858 Q 699.59515 440.4858 647.77325 466.39676 Q 621.8623 492.30768 621.8623 466.39676 Q 621.8623 440.4858 647.77325 440.4858 z" svg:height="5.7004046mm" draw:style-name="style-52" svg:viewBox="0.0 0.0 906.88257 570.04047" svg:width="9.068826mm" svg:x="192.0mm" svg:y="253.1498mm"/>
          <draw:path svg:d="M 181.37651 51.82186 L 207.28745 -3.6379788E-12 L 336.8421 -3.6379788E-12 Q 440.4858 25.91093 440.4858 77.73279 Q 466.39676 103.64372 570.04047 103.64372 Q 673.6842 103.64372 673.6842 129.55466 Q 673.6842 155.46558 699.59515 155.46558 Q 725.50604 155.46558 725.50604 129.55466 Q 751.417 103.64372 751.417 103.64372 L 751.417 103.64372 L 803.23883 103.64372 Q 829.1498 129.55466 829.1498 155.46558 Q 829.1498 181.37651 803.23883 181.37651 Q 751.417 181.37651 751.417 207.28745 L 751.417 233.19838 L 880.9716 259.1093 Q 1010.5263 310.93115 1010.5263 310.93115 Q 1010.5263 310.93115 984.61536 310.93115 L 984.61536 336.8421 L 932.7935 336.8421 Q 880.9716 310.93115 699.59515 336.8421 L 518.2186 336.8421 L 492.30768 336.8421 Q 466.39676 310.93115 285.02023 310.93115 L 77.73279 310.93115 L 25.91093 285.02023 L 0.0 285.02023 L 0.0 259.1093 L 0.0 233.19838 L 51.82186 233.19838 L 103.64372 233.19838 L 129.55466 233.19838 L 155.46558 207.28745 L 181.37651 207.28745 Q 233.19838 207.28745 336.8421 233.19838 L 440.4858 233.19838 L 440.4858 207.28745 L 440.4858 181.37651 L 414.5749 181.37651 L 388.66397 155.46558 L 336.8421 155.46558 Q 310.93115 155.46558 233.19838 129.55466 L 181.37651 129.55466 L 181.37651 103.64372 Q 181.37651 103.64372 181.37651 51.82186 z" svg:height="3.368421mm" draw:style-name="style-53" svg:viewBox="0.0 0.0 1010.5263 336.8421" svg:width="10.105263mm" svg:x="178.5263mm" svg:y="305.749mm"/>
          <draw:path svg:d="M 207.28745 25.91093 L 259.1093 25.91093 L 285.02023 0.0 L 310.93115 0.0 L 310.93115 25.91093 Q 310.93115 77.73279 440.4858 77.73279 Q 570.04047 77.73279 673.6842 103.64372 L 751.417 103.64372 L 777.32794 129.55466 Q 829.1498 155.46558 699.59515 155.46558 Q 570.04047 181.37651 518.2186 181.37651 L 492.30768 181.37651 L 466.39676 207.28745 L 440.4858 233.19838 L 414.5749 233.19838 L 388.66397 233.19838 L 362.75302 259.1093 Q 310.93115 285.02023 310.93115 285.02023 L 336.8421 285.02023 L 336.8421 285.02023 Q 336.8421 285.02023 285.02023 310.93115 Q 233.19838 336.8421 233.19838 285.02023 Q 233.19838 259.1093 207.28745 259.1093 L 155.46558 259.1093 L 155.46558 259.1093 Q 155.46558 233.19838 129.55466 233.19838 L 103.64372 233.19838 L 103.64372 207.28745 L 103.64372 207.28745 L 77.73279 207.28745 L 77.73279 181.37651 L 103.64372 181.37651 L 155.46558 181.37651 L 103.64372 155.46558 L 25.91093 129.55466 L 25.91093 129.55466 L 0.0 129.55466 L 0.0 129.55466 L 0.0 129.55466 L 25.91093 103.64372 L 51.82186 77.73279 L 51.82186 77.73279 L 51.82186 77.73279 L 25.91093 77.73279 L 25.91093 77.73279 L 25.91093 51.82186 L 25.91093 51.82186 L 77.73279 51.82186 Q 129.55466 25.91093 207.28745 25.91093 z" svg:height="3.1093116mm" draw:style-name="style-54" svg:viewBox="0.0 0.0 777.32794 310.93115" svg:width="7.773279mm" svg:x="4.145749mm" svg:y="281.65182mm"/>
          <draw:path svg:d="M 77.73279 0.0 L 129.55466 0.0 L 207.28745 25.91093 Q 285.02023 51.82186 285.02023 51.82186 Q 285.02023 77.73279 310.93115 103.64372 L 336.8421 129.55466 L 336.8421 155.46558 L 336.8421 155.46558 L 336.8421 155.46558 L 336.8421 181.37651 L 336.8421 207.28745 Q 336.8421 233.19838 362.75302 233.19838 L 362.75302 233.19838 L 362.75302 259.1093 Q 336.8421 285.02023 310.93115 310.93115 Q 259.1093 362.75302 181.37651 285.02023 L 77.73279 207.28745 L 77.73279 207.28745 Q 77.73279 181.37651 51.82186 181.37651 L 51.82186 181.37651 L 51.82186 155.46558 L 25.91093 155.46558 L 25.91093 103.64372 Q 25.91093 77.73279 0.0 51.82186 Q 0.0 25.91093 77.73279 0.0 z" svg:height="3.1093116mm" draw:style-name="style-55" svg:viewBox="0.0 0.0 362.75302 310.93115" svg:width="3.6275303mm" svg:x="102.866394mm" svg:y="232.16194mm"/>
          <draw:path svg:d="M 595.9514 0.0 L 647.77325 0.0 L 673.6842 25.91093 Q 699.59515 51.82186 751.417 51.82186 Q 803.23883 51.82186 829.1498 233.19838 Q 855.0607 414.5749 855.0607 673.6842 L 855.0607 906.88257 L 855.0607 932.7935 L 855.0607 932.7935 L 855.0607 932.7935 L 855.0607 932.7935 L 855.0607 958.7044 L 855.0607 958.7044 L 855.0607 984.61536 L 855.0607 1036.4373 L 829.1498 1036.4373 L 829.1498 1036.4373 L 829.1498 1062.3481 L 803.23883 1062.3481 L 803.23883 1062.3481 L 803.23883 1062.3481 L 803.23883 1062.3481 Q 803.23883 1062.3481 777.32794 1036.4373 Q 777.32794 1010.5263 647.77325 1036.4373 Q 518.2186 1036.4373 518.2186 1088.259 Q 492.30768 1165.9918 440.4858 1165.9918 L 362.75302 1191.9028 L 336.8421 1191.9028 L 310.93115 1191.9028 L 310.93115 1191.9028 L 285.02023 1165.9918 L 285.02023 1165.9918 L 285.02023 1165.9918 L 285.02023 1165.9918 Q 259.1093 1140.0809 233.19838 1114.17 L 233.19838 1062.3481 L 233.19838 1062.3481 Q 233.19838 1062.3481 233.19838 1036.4373 L 233.19838 1036.4373 L 233.19838 1010.5263 L 233.19838 984.61536 L 233.19838 932.7935 Q 233.19838 906.88257 207.28745 906.88257 Q 181.37651 906.88257 129.55466 855.0607 Q 103.64372 829.1498 77.73279 855.0607 L 25.91093 906.88257 L 25.91093 906.88257 L 25.91093 906.88257 L 25.91093 906.88257 L 0.0 906.88257 L 0.0 906.88257 L 0.0 880.9716 L 0.0 880.9716 L 25.91093 880.9716 L 25.91093 829.1498 Q 25.91093 777.32794 51.82186 518.2186 L 51.82186 259.1093 L 51.82186 259.1093 L 77.73279 259.1093 L 77.73279 259.1093 L 77.73279 259.1093 L 77.73279 285.02023 L 77.73279 285.02023 L 103.64372 285.02023 L 103.64372 310.93115 L 103.64372 310.93115 L 129.55466 310.93115 L 129.55466 285.02023 L 129.55466 259.1093 L 155.46558 259.1093 L 181.37651 259.1093 L 233.19838 207.28745 Q 310.93115 181.37651 362.75302 129.55466 Q 414.5749 51.82186 440.4858 51.82186 Q 492.30768 51.82186 492.30768 25.91093 Q 492.30768 0.0 544.1295 0.0 Q 570.04047 0.0 595.9514 0.0 z" svg:height="11.919028mm" draw:style-name="style-56" svg:viewBox="0.0 0.0 855.0607 1191.9028" svg:width="8.550607mm" svg:x="97.68421mm" svg:y="77.21457mm"/>
          <draw:path svg:d="M 181.37651 25.91093 L 181.37651 0.0 L 414.5749 25.91093 Q 647.77325 77.73279 725.50604 77.73279 Q 803.23883 77.73279 777.32794 77.73279 Q 777.32794 77.73279 855.0607 103.64372 L 906.88257 103.64372 L 906.88257 103.64372 L 906.88257 129.55466 L 932.7935 129.55466 Q 958.7044 129.55466 958.7044 155.46558 L 958.7044 155.46558 L 958.7044 155.46558 Q 958.7044 155.46558 932.7935 181.37651 L 932.7935 181.37651 L 906.88257 181.37651 Q 855.0607 181.37651 880.9716 207.28745 Q 906.88257 233.19838 880.9716 259.1093 L 880.9716 285.02023 L 751.417 285.02023 Q 595.9514 310.93115 621.8623 336.8421 Q 647.77325 388.66397 621.8623 388.66397 Q 621.8623 388.66397 595.9514 414.5749 L 544.1295 414.5749 L 492.30768 414.5749 L 414.5749 414.5749 L 414.5749 388.66397 Q 388.66397 388.66397 336.8421 388.66397 Q 285.02023 388.66397 259.1093 362.75302 Q 233.19838 336.8421 155.46558 310.93115 L 77.73279 285.02023 L 77.73279 285.02023 L 77.73279 285.02023 L 51.82186 285.02023 L 51.82186 285.02023 L 51.82186 285.02023 L 25.91093 259.1093 L 25.91093 233.19838 L 25.91093 207.28745 L 77.73279 207.28745 Q 103.64372 207.28745 103.64372 181.37651 L 103.64372 155.46558 L 77.73279 155.46558 L 25.91093 129.55466 L 25.91093 129.55466 L 25.91093 129.55466 L 0.0 129.55466 L 0.0 129.55466 L 0.0 103.64372 L 25.91093 103.64372 L 25.91093 103.64372 L 25.91093 77.73279 L 103.64372 77.73279 Q 181.37651 77.73279 181.37651 25.91093 z" svg:height="4.145749mm" draw:style-name="style-57" svg:viewBox="0.0 0.0 958.7044 414.5749" svg:width="9.587045mm" svg:x="13.732793mm" svg:y="313.26315mm"/>
          <draw:path svg:d="M 51.82186 25.91093 L 51.82186 25.91093 L 259.1093 0.0 Q 492.30768 0.0 492.30768 25.91093 Q 518.2186 77.73279 518.2186 77.73279 L 518.2186 103.64372 L 492.30768 103.64372 Q 466.39676 129.55466 414.5749 129.55466 L 336.8421 129.55466 L 336.8421 129.55466 Q 310.93115 103.64372 310.93115 103.64372 Q 310.93115 77.73279 155.46558 51.82186 L 0.0 25.91093 L 0.0 25.91093 L 25.91093 25.91093 L 51.82186 25.91093 z" svg:height="1.2955465mm" draw:style-name="style-58" svg:viewBox="0.0 0.0 518.2186 129.55466" svg:width="5.182186mm" svg:x="41.975708mm" svg:y="265.06882mm"/>
          <draw:path svg:d="M 259.1093 0.0 L 310.93115 0.0 L 336.8421 25.91093 Q 388.66397 51.82186 440.4858 77.73279 L 466.39676 77.73279 L 466.39676 77.73279 L 466.39676 103.64372 L 518.2186 103.64372 L 570.04047 103.64372 L 570.04047 129.55466 L 544.1295 129.55466 L 544.1295 129.55466 L 544.1295 155.46558 L 570.04047 155.46558 L 595.9514 155.46558 L 699.59515 207.28745 Q 803.23883 207.28745 958.7044 233.19838 L 1114.17 233.19838 L 1114.17 259.1093 Q 1114.17 285.02023 803.23883 310.93115 L 518.2186 336.8421 L 414.5749 336.8421 Q 310.93115 310.93115 181.37651 336.8421 L 77.73279 362.75302 L 77.73279 362.75302 L 77.73279 362.75302 L 51.82186 362.75302 L 25.91093 362.75302 L 25.91093 336.8421 L 25.91093 310.93115 L 51.82186 310.93115 L 51.82186 310.93115 L 77.73279 310.93115 L 77.73279 310.93115 L 129.55466 285.02023 Q 181.37651 259.1093 207.28745 259.1093 L 233.19838 259.1093 L 259.1093 233.19838 L 285.02023 207.28745 L 285.02023 207.28745 L 285.02023 207.28745 L 310.93115 181.37651 L 310.93115 155.46558 L 285.02023 155.46558 L 233.19838 155.46558 L 155.46558 129.55466 L 77.73279 129.55466 L 77.73279 129.55466 L 77.73279 129.55466 L 51.82186 103.64372 L 51.82186 77.73279 L 25.91093 77.73279 L -9.094947E-13 77.73279 L -9.094947E-13 51.82186 L -9.094947E-13 25.91093 L 51.82186 25.91093 Q 103.64372 51.82186 129.55466 51.82186 L 129.55466 51.82186 L 181.37651 25.91093 Q 207.28745 0.0 259.1093 0.0 z" svg:height="3.6275303mm" draw:style-name="style-59" svg:viewBox="0.0 0.0 1114.17 362.75302" svg:width="11.1417mm" svg:x="78.51012mm" svg:y="295.90283mm"/>
          <draw:path svg:d="M -9.094947E-13 25.91093 L -9.094947E-13 0.0 L 25.91093 0.0 L 25.91093 0.0 L 155.46558 0.0 L 285.02023 25.91093 L 285.02023 25.91093 L 310.93115 25.91093 L 310.93115 77.73279 Q 310.93115 129.55466 336.8421 129.55466 L 336.8421 129.55466 L 336.8421 129.55466 Q 336.8421 129.55466 181.37651 155.46558 Q 25.91093 155.46558 -9.094947E-13 129.55466 L -9.094947E-13 103.64372 L -9.094947E-13 77.73279 L -9.094947E-13 77.73279 L -9.094947E-13 25.91093 z" svg:height="1.5546558mm" draw:style-name="style-60" svg:viewBox="0.0 0.0 336.8421 155.46558" svg:width="3.368421mm" svg:x="60.631577mm" svg:y="221.53845mm"/>
          <draw:path svg:d="M 0.0 51.82186 L 0.0 0.0 L 51.82186 25.91093 Q 103.64372 51.82186 103.64372 233.19838 Q 103.64372 414.5749 103.64372 492.30768 Q 51.82186 595.9514 51.82186 595.9514 L 51.82186 595.9514 L 51.82186 595.9514 L 25.91093 595.9514 L 25.91093 570.04047 Q 51.82186 544.1295 51.82186 544.1295 L 51.82186 518.2186 L 25.91093 336.8421 L 25.91093 155.46558 L 25.91093 129.55466 Q 0.0 103.64372 0.0 51.82186 z" svg:height="5.959514mm" draw:style-name="style-61" svg:viewBox="0.0 0.0 103.64372 595.9514" svg:width="1.0364373mm" svg:x="65.81377mm" svg:y="241.74898mm"/>
          <draw:path svg:d="M 51.82186 25.91093 L 77.73279 0.0 L 103.64372 0.0 Q 103.64372 25.91093 155.46558 25.91093 L 207.28745 25.91093 L 207.28745 51.82186 L 207.28745 77.73279 L 207.28745 77.73279 L 207.28745 77.73279 L 207.28745 77.73279 Q 233.19838 77.73279 233.19838 77.73279 L 233.19838 77.73279 L 310.93115 129.55466 Q 388.66397 181.37651 388.66397 181.37651 L 388.66397 181.37651 L 388.66397 181.37651 L 388.66397 207.28745 L 362.75302 207.28745 Q 310.93115 207.28745 310.93115 259.1093 Q 310.93115 310.93115 259.1093 310.93115 Q 233.19838 285.02023 233.19838 310.93115 L 207.28745 310.93115 L 181.37651 440.4858 Q 129.55466 595.9514 103.64372 595.9514 Q 51.82186 595.9514 51.82186 621.8623 L 51.82186 621.8623 L 51.82186 621.8623 L 25.91093 621.8623 L 0.0 621.8623 L 0.0 595.9514 L 0.0 595.9514 Q 0.0 595.9514 0.0 595.9514 Q 0.0 570.04047 0.0 440.4858 L 0.0 310.93115 L 25.91093 310.93115 Q 51.82186 310.93115 51.82186 233.19838 Q 51.82186 129.55466 25.91093 129.55466 L 0.0 103.64372 L 0.0 103.64372 Q 0.0 77.73279 25.91093 77.73279 Q 51.82186 77.73279 51.82186 25.91093 z" svg:height="6.218623mm" draw:style-name="style-62" svg:viewBox="0.0 0.0 388.66397 621.8623" svg:width="3.8866396mm" svg:x="19.692307mm" svg:y="251.59514mm"/>
          <draw:path svg:d="M 440.4858 51.82186 L 466.39676 -1.8189894E-12 L 570.04047 25.91093 Q 647.77325 25.91093 673.6842 51.82186 L 699.59515 51.82186 L 699.59515 77.73279 Q 699.59515 103.64372 673.6842 103.64372 L 621.8623 129.55466 L 595.9514 129.55466 L 570.04047 129.55466 L 570.04047 181.37651 Q 570.04047 233.19838 595.9514 233.19838 Q 621.8623 233.19838 621.8623 362.75302 Q 621.8623 492.30768 647.77325 595.9514 Q 673.6842 673.6842 699.59515 699.59515 L 699.59515 725.50604 L 673.6842 725.50604 Q 673.6842 699.59515 621.8623 699.59515 Q 544.1295 673.6842 544.1295 699.59515 Q 518.2186 751.417 466.39676 751.417 Q 414.5749 725.50604 414.5749 699.59515 Q 414.5749 673.6842 362.75302 751.417 Q 310.93115 803.23883 285.02023 803.23883 Q 259.1093 803.23883 259.1093 855.0607 L 259.1093 932.7935 L 259.1093 932.7935 L 259.1093 932.7935 L 233.19838 906.88257 L 233.19838 880.9716 L 207.28745 880.9716 L 207.28745 855.0607 L 207.28745 855.0607 L 207.28745 855.0607 L 207.28745 855.0607 L 207.28745 829.1498 L 181.37651 829.1498 L 181.37651 829.1498 L 181.37651 803.23883 L 181.37651 803.23883 L 181.37651 803.23883 L 207.28745 803.23883 L 207.28745 673.6842 L 207.28745 544.1295 L 233.19838 544.1295 L 259.1093 544.1295 L 207.28745 518.2186 L 181.37651 492.30768 L 181.37651 492.30768 L 155.46558 492.30768 L 155.46558 544.1295 L 155.46558 595.9514 L 103.64372 595.9514 L 77.73279 595.9514 L 77.73279 570.04047 L 51.82186 570.04047 L 51.82186 570.04047 L 51.82186 570.04047 L 51.82186 570.04047 L 51.82186 570.04047 L 25.91093 544.1295 L 0.0 518.2186 L 0.0 518.2186 L 0.0 518.2186 L 0.0 518.2186 L 0.0 492.30768 L 25.91093 492.30768 L 51.82186 492.30768 L 51.82186 466.39676 L 51.82186 466.39676 L 77.73279 466.39676 L 77.73279 440.4858 L 77.73279 440.4858 L 103.64372 440.4858 L 103.64372 440.4858 L 103.64372 440.4858 L 129.55466 440.4858 Q 155.46558 440.4858 207.28745 362.75302 Q 259.1093 285.02023 285.02023 233.19838 Q 310.93115 181.37651 310.93115 181.37651 Q 336.8421 155.46558 336.8421 129.55466 Q 336.8421 103.64372 362.75302 103.64372 Q 414.5749 77.73279 440.4858 51.82186 z" svg:height="9.327935mm" draw:style-name="style-63" svg:viewBox="0.0 0.0 699.59515 932.7935" svg:width="6.995951mm" svg:x="126.96356mm" svg:y="157.79756mm"/>
          <draw:path svg:d="M 336.8421 51.82186 L 362.75302 51.82186 L 362.75302 51.82186 L 362.75302 51.82186 L 466.39676 103.64372 Q 570.04047 103.64372 647.77325 129.55466 L 725.50604 155.46558 L 777.32794 155.46558 L 803.23883 155.46558 L 803.23883 181.37651 L 829.1498 181.37651 L 829.1498 181.37651 L 829.1498 207.28745 L 777.32794 207.28745 Q 699.59515 207.28745 673.6842 233.19838 L 621.8623 259.1093 L 595.9514 259.1093 L 570.04047 259.1093 L 518.2186 259.1093 Q 466.39676 259.1093 388.66397 259.1093 L 310.93115 259.1093 L 259.1093 259.1093 Q 233.19838 259.1093 233.19838 233.19838 Q 259.1093 233.19838 207.28745 207.28745 L 181.37651 155.46558 L 155.46558 155.46558 L 129.55466 155.46558 L 129.55466 155.46558 L 103.64372 129.55466 L 103.64372 129.55466 L 103.64372 103.64372 L 51.82186 103.64372 L 0.0 103.64372 L 155.46558 25.91093 Q 336.8421 -25.91093 310.93115 -3.6379788E-12 Q 310.93115 51.82186 336.8421 51.82186 z" svg:height="2.591093mm" draw:style-name="style-64" svg:viewBox="0.0 0.0 829.1498 259.1093" svg:width="8.291498mm" svg:x="150.2834mm" svg:y="315.59512mm"/>
          <draw:path svg:d="M 51.82186 25.91093 L 51.82186 -3.6379788E-12 L 207.28745 -3.6379788E-12 Q 362.75302 -3.6379788E-12 362.75302 25.91093 Q 362.75302 51.82186 544.1295 51.82186 L 699.59515 51.82186 L 699.59515 77.73279 Q 673.6842 103.64372 673.6842 103.64372 L 647.77325 103.64372 L 647.77325 103.64372 L 647.77325 129.55466 L 336.8421 129.55466 L 0.0 129.55466 L 0.0 103.64372 Q 0.0 51.82186 25.91093 51.82186 Q 51.82186 51.82186 51.82186 25.91093 z" svg:height="1.2955465mm" draw:style-name="style-65" svg:viewBox="0.0 0.0 699.59515 129.55466" svg:width="6.995951mm" svg:x="79.546555mm" svg:y="318.70444mm"/>
          <draw:path svg:d="M 570.04047 -3.6379788E-12 L 621.8623 -3.6379788E-12 L 621.8623 -3.6379788E-12 L 621.8623 -3.6379788E-12 L 647.77325 25.91093 L 673.6842 25.91093 L 673.6842 51.82186 L 673.6842 77.73279 L 751.417 77.73279 L 829.1498 77.73279 L 829.1498 103.64372 Q 829.1498 155.46558 751.417 155.46558 L 673.6842 155.46558 L 673.6842 181.37651 L 673.6842 181.37651 L 647.77325 181.37651 L 647.77325 207.28745 L 647.77325 207.28745 L 673.6842 207.28745 L 673.6842 207.28745 L 673.6842 207.28745 L 725.50604 233.19838 L 751.417 233.19838 L 751.417 259.1093 Q 751.417 285.02023 725.50604 285.02023 L 673.6842 285.02023 L 673.6842 310.93115 L 673.6842 336.8421 L 699.59515 362.75302 L 699.59515 362.75302 L 699.59515 362.75302 Q 673.6842 362.75302 673.6842 362.75302 Q 673.6842 362.75302 673.6842 362.75302 Q 647.77325 336.8421 362.75302 336.8421 L 51.82186 310.93115 L 25.91093 310.93115 L 0.0 310.93115 L 0.0 310.93115 L 0.0 285.02023 L 0.0 285.02023 Q 25.91093 259.1093 25.91093 259.1093 L 25.91093 259.1093 L 51.82186 259.1093 Q 51.82186 259.1093 103.64372 233.19838 L 129.55466 207.28745 L 129.55466 181.37651 L 103.64372 155.46558 L 103.64372 155.46558 L 103.64372 155.46558 L 103.64372 129.55466 L 103.64372 129.55466 L 129.55466 129.55466 L 129.55466 103.64372 L 129.55466 103.64372 L 155.46558 103.64372 L 155.46558 77.73279 Q 155.46558 51.82186 181.37651 51.82186 L 181.37651 25.91093 L 336.8421 25.91093 Q 492.30768 -3.6379788E-12 570.04047 -3.6379788E-12 z" svg:height="3.6275303mm" draw:style-name="style-66" svg:viewBox="0.0 0.0 829.1498 362.75302" svg:width="8.291498mm" svg:x="7.2550607mm" svg:y="312.4858mm"/>
          <draw:path svg:d="M 233.19838 0.0 L 259.1093 0.0 L 259.1093 77.73279 Q 285.02023 181.37651 310.93115 181.37651 Q 336.8421 181.37651 336.8421 233.19838 Q 336.8421 285.02023 362.75302 285.02023 L 388.66397 285.02023 L 388.66397 336.8421 L 388.66397 362.75302 L 362.75302 362.75302 Q 362.75302 336.8421 362.75302 336.8421 L 362.75302 336.8421 L 336.8421 336.8421 L 336.8421 336.8421 L 310.93115 362.75302 L 259.1093 388.66397 L 233.19838 388.66397 Q 207.28745 388.66397 181.37651 414.5749 Q 155.46558 414.5749 155.46558 388.66397 Q 155.46558 362.75302 129.55466 336.8421 L 103.64372 336.8421 L 77.73279 336.8421 Q 51.82186 310.93115 51.82186 336.8421 L 51.82186 388.66397 L 0.0 388.66397 Q -25.91093 388.66397 0.0 285.02023 L 25.91093 181.37651 L 103.64372 103.64372 Q 207.28745 25.91093 233.19838 0.0 z" svg:height="4.145749mm" draw:style-name="style-67" svg:viewBox="0.0 0.0 388.66397 414.5749" svg:width="3.8866396mm" svg:x="146.13765mm" svg:y="108.566795mm"/>
          <draw:path svg:d="M 285.02023 25.91093 L 285.02023 0.0 L 285.02023 0.0 Q 285.02023 0.0 310.93115 51.82186 L 336.8421 103.64372 L 336.8421 51.82186 L 336.8421 0.0 L 362.75302 0.0 L 362.75302 0.0 L 362.75302 0.0 L 388.66397 0.0 L 388.66397 25.91093 L 388.66397 51.82186 L 414.5749 51.82186 L 414.5749 51.82186 L 414.5749 25.91093 L 440.4858 25.91093 L 440.4858 25.91093 L 440.4858 51.82186 L 440.4858 51.82186 L 440.4858 51.82186 L 466.39676 77.73279 L 492.30768 103.64372 L 492.30768 103.64372 L 492.30768 103.64372 L 492.30768 77.73279 L 492.30768 77.73279 L 518.2186 77.73279 L 518.2186 77.73279 L 544.1295 155.46558 Q 544.1295 233.19838 570.04047 259.1093 Q 595.9514 285.02023 595.9514 310.93115 Q 595.9514 336.8421 647.77325 336.8421 Q 699.59515 336.8421 699.59515 310.93115 L 699.59515 259.1093 L 725.50604 259.1093 L 725.50604 259.1093 L 725.50604 259.1093 L 725.50604 259.1093 L 725.50604 285.02023 L 751.417 285.02023 L 751.417 440.4858 L 751.417 595.9514 L 751.417 595.9514 L 751.417 595.9514 L 725.50604 673.6842 L 725.50604 725.50604 L 440.4858 725.50604 Q 155.46558 725.50604 129.55466 699.59515 L 129.55466 699.59515 L 129.55466 518.2186 Q 129.55466 336.8421 77.73279 336.8421 L 0.0 336.8421 L 0.0 336.8421 L 0.0 310.93115 L 25.91093 310.93115 L 77.73279 310.93115 L 129.55466 259.1093 Q 181.37651 233.19838 181.37651 233.19838 L 181.37651 233.19838 L 181.37651 259.1093 L 181.37651 310.93115 L 207.28745 310.93115 L 233.19838 310.93115 L 233.19838 285.02023 L 233.19838 285.02023 L 259.1093 155.46558 L 259.1093 51.82186 L 259.1093 51.82186 Q 285.02023 51.82186 285.02023 25.91093 z" svg:height="7.2550607mm" draw:style-name="style-68" svg:viewBox="0.0 0.0 751.417 725.50604" svg:width="7.5141697mm" svg:x="113.23077mm" svg:y="164.79352mm"/>
          <draw:path svg:d="M 829.1498 129.55466 L 906.88257 129.55466 L 906.88257 259.1093 Q 906.88257 362.75302 880.9716 362.75302 Q 855.0607 362.75302 855.0607 388.66397 L 855.0607 388.66397 L 751.417 388.66397 Q 673.6842 362.75302 492.30768 388.66397 L 310.93115 388.66397 L 336.8421 388.66397 Q 362.75302 362.75302 310.93115 362.75302 L 259.1093 362.75302 L 259.1093 336.8421 L 233.19838 336.8421 L 233.19838 310.93115 L 233.19838 259.1093 L 129.55466 259.1093 L 51.82186 259.1093 L 25.91093 285.02023 L 1.8189894E-12 285.02023 L 1.8189894E-12 259.1093 L 1.8189894E-12 233.19838 L 1.8189894E-12 233.19838 L 25.91093 233.19838 L 25.91093 233.19838 L 25.91093 207.28745 L 51.82186 207.28745 L 77.73279 207.28745 L 103.64372 181.37651 L 129.55466 181.37651 L 129.55466 155.46558 L 129.55466 129.55466 L 233.19838 103.64372 Q 362.75302 51.82186 388.66397 25.91093 Q 388.66397 0.0 440.4858 0.0 Q 492.30768 25.91093 466.39676 51.82186 Q 466.39676 51.82186 595.9514 103.64372 Q 725.50604 103.64372 751.417 103.64372 Q 751.417 103.64372 829.1498 129.55466 z" svg:height="3.8866396mm" draw:style-name="style-69" svg:viewBox="0.0 0.0 906.88257 388.66397" svg:width="9.068826mm" svg:x="133.9595mm" svg:y="88.09716mm"/>
          <draw:path svg:d="M 621.8623 0.0 L 621.8623 0.0 L 621.8623 0.0 L 647.77325 0.0 L 673.6842 181.37651 Q 673.6842 362.75302 673.6842 362.75302 Q 673.6842 414.5749 621.8623 414.5749 L 570.04047 414.5749 L 570.04047 440.4858 L 544.1295 440.4858 L 544.1295 414.5749 Q 518.2186 388.66397 492.30768 362.75302 L 466.39676 336.8421 L 466.39676 310.93115 Q 466.39676 310.93115 440.4858 310.93115 L 440.4858 336.8421 L 414.5749 336.8421 Q 362.75302 310.93115 285.02023 310.93115 Q 207.28745 310.93115 129.55466 310.93115 L 51.82186 310.93115 L 51.82186 285.02023 L 51.82186 285.02023 L 51.82186 259.1093 L 51.82186 259.1093 L 51.82186 233.19838 L 51.82186 207.28745 L 51.82186 207.28745 L 51.82186 207.28745 L 25.91093 181.37651 L 0.0 155.46558 L 77.73279 155.46558 L 155.46558 155.46558 L 155.46558 129.55466 L 155.46558 129.55466 L 129.55466 103.64372 L 129.55466 77.73279 L 155.46558 77.73279 L 155.46558 77.73279 L 155.46558 77.73279 L 181.37651 77.73279 L 310.93115 103.64372 Q 466.39676 155.46558 518.2186 77.73279 Q 544.1295 0.0 570.04047 0.0 Q 621.8623 0.0 621.8623 0.0 z" svg:height="4.404858mm" draw:style-name="style-70" svg:viewBox="0.0 0.0 673.6842 440.4858" svg:width="6.736842mm" svg:x="114.52631mm" svg:y="262.21863mm"/>
          <draw:path svg:d="M 25.91093 0.0 L 25.91093 0.0 L 51.82186 0.0 L 51.82186 25.91093 L 51.82186 25.91093 L 77.73279 25.91093 L 77.73279 25.91093 L 77.73279 25.91093 L 77.73279 51.82186 L 77.73279 51.82186 L 103.64372 51.82186 L 103.64372 77.73279 L 129.55466 77.73279 L 155.46558 77.73279 L 155.46558 181.37651 Q 155.46558 285.02023 336.8421 285.02023 L 544.1295 285.02023 L 544.1295 285.02023 Q 544.1295 259.1093 570.04047 233.19838 L 570.04047 233.19838 L 570.04047 129.55466 L 595.9514 51.82186 L 595.9514 25.91093 L 595.9514 0.0 L 621.8623 129.55466 L 621.8623 259.1093 L 621.8623 259.1093 Q 595.9514 259.1093 595.9514 285.02023 L 595.9514 285.02023 L 595.9514 285.02023 Q 595.9514 285.02023 595.9514 310.93115 Q 570.04047 336.8421 362.75302 388.66397 Q 155.46558 440.4858 181.37651 388.66397 L 181.37651 362.75302 L 181.37651 362.75302 Q 129.55466 362.75302 129.55466 388.66397 Q 129.55466 388.66397 103.64372 414.5749 L 103.64372 440.4858 L 103.64372 440.4858 L 77.73279 440.4858 L 77.73279 466.39676 L 77.73279 492.30768 L 51.82186 492.30768 L 51.82186 492.30768 L 51.82186 466.39676 L 51.82186 466.39676 L 51.82186 440.4858 L 25.91093 440.4858 L 25.91093 388.66397 Q 25.91093 336.8421 25.91093 207.28745 L 9.094947E-13 77.73279 L 9.094947E-13 51.82186 L 25.91093 25.91093 L 25.91093 25.91093 L 25.91093 25.91093 L 25.91093 0.0 z" svg:height="4.9230766mm" draw:style-name="style-71" svg:viewBox="0.0 0.0 621.8623 492.30768" svg:width="6.218623mm" svg:x="60.890686mm" svg:y="188.89069mm"/>
          <draw:path svg:d="M 0.0 77.73279 L 0.0 0.0 L 0.0 0.0 L 0.0 0.0 L 25.91093 0.0 L 51.82186 0.0 L 51.82186 0.0 L 51.82186 0.0 L 77.73279 0.0 L 77.73279 0.0 L 77.73279 25.91093 L 103.64372 25.91093 L 103.64372 25.91093 L 103.64372 51.82186 L 103.64372 51.82186 L 129.55466 51.82186 L 129.55466 51.82186 Q 129.55466 51.82186 155.46558 103.64372 Q 181.37651 155.46558 103.64372 155.46558 Q 25.91093 155.46558 0.0 77.73279 z" svg:height="1.5546558mm" draw:style-name="style-72" svg:viewBox="0.0 0.0 155.46558 155.46558" svg:width="1.5546558mm" svg:x="69.44129mm" svg:y="221.79756mm"/>
          <draw:path svg:d="M 25.91093 570.04047 L 51.82186 0.0 L 103.64372 0.0 Q 155.46558 25.91093 181.37651 25.91093 L 181.37651 25.91093 L 181.37651 25.91093 L 181.37651 25.91093 L 181.37651 51.82186 L 181.37651 51.82186 L 155.46558 51.82186 L 155.46558 77.73279 L 181.37651 77.73279 L 207.28745 77.73279 L 233.19838 77.73279 L 259.1093 77.73279 L 259.1093 77.73279 L 285.02023 77.73279 L 285.02023 77.73279 L 285.02023 77.73279 L 310.93115 51.82186 Q 336.8421 25.91093 336.8421 25.91093 L 336.8421 25.91093 L 336.8421 25.91093 Q 336.8421 25.91093 336.8421 51.82186 L 362.75302 51.82186 L 362.75302 51.82186 L 388.66397 51.82186 L 388.66397 103.64372 L 388.66397 155.46558 L 414.5749 155.46558 L 414.5749 181.37651 L 440.4858 181.37651 L 466.39676 181.37651 L 466.39676 207.28745 Q 440.4858 233.19838 440.4858 233.19838 L 440.4858 233.19838 L 440.4858 259.1093 L 440.4858 259.1093 L 466.39676 285.02023 L 466.39676 310.93115 L 466.39676 388.66397 Q 440.4858 492.30768 440.4858 595.9514 L 440.4858 725.50604 L 414.5749 803.23883 L 414.5749 855.0607 L 388.66397 880.9716 Q 336.8421 906.88257 336.8421 958.7044 L 336.8421 984.61536 L 362.75302 984.61536 L 388.66397 984.61536 L 362.75302 1191.9028 Q 336.8421 1425.1012 362.75302 1425.1012 Q 388.66397 1425.1012 440.4858 1399.1903 L 466.39676 1399.1903 L 466.39676 1425.1012 L 440.4858 1451.0121 L 440.4858 1476.9231 L 440.4858 1502.834 L 414.5749 1502.834 L 414.5749 1528.7449 L 388.66397 1528.7449 L 388.66397 1528.7449 L 388.66397 1502.834 Q 388.66397 1502.834 362.75302 1502.834 Q 362.75302 1476.9231 336.8421 1502.834 L 336.8421 1528.7449 L 310.93115 1554.6559 L 310.93115 1580.5668 L 285.02023 1580.5668 Q 233.19838 1580.5668 181.37651 1580.5668 L 155.46558 1632.3887 L 155.46558 1632.3887 L 129.55466 1632.3887 L 129.55466 1632.3887 L 129.55466 1632.3887 L 129.55466 1658.2996 L 129.55466 1658.2996 L 103.64372 1658.2996 L 103.64372 1684.2104 L 103.64372 1684.2104 L 77.73279 1684.2104 L 77.73279 1684.2104 L 77.73279 1684.2104 L 77.73279 1710.1215 L 77.73279 1710.1215 L 51.82186 1710.1215 L 51.82186 1736.0323 L 51.82186 1736.0323 L 25.91093 1736.0323 L 25.91093 1684.2104 L 25.91093 1658.2996 L 0.0 1658.2996 L 0.0 1658.2996 L 0.0 1399.1903 Q 25.91093 1140.0809 25.91093 570.04047 z" svg:height="17.360323mm" draw:style-name="style-73" svg:viewBox="0.0 0.0 466.39676 1736.0323" svg:width="4.6639676mm" svg:x="116.34008mm" svg:y="123.59514mm"/>
          <draw:path svg:d="M 51.82186 51.82186 L 103.64372 0.0 L 155.46558 0.0 L 207.28745 0.0 L 207.28745 0.0 Q 207.28745 0.0 259.1093 25.91093 L 310.93115 25.91093 L 310.93115 25.91093 L 336.8421 25.91093 L 336.8421 25.91093 Q 336.8421 51.82186 492.30768 51.82186 L 647.77325 51.82186 L 647.77325 51.82186 L 647.77325 51.82186 L 647.77325 77.73279 L 647.77325 77.73279 L 673.6842 77.73279 L 673.6842 103.64372 L 673.6842 103.64372 L 699.59515 103.64372 L 699.59515 103.64372 L 699.59515 103.64372 L 699.59515 129.55466 L 699.59515 129.55466 L 725.50604 155.46558 L 725.50604 181.37651 L 751.417 181.37651 L 803.23883 207.28745 L 803.23883 207.28745 L 803.23883 207.28745 L 777.32794 207.28745 L 777.32794 233.19838 L 751.417 233.19838 Q 751.417 207.28745 647.77325 207.28745 L 570.04047 207.28745 L 544.1295 233.19838 Q 492.30768 259.1093 570.04047 310.93115 Q 647.77325 362.75302 621.8623 362.75302 Q 595.9514 362.75302 595.9514 388.66397 L 595.9514 388.66397 L 595.9514 388.66397 L 570.04047 388.66397 L 544.1295 388.66397 L 544.1295 388.66397 L 544.1295 362.75302 Q 544.1295 336.8421 518.2186 336.8421 Q 518.2186 362.75302 388.66397 362.75302 Q 259.1093 362.75302 155.46558 310.93115 L 51.82186 310.93115 L 51.82186 285.02023 Q 77.73279 285.02023 129.55466 285.02023 Q 181.37651 259.1093 129.55466 233.19838 L 77.73279 207.28745 L 77.73279 181.37651 L 77.73279 155.46558 L 51.82186 155.46558 L 51.82186 155.46558 L 25.91093 155.46558 L 25.91093 155.46558 L 25.91093 129.55466 Q 25.91093 129.55466 0.0 103.64372 Q -25.91093 103.64372 51.82186 51.82186 z" svg:height="3.8866396mm" draw:style-name="style-74" svg:viewBox="0.0 0.0 803.23883 388.66397" svg:width="8.032389mm" svg:x="105.45749mm" svg:y="285.02023mm"/>
          <draw:path svg:d="M 725.50604 0.0 L 880.9716 0.0 L 984.61536 25.91093 Q 1114.17 77.73279 1114.17 77.73279 L 1114.17 77.73279 L 1140.0809 103.64372 Q 1140.0809 129.55466 1140.0809 129.55466 L 1140.0809 129.55466 L 1114.17 129.55466 L 1114.17 129.55466 L 1036.4373 155.46558 L 958.7044 155.46558 L 958.7044 181.37651 L 984.61536 207.28745 L 984.61536 207.28745 L 984.61536 233.19838 L 984.61536 233.19838 L 1010.5263 233.19838 L 1010.5263 207.28745 L 1036.4373 207.28745 L 1036.4373 207.28745 L 1036.4373 181.37651 L 1088.259 181.37651 L 1114.17 181.37651 L 1217.8137 259.1093 Q 1321.4574 336.8421 1347.3684 336.8421 L 1347.3684 336.8421 L 1347.3684 336.8421 Q 1347.3684 336.8421 1373.2793 362.75302 L 1373.2793 388.66397 L 1347.3684 388.66397 Q 1321.4574 388.66397 1295.5465 362.75302 L 1295.5465 362.75302 L 1295.5465 362.75302 Q 1269.6356 336.8421 1269.6356 336.8421 L 1269.6356 336.8421 L 1140.0809 336.8421 Q 1036.4373 336.8421 1010.5263 388.66397 Q 984.61536 440.4858 1010.5263 440.4858 L 1010.5263 466.39676 L 984.61536 466.39676 Q 932.7935 440.4858 932.7935 440.4858 Q 932.7935 440.4858 621.8623 440.4858 L 336.8421 414.5749 L 259.1093 414.5749 Q 207.28745 388.66397 181.37651 388.66397 L 155.46558 388.66397 L 103.64372 388.66397 L 51.82186 388.66397 L 25.91093 388.66397 L 0.0 388.66397 L 0.0 362.75302 L 0.0 362.75302 L 51.82186 362.75302 Q 77.73279 336.8421 129.55466 336.8421 L 181.37651 285.02023 L 181.37651 285.02023 L 155.46558 285.02023 L 155.46558 285.02023 L 155.46558 285.02023 L 155.46558 259.1093 Q 155.46558 259.1093 129.55466 233.19838 L 103.64372 233.19838 L 103.64372 233.19838 Q 103.64372 233.19838 51.82186 181.37651 Q 0.0 155.46558 25.91093 129.55466 L 51.82186 129.55466 L 51.82186 103.64372 L 51.82186 77.73279 L 103.64372 77.73279 L 129.55466 77.73279 L 103.64372 51.82186 L 77.73279 25.91093 L 77.73279 25.91093 L 77.73279 25.91093 L 310.93115 25.91093 Q 570.04047 51.82186 570.04047 25.91093 Q 570.04047 0.0 544.1295 0.0 L 544.1295 0.0 L 570.04047 0.0 Q 595.9514 -25.91093 725.50604 0.0 z" svg:height="4.6639676mm" draw:style-name="style-75" svg:viewBox="0.0 0.0 1373.2793 466.39676" svg:width="13.732793mm" svg:x="48.71255mm" svg:y="288.90686mm"/>
          <draw:path svg:d="M 77.73279 129.55466 L 77.73279 0.0 L 181.37651 25.91093 Q 285.02023 77.73279 285.02023 77.73279 L 285.02023 77.73279 L 285.02023 77.73279 L 285.02023 77.73279 L 259.1093 77.73279 L 259.1093 77.73279 L 233.19838 77.73279 L 233.19838 77.73279 L 233.19838 77.73279 L 233.19838 77.73279 L 233.19838 103.64372 L 233.19838 129.55466 L 233.19838 155.46558 Q 259.1093 181.37651 285.02023 155.46558 Q 310.93115 155.46558 285.02023 285.02023 Q 233.19838 414.5749 233.19838 492.30768 Q 207.28745 570.04047 233.19838 570.04047 L 285.02023 570.04047 L 285.02023 570.04047 Q 285.02023 595.9514 285.02023 595.9514 L 285.02023 595.9514 L 259.1093 595.9514 L 259.1093 595.9514 L 259.1093 621.8623 L 233.19838 621.8623 L 233.19838 621.8623 L 233.19838 647.77325 L 233.19838 647.77325 L 233.19838 647.77325 L 207.28745 647.77325 L 207.28745 673.6842 L 129.55466 673.6842 L 25.91093 647.77325 L 25.91093 647.77325 L 25.91093 647.77325 L 25.91093 647.77325 L 25.91093 621.8623 L 25.91093 570.04047 Q 25.91093 518.2186 51.82186 414.5749 Q 51.82186 310.93115 25.91093 310.93115 Q 0.0 310.93115 0.0 285.02023 Q 0.0 259.1093 25.91093 259.1093 Q 51.82186 259.1093 77.73279 129.55466 z" svg:height="6.736842mm" draw:style-name="style-76" svg:viewBox="0.0 0.0 285.02023 673.6842" svg:width="2.8502023mm" svg:x="57.781376mm" svg:y="208.06477mm"/>
          <draw:path svg:d="M 155.46558 0.0 L 207.28745 0.0 L 310.93115 0.0 Q 414.5749 0.0 414.5749 25.91093 L 414.5749 51.82186 L 414.5749 77.73279 Q 414.5749 103.64372 647.77325 103.64372 Q 880.9716 103.64372 958.7044 77.73279 L 1036.4373 77.73279 L 1088.259 77.73279 L 1114.17 77.73279 L 1114.17 77.73279 Q 1140.0809 77.73279 1140.0809 103.64372 L 1140.0809 103.64372 L 1165.9918 129.55466 Q 1191.9028 155.46558 1191.9028 181.37651 Q 1191.9028 207.28745 1088.259 233.19838 L 1010.5263 233.19838 L 1010.5263 259.1093 L 1036.4373 285.02023 L 1036.4373 285.02023 L 1036.4373 310.93115 L 1062.3481 310.93115 L 1088.259 310.93115 L 1088.259 310.93115 Q 1088.259 310.93115 1036.4373 336.8421 L 958.7044 362.75302 L 958.7044 362.75302 Q 958.7044 362.75302 932.7935 414.5749 Q 880.9716 414.5749 621.8623 466.39676 L 336.8421 492.30768 L 310.93115 492.30768 Q 310.93115 466.39676 259.1093 466.39676 Q 207.28745 466.39676 181.37651 414.5749 Q 155.46558 388.66397 103.64372 362.75302 L 25.91093 362.75302 L 77.73279 336.8421 Q 129.55466 310.93115 103.64372 310.93115 L 77.73279 285.02023 L 77.73279 259.1093 Q 51.82186 259.1093 103.64372 259.1093 Q 129.55466 233.19838 129.55466 207.28745 Q 129.55466 181.37651 77.73279 155.46558 L 25.91093 155.46558 L 25.91093 129.55466 L 0.0 129.55466 L 0.0 129.55466 L 0.0 103.64372 L 51.82186 103.64372 Q 103.64372 103.64372 155.46558 129.55466 Q 181.37651 129.55466 155.46558 77.73279 Q 103.64372 25.91093 155.46558 0.0 z" svg:height="4.9230766mm" draw:style-name="style-77" svg:viewBox="0.0 0.0 1191.9028 492.30768" svg:width="11.919028mm" svg:x="117.63563mm" svg:y="281.91092mm"/>
          <draw:path svg:d="M 362.75302 155.46558 L 414.5749 0.0 L 414.5749 0.0 L 414.5749 0.0 L 440.4858 51.82186 L 466.39676 103.64372 L 466.39676 103.64372 L 466.39676 129.55466 L 466.39676 129.55466 L 492.30768 129.55466 L 492.30768 233.19838 Q 492.30768 310.93115 518.2186 310.93115 L 544.1295 310.93115 L 544.1295 310.93115 Q 544.1295 336.8421 544.1295 336.8421 L 518.2186 336.8421 L 518.2186 336.8421 L 518.2186 362.75302 L 440.4858 440.4858 Q 362.75302 492.30768 388.66397 595.9514 Q 414.5749 673.6842 414.5749 699.59515 L 414.5749 699.59515 L 414.5749 725.50604 Q 414.5749 751.417 440.4858 751.417 L 440.4858 751.417 L 466.39676 777.32794 Q 492.30768 803.23883 492.30768 829.1498 L 466.39676 829.1498 L 466.39676 829.1498 L 466.39676 855.0607 L 466.39676 855.0607 L 466.39676 855.0607 L 440.4858 855.0607 L 440.4858 855.0607 L 414.5749 880.9716 L 414.5749 880.9716 L 259.1093 880.9716 L 103.64372 880.9716 L 103.64372 751.417 Q 103.64372 621.8623 77.73279 492.30768 L 51.82186 336.8421 L 25.91093 336.8421 L 0.0 336.8421 L 0.0 310.93115 L 0.0 310.93115 L 155.46558 310.93115 Q 336.8421 285.02023 362.75302 155.46558 z" svg:height="8.809716mm" draw:style-name="style-78" svg:viewBox="0.0 0.0 544.1295 880.9716" svg:width="5.4412956mm" svg:x="55.44939mm" svg:y="227.23886mm"/>
          <draw:path svg:d="M 621.8623 25.91093 L 673.6842 0.0 L 673.6842 51.82186 Q 699.59515 77.73279 673.6842 77.73279 Q 647.77325 103.64372 647.77325 103.64372 L 647.77325 103.64372 L 647.77325 103.64372 L 621.8623 103.64372 L 621.8623 103.64372 L 621.8623 103.64372 L 621.8623 129.55466 L 621.8623 129.55466 L 595.9514 155.46558 L 570.04047 207.28745 L 570.04047 259.1093 L 570.04047 285.02023 L 570.04047 388.66397 Q 595.9514 466.39676 595.9514 492.30768 Q 621.8623 492.30768 621.8623 518.2186 L 621.8623 544.1295 L 595.9514 544.1295 Q 570.04047 518.2186 544.1295 518.2186 Q 518.2186 492.30768 466.39676 466.39676 Q 388.66397 414.5749 388.66397 440.4858 Q 388.66397 466.39676 362.75302 440.4858 Q 310.93115 414.5749 310.93115 466.39676 Q 285.02023 518.2186 233.19838 518.2186 L 181.37651 518.2186 L 181.37651 544.1295 L 155.46558 570.04047 L 155.46558 570.04047 L 155.46558 570.04047 L 155.46558 570.04047 L 155.46558 544.1295 L 129.55466 544.1295 L 129.55466 518.2186 L 129.55466 518.2186 L 103.64372 518.2186 L 103.64372 492.30768 L 103.64372 466.39676 L 103.64372 466.39676 L 129.55466 466.39676 L 129.55466 466.39676 L 129.55466 466.39676 L 155.46558 466.39676 L 181.37651 466.39676 L 181.37651 466.39676 L 207.28745 466.39676 L 207.28745 466.39676 L 207.28745 466.39676 L 207.28745 440.4858 Q 207.28745 440.4858 155.46558 414.5749 L 129.55466 388.66397 L 77.73279 388.66397 L 25.91093 388.66397 L 25.91093 362.75302 L 0.0 336.8421 L 0.0 310.93115 L 0.0 285.02023 L 51.82186 285.02023 Q 103.64372 259.1093 103.64372 207.28745 L 129.55466 155.46558 L 129.55466 155.46558 L 155.46558 155.46558 L 155.46558 103.64372 Q 155.46558 77.73279 181.37651 77.73279 Q 181.37651 51.82186 310.93115 77.73279 Q 440.4858 103.64372 466.39676 51.82186 Q 518.2186 0.0 570.04047 51.82186 Q 595.9514 51.82186 621.8623 25.91093 z" svg:height="5.7004046mm" draw:style-name="style-79" svg:viewBox="0.0 0.0 673.6842 570.04047" svg:width="6.736842mm" svg:x="11.400809mm" svg:y="148.72874mm"/>
          <draw:path svg:d="M 570.04047 0.0 L 595.9514 0.0 L 647.77325 25.91093 Q 699.59515 51.82186 725.50604 51.82186 Q 725.50604 51.82186 777.32794 77.73279 L 855.0607 103.64372 L 855.0607 103.64372 L 829.1498 103.64372 L 829.1498 129.55466 L 829.1498 155.46558 L 803.23883 155.46558 L 803.23883 181.37651 L 699.59515 207.28745 Q 595.9514 207.28745 621.8623 233.19838 Q 621.8623 259.1093 570.04047 259.1093 Q 544.1295 259.1093 466.39676 285.02023 L 414.5749 285.02023 L 414.5749 259.1093 Q 414.5749 259.1093 388.66397 259.1093 L 388.66397 259.1093 L 362.75302 285.02023 Q 310.93115 310.93115 285.02023 336.8421 L 259.1093 336.8421 L 259.1093 310.93115 Q 259.1093 310.93115 259.1093 259.1093 Q 259.1093 233.19838 207.28745 233.19838 Q 155.46558 259.1093 155.46558 207.28745 L 129.55466 155.46558 L 51.82186 155.46558 L 0.0 155.46558 L 0.0 103.64372 L 0.0 51.82186 L 25.91093 51.82186 L 25.91093 51.82186 L 51.82186 51.82186 L 51.82186 51.82186 L 51.82186 77.73279 L 51.82186 103.64372 L 155.46558 103.64372 Q 285.02023 103.64372 285.02023 51.82186 Q 285.02023 25.91093 362.75302 0.0 Q 466.39676 0.0 466.39676 25.91093 Q 492.30768 51.82186 518.2186 25.91093 Q 518.2186 0.0 570.04047 0.0 z" svg:height="3.368421mm" draw:style-name="style-80" svg:viewBox="0.0 0.0 855.0607 336.8421" svg:width="8.550607mm" svg:x="57.522266mm" svg:y="272.06476mm"/>
          <draw:path svg:d="M 77.73279 103.64372 L 103.64372 -1.8189894E-12 L 259.1093 -1.8189894E-12 L 388.66397 -1.8189894E-12 L 388.66397 -1.8189894E-12 L 414.5749 -1.8189894E-12 L 414.5749 -1.8189894E-12 L 414.5749 -1.8189894E-12 L 440.4858 25.91093 Q 466.39676 25.91093 466.39676 51.82186 Q 466.39676 77.73279 492.30768 77.73279 L 518.2186 77.73279 L 492.30768 129.55466 Q 466.39676 155.46558 414.5749 181.37651 Q 388.66397 181.37651 388.66397 207.28745 Q 388.66397 233.19838 362.75302 259.1093 Q 362.75302 259.1093 336.8421 310.93115 Q 310.93115 362.75302 259.1093 440.4858 Q 207.28745 518.2186 181.37651 518.2186 L 155.46558 518.2186 L 155.46558 518.2186 Q 129.55466 518.2186 103.64372 518.2186 Q 77.73279 518.2186 51.82186 440.4858 L 51.82186 362.75302 L 25.91093 362.75302 L 25.91093 362.75302 L 25.91093 336.8421 L 0.0 336.8421 L 0.0 336.8421 L 0.0 336.8421 L 0.0 336.8421 L 0.0 310.93115 L 25.91093 310.93115 Q 51.82186 310.93115 51.82186 259.1093 L 25.91093 207.28745 L 51.82186 207.28745 Q 51.82186 207.28745 51.82186 181.37651 Q 51.82186 181.37651 77.73279 103.64372 z" svg:height="5.182186mm" draw:style-name="style-81" svg:viewBox="0.0 0.0 518.2186 518.2186" svg:width="5.182186mm" svg:x="126.44534mm" svg:y="157.02023mm"/>
          <draw:path svg:d="M 310.93115 25.91093 L 362.75302 25.91093 L 414.5749 25.91093 Q 492.30768 51.82186 518.2186 51.82186 L 570.04047 51.82186 L 595.9514 77.73279 L 621.8623 77.73279 L 621.8623 103.64372 L 621.8623 129.55466 L 518.2186 129.55466 Q 414.5749 103.64372 362.75302 103.64372 L 336.8421 103.64372 L 310.93115 129.55466 L 285.02023 129.55466 L 285.02023 129.55466 Q 285.02023 103.64372 207.28745 103.64372 Q 155.46558 103.64372 155.46558 129.55466 Q 155.46558 155.46558 103.64372 155.46558 L 77.73279 155.46558 L 77.73279 103.64372 L 77.73279 77.73279 L 25.91093 77.73279 Q -25.91093 51.82186 0.0 51.82186 Q 25.91093 51.82186 25.91093 25.91093 Q 25.91093 0.0 77.73279 0.0 Q 129.55466 0.0 181.37651 0.0 Q 233.19838 0.0 310.93115 25.91093 z" svg:height="1.5546558mm" draw:style-name="style-82" svg:viewBox="0.0 0.0 621.8623 155.46558" svg:width="6.218623mm" svg:x="176.71254mm" svg:y="306.78543mm"/>
          <draw:path svg:d="M 77.73279 -1.8189894E-12 L 129.55466 -1.8189894E-12 L 285.02023 -1.8189894E-12 Q 466.39676 -1.8189894E-12 492.30768 25.91093 L 492.30768 25.91093 L 492.30768 25.91093 L 492.30768 51.82186 L 492.30768 51.82186 L 492.30768 51.82186 L 518.2186 77.73279 L 518.2186 103.64372 L 285.02023 103.64372 L 51.82186 103.64372 L 51.82186 103.64372 Q 51.82186 103.64372 25.91093 77.73279 Q 0.0 77.73279 0.0 51.82186 Q 0.0 -1.8189894E-12 77.73279 -1.8189894E-12 z" svg:height="1.0364373mm" draw:style-name="style-83" svg:viewBox="0.0 0.0 518.2186 103.64372" svg:width="5.182186mm" svg:x="111.15789mm" svg:y="92.24291mm"/>
          <draw:path svg:d="M 570.04047 0.0 L 595.9514 0.0 L 621.8623 25.91093 Q 647.77325 51.82186 673.6842 51.82186 L 699.59515 51.82186 L 777.32794 103.64372 Q 880.9716 155.46558 906.88257 155.46558 L 932.7935 155.46558 L 932.7935 155.46558 L 932.7935 155.46558 L 932.7935 181.37651 L 932.7935 181.37651 L 958.7044 207.28745 Q 958.7044 233.19838 932.7935 233.19838 L 906.88257 259.1093 L 958.7044 259.1093 Q 1010.5263 259.1093 1010.5263 285.02023 Q 984.61536 310.93115 984.61536 336.8421 L 984.61536 362.75302 L 958.7044 362.75302 L 958.7044 362.75302 L 958.7044 388.66397 L 932.7935 388.66397 L 932.7935 388.66397 L 932.7935 414.5749 L 932.7935 414.5749 L 932.7935 414.5749 L 932.7935 466.39676 Q 932.7935 518.2186 958.7044 518.2186 L 958.7044 544.1295 L 932.7935 544.1295 Q 880.9716 570.04047 829.1498 570.04047 L 777.32794 570.04047 L 777.32794 570.04047 L 777.32794 544.1295 L 751.417 544.1295 Q 751.417 518.2186 751.417 518.2186 Q 725.50604 518.2186 751.417 492.30768 Q 777.32794 466.39676 751.417 466.39676 Q 725.50604 440.4858 725.50604 414.5749 Q 725.50604 362.75302 570.04047 362.75302 Q 440.4858 362.75302 310.93115 310.93115 L 155.46558 259.1093 L 155.46558 233.19838 L 155.46558 207.28745 L 129.55466 207.28745 L 129.55466 207.28745 L 103.64372 233.19838 L 103.64372 233.19838 L 103.64372 207.28745 L 103.64372 207.28745 L 77.73279 181.37651 L 77.73279 155.46558 L 51.82186 155.46558 L 1.8189894E-12 155.46558 L 25.91093 129.55466 L 51.82186 129.55466 L 51.82186 129.55466 L 77.73279 103.64372 L 207.28745 129.55466 Q 310.93115 129.55466 336.8421 103.64372 Q 336.8421 77.73279 362.75302 77.73279 Q 388.66397 77.73279 388.66397 51.82186 Q 388.66397 25.91093 466.39676 25.91093 Q 518.2186 0.0 570.04047 0.0 z" svg:height="5.7004046mm" draw:style-name="style-84" svg:viewBox="0.0 0.0 1010.5263 570.04047" svg:width="10.105263mm" svg:x="149.76518mm" svg:y="284.502mm"/>
          <draw:path svg:d="M 285.02023 -3.6379788E-12 L 285.02023 -3.6379788E-12 L 466.39676 25.91093 Q 621.8623 51.82186 647.77325 51.82186 Q 647.77325 51.82186 673.6842 77.73279 L 699.59515 77.73279 L 699.59515 103.64372 L 699.59515 129.55466 L 725.50604 129.55466 L 777.32794 129.55466 L 777.32794 155.46558 Q 777.32794 207.28745 829.1498 207.28745 Q 906.88257 207.28745 880.9716 233.19838 Q 855.0607 259.1093 880.9716 259.1093 Q 932.7935 259.1093 984.61536 285.02023 L 1036.4373 310.93115 L 1010.5263 310.93115 L 984.61536 310.93115 L 984.61536 362.75302 L 984.61536 440.4858 L 932.7935 440.4858 Q 906.88257 466.39676 906.88257 466.39676 L 880.9716 466.39676 L 880.9716 466.39676 L 880.9716 466.39676 L 829.1498 492.30768 Q 751.417 518.2186 725.50604 544.1295 L 725.50604 570.04047 L 699.59515 570.04047 L 699.59515 595.9514 L 621.8623 595.9514 Q 570.04047 595.9514 570.04047 544.1295 Q 595.9514 492.30768 570.04047 492.30768 Q 544.1295 492.30768 544.1295 518.2186 Q 518.2186 544.1295 518.2186 544.1295 L 492.30768 544.1295 L 466.39676 544.1295 L 466.39676 544.1295 L 466.39676 544.1295 L 440.4858 544.1295 L 440.4858 518.2186 Q 440.4858 492.30768 310.93115 492.30768 Q 207.28745 466.39676 155.46558 466.39676 L 103.64372 440.4858 L 77.73279 414.5749 Q 77.73279 388.66397 51.82186 388.66397 L -3.6379788E-12 388.66397 L -3.6379788E-12 362.75302 L -3.6379788E-12 336.8421 L 25.91093 310.93115 L 51.82186 285.02023 L 51.82186 285.02023 L 51.82186 259.1093 L 51.82186 259.1093 L 51.82186 259.1093 L 77.73279 259.1093 Q 77.73279 259.1093 103.64372 233.19838 Q 129.55466 207.28745 103.64372 207.28745 Q 51.82186 155.46558 103.64372 129.55466 L 129.55466 103.64372 L 207.28745 77.73279 Q 259.1093 51.82186 259.1093 25.91093 Q 259.1093 -3.6379788E-12 285.02023 -3.6379788E-12 z" svg:height="5.959514mm" draw:style-name="style-85" svg:viewBox="0.0 0.0 1036.4373 595.9514" svg:width="10.364372mm" svg:x="184.48582mm" svg:y="269.47366mm"/>
          <draw:path svg:d="M 777.32794 25.91093 L 803.23883 3.6379788E-12 L 984.61536 25.91093 Q 1140.0809 25.91093 1165.9918 51.82186 L 1191.9028 51.82186 L 1191.9028 51.82186 L 1191.9028 77.73279 L 1191.9028 77.73279 L 1191.9028 77.73279 L 1217.8137 77.73279 L 1217.8137 103.64372 L 1165.9918 129.55466 Q 1088.259 155.46558 1088.259 181.37651 L 1088.259 181.37651 L 984.61536 233.19838 Q 880.9716 259.1093 880.9716 285.02023 Q 906.88257 336.8421 880.9716 336.8421 Q 829.1498 336.8421 829.1498 388.66397 Q 829.1498 440.4858 777.32794 440.4858 Q 699.59515 492.30768 621.8623 466.39676 L 570.04047 466.39676 L 570.04047 440.4858 Q 570.04047 440.4858 544.1295 414.5749 Q 544.1295 388.66397 518.2186 388.66397 Q 492.30768 388.66397 492.30768 362.75302 Q 492.30768 336.8421 466.39676 336.8421 Q 440.4858 336.8421 207.28745 362.75302 L 9.094947E-13 362.75302 L 9.094947E-13 336.8421 L 9.094947E-13 310.93115 L 25.91093 310.93115 L 51.82186 336.8421 L 51.82186 336.8421 L 77.73279 336.8421 L 103.64372 310.93115 L 129.55466 285.02023 L 129.55466 285.02023 L 155.46558 285.02023 L 155.46558 285.02023 L 155.46558 285.02023 L 155.46558 259.1093 L 155.46558 259.1093 L 129.55466 259.1093 L 129.55466 233.19838 L 129.55466 233.19838 L 103.64372 233.19838 L 103.64372 233.19838 L 103.64372 233.19838 L 103.64372 207.28745 L 103.64372 207.28745 L 155.46558 207.28745 Q 181.37651 181.37651 362.75302 155.46558 L 544.1295 103.64372 L 570.04047 103.64372 Q 570.04047 77.73279 570.04047 77.73279 L 570.04047 77.73279 L 673.6842 77.73279 Q 777.32794 77.73279 777.32794 51.82186 Q 777.32794 51.82186 777.32794 25.91093 z" svg:height="4.6639676mm" draw:style-name="style-86" svg:viewBox="0.0 0.0 1217.8137 466.39676" svg:width="12.178138mm" svg:x="63.74089mm" svg:y="293.0526mm"/>
          <draw:path svg:d="M 181.37651 0.0 L 181.37651 0.0 L 181.37651 25.91093 L 181.37651 25.91093 L 181.37651 77.73279 Q 181.37651 103.64372 129.55466 103.64372 Q 77.73279 103.64372 103.64372 129.55466 Q 103.64372 129.55466 51.82186 129.55466 Q 25.91093 129.55466 2.2737368E-13 129.55466 L 2.2737368E-13 129.55466 L 2.2737368E-13 129.55466 Q 25.91093 103.64372 25.91093 51.82186 L 51.82186 0.0 L 103.64372 0.0 Q 155.46558 -25.91093 181.37651 0.0 z" svg:height="1.2955465mm" draw:style-name="style-87" svg:viewBox="0.0 0.0 181.37651 129.55466" svg:width="1.8137652mm" svg:x="18.39676mm" svg:y="160.90688mm"/>
          <draw:path svg:d="M 285.02023 25.91093 L 336.8421 0.0 L 440.4858 25.91093 Q 570.04047 51.82186 595.9514 25.91093 L 647.77325 25.91093 L 647.77325 51.82186 L 647.77325 77.73279 L 699.59515 103.64372 Q 751.417 129.55466 777.32794 155.46558 L 777.32794 181.37651 L 958.7044 181.37651 L 1165.9918 181.37651 L 1165.9918 181.37651 Q 1165.9918 207.28745 1036.4373 207.28745 L 906.88257 233.19838 L 855.0607 233.19838 Q 777.32794 259.1093 544.1295 259.1093 L 336.8421 310.93115 L 362.75302 310.93115 L 388.66397 310.93115 L 414.5749 336.8421 L 440.4858 362.75302 L 388.66397 362.75302 L 336.8421 362.75302 L 336.8421 388.66397 L 336.8421 388.66397 L 181.37651 388.66397 L 51.82186 362.75302 L 25.91093 362.75302 L -1.8189894E-12 362.75302 L -1.8189894E-12 336.8421 L -1.8189894E-12 310.93115 L 25.91093 310.93115 L 51.82186 310.93115 L 77.73279 285.02023 L 129.55466 259.1093 L 129.55466 259.1093 L 129.55466 259.1093 L 103.64372 259.1093 L 103.64372 259.1093 L 77.73279 233.19838 L 25.91093 207.28745 L 25.91093 207.28745 L 25.91093 207.28745 L 25.91093 181.37651 L 25.91093 155.46558 L 25.91093 155.46558 L 25.91093 155.46558 L 51.82186 129.55466 Q 77.73279 129.55466 77.73279 103.64372 L 77.73279 77.73279 L 129.55466 77.73279 Q 207.28745 51.82186 207.28745 51.82186 L 207.28745 51.82186 L 233.19838 51.82186 Q 259.1093 51.82186 285.02023 25.91093 z" svg:height="3.8866396mm" draw:style-name="style-88" svg:viewBox="0.0 0.0 1165.9918 388.66397" svg:width="11.659919mm" svg:x="98.72064mm" svg:y="280.35626mm"/>
          <draw:path svg:d="M 544.1295 25.91093 L 570.04047 25.91093 L 570.04047 25.91093 L 570.04047 25.91093 L 544.1295 51.82186 L 492.30768 77.73279 L 492.30768 77.73279 L 492.30768 77.73279 L 518.2186 77.73279 L 518.2186 77.73279 L 570.04047 103.64372 Q 621.8623 129.55466 699.59515 129.55466 L 751.417 129.55466 L 751.417 155.46558 L 751.417 155.46558 L 751.417 181.37651 L 751.417 207.28745 L 751.417 207.28745 L 751.417 233.19838 L 699.59515 233.19838 L 621.8623 233.19838 L 595.9514 233.19838 Q 570.04047 233.19838 570.04047 207.28745 Q 570.04047 155.46558 544.1295 155.46558 L 518.2186 181.37651 L 492.30768 181.37651 L 466.39676 181.37651 L 466.39676 207.28745 L 440.4858 233.19838 L 440.4858 233.19838 L 440.4858 233.19838 L 440.4858 259.1093 L 440.4858 259.1093 L 414.5749 259.1093 L 414.5749 285.02023 L 388.66397 285.02023 L 388.66397 285.02023 L 388.66397 285.02023 Q 362.75302 285.02023 336.8421 310.93115 L 336.8421 310.93115 L 336.8421 310.93115 Q 310.93115 285.02023 310.93115 285.02023 L 310.93115 285.02023 L 310.93115 285.02023 Q 336.8421 259.1093 233.19838 207.28745 L 155.46558 129.55466 L 129.55466 129.55466 L 77.73279 129.55466 L 77.73279 155.46558 L 77.73279 155.46558 L 51.82186 155.46558 L 51.82186 181.37651 L 25.91093 181.37651 L 25.91093 181.37651 L 25.91093 155.46558 L 25.91093 155.46558 L 0.0 129.55466 L 0.0 103.64372 L 77.73279 103.64372 L 155.46558 77.73279 L 155.46558 77.73279 L 181.37651 77.73279 L 181.37651 77.73279 Q 181.37651 77.73279 181.37651 51.82186 L 155.46558 25.91093 L 207.28745 25.91093 Q 285.02023 51.82186 285.02023 25.91093 Q 285.02023 3.6379788E-12 388.66397 3.6379788E-12 Q 518.2186 25.91093 544.1295 25.91093 z" svg:height="3.1093116mm" draw:style-name="style-89" svg:viewBox="0.0 0.0 751.417 310.93115" svg:width="7.5141697mm" svg:x="58.299595mm" svg:y="289.42508mm"/>
          <draw:path svg:d="M 233.19838 25.91093 L 285.02023 0.0 L 285.02023 25.91093 Q 285.02023 51.82186 388.66397 77.73279 Q 466.39676 103.64372 440.4858 155.46558 Q 440.4858 207.28745 492.30768 207.28745 Q 518.2186 207.28745 544.1295 259.1093 Q 595.9514 310.93115 751.417 362.75302 Q 932.7935 414.5749 932.7935 440.4858 L 932.7935 440.4858 L 880.9716 518.2186 Q 803.23883 570.04047 492.30768 570.04047 Q 181.37651 570.04047 103.64372 570.04047 L 25.91093 570.04047 L 25.91093 544.1295 L 25.91093 544.1295 L 0.0 544.1295 L 0.0 544.1295 L 0.0 518.2186 L 25.91093 518.2186 L 25.91093 466.39676 Q 25.91093 414.5749 25.91093 310.93115 L 0.0 207.28745 L 25.91093 207.28745 Q 77.73279 207.28745 129.55466 233.19838 Q 181.37651 233.19838 181.37651 207.28745 Q 181.37651 181.37651 155.46558 181.37651 Q 129.55466 181.37651 129.55466 103.64372 Q 155.46558 51.82186 233.19838 25.91093 z" svg:height="5.7004046mm" draw:style-name="style-90" svg:viewBox="0.0 0.0 932.7935 570.04047" svg:width="9.327935mm" svg:x="12.696356mm" svg:y="212.46964mm"/>
          <draw:path svg:d="M 51.82186 103.64372 L 0.0 0.0 L 77.73279 25.91093 Q 155.46558 51.82186 155.46558 103.64372 Q 181.37651 155.46558 207.28745 155.46558 Q 233.19838 155.46558 259.1093 129.55466 L 310.93115 129.55466 L 310.93115 129.55466 Q 310.93115 155.46558 336.8421 155.46558 L 362.75302 155.46558 L 362.75302 233.19838 Q 362.75302 310.93115 388.66397 362.75302 L 388.66397 388.66397 L 362.75302 388.66397 Q 362.75302 362.75302 336.8421 336.8421 Q 310.93115 285.02023 207.28745 285.02023 Q 103.64372 285.02023 103.64372 259.1093 L 103.64372 207.28745 L 77.73279 207.28745 Q 77.73279 207.28745 51.82186 103.64372 z" svg:height="3.8866396mm" draw:style-name="style-91" svg:viewBox="0.0 0.0 388.66397 388.66397" svg:width="3.8866396mm" svg:x="43.012146mm" svg:y="249.78137mm"/>
          <draw:path svg:d="M 25.91093 0.0 L 25.91093 0.0 L 51.82186 181.37651 Q 77.73279 388.66397 103.64372 388.66397 L 103.64372 388.66397 L 103.64372 388.66397 L 103.64372 388.66397 L 77.73279 414.5749 L 25.91093 440.4858 L 25.91093 440.4858 L 0.0 440.4858 L 0.0 233.19838 L 0.0 25.91093 L 0.0 25.91093 Q 25.91093 0.0 25.91093 0.0 z" svg:height="4.404858mm" draw:style-name="style-92" svg:viewBox="0.0 0.0 103.64372 440.4858" svg:width="1.0364373mm" svg:x="105.45749mm" svg:y="239.6761mm"/>
          <draw:path svg:d="M 25.91093 129.55466 L 0.0 0.0 L 77.73279 77.73279 Q 155.46558 181.37651 155.46558 233.19838 L 155.46558 310.93115 L 155.46558 336.8421 L 155.46558 362.75302 L 155.46558 362.75302 Q 155.46558 362.75302 129.55466 388.66397 L 129.55466 388.66397 L 129.55466 388.66397 Q 103.64372 388.66397 103.64372 336.8421 Q 51.82186 285.02023 25.91093 129.55466 z" svg:height="3.8866396mm" draw:style-name="style-93" svg:viewBox="0.0 0.0 155.46558 388.66397" svg:width="1.5546558mm" svg:x="104.16194mm" svg:y="236.04858mm"/>
          <draw:path svg:d="M 492.30768 103.64372 L 518.2186 103.64372 L 518.2186 155.46558 Q 518.2186 207.28745 518.2186 207.28745 Q 492.30768 207.28745 492.30768 233.19838 L 492.30768 259.1093 L 466.39676 259.1093 Q 440.4858 259.1093 336.8421 233.19838 L 207.28745 233.19838 L 181.37651 233.19838 Q 129.55466 207.28745 77.73279 207.28745 Q 25.91093 181.37651 25.91093 155.46558 Q 25.91093 129.55466 51.82186 103.64372 Q 77.73279 103.64372 51.82186 103.64372 L 0.0 103.64372 L 0.0 51.82186 L 0.0 0.0 L 77.73279 0.0 Q 181.37651 25.91093 207.28745 0.0 Q 259.1093 0.0 362.75302 51.82186 Q 466.39676 103.64372 492.30768 103.64372 z" svg:height="2.591093mm" draw:style-name="style-94" svg:viewBox="0.0 0.0 518.2186 259.1093" svg:width="5.182186mm" svg:x="81.61943mm" svg:y="281.91092mm"/>
          <draw:path svg:d="M 77.73279 1.8189894E-12 L 129.55466 1.8189894E-12 L 155.46558 1.8189894E-12 L 155.46558 1.8189894E-12 L 155.46558 103.64372 Q 155.46558 207.28745 207.28745 207.28745 L 233.19838 207.28745 L 259.1093 207.28745 Q 259.1093 207.28745 362.75302 233.19838 L 492.30768 259.1093 L 621.8623 259.1093 L 751.417 259.1093 L 777.32794 259.1093 L 829.1498 259.1093 L 829.1498 285.02023 L 829.1498 285.02023 L 803.23883 310.93115 L 803.23883 310.93115 L 673.6842 310.93115 L 518.2186 310.93115 L 492.30768 414.5749 Q 466.39676 492.30768 466.39676 492.30768 Q 466.39676 518.2186 466.39676 518.2186 L 440.4858 518.2186 L 414.5749 518.2186 Q 362.75302 518.2186 362.75302 440.4858 Q 336.8421 362.75302 285.02023 362.75302 Q 233.19838 362.75302 207.28745 336.8421 Q 207.28745 310.93115 129.55466 310.93115 Q 51.82186 285.02023 77.73279 259.1093 Q 103.64372 233.19838 103.64372 207.28745 Q 103.64372 181.37651 77.73279 181.37651 L 51.82186 181.37651 L 25.91093 181.37651 L 0.0 155.46558 L 0.0 155.46558 L 0.0 155.46558 L 25.91093 129.55466 Q 51.82186 103.64372 25.91093 51.82186 Q 25.91093 25.91093 77.73279 1.8189894E-12 z" svg:height="5.182186mm" draw:style-name="style-95" svg:viewBox="0.0 0.0 829.1498 518.2186" svg:width="8.291498mm" svg:x="122.29959mm" svg:y="153.91093mm"/>
          <draw:path svg:d="M 310.93115 25.91093 L 336.8421 25.91093 L 336.8421 77.73279 Q 336.8421 129.55466 310.93115 129.55466 Q 285.02023 129.55466 285.02023 155.46558 Q 285.02023 181.37651 310.93115 181.37651 Q 336.8421 181.37651 336.8421 207.28745 Q 336.8421 233.19838 310.93115 233.19838 L 285.02023 233.19838 L 285.02023 233.19838 Q 285.02023 233.19838 207.28745 207.28745 Q 155.46558 207.28745 155.46558 285.02023 Q 155.46558 362.75302 103.64372 362.75302 Q 77.73279 362.75302 77.73279 388.66397 Q 77.73279 440.4858 51.82186 440.4858 L 0.0 440.4858 L 0.0 440.4858 Q 0.0 440.4858 25.91093 388.66397 Q 51.82186 336.8421 77.73279 336.8421 Q 103.64372 310.93115 103.64372 207.28745 L 77.73279 103.64372 L 77.73279 77.73279 Q 103.64372 51.82186 103.64372 25.91093 L 103.64372 25.91093 L 103.64372 25.91093 L 103.64372 25.91093 L 129.55466 51.82186 L 155.46558 77.73279 L 155.46558 77.73279 L 155.46558 77.73279 L 155.46558 51.82186 L 155.46558 51.82186 L 181.37651 51.82186 L 181.37651 25.91093 L 181.37651 25.91093 L 207.28745 25.91093 L 207.28745 51.82186 Q 207.28745 77.73279 233.19838 25.91093 Q 233.19838 0.0 259.1093 0.0 Q 310.93115 25.91093 310.93115 25.91093 z" svg:height="4.404858mm" draw:style-name="style-96" svg:viewBox="0.0 0.0 336.8421 440.4858" svg:width="3.368421mm" svg:x="160.12955mm" svg:y="88.35627mm"/>
          <draw:path svg:d="M 77.73279 25.91093 L 155.46558 0.0 L 181.37651 0.0 L 233.19838 0.0 L 233.19838 51.82186 Q 233.19838 77.73279 233.19838 103.64372 L 233.19838 103.64372 L 207.28745 103.64372 L 207.28745 129.55466 L 129.55466 129.55466 L 51.82186 129.55466 L 25.91093 129.55466 Q 25.91093 129.55466 25.91093 103.64372 L 9.094947E-13 77.73279 L 9.094947E-13 77.73279 L 9.094947E-13 51.82186 L 9.094947E-13 51.82186 Q 9.094947E-13 25.91093 77.73279 25.91093 z" svg:height="1.2955465mm" draw:style-name="style-97" svg:viewBox="0.0 0.0 233.19838 129.55466" svg:width="2.3319838mm" svg:x="51.56275mm" svg:y="262.47772mm"/>
          <draw:path svg:d="M 310.93115 3.6379788E-12 L 388.66397 3.6379788E-12 L 388.66397 3.6379788E-12 L 388.66397 3.6379788E-12 L 414.5749 3.6379788E-12 L 414.5749 3.6379788E-12 L 466.39676 51.82186 Q 518.2186 51.82186 544.1295 77.73279 L 595.9514 103.64372 L 595.9514 103.64372 L 595.9514 103.64372 L 621.8623 103.64372 L 621.8623 103.64372 L 621.8623 129.55466 L 595.9514 129.55466 L 595.9514 129.55466 L 595.9514 155.46558 L 544.1295 155.46558 Q 466.39676 155.46558 466.39676 207.28745 L 466.39676 233.19838 L 440.4858 233.19838 L 388.66397 259.1093 L 440.4858 259.1093 Q 518.2186 259.1093 518.2186 285.02023 L 518.2186 285.02023 L 518.2186 285.02023 Q 492.30768 285.02023 492.30768 310.93115 L 492.30768 310.93115 L 388.66397 310.93115 L 259.1093 310.93115 L 259.1093 336.8421 L 259.1093 336.8421 L 233.19838 336.8421 Q 233.19838 310.93115 181.37651 310.93115 Q 155.46558 310.93115 129.55466 259.1093 L 77.73279 207.28745 L 103.64372 207.28745 L 129.55466 207.28745 L 77.73279 181.37651 L 0.0 155.46558 L 0.0 155.46558 L 0.0 155.46558 L 0.0 155.46558 L 0.0 155.46558 L 25.91093 129.55466 Q 51.82186 129.55466 77.73279 103.64372 Q 77.73279 103.64372 77.73279 51.82186 L 103.64372 25.91093 L 181.37651 25.91093 Q 233.19838 3.6379788E-12 310.93115 3.6379788E-12 z" svg:height="3.368421mm" draw:style-name="style-98" svg:viewBox="0.0 0.0 621.8623 336.8421" svg:width="6.218623mm" svg:x="27.206476mm" svg:y="267.919mm"/>
          <draw:path svg:d="M 259.1093 25.91093 L 259.1093 0.0 L 285.02023 0.0 Q 285.02023 25.91093 285.02023 51.82186 Q 285.02023 103.64372 336.8421 77.73279 Q 388.66397 51.82186 388.66397 103.64372 Q 414.5749 155.46558 440.4858 233.19838 Q 492.30768 310.93115 492.30768 336.8421 L 492.30768 362.75302 L 440.4858 388.66397 Q 388.66397 414.5749 414.5749 544.1295 Q 414.5749 673.6842 492.30768 673.6842 Q 544.1295 699.59515 544.1295 673.6842 Q 544.1295 647.77325 570.04047 647.77325 L 570.04047 647.77325 L 570.04047 699.59515 Q 570.04047 725.50604 544.1295 777.32794 Q 544.1295 803.23883 544.1295 829.1498 L 544.1295 855.0607 L 518.2186 855.0607 L 492.30768 855.0607 L 492.30768 829.1498 L 492.30768 803.23883 L 440.4858 777.32794 Q 388.66397 777.32794 388.66397 803.23883 Q 388.66397 829.1498 414.5749 829.1498 Q 440.4858 829.1498 440.4858 855.0607 L 440.4858 880.9716 L 388.66397 880.9716 L 362.75302 880.9716 L 362.75302 906.88257 L 362.75302 906.88257 L 362.75302 906.88257 L 336.8421 906.88257 L 336.8421 880.9716 Q 336.8421 829.1498 310.93115 829.1498 Q 310.93115 829.1498 285.02023 829.1498 Q 285.02023 803.23883 233.19838 803.23883 L 155.46558 803.23883 L 155.46558 777.32794 Q 181.37651 777.32794 181.37651 777.32794 Q 181.37651 751.417 155.46558 647.77325 Q 103.64372 518.2186 129.55466 440.4858 L 129.55466 336.8421 L 103.64372 336.8421 L 77.73279 362.75302 L 51.82186 362.75302 L 25.91093 362.75302 L 25.91093 336.8421 L 25.91093 336.8421 L 0.0 336.8421 L 0.0 310.93115 L 0.0 310.93115 L 25.91093 310.93115 L 25.91093 310.93115 L 25.91093 310.93115 L 25.91093 285.02023 L 25.91093 285.02023 L 51.82186 285.02023 Q 77.73279 259.1093 129.55466 233.19838 Q 181.37651 207.28745 181.37651 181.37651 Q 181.37651 155.46558 181.37651 103.64372 Q 207.28745 51.82186 233.19838 51.82186 Q 259.1093 51.82186 259.1093 25.91093 z" svg:height="9.068826mm" draw:style-name="style-99" svg:viewBox="0.0 0.0 570.04047 906.88257" svg:width="5.7004046mm" svg:x="21.506073mm" svg:y="156.50201mm"/>
          <draw:path svg:d="M 129.55466 25.91093 L 207.28745 25.91093 L 233.19838 25.91093 Q 233.19838 0.0 233.19838 0.0 L 233.19838 0.0 L 233.19838 0.0 Q 233.19838 0.0 259.1093 103.64372 L 259.1093 181.37651 L 285.02023 181.37651 L 310.93115 155.46558 L 310.93115 155.46558 L 336.8421 155.46558 L 336.8421 155.46558 L 336.8421 155.46558 L 388.66397 181.37651 L 466.39676 181.37651 L 466.39676 181.37651 Q 466.39676 207.28745 233.19838 207.28745 L 0.0 207.28745 L 0.0 155.46558 Q 25.91093 129.55466 25.91093 77.73279 Q 77.73279 25.91093 129.55466 25.91093 z" svg:height="2.0728745mm" draw:style-name="style-100" svg:viewBox="0.0 0.0 466.39676 207.28745" svg:width="4.6639676mm" svg:x="102.866394mm" svg:y="169.97571mm"/>
          <draw:path svg:d="M 310.93115 51.82186 L 285.02023 0.0 L 362.75302 0.0 Q 440.4858 0.0 440.4858 25.91093 L 440.4858 25.91093 L 440.4858 25.91093 L 440.4858 51.82186 L 440.4858 51.82186 L 466.39676 51.82186 L 466.39676 51.82186 L 466.39676 51.82186 L 440.4858 77.73279 L 414.5749 103.64372 L 414.5749 103.64372 L 414.5749 103.64372 L 440.4858 103.64372 L 440.4858 103.64372 L 518.2186 129.55466 L 570.04047 155.46558 L 518.2186 155.46558 L 492.30768 155.46558 L 492.30768 181.37651 L 518.2186 181.37651 L 518.2186 181.37651 L 518.2186 207.28745 L 544.1295 207.28745 Q 570.04047 207.28745 570.04047 233.19838 L 570.04047 233.19838 L 570.04047 233.19838 Q 544.1295 259.1093 414.5749 259.1093 L 310.93115 259.1093 L 285.02023 285.02023 L 259.1093 310.93115 L 207.28745 310.93115 L 155.46558 310.93115 L 155.46558 336.8421 L 155.46558 336.8421 L 129.55466 336.8421 L 129.55466 362.75302 L 129.55466 362.75302 L 155.46558 362.75302 L 155.46558 362.75302 L 155.46558 362.75302 L 155.46558 388.66397 L 155.46558 388.66397 L 181.37651 414.5749 L 181.37651 414.5749 L 155.46558 414.5749 Q 129.55466 414.5749 51.82186 388.66397 L 0.0 388.66397 L 0.0 310.93115 L 0.0 233.19838 L 51.82186 233.19838 Q 77.73279 233.19838 77.73279 207.28745 Q 77.73279 181.37651 155.46558 155.46558 Q 259.1093 155.46558 259.1093 103.64372 Q 259.1093 77.73279 285.02023 77.73279 Q 310.93115 77.73279 310.93115 51.82186 z" svg:height="4.145749mm" draw:style-name="style-101" svg:viewBox="0.0 0.0 570.04047 414.5749" svg:width="5.7004046mm" svg:x="0.0mm" svg:y="281.91092mm"/>
          <draw:path svg:d="M 440.4858 0.0 L 492.30768 0.0 L 492.30768 0.0 L 492.30768 25.91093 L 570.04047 51.82186 Q 647.77325 77.73279 647.77325 103.64372 Q 647.77325 129.55466 699.59515 129.55466 Q 751.417 129.55466 751.417 155.46558 L 777.32794 155.46558 L 777.32794 155.46558 Q 777.32794 181.37651 751.417 181.37651 Q 699.59515 207.28745 440.4858 207.28745 L 181.37651 233.19838 L 181.37651 207.28745 L 181.37651 207.28745 L 155.46558 207.28745 L 155.46558 207.28745 L 103.64372 207.28745 L 51.82186 207.28745 L 51.82186 207.28745 L 51.82186 181.37651 L 77.73279 181.37651 L 129.55466 181.37651 L 77.73279 155.46558 L 51.82186 129.55466 L 25.91093 129.55466 L 0.0 129.55466 L 0.0 103.64372 L 0.0 77.73279 L 77.73279 77.73279 Q 155.46558 77.73279 181.37651 51.82186 Q 181.37651 25.91093 285.02023 25.91093 Q 362.75302 25.91093 440.4858 0.0 z" svg:height="2.3319838mm" draw:style-name="style-102" svg:viewBox="0.0 0.0 777.32794 233.19838" svg:width="7.773279mm" svg:x="162.46153mm" svg:y="311.7085mm"/>
          <draw:path svg:d="M 1.8189894E-12 25.91093 L 25.91093 0.0 L 155.46558 103.64372 Q 259.1093 181.37651 285.02023 181.37651 Q 310.93115 155.46558 310.93115 103.64372 L 310.93115 51.82186 L 310.93115 51.82186 L 310.93115 51.82186 L 336.8421 51.82186 L 336.8421 77.73279 L 336.8421 77.73279 L 362.75302 77.73279 L 362.75302 155.46558 Q 388.66397 233.19838 440.4858 207.28745 Q 492.30768 181.37651 492.30768 207.28745 Q 466.39676 233.19838 466.39676 233.19838 L 466.39676 233.19838 L 466.39676 233.19838 L 466.39676 233.19838 L 440.4858 233.19838 L 440.4858 233.19838 L 440.4858 259.1093 L 414.5749 259.1093 L 414.5749 259.1093 L 414.5749 285.02023 L 388.66397 285.02023 L 362.75302 285.02023 L 362.75302 310.93115 L 362.75302 310.93115 L 362.75302 362.75302 Q 336.8421 440.4858 285.02023 440.4858 Q 233.19838 440.4858 233.19838 440.4858 L 207.28745 440.4858 L 207.28745 440.4858 L 207.28745 440.4858 L 207.28745 466.39676 L 207.28745 466.39676 L 181.37651 492.30768 L 155.46558 518.2186 L 155.46558 570.04047 L 155.46558 621.8623 L 155.46558 621.8623 Q 155.46558 621.8623 103.64372 647.77325 L 77.73279 647.77325 L 77.73279 621.8623 Q 103.64372 595.9514 103.64372 544.1295 L 103.64372 492.30768 L 103.64372 492.30768 L 103.64372 492.30768 L 129.55466 492.30768 L 129.55466 492.30768 L 129.55466 466.39676 L 155.46558 466.39676 L 155.46558 466.39676 Q 155.46558 440.4858 181.37651 440.4858 Q 207.28745 388.66397 207.28745 336.8421 Q 207.28745 259.1093 181.37651 259.1093 Q 155.46558 259.1093 155.46558 233.19838 Q 155.46558 181.37651 51.82186 103.64372 Q 1.8189894E-12 25.91093 1.8189894E-12 25.91093 z" svg:height="6.4777327mm" draw:style-name="style-103" svg:viewBox="0.0 0.0 492.30768 647.77325" svg:width="4.9230766mm" svg:x="123.33603mm" svg:y="159.87044mm"/>
          <draw:path svg:d="M 25.91093 25.91093 L 25.91093 0.0 L 25.91093 0.0 L 51.82186 0.0 L 181.37651 0.0 Q 310.93115 25.91093 440.4858 25.91093 L 570.04047 25.91093 L 570.04047 25.91093 Q 570.04047 25.91093 492.30768 51.82186 L 440.4858 77.73279 L 440.4858 77.73279 L 440.4858 77.73279 L 440.4858 129.55466 L 440.4858 155.46558 L 440.4858 155.46558 L 440.4858 181.37651 L 440.4858 181.37651 L 440.4858 181.37651 L 466.39676 181.37651 L 466.39676 181.37651 L 440.4858 207.28745 L 388.66397 233.19838 L 388.66397 233.19838 L 388.66397 233.19838 L 362.75302 233.19838 Q 336.8421 233.19838 181.37651 207.28745 L 25.91093 181.37651 L 25.91093 181.37651 Q 25.91093 155.46558 0.0 129.55466 Q -25.91093 77.73279 0.0 77.73279 Q 25.91093 77.73279 25.91093 25.91093 z" svg:height="2.3319838mm" draw:style-name="style-104" svg:viewBox="0.0 0.0 570.04047 233.19838" svg:width="5.7004046mm" svg:x="111.15789mm" svg:y="260.40485mm"/>
          <draw:path svg:d="M 699.59515 25.91093 L 751.417 0.0 L 751.417 0.0 L 777.32794 0.0 L 777.32794 25.91093 L 803.23883 51.82186 L 803.23883 51.82186 L 803.23883 77.73279 L 880.9716 77.73279 Q 958.7044 77.73279 958.7044 129.55466 Q 958.7044 181.37651 1088.259 207.28745 Q 1217.8137 233.19838 1269.6356 259.1093 L 1321.4574 259.1093 L 1321.4574 285.02023 L 1321.4574 310.93115 L 1373.2793 310.93115 Q 1425.1012 336.8421 1502.834 336.8421 L 1580.5668 336.8421 L 1580.5668 336.8421 L 1580.5668 336.8421 L 1580.5668 362.75302 L 1580.5668 362.75302 L 1554.6559 362.75302 L 1554.6559 388.66397 L 1554.6559 388.66397 L 1580.5668 388.66397 L 1580.5668 388.66397 L 1580.5668 388.66397 L 1554.6559 414.5749 L 1528.7449 414.5749 L 1528.7449 440.4858 L 1528.7449 466.39676 L 1528.7449 466.39676 Q 1528.7449 492.30768 1476.9231 492.30768 L 1425.1012 492.30768 L 1399.1903 492.30768 Q 1373.2793 492.30768 777.32794 492.30768 L 181.37651 492.30768 L 181.37651 492.30768 L 181.37651 466.39676 L 155.46558 466.39676 L 155.46558 440.4858 L 155.46558 440.4858 L 181.37651 440.4858 L 181.37651 440.4858 L 181.37651 440.4858 L 155.46558 414.5749 L 129.55466 414.5749 L 129.55466 414.5749 L 129.55466 388.66397 L 77.73279 388.66397 L 51.82186 388.66397 L 51.82186 362.75302 L 25.91093 362.75302 L 25.91093 362.75302 L 25.91093 336.8421 L 25.91093 336.8421 L 25.91093 336.8421 L 0.0 336.8421 L 0.0 336.8421 L 0.0 310.93115 L 0.0 310.93115 L 25.91093 310.93115 L 51.82186 285.02023 L 233.19838 285.02023 Q 414.5749 285.02023 388.66397 259.1093 Q 362.75302 233.19838 388.66397 233.19838 Q 414.5749 233.19838 414.5749 207.28745 L 414.5749 181.37651 L 440.4858 181.37651 Q 466.39676 181.37651 466.39676 155.46558 Q 466.39676 129.55466 492.30768 129.55466 Q 518.2186 129.55466 518.2186 155.46558 Q 518.2186 181.37651 595.9514 155.46558 Q 673.6842 129.55466 673.6842 77.73279 Q 647.77325 51.82186 699.59515 25.91093 z M 725.50604 51.82186 Q 751.417 51.82186 751.417 51.82186 Q 751.417 77.73279 751.417 77.73279 Q 725.50604 77.73279 725.50604 51.82186 z M 880.9716 181.37651 Q 906.88257 181.37651 906.88257 181.37651 Q 906.88257 181.37651 906.88257 181.37651 Q 880.9716 181.37651 880.9716 181.37651 z" svg:height="4.9230766mm" draw:style-name="style-105" svg:viewBox="0.0 0.0 1580.5668 492.30768" svg:width="15.805668mm" svg:x="103.38461mm" svg:y="288.90686mm"/>
          <draw:path svg:d="M 103.64372 25.91093 L 129.55466 0.0 L 129.55466 0.0 Q 129.55466 25.91093 129.55466 25.91093 L 155.46558 25.91093 L 155.46558 25.91093 Q 155.46558 25.91093 181.37651 51.82186 L 181.37651 51.82186 L 181.37651 51.82186 L 181.37651 77.73279 L 233.19838 77.73279 Q 310.93115 77.73279 336.8421 103.64372 L 388.66397 103.64372 L 388.66397 103.64372 Q 388.66397 129.55466 440.4858 129.55466 L 466.39676 129.55466 L 466.39676 155.46558 Q 466.39676 181.37651 336.8421 233.19838 Q 207.28745 285.02023 233.19838 285.02023 Q 233.19838 285.02023 207.28745 310.93115 Q 181.37651 310.93115 181.37651 336.8421 L 181.37651 362.75302 L 181.37651 388.66397 L 181.37651 440.4858 L 155.46558 440.4858 L 155.46558 440.4858 L 129.55466 466.39676 L 103.64372 466.39676 L 103.64372 388.66397 L 77.73279 310.93115 L 77.73279 310.93115 L 77.73279 285.02023 L 77.73279 285.02023 L 77.73279 285.02023 L 51.82186 285.02023 L 51.82186 285.02023 L 25.91093 259.1093 L 0.0 259.1093 L 0.0 233.19838 L 25.91093 181.37651 L 25.91093 129.55466 Q 25.91093 103.64372 77.73279 129.55466 Q 103.64372 129.55466 103.64372 103.64372 L 103.64372 77.73279 L 103.64372 25.91093 z" svg:height="4.6639676mm" draw:style-name="style-106" svg:viewBox="0.0 0.0 466.39676 466.39676" svg:width="4.6639676mm" svg:x="169.7166mm" svg:y="224.12955mm"/>
          <draw:path svg:d="M 725.50604 0.0 L 751.417 0.0 L 855.0607 51.82186 Q 984.61536 77.73279 984.61536 129.55466 Q 984.61536 129.55466 1062.3481 155.46558 L 1114.17 155.46558 L 1140.0809 155.46558 L 1165.9918 181.37651 L 1191.9028 181.37651 L 1217.8137 181.37651 L 1217.8137 181.37651 L 1217.8137 181.37651 L 1165.9918 207.28745 L 1114.17 233.19838 L 1140.0809 233.19838 L 1165.9918 233.19838 L 1165.9918 259.1093 L 1165.9918 259.1093 L 1114.17 259.1093 Q 1062.3481 233.19838 1062.3481 233.19838 Q 1036.4373 233.19838 906.88257 259.1093 L 777.32794 285.02023 L 699.59515 310.93115 L 647.77325 310.93115 L 647.77325 336.8421 L 647.77325 362.75302 L 699.59515 362.75302 L 751.417 388.66397 L 751.417 388.66397 L 751.417 388.66397 L 751.417 388.66397 Q 751.417 388.66397 725.50604 388.66397 L 725.50604 414.5749 L 725.50604 440.4858 L 725.50604 440.4858 L 725.50604 440.4858 L 699.59515 440.4858 L 699.59515 492.30768 L 699.59515 518.2186 L 699.59515 518.2186 L 673.6842 492.30768 L 647.77325 492.30768 Q 621.8623 492.30768 492.30768 492.30768 L 336.8421 492.30768 L 310.93115 492.30768 L 285.02023 492.30768 L 285.02023 466.39676 Q 285.02023 440.4858 181.37651 440.4858 L 51.82186 440.4858 L 25.91093 414.5749 L 0.0 388.66397 L 0.0 388.66397 L 0.0 388.66397 L 25.91093 388.66397 L 51.82186 388.66397 L 51.82186 362.75302 L 25.91093 362.75302 L 25.91093 336.8421 L 25.91093 310.93115 L 25.91093 310.93115 L 51.82186 310.93115 L 77.73279 310.93115 Q 103.64372 285.02023 181.37651 285.02023 L 233.19838 285.02023 L 233.19838 259.1093 L 233.19838 259.1093 L 207.28745 259.1093 L 207.28745 233.19838 L 181.37651 233.19838 Q 155.46558 233.19838 155.46558 207.28745 Q 181.37651 181.37651 129.55466 155.46558 L 77.73279 129.55466 L 77.73279 129.55466 L 77.73279 129.55466 L 77.73279 129.55466 L 103.64372 129.55466 L 103.64372 103.64372 L 103.64372 103.64372 L 440.4858 103.64372 Q 751.417 77.73279 751.417 77.73279 Q 725.50604 77.73279 725.50604 51.82186 L 725.50604 51.82186 L 751.417 51.82186 Q 751.417 25.91093 725.50604 25.91093 Q 699.59515 25.91093 725.50604 0.0 z" svg:height="5.182186mm" draw:style-name="style-107" svg:viewBox="0.0 0.0 1217.8137 518.2186" svg:width="12.178138mm" svg:x="174.89879mm" svg:y="310.15384mm"/>
          <draw:path svg:d="M 466.39676 51.82186 L 466.39676 77.73279 L 440.4858 77.73279 L 414.5749 77.73279 L 388.66397 77.73279 Q 362.75302 103.64372 336.8421 103.64372 Q 310.93115 103.64372 233.19838 103.64372 L 155.46558 129.55466 L 129.55466 129.55466 Q 103.64372 103.64372 77.73279 103.64372 Q 25.91093 77.73279 25.91093 51.82186 L 0.0 0.0 L 25.91093 0.0 L 51.82186 0.0 L 259.1093 0.0 Q 466.39676 0.0 466.39676 25.91093 Q 492.30768 51.82186 466.39676 51.82186 z" svg:height="1.2955465mm" draw:style-name="style-108" svg:viewBox="0.0 0.0 466.39676 129.55466" svg:width="4.6639676mm" svg:x="165.05263mm" svg:y="286.5749mm"/>
          <draw:path svg:d="M 362.75302 207.28745 L 414.5749 0.0 L 466.39676 77.73279 Q 518.2186 181.37651 518.2186 233.19838 L 518.2186 310.93115 L 518.2186 310.93115 L 518.2186 336.8421 L 518.2186 336.8421 L 518.2186 336.8421 L 544.1295 336.8421 L 544.1295 362.75302 L 595.9514 388.66397 Q 647.77325 388.66397 570.04047 414.5749 L 518.2186 414.5749 L 518.2186 544.1295 L 518.2186 673.6842 L 518.2186 829.1498 L 518.2186 984.61536 L 518.2186 1010.5263 L 518.2186 1010.5263 L 492.30768 1036.4373 Q 466.39676 1062.3481 466.39676 1062.3481 L 466.39676 1062.3481 L 466.39676 1062.3481 Q 466.39676 1036.4373 233.19838 1010.5263 Q 25.91093 1010.5263 0.0 958.7044 L 0.0 932.7935 L 0.0 906.88257 Q 0.0 855.0607 0.0 647.77325 L 0.0 414.5749 L 0.0 414.5749 L 0.0 388.66397 L 0.0 388.66397 L 0.0 388.66397 L 0.0 362.75302 L 0.0 336.8421 L 25.91093 336.8421 L 25.91093 336.8421 L 25.91093 388.66397 L 25.91093 414.5749 L 155.46558 414.5749 Q 259.1093 440.4858 285.02023 440.4858 L 310.93115 440.4858 L 310.93115 414.5749 Q 310.93115 414.5749 362.75302 207.28745 z" svg:height="10.623482mm" draw:style-name="style-109" svg:viewBox="0.0 0.0 595.9514 1062.3481" svg:width="5.959514mm" svg:x="64.25911mm" svg:y="226.72064mm"/>
          <draw:path svg:d="M 1.8189894E-12 25.91093 L 1.8189894E-12 0.0 L 207.28745 0.0 Q 440.4858 0.0 466.39676 0.0 L 492.30768 0.0 L 621.8623 25.91093 Q 777.32794 51.82186 906.88257 51.82186 L 1036.4373 51.82186 L 1036.4373 25.91093 L 1036.4373 25.91093 L 1062.3481 25.91093 L 1062.3481 25.91093 L 1114.17 25.91093 L 1165.9918 25.91093 L 1165.9918 25.91093 L 1165.9918 51.82186 L 1165.9918 51.82186 L 1140.0809 51.82186 L 1140.0809 51.82186 L 1140.0809 51.82186 L 1140.0809 77.73279 L 1140.0809 77.73279 L 1165.9918 103.64372 L 1165.9918 103.64372 L 1140.0809 103.64372 Q 1088.259 103.64372 725.50604 77.73279 L 336.8421 77.73279 L 259.1093 77.73279 Q 155.46558 51.82186 77.73279 51.82186 L 1.8189894E-12 25.91093 L 1.8189894E-12 25.91093 z" svg:height="1.0364373mm" draw:style-name="style-110" svg:viewBox="0.0 0.0 1165.9918 103.64372" svg:width="11.659919mm" svg:x="152.35628mm" svg:y="313.52225mm"/>
          <draw:path svg:d="M 25.91093 103.64372 L 0.0 -1.8189894E-12 L 0.0 -1.8189894E-12 L 25.91093 -1.8189894E-12 L 25.91093 -1.8189894E-12 Q 51.82186 -1.8189894E-12 51.82186 -1.8189894E-12 L 51.82186 25.91093 L 51.82186 25.91093 Q 77.73279 -1.8189894E-12 207.28745 -1.8189894E-12 L 310.93115 -1.8189894E-12 L 285.02023 25.91093 Q 259.1093 51.82186 259.1093 77.73279 L 259.1093 103.64372 L 207.28745 207.28745 Q 155.46558 310.93115 155.46558 336.8421 L 155.46558 362.75302 L 103.64372 466.39676 Q 51.82186 544.1295 51.82186 570.04047 L 51.82186 595.9514 L 51.82186 595.9514 Q 25.91093 621.8623 0.0 595.9514 L 0.0 570.04047 L 0.0 466.39676 L 0.0 388.66397 L 0.0 336.8421 Q 0.0 285.02023 0.0 259.1093 L 0.0 233.19838 L 0.0 233.19838 Q 0.0 233.19838 25.91093 207.28745 Q 51.82186 181.37651 25.91093 103.64372 z" svg:height="5.959514mm" draw:style-name="style-111" svg:viewBox="0.0 0.0 310.93115 595.9514" svg:width="3.1093116mm" svg:x="125.408905mm" svg:y="92.24291mm"/>
          <draw:path svg:d="M 0.0 0.0 L 0.0 0.0 L 51.82186 0.0 Q 103.64372 0.0 129.55466 0.0 L 129.55466 0.0 L 129.55466 0.0 Q 129.55466 0.0 155.46558 25.91093 L 155.46558 25.91093 L 181.37651 77.73279 Q 207.28745 103.64372 259.1093 129.55466 L 310.93115 129.55466 L 336.8421 129.55466 L 362.75302 129.55466 L 362.75302 103.64372 L 362.75302 51.82186 L 388.66397 51.82186 L 388.66397 51.82186 L 414.5749 51.82186 L 414.5749 51.82186 L 414.5749 51.82186 L 414.5749 51.82186 L 440.4858 51.82186 L 440.4858 51.82186 L 440.4858 25.91093 L 466.39676 25.91093 L 466.39676 25.91093 L 466.39676 51.82186 L 492.30768 51.82186 Q 518.2186 51.82186 518.2186 77.73279 L 544.1295 77.73279 L 544.1295 77.73279 Q 544.1295 103.64372 570.04047 103.64372 L 570.04047 103.64372 L 570.04047 103.64372 Q 570.04047 103.64372 570.04047 129.55466 L 595.9514 129.55466 L 621.8623 129.55466 Q 647.77325 103.64372 673.6842 103.64372 L 699.59515 103.64372 L 725.50604 103.64372 Q 777.32794 77.73279 777.32794 103.64372 Q 777.32794 155.46558 829.1498 155.46558 Q 855.0607 155.46558 855.0607 181.37651 Q 855.0607 207.28745 932.7935 233.19838 Q 1036.4373 259.1093 1010.5263 362.75302 Q 984.61536 466.39676 984.61536 595.9514 Q 1010.5263 725.50604 1036.4373 725.50604 Q 1062.3481 777.32794 1036.4373 777.32794 Q 1010.5263 777.32794 1036.4373 803.23883 Q 1062.3481 803.23883 1088.259 906.88257 Q 1088.259 1010.5263 1062.3481 1010.5263 Q 1036.4373 1010.5263 1062.3481 1088.259 Q 1088.259 1140.0809 1088.259 1217.8137 Q 1088.259 1295.5465 1140.0809 1373.2793 Q 1140.0809 1451.0121 1140.0809 1502.834 Q 1140.0809 1528.7449 1165.9918 1554.6559 L 1191.9028 1580.5668 L 1191.9028 1606.4777 L 1191.9028 1632.3887 L 1217.8137 1632.3887 L 1217.8137 1606.4777 L 1243.7246 1606.4777 L 1295.5465 1606.4777 L 1295.5465 1658.2996 L 1295.5465 1684.2104 L 1321.4574 1684.2104 L 1321.4574 1658.2996 L 1321.4574 1658.2996 L 1347.3684 1658.2996 L 1347.3684 1658.2996 L 1347.3684 1658.2996 L 1347.3684 1632.3887 L 1347.3684 1632.3887 L 1373.2793 1632.3887 L 1373.2793 1658.2996 L 1373.2793 1658.2996 L 1399.1903 1658.2996 L 1399.1903 1554.6559 L 1399.1903 1476.9231 L 1425.1012 1451.0121 L 1451.0121 1425.1012 L 1451.0121 1425.1012 L 1451.0121 1425.1012 L 1451.0121 1787.8542 Q 1451.0121 2150.6072 1476.9231 2409.7166 L 1476.9231 2668.826 L 1476.9231 2668.826 L 1451.0121 2668.826 L 1451.0121 2668.826 L 1451.0121 2694.7368 L 1243.7246 2694.7368 L 1062.3481 2694.7368 L 932.7935 2694.7368 Q 803.23883 2694.7368 673.6842 2668.826 L 544.1295 2668.826 L 544.1295 2642.9148 L 518.2186 2642.9148 L 518.2186 2617.004 Q 518.2186 2591.093 492.30768 2591.093 Q 466.39676 2591.093 440.4858 2539.2712 Q 414.5749 2461.5383 414.5749 2331.9836 Q 414.5749 2228.34 414.5749 2176.518 Q 414.5749 2098.7854 440.4858 2072.8745 Q 466.39676 2072.8745 466.39676 1995.1416 L 466.39676 1917.4088 L 544.1295 1917.4088 Q 621.8623 1917.4088 570.04047 1736.0323 L 492.30768 1554.6559 L 492.30768 1502.834 Q 466.39676 1476.9231 466.39676 1451.0121 L 466.39676 1451.0121 L 466.39676 1425.1012 Q 466.39676 1399.1903 388.66397 1140.0809 L 310.93115 906.88257 L 310.93115 829.1498 L 310.93115 725.50604 L 285.02023 699.59515 L 259.1093 673.6842 L 259.1093 829.1498 L 259.1093 984.61536 L 233.19838 984.61536 L 233.19838 984.61536 L 233.19838 958.7044 L 233.19838 958.7044 L 233.19838 880.9716 L 207.28745 829.1498 L 207.28745 647.77325 Q 207.28745 466.39676 181.37651 414.5749 L 155.46558 336.8421 L 155.46558 310.93115 Q 155.46558 310.93115 129.55466 310.93115 L 129.55466 310.93115 L 129.55466 285.02023 Q 103.64372 259.1093 77.73279 155.46558 L 51.82186 77.73279 L 51.82186 77.73279 L 25.91093 77.73279 L 25.91093 51.82186 L 25.91093 51.82186 L 0.0 51.82186 Q 0.0 51.82186 0.0 25.91093 L 0.0 25.91093 L 0.0 0.0 z" svg:height="26.947369mm" draw:style-name="style-112" svg:viewBox="0.0 0.0 1476.9231 2694.7368" svg:width="14.769231mm" svg:x="106.23482mm" svg:y="233.7166mm"/>
          <draw:path svg:d="M 673.6842 0.0 L 725.50604 0.0 L 725.50604 0.0 L 725.50604 25.91093 L 803.23883 25.91093 Q 880.9716 25.91093 958.7044 25.91093 Q 1036.4373 25.91093 1088.259 51.82186 L 1114.17 51.82186 L 1140.0809 51.82186 L 1140.0809 51.82186 L 1140.0809 77.73279 Q 1140.0809 103.64372 1036.4373 103.64372 Q 906.88257 103.64372 906.88257 129.55466 Q 906.88257 155.46558 958.7044 181.37651 Q 984.61536 181.37651 1010.5263 181.37651 L 1010.5263 181.37651 L 1036.4373 207.28745 L 1062.3481 207.28745 L 1062.3481 207.28745 Q 1062.3481 233.19838 1062.3481 233.19838 Q 1088.259 233.19838 1062.3481 259.1093 Q 1036.4373 285.02023 855.0607 336.8421 L 673.6842 362.75302 L 673.6842 362.75302 Q 673.6842 362.75302 647.77325 388.66397 L 647.77325 440.4858 L 647.77325 440.4858 Q 621.8623 440.4858 595.9514 440.4858 Q 570.04047 466.39676 570.04047 440.4858 Q 570.04047 414.5749 518.2186 440.4858 L 492.30768 440.4858 L 492.30768 440.4858 L 466.39676 414.5749 L 466.39676 414.5749 L 466.39676 414.5749 L 466.39676 414.5749 L 466.39676 388.66397 L 414.5749 388.66397 L 388.66397 388.66397 L 388.66397 362.75302 Q 414.5749 362.75302 388.66397 310.93115 L 388.66397 259.1093 L 414.5749 259.1093 Q 466.39676 259.1093 466.39676 233.19838 L 466.39676 207.28745 L 388.66397 207.28745 Q 310.93115 181.37651 233.19838 207.28745 L 155.46558 207.28745 L 155.46558 207.28745 L 155.46558 207.28745 L 129.55466 181.37651 L 103.64372 129.55466 L 103.64372 155.46558 L 103.64372 181.37651 L 77.73279 181.37651 L 51.82186 181.37651 L 51.82186 155.46558 L 51.82186 129.55466 L 25.91093 129.55466 L 0.0 129.55466 L 0.0 129.55466 L 0.0 129.55466 L 25.91093 103.64372 L 51.82186 77.73279 L 51.82186 77.73279 L 51.82186 77.73279 L 77.73279 77.73279 L 77.73279 77.73279 L 310.93115 77.73279 Q 518.2186 77.73279 518.2186 51.82186 Q 492.30768 25.91093 544.1295 25.91093 Q 595.9514 25.91093 673.6842 0.0 z" svg:height="4.404858mm" draw:style-name="style-113" svg:viewBox="0.0 0.0 1140.0809 440.4858" svg:width="11.400809mm" svg:x="107.789474mm" svg:y="265.06882mm"/>
          <draw:path svg:d="M 1217.8137 0.0 L 1217.8137 0.0 L 1217.8137 259.1093 Q 1191.9028 544.1295 1114.17 544.1295 L 1062.3481 544.1295 L 1062.3481 544.1295 Q 1062.3481 544.1295 1036.4373 544.1295 L 1036.4373 570.04047 L 699.59515 621.8623 Q 336.8421 699.59515 414.5749 725.50604 Q 492.30768 751.417 466.39676 777.32794 Q 440.4858 803.23883 440.4858 829.1498 Q 440.4858 855.0607 466.39676 855.0607 L 466.39676 880.9716 L 310.93115 880.9716 L 155.46558 880.9716 L 155.46558 880.9716 Q 129.55466 880.9716 129.55466 803.23883 Q 103.64372 725.50604 77.73279 725.50604 L 51.82186 725.50604 L 51.82186 699.59515 L 25.91093 699.59515 L 25.91093 699.59515 L 25.91093 699.59515 L 25.91093 673.6842 L 25.91093 673.6842 L 0.0 673.6842 L 0.0 647.77325 L 0.0 647.77325 L 25.91093 647.77325 L 25.91093 647.77325 L 25.91093 647.77325 L 25.91093 621.8623 Q 25.91093 621.8623 0.0 570.04047 L 0.0 518.2186 L 25.91093 518.2186 Q 25.91093 492.30768 25.91093 492.30768 L 25.91093 492.30768 L 25.91093 492.30768 L 51.82186 492.30768 L 233.19838 466.39676 Q 414.5749 440.4858 492.30768 440.4858 Q 595.9514 414.5749 595.9514 388.66397 L 595.9514 362.75302 L 595.9514 362.75302 Q 621.8623 388.66397 699.59515 388.66397 L 751.417 388.66397 L 803.23883 362.75302 L 880.9716 362.75302 L 880.9716 336.8421 L 855.0607 310.93115 L 855.0607 285.02023 Q 855.0607 259.1093 829.1498 233.19838 Q 803.23883 233.19838 803.23883 155.46558 L 803.23883 77.73279 L 1010.5263 51.82186 Q 1191.9028 25.91093 1191.9028 0.0 Q 1217.8137 0.0 1217.8137 0.0 z" svg:height="8.809716mm" draw:style-name="style-114" svg:viewBox="0.0 0.0 1217.8137 880.9716" svg:width="12.178138mm" svg:x="42.753036mm" svg:y="209.61943mm"/>
          <draw:path svg:d="M 310.93115 0.0 L 362.75302 0.0 L 362.75302 0.0 Q 362.75302 0.0 362.75302 25.91093 L 388.66397 25.91093 L 388.66397 51.82186 L 388.66397 51.82186 L 388.66397 51.82186 Q 362.75302 51.82186 362.75302 51.82186 L 362.75302 77.73279 L 336.8421 129.55466 Q 310.93115 155.46558 362.75302 181.37651 Q 388.66397 181.37651 388.66397 259.1093 L 388.66397 362.75302 L 362.75302 362.75302 Q 310.93115 388.66397 285.02023 362.75302 Q 233.19838 310.93115 233.19838 336.8421 Q 233.19838 362.75302 155.46558 388.66397 Q 103.64372 414.5749 77.73279 466.39676 Q 77.73279 518.2186 51.82186 518.2186 Q 0.0 492.30768 0.0 492.30768 L 0.0 466.39676 L 0.0 466.39676 L 0.0 466.39676 L 0.0 466.39676 Q 0.0 466.39676 25.91093 388.66397 L 51.82186 310.93115 L 77.73279 310.93115 L 103.64372 310.93115 L 103.64372 285.02023 Q 103.64372 259.1093 207.28745 103.64372 Q 285.02023 -25.91093 310.93115 0.0 z" svg:height="5.182186mm" draw:style-name="style-115" svg:viewBox="0.0 0.0 388.66397 518.2186" svg:width="3.8866396mm" svg:x="2.0728745mm" svg:y="103.64372mm"/>
          <draw:path svg:d="M 466.39676 129.55466 L 466.39676 0.0 L 518.2186 0.0 Q 544.1295 0.0 544.1295 285.02023 L 544.1295 570.04047 L 544.1295 595.9514 Q 518.2186 621.8623 518.2186 595.9514 L 492.30768 595.9514 L 492.30768 492.30768 Q 492.30768 388.66397 336.8421 388.66397 L 181.37651 388.66397 L 155.46558 388.66397 Q 155.46558 388.66397 103.64372 362.75302 L 51.82186 362.75302 L 51.82186 336.8421 Q 51.82186 310.93115 25.91093 285.02023 L 0.0 285.02023 L 0.0 285.02023 Q 0.0 285.02023 233.19838 285.02023 Q 466.39676 285.02023 466.39676 129.55466 z" svg:height="5.959514mm" draw:style-name="style-116" svg:viewBox="0.0 0.0 544.1295 595.9514" svg:width="5.4412956mm" svg:x="94.83401mm" svg:y="165.57085mm"/>
          <draw:path svg:d="M 51.82186 155.46558 L 51.82186 3.6379788E-12 L 51.82186 3.6379788E-12 L 51.82186 3.6379788E-12 L 77.73279 51.82186 Q 103.64372 129.55466 103.64372 155.46558 L 103.64372 155.46558 L 129.55466 181.37651 Q 155.46558 207.28745 155.46558 310.93115 L 155.46558 388.66397 L 129.55466 414.5749 L 129.55466 414.5749 L 51.82186 414.5749 L 0.0 414.5749 L 0.0 414.5749 L 0.0 388.66397 L 25.91093 388.66397 Q 25.91093 362.75302 51.82186 362.75302 L 77.73279 362.75302 L 77.73279 336.8421 Q 51.82186 310.93115 51.82186 155.46558 z" svg:height="4.145749mm" draw:style-name="style-117" svg:viewBox="0.0 0.0 155.46558 414.5749" svg:width="1.5546558mm" svg:x="106.23482mm" svg:y="246.15384mm"/>
          <draw:path svg:d="M 466.39676 25.91093 L 440.4858 -3.6379788E-12 L 466.39676 -3.6379788E-12 L 492.30768 -3.6379788E-12 L 518.2186 -3.6379788E-12 L 544.1295 -3.6379788E-12 L 544.1295 -3.6379788E-12 L 544.1295 25.91093 L 570.04047 25.91093 L 621.8623 25.91093 L 621.8623 51.82186 L 621.8623 51.82186 L 647.77325 51.82186 L 647.77325 77.73279 L 647.77325 77.73279 L 673.6842 77.73279 L 673.6842 77.73279 L 673.6842 77.73279 L 621.8623 103.64372 Q 570.04047 103.64372 570.04047 129.55466 L 570.04047 181.37651 L 544.1295 181.37651 Q 518.2186 181.37651 388.66397 181.37651 L 259.1093 181.37651 L 207.28745 181.37651 L 181.37651 181.37651 L 155.46558 181.37651 Q 103.64372 181.37651 51.82186 181.37651 L 25.91093 181.37651 L 0.0 181.37651 Q 0.0 181.37651 51.82186 155.46558 L 77.73279 129.55466 L 103.64372 129.55466 L 129.55466 129.55466 L 155.46558 103.64372 L 181.37651 77.73279 L 207.28745 77.73279 Q 259.1093 77.73279 388.66397 51.82186 Q 518.2186 51.82186 466.39676 25.91093 z" svg:height="1.8137652mm" draw:style-name="style-118" svg:viewBox="0.0 0.0 673.6842 181.37651" svg:width="6.736842mm" svg:x="7.2550607mm" svg:y="282.68826mm"/>
          <draw:path svg:d="M 285.02023 0.0 L 362.75302 0.0 L 388.66397 0.0 L 440.4858 0.0 L 440.4858 0.0 Q 440.4858 25.91093 388.66397 25.91093 L 336.8421 25.91093 L 336.8421 51.82186 L 336.8421 51.82186 L 336.8421 77.73279 Q 336.8421 129.55466 310.93115 129.55466 L 310.93115 155.46558 L 310.93115 155.46558 Q 285.02023 155.46558 285.02023 181.37651 L 285.02023 181.37651 L 285.02023 181.37651 L 259.1093 181.37651 L 233.19838 181.37651 Q 207.28745 181.37651 103.64372 207.28745 L -3.6379788E-12 207.28745 L -3.6379788E-12 181.37651 L -3.6379788E-12 155.46558 L -3.6379788E-12 129.55466 Q -3.6379788E-12 103.64372 25.91093 103.64372 Q 51.82186 103.64372 51.82186 77.73279 Q 51.82186 25.91093 129.55466 25.91093 Q 233.19838 25.91093 285.02023 0.0 z" svg:height="2.0728745mm" draw:style-name="style-119" svg:viewBox="0.0 0.0 440.4858 207.28745" svg:width="4.404858mm" svg:x="198.21861mm" svg:y="215.83806mm"/>
          <draw:path svg:d="M 25.91093 77.73279 L 25.91093 -3.6379788E-12 L 51.82186 -3.6379788E-12 L 77.73279 -3.6379788E-12 L 103.64372 77.73279 Q 103.64372 155.46558 129.55466 181.37651 L 129.55466 207.28745 L 103.64372 207.28745 L 77.73279 207.28745 L 77.73279 259.1093 L 51.82186 285.02023 L 51.82186 310.93115 L 51.82186 362.75302 L 25.91093 310.93115 L 0.0 285.02023 L 0.0 285.02023 L 0.0 259.1093 L 0.0 259.1093 Q 0.0 259.1093 0.0 207.28745 L 0.0 181.37651 L 0.0 181.37651 Q 25.91093 155.46558 25.91093 155.46558 L 25.91093 155.46558 L 25.91093 77.73279 z" svg:height="3.6275303mm" draw:style-name="style-120" svg:viewBox="0.0 0.0 129.55466 362.75302" svg:width="1.2955465mm" svg:x="57.004047mm" svg:y="194.33199mm"/>
          <draw:path svg:d="M 880.9716 51.82186 L 880.9716 77.73279 L 880.9716 103.64372 Q 880.9716 155.46558 855.0607 129.55466 Q 803.23883 129.55466 803.23883 129.55466 L 803.23883 155.46558 L 803.23883 155.46558 L 803.23883 155.46558 L 777.32794 155.46558 L 777.32794 155.46558 L 777.32794 181.37651 L 751.417 181.37651 L 751.417 181.37651 L 751.417 207.28745 L 803.23883 207.28745 L 855.0607 207.28745 L 855.0607 233.19838 L 855.0607 259.1093 L 880.9716 285.02023 L 880.9716 310.93115 L 829.1498 310.93115 L 777.32794 310.93115 L 777.32794 336.8421 L 777.32794 336.8421 L 725.50604 336.8421 Q 673.6842 310.93115 621.8623 310.93115 L 570.04047 310.93115 L 570.04047 362.75302 Q 570.04047 388.66397 595.9514 388.66397 Q 621.8623 414.5749 647.77325 414.5749 L 673.6842 414.5749 L 544.1295 440.4858 L 414.5749 440.4858 L 414.5749 414.5749 Q 388.66397 414.5749 388.66397 414.5749 L 388.66397 414.5749 L 388.66397 414.5749 L 362.75302 414.5749 L 336.8421 414.5749 L 336.8421 414.5749 L 336.8421 414.5749 Q 336.8421 388.66397 336.8421 362.75302 Q 362.75302 310.93115 285.02023 259.1093 Q 207.28745 207.28745 181.37651 233.19838 Q 181.37651 259.1093 129.55466 207.28745 Q 129.55466 181.37651 77.73279 155.46558 L 25.91093 155.46558 L 51.82186 129.55466 L 77.73279 103.64372 L 25.91093 103.64372 L -1.8189894E-12 103.64372 L -1.8189894E-12 51.82186 L -1.8189894E-12 25.91093 L 25.91093 25.91093 L 77.73279 0.0 L 233.19838 0.0 L 362.75302 0.0 L 544.1295 0.0 Q 725.50604 -25.91093 725.50604 0.0 Q 725.50604 25.91093 803.23883 25.91093 Q 880.9716 25.91093 880.9716 51.82186 z" svg:height="4.404858mm" draw:style-name="style-121" svg:viewBox="0.0 0.0 880.9716 440.4858" svg:width="8.809716mm" svg:x="141.21457mm" svg:y="300.04858mm"/>
          <draw:path svg:d="M 777.32794 25.91093 L 829.1498 25.91093 L 829.1498 25.91093 Q 829.1498 51.82186 803.23883 51.82186 Q 777.32794 51.82186 777.32794 77.73279 Q 803.23883 103.64372 803.23883 103.64372 Q 803.23883 155.46558 621.8623 155.46558 L 466.39676 181.37651 L 466.39676 207.28745 L 466.39676 233.19838 L 440.4858 233.19838 Q 414.5749 207.28745 259.1093 181.37651 L 77.73279 155.46558 L 77.73279 129.55466 L 103.64372 129.55466 L 103.64372 129.55466 L 103.64372 103.64372 L 103.64372 103.64372 L 103.64372 103.64372 L 77.73279 77.73279 L 77.73279 51.82186 L 51.82186 51.82186 L 3.6379788E-12 51.82186 L 3.6379788E-12 25.91093 L 3.6379788E-12 25.91093 L 25.91093 25.91093 L 51.82186 0.0 L 103.64372 0.0 Q 129.55466 0.0 155.46558 0.0 L 207.28745 0.0 L 207.28745 0.0 L 207.28745 0.0 L 233.19838 0.0 Q 259.1093 0.0 285.02023 0.0 L 285.02023 0.0 L 518.2186 25.91093 Q 751.417 51.82186 777.32794 25.91093 z" svg:height="2.3319838mm" draw:style-name="style-122" svg:viewBox="0.0 0.0 829.1498 233.19838" svg:width="8.291498mm" svg:x="199.51416mm" svg:y="273.61942mm"/>
          <draw:path svg:d="M 285.02023 25.91093 L 414.5749 -3.6379788E-12 L 414.5749 -3.6379788E-12 L 440.4858 -3.6379788E-12 L 440.4858 -3.6379788E-12 L 440.4858 25.91093 L 466.39676 25.91093 L 492.30768 25.91093 L 492.30768 51.82186 L 492.30768 77.73279 L 544.1295 103.64372 Q 595.9514 129.55466 621.8623 155.46558 Q 621.8623 181.37651 595.9514 181.37651 Q 570.04047 181.37651 570.04047 207.28745 L 570.04047 207.28745 L 544.1295 233.19838 Q 518.2186 233.19838 440.4858 259.1093 L 388.66397 259.1093 L 285.02023 259.1093 Q 207.28745 285.02023 181.37651 285.02023 L 181.37651 285.02023 L 181.37651 259.1093 L 181.37651 233.19838 L 129.55466 233.19838 L 77.73279 233.19838 L 77.73279 181.37651 Q 77.73279 155.46558 51.82186 129.55466 L 0.0 129.55466 L 0.0 129.55466 Q 0.0 129.55466 77.73279 77.73279 Q 129.55466 25.91093 285.02023 25.91093 z" svg:height="2.8502023mm" draw:style-name="style-123" svg:viewBox="0.0 0.0 621.8623 285.02023" svg:width="6.218623mm" svg:x="20.469635mm" svg:y="275.95142mm"/>
          <draw:path svg:d="M 777.32794 0.0 L 803.23883 0.0 L 803.23883 25.91093 Q 829.1498 51.82186 803.23883 51.82186 L 777.32794 51.82186 L 777.32794 103.64372 L 777.32794 155.46558 L 803.23883 155.46558 L 829.1498 155.46558 L 829.1498 181.37651 L 803.23883 181.37651 L 803.23883 181.37651 L 803.23883 207.28745 L 880.9716 207.28745 Q 958.7044 207.28745 958.7044 233.19838 L 958.7044 259.1093 L 855.0607 285.02023 Q 751.417 310.93115 751.417 362.75302 Q 751.417 388.66397 777.32794 414.5749 L 777.32794 440.4858 L 751.417 440.4858 L 699.59515 466.39676 L 647.77325 466.39676 L 595.9514 466.39676 L 595.9514 492.30768 L 595.9514 492.30768 L 595.9514 492.30768 Q 570.04047 466.39676 518.2186 492.30768 L 466.39676 492.30768 L 466.39676 466.39676 Q 492.30768 466.39676 492.30768 466.39676 Q 492.30768 466.39676 388.66397 440.4858 Q 285.02023 414.5749 285.02023 440.4858 Q 285.02023 466.39676 207.28745 466.39676 L 155.46558 466.39676 L 129.55466 466.39676 L 103.64372 466.39676 L 103.64372 440.4858 L 77.73279 440.4858 L 77.73279 440.4858 L 77.73279 414.5749 L 103.64372 414.5749 L 129.55466 414.5749 L 77.73279 388.66397 L 51.82186 388.66397 L 51.82186 362.75302 L 25.91093 336.8421 L 25.91093 336.8421 L 25.91093 310.93115 L 25.91093 310.93115 L 25.91093 310.93115 L 0.0 285.02023 L 0.0 259.1093 L 25.91093 259.1093 L 51.82186 259.1093 L 77.73279 259.1093 L 77.73279 259.1093 L 77.73279 259.1093 L 77.73279 259.1093 L 129.55466 233.19838 Q 181.37651 207.28745 181.37651 155.46558 Q 181.37651 103.64372 310.93115 103.64372 Q 440.4858 103.64372 440.4858 77.73279 Q 440.4858 51.82186 440.4858 51.82186 Q 466.39676 51.82186 518.2186 51.82186 L 570.04047 51.82186 L 570.04047 25.91093 L 570.04047 25.91093 L 647.77325 51.82186 Q 751.417 51.82186 751.417 25.91093 Q 751.417 0.0 777.32794 0.0 z" svg:height="4.9230766mm" draw:style-name="style-124" svg:viewBox="0.0 0.0 958.7044 492.30768" svg:width="9.587045mm" svg:x="173.86235mm" svg:y="263.7733mm"/>
          <draw:path svg:d="M 492.30768 0.0 L 518.2186 0.0 L 518.2186 0.0 L 518.2186 25.91093 L 570.04047 51.82186 Q 647.77325 77.73279 647.77325 259.1093 Q 647.77325 440.4858 647.77325 466.39676 L 647.77325 466.39676 L 621.8623 466.39676 L 621.8623 492.30768 L 621.8623 492.30768 L 647.77325 492.30768 L 647.77325 492.30768 L 647.77325 492.30768 L 647.77325 518.2186 L 647.77325 518.2186 L 621.8623 518.2186 L 621.8623 544.1295 L 621.8623 544.1295 L 595.9514 544.1295 L 595.9514 570.04047 L 595.9514 595.9514 L 544.1295 595.9514 Q 518.2186 595.9514 388.66397 621.8623 L 285.02023 647.77325 L 207.28745 647.77325 L 129.55466 647.77325 L 129.55466 647.77325 L 129.55466 621.8623 L 129.55466 621.8623 L 129.55466 621.8623 L 155.46558 570.04047 Q 181.37651 518.2186 181.37651 492.30768 Q 181.37651 466.39676 181.37651 285.02023 Q 181.37651 103.64372 129.55466 77.73279 L 77.73279 51.82186 L 25.91093 51.82186 L 0.0 51.82186 L 0.0 51.82186 L 0.0 25.91093 L 181.37651 25.91093 L 388.66397 25.91093 L 440.4858 25.91093 Q 466.39676 25.91093 492.30768 0.0 z" svg:height="6.4777327mm" draw:style-name="style-125" svg:viewBox="0.0 0.0 647.77325 647.77325" svg:width="6.4777327mm" svg:x="65.03644mm" svg:y="241.23076mm"/>
          <draw:path svg:d="M 1373.2793 25.91093 L 1373.2793 25.91093 L 1399.1903 0.0 Q 1451.0121 0.0 1451.0121 25.91093 L 1451.0121 51.82186 L 1425.1012 103.64372 Q 1399.1903 155.46558 1425.1012 207.28745 L 1425.1012 259.1093 L 1425.1012 259.1093 Q 1399.1903 259.1093 1399.1903 285.02023 Q 1399.1903 310.93115 1347.3684 310.93115 Q 1269.6356 310.93115 1269.6356 336.8421 L 1243.7246 362.75302 L 1243.7246 440.4858 Q 1243.7246 518.2186 1243.7246 544.1295 L 1243.7246 544.1295 L 1243.7246 544.1295 L 1243.7246 544.1295 L 1217.8137 544.1295 L 1217.8137 570.04047 L 1217.8137 570.04047 Q 1191.9028 570.04047 1114.17 595.9514 Q 1010.5263 621.8623 1010.5263 595.9514 Q 984.61536 570.04047 932.7935 595.9514 Q 880.9716 621.8623 855.0607 544.1295 Q 829.1498 492.30768 725.50604 466.39676 Q 621.8623 440.4858 621.8623 414.5749 Q 621.8623 362.75302 518.2186 362.75302 Q 440.4858 362.75302 466.39676 336.8421 Q 466.39676 285.02023 414.5749 285.02023 Q 388.66397 285.02023 310.93115 285.02023 L 207.28745 310.93115 L 207.28745 259.1093 Q 207.28745 207.28745 233.19838 207.28745 Q 259.1093 207.28745 259.1093 181.37651 L 259.1093 129.55466 L 207.28745 129.55466 L 181.37651 129.55466 L 181.37651 103.64372 L 155.46558 103.64372 L 155.46558 103.64372 L 155.46558 129.55466 L 129.55466 129.55466 L 103.64372 129.55466 L 77.73279 129.55466 L 51.82186 129.55466 L 51.82186 129.55466 L 25.91093 129.55466 L 25.91093 103.64372 L 0.0 103.64372 L 0.0 103.64372 L 0.0 77.73279 L 0.0 77.73279 L 0.0 77.73279 L 25.91093 51.82186 L 51.82186 25.91093 L 51.82186 25.91093 L 51.82186 25.91093 L 207.28745 25.91093 Q 336.8421 25.91093 518.2186 51.82186 L 673.6842 51.82186 L 906.88257 51.82186 Q 1140.0809 77.73279 1217.8137 77.73279 L 1295.5465 77.73279 L 1295.5465 77.73279 L 1321.4574 77.73279 L 1321.4574 51.82186 L 1347.3684 51.82186 L 1347.3684 51.82186 L 1347.3684 25.91093 L 1347.3684 25.91093 L 1347.3684 25.91093 L 1373.2793 25.91093 z" svg:height="5.959514mm" draw:style-name="style-126" svg:viewBox="0.0 0.0 1451.0121 595.9514" svg:width="14.510121mm" svg:x="144.583mm" svg:y="174.89879mm"/>
          <draw:path svg:d="M 362.75302 25.91093 L 388.66397 103.64372 L 388.66397 103.64372 L 388.66397 103.64372 L 388.66397 181.37651 L 388.66397 233.19838 L 388.66397 233.19838 Q 388.66397 259.1093 388.66397 285.02023 L 388.66397 285.02023 L 388.66397 285.02023 L 388.66397 310.93115 L 362.75302 310.93115 Q 336.8421 310.93115 336.8421 233.19838 Q 336.8421 181.37651 207.28745 155.46558 L 77.73279 129.55466 L 51.82186 103.64372 L 25.91093 77.73279 L 25.91093 77.73279 L 25.91093 77.73279 L 0.0 77.73279 L 0.0 77.73279 L 25.91093 51.82186 L 51.82186 25.91093 L 129.55466 25.91093 L 207.28745 25.91093 L 285.02023 0.0 Q 362.75302 -25.91093 362.75302 25.91093 z" svg:height="3.1093116mm" draw:style-name="style-127" svg:viewBox="0.0 0.0 388.66397 310.93115" svg:width="3.8866396mm" svg:x="126.18623mm" svg:y="44.82591mm"/>
          <draw:path svg:d="M 129.55466 25.91093 L 207.28745 3.6379788E-12 L 207.28745 77.73279 Q 207.28745 181.37651 181.37651 181.37651 Q 155.46558 207.28745 129.55466 285.02023 L 129.55466 336.8421 L 129.55466 362.75302 Q 129.55466 388.66397 103.64372 388.66397 Q 77.73279 388.66397 77.73279 414.5749 Q 77.73279 440.4858 51.82186 440.4858 L 0.0 414.5749 L 0.0 388.66397 Q 0.0 336.8421 25.91093 259.1093 L 25.91093 181.37651 L 25.91093 181.37651 L 51.82186 181.37651 L 51.82186 103.64372 Q 51.82186 25.91093 129.55466 25.91093 z" svg:height="4.404858mm" draw:style-name="style-128" svg:viewBox="0.0 0.0 207.28745 440.4858" svg:width="2.0728745mm" svg:x="165.82996mm" svg:y="208.583mm"/>
          <draw:path svg:d="M 207.28745 51.82186 L 155.46558 3.6379788E-12 L 285.02023 25.91093 Q 414.5749 25.91093 414.5749 51.82186 L 414.5749 51.82186 L 414.5749 51.82186 L 414.5749 51.82186 L 466.39676 103.64372 Q 518.2186 129.55466 492.30768 181.37651 Q 466.39676 207.28745 440.4858 233.19838 L 414.5749 233.19838 L 414.5749 233.19838 Q 414.5749 233.19838 388.66397 285.02023 Q 362.75302 336.8421 285.02023 336.8421 L 207.28745 310.93115 L 155.46558 310.93115 L 129.55466 310.93115 L 103.64372 336.8421 L 103.64372 336.8421 L 51.82186 336.8421 Q 0.0 310.93115 0.0 285.02023 L 0.0 233.19838 L 0.0 207.28745 L 0.0 181.37651 L 51.82186 181.37651 Q 103.64372 155.46558 129.55466 155.46558 Q 155.46558 155.46558 155.46558 129.55466 Q 155.46558 103.64372 207.28745 77.73279 Q 259.1093 51.82186 207.28745 51.82186 z" svg:height="3.368421mm" draw:style-name="style-129" svg:viewBox="0.0 0.0 492.30768 336.8421" svg:width="4.9230766mm" svg:x="186.04048mm" svg:y="291.75708mm"/>
          <draw:path svg:d="M 725.50604 0.0 L 751.417 0.0 L 751.417 233.19838 L 751.417 440.4858 L 621.8623 440.4858 L 492.30768 440.4858 L 492.30768 440.4858 L 466.39676 440.4858 L 466.39676 440.4858 Q 492.30768 414.5749 544.1295 388.66397 Q 595.9514 388.66397 595.9514 336.8421 Q 595.9514 310.93115 388.66397 310.93115 L 155.46558 310.93115 L 129.55466 310.93115 Q 103.64372 285.02023 51.82186 285.02023 L 0.0 285.02023 L 0.0 285.02023 Q 25.91093 259.1093 25.91093 259.1093 L 25.91093 233.19838 L 77.73279 233.19838 L 155.46558 233.19838 L 233.19838 207.28745 L 310.93115 207.28745 L 310.93115 181.37651 Q 310.93115 155.46558 233.19838 155.46558 Q 155.46558 129.55466 181.37651 129.55466 L 181.37651 129.55466 L 181.37651 103.64372 L 181.37651 103.64372 L 233.19838 103.64372 Q 310.93115 77.73279 310.93115 77.73279 L 310.93115 77.73279 L 336.8421 77.73279 Q 362.75302 77.73279 440.4858 103.64372 L 544.1295 103.64372 L 595.9514 103.64372 Q 647.77325 103.64372 673.6842 51.82186 Q 699.59515 25.91093 725.50604 0.0 z" svg:height="4.404858mm" draw:style-name="style-130" svg:viewBox="0.0 0.0 751.417 440.4858" svg:width="7.5141697mm" svg:x="202.36436mm" svg:y="308.59918mm"/>
          <draw:path svg:d="M 621.8623 0.0 L 673.6842 0.0 L 803.23883 25.91093 Q 932.7935 25.91093 984.61536 155.46558 Q 984.61536 285.02023 1010.5263 285.02023 L 1010.5263 285.02023 L 1036.4373 310.93115 Q 1088.259 310.93115 1088.259 285.02023 L 1088.259 259.1093 L 1088.259 285.02023 Q 1114.17 310.93115 1295.5465 310.93115 Q 1451.0121 285.02023 1451.0121 285.02023 Q 1451.0121 285.02023 1476.9231 285.02023 L 1476.9231 285.02023 L 1528.7449 285.02023 Q 1580.5668 285.02023 1580.5668 285.02023 L 1580.5668 285.02023 L 1580.5668 285.02023 Q 1606.4777 285.02023 1606.4777 285.02023 L 1606.4777 285.02023 L 1787.8542 310.93115 Q 1969.2307 310.93115 1969.2307 310.93115 L 1969.2307 310.93115 L 1969.2307 310.93115 L 1995.1416 310.93115 L 1995.1416 310.93115 L 1995.1416 336.8421 L 2072.8745 336.8421 Q 2124.6963 388.66397 2124.6963 388.66397 L 2124.6963 388.66397 L 2150.6072 388.66397 L 2150.6072 388.66397 L 2176.518 388.66397 L 2176.518 388.66397 L 2228.34 388.66397 L 2254.251 388.66397 L 2254.251 440.4858 L 2254.251 466.39676 L 2280.1619 466.39676 L 2306.0728 492.30768 L 2280.1619 492.30768 L 2254.251 492.30768 L 2254.251 518.2186 L 2254.251 518.2186 L 2254.251 518.2186 L 2228.34 518.2186 L 2228.34 518.2186 L 2228.34 544.1295 L 2228.34 544.1295 L 2228.34 544.1295 L 2202.4292 544.1295 L 2202.4292 544.1295 L 2176.518 570.04047 Q 2124.6963 595.9514 2072.8745 595.9514 L 2046.9635 621.8623 L 2046.9635 621.8623 L 2021.0526 621.8623 L 2021.0526 621.8623 Q 2021.0526 647.77325 1684.2104 647.77325 Q 1347.3684 647.77325 1269.6356 647.77325 L 1191.9028 621.8623 L 1165.9918 647.77325 Q 1140.0809 647.77325 1140.0809 673.6842 L 1114.17 673.6842 L 1088.259 673.6842 Q 1062.3481 647.77325 984.61536 647.77325 Q 880.9716 647.77325 855.0607 699.59515 Q 829.1498 725.50604 803.23883 751.417 Q 751.417 751.417 751.417 725.50604 Q 725.50604 699.59515 699.59515 751.417 Q 673.6842 803.23883 388.66397 699.59515 Q 103.64372 621.8623 103.64372 544.1295 Q 103.64372 492.30768 77.73279 492.30768 L 51.82186 492.30768 L 51.82186 492.30768 L 51.82186 466.39676 L 77.73279 440.4858 L 77.73279 414.5749 L 51.82186 414.5749 Q 25.91093 414.5749 25.91093 336.8421 L 25.91093 259.1093 L 25.91093 233.19838 L 0.0 233.19838 L 0.0 233.19838 L 0.0 233.19838 L 0.0 207.28745 L 0.0 181.37651 L 25.91093 155.46558 L 25.91093 129.55466 L 25.91093 129.55466 L 51.82186 129.55466 L 51.82186 129.55466 L 51.82186 129.55466 L 103.64372 181.37651 Q 155.46558 207.28745 207.28745 155.46558 Q 207.28745 103.64372 233.19838 77.73279 Q 233.19838 25.91093 362.75302 25.91093 Q 466.39676 25.91093 466.39676 25.91093 L 466.39676 25.91093 L 518.2186 25.91093 Q 595.9514 25.91093 621.8623 0.0 z M 440.4858 233.19838 L 440.4858 207.28745 L 466.39676 207.28745 Q 492.30768 207.28745 492.30768 181.37651 Q 492.30768 129.55466 570.04047 129.55466 Q 647.77325 103.64372 621.8623 207.28745 Q 570.04047 285.02023 518.2186 285.02023 Q 492.30768 285.02023 466.39676 285.02023 Q 440.4858 285.02023 440.4858 233.19838 z" svg:height="7.5141697mm" draw:style-name="style-131" svg:viewBox="0.0 0.0 2306.0728 751.417" svg:width="23.060728mm" svg:x="94.31579mm" svg:y="177.48987mm"/>
          <draw:path svg:d="M 336.8421 25.91093 L 362.75302 0.0 L 362.75302 0.0 L 362.75302 0.0 L 518.2186 25.91093 Q 673.6842 77.73279 880.9716 77.73279 Q 1114.17 77.73279 1191.9028 77.73279 L 1269.6356 77.73279 L 1269.6356 77.73279 L 1269.6356 77.73279 L 1295.5465 103.64372 L 1347.3684 129.55466 L 1347.3684 129.55466 L 1347.3684 129.55466 L 1321.4574 129.55466 L 1321.4574 129.55466 L 1321.4574 155.46558 L 1295.5465 155.46558 L 1295.5465 155.46558 L 1295.5465 181.37651 L 1295.5465 181.37651 L 1295.5465 181.37651 L 1295.5465 207.28745 L 1295.5465 233.19838 L 1295.5465 233.19838 L 1295.5465 233.19838 L 1295.5465 259.1093 L 1295.5465 259.1093 L 1321.4574 259.1093 L 1321.4574 285.02023 L 1347.3684 285.02023 L 1373.2793 285.02023 L 1373.2793 310.93115 L 1373.2793 310.93115 L 673.6842 310.93115 L 0.0 310.93115 L 0.0 285.02023 L 0.0 285.02023 L 25.91093 233.19838 L 51.82186 181.37651 L 51.82186 181.37651 L 51.82186 181.37651 L 103.64372 155.46558 L 155.46558 129.55466 L 233.19838 129.55466 Q 310.93115 129.55466 310.93115 77.73279 Q 310.93115 25.91093 336.8421 25.91093 z" svg:height="3.1093116mm" draw:style-name="style-132" svg:viewBox="0.0 0.0 1373.2793 310.93115" svg:width="13.732793mm" svg:x="60.113358mm" svg:y="316.8907mm"/>
          <draw:path svg:d="M 414.5749 0.0 L 414.5749 0.0 L 440.4858 103.64372 Q 440.4858 233.19838 492.30768 233.19838 Q 518.2186 233.19838 544.1295 207.28745 Q 544.1295 207.28745 570.04047 259.1093 Q 595.9514 310.93115 621.8623 310.93115 Q 647.77325 310.93115 647.77325 336.8421 L 647.77325 336.8421 L 647.77325 336.8421 Q 647.77325 362.75302 647.77325 388.66397 Q 673.6842 440.4858 595.9514 440.4858 L 518.2186 466.39676 L 518.2186 466.39676 L 544.1295 466.39676 L 544.1295 466.39676 L 544.1295 492.30768 L 570.04047 570.04047 Q 595.9514 621.8623 595.9514 647.77325 L 595.9514 673.6842 L 595.9514 673.6842 Q 570.04047 673.6842 544.1295 621.8623 Q 544.1295 595.9514 466.39676 570.04047 L 388.66397 570.04047 L 388.66397 570.04047 Q 388.66397 570.04047 259.1093 466.39676 L 155.46558 362.75302 L 155.46558 310.93115 L 155.46558 285.02023 L 103.64372 285.02023 L 51.82186 285.02023 L 51.82186 285.02023 L 51.82186 259.1093 L 51.82186 259.1093 L 77.73279 259.1093 L 77.73279 259.1093 L 77.73279 259.1093 L 25.91093 233.19838 L 0.0 233.19838 L 0.0 233.19838 L 0.0 207.28745 L 51.82186 207.28745 L 103.64372 207.28745 L 129.55466 181.37651 L 155.46558 181.37651 L 207.28745 207.28745 Q 259.1093 233.19838 259.1093 155.46558 Q 259.1093 103.64372 310.93115 103.64372 Q 362.75302 103.64372 362.75302 51.82186 L 362.75302 25.91093 L 388.66397 25.91093 L 388.66397 25.91093 L 388.66397 25.91093 Q 388.66397 25.91093 414.5749 0.0 z" svg:height="6.736842mm" draw:style-name="style-133" svg:viewBox="0.0 0.0 647.77325 673.6842" svg:width="6.4777327mm" svg:x="127.74089mm" svg:y="105.7166mm"/>
          <draw:path svg:d="M 129.55466 25.91093 L 155.46558 -3.6379788E-12 L 181.37651 -3.6379788E-12 Q 181.37651 25.91093 207.28745 25.91093 L 207.28745 51.82186 L 207.28745 51.82186 L 233.19838 51.82186 L 233.19838 51.82186 L 233.19838 51.82186 L 310.93115 77.73279 Q 388.66397 103.64372 388.66397 103.64372 L 388.66397 103.64372 L 414.5749 129.55466 Q 440.4858 155.46558 492.30768 155.46558 L 544.1295 155.46558 L 621.8623 181.37651 Q 699.59515 207.28745 751.417 207.28745 L 803.23883 207.28745 L 803.23883 207.28745 L 803.23883 207.28745 L 803.23883 233.19838 L 803.23883 233.19838 L 777.32794 233.19838 L 777.32794 259.1093 L 751.417 259.1093 L 699.59515 259.1093 L 699.59515 285.02023 L 699.59515 285.02023 L 673.6842 285.02023 L 673.6842 310.93115 L 699.59515 310.93115 Q 699.59515 310.93115 673.6842 336.8421 Q 647.77325 362.75302 673.6842 362.75302 Q 699.59515 362.75302 699.59515 388.66397 L 699.59515 388.66397 L 544.1295 388.66397 Q 362.75302 362.75302 207.28745 362.75302 L 51.82186 362.75302 L 51.82186 362.75302 Q 51.82186 362.75302 25.91093 336.8421 Q -25.91093 310.93115 4.5474735E-13 285.02023 L 25.91093 233.19838 L 77.73279 233.19838 Q 103.64372 259.1093 181.37651 259.1093 L 259.1093 259.1093 L 285.02023 233.19838 L 336.8421 207.28745 L 336.8421 207.28745 L 336.8421 207.28745 L 310.93115 207.28745 L 310.93115 207.28745 L 259.1093 181.37651 Q 207.28745 155.46558 207.28745 129.55466 Q 233.19838 103.64372 129.55466 77.73279 L 51.82186 51.82186 L 77.73279 51.82186 L 103.64372 51.82186 L 103.64372 51.82186 Q 103.64372 51.82186 129.55466 25.91093 z" svg:height="3.8866396mm" draw:style-name="style-134" svg:viewBox="0.0 0.0 803.23883 388.66397" svg:width="8.032389mm" svg:x="25.651821mm" svg:y="305.749mm"/>
          <draw:path svg:d="M 647.77325 -3.6379788E-12 L 673.6842 -3.6379788E-12 L 673.6842 -3.6379788E-12 L 673.6842 -3.6379788E-12 L 673.6842 25.91093 L 647.77325 25.91093 L 647.77325 51.82186 L 647.77325 51.82186 L 544.1295 77.73279 Q 466.39676 103.64372 492.30768 129.55466 L 518.2186 155.46558 L 595.9514 155.46558 Q 673.6842 207.28745 595.9514 233.19838 Q 544.1295 285.02023 621.8623 310.93115 Q 699.59515 310.93115 725.50604 336.8421 L 751.417 336.8421 L 751.417 336.8421 Q 751.417 362.75302 673.6842 362.75302 L 595.9514 388.66397 L 595.9514 414.5749 L 595.9514 466.39676 L 570.04047 466.39676 L 570.04047 466.39676 L 544.1295 492.30768 L 518.2186 492.30768 L 518.2186 466.39676 Q 544.1295 466.39676 518.2186 440.4858 Q 518.2186 414.5749 310.93115 414.5749 L 103.64372 414.5749 L 103.64372 414.5749 L 129.55466 388.66397 L 129.55466 388.66397 L 129.55466 362.75302 L 129.55466 362.75302 L 129.55466 362.75302 L 103.64372 362.75302 L 103.64372 362.75302 L 77.73279 336.8421 L 51.82186 310.93115 L 25.91093 310.93115 Q -25.91093 310.93115 25.91093 285.02023 L 51.82186 259.1093 L 51.82186 259.1093 L 77.73279 259.1093 L 77.73279 207.28745 Q 77.73279 181.37651 25.91093 181.37651 L 0.0 181.37651 L 0.0 155.46558 L 0.0 129.55466 L 25.91093 129.55466 L 51.82186 103.64372 L 51.82186 103.64372 L 77.73279 103.64372 L 77.73279 103.64372 Q 77.73279 103.64372 77.73279 77.73279 L 51.82186 51.82186 L 51.82186 51.82186 L 77.73279 51.82186 L 77.73279 51.82186 L 77.73279 51.82186 L 77.73279 25.91093 L 77.73279 25.91093 L 103.64372 25.91093 L 103.64372 25.91093 L 336.8421 51.82186 Q 595.9514 51.82186 595.9514 25.91093 Q 595.9514 -3.6379788E-12 647.77325 -3.6379788E-12 z" svg:height="4.9230766mm" draw:style-name="style-135" svg:viewBox="0.0 0.0 751.417 492.30768" svg:width="7.5141697mm" svg:x="164.53441mm" svg:y="282.42914mm"/>
          <draw:path svg:d="M 207.28745 25.91093 L 207.28745 25.91093 L 233.19838 77.73279 Q 259.1093 129.55466 155.46558 129.55466 Q 25.91093 129.55466 9.094947E-13 51.82186 Q -25.91093 0.0 103.64372 0.0 Q 207.28745 25.91093 207.28745 25.91093 z" svg:height="1.2955465mm" draw:style-name="style-136" svg:viewBox="0.0 0.0 233.19838 129.55466" svg:width="2.3319838mm" svg:x="76.17814mm" svg:y="227.75708mm"/>
          <draw:path svg:d="M 440.4858 0.0 L 466.39676 0.0 L 492.30768 25.91093 Q 492.30768 77.73279 492.30768 77.73279 Q 492.30768 77.73279 492.30768 103.64372 L 518.2186 103.64372 L 518.2186 103.64372 L 518.2186 129.55466 L 621.8623 129.55466 L 725.50604 129.55466 L 803.23883 129.55466 Q 906.88257 129.55466 1010.5263 155.46558 Q 1088.259 181.37651 1114.17 181.37651 L 1140.0809 181.37651 L 1140.0809 207.28745 L 1165.9918 207.28745 L 1165.9918 207.28745 L 1165.9918 233.19838 L 1114.17 233.19838 Q 1088.259 233.19838 1114.17 285.02023 Q 1114.17 336.8421 1088.259 336.8421 L 1062.3481 336.8421 L 1114.17 336.8421 L 1165.9918 336.8421 L 1165.9918 336.8421 L 1165.9918 336.8421 L 1191.9028 336.8421 L 1191.9028 336.8421 L 1217.8137 362.75302 L 1243.7246 362.75302 L 1243.7246 388.66397 L 1243.7246 414.5749 L 1217.8137 414.5749 L 1191.9028 440.4858 L 1062.3481 440.4858 L 932.7935 440.4858 L 880.9716 440.4858 Q 829.1498 440.4858 829.1498 466.39676 Q 829.1498 492.30768 699.59515 492.30768 L 595.9514 492.30768 L 595.9514 492.30768 Q 595.9514 492.30768 440.4858 466.39676 L 285.02023 440.4858 L 285.02023 440.4858 L 285.02023 440.4858 L 310.93115 440.4858 Q 310.93115 440.4858 336.8421 414.5749 Q 388.66397 414.5749 388.66397 388.66397 L 388.66397 336.8421 L 362.75302 336.8421 L 336.8421 336.8421 L 181.37651 336.8421 L 51.82186 336.8421 L 25.91093 336.8421 L 0.0 336.8421 L 0.0 310.93115 L 0.0 285.02023 L 25.91093 285.02023 L 77.73279 285.02023 L 103.64372 259.1093 L 129.55466 259.1093 L 129.55466 233.19838 L 129.55466 207.28745 L 155.46558 207.28745 L 155.46558 181.37651 L 155.46558 181.37651 L 129.55466 181.37651 L 129.55466 181.37651 L 129.55466 181.37651 L 129.55466 181.37651 L 129.55466 181.37651 L 181.37651 155.46558 Q 233.19838 129.55466 233.19838 129.55466 Q 233.19838 129.55466 233.19838 129.55466 Q 259.1093 103.64372 259.1093 77.73279 L 259.1093 51.82186 L 285.02023 51.82186 Q 285.02023 25.91093 285.02023 25.91093 L 285.02023 25.91093 L 336.8421 25.91093 Q 414.5749 25.91093 440.4858 0.0 z" svg:height="4.9230766mm" draw:style-name="style-137" svg:viewBox="0.0 0.0 1243.7246 492.30768" svg:width="12.437246mm" svg:x="22.54251mm" svg:y="294.08905mm"/>
          <draw:path svg:d="M 725.50604 77.73279 L 777.32794 77.73279 L 777.32794 77.73279 L 777.32794 103.64372 L 777.32794 103.64372 L 777.32794 103.64372 L 803.23883 103.64372 L 803.23883 103.64372 L 829.1498 129.55466 L 880.9716 155.46558 L 932.7935 129.55466 Q 984.61536 129.55466 984.61536 155.46558 Q 984.61536 207.28745 1010.5263 207.28745 L 1010.5263 233.19838 L 1010.5263 233.19838 L 984.61536 233.19838 L 984.61536 233.19838 L 984.61536 259.1093 L 984.61536 259.1093 L 984.61536 259.1093 L 958.7044 259.1093 L 958.7044 259.1093 L 984.61536 285.02023 Q 984.61536 310.93115 984.61536 310.93115 L 984.61536 310.93115 L 958.7044 310.93115 L 958.7044 310.93115 L 932.7935 336.8421 L 906.88257 336.8421 L 906.88257 362.75302 L 906.88257 388.66397 L 932.7935 388.66397 Q 984.61536 388.66397 984.61536 414.5749 L 984.61536 466.39676 L 958.7044 466.39676 L 958.7044 466.39676 L 932.7935 492.30768 Q 880.9716 518.2186 932.7935 518.2186 L 958.7044 518.2186 L 984.61536 544.1295 L 1010.5263 570.04047 L 1010.5263 570.04047 L 1036.4373 570.04047 L 1036.4373 570.04047 L 1036.4373 570.04047 L 1036.4373 595.9514 L 1036.4373 595.9514 L 1010.5263 621.8623 L 1010.5263 621.8623 L 984.61536 621.8623 L 958.7044 621.8623 L 932.7935 621.8623 L 932.7935 621.8623 L 829.1498 595.9514 Q 751.417 570.04047 725.50604 570.04047 Q 673.6842 570.04047 518.2186 570.04047 L 362.75302 570.04047 L 336.8421 570.04047 Q 310.93115 570.04047 207.28745 518.2186 L 129.55466 466.39676 L 103.64372 466.39676 L 77.73279 466.39676 L 51.82186 492.30768 L 25.91093 492.30768 L 25.91093 466.39676 L 25.91093 414.5749 L 25.91093 414.5749 L 51.82186 388.66397 L 51.82186 388.66397 L 51.82186 362.75302 L 51.82186 362.75302 L 51.82186 362.75302 L 25.91093 362.75302 L 25.91093 362.75302 L 25.91093 336.8421 L 1.8189894E-12 336.8421 L 1.8189894E-12 336.8421 L 1.8189894E-12 310.93115 L 25.91093 310.93115 L 51.82186 310.93115 L 103.64372 310.93115 Q 181.37651 310.93115 207.28745 285.02023 Q 233.19838 259.1093 181.37651 233.19838 L 129.55466 181.37651 L 129.55466 181.37651 L 129.55466 155.46558 L 310.93115 155.46558 Q 518.2186 155.46558 518.2186 129.55466 Q 518.2186 103.64372 492.30768 103.64372 Q 466.39676 103.64372 492.30768 77.73279 Q 518.2186 51.82186 544.1295 25.91093 Q 544.1295 0.0 647.77325 0.0 Q 751.417 0.0 699.59515 51.82186 Q 647.77325 51.82186 725.50604 77.73279 z" svg:height="6.218623mm" draw:style-name="style-138" svg:viewBox="0.0 0.0 1036.4373 621.8623" svg:width="10.364372mm" svg:x="155.46558mm" svg:y="280.35626mm"/>
          <draw:path svg:d="M 310.93115 51.82186 L 414.5749 3.6379788E-12 L 414.5749 3.6379788E-12 L 414.5749 3.6379788E-12 L 440.4858 3.6379788E-12 L 440.4858 3.6379788E-12 L 673.6842 51.82186 Q 932.7935 51.82186 1036.4373 51.82186 L 1114.17 51.82186 L 1114.17 51.82186 L 1114.17 51.82186 L 1114.17 77.73279 L 1088.259 77.73279 L 1088.259 77.73279 L 1088.259 103.64372 L 1088.259 103.64372 L 1088.259 103.64372 L 1114.17 129.55466 Q 1140.0809 155.46558 1140.0809 155.46558 L 1140.0809 181.37651 L 1140.0809 181.37651 Q 1114.17 207.28745 1140.0809 207.28745 L 1140.0809 207.28745 L 1140.0809 207.28745 L 1140.0809 207.28745 L 1140.0809 233.19838 L 1140.0809 233.19838 L 1165.9918 233.19838 L 1165.9918 259.1093 L 1165.9918 259.1093 L 1140.0809 259.1093 L 1140.0809 259.1093 L 1140.0809 285.02023 L 1010.5263 259.1093 Q 880.9716 259.1093 880.9716 285.02023 Q 880.9716 310.93115 932.7935 310.93115 Q 958.7044 310.93115 932.7935 362.75302 Q 932.7935 388.66397 932.7935 414.5749 L 932.7935 440.4858 L 932.7935 440.4858 L 932.7935 466.39676 L 906.88257 466.39676 L 880.9716 466.39676 L 880.9716 466.39676 L 855.0607 466.39676 L 855.0607 466.39676 Q 829.1498 440.4858 829.1498 440.4858 Q 829.1498 414.5749 803.23883 440.4858 Q 777.32794 466.39676 777.32794 440.4858 Q 777.32794 414.5749 621.8623 414.5749 Q 466.39676 440.4858 285.02023 466.39676 L 103.64372 466.39676 L 51.82186 466.39676 L 0.0 466.39676 L 0.0 466.39676 L 0.0 440.4858 L 25.91093 440.4858 L 25.91093 414.5749 L 51.82186 414.5749 L 77.73279 414.5749 L 77.73279 388.66397 L 103.64372 362.75302 L 103.64372 362.75302 Q 103.64372 362.75302 103.64372 310.93115 Q 103.64372 259.1093 51.82186 233.19838 L 0.0 207.28745 L 0.0 207.28745 L 0.0 207.28745 L 77.73279 207.28745 Q 155.46558 207.28745 155.46558 155.46558 Q 181.37651 103.64372 310.93115 51.82186 z" svg:height="4.6639676mm" draw:style-name="style-139" svg:viewBox="0.0 0.0 1165.9918 466.39676" svg:width="11.659919mm" svg:x="49.230766mm" svg:y="267.919mm"/>
          <draw:path svg:d="M 362.75302 51.82186 L 388.66397 51.82186 L 492.30768 77.73279 Q 595.9514 77.73279 621.8623 103.64372 L 621.8623 129.55466 L 647.77325 129.55466 L 699.59515 129.55466 L 725.50604 155.46558 L 751.417 181.37651 L 751.417 181.37651 L 751.417 181.37651 L 725.50604 181.37651 L 725.50604 181.37651 L 595.9514 207.28745 L 466.39676 233.19838 L 466.39676 233.19838 L 466.39676 233.19838 L 466.39676 233.19838 Q 466.39676 233.19838 285.02023 181.37651 L 129.55466 129.55466 L 129.55466 103.64372 L 129.55466 77.73279 L 77.73279 77.73279 L -9.094947E-13 77.73279 L -9.094947E-13 77.73279 L -9.094947E-13 77.73279 L 25.91093 51.82186 L 77.73279 25.91093 L 77.73279 25.91093 L 77.73279 25.91093 L 103.64372 25.91093 L 103.64372 25.91093 L 103.64372 3.6379788E-12 L 103.64372 3.6379788E-12 L 103.64372 3.6379788E-12 L 129.55466 3.6379788E-12 L 129.55466 3.6379788E-12 L 129.55466 25.91093 L 233.19838 3.6379788E-12 Q 310.93115 -25.91093 336.8421 25.91093 Q 336.8421 51.82186 362.75302 51.82186 z" svg:height="2.3319838mm" draw:style-name="style-140" svg:viewBox="0.0 0.0 751.417 233.19838" svg:width="7.5141697mm" svg:x="78.51012mm" svg:y="299.78946mm"/>
          <draw:path svg:d="M 77.73279 0.0 L 155.46558 0.0 L 207.28745 0.0 Q 259.1093 25.91093 259.1093 103.64372 Q 259.1093 155.46558 336.8421 155.46558 Q 388.66397 181.37651 388.66397 259.1093 Q 388.66397 336.8421 440.4858 362.75302 Q 492.30768 388.66397 518.2186 388.66397 L 518.2186 414.5749 L 518.2186 414.5749 L 544.1295 414.5749 L 544.1295 466.39676 L 544.1295 492.30768 L 518.2186 492.30768 L 518.2186 518.2186 L 518.2186 518.2186 L 492.30768 518.2186 L 492.30768 570.04047 L 492.30768 595.9514 L 440.4858 595.9514 L 414.5749 621.8623 L 414.5749 621.8623 L 388.66397 621.8623 L 388.66397 647.77325 L 388.66397 673.6842 L 336.8421 673.6842 L 259.1093 673.6842 L 259.1093 647.77325 L 233.19838 647.77325 L 233.19838 621.8623 L 233.19838 595.9514 L 207.28745 595.9514 L 207.28745 570.04047 L 181.37651 570.04047 L 129.55466 570.04047 L 129.55466 544.1295 Q 129.55466 518.2186 77.73279 518.2186 Q 51.82186 492.30768 51.82186 466.39676 Q 25.91093 414.5749 77.73279 388.66397 Q 129.55466 362.75302 103.64372 310.93115 L 77.73279 233.19838 L 77.73279 207.28745 L 77.73279 155.46558 L 25.91093 155.46558 L 0.0 155.46558 L 0.0 129.55466 Q -25.91093 103.64372 0.0 51.82186 Q 25.91093 0.0 77.73279 0.0 z M 25.91093 77.73279 Q 25.91093 77.73279 51.82186 77.73279 Q 51.82186 103.64372 25.91093 103.64372 Q 25.91093 103.64372 25.91093 77.73279 z" svg:height="6.736842mm" draw:style-name="style-141" svg:viewBox="0.0 0.0 544.1295 673.6842" svg:width="5.4412956mm" svg:x="15.805668mm" svg:y="95.35223mm"/>
          <draw:path svg:d="M 25.91093 25.91093 L 25.91093 0.0 L 77.73279 0.0 L 103.64372 25.91093 L 103.64372 25.91093 L 129.55466 25.91093 L 129.55466 25.91093 L 129.55466 25.91093 L 181.37651 51.82186 Q 207.28745 77.73279 233.19838 77.73279 L 233.19838 77.73279 L 233.19838 129.55466 Q 233.19838 155.46558 129.55466 181.37651 L 25.91093 181.37651 L 25.91093 181.37651 Q 25.91093 155.46558 3.6379788E-12 155.46558 L 3.6379788E-12 155.46558 L 3.6379788E-12 129.55466 L 3.6379788E-12 103.64372 L 3.6379788E-12 77.73279 Q 25.91093 77.73279 25.91093 25.91093 z" svg:height="1.8137652mm" draw:style-name="style-142" svg:viewBox="0.0 0.0 233.19838 181.37651" svg:width="2.3319838mm" svg:x="201.32793mm" svg:y="216.35626mm"/>
          <draw:path svg:d="M 388.66397 51.82186 L 595.9514 77.73279 L 595.9514 77.73279 L 595.9514 103.64372 L 595.9514 103.64372 L 621.8623 103.64372 L 621.8623 155.46558 Q 621.8623 207.28745 336.8421 233.19838 L 77.73279 259.1093 L 77.73279 259.1093 L 77.73279 259.1093 L 51.82186 285.02023 L 25.91093 310.93115 L 25.91093 310.93115 L 25.91093 310.93115 L 25.91093 310.93115 Q 25.91093 285.02023 0.0 285.02023 L 0.0 285.02023 L 0.0 207.28745 Q 25.91093 129.55466 25.91093 77.73279 Q 77.73279 25.91093 129.55466 0.0 Q 181.37651 -25.91093 181.37651 0.0 Q 181.37651 25.91093 388.66397 51.82186 z" svg:height="3.1093116mm" draw:style-name="style-143" svg:viewBox="0.0 0.0 621.8623 310.93115" svg:width="6.218623mm" svg:x="80.06477mm" svg:y="256.0mm"/>
          <draw:path svg:d="M 414.5749 1.8189894E-12 L 414.5749 1.8189894E-12 L 440.4858 1.8189894E-12 L 440.4858 1.8189894E-12 L 492.30768 1.8189894E-12 Q 544.1295 1.8189894E-12 544.1295 25.91093 L 544.1295 25.91093 L 518.2186 25.91093 Q 492.30768 51.82186 440.4858 51.82186 Q 388.66397 103.64372 414.5749 129.55466 Q 440.4858 181.37651 336.8421 207.28745 L 233.19838 207.28745 L 181.37651 207.28745 L 103.64372 207.28745 L 77.73279 181.37651 L 51.82186 155.46558 L 51.82186 155.46558 L 25.91093 155.46558 L 25.91093 155.46558 L 25.91093 155.46558 L 0.0 155.46558 Q -25.91093 155.46558 0.0 103.64372 L 25.91093 77.73279 L 155.46558 51.82186 Q 285.02023 1.8189894E-12 336.8421 1.8189894E-12 Q 414.5749 1.8189894E-12 414.5749 1.8189894E-12 z" svg:height="2.0728745mm" draw:style-name="style-144" svg:viewBox="0.0 0.0 544.1295 207.28745" svg:width="5.4412956mm" svg:x="109.085014mm" svg:y="123.33603mm"/>
          <draw:path svg:d="M 25.91093 77.73279 L 25.91093 0.0 L 77.73279 0.0 L 129.55466 0.0 L 129.55466 25.91093 L 155.46558 25.91093 L 155.46558 103.64372 Q 155.46558 155.46558 259.1093 155.46558 Q 362.75302 155.46558 362.75302 207.28745 Q 362.75302 259.1093 336.8421 259.1093 L 336.8421 285.02023 L 259.1093 285.02023 Q 181.37651 310.93115 103.64372 310.93115 L 25.91093 310.93115 L 25.91093 310.93115 L -9.094947E-13 310.93115 L -9.094947E-13 233.19838 Q -9.094947E-13 155.46558 25.91093 77.73279 z" svg:height="3.1093116mm" draw:style-name="style-145" svg:viewBox="0.0 0.0 362.75302 310.93115" svg:width="3.6275303mm" svg:x="58.558704mm" svg:y="239.41699mm"/>
          <draw:path svg:d="M 155.46558 51.82186 L 259.1093 0.0 L 259.1093 0.0 Q 233.19838 25.91093 233.19838 129.55466 L 233.19838 233.19838 L 233.19838 310.93115 Q 233.19838 414.5749 207.28745 492.30768 L 207.28745 570.04047 L 207.28745 570.04047 L 181.37651 570.04047 L 181.37651 621.8623 Q 181.37651 647.77325 129.55466 647.77325 Q 77.73279 647.77325 77.73279 621.8623 Q 77.73279 595.9514 51.82186 570.04047 Q 25.91093 544.1295 25.91093 466.39676 L 0.0 388.66397 L 0.0 336.8421 L 25.91093 285.02023 L 25.91093 259.1093 Q 25.91093 233.19838 25.91093 207.28745 L 25.91093 181.37651 L 51.82186 129.55466 Q 51.82186 77.73279 155.46558 51.82186 z" svg:height="6.4777327mm" draw:style-name="style-146" svg:viewBox="0.0 0.0 259.1093 647.77325" svg:width="2.591093mm" svg:x="118.41295mm" svg:y="161.6842mm"/>
          <draw:path svg:d="M 129.55466 0.0 L 207.28745 0.0 L 233.19838 0.0 Q 259.1093 25.91093 285.02023 25.91093 L 336.8421 25.91093 L 336.8421 51.82186 L 336.8421 51.82186 L 336.8421 51.82186 L 336.8421 77.73279 L 336.8421 77.73279 L 362.75302 77.73279 L 362.75302 129.55466 Q 362.75302 155.46558 336.8421 155.46558 Q 310.93115 181.37651 310.93115 181.37651 L 310.93115 181.37651 L 285.02023 181.37651 L 285.02023 181.37651 L 181.37651 181.37651 Q 51.82186 181.37651 25.91093 207.28745 L 25.91093 207.28745 L 25.91093 181.37651 Q 25.91093 181.37651 0.0 181.37651 L 0.0 181.37651 L 25.91093 77.73279 Q 25.91093 0.0 129.55466 0.0 z" svg:height="2.0728745mm" draw:style-name="style-147" svg:viewBox="0.0 0.0 362.75302 207.28745" svg:width="3.6275303mm" svg:x="125.668015mm" svg:y="90.429146mm"/>
          <draw:path svg:d="M 0.0 259.1093 L 0.0 0.0 L 25.91093 0.0 L 51.82186 0.0 L 25.91093 77.73279 Q 25.91093 129.55466 77.73279 129.55466 Q 103.64372 129.55466 103.64372 181.37651 L 103.64372 207.28745 L 103.64372 233.19838 Q 103.64372 259.1093 77.73279 259.1093 Q 25.91093 259.1093 25.91093 336.8421 L 25.91093 414.5749 L 77.73279 414.5749 Q 155.46558 440.4858 155.46558 440.4858 L 155.46558 440.4858 L 129.55466 440.4858 L 77.73279 440.4858 L 77.73279 466.39676 L 77.73279 466.39676 L 51.82186 492.30768 Q 25.91093 492.30768 25.91093 518.2186 L 0.0 518.2186 L 0.0 259.1093 z" svg:height="5.182186mm" draw:style-name="style-148" svg:viewBox="0.0 0.0 155.46558 518.2186" svg:width="1.5546558mm" svg:x="43.271255mm" svg:y="241.23076mm"/>
          <draw:path svg:d="M 570.04047 0.0 L 570.04047 0.0 L 595.9514 0.0 L 621.8623 25.91093 L 621.8623 25.91093 L 621.8623 25.91093 L 621.8623 25.91093 L 621.8623 25.91093 L 621.8623 51.82186 L 621.8623 51.82186 L 595.9514 51.82186 L 595.9514 77.73279 L 725.50604 103.64372 Q 855.0607 129.55466 932.7935 129.55466 Q 1036.4373 129.55466 1088.259 103.64372 Q 1114.17 77.73279 1140.0809 77.73279 L 1165.9918 77.73279 L 1140.0809 103.64372 Q 1140.0809 129.55466 1191.9028 155.46558 L 1217.8137 155.46558 L 1217.8137 207.28745 L 1191.9028 259.1093 L 1191.9028 259.1093 L 1191.9028 233.19838 L 1165.9918 233.19838 L 1140.0809 233.19838 L 1140.0809 259.1093 L 1140.0809 259.1093 L 1165.9918 259.1093 L 1165.9918 285.02023 L 1191.9028 285.02023 L 1243.7246 285.02023 L 1243.7246 310.93115 L 1243.7246 310.93115 L 1165.9918 310.93115 Q 1088.259 336.8421 1062.3481 336.8421 Q 1036.4373 336.8421 880.9716 336.8421 Q 725.50604 336.8421 621.8623 362.75302 L 492.30768 388.66397 L 492.30768 388.66397 L 466.39676 388.66397 L 466.39676 388.66397 L 466.39676 388.66397 L 466.39676 414.5749 L 466.39676 414.5749 L 440.4858 440.4858 L 440.4858 466.39676 L 414.5749 466.39676 L 388.66397 466.39676 L 362.75302 466.39676 Q 362.75302 440.4858 310.93115 440.4858 Q 259.1093 440.4858 259.1093 414.5749 Q 233.19838 388.66397 155.46558 388.66397 L 51.82186 388.66397 L 51.82186 362.75302 L 51.82186 336.8421 L 103.64372 336.8421 Q 155.46558 336.8421 155.46558 310.93115 L 129.55466 285.02023 L 129.55466 285.02023 Q 155.46558 285.02023 129.55466 259.1093 L 103.64372 233.19838 L 77.73279 233.19838 L 51.82186 233.19838 L 25.91093 207.28745 L -1.8189894E-12 207.28745 L -1.8189894E-12 207.28745 L -1.8189894E-12 181.37651 L 51.82186 181.37651 L 77.73279 181.37651 L 77.73279 155.46558 L 103.64372 155.46558 L 103.64372 155.46558 L 103.64372 129.55466 L 310.93115 129.55466 Q 518.2186 129.55466 492.30768 77.73279 Q 466.39676 25.91093 466.39676 25.91093 L 466.39676 25.91093 L 518.2186 25.91093 Q 570.04047 25.91093 570.04047 0.0 z" svg:height="4.6639676mm" draw:style-name="style-149" svg:viewBox="0.0 0.0 1243.7246 466.39676" svg:width="12.437246mm" svg:x="112.97166mm" svg:y="293.57083mm"/>
          <draw:path svg:d="M 336.8421 25.91093 L 362.75302 0.0 L 388.66397 0.0 Q 414.5749 0.0 414.5749 25.91093 L 414.5749 51.82186 L 440.4858 51.82186 L 466.39676 51.82186 L 492.30768 77.73279 L 518.2186 103.64372 L 595.9514 103.64372 Q 699.59515 155.46558 699.59515 155.46558 L 725.50604 155.46558 L 725.50604 155.46558 L 725.50604 155.46558 L 751.417 181.37651 L 777.32794 207.28745 L 751.417 207.28745 L 699.59515 207.28745 L 699.59515 233.19838 L 699.59515 259.1093 L 673.6842 259.1093 Q 647.77325 285.02023 699.59515 310.93115 Q 751.417 362.75302 751.417 362.75302 L 751.417 362.75302 L 699.59515 362.75302 Q 647.77325 362.75302 466.39676 362.75302 Q 285.02023 362.75302 233.19838 336.8421 L 181.37651 310.93115 L 181.37651 310.93115 L 181.37651 310.93115 L 181.37651 285.02023 L 181.37651 285.02023 L 207.28745 285.02023 L 207.28745 259.1093 L 207.28745 259.1093 L 181.37651 259.1093 L 181.37651 259.1093 L 181.37651 259.1093 L 155.46558 233.19838 L 129.55466 207.28745 L 77.73279 207.28745 L 0.0 207.28745 L 0.0 207.28745 L 0.0 181.37651 L 129.55466 181.37651 Q 233.19838 181.37651 233.19838 155.46558 Q 233.19838 129.55466 285.02023 103.64372 Q 362.75302 103.64372 362.75302 77.73279 Q 362.75302 51.82186 336.8421 51.82186 Q 310.93115 51.82186 336.8421 25.91093 z" svg:height="3.6275303mm" draw:style-name="style-150" svg:viewBox="0.0 0.0 777.32794 362.75302" svg:width="7.773279mm" svg:x="42.234818mm" svg:y="287.61133mm"/>
          <draw:path svg:d="M 803.23883 25.91093 L 880.9716 0.0 L 932.7935 51.82186 Q 984.61536 77.73279 1010.5263 51.82186 Q 1010.5263 25.91093 1036.4373 25.91093 L 1062.3481 25.91093 L 1036.4373 77.73279 Q 1010.5263 103.64372 984.61536 129.55466 L 932.7935 155.46558 L 984.61536 155.46558 L 1010.5263 155.46558 L 984.61536 181.37651 L 958.7044 207.28745 L 906.88257 207.28745 Q 880.9716 233.19838 855.0607 259.1093 Q 855.0607 310.93115 984.61536 336.8421 Q 1088.259 362.75302 1114.17 388.66397 Q 1140.0809 414.5749 1140.0809 440.4858 L 1165.9918 440.4858 L 1165.9918 440.4858 Q 1165.9918 466.39676 1191.9028 466.39676 L 1191.9028 466.39676 L 1191.9028 466.39676 Q 1191.9028 466.39676 1217.8137 466.39676 L 1217.8137 492.30768 L 1191.9028 647.77325 Q 1191.9028 803.23883 1165.9918 855.0607 L 1165.9918 906.88257 L 1114.17 1010.5263 Q 1062.3481 1140.0809 1036.4373 1140.0809 Q 1010.5263 1140.0809 1010.5263 1165.9918 L 1010.5263 1191.9028 L 984.61536 1191.9028 L 932.7935 1191.9028 L 932.7935 1191.9028 L 906.88257 1191.9028 L 906.88257 1191.9028 Q 880.9716 1191.9028 855.0607 1191.9028 L 803.23883 1165.9918 L 803.23883 1140.0809 L 829.1498 1114.17 L 829.1498 1114.17 L 829.1498 1140.0809 L 829.1498 1140.0809 L 829.1498 1140.0809 L 855.0607 1114.17 L 855.0607 1088.259 L 777.32794 1114.17 Q 673.6842 1140.0809 647.77325 1140.0809 L 621.8623 1140.0809 L 621.8623 1088.259 Q 621.8623 1036.4373 647.77325 1010.5263 Q 673.6842 984.61536 621.8623 880.9716 Q 570.04047 803.23883 518.2186 777.32794 Q 466.39676 751.417 414.5749 751.417 Q 362.75302 751.417 362.75302 673.6842 L 362.75302 621.8623 L 336.8421 621.8623 L 336.8421 621.8623 L 336.8421 595.9514 L 310.93115 595.9514 L 310.93115 595.9514 L 310.93115 570.04047 L 285.02023 570.04047 L 259.1093 570.04047 L 259.1093 621.8623 Q 259.1093 647.77325 259.1093 673.6842 L 259.1093 699.59515 L 207.28745 699.59515 L 181.37651 673.6842 L 181.37651 673.6842 L 155.46558 673.6842 L 155.46558 647.77325 Q 155.46558 621.8623 103.64372 518.2186 Q 103.64372 388.66397 51.82186 362.75302 Q 0.0 310.93115 25.91093 259.1093 L 25.91093 181.37651 L 25.91093 155.46558 L 0.0 155.46558 L 0.0 155.46558 L 0.0 155.46558 L 0.0 129.55466 L 0.0 129.55466 L 25.91093 129.55466 L 51.82186 103.64372 L 51.82186 103.64372 L 51.82186 103.64372 L 77.73279 103.64372 Q 77.73279 103.64372 77.73279 77.73279 L 77.73279 77.73279 L 77.73279 51.82186 L 77.73279 51.82186 L 103.64372 51.82186 Q 129.55466 51.82186 129.55466 77.73279 L 129.55466 103.64372 L 155.46558 103.64372 L 181.37651 103.64372 L 181.37651 77.73279 L 207.28745 77.73279 L 207.28745 77.73279 L 207.28745 103.64372 L 207.28745 103.64372 L 207.28745 103.64372 L 233.19838 77.73279 Q 259.1093 51.82186 259.1093 25.91093 Q 285.02023 0.0 362.75302 0.0 Q 466.39676 0.0 466.39676 51.82186 Q 492.30768 103.64372 595.9514 77.73279 Q 725.50604 51.82186 803.23883 25.91093 z" svg:height="11.919028mm" draw:style-name="style-151" svg:viewBox="0.0 0.0 1217.8137 1191.9028" svg:width="12.178138mm" svg:x="27.983805mm" svg:y="216.61537mm"/>
          <draw:path svg:d="M 233.19838 0.0 L 233.19838 0.0 L 259.1093 0.0 L 259.1093 0.0 L 259.1093 25.91093 Q 285.02023 51.82186 336.8421 51.82186 Q 362.75302 51.82186 362.75302 77.73279 L 362.75302 103.64372 L 362.75302 155.46558 L 362.75302 233.19838 L 388.66397 233.19838 L 388.66397 259.1093 L 414.5749 259.1093 L 440.4858 259.1093 L 466.39676 285.02023 L 466.39676 285.02023 L 466.39676 285.02023 L 466.39676 310.93115 L 466.39676 310.93115 L 466.39676 310.93115 L 492.30768 310.93115 L 492.30768 310.93115 L 492.30768 336.8421 L 518.2186 336.8421 L 518.2186 362.75302 L 518.2186 388.66397 L 492.30768 388.66397 L 492.30768 362.75302 L 440.4858 362.75302 L 388.66397 362.75302 L 388.66397 388.66397 L 362.75302 388.66397 L 362.75302 388.66397 L 362.75302 388.66397 L 362.75302 388.66397 Q 336.8421 362.75302 310.93115 310.93115 Q 310.93115 259.1093 259.1093 259.1093 Q 233.19838 233.19838 233.19838 310.93115 Q 233.19838 362.75302 181.37651 362.75302 L 129.55466 362.75302 L 129.55466 336.8421 L 103.64372 336.8421 L 103.64372 310.93115 L 103.64372 285.02023 L 77.73279 285.02023 L 77.73279 285.02023 L 77.73279 259.1093 L 51.82186 259.1093 L 51.82186 233.19838 L 51.82186 207.28745 L 25.91093 181.37651 L 1.8189894E-12 155.46558 L 1.8189894E-12 103.64372 L 1.8189894E-12 51.82186 L 103.64372 25.91093 Q 233.19838 0.0 233.19838 0.0 z" svg:height="3.8866396mm" draw:style-name="style-152" svg:viewBox="0.0 0.0 518.2186 388.66397" svg:width="5.182186mm" svg:x="130.5911mm" svg:y="91.72469mm"/>
          <draw:path svg:d="M 25.91093 0.0 L 51.82186 0.0 L 77.73279 25.91093 Q 129.55466 51.82186 129.55466 51.82186 L 155.46558 51.82186 L 155.46558 77.73279 Q 181.37651 103.64372 155.46558 103.64372 L 155.46558 103.64372 L 181.37651 155.46558 Q 181.37651 181.37651 207.28745 207.28745 L 207.28745 259.1093 L 207.28745 259.1093 Q 181.37651 285.02023 181.37651 336.8421 L 181.37651 388.66397 L 155.46558 388.66397 L 129.55466 414.5749 L 129.55466 414.5749 L 129.55466 414.5749 L 103.64372 414.5749 L 103.64372 414.5749 L 77.73279 440.4858 L 51.82186 466.39676 L 51.82186 466.39676 L 51.82186 466.39676 L 25.91093 466.39676 L 4.5474735E-13 466.39676 L 4.5474735E-13 414.5749 Q -25.91093 362.75302 4.5474735E-13 181.37651 Q 4.5474735E-13 0.0 25.91093 0.0 z" svg:height="4.6639676mm" draw:style-name="style-153" svg:viewBox="0.0 0.0 207.28745 466.39676" svg:width="2.0728745mm" svg:x="36.016193mm" svg:y="252.37247mm"/>
          <draw:path svg:d="M 388.66397 0.0 L 440.4858 0.0 L 518.2186 25.91093 Q 595.9514 51.82186 621.8623 51.82186 L 621.8623 77.73279 L 725.50604 77.73279 L 829.1498 77.73279 L 880.9716 129.55466 Q 958.7044 155.46558 932.7935 233.19838 Q 932.7935 285.02023 958.7044 285.02023 Q 1010.5263 285.02023 1010.5263 310.93115 L 1010.5263 336.8421 L 984.61536 336.8421 Q 958.7044 336.8421 932.7935 336.8421 L 906.88257 336.8421 L 906.88257 336.8421 Q 906.88257 336.8421 880.9716 336.8421 L 880.9716 336.8421 L 880.9716 362.75302 L 855.0607 362.75302 L 855.0607 362.75302 L 855.0607 388.66397 L 855.0607 388.66397 L 829.1498 388.66397 L 777.32794 388.66397 Q 725.50604 388.66397 699.59515 362.75302 Q 673.6842 336.8421 595.9514 388.66397 Q 544.1295 388.66397 414.5749 414.5749 L 285.02023 440.4858 L 285.02023 466.39676 L 285.02023 492.30768 L 259.1093 492.30768 L 233.19838 492.30768 L 207.28745 518.2186 L 181.37651 518.2186 L 181.37651 518.2186 L 155.46558 492.30768 L 129.55466 492.30768 L 103.64372 492.30768 L 103.64372 466.39676 L 129.55466 466.39676 L 129.55466 440.4858 L 129.55466 388.66397 L 77.73279 388.66397 L 51.82186 388.66397 L 51.82186 362.75302 L 77.73279 336.8421 L 77.73279 336.8421 Q 77.73279 336.8421 77.73279 310.93115 L 77.73279 310.93115 L 51.82186 310.93115 L 51.82186 285.02023 L 51.82186 285.02023 L 25.91093 285.02023 L 25.91093 285.02023 L 25.91093 285.02023 L 25.91093 259.1093 L 25.91093 259.1093 L -3.6379788E-12 259.1093 L -3.6379788E-12 259.1093 L -3.6379788E-12 233.19838 L -3.6379788E-12 233.19838 L 77.73279 233.19838 Q 181.37651 233.19838 129.55466 207.28745 Q 77.73279 181.37651 103.64372 181.37651 Q 103.64372 181.37651 129.55466 155.46558 L 155.46558 155.46558 L 207.28745 129.55466 Q 259.1093 129.55466 207.28745 103.64372 Q 181.37651 77.73279 155.46558 51.82186 Q 155.46558 25.91093 259.1093 25.91093 Q 362.75302 25.91093 388.66397 0.0 z" svg:height="5.182186mm" draw:style-name="style-154" svg:viewBox="0.0 0.0 1010.5263 518.2186" svg:width="10.105263mm" svg:x="196.66396mm" svg:y="257.29553mm"/>
          <draw:path svg:d="M 855.0607 0.0 L 880.9716 0.0 L 880.9716 0.0 L 880.9716 0.0 L 880.9716 25.91093 L 906.88257 25.91093 L 906.88257 51.82186 L 906.88257 77.73279 L 932.7935 77.73279 L 932.7935 103.64372 L 932.7935 103.64372 L 958.7044 103.64372 L 958.7044 129.55466 Q 958.7044 155.46558 1010.5263 155.46558 Q 1088.259 155.46558 1140.0809 181.37651 L 1191.9028 181.37651 L 1217.8137 207.28745 Q 1217.8137 207.28745 1191.9028 233.19838 Q 1165.9918 259.1093 1010.5263 285.02023 Q 829.1498 310.93115 855.0607 310.93115 Q 855.0607 310.93115 803.23883 362.75302 Q 751.417 362.75302 647.77325 388.66397 L 544.1295 414.5749 L 544.1295 414.5749 L 544.1295 414.5749 L 518.2186 414.5749 L 518.2186 440.4858 L 492.30768 440.4858 Q 492.30768 414.5749 310.93115 440.4858 L 129.55466 440.4858 L 77.73279 440.4858 L 25.91093 414.5749 L 25.91093 414.5749 L 25.91093 414.5749 L 51.82186 414.5749 L 51.82186 414.5749 L 51.82186 388.66397 L 25.91093 388.66397 L 25.91093 388.66397 L 25.91093 362.75302 L 25.91093 362.75302 L 25.91093 362.75302 L 25.91093 336.8421 L 25.91093 310.93115 L 25.91093 310.93115 L 25.91093 310.93115 L 25.91093 285.02023 L 25.91093 285.02023 L 0.0 285.02023 L 0.0 259.1093 L 0.0 259.1093 L 25.91093 259.1093 L 25.91093 259.1093 L 25.91093 259.1093 L 25.91093 233.19838 L 25.91093 233.19838 L 51.82186 233.19838 L 51.82186 207.28745 L 25.91093 207.28745 L 0.0 207.28745 L 0.0 181.37651 L 0.0 155.46558 L 25.91093 155.46558 L 51.82186 155.46558 L 103.64372 155.46558 Q 155.46558 155.46558 181.37651 155.46558 Q 233.19838 155.46558 233.19838 129.55466 Q 207.28745 103.64372 310.93115 103.64372 L 414.5749 77.73279 L 621.8623 77.73279 L 829.1498 77.73279 L 829.1498 51.82186 Q 829.1498 0.0 855.0607 0.0 z" svg:height="4.404858mm" draw:style-name="style-155" svg:viewBox="0.0 0.0 1217.8137 440.4858" svg:width="12.178138mm" svg:x="61.408905mm" svg:y="273.1012mm"/>
          <draw:path svg:d="M 77.73279 25.91093 L 77.73279 25.91093 L 155.46558 0.0 L 259.1093 0.0 L 310.93115 0.0 L 362.75302 0.0 L 336.8421 25.91093 Q 310.93115 25.91093 310.93115 77.73279 Q 310.93115 103.64372 621.8623 103.64372 Q 906.88257 129.55466 932.7935 129.55466 L 984.61536 129.55466 L 1010.5263 129.55466 L 1036.4373 129.55466 L 1062.3481 181.37651 Q 1088.259 207.28745 1036.4373 233.19838 Q 1010.5263 233.19838 1036.4373 259.1093 L 1062.3481 259.1093 L 1062.3481 285.02023 L 1062.3481 310.93115 L 1140.0809 310.93115 L 1191.9028 310.93115 L 1191.9028 336.8421 L 1191.9028 362.75302 L 1165.9918 388.66397 L 1165.9918 414.5749 L 1140.0809 414.5749 L 1088.259 440.4858 L 1088.259 440.4858 L 1088.259 440.4858 L 958.7044 466.39676 Q 829.1498 492.30768 829.1498 466.39676 L 829.1498 466.39676 L 803.23883 466.39676 L 803.23883 492.30768 L 777.32794 492.30768 L 777.32794 492.30768 L 725.50604 492.30768 L 673.6842 492.30768 L 673.6842 492.30768 L 647.77325 492.30768 L 544.1295 492.30768 Q 440.4858 492.30768 414.5749 466.39676 Q 388.66397 466.39676 388.66397 440.4858 Q 388.66397 414.5749 259.1093 388.66397 Q 155.46558 388.66397 103.64372 388.66397 L 51.82186 388.66397 L 51.82186 388.66397 L 25.91093 388.66397 L 25.91093 362.75302 L 0.0 362.75302 L 0.0 362.75302 L 0.0 362.75302 L 0.0 233.19838 L 0.0 77.73279 L 25.91093 77.73279 L 51.82186 77.73279 L 51.82186 51.82186 L 51.82186 25.91093 L 77.73279 25.91093 z" svg:height="4.9230766mm" draw:style-name="style-156" svg:viewBox="0.0 0.0 1191.9028 492.30768" svg:width="11.919028mm" svg:x="0.0mm" svg:y="300.8259mm"/>
          <draw:path svg:d="M 673.6842 25.91093 L 725.50604 25.91093 L 725.50604 51.82186 Q 751.417 77.73279 751.417 77.73279 L 751.417 77.73279 L 803.23883 103.64372 Q 880.9716 129.55466 906.88257 129.55466 L 932.7935 129.55466 L 906.88257 181.37651 Q 906.88257 233.19838 906.88257 233.19838 L 906.88257 259.1093 L 855.0607 259.1093 Q 777.32794 233.19838 725.50604 233.19838 Q 673.6842 233.19838 621.8623 233.19838 Q 570.04047 233.19838 570.04047 259.1093 Q 570.04047 285.02023 544.1295 285.02023 Q 518.2186 285.02023 570.04047 310.93115 L 621.8623 310.93115 L 621.8623 336.8421 L 621.8623 388.66397 L 595.9514 388.66397 Q 570.04047 388.66397 595.9514 414.5749 L 621.8623 414.5749 L 621.8623 414.5749 L 621.8623 440.4858 L 621.8623 440.4858 L 595.9514 440.4858 L 595.9514 440.4858 L 595.9514 466.39676 L 570.04047 466.39676 L 544.1295 466.39676 L 544.1295 466.39676 L 544.1295 440.4858 L 492.30768 440.4858 Q 414.5749 440.4858 388.66397 414.5749 L 336.8421 414.5749 L 336.8421 388.66397 Q 336.8421 362.75302 259.1093 336.8421 Q 181.37651 336.8421 181.37651 310.93115 Q 181.37651 285.02023 103.64372 285.02023 L 25.91093 285.02023 L 25.91093 285.02023 L 25.91093 259.1093 L 0.0 259.1093 L 0.0 233.19838 L 77.73279 233.19838 L 155.46558 233.19838 L 155.46558 181.37651 Q 129.55466 155.46558 129.55466 155.46558 L 129.55466 155.46558 L 207.28745 129.55466 Q 285.02023 77.73279 310.93115 51.82186 Q 310.93115 25.91093 388.66397 25.91093 Q 492.30768 25.91093 518.2186 3.6379788E-12 Q 544.1295 -25.91093 595.9514 3.6379788E-12 Q 621.8623 25.91093 673.6842 25.91093 z" svg:height="4.6639676mm" draw:style-name="style-157" svg:viewBox="0.0 0.0 932.7935 466.39676" svg:width="9.327935mm" svg:x="171.27126mm" svg:y="304.45343mm"/>
          <draw:path svg:d="M 181.37651 0.0 L 285.02023 0.0 L 285.02023 0.0 L 285.02023 0.0 L 336.8421 25.91093 Q 362.75302 51.82186 414.5749 51.82186 L 466.39676 51.82186 L 466.39676 77.73279 L 492.30768 77.73279 L 492.30768 77.73279 L 492.30768 103.64372 L 440.4858 103.64372 Q 388.66397 103.64372 336.8421 129.55466 L 285.02023 129.55466 L 285.02023 155.46558 L 285.02023 181.37651 L 259.1093 181.37651 L 233.19838 207.28745 L 285.02023 207.28745 L 310.93115 207.28745 L 310.93115 233.19838 L 310.93115 259.1093 L 233.19838 259.1093 L 181.37651 259.1093 L 129.55466 259.1093 Q 103.64372 259.1093 77.73279 233.19838 L 25.91093 233.19838 L 25.91093 207.28745 Q 25.91093 207.28745 0.0 155.46558 Q -25.91093 129.55466 0.0 129.55466 Q 25.91093 103.64372 25.91093 77.73279 L 25.91093 25.91093 L 25.91093 25.91093 Q 51.82186 0.0 181.37651 0.0 z" svg:height="2.591093mm" draw:style-name="style-158" svg:viewBox="0.0 0.0 492.30768 259.1093" svg:width="4.9230766mm" svg:x="144.32388mm" svg:y="314.5587mm"/>
          <draw:path svg:d="M 466.39676 0.0 L 518.2186 0.0 L 518.2186 0.0 L 518.2186 0.0 L 544.1295 0.0 L 544.1295 0.0 L 621.8623 25.91093 L 673.6842 25.91093 L 673.6842 51.82186 Q 647.77325 103.64372 725.50604 103.64372 Q 803.23883 129.55466 803.23883 155.46558 Q 777.32794 181.37651 777.32794 181.37651 L 777.32794 207.28745 L 725.50604 207.28745 L 699.59515 207.28745 L 699.59515 233.19838 L 673.6842 233.19838 L 673.6842 233.19838 L 673.6842 259.1093 L 777.32794 259.1093 Q 880.9716 285.02023 880.9716 310.93115 Q 880.9716 336.8421 906.88257 336.8421 L 932.7935 336.8421 L 932.7935 336.8421 L 958.7044 336.8421 L 880.9716 362.75302 Q 777.32794 362.75302 777.32794 388.66397 L 777.32794 388.66397 L 777.32794 388.66397 Q 777.32794 414.5749 777.32794 414.5749 L 751.417 414.5749 L 725.50604 388.66397 Q 673.6842 362.75302 647.77325 388.66397 Q 621.8623 414.5749 544.1295 440.4858 L 466.39676 466.39676 L 466.39676 466.39676 Q 466.39676 466.39676 440.4858 440.4858 Q 414.5749 414.5749 310.93115 414.5749 Q 207.28745 388.66397 207.28745 414.5749 Q 207.28745 440.4858 181.37651 440.4858 L 155.46558 440.4858 L 155.46558 414.5749 L 155.46558 388.66397 L 129.55466 388.66397 L 103.64372 388.66397 L 103.64372 388.66397 L 103.64372 362.75302 L 51.82186 362.75302 L 0.0 362.75302 L 0.0 310.93115 L 0.0 285.02023 L 25.91093 285.02023 L 51.82186 310.93115 L 51.82186 310.93115 L 51.82186 310.93115 L 51.82186 310.93115 L 51.82186 310.93115 L 77.73279 310.93115 L 103.64372 310.93115 L 103.64372 310.93115 Q 103.64372 310.93115 155.46558 310.93115 Q 207.28745 285.02023 207.28745 233.19838 Q 207.28745 181.37651 259.1093 155.46558 Q 310.93115 129.55466 285.02023 103.64372 Q 259.1093 103.64372 310.93115 77.73279 L 388.66397 51.82186 L 414.5749 51.82186 Q 440.4858 51.82186 440.4858 25.91093 Q 440.4858 0.0 466.39676 0.0 z" svg:height="4.6639676mm" draw:style-name="style-159" svg:viewBox="0.0 0.0 958.7044 466.39676" svg:width="9.587045mm" svg:x="59.59514mm" svg:y="260.66397mm"/>
          <draw:path svg:d="M 285.02023 1.8189894E-12 L 336.8421 25.91093 L 336.8421 51.82186 L 336.8421 77.73279 L 336.8421 103.64372 Q 336.8421 129.55466 310.93115 129.55466 Q 285.02023 129.55466 285.02023 103.64372 Q 259.1093 77.73279 259.1093 103.64372 Q 259.1093 155.46558 310.93115 155.46558 Q 336.8421 155.46558 336.8421 181.37651 L 336.8421 207.28745 L 310.93115 207.28745 Q 285.02023 207.28745 259.1093 259.1093 Q 259.1093 310.93115 181.37651 259.1093 Q 103.64372 259.1093 77.73279 285.02023 Q 51.82186 336.8421 25.91093 310.93115 L 25.91093 285.02023 L 25.91093 259.1093 Q 0.0 259.1093 0.0 259.1093 L 0.0 259.1093 L 0.0 259.1093 L 0.0 233.19838 L 51.82186 233.19838 Q 77.73279 207.28745 103.64372 181.37651 L 103.64372 129.55466 L 129.55466 129.55466 Q 155.46558 103.64372 181.37651 77.73279 Q 207.28745 51.82186 207.28745 1.8189894E-12 Q 233.19838 -51.82186 285.02023 1.8189894E-12 z" svg:height="3.1093116mm" draw:style-name="style-160" svg:viewBox="0.0 0.0 336.8421 310.93115" svg:width="3.368421mm" svg:x="5.7004046mm" svg:y="130.5911mm"/>
          <draw:path svg:d="M 1010.5263 207.28745 L 1036.4373 207.28745 L 1062.3481 233.19838 L 1088.259 233.19838 L 1088.259 207.28745 Q 1088.259 155.46558 1114.17 103.64372 Q 1140.0809 77.73279 1191.9028 77.73279 L 1243.7246 51.82186 L 1269.6356 77.73279 L 1295.5465 103.64372 L 1295.5465 103.64372 L 1321.4574 103.64372 L 1321.4574 103.64372 Q 1321.4574 103.64372 1347.3684 129.55466 L 1347.3684 129.55466 L 1347.3684 155.46558 L 1347.3684 181.37651 L 1347.3684 259.1093 Q 1373.2793 336.8421 1399.1903 336.8421 Q 1425.1012 362.75302 1502.834 362.75302 L 1554.6559 362.75302 L 1580.5668 570.04047 Q 1606.4777 777.32794 1606.4777 932.7935 Q 1606.4777 1088.259 1632.3887 1140.0809 L 1632.3887 1217.8137 L 1606.4777 1217.8137 L 1606.4777 1217.8137 L 1399.1903 1191.9028 Q 1191.9028 1165.9918 1191.9028 1140.0809 Q 1191.9028 1114.17 1140.0809 1140.0809 Q 1088.259 1165.9918 1036.4373 1217.8137 Q 1036.4373 1269.6356 1010.5263 1347.3684 L 1010.5263 1425.1012 L 1010.5263 1425.1012 Q 984.61536 1425.1012 984.61536 1451.0121 Q 958.7044 1502.834 932.7935 1502.834 Q 906.88257 1502.834 906.88257 1528.7449 Q 906.88257 1554.6559 699.59515 1528.7449 L 492.30768 1502.834 L 492.30768 1502.834 L 466.39676 1502.834 L 466.39676 1502.834 L 466.39676 1502.834 L 466.39676 1502.834 L 466.39676 1476.9231 L 440.4858 1451.0121 L 414.5749 1425.1012 L 414.5749 1373.2793 L 414.5749 1321.4574 L 388.66397 1321.4574 L 388.66397 1295.5465 L 388.66397 1295.5465 L 362.75302 1295.5465 L 362.75302 1295.5465 Q 362.75302 1295.5465 310.93115 1295.5465 Q 233.19838 1269.6356 207.28745 1191.9028 L 181.37651 1140.0809 L 207.28745 1140.0809 Q 207.28745 1140.0809 207.28745 1114.17 L 207.28745 1114.17 L 207.28745 1114.17 Q 233.19838 1088.259 233.19838 1062.3481 Q 233.19838 1036.4373 129.55466 1010.5263 L 25.91093 984.61536 L 25.91093 984.61536 Q 0.0 958.7044 0.0 880.9716 Q 0.0 777.32794 0.0 673.6842 Q 0.0 544.1295 51.82186 518.2186 Q 103.64372 518.2186 51.82186 492.30768 Q 25.91093 466.39676 25.91093 414.5749 L 25.91093 388.66397 L 77.73279 388.66397 Q 129.55466 362.75302 181.37651 362.75302 Q 207.28745 336.8421 181.37651 310.93115 L 155.46558 259.1093 L 181.37651 259.1093 L 207.28745 259.1093 L 259.1093 259.1093 L 285.02023 259.1093 L 310.93115 285.02023 Q 310.93115 310.93115 310.93115 310.93115 L 336.8421 310.93115 L 336.8421 310.93115 Q 362.75302 310.93115 388.66397 207.28745 L 414.5749 77.73279 L 466.39676 25.91093 Q 518.2186 0.0 673.6842 0.0 Q 803.23883 0.0 880.9716 51.82186 Q 932.7935 77.73279 958.7044 129.55466 Q 984.61536 207.28745 1010.5263 207.28745 z" svg:height="15.287449mm" draw:style-name="style-161" svg:viewBox="0.0 0.0 1632.3887 1528.7449" svg:width="16.323887mm" svg:x="69.95951mm" svg:y="244.59918mm"/>
          <draw:path svg:d="M 155.46558 -1.8189894E-12 L 207.28745 -1.8189894E-12 L 207.28745 51.82186 L 207.28745 77.73279 L 233.19838 77.73279 L 259.1093 51.82186 L 259.1093 51.82186 L 285.02023 51.82186 L 310.93115 155.46558 Q 310.93115 259.1093 310.93115 310.93115 Q 310.93115 362.75302 285.02023 388.66397 Q 259.1093 414.5749 310.93115 414.5749 Q 336.8421 414.5749 336.8421 440.4858 L 362.75302 440.4858 L 388.66397 466.39676 Q 440.4858 466.39676 414.5749 492.30768 Q 414.5749 518.2186 440.4858 544.1295 L 466.39676 544.1295 L 466.39676 570.04047 L 466.39676 570.04047 L 440.4858 595.9514 Q 414.5749 621.8623 414.5749 621.8623 L 414.5749 621.8623 L 414.5749 647.77325 L 414.5749 647.77325 L 388.66397 647.77325 Q 388.66397 673.6842 388.66397 673.6842 L 362.75302 673.6842 L 362.75302 673.6842 L 362.75302 673.6842 L 336.8421 699.59515 L 310.93115 725.50604 L 310.93115 725.50604 L 310.93115 725.50604 L 285.02023 725.50604 L 285.02023 725.50604 L 259.1093 751.417 L 233.19838 751.417 L 233.19838 725.50604 L 207.28745 725.50604 L 207.28745 699.59515 L 207.28745 673.6842 L 181.37651 647.77325 Q 155.46558 621.8623 129.55466 570.04047 L 103.64372 492.30768 L 103.64372 492.30768 Q 103.64372 492.30768 103.64372 466.39676 Q 103.64372 466.39676 77.73279 466.39676 L 51.82186 466.39676 L 0.0 466.39676 Q -25.91093 466.39676 0.0 440.4858 Q 25.91093 440.4858 25.91093 414.5749 L 25.91093 362.75302 L 25.91093 362.75302 Q 25.91093 362.75302 51.82186 336.8421 Q 51.82186 310.93115 51.82186 310.93115 L 25.91093 285.02023 L 25.91093 285.02023 Q 25.91093 259.1093 25.91093 259.1093 Q 51.82186 259.1093 51.82186 155.46558 L 51.82186 25.91093 L 51.82186 -1.8189894E-12 L 51.82186 -1.8189894E-12 L 103.64372 -1.8189894E-12 Q 129.55466 -1.8189894E-12 155.46558 -1.8189894E-12 z M 207.28745 570.04047 Q 181.37651 518.2186 207.28745 518.2186 Q 233.19838 518.2186 259.1093 570.04047 Q 259.1093 647.77325 233.19838 647.77325 Q 207.28745 647.77325 207.28745 570.04047 z M 362.75302 621.8623 Q 362.75302 621.8623 362.75302 595.9514 Q 362.75302 595.9514 362.75302 621.8623 Q 362.75302 621.8623 362.75302 621.8623 z" svg:height="7.5141697mm" draw:style-name="style-162" svg:viewBox="0.0 0.0 466.39676 751.417" svg:width="4.6639676mm" svg:x="128.51822mm" svg:y="118.67206mm"/>
          <draw:path svg:d="M 181.37651 25.91093 L 181.37651 0.0 L 440.4858 0.0 Q 699.59515 25.91093 699.59515 51.82186 L 699.59515 51.82186 L 673.6842 51.82186 Q 647.77325 77.73279 673.6842 155.46558 Q 699.59515 259.1093 544.1295 285.02023 Q 388.66397 310.93115 181.37651 310.93115 Q -2.2737368E-13 310.93115 -2.2737368E-13 285.02023 L -2.2737368E-13 259.1093 L 25.91093 259.1093 Q 25.91093 259.1093 25.91093 233.19838 Q 25.91093 233.19838 25.91093 207.28745 Q -2.2737368E-13 207.28745 -2.2737368E-13 181.37651 Q -2.2737368E-13 155.46558 25.91093 155.46558 Q 51.82186 155.46558 51.82186 129.55466 L 51.82186 103.64372 L 77.73279 103.64372 Q 77.73279 103.64372 129.55466 51.82186 Q 207.28745 51.82186 181.37651 25.91093 z" svg:height="3.1093116mm" draw:style-name="style-163" svg:viewBox="0.0 0.0 699.59515 310.93115" svg:width="6.995951mm" svg:x="16.842104mm" svg:y="208.8421mm"/>
          <draw:path svg:d="M 362.75302 3.6379788E-12 L 362.75302 3.6379788E-12 L 388.66397 3.6379788E-12 L 414.5749 3.6379788E-12 L 414.5749 25.91093 L 440.4858 25.91093 L 440.4858 25.91093 L 440.4858 51.82186 L 544.1295 51.82186 Q 621.8623 103.64372 595.9514 103.64372 Q 570.04047 103.64372 570.04047 129.55466 L 570.04047 129.55466 L 570.04047 129.55466 Q 544.1295 129.55466 544.1295 155.46558 Q 544.1295 155.46558 310.93115 129.55466 L 77.73279 103.64372 L 77.73279 103.64372 L 77.73279 103.64372 L 51.82186 103.64372 L 51.82186 103.64372 L 51.82186 103.64372 L 51.82186 103.64372 L 25.91093 77.73279 L -4.5474735E-13 77.73279 L -4.5474735E-13 51.82186 L -4.5474735E-13 25.91093 L 181.37651 25.91093 Q 362.75302 3.6379788E-12 362.75302 3.6379788E-12 z" svg:height="1.5546558mm" draw:style-name="style-164" svg:viewBox="0.0 0.0 595.9514 155.46558" svg:width="5.959514mm" svg:x="35.497974mm" svg:y="291.75708mm"/>
          <draw:path svg:d="M 803.23883 0.0 L 829.1498 0.0 L 829.1498 25.91093 L 829.1498 25.91093 L 725.50604 25.91093 Q 647.77325 25.91093 647.77325 77.73279 Q 647.77325 129.55466 544.1295 129.55466 L 440.4858 129.55466 L 388.66397 129.55466 Q 336.8421 129.55466 310.93115 181.37651 Q 310.93115 233.19838 285.02023 207.28745 Q 259.1093 181.37651 233.19838 155.46558 L 207.28745 129.55466 L 207.28745 129.55466 Q 181.37651 129.55466 155.46558 103.64372 L 103.64372 77.73279 L 103.64372 77.73279 L 103.64372 77.73279 L 77.73279 77.73279 L 77.73279 77.73279 L 51.82186 51.82186 L 0.0 51.82186 L 0.0 51.82186 L 0.0 25.91093 L 51.82186 25.91093 Q 103.64372 25.91093 103.64372 0.0 L 103.64372 0.0 L 440.4858 0.0 Q 777.32794 -25.91093 803.23883 0.0 z" svg:height="2.0728745mm" draw:style-name="style-165" svg:viewBox="0.0 0.0 829.1498 207.28745" svg:width="8.291498mm" svg:x="201.58704mm" svg:y="215.83806mm"/>
          <draw:path svg:d="M 181.37651 0.0 L 259.1093 0.0 L 362.75302 25.91093 Q 466.39676 51.82186 492.30768 51.82186 L 518.2186 51.82186 L 518.2186 77.73279 Q 492.30768 103.64372 492.30768 129.55466 L 492.30768 155.46558 L 518.2186 181.37651 Q 518.2186 207.28745 595.9514 207.28745 Q 673.6842 207.28745 673.6842 181.37651 L 673.6842 155.46558 L 699.59515 233.19838 Q 725.50604 310.93115 751.417 310.93115 L 751.417 310.93115 L 751.417 310.93115 L 751.417 336.8421 L 751.417 336.8421 Q 751.417 336.8421 699.59515 388.66397 Q 647.77325 440.4858 647.77325 388.66397 Q 647.77325 336.8421 466.39676 336.8421 L 310.93115 362.75302 L 285.02023 362.75302 L 259.1093 362.75302 L 259.1093 362.75302 Q 233.19838 362.75302 233.19838 388.66397 L 233.19838 414.5749 L 207.28745 414.5749 L 181.37651 414.5749 L 181.37651 388.66397 L 181.37651 388.66397 L 181.37651 362.75302 Q 181.37651 336.8421 181.37651 259.1093 Q 181.37651 207.28745 103.64372 207.28745 L 51.82186 207.28745 L 51.82186 207.28745 Q 77.73279 181.37651 77.73279 155.46558 L 77.73279 155.46558 L 51.82186 155.46558 L 51.82186 155.46558 L 51.82186 129.55466 L 25.91093 129.55466 L 25.91093 129.55466 L 25.91093 103.64372 L 25.91093 103.64372 L 25.91093 103.64372 L 0.0 103.64372 L 0.0 103.64372 L 0.0 77.73279 L 0.0 77.73279 L 25.91093 77.73279 L 77.73279 77.73279 L 77.73279 103.64372 Q 77.73279 129.55466 103.64372 129.55466 Q 129.55466 103.64372 103.64372 51.82186 Q 77.73279 0.0 181.37651 0.0 z M 388.66397 103.64372 L 388.66397 103.64372 L 414.5749 155.46558 Q 440.4858 207.28745 336.8421 207.28745 Q 207.28745 207.28745 181.37651 129.55466 Q 155.46558 77.73279 285.02023 77.73279 Q 388.66397 103.64372 388.66397 103.64372 z" svg:height="4.145749mm" draw:style-name="style-166" svg:viewBox="0.0 0.0 751.417 414.5749" svg:width="7.5141697mm" svg:x="74.36437mm" svg:y="226.97975mm"/>
          <draw:path svg:d="M 129.55466 0.0 L 155.46558 0.0 L 155.46558 51.82186 Q 155.46558 129.55466 181.37651 155.46558 L 181.37651 207.28745 L 181.37651 233.19838 Q 181.37651 259.1093 103.64372 259.1093 Q 25.91093 259.1093 25.91093 233.19838 L -9.094947E-13 207.28745 L -9.094947E-13 155.46558 L -9.094947E-13 129.55466 L -9.094947E-13 129.55466 Q 25.91093 103.64372 25.91093 103.64372 L 25.91093 103.64372 L 51.82186 103.64372 Q 77.73279 103.64372 103.64372 51.82186 Q 103.64372 0.0 129.55466 0.0 z" svg:height="2.591093mm" draw:style-name="style-167" svg:viewBox="0.0 0.0 181.37651 259.1093" svg:width="1.8137652mm" svg:x="79.287445mm" svg:y="226.46153mm"/>
          <draw:path svg:d="M 414.5749 0.0 L 466.39676 0.0 L 466.39676 0.0 L 466.39676 25.91093 L 518.2186 25.91093 L 544.1295 25.91093 L 544.1295 51.82186 L 570.04047 77.73279 L 570.04047 77.73279 L 570.04047 77.73279 L 570.04047 103.64372 L 570.04047 103.64372 L 544.1295 103.64372 L 544.1295 129.55466 L 725.50604 155.46558 Q 880.9716 181.37651 906.88257 207.28745 L 932.7935 207.28745 L 984.61536 233.19838 Q 1062.3481 259.1093 1036.4373 310.93115 Q 1010.5263 336.8421 932.7935 362.75302 L 880.9716 388.66397 L 880.9716 388.66397 L 880.9716 388.66397 L 751.417 388.66397 Q 621.8623 388.66397 518.2186 388.66397 L 388.66397 388.66397 L 362.75302 388.66397 Q 336.8421 388.66397 310.93115 388.66397 Q 259.1093 388.66397 285.02023 388.66397 Q 310.93115 388.66397 285.02023 362.75302 Q 259.1093 336.8421 207.28745 362.75302 L 181.37651 388.66397 L 155.46558 388.66397 L 103.64372 388.66397 L 103.64372 388.66397 L 103.64372 388.66397 L 51.82186 362.75302 L 25.91093 336.8421 L 25.91093 336.8421 L 0.0 336.8421 L 0.0 336.8421 L 0.0 336.8421 L 0.0 310.93115 L 0.0 310.93115 L 25.91093 310.93115 L 51.82186 285.02023 L 103.64372 285.02023 L 155.46558 285.02023 L 207.28745 259.1093 Q 233.19838 233.19838 233.19838 233.19838 Q 207.28745 207.28745 181.37651 129.55466 L 155.46558 51.82186 L 207.28745 51.82186 L 233.19838 51.82186 L 310.93115 25.91093 Q 388.66397 25.91093 414.5749 0.0 z" svg:height="3.8866396mm" draw:style-name="style-168" svg:viewBox="0.0 0.0 1036.4373 388.66397" svg:width="10.364372mm" svg:x="194.8502mm" svg:y="273.87854mm"/>
          <draw:path svg:d="M 362.75302 25.91093 L 440.4858 25.91093 L 440.4858 51.82186 L 414.5749 77.73279 L 414.5749 77.73279 L 414.5749 77.73279 L 414.5749 103.64372 L 414.5749 103.64372 L 414.5749 129.55466 L 414.5749 129.55466 L 414.5749 129.55466 L 414.5749 129.55466 L 414.5749 155.46558 L 414.5749 155.46558 L 440.4858 181.37651 L 466.39676 207.28745 L 466.39676 285.02023 Q 492.30768 336.8421 595.9514 388.66397 Q 673.6842 414.5749 725.50604 544.1295 Q 725.50604 647.77325 751.417 673.6842 L 751.417 699.59515 L 751.417 699.59515 Q 725.50604 725.50604 751.417 984.61536 L 751.417 1243.7246 L 751.417 1243.7246 Q 725.50604 1243.7246 725.50604 1269.6356 L 725.50604 1321.4574 L 699.59515 1321.4574 L 699.59515 1321.4574 L 699.59515 1347.3684 L 699.59515 1347.3684 L 673.6842 1347.3684 L 673.6842 1321.4574 L 673.6842 1321.4574 L 673.6842 1321.4574 L 647.77325 1347.3684 L 621.8623 1373.2793 L 621.8623 1399.1903 L 621.8623 1425.1012 L 595.9514 1425.1012 L 595.9514 1425.1012 L 595.9514 1451.0121 L 595.9514 1451.0121 L 570.04047 1451.0121 L 544.1295 1451.0121 L 544.1295 1425.1012 L 518.2186 1425.1012 L 518.2186 1399.1903 L 518.2186 1373.2793 L 492.30768 1321.4574 Q 466.39676 1295.5465 414.5749 1243.7246 Q 310.93115 1191.9028 310.93115 1062.3481 Q 310.93115 932.7935 285.02023 906.88257 Q 259.1093 906.88257 259.1093 855.0607 Q 259.1093 803.23883 233.19838 803.23883 Q 207.28745 803.23883 207.28745 751.417 Q 207.28745 699.59515 155.46558 673.6842 Q 103.64372 647.77325 103.64372 621.8623 Q 103.64372 595.9514 77.73279 595.9514 Q 51.82186 595.9514 51.82186 544.1295 Q 51.82186 492.30768 51.82186 466.39676 Q 25.91093 440.4858 0.0 362.75302 L 0.0 285.02023 L 0.0 310.93115 Q 25.91093 336.8421 51.82186 336.8421 Q 77.73279 336.8421 77.73279 285.02023 Q 77.73279 259.1093 51.82186 259.1093 Q 25.91093 259.1093 51.82186 181.37651 Q 103.64372 103.64372 51.82186 77.73279 Q 25.91093 25.91093 51.82186 25.91093 Q 103.64372 25.91093 103.64372 9.094947E-13 Q 103.64372 -25.91093 181.37651 9.094947E-13 Q 259.1093 25.91093 362.75302 25.91093 z M 77.73279 440.4858 Q 77.73279 440.4858 77.73279 414.5749 Q 103.64372 414.5749 103.64372 440.4858 Q 103.64372 440.4858 77.73279 440.4858 z" svg:height="14.510121mm" draw:style-name="style-169" svg:viewBox="0.0 0.0 751.417 1451.0121" svg:width="7.5141697mm" svg:x="90.688255mm" svg:y="72.809715mm"/>
          <draw:path svg:d="M 310.93115 -3.6379788E-12 L 466.39676 -3.6379788E-12 L 414.5749 25.91093 Q 362.75302 51.82186 310.93115 77.73279 L 233.19838 103.64372 L 181.37651 103.64372 L 129.55466 103.64372 L 77.73279 103.64372 Q 25.91093 103.64372 0.0 77.73279 L 0.0 51.82186 L 0.0 51.82186 Q 0.0 51.82186 103.64372 -3.6379788E-12 Q 181.37651 -3.6379788E-12 310.93115 -3.6379788E-12 z" svg:height="1.0364373mm" draw:style-name="style-170" svg:viewBox="0.0 0.0 466.39676 103.64372" svg:width="4.6639676mm" svg:x="9.327935mm" svg:y="279.31982mm"/>
          <draw:path svg:d="M 518.2186 51.82186 L 518.2186 51.82186 L 518.2186 51.82186 L 518.2186 77.73279 L 518.2186 77.73279 L 518.2186 77.73279 L 544.1295 77.73279 L 544.1295 77.73279 L 544.1295 103.64372 L 570.04047 103.64372 L 570.04047 129.55466 L 570.04047 155.46558 L 595.9514 155.46558 L 595.9514 181.37651 L 595.9514 181.37651 L 570.04047 181.37651 L 570.04047 181.37651 L 570.04047 181.37651 L 647.77325 207.28745 Q 725.50604 233.19838 751.417 233.19838 L 777.32794 233.19838 L 777.32794 233.19838 Q 777.32794 233.19838 777.32794 259.1093 L 803.23883 259.1093 L 803.23883 285.02023 Q 803.23883 310.93115 829.1498 336.8421 Q 880.9716 336.8421 855.0607 388.66397 Q 855.0607 414.5749 829.1498 414.5749 L 777.32794 440.4858 L 751.417 440.4858 L 725.50604 440.4858 L 725.50604 466.39676 L 725.50604 492.30768 L 699.59515 492.30768 L 673.6842 492.30768 L 673.6842 518.2186 L 673.6842 518.2186 L 595.9514 518.2186 Q 518.2186 518.2186 518.2186 492.30768 Q 518.2186 466.39676 414.5749 440.4858 Q 310.93115 440.4858 259.1093 440.4858 Q 207.28745 414.5749 207.28745 440.4858 Q 207.28745 466.39676 181.37651 466.39676 L 155.46558 492.30768 L 129.55466 492.30768 L 103.64372 492.30768 L 103.64372 466.39676 L 103.64372 440.4858 L 51.82186 440.4858 L 0.0 440.4858 L 51.82186 414.5749 L 77.73279 414.5749 L 77.73279 388.66397 Q 77.73279 336.8421 155.46558 336.8421 L 207.28745 336.8421 L 207.28745 310.93115 L 207.28745 310.93115 L 233.19838 310.93115 L 233.19838 285.02023 L 233.19838 285.02023 L 207.28745 285.02023 L 207.28745 285.02023 L 207.28745 285.02023 L 155.46558 259.1093 Q 129.55466 233.19838 77.73279 233.19838 L 25.91093 181.37651 L 25.91093 181.37651 L 0.0 181.37651 L 0.0 181.37651 L 0.0 181.37651 L 0.0 181.37651 L 0.0 181.37651 L 25.91093 155.46558 L 51.82186 129.55466 L 51.82186 129.55466 L 51.82186 129.55466 L 77.73279 129.55466 L 77.73279 129.55466 L 77.73279 103.64372 L 103.64372 103.64372 L 103.64372 77.73279 L 103.64372 51.82186 L 155.46558 51.82186 L 181.37651 25.91093 L 181.37651 25.91093 L 181.37651 25.91093 L 259.1093 25.91093 Q 362.75302 25.91093 362.75302 -3.6379788E-12 Q 388.66397 -25.91093 466.39676 25.91093 Q 518.2186 25.91093 518.2186 51.82186 z" svg:height="5.182186mm" draw:style-name="style-171" svg:viewBox="0.0 0.0 855.0607 518.2186" svg:width="8.550607mm" svg:x="31.093117mm" svg:y="266.10526mm"/>
          <draw:path svg:d="M 958.7044 25.91093 L 984.61536 0.0 L 984.61536 0.0 Q 984.61536 0.0 1010.5263 25.91093 L 1010.5263 25.91093 L 1010.5263 51.82186 Q 1010.5263 51.82186 1036.4373 51.82186 L 1036.4373 51.82186 L 1036.4373 77.73279 L 1010.5263 77.73279 L 1010.5263 77.73279 L 1010.5263 103.64372 L 1010.5263 103.64372 L 1010.5263 103.64372 L 984.61536 103.64372 L 984.61536 103.64372 L 984.61536 129.55466 L 1010.5263 129.55466 L 1010.5263 129.55466 L 1010.5263 155.46558 L 1010.5263 155.46558 L 1010.5263 155.46558 L 1010.5263 181.37651 L 1010.5263 207.28745 L 1010.5263 207.28745 L 1010.5263 207.28745 L 1010.5263 233.19838 L 1010.5263 233.19838 L 1036.4373 233.19838 L 1036.4373 259.1093 L 1036.4373 259.1093 L 1010.5263 259.1093 L 1010.5263 259.1093 L 1010.5263 259.1093 L 1062.3481 285.02023 L 1114.17 285.02023 L 1114.17 285.02023 L 1114.17 310.93115 L 1088.259 310.93115 Q 1062.3481 336.8421 1036.4373 362.75302 Q 1036.4373 414.5749 1010.5263 414.5749 Q 984.61536 414.5749 984.61536 440.4858 L 984.61536 466.39676 L 958.7044 466.39676 Q 932.7935 466.39676 932.7935 440.4858 Q 932.7935 414.5749 855.0607 414.5749 Q 777.32794 414.5749 777.32794 492.30768 Q 777.32794 544.1295 647.77325 518.2186 L 518.2186 518.2186 L 414.5749 518.2186 Q 310.93115 518.2186 285.02023 492.30768 L 259.1093 492.30768 L 259.1093 466.39676 Q 233.19838 440.4858 155.46558 414.5749 L 51.82186 414.5749 L 77.73279 388.66397 Q 103.64372 362.75302 129.55466 362.75302 Q 181.37651 362.75302 181.37651 310.93115 L 181.37651 285.02023 L 155.46558 285.02023 Q 129.55466 259.1093 129.55466 233.19838 Q 155.46558 207.28745 77.73279 207.28745 L 25.91093 207.28745 L 25.91093 181.37651 L 25.91093 181.37651 L 25.91093 181.37651 L 51.82186 155.46558 L 25.91093 155.46558 L 9.094947E-13 155.46558 L 9.094947E-13 129.55466 L 25.91093 129.55466 L 25.91093 129.55466 L 25.91093 103.64372 L 51.82186 103.64372 L 77.73279 103.64372 L 77.73279 77.73279 L 77.73279 77.73279 L 103.64372 77.73279 L 103.64372 103.64372 L 285.02023 77.73279 Q 440.4858 51.82186 647.77325 77.73279 L 855.0607 77.73279 L 880.9716 77.73279 Q 906.88257 51.82186 958.7044 25.91093 z" svg:height="5.182186mm" draw:style-name="style-172" svg:viewBox="0.0 0.0 1114.17 518.2186" svg:width="11.1417mm" svg:x="51.56275mm" svg:y="274.65585mm"/>
          <draw:path svg:d="M 1.8189894E-12 3.6379788E-12 L 25.91093 3.6379788E-12 L 77.73279 3.6379788E-12 Q 129.55466 25.91093 129.55466 51.82186 Q 129.55466 77.73279 233.19838 51.82186 Q 362.75302 51.82186 647.77325 51.82186 Q 906.88257 51.82186 906.88257 51.82186 L 932.7935 51.82186 L 932.7935 77.73279 L 932.7935 103.64372 L 932.7935 103.64372 Q 906.88257 103.64372 906.88257 103.64372 L 906.88257 103.64372 L 906.88257 129.55466 Q 906.88257 129.55466 492.30768 155.46558 Q 103.64372 155.46558 51.82186 103.64372 L 1.8189894E-12 51.82186 L 1.8189894E-12 51.82186 Q -25.91093 25.91093 1.8189894E-12 3.6379788E-12 z" svg:height="1.5546558mm" draw:style-name="style-173" svg:viewBox="0.0 0.0 932.7935 155.46558" svg:width="9.327935mm" svg:x="123.07692mm" svg:y="304.71255mm"/>
          <draw:path svg:d="M 362.75302 25.91093 L 388.66397 25.91093 L 414.5749 -3.6379788E-12 L 440.4858 -3.6379788E-12 L 466.39676 -3.6379788E-12 Q 518.2186 -3.6379788E-12 518.2186 51.82186 Q 518.2186 103.64372 544.1295 129.55466 Q 570.04047 129.55466 544.1295 207.28745 Q 544.1295 285.02023 544.1295 285.02023 L 570.04047 285.02023 L 570.04047 259.1093 Q 595.9514 233.19838 621.8623 233.19838 Q 673.6842 233.19838 673.6842 259.1093 L 673.6842 285.02023 L 673.6842 388.66397 Q 673.6842 492.30768 621.8623 492.30768 L 570.04047 492.30768 L 544.1295 492.30768 L 518.2186 492.30768 L 492.30768 492.30768 Q 466.39676 492.30768 414.5749 492.30768 Q 388.66397 492.30768 310.93115 440.4858 Q 233.19838 388.66397 207.28745 336.8421 Q 155.46558 259.1093 129.55466 259.1093 L 103.64372 285.02023 L 77.73279 285.02023 L 51.82186 285.02023 L 25.91093 259.1093 L 0.0 259.1093 L 0.0 233.19838 L 0.0 207.28745 L 0.0 207.28745 L 0.0 181.37651 L 25.91093 181.37651 L 51.82186 181.37651 L 51.82186 155.46558 L 51.82186 155.46558 L 77.73279 155.46558 L 77.73279 129.55466 L 77.73279 129.55466 L 103.64372 129.55466 L 103.64372 155.46558 L 103.64372 181.37651 L 181.37651 155.46558 Q 233.19838 129.55466 285.02023 103.64372 Q 336.8421 103.64372 336.8421 77.73279 Q 336.8421 25.91093 362.75302 25.91093 z" svg:height="4.9230766mm" draw:style-name="style-174" svg:viewBox="0.0 0.0 673.6842 492.30768" svg:width="6.736842mm" svg:x="193.81377mm" svg:y="232.42105mm"/>
          <draw:path svg:d="M 77.73279 25.91093 L 103.64372 -3.6379788E-12 L 129.55466 -3.6379788E-12 Q 155.46558 -3.6379788E-12 155.46558 25.91093 L 155.46558 51.82186 L 155.46558 51.82186 Q 129.55466 51.82186 129.55466 51.82186 L 129.55466 77.73279 L 129.55466 155.46558 Q 129.55466 233.19838 155.46558 310.93115 L 155.46558 388.66397 L 155.46558 647.77325 L 155.46558 906.88257 L 155.46558 906.88257 Q 155.46558 932.7935 129.55466 958.7044 Q 103.64372 984.61536 77.73279 699.59515 L 25.91093 414.5749 L 25.91093 310.93115 L 25.91093 207.28745 L 25.91093 155.46558 Q 25.91093 129.55466 0.0 129.55466 L 0.0 129.55466 L 0.0 103.64372 L 0.0 51.82186 L 25.91093 51.82186 Q 77.73279 51.82186 77.73279 25.91093 z" svg:height="9.587045mm" draw:style-name="style-175" svg:viewBox="0.0 0.0 155.46558 958.7044" svg:width="1.5546558mm" svg:x="41.7166mm" svg:y="237.34412mm"/>
          <draw:path svg:d="M 544.1295 0.0 L 725.50604 0.0 L 751.417 0.0 L 751.417 0.0 L 751.417 25.91093 L 751.417 51.82186 L 699.59515 51.82186 L 647.77325 51.82186 L 595.9514 77.73279 L 518.2186 103.64372 L 518.2186 103.64372 L 544.1295 103.64372 L 544.1295 103.64372 L 544.1295 103.64372 L 699.59515 155.46558 Q 855.0607 155.46558 803.23883 181.37651 L 751.417 181.37651 L 699.59515 181.37651 Q 647.77325 207.28745 544.1295 207.28745 Q 440.4858 207.28745 285.02023 207.28745 Q 155.46558 207.28745 77.73279 181.37651 L 25.91093 155.46558 L 51.82186 155.46558 L 77.73279 155.46558 L 77.73279 129.55466 Q 77.73279 129.55466 25.91093 103.64372 Q -25.91093 77.73279 0.0 51.82186 L 25.91093 51.82186 L 25.91093 25.91093 L 25.91093 25.91093 L 51.82186 25.91093 L 51.82186 51.82186 L 51.82186 51.82186 L 77.73279 51.82186 L 77.73279 51.82186 L 77.73279 51.82186 L 181.37651 51.82186 Q 259.1093 51.82186 285.02023 51.82186 Q 285.02023 25.91093 310.93115 25.91093 L 310.93115 25.91093 L 336.8421 25.91093 Q 336.8421 0.0 544.1295 0.0 z" svg:height="2.0728745mm" draw:style-name="style-176" svg:viewBox="0.0 0.0 803.23883 207.28745" svg:width="8.032389mm" svg:x="85.76518mm" svg:y="277.76517mm"/>
          <draw:path svg:d="M 233.19838 25.91093 L 285.02023 0.0 L 362.75302 25.91093 Q 466.39676 51.82186 518.2186 51.82186 L 570.04047 51.82186 L 621.8623 77.73279 L 647.77325 103.64372 L 647.77325 103.64372 L 673.6842 103.64372 L 673.6842 103.64372 L 673.6842 103.64372 L 621.8623 129.55466 L 544.1295 129.55466 L 518.2186 129.55466 Q 466.39676 103.64372 336.8421 103.64372 L 207.28745 103.64372 L 129.55466 103.64372 Q 51.82186 103.64372 25.91093 77.73279 L -9.094947E-13 77.73279 L -9.094947E-13 77.73279 Q -9.094947E-13 51.82186 103.64372 51.82186 L 181.37651 25.91093 L 233.19838 25.91093 z" svg:height="1.2955465mm" draw:style-name="style-177" svg:viewBox="0.0 0.0 673.6842 129.55466" svg:width="6.736842mm" svg:x="67.368416mm" svg:y="263.7733mm"/>
          <draw:path svg:d="M 2150.6072 155.46558 L 2150.6072 155.46558 L 2150.6072 155.46558 L 2124.6963 155.46558 L 2124.6963 155.46558 Q 2124.6963 155.46558 2098.7854 181.37651 L 2098.7854 181.37651 L 2098.7854 181.37651 Q 2098.7854 181.37651 2072.8745 181.37651 Q 2072.8745 207.28745 2046.9635 259.1093 Q 2046.9635 336.8421 1995.1416 336.8421 Q 1943.3198 310.93115 1891.4979 336.8421 Q 1813.7651 362.75302 1839.676 362.75302 Q 1839.676 362.75302 1787.8542 388.66397 Q 1761.9432 414.5749 1606.4777 440.4858 L 1451.0121 466.39676 L 1451.0121 492.30768 L 1476.9231 492.30768 L 1476.9231 492.30768 L 1476.9231 518.2186 L 1502.834 544.1295 Q 1528.7449 570.04047 1528.7449 621.8623 L 1528.7449 647.77325 L 1502.834 647.77325 L 1476.9231 647.77325 L 1502.834 725.50604 Q 1528.7449 777.32794 1554.6559 777.32794 L 1554.6559 803.23883 L 1425.1012 855.0607 Q 1321.4574 906.88257 1321.4574 932.7935 Q 1321.4574 958.7044 1295.5465 958.7044 L 1269.6356 984.61536 L 1217.8137 984.61536 Q 1165.9918 984.61536 1165.9918 1010.5263 L 1140.0809 1010.5263 L 1088.259 1010.5263 L 1036.4373 984.61536 L 1036.4373 984.61536 L 1010.5263 984.61536 L 1010.5263 932.7935 Q 1010.5263 906.88257 1010.5263 880.9716 Q 1010.5263 829.1498 1036.4373 829.1498 L 1062.3481 829.1498 L 984.61536 803.23883 Q 906.88257 803.23883 906.88257 829.1498 Q 906.88257 855.0607 855.0607 829.1498 L 803.23883 803.23883 L 803.23883 803.23883 L 803.23883 829.1498 L 803.23883 829.1498 L 777.32794 829.1498 L 777.32794 829.1498 L 777.32794 829.1498 L 751.417 855.0607 L 725.50604 855.0607 L 725.50604 829.1498 L 751.417 803.23883 L 751.417 803.23883 L 751.417 777.32794 L 777.32794 777.32794 Q 803.23883 777.32794 803.23883 725.50604 Q 803.23883 673.6842 855.0607 673.6842 L 880.9716 673.6842 L 803.23883 647.77325 Q 751.417 621.8623 647.77325 621.8623 Q 570.04047 570.04047 414.5749 570.04047 Q 259.1093 544.1295 285.02023 595.9514 L 285.02023 647.77325 L 259.1093 647.77325 Q 233.19838 673.6842 181.37651 647.77325 L 103.64372 621.8623 L 51.82186 621.8623 L -1.8189894E-12 621.8623 L -1.8189894E-12 621.8623 L -1.8189894E-12 595.9514 L 25.91093 595.9514 L 25.91093 570.04047 L 77.73279 570.04047 Q 129.55466 570.04047 129.55466 518.2186 Q 129.55466 518.2186 129.55466 336.8421 L 103.64372 155.46558 L 103.64372 103.64372 L 103.64372 25.91093 L 129.55466 25.91093 L 129.55466 0.0 L 129.55466 0.0 L 129.55466 0.0 L 906.88257 0.0 Q 1684.2104 0.0 1813.7651 0.0 Q 1943.3198 0.0 1917.4088 25.91093 Q 1891.4979 51.82186 1943.3198 51.82186 Q 2046.9635 77.73279 2046.9635 103.64372 Q 2046.9635 129.55466 2098.7854 129.55466 Q 2150.6072 155.46558 2150.6072 155.46558 z" svg:height="10.105263mm" draw:style-name="style-178" svg:viewBox="0.0 0.0 2150.6072 1010.5263" svg:width="21.506073mm" svg:x="119.967606mm" svg:y="260.66397mm"/>
          <draw:path svg:d="M 673.6842 181.37651 L 699.59515 181.37651 L 699.59515 181.37651 Q 699.59515 207.28745 725.50604 207.28745 L 725.50604 207.28745 L 725.50604 207.28745 L 725.50604 207.28745 L 751.417 285.02023 Q 777.32794 362.75302 777.32794 466.39676 L 777.32794 595.9514 L 803.23883 595.9514 L 803.23883 570.04047 L 803.23883 570.04047 Q 829.1498 570.04047 855.0607 518.2186 L 880.9716 466.39676 L 880.9716 466.39676 L 880.9716 466.39676 L 906.88257 414.5749 Q 932.7935 388.66397 958.7044 388.66397 Q 984.61536 388.66397 958.7044 440.4858 Q 932.7935 492.30768 932.7935 492.30768 L 932.7935 518.2186 L 932.7935 518.2186 L 932.7935 518.2186 L 906.88257 544.1295 Q 880.9716 570.04047 880.9716 570.04047 L 880.9716 595.9514 L 880.9716 595.9514 Q 880.9716 595.9514 855.0607 621.8623 L 855.0607 621.8623 L 803.23883 673.6842 Q 725.50604 751.417 725.50604 880.9716 Q 725.50604 1036.4373 699.59515 1010.5263 Q 673.6842 1010.5263 673.6842 1010.5263 L 673.6842 1010.5263 L 673.6842 984.61536 Q 673.6842 984.61536 647.77325 984.61536 L 647.77325 984.61536 L 647.77325 984.61536 L 647.77325 958.7044 L 647.77325 958.7044 Q 673.6842 958.7044 647.77325 932.7935 Q 647.77325 880.9716 621.8623 906.88257 L 570.04047 932.7935 L 570.04047 906.88257 Q 570.04047 880.9716 544.1295 855.0607 Q 518.2186 829.1498 259.1093 829.1498 L 25.91093 829.1498 L 25.91093 777.32794 L 0.0 751.417 L 0.0 751.417 L 0.0 751.417 L 0.0 595.9514 L 0.0 440.4858 L 0.0 440.4858 L 25.91093 414.5749 L 51.82186 414.5749 L 77.73279 414.5749 L 103.64372 440.4858 L 155.46558 466.39676 L 155.46558 466.39676 L 181.37651 466.39676 L 207.28745 466.39676 L 207.28745 466.39676 L 207.28745 518.2186 Q 233.19838 570.04047 310.93115 595.9514 Q 388.66397 621.8623 414.5749 621.8623 L 414.5749 621.8623 L 414.5749 595.9514 L 414.5749 595.9514 L 440.4858 570.04047 L 466.39676 544.1295 L 466.39676 595.9514 L 466.39676 647.77325 L 492.30768 647.77325 L 492.30768 673.6842 L 518.2186 673.6842 L 518.2186 673.6842 L 518.2186 647.77325 L 518.2186 647.77325 L 544.1295 647.77325 L 544.1295 621.8623 L 544.1295 621.8623 L 518.2186 621.8623 L 518.2186 570.04047 Q 518.2186 518.2186 492.30768 414.5749 Q 466.39676 310.93115 440.4858 285.02023 L 388.66397 259.1093 L 388.66397 259.1093 Q 362.75302 233.19838 414.5749 207.28745 Q 440.4858 155.46558 388.66397 155.46558 L 336.8421 155.46558 L 336.8421 129.55466 L 310.93115 129.55466 L 310.93115 103.64372 L 310.93115 77.73279 L 285.02023 51.82186 L 285.02023 0.0 L 414.5749 0.0 L 544.1295 0.0 L 595.9514 0.0 Q 673.6842 0.0 673.6842 51.82186 Q 673.6842 129.55466 647.77325 155.46558 Q 647.77325 181.37651 673.6842 181.37651 z" svg:height="10.105263mm" draw:style-name="style-179" svg:viewBox="0.0 0.0 958.7044 1010.5263" svg:width="9.587045mm" svg:x="69.44129mm" svg:y="229.05263mm"/>
          <draw:path svg:d="M 362.75302 51.82186 L 362.75302 0.0 L 388.66397 51.82186 Q 414.5749 103.64372 466.39676 77.73279 Q 492.30768 51.82186 570.04047 51.82186 L 647.77325 51.82186 L 673.6842 51.82186 L 699.59515 51.82186 L 725.50604 51.82186 L 725.50604 51.82186 L 751.417 25.91093 L 777.32794 25.91093 L 829.1498 25.91093 Q 855.0607 0.0 958.7044 25.91093 L 1062.3481 25.91093 L 1062.3481 25.91093 L 1062.3481 51.82186 L 1062.3481 51.82186 L 1088.259 51.82186 L 1088.259 51.82186 L 1088.259 77.73279 L 1036.4373 77.73279 L 984.61536 77.73279 L 932.7935 77.73279 Q 880.9716 77.73279 880.9716 155.46558 Q 906.88257 259.1093 932.7935 259.1093 L 932.7935 259.1093 L 932.7935 259.1093 L 932.7935 285.02023 L 932.7935 362.75302 L 932.7935 440.4858 L 751.417 440.4858 L 570.04047 466.39676 L 518.2186 466.39676 L 492.30768 466.39676 L 492.30768 492.30768 L 492.30768 492.30768 L 492.30768 492.30768 L 466.39676 492.30768 L 466.39676 518.2186 Q 466.39676 544.1295 440.4858 570.04047 L 440.4858 595.9514 L 414.5749 595.9514 Q 414.5749 570.04047 414.5749 570.04047 Q 388.66397 570.04047 362.75302 570.04047 L 336.8421 544.1295 L 336.8421 544.1295 Q 336.8421 518.2186 285.02023 518.2186 L 233.19838 518.2186 L 233.19838 621.8623 L 233.19838 699.59515 L 233.19838 699.59515 L 207.28745 699.59515 L 207.28745 725.50604 L 207.28745 751.417 L 181.37651 673.6842 L 155.46558 595.9514 L 155.46558 595.9514 L 155.46558 595.9514 L 155.46558 570.04047 Q 155.46558 570.04047 155.46558 518.2186 Q 155.46558 466.39676 129.55466 440.4858 Q 103.64372 414.5749 103.64372 362.75302 Q 103.64372 310.93115 51.82186 285.02023 L 9.094947E-13 259.1093 L 9.094947E-13 259.1093 L 9.094947E-13 259.1093 L 9.094947E-13 259.1093 L 25.91093 259.1093 L 25.91093 233.19838 L 51.82186 233.19838 L 51.82186 233.19838 L 51.82186 207.28745 L 51.82186 207.28745 L 51.82186 207.28745 L 77.73279 207.28745 L 77.73279 207.28745 L 77.73279 181.37651 L 103.64372 181.37651 L 103.64372 181.37651 L 103.64372 155.46558 L 155.46558 155.46558 Q 181.37651 155.46558 181.37651 129.55466 L 181.37651 129.55466 L 207.28745 129.55466 L 207.28745 103.64372 L 207.28745 103.64372 Q 207.28745 103.64372 285.02023 103.64372 Q 336.8421 129.55466 362.75302 51.82186 z M 725.50604 207.28745 Q 803.23883 207.28745 829.1498 259.1093 Q 855.0607 336.8421 725.50604 336.8421 Q 570.04047 336.8421 595.9514 259.1093 Q 621.8623 207.28745 725.50604 207.28745 z" svg:height="7.5141697mm" draw:style-name="style-180" svg:viewBox="0.0 0.0 1088.259 751.417" svg:width="10.882591mm" svg:x="51.303642mm" svg:y="219.72469mm"/>
          <draw:path svg:d="M 129.55466 285.02023 L 103.64372 285.02023 L 51.82186 207.28745 Q 0.0 129.55466 0.0 51.82186 Q 0.0 -25.91093 25.91093 0.0 Q 51.82186 0.0 103.64372 155.46558 Q 155.46558 310.93115 129.55466 285.02023 z" svg:height="2.8502023mm" draw:style-name="style-181" svg:viewBox="0.0 0.0 129.55466 285.02023" svg:width="1.2955465mm" svg:x="9.327935mm" svg:y="125.149796mm"/>
          <draw:path svg:d="M 285.02023 0.0 L 285.02023 0.0 L 285.02023 0.0 Q 285.02023 0.0 310.93115 103.64372 L 336.8421 233.19838 L 336.8421 362.75302 L 336.8421 466.39676 L 336.8421 466.39676 Q 336.8421 466.39676 310.93115 466.39676 Q 285.02023 466.39676 285.02023 440.4858 Q 285.02023 414.5749 155.46558 414.5749 Q 51.82186 388.66397 77.73279 310.93115 Q 77.73279 233.19838 25.91093 233.19838 Q 0.0 233.19838 0.0 207.28745 L 0.0 181.37651 L 25.91093 181.37651 Q 25.91093 155.46558 77.73279 155.46558 Q 103.64372 103.64372 77.73279 103.64372 Q 25.91093 77.73279 25.91093 51.82186 L 51.82186 25.91093 L 181.37651 25.91093 Q 285.02023 0.0 285.02023 0.0 z" svg:height="4.6639676mm" draw:style-name="style-182" svg:viewBox="0.0 0.0 336.8421 466.39676" svg:width="3.368421mm" svg:x="132.40486mm" svg:y="131.62753mm"/>
          <draw:path svg:d="M 129.55466 -1.8189894E-12 L 207.28745 -1.8189894E-12 L 233.19838 25.91093 Q 233.19838 25.91093 233.19838 51.82186 L 233.19838 77.73279 L 233.19838 181.37651 Q 259.1093 259.1093 285.02023 259.1093 L 310.93115 259.1093 L 285.02023 285.02023 Q 285.02023 285.02023 233.19838 310.93115 L 207.28745 310.93115 L 207.28745 285.02023 L 207.28745 285.02023 L 181.37651 285.02023 Q 181.37651 285.02023 129.55466 285.02023 Q 77.73279 285.02023 77.73279 233.19838 Q 77.73279 181.37651 51.82186 181.37651 Q 25.91093 181.37651 25.91093 181.37651 L 0.0 155.46558 L 25.91093 155.46558 Q 25.91093 129.55466 25.91093 129.55466 L 25.91093 129.55466 L 25.91093 103.64372 Q 25.91093 77.73279 25.91093 25.91093 Q 25.91093 -1.8189894E-12 129.55466 -1.8189894E-12 z" svg:height="3.1093116mm" draw:style-name="style-183" svg:viewBox="0.0 0.0 310.93115 310.93115" svg:width="3.1093116mm" svg:x="0.7773279mm" svg:y="139.65991mm"/>
          <draw:path svg:d="M 77.73279 77.73279 L 77.73279 1.8189894E-12 L 103.64372 25.91093 Q 129.55466 51.82186 129.55466 25.91093 Q 155.46558 25.91093 233.19838 51.82186 Q 285.02023 103.64372 285.02023 77.73279 Q 285.02023 51.82186 310.93115 51.82186 Q 336.8421 51.82186 336.8421 77.73279 Q 336.8421 129.55466 362.75302 129.55466 Q 388.66397 129.55466 388.66397 103.64372 Q 388.66397 77.73279 414.5749 77.73279 L 440.4858 77.73279 L 440.4858 103.64372 L 440.4858 103.64372 L 440.4858 103.64372 Q 440.4858 129.55466 466.39676 129.55466 L 492.30768 129.55466 L 440.4858 155.46558 Q 388.66397 181.37651 388.66397 310.93115 Q 362.75302 440.4858 388.66397 466.39676 Q 388.66397 492.30768 285.02023 466.39676 Q 207.28745 440.4858 181.37651 414.5749 Q 155.46558 362.75302 129.55466 362.75302 Q 77.73279 388.66397 51.82186 388.66397 L 25.91093 388.66397 L 25.91093 362.75302 L 25.91093 336.8421 L 0.0 336.8421 L 0.0 336.8421 L 0.0 310.93115 L 0.0 285.02023 L 25.91093 285.02023 Q 51.82186 285.02023 51.82186 233.19838 L 25.91093 207.28745 L 25.91093 207.28745 Q 25.91093 181.37651 25.91093 181.37651 L 25.91093 181.37651 L 25.91093 181.37651 L 25.91093 155.46558 L 51.82186 155.46558 Q 51.82186 129.55466 51.82186 129.55466 Q 25.91093 129.55466 77.73279 77.73279 z" svg:height="4.6639676mm" draw:style-name="style-184" svg:viewBox="0.0 0.0 492.30768 466.39676" svg:width="4.9230766mm" svg:x="7.5141697mm" svg:y="153.1336mm"/>
          <draw:path svg:d="M 51.82186 25.91093 L 51.82186 0.0 L 77.73279 25.91093 Q 77.73279 51.82186 259.1093 51.82186 Q 440.4858 77.73279 440.4858 155.46558 Q 466.39676 259.1093 544.1295 259.1093 Q 647.77325 285.02023 647.77325 310.93115 Q 647.77325 336.8421 673.6842 336.8421 Q 699.59515 336.8421 673.6842 362.75302 Q 647.77325 414.5749 647.77325 414.5749 L 647.77325 414.5749 L 647.77325 414.5749 Q 621.8623 414.5749 595.9514 440.4858 Q 544.1295 466.39676 544.1295 492.30768 Q 544.1295 518.2186 310.93115 518.2186 Q 77.73279 544.1295 77.73279 621.8623 L 51.82186 725.50604 L 25.91093 725.50604 L 25.91093 725.50604 L 25.91093 751.417 L 25.91093 751.417 L -1.8189894E-12 673.6842 L -1.8189894E-12 595.9514 L -1.8189894E-12 595.9514 L 25.91093 595.9514 L 25.91093 466.39676 L 25.91093 336.8421 L 51.82186 207.28745 L 51.82186 51.82186 L 51.82186 25.91093 z" svg:height="7.5141697mm" draw:style-name="style-185" svg:viewBox="0.0 0.0 673.6842 751.417" svg:width="6.736842mm" svg:x="137.06882mm" svg:y="107.271255mm"/>
          <draw:path svg:d="M 155.46558 0.0 L 259.1093 0.0 L 259.1093 51.82186 Q 285.02023 103.64372 285.02023 155.46558 L 285.02023 207.28745 L 285.02023 207.28745 L 310.93115 207.28745 L 310.93115 233.19838 L 310.93115 233.19838 L 310.93115 233.19838 Q 285.02023 259.1093 285.02023 259.1093 L 285.02023 259.1093 L 285.02023 259.1093 L 259.1093 259.1093 L 259.1093 259.1093 Q 259.1093 233.19838 129.55466 233.19838 L 25.91093 233.19838 L 25.91093 207.28745 Q 25.91093 181.37651 0.0 181.37651 Q 0.0 181.37651 0.0 129.55466 L 0.0 103.64372 L 25.91093 51.82186 Q 51.82186 25.91093 155.46558 0.0 z" svg:height="2.591093mm" draw:style-name="style-186" svg:viewBox="0.0 0.0 310.93115 259.1093" svg:width="3.1093116mm" svg:x="128.77733mm" svg:y="103.38461mm"/>
          <draw:path svg:d="M 129.55466 0.0 L 285.02023 0.0 L 310.93115 0.0 Q 336.8421 0.0 336.8421 25.91093 Q 362.75302 51.82186 336.8421 77.73279 L 285.02023 103.64372 L 259.1093 103.64372 L 233.19838 103.64372 L 233.19838 129.55466 L 233.19838 155.46558 L 259.1093 155.46558 L 259.1093 155.46558 L 233.19838 181.37651 L 233.19838 181.37651 L 181.37651 181.37651 Q 103.64372 155.46558 77.73279 155.46558 L 51.82186 155.46558 L 25.91093 155.46558 Q 25.91093 155.46558 51.82186 103.64372 Q 77.73279 77.73279 77.73279 51.82186 L 51.82186 51.82186 L 0.0 25.91093 Q -51.82186 0.0 129.55466 0.0 z M 103.64372 103.64372 Q 129.55466 103.64372 129.55466 103.64372 Q 129.55466 103.64372 129.55466 103.64372 Q 103.64372 103.64372 103.64372 103.64372 z" svg:height="1.8137652mm" draw:style-name="style-187" svg:viewBox="0.0 0.0 336.8421 181.37651" svg:width="3.368421mm" svg:x="41.7166mm" svg:y="266.8826mm"/>
          <draw:path svg:d="M 751.417 0.0 L 777.32794 0.0 L 803.23883 25.91093 L 855.0607 25.91093 L 1010.5263 25.91093 L 1165.9918 51.82186 L 1165.9918 51.82186 L 1165.9918 51.82186 L 1140.0809 51.82186 L 1140.0809 51.82186 L 1088.259 77.73279 Q 1036.4373 103.64372 1036.4373 103.64372 L 1010.5263 103.64372 L 1010.5263 129.55466 L 1010.5263 155.46558 L 1036.4373 155.46558 L 1036.4373 155.46558 L 1036.4373 181.37651 L 1062.3481 181.37651 L 1062.3481 207.28745 L 1062.3481 207.28745 L 1010.5263 207.28745 Q 958.7044 233.19838 984.61536 259.1093 Q 1010.5263 259.1093 829.1498 285.02023 Q 647.77325 285.02023 647.77325 362.75302 Q 647.77325 414.5749 647.77325 414.5749 L 647.77325 414.5749 L 595.9514 440.4858 L 570.04047 440.4858 L 544.1295 440.4858 L 518.2186 440.4858 L 518.2186 414.5749 Q 544.1295 414.5749 544.1295 362.75302 Q 570.04047 310.93115 466.39676 310.93115 Q 362.75302 310.93115 285.02023 233.19838 Q 233.19838 181.37651 155.46558 155.46558 L 77.73279 155.46558 L 77.73279 129.55466 L 77.73279 103.64372 L 25.91093 103.64372 L 0.0 103.64372 L 0.0 77.73279 L 25.91093 51.82186 L 25.91093 51.82186 L 25.91093 51.82186 L 25.91093 25.91093 L 25.91093 25.91093 L 362.75302 0.0 Q 699.59515 0.0 751.417 0.0 z" svg:height="4.404858mm" draw:style-name="style-188" svg:viewBox="0.0 0.0 1165.9918 440.4858" svg:width="11.659919mm" svg:x="115.30364mm" svg:y="311.44937mm"/>
          <draw:path svg:d="M 77.73279 25.91093 L 103.64372 0.0 L 207.28745 0.0 Q 310.93115 0.0 310.93115 25.91093 Q 310.93115 51.82186 285.02023 51.82186 L 285.02023 77.73279 L 285.02023 77.73279 L 259.1093 77.73279 L 259.1093 77.73279 L 259.1093 103.64372 L 259.1093 103.64372 L 259.1093 103.64372 L 233.19838 103.64372 L 233.19838 103.64372 L 233.19838 129.55466 L 259.1093 129.55466 L 259.1093 129.55466 L 259.1093 155.46558 L 362.75302 155.46558 L 466.39676 155.46558 L 466.39676 181.37651 L 466.39676 181.37651 L 440.4858 181.37651 L 440.4858 207.28745 L 440.4858 207.28745 L 414.5749 207.28745 L 414.5749 207.28745 L 414.5749 207.28745 L 310.93115 233.19838 L 233.19838 259.1093 L 207.28745 259.1093 L 181.37651 259.1093 L 181.37651 285.02023 L 181.37651 285.02023 L 155.46558 285.02023 L 103.64372 259.1093 L 51.82186 259.1093 L 0.0 259.1093 L 0.0 155.46558 L 0.0 51.82186 L 25.91093 51.82186 Q 51.82186 51.82186 77.73279 25.91093 z" svg:height="2.8502023mm" draw:style-name="style-189" svg:viewBox="0.0 0.0 466.39676 285.02023" svg:width="4.6639676mm" svg:x="0.0mm" svg:y="316.11334mm"/>
          <draw:path svg:d="M 932.7935 51.82186 L 984.61536 0.0 L 1036.4373 0.0 Q 1062.3481 0.0 1062.3481 25.91093 Q 1062.3481 51.82186 1114.17 103.64372 Q 1165.9918 155.46558 1191.9028 207.28745 Q 1191.9028 310.93115 1217.8137 336.8421 Q 1243.7246 362.75302 1269.6356 388.66397 L 1269.6356 414.5749 L 1295.5465 414.5749 L 1347.3684 414.5749 L 1399.1903 388.66397 Q 1451.0121 362.75302 1502.834 310.93115 Q 1554.6559 259.1093 1580.5668 285.02023 L 1606.4777 285.02023 L 1606.4777 285.02023 L 1606.4777 310.93115 L 1658.2996 310.93115 L 1684.2104 310.93115 L 1684.2104 362.75302 L 1710.1215 388.66397 L 1710.1215 388.66397 L 1710.1215 414.5749 L 1710.1215 466.39676 Q 1684.2104 518.2186 1658.2996 544.1295 Q 1606.4777 544.1295 1606.4777 570.04047 Q 1632.3887 621.8623 1658.2996 621.8623 Q 1684.2104 621.8623 1684.2104 673.6842 L 1658.2996 751.417 L 1658.2996 751.417 L 1658.2996 777.32794 L 1554.6559 777.32794 Q 1476.9231 777.32794 1451.0121 777.32794 Q 1451.0121 777.32794 1451.0121 803.23883 Q 1451.0121 829.1498 1425.1012 855.0607 L 1399.1903 855.0607 L 1399.1903 880.9716 L 1399.1903 906.88257 L 1373.2793 906.88257 L 1373.2793 932.7935 L 1373.2793 932.7935 L 1399.1903 932.7935 L 1399.1903 932.7935 L 1399.1903 932.7935 L 1451.0121 1062.3481 Q 1528.7449 1191.9028 1606.4777 1217.8137 Q 1658.2996 1243.7246 1606.4777 1425.1012 Q 1580.5668 1606.4777 1658.2996 1606.4777 L 1736.0323 1606.4777 L 1736.0323 1632.3887 L 1736.0323 1658.2996 L 1710.1215 1658.2996 L 1684.2104 1658.2996 L 1684.2104 1684.2104 L 1658.2996 1684.2104 L 1658.2996 1684.2104 L 1658.2996 1710.1215 L 1632.3887 1710.1215 Q 1606.4777 1710.1215 1606.4777 1684.2104 L 1606.4777 1684.2104 L 1606.4777 1658.2996 Q 1606.4777 1658.2996 1580.5668 1658.2996 L 1580.5668 1684.2104 L 1554.6559 1684.2104 Q 1554.6559 1658.2996 1502.834 1710.1215 Q 1476.9231 1761.9432 1399.1903 1761.9432 Q 1347.3684 1761.9432 1347.3684 1761.9432 Q 1321.4574 1787.8542 1295.5465 1813.7651 Q 1243.7246 1813.7651 1217.8137 1787.8542 Q 1191.9028 1736.0323 1088.259 1761.9432 Q 984.61536 1761.9432 984.61536 1710.1215 Q 984.61536 1684.2104 932.7935 1684.2104 Q 906.88257 1684.2104 906.88257 1710.1215 Q 906.88257 1736.0323 880.9716 1736.0323 L 855.0607 1710.1215 L 855.0607 1710.1215 L 829.1498 1710.1215 L 829.1498 1736.0323 L 829.1498 1761.9432 L 803.23883 1761.9432 L 803.23883 1761.9432 L 777.32794 1761.9432 L 751.417 1761.9432 L 751.417 1761.9432 L 725.50604 1761.9432 L 725.50604 1761.9432 L 725.50604 1761.9432 L 725.50604 1761.9432 L 699.59515 1761.9432 L 699.59515 1761.9432 L 699.59515 1761.9432 L 699.59515 1710.1215 Q 673.6842 1684.2104 699.59515 1658.2996 Q 725.50604 1658.2996 725.50604 1580.5668 Q 725.50604 1502.834 621.8623 1476.9231 Q 518.2186 1451.0121 518.2186 1399.1903 Q 518.2186 1321.4574 466.39676 1347.3684 Q 440.4858 1399.1903 388.66397 1347.3684 L 310.93115 1295.5465 L 310.93115 1295.5465 L 310.93115 1295.5465 L 310.93115 1269.6356 Q 310.93115 1269.6356 310.93115 1217.8137 Q 310.93115 1165.9918 336.8421 1140.0809 Q 362.75302 1140.0809 362.75302 1114.17 Q 362.75302 1088.259 259.1093 1088.259 Q 155.46558 1088.259 103.64372 1010.5263 L 77.73279 932.7935 L 51.82186 932.7935 L 25.91093 932.7935 L 25.91093 906.88257 L -4.5474735E-13 906.88257 L -4.5474735E-13 880.9716 L -4.5474735E-13 855.0607 L -4.5474735E-13 855.0607 L 25.91093 855.0607 L 25.91093 855.0607 L 51.82186 855.0607 L 51.82186 855.0607 L 51.82186 880.9716 L 103.64372 880.9716 Q 129.55466 906.88257 129.55466 932.7935 L 155.46558 958.7044 L 155.46558 958.7044 L 155.46558 932.7935 L 155.46558 932.7935 L 155.46558 932.7935 L 181.37651 880.9716 L 207.28745 803.23883 L 207.28745 803.23883 L 207.28745 777.32794 L 207.28745 777.32794 Q 207.28745 777.32794 181.37651 725.50604 Q 155.46558 699.59515 129.55466 673.6842 L 77.73279 673.6842 L 77.73279 673.6842 Q 103.64372 647.77325 103.64372 570.04047 Q 103.64372 518.2186 103.64372 414.5749 L 77.73279 336.8421 L 77.73279 336.8421 L 77.73279 310.93115 L 103.64372 310.93115 L 129.55466 310.93115 L 129.55466 310.93115 L 129.55466 310.93115 L 129.55466 336.8421 L 155.46558 336.8421 L 155.46558 336.8421 L 155.46558 362.75302 L 155.46558 362.75302 L 155.46558 362.75302 L 181.37651 362.75302 L 181.37651 362.75302 L 207.28745 362.75302 L 207.28745 362.75302 L 207.28745 362.75302 L 207.28745 362.75302 L 233.19838 310.93115 Q 259.1093 259.1093 259.1093 233.19838 Q 285.02023 207.28745 362.75302 207.28745 Q 440.4858 207.28745 440.4858 155.46558 L 440.4858 129.55466 L 466.39676 129.55466 L 492.30768 155.46558 L 518.2186 181.37651 Q 570.04047 207.28745 570.04047 207.28745 L 570.04047 207.28745 L 570.04047 233.19838 L 595.9514 233.19838 L 621.8623 310.93115 Q 621.8623 362.75302 673.6842 362.75302 L 725.50604 362.75302 L 725.50604 388.66397 L 725.50604 414.5749 L 751.417 440.4858 L 777.32794 466.39676 L 777.32794 466.39676 L 777.32794 466.39676 L 803.23883 492.30768 L 829.1498 492.30768 L 829.1498 466.39676 L 829.1498 440.4858 L 803.23883 388.66397 Q 777.32794 336.8421 803.23883 259.1093 L 803.23883 207.28745 L 803.23883 207.28745 Q 829.1498 207.28745 829.1498 181.37651 Q 829.1498 155.46558 880.9716 155.46558 L 906.88257 181.37651 L 906.88257 155.46558 Q 880.9716 129.55466 880.9716 103.64372 Q 880.9716 77.73279 932.7935 51.82186 z" svg:height="18.137651mm" draw:style-name="style-190" svg:viewBox="0.0 0.0 1736.0323 1813.7651" svg:width="17.360323mm" svg:x="33.684208mm" svg:y="166.8664mm"/>
          <draw:path svg:d="M 181.37651 155.46558 L 181.37651 -3.6379788E-12 L 233.19838 285.02023 Q 259.1093 570.04047 285.02023 544.1295 Q 310.93115 518.2186 310.93115 492.30768 L 310.93115 492.30768 L 336.8421 492.30768 Q 336.8421 466.39676 362.75302 466.39676 L 388.66397 440.4858 L 388.66397 466.39676 L 388.66397 492.30768 L 414.5749 492.30768 L 414.5749 518.2186 L 440.4858 518.2186 L 492.30768 518.2186 L 492.30768 492.30768 L 492.30768 492.30768 L 518.2186 466.39676 L 518.2186 440.4858 L 595.9514 440.4858 Q 673.6842 414.5749 725.50604 414.5749 Q 777.32794 388.66397 777.32794 310.93115 L 777.32794 259.1093 L 777.32794 259.1093 L 803.23883 259.1093 L 803.23883 259.1093 L 803.23883 259.1093 L 803.23883 259.1093 L 829.1498 259.1093 L 855.0607 259.1093 Q 880.9716 259.1093 932.7935 259.1093 L 984.61536 233.19838 L 984.61536 233.19838 Q 984.61536 259.1093 1010.5263 259.1093 L 1036.4373 259.1093 L 1088.259 259.1093 L 1140.0809 259.1093 L 1217.8137 259.1093 L 1269.6356 259.1093 L 1321.4574 233.19838 L 1373.2793 233.19838 L 1373.2793 233.19838 L 1373.2793 233.19838 L 1399.1903 233.19838 L 1399.1903 259.1093 L 1399.1903 259.1093 L 1425.1012 259.1093 L 1425.1012 310.93115 L 1425.1012 336.8421 L 1425.1012 336.8421 L 1425.1012 336.8421 L 1399.1903 362.75302 L 1399.1903 362.75302 L 1373.2793 362.75302 L 1373.2793 362.75302 L 1347.3684 362.75302 Q 1321.4574 362.75302 1269.6356 362.75302 L 1217.8137 362.75302 L 1217.8137 388.66397 L 1217.8137 388.66397 L 1191.9028 466.39676 L 1165.9918 570.04047 L 1165.9918 595.9514 L 1165.9918 621.8623 L 1217.8137 621.8623 Q 1295.5465 621.8623 1347.3684 595.9514 L 1399.1903 595.9514 L 1399.1903 621.8623 L 1399.1903 621.8623 L 1373.2793 621.8623 L 1347.3684 621.8623 L 1347.3684 647.77325 L 1321.4574 647.77325 L 1321.4574 647.77325 L 1321.4574 673.6842 L 1321.4574 673.6842 L 1321.4574 673.6842 L 1295.5465 725.50604 L 1269.6356 777.32794 L 1269.6356 777.32794 L 1269.6356 777.32794 L 1269.6356 803.23883 L 1269.6356 803.23883 L 1243.7246 829.1498 L 1217.8137 855.0607 L 1217.8137 855.0607 L 1217.8137 880.9716 L 1217.8137 880.9716 L 1217.8137 880.9716 L 1191.9028 855.0607 Q 1165.9918 829.1498 1140.0809 829.1498 L 1114.17 855.0607 L 1088.259 855.0607 Q 1062.3481 829.1498 984.61536 803.23883 L 906.88257 777.32794 L 906.88257 777.32794 Q 906.88257 777.32794 829.1498 777.32794 L 751.417 777.32794 L 699.59515 829.1498 Q 647.77325 880.9716 621.8623 906.88257 Q 595.9514 932.7935 595.9514 932.7935 L 595.9514 958.7044 L 544.1295 958.7044 Q 518.2186 984.61536 492.30768 984.61536 Q 466.39676 984.61536 440.4858 932.7935 Q 440.4858 880.9716 388.66397 880.9716 L 336.8421 880.9716 L 336.8421 880.9716 Q 336.8421 855.0607 310.93115 855.0607 L 310.93115 855.0607 L 310.93115 829.1498 Q 285.02023 829.1498 285.02023 829.1498 L 285.02023 829.1498 L 207.28745 880.9716 Q 129.55466 906.88257 129.55466 932.7935 Q 129.55466 984.61536 103.64372 1036.4373 L 103.64372 1062.3481 L 77.73279 1062.3481 L 51.82186 1062.3481 L 25.91093 1062.3481 L 0.0 1062.3481 L 0.0 1036.4373 L 0.0 1036.4373 L 0.0 1010.5263 L 25.91093 984.61536 L 25.91093 855.0607 Q 25.91093 725.50604 25.91093 725.50604 Q 25.91093 699.59515 51.82186 673.6842 L 77.73279 647.77325 L 77.73279 647.77325 L 77.73279 647.77325 L 103.64372 621.8623 L 129.55466 595.9514 L 129.55466 414.5749 Q 129.55466 233.19838 155.46558 259.1093 Q 181.37651 310.93115 181.37651 155.46558 z" svg:height="10.623482mm" draw:style-name="style-191" svg:viewBox="0.0 0.0 1425.1012 1062.3481" svg:width="14.251012mm" svg:x="40.16194mm" svg:y="241.48987mm"/>
          <draw:path svg:d="M 103.64372 25.91093 L 129.55466 0.0 L 155.46558 77.73279 Q 155.46558 155.46558 207.28745 155.46558 Q 259.1093 181.37651 259.1093 207.28745 L 259.1093 207.28745 L 259.1093 207.28745 Q 259.1093 207.28745 259.1093 259.1093 Q 233.19838 285.02023 207.28745 285.02023 Q 181.37651 259.1093 129.55466 181.37651 Q 51.82186 103.64372 51.82186 129.55466 L 25.91093 155.46558 L 0.0 155.46558 L 0.0 155.46558 L 0.0 103.64372 Q 0.0 77.73279 25.91093 77.73279 L 25.91093 77.73279 L 51.82186 77.73279 Q 77.73279 51.82186 103.64372 25.91093 z" svg:height="2.8502023mm" draw:style-name="style-192" svg:viewBox="0.0 0.0 259.1093 285.02023" svg:width="2.591093mm" svg:x="6.218623mm" svg:y="125.927124mm"/>
          <draw:path svg:d="M 414.5749 207.28745 L 414.5749 207.28745 L 414.5749 207.28745 L 414.5749 207.28745 L 440.4858 207.28745 L 440.4858 233.19838 L 466.39676 233.19838 L 466.39676 233.19838 L 466.39676 233.19838 L 466.39676 233.19838 L 466.39676 259.1093 L 466.39676 259.1093 L 466.39676 492.30768 Q 466.39676 699.59515 466.39676 751.417 L 466.39676 777.32794 L 466.39676 984.61536 L 466.39676 1191.9028 L 466.39676 1191.9028 Q 466.39676 1191.9028 414.5749 1010.5263 Q 362.75302 855.0607 181.37651 803.23883 L 0.0 777.32794 L 0.0 777.32794 L 25.91093 751.417 L 25.91093 751.417 L 51.82186 751.417 L 51.82186 751.417 L 51.82186 751.417 L 51.82186 725.50604 L 51.82186 725.50604 L 77.73279 725.50604 Q 77.73279 699.59515 51.82186 699.59515 Q 0.0 673.6842 0.0 647.77325 L 0.0 595.9514 L 0.0 595.9514 L 0.0 595.9514 L 25.91093 621.8623 Q 51.82186 647.77325 155.46558 647.77325 L 233.19838 647.77325 L 233.19838 595.9514 L 259.1093 570.04047 L 259.1093 544.1295 L 259.1093 518.2186 L 259.1093 466.39676 L 259.1093 414.5749 L 259.1093 388.66397 Q 259.1093 362.75302 207.28745 336.8421 Q 181.37651 336.8421 181.37651 310.93115 Q 181.37651 285.02023 155.46558 285.02023 L 103.64372 259.1093 L 103.64372 233.19838 L 103.64372 233.19838 L 129.55466 233.19838 Q 129.55466 233.19838 129.55466 207.28745 L 129.55466 207.28745 L 155.46558 103.64372 Q 155.46558 0.0 181.37651 0.0 Q 207.28745 0.0 207.28745 129.55466 Q 233.19838 233.19838 310.93115 233.19838 Q 414.5749 207.28745 414.5749 207.28745 z" svg:height="11.919028mm" draw:style-name="style-193" svg:viewBox="0.0 0.0 466.39676 1191.9028" svg:width="4.6639676mm" svg:x="59.59514mm" svg:y="228.2753mm"/>
          <draw:path svg:d="M 207.28745 0.0 L 207.28745 0.0 L 259.1093 25.91093 Q 310.93115 25.91093 336.8421 25.91093 Q 362.75302 25.91093 362.75302 51.82186 Q 336.8421 77.73279 336.8421 77.73279 L 336.8421 77.73279 L 336.8421 103.64372 Q 336.8421 129.55466 388.66397 155.46558 Q 440.4858 181.37651 725.50604 181.37651 Q 1036.4373 181.37651 1036.4373 155.46558 L 1036.4373 155.46558 L 1062.3481 155.46558 L 1088.259 181.37651 L 1114.17 181.37651 L 1140.0809 181.37651 L 1114.17 207.28745 L 1088.259 233.19838 L 1088.259 233.19838 Q 1062.3481 233.19838 1010.5263 259.1093 L 932.7935 285.02023 L 932.7935 285.02023 L 958.7044 285.02023 L 958.7044 285.02023 L 958.7044 310.93115 L 906.88257 310.93115 Q 855.0607 310.93115 855.0607 336.8421 Q 855.0607 362.75302 751.417 336.8421 Q 647.77325 285.02023 544.1295 310.93115 L 440.4858 336.8421 L 440.4858 336.8421 Q 414.5749 336.8421 336.8421 310.93115 Q 285.02023 285.02023 285.02023 259.1093 Q 285.02023 233.19838 259.1093 207.28745 Q 233.19838 181.37651 129.55466 155.46558 L 25.91093 129.55466 L 25.91093 129.55466 L 25.91093 103.64372 L 0.0 103.64372 L 0.0 77.73279 L 77.73279 77.73279 Q 129.55466 25.91093 181.37651 25.91093 Q 207.28745 25.91093 207.28745 0.0 z" svg:height="3.368421mm" draw:style-name="style-194" svg:viewBox="0.0 0.0 1140.0809 336.8421" svg:width="11.400809mm" svg:x="175.41699mm" svg:y="290.46152mm"/>
          <draw:path svg:d="M 77.73279 25.91093 L 77.73279 0.0 L 129.55466 0.0 Q 181.37651 25.91093 181.37651 25.91093 L 207.28745 25.91093 L 207.28745 51.82186 Q 207.28745 77.73279 233.19838 77.73279 L 233.19838 77.73279 L 207.28745 129.55466 Q 207.28745 181.37651 181.37651 207.28745 L 155.46558 233.19838 L 155.46558 233.19838 L 129.55466 233.19838 L 129.55466 233.19838 Q 129.55466 233.19838 51.82186 207.28745 L 0.0 207.28745 L 0.0 129.55466 Q 0.0 51.82186 51.82186 51.82186 Q 77.73279 51.82186 77.73279 25.91093 z" svg:height="2.3319838mm" draw:style-name="style-195" svg:viewBox="0.0 0.0 233.19838 233.19838" svg:width="2.3319838mm" svg:x="43.530365mm" svg:y="243.30363mm"/>
          <draw:path svg:d="M 155.46558 181.37651 L 155.46558 207.28745 L 77.73279 181.37651 Q 25.91093 155.46558 0.0 77.73279 Q 0.0 0.0 77.73279 0.0 Q 155.46558 25.91093 155.46558 77.73279 Q 181.37651 129.55466 155.46558 181.37651 z" svg:height="2.0728745mm" draw:style-name="style-196" svg:viewBox="0.0 0.0 155.46558 207.28745" svg:width="1.5546558mm" svg:x="175.93521mm" svg:y="242.78542mm"/>
          <draw:path svg:d="M 362.75302 0.0 L 388.66397 0.0 L 414.5749 0.0 L 440.4858 0.0 L 440.4858 25.91093 L 466.39676 25.91093 L 466.39676 25.91093 L 466.39676 51.82186 L 466.39676 51.82186 L 466.39676 51.82186 L 492.30768 51.82186 L 492.30768 51.82186 L 570.04047 77.73279 L 647.77325 103.64372 L 595.9514 103.64372 Q 570.04047 129.55466 570.04047 155.46558 L 570.04047 155.46558 L 518.2186 207.28745 Q 440.4858 259.1093 492.30768 259.1093 Q 544.1295 259.1093 544.1295 285.02023 L 544.1295 310.93115 L 336.8421 310.93115 Q 129.55466 310.93115 129.55466 336.8421 L 129.55466 336.8421 L 77.73279 336.8421 Q 25.91093 310.93115 25.91093 310.93115 L 25.91093 310.93115 L 51.82186 310.93115 Q 77.73279 310.93115 77.73279 233.19838 Q 51.82186 155.46558 25.91093 129.55466 L 0.0 103.64372 L 25.91093 103.64372 L 51.82186 103.64372 L 51.82186 77.73279 L 51.82186 77.73279 L 181.37651 51.82186 Q 310.93115 51.82186 310.93115 25.91093 L 310.93115 25.91093 L 310.93115 25.91093 Q 310.93115 0.0 362.75302 0.0 z" svg:height="3.368421mm" draw:style-name="style-197" svg:viewBox="0.0 0.0 647.77325 336.8421" svg:width="6.4777327mm" svg:x="107.271255mm" svg:y="281.91092mm"/>
          <draw:path svg:d="M 440.4858 77.73279 L 440.4858 77.73279 L 440.4858 51.82186 L 440.4858 51.82186 L 466.39676 51.82186 L 466.39676 77.73279 L 492.30768 77.73279 Q 518.2186 77.73279 518.2186 51.82186 Q 518.2186 25.91093 544.1295 25.91093 L 595.9514 25.91093 L 699.59515 129.55466 Q 803.23883 259.1093 803.23883 285.02023 L 803.23883 285.02023 L 803.23883 285.02023 Q 803.23883 285.02023 803.23883 310.93115 L 829.1498 310.93115 L 829.1498 310.93115 Q 829.1498 336.8421 855.0607 336.8421 L 855.0607 336.8421 L 855.0607 336.8421 Q 855.0607 336.8421 855.0607 362.75302 L 880.9716 362.75302 L 1114.17 647.77325 Q 1321.4574 932.7935 1347.3684 984.61536 Q 1347.3684 1036.4373 1425.1012 1036.4373 Q 1476.9231 1036.4373 1502.834 1114.17 Q 1528.7449 1165.9918 1554.6559 1191.9028 L 1580.5668 1217.8137 L 1580.5668 1243.7246 L 1580.5668 1269.6356 L 1632.3887 1269.6356 L 1658.2996 1269.6356 L 1658.2996 1295.5465 L 1658.2996 1321.4574 L 1632.3887 1321.4574 L 1606.4777 1321.4574 L 1528.7449 1321.4574 Q 1425.1012 1321.4574 1425.1012 1347.3684 Q 1399.1903 1399.1903 1425.1012 1399.1903 L 1451.0121 1399.1903 L 1451.0121 1399.1903 Q 1451.0121 1425.1012 1347.3684 1425.1012 L 1243.7246 1425.1012 L 1295.5465 1425.1012 Q 1347.3684 1425.1012 1243.7246 1373.2793 L 1140.0809 1321.4574 L 1088.259 1321.4574 L 1036.4373 1321.4574 L 1036.4373 1295.5465 L 1010.5263 1295.5465 L 1010.5263 1321.4574 L 1010.5263 1347.3684 L 984.61536 1347.3684 L 984.61536 1373.2793 L 984.61536 1373.2793 L 1010.5263 1373.2793 L 1010.5263 1373.2793 L 1010.5263 1373.2793 L 1010.5263 1399.1903 L 1010.5263 1399.1903 L 1036.4373 1399.1903 Q 1036.4373 1425.1012 1062.3481 1425.1012 L 1114.17 1425.1012 L 1114.17 1425.1012 Q 1114.17 1425.1012 1062.3481 1451.0121 L 984.61536 1451.0121 L 984.61536 1476.9231 L 1010.5263 1502.834 L 1010.5263 1502.834 L 1010.5263 1528.7449 L 984.61536 1528.7449 L 958.7044 1528.7449 L 984.61536 1580.5668 Q 1010.5263 1606.4777 1010.5263 1632.3887 L 1010.5263 1658.2996 L 984.61536 1736.0323 L 984.61536 1787.8542 L 984.61536 1787.8542 L 984.61536 1787.8542 L 958.7044 1813.7651 L 958.7044 1813.7651 L 958.7044 1787.8542 L 958.7044 1787.8542 L 932.7935 1787.8542 L 932.7935 1787.8542 L 932.7935 1761.9432 L 906.88257 1761.9432 L 906.88257 1761.9432 L 906.88257 1736.0323 L 855.0607 1736.0323 Q 803.23883 1736.0323 751.417 1684.2104 Q 699.59515 1632.3887 699.59515 1580.5668 Q 673.6842 1528.7449 647.77325 1528.7449 Q 621.8623 1528.7449 621.8623 1580.5668 Q 621.8623 1606.4777 595.9514 1606.4777 Q 570.04047 1606.4777 544.1295 1554.6559 L 544.1295 1502.834 L 492.30768 1502.834 L 440.4858 1476.9231 L 440.4858 1476.9231 L 440.4858 1476.9231 L 466.39676 1476.9231 L 466.39676 1476.9231 L 466.39676 1451.0121 L 492.30768 1451.0121 L 492.30768 1425.1012 L 492.30768 1399.1903 L 518.2186 1399.1903 Q 544.1295 1399.1903 544.1295 1373.2793 Q 544.1295 1347.3684 570.04047 1373.2793 Q 595.9514 1373.2793 595.9514 1373.2793 Q 621.8623 1373.2793 647.77325 1373.2793 L 699.59515 1373.2793 L 673.6842 1373.2793 L 647.77325 1373.2793 L 647.77325 1347.3684 L 647.77325 1321.4574 L 621.8623 1321.4574 L 621.8623 1321.4574 L 621.8623 1347.3684 L 595.9514 1347.3684 L 595.9514 1295.5465 L 595.9514 1243.7246 L 544.1295 1243.7246 Q 492.30768 1217.8137 440.4858 1217.8137 Q 362.75302 1217.8137 336.8421 1217.8137 Q 336.8421 1243.7246 285.02023 1217.8137 Q 259.1093 1217.8137 233.19838 1243.7246 Q 233.19838 1269.6356 181.37651 1269.6356 L 155.46558 1269.6356 L 129.55466 1269.6356 L 129.55466 1269.6356 L 103.64372 1243.7246 L 77.73279 1243.7246 L 77.73279 1217.8137 L 77.73279 1191.9028 L 77.73279 1165.9918 Q 77.73279 1114.17 103.64372 958.7044 Q 129.55466 777.32794 103.64372 751.417 Q 77.73279 751.417 25.91093 673.6842 L 0.0 595.9514 L 0.0 595.9514 Q 25.91093 570.04047 25.91093 466.39676 Q 77.73279 362.75302 51.82186 233.19838 L 51.82186 129.55466 L 51.82186 155.46558 L 77.73279 181.37651 L 77.73279 181.37651 L 77.73279 181.37651 L 103.64372 207.28745 L 129.55466 207.28745 L 129.55466 129.55466 Q 129.55466 51.82186 181.37651 51.82186 Q 233.19838 51.82186 233.19838 25.91093 Q 259.1093 -25.91093 336.8421 -1.8189894E-12 Q 388.66397 -1.8189894E-12 414.5749 25.91093 Q 440.4858 77.73279 440.4858 77.73279 z M 1140.0809 1114.17 L 1114.17 1217.8137 L 1010.5263 1217.8137 Q 906.88257 1217.8137 958.7044 1140.0809 Q 1010.5263 1062.3481 1062.3481 1062.3481 Q 1140.0809 1036.4373 1140.0809 1114.17 z M 310.93115 1114.17 Q 336.8421 1114.17 336.8421 1140.0809 Q 336.8421 1165.9918 310.93115 1165.9918 Q 285.02023 1140.0809 310.93115 1114.17 z M 621.8623 1425.1012 Q 647.77325 1425.1012 647.77325 1451.0121 Q 647.77325 1476.9231 621.8623 1476.9231 Q 595.9514 1451.0121 621.8623 1425.1012 z M 932.7935 1606.4777 Q 958.7044 1606.4777 958.7044 1606.4777 L 958.7044 1632.3887 L 958.7044 1632.3887 Q 932.7935 1632.3887 932.7935 1606.4777 z" svg:height="18.137651mm" draw:style-name="style-198" svg:viewBox="0.0 0.0 1658.2996 1813.7651" svg:width="16.582996mm" svg:x="97.68421mm" svg:y="99.23886mm"/>
          <draw:path svg:d="M 880.9716 25.91093 L 1114.17 3.6379788E-12 L 1114.17 25.91093 Q 1114.17 51.82186 1140.0809 51.82186 L 1191.9028 77.73279 L 1140.0809 77.73279 L 1062.3481 77.73279 L 1088.259 103.64372 L 1114.17 129.55466 L 1140.0809 129.55466 Q 1191.9028 129.55466 1191.9028 155.46558 L 1191.9028 155.46558 L 1191.9028 155.46558 Q 1165.9918 181.37651 1243.7246 181.37651 L 1321.4574 181.37651 L 1347.3684 207.28745 L 1373.2793 207.28745 L 1373.2793 233.19838 L 1373.2793 259.1093 L 1295.5465 259.1093 L 1243.7246 285.02023 L 1243.7246 285.02023 L 1243.7246 285.02023 L 984.61536 285.02023 L 751.417 285.02023 L 725.50604 310.93115 L 673.6842 310.93115 L 570.04047 310.93115 Q 492.30768 285.02023 310.93115 285.02023 L 103.64372 259.1093 L 103.64372 259.1093 L 103.64372 233.19838 L 51.82186 233.19838 L 25.91093 233.19838 L 25.91093 207.28745 L 0.0 207.28745 L 0.0 207.28745 L 0.0 181.37651 L 0.0 181.37651 L 0.0 181.37651 L 25.91093 155.46558 L 25.91093 129.55466 L 51.82186 129.55466 L 51.82186 129.55466 L 103.64372 129.55466 L 155.46558 129.55466 L 155.46558 129.55466 L 181.37651 129.55466 L 181.37651 103.64372 L 207.28745 103.64372 L 207.28745 103.64372 Q 207.28745 129.55466 336.8421 103.64372 L 466.39676 77.73279 L 570.04047 77.73279 Q 647.77325 77.73279 647.77325 51.82186 Q 621.8623 25.91093 880.9716 25.91093 z" svg:height="3.1093116mm" draw:style-name="style-199" svg:viewBox="0.0 0.0 1373.2793 310.93115" svg:width="13.732793mm" svg:x="6.218623mm" svg:y="304.45343mm"/>
          <draw:path svg:d="M 25.91093 51.82186 L 51.82186 0.0 L 103.64372 0.0 Q 129.55466 25.91093 155.46558 51.82186 Q 181.37651 103.64372 181.37651 103.64372 L 181.37651 103.64372 L 181.37651 129.55466 L 181.37651 129.55466 L 155.46558 207.28745 L 129.55466 259.1093 L 129.55466 259.1093 L 129.55466 259.1093 L 129.55466 285.02023 L 129.55466 285.02023 L 103.64372 259.1093 Q 103.64372 233.19838 77.73279 233.19838 L 25.91093 233.19838 L 25.91093 207.28745 Q 25.91093 207.28745 0.0 207.28745 L 0.0 207.28745 L 0.0 207.28745 L 0.0 181.37651 L 0.0 155.46558 Q 25.91093 129.55466 25.91093 51.82186 z" svg:height="2.8502023mm" draw:style-name="style-200" svg:viewBox="0.0 0.0 181.37651 285.02023" svg:width="1.8137652mm" svg:x="33.943317mm" svg:y="173.60324mm"/>
          <draw:path svg:d="M 414.5749 51.82186 L 414.5749 0.0 L 440.4858 0.0 L 440.4858 0.0 L 440.4858 0.0 Q 466.39676 0.0 466.39676 259.1093 L 466.39676 492.30768 L 466.39676 570.04047 Q 466.39676 647.77325 259.1093 570.04047 Q 25.91093 492.30768 25.91093 466.39676 Q 25.91093 440.4858 103.64372 440.4858 Q 155.46558 466.39676 129.55466 440.4858 Q 103.64372 414.5749 51.82186 414.5749 L -1.8189894E-12 388.66397 L -1.8189894E-12 362.75302 L -1.8189894E-12 310.93115 L 51.82186 285.02023 Q 155.46558 259.1093 129.55466 181.37651 Q 103.64372 103.64372 233.19838 103.64372 Q 362.75302 103.64372 388.66397 77.73279 L 414.5749 77.73279 L 414.5749 51.82186 z M 25.91093 336.8421 Q 51.82186 336.8421 51.82186 336.8421 Q 51.82186 362.75302 51.82186 362.75302 Q 25.91093 362.75302 25.91093 336.8421 z" svg:height="5.7004046mm" draw:style-name="style-201" svg:viewBox="0.0 0.0 466.39676 570.04047" svg:width="4.6639676mm" svg:x="141.9919mm" svg:y="193.29555mm"/>
          <draw:path svg:d="M 4793.522 9.094947E-13 L 4845.344 9.094947E-13 L 4974.8984 9.094947E-13 Q 5104.453 9.094947E-13 5570.85 51.82186 Q 6037.2466 103.64372 7021.8623 207.28745 Q 8006.4775 310.93115 8472.874 362.75302 Q 8913.36 466.39676 8939.271 466.39676 L 8965.182 466.39676 L 8965.182 466.39676 L 8965.182 466.39676 L 8965.182 492.30768 L 8991.093 492.30768 L 8991.093 492.30768 L 8991.093 518.2186 L 8991.093 518.2186 L 8991.093 518.2186 L 8991.093 518.2186 L 8991.093 544.1295 L 8991.093 544.1295 L 8991.093 570.04047 L 9042.915 570.04047 L 9068.825 570.04047 L 9042.915 595.9514 L 9017.004 621.8623 L 8991.093 621.8623 L 8965.182 621.8623 L 8965.182 647.77325 L 8991.093 673.6842 L 9068.825 699.59515 Q 9146.559 725.50604 9146.559 725.50604 Q 9146.559 725.50604 9146.559 751.417 L 9146.559 751.417 L 9120.647 751.417 Q 9094.736 777.32794 9042.915 777.32794 Q 8991.093 803.23883 8991.093 777.32794 Q 8965.182 777.32794 8965.182 803.23883 Q 8965.182 855.0607 8939.271 855.0607 Q 8913.36 855.0607 8913.36 880.9716 Q 8913.36 906.88257 8835.627 906.88257 Q 8783.806 880.9716 8731.983 932.7935 Q 8680.162 932.7935 8628.34 932.7935 Q 8576.518 932.7935 8524.696 932.7935 Q 8472.874 984.61536 8369.23 958.7044 L 8291.498 932.7935 L 8213.765 932.7935 Q 8110.121 932.7935 8058.2993 906.88257 Q 8006.4775 880.9716 8006.4775 906.88257 Q 8006.4775 932.7935 7954.656 932.7935 Q 7876.923 932.7935 7902.834 984.61536 Q 7954.656 1010.5263 7902.834 1088.259 Q 7876.923 1165.9918 7928.7446 1165.9918 Q 7980.5664 1165.9918 7980.5664 1191.9028 Q 7980.5664 1217.8137 7902.834 1217.8137 L 7851.0117 1217.8137 L 7851.0117 1191.9028 L 7851.0117 1191.9028 L 7851.0117 1165.9918 Q 7851.0117 1140.0809 7799.19 1088.259 Q 7799.19 1062.3481 7721.4575 1010.5263 Q 7643.7246 984.61536 7591.903 1010.5263 Q 7565.9917 1036.4373 7540.0806 1114.17 Q 7514.17 1165.9918 7488.259 1165.9918 Q 7462.348 1191.9028 7436.437 1217.8137 Q 7436.437 1269.6356 7358.704 1295.5465 Q 7280.9717 1347.3684 7229.1494 1373.2793 Q 7177.3276 1399.1903 7151.417 1347.3684 Q 7125.506 1321.4574 7073.684 1295.5465 Q 6995.951 1243.7246 6970.0405 1217.8137 Q 6944.1294 1191.9028 6866.3965 1140.0809 Q 6814.5747 1088.259 6659.1094 1088.259 Q 6503.6436 1062.3481 6503.6436 1088.259 Q 6503.6436 1114.17 6400.0 1088.259 Q 6322.267 1088.259 6270.4453 1088.259 L 6218.6235 1088.259 L 6192.7124 1088.259 L 6166.8013 1088.259 L 6166.8013 1114.17 L 6140.8906 1114.17 L 6140.8906 1114.17 L 6140.8906 1140.0809 L 6140.8906 1140.0809 L 6140.8906 1140.0809 L 6114.9795 1140.0809 L 6114.9795 1140.0809 L 6114.9795 1165.9918 L 6089.069 1165.9918 L 6089.069 1165.9918 L 6089.069 1191.9028 L 6089.069 1191.9028 L 6089.069 1191.9028 L 6114.9795 1191.9028 L 6114.9795 1191.9028 L 6089.069 1217.8137 L 6063.1577 1217.8137 L 6063.1577 1243.7246 L 6089.069 1269.6356 L 6089.069 1269.6356 L 6089.069 1295.5465 L 6192.7124 1347.3684 Q 6322.267 1399.1903 6296.356 1399.1903 Q 6244.534 1425.1012 6270.4453 1476.9231 Q 6270.4453 1554.6559 6348.1777 1554.6559 Q 6400.0 1580.5668 6451.822 1632.3887 Q 6503.6436 1710.1215 6477.7324 1710.1215 Q 6451.822 1736.0323 6503.6436 1813.7651 Q 6555.4653 1865.587 6555.4653 1865.587 L 6555.4653 1865.587 L 6555.4653 1891.4979 L 6555.4653 1891.4979 L 6581.3765 1943.3198 L 6607.287 1995.1416 L 6607.287 1995.1416 L 6607.287 2021.0526 L 6607.287 2021.0526 L 6607.287 2021.0526 L 6633.198 2021.0526 L 6633.198 2021.0526 L 6607.287 2021.0526 L 6555.4653 2021.0526 L 6503.6436 2021.0526 Q 6451.822 2021.0526 6244.534 2072.8745 Q 6037.2466 2072.8745 5985.425 2124.6963 Q 5959.514 2124.6963 5855.87 2150.6072 Q 5752.2266 2176.518 5700.405 2124.6963 Q 5648.583 2124.6963 5570.85 2124.6963 Q 5519.0283 2176.518 5544.939 2176.518 Q 5570.85 2202.4292 5389.4736 2254.251 Q 5234.008 2331.9836 5208.097 2357.8948 Q 5156.2754 2409.7166 5104.453 2435.6274 L 5052.6313 2435.6274 L 5052.6313 2435.6274 L 5052.6313 2435.6274 L 5052.6313 2461.5383 L 5052.6313 2461.5383 L 5026.7207 2487.4492 L 5000.8096 2513.3604 L 5000.8096 2513.3604 L 5000.8096 2539.2712 L 5026.7207 2539.2712 L 5052.6313 2539.2712 L 5052.6313 2591.093 L 5052.6313 2617.004 L 5078.5425 2642.9148 Q 5104.453 2642.9148 5130.3643 2694.7368 Q 5130.3643 2746.5586 5156.2754 2746.5586 Q 5182.186 2746.5586 5182.186 2720.6477 Q 5208.097 2694.7368 5208.097 2746.5586 Q 5208.097 2772.4695 5285.8296 2798.3806 Q 5363.5625 2850.2024 5441.2954 2850.2024 Q 5519.0283 2902.0242 5493.117 2902.0242 Q 5467.2065 2927.935 5467.2065 2979.757 Q 5467.2065 3031.5789 5493.117 3109.3118 L 5519.0283 3161.1335 L 5519.0283 3161.1335 L 5519.0283 3161.1335 L 5519.0283 3135.2227 L 5519.0283 3135.2227 L 5544.939 3135.2227 L 5544.939 3109.3118 L 5544.939 3109.3118 Q 5519.0283 3109.3118 5544.939 3057.4897 L 5570.85 3005.668 L 5570.85 3031.5789 L 5570.85 3057.4897 L 5596.761 3057.4897 L 5622.672 3057.4897 L 5622.672 3083.4006 L 5622.672 3083.4006 L 5596.761 3109.3118 Q 5570.85 3109.3118 5596.761 3135.2227 Q 5622.672 3135.2227 5622.672 3161.1335 L 5622.672 3187.0444 L 5648.583 3212.9553 L 5648.583 3238.8662 L 5674.4937 3238.8662 L 5726.3154 3212.9553 L 5726.3154 3212.9553 L 5726.3154 3212.9553 L 5726.3154 3187.0444 L 5726.3154 3161.1335 L 5726.3154 3161.1335 L 5726.3154 3161.1335 L 5700.405 3135.2227 L 5674.4937 3135.2227 L 5674.4937 3083.4006 Q 5674.4937 3031.5789 5700.405 3031.5789 Q 5726.3154 3031.5789 5726.3154 2979.757 Q 5752.2266 2953.8462 5778.1377 2953.8462 L 5778.1377 2979.757 L 5804.0483 2979.757 L 5829.9595 2953.8462 L 5829.9595 2953.8462 L 5829.9595 2953.8462 L 5855.87 2953.8462 L 5855.87 2953.8462 L 5855.87 2927.935 L 5829.9595 2927.935 L 5829.9595 2927.935 L 5829.9595 2902.0242 L 5829.9595 2902.0242 L 5829.9595 2902.0242 L 5855.87 2902.0242 L 5855.87 2902.0242 L 5855.87 2876.1133 L 5881.7812 2876.1133 L 5881.7812 2876.1133 L 5881.7812 2902.0242 L 5933.603 2902.0242 Q 5959.514 2902.0242 5985.425 2927.935 L 6011.336 2953.8462 L 6037.2466 2953.8462 L 6063.1577 2953.8462 L 6063.1577 2979.757 Q 6089.069 2979.757 6089.069 3005.668 L 6089.069 3057.4897 L 6063.1577 3109.3118 Q 6063.1577 3161.1335 6089.069 3161.1335 L 6140.8906 3161.1335 L 6140.8906 3135.2227 L 6140.8906 3109.3118 L 6166.8013 3109.3118 L 6166.8013 3109.3118 L 6192.7124 3083.4006 L 6218.6235 3083.4006 L 6218.6235 3109.3118 L 6218.6235 3135.2227 L 6244.534 3135.2227 L 6270.4453 3135.2227 L 6270.4453 3109.3118 L 6270.4453 3083.4006 L 6296.356 3083.4006 L 6322.267 3083.4006 L 6322.267 3109.3118 L 6296.356 3161.1335 L 6296.356 3187.0444 L 6296.356 3212.9553 L 6270.4453 3212.9553 L 6270.4453 3212.9553 L 6296.356 3264.7773 Q 6296.356 3316.599 6322.267 3316.599 Q 6348.1777 3342.51 6296.356 3394.3318 Q 6244.534 3446.1538 6244.534 3575.7085 Q 6244.534 3731.174 6218.6235 3705.2632 Q 6192.7124 3705.2632 6192.7124 3757.085 Q 6166.8013 3782.9958 6140.8906 3808.9067 Q 6140.8906 3808.9067 6140.8906 3834.8176 L 6140.8906 3860.7288 L 6166.8013 3886.6396 Q 6192.7124 3886.6396 6192.7124 3938.4614 Q 6192.7124 3990.2832 6244.534 3964.3723 Q 6270.4453 3938.4614 6270.4453 3964.3723 Q 6270.4453 3990.2832 6296.356 3990.2832 L 6322.267 3990.2832 L 6296.356 4016.1943 Q 6296.356 4042.1052 6270.4453 4042.1052 Q 6244.534 4042.1052 6270.4453 4068.016 Q 6296.356 4068.016 6296.356 4093.927 Q 6296.356 4119.838 6296.356 4145.749 L 6296.356 4197.571 L 6296.356 4197.571 L 6296.356 4197.571 L 6322.267 4197.571 L 6348.1777 4197.571 L 6348.1777 4197.571 L 6348.1777 4197.571 L 6374.089 4197.571 L 6374.089 4223.4814 L 6374.089 4223.4814 L 6348.1777 4223.4814 L 6348.1777 4223.4814 L 6348.1777 4249.3926 L 6322.267 4249.3926 L 6296.356 4249.3926 L 6296.356 4275.3037 L 6296.356 4275.3037 L 6270.4453 4275.3037 L 6270.4453 4301.2144 L 6244.534 4301.2144 L 6218.6235 4301.2144 L 6166.8013 4327.1255 Q 6114.9795 4327.1255 6114.9795 4301.2144 Q 6114.9795 4275.3037 6089.069 4249.3926 Q 6037.2466 4249.3926 5933.603 4249.3926 Q 5855.87 4249.3926 5881.7812 4249.3926 Q 5907.6924 4249.3926 5881.7812 4301.2144 Q 5881.7812 4327.1255 5804.0483 4327.1255 Q 5726.3154 4353.036 5674.4937 4301.2144 Q 5622.672 4249.3926 5519.0283 4249.3926 L 5441.2954 4197.571 L 5441.2954 4197.571 L 5415.3843 4197.571 L 5415.3843 4197.571 L 5415.3843 4197.571 L 5415.3843 4171.6597 L 5415.3843 4171.6597 L 5389.4736 4197.571 Q 5363.5625 4223.4814 5363.5625 4223.4814 L 5363.5625 4223.4814 L 5363.5625 4197.571 Q 5363.5625 4197.571 5337.652 4197.571 L 5337.652 4197.571 L 5285.8296 4197.571 Q 5234.008 4197.571 5259.919 4171.6597 Q 5285.8296 4171.6597 5259.919 4119.838 Q 5259.919 4068.016 5208.097 4093.927 Q 5208.097 4145.749 5182.186 4145.749 Q 5156.2754 4119.838 5130.3643 4119.838 L 5078.5425 4119.838 L 5078.5425 4068.016 Q 5078.5425 4016.1943 5052.6313 4016.1943 Q 5026.7207 4016.1943 5026.7207 3964.3723 Q 5026.7207 3912.5505 5052.6313 3912.5505 Q 5078.5425 3912.5505 5078.5425 3886.6396 Q 5078.5425 3834.8176 5000.8096 3834.8176 Q 4923.0767 3808.9067 4923.0767 3757.085 L 4923.0767 3705.2632 L 4897.166 3705.2632 L 4871.255 3705.2632 L 4897.166 3757.085 Q 4897.166 3834.8176 4871.255 3834.8176 Q 4845.344 3834.8176 4845.344 3808.9067 Q 4845.344 3782.9958 4793.522 3782.9958 Q 4741.7 3782.9958 4767.6113 3808.9067 Q 4767.6113 3834.8176 4741.7 3834.8176 Q 4741.7 3860.7288 4741.7 3886.6396 Q 4741.7 3912.5505 4689.8784 3912.5505 Q 4638.0566 3912.5505 4638.0566 3938.4614 L 4638.0566 3990.2832 L 4612.1455 3990.2832 Q 4586.235 3990.2832 4586.235 3964.3723 Q 4586.235 3938.4614 4560.3237 3964.3723 Q 4534.4126 3990.2832 4508.502 3938.4614 Q 4482.591 3912.5505 4456.68 3938.4614 Q 4404.8584 3938.4614 4430.769 3964.3723 Q 4456.68 3964.3723 4456.68 3990.2832 Q 4430.769 4016.1943 4327.1255 3990.2832 Q 4223.4814 3938.4614 4171.6597 3964.3723 Q 4093.927 3964.3723 4093.927 3990.2832 Q 4093.927 4016.1943 4068.016 4016.1943 Q 4042.1052 4016.1943 4016.1943 3990.2832 Q 4016.1943 3938.4614 3990.2832 3964.3723 Q 3964.3723 3990.2832 3834.8176 3990.2832 L 3679.352 3990.2832 L 3653.4412 3990.2832 L 3627.5303 3990.2832 L 3627.5303 3964.3723 Q 3653.4412 3938.4614 3653.4412 3938.4614 Q 3653.4412 3912.5505 3653.4412 3834.8176 Q 3705.2632 3782.9958 3627.5303 3757.085 Q 3575.7085 3731.174 3601.6194 3679.352 L 3601.6194 3627.5303 L 3497.9756 3601.6194 Q 3420.243 3575.7085 3342.51 3601.6194 Q 3290.6882 3627.5303 3264.7773 3627.5303 Q 3238.8662 3653.4412 3161.1335 3653.4412 L 3057.4897 3627.5303 L 3057.4897 3627.5303 Q 3083.4006 3627.5303 3083.4006 3549.7974 Q 3109.3118 3472.0647 3031.5789 3472.0647 Q 2953.8462 3472.0647 2927.935 3446.1538 Q 2927.935 3394.3318 2902.0242 3394.3318 Q 2876.1133 3394.3318 2876.1133 3368.421 Q 2876.1133 3342.51 2902.0242 3342.51 L 2927.935 3316.599 L 2902.0242 3316.599 Q 2876.1133 3316.599 2850.2024 3290.6882 Q 2824.2915 3290.6882 2824.2915 3316.599 Q 2824.2915 3342.51 2772.4695 3368.421 Q 2720.6477 3368.421 2694.7368 3316.599 Q 2668.826 3264.7773 2642.9148 3290.6882 Q 2617.004 3316.599 2617.004 3290.6882 Q 2591.093 3264.7773 2513.3604 3290.6882 Q 2435.6274 3316.599 2409.7166 3290.6882 Q 2409.7166 3264.7773 2357.8948 3264.7773 Q 2331.9836 3264.7773 2306.0728 3290.6882 Q 2306.0728 3316.599 2254.251 3316.599 L 2228.34 3316.599 L 2228.34 3290.6882 L 2202.4292 3290.6882 L 2202.4292 3238.8662 Q 2202.4292 3187.0444 2228.34 3109.3118 Q 2254.251 3005.668 2228.34 3005.668 Q 2202.4292 3005.668 2202.4292 2979.757 Q 2176.518 2953.8462 2150.6072 2850.2024 Q 2124.6963 2772.4695 2046.9635 2746.5586 L 1995.1416 2720.6477 L 1969.2307 2694.7368 L 1969.2307 2668.826 L 1995.1416 2668.826 L 2021.0526 2642.9148 L 2021.0526 2642.9148 L 1995.1416 2642.9148 L 1995.1416 2642.9148 L 1995.1416 2642.9148 L 1995.1416 2617.004 L 1995.1416 2617.004 L 1969.2307 2617.004 L 1969.2307 2591.093 L 2021.0526 2591.093 Q 2072.8745 2591.093 2098.7854 2591.093 L 2124.6963 2591.093 L 2124.6963 2565.1821 L 2150.6072 2565.1821 L 2150.6072 2565.1821 L 2150.6072 2539.2712 L 2150.6072 2539.2712 L 2150.6072 2539.2712 L 2150.6072 2487.4492 Q 2150.6072 2461.5383 2150.6072 2461.5383 Q 2150.6072 2435.6274 2124.6963 2383.8057 Q 2098.7854 2331.9836 2046.9635 2306.0728 Q 2021.0526 2280.1619 1995.1416 2254.251 Q 1943.3198 2202.4292 1943.3198 2072.8745 Q 1943.3198 1917.4088 1891.4979 1891.4979 Q 1865.587 1865.587 1839.676 1891.4979 Q 1787.8542 1891.4979 1787.8542 1865.587 Q 1761.9432 1865.587 1736.0323 1813.7651 L 1684.2104 1787.8542 L 1684.2104 1787.8542 L 1684.2104 1761.9432 L 1632.3887 1761.9432 L 1554.6559 1761.9432 L 1476.9231 1787.8542 L 1425.1012 1813.7651 L 1425.1012 1813.7651 L 1425.1012 1813.7651 L 1425.1012 1839.676 Q 1425.1012 1865.587 1451.0121 1891.4979 Q 1476.9231 1917.4088 1476.9231 1943.3198 L 1476.9231 1969.2307 L 1451.0121 1969.2307 L 1451.0121 1969.2307 L 1425.1012 1995.1416 Q 1399.1903 2021.0526 1295.5465 2021.0526 Q 1191.9028 2021.0526 1165.9918 2046.9635 Q 1165.9918 2072.8745 1036.4373 2021.0526 L 906.88257 1969.2307 L 855.0607 1943.3198 L 829.1498 1917.4088 L 829.1498 1917.4088 L 803.23883 1917.4088 L 803.23883 1917.4088 L 803.23883 1917.4088 L 803.23883 1917.4088 Q 803.23883 1891.4979 777.32794 1917.4088 L 777.32794 1917.4088 L 699.59515 1917.4088 Q 621.8623 1917.4088 518.2186 1917.4088 Q 414.5749 1917.4088 285.02023 1891.4979 L 181.37651 1865.587 L 181.37651 1839.676 L 181.37651 1839.676 L 155.46558 1839.676 L 155.46558 1813.7651 L 155.46558 1813.7651 L 129.55466 1813.7651 L 129.55466 1813.7651 L 129.55466 1813.7651 L 77.73279 1787.8542 L 0.0 1787.8542 L 0.0 1761.9432 L 25.91093 1761.9432 L 25.91093 1761.9432 L 25.91093 1761.9432 L 25.91093 1736.0323 L 25.91093 1736.0323 L 51.82186 1736.0323 L 51.82186 1710.1215 L 77.73279 1710.1215 L 103.64372 1710.1215 L 103.64372 1684.2104 L 129.55466 1684.2104 L 129.55466 1658.2996 Q 129.55466 1632.3887 181.37651 1606.4777 Q 207.28745 1606.4777 336.8421 1580.5668 L 440.4858 1554.6559 L 440.4858 1554.6559 L 440.4858 1554.6559 L 466.39676 1554.6559 L 466.39676 1554.6559 L 414.5749 1528.7449 Q 362.75302 1502.834 362.75302 1476.9231 Q 336.8421 1451.0121 388.66397 1399.1903 Q 440.4858 1373.2793 440.4858 1347.3684 Q 440.4858 1295.5465 492.30768 1269.6356 Q 518.2186 1243.7246 466.39676 1243.7246 L 414.5749 1243.7246 L 414.5749 1217.8137 L 440.4858 1217.8137 L 440.4858 1217.8137 L 440.4858 1191.9028 L 440.4858 1191.9028 L 440.4858 1191.9028 L 647.77325 1165.9918 Q 855.0607 1140.0809 1062.3481 1088.259 Q 1269.6356 1036.4373 1295.5465 1036.4373 Q 1321.4574 984.61536 1425.1012 958.7044 Q 1528.7449 932.7935 1528.7449 880.9716 Q 1554.6559 855.0607 1787.8542 777.32794 Q 1995.1416 673.6842 2021.0526 673.6842 L 2021.0526 673.6842 L 2124.6963 647.77325 Q 2228.34 621.8623 2435.6274 621.8623 Q 2642.9148 621.8623 2642.9148 595.9514 Q 2617.004 544.1295 2668.826 492.30768 Q 2720.6477 414.5749 2720.6477 414.5749 L 2720.6477 414.5749 L 3316.599 233.19838 Q 3912.5505 51.82186 3964.3723 51.82186 L 4016.1943 51.82186 L 4016.1943 77.73279 Q 4042.1052 103.64372 4119.838 77.73279 Q 4171.6597 51.82186 4223.4814 51.82186 L 4275.3037 51.82186 L 4378.9473 25.91093 L 4456.68 9.094947E-13 L 4456.68 9.094947E-13 L 4456.68 9.094947E-13 L 4612.1455 9.094947E-13 Q 4767.6113 9.094947E-13 4793.522 9.094947E-13 z M 8680.162 880.9716 Q 8680.162 880.9716 8680.162 855.0607 Q 8680.162 855.0607 8680.162 880.9716 Q 8680.162 880.9716 8680.162 880.9716 z M 6140.8906 1347.3684 Q 6140.8906 1347.3684 6166.8013 1347.3684 Q 6166.8013 1347.3684 6140.8906 1347.3684 Q 6140.8906 1347.3684 6140.8906 1347.3684 z M 6192.7124 1373.2793 Q 6192.7124 1373.2793 6218.6235 1373.2793 Q 6218.6235 1399.1903 6192.7124 1399.1903 Q 6192.7124 1399.1903 6192.7124 1373.2793 z M 5907.6924 2953.8462 Q 5933.603 2953.8462 5933.603 2953.8462 Q 5933.603 2953.8462 5933.603 2953.8462 Q 5907.6924 2953.8462 5907.6924 2953.8462 z M 5752.2266 3057.4897 Q 5752.2266 3005.668 5778.1377 3005.668 Q 5804.0483 3005.668 5778.1377 3057.4897 Q 5778.1377 3083.4006 5752.2266 3057.4897 z M 5700.405 3083.4006 Q 5726.3154 3083.4006 5726.3154 3083.4006 Q 5726.3154 3109.3118 5726.3154 3109.3118 Q 5700.405 3109.3118 5700.405 3083.4006 z M 5959.514 3212.9553 L 5959.514 3187.0444 L 6037.2466 3212.9553 Q 6140.8906 3212.9553 6140.8906 3238.8662 Q 6140.8906 3264.7773 6114.9795 3264.7773 Q 6089.069 3264.7773 6089.069 3290.6882 L 6089.069 3316.599 L 6063.1577 3264.7773 L 6037.2466 3238.8662 L 6037.2466 3238.8662 L 6037.2466 3264.7773 L 6037.2466 3264.7773 L 6037.2466 3264.7773 L 6011.336 3290.6882 L 5985.425 3316.599 L 5985.425 3316.599 L 5985.425 3316.599 L 5959.514 3290.6882 L 5933.603 3264.7773 L 5933.603 3264.7773 L 5933.603 3264.7773 L 5959.514 3212.9553 z M 5493.117 4171.6597 L 5519.0283 4171.6597 L 5519.0283 4171.6597 Q 5519.0283 4197.571 5519.0283 4197.571 Q 5493.117 4197.571 5493.117 4171.6597 z M 5674.4937 4197.571 Q 5674.4937 4171.6597 5700.405 4197.571 Q 5700.405 4223.4814 5674.4937 4197.571 Q 5674.4937 4197.571 5674.4937 4197.571 z M 5700.405 4275.3037 Q 5726.3154 4275.3037 5726.3154 4275.3037 Q 5726.3154 4301.2144 5726.3154 4301.2144 Q 5700.405 4301.2144 5700.405 4275.3037 z" svg:height="43.271255mm" draw:style-name="style-202" svg:viewBox="0.0 0.0 9146.559 4327.1255" svg:width="91.46558mm" svg:x="12.178138mm" svg:y="63.74089mm"/>
          <draw:path svg:d="M 829.1498 0.0 L 855.0607 0.0 L 906.88257 0.0 Q 958.7044 0.0 958.7044 25.91093 L 984.61536 25.91093 L 1010.5263 25.91093 Q 1062.3481 51.82186 1114.17 51.82186 L 1165.9918 51.82186 L 1217.8137 77.73279 Q 1269.6356 103.64372 1399.1903 103.64372 L 1528.7449 103.64372 L 1528.7449 103.64372 Q 1554.6559 103.64372 1554.6559 103.64372 L 1554.6559 103.64372 L 1606.4777 103.64372 Q 1658.2996 103.64372 1684.2104 129.55466 Q 1684.2104 155.46558 1736.0323 155.46558 Q 1761.9432 155.46558 1761.9432 181.37651 Q 1761.9432 207.28745 1787.8542 207.28745 L 1839.676 207.28745 L 1839.676 233.19838 L 1839.676 233.19838 L 1865.587 259.1093 Q 1891.4979 310.93115 1917.4088 310.93115 Q 1943.3198 310.93115 1943.3198 336.8421 Q 1943.3198 362.75302 1839.676 362.75302 Q 1761.9432 362.75302 1787.8542 440.4858 Q 1813.7651 518.2186 1787.8542 518.2186 L 1761.9432 518.2186 L 1761.9432 544.1295 L 1787.8542 570.04047 L 1787.8542 570.04047 L 1787.8542 595.9514 L 1632.3887 595.9514 Q 1502.834 621.8623 1476.9231 621.8623 Q 1451.0121 621.8623 1476.9231 647.77325 Q 1502.834 647.77325 1502.834 673.6842 Q 1476.9231 699.59515 1476.9231 725.50604 L 1476.9231 751.417 L 1425.1012 751.417 Q 1347.3684 777.32794 1347.3684 777.32794 L 1347.3684 777.32794 L 1321.4574 777.32794 Q 1321.4574 777.32794 1321.4574 803.23883 L 1347.3684 803.23883 L 1347.3684 803.23883 Q 1347.3684 829.1498 1347.3684 829.1498 L 1321.4574 829.1498 L 1321.4574 829.1498 L 1321.4574 829.1498 L 1295.5465 855.0607 L 1269.6356 855.0607 L 1191.9028 855.0607 L 1114.17 829.1498 L 1114.17 829.1498 L 1114.17 829.1498 L 1088.259 777.32794 Q 1062.3481 699.59515 1062.3481 673.6842 Q 1062.3481 621.8623 1088.259 621.8623 L 1114.17 621.8623 L 1114.17 595.9514 L 1114.17 595.9514 L 1140.0809 595.9514 L 1140.0809 570.04047 L 1010.5263 595.9514 Q 855.0607 595.9514 855.0607 621.8623 Q 829.1498 673.6842 751.417 673.6842 L 699.59515 673.6842 L 699.59515 699.59515 L 699.59515 725.50604 L 699.59515 725.50604 Q 699.59515 725.50604 699.59515 751.417 L 673.6842 751.417 L 673.6842 751.417 Q 673.6842 725.50604 492.30768 673.6842 Q 336.8421 621.8623 285.02023 570.04047 Q 259.1093 518.2186 233.19838 518.2186 Q 181.37651 518.2186 181.37651 466.39676 Q 207.28745 414.5749 103.64372 362.75302 L 0.0 362.75302 L 0.0 336.8421 L 0.0 336.8421 L 25.91093 336.8421 L 25.91093 310.93115 L 25.91093 310.93115 L 25.91093 310.93115 L 25.91093 259.1093 L 25.91093 181.37651 L 77.73279 181.37651 L 129.55466 207.28745 L 129.55466 207.28745 L 155.46558 207.28745 L 155.46558 233.19838 Q 155.46558 259.1093 336.8421 259.1093 Q 544.1295 259.1093 699.59515 233.19838 Q 855.0607 207.28745 829.1498 103.64372 Q 803.23883 25.91093 829.1498 0.0 z" svg:height="8.550607mm" draw:style-name="style-203" svg:viewBox="0.0 0.0 1943.3198 855.0607" svg:width="19.433197mm" svg:x="15.287449mm" svg:y="209.36032mm"/>
          <draw:path svg:d="M 1425.1012 0.0 L 1425.1012 0.0 L 1425.1012 0.0 L 1451.0121 0.0 L 1451.0121 0.0 L 1451.0121 0.0 L 1451.0121 25.91093 L 1451.0121 25.91093 L 1476.9231 25.91093 L 1476.9231 51.82186 L 1476.9231 51.82186 L 1502.834 51.82186 L 1502.834 51.82186 L 1502.834 51.82186 L 1502.834 77.73279 L 1502.834 77.73279 L 1528.7449 103.64372 L 1528.7449 129.55466 L 1580.5668 155.46558 Q 1632.3887 155.46558 1658.2996 207.28745 Q 1684.2104 259.1093 1761.9432 285.02023 Q 1813.7651 310.93115 1839.676 310.93115 L 1865.587 310.93115 L 1865.587 310.93115 Q 1865.587 336.8421 1891.4979 362.75302 L 1891.4979 362.75302 L 1891.4979 362.75302 L 1891.4979 362.75302 L 1891.4979 388.66397 L 1917.4088 388.66397 L 1917.4088 466.39676 Q 1917.4088 518.2186 1943.3198 518.2186 Q 1943.3198 518.2186 1917.4088 544.1295 L 1865.587 544.1295 L 1865.587 621.8623 Q 1891.4979 725.50604 1917.4088 725.50604 Q 1917.4088 751.417 1917.4088 777.32794 L 1917.4088 803.23883 L 1917.4088 803.23883 L 1917.4088 829.1498 L 1839.676 829.1498 Q 1761.9432 829.1498 1658.2996 829.1498 Q 1554.6559 829.1498 1554.6559 880.9716 Q 1528.7449 932.7935 1451.0121 932.7935 L 1399.1903 932.7935 L 1399.1903 958.7044 L 1399.1903 958.7044 L 1347.3684 958.7044 Q 1295.5465 932.7935 1114.17 932.7935 Q 932.7935 932.7935 777.32794 932.7935 Q 595.9514 932.7935 466.39676 958.7044 L 362.75302 958.7044 L 336.8421 958.7044 Q 310.93115 932.7935 207.28745 932.7935 L 103.64372 932.7935 L 103.64372 932.7935 Q 103.64372 932.7935 155.46558 855.0607 Q 155.46558 777.32794 103.64372 751.417 Q 51.82186 725.50604 25.91093 673.6842 L 0.0 595.9514 L 0.0 595.9514 L 0.0 570.04047 L 0.0 570.04047 L 0.0 570.04047 L 25.91093 570.04047 L 25.91093 570.04047 L 25.91093 544.1295 L 25.91093 544.1295 L 25.91093 544.1295 L 51.82186 544.1295 L 51.82186 518.2186 L 51.82186 492.30768 L 25.91093 466.39676 L 25.91093 440.4858 L 51.82186 440.4858 L 77.73279 466.39676 L 77.73279 466.39676 L 103.64372 466.39676 L 103.64372 466.39676 L 103.64372 466.39676 L 207.28745 466.39676 Q 285.02023 466.39676 362.75302 518.2186 Q 414.5749 518.2186 518.2186 544.1295 Q 621.8623 544.1295 621.8623 518.2186 Q 621.8623 492.30768 673.6842 518.2186 Q 725.50604 518.2186 829.1498 466.39676 Q 906.88257 362.75302 880.9716 362.75302 Q 880.9716 336.8421 984.61536 285.02023 Q 1114.17 259.1093 1114.17 233.19838 L 1114.17 233.19838 L 1114.17 233.19838 Q 1114.17 207.28745 1140.0809 207.28745 L 1165.9918 207.28745 L 1191.9028 181.37651 L 1217.8137 181.37651 L 1217.8137 155.46558 L 1243.7246 129.55466 L 1243.7246 129.55466 L 1243.7246 103.64372 L 1295.5465 103.64372 L 1347.3684 103.64372 L 1321.4574 77.73279 Q 1295.5465 77.73279 1295.5465 51.82186 L 1295.5465 25.91093 L 1347.3684 25.91093 Q 1399.1903 0.0 1399.1903 0.0 Q 1399.1903 0.0 1425.1012 0.0 z" svg:height="9.587045mm" draw:style-name="style-204" svg:viewBox="0.0 0.0 1943.3198 958.7044" svg:width="19.433197mm" svg:x="182.93117mm" svg:y="220.76112mm"/>
          <draw:path svg:d="M 4534.4126 51.82186 L 4560.3237 0.0 L 4586.235 51.82186 Q 4586.235 77.73279 4638.0566 77.73279 Q 4663.9673 77.73279 4663.9673 310.93115 Q 4638.0566 518.2186 4638.0566 570.04047 L 4638.0566 595.9514 L 4638.0566 621.8623 L 4638.0566 647.77325 L 4663.9673 647.77325 L 4689.8784 673.6842 L 4689.8784 673.6842 L 4715.7896 673.6842 L 4741.7 673.6842 Q 4793.522 673.6842 4793.522 621.8623 Q 4793.522 595.9514 4819.433 595.9514 Q 4845.344 595.9514 4871.255 570.04047 Q 4897.166 518.2186 4871.255 544.1295 Q 4871.255 570.04047 4948.988 621.8623 Q 5052.6313 621.8623 5104.453 647.77325 L 5156.2754 647.77325 L 5156.2754 699.59515 L 5156.2754 751.417 L 5182.186 751.417 L 5182.186 725.50604 L 5182.186 725.50604 L 5208.097 725.50604 L 5208.097 751.417 L 5208.097 777.32794 L 5234.008 777.32794 Q 5259.919 777.32794 5259.919 829.1498 Q 5259.919 855.0607 5208.097 855.0607 Q 5156.2754 880.9716 5182.186 855.0607 Q 5208.097 829.1498 5182.186 803.23883 Q 5156.2754 777.32794 5130.3643 777.32794 Q 5104.453 751.417 5104.453 777.32794 Q 5104.453 803.23883 5078.5425 803.23883 L 5052.6313 803.23883 L 5104.453 906.88257 Q 5130.3643 1010.5263 5156.2754 1010.5263 Q 5182.186 1010.5263 5182.186 984.61536 Q 5182.186 932.7935 5208.097 932.7935 Q 5234.008 932.7935 5234.008 958.7044 Q 5234.008 984.61536 5259.919 984.61536 Q 5311.7407 1010.5263 5337.652 1062.3481 Q 5363.5625 1140.0809 5415.3843 1140.0809 L 5467.2065 1140.0809 L 5467.2065 1165.9918 L 5467.2065 1165.9918 L 5493.117 1165.9918 L 5493.117 1191.9028 L 5493.117 1191.9028 L 5519.0283 1191.9028 L 5519.0283 1191.9028 L 5519.0283 1217.8137 L 5519.0283 1243.7246 L 5519.0283 1243.7246 L 5493.117 1243.7246 Q 5467.2065 1243.7246 5441.2954 1269.6356 Q 5415.3843 1295.5465 5363.5625 1347.3684 L 5311.7407 1399.1903 L 5208.097 1502.834 Q 5104.453 1606.4777 5104.453 1632.3887 Q 5104.453 1658.2996 5234.008 1632.3887 Q 5363.5625 1632.3887 5363.5625 1554.6559 L 5363.5625 1476.9231 L 5441.2954 1399.1903 Q 5519.0283 1347.3684 5519.0283 1347.3684 L 5519.0283 1347.3684 L 5519.0283 1502.834 Q 5519.0283 1632.3887 5544.939 1658.2996 L 5544.939 1684.2104 L 5596.761 1684.2104 L 5648.583 1684.2104 L 5648.583 1710.1215 Q 5674.4937 1761.9432 5648.583 1761.9432 L 5648.583 1787.8542 L 5570.85 1865.587 Q 5467.2065 1969.2307 5467.2065 1969.2307 L 5467.2065 1995.1416 L 5363.5625 2046.9635 Q 5285.8296 2072.8745 5259.919 2098.7854 Q 5259.919 2124.6963 5234.008 2228.34 L 5234.008 2331.9836 L 5234.008 2331.9836 Q 5208.097 2331.9836 5208.097 2487.4492 L 5208.097 2642.9148 L 5234.008 2642.9148 L 5234.008 2642.9148 L 5234.008 2668.826 L 5259.919 2668.826 L 5259.919 2668.826 L 5259.919 2694.7368 L 5259.919 2694.7368 L 5285.8296 2694.7368 L 5363.5625 2668.826 Q 5441.2954 2642.9148 5441.2954 2617.004 L 5441.2954 2617.004 L 5441.2954 2617.004 Q 5467.2065 2617.004 5596.761 2591.093 Q 5726.3154 2591.093 5726.3154 2487.4492 L 5726.3154 2357.8948 L 5726.3154 2306.0728 L 5726.3154 2254.251 L 5726.3154 2124.6963 L 5726.3154 1969.2307 L 5726.3154 1969.2307 L 5726.3154 1969.2307 L 5752.2266 1969.2307 L 5752.2266 1969.2307 L 5778.1377 1995.1416 L 5804.0483 2021.0526 L 5881.7812 2021.0526 L 5933.603 2021.0526 L 6037.2466 2021.0526 Q 6140.8906 1995.1416 6114.9795 1943.3198 Q 6089.069 1917.4088 6140.8906 1865.587 Q 6192.7124 1865.587 6218.6235 1839.676 L 6244.534 1839.676 L 6322.267 1865.587 Q 6400.0 1891.4979 6400.0 2383.8057 Q 6400.0 2902.0242 6400.0 3264.7773 L 6400.0 3601.6194 L 6348.1777 4612.1455 Q 6296.356 5596.761 6296.356 5907.6924 L 6296.356 6192.7124 L 6296.356 6192.7124 Q 6296.356 6192.7124 6244.534 6218.6235 L 6192.7124 6270.4453 L 6140.8906 6270.4453 L 6114.9795 6270.4453 L 6114.9795 6296.356 L 6114.9795 6296.356 L 5933.603 6296.356 L 5778.1377 6296.356 L 5778.1377 6166.8013 L 5778.1377 6011.336 L 5752.2266 6114.9795 Q 5726.3154 6192.7124 5726.3154 6192.7124 L 5726.3154 6192.7124 L 5726.3154 6011.336 Q 5726.3154 5829.9595 5674.4937 5855.87 Q 5622.672 5855.87 5622.672 5829.9595 Q 5596.761 5804.0483 5467.2065 5855.87 L 5363.5625 5855.87 L 5363.5625 5881.7812 L 5363.5625 5881.7812 L 5363.5625 5907.6924 Q 5363.5625 5959.514 5259.919 5959.514 Q 5182.186 5959.514 5156.2754 5959.514 Q 5130.3643 5959.514 5104.453 5959.514 Q 5104.453 5933.603 5078.5425 5959.514 Q 5052.6313 5985.425 5026.7207 5907.6924 Q 5000.8096 5829.9595 4948.988 5855.87 Q 4897.166 5907.6924 4845.344 5881.7812 L 4819.433 5855.87 L 4819.433 5855.87 Q 4845.344 5829.9595 4845.344 5829.9595 Q 4845.344 5804.0483 4586.235 5804.0483 L 4353.036 5804.0483 L 4327.1255 5855.87 Q 4327.1255 5907.6924 4275.3037 5907.6924 Q 4223.4814 5933.603 4223.4814 6011.336 Q 4223.4814 6063.1577 4275.3037 6089.069 Q 4327.1255 6114.9795 4327.1255 6140.8906 L 4327.1255 6166.8013 L 4249.3926 6166.8013 L 4171.6597 6166.8013 L 4171.6597 6218.6235 L 4171.6597 6270.4453 L 4119.838 6270.4453 Q 4068.016 6270.4453 4068.016 6244.534 Q 4042.1052 6218.6235 3964.3723 6218.6235 Q 3912.5505 6218.6235 3860.7288 6270.4453 Q 3834.8176 6270.4453 3808.9067 6244.534 Q 3757.085 6192.7124 3731.174 6192.7124 Q 3705.2632 6166.8013 3601.6194 6218.6235 Q 3472.0647 6218.6235 3446.1538 6166.8013 Q 3446.1538 6114.9795 3394.3318 6114.9795 Q 3342.51 6089.069 3342.51 6063.1577 Q 3342.51 6037.2466 3316.599 6037.2466 Q 3290.6882 6037.2466 3290.6882 5985.425 Q 3264.7773 5933.603 3238.8662 5933.603 Q 3212.9553 5907.6924 3212.9553 5907.6924 Q 3212.9553 5855.87 3187.0444 5778.1377 Q 3187.0444 5674.4937 3187.0444 5622.672 Q 3187.0444 5570.85 3161.1335 5570.85 Q 3135.2227 5570.85 3135.2227 5544.939 L 3135.2227 5519.0283 L 3109.3118 5519.0283 L 3109.3118 5493.117 L 3083.4006 5493.117 L 3057.4897 5493.117 L 3031.5789 5467.2065 L 3005.668 5441.2954 L 3005.668 5441.2954 L 2979.757 5441.2954 L 2979.757 5441.2954 L 2979.757 5441.2954 L 2927.935 5441.2954 L 2902.0242 5441.2954 L 2876.1133 5441.2954 L 2824.2915 5441.2954 L 2824.2915 5467.2065 L 2824.2915 5467.2065 L 2798.3806 5493.117 Q 2772.4695 5519.0283 2824.2915 5544.939 Q 2824.2915 5596.761 2824.2915 5622.672 L 2824.2915 5648.583 L 2798.3806 5648.583 L 2772.4695 5648.583 L 2720.6477 5648.583 Q 2694.7368 5648.583 2642.9148 5648.583 Q 2591.093 5648.583 2565.1821 5596.761 Q 2513.3604 5544.939 2409.7166 5544.939 Q 2331.9836 5544.939 2306.0728 5519.0283 Q 2254.251 5467.2065 2228.34 5493.117 Q 2202.4292 5493.117 2202.4292 5441.2954 Q 2202.4292 5415.3843 2176.518 5441.2954 Q 2150.6072 5467.2065 2098.7854 5493.117 Q 2046.9635 5493.117 1995.1416 5415.3843 Q 1969.2307 5337.652 1943.3198 5337.652 Q 1917.4088 5337.652 1787.8542 5285.8296 Q 1632.3887 5234.008 1632.3887 5182.186 Q 1632.3887 5156.2754 1606.4777 5156.2754 L 1580.5668 5156.2754 L 1580.5668 5130.3643 L 1580.5668 5104.453 L 1554.6559 5104.453 L 1554.6559 5078.5425 L 1528.7449 5078.5425 L 1502.834 5078.5425 L 1502.834 5052.6313 L 1476.9231 5052.6313 L 1476.9231 5078.5425 L 1476.9231 5104.453 L 1451.0121 5104.453 L 1425.1012 5104.453 L 1425.1012 5130.3643 L 1425.1012 5156.2754 L 1451.0121 5156.2754 L 1451.0121 5182.186 L 1476.9231 5208.097 Q 1476.9231 5234.008 1502.834 5234.008 Q 1528.7449 5234.008 1528.7449 5259.919 Q 1528.7449 5285.8296 1502.834 5285.8296 Q 1476.9231 5285.8296 1476.9231 5337.652 Q 1476.9231 5389.4736 1476.9231 5389.4736 L 1476.9231 5389.4736 L 1373.2793 5415.3843 Q 1269.6356 5441.2954 1243.7246 5441.2954 L 1217.8137 5441.2954 L 1191.9028 5467.2065 L 1165.9918 5493.117 L 1243.7246 5519.0283 Q 1321.4574 5544.939 1321.4574 5544.939 L 1321.4574 5544.939 L 1321.4574 5570.85 L 1321.4574 5570.85 L 1295.5465 5570.85 L 1295.5465 5596.761 L 1269.6356 5596.761 Q 1243.7246 5596.761 1217.8137 5622.672 Q 1191.9028 5648.583 1165.9918 5674.4937 Q 1114.17 5674.4937 1140.0809 5726.3154 L 1140.0809 5778.1377 L 1114.17 5778.1377 Q 1088.259 5752.2266 1062.3481 5778.1377 L 1062.3481 5804.0483 L 1036.4373 5804.0483 L 1036.4373 5804.0483 L 984.61536 5804.0483 Q 932.7935 5804.0483 932.7935 5855.87 L 906.88257 5907.6924 L 906.88257 5907.6924 L 906.88257 5907.6924 L 906.88257 5881.7812 L 906.88257 5881.7812 L 880.9716 5881.7812 L 880.9716 5855.87 L 855.0607 5855.87 L 803.23883 5855.87 L 803.23883 5881.7812 L 803.23883 5881.7812 L 777.32794 5881.7812 L 777.32794 5907.6924 L 725.50604 5907.6924 L 673.6842 5907.6924 L 673.6842 5881.7812 L 699.59515 5855.87 L 699.59515 5855.87 L 699.59515 5855.87 L 725.50604 5855.87 L 751.417 5855.87 L 751.417 5855.87 L 751.417 5855.87 L 777.32794 5855.87 L 777.32794 5855.87 L 777.32794 5829.9595 Q 751.417 5829.9595 777.32794 5804.0483 Q 777.32794 5752.2266 751.417 5752.2266 L 725.50604 5726.3154 L 751.417 5726.3154 Q 777.32794 5700.405 751.417 5700.405 L 751.417 5700.405 L 751.417 5700.405 Q 751.417 5674.4937 751.417 5648.583 Q 725.50604 5648.583 725.50604 5622.672 Q 725.50604 5596.761 751.417 5596.761 Q 777.32794 5596.761 751.417 5570.85 Q 699.59515 5570.85 699.59515 5493.117 L 699.59515 5441.2954 L 725.50604 5441.2954 L 725.50604 5441.2954 L 751.417 5441.2954 L 751.417 5441.2954 L 751.417 5441.2954 L 751.417 5441.2954 L 777.32794 5441.2954 L 777.32794 5441.2954 L 751.417 5415.3843 L 699.59515 5415.3843 L 699.59515 5389.4736 L 699.59515 5363.5625 L 725.50604 5363.5625 L 751.417 5337.652 L 751.417 5337.652 L 751.417 5337.652 L 725.50604 5337.652 L 725.50604 5337.652 L 751.417 5311.7407 L 777.32794 5311.7407 L 777.32794 5337.652 L 803.23883 5363.5625 L 803.23883 5363.5625 L 803.23883 5389.4736 L 803.23883 5389.4736 Q 803.23883 5415.3843 803.23883 5441.2954 L 803.23883 5467.2065 L 829.1498 5467.2065 L 829.1498 5441.2954 L 829.1498 5441.2954 L 855.0607 5441.2954 L 855.0607 5441.2954 L 855.0607 5441.2954 L 906.88257 5441.2954 L 958.7044 5441.2954 L 958.7044 5441.2954 L 958.7044 5441.2954 L 932.7935 5415.3843 L 906.88257 5389.4736 L 906.88257 5337.652 L 906.88257 5311.7407 L 880.9716 5311.7407 L 880.9716 5285.8296 L 880.9716 5285.8296 L 855.0607 5285.8296 L 855.0607 5259.919 Q 855.0607 5234.008 803.23883 5208.097 Q 777.32794 5182.186 725.50604 5208.097 Q 673.6842 5234.008 673.6842 5156.2754 Q 673.6842 5078.5425 570.04047 5078.5425 Q 466.39676 5052.6313 440.4858 4974.8984 Q 440.4858 4897.166 414.5749 4897.166 Q 388.66397 4871.255 388.66397 4845.344 Q 362.75302 4793.522 336.8421 4793.522 Q 310.93115 4767.6113 336.8421 4767.6113 Q 336.8421 4741.7 336.8421 4715.7896 Q 310.93115 4663.9673 285.02023 4560.3237 Q 259.1093 4430.769 233.19838 4430.769 Q 181.37651 4404.8584 155.46558 4378.9473 Q 129.55466 4353.036 129.55466 4404.8584 L 103.64372 4456.68 L 77.73279 4456.68 L 51.82186 4456.68 L 51.82186 4430.769 Q 77.73279 4404.8584 77.73279 4353.036 L 77.73279 4275.3037 L 77.73279 4249.3926 L 77.73279 4223.4814 L 77.73279 4223.4814 L 77.73279 4249.3926 L 77.73279 4249.3926 L 77.73279 4249.3926 L 51.82186 4249.3926 L 51.82186 4249.3926 L 25.91093 4249.3926 L 0.0 4249.3926 L 0.0 4249.3926 L 25.91093 4249.3926 L 25.91093 4223.4814 L 25.91093 4197.571 L 51.82186 4197.571 L 51.82186 4197.571 L 51.82186 4171.6597 L 77.73279 4171.6597 L 77.73279 4171.6597 L 77.73279 4145.749 L 103.64372 4145.749 L 129.55466 4145.749 L 155.46558 4119.838 L 181.37651 4119.838 L 181.37651 4145.749 Q 207.28745 4145.749 259.1093 4197.571 Q 285.02023 4223.4814 414.5749 4249.3926 Q 544.1295 4301.2144 595.9514 4301.2144 Q 647.77325 4275.3037 673.6842 4275.3037 L 673.6842 4249.3926 L 673.6842 4249.3926 L 699.59515 4249.3926 L 699.59515 4275.3037 L 699.59515 4301.2144 L 725.50604 4353.036 Q 751.417 4378.9473 751.417 4378.9473 Q 751.417 4404.8584 803.23883 4404.8584 L 829.1498 4404.8584 L 829.1498 4430.769 L 803.23883 4430.769 L 803.23883 4430.769 L 803.23883 4456.68 L 829.1498 4456.68 L 855.0607 4456.68 L 855.0607 4404.8584 L 855.0607 4378.9473 L 880.9716 4353.036 Q 906.88257 4301.2144 906.88257 4275.3037 Q 906.88257 4249.3926 880.9716 4223.4814 Q 855.0607 4197.571 880.9716 4171.6597 Q 906.88257 4119.838 880.9716 4119.838 Q 855.0607 4119.838 855.0607 4093.927 Q 855.0607 4068.016 906.88257 4068.016 Q 932.7935 4042.1052 958.7044 3964.3723 Q 984.61536 3886.6396 932.7935 3886.6396 Q 880.9716 3860.7288 880.9716 3834.8176 L 855.0607 3808.9067 L 855.0607 3808.9067 L 855.0607 3782.9958 L 880.9716 3782.9958 L 906.88257 3782.9958 L 906.88257 3757.085 L 906.88257 3757.085 L 932.7935 3757.085 L 932.7935 3782.9958 L 932.7935 3782.9958 Q 958.7044 3782.9958 1036.4373 3782.9958 Q 1140.0809 3757.085 1140.0809 3731.174 Q 1165.9918 3679.352 1269.6356 3627.5303 Q 1373.2793 3575.7085 1373.2793 3497.9756 Q 1373.2793 3420.243 1451.0121 3472.0647 Q 1528.7449 3497.9756 1528.7449 3446.1538 Q 1528.7449 3420.243 1632.3887 3394.3318 Q 1736.0323 3368.421 1710.1215 3368.421 Q 1684.2104 3368.421 1684.2104 3316.599 Q 1684.2104 3316.599 1684.2104 3316.599 Q 1710.1215 3342.51 1787.8542 3342.51 Q 1865.587 3342.51 1839.676 3264.7773 Q 1839.676 3161.1335 1865.587 3161.1335 Q 1891.4979 3161.1335 1891.4979 3187.0444 Q 1891.4979 3212.9553 1917.4088 3212.9553 Q 1943.3198 3212.9553 1943.3198 3161.1335 Q 1943.3198 3135.2227 1917.4088 3109.3118 Q 1891.4979 3109.3118 1891.4979 3031.5789 L 1891.4979 2979.757 L 1917.4088 2979.757 Q 1917.4088 2953.8462 1969.2307 2953.8462 Q 2021.0526 2953.8462 2021.0526 2902.0242 Q 2046.9635 2824.2915 2046.9635 2798.3806 Q 2098.7854 2746.5586 2124.6963 2720.6477 Q 2176.518 2694.7368 2124.6963 2694.7368 Q 2072.8745 2668.826 2098.7854 2591.093 Q 2098.7854 2539.2712 2176.518 2513.3604 L 2254.251 2487.4492 L 2254.251 2487.4492 L 2254.251 2487.4492 L 2228.34 2487.4492 L 2228.34 2487.4492 L 2228.34 2461.5383 L 2202.4292 2461.5383 L 2202.4292 2461.5383 L 2202.4292 2487.4492 L 2202.4292 2487.4492 L 2202.4292 2487.4492 L 2176.518 2461.5383 L 2176.518 2435.6274 L 2150.6072 2435.6274 Q 2098.7854 2435.6274 2021.0526 2409.7166 L 1943.3198 2383.8057 L 1943.3198 2383.8057 L 1943.3198 2383.8057 L 1969.2307 2357.8948 Q 1995.1416 2331.9836 1995.1416 2280.1619 Q 1995.1416 2228.34 2021.0526 2228.34 Q 2046.9635 2228.34 1995.1416 2150.6072 Q 1969.2307 2072.8745 2021.0526 2072.8745 L 2072.8745 2072.8745 L 2046.9635 2046.9635 Q 1995.1416 2021.0526 1995.1416 2021.0526 L 1995.1416 2021.0526 L 2021.0526 1995.1416 L 2021.0526 1969.2307 L 1995.1416 1969.2307 Q 1969.2307 1969.2307 1865.587 1969.2307 L 1761.9432 1969.2307 L 1761.9432 1917.4088 L 1761.9432 1891.4979 L 1736.0323 1891.4979 L 1710.1215 1865.587 L 1710.1215 1865.587 L 1736.0323 1865.587 L 1736.0323 1839.676 L 1736.0323 1813.7651 L 1761.9432 1813.7651 L 1787.8542 1813.7651 L 1839.676 1813.7651 Q 1865.587 1813.7651 1891.4979 1813.7651 Q 1917.4088 1813.7651 1917.4088 1761.9432 Q 1917.4088 1684.2104 1891.4979 1684.2104 Q 1865.587 1684.2104 1865.587 1658.2996 Q 1865.587 1632.3887 1891.4979 1632.3887 Q 1917.4088 1632.3887 1917.4088 1502.834 Q 1891.4979 1399.1903 1839.676 1373.2793 Q 1787.8542 1347.3684 1787.8542 1321.4574 Q 1787.8542 1295.5465 1736.0323 1295.5465 Q 1684.2104 1295.5465 1684.2104 1165.9918 Q 1658.2996 1036.4373 1684.2104 1036.4373 Q 1736.0323 1010.5263 1710.1215 984.61536 Q 1684.2104 984.61536 1684.2104 932.7935 Q 1684.2104 880.9716 1658.2996 829.1498 Q 1632.3887 777.32794 1606.4777 777.32794 Q 1580.5668 751.417 1580.5668 673.6842 Q 1580.5668 570.04047 1606.4777 570.04047 Q 1632.3887 595.9514 1632.3887 544.1295 Q 1632.3887 492.30768 1606.4777 466.39676 Q 1580.5668 466.39676 1528.7449 336.8421 Q 1502.834 207.28745 1476.9231 207.28745 Q 1451.0121 207.28745 1425.1012 155.46558 L 1425.1012 103.64372 L 1373.2793 103.64372 L 1347.3684 103.64372 L 1347.3684 77.73279 L 1347.3684 51.82186 L 1373.2793 51.82186 L 1399.1903 51.82186 L 1399.1903 25.91093 L 1425.1012 25.91093 L 1425.1012 25.91093 L 1425.1012 51.82186 L 1425.1012 51.82186 L 1425.1012 51.82186 L 1451.0121 51.82186 L 1451.0121 51.82186 L 1476.9231 77.73279 L 1502.834 77.73279 L 1502.834 51.82186 L 1528.7449 25.91093 L 1528.7449 77.73279 Q 1554.6559 129.55466 1606.4777 103.64372 Q 1632.3887 103.64372 1684.2104 51.82186 Q 1684.2104 25.91093 1736.0323 77.73279 Q 1761.9432 103.64372 1865.587 103.64372 Q 1969.2307 51.82186 2072.8745 103.64372 Q 2176.518 129.55466 2176.518 155.46558 Q 2176.518 181.37651 2202.4292 181.37651 L 2228.34 155.46558 L 2254.251 155.46558 L 2280.1619 155.46558 L 2280.1619 129.55466 L 2306.0728 129.55466 L 2306.0728 129.55466 L 2306.0728 103.64372 L 2331.9836 103.64372 L 2357.8948 103.64372 L 2357.8948 77.73279 L 2357.8948 77.73279 L 2383.8057 77.73279 L 2383.8057 77.73279 L 2409.7166 77.73279 Q 2461.5383 77.73279 2461.5383 103.64372 Q 2461.5383 129.55466 2617.004 207.28745 Q 2746.5586 310.93115 2720.6477 310.93115 Q 2694.7368 310.93115 2720.6477 362.75302 Q 2720.6477 414.5749 2798.3806 440.4858 Q 2876.1133 466.39676 2876.1133 492.30768 Q 2876.1133 518.2186 2824.2915 518.2186 Q 2772.4695 518.2186 2902.0242 544.1295 Q 3005.668 570.04047 3057.4897 647.77325 Q 3109.3118 725.50604 3135.2227 725.50604 Q 3135.2227 725.50604 3161.1335 751.417 L 3187.0444 777.32794 L 3187.0444 777.32794 L 3187.0444 777.32794 L 3212.9553 803.23883 L 3238.8662 803.23883 L 3238.8662 699.59515 Q 3264.7773 595.9514 3342.51 621.8623 Q 3420.243 647.77325 3446.1538 595.9514 Q 3446.1538 544.1295 3549.7974 570.04047 Q 3627.5303 570.04047 3601.6194 595.9514 Q 3575.7085 621.8623 3627.5303 595.9514 Q 3653.4412 595.9514 3653.4412 570.04047 Q 3653.4412 544.1295 3679.352 544.1295 Q 3705.2632 544.1295 3705.2632 570.04047 L 3705.2632 595.9514 L 3731.174 570.04047 L 3757.085 544.1295 L 3757.085 544.1295 Q 3757.085 518.2186 3782.9958 518.2186 L 3808.9067 518.2186 L 3808.9067 492.30768 Q 3808.9067 466.39676 3757.085 466.39676 L 3705.2632 466.39676 L 3705.2632 466.39676 L 3705.2632 466.39676 L 3679.352 466.39676 L 3679.352 466.39676 L 3731.174 440.4858 L 3782.9958 414.5749 L 3808.9067 414.5749 Q 3834.8176 414.5749 3860.7288 440.4858 Q 3886.6396 466.39676 3938.4614 466.39676 Q 3964.3723 440.4858 3990.2832 362.75302 Q 3990.2832 310.93115 4016.1943 310.93115 Q 4042.1052 310.93115 4042.1052 285.02023 L 4068.016 259.1093 L 4068.016 259.1093 L 4068.016 259.1093 L 4171.6597 310.93115 Q 4275.3037 310.93115 4301.2144 310.93115 Q 4327.1255 310.93115 4327.1255 336.8421 Q 4327.1255 362.75302 4301.2144 362.75302 Q 4275.3037 362.75302 4327.1255 362.75302 L 4353.036 362.75302 L 4378.9473 362.75302 L 4430.769 362.75302 L 4430.769 310.93115 Q 4430.769 259.1093 4430.769 207.28745 Q 4430.769 155.46558 4456.68 155.46558 Q 4482.591 129.55466 4534.4126 51.82186 z M 1839.676 129.55466 Q 1917.4088 103.64372 1891.4979 129.55466 Q 1891.4979 155.46558 1839.676 155.46558 Q 1787.8542 155.46558 1839.676 129.55466 z M 4612.1455 129.55466 Q 4638.0566 129.55466 4638.0566 129.55466 Q 4638.0566 155.46558 4638.0566 155.46558 Q 4612.1455 155.46558 4612.1455 129.55466 z M 1684.2104 181.37651 Q 1684.2104 155.46558 1710.1215 155.46558 Q 1736.0323 155.46558 1736.0323 181.37651 Q 1710.1215 207.28745 1684.2104 181.37651 z M 1632.3887 673.6842 Q 1606.4777 647.77325 1632.3887 647.77325 Q 1658.2996 647.77325 1632.3887 673.6842 Q 1632.3887 725.50604 1632.3887 673.6842 z M 5000.8096 880.9716 L 5000.8096 880.9716 L 5026.7207 880.9716 Q 5026.7207 880.9716 5000.8096 880.9716 L 5000.8096 880.9716 L 5000.8096 880.9716 z M 1813.7651 1865.587 Q 1839.676 1813.7651 1839.676 1839.676 Q 1839.676 1865.587 1865.587 1865.587 L 1865.587 1865.587 L 1839.676 1891.4979 L 1813.7651 1891.4979 L 1813.7651 1865.587 z M 2072.8745 2876.1133 Q 2098.7854 2876.1133 2098.7854 2876.1133 Q 2098.7854 2902.0242 2098.7854 2902.0242 Q 2072.8745 2902.0242 2072.8745 2876.1133 z M 1865.587 3238.8662 Q 1891.4979 3238.8662 1891.4979 3238.8662 Q 1891.4979 3264.7773 1891.4979 3264.7773 Q 1865.587 3264.7773 1865.587 3238.8662 z M 440.4858 4301.2144 Q 440.4858 4301.2144 466.39676 4301.2144 Q 466.39676 4301.2144 440.4858 4301.2144 Q 440.4858 4301.2144 440.4858 4301.2144 z M 725.50604 5104.453 Q 751.417 5104.453 751.417 5104.453 Q 751.417 5130.3643 751.417 5130.3643 Q 725.50604 5130.3643 725.50604 5104.453 z M 1813.7651 5234.008 Q 1839.676 5208.097 1839.676 5234.008 Q 1865.587 5234.008 1839.676 5259.919 Q 1813.7651 5259.919 1813.7651 5234.008 z M 855.0607 5674.4937 L 855.0607 5674.4937 L 880.9716 5674.4937 L 880.9716 5700.405 L 880.9716 5700.405 L 906.88257 5700.405 L 906.88257 5700.405 L 906.88257 5700.405 L 906.88257 5726.3154 Q 906.88257 5752.2266 906.88257 5778.1377 L 906.88257 5804.0483 L 880.9716 5804.0483 Q 880.9716 5804.0483 855.0607 5829.9595 Q 829.1498 5829.9595 829.1498 5804.0483 L 803.23883 5778.1377 L 803.23883 5778.1377 L 803.23883 5752.2266 L 803.23883 5752.2266 Q 803.23883 5752.2266 829.1498 5726.3154 L 855.0607 5700.405 L 855.0607 5674.4937 z" svg:height="62.963562mm" draw:style-name="style-205" svg:viewBox="0.0 0.0 6400.0 6296.356" svg:width="64.0mm" svg:x="52.08097mm" svg:y="105.19838mm"/>
          <draw:path svg:d="M 207.28745 155.46558 L 207.28745 0.0 L 233.19838 25.91093 L 259.1093 51.82186 L 259.1093 155.46558 L 259.1093 233.19838 L 336.8421 466.39676 Q 414.5749 725.50604 414.5749 751.417 L 414.5749 777.32794 L 414.5749 777.32794 Q 388.66397 777.32794 388.66397 751.417 Q 362.75302 751.417 310.93115 751.417 Q 259.1093 751.417 259.1093 777.32794 Q 259.1093 803.23883 207.28745 777.32794 Q 181.37651 725.50604 155.46558 725.50604 Q 155.46558 699.59515 103.64372 725.50604 L 51.82186 725.50604 L 51.82186 725.50604 Q 51.82186 699.59515 25.91093 621.8623 L 1.8189894E-12 570.04047 L 1.8189894E-12 570.04047 L 1.8189894E-12 570.04047 L 1.8189894E-12 570.04047 L 1.8189894E-12 544.1295 L 1.8189894E-12 466.39676 Q 1.8189894E-12 414.5749 25.91093 388.66397 L 51.82186 362.75302 L 51.82186 362.75302 Q 51.82186 362.75302 77.73279 310.93115 L 77.73279 285.02023 L 103.64372 259.1093 Q 103.64372 259.1093 129.55466 285.02023 Q 155.46558 310.93115 155.46558 285.02023 Q 155.46558 285.02023 181.37651 285.02023 L 181.37651 285.02023 L 181.37651 285.02023 L 181.37651 310.93115 L 181.37651 310.93115 L 207.28745 310.93115 L 207.28745 155.46558 z" svg:height="7.773279mm" draw:style-name="style-206" svg:viewBox="0.0 0.0 414.5749 777.32794" svg:width="4.145749mm" svg:x="106.75304mm" svg:y="240.45343mm"/>
          <draw:path svg:d="M 388.66397 0.0 L 440.4858 0.0 L 440.4858 77.73279 L 440.4858 129.55466 L 440.4858 233.19838 L 440.4858 362.75302 L 414.5749 362.75302 L 414.5749 388.66397 L 388.66397 388.66397 L 362.75302 388.66397 L 336.8421 414.5749 L 310.93115 414.5749 L 310.93115 414.5749 Q 310.93115 388.66397 207.28745 388.66397 L 77.73279 388.66397 L 77.73279 336.8421 Q 77.73279 285.02023 25.91093 285.02023 Q 0.0 285.02023 0.0 129.55466 Q 0.0 0.0 103.64372 0.0 Q 207.28745 -25.91093 233.19838 25.91093 Q 285.02023 51.82186 310.93115 25.91093 Q 362.75302 -25.91093 388.66397 0.0 z" svg:height="4.145749mm" draw:style-name="style-207" svg:viewBox="0.0 0.0 440.4858 414.5749" svg:width="4.404858mm" svg:x="116.34008mm" svg:y="176.97165mm"/>
          <draw:path svg:d="M 51.82186 0.0 L 103.64372 25.91093 L 103.64372 25.91093 Q 103.64372 51.82186 103.64372 51.82186 L 129.55466 51.82186 L 129.55466 51.82186 Q 129.55466 51.82186 155.46558 77.73279 L 155.46558 77.73279 L 207.28745 77.73279 L 233.19838 103.64372 L 233.19838 103.64372 L 259.1093 103.64372 L 259.1093 155.46558 L 259.1093 181.37651 L 233.19838 181.37651 L 207.28745 181.37651 L 207.28745 181.37651 Q 207.28745 155.46558 155.46558 155.46558 L 103.64372 129.55466 L 103.64372 129.55466 Q 103.64372 103.64372 77.73279 103.64372 L 51.82186 103.64372 L 51.82186 103.64372 Q 51.82186 77.73279 25.91093 77.73279 L 25.91093 77.73279 L 25.91093 51.82186 Q 0.0 51.82186 0.0 25.91093 Q 0.0 0.0 51.82186 0.0 z" svg:height="1.8137652mm" draw:style-name="style-208" svg:viewBox="0.0 0.0 259.1093 181.37651" svg:width="2.591093mm" svg:x="25.392712mm" svg:y="164.2753mm"/>
          <draw:path svg:d="M 181.37651 0.0 L 181.37651 0.0 L 181.37651 51.82186 L 181.37651 103.64372 L 181.37651 103.64372 L 155.46558 103.64372 L 155.46558 103.64372 L 155.46558 129.55466 L 155.46558 129.55466 L 155.46558 129.55466 L 129.55466 129.55466 L 129.55466 129.55466 L 129.55466 155.46558 L 103.64372 155.46558 L 103.64372 233.19838 Q 77.73279 336.8421 51.82186 336.8421 L 51.82186 336.8421 L 51.82186 336.8421 Q 51.82186 310.93115 25.91093 310.93115 L 25.91093 310.93115 L 25.91093 285.02023 Q -1.8189894E-12 285.02023 -1.8189894E-12 285.02023 L -1.8189894E-12 285.02023 L -1.8189894E-12 285.02023 Q -1.8189894E-12 259.1093 -1.8189894E-12 181.37651 L -1.8189894E-12 103.64372 L 25.91093 77.73279 Q 25.91093 51.82186 103.64372 51.82186 Q 155.46558 51.82186 155.46558 25.91093 Q 155.46558 0.0 181.37651 0.0 z" svg:height="3.368421mm" draw:style-name="style-209" svg:viewBox="0.0 0.0 181.37651 336.8421" svg:width="1.8137652mm" svg:x="157.02023mm" svg:y="177.48987mm"/>
          <draw:path svg:d="M 77.73279 51.82186 L 103.64372 -3.6379788E-12 L 103.64372 -3.6379788E-12 L 103.64372 -3.6379788E-12 L 129.55466 25.91093 L 129.55466 25.91093 L 129.55466 51.82186 Q 129.55466 103.64372 233.19838 129.55466 Q 336.8421 155.46558 336.8421 155.46558 Q 336.8421 155.46558 362.75302 129.55466 L 388.66397 129.55466 L 440.4858 129.55466 L 518.2186 129.55466 L 544.1295 155.46558 Q 595.9514 155.46558 595.9514 181.37651 L 595.9514 207.28745 L 595.9514 285.02023 Q 570.04047 362.75302 544.1295 362.75302 L 518.2186 362.75302 L 492.30768 388.66397 L 466.39676 388.66397 L 466.39676 414.5749 L 466.39676 466.39676 L 388.66397 492.30768 Q 285.02023 518.2186 259.1093 518.2186 Q 233.19838 544.1295 233.19838 570.04047 L 233.19838 570.04047 L 233.19838 570.04047 L 233.19838 570.04047 L 207.28745 570.04047 L 207.28745 570.04047 L 207.28745 595.9514 L 181.37651 595.9514 L 181.37651 595.9514 L 181.37651 621.8623 L 181.37651 621.8623 L 181.37651 621.8623 L 155.46558 621.8623 L 155.46558 621.8623 L 155.46558 647.77325 L 129.55466 647.77325 L 129.55466 673.6842 L 129.55466 673.6842 L 129.55466 673.6842 L 103.64372 673.6842 L 77.73279 647.77325 L 25.91093 647.77325 L 25.91093 621.8623 L 25.91093 595.9514 L 51.82186 595.9514 L 51.82186 570.04047 L 25.91093 570.04047 L 0.0 570.04047 L 0.0 570.04047 L 25.91093 544.1295 L 25.91093 518.2186 Q 25.91093 466.39676 51.82186 466.39676 Q 77.73279 466.39676 77.73279 362.75302 Q 77.73279 233.19838 129.55466 207.28745 Q 129.55466 181.37651 103.64372 155.46558 L 51.82186 155.46558 L 51.82186 155.46558 Q 77.73279 129.55466 77.73279 51.82186 z M 492.30768 285.02023 L 414.5749 259.1093 L 388.66397 233.19838 Q 362.75302 181.37651 440.4858 207.28745 Q 544.1295 233.19838 544.1295 259.1093 Q 544.1295 285.02023 492.30768 285.02023 z" svg:height="6.736842mm" draw:style-name="style-210" svg:viewBox="0.0 0.0 595.9514 673.6842" svg:width="5.959514mm" svg:x="42.753036mm" svg:y="231.64372mm"/>
          <draw:path svg:d="M 544.1295 0.0 L 570.04047 0.0 L 570.04047 25.91093 Q 570.04047 77.73279 595.9514 77.73279 Q 621.8623 129.55466 595.9514 129.55466 Q 570.04047 129.55466 570.04047 155.46558 L 570.04047 155.46558 L 285.02023 155.46558 L 0.0 155.46558 L 0.0 129.55466 Q 0.0 129.55466 25.91093 103.64372 Q 25.91093 77.73279 51.82186 77.73279 Q 77.73279 77.73279 51.82186 51.82186 L 51.82186 25.91093 L 285.02023 0.0 Q 518.2186 -25.91093 544.1295 0.0 z" svg:height="1.5546558mm" draw:style-name="style-211" svg:viewBox="0.0 0.0 595.9514 155.46558" svg:width="5.959514mm" svg:x="165.31174mm" svg:y="318.44534mm"/>
          <draw:path svg:d="M 388.66397 25.91093 L 388.66397 0.0 L 414.5749 0.0 L 440.4858 0.0 L 440.4858 51.82186 Q 440.4858 103.64372 518.2186 103.64372 Q 570.04047 103.64372 544.1295 155.46558 Q 518.2186 207.28745 518.2186 233.19838 Q 544.1295 259.1093 621.8623 259.1093 Q 725.50604 259.1093 725.50604 285.02023 Q 751.417 310.93115 803.23883 285.02023 Q 880.9716 285.02023 880.9716 259.1093 Q 880.9716 233.19838 906.88257 259.1093 Q 932.7935 259.1093 932.7935 285.02023 Q 932.7935 310.93115 1036.4373 310.93115 Q 1114.17 310.93115 1140.0809 310.93115 L 1191.9028 310.93115 L 1217.8137 310.93115 L 1243.7246 310.93115 L 1243.7246 310.93115 L 1269.6356 310.93115 L 1269.6356 310.93115 L 1269.6356 310.93115 L 1269.6356 336.8421 L 1295.5465 336.8421 L 1295.5465 362.75302 L 1295.5465 388.66397 L 1321.4574 388.66397 L 1321.4574 414.5749 L 1243.7246 414.5749 L 1191.9028 414.5749 L 1191.9028 440.4858 L 1191.9028 440.4858 L 1165.9918 440.4858 L 1165.9918 466.39676 L 1165.9918 466.39676 L 1140.0809 466.39676 L 1140.0809 466.39676 L 1140.0809 492.30768 L 1140.0809 492.30768 L 1140.0809 492.30768 L 1114.17 492.30768 L 1114.17 518.2186 L 1114.17 518.2186 L 1088.259 518.2186 L 1088.259 518.2186 Q 1088.259 518.2186 1036.4373 544.1295 Q 1010.5263 570.04047 1010.5263 518.2186 Q 1010.5263 466.39676 984.61536 466.39676 Q 958.7044 466.39676 932.7935 492.30768 Q 932.7935 518.2186 906.88257 492.30768 Q 880.9716 466.39676 621.8623 466.39676 L 388.66397 466.39676 L 362.75302 466.39676 L 336.8421 466.39676 L 336.8421 466.39676 Q 336.8421 466.39676 310.93115 440.4858 L 259.1093 440.4858 L 207.28745 440.4858 Q 181.37651 414.5749 103.64372 414.5749 L 51.82186 414.5749 L 51.82186 388.66397 L 51.82186 388.66397 L 51.82186 362.75302 L 51.82186 362.75302 L 25.91093 362.75302 L 25.91093 362.75302 L 25.91093 336.8421 L 0.0 310.93115 L 0.0 259.1093 L 0.0 233.19838 L 25.91093 207.28745 L 25.91093 155.46558 L 77.73279 155.46558 L 129.55466 155.46558 L 129.55466 129.55466 L 155.46558 129.55466 L 259.1093 77.73279 Q 362.75302 51.82186 362.75302 25.91093 L 362.75302 25.91093 L 388.66397 25.91093 z" svg:height="5.4412956mm" draw:style-name="style-212" svg:viewBox="0.0 0.0 1321.4574 544.1295" svg:width="13.214575mm" svg:x="171.01215mm" svg:y="220.76112mm"/>
          <draw:path svg:d="M 751.417 25.91093 L 751.417 25.91093 L 699.59515 25.91093 Q 647.77325 51.82186 647.77325 103.64372 Q 647.77325 155.46558 621.8623 181.37651 Q 621.8623 207.28745 570.04047 207.28745 Q 492.30768 207.28745 440.4858 259.1093 L 388.66397 285.02023 L 388.66397 259.1093 Q 362.75302 233.19838 362.75302 155.46558 Q 336.8421 51.82186 259.1093 51.82186 Q 207.28745 25.91093 259.1093 77.73279 Q 285.02023 103.64372 259.1093 129.55466 Q 233.19838 129.55466 233.19838 155.46558 Q 233.19838 181.37651 207.28745 155.46558 Q 155.46558 155.46558 155.46558 155.46558 L 129.55466 181.37651 L 77.73279 181.37651 L 25.91093 181.37651 L 25.91093 155.46558 L 0.0 129.55466 L 0.0 103.64372 L 0.0 51.82186 L 25.91093 51.82186 L 25.91093 51.82186 L 25.91093 25.91093 L 25.91093 25.91093 L 51.82186 25.91093 L 103.64372 0.0 L 233.19838 0.0 Q 362.75302 0.0 570.04047 0.0 Q 751.417 0.0 751.417 25.91093 z" svg:height="2.8502023mm" draw:style-name="style-213" svg:viewBox="0.0 0.0 751.417 285.02023" svg:width="7.5141697mm" svg:x="162.20242mm" svg:y="185.00404mm"/>
          <draw:path svg:d="M 440.4858 181.37651 L 466.39676 207.28745 L 466.39676 207.28745 L 466.39676 207.28745 L 440.4858 233.19838 Q 440.4858 259.1093 492.30768 259.1093 Q 518.2186 259.1093 518.2186 285.02023 L 518.2186 285.02023 L 492.30768 285.02023 L 466.39676 285.02023 L 466.39676 310.93115 L 466.39676 336.8421 L 440.4858 336.8421 L 414.5749 362.75302 L 414.5749 362.75302 L 440.4858 362.75302 L 440.4858 362.75302 L 440.4858 362.75302 L 440.4858 388.66397 L 440.4858 388.66397 L 414.5749 440.4858 L 388.66397 492.30768 L 388.66397 492.30768 L 388.66397 518.2186 L 388.66397 518.2186 L 388.66397 518.2186 L 362.75302 544.1295 L 336.8421 570.04047 L 362.75302 595.9514 Q 362.75302 621.8623 388.66397 621.8623 L 388.66397 621.8623 L 388.66397 621.8623 Q 388.66397 621.8623 388.66397 647.77325 L 362.75302 647.77325 L 285.02023 673.6842 Q 233.19838 725.50604 207.28745 751.417 Q 181.37651 777.32794 181.37651 777.32794 L 181.37651 803.23883 L 181.37651 803.23883 L 181.37651 803.23883 L 155.46558 803.23883 L 155.46558 829.1498 L 129.55466 829.1498 L 129.55466 829.1498 L 103.64372 803.23883 L 77.73279 777.32794 L 77.73279 777.32794 L 77.73279 777.32794 L 51.82186 777.32794 L 51.82186 777.32794 L 51.82186 751.417 L 25.91093 751.417 L 25.91093 725.50604 L 25.91093 673.6842 L 0.0 647.77325 L 0.0 621.8623 L 0.0 595.9514 L 25.91093 570.04047 L 25.91093 466.39676 Q 25.91093 388.66397 51.82186 388.66397 Q 77.73279 362.75302 129.55466 233.19838 L 155.46558 77.73279 L 155.46558 51.82186 L 155.46558 51.82186 L 155.46558 51.82186 Q 155.46558 51.82186 181.37651 25.91093 Q 207.28745 25.91093 207.28745 51.82186 Q 233.19838 77.73279 233.19838 51.82186 L 259.1093 25.91093 L 259.1093 -1.8189894E-12 Q 285.02023 -1.8189894E-12 285.02023 25.91093 Q 285.02023 51.82186 362.75302 77.73279 Q 440.4858 103.64372 440.4858 155.46558 Q 414.5749 181.37651 440.4858 181.37651 z" svg:height="8.291498mm" draw:style-name="style-214" svg:viewBox="0.0 0.0 518.2186 829.1498" svg:width="5.182186mm" svg:x="1.2955465mm" svg:y="141.9919mm"/>
          <draw:path svg:d="M 440.4858 0.0 L 518.2186 0.0 L 518.2186 25.91093 L 518.2186 77.73279 L 466.39676 77.73279 L 440.4858 77.73279 L 440.4858 103.64372 Q 440.4858 129.55466 414.5749 129.55466 Q 414.5749 155.46558 414.5749 207.28745 Q 414.5749 259.1093 440.4858 285.02023 L 440.4858 310.93115 L 414.5749 310.93115 L 388.66397 310.93115 L 388.66397 285.02023 Q 388.66397 259.1093 285.02023 285.02023 Q 181.37651 285.02023 181.37651 233.19838 L 181.37651 207.28745 L 155.46558 207.28745 L 129.55466 181.37651 L 51.82186 181.37651 L 0.0 181.37651 L 0.0 155.46558 L 0.0 129.55466 L 77.73279 129.55466 L 155.46558 129.55466 L 207.28745 77.73279 Q 233.19838 25.91093 310.93115 25.91093 Q 362.75302 25.91093 440.4858 0.0 z" svg:height="3.1093116mm" draw:style-name="style-215" svg:viewBox="0.0 0.0 518.2186 310.93115" svg:width="5.182186mm" svg:x="135.25505mm" svg:y="309.63562mm"/>
          <draw:path svg:d="M 518.2186 51.82186 L 518.2186 25.91093 L 544.1295 25.91093 L 570.04047 51.82186 L 595.9514 51.82186 L 621.8623 51.82186 L 621.8623 51.82186 Q 647.77325 51.82186 673.6842 51.82186 L 699.59515 51.82186 L 699.59515 103.64372 L 725.50604 129.55466 L 725.50604 129.55466 L 725.50604 155.46558 L 777.32794 207.28745 Q 803.23883 259.1093 829.1498 259.1093 Q 829.1498 285.02023 803.23883 285.02023 Q 777.32794 285.02023 777.32794 310.93115 Q 751.417 362.75302 751.417 362.75302 Q 751.417 414.5749 777.32794 388.66397 Q 829.1498 362.75302 855.0607 388.66397 Q 880.9716 414.5749 880.9716 414.5749 L 880.9716 414.5749 L 829.1498 466.39676 Q 803.23883 466.39676 829.1498 492.30768 L 855.0607 492.30768 L 855.0607 518.2186 L 880.9716 544.1295 L 880.9716 570.04047 L 880.9716 595.9514 L 855.0607 595.9514 L 829.1498 595.9514 L 777.32794 595.9514 L 699.59515 595.9514 L 699.59515 595.9514 Q 699.59515 570.04047 518.2186 570.04047 Q 310.93115 544.1295 310.93115 570.04047 Q 310.93115 595.9514 207.28745 570.04047 Q 129.55466 570.04047 129.55466 544.1295 Q 129.55466 518.2186 51.82186 518.2186 L 0.0 544.1295 L 0.0 310.93115 L 0.0 51.82186 L 0.0 51.82186 L 0.0 51.82186 L 25.91093 51.82186 L 25.91093 51.82186 L 51.82186 77.73279 Q 77.73279 77.73279 77.73279 51.82186 Q 51.82186 0.0 103.64372 0.0 Q 103.64372 0.0 310.93115 51.82186 Q 492.30768 103.64372 518.2186 51.82186 z" svg:height="5.959514mm" draw:style-name="style-216" svg:viewBox="0.0 0.0 880.9716 595.9514" svg:width="8.809716mm" svg:x="0.0mm" svg:y="256.0mm"/>
          <draw:path svg:d="M 25.91093 25.91093 L 25.91093 0.0 L 414.5749 25.91093 Q 777.32794 25.91093 855.0607 51.82186 L 932.7935 51.82186 L 932.7935 103.64372 Q 932.7935 155.46558 906.88257 155.46558 L 906.88257 155.46558 L 880.9716 155.46558 L 855.0607 155.46558 L 829.1498 155.46558 Q 803.23883 181.37651 621.8623 181.37651 Q 440.4858 181.37651 440.4858 129.55466 Q 414.5749 77.73279 414.5749 103.64372 Q 414.5749 129.55466 388.66397 103.64372 Q 388.66397 77.73279 310.93115 103.64372 L 259.1093 129.55466 L 207.28745 129.55466 L 129.55466 129.55466 L 103.64372 129.55466 Q 77.73279 129.55466 51.82186 77.73279 L -3.6379788E-12 51.82186 L -3.6379788E-12 25.91093 Q -3.6379788E-12 25.91093 25.91093 25.91093 z" svg:height="1.8137652mm" draw:style-name="style-217" svg:viewBox="0.0 0.0 932.7935 181.37651" svg:width="9.327935mm" svg:x="184.48582mm" svg:y="298.75302mm"/>
          <draw:path svg:d="M 103.64372 0.0 L 155.46558 0.0 L 207.28745 0.0 Q 259.1093 25.91093 233.19838 77.73279 Q 207.28745 129.55466 207.28745 155.46558 L 207.28745 181.37651 L 207.28745 181.37651 Q 181.37651 207.28745 155.46558 259.1093 Q 129.55466 310.93115 103.64372 310.93115 L 77.73279 310.93115 L 51.82186 310.93115 L 1.8189894E-12 310.93115 L 1.8189894E-12 285.02023 Q 1.8189894E-12 259.1093 77.73279 155.46558 Q 129.55466 25.91093 77.73279 25.91093 L 25.91093 25.91093 L 25.91093 25.91093 Q 25.91093 0.0 103.64372 0.0 z" svg:height="3.1093116mm" draw:style-name="style-218" svg:viewBox="0.0 0.0 233.19838 310.93115" svg:width="2.3319838mm" svg:x="127.48178mm" svg:y="100.01619mm"/>
          <draw:path svg:d="M 466.39676 -1.8189894E-12 L 466.39676 -1.8189894E-12 L 492.30768 25.91093 Q 544.1295 51.82186 544.1295 77.73279 L 544.1295 103.64372 L 518.2186 103.64372 L 518.2186 103.64372 L 518.2186 129.55466 L 544.1295 129.55466 L 544.1295 129.55466 L 544.1295 155.46558 L 544.1295 155.46558 L 544.1295 155.46558 L 570.04047 155.46558 L 570.04047 155.46558 L 570.04047 181.37651 L 595.9514 181.37651 L 595.9514 207.28745 Q 595.9514 259.1093 621.8623 259.1093 L 621.8623 259.1093 L 595.9514 310.93115 Q 595.9514 388.66397 570.04047 492.30768 L 544.1295 595.9514 L 544.1295 621.8623 L 544.1295 647.77325 L 544.1295 673.6842 Q 544.1295 673.6842 544.1295 673.6842 L 544.1295 699.59515 L 544.1295 725.50604 L 544.1295 725.50604 L 518.2186 725.50604 Q 492.30768 725.50604 492.30768 699.59515 L 492.30768 699.59515 L 492.30768 673.6842 Q 492.30768 673.6842 466.39676 673.6842 L 466.39676 673.6842 L 440.4858 673.6842 Q 440.4858 673.6842 440.4858 647.77325 L 414.5749 647.77325 L 388.66397 647.77325 Q 362.75302 621.8623 285.02023 518.2186 Q 207.28745 414.5749 181.37651 414.5749 Q 155.46558 414.5749 155.46558 388.66397 L 155.46558 362.75302 L 155.46558 362.75302 Q 181.37651 362.75302 155.46558 310.93115 Q 129.55466 259.1093 103.64372 259.1093 Q 77.73279 259.1093 77.73279 233.19838 L 51.82186 207.28745 L 51.82186 155.46558 L 51.82186 129.55466 L 25.91093 129.55466 L 0.0 103.64372 L 0.0 103.64372 L 0.0 103.64372 L 0.0 103.64372 L 25.91093 103.64372 L 25.91093 51.82186 L 25.91093 25.91093 L 51.82186 25.91093 L 51.82186 51.82186 L 51.82186 51.82186 L 77.73279 51.82186 L 77.73279 51.82186 L 77.73279 25.91093 L 181.37651 51.82186 Q 285.02023 51.82186 285.02023 51.82186 L 285.02023 51.82186 L 388.66397 77.73279 Q 466.39676 77.73279 466.39676 51.82186 L 466.39676 25.91093 L 466.39676 -1.8189894E-12 z" svg:height="7.2550607mm" draw:style-name="style-219" svg:viewBox="0.0 0.0 621.8623 725.50604" svg:width="6.218623mm" svg:x="116.34008mm" svg:y="112.97166mm"/>
          <draw:path svg:d="M 259.1093 77.73279 L 285.02023 3.6379788E-12 L 310.93115 77.73279 Q 310.93115 129.55466 336.8421 155.46558 Q 362.75302 181.37651 362.75302 181.37651 L 362.75302 207.28745 L 336.8421 233.19838 Q 310.93115 285.02023 285.02023 336.8421 L 285.02023 414.5749 L 285.02023 414.5749 Q 285.02023 440.4858 207.28745 440.4858 L 155.46558 440.4858 L 77.73279 440.4858 Q 0.0 440.4858 0.0 414.5749 L 25.91093 388.66397 L 25.91093 336.8421 Q 0.0 259.1093 0.0 233.19838 L 0.0 207.28745 L 0.0 207.28745 Q 0.0 207.28745 51.82186 233.19838 Q 77.73279 233.19838 103.64372 259.1093 Q 103.64372 285.02023 155.46558 285.02023 Q 181.37651 285.02023 181.37651 207.28745 Q 207.28745 129.55466 233.19838 129.55466 Q 259.1093 129.55466 259.1093 77.73279 z" svg:height="4.404858mm" draw:style-name="style-220" svg:viewBox="0.0 0.0 362.75302 440.4858" svg:width="3.6275303mm" svg:x="29.538462mm" svg:y="254.18623mm"/>
          <draw:path svg:d="M 25.91093 25.91093 L 25.91093 0.0 L 155.46558 0.0 L 285.02023 0.0 L 285.02023 25.91093 L 285.02023 51.82186 L 285.02023 181.37651 L 285.02023 285.02023 L 259.1093 285.02023 Q 207.28745 285.02023 207.28745 259.1093 Q 207.28745 233.19838 155.46558 233.19838 Q 103.64372 207.28745 103.64372 233.19838 Q 103.64372 285.02023 51.82186 285.02023 L 0.0 285.02023 L 0.0 155.46558 Q 0.0 25.91093 25.91093 25.91093 z" svg:height="2.8502023mm" draw:style-name="style-221" svg:viewBox="0.0 0.0 285.02023 285.02023" svg:width="2.8502023mm" svg:x="81.87854mm" svg:y="190.44534mm"/>
          <draw:path svg:d="M 207.28745 25.91093 L 207.28745 0.0 L 207.28745 0.0 L 233.19838 0.0 L 233.19838 25.91093 L 233.19838 51.82186 L 310.93115 77.73279 Q 388.66397 103.64372 388.66397 155.46558 Q 414.5749 207.28745 544.1295 207.28745 Q 673.6842 207.28745 673.6842 181.37651 Q 699.59515 181.37651 699.59515 207.28745 L 699.59515 233.19838 L 699.59515 259.1093 L 699.59515 259.1093 L 647.77325 259.1093 Q 595.9514 285.02023 621.8623 310.93115 Q 621.8623 362.75302 595.9514 388.66397 Q 544.1295 414.5749 440.4858 414.5749 L 362.75302 414.5749 L 362.75302 388.66397 Q 336.8421 362.75302 336.8421 362.75302 Q 336.8421 362.75302 181.37651 310.93115 L 51.82186 259.1093 L 25.91093 259.1093 L 25.91093 259.1093 L 25.91093 233.19838 L 25.91093 233.19838 L 1.8189894E-12 233.19838 L 1.8189894E-12 233.19838 L 1.8189894E-12 207.28745 L 25.91093 207.28745 L 25.91093 181.37651 L 25.91093 155.46558 L 51.82186 155.46558 L 77.73279 155.46558 L 77.73279 129.55466 L 77.73279 129.55466 L 103.64372 129.55466 L 103.64372 103.64372 L 103.64372 103.64372 L 77.73279 103.64372 L 77.73279 103.64372 L 77.73279 103.64372 L 77.73279 77.73279 L 77.73279 77.73279 L 51.82186 51.82186 Q 51.82186 25.91093 129.55466 51.82186 Q 207.28745 51.82186 207.28745 25.91093 z M 285.02023 155.46558 L 207.28745 155.46558 L 233.19838 129.55466 Q 259.1093 103.64372 285.02023 129.55466 Q 336.8421 155.46558 285.02023 155.46558 z" svg:height="4.145749mm" draw:style-name="style-222" svg:viewBox="0.0 0.0 699.59515 414.5749" svg:width="6.995951mm" svg:x="103.90283mm" svg:y="286.5749mm"/>
          <draw:path svg:d="M 285.02023 25.91093 L 285.02023 3.6379788E-12 L 362.75302 181.37651 Q 414.5749 362.75302 336.8421 362.75302 L 259.1093 362.75302 L 259.1093 362.75302 Q 259.1093 362.75302 207.28745 336.8421 Q 181.37651 336.8421 155.46558 207.28745 L 129.55466 103.64372 L 51.82186 103.64372 L 0.0 103.64372 L 0.0 103.64372 L 0.0 103.64372 L 77.73279 77.73279 L 155.46558 51.82186 L 181.37651 51.82186 L 207.28745 51.82186 L 233.19838 51.82186 L 259.1093 51.82186 L 259.1093 51.82186 Q 259.1093 51.82186 285.02023 25.91093 z" svg:height="3.6275303mm" draw:style-name="style-223" svg:viewBox="0.0 0.0 362.75302 362.75302" svg:width="3.6275303mm" svg:x="108.307686mm" svg:y="249.26315mm"/>
          <draw:path svg:d="M 1269.6356 0.0 L 1269.6356 0.0 L 1269.6356 25.91093 L 1269.6356 25.91093 L 1269.6356 77.73279 Q 1269.6356 129.55466 1295.5465 129.55466 Q 1295.5465 129.55466 1243.7246 155.46558 L 1217.8137 181.37651 L 1217.8137 181.37651 L 1243.7246 181.37651 L 1243.7246 181.37651 L 1243.7246 207.28745 L 1191.9028 207.28745 L 1165.9918 181.37651 L 1140.0809 181.37651 Q 1088.259 181.37651 751.417 181.37651 L 414.5749 207.28745 L 336.8421 207.28745 Q 259.1093 181.37651 129.55466 155.46558 L 0.0 129.55466 L 25.91093 103.64372 L 51.82186 103.64372 L 51.82186 103.64372 L 77.73279 77.73279 L 285.02023 77.73279 Q 492.30768 77.73279 518.2186 77.73279 L 570.04047 77.73279 L 570.04047 77.73279 Q 595.9514 77.73279 595.9514 77.73279 L 595.9514 77.73279 L 647.77325 77.73279 Q 725.50604 51.82186 725.50604 25.91093 Q 725.50604 0.0 829.1498 25.91093 Q 932.7935 25.91093 1114.17 0.0 Q 1269.6356 -25.91093 1269.6356 0.0 z" svg:height="2.0728745mm" draw:style-name="style-224" svg:viewBox="0.0 0.0 1295.5465 207.28745" svg:width="12.955465mm" svg:x="111.417mm" svg:y="309.63562mm"/>
          <draw:path svg:d="M 129.55466 0.0 L 233.19838 0.0 L 336.8421 0.0 L 466.39676 0.0 L 466.39676 25.91093 L 492.30768 51.82186 L 492.30768 51.82186 L 492.30768 51.82186 L 440.4858 77.73279 Q 388.66397 103.64372 414.5749 129.55466 Q 440.4858 155.46558 440.4858 155.46558 L 440.4858 155.46558 L 414.5749 155.46558 L 414.5749 181.37651 L 310.93115 181.37651 Q 207.28745 207.28745 155.46558 233.19838 L 103.64372 259.1093 L 103.64372 233.19838 Q 103.64372 207.28745 129.55466 207.28745 Q 155.46558 207.28745 155.46558 181.37651 Q 155.46558 155.46558 181.37651 155.46558 Q 207.28745 155.46558 207.28745 129.55466 Q 207.28745 103.64372 103.64372 103.64372 L 0.0 77.73279 L 0.0 77.73279 Q 0.0 51.82186 25.91093 51.82186 Q 51.82186 51.82186 51.82186 25.91093 Q 51.82186 0.0 129.55466 0.0 z" svg:height="2.591093mm" draw:style-name="style-225" svg:viewBox="0.0 0.0 492.30768 259.1093" svg:width="4.9230766mm" svg:x="86.80162mm" svg:y="286.5749mm"/>
          <draw:path svg:d="M 570.04047 51.82186 L 570.04047 51.82186 L 570.04047 51.82186 Q 544.1295 51.82186 544.1295 51.82186 L 544.1295 77.73279 L 492.30768 77.73279 Q 440.4858 103.64372 336.8421 103.64372 Q 259.1093 103.64372 129.55466 77.73279 L 0.0 51.82186 L 0.0 25.91093 L 25.91093 25.91093 L 25.91093 25.91093 L 25.91093 0.0 L 25.91093 0.0 L 25.91093 0.0 L 51.82186 0.0 L 77.73279 0.0 L 285.02023 0.0 Q 466.39676 0.0 518.2186 0.0 Q 570.04047 51.82186 570.04047 51.82186 z" svg:height="1.0364373mm" draw:style-name="style-226" svg:viewBox="0.0 0.0 570.04047 103.64372" svg:width="5.7004046mm" svg:x="118.93117mm" svg:y="293.82996mm"/>
          <draw:path svg:d="M 51.82186 0.0 L 103.64372 0.0 L 259.1093 0.0 L 414.5749 0.0 L 595.9514 25.91093 Q 777.32794 77.73279 829.1498 233.19838 Q 880.9716 414.5749 880.9716 414.5749 L 880.9716 414.5749 L 880.9716 492.30768 Q 880.9716 544.1295 906.88257 544.1295 Q 932.7935 544.1295 932.7935 570.04047 L 932.7935 570.04047 L 880.9716 570.04047 Q 855.0607 595.9514 751.417 595.9514 L 647.77325 621.8623 L 647.77325 595.9514 Q 673.6842 595.9514 673.6842 544.1295 Q 673.6842 492.30768 570.04047 492.30768 Q 466.39676 492.30768 466.39676 440.4858 L 466.39676 362.75302 L 440.4858 362.75302 L 440.4858 336.8421 L 388.66397 336.8421 L 336.8421 336.8421 L 336.8421 414.5749 Q 310.93115 492.30768 310.93115 570.04047 L 310.93115 647.77325 L 336.8421 647.77325 L 336.8421 647.77325 L 336.8421 647.77325 L 336.8421 647.77325 L 259.1093 673.6842 L 181.37651 673.6842 L 181.37651 595.9514 L 155.46558 518.2186 L 155.46558 388.66397 Q 155.46558 259.1093 129.55466 181.37651 Q 103.64372 103.64372 51.82186 77.73279 L 0.0 25.91093 L 0.0 25.91093 Q 25.91093 25.91093 51.82186 0.0 z" svg:height="6.736842mm" draw:style-name="style-227" svg:viewBox="0.0 0.0 932.7935 673.6842" svg:width="9.327935mm" svg:x="55.44939mm" svg:y="236.04858mm"/>
          <draw:path svg:d="M 544.1295 0.0 L 621.8623 0.0 L 621.8623 0.0 L 621.8623 0.0 L 570.04047 0.0 L 518.2186 0.0 L 492.30768 25.91093 L 440.4858 25.91093 L 440.4858 51.82186 L 440.4858 77.73279 L 466.39676 77.73279 L 466.39676 103.64372 L 621.8623 103.64372 L 777.32794 103.64372 L 803.23883 129.55466 L 829.1498 155.46558 L 829.1498 155.46558 L 855.0607 155.46558 L 855.0607 155.46558 L 855.0607 155.46558 L 829.1498 155.46558 L 803.23883 155.46558 L 595.9514 155.46558 Q 362.75302 155.46558 310.93115 181.37651 Q 259.1093 181.37651 259.1093 207.28745 Q 233.19838 233.19838 181.37651 259.1093 L 129.55466 259.1093 L 129.55466 233.19838 Q 129.55466 207.28745 155.46558 207.28745 L 155.46558 207.28745 L 181.37651 207.28745 Q 207.28745 207.28745 181.37651 181.37651 L 155.46558 181.37651 L 129.55466 181.37651 L 103.64372 181.37651 L 103.64372 155.46558 L 129.55466 129.55466 L 129.55466 103.64372 L 129.55466 77.73279 L 77.73279 77.73279 L 0.0 77.73279 L 0.0 77.73279 L 0.0 51.82186 L 181.37651 51.82186 Q 388.66397 51.82186 388.66397 25.91093 Q 388.66397 0.0 414.5749 0.0 Q 440.4858 0.0 544.1295 0.0 z" svg:height="2.591093mm" draw:style-name="style-228" svg:viewBox="0.0 0.0 855.0607 259.1093" svg:width="8.550607mm" svg:x="47.417004mm" svg:y="314.5587mm"/>
          <draw:path svg:d="M 544.1295 129.55466 L 544.1295 129.55466 L 544.1295 129.55466 L 544.1295 129.55466 L 544.1295 155.46558 L 570.04047 155.46558 L 570.04047 181.37651 L 570.04047 207.28745 L 544.1295 207.28745 L 544.1295 233.19838 L 544.1295 233.19838 L 570.04047 233.19838 L 570.04047 233.19838 L 570.04047 233.19838 L 570.04047 259.1093 L 570.04047 259.1093 L 595.9514 285.02023 L 595.9514 285.02023 L 595.9514 285.02023 Q 570.04047 285.02023 544.1295 310.93115 Q 492.30768 336.8421 414.5749 388.66397 L 310.93115 440.4858 L 310.93115 440.4858 L 310.93115 440.4858 L 310.93115 466.39676 L 310.93115 466.39676 L 285.02023 466.39676 L 285.02023 492.30768 L 285.02023 492.30768 L 259.1093 492.30768 L 259.1093 492.30768 L 259.1093 492.30768 L 259.1093 518.2186 L 259.1093 518.2186 L 233.19838 518.2186 L 233.19838 544.1295 L 207.28745 544.1295 L 207.28745 544.1295 L 207.28745 544.1295 Q 207.28745 544.1295 207.28745 336.8421 L 207.28745 155.46558 L 155.46558 155.46558 Q 129.55466 129.55466 103.64372 129.55466 Q 51.82186 129.55466 51.82186 181.37651 L 51.82186 207.28745 L 25.91093 207.28745 L 25.91093 207.28745 L 25.91093 181.37651 L -1.8189894E-12 155.46558 L -1.8189894E-12 155.46558 L -1.8189894E-12 129.55466 L -1.8189894E-12 129.55466 Q -1.8189894E-12 129.55466 25.91093 103.64372 L 25.91093 77.73279 L 51.82186 51.82186 Q 103.64372 25.91093 77.73279 1.8189894E-12 Q 51.82186 -25.91093 155.46558 1.8189894E-12 Q 259.1093 25.91093 414.5749 77.73279 Q 544.1295 129.55466 544.1295 129.55466 z" svg:height="5.4412956mm" draw:style-name="style-229" svg:viewBox="0.0 0.0 595.9514 544.1295" svg:width="5.959514mm" svg:x="120.744934mm" svg:y="124.63158mm"/>
          <draw:path svg:d="M 336.8421 25.91093 L 336.8421 0.0 L 440.4858 25.91093 Q 544.1295 25.91093 518.2186 51.82186 Q 492.30768 77.73279 595.9514 77.73279 Q 673.6842 77.73279 699.59515 103.64372 L 751.417 103.64372 L 751.417 129.55466 L 751.417 129.55466 L 751.417 181.37651 Q 725.50604 207.28745 699.59515 207.28745 Q 673.6842 233.19838 647.77325 233.19838 L 621.8623 233.19838 L 595.9514 207.28745 Q 544.1295 207.28745 544.1295 259.1093 L 544.1295 310.93115 L 518.2186 310.93115 L 492.30768 310.93115 L 492.30768 310.93115 Q 466.39676 285.02023 414.5749 285.02023 L 362.75302 285.02023 L 362.75302 285.02023 Q 362.75302 285.02023 285.02023 259.1093 Q 233.19838 233.19838 233.19838 207.28745 L 233.19838 155.46558 L 129.55466 155.46558 L 9.094947E-13 155.46558 L 9.094947E-13 129.55466 L 25.91093 129.55466 L 25.91093 129.55466 L 25.91093 129.55466 L 155.46558 103.64372 L 285.02023 77.73279 L 285.02023 77.73279 L 285.02023 77.73279 L 310.93115 77.73279 L 310.93115 77.73279 L 336.8421 77.73279 L 336.8421 77.73279 L 336.8421 77.73279 L 336.8421 77.73279 L 362.75302 77.73279 Q 362.75302 77.73279 336.8421 25.91093 z" svg:height="3.1093116mm" draw:style-name="style-230" svg:viewBox="0.0 0.0 751.417 310.93115" svg:width="7.5141697mm" svg:x="74.88259mm" svg:y="278.5425mm"/>
          <draw:path svg:d="M 207.28745 0.0 L 336.8421 0.0 L 362.75302 0.0 Q 388.66397 0.0 388.66397 25.91093 Q 388.66397 51.82186 362.75302 51.82186 Q 336.8421 51.82186 310.93115 51.82186 L 285.02023 51.82186 L 285.02023 51.82186 L 259.1093 51.82186 L 259.1093 51.82186 L 259.1093 51.82186 L 259.1093 77.73279 L 259.1093 77.73279 L 285.02023 77.73279 L 285.02023 103.64372 L 336.8421 129.55466 Q 362.75302 155.46558 362.75302 155.46558 Q 362.75302 155.46558 362.75302 181.37651 L 336.8421 181.37651 L 310.93115 181.37651 Q 310.93115 155.46558 155.46558 155.46558 Q -25.91093 155.46558 0.0 155.46558 L 0.0 129.55466 L 51.82186 129.55466 Q 77.73279 103.64372 77.73279 103.64372 Q 103.64372 103.64372 77.73279 51.82186 Q 51.82186 25.91093 207.28745 0.0 z" svg:height="1.8137652mm" draw:style-name="style-231" svg:viewBox="0.0 0.0 388.66397 181.37651" svg:width="3.8866396mm" svg:x="19.17409mm" svg:y="316.11334mm"/>
          <draw:path svg:d="M 492.30768 3.6379788E-12 L 544.1295 3.6379788E-12 L 544.1295 3.6379788E-12 L 544.1295 3.6379788E-12 L 544.1295 25.91093 L 544.1295 25.91093 L 570.04047 25.91093 L 570.04047 51.82186 L 544.1295 51.82186 L 492.30768 51.82186 L 751.417 103.64372 Q 1036.4373 103.64372 1140.0809 103.64372 Q 1217.8137 77.73279 1243.7246 77.73279 L 1243.7246 77.73279 L 1243.7246 77.73279 L 1269.6356 77.73279 L 1269.6356 77.73279 L 1269.6356 103.64372 L 1269.6356 103.64372 L 1295.5465 103.64372 L 1295.5465 155.46558 Q 1295.5465 181.37651 1217.8137 181.37651 L 1114.17 207.28745 L 1062.3481 207.28745 L 1036.4373 207.28745 L 1036.4373 207.28745 L 1036.4373 207.28745 L 803.23883 207.28745 Q 595.9514 207.28745 595.9514 207.28745 L 595.9514 207.28745 L 544.1295 207.28745 L 518.2186 207.28745 L 518.2186 207.28745 L 518.2186 207.28745 L 388.66397 181.37651 Q 259.1093 181.37651 259.1093 155.46558 Q 259.1093 129.55466 207.28745 129.55466 L 155.46558 103.64372 L 77.73279 103.64372 L 25.91093 103.64372 L 25.91093 77.73279 L 25.91093 77.73279 L 0.0 77.73279 L 0.0 51.82186 L 25.91093 51.82186 L 51.82186 51.82186 L 51.82186 25.91093 L 51.82186 25.91093 L 129.55466 25.91093 L 233.19838 51.82186 L 336.8421 25.91093 Q 466.39676 3.6379788E-12 492.30768 3.6379788E-12 z" svg:height="2.0728745mm" draw:style-name="style-232" svg:viewBox="0.0 0.0 1295.5465 207.28745" svg:width="12.955465mm" svg:x="91.46558mm" svg:y="288.12955mm"/>
          <draw:path svg:d="M 25.91093 25.91093 L 25.91093 25.91093 L 77.73279 0.0 Q 129.55466 0.0 129.55466 25.91093 L 129.55466 51.82186 L 129.55466 77.73279 L 129.55466 129.55466 L 129.55466 129.55466 Q 129.55466 129.55466 103.64372 155.46558 Q 103.64372 181.37651 77.73279 181.37651 Q 51.82186 181.37651 25.91093 129.55466 L 25.91093 77.73279 L 25.91093 77.73279 Q 25.91093 51.82186 0.0 51.82186 L 0.0 51.82186 L 0.0 25.91093 L 0.0 25.91093 L 25.91093 25.91093 z" svg:height="1.8137652mm" draw:style-name="style-233" svg:viewBox="0.0 0.0 129.55466 181.37651" svg:width="1.2955465mm" svg:x="27.206476mm" svg:y="170.23482mm"/>
          <draw:path svg:d="M 103.64372 25.91093 L 103.64372 25.91093 L 129.55466 3.6379788E-12 L 181.37651 3.6379788E-12 L 181.37651 77.73279 L 181.37651 155.46558 L 155.46558 207.28745 Q 129.55466 233.19838 77.73279 259.1093 L 0.0 259.1093 L 0.0 233.19838 Q 25.91093 207.28745 25.91093 155.46558 L 25.91093 103.64372 L 25.91093 103.64372 Q 51.82186 77.73279 77.73279 51.82186 L 77.73279 25.91093 L 103.64372 25.91093 z" svg:height="2.591093mm" draw:style-name="style-234" svg:viewBox="0.0 0.0 181.37651 259.1093" svg:width="1.8137652mm" svg:x="56.22672mm" svg:y="244.34007mm"/>
          <draw:path svg:d="M 570.04047 103.64372 L 570.04047 103.64372 L 544.1295 103.64372 L 544.1295 103.64372 L 414.5749 103.64372 Q 285.02023 103.64372 233.19838 77.73279 L 181.37651 51.82186 L 129.55466 51.82186 Q 77.73279 51.82186 25.91093 25.91093 L 0.0 25.91093 L 25.91093 0.0 Q 25.91093 0.0 285.02023 0.0 Q 518.2186 51.82186 544.1295 51.82186 Q 544.1295 77.73279 570.04047 103.64372 z" svg:height="1.0364373mm" draw:style-name="style-235" svg:viewBox="0.0 0.0 570.04047 103.64372" svg:width="5.7004046mm" svg:x="25.133602mm" svg:y="209.36032mm"/>
          <draw:path svg:d="M 181.37651 51.82186 L 207.28745 0.0 L 259.1093 25.91093 Q 285.02023 51.82186 336.8421 129.55466 Q 388.66397 207.28745 388.66397 259.1093 Q 388.66397 310.93115 362.75302 388.66397 L 362.75302 440.4858 L 362.75302 440.4858 Q 336.8421 440.4858 336.8421 492.30768 Q 285.02023 518.2186 207.28745 570.04047 L 129.55466 647.77325 L 77.73279 647.77325 L 51.82186 647.77325 L 25.91093 621.8623 L 1.8189894E-12 621.8623 L 1.8189894E-12 570.04047 L 1.8189894E-12 518.2186 L 1.8189894E-12 466.39676 L 1.8189894E-12 414.5749 L 1.8189894E-12 362.75302 Q -25.91093 310.93115 1.8189894E-12 259.1093 L 25.91093 207.28745 L 77.73279 181.37651 Q 103.64372 181.37651 103.64372 155.46558 L 129.55466 155.46558 L 129.55466 129.55466 Q 129.55466 103.64372 181.37651 51.82186 z" svg:height="6.4777327mm" draw:style-name="style-236" svg:viewBox="0.0 0.0 388.66397 647.77325" svg:width="3.8866396mm" svg:x="158.834mm" svg:y="173.34413mm"/>
          <draw:path svg:d="M 25.91093 3.6379788E-12 L 25.91093 3.6379788E-12 L 77.73279 3.6379788E-12 L 155.46558 3.6379788E-12 L 155.46558 25.91093 L 181.37651 51.82186 L 181.37651 51.82186 L 181.37651 77.73279 L 233.19838 77.73279 Q 310.93115 103.64372 310.93115 129.55466 Q 310.93115 155.46558 466.39676 155.46558 Q 621.8623 155.46558 621.8623 129.55466 Q 647.77325 103.64372 647.77325 103.64372 L 647.77325 103.64372 L 699.59515 155.46558 Q 777.32794 181.37651 829.1498 181.37651 L 880.9716 181.37651 L 906.88257 181.37651 L 958.7044 181.37651 L 958.7044 233.19838 L 958.7044 259.1093 L 932.7935 259.1093 L 932.7935 285.02023 L 906.88257 285.02023 L 855.0607 285.02023 L 803.23883 285.02023 L 751.417 285.02023 L 647.77325 285.02023 Q 570.04047 285.02023 518.2186 285.02023 Q 466.39676 336.8421 388.66397 336.8421 L 336.8421 336.8421 L 336.8421 336.8421 Q 336.8421 310.93115 310.93115 310.93115 L 310.93115 310.93115 L 285.02023 310.93115 Q 259.1093 285.02023 207.28745 285.02023 L 155.46558 233.19838 L 129.55466 233.19838 L 103.64372 233.19838 L 77.73279 207.28745 L 51.82186 181.37651 L 51.82186 181.37651 Q 25.91093 181.37651 25.91093 181.37651 Q 25.91093 155.46558 25.91093 129.55466 L 0.0 77.73279 L 0.0 25.91093 Q 25.91093 3.6379788E-12 25.91093 3.6379788E-12 z" svg:height="3.368421mm" draw:style-name="style-237" svg:viewBox="0.0 0.0 958.7044 336.8421" svg:width="9.587045mm" svg:x="88.35627mm" svg:y="306.0081mm"/>
          <draw:path svg:d="M 181.37651 25.91093 L 233.19838 25.91093 L 233.19838 207.28745 Q 233.19838 414.5749 233.19838 414.5749 L 233.19838 414.5749 L 233.19838 414.5749 L 233.19838 414.5749 L 233.19838 440.4858 L 233.19838 440.4858 L 207.28745 440.4858 L 207.28745 466.39676 L 207.28745 466.39676 L 181.37651 466.39676 L 181.37651 466.39676 Q 181.37651 492.30768 207.28745 518.2186 L 207.28745 518.2186 L 207.28745 518.2186 Q 207.28745 518.2186 181.37651 518.2186 Q 155.46558 518.2186 129.55466 570.04047 L 103.64372 595.9514 L 77.73279 595.9514 Q 51.82186 621.8623 25.91093 621.8623 L 0.0 621.8623 L 0.0 570.04047 L 25.91093 492.30768 L 25.91093 362.75302 Q 25.91093 259.1093 51.82186 155.46558 L 51.82186 77.73279 L 51.82186 77.73279 L 77.73279 77.73279 L 77.73279 51.82186 Q 77.73279 0.0 129.55466 0.0 Q 155.46558 0.0 181.37651 25.91093 z" svg:height="6.218623mm" draw:style-name="style-238" svg:viewBox="0.0 0.0 233.19838 621.8623" svg:width="2.3319838mm" svg:x="120.485825mm" svg:y="125.927124mm"/>
          <draw:path svg:d="M 414.5749 1.8189894E-12 L 440.4858 1.8189894E-12 L 466.39676 1.8189894E-12 L 492.30768 1.8189894E-12 L 544.1295 1.8189894E-12 Q 595.9514 1.8189894E-12 544.1295 129.55466 Q 466.39676 233.19838 466.39676 259.1093 L 466.39676 285.02023 L 414.5749 285.02023 Q 336.8421 285.02023 310.93115 336.8421 L 285.02023 388.66397 L 207.28745 388.66397 Q 155.46558 388.66397 103.64372 388.66397 L 51.82186 388.66397 L 51.82186 388.66397 Q 25.91093 388.66397 0.0 414.5749 L 0.0 414.5749 L 0.0 388.66397 L 0.0 362.75302 L 103.64372 310.93115 Q 181.37651 285.02023 207.28745 233.19838 Q 259.1093 181.37651 259.1093 155.46558 L 259.1093 129.55466 L 259.1093 129.55466 Q 259.1093 129.55466 285.02023 129.55466 L 285.02023 103.64372 L 362.75302 51.82186 Q 414.5749 25.91093 414.5749 1.8189894E-12 z" svg:height="4.145749mm" draw:style-name="style-239" svg:viewBox="0.0 0.0 544.1295 414.5749" svg:width="5.4412956mm" svg:x="122.81781mm" svg:y="100.2753mm"/>
          <draw:path svg:d="M 155.46558 51.82186 L 181.37651 103.64372 L 103.64372 129.55466 Q 25.91093 129.55466 25.91093 207.28745 L 25.91093 285.02023 L 0.0 285.02023 L 0.0 285.02023 L 0.0 129.55466 Q 25.91093 0.0 77.73279 0.0 Q 129.55466 -25.91093 155.46558 51.82186 z" svg:height="2.8502023mm" draw:style-name="style-240" svg:viewBox="0.0 0.0 181.37651 285.02023" svg:width="1.8137652mm" svg:x="166.08907mm" svg:y="207.54655mm"/>
          <draw:path svg:d="M 129.55466 25.91093 L 259.1093 -3.6379788E-12 L 259.1093 -3.6379788E-12 L 259.1093 -3.6379788E-12 L 285.02023 25.91093 L 310.93115 51.82186 L 518.2186 51.82186 L 699.59515 51.82186 L 673.6842 77.73279 Q 673.6842 103.64372 673.6842 129.55466 Q 673.6842 155.46558 621.8623 155.46558 L 595.9514 155.46558 L 544.1295 181.37651 L 492.30768 181.37651 L 492.30768 181.37651 Q 466.39676 181.37651 466.39676 181.37651 Q 466.39676 207.28745 285.02023 155.46558 L 103.64372 155.46558 L 51.82186 129.55466 L 25.91093 103.64372 L 25.91093 103.64372 L 0.0 103.64372 L 0.0 77.73279 Q 0.0 51.82186 129.55466 25.91093 z" svg:height="1.8137652mm" draw:style-name="style-241" svg:viewBox="0.0 0.0 699.59515 181.37651" svg:width="6.995951mm" svg:x="80.32388mm" svg:y="312.4858mm"/>
          <draw:path svg:d="M 388.66397 51.82186 L 518.2186 3.6379788E-12 L 518.2186 3.6379788E-12 L 518.2186 3.6379788E-12 L 544.1295 3.6379788E-12 Q 544.1295 3.6379788E-12 544.1295 3.6379788E-12 L 544.1295 3.6379788E-12 L 595.9514 3.6379788E-12 L 621.8623 3.6379788E-12 L 725.50604 25.91093 Q 829.1498 51.82186 855.0607 51.82186 L 855.0607 51.82186 L 855.0607 51.82186 Q 855.0607 51.82186 855.0607 77.73279 L 880.9716 77.73279 L 803.23883 103.64372 Q 725.50604 155.46558 699.59515 155.46558 L 673.6842 155.46558 L 647.77325 181.37651 L 621.8623 207.28745 L 595.9514 207.28745 L 570.04047 207.28745 L 544.1295 233.19838 L 544.1295 233.19838 L 518.2186 233.19838 Q 492.30768 207.28745 336.8421 207.28745 L 155.46558 181.37651 L 155.46558 181.37651 L 155.46558 155.46558 L 77.73279 155.46558 L 25.91093 155.46558 L 25.91093 129.55466 L 25.91093 129.55466 L -9.094947E-13 129.55466 L -9.094947E-13 103.64372 L 129.55466 103.64372 L 233.19838 103.64372 L 233.19838 77.73279 Q 233.19838 77.73279 388.66397 51.82186 z" svg:height="2.3319838mm" draw:style-name="style-242" svg:viewBox="0.0 0.0 880.9716 233.19838" svg:width="8.809716mm" svg:x="70.21862mm" svg:y="291.23886mm"/>
          <draw:path svg:d="M 51.82186 155.46558 L 77.73279 0.0 L 77.73279 0.0 Q 77.73279 0.0 103.64372 51.82186 L 129.55466 129.55466 L 129.55466 129.55466 L 129.55466 155.46558 L 129.55466 155.46558 L 129.55466 155.46558 L 155.46558 181.37651 L 181.37651 207.28745 L 181.37651 207.28745 L 181.37651 207.28745 L 207.28745 155.46558 Q 233.19838 155.46558 233.19838 155.46558 Q 233.19838 155.46558 259.1093 103.64372 L 285.02023 77.73279 L 285.02023 103.64372 L 285.02023 155.46558 L 310.93115 310.93115 L 310.93115 492.30768 L 310.93115 570.04047 L 310.93115 621.8623 L 285.02023 621.8623 Q 285.02023 621.8623 233.19838 595.9514 Q 207.28745 595.9514 207.28745 621.8623 Q 181.37651 673.6842 181.37651 647.77325 L 181.37651 621.8623 L 155.46558 621.8623 L 155.46558 621.8623 L 155.46558 647.77325 L 129.55466 647.77325 L 129.55466 647.77325 L 129.55466 673.6842 L 129.55466 673.6842 L 129.55466 673.6842 L 103.64372 647.77325 L 77.73279 621.8623 L 77.73279 621.8623 L 77.73279 621.8623 L 77.73279 570.04047 Q 77.73279 518.2186 25.91093 492.30768 L -1.8189894E-12 466.39676 L -1.8189894E-12 466.39676 L 25.91093 466.39676 L 25.91093 388.66397 Q 25.91093 310.93115 51.82186 155.46558 z" svg:height="6.736842mm" draw:style-name="style-243" svg:viewBox="0.0 0.0 310.93115 673.6842" svg:width="3.1093116mm" svg:x="160.38866mm" svg:y="82.39676mm"/>
          <draw:path svg:d="M 25.91093 51.82186 L 25.91093 0.0 L 51.82186 0.0 Q 77.73279 25.91093 103.64372 207.28745 L 103.64372 362.75302 L 77.73279 362.75302 L 77.73279 362.75302 L 77.73279 336.8421 Q 77.73279 310.93115 25.91093 207.28745 Q -25.91093 77.73279 0.0 103.64372 Q 25.91093 103.64372 25.91093 51.82186 z" svg:height="3.6275303mm" draw:style-name="style-244" svg:viewBox="0.0 0.0 103.64372 362.75302" svg:width="1.0364373mm" svg:x="94.05668mm" svg:y="192.25911mm"/>
          <draw:path svg:d="M 310.93115 0.0 L 440.4858 0.0 L 440.4858 0.0 Q 466.39676 25.91093 466.39676 25.91093 L 466.39676 51.82186 L 466.39676 51.82186 L 466.39676 51.82186 L 440.4858 51.82186 L 440.4858 51.82186 L 492.30768 77.73279 L 544.1295 103.64372 L 544.1295 103.64372 L 518.2186 103.64372 L 518.2186 103.64372 L 518.2186 129.55466 L 492.30768 129.55466 L 466.39676 129.55466 L 414.5749 103.64372 Q 362.75302 103.64372 362.75302 181.37651 Q 362.75302 259.1093 336.8421 310.93115 L 336.8421 336.8421 L 310.93115 336.8421 L 259.1093 362.75302 L 207.28745 362.75302 L 155.46558 362.75302 L 155.46558 388.66397 L 155.46558 388.66397 L 129.55466 388.66397 Q 103.64372 388.66397 77.73279 414.5749 Q 77.73279 440.4858 51.82186 440.4858 L 0.0 440.4858 L 0.0 414.5749 Q 0.0 414.5749 25.91093 310.93115 L 25.91093 233.19838 L 51.82186 233.19838 Q 77.73279 233.19838 77.73279 259.1093 Q 77.73279 285.02023 103.64372 285.02023 Q 155.46558 310.93115 155.46558 310.93115 L 181.37651 310.93115 L 181.37651 285.02023 L 207.28745 285.02023 L 207.28745 259.1093 L 207.28745 233.19838 L 233.19838 233.19838 L 233.19838 207.28745 L 233.19838 207.28745 Q 259.1093 207.28745 233.19838 207.28745 Q 207.28745 181.37651 207.28745 103.64372 Q 207.28745 25.91093 310.93115 0.0 z" svg:height="4.404858mm" draw:style-name="style-245" svg:viewBox="0.0 0.0 544.1295 440.4858" svg:width="5.4412956mm" svg:x="59.59514mm" svg:y="214.54251mm"/>
          <draw:path svg:d="M 129.55466 25.91093 L 129.55466 25.91093 L 129.55466 77.73279 L 129.55466 103.64372 L 155.46558 129.55466 L 155.46558 129.55466 L 155.46558 129.55466 Q 181.37651 129.55466 181.37651 155.46558 L 181.37651 181.37651 L 155.46558 181.37651 Q 129.55466 181.37651 77.73279 103.64372 L 4.5474735E-13 25.91093 L 51.82186 0.0 Q 103.64372 -25.91093 103.64372 0.0 Q 129.55466 25.91093 129.55466 25.91093 z" svg:height="1.8137652mm" draw:style-name="style-246" svg:viewBox="0.0 0.0 181.37651 181.37651" svg:width="1.8137652mm" svg:x="25.651821mm" svg:y="169.19838mm"/>
          <draw:path svg:d="M 77.73279 0.0 L 77.73279 0.0 L 129.55466 0.0 L 207.28745 0.0 L 207.28745 0.0 L 207.28745 0.0 L 207.28745 25.91093 L 233.19838 25.91093 L 233.19838 51.82186 L 233.19838 77.73279 L 259.1093 77.73279 L 285.02023 77.73279 L 285.02023 77.73279 L 310.93115 77.73279 L 336.8421 77.73279 L 362.75302 77.73279 L 362.75302 103.64372 Q 336.8421 129.55466 362.75302 155.46558 L 362.75302 181.37651 L 233.19838 181.37651 L 129.55466 181.37651 L 77.73279 181.37651 L 51.82186 181.37651 L 51.82186 181.37651 Q 51.82186 155.46558 25.91093 155.46558 L 0.0 155.46558 L 0.0 129.55466 Q 25.91093 129.55466 25.91093 129.55466 Q 25.91093 103.64372 25.91093 103.64372 L 25.91093 77.73279 L 25.91093 51.82186 Q 25.91093 51.82186 0.0 51.82186 L 0.0 25.91093 L 25.91093 25.91093 Q 51.82186 0.0 77.73279 0.0 z" svg:height="1.8137652mm" draw:style-name="style-247" svg:viewBox="0.0 0.0 362.75302 181.37651" svg:width="3.6275303mm" svg:x="52.59919mm" svg:y="260.66397mm"/>
          <draw:path svg:d="M 103.64372 0.0 L 103.64372 0.0 L 103.64372 25.91093 Q 129.55466 51.82186 233.19838 25.91093 Q 336.8421 25.91093 414.5749 25.91093 Q 518.2186 77.73279 570.04047 77.73279 L 621.8623 77.73279 L 621.8623 103.64372 Q 621.8623 129.55466 570.04047 129.55466 Q 518.2186 129.55466 544.1295 155.46558 Q 570.04047 155.46558 570.04047 181.37651 L 570.04047 207.28745 L 414.5749 207.28745 Q 259.1093 181.37651 207.28745 181.37651 Q 181.37651 181.37651 181.37651 155.46558 Q 181.37651 129.55466 103.64372 129.55466 L 0.0 129.55466 L 0.0 129.55466 Q 0.0 103.64372 25.91093 77.73279 L 77.73279 25.91093 L 103.64372 25.91093 Q 103.64372 25.91093 103.64372 0.0 z" svg:height="2.0728745mm" draw:style-name="style-248" svg:viewBox="0.0 0.0 621.8623 207.28745" svg:width="6.218623mm" svg:x="128.0mm" svg:y="316.37247mm"/>
          <draw:path svg:d="M 440.4858 0.0 L 440.4858 0.0 L 466.39676 25.91093 Q 466.39676 51.82186 492.30768 51.82186 Q 518.2186 51.82186 518.2186 77.73279 Q 544.1295 103.64372 570.04047 129.55466 Q 595.9514 129.55466 595.9514 155.46558 Q 570.04047 181.37651 570.04047 181.37651 L 570.04047 181.37651 L 570.04047 181.37651 Q 544.1295 155.46558 544.1295 155.46558 L 544.1295 155.46558 L 492.30768 129.55466 Q 440.4858 103.64372 440.4858 362.75302 L 440.4858 595.9514 L 440.4858 595.9514 Q 414.5749 595.9514 414.5749 595.9514 Q 414.5749 621.8623 414.5749 595.9514 Q 388.66397 570.04047 362.75302 570.04047 L 336.8421 570.04047 L 336.8421 544.1295 Q 362.75302 518.2186 310.93115 518.2186 Q 285.02023 518.2186 259.1093 544.1295 L 259.1093 570.04047 L 259.1093 570.04047 Q 233.19838 570.04047 207.28745 570.04047 Q 155.46558 570.04047 155.46558 570.04047 L 129.55466 595.9514 L 129.55466 595.9514 Q 103.64372 595.9514 103.64372 570.04047 Q 103.64372 544.1295 51.82186 518.2186 L 0.0 518.2186 L 0.0 492.30768 Q 0.0 466.39676 0.0 414.5749 Q 0.0 388.66397 0.0 362.75302 L 51.82186 336.8421 L 51.82186 388.66397 Q 77.73279 466.39676 103.64372 466.39676 L 103.64372 466.39676 L 103.64372 440.4858 Q 103.64372 440.4858 103.64372 414.5749 Q 103.64372 362.75302 103.64372 310.93115 L 129.55466 259.1093 L 155.46558 259.1093 L 181.37651 259.1093 L 207.28745 310.93115 Q 207.28745 362.75302 233.19838 362.75302 L 233.19838 362.75302 L 233.19838 388.66397 L 259.1093 388.66397 L 259.1093 336.8421 Q 259.1093 285.02023 233.19838 259.1093 L 207.28745 259.1093 L 207.28745 233.19838 L 207.28745 233.19838 L 233.19838 233.19838 L 233.19838 207.28745 L 259.1093 207.28745 L 285.02023 207.28745 L 285.02023 181.37651 L 310.93115 181.37651 L 310.93115 207.28745 Q 362.75302 259.1093 362.75302 310.93115 L 362.75302 362.75302 L 388.66397 310.93115 L 414.5749 285.02023 L 414.5749 155.46558 L 414.5749 25.91093 L 414.5749 25.91093 L 414.5749 25.91093 L 440.4858 0.0 z" svg:height="5.959514mm" draw:style-name="style-249" svg:viewBox="0.0 0.0 595.9514 595.9514" svg:width="5.959514mm" svg:x="112.45344mm" svg:y="115.04453mm"/>
          <draw:path svg:d="M 181.37651 77.73279 L 181.37651 0.0 L 233.19838 0.0 L 285.02023 0.0 L 285.02023 77.73279 Q 285.02023 155.46558 233.19838 181.37651 Q 181.37651 181.37651 181.37651 233.19838 L 181.37651 285.02023 L 207.28745 285.02023 L 233.19838 285.02023 L 310.93115 285.02023 Q 362.75302 285.02023 362.75302 285.02023 L 362.75302 285.02023 L 362.75302 310.93115 Q 362.75302 336.8421 362.75302 336.8421 L 362.75302 336.8421 L 259.1093 492.30768 Q 181.37651 647.77325 181.37651 673.6842 L 181.37651 673.6842 L 155.46558 673.6842 Q 155.46558 699.59515 129.55466 647.77325 L 103.64372 621.8623 L 129.55466 621.8623 Q 129.55466 595.9514 103.64372 595.9514 Q 77.73279 595.9514 77.73279 544.1295 Q 77.73279 492.30768 51.82186 492.30768 L 25.91093 492.30768 L 25.91093 440.4858 Q 0.0 414.5749 0.0 388.66397 Q 0.0 336.8421 25.91093 336.8421 Q 51.82186 362.75302 103.64372 233.19838 Q 129.55466 129.55466 155.46558 129.55466 Q 181.37651 129.55466 181.37651 77.73279 z" svg:height="6.736842mm" draw:style-name="style-250" svg:viewBox="0.0 0.0 362.75302 673.6842" svg:width="3.6275303mm" svg:x="122.29959mm" svg:y="110.12145mm"/>
          <draw:path svg:d="M 25.91093 25.91093 L 25.91093 0.0 L 77.73279 0.0 L 129.55466 0.0 L 233.19838 0.0 Q 336.8421 0.0 336.8421 51.82186 L 336.8421 103.64372 L 336.8421 129.55466 Q 336.8421 129.55466 310.93115 181.37651 L 310.93115 233.19838 L 310.93115 233.19838 Q 285.02023 233.19838 285.02023 181.37651 L 285.02023 129.55466 L 259.1093 129.55466 L 259.1093 129.55466 L 129.55466 103.64372 L 9.094947E-13 103.64372 L 9.094947E-13 103.64372 Q 9.094947E-13 77.73279 25.91093 77.73279 Q 51.82186 77.73279 25.91093 51.82186 Q 9.094947E-13 25.91093 25.91093 25.91093 z" svg:height="2.3319838mm" draw:style-name="style-251" svg:viewBox="0.0 0.0 336.8421 233.19838" svg:width="3.368421mm" svg:x="60.890686mm" svg:y="220.50201mm"/>
          <draw:path svg:d="M 77.73279 0.0 L 77.73279 0.0 L 103.64372 25.91093 Q 103.64372 51.82186 129.55466 77.73279 L 129.55466 103.64372 L 207.28745 103.64372 L 310.93115 103.64372 L 362.75302 129.55466 Q 388.66397 155.46558 414.5749 155.46558 Q 466.39676 181.37651 466.39676 181.37651 L 466.39676 207.28745 L 466.39676 207.28745 L 466.39676 207.28745 L 492.30768 207.28745 L 492.30768 233.19838 L 466.39676 233.19838 Q 440.4858 233.19838 440.4858 259.1093 Q 440.4858 285.02023 414.5749 285.02023 Q 388.66397 285.02023 362.75302 310.93115 L 362.75302 362.75302 L 362.75302 362.75302 Q 336.8421 362.75302 207.28745 362.75302 L 51.82186 362.75302 L 51.82186 362.75302 L 51.82186 362.75302 L 25.91093 362.75302 L 25.91093 362.75302 L 1.8189894E-12 362.75302 L 1.8189894E-12 362.75302 L 1.8189894E-12 336.8421 L 1.8189894E-12 336.8421 L 1.8189894E-12 336.8421 L 1.8189894E-12 310.93115 L 25.91093 310.93115 L 51.82186 310.93115 L 51.82186 155.46558 Q 51.82186 0.0 77.73279 0.0 z" svg:height="3.6275303mm" draw:style-name="style-252" svg:viewBox="0.0 0.0 492.30768 362.75302" svg:width="4.9230766mm" svg:x="129.03644mm" svg:y="87.57894mm"/>
          <draw:path svg:d="M 103.64372 25.91093 L 207.28745 0.0 L 259.1093 25.91093 Q 310.93115 25.91093 336.8421 77.73279 Q 336.8421 155.46558 362.75302 155.46558 L 362.75302 181.37651 L 285.02023 181.37651 L 207.28745 181.37651 L 207.28745 207.28745 L 233.19838 207.28745 L 233.19838 233.19838 L 233.19838 233.19838 L 233.19838 233.19838 Q 233.19838 233.19838 129.55466 207.28745 L 0.0 181.37651 L 51.82186 181.37651 Q 103.64372 181.37651 51.82186 103.64372 Q 0.0 25.91093 103.64372 25.91093 z" svg:height="2.3319838mm" draw:style-name="style-253" svg:viewBox="0.0 0.0 362.75302 233.19838" svg:width="3.6275303mm" svg:x="94.05668mm" svg:y="268.69635mm"/>
          <draw:path svg:d="M 181.37651 362.75302 L 181.37651 -3.6379788E-12 L 181.37651 -3.6379788E-12 Q 181.37651 -3.6379788E-12 207.28745 259.1093 L 207.28745 544.1295 L 233.19838 621.8623 Q 233.19838 699.59515 259.1093 751.417 Q 285.02023 803.23883 259.1093 803.23883 Q 233.19838 803.23883 233.19838 829.1498 Q 233.19838 855.0607 259.1093 855.0607 Q 285.02023 880.9716 310.93115 880.9716 L 336.8421 880.9716 L 336.8421 906.88257 L 336.8421 932.7935 L 362.75302 932.7935 L 362.75302 958.7044 L 336.8421 984.61536 Q 310.93115 1036.4373 285.02023 1036.4373 Q 233.19838 1010.5263 233.19838 1036.4373 Q 233.19838 1062.3481 207.28745 1347.3684 L 207.28745 1632.3887 L 207.28745 1632.3887 L 181.37651 1632.3887 L 181.37651 1554.6559 L 181.37651 1451.0121 L 181.37651 1425.1012 L 181.37651 1399.1903 L 181.37651 1373.2793 Q 181.37651 1347.3684 129.55466 1140.0809 L 129.55466 906.88257 L 103.64372 880.9716 L 103.64372 855.0607 L 51.82186 855.0607 L 0.0 855.0607 L 0.0 829.1498 L 0.0 829.1498 L 0.0 777.32794 Q 25.91093 751.417 25.91093 725.50604 Q 77.73279 673.6842 103.64372 673.6842 Q 155.46558 699.59515 181.37651 362.75302 z M 77.73279 751.417 Q 77.73279 751.417 103.64372 751.417 Q 103.64372 777.32794 77.73279 777.32794 Q 77.73279 777.32794 77.73279 751.417 z" svg:height="16.323887mm" draw:style-name="style-254" svg:viewBox="0.0 0.0 362.75302 1632.3887" svg:width="3.6275303mm" svg:x="53.11741mm" svg:y="190.18623mm"/>
          <draw:path svg:d="M 25.91093 0.0 L 25.91093 0.0 L 77.73279 25.91093 Q 129.55466 77.73279 155.46558 77.73279 L 155.46558 77.73279 L 155.46558 103.64372 Q 155.46558 129.55466 129.55466 129.55466 Q 103.64372 129.55466 103.64372 181.37651 Q 103.64372 207.28745 129.55466 233.19838 L 155.46558 259.1093 L 155.46558 259.1093 L 155.46558 285.02023 L 155.46558 285.02023 L 155.46558 285.02023 L 129.55466 310.93115 L 129.55466 336.8421 L 103.64372 336.8421 L 77.73279 336.8421 L 77.73279 336.8421 Q 77.73279 336.8421 51.82186 310.93115 L 0.0 310.93115 L 0.0 155.46558 Q 0.0 0.0 25.91093 0.0 z" svg:height="3.368421mm" draw:style-name="style-255" svg:viewBox="0.0 0.0 155.46558 336.8421" svg:width="1.5546558mm" svg:x="87.06073mm" svg:y="257.29553mm"/>
          <draw:path svg:d="M 440.4858 0.0 L 518.2186 0.0 L 518.2186 0.0 L 518.2186 0.0 L 518.2186 25.91093 L 518.2186 25.91093 L 492.30768 25.91093 L 492.30768 51.82186 L 440.4858 51.82186 L 388.66397 51.82186 L 388.66397 77.73279 L 362.75302 77.73279 L 362.75302 77.73279 L 362.75302 103.64372 L 362.75302 103.64372 L 362.75302 103.64372 L 336.8421 103.64372 L 336.8421 129.55466 L 336.8421 129.55466 Q 310.93115 129.55466 259.1093 155.46558 L 207.28745 181.37651 L 207.28745 181.37651 Q 207.28745 155.46558 129.55466 155.46558 L 51.82186 155.46558 L 25.91093 155.46558 L 0.0 155.46558 L 0.0 103.64372 L 0.0 77.73279 L 0.0 77.73279 L 0.0 51.82186 L 181.37651 25.91093 Q 362.75302 0.0 440.4858 0.0 z" svg:height="1.8137652mm" draw:style-name="style-256" svg:viewBox="0.0 0.0 518.2186 181.37651" svg:width="5.182186mm" svg:x="146.13765mm" svg:y="305.23077mm"/>
          <draw:path svg:d="M 544.1295 25.91093 L 544.1295 25.91093 L 595.9514 155.46558 Q 647.77325 285.02023 647.77325 285.02023 L 647.77325 310.93115 L 647.77325 336.8421 Q 647.77325 362.75302 673.6842 440.4858 L 673.6842 492.30768 L 647.77325 492.30768 Q 647.77325 492.30768 570.04047 492.30768 Q 492.30768 492.30768 285.02023 492.30768 L 77.73279 492.30768 L 77.73279 492.30768 L 77.73279 492.30768 L 25.91093 466.39676 L -4.5474735E-13 440.4858 L -4.5474735E-13 440.4858 L 25.91093 440.4858 L 25.91093 414.5749 L 25.91093 388.66397 L 51.82186 388.66397 Q 51.82186 388.66397 51.82186 362.75302 L 25.91093 362.75302 L 25.91093 362.75302 L 25.91093 336.8421 L 25.91093 336.8421 L 25.91093 336.8421 L 51.82186 310.93115 Q 77.73279 285.02023 51.82186 181.37651 L 51.82186 51.82186 L 51.82186 25.91093 L 51.82186 25.91093 L 155.46558 0.0 Q 259.1093 -25.91093 388.66397 0.0 Q 544.1295 0.0 544.1295 25.91093 z" svg:height="4.9230766mm" draw:style-name="style-257" svg:viewBox="0.0 0.0 673.6842 492.30768" svg:width="6.736842mm" svg:x="23.060728mm" svg:y="253.1498mm"/>
          <draw:path svg:d="M 77.73279 129.55466 L 129.55466 0.0 L 155.46558 0.0 L 155.46558 0.0 L 155.46558 155.46558 Q 155.46558 310.93115 181.37651 310.93115 L 181.37651 310.93115 L 181.37651 336.8421 Q 181.37651 362.75302 181.37651 388.66397 Q 155.46558 388.66397 155.46558 466.39676 L 155.46558 518.2186 L 155.46558 518.2186 Q 155.46558 518.2186 129.55466 544.1295 Q 103.64372 570.04047 103.64372 492.30768 Q 77.73279 414.5749 51.82186 414.5749 L 0.0 414.5749 L 0.0 336.8421 Q 0.0 259.1093 77.73279 129.55466 z" svg:height="5.4412956mm" draw:style-name="style-258" svg:viewBox="0.0 0.0 181.37651 544.1295" svg:width="1.8137652mm" svg:x="92.76113mm" svg:y="186.04048mm"/>
          <draw:path svg:d="M 414.5749 25.91093 L 414.5749 -3.6379788E-12 L 492.30768 -3.6379788E-12 Q 570.04047 25.91093 570.04047 25.91093 L 595.9514 25.91093 L 621.8623 77.73279 Q 673.6842 129.55466 621.8623 155.46558 L 544.1295 155.46558 L 362.75302 155.46558 L 207.28745 129.55466 L 207.28745 129.55466 Q 207.28745 129.55466 129.55466 129.55466 L 51.82186 103.64372 L 51.82186 103.64372 Q 25.91093 77.73279 0.0 77.73279 L 0.0 77.73279 L 207.28745 77.73279 Q 414.5749 77.73279 414.5749 25.91093 z" svg:height="1.5546558mm" draw:style-name="style-259" svg:viewBox="0.0 0.0 621.8623 155.46558" svg:width="6.218623mm" svg:x="108.307686mm" svg:y="269.21457mm"/>
          <draw:path svg:d="M 181.37651 -3.6379788E-12 L 207.28745 -3.6379788E-12 L 207.28745 -3.6379788E-12 L 207.28745 -3.6379788E-12 L 207.28745 25.91093 L 207.28745 25.91093 L 233.19838 51.82186 Q 233.19838 103.64372 259.1093 103.64372 Q 285.02023 103.64372 285.02023 129.55466 L 310.93115 129.55466 L 310.93115 155.46558 L 310.93115 181.37651 L 285.02023 207.28745 L 285.02023 233.19838 L 259.1093 233.19838 Q 207.28745 207.28745 155.46558 233.19838 Q 77.73279 233.19838 77.73279 207.28745 L 51.82186 181.37651 L 51.82186 181.37651 L 51.82186 155.46558 L 51.82186 155.46558 L 51.82186 155.46558 L 25.91093 155.46558 L 25.91093 155.46558 L 25.91093 129.55466 L 25.91093 103.64372 L 25.91093 103.64372 Q 0.0 103.64372 0.0 77.73279 L 0.0 51.82186 L 51.82186 51.82186 Q 77.73279 51.82186 77.73279 25.91093 Q 77.73279 -3.6379788E-12 129.55466 -3.6379788E-12 Q 181.37651 -3.6379788E-12 181.37651 -3.6379788E-12 z" svg:height="2.3319838mm" draw:style-name="style-260" svg:viewBox="0.0 0.0 310.93115 233.19838" svg:width="3.1093116mm" svg:x="66.331985mm" svg:y="195.88663mm"/>
          <draw:path svg:d="M 51.82186 0.0 L 77.73279 0.0 L 155.46558 25.91093 Q 207.28745 25.91093 207.28745 77.73279 Q 207.28745 103.64372 207.28745 129.55466 L 207.28745 129.55466 L 207.28745 129.55466 L 181.37651 129.55466 L 155.46558 129.55466 Q 103.64372 129.55466 103.64372 155.46558 L 103.64372 155.46558 L 51.82186 155.46558 Q -25.91093 155.46558 0.0 77.73279 Q 0.0 0.0 51.82186 0.0 z" svg:height="1.5546558mm" draw:style-name="style-261" svg:viewBox="0.0 0.0 207.28745 155.46558" svg:width="2.0728745mm" svg:x="177.74898mm" svg:y="231.90283mm"/>
          <draw:path svg:d="M 647.77325 0.0 L 647.77325 0.0 L 673.6842 0.0 L 699.59515 0.0 L 751.417 25.91093 Q 803.23883 77.73279 803.23883 51.82186 Q 829.1498 51.82186 829.1498 51.82186 L 829.1498 51.82186 L 829.1498 103.64372 Q 855.0607 155.46558 829.1498 155.46558 Q 777.32794 155.46558 777.32794 181.37651 L 777.32794 207.28745 L 725.50604 207.28745 L 673.6842 233.19838 L 673.6842 233.19838 L 673.6842 233.19838 L 647.77325 259.1093 L 647.77325 285.02023 L 647.77325 285.02023 Q 647.77325 285.02023 621.8623 310.93115 L 621.8623 310.93115 L 621.8623 310.93115 L 595.9514 310.93115 L 595.9514 285.02023 L 595.9514 285.02023 L 570.04047 285.02023 Q 544.1295 285.02023 544.1295 233.19838 Q 518.2186 181.37651 362.75302 155.46558 L 207.28745 129.55466 L 103.64372 129.55466 L 25.91093 129.55466 L 25.91093 129.55466 L 0.0 103.64372 L 0.0 103.64372 L 0.0 77.73279 L 0.0 77.73279 L 0.0 77.73279 L 25.91093 77.73279 L 25.91093 77.73279 L 25.91093 51.82186 L 25.91093 51.82186 L 25.91093 51.82186 L 51.82186 51.82186 L 51.82186 51.82186 L 51.82186 77.73279 L 310.93115 51.82186 Q 570.04047 51.82186 621.8623 25.91093 Q 647.77325 25.91093 647.77325 0.0 z" svg:height="3.1093116mm" draw:style-name="style-262" svg:viewBox="0.0 0.0 829.1498 310.93115" svg:width="8.291498mm" svg:x="163.75708mm" svg:y="313.26315mm"/>
          <draw:path svg:d="M 362.75302 25.91093 L 362.75302 25.91093 L 362.75302 25.91093 Q 362.75302 51.82186 362.75302 51.82186 L 388.66397 51.82186 L 388.66397 51.82186 Q 414.5749 51.82186 414.5749 155.46558 L 414.5749 233.19838 L 388.66397 259.1093 Q 362.75302 310.93115 362.75302 388.66397 Q 362.75302 466.39676 362.75302 466.39676 Q 336.8421 466.39676 336.8421 440.4858 L 336.8421 440.4858 L 336.8421 414.5749 L 336.8421 362.75302 L 336.8421 310.93115 Q 336.8421 259.1093 259.1093 233.19838 L 181.37651 207.28745 L 233.19838 207.28745 Q 285.02023 207.28745 285.02023 155.46558 L 285.02023 129.55466 L 207.28745 129.55466 L 103.64372 129.55466 L 103.64372 103.64372 Q 103.64372 103.64372 51.82186 77.73279 L 9.094947E-13 51.82186 L 9.094947E-13 51.82186 L 9.094947E-13 51.82186 L 155.46558 51.82186 Q 285.02023 51.82186 285.02023 25.91093 Q 285.02023 0.0 310.93115 0.0 Q 336.8421 0.0 362.75302 25.91093 z" svg:height="4.6639676mm" draw:style-name="style-263" svg:viewBox="0.0 0.0 414.5749 466.39676" svg:width="4.145749mm" svg:x="74.10526mm" svg:y="221.27934mm"/>
          <draw:path svg:d="M 233.19838 285.02023 L 233.19838 310.93115 L 259.1093 310.93115 L 259.1093 285.02023 L 336.8421 285.02023 Q 440.4858 259.1093 440.4858 233.19838 L 440.4858 207.28745 L 492.30768 207.28745 Q 570.04047 233.19838 595.9514 207.28745 L 621.8623 207.28745 L 595.9514 310.93115 Q 595.9514 414.5749 570.04047 647.77325 Q 544.1295 880.9716 570.04047 906.88257 L 570.04047 906.88257 L 570.04047 906.88257 Q 570.04047 906.88257 544.1295 932.7935 L 492.30768 958.7044 L 466.39676 1010.5263 Q 440.4858 1036.4373 440.4858 1062.3481 Q 440.4858 1114.17 414.5749 1114.17 L 414.5749 1114.17 L 414.5749 1114.17 Q 388.66397 1088.259 388.66397 1062.3481 Q 388.66397 1062.3481 388.66397 984.61536 Q 414.5749 906.88257 362.75302 855.0607 Q 336.8421 829.1498 336.8421 751.417 L 336.8421 647.77325 L 310.93115 647.77325 L 310.93115 647.77325 L 310.93115 621.8623 L 285.02023 621.8623 L 285.02023 621.8623 L 285.02023 595.9514 L 285.02023 595.9514 L 285.02023 595.9514 L 259.1093 595.9514 L 259.1093 595.9514 L 259.1093 570.04047 L 233.19838 570.04047 L 233.19838 595.9514 Q 233.19838 621.8623 155.46558 647.77325 L 77.73279 673.6842 L 77.73279 673.6842 L 77.73279 699.59515 L 77.73279 699.59515 L 77.73279 699.59515 L 51.82186 673.6842 L 25.91093 647.77325 L 25.91093 647.77325 L 25.91093 647.77325 L 25.91093 673.6842 L -1.8189894E-12 673.6842 L -1.8189894E-12 647.77325 L -1.8189894E-12 647.77325 L -1.8189894E-12 621.8623 L 25.91093 595.9514 L 25.91093 570.04047 Q 51.82186 544.1295 51.82186 570.04047 Q 77.73279 570.04047 77.73279 570.04047 L 77.73279 595.9514 L 77.73279 595.9514 L 103.64372 595.9514 L 103.64372 570.04047 L 129.55466 570.04047 L 129.55466 544.1295 L 129.55466 518.2186 L 155.46558 492.30768 L 155.46558 466.39676 L 129.55466 466.39676 Q 77.73279 492.30768 51.82186 492.30768 Q 25.91093 492.30768 51.82186 259.1093 L 77.73279 51.82186 L 77.73279 25.91093 Q 77.73279 0.0 103.64372 0.0 Q 129.55466 0.0 129.55466 77.73279 Q 129.55466 181.37651 155.46558 207.28745 Q 181.37651 233.19838 207.28745 233.19838 Q 233.19838 233.19838 233.19838 285.02023 z" svg:height="11.1417mm" draw:style-name="style-264" svg:viewBox="0.0 0.0 621.8623 1114.17" svg:width="6.218623mm" svg:x="119.44939mm" svg:y="132.92308mm"/>
          <draw:path svg:d="M 518.2186 0.0 L 518.2186 0.0 L 518.2186 51.82186 L 518.2186 77.73279 L 518.2186 103.64372 Q 544.1295 155.46558 544.1295 155.46558 L 544.1295 155.46558 L 544.1295 181.37651 Q 518.2186 207.28745 492.30768 207.28745 L 466.39676 207.28745 L 388.66397 207.28745 Q 285.02023 207.28745 310.93115 259.1093 Q 336.8421 310.93115 310.93115 310.93115 Q 285.02023 310.93115 259.1093 310.93115 L 259.1093 310.93115 L 259.1093 310.93115 Q 259.1093 310.93115 233.19838 285.02023 L 207.28745 285.02023 L 155.46558 285.02023 Q 103.64372 310.93115 77.73279 310.93115 Q 51.82186 362.75302 25.91093 310.93115 L 0.0 285.02023 L 0.0 233.19838 Q 0.0 181.37651 25.91093 181.37651 Q 51.82186 181.37651 51.82186 155.46558 L 51.82186 103.64372 L 77.73279 103.64372 L 77.73279 103.64372 L 77.73279 77.73279 L 77.73279 77.73279 L 103.64372 77.73279 L 103.64372 51.82186 L 310.93115 25.91093 Q 492.30768 0.0 518.2186 0.0 z" svg:height="3.1093116mm" draw:style-name="style-265" svg:viewBox="0.0 0.0 544.1295 310.93115" svg:width="5.4412956mm" svg:x="72.2915mm" svg:y="224.90688mm"/>
          <draw:path svg:d="M 310.93115 3.6379788E-12 L 310.93115 3.6379788E-12 L 362.75302 3.6379788E-12 L 414.5749 3.6379788E-12 L 414.5749 3.6379788E-12 L 414.5749 3.6379788E-12 L 388.66397 25.91093 L 362.75302 25.91093 L 362.75302 51.82186 L 362.75302 77.73279 L 388.66397 77.73279 L 414.5749 103.64372 L 414.5749 103.64372 L 414.5749 103.64372 L 440.4858 103.64372 L 440.4858 103.64372 L 440.4858 129.55466 L 466.39676 129.55466 L 466.39676 129.55466 L 466.39676 155.46558 L 492.30768 155.46558 L 518.2186 155.46558 L 518.2186 181.37651 Q 518.2186 207.28745 492.30768 207.28745 L 466.39676 207.28745 L 362.75302 207.28745 L 233.19838 207.28745 L 155.46558 207.28745 Q 103.64372 207.28745 51.82186 207.28745 L 0.0 207.28745 L 0.0 155.46558 Q 25.91093 129.55466 155.46558 129.55466 L 259.1093 103.64372 L 259.1093 103.64372 L 259.1093 103.64372 L 233.19838 77.73279 L 233.19838 51.82186 L 259.1093 51.82186 L 285.02023 51.82186 L 285.02023 25.91093 L 310.93115 25.91093 L 310.93115 25.91093 L 310.93115 3.6379788E-12 L 310.93115 3.6379788E-12 z" svg:height="2.0728745mm" draw:style-name="style-266" svg:viewBox="0.0 0.0 518.2186 207.28745" svg:width="5.182186mm" svg:x="115.56275mm" svg:y="299.53036mm"/>
          <draw:path svg:d="M 777.32794 0.0 L 777.32794 0.0 L 829.1498 77.73279 Q 829.1498 181.37651 855.0607 181.37651 L 855.0607 207.28745 L 855.0607 207.28745 Q 880.9716 207.28745 880.9716 233.19838 L 880.9716 233.19838 L 880.9716 285.02023 Q 855.0607 362.75302 777.32794 388.66397 Q 725.50604 388.66397 673.6842 414.5749 Q 621.8623 440.4858 621.8623 518.2186 Q 621.8623 595.9514 570.04047 647.77325 Q 570.04047 699.59515 570.04047 699.59515 L 570.04047 725.50604 L 544.1295 803.23883 Q 518.2186 880.9716 492.30768 906.88257 L 492.30768 932.7935 L 466.39676 932.7935 L 440.4858 932.7935 L 440.4858 906.88257 Q 414.5749 880.9716 414.5749 906.88257 L 414.5749 906.88257 L 388.66397 880.9716 Q 362.75302 855.0607 336.8421 906.88257 Q 310.93115 906.88257 285.02023 932.7935 L 259.1093 932.7935 L 259.1093 906.88257 L 259.1093 880.9716 L 207.28745 880.9716 Q 181.37651 880.9716 155.46558 803.23883 Q 129.55466 751.417 103.64372 777.32794 Q 103.64372 803.23883 77.73279 751.417 L 51.82186 725.50604 L 51.82186 699.59515 Q 51.82186 699.59515 25.91093 699.59515 L 25.91093 699.59515 L 25.91093 699.59515 Q 0.0 673.6842 0.0 673.6842 L 0.0 673.6842 L 0.0 647.77325 Q 0.0 621.8623 0.0 544.1295 L 0.0 466.39676 L 0.0 440.4858 L 0.0 388.66397 L 25.91093 336.8421 L 51.82186 310.93115 L 51.82186 310.93115 L 51.82186 285.02023 L 51.82186 285.02023 L 51.82186 285.02023 L 77.73279 285.02023 L 77.73279 285.02023 L 77.73279 285.02023 L 103.64372 285.02023 L 103.64372 285.02023 L 103.64372 285.02023 L 103.64372 310.93115 L 103.64372 310.93115 L 129.55466 310.93115 L 129.55466 336.8421 L 129.55466 336.8421 L 103.64372 336.8421 L 103.64372 336.8421 L 103.64372 336.8421 L 103.64372 362.75302 L 103.64372 362.75302 L 129.55466 362.75302 L 129.55466 388.66397 L 155.46558 388.66397 L 207.28745 388.66397 L 233.19838 362.75302 Q 259.1093 336.8421 285.02023 310.93115 Q 310.93115 285.02023 310.93115 285.02023 Q 336.8421 285.02023 336.8421 259.1093 Q 362.75302 207.28745 362.75302 181.37651 Q 388.66397 181.37651 388.66397 207.28745 Q 414.5749 233.19838 440.4858 233.19838 Q 492.30768 233.19838 518.2186 207.28745 Q 544.1295 155.46558 570.04047 155.46558 Q 621.8623 129.55466 673.6842 103.64372 L 725.50604 51.82186 L 751.417 51.82186 L 751.417 25.91093 L 751.417 25.91093 L 777.32794 25.91093 L 777.32794 25.91093 L 777.32794 25.91093 L 777.32794 0.0 z" svg:height="9.327935mm" draw:style-name="style-267" svg:viewBox="0.0 0.0 880.9716 932.7935" svg:width="8.809716mm" svg:x="17.101213mm" svg:y="146.91498mm"/>
          <draw:path svg:d="M 492.30768 0.0 L 492.30768 0.0 L 492.30768 0.0 L 518.2186 0.0 L 518.2186 0.0 L 518.2186 25.91093 L 595.9514 25.91093 L 673.6842 25.91093 L 984.61536 25.91093 Q 1321.4574 25.91093 1399.1903 51.82186 L 1451.0121 51.82186 L 1502.834 51.82186 Q 1528.7449 77.73279 1528.7449 77.73279 L 1528.7449 77.73279 L 1528.7449 77.73279 L 1528.7449 77.73279 L 1528.7449 103.64372 L 1554.6559 103.64372 L 1554.6559 103.64372 L 1554.6559 129.55466 L 1528.7449 129.55466 L 1502.834 129.55466 L 1502.834 155.46558 L 1502.834 155.46558 L 751.417 155.46558 L 0.0 155.46558 L 0.0 129.55466 L 0.0 129.55466 L 25.91093 129.55466 Q 25.91093 129.55466 51.82186 103.64372 L 51.82186 77.73279 L 103.64372 51.82186 Q 181.37651 25.91093 336.8421 25.91093 L 492.30768 25.91093 L 492.30768 0.0 z" svg:height="1.5546558mm" draw:style-name="style-268" svg:viewBox="0.0 0.0 1554.6559 155.46558" svg:width="15.546558mm" svg:x="86.02429mm" svg:y="318.44534mm"/>
          <draw:path svg:d="M 414.5749 25.91093 L 466.39676 25.91093 L 466.39676 51.82186 L 466.39676 77.73279 L 544.1295 77.73279 L 595.9514 77.73279 L 647.77325 103.64372 Q 673.6842 129.55466 699.59515 129.55466 L 725.50604 129.55466 L 673.6842 155.46558 L 621.8623 155.46558 L 595.9514 155.46558 Q 544.1295 181.37651 388.66397 181.37651 Q 233.19838 207.28745 259.1093 233.19838 L 285.02023 233.19838 L 233.19838 259.1093 Q 207.28745 285.02023 181.37651 285.02023 L 155.46558 285.02023 L 129.55466 285.02023 L 77.73279 285.02023 L 77.73279 259.1093 L 77.73279 233.19838 L 129.55466 233.19838 L 155.46558 233.19838 L 155.46558 207.28745 L 129.55466 207.28745 L 129.55466 181.37651 L 129.55466 155.46558 L 103.64372 155.46558 L 77.73279 129.55466 L 51.82186 129.55466 L 25.91093 129.55466 L 25.91093 103.64372 L 25.91093 103.64372 L -1.8189894E-12 103.64372 L -1.8189894E-12 103.64372 L -1.8189894E-12 77.73279 L 25.91093 51.82186 L 25.91093 51.82186 L 25.91093 25.91093 L 129.55466 25.91093 Q 233.19838 0.0 310.93115 0.0 Q 362.75302 25.91093 414.5749 25.91093 z" svg:height="2.8502023mm" draw:style-name="style-269" svg:viewBox="0.0 0.0 725.50604 285.02023" svg:width="7.2550607mm" svg:x="99.23886mm" svg:y="278.0243mm"/>
          <draw:path svg:d="M 285.02023 25.91093 L 362.75302 25.91093 L 388.66397 51.82186 L 414.5749 51.82186 L 414.5749 77.73279 L 440.4858 103.64372 L 440.4858 129.55466 L 440.4858 129.55466 L 414.5749 129.55466 L 414.5749 129.55466 L 388.66397 155.46558 L 336.8421 181.37651 L 285.02023 181.37651 Q 207.28745 181.37651 181.37651 207.28745 Q 129.55466 207.28745 129.55466 259.1093 L 129.55466 310.93115 L 129.55466 310.93115 Q 103.64372 336.8421 103.64372 336.8421 Q 77.73279 336.8421 51.82186 336.8421 L 25.91093 336.8421 L 25.91093 336.8421 L 1.8189894E-12 336.8421 L 1.8189894E-12 310.93115 L 25.91093 285.02023 L 25.91093 233.19838 L 25.91093 155.46558 L 25.91093 77.73279 Q 25.91093 0.0 103.64372 0.0 Q 181.37651 25.91093 285.02023 25.91093 z" svg:height="3.368421mm" draw:style-name="style-270" svg:viewBox="0.0 0.0 440.4858 336.8421" svg:width="4.404858mm" svg:x="129.81377mm" svg:y="44.30769mm"/>
          <draw:path svg:d="M 129.55466 25.91093 L 155.46558 9.094947E-13 L 285.02023 9.094947E-13 Q 388.66397 9.094947E-13 388.66397 25.91093 Q 388.66397 51.82186 492.30768 25.91093 Q 595.9514 25.91093 595.9514 51.82186 Q 595.9514 77.73279 647.77325 103.64372 Q 699.59515 103.64372 777.32794 129.55466 Q 829.1498 129.55466 984.61536 129.55466 Q 1140.0809 129.55466 1165.9918 155.46558 Q 1191.9028 181.37651 1269.6356 181.37651 Q 1373.2793 181.37651 1347.3684 207.28745 Q 1321.4574 233.19838 1347.3684 233.19838 Q 1373.2793 259.1093 1347.3684 259.1093 Q 1347.3684 285.02023 1347.3684 285.02023 L 1347.3684 285.02023 L 1321.4574 285.02023 L 1321.4574 285.02023 L 1295.5465 336.8421 Q 1269.6356 388.66397 1321.4574 414.5749 Q 1399.1903 440.4858 1425.1012 440.4858 L 1451.0121 440.4858 L 1580.5668 414.5749 Q 1684.2104 388.66397 1787.8542 362.75302 Q 1891.4979 336.8421 1891.4979 310.93115 L 1891.4979 285.02023 L 1969.2307 207.28745 Q 2046.9635 129.55466 2176.518 129.55466 Q 2306.0728 77.73279 2331.9836 77.73279 L 2357.8948 77.73279 L 2357.8948 181.37651 Q 2357.8948 259.1093 2383.8057 259.1093 Q 2409.7166 259.1093 2409.7166 233.19838 Q 2435.6274 181.37651 2461.5383 181.37651 L 2487.4492 181.37651 L 2487.4492 181.37651 L 2487.4492 207.28745 L 2461.5383 440.4858 Q 2409.7166 647.77325 2409.7166 829.1498 Q 2409.7166 1010.5263 2331.9836 1010.5263 Q 2254.251 1010.5263 2202.4292 1036.4373 L 2176.518 1036.4373 L 2176.518 1088.259 L 2176.518 1140.0809 L 2254.251 1140.0809 L 2306.0728 1114.17 L 2331.9836 1114.17 L 2357.8948 1114.17 L 2383.8057 1140.0809 L 2409.7166 1140.0809 L 2409.7166 1217.8137 L 2409.7166 1269.6356 L 2409.7166 1269.6356 L 2383.8057 1269.6356 L 2357.8948 1295.5465 L 2331.9836 1295.5465 L 2306.0728 1295.5465 L 2306.0728 1321.4574 L 2254.251 1321.4574 Q 2202.4292 1321.4574 2202.4292 1347.3684 L 2176.518 1347.3684 L 2150.6072 1347.3684 Q 2150.6072 1321.4574 2150.6072 1321.4574 Q 2124.6963 1321.4574 1813.7651 1373.2793 Q 1502.834 1425.1012 1528.7449 1451.0121 Q 1528.7449 1476.9231 1425.1012 1476.9231 L 1347.3684 1476.9231 L 1347.3684 1502.834 L 1321.4574 1502.834 L 1321.4574 1502.834 L 1321.4574 1528.7449 L 1321.4574 1528.7449 L 1321.4574 1528.7449 L 1295.5465 1528.7449 L 1295.5465 1528.7449 L 1295.5465 1554.6559 L 1269.6356 1554.6559 L 1269.6356 1580.5668 L 1269.6356 1606.4777 L 1269.6356 1606.4777 L 1243.7246 1606.4777 L 1243.7246 1502.834 L 1243.7246 1399.1903 L 1217.8137 1399.1903 L 1191.9028 1399.1903 L 1191.9028 1476.9231 L 1191.9028 1580.5668 L 1165.9918 1580.5668 Q 1114.17 1580.5668 1062.3481 1580.5668 L 1010.5263 1580.5668 L 958.7044 1580.5668 Q 932.7935 1580.5668 906.88257 1580.5668 Q 855.0607 1580.5668 855.0607 1476.9231 L 829.1498 1399.1903 L 829.1498 1373.2793 Q 803.23883 1347.3684 621.8623 1347.3684 L 414.5749 1347.3684 L 414.5749 1321.4574 Q 388.66397 1321.4574 388.66397 1269.6356 Q 388.66397 1243.7246 362.75302 1321.4574 L 336.8421 1399.1903 L 336.8421 1399.1903 L 336.8421 1399.1903 L 336.8421 1373.2793 L 336.8421 1373.2793 L 310.93115 1373.2793 L 310.93115 1373.2793 L 285.02023 1399.1903 L 233.19838 1399.1903 L 233.19838 1399.1903 L 233.19838 1373.2793 L 233.19838 1373.2793 L 233.19838 1373.2793 L 233.19838 1373.2793 L 233.19838 1347.3684 L 233.19838 1114.17 Q 233.19838 855.0607 207.28745 673.6842 Q 181.37651 492.30768 129.55466 492.30768 Q 77.73279 492.30768 51.82186 466.39676 L 25.91093 440.4858 L 25.91093 440.4858 Q 25.91093 440.4858 25.91093 414.5749 L 1.8189894E-12 388.66397 L 25.91093 388.66397 Q 51.82186 388.66397 51.82186 336.8421 Q 25.91093 310.93115 77.73279 310.93115 Q 129.55466 310.93115 129.55466 233.19838 Q 129.55466 181.37651 155.46558 181.37651 Q 181.37651 181.37651 181.37651 155.46558 Q 181.37651 129.55466 129.55466 129.55466 Q 77.73279 129.55466 77.73279 77.73279 Q 77.73279 25.91093 129.55466 25.91093 z" svg:height="16.064777mm" draw:style-name="style-271" svg:viewBox="0.0 0.0 2487.4492 1606.4777" svg:width="24.874493mm" svg:x="103.90283mm" svg:y="72.809715mm"/>
          <draw:path svg:d="M 880.9716 0.0 L 880.9716 0.0 L 984.61536 51.82186 Q 1088.259 103.64372 1088.259 103.64372 L 1114.17 103.64372 L 984.61536 155.46558 Q 829.1498 207.28745 829.1498 233.19838 Q 829.1498 259.1093 880.9716 285.02023 Q 906.88257 310.93115 932.7935 310.93115 L 958.7044 310.93115 L 932.7935 310.93115 Q 880.9716 336.8421 880.9716 362.75302 Q 880.9716 388.66397 855.0607 414.5749 L 855.0607 440.4858 L 880.9716 440.4858 L 906.88257 466.39676 L 906.88257 466.39676 L 906.88257 466.39676 L 906.88257 466.39676 L 880.9716 466.39676 L 880.9716 466.39676 L 880.9716 466.39676 L 829.1498 466.39676 Q 777.32794 466.39676 751.417 492.30768 L 725.50604 492.30768 L 725.50604 440.4858 Q 725.50604 388.66397 647.77325 414.5749 Q 570.04047 414.5749 570.04047 440.4858 Q 570.04047 466.39676 492.30768 466.39676 L 414.5749 466.39676 L 414.5749 466.39676 Q 414.5749 466.39676 362.75302 518.2186 Q 362.75302 544.1295 285.02023 518.2186 L 207.28745 466.39676 L 103.64372 466.39676 L 25.91093 466.39676 L 25.91093 466.39676 L 0.0 440.4858 L 0.0 440.4858 L 0.0 414.5749 L 25.91093 414.5749 L 51.82186 414.5749 L 51.82186 388.66397 L 51.82186 388.66397 L 51.82186 362.75302 Q 51.82186 310.93115 103.64372 310.93115 Q 181.37651 310.93115 181.37651 259.1093 Q 155.46558 207.28745 155.46558 207.28745 Q 129.55466 181.37651 155.46558 129.55466 Q 207.28745 103.64372 207.28745 77.73279 L 181.37651 51.82186 L 259.1093 51.82186 Q 336.8421 51.82186 362.75302 25.91093 L 388.66397 25.91093 L 492.30768 0.0 Q 595.9514 0.0 725.50604 0.0 Q 855.0607 0.0 880.9716 0.0 z" svg:height="5.182186mm" draw:style-name="style-272" svg:viewBox="0.0 0.0 1114.17 518.2186" svg:width="11.1417mm" svg:x="103.64372mm" svg:y="273.61942mm"/>
          <draw:path svg:d="M 829.1498 0.0 L 880.9716 0.0 L 880.9716 0.0 Q 880.9716 25.91093 777.32794 25.91093 L 647.77325 51.82186 L 647.77325 77.73279 L 673.6842 103.64372 L 673.6842 129.55466 L 673.6842 181.37651 L 647.77325 181.37651 L 647.77325 207.28745 L 647.77325 207.28745 Q 647.77325 233.19838 595.9514 233.19838 Q 570.04047 259.1093 336.8421 233.19838 L 129.55466 233.19838 L 129.55466 233.19838 L 155.46558 207.28745 L 155.46558 207.28745 L 155.46558 181.37651 L 155.46558 181.37651 L 155.46558 181.37651 L 129.55466 181.37651 L 129.55466 181.37651 L 129.55466 155.46558 L 103.64372 155.46558 L 103.64372 129.55466 L 103.64372 103.64372 L 77.73279 103.64372 L 51.82186 77.73279 L 51.82186 77.73279 L 51.82186 77.73279 L 25.91093 77.73279 L 25.91093 77.73279 L 25.91093 51.82186 L 0.0 51.82186 L 0.0 25.91093 L 0.0 0.0 L 77.73279 0.0 L 155.46558 0.0 L 466.39676 0.0 Q 751.417 25.91093 829.1498 0.0 z" svg:height="2.3319838mm" draw:style-name="style-273" svg:viewBox="0.0 0.0 880.9716 233.19838" svg:width="8.809716mm" svg:x="193.29555mm" svg:y="281.1336mm"/>
          <draw:path svg:d="M 1243.7246 25.91093 L 1269.6356 25.91093 L 1269.6356 155.46558 Q 1295.5465 259.1093 1269.6356 310.93115 L 1269.6356 388.66397 L 1269.6356 466.39676 L 1269.6356 570.04047 L 1269.6356 570.04047 Q 1243.7246 570.04047 1243.7246 414.5749 L 1243.7246 259.1093 L 1243.7246 259.1093 Q 1243.7246 233.19838 1217.8137 259.1093 L 1217.8137 259.1093 L 1191.9028 207.28745 Q 1140.0809 155.46558 1140.0809 181.37651 Q 1114.17 207.28745 1088.259 181.37651 Q 1088.259 155.46558 1062.3481 207.28745 Q 1062.3481 233.19838 1010.5263 233.19838 Q 958.7044 233.19838 932.7935 310.93115 Q 932.7935 362.75302 906.88257 336.8421 Q 906.88257 310.93115 829.1498 310.93115 Q 777.32794 310.93115 803.23883 310.93115 Q 829.1498 310.93115 647.77325 414.5749 Q 466.39676 492.30768 492.30768 518.2186 Q 492.30768 570.04047 466.39676 570.04047 Q 440.4858 570.04047 440.4858 595.9514 Q 440.4858 621.8623 362.75302 621.8623 Q 259.1093 647.77325 285.02023 673.6842 Q 310.93115 673.6842 310.93115 725.50604 L 310.93115 751.417 L 285.02023 751.417 L 285.02023 751.417 L 285.02023 725.50604 L 259.1093 725.50604 L 259.1093 725.50604 Q 259.1093 725.50604 155.46558 699.59515 L 25.91093 699.59515 L 25.91093 699.59515 L 0.0 699.59515 L 0.0 621.8623 L 0.0 518.2186 L 0.0 285.02023 L 0.0 51.82186 L 25.91093 51.82186 L 25.91093 51.82186 L 595.9514 25.91093 Q 1165.9918 25.91093 1191.9028 0.0 Q 1191.9028 0.0 1191.9028 0.0 Q 1217.8137 0.0 1243.7246 25.91093 z" svg:height="7.5141697mm" draw:style-name="style-274" svg:viewBox="0.0 0.0 1269.6356 751.417" svg:width="12.696356mm" svg:x="81.87854mm" svg:y="183.44939mm"/>
          <draw:path svg:d="M 0.0 103.64372 L 0.0 0.0 L 51.82186 0.0 Q 103.64372 0.0 103.64372 25.91093 L 103.64372 25.91093 L 103.64372 103.64372 Q 77.73279 207.28745 77.73279 285.02023 L 77.73279 362.75302 L 51.82186 414.5749 L 25.91093 492.30768 L 25.91093 518.2186 L 25.91093 544.1295 L 0.0 362.75302 L 0.0 181.37651 L 0.0 103.64372 z" svg:height="5.4412956mm" draw:style-name="style-275" svg:viewBox="0.0 0.0 103.64372 544.1295" svg:width="1.0364373mm" svg:x="53.635628mm" svg:y="224.90688mm"/>
          <draw:path svg:d="M 155.46558 3.6379788E-12 L 181.37651 3.6379788E-12 L 388.66397 25.91093 Q 595.9514 25.91093 647.77325 25.91093 Q 673.6842 25.91093 673.6842 3.6379788E-12 L 673.6842 3.6379788E-12 L 673.6842 3.6379788E-12 L 699.59515 3.6379788E-12 L 699.59515 3.6379788E-12 L 699.59515 25.91093 L 751.417 25.91093 Q 829.1498 77.73279 803.23883 77.73279 Q 803.23883 77.73279 855.0607 103.64372 L 880.9716 103.64372 L 906.88257 129.55466 Q 958.7044 129.55466 958.7044 155.46558 L 958.7044 155.46558 L 984.61536 207.28745 L 984.61536 259.1093 L 932.7935 259.1093 Q 880.9716 285.02023 751.417 285.02023 L 647.77325 310.93115 L 621.8623 310.93115 Q 595.9514 336.8421 388.66397 336.8421 L 181.37651 336.8421 L 129.55466 362.75302 L 103.64372 362.75302 L 103.64372 336.8421 Q 129.55466 336.8421 103.64372 310.93115 L 103.64372 285.02023 L 77.73279 285.02023 L 51.82186 285.02023 L 51.82186 285.02023 L 51.82186 285.02023 L 77.73279 259.1093 L 103.64372 233.19838 L 103.64372 233.19838 L 77.73279 233.19838 L 77.73279 233.19838 L 77.73279 233.19838 L 51.82186 207.28745 L 25.91093 207.28745 L 25.91093 181.37651 L 25.91093 155.46558 L 0.0 155.46558 L 0.0 129.55466 L 0.0 129.55466 L 0.0 129.55466 L 0.0 129.55466 Q 25.91093 129.55466 25.91093 77.73279 L 25.91093 25.91093 L 77.73279 25.91093 Q 129.55466 25.91093 155.46558 3.6379788E-12 z" svg:height="3.6275303mm" draw:style-name="style-276" svg:viewBox="0.0 0.0 984.61536 362.75302" svg:width="9.846153mm" svg:x="90.429146mm" svg:y="314.2996mm"/>
          <draw:path svg:d="M 880.9716 25.91093 L 880.9716 25.91093 L 906.88257 51.82186 Q 906.88257 77.73279 855.0607 103.64372 Q 803.23883 129.55466 777.32794 129.55466 L 777.32794 155.46558 L 751.417 155.46558 Q 725.50604 129.55466 492.30768 103.64372 L 233.19838 77.73279 L 233.19838 77.73279 L 233.19838 77.73279 L 181.37651 51.82186 L 155.46558 25.91093 L 77.73279 25.91093 L 0.0 25.91093 L 155.46558 3.6379788E-12 L 310.93115 3.6379788E-12 L 492.30768 3.6379788E-12 Q 673.6842 25.91093 777.32794 25.91093 Q 855.0607 25.91093 880.9716 25.91093 z" svg:height="1.5546558mm" draw:style-name="style-277" svg:viewBox="0.0 0.0 906.88257 155.46558" svg:width="9.068826mm" svg:x="184.22672mm" svg:y="306.0081mm"/>
          <draw:path svg:d="M 2.2737368E-13 51.82186 L 25.91093 0.0 L 155.46558 25.91093 Q 285.02023 25.91093 259.1093 25.91093 Q 259.1093 25.91093 388.66397 51.82186 L 544.1295 51.82186 L 544.1295 103.64372 Q 518.2186 129.55466 492.30768 155.46558 Q 440.4858 181.37651 440.4858 181.37651 L 440.4858 181.37651 L 388.66397 181.37651 Q 336.8421 207.28745 336.8421 233.19838 Q 336.8421 259.1093 310.93115 233.19838 Q 285.02023 233.19838 259.1093 233.19838 L 259.1093 233.19838 L 259.1093 233.19838 L 259.1093 233.19838 L 233.19838 207.28745 Q 207.28745 181.37651 77.73279 155.46558 Q -25.91093 103.64372 2.2737368E-13 51.82186 z" svg:height="2.3319838mm" draw:style-name="style-278" svg:viewBox="0.0 0.0 544.1295 233.19838" svg:width="5.4412956mm" svg:x="18.39676mm" svg:y="267.1417mm"/>
          <draw:path svg:d="M 414.5749 0.0 L 829.1498 0.0 L 829.1498 25.91093 L 829.1498 51.82186 L 803.23883 51.82186 L 803.23883 51.82186 L 777.32794 77.73279 L 751.417 77.73279 L 751.417 103.64372 L 751.417 129.55466 L 777.32794 129.55466 L 829.1498 155.46558 L 829.1498 155.46558 L 829.1498 155.46558 L 621.8623 155.46558 L 388.66397 155.46558 L 259.1093 155.46558 L 103.64372 155.46558 L 103.64372 181.37651 L 77.73279 181.37651 L 77.73279 155.46558 Q 51.82186 129.55466 51.82186 103.64372 Q 51.82186 51.82186 25.91093 51.82186 L -1.8189894E-12 25.91093 L -1.8189894E-12 25.91093 Q -1.8189894E-12 0.0 414.5749 0.0 z" svg:height="1.8137652mm" draw:style-name="style-279" svg:viewBox="0.0 0.0 829.1498 181.37651" svg:width="8.291498mm" svg:x="97.94331mm" svg:y="174.63968mm"/>
          <draw:path svg:d="M 0.0 336.8421 L 0.0 0.0 L 0.0 0.0 L 25.91093 0.0 L 25.91093 25.91093 L 25.91093 77.73279 L 51.82186 129.55466 L 51.82186 181.37651 L 77.73279 181.37651 L 103.64372 181.37651 L 129.55466 181.37651 Q 129.55466 207.28745 129.55466 285.02023 Q 129.55466 388.66397 155.46558 440.4858 Q 181.37651 492.30768 233.19838 492.30768 Q 259.1093 544.1295 259.1093 544.1295 L 285.02023 544.1295 L 285.02023 570.04047 L 285.02023 595.9514 L 259.1093 595.9514 L 259.1093 595.9514 L 259.1093 621.8623 L 233.19838 621.8623 L 233.19838 647.77325 L 233.19838 647.77325 L 181.37651 647.77325 L 129.55466 647.77325 L 77.73279 673.6842 L 0.0 673.6842 L 0.0 336.8421 z" svg:height="6.736842mm" draw:style-name="style-280" svg:viewBox="0.0 0.0 285.02023 673.6842" svg:width="2.8502023mm" svg:x="55.19028mm" svg:y="208.06477mm"/>
          <draw:path svg:d="M 362.75302 25.91093 L 310.93115 -3.6379788E-12 L 440.4858 -3.6379788E-12 Q 544.1295 25.91093 570.04047 25.91093 L 595.9514 25.91093 L 595.9514 25.91093 L 595.9514 25.91093 L 621.8623 25.91093 L 621.8623 25.91093 L 751.417 51.82186 Q 855.0607 77.73279 906.88257 77.73279 L 932.7935 77.73279 L 932.7935 129.55466 Q 932.7935 155.46558 906.88257 155.46558 Q 880.9716 155.46558 880.9716 181.37651 Q 855.0607 207.28745 855.0607 233.19838 L 855.0607 233.19838 L 751.417 233.19838 Q 673.6842 233.19838 673.6842 259.1093 Q 673.6842 285.02023 647.77325 285.02023 Q 621.8623 285.02023 621.8623 310.93115 L 621.8623 310.93115 L 595.9514 310.93115 Q 544.1295 336.8421 544.1295 362.75302 Q 544.1295 388.66397 440.4858 414.5749 Q 336.8421 440.4858 336.8421 388.66397 Q 362.75302 362.75302 285.02023 362.75302 L 181.37651 362.75302 L 181.37651 336.8421 L 181.37651 285.02023 L 155.46558 285.02023 L 155.46558 285.02023 L 129.55466 285.02023 L 77.73279 285.02023 L 77.73279 259.1093 L 77.73279 259.1093 L 51.82186 259.1093 L 51.82186 233.19838 L 25.91093 233.19838 L -9.094947E-13 233.19838 L -9.094947E-13 233.19838 L 25.91093 207.28745 L 25.91093 207.28745 L 25.91093 181.37651 L 51.82186 181.37651 L 77.73279 181.37651 L 129.55466 155.46558 Q 207.28745 129.55466 233.19838 103.64372 Q 233.19838 77.73279 310.93115 77.73279 Q 388.66397 51.82186 362.75302 25.91093 z" svg:height="4.145749mm" draw:style-name="style-281" svg:viewBox="0.0 0.0 932.7935 414.5749" svg:width="9.327935mm" svg:x="80.58299mm" svg:y="284.24292mm"/>
          <draw:path svg:d="M 518.2186 285.02023 L 621.8623 285.02023 L 621.8623 285.02023 L 621.8623 310.93115 L 621.8623 310.93115 L 621.8623 310.93115 L 647.77325 310.93115 Q 647.77325 310.93115 595.9514 336.8421 L 544.1295 336.8421 L 595.9514 414.5749 Q 673.6842 518.2186 621.8623 544.1295 Q 570.04047 570.04047 570.04047 621.8623 Q 595.9514 673.6842 595.9514 673.6842 L 621.8623 673.6842 L 621.8623 673.6842 L 621.8623 673.6842 L 570.04047 699.59515 L 544.1295 725.50604 L 544.1295 725.50604 L 570.04047 725.50604 L 570.04047 777.32794 L 570.04047 803.23883 L 595.9514 829.1498 L 595.9514 855.0607 L 570.04047 855.0607 L 544.1295 855.0607 L 544.1295 829.1498 L 518.2186 803.23883 L 518.2186 803.23883 L 518.2186 777.32794 L 518.2186 777.32794 L 518.2186 777.32794 L 492.30768 777.32794 Q 492.30768 777.32794 440.4858 725.50604 Q 388.66397 673.6842 310.93115 673.6842 L 233.19838 621.8623 L 259.1093 647.77325 Q 285.02023 647.77325 285.02023 673.6842 L 285.02023 699.59515 L 233.19838 699.59515 Q 155.46558 699.59515 155.46558 777.32794 L 155.46558 829.1498 L 129.55466 855.0607 L 103.64372 880.9716 L 103.64372 906.88257 L 103.64372 932.7935 L 77.73279 906.88257 L 77.73279 880.9716 L 77.73279 725.50604 Q 51.82186 544.1295 25.91093 518.2186 L 0.0 518.2186 L 0.0 466.39676 L 0.0 414.5749 L 0.0 362.75302 Q 0.0 285.02023 25.91093 285.02023 Q 25.91093 259.1093 25.91093 233.19838 L 25.91093 207.28745 L 25.91093 103.64372 L 25.91093 25.91093 L 51.82186 0.0 Q 77.73279 -51.82186 155.46558 103.64372 Q 259.1093 259.1093 362.75302 259.1093 Q 440.4858 259.1093 518.2186 285.02023 z" svg:height="9.327935mm" draw:style-name="style-282" svg:viewBox="0.0 0.0 647.77325 932.7935" svg:width="6.4777327mm" svg:x="94.31579mm" svg:y="187.07692mm"/>
          <draw:path svg:d="M 699.59515 51.82186 L 725.50604 51.82186 L 725.50604 51.82186 Q 725.50604 51.82186 725.50604 77.73279 L 699.59515 77.73279 L 699.59515 77.73279 L 699.59515 103.64372 L 725.50604 103.64372 L 751.417 103.64372 L 751.417 129.55466 L 751.417 129.55466 L 725.50604 129.55466 L 725.50604 155.46558 L 699.59515 155.46558 L 673.6842 155.46558 L 673.6842 181.37651 L 699.59515 207.28745 L 699.59515 207.28745 L 699.59515 207.28745 L 673.6842 233.19838 L 647.77325 259.1093 L 699.59515 259.1093 L 751.417 259.1093 L 803.23883 285.02023 Q 829.1498 310.93115 906.88257 310.93115 L 984.61536 310.93115 L 958.7044 336.8421 Q 932.7935 362.75302 958.7044 362.75302 Q 958.7044 388.66397 958.7044 414.5749 Q 958.7044 414.5749 984.61536 466.39676 L 984.61536 492.30768 L 906.88257 518.2186 Q 855.0607 518.2186 855.0607 595.9514 Q 829.1498 673.6842 803.23883 673.6842 L 803.23883 673.6842 L 803.23883 673.6842 Q 803.23883 647.77325 673.6842 647.77325 L 544.1295 621.8623 L 595.9514 673.6842 Q 647.77325 673.6842 595.9514 699.59515 Q 544.1295 725.50604 544.1295 751.417 Q 544.1295 777.32794 518.2186 777.32794 Q 492.30768 777.32794 440.4858 803.23883 L 388.66397 803.23883 L 388.66397 829.1498 L 388.66397 855.0607 L 388.66397 855.0607 L 362.75302 829.1498 L 362.75302 829.1498 L 336.8421 829.1498 L 336.8421 829.1498 L 336.8421 829.1498 L 310.93115 803.23883 L 285.02023 803.23883 L 285.02023 777.32794 L 285.02023 777.32794 L 259.1093 777.32794 L 259.1093 777.32794 L 336.8421 751.417 Q 388.66397 725.50604 414.5749 725.50604 L 414.5749 725.50604 L 440.4858 699.59515 L 466.39676 673.6842 L 440.4858 673.6842 L 414.5749 673.6842 L 388.66397 647.77325 L 362.75302 647.77325 L 362.75302 647.77325 L 362.75302 621.8623 L 285.02023 621.8623 Q 233.19838 621.8623 129.55466 570.04047 L 0.0 570.04047 L 0.0 544.1295 L 0.0 544.1295 L 25.91093 544.1295 Q 51.82186 544.1295 51.82186 518.2186 Q 51.82186 492.30768 25.91093 492.30768 L 0.0 466.39676 L 0.0 466.39676 Q -25.91093 466.39676 25.91093 440.4858 Q 77.73279 414.5749 51.82186 414.5749 Q 25.91093 414.5749 51.82186 336.8421 Q 77.73279 259.1093 129.55466 259.1093 Q 155.46558 259.1093 77.73279 233.19838 L 25.91093 207.28745 L 77.73279 207.28745 Q 103.64372 207.28745 103.64372 129.55466 L 129.55466 77.73279 L 129.55466 77.73279 Q 129.55466 51.82186 155.46558 51.82186 L 181.37651 25.91093 L 181.37651 25.91093 Q 207.28745 -3.6379788E-12 207.28745 -3.6379788E-12 L 207.28745 -3.6379788E-12 L 336.8421 -3.6379788E-12 Q 466.39676 25.91093 466.39676 -3.6379788E-12 Q 466.39676 -25.91093 544.1295 -3.6379788E-12 Q 647.77325 51.82186 699.59515 51.82186 z" svg:height="8.550607mm" draw:style-name="style-283" svg:viewBox="0.0 0.0 984.61536 855.0607" svg:width="9.846153mm" svg:x="182.15384mm" svg:y="285.53845mm"/>
          <draw:path svg:d="M 51.82186 25.91093 L 25.91093 3.6379788E-12 L 51.82186 3.6379788E-12 L 51.82186 3.6379788E-12 L 103.64372 3.6379788E-12 L 129.55466 3.6379788E-12 L 129.55466 3.6379788E-12 L 129.55466 25.91093 L 155.46558 3.6379788E-12 Q 155.46558 3.6379788E-12 181.37651 3.6379788E-12 L 181.37651 3.6379788E-12 L 207.28745 3.6379788E-12 L 207.28745 3.6379788E-12 L 259.1093 3.6379788E-12 L 285.02023 3.6379788E-12 L 285.02023 3.6379788E-12 L 285.02023 25.91093 L 259.1093 25.91093 Q 207.28745 25.91093 207.28745 51.82186 Q 207.28745 77.73279 544.1295 103.64372 Q 880.9716 129.55466 932.7935 129.55466 L 958.7044 129.55466 L 1036.4373 155.46558 Q 1088.259 155.46558 1088.259 181.37651 L 1088.259 207.28745 L 984.61536 207.28745 L 880.9716 181.37651 L 777.32794 181.37651 Q 673.6842 181.37651 621.8623 181.37651 Q 544.1295 155.46558 544.1295 181.37651 Q 544.1295 207.28745 570.04047 233.19838 L 595.9514 233.19838 L 544.1295 233.19838 Q 492.30768 233.19838 285.02023 233.19838 L 77.73279 181.37651 L 51.82186 181.37651 L 0.0 181.37651 L 0.0 155.46558 Q 0.0 129.55466 25.91093 129.55466 Q 51.82186 129.55466 51.82186 103.64372 Q 51.82186 77.73279 51.82186 25.91093 z" svg:height="2.3319838mm" draw:style-name="style-284" svg:viewBox="0.0 0.0 1088.259 233.19838" svg:width="10.882591mm" svg:x="90.17004mm" svg:y="301.34412mm"/>
          <draw:path svg:d="M 1062.3481 51.82186 L 1062.3481 51.82186 L 1088.259 77.73279 Q 1114.17 103.64372 1062.3481 129.55466 Q 1010.5263 129.55466 1036.4373 155.46558 Q 1062.3481 181.37651 1062.3481 233.19838 Q 1062.3481 285.02023 1062.3481 285.02023 L 1062.3481 285.02023 L 1088.259 310.93115 Q 1114.17 310.93115 1114.17 336.8421 Q 1114.17 362.75302 1140.0809 362.75302 L 1165.9918 362.75302 L 1165.9918 362.75302 L 1165.9918 388.66397 L 1165.9918 388.66397 L 1191.9028 388.66397 L 1191.9028 414.5749 L 1165.9918 440.4858 L 1165.9918 440.4858 L 1165.9918 440.4858 L 1165.9918 440.4858 L 1140.0809 440.4858 L 1140.0809 440.4858 L 1114.17 440.4858 L 1114.17 440.4858 L 1114.17 440.4858 L 984.61536 466.39676 L 855.0607 492.30768 L 855.0607 492.30768 L 855.0607 492.30768 L 829.1498 492.30768 L 829.1498 518.2186 L 751.417 518.2186 Q 699.59515 544.1295 647.77325 544.1295 Q 621.8623 544.1295 492.30768 544.1295 L 388.66397 544.1295 L 362.75302 570.04047 L 336.8421 595.9514 L 336.8421 595.9514 L 310.93115 595.9514 L 310.93115 595.9514 Q 310.93115 595.9514 207.28745 570.04047 L 103.64372 544.1295 L 103.64372 544.1295 L 129.55466 544.1295 L 129.55466 544.1295 L 129.55466 544.1295 L 129.55466 518.2186 Q 129.55466 518.2186 155.46558 492.30768 Q 155.46558 466.39676 129.55466 440.4858 L 77.73279 440.4858 L 103.64372 440.4858 Q 129.55466 440.4858 103.64372 388.66397 Q 77.73279 362.75302 129.55466 336.8421 Q 181.37651 285.02023 77.73279 285.02023 L 9.094947E-13 259.1093 L 9.094947E-13 233.19838 L 25.91093 233.19838 L 25.91093 233.19838 L 25.91093 233.19838 L 129.55466 207.28745 Q 233.19838 181.37651 285.02023 181.37651 Q 336.8421 129.55466 336.8421 129.55466 Q 310.93115 129.55466 492.30768 103.64372 Q 647.77325 77.73279 673.6842 51.82186 Q 699.59515 25.91093 699.59515 25.91093 L 673.6842 0.0 L 777.32794 0.0 Q 855.0607 0.0 880.9716 25.91093 Q 880.9716 51.82186 958.7044 25.91093 Q 1010.5263 25.91093 1036.4373 25.91093 Q 1036.4373 25.91093 1062.3481 51.82186 z" svg:height="5.959514mm" draw:style-name="style-285" svg:viewBox="0.0 0.0 1191.9028 595.9514" svg:width="11.919028mm" svg:x="66.591095mm" svg:y="274.91498mm"/>
          <draw:path svg:d="M 25.91093 0.0 L 25.91093 0.0 L 51.82186 0.0 Q 51.82186 25.91093 77.73279 25.91093 L 77.73279 51.82186 L 103.64372 51.82186 L 103.64372 51.82186 L 103.64372 181.37651 Q 103.64372 310.93115 155.46558 310.93115 Q 233.19838 310.93115 233.19838 336.8421 L 233.19838 336.8421 L 155.46558 336.8421 L 77.73279 336.8421 L 51.82186 336.8421 L 25.91093 336.8421 L 25.91093 259.1093 Q 0.0 181.37651 0.0 103.64372 L 0.0 25.91093 L 0.0 25.91093 Q 25.91093 0.0 25.91093 0.0 z" svg:height="3.368421mm" draw:style-name="style-286" svg:viewBox="0.0 0.0 233.19838 336.8421" svg:width="2.3319838mm" svg:x="43.012146mm" svg:y="237.86234mm"/>
          <draw:path svg:d="M 336.8421 0.0 L 336.8421 0.0 L 466.39676 0.0 Q 570.04047 0.0 570.04047 51.82186 Q 570.04047 77.73279 595.9514 77.73279 L 621.8623 77.73279 L 621.8623 77.73279 L 647.77325 77.73279 L 725.50604 77.73279 Q 777.32794 103.64372 829.1498 103.64372 L 880.9716 103.64372 L 880.9716 129.55466 Q 906.88257 155.46558 803.23883 181.37651 Q 725.50604 207.28745 725.50604 233.19838 Q 751.417 259.1093 725.50604 259.1093 L 725.50604 259.1093 L 673.6842 259.1093 Q 647.77325 259.1093 492.30768 259.1093 L 336.8421 259.1093 L 310.93115 259.1093 Q 259.1093 259.1093 285.02023 207.28745 Q 310.93115 155.46558 233.19838 129.55466 L 181.37651 103.64372 L 155.46558 103.64372 L 103.64372 103.64372 L 51.82186 77.73279 L 25.91093 51.82186 L 25.91093 51.82186 L 0.0 51.82186 L 0.0 51.82186 L 0.0 51.82186 L 0.0 51.82186 L 0.0 25.91093 L 129.55466 25.91093 L 259.1093 51.82186 L 259.1093 51.82186 L 285.02023 51.82186 L 310.93115 25.91093 L 336.8421 0.0 L 336.8421 0.0 z" svg:height="2.591093mm" draw:style-name="style-287" svg:viewBox="0.0 0.0 880.9716 259.1093" svg:width="8.809716mm" svg:x="192.25911mm" svg:y="310.41293mm"/>
          <draw:path svg:d="M 492.30768 3.6379788E-12 L 544.1295 3.6379788E-12 L 544.1295 3.6379788E-12 L 544.1295 3.6379788E-12 L 544.1295 25.91093 L 544.1295 25.91093 L 570.04047 129.55466 Q 570.04047 233.19838 544.1295 233.19838 Q 518.2186 259.1093 518.2186 259.1093 L 518.2186 259.1093 L 518.2186 259.1093 Q 492.30768 259.1093 492.30768 259.1093 Q 492.30768 259.1093 336.8421 259.1093 Q 181.37651 233.19838 155.46558 207.28745 L 129.55466 207.28745 L 77.73279 181.37651 L 0.0 181.37651 L 0.0 155.46558 Q 25.91093 155.46558 51.82186 129.55466 L 103.64372 103.64372 L 207.28745 103.64372 Q 310.93115 103.64372 285.02023 77.73279 L 285.02023 51.82186 L 285.02023 51.82186 Q 285.02023 25.91093 259.1093 25.91093 L 259.1093 25.91093 L 259.1093 3.6379788E-12 Q 233.19838 3.6379788E-12 233.19838 3.6379788E-12 L 233.19838 3.6379788E-12 L 336.8421 3.6379788E-12 Q 466.39676 3.6379788E-12 492.30768 3.6379788E-12 z" svg:height="2.591093mm" draw:style-name="style-288" svg:viewBox="0.0 0.0 570.04047 259.1093" svg:width="5.7004046mm" svg:x="55.19028mm" svg:y="306.2672mm"/>
          <draw:path svg:d="M 25.91093 -3.6379788E-12 L 51.82186 -3.6379788E-12 L 285.02023 25.91093 Q 518.2186 51.82186 570.04047 51.82186 L 621.8623 51.82186 L 725.50604 51.82186 L 803.23883 51.82186 L 829.1498 51.82186 Q 880.9716 51.82186 880.9716 51.82186 L 880.9716 51.82186 L 932.7935 77.73279 Q 984.61536 103.64372 958.7044 129.55466 Q 958.7044 155.46558 1010.5263 181.37651 L 1062.3481 207.28745 L 1062.3481 207.28745 L 1088.259 207.28745 L 1088.259 207.28745 L 1088.259 207.28745 L 1036.4373 233.19838 L 1010.5263 259.1093 L 932.7935 259.1093 Q 855.0607 259.1093 829.1498 233.19838 L 777.32794 233.19838 L 751.417 285.02023 Q 725.50604 310.93115 777.32794 336.8421 Q 803.23883 362.75302 803.23883 362.75302 L 803.23883 362.75302 L 777.32794 388.66397 Q 777.32794 414.5749 673.6842 414.5749 Q 570.04047 414.5749 621.8623 440.4858 Q 647.77325 466.39676 595.9514 466.39676 Q 544.1295 518.2186 518.2186 518.2186 L 492.30768 518.2186 L 492.30768 518.2186 Q 466.39676 518.2186 466.39676 492.30768 Q 466.39676 466.39676 362.75302 440.4858 Q 285.02023 414.5749 336.8421 414.5749 Q 388.66397 414.5749 362.75302 388.66397 L 336.8421 388.66397 L 336.8421 362.75302 Q 310.93115 362.75302 285.02023 362.75302 Q 259.1093 336.8421 259.1093 310.93115 L 259.1093 285.02023 L 259.1093 285.02023 Q 285.02023 259.1093 285.02023 259.1093 L 285.02023 259.1093 L 285.02023 259.1093 Q 285.02023 259.1093 207.28745 233.19838 L 103.64372 207.28745 L 103.64372 207.28745 L 103.64372 207.28745 L 77.73279 207.28745 L 77.73279 207.28745 L 77.73279 181.37651 L 51.82186 181.37651 L 51.82186 181.37651 L 51.82186 155.46558 L 51.82186 155.46558 L 51.82186 155.46558 L 51.82186 155.46558 L 51.82186 155.46558 L 103.64372 129.55466 L 181.37651 129.55466 L 181.37651 103.64372 L 181.37651 77.73279 L 155.46558 77.73279 L 129.55466 51.82186 L 51.82186 51.82186 Q -25.91093 51.82186 0.0 25.91093 L 0.0 25.91093 L 0.0 25.91093 Q 25.91093 -3.6379788E-12 25.91093 -3.6379788E-12 z" svg:height="5.182186mm" draw:style-name="style-289" svg:viewBox="0.0 0.0 1088.259 518.2186" svg:width="10.882591mm" svg:x="18.137651mm" svg:y="305.749mm"/>
          <draw:path svg:d="M 673.6842 -3.6379788E-12 L 725.50604 -3.6379788E-12 L 777.32794 -3.6379788E-12 L 829.1498 -3.6379788E-12 L 829.1498 25.91093 L 829.1498 25.91093 L 829.1498 51.82186 L 829.1498 77.73279 L 829.1498 77.73279 L 829.1498 103.64372 L 880.9716 103.64372 Q 906.88257 103.64372 906.88257 129.55466 Q 906.88257 155.46558 880.9716 155.46558 Q 829.1498 155.46558 829.1498 181.37651 L 829.1498 181.37651 L 725.50604 207.28745 Q 647.77325 233.19838 621.8623 259.1093 Q 621.8623 310.93115 673.6842 310.93115 L 725.50604 310.93115 L 725.50604 336.8421 L 725.50604 336.8421 L 751.417 336.8421 L 751.417 362.75302 L 673.6842 362.75302 Q 595.9514 362.75302 388.66397 336.8421 L 181.37651 336.8421 L 181.37651 310.93115 L 155.46558 310.93115 L 155.46558 310.93115 L 155.46558 310.93115 L 155.46558 285.02023 L 155.46558 285.02023 L 129.55466 285.02023 L 129.55466 259.1093 L 103.64372 259.1093 L 51.82186 259.1093 L 25.91093 233.19838 L -9.094947E-13 207.28745 L -9.094947E-13 207.28745 L -9.094947E-13 207.28745 L 25.91093 207.28745 L 25.91093 207.28745 L 25.91093 181.37651 L 51.82186 181.37651 L 51.82186 155.46558 L 51.82186 129.55466 L 25.91093 129.55466 L -9.094947E-13 129.55466 L -9.094947E-13 103.64372 L -9.094947E-13 77.73279 L 51.82186 77.73279 L 103.64372 51.82186 L 103.64372 51.82186 L 103.64372 51.82186 L 362.75302 25.91093 Q 595.9514 -3.6379788E-12 673.6842 -3.6379788E-12 z" svg:height="3.6275303mm" draw:style-name="style-290" svg:viewBox="0.0 0.0 906.88257 362.75302" svg:width="9.068826mm" svg:x="67.368416mm" svg:y="302.63968mm"/>
          <draw:path svg:d="M 129.55466 -3.6379788E-12 L 155.46558 -3.6379788E-12 L 155.46558 25.91093 Q 181.37651 77.73279 207.28745 77.73279 L 233.19838 77.73279 L 285.02023 77.73279 Q 310.93115 103.64372 310.93115 129.55466 Q 259.1093 155.46558 259.1093 285.02023 Q 259.1093 388.66397 233.19838 388.66397 Q 207.28745 388.66397 207.28745 440.4858 L 207.28745 466.39676 L 181.37651 492.30768 L 181.37651 492.30768 L 155.46558 518.2186 Q 155.46558 544.1295 103.64372 544.1295 L 77.73279 544.1295 L 77.73279 570.04047 Q 103.64372 595.9514 103.64372 647.77325 L 103.64372 699.59515 L 103.64372 699.59515 Q 103.64372 699.59515 51.82186 595.9514 L 51.82186 518.2186 L 25.91093 492.30768 Q 0.0 466.39676 0.0 414.5749 Q 0.0 362.75302 25.91093 336.8421 Q 51.82186 336.8421 77.73279 336.8421 Q 103.64372 310.93115 103.64372 285.02023 Q 103.64372 259.1093 77.73279 259.1093 Q 51.82186 259.1093 51.82186 181.37651 L 77.73279 103.64372 L 77.73279 103.64372 L 103.64372 103.64372 L 103.64372 77.73279 L 103.64372 25.91093 L 129.55466 25.91093 L 129.55466 25.91093 L 129.55466 -3.6379788E-12 z" svg:height="6.995951mm" draw:style-name="style-291" svg:viewBox="0.0 0.0 310.93115 699.59515" svg:width="3.1093116mm" svg:x="40.93927mm" svg:y="232.42105mm"/>
          <draw:path svg:d="M 518.2186 77.73279 L 544.1295 0.0 L 544.1295 0.0 Q 570.04047 0.0 570.04047 207.28745 L 570.04047 414.5749 L 544.1295 414.5749 Q 518.2186 414.5749 518.2186 336.8421 Q 492.30768 285.02023 466.39676 285.02023 Q 414.5749 285.02023 414.5749 336.8421 Q 388.66397 414.5749 362.75302 414.5749 L 336.8421 414.5749 L 336.8421 388.66397 Q 310.93115 336.8421 310.93115 310.93115 Q 310.93115 285.02023 259.1093 285.02023 Q 207.28745 285.02023 181.37651 336.8421 Q 155.46558 388.66397 103.64372 388.66397 L 51.82186 414.5749 L 51.82186 440.4858 L 51.82186 466.39676 L 77.73279 466.39676 Q 77.73279 492.30768 103.64372 492.30768 L 129.55466 492.30768 L 103.64372 518.2186 Q 77.73279 544.1295 51.82186 570.04047 L 51.82186 570.04047 L 0.0 570.04047 Q -25.91093 570.04047 0.0 492.30768 Q 0.0 414.5749 51.82186 285.02023 Q 77.73279 155.46558 51.82186 155.46558 Q 25.91093 181.37651 0.0 155.46558 L 0.0 129.55466 L 0.0 103.64372 L 0.0 77.73279 L 0.0 77.73279 L 0.0 77.73279 L 0.0 77.73279 L 25.91093 77.73279 L 25.91093 77.73279 L 51.82186 77.73279 L 51.82186 77.73279 L 51.82186 77.73279 L 77.73279 77.73279 L 103.64372 77.73279 L 103.64372 103.64372 L 103.64372 103.64372 L 129.55466 129.55466 Q 129.55466 155.46558 155.46558 155.46558 Q 207.28745 181.37651 233.19838 129.55466 Q 259.1093 103.64372 259.1093 77.73279 L 259.1093 51.82186 L 310.93115 51.82186 Q 336.8421 51.82186 336.8421 129.55466 L 336.8421 181.37651 L 414.5749 181.37651 Q 466.39676 181.37651 518.2186 77.73279 z" svg:height="5.7004046mm" draw:style-name="style-292" svg:viewBox="0.0 0.0 570.04047 570.04047" svg:width="5.7004046mm" svg:x="60.113358mm" svg:y="208.06477mm"/>
          <draw:path svg:d="M 440.4858 0.0 L 544.1295 0.0 L 595.9514 0.0 L 647.77325 0.0 L 647.77325 0.0 L 647.77325 0.0 L 673.6842 25.91093 L 699.59515 51.82186 L 906.88257 103.64372 Q 1114.17 181.37651 1088.259 207.28745 L 1088.259 207.28745 L 1062.3481 207.28745 L 1036.4373 207.28745 L 1010.5263 207.28745 L 1010.5263 207.28745 L 932.7935 207.28745 Q 855.0607 207.28745 855.0607 233.19838 Q 855.0607 233.19838 699.59515 207.28745 Q 544.1295 207.28745 388.66397 233.19838 L 233.19838 259.1093 L 233.19838 285.02023 L 233.19838 285.02023 L 233.19838 285.02023 L 233.19838 285.02023 L 259.1093 310.93115 L 259.1093 310.93115 L 259.1093 310.93115 Q 259.1093 310.93115 233.19838 336.8421 L 207.28745 336.8421 L 207.28745 310.93115 L 207.28745 285.02023 L 181.37651 285.02023 L 129.55466 259.1093 L 77.73279 259.1093 L 51.82186 259.1093 L 129.55466 233.19838 L 207.28745 233.19838 L 207.28745 207.28745 L 207.28745 181.37651 L 129.55466 181.37651 L 25.91093 181.37651 L 25.91093 155.46558 L 25.91093 155.46558 L 0.0 129.55466 L 0.0 103.64372 L 25.91093 103.64372 L 77.73279 103.64372 L 77.73279 77.73279 L 77.73279 77.73279 L 103.64372 51.82186 L 103.64372 25.91093 L 129.55466 25.91093 L 155.46558 25.91093 L 155.46558 51.82186 Q 155.46558 77.73279 259.1093 25.91093 Q 362.75302 0.0 440.4858 0.0 z" svg:height="3.368421mm" draw:style-name="style-293" svg:viewBox="0.0 0.0 1088.259 336.8421" svg:width="10.882591mm" svg:x="90.429146mm" svg:y="308.85828mm"/>
          <draw:path svg:d="M 155.46558 3.6379788E-12 L 155.46558 3.6379788E-12 L 233.19838 25.91093 Q 310.93115 25.91093 310.93115 25.91093 Q 310.93115 51.82186 336.8421 77.73279 L 336.8421 77.73279 L 336.8421 77.73279 L 336.8421 77.73279 L 310.93115 103.64372 L 285.02023 129.55466 L 285.02023 129.55466 L 310.93115 129.55466 L 310.93115 129.55466 L 310.93115 129.55466 L 362.75302 155.46558 Q 388.66397 181.37651 388.66397 181.37651 L 388.66397 181.37651 L 285.02023 181.37651 Q 181.37651 181.37651 129.55466 207.28745 L 77.73279 233.19838 L 51.82186 233.19838 L 51.82186 233.19838 L 51.82186 207.28745 L 51.82186 207.28745 L 25.91093 207.28745 L 25.91093 181.37651 L 25.91093 181.37651 L -9.094947E-13 181.37651 L -9.094947E-13 129.55466 Q -9.094947E-13 103.64372 51.82186 77.73279 L 103.64372 25.91093 L 129.55466 25.91093 Q 155.46558 25.91093 155.46558 3.6379788E-12 z" svg:height="2.3319838mm" draw:style-name="style-294" svg:viewBox="0.0 0.0 388.66397 233.19838" svg:width="3.8866396mm" svg:x="70.99595mm" svg:y="312.74493mm"/>
          <draw:path svg:d="M 181.37651 155.46558 L 207.28745 155.46558 L 207.28745 310.93115 Q 233.19838 466.39676 233.19838 518.2186 L 233.19838 544.1295 L 233.19838 673.6842 Q 233.19838 803.23883 181.37651 777.32794 Q 129.55466 777.32794 155.46558 751.417 Q 181.37651 725.50604 155.46558 699.59515 Q 103.64372 673.6842 77.73279 595.9514 L 77.73279 518.2186 L 77.73279 518.2186 Q 77.73279 518.2186 51.82186 492.30768 L 25.91093 492.30768 L 25.91093 414.5749 Q 25.91093 336.8421 -1.8189894E-12 259.1093 L -1.8189894E-12 181.37651 L -1.8189894E-12 181.37651 L 25.91093 181.37651 L 25.91093 103.64372 Q 25.91093 3.6379788E-12 77.73279 3.6379788E-12 Q 155.46558 -25.91093 181.37651 51.82186 Q 181.37651 155.46558 181.37651 155.46558 z" svg:height="7.773279mm" draw:style-name="style-295" svg:viewBox="0.0 0.0 233.19838 777.32794" svg:width="2.3319838mm" svg:x="161.94331mm" svg:y="211.95142mm"/>
          <draw:path svg:d="M 518.2186 3.6379788E-12 L 518.2186 3.6379788E-12 L 518.2186 3.6379788E-12 L 544.1295 3.6379788E-12 L 544.1295 25.91093 L 544.1295 51.82186 L 570.04047 51.82186 L 570.04047 77.73279 L 595.9514 77.73279 L 621.8623 77.73279 L 621.8623 103.64372 L 647.77325 103.64372 L 647.77325 129.55466 L 647.77325 155.46558 L 647.77325 181.37651 L 647.77325 207.28745 L 621.8623 207.28745 Q 621.8623 233.19838 647.77325 233.19838 L 673.6842 233.19838 L 673.6842 259.1093 Q 673.6842 285.02023 647.77325 285.02023 Q 621.8623 285.02023 647.77325 310.93115 L 673.6842 336.8421 L 647.77325 336.8421 L 595.9514 336.8421 L 595.9514 362.75302 L 595.9514 362.75302 L 595.9514 362.75302 Q 595.9514 362.75302 570.04047 388.66397 L 544.1295 388.66397 L 518.2186 388.66397 Q 492.30768 388.66397 466.39676 388.66397 Q 440.4858 388.66397 414.5749 362.75302 Q 388.66397 310.93115 285.02023 310.93115 Q 155.46558 310.93115 155.46558 285.02023 Q 155.46558 259.1093 129.55466 259.1093 L 77.73279 259.1093 L 77.73279 233.19838 L 77.73279 207.28745 L 25.91093 207.28745 L 0.0 181.37651 L 0.0 181.37651 L 0.0 181.37651 L 25.91093 181.37651 L 77.73279 181.37651 L 77.73279 155.46558 L 77.73279 155.46558 L 103.64372 155.46558 L 103.64372 181.37651 L 129.55466 181.37651 L 155.46558 181.37651 L 155.46558 155.46558 Q 129.55466 129.55466 129.55466 129.55466 L 129.55466 103.64372 L 155.46558 103.64372 Q 181.37651 103.64372 181.37651 129.55466 Q 181.37651 155.46558 310.93115 103.64372 Q 440.4858 51.82186 492.30768 25.91093 Q 518.2186 25.91093 518.2186 3.6379788E-12 z" svg:height="3.8866396mm" draw:style-name="style-296" svg:viewBox="0.0 0.0 673.6842 388.66397" svg:width="6.736842mm" svg:x="184.22672mm" svg:y="259.88663mm"/>
          <draw:path svg:d="M 492.30768 0.0 L 570.04047 0.0 L 570.04047 0.0 Q 595.9514 25.91093 595.9514 0.0 L 595.9514 0.0 L 725.50604 25.91093 Q 880.9716 25.91093 984.61536 51.82186 L 1062.3481 51.82186 L 1062.3481 51.82186 Q 1062.3481 77.73279 958.7044 77.73279 L 855.0607 129.55466 L 829.1498 129.55466 L 777.32794 129.55466 L 777.32794 155.46558 L 777.32794 155.46558 L 725.50604 155.46558 Q 699.59515 129.55466 699.59515 129.55466 Q 673.6842 129.55466 673.6842 181.37651 Q 647.77325 233.19838 621.8623 233.19838 Q 595.9514 233.19838 492.30768 259.1093 Q 388.66397 285.02023 414.5749 310.93115 L 414.5749 336.8421 L 388.66397 336.8421 Q 362.75302 336.8421 362.75302 285.02023 Q 362.75302 259.1093 336.8421 259.1093 Q 310.93115 233.19838 310.93115 207.28745 Q 285.02023 181.37651 207.28745 155.46558 L 129.55466 129.55466 L 51.82186 129.55466 L 0.0 129.55466 L 0.0 129.55466 L 0.0 103.64372 L 25.91093 103.64372 L 25.91093 77.73279 L 25.91093 77.73279 L 25.91093 77.73279 L 103.64372 77.73279 Q 207.28745 77.73279 207.28745 25.91093 Q 207.28745 0.0 310.93115 0.0 Q 414.5749 25.91093 492.30768 0.0 z" svg:height="3.368421mm" draw:style-name="style-297" svg:viewBox="0.0 0.0 1062.3481 336.8421" svg:width="10.623482mm" svg:x="171.01215mm" svg:y="281.65182mm"/>
          <draw:path svg:d="M 595.9514 25.91093 L 621.8623 0.0 L 647.77325 25.91093 Q 673.6842 25.91093 699.59515 51.82186 L 725.50604 51.82186 L 725.50604 77.73279 Q 699.59515 129.55466 725.50604 129.55466 L 777.32794 129.55466 L 880.9716 155.46558 L 984.61536 181.37651 L 958.7044 181.37651 Q 932.7935 207.28745 906.88257 233.19838 Q 880.9716 285.02023 880.9716 285.02023 L 880.9716 285.02023 L 855.0607 285.02023 L 855.0607 285.02023 L 906.88257 310.93115 Q 958.7044 336.8421 958.7044 336.8421 L 984.61536 336.8421 L 984.61536 336.8421 L 984.61536 362.75302 L 984.61536 362.75302 L 984.61536 362.75302 L 958.7044 388.66397 L 958.7044 388.66397 L 880.9716 388.66397 L 777.32794 388.66397 L 725.50604 414.5749 L 699.59515 414.5749 L 647.77325 414.5749 Q 595.9514 388.66397 518.2186 388.66397 Q 440.4858 388.66397 285.02023 362.75302 L 129.55466 336.8421 L 103.64372 336.8421 L 77.73279 336.8421 L 51.82186 336.8421 L 0.0 336.8421 L 0.0 336.8421 L 0.0 310.93115 L 25.91093 310.93115 L 25.91093 285.02023 L 155.46558 285.02023 L 259.1093 285.02023 L 181.37651 259.1093 L 103.64372 233.19838 L 155.46558 233.19838 L 181.37651 233.19838 L 207.28745 207.28745 Q 259.1093 181.37651 310.93115 181.37651 Q 336.8421 181.37651 362.75302 129.55466 L 362.75302 103.64372 L 362.75302 103.64372 Q 362.75302 77.73279 414.5749 77.73279 Q 466.39676 77.73279 466.39676 51.82186 Q 466.39676 25.91093 518.2186 25.91093 Q 570.04047 25.91093 595.9514 25.91093 z" svg:height="4.145749mm" draw:style-name="style-298" svg:viewBox="0.0 0.0 984.61536 414.5749" svg:width="9.846153mm" svg:x="45.08502mm" svg:y="308.08096mm"/>
          <draw:path svg:d="M 440.4858 77.73279 L 466.39676 0.0 L 466.39676 0.0 L 492.30768 0.0 L 518.2186 129.55466 Q 544.1295 259.1093 544.1295 233.19838 Q 570.04047 181.37651 595.9514 181.37651 L 621.8623 181.37651 L 621.8623 207.28745 Q 621.8623 233.19838 647.77325 233.19838 Q 699.59515 233.19838 699.59515 310.93115 Q 673.6842 388.66397 777.32794 414.5749 Q 906.88257 414.5749 906.88257 440.4858 Q 906.88257 466.39676 932.7935 466.39676 Q 958.7044 466.39676 958.7044 466.39676 L 958.7044 466.39676 L 958.7044 492.30768 L 958.7044 518.2186 L 932.7935 544.1295 Q 906.88257 570.04047 829.1498 595.9514 Q 751.417 595.9514 751.417 621.8623 Q 751.417 673.6842 777.32794 725.50604 L 803.23883 751.417 L 803.23883 751.417 Q 803.23883 777.32794 803.23883 777.32794 L 829.1498 777.32794 L 855.0607 855.0607 Q 855.0607 932.7935 880.9716 932.7935 Q 906.88257 932.7935 906.88257 958.7044 L 906.88257 984.61536 L 880.9716 984.61536 Q 855.0607 984.61536 855.0607 1010.5263 L 855.0607 1010.5263 L 880.9716 1010.5263 L 880.9716 1036.4373 L 906.88257 1062.3481 Q 906.88257 1088.259 880.9716 1088.259 Q 855.0607 1114.17 880.9716 1114.17 Q 880.9716 1140.0809 958.7044 1140.0809 L 1010.5263 1140.0809 L 984.61536 1165.9918 L 958.7044 1191.9028 L 958.7044 1191.9028 L 932.7935 1191.9028 L 932.7935 1191.9028 Q 906.88257 1191.9028 906.88257 1191.9028 L 906.88257 1217.8137 L 906.88257 1217.8137 Q 906.88257 1217.8137 880.9716 1243.7246 L 880.9716 1243.7246 L 855.0607 1243.7246 Q 803.23883 1217.8137 751.417 1451.0121 Q 699.59515 1684.2104 673.6842 1761.9432 Q 647.77325 1813.7651 621.8623 1813.7651 L 621.8623 1839.676 L 621.8623 1839.676 Q 595.9514 1839.676 595.9514 1865.587 L 595.9514 1865.587 L 595.9514 1865.587 Q 595.9514 1865.587 570.04047 1865.587 L 570.04047 1891.4979 L 570.04047 1891.4979 Q 544.1295 1891.4979 544.1295 1917.4088 L 544.1295 1917.4088 L 544.1295 1917.4088 Q 544.1295 1917.4088 492.30768 1917.4088 Q 440.4858 1917.4088 388.66397 1943.3198 L 310.93115 1969.2307 L 207.28745 1969.2307 L 103.64372 1969.2307 L 77.73279 1943.3198 L 51.82186 1917.4088 L 51.82186 1917.4088 L 25.91093 1917.4088 L 25.91093 1891.4979 L 25.91093 1865.587 L 0.0 1813.7651 Q -25.91093 1736.0323 0.0 1710.1215 L 0.0 1658.2996 L 0.0 1632.3887 Q 25.91093 1606.4777 25.91093 1554.6559 Q 77.73279 1476.9231 77.73279 1321.4574 L 77.73279 1165.9918 L 77.73279 1165.9918 Q 103.64372 1140.0809 103.64372 1140.0809 L 103.64372 1140.0809 L 129.55466 1140.0809 Q 129.55466 1140.0809 155.46558 1088.259 L 181.37651 1036.4373 L 181.37651 932.7935 Q 181.37651 855.0607 181.37651 751.417 L 207.28745 647.77325 L 233.19838 647.77325 Q 233.19838 621.8623 259.1093 595.9514 Q 285.02023 544.1295 285.02023 440.4858 Q 285.02023 336.8421 233.19838 259.1093 L 233.19838 181.37651 L 233.19838 129.55466 L 233.19838 77.73279 L 259.1093 77.73279 L 285.02023 103.64372 L 310.93115 103.64372 Q 336.8421 103.64372 336.8421 155.46558 Q 336.8421 181.37651 362.75302 181.37651 L 362.75302 207.28745 L 388.66397 207.28745 L 414.5749 207.28745 L 414.5749 181.37651 Q 440.4858 181.37651 440.4858 77.73279 z" svg:height="19.692307mm" draw:style-name="style-299" svg:viewBox="0.0 0.0 1010.5263 1969.2307" svg:width="10.105263mm" svg:x="126.18623mm" svg:y="131.62753mm"/>
          <draw:path svg:d="M 207.28745 -3.6379788E-12 L 285.02023 25.91093 L 285.02023 103.64372 Q 285.02023 181.37651 285.02023 181.37651 Q 310.93115 181.37651 310.93115 207.28745 L 310.93115 233.19838 L 310.93115 233.19838 Q 310.93115 233.19838 285.02023 233.19838 Q 259.1093 207.28745 129.55466 233.19838 L 0.0 233.19838 L 0.0 129.55466 L 0.0 51.82186 L 103.64372 51.82186 L 207.28745 25.91093 L 155.46558 25.91093 Q 129.55466 25.91093 129.55466 -3.6379788E-12 Q 129.55466 -25.91093 207.28745 -3.6379788E-12 z" svg:height="2.3319838mm" draw:style-name="style-300" svg:viewBox="0.0 0.0 310.93115 233.19838" svg:width="3.1093116mm" svg:x="0.0mm" svg:y="277.50607mm"/>
          <draw:path svg:d="M 155.46558 0.0 L 285.02023 25.91093 L 336.8421 25.91093 L 362.75302 25.91093 L 388.66397 25.91093 L 388.66397 25.91093 L 492.30768 51.82186 Q 595.9514 51.82186 595.9514 77.73279 Q 595.9514 103.64372 570.04047 103.64372 Q 544.1295 129.55466 570.04047 155.46558 L 570.04047 155.46558 L 544.1295 155.46558 Q 492.30768 155.46558 492.30768 181.37651 Q 466.39676 207.28745 440.4858 181.37651 Q 440.4858 155.46558 336.8421 155.46558 Q 259.1093 181.37651 259.1093 207.28745 Q 259.1093 259.1093 129.55466 259.1093 L 0.0 259.1093 L 0.0 233.19838 L 0.0 233.19838 L 25.91093 233.19838 L 25.91093 207.28745 L 25.91093 207.28745 L 25.91093 207.28745 L 51.82186 207.28745 L 77.73279 207.28745 L 77.73279 181.37651 L 77.73279 181.37651 L 77.73279 155.46558 Q 77.73279 129.55466 77.73279 103.64372 Q 103.64372 51.82186 77.73279 51.82186 Q 25.91093 51.82186 25.91093 25.91093 Q 25.91093 0.0 155.46558 0.0 z" svg:height="2.591093mm" draw:style-name="style-301" svg:viewBox="0.0 0.0 595.9514 259.1093" svg:width="5.959514mm" svg:x="57.781376mm" svg:y="270.5101mm"/>
          <draw:path svg:d="M 285.02023 25.91093 L 466.39676 0.0 L 466.39676 25.91093 L 466.39676 25.91093 L 440.4858 25.91093 Q 414.5749 25.91093 388.66397 51.82186 Q 388.66397 77.73279 181.37651 103.64372 L 4.5474735E-13 103.64372 L 4.5474735E-13 103.64372 L 4.5474735E-13 77.73279 L 51.82186 77.73279 Q 103.64372 77.73279 285.02023 25.91093 z" svg:height="1.0364373mm" draw:style-name="style-302" svg:viewBox="0.0 0.0 466.39676 103.64372" svg:width="4.6639676mm" svg:x="26.68826mm" svg:y="247.9676mm"/>
          <draw:path svg:d="M 492.30768 3.6379788E-12 L 492.30768 3.6379788E-12 L 492.30768 77.73279 Q 492.30768 129.55466 544.1295 129.55466 Q 595.9514 129.55466 647.77325 155.46558 L 699.59515 155.46558 L 699.59515 155.46558 L 725.50604 155.46558 L 725.50604 155.46558 L 725.50604 181.37651 L 725.50604 181.37651 L 725.50604 181.37651 L 751.417 181.37651 Q 751.417 181.37651 751.417 207.28745 L 725.50604 207.28745 L 725.50604 207.28745 L 725.50604 233.19838 L 751.417 233.19838 L 777.32794 233.19838 L 777.32794 259.1093 L 777.32794 259.1093 L 803.23883 259.1093 Q 803.23883 285.02023 777.32794 285.02023 L 725.50604 285.02023 L 725.50604 310.93115 L 725.50604 336.8421 L 621.8623 336.8421 Q 544.1295 336.8421 414.5749 310.93115 L 285.02023 310.93115 L 285.02023 310.93115 Q 285.02023 285.02023 155.46558 259.1093 Q 25.91093 233.19838 0.0 181.37651 L 0.0 155.46558 L 0.0 129.55466 L 0.0 77.73279 L 25.91093 77.73279 L 51.82186 77.73279 L 77.73279 77.73279 L 103.64372 77.73279 L 259.1093 77.73279 Q 388.66397 77.73279 414.5749 77.73279 Q 466.39676 77.73279 466.39676 25.91093 Q 466.39676 3.6379788E-12 492.30768 3.6379788E-12 z" svg:height="3.368421mm" draw:style-name="style-303" svg:viewBox="0.0 0.0 803.23883 336.8421" svg:width="8.032389mm" svg:x="177.23076mm" svg:y="314.2996mm"/>
          <draw:path svg:d="M 285.02023 0.0 L 440.4858 0.0 L 466.39676 25.91093 Q 518.2186 25.91093 518.2186 51.82186 Q 518.2186 77.73279 544.1295 77.73279 Q 570.04047 77.73279 570.04047 103.64372 Q 570.04047 129.55466 466.39676 129.55466 L 336.8421 129.55466 L 285.02023 155.46558 L 233.19838 155.46558 L 181.37651 155.46558 Q 129.55466 129.55466 51.82186 129.55466 Q 0.0 129.55466 0.0 103.64372 Q 0.0 77.73279 51.82186 77.73279 Q 129.55466 77.73279 103.64372 51.82186 L 77.73279 25.91093 L 103.64372 25.91093 Q 129.55466 25.91093 285.02023 0.0 z" svg:height="1.5546558mm" draw:style-name="style-304" svg:viewBox="0.0 0.0 570.04047 155.46558" svg:width="5.7004046mm" svg:x="11.400809mm" svg:y="295.6437mm"/>
          <draw:path svg:d="M 51.82186 25.91093 L 25.91093 0.0 L 129.55466 0.0 L 233.19838 0.0 L 233.19838 25.91093 Q 259.1093 51.82186 259.1093 51.82186 L 259.1093 51.82186 L 259.1093 51.82186 Q 285.02023 77.73279 310.93115 77.73279 L 336.8421 77.73279 L 673.6842 77.73279 Q 1010.5263 77.73279 1036.4373 77.73279 L 1062.3481 77.73279 L 1088.259 77.73279 L 1114.17 77.73279 L 1140.0809 77.73279 L 1140.0809 77.73279 L 1140.0809 77.73279 L 1140.0809 103.64372 L 1140.0809 103.64372 Q 1140.0809 103.64372 1114.17 129.55466 L 1114.17 181.37651 L 1010.5263 181.37651 Q 906.88257 155.46558 932.7935 233.19838 Q 958.7044 285.02023 880.9716 336.8421 Q 829.1498 336.8421 777.32794 362.75302 L 751.417 388.66397 L 699.59515 388.66397 L 647.77325 388.66397 L 621.8623 414.5749 L 595.9514 414.5749 L 595.9514 414.5749 Q 570.04047 414.5749 570.04047 440.4858 L 570.04047 440.4858 L 492.30768 440.4858 Q 414.5749 440.4858 388.66397 466.39676 L 362.75302 492.30768 L 336.8421 492.30768 L 310.93115 492.30768 L 310.93115 518.2186 L 310.93115 544.1295 L 285.02023 544.1295 L 259.1093 544.1295 L 259.1093 518.2186 L 259.1093 518.2186 L 233.19838 466.39676 L 233.19838 414.5749 L 207.28745 414.5749 L 155.46558 388.66397 L 155.46558 388.66397 L 155.46558 388.66397 L 207.28745 388.66397 L 285.02023 388.66397 L 310.93115 362.75302 L 336.8421 336.8421 L 207.28745 336.8421 Q 103.64372 336.8421 103.64372 310.93115 Q 103.64372 285.02023 51.82186 259.1093 L 0.0 233.19838 L 0.0 233.19838 L 0.0 233.19838 L 0.0 233.19838 L 0.0 207.28745 L 25.91093 207.28745 L 25.91093 181.37651 L 25.91093 181.37651 L 51.82186 181.37651 L 51.82186 181.37651 L 51.82186 181.37651 L 51.82186 155.46558 L 51.82186 155.46558 L 25.91093 155.46558 Q 25.91093 129.55466 51.82186 129.55466 Q 77.73279 129.55466 77.73279 77.73279 Q 77.73279 25.91093 51.82186 25.91093 z" svg:height="5.4412956mm" draw:style-name="style-305" svg:viewBox="0.0 0.0 1140.0809 544.1295" svg:width="11.400809mm" svg:x="77.21457mm" svg:y="304.97165mm"/>
          <draw:path svg:d="M 777.32794 0.0 L 777.32794 0.0 L 984.61536 0.0 Q 1165.9918 0.0 1191.9028 0.0 L 1217.8137 0.0 L 1217.8137 0.0 L 1243.7246 0.0 L 1295.5465 77.73279 Q 1373.2793 155.46558 1347.3684 155.46558 Q 1295.5465 155.46558 1295.5465 181.37651 Q 1295.5465 207.28745 1347.3684 207.28745 Q 1373.2793 207.28745 1373.2793 233.19838 Q 1373.2793 259.1093 1399.1903 259.1093 Q 1399.1903 285.02023 1399.1903 310.93115 Q 1399.1903 336.8421 1425.1012 336.8421 L 1451.0121 336.8421 L 1451.0121 336.8421 L 1451.0121 336.8421 L 1476.9231 336.8421 L 1476.9231 362.75302 L 1476.9231 362.75302 L 1502.834 362.75302 L 1502.834 362.75302 L 1502.834 362.75302 L 1528.7449 388.66397 L 1554.6559 414.5749 L 1502.834 414.5749 L 1476.9231 414.5749 L 1476.9231 440.4858 L 1502.834 440.4858 L 1502.834 440.4858 L 1502.834 466.39676 L 1476.9231 466.39676 L 1451.0121 466.39676 L 1528.7449 518.2186 Q 1606.4777 518.2186 1606.4777 544.1295 Q 1580.5668 570.04047 1606.4777 570.04047 L 1632.3887 570.04047 L 1632.3887 570.04047 L 1632.3887 570.04047 L 1606.4777 621.8623 Q 1606.4777 647.77325 1554.6559 647.77325 L 1528.7449 673.6842 L 1528.7449 673.6842 L 1502.834 673.6842 L 1502.834 673.6842 L 1502.834 673.6842 L 1476.9231 699.59515 L 1451.0121 725.50604 L 1451.0121 725.50604 L 1451.0121 725.50604 L 1373.2793 725.50604 Q 1295.5465 725.50604 1243.7246 751.417 L 1191.9028 751.417 L 1191.9028 725.50604 Q 1191.9028 725.50604 1165.9918 725.50604 L 1165.9918 751.417 L 1140.0809 751.417 L 1114.17 725.50604 L 1062.3481 725.50604 Q 1010.5263 725.50604 880.9716 699.59515 L 725.50604 699.59515 L 570.04047 699.59515 Q 440.4858 673.6842 440.4858 673.6842 Q 466.39676 673.6842 336.8421 673.6842 L 207.28745 647.77325 L 207.28745 647.77325 Q 181.37651 621.8623 129.55466 621.8623 L 77.73279 621.8623 L 77.73279 595.9514 L 103.64372 595.9514 L 103.64372 595.9514 L 103.64372 570.04047 L 103.64372 570.04047 L 103.64372 570.04047 L 77.73279 570.04047 L 77.73279 570.04047 L 77.73279 570.04047 L 103.64372 544.1295 L 103.64372 518.2186 L 103.64372 492.30768 L 129.55466 466.39676 Q 129.55466 440.4858 51.82186 440.4858 L 0.0 414.5749 L 0.0 414.5749 L 0.0 414.5749 L 25.91093 414.5749 L 25.91093 414.5749 L 103.64372 388.66397 Q 155.46558 362.75302 207.28745 362.75302 Q 259.1093 336.8421 259.1093 310.93115 Q 259.1093 259.1093 259.1093 233.19838 L 233.19838 207.28745 L 233.19838 207.28745 Q 259.1093 207.28745 259.1093 155.46558 L 259.1093 129.55466 L 285.02023 129.55466 L 285.02023 155.46558 L 285.02023 155.46558 L 310.93115 155.46558 L 310.93115 155.46558 L 310.93115 155.46558 L 310.93115 155.46558 L 336.8421 155.46558 L 440.4858 207.28745 Q 544.1295 207.28745 544.1295 233.19838 L 544.1295 233.19838 L 544.1295 259.1093 Q 518.2186 285.02023 544.1295 285.02023 L 544.1295 310.93115 L 595.9514 310.93115 Q 647.77325 310.93115 673.6842 285.02023 L 699.59515 259.1093 L 725.50604 259.1093 L 777.32794 259.1093 L 803.23883 259.1093 L 829.1498 259.1093 L 855.0607 259.1093 L 880.9716 259.1093 L 880.9716 233.19838 L 880.9716 233.19838 L 855.0607 233.19838 L 855.0607 207.28745 L 855.0607 207.28745 L 829.1498 207.28745 L 829.1498 207.28745 Q 829.1498 207.28745 803.23883 181.37651 L 777.32794 155.46558 L 803.23883 155.46558 Q 829.1498 155.46558 803.23883 77.73279 L 777.32794 0.0 L 777.32794 0.0 z" svg:height="7.5141697mm" draw:style-name="style-306" svg:viewBox="0.0 0.0 1632.3887 751.417" svg:width="16.323887mm" svg:x="16.582996mm" svg:y="260.66397mm"/>
          <draw:path svg:d="M 518.2186 0.0 L 518.2186 0.0 L 699.59515 0.0 Q 880.9716 25.91093 1243.7246 25.91093 L 1632.3887 25.91093 L 2021.0526 51.82186 Q 2383.8057 77.73279 2383.8057 77.73279 L 2383.8057 77.73279 L 2383.8057 77.73279 L 2383.8057 77.73279 L 2357.8948 103.64372 L 2331.9836 129.55466 L 2331.9836 129.55466 L 2331.9836 129.55466 L 2331.9836 155.46558 L 2331.9836 155.46558 L 2357.8948 155.46558 L 2357.8948 181.37651 L 2383.8057 181.37651 L 2383.8057 181.37651 L 2409.7166 181.37651 L 2435.6274 181.37651 L 2461.5383 181.37651 L 2487.4492 181.37651 L 2487.4492 155.46558 L 2487.4492 155.46558 L 2513.3604 155.46558 L 2513.3604 181.37651 L 2539.2712 181.37651 L 2591.093 181.37651 L 2591.093 233.19838 Q 2591.093 259.1093 2565.1821 259.1093 Q 2539.2712 259.1093 2539.2712 310.93115 L 2539.2712 362.75302 L 2642.9148 336.8421 Q 2720.6477 336.8421 2746.5586 336.8421 Q 2798.3806 336.8421 2798.3806 388.66397 Q 2772.4695 414.5749 2850.2024 414.5749 Q 2953.8462 414.5749 2953.8462 466.39676 Q 2953.8462 492.30768 3057.4897 518.2186 Q 3161.1335 544.1295 3187.0444 595.9514 Q 3212.9553 673.6842 3264.7773 647.77325 Q 3316.599 621.8623 3342.51 647.77325 Q 3342.51 673.6842 3446.1538 647.77325 Q 3523.8865 621.8623 3549.7974 621.8623 L 3549.7974 621.8623 L 3549.7974 647.77325 L 3575.7085 673.6842 L 3575.7085 673.6842 L 3575.7085 699.59515 L 3575.7085 699.59515 L 3575.7085 699.59515 L 3627.5303 725.50604 Q 3627.5303 751.417 3627.5303 829.1498 Q 3575.7085 906.88257 3575.7085 932.7935 Q 3575.7085 958.7044 3549.7974 1010.5263 L 3523.8865 1036.4373 L 3523.8865 1036.4373 L 3523.8865 1062.3481 L 3575.7085 1062.3481 L 3627.5303 1062.3481 L 3679.352 1062.3481 Q 3705.2632 1062.3481 3731.174 1062.3481 L 3731.174 1062.3481 L 3731.174 1062.3481 L 3731.174 1062.3481 L 3679.352 1088.259 L 3653.4412 1088.259 L 3653.4412 1114.17 L 3627.5303 1165.9918 L 3627.5303 1165.9918 L 3627.5303 1165.9918 L 3627.5303 1191.9028 L 3627.5303 1191.9028 L 3653.4412 1191.9028 L 3653.4412 1217.8137 L 3653.4412 1217.8137 L 3679.352 1217.8137 L 3679.352 1217.8137 L 3679.352 1243.7246 L 3653.4412 1243.7246 L 3627.5303 1243.7246 L 3627.5303 1243.7246 L 3627.5303 1217.8137 L 3523.8865 1217.8137 Q 3394.3318 1217.8137 2979.757 1243.7246 Q 2565.1821 1269.6356 2487.4492 1269.6356 Q 2435.6274 1269.6356 2435.6274 1295.5465 Q 2461.5383 1321.4574 2435.6274 1321.4574 Q 2383.8057 1321.4574 2383.8057 1321.4574 Q 2383.8057 1295.5465 2357.8948 1269.6356 Q 2331.9836 1269.6356 2331.9836 1243.7246 Q 2306.0728 1217.8137 2202.4292 1217.8137 Q 2098.7854 1217.8137 2072.8745 1243.7246 Q 2072.8745 1269.6356 2021.0526 1269.6356 Q 1995.1416 1269.6356 1995.1416 1295.5465 Q 1995.1416 1321.4574 1969.2307 1321.4574 Q 1943.3198 1321.4574 1917.4088 1269.6356 Q 1917.4088 1243.7246 1865.587 1243.7246 L 1839.676 1243.7246 L 1839.676 1269.6356 L 1813.7651 1295.5465 L 1813.7651 1295.5465 L 1813.7651 1321.4574 L 1813.7651 1321.4574 L 1813.7651 1321.4574 L 1813.7651 1347.3684 Q 1813.7651 1373.2793 1813.7651 1425.1012 L 1813.7651 1451.0121 L 1787.8542 1451.0121 L 1761.9432 1425.1012 L 1710.1215 1425.1012 Q 1632.3887 1425.1012 1476.9231 1347.3684 L 1321.4574 1269.6356 L 1321.4574 1269.6356 L 1295.5465 1269.6356 L 1295.5465 1269.6356 L 1295.5465 1269.6356 L 1295.5465 1269.6356 L 1295.5465 1243.7246 L 1321.4574 1243.7246 Q 1321.4574 1217.8137 1347.3684 1217.8137 Q 1373.2793 1217.8137 1399.1903 1088.259 L 1399.1903 958.7044 L 1399.1903 958.7044 L 1399.1903 958.7044 L 1399.1903 932.7935 L 1399.1903 932.7935 L 1373.2793 906.88257 L 1373.2793 880.9716 L 1347.3684 880.9716 L 1321.4574 855.0607 L 1140.0809 855.0607 Q 984.61536 855.0607 932.7935 880.9716 Q 906.88257 906.88257 906.88257 880.9716 Q 906.88257 855.0607 803.23883 855.0607 L 699.59515 855.0607 L 621.8623 855.0607 Q 544.1295 855.0607 310.93115 829.1498 L 103.64372 829.1498 L 77.73279 829.1498 Q 51.82186 829.1498 25.91093 699.59515 L -1.8189894E-12 570.04047 L -1.8189894E-12 492.30768 L -1.8189894E-12 414.5749 L -1.8189894E-12 414.5749 L -1.8189894E-12 414.5749 L 25.91093 492.30768 L 51.82186 570.04047 L 51.82186 518.2186 L 51.82186 466.39676 L 77.73279 466.39676 L 77.73279 440.4858 L 77.73279 440.4858 L 103.64372 440.4858 L 103.64372 440.4858 L 103.64372 440.4858 L 129.55466 466.39676 L 155.46558 492.30768 L 155.46558 492.30768 L 155.46558 492.30768 L 181.37651 492.30768 L 181.37651 492.30768 L 207.28745 595.9514 Q 207.28745 699.59515 440.4858 699.59515 Q 673.6842 699.59515 725.50604 699.59515 L 751.417 699.59515 L 751.417 673.6842 L 777.32794 673.6842 L 777.32794 492.30768 Q 777.32794 285.02023 725.50604 285.02023 Q 699.59515 259.1093 699.59515 233.19838 Q 673.6842 181.37651 595.9514 155.46558 L 492.30768 129.55466 L 414.5749 129.55466 L 336.8421 129.55466 L 362.75302 77.73279 Q 388.66397 25.91093 466.39676 25.91093 Q 518.2186 25.91093 518.2186 0.0 z" svg:height="14.510121mm" draw:style-name="style-307" svg:viewBox="0.0 0.0 3731.174 1451.0121" svg:width="37.31174mm" svg:x="121.26315mm" svg:y="174.38057mm"/>
          <draw:path svg:d="M 2046.9635 0.0 L 2098.7854 0.0 L 2098.7854 0.0 L 2098.7854 25.91093 L 2124.6963 25.91093 L 2150.6072 25.91093 L 2202.4292 25.91093 L 2254.251 25.91093 L 2280.1619 25.91093 Q 2306.0728 25.91093 2357.8948 51.82186 L 2435.6274 51.82186 L 2461.5383 77.73279 Q 2487.4492 77.73279 2461.5383 103.64372 Q 2461.5383 129.55466 2461.5383 129.55466 Q 2435.6274 129.55466 2409.7166 129.55466 L 2383.8057 129.55466 L 2383.8057 129.55466 L 2357.8948 129.55466 L 2357.8948 129.55466 L 2357.8948 129.55466 L 2331.9836 155.46558 L 2306.0728 155.46558 L 2306.0728 181.37651 Q 2306.0728 207.28745 2331.9836 233.19838 L 2331.9836 233.19838 L 2331.9836 233.19838 Q 2306.0728 233.19838 2306.0728 233.19838 L 2306.0728 259.1093 L 2176.518 285.02023 Q 2046.9635 336.8421 2021.0526 362.75302 Q 1995.1416 388.66397 1995.1416 388.66397 L 1995.1416 388.66397 L 1839.676 362.75302 Q 1710.1215 336.8421 1684.2104 362.75302 Q 1684.2104 388.66397 1684.2104 414.5749 Q 1684.2104 440.4858 1632.3887 466.39676 Q 1606.4777 492.30768 1580.5668 492.30768 L 1580.5668 492.30768 L 1580.5668 466.39676 L 1580.5668 466.39676 L 1554.6559 466.39676 L 1554.6559 492.30768 L 1476.9231 492.30768 L 1373.2793 492.30768 L 1373.2793 518.2186 L 1373.2793 518.2186 L 1243.7246 518.2186 Q 1114.17 492.30768 1062.3481 492.30768 Q 1010.5263 492.30768 855.0607 544.1295 L 725.50604 570.04047 L 725.50604 544.1295 L 725.50604 518.2186 L 699.59515 518.2186 L 673.6842 492.30768 L 673.6842 492.30768 L 647.77325 492.30768 L 647.77325 492.30768 L 647.77325 492.30768 L 595.9514 492.30768 L 544.1295 492.30768 L 570.04047 492.30768 Q 595.9514 492.30768 595.9514 440.4858 Q 570.04047 388.66397 595.9514 388.66397 L 647.77325 388.66397 L 647.77325 362.75302 L 647.77325 362.75302 L 621.8623 362.75302 L 621.8623 336.8421 L 595.9514 336.8421 Q 570.04047 336.8421 492.30768 310.93115 Q 388.66397 285.02023 285.02023 285.02023 L 207.28745 285.02023 L 103.64372 285.02023 L 0.0 285.02023 L 0.0 259.1093 L 0.0 259.1093 L 25.91093 259.1093 L 51.82186 233.19838 L 51.82186 233.19838 L 77.73279 233.19838 L 77.73279 233.19838 L 77.73279 233.19838 L 77.73279 233.19838 L 103.64372 233.19838 L 103.64372 233.19838 L 129.55466 233.19838 L 129.55466 233.19838 L 129.55466 233.19838 L 129.55466 207.28745 L 129.55466 207.28745 L 155.46558 207.28745 L 155.46558 181.37651 L 181.37651 181.37651 Q 233.19838 181.37651 388.66397 129.55466 L 544.1295 77.73279 L 544.1295 77.73279 L 570.04047 77.73279 L 621.8623 51.82186 L 673.6842 51.82186 L 699.59515 51.82186 Q 751.417 25.91093 803.23883 25.91093 L 829.1498 25.91093 L 829.1498 25.91093 L 855.0607 25.91093 L 855.0607 25.91093 L 855.0607 25.91093 L 1088.259 51.82186 Q 1321.4574 77.73279 1321.4574 77.73279 Q 1321.4574 51.82186 1347.3684 51.82186 L 1347.3684 51.82186 L 1684.2104 51.82186 Q 1995.1416 51.82186 1995.1416 25.91093 Q 1995.1416 0.0 2046.9635 0.0 z" svg:height="5.7004046mm" draw:style-name="style-308" svg:viewBox="0.0 0.0 2461.5383 570.04047" svg:width="24.615383mm" svg:x="27.724695mm" svg:y="292.5344mm"/>
          <draw:path svg:d="M 25.91093 25.91093 L 51.82186 -1.8189894E-12 L 51.82186 -1.8189894E-12 L 77.73279 -1.8189894E-12 L 155.46558 -1.8189894E-12 L 259.1093 -1.8189894E-12 L 259.1093 51.82186 L 259.1093 103.64372 L 285.02023 129.55466 L 310.93115 155.46558 L 310.93115 181.37651 L 310.93115 207.28745 L 336.8421 207.28745 L 336.8421 233.19838 L 336.8421 233.19838 Q 310.93115 233.19838 310.93115 310.93115 Q 310.93115 362.75302 207.28745 336.8421 L 77.73279 310.93115 L 77.73279 310.93115 Q 51.82186 310.93115 51.82186 310.93115 Q 51.82186 285.02023 25.91093 207.28745 L 0.0 103.64372 L 0.0 77.73279 Q 0.0 51.82186 25.91093 25.91093 z" svg:height="3.368421mm" draw:style-name="style-309" svg:viewBox="0.0 0.0 336.8421 336.8421" svg:width="3.368421mm" svg:x="128.0mm" svg:y="92.24291mm"/>
          <draw:path svg:d="M 751.417 0.0 L 803.23883 0.0 L 829.1498 0.0 L 855.0607 25.91093 L 855.0607 25.91093 L 855.0607 25.91093 L 880.9716 25.91093 L 880.9716 25.91093 L 906.88257 51.82186 L 906.88257 51.82186 L 906.88257 103.64372 Q 906.88257 129.55466 958.7044 155.46558 L 1010.5263 155.46558 L 1010.5263 181.37651 L 1010.5263 181.37651 L 958.7044 181.37651 Q 906.88257 181.37651 829.1498 207.28745 Q 751.417 233.19838 777.32794 233.19838 Q 803.23883 259.1093 751.417 310.93115 L 725.50604 336.8421 L 725.50604 362.75302 L 699.59515 362.75302 L 699.59515 362.75302 L 699.59515 388.66397 L 673.6842 388.66397 L 647.77325 388.66397 L 647.77325 414.5749 L 647.77325 414.5749 L 673.6842 414.5749 L 673.6842 440.4858 L 647.77325 440.4858 Q 621.8623 440.4858 621.8623 466.39676 L 621.8623 492.30768 L 595.9514 492.30768 Q 570.04047 492.30768 440.4858 466.39676 L 310.93115 466.39676 L 259.1093 466.39676 Q 207.28745 440.4858 181.37651 440.4858 L 129.55466 440.4858 L 103.64372 414.5749 L 77.73279 388.66397 L 25.91093 388.66397 L 0.0 388.66397 L 0.0 362.75302 L 0.0 362.75302 L 51.82186 362.75302 L 103.64372 336.8421 L 103.64372 336.8421 L 129.55466 336.8421 L 129.55466 336.8421 L 129.55466 336.8421 L 129.55466 310.93115 Q 129.55466 310.93115 129.55466 259.1093 Q 129.55466 207.28745 181.37651 181.37651 L 259.1093 181.37651 L 259.1093 129.55466 L 285.02023 77.73279 L 285.02023 51.82186 L 285.02023 25.91093 L 388.66397 0.0 Q 492.30768 -25.91093 595.9514 25.91093 Q 699.59515 51.82186 699.59515 25.91093 Q 699.59515 0.0 751.417 0.0 z" svg:height="4.9230766mm" draw:style-name="style-310" svg:viewBox="0.0 0.0 1010.5263 492.30768" svg:width="10.105263mm" svg:x="176.97165mm" svg:y="293.57083mm"/>
          <draw:path svg:d="M 103.64372 51.82186 L 155.46558 3.6379788E-12 L 233.19838 3.6379788E-12 Q 310.93115 3.6379788E-12 310.93115 3.6379788E-12 L 310.93115 3.6379788E-12 L 285.02023 3.6379788E-12 Q 259.1093 25.91093 259.1093 51.82186 L 259.1093 77.73279 L 285.02023 155.46558 Q 285.02023 259.1093 259.1093 259.1093 L 233.19838 259.1093 L 233.19838 259.1093 L 233.19838 233.19838 L 233.19838 207.28745 L 233.19838 207.28745 L 233.19838 207.28745 Q 207.28745 181.37651 207.28745 155.46558 Q 207.28745 129.55466 155.46558 129.55466 Q 129.55466 103.64372 103.64372 155.46558 L 51.82186 207.28745 L 25.91093 207.28745 Q -9.094947E-13 207.28745 -9.094947E-13 181.37651 L -9.094947E-13 181.37651 L -9.094947E-13 155.46558 Q -9.094947E-13 155.46558 25.91093 129.55466 Q 51.82186 103.64372 103.64372 51.82186 z" svg:height="2.591093mm" draw:style-name="style-311" svg:viewBox="0.0 0.0 310.93115 259.1093" svg:width="3.1093116mm" svg:x="46.121456mm" svg:y="249.26315mm"/>
          <draw:path svg:d="M 0.0 233.19838 L 0.0 0.0 L 51.82186 25.91093 Q 129.55466 25.91093 155.46558 51.82186 Q 181.37651 77.73279 207.28745 103.64372 Q 259.1093 129.55466 233.19838 129.55466 Q 207.28745 129.55466 259.1093 155.46558 Q 310.93115 155.46558 310.93115 181.37651 Q 310.93115 207.28745 336.8421 207.28745 L 336.8421 207.28745 L 336.8421 233.19838 L 336.8421 233.19838 L 310.93115 233.19838 L 310.93115 233.19838 L 259.1093 233.19838 Q 207.28745 233.19838 207.28745 285.02023 Q 207.28745 336.8421 207.28745 388.66397 Q 207.28745 414.5749 207.28745 414.5749 L 207.28745 388.66397 L 233.19838 388.66397 L 259.1093 388.66397 L 259.1093 440.4858 Q 285.02023 492.30768 310.93115 492.30768 L 362.75302 492.30768 L 362.75302 518.2186 Q 336.8421 544.1295 310.93115 544.1295 L 285.02023 544.1295 L 285.02023 544.1295 Q 259.1093 518.2186 259.1093 518.2186 L 259.1093 518.2186 L 259.1093 518.2186 L 233.19838 518.2186 L 233.19838 492.30768 Q 207.28745 492.30768 207.28745 466.39676 L 155.46558 440.4858 L 155.46558 440.4858 Q 155.46558 414.5749 129.55466 466.39676 L 129.55466 518.2186 L 103.64372 518.2186 L 77.73279 518.2186 L 77.73279 492.30768 Q 77.73279 440.4858 51.82186 440.4858 L 0.0 440.4858 L 0.0 233.19838 z" svg:height="5.4412956mm" draw:style-name="style-312" svg:viewBox="0.0 0.0 362.75302 544.1295" svg:width="3.6275303mm" svg:x="0.0mm" svg:y="132.40486mm"/>
          <draw:path svg:d="M 388.66397 3.6379788E-12 L 414.5749 3.6379788E-12 L 492.30768 3.6379788E-12 L 544.1295 3.6379788E-12 L 570.04047 25.91093 L 595.9514 51.82186 L 595.9514 51.82186 L 595.9514 51.82186 L 621.8623 51.82186 L 621.8623 51.82186 L 621.8623 77.73279 L 595.9514 77.73279 L 595.9514 77.73279 L 595.9514 103.64372 L 595.9514 103.64372 L 595.9514 103.64372 L 647.77325 129.55466 Q 699.59515 155.46558 880.9716 155.46558 Q 1062.3481 155.46558 1114.17 155.46558 L 1165.9918 155.46558 L 1191.9028 155.46558 Q 1217.8137 181.37651 1217.8137 181.37651 L 1217.8137 207.28745 L 1217.8137 207.28745 L 1217.8137 207.28745 L 1243.7246 207.28745 L 1243.7246 207.28745 L 1191.9028 259.1093 Q 1140.0809 259.1093 1114.17 285.02023 L 1062.3481 285.02023 L 1010.5263 285.02023 Q 958.7044 285.02023 958.7044 310.93115 Q 958.7044 336.8421 647.77325 336.8421 L 310.93115 336.8421 L 310.93115 336.8421 Q 285.02023 336.8421 285.02023 310.93115 Q 285.02023 285.02023 233.19838 259.1093 L 181.37651 259.1093 L 181.37651 233.19838 L 181.37651 233.19838 L 155.46558 233.19838 L 155.46558 207.28745 L 129.55466 207.28745 L 103.64372 207.28745 L 77.73279 207.28745 L 25.91093 207.28745 L 25.91093 181.37651 L 25.91093 181.37651 L 4.5474735E-13 181.37651 L 4.5474735E-13 155.46558 L 25.91093 155.46558 L 51.82186 155.46558 L 129.55466 129.55466 L 181.37651 103.64372 L 233.19838 103.64372 Q 259.1093 103.64372 336.8421 77.73279 Q 440.4858 77.73279 440.4858 51.82186 Q 440.4858 25.91093 388.66397 25.91093 L 362.75302 25.91093 L 362.75302 25.91093 Q 362.75302 3.6379788E-12 388.66397 3.6379788E-12 z M 336.8421 285.02023 Q 336.8421 285.02023 362.75302 285.02023 Q 362.75302 310.93115 336.8421 310.93115 Q 336.8421 310.93115 336.8421 285.02023 z" svg:height="3.368421mm" draw:style-name="style-313" svg:viewBox="0.0 0.0 1243.7246 336.8421" svg:width="12.437246mm" svg:x="38.08907mm" svg:y="289.6842mm"/>
          <draw:path svg:d="M 25.91093 25.91093 L 25.91093 25.91093 L 259.1093 0.0 L 518.2186 0.0 L 518.2186 25.91093 Q 518.2186 51.82186 544.1295 103.64372 Q 570.04047 129.55466 621.8623 155.46558 Q 673.6842 181.37651 699.59515 233.19838 Q 699.59515 259.1093 725.50604 285.02023 Q 777.32794 285.02023 777.32794 492.30768 L 777.32794 673.6842 L 751.417 673.6842 L 751.417 699.59515 L 725.50604 699.59515 Q 673.6842 699.59515 440.4858 699.59515 Q 207.28745 699.59515 207.28745 595.9514 L 181.37651 492.30768 L 181.37651 492.30768 L 155.46558 492.30768 L 155.46558 492.30768 L 155.46558 492.30768 L 129.55466 466.39676 L 103.64372 440.4858 L 103.64372 440.4858 L 103.64372 440.4858 L 77.73279 440.4858 L 77.73279 440.4858 L 77.73279 466.39676 L 51.82186 466.39676 L 51.82186 518.2186 L 51.82186 570.04047 L 25.91093 492.30768 L -1.8189894E-12 414.5749 L -1.8189894E-12 414.5749 L -1.8189894E-12 414.5749 L -1.8189894E-12 233.19838 Q -1.8189894E-12 25.91093 25.91093 25.91093 z M 492.30768 103.64372 L 492.30768 129.55466 L 414.5749 129.55466 L 336.8421 129.55466 L 362.75302 77.73279 Q 388.66397 25.91093 414.5749 51.82186 Q 466.39676 51.82186 466.39676 77.73279 Q 466.39676 103.64372 492.30768 103.64372 z" svg:height="6.995951mm" draw:style-name="style-314" svg:viewBox="0.0 0.0 777.32794 699.59515" svg:width="7.773279mm" svg:x="121.26315mm" svg:y="174.38057mm"/>
          <draw:path svg:d="M 310.93115 51.82186 L 336.8421 0.0 L 362.75302 0.0 L 388.66397 0.0 L 388.66397 25.91093 L 388.66397 51.82186 L 595.9514 25.91093 Q 803.23883 25.91093 803.23883 51.82186 Q 803.23883 77.73279 777.32794 77.73279 Q 751.417 77.73279 751.417 103.64372 L 751.417 103.64372 L 751.417 103.64372 Q 725.50604 103.64372 751.417 129.55466 Q 777.32794 129.55466 777.32794 155.46558 Q 777.32794 181.37651 673.6842 181.37651 Q 544.1295 181.37651 544.1295 233.19838 Q 544.1295 259.1093 362.75302 233.19838 L 207.28745 207.28745 L 207.28745 207.28745 L 181.37651 181.37651 L 103.64372 181.37651 L 25.91093 181.37651 L 25.91093 155.46558 L 0.0 155.46558 L 0.0 155.46558 L 0.0 129.55466 L 0.0 129.55466 L 0.0 129.55466 L 25.91093 129.55466 L 51.82186 129.55466 L 77.73279 129.55466 L 103.64372 129.55466 L 103.64372 129.55466 L 129.55466 129.55466 L 207.28745 103.64372 Q 310.93115 103.64372 310.93115 51.82186 z" svg:height="2.3319838mm" draw:style-name="style-315" svg:viewBox="0.0 0.0 803.23883 233.19838" svg:width="8.032389mm" svg:x="146.13765mm" svg:y="309.63562mm"/>
          <draw:path svg:d="M 0.0 103.64372 L 0.0 -1.8189894E-12 L 25.91093 51.82186 Q 51.82186 103.64372 51.82186 103.64372 L 51.82186 129.55466 L 51.82186 129.55466 L 51.82186 129.55466 L 77.73279 129.55466 L 77.73279 129.55466 L 129.55466 129.55466 L 181.37651 129.55466 L 207.28745 129.55466 Q 259.1093 129.55466 285.02023 155.46558 Q 310.93115 181.37651 336.8421 181.37651 Q 362.75302 155.46558 362.75302 129.55466 Q 388.66397 129.55466 414.5749 77.73279 L 414.5749 25.91093 L 466.39676 25.91093 L 518.2186 25.91093 L 518.2186 25.91093 L 544.1295 25.91093 L 544.1295 -1.8189894E-12 L 570.04047 -1.8189894E-12 L 570.04047 -1.8189894E-12 L 570.04047 25.91093 L 570.04047 25.91093 L 570.04047 25.91093 L 595.9514 77.73279 L 621.8623 129.55466 L 621.8623 129.55466 L 621.8623 129.55466 L 621.8623 155.46558 Q 647.77325 181.37651 647.77325 181.37651 L 673.6842 181.37651 L 673.6842 181.37651 L 673.6842 181.37651 L 673.6842 207.28745 L 673.6842 207.28745 L 673.6842 233.19838 L 673.6842 259.1093 L 673.6842 259.1093 L 673.6842 285.02023 L 725.50604 285.02023 L 777.32794 285.02023 L 777.32794 285.02023 Q 777.32794 285.02023 777.32794 310.93115 L 777.32794 310.93115 L 803.23883 336.8421 Q 803.23883 388.66397 777.32794 388.66397 L 751.417 388.66397 L 751.417 414.5749 L 751.417 440.4858 L 699.59515 492.30768 Q 647.77325 544.1295 673.6842 544.1295 Q 699.59515 544.1295 699.59515 595.9514 Q 725.50604 621.8623 725.50604 647.77325 L 725.50604 673.6842 L 699.59515 673.6842 L 699.59515 699.59515 L 647.77325 699.59515 Q 595.9514 699.59515 570.04047 647.77325 Q 518.2186 647.77325 362.75302 621.8623 Q 207.28745 595.9514 207.28745 570.04047 Q 181.37651 544.1295 129.55466 466.39676 Q 51.82186 388.66397 51.82186 285.02023 Q 51.82186 207.28745 25.91093 207.28745 L 0.0 207.28745 L 0.0 103.64372 z" svg:height="6.995951mm" draw:style-name="style-316" svg:viewBox="0.0 0.0 803.23883 699.59515" svg:width="8.032389mm" svg:x="0.0mm" svg:y="152.09717mm"/>
          <draw:path svg:d="M 155.46558 0.0 L 155.46558 0.0 L 207.28745 103.64372 Q 233.19838 207.28745 259.1093 336.8421 Q 259.1093 440.4858 285.02023 492.30768 L 285.02023 544.1295 L 285.02023 544.1295 Q 285.02023 570.04047 155.46558 570.04047 Q 0.0 570.04047 0.0 518.2186 L 0.0 466.39676 L 25.91093 466.39676 Q 51.82186 466.39676 77.73279 336.8421 L 103.64372 233.19838 L 129.55466 155.46558 Q 155.46558 103.64372 155.46558 51.82186 L 155.46558 25.91093 L 155.46558 0.0 z" svg:height="5.7004046mm" draw:style-name="style-317" svg:viewBox="0.0 0.0 285.02023 570.04047" svg:width="2.8502023mm" svg:x="80.32388mm" svg:y="230.08907mm"/>
          <draw:path svg:d="M 699.59515 103.64372 L 699.59515 129.55466 L 699.59515 129.55466 Q 673.6842 129.55466 673.6842 155.46558 L 673.6842 155.46558 L 518.2186 155.46558 Q 388.66397 155.46558 362.75302 129.55466 L 362.75302 129.55466 L 362.75302 129.55466 Q 362.75302 103.64372 181.37651 103.64372 L 0.0 103.64372 L 0.0 77.73279 L 0.0 77.73279 L 25.91093 77.73279 L 25.91093 51.82186 L 25.91093 51.82186 L 51.82186 51.82186 L 51.82186 51.82186 L 51.82186 51.82186 L 51.82186 51.82186 L 77.73279 51.82186 L 77.73279 25.91093 L 77.73279 25.91093 L 103.64372 25.91093 Q 103.64372 3.6379788E-12 103.64372 3.6379788E-12 L 103.64372 3.6379788E-12 L 103.64372 3.6379788E-12 L 129.55466 3.6379788E-12 L 155.46558 3.6379788E-12 L 207.28745 3.6379788E-12 L 414.5749 3.6379788E-12 Q 595.9514 3.6379788E-12 621.8623 25.91093 Q 621.8623 51.82186 673.6842 77.73279 Q 699.59515 77.73279 699.59515 103.64372 z" svg:height="1.5546558mm" draw:style-name="style-318" svg:viewBox="0.0 0.0 699.59515 155.46558" svg:width="6.995951mm" svg:x="114.52631mm" svg:y="304.71255mm"/>
          <draw:path svg:d="M 621.8623 3.6379788E-12 L 647.77325 3.6379788E-12 L 699.59515 25.91093 Q 725.50604 51.82186 725.50604 77.73279 L 725.50604 103.64372 L 855.0607 103.64372 Q 1010.5263 103.64372 1114.17 77.73279 L 1191.9028 77.73279 L 1217.8137 77.73279 Q 1217.8137 103.64372 1191.9028 103.64372 Q 1165.9918 103.64372 1165.9918 129.55466 L 1165.9918 155.46558 L 1191.9028 155.46558 L 1191.9028 155.46558 L 1295.5465 207.28745 Q 1399.1903 259.1093 1399.1903 259.1093 L 1399.1903 259.1093 L 1321.4574 259.1093 Q 1243.7246 259.1093 1191.9028 259.1093 Q 1140.0809 259.1093 1114.17 310.93115 Q 1114.17 336.8421 1062.3481 362.75302 L 1010.5263 362.75302 L 958.7044 362.75302 Q 932.7935 362.75302 932.7935 336.8421 Q 906.88257 336.8421 699.59515 336.8421 Q 492.30768 336.8421 492.30768 310.93115 Q 492.30768 285.02023 336.8421 285.02023 L 155.46558 285.02023 L 77.73279 285.02023 L 25.91093 259.1093 L 25.91093 259.1093 L 25.91093 259.1093 L 1.8189894E-12 233.19838 L 1.8189894E-12 207.28745 L 25.91093 207.28745 L 77.73279 207.28745 L 129.55466 181.37651 L 155.46558 155.46558 L 285.02023 155.46558 L 414.5749 155.46558 L 388.66397 129.55466 L 362.75302 103.64372 L 310.93115 103.64372 L 259.1093 103.64372 L 259.1093 103.64372 L 285.02023 77.73279 L 285.02023 77.73279 L 285.02023 51.82186 L 285.02023 51.82186 L 285.02023 51.82186 L 259.1093 51.82186 L 259.1093 51.82186 L 233.19838 25.91093 Q 233.19838 3.6379788E-12 414.5749 3.6379788E-12 Q 595.9514 3.6379788E-12 621.8623 3.6379788E-12 z" svg:height="3.6275303mm" draw:style-name="style-319" svg:viewBox="0.0 0.0 1399.1903 362.75302" svg:width="13.991902mm" svg:x="146.39676mm" svg:y="294.8664mm"/>
          <draw:path svg:d="M 25.91093 0.0 L 51.82186 0.0 L 103.64372 0.0 Q 155.46558 25.91093 181.37651 51.82186 Q 181.37651 77.73279 155.46558 77.73279 L 129.55466 77.73279 L 77.73279 77.73279 Q 25.91093 51.82186 0.0 51.82186 L 0.0 25.91093 L 0.0 25.91093 Q 0.0 0.0 25.91093 0.0 z" svg:height="0.7773279mm" draw:style-name="style-320" svg:viewBox="0.0 0.0 181.37651 77.73279" svg:width="1.8137652mm" svg:x="100.01619mm" svg:y="266.8826mm"/>
          <draw:path svg:d="M 25.91093 77.73279 L 0.0 0.0 L 25.91093 0.0 Q 51.82186 0.0 129.55466 77.73279 Q 207.28745 181.37651 259.1093 129.55466 Q 285.02023 77.73279 285.02023 25.91093 L 285.02023 0.0 L 285.02023 0.0 L 310.93115 0.0 L 310.93115 25.91093 L 310.93115 25.91093 L 336.8421 25.91093 L 336.8421 25.91093 L 336.8421 25.91093 L 336.8421 51.82186 L 310.93115 181.37651 Q 285.02023 336.8421 285.02023 362.75302 L 285.02023 388.66397 L 259.1093 440.4858 Q 233.19838 518.2186 233.19838 518.2186 L 233.19838 518.2186 L 233.19838 440.4858 Q 233.19838 388.66397 155.46558 285.02023 L 77.73279 207.28745 L 77.73279 181.37651 Q 77.73279 155.46558 25.91093 77.73279 z" svg:height="5.182186mm" draw:style-name="style-321" svg:viewBox="0.0 0.0 336.8421 518.2186" svg:width="3.368421mm" svg:x="103.38461mm" svg:y="233.97571mm"/>
          <draw:path svg:d="M 103.64372 77.73279 L 77.73279 -1.8189894E-12 L 103.64372 -1.8189894E-12 Q 103.64372 25.91093 103.64372 25.91093 L 129.55466 25.91093 L 129.55466 25.91093 Q 129.55466 25.91093 155.46558 51.82186 L 155.46558 51.82186 L 155.46558 77.73279 Q 155.46558 103.64372 181.37651 103.64372 Q 207.28745 77.73279 207.28745 77.73279 L 207.28745 77.73279 L 207.28745 77.73279 L 207.28745 51.82186 L 207.28745 25.91093 L 207.28745 -1.8189894E-12 L 207.28745 -1.8189894E-12 L 207.28745 -1.8189894E-12 L 233.19838 -1.8189894E-12 L 233.19838 25.91093 L 285.02023 25.91093 L 336.8421 25.91093 L 310.93115 129.55466 Q 285.02023 259.1093 310.93115 233.19838 Q 362.75302 233.19838 362.75302 259.1093 Q 362.75302 285.02023 621.8623 285.02023 L 906.88257 285.02023 L 958.7044 336.8421 Q 984.61536 414.5749 984.61536 414.5749 L 984.61536 414.5749 L 932.7935 414.5749 Q 906.88257 440.4858 880.9716 440.4858 Q 855.0607 440.4858 855.0607 492.30768 Q 855.0607 544.1295 829.1498 544.1295 Q 803.23883 544.1295 803.23883 466.39676 Q 803.23883 388.66397 777.32794 388.66397 Q 725.50604 388.66397 699.59515 518.2186 L 673.6842 647.77325 L 647.77325 647.77325 L 647.77325 647.77325 L 647.77325 647.77325 Q 647.77325 647.77325 518.2186 595.9514 Q 414.5749 595.9514 362.75302 595.9514 Q 336.8421 595.9514 336.8421 570.04047 Q 362.75302 544.1295 259.1093 518.2186 Q 155.46558 492.30768 181.37651 518.2186 Q 207.28745 544.1295 155.46558 570.04047 L 129.55466 595.9514 L 103.64372 595.9514 L 77.73279 595.9514 L 77.73279 570.04047 L 51.82186 570.04047 L 51.82186 518.2186 L 51.82186 466.39676 L 25.91093 466.39676 L 25.91093 466.39676 L 25.91093 440.4858 L 0.0 440.4858 L 0.0 440.4858 L 0.0 440.4858 L 0.0 388.66397 Q 0.0 310.93115 77.73279 285.02023 Q 155.46558 285.02023 155.46558 207.28745 Q 181.37651 155.46558 155.46558 155.46558 Q 129.55466 129.55466 103.64372 77.73279 z M 855.0607 388.66397 Q 855.0607 388.66397 855.0607 362.75302 Q 880.9716 362.75302 880.9716 388.66397 Q 880.9716 388.66397 855.0607 388.66397 z" svg:height="6.4777327mm" draw:style-name="style-322" svg:viewBox="0.0 0.0 984.61536 647.77325" svg:width="9.846153mm" svg:x="119.708496mm" svg:y="119.44939mm"/>
          <draw:path svg:d="M 51.82186 25.91093 L 51.82186 0.0 L 155.46558 25.91093 Q 259.1093 77.73279 259.1093 129.55466 Q 259.1093 181.37651 259.1093 207.28745 L 233.19838 207.28745 L 181.37651 207.28745 Q 129.55466 181.37651 103.64372 181.37651 Q 77.73279 181.37651 51.82186 181.37651 L 1.8189894E-12 155.46558 L 1.8189894E-12 129.55466 Q 1.8189894E-12 129.55466 25.91093 103.64372 L 25.91093 77.73279 L 25.91093 77.73279 L 25.91093 51.82186 L 51.82186 51.82186 Q 51.82186 25.91093 51.82186 25.91093 L 51.82186 25.91093 L 51.82186 25.91093 z" svg:height="2.0728745mm" draw:style-name="style-323" svg:viewBox="0.0 0.0 259.1093 207.28745" svg:width="2.591093mm" svg:x="147.17409mm" svg:y="170.75304mm"/>
          <draw:path svg:d="M 0.0 207.28745 L 0.0 0.0 L 362.75302 25.91093 Q 751.417 25.91093 777.32794 77.73279 Q 829.1498 155.46558 829.1498 207.28745 L 829.1498 259.1093 L 777.32794 259.1093 L 699.59515 259.1093 L 699.59515 285.02023 L 673.6842 336.8421 L 673.6842 362.75302 L 673.6842 388.66397 L 570.04047 414.5749 Q 440.4858 440.4858 414.5749 466.39676 L 388.66397 492.30768 L 362.75302 492.30768 L 362.75302 492.30768 L 362.75302 466.39676 Q 362.75302 440.4858 181.37651 440.4858 L 0.0 414.5749 L 0.0 207.28745 z" svg:height="4.9230766mm" draw:style-name="style-324" svg:viewBox="0.0 0.0 829.1498 492.30768" svg:width="8.291498mm" svg:x="0.0mm" svg:y="270.251mm"/>
          <draw:path svg:d="M 129.55466 0.0 L 155.46558 0.0 L 285.02023 0.0 Q 414.5749 0.0 414.5749 51.82186 Q 388.66397 77.73279 388.66397 129.55466 L 388.66397 181.37651 L 336.8421 388.66397 Q 285.02023 595.9514 285.02023 595.9514 L 285.02023 621.8623 L 259.1093 621.8623 Q 233.19838 621.8623 129.55466 595.9514 L 9.094947E-13 595.9514 L 9.094947E-13 570.04047 L 9.094947E-13 518.2186 L 9.094947E-13 466.39676 Q 25.91093 414.5749 25.91093 310.93115 Q 77.73279 181.37651 77.73279 103.64372 Q 77.73279 0.0 129.55466 0.0 z" svg:height="6.218623mm" draw:style-name="style-325" svg:viewBox="0.0 0.0 414.5749 621.8623" svg:width="4.145749mm" svg:x="64.51822mm" svg:y="224.90688mm"/>
          <draw:path svg:d="M 129.55466 51.82186 L 129.55466 51.82186 L 129.55466 259.1093 L 129.55466 466.39676 L 129.55466 621.8623 L 129.55466 803.23883 L 103.64372 829.1498 L 103.64372 855.0607 L 77.73279 855.0607 L 25.91093 855.0607 L 25.91093 829.1498 Q 25.91093 829.1498 0.0 829.1498 L 0.0 829.1498 L 0.0 673.6842 Q 25.91093 518.2186 25.91093 492.30768 Q 25.91093 466.39676 25.91093 388.66397 L 0.0 310.93115 L 0.0 310.93115 L 0.0 285.02023 L 0.0 285.02023 L 25.91093 285.02023 L 25.91093 129.55466 Q 25.91093 -25.91093 77.73279 -9.094947E-13 Q 103.64372 -9.094947E-13 103.64372 25.91093 Q 129.55466 51.82186 129.55466 51.82186 z" svg:height="8.550607mm" draw:style-name="style-326" svg:viewBox="0.0 0.0 129.55466 855.0607" svg:width="1.2955465mm" svg:x="128.77733mm" svg:y="48.194332mm"/>
          <draw:path svg:d="M 466.39676 25.91093 L 466.39676 51.82186 L 492.30768 51.82186 L 544.1295 51.82186 L 518.2186 51.82186 Q 492.30768 77.73279 492.30768 103.64372 Q 492.30768 129.55466 647.77325 155.46558 Q 777.32794 155.46558 829.1498 181.37651 Q 880.9716 207.28745 906.88257 181.37651 L 958.7044 181.37651 L 958.7044 207.28745 L 958.7044 207.28745 L 855.0607 259.1093 Q 725.50604 310.93115 699.59515 362.75302 Q 699.59515 414.5749 621.8623 414.5749 L 544.1295 414.5749 L 544.1295 414.5749 Q 544.1295 388.66397 466.39676 362.75302 Q 388.66397 362.75302 336.8421 388.66397 L 259.1093 414.5749 L 259.1093 414.5749 Q 259.1093 414.5749 233.19838 388.66397 L 207.28745 388.66397 L 207.28745 388.66397 Q 181.37651 388.66397 155.46558 388.66397 L 103.64372 414.5749 L 103.64372 388.66397 L 77.73279 388.66397 L 77.73279 388.66397 L 77.73279 362.75302 L 25.91093 362.75302 L 0.0 362.75302 L 0.0 336.8421 L 25.91093 310.93115 L 25.91093 310.93115 L 25.91093 310.93115 L 25.91093 285.02023 L 25.91093 285.02023 L 25.91093 285.02023 L 51.82186 259.1093 L 51.82186 259.1093 L 25.91093 259.1093 L 25.91093 233.19838 L 25.91093 207.28745 L 51.82186 207.28745 L 77.73279 207.28745 L 129.55466 181.37651 Q 155.46558 155.46558 129.55466 129.55466 Q 129.55466 103.64372 103.64372 103.64372 L 77.73279 103.64372 L 77.73279 103.64372 Q 77.73279 103.64372 129.55466 77.73279 L 155.46558 51.82186 L 233.19838 51.82186 Q 285.02023 51.82186 310.93115 25.91093 L 336.8421 25.91093 L 362.75302 25.91093 Q 388.66397 25.91093 388.66397 0.0 Q 388.66397 -25.91093 414.5749 0.0 Q 440.4858 0.0 440.4858 0.0 Q 440.4858 25.91093 466.39676 25.91093 z" svg:height="4.145749mm" draw:style-name="style-327" svg:viewBox="0.0 0.0 958.7044 414.5749" svg:width="9.587045mm" svg:x="43.78947mm" svg:y="265.84616mm"/>
          <draw:path svg:d="M 725.50604 0.0 L 725.50604 0.0 L 725.50604 51.82186 Q 699.59515 103.64372 570.04047 233.19838 Q 440.4858 388.66397 440.4858 388.66397 L 440.4858 388.66397 L 414.5749 388.66397 L 414.5749 388.66397 L 414.5749 414.5749 Q 388.66397 414.5749 388.66397 440.4858 L 388.66397 440.4858 L 362.75302 440.4858 L 336.8421 440.4858 L 336.8421 466.39676 L 336.8421 466.39676 L 310.93115 466.39676 L 310.93115 492.30768 L 310.93115 492.30768 Q 285.02023 492.30768 285.02023 492.30768 L 285.02023 518.2186 L 285.02023 518.2186 L 259.1093 518.2186 L 259.1093 518.2186 Q 233.19838 518.2186 207.28745 544.1295 L 181.37651 544.1295 L 181.37651 570.04047 L 181.37651 570.04047 L 155.46558 570.04047 L 155.46558 595.9514 L 155.46558 595.9514 L 129.55466 595.9514 L 129.55466 595.9514 L 129.55466 595.9514 L 103.64372 621.8623 L 77.73279 621.8623 L 77.73279 595.9514 L 77.73279 570.04047 L 51.82186 570.04047 L 25.91093 570.04047 L 25.91093 336.8421 Q 25.91093 77.73279 1.8189894E-12 77.73279 L 1.8189894E-12 77.73279 L 1.8189894E-12 51.82186 L 25.91093 25.91093 L 25.91093 25.91093 L 25.91093 25.91093 L 25.91093 0.0 L 25.91093 0.0 L 25.91093 0.0 L 25.91093 0.0 L 51.82186 25.91093 L 77.73279 77.73279 L 103.64372 25.91093 Q 155.46558 -25.91093 259.1093 25.91093 Q 362.75302 25.91093 492.30768 25.91093 Q 647.77325 25.91093 699.59515 0.0 Q 725.50604 -25.91093 725.50604 0.0 z" svg:height="6.218623mm" draw:style-name="style-328" svg:viewBox="0.0 0.0 725.50604 621.8623" svg:width="7.2550607mm" svg:x="146.39676mm" svg:y="192.51822mm"/>
          <draw:path svg:d="M 155.46558 25.91093 L 233.19838 0.0 L 259.1093 0.0 L 285.02023 0.0 L 310.93115 25.91093 L 362.75302 25.91093 L 466.39676 25.91093 L 595.9514 25.91093 L 595.9514 25.91093 L 595.9514 51.82186 L 544.1295 51.82186 Q 492.30768 51.82186 259.1093 77.73279 L 0.0 103.64372 L 0.0 103.64372 Q 0.0 77.73279 25.91093 51.82186 Q 51.82186 51.82186 155.46558 25.91093 z" svg:height="1.0364373mm" draw:style-name="style-329" svg:viewBox="0.0 0.0 595.9514 103.64372" svg:width="5.959514mm" svg:x="45.08502mm" svg:y="236.3077mm"/>
          <draw:path svg:d="M 647.77325 103.64372 L 673.6842 103.64372 L 673.6842 103.64372 Q 673.6842 103.64372 699.59515 129.55466 L 699.59515 129.55466 L 699.59515 129.55466 L 699.59515 129.55466 L 725.50604 129.55466 L 725.50604 155.46558 L 751.417 155.46558 L 777.32794 155.46558 L 751.417 181.37651 L 699.59515 181.37651 L 699.59515 207.28745 L 699.59515 259.1093 L 751.417 259.1093 L 803.23883 259.1093 L 880.9716 259.1093 Q 958.7044 259.1093 1036.4373 285.02023 L 1114.17 285.02023 L 1140.0809 285.02023 L 1165.9918 310.93115 L 1165.9918 310.93115 L 1165.9918 310.93115 L 1140.0809 310.93115 L 1140.0809 310.93115 L 1140.0809 336.8421 L 1114.17 336.8421 L 1114.17 336.8421 L 1114.17 362.75302 L 1114.17 362.75302 L 1088.259 362.75302 L 1088.259 336.8421 L 1062.3481 336.8421 L 1062.3481 336.8421 L 1062.3481 362.75302 L 1062.3481 362.75302 L 1062.3481 362.75302 L 1036.4373 388.66397 L 1010.5263 414.5749 L 1010.5263 414.5749 L 1010.5263 440.4858 L 984.61536 440.4858 Q 958.7044 414.5749 958.7044 414.5749 Q 932.7935 414.5749 829.1498 440.4858 Q 725.50604 466.39676 725.50604 492.30768 Q 725.50604 518.2186 699.59515 492.30768 Q 647.77325 466.39676 492.30768 492.30768 L 362.75302 518.2186 L 362.75302 518.2186 L 388.66397 518.2186 L 388.66397 518.2186 L 388.66397 518.2186 L 362.75302 544.1295 Q 336.8421 570.04047 336.8421 595.9514 Q 362.75302 621.8623 336.8421 621.8623 L 310.93115 621.8623 L 285.02023 621.8623 L 285.02023 621.8623 L 285.02023 621.8623 L 285.02023 621.8623 L 259.1093 621.8623 L 259.1093 647.77325 L 233.19838 647.77325 L 207.28745 621.8623 L 207.28745 621.8623 L 181.37651 621.8623 L 181.37651 621.8623 L 181.37651 621.8623 L 129.55466 595.9514 L 103.64372 570.04047 L 77.73279 570.04047 L 51.82186 570.04047 L 51.82186 570.04047 L 51.82186 570.04047 L 25.91093 544.1295 L 0.0 544.1295 L 0.0 518.2186 L 0.0 492.30768 L 25.91093 492.30768 Q 77.73279 466.39676 77.73279 466.39676 Q 77.73279 440.4858 129.55466 414.5749 L 155.46558 388.66397 L 155.46558 362.75302 Q 155.46558 336.8421 77.73279 336.8421 L 0.0 310.93115 L 0.0 310.93115 L 25.91093 310.93115 L 25.91093 310.93115 L 25.91093 310.93115 L 25.91093 285.02023 L 25.91093 285.02023 L 25.91093 285.02023 Q 51.82186 259.1093 129.55466 233.19838 Q 181.37651 207.28745 155.46558 181.37651 Q 129.55466 181.37651 129.55466 155.46558 L 129.55466 129.55466 L 155.46558 129.55466 Q 181.37651 103.64372 233.19838 103.64372 L 259.1093 77.73279 L 285.02023 51.82186 Q 285.02023 -3.6379788E-12 310.93115 -3.6379788E-12 Q 336.8421 -3.6379788E-12 336.8421 25.91093 Q 362.75302 51.82186 492.30768 25.91093 Q 621.8623 25.91093 595.9514 51.82186 Q 595.9514 103.64372 647.77325 103.64372 z" svg:height="6.4777327mm" draw:style-name="style-330" svg:viewBox="0.0 0.0 1165.9918 647.77325" svg:width="11.659919mm" svg:x="41.7166mm" svg:y="279.31982mm"/>
          <draw:path svg:d="M 725.50604 0.0 L 725.50604 0.0 L 777.32794 0.0 Q 803.23883 25.91093 803.23883 25.91093 L 803.23883 25.91093 L 803.23883 25.91093 L 777.32794 25.91093 L 777.32794 25.91093 L 777.32794 25.91093 L 855.0607 77.73279 Q 932.7935 129.55466 1036.4373 129.55466 Q 1140.0809 129.55466 1140.0809 155.46558 Q 1114.17 181.37651 1140.0809 207.28745 L 1140.0809 207.28745 L 1140.0809 233.19838 Q 1114.17 233.19838 1062.3481 259.1093 Q 1010.5263 259.1093 1010.5263 285.02023 L 1010.5263 310.93115 L 1036.4373 310.93115 L 1062.3481 336.8421 L 1062.3481 336.8421 L 1062.3481 336.8421 L 1036.4373 336.8421 L 1036.4373 336.8421 L 1036.4373 336.8421 Q 1036.4373 336.8421 1010.5263 336.8421 L 1010.5263 362.75302 L 932.7935 362.75302 Q 829.1498 362.75302 829.1498 388.66397 Q 829.1498 414.5749 880.9716 414.5749 L 958.7044 440.4858 L 958.7044 440.4858 L 984.61536 440.4858 L 984.61536 466.39676 Q 984.61536 492.30768 958.7044 518.2186 Q 932.7935 544.1295 932.7935 544.1295 L 932.7935 544.1295 L 829.1498 544.1295 L 751.417 544.1295 L 725.50604 544.1295 Q 673.6842 544.1295 570.04047 570.04047 L 466.39676 570.04047 L 466.39676 570.04047 L 440.4858 544.1295 L 440.4858 544.1295 L 440.4858 544.1295 L 440.4858 518.2186 Q 440.4858 492.30768 414.5749 492.30768 Q 388.66397 492.30768 388.66397 466.39676 Q 388.66397 440.4858 414.5749 440.4858 L 466.39676 414.5749 L 466.39676 414.5749 L 466.39676 388.66397 L 414.5749 388.66397 Q 388.66397 388.66397 310.93115 414.5749 L 259.1093 414.5749 L 233.19838 414.5749 L 207.28745 414.5749 L 181.37651 414.5749 L 155.46558 414.5749 L 155.46558 414.5749 L 129.55466 388.66397 L 103.64372 388.66397 L 51.82186 388.66397 L 51.82186 362.75302 L 51.82186 362.75302 L 25.91093 362.75302 L 25.91093 362.75302 L 25.91093 336.8421 L -9.094947E-13 336.8421 L -9.094947E-13 336.8421 L -9.094947E-13 336.8421 L 51.82186 310.93115 L 77.73279 285.02023 L 77.73279 285.02023 L 51.82186 285.02023 L 51.82186 285.02023 L 51.82186 285.02023 L 51.82186 259.1093 L 51.82186 259.1093 L 77.73279 259.1093 L 103.64372 233.19838 L 103.64372 233.19838 L 103.64372 233.19838 L 129.55466 233.19838 L 129.55466 233.19838 L 129.55466 207.28745 L 103.64372 207.28745 L 103.64372 207.28745 L 103.64372 181.37651 L 155.46558 207.28745 Q 207.28745 207.28745 233.19838 233.19838 Q 233.19838 233.19838 285.02023 233.19838 Q 362.75302 207.28745 362.75302 181.37651 Q 388.66397 129.55466 518.2186 103.64372 Q 647.77325 77.73279 647.77325 51.82186 L 647.77325 51.82186 L 673.6842 51.82186 Q 673.6842 25.91093 673.6842 25.91093 L 673.6842 25.91093 L 673.6842 25.91093 Q 699.59515 25.91093 725.50604 0.0 z" svg:height="5.7004046mm" draw:style-name="style-331" svg:viewBox="0.0 0.0 1140.0809 570.04047" svg:width="11.400809mm" svg:x="79.805664mm" svg:y="260.40485mm"/>
          <draw:path svg:d="M 570.04047 51.82186 L 621.8623 51.82186 L 621.8623 51.82186 L 621.8623 77.73279 L 621.8623 77.73279 L 621.8623 77.73279 L 595.9514 103.64372 L 595.9514 129.55466 L 621.8623 129.55466 L 673.6842 129.55466 L 673.6842 155.46558 L 673.6842 155.46558 L 699.59515 155.46558 L 699.59515 181.37651 L 751.417 155.46558 Q 777.32794 155.46558 803.23883 155.46558 L 803.23883 155.46558 L 803.23883 155.46558 Q 803.23883 181.37651 829.1498 181.37651 L 855.0607 181.37651 L 855.0607 207.28745 Q 855.0607 233.19838 777.32794 233.19838 Q 699.59515 259.1093 725.50604 285.02023 Q 725.50604 336.8421 699.59515 336.8421 Q 673.6842 362.75302 673.6842 388.66397 Q 673.6842 388.66397 673.6842 388.66397 L 673.6842 414.5749 L 621.8623 440.4858 Q 544.1295 492.30768 466.39676 492.30768 L 388.66397 492.30768 L 388.66397 466.39676 Q 388.66397 440.4858 310.93115 414.5749 L 233.19838 388.66397 L 207.28745 388.66397 Q 207.28745 388.66397 155.46558 362.75302 L 103.64372 336.8421 L 51.82186 336.8421 L 25.91093 336.8421 L 25.91093 310.93115 L -4.5474735E-13 310.93115 L -4.5474735E-13 310.93115 L -4.5474735E-13 310.93115 L -4.5474735E-13 310.93115 L -4.5474735E-13 285.02023 L 25.91093 285.02023 L 51.82186 285.02023 L 51.82186 259.1093 L 51.82186 233.19838 L 77.73279 233.19838 L 103.64372 233.19838 L 155.46558 207.28745 Q 181.37651 207.28745 181.37651 181.37651 Q 207.28745 129.55466 155.46558 103.64372 L 103.64372 77.73279 L 103.64372 51.82186 L 103.64372 25.91093 L 129.55466 25.91093 L 155.46558 25.91093 L 310.93115 25.91093 Q 440.4858 25.91093 440.4858 25.91093 L 440.4858 25.91093 L 466.39676 25.91093 Q 492.30768 25.91093 518.2186 0.0 Q 518.2186 -25.91093 518.2186 25.91093 Q 544.1295 51.82186 570.04047 51.82186 z" svg:height="4.9230766mm" draw:style-name="style-332" svg:viewBox="0.0 0.0 855.0607 492.30768" svg:width="8.550607mm" svg:x="37.82996mm" svg:y="268.17813mm"/>
          <draw:path svg:d="M 51.82186 0.0 L 77.73279 0.0 L 77.73279 103.64372 Q 77.73279 233.19838 51.82186 233.19838 L 0.0 207.28745 L 0.0 207.28745 Q 0.0 207.28745 0.0 155.46558 L 0.0 77.73279 L 0.0 77.73279 Q 0.0 77.73279 0.0 25.91093 Q 0.0 -25.91093 51.82186 0.0 z" svg:height="2.3319838mm" draw:style-name="style-333" svg:viewBox="0.0 0.0 77.73279 233.19838" svg:width="0.7773279mm" svg:x="67.886635mm" svg:y="216.61537mm"/>
          <draw:path svg:d="M 777.32794 129.55466 L 777.32794 129.55466 L 751.417 129.55466 Q 725.50604 129.55466 725.50604 155.46558 Q 699.59515 181.37651 673.6842 207.28745 L 621.8623 233.19838 L 621.8623 233.19838 L 647.77325 233.19838 L 647.77325 233.19838 L 647.77325 233.19838 L 647.77325 259.1093 L 647.77325 259.1093 L 621.8623 259.1093 L 621.8623 285.02023 L 621.8623 285.02023 L 647.77325 285.02023 L 647.77325 285.02023 L 647.77325 285.02023 L 673.6842 310.93115 Q 699.59515 336.8421 673.6842 362.75302 Q 647.77325 388.66397 673.6842 388.66397 Q 699.59515 388.66397 699.59515 440.4858 Q 699.59515 492.30768 751.417 492.30768 Q 777.32794 492.30768 777.32794 544.1295 L 803.23883 595.9514 L 803.23883 595.9514 L 803.23883 595.9514 L 803.23883 621.8623 L 829.1498 621.8623 L 829.1498 621.8623 L 829.1498 647.77325 L 777.32794 647.77325 Q 725.50604 647.77325 699.59515 647.77325 Q 699.59515 647.77325 699.59515 673.6842 Q 699.59515 699.59515 570.04047 699.59515 Q 440.4858 699.59515 440.4858 751.417 Q 440.4858 803.23883 388.66397 829.1498 L 336.8421 855.0607 L 336.8421 855.0607 L 336.8421 855.0607 L 310.93115 880.9716 L 285.02023 880.9716 L 285.02023 855.0607 Q 285.02023 855.0607 259.1093 855.0607 L 259.1093 855.0607 L 259.1093 829.1498 Q 259.1093 803.23883 129.55466 803.23883 L 25.91093 803.23883 L 25.91093 777.32794 L 25.91093 777.32794 L 25.91093 751.417 L 25.91093 751.417 L 0.0 751.417 L 0.0 751.417 L 0.0 751.417 L 25.91093 725.50604 L 25.91093 725.50604 L 25.91093 699.59515 L 25.91093 699.59515 L 25.91093 699.59515 L 51.82186 699.59515 Q 51.82186 699.59515 51.82186 673.6842 Q 25.91093 673.6842 103.64372 621.8623 Q 155.46558 595.9514 155.46558 544.1295 Q 155.46558 492.30768 103.64372 492.30768 Q 51.82186 492.30768 51.82186 440.4858 Q 77.73279 414.5749 103.64372 388.66397 Q 155.46558 388.66397 129.55466 362.75302 Q 103.64372 362.75302 103.64372 336.8421 Q 103.64372 285.02023 77.73279 285.02023 Q 77.73279 259.1093 51.82186 233.19838 L 25.91093 233.19838 L 25.91093 207.28745 L 25.91093 207.28745 L 25.91093 207.28745 L 51.82186 181.37651 L 129.55466 181.37651 Q 233.19838 155.46558 233.19838 129.55466 Q 233.19838 103.64372 285.02023 77.73279 Q 336.8421 77.73279 336.8421 51.82186 L 336.8421 51.82186 L 388.66397 25.91093 Q 414.5749 -25.91093 466.39676 -3.6379788E-12 Q 492.30768 -3.6379788E-12 544.1295 25.91093 Q 570.04047 25.91093 570.04047 51.82186 Q 570.04047 77.73279 673.6842 103.64372 Q 777.32794 129.55466 777.32794 129.55466 z" svg:height="8.809716mm" draw:style-name="style-334" svg:viewBox="0.0 0.0 829.1498 880.9716" svg:width="8.291498mm" svg:x="171.27126mm" svg:y="257.81375mm"/>
          <draw:path svg:d="M 0.0 129.55466 L 0.0 0.0 L 207.28745 0.0 Q 388.66397 0.0 414.5749 25.91093 L 414.5749 51.82186 L 414.5749 51.82186 Q 388.66397 51.82186 388.66397 155.46558 L 388.66397 259.1093 L 336.8421 259.1093 L 310.93115 285.02023 L 181.37651 285.02023 L 77.73279 285.02023 L 77.73279 285.02023 Q 77.73279 285.02023 25.91093 259.1093 Q 0.0 259.1093 0.0 129.55466 z" svg:height="2.8502023mm" draw:style-name="style-335" svg:viewBox="0.0 0.0 414.5749 285.02023" svg:width="4.145749mm" svg:x="108.048584mm" svg:y="86.2834mm"/>
          <draw:path svg:d="M 1761.9432 51.82186 L 1787.8542 0.0 L 1813.7651 0.0 L 1839.676 0.0 L 1865.587 51.82186 Q 1865.587 103.64372 1891.4979 129.55466 Q 1917.4088 155.46558 1969.2307 155.46558 L 1995.1416 155.46558 L 2021.0526 155.46558 L 2021.0526 155.46558 L 2021.0526 155.46558 L 2021.0526 155.46558 L 2021.0526 155.46558 L 2021.0526 155.46558 L 2046.9635 181.37651 L 2046.9635 207.28745 L 2072.8745 207.28745 L 2098.7854 207.28745 L 2280.1619 207.28745 Q 2461.5383 207.28745 2461.5383 181.37651 Q 2461.5383 155.46558 2487.4492 155.46558 Q 2513.3604 155.46558 2539.2712 207.28745 Q 2565.1821 259.1093 2642.9148 259.1093 Q 2746.5586 233.19838 2746.5586 181.37651 Q 2772.4695 155.46558 2824.2915 181.37651 Q 2902.0242 207.28745 2902.0242 233.19838 Q 2927.935 259.1093 2953.8462 259.1093 L 2953.8462 259.1093 L 2953.8462 259.1093 Q 2953.8462 259.1093 3161.1335 259.1093 Q 3342.51 259.1093 3368.421 207.28745 L 3368.421 181.37651 L 3394.3318 155.46558 Q 3420.243 155.46558 3420.243 233.19838 Q 3446.1538 310.93115 3472.0647 310.93115 Q 3472.0647 310.93115 3627.5303 285.02023 L 3808.9067 259.1093 L 3808.9067 259.1093 L 3834.8176 259.1093 L 3834.8176 259.1093 L 3834.8176 259.1093 L 3834.8176 570.04047 L 3834.8176 906.88257 L 3808.9067 906.88257 L 3808.9067 906.88257 L 3808.9067 880.9716 L 3808.9067 855.0607 L 3705.2632 855.0607 Q 3601.6194 880.9716 3523.8865 880.9716 L 3472.0647 880.9716 L 3316.599 880.9716 Q 3161.1335 855.0607 3135.2227 906.88257 L 3135.2227 958.7044 L 2953.8462 984.61536 Q 2772.4695 1036.4373 2720.6477 1036.4373 L 2668.826 1036.4373 L 2668.826 1062.3481 L 2668.826 1062.3481 L 2435.6274 1062.3481 L 2202.4292 1088.259 L 2202.4292 1088.259 L 2176.518 1088.259 L 2176.518 1088.259 L 2176.518 1088.259 L 2176.518 1114.17 L 2176.518 1114.17 L 2150.6072 1140.0809 L 2124.6963 1191.9028 L 2124.6963 1217.8137 L 2124.6963 1243.7246 L 2150.6072 1295.5465 Q 2150.6072 1321.4574 2176.518 1321.4574 L 2202.4292 1321.4574 L 2202.4292 1347.3684 L 2202.4292 1399.1903 L 2176.518 1399.1903 L 2176.518 1399.1903 L 2176.518 1399.1903 L 2176.518 1373.2793 L 2150.6072 1373.2793 L 2150.6072 1347.3684 L 2124.6963 1347.3684 Q 2072.8745 1347.3684 2072.8745 1321.4574 L 2046.9635 1321.4574 L 2021.0526 1321.4574 Q 1969.2307 1321.4574 1969.2307 1321.4574 Q 1969.2307 1347.3684 1943.3198 1347.3684 L 1917.4088 1347.3684 L 1917.4088 1321.4574 L 1917.4088 1295.5465 L 1839.676 1295.5465 L 1761.9432 1295.5465 L 1736.0323 1269.6356 Q 1710.1215 1243.7246 1658.2996 1243.7246 Q 1580.5668 1191.9028 1606.4777 1165.9918 Q 1606.4777 1140.0809 1528.7449 1165.9918 Q 1451.0121 1191.9028 1243.7246 1191.9028 Q 1010.5263 1243.7246 984.61536 1191.9028 Q 984.61536 1165.9918 958.7044 1165.9918 Q 932.7935 1165.9918 932.7935 1191.9028 Q 932.7935 1217.8137 829.1498 1217.8137 Q 699.59515 1217.8137 699.59515 1191.9028 Q 699.59515 1165.9918 673.6842 1165.9918 Q 621.8623 1140.0809 621.8623 1114.17 Q 595.9514 1062.3481 310.93115 1088.259 Q 51.82186 1088.259 51.82186 1062.3481 Q 51.82186 1036.4373 25.91093 1036.4373 L 0.0 1036.4373 L 0.0 621.8623 L 0.0 233.19838 L 51.82186 233.19838 Q 77.73279 259.1093 466.39676 259.1093 Q 829.1498 259.1093 932.7935 233.19838 Q 1010.5263 207.28745 1088.259 207.28745 Q 1191.9028 181.37651 1191.9028 207.28745 Q 1191.9028 233.19838 1399.1903 233.19838 Q 1580.5668 207.28745 1632.3887 155.46558 Q 1684.2104 103.64372 1710.1215 103.64372 Q 1761.9432 103.64372 1761.9432 51.82186 z" svg:height="13.991902mm" draw:style-name="style-336" svg:viewBox="0.0 0.0 3834.8176 1399.1903" svg:width="38.34818mm" svg:x="0.0mm" svg:y="238.38055mm"/>
          <draw:path svg:d="M 51.82186 285.02023 L 103.64372 0.0 L 129.55466 77.73279 Q 129.55466 155.46558 207.28745 181.37651 Q 285.02023 207.28745 310.93115 233.19838 Q 336.8421 233.19838 336.8421 336.8421 Q 336.8421 414.5749 362.75302 414.5749 Q 388.66397 414.5749 388.66397 414.5749 L 388.66397 414.5749 L 388.66397 388.66397 Q 388.66397 388.66397 414.5749 388.66397 L 414.5749 388.66397 L 414.5749 466.39676 L 414.5749 518.2186 L 310.93115 570.04047 Q 207.28745 595.9514 207.28745 647.77325 L 181.37651 699.59515 L 181.37651 725.50604 Q 181.37651 751.417 181.37651 777.32794 L 181.37651 803.23883 L 155.46558 855.0607 L 155.46558 906.88257 L 155.46558 906.88257 L 129.55466 906.88257 L 129.55466 906.88257 L 129.55466 932.7935 L 129.55466 932.7935 L 129.55466 932.7935 L 103.64372 906.88257 L 77.73279 880.9716 L 77.73279 880.9716 L 77.73279 880.9716 L 77.73279 855.0607 L 77.73279 855.0607 L 51.82186 855.0607 L 51.82186 880.9716 L 51.82186 880.9716 L 25.91093 880.9716 L 25.91093 855.0607 L 25.91093 829.1498 L 0.0 829.1498 L 0.0 829.1498 L 0.0 699.59515 Q 25.91093 570.04047 51.82186 285.02023 z" svg:height="9.327935mm" draw:style-name="style-337" svg:viewBox="0.0 0.0 414.5749 932.7935" svg:width="4.145749mm" svg:x="116.8583mm" svg:y="156.50201mm"/>
          <draw:path svg:d="M 285.02023 51.82186 L 362.75302 -3.6379788E-12 L 440.4858 -3.6379788E-12 Q 492.30768 -3.6379788E-12 492.30768 51.82186 Q 492.30768 77.73279 570.04047 77.73279 Q 647.77325 77.73279 621.8623 155.46558 Q 595.9514 207.28745 621.8623 207.28745 L 647.77325 207.28745 L 621.8623 233.19838 Q 595.9514 259.1093 595.9514 259.1093 L 595.9514 259.1093 L 570.04047 259.1093 L 570.04047 259.1093 L 621.8623 285.02023 Q 673.6842 310.93115 647.77325 310.93115 L 595.9514 310.93115 L 595.9514 310.93115 Q 595.9514 310.93115 336.8421 310.93115 L 103.64372 310.93115 L 103.64372 310.93115 Q 103.64372 310.93115 51.82186 285.02023 L 0.0 259.1093 L 0.0 259.1093 Q 25.91093 259.1093 25.91093 207.28745 Q 25.91093 181.37651 77.73279 181.37651 Q 103.64372 181.37651 129.55466 155.46558 L 129.55466 103.64372 L 129.55466 103.64372 L 129.55466 103.64372 L 129.55466 103.64372 L 129.55466 103.64372 L 155.46558 103.64372 L 155.46558 103.64372 L 181.37651 103.64372 Q 207.28745 103.64372 285.02023 51.82186 z" svg:height="3.1093116mm" draw:style-name="style-338" svg:viewBox="0.0 0.0 647.77325 310.93115" svg:width="6.4777327mm" svg:x="112.71255mm" svg:y="277.24695mm"/>
          <draw:path svg:d="M 285.02023 1.8189894E-12 L 285.02023 1.8189894E-12 L 285.02023 1.8189894E-12 Q 310.93115 1.8189894E-12 336.8421 25.91093 L 336.8421 25.91093 L 362.75302 51.82186 Q 388.66397 103.64372 414.5749 77.73279 Q 414.5749 51.82186 440.4858 51.82186 Q 466.39676 51.82186 466.39676 129.55466 Q 440.4858 207.28745 440.4858 233.19838 L 440.4858 259.1093 L 466.39676 259.1093 L 466.39676 285.02023 L 440.4858 285.02023 L 440.4858 285.02023 L 310.93115 285.02023 L 181.37651 310.93115 L 181.37651 310.93115 Q 181.37651 310.93115 181.37651 362.75302 L 181.37651 414.5749 L 181.37651 440.4858 Q 181.37651 466.39676 155.46558 466.39676 L 155.46558 466.39676 L 155.46558 414.5749 Q 155.46558 388.66397 103.64372 414.5749 L 51.82186 414.5749 L 51.82186 414.5749 L 25.91093 388.66397 L 25.91093 388.66397 L 25.91093 362.75302 L 25.91093 362.75302 L 25.91093 362.75302 L 0.0 362.75302 L 0.0 362.75302 L 0.0 336.8421 L 25.91093 336.8421 L 25.91093 310.93115 L 25.91093 285.02023 L 0.0 285.02023 L 0.0 259.1093 L 0.0 259.1093 L 0.0 259.1093 L 0.0 259.1093 L 25.91093 259.1093 L 51.82186 129.55466 Q 77.73279 1.8189894E-12 129.55466 1.8189894E-12 Q 155.46558 1.8189894E-12 155.46558 51.82186 Q 155.46558 103.64372 181.37651 103.64372 Q 207.28745 103.64372 207.28745 77.73279 Q 207.28745 51.82186 233.19838 51.82186 Q 285.02023 25.91093 285.02023 1.8189894E-12 z" svg:height="4.6639676mm" draw:style-name="style-339" svg:viewBox="0.0 0.0 466.39676 466.39676" svg:width="4.6639676mm" svg:x="126.18623mm" svg:y="123.33603mm"/>
          <draw:path svg:d="M 388.66397 0.0 L 388.66397 0.0 L 388.66397 181.37651 L 388.66397 362.75302 L 388.66397 388.66397 L 388.66397 414.5749 L 388.66397 440.4858 L 388.66397 440.4858 L 362.75302 440.4858 L 362.75302 440.4858 L 362.75302 414.5749 L 336.8421 414.5749 L 336.8421 440.4858 L 336.8421 492.30768 L 310.93115 492.30768 L 310.93115 492.30768 L 310.93115 492.30768 L 285.02023 466.39676 L 285.02023 466.39676 L 285.02023 440.4858 L 285.02023 440.4858 L 285.02023 440.4858 L 259.1093 440.4858 L 259.1093 440.4858 L 259.1093 414.5749 L 233.19838 414.5749 L 233.19838 414.5749 Q 233.19838 388.66397 129.55466 233.19838 L 0.0 77.73279 L 0.0 77.73279 L 0.0 77.73279 L 181.37651 77.73279 Q 336.8421 77.73279 362.75302 25.91093 Q 388.66397 0.0 388.66397 0.0 z" svg:height="4.9230766mm" draw:style-name="style-340" svg:viewBox="0.0 0.0 388.66397 492.30768" svg:width="3.8866396mm" svg:x="113.23077mm" svg:y="109.085014mm"/>
          <draw:path svg:d="M 51.82186 25.91093 L 103.64372 0.0 L 155.46558 0.0 L 181.37651 0.0 L 310.93115 25.91093 Q 466.39676 51.82186 466.39676 51.82186 L 466.39676 51.82186 L 466.39676 51.82186 Q 440.4858 51.82186 414.5749 77.73279 L 388.66397 77.73279 L 259.1093 77.73279 Q 155.46558 103.64372 155.46558 103.64372 L 129.55466 103.64372 L 103.64372 103.64372 L 77.73279 103.64372 L 51.82186 129.55466 L 0.0 129.55466 L 0.0 129.55466 Q -25.91093 103.64372 0.0 77.73279 Q 0.0 51.82186 51.82186 25.91093 z" svg:height="1.2955465mm" draw:style-name="style-341" svg:viewBox="0.0 0.0 466.39676 129.55466" svg:width="4.6639676mm" svg:x="48.71255mm" svg:y="260.14575mm"/>
          <draw:path svg:d="M 77.73279 51.82186 L 77.73279 0.0 L 103.64372 0.0 L 103.64372 25.91093 L 103.64372 25.91093 L 129.55466 25.91093 L 129.55466 77.73279 L 129.55466 155.46558 L 103.64372 285.02023 Q 77.73279 388.66397 51.82186 388.66397 L 25.91093 388.66397 L 25.91093 336.8421 Q 25.91093 310.93115 51.82186 285.02023 Q 77.73279 233.19838 25.91093 233.19838 Q 0.0 207.28745 0.0 181.37651 L 0.0 155.46558 L 25.91093 155.46558 Q 25.91093 129.55466 25.91093 129.55466 L 25.91093 129.55466 L 25.91093 129.55466 Q 25.91093 103.64372 77.73279 51.82186 z" svg:height="3.8866396mm" draw:style-name="style-342" svg:viewBox="0.0 0.0 129.55466 388.66397" svg:width="1.2955465mm" svg:x="4.9230766mm" svg:y="146.91498mm"/>
          <draw:path svg:d="M 77.73279 25.91093 L 129.55466 0.0 L 129.55466 77.73279 L 129.55466 129.55466 L 103.64372 129.55466 Q 77.73279 129.55466 77.73279 155.46558 L 51.82186 155.46558 L 51.82186 155.46558 Q 51.82186 129.55466 25.91093 129.55466 Q 0.0 129.55466 0.0 77.73279 Q 25.91093 51.82186 77.73279 25.91093 z" svg:height="1.5546558mm" draw:style-name="style-343" svg:viewBox="0.0 0.0 129.55466 155.46558" svg:width="1.2955465mm" svg:x="184.74493mm" svg:y="231.90283mm"/>
          <draw:path svg:d="M 829.1498 -3.6379788E-12 L 906.88257 -3.6379788E-12 L 906.88257 77.73279 Q 880.9716 155.46558 906.88257 155.46558 Q 958.7044 155.46558 958.7044 207.28745 Q 958.7044 233.19838 932.7935 233.19838 L 932.7935 233.19838 L 932.7935 233.19838 Q 932.7935 207.28745 829.1498 207.28745 Q 725.50604 207.28745 647.77325 259.1093 Q 544.1295 259.1093 285.02023 285.02023 L 51.82186 310.93115 L 25.91093 310.93115 L 0.0 310.93115 L 0.0 285.02023 L 25.91093 259.1093 L 25.91093 259.1093 L 25.91093 259.1093 L 103.64372 259.1093 L 181.37651 259.1093 L 233.19838 233.19838 Q 259.1093 233.19838 259.1093 207.28745 Q 233.19838 155.46558 310.93115 129.55466 L 362.75302 103.64372 L 388.66397 103.64372 Q 414.5749 103.64372 544.1295 77.73279 L 673.6842 51.82186 L 673.6842 51.82186 L 673.6842 51.82186 L 725.50604 51.82186 Q 777.32794 51.82186 777.32794 25.91093 Q 751.417 -3.6379788E-12 829.1498 -3.6379788E-12 z" svg:height="3.1093116mm" draw:style-name="style-344" svg:viewBox="0.0 0.0 958.7044 310.93115" svg:width="9.587045mm" svg:x="33.943317mm" svg:y="312.4858mm"/>
          <draw:path svg:d="M 310.93115 1.8189894E-12 L 310.93115 1.8189894E-12 L 310.93115 1.8189894E-12 Q 310.93115 25.91093 336.8421 103.64372 L 336.8421 181.37651 L 310.93115 181.37651 Q 285.02023 181.37651 285.02023 207.28745 Q 310.93115 233.19838 310.93115 233.19838 L 310.93115 233.19838 L 310.93115 259.1093 Q 310.93115 285.02023 285.02023 285.02023 Q 285.02023 259.1093 181.37651 310.93115 L 77.73279 362.75302 L 51.82186 362.75302 Q 1.8189894E-12 362.75302 1.8189894E-12 259.1093 L 1.8189894E-12 155.46558 L 1.8189894E-12 155.46558 L 1.8189894E-12 129.55466 L 25.91093 129.55466 Q 25.91093 103.64372 51.82186 77.73279 L 77.73279 51.82186 L 103.64372 51.82186 Q 103.64372 51.82186 103.64372 25.91093 L 103.64372 25.91093 L 207.28745 1.8189894E-12 Q 310.93115 1.8189894E-12 310.93115 1.8189894E-12 z" svg:height="3.6275303mm" draw:style-name="style-345" svg:viewBox="0.0 0.0 336.8421 362.75302" svg:width="3.368421mm" svg:x="123.85425mm" svg:y="152.35628mm"/>
          <draw:path svg:d="M 1088.259 51.82186 L 1165.9918 51.82186 L 1165.9918 51.82186 L 1191.9028 51.82186 L 1191.9028 51.82186 L 1191.9028 51.82186 L 1321.4574 77.73279 Q 1451.0121 103.64372 1554.6559 103.64372 L 1658.2996 103.64372 L 1658.2996 103.64372 L 1658.2996 103.64372 L 1632.3887 155.46558 Q 1632.3887 181.37651 1658.2996 181.37651 Q 1710.1215 207.28745 1658.2996 207.28745 L 1632.3887 207.28745 L 1632.3887 233.19838 L 1632.3887 233.19838 L 829.1498 233.19838 L 1.8189894E-12 233.19838 L 1.8189894E-12 233.19838 L 1.8189894E-12 207.28745 L 25.91093 207.28745 L 51.82186 207.28745 L 51.82186 181.37651 L 51.82186 181.37651 L 25.91093 181.37651 L 25.91093 155.46558 L 25.91093 155.46558 L 25.91093 155.46558 L 51.82186 155.46558 L 103.64372 155.46558 L 129.55466 155.46558 L 155.46558 155.46558 L 310.93115 103.64372 Q 466.39676 51.82186 466.39676 51.82186 Q 440.4858 51.82186 647.77325 3.6379788E-12 Q 855.0607 3.6379788E-12 932.7935 3.6379788E-12 Q 1036.4373 51.82186 1088.259 51.82186 z" svg:height="2.3319838mm" draw:style-name="style-346" svg:viewBox="0.0 0.0 1658.2996 233.19838" svg:width="16.582996mm" svg:x="101.05263mm" svg:y="317.668mm"/>
          <draw:path svg:d="M 518.2186 51.82186 L 544.1295 51.82186 L 570.04047 77.73279 Q 595.9514 77.73279 595.9514 129.55466 L 595.9514 155.46558 L 621.8623 155.46558 L 621.8623 181.37651 L 673.6842 181.37651 L 725.50604 181.37651 L 725.50604 181.37651 L 725.50604 207.28745 L 725.50604 207.28745 Q 725.50604 233.19838 621.8623 233.19838 Q 518.2186 285.02023 518.2186 285.02023 Q 518.2186 336.8421 388.66397 336.8421 Q 233.19838 336.8421 233.19838 388.66397 L 207.28745 440.4858 L 181.37651 440.4858 L 155.46558 440.4858 L 155.46558 388.66397 L 129.55466 362.75302 L 129.55466 362.75302 L 129.55466 362.75302 L 129.55466 336.8421 L 129.55466 310.93115 L 103.64372 310.93115 L 103.64372 285.02023 L 77.73279 285.02023 L 51.82186 285.02023 L 51.82186 259.1093 L 25.91093 259.1093 L 25.91093 233.19838 L 25.91093 207.28745 L -3.6379788E-12 207.28745 L -3.6379788E-12 207.28745 L -3.6379788E-12 207.28745 L -3.6379788E-12 181.37651 L 25.91093 181.37651 L 51.82186 181.37651 L 51.82186 155.46558 L 77.73279 155.46558 L 77.73279 155.46558 L 77.73279 129.55466 L 181.37651 129.55466 Q 259.1093 77.73279 285.02023 77.73279 L 310.93115 77.73279 L 285.02023 51.82186 Q 259.1093 25.91093 310.93115 25.91093 L 362.75302 -3.6379788E-12 L 440.4858 -3.6379788E-12 Q 544.1295 -3.6379788E-12 518.2186 25.91093 Q 492.30768 25.91093 518.2186 51.82186 z" svg:height="4.404858mm" draw:style-name="style-347" svg:viewBox="0.0 0.0 725.50604 440.4858" svg:width="7.2550607mm" svg:x="189.4089mm" svg:y="257.81375mm"/>
          <draw:path svg:d="M 1165.9918 0.0 L 1165.9918 0.0 L 1191.9028 0.0 Q 1243.7246 25.91093 1217.8137 25.91093 L 1191.9028 25.91093 L 1191.9028 51.82186 L 1191.9028 51.82186 L 1165.9918 51.82186 L 1165.9918 77.73279 L 1191.9028 103.64372 Q 1243.7246 155.46558 1217.8137 155.46558 L 1191.9028 181.37651 L 1191.9028 181.37651 L 1191.9028 181.37651 L 1140.0809 181.37651 L 1114.17 181.37651 L 1114.17 207.28745 L 1114.17 233.19838 L 1191.9028 233.19838 L 1243.7246 233.19838 L 1295.5465 259.1093 L 1321.4574 259.1093 L 1321.4574 285.02023 Q 1321.4574 310.93115 1295.5465 310.93115 Q 1269.6356 310.93115 1269.6356 336.8421 L 1269.6356 362.75302 L 1295.5465 388.66397 Q 1295.5465 414.5749 1243.7246 414.5749 Q 1191.9028 414.5749 1295.5465 440.4858 Q 1373.2793 440.4858 1373.2793 466.39676 L 1373.2793 466.39676 L 1373.2793 466.39676 Q 1373.2793 492.30768 1191.9028 466.39676 Q 984.61536 466.39676 984.61536 492.30768 Q 984.61536 544.1295 880.9716 544.1295 L 803.23883 544.1295 L 777.32794 544.1295 Q 725.50604 544.1295 725.50604 570.04047 Q 725.50604 595.9514 466.39676 595.9514 L 233.19838 570.04047 L 233.19838 544.1295 Q 207.28745 544.1295 181.37651 518.2186 L 155.46558 492.30768 L 129.55466 492.30768 L 103.64372 492.30768 L 51.82186 466.39676 L 25.91093 440.4858 L 25.91093 440.4858 L 0.0 440.4858 L 0.0 440.4858 L 0.0 440.4858 L 0.0 414.5749 L 0.0 414.5749 L 0.0 414.5749 L 25.91093 414.5749 L 51.82186 414.5749 L 51.82186 388.66397 L 51.82186 388.66397 L 51.82186 388.66397 L 77.73279 388.66397 L 77.73279 388.66397 L 103.64372 362.75302 Q 155.46558 362.75302 181.37651 310.93115 Q 207.28745 259.1093 233.19838 285.02023 Q 259.1093 336.8421 310.93115 336.8421 Q 336.8421 336.8421 310.93115 310.93115 Q 285.02023 285.02023 310.93115 285.02023 Q 362.75302 285.02023 362.75302 233.19838 Q 362.75302 181.37651 595.9514 181.37651 Q 829.1498 181.37651 829.1498 155.46558 Q 829.1498 155.46558 855.0607 155.46558 L 855.0607 155.46558 L 880.9716 181.37651 Q 906.88257 181.37651 932.7935 181.37651 Q 984.61536 181.37651 984.61536 155.46558 Q 984.61536 129.55466 1036.4373 129.55466 Q 1062.3481 129.55466 1036.4373 77.73279 Q 1036.4373 25.91093 1088.259 25.91093 L 1165.9918 25.91093 L 1165.9918 0.0 z" svg:height="5.959514mm" draw:style-name="style-348" svg:viewBox="0.0 0.0 1373.2793 595.9514" svg:width="13.732793mm" svg:x="163.23886mm" svg:y="276.98785mm"/>
          <draw:path svg:d="M 751.417 25.91093 L 777.32794 25.91093 L 880.9716 25.91093 L 958.7044 25.91093 L 958.7044 51.82186 L 958.7044 77.73279 L 880.9716 77.73279 L 803.23883 103.64372 L 829.1498 103.64372 L 880.9716 103.64372 L 932.7935 129.55466 L 984.61536 129.55466 L 984.61536 129.55466 L 984.61536 129.55466 L 1010.5263 155.46558 L 1010.5263 155.46558 L 1010.5263 155.46558 L 1036.4373 155.46558 L 1036.4373 181.37651 L 1036.4373 207.28745 L 932.7935 207.28745 L 803.23883 207.28745 L 777.32794 207.28745 Q 751.417 207.28745 595.9514 233.19838 L 440.4858 259.1093 L 259.1093 259.1093 L 51.82186 259.1093 L 25.91093 233.19838 L 0.0 207.28745 L 0.0 207.28745 L 0.0 207.28745 L 0.0 207.28745 L 0.0 181.37651 L 0.0 181.37651 L 25.91093 155.46558 L 77.73279 155.46558 L 129.55466 155.46558 L 129.55466 129.55466 L 155.46558 129.55466 L 155.46558 129.55466 L 155.46558 103.64372 L 233.19838 103.64372 Q 310.93115 103.64372 285.02023 77.73279 Q 259.1093 77.73279 259.1093 51.82186 Q 259.1093 25.91093 310.93115 51.82186 Q 362.75302 51.82186 440.4858 25.91093 L 518.2186 0.0 L 595.9514 0.0 Q 673.6842 -25.91093 699.59515 0.0 Q 725.50604 0.0 751.417 25.91093 z" svg:height="2.591093mm" draw:style-name="style-349" svg:viewBox="0.0 0.0 1036.4373 259.1093" svg:width="10.364372mm" svg:x="82.91498mm" svg:y="310.41293mm"/>
          <draw:path svg:d="M 51.82186 25.91093 L 25.91093 3.6379788E-12 L 103.64372 3.6379788E-12 Q 181.37651 25.91093 259.1093 25.91093 L 310.93115 25.91093 L 259.1093 51.82186 Q 207.28745 77.73279 207.28745 103.64372 Q 181.37651 129.55466 207.28745 155.46558 L 207.28745 155.46558 L 259.1093 181.37651 Q 285.02023 181.37651 285.02023 207.28745 L 285.02023 207.28745 L 233.19838 207.28745 L 181.37651 207.28745 L 181.37651 207.28745 Q 181.37651 181.37651 155.46558 181.37651 Q 129.55466 181.37651 51.82186 129.55466 L 0.0 77.73279 L 0.0 77.73279 Q 0.0 77.73279 25.91093 51.82186 Q 51.82186 25.91093 51.82186 25.91093 z" svg:height="2.0728745mm" draw:style-name="style-350" svg:viewBox="0.0 0.0 310.93115 207.28745" svg:width="3.1093116mm" svg:x="46.639675mm" svg:y="259.88663mm"/>
          <draw:path svg:d="M 207.28745 129.55466 L 207.28745 129.55466 L 207.28745 155.46558 L 207.28745 155.46558 L 207.28745 181.37651 Q 181.37651 207.28745 181.37651 233.19838 L 181.37651 233.19838 L 129.55466 233.19838 L 77.73279 233.19838 L 51.82186 233.19838 Q 1.8189894E-12 233.19838 1.8189894E-12 155.46558 L 1.8189894E-12 103.64372 L 1.8189894E-12 103.64372 Q 1.8189894E-12 103.64372 1.8189894E-12 77.73279 L 25.91093 51.82186 L 51.82186 51.82186 L 51.82186 51.82186 L 77.73279 51.82186 Q 103.64372 51.82186 129.55466 0.0 Q 155.46558 -25.91093 155.46558 51.82186 Q 207.28745 129.55466 207.28745 129.55466 z" svg:height="2.3319838mm" draw:style-name="style-351" svg:viewBox="0.0 0.0 207.28745 233.19838" svg:width="2.0728745mm" svg:x="123.33603mm" svg:y="107.789474mm"/>
          <draw:path svg:d="M 803.23883 77.73279 L 803.23883 77.73279 L 803.23883 77.73279 L 803.23883 103.64372 L 803.23883 103.64372 Q 777.32794 103.64372 777.32794 129.55466 Q 777.32794 155.46558 751.417 155.46558 Q 725.50604 155.46558 725.50604 129.55466 Q 725.50604 103.64372 699.59515 129.55466 Q 673.6842 155.46558 570.04047 155.46558 L 440.4858 155.46558 L 440.4858 181.37651 L 440.4858 233.19838 L 414.5749 233.19838 L 388.66397 233.19838 L 310.93115 233.19838 Q 207.28745 233.19838 207.28745 207.28745 Q 207.28745 181.37651 181.37651 181.37651 L 155.46558 181.37651 L 155.46558 207.28745 L 129.55466 207.28745 L 103.64372 207.28745 L 103.64372 207.28745 L 103.64372 207.28745 L 103.64372 181.37651 L 51.82186 181.37651 L 25.91093 181.37651 L 25.91093 155.46558 L 0.0 155.46558 L 0.0 155.46558 L 0.0 129.55466 L 25.91093 129.55466 L 51.82186 129.55466 L 51.82186 155.46558 L 51.82186 155.46558 L 77.73279 103.64372 L 77.73279 51.82186 L 103.64372 51.82186 L 103.64372 25.91093 L 388.66397 25.91093 Q 673.6842 25.91093 673.6842 3.6379788E-12 Q 699.59515 -25.91093 725.50604 3.6379788E-12 Q 777.32794 3.6379788E-12 777.32794 25.91093 Q 777.32794 77.73279 803.23883 77.73279 z" svg:height="2.3319838mm" draw:style-name="style-352" svg:viewBox="0.0 0.0 803.23883 233.19838" svg:width="8.032389mm" svg:x="124.37247mm" svg:y="294.60727mm"/>
          <draw:path svg:d="M 233.19838 0.0 L 310.93115 0.0 L 310.93115 25.91093 Q 310.93115 51.82186 259.1093 51.82186 L 233.19838 51.82186 L 129.55466 51.82186 Q 25.91093 25.91093 0.0 25.91093 L 0.0 0.0 L 77.73279 0.0 Q 155.46558 -25.91093 233.19838 0.0 z" svg:height="0.51821864mm" draw:style-name="style-353" svg:viewBox="0.0 0.0 310.93115 51.82186" svg:width="3.1093116mm" svg:x="109.344124mm" svg:y="267.1417mm"/>
          <draw:path svg:d="M 466.39676 25.91093 L 492.30768 25.91093 L 492.30768 259.1093 L 492.30768 518.2186 L 492.30768 518.2186 Q 466.39676 518.2186 440.4858 492.30768 Q 388.66397 466.39676 285.02023 492.30768 L 181.37651 518.2186 L 181.37651 518.2186 Q 181.37651 492.30768 155.46558 492.30768 L 155.46558 492.30768 L 155.46558 492.30768 Q 155.46558 466.39676 129.55466 466.39676 Q 103.64372 466.39676 103.64372 414.5749 Q 129.55466 336.8421 51.82186 310.93115 L 0.0 259.1093 L 0.0 259.1093 Q 0.0 259.1093 25.91093 233.19838 Q 77.73279 207.28745 51.82186 207.28745 Q 25.91093 181.37651 25.91093 155.46558 Q 25.91093 129.55466 51.82186 103.64372 L 77.73279 103.64372 L 233.19838 77.73279 Q 388.66397 51.82186 388.66397 25.91093 Q 388.66397 0.0 414.5749 0.0 Q 440.4858 0.0 466.39676 25.91093 z" svg:height="5.182186mm" draw:style-name="style-354" svg:viewBox="0.0 0.0 492.30768 518.2186" svg:width="4.9230766mm" svg:x="204.95546mm" svg:y="255.48178mm"/>
          <draw:path svg:d="M 647.77325 3.6379788E-12 L 647.77325 3.6379788E-12 L 647.77325 3.6379788E-12 Q 647.77325 25.91093 699.59515 25.91093 L 751.417 25.91093 L 751.417 51.82186 L 777.32794 51.82186 L 751.417 77.73279 Q 751.417 129.55466 699.59515 129.55466 Q 647.77325 181.37651 621.8623 181.37651 L 570.04047 181.37651 L 595.9514 207.28745 L 621.8623 233.19838 L 777.32794 259.1093 Q 932.7935 310.93115 932.7935 336.8421 L 932.7935 336.8421 L 880.9716 336.8421 L 829.1498 336.8421 L 699.59515 336.8421 Q 570.04047 336.8421 570.04047 362.75302 L 570.04047 388.66397 L 544.1295 388.66397 Q 518.2186 388.66397 518.2186 362.75302 L 492.30768 336.8421 L 492.30768 336.8421 Q 492.30768 336.8421 259.1093 285.02023 L 51.82186 285.02023 L 51.82186 259.1093 L 51.82186 259.1093 L 25.91093 259.1093 L 25.91093 233.19838 L 25.91093 233.19838 L 0.0 233.19838 L 0.0 233.19838 L 0.0 233.19838 L 51.82186 207.28745 L 77.73279 181.37651 L 51.82186 181.37651 L 25.91093 181.37651 L 25.91093 155.46558 L 25.91093 155.46558 L 25.91093 129.55466 L 25.91093 103.64372 L 51.82186 103.64372 L 103.64372 77.73279 L 103.64372 77.73279 L 103.64372 77.73279 L 129.55466 77.73279 L 129.55466 77.73279 L 155.46558 51.82186 L 207.28745 51.82186 L 414.5749 25.91093 Q 621.8623 3.6379788E-12 647.77325 3.6379788E-12 z" svg:height="3.8866396mm" draw:style-name="style-355" svg:viewBox="0.0 0.0 932.7935 388.66397" svg:width="9.327935mm" svg:x="52.34008mm" svg:y="302.89877mm"/>
          <draw:path svg:d="M 181.37651 77.73279 L 207.28745 77.73279 L 207.28745 129.55466 Q 233.19838 181.37651 207.28745 285.02023 L 181.37651 388.66397 L 181.37651 414.5749 L 181.37651 414.5749 L 155.46558 466.39676 Q 129.55466 492.30768 77.73279 492.30768 Q 51.82186 518.2186 25.91093 518.2186 L 25.91093 518.2186 L 25.91093 518.2186 L 0.0 518.2186 L 0.0 518.2186 L 0.0 492.30768 L 0.0 466.39676 L 25.91093 466.39676 L 25.91093 466.39676 L 25.91093 466.39676 L 25.91093 414.5749 Q 25.91093 336.8421 25.91093 233.19838 L 0.0 129.55466 L 25.91093 129.55466 Q 51.82186 155.46558 77.73279 103.64372 L 77.73279 77.73279 L 103.64372 77.73279 L 103.64372 51.82186 L 103.64372 51.82186 L 77.73279 51.82186 L 77.73279 25.91093 Q 77.73279 0.0 103.64372 0.0 Q 129.55466 25.91093 155.46558 51.82186 Q 155.46558 77.73279 181.37651 77.73279 z" svg:height="5.182186mm" draw:style-name="style-356" svg:viewBox="0.0 0.0 207.28745 518.2186" svg:width="2.0728745mm" svg:x="84.210526mm" svg:y="209.87854mm"/>
          <draw:path svg:d="M 181.37651 103.64372 L 233.19838 -1.8189894E-12 L 285.02023 -1.8189894E-12 L 310.93115 -1.8189894E-12 L 310.93115 25.91093 Q 310.93115 51.82186 285.02023 51.82186 Q 259.1093 51.82186 285.02023 155.46558 Q 285.02023 285.02023 259.1093 362.75302 Q 233.19838 466.39676 207.28745 492.30768 L 207.28745 518.2186 L 181.37651 518.2186 Q 181.37651 518.2186 77.73279 518.2186 L 0.0 518.2186 L 0.0 518.2186 Q 25.91093 492.30768 51.82186 362.75302 L 103.64372 207.28745 L 129.55466 207.28745 Q 129.55466 207.28745 181.37651 103.64372 z" svg:height="5.182186mm" draw:style-name="style-357" svg:viewBox="0.0 0.0 310.93115 518.2186" svg:width="3.1093116mm" svg:x="124.11336mm" svg:y="143.02834mm"/>
          <draw:path svg:d="M 51.82186 25.91093 L 51.82186 0.0 L 181.37651 25.91093 Q 285.02023 77.73279 388.66397 77.73279 Q 466.39676 77.73279 518.2186 77.73279 L 570.04047 77.73279 L 621.8623 77.73279 L 673.6842 77.73279 L 673.6842 51.82186 Q 699.59515 51.82186 699.59515 25.91093 L 699.59515 0.0 L 803.23883 25.91093 Q 906.88257 25.91093 1062.3481 77.73279 Q 1165.9918 103.64372 1165.9918 129.55466 L 1165.9918 129.55466 L 1165.9918 155.46558 L 1165.9918 181.37651 L 1217.8137 181.37651 L 1295.5465 181.37651 L 1321.4574 207.28745 L 1347.3684 207.28745 L 1347.3684 233.19838 Q 1347.3684 285.02023 1451.0121 285.02023 Q 1554.6559 259.1093 1554.6559 285.02023 L 1554.6559 310.93115 L 1554.6559 310.93115 L 1528.7449 310.93115 L 1528.7449 310.93115 L 1528.7449 336.8421 L 1476.9231 336.8421 L 1425.1012 336.8421 L 1476.9231 362.75302 Q 1528.7449 362.75302 1528.7449 388.66397 Q 1528.7449 414.5749 1502.834 414.5749 L 1502.834 414.5749 L 1321.4574 414.5749 Q 1114.17 388.66397 1140.0809 388.66397 Q 1165.9918 362.75302 958.7044 388.66397 Q 751.417 388.66397 621.8623 414.5749 L 492.30768 414.5749 L 440.4858 414.5749 Q 388.66397 388.66397 310.93115 388.66397 L 233.19838 388.66397 L 233.19838 388.66397 L 233.19838 362.75302 L 207.28745 362.75302 L 207.28745 336.8421 L 207.28745 336.8421 L 181.37651 336.8421 L 181.37651 310.93115 L 181.37651 285.02023 L 207.28745 285.02023 Q 207.28745 285.02023 259.1093 259.1093 L 310.93115 233.19838 L 310.93115 233.19838 L 336.8421 233.19838 L 336.8421 233.19838 L 336.8421 233.19838 L 181.37651 207.28745 L 25.91093 207.28745 L 25.91093 181.37651 L 25.91093 181.37651 L 0.0 181.37651 L 0.0 181.37651 L 25.91093 155.46558 Q 77.73279 129.55466 77.73279 129.55466 Q 51.82186 129.55466 51.82186 77.73279 L 51.82186 25.91093 L 51.82186 25.91093 z" svg:height="4.145749mm" draw:style-name="style-358" svg:viewBox="0.0 0.0 1554.6559 414.5749" svg:width="15.546558mm" svg:x="123.59514mm" svg:y="309.63562mm"/>
          <draw:path svg:d="M 259.1093 51.82186 L 362.75302 -3.6379788E-12 L 362.75302 -3.6379788E-12 L 362.75302 -3.6379788E-12 L 518.2186 -3.6379788E-12 Q 647.77325 -3.6379788E-12 777.32794 51.82186 Q 880.9716 103.64372 932.7935 129.55466 L 958.7044 129.55466 L 958.7044 155.46558 L 958.7044 181.37651 L 932.7935 181.37651 Q 906.88257 181.37651 906.88257 207.28745 Q 880.9716 233.19838 880.9716 259.1093 L 880.9716 285.02023 L 906.88257 310.93115 L 906.88257 336.8421 L 880.9716 362.75302 Q 829.1498 362.75302 829.1498 362.75302 L 829.1498 388.66397 L 777.32794 388.66397 Q 751.417 362.75302 751.417 362.75302 Q 777.32794 362.75302 751.417 362.75302 Q 725.50604 336.8421 725.50604 362.75302 Q 725.50604 388.66397 595.9514 388.66397 L 466.39676 388.66397 L 466.39676 362.75302 Q 466.39676 336.8421 414.5749 310.93115 Q 362.75302 310.93115 233.19838 310.93115 L 103.64372 310.93115 L 103.64372 310.93115 L 103.64372 310.93115 L 77.73279 310.93115 L 77.73279 310.93115 L 51.82186 285.02023 L 0.0 285.02023 L 0.0 259.1093 L 0.0 259.1093 L 25.91093 233.19838 L 51.82186 207.28745 L 51.82186 207.28745 L 51.82186 207.28745 L 51.82186 181.37651 L 51.82186 181.37651 L 77.73279 181.37651 L 77.73279 207.28745 L 103.64372 207.28745 L 103.64372 207.28745 L 103.64372 181.37651 L 103.64372 181.37651 L 129.55466 181.37651 L 129.55466 155.46558 L 129.55466 155.46558 L 155.46558 155.46558 L 155.46558 155.46558 L 155.46558 155.46558 L 129.55466 129.55466 L 103.64372 129.55466 L 103.64372 129.55466 L 103.64372 103.64372 L 129.55466 103.64372 Q 155.46558 103.64372 155.46558 77.73279 Q 155.46558 77.73279 259.1093 51.82186 z" svg:height="3.8866396mm" draw:style-name="style-359" svg:viewBox="0.0 0.0 958.7044 388.66397" svg:width="9.587045mm" svg:x="51.82186mm" svg:y="280.87448mm"/>
          <draw:path svg:d="M 829.1498 25.91093 L 829.1498 25.91093 L 880.9716 25.91093 Q 932.7935 25.91093 958.7044 51.82186 Q 984.61536 77.73279 1010.5263 77.73279 L 1036.4373 77.73279 L 1036.4373 77.73279 L 1036.4373 77.73279 L 1088.259 129.55466 Q 1140.0809 129.55466 1140.0809 155.46558 L 1140.0809 155.46558 L 1140.0809 181.37651 Q 1140.0809 207.28745 1088.259 233.19838 Q 1036.4373 285.02023 1036.4373 336.8421 Q 1036.4373 388.66397 932.7935 414.5749 Q 855.0607 440.4858 829.1498 440.4858 L 777.32794 440.4858 L 725.50604 440.4858 Q 673.6842 440.4858 570.04047 440.4858 Q 440.4858 440.4858 414.5749 492.30768 Q 414.5749 518.2186 362.75302 518.2186 Q 310.93115 492.30768 285.02023 518.2186 L 259.1093 544.1295 L 207.28745 544.1295 L 155.46558 544.1295 L 155.46558 518.2186 L 155.46558 518.2186 L 155.46558 518.2186 Q 181.37651 492.30768 207.28745 440.4858 Q 207.28745 388.66397 103.64372 362.75302 L 0.0 336.8421 L 0.0 336.8421 L 0.0 310.93115 L 25.91093 259.1093 L 25.91093 207.28745 L 77.73279 207.28745 L 129.55466 181.37651 L 129.55466 181.37651 L 155.46558 181.37651 L 155.46558 181.37651 L 155.46558 181.37651 L 129.55466 155.46558 L 103.64372 129.55466 L 77.73279 129.55466 L 51.82186 129.55466 L 51.82186 103.64372 L 51.82186 103.64372 L 25.91093 103.64372 L 25.91093 103.64372 L 25.91093 103.64372 L 25.91093 77.73279 L 103.64372 77.73279 Q 181.37651 77.73279 285.02023 103.64372 L 388.66397 103.64372 L 492.30768 103.64372 Q 595.9514 77.73279 621.8623 77.73279 Q 647.77325 77.73279 647.77325 51.82186 Q 647.77325 25.91093 621.8623 25.91093 Q 595.9514 25.91093 621.8623 0.0 L 621.8623 0.0 L 647.77325 0.0 Q 673.6842 0.0 699.59515 25.91093 Q 699.59515 77.73279 751.417 51.82186 Q 829.1498 25.91093 829.1498 25.91093 z" svg:height="5.4412956mm" draw:style-name="style-360" svg:viewBox="0.0 0.0 1140.0809 544.1295" svg:width="11.400809mm" svg:x="115.04453mm" svg:y="271.28745mm"/>
          <draw:path svg:d="M 647.77325 103.64372 L 673.6842 -3.6379788E-12 L 673.6842 -3.6379788E-12 L 699.59515 -3.6379788E-12 L 699.59515 51.82186 L 699.59515 77.73279 L 803.23883 77.73279 Q 880.9716 77.73279 855.0607 103.64372 Q 855.0607 155.46558 958.7044 129.55466 Q 1062.3481 103.64372 1062.3481 77.73279 Q 1062.3481 51.82186 1114.17 25.91093 L 1140.0809 25.91093 L 1243.7246 51.82186 Q 1347.3684 51.82186 1347.3684 77.73279 Q 1321.4574 103.64372 1321.4574 103.64372 L 1321.4574 129.55466 L 1295.5465 155.46558 Q 1269.6356 155.46558 1269.6356 155.46558 L 1269.6356 181.37651 L 1269.6356 181.37651 Q 1269.6356 181.37651 1243.7246 207.28745 L 1243.7246 207.28745 L 1191.9028 207.28745 L 1140.0809 207.28745 L 1140.0809 233.19838 L 1114.17 233.19838 L 1114.17 233.19838 L 1114.17 259.1093 L 1114.17 259.1093 L 1114.17 259.1093 L 1114.17 285.02023 L 1114.17 310.93115 L 1114.17 310.93115 L 1114.17 310.93115 L 1114.17 336.8421 L 1114.17 336.8421 L 1088.259 336.8421 L 1088.259 362.75302 L 1191.9028 336.8421 Q 1321.4574 336.8421 1321.4574 362.75302 Q 1321.4574 388.66397 1373.2793 388.66397 L 1399.1903 414.5749 L 1451.0121 414.5749 L 1502.834 414.5749 L 1502.834 440.4858 L 1502.834 466.39676 L 1502.834 492.30768 L 1502.834 518.2186 L 1373.2793 518.2186 Q 1269.6356 518.2186 1165.9918 544.1295 L 1062.3481 544.1295 L 1036.4373 544.1295 Q 1010.5263 518.2186 699.59515 518.2186 L 362.75302 492.30768 L 362.75302 466.39676 Q 336.8421 466.39676 336.8421 466.39676 L 336.8421 466.39676 L 336.8421 466.39676 Q 310.93115 466.39676 207.28745 440.4858 L 103.64372 414.5749 L 77.73279 414.5749 L 51.82186 414.5749 L 25.91093 414.5749 L 0.0 414.5749 L 0.0 414.5749 L 0.0 414.5749 L 0.0 362.75302 L 0.0 336.8421 L 25.91093 336.8421 L 77.73279 310.93115 L 77.73279 310.93115 L 77.73279 310.93115 L 103.64372 310.93115 L 103.64372 310.93115 L 129.55466 285.02023 L 181.37651 259.1093 L 181.37651 259.1093 Q 181.37651 259.1093 259.1093 259.1093 Q 310.93115 233.19838 310.93115 259.1093 Q 285.02023 285.02023 362.75302 285.02023 Q 440.4858 310.93115 440.4858 259.1093 Q 466.39676 233.19838 544.1295 233.19838 Q 621.8623 233.19838 621.8623 207.28745 Q 595.9514 181.37651 647.77325 103.64372 z M 1321.4574 414.5749 Q 1321.4574 414.5749 1347.3684 414.5749 Q 1347.3684 414.5749 1321.4574 414.5749 Q 1321.4574 414.5749 1321.4574 414.5749 z" svg:height="5.4412956mm" draw:style-name="style-361" svg:viewBox="0.0 0.0 1502.834 544.1295" svg:width="15.028339mm" svg:x="75.40081mm" svg:y="287.0931mm"/>
          <draw:path svg:d="M 906.88257 0.0 L 958.7044 0.0 L 906.88257 51.82186 Q 855.0607 77.73279 855.0607 103.64372 L 855.0607 155.46558 L 880.9716 155.46558 L 880.9716 155.46558 L 880.9716 181.37651 L 906.88257 181.37651 L 906.88257 181.37651 L 906.88257 207.28745 L 906.88257 207.28745 L 932.7935 207.28745 L 984.61536 181.37651 Q 1036.4373 155.46558 1140.0809 155.46558 L 1243.7246 155.46558 L 1269.6356 207.28745 Q 1321.4574 233.19838 1321.4574 233.19838 L 1321.4574 259.1093 L 1295.5465 285.02023 Q 1269.6356 310.93115 1243.7246 336.8421 Q 1243.7246 362.75302 1140.0809 414.5749 Q 1062.3481 440.4858 1036.4373 466.39676 L 1036.4373 466.39676 L 958.7044 466.39676 Q 880.9716 466.39676 647.77325 466.39676 Q 440.4858 466.39676 285.02023 414.5749 L 129.55466 388.66397 L 129.55466 388.66397 L 129.55466 388.66397 L 129.55466 388.66397 L 129.55466 362.75302 L 77.73279 362.75302 L 51.82186 362.75302 L 25.91093 362.75302 L 0.0 362.75302 L 0.0 362.75302 L 25.91093 362.75302 L 25.91093 362.75302 L 25.91093 362.75302 L 51.82186 336.8421 Q 77.73279 310.93115 51.82186 310.93115 L 25.91093 310.93115 L 25.91093 285.02023 L 25.91093 259.1093 L 51.82186 259.1093 Q 77.73279 259.1093 129.55466 207.28745 Q 181.37651 181.37651 129.55466 155.46558 Q 77.73279 155.46558 77.73279 103.64372 L 103.64372 51.82186 L 103.64372 51.82186 L 129.55466 51.82186 L 129.55466 51.82186 L 129.55466 51.82186 L 181.37651 77.73279 Q 207.28745 77.73279 207.28745 51.82186 Q 207.28745 25.91093 285.02023 51.82186 Q 388.66397 51.82186 492.30768 51.82186 Q 570.04047 51.82186 699.59515 51.82186 Q 855.0607 0.0 906.88257 0.0 z M 362.75302 129.55466 Q 388.66397 129.55466 388.66397 129.55466 Q 388.66397 155.46558 388.66397 155.46558 Q 362.75302 155.46558 362.75302 129.55466 z" svg:height="4.6639676mm" draw:style-name="style-362" svg:viewBox="0.0 0.0 1321.4574 466.39676" svg:width="13.214575mm" svg:x="62.445343mm" svg:y="313.00403mm"/>
          <draw:path svg:d="M 0.0 25.91093 L 0.0 0.0 L 25.91093 0.0 L 25.91093 0.0 L 77.73279 0.0 L 155.46558 25.91093 L 285.02023 51.82186 Q 440.4858 77.73279 440.4858 103.64372 Q 440.4858 129.55466 466.39676 129.55466 L 466.39676 129.55466 L 466.39676 129.55466 Q 466.39676 129.55466 388.66397 129.55466 Q 336.8421 129.55466 207.28745 181.37651 L 77.73279 207.28745 L 77.73279 181.37651 Q 77.73279 181.37651 103.64372 155.46558 Q 129.55466 129.55466 77.73279 129.55466 L 0.0 103.64372 L 0.0 77.73279 Q 25.91093 77.73279 0.0 25.91093 z" svg:height="2.0728745mm" draw:style-name="style-363" svg:viewBox="0.0 0.0 466.39676 207.28745" svg:width="4.6639676mm" svg:x="108.566795mm" svg:y="122.04048mm"/>
          <draw:path svg:d="M 544.1295 0.0 L 544.1295 0.0 L 595.9514 0.0 Q 673.6842 25.91093 673.6842 25.91093 Q 725.50604 25.91093 725.50604 103.64372 L 725.50604 155.46558 L 699.59515 155.46558 Q 673.6842 155.46558 647.77325 233.19838 Q 621.8623 285.02023 595.9514 310.93115 Q 544.1295 310.93115 544.1295 259.1093 Q 518.2186 207.28745 492.30768 207.28745 L 440.4858 181.37651 L 440.4858 259.1093 Q 414.5749 310.93115 414.5749 310.93115 Q 414.5749 310.93115 207.28745 310.93115 Q 25.91093 310.93115 -1.8189894E-12 285.02023 L -1.8189894E-12 259.1093 L 25.91093 259.1093 Q 51.82186 259.1093 77.73279 285.02023 Q 103.64372 285.02023 103.64372 207.28745 L 103.64372 129.55466 L 129.55466 129.55466 L 129.55466 103.64372 L 129.55466 103.64372 L 155.46558 103.64372 L 155.46558 103.64372 L 155.46558 103.64372 L 155.46558 77.73279 L 155.46558 77.73279 L 181.37651 77.73279 L 181.37651 77.73279 L 181.37651 129.55466 L 181.37651 181.37651 L 207.28745 181.37651 L 233.19838 207.28745 L 259.1093 207.28745 L 310.93115 207.28745 L 388.66397 129.55466 Q 466.39676 77.73279 518.2186 51.82186 Q 518.2186 0.0 544.1295 0.0 z" svg:height="3.1093116mm" draw:style-name="style-364" svg:viewBox="0.0 0.0 725.50604 310.93115" svg:width="7.2550607mm" svg:x="157.02023mm" svg:y="177.74898mm"/>
          <draw:path svg:d="M 259.1093 25.91093 L 259.1093 0.0 L 388.66397 0.0 Q 518.2186 0.0 518.2186 51.82186 L 518.2186 103.64372 L 518.2186 155.46558 Q 544.1295 207.28745 518.2186 233.19838 L 518.2186 233.19838 L 388.66397 233.19838 L 259.1093 233.19838 L 129.55466 207.28745 Q 25.91093 181.37651 25.91093 181.37651 L 1.8189894E-12 181.37651 L 103.64372 129.55466 Q 207.28745 77.73279 207.28745 103.64372 Q 233.19838 103.64372 233.19838 77.73279 L 233.19838 51.82186 L 233.19838 25.91093 Q 233.19838 25.91093 259.1093 25.91093 z" svg:height="2.3319838mm" draw:style-name="style-365" svg:viewBox="0.0 0.0 518.2186 233.19838" svg:width="5.182186mm" svg:x="124.63158mm" svg:y="154.17004mm"/>
          <draw:path svg:d="M 259.1093 51.82186 L 285.02023 0.0 L 310.93115 0.0 Q 310.93115 0.0 362.75302 25.91093 L 414.5749 25.91093 L 414.5749 25.91093 L 414.5749 51.82186 L 414.5749 51.82186 L 414.5749 51.82186 L 440.4858 51.82186 L 440.4858 51.82186 L 440.4858 77.73279 L 466.39676 77.73279 L 466.39676 155.46558 Q 492.30768 259.1093 518.2186 259.1093 Q 518.2186 285.02023 518.2186 285.02023 Q 466.39676 285.02023 466.39676 310.93115 Q 466.39676 336.8421 440.4858 362.75302 Q 414.5749 362.75302 362.75302 414.5749 Q 310.93115 466.39676 259.1093 466.39676 L 207.28745 466.39676 L 207.28745 518.2186 L 207.28745 570.04047 L 233.19838 570.04047 L 233.19838 570.04047 L 259.1093 595.9514 L 285.02023 621.8623 L 285.02023 621.8623 L 285.02023 621.8623 L 207.28745 621.8623 L 129.55466 621.8623 L 129.55466 595.9514 L 129.55466 570.04047 L 77.73279 570.04047 L 25.91093 570.04047 L 25.91093 544.1295 L 0.0 544.1295 L 0.0 544.1295 L 0.0 544.1295 L 0.0 362.75302 L 0.0 181.37651 L 0.0 181.37651 Q 25.91093 155.46558 155.46558 129.55466 Q 259.1093 103.64372 259.1093 51.82186 z" svg:height="6.218623mm" draw:style-name="style-366" svg:viewBox="0.0 0.0 518.2186 621.8623" svg:width="5.182186mm" svg:x="0.0mm" svg:y="286.5749mm"/>
          <draw:path svg:d="M 129.55466 25.91093 L 155.46558 0.0 L 181.37651 0.0 Q 233.19838 25.91093 233.19838 51.82186 Q 233.19838 51.82186 259.1093 51.82186 L 285.02023 51.82186 L 285.02023 77.73279 Q 285.02023 103.64372 336.8421 103.64372 Q 388.66397 103.64372 388.66397 129.55466 L 414.5749 129.55466 L 414.5749 155.46558 L 414.5749 155.46558 L 285.02023 155.46558 Q 181.37651 181.37651 181.37651 259.1093 Q 181.37651 336.8421 207.28745 362.75302 Q 233.19838 362.75302 207.28745 362.75302 L 207.28745 362.75302 L 207.28745 388.66397 L 181.37651 388.66397 L 181.37651 414.5749 L 181.37651 440.4858 L 155.46558 440.4858 L 155.46558 466.39676 L 129.55466 466.39676 Q 129.55466 466.39676 77.73279 440.4858 Q 51.82186 440.4858 51.82186 414.5749 Q 51.82186 388.66397 25.91093 388.66397 L 0.0 388.66397 L 0.0 362.75302 Q 0.0 336.8421 25.91093 336.8421 Q 51.82186 336.8421 25.91093 259.1093 L 25.91093 181.37651 L 0.0 181.37651 L 0.0 181.37651 L 0.0 155.46558 L 25.91093 155.46558 L 25.91093 155.46558 L 25.91093 155.46558 L 25.91093 129.55466 L 25.91093 129.55466 L 51.82186 129.55466 L 51.82186 103.64372 L 51.82186 103.64372 L 77.73279 103.64372 L 77.73279 103.64372 Q 77.73279 103.64372 77.73279 77.73279 L 77.73279 77.73279 L 77.73279 77.73279 Q 103.64372 51.82186 129.55466 25.91093 z" svg:height="4.6639676mm" draw:style-name="style-367" svg:viewBox="0.0 0.0 414.5749 466.39676" svg:width="4.145749mm" svg:x="59.854248mm" svg:y="212.98785mm"/>
          <draw:path svg:d="M 51.82186 0.0 L 103.64372 25.91093 L 103.64372 25.91093 Q 103.64372 25.91093 129.55466 51.82186 L 129.55466 51.82186 L 233.19838 181.37651 Q 310.93115 285.02023 336.8421 310.93115 L 362.75302 310.93115 L 388.66397 388.66397 Q 388.66397 440.4858 414.5749 414.5749 Q 440.4858 388.66397 414.5749 362.75302 L 414.5749 336.8421 L 440.4858 336.8421 Q 466.39676 336.8421 492.30768 310.93115 L 492.30768 310.93115 L 492.30768 336.8421 L 492.30768 362.75302 L 492.30768 362.75302 Q 466.39676 388.66397 492.30768 388.66397 L 492.30768 388.66397 L 466.39676 492.30768 Q 440.4858 595.9514 362.75302 595.9514 Q 285.02023 621.8623 285.02023 673.6842 L 285.02023 725.50604 L 310.93115 751.417 L 310.93115 777.32794 L 285.02023 777.32794 L 233.19838 803.23883 L 233.19838 803.23883 L 233.19838 803.23883 L 207.28745 803.23883 L 207.28745 803.23883 L 181.37651 803.23883 L 155.46558 803.23883 L 129.55466 803.23883 L 103.64372 803.23883 L 103.64372 777.32794 L 129.55466 777.32794 L 129.55466 777.32794 L 129.55466 751.417 L 129.55466 751.417 L 129.55466 751.417 L 155.46558 751.417 L 181.37651 751.417 L 181.37651 777.32794 L 181.37651 777.32794 L 207.28745 751.417 L 233.19838 725.50604 L 233.19838 647.77325 L 233.19838 570.04047 L 181.37651 570.04047 Q 155.46558 544.1295 77.73279 544.1295 Q 25.91093 544.1295 25.91093 492.30768 L 0.0 466.39676 L 0.0 233.19838 Q 0.0 -25.91093 51.82186 0.0 z" svg:height="8.032389mm" draw:style-name="style-368" svg:viewBox="0.0 0.0 492.30768 803.23883" svg:width="4.9230766mm" svg:x="116.8583mm" svg:y="116.34008mm"/>
          <draw:path svg:d="M 362.75302 181.37651 L 362.75302 362.75302 L 362.75302 544.1295 L 362.75302 751.417 L 336.8421 803.23883 Q 336.8421 829.1498 259.1093 829.1498 L 207.28745 829.1498 L 207.28745 803.23883 L 207.28745 803.23883 L 181.37651 699.59515 Q 155.46558 595.9514 155.46558 621.8623 Q 155.46558 647.77325 129.55466 621.8623 Q 129.55466 595.9514 103.64372 595.9514 Q 77.73279 595.9514 51.82186 492.30768 Q 25.91093 362.75302 51.82186 336.8421 L 77.73279 336.8421 L 77.73279 285.02023 Q 77.73279 259.1093 103.64372 259.1093 Q 129.55466 233.19838 155.46558 155.46558 Q 155.46558 51.82186 77.73279 51.82186 L 0.0 51.82186 L 0.0 51.82186 L 0.0 25.91093 L 103.64372 25.91093 Q 233.19838 -25.91093 259.1093 -1.8189894E-12 Q 259.1093 25.91093 310.93115 25.91093 Q 362.75302 -1.8189894E-12 362.75302 181.37651 z" svg:height="8.291498mm" draw:style-name="style-369" svg:viewBox="0.0 0.0 362.75302 829.1498" svg:width="3.6275303mm" svg:x="105.7166mm" svg:y="163.49797mm"/>
          <draw:path svg:d="M 233.19838 25.91093 L 233.19838 0.0 L 362.75302 0.0 L 492.30768 0.0 L 492.30768 77.73279 L 492.30768 155.46558 L 440.4858 155.46558 L 414.5749 155.46558 L 233.19838 155.46558 Q 51.82186 155.46558 25.91093 155.46558 L 0.0 155.46558 L 0.0 103.64372 Q 0.0 51.82186 129.55466 51.82186 Q 233.19838 51.82186 233.19838 25.91093 z" svg:height="1.5546558mm" draw:style-name="style-370" svg:viewBox="0.0 0.0 492.30768 155.46558" svg:width="4.9230766mm" svg:x="204.95546mm" svg:y="313.00403mm"/>
          <draw:path svg:d="M 207.28745 0.0 L 207.28745 0.0 L 207.28745 77.73279 Q 207.28745 181.37651 233.19838 181.37651 L 259.1093 181.37651 L 259.1093 207.28745 L 259.1093 207.28745 L 259.1093 233.19838 Q 259.1093 285.02023 233.19838 285.02023 Q 207.28745 285.02023 181.37651 414.5749 Q 155.46558 544.1295 155.46558 544.1295 L 155.46558 544.1295 L 155.46558 544.1295 Q 155.46558 518.2186 103.64372 492.30768 Q 51.82186 492.30768 25.91093 388.66397 L -9.094947E-13 285.02023 L -9.094947E-13 285.02023 L -9.094947E-13 285.02023 L 77.73279 259.1093 L 155.46558 233.19838 L 155.46558 233.19838 L 155.46558 233.19838 L 181.37651 129.55466 Q 207.28745 0.0 207.28745 0.0 z" svg:height="5.4412956mm" draw:style-name="style-371" svg:viewBox="0.0 0.0 259.1093 544.1295" svg:width="2.591093mm" svg:x="79.287445mm" svg:y="218.94736mm"/>
          <draw:path svg:d="M 803.23883 0.0 L 803.23883 0.0 L 829.1498 0.0 L 829.1498 25.91093 L 855.0607 25.91093 L 880.9716 25.91093 L 1010.5263 25.91093 Q 1140.0809 51.82186 1140.0809 103.64372 Q 1140.0809 129.55466 1269.6356 155.46558 Q 1373.2793 181.37651 1373.2793 207.28745 L 1373.2793 233.19838 L 1321.4574 233.19838 L 1295.5465 233.19838 L 1295.5465 233.19838 Q 1269.6356 207.28745 1269.6356 233.19838 L 1269.6356 233.19838 L 1269.6356 233.19838 Q 1269.6356 233.19838 1243.7246 233.19838 L 1243.7246 259.1093 L 1243.7246 259.1093 Q 1217.8137 259.1093 1217.8137 285.02023 L 1217.8137 285.02023 L 1165.9918 285.02023 Q 1140.0809 285.02023 1114.17 259.1093 Q 1114.17 233.19838 855.0607 259.1093 L 570.04047 285.02023 L 518.2186 285.02023 L 466.39676 285.02023 L 466.39676 285.02023 Q 440.4858 259.1093 388.66397 233.19838 Q 310.93115 207.28745 310.93115 181.37651 Q 310.93115 129.55466 233.19838 129.55466 L 181.37651 129.55466 L 103.64372 155.46558 L 25.91093 155.46558 L 25.91093 155.46558 L 25.91093 155.46558 L 0.0 129.55466 L 0.0 103.64372 L 77.73279 103.64372 L 155.46558 77.73279 L 285.02023 77.73279 Q 414.5749 25.91093 595.9514 25.91093 L 777.32794 25.91093 L 803.23883 25.91093 L 803.23883 25.91093 L 803.23883 0.0 z" svg:height="2.8502023mm" draw:style-name="style-372" svg:viewBox="0.0 0.0 1373.2793 285.02023" svg:width="13.732793mm" svg:x="102.866394mm" svg:y="302.38055mm"/>
          <draw:path svg:d="M 544.1295 103.64372 L 570.04047 103.64372 L 570.04047 103.64372 L 570.04047 103.64372 L 595.9514 103.64372 L 595.9514 103.64372 L 725.50604 129.55466 Q 829.1498 129.55466 855.0607 155.46558 Q 880.9716 207.28745 984.61536 207.28745 Q 1088.259 207.28745 1062.3481 181.37651 Q 1036.4373 155.46558 1114.17 181.37651 Q 1191.9028 181.37651 1191.9028 207.28745 L 1191.9028 233.19838 L 1140.0809 233.19838 L 1114.17 259.1093 L 1114.17 259.1093 L 1088.259 259.1093 L 1088.259 259.1093 L 1088.259 259.1093 L 1088.259 310.93115 Q 1062.3481 336.8421 1036.4373 336.8421 L 1010.5263 336.8421 L 1010.5263 336.8421 Q 984.61536 336.8421 777.32794 362.75302 L 570.04047 414.5749 L 492.30768 414.5749 L 414.5749 414.5749 L 362.75302 414.5749 Q 336.8421 414.5749 259.1093 362.75302 L 155.46558 362.75302 L 155.46558 336.8421 Q 155.46558 336.8421 77.73279 310.93115 L 25.91093 310.93115 L 25.91093 285.02023 L 51.82186 285.02023 L 51.82186 285.02023 L 51.82186 259.1093 L 51.82186 259.1093 L 51.82186 259.1093 L 77.73279 259.1093 L 77.73279 259.1093 L 103.64372 259.1093 Q 129.55466 259.1093 129.55466 233.19838 L 129.55466 233.19838 L 155.46558 233.19838 L 181.37651 207.28745 L 181.37651 207.28745 L 155.46558 207.28745 L 155.46558 207.28745 Q 155.46558 207.28745 77.73279 181.37651 L 0.0 155.46558 L 0.0 155.46558 L 0.0 155.46558 L 0.0 155.46558 L 25.91093 155.46558 L 51.82186 129.55466 L 77.73279 103.64372 L 77.73279 103.64372 L 103.64372 103.64372 L 103.64372 129.55466 L 103.64372 155.46558 L 155.46558 155.46558 Q 233.19838 155.46558 233.19838 103.64372 L 233.19838 51.82186 L 259.1093 25.91093 Q 310.93115 3.6379788E-12 336.8421 3.6379788E-12 Q 362.75302 3.6379788E-12 362.75302 25.91093 Q 336.8421 51.82186 414.5749 51.82186 Q 466.39676 103.64372 440.4858 103.64372 Q 414.5749 155.46558 466.39676 129.55466 Q 518.2186 103.64372 544.1295 103.64372 z" svg:height="4.145749mm" draw:style-name="style-373" svg:viewBox="0.0 0.0 1191.9028 414.5749" svg:width="11.919028mm" svg:x="42.493927mm" svg:y="301.08502mm"/>
          <draw:path svg:d="M 233.19838 25.91093 L 259.1093 25.91093 L 285.02023 0.0 L 310.93115 0.0 L 285.02023 77.73279 Q 285.02023 129.55466 362.75302 129.55466 Q 440.4858 103.64372 466.39676 155.46558 Q 492.30768 233.19838 544.1295 233.19838 Q 595.9514 259.1093 621.8623 207.28745 Q 647.77325 155.46558 647.77325 207.28745 Q 647.77325 259.1093 699.59515 285.02023 Q 751.417 336.8421 699.59515 362.75302 Q 673.6842 388.66397 673.6842 388.66397 L 673.6842 388.66397 L 595.9514 414.5749 Q 518.2186 440.4858 492.30768 440.4858 Q 466.39676 440.4858 466.39676 466.39676 L 466.39676 466.39676 L 440.4858 466.39676 Q 388.66397 492.30768 285.02023 466.39676 L 155.46558 440.4858 L 155.46558 440.4858 Q 129.55466 414.5749 129.55466 388.66397 Q 103.64372 336.8421 129.55466 336.8421 Q 155.46558 336.8421 129.55466 285.02023 Q 103.64372 233.19838 51.82186 233.19838 L 0.0 233.19838 L 0.0 233.19838 L 0.0 233.19838 L 25.91093 207.28745 L 51.82186 181.37651 L 51.82186 181.37651 L 77.73279 181.37651 L 77.73279 181.37651 L 77.73279 181.37651 L 103.64372 155.46558 L 129.55466 155.46558 L 129.55466 103.64372 Q 129.55466 51.82186 155.46558 25.91093 L 155.46558 25.91093 L 181.37651 25.91093 Q 181.37651 51.82186 207.28745 25.91093 Q 233.19838 25.91093 233.19838 25.91093 z" svg:height="4.6639676mm" draw:style-name="style-374" svg:viewBox="0.0 0.0 699.59515 466.39676" svg:width="6.995951mm" svg:x="36.534412mm" svg:y="254.70445mm"/>
          <draw:path svg:d="M 181.37651 0.0 L 310.93115 0.0 L 336.8421 0.0 Q 388.66397 0.0 388.66397 51.82186 Q 388.66397 129.55466 362.75302 285.02023 L 336.8421 440.4858 L 336.8421 492.30768 L 336.8421 544.1295 L 336.8421 544.1295 Q 336.8421 544.1295 233.19838 570.04047 Q 155.46558 570.04047 129.55466 466.39676 Q 129.55466 336.8421 103.64372 336.8421 Q 77.73279 336.8421 77.73279 440.4858 L 51.82186 544.1295 L 25.91093 544.1295 Q -9.094947E-13 544.1295 -9.094947E-13 466.39676 L -9.094947E-13 362.75302 L -9.094947E-13 362.75302 L 25.91093 336.8421 L 25.91093 310.93115 Q 25.91093 285.02023 77.73279 233.19838 Q 103.64372 207.28745 77.73279 103.64372 Q 77.73279 0.0 181.37651 0.0 z" svg:height="5.7004046mm" draw:style-name="style-375" svg:viewBox="0.0 0.0 388.66397 570.04047" svg:width="3.8866396mm" svg:x="60.372467mm" svg:y="224.90688mm"/>
          <draw:path svg:d="M 336.8421 25.91093 L 336.8421 3.6379788E-12 L 362.75302 233.19838 Q 388.66397 440.4858 388.66397 440.4858 L 388.66397 440.4858 L 388.66397 492.30768 Q 388.66397 544.1295 362.75302 647.77325 L 362.75302 777.32794 L 336.8421 855.0607 Q 285.02023 958.7044 233.19838 958.7044 L 155.46558 958.7044 L 155.46558 906.88257 Q 155.46558 829.1498 129.55466 829.1498 L 77.73279 829.1498 L 51.82186 829.1498 Q 25.91093 829.1498 25.91093 621.8623 L 9.094947E-13 414.5749 L 9.094947E-13 414.5749 Q 25.91093 414.5749 25.91093 259.1093 L 77.73279 103.64372 L 77.73279 103.64372 L 77.73279 77.73279 L 129.55466 77.73279 Q 181.37651 77.73279 259.1093 51.82186 Q 336.8421 51.82186 336.8421 25.91093 z" svg:height="9.587045mm" draw:style-name="style-376" svg:viewBox="0.0 0.0 388.66397 958.7044" svg:width="3.8866396mm" svg:x="61.927124mm" svg:y="200.29149mm"/>
          <draw:path svg:d="M 129.55466 207.28745 L 129.55466 9.094947E-13 L 155.46558 25.91093 Q 155.46558 77.73279 181.37651 77.73279 L 181.37651 77.73279 L 207.28745 103.64372 Q 233.19838 129.55466 259.1093 129.55466 L 259.1093 129.55466 L 259.1093 155.46558 Q 285.02023 181.37651 310.93115 155.46558 Q 336.8421 129.55466 336.8421 207.28745 Q 310.93115 285.02023 310.93115 310.93115 Q 259.1093 336.8421 259.1093 388.66397 Q 259.1093 414.5749 285.02023 388.66397 Q 285.02023 362.75302 336.8421 388.66397 Q 362.75302 388.66397 388.66397 414.5749 L 388.66397 440.4858 L 388.66397 492.30768 Q 362.75302 570.04047 362.75302 595.9514 L 362.75302 647.77325 L 362.75302 647.77325 L 362.75302 673.6842 L 362.75302 673.6842 L 362.75302 699.59515 L 336.8421 699.59515 L 310.93115 699.59515 L 310.93115 725.50604 L 310.93115 751.417 L 285.02023 751.417 L 285.02023 751.417 L 259.1093 777.32794 L 233.19838 803.23883 L 233.19838 803.23883 L 207.28745 803.23883 L 207.28745 803.23883 L 207.28745 803.23883 L 155.46558 829.1498 L 129.55466 829.1498 L 129.55466 803.23883 L 103.64372 803.23883 L 103.64372 803.23883 L 103.64372 803.23883 L 103.64372 777.32794 L 103.64372 777.32794 L 77.73279 751.417 L 51.82186 699.59515 L 51.82186 647.77325 L 51.82186 595.9514 L 51.82186 595.9514 L 51.82186 595.9514 L 25.91093 570.04047 Q 0.0 544.1295 0.0 544.1295 Q 0.0 544.1295 0.0 518.2186 Q 25.91093 492.30768 51.82186 440.4858 Q 51.82186 414.5749 103.64372 414.5749 Q 129.55466 414.5749 129.55466 207.28745 z" svg:height="8.291498mm" draw:style-name="style-377" svg:viewBox="0.0 0.0 388.66397 829.1498" svg:width="3.8866396mm" svg:x="128.51822mm" svg:y="61.927124mm"/>
          <draw:path svg:d="M 621.8623 103.64372 L 621.8623 103.64372 L 595.9514 103.64372 Q 570.04047 103.64372 518.2186 103.64372 Q 466.39676 103.64372 492.30768 129.55466 Q 492.30768 155.46558 285.02023 129.55466 L 77.73279 103.64372 L 77.73279 103.64372 Q 77.73279 103.64372 51.82186 103.64372 L 51.82186 129.55466 L 25.91093 129.55466 L 1.8189894E-12 129.55466 L 1.8189894E-12 103.64372 Q 25.91093 77.73279 51.82186 51.82186 L 77.73279 0.0 L 207.28745 0.0 Q 336.8421 -25.91093 440.4858 0.0 Q 544.1295 0.0 518.2186 25.91093 Q 492.30768 51.82186 544.1295 51.82186 Q 621.8623 103.64372 621.8623 103.64372 z" svg:height="1.2955465mm" draw:style-name="style-378" svg:viewBox="0.0 0.0 621.8623 129.55466" svg:width="6.218623mm" svg:x="128.25911mm" svg:y="288.64777mm"/>
          <draw:path svg:d="M 129.55466 0.0 L 259.1093 0.0 L 259.1093 25.91093 Q 285.02023 25.91093 285.02023 25.91093 L 285.02023 51.82186 L 233.19838 51.82186 Q 155.46558 77.73279 77.73279 77.73279 Q 0.0 77.73279 0.0 51.82186 L 0.0 25.91093 L 25.91093 25.91093 Q 25.91093 25.91093 129.55466 0.0 z" svg:height="0.7773279mm" draw:style-name="style-379" svg:viewBox="0.0 0.0 285.02023 77.73279" svg:width="2.8502023mm" svg:x="50.008095mm" svg:y="260.92307mm"/>
          <draw:path svg:d="M 77.73279 181.37651 L 103.64372 0.0 L 181.37651 25.91093 Q 259.1093 51.82186 285.02023 77.73279 L 285.02023 77.73279 L 285.02023 129.55466 L 310.93115 207.28745 L 310.93115 207.28745 L 310.93115 233.19838 L 336.8421 233.19838 L 362.75302 233.19838 L 466.39676 207.28745 Q 570.04047 181.37651 621.8623 181.37651 L 647.77325 181.37651 L 673.6842 181.37651 L 699.59515 181.37651 L 984.61536 129.55466 Q 1269.6356 77.73279 1269.6356 77.73279 L 1269.6356 77.73279 L 1425.1012 77.73279 Q 1580.5668 77.73279 1606.4777 51.82186 L 1632.3887 51.82186 L 1632.3887 77.73279 Q 1632.3887 129.55466 1658.2996 155.46558 Q 1710.1215 181.37651 1658.2996 181.37651 Q 1606.4777 207.28745 1606.4777 336.8421 Q 1606.4777 440.4858 1606.4777 544.1295 Q 1606.4777 621.8623 1632.3887 647.77325 L 1632.3887 647.77325 L 1554.6559 647.77325 Q 1502.834 647.77325 1502.834 673.6842 L 1476.9231 699.59515 L 1451.0121 699.59515 L 1399.1903 699.59515 L 1399.1903 725.50604 L 1399.1903 725.50604 L 1373.2793 725.50604 L 1373.2793 751.417 L 1399.1903 751.417 L 1425.1012 751.417 L 1451.0121 777.32794 L 1502.834 803.23883 L 1632.3887 803.23883 Q 1761.9432 803.23883 1787.8542 777.32794 L 1813.7651 777.32794 L 1813.7651 855.0607 Q 1839.676 932.7935 1917.4088 958.7044 Q 1969.2307 958.7044 1969.2307 958.7044 L 1969.2307 958.7044 L 1995.1416 958.7044 L 1995.1416 958.7044 L 1995.1416 984.61536 L 2021.0526 984.61536 L 2021.0526 1036.4373 L 2021.0526 1088.259 L 2046.9635 1114.17 L 2072.8745 1140.0809 L 2072.8745 1165.9918 L 2072.8745 1165.9918 L 2072.8745 1165.9918 L 2072.8745 1165.9918 L 2072.8745 1191.9028 L 2072.8745 1191.9028 L 2046.9635 1217.8137 L 2046.9635 1217.8137 L 2021.0526 1217.8137 L 1969.2307 1217.8137 L 1969.2307 1191.9028 L 1969.2307 1165.9918 L 1917.4088 1165.9918 Q 1865.587 1165.9918 1632.3887 1140.0809 Q 1399.1903 1114.17 1373.2793 1088.259 Q 1347.3684 1062.3481 1295.5465 1036.4373 Q 1217.8137 1010.5263 1243.7246 1036.4373 Q 1243.7246 1062.3481 1243.7246 1062.3481 Q 1217.8137 1088.259 1217.8137 1114.17 Q 1217.8137 1140.0809 1191.9028 1140.0809 L 1140.0809 1114.17 L 1140.0809 1114.17 L 1140.0809 1114.17 L 1114.17 1140.0809 L 1088.259 1165.9918 L 1088.259 1165.9918 L 1088.259 1165.9918 L 1062.3481 1140.0809 L 1036.4373 1140.0809 L 1036.4373 1165.9918 L 1036.4373 1191.9028 L 984.61536 1191.9028 Q 958.7044 1191.9028 958.7044 1165.9918 Q 958.7044 1140.0809 725.50604 1165.9918 L 466.39676 1217.8137 L 414.5749 1217.8137 Q 336.8421 1217.8137 310.93115 1217.8137 L 259.1093 1217.8137 L 259.1093 1217.8137 L 259.1093 1217.8137 L 233.19838 1191.9028 Q 233.19838 1165.9918 207.28745 1165.9918 Q 155.46558 1140.0809 155.46558 1114.17 L 129.55466 1062.3481 L 129.55466 1062.3481 L 103.64372 1036.4373 L 103.64372 1036.4373 Q 103.64372 1010.5263 77.73279 958.7044 Q 51.82186 906.88257 77.73279 906.88257 Q 103.64372 880.9716 155.46558 855.0607 Q 155.46558 803.23883 129.55466 777.32794 Q 103.64372 751.417 103.64372 673.6842 Q 103.64372 595.9514 77.73279 595.9514 Q 51.82186 570.04047 51.82186 544.1295 Q 51.82186 518.2186 77.73279 466.39676 Q 77.73279 388.66397 51.82186 414.5749 L 0.0 440.4858 L 0.0 414.5749 Q 0.0 388.66397 51.82186 362.75302 Q 51.82186 336.8421 77.73279 181.37651 z" svg:height="12.178138mm" draw:style-name="style-380" svg:viewBox="0.0 0.0 2072.8745 1217.8137" svg:width="20.728745mm" svg:x="53.894737mm" svg:y="247.9676mm"/>
          <draw:path svg:d="M 77.73279 25.91093 L 103.64372 77.73279 L 103.64372 155.46558 L 103.64372 259.1093 L 51.82186 259.1093 L 9.094947E-13 259.1093 L 9.094947E-13 207.28745 L 9.094947E-13 181.37651 L 9.094947E-13 103.64372 Q 25.91093 -3.6379788E-12 25.91093 -3.6379788E-12 Q 25.91093 -3.6379788E-12 77.73279 25.91093 z" svg:height="2.591093mm" draw:style-name="style-381" svg:viewBox="0.0 0.0 103.64372 259.1093" svg:width="1.0364373mm" svg:x="50.526314mm" svg:y="241.48987mm"/>
          <draw:path svg:d="M 492.30768 25.91093 L 518.2186 51.82186 L 518.2186 51.82186 L 544.1295 51.82186 L 544.1295 51.82186 L 544.1295 51.82186 L 570.04047 77.73279 L 570.04047 77.73279 L 570.04047 103.64372 Q 570.04047 129.55466 544.1295 155.46558 L 544.1295 181.37651 L 673.6842 155.46558 Q 829.1498 155.46558 829.1498 129.55466 L 829.1498 129.55466 L 932.7935 129.55466 Q 1036.4373 155.46558 1140.0809 207.28745 Q 1243.7246 285.02023 1269.6356 310.93115 L 1269.6356 310.93115 L 1243.7246 310.93115 Q 1243.7246 310.93115 1243.7246 336.8421 L 1269.6356 336.8421 L 1269.6356 336.8421 L 1269.6356 362.75302 L 1295.5465 362.75302 Q 1347.3684 362.75302 1347.3684 414.5749 Q 1347.3684 440.4858 1399.1903 440.4858 L 1425.1012 466.39676 L 1425.1012 466.39676 L 1399.1903 466.39676 L 1399.1903 466.39676 L 1399.1903 466.39676 L 1399.1903 518.2186 Q 1373.2793 544.1295 1347.3684 544.1295 Q 1321.4574 570.04047 1295.5465 570.04047 L 1269.6356 570.04047 L 1243.7246 570.04047 L 1243.7246 570.04047 L 1243.7246 570.04047 L 1243.7246 570.04047 L 1217.8137 595.9514 L 1217.8137 621.8623 L 1243.7246 621.8623 L 1295.5465 621.8623 L 1295.5465 647.77325 L 1321.4574 647.77325 L 1269.6356 673.6842 Q 1217.8137 673.6842 1243.7246 699.59515 L 1269.6356 725.50604 L 1243.7246 725.50604 Q 1217.8137 725.50604 1140.0809 777.32794 L 1036.4373 777.32794 L 1036.4373 803.23883 L 1036.4373 803.23883 L 1010.5263 803.23883 L 1010.5263 829.1498 L 984.61536 829.1498 L 958.7044 829.1498 L 958.7044 855.0607 L 958.7044 855.0607 L 958.7044 855.0607 Q 958.7044 880.9716 932.7935 880.9716 Q 880.9716 906.88257 751.417 958.7044 Q 621.8623 1010.5263 621.8623 984.61536 Q 621.8623 958.7044 595.9514 958.7044 L 570.04047 958.7044 L 570.04047 932.7935 Q 570.04047 932.7935 518.2186 932.7935 Q 466.39676 932.7935 492.30768 880.9716 Q 518.2186 829.1498 492.30768 880.9716 Q 466.39676 906.88257 414.5749 880.9716 Q 362.75302 880.9716 310.93115 880.9716 Q 259.1093 855.0607 259.1093 855.0607 Q 233.19838 880.9716 155.46558 829.1498 L 103.64372 777.32794 L 77.73279 803.23883 L 51.82186 803.23883 L 51.82186 777.32794 L 51.82186 751.417 L 25.91093 751.417 L 0.0 751.417 L 0.0 751.417 L 0.0 725.50604 L 51.82186 725.50604 Q 103.64372 725.50604 103.64372 699.59515 Q 103.64372 699.59515 77.73279 673.6842 Q 51.82186 621.8623 155.46558 621.8623 Q 233.19838 570.04047 259.1093 492.30768 Q 310.93115 414.5749 310.93115 233.19838 L 310.93115 51.82186 L 310.93115 51.82186 L 310.93115 51.82186 L 310.93115 25.91093 L 310.93115 25.91093 L 362.75302 51.82186 Q 388.66397 103.64372 414.5749 77.73279 Q 466.39676 51.82186 440.4858 25.91093 Q 414.5749 0.0 440.4858 0.0 Q 466.39676 0.0 492.30768 25.91093 z M 1269.6356 492.30768 Q 1269.6356 466.39676 1295.5465 466.39676 Q 1321.4574 466.39676 1321.4574 492.30768 Q 1321.4574 518.2186 1295.5465 518.2186 Q 1269.6356 518.2186 1269.6356 492.30768 z" svg:height="9.846153mm" draw:style-name="style-382" svg:viewBox="0.0 0.0 1425.1012 984.61536" svg:width="14.251012mm" svg:x="179.82185mm" svg:y="251.33603mm"/>
          <draw:path svg:d="M 259.1093 207.28745 L 259.1093 233.19838 L 259.1093 259.1093 Q 233.19838 285.02023 181.37651 310.93115 Q 129.55466 310.93115 129.55466 285.02023 Q 129.55466 259.1093 77.73279 233.19838 Q 25.91093 207.28745 25.91093 181.37651 L -1.8189894E-12 129.55466 L 25.91093 103.64372 Q 25.91093 103.64372 77.73279 103.64372 Q 103.64372 129.55466 103.64372 103.64372 Q 103.64372 77.73279 129.55466 77.73279 Q 155.46558 51.82186 129.55466 25.91093 Q 77.73279 -25.91093 129.55466 0.0 Q 207.28745 0.0 233.19838 103.64372 Q 233.19838 181.37651 259.1093 207.28745 z" svg:height="3.1093116mm" draw:style-name="style-383" svg:viewBox="0.0 0.0 259.1093 310.93115" svg:width="2.591093mm" svg:x="163.49797mm" svg:y="185.52226mm"/>
          <draw:path svg:d="M 103.64372 25.91093 L 103.64372 3.6379788E-12 L 129.55466 3.6379788E-12 L 129.55466 3.6379788E-12 L 207.28745 3.6379788E-12 Q 285.02023 25.91093 440.4858 51.82186 Q 621.8623 51.82186 751.417 51.82186 L 855.0607 51.82186 L 906.88257 51.82186 L 932.7935 51.82186 L 932.7935 51.82186 L 932.7935 51.82186 L 932.7935 77.73279 L 906.88257 77.73279 L 932.7935 103.64372 Q 932.7935 103.64372 958.7044 129.55466 L 1010.5263 155.46558 L 1010.5263 155.46558 L 1010.5263 155.46558 L 958.7044 155.46558 Q 880.9716 155.46558 880.9716 129.55466 Q 880.9716 103.64372 855.0607 103.64372 Q 829.1498 103.64372 803.23883 155.46558 Q 803.23883 181.37651 751.417 181.37651 Q 725.50604 207.28745 699.59515 233.19838 L 673.6842 285.02023 L 595.9514 285.02023 L 492.30768 310.93115 L 466.39676 336.8421 Q 440.4858 388.66397 440.4858 414.5749 L 440.4858 414.5749 L 440.4858 414.5749 L 414.5749 414.5749 L 388.66397 414.5749 L 388.66397 414.5749 L 388.66397 414.5749 Q 362.75302 414.5749 285.02023 388.66397 Q 233.19838 388.66397 233.19838 362.75302 Q 233.19838 336.8421 181.37651 336.8421 L 103.64372 362.75302 L 103.64372 336.8421 L 77.73279 336.8421 L 77.73279 336.8421 L 77.73279 310.93115 L 51.82186 310.93115 L 25.91093 310.93115 L 25.91093 310.93115 L 25.91093 285.02023 L 0.0 285.02023 L 0.0 259.1093 L 77.73279 259.1093 L 155.46558 259.1093 L 155.46558 233.19838 Q 129.55466 233.19838 129.55466 155.46558 Q 103.64372 103.64372 51.82186 103.64372 L 0.0 77.73279 L 0.0 77.73279 Q 0.0 51.82186 51.82186 51.82186 Q 103.64372 51.82186 103.64372 25.91093 z" svg:height="4.145749mm" draw:style-name="style-384" svg:viewBox="0.0 0.0 1010.5263 414.5749" svg:width="10.105263mm" svg:x="96.129555mm" svg:y="267.919mm"/>
          <draw:path svg:d="M 51.82186 25.91093 Q 77.73279 0.0 155.46558 0.0 Q 233.19838 51.82186 207.28745 51.82186 Q 181.37651 103.64372 103.64372 103.64372 Q 0.0 103.64372 0.0 77.73279 Q 0.0 51.82186 25.91093 51.82186 Q 51.82186 51.82186 51.82186 25.91093 z" svg:height="1.0364373mm" draw:style-name="style-385" svg:viewBox="0.0 0.0 207.28745 103.64372" svg:width="2.0728745mm" svg:x="80.32388mm" svg:y="236.8259mm"/>
          <draw:path svg:d="M 233.19838 25.91093 L 233.19838 25.91093 L 181.37651 25.91093 L 129.55466 25.91093 L 129.55466 51.82186 L 129.55466 77.73279 L 155.46558 77.73279 L 207.28745 103.64372 L 414.5749 103.64372 Q 595.9514 103.64372 621.8623 129.55466 L 647.77325 129.55466 L 647.77325 155.46558 L 647.77325 181.37651 L 621.8623 181.37651 L 595.9514 207.28745 L 570.04047 207.28745 L 518.2186 207.28745 L 518.2186 233.19838 L 518.2186 233.19838 L 492.30768 233.19838 Q 466.39676 259.1093 492.30768 259.1093 Q 518.2186 259.1093 518.2186 285.02023 L 492.30768 285.02023 L 414.5749 285.02023 Q 336.8421 259.1093 259.1093 259.1093 Q 207.28745 259.1093 207.28745 233.19838 Q 207.28745 207.28745 181.37651 207.28745 L 155.46558 181.37651 L 155.46558 155.46558 Q 155.46558 155.46558 103.64372 155.46558 L 51.82186 129.55466 L 51.82186 103.64372 L 51.82186 77.73279 L 25.91093 77.73279 L 25.91093 77.73279 L 0.0 77.73279 Q -25.91093 51.82186 0.0 51.82186 L 25.91093 51.82186 L 51.82186 51.82186 Q 103.64372 51.82186 103.64372 25.91093 Q 103.64372 3.6379788E-12 155.46558 3.6379788E-12 Q 233.19838 3.6379788E-12 233.19838 25.91093 z" svg:height="2.8502023mm" draw:style-name="style-386" svg:viewBox="0.0 0.0 647.77325 285.02023" svg:width="6.4777327mm" svg:x="177.23076mm" svg:y="307.82187mm"/>
          <draw:path svg:d="M 647.77325 3.6379788E-12 L 803.23883 25.91093 L 829.1498 25.91093 Q 855.0607 51.82186 803.23883 51.82186 Q 751.417 51.82186 829.1498 77.73279 Q 932.7935 103.64372 932.7935 129.55466 Q 932.7935 155.46558 958.7044 155.46558 L 958.7044 155.46558 L 984.61536 155.46558 Q 1036.4373 181.37651 1010.5263 233.19838 Q 984.61536 259.1093 1010.5263 285.02023 Q 1036.4373 310.93115 984.61536 336.8421 Q 958.7044 362.75302 932.7935 388.66397 L 906.88257 414.5749 L 906.88257 414.5749 L 880.9716 414.5749 L 880.9716 414.5749 L 880.9716 414.5749 L 932.7935 440.4858 L 1010.5263 440.4858 L 1010.5263 440.4858 L 1010.5263 466.39676 L 1010.5263 466.39676 L 1036.4373 466.39676 L 1036.4373 466.39676 L 1036.4373 492.30768 L 984.61536 492.30768 L 932.7935 492.30768 L 880.9716 492.30768 Q 803.23883 466.39676 803.23883 466.39676 Q 829.1498 466.39676 751.417 466.39676 Q 673.6842 466.39676 440.4858 414.5749 L 207.28745 388.66397 L 129.55466 388.66397 L 51.82186 388.66397 L 51.82186 362.75302 L 51.82186 336.8421 L 25.91093 336.8421 L 0.0 310.93115 L 0.0 310.93115 L 0.0 310.93115 L 0.0 310.93115 L 0.0 310.93115 L 51.82186 285.02023 L 77.73279 259.1093 L 129.55466 259.1093 Q 181.37651 259.1093 155.46558 207.28745 L 155.46558 155.46558 L 155.46558 129.55466 L 155.46558 103.64372 L 259.1093 103.64372 Q 336.8421 103.64372 414.5749 77.73279 Q 466.39676 51.82186 466.39676 25.91093 Q 492.30768 3.6379788E-12 647.77325 3.6379788E-12 z" svg:height="4.9230766mm" draw:style-name="style-387" svg:viewBox="0.0 0.0 1036.4373 492.30768" svg:width="10.364372mm" svg:x="13.473684mm" svg:y="309.3765mm"/>
          <draw:path svg:d="M 362.75302 0.0 L 388.66397 0.0 L 388.66397 207.28745 L 388.66397 414.5749 L 388.66397 414.5749 Q 362.75302 414.5749 362.75302 362.75302 Q 362.75302 336.8421 285.02023 336.8421 Q 233.19838 362.75302 181.37651 414.5749 L 129.55466 466.39676 L 103.64372 466.39676 Q 77.73279 466.39676 51.82186 440.4858 L 51.82186 440.4858 L 51.82186 440.4858 Q 51.82186 414.5749 25.91093 414.5749 L 1.8189894E-12 414.5749 L 1.8189894E-12 414.5749 L 1.8189894E-12 388.66397 L 1.8189894E-12 388.66397 Q 1.8189894E-12 362.75302 1.8189894E-12 362.75302 L 25.91093 362.75302 L 25.91093 362.75302 Q 51.82186 362.75302 51.82186 362.75302 L 51.82186 336.8421 L 51.82186 336.8421 Q 51.82186 336.8421 103.64372 310.93115 Q 129.55466 310.93115 155.46558 207.28745 L 155.46558 103.64372 L 207.28745 129.55466 Q 259.1093 155.46558 259.1093 129.55466 Q 259.1093 103.64372 310.93115 103.64372 Q 336.8421 103.64372 362.75302 51.82186 Q 362.75302 0.0 362.75302 0.0 z" svg:height="4.6639676mm" draw:style-name="style-388" svg:viewBox="0.0 0.0 388.66397 466.39676" svg:width="3.8866396mm" svg:x="133.18219mm" svg:y="120.226715mm"/>
          <draw:path svg:d="M 51.82186 0.0 L 155.46558 0.0 L 414.5749 0.0 Q 647.77325 25.91093 673.6842 25.91093 L 673.6842 25.91093 L 673.6842 129.55466 L 673.6842 259.1093 L 621.8623 259.1093 Q 595.9514 233.19838 544.1295 285.02023 Q 518.2186 310.93115 466.39676 285.02023 Q 440.4858 233.19838 336.8421 259.1093 Q 233.19838 259.1093 233.19838 388.66397 Q 233.19838 544.1295 259.1093 544.1295 Q 310.93115 544.1295 310.93115 595.9514 L 310.93115 647.77325 L 440.4858 647.77325 Q 544.1295 647.77325 544.1295 673.6842 L 544.1295 673.6842 L 570.04047 699.59515 Q 570.04047 725.50604 544.1295 751.417 Q 492.30768 777.32794 492.30768 803.23883 L 492.30768 829.1498 L 466.39676 829.1498 L 440.4858 855.0607 L 414.5749 855.0607 L 414.5749 855.0607 L 388.66397 855.0607 L 362.75302 855.0607 L 362.75302 855.0607 L 336.8421 855.0607 L 310.93115 829.1498 L 285.02023 829.1498 L 285.02023 829.1498 L 285.02023 803.23883 L 310.93115 803.23883 L 336.8421 803.23883 L 310.93115 777.32794 L 285.02023 777.32794 L 285.02023 751.417 L 285.02023 699.59515 L 259.1093 699.59515 L 207.28745 699.59515 L 207.28745 699.59515 L 181.37651 699.59515 L 181.37651 699.59515 L 155.46558 699.59515 L 155.46558 699.59515 Q 155.46558 699.59515 103.64372 647.77325 L 25.91093 647.77325 L 25.91093 621.8623 L 25.91093 621.8623 L 51.82186 621.8623 L 77.73279 621.8623 L 77.73279 388.66397 L 77.73279 181.37651 L 77.73279 181.37651 Q 51.82186 155.46558 51.82186 155.46558 L 51.82186 155.46558 L 51.82186 129.55466 Q 51.82186 129.55466 51.82186 77.73279 Q 51.82186 25.91093 0.0 25.91093 Q -25.91093 25.91093 51.82186 0.0 z" svg:height="8.550607mm" draw:style-name="style-389" svg:viewBox="0.0 0.0 673.6842 855.0607" svg:width="6.736842mm" svg:x="114.008095mm" svg:y="174.38057mm"/>
          <draw:path svg:d="M 0.0 25.91093 L 0.0 0.0 L 25.91093 0.0 L 25.91093 25.91093 L 25.91093 25.91093 L 51.82186 25.91093 L 51.82186 51.82186 L 51.82186 77.73279 L 77.73279 51.82186 L 103.64372 25.91093 L 103.64372 25.91093 L 103.64372 25.91093 L 233.19838 285.02023 Q 362.75302 570.04047 388.66397 570.04047 L 388.66397 595.9514 L 388.66397 595.9514 L 414.5749 595.9514 L 414.5749 595.9514 L 414.5749 595.9514 L 414.5749 621.8623 L 414.5749 621.8623 L 440.4858 621.8623 L 440.4858 647.77325 L 518.2186 647.77325 L 595.9514 647.77325 L 595.9514 673.6842 L 621.8623 673.6842 L 621.8623 673.6842 L 621.8623 699.59515 L 621.8623 699.59515 L 647.77325 699.59515 L 647.77325 673.6842 L 647.77325 673.6842 L 647.77325 673.6842 Q 673.6842 673.6842 673.6842 699.59515 L 673.6842 725.50604 L 673.6842 725.50604 L 673.6842 725.50604 L 673.6842 803.23883 Q 673.6842 906.88257 699.59515 958.7044 L 725.50604 984.61536 L 699.59515 1062.3481 Q 699.59515 1114.17 673.6842 1114.17 Q 647.77325 1114.17 621.8623 1062.3481 Q 570.04047 1010.5263 544.1295 984.61536 Q 518.2186 984.61536 518.2186 1010.5263 Q 518.2186 1062.3481 544.1295 1114.17 L 570.04047 1140.0809 L 621.8623 1217.8137 Q 673.6842 1321.4574 673.6842 1321.4574 L 673.6842 1321.4574 L 673.6842 1347.3684 L 673.6842 1347.3684 L 699.59515 1347.3684 L 699.59515 1373.2793 L 699.59515 1373.2793 L 725.50604 1373.2793 L 725.50604 1373.2793 L 725.50604 1373.2793 L 725.50604 1399.1903 L 725.50604 1399.1903 L 751.417 1425.1012 L 751.417 1451.0121 L 725.50604 1451.0121 L 699.59515 1425.1012 L 699.59515 1425.1012 L 673.6842 1425.1012 L 673.6842 1399.1903 L 673.6842 1373.2793 L 647.77325 1373.2793 L 621.8623 1373.2793 L 621.8623 1347.3684 L 621.8623 1347.3684 L 595.9514 1347.3684 L 595.9514 1373.2793 L 595.9514 1373.2793 L 570.04047 1373.2793 L 570.04047 1373.2793 L 570.04047 1373.2793 L 570.04047 1373.2793 L 544.1295 1373.2793 L 544.1295 1373.2793 L 518.2186 1373.2793 L 518.2186 1425.1012 L 518.2186 1451.0121 L 492.30768 1451.0121 L 466.39676 1451.0121 L 466.39676 1425.1012 L 466.39676 1425.1012 L 466.39676 1373.2793 Q 466.39676 1321.4574 362.75302 1010.5263 Q 259.1093 699.59515 233.19838 647.77325 L 181.37651 595.9514 L 181.37651 570.04047 Q 155.46558 544.1295 77.73279 285.02023 L 0.0 25.91093 L 0.0 25.91093 z" svg:height="14.510121mm" draw:style-name="style-390" svg:viewBox="0.0 0.0 751.417 1451.0121" svg:width="7.5141697mm" svg:x="104.68016mm" svg:y="220.50201mm"/>
          <draw:path svg:d="M 518.2186 -3.6379788E-12 L 621.8623 -3.6379788E-12 L 673.6842 25.91093 Q 751.417 51.82186 880.9716 51.82186 Q 1036.4373 51.82186 1140.0809 51.82186 Q 1243.7246 51.82186 1295.5465 25.91093 L 1347.3684 25.91093 L 1347.3684 25.91093 Q 1347.3684 51.82186 1399.1903 51.82186 L 1425.1012 51.82186 L 1425.1012 51.82186 Q 1425.1012 51.82186 1451.0121 77.73279 L 1451.0121 77.73279 L 1425.1012 103.64372 Q 1399.1903 129.55466 1373.2793 181.37651 Q 1321.4574 259.1093 1243.7246 259.1093 Q 1165.9918 310.93115 1165.9918 310.93115 L 1165.9918 310.93115 L 1165.9918 310.93115 Q 1140.0809 310.93115 958.7044 310.93115 Q 777.32794 285.02023 777.32794 310.93115 Q 777.32794 336.8421 725.50604 362.75302 L 699.59515 362.75302 L 673.6842 362.75302 Q 647.77325 362.75302 570.04047 310.93115 Q 492.30768 259.1093 414.5749 259.1093 Q 362.75302 259.1093 285.02023 285.02023 L 207.28745 285.02023 L 207.28745 259.1093 L 207.28745 259.1093 L 181.37651 259.1093 L 181.37651 259.1093 L 155.46558 259.1093 L 129.55466 259.1093 L 103.64372 233.19838 L 51.82186 233.19838 L 51.82186 233.19838 L 51.82186 207.28745 L 25.91093 207.28745 L -9.094947E-13 207.28745 L -9.094947E-13 181.37651 L -9.094947E-13 155.46558 L 25.91093 155.46558 L 51.82186 155.46558 L 103.64372 155.46558 L 129.55466 155.46558 L 155.46558 155.46558 Q 181.37651 155.46558 207.28745 129.55466 Q 233.19838 103.64372 207.28745 103.64372 Q 181.37651 103.64372 181.37651 77.73279 Q 181.37651 51.82186 207.28745 51.82186 L 259.1093 51.82186 L 259.1093 51.82186 Q 285.02023 51.82186 259.1093 25.91093 L 259.1093 25.91093 L 362.75302 -3.6379788E-12 Q 440.4858 -3.6379788E-12 518.2186 -3.6379788E-12 z" svg:height="3.6275303mm" draw:style-name="style-391" svg:viewBox="0.0 0.0 1451.0121 362.75302" svg:width="14.510121mm" svg:x="79.805664mm" svg:y="279.31982mm"/>
          <draw:path svg:d="M 181.37651 3.6379788E-12 L 181.37651 3.6379788E-12 L 285.02023 3.6379788E-12 Q 388.66397 3.6379788E-12 388.66397 25.91093 Q 414.5749 51.82186 414.5749 51.82186 L 414.5749 51.82186 L 414.5749 103.64372 L 414.5749 155.46558 L 362.75302 155.46558 L 285.02023 155.46558 L 285.02023 155.46558 L 285.02023 155.46558 L 259.1093 129.55466 L 207.28745 103.64372 L 103.64372 103.64372 L 0.0 103.64372 L 0.0 77.73279 L 0.0 51.82186 L 51.82186 51.82186 L 103.64372 51.82186 L 129.55466 25.91093 L 155.46558 3.6379788E-12 L 155.46558 3.6379788E-12 L 155.46558 3.6379788E-12 L 181.37651 3.6379788E-12 z" svg:height="1.5546558mm" draw:style-name="style-392" svg:viewBox="0.0 0.0 414.5749 155.46558" svg:width="4.145749mm" svg:x="22.2834mm" svg:y="301.08502mm"/>
          <draw:path svg:d="M 155.46558 51.82186 L 155.46558 3.6379788E-12 L 155.46558 51.82186 Q 155.46558 77.73279 181.37651 155.46558 L 207.28745 233.19838 L 207.28745 259.1093 L 207.28745 310.93115 L 155.46558 310.93115 Q 77.73279 310.93115 51.82186 285.02023 Q 25.91093 285.02023 0.0 207.28745 L 0.0 129.55466 L 51.82186 129.55466 Q 129.55466 129.55466 155.46558 51.82186 z" svg:height="3.1093116mm" draw:style-name="style-393" svg:viewBox="0.0 0.0 207.28745 310.93115" svg:width="2.0728745mm" svg:x="83.4332mm" svg:y="245.1174mm"/>
          <draw:path svg:d="M 25.91093 25.91093 L 25.91093 0.0 L 25.91093 0.0 L 51.82186 0.0 L 129.55466 25.91093 Q 181.37651 25.91093 181.37651 51.82186 Q 181.37651 77.73279 207.28745 77.73279 L 207.28745 77.73279 L 181.37651 103.64372 Q 181.37651 129.55466 207.28745 129.55466 Q 233.19838 129.55466 233.19838 155.46558 L 233.19838 155.46558 L 233.19838 155.46558 Q 207.28745 181.37651 233.19838 181.37651 Q 259.1093 181.37651 259.1093 207.28745 Q 259.1093 233.19838 233.19838 233.19838 Q 207.28745 233.19838 103.64372 259.1093 L 0.0 259.1093 L 0.0 259.1093 Q 0.0 233.19838 25.91093 233.19838 Q 77.73279 233.19838 77.73279 129.55466 Q 77.73279 51.82186 51.82186 51.82186 Q 25.91093 51.82186 25.91093 25.91093 z" svg:height="2.591093mm" draw:style-name="style-394" svg:viewBox="0.0 0.0 259.1093 259.1093" svg:width="2.591093mm" svg:x="118.93117mm" svg:y="269.7328mm"/>
          <draw:path svg:d="M 129.55466 25.91093 L 155.46558 25.91093 L 233.19838 0.0 Q 336.8421 0.0 336.8421 25.91093 L 336.8421 25.91093 L 336.8421 25.91093 Q 336.8421 25.91093 336.8421 77.73279 Q 310.93115 129.55466 233.19838 181.37651 L 129.55466 207.28745 L 129.55466 181.37651 Q 129.55466 181.37651 103.64372 129.55466 L 103.64372 103.64372 L 51.82186 103.64372 L -1.8189894E-12 103.64372 L -1.8189894E-12 77.73279 Q 25.91093 51.82186 51.82186 25.91093 L 77.73279 25.91093 L 77.73279 25.91093 Q 103.64372 25.91093 103.64372 25.91093 L 103.64372 25.91093 L 129.55466 25.91093 z" svg:height="2.0728745mm" draw:style-name="style-395" svg:viewBox="0.0 0.0 336.8421 207.28745" svg:width="3.368421mm" svg:x="121.52226mm" svg:y="130.8502mm"/>
          <draw:path svg:d="M 77.73279 0.0 L 129.55466 0.0 L 129.55466 25.91093 L 129.55466 51.82186 L 207.28745 51.82186 Q 285.02023 51.82186 285.02023 181.37651 Q 310.93115 310.93115 285.02023 310.93115 Q 285.02023 336.8421 259.1093 362.75302 L 259.1093 362.75302 L 233.19838 388.66397 Q 207.28745 414.5749 181.37651 440.4858 L 155.46558 440.4858 L 155.46558 414.5749 Q 129.55466 362.75302 77.73279 285.02023 L 25.91093 207.28745 L 25.91093 207.28745 Q 25.91093 207.28745 25.91093 155.46558 L 0.0 129.55466 L 25.91093 129.55466 Q 25.91093 103.64372 25.91093 103.64372 L 0.0 103.64372 L 0.0 103.64372 Q 0.0 103.64372 25.91093 77.73279 Q 77.73279 51.82186 77.73279 25.91093 Q 51.82186 0.0 77.73279 0.0 z" svg:height="4.404858mm" draw:style-name="style-396" svg:viewBox="0.0 0.0 285.02023 440.4858" svg:width="2.8502023mm" svg:x="4.9230766mm" svg:y="122.29959mm"/>
          <draw:path svg:d="M 906.88257 0.0 L 906.88257 0.0 L 932.7935 0.0 L 958.7044 0.0 L 1010.5263 0.0 L 1036.4373 25.91093 L 1062.3481 25.91093 L 1088.259 25.91093 L 1088.259 25.91093 Q 1088.259 25.91093 1114.17 51.82186 L 1114.17 51.82186 L 1140.0809 77.73279 Q 1165.9918 129.55466 1140.0809 129.55466 Q 1114.17 155.46558 1114.17 181.37651 Q 1114.17 207.28745 1165.9918 233.19838 Q 1217.8137 233.19838 1269.6356 259.1093 L 1295.5465 259.1093 L 1347.3684 285.02023 Q 1373.2793 310.93115 1295.5465 336.8421 Q 1217.8137 336.8421 1217.8137 362.75302 Q 1191.9028 388.66397 1114.17 414.5749 L 1062.3481 440.4858 L 1036.4373 440.4858 L 1010.5263 440.4858 L 1010.5263 466.39676 L 1010.5263 466.39676 L 984.61536 492.30768 L 984.61536 492.30768 L 855.0607 492.30768 Q 751.417 492.30768 647.77325 466.39676 L 518.2186 440.4858 L 285.02023 440.4858 L 25.91093 440.4858 L 25.91093 414.5749 L 25.91093 414.5749 L 0.0 414.5749 L 0.0 388.66397 L 0.0 388.66397 L 25.91093 388.66397 L 25.91093 388.66397 L 25.91093 388.66397 L 25.91093 362.75302 L 25.91093 362.75302 L 77.73279 362.75302 L 103.64372 388.66397 L 233.19838 388.66397 L 362.75302 388.66397 L 362.75302 362.75302 L 388.66397 362.75302 L 388.66397 336.8421 L 388.66397 310.93115 L 362.75302 310.93115 L 362.75302 285.02023 L 336.8421 285.02023 Q 285.02023 285.02023 285.02023 259.1093 Q 285.02023 259.1093 310.93115 233.19838 Q 336.8421 233.19838 310.93115 207.28745 L 285.02023 181.37651 L 285.02023 181.37651 L 285.02023 181.37651 L 259.1093 181.37651 L 259.1093 181.37651 L 259.1093 155.46558 L 285.02023 155.46558 L 285.02023 155.46558 L 285.02023 129.55466 L 285.02023 129.55466 L 285.02023 129.55466 L 310.93115 129.55466 L 336.8421 129.55466 L 492.30768 103.64372 Q 673.6842 77.73279 699.59515 103.64372 Q 751.417 103.64372 751.417 77.73279 Q 725.50604 25.91093 803.23883 25.91093 Q 906.88257 25.91093 906.88257 0.0 z" svg:height="4.9230766mm" draw:style-name="style-397" svg:viewBox="0.0 0.0 1347.3684 492.30768" svg:width="13.473684mm" svg:x="70.73684mm" svg:y="281.65182mm"/>
          <draw:path svg:d="M 544.1295 25.91093 L 621.8623 25.91093 L 621.8623 77.73279 L 621.8623 103.64372 L 699.59515 103.64372 L 751.417 129.55466 L 751.417 129.55466 L 751.417 129.55466 L 751.417 129.55466 Q 751.417 129.55466 725.50604 129.55466 L 725.50604 155.46558 L 621.8623 155.46558 Q 518.2186 181.37651 285.02023 207.28745 L 77.73279 233.19838 L 77.73279 233.19838 Q 77.73279 207.28745 51.82186 207.28745 L 51.82186 207.28745 L 51.82186 181.37651 L 25.91093 155.46558 L 25.91093 155.46558 L 25.91093 129.55466 L 25.91093 129.55466 L 25.91093 129.55466 L 1.8189894E-12 129.55466 L 1.8189894E-12 129.55466 L 1.8189894E-12 103.64372 L 25.91093 103.64372 L 25.91093 103.64372 Q 25.91093 77.73279 25.91093 51.82186 L 25.91093 25.91093 L 25.91093 -3.6379788E-12 Q 25.91093 -25.91093 233.19838 -3.6379788E-12 Q 466.39676 25.91093 544.1295 25.91093 z" svg:height="2.3319838mm" draw:style-name="style-398" svg:viewBox="0.0 0.0 751.417 233.19838" svg:width="7.5141697mm" svg:x="128.25911mm" svg:y="280.6154mm"/>
          <draw:path svg:d="M 77.73279 0.0 L 155.46558 0.0 L 259.1093 0.0 Q 336.8421 0.0 362.75302 103.64372 Q 362.75302 207.28745 388.66397 259.1093 L 388.66397 310.93115 L 388.66397 310.93115 Q 362.75302 310.93115 362.75302 310.93115 Q 362.75302 310.93115 207.28745 336.8421 Q 25.91093 336.8421 0.0 310.93115 L 0.0 285.02023 L 0.0 207.28745 Q 0.0 155.46558 0.0 103.64372 Q 0.0 25.91093 77.73279 0.0 z" svg:height="3.368421mm" draw:style-name="style-399" svg:viewBox="0.0 0.0 388.66397 336.8421" svg:width="3.8866396mm" svg:x="105.19838mm" svg:y="177.23076mm"/>
          <draw:path svg:d="M 25.91093 155.46558 L 0.0 0.0 L 77.73279 0.0 L 155.46558 25.91093 L 155.46558 25.91093 L 181.37651 25.91093 L 181.37651 25.91093 L 181.37651 25.91093 L 181.37651 51.82186 L 181.37651 51.82186 L 207.28745 77.73279 L 233.19838 103.64372 L 233.19838 103.64372 L 233.19838 129.55466 L 414.5749 518.2186 Q 595.9514 932.7935 595.9514 958.7044 Q 595.9514 1010.5263 621.8623 1062.3481 L 621.8623 1088.259 L 621.8623 1088.259 L 621.8623 1114.17 L 595.9514 1114.17 L 595.9514 1114.17 L 595.9514 1088.259 L 595.9514 1088.259 L 570.04047 1088.259 L 570.04047 1062.3481 L 492.30768 1062.3481 L 414.5749 1062.3481 L 414.5749 1036.4373 L 388.66397 1036.4373 L 388.66397 1036.4373 L 388.66397 1010.5263 L 388.66397 1010.5263 L 388.66397 1010.5263 L 362.75302 1010.5263 L 362.75302 1010.5263 L 362.75302 984.61536 Q 336.8421 984.61536 207.28745 699.59515 L 77.73279 440.4858 L 77.73279 414.5749 L 77.73279 388.66397 L 51.82186 336.8421 Q 25.91093 310.93115 25.91093 155.46558 z M 362.75302 751.417 L 336.8421 751.417 L 259.1093 595.9514 Q 181.37651 466.39676 155.46558 388.66397 Q 155.46558 310.93115 233.19838 336.8421 Q 285.02023 388.66397 336.8421 492.30768 Q 388.66397 570.04047 388.66397 647.77325 Q 388.66397 751.417 362.75302 751.417 z" svg:height="11.1417mm" draw:style-name="style-400" svg:viewBox="0.0 0.0 621.8623 1114.17" svg:width="6.218623mm" svg:x="104.93927mm" svg:y="216.35626mm"/>
          <draw:path svg:d="M 310.93115 0.0 L 336.8421 0.0 L 336.8421 0.0 Q 336.8421 0.0 336.8421 25.91093 L 362.75302 25.91093 L 362.75302 155.46558 L 362.75302 285.02023 L 388.66397 492.30768 Q 388.66397 699.59515 414.5749 699.59515 L 440.4858 699.59515 L 440.4858 725.50604 Q 440.4858 751.417 414.5749 777.32794 Q 388.66397 829.1498 336.8421 803.23883 Q 310.93115 803.23883 310.93115 777.32794 L 285.02023 751.417 L 285.02023 751.417 L 285.02023 725.50604 L 259.1093 725.50604 L 233.19838 725.50604 L 233.19838 725.50604 Q 233.19838 725.50604 129.55466 673.6842 L 25.91093 647.77325 L 25.91093 647.77325 Q 25.91093 647.77325 0.0 595.9514 L 0.0 544.1295 L 25.91093 570.04047 Q 25.91093 621.8623 51.82186 621.8623 Q 77.73279 595.9514 129.55466 544.1295 Q 129.55466 492.30768 155.46558 570.04047 Q 155.46558 621.8623 181.37651 621.8623 L 207.28745 621.8623 L 207.28745 595.9514 L 233.19838 595.9514 L 233.19838 595.9514 L 233.19838 570.04047 L 233.19838 570.04047 L 233.19838 570.04047 L 259.1093 570.04047 L 259.1093 570.04047 L 259.1093 544.1295 L 285.02023 544.1295 L 285.02023 518.2186 Q 285.02023 466.39676 285.02023 285.02023 L 285.02023 103.64372 L 285.02023 51.82186 Q 285.02023 25.91093 310.93115 0.0 z" svg:height="8.032389mm" draw:style-name="style-401" svg:viewBox="0.0 0.0 440.4858 803.23883" svg:width="4.404858mm" svg:x="58.299595mm" svg:y="201.58704mm"/>
          <draw:path svg:d="M 362.75302 25.91093 L 414.5749 0.0 L 440.4858 0.0 L 466.39676 0.0 L 518.2186 0.0 Q 570.04047 25.91093 725.50604 25.91093 L 855.0607 25.91093 L 855.0607 51.82186 L 829.1498 51.82186 L 829.1498 51.82186 L 829.1498 77.73279 L 829.1498 77.73279 Q 829.1498 129.55466 777.32794 129.55466 L 751.417 129.55466 L 751.417 155.46558 L 751.417 181.37651 L 829.1498 155.46558 Q 932.7935 129.55466 958.7044 129.55466 Q 984.61536 103.64372 984.61536 129.55466 Q 984.61536 181.37651 1036.4373 181.37651 Q 1114.17 181.37651 1114.17 207.28745 Q 1114.17 233.19838 1140.0809 233.19838 Q 1165.9918 233.19838 1165.9918 259.1093 L 1165.9918 259.1093 L 1165.9918 285.02023 L 1165.9918 285.02023 L 1140.0809 285.02023 Q 1114.17 285.02023 1114.17 310.93115 L 1114.17 310.93115 L 855.0607 336.8421 Q 621.8623 388.66397 570.04047 414.5749 Q 518.2186 440.4858 518.2186 440.4858 Q 518.2186 440.4858 466.39676 466.39676 L 414.5749 492.30768 L 414.5749 492.30768 L 414.5749 492.30768 L 414.5749 518.2186 L 414.5749 544.1295 L 414.5749 570.04047 L 414.5749 595.9514 L 388.66397 595.9514 L 388.66397 621.8623 L 336.8421 621.8623 L 285.02023 647.77325 L 259.1093 647.77325 L 259.1093 647.77325 L 259.1093 621.8623 Q 259.1093 595.9514 233.19838 595.9514 L 207.28745 595.9514 L 181.37651 570.04047 L 155.46558 570.04047 L 155.46558 544.1295 L 155.46558 544.1295 L 181.37651 544.1295 Q 181.37651 544.1295 103.64372 518.2186 L 0.0 518.2186 L 0.0 518.2186 L 0.0 492.30768 L 77.73279 492.30768 L 155.46558 492.30768 L 155.46558 466.39676 L 155.46558 466.39676 L 181.37651 466.39676 L 181.37651 440.4858 L 155.46558 440.4858 L 129.55466 440.4858 L 129.55466 414.5749 L 155.46558 414.5749 L 155.46558 414.5749 L 155.46558 388.66397 L 77.73279 388.66397 L 0.0 388.66397 L 25.91093 362.75302 L 51.82186 362.75302 L 51.82186 336.8421 L 51.82186 310.93115 L 51.82186 310.93115 L 77.73279 285.02023 L 103.64372 285.02023 Q 129.55466 285.02023 181.37651 310.93115 Q 233.19838 310.93115 259.1093 259.1093 L 259.1093 207.28745 L 310.93115 207.28745 L 388.66397 207.28745 L 388.66397 181.37651 Q 388.66397 155.46558 362.75302 155.46558 Q 336.8421 129.55466 362.75302 103.64372 Q 362.75302 77.73279 336.8421 77.73279 Q 310.93115 77.73279 362.75302 25.91093 z" svg:height="6.4777327mm" draw:style-name="style-402" svg:viewBox="0.0 0.0 1165.9918 647.77325" svg:width="11.659919mm" svg:x="30.574898mm" svg:y="286.834mm"/>
          <draw:path svg:d="M 880.9716 -3.6379788E-12 L 880.9716 -3.6379788E-12 L 932.7935 25.91093 Q 958.7044 77.73279 984.61536 77.73279 L 1010.5263 77.73279 L 1088.259 77.73279 L 1140.0809 77.73279 L 1140.0809 103.64372 Q 1140.0809 129.55466 1114.17 129.55466 Q 1088.259 155.46558 1036.4373 207.28745 Q 984.61536 259.1093 958.7044 259.1093 Q 932.7935 259.1093 932.7935 285.02023 L 932.7935 310.93115 L 777.32794 310.93115 Q 647.77325 336.8421 673.6842 336.8421 L 673.6842 362.75302 L 621.8623 362.75302 Q 570.04047 388.66397 414.5749 362.75302 L 285.02023 336.8421 L 285.02023 336.8421 Q 285.02023 336.8421 310.93115 310.93115 Q 336.8421 285.02023 207.28745 259.1093 L 103.64372 233.19838 L 77.73279 207.28745 L 51.82186 207.28745 L 51.82186 181.37651 L 51.82186 181.37651 L 25.91093 181.37651 L 25.91093 181.37651 L 25.91093 155.46558 L 51.82186 155.46558 L 51.82186 155.46558 L 51.82186 129.55466 L 25.91093 129.55466 L 0.0 129.55466 L 0.0 103.64372 L 0.0 103.64372 L 25.91093 103.64372 L 51.82186 77.73279 L 103.64372 77.73279 L 129.55466 77.73279 L 466.39676 77.73279 Q 777.32794 77.73279 829.1498 25.91093 Q 880.9716 25.91093 880.9716 -3.6379788E-12 z" svg:height="3.6275303mm" draw:style-name="style-403" svg:viewBox="0.0 0.0 1140.0809 362.75302" svg:width="11.400809mm" svg:x="175.6761mm" svg:y="299.27124mm"/>
          <draw:path svg:d="M 207.28745 25.91093 L 207.28745 0.0 L 259.1093 0.0 Q 336.8421 0.0 336.8421 25.91093 Q 336.8421 51.82186 466.39676 51.82186 Q 621.8623 77.73279 621.8623 103.64372 L 621.8623 129.55466 L 621.8623 129.55466 Q 621.8623 129.55466 388.66397 155.46558 L 181.37651 181.37651 L 103.64372 181.37651 L 0.0 181.37651 L 0.0 155.46558 L 0.0 129.55466 L 25.91093 129.55466 L 51.82186 129.55466 L 51.82186 103.64372 L 51.82186 77.73279 L 25.91093 77.73279 L 25.91093 77.73279 L 25.91093 51.82186 Q 25.91093 25.91093 103.64372 25.91093 L 181.37651 25.91093 L 207.28745 25.91093 z" svg:height="1.8137652mm" draw:style-name="style-404" svg:viewBox="0.0 0.0 621.8623 181.37651" svg:width="6.218623mm" svg:x="30.574898mm" svg:y="281.3927mm"/>
          <draw:path svg:d="M 621.8623 51.82186 L 647.77325 51.82186 L 699.59515 51.82186 L 751.417 51.82186 L 777.32794 77.73279 L 803.23883 103.64372 L 673.6842 103.64372 L 544.1295 103.64372 L 518.2186 129.55466 L 466.39676 155.46558 L 414.5749 155.46558 L 388.66397 155.46558 L 310.93115 155.46558 Q 259.1093 155.46558 129.55466 155.46558 L 0.0 129.55466 L 0.0 103.64372 Q 0.0 103.64372 25.91093 103.64372 L 25.91093 77.73279 L 103.64372 77.73279 Q 155.46558 51.82186 310.93115 25.91093 Q 466.39676 -25.91093 466.39676 0.0 Q 466.39676 25.91093 518.2186 25.91093 Q 595.9514 51.82186 621.8623 51.82186 z" svg:height="1.5546558mm" draw:style-name="style-405" svg:viewBox="0.0 0.0 803.23883 155.46558" svg:width="8.032389mm" svg:x="142.51012mm" svg:y="295.3846mm"/>
          <draw:path svg:d="M 51.82186 0.0 L 129.55466 0.0 L 336.8421 25.91093 Q 544.1295 77.73279 544.1295 77.73279 L 544.1295 77.73279 L 518.2186 129.55466 Q 492.30768 155.46558 466.39676 155.46558 L 440.4858 155.46558 L 414.5749 155.46558 Q 388.66397 129.55466 310.93115 129.55466 Q 233.19838 77.73279 207.28745 103.64372 Q 207.28745 129.55466 181.37651 129.55466 Q 155.46558 129.55466 155.46558 103.64372 Q 155.46558 77.73279 103.64372 77.73279 L 25.91093 77.73279 L 25.91093 77.73279 Q 0.0 51.82186 0.0 25.91093 Q 0.0 0.0 51.82186 0.0 z" svg:height="1.5546558mm" draw:style-name="style-406" svg:viewBox="0.0 0.0 544.1295 155.46558" svg:width="5.4412956mm" svg:x="187.07692mm" svg:y="268.69635mm"/>
          <draw:path svg:d="M 414.5749 25.91093 L 414.5749 51.82186 L 388.66397 51.82186 Q 362.75302 51.82186 362.75302 77.73279 Q 362.75302 103.64372 414.5749 103.64372 L 466.39676 103.64372 L 466.39676 103.64372 Q 492.30768 103.64372 492.30768 129.55466 Q 492.30768 155.46558 233.19838 129.55466 L 0.0 129.55466 L 0.0 103.64372 Q 0.0 77.73279 51.82186 77.73279 Q 103.64372 77.73279 129.55466 25.91093 Q 155.46558 25.91093 285.02023 3.6379788E-12 Q 414.5749 3.6379788E-12 414.5749 25.91093 z" svg:height="1.2955465mm" draw:style-name="style-407" svg:viewBox="0.0 0.0 492.30768 129.55466" svg:width="4.9230766mm" svg:x="49.489876mm" svg:y="287.87045mm"/>
          <draw:path svg:d="M 207.28745 414.5749 L 181.37651 414.5749 L 103.64372 259.1093 Q 25.91093 129.55466 0.0 51.82186 Q 0.0 -25.91093 77.73279 0.0 Q 129.55466 51.82186 181.37651 155.46558 Q 233.19838 233.19838 233.19838 310.93115 Q 233.19838 414.5749 207.28745 414.5749 z" svg:height="4.145749mm" draw:style-name="style-408" svg:viewBox="0.0 0.0 233.19838 414.5749" svg:width="2.3319838mm" svg:x="106.49393mm" svg:y="219.72469mm"/>
          <draw:path svg:d="M 414.5749 25.91093 L 414.5749 51.82186 L 492.30768 51.82186 Q 595.9514 51.82186 595.9514 25.91093 L 595.9514 0.0 L 595.9514 0.0 L 621.8623 0.0 L 647.77325 0.0 L 647.77325 0.0 L 647.77325 25.91093 Q 647.77325 51.82186 673.6842 51.82186 Q 699.59515 51.82186 699.59515 103.64372 Q 699.59515 129.55466 725.50604 155.46558 Q 751.417 155.46558 777.32794 181.37651 L 803.23883 207.28745 L 803.23883 207.28745 L 803.23883 233.19838 L 777.32794 259.1093 Q 751.417 259.1093 673.6842 285.02023 Q 595.9514 310.93115 570.04047 336.8421 Q 544.1295 336.8421 518.2186 362.75302 Q 492.30768 414.5749 492.30768 414.5749 L 492.30768 414.5749 L 492.30768 414.5749 Q 492.30768 414.5749 440.4858 414.5749 Q 388.66397 414.5749 388.66397 414.5749 Q 336.8421 414.5749 285.02023 414.5749 L 233.19838 388.66397 L 233.19838 362.75302 Q 233.19838 336.8421 181.37651 336.8421 L 103.64372 336.8421 L 103.64372 310.93115 L 103.64372 310.93115 L 103.64372 310.93115 Q 103.64372 310.93115 77.73279 285.02023 L 51.82186 259.1093 L 103.64372 259.1093 Q 155.46558 259.1093 155.46558 233.19838 Q 155.46558 207.28745 77.73279 207.28745 L 0.0 207.28745 L 0.0 181.37651 L 25.91093 181.37651 L 25.91093 155.46558 L 25.91093 103.64372 L 51.82186 103.64372 L 51.82186 103.64372 L 51.82186 77.73279 L 51.82186 77.73279 L 77.73279 77.73279 L 77.73279 51.82186 L 181.37651 51.82186 Q 259.1093 51.82186 310.93115 25.91093 Q 388.66397 25.91093 388.66397 0.0 Q 414.5749 0.0 414.5749 25.91093 z M 259.1093 336.8421 Q 285.02023 336.8421 285.02023 336.8421 Q 285.02023 362.75302 285.02023 362.75302 Q 259.1093 362.75302 259.1093 336.8421 z" svg:height="4.145749mm" draw:style-name="style-409" svg:viewBox="0.0 0.0 803.23883 414.5749" svg:width="8.032389mm" svg:x="94.05668mm" svg:y="272.06476mm"/>
          <draw:path svg:d="M 518.2186 25.91093 L 518.2186 0.0 L 544.1295 0.0 L 570.04047 0.0 L 570.04047 25.91093 L 570.04047 25.91093 L 595.9514 51.82186 L 621.8623 77.73279 L 621.8623 103.64372 L 621.8623 129.55466 L 725.50604 155.46558 Q 829.1498 207.28745 855.0607 207.28745 L 855.0607 233.19838 L 855.0607 233.19838 Q 855.0607 259.1093 880.9716 259.1093 L 880.9716 259.1093 L 725.50604 310.93115 Q 595.9514 362.75302 466.39676 362.75302 Q 362.75302 362.75302 310.93115 362.75302 L 259.1093 362.75302 L 259.1093 388.66397 L 233.19838 388.66397 L 207.28745 388.66397 L 181.37651 388.66397 L 181.37651 362.75302 Q 155.46558 362.75302 155.46558 362.75302 Q 155.46558 362.75302 155.46558 310.93115 L 155.46558 259.1093 L 129.55466 259.1093 L 129.55466 259.1093 L 77.73279 233.19838 L 25.91093 207.28745 L 25.91093 207.28745 L 0.0 207.28745 L 0.0 207.28745 L 0.0 207.28745 L 0.0 181.37651 L 0.0 181.37651 L 25.91093 181.37651 L 25.91093 155.46558 L 25.91093 155.46558 L 25.91093 155.46558 L 77.73279 155.46558 L 129.55466 155.46558 L 207.28745 129.55466 Q 259.1093 103.64372 310.93115 77.73279 L 362.75302 51.82186 L 440.4858 51.82186 Q 518.2186 51.82186 518.2186 25.91093 z" svg:height="3.8866396mm" draw:style-name="style-410" svg:viewBox="0.0 0.0 880.9716 388.66397" svg:width="8.809716mm" svg:x="10.364372mm" svg:y="278.8016mm"/>
          <draw:path svg:d="M 25.91093 25.91093 L 51.82186 0.0 L 207.28745 0.0 Q 362.75302 0.0 362.75302 103.64372 L 362.75302 207.28745 L 362.75302 259.1093 Q 362.75302 285.02023 259.1093 310.93115 Q 181.37651 362.75302 129.55466 388.66397 Q 103.64372 414.5749 77.73279 414.5749 L 77.73279 414.5749 L 25.91093 414.5749 Q 0.0 414.5749 0.0 388.66397 L 0.0 362.75302 L 25.91093 362.75302 Q 51.82186 362.75302 51.82186 259.1093 Q 77.73279 155.46558 103.64372 129.55466 Q 129.55466 103.64372 77.73279 103.64372 Q 0.0 51.82186 25.91093 25.91093 z" svg:height="4.145749mm" draw:style-name="style-411" svg:viewBox="0.0 0.0 362.75302 414.5749" svg:width="3.6275303mm" svg:x="96.129555mm" svg:y="169.45749mm"/>
          <draw:path svg:d="M 0.0 181.37651 L 0.0 -3.6379788E-12 L 181.37651 25.91093 Q 362.75302 25.91093 362.75302 51.82186 L 362.75302 77.73279 L 362.75302 77.73279 L 362.75302 77.73279 L 336.8421 103.64372 L 310.93115 129.55466 L 310.93115 129.55466 L 310.93115 129.55466 L 336.8421 129.55466 L 336.8421 129.55466 L 336.8421 155.46558 L 362.75302 155.46558 L 362.75302 155.46558 L 362.75302 181.37651 L 362.75302 181.37651 L 362.75302 181.37651 L 336.8421 181.37651 L 336.8421 181.37651 L 336.8421 207.28745 L 310.93115 207.28745 L 310.93115 207.28745 L 310.93115 233.19838 L 310.93115 233.19838 L 310.93115 233.19838 L 285.02023 233.19838 L 285.02023 233.19838 L 310.93115 259.1093 L 336.8421 259.1093 L 336.8421 285.02023 L 336.8421 310.93115 L 310.93115 310.93115 Q 310.93115 336.8421 310.93115 336.8421 L 285.02023 336.8421 L 285.02023 336.8421 Q 285.02023 336.8421 233.19838 336.8421 L 181.37651 336.8421 L 181.37651 336.8421 L 207.28745 336.8421 L 207.28745 336.8421 L 207.28745 336.8421 L 103.64372 362.75302 L 0.0 362.75302 L 0.0 181.37651 z" svg:height="3.6275303mm" draw:style-name="style-412" svg:viewBox="0.0 0.0 362.75302 362.75302" svg:width="3.6275303mm" svg:x="0.0mm" svg:y="274.39676mm"/>
          <draw:path svg:d="M 155.46558 0.0 L 155.46558 0.0 L 155.46558 0.0 L 181.37651 0.0 L 181.37651 0.0 L 181.37651 25.91093 L 181.37651 25.91093 L 181.37651 25.91093 L 207.28745 25.91093 L 207.28745 25.91093 L 207.28745 51.82186 L 181.37651 51.82186 L 181.37651 51.82186 L 181.37651 77.73279 L 388.66397 77.73279 Q 595.9514 77.73279 621.8623 129.55466 Q 621.8623 155.46558 699.59515 155.46558 Q 803.23883 181.37651 829.1498 155.46558 L 855.0607 155.46558 L 906.88257 181.37651 Q 932.7935 181.37651 932.7935 207.28745 Q 932.7935 233.19838 855.0607 233.19838 L 751.417 233.19838 L 751.417 233.19838 L 725.50604 233.19838 L 595.9514 233.19838 Q 466.39676 233.19838 440.4858 285.02023 L 388.66397 285.02023 L 362.75302 285.02023 L 336.8421 285.02023 L 285.02023 310.93115 L 259.1093 310.93115 L 259.1093 285.02023 L 259.1093 285.02023 L 285.02023 285.02023 Q 310.93115 285.02023 207.28745 233.19838 L 103.64372 181.37651 L 103.64372 181.37651 L 77.73279 181.37651 L 77.73279 129.55466 L 77.73279 103.64372 L 103.64372 103.64372 L 129.55466 77.73279 L 77.73279 77.73279 L 51.82186 77.73279 L 25.91093 51.82186 Q 0.0 25.91093 0.0 25.91093 L 0.0 25.91093 L 77.73279 25.91093 Q 155.46558 25.91093 155.46558 0.0 z" svg:height="3.1093116mm" draw:style-name="style-413" svg:viewBox="0.0 0.0 932.7935 310.93115" svg:width="9.327935mm" svg:x="160.90688mm" svg:y="297.19836mm"/>
          <draw:path svg:d="M 233.19838 51.82186 L 233.19838 0.0 L 310.93115 0.0 Q 388.66397 25.91093 440.4858 25.91093 L 518.2186 25.91093 L 518.2186 25.91093 L 518.2186 25.91093 L 544.1295 51.82186 L 570.04047 77.73279 L 699.59515 77.73279 Q 803.23883 77.73279 803.23883 103.64372 L 803.23883 129.55466 L 777.32794 129.55466 L 751.417 129.55466 L 751.417 181.37651 L 751.417 207.28745 L 647.77325 207.28745 Q 570.04047 181.37651 440.4858 181.37651 Q 310.93115 181.37651 181.37651 207.28745 L 51.82186 233.19838 L 51.82186 233.19838 Q 51.82186 233.19838 25.91093 259.1093 L 25.91093 259.1093 L 25.91093 259.1093 L 0.0 259.1093 L 0.0 233.19838 L 0.0 233.19838 L 0.0 233.19838 Q 0.0 233.19838 25.91093 207.28745 L 77.73279 181.37651 L 77.73279 181.37651 L 77.73279 181.37651 L 129.55466 155.46558 L 181.37651 155.46558 L 181.37651 129.55466 Q 181.37651 103.64372 233.19838 103.64372 Q 259.1093 103.64372 233.19838 51.82186 z" svg:height="2.591093mm" draw:style-name="style-414" svg:viewBox="0.0 0.0 803.23883 259.1093" svg:width="8.032389mm" svg:x="169.7166mm" svg:y="313.78137mm"/>
          <draw:path svg:d="M 25.91093 25.91093 L 0.0 -3.6379788E-12 L 129.55466 -3.6379788E-12 L 259.1093 -3.6379788E-12 L 440.4858 -3.6379788E-12 Q 621.8623 -3.6379788E-12 621.8623 25.91093 Q 647.77325 25.91093 673.6842 25.91093 L 699.59515 25.91093 L 699.59515 51.82186 Q 725.50604 77.73279 725.50604 77.73279 L 725.50604 103.64372 L 699.59515 129.55466 Q 673.6842 129.55466 699.59515 155.46558 Q 725.50604 181.37651 725.50604 181.37651 L 725.50604 181.37651 L 725.50604 181.37651 L 699.59515 181.37651 L 518.2186 181.37651 Q 310.93115 181.37651 207.28745 207.28745 L 103.64372 207.28745 L 103.64372 181.37651 L 103.64372 181.37651 L 77.73279 129.55466 Q 51.82186 103.64372 51.82186 77.73279 Q 51.82186 51.82186 25.91093 25.91093 z" svg:height="2.0728745mm" draw:style-name="style-415" svg:viewBox="0.0 0.0 725.50604 207.28745" svg:width="7.2550607mm" svg:x="90.17004mm" svg:y="266.10526mm"/>
          <draw:path svg:d="M 414.5749 0.0 L 466.39676 0.0 L 414.5749 25.91093 Q 388.66397 77.73279 388.66397 77.73279 L 388.66397 77.73279 L 259.1093 77.73279 Q 155.46558 77.73279 155.46558 181.37651 Q 181.37651 285.02023 155.46558 310.93115 Q 103.64372 362.75302 103.64372 388.66397 L 103.64372 414.5749 L 77.73279 440.4858 L 77.73279 440.4858 L 51.82186 440.4858 L 51.82186 440.4858 L 51.82186 414.5749 L 51.82186 414.5749 L 25.91093 362.75302 L 0.0 310.93115 L 0.0 310.93115 L 0.0 310.93115 L 0.0 285.02023 L 0.0 259.1093 L 25.91093 181.37651 L 25.91093 77.73279 L 25.91093 77.73279 Q 51.82186 77.73279 51.82186 77.73279 Q 77.73279 77.73279 103.64372 51.82186 L 103.64372 0.0 L 233.19838 0.0 Q 362.75302 -25.91093 414.5749 0.0 z" svg:height="4.404858mm" draw:style-name="style-416" svg:viewBox="0.0 0.0 466.39676 440.4858" svg:width="4.6639676mm" svg:x="59.59514mm" svg:y="224.12955mm"/>
          <draw:path svg:d="M 0.0 77.73279 Q 0.0 -25.91093 51.82186 0.0 Q 103.64372 0.0 77.73279 77.73279 Q 77.73279 181.37651 51.82186 155.46558 Q 0.0 155.46558 0.0 77.73279 z" svg:height="1.5546558mm" draw:style-name="style-417" svg:viewBox="0.0 0.0 77.73279 155.46558" svg:width="0.7773279mm" svg:x="16.064777mm" svg:y="141.73279mm"/>
          <draw:path svg:d="M 414.5749 0.0 L 414.5749 0.0 L 440.4858 25.91093 Q 466.39676 25.91093 466.39676 51.82186 Q 440.4858 77.73279 518.2186 77.73279 L 621.8623 77.73279 L 621.8623 388.66397 L 621.8623 673.6842 L 466.39676 673.6842 Q 285.02023 699.59515 285.02023 699.59515 Q 259.1093 699.59515 181.37651 699.59515 L 77.73279 673.6842 L 129.55466 673.6842 Q 181.37651 647.77325 155.46558 621.8623 Q 155.46558 595.9514 181.37651 595.9514 Q 207.28745 570.04047 181.37651 492.30768 Q 181.37651 414.5749 103.64372 388.66397 L 3.6379788E-12 388.66397 L 3.6379788E-12 388.66397 L 3.6379788E-12 388.66397 L 51.82186 362.75302 Q 129.55466 336.8421 155.46558 310.93115 Q 181.37651 259.1093 103.64372 233.19838 L 51.82186 207.28745 L 51.82186 181.37651 L 51.82186 155.46558 L 207.28745 129.55466 Q 388.66397 129.55466 388.66397 77.73279 Q 388.66397 77.73279 362.75302 51.82186 Q 362.75302 25.91093 388.66397 25.91093 Q 414.5749 25.91093 414.5749 0.0 z" svg:height="6.995951mm" draw:style-name="style-418" svg:viewBox="0.0 0.0 621.8623 699.59515" svg:width="6.218623mm" svg:x="203.65991mm" svg:y="273.87854mm"/>
          <draw:path svg:d="M 336.8421 3.6379788E-12 L 362.75302 3.6379788E-12 L 362.75302 25.91093 Q 362.75302 51.82186 388.66397 51.82186 Q 414.5749 51.82186 388.66397 77.73279 L 362.75302 103.64372 L 544.1295 103.64372 L 725.50604 103.64372 L 751.417 129.55466 Q 777.32794 155.46558 699.59515 181.37651 Q 595.9514 207.28745 595.9514 233.19838 Q 595.9514 259.1093 544.1295 259.1093 L 518.2186 259.1093 L 518.2186 285.02023 L 544.1295 285.02023 L 544.1295 285.02023 L 544.1295 310.93115 L 518.2186 310.93115 L 492.30768 310.93115 L 336.8421 310.93115 Q 207.28745 310.93115 207.28745 285.02023 L 207.28745 285.02023 L 233.19838 285.02023 Q 285.02023 259.1093 285.02023 259.1093 Q 285.02023 207.28745 129.55466 155.46558 L -3.6379788E-12 103.64372 L -3.6379788E-12 103.64372 L 25.91093 103.64372 L 25.91093 103.64372 L 25.91093 103.64372 L 25.91093 77.73279 L 25.91093 77.73279 L 51.82186 77.73279 L 51.82186 51.82186 L 51.82186 51.82186 L 77.73279 51.82186 L 77.73279 51.82186 L 77.73279 51.82186 L 77.73279 77.73279 L 77.73279 77.73279 L 103.64372 77.73279 L 103.64372 103.64372 L 129.55466 103.64372 L 181.37651 103.64372 L 181.37651 77.73279 L 181.37651 77.73279 L 233.19838 51.82186 Q 310.93115 3.6379788E-12 336.8421 3.6379788E-12 z" svg:height="3.1093116mm" draw:style-name="style-419" svg:viewBox="0.0 0.0 751.417 310.93115" svg:width="7.5141697mm" svg:x="197.7004mm" svg:y="301.08502mm"/>
          <draw:path svg:d="M 414.5749 0.0 L 414.5749 0.0 L 440.4858 51.82186 Q 466.39676 103.64372 492.30768 181.37651 L 492.30768 259.1093 L 440.4858 414.5749 Q 414.5749 544.1295 388.66397 570.04047 L 388.66397 570.04047 L 414.5749 673.6842 Q 414.5749 803.23883 440.4858 829.1498 Q 440.4858 880.9716 414.5749 880.9716 Q 362.75302 880.9716 362.75302 906.88257 L 362.75302 932.7935 L 414.5749 932.7935 Q 466.39676 932.7935 466.39676 984.61536 L 466.39676 1010.5263 L 466.39676 1010.5263 Q 466.39676 1010.5263 440.4858 1036.4373 L 440.4858 1036.4373 L 414.5749 1062.3481 Q 388.66397 1088.259 388.66397 1114.17 L 362.75302 1114.17 L 362.75302 1140.0809 L 362.75302 1140.0809 L 362.75302 1140.0809 L 336.8421 1140.0809 L 336.8421 1088.259 Q 310.93115 1062.3481 310.93115 984.61536 Q 310.93115 932.7935 259.1093 932.7935 Q 207.28745 932.7935 233.19838 906.88257 Q 259.1093 906.88257 233.19838 829.1498 Q 207.28745 777.32794 181.37651 777.32794 Q 155.46558 803.23883 129.55466 880.9716 L 103.64372 984.61536 L 103.64372 984.61536 L 103.64372 1010.5263 L 103.64372 1010.5263 L 77.73279 984.61536 L 51.82186 984.61536 L 25.91093 984.61536 L 25.91093 751.417 Q 0.0 518.2186 0.0 492.30768 L 0.0 466.39676 L 0.0 466.39676 Q 25.91093 466.39676 103.64372 466.39676 L 181.37651 466.39676 L 181.37651 466.39676 L 207.28745 466.39676 L 207.28745 466.39676 L 207.28745 466.39676 L 233.19838 440.4858 L 259.1093 414.5749 L 259.1093 414.5749 L 259.1093 414.5749 L 285.02023 310.93115 Q 310.93115 207.28745 310.93115 181.37651 L 336.8421 155.46558 L 336.8421 155.46558 Q 362.75302 155.46558 336.8421 129.55466 L 336.8421 103.64372 L 336.8421 103.64372 Q 310.93115 77.73279 310.93115 77.73279 L 310.93115 77.73279 L 362.75302 51.82186 Q 414.5749 0.0 414.5749 0.0 z" svg:height="11.400809mm" draw:style-name="style-420" svg:viewBox="0.0 0.0 492.30768 1140.0809" svg:width="4.9230766mm" svg:x="120.226715mm" svg:y="142.51012mm"/>
          <draw:path svg:d="M 466.39676 0.0 L 466.39676 0.0 L 466.39676 25.91093 L 466.39676 25.91093 L 466.39676 129.55466 L 466.39676 259.1093 L 466.39676 259.1093 Q 466.39676 259.1093 440.4858 285.02023 Q 414.5749 336.8421 259.1093 336.8421 L 77.73279 336.8421 L 77.73279 336.8421 L 77.73279 336.8421 L 51.82186 336.8421 Q 51.82186 336.8421 25.91093 310.93115 Q 0.0 285.02023 0.0 207.28745 L 0.0 129.55466 L 0.0 103.64372 Q 0.0 77.73279 25.91093 51.82186 L 25.91093 25.91093 L 233.19838 25.91093 Q 414.5749 25.91093 440.4858 25.91093 Q 440.4858 25.91093 466.39676 0.0 z" svg:height="3.368421mm" draw:style-name="style-421" svg:viewBox="0.0 0.0 466.39676 336.8421" svg:width="4.6639676mm" svg:x="112.45344mm" svg:y="106.49393mm"/>
          <draw:path svg:d="M 25.91093 0.0 L 51.82186 25.91093 L 77.73279 362.75302 Q 103.64372 673.6842 103.64372 777.32794 L 103.64372 906.88257 L 103.64372 932.7935 Q 103.64372 984.61536 77.73279 829.1498 L 51.82186 699.59515 L 25.91093 855.0607 L -1.8189894E-12 1010.5263 L -1.8189894E-12 1010.5263 L -1.8189894E-12 1010.5263 L -1.8189894E-12 518.2186 Q -1.8189894E-12 0.0 25.91093 0.0 z" svg:height="10.105263mm" draw:style-name="style-422" svg:viewBox="0.0 0.0 103.64372 1010.5263" svg:width="1.0364373mm" svg:x="120.744934mm" svg:y="212.46964mm"/>
          <draw:path svg:d="M 259.1093 0.0 L 259.1093 0.0 L 310.93115 51.82186 Q 388.66397 129.55466 414.5749 155.46558 Q 440.4858 155.46558 466.39676 181.37651 Q 492.30768 207.28745 544.1295 181.37651 Q 570.04047 155.46558 673.6842 207.28745 Q 777.32794 207.28745 803.23883 233.19838 Q 803.23883 259.1093 880.9716 259.1093 Q 958.7044 233.19838 958.7044 259.1093 Q 958.7044 285.02023 1010.5263 285.02023 L 1036.4373 285.02023 L 1036.4373 310.93115 L 1062.3481 336.8421 L 1062.3481 336.8421 L 1062.3481 336.8421 L 1062.3481 336.8421 L 1088.259 336.8421 L 1088.259 336.8421 L 1088.259 362.75302 L 1088.259 362.75302 L 1062.3481 362.75302 L 1062.3481 362.75302 L 1062.3481 362.75302 L 1010.5263 388.66397 L 984.61536 414.5749 L 984.61536 414.5749 L 958.7044 414.5749 L 958.7044 440.4858 L 958.7044 466.39676 L 932.7935 466.39676 Q 932.7935 466.39676 906.88257 466.39676 Q 855.0607 466.39676 855.0607 492.30768 Q 829.1498 518.2186 777.32794 518.2186 Q 725.50604 544.1295 725.50604 570.04047 Q 725.50604 595.9514 647.77325 595.9514 L 570.04047 595.9514 L 570.04047 570.04047 Q 544.1295 570.04047 595.9514 544.1295 Q 621.8623 518.2186 440.4858 492.30768 Q 259.1093 466.39676 259.1093 414.5749 Q 259.1093 362.75302 181.37651 362.75302 L 103.64372 388.66397 L 103.64372 362.75302 Q 103.64372 336.8421 51.82186 336.8421 L 0.0 336.8421 L 0.0 310.93115 L 0.0 259.1093 L 25.91093 259.1093 L 25.91093 259.1093 L 51.82186 233.19838 L 77.73279 207.28745 L 103.64372 207.28745 L 129.55466 207.28745 L 129.55466 181.37651 L 129.55466 181.37651 L 129.55466 155.46558 L 129.55466 129.55466 L 129.55466 129.55466 L 129.55466 103.64372 L 129.55466 103.64372 L 129.55466 103.64372 L 155.46558 103.64372 L 155.46558 103.64372 L 181.37651 77.73279 Q 207.28745 51.82186 233.19838 51.82186 L 233.19838 25.91093 L 233.19838 25.91093 Q 259.1093 0.0 259.1093 0.0 z" svg:height="5.959514mm" draw:style-name="style-423" svg:viewBox="0.0 0.0 1088.259 595.9514" svg:width="10.882591mm" svg:x="134.47772mm" svg:y="278.2834mm"/>
          <draw:path svg:d="M 51.82186 51.82186 L 51.82186 0.0 L 77.73279 0.0 L 103.64372 0.0 L 129.55466 0.0 L 155.46558 0.0 L 155.46558 0.0 L 155.46558 0.0 L 207.28745 25.91093 Q 259.1093 51.82186 259.1093 51.82186 L 259.1093 77.73279 L 259.1093 103.64372 Q 259.1093 155.46558 310.93115 155.46558 L 336.8421 155.46558 L 414.5749 181.37651 Q 492.30768 207.28745 492.30768 259.1093 L 492.30768 310.93115 L 492.30768 310.93115 Q 466.39676 310.93115 285.02023 336.8421 L 77.73279 362.75302 L 77.73279 388.66397 L 51.82186 388.66397 L 51.82186 388.66397 L 51.82186 414.5749 L 51.82186 414.5749 L 25.91093 414.5749 L 25.91093 414.5749 Q 0.0 388.66397 0.0 388.66397 Q 0.0 362.75302 51.82186 362.75302 Q 129.55466 336.8421 103.64372 233.19838 Q 51.82186 129.55466 77.73279 129.55466 Q 103.64372 103.64372 77.73279 103.64372 Q 51.82186 103.64372 51.82186 51.82186 z" svg:height="4.145749mm" draw:style-name="style-424" svg:viewBox="0.0 0.0 492.30768 414.5749" svg:width="4.9230766mm" svg:x="72.550606mm" svg:y="221.79756mm"/>
          <draw:path svg:d="M 51.82186 25.91093 L 77.73279 3.6379788E-12 L 155.46558 3.6379788E-12 L 233.19838 3.6379788E-12 L 285.02023 3.6379788E-12 L 362.75302 25.91093 L 544.1295 25.91093 L 699.59515 25.91093 L 699.59515 51.82186 Q 699.59515 77.73279 621.8623 103.64372 Q 544.1295 129.55466 595.9514 155.46558 L 621.8623 181.37651 L 725.50604 181.37651 L 829.1498 181.37651 L 855.0607 207.28745 Q 880.9716 233.19838 880.9716 233.19838 L 880.9716 233.19838 L 880.9716 233.19838 L 880.9716 259.1093 L 958.7044 259.1093 Q 1010.5263 259.1093 1010.5263 285.02023 L 1010.5263 310.93115 L 932.7935 310.93115 Q 855.0607 285.02023 751.417 310.93115 L 673.6842 336.8421 L 673.6842 336.8421 L 647.77325 336.8421 L 647.77325 362.75302 L 647.77325 388.66397 L 673.6842 414.5749 L 699.59515 440.4858 L 699.59515 440.4858 L 699.59515 440.4858 L 699.59515 466.39676 L 699.59515 466.39676 L 673.6842 492.30768 L 673.6842 492.30768 L 492.30768 492.30768 Q 285.02023 492.30768 285.02023 518.2186 L 259.1093 518.2186 L 259.1093 518.2186 Q 259.1093 492.30768 233.19838 492.30768 Q 233.19838 466.39676 207.28745 440.4858 Q 181.37651 440.4858 181.37651 388.66397 Q 207.28745 362.75302 155.46558 362.75302 Q 103.64372 362.75302 51.82186 285.02023 L 0.0 181.37651 L 0.0 181.37651 Q 25.91093 181.37651 25.91093 155.46558 L 25.91093 129.55466 L 51.82186 129.55466 L 51.82186 129.55466 L 77.73279 103.64372 Q 129.55466 77.73279 77.73279 77.73279 Q 25.91093 25.91093 51.82186 25.91093 z" svg:height="5.182186mm" draw:style-name="style-425" svg:viewBox="0.0 0.0 1010.5263 518.2186" svg:width="10.105263mm" svg:x="86.2834mm" svg:y="272.8421mm"/>
          <draw:path svg:d="M 51.82186 -1.8189894E-12 L 103.64372 -1.8189894E-12 L 103.64372 -1.8189894E-12 L 103.64372 -1.8189894E-12 L 103.64372 25.91093 L 129.55466 25.91093 L 129.55466 51.82186 L 129.55466 77.73279 L 103.64372 77.73279 L 77.73279 103.64372 L 77.73279 103.64372 L 103.64372 103.64372 L 103.64372 129.55466 L 103.64372 155.46558 L 129.55466 155.46558 L 129.55466 155.46558 L 129.55466 181.37651 L 155.46558 181.37651 L 155.46558 207.28745 L 155.46558 207.28745 L 155.46558 233.19838 L 155.46558 259.1093 L 103.64372 259.1093 Q 77.73279 259.1093 51.82186 207.28745 L 51.82186 155.46558 L 25.91093 155.46558 L 0.0 155.46558 L 0.0 181.37651 Q 0.0 181.37651 0.0 155.46558 Q 0.0 103.64372 0.0 51.82186 Q 0.0 -1.8189894E-12 51.82186 -1.8189894E-12 z" svg:height="2.591093mm" draw:style-name="style-426" svg:viewBox="0.0 0.0 155.46558 259.1093" svg:width="1.5546558mm" svg:x="2.0728745mm" svg:y="134.73683mm"/>
          <draw:path svg:d="M 207.28745 25.91093 L 285.02023 -3.6379788E-12 L 285.02023 25.91093 Q 285.02023 51.82186 362.75302 51.82186 L 440.4858 77.73279 L 595.9514 77.73279 Q 725.50604 103.64372 751.417 103.64372 Q 751.417 129.55466 777.32794 129.55466 L 777.32794 129.55466 L 699.59515 181.37651 Q 621.8623 233.19838 518.2186 233.19838 L 414.5749 233.19838 L 414.5749 259.1093 L 414.5749 259.1093 L 388.66397 259.1093 L 388.66397 285.02023 L 336.8421 285.02023 L 285.02023 285.02023 L 259.1093 310.93115 L 259.1093 310.93115 L 259.1093 310.93115 Q 259.1093 285.02023 155.46558 285.02023 L 25.91093 259.1093 L 25.91093 259.1093 Q 0.0 259.1093 0.0 233.19838 Q 0.0 207.28745 51.82186 207.28745 Q 77.73279 181.37651 51.82186 155.46558 L 0.0 129.55466 L 0.0 103.64372 L 0.0 77.73279 L 25.91093 77.73279 L 51.82186 77.73279 L 77.73279 51.82186 Q 103.64372 25.91093 207.28745 25.91093 z M 518.2186 181.37651 Q 518.2186 155.46558 544.1295 155.46558 Q 570.04047 155.46558 570.04047 181.37651 Q 570.04047 207.28745 544.1295 207.28745 Q 518.2186 207.28745 518.2186 181.37651 z" svg:height="3.1093116mm" draw:style-name="style-427" svg:viewBox="0.0 0.0 777.32794 310.93115" svg:width="7.773279mm" svg:x="80.32388mm" svg:y="309.1174mm"/>
          <draw:path svg:d="M 466.39676 25.91093 L 725.50604 3.6379788E-12 L 751.417 3.6379788E-12 Q 803.23883 3.6379788E-12 803.23883 25.91093 Q 803.23883 51.82186 699.59515 51.82186 Q 621.8623 77.73279 595.9514 77.73279 L 544.1295 77.73279 L 492.30768 103.64372 L 414.5749 129.55466 L 388.66397 129.55466 L 362.75302 129.55466 L 362.75302 155.46558 L 388.66397 155.46558 L 388.66397 155.46558 L 388.66397 181.37651 L 440.4858 181.37651 L 466.39676 181.37651 L 466.39676 181.37651 Q 466.39676 181.37651 285.02023 207.28745 L 103.64372 207.28745 L 103.64372 233.19838 L 103.64372 259.1093 L 129.55466 259.1093 L 155.46558 285.02023 L 155.46558 285.02023 L 155.46558 285.02023 L 129.55466 285.02023 Q 77.73279 285.02023 25.91093 310.93115 L -4.5474735E-13 310.93115 L -4.5474735E-13 285.02023 L 25.91093 285.02023 L 25.91093 259.1093 L 25.91093 233.19838 L 25.91093 207.28745 L 25.91093 181.37651 L 25.91093 181.37651 L 25.91093 181.37651 L 77.73279 155.46558 Q 129.55466 129.55466 129.55466 129.55466 Q 129.55466 129.55466 181.37651 103.64372 Q 233.19838 77.73279 466.39676 25.91093 z" svg:height="3.1093116mm" draw:style-name="style-428" svg:viewBox="0.0 0.0 803.23883 310.93115" svg:width="8.032389mm" svg:x="34.461536mm" svg:y="289.9433mm"/>
          <draw:path svg:d="M 0.0 129.55466 L 0.0 -3.6379788E-12 L 51.82186 -3.6379788E-12 Q 129.55466 25.91093 155.46558 25.91093 L 181.37651 25.91093 L 181.37651 25.91093 L 207.28745 25.91093 L 207.28745 51.82186 Q 233.19838 77.73279 259.1093 77.73279 L 285.02023 77.73279 L 259.1093 129.55466 Q 259.1093 181.37651 155.46558 207.28745 Q 25.91093 233.19838 0.0 259.1093 L 0.0 259.1093 L 0.0 129.55466 z" svg:height="2.591093mm" draw:style-name="style-429" svg:viewBox="0.0 0.0 285.02023 259.1093" svg:width="2.8502023mm" svg:x="0.0mm" svg:y="285.79758mm"/>
          <draw:path svg:d="M 155.46558 25.91093 L 310.93115 3.6379788E-12 L 285.02023 25.91093 Q 259.1093 25.91093 310.93115 77.73279 Q 362.75302 77.73279 310.93115 103.64372 L 285.02023 129.55466 L 285.02023 129.55466 L 259.1093 129.55466 L 259.1093 155.46558 Q 259.1093 181.37651 233.19838 181.37651 L 233.19838 181.37651 L 207.28745 181.37651 Q 155.46558 181.37651 155.46558 155.46558 Q 155.46558 129.55466 103.64372 129.55466 L 25.91093 129.55466 L 25.91093 155.46558 L 0.0 155.46558 L 0.0 129.55466 L 0.0 103.64372 L 0.0 77.73279 Q 0.0 77.73279 155.46558 25.91093 z" svg:height="1.8137652mm" draw:style-name="style-430" svg:viewBox="0.0 0.0 310.93115 181.37651" svg:width="3.1093116mm" svg:x="83.951416mm" svg:y="272.8421mm"/>
          <draw:path svg:d="M 518.2186 51.82186 L 621.8623 3.6379788E-12 L 647.77325 3.6379788E-12 Q 673.6842 25.91093 699.59515 51.82186 Q 699.59515 51.82186 725.50604 77.73279 Q 777.32794 77.73279 777.32794 103.64372 Q 777.32794 129.55466 880.9716 129.55466 L 1010.5263 129.55466 L 1010.5263 155.46558 L 1010.5263 181.37651 L 1036.4373 181.37651 L 1062.3481 181.37651 L 1062.3481 207.28745 L 1088.259 233.19838 L 1088.259 233.19838 L 1088.259 233.19838 L 1114.17 259.1093 Q 1140.0809 310.93115 1088.259 336.8421 Q 1036.4373 362.75302 1036.4373 362.75302 Q 1036.4373 388.66397 1062.3481 414.5749 L 1062.3481 414.5749 L 1062.3481 414.5749 L 1036.4373 414.5749 L 1036.4373 440.4858 L 1036.4373 466.39676 L 1010.5263 466.39676 Q 984.61536 466.39676 725.50604 440.4858 Q 492.30768 414.5749 362.75302 414.5749 L 207.28745 414.5749 L 155.46558 388.66397 L 77.73279 388.66397 L 51.82186 388.66397 L 25.91093 388.66397 L 25.91093 362.75302 L 0.0 362.75302 L 0.0 362.75302 L 0.0 362.75302 L 0.0 336.8421 L 0.0 310.93115 L 25.91093 310.93115 L 51.82186 310.93115 L 77.73279 285.02023 L 103.64372 285.02023 L 155.46558 285.02023 Q 233.19838 310.93115 310.93115 259.1093 Q 362.75302 259.1093 362.75302 207.28745 Q 362.75302 155.46558 414.5749 155.46558 Q 440.4858 155.46558 414.5749 103.64372 Q 414.5749 77.73279 518.2186 51.82186 z" svg:height="4.6639676mm" draw:style-name="style-431" svg:viewBox="0.0 0.0 1114.17 466.39676" svg:width="11.1417mm" svg:x="68.404854mm" svg:y="294.8664mm"/>
          <draw:path svg:d="M 181.37651 51.82186 L 181.37651 -1.8189894E-12 L 181.37651 155.46558 Q 181.37651 336.8421 129.55466 362.75302 Q 129.55466 388.66397 103.64372 362.75302 Q 103.64372 310.93115 77.73279 310.93115 L 51.82186 310.93115 L 51.82186 285.02023 Q 25.91093 285.02023 25.91093 207.28745 L 2.2737368E-13 103.64372 L 2.2737368E-13 103.64372 Q 25.91093 103.64372 51.82186 103.64372 Q 103.64372 103.64372 103.64372 103.64372 Q 77.73279 77.73279 129.55466 77.73279 Q 181.37651 77.73279 181.37651 51.82186 z" svg:height="3.6275303mm" draw:style-name="style-432" svg:viewBox="0.0 0.0 181.37651 362.75302" svg:width="1.8137652mm" svg:x="18.39676mm" svg:y="161.16599mm"/>
          <draw:path svg:d="M 777.32794 310.93115 L 777.32794 336.8421 L 699.59515 336.8421 L 647.77325 336.8421 L 492.30768 336.8421 Q 336.8421 310.93115 233.19838 310.93115 L 129.55466 259.1093 L 103.64372 259.1093 L 77.73279 259.1093 L 77.73279 233.19838 L 77.73279 233.19838 L 103.64372 233.19838 L 103.64372 207.28745 L 51.82186 207.28745 L 1.8189894E-12 207.28745 L 1.8189894E-12 181.37651 L 1.8189894E-12 181.37651 L 25.91093 181.37651 L 25.91093 155.46558 L 25.91093 155.46558 L 25.91093 155.46558 L 51.82186 155.46558 L 51.82186 155.46558 L 77.73279 129.55466 L 129.55466 129.55466 L 129.55466 103.64372 L 129.55466 77.73279 L 155.46558 51.82186 Q 181.37651 3.6379788E-12 181.37651 3.6379788E-12 L 181.37651 3.6379788E-12 L 310.93115 3.6379788E-12 Q 440.4858 -25.91093 492.30768 3.6379788E-12 Q 544.1295 25.91093 544.1295 51.82186 Q 544.1295 103.64372 595.9514 77.73279 Q 647.77325 77.73279 699.59515 155.46558 Q 751.417 259.1093 777.32794 310.93115 z" svg:height="3.368421mm" draw:style-name="style-433" svg:viewBox="0.0 0.0 777.32794 336.8421" svg:width="7.773279mm" svg:x="83.17409mm" svg:y="294.8664mm"/>
          <draw:path svg:d="M 388.66397 51.82186 L 466.39676 -1.8189894E-12 L 492.30768 -1.8189894E-12 L 518.2186 -1.8189894E-12 L 518.2186 25.91093 L 544.1295 25.91093 L 544.1295 25.91093 L 544.1295 51.82186 L 570.04047 51.82186 Q 595.9514 77.73279 595.9514 77.73279 L 595.9514 103.64372 L 647.77325 103.64372 L 725.50604 103.64372 L 699.59515 129.55466 L 673.6842 129.55466 L 673.6842 155.46558 L 699.59515 181.37651 L 699.59515 181.37651 L 699.59515 207.28745 L 725.50604 207.28745 L 751.417 207.28745 L 751.417 233.19838 L 751.417 233.19838 L 725.50604 259.1093 Q 725.50604 285.02023 699.59515 285.02023 L 673.6842 285.02023 L 595.9514 259.1093 Q 544.1295 207.28745 544.1295 259.1093 Q 518.2186 310.93115 466.39676 310.93115 Q 414.5749 310.93115 362.75302 466.39676 Q 336.8421 647.77325 310.93115 647.77325 L 310.93115 673.6842 L 310.93115 673.6842 L 285.02023 673.6842 L 285.02023 673.6842 L 285.02023 699.59515 L 285.02023 699.59515 L 285.02023 699.59515 L 259.1093 647.77325 L 233.19838 595.9514 L 233.19838 595.9514 L 233.19838 570.04047 L 233.19838 570.04047 L 233.19838 570.04047 L 207.28745 570.04047 L 207.28745 570.04047 L 181.37651 570.04047 L 181.37651 570.04047 L 129.55466 570.04047 L 51.82186 570.04047 L 51.82186 544.1295 L 25.91093 544.1295 L 25.91093 544.1295 L 25.91093 544.1295 L 25.91093 518.2186 L 25.91093 518.2186 L -4.5474735E-13 518.2186 L -4.5474735E-13 518.2186 L 77.73279 492.30768 Q 129.55466 466.39676 155.46558 466.39676 Q 181.37651 466.39676 129.55466 414.5749 Q 103.64372 414.5749 77.73279 362.75302 L 77.73279 310.93115 L 103.64372 310.93115 Q 129.55466 310.93115 129.55466 336.8421 Q 129.55466 362.75302 155.46558 310.93115 Q 181.37651 285.02023 207.28745 259.1093 Q 233.19838 259.1093 233.19838 155.46558 Q 207.28745 51.82186 285.02023 51.82186 Q 336.8421 51.82186 388.66397 51.82186 z" svg:height="6.995951mm" draw:style-name="style-434" svg:viewBox="0.0 0.0 751.417 699.59515" svg:width="7.5141697mm" svg:x="28.242914mm" svg:y="143.54655mm"/>
          <draw:path svg:d="M 51.82186 0.0 L 103.64372 0.0 L 103.64372 25.91093 Q 77.73279 25.91093 103.64372 51.82186 Q 129.55466 77.73279 103.64372 77.73279 Q 77.73279 77.73279 77.73279 103.64372 L 77.73279 103.64372 L 77.73279 103.64372 L 51.82186 103.64372 L 51.82186 129.55466 L 51.82186 181.37651 L 51.82186 181.37651 Q 25.91093 181.37651 0.0 77.73279 Q 0.0 0.0 51.82186 0.0 z" svg:height="1.8137652mm" draw:style-name="style-435" svg:viewBox="0.0 0.0 103.64372 181.37651" svg:width="1.0364373mm" svg:x="60.113358mm" svg:y="220.50201mm"/>
          <draw:path svg:d="M 25.91093 0.0 L 25.91093 0.0 L 51.82186 77.73279 Q 51.82186 181.37651 103.64372 181.37651 Q 129.55466 181.37651 155.46558 181.37651 L 207.28745 181.37651 L 259.1093 181.37651 Q 310.93115 181.37651 362.75302 181.37651 L 388.66397 181.37651 L 388.66397 336.8421 L 388.66397 466.39676 L 285.02023 466.39676 L 181.37651 466.39676 L 181.37651 440.4858 Q 155.46558 440.4858 129.55466 440.4858 Q 103.64372 414.5749 103.64372 362.75302 Q 129.55466 310.93115 103.64372 310.93115 Q 77.73279 310.93115 77.73279 285.02023 Q 77.73279 259.1093 51.82186 259.1093 L 0.0 259.1093 L 0.0 233.19838 L 0.0 207.28745 L 0.0 103.64372 Q 0.0 0.0 25.91093 0.0 z" svg:height="4.6639676mm" draw:style-name="style-436" svg:viewBox="0.0 0.0 388.66397 466.39676" svg:width="3.8866396mm" svg:x="111.93522mm" svg:y="86.80162mm"/>
          <draw:path svg:d="M 155.46558 25.91093 L 181.37651 0.0 L 181.37651 0.0 L 207.28745 0.0 L 207.28745 0.0 L 207.28745 0.0 L 207.28745 25.91093 L 233.19838 25.91093 L 233.19838 25.91093 L 259.1093 25.91093 L 259.1093 25.91093 L 259.1093 51.82186 L 285.02023 51.82186 L 310.93115 51.82186 L 336.8421 77.73279 L 362.75302 77.73279 L 362.75302 103.64372 L 362.75302 129.55466 L 388.66397 129.55466 L 388.66397 155.46558 L 362.75302 155.46558 L 310.93115 155.46558 L 310.93115 181.37651 L 310.93115 207.28745 L 362.75302 207.28745 L 388.66397 207.28745 L 388.66397 207.28745 Q 388.66397 207.28745 310.93115 233.19838 L 259.1093 233.19838 L 233.19838 233.19838 Q 207.28745 207.28745 207.28745 207.28745 L 181.37651 207.28745 L 181.37651 181.37651 Q 155.46558 181.37651 77.73279 155.46558 L 0.0 155.46558 L 0.0 129.55466 Q 0.0 103.64372 77.73279 77.73279 Q 129.55466 51.82186 155.46558 25.91093 z" svg:height="2.3319838mm" draw:style-name="style-437" svg:viewBox="0.0 0.0 388.66397 233.19838" svg:width="3.8866396mm" svg:x="96.90688mm" svg:y="278.8016mm"/>
          <draw:path svg:d="M 77.73279 25.91093 L 103.64372 0.0 L 233.19838 0.0 Q 336.8421 0.0 466.39676 0.0 L 595.9514 0.0 L 595.9514 0.0 L 595.9514 0.0 L 595.9514 25.91093 L 595.9514 25.91093 L 621.8623 25.91093 L 621.8623 51.82186 L 621.8623 51.82186 L 647.77325 51.82186 L 647.77325 129.55466 L 647.77325 207.28745 L 621.8623 207.28745 Q 595.9514 207.28745 544.1295 233.19838 Q 492.30768 259.1093 518.2186 207.28745 Q 544.1295 207.28745 492.30768 155.46558 Q 414.5749 155.46558 440.4858 129.55466 Q 440.4858 103.64372 414.5749 103.64372 Q 388.66397 103.64372 336.8421 129.55466 L 310.93115 155.46558 L 233.19838 155.46558 L 129.55466 155.46558 L 129.55466 129.55466 L 129.55466 103.64372 L 77.73279 103.64372 Q 25.91093 103.64372 25.91093 77.73279 L 0.0 51.82186 L 25.91093 51.82186 Q 51.82186 51.82186 51.82186 25.91093 L 51.82186 25.91093 L 77.73279 25.91093 z" svg:height="2.3319838mm" draw:style-name="style-438" svg:viewBox="0.0 0.0 647.77325 233.19838" svg:width="6.4777327mm" svg:x="41.7166mm" svg:y="300.04858mm"/>
          <draw:path svg:d="M 25.91093 0.0 L 25.91093 0.0 L 25.91093 0.0 L 51.82186 0.0 L 233.19838 0.0 L 414.5749 0.0 L 414.5749 25.91093 L 440.4858 25.91093 L 440.4858 51.82186 L 440.4858 103.64372 L 414.5749 103.64372 L 414.5749 103.64372 L 414.5749 77.73279 L 388.66397 77.73279 L 388.66397 77.73279 Q 388.66397 103.64372 362.75302 103.64372 L 336.8421 103.64372 L 336.8421 103.64372 L 310.93115 103.64372 L 285.02023 77.73279 L 259.1093 51.82186 L 129.55466 51.82186 Q 0.0 51.82186 0.0 25.91093 L 0.0 25.91093 L 25.91093 25.91093 Q 25.91093 0.0 25.91093 0.0 z" svg:height="1.0364373mm" draw:style-name="style-439" svg:viewBox="0.0 0.0 440.4858 103.64372" svg:width="4.404858mm" svg:x="89.91093mm" svg:y="263.7733mm"/>
          <draw:path svg:d="M 492.30768 0.0 L 544.1295 25.91093 L 518.2186 51.82186 Q 492.30768 51.82186 466.39676 103.64372 Q 466.39676 155.46558 621.8623 155.46558 Q 777.32794 155.46558 777.32794 181.37651 Q 777.32794 207.28745 880.9716 233.19838 Q 1010.5263 259.1093 1036.4373 233.19838 Q 1088.259 207.28745 1088.259 259.1093 Q 1114.17 310.93115 1140.0809 310.93115 L 1140.0809 310.93115 L 1088.259 362.75302 Q 1062.3481 414.5749 1062.3481 414.5749 Q 1062.3481 466.39676 1036.4373 466.39676 Q 1010.5263 466.39676 1036.4373 570.04047 Q 1036.4373 647.77325 958.7044 673.6842 Q 880.9716 699.59515 855.0607 725.50604 Q 829.1498 777.32794 777.32794 751.417 Q 725.50604 751.417 699.59515 751.417 L 699.59515 777.32794 L 699.59515 777.32794 L 673.6842 777.32794 L 673.6842 777.32794 L 673.6842 777.32794 L 725.50604 803.23883 Q 777.32794 803.23883 777.32794 829.1498 L 777.32794 880.9716 L 725.50604 855.0607 Q 673.6842 829.1498 647.77325 855.0607 Q 647.77325 880.9716 621.8623 880.9716 Q 570.04047 906.88257 595.9514 932.7935 Q 621.8623 984.61536 595.9514 984.61536 L 595.9514 984.61536 L 595.9514 984.61536 Q 595.9514 984.61536 570.04047 1010.5263 L 570.04047 1010.5263 L 570.04047 958.7044 Q 544.1295 906.88257 518.2186 906.88257 Q 492.30768 906.88257 414.5749 1036.4373 Q 310.93115 1191.9028 310.93115 1217.8137 L 310.93115 1243.7246 L 285.02023 1243.7246 L 259.1093 1243.7246 L 207.28745 1243.7246 L 155.46558 1243.7246 L 155.46558 1269.6356 L 155.46558 1269.6356 L 129.55466 1191.9028 Q 129.55466 1140.0809 155.46558 1140.0809 Q 181.37651 1140.0809 155.46558 1114.17 Q 155.46558 1088.259 129.55466 1010.5263 Q 103.64372 906.88257 77.73279 906.88257 Q 51.82186 906.88257 51.82186 932.7935 Q 51.82186 958.7044 25.91093 958.7044 L 0.0 958.7044 L 0.0 621.8623 L 0.0 310.93115 L 0.0 310.93115 L 25.91093 310.93115 L 25.91093 285.02023 L 51.82186 285.02023 L 51.82186 285.02023 L 51.82186 259.1093 L 51.82186 259.1093 L 51.82186 259.1093 L 77.73279 259.1093 L 77.73279 259.1093 L 77.73279 285.02023 L 103.64372 285.02023 L 103.64372 310.93115 L 103.64372 336.8421 L 77.73279 362.75302 L 51.82186 414.5749 L 51.82186 466.39676 L 51.82186 492.30768 L 77.73279 492.30768 L 103.64372 518.2186 L 155.46558 518.2186 L 181.37651 518.2186 L 181.37651 492.30768 L 207.28745 492.30768 L 207.28745 492.30768 L 207.28745 466.39676 L 207.28745 466.39676 L 207.28745 466.39676 L 233.19838 440.4858 L 259.1093 414.5749 L 259.1093 388.66397 L 259.1093 362.75302 L 285.02023 310.93115 Q 310.93115 233.19838 310.93115 207.28745 Q 336.8421 155.46558 362.75302 103.64372 Q 362.75302 25.91093 388.66397 25.91093 Q 414.5749 25.91093 414.5749 0.0 Q 414.5749 -51.82186 492.30768 0.0 z" svg:height="12.696356mm" draw:style-name="style-440" svg:viewBox="0.0 0.0 1140.0809 1269.6356" svg:width="11.400809mm" svg:x="0.0mm" svg:y="94.31579mm"/>
          <draw:path svg:d="M 207.28745 51.82186 L 233.19838 51.82186 L 259.1093 51.82186 Q 259.1093 25.91093 259.1093 25.91093 L 259.1093 25.91093 L 259.1093 25.91093 L 285.02023 25.91093 L 310.93115 25.91093 L 310.93115 25.91093 L 310.93115 0.0 L 310.93115 0.0 L 362.75302 25.91093 Q 414.5749 51.82186 414.5749 25.91093 Q 414.5749 0.0 492.30768 0.0 L 570.04047 25.91093 L 544.1295 25.91093 Q 518.2186 25.91093 518.2186 77.73279 Q 518.2186 103.64372 518.2186 129.55466 L 518.2186 181.37651 L 544.1295 181.37651 L 544.1295 181.37651 L 595.9514 207.28745 L 647.77325 207.28745 L 647.77325 207.28745 Q 647.77325 233.19838 647.77325 233.19838 L 621.8623 233.19838 L 621.8623 233.19838 L 621.8623 233.19838 L 621.8623 259.1093 L 621.8623 259.1093 L 647.77325 285.02023 L 647.77325 310.93115 L 621.8623 310.93115 L 595.9514 310.93115 L 595.9514 336.8421 L 621.8623 362.75302 L 621.8623 362.75302 L 621.8623 388.66397 L 570.04047 388.66397 L 518.2186 388.66397 L 466.39676 414.5749 Q 388.66397 440.4858 310.93115 440.4858 L 259.1093 440.4858 L 233.19838 414.5749 L 207.28745 414.5749 L 181.37651 414.5749 L 155.46558 414.5749 L 155.46558 414.5749 Q 155.46558 388.66397 103.64372 388.66397 L 51.82186 336.8421 L 51.82186 336.8421 L 51.82186 336.8421 L 51.82186 310.93115 Q 51.82186 285.02023 51.82186 259.1093 Q 51.82186 233.19838 77.73279 207.28745 L 103.64372 181.37651 L 77.73279 155.46558 L 51.82186 129.55466 L 51.82186 129.55466 L 51.82186 129.55466 L 0.0 103.64372 Q -25.91093 103.64372 0.0 77.73279 L 0.0 51.82186 L 51.82186 51.82186 Q 77.73279 51.82186 77.73279 25.91093 Q 77.73279 0.0 129.55466 25.91093 Q 181.37651 25.91093 207.28745 51.82186 z" svg:height="4.404858mm" draw:style-name="style-441" svg:viewBox="0.0 0.0 647.77325 440.4858" svg:width="6.4777327mm" svg:x="124.890686mm" svg:y="268.69635mm"/>
          <draw:path svg:d="M 25.91093 440.4858 L 25.91093 0.0 L 51.82186 0.0 L 51.82186 0.0 L 77.73279 129.55466 Q 103.64372 259.1093 129.55466 259.1093 L 155.46558 259.1093 L 155.46558 285.02023 Q 129.55466 336.8421 207.28745 362.75302 Q 259.1093 388.66397 259.1093 388.66397 L 259.1093 388.66397 L 285.02023 440.4858 L 285.02023 492.30768 L 362.75302 492.30768 Q 440.4858 466.39676 466.39676 492.30768 Q 466.39676 492.30768 492.30768 440.4858 Q 518.2186 388.66397 518.2186 388.66397 L 518.2186 388.66397 L 544.1295 388.66397 L 570.04047 388.66397 L 621.8623 388.66397 L 647.77325 388.66397 L 647.77325 440.4858 L 647.77325 466.39676 L 647.77325 492.30768 L 621.8623 544.1295 L 621.8623 570.04047 Q 621.8623 595.9514 647.77325 595.9514 Q 673.6842 621.8623 621.8623 673.6842 Q 570.04047 725.50604 544.1295 803.23883 Q 518.2186 906.88257 518.2186 906.88257 L 518.2186 906.88257 L 544.1295 932.7935 Q 570.04047 958.7044 570.04047 958.7044 L 570.04047 958.7044 L 570.04047 958.7044 Q 570.04047 958.7044 544.1295 1010.5263 L 544.1295 1036.4373 L 492.30768 1036.4373 L 440.4858 1062.3481 L 388.66397 1062.3481 Q 336.8421 1062.3481 207.28745 984.61536 L 103.64372 932.7935 L 77.73279 932.7935 L 77.73279 906.88257 L 51.82186 906.88257 L 25.91093 906.88257 L -1.8189894E-12 932.7935 L -1.8189894E-12 932.7935 L -1.8189894E-12 906.88257 L -1.8189894E-12 906.88257 L -1.8189894E-12 906.88257 L -1.8189894E-12 880.9716 L -1.8189894E-12 880.9716 Q -1.8189894E-12 880.9716 25.91093 440.4858 z" svg:height="10.623482mm" draw:style-name="style-442" svg:viewBox="0.0 0.0 647.77325 1062.3481" svg:width="6.4777327mm" svg:x="120.744934mm" svg:y="180.08096mm"/>
          <draw:path svg:d="M 544.1295 0.0 L 544.1295 0.0 L 544.1295 0.0 L 570.04047 0.0 L 570.04047 0.0 L 570.04047 25.91093 L 621.8623 25.91093 Q 647.77325 25.91093 699.59515 25.91093 L 751.417 25.91093 L 751.417 51.82186 L 725.50604 51.82186 L 725.50604 51.82186 L 725.50604 77.73279 L 751.417 77.73279 L 777.32794 77.73279 L 725.50604 103.64372 L 647.77325 129.55466 L 673.6842 155.46558 Q 699.59515 181.37651 751.417 207.28745 Q 829.1498 233.19838 829.1498 285.02023 Q 829.1498 310.93115 932.7935 336.8421 Q 1036.4373 336.8421 1036.4373 388.66397 L 1036.4373 414.5749 L 1010.5263 414.5749 L 984.61536 440.4858 L 1036.4373 440.4858 L 1062.3481 440.4858 L 1062.3481 466.39676 L 1088.259 492.30768 L 1088.259 492.30768 L 1088.259 518.2186 L 1088.259 518.2186 Q 1088.259 544.1295 984.61536 544.1295 Q 880.9716 544.1295 777.32794 621.8623 L 673.6842 673.6842 L 673.6842 673.6842 L 673.6842 699.59515 L 673.6842 699.59515 L 673.6842 699.59515 L 647.77325 699.59515 L 647.77325 699.59515 L 621.8623 725.50604 L 570.04047 725.50604 L 518.2186 725.50604 Q 440.4858 699.59515 440.4858 699.59515 Q 440.4858 647.77325 362.75302 621.8623 Q 285.02023 595.9514 285.02023 544.1295 Q 285.02023 518.2186 259.1093 492.30768 L 233.19838 492.30768 L 233.19838 492.30768 Q 207.28745 466.39676 207.28745 492.30768 L 207.28745 492.30768 L 207.28745 492.30768 Q 181.37651 492.30768 129.55466 440.4858 L 77.73279 440.4858 L 51.82186 414.5749 L 25.91093 388.66397 L 25.91093 388.66397 L 0.0 388.66397 L 0.0 388.66397 L 0.0 388.66397 L 0.0 362.75302 L 0.0 362.75302 L 25.91093 362.75302 L 25.91093 336.8421 L 25.91093 336.8421 L 51.82186 336.8421 L 51.82186 336.8421 L 51.82186 336.8421 L 51.82186 310.93115 L 51.82186 310.93115 L 25.91093 285.02023 L 25.91093 259.1093 L 103.64372 259.1093 Q 181.37651 259.1093 181.37651 233.19838 Q 181.37651 207.28745 233.19838 181.37651 Q 285.02023 181.37651 310.93115 155.46558 Q 310.93115 129.55466 362.75302 129.55466 Q 388.66397 129.55466 388.66397 129.55466 L 414.5749 129.55466 L 414.5749 103.64372 L 414.5749 77.73279 L 440.4858 77.73279 L 440.4858 77.73279 L 466.39676 51.82186 L 518.2186 25.91093 L 518.2186 25.91093 L 518.2186 25.91093 L 544.1295 25.91093 L 544.1295 25.91093 L 544.1295 0.0 z" svg:height="7.2550607mm" draw:style-name="style-443" svg:viewBox="0.0 0.0 1088.259 725.50604" svg:width="10.882591mm" svg:x="139.91902mm" svg:y="281.65182mm"/>
          <draw:path svg:d="M 0.0 77.73279 L 0.0 0.0 L 77.73279 0.0 L 129.55466 0.0 L 129.55466 25.91093 L 129.55466 25.91093 L 155.46558 25.91093 L 155.46558 51.82186 L 155.46558 51.82186 L 181.37651 51.82186 L 181.37651 77.73279 L 181.37651 103.64372 L 207.28745 103.64372 L 207.28745 103.64372 L 259.1093 207.28745 Q 336.8421 285.02023 336.8421 310.93115 L 336.8421 362.75302 L 362.75302 388.66397 L 388.66397 414.5749 L 388.66397 414.5749 L 388.66397 414.5749 L 466.39676 673.6842 Q 544.1295 932.7935 570.04047 958.7044 L 570.04047 984.61536 L 544.1295 1010.5263 Q 544.1295 1036.4373 518.2186 1036.4373 L 492.30768 1036.4373 L 492.30768 1036.4373 Q 492.30768 1010.5263 440.4858 932.7935 Q 388.66397 855.0607 388.66397 725.50604 Q 336.8421 570.04047 310.93115 466.39676 L 285.02023 388.66397 L 259.1093 388.66397 L 259.1093 362.75302 L 259.1093 362.75302 L 233.19838 362.75302 L 233.19838 362.75302 L 233.19838 362.75302 L 233.19838 336.8421 L 233.19838 336.8421 L 207.28745 336.8421 L 207.28745 310.93115 L 181.37651 310.93115 L 155.46558 310.93115 L 181.37651 362.75302 Q 181.37651 414.5749 181.37651 440.4858 L 155.46558 440.4858 L 129.55466 440.4858 L 103.64372 414.5749 L 103.64372 414.5749 L 77.73279 414.5749 L 77.73279 388.66397 L 77.73279 362.75302 L 51.82186 310.93115 L 25.91093 285.02023 L 25.91093 207.28745 L 25.91093 155.46558 L 0.0 77.73279 z" svg:height="10.364372mm" draw:style-name="style-444" svg:viewBox="0.0 0.0 570.04047 1036.4373" svg:width="5.7004046mm" svg:x="100.79352mm" svg:y="216.61537mm"/>
          <draw:path svg:d="M 0.0 129.55466 L 0.0 3.6379788E-12 L 0.0 3.6379788E-12 Q 25.91093 25.91093 259.1093 25.91093 L 466.39676 25.91093 L 518.2186 25.91093 L 570.04047 25.91093 L 570.04047 25.91093 L 570.04047 25.91093 L 595.9514 51.82186 L 621.8623 51.82186 L 621.8623 77.73279 L 621.8623 103.64372 L 595.9514 103.64372 L 595.9514 129.55466 L 544.1295 129.55466 L 492.30768 129.55466 L 492.30768 155.46558 L 518.2186 181.37651 L 518.2186 181.37651 L 518.2186 207.28745 L 518.2186 233.19838 Q 492.30768 285.02023 336.8421 259.1093 Q 181.37651 233.19838 129.55466 233.19838 Q 77.73279 233.19838 51.82186 233.19838 L 25.91093 233.19838 L 25.91093 233.19838 L 0.0 233.19838 L 0.0 233.19838 L 0.0 233.19838 L 0.0 129.55466 z M 77.73279 155.46558 Q 103.64372 155.46558 103.64372 181.37651 Q 103.64372 207.28745 77.73279 207.28745 Q 51.82186 207.28745 51.82186 181.37651 Q 51.82186 155.46558 77.73279 155.46558 z" svg:height="2.591093mm" draw:style-name="style-445" svg:viewBox="0.0 0.0 621.8623 259.1093" svg:width="6.218623mm" svg:x="0.0mm" svg:y="254.18623mm"/>
          <draw:path svg:d="M 621.8623 51.82186 L 621.8623 25.91093 L 699.59515 25.91093 Q 777.32794 25.91093 777.32794 129.55466 Q 751.417 207.28745 725.50604 233.19838 Q 699.59515 233.19838 699.59515 259.1093 L 699.59515 310.93115 L 699.59515 310.93115 Q 673.6842 310.93115 673.6842 259.1093 Q 673.6842 233.19838 621.8623 233.19838 L 570.04047 233.19838 L 570.04047 414.5749 Q 570.04047 570.04047 570.04047 595.9514 L 570.04047 621.8623 L 570.04047 621.8623 Q 570.04047 621.8623 544.1295 621.8623 L 544.1295 647.77325 L 466.39676 647.77325 Q 414.5749 647.77325 362.75302 699.59515 Q 362.75302 751.417 336.8421 777.32794 L 336.8421 829.1498 L 336.8421 829.1498 L 310.93115 829.1498 L 310.93115 829.1498 L 310.93115 829.1498 L 259.1093 829.1498 L 207.28745 829.1498 L 207.28745 829.1498 L 207.28745 829.1498 L 181.37651 829.1498 L 181.37651 829.1498 L 155.46558 855.0607 L 129.55466 855.0607 L 129.55466 777.32794 L 103.64372 725.50604 L 103.64372 725.50604 L 103.64372 725.50604 L 103.64372 751.417 L 77.73279 751.417 L 77.73279 466.39676 Q 51.82186 181.37651 51.82186 207.28745 L 25.91093 207.28745 L 25.91093 207.28745 Q 0.0 181.37651 0.0 181.37651 L 0.0 181.37651 L 0.0 103.64372 L 0.0 25.91093 L 25.91093 25.91093 Q 25.91093 0.0 51.82186 0.0 L 77.73279 0.0 L 103.64372 25.91093 Q 155.46558 51.82186 207.28745 0.0 Q 259.1093 -25.91093 285.02023 51.82186 Q 310.93115 129.55466 336.8421 103.64372 Q 362.75302 77.73279 362.75302 103.64372 Q 388.66397 103.64372 414.5749 103.64372 Q 440.4858 103.64372 518.2186 103.64372 Q 621.8623 103.64372 621.8623 51.82186 z" svg:height="8.550607mm" draw:style-name="style-446" svg:viewBox="0.0 0.0 777.32794 855.0607" svg:width="7.773279mm" svg:x="99.49797mm" svg:y="163.75708mm"/>
          <draw:path svg:d="M 25.91093 51.82186 L 25.91093 0.0 L 77.73279 25.91093 Q 155.46558 51.82186 155.46558 77.73279 Q 155.46558 103.64372 181.37651 103.64372 Q 207.28745 103.64372 207.28745 129.55466 L 207.28745 181.37651 L 155.46558 181.37651 Q 129.55466 181.37651 129.55466 155.46558 Q 129.55466 129.55466 103.64372 129.55466 Q 77.73279 129.55466 51.82186 129.55466 L -1.8189894E-12 103.64372 L -1.8189894E-12 103.64372 L -1.8189894E-12 103.64372 L 25.91093 51.82186 z" svg:height="1.8137652mm" draw:style-name="style-447" svg:viewBox="0.0 0.0 207.28745 181.37651" svg:width="2.0728745mm" svg:x="97.94331mm" svg:y="85.24696mm"/>
          <draw:path svg:d="M 336.8421 25.91093 L 362.75302 25.91093 L 362.75302 51.82186 Q 362.75302 77.73279 414.5749 77.73279 Q 440.4858 103.64372 388.66397 155.46558 Q 336.8421 207.28745 336.8421 233.19838 L 336.8421 233.19838 L 310.93115 233.19838 Q 285.02023 233.19838 181.37651 207.28745 L 103.64372 181.37651 L 103.64372 181.37651 Q 77.73279 155.46558 51.82186 129.55466 Q -3.6379788E-12 103.64372 -3.6379788E-12 77.73279 Q -25.91093 51.82186 25.91093 25.91093 L 77.73279 25.91093 L 129.55466 25.91093 L 155.46558 25.91093 L 181.37651 -3.6379788E-12 Q 233.19838 -25.91093 259.1093 -3.6379788E-12 Q 285.02023 25.91093 259.1093 25.91093 Q 233.19838 25.91093 285.02023 25.91093 Q 310.93115 25.91093 336.8421 25.91093 z" svg:height="2.3319838mm" draw:style-name="style-448" svg:viewBox="0.0 0.0 414.5749 233.19838" svg:width="4.145749mm" svg:x="195.10931mm" svg:y="277.50607mm"/>
          <draw:path svg:d="M 699.59515 51.82186 L 699.59515 77.73279 L 699.59515 77.73279 Q 673.6842 77.73279 673.6842 233.19838 L 673.6842 388.66397 L 673.6842 388.66397 Q 647.77325 414.5749 621.8623 414.5749 L 621.8623 414.5749 L 621.8623 414.5749 Q 621.8623 414.5749 595.9514 414.5749 L 595.9514 440.4858 L 570.04047 440.4858 Q 518.2186 414.5749 518.2186 414.5749 L 518.2186 414.5749 L 518.2186 414.5749 Q 518.2186 388.66397 259.1093 362.75302 L 0.0 336.8421 L 0.0 310.93115 L 0.0 259.1093 L 0.0 259.1093 L 0.0 259.1093 L 25.91093 233.19838 L 51.82186 207.28745 L 51.82186 207.28745 L 51.82186 207.28745 L 310.93115 181.37651 Q 595.9514 155.46558 595.9514 103.64372 L 595.9514 51.82186 L 595.9514 51.82186 L 595.9514 25.91093 L 621.8623 51.82186 Q 621.8623 77.73279 647.77325 25.91093 Q 673.6842 -25.91093 673.6842 3.6379788E-12 Q 673.6842 51.82186 699.59515 51.82186 z" svg:height="4.404858mm" draw:style-name="style-449" svg:viewBox="0.0 0.0 699.59515 440.4858" svg:width="6.995951mm" svg:x="80.32388mm" svg:y="256.51822mm"/>
          <draw:path svg:d="M 570.04047 0.0 L 570.04047 0.0 L 595.9514 0.0 L 595.9514 0.0 L 595.9514 25.91093 L 595.9514 51.82186 L 595.9514 51.82186 Q 570.04047 51.82186 570.04047 129.55466 L 570.04047 181.37651 L 570.04047 181.37651 Q 570.04047 181.37651 518.2186 181.37651 Q 492.30768 181.37651 466.39676 259.1093 Q 414.5749 336.8421 259.1093 285.02023 L 129.55466 259.1093 L 103.64372 259.1093 L 103.64372 259.1093 L 103.64372 259.1093 L 77.73279 259.1093 L 77.73279 259.1093 L 77.73279 233.19838 L 51.82186 233.19838 L 0.0 233.19838 L 0.0 233.19838 L 0.0 233.19838 L 51.82186 207.28745 L 77.73279 181.37651 L 77.73279 181.37651 L 51.82186 181.37651 L 51.82186 181.37651 L 51.82186 181.37651 L 51.82186 155.46558 L 51.82186 155.46558 L 51.82186 129.55466 L 51.82186 77.73279 L 51.82186 77.73279 L 51.82186 77.73279 L 103.64372 51.82186 Q 181.37651 25.91093 181.37651 25.91093 L 181.37651 25.91093 L 362.75302 25.91093 L 570.04047 25.91093 L 570.04047 0.0 z" svg:height="2.8502023mm" draw:style-name="style-450" svg:viewBox="0.0 0.0 595.9514 285.02023" svg:width="5.959514mm" svg:x="115.04453mm" svg:y="260.40485mm"/>
          <draw:path svg:d="M 129.55466 25.91093 L 207.28745 0.0 L 595.9514 25.91093 Q 984.61536 25.91093 1010.5263 51.82186 L 1062.3481 51.82186 L 1062.3481 51.82186 L 1062.3481 77.73279 L 1062.3481 77.73279 L 1062.3481 77.73279 L 1088.259 103.64372 L 1088.259 129.55466 L 1062.3481 129.55466 L 1036.4373 129.55466 L 880.9716 129.55466 Q 699.59515 155.46558 725.50604 181.37651 Q 751.417 181.37651 751.417 207.28745 L 751.417 233.19838 L 699.59515 233.19838 Q 647.77325 233.19838 414.5749 207.28745 L 181.37651 181.37651 L 155.46558 181.37651 Q 155.46558 181.37651 129.55466 207.28745 L 129.55466 207.28745 L 129.55466 207.28745 Q 129.55466 181.37651 77.73279 181.37651 L 51.82186 181.37651 L 25.91093 155.46558 L -2.2737368E-13 129.55466 L 77.73279 129.55466 L 129.55466 129.55466 L 77.73279 103.64372 Q 25.91093 77.73279 25.91093 77.73279 L 25.91093 77.73279 L 25.91093 77.73279 Q 51.82186 77.73279 51.82186 51.82186 L 51.82186 51.82186 L 77.73279 51.82186 Q 77.73279 25.91093 129.55466 25.91093 z" svg:height="2.3319838mm" draw:style-name="style-451" svg:viewBox="0.0 0.0 1088.259 233.19838" svg:width="10.882591mm" svg:x="16.842104mm" svg:y="303.9352mm"/>
          <draw:path svg:d="M 414.5749 77.73279 L 414.5749 0.0 L 440.4858 0.0 L 466.39676 0.0 L 466.39676 103.64372 L 466.39676 207.28745 L 466.39676 336.8421 L 492.30768 466.39676 L 492.30768 466.39676 L 492.30768 466.39676 L 492.30768 492.30768 L 492.30768 518.2186 L 466.39676 518.2186 L 440.4858 518.2186 L 440.4858 544.1295 L 440.4858 570.04047 L 440.4858 570.04047 Q 414.5749 544.1295 233.19838 544.1295 L 77.73279 544.1295 L 77.73279 544.1295 Q 77.73279 544.1295 25.91093 518.2186 L 0.0 518.2186 L 0.0 492.30768 Q 0.0 466.39676 103.64372 466.39676 L 207.28745 466.39676 L 310.93115 466.39676 L 414.5749 466.39676 L 414.5749 336.8421 L 414.5749 181.37651 L 414.5749 77.73279 z" svg:height="5.7004046mm" draw:style-name="style-452" svg:viewBox="0.0 0.0 492.30768 570.04047" svg:width="4.9230766mm" svg:x="111.67611mm" svg:y="86.80162mm"/>
          <draw:path svg:d="M 414.5749 25.91093 L 414.5749 0.0 L 440.4858 0.0 Q 466.39676 0.0 466.39676 25.91093 L 466.39676 25.91093 L 492.30768 51.82186 Q 518.2186 103.64372 673.6842 103.64372 Q 855.0607 155.46558 880.9716 155.46558 L 880.9716 155.46558 L 932.7935 155.46558 L 958.7044 155.46558 L 984.61536 155.46558 L 1010.5263 155.46558 L 1165.9918 181.37651 Q 1321.4574 207.28745 1399.1903 207.28745 Q 1476.9231 207.28745 1528.7449 233.19838 L 1580.5668 233.19838 L 1580.5668 259.1093 L 1554.6559 285.02023 L 1554.6559 285.02023 L 1554.6559 310.93115 L 1580.5668 310.93115 L 1606.4777 310.93115 L 1632.3887 336.8421 L 1658.2996 362.75302 L 1658.2996 362.75302 L 1684.2104 362.75302 L 1710.1215 362.75302 L 1736.0323 362.75302 L 1761.9432 362.75302 Q 1813.7651 414.5749 1813.7651 414.5749 L 1813.7651 414.5749 L 1839.676 414.5749 L 1839.676 414.5749 L 1813.7651 440.4858 L 1787.8542 466.39676 L 1787.8542 466.39676 L 1787.8542 466.39676 L 1761.9432 466.39676 L 1736.0323 466.39676 L 1736.0323 466.39676 L 1736.0323 466.39676 L 1658.2996 466.39676 Q 1554.6559 466.39676 1528.7449 466.39676 Q 1502.834 466.39676 1502.834 492.30768 Q 1502.834 518.2186 1295.5465 518.2186 L 1114.17 518.2186 L 1114.17 544.1295 L 1114.17 544.1295 L 1062.3481 544.1295 Q 1010.5263 570.04047 984.61536 544.1295 Q 932.7935 544.1295 829.1498 518.2186 L 699.59515 492.30768 L 699.59515 492.30768 Q 725.50604 492.30768 725.50604 466.39676 Q 725.50604 414.5749 673.6842 414.5749 Q 647.77325 414.5749 673.6842 336.8421 L 673.6842 259.1093 L 595.9514 259.1093 Q 518.2186 259.1093 544.1295 285.02023 Q 544.1295 310.93115 492.30768 310.93115 L 440.4858 310.93115 L 388.66397 310.93115 Q 336.8421 310.93115 362.75302 285.02023 Q 362.75302 259.1093 259.1093 207.28745 L 155.46558 155.46558 L 103.64372 155.46558 L 77.73279 155.46558 L 77.73279 155.46558 L 77.73279 155.46558 L 51.82186 129.55466 L 0.0 103.64372 L 0.0 103.64372 L 0.0 103.64372 L 25.91093 103.64372 L 25.91093 103.64372 L 25.91093 77.73279 L 25.91093 77.73279 L 155.46558 77.73279 Q 259.1093 51.82186 336.8421 51.82186 Q 414.5749 51.82186 414.5749 25.91093 z" svg:height="5.4412956mm" draw:style-name="style-453" svg:viewBox="0.0 0.0 1839.676 544.1295" svg:width="18.39676mm" svg:x="36.275303mm" svg:y="309.8947mm"/>
          <draw:path svg:d="M 155.46558 -3.6379788E-12 L 233.19838 -3.6379788E-12 L 233.19838 -3.6379788E-12 Q 233.19838 25.91093 285.02023 25.91093 L 336.8421 25.91093 L 388.66397 25.91093 L 440.4858 25.91093 L 440.4858 51.82186 Q 466.39676 77.73279 492.30768 77.73279 L 544.1295 77.73279 L 544.1295 77.73279 Q 570.04047 77.73279 595.9514 103.64372 L 595.9514 103.64372 L 544.1295 129.55466 Q 466.39676 155.46558 466.39676 181.37651 L 466.39676 207.28745 L 595.9514 207.28745 L 699.59515 207.28745 L 699.59515 233.19838 L 699.59515 259.1093 L 595.9514 259.1093 Q 518.2186 285.02023 492.30768 285.02023 L 466.39676 285.02023 L 440.4858 310.93115 L 388.66397 336.8421 L 388.66397 336.8421 L 388.66397 336.8421 L 336.8421 336.8421 Q 310.93115 336.8421 285.02023 362.75302 Q 233.19838 388.66397 233.19838 362.75302 Q 233.19838 336.8421 155.46558 310.93115 L 77.73279 285.02023 L 77.73279 285.02023 L 77.73279 285.02023 L 51.82186 285.02023 L 51.82186 285.02023 L 51.82186 285.02023 Q 77.73279 259.1093 25.91093 233.19838 L 0.0 233.19838 L 51.82186 207.28745 Q 103.64372 181.37651 51.82186 181.37651 L 0.0 181.37651 L 0.0 155.46558 L 0.0 155.46558 L 0.0 129.55466 Q 25.91093 103.64372 51.82186 51.82186 Q 77.73279 -3.6379788E-12 155.46558 -3.6379788E-12 z" svg:height="3.6275303mm" draw:style-name="style-454" svg:viewBox="0.0 0.0 699.59515 362.75302" svg:width="6.995951mm" svg:x="102.866394mm" svg:y="269.21457mm"/>
          <draw:path svg:d="M 25.91093 103.64372 L 0.0 0.0 L 51.82186 0.0 L 77.73279 0.0 L 103.64372 0.0 L 103.64372 0.0 L 129.55466 0.0 Q 155.46558 25.91093 155.46558 25.91093 L 155.46558 25.91093 L 181.37651 25.91093 L 181.37651 25.91093 L 181.37651 51.82186 L 207.28745 51.82186 L 207.28745 51.82186 L 207.28745 77.73279 L 233.19838 77.73279 L 259.1093 77.73279 L 259.1093 77.73279 L 285.02023 77.73279 L 285.02023 77.73279 L 285.02023 77.73279 L 310.93115 103.64372 L 310.93115 103.64372 L 233.19838 181.37651 Q 155.46558 233.19838 129.55466 233.19838 L 129.55466 259.1093 L 103.64372 259.1093 L 103.64372 233.19838 L 77.73279 233.19838 Q 51.82186 233.19838 51.82186 207.28745 Q 51.82186 207.28745 25.91093 103.64372 z M 129.55466 51.82186 Q 155.46558 51.82186 155.46558 51.82186 Q 155.46558 77.73279 155.46558 77.73279 Q 129.55466 77.73279 129.55466 51.82186 z" svg:height="2.591093mm" draw:style-name="style-455" svg:viewBox="0.0 0.0 310.93115 259.1093" svg:width="3.1093116mm" svg:x="171.01215mm" svg:y="233.97571mm"/>
          <draw:path svg:d="M 233.19838 0.0 L 259.1093 0.0 L 336.8421 0.0 Q 388.66397 25.91093 518.2186 25.91093 L 647.77325 25.91093 L 647.77325 51.82186 L 647.77325 51.82186 L 673.6842 51.82186 L 673.6842 77.73279 L 595.9514 77.73279 L 518.2186 77.73279 L 492.30768 103.64372 L 466.39676 103.64372 L 388.66397 103.64372 L 336.8421 103.64372 L 233.19838 103.64372 L 103.64372 77.73279 L 77.73279 77.73279 L 25.91093 77.73279 L 25.91093 51.82186 L 25.91093 51.82186 L 0.0 51.82186 Q 0.0 25.91093 0.0 25.91093 L 0.0 25.91093 L 103.64372 25.91093 Q 207.28745 25.91093 233.19838 0.0 z" svg:height="1.0364373mm" draw:style-name="style-456" svg:viewBox="0.0 0.0 673.6842 103.64372" svg:width="6.736842mm" svg:x="133.4413mm" svg:y="294.08905mm"/>
          <draw:path svg:d="M 803.23883 51.82186 L 803.23883 51.82186 L 829.1498 51.82186 L 829.1498 51.82186 L 829.1498 25.91093 L 855.0607 25.91093 L 855.0607 25.91093 L 855.0607 25.91093 L 855.0607 25.91093 L 855.0607 51.82186 L 855.0607 51.82186 L 880.9716 51.82186 L 906.88257 25.91093 L 932.7935 25.91093 L 932.7935 51.82186 L 932.7935 77.73279 L 932.7935 77.73279 L 932.7935 103.64372 L 932.7935 103.64372 L 906.88257 103.64372 L 906.88257 103.64372 L 906.88257 103.64372 L 906.88257 129.55466 L 906.88257 129.55466 L 932.7935 207.28745 Q 958.7044 259.1093 1010.5263 285.02023 Q 1062.3481 310.93115 1062.3481 388.66397 Q 1010.5263 466.39676 1010.5263 466.39676 L 1010.5263 466.39676 L 1114.17 466.39676 Q 1217.8137 466.39676 1243.7246 492.30768 L 1269.6356 492.30768 L 1269.6356 492.30768 L 1269.6356 518.2186 L 1269.6356 518.2186 L 1269.6356 518.2186 L 1243.7246 518.2186 L 1243.7246 518.2186 L 1243.7246 544.1295 L 1217.8137 544.1295 L 1217.8137 544.1295 L 1217.8137 570.04047 L 1243.7246 570.04047 L 1269.6356 570.04047 L 1269.6356 595.9514 L 1269.6356 621.8623 L 1243.7246 621.8623 L 1217.8137 621.8623 L 1217.8137 647.77325 L 1217.8137 647.77325 L 1165.9918 673.6842 Q 1114.17 699.59515 1088.259 725.50604 Q 1088.259 777.32794 1114.17 777.32794 Q 1140.0809 777.32794 1140.0809 803.23883 L 1140.0809 803.23883 L 1114.17 803.23883 Q 1062.3481 777.32794 880.9716 803.23883 Q 699.59515 803.23883 699.59515 777.32794 Q 699.59515 751.417 647.77325 777.32794 L 595.9514 777.32794 L 595.9514 777.32794 Q 595.9514 751.417 595.9514 725.50604 Q 595.9514 673.6842 544.1295 673.6842 L 466.39676 647.77325 L 466.39676 647.77325 Q 466.39676 621.8623 362.75302 621.8623 L 259.1093 621.8623 L 259.1093 570.04047 Q 233.19838 544.1295 233.19838 544.1295 Q 207.28745 518.2186 181.37651 492.30768 Q 155.46558 466.39676 129.55466 388.66397 Q 129.55466 336.8421 77.73279 336.8421 L 25.91093 310.93115 L 25.91093 310.93115 L 25.91093 310.93115 L 0.0 310.93115 L 0.0 310.93115 L 25.91093 285.02023 Q 51.82186 259.1093 77.73279 285.02023 Q 129.55466 285.02023 129.55466 155.46558 L 103.64372 0.0 L 336.8421 0.0 Q 595.9514 0.0 621.8623 25.91093 Q 647.77325 51.82186 647.77325 25.91093 Q 673.6842 0.0 699.59515 0.0 Q 725.50604 0.0 725.50604 51.82186 Q 725.50604 103.64372 751.417 77.73279 Q 803.23883 51.82186 803.23883 51.82186 z" svg:height="8.032389mm" draw:style-name="style-457" svg:viewBox="0.0 0.0 1269.6356 803.23883" svg:width="12.696356mm" svg:x="173.86235mm" svg:y="225.4251mm"/>
          <draw:path svg:d="M 207.28745 25.91093 L 233.19838 0.0 L 233.19838 0.0 L 259.1093 0.0 L 259.1093 0.0 L 259.1093 25.91093 L 259.1093 103.64372 Q 259.1093 207.28745 233.19838 259.1093 L 207.28745 285.02023 L 207.28745 310.93115 L 207.28745 336.8421 L 181.37651 336.8421 L 181.37651 336.8421 L 181.37651 310.93115 Q 155.46558 259.1093 155.46558 310.93115 Q 155.46558 336.8421 129.55466 336.8421 Q 103.64372 336.8421 103.64372 310.93115 Q 103.64372 259.1093 25.91093 259.1093 Q -51.82186 233.19838 0.0 207.28745 Q 25.91093 207.28745 25.91093 181.37651 Q 51.82186 155.46558 51.82186 181.37651 Q 51.82186 207.28745 77.73279 207.28745 Q 103.64372 207.28745 103.64372 155.46558 L 103.64372 129.55466 L 103.64372 129.55466 L 103.64372 129.55466 L 129.55466 129.55466 L 129.55466 103.64372 L 129.55466 103.64372 L 155.46558 103.64372 L 155.46558 51.82186 L 155.46558 25.91093 L 207.28745 25.91093 z" svg:height="3.368421mm" draw:style-name="style-458" svg:viewBox="0.0 0.0 259.1093 336.8421" svg:width="2.591093mm" svg:x="104.68016mm" svg:y="86.54251mm"/>
          <draw:path svg:d="M 233.19838 0.0 L 336.8421 0.0 L 440.4858 25.91093 L 544.1295 25.91093 L 595.9514 25.91093 Q 673.6842 51.82186 699.59515 25.91093 L 725.50604 25.91093 L 725.50604 51.82186 L 751.417 77.73279 L 751.417 77.73279 L 751.417 77.73279 L 751.417 77.73279 L 751.417 103.64372 L 699.59515 103.64372 Q 673.6842 103.64372 673.6842 129.55466 L 673.6842 129.55466 L 621.8623 129.55466 Q 570.04047 129.55466 570.04047 155.46558 Q 570.04047 181.37651 595.9514 181.37651 Q 621.8623 181.37651 621.8623 207.28745 L 621.8623 233.19838 L 595.9514 233.19838 Q 570.04047 207.28745 544.1295 207.28745 Q 518.2186 207.28745 440.4858 207.28745 Q 336.8421 233.19838 259.1093 259.1093 L 181.37651 259.1093 L 181.37651 259.1093 Q 181.37651 259.1093 207.28745 233.19838 Q 233.19838 207.28745 129.55466 181.37651 L 25.91093 155.46558 L 25.91093 155.46558 L 25.91093 155.46558 L 77.73279 129.55466 Q 155.46558 103.64372 103.64372 77.73279 L 51.82186 51.82186 L 25.91093 51.82186 Q 0.0 25.91093 0.0 0.0 Q 0.0 -25.91093 77.73279 0.0 Q 129.55466 0.0 233.19838 0.0 z M 595.9514 77.73279 Q 595.9514 77.73279 621.8623 77.73279 Q 621.8623 103.64372 595.9514 103.64372 Q 595.9514 103.64372 595.9514 77.73279 z" svg:height="2.591093mm" draw:style-name="style-459" svg:viewBox="0.0 0.0 751.417 259.1093" svg:width="7.5141697mm" svg:x="95.611336mm" svg:y="303.1579mm"/>
          <draw:path svg:d="M -1.8189894E-12 25.91093 L 25.91093 0.0 L 103.64372 0.0 Q 181.37651 25.91093 233.19838 0.0 L 285.02023 0.0 L 285.02023 25.91093 Q 310.93115 25.91093 362.75302 51.82186 L 414.5749 51.82186 L 595.9514 77.73279 Q 751.417 129.55466 751.417 129.55466 L 751.417 129.55466 L 647.77325 129.55466 Q 518.2186 129.55466 336.8421 129.55466 Q 181.37651 103.64372 103.64372 77.73279 L 25.91093 77.73279 L 25.91093 77.73279 Q 25.91093 77.73279 -1.8189894E-12 51.82186 Q -25.91093 25.91093 -1.8189894E-12 25.91093 z" svg:height="1.2955465mm" draw:style-name="style-460" svg:viewBox="0.0 0.0 751.417 129.55466" svg:width="7.5141697mm" svg:x="97.16599mm" svg:y="267.1417mm"/>
          <draw:path svg:d="M 414.5749 0.0 L 414.5749 0.0 L 440.4858 25.91093 L 466.39676 51.82186 L 466.39676 51.82186 L 466.39676 77.73279 L 466.39676 77.73279 L 466.39676 77.73279 L 492.30768 129.55466 L 492.30768 155.46558 L 440.4858 155.46558 Q 362.75302 155.46558 388.66397 207.28745 Q 388.66397 233.19838 440.4858 259.1093 Q 492.30768 259.1093 492.30768 336.8421 Q 492.30768 388.66397 544.1295 388.66397 Q 570.04047 362.75302 570.04047 440.4858 Q 570.04047 518.2186 544.1295 544.1295 Q 518.2186 544.1295 518.2186 570.04047 Q 518.2186 595.9514 492.30768 595.9514 L 492.30768 595.9514 L 466.39676 595.9514 Q 466.39676 595.9514 414.5749 570.04047 Q 336.8421 570.04047 310.93115 518.2186 Q 285.02023 492.30768 155.46558 518.2186 L 0.0 544.1295 L 0.0 388.66397 L 0.0 259.1093 L 0.0 259.1093 L 0.0 259.1093 L 25.91093 285.02023 Q 25.91093 336.8421 103.64372 310.93115 Q 155.46558 285.02023 207.28745 207.28745 Q 259.1093 129.55466 259.1093 103.64372 L 259.1093 77.73279 L 259.1093 77.73279 Q 285.02023 77.73279 310.93115 77.73279 Q 336.8421 77.73279 362.75302 25.91093 L 414.5749 25.91093 L 414.5749 0.0 z" svg:height="5.959514mm" draw:style-name="style-461" svg:viewBox="0.0 0.0 570.04047 595.9514" svg:width="5.7004046mm" svg:x="0.0mm" svg:y="111.67611mm"/>
          <draw:path svg:d="M 233.19838 25.91093 L 233.19838 3.6379788E-12 L 259.1093 3.6379788E-12 L 285.02023 3.6379788E-12 L 310.93115 3.6379788E-12 Q 362.75302 3.6379788E-12 362.75302 25.91093 L 362.75302 25.91093 L 336.8421 207.28745 Q 310.93115 362.75302 310.93115 388.66397 Q 259.1093 414.5749 259.1093 440.4858 L 259.1093 466.39676 L 259.1093 466.39676 Q 259.1093 466.39676 155.46558 492.30768 Q 51.82186 518.2186 25.91093 440.4858 Q 9.094947E-13 362.75302 9.094947E-13 310.93115 L 9.094947E-13 233.19838 L 25.91093 207.28745 Q 51.82186 207.28745 77.73279 233.19838 L 103.64372 259.1093 L 103.64372 259.1093 L 103.64372 259.1093 L 103.64372 233.19838 L 103.64372 233.19838 L 129.55466 207.28745 L 155.46558 181.37651 L 155.46558 181.37651 L 155.46558 155.46558 L 155.46558 155.46558 L 155.46558 155.46558 L 181.37651 103.64372 L 207.28745 51.82186 L 207.28745 51.82186 L 207.28745 51.82186 L 207.28745 25.91093 L 207.28745 25.91093 L 233.19838 25.91093 z" svg:height="4.9230766mm" draw:style-name="style-462" svg:viewBox="0.0 0.0 362.75302 492.30768" svg:width="3.6275303mm" svg:x="51.303642mm" svg:y="247.7085mm"/>
          <draw:path svg:d="M 77.73279 25.91093 L 77.73279 0.0 L 155.46558 25.91093 Q 207.28745 51.82186 207.28745 25.91093 Q 207.28745 0.0 233.19838 0.0 L 233.19838 0.0 L 259.1093 0.0 L 259.1093 0.0 L 259.1093 0.0 L 285.02023 0.0 L 310.93115 0.0 Q 336.8421 0.0 336.8421 25.91093 Q 362.75302 77.73279 362.75302 77.73279 L 362.75302 77.73279 L 362.75302 103.64372 Q 362.75302 129.55466 336.8421 129.55466 Q 310.93115 129.55466 310.93115 181.37651 Q 310.93115 181.37651 285.02023 181.37651 Q 259.1093 155.46558 207.28745 285.02023 Q 155.46558 388.66397 129.55466 388.66397 L 103.64372 388.66397 L 103.64372 362.75302 Q 103.64372 336.8421 77.73279 336.8421 L 51.82186 362.75302 L 51.82186 336.8421 Q 51.82186 310.93115 77.73279 259.1093 Q 103.64372 207.28745 51.82186 181.37651 L 1.8189894E-12 181.37651 L 1.8189894E-12 155.46558 L 1.8189894E-12 129.55466 L 1.8189894E-12 129.55466 L 1.8189894E-12 129.55466 L 25.91093 129.55466 Q 25.91093 129.55466 77.73279 129.55466 Q 129.55466 129.55466 129.55466 77.73279 Q 129.55466 51.82186 103.64372 51.82186 Q 77.73279 51.82186 77.73279 25.91093 z" svg:height="3.8866396mm" draw:style-name="style-463" svg:viewBox="0.0 0.0 362.75302 388.66397" svg:width="3.6275303mm" svg:x="129.03644mm" svg:y="98.20242mm"/>
          <draw:path svg:d="M 621.8623 155.46558 L 621.8623 207.28745 L 621.8623 207.28745 L 621.8623 233.19838 L 595.9514 259.1093 Q 570.04047 285.02023 570.04047 233.19838 Q 544.1295 207.28745 518.2186 259.1093 Q 466.39676 336.8421 466.39676 388.66397 L 466.39676 440.4858 L 518.2186 440.4858 Q 544.1295 440.4858 544.1295 466.39676 Q 544.1295 492.30768 570.04047 492.30768 L 595.9514 492.30768 L 621.8623 518.2186 Q 621.8623 518.2186 621.8623 544.1295 Q 595.9514 570.04047 595.9514 570.04047 L 595.9514 570.04047 L 310.93115 570.04047 Q 51.82186 570.04047 51.82186 544.1295 Q 51.82186 518.2186 0.0 518.2186 Q -25.91093 544.1295 0.0 414.5749 L 25.91093 310.93115 L 25.91093 310.93115 L 51.82186 310.93115 L 51.82186 310.93115 L 51.82186 310.93115 L 51.82186 285.02023 L 51.82186 285.02023 L 77.73279 259.1093 Q 103.64372 207.28745 103.64372 207.28745 L 103.64372 181.37651 L 103.64372 181.37651 L 103.64372 181.37651 L 129.55466 181.37651 Q 129.55466 207.28745 129.55466 155.46558 L 129.55466 129.55466 L 129.55466 129.55466 L 129.55466 103.64372 L 155.46558 103.64372 L 155.46558 103.64372 L 181.37651 155.46558 Q 207.28745 207.28745 259.1093 181.37651 Q 336.8421 155.46558 336.8421 129.55466 Q 336.8421 103.64372 362.75302 103.64372 Q 414.5749 77.73279 414.5749 51.82186 L 414.5749 51.82186 L 414.5749 51.82186 L 414.5749 51.82186 L 466.39676 0.0 Q 544.1295 -25.91093 518.2186 25.91093 Q 466.39676 103.64372 544.1295 103.64372 Q 621.8623 129.55466 621.8623 155.46558 z" svg:height="5.7004046mm" draw:style-name="style-464" svg:viewBox="0.0 0.0 621.8623 570.04047" svg:width="6.218623mm" svg:x="122.81781mm" svg:y="116.59919mm"/>
          <draw:path svg:d="M 492.30768 -3.6379788E-12 L 492.30768 -3.6379788E-12 L 621.8623 -3.6379788E-12 Q 751.417 25.91093 725.50604 51.82186 Q 725.50604 103.64372 751.417 103.64372 L 803.23883 103.64372 L 906.88257 129.55466 L 1036.4373 129.55466 L 1088.259 129.55466 L 1140.0809 129.55466 L 1191.9028 181.37651 Q 1243.7246 207.28745 1114.17 233.19838 L 984.61536 259.1093 L 1010.5263 259.1093 L 1036.4373 259.1093 L 1088.259 285.02023 Q 1140.0809 285.02023 1140.0809 310.93115 L 1165.9918 336.8421 L 1165.9918 362.75302 L 1165.9918 388.66397 L 1140.0809 388.66397 L 1114.17 388.66397 L 1114.17 414.5749 L 1114.17 440.4858 L 1217.8137 440.4858 L 1347.3684 440.4858 L 1347.3684 466.39676 Q 1347.3684 492.30768 1321.4574 492.30768 L 1269.6356 492.30768 L 1165.9918 492.30768 Q 1036.4373 466.39676 932.7935 492.30768 Q 829.1498 518.2186 855.0607 518.2186 Q 880.9716 518.2186 855.0607 570.04047 L 829.1498 621.8623 L 829.1498 621.8623 L 803.23883 621.8623 L 803.23883 647.77325 L 803.23883 673.6842 L 777.32794 673.6842 L 751.417 673.6842 L 751.417 673.6842 Q 751.417 673.6842 751.417 621.8623 Q 751.417 570.04047 725.50604 544.1295 Q 673.6842 518.2186 544.1295 518.2186 L 414.5749 544.1295 L 388.66397 544.1295 L 362.75302 518.2186 L 285.02023 518.2186 L 233.19838 518.2186 L 233.19838 492.30768 L 233.19838 466.39676 L 207.28745 466.39676 L 207.28745 466.39676 L 207.28745 440.4858 L 233.19838 440.4858 L 233.19838 440.4858 L 233.19838 414.5749 L 233.19838 414.5749 L 233.19838 414.5749 L 233.19838 414.5749 L 233.19838 414.5749 L 259.1093 414.5749 L 259.1093 414.5749 L 285.02023 440.4858 Q 310.93115 440.4858 310.93115 466.39676 Q 310.93115 492.30768 336.8421 492.30768 L 362.75302 466.39676 L 414.5749 466.39676 L 466.39676 466.39676 L 466.39676 440.4858 L 440.4858 414.5749 L 440.4858 414.5749 L 440.4858 414.5749 L 440.4858 388.66397 L 440.4858 388.66397 L 414.5749 388.66397 L 414.5749 362.75302 L 336.8421 362.75302 Q 233.19838 362.75302 207.28745 336.8421 L 181.37651 336.8421 L 181.37651 310.93115 Q 181.37651 310.93115 155.46558 259.1093 Q 155.46558 233.19838 77.73279 233.19838 L -1.8189894E-12 233.19838 L -1.8189894E-12 233.19838 L -1.8189894E-12 207.28745 L 25.91093 207.28745 L 77.73279 207.28745 L 77.73279 181.37651 L 77.73279 155.46558 L 129.55466 155.46558 Q 155.46558 155.46558 155.46558 129.55466 Q 181.37651 129.55466 129.55466 103.64372 L 103.64372 51.82186 L 181.37651 51.82186 Q 285.02023 51.82186 285.02023 25.91093 L 285.02023 25.91093 L 388.66397 -3.6379788E-12 Q 492.30768 -3.6379788E-12 492.30768 -3.6379788E-12 z" svg:height="6.736842mm" draw:style-name="style-465" svg:viewBox="0.0 0.0 1347.3684 673.6842" svg:width="13.473684mm" svg:x="156.2429mm" svg:y="302.63968mm"/>
          <draw:path svg:d="M 440.4858 0.0 L 518.2186 0.0 L 647.77325 0.0 L 751.417 0.0 L 751.417 51.82186 Q 751.417 77.73279 803.23883 103.64372 Q 880.9716 129.55466 880.9716 129.55466 L 880.9716 129.55466 L 699.59515 129.55466 Q 518.2186 129.55466 440.4858 129.55466 Q 388.66397 129.55466 285.02023 129.55466 L 181.37651 129.55466 L 181.37651 129.55466 Q 181.37651 129.55466 155.46558 129.55466 L 155.46558 155.46558 L 129.55466 155.46558 Q 129.55466 129.55466 77.73279 129.55466 L 0.0 129.55466 L 0.0 103.64372 L 0.0 77.73279 L 25.91093 77.73279 L 25.91093 77.73279 L 51.82186 51.82186 L 77.73279 25.91093 L 181.37651 25.91093 Q 310.93115 25.91093 336.8421 25.91093 Q 388.66397 25.91093 440.4858 0.0 z" svg:height="1.5546558mm" draw:style-name="style-466" svg:viewBox="0.0 0.0 880.9716 155.46558" svg:width="8.809716mm" svg:x="69.7004mm" svg:y="280.09717mm"/>
          <draw:path svg:d="M 77.73279 25.91093 L 77.73279 0.0 L 129.55466 0.0 Q 181.37651 25.91093 155.46558 25.91093 Q 155.46558 51.82186 129.55466 51.82186 L 103.64372 51.82186 L 103.64372 51.82186 Q 77.73279 77.73279 77.73279 77.73279 L 77.73279 103.64372 L 181.37651 103.64372 L 285.02023 103.64372 L 310.93115 103.64372 Q 336.8421 103.64372 336.8421 129.55466 L 362.75302 129.55466 L 388.66397 155.46558 Q 388.66397 155.46558 362.75302 181.37651 Q 336.8421 207.28745 336.8421 207.28745 L 336.8421 207.28745 L 336.8421 207.28745 Q 336.8421 207.28745 336.8421 233.19838 Q 310.93115 259.1093 181.37651 233.19838 L 51.82186 207.28745 L 51.82186 207.28745 Q 77.73279 181.37651 77.73279 155.46558 Q 77.73279 155.46558 51.82186 155.46558 L 0.0 129.55466 L 0.0 129.55466 Q 0.0 103.64372 25.91093 103.64372 Q 25.91093 77.73279 51.82186 51.82186 Q 77.73279 51.82186 77.73279 25.91093 z" svg:height="2.3319838mm" draw:style-name="style-467" svg:viewBox="0.0 0.0 388.66397 233.19838" svg:width="3.8866396mm" svg:x="43.271255mm" svg:y="258.5911mm"/>
          <draw:path svg:d="M 51.82186 77.73279 L 77.73279 0.0 L 77.73279 181.37651 L 103.64372 362.75302 L 103.64372 388.66397 L 103.64372 414.5749 L 103.64372 414.5749 Q 103.64372 414.5749 77.73279 440.4858 L 77.73279 440.4858 L 51.82186 440.4858 L 9.094947E-13 440.4858 L 9.094947E-13 440.4858 Q 9.094947E-13 414.5749 25.91093 285.02023 Q 51.82186 129.55466 51.82186 77.73279 z" svg:height="4.404858mm" draw:style-name="style-468" svg:viewBox="0.0 0.0 103.64372 440.4858" svg:width="1.0364373mm" svg:x="65.29555mm" svg:y="243.30363mm"/>
          <draw:path svg:d="M 181.37651 0.0 L 259.1093 0.0 L 362.75302 25.91093 Q 466.39676 51.82186 466.39676 77.73279 Q 466.39676 103.64372 440.4858 129.55466 L 440.4858 129.55466 L 440.4858 129.55466 Q 440.4858 129.55466 414.5749 155.46558 L 414.5749 155.46558 L 336.8421 155.46558 Q 233.19838 155.46558 181.37651 155.46558 L 129.55466 155.46558 L 77.73279 129.55466 L 51.82186 103.64372 L 25.91093 103.64372 L 0.0 103.64372 L 0.0 77.73279 L 25.91093 77.73279 L 25.91093 77.73279 L 25.91093 51.82186 L 77.73279 51.82186 L 103.64372 51.82186 L 129.55466 25.91093 Q 129.55466 0.0 181.37651 0.0 z" svg:height="1.5546558mm" draw:style-name="style-469" svg:viewBox="0.0 0.0 466.39676 155.46558" svg:width="4.6639676mm" svg:x="67.627525mm" svg:y="254.44534mm"/>
          <draw:path svg:d="M 103.64372 0.0 L 129.55466 0.0 L 129.55466 25.91093 L 129.55466 51.82186 L 129.55466 77.73279 L 129.55466 103.64372 L 155.46558 103.64372 L 181.37651 77.73279 L 259.1093 77.73279 L 362.75302 77.73279 L 362.75302 129.55466 L 362.75302 155.46558 L 388.66397 155.46558 L 388.66397 181.37651 L 466.39676 181.37651 L 518.2186 181.37651 L 518.2186 207.28745 L 518.2186 207.28745 L 466.39676 207.28745 L 440.4858 207.28745 L 362.75302 207.28745 Q 259.1093 233.19838 207.28745 207.28745 Q 181.37651 181.37651 103.64372 181.37651 L 51.82186 181.37651 L 51.82186 181.37651 L 25.91093 181.37651 L 25.91093 181.37651 Q 0.0 155.46558 0.0 129.55466 L 0.0 129.55466 L 0.0 77.73279 Q 25.91093 51.82186 51.82186 51.82186 Q 77.73279 51.82186 77.73279 25.91093 Q 77.73279 0.0 103.64372 0.0 z" svg:height="2.0728745mm" draw:style-name="style-470" svg:viewBox="0.0 0.0 518.2186 207.28745" svg:width="5.182186mm" svg:x="132.66397mm" svg:y="89.91093mm"/>
          <draw:path svg:d="M 466.39676 103.64372 L 466.39676 103.64372 L 492.30768 103.64372 Q 518.2186 129.55466 518.2186 155.46558 Q 518.2186 181.37651 492.30768 181.37651 Q 466.39676 155.46558 466.39676 155.46558 L 466.39676 155.46558 L 440.4858 155.46558 L 440.4858 155.46558 L 440.4858 181.37651 L 414.5749 181.37651 L 466.39676 207.28745 Q 466.39676 259.1093 492.30768 285.02023 L 492.30768 310.93115 L 492.30768 310.93115 Q 466.39676 310.93115 466.39676 362.75302 Q 466.39676 388.66397 414.5749 388.66397 Q 336.8421 362.75302 310.93115 414.5749 L 310.93115 466.39676 L 259.1093 466.39676 L 207.28745 466.39676 L 207.28745 492.30768 L 207.28745 492.30768 L 207.28745 492.30768 L 207.28745 492.30768 L 181.37651 466.39676 L 155.46558 440.4858 L 155.46558 414.5749 Q 155.46558 362.75302 129.55466 362.75302 L 103.64372 336.8421 L 103.64372 336.8421 L 103.64372 362.75302 L 77.73279 362.75302 L 51.82186 362.75302 L 51.82186 336.8421 L 51.82186 336.8421 L 25.91093 336.8421 L 25.91093 362.75302 L 25.91093 362.75302 L 1.8189894E-12 362.75302 L 1.8189894E-12 310.93115 L 1.8189894E-12 233.19838 L 1.8189894E-12 233.19838 L 1.8189894E-12 207.28745 L 51.82186 207.28745 Q 129.55466 181.37651 155.46558 155.46558 Q 155.46558 103.64372 181.37651 103.64372 Q 207.28745 103.64372 181.37651 77.73279 Q 181.37651 51.82186 233.19838 25.91093 Q 259.1093 25.91093 259.1093 25.91093 Q 259.1093 0.0 259.1093 0.0 L 259.1093 0.0 L 310.93115 0.0 Q 362.75302 -25.91093 362.75302 0.0 Q 362.75302 25.91093 388.66397 25.91093 Q 414.5749 25.91093 414.5749 51.82186 Q 440.4858 103.64372 466.39676 103.64372 z" svg:height="4.9230766mm" draw:style-name="style-471" svg:viewBox="0.0 0.0 518.2186 492.30768" svg:width="5.182186mm" svg:x="129.03644mm" svg:y="111.417mm"/>
          <draw:path svg:d="M 285.02023 -3.6379788E-12 L 362.75302 -3.6379788E-12 L 362.75302 -3.6379788E-12 Q 362.75302 25.91093 388.66397 25.91093 L 388.66397 25.91093 L 544.1295 51.82186 Q 725.50604 77.73279 751.417 77.73279 Q 803.23883 103.64372 777.32794 129.55466 Q 777.32794 155.46558 803.23883 155.46558 Q 829.1498 181.37651 829.1498 181.37651 L 829.1498 181.37651 L 673.6842 207.28745 Q 518.2186 233.19838 492.30768 233.19838 L 466.39676 233.19838 L 466.39676 207.28745 Q 440.4858 181.37651 440.4858 181.37651 Q 440.4858 181.37651 233.19838 207.28745 L 51.82186 207.28745 L 51.82186 207.28745 L 51.82186 233.19838 L 25.91093 233.19838 L 25.91093 233.19838 L 25.91093 233.19838 L 0.0 233.19838 L 0.0 233.19838 L 0.0 207.28745 L 0.0 207.28745 Q 0.0 181.37651 77.73279 181.37651 L 155.46558 155.46558 L 155.46558 129.55466 L 155.46558 103.64372 L 77.73279 103.64372 L 25.91093 77.73279 L 25.91093 77.73279 L 25.91093 77.73279 L 25.91093 77.73279 Q 25.91093 77.73279 51.82186 51.82186 L 77.73279 25.91093 L 155.46558 25.91093 Q 233.19838 25.91093 285.02023 -3.6379788E-12 z" svg:height="2.3319838mm" draw:style-name="style-472" svg:viewBox="0.0 0.0 829.1498 233.19838" svg:width="8.291498mm" svg:x="9.068826mm" svg:y="284.24292mm"/>
          <draw:path svg:d="M 129.55466 51.82186 L 129.55466 51.82186 L 77.73279 51.82186 L 0.0 51.82186 L 0.0 25.91093 Q 0.0 0.0 77.73279 0.0 Q 129.55466 0.0 129.55466 25.91093 Q 129.55466 51.82186 129.55466 51.82186 z" svg:height="0.51821864mm" draw:style-name="style-473" svg:viewBox="0.0 0.0 129.55466 51.82186" svg:width="1.2955465mm" svg:x="120.485825mm" svg:y="92.76113mm"/>
          <draw:path svg:d="M 51.82186 103.64372 L 103.64372 0.0 L 129.55466 103.64372 Q 155.46558 181.37651 155.46558 207.28745 Q 155.46558 207.28745 181.37651 207.28745 L 181.37651 207.28745 L 310.93115 233.19838 Q 414.5749 259.1093 414.5749 207.28745 Q 414.5749 129.55466 440.4858 129.55466 L 440.4858 129.55466 L 466.39676 259.1093 Q 518.2186 362.75302 492.30768 388.66397 L 492.30768 414.5749 L 466.39676 414.5749 Q 466.39676 440.4858 466.39676 466.39676 L 466.39676 492.30768 L 466.39676 492.30768 L 440.4858 492.30768 L 440.4858 492.30768 Q 414.5749 492.30768 414.5749 466.39676 Q 414.5749 440.4858 233.19838 414.5749 L 51.82186 414.5749 L 51.82186 388.66397 Q 51.82186 362.75302 103.64372 310.93115 Q 103.64372 259.1093 77.73279 259.1093 L 25.91093 259.1093 L 25.91093 259.1093 L 0.0 259.1093 L 0.0 259.1093 L 0.0 259.1093 L 0.0 233.19838 Q 0.0 207.28745 51.82186 103.64372 z" svg:height="4.9230766mm" draw:style-name="style-474" svg:viewBox="0.0 0.0 492.30768 492.30768" svg:width="4.9230766mm" svg:x="126.96356mm" svg:y="93.27935mm"/>
          <draw:path svg:d="M 4145.749 51.82186 L 4171.6597 51.82186 L 4171.6597 51.82186 L 4171.6597 77.73279 L 4171.6597 77.73279 L 4145.749 77.73279 L 4145.749 129.55466 L 4145.749 155.46558 L 4171.6597 181.37651 L 4171.6597 207.28745 L 4223.4814 207.28745 L 4275.3037 207.28745 L 4301.2144 259.1093 Q 4301.2144 285.02023 4353.036 310.93115 Q 4404.8584 336.8421 4404.8584 362.75302 Q 4404.8584 388.66397 4456.68 388.66397 Q 4508.502 362.75302 4534.4126 336.8421 L 4534.4126 310.93115 L 4586.235 285.02023 Q 4638.0566 233.19838 4715.7896 233.19838 Q 4767.6113 233.19838 4767.6113 207.28745 Q 4793.522 181.37651 4793.522 129.55466 Q 4793.522 77.73279 4845.344 51.82186 L 4897.166 51.82186 L 4923.0767 51.82186 Q 4948.988 51.82186 4948.988 25.91093 Q 4948.988 0.0 4974.8984 0.0 L 5000.8096 0.0 L 5000.8096 336.8421 Q 5026.7207 673.6842 5000.8096 699.59515 L 5000.8096 725.50604 L 4845.344 699.59515 Q 4689.8784 699.59515 4663.9673 725.50604 Q 4663.9673 751.417 4663.9673 880.9716 Q 4689.8784 1010.5263 4715.7896 1010.5263 L 4741.7 1010.5263 L 4767.6113 958.7044 Q 4767.6113 932.7935 4819.433 932.7935 Q 4845.344 932.7935 4845.344 958.7044 Q 4845.344 1010.5263 4923.0767 1010.5263 Q 4974.8984 984.61536 5000.8096 932.7935 Q 5026.7207 880.9716 5026.7207 880.9716 L 5026.7207 880.9716 L 5026.7207 1528.7449 Q 5052.6313 2150.6072 5052.6313 2176.518 Q 5026.7207 2176.518 5026.7207 2565.1821 L 5026.7207 2927.935 L 5026.7207 2927.935 Q 5000.8096 2927.935 4974.8984 2927.935 Q 4974.8984 2953.8462 4948.988 2902.0242 Q 4923.0767 2850.2024 4897.166 2850.2024 Q 4871.255 2850.2024 4871.255 2876.1133 Q 4871.255 2902.0242 4819.433 2927.935 Q 4741.7 2927.935 4715.7896 2772.4695 L 4715.7896 2617.004 L 4663.9673 2668.826 Q 4663.9673 2720.6477 4638.0566 2720.6477 L 4638.0566 2720.6477 L 4638.0566 2668.826 Q 4663.9673 2591.093 4689.8784 2565.1821 Q 4715.7896 2565.1821 4715.7896 2461.5383 L 4715.7896 2383.8057 L 4689.8784 2331.9836 Q 4663.9673 2254.251 4612.1455 2280.1619 Q 4560.3237 2280.1619 4534.4126 2409.7166 L 4534.4126 2565.1821 L 4534.4126 2642.9148 Q 4508.502 2720.6477 4508.502 2772.4695 L 4508.502 2798.3806 L 4456.68 2798.3806 Q 4430.769 2824.2915 4378.9473 2850.2024 L 4327.1255 2876.1133 L 4301.2144 2876.1133 Q 4301.2144 2876.1133 4301.2144 2772.4695 Q 4275.3037 2694.7368 4197.571 2720.6477 Q 4145.749 2720.6477 4145.749 2824.2915 L 4145.749 2902.0242 L 4119.838 2902.0242 L 4119.838 2902.0242 L 4093.927 2824.2915 Q 4093.927 2772.4695 4068.016 2772.4695 Q 4042.1052 2746.5586 4016.1943 2668.826 Q 3990.2832 2591.093 4016.1943 2565.1821 Q 4016.1943 2539.2712 3990.2832 2539.2712 Q 3938.4614 2539.2712 3938.4614 2617.004 Q 3912.5505 2668.826 3886.6396 2668.826 Q 3886.6396 2694.7368 3938.4614 2979.757 Q 3990.2832 3238.8662 3990.2832 3290.6882 Q 4016.1943 3342.51 4042.1052 3342.51 L 4093.927 3342.51 L 4093.927 3368.421 Q 4093.927 3368.421 4119.838 3368.421 Q 4119.838 3394.3318 4145.749 3316.599 L 4197.571 3238.8662 L 4197.571 3316.599 Q 4223.4814 3394.3318 4275.3037 3420.243 Q 4353.036 3446.1538 4353.036 3342.51 L 4353.036 3264.7773 L 4404.8584 3342.51 Q 4456.68 3394.3318 4508.502 3394.3318 Q 4560.3237 3394.3318 4560.3237 3446.1538 Q 4612.1455 3523.8865 4612.1455 3472.0647 Q 4612.1455 3420.243 4638.0566 3472.0647 Q 4663.9673 3497.9756 4715.7896 3523.8865 Q 4741.7 3523.8865 4741.7 3549.7974 L 4767.6113 3575.7085 L 4767.6113 3549.7974 Q 4793.522 3497.9756 4819.433 3523.8865 Q 4819.433 3549.7974 4819.433 3549.7974 L 4845.344 3549.7974 L 4871.255 3653.4412 Q 4871.255 3757.085 4897.166 3757.085 Q 4923.0767 3782.9958 4923.0767 3860.7288 L 4923.0767 3912.5505 L 4948.988 3964.3723 L 4974.8984 3990.2832 L 4974.8984 3990.2832 L 4974.8984 4016.1943 L 4974.8984 4016.1943 L 5000.8096 4016.1943 L 5000.8096 4042.1052 Q 5000.8096 4068.016 4974.8984 4068.016 Q 4923.0767 4042.1052 4923.0767 4068.016 L 4923.0767 4119.838 L 4897.166 4171.6597 L 4897.166 4197.571 L 4923.0767 4197.571 L 4948.988 4223.4814 L 4948.988 4223.4814 L 4974.8984 4223.4814 L 4974.8984 4223.4814 L 4974.8984 4223.4814 L 4974.8984 4249.3926 L 4974.8984 4249.3926 L 5000.8096 4327.1255 L 5000.8096 4404.8584 L 5026.7207 4404.8584 L 5052.6313 4378.9473 L 5052.6313 4378.9473 L 5078.5425 4378.9473 L 5078.5425 4327.1255 L 5078.5425 4301.2144 L 5078.5425 4301.2144 L 5078.5425 4301.2144 L 5078.5425 4353.036 L 5078.5425 4404.8584 L 5078.5425 4638.0566 Q 5078.5425 4871.255 5104.453 4897.166 Q 5130.3643 4897.166 5130.3643 4897.166 L 5130.3643 4923.0767 L 5130.3643 4923.0767 L 5130.3643 4923.0767 L 5156.2754 4923.0767 L 5156.2754 4948.988 L 5156.2754 4948.988 L 5182.186 4948.988 L 5182.186 4974.8984 L 5182.186 5000.8096 L 5156.2754 5000.8096 Q 5130.3643 5000.8096 5078.5425 4948.988 L 5026.7207 4923.0767 L 5052.6313 5026.7207 Q 5078.5425 5130.3643 5078.5425 5130.3643 Q 5078.5425 5156.2754 5104.453 5156.2754 L 5130.3643 5156.2754 L 5130.3643 5182.186 L 5156.2754 5182.186 L 5156.2754 5182.186 L 5156.2754 5208.097 L 5156.2754 5208.097 L 5182.186 5208.097 L 5182.186 5208.097 L 5182.186 5208.097 L 5182.186 5234.008 L 5182.186 5234.008 L 5156.2754 5234.008 L 5156.2754 5259.919 L 5078.5425 5234.008 Q 5026.7207 5208.097 5052.6313 5311.7407 Q 5078.5425 5441.2954 5052.6313 5441.2954 Q 5026.7207 5441.2954 5000.8096 5570.85 Q 4974.8984 5674.4937 4974.8984 5752.2266 L 4974.8984 5829.9595 L 4948.988 5907.6924 L 4948.988 5985.425 L 4974.8984 5985.425 L 5000.8096 5985.425 L 5026.7207 5959.514 L 5078.5425 5959.514 L 5078.5425 5959.514 Q 5078.5425 5985.425 5078.5425 5985.425 L 5104.453 5985.425 L 5104.453 6037.2466 Q 5078.5425 6114.9795 5078.5425 6140.8906 L 5078.5425 6192.7124 L 5078.5425 6192.7124 L 5078.5425 6192.7124 L 5026.7207 6270.4453 Q 4974.8984 6348.1777 4845.344 6451.822 Q 4715.7896 6555.4653 4663.9673 6633.198 Q 4612.1455 6710.931 4663.9673 6866.3965 Q 4715.7896 7047.773 4741.7 7073.684 L 4741.7 7073.684 L 4741.7 7177.3276 Q 4715.7896 7255.0605 4715.7896 7332.7935 L 4715.7896 7384.615 L 4689.8784 7384.615 Q 4663.9673 7384.615 4404.8584 7436.437 L 4145.749 7488.259 L 4093.927 7488.259 L 4068.016 7488.259 L 4042.1052 7514.17 L 4016.1943 7514.17 L 3938.4614 7514.17 Q 3834.8176 7514.17 3834.8176 7436.437 Q 3834.8176 7384.615 3782.9958 7384.615 Q 3757.085 7384.615 3757.085 7358.704 Q 3731.174 7332.7935 3627.5303 7255.0605 L 3523.8865 7177.3276 L 3472.0647 7177.3276 L 3446.1538 7177.3276 L 3420.243 7280.9717 Q 3394.3318 7384.615 3368.421 7410.5264 L 3368.421 7410.5264 L 3342.51 7410.5264 Q 3316.599 7436.437 3290.6882 7410.5264 Q 3264.7773 7410.5264 3264.7773 7462.348 Q 3238.8662 7514.17 3005.668 7540.0806 Q 2746.5586 7565.9917 2746.5586 7591.903 Q 2746.5586 7617.8135 2720.6477 7617.8135 Q 2694.7368 7617.8135 2694.7368 7643.7246 Q 2694.7368 7669.6353 2720.6477 7669.6353 Q 2746.5586 7695.5464 2642.9148 7721.4575 Q 2539.2712 7747.368 2539.2712 7773.2793 Q 2539.2712 7799.19 2513.3604 7773.2793 Q 2487.4492 7747.368 2306.0728 7721.4575 Q 2124.6963 7695.5464 2098.7854 7721.4575 L 2072.8745 7747.368 L 2072.8745 7747.368 Q 2072.8745 7721.4575 2046.9635 7747.368 L 2046.9635 7747.368 L 2046.9635 7747.368 Q 2046.9635 7747.368 2021.0526 7773.2793 L 2021.0526 7773.2793 L 2021.0526 7773.2793 Q 2021.0526 7773.2793 1969.2307 7721.4575 Q 1969.2307 7669.6353 1865.587 7643.7246 Q 1813.7651 7643.7246 1839.676 7617.8135 Q 1865.587 7591.903 1736.0323 7591.903 Q 1606.4777 7591.903 829.1498 7591.903 L 51.82186 7591.903 L 51.82186 7617.8135 L 51.82186 7643.7246 L 25.91093 7695.5464 L 25.91093 7747.368 L -1.8189894E-12 7747.368 L -1.8189894E-12 7747.368 L -1.8189894E-12 7669.6353 L -1.8189894E-12 7591.903 L 25.91093 7591.903 Q 25.91093 7591.903 25.91093 7565.9917 L 25.91093 7565.9917 L 25.91093 7306.8823 Q -1.8189894E-12 7047.773 -1.8189894E-12 6685.02 L -1.8189894E-12 6322.267 L -1.8189894E-12 5156.2754 Q -1.8189894E-12 3964.3723 -1.8189894E-12 3860.7288 L -1.8189894E-12 3782.9958 L -1.8189894E-12 3782.9958 L -1.8189894E-12 3782.9958 L 25.91093 3627.5303 L 51.82186 3472.0647 L 51.82186 3523.8865 Q 51.82186 3575.7085 77.73279 3627.5303 L 103.64372 3679.352 L 103.64372 3549.7974 Q 103.64372 3446.1538 77.73279 3135.2227 L 51.82186 2798.3806 L 51.82186 2383.8057 Q 51.82186 1969.2307 25.91093 1891.4979 L 25.91093 1839.676 L 25.91093 1839.676 Q 51.82186 1839.676 51.82186 1787.8542 Q 51.82186 1761.9432 103.64372 1736.0323 Q 129.55466 1736.0323 155.46558 1684.2104 Q 155.46558 1632.3887 207.28745 1632.3887 Q 233.19838 1632.3887 233.19838 1580.5668 Q 207.28745 1554.6559 181.37651 1528.7449 L 129.55466 1502.834 L 129.55466 1476.9231 Q 155.46558 1425.1012 129.55466 1373.2793 Q 129.55466 1347.3684 77.73279 1321.4574 L 25.91093 1321.4574 L 25.91093 1321.4574 Q -1.8189894E-12 1295.5465 -1.8189894E-12 1269.6356 L -1.8189894E-12 1243.7246 L -1.8189894E-12 855.0607 L -1.8189894E-12 492.30768 L -1.8189894E-12 492.30768 L -1.8189894E-12 466.39676 L -1.8189894E-12 466.39676 L 25.91093 440.4858 L 51.82186 440.4858 L 77.73279 440.4858 L 77.73279 466.39676 L 103.64372 466.39676 L 207.28745 518.2186 Q 336.8421 595.9514 388.66397 595.9514 L 440.4858 595.9514 L 492.30768 570.04047 L 544.1295 570.04047 L 544.1295 544.1295 Q 570.04047 492.30768 570.04047 492.30768 L 570.04047 492.30768 L 595.9514 492.30768 L 621.8623 492.30768 L 621.8623 518.2186 L 621.8623 518.2186 L 725.50604 518.2186 Q 803.23883 544.1295 803.23883 544.1295 L 803.23883 544.1295 L 803.23883 544.1295 Q 803.23883 544.1295 829.1498 570.04047 L 829.1498 570.04047 L 829.1498 570.04047 Q 829.1498 595.9514 958.7044 595.9514 L 1088.259 595.9514 L 1140.0809 621.8623 L 1165.9918 647.77325 L 1165.9918 647.77325 L 1140.0809 647.77325 L 1140.0809 647.77325 Q 1140.0809 647.77325 1088.259 699.59515 L 1036.4373 699.59515 L 1036.4373 725.50604 L 1036.4373 725.50604 L 1062.3481 725.50604 L 1062.3481 751.417 L 1114.17 725.50604 Q 1165.9918 699.59515 1191.9028 725.50604 Q 1243.7246 751.417 1269.6356 803.23883 Q 1295.5465 829.1498 1295.5465 855.0607 L 1295.5465 880.9716 L 1321.4574 880.9716 L 1347.3684 906.88257 L 1373.2793 906.88257 L 1399.1903 906.88257 L 1399.1903 803.23883 Q 1425.1012 725.50604 1632.3887 647.77325 Q 1839.676 595.9514 1995.1416 570.04047 Q 2150.6072 544.1295 2228.34 544.1295 L 2331.9836 544.1295 L 2383.8057 570.04047 Q 2461.5383 595.9514 2487.4492 595.9514 L 2487.4492 595.9514 L 2487.4492 595.9514 L 2487.4492 595.9514 L 2487.4492 621.8623 L 2487.4492 621.8623 L 2461.5383 647.77325 L 2461.5383 673.6842 L 2487.4492 673.6842 L 2513.3604 699.59515 L 2539.2712 699.59515 L 2565.1821 699.59515 L 2565.1821 725.50604 L 2591.093 725.50604 L 2591.093 751.417 L 2591.093 777.32794 L 2591.093 777.32794 L 2591.093 803.23883 L 2591.093 803.23883 L 2591.093 803.23883 L 2565.1821 829.1498 L 2565.1821 855.0607 L 2565.1821 855.0607 L 2539.2712 855.0607 L 2539.2712 906.88257 L 2539.2712 932.7935 L 2513.3604 932.7935 Q 2487.4492 958.7044 2357.8948 958.7044 Q 2228.34 958.7044 2254.251 1036.4373 Q 2280.1619 1114.17 2202.4292 1140.0809 Q 2124.6963 1165.9918 2150.6072 1165.9918 Q 2176.518 1191.9028 2124.6963 1217.8137 L 2098.7854 1217.8137 L 2098.7854 1243.7246 L 2124.6963 1243.7246 L 2176.518 1269.6356 Q 2228.34 1269.6356 2254.251 1295.5465 Q 2280.1619 1321.4574 2228.34 1321.4574 Q 2202.4292 1321.4574 2202.4292 1347.3684 Q 2202.4292 1373.2793 2383.8057 1425.1012 Q 2591.093 1502.834 2591.093 1425.1012 L 2591.093 1347.3684 L 2617.004 1347.3684 L 2642.9148 1347.3684 L 2642.9148 1373.2793 L 2642.9148 1399.1903 L 2668.826 1399.1903 L 2694.7368 1373.2793 L 2694.7368 1373.2793 L 2694.7368 1373.2793 L 2720.6477 1373.2793 L 2720.6477 1373.2793 L 2720.6477 1347.3684 L 2746.5586 1347.3684 L 2746.5586 1347.3684 L 2746.5586 1321.4574 L 2772.4695 1321.4574 Q 2798.3806 1295.5465 2824.2915 1295.5465 L 2824.2915 1295.5465 L 2824.2915 1295.5465 Q 2824.2915 1321.4574 2850.2024 1321.4574 L 2850.2024 1321.4574 L 2850.2024 1295.5465 L 2850.2024 1295.5465 L 2876.1133 1295.5465 L 2902.0242 1269.6356 L 2902.0242 1269.6356 L 2902.0242 1269.6356 L 2927.935 1269.6356 L 2927.935 1269.6356 L 2927.935 1243.7246 L 2953.8462 1243.7246 L 2953.8462 1243.7246 L 2953.8462 1217.8137 L 2953.8462 1217.8137 L 2953.8462 1217.8137 L 2953.8462 1217.8137 L 2979.757 1217.8137 L 3005.668 1191.9028 L 3031.5789 1191.9028 L 3031.5789 1217.8137 L 3031.5789 1243.7246 L 3005.668 1243.7246 L 2979.757 1269.6356 L 2953.8462 1295.5465 Q 2902.0242 1321.4574 2902.0242 1347.3684 L 2902.0242 1347.3684 L 2902.0242 1373.2793 L 2902.0242 1399.1903 L 2902.0242 1399.1903 L 2902.0242 1425.1012 L 2902.0242 1425.1012 L 2902.0242 1425.1012 L 2927.935 1425.1012 L 2927.935 1425.1012 L 2953.8462 1451.0121 L 2979.757 1476.9231 L 3161.1335 1476.9231 Q 3342.51 1476.9231 3420.243 1451.0121 L 3523.8865 1451.0121 L 3523.8865 1425.1012 L 3523.8865 1373.2793 L 3549.7974 1347.3684 Q 3575.7085 1321.4574 3575.7085 1217.8137 Q 3627.5303 1088.259 3549.7974 1062.3481 Q 3472.0647 1062.3481 3497.9756 1010.5263 L 3523.8865 958.7044 L 3523.8865 932.7935 L 3523.8865 906.88257 L 3523.8865 880.9716 L 3523.8865 855.0607 L 3523.8865 855.0607 L 3523.8865 855.0607 L 3523.8865 855.0607 Q 3523.8865 829.1498 3549.7974 829.1498 L 3549.7974 829.1498 L 3575.7085 829.1498 Q 3601.6194 803.23883 3679.352 829.1498 Q 3731.174 855.0607 3731.174 829.1498 L 3731.174 829.1498 L 3782.9958 803.23883 Q 3860.7288 751.417 3860.7288 751.417 L 3860.7288 751.417 L 3860.7288 751.417 Q 3886.6396 751.417 3886.6396 699.59515 Q 3938.4614 647.77325 3886.6396 518.2186 L 3860.7288 388.66397 L 3860.7288 336.8421 Q 3886.6396 310.93115 3886.6396 285.02023 Q 3912.5505 233.19838 3834.8176 233.19838 L 3731.174 207.28745 L 3731.174 181.37651 L 3731.174 181.37651 L 3705.2632 181.37651 L 3705.2632 181.37651 L 3705.2632 155.46558 L 3679.352 155.46558 L 3679.352 155.46558 L 3679.352 129.55466 L 3679.352 129.55466 L 3679.352 129.55466 L 3705.2632 77.73279 L 3705.2632 51.82186 L 3731.174 51.82186 L 3782.9958 25.91093 L 3782.9958 25.91093 L 3782.9958 25.91093 L 3964.3723 25.91093 Q 4145.749 25.91093 4145.749 51.82186 z M 3575.7085 880.9716 Q 3575.7085 855.0607 3601.6194 880.9716 Q 3627.5303 906.88257 3601.6194 906.88257 Q 3575.7085 906.88257 3575.7085 880.9716 z M 4249.3926 3497.9756 Q 4249.3926 3497.9756 4301.2144 3497.9756 Q 4353.036 3497.9756 4301.2144 3497.9756 Q 4275.3037 3497.9756 4275.3037 3497.9756 Q 4249.3926 3497.9756 4249.3926 3497.9756 z M 103.64372 3731.174 Q 103.64372 3731.174 129.55466 3731.174 Q 129.55466 3757.085 103.64372 3757.085 Q 103.64372 3757.085 103.64372 3731.174 z" svg:height="77.73279mm" draw:style-name="style-475" svg:viewBox="0.0 0.0 5182.186 7773.2793" svg:width="51.82186mm" svg:x="120.744934mm" svg:y="184.74493mm"/>
          <draw:path svg:d="M 77.73279 0.0 L 77.73279 0.0 L 103.64372 0.0 Q 129.55466 0.0 155.46558 0.0 L 155.46558 0.0 L 155.46558 0.0 L 155.46558 0.0 L 155.46558 25.91093 L 155.46558 25.91093 L 181.37651 25.91093 L 181.37651 51.82186 L 181.37651 51.82186 L 207.28745 51.82186 L 207.28745 51.82186 L 207.28745 51.82186 L 207.28745 77.73279 L 207.28745 77.73279 L 233.19838 103.64372 L 259.1093 129.55466 L 259.1093 129.55466 L 259.1093 155.46558 L 259.1093 155.46558 Q 285.02023 155.46558 310.93115 181.37651 L 310.93115 181.37651 L 310.93115 181.37651 Q 310.93115 207.28745 310.93115 207.28745 L 336.8421 207.28745 L 336.8421 207.28745 L 336.8421 233.19838 L 336.8421 233.19838 Q 336.8421 259.1093 362.75302 259.1093 L 362.75302 259.1093 L 362.75302 259.1093 Q 362.75302 259.1093 362.75302 285.02023 L 388.66397 285.02023 L 388.66397 285.02023 Q 388.66397 310.93115 414.5749 310.93115 L 414.5749 310.93115 L 414.5749 310.93115 Q 414.5749 336.8421 440.4858 336.8421 L 440.4858 362.75302 L 440.4858 362.75302 L 466.39676 362.75302 L 518.2186 414.5749 Q 570.04047 492.30768 570.04047 518.2186 L 570.04047 518.2186 L 518.2186 518.2186 Q 492.30768 518.2186 492.30768 544.1295 Q 492.30768 570.04047 466.39676 570.04047 L 440.4858 570.04047 L 440.4858 544.1295 L 414.5749 544.1295 L 414.5749 544.1295 L 414.5749 570.04047 L 414.5749 570.04047 Q 414.5749 570.04047 388.66397 518.2186 Q 362.75302 492.30768 310.93115 492.30768 Q 233.19838 466.39676 207.28745 518.2186 Q 207.28745 544.1295 155.46558 544.1295 Q 103.64372 544.1295 103.64372 621.8623 L 103.64372 699.59515 L 77.73279 699.59515 L 51.82186 673.6842 L 51.82186 673.6842 L 51.82186 673.6842 L 25.91093 647.77325 L 25.91093 621.8623 L 25.91093 570.04047 Q -1.8189894E-12 518.2186 -1.8189894E-12 285.02023 Q -25.91093 51.82186 -1.8189894E-12 25.91093 L 51.82186 0.0 L 51.82186 0.0 L 51.82186 0.0 L 77.73279 0.0 z" svg:height="6.995951mm" draw:style-name="style-476" svg:viewBox="0.0 0.0 570.04047 699.59515" svg:width="5.7004046mm" svg:x="97.94331mm" svg:y="94.31579mm"/>
          <draw:path svg:d="M 2435.6274 51.82186 L 2591.093 51.82186 L 2591.093 544.1295 L 2591.093 1036.4373 L 2565.1821 1036.4373 Q 2539.2712 1062.3481 2357.8948 1088.259 L 2176.518 1114.17 L 2176.518 1114.17 Q 2150.6072 1114.17 1917.4088 1088.259 L 1684.2104 1088.259 L 1684.2104 1088.259 Q 1684.2104 1062.3481 1658.2996 1062.3481 Q 1632.3887 1062.3481 1606.4777 1036.4373 Q 1554.6559 984.61536 1528.7449 958.7044 Q 1502.834 958.7044 1502.834 855.0607 Q 1502.834 777.32794 1399.1903 777.32794 Q 1321.4574 751.417 1295.5465 777.32794 Q 1295.5465 803.23883 1217.8137 829.1498 Q 1165.9918 855.0607 1140.0809 855.0607 Q 1140.0809 880.9716 1036.4373 880.9716 L 932.7935 906.88257 L 906.88257 880.9716 Q 880.9716 880.9716 880.9716 906.88257 L 855.0607 932.7935 L 855.0607 932.7935 Q 829.1498 932.7935 829.1498 906.88257 Q 829.1498 855.0607 725.50604 803.23883 Q 621.8623 751.417 518.2186 725.50604 L 414.5749 725.50604 L 414.5749 725.50604 Q 388.66397 699.59515 362.75302 699.59515 Q 310.93115 673.6842 310.93115 647.77325 Q 310.93115 621.8623 285.02023 647.77325 Q 259.1093 647.77325 207.28745 647.77325 L 155.46558 673.6842 L 155.46558 673.6842 L 129.55466 647.77325 L 129.55466 647.77325 L 129.55466 647.77325 L 129.55466 595.9514 L 103.64372 570.04047 L 103.64372 570.04047 L 103.64372 544.1295 L 103.64372 544.1295 L 103.64372 544.1295 L 129.55466 544.1295 L 129.55466 544.1295 L 129.55466 518.2186 Q 103.64372 518.2186 129.55466 466.39676 Q 129.55466 414.5749 77.73279 414.5749 Q 25.91093 388.66397 0.0 285.02023 L 0.0 155.46558 L 0.0 129.55466 L 0.0 77.73279 L 0.0 77.73279 L 25.91093 77.73279 L 25.91093 51.82186 L 25.91093 51.82186 L 51.82186 51.82186 L 51.82186 25.91093 L 103.64372 25.91093 Q 155.46558 25.91093 155.46558 0.0 L 155.46558 0.0 L 285.02023 51.82186 Q 414.5749 77.73279 673.6842 103.64372 Q 906.88257 103.64372 932.7935 77.73279 Q 932.7935 77.73279 984.61536 77.73279 Q 1062.3481 77.73279 1373.2793 25.91093 Q 1684.2104 -25.91093 1865.587 0.0 Q 2046.9635 25.91093 2046.9635 51.82186 Q 2046.9635 77.73279 2176.518 77.73279 Q 2280.1619 77.73279 2435.6274 51.82186 z" svg:height="11.1417mm" draw:style-name="style-477" svg:viewBox="0.0 0.0 2591.093 1114.17" svg:width="25.91093mm" svg:x="183.9676mm" svg:y="245.37651mm"/>
          <draw:path svg:d="M 259.1093 0.0 L 285.02023 25.91093 L 310.93115 51.82186 Q 336.8421 103.64372 362.75302 51.82186 Q 388.66397 51.82186 440.4858 25.91093 L 492.30768 25.91093 L 492.30768 25.91093 L 492.30768 51.82186 L 518.2186 51.82186 L 544.1295 51.82186 L 544.1295 77.73279 L 570.04047 103.64372 L 570.04047 103.64372 Q 570.04047 129.55466 544.1295 155.46558 L 544.1295 155.46558 L 414.5749 155.46558 L 285.02023 155.46558 L 285.02023 207.28745 L 310.93115 233.19838 L 310.93115 259.1093 L 310.93115 285.02023 L 336.8421 285.02023 L 336.8421 310.93115 L 388.66397 310.93115 Q 440.4858 310.93115 414.5749 362.75302 Q 362.75302 388.66397 388.66397 414.5749 L 388.66397 414.5749 L 362.75302 466.39676 Q 362.75302 492.30768 336.8421 518.2186 Q 336.8421 570.04047 336.8421 570.04047 L 362.75302 570.04047 L 362.75302 595.9514 L 362.75302 621.8623 L 285.02023 621.8623 L 207.28745 621.8623 L 207.28745 621.8623 L 207.28745 595.9514 L 181.37651 621.8623 L 181.37651 621.8623 L 155.46558 621.8623 L 155.46558 621.8623 L 103.64372 595.9514 L 77.73279 570.04047 L 51.82186 570.04047 L 25.91093 570.04047 L 0.0 595.9514 L 0.0 595.9514 L 0.0 466.39676 L 0.0 336.8421 L 51.82186 336.8421 Q 129.55466 310.93115 77.73279 310.93115 L 25.91093 285.02023 L 51.82186 285.02023 L 103.64372 259.1093 L 103.64372 259.1093 L 103.64372 259.1093 L 129.55466 259.1093 L 129.55466 259.1093 L 155.46558 285.02023 L 181.37651 285.02023 L 181.37651 207.28745 Q 207.28745 103.64372 207.28745 51.82186 Q 259.1093 0.0 259.1093 0.0 z" svg:height="6.218623mm" draw:style-name="style-478" svg:viewBox="0.0 0.0 570.04047 621.8623" svg:width="5.7004046mm" svg:x="69.44129mm" svg:y="227.49797mm"/>
          <draw:path svg:d="M 0.0 25.91093 L 0.0 0.0 L 233.19838 25.91093 Q 466.39676 25.91093 466.39676 51.82186 L 466.39676 77.73279 L 259.1093 77.73279 Q 25.91093 77.73279 0.0 51.82186 L 0.0 51.82186 L 0.0 25.91093 z" svg:height="0.7773279mm" draw:style-name="style-479" svg:viewBox="0.0 0.0 466.39676 77.73279" svg:width="4.6639676mm" svg:x="0.0mm" svg:y="253.66801mm"/>
          <draw:path svg:d="M 310.93115 25.91093 L 362.75302 -3.6379788E-12 L 362.75302 25.91093 L 362.75302 77.73279 L 388.66397 77.73279 L 414.5749 77.73279 L 466.39676 77.73279 L 492.30768 77.73279 L 518.2186 77.73279 L 544.1295 77.73279 L 570.04047 103.64372 Q 595.9514 129.55466 570.04047 155.46558 Q 518.2186 155.46558 518.2186 181.37651 Q 518.2186 207.28745 466.39676 207.28745 Q 440.4858 233.19838 440.4858 233.19838 L 440.4858 233.19838 L 414.5749 233.19838 L 362.75302 233.19838 L 310.93115 233.19838 Q 233.19838 233.19838 155.46558 207.28745 L 77.73279 207.28745 L 51.82186 207.28745 Q 51.82186 181.37651 25.91093 181.37651 L -9.094947E-13 181.37651 L -9.094947E-13 181.37651 Q -9.094947E-13 155.46558 -9.094947E-13 129.55466 Q -9.094947E-13 77.73279 103.64372 77.73279 L 181.37651 77.73279 L 181.37651 51.82186 Q 207.28745 51.82186 207.28745 51.82186 Q 207.28745 25.91093 259.1093 51.82186 Q 285.02023 77.73279 310.93115 25.91093 z" svg:height="2.3319838mm" draw:style-name="style-480" svg:viewBox="0.0 0.0 570.04047 233.19838" svg:width="5.7004046mm" svg:x="46.121456mm" svg:y="257.81375mm"/>
          <draw:path svg:d="M 1269.6356 77.73279 L 1269.6356 77.73279 L 1243.7246 129.55466 Q 1217.8137 155.46558 1165.9918 233.19838 Q 1114.17 336.8421 1114.17 414.5749 L 1114.17 492.30768 L 1165.9918 492.30768 Q 1191.9028 492.30768 1217.8137 570.04047 Q 1217.8137 647.77325 1243.7246 621.8623 Q 1269.6356 595.9514 1269.6356 595.9514 L 1269.6356 595.9514 L 1269.6356 647.77325 L 1269.6356 699.59515 L 1269.6356 751.417 Q 1269.6356 803.23883 1243.7246 803.23883 Q 1217.8137 777.32794 1269.6356 906.88257 Q 1321.4574 1010.5263 1321.4574 1036.4373 L 1321.4574 1062.3481 L 1321.4574 1269.6356 L 1321.4574 1502.834 L 1347.3684 1502.834 L 1373.2793 1476.9231 L 1399.1903 1476.9231 L 1425.1012 1476.9231 L 1425.1012 1451.0121 L 1425.1012 1451.0121 L 1451.0121 1451.0121 L 1451.0121 1425.1012 L 1658.2996 1347.3684 Q 1865.587 1269.6356 1891.4979 1243.7246 L 1917.4088 1243.7246 L 1943.3198 1243.7246 Q 1943.3198 1217.8137 1995.1416 1191.9028 L 2046.9635 1165.9918 L 2539.2712 958.7044 Q 3031.5789 751.417 3031.5789 725.50604 L 3031.5789 725.50604 L 3083.4006 725.50604 Q 3109.3118 699.59515 3187.0444 673.6842 Q 3290.6882 647.77325 3290.6882 595.9514 L 3290.6882 570.04047 L 3290.6882 570.04047 Q 3316.599 544.1295 3316.599 544.1295 L 3316.599 544.1295 L 3342.51 544.1295 Q 3342.51 544.1295 3368.421 518.2186 L 3394.3318 518.2186 L 3394.3318 544.1295 L 3394.3318 570.04047 L 3627.5303 466.39676 Q 3860.7288 388.66397 3886.6396 362.75302 L 3912.5505 362.75302 L 3912.5505 388.66397 L 3912.5505 388.66397 L 3912.5505 388.66397 L 3912.5505 414.5749 L 3912.5505 414.5749 Q 3886.6396 440.4858 3912.5505 440.4858 L 3912.5505 440.4858 L 3912.5505 803.23883 L 3912.5505 1191.9028 L 3912.5505 1191.9028 L 3912.5505 1191.9028 L 3808.9067 1269.6356 Q 3731.174 1321.4574 3731.174 1347.3684 L 3705.2632 1347.3684 L 3705.2632 1373.2793 L 3705.2632 1399.1903 L 3705.2632 1528.7449 Q 3705.2632 1658.2996 3808.9067 1710.1215 Q 3912.5505 1761.9432 3912.5505 1736.0323 Q 3912.5505 1710.1215 3938.4614 1736.0323 L 3938.4614 1787.8542 L 3938.4614 1839.676 Q 3964.3723 1917.4088 3964.3723 2331.9836 L 3964.3723 2746.5586 L 3938.4614 2720.6477 Q 3912.5505 2720.6477 3912.5505 3238.8662 L 3912.5505 3731.174 L 3912.5505 3808.9067 Q 3912.5505 3912.5505 3912.5505 5104.453 L 3912.5505 6270.4453 L 3912.5505 6270.4453 L 3912.5505 6270.4453 L 3886.6396 6296.356 L 3860.7288 6322.267 L 3860.7288 6400.0 L 3860.7288 6503.6436 L 3834.8176 6503.6436 L 3834.8176 6503.6436 L 3834.8176 6477.7324 L 3808.9067 6477.7324 L 3808.9067 6477.7324 L 3808.9067 6503.6436 L 3808.9067 6503.6436 L 3808.9067 6503.6436 L 3782.9958 6503.6436 L 3782.9958 6503.6436 L 3782.9958 6529.5547 L 3757.085 6529.5547 L 3757.085 6503.6436 L 3757.085 6451.822 L 3705.2632 6451.822 L 3679.352 6451.822 L 3679.352 6477.7324 L 3653.4412 6477.7324 L 3653.4412 6451.822 L 3653.4412 6425.9106 L 3627.5303 6400.0 Q 3601.6194 6374.089 3601.6194 6348.1777 Q 3601.6194 6296.356 3601.6194 6218.6235 Q 3549.7974 6140.8906 3549.7974 6063.1577 Q 3549.7974 5985.425 3523.8865 5933.603 Q 3497.9756 5855.87 3523.8865 5855.87 Q 3549.7974 5855.87 3549.7974 5752.2266 Q 3523.8865 5648.583 3497.9756 5648.583 Q 3472.0647 5622.672 3497.9756 5622.672 Q 3523.8865 5622.672 3497.9756 5570.85 Q 3472.0647 5570.85 3446.1538 5441.2954 Q 3446.1538 5311.7407 3472.0647 5208.097 Q 3497.9756 5104.453 3394.3318 5078.5425 Q 3316.599 5052.6313 3316.599 5026.7207 Q 3316.599 5000.8096 3290.6882 5000.8096 Q 3238.8662 5000.8096 3238.8662 4948.988 Q 3238.8662 4923.0767 3187.0444 4948.988 L 3161.1335 4948.988 L 3161.1335 4845.344 Q 3135.2227 4741.7 3057.4897 4482.591 L 2979.757 4249.3926 L 2979.757 4223.4814 Q 2979.757 4197.571 2953.8462 4197.571 L 2953.8462 4197.571 L 2953.8462 4171.6597 Q 2927.935 4119.838 2927.935 4068.016 Q 2927.935 4042.1052 2746.5586 3627.5303 L 2565.1821 3238.8662 L 2565.1821 3212.9553 L 2565.1821 3212.9553 L 2539.2712 3187.0444 L 2513.3604 3161.1335 L 2513.3604 3161.1335 L 2513.3604 3135.2227 L 2513.3604 3135.2227 L 2513.3604 3135.2227 L 2487.4492 3135.2227 L 2487.4492 3135.2227 L 2409.7166 3109.3118 L 2331.9836 3109.3118 L 2357.8948 3264.7773 Q 2357.8948 3420.243 2383.8057 3446.1538 L 2409.7166 3497.9756 L 2409.7166 3523.8865 L 2409.7166 3549.7974 L 2409.7166 3549.7974 L 2409.7166 3549.7974 L 2383.8057 3575.7085 L 2357.8948 3601.6194 L 2357.8948 3575.7085 L 2357.8948 3549.7974 L 2331.9836 3549.7974 L 2331.9836 3549.7974 L 2331.9836 3523.8865 L 2306.0728 3523.8865 L 2306.0728 3549.7974 L 2306.0728 3549.7974 L 2306.0728 3549.7974 L 2306.0728 3549.7974 L 2280.1619 3523.8865 L 2254.251 3497.9756 L 2254.251 3446.1538 Q 2254.251 3420.243 2176.518 3342.51 L 2124.6963 3238.8662 L 2124.6963 3238.8662 L 2098.7854 3238.8662 L 2098.7854 3212.9553 L 2098.7854 3187.0444 L 2072.8745 3187.0444 L 2072.8745 3187.0444 L 2072.8745 3161.1335 L 2046.9635 3161.1335 L 2046.9635 3161.1335 L 2046.9635 3135.2227 L 1995.1416 3135.2227 L 1917.4088 3135.2227 L 1917.4088 3212.9553 L 1943.3198 3290.6882 L 1943.3198 3342.51 L 1943.3198 3420.243 L 1969.2307 3446.1538 L 1995.1416 3497.9756 L 1995.1416 3523.8865 L 1995.1416 3549.7974 L 2021.0526 3549.7974 L 2021.0526 3549.7974 L 2046.9635 3575.7085 L 2072.8745 3575.7085 L 2072.8745 3575.7085 L 2072.8745 3601.6194 L 2046.9635 3601.6194 L 1995.1416 3601.6194 L 1995.1416 3575.7085 L 1995.1416 3575.7085 L 1969.2307 3575.7085 L 1969.2307 3549.7974 L 1969.2307 3549.7974 L 1943.3198 3549.7974 L 1943.3198 3549.7974 L 1943.3198 3549.7974 L 1943.3198 3575.7085 L 1943.3198 3575.7085 L 1917.4088 3549.7974 L 1917.4088 3523.8865 L 1891.4979 3523.8865 L 1865.587 3549.7974 L 1839.676 3549.7974 L 1839.676 3549.7974 L 1839.676 3549.7974 Q 1839.676 3523.8865 1813.7651 3523.8865 L 1813.7651 3523.8865 L 1813.7651 3497.9756 Q 1787.8542 3472.0647 1787.8542 3446.1538 Q 1787.8542 3394.3318 1761.9432 3368.421 Q 1736.0323 3342.51 1736.0323 3290.6882 Q 1684.2104 3238.8662 1580.5668 3135.2227 Q 1476.9231 3031.5789 1476.9231 2979.757 Q 1451.0121 2927.935 1373.2793 2902.0242 Q 1321.4574 2876.1133 1295.5465 2824.2915 Q 1269.6356 2772.4695 1243.7246 2772.4695 Q 1217.8137 2746.5586 1165.9918 2565.1821 Q 1088.259 2383.8057 958.7044 2357.8948 Q 855.0607 2306.0728 855.0607 2357.8948 Q 829.1498 2383.8057 803.23883 2383.8057 Q 777.32794 2383.8057 777.32794 2357.8948 Q 777.32794 2331.9836 725.50604 2331.9836 Q 673.6842 2331.9836 673.6842 2357.8948 Q 673.6842 2383.8057 595.9514 2409.7166 Q 492.30768 2409.7166 492.30768 2461.5383 L 466.39676 2539.2712 L 440.4858 2539.2712 Q 414.5749 2539.2712 414.5749 2513.3604 Q 388.66397 2487.4492 362.75302 2461.5383 Q 336.8421 2461.5383 336.8421 2487.4492 L 336.8421 2513.3604 L 362.75302 2513.3604 L 362.75302 2513.3604 L 362.75302 2539.2712 L 336.8421 2539.2712 L 336.8421 2565.1821 L 336.8421 2617.004 L 310.93115 2617.004 L 285.02023 2617.004 L 285.02023 2617.004 L 285.02023 2591.093 L 259.1093 2591.093 L 259.1093 2591.093 L 259.1093 2383.8057 L 233.19838 2176.518 L 233.19838 2280.1619 Q 207.28745 2357.8948 181.37651 2383.8057 Q 129.55466 2409.7166 129.55466 2461.5383 L 129.55466 2487.4492 L 103.64372 2487.4492 L 103.64372 2461.5383 L 103.64372 2461.5383 L 77.73279 2461.5383 L 77.73279 2461.5383 L 77.73279 2461.5383 L 77.73279 2487.4492 L 77.73279 2487.4492 L 51.82186 2513.3604 L 25.91093 2539.2712 L 25.91093 2539.2712 L 25.91093 2513.3604 L 25.91093 2513.3604 L 25.91093 2513.3604 L 0.0 2409.7166 L 0.0 2331.9836 L 0.0 1606.4777 Q 25.91093 880.9716 25.91093 855.0607 L 25.91093 803.23883 L 77.73279 803.23883 Q 129.55466 803.23883 129.55466 751.417 Q 129.55466 725.50604 181.37651 751.417 Q 233.19838 751.417 233.19838 777.32794 Q 233.19838 803.23883 285.02023 803.23883 L 310.93115 803.23883 L 310.93115 699.59515 L 310.93115 570.04047 L 310.93115 570.04047 L 336.8421 570.04047 L 336.8421 544.1295 Q 336.8421 518.2186 310.93115 518.2186 L 310.93115 518.2186 L 285.02023 492.30768 Q 285.02023 440.4858 388.66397 440.4858 Q 466.39676 440.4858 466.39676 414.5749 Q 466.39676 388.66397 492.30768 388.66397 Q 492.30768 362.75302 518.2186 310.93115 Q 544.1295 285.02023 699.59515 207.28745 Q 855.0607 129.55466 829.1498 129.55466 Q 803.23883 129.55466 855.0607 129.55466 Q 932.7935 129.55466 932.7935 155.46558 Q 958.7044 181.37651 958.7044 129.55466 Q 984.61536 51.82186 1036.4373 51.82186 Q 1088.259 51.82186 1114.17 25.91093 Q 1114.17 -25.91093 1140.0809 -3.6379788E-12 Q 1165.9918 25.91093 1165.9918 -3.6379788E-12 Q 1165.9918 -25.91093 1191.9028 25.91093 Q 1191.9028 51.82186 1217.8137 51.82186 Q 1269.6356 77.73279 1269.6356 77.73279 z" svg:height="65.29555mm" draw:style-name="style-481" svg:viewBox="0.0 0.0 3964.3723 6529.5547" svg:width="39.643723mm" svg:x="81.61943mm" svg:y="185.26315mm"/>
          <draw:path svg:d="M 388.66397 25.91093 L 466.39676 25.91093 L 466.39676 25.91093 L 466.39676 25.91093 L 492.30768 25.91093 L 492.30768 51.82186 L 518.2186 51.82186 Q 570.04047 51.82186 570.04047 77.73279 L 570.04047 77.73279 L 570.04047 103.64372 L 570.04047 103.64372 L 570.04047 103.64372 Q 570.04047 103.64372 544.1295 103.64372 L 544.1295 129.55466 L 492.30768 129.55466 Q 440.4858 103.64372 207.28745 129.55466 L 0.0 129.55466 L 51.82186 103.64372 Q 103.64372 77.73279 129.55466 51.82186 Q 129.55466 0.0 207.28745 0.0 Q 310.93115 0.0 388.66397 25.91093 z" svg:height="1.2955465mm" draw:style-name="style-482" svg:viewBox="0.0 0.0 570.04047 129.55466" svg:width="5.7004046mm" svg:x="186.5587mm" svg:y="309.8947mm"/>
          <draw:path svg:d="M 518.2186 0.0 L 518.2186 25.91093 L 518.2186 25.91093 L 518.2186 51.82186 L 518.2186 51.82186 L 518.2186 51.82186 L 492.30768 51.82186 L 492.30768 51.82186 L 570.04047 77.73279 Q 647.77325 77.73279 647.77325 103.64372 L 647.77325 129.55466 L 621.8623 155.46558 Q 570.04047 181.37651 570.04047 207.28745 Q 570.04047 207.28745 518.2186 233.19838 L 492.30768 233.19838 L 492.30768 259.1093 L 492.30768 285.02023 L 518.2186 285.02023 L 544.1295 310.93115 L 544.1295 310.93115 L 544.1295 310.93115 L 466.39676 310.93115 L 414.5749 310.93115 L 414.5749 310.93115 Q 414.5749 285.02023 388.66397 233.19838 Q 362.75302 181.37651 207.28745 155.46558 L 25.91093 103.64372 L 25.91093 103.64372 L 4.5474735E-13 103.64372 L 4.5474735E-13 103.64372 L 4.5474735E-13 103.64372 L 4.5474735E-13 77.73279 L 4.5474735E-13 77.73279 L 155.46558 51.82186 Q 336.8421 0.0 414.5749 0.0 Q 518.2186 0.0 518.2186 0.0 z" svg:height="3.1093116mm" draw:style-name="style-483" svg:viewBox="0.0 0.0 647.77325 310.93115" svg:width="6.4777327mm" svg:x="36.79352mm" svg:y="281.91092mm"/>
          <draw:path svg:d="M 336.8421 0.0 L 362.75302 0.0 L 466.39676 25.91093 Q 595.9514 25.91093 621.8623 77.73279 Q 673.6842 155.46558 673.6842 285.02023 L 673.6842 414.5749 L 673.6842 492.30768 Q 673.6842 595.9514 699.59515 595.9514 Q 725.50604 595.9514 725.50604 621.8623 L 725.50604 647.77325 L 647.77325 647.77325 Q 570.04047 647.77325 336.8421 621.8623 L 103.64372 621.8623 L 103.64372 595.9514 L 103.64372 595.9514 L 77.73279 595.9514 L 77.73279 595.9514 L 77.73279 570.04047 Q 103.64372 570.04047 103.64372 570.04047 Q 129.55466 544.1295 155.46558 544.1295 Q 155.46558 518.2186 129.55466 518.2186 Q 103.64372 518.2186 103.64372 492.30768 Q 103.64372 440.4858 51.82186 414.5749 L 0.0 388.66397 L 0.0 388.66397 L 0.0 388.66397 L 0.0 388.66397 L 0.0 388.66397 L 25.91093 362.75302 L 51.82186 336.8421 L 51.82186 336.8421 L 51.82186 336.8421 L 77.73279 336.8421 L 77.73279 336.8421 L 103.64372 336.8421 Q 129.55466 336.8421 155.46558 310.93115 L 181.37651 310.93115 L 181.37651 259.1093 Q 207.28745 207.28745 207.28745 181.37651 Q 207.28745 129.55466 233.19838 129.55466 Q 259.1093 129.55466 285.02023 77.73279 Q 310.93115 0.0 336.8421 0.0 z" svg:height="6.4777327mm" draw:style-name="style-484" svg:viewBox="0.0 0.0 725.50604 647.77325" svg:width="7.2550607mm" svg:x="150.2834mm" svg:y="169.19838mm"/>
          <draw:path svg:d="M 414.5749 0.0 L 440.4858 0.0 L 440.4858 0.0 L 440.4858 25.91093 L 544.1295 25.91093 Q 647.77325 25.91093 725.50604 51.82186 L 777.32794 51.82186 L 777.32794 77.73279 L 777.32794 103.64372 L 803.23883 103.64372 L 803.23883 129.55466 L 803.23883 129.55466 L 777.32794 129.55466 L 777.32794 129.55466 L 777.32794 155.46558 L 621.8623 207.28745 Q 466.39676 233.19838 414.5749 285.02023 Q 388.66397 336.8421 310.93115 310.93115 Q 207.28745 310.93115 207.28745 336.8421 Q 207.28745 362.75302 181.37651 388.66397 L 155.46558 414.5749 L 155.46558 414.5749 L 155.46558 414.5749 L 155.46558 414.5749 L 129.55466 414.5749 L 129.55466 388.66397 L 155.46558 362.75302 L 155.46558 362.75302 L 155.46558 336.8421 L 103.64372 336.8421 L 51.82186 336.8421 L 51.82186 336.8421 L 51.82186 336.8421 L 25.91093 285.02023 L 0.0 233.19838 L 0.0 233.19838 L 0.0 233.19838 L 0.0 207.28745 L 0.0 207.28745 L 25.91093 207.28745 L 25.91093 181.37651 L 25.91093 181.37651 L 25.91093 181.37651 L 103.64372 181.37651 L 155.46558 181.37651 L 155.46558 155.46558 Q 155.46558 129.55466 103.64372 129.55466 Q 51.82186 129.55466 51.82186 103.64372 L 51.82186 77.73279 L 77.73279 77.73279 L 77.73279 77.73279 L 233.19838 25.91093 Q 388.66397 25.91093 414.5749 0.0 z" svg:height="4.145749mm" draw:style-name="style-485" svg:viewBox="0.0 0.0 803.23883 414.5749" svg:width="8.032389mm" svg:x="60.113358mm" svg:y="266.62347mm"/>
          <draw:path svg:d="M 77.73279 0.0 L 103.64372 0.0 L 129.55466 77.73279 Q 155.46558 155.46558 207.28745 155.46558 Q 259.1093 155.46558 259.1093 155.46558 L 285.02023 155.46558 L 285.02023 155.46558 L 285.02023 181.37651 L 259.1093 336.8421 Q 207.28745 466.39676 181.37651 492.30768 Q 155.46558 492.30768 155.46558 570.04047 L 155.46558 673.6842 L 129.55466 699.59515 L 129.55466 725.50604 L 129.55466 725.50604 L 103.64372 725.50604 L 103.64372 725.50604 L 103.64372 725.50604 L 103.64372 751.417 L 103.64372 751.417 L 77.73279 725.50604 L 51.82186 699.59515 L 51.82186 699.59515 L 51.82186 673.6842 L 25.91093 673.6842 L 0.0 673.6842 L 0.0 362.75302 L 0.0 51.82186 L 0.0 51.82186 Q 0.0 51.82186 25.91093 77.73279 Q 51.82186 103.64372 51.82186 51.82186 Q 51.82186 0.0 77.73279 0.0 z" svg:height="7.5141697mm" draw:style-name="style-486" svg:viewBox="0.0 0.0 285.02023 751.417" svg:width="2.8502023mm" svg:x="0.0mm" svg:y="140.95546mm"/>
          <draw:path svg:d="M 155.46558 129.55466 L 207.28745 0.0 L 259.1093 0.0 Q 310.93115 0.0 310.93115 77.73279 Q 310.93115 181.37651 336.8421 181.37651 L 336.8421 181.37651 L 336.8421 181.37651 L 336.8421 181.37651 L 310.93115 207.28745 L 285.02023 233.19838 L 285.02023 233.19838 L 259.1093 233.19838 L 259.1093 233.19838 L 259.1093 233.19838 L 259.1093 259.1093 L 259.1093 259.1093 L 285.02023 310.93115 L 310.93115 362.75302 L 310.93115 362.75302 L 310.93115 388.66397 L 310.93115 388.66397 L 336.8421 388.66397 L 336.8421 492.30768 L 310.93115 595.9514 L 310.93115 595.9514 L 310.93115 595.9514 L 285.02023 595.9514 L 259.1093 595.9514 L 259.1093 595.9514 L 259.1093 595.9514 L 233.19838 621.8623 L 233.19838 647.77325 L 233.19838 673.6842 L 207.28745 699.59515 L 207.28745 699.59515 Q 207.28745 725.50604 233.19838 751.417 L 233.19838 777.32794 L 155.46558 777.32794 L 51.82186 777.32794 L 51.82186 751.417 L 51.82186 751.417 L 25.91093 751.417 L 25.91093 751.417 L 25.91093 725.50604 L -1.8189894E-12 725.50604 L -1.8189894E-12 647.77325 Q -1.8189894E-12 595.9514 -1.8189894E-12 544.1295 Q -1.8189894E-12 492.30768 -1.8189894E-12 362.75302 Q 25.91093 259.1093 51.82186 259.1093 Q 77.73279 259.1093 155.46558 129.55466 z" svg:height="7.773279mm" draw:style-name="style-487" svg:viewBox="0.0 0.0 336.8421 777.32794" svg:width="3.368421mm" svg:x="92.24291mm" svg:y="172.3077mm"/>
          <draw:path svg:d="M 129.55466 0.0 L 129.55466 0.0 L 129.55466 0.0 L 129.55466 0.0 L 233.19838 0.0 Q 310.93115 0.0 310.93115 103.64372 Q 336.8421 207.28745 336.8421 207.28745 L 336.8421 207.28745 L 336.8421 233.19838 Q 362.75302 259.1093 336.8421 259.1093 Q 310.93115 259.1093 310.93115 362.75302 Q 285.02023 466.39676 285.02023 466.39676 L 285.02023 466.39676 L 181.37651 466.39676 L 103.64372 466.39676 L 103.64372 440.4858 Q 77.73279 414.5749 77.73279 388.66397 L 51.82186 362.75302 L 51.82186 285.02023 Q 25.91093 207.28745 25.91093 155.46558 L 25.91093 129.55466 L 0.0 129.55466 Q -25.91093 103.64372 25.91093 51.82186 Q 103.64372 0.0 129.55466 0.0 z" svg:height="4.6639676mm" draw:style-name="style-488" svg:viewBox="0.0 0.0 336.8421 466.39676" svg:width="3.368421mm" svg:x="129.29555mm" svg:y="83.951416mm"/>
          <draw:path svg:d="M 518.2186 25.91093 L 544.1295 0.0 L 570.04047 0.0 Q 621.8623 0.0 673.6842 51.82186 Q 699.59515 103.64372 777.32794 103.64372 Q 855.0607 155.46558 984.61536 155.46558 Q 1140.0809 155.46558 1140.0809 207.28745 Q 1140.0809 233.19838 1165.9918 259.1093 Q 1191.9028 259.1093 1165.9918 285.02023 Q 1140.0809 310.93115 1165.9918 310.93115 Q 1165.9918 310.93115 1165.9918 336.8421 L 1191.9028 336.8421 L 1191.9028 362.75302 L 1191.9028 362.75302 L 1191.9028 362.75302 L 1191.9028 388.66397 L 1140.0809 388.66397 Q 1062.3481 362.75302 829.1498 362.75302 Q 595.9514 362.75302 466.39676 388.66397 L 362.75302 414.5749 L 362.75302 388.66397 Q 362.75302 362.75302 207.28745 362.75302 L 51.82186 362.75302 L 77.73279 336.8421 L 103.64372 310.93115 L 51.82186 310.93115 L 1.8189894E-12 310.93115 L 1.8189894E-12 259.1093 L 1.8189894E-12 233.19838 L 51.82186 233.19838 L 77.73279 207.28745 L 77.73279 207.28745 L 103.64372 207.28745 L 103.64372 207.28745 L 103.64372 207.28745 L 103.64372 181.37651 L 103.64372 181.37651 L 207.28745 129.55466 Q 310.93115 51.82186 414.5749 51.82186 Q 518.2186 51.82186 518.2186 25.91093 L 518.2186 25.91093 L 518.2186 25.91093 z M 25.91093 259.1093 Q 51.82186 259.1093 51.82186 259.1093 Q 51.82186 259.1093 51.82186 259.1093 Q 25.91093 259.1093 25.91093 259.1093 z" svg:height="4.145749mm" draw:style-name="style-489" svg:viewBox="0.0 0.0 1191.9028 414.5749" svg:width="11.919028mm" svg:x="145.61943mm" svg:y="286.5749mm"/>
          <draw:path svg:d="M 0.0 362.75302 L 0.0 0.0 L 25.91093 51.82186 Q 51.82186 103.64372 77.73279 103.64372 Q 103.64372 103.64372 103.64372 77.73279 Q 103.64372 51.82186 129.55466 51.82186 L 155.46558 51.82186 L 155.46558 51.82186 L 155.46558 51.82186 L 207.28745 77.73279 Q 233.19838 103.64372 233.19838 129.55466 Q 259.1093 155.46558 259.1093 155.46558 L 259.1093 155.46558 L 259.1093 207.28745 Q 259.1093 233.19838 259.1093 285.02023 L 259.1093 336.8421 L 285.02023 336.8421 L 285.02023 362.75302 L 285.02023 362.75302 L 259.1093 362.75302 L 310.93115 440.4858 Q 336.8421 518.2186 362.75302 544.1295 Q 388.66397 570.04047 414.5749 570.04047 L 440.4858 570.04047 L 466.39676 570.04047 L 466.39676 570.04047 L 492.30768 673.6842 Q 518.2186 751.417 518.2186 777.32794 L 518.2186 803.23883 L 544.1295 803.23883 L 570.04047 803.23883 L 570.04047 803.23883 L 570.04047 803.23883 L 595.9514 829.1498 L 595.9514 855.0607 L 570.04047 855.0607 L 544.1295 829.1498 L 544.1295 829.1498 L 518.2186 829.1498 L 518.2186 855.0607 L 518.2186 880.9716 L 492.30768 880.9716 L 466.39676 880.9716 L 440.4858 880.9716 L 414.5749 880.9716 L 388.66397 880.9716 L 362.75302 880.9716 L 362.75302 906.88257 L 362.75302 906.88257 L 362.75302 932.7935 Q 362.75302 932.7935 362.75302 958.7044 L 362.75302 984.61536 L 336.8421 984.61536 L 336.8421 984.61536 L 336.8421 984.61536 L 336.8421 1010.5263 L 310.93115 1010.5263 L 310.93115 984.61536 L 310.93115 984.61536 L 310.93115 984.61536 L 310.93115 932.7935 Q 310.93115 906.88257 259.1093 906.88257 Q 207.28745 880.9716 233.19838 880.9716 Q 259.1093 880.9716 207.28745 855.0607 Q 181.37651 829.1498 155.46558 803.23883 Q 129.55466 777.32794 51.82186 777.32794 L 0.0 751.417 L 0.0 362.75302 z" svg:height="10.105263mm" draw:style-name="style-490" svg:viewBox="0.0 0.0 595.9514 1010.5263" svg:width="5.959514mm" svg:x="0.0mm" svg:y="124.890686mm"/>
          <draw:path svg:d="M 207.28745 285.02023 L 233.19838 362.75302 L 233.19838 440.4858 Q 259.1093 518.2186 259.1093 595.9514 L 259.1093 673.6842 L 285.02023 673.6842 Q 310.93115 699.59515 310.93115 699.59515 L 310.93115 699.59515 L 259.1093 777.32794 Q 233.19838 855.0607 233.19838 829.1498 Q 207.28745 829.1498 207.28745 829.1498 L 207.28745 803.23883 L 155.46558 803.23883 Q 129.55466 803.23883 103.64372 751.417 Q 103.64372 699.59515 51.82186 440.4858 Q -1.8189894E-12 155.46558 -1.8189894E-12 129.55466 Q 25.91093 129.55466 51.82186 77.73279 Q 51.82186 0.0 103.64372 0.0 Q 129.55466 0.0 129.55466 25.91093 Q 103.64372 51.82186 129.55466 129.55466 Q 155.46558 207.28745 181.37651 233.19838 Q 207.28745 233.19838 207.28745 285.02023 z" svg:height="8.291498mm" draw:style-name="style-491" svg:viewBox="0.0 0.0 310.93115 829.1498" svg:width="3.1093116mm" svg:x="159.61133mm" svg:y="210.13765mm"/>
          <draw:path svg:d="M 103.64372 51.82186 L 207.28745 0.0 L 233.19838 0.0 Q 259.1093 0.0 259.1093 51.82186 Q 233.19838 77.73279 233.19838 155.46558 L 233.19838 207.28745 L 207.28745 207.28745 L 181.37651 207.28745 L 181.37651 233.19838 L 181.37651 233.19838 L 129.55466 233.19838 L 51.82186 233.19838 L 51.82186 207.28745 Q 25.91093 207.28745 25.91093 207.28745 L 25.91093 207.28745 L 25.91093 207.28745 Q 25.91093 181.37651 -4.5474735E-13 181.37651 L -4.5474735E-13 181.37651 L -4.5474735E-13 155.46558 Q 25.91093 129.55466 103.64372 51.82186 z" svg:height="2.3319838mm" draw:style-name="style-492" svg:viewBox="0.0 0.0 259.1093 233.19838" svg:width="2.591093mm" svg:x="39.643723mm" svg:y="219.20647mm"/>
          <draw:path svg:d="M 25.91093 77.73279 L 0.0 0.0 L 51.82186 0.0 L 77.73279 25.91093 L 77.73279 25.91093 L 103.64372 25.91093 L 103.64372 25.91093 L 103.64372 25.91093 L 103.64372 51.82186 L 129.55466 51.82186 L 233.19838 77.73279 Q 336.8421 77.73279 518.2186 103.64372 Q 673.6842 129.55466 673.6842 129.55466 L 673.6842 129.55466 L 699.59515 129.55466 Q 699.59515 129.55466 725.50604 155.46558 L 777.32794 155.46558 L 777.32794 155.46558 Q 777.32794 181.37651 829.1498 181.37651 L 880.9716 181.37651 L 829.1498 207.28745 L 803.23883 233.19838 L 803.23883 233.19838 Q 829.1498 233.19838 829.1498 233.19838 L 829.1498 259.1093 L 725.50604 285.02023 Q 621.8623 285.02023 673.6842 310.93115 Q 699.59515 336.8421 725.50604 336.8421 L 777.32794 336.8421 L 880.9716 362.75302 Q 1010.5263 388.66397 1036.4373 388.66397 L 1062.3481 388.66397 L 1062.3481 388.66397 Q 1062.3481 388.66397 984.61536 414.5749 L 932.7935 414.5749 L 777.32794 414.5749 Q 621.8623 440.4858 570.04047 440.4858 L 492.30768 466.39676 L 466.39676 466.39676 L 466.39676 466.39676 L 466.39676 492.30768 Q 492.30768 492.30768 440.4858 518.2186 Q 414.5749 544.1295 388.66397 544.1295 L 388.66397 570.04047 L 362.75302 570.04047 L 362.75302 570.04047 L 362.75302 544.1295 Q 362.75302 492.30768 414.5749 492.30768 Q 440.4858 466.39676 466.39676 440.4858 Q 466.39676 388.66397 285.02023 388.66397 L 103.64372 362.75302 L 103.64372 362.75302 L 103.64372 388.66397 L 103.64372 388.66397 L 77.73279 388.66397 L 77.73279 388.66397 L 51.82186 388.66397 L 51.82186 336.8421 Q 51.82186 310.93115 103.64372 285.02023 Q 155.46558 259.1093 155.46558 233.19838 Q 155.46558 207.28745 103.64372 207.28745 L 77.73279 181.37651 L 51.82186 181.37651 Q 25.91093 181.37651 25.91093 155.46558 Q 51.82186 155.46558 25.91093 77.73279 z" svg:height="5.7004046mm" draw:style-name="style-493" svg:viewBox="0.0 0.0 1062.3481 570.04047" svg:width="10.623482mm" svg:x="194.8502mm" svg:y="305.48987mm"/>
          <draw:path svg:d="M 181.37651 25.91093 L 181.37651 3.6379788E-12 L 207.28745 3.6379788E-12 Q 233.19838 3.6379788E-12 233.19838 25.91093 Q 233.19838 51.82186 336.8421 51.82186 L 414.5749 51.82186 L 414.5749 51.82186 L 414.5749 51.82186 L 440.4858 77.73279 L 492.30768 103.64372 L 440.4858 103.64372 L 414.5749 103.64372 L 492.30768 155.46558 Q 544.1295 181.37651 544.1295 207.28745 Q 544.1295 233.19838 544.1295 259.1093 L 544.1295 259.1093 L 440.4858 259.1093 Q 362.75302 259.1093 362.75302 285.02023 Q 336.8421 310.93115 285.02023 310.93115 L 233.19838 336.8421 L 233.19838 310.93115 Q 233.19838 310.93115 233.19838 285.02023 Q 233.19838 259.1093 207.28745 259.1093 L 155.46558 259.1093 L 103.64372 259.1093 L 51.82186 259.1093 L 25.91093 233.19838 L 0.0 207.28745 L 0.0 207.28745 L 25.91093 207.28745 L 25.91093 207.28745 L 25.91093 207.28745 L 77.73279 181.37651 L 129.55466 155.46558 L 155.46558 155.46558 Q 181.37651 155.46558 181.37651 103.64372 Q 155.46558 77.73279 181.37651 77.73279 Q 207.28745 51.82186 181.37651 51.82186 L 155.46558 25.91093 L 181.37651 25.91093 z" svg:height="3.368421mm" draw:style-name="style-494" svg:viewBox="0.0 0.0 544.1295 336.8421" svg:width="5.4412956mm" svg:x="124.11336mm" svg:y="296.42105mm"/>
          <draw:path svg:d="M 51.82186 25.91093 L 51.82186 0.0 L 77.73279 0.0 L 103.64372 0.0 L 103.64372 25.91093 L 103.64372 25.91093 L 129.55466 25.91093 L 129.55466 51.82186 L 129.55466 51.82186 L 103.64372 51.82186 L 103.64372 51.82186 L 103.64372 51.82186 L 103.64372 77.73279 L 103.64372 77.73279 L 77.73279 77.73279 L 77.73279 103.64372 L 77.73279 103.64372 L 51.82186 103.64372 L 51.82186 129.55466 L 51.82186 155.46558 L 103.64372 181.37651 Q 155.46558 207.28745 155.46558 233.19838 L 155.46558 233.19838 L 155.46558 259.1093 Q 129.55466 259.1093 103.64372 285.02023 L 77.73279 285.02023 L 77.73279 310.93115 L 77.73279 336.8421 L 51.82186 336.8421 Q 25.91093 310.93115 0.0 285.02023 L 0.0 233.19838 L 0.0 155.46558 L 0.0 103.64372 L 0.0 77.73279 L 0.0 51.82186 L 25.91093 51.82186 L 25.91093 51.82186 L 25.91093 25.91093 L 51.82186 25.91093 L 51.82186 25.91093 z" svg:height="3.368421mm" draw:style-name="style-495" svg:viewBox="0.0 0.0 155.46558 336.8421" svg:width="1.5546558mm" svg:x="30.574898mm" svg:y="163.23886mm"/>
          <draw:path svg:d="M 129.55466 0.0 L 181.37651 0.0 L 233.19838 0.0 L 285.02023 0.0 L 310.93115 25.91093 L 362.75302 51.82186 L 285.02023 51.82186 Q 207.28745 51.82186 103.64372 77.73279 L 25.91093 77.73279 L 25.91093 51.82186 Q 0.0 51.82186 0.0 51.82186 L 0.0 51.82186 L 51.82186 25.91093 Q 77.73279 0.0 129.55466 0.0 z" svg:height="0.7773279mm" draw:style-name="style-496" svg:viewBox="0.0 0.0 362.75302 77.73279" svg:width="3.6275303mm" svg:x="100.01619mm" svg:y="306.78543mm"/>
          <draw:path svg:d="M 259.1093 51.82186 L 259.1093 51.82186 L 259.1093 77.73279 L 285.02023 103.64372 L 285.02023 103.64372 L 285.02023 103.64372 L 388.66397 155.46558 Q 492.30768 207.28745 518.2186 259.1093 Q 544.1295 259.1093 673.6842 285.02023 L 803.23883 285.02023 L 803.23883 285.02023 Q 803.23883 310.93115 803.23883 310.93115 L 829.1498 310.93115 L 906.88257 310.93115 Q 958.7044 285.02023 958.7044 259.1093 Q 958.7044 233.19838 932.7935 233.19838 L 906.88257 233.19838 L 906.88257 207.28745 Q 906.88257 207.28745 880.9716 207.28745 L 880.9716 207.28745 L 880.9716 207.28745 Q 880.9716 207.28745 906.88257 181.37651 L 932.7935 181.37651 L 958.7044 181.37651 L 958.7044 181.37651 L 958.7044 181.37651 Q 958.7044 181.37651 984.61536 155.46558 L 984.61536 155.46558 L 1010.5263 155.46558 Q 1036.4373 155.46558 1036.4373 207.28745 Q 1062.3481 259.1093 1062.3481 285.02023 L 1062.3481 310.93115 L 1062.3481 310.93115 L 1062.3481 310.93115 L 1036.4373 336.8421 L 1036.4373 362.75302 L 1010.5263 362.75302 L 984.61536 362.75302 L 932.7935 362.75302 Q 880.9716 362.75302 595.9514 362.75302 L 336.8421 414.5749 L 285.02023 414.5749 L 259.1093 414.5749 L 233.19838 414.5749 L 181.37651 414.5749 L 181.37651 414.5749 L 181.37651 414.5749 L 181.37651 414.5749 Q 155.46558 414.5749 129.55466 414.5749 L 103.64372 414.5749 L 103.64372 414.5749 L 77.73279 414.5749 L 77.73279 414.5749 L 77.73279 414.5749 L 77.73279 414.5749 L 77.73279 414.5749 L 51.82186 388.66397 L 25.91093 362.75302 L 25.91093 362.75302 L 25.91093 362.75302 L 0.0 362.75302 L 0.0 362.75302 L 0.0 336.8421 L 25.91093 336.8421 L 25.91093 310.93115 L 25.91093 310.93115 L 25.91093 207.28745 Q 25.91093 129.55466 51.82186 103.64372 L 77.73279 51.82186 L 77.73279 0.0 Q 103.64372 -25.91093 155.46558 0.0 Q 233.19838 0.0 233.19838 25.91093 Q 233.19838 51.82186 259.1093 51.82186 z" svg:height="4.145749mm" draw:style-name="style-497" svg:viewBox="0.0 0.0 1062.3481 414.5749" svg:width="10.623482mm" svg:x="97.68421mm" svg:y="90.17004mm"/>
          <draw:path svg:d="M 181.37651 0.0 L 285.02023 0.0 L 285.02023 25.91093 Q 310.93115 51.82186 362.75302 51.82186 L 414.5749 51.82186 L 414.5749 51.82186 L 414.5749 51.82186 L 414.5749 77.73279 L 388.66397 77.73279 L 388.66397 77.73279 L 388.66397 103.64372 L 388.66397 103.64372 L 388.66397 103.64372 L 414.5749 103.64372 L 414.5749 103.64372 L 466.39676 129.55466 L 518.2186 155.46558 L 518.2186 155.46558 L 544.1295 155.46558 L 544.1295 207.28745 Q 544.1295 259.1093 544.1295 259.1093 Q 544.1295 259.1093 570.04047 259.1093 L 570.04047 285.02023 L 544.1295 285.02023 L 518.2186 285.02023 L 440.4858 285.02023 Q 336.8421 259.1093 207.28745 259.1093 Q 77.73279 259.1093 77.73279 207.28745 L 77.73279 181.37651 L 77.73279 181.37651 L 103.64372 155.46558 L 103.64372 155.46558 L 77.73279 155.46558 L 77.73279 155.46558 L 77.73279 155.46558 L 25.91093 129.55466 L 0.0 103.64372 L 0.0 103.64372 L 25.91093 103.64372 L 25.91093 103.64372 L 25.91093 103.64372 L 77.73279 77.73279 Q 103.64372 51.82186 77.73279 51.82186 L 77.73279 51.82186 L 77.73279 51.82186 Q 77.73279 25.91093 103.64372 25.91093 Q 103.64372 0.0 181.37651 0.0 z" svg:height="2.8502023mm" draw:style-name="style-498" svg:viewBox="0.0 0.0 570.04047 285.02023" svg:width="5.7004046mm" svg:x="6.4777327mm" svg:y="279.83804mm"/>
          <draw:path svg:d="M 181.37651 0.0 L 310.93115 0.0 L 414.5749 0.0 L 518.2186 0.0 L 803.23883 0.0 Q 1062.3481 0.0 1114.17 25.91093 L 1191.9028 25.91093 L 1191.9028 25.91093 Q 1191.9028 51.82186 1217.8137 51.82186 L 1269.6356 51.82186 L 1373.2793 51.82186 Q 1451.0121 51.82186 1451.0121 77.73279 Q 1451.0121 103.64372 1425.1012 103.64372 Q 1373.2793 103.64372 1373.2793 155.46558 Q 1373.2793 181.37651 1451.0121 155.46558 Q 1528.7449 155.46558 1528.7449 181.37651 L 1528.7449 207.28745 L 1528.7449 207.28745 L 1528.7449 207.28745 L 1502.834 207.28745 L 1502.834 207.28745 L 1502.834 233.19838 L 1476.9231 233.19838 L 1476.9231 259.1093 L 1476.9231 285.02023 L 1425.1012 285.02023 L 1399.1903 310.93115 L 1373.2793 310.93115 L 1347.3684 310.93115 L 1347.3684 336.8421 L 1347.3684 362.75302 L 1269.6356 362.75302 Q 1217.8137 362.75302 1114.17 310.93115 Q 1036.4373 310.93115 829.1498 310.93115 Q 621.8623 362.75302 647.77325 362.75302 Q 647.77325 362.75302 492.30768 414.5749 L 336.8421 466.39676 L 310.93115 466.39676 L 285.02023 466.39676 L 233.19838 466.39676 L 207.28745 466.39676 L 207.28745 466.39676 Q 207.28745 466.39676 181.37651 440.4858 L 129.55466 440.4858 L 129.55466 414.5749 L 129.55466 388.66397 L 129.55466 388.66397 Q 155.46558 362.75302 155.46558 362.75302 L 155.46558 362.75302 L 181.37651 362.75302 Q 181.37651 362.75302 181.37651 336.8421 L 181.37651 336.8421 L 181.37651 310.93115 Q 181.37651 285.02023 129.55466 259.1093 L 103.64372 233.19838 L 103.64372 181.37651 L 77.73279 129.55466 L 77.73279 129.55466 Q 77.73279 103.64372 25.91093 103.64372 L -1.8189894E-12 77.73279 L 25.91093 51.82186 Q 77.73279 51.82186 77.73279 25.91093 Q 77.73279 0.0 181.37651 0.0 z" svg:height="4.6639676mm" draw:style-name="style-499" svg:viewBox="0.0 0.0 1528.7449 466.39676" svg:width="15.287449mm" svg:x="99.23886mm" svg:y="314.5587mm"/>
          <draw:path svg:d="M 595.9514 0.0 L 621.8623 0.0 L 595.9514 25.91093 Q 544.1295 51.82186 544.1295 103.64372 Q 570.04047 155.46558 595.9514 155.46558 Q 595.9514 181.37651 647.77325 207.28745 Q 673.6842 207.28745 673.6842 233.19838 L 673.6842 233.19838 L 647.77325 233.19838 L 621.8623 233.19838 L 621.8623 259.1093 L 647.77325 285.02023 L 647.77325 310.93115 L 647.77325 310.93115 L 544.1295 310.93115 Q 466.39676 310.93115 492.30768 362.75302 Q 518.2186 414.5749 492.30768 414.5749 Q 466.39676 414.5749 440.4858 440.4858 L 440.4858 440.4858 L 440.4858 440.4858 Q 414.5749 414.5749 388.66397 414.5749 Q 362.75302 414.5749 285.02023 414.5749 Q 181.37651 414.5749 155.46558 388.66397 L 129.55466 362.75302 L 129.55466 362.75302 Q 129.55466 362.75302 103.64372 336.8421 L 77.73279 336.8421 L 77.73279 310.93115 Q 77.73279 310.93115 51.82186 310.93115 L 51.82186 310.93115 L 25.91093 310.93115 L 25.91093 310.93115 L 25.91093 285.02023 L 25.91093 285.02023 L 25.91093 285.02023 L 25.91093 285.02023 L 0.0 259.1093 L 0.0 233.19838 L 25.91093 233.19838 L 25.91093 207.28745 L 25.91093 207.28745 L 25.91093 207.28745 L 0.0 207.28745 L 0.0 207.28745 L 0.0 181.37651 L 25.91093 181.37651 L 25.91093 181.37651 L 25.91093 155.46558 L 25.91093 155.46558 L 25.91093 155.46558 L 51.82186 155.46558 L 51.82186 155.46558 L 51.82186 129.55466 L 77.73279 129.55466 L 77.73279 129.55466 L 77.73279 103.64372 L 51.82186 103.64372 L 25.91093 103.64372 L 25.91093 77.73279 L 25.91093 77.73279 L 0.0 77.73279 L 0.0 51.82186 L 25.91093 51.82186 L 51.82186 51.82186 L 181.37651 51.82186 Q 336.8421 51.82186 336.8421 25.91093 L 336.8421 25.91093 L 440.4858 25.91093 Q 544.1295 0.0 595.9514 0.0 z M 77.73279 259.1093 Q 51.82186 259.1093 77.73279 233.19838 Q 103.64372 233.19838 77.73279 259.1093 Q 77.73279 259.1093 77.73279 259.1093 z" svg:height="4.404858mm" draw:style-name="style-500" svg:viewBox="0.0 0.0 673.6842 440.4858" svg:width="6.736842mm" svg:x="81.10121mm" svg:y="265.84616mm"/>
          <draw:path svg:d="M 129.55466 25.91093 L 207.28745 0.0 L 207.28745 77.73279 Q 207.28745 155.46558 181.37651 207.28745 L 155.46558 259.1093 L 155.46558 285.02023 L 155.46558 310.93115 L 129.55466 310.93115 L 103.64372 310.93115 L 103.64372 285.02023 Q 103.64372 259.1093 77.73279 233.19838 Q 51.82186 207.28745 77.73279 181.37651 L 77.73279 181.37651 L 77.73279 155.46558 L 77.73279 155.46558 L 77.73279 155.46558 Q 77.73279 129.55466 51.82186 129.55466 Q 0.0 129.55466 0.0 103.64372 L 25.91093 77.73279 L 51.82186 77.73279 Q 51.82186 77.73279 129.55466 25.91093 z" svg:height="3.1093116mm" draw:style-name="style-501" svg:viewBox="0.0 0.0 207.28745 310.93115" svg:width="2.0728745mm" svg:x="5.7004046mm" svg:y="143.28745mm"/>
          <draw:path svg:d="M 388.66397 233.19838 L 362.75302 233.19838 L 362.75302 259.1093 L 362.75302 259.1093 L 336.8421 310.93115 Q 336.8421 362.75302 310.93115 362.75302 L 310.93115 362.75302 L 310.93115 336.8421 L 285.02023 336.8421 L 285.02023 336.8421 L 285.02023 336.8421 L 285.02023 310.93115 L 285.02023 310.93115 L 259.1093 285.02023 L 233.19838 233.19838 L 233.19838 285.02023 Q 233.19838 310.93115 207.28745 310.93115 Q 181.37651 310.93115 181.37651 285.02023 Q 181.37651 259.1093 129.55466 259.1093 Q 77.73279 285.02023 77.73279 233.19838 Q 77.73279 207.28745 51.82186 233.19838 Q 25.91093 233.19838 3.6379788E-12 181.37651 Q -25.91093 155.46558 25.91093 77.73279 L 51.82186 25.91093 L 77.73279 25.91093 Q 77.73279 25.91093 77.73279 25.91093 L 77.73279 25.91093 L 129.55466 25.91093 Q 181.37651 3.6379788E-12 207.28745 3.6379788E-12 L 207.28745 3.6379788E-12 L 259.1093 3.6379788E-12 Q 336.8421 3.6379788E-12 336.8421 77.73279 Q 362.75302 181.37651 388.66397 181.37651 Q 440.4858 181.37651 440.4858 207.28745 Q 440.4858 233.19838 388.66397 233.19838 z" svg:height="3.6275303mm" draw:style-name="style-502" svg:viewBox="0.0 0.0 440.4858 362.75302" svg:width="4.404858mm" svg:x="200.29149mm" svg:y="208.583mm"/>
          <draw:path svg:d="M 466.39676 25.91093 L 466.39676 25.91093 L 492.30768 155.46558 L 492.30768 259.1093 L 492.30768 336.8421 L 492.30768 414.5749 L 466.39676 414.5749 Q 466.39676 414.5749 466.39676 466.39676 Q 440.4858 518.2186 414.5749 518.2186 Q 362.75302 518.2186 362.75302 544.1295 Q 362.75302 570.04047 310.93115 544.1295 L 259.1093 518.2186 L 259.1093 518.2186 Q 259.1093 492.30768 259.1093 414.5749 Q 259.1093 310.93115 207.28745 310.93115 Q 181.37651 310.93115 181.37651 336.8421 Q 155.46558 362.75302 103.64372 336.8421 L 25.91093 310.93115 L -1.8189894E-12 310.93115 L -1.8189894E-12 310.93115 L -1.8189894E-12 285.02023 L -1.8189894E-12 259.1093 L 25.91093 259.1093 L 51.82186 259.1093 L 51.82186 233.19838 L 51.82186 233.19838 L 77.73279 233.19838 L 77.73279 259.1093 L 155.46558 259.1093 Q 233.19838 259.1093 259.1093 233.19838 Q 310.93115 207.28745 285.02023 155.46558 Q 285.02023 103.64372 310.93115 77.73279 L 310.93115 77.73279 L 310.93115 77.73279 L 310.93115 77.73279 L 336.8421 77.73279 L 336.8421 103.64372 L 362.75302 77.73279 Q 362.75302 77.73279 362.75302 51.82186 Q 362.75302 0.0 414.5749 0.0 Q 466.39676 0.0 466.39676 25.91093 z" svg:height="5.4412956mm" draw:style-name="style-503" svg:viewBox="0.0 0.0 492.30768 544.1295" svg:width="4.9230766mm" svg:x="132.14575mm" svg:y="116.08097mm"/>
          <draw:path svg:d="M 777.32794 0.0 L 777.32794 0.0 L 777.32794 0.0 Q 777.32794 25.91093 777.32794 25.91093 L 803.23883 25.91093 L 803.23883 77.73279 L 777.32794 129.55466 L 777.32794 181.37651 L 777.32794 207.28745 L 777.32794 207.28745 Q 777.32794 207.28745 751.417 233.19838 L 751.417 285.02023 L 725.50604 285.02023 Q 699.59515 285.02023 414.5749 285.02023 Q 103.64372 233.19838 103.64372 207.28745 Q 77.73279 181.37651 51.82186 181.37651 L 25.91093 181.37651 L 25.91093 129.55466 L 0.0 103.64372 L 0.0 77.73279 L 0.0 51.82186 L 362.75302 25.91093 Q 751.417 25.91093 777.32794 0.0 z" svg:height="2.8502023mm" draw:style-name="style-504" svg:viewBox="0.0 0.0 803.23883 285.02023" svg:width="8.032389mm" svg:x="144.583mm" svg:y="86.80162mm"/>
          <draw:path svg:d="M 647.77325 1.8189894E-12 L 673.6842 1.8189894E-12 L 673.6842 25.91093 Q 647.77325 51.82186 647.77325 77.73279 Q 647.77325 103.64372 595.9514 155.46558 Q 570.04047 181.37651 440.4858 259.1093 Q 336.8421 310.93115 336.8421 336.8421 Q 336.8421 362.75302 259.1093 388.66397 Q 207.28745 440.4858 181.37651 414.5749 Q 181.37651 388.66397 103.64372 414.5749 L 51.82186 440.4858 L 51.82186 466.39676 L 25.91093 466.39676 L 25.91093 466.39676 L 25.91093 466.39676 L 25.91093 466.39676 Q 25.91093 466.39676 0.0 440.4858 Q 0.0 414.5749 77.73279 388.66397 L 129.55466 336.8421 L 388.66397 181.37651 Q 621.8623 25.91093 647.77325 1.8189894E-12 z" svg:height="4.6639676mm" draw:style-name="style-505" svg:viewBox="0.0 0.0 673.6842 466.39676" svg:width="6.736842mm" svg:x="109.085014mm" svg:y="99.75708mm"/>
          <draw:path svg:d="M 673.6842 103.64372 L 699.59515 103.64372 L 699.59515 129.55466 L 699.59515 155.46558 L 725.50604 155.46558 L 725.50604 129.55466 L 803.23883 129.55466 Q 855.0607 129.55466 855.0607 155.46558 Q 855.0607 181.37651 906.88257 181.37651 L 932.7935 181.37651 L 984.61536 285.02023 Q 1036.4373 362.75302 1088.259 362.75302 Q 1140.0809 362.75302 1114.17 388.66397 Q 1114.17 440.4858 1140.0809 440.4858 Q 1165.9918 466.39676 1165.9918 492.30768 Q 1191.9028 492.30768 1191.9028 518.2186 L 1191.9028 518.2186 L 1191.9028 518.2186 Q 1165.9918 518.2186 1165.9918 544.1295 Q 1140.0809 544.1295 1062.3481 544.1295 L 958.7044 544.1295 L 958.7044 544.1295 L 958.7044 544.1295 L 932.7935 544.1295 L 932.7935 544.1295 L 932.7935 518.2186 L 906.88257 518.2186 L 906.88257 518.2186 L 906.88257 544.1295 L 880.9716 544.1295 Q 855.0607 570.04047 906.88257 595.9514 Q 958.7044 621.8623 958.7044 621.8623 L 958.7044 647.77325 L 932.7935 647.77325 L 906.88257 647.77325 L 803.23883 647.77325 Q 725.50604 647.77325 673.6842 647.77325 Q 621.8623 647.77325 595.9514 673.6842 L 544.1295 699.59515 L 544.1295 699.59515 Q 518.2186 699.59515 388.66397 647.77325 Q 285.02023 647.77325 310.93115 621.8623 Q 336.8421 595.9514 233.19838 595.9514 L 155.46558 595.9514 L 155.46558 595.9514 Q 129.55466 570.04047 129.55466 570.04047 L 129.55466 570.04047 L 103.64372 570.04047 Q 77.73279 570.04047 77.73279 544.1295 Q 77.73279 518.2186 51.82186 518.2186 L 25.91093 492.30768 L 25.91093 492.30768 Q 25.91093 492.30768 25.91093 440.4858 Q 25.91093 388.66397 9.094947E-13 362.75302 Q -25.91093 336.8421 25.91093 336.8421 Q 77.73279 310.93115 51.82186 285.02023 L 25.91093 259.1093 L 25.91093 233.19838 Q 25.91093 207.28745 51.82186 207.28745 Q 77.73279 181.37651 77.73279 181.37651 Q 77.73279 155.46558 51.82186 129.55466 L 25.91093 129.55466 L 25.91093 103.64372 L 25.91093 103.64372 L 9.094947E-13 103.64372 L 9.094947E-13 77.73279 L 9.094947E-13 77.73279 L 25.91093 77.73279 L 25.91093 77.73279 Q 25.91093 77.73279 51.82186 51.82186 L 77.73279 51.82186 L 207.28745 25.91093 Q 336.8421 25.91093 336.8421 3.6379788E-12 Q 336.8421 -25.91093 492.30768 25.91093 Q 647.77325 51.82186 647.77325 77.73279 Q 647.77325 103.64372 673.6842 103.64372 z" svg:height="6.995951mm" draw:style-name="style-506" svg:viewBox="0.0 0.0 1191.9028 699.59515" svg:width="11.919028mm" svg:x="76.95547mm" svg:y="272.8421mm"/>
          <draw:path svg:d="M 518.2186 25.91093 L 595.9514 25.91093 L 725.50604 51.82186 Q 829.1498 77.73279 829.1498 77.73279 L 829.1498 77.73279 L 855.0607 77.73279 L 880.9716 77.73279 L 880.9716 103.64372 L 880.9716 103.64372 L 906.88257 103.64372 L 906.88257 129.55466 L 984.61536 103.64372 Q 1036.4373 103.64372 1036.4373 129.55466 Q 1036.4373 155.46558 1088.259 155.46558 Q 1165.9918 181.37651 1191.9028 181.37651 L 1191.9028 181.37651 L 1191.9028 181.37651 Q 1191.9028 181.37651 1191.9028 207.28745 L 1217.8137 207.28745 L 1217.8137 207.28745 Q 1217.8137 233.19838 1114.17 233.19838 L 1010.5263 233.19838 L 1010.5263 207.28745 Q 1010.5263 181.37651 984.61536 181.37651 Q 984.61536 207.28745 906.88257 207.28745 Q 855.0607 233.19838 777.32794 233.19838 L 673.6842 233.19838 L 673.6842 259.1093 L 647.77325 259.1093 L 621.8623 259.1093 Q 621.8623 233.19838 570.04047 233.19838 Q 544.1295 233.19838 518.2186 259.1093 L 518.2186 285.02023 L 362.75302 285.02023 L 181.37651 285.02023 L 103.64372 259.1093 L 51.82186 259.1093 L 51.82186 259.1093 L 51.82186 233.19838 L 25.91093 233.19838 L 0.0 233.19838 L 0.0 233.19838 L 0.0 207.28745 L 25.91093 207.28745 L 25.91093 181.37651 L 25.91093 181.37651 L 51.82186 181.37651 L 51.82186 181.37651 L 51.82186 181.37651 L 77.73279 155.46558 L 103.64372 129.55466 L 207.28745 129.55466 Q 285.02023 129.55466 285.02023 103.64372 L 285.02023 103.64372 L 310.93115 77.73279 Q 362.75302 77.73279 362.75302 25.91093 Q 362.75302 0.0 414.5749 0.0 Q 466.39676 25.91093 518.2186 25.91093 z" svg:height="2.8502023mm" draw:style-name="style-507" svg:viewBox="0.0 0.0 1217.8137 285.02023" svg:width="12.178138mm" svg:x="88.09716mm" svg:y="270.251mm"/>
          <draw:path svg:d="M 440.4858 25.91093 L 440.4858 51.82186 L 440.4858 103.64372 Q 440.4858 155.46558 595.9514 155.46558 Q 725.50604 155.46558 725.50604 129.55466 L 725.50604 129.55466 L 751.417 285.02023 Q 803.23883 440.4858 803.23883 518.2186 L 803.23883 570.04047 L 829.1498 570.04047 L 829.1498 595.9514 L 829.1498 621.8623 Q 855.0607 673.6842 855.0607 673.6842 L 855.0607 699.59515 L 803.23883 699.59515 L 725.50604 699.59515 L 673.6842 699.59515 Q 621.8623 673.6842 621.8623 673.6842 L 621.8623 673.6842 L 647.77325 673.6842 Q 647.77325 673.6842 647.77325 647.77325 L 647.77325 647.77325 L 647.77325 621.8623 Q 647.77325 621.8623 647.77325 595.9514 L 647.77325 570.04047 L 647.77325 570.04047 L 647.77325 570.04047 L 595.9514 544.1295 L 544.1295 544.1295 L 544.1295 570.04047 L 544.1295 595.9514 L 544.1295 595.9514 Q 544.1295 595.9514 518.2186 647.77325 Q 518.2186 699.59515 388.66397 699.59515 Q 259.1093 725.50604 233.19838 673.6842 Q 207.28745 621.8623 181.37651 673.6842 Q 181.37651 699.59515 77.73279 699.59515 L 0.0 699.59515 L 0.0 647.77325 L 25.91093 595.9514 L 25.91093 570.04047 Q 25.91093 518.2186 0.0 492.30768 L 0.0 466.39676 L 25.91093 466.39676 Q 51.82186 466.39676 51.82186 492.30768 Q 77.73279 518.2186 77.73279 414.5749 Q 77.73279 285.02023 129.55466 181.37651 Q 181.37651 77.73279 207.28745 77.73279 L 233.19838 77.73279 L 233.19838 103.64372 Q 233.19838 129.55466 285.02023 129.55466 L 362.75302 129.55466 L 362.75302 103.64372 Q 388.66397 51.82186 388.66397 25.91093 Q 388.66397 -3.6379788E-12 414.5749 -3.6379788E-12 Q 440.4858 -3.6379788E-12 440.4858 25.91093 z M 492.30768 285.02023 Q 518.2186 259.1093 595.9514 259.1093 Q 673.6842 310.93115 647.77325 310.93115 Q 621.8623 362.75302 544.1295 362.75302 Q 440.4858 362.75302 440.4858 336.8421 Q 440.4858 310.93115 466.39676 310.93115 Q 492.30768 310.93115 492.30768 285.02023 z" svg:height="6.995951mm" draw:style-name="style-508" svg:viewBox="0.0 0.0 855.0607 699.59515" svg:width="8.550607mm" svg:x="75.91903mm" svg:y="234.23482mm"/>
          <draw:path svg:d="M 388.66397 25.91093 L 388.66397 -1.8189894E-12 L 414.5749 25.91093 Q 440.4858 51.82186 492.30768 129.55466 Q 544.1295 181.37651 518.2186 181.37651 L 518.2186 207.28745 L 492.30768 233.19838 Q 492.30768 285.02023 466.39676 310.93115 L 466.39676 336.8421 L 414.5749 336.8421 Q 388.66397 336.8421 362.75302 440.4858 Q 336.8421 544.1295 362.75302 544.1295 L 362.75302 544.1295 L 362.75302 544.1295 L 362.75302 570.04047 L 362.75302 570.04047 Q 336.8421 570.04047 336.8421 595.9514 Q 336.8421 621.8623 310.93115 621.8623 Q 285.02023 621.8623 285.02023 595.9514 Q 285.02023 544.1295 259.1093 544.1295 Q 233.19838 544.1295 233.19838 492.30768 L 207.28745 466.39676 L 181.37651 466.39676 L 155.46558 492.30768 L 129.55466 492.30768 L 103.64372 492.30768 L 77.73279 492.30768 L 51.82186 492.30768 L 51.82186 492.30768 L 51.82186 492.30768 L 25.91093 492.30768 L 0.0 492.30768 L 0.0 440.4858 L 0.0 414.5749 L 77.73279 414.5749 Q 129.55466 414.5749 155.46558 336.8421 Q 181.37651 285.02023 207.28745 285.02023 Q 233.19838 285.02023 233.19838 207.28745 Q 233.19838 129.55466 285.02023 155.46558 Q 362.75302 181.37651 336.8421 103.64372 Q 310.93115 51.82186 336.8421 51.82186 Q 388.66397 51.82186 388.66397 25.91093 z" svg:height="6.218623mm" draw:style-name="style-509" svg:viewBox="0.0 0.0 518.2186 621.8623" svg:width="5.182186mm" svg:x="1.2955465mm" svg:y="117.89474mm"/>
          <draw:path svg:d="M 336.8421 51.82186 L 388.66397 0.0 L 388.66397 155.46558 Q 414.5749 310.93115 492.30768 310.93115 Q 544.1295 285.02023 544.1295 259.1093 Q 544.1295 233.19838 570.04047 233.19838 Q 595.9514 233.19838 621.8623 285.02023 Q 647.77325 336.8421 647.77325 310.93115 Q 673.6842 310.93115 699.59515 310.93115 L 699.59515 310.93115 L 647.77325 544.1295 Q 595.9514 777.32794 595.9514 829.1498 L 595.9514 906.88257 L 570.04047 906.88257 L 570.04047 880.9716 L 570.04047 880.9716 L 544.1295 880.9716 L 544.1295 906.88257 L 544.1295 932.7935 L 518.2186 932.7935 L 518.2186 932.7935 L 492.30768 932.7935 Q 492.30768 932.7935 492.30768 906.88257 Q 466.39676 880.9716 440.4858 932.7935 L 440.4858 958.7044 L 414.5749 932.7935 Q 414.5749 906.88257 388.66397 906.88257 Q 336.8421 880.9716 310.93115 855.0607 Q 285.02023 803.23883 285.02023 855.0607 Q 285.02023 906.88257 233.19838 829.1498 Q 233.19838 777.32794 181.37651 777.32794 Q 129.55466 777.32794 77.73279 725.50604 L 25.91093 647.77325 L 25.91093 621.8623 Q 25.91093 570.04047 0.0 414.5749 L 0.0 259.1093 L 51.82186 233.19838 Q 103.64372 207.28745 129.55466 181.37651 L 181.37651 181.37651 L 233.19838 207.28745 Q 259.1093 207.28745 259.1093 181.37651 Q 259.1093 155.46558 285.02023 155.46558 Q 310.93115 155.46558 310.93115 129.55466 L 310.93115 103.64372 L 310.93115 103.64372 Q 336.8421 103.64372 336.8421 51.82186 z" svg:height="9.587045mm" draw:style-name="style-510" svg:viewBox="0.0 0.0 699.59515 958.7044" svg:width="6.995951mm" svg:x="164.01619mm" svg:y="210.91498mm"/>
          <draw:path svg:d="M 595.9514 25.91093 L 621.8623 0.0 L 647.77325 0.0 Q 673.6842 25.91093 699.59515 25.91093 L 751.417 25.91093 L 751.417 25.91093 L 751.417 25.91093 L 829.1498 25.91093 Q 906.88257 25.91093 906.88257 77.73279 Q 906.88257 129.55466 880.9716 129.55466 Q 855.0607 129.55466 855.0607 155.46558 L 880.9716 155.46558 L 880.9716 155.46558 L 880.9716 181.37651 L 880.9716 181.37651 L 855.0607 181.37651 L 855.0607 181.37651 L 855.0607 181.37651 L 855.0607 207.28745 L 855.0607 207.28745 L 829.1498 207.28745 L 829.1498 233.19838 L 855.0607 233.19838 L 880.9716 233.19838 L 880.9716 259.1093 L 880.9716 285.02023 L 906.88257 285.02023 L 932.7935 285.02023 L 932.7935 310.93115 L 958.7044 310.93115 L 958.7044 336.8421 L 958.7044 336.8421 L 958.7044 388.66397 Q 932.7935 440.4858 906.88257 440.4858 Q 880.9716 440.4858 699.59515 466.39676 L 544.1295 492.30768 L 518.2186 492.30768 L 492.30768 492.30768 L 492.30768 492.30768 L 466.39676 492.30768 L 466.39676 492.30768 Q 466.39676 492.30768 440.4858 466.39676 Q 414.5749 466.39676 414.5749 440.4858 Q 440.4858 414.5749 388.66397 388.66397 Q 362.75302 388.66397 181.37651 362.75302 L 25.91093 336.8421 L 25.91093 336.8421 L 25.91093 310.93115 L 0.0 310.93115 L 0.0 310.93115 L 0.0 285.02023 L 25.91093 285.02023 L 25.91093 285.02023 L 25.91093 285.02023 L 77.73279 259.1093 L 129.55466 233.19838 L 129.55466 233.19838 L 129.55466 233.19838 L 103.64372 233.19838 L 103.64372 233.19838 L 103.64372 207.28745 L 77.73279 207.28745 L 77.73279 207.28745 L 77.73279 181.37651 L 25.91093 181.37651 L 0.0 181.37651 L 0.0 155.46558 L 0.0 155.46558 L 25.91093 155.46558 L 25.91093 129.55466 L 77.73279 129.55466 Q 129.55466 129.55466 129.55466 129.55466 Q 155.46558 129.55466 388.66397 77.73279 Q 595.9514 77.73279 595.9514 25.91093 z" svg:height="4.9230766mm" draw:style-name="style-511" svg:viewBox="0.0 0.0 958.7044 492.30768" svg:width="9.587045mm" svg:x="12.696356mm" svg:y="281.1336mm"/>
          <draw:path svg:d="M 310.93115 25.91093 L 388.66397 25.91093 L 414.5749 25.91093 Q 466.39676 51.82186 466.39676 25.91093 L 466.39676 25.91093 L 621.8623 25.91093 Q 751.417 0.0 829.1498 25.91093 L 932.7935 25.91093 L 958.7044 51.82186 Q 984.61536 77.73279 958.7044 77.73279 Q 958.7044 103.64372 958.7044 103.64372 L 932.7935 103.64372 L 932.7935 129.55466 L 932.7935 155.46558 L 906.88257 155.46558 L 906.88257 155.46558 L 906.88257 181.37651 L 906.88257 181.37651 L 570.04047 181.37651 Q 259.1093 155.46558 233.19838 207.28745 Q 207.28745 233.19838 259.1093 259.1093 L 310.93115 285.02023 L 259.1093 285.02023 L 207.28745 285.02023 L 207.28745 285.02023 L 181.37651 259.1093 L 155.46558 259.1093 L 129.55466 259.1093 L 129.55466 233.19838 L 103.64372 233.19838 L 103.64372 155.46558 L 103.64372 103.64372 L 103.64372 77.73279 Q 103.64372 51.82186 77.73279 51.82186 Q 25.91093 51.82186 1.8189894E-12 25.91093 L 1.8189894E-12 0.0 L 51.82186 0.0 Q 129.55466 0.0 155.46558 25.91093 Q 207.28745 51.82186 310.93115 25.91093 z" svg:height="2.8502023mm" draw:style-name="style-512" svg:viewBox="0.0 0.0 958.7044 285.02023" svg:width="9.587045mm" svg:x="133.18219mm" svg:y="91.72469mm"/>
          <draw:path svg:d="M 3549.7974 207.28745 L 3575.7085 181.37651 L 3575.7085 181.37651 L 3575.7085 181.37651 L 3601.6194 181.37651 L 3601.6194 181.37651 L 3627.5303 207.28745 L 3679.352 207.28745 L 3679.352 207.28745 Q 3679.352 233.19838 3679.352 233.19838 L 3705.2632 233.19838 L 3731.174 285.02023 Q 3757.085 310.93115 3782.9958 310.93115 Q 3834.8176 310.93115 3834.8176 336.8421 Q 3834.8176 362.75302 3886.6396 336.8421 Q 3938.4614 285.02023 3912.5505 233.19838 Q 3886.6396 207.28745 3860.7288 181.37651 Q 3834.8176 181.37651 3912.5505 155.46558 Q 3964.3723 129.55466 3990.2832 103.64372 Q 3990.2832 77.73279 4145.749 129.55466 Q 4301.2144 181.37651 4327.1255 181.37651 L 4353.036 181.37651 L 4353.036 2254.251 L 4353.036 4301.2144 L 4353.036 4301.2144 Q 4327.1255 4275.3037 4197.571 4327.1255 Q 4093.927 4378.9473 4093.927 4327.1255 Q 4068.016 4301.2144 3990.2832 4301.2144 Q 3886.6396 4275.3037 3834.8176 4327.1255 Q 3757.085 4378.9473 3731.174 4353.036 Q 3731.174 4327.1255 3679.352 4327.1255 L 3653.4412 4327.1255 L 3653.4412 4353.036 L 3627.5303 4353.036 L 3627.5303 4353.036 L 3627.5303 4378.9473 L 3627.5303 4378.9473 L 3627.5303 4378.9473 L 3601.6194 4378.9473 L 3601.6194 4378.9473 L 3575.7085 4404.8584 L 3549.7974 4430.769 L 3549.7974 4430.769 L 3575.7085 4430.769 L 3575.7085 4456.68 L 3575.7085 4482.591 L 3601.6194 4482.591 L 3601.6194 4508.502 L 3601.6194 4508.502 Q 3575.7085 4508.502 3523.8865 4534.4126 L 3472.0647 4534.4126 L 3472.0647 4534.4126 L 3446.1538 4534.4126 L 3446.1538 4534.4126 L 3446.1538 4534.4126 L 3420.243 4534.4126 L 3368.421 4534.4126 L 3368.421 4534.4126 L 3342.51 4534.4126 L 3342.51 4508.502 L 3316.599 4508.502 L 3316.599 4508.502 L 3316.599 4482.591 L 3290.6882 4482.591 L 3264.7773 4482.591 L 3264.7773 4456.68 L 3264.7773 4456.68 L 3238.8662 4456.68 L 3238.8662 4430.769 L 3238.8662 4430.769 Q 3264.7773 4430.769 3264.7773 4378.9473 Q 3264.7773 4301.2144 3316.599 4275.3037 L 3342.51 4275.3037 L 3342.51 4249.3926 L 3316.599 4249.3926 L 3316.599 4249.3926 L 3316.599 4223.4814 L 3212.9553 4249.3926 Q 3083.4006 4275.3037 3057.4897 4327.1255 Q 3031.5789 4378.9473 2850.2024 4430.769 Q 2668.826 4430.769 2617.004 4508.502 Q 2539.2712 4560.3237 2539.2712 4612.1455 Q 2513.3604 4663.9673 2461.5383 4689.8784 Q 2435.6274 4689.8784 2383.8057 4819.433 Q 2331.9836 4948.988 2280.1619 4948.988 Q 2254.251 4948.988 2254.251 5000.8096 Q 2254.251 5000.8096 2306.0728 5078.5425 Q 2383.8057 5130.3643 2383.8057 5259.919 Q 2435.6274 5363.5625 2435.6274 5389.4736 Q 2461.5383 5415.3843 2435.6274 5415.3843 Q 2409.7166 5415.3843 2409.7166 5441.2954 L 2409.7166 5467.2065 L 2383.8057 5467.2065 L 2357.8948 5467.2065 L 2409.7166 5493.117 L 2461.5383 5519.0283 L 2487.4492 5519.0283 L 2513.3604 5519.0283 L 2513.3604 5544.939 L 2539.2712 5544.939 L 2539.2712 5544.939 L 2539.2712 5570.85 L 2539.2712 5570.85 L 2565.1821 5570.85 L 2565.1821 5570.85 L 2565.1821 5570.85 L 2591.093 5596.761 L 2617.004 5622.672 L 2617.004 5622.672 L 2642.9148 5622.672 L 2642.9148 5622.672 L 2642.9148 5622.672 L 2642.9148 5648.583 L 2642.9148 5648.583 L 2668.826 5648.583 L 2668.826 5674.4937 L 2746.5586 5674.4937 Q 2850.2024 5674.4937 2850.2024 5674.4937 L 2850.2024 5674.4937 L 2876.1133 5674.4937 L 2876.1133 5674.4937 L 2876.1133 5700.405 L 2902.0242 5700.405 L 2902.0242 5700.405 L 2902.0242 5726.3154 L 2902.0242 5726.3154 L 2902.0242 5726.3154 L 2927.935 5726.3154 L 2927.935 5726.3154 L 2953.8462 5752.2266 L 2953.8462 5752.2266 L 2953.8462 5752.2266 L 2953.8462 5778.1377 L 2953.8462 5778.1377 L 2979.757 5778.1377 L 2979.757 5778.1377 L 2979.757 5778.1377 L 2979.757 5804.0483 L 3005.668 5804.0483 L 3005.668 5804.0483 L 3005.668 5829.9595 L 2953.8462 5829.9595 L 2902.0242 5829.9595 L 2902.0242 5855.87 L 2902.0242 5855.87 L 2876.1133 5881.7812 L 2876.1133 5907.6924 L 2850.2024 5907.6924 L 2824.2915 5933.603 L 2798.3806 5933.603 Q 2772.4695 5933.603 2772.4695 5959.514 L 2772.4695 5959.514 L 2617.004 5959.514 Q 2461.5383 5959.514 2435.6274 5933.603 Q 2435.6274 5881.7812 2383.8057 5907.6924 Q 2331.9836 5933.603 2331.9836 5907.6924 Q 2331.9836 5881.7812 2280.1619 5907.6924 Q 2228.34 5933.603 2228.34 5933.603 Q 2254.251 5933.603 2072.8745 5985.425 Q 1891.4979 6037.2466 1813.7651 6037.2466 L 1736.0323 6037.2466 L 1710.1215 6037.2466 L 1710.1215 6037.2466 L 1684.2104 6037.2466 L 1658.2996 6037.2466 L 1606.4777 6037.2466 Q 1580.5668 6037.2466 1502.834 6037.2466 Q 1399.1903 6037.2466 1399.1903 6011.336 Q 1399.1903 5985.425 1373.2793 5985.425 Q 1347.3684 5959.514 1347.3684 5985.425 Q 1347.3684 6011.336 1269.6356 6011.336 Q 1217.8137 6037.2466 1191.9028 6011.336 Q 1191.9028 5985.425 1088.259 5985.425 Q 1010.5263 5985.425 984.61536 5959.514 Q 984.61536 5933.603 1010.5263 5881.7812 Q 1036.4373 5829.9595 984.61536 5829.9595 Q 906.88257 5829.9595 906.88257 5778.1377 L 906.88257 5726.3154 L 880.9716 5726.3154 L 855.0607 5726.3154 L 855.0607 5752.2266 L 829.1498 5752.2266 L 829.1498 5752.2266 Q 829.1498 5778.1377 725.50604 5804.0483 L 621.8623 5855.87 L 595.9514 5855.87 L 595.9514 5881.7812 L 544.1295 5881.7812 L 492.30768 5881.7812 L 492.30768 5933.603 L 466.39676 5959.514 L 466.39676 5985.425 L 466.39676 6037.2466 L 492.30768 6037.2466 Q 492.30768 6037.2466 492.30768 6063.1577 L 518.2186 6063.1577 L 518.2186 6089.069 L 518.2186 6114.9795 L 492.30768 6114.9795 L 466.39676 6114.9795 L 466.39676 6089.069 L 466.39676 6063.1577 L 440.4858 6089.069 L 440.4858 6140.8906 L 414.5749 6140.8906 L 414.5749 6140.8906 L 414.5749 6114.9795 L 414.5749 6114.9795 L 388.66397 6089.069 L 362.75302 6037.2466 L 362.75302 5985.425 Q 362.75302 5907.6924 336.8421 5881.7812 Q 310.93115 5881.7812 310.93115 5778.1377 L 285.02023 5674.4937 L 285.02023 5674.4937 L 310.93115 5674.4937 L 310.93115 5648.583 L 310.93115 5622.672 L 336.8421 5622.672 L 336.8421 5622.672 L 336.8421 5648.583 L 362.75302 5648.583 L 362.75302 5570.85 Q 362.75302 5519.0283 414.5749 5285.8296 L 466.39676 5052.6313 L 466.39676 4689.8784 Q 466.39676 4301.2144 492.30768 4301.2144 Q 492.30768 4275.3037 466.39676 3653.4412 L 466.39676 3031.5789 L 466.39676 3031.5789 Q 492.30768 3031.5789 466.39676 3005.668 L 466.39676 3005.668 L 466.39676 2979.757 Q 466.39676 2927.935 440.4858 2876.1133 L 440.4858 2850.2024 L 440.4858 2824.2915 Q 466.39676 2798.3806 440.4858 2461.5383 L 414.5749 2150.6072 L 414.5749 2150.6072 Q 440.4858 2150.6072 440.4858 2124.6963 L 440.4858 2124.6963 L 440.4858 1995.1416 Q 414.5749 1839.676 388.66397 1787.8542 Q 336.8421 1761.9432 310.93115 1580.5668 Q 285.02023 1399.1903 233.19838 1347.3684 Q 155.46558 1295.5465 129.55466 1321.4574 Q 103.64372 1321.4574 51.82186 1217.8137 L 3.6379788E-12 1140.0809 L 3.6379788E-12 984.61536 Q 3.6379788E-12 829.1498 25.91093 673.6842 L 51.82186 518.2186 L 51.82186 518.2186 L 51.82186 544.1295 L 103.64372 518.2186 Q 181.37651 518.2186 207.28745 570.04047 Q 207.28745 595.9514 233.19838 621.8623 Q 259.1093 621.8623 259.1093 544.1295 Q 259.1093 492.30768 285.02023 492.30768 L 310.93115 492.30768 L 310.93115 518.2186 L 310.93115 518.2186 L 336.8421 544.1295 Q 362.75302 544.1295 440.4858 544.1295 Q 518.2186 544.1295 544.1295 570.04047 Q 570.04047 595.9514 570.04047 621.8623 Q 595.9514 647.77325 647.77325 621.8623 Q 699.59515 595.9514 699.59515 647.77325 Q 699.59515 673.6842 803.23883 673.6842 Q 932.7935 673.6842 932.7935 647.77325 Q 932.7935 621.8623 984.61536 595.9514 Q 1062.3481 595.9514 1140.0809 621.8623 Q 1217.8137 647.77325 1243.7246 673.6842 Q 1295.5465 699.59515 1295.5465 725.50604 Q 1321.4574 751.417 1347.3684 777.32794 L 1373.2793 803.23883 L 1399.1903 751.417 Q 1399.1903 699.59515 1476.9231 699.59515 Q 1554.6559 699.59515 1554.6559 673.6842 Q 1554.6559 647.77325 1580.5668 673.6842 Q 1580.5668 699.59515 1606.4777 699.59515 Q 1658.2996 699.59515 1658.2996 725.50604 Q 1658.2996 751.417 1761.9432 751.417 Q 1865.587 777.32794 1865.587 803.23883 Q 1865.587 829.1498 1891.4979 777.32794 Q 1917.4088 751.417 1943.3198 725.50604 Q 1969.2307 725.50604 1969.2307 751.417 Q 1969.2307 777.32794 2021.0526 777.32794 Q 2072.8745 777.32794 2072.8745 803.23883 Q 2098.7854 855.0607 2098.7854 855.0607 L 2124.6963 855.0607 L 2124.6963 855.0607 L 2124.6963 855.0607 L 2176.518 855.0607 L 2202.4292 855.0607 L 2176.518 855.0607 L 2150.6072 855.0607 L 2150.6072 829.1498 Q 2176.518 803.23883 2176.518 777.32794 Q 2176.518 751.417 2202.4292 777.32794 Q 2228.34 803.23883 2228.34 751.417 L 2228.34 699.59515 L 2306.0728 699.59515 Q 2383.8057 725.50604 2383.8057 751.417 Q 2383.8057 751.417 2435.6274 777.32794 Q 2461.5383 803.23883 2461.5383 803.23883 L 2487.4492 803.23883 L 2487.4492 725.50604 Q 2487.4492 647.77325 2539.2712 647.77325 Q 2591.093 647.77325 2591.093 570.04047 Q 2591.093 492.30768 2642.9148 440.4858 Q 2720.6477 388.66397 2772.4695 388.66397 Q 2798.3806 362.75302 2850.2024 233.19838 Q 2902.0242 129.55466 2902.0242 103.64372 Q 2902.0242 77.73279 2953.8462 103.64372 Q 3005.668 129.55466 3031.5789 77.73279 Q 3057.4897 25.91093 3187.0444 -1.8189894E-12 Q 3316.599 -1.8189894E-12 3316.599 25.91093 Q 3316.599 51.82186 3342.51 51.82186 Q 3368.421 51.82186 3368.421 103.64372 Q 3342.51 155.46558 3368.421 155.46558 Q 3394.3318 155.46558 3394.3318 129.55466 Q 3394.3318 103.64372 3420.243 103.64372 Q 3446.1538 103.64372 3420.243 155.46558 Q 3420.243 207.28745 3446.1538 207.28745 Q 3472.0647 207.28745 3472.0647 181.37651 Q 3472.0647 155.46558 3497.9756 155.46558 Q 3523.8865 155.46558 3523.8865 181.37651 Q 3523.8865 207.28745 3549.7974 207.28745 z M 2927.935 233.19838 Q 2927.935 233.19838 2927.935 207.28745 Q 2953.8462 207.28745 2953.8462 233.19838 Q 2953.8462 233.19838 2927.935 233.19838 z" svg:height="61.408905mm" draw:style-name="style-513" svg:viewBox="0.0 0.0 4353.036 6140.8906" svg:width="43.530365mm" svg:x="166.34818mm" svg:y="163.49797mm"/>
          <draw:path svg:d="M 259.1093 3.6379788E-12 L 362.75302 3.6379788E-12 L 388.66397 25.91093 L 440.4858 51.82186 L 440.4858 51.82186 L 440.4858 51.82186 L 440.4858 103.64372 Q 440.4858 181.37651 466.39676 181.37651 L 466.39676 181.37651 L 466.39676 181.37651 L 466.39676 207.28745 L 492.30768 207.28745 L 544.1295 207.28745 L 544.1295 233.19838 Q 544.1295 259.1093 518.2186 259.1093 L 492.30768 259.1093 L 492.30768 259.1093 Q 492.30768 233.19838 466.39676 259.1093 L 440.4858 259.1093 L 440.4858 259.1093 L 414.5749 259.1093 L 285.02023 259.1093 Q 129.55466 259.1093 129.55466 233.19838 Q 129.55466 233.19838 77.73279 207.28745 L 25.91093 155.46558 L 0.0 155.46558 Q 0.0 155.46558 25.91093 129.55466 Q 51.82186 129.55466 51.82186 77.73279 L 51.82186 25.91093 L 103.64372 25.91093 Q 155.46558 3.6379788E-12 259.1093 3.6379788E-12 z M 388.66397 207.28745 L 336.8421 207.28745 L 336.8421 207.28745 L 336.8421 207.28745 L 362.75302 207.28745 L 362.75302 207.28745 L 388.66397 207.28745 Q 414.5749 207.28745 388.66397 207.28745 z" svg:height="2.591093mm" draw:style-name="style-514" svg:viewBox="0.0 0.0 544.1295 259.1093" svg:width="5.4412956mm" svg:x="56.744938mm" svg:y="297.9757mm"/>
          <draw:path svg:d="M 233.19838 3.6379788E-12 L 259.1093 3.6379788E-12 L 259.1093 3.6379788E-12 L 285.02023 3.6379788E-12 L 310.93115 103.64372 Q 310.93115 207.28745 285.02023 207.28745 L 259.1093 207.28745 L 181.37651 285.02023 Q 103.64372 388.66397 77.73279 388.66397 Q 51.82186 388.66397 25.91093 362.75302 L 0.0 362.75302 L 0.0 336.8421 L 0.0 310.93115 L 0.0 310.93115 Q 25.91093 285.02023 25.91093 285.02023 L 25.91093 285.02023 L 51.82186 285.02023 Q 51.82186 285.02023 129.55466 129.55466 Q 207.28745 3.6379788E-12 233.19838 3.6379788E-12 z" svg:height="3.8866396mm" draw:style-name="style-515" svg:viewBox="0.0 0.0 310.93115 388.66397" svg:width="3.1093116mm" svg:x="17.101213mm" svg:y="252.63158mm"/>
          <draw:path svg:d="M 51.82186 25.91093 L 155.46558 0.0 L 310.93115 25.91093 Q 492.30768 25.91093 466.39676 51.82186 Q 466.39676 77.73279 544.1295 103.64372 Q 621.8623 129.55466 621.8623 129.55466 L 621.8623 155.46558 L 518.2186 155.46558 Q 440.4858 129.55466 414.5749 129.55466 L 388.66397 129.55466 L 362.75302 129.55466 Q 336.8421 129.55466 207.28745 103.64372 L 103.64372 77.73279 L 51.82186 77.73279 Q 25.91093 77.73279 0.0 51.82186 Q -51.82186 25.91093 51.82186 25.91093 z" svg:height="1.5546558mm" draw:style-name="style-516" svg:viewBox="0.0 0.0 621.8623 155.46558" svg:width="6.218623mm" svg:x="201.58704mm" svg:y="308.08096mm"/>
          <draw:path svg:d="M 336.8421 51.82186 L 336.8421 0.0 L 466.39676 51.82186 Q 621.8623 103.64372 621.8623 103.64372 Q 621.8623 103.64372 647.77325 129.55466 L 647.77325 155.46558 L 647.77325 181.37651 Q 647.77325 207.28745 621.8623 207.28745 Q 595.9514 207.28745 621.8623 233.19838 Q 647.77325 259.1093 492.30768 259.1093 Q 310.93115 285.02023 336.8421 285.02023 Q 336.8421 310.93115 310.93115 310.93115 L 285.02023 310.93115 L 285.02023 310.93115 Q 285.02023 310.93115 259.1093 285.02023 L 233.19838 285.02023 L 207.28745 285.02023 Q 181.37651 259.1093 103.64372 259.1093 L 25.91093 259.1093 L 25.91093 233.19838 Q 1.8189894E-12 233.19838 1.8189894E-12 233.19838 L 1.8189894E-12 233.19838 L 1.8189894E-12 233.19838 Q 1.8189894E-12 207.28745 25.91093 207.28745 Q 51.82186 207.28745 51.82186 181.37651 Q 51.82186 155.46558 51.82186 129.55466 L 77.73279 103.64372 L 103.64372 103.64372 L 155.46558 103.64372 L 259.1093 77.73279 Q 336.8421 77.73279 336.8421 51.82186 z" svg:height="3.1093116mm" draw:style-name="style-517" svg:viewBox="0.0 0.0 647.77325 310.93115" svg:width="6.4777327mm" svg:x="101.05263mm" svg:y="289.166mm"/>
          <draw:path svg:d="M 570.04047 0.0 L 570.04047 0.0 L 595.9514 0.0 L 647.77325 25.91093 L 829.1498 51.82186 Q 1010.5263 77.73279 1010.5263 51.82186 Q 1010.5263 25.91093 1036.4373 25.91093 Q 1062.3481 25.91093 1062.3481 77.73279 Q 1088.259 129.55466 1165.9918 155.46558 Q 1269.6356 181.37651 1269.6356 181.37651 Q 1269.6356 181.37651 1295.5465 207.28745 L 1321.4574 207.28745 L 1347.3684 233.19838 Q 1373.2793 259.1093 1373.2793 259.1093 L 1373.2793 285.02023 L 1399.1903 285.02023 L 1425.1012 285.02023 L 1425.1012 336.8421 L 1425.1012 388.66397 L 1373.2793 388.66397 L 1321.4574 388.66397 L 1321.4574 414.5749 L 1321.4574 414.5749 L 1295.5465 414.5749 L 1295.5465 440.4858 L 1140.0809 440.4858 Q 984.61536 440.4858 751.417 440.4858 L 518.2186 440.4858 L 518.2186 466.39676 L 518.2186 466.39676 L 518.2186 466.39676 Q 518.2186 492.30768 440.4858 492.30768 L 362.75302 492.30768 L 336.8421 492.30768 L 310.93115 492.30768 L 310.93115 492.30768 Q 310.93115 492.30768 207.28745 440.4858 L 103.64372 388.66397 L 103.64372 388.66397 L 77.73279 388.66397 L 77.73279 362.75302 Q 77.73279 336.8421 103.64372 336.8421 Q 129.55466 336.8421 129.55466 310.93115 L 103.64372 310.93115 L 103.64372 285.02023 Q 103.64372 259.1093 51.82186 259.1093 L 0.0 259.1093 L 0.0 233.19838 L 25.91093 207.28745 L 25.91093 207.28745 L 25.91093 181.37651 L 77.73279 181.37651 Q 103.64372 181.37651 103.64372 155.46558 Q 129.55466 155.46558 103.64372 129.55466 Q 77.73279 129.55466 77.73279 103.64372 L 77.73279 77.73279 L 77.73279 51.82186 L 77.73279 25.91093 L 181.37651 25.91093 Q 310.93115 51.82186 336.8421 25.91093 Q 336.8421 25.91093 440.4858 25.91093 Q 570.04047 25.91093 570.04047 0.0 z" svg:height="4.9230766mm" draw:style-name="style-518" svg:viewBox="0.0 0.0 1425.1012 492.30768" svg:width="14.251012mm" svg:x="157.27934mm" svg:y="292.5344mm"/>
          <draw:path svg:d="M 181.37651 0.0 L 207.28745 0.0 L 207.28745 0.0 L 207.28745 25.91093 L 207.28745 77.73279 Q 233.19838 103.64372 259.1093 129.55466 L 259.1093 129.55466 L 259.1093 129.55466 Q 259.1093 155.46558 259.1093 155.46558 L 285.02023 155.46558 L 285.02023 207.28745 L 259.1093 233.19838 L 259.1093 233.19838 L 259.1093 207.28745 L 259.1093 207.28745 L 259.1093 207.28745 L 233.19838 259.1093 L 233.19838 310.93115 L 233.19838 310.93115 Q 207.28745 310.93115 207.28745 285.02023 Q 207.28745 259.1093 129.55466 259.1093 Q 77.73279 233.19838 51.82186 259.1093 L 51.82186 310.93115 L 51.82186 310.93115 Q 51.82186 285.02023 25.91093 207.28745 L -1.8189894E-12 129.55466 L 77.73279 103.64372 Q 155.46558 77.73279 155.46558 51.82186 Q 155.46558 0.0 181.37651 0.0 z" svg:height="3.1093116mm" draw:style-name="style-519" svg:viewBox="0.0 0.0 285.02023 310.93115" svg:width="2.8502023mm" svg:x="97.94331mm" svg:y="87.57894mm"/>
          <draw:path svg:d="M 595.9514 0.0 L 595.9514 0.0 L 595.9514 0.0 Q 621.8623 0.0 621.8623 25.91093 L 621.8623 25.91093 L 621.8623 77.73279 L 621.8623 103.64372 L 880.9716 129.55466 Q 1140.0809 155.46558 1140.0809 181.37651 L 1140.0809 181.37651 L 1036.4373 181.37651 Q 932.7935 181.37651 932.7935 207.28745 Q 906.88257 233.19838 725.50604 233.19838 L 570.04047 259.1093 L 466.39676 259.1093 Q 388.66397 233.19838 259.1093 233.19838 L 129.55466 233.19838 L 51.82186 233.19838 L 9.094947E-13 233.19838 L 9.094947E-13 207.28745 L 9.094947E-13 207.28745 L 51.82186 207.28745 L 77.73279 181.37651 L 77.73279 181.37651 L 51.82186 181.37651 L 51.82186 155.46558 L 51.82186 129.55466 L 25.91093 129.55466 L 25.91093 129.55466 L 25.91093 129.55466 L 51.82186 103.64372 L 51.82186 103.64372 L 51.82186 77.73279 L 51.82186 77.73279 L 51.82186 77.73279 L 51.82186 77.73279 L 51.82186 77.73279 L 77.73279 77.73279 L 77.73279 77.73279 L 285.02023 103.64372 Q 492.30768 129.55466 492.30768 103.64372 Q 492.30768 77.73279 518.2186 77.73279 Q 544.1295 77.73279 570.04047 25.91093 Q 570.04047 0.0 595.9514 0.0 z" svg:height="2.591093mm" draw:style-name="style-520" svg:viewBox="0.0 0.0 1140.0809 259.1093" svg:width="11.400809mm" svg:x="74.10526mm" svg:y="258.8502mm"/>
          <draw:path svg:d="M 155.46558 0.0 L 310.93115 0.0 L 310.93115 51.82186 Q 310.93115 103.64372 336.8421 103.64372 L 336.8421 103.64372 L 336.8421 181.37651 L 336.8421 233.19838 L 336.8421 285.02023 Q 362.75302 310.93115 362.75302 336.8421 L 362.75302 336.8421 L 362.75302 336.8421 Q 362.75302 336.8421 310.93115 336.8421 L 285.02023 362.75302 L 285.02023 310.93115 Q 285.02023 259.1093 155.46558 259.1093 Q 51.82186 285.02023 25.91093 285.02023 L 0.0 310.93115 L 0.0 310.93115 Q 0.0 310.93115 0.0 233.19838 Q 25.91093 155.46558 0.0 155.46558 Q -25.91093 155.46558 0.0 129.55466 L 0.0 77.73279 L 0.0 51.82186 Q 0.0 25.91093 155.46558 0.0 z" svg:height="3.6275303mm" draw:style-name="style-521" svg:viewBox="0.0 0.0 362.75302 362.75302" svg:width="3.6275303mm" svg:x="126.96356mm" svg:y="151.57895mm"/>
          <draw:path svg:d="M 414.5749 25.91093 L 595.9514 3.6379788E-12 L 621.8623 3.6379788E-12 L 621.8623 3.6379788E-12 L 621.8623 3.6379788E-12 Q 621.8623 3.6379788E-12 621.8623 25.91093 L 647.77325 25.91093 L 647.77325 25.91093 Q 647.77325 51.82186 673.6842 51.82186 L 673.6842 51.82186 L 673.6842 77.73279 Q 699.59515 103.64372 595.9514 103.64372 L 492.30768 103.64372 L 440.4858 129.55466 Q 414.5749 155.46558 388.66397 155.46558 L 388.66397 181.37651 L 310.93115 181.37651 L 207.28745 207.28745 L 181.37651 207.28745 Q 155.46558 207.28745 129.55466 233.19838 L 103.64372 233.19838 L 77.73279 233.19838 Q 51.82186 207.28745 25.91093 207.28745 L 9.094947E-13 181.37651 L 9.094947E-13 181.37651 Q 9.094947E-13 155.46558 103.64372 103.64372 Q 233.19838 51.82186 414.5749 25.91093 z" svg:height="2.3319838mm" draw:style-name="style-522" svg:viewBox="0.0 0.0 673.6842 233.19838" svg:width="6.736842mm" svg:x="51.303642mm" svg:y="306.2672mm"/>
          <draw:path svg:d="M 155.46558 77.73279 L 155.46558 0.0 L 155.46558 0.0 L 155.46558 0.0 L 233.19838 233.19838 Q 310.93115 492.30768 336.8421 595.9514 L 336.8421 699.59515 L 310.93115 699.59515 Q 285.02023 699.59515 259.1093 725.50604 L 233.19838 725.50604 L 233.19838 699.59515 Q 207.28745 699.59515 207.28745 699.59515 L 207.28745 699.59515 L 207.28745 699.59515 Q 207.28745 673.6842 181.37651 673.6842 L 181.37651 673.6842 L 181.37651 647.77325 L 155.46558 621.8623 L 155.46558 621.8623 L 155.46558 595.9514 L 155.46558 595.9514 Q 155.46558 595.9514 103.64372 492.30768 L 51.82186 414.5749 L 25.91093 388.66397 Q 0.0 336.8421 0.0 285.02023 Q 0.0 259.1093 25.91093 259.1093 Q 51.82186 285.02023 103.64372 336.8421 Q 129.55466 388.66397 155.46558 388.66397 Q 181.37651 388.66397 181.37651 336.8421 L 207.28745 259.1093 L 181.37651 233.19838 Q 155.46558 181.37651 155.46558 77.73279 z" svg:height="7.2550607mm" draw:style-name="style-523" svg:viewBox="0.0 0.0 336.8421 725.50604" svg:width="3.368421mm" svg:x="109.86234mm" svg:y="227.75708mm"/>
          <draw:path svg:d="M 129.55466 51.82186 L 207.28745 0.0 L 181.37651 129.55466 Q 155.46558 233.19838 129.55466 233.19838 L 129.55466 233.19838 L 103.64372 233.19838 Q 103.64372 233.19838 103.64372 207.28745 L 77.73279 181.37651 L 51.82186 181.37651 L 9.094947E-13 181.37651 L 9.094947E-13 181.37651 L 9.094947E-13 155.46558 L 25.91093 155.46558 L 25.91093 129.55466 L 25.91093 129.55466 L 51.82186 129.55466 L 51.82186 129.55466 L 51.82186 129.55466 L 51.82186 103.64372 Q 51.82186 103.64372 129.55466 51.82186 z" svg:height="2.3319838mm" draw:style-name="style-524" svg:viewBox="0.0 0.0 207.28745 233.19838" svg:width="2.0728745mm" svg:x="72.03239mm" svg:y="245.37651mm"/>
          <draw:path svg:d="M 0.0 25.91093 L 0.0 0.0 L 207.28745 0.0 Q 388.66397 25.91093 518.2186 25.91093 L 647.77325 25.91093 L 570.04047 77.73279 Q 466.39676 129.55466 466.39676 155.46558 Q 492.30768 181.37651 466.39676 181.37651 L 414.5749 181.37651 L 414.5749 233.19838 L 414.5749 259.1093 L 336.8421 259.1093 L 259.1093 259.1093 L 259.1093 285.02023 L 259.1093 310.93115 L 233.19838 310.93115 Q 207.28745 310.93115 207.28745 285.02023 Q 207.28745 259.1093 103.64372 233.19838 L 0.0 233.19838 L 0.0 207.28745 L 0.0 207.28745 L 25.91093 207.28745 L 25.91093 181.37651 L 51.82186 181.37651 L 103.64372 181.37651 L 103.64372 155.46558 L 103.64372 155.46558 L 77.73279 129.55466 Q 77.73279 103.64372 25.91093 77.73279 Q -25.91093 77.73279 0.0 25.91093 z" svg:height="3.1093116mm" draw:style-name="style-525" svg:viewBox="0.0 0.0 647.77325 310.93115" svg:width="6.4777327mm" svg:x="66.331985mm" svg:y="260.92307mm"/>
          <draw:path svg:d="M 103.64372 51.82186 L 103.64372 -1.8189894E-12 L 129.55466 -1.8189894E-12 L 129.55466 -1.8189894E-12 L 155.46558 25.91093 L 207.28745 51.82186 L 181.37651 51.82186 L 155.46558 51.82186 L 155.46558 181.37651 L 155.46558 310.93115 L 129.55466 310.93115 L 129.55466 310.93115 L 129.55466 285.02023 Q 129.55466 259.1093 103.64372 259.1093 Q 77.73279 259.1093 77.73279 310.93115 Q 51.82186 362.75302 25.91093 336.8421 L 1.8189894E-12 310.93115 L 1.8189894E-12 285.02023 Q 1.8189894E-12 259.1093 25.91093 259.1093 Q 51.82186 259.1093 25.91093 155.46558 L 1.8189894E-12 77.73279 L 1.8189894E-12 77.73279 L 1.8189894E-12 77.73279 L 25.91093 77.73279 L 25.91093 103.64372 L 51.82186 103.64372 L 103.64372 103.64372 L 103.64372 51.82186 z" svg:height="3.368421mm" draw:style-name="style-526" svg:viewBox="0.0 0.0 207.28745 336.8421" svg:width="2.0728745mm" svg:x="127.48178mm" svg:y="162.72064mm"/>
          <draw:path svg:d="M 544.1295 3.6379788E-12 L 570.04047 3.6379788E-12 L 595.9514 3.6379788E-12 Q 621.8623 3.6379788E-12 647.77325 25.91093 L 673.6842 25.91093 L 751.417 25.91093 Q 829.1498 25.91093 829.1498 51.82186 Q 855.0607 103.64372 855.0607 103.64372 L 855.0607 129.55466 L 855.0607 155.46558 Q 855.0607 207.28745 880.9716 207.28745 L 906.88257 207.28745 L 906.88257 207.28745 L 906.88257 207.28745 L 906.88257 233.19838 L 906.88257 233.19838 L 880.9716 233.19838 L 880.9716 259.1093 L 880.9716 259.1093 L 906.88257 259.1093 L 906.88257 285.02023 L 906.88257 310.93115 L 855.0607 310.93115 Q 803.23883 310.93115 751.417 336.8421 L 673.6842 336.8421 L 647.77325 336.8421 Q 621.8623 362.75302 518.2186 362.75302 Q 414.5749 388.66397 414.5749 414.5749 Q 414.5749 440.4858 388.66397 440.4858 Q 362.75302 440.4858 362.75302 414.5749 Q 362.75302 388.66397 285.02023 414.5749 Q 233.19838 440.4858 155.46558 440.4858 L 103.64372 466.39676 L 77.73279 440.4858 L 51.82186 440.4858 L 25.91093 440.4858 Q 0.0 440.4858 0.0 414.5749 L 0.0 388.66397 L 25.91093 362.75302 Q 25.91093 310.93115 129.55466 310.93115 Q 259.1093 310.93115 336.8421 285.02023 L 440.4858 259.1093 L 440.4858 259.1093 L 440.4858 259.1093 L 414.5749 259.1093 L 414.5749 259.1093 L 388.66397 233.19838 L 362.75302 207.28745 L 285.02023 207.28745 Q 207.28745 207.28745 129.55466 181.37651 L 77.73279 155.46558 L 25.91093 181.37651 L 0.0 181.37651 L 0.0 155.46558 L 25.91093 155.46558 L 25.91093 155.46558 L 25.91093 155.46558 L 25.91093 129.55466 L 25.91093 129.55466 L 51.82186 129.55466 L 51.82186 103.64372 L 103.64372 103.64372 L 155.46558 103.64372 L 155.46558 77.73279 L 181.37651 77.73279 L 181.37651 77.73279 L 181.37651 51.82186 L 181.37651 51.82186 L 181.37651 51.82186 L 336.8421 25.91093 Q 518.2186 3.6379788E-12 544.1295 3.6379788E-12 z" svg:height="4.6639676mm" draw:style-name="style-527" svg:viewBox="0.0 0.0 906.88257 466.39676" svg:width="9.068826mm" svg:x="149.50607mm" svg:y="304.71255mm"/>
          <draw:path svg:d="M 25.91093 0.0 L 25.91093 0.0 L 51.82186 0.0 L 51.82186 0.0 L 51.82186 25.91093 L 77.73279 25.91093 L 77.73279 25.91093 L 77.73279 51.82186 L 77.73279 51.82186 L 77.73279 51.82186 L 103.64372 51.82186 L 103.64372 51.82186 L 129.55466 77.73279 L 155.46558 103.64372 L 181.37651 103.64372 L 207.28745 103.64372 L 259.1093 181.37651 Q 310.93115 233.19838 336.8421 233.19838 Q 388.66397 233.19838 440.4858 362.75302 Q 492.30768 492.30768 466.39676 518.2186 Q 466.39676 570.04047 492.30768 544.1295 Q 544.1295 544.1295 518.2186 518.2186 L 518.2186 492.30768 L 570.04047 492.30768 L 621.8623 492.30768 L 621.8623 518.2186 L 647.77325 544.1295 L 647.77325 544.1295 L 647.77325 518.2186 L 647.77325 518.2186 L 647.77325 518.2186 L 673.6842 518.2186 L 673.6842 518.2186 L 673.6842 544.1295 L 699.59515 544.1295 L 699.59515 544.1295 L 699.59515 570.04047 L 751.417 570.04047 L 777.32794 570.04047 L 777.32794 544.1295 L 777.32794 544.1295 L 803.23883 544.1295 Q 803.23883 518.2186 803.23883 466.39676 L 777.32794 414.5749 L 803.23883 414.5749 L 829.1498 414.5749 L 829.1498 440.4858 L 855.0607 440.4858 L 855.0607 440.4858 L 855.0607 466.39676 L 855.0607 466.39676 L 855.0607 466.39676 L 880.9716 466.39676 L 880.9716 466.39676 L 880.9716 492.30768 L 906.88257 492.30768 L 932.7935 570.04047 Q 958.7044 673.6842 1010.5263 829.1498 Q 1010.5263 958.7044 1062.3481 1036.4373 Q 1114.17 1114.17 1114.17 1140.0809 L 1114.17 1140.0809 L 1140.0809 1191.9028 Q 1165.9918 1217.8137 1191.9028 1217.8137 L 1191.9028 1243.7246 L 1191.9028 1243.7246 L 1217.8137 1243.7246 L 1217.8137 1243.7246 L 1217.8137 1243.7246 L 1243.7246 1321.4574 Q 1269.6356 1373.2793 1295.5465 1399.1903 L 1321.4574 1451.0121 L 1321.4574 1528.7449 L 1321.4574 1606.4777 L 1295.5465 1606.4777 L 1295.5465 1606.4777 L 1295.5465 1580.5668 Q 1269.6356 1580.5668 1243.7246 1554.6559 L 1217.8137 1502.834 L 1191.9028 1502.834 L 1191.9028 1502.834 L 1191.9028 1476.9231 L 1165.9918 1476.9231 L 1165.9918 1554.6559 L 1165.9918 1606.4777 L 1217.8137 1658.2996 Q 1217.8137 1684.2104 1243.7246 1710.1215 L 1269.6356 1736.0323 L 1269.6356 1761.9432 L 1269.6356 1787.8542 L 1295.5465 1787.8542 L 1321.4574 1787.8542 L 1321.4574 1813.7651 L 1321.4574 1839.676 L 1269.6356 1839.676 L 1243.7246 1865.587 L 1217.8137 1865.587 L 1217.8137 1865.587 L 1217.8137 1865.587 L 1217.8137 1839.676 L 1191.9028 1839.676 L 1191.9028 1839.676 L 1191.9028 1813.7651 L 1165.9918 1813.7651 L 1165.9918 1813.7651 L 1165.9918 1813.7651 L 1165.9918 1813.7651 L 1165.9918 1787.8542 L 1140.0809 1761.9432 Q 1114.17 1736.0323 1114.17 1710.1215 Q 1114.17 1710.1215 1036.4373 1684.2104 L 958.7044 1658.2996 L 958.7044 1658.2996 Q 958.7044 1658.2996 906.88257 1632.3887 Q 855.0607 1606.4777 880.9716 1606.4777 Q 906.88257 1606.4777 880.9716 1580.5668 Q 855.0607 1554.6559 855.0607 1425.1012 Q 855.0607 1269.6356 803.23883 1217.8137 Q 777.32794 1140.0809 699.59515 1140.0809 Q 621.8623 1114.17 621.8623 1062.3481 Q 621.8623 1010.5263 544.1295 984.61536 Q 466.39676 958.7044 466.39676 932.7935 Q 466.39676 906.88257 440.4858 906.88257 Q 414.5749 906.88257 362.75302 829.1498 L 310.93115 725.50604 L 310.93115 725.50604 Q 285.02023 699.59515 285.02023 699.59515 L 285.02023 699.59515 L 285.02023 673.6842 L 285.02023 621.8623 L 259.1093 570.04047 L 233.19838 544.1295 L 233.19838 544.1295 L 233.19838 518.2186 L 233.19838 518.2186 L 233.19838 518.2186 L 207.28745 518.2186 Q 207.28745 518.2186 207.28745 414.5749 Q 181.37651 310.93115 155.46558 259.1093 L 103.64372 207.28745 L 103.64372 181.37651 L 77.73279 181.37651 L 77.73279 155.46558 L 77.73279 129.55466 L 51.82186 103.64372 L 25.91093 77.73279 L 25.91093 77.73279 L 25.91093 51.82186 L 25.91093 51.82186 L 25.91093 51.82186 L 0.0 51.82186 L 0.0 51.82186 L 0.0 25.91093 L 25.91093 25.91093 L 25.91093 25.91093 L 25.91093 0.0 L 25.91093 0.0 z" svg:height="18.65587mm" draw:style-name="style-528" svg:viewBox="0.0 0.0 1321.4574 1865.587" svg:width="13.214575mm" svg:x="94.5749mm" svg:y="215.57895mm"/>
          <draw:path svg:d="M 725.50604 25.91093 L 751.417 25.91093 L 751.417 25.91093 Q 751.417 25.91093 777.32794 51.82186 L 803.23883 51.82186 L 855.0607 51.82186 L 906.88257 77.73279 L 906.88257 77.73279 L 880.9716 77.73279 L 906.88257 103.64372 Q 906.88257 129.55466 932.7935 155.46558 Q 984.61536 155.46558 984.61536 181.37651 L 984.61536 207.28745 L 984.61536 207.28745 Q 958.7044 181.37651 880.9716 207.28745 L 829.1498 233.19838 L 803.23883 233.19838 Q 777.32794 233.19838 699.59515 259.1093 Q 621.8623 285.02023 621.8623 285.02023 L 621.8623 310.93115 L 595.9514 310.93115 Q 570.04047 336.8421 544.1295 336.8421 Q 518.2186 336.8421 518.2186 285.02023 Q 518.2186 259.1093 466.39676 259.1093 Q 440.4858 233.19838 440.4858 233.19838 Q 466.39676 207.28745 259.1093 181.37651 L 51.82186 129.55466 L 51.82186 181.37651 L 51.82186 207.28745 L 25.91093 207.28745 L 0.0 207.28745 L 0.0 155.46558 L 0.0 103.64372 L 25.91093 103.64372 L 51.82186 77.73279 L 51.82186 77.73279 L 51.82186 77.73279 L 77.73279 77.73279 L 77.73279 77.73279 L 103.64372 51.82186 Q 129.55466 51.82186 129.55466 25.91093 L 129.55466 3.6379788E-12 L 414.5749 3.6379788E-12 Q 699.59515 25.91093 725.50604 25.91093 z M 155.46558 77.73279 Q 155.46558 77.73279 181.37651 77.73279 Q 181.37651 77.73279 155.46558 77.73279 Q 155.46558 77.73279 155.46558 77.73279 z" svg:height="3.368421mm" draw:style-name="style-529" svg:viewBox="0.0 0.0 984.61536 336.8421" svg:width="9.846153mm" svg:x="50.785423mm" svg:y="293.0526mm"/>
          <draw:path svg:d="M 233.19838 25.91093 L 259.1093 0.0 L 285.02023 25.91093 Q 310.93115 51.82186 414.5749 51.82186 L 492.30768 51.82186 L 544.1295 51.82186 Q 595.9514 51.82186 595.9514 51.82186 L 595.9514 51.82186 L 673.6842 77.73279 Q 751.417 103.64372 829.1498 103.64372 Q 880.9716 103.64372 880.9716 129.55466 Q 880.9716 129.55466 906.88257 155.46558 L 906.88257 155.46558 L 880.9716 181.37651 Q 829.1498 207.28745 829.1498 207.28745 L 829.1498 207.28745 L 673.6842 207.28745 Q 492.30768 207.28745 544.1295 233.19838 L 595.9514 259.1093 L 621.8623 259.1093 Q 621.8623 285.02023 595.9514 310.93115 Q 570.04047 362.75302 570.04047 362.75302 L 595.9514 362.75302 L 595.9514 362.75302 Q 595.9514 362.75302 440.4858 388.66397 L 285.02023 388.66397 L 285.02023 362.75302 Q 259.1093 362.75302 259.1093 362.75302 L 259.1093 362.75302 L 233.19838 362.75302 Q 207.28745 362.75302 129.55466 336.8421 L 51.82186 310.93115 L 51.82186 310.93115 L 51.82186 310.93115 L 77.73279 310.93115 L 77.73279 310.93115 L 77.73279 285.02023 L 51.82186 285.02023 L 51.82186 259.1093 L 51.82186 233.19838 L 25.91093 233.19838 L 25.91093 207.28745 L 25.91093 207.28745 L 0.0 207.28745 L 0.0 207.28745 L 0.0 207.28745 L 0.0 181.37651 L 0.0 181.37651 L 51.82186 181.37651 L 77.73279 207.28745 L 103.64372 207.28745 Q 155.46558 207.28745 129.55466 181.37651 Q 103.64372 155.46558 181.37651 129.55466 Q 259.1093 103.64372 207.28745 77.73279 Q 207.28745 51.82186 233.19838 25.91093 z" svg:height="3.8866396mm" draw:style-name="style-530" svg:viewBox="0.0 0.0 906.88257 388.66397" svg:width="9.068826mm" svg:x="36.275303mm" svg:y="264.80972mm"/>
          <draw:path svg:d="M 1865.587 25.91093 L 1865.587 0.0 L 1917.4088 285.02023 Q 1969.2307 570.04047 1943.3198 621.8623 Q 1943.3198 647.77325 1891.4979 647.77325 L 1865.587 647.77325 L 1865.587 673.6842 L 1865.587 699.59515 L 1943.3198 699.59515 L 1995.1416 725.50604 L 2072.8745 725.50604 L 2150.6072 725.50604 L 2150.6072 725.50604 L 2176.518 725.50604 L 2176.518 725.50604 L 2202.4292 725.50604 L 2202.4292 699.59515 Q 2228.34 673.6842 2254.251 699.59515 L 2254.251 699.59515 L 2306.0728 725.50604 Q 2331.9836 725.50604 2357.8948 725.50604 Q 2383.8057 725.50604 2435.6274 751.417 L 2487.4492 751.417 L 2487.4492 751.417 Q 2487.4492 777.32794 2513.3604 777.32794 L 2565.1821 777.32794 L 2565.1821 777.32794 L 2565.1821 777.32794 L 2617.004 803.23883 Q 2668.826 829.1498 2668.826 880.9716 Q 2668.826 906.88257 2694.7368 906.88257 Q 2720.6477 906.88257 2720.6477 932.7935 Q 2694.7368 932.7935 2668.826 958.7044 Q 2668.826 958.7044 2642.9148 958.7044 L 2642.9148 984.61536 L 2642.9148 984.61536 L 2668.826 984.61536 L 2668.826 984.61536 L 2668.826 1010.5263 L 2513.3604 1010.5263 Q 2331.9836 984.61536 2202.4292 984.61536 L 2046.9635 984.61536 L 2046.9635 984.61536 Q 2046.9635 984.61536 1684.2104 958.7044 L 1295.5465 932.7935 L 1321.4574 932.7935 L 1347.3684 932.7935 L 1321.4574 906.88257 L 1269.6356 906.88257 L 1269.6356 880.9716 L 1269.6356 829.1498 L 1243.7246 829.1498 L 1217.8137 829.1498 L 1165.9918 803.23883 L 1088.259 803.23883 L 1062.3481 803.23883 Q 1062.3481 777.32794 1036.4373 777.32794 Q 1010.5263 751.417 906.88257 725.50604 Q 829.1498 673.6842 725.50604 699.59515 L 621.8623 725.50604 L 621.8623 725.50604 Q 621.8623 725.50604 492.30768 699.59515 Q 336.8421 673.6842 336.8421 621.8623 Q 336.8421 570.04047 310.93115 621.8623 Q 285.02023 647.77325 207.28745 647.77325 L 129.55466 647.77325 L 155.46558 647.77325 L 155.46558 673.6842 L 129.55466 673.6842 L 77.73279 673.6842 L 77.73279 647.77325 L 77.73279 621.8623 L 51.82186 621.8623 L 51.82186 621.8623 L 51.82186 595.9514 L 77.73279 595.9514 L 77.73279 595.9514 L 77.73279 570.04047 L 77.73279 570.04047 L 77.73279 570.04047 L 103.64372 570.04047 L 103.64372 570.04047 L 103.64372 544.1295 L 77.73279 544.1295 L 77.73279 518.2186 L 77.73279 492.30768 L 77.73279 466.39676 L 77.73279 414.5749 L 77.73279 414.5749 L 77.73279 414.5749 L 25.91093 388.66397 L 1.8189894E-12 388.66397 L 1.8189894E-12 362.75302 L 1.8189894E-12 336.8421 L 181.37651 310.93115 Q 388.66397 310.93115 388.66397 285.02023 L 388.66397 285.02023 L 388.66397 285.02023 Q 414.5749 259.1093 414.5749 259.1093 L 414.5749 259.1093 L 414.5749 181.37651 L 414.5749 103.64372 L 440.4858 103.64372 L 440.4858 103.64372 L 440.4858 103.64372 L 440.4858 103.64372 L 440.4858 129.55466 L 466.39676 129.55466 L 466.39676 155.46558 L 492.30768 181.37651 L 492.30768 181.37651 L 492.30768 181.37651 L 544.1295 233.19838 Q 595.9514 285.02023 621.8623 259.1093 Q 621.8623 233.19838 699.59515 259.1093 Q 777.32794 259.1093 777.32794 285.02023 Q 777.32794 310.93115 855.0607 310.93115 Q 906.88257 310.93115 906.88257 259.1093 Q 932.7935 207.28745 958.7044 233.19838 Q 984.61536 233.19838 984.61536 181.37651 L 984.61536 129.55466 L 1036.4373 155.46558 Q 1062.3481 207.28745 1088.259 233.19838 Q 1088.259 259.1093 1114.17 259.1093 Q 1140.0809 259.1093 1165.9918 207.28745 Q 1165.9918 129.55466 1191.9028 155.46558 Q 1217.8137 207.28745 1217.8137 181.37651 L 1217.8137 155.46558 L 1217.8137 155.46558 L 1217.8137 155.46558 L 1243.7246 181.37651 L 1269.6356 207.28745 L 1269.6356 207.28745 L 1269.6356 207.28745 L 1269.6356 233.19838 L 1269.6356 233.19838 L 1295.5465 233.19838 L 1295.5465 259.1093 L 1295.5465 259.1093 L 1321.4574 259.1093 L 1321.4574 259.1093 L 1321.4574 259.1093 L 1321.4574 285.02023 L 1321.4574 285.02023 L 1347.3684 285.02023 L 1347.3684 310.93115 L 1373.2793 310.93115 L 1399.1903 310.93115 L 1425.1012 259.1093 Q 1425.1012 207.28745 1528.7449 181.37651 Q 1606.4777 155.46558 1684.2104 155.46558 Q 1736.0323 181.37651 1761.9432 155.46558 Q 1787.8542 103.64372 1813.7651 129.55466 Q 1839.676 129.55466 1839.676 103.64372 Q 1839.676 51.82186 1865.587 25.91093 z" svg:height="10.105263mm" draw:style-name="style-531" svg:viewBox="0.0 0.0 2720.6477 1010.5263" svg:width="27.206476mm" svg:x="124.63158mm" svg:y="165.31174mm"/>
          <draw:path svg:d="M 51.82186 -1.8189894E-12 L 103.64372 -1.8189894E-12 L 103.64372 25.91093 Q 103.64372 51.82186 129.55466 51.82186 Q 181.37651 51.82186 181.37651 77.73279 L 181.37651 77.73279 L 181.37651 77.73279 L 181.37651 103.64372 L 181.37651 103.64372 L 155.46558 103.64372 L 129.55466 103.64372 L 129.55466 103.64372 L 77.73279 103.64372 Q 51.82186 103.64372 77.73279 129.55466 Q 77.73279 155.46558 51.82186 181.37651 Q 25.91093 181.37651 25.91093 207.28745 Q 25.91093 233.19838 0.0 233.19838 L 0.0 233.19838 L 0.0 233.19838 Q -25.91093 233.19838 0.0 103.64372 Q 25.91093 -1.8189894E-12 51.82186 -1.8189894E-12 z" svg:height="2.3319838mm" draw:style-name="style-532" svg:viewBox="0.0 0.0 181.37651 233.19838" svg:width="1.8137652mm" svg:x="4.9230766mm" svg:y="121.26315mm"/>
          <draw:path svg:d="M 699.59515 3.6379788E-12 L 777.32794 3.6379788E-12 L 725.50604 25.91093 Q 673.6842 51.82186 725.50604 51.82186 Q 777.32794 77.73279 777.32794 103.64372 L 777.32794 129.55466 L 570.04047 129.55466 L 362.75302 155.46558 L 362.75302 155.46558 L 362.75302 155.46558 L 414.5749 155.46558 Q 440.4858 181.37651 440.4858 207.28745 Q 440.4858 233.19838 414.5749 233.19838 L 362.75302 233.19838 L 285.02023 233.19838 L 207.28745 207.28745 L 155.46558 207.28745 L 129.55466 207.28745 L 103.64372 181.37651 L 77.73279 155.46558 L 77.73279 155.46558 L 51.82186 155.46558 L 51.82186 155.46558 L 51.82186 155.46558 L 51.82186 129.55466 L 51.82186 103.64372 L 25.91093 103.64372 L 25.91093 103.64372 L 25.91093 103.64372 L 0.0 77.73279 L 0.0 77.73279 L 0.0 77.73279 L 0.0 77.73279 L 0.0 51.82186 L 155.46558 25.91093 Q 310.93115 3.6379788E-12 466.39676 3.6379788E-12 Q 621.8623 25.91093 621.8623 25.91093 Q 621.8623 3.6379788E-12 699.59515 3.6379788E-12 z" svg:height="2.3319838mm" draw:style-name="style-533" svg:viewBox="0.0 0.0 777.32794 233.19838" svg:width="7.773279mm" svg:x="92.76113mm" svg:y="310.93115mm"/>
          <draw:path svg:d="M 155.46558 0.0 L 181.37651 0.0 L 233.19838 0.0 L 285.02023 0.0 L 285.02023 25.91093 Q 310.93115 77.73279 310.93115 77.73279 L 310.93115 103.64372 L 310.93115 129.55466 Q 336.8421 181.37651 362.75302 181.37651 Q 388.66397 181.37651 388.66397 233.19838 Q 414.5749 259.1093 414.5749 285.02023 L 414.5749 310.93115 L 414.5749 336.8421 Q 414.5749 362.75302 310.93115 388.66397 L 233.19838 388.66397 L 233.19838 414.5749 L 207.28745 414.5749 L 207.28745 388.66397 Q 207.28745 336.8421 181.37651 336.8421 Q 155.46558 336.8421 129.55466 310.93115 Q 103.64372 285.02023 103.64372 181.37651 Q 103.64372 103.64372 77.73279 103.64372 Q 51.82186 103.64372 51.82186 129.55466 L 51.82186 155.46558 L 25.91093 155.46558 L 0.0 155.46558 L 0.0 129.55466 Q 0.0 77.73279 51.82186 51.82186 L 77.73279 25.91093 L 103.64372 25.91093 Q 129.55466 25.91093 155.46558 0.0 z" svg:height="4.145749mm" draw:style-name="style-534" svg:viewBox="0.0 0.0 414.5749 414.5749" svg:width="4.145749mm" svg:x="119.708496mm" svg:y="131.88664mm"/>
          <draw:path svg:d="M 129.55466 51.82186 L 233.19838 0.0 L 233.19838 25.91093 Q 233.19838 51.82186 259.1093 51.82186 L 285.02023 51.82186 L 285.02023 77.73279 L 285.02023 103.64372 L 310.93115 103.64372 Q 362.75302 103.64372 362.75302 129.55466 L 362.75302 155.46558 L 336.8421 155.46558 Q 310.93115 155.46558 310.93115 181.37651 L 310.93115 181.37651 L 259.1093 181.37651 Q 207.28745 207.28745 129.55466 181.37651 L 51.82186 181.37651 L 51.82186 181.37651 Q 51.82186 155.46558 25.91093 155.46558 L 0.0 129.55466 L 0.0 129.55466 Q 25.91093 103.64372 25.91093 103.64372 L 25.91093 103.64372 L 25.91093 103.64372 Q 51.82186 77.73279 129.55466 51.82186 z" svg:height="1.8137652mm" draw:style-name="style-535" svg:viewBox="0.0 0.0 362.75302 181.37651" svg:width="3.6275303mm" svg:x="96.90688mm" svg:y="265.32794mm"/>
          <draw:path svg:d="M 570.04047 103.64372 L 570.04047 129.55466 L 570.04047 285.02023 Q 595.9514 466.39676 595.9514 492.30768 L 595.9514 518.2186 L 595.9514 595.9514 Q 570.04047 673.6842 388.66397 673.6842 L 181.37651 647.77325 L 155.46558 647.77325 L 129.55466 647.77325 L 103.64372 647.77325 Q 77.73279 647.77325 51.82186 621.8623 Q 25.91093 621.8623 25.91093 595.9514 Q 25.91093 570.04047 51.82186 570.04047 Q 77.73279 570.04047 51.82186 518.2186 Q 25.91093 466.39676 25.91093 388.66397 L 0.0 310.93115 L 0.0 310.93115 L 25.91093 310.93115 L 25.91093 310.93115 L 25.91093 336.8421 L 25.91093 336.8421 L 51.82186 336.8421 L 77.73279 336.8421 L 103.64372 336.8421 L 103.64372 336.8421 L 129.55466 336.8421 L 129.55466 362.75302 L 129.55466 388.66397 L 155.46558 362.75302 Q 155.46558 336.8421 181.37651 336.8421 L 207.28745 336.8421 L 207.28745 388.66397 Q 181.37651 440.4858 181.37651 440.4858 L 181.37651 440.4858 L 181.37651 466.39676 L 181.37651 466.39676 L 207.28745 492.30768 L 233.19838 544.1295 L 233.19838 492.30768 L 233.19838 466.39676 L 259.1093 440.4858 L 259.1093 388.66397 L 285.02023 388.66397 L 310.93115 388.66397 L 310.93115 362.75302 Q 285.02023 336.8421 285.02023 259.1093 L 259.1093 181.37651 L 233.19838 155.46558 Q 233.19838 129.55466 259.1093 129.55466 Q 285.02023 103.64372 285.02023 51.82186 Q 285.02023 0.0 285.02023 0.0 Q 310.93115 -25.91093 440.4858 25.91093 Q 570.04047 77.73279 570.04047 103.64372 z" svg:height="6.736842mm" draw:style-name="style-536" svg:viewBox="0.0 0.0 595.9514 673.6842" svg:width="5.959514mm" svg:x="55.19028mm" svg:y="192.51822mm"/>
          <draw:path svg:d="M 958.7044 77.73279 L 984.61536 77.73279 L 984.61536 103.64372 L 984.61536 129.55466 L 1010.5263 129.55466 L 1010.5263 129.55466 L 1088.259 129.55466 Q 1140.0809 129.55466 1217.8137 129.55466 L 1295.5465 129.55466 L 1295.5465 155.46558 L 1295.5465 155.46558 L 1321.4574 155.46558 L 1321.4574 181.37651 L 1321.4574 181.37651 L 1347.3684 181.37651 L 1347.3684 207.28745 L 1347.3684 233.19838 L 1321.4574 233.19838 L 1321.4574 233.19838 L 1243.7246 259.1093 L 1165.9918 259.1093 L 1165.9918 285.02023 L 1165.9918 310.93115 L 1243.7246 310.93115 L 1295.5465 336.8421 L 1295.5465 336.8421 L 1295.5465 336.8421 L 1269.6356 336.8421 Q 1243.7246 336.8421 1088.259 388.66397 L 906.88257 388.66397 L 906.88257 414.5749 L 880.9716 414.5749 L 880.9716 414.5749 L 880.9716 440.4858 L 932.7935 440.4858 L 984.61536 440.4858 L 984.61536 466.39676 L 984.61536 466.39676 L 958.7044 492.30768 L 958.7044 492.30768 L 932.7935 492.30768 Q 906.88257 492.30768 906.88257 544.1295 L 906.88257 570.04047 L 699.59515 570.04047 L 492.30768 570.04047 L 492.30768 544.1295 L 518.2186 544.1295 L 518.2186 518.2186 L 518.2186 492.30768 L 544.1295 492.30768 L 544.1295 492.30768 L 466.39676 466.39676 Q 414.5749 440.4858 414.5749 440.4858 Q 388.66397 440.4858 336.8421 414.5749 L 285.02023 388.66397 L 285.02023 388.66397 Q 259.1093 362.75302 285.02023 336.8421 Q 310.93115 336.8421 310.93115 310.93115 Q 310.93115 285.02023 207.28745 285.02023 L 103.64372 259.1093 L 103.64372 259.1093 L 77.73279 259.1093 L 51.82186 259.1093 L -9.094947E-13 259.1093 L -9.094947E-13 233.19838 L -9.094947E-13 233.19838 L 25.91093 233.19838 L 25.91093 233.19838 L 25.91093 207.28745 L -9.094947E-13 207.28745 L -9.094947E-13 207.28745 L -9.094947E-13 181.37651 L -9.094947E-13 181.37651 L -9.094947E-13 181.37651 L -9.094947E-13 181.37651 L -9.094947E-13 155.46558 L -9.094947E-13 155.46558 L -9.094947E-13 155.46558 L 25.91093 155.46558 L 25.91093 181.37651 L 51.82186 181.37651 L 103.64372 181.37651 L 155.46558 181.37651 Q 181.37651 181.37651 259.1093 155.46558 Q 310.93115 129.55466 310.93115 155.46558 Q 310.93115 181.37651 362.75302 129.55466 Q 414.5749 77.73279 570.04047 51.82186 L 725.50604 0.0 L 777.32794 0.0 Q 829.1498 0.0 880.9716 25.91093 Q 932.7935 25.91093 932.7935 51.82186 Q 932.7935 77.73279 958.7044 77.73279 z" svg:height="5.7004046mm" draw:style-name="style-537" svg:viewBox="0.0 0.0 1347.3684 570.04047" svg:width="13.473684mm" svg:x="60.631577mm" svg:y="268.17813mm"/>
          <draw:path svg:d="M 492.30768 77.73279 L 570.04047 0.0 L 570.04047 25.91093 L 570.04047 25.91093 L 570.04047 25.91093 Q 570.04047 25.91093 595.9514 51.82186 L 595.9514 51.82186 L 595.9514 103.64372 L 595.9514 155.46558 L 570.04047 207.28745 L 570.04047 259.1093 L 647.77325 259.1093 Q 751.417 259.1093 751.417 233.19838 Q 777.32794 181.37651 803.23883 233.19838 Q 829.1498 285.02023 958.7044 259.1093 Q 1088.259 259.1093 1088.259 207.28745 Q 1114.17 155.46558 1114.17 155.46558 L 1114.17 155.46558 L 1114.17 181.37651 Q 1140.0809 233.19838 1165.9918 207.28745 L 1217.8137 207.28745 L 1217.8137 233.19838 Q 1217.8137 259.1093 1269.6356 259.1093 L 1295.5465 259.1093 L 1295.5465 310.93115 Q 1295.5465 336.8421 1217.8137 362.75302 Q 1140.0809 388.66397 1165.9918 466.39676 Q 1165.9918 544.1295 1191.9028 544.1295 L 1191.9028 544.1295 L 1217.8137 595.9514 Q 1269.6356 647.77325 1269.6356 647.77325 L 1269.6356 647.77325 L 1295.5465 647.77325 Q 1321.4574 673.6842 1321.4574 699.59515 L 1321.4574 725.50604 L 1295.5465 725.50604 Q 1269.6356 725.50604 1269.6356 699.59515 Q 1269.6356 673.6842 1243.7246 673.6842 L 1217.8137 647.77325 L 1165.9918 673.6842 Q 1114.17 673.6842 1088.259 699.59515 Q 1062.3481 751.417 1062.3481 803.23883 L 1062.3481 829.1498 L 1036.4373 829.1498 L 1010.5263 803.23883 L 984.61536 803.23883 Q 958.7044 803.23883 932.7935 725.50604 Q 906.88257 673.6842 855.0607 647.77325 Q 777.32794 595.9514 647.77325 595.9514 Q 492.30768 595.9514 440.4858 621.8623 L 388.66397 673.6842 L 310.93115 725.50604 Q 233.19838 777.32794 233.19838 777.32794 L 233.19838 803.23883 L 233.19838 803.23883 L 233.19838 803.23883 L 207.28745 803.23883 L 207.28745 803.23883 L 207.28745 829.1498 L 181.37651 829.1498 L 181.37651 855.0607 L 181.37651 855.0607 L 155.46558 855.0607 L 129.55466 855.0607 L 103.64372 855.0607 L 77.73279 855.0607 L 77.73279 829.1498 L 77.73279 803.23883 L 103.64372 803.23883 L 103.64372 803.23883 L 103.64372 777.32794 L 129.55466 777.32794 L 129.55466 777.32794 L 129.55466 751.417 L 129.55466 751.417 L 129.55466 751.417 L 103.64372 751.417 L 103.64372 751.417 L 103.64372 725.50604 L 129.55466 725.50604 L 129.55466 725.50604 Q 129.55466 699.59515 129.55466 518.2186 Q 129.55466 336.8421 51.82186 310.93115 L -9.094947E-13 285.02023 L -9.094947E-13 259.1093 L -9.094947E-13 259.1093 L 25.91093 259.1093 L 51.82186 233.19838 L 51.82186 233.19838 L 77.73279 233.19838 L 77.73279 233.19838 L 77.73279 233.19838 L 77.73279 233.19838 L 77.73279 233.19838 L 233.19838 233.19838 Q 362.75302 181.37651 388.66397 181.37651 Q 388.66397 181.37651 388.66397 155.46558 L 388.66397 155.46558 L 388.66397 155.46558 Q 414.5749 129.55466 492.30768 77.73279 z" svg:height="8.550607mm" draw:style-name="style-538" svg:viewBox="0.0 0.0 1321.4574 855.0607" svg:width="13.214575mm" svg:x="70.21862mm" svg:y="238.63966mm"/>
          <draw:path svg:d="M 544.1295 25.91093 L 595.9514 3.6379788E-12 L 647.77325 25.91093 Q 725.50604 51.82186 803.23883 51.82186 L 880.9716 51.82186 L 906.88257 77.73279 L 932.7935 103.64372 L 932.7935 103.64372 L 958.7044 103.64372 L 958.7044 103.64372 L 958.7044 103.64372 L 855.0607 129.55466 Q 777.32794 155.46558 647.77325 155.46558 Q 544.1295 155.46558 544.1295 207.28745 L 518.2186 233.19838 L 388.66397 233.19838 L 233.19838 207.28745 L 155.46558 207.28745 L 77.73279 207.28745 L 25.91093 181.37651 L 0.0 155.46558 L 77.73279 155.46558 L 181.37651 155.46558 L 181.37651 129.55466 L 181.37651 103.64372 L 259.1093 103.64372 Q 336.8421 103.64372 362.75302 77.73279 L 388.66397 77.73279 L 440.4858 51.82186 Q 492.30768 25.91093 518.2186 25.91093 L 518.2186 25.91093 L 544.1295 25.91093 z M 285.02023 181.37651 Q 259.1093 155.46558 285.02023 155.46558 Q 336.8421 155.46558 336.8421 181.37651 Q 336.8421 207.28745 285.02023 181.37651 z" svg:height="2.3319838mm" draw:style-name="style-539" svg:viewBox="0.0 0.0 958.7044 233.19838" svg:width="9.587045mm" svg:x="144.32388mm" svg:y="306.2672mm"/>
          <draw:path svg:d="M 803.23883 388.66397 L 803.23883 414.5749 L 647.77325 414.5749 Q 466.39676 414.5749 440.4858 440.4858 Q 388.66397 466.39676 388.66397 492.30768 L 388.66397 518.2186 L 362.75302 518.2186 L 336.8421 518.2186 L 336.8421 544.1295 L 336.8421 544.1295 L 233.19838 544.1295 L 155.46558 544.1295 L 155.46558 544.1295 Q 155.46558 518.2186 181.37651 518.2186 Q 207.28745 518.2186 207.28745 492.30768 Q 181.37651 466.39676 129.55466 440.4858 L 77.73279 414.5749 L 77.73279 388.66397 L 77.73279 362.75302 L 51.82186 362.75302 L 25.91093 362.75302 L 25.91093 336.8421 L 25.91093 336.8421 L 0.0 336.8421 L 0.0 336.8421 L 0.0 310.93115 L 0.0 310.93115 L 129.55466 310.93115 Q 233.19838 310.93115 233.19838 285.02023 L 233.19838 285.02023 L 259.1093 285.02023 L 259.1093 259.1093 L 285.02023 259.1093 L 336.8421 259.1093 L 362.75302 233.19838 L 388.66397 207.28745 L 336.8421 207.28745 Q 310.93115 207.28745 285.02023 181.37651 L 233.19838 181.37651 L 233.19838 181.37651 L 207.28745 181.37651 L 207.28745 155.46558 L 207.28745 129.55466 L 233.19838 129.55466 L 259.1093 103.64372 L 259.1093 103.64372 L 285.02023 103.64372 L 285.02023 77.73279 L 285.02023 51.82186 L 336.8421 51.82186 L 388.66397 51.82186 L 440.4858 51.82186 Q 518.2186 51.82186 544.1295 51.82186 L 544.1295 51.82186 L 544.1295 25.91093 L 544.1295 25.91093 L 570.04047 -3.6379788E-12 Q 595.9514 -3.6379788E-12 595.9514 77.73279 Q 621.8623 155.46558 621.8623 155.46558 Q 621.8623 207.28745 699.59515 207.28745 Q 751.417 207.28745 803.23883 259.1093 Q 855.0607 285.02023 855.0607 310.93115 Q 855.0607 336.8421 829.1498 362.75302 Q 803.23883 362.75302 803.23883 388.66397 z" svg:height="5.4412956mm" draw:style-name="style-540" svg:viewBox="0.0 0.0 855.0607 544.1295" svg:width="8.550607mm" svg:x="24.615383mm" svg:y="272.58298mm"/>
          <draw:path svg:d="M 103.64372 25.91093 L 181.37651 0.0 L 233.19838 0.0 L 310.93115 0.0 L 310.93115 0.0 L 310.93115 25.91093 L 310.93115 25.91093 L 285.02023 25.91093 L 285.02023 25.91093 L 285.02023 25.91093 L 336.8421 25.91093 L 414.5749 25.91093 L 621.8623 25.91093 Q 829.1498 25.91093 803.23883 51.82186 Q 803.23883 77.73279 777.32794 77.73279 L 777.32794 103.64372 L 777.32794 129.55466 Q 751.417 129.55466 751.417 129.55466 L 751.417 155.46558 L 699.59515 155.46558 Q 647.77325 181.37651 544.1295 181.37651 L 466.39676 181.37651 L 414.5749 181.37651 Q 362.75302 181.37651 181.37651 155.46558 L 0.0 129.55466 L 25.91093 129.55466 L 51.82186 129.55466 L 51.82186 103.64372 Q 25.91093 77.73279 103.64372 25.91093 z" svg:height="1.8137652mm" draw:style-name="style-541" svg:viewBox="0.0 0.0 803.23883 181.37651" svg:width="8.032389mm" svg:x="134.99594mm" svg:y="295.1255mm"/>
          <draw:path svg:d="M 51.82186 25.91093 L 77.73279 0.0 L 233.19838 0.0 L 388.66397 0.0 L 388.66397 207.28745 L 388.66397 440.4858 L 310.93115 440.4858 Q 233.19838 414.5749 233.19838 414.5749 Q 233.19838 388.66397 207.28745 362.75302 Q 181.37651 362.75302 181.37651 336.8421 Q 181.37651 310.93115 207.28745 310.93115 Q 233.19838 310.93115 181.37651 285.02023 Q 129.55466 259.1093 181.37651 259.1093 Q 207.28745 259.1093 181.37651 207.28745 Q 181.37651 181.37651 103.64372 155.46558 L 25.91093 129.55466 L 25.91093 103.64372 Q 25.91093 103.64372 0.0 103.64372 L 0.0 103.64372 L 0.0 103.64372 Q 25.91093 77.73279 25.91093 51.82186 Q 25.91093 25.91093 51.82186 25.91093 z" svg:height="4.404858mm" draw:style-name="style-542" svg:viewBox="0.0 0.0 388.66397 440.4858" svg:width="3.8866396mm" svg:x="205.9919mm" svg:y="289.166mm"/>
          <draw:path svg:d="M 932.7935 0.0 L 1036.4373 0.0 L 1088.259 25.91093 Q 1140.0809 51.82186 1114.17 77.73279 Q 1114.17 103.64372 1165.9918 103.64372 Q 1191.9028 129.55466 1243.7246 155.46558 Q 1295.5465 155.46558 1347.3684 155.46558 Q 1425.1012 155.46558 1425.1012 181.37651 L 1425.1012 181.37651 L 1425.1012 181.37651 Q 1425.1012 207.28745 1425.1012 207.28745 Q 1399.1903 207.28745 1425.1012 233.19838 Q 1451.0121 259.1093 1321.4574 285.02023 Q 1191.9028 310.93115 1191.9028 336.8421 Q 1217.8137 362.75302 1010.5263 362.75302 L 803.23883 414.5749 L 803.23883 414.5749 L 777.32794 414.5749 L 777.32794 440.4858 L 777.32794 466.39676 L 699.59515 466.39676 L 621.8623 466.39676 L 621.8623 466.39676 Q 621.8623 440.4858 621.8623 414.5749 Q 621.8623 388.66397 570.04047 388.66397 Q 492.30768 362.75302 285.02023 362.75302 L 77.73279 336.8421 L 77.73279 310.93115 Q 103.64372 285.02023 103.64372 259.1093 L 103.64372 259.1093 L 129.55466 259.1093 Q 155.46558 259.1093 155.46558 233.19838 L 155.46558 207.28745 L 129.55466 207.28745 L 103.64372 207.28745 L 103.64372 181.37651 L 103.64372 181.37651 L 77.73279 181.37651 L 77.73279 155.46558 L 77.73279 155.46558 L 51.82186 155.46558 L 51.82186 155.46558 L 51.82186 155.46558 L 25.91093 129.55466 L 0.0 129.55466 L 0.0 103.64372 L 0.0 77.73279 L 25.91093 77.73279 L 51.82186 51.82186 L 51.82186 51.82186 L 51.82186 51.82186 L 51.82186 51.82186 L 51.82186 51.82186 L 77.73279 51.82186 L 77.73279 51.82186 L 362.75302 51.82186 Q 621.8623 51.82186 673.6842 51.82186 Q 699.59515 51.82186 725.50604 77.73279 L 725.50604 77.73279 L 777.32794 51.82186 Q 829.1498 51.82186 855.0607 25.91093 Q 855.0607 0.0 932.7935 0.0 z" svg:height="4.6639676mm" draw:style-name="style-543" svg:viewBox="0.0 0.0 1425.1012 466.39676" svg:width="14.251012mm" svg:x="119.19028mm" svg:y="299.01215mm"/>
          <draw:path svg:d="M -1.8189894E-12 103.64372 L -1.8189894E-12 77.73279 L 25.91093 77.73279 Q 51.82186 77.73279 51.82186 51.82186 Q 51.82186 0.0 129.55466 0.0 Q 207.28745 -25.91093 181.37651 77.73279 Q 129.55466 155.46558 77.73279 155.46558 Q 51.82186 155.46558 25.91093 155.46558 Q -1.8189894E-12 155.46558 -1.8189894E-12 103.64372 z" svg:height="1.5546558mm" draw:style-name="style-544" svg:viewBox="0.0 0.0 181.37651 155.46558" svg:width="1.8137652mm" svg:x="98.72064mm" svg:y="178.78542mm"/>
          <draw:path svg:d="M 1036.4373 0.0 L 1140.0809 0.0 L 1191.9028 51.82186 Q 1243.7246 77.73279 1269.6356 155.46558 Q 1295.5465 233.19838 1295.5465 362.75302 L 1295.5465 492.30768 L 1321.4574 570.04047 L 1321.4574 647.77325 L 1295.5465 673.6842 Q 1243.7246 673.6842 1191.9028 699.59515 L 1114.17 725.50604 L 1036.4373 725.50604 L 984.61536 725.50604 L 984.61536 751.417 L 984.61536 751.417 L 932.7935 751.417 L 880.9716 777.32794 L 829.1498 777.32794 L 751.417 777.32794 L 751.417 673.6842 L 751.417 595.9514 L 777.32794 595.9514 Q 829.1498 595.9514 829.1498 518.2186 Q 829.1498 466.39676 803.23883 466.39676 Q 777.32794 492.30768 751.417 466.39676 Q 751.417 414.5749 699.59515 414.5749 Q 621.8623 440.4858 621.8623 570.04047 Q 621.8623 673.6842 647.77325 673.6842 L 647.77325 699.59515 L 647.77325 725.50604 L 647.77325 777.32794 L 621.8623 777.32794 Q 595.9514 777.32794 595.9514 751.417 L 595.9514 751.417 L 621.8623 751.417 L 621.8623 725.50604 L 621.8623 725.50604 Q 621.8623 725.50604 595.9514 725.50604 L 595.9514 699.59515 L 570.04047 673.6842 Q 570.04047 647.77325 544.1295 518.2186 Q 518.2186 362.75302 466.39676 388.66397 Q 414.5749 388.66397 414.5749 440.4858 Q 414.5749 492.30768 388.66397 621.8623 L 388.66397 777.32794 L 388.66397 829.1498 Q 388.66397 906.88257 336.8421 932.7935 Q 285.02023 932.7935 207.28745 958.7044 L 129.55466 958.7044 L 129.55466 984.61536 L 103.64372 1010.5263 L 103.64372 1010.5263 L 103.64372 1036.4373 L 51.82186 1036.4373 L 25.91093 1036.4373 L 25.91093 1010.5263 L 0.0 1010.5263 L 0.0 984.61536 L 0.0 958.7044 L 0.0 958.7044 L 0.0 932.7935 L 51.82186 932.7935 L 77.73279 932.7935 L 103.64372 932.7935 L 103.64372 932.7935 L 129.55466 906.88257 Q 155.46558 880.9716 155.46558 829.1498 L 181.37651 777.32794 L 181.37651 647.77325 Q 155.46558 518.2186 155.46558 518.2186 L 129.55466 492.30768 L 129.55466 492.30768 Q 129.55466 466.39676 51.82186 466.39676 Q 0.0 466.39676 0.0 336.8421 L 0.0 207.28745 L 0.0 207.28745 L 0.0 181.37651 L 25.91093 181.37651 L 25.91093 155.46558 L 25.91093 155.46558 L 51.82186 155.46558 L 51.82186 155.46558 L 51.82186 155.46558 L 51.82186 129.55466 L 51.82186 129.55466 L 77.73279 129.55466 L 77.73279 103.64372 L 77.73279 103.64372 L 103.64372 103.64372 L 103.64372 103.64372 L 103.64372 103.64372 L 362.75302 77.73279 Q 595.9514 51.82186 647.77325 51.82186 L 699.59515 51.82186 L 699.59515 25.91093 L 699.59515 25.91093 L 829.1498 25.91093 Q 932.7935 0.0 1036.4373 0.0 z" svg:height="10.364372mm" draw:style-name="style-545" svg:viewBox="0.0 0.0 1321.4574 1036.4373" svg:width="13.214575mm" svg:x="44.04858mm" svg:y="236.3077mm"/>
          <draw:path svg:d="M 466.39676 25.91093 L 466.39676 51.82186 L 466.39676 51.82186 Q 440.4858 51.82186 388.66397 103.64372 Q 336.8421 155.46558 336.8421 129.55466 Q 336.8421 103.64372 181.37651 77.73279 L 25.91093 25.91093 L -3.6379788E-12 25.91093 L -3.6379788E-12 25.91093 L -3.6379788E-12 0.0 L -3.6379788E-12 0.0 L 77.73279 0.0 L 155.46558 0.0 L 310.93115 0.0 Q 466.39676 0.0 466.39676 25.91093 z" svg:height="1.2955465mm" draw:style-name="style-546" svg:viewBox="0.0 0.0 466.39676 129.55466" svg:width="4.6639676mm" svg:x="195.10931mm" svg:y="268.69635mm"/>
          <draw:path svg:d="M -3.6379788E-12 25.91093 L 25.91093 0.0 L 51.82186 0.0 L 51.82186 0.0 L 51.82186 0.0 L 51.82186 0.0 L 77.73279 25.91093 L 103.64372 51.82186 L 103.64372 51.82186 L 103.64372 51.82186 L 129.55466 103.64372 L 129.55466 129.55466 L 181.37651 129.55466 L 233.19838 155.46558 L 518.2186 207.28745 Q 803.23883 259.1093 829.1498 259.1093 L 880.9716 259.1093 L 880.9716 285.02023 Q 880.9716 310.93115 829.1498 310.93115 L 803.23883 310.93115 L 777.32794 310.93115 Q 777.32794 310.93115 440.4858 285.02023 Q 103.64372 259.1093 103.64372 233.19838 Q 103.64372 207.28745 51.82186 207.28745 L 25.91093 181.37651 L 25.91093 155.46558 Q -3.6379788E-12 103.64372 -3.6379788E-12 103.64372 Q -3.6379788E-12 77.73279 -3.6379788E-12 51.82186 Q -25.91093 51.82186 -3.6379788E-12 25.91093 z" svg:height="3.1093116mm" draw:style-name="style-547" svg:viewBox="0.0 0.0 880.9716 310.93115" svg:width="8.809716mm" svg:x="191.74089mm" svg:y="288.64777mm"/>
          <draw:path svg:d="M 103.64372 51.82186 L 103.64372 -3.6379788E-12 L 259.1093 -3.6379788E-12 Q 388.66397 25.91093 440.4858 25.91093 L 492.30768 25.91093 L 518.2186 51.82186 L 544.1295 51.82186 L 570.04047 51.82186 L 570.04047 51.82186 L 544.1295 77.73279 Q 518.2186 129.55466 518.2186 129.55466 Q 492.30768 155.46558 466.39676 155.46558 L 440.4858 181.37651 L 440.4858 181.37651 L 440.4858 181.37651 L 336.8421 181.37651 Q 233.19838 181.37651 181.37651 181.37651 Q 155.46558 181.37651 77.73279 155.46558 L 0.0 129.55466 L 0.0 129.55466 Q 0.0 129.55466 51.82186 103.64372 Q 77.73279 77.73279 103.64372 51.82186 z" svg:height="1.8137652mm" draw:style-name="style-548" svg:viewBox="0.0 0.0 570.04047 181.37651" svg:width="5.7004046mm" svg:x="22.801619mm" svg:y="267.6599mm"/>
          <draw:path svg:d="M 440.4858 3.6379788E-12 L 492.30768 3.6379788E-12 L 492.30768 3.6379788E-12 L 492.30768 3.6379788E-12 L 492.30768 25.91093 L 518.2186 25.91093 L 518.2186 25.91093 L 518.2186 51.82186 L 570.04047 51.82186 L 595.9514 51.82186 L 595.9514 77.73279 L 621.8623 103.64372 L 621.8623 103.64372 L 621.8623 103.64372 L 673.6842 103.64372 Q 725.50604 77.73279 751.417 103.64372 Q 777.32794 129.55466 777.32794 129.55466 L 777.32794 129.55466 L 777.32794 155.46558 Q 751.417 207.28745 725.50604 207.28745 Q 673.6842 207.28745 621.8623 233.19838 L 595.9514 259.1093 L 570.04047 259.1093 L 518.2186 259.1093 L 595.9514 285.02023 L 673.6842 310.93115 L 570.04047 310.93115 L 440.4858 310.93115 L 440.4858 336.8421 L 414.5749 336.8421 L 414.5749 362.75302 L 414.5749 362.75302 L 414.5749 362.75302 Q 388.66397 362.75302 207.28745 310.93115 Q 51.82186 310.93115 25.91093 259.1093 L 0.0 233.19838 L 0.0 233.19838 Q 0.0 207.28745 77.73279 181.37651 L 155.46558 155.46558 L 155.46558 129.55466 L 155.46558 129.55466 L 181.37651 129.55466 L 181.37651 155.46558 L 207.28745 155.46558 Q 233.19838 155.46558 259.1093 129.55466 L 259.1093 103.64372 L 310.93115 103.64372 Q 362.75302 103.64372 362.75302 51.82186 Q 362.75302 25.91093 440.4858 3.6379788E-12 z" svg:height="3.6275303mm" draw:style-name="style-549" svg:viewBox="0.0 0.0 777.32794 362.75302" svg:width="7.773279mm" svg:x="40.93927mm" svg:y="307.82187mm"/>
          <draw:path svg:d="M 51.82186 -1.8189894E-12 L 77.73279 -1.8189894E-12 L 103.64372 25.91093 Q 103.64372 77.73279 181.37651 77.73279 Q 259.1093 77.73279 285.02023 155.46558 Q 310.93115 233.19838 285.02023 233.19838 Q 259.1093 259.1093 259.1093 285.02023 L 259.1093 285.02023 L 259.1093 336.8421 L 259.1093 362.75302 L 259.1093 362.75302 Q 259.1093 362.75302 233.19838 362.75302 Q 233.19838 388.66397 181.37651 336.8421 Q 103.64372 310.93115 103.64372 233.19838 L 77.73279 129.55466 L 77.73279 129.55466 Q 51.82186 103.64372 51.82186 103.64372 L 51.82186 103.64372 L 51.82186 103.64372 Q 51.82186 77.73279 25.91093 77.73279 Q 0.0 77.73279 0.0 25.91093 Q 0.0 -1.8189894E-12 51.82186 -1.8189894E-12 z" svg:height="3.6275303mm" draw:style-name="style-550" svg:viewBox="0.0 0.0 285.02023 362.75302" svg:width="2.8502023mm" svg:x="8.291498mm" svg:y="131.36842mm"/>
          <draw:path svg:d="M 0.0 25.91093 L 25.91093 -3.6379788E-12 L 103.64372 -3.6379788E-12 Q 207.28745 -3.6379788E-12 207.28745 25.91093 L 233.19838 25.91093 L 310.93115 25.91093 L 388.66397 25.91093 L 388.66397 25.91093 Q 388.66397 51.82186 466.39676 51.82186 L 518.2186 51.82186 L 518.2186 77.73279 L 518.2186 77.73279 L 492.30768 77.73279 L 492.30768 103.64372 L 362.75302 103.64372 Q 207.28745 103.64372 155.46558 155.46558 L 129.55466 155.46558 L 129.55466 181.37651 L 103.64372 181.37651 L 103.64372 181.37651 L 103.64372 207.28745 L 103.64372 207.28745 L 77.73279 207.28745 L 77.73279 181.37651 L 51.82186 181.37651 L 51.82186 181.37651 L 51.82186 181.37651 L 51.82186 181.37651 Q 51.82186 155.46558 77.73279 155.46558 Q 103.64372 155.46558 25.91093 103.64372 Q -51.82186 51.82186 0.0 25.91093 z" svg:height="2.0728745mm" draw:style-name="style-551" svg:viewBox="0.0 0.0 518.2186 207.28745" svg:width="5.182186mm" svg:x="110.89878mm" svg:y="287.0931mm"/>
          <draw:path svg:d="M 77.73279 25.91093 L 77.73279 25.91093 L 207.28745 0.0 L 336.8421 0.0 L 336.8421 103.64372 Q 336.8421 207.28745 362.75302 207.28745 L 388.66397 233.19838 L 388.66397 233.19838 L 388.66397 233.19838 L 440.4858 285.02023 Q 492.30768 336.8421 544.1295 285.02023 Q 570.04047 233.19838 595.9514 233.19838 Q 595.9514 233.19838 595.9514 207.28745 L 621.8623 207.28745 L 647.77325 285.02023 Q 647.77325 362.75302 570.04047 388.66397 Q 492.30768 388.66397 492.30768 414.5749 Q 492.30768 440.4858 544.1295 440.4858 Q 621.8623 466.39676 621.8623 492.30768 Q 621.8623 544.1295 595.9514 544.1295 Q 570.04047 544.1295 570.04047 570.04047 L 570.04047 570.04047 L 544.1295 570.04047 Q 544.1295 595.9514 544.1295 595.9514 L 570.04047 595.9514 L 595.9514 621.8623 Q 621.8623 647.77325 595.9514 699.59515 Q 544.1295 699.59515 544.1295 725.50604 L 518.2186 725.50604 L 492.30768 725.50604 Q 466.39676 725.50604 440.4858 777.32794 Q 440.4858 803.23883 414.5749 673.6842 L 388.66397 544.1295 L 362.75302 544.1295 L 362.75302 544.1295 L 336.8421 621.8623 Q 336.8421 725.50604 310.93115 725.50604 L 310.93115 751.417 L 285.02023 751.417 L 259.1093 751.417 L 259.1093 725.50604 Q 233.19838 725.50604 233.19838 699.59515 Q 233.19838 647.77325 207.28745 647.77325 L 181.37651 647.77325 L 155.46558 621.8623 L 129.55466 621.8623 L 103.64372 621.8623 L 77.73279 595.9514 L 77.73279 595.9514 L 77.73279 595.9514 L 103.64372 595.9514 L 103.64372 595.9514 L 103.64372 570.04047 Q 129.55466 570.04047 51.82186 518.2186 L 0.0 466.39676 L 0.0 466.39676 Q 0.0 440.4858 25.91093 440.4858 Q 77.73279 440.4858 77.73279 388.66397 Q 77.73279 310.93115 129.55466 285.02023 L 155.46558 233.19838 L 155.46558 233.19838 L 181.37651 233.19838 L 181.37651 233.19838 L 181.37651 233.19838 L 181.37651 207.28745 L 181.37651 207.28745 L 181.37651 181.37651 L 181.37651 181.37651 L 181.37651 181.37651 L 181.37651 181.37651 L 181.37651 155.46558 L 181.37651 155.46558 L 155.46558 155.46558 L 155.46558 181.37651 L 155.46558 181.37651 Q 129.55466 181.37651 103.64372 207.28745 L 77.73279 233.19838 L 77.73279 259.1093 L 77.73279 259.1093 L 51.82186 233.19838 L 51.82186 181.37651 L 51.82186 181.37651 Q 77.73279 181.37651 77.73279 155.46558 L 77.73279 129.55466 L 77.73279 77.73279 Q 77.73279 25.91093 77.73279 25.91093 z" svg:height="7.773279mm" draw:style-name="style-552" svg:viewBox="0.0 0.0 647.77325 777.32794" svg:width="6.4777327mm" svg:x="127.22267mm" svg:y="126.18623mm"/>
          <draw:path svg:d="M 388.66397 -3.6379788E-12 L 518.2186 -3.6379788E-12 L 544.1295 -3.6379788E-12 L 570.04047 -3.6379788E-12 L 570.04047 -3.6379788E-12 L 595.9514 -3.6379788E-12 L 595.9514 -3.6379788E-12 L 595.9514 -3.6379788E-12 L 855.0607 51.82186 Q 1114.17 103.64372 1165.9918 51.82186 Q 1243.7246 -3.6379788E-12 1269.6356 -3.6379788E-12 L 1321.4574 -3.6379788E-12 L 1321.4574 -3.6379788E-12 L 1321.4574 -3.6379788E-12 L 1321.4574 25.91093 L 1321.4574 25.91093 L 1347.3684 51.82186 L 1347.3684 77.73279 L 1373.2793 77.73279 L 1399.1903 103.64372 L 1399.1903 103.64372 L 1399.1903 103.64372 L 1373.2793 103.64372 Q 1373.2793 103.64372 1399.1903 129.55466 L 1425.1012 129.55466 L 1425.1012 155.46558 Q 1451.0121 155.46558 1425.1012 181.37651 Q 1373.2793 207.28745 1321.4574 207.28745 L 1295.5465 207.28745 L 1295.5465 233.19838 L 1269.6356 233.19838 L 1269.6356 233.19838 L 1269.6356 259.1093 L 1269.6356 259.1093 L 1269.6356 259.1093 L 1295.5465 259.1093 Q 1295.5465 259.1093 1243.7246 285.02023 L 1191.9028 310.93115 L 1191.9028 310.93115 L 1165.9918 310.93115 L 1165.9918 310.93115 L 1165.9918 310.93115 L 1165.9918 336.8421 L 1165.9918 336.8421 L 1165.9918 362.75302 L 1165.9918 388.66397 L 1165.9918 388.66397 L 1165.9918 414.5749 L 1217.8137 414.5749 L 1243.7246 414.5749 L 1321.4574 466.39676 Q 1373.2793 492.30768 1347.3684 518.2186 Q 1321.4574 570.04047 1347.3684 570.04047 L 1373.2793 570.04047 L 1373.2793 570.04047 Q 1373.2793 570.04047 1399.1903 570.04047 L 1399.1903 595.9514 L 829.1498 595.9514 L 259.1093 595.9514 L 259.1093 570.04047 Q 285.02023 544.1295 285.02023 518.2186 Q 285.02023 518.2186 285.02023 492.30768 Q 259.1093 466.39676 285.02023 466.39676 Q 310.93115 466.39676 310.93115 440.4858 L 310.93115 414.5749 L 285.02023 414.5749 Q 233.19838 414.5749 129.55466 388.66397 L 25.91093 362.75302 L 25.91093 336.8421 L 25.91093 310.93115 L 77.73279 310.93115 Q 103.64372 310.93115 103.64372 285.02023 L 77.73279 285.02023 L 77.73279 285.02023 L 77.73279 259.1093 L 51.82186 259.1093 L 25.91093 259.1093 L 25.91093 233.19838 L 25.91093 233.19838 L 51.82186 233.19838 Q 51.82186 207.28745 51.82186 207.28745 L 25.91093 207.28745 L 25.91093 207.28745 L 25.91093 207.28745 L 25.91093 181.37651 L 25.91093 181.37651 L 0.0 181.37651 L 0.0 181.37651 L 0.0 181.37651 L 0.0 155.46558 L 25.91093 155.46558 Q 77.73279 155.46558 181.37651 103.64372 Q 285.02023 103.64372 233.19838 51.82186 L 207.28745 -3.6379788E-12 L 233.19838 -3.6379788E-12 Q 259.1093 -3.6379788E-12 388.66397 -3.6379788E-12 z M 829.1498 310.93115 L 803.23883 310.93115 L 647.77325 310.93115 Q 466.39676 310.93115 492.30768 310.93115 Q 492.30768 310.93115 647.77325 310.93115 Q 829.1498 310.93115 829.1498 310.93115 z" svg:height="5.959514mm" draw:style-name="style-553" svg:viewBox="0.0 0.0 1425.1012 595.9514" svg:width="14.251012mm" svg:x="184.22672mm" svg:y="314.04047mm"/>
          <draw:path svg:d="M 544.1295 0.0 L 570.04047 0.0 L 570.04047 25.91093 Q 595.9514 51.82186 595.9514 51.82186 L 595.9514 51.82186 L 906.88257 77.73279 Q 1191.9028 77.73279 1217.8137 103.64372 Q 1217.8137 103.64372 1217.8137 103.64372 Q 1217.8137 103.64372 1243.7246 103.64372 L 1243.7246 103.64372 L 1243.7246 103.64372 L 1269.6356 103.64372 L 1269.6356 103.64372 L 1269.6356 103.64372 L 1347.3684 129.55466 Q 1425.1012 155.46558 1451.0121 181.37651 Q 1476.9231 207.28745 1528.7449 207.28745 Q 1580.5668 207.28745 1606.4777 207.28745 L 1606.4777 233.19838 L 1606.4777 259.1093 Q 1606.4777 285.02023 1580.5668 310.93115 Q 1580.5668 310.93115 1554.6559 310.93115 Q 1528.7449 310.93115 1476.9231 310.93115 L 1425.1012 310.93115 L 1295.5465 336.8421 Q 1165.9918 362.75302 1140.0809 414.5749 Q 1114.17 466.39676 1088.259 466.39676 L 1088.259 492.30768 L 855.0607 492.30768 L 647.77325 492.30768 L 647.77325 492.30768 L 647.77325 466.39676 L 621.8623 466.39676 L 595.9514 466.39676 L 388.66397 440.4858 L 181.37651 414.5749 L 129.55466 414.5749 L 77.73279 414.5749 L 25.91093 388.66397 L 0.0 388.66397 L 0.0 388.66397 L 0.0 362.75302 L 25.91093 362.75302 L 51.82186 362.75302 L 129.55466 336.8421 L 233.19838 310.93115 L 233.19838 310.93115 L 233.19838 310.93115 L 259.1093 310.93115 L 259.1093 310.93115 L 259.1093 285.02023 L 285.02023 285.02023 L 285.02023 285.02023 L 285.02023 259.1093 L 181.37651 259.1093 L 77.73279 259.1093 L 77.73279 233.19838 L 77.73279 233.19838 L 51.82186 233.19838 L 51.82186 207.28745 L 51.82186 207.28745 L 77.73279 207.28745 L 77.73279 207.28745 L 77.73279 207.28745 L 77.73279 181.37651 L 77.73279 181.37651 L 103.64372 181.37651 L 103.64372 181.37651 L 129.55466 181.37651 L 155.46558 181.37651 L 155.46558 155.46558 L 155.46558 129.55466 L 181.37651 129.55466 Q 233.19838 155.46558 285.02023 155.46558 Q 336.8421 155.46558 414.5749 129.55466 Q 492.30768 103.64372 518.2186 77.73279 L 544.1295 51.82186 L 544.1295 51.82186 Q 544.1295 51.82186 518.2186 25.91093 Q 518.2186 0.0 544.1295 0.0 z" svg:height="4.9230766mm" draw:style-name="style-554" svg:viewBox="0.0 0.0 1606.4777 492.30768" svg:width="16.064777mm" svg:x="1.8137652mm" svg:y="315.0769mm"/>
          <draw:path svg:d="M 906.88257 51.82186 L 906.88257 51.82186 L 906.88257 51.82186 L 906.88257 77.73279 L 906.88257 77.73279 Q 880.9716 77.73279 880.9716 103.64372 L 880.9716 155.46558 L 932.7935 155.46558 L 1010.5263 155.46558 L 1036.4373 207.28745 Q 1036.4373 259.1093 1088.259 233.19838 Q 1140.0809 233.19838 1140.0809 259.1093 Q 1140.0809 310.93115 1140.0809 310.93115 L 1140.0809 336.8421 L 932.7935 336.8421 Q 725.50604 310.93115 570.04047 336.8421 L 388.66397 362.75302 L 388.66397 336.8421 L 362.75302 336.8421 L 362.75302 336.8421 L 362.75302 362.75302 L 336.8421 362.75302 L 310.93115 362.75302 L 310.93115 388.66397 L 310.93115 388.66397 L 285.02023 388.66397 L 285.02023 414.5749 L 310.93115 414.5749 L 336.8421 414.5749 L 310.93115 440.4858 L 310.93115 440.4858 L 285.02023 440.4858 L 259.1093 414.5749 L 233.19838 414.5749 L 207.28745 414.5749 L 207.28745 388.66397 Q 207.28745 362.75302 181.37651 362.75302 Q 155.46558 362.75302 155.46558 285.02023 Q 155.46558 233.19838 103.64372 233.19838 L 25.91093 207.28745 L 25.91093 207.28745 L 51.82186 207.28745 L 51.82186 207.28745 L 51.82186 207.28745 L 51.82186 181.37651 L 51.82186 181.37651 L 51.82186 155.46558 L 51.82186 155.46558 L 25.91093 155.46558 L 25.91093 155.46558 L 25.91093 129.55466 L 0.0 129.55466 L 0.0 129.55466 L 0.0 103.64372 L 25.91093 103.64372 L 51.82186 103.64372 L 51.82186 77.73279 L 51.82186 51.82186 L 103.64372 51.82186 L 155.46558 51.82186 L 310.93115 51.82186 Q 440.4858 0.0 621.8623 0.0 Q 829.1498 0.0 829.1498 25.91093 Q 829.1498 51.82186 855.0607 25.91093 Q 880.9716 0.0 880.9716 25.91093 Q 880.9716 25.91093 906.88257 51.82186 z M 492.30768 25.91093 Q 518.2186 25.91093 518.2186 25.91093 Q 518.2186 51.82186 518.2186 51.82186 Q 492.30768 51.82186 492.30768 25.91093 z" svg:height="4.404858mm" draw:style-name="style-555" svg:viewBox="0.0 0.0 1140.0809 440.4858" svg:width="11.400809mm" svg:x="48.71255mm" svg:y="272.06476mm"/>
          <draw:path svg:d="M 647.77325 3.6379788E-12 L 647.77325 3.6379788E-12 L 647.77325 3.6379788E-12 L 673.6842 3.6379788E-12 L 673.6842 3.6379788E-12 L 673.6842 25.91093 L 673.6842 25.91093 L 673.6842 25.91093 L 699.59515 25.91093 L 699.59515 25.91093 L 699.59515 51.82186 L 725.50604 51.82186 L 725.50604 77.73279 Q 777.32794 129.55466 777.32794 181.37651 L 777.32794 207.28745 L 751.417 207.28745 L 751.417 233.19838 L 777.32794 233.19838 L 803.23883 233.19838 L 829.1498 259.1093 L 829.1498 259.1093 L 829.1498 285.02023 L 829.1498 310.93115 L 803.23883 310.93115 L 803.23883 310.93115 L 777.32794 310.93115 Q 751.417 310.93115 751.417 285.02023 Q 751.417 259.1093 725.50604 259.1093 Q 699.59515 259.1093 699.59515 285.02023 Q 699.59515 310.93115 673.6842 310.93115 Q 647.77325 310.93115 673.6842 388.66397 Q 673.6842 440.4858 647.77325 440.4858 Q 621.8623 466.39676 647.77325 492.30768 Q 647.77325 518.2186 621.8623 518.2186 Q 595.9514 518.2186 595.9514 544.1295 L 595.9514 595.9514 L 595.9514 595.9514 Q 570.04047 595.9514 570.04047 621.8623 Q 570.04047 647.77325 544.1295 647.77325 Q 518.2186 621.8623 492.30768 595.9514 L 440.4858 544.1295 L 440.4858 544.1295 Q 466.39676 518.2186 414.5749 466.39676 L 362.75302 414.5749 L 362.75302 388.66397 Q 362.75302 388.66397 362.75302 362.75302 Q 362.75302 336.8421 285.02023 310.93115 Q 233.19838 285.02023 207.28745 336.8421 Q 207.28745 362.75302 155.46558 362.75302 L 103.64372 362.75302 L 77.73279 362.75302 L 77.73279 388.66397 L 51.82186 388.66397 L 25.91093 388.66397 L 25.91093 362.75302 L -3.6379788E-12 362.75302 L -3.6379788E-12 362.75302 L -3.6379788E-12 362.75302 L -3.6379788E-12 362.75302 L -3.6379788E-12 336.8421 L 51.82186 336.8421 L 77.73279 336.8421 L 51.82186 310.93115 L 25.91093 310.93115 L 25.91093 259.1093 L 51.82186 207.28745 L 51.82186 181.37651 L 51.82186 155.46558 L 155.46558 129.55466 Q 285.02023 129.55466 362.75302 129.55466 Q 440.4858 129.55466 440.4858 77.73279 Q 440.4858 77.73279 544.1295 25.91093 Q 647.77325 25.91093 647.77325 3.6379788E-12 z" svg:height="6.4777327mm" draw:style-name="style-556" svg:viewBox="0.0 0.0 829.1498 647.77325" svg:width="8.291498mm" svg:x="190.18623mm" svg:y="259.88663mm"/>
          <draw:path svg:d="M 855.0607 0.0 L 880.9716 0.0 L 932.7935 51.82186 Q 984.61536 103.64372 984.61536 129.55466 Q 984.61536 129.55466 1036.4373 155.46558 L 1062.3481 155.46558 L 1036.4373 181.37651 Q 984.61536 181.37651 984.61536 233.19838 Q 984.61536 285.02023 1036.4373 285.02023 Q 1088.259 285.02023 1088.259 310.93115 Q 1088.259 336.8421 1062.3481 336.8421 Q 1036.4373 336.8421 1036.4373 388.66397 Q 1036.4373 466.39676 984.61536 466.39676 Q 932.7935 466.39676 958.7044 492.30768 Q 958.7044 544.1295 932.7935 544.1295 L 906.88257 544.1295 L 932.7935 570.04047 Q 932.7935 595.9514 932.7935 595.9514 L 932.7935 595.9514 L 880.9716 595.9514 Q 855.0607 595.9514 829.1498 595.9514 Q 777.32794 595.9514 777.32794 621.8623 Q 777.32794 647.77325 725.50604 647.77325 Q 699.59515 647.77325 647.77325 725.50604 Q 595.9514 777.32794 518.2186 803.23883 L 466.39676 855.0607 L 440.4858 855.0607 L 414.5749 855.0607 L 414.5749 880.9716 L 414.5749 906.88257 L 388.66397 906.88257 L 388.66397 906.88257 L 388.66397 880.9716 L 362.75302 880.9716 L 362.75302 880.9716 L 362.75302 855.0607 L 362.75302 855.0607 L 362.75302 855.0607 L 336.8421 855.0607 L 336.8421 855.0607 L 336.8421 829.1498 Q 310.93115 803.23883 310.93115 699.59515 Q 259.1093 570.04047 181.37651 544.1295 Q 77.73279 492.30768 51.82186 440.4858 L 51.82186 362.75302 L 25.91093 336.8421 L 0.0 310.93115 L 0.0 310.93115 L 0.0 285.02023 L 0.0 285.02023 L 0.0 285.02023 L 0.0 285.02023 L 0.0 259.1093 L 0.0 259.1093 L 0.0 233.19838 L 0.0 233.19838 L 0.0 233.19838 L 25.91093 207.28745 L 25.91093 181.37651 L 103.64372 207.28745 Q 207.28745 233.19838 259.1093 181.37651 Q 310.93115 181.37651 362.75302 181.37651 Q 414.5749 181.37651 440.4858 181.37651 Q 466.39676 155.46558 440.4858 129.55466 Q 414.5749 129.55466 518.2186 129.55466 Q 647.77325 155.46558 673.6842 77.73279 Q 699.59515 25.91093 725.50604 25.91093 Q 725.50604 51.82186 777.32794 25.91093 Q 829.1498 25.91093 855.0607 0.0 z" svg:height="9.068826mm" draw:style-name="style-557" svg:viewBox="0.0 0.0 1088.259 906.88257" svg:width="10.882591mm" svg:x="94.83401mm" svg:y="71.25506mm"/>
          <draw:path svg:d="M 310.93115 25.91093 L 388.66397 0.0 L 466.39676 0.0 L 518.2186 0.0 L 518.2186 25.91093 L 518.2186 51.82186 L 673.6842 103.64372 Q 855.0607 155.46558 855.0607 155.46558 L 855.0607 155.46558 L 880.9716 155.46558 Q 880.9716 181.37651 880.9716 207.28745 Q 880.9716 233.19838 958.7044 233.19838 L 1036.4373 259.1093 L 1036.4373 259.1093 L 1036.4373 259.1093 L 1036.4373 259.1093 Q 1036.4373 285.02023 1062.3481 310.93115 L 1062.3481 310.93115 L 1062.3481 310.93115 L 1036.4373 310.93115 L 1036.4373 310.93115 L 1036.4373 310.93115 L 932.7935 336.8421 Q 829.1498 362.75302 803.23883 388.66397 L 803.23883 414.5749 L 673.6842 414.5749 Q 518.2186 414.5749 518.2186 466.39676 L 518.2186 492.30768 L 518.2186 492.30768 Q 492.30768 466.39676 388.66397 466.39676 L 285.02023 440.4858 L 259.1093 440.4858 Q 259.1093 414.5749 181.37651 414.5749 L 103.64372 388.66397 L 103.64372 388.66397 Q 103.64372 362.75302 155.46558 362.75302 Q 181.37651 362.75302 181.37651 336.8421 Q 181.37651 310.93115 155.46558 310.93115 L 103.64372 310.93115 L 103.64372 285.02023 L 103.64372 285.02023 L 103.64372 259.1093 L 103.64372 233.19838 L 103.64372 233.19838 L 103.64372 207.28745 L 51.82186 207.28745 L 0.0 207.28745 L 0.0 207.28745 L 0.0 181.37651 L 25.91093 155.46558 L 25.91093 129.55466 L 51.82186 129.55466 L 103.64372 129.55466 L 155.46558 129.55466 Q 181.37651 103.64372 207.28745 103.64372 L 207.28745 77.73279 L 259.1093 77.73279 Q 310.93115 51.82186 285.02023 51.82186 Q 259.1093 51.82186 310.93115 25.91093 z" svg:height="4.9230766mm" draw:style-name="style-558" svg:viewBox="0.0 0.0 1062.3481 492.30768" svg:width="10.623482mm" svg:x="74.62348mm" svg:y="300.5668mm"/>
          <draw:path svg:d="M 51.82186 181.37651 L 51.82186 0.0 L 51.82186 0.0 L 51.82186 0.0 L 77.73279 103.64372 L 103.64372 181.37651 L 103.64372 181.37651 L 103.64372 155.46558 L 285.02023 155.46558 L 466.39676 155.46558 L 518.2186 181.37651 Q 595.9514 207.28745 725.50604 233.19838 Q 880.9716 259.1093 932.7935 259.1093 L 984.61536 259.1093 L 984.61536 259.1093 Q 1010.5263 259.1093 1088.259 285.02023 L 1165.9918 310.93115 L 1243.7246 310.93115 L 1295.5465 310.93115 L 1399.1903 310.93115 Q 1476.9231 310.93115 1476.9231 285.02023 L 1476.9231 285.02023 L 1554.6559 285.02023 L 1606.4777 310.93115 L 1632.3887 310.93115 L 1658.2996 310.93115 L 1658.2996 362.75302 L 1658.2996 388.66397 L 1710.1215 388.66397 L 1736.0323 414.5749 L 1710.1215 414.5749 L 1684.2104 414.5749 L 1295.5465 414.5749 Q 932.7935 414.5749 751.417 388.66397 L 570.04047 388.66397 L 310.93115 388.66397 L 77.73279 414.5749 L 77.73279 414.5749 Q 51.82186 414.5749 51.82186 621.8623 L 51.82186 803.23883 L 51.82186 880.9716 L 51.82186 958.7044 L 51.82186 958.7044 L 25.91093 958.7044 L 25.91093 880.9716 L -1.8189894E-12 777.32794 L -1.8189894E-12 777.32794 L -1.8189894E-12 777.32794 L -1.8189894E-12 725.50604 L -1.8189894E-12 647.77325 L -1.8189894E-12 518.2186 L -1.8189894E-12 414.5749 L -1.8189894E-12 414.5749 Q 25.91093 414.5749 25.91093 388.66397 L 25.91093 388.66397 L 51.82186 388.66397 Q 51.82186 362.75302 51.82186 362.75302 L 51.82186 362.75302 L 51.82186 181.37651 z" svg:height="9.587045mm" draw:style-name="style-559" svg:viewBox="0.0 0.0 1736.0323 958.7044" svg:width="17.360323mm" svg:x="120.744934mm" svg:y="170.49393mm"/>
          <draw:path svg:d="M 595.9514 0.0 L 595.9514 0.0 L 570.04047 0.0 Q 544.1295 0.0 544.1295 25.91093 Q 544.1295 51.82186 570.04047 51.82186 L 570.04047 77.73279 L 440.4858 103.64372 Q 336.8421 103.64372 336.8421 207.28745 Q 336.8421 310.93115 362.75302 362.75302 L 362.75302 414.5749 L 362.75302 414.5749 Q 362.75302 414.5749 310.93115 414.5749 L 259.1093 414.5749 L 259.1093 362.75302 Q 233.19838 310.93115 233.19838 207.28745 Q 207.28745 103.64372 129.55466 103.64372 L 25.91093 103.64372 L 25.91093 103.64372 Q 25.91093 77.73279 51.82186 51.82186 L 51.82186 25.91093 L 25.91093 25.91093 L 0.0 0.0 L 0.0 0.0 L 0.0 0.0 L 285.02023 0.0 Q 595.9514 0.0 595.9514 0.0 z" svg:height="4.145749mm" draw:style-name="style-560" svg:viewBox="0.0 0.0 595.9514 414.5749" svg:width="5.959514mm" svg:x="106.49393mm" svg:y="176.19432mm"/>
          <draw:path svg:d="M 0.0 77.73279 L 25.91093 0.0 L 103.64372 0.0 L 181.37651 0.0 L 207.28745 25.91093 Q 207.28745 25.91093 233.19838 155.46558 L 233.19838 285.02023 L 233.19838 285.02023 Q 207.28745 285.02023 207.28745 259.1093 L 207.28745 233.19838 L 181.37651 233.19838 Q 181.37651 233.19838 129.55466 207.28745 L 77.73279 207.28745 L 77.73279 181.37651 Q 77.73279 129.55466 51.82186 129.55466 Q 0.0 129.55466 0.0 77.73279 z" svg:height="2.8502023mm" draw:style-name="style-561" svg:viewBox="0.0 0.0 233.19838 285.02023" svg:width="2.3319838mm" svg:x="43.530365mm" svg:y="241.23076mm"/>
          <draw:path svg:d="M 466.39676 0.0 L 621.8623 0.0 L 621.8623 0.0 L 621.8623 0.0 L 673.6842 25.91093 Q 725.50604 25.91093 751.417 77.73279 Q 777.32794 103.64372 803.23883 129.55466 Q 829.1498 129.55466 829.1498 155.46558 Q 803.23883 207.28745 880.9716 207.28745 Q 984.61536 207.28745 1010.5263 233.19838 L 1036.4373 233.19838 L 984.61536 259.1093 Q 958.7044 259.1093 932.7935 310.93115 Q 906.88257 362.75302 880.9716 362.75302 L 829.1498 362.75302 L 829.1498 388.66397 L 829.1498 414.5749 L 777.32794 414.5749 L 751.417 414.5749 L 751.417 440.4858 L 751.417 440.4858 L 725.50604 440.4858 Q 699.59515 414.5749 673.6842 414.5749 L 647.77325 414.5749 L 647.77325 414.5749 Q 621.8623 388.66397 336.8421 336.8421 L 25.91093 285.02023 L 25.91093 285.02023 L 25.91093 259.1093 L 77.73279 259.1093 L 129.55466 259.1093 L 129.55466 233.19838 L 103.64372 207.28745 L 103.64372 181.37651 L 103.64372 155.46558 L 51.82186 155.46558 L 0.0 155.46558 L 0.0 129.55466 L 0.0 129.55466 L 25.91093 129.55466 L 25.91093 103.64372 L 25.91093 103.64372 L 51.82186 103.64372 L 51.82186 103.64372 L 51.82186 103.64372 L 51.82186 77.73279 Q 51.82186 77.73279 103.64372 77.73279 Q 129.55466 103.64372 129.55466 51.82186 L 129.55466 25.91093 L 155.46558 0.0 Q 181.37651 0.0 259.1093 0.0 Q 310.93115 0.0 466.39676 0.0 z" svg:height="4.404858mm" draw:style-name="style-562" svg:viewBox="0.0 0.0 1036.4373 440.4858" svg:width="10.364372mm" svg:x="148.72874mm" svg:y="300.5668mm"/>
          <draw:path svg:d="M 51.82186 25.91093 L 51.82186 0.0 L 310.93115 0.0 Q 544.1295 0.0 570.04047 25.91093 Q 595.9514 51.82186 595.9514 51.82186 L 621.8623 51.82186 L 621.8623 51.82186 L 621.8623 77.73279 L 544.1295 77.73279 Q 466.39676 103.64372 233.19838 103.64372 Q 1.8189894E-12 103.64372 1.8189894E-12 77.73279 L 1.8189894E-12 51.82186 L 1.8189894E-12 51.82186 Q 25.91093 51.82186 51.82186 25.91093 z" svg:height="1.0364373mm" draw:style-name="style-563" svg:viewBox="0.0 0.0 621.8623 103.64372" svg:width="6.218623mm" svg:x="121.78137mm" svg:y="281.91092mm"/>
          <draw:path svg:d="M 103.64372 25.91093 L 103.64372 3.6379788E-12 L 388.66397 51.82186 Q 673.6842 103.64372 699.59515 103.64372 L 725.50604 103.64372 L 751.417 103.64372 Q 777.32794 129.55466 803.23883 207.28745 Q 829.1498 259.1093 855.0607 259.1093 L 855.0607 285.02023 L 855.0607 285.02023 Q 855.0607 310.93115 880.9716 310.93115 L 880.9716 310.93115 L 880.9716 336.8421 Q 880.9716 362.75302 829.1498 362.75302 Q 777.32794 336.8421 777.32794 362.75302 L 777.32794 414.5749 L 777.32794 414.5749 L 777.32794 440.4858 L 673.6842 440.4858 Q 570.04047 414.5749 518.2186 414.5749 Q 466.39676 414.5749 414.5749 414.5749 L 362.75302 440.4858 L 362.75302 440.4858 Q 336.8421 414.5749 362.75302 388.66397 Q 362.75302 362.75302 259.1093 362.75302 Q 155.46558 362.75302 77.73279 310.93115 L 0.0 259.1093 L 0.0 259.1093 L 0.0 259.1093 L 25.91093 259.1093 L 25.91093 259.1093 L 51.82186 259.1093 L 77.73279 259.1093 L 77.73279 233.19838 L 103.64372 207.28745 L 103.64372 207.28745 L 103.64372 207.28745 L 103.64372 181.37651 L 103.64372 181.37651 L 77.73279 155.46558 Q 51.82186 129.55466 51.82186 103.64372 Q 51.82186 51.82186 77.73279 51.82186 Q 103.64372 51.82186 103.64372 25.91093 z" svg:height="4.404858mm" draw:style-name="style-564" svg:viewBox="0.0 0.0 880.9716 440.4858" svg:width="8.809716mm" svg:x="87.57894mm" svg:y="258.07288mm"/>
          <draw:path svg:d="M 25.91093 207.28745 L 25.91093 0.0 L 51.82186 103.64372 Q 51.82186 207.28745 103.64372 181.37651 Q 155.46558 155.46558 181.37651 103.64372 Q 207.28745 77.73279 207.28745 77.73279 L 207.28745 77.73279 L 207.28745 77.73279 L 207.28745 77.73279 L 233.19838 77.73279 L 233.19838 103.64372 L 233.19838 103.64372 L 207.28745 103.64372 L 207.28745 155.46558 L 207.28745 181.37651 L 233.19838 155.46558 L 233.19838 129.55466 L 259.1093 129.55466 L 285.02023 129.55466 L 285.02023 181.37651 Q 285.02023 233.19838 310.93115 233.19838 L 362.75302 233.19838 L 362.75302 259.1093 L 362.75302 310.93115 L 362.75302 362.75302 Q 362.75302 414.5749 362.75302 440.4858 L 362.75302 466.39676 L 336.8421 466.39676 L 310.93115 466.39676 L 310.93115 466.39676 L 310.93115 466.39676 L 285.02023 466.39676 L 285.02023 466.39676 L 207.28745 492.30768 L 103.64372 518.2186 L 103.64372 518.2186 L 77.73279 518.2186 L 51.82186 518.2186 L 51.82186 518.2186 L 51.82186 492.30768 L 51.82186 492.30768 L 25.91093 492.30768 L 25.91093 466.39676 L 25.91093 466.39676 L 0.0 466.39676 L 0.0 466.39676 L 0.0 466.39676 L 0.0 466.39676 L 0.0 440.4858 L 25.91093 207.28745 z" svg:height="5.182186mm" draw:style-name="style-565" svg:viewBox="0.0 0.0 362.75302 518.2186" svg:width="3.6275303mm" svg:x="69.95951mm" svg:y="217.13359mm"/>
          <draw:path svg:d="M 336.8421 0.0 L 362.75302 0.0 L 362.75302 0.0 L 362.75302 25.91093 L 310.93115 414.5749 Q 285.02023 829.1498 259.1093 958.7044 L 233.19838 1088.259 L 233.19838 1165.9918 L 233.19838 1243.7246 L 259.1093 1243.7246 Q 285.02023 1269.6356 285.02023 1295.5465 Q 285.02023 1347.3684 259.1093 1347.3684 Q 233.19838 1373.2793 233.19838 1425.1012 L 233.19838 1476.9231 L 233.19838 1502.834 L 233.19838 1554.6559 L 233.19838 1632.3887 Q 233.19838 1710.1215 207.28745 1710.1215 L 207.28745 1710.1215 L 155.46558 1995.1416 Q 129.55466 2280.1619 103.64372 2409.7166 L 103.64372 2539.2712 L 103.64372 2539.2712 L 77.73279 2539.2712 L 77.73279 2591.093 L 77.73279 2642.9148 L 51.82186 2591.093 L 25.91093 2565.1821 L 25.91093 2565.1821 L 25.91093 2591.093 L 25.91093 2591.093 L -1.8189894E-12 2591.093 L -1.8189894E-12 2539.2712 L 25.91093 2513.3604 L 25.91093 2435.6274 Q 25.91093 2331.9836 25.91093 1243.7246 L 51.82186 181.37651 L 51.82186 129.55466 L 51.82186 77.73279 L 51.82186 77.73279 L 77.73279 77.73279 L 77.73279 103.64372 L 77.73279 155.46558 L 103.64372 155.46558 L 103.64372 155.46558 L 103.64372 129.55466 L 129.55466 129.55466 L 129.55466 129.55466 L 129.55466 103.64372 L 129.55466 103.64372 L 129.55466 103.64372 L 155.46558 103.64372 L 155.46558 103.64372 L 155.46558 77.73279 L 181.37651 77.73279 L 181.37651 77.73279 L 181.37651 51.82186 L 181.37651 51.82186 L 181.37651 51.82186 L 207.28745 51.82186 L 207.28745 51.82186 L 233.19838 0.0 Q 285.02023 0.0 336.8421 0.0 z" svg:height="26.42915mm" draw:style-name="style-566" svg:viewBox="0.0 0.0 362.75302 2642.9148" svg:width="3.6275303mm" svg:x="115.82186mm" svg:y="139.4008mm"/>
          <draw:path svg:d="M 699.59515 0.0 L 699.59515 0.0 L 725.50604 0.0 L 751.417 0.0 L 751.417 25.91093 L 725.50604 51.82186 L 725.50604 51.82186 L 725.50604 77.73279 L 725.50604 77.73279 L 725.50604 77.73279 L 699.59515 77.73279 L 699.59515 77.73279 L 725.50604 77.73279 L 777.32794 77.73279 L 958.7044 103.64372 Q 1140.0809 129.55466 1191.9028 129.55466 Q 1243.7246 129.55466 1217.8137 129.55466 Q 1217.8137 129.55466 1243.7246 155.46558 L 1295.5465 155.46558 L 1295.5465 181.37651 L 1295.5465 207.28745 L 1243.7246 207.28745 L 1217.8137 233.19838 L 1140.0809 233.19838 L 1088.259 233.19838 L 1088.259 259.1093 L 1088.259 259.1093 L 1088.259 259.1093 Q 1088.259 259.1093 958.7044 310.93115 L 829.1498 336.8421 L 829.1498 362.75302 L 829.1498 362.75302 L 777.32794 362.75302 L 725.50604 362.75302 L 725.50604 336.8421 Q 725.50604 336.8421 725.50604 310.93115 Q 699.59515 285.02023 725.50604 285.02023 Q 725.50604 285.02023 414.5749 181.37651 L 103.64372 129.55466 L 77.73279 103.64372 L 51.82186 103.64372 L 51.82186 103.64372 L 51.82186 77.73279 L 25.91093 77.73279 L -3.6379788E-12 77.73279 L 25.91093 51.82186 L 51.82186 25.91093 L 103.64372 25.91093 L 181.37651 25.91093 L 388.66397 25.91093 Q 621.8623 51.82186 647.77325 25.91093 Q 699.59515 25.91093 699.59515 0.0 z" svg:height="3.6275303mm" draw:style-name="style-567" svg:viewBox="0.0 0.0 1295.5465 362.75302" svg:width="12.955465mm" svg:x="192.77733mm" svg:y="283.20648mm"/>
          <draw:path svg:d="M 51.82186 25.91093 L 77.73279 0.0 L 155.46558 0.0 L 259.1093 0.0 L 310.93115 0.0 Q 336.8421 0.0 362.75302 25.91093 L 362.75302 25.91093 L 388.66397 51.82186 Q 414.5749 77.73279 414.5749 103.64372 Q 414.5749 129.55466 440.4858 155.46558 L 466.39676 207.28745 L 466.39676 207.28745 L 466.39676 233.19838 L 414.5749 233.19838 Q 336.8421 259.1093 259.1093 259.1093 L 207.28745 259.1093 L 155.46558 233.19838 L 129.55466 233.19838 L 129.55466 233.19838 Q 129.55466 207.28745 103.64372 207.28745 Q 51.82186 181.37651 51.82186 155.46558 Q 25.91093 155.46558 0.0 103.64372 Q 0.0 51.82186 51.82186 25.91093 z" svg:height="2.591093mm" draw:style-name="style-568" svg:viewBox="0.0 0.0 466.39676 259.1093" svg:width="4.6639676mm" svg:x="86.54251mm" svg:y="265.84616mm"/>
          <draw:path svg:d="M 362.75302 0.0 L 362.75302 0.0 L 466.39676 0.0 Q 570.04047 25.91093 570.04047 51.82186 Q 544.1295 103.64372 621.8623 103.64372 Q 673.6842 103.64372 673.6842 129.55466 Q 699.59515 155.46558 699.59515 129.55466 Q 725.50604 129.55466 725.50604 129.55466 L 725.50604 129.55466 L 725.50604 155.46558 Q 725.50604 207.28745 751.417 233.19838 L 777.32794 259.1093 L 777.32794 259.1093 L 777.32794 259.1093 L 777.32794 285.02023 Q 803.23883 310.93115 777.32794 310.93115 Q 725.50604 310.93115 725.50604 336.8421 Q 725.50604 362.75302 699.59515 362.75302 Q 673.6842 388.66397 673.6842 440.4858 Q 673.6842 466.39676 699.59515 492.30768 Q 725.50604 492.30768 725.50604 518.2186 Q 699.59515 518.2186 725.50604 544.1295 Q 751.417 544.1295 751.417 621.8623 Q 725.50604 699.59515 725.50604 725.50604 L 725.50604 777.32794 L 751.417 777.32794 L 751.417 777.32794 L 751.417 803.23883 L 777.32794 803.23883 L 777.32794 777.32794 Q 777.32794 751.417 803.23883 777.32794 L 803.23883 777.32794 L 777.32794 829.1498 Q 777.32794 880.9716 725.50604 906.88257 L 673.6842 906.88257 L 673.6842 932.7935 L 673.6842 958.7044 L 699.59515 984.61536 L 699.59515 1010.5263 L 751.417 1010.5263 L 803.23883 1010.5263 L 803.23883 1036.4373 Q 829.1498 1088.259 803.23883 1088.259 L 803.23883 1088.259 L 777.32794 1088.259 L 777.32794 1088.259 L 777.32794 1114.17 L 777.32794 1140.0809 L 803.23883 1140.0809 L 803.23883 1140.0809 L 803.23883 1165.9918 L 829.1498 1165.9918 L 829.1498 1191.9028 L 829.1498 1191.9028 L 803.23883 1191.9028 L 777.32794 1191.9028 L 777.32794 1191.9028 Q 777.32794 1191.9028 751.417 1165.9918 L 725.50604 1165.9918 L 725.50604 1165.9918 L 725.50604 1140.0809 L 699.59515 1140.0809 Q 673.6842 1140.0809 673.6842 1165.9918 Q 673.6842 1191.9028 595.9514 1165.9918 Q 518.2186 1140.0809 466.39676 1114.17 Q 440.4858 1088.259 414.5749 1088.259 Q 414.5749 1114.17 388.66397 1088.259 L 362.75302 1062.3481 L 362.75302 1140.0809 Q 310.93115 1191.9028 336.8421 1191.9028 Q 336.8421 1191.9028 336.8421 1217.8137 L 310.93115 1217.8137 L 310.93115 1243.7246 L 310.93115 1243.7246 L 259.1093 1243.7246 L 207.28745 1243.7246 L 207.28745 1217.8137 L 207.28745 1217.8137 L 207.28745 1191.9028 L 207.28745 1165.9918 L 207.28745 1165.9918 L 207.28745 1140.0809 L 207.28745 1140.0809 L 207.28745 1140.0809 L 181.37651 1140.0809 Q 181.37651 1140.0809 155.46558 1114.17 L 155.46558 1088.259 L 155.46558 1088.259 L 155.46558 1088.259 L 129.55466 1036.4373 L 103.64372 984.61536 L 103.64372 984.61536 L 103.64372 984.61536 L 103.64372 958.7044 L 103.64372 958.7044 L 77.73279 958.7044 L 77.73279 984.61536 L 51.82186 984.61536 L 51.82186 984.61536 L 51.82186 958.7044 Q 51.82186 932.7935 51.82186 880.9716 L 51.82186 829.1498 L 77.73279 829.1498 Q 103.64372 829.1498 129.55466 725.50604 L 155.46558 595.9514 L 155.46558 518.2186 L 155.46558 466.39676 L 129.55466 466.39676 L 129.55466 466.39676 L 129.55466 440.4858 L 103.64372 440.4858 L 103.64372 492.30768 Q 51.82186 544.1295 51.82186 570.04047 L 51.82186 570.04047 L 25.91093 570.04047 L 0.0 570.04047 L 0.0 544.1295 L 0.0 518.2186 L 25.91093 492.30768 L 51.82186 466.39676 L 51.82186 466.39676 L 51.82186 466.39676 L 51.82186 440.4858 L 51.82186 440.4858 L 77.73279 388.66397 L 103.64372 336.8421 L 103.64372 336.8421 L 103.64372 310.93115 L 103.64372 310.93115 L 103.64372 310.93115 L 77.73279 310.93115 L 77.73279 310.93115 L 103.64372 285.02023 L 129.55466 285.02023 L 129.55466 259.1093 L 129.55466 233.19838 L 155.46558 233.19838 L 181.37651 233.19838 L 181.37651 233.19838 L 181.37651 259.1093 L 181.37651 259.1093 Q 155.46558 285.02023 181.37651 310.93115 Q 207.28745 336.8421 207.28745 362.75302 L 207.28745 388.66397 L 233.19838 388.66397 L 259.1093 388.66397 L 259.1093 362.75302 L 259.1093 336.8421 L 285.02023 285.02023 Q 310.93115 233.19838 310.93115 155.46558 L 310.93115 77.73279 L 310.93115 51.82186 L 310.93115 25.91093 L 310.93115 25.91093 L 336.8421 25.91093 L 336.8421 0.0 Q 362.75302 0.0 362.75302 0.0 z M 492.30768 492.30768 Q 518.2186 362.75302 544.1295 362.75302 Q 570.04047 362.75302 570.04047 466.39676 Q 595.9514 570.04047 544.1295 595.9514 Q 466.39676 621.8623 492.30768 492.30768 z" svg:height="12.437246mm" draw:style-name="style-569" svg:viewBox="0.0 0.0 829.1498 1243.7246" svg:width="8.291498mm" svg:x="4.6639676mm" svg:y="142.51012mm"/>
          <draw:path svg:d="M 103.64372 3.6379788E-12 L 233.19838 3.6379788E-12 L 336.8421 3.6379788E-12 Q 440.4858 25.91093 440.4858 51.82186 L 440.4858 77.73279 L 440.4858 77.73279 Q 414.5749 77.73279 414.5749 77.73279 L 414.5749 103.64372 L 414.5749 103.64372 L 414.5749 103.64372 L 388.66397 103.64372 L 388.66397 103.64372 L 388.66397 129.55466 L 414.5749 129.55466 L 414.5749 129.55466 L 414.5749 155.46558 L 414.5749 233.19838 Q 440.4858 310.93115 414.5749 336.8421 Q 414.5749 362.75302 440.4858 362.75302 Q 466.39676 388.66397 466.39676 414.5749 Q 466.39676 440.4858 440.4858 440.4858 L 440.4858 440.4858 L 414.5749 440.4858 Q 362.75302 414.5749 310.93115 414.5749 L 285.02023 362.75302 L 285.02023 362.75302 Q 310.93115 362.75302 310.93115 336.8421 Q 310.93115 310.93115 285.02023 285.02023 L 233.19838 259.1093 L 181.37651 259.1093 Q 129.55466 259.1093 77.73279 233.19838 L 25.91093 207.28745 L 25.91093 207.28745 L 25.91093 207.28745 L 51.82186 181.37651 L 77.73279 181.37651 L 77.73279 155.46558 L 77.73279 103.64372 L 51.82186 103.64372 L 25.91093 103.64372 L 25.91093 77.73279 L 0.0 77.73279 L 0.0 51.82186 Q 0.0 25.91093 103.64372 3.6379788E-12 z M 362.75302 362.75302 Q 362.75302 362.75302 388.66397 362.75302 Q 388.66397 362.75302 362.75302 362.75302 Q 362.75302 362.75302 362.75302 362.75302 z" svg:height="4.404858mm" draw:style-name="style-570" svg:viewBox="0.0 0.0 466.39676 440.4858" svg:width="4.6639676mm" svg:x="102.089066mm" svg:y="296.42105mm"/>
          <draw:path svg:d="M 259.1093 51.82186 L 259.1093 51.82186 L 181.37651 129.55466 Q 103.64372 181.37651 77.73279 207.28745 L 77.73279 207.28745 L 77.73279 181.37651 Q 77.73279 181.37651 25.91093 181.37651 Q 9.094947E-13 207.28745 9.094947E-13 129.55466 L 25.91093 51.82186 L 25.91093 25.91093 L 25.91093 -3.6379788E-12 L 103.64372 25.91093 Q 181.37651 25.91093 181.37651 25.91093 L 181.37651 25.91093 L 233.19838 -3.6379788E-12 Q 259.1093 -25.91093 259.1093 25.91093 Q 285.02023 51.82186 259.1093 51.82186 z" svg:height="2.0728745mm" draw:style-name="style-571" svg:viewBox="0.0 0.0 259.1093 207.28745" svg:width="2.591093mm" svg:x="73.327934mm" svg:y="238.12144mm"/>
          <draw:path svg:d="M 388.66397 3.6379788E-12 L 388.66397 3.6379788E-12 L 440.4858 3.6379788E-12 L 492.30768 3.6379788E-12 L 544.1295 3.6379788E-12 L 570.04047 3.6379788E-12 L 595.9514 3.6379788E-12 L 595.9514 3.6379788E-12 L 595.9514 25.91093 Q 621.8623 51.82186 595.9514 51.82186 Q 544.1295 51.82186 544.1295 77.73279 L 544.1295 103.64372 L 595.9514 103.64372 L 621.8623 103.64372 L 621.8623 103.64372 Q 621.8623 103.64372 336.8421 155.46558 L 51.82186 207.28745 L 25.91093 207.28745 L -9.094947E-13 207.28745 L -9.094947E-13 207.28745 L 25.91093 181.37651 L 25.91093 155.46558 L 25.91093 129.55466 L 51.82186 129.55466 L 51.82186 103.64372 L 51.82186 103.64372 L 25.91093 103.64372 L 25.91093 103.64372 L 25.91093 103.64372 L 25.91093 77.73279 L 25.91093 77.73279 L 25.91093 77.73279 L 51.82186 51.82186 L 233.19838 51.82186 Q 388.66397 3.6379788E-12 388.66397 3.6379788E-12 z" svg:height="2.0728745mm" draw:style-name="style-572" svg:viewBox="0.0 0.0 621.8623 207.28745" svg:width="6.218623mm" svg:x="60.372467mm" svg:y="247.7085mm"/>
          <draw:path svg:d="M 2850.2024 155.46558 L 2850.2024 181.37651 L 2850.2024 181.37651 Q 2824.2915 181.37651 2850.2024 207.28745 L 2850.2024 207.28745 L 2850.2024 233.19838 Q 2850.2024 285.02023 2902.0242 310.93115 Q 2953.8462 336.8421 2927.935 414.5749 Q 2902.0242 492.30768 2927.935 492.30768 Q 2953.8462 492.30768 2953.8462 518.2186 Q 2953.8462 544.1295 3005.668 570.04047 Q 3057.4897 595.9514 3057.4897 647.77325 Q 3057.4897 699.59515 3083.4006 699.59515 Q 3109.3118 699.59515 3109.3118 751.417 Q 3109.3118 803.23883 3135.2227 803.23883 Q 3161.1335 829.1498 3161.1335 958.7044 Q 3161.1335 1088.259 3264.7773 1140.0809 Q 3316.599 1191.9028 3342.51 1217.8137 L 3368.421 1269.6356 L 3368.421 1295.5465 L 3368.421 1321.4574 L 3394.3318 1321.4574 L 3394.3318 1347.3684 L 3368.421 1476.9231 Q 3368.421 1606.4777 3342.51 1606.4777 Q 3316.599 1606.4777 3316.599 1684.2104 Q 3290.6882 1736.0323 3212.9553 1761.9432 L 3135.2227 1787.8542 L 3135.2227 1787.8542 L 3109.3118 1787.8542 L 3109.3118 1787.8542 L 3109.3118 1787.8542 L 3109.3118 1813.7651 L 3109.3118 1813.7651 L 3135.2227 1813.7651 L 3135.2227 1839.676 L 3290.6882 1865.587 Q 3446.1538 1891.4979 3472.0647 1917.4088 Q 3523.8865 1943.3198 3549.7974 1943.3198 L 3575.7085 1943.3198 L 3575.7085 1943.3198 L 3575.7085 1969.2307 L 3549.7974 1969.2307 L 3549.7974 1995.1416 L 3549.7974 1995.1416 L 3575.7085 1995.1416 L 3575.7085 1995.1416 L 3575.7085 1995.1416 L 3601.6194 2021.0526 L 3627.5303 2046.9635 L 3627.5303 2046.9635 L 3627.5303 2046.9635 L 3575.7085 2072.8745 Q 3549.7974 2098.7854 3575.7085 2331.9836 Q 3575.7085 2565.1821 3601.6194 2617.004 L 3601.6194 2668.826 L 3601.6194 2772.4695 Q 3627.5303 2902.0242 3575.7085 3005.668 Q 3575.7085 3109.3118 3549.7974 3135.2227 L 3549.7974 3135.2227 L 3523.8865 3187.0444 Q 3472.0647 3264.7773 3472.0647 3290.6882 Q 3420.243 3316.599 3420.243 3342.51 Q 3420.243 3368.421 3420.243 3446.1538 L 3420.243 3497.9756 L 3368.421 3497.9756 L 3342.51 3497.9756 L 3264.7773 3523.8865 Q 3212.9553 3523.8865 3212.9553 3497.9756 Q 3212.9553 3446.1538 3135.2227 3420.243 L 3057.4897 3394.3318 L 3057.4897 3394.3318 L 3057.4897 3394.3318 L 3031.5789 3420.243 Q 3031.5789 3446.1538 3005.668 3446.1538 Q 2979.757 3446.1538 2953.8462 3523.8865 Q 2953.8462 3601.6194 2876.1133 3601.6194 Q 2798.3806 3601.6194 2798.3806 3627.5303 L 2798.3806 3653.4412 L 2772.4695 3653.4412 Q 2746.5586 3653.4412 2746.5586 3679.352 L 2746.5586 3679.352 L 2720.6477 3705.2632 L 2694.7368 3731.174 L 2694.7368 3705.2632 Q 2694.7368 3679.352 2668.826 3679.352 Q 2642.9148 3679.352 2642.9148 3705.2632 Q 2642.9148 3731.174 2617.004 3731.174 Q 2565.1821 3757.085 2591.093 3731.174 Q 2617.004 3705.2632 2565.1821 3705.2632 Q 2513.3604 3705.2632 2513.3604 3731.174 Q 2539.2712 3757.085 2435.6274 3757.085 Q 2331.9836 3757.085 2331.9836 3808.9067 Q 2306.0728 3834.8176 2280.1619 3808.9067 Q 2228.34 3808.9067 2228.34 3860.7288 L 2228.34 3938.4614 L 2202.4292 3938.4614 L 2176.518 3912.5505 L 2176.518 3912.5505 L 2176.518 3912.5505 L 2150.6072 3886.6396 Q 2124.6963 3860.7288 2124.6963 3860.7288 Q 2098.7854 3860.7288 2072.8745 3834.8176 Q 2072.8745 3808.9067 2021.0526 3808.9067 Q 1969.2307 3782.9958 1969.2307 3757.085 Q 1969.2307 3731.174 1917.4088 3757.085 Q 1891.4979 3757.085 1891.4979 3705.2632 Q 1891.4979 3679.352 1839.676 3653.4412 Q 1761.9432 3653.4412 1813.7651 3627.5303 Q 1813.7651 3601.6194 1761.9432 3575.7085 Q 1710.1215 3549.7974 1710.1215 3497.9756 Q 1684.2104 3446.1538 1710.1215 3446.1538 Q 1736.0323 3446.1538 1606.4777 3342.51 Q 1451.0121 3264.7773 1451.0121 3238.8662 Q 1451.0121 3212.9553 1399.1903 3212.9553 L 1373.2793 3212.9553 L 1373.2793 3187.0444 L 1347.3684 3187.0444 L 1347.3684 3187.0444 L 1347.3684 3187.0444 L 1321.4574 3187.0444 L 1295.5465 3187.0444 L 1295.5465 3187.0444 L 1295.5465 3187.0444 L 1295.5465 3135.2227 Q 1295.5465 3109.3118 1295.5465 3083.4006 Q 1295.5465 3057.4897 1269.6356 3057.4897 Q 1243.7246 3031.5789 1269.6356 3031.5789 Q 1295.5465 3031.5789 1295.5465 3005.668 L 1321.4574 2979.757 L 1295.5465 2979.757 Q 1269.6356 2979.757 1269.6356 2953.8462 Q 1269.6356 2927.935 1243.7246 2953.8462 Q 1191.9028 2979.757 1191.9028 2927.935 Q 1191.9028 2876.1133 1165.9918 2876.1133 L 1140.0809 2850.2024 L 1140.0809 2824.2915 Q 1140.0809 2798.3806 1140.0809 2798.3806 Q 1165.9918 2772.4695 1191.9028 2746.5586 Q 1191.9028 2694.7368 1217.8137 2694.7368 Q 1243.7246 2720.6477 1243.7246 2565.1821 Q 1243.7246 2435.6274 1295.5465 2383.8057 Q 1347.3684 2306.0728 1295.5465 2306.0728 Q 1217.8137 2306.0728 1243.7246 2254.251 L 1243.7246 2228.34 L 1269.6356 2228.34 L 1269.6356 2202.4292 L 1269.6356 2202.4292 L 1295.5465 2202.4292 L 1295.5465 2176.518 L 1295.5465 2150.6072 L 1269.6356 2150.6072 L 1269.6356 2150.6072 L 1243.7246 2124.6963 L 1217.8137 2124.6963 L 1217.8137 2098.7854 L 1217.8137 2072.8745 L 1191.9028 2072.8745 L 1165.9918 2098.7854 L 1165.9918 2098.7854 L 1140.0809 2098.7854 L 1140.0809 2176.518 Q 1140.0809 2254.251 1114.17 2254.251 Q 1088.259 2254.251 1088.259 2280.1619 L 1088.259 2306.0728 L 1062.3481 2254.251 L 1036.4373 2228.34 L 1036.4373 2228.34 L 1036.4373 2254.251 L 1036.4373 2254.251 L 1036.4373 2254.251 L 1010.5263 2280.1619 L 984.61536 2306.0728 L 984.61536 2306.0728 L 984.61536 2306.0728 L 958.7044 2280.1619 L 932.7935 2254.251 L 932.7935 2254.251 L 932.7935 2254.251 L 958.7044 2202.4292 L 958.7044 2176.518 L 984.61536 2176.518 Q 1010.5263 2176.518 1036.4373 2098.7854 L 1088.259 2046.9635 L 1088.259 2046.9635 L 1088.259 2046.9635 L 1062.3481 2021.0526 L 1036.4373 2021.0526 L 1036.4373 1995.1416 L 1036.4373 1969.2307 L 1062.3481 1969.2307 L 1062.3481 1943.3198 L 1036.4373 1943.3198 L 1010.5263 1943.3198 L 1010.5263 1917.4088 L 984.61536 1917.4088 L 984.61536 1943.3198 L 984.61536 1969.2307 L 932.7935 1969.2307 L 880.9716 1943.3198 L 855.0607 1943.3198 L 829.1498 1943.3198 L 829.1498 1969.2307 L 829.1498 1969.2307 L 777.32794 2021.0526 Q 777.32794 2072.8745 751.417 2021.0526 Q 725.50604 1969.2307 725.50604 2021.0526 Q 699.59515 2098.7854 699.59515 2072.8745 Q 673.6842 2072.8745 673.6842 2098.7854 L 673.6842 2124.6963 L 699.59515 2124.6963 L 725.50604 2150.6072 L 725.50604 2150.6072 L 725.50604 2150.6072 L 725.50604 2176.518 L 725.50604 2202.4292 L 725.50604 2202.4292 L 725.50604 2202.4292 L 673.6842 2228.34 L 595.9514 2228.34 L 595.9514 2202.4292 L 621.8623 2176.518 L 621.8623 2150.6072 Q 621.8623 2124.6963 595.9514 2124.6963 Q 570.04047 2098.7854 595.9514 2098.7854 L 621.8623 2072.8745 L 621.8623 2072.8745 L 621.8623 2046.9635 L 595.9514 2046.9635 L 570.04047 2046.9635 L 570.04047 2021.0526 L 570.04047 1995.1416 L 544.1295 2046.9635 Q 518.2186 2098.7854 544.1295 2098.7854 L 544.1295 2098.7854 L 544.1295 2124.6963 L 518.2186 2124.6963 L 518.2186 2124.6963 L 518.2186 2150.6072 L 518.2186 2150.6072 L 518.2186 2150.6072 L 492.30768 2098.7854 Q 466.39676 2021.0526 466.39676 1969.2307 Q 466.39676 1917.4088 492.30768 1891.4979 Q 518.2186 1891.4979 440.4858 1839.676 Q 362.75302 1839.676 310.93115 1813.7651 Q 259.1093 1787.8542 233.19838 1787.8542 Q 181.37651 1787.8542 155.46558 1710.1215 Q 103.64372 1632.3887 77.73279 1632.3887 L 51.82186 1606.4777 L 51.82186 1580.5668 L 51.82186 1528.7449 L 25.91093 1528.7449 L 0.0 1528.7449 L 0.0 1502.834 L 0.0 1502.834 L 25.91093 1476.9231 L 51.82186 1451.0121 L 51.82186 1451.0121 L 51.82186 1425.1012 L 51.82186 1425.1012 L 51.82186 1425.1012 L 77.73279 1373.2793 Q 103.64372 1347.3684 336.8421 1269.6356 Q 570.04047 1191.9028 544.1295 1165.9918 Q 518.2186 1165.9918 570.04047 1114.17 Q 647.77325 1114.17 699.59515 1114.17 Q 751.417 1165.9918 855.0607 1140.0809 Q 958.7044 1114.17 984.61536 1114.17 Q 1036.4373 1062.3481 1243.7246 1062.3481 Q 1451.0121 1010.5263 1502.834 1010.5263 L 1554.6559 1010.5263 L 1606.4777 1010.5263 L 1632.3887 1010.5263 L 1632.3887 1010.5263 L 1606.4777 1010.5263 L 1606.4777 1010.5263 L 1606.4777 1010.5263 L 1606.4777 984.61536 L 1606.4777 984.61536 L 1580.5668 932.7935 L 1554.6559 880.9716 L 1554.6559 880.9716 L 1554.6559 855.0607 L 1554.6559 855.0607 Q 1554.6559 855.0607 1502.834 803.23883 Q 1451.0121 725.50604 1476.9231 699.59515 Q 1502.834 699.59515 1451.0121 621.8623 Q 1399.1903 570.04047 1347.3684 544.1295 Q 1269.6356 544.1295 1269.6356 466.39676 Q 1243.7246 414.5749 1295.5465 388.66397 Q 1321.4574 388.66397 1269.6356 362.75302 Q 1217.8137 336.8421 1217.8137 362.75302 Q 1191.9028 388.66397 1191.9028 362.75302 Q 1140.0809 336.8421 1114.17 310.93115 L 1088.259 285.02023 L 1088.259 259.1093 L 1088.259 259.1093 L 1062.3481 233.19838 L 1062.3481 207.28745 L 1088.259 207.28745 L 1114.17 181.37651 L 1114.17 181.37651 L 1088.259 181.37651 L 1088.259 181.37651 L 1088.259 181.37651 L 1088.259 155.46558 L 1088.259 155.46558 L 1114.17 155.46558 L 1114.17 129.55466 L 1114.17 129.55466 L 1140.0809 129.55466 L 1140.0809 129.55466 L 1140.0809 129.55466 L 1140.0809 103.64372 L 1140.0809 103.64372 L 1165.9918 103.64372 L 1165.9918 77.73279 L 1191.9028 77.73279 L 1217.8137 77.73279 L 1347.3684 77.73279 Q 1502.834 103.64372 1502.834 77.73279 Q 1502.834 51.82186 1658.2996 77.73279 Q 1813.7651 77.73279 1865.587 129.55466 Q 1943.3198 181.37651 1969.2307 207.28745 Q 1995.1416 233.19838 2072.8745 285.02023 Q 2124.6963 310.93115 2150.6072 336.8421 Q 2176.518 388.66397 2228.34 362.75302 Q 2280.1619 336.8421 2357.8948 285.02023 Q 2435.6274 259.1093 2435.6274 207.28745 Q 2461.5383 181.37651 2487.4492 155.46558 Q 2513.3604 155.46558 2539.2712 103.64372 Q 2565.1821 25.91093 2591.093 0.0 Q 2642.9148 -25.91093 2720.6477 0.0 Q 2798.3806 51.82186 2798.3806 77.73279 Q 2850.2024 129.55466 2850.2024 155.46558 z M 855.0607 1865.587 Q 880.9716 1865.587 880.9716 1891.4979 Q 880.9716 1917.4088 855.0607 1917.4088 Q 829.1498 1917.4088 829.1498 1891.4979 Q 829.1498 1865.587 855.0607 1865.587 z M 751.417 1917.4088 Q 777.32794 1917.4088 777.32794 1917.4088 Q 777.32794 1943.3198 777.32794 1943.3198 Q 751.417 1943.3198 751.417 1917.4088 z M 1062.3481 2176.518 Q 1088.259 2176.518 1088.259 2176.518 Q 1088.259 2202.4292 1088.259 2202.4292 Q 1062.3481 2202.4292 1062.3481 2176.518 z M 3264.7773 3472.0647 Q 3264.7773 3446.1538 3290.6882 3446.1538 Q 3316.599 3446.1538 3316.599 3472.0647 Q 3316.599 3497.9756 3290.6882 3497.9756 Q 3264.7773 3497.9756 3264.7773 3472.0647 z M 2668.826 3601.6194 L 2668.826 3601.6194 L 2720.6477 3601.6194 Q 2746.5586 3601.6194 2746.5586 3601.6194 Q 2746.5586 3601.6194 2720.6477 3601.6194 L 2694.7368 3601.6194 L 2694.7368 3601.6194 L 2694.7368 3601.6194 L 2668.826 3601.6194 z M 2435.6274 3679.352 Q 2435.6274 3679.352 2461.5383 3679.352 Q 2461.5383 3705.2632 2435.6274 3705.2632 Q 2435.6274 3705.2632 2435.6274 3679.352 z M 1995.1416 3705.2632 Q 2021.0526 3705.2632 2021.0526 3705.2632 Q 2021.0526 3705.2632 2021.0526 3705.2632 Q 1995.1416 3705.2632 1995.1416 3705.2632 z" svg:height="39.384613mm" draw:style-name="style-573" svg:viewBox="0.0 0.0 3627.5303 3938.4614" svg:width="36.275303mm" svg:x="62.186234mm" svg:y="73.84615mm"/>
          <draw:path svg:d="M 0.0 25.91093 L 25.91093 -3.6379788E-12 L 103.64372 -3.6379788E-12 L 207.28745 -3.6379788E-12 L 207.28745 25.91093 L 207.28745 51.82186 L 181.37651 51.82186 L 181.37651 51.82186 L 155.46558 77.73279 Q 103.64372 103.64372 51.82186 103.64372 L 25.91093 103.64372 L 25.91093 103.64372 Q 25.91093 103.64372 0.0 77.73279 Q -25.91093 51.82186 0.0 25.91093 z" svg:height="1.0364373mm" draw:style-name="style-574" svg:viewBox="0.0 0.0 207.28745 103.64372" svg:width="2.0728745mm" svg:x="52.8583mm" svg:y="264.2915mm"/>
          <draw:path svg:d="M 181.37651 77.73279 L 181.37651 77.73279 L 181.37651 77.73279 Q 181.37651 103.64372 103.64372 129.55466 Q 25.91093 155.46558 25.91093 103.64372 Q 25.91093 51.82186 25.91093 51.82186 L -1.8189894E-12 77.73279 L -1.8189894E-12 51.82186 L -1.8189894E-12 25.91093 L 77.73279 0.0 Q 129.55466 0.0 129.55466 25.91093 Q 155.46558 51.82186 181.37651 77.73279 z" svg:height="1.2955465mm" draw:style-name="style-575" svg:viewBox="0.0 0.0 181.37651 129.55466" svg:width="1.8137652mm" svg:x="156.2429mm" svg:y="192.25911mm"/>
          <draw:path svg:d="M 336.8421 0.0 L 673.6842 0.0 L 958.7044 0.0 L 1217.8137 0.0 L 1217.8137 0.0 L 1217.8137 25.91093 L 1217.8137 25.91093 L 1217.8137 25.91093 L 1217.8137 25.91093 L 1217.8137 51.82186 L 1217.8137 51.82186 L 1217.8137 77.73279 L 1217.8137 77.73279 L 1217.8137 77.73279 L 1165.9918 77.73279 Q 1140.0809 77.73279 803.23883 129.55466 Q 492.30768 129.55466 285.02023 129.55466 L 103.64372 129.55466 L 103.64372 129.55466 Q 77.73279 129.55466 77.73279 129.55466 L 77.73279 103.64372 L 25.91093 77.73279 Q -25.91093 51.82186 -1.8189894E-12 25.91093 Q 25.91093 -25.91093 336.8421 0.0 z" svg:height="1.2955465mm" draw:style-name="style-576" svg:viewBox="0.0 0.0 1217.8137 129.55466" svg:width="12.178138mm" svg:x="135.51416mm" svg:y="93.53846mm"/>
          <draw:path svg:d="M 77.73279 51.82186 L 77.73279 0.0 L 207.28745 0.0 L 336.8421 0.0 L 362.75302 25.91093 Q 388.66397 51.82186 362.75302 77.73279 Q 336.8421 103.64372 336.8421 103.64372 Q 336.8421 103.64372 362.75302 129.55466 L 388.66397 129.55466 L 388.66397 155.46558 Q 362.75302 155.46558 336.8421 181.37651 L 285.02023 181.37651 L 285.02023 155.46558 Q 285.02023 155.46558 129.55466 103.64372 L 9.094947E-13 77.73279 L 25.91093 77.73279 Q 51.82186 77.73279 77.73279 51.82186 z" svg:height="1.8137652mm" draw:style-name="style-577" svg:viewBox="0.0 0.0 388.66397 181.37651" svg:width="3.8866396mm" svg:x="72.809715mm" svg:y="300.04858mm"/>
          <draw:path svg:d="M 673.6842 3.6379788E-12 L 673.6842 3.6379788E-12 L 673.6842 3.6379788E-12 L 673.6842 25.91093 L 699.59515 25.91093 L 725.50604 25.91093 L 699.59515 51.82186 L 647.77325 77.73279 L 647.77325 77.73279 L 647.77325 77.73279 L 673.6842 77.73279 L 673.6842 77.73279 L 673.6842 103.64372 L 699.59515 103.64372 L 699.59515 103.64372 L 699.59515 129.55466 L 906.88257 129.55466 Q 1140.0809 181.37651 1140.0809 181.37651 L 1140.0809 181.37651 L 958.7044 207.28745 Q 777.32794 233.19838 647.77325 285.02023 Q 544.1295 336.8421 544.1295 362.75302 L 544.1295 362.75302 L 518.2186 388.66397 Q 492.30768 388.66397 440.4858 388.66397 Q 388.66397 388.66397 388.66397 414.5749 Q 388.66397 440.4858 336.8421 440.4858 Q 285.02023 440.4858 285.02023 466.39676 L 285.02023 466.39676 L 285.02023 466.39676 Q 285.02023 466.39676 259.1093 440.4858 Q 233.19838 414.5749 181.37651 440.4858 L 129.55466 440.4858 L 129.55466 440.4858 L 129.55466 440.4858 L 103.64372 414.5749 L 103.64372 388.66397 L 77.73279 388.66397 L 25.91093 388.66397 L 25.91093 362.75302 L 25.91093 362.75302 L 0.0 362.75302 L 0.0 336.8421 L 0.0 336.8421 L 0.0 336.8421 L 0.0 310.93115 L 0.0 285.02023 L 25.91093 285.02023 L 51.82186 285.02023 L 51.82186 259.1093 L 51.82186 259.1093 L 51.82186 259.1093 L 77.73279 259.1093 L 77.73279 259.1093 L 77.73279 285.02023 L 77.73279 285.02023 L 77.73279 285.02023 L 103.64372 285.02023 L 103.64372 285.02023 L 181.37651 285.02023 Q 259.1093 285.02023 336.8421 285.02023 L 414.5749 285.02023 L 414.5749 259.1093 L 388.66397 233.19838 L 388.66397 233.19838 L 388.66397 233.19838 L 336.8421 207.28745 Q 285.02023 181.37651 285.02023 181.37651 Q 285.02023 181.37651 207.28745 155.46558 L 129.55466 129.55466 L 77.73279 129.55466 L 51.82186 129.55466 L 51.82186 103.64372 L 77.73279 103.64372 L 77.73279 103.64372 L 77.73279 77.73279 L 77.73279 77.73279 L 77.73279 77.73279 L 155.46558 77.73279 L 233.19838 77.73279 L 440.4858 25.91093 Q 647.77325 3.6379788E-12 673.6842 3.6379788E-12 z" svg:height="4.6639676mm" draw:style-name="style-578" svg:viewBox="0.0 0.0 1140.0809 466.39676" svg:width="11.400809mm" svg:x="45.862347mm" svg:y="304.45343mm"/>
          <draw:path svg:d="M 699.59515 25.91093 L 751.417 0.0 L 777.32794 25.91093 Q 803.23883 25.91093 777.32794 51.82186 Q 751.417 51.82186 751.417 103.64372 L 751.417 155.46558 L 777.32794 155.46558 L 777.32794 155.46558 L 777.32794 155.46558 Q 777.32794 181.37651 803.23883 181.37651 L 803.23883 181.37651 L 855.0607 233.19838 Q 906.88257 285.02023 855.0607 285.02023 Q 803.23883 310.93115 803.23883 336.8421 L 803.23883 336.8421 L 803.23883 336.8421 Q 803.23883 336.8421 803.23883 362.75302 L 829.1498 362.75302 L 751.417 388.66397 Q 647.77325 388.66397 544.1295 414.5749 L 414.5749 414.5749 L 362.75302 414.5749 Q 310.93115 388.66397 181.37651 388.66397 L 77.73279 362.75302 L 77.73279 362.75302 Q 77.73279 362.75302 51.82186 336.8421 L 25.91093 310.93115 L 25.91093 310.93115 Q 25.91093 285.02023 0.0 285.02023 Q -25.91093 285.02023 0.0 259.1093 Q 25.91093 233.19838 25.91093 233.19838 L 0.0 233.19838 L 0.0 207.28745 L 25.91093 207.28745 L 25.91093 207.28745 L 25.91093 181.37651 L 77.73279 181.37651 L 103.64372 181.37651 L 103.64372 155.46558 L 129.55466 155.46558 L 129.55466 155.46558 L 129.55466 129.55466 L 129.55466 129.55466 L 129.55466 129.55466 L 129.55466 129.55466 Q 129.55466 129.55466 155.46558 155.46558 Q 181.37651 181.37651 233.19838 155.46558 Q 285.02023 129.55466 259.1093 103.64372 L 233.19838 77.73279 L 285.02023 77.73279 Q 362.75302 77.73279 544.1295 77.73279 Q 699.59515 77.73279 673.6842 77.73279 Q 647.77325 77.73279 699.59515 25.91093 z" svg:height="4.145749mm" draw:style-name="style-579" svg:viewBox="0.0 0.0 855.0607 414.5749" svg:width="8.550607mm" svg:x="32.388664mm" svg:y="306.5263mm"/>
          <draw:path svg:d="M 233.19838 3.6379788E-12 L 259.1093 3.6379788E-12 L 285.02023 3.6379788E-12 L 310.93115 3.6379788E-12 L 310.93115 25.91093 L 310.93115 51.82186 L 336.8421 51.82186 L 362.75302 51.82186 L 362.75302 25.91093 L 362.75302 3.6379788E-12 L 388.66397 51.82186 L 414.5749 77.73279 L 414.5749 77.73279 L 414.5749 77.73279 L 414.5749 103.64372 Q 440.4858 103.64372 544.1295 129.55466 L 647.77325 129.55466 L 647.77325 181.37651 Q 673.6842 233.19838 647.77325 233.19838 L 647.77325 259.1093 L 673.6842 259.1093 L 725.50604 259.1093 L 725.50604 285.02023 L 725.50604 285.02023 L 725.50604 285.02023 Q 725.50604 310.93115 725.50604 310.93115 L 751.417 310.93115 L 751.417 310.93115 Q 751.417 310.93115 518.2186 336.8421 L 310.93115 362.75302 L 259.1093 362.75302 Q 233.19838 362.75302 207.28745 336.8421 L 207.28745 310.93115 L 155.46558 310.93115 L 103.64372 310.93115 L 103.64372 310.93115 L 103.64372 310.93115 L 51.82186 285.02023 L 0.0 285.02023 L 0.0 259.1093 L 0.0 233.19838 L 25.91093 233.19838 L 25.91093 207.28745 L 25.91093 207.28745 L 25.91093 207.28745 L 51.82186 207.28745 L 77.73279 207.28745 L 155.46558 181.37651 Q 233.19838 181.37651 233.19838 155.46558 Q 207.28745 103.64372 233.19838 77.73279 Q 259.1093 51.82186 233.19838 25.91093 Q 207.28745 3.6379788E-12 233.19838 3.6379788E-12 z" svg:height="3.6275303mm" draw:style-name="style-580" svg:viewBox="0.0 0.0 751.417 362.75302" svg:width="7.5141697mm" svg:x="105.19838mm" svg:y="266.36438mm"/>
          <draw:path svg:d="M 207.28745 1.8189894E-12 L 233.19838 1.8189894E-12 L 233.19838 51.82186 Q 207.28745 77.73279 233.19838 155.46558 L 259.1093 207.28745 L 259.1093 233.19838 L 259.1093 259.1093 L 285.02023 259.1093 L 285.02023 259.1093 L 310.93115 285.02023 L 336.8421 310.93115 L 440.4858 310.93115 L 544.1295 310.93115 L 595.9514 310.93115 L 647.77325 310.93115 L 647.77325 362.75302 L 647.77325 440.4858 L 647.77325 440.4858 Q 621.8623 440.4858 621.8623 388.66397 L 621.8623 336.8421 L 466.39676 336.8421 Q 310.93115 362.75302 310.93115 388.66397 L 310.93115 414.5749 L 310.93115 414.5749 Q 310.93115 414.5749 259.1093 414.5749 Q 207.28745 414.5749 155.46558 440.4858 L 129.55466 466.39676 L 103.64372 466.39676 L 77.73279 466.39676 L 77.73279 440.4858 L 103.64372 414.5749 L 103.64372 388.66397 Q 103.64372 362.75302 51.82186 362.75302 L 1.8189894E-12 362.75302 L 1.8189894E-12 336.8421 Q 1.8189894E-12 310.93115 51.82186 310.93115 Q 77.73279 310.93115 77.73279 259.1093 Q 51.82186 233.19838 51.82186 103.64372 L 25.91093 1.8189894E-12 L 103.64372 1.8189894E-12 Q 207.28745 1.8189894E-12 207.28745 1.8189894E-12 z" svg:height="4.6639676mm" draw:style-name="style-581" svg:viewBox="0.0 0.0 647.77325 466.39676" svg:width="6.4777327mm" svg:x="123.85425mm" svg:y="148.21053mm"/>
          <draw:path svg:d="M 362.75302 388.66397 L 362.75302 440.4858 L 336.8421 440.4858 L 310.93115 440.4858 L 310.93115 466.39676 L 310.93115 466.39676 L 310.93115 466.39676 Q 285.02023 466.39676 285.02023 440.4858 L 259.1093 388.66397 L 259.1093 388.66397 L 233.19838 362.75302 L 233.19838 362.75302 L 233.19838 336.8421 L 233.19838 336.8421 L 233.19838 336.8421 L 207.28745 310.93115 L 181.37651 285.02023 L 181.37651 259.1093 Q 181.37651 233.19838 77.73279 181.37651 L 0.0 103.64372 L 0.0 77.73279 L 0.0 51.82186 L 25.91093 51.82186 Q 51.82186 25.91093 77.73279 25.91093 L 77.73279 0.0 L 155.46558 0.0 Q 233.19838 0.0 259.1093 77.73279 Q 285.02023 129.55466 310.93115 233.19838 Q 336.8421 362.75302 362.75302 388.66397 z M 233.19838 207.28745 Q 233.19838 207.28745 259.1093 207.28745 Q 259.1093 233.19838 233.19838 233.19838 Q 233.19838 233.19838 233.19838 207.28745 z" svg:height="4.6639676mm" draw:style-name="style-582" svg:viewBox="0.0 0.0 362.75302 466.39676" svg:width="3.6275303mm" svg:x="31.352226mm" svg:y="165.57085mm"/>
          <draw:path svg:d="M 103.64372 25.91093 L 129.55466 25.91093 L 129.55466 25.91093 L 155.46558 25.91093 L 155.46558 25.91093 L 155.46558 25.91093 L 233.19838 51.82186 Q 310.93115 77.73279 310.93115 103.64372 Q 310.93115 129.55466 362.75302 103.64372 Q 388.66397 77.73279 414.5749 77.73279 L 466.39676 77.73279 L 518.2186 77.73279 L 595.9514 77.73279 L 595.9514 103.64372 L 570.04047 103.64372 L 570.04047 103.64372 L 570.04047 129.55466 L 595.9514 129.55466 L 621.8623 129.55466 L 621.8623 155.46558 L 621.8623 181.37651 L 570.04047 181.37651 Q 544.1295 181.37651 544.1295 207.28745 L 544.1295 207.28745 L 518.2186 207.28745 Q 492.30768 233.19838 414.5749 233.19838 L 336.8421 233.19838 L 310.93115 233.19838 L 310.93115 233.19838 L 310.93115 233.19838 Q 310.93115 233.19838 259.1093 233.19838 Q 233.19838 233.19838 233.19838 233.19838 Q 207.28745 207.28745 207.28745 181.37651 L 181.37651 129.55466 L 181.37651 129.55466 L 155.46558 129.55466 L 155.46558 129.55466 Q 155.46558 129.55466 155.46558 103.64372 Q 155.46558 103.64372 77.73279 77.73279 L 0.0 51.82186 L 0.0 25.91093 Q 0.0 0.0 25.91093 0.0 Q 51.82186 25.91093 103.64372 25.91093 z" svg:height="2.3319838mm" draw:style-name="style-583" svg:viewBox="0.0 0.0 621.8623 233.19838" svg:width="6.218623mm" svg:x="102.089066mm" svg:y="271.80566mm"/>
          <draw:path svg:d="M 181.37651 0.0 L 233.19838 25.91093 L 259.1093 51.82186 Q 285.02023 77.73279 285.02023 77.73279 L 285.02023 77.73279 L 310.93115 77.73279 L 310.93115 77.73279 L 310.93115 103.64372 L 336.8421 103.64372 L 336.8421 103.64372 L 336.8421 129.55466 L 310.93115 129.55466 L 285.02023 129.55466 L 259.1093 129.55466 L 233.19838 129.55466 L 181.37651 129.55466 L 155.46558 129.55466 L 129.55466 155.46558 Q 103.64372 181.37651 51.82186 181.37651 L 0.0 181.37651 L 0.0 155.46558 Q -25.91093 155.46558 0.0 129.55466 L 0.0 103.64372 L 25.91093 103.64372 Q 25.91093 77.73279 77.73279 77.73279 Q 129.55466 77.73279 103.64372 51.82186 Q 77.73279 25.91093 129.55466 0.0 Q 155.46558 -25.91093 181.37651 0.0 z" svg:height="1.8137652mm" draw:style-name="style-584" svg:viewBox="0.0 0.0 336.8421 181.37651" svg:width="3.368421mm" svg:x="22.02429mm" svg:y="261.9595mm"/>
          <draw:path svg:d="M 570.04047 0.0 L 570.04047 0.0 L 725.50604 0.0 L 880.9716 25.91093 L 906.88257 25.91093 L 932.7935 25.91093 L 932.7935 77.73279 Q 932.7935 103.64372 880.9716 103.64372 Q 855.0607 129.55466 855.0607 129.55466 L 829.1498 129.55466 L 829.1498 129.55466 L 829.1498 129.55466 L 984.61536 155.46558 Q 1140.0809 181.37651 1140.0809 181.37651 L 1140.0809 181.37651 L 1036.4373 207.28745 Q 932.7935 233.19838 984.61536 259.1093 Q 1036.4373 259.1093 1036.4373 285.02023 L 1036.4373 310.93115 L 1036.4373 310.93115 L 1036.4373 310.93115 L 1010.5263 362.75302 L 984.61536 414.5749 L 984.61536 414.5749 L 984.61536 440.4858 L 958.7044 440.4858 L 932.7935 440.4858 L 932.7935 440.4858 Q 932.7935 440.4858 906.88257 414.5749 Q 906.88257 388.66397 803.23883 388.66397 L 699.59515 388.66397 L 699.59515 388.66397 L 673.6842 388.66397 L 673.6842 388.66397 L 673.6842 388.66397 L 647.77325 414.5749 L 621.8623 440.4858 L 570.04047 440.4858 L 518.2186 440.4858 L 518.2186 466.39676 L 518.2186 492.30768 L 621.8623 492.30768 L 725.50604 492.30768 L 777.32794 518.2186 L 803.23883 544.1295 L 803.23883 544.1295 L 803.23883 544.1295 L 647.77325 544.1295 Q 492.30768 544.1295 362.75302 570.04047 L 207.28745 570.04047 L 207.28745 570.04047 Q 181.37651 544.1295 155.46558 544.1295 L 155.46558 544.1295 L 155.46558 518.2186 Q 155.46558 492.30768 129.55466 492.30768 Q 129.55466 492.30768 103.64372 492.30768 L 77.73279 518.2186 L 51.82186 518.2186 L 25.91093 518.2186 L 25.91093 492.30768 Q 0.0 492.30768 25.91093 492.30768 Q 51.82186 466.39676 51.82186 414.5749 Q 51.82186 362.75302 25.91093 362.75302 Q 0.0 336.8421 25.91093 310.93115 Q 51.82186 259.1093 0.0 259.1093 Q -25.91093 233.19838 0.0 233.19838 L 0.0 207.28745 L 0.0 207.28745 Q 0.0 207.28745 25.91093 181.37651 Q 25.91093 155.46558 51.82186 155.46558 Q 77.73279 129.55466 51.82186 129.55466 L 0.0 129.55466 L 0.0 103.64372 L 0.0 103.64372 L 77.73279 103.64372 Q 155.46558 77.73279 362.75302 51.82186 L 544.1295 25.91093 L 570.04047 25.91093 Q 570.04047 25.91093 570.04047 0.0 z" svg:height="5.7004046mm" draw:style-name="style-585" svg:viewBox="0.0 0.0 1140.0809 570.04047" svg:width="11.400809mm" svg:x="17.101213mm" svg:y="297.19836mm"/>
          <draw:path svg:d="M 51.82186 77.73279 L 51.82186 0.0 L 103.64372 0.0 L 155.46558 0.0 L 155.46558 51.82186 Q 155.46558 77.73279 233.19838 51.82186 Q 310.93115 25.91093 310.93115 25.91093 Q 362.75302 25.91093 362.75302 51.82186 Q 388.66397 103.64372 414.5749 103.64372 Q 440.4858 103.64372 414.5749 129.55466 Q 388.66397 129.55466 388.66397 155.46558 L 388.66397 181.37651 L 362.75302 233.19838 Q 310.93115 285.02023 310.93115 310.93115 L 310.93115 336.8421 L 285.02023 336.8421 Q 285.02023 362.75302 259.1093 362.75302 L 207.28745 388.66397 L 207.28745 362.75302 Q 207.28745 336.8421 155.46558 336.8421 L 129.55466 362.75302 L 129.55466 362.75302 L 103.64372 362.75302 L 103.64372 362.75302 L 103.64372 362.75302 L 103.64372 388.66397 L 103.64372 388.66397 L 77.73279 388.66397 L 77.73279 414.5749 L 51.82186 414.5749 L 51.82186 414.5749 L 51.82186 388.66397 Q 51.82186 362.75302 25.91093 362.75302 Q -1.8189894E-12 362.75302 -1.8189894E-12 259.1093 L -1.8189894E-12 181.37651 L -1.8189894E-12 181.37651 L 25.91093 155.46558 L 25.91093 155.46558 L 51.82186 155.46558 L 51.82186 77.73279 z" svg:height="4.145749mm" draw:style-name="style-586" svg:viewBox="0.0 0.0 414.5749 414.5749" svg:width="4.145749mm" svg:x="157.02023mm" svg:y="171.53036mm"/>
          <draw:path svg:d="M 388.66397 25.91093 L 440.4858 25.91093 L 466.39676 25.91093 L 492.30768 51.82186 L 595.9514 77.73279 Q 725.50604 103.64372 699.59515 129.55466 Q 673.6842 155.46558 673.6842 155.46558 L 673.6842 155.46558 L 595.9514 155.46558 Q 544.1295 155.46558 440.4858 155.46558 Q 362.75302 155.46558 336.8421 155.46558 Q 336.8421 181.37651 207.28745 181.37651 L 77.73279 155.46558 L 51.82186 181.37651 L 25.91093 181.37651 L 25.91093 155.46558 Q 25.91093 155.46558 0.0 155.46558 Q -25.91093 129.55466 77.73279 103.64372 L 181.37651 103.64372 L 207.28745 103.64372 L 233.19838 103.64372 L 233.19838 77.73279 L 233.19838 51.82186 L 129.55466 25.91093 Q 51.82186 3.6379788E-12 181.37651 3.6379788E-12 Q 310.93115 3.6379788E-12 388.66397 25.91093 z" svg:height="1.8137652mm" draw:style-name="style-587" svg:viewBox="0.0 0.0 699.59515 181.37651" svg:width="6.995951mm" svg:x="171.78947mm" svg:y="301.08502mm"/>
          <draw:path svg:d="M 181.37651 3.6379788E-12 L 285.02023 3.6379788E-12 L 285.02023 3.6379788E-12 Q 285.02023 25.91093 285.02023 25.91093 L 310.93115 25.91093 L 336.8421 25.91093 L 388.66397 25.91093 L 492.30768 77.73279 Q 595.9514 77.73279 751.417 103.64372 L 880.9716 103.64372 L 880.9716 129.55466 L 880.9716 129.55466 L 855.0607 129.55466 L 829.1498 129.55466 L 803.23883 129.55466 Q 777.32794 129.55466 440.4858 129.55466 L 103.64372 129.55466 L 77.73279 129.55466 Q 51.82186 129.55466 25.91093 103.64372 L 25.91093 103.64372 L 25.91093 77.73279 Q 25.91093 51.82186 0.0 51.82186 L 0.0 51.82186 L 51.82186 25.91093 Q 103.64372 25.91093 181.37651 3.6379788E-12 z" svg:height="1.2955465mm" draw:style-name="style-588" svg:viewBox="0.0 0.0 880.9716 129.55466" svg:width="8.809716mm" svg:x="79.546555mm" svg:y="304.45343mm"/>
          <draw:path svg:d="M 0.0 233.19838 L 0.0 0.0 L 51.82186 0.0 L 103.64372 0.0 L 103.64372 25.91093 L 103.64372 51.82186 L 103.64372 51.82186 Q 103.64372 51.82186 77.73279 51.82186 L 77.73279 77.73279 L 103.64372 103.64372 Q 129.55466 155.46558 155.46558 155.46558 Q 207.28745 155.46558 207.28745 103.64372 Q 207.28745 77.73279 233.19838 77.73279 L 233.19838 77.73279 L 259.1093 77.73279 L 259.1093 77.73279 L 259.1093 77.73279 Q 259.1093 103.64372 259.1093 103.64372 L 285.02023 103.64372 L 310.93115 155.46558 Q 310.93115 207.28745 310.93115 207.28745 Q 310.93115 233.19838 285.02023 259.1093 L 285.02023 285.02023 L 207.28745 285.02023 Q 103.64372 285.02023 103.64372 310.93115 Q 103.64372 362.75302 103.64372 388.66397 L 103.64372 414.5749 L 103.64372 414.5749 Q 103.64372 414.5749 77.73279 414.5749 L 77.73279 440.4858 L 51.82186 466.39676 Q 51.82186 518.2186 25.91093 492.30768 Q 0.0 466.39676 0.0 466.39676 L 0.0 466.39676 L 0.0 233.19838 z" svg:height="4.9230766mm" draw:style-name="style-589" svg:viewBox="0.0 0.0 310.93115 492.30768" svg:width="3.1093116mm" svg:x="0.0mm" svg:y="136.80971mm"/>
          <draw:path svg:d="M 414.5749 51.82186 L 414.5749 77.73279 L 414.5749 103.64372 Q 388.66397 155.46558 207.28745 155.46558 Q 0.0 155.46558 0.0 155.46558 L 0.0 155.46558 L 0.0 155.46558 Q 0.0 129.55466 25.91093 103.64372 Q 51.82186 77.73279 77.73279 77.73279 Q 129.55466 103.64372 155.46558 51.82186 L 155.46558 0.0 L 207.28745 0.0 L 259.1093 0.0 L 310.93115 0.0 Q 388.66397 -25.91093 388.66397 0.0 Q 414.5749 25.91093 414.5749 51.82186 z" svg:height="1.5546558mm" draw:style-name="style-590" svg:viewBox="0.0 0.0 414.5749 155.46558" svg:width="4.145749mm" svg:x="29.538462mm" svg:y="239.41699mm"/>
          <draw:path svg:d="M 362.75302 51.82186 L 362.75302 51.82186 L 362.75302 51.82186 Q 362.75302 77.73279 388.66397 103.64372 L 388.66397 155.46558 L 388.66397 181.37651 Q 362.75302 207.28745 362.75302 207.28745 L 362.75302 207.28745 L 336.8421 207.28745 L 310.93115 207.28745 L 285.02023 207.28745 L 259.1093 207.28745 L 181.37651 233.19838 L 103.64372 259.1093 L 103.64372 259.1093 L 103.64372 259.1093 L 51.82186 259.1093 L 25.91093 259.1093 L 25.91093 259.1093 L 51.82186 233.19838 L 51.82186 155.46558 Q 51.82186 51.82186 25.91093 25.91093 L 0.0 3.6379788E-12 L 51.82186 3.6379788E-12 Q 103.64372 -25.91093 103.64372 3.6379788E-12 Q 129.55466 3.6379788E-12 155.46558 51.82186 Q 207.28745 77.73279 207.28745 51.82186 Q 207.28745 25.91093 259.1093 25.91093 Q 310.93115 25.91093 336.8421 25.91093 Q 336.8421 51.82186 362.75302 51.82186 z" svg:height="2.591093mm" draw:style-name="style-591" svg:viewBox="0.0 0.0 388.66397 259.1093" svg:width="3.8866396mm" svg:x="107.271255mm" svg:y="247.7085mm"/>
          <draw:path svg:d="M 181.37651 0.0 L 207.28745 0.0 L 259.1093 0.0 Q 285.02023 0.0 285.02023 25.91093 L 310.93115 51.82186 L 362.75302 77.73279 Q 414.5749 77.73279 570.04047 103.64372 Q 699.59515 103.64372 699.59515 129.55466 L 699.59515 155.46558 L 673.6842 155.46558 L 673.6842 155.46558 L 673.6842 155.46558 L 647.77325 155.46558 L 595.9514 155.46558 L 544.1295 181.37651 L 518.2186 181.37651 L 466.39676 181.37651 L 440.4858 181.37651 Q 414.5749 181.37651 388.66397 155.46558 Q 362.75302 155.46558 362.75302 181.37651 Q 362.75302 207.28745 207.28745 181.37651 L 51.82186 181.37651 L 51.82186 155.46558 L 51.82186 129.55466 L 25.91093 129.55466 L 25.91093 129.55466 L 25.91093 103.64372 L 0.0 103.64372 L 0.0 103.64372 L 0.0 77.73279 L 51.82186 77.73279 L 77.73279 77.73279 L 103.64372 77.73279 Q 155.46558 77.73279 207.28745 77.73279 Q 233.19838 77.73279 181.37651 51.82186 L 129.55466 25.91093 L 155.46558 25.91093 Q 155.46558 25.91093 181.37651 0.0 z" svg:height="1.8137652mm" draw:style-name="style-592" svg:viewBox="0.0 0.0 699.59515 181.37651" svg:width="6.995951mm" svg:x="182.41295mm" svg:y="273.36032mm"/>
          <draw:path svg:d="M 466.39676 51.82186 L 466.39676 0.0 L 518.2186 51.82186 Q 544.1295 103.64372 518.2186 103.64372 Q 492.30768 103.64372 492.30768 129.55466 Q 492.30768 155.46558 544.1295 155.46558 Q 595.9514 155.46558 621.8623 181.37651 L 621.8623 181.37651 L 595.9514 233.19838 Q 570.04047 285.02023 544.1295 285.02023 L 518.2186 310.93115 L 570.04047 310.93115 L 595.9514 310.93115 L 595.9514 336.8421 L 570.04047 336.8421 L 570.04047 336.8421 L 570.04047 362.75302 L 570.04047 362.75302 L 570.04047 362.75302 L 544.1295 362.75302 L 544.1295 362.75302 L 518.2186 388.66397 L 492.30768 414.5749 L 492.30768 414.5749 L 466.39676 414.5749 L 466.39676 414.5749 L 466.39676 414.5749 L 466.39676 440.4858 L 466.39676 440.4858 L 440.4858 466.39676 L 440.4858 466.39676 L 414.5749 466.39676 L 388.66397 466.39676 L 388.66397 440.4858 L 388.66397 440.4858 L 388.66397 388.66397 Q 388.66397 336.8421 310.93115 310.93115 Q 259.1093 285.02023 285.02023 259.1093 Q 310.93115 259.1093 207.28745 233.19838 L 129.55466 207.28745 L 103.64372 207.28745 L 103.64372 207.28745 L 51.82186 207.28745 L 0.0 207.28745 L 0.0 181.37651 L 0.0 155.46558 L 25.91093 155.46558 L 51.82186 155.46558 L 207.28745 129.55466 Q 388.66397 103.64372 414.5749 103.64372 Q 440.4858 103.64372 466.39676 51.82186 z" svg:height="4.6639676mm" draw:style-name="style-593" svg:viewBox="0.0 0.0 621.8623 466.39676" svg:width="6.218623mm" svg:x="17.619432mm" svg:y="284.502mm"/>
          <draw:path svg:d="M 544.1295 0.0 L 621.8623 0.0 L 647.77325 0.0 L 673.6842 0.0 L 673.6842 0.0 Q 673.6842 0.0 699.59515 25.91093 L 725.50604 51.82186 L 751.417 51.82186 L 803.23883 51.82186 L 777.32794 77.73279 L 751.417 77.73279 L 751.417 103.64372 L 751.417 155.46558 L 777.32794 155.46558 L 777.32794 155.46558 L 880.9716 207.28745 Q 984.61536 259.1093 958.7044 259.1093 L 932.7935 259.1093 L 932.7935 259.1093 L 906.88257 259.1093 L 906.88257 259.1093 Q 906.88257 259.1093 906.88257 285.02023 L 932.7935 285.02023 L 932.7935 310.93115 Q 958.7044 310.93115 958.7044 310.93115 L 958.7044 310.93115 L 932.7935 336.8421 L 906.88257 362.75302 L 906.88257 362.75302 L 906.88257 362.75302 L 932.7935 362.75302 L 932.7935 388.66397 L 803.23883 414.5749 Q 699.59515 414.5749 699.59515 440.4858 Q 699.59515 466.39676 699.59515 492.30768 L 699.59515 518.2186 L 699.59515 518.2186 Q 699.59515 518.2186 595.9514 518.2186 L 492.30768 544.1295 L 466.39676 544.1295 Q 440.4858 518.2186 336.8421 518.2186 Q 259.1093 518.2186 285.02023 466.39676 Q 285.02023 440.4858 259.1093 440.4858 Q 233.19838 414.5749 207.28745 388.66397 Q 181.37651 336.8421 129.55466 336.8421 L 77.73279 310.93115 L 77.73279 310.93115 L 77.73279 310.93115 L 129.55466 310.93115 L 155.46558 310.93115 L 155.46558 285.02023 L 155.46558 259.1093 L 103.64372 259.1093 L 51.82186 259.1093 L 25.91093 233.19838 L 0.0 207.28745 L 25.91093 207.28745 L 51.82186 207.28745 L 51.82186 181.37651 L 77.73279 181.37651 L 77.73279 181.37651 L 77.73279 155.46558 L 181.37651 155.46558 Q 285.02023 155.46558 259.1093 129.55466 Q 233.19838 103.64372 233.19838 103.64372 L 233.19838 103.64372 L 285.02023 103.64372 Q 336.8421 77.73279 336.8421 51.82186 Q 362.75302 0.0 414.5749 0.0 Q 466.39676 0.0 544.1295 0.0 z" svg:height="5.4412956mm" draw:style-name="style-594" svg:viewBox="0.0 0.0 958.7044 544.1295" svg:width="9.587045mm" svg:x="154.17004mm" svg:y="297.4575mm"/>
          <draw:path svg:d="M 570.04047 0.0 L 570.04047 0.0 L 595.9514 0.0 L 595.9514 0.0 L 595.9514 0.0 L 621.8623 0.0 L 621.8623 0.0 L 621.8623 25.91093 L 673.6842 0.0 Q 699.59515 0.0 699.59515 25.91093 Q 673.6842 51.82186 673.6842 51.82186 L 673.6842 77.73279 L 673.6842 77.73279 L 673.6842 77.73279 L 699.59515 77.73279 L 699.59515 77.73279 L 699.59515 103.64372 L 673.6842 103.64372 L 673.6842 103.64372 L 673.6842 129.55466 L 673.6842 129.55466 L 673.6842 129.55466 L 647.77325 129.55466 L 647.77325 129.55466 L 647.77325 155.46558 L 673.6842 155.46558 L 673.6842 181.37651 Q 673.6842 181.37651 699.59515 207.28745 L 699.59515 233.19838 L 621.8623 259.1093 Q 518.2186 285.02023 466.39676 285.02023 L 414.5749 285.02023 L 388.66397 310.93115 L 362.75302 336.8421 L 336.8421 336.8421 L 310.93115 336.8421 L 310.93115 362.75302 L 310.93115 362.75302 L 285.02023 362.75302 L 285.02023 388.66397 L 285.02023 388.66397 L 310.93115 388.66397 L 310.93115 388.66397 L 310.93115 388.66397 L 336.8421 414.5749 L 362.75302 414.5749 L 310.93115 440.4858 Q 233.19838 440.4858 155.46558 440.4858 L 77.73279 440.4858 L 77.73279 440.4858 L 51.82186 440.4858 L 51.82186 440.4858 L 51.82186 440.4858 L 51.82186 440.4858 L 51.82186 440.4858 L 103.64372 414.5749 Q 155.46558 388.66397 129.55466 388.66397 Q 103.64372 388.66397 103.64372 362.75302 Q 103.64372 336.8421 103.64372 336.8421 L 77.73279 310.93115 L 77.73279 285.02023 Q 51.82186 285.02023 51.82186 285.02023 Q 51.82186 259.1093 25.91093 233.19838 Q 0.0 233.19838 51.82186 207.28745 Q 103.64372 181.37651 51.82186 181.37651 L 0.0 155.46558 L 0.0 129.55466 L 0.0 129.55466 L 25.91093 129.55466 L 25.91093 129.55466 L 25.91093 103.64372 L 51.82186 103.64372 L 51.82186 103.64372 L 51.82186 77.73279 L 103.64372 77.73279 Q 181.37651 77.73279 362.75302 25.91093 L 570.04047 25.91093 L 570.04047 0.0 z" svg:height="4.404858mm" draw:style-name="style-595" svg:viewBox="0.0 0.0 699.59515 440.4858" svg:width="6.995951mm" svg:x="34.202427mm" svg:y="274.91498mm"/>
          <draw:path svg:d="M 51.82186 25.91093 L 129.55466 3.6379788E-12 L 155.46558 3.6379788E-12 L 181.37651 25.91093 L 233.19838 25.91093 L 259.1093 25.91093 L 259.1093 51.82186 L 233.19838 51.82186 L 233.19838 51.82186 L 233.19838 77.73279 L 233.19838 77.73279 L 233.19838 77.73279 L 207.28745 77.73279 L 207.28745 103.64372 L 181.37651 103.64372 Q 155.46558 129.55466 77.73279 103.64372 L 25.91093 103.64372 L 25.91093 103.64372 Q 25.91093 77.73279 0.0 77.73279 Q -25.91093 51.82186 51.82186 25.91093 z" svg:height="1.0364373mm" draw:style-name="style-596" svg:viewBox="0.0 0.0 259.1093 103.64372" svg:width="2.591093mm" svg:x="12.178138mm" svg:y="264.5506mm"/>
          <draw:path svg:d="M 621.8623 51.82186 L 647.77325 51.82186 L 699.59515 51.82186 Q 751.417 51.82186 751.417 77.73279 L 751.417 77.73279 L 777.32794 77.73279 L 777.32794 103.64372 L 751.417 103.64372 L 699.59515 103.64372 L 673.6842 103.64372 Q 647.77325 103.64372 647.77325 103.64372 Q 621.8623 103.64372 362.75302 129.55466 L 103.64372 129.55466 L 77.73279 129.55466 L 25.91093 129.55466 L 25.91093 103.64372 Q 25.91093 103.64372 0.0 103.64372 Q 0.0 103.64372 25.91093 51.82186 L 77.73279 0.0 L 336.8421 25.91093 Q 595.9514 51.82186 621.8623 51.82186 z" svg:height="1.2955465mm" draw:style-name="style-597" svg:viewBox="0.0 0.0 777.32794 129.55466" svg:width="7.773279mm" svg:x="91.9838mm" svg:y="300.04858mm"/>
          <draw:path svg:d="M 1451.0121 0.0 L 1451.0121 0.0 L 1451.0121 0.0 L 1451.0121 0.0 L 1476.9231 0.0 L 1476.9231 0.0 L 1476.9231 25.91093 L 1502.834 25.91093 L 1502.834 25.91093 L 1502.834 51.82186 L 1502.834 51.82186 L 1502.834 51.82186 L 1528.7449 129.55466 Q 1554.6559 207.28745 1710.1215 207.28745 Q 1839.676 207.28745 1943.3198 181.37651 L 2046.9635 181.37651 L 2046.9635 259.1093 Q 2021.0526 310.93115 2072.8745 362.75302 Q 2124.6963 388.66397 2124.6963 518.2186 Q 2176.518 621.8623 2176.518 647.77325 L 2176.518 673.6842 L 2202.4292 673.6842 L 2202.4292 673.6842 L 2228.34 699.59515 L 2280.1619 699.59515 L 2280.1619 673.6842 Q 2280.1619 647.77325 2280.1619 621.8623 L 2280.1619 570.04047 L 2306.0728 570.04047 L 2331.9836 570.04047 L 2331.9836 595.9514 L 2331.9836 595.9514 L 2357.8948 595.9514 L 2357.8948 621.8623 L 2357.8948 621.8623 L 2383.8057 621.8623 L 2383.8057 673.6842 Q 2383.8057 751.417 2435.6274 751.417 Q 2487.4492 751.417 2539.2712 777.32794 Q 2591.093 803.23883 2642.9148 880.9716 Q 2694.7368 984.61536 2668.826 1036.4373 Q 2642.9148 1088.259 2694.7368 1088.259 Q 2746.5586 1114.17 2772.4695 1114.17 Q 2772.4695 1088.259 2824.2915 1088.259 L 2876.1133 1088.259 L 2876.1133 1114.17 L 2850.2024 1140.0809 L 2850.2024 1140.0809 L 2850.2024 1140.0809 L 2850.2024 1114.17 L 2850.2024 1114.17 L 2824.2915 1140.0809 L 2824.2915 1165.9918 L 2824.2915 1165.9918 L 2824.2915 1191.9028 L 2798.3806 1191.9028 Q 2772.4695 1191.9028 2772.4695 1217.8137 Q 2772.4695 1243.7246 2720.6477 1217.8137 Q 2694.7368 1191.9028 2642.9148 1269.6356 Q 2617.004 1347.3684 2591.093 1347.3684 Q 2539.2712 1347.3684 2539.2712 1373.2793 L 2539.2712 1399.1903 L 2565.1821 1451.0121 Q 2565.1821 1528.7449 2591.093 1528.7449 Q 2617.004 1554.6559 2591.093 1554.6559 Q 2565.1821 1554.6559 2565.1821 1580.5668 L 2565.1821 1606.4777 L 2539.2712 1606.4777 Q 2513.3604 1606.4777 2513.3604 1632.3887 Q 2513.3604 1658.2996 2487.4492 1658.2996 Q 2461.5383 1658.2996 2461.5383 1684.2104 Q 2461.5383 1710.1215 2383.8057 1736.0323 Q 2331.9836 1761.9432 2357.8948 1787.8542 Q 2383.8057 1813.7651 2331.9836 1813.7651 Q 2331.9836 1813.7651 2306.0728 1839.676 Q 2306.0728 1865.587 2280.1619 1865.587 L 2228.34 1865.587 L 2202.4292 1865.587 Q 2176.518 1865.587 2176.518 1813.7651 Q 2176.518 1787.8542 2150.6072 1813.7651 Q 2124.6963 1813.7651 2072.8745 1761.9432 Q 2046.9635 1710.1215 2021.0526 1736.0323 Q 2021.0526 1761.9432 1917.4088 1710.1215 Q 1839.676 1658.2996 1813.7651 1658.2996 Q 1813.7651 1632.3887 1787.8542 1632.3887 Q 1761.9432 1658.2996 1761.9432 1606.4777 Q 1736.0323 1580.5668 1684.2104 1580.5668 Q 1632.3887 1606.4777 1606.4777 1606.4777 L 1606.4777 1632.3887 L 1606.4777 1632.3887 Q 1580.5668 1606.4777 1502.834 1554.6559 Q 1425.1012 1502.834 1347.3684 1528.7449 Q 1295.5465 1554.6559 1295.5465 1580.5668 Q 1295.5465 1606.4777 1295.5465 1632.3887 Q 1269.6356 1658.2996 1243.7246 1632.3887 Q 1191.9028 1606.4777 1165.9918 1606.4777 L 1114.17 1606.4777 L 1114.17 1606.4777 L 1088.259 1606.4777 L 1088.259 1606.4777 L 1088.259 1606.4777 L 1088.259 1580.5668 Q 1088.259 1554.6559 1036.4373 1580.5668 Q 984.61536 1606.4777 984.61536 1554.6559 Q 984.61536 1528.7449 932.7935 1528.7449 Q 906.88257 1502.834 880.9716 1476.9231 Q 880.9716 1451.0121 803.23883 1451.0121 Q 751.417 1451.0121 751.417 1399.1903 Q 725.50604 1347.3684 673.6842 1321.4574 Q 621.8623 1295.5465 595.9514 1191.9028 Q 570.04047 1114.17 544.1295 1088.259 Q 518.2186 1088.259 518.2186 1062.3481 Q 518.2186 1036.4373 492.30768 984.61536 Q 440.4858 958.7044 466.39676 906.88257 Q 492.30768 880.9716 388.66397 803.23883 Q 259.1093 751.417 207.28745 725.50604 Q 155.46558 725.50604 129.55466 751.417 L 103.64372 777.32794 L 103.64372 725.50604 Q 103.64372 699.59515 155.46558 647.77325 L 155.46558 595.9514 L 155.46558 595.9514 L 155.46558 570.04047 L 155.46558 570.04047 Q 155.46558 570.04047 129.55466 518.2186 Q 103.64372 492.30768 103.64372 518.2186 Q 103.64372 544.1295 51.82186 544.1295 L 0.0 570.04047 L 0.0 544.1295 L 0.0 544.1295 L 0.0 466.39676 Q 0.0 414.5749 77.73279 388.66397 Q 129.55466 362.75302 129.55466 285.02023 Q 129.55466 207.28745 103.64372 207.28745 Q 77.73279 207.28745 103.64372 181.37651 L 129.55466 155.46558 L 259.1093 155.46558 Q 362.75302 155.46558 414.5749 129.55466 L 492.30768 129.55466 L 492.30768 129.55466 L 518.2186 129.55466 L 518.2186 129.55466 L 518.2186 155.46558 L 595.9514 155.46558 Q 673.6842 155.46558 984.61536 155.46558 Q 1295.5465 155.46558 1373.2793 103.64372 L 1425.1012 25.91093 L 1451.0121 25.91093 Q 1451.0121 0.0 1451.0121 0.0 z" svg:height="18.65587mm" draw:style-name="style-598" svg:viewBox="0.0 0.0 2876.1133 1865.587" svg:width="28.761133mm" svg:x="7.773279mm" svg:y="216.61537mm"/>
          <draw:path svg:d="M 362.75302 25.91093 L 518.2186 0.0 L 595.9514 25.91093 Q 699.59515 51.82186 855.0607 77.73279 L 984.61536 77.73279 L 984.61536 77.73279 L 1010.5263 77.73279 L 1010.5263 103.64372 L 1010.5263 129.55466 L 984.61536 129.55466 L 958.7044 129.55466 L 958.7044 155.46558 L 958.7044 181.37651 L 1062.3481 181.37651 L 1140.0809 181.37651 L 1140.0809 181.37651 L 1140.0809 207.28745 L 1140.0809 207.28745 L 1165.9918 207.28745 L 1165.9918 207.28745 L 1165.9918 207.28745 L 1114.17 233.19838 L 1088.259 259.1093 L 1088.259 259.1093 L 1114.17 259.1093 L 1114.17 259.1093 L 1114.17 259.1093 L 1114.17 285.02023 L 1114.17 285.02023 L 1140.0809 310.93115 L 1140.0809 310.93115 L 1062.3481 310.93115 Q 1010.5263 336.8421 1010.5263 362.75302 Q 1010.5263 388.66397 1062.3481 414.5749 Q 1088.259 414.5749 1088.259 440.4858 L 1062.3481 440.4858 L 1062.3481 466.39676 L 1062.3481 466.39676 L 1010.5263 466.39676 Q 932.7935 466.39676 906.88257 440.4858 Q 906.88257 414.5749 803.23883 440.4858 L 725.50604 466.39676 L 647.77325 466.39676 Q 570.04047 466.39676 440.4858 466.39676 L 285.02023 492.30768 L 285.02023 492.30768 Q 259.1093 466.39676 207.28745 466.39676 Q 155.46558 466.39676 155.46558 440.4858 Q 155.46558 414.5749 181.37651 414.5749 Q 207.28745 414.5749 181.37651 362.75302 L 129.55466 310.93115 L 129.55466 310.93115 L 129.55466 285.02023 L 103.64372 285.02023 L 103.64372 259.1093 L 77.73279 259.1093 L 51.82186 259.1093 L 51.82186 233.19838 L 51.82186 207.28745 L 25.91093 207.28745 L 0.0 207.28745 L 0.0 181.37651 L 25.91093 181.37651 L 25.91093 181.37651 L 25.91093 155.46558 L 25.91093 155.46558 L 25.91093 155.46558 L 51.82186 155.46558 L 51.82186 155.46558 L 51.82186 129.55466 L 51.82186 129.55466 L 77.73279 129.55466 L 103.64372 103.64372 L 103.64372 103.64372 L 129.55466 103.64372 L 129.55466 103.64372 L 129.55466 103.64372 L 181.37651 77.73279 Q 207.28745 51.82186 362.75302 25.91093 z" svg:height="4.9230766mm" draw:style-name="style-599" svg:viewBox="0.0 0.0 1165.9918 492.30768" svg:width="11.659919mm" svg:x="20.987854mm" svg:y="281.3927mm"/>
          <draw:path svg:d="M 155.46558 3.6379788E-12 L 207.28745 3.6379788E-12 L 207.28745 25.91093 Q 207.28745 51.82186 336.8421 77.73279 Q 492.30768 77.73279 492.30768 103.64372 Q 492.30768 129.55466 518.2186 129.55466 L 544.1295 129.55466 L 544.1295 103.64372 Q 570.04047 77.73279 647.77325 77.73279 L 725.50604 77.73279 L 777.32794 77.73279 L 829.1498 77.73279 L 829.1498 77.73279 L 829.1498 77.73279 L 906.88257 103.64372 L 1010.5263 103.64372 L 1010.5263 129.55466 L 1010.5263 155.46558 L 984.61536 155.46558 L 958.7044 129.55466 L 932.7935 129.55466 L 906.88257 129.55466 L 906.88257 155.46558 L 906.88257 155.46558 L 880.9716 155.46558 L 880.9716 181.37651 L 906.88257 207.28745 Q 932.7935 259.1093 1062.3481 285.02023 Q 1217.8137 285.02023 1217.8137 310.93115 L 1217.8137 310.93115 L 1165.9918 336.8421 Q 1140.0809 388.66397 1114.17 388.66397 L 1088.259 388.66397 L 1114.17 414.5749 Q 1140.0809 440.4858 1062.3481 414.5749 Q 984.61536 414.5749 958.7044 440.4858 Q 958.7044 492.30768 880.9716 492.30768 L 803.23883 492.30768 L 777.32794 518.2186 L 751.417 518.2186 L 621.8623 518.2186 Q 492.30768 492.30768 492.30768 492.30768 Q 466.39676 492.30768 440.4858 492.30768 L 414.5749 518.2186 L 414.5749 492.30768 Q 388.66397 492.30768 388.66397 466.39676 Q 388.66397 440.4858 181.37651 388.66397 L 1.8189894E-12 362.75302 L 1.8189894E-12 336.8421 L 1.8189894E-12 310.93115 L 77.73279 310.93115 Q 181.37651 285.02023 259.1093 285.02023 L 336.8421 285.02023 L 285.02023 259.1093 L 259.1093 233.19838 L 207.28745 233.19838 L 155.46558 233.19838 L 155.46558 181.37651 Q 129.55466 155.46558 155.46558 129.55466 L 155.46558 103.64372 L 155.46558 77.73279 Q 129.55466 77.73279 129.55466 77.73279 L 129.55466 77.73279 L 129.55466 77.73279 Q 129.55466 51.82186 103.64372 25.91093 Q 103.64372 3.6379788E-12 155.46558 3.6379788E-12 z" svg:height="5.182186mm" draw:style-name="style-600" svg:viewBox="0.0 0.0 1217.8137 518.2186" svg:width="12.178138mm" svg:x="100.2753mm" svg:y="304.45343mm"/>
          <draw:path svg:d="M 0.0 207.28745 L 0.0 0.0 L 0.0 25.91093 Q 25.91093 77.73279 233.19838 77.73279 Q 466.39676 103.64372 466.39676 129.55466 L 466.39676 129.55466 L 466.39676 233.19838 L 466.39676 310.93115 L 466.39676 414.5749 Q 466.39676 518.2186 466.39676 544.1295 L 466.39676 544.1295 L 259.1093 544.1295 L 77.73279 544.1295 L 77.73279 570.04047 L 77.73279 570.04047 L 51.82186 570.04047 L 51.82186 570.04047 L 51.82186 570.04047 Q 51.82186 544.1295 25.91093 544.1295 Q 0.0 544.1295 0.0 492.30768 L 0.0 414.5749 L 0.0 207.28745 z" svg:height="5.7004046mm" draw:style-name="style-601" svg:viewBox="0.0 0.0 466.39676 570.04047" svg:width="4.6639676mm" svg:x="64.25911mm" svg:y="236.04858mm"/>
          <draw:path svg:d="M 77.73279 51.82186 L 77.73279 0.0 L 129.55466 0.0 L 155.46558 0.0 L 285.02023 25.91093 Q 388.66397 51.82186 440.4858 25.91093 L 466.39676 25.91093 L 466.39676 51.82186 L 492.30768 77.73279 L 492.30768 77.73279 L 492.30768 103.64372 L 466.39676 103.64372 L 440.4858 103.64372 L 518.2186 129.55466 L 595.9514 129.55466 L 595.9514 129.55466 Q 595.9514 155.46558 621.8623 155.46558 L 647.77325 155.46558 L 647.77325 207.28745 Q 621.8623 259.1093 544.1295 259.1093 L 492.30768 259.1093 L 492.30768 285.02023 L 492.30768 310.93115 L 440.4858 310.93115 L 414.5749 310.93115 L 388.66397 310.93115 Q 388.66397 310.93115 285.02023 285.02023 L 207.28745 285.02023 L 129.55466 285.02023 L 51.82186 259.1093 L 51.82186 259.1093 L 25.91093 259.1093 L 25.91093 259.1093 L 25.91093 259.1093 L 25.91093 233.19838 L 25.91093 233.19838 L 0.0 233.19838 L 0.0 233.19838 L 0.0 181.37651 Q 0.0 129.55466 25.91093 129.55466 Q 51.82186 103.64372 77.73279 51.82186 z" svg:height="3.1093116mm" draw:style-name="style-602" svg:viewBox="0.0 0.0 647.77325 310.93115" svg:width="6.4777327mm" svg:x="36.534412mm" svg:y="259.1093mm"/>
          <draw:path svg:d="M 103.64372 77.73279 L 103.64372 0.0 L 129.55466 0.0 Q 155.46558 0.0 155.46558 129.55466 L 155.46558 259.1093 L 155.46558 259.1093 Q 155.46558 259.1093 129.55466 310.93115 Q 103.64372 388.66397 77.73279 414.5749 Q 25.91093 414.5749 1.8189894E-12 362.75302 L 1.8189894E-12 336.8421 L 1.8189894E-12 310.93115 L 1.8189894E-12 259.1093 L 1.8189894E-12 207.28745 Q 1.8189894E-12 181.37651 1.8189894E-12 155.46558 L 1.8189894E-12 129.55466 L 25.91093 129.55466 Q 51.82186 155.46558 77.73279 155.46558 L 103.64372 155.46558 L 103.64372 77.73279 z" svg:height="4.145749mm" draw:style-name="style-603" svg:viewBox="0.0 0.0 155.46558 414.5749" svg:width="1.5546558mm" svg:x="152.35628mm" svg:y="85.50607mm"/>
          <draw:path svg:d="M 103.64372 77.73279 L 155.46558 0.0 L 207.28745 25.91093 Q 233.19838 77.73279 310.93115 77.73279 Q 388.66397 103.64372 388.66397 181.37651 Q 362.75302 285.02023 310.93115 336.8421 Q 259.1093 414.5749 285.02023 440.4858 Q 310.93115 492.30768 259.1093 492.30768 Q 207.28745 492.30768 103.64372 336.8421 Q 0.0 207.28745 0.0 207.28745 L 0.0 181.37651 L 0.0 181.37651 L 0.0 181.37651 L 25.91093 155.46558 Q 51.82186 129.55466 103.64372 77.73279 z" svg:height="4.9230766mm" draw:style-name="style-604" svg:viewBox="0.0 0.0 388.66397 492.30768" svg:width="3.8866396mm" svg:x="15.028339mm" svg:y="104.93927mm"/>
          <draw:path svg:d="M 1865.587 103.64372 L 1891.4979 3.6379788E-12 L 1917.4088 3.6379788E-12 L 1943.3198 3.6379788E-12 L 1943.3198 103.64372 L 1969.2307 181.37651 L 1969.2307 181.37651 L 1969.2307 181.37651 L 1943.3198 207.28745 Q 1917.4088 233.19838 1917.4088 259.1093 Q 1917.4088 259.1093 1917.4088 388.66397 L 1917.4088 518.2186 L 1891.4979 544.1295 L 1891.4979 570.04047 L 1813.7651 570.04047 Q 1710.1215 570.04047 1710.1215 621.8623 Q 1684.2104 647.77325 1658.2996 647.77325 Q 1632.3887 673.6842 1632.3887 673.6842 L 1632.3887 673.6842 L 1606.4777 673.6842 Q 1606.4777 673.6842 1554.6559 647.77325 L 1528.7449 621.8623 L 1528.7449 621.8623 Q 1528.7449 621.8623 1502.834 621.8623 Q 1451.0121 621.8623 1425.1012 621.8623 Q 1399.1903 673.6842 1295.5465 621.8623 L 1191.9028 595.9514 L 1140.0809 647.77325 Q 1062.3481 725.50604 1036.4373 673.6842 Q 984.61536 673.6842 932.7935 673.6842 Q 855.0607 673.6842 829.1498 699.59515 Q 829.1498 725.50604 777.32794 725.50604 L 725.50604 725.50604 L 725.50604 725.50604 Q 725.50604 699.59515 570.04047 699.59515 Q 440.4858 673.6842 336.8421 699.59515 L 233.19838 725.50604 L 233.19838 725.50604 Q 233.19838 725.50604 181.37651 673.6842 Q 155.46558 647.77325 103.64372 647.77325 L 51.82186 621.8623 L 51.82186 621.8623 L 51.82186 621.8623 L 51.82186 621.8623 L 51.82186 595.9514 L 77.73279 595.9514 L 77.73279 570.04047 L 77.73279 570.04047 L 51.82186 570.04047 L 51.82186 570.04047 L 51.82186 570.04047 L 51.82186 570.04047 L 51.82186 544.1295 L 25.91093 518.2186 L 0.0 466.39676 L 0.0 440.4858 L 0.0 414.5749 L 25.91093 362.75302 L 51.82186 336.8421 L 51.82186 336.8421 L 51.82186 310.93115 L 51.82186 310.93115 L 51.82186 310.93115 L 77.73279 310.93115 L 77.73279 310.93115 L 310.93115 285.02023 L 544.1295 285.02023 L 725.50604 285.02023 Q 932.7935 259.1093 932.7935 233.19838 Q 958.7044 207.28745 984.61536 207.28745 L 1010.5263 207.28745 L 1010.5263 233.19838 Q 1010.5263 259.1093 1140.0809 259.1093 Q 1295.5465 259.1093 1321.4574 233.19838 L 1347.3684 233.19838 L 1425.1012 233.19838 L 1502.834 207.28745 L 1606.4777 207.28745 Q 1684.2104 207.28745 1684.2104 181.37651 L 1684.2104 155.46558 L 1684.2104 155.46558 L 1710.1215 155.46558 L 1710.1215 181.37651 L 1710.1215 207.28745 L 1736.0323 207.28745 L 1736.0323 207.28745 L 1761.9432 207.28745 L 1787.8542 207.28745 L 1813.7651 207.28745 L 1839.676 207.28745 L 1839.676 181.37651 Q 1865.587 181.37651 1865.587 103.64372 z" svg:height="7.2550607mm" draw:style-name="style-605" svg:viewBox="0.0 0.0 1969.2307 725.50604" svg:width="19.692307mm" svg:x="21.246964mm" svg:y="246.15384mm"/>
          <draw:path svg:d="M 77.73279 25.91093 L 77.73279 0.0 L 103.64372 0.0 Q 129.55466 0.0 129.55466 51.82186 Q 129.55466 103.64372 155.46558 103.64372 Q 181.37651 103.64372 181.37651 129.55466 L 155.46558 129.55466 L 181.37651 155.46558 Q 207.28745 207.28745 207.28745 181.37651 L 233.19838 181.37651 L 233.19838 181.37651 Q 259.1093 181.37651 259.1093 207.28745 L 259.1093 259.1093 L 259.1093 259.1093 L 233.19838 259.1093 L 233.19838 285.02023 L 233.19838 285.02023 L 233.19838 310.93115 L 207.28745 310.93115 L 207.28745 310.93115 L 207.28745 310.93115 L 207.28745 336.8421 L 207.28745 336.8421 L 207.28745 362.75302 Q 207.28745 362.75302 181.37651 414.5749 L 155.46558 440.4858 L 155.46558 440.4858 L 155.46558 466.39676 L 155.46558 466.39676 L 155.46558 466.39676 L 129.55466 466.39676 L 129.55466 466.39676 L 77.73279 466.39676 L 25.91093 466.39676 L 25.91093 440.4858 L 1.8189894E-12 440.4858 L 1.8189894E-12 440.4858 L 1.8189894E-12 440.4858 L 1.8189894E-12 414.5749 L 1.8189894E-12 388.66397 L 25.91093 285.02023 Q 51.82186 181.37651 51.82186 103.64372 L 77.73279 51.82186 L 77.73279 25.91093 z" svg:height="4.6639676mm" draw:style-name="style-606" svg:viewBox="0.0 0.0 259.1093 466.39676" svg:width="2.591093mm" svg:x="121.78137mm" svg:y="115.04453mm"/>
          <draw:path svg:d="M 1.8189894E-12 0.0 L 1.8189894E-12 0.0 L 25.91093 0.0 L 25.91093 0.0 L 51.82186 0.0 Q 77.73279 0.0 103.64372 25.91093 L 129.55466 51.82186 L 155.46558 51.82186 Q 181.37651 51.82186 181.37651 25.91093 L 181.37651 25.91093 L 259.1093 51.82186 Q 336.8421 77.73279 336.8421 77.73279 Q 336.8421 103.64372 336.8421 103.64372 L 336.8421 103.64372 L 362.75302 103.64372 L 362.75302 103.64372 L 388.66397 155.46558 Q 388.66397 181.37651 414.5749 207.28745 Q 414.5749 207.28745 440.4858 207.28745 Q 492.30768 207.28745 492.30768 207.28745 L 492.30768 207.28745 L 492.30768 207.28745 Q 492.30768 207.28745 440.4858 233.19838 Q 388.66397 259.1093 362.75302 259.1093 Q 336.8421 233.19838 259.1093 233.19838 L 181.37651 233.19838 L 181.37651 207.28745 L 181.37651 207.28745 L 155.46558 181.37651 Q 129.55466 155.46558 103.64372 155.46558 Q 77.73279 129.55466 77.73279 103.64372 Q 77.73279 51.82186 25.91093 51.82186 L 1.8189894E-12 25.91093 L 1.8189894E-12 0.0 z" svg:height="2.591093mm" draw:style-name="style-607" svg:viewBox="0.0 0.0 492.30768 259.1093" svg:width="4.9230766mm" svg:x="100.2753mm" svg:y="272.06476mm"/>
          <draw:path svg:d="M 25.91093 25.91093 L 25.91093 25.91093 L 25.91093 0.0 L 25.91093 0.0 L 51.82186 0.0 L 51.82186 25.91093 L 51.82186 25.91093 L 77.73279 25.91093 L 77.73279 77.73279 L 77.73279 103.64372 L 233.19838 103.64372 L 362.75302 103.64372 L 362.75302 129.55466 L 362.75302 155.46558 L 362.75302 181.37651 L 362.75302 181.37651 L 336.8421 181.37651 Q 336.8421 181.37651 207.28745 181.37651 L 77.73279 129.55466 L 51.82186 129.55466 L 25.91093 129.55466 L 25.91093 77.73279 L 25.91093 51.82186 L 0.0 51.82186 L 0.0 25.91093 L 0.0 25.91093 L 25.91093 25.91093 L 25.91093 25.91093 z" svg:height="1.8137652mm" draw:style-name="style-608" svg:viewBox="0.0 0.0 362.75302 181.37651" svg:width="3.6275303mm" svg:x="125.149796mm" svg:y="49.489876mm"/>
          <draw:path svg:d="M 1191.9028 181.37651 L 1191.9028 207.28745 L 1217.8137 207.28745 L 1217.8137 207.28745 L 1165.9918 207.28745 Q 1114.17 207.28745 1062.3481 233.19838 L 1010.5263 259.1093 L 1010.5263 259.1093 L 1036.4373 259.1093 L 1036.4373 259.1093 L 1036.4373 259.1093 L 1036.4373 285.02023 L 1036.4373 285.02023 L 1062.3481 310.93115 L 1062.3481 310.93115 L 1062.3481 310.93115 L 1062.3481 336.8421 L 932.7935 362.75302 Q 777.32794 362.75302 725.50604 414.5749 Q 647.77325 466.39676 647.77325 466.39676 L 647.77325 466.39676 L 570.04047 492.30768 Q 492.30768 518.2186 466.39676 544.1295 L 440.4858 544.1295 L 440.4858 544.1295 Q 440.4858 518.2186 414.5749 518.2186 L 388.66397 518.2186 L 388.66397 518.2186 Q 362.75302 518.2186 310.93115 518.2186 Q 259.1093 518.2186 233.19838 466.39676 L 207.28745 414.5749 L 181.37651 414.5749 L 181.37651 414.5749 L 181.37651 388.66397 L 181.37651 388.66397 L 181.37651 362.75302 L 155.46558 362.75302 L 155.46558 362.75302 L 155.46558 362.75302 L 103.64372 336.8421 L 25.91093 310.93115 L 25.91093 310.93115 L 0.0 310.93115 L 0.0 310.93115 L 0.0 310.93115 L 0.0 285.02023 L 0.0 259.1093 L 129.55466 285.02023 Q 259.1093 310.93115 310.93115 310.93115 L 388.66397 310.93115 L 388.66397 285.02023 L 414.5749 285.02023 L 414.5749 285.02023 L 414.5749 259.1093 L 414.5749 259.1093 L 414.5749 259.1093 L 440.4858 259.1093 L 440.4858 259.1093 L 440.4858 233.19838 L 414.5749 233.19838 L 414.5749 233.19838 L 414.5749 207.28745 L 388.66397 207.28745 Q 362.75302 207.28745 336.8421 181.37651 L 310.93115 155.46558 L 285.02023 155.46558 L 285.02023 155.46558 L 285.02023 129.55466 L 259.1093 129.55466 L 259.1093 129.55466 L 259.1093 103.64372 L 259.1093 103.64372 L 259.1093 103.64372 L 259.1093 103.64372 L 259.1093 103.64372 L 336.8421 103.64372 L 414.5749 103.64372 L 440.4858 103.64372 Q 466.39676 103.64372 466.39676 77.73279 L 492.30768 77.73279 L 492.30768 77.73279 Q 492.30768 51.82186 518.2186 51.82186 L 544.1295 51.82186 L 544.1295 77.73279 Q 544.1295 103.64372 518.2186 103.64372 Q 492.30768 103.64372 570.04047 129.55466 L 673.6842 155.46558 L 673.6842 155.46558 L 699.59515 155.46558 L 803.23883 129.55466 Q 906.88257 103.64372 880.9716 103.64372 Q 829.1498 51.82186 829.1498 51.82186 L 829.1498 25.91093 L 906.88257 -3.6379788E-12 Q 984.61536 -3.6379788E-12 1010.5263 25.91093 Q 1010.5263 51.82186 1088.259 51.82186 Q 1191.9028 77.73279 1191.9028 103.64372 Q 1191.9028 155.46558 1191.9028 181.37651 z" svg:height="5.4412956mm" draw:style-name="style-609" svg:viewBox="0.0 0.0 1217.8137 544.1295" svg:width="12.178138mm" svg:x="13.991902mm" svg:y="272.58298mm"/>
          <draw:path svg:d="M 25.91093 414.5749 L 25.91093 1.8189894E-12 L 51.82186 129.55466 Q 77.73279 285.02023 103.64372 285.02023 Q 129.55466 285.02023 155.46558 570.04047 Q 155.46558 855.0607 181.37651 958.7044 L 181.37651 1036.4373 L 155.46558 1036.4373 Q 129.55466 1036.4373 77.73279 1114.17 Q 51.82186 1191.9028 25.91093 1217.8137 L 0.0 1243.7246 L 0.0 1243.7246 L 0.0 1243.7246 L 0.0 1217.8137 L 0.0 1165.9918 L 0.0 1010.5263 Q 0.0 829.1498 25.91093 414.5749 z M 129.55466 932.7935 Q 155.46558 932.7935 155.46558 932.7935 Q 155.46558 958.7044 155.46558 958.7044 Q 129.55466 958.7044 129.55466 932.7935 z" svg:height="12.437246mm" draw:style-name="style-610" svg:viewBox="0.0 0.0 181.37651 1243.7246" svg:width="1.8137652mm" svg:x="136.80971mm" svg:y="153.1336mm"/>
          <draw:path svg:d="M 336.8421 25.91093 L 414.5749 -3.6379788E-12 L 544.1295 -3.6379788E-12 Q 647.77325 -3.6379788E-12 647.77325 51.82186 Q 647.77325 103.64372 673.6842 129.55466 Q 699.59515 155.46558 725.50604 181.37651 Q 725.50604 207.28745 699.59515 207.28745 L 647.77325 207.28745 L 647.77325 233.19838 L 647.77325 233.19838 L 621.8623 233.19838 L 621.8623 259.1093 L 647.77325 259.1093 L 673.6842 259.1093 L 699.59515 285.02023 L 725.50604 285.02023 L 699.59515 310.93115 Q 647.77325 310.93115 621.8623 336.8421 L 595.9514 336.8421 L 595.9514 336.8421 Q 570.04047 310.93115 595.9514 310.93115 Q 595.9514 310.93115 492.30768 310.93115 Q 388.66397 336.8421 388.66397 310.93115 Q 388.66397 285.02023 414.5749 285.02023 Q 440.4858 259.1093 388.66397 259.1093 Q 310.93115 259.1093 310.93115 233.19838 Q 285.02023 207.28745 233.19838 181.37651 L 155.46558 155.46558 L 155.46558 155.46558 L 129.55466 155.46558 L 129.55466 155.46558 L 129.55466 155.46558 L 103.64372 181.37651 L 77.73279 181.37651 L 51.82186 181.37651 L 25.91093 155.46558 L 25.91093 155.46558 L 25.91093 155.46558 L 4.5474735E-13 155.46558 L 4.5474735E-13 155.46558 L 4.5474735E-13 129.55466 L 25.91093 129.55466 L 25.91093 129.55466 L 25.91093 103.64372 L 51.82186 103.64372 L 77.73279 103.64372 L 103.64372 77.73279 L 129.55466 51.82186 L 181.37651 51.82186 Q 233.19838 51.82186 336.8421 25.91093 z" svg:height="3.368421mm" draw:style-name="style-611" svg:viewBox="0.0 0.0 725.50604 336.8421" svg:width="7.2550607mm" svg:x="37.05263mm" svg:y="277.24695mm"/>
          <draw:path svg:d="M 777.32794 0.0 L 829.1498 0.0 L 829.1498 0.0 Q 829.1498 25.91093 829.1498 25.91093 L 855.0607 25.91093 L 880.9716 25.91093 Q 932.7935 25.91093 1373.2793 51.82186 L 1813.7651 51.82186 L 1917.4088 51.82186 L 1995.1416 77.73279 L 2176.518 77.73279 Q 2383.8057 129.55466 2409.7166 103.64372 L 2435.6274 103.64372 L 2435.6274 129.55466 Q 2435.6274 129.55466 2409.7166 181.37651 Q 2383.8057 207.28745 2331.9836 207.28745 Q 2254.251 181.37651 2072.8745 336.8421 Q 1891.4979 440.4858 1813.7651 466.39676 Q 1761.9432 466.39676 1761.9432 492.30768 L 1761.9432 544.1295 L 1761.9432 544.1295 Q 1736.0323 544.1295 1710.1215 595.9514 Q 1710.1215 621.8623 1658.2996 621.8623 L 1632.3887 621.8623 L 1606.4777 621.8623 Q 1580.5668 647.77325 1347.3684 803.23883 L 1088.259 958.7044 L 1036.4373 1010.5263 Q 958.7044 1036.4373 958.7044 1062.3481 Q 984.61536 1088.259 984.61536 1088.259 L 984.61536 1088.259 L 984.61536 1088.259 L 984.61536 1114.17 L 958.7044 1114.17 L 932.7935 1114.17 L 932.7935 1114.17 Q 906.88257 1114.17 855.0607 1036.4373 Q 829.1498 984.61536 751.417 958.7044 L 699.59515 932.7935 L 673.6842 932.7935 Q 673.6842 906.88257 673.6842 906.88257 L 673.6842 906.88257 L 647.77325 906.88257 Q 621.8623 906.88257 621.8623 880.9716 L 621.8623 855.0607 L 647.77325 855.0607 Q 673.6842 855.0607 570.04047 699.59515 Q 466.39676 570.04047 362.75302 492.30768 L 259.1093 388.66397 L 259.1093 388.66397 Q 233.19838 388.66397 233.19838 362.75302 L 233.19838 362.75302 L 207.28745 362.75302 Q 181.37651 362.75302 181.37651 336.8421 L 181.37651 310.93115 L 181.37651 310.93115 Q 207.28745 310.93115 181.37651 285.02023 L 181.37651 285.02023 L 181.37651 285.02023 Q 155.46558 259.1093 155.46558 259.1093 L 155.46558 259.1093 L 155.46558 259.1093 Q 129.55466 233.19838 103.64372 233.19838 L 103.64372 233.19838 L 103.64372 207.28745 L 103.64372 207.28745 L 77.73279 181.37651 L 51.82186 155.46558 L 51.82186 155.46558 L 51.82186 129.55466 L 51.82186 129.55466 L 51.82186 129.55466 L 25.91093 129.55466 L 25.91093 129.55466 L 25.91093 103.64372 L 0.0 103.64372 L 0.0 103.64372 L 0.0 77.73279 L 0.0 77.73279 L 0.0 77.73279 L 0.0 77.73279 L 0.0 77.73279 L 51.82186 77.73279 L 77.73279 77.73279 L 103.64372 77.73279 L 155.46558 77.73279 L 414.5749 25.91093 Q 699.59515 25.91093 777.32794 0.0 z" svg:height="11.1417mm" draw:style-name="style-612" svg:viewBox="0.0 0.0 2435.6274 1114.17" svg:width="24.356276mm" svg:x="99.49797mm" svg:y="93.53846mm"/>
          <draw:path svg:d="M 647.77325 0.0 L 647.77325 0.0 L 829.1498 0.0 L 1036.4373 0.0 L 1088.259 25.91093 Q 1114.17 51.82186 1114.17 77.73279 L 1140.0809 103.64372 L 1140.0809 103.64372 L 1140.0809 77.73279 L 1165.9918 103.64372 Q 1191.9028 103.64372 1217.8137 103.64372 L 1217.8137 129.55466 L 1217.8137 129.55466 L 1243.7246 129.55466 L 1243.7246 181.37651 Q 1243.7246 207.28745 1217.8137 207.28745 Q 1191.9028 233.19838 1140.0809 233.19838 L 1114.17 233.19838 L 1114.17 259.1093 L 1140.0809 259.1093 L 1140.0809 285.02023 L 1140.0809 310.93115 L 1191.9028 310.93115 L 1217.8137 310.93115 L 1140.0809 336.8421 Q 1088.259 336.8421 1114.17 362.75302 Q 1140.0809 388.66397 1088.259 388.66397 L 1036.4373 388.66397 L 1036.4373 414.5749 L 1036.4373 414.5749 L 1062.3481 414.5749 Q 1062.3481 440.4858 1036.4373 440.4858 L 984.61536 440.4858 L 984.61536 466.39676 L 984.61536 466.39676 L 1010.5263 492.30768 L 1010.5263 492.30768 L 984.61536 492.30768 Q 958.7044 492.30768 958.7044 414.5749 Q 932.7935 362.75302 880.9716 336.8421 Q 829.1498 336.8421 829.1498 362.75302 Q 829.1498 388.66397 725.50604 388.66397 L 595.9514 388.66397 L 595.9514 388.66397 Q 621.8623 362.75302 621.8623 362.75302 Q 621.8623 336.8421 310.93115 310.93115 L 0.0 285.02023 L 0.0 259.1093 L 0.0 233.19838 L 25.91093 233.19838 L 25.91093 233.19838 L 233.19838 181.37651 Q 440.4858 181.37651 414.5749 155.46558 Q 414.5749 129.55466 544.1295 103.64372 Q 673.6842 77.73279 647.77325 51.82186 Q 621.8623 25.91093 647.77325 25.91093 Q 647.77325 25.91093 647.77325 0.0 z" svg:height="4.9230766mm" draw:style-name="style-613" svg:viewBox="0.0 0.0 1243.7246 492.30768" svg:width="12.437246mm" svg:x="126.96356mm" svg:y="300.8259mm"/>
          <draw:path svg:d="M 518.2186 -3.6379788E-12 L 621.8623 -3.6379788E-12 L 621.8623 207.28745 L 621.8623 388.66397 L 595.9514 388.66397 L 570.04047 362.75302 L 570.04047 362.75302 L 570.04047 362.75302 L 544.1295 362.75302 L 544.1295 362.75302 L 518.2186 362.75302 L 466.39676 362.75302 L 466.39676 362.75302 Q 466.39676 362.75302 440.4858 362.75302 Q 440.4858 362.75302 362.75302 362.75302 Q 285.02023 362.75302 233.19838 310.93115 Q 207.28745 259.1093 129.55466 259.1093 L 51.82186 285.02023 L 51.82186 259.1093 L 51.82186 233.19838 L 25.91093 233.19838 L 3.6379788E-12 207.28745 L 3.6379788E-12 207.28745 L 3.6379788E-12 207.28745 L 25.91093 207.28745 L 25.91093 207.28745 L 25.91093 181.37651 L 3.6379788E-12 181.37651 L 3.6379788E-12 181.37651 L 3.6379788E-12 181.37651 L 3.6379788E-12 181.37651 L 3.6379788E-12 155.46558 L 51.82186 155.46558 L 129.55466 155.46558 L 155.46558 129.55466 L 207.28745 129.55466 L 207.28745 103.64372 L 207.28745 77.73279 L 310.93115 51.82186 Q 440.4858 -3.6379788E-12 518.2186 -3.6379788E-12 z" svg:height="3.8866396mm" draw:style-name="style-614" svg:viewBox="0.0 0.0 621.8623 388.66397" svg:width="6.218623mm" svg:x="203.65991mm" svg:y="283.9838mm"/>
          <draw:path svg:d="M 77.73279 103.64372 L 103.64372 3.6379788E-12 L 129.55466 3.6379788E-12 L 181.37651 3.6379788E-12 L 285.02023 77.73279 Q 388.66397 155.46558 414.5749 181.37651 Q 414.5749 207.28745 440.4858 207.28745 Q 492.30768 207.28745 492.30768 259.1093 Q 492.30768 336.8421 595.9514 336.8421 L 673.6842 336.8421 L 673.6842 362.75302 L 673.6842 414.5749 L 725.50604 414.5749 Q 777.32794 414.5749 803.23883 414.5749 Q 829.1498 414.5749 855.0607 440.4858 L 880.9716 440.4858 L 906.88257 492.30768 Q 906.88257 518.2186 855.0607 544.1295 Q 777.32794 570.04047 777.32794 595.9514 Q 777.32794 621.8623 803.23883 621.8623 L 829.1498 621.8623 L 829.1498 647.77325 L 855.0607 647.77325 L 855.0607 647.77325 L 855.0607 673.6842 L 880.9716 673.6842 L 906.88257 673.6842 L 906.88257 699.59515 L 906.88257 699.59515 L 906.88257 725.50604 L 906.88257 751.417 L 906.88257 777.32794 L 906.88257 777.32794 L 803.23883 777.32794 L 673.6842 777.32794 L 621.8623 751.417 Q 570.04047 725.50604 492.30768 673.6842 Q 440.4858 621.8623 388.66397 492.30768 Q 336.8421 362.75302 181.37651 362.75302 L 0.0 310.93115 L 0.0 310.93115 L 25.91093 310.93115 L 25.91093 259.1093 L 25.91093 233.19838 L 25.91093 233.19838 Q 51.82186 207.28745 77.73279 103.64372 z" svg:height="7.773279mm" draw:style-name="style-615" svg:viewBox="0.0 0.0 906.88257 777.32794" svg:width="9.068826mm" svg:x="154.17004mm" svg:y="256.51822mm"/>
          <draw:path svg:d="M 77.73279 51.82186 L 51.82186 0.0 L 181.37651 0.0 Q 336.8421 0.0 492.30768 0.0 L 673.6842 0.0 L 699.59515 25.91093 L 725.50604 25.91093 L 725.50604 51.82186 L 751.417 77.73279 L 751.417 77.73279 L 751.417 103.64372 L 751.417 103.64372 L 751.417 103.64372 L 751.417 233.19838 Q 725.50604 362.75302 699.59515 362.75302 Q 673.6842 362.75302 673.6842 388.66397 L 647.77325 388.66397 L 647.77325 414.5749 L 647.77325 414.5749 L 621.8623 414.5749 L 595.9514 414.5749 L 544.1295 388.66397 Q 518.2186 362.75302 388.66397 310.93115 Q 233.19838 259.1093 129.55466 207.28745 L 0.0 155.46558 L 0.0 155.46558 L 0.0 155.46558 L 25.91093 155.46558 L 77.73279 155.46558 L 103.64372 129.55466 Q 129.55466 103.64372 129.55466 103.64372 Q 129.55466 77.73279 77.73279 51.82186 z" svg:height="4.145749mm" draw:style-name="style-616" svg:viewBox="0.0 0.0 751.417 414.5749" svg:width="7.5141697mm" svg:x="127.74089mm" svg:y="182.93117mm"/>
          <draw:path svg:d="M 233.19838 -3.6379788E-12 L 259.1093 -3.6379788E-12 L 259.1093 -3.6379788E-12 Q 259.1093 25.91093 285.02023 25.91093 L 285.02023 25.91093 L 285.02023 -3.6379788E-12 L 285.02023 -3.6379788E-12 L 336.8421 -3.6379788E-12 Q 362.75302 25.91093 388.66397 25.91093 L 440.4858 25.91093 L 414.5749 51.82186 L 388.66397 77.73279 L 336.8421 77.73279 L 310.93115 77.73279 L 310.93115 103.64372 L 285.02023 103.64372 L 285.02023 103.64372 Q 285.02023 129.55466 181.37651 129.55466 L 51.82186 129.55466 L 51.82186 129.55466 L 25.91093 103.64372 L 25.91093 103.64372 L 25.91093 77.73279 L 25.91093 77.73279 L 25.91093 77.73279 L -4.5474735E-13 77.73279 L -4.5474735E-13 77.73279 L 51.82186 51.82186 Q 103.64372 25.91093 155.46558 25.91093 L 207.28745 25.91093 L 233.19838 25.91093 Q 233.19838 25.91093 233.19838 -3.6379788E-12 z" svg:height="1.2955465mm" draw:style-name="style-617" svg:viewBox="0.0 0.0 440.4858 129.55466" svg:width="4.404858mm" svg:x="24.097166mm" svg:y="274.39676mm"/>
          <draw:path svg:d="M 0.0 51.82186 L 0.0 -3.6379788E-12 L 51.82186 -3.6379788E-12 L 103.64372 -3.6379788E-12 L 155.46558 25.91093 L 181.37651 25.91093 L 207.28745 25.91093 L 259.1093 51.82186 L 310.93115 51.82186 L 362.75302 51.82186 L 570.04047 77.73279 L 777.32794 103.64372 L 803.23883 103.64372 L 829.1498 103.64372 L 829.1498 129.55466 L 829.1498 129.55466 L 414.5749 129.55466 Q 0.0 129.55466 0.0 51.82186 z" svg:height="1.2955465mm" draw:style-name="style-618" svg:viewBox="0.0 0.0 829.1498 129.55466" svg:width="8.291498mm" svg:x="0.0mm" svg:y="318.70444mm"/>
          <draw:path svg:d="M 0.0 259.1093 L 0.0 9.094947E-13 L 466.39676 51.82186 Q 906.88257 103.64372 1036.4373 155.46558 Q 1191.9028 155.46558 1399.1903 155.46558 Q 1606.4777 155.46558 1632.3887 155.46558 L 1658.2996 155.46558 L 1658.2996 155.46558 L 1658.2996 155.46558 L 1658.2996 181.37651 L 1658.2996 181.37651 L 1632.3887 181.37651 L 1632.3887 207.28745 L 1684.2104 207.28745 Q 1736.0323 207.28745 1710.1215 233.19838 Q 1658.2996 259.1093 1658.2996 310.93115 Q 1658.2996 336.8421 1606.4777 362.75302 Q 1554.6559 414.5749 1580.5668 440.4858 Q 1580.5668 466.39676 1632.3887 492.30768 L 1684.2104 518.2186 L 1684.2104 518.2186 L 1658.2996 518.2186 L 1658.2996 518.2186 L 1658.2996 518.2186 L 1554.6559 544.1295 Q 1425.1012 570.04047 1399.1903 570.04047 Q 1347.3684 595.9514 1347.3684 621.8623 L 1347.3684 647.77325 L 1321.4574 647.77325 L 1321.4574 673.6842 L 1295.5465 673.6842 L 1269.6356 673.6842 L 1269.6356 699.59515 L 1243.7246 699.59515 L 1243.7246 699.59515 L 1243.7246 725.50604 L 1243.7246 725.50604 L 1243.7246 725.50604 L 1217.8137 725.50604 L 1217.8137 751.417 L 1191.9028 725.50604 Q 1191.9028 699.59515 1165.9918 725.50604 Q 1140.0809 777.32794 1036.4373 803.23883 Q 958.7044 829.1498 984.61536 803.23883 Q 984.61536 777.32794 932.7935 777.32794 Q 880.9716 803.23883 880.9716 855.0607 Q 855.0607 880.9716 777.32794 958.7044 Q 673.6842 1036.4373 673.6842 1036.4373 L 647.77325 1036.4373 L 621.8623 1036.4373 L 595.9514 1036.4373 L 570.04047 1062.3481 L 518.2186 1088.259 L 518.2186 1088.259 L 518.2186 1088.259 L 518.2186 1036.4373 Q 518.2186 984.61536 518.2186 958.7044 Q 570.04047 932.7935 544.1295 880.9716 Q 518.2186 855.0607 492.30768 880.9716 Q 466.39676 880.9716 466.39676 829.1498 Q 466.39676 751.417 414.5749 751.417 Q 388.66397 725.50604 362.75302 725.50604 Q 362.75302 699.59515 259.1093 673.6842 Q 181.37651 673.6842 155.46558 621.8623 Q 155.46558 570.04047 77.73279 570.04047 L 0.0 544.1295 L 0.0 259.1093 z" svg:height="10.882591mm" draw:style-name="style-619" svg:viewBox="0.0 0.0 1710.1215 1088.259" svg:width="17.101213mm" svg:x="0.0mm" svg:y="74.10526mm"/>
          <draw:path svg:d="M 2383.8057 0.0 L 2513.3604 0.0 L 2513.3604 0.0 L 2513.3604 25.91093 L 2565.1821 25.91093 Q 2591.093 51.82186 2591.093 77.73279 Q 2565.1821 77.73279 2565.1821 103.64372 L 2565.1821 103.64372 L 2539.2712 103.64372 Q 2539.2712 129.55466 2539.2712 129.55466 L 2539.2712 129.55466 L 2539.2712 129.55466 Q 2513.3604 129.55466 2357.8948 285.02023 Q 2228.34 440.4858 2176.518 544.1295 Q 2124.6963 621.8623 2098.7854 621.8623 Q 2072.8745 621.8623 2021.0526 751.417 Q 1969.2307 880.9716 1969.2307 906.88257 Q 1917.4088 932.7935 1917.4088 984.61536 L 1917.4088 1036.4373 L 1917.4088 1036.4373 Q 1917.4088 1062.3481 1865.587 1062.3481 Q 1839.676 1062.3481 1865.587 1088.259 Q 1891.4979 1114.17 1787.8542 1140.0809 Q 1684.2104 1165.9918 1658.2996 1243.7246 Q 1606.4777 1295.5465 1580.5668 1295.5465 Q 1554.6559 1321.4574 1554.6559 1347.3684 Q 1528.7449 1373.2793 1502.834 1425.1012 L 1451.0121 1451.0121 L 1425.1012 1451.0121 Q 1399.1903 1476.9231 1295.5465 1554.6559 L 1217.8137 1632.3887 L 1217.8137 1632.3887 Q 1191.9028 1606.4777 1165.9918 1632.3887 Q 1140.0809 1632.3887 1088.259 1684.2104 L 1036.4373 1736.0323 L 1010.5263 1736.0323 L 1010.5263 1736.0323 L 1010.5263 1761.9432 L 984.61536 1761.9432 L 984.61536 1761.9432 L 984.61536 1787.8542 L 984.61536 1787.8542 L 984.61536 1787.8542 L 958.7044 1787.8542 L 932.7935 1787.8542 L 932.7935 1761.9432 L 932.7935 1736.0323 L 932.7935 1736.0323 Q 932.7935 1736.0323 958.7044 1684.2104 Q 984.61536 1658.2996 958.7044 1658.2996 Q 932.7935 1658.2996 932.7935 1632.3887 Q 932.7935 1606.4777 829.1498 1580.5668 Q 751.417 1580.5668 725.50604 1476.9231 Q 725.50604 1399.1903 544.1295 1373.2793 Q 362.75302 1373.2793 362.75302 1347.3684 L 336.8421 1321.4574 L 336.8421 855.0607 Q 362.75302 414.5749 362.75302 362.75302 Q 362.75302 310.93115 285.02023 259.1093 Q 207.28745 207.28745 103.64372 207.28745 L 0.0 207.28745 L 0.0 181.37651 L 0.0 155.46558 L 0.0 155.46558 L 0.0 155.46558 L 25.91093 155.46558 L 25.91093 129.55466 L 77.73279 129.55466 L 129.55466 129.55466 L 129.55466 155.46558 L 155.46558 155.46558 L 155.46558 129.55466 L 155.46558 103.64372 L 129.55466 103.64372 L 129.55466 77.73279 L 129.55466 77.73279 L 103.64372 77.73279 L 103.64372 77.73279 L 103.64372 77.73279 L 103.64372 51.82186 L 103.64372 51.82186 L 155.46558 51.82186 L 207.28745 51.82186 L 207.28745 77.73279 Q 207.28745 77.73279 233.19838 77.73279 L 233.19838 77.73279 L 414.5749 103.64372 Q 621.8623 103.64372 621.8623 77.73279 Q 621.8623 51.82186 932.7935 51.82186 Q 1269.6356 25.91093 1295.5465 25.91093 L 1347.3684 25.91093 L 1399.1903 25.91093 L 1425.1012 25.91093 L 1865.587 51.82186 Q 2280.1619 51.82186 2280.1619 25.91093 Q 2280.1619 0.0 2383.8057 0.0 z M 414.5749 414.5749 Q 414.5749 388.66397 414.5749 388.66397 Q 414.5749 388.66397 414.5749 388.66397 Q 414.5749 414.5749 414.5749 414.5749 z" svg:height="17.878542mm" draw:style-name="style-620" svg:viewBox="0.0 0.0 2591.093 1787.8542" svg:width="25.91093mm" svg:x="134.21861mm" svg:y="94.05668mm"/>
          <draw:path svg:d="M 0.0 233.19838 L 0.0 0.0 L 51.82186 0.0 L 77.73279 0.0 L 77.73279 25.91093 L 103.64372 51.82186 L 103.64372 77.73279 L 103.64372 103.64372 L 207.28745 103.64372 Q 285.02023 77.73279 310.93115 51.82186 Q 310.93115 25.91093 466.39676 25.91093 Q 595.9514 25.91093 595.9514 51.82186 L 595.9514 77.73279 L 570.04047 77.73279 Q 518.2186 77.73279 518.2186 129.55466 Q 518.2186 181.37651 544.1295 181.37651 Q 570.04047 207.28745 518.2186 233.19838 Q 466.39676 233.19838 414.5749 259.1093 L 362.75302 285.02023 L 310.93115 285.02023 L 259.1093 285.02023 L 259.1093 310.93115 L 259.1093 310.93115 L 233.19838 310.93115 L 233.19838 336.8421 L 233.19838 336.8421 L 259.1093 336.8421 L 259.1093 336.8421 L 259.1093 362.75302 L 155.46558 362.75302 L 77.73279 388.66397 L 77.73279 388.66397 L 51.82186 388.66397 L 51.82186 414.5749 L 51.82186 440.4858 L 25.91093 440.4858 L 0.0 440.4858 L 0.0 233.19838 z" svg:height="4.404858mm" draw:style-name="style-621" svg:viewBox="0.0 0.0 595.9514 440.4858" svg:width="5.959514mm" svg:x="0.0mm" svg:y="297.19836mm"/>
          <draw:path svg:d="M 803.23883 0.0 L 803.23883 0.0 L 855.0607 0.0 Q 932.7935 0.0 932.7935 51.82186 Q 932.7935 103.64372 1114.17 129.55466 Q 1295.5465 155.46558 1269.6356 181.37651 Q 1217.8137 207.28745 1243.7246 207.28745 L 1243.7246 233.19838 L 1243.7246 259.1093 L 1269.6356 285.02023 L 1269.6356 285.02023 L 1269.6356 310.93115 L 1269.6356 310.93115 L 1269.6356 310.93115 L 1243.7246 310.93115 L 1243.7246 310.93115 L 1243.7246 336.8421 L 1217.8137 336.8421 L 1217.8137 336.8421 L 1217.8137 362.75302 L 1217.8137 362.75302 L 1217.8137 362.75302 L 1243.7246 362.75302 L 1243.7246 362.75302 L 1269.6356 388.66397 L 1295.5465 414.5749 L 1373.2793 414.5749 Q 1451.0121 466.39676 1451.0121 466.39676 L 1451.0121 466.39676 L 1451.0121 466.39676 Q 1451.0121 466.39676 1425.1012 492.30768 L 1399.1903 518.2186 L 1399.1903 518.2186 L 1425.1012 518.2186 L 1425.1012 570.04047 L 1425.1012 595.9514 L 1399.1903 595.9514 L 1399.1903 621.8623 L 1347.3684 621.8623 L 1295.5465 621.8623 L 1269.6356 647.77325 Q 1243.7246 647.77325 1243.7246 673.6842 Q 1217.8137 699.59515 1217.8137 725.50604 L 1217.8137 725.50604 L 1217.8137 725.50604 L 1217.8137 725.50604 L 1191.9028 725.50604 L 1191.9028 725.50604 L 1191.9028 751.417 L 1165.9918 751.417 L 1165.9918 751.417 L 1165.9918 777.32794 L 1165.9918 777.32794 Q 1140.0809 777.32794 1114.17 699.59515 Q 1088.259 647.77325 1010.5263 673.6842 L 932.7935 673.6842 L 932.7935 673.6842 L 932.7935 647.77325 L 932.7935 647.77325 Q 958.7044 647.77325 958.7044 621.8623 Q 958.7044 570.04047 906.88257 544.1295 Q 855.0607 518.2186 595.9514 492.30768 Q 336.8421 466.39676 336.8421 440.4858 Q 336.8421 414.5749 285.02023 414.5749 Q 259.1093 414.5749 233.19838 388.66397 Q 233.19838 336.8421 181.37651 336.8421 L 103.64372 310.93115 L 103.64372 310.93115 L 77.73279 310.93115 L 77.73279 310.93115 L 77.73279 310.93115 L 51.82186 310.93115 L 25.91093 310.93115 L 25.91093 285.02023 L 25.91093 285.02023 L 0.0 259.1093 L 0.0 233.19838 L 77.73279 233.19838 Q 181.37651 207.28745 181.37651 181.37651 Q 181.37651 155.46558 155.46558 129.55466 L 129.55466 103.64372 L 336.8421 77.73279 Q 570.04047 51.82186 673.6842 25.91093 L 777.32794 25.91093 L 803.23883 25.91093 Q 803.23883 0.0 803.23883 0.0 z" svg:height="7.773279mm" draw:style-name="style-622" svg:viewBox="0.0 0.0 1451.0121 777.32794" svg:width="14.510121mm" svg:x="127.74089mm" svg:y="281.91092mm"/>
          <draw:path svg:d="M 181.37651 77.73279 L 181.37651 -1.8189894E-12 L 207.28745 -1.8189894E-12 L 207.28745 -1.8189894E-12 L 207.28745 103.64372 Q 207.28745 207.28745 207.28745 259.1093 L 207.28745 310.93115 L 207.28745 1451.0121 Q 207.28745 2565.1821 181.37651 2565.1821 L 181.37651 2565.1821 L 181.37651 2331.9836 Q 155.46558 2098.7854 155.46558 2098.7854 L 155.46558 2098.7854 L 155.46558 2098.7854 Q 129.55466 2072.8745 129.55466 2072.8745 L 129.55466 2072.8745 L 129.55466 2072.8745 Q 103.64372 2072.8745 103.64372 2046.9635 L 103.64372 2021.0526 L 103.64372 2021.0526 Q 129.55466 2021.0526 129.55466 1995.1416 L 129.55466 1995.1416 L 129.55466 1995.1416 Q 155.46558 1995.1416 155.46558 1865.587 Q 155.46558 1761.9432 103.64372 1787.8542 L 51.82186 1813.7651 L 51.82186 1787.8542 L 51.82186 1761.9432 L 51.82186 1658.2996 L 51.82186 1528.7449 L 25.91093 1399.1903 Q 0.0 1295.5465 0.0 1295.5465 L 0.0 1295.5465 L 0.0 1269.6356 Q 0.0 1243.7246 0.0 984.61536 L 0.0 751.417 L 0.0 751.417 L 0.0 751.417 L 25.91093 777.32794 L 51.82186 803.23883 L 51.82186 984.61536 L 51.82186 1140.0809 L 77.73279 1191.9028 L 103.64372 1217.8137 L 103.64372 1295.5465 L 103.64372 1347.3684 L 129.55466 1347.3684 L 155.46558 1347.3684 L 155.46558 1243.7246 Q 155.46558 1114.17 181.37651 829.1498 L 181.37651 570.04047 L 181.37651 362.75302 L 181.37651 155.46558 L 181.37651 77.73279 z" svg:height="25.651821mm" draw:style-name="style-623" svg:viewBox="0.0 0.0 207.28745 2565.1821" svg:width="2.0728745mm" svg:x="135.25505mm" svg:y="118.67206mm"/>
          <draw:path svg:d="M 103.64372 51.82186 L 77.73279 0.0 L 129.55466 0.0 L 181.37651 0.0 L 259.1093 25.91093 Q 310.93115 51.82186 336.8421 25.91093 L 362.75302 25.91093 L 388.66397 51.82186 Q 414.5749 103.64372 440.4858 103.64372 L 440.4858 103.64372 L 466.39676 129.55466 Q 518.2186 129.55466 518.2186 155.46558 Q 518.2186 181.37651 492.30768 181.37651 L 492.30768 181.37651 L 414.5749 207.28745 Q 310.93115 259.1093 336.8421 259.1093 Q 362.75302 285.02023 362.75302 310.93115 L 362.75302 362.75302 L 362.75302 362.75302 Q 362.75302 362.75302 336.8421 336.8421 Q 336.8421 310.93115 259.1093 336.8421 L 181.37651 362.75302 L 181.37651 362.75302 Q 155.46558 362.75302 155.46558 336.8421 Q 155.46558 310.93115 103.64372 310.93115 L 25.91093 285.02023 L 25.91093 259.1093 Q 0.0 259.1093 0.0 259.1093 L 0.0 259.1093 L 0.0 233.19838 Q 0.0 207.28745 0.0 207.28745 Q 0.0 181.37651 25.91093 155.46558 Q 51.82186 155.46558 51.82186 103.64372 L 51.82186 77.73279 L 77.73279 77.73279 Q 103.64372 77.73279 103.64372 51.82186 z" svg:height="3.6275303mm" draw:style-name="style-624" svg:viewBox="0.0 0.0 518.2186 362.75302" svg:width="5.182186mm" svg:x="119.19028mm" svg:y="266.8826mm"/>
          <draw:path svg:d="M 103.64372 77.73279 L 207.28745 0.0 L 207.28745 0.0 L 207.28745 0.0 L 207.28745 25.91093 Q 207.28745 51.82186 233.19838 77.73279 L 233.19838 77.73279 L 207.28745 77.73279 Q 155.46558 103.64372 155.46558 207.28745 Q 155.46558 310.93115 181.37651 310.93115 L 207.28745 285.02023 L 259.1093 285.02023 Q 336.8421 285.02023 336.8421 259.1093 L 336.8421 259.1093 L 388.66397 285.02023 Q 414.5749 310.93115 440.4858 336.8421 Q 440.4858 388.66397 414.5749 388.66397 Q 362.75302 388.66397 362.75302 440.4858 Q 336.8421 492.30768 310.93115 492.30768 Q 259.1093 518.2186 259.1093 544.1295 Q 259.1093 595.9514 233.19838 595.9514 L 233.19838 595.9514 L 233.19838 544.1295 Q 207.28745 518.2186 207.28745 544.1295 Q 207.28745 570.04047 103.64372 518.2186 Q -1.8189894E-12 466.39676 -1.8189894E-12 336.8421 L -1.8189894E-12 207.28745 L -1.8189894E-12 181.37651 L -1.8189894E-12 155.46558 L 25.91093 155.46558 Q 25.91093 129.55466 103.64372 77.73279 z" svg:height="5.959514mm" draw:style-name="style-625" svg:viewBox="0.0 0.0 440.4858 595.9514" svg:width="4.404858mm" svg:x="118.67206mm" svg:y="197.18217mm"/>
          <draw:path svg:d="M 51.82186 25.91093 L 51.82186 0.0 L 155.46558 0.0 L 233.19838 0.0 L 233.19838 0.0 L 233.19838 25.91093 L 233.19838 25.91093 L 207.28745 25.91093 L 207.28745 25.91093 L 207.28745 25.91093 L 310.93115 51.82186 Q 414.5749 51.82186 414.5749 77.73279 Q 414.5749 103.64372 440.4858 103.64372 L 440.4858 103.64372 L 440.4858 103.64372 L 466.39676 103.64372 L 466.39676 103.64372 L 466.39676 129.55466 L 492.30768 129.55466 L 518.2186 129.55466 L 544.1295 155.46558 L 570.04047 181.37651 L 570.04047 181.37651 L 570.04047 181.37651 L 544.1295 181.37651 L 544.1295 181.37651 L 492.30768 207.28745 L 440.4858 207.28745 L 440.4858 259.1093 L 414.5749 310.93115 L 414.5749 336.8421 L 414.5749 336.8421 L 414.5749 336.8421 L 388.66397 336.8421 L 362.75302 336.8421 Q 362.75302 336.8421 259.1093 285.02023 L 155.46558 233.19838 L 155.46558 233.19838 Q 181.37651 233.19838 181.37651 207.28745 Q 155.46558 181.37651 77.73279 181.37651 Q 0.0 155.46558 0.0 129.55466 Q 0.0 77.73279 25.91093 77.73279 Q 51.82186 77.73279 51.82186 25.91093 z" svg:height="3.368421mm" draw:style-name="style-626" svg:viewBox="0.0 0.0 570.04047 336.8421" svg:width="5.7004046mm" svg:x="110.89878mm" svg:y="271.28745mm"/>
          <draw:path svg:d="M 129.55466 285.02023 L 155.46558 362.75302 L 155.46558 362.75302 L 155.46558 336.8421 L 207.28745 336.8421 L 259.1093 336.8421 L 233.19838 414.5749 Q 207.28745 492.30768 207.28745 492.30768 L 207.28745 492.30768 L 155.46558 492.30768 L 129.55466 492.30768 L 129.55466 544.1295 L 129.55466 570.04047 L 129.55466 595.9514 L 129.55466 647.77325 L 103.64372 647.77325 L 77.73279 647.77325 L 77.73279 751.417 L 77.73279 855.0607 L 51.82186 855.0607 L 25.91093 855.0607 L 25.91093 829.1498 L 0.0 829.1498 L 0.0 829.1498 L 0.0 829.1498 L 0.0 440.4858 L 0.0 51.82186 L 25.91093 51.82186 Q 51.82186 51.82186 51.82186 25.91093 Q 51.82186 0.0 77.73279 0.0 Q 103.64372 0.0 129.55466 103.64372 Q 155.46558 181.37651 155.46558 207.28745 Q 181.37651 233.19838 155.46558 233.19838 Q 129.55466 233.19838 129.55466 285.02023 z" svg:height="8.550607mm" draw:style-name="style-627" svg:viewBox="0.0 0.0 259.1093 855.0607" svg:width="2.591093mm" svg:x="0.0mm" svg:y="103.38461mm"/>
          <draw:path svg:d="M 1.8189894E-12 25.91093 L 1.8189894E-12 0.0 L 77.73279 77.73279 Q 155.46558 155.46558 362.75302 414.5749 Q 570.04047 673.6842 673.6842 751.417 Q 751.417 855.0607 777.32794 855.0607 L 777.32794 855.0607 L 777.32794 855.0607 L 777.32794 855.0607 L 777.32794 880.9716 L 777.32794 880.9716 L 932.7935 1036.4373 Q 1062.3481 1217.8137 1088.259 1217.8137 Q 1114.17 1217.8137 1114.17 1191.9028 Q 1140.0809 1165.9918 1140.0809 1165.9918 L 1140.0809 1165.9918 L 1140.0809 1243.7246 Q 1140.0809 1321.4574 1165.9918 1347.3684 Q 1191.9028 1373.2793 1191.9028 1373.2793 L 1217.8137 1373.2793 L 1347.3684 1528.7449 Q 1451.0121 1684.2104 1451.0121 1710.1215 L 1451.0121 1710.1215 L 1476.9231 1710.1215 L 1476.9231 1736.0323 L 1476.9231 1736.0323 L 1502.834 1736.0323 L 1502.834 1736.0323 L 1502.834 1736.0323 L 1502.834 1761.9432 L 1502.834 1761.9432 L 1528.7449 1787.8542 L 1528.7449 1787.8542 L 1528.7449 1787.8542 L 1528.7449 1787.8542 L 1554.6559 1813.7651 L 1580.5668 1813.7651 L 1580.5668 1839.676 L 1580.5668 1891.4979 L 1580.5668 1891.4979 L 1554.6559 1917.4088 L 1554.6559 1917.4088 L 1554.6559 1917.4088 L 1554.6559 1891.4979 L 1554.6559 1891.4979 L 1528.7449 1891.4979 L 1528.7449 1891.4979 L 1528.7449 1865.587 L 1502.834 1865.587 L 1502.834 1865.587 L 1502.834 1839.676 L 1502.834 1839.676 L 1502.834 1839.676 L 1476.9231 1839.676 L 1476.9231 1839.676 L 1476.9231 1813.7651 L 1451.0121 1813.7651 L 1451.0121 1813.7651 L 1451.0121 1787.8542 L 1451.0121 1787.8542 L 1451.0121 1787.8542 L 1425.1012 1787.8542 L 1425.1012 1787.8542 L 1425.1012 1761.9432 L 1399.1903 1761.9432 L 1399.1903 1736.0323 Q 1399.1903 1710.1215 1347.3684 1684.2104 L 1321.4574 1658.2996 L 1321.4574 1632.3887 L 1321.4574 1632.3887 L 1321.4574 1632.3887 Q 1295.5465 1606.4777 1295.5465 1606.4777 L 1295.5465 1606.4777 L 1295.5465 1606.4777 Q 1295.5465 1580.5668 1269.6356 1580.5668 L 1243.7246 1580.5668 L 1243.7246 1554.6559 L 1243.7246 1528.7449 L 1217.8137 1502.834 Q 1191.9028 1476.9231 1165.9918 1425.1012 Q 1140.0809 1347.3684 1088.259 1347.3684 Q 1010.5263 1347.3684 1010.5263 1295.5465 Q 984.61536 1243.7246 777.32794 958.7044 L 544.1295 673.6842 L 518.2186 673.6842 Q 518.2186 647.77325 518.2186 647.77325 L 518.2186 647.77325 L 518.2186 647.77325 Q 492.30768 647.77325 492.30768 621.8623 L 492.30768 621.8623 L 492.30768 595.9514 Q 466.39676 595.9514 466.39676 595.9514 L 466.39676 595.9514 L 466.39676 595.9514 Q 466.39676 570.04047 362.75302 440.4858 L 259.1093 336.8421 L 259.1093 336.8421 Q 259.1093 310.93115 207.28745 233.19838 L 155.46558 181.37651 L 129.55466 181.37651 L 129.55466 181.37651 L 129.55466 155.46558 Q 103.64372 155.46558 103.64372 129.55466 L 103.64372 129.55466 L 103.64372 129.55466 Q 77.73279 129.55466 77.73279 103.64372 L 77.73279 103.64372 L 51.82186 103.64372 Q 51.82186 77.73279 51.82186 77.73279 L 51.82186 77.73279 L 51.82186 77.73279 Q 25.91093 77.73279 25.91093 51.82186 L 25.91093 51.82186 L 25.91093 51.82186 Q 1.8189894E-12 51.82186 1.8189894E-12 25.91093 z" svg:height="19.17409mm" draw:style-name="style-628" svg:viewBox="0.0 0.0 1580.5668 1917.4088" svg:width="15.805668mm" svg:x="101.05263mm" svg:y="96.129555mm"/>
          <draw:path svg:d="M 155.46558 233.19838 L 129.55466 259.1093 L 129.55466 259.1093 L 129.55466 259.1093 L 103.64372 233.19838 L 77.73279 233.19838 L 51.82186 155.46558 Q 25.91093 77.73279 0.0 25.91093 Q 0.0 -25.91093 77.73279 0.0 Q 129.55466 51.82186 181.37651 51.82186 Q 207.28745 77.73279 181.37651 155.46558 Q 181.37651 207.28745 155.46558 233.19838 z" svg:height="2.591093mm" draw:style-name="style-629" svg:viewBox="0.0 0.0 181.37651 259.1093" svg:width="1.8137652mm" svg:x="170.75304mm" svg:y="81.87854mm"/>
          <draw:path svg:d="M 285.02023 3.6379788E-12 L 388.66397 3.6379788E-12 L 388.66397 3.6379788E-12 L 388.66397 25.91093 L 388.66397 25.91093 L 388.66397 25.91093 L 414.5749 25.91093 L 414.5749 25.91093 L 414.5749 51.82186 L 388.66397 51.82186 L 388.66397 77.73279 L 388.66397 103.64372 L 362.75302 129.55466 L 362.75302 129.55466 L 336.8421 129.55466 Q 285.02023 129.55466 181.37651 155.46558 L 77.73279 181.37651 L 51.82186 181.37651 L 25.91093 181.37651 L 25.91093 155.46558 L 25.91093 155.46558 L 0.0 77.73279 L 0.0 25.91093 L 103.64372 25.91093 Q 207.28745 25.91093 285.02023 3.6379788E-12 z" svg:height="1.8137652mm" draw:style-name="style-630" svg:viewBox="0.0 0.0 414.5749 181.37651" svg:width="4.145749mm" svg:x="56.744938mm" svg:y="248.48582mm"/>
          <draw:path svg:d="M 25.91093 51.82186 L 0.0 -3.6379788E-12 L 25.91093 -3.6379788E-12 L 51.82186 -3.6379788E-12 L 181.37651 -3.6379788E-12 Q 285.02023 25.91093 466.39676 51.82186 Q 647.77325 51.82186 673.6842 51.82186 Q 699.59515 51.82186 725.50604 51.82186 L 751.417 51.82186 L 751.417 155.46558 L 751.417 285.02023 L 725.50604 285.02023 Q 699.59515 310.93115 673.6842 336.8421 Q 647.77325 388.66397 595.9514 388.66397 L 544.1295 388.66397 L 544.1295 362.75302 Q 544.1295 362.75302 466.39676 336.8421 Q 388.66397 310.93115 388.66397 285.02023 Q 414.5749 259.1093 233.19838 259.1093 L 77.73279 233.19838 L 77.73279 207.28745 Q 77.73279 207.28745 51.82186 207.28745 L 51.82186 207.28745 L 77.73279 181.37651 L 129.55466 155.46558 L 77.73279 155.46558 Q 25.91093 155.46558 25.91093 129.55466 L 25.91093 129.55466 L 51.82186 129.55466 Q 77.73279 103.64372 25.91093 51.82186 z" svg:height="3.8866396mm" draw:style-name="style-631" svg:viewBox="0.0 0.0 751.417 388.66397" svg:width="7.5141697mm" svg:x="202.36436mm" svg:y="305.749mm"/>
          <draw:path svg:d="M 259.1093 0.0 L 259.1093 0.0 L 285.02023 0.0 L 336.8421 0.0 L 336.8421 0.0 L 336.8421 0.0 L 336.8421 25.91093 L 336.8421 25.91093 L 362.75302 25.91093 L 362.75302 51.82186 L 362.75302 51.82186 L 388.66397 51.82186 L 414.5749 77.73279 Q 440.4858 103.64372 466.39676 103.64372 L 492.30768 103.64372 L 492.30768 129.55466 L 492.30768 129.55466 L 518.2186 129.55466 L 518.2186 155.46558 L 518.2186 155.46558 L 492.30768 155.46558 L 492.30768 155.46558 L 492.30768 155.46558 L 492.30768 181.37651 L 492.30768 181.37651 L 466.39676 181.37651 L 466.39676 207.28745 L 388.66397 207.28745 Q 336.8421 207.28745 207.28745 181.37651 L 77.73279 155.46558 L 77.73279 155.46558 L 51.82186 155.46558 L 25.91093 155.46558 L 0.0 155.46558 L 0.0 129.55466 L 0.0 129.55466 L 25.91093 129.55466 L 25.91093 103.64372 L 77.73279 103.64372 L 155.46558 103.64372 L 155.46558 77.73279 L 155.46558 51.82186 L 181.37651 51.82186 L 233.19838 51.82186 L 233.19838 25.91093 L 233.19838 25.91093 L 259.1093 25.91093 L 259.1093 0.0 L 259.1093 0.0 z" svg:height="2.0728745mm" draw:style-name="style-632" svg:viewBox="0.0 0.0 518.2186 207.28745" svg:width="5.182186mm" svg:x="13.214575mm" svg:y="273.61942mm"/>
          <draw:path svg:d="M 25.91093 0.0 L 51.82186 25.91093 L 77.73279 25.91093 Q 77.73279 51.82186 77.73279 25.91093 L 77.73279 25.91093 L 77.73279 25.91093 Q 103.64372 0.0 103.64372 0.0 L 103.64372 0.0 L 129.55466 0.0 Q 181.37651 25.91093 181.37651 51.82186 Q 207.28745 51.82186 207.28745 51.82186 Q 233.19838 51.82186 233.19838 103.64372 L 233.19838 129.55466 L 259.1093 129.55466 L 259.1093 129.55466 L 259.1093 207.28745 Q 233.19838 259.1093 259.1093 259.1093 L 259.1093 285.02023 L 259.1093 310.93115 Q 233.19838 336.8421 233.19838 362.75302 Q 207.28745 414.5749 181.37651 414.5749 Q 155.46558 414.5749 103.64372 310.93115 Q 51.82186 233.19838 25.91093 233.19838 Q 0.0 207.28745 0.0 103.64372 Q -25.91093 0.0 25.91093 0.0 z" svg:height="4.145749mm" draw:style-name="style-633" svg:viewBox="0.0 0.0 259.1093 414.5749" svg:width="2.591093mm" svg:x="22.54251mm" svg:y="164.2753mm"/>
          <draw:path svg:d="M 0.0 51.82186 L 0.0 3.6379788E-12 L 414.5749 25.91093 Q 803.23883 51.82186 880.9716 77.73279 L 932.7935 77.73279 L 932.7935 103.64372 Q 932.7935 155.46558 906.88257 155.46558 Q 880.9716 155.46558 906.88257 207.28745 Q 932.7935 233.19838 932.7935 259.1093 L 932.7935 259.1093 L 829.1498 259.1093 Q 725.50604 259.1093 466.39676 233.19838 L 233.19838 233.19838 L 207.28745 233.19838 Q 181.37651 207.28745 103.64372 181.37651 L 25.91093 155.46558 L 25.91093 155.46558 Q 0.0 129.55466 0.0 129.55466 Q 0.0 103.64372 0.0 51.82186 z" svg:height="2.591093mm" draw:style-name="style-634" svg:viewBox="0.0 0.0 932.7935 259.1093" svg:width="9.327935mm" svg:x="102.089066mm" svg:y="259.62753mm"/>
          <draw:path svg:d="M 207.28745 25.91093 L 259.1093 25.91093 L 259.1093 51.82186 L 285.02023 103.64372 L 285.02023 103.64372 L 285.02023 103.64372 L 285.02023 155.46558 Q 285.02023 181.37651 259.1093 207.28745 Q 259.1093 259.1093 129.55466 259.1093 L 25.91093 259.1093 L 25.91093 233.19838 L 25.91093 233.19838 L 0.0 207.28745 L 0.0 155.46558 L 0.0 155.46558 L 25.91093 155.46558 L 25.91093 103.64372 L 25.91093 77.73279 L 51.82186 77.73279 L 77.73279 51.82186 L 77.73279 51.82186 Q 77.73279 1.8189894E-12 129.55466 1.8189894E-12 Q 155.46558 1.8189894E-12 207.28745 25.91093 z" svg:height="2.591093mm" draw:style-name="style-635" svg:viewBox="0.0 0.0 285.02023 259.1093" svg:width="2.8502023mm" svg:x="117.37652mm" svg:y="106.75304mm"/>
          <draw:path svg:d="M 25.91093 77.73279 L 0.0 0.0 L 77.73279 25.91093 Q 129.55466 51.82186 181.37651 103.64372 Q 233.19838 181.37651 181.37651 181.37651 L 129.55466 181.37651 L 129.55466 181.37651 Q 129.55466 181.37651 103.64372 181.37651 L 103.64372 207.28745 L 77.73279 207.28745 L 77.73279 207.28745 L 77.73279 181.37651 Q 77.73279 181.37651 51.82186 155.46558 Q 25.91093 129.55466 25.91093 77.73279 z" svg:height="2.0728745mm" draw:style-name="style-636" svg:viewBox="0.0 0.0 181.37651 207.28745" svg:width="1.8137652mm" svg:x="6.995951mm" svg:y="140.69635mm"/>
          <draw:path svg:d="M 0.0 51.82186 L 0.0 0.0 L 0.0 0.0 L 0.0 0.0 L 25.91093 25.91093 L 51.82186 51.82186 L 51.82186 51.82186 L 51.82186 51.82186 L 51.82186 77.73279 L 51.82186 77.73279 L 77.73279 103.64372 L 77.73279 155.46558 L 103.64372 155.46558 Q 129.55466 155.46558 155.46558 103.64372 Q 155.46558 51.82186 181.37651 77.73279 L 207.28745 103.64372 L 259.1093 259.1093 Q 259.1093 388.66397 259.1093 414.5749 Q 259.1093 440.4858 233.19838 440.4858 L 207.28745 440.4858 L 181.37651 440.4858 Q 155.46558 414.5749 155.46558 414.5749 L 155.46558 414.5749 L 155.46558 362.75302 Q 155.46558 310.93115 129.55466 259.1093 Q 129.55466 233.19838 103.64372 233.19838 L 51.82186 233.19838 L 51.82186 207.28745 Q 51.82186 181.37651 25.91093 181.37651 L 25.91093 181.37651 L 25.91093 155.46558 Q 0.0 129.55466 0.0 51.82186 z" svg:height="4.404858mm" draw:style-name="style-637" svg:viewBox="0.0 0.0 259.1093 440.4858" svg:width="2.591093mm" svg:x="11.400809mm" svg:y="140.95546mm"/>
          <draw:path svg:d="M 336.8421 -3.6379788E-12 L 310.93115 -3.6379788E-12 L 155.46558 -3.6379788E-12 Q -25.91093 -3.6379788E-12 0.0 -3.6379788E-12 Q 0.0 -3.6379788E-12 155.46558 -3.6379788E-12 Q 336.8421 -3.6379788E-12 336.8421 -3.6379788E-12 z" svg:height="0.0mm" draw:style-name="style-638" svg:viewBox="0.0 0.0 336.8421 1.0" svg:width="3.368421mm" svg:x="189.1498mm" svg:y="317.14978mm"/>
          <draw:path svg:d="M 25.91093 25.91093 L 51.82186 0.0 L 51.82186 103.64372 L 51.82186 207.28745 L 77.73279 207.28745 L 77.73279 207.28745 L 103.64372 207.28745 L 129.55466 207.28745 L 155.46558 207.28745 L 207.28745 207.28745 L 207.28745 233.19838 Q 207.28745 259.1093 207.28745 310.93115 L 207.28745 336.8421 L 207.28745 362.75302 L 207.28745 414.5749 L 207.28745 414.5749 L 207.28745 414.5749 L 181.37651 414.5749 L 181.37651 414.5749 L 155.46558 440.4858 L 129.55466 440.4858 L 103.64372 440.4858 Q 77.73279 466.39676 51.82186 466.39676 L -9.094947E-13 466.39676 L -9.094947E-13 466.39676 Q -9.094947E-13 440.4858 -9.094947E-13 336.8421 L -9.094947E-13 233.19838 L -9.094947E-13 155.46558 L -9.094947E-13 51.82186 L -9.094947E-13 51.82186 Q -9.094947E-13 51.82186 25.91093 25.91093 z" svg:height="4.6639676mm" draw:style-name="style-639" svg:viewBox="0.0 0.0 207.28745 466.39676" svg:width="2.0728745mm" svg:x="68.92307mm" svg:y="236.8259mm"/>
          <draw:path svg:d="M 207.28745 51.82186 L 233.19838 51.82186 L 233.19838 51.82186 L 233.19838 77.73279 L 233.19838 77.73279 L 259.1093 77.73279 L 285.02023 155.46558 Q 336.8421 233.19838 414.5749 259.1093 Q 492.30768 285.02023 518.2186 285.02023 L 518.2186 285.02023 L 518.2186 310.93115 Q 518.2186 336.8421 518.2186 388.66397 L 518.2186 414.5749 L 518.2186 440.4858 L 518.2186 466.39676 L 570.04047 466.39676 L 595.9514 440.4858 L 673.6842 492.30768 Q 777.32794 544.1295 803.23883 544.1295 L 829.1498 544.1295 L 829.1498 544.1295 Q 829.1498 544.1295 855.0607 570.04047 L 880.9716 595.9514 L 855.0607 595.9514 L 829.1498 595.9514 L 829.1498 621.8623 L 855.0607 621.8623 L 855.0607 621.8623 L 855.0607 647.77325 L 829.1498 647.77325 L 777.32794 647.77325 L 725.50604 673.6842 L 699.59515 699.59515 L 699.59515 699.59515 L 699.59515 699.59515 L 570.04047 699.59515 Q 466.39676 699.59515 466.39676 673.6842 Q 466.39676 673.6842 440.4858 673.6842 L 388.66397 673.6842 L 388.66397 647.77325 Q 388.66397 621.8623 233.19838 621.8623 L 77.73279 621.8623 L 77.73279 595.9514 L 77.73279 544.1295 L 51.82186 544.1295 L -3.6379788E-12 544.1295 L -3.6379788E-12 518.2186 L -3.6379788E-12 518.2186 L 25.91093 518.2186 L 25.91093 492.30768 L 25.91093 492.30768 L 51.82186 492.30768 L 51.82186 492.30768 L 51.82186 492.30768 L 51.82186 466.39676 L 51.82186 466.39676 L 25.91093 388.66397 L 25.91093 336.8421 L 25.91093 285.02023 Q 25.91093 259.1093 51.82186 259.1093 Q 77.73279 259.1093 77.73279 233.19838 Q 51.82186 207.28745 77.73279 181.37651 Q 103.64372 181.37651 103.64372 129.55466 Q 77.73279 51.82186 103.64372 51.82186 Q 129.55466 51.82186 129.55466 25.91093 Q 129.55466 0.0 155.46558 0.0 Q 181.37651 0.0 181.37651 25.91093 Q 181.37651 51.82186 207.28745 51.82186 z" svg:height="6.995951mm" draw:style-name="style-640" svg:viewBox="0.0 0.0 880.9716 699.59515" svg:width="8.809716mm" svg:x="195.88663mm" svg:y="262.47772mm"/>
          <draw:path svg:d="M 777.32794 51.82186 L 829.1498 51.82186 L 829.1498 51.82186 L 829.1498 51.82186 L 829.1498 77.73279 L 829.1498 77.73279 L 855.0607 77.73279 L 855.0607 103.64372 L 932.7935 103.64372 L 1010.5263 103.64372 L 1036.4373 129.55466 L 1036.4373 129.55466 L 1036.4373 155.46558 L 1036.4373 155.46558 L 984.61536 155.46558 Q 958.7044 155.46558 803.23883 233.19838 Q 621.8623 285.02023 466.39676 259.1093 L 310.93115 259.1093 L 310.93115 233.19838 L 310.93115 233.19838 L 285.02023 233.19838 L 285.02023 259.1093 L 259.1093 259.1093 L 233.19838 259.1093 L 181.37651 285.02023 Q 129.55466 310.93115 129.55466 310.93115 L 129.55466 310.93115 L 129.55466 310.93115 L 129.55466 310.93115 L 103.64372 336.8421 L 77.73279 336.8421 L 77.73279 336.8421 L 51.82186 336.8421 L 51.82186 310.93115 L 51.82186 285.02023 L 25.91093 285.02023 L -1.8189894E-12 259.1093 L 51.82186 259.1093 L 103.64372 259.1093 L 103.64372 233.19838 L 103.64372 233.19838 L 129.55466 233.19838 L 129.55466 233.19838 L 155.46558 233.19838 L 181.37651 233.19838 L 181.37651 207.28745 Q 155.46558 181.37651 155.46558 129.55466 Q 155.46558 77.73279 155.46558 51.82186 Q 181.37651 51.82186 181.37651 25.91093 L 181.37651 0.0 L 207.28745 0.0 L 259.1093 0.0 L 440.4858 0.0 Q 621.8623 0.0 647.77325 0.0 Q 673.6842 -25.91093 673.6842 0.0 Q 673.6842 25.91093 699.59515 25.91093 Q 725.50604 51.82186 777.32794 51.82186 z M 388.66397 233.19838 Q 414.5749 233.19838 414.5749 233.19838 Q 414.5749 259.1093 414.5749 259.1093 Q 388.66397 259.1093 388.66397 233.19838 z" svg:height="3.368421mm" draw:style-name="style-641" svg:viewBox="0.0 0.0 1036.4373 336.8421" svg:width="10.364372mm" svg:x="137.84615mm" svg:y="310.41293mm"/>
          <draw:path svg:d="M 103.64372 103.64372 L 207.28745 0.0 L 207.28745 25.91093 L 207.28745 51.82186 L 233.19838 51.82186 L 233.19838 51.82186 L 259.1093 77.73279 L 259.1093 77.73279 L 259.1093 155.46558 Q 259.1093 233.19838 129.55466 233.19838 Q 1.8189894E-12 259.1093 1.8189894E-12 233.19838 Q 1.8189894E-12 207.28745 103.64372 103.64372 z" svg:height="2.3319838mm" draw:style-name="style-642" svg:viewBox="0.0 0.0 259.1093 233.19838" svg:width="2.591093mm" svg:x="103.1255mm" svg:y="119.19028mm"/>
          <draw:path svg:d="M 751.417 77.73279 L 829.1498 77.73279 L 829.1498 77.73279 L 829.1498 77.73279 L 855.0607 77.73279 L 855.0607 103.64372 L 880.9716 103.64372 L 932.7935 103.64372 L 984.61536 129.55466 Q 1036.4373 155.46558 1036.4373 155.46558 L 1062.3481 155.46558 L 1036.4373 181.37651 Q 984.61536 207.28745 958.7044 181.37651 Q 932.7935 155.46558 932.7935 233.19838 Q 932.7935 310.93115 906.88257 310.93115 Q 880.9716 310.93115 880.9716 336.8421 L 880.9716 362.75302 L 932.7935 362.75302 Q 984.61536 362.75302 984.61536 388.66397 Q 984.61536 414.5749 1036.4373 414.5749 L 1062.3481 414.5749 L 1062.3481 414.5749 L 1062.3481 440.4858 L 1062.3481 440.4858 L 1036.4373 440.4858 L 1036.4373 440.4858 L 1036.4373 466.39676 L 829.1498 466.39676 Q 647.77325 518.2186 570.04047 518.2186 L 518.2186 518.2186 L 518.2186 544.1295 L 518.2186 544.1295 L 492.30768 544.1295 L 492.30768 570.04047 L 492.30768 570.04047 L 466.39676 570.04047 L 466.39676 570.04047 L 466.39676 595.9514 L 466.39676 595.9514 Q 440.4858 621.8623 362.75302 621.8623 L 310.93115 621.8623 L 310.93115 621.8623 L 310.93115 595.9514 L 285.02023 595.9514 L 285.02023 595.9514 L 285.02023 570.04047 Q 285.02023 544.1295 310.93115 544.1295 Q 362.75302 544.1295 362.75302 518.2186 Q 362.75302 492.30768 310.93115 466.39676 Q 259.1093 414.5749 207.28745 414.5749 Q 129.55466 414.5749 129.55466 362.75302 Q 129.55466 362.75302 129.55466 310.93115 Q 129.55466 259.1093 103.64372 259.1093 L 51.82186 259.1093 L 51.82186 233.19838 L 51.82186 233.19838 L 51.82186 233.19838 L 51.82186 233.19838 L 51.82186 207.28745 L 51.82186 181.37651 L 51.82186 181.37651 L 51.82186 155.46558 L 51.82186 155.46558 L 51.82186 155.46558 L 25.91093 155.46558 L 25.91093 155.46558 L 25.91093 129.55466 L 0.0 129.55466 L 0.0 129.55466 L 0.0 103.64372 L 25.91093 103.64372 L 51.82186 103.64372 L 51.82186 77.73279 L 51.82186 77.73279 L 25.91093 77.73279 L 25.91093 77.73279 L 25.91093 77.73279 L 25.91093 51.82186 L 155.46558 51.82186 L 259.1093 51.82186 L 259.1093 51.82186 Q 285.02023 51.82186 285.02023 25.91093 L 285.02023 25.91093 L 310.93115 25.91093 Q 362.75302 25.91093 362.75302 0.0 Q 362.75302 -25.91093 414.5749 0.0 Q 466.39676 0.0 570.04047 0.0 Q 673.6842 25.91093 673.6842 51.82186 Q 673.6842 77.73279 751.417 77.73279 z" svg:height="6.218623mm" draw:style-name="style-643" svg:viewBox="0.0 0.0 1062.3481 621.8623" svg:width="10.623482mm" svg:x="29.538462mm" svg:y="270.5101mm"/>
          <draw:path svg:d="M 233.19838 25.91093 L 233.19838 25.91093 L 233.19838 129.55466 L 233.19838 233.19838 L 259.1093 233.19838 L 259.1093 259.1093 L 362.75302 233.19838 Q 466.39676 233.19838 466.39676 285.02023 L 466.39676 336.8421 L 466.39676 336.8421 Q 466.39676 362.75302 492.30768 362.75302 L 492.30768 362.75302 L 466.39676 518.2186 Q 440.4858 647.77325 440.4858 673.6842 L 440.4858 673.6842 L 440.4858 673.6842 Q 440.4858 673.6842 440.4858 699.59515 L 414.5749 699.59515 L 388.66397 699.59515 Q 388.66397 725.50604 388.66397 725.50604 L 414.5749 725.50604 L 414.5749 751.417 Q 388.66397 777.32794 388.66397 777.32794 L 388.66397 803.23883 L 388.66397 803.23883 Q 362.75302 777.32794 336.8421 803.23883 L 336.8421 829.1498 L 310.93115 829.1498 L 310.93115 829.1498 L 285.02023 829.1498 L 285.02023 829.1498 L 207.28745 829.1498 L 129.55466 829.1498 L 77.73279 803.23883 L 0.0 803.23883 L 0.0 777.32794 L 0.0 751.417 L 25.91093 751.417 Q 77.73279 751.417 77.73279 725.50604 Q 103.64372 673.6842 51.82186 388.66397 L 0.0 103.64372 L 0.0 103.64372 L 0.0 77.73279 L 25.91093 77.73279 L 25.91093 51.82186 L 25.91093 51.82186 L 25.91093 51.82186 L 77.73279 25.91093 Q 103.64372 0.0 155.46558 0.0 Q 233.19838 25.91093 233.19838 25.91093 z" svg:height="8.291498mm" draw:style-name="style-644" svg:viewBox="0.0 0.0 492.30768 829.1498" svg:width="4.9230766mm" svg:x="143.28745mm" svg:y="164.2753mm"/>
          <draw:path svg:d="M 51.82186 25.91093 L 77.73279 0.0 L 77.73279 0.0 L 77.73279 0.0 L 77.73279 25.91093 L 103.64372 25.91093 L 129.55466 25.91093 L 129.55466 25.91093 L 181.37651 51.82186 Q 207.28745 51.82186 233.19838 51.82186 Q 259.1093 51.82186 259.1093 77.73279 Q 259.1093 103.64372 285.02023 103.64372 L 336.8421 103.64372 L 336.8421 155.46558 Q 336.8421 181.37651 336.8421 181.37651 L 336.8421 181.37651 L 336.8421 181.37651 Q 310.93115 155.46558 285.02023 207.28745 Q 285.02023 233.19838 207.28745 259.1093 L 129.55466 285.02023 L 129.55466 285.02023 Q 129.55466 259.1093 103.64372 259.1093 Q 77.73279 259.1093 77.73279 233.19838 Q 77.73279 207.28745 51.82186 207.28745 Q 25.91093 207.28745 25.91093 181.37651 L 0.0 129.55466 L 0.0 129.55466 L 0.0 103.64372 L 0.0 103.64372 L 25.91093 103.64372 L 25.91093 77.73279 L 25.91093 51.82186 L 51.82186 25.91093 z" svg:height="2.8502023mm" draw:style-name="style-645" svg:viewBox="0.0 0.0 336.8421 285.02023" svg:width="3.368421mm" svg:x="96.64777mm" svg:y="86.02429mm"/>
          <draw:path svg:d="M 725.50604 25.91093 L 725.50604 3.6379788E-12 L 725.50604 3.6379788E-12 L 725.50604 3.6379788E-12 L 751.417 3.6379788E-12 L 751.417 25.91093 L 777.32794 25.91093 Q 803.23883 25.91093 803.23883 51.82186 L 803.23883 77.73279 L 829.1498 77.73279 Q 829.1498 103.64372 829.1498 103.64372 L 829.1498 129.55466 L 880.9716 155.46558 Q 932.7935 181.37651 958.7044 207.28745 Q 958.7044 233.19838 1088.259 233.19838 Q 1191.9028 233.19838 1243.7246 233.19838 L 1295.5465 233.19838 L 1269.6356 285.02023 Q 1243.7246 336.8421 1191.9028 336.8421 L 1140.0809 336.8421 L 1140.0809 362.75302 L 1140.0809 362.75302 L 1165.9918 362.75302 L 1165.9918 388.66397 L 1191.9028 388.66397 Q 1217.8137 388.66397 1217.8137 414.5749 L 1217.8137 414.5749 L 1217.8137 414.5749 L 1217.8137 440.4858 L 1140.0809 440.4858 Q 1088.259 440.4858 1088.259 492.30768 Q 1114.17 544.1295 1088.259 544.1295 Q 1036.4373 544.1295 1036.4373 570.04047 Q 1036.4373 595.9514 984.61536 595.9514 L 906.88257 595.9514 L 932.7935 595.9514 Q 932.7935 595.9514 932.7935 570.04047 L 906.88257 570.04047 L 880.9716 570.04047 Q 829.1498 544.1295 621.8623 518.2186 Q 414.5749 466.39676 207.28745 492.30768 L -1.8189894E-12 492.30768 L -1.8189894E-12 492.30768 L -1.8189894E-12 492.30768 L 25.91093 466.39676 L 51.82186 440.4858 L 51.82186 440.4858 L 51.82186 440.4858 L 25.91093 440.4858 L 25.91093 440.4858 L 51.82186 414.5749 L 77.73279 414.5749 L 77.73279 388.66397 L 103.64372 362.75302 L 103.64372 336.8421 L 103.64372 285.02023 L 129.55466 285.02023 Q 155.46558 259.1093 155.46558 233.19838 Q 181.37651 181.37651 440.4858 181.37651 Q 673.6842 155.46558 699.59515 129.55466 Q 725.50604 77.73279 725.50604 77.73279 Q 725.50604 51.82186 725.50604 25.91093 z" svg:height="5.959514mm" draw:style-name="style-646" svg:viewBox="0.0 0.0 1295.5465 595.9514" svg:width="12.955465mm" svg:x="162.72064mm" svg:y="272.8421mm"/>
          <draw:path svg:d="M 362.75302 0.0 L 492.30768 0.0 L 518.2186 0.0 L 570.04047 0.0 L 647.77325 25.91093 Q 725.50604 25.91093 829.1498 51.82186 L 906.88257 51.82186 L 880.9716 77.73279 Q 880.9716 129.55466 829.1498 129.55466 Q 751.417 129.55466 751.417 181.37651 L 725.50604 207.28745 L 725.50604 233.19838 L 725.50604 233.19838 L 699.59515 233.19838 Q 673.6842 233.19838 673.6842 181.37651 Q 699.59515 155.46558 518.2186 207.28745 L 362.75302 285.02023 L 414.5749 285.02023 L 466.39676 285.02023 L 466.39676 310.93115 L 466.39676 310.93115 L 492.30768 336.8421 L 492.30768 336.8421 L 492.30768 336.8421 Q 492.30768 336.8421 362.75302 336.8421 Q 259.1093 336.8421 181.37651 336.8421 L 103.64372 336.8421 L 103.64372 336.8421 L 77.73279 336.8421 L 77.73279 310.93115 L 77.73279 285.02023 L 51.82186 285.02023 L 1.8189894E-12 285.02023 L 25.91093 259.1093 L 51.82186 259.1093 L 51.82186 233.19838 L 51.82186 207.28745 L 103.64372 207.28745 Q 155.46558 181.37651 207.28745 181.37651 L 259.1093 181.37651 L 259.1093 155.46558 L 259.1093 155.46558 L 233.19838 155.46558 L 233.19838 129.55466 L 181.37651 129.55466 Q 129.55466 129.55466 103.64372 103.64372 L 51.82186 77.73279 L 51.82186 77.73279 L 51.82186 77.73279 L 155.46558 77.73279 Q 259.1093 51.82186 259.1093 25.91093 Q 259.1093 0.0 362.75302 0.0 z" svg:height="3.368421mm" draw:style-name="style-647" svg:viewBox="0.0 0.0 906.88257 336.8421" svg:width="9.068826mm" svg:x="146.65587mm" svg:y="313.78137mm"/>
          <draw:path svg:d="M 77.73279 51.82186 L 129.55466 -1.8189894E-12 L 129.55466 25.91093 L 129.55466 51.82186 L 207.28745 25.91093 Q 310.93115 -1.8189894E-12 310.93115 25.91093 Q 310.93115 77.73279 285.02023 129.55466 L 285.02023 181.37651 L 285.02023 233.19838 Q 259.1093 259.1093 259.1093 285.02023 L 259.1093 310.93115 L 259.1093 310.93115 Q 233.19838 285.02023 181.37651 310.93115 L 129.55466 310.93115 L 129.55466 285.02023 Q 155.46558 285.02023 129.55466 259.1093 L 103.64372 233.19838 L 103.64372 233.19838 Q 103.64372 207.28745 51.82186 181.37651 Q 0.0 181.37651 0.0 129.55466 Q -25.91093 103.64372 0.0 103.64372 Q 25.91093 129.55466 77.73279 51.82186 z" svg:height="3.1093116mm" draw:style-name="style-648" svg:viewBox="0.0 0.0 310.93115 310.93115" svg:width="3.1093116mm" svg:x="17.619432mm" svg:y="157.79756mm"/>
          <draw:path svg:d="M 0.0 51.82186 Q 25.91093 0.0 77.73279 0.0 Q 129.55466 0.0 129.55466 77.73279 Q 103.64372 181.37651 77.73279 181.37651 Q 25.91093 181.37651 25.91093 155.46558 Q 25.91093 129.55466 0.0 129.55466 Q -25.91093 103.64372 0.0 51.82186 z" svg:height="1.8137652mm" draw:style-name="style-649" svg:viewBox="0.0 0.0 129.55466 181.37651" svg:width="1.2955465mm" svg:x="13.214575mm" svg:y="139.1417mm"/>
          <draw:path svg:d="M 155.46558 51.82186 L 285.02023 0.0 L 310.93115 0.0 L 310.93115 0.0 L 414.5749 25.91093 Q 518.2186 51.82186 518.2186 103.64372 Q 492.30768 155.46558 466.39676 181.37651 L 466.39676 181.37651 L 414.5749 181.37651 L 362.75302 181.37651 L 362.75302 207.28745 L 362.75302 233.19838 L 310.93115 233.19838 Q 233.19838 207.28745 181.37651 207.28745 L 129.55466 207.28745 L 103.64372 207.28745 Q 77.73279 207.28745 51.82186 181.37651 Q 0.0 155.46558 0.0 129.55466 Q 0.0 103.64372 155.46558 51.82186 z" svg:height="2.3319838mm" draw:style-name="style-650" svg:viewBox="0.0 0.0 518.2186 233.19838" svg:width="5.182186mm" svg:x="111.93522mm" svg:y="274.65585mm"/>
          <draw:path svg:d="M 1295.5465 0.0 L 1295.5465 0.0 L 1347.3684 25.91093 Q 1373.2793 51.82186 1425.1012 103.64372 Q 1425.1012 129.55466 1425.1012 155.46558 Q 1425.1012 181.37651 1476.9231 181.37651 L 1502.834 181.37651 L 1502.834 181.37651 L 1502.834 207.28745 L 1684.2104 207.28745 Q 1865.587 207.28745 1943.3198 207.28745 L 1995.1416 207.28745 L 1995.1416 259.1093 Q 1995.1416 285.02023 1943.3198 285.02023 Q 1917.4088 285.02023 1917.4088 310.93115 L 1917.4088 362.75302 L 1736.0323 362.75302 Q 1554.6559 362.75302 1425.1012 414.5749 L 1295.5465 414.5749 L 1217.8137 440.4858 L 1140.0809 440.4858 L 1114.17 440.4858 Q 1088.259 440.4858 1088.259 466.39676 Q 1088.259 518.2186 1062.3481 518.2186 Q 1010.5263 518.2186 1036.4373 492.30768 Q 1062.3481 466.39676 1010.5263 466.39676 L 958.7044 440.4858 L 958.7044 414.5749 Q 958.7044 388.66397 906.88257 388.66397 L 829.1498 362.75302 L 803.23883 362.75302 Q 751.417 362.75302 414.5749 310.93115 L 77.73279 310.93115 L 51.82186 285.02023 L 25.91093 259.1093 L 25.91093 259.1093 L 25.91093 259.1093 L 0.0 259.1093 L 0.0 259.1093 L 0.0 233.19838 L 0.0 233.19838 L 25.91093 233.19838 L 51.82186 233.19838 L 77.73279 233.19838 L 77.73279 233.19838 L 77.73279 233.19838 L 77.73279 259.1093 L 129.55466 259.1093 L 155.46558 259.1093 L 155.46558 233.19838 L 155.46558 233.19838 L 414.5749 233.19838 Q 673.6842 207.28745 699.59515 207.28745 Q 699.59515 207.28745 725.50604 207.28745 L 751.417 207.28745 L 803.23883 207.28745 L 829.1498 207.28745 L 829.1498 181.37651 L 803.23883 181.37651 L 803.23883 181.37651 Q 803.23883 155.46558 751.417 155.46558 L 699.59515 155.46558 L 699.59515 155.46558 L 699.59515 129.55466 L 725.50604 103.64372 L 725.50604 77.73279 L 1010.5263 51.82186 Q 1295.5465 0.0 1295.5465 0.0 z" svg:height="5.182186mm" draw:style-name="style-651" svg:viewBox="0.0 0.0 1995.1416 518.2186" svg:width="19.951416mm" svg:x="91.46558mm" svg:y="299.01215mm"/>
          <draw:path svg:d="M 259.1093 25.91093 L 259.1093 25.91093 L 259.1093 51.82186 L 259.1093 77.73279 L 259.1093 129.55466 Q 285.02023 207.28745 285.02023 207.28745 Q 310.93115 207.28745 310.93115 207.28745 L 310.93115 233.19838 L 310.93115 233.19838 Q 310.93115 259.1093 310.93115 259.1093 Q 285.02023 259.1093 155.46558 310.93115 L -9.094947E-13 310.93115 L -9.094947E-13 310.93115 L -9.094947E-13 310.93115 L -9.094947E-13 259.1093 L -9.094947E-13 233.19838 L -9.094947E-13 207.28745 Q -9.094947E-13 155.46558 -9.094947E-13 129.55466 L -9.094947E-13 103.64372 L 103.64372 103.64372 Q 181.37651 77.73279 207.28745 51.82186 Q 207.28745 0.0 233.19838 0.0 Q 259.1093 0.0 259.1093 25.91093 z" svg:height="3.1093116mm" draw:style-name="style-652" svg:viewBox="0.0 0.0 310.93115 310.93115" svg:width="3.1093116mm" svg:x="70.99595mm" svg:y="237.86234mm"/>
          <draw:path svg:d="M 466.39676 77.73279 L 492.30768 77.73279 L 492.30768 77.73279 Q 492.30768 77.73279 518.2186 103.64372 L 518.2186 103.64372 L 518.2186 129.55466 Q 518.2186 155.46558 466.39676 155.46558 Q 440.4858 155.46558 466.39676 207.28745 Q 492.30768 285.02023 414.5749 259.1093 Q 362.75302 233.19838 362.75302 310.93115 Q 362.75302 388.66397 336.8421 388.66397 Q 310.93115 388.66397 285.02023 440.4858 Q 259.1093 518.2186 207.28745 518.2186 L 129.55466 518.2186 L 129.55466 544.1295 L 129.55466 595.9514 L 103.64372 595.9514 L 103.64372 595.9514 L 103.64372 570.04047 L 103.64372 570.04047 L 77.73279 544.1295 L 51.82186 518.2186 L 51.82186 518.2186 L 51.82186 544.1295 L 25.91093 544.1295 L 0.0 544.1295 L 0.0 285.02023 L 0.0 25.91093 L 155.46558 0.0 Q 285.02023 -25.91093 310.93115 0.0 Q 336.8421 51.82186 414.5749 51.82186 Q 466.39676 77.73279 466.39676 77.73279 z" svg:height="5.959514mm" draw:style-name="style-653" svg:viewBox="0.0 0.0 518.2186 595.9514" svg:width="5.182186mm" svg:x="0.0mm" svg:y="116.8583mm"/>
          <draw:path svg:d="M 1036.4373 25.91093 L 1088.259 25.91093 L 1088.259 25.91093 L 1088.259 51.82186 L 1114.17 51.82186 Q 1140.0809 77.73279 1140.0809 77.73279 Q 1140.0809 103.64372 1140.0809 103.64372 L 1140.0809 103.64372 L 1114.17 129.55466 L 1088.259 155.46558 L 1088.259 155.46558 L 1088.259 155.46558 L 1140.0809 181.37651 L 1217.8137 207.28745 L 1217.8137 207.28745 L 1243.7246 207.28745 L 1243.7246 207.28745 L 1243.7246 207.28745 L 1243.7246 233.19838 L 1217.8137 233.19838 L 1191.9028 233.19838 L 1165.9918 259.1093 L 1140.0809 259.1093 Q 1114.17 259.1093 1114.17 310.93115 Q 1114.17 336.8421 1062.3481 336.8421 Q 1010.5263 362.75302 958.7044 388.66397 L 880.9716 414.5749 L 880.9716 388.66397 L 880.9716 362.75302 L 855.0607 362.75302 L 855.0607 362.75302 L 855.0607 388.66397 L 829.1498 388.66397 L 829.1498 388.66397 L 829.1498 414.5749 L 803.23883 414.5749 L 777.32794 414.5749 L 777.32794 440.4858 L 777.32794 440.4858 L 777.32794 440.4858 Q 751.417 414.5749 699.59515 440.4858 Q 647.77325 440.4858 647.77325 414.5749 Q 647.77325 388.66397 621.8623 362.75302 Q 570.04047 362.75302 362.75302 336.8421 Q 181.37651 310.93115 181.37651 285.02023 Q 181.37651 259.1093 207.28745 259.1093 Q 233.19838 259.1093 129.55466 233.19838 Q 25.91093 207.28745 25.91093 259.1093 L 0.0 310.93115 L 0.0 310.93115 L 0.0 310.93115 L 0.0 259.1093 L 0.0 181.37651 L 0.0 181.37651 L 0.0 155.46558 L 25.91093 155.46558 L 51.82186 155.46558 L 51.82186 129.55466 L 51.82186 103.64372 L 25.91093 103.64372 L 0.0 103.64372 L 0.0 77.73279 L 0.0 77.73279 L 25.91093 77.73279 L 25.91093 51.82186 L 25.91093 51.82186 L 51.82186 51.82186 L 51.82186 51.82186 L 51.82186 51.82186 L 51.82186 25.91093 L 51.82186 25.91093 L 155.46558 25.91093 Q 285.02023 0.0 466.39676 0.0 Q 621.8623 0.0 803.23883 0.0 Q 984.61536 0.0 1036.4373 25.91093 z" svg:height="4.404858mm" draw:style-name="style-654" svg:viewBox="0.0 0.0 1243.7246 440.4858" svg:width="12.437246mm" svg:x="186.04048mm" svg:y="230.08907mm"/>
          <draw:path svg:d="M 181.37651 51.82186 L 181.37651 0.0 L 207.28745 0.0 L 259.1093 0.0 L 259.1093 77.73279 L 259.1093 129.55466 L 285.02023 129.55466 L 285.02023 129.55466 L 285.02023 103.64372 L 310.93115 103.64372 L 310.93115 103.64372 L 310.93115 129.55466 L 336.8421 129.55466 L 362.75302 129.55466 L 362.75302 103.64372 L 362.75302 103.64372 L 388.66397 129.55466 Q 414.5749 129.55466 414.5749 181.37651 L 414.5749 207.28745 L 440.4858 233.19838 L 466.39676 259.1093 L 466.39676 259.1093 L 466.39676 259.1093 L 466.39676 336.8421 Q 466.39676 388.66397 414.5749 414.5749 Q 388.66397 440.4858 414.5749 440.4858 Q 440.4858 440.4858 440.4858 466.39676 Q 414.5749 492.30768 414.5749 492.30768 L 414.5749 492.30768 L 362.75302 492.30768 Q 336.8421 492.30768 310.93115 492.30768 L 259.1093 492.30768 L 259.1093 440.4858 Q 259.1093 414.5749 181.37651 388.66397 Q 103.64372 388.66397 155.46558 310.93115 Q 181.37651 259.1093 103.64372 285.02023 L 51.82186 336.8421 L 51.82186 336.8421 L 51.82186 336.8421 L 25.91093 336.8421 L 0.0 336.8421 L 0.0 310.93115 L 0.0 310.93115 L 25.91093 310.93115 L 25.91093 285.02023 L 25.91093 285.02023 L 51.82186 285.02023 L 51.82186 259.1093 L 51.82186 233.19838 L 77.73279 233.19838 L 77.73279 233.19838 L 77.73279 207.28745 L 103.64372 207.28745 L 103.64372 181.37651 Q 103.64372 155.46558 129.55466 129.55466 Q 129.55466 103.64372 155.46558 103.64372 Q 181.37651 103.64372 181.37651 51.82186 z" svg:height="4.9230766mm" draw:style-name="style-655" svg:viewBox="0.0 0.0 466.39676 492.30768" svg:width="4.6639676mm" svg:x="126.44534mm" svg:y="113.748985mm"/>
          <draw:path svg:d="M 129.55466 3.6379788E-12 L 155.46558 3.6379788E-12 L 233.19838 25.91093 Q 310.93115 51.82186 336.8421 77.73279 L 362.75302 77.73279 L 362.75302 155.46558 Q 362.75302 207.28745 388.66397 285.02023 Q 414.5749 362.75302 518.2186 336.8421 Q 621.8623 310.93115 621.8623 310.93115 L 621.8623 310.93115 L 673.6842 285.02023 Q 699.59515 259.1093 699.59515 336.8421 Q 673.6842 388.66397 673.6842 414.5749 Q 673.6842 440.4858 699.59515 466.39676 Q 725.50604 466.39676 725.50604 544.1295 Q 725.50604 621.8623 751.417 647.77325 Q 777.32794 673.6842 777.32794 725.50604 Q 725.50604 751.417 699.59515 777.32794 Q 673.6842 777.32794 699.59515 829.1498 Q 725.50604 880.9716 725.50604 906.88257 L 725.50604 906.88257 L 751.417 932.7935 L 751.417 932.7935 L 699.59515 932.7935 Q 647.77325 932.7935 544.1295 932.7935 L 440.4858 932.7935 L 414.5749 932.7935 L 388.66397 932.7935 L 362.75302 932.7935 L 336.8421 932.7935 L 310.93115 932.7935 L 259.1093 932.7935 L 233.19838 932.7935 L 207.28745 932.7935 L 207.28745 880.9716 L 207.28745 855.0607 L 207.28745 855.0607 L 207.28745 829.1498 L 259.1093 829.1498 L 310.93115 829.1498 L 310.93115 803.23883 L 310.93115 803.23883 L 336.8421 803.23883 L 336.8421 777.32794 L 362.75302 777.32794 L 388.66397 777.32794 L 388.66397 751.417 L 362.75302 751.417 L 362.75302 751.417 L 362.75302 725.50604 L 336.8421 725.50604 L 310.93115 725.50604 L 310.93115 699.59515 L 310.93115 673.6842 L 285.02023 673.6842 Q 259.1093 673.6842 259.1093 647.77325 Q 259.1093 621.8623 129.55466 621.8623 L 25.91093 621.8623 L 25.91093 621.8623 L 0.0 621.8623 L 0.0 621.8623 L 0.0 621.8623 L 0.0 595.9514 L 0.0 595.9514 L 25.91093 595.9514 L 25.91093 570.04047 L 25.91093 570.04047 L 51.82186 570.04047 L 51.82186 518.2186 L 51.82186 492.30768 L 51.82186 492.30768 Q 51.82186 492.30768 77.73279 466.39676 Q 103.64372 440.4858 77.73279 362.75302 L 77.73279 259.1093 L 77.73279 259.1093 L 77.73279 233.19838 L 77.73279 207.28745 L 77.73279 207.28745 L 103.64372 207.28745 Q 129.55466 207.28745 129.55466 155.46558 L 103.64372 77.73279 L 103.64372 51.82186 Q 103.64372 25.91093 129.55466 3.6379788E-12 z" svg:height="9.327935mm" draw:style-name="style-656" svg:viewBox="0.0 0.0 777.32794 932.7935" svg:width="7.773279mm" svg:x="47.676113mm" svg:y="249.26315mm"/>
          <draw:path svg:d="M 336.8421 25.91093 L 336.8421 3.6379788E-12 L 336.8421 3.6379788E-12 L 362.75302 3.6379788E-12 L 388.66397 3.6379788E-12 Q 414.5749 25.91093 414.5749 3.6379788E-12 L 414.5749 3.6379788E-12 L 518.2186 3.6379788E-12 Q 621.8623 3.6379788E-12 621.8623 25.91093 Q 621.8623 51.82186 699.59515 77.73279 Q 751.417 77.73279 751.417 103.64372 Q 751.417 129.55466 803.23883 129.55466 Q 829.1498 129.55466 829.1498 155.46558 Q 803.23883 181.37651 803.23883 207.28745 L 803.23883 233.19838 L 803.23883 233.19838 L 803.23883 233.19838 L 777.32794 259.1093 Q 751.417 285.02023 803.23883 285.02023 L 855.0607 285.02023 L 855.0607 310.93115 L 855.0607 310.93115 L 829.1498 336.8421 Q 803.23883 336.8421 595.9514 388.66397 Q 388.66397 414.5749 414.5749 440.4858 L 414.5749 440.4858 L 362.75302 440.4858 Q 310.93115 440.4858 259.1093 414.5749 Q 207.28745 414.5749 207.28745 440.4858 L 181.37651 466.39676 L 181.37651 466.39676 Q 181.37651 440.4858 103.64372 440.4858 Q 25.91093 440.4858 25.91093 414.5749 L 0.0 388.66397 L 51.82186 388.66397 L 103.64372 388.66397 L 129.55466 388.66397 Q 181.37651 388.66397 233.19838 362.75302 L 259.1093 336.8421 L 259.1093 336.8421 L 285.02023 336.8421 L 285.02023 310.93115 L 285.02023 285.02023 L 181.37651 285.02023 L 103.64372 285.02023 L 51.82186 285.02023 L 0.0 285.02023 L 0.0 259.1093 L 0.0 233.19838 L 77.73279 233.19838 L 155.46558 233.19838 L 155.46558 207.28745 L 181.37651 207.28745 L 181.37651 207.28745 Q 181.37651 181.37651 181.37651 155.46558 L 181.37651 103.64372 L 285.02023 103.64372 L 414.5749 103.64372 L 414.5749 77.73279 Q 414.5749 51.82186 388.66397 51.82186 Q 336.8421 51.82186 336.8421 25.91093 z" svg:height="4.6639676mm" draw:style-name="style-657" svg:viewBox="0.0 0.0 855.0607 466.39676" svg:width="8.550607mm" svg:x="52.08097mm" svg:y="261.44128mm"/>
          <draw:path svg:d="M 25.91093 51.82186 L 1.8189894E-12 0.0 L 51.82186 0.0 Q 103.64372 0.0 155.46558 0.0 L 233.19838 0.0 L 233.19838 0.0 Q 259.1093 25.91093 259.1093 103.64372 L 259.1093 155.46558 L 259.1093 207.28745 Q 259.1093 233.19838 207.28745 233.19838 Q 155.46558 207.28745 129.55466 181.37651 Q 103.64372 129.55466 103.64372 155.46558 L 77.73279 181.37651 L 51.82186 181.37651 Q 25.91093 181.37651 25.91093 155.46558 Q 51.82186 103.64372 25.91093 51.82186 z" svg:height="2.3319838mm" draw:style-name="style-658" svg:viewBox="0.0 0.0 259.1093 233.19838" svg:width="2.591093mm" svg:x="123.33603mm" svg:y="104.16194mm"/>
          <draw:path svg:d="M 440.4858 51.82186 L 440.4858 0.0 L 466.39676 0.0 L 466.39676 0.0 L 466.39676 155.46558 L 440.4858 285.02023 L 440.4858 414.5749 L 440.4858 544.1295 L 414.5749 544.1295 L 414.5749 544.1295 L 388.66397 544.1295 Q 362.75302 518.2186 336.8421 518.2186 Q 285.02023 518.2186 181.37651 414.5749 L 77.73279 310.93115 L 51.82186 310.93115 L 51.82186 310.93115 L 51.82186 285.02023 L 25.91093 285.02023 L 25.91093 285.02023 L 25.91093 285.02023 L 25.91093 259.1093 L 25.91093 259.1093 L 0.0 259.1093 L 0.0 259.1093 L 77.73279 233.19838 Q 155.46558 233.19838 129.55466 181.37651 Q 129.55466 155.46558 129.55466 129.55466 L 129.55466 129.55466 L 155.46558 155.46558 Q 181.37651 155.46558 207.28745 181.37651 Q 207.28745 207.28745 233.19838 207.28745 L 259.1093 207.28745 L 285.02023 155.46558 Q 310.93115 103.64372 362.75302 77.73279 Q 440.4858 77.73279 440.4858 51.82186 z" svg:height="5.4412956mm" draw:style-name="style-659" svg:viewBox="0.0 0.0 466.39676 544.1295" svg:width="4.6639676mm" svg:x="132.92308mm" svg:y="107.789474mm"/>
          <draw:path svg:d="M 103.64372 0.0 L 103.64372 0.0 L 129.55466 0.0 L 155.46558 0.0 L 155.46558 0.0 Q 155.46558 0.0 181.37651 25.91093 L 207.28745 25.91093 L 207.28745 51.82186 L 207.28745 77.73279 L 233.19838 77.73279 L 233.19838 103.64372 L 310.93115 103.64372 Q 414.5749 103.64372 466.39676 103.64372 Q 544.1295 129.55466 544.1295 207.28745 Q 544.1295 310.93115 595.9514 336.8421 Q 647.77325 362.75302 673.6842 362.75302 L 673.6842 362.75302 L 673.6842 388.66397 L 673.6842 414.5749 L 621.8623 414.5749 Q 570.04047 414.5749 544.1295 388.66397 Q 518.2186 362.75302 466.39676 414.5749 Q 440.4858 466.39676 310.93115 440.4858 Q 181.37651 414.5749 181.37651 440.4858 Q 155.46558 440.4858 155.46558 466.39676 L 155.46558 518.2186 L 129.55466 518.2186 L 129.55466 518.2186 L 129.55466 518.2186 Q 103.64372 492.30768 103.64372 518.2186 L 103.64372 544.1295 L 77.73279 544.1295 L 77.73279 518.2186 L 77.73279 518.2186 L 51.82186 518.2186 L 51.82186 466.39676 Q 51.82186 440.4858 51.82186 414.5749 Q 51.82186 414.5749 51.82186 310.93115 Q 51.82186 233.19838 25.91093 233.19838 Q 0.0 207.28745 0.0 181.37651 Q 0.0 129.55466 25.91093 103.64372 Q 51.82186 103.64372 77.73279 51.82186 L 103.64372 0.0 L 103.64372 0.0 z" svg:height="5.4412956mm" draw:style-name="style-660" svg:viewBox="0.0 0.0 673.6842 544.1295" svg:width="6.736842mm" svg:x="11.400809mm" svg:y="145.10121mm"/>
          <draw:path svg:d="M 595.9514 3.6379788E-12 L 647.77325 3.6379788E-12 L 647.77325 3.6379788E-12 Q 647.77325 3.6379788E-12 673.6842 25.91093 Q 673.6842 51.82186 492.30768 51.82186 L 310.93115 103.64372 L 285.02023 103.64372 L 259.1093 103.64372 L 181.37651 103.64372 Q 103.64372 103.64372 51.82186 77.73279 L 0.0 77.73279 L 0.0 51.82186 L 0.0 25.91093 L 259.1093 3.6379788E-12 Q 544.1295 3.6379788E-12 595.9514 3.6379788E-12 z" svg:height="1.0364373mm" draw:style-name="style-661" svg:viewBox="0.0 0.0 673.6842 103.64372" svg:width="6.736842mm" svg:x="116.59919mm" svg:y="291.23886mm"/>
          <draw:path svg:d="M 310.93115 25.91093 L 310.93115 0.0 L 388.66397 0.0 L 466.39676 0.0 L 466.39676 25.91093 Q 466.39676 77.73279 440.4858 77.73279 Q 414.5749 77.73279 414.5749 129.55466 Q 414.5749 155.46558 492.30768 181.37651 Q 570.04047 181.37651 595.9514 207.28745 Q 595.9514 233.19838 570.04047 233.19838 L 570.04047 233.19838 L 570.04047 233.19838 Q 570.04047 233.19838 414.5749 233.19838 Q 285.02023 233.19838 181.37651 233.19838 L 77.73279 259.1093 L 77.73279 259.1093 Q 77.73279 233.19838 103.64372 233.19838 L 155.46558 233.19838 L 155.46558 207.28745 L 155.46558 181.37651 L 129.55466 181.37651 L 103.64372 181.37651 L 103.64372 155.46558 L 103.64372 155.46558 L 129.55466 155.46558 L 129.55466 129.55466 L 51.82186 129.55466 L 1.8189894E-12 129.55466 L 1.8189894E-12 129.55466 L 1.8189894E-12 129.55466 L 51.82186 103.64372 L 77.73279 77.73279 L 103.64372 77.73279 Q 129.55466 77.73279 207.28745 51.82186 L 310.93115 51.82186 L 310.93115 25.91093 z" svg:height="2.591093mm" draw:style-name="style-662" svg:viewBox="0.0 0.0 595.9514 259.1093" svg:width="5.959514mm" svg:x="106.75304mm" svg:y="271.28745mm"/>
          <draw:path svg:d="M 544.1295 0.0 L 647.77325 0.0 L 699.59515 0.0 L 777.32794 0.0 L 803.23883 0.0 L 829.1498 0.0 L 855.0607 25.91093 L 906.88257 51.82186 L 906.88257 51.82186 L 906.88257 51.82186 L 932.7935 51.82186 L 932.7935 51.82186 L 958.7044 77.73279 L 984.61536 77.73279 L 1010.5263 77.73279 Q 1010.5263 51.82186 1010.5263 51.82186 L 1010.5263 51.82186 L 1010.5263 51.82186 L 1036.4373 51.82186 L 1088.259 51.82186 Q 1165.9918 51.82186 1165.9918 51.82186 L 1165.9918 51.82186 L 1191.9028 51.82186 L 1217.8137 51.82186 L 1243.7246 51.82186 L 1269.6356 51.82186 L 1269.6356 77.73279 L 1269.6356 77.73279 L 1243.7246 103.64372 L 1243.7246 129.55466 L 1165.9918 129.55466 Q 1114.17 155.46558 1114.17 155.46558 L 1114.17 155.46558 L 1114.17 207.28745 L 1114.17 233.19838 L 1114.17 233.19838 L 1114.17 259.1093 L 1114.17 259.1093 L 1140.0809 259.1093 L 1114.17 285.02023 Q 1088.259 310.93115 1114.17 310.93115 Q 1140.0809 310.93115 1140.0809 336.8421 Q 1140.0809 362.75302 1062.3481 362.75302 Q 1010.5263 388.66397 1010.5263 414.5749 Q 1010.5263 440.4858 906.88257 440.4858 L 777.32794 440.4858 L 777.32794 440.4858 Q 777.32794 414.5749 751.417 414.5749 Q 725.50604 414.5749 725.50604 388.66397 Q 725.50604 362.75302 647.77325 362.75302 Q 595.9514 362.75302 595.9514 310.93115 Q 595.9514 285.02023 570.04047 310.93115 Q 544.1295 310.93115 440.4858 336.8421 L 362.75302 362.75302 L 362.75302 336.8421 L 362.75302 310.93115 L 388.66397 310.93115 Q 440.4858 310.93115 440.4858 259.1093 L 440.4858 259.1093 L 440.4858 233.19838 L 440.4858 233.19838 L 466.39676 233.19838 L 466.39676 207.28745 L 336.8421 207.28745 Q 181.37651 207.28745 129.55466 181.37651 L 77.73279 181.37651 L 77.73279 155.46558 L 77.73279 155.46558 L 51.82186 155.46558 L 51.82186 155.46558 L 25.91093 129.55466 L -4.5474735E-13 103.64372 L -4.5474735E-13 103.64372 L -4.5474735E-13 103.64372 L -4.5474735E-13 103.64372 L 25.91093 77.73279 L 25.91093 77.73279 L 25.91093 51.82186 L 51.82186 51.82186 L 77.73279 51.82186 L 103.64372 25.91093 L 129.55466 0.0 L 285.02023 0.0 Q 440.4858 0.0 544.1295 0.0 z" svg:height="4.404858mm" draw:style-name="style-663" svg:viewBox="0.0 0.0 1269.6356 440.4858" svg:width="12.696356mm" svg:x="34.461536mm" svg:y="285.02023mm"/>
          <draw:path svg:d="M 233.19838 0.0 L 259.1093 0.0 L 362.75302 103.64372 Q 492.30768 207.28745 492.30768 207.28745 L 492.30768 207.28745 L 492.30768 207.28745 Q 492.30768 207.28745 492.30768 233.19838 Q 492.30768 233.19838 466.39676 233.19838 Q 414.5749 259.1093 414.5749 310.93115 Q 414.5749 388.66397 336.8421 414.5749 L 233.19838 414.5749 L 233.19838 440.4858 L 233.19838 440.4858 L 181.37651 440.4858 L 155.46558 440.4858 L 155.46558 440.4858 Q 155.46558 414.5749 181.37651 414.5749 Q 207.28745 414.5749 181.37651 388.66397 Q 155.46558 388.66397 129.55466 310.93115 Q 103.64372 207.28745 77.73279 233.19838 L 51.82186 259.1093 L 51.82186 233.19838 Q 51.82186 207.28745 25.91093 207.28745 L 1.8189894E-12 207.28745 L 25.91093 181.37651 Q 25.91093 155.46558 77.73279 155.46558 L 103.64372 155.46558 L 103.64372 103.64372 Q 103.64372 25.91093 181.37651 25.91093 Q 233.19838 0.0 233.19838 0.0 z M 207.28745 129.55466 Q 207.28745 103.64372 207.28745 103.64372 Q 233.19838 103.64372 233.19838 103.64372 Q 233.19838 129.55466 207.28745 129.55466 z M 362.75302 336.8421 Q 362.75302 310.93115 362.75302 310.93115 Q 388.66397 310.93115 388.66397 310.93115 Q 388.66397 336.8421 362.75302 336.8421 z" svg:height="4.404858mm" draw:style-name="style-664" svg:viewBox="0.0 0.0 492.30768 440.4858" svg:width="4.9230766mm" svg:x="126.70445mm" svg:y="109.344124mm"/>
          <draw:path svg:d="M 310.93115 103.64372 L 310.93115 103.64372 L 310.93115 103.64372 Q 310.93115 103.64372 285.02023 103.64372 L 285.02023 129.55466 L 285.02023 155.46558 Q 285.02023 181.37651 259.1093 181.37651 L 207.28745 207.28745 L 207.28745 207.28745 L 207.28745 207.28745 L 207.28745 207.28745 Q 207.28745 233.19838 207.28745 259.1093 L 207.28745 259.1093 L 181.37651 259.1093 Q 155.46558 259.1093 155.46558 259.1093 Q 155.46558 233.19838 103.64372 207.28745 L 77.73279 207.28745 L 51.82186 207.28745 Q 25.91093 207.28745 25.91093 181.37651 L -9.094947E-13 181.37651 L -9.094947E-13 155.46558 L -9.094947E-13 129.55466 L 51.82186 103.64372 Q 103.64372 103.64372 129.55466 51.82186 Q 155.46558 0.0 207.28745 0.0 Q 259.1093 0.0 259.1093 51.82186 Q 310.93115 77.73279 310.93115 103.64372 z" svg:height="2.591093mm" draw:style-name="style-665" svg:viewBox="0.0 0.0 310.93115 259.1093" svg:width="3.1093116mm" svg:x="60.631577mm" svg:y="210.91498mm"/>
          <draw:path svg:d="M 103.64372 25.91093 L 103.64372 51.82186 L 103.64372 51.82186 Q 103.64372 51.82186 77.73279 77.73279 L 77.73279 77.73279 L 77.73279 103.64372 Q 103.64372 129.55466 51.82186 129.55466 Q 25.91093 129.55466 0.0 103.64372 L 0.0 77.73279 L 0.0 51.82186 Q 25.91093 25.91093 51.82186 -1.8189894E-12 Q 103.64372 -1.8189894E-12 103.64372 25.91093 z" svg:height="1.2955465mm" draw:style-name="style-666" svg:viewBox="0.0 0.0 103.64372 129.55466" svg:width="1.0364373mm" svg:x="115.04453mm" svg:y="119.967606mm"/>
          <draw:path svg:d="M 285.02023 0.0 L 336.8421 0.0 L 414.5749 25.91093 Q 492.30768 25.91093 544.1295 25.91093 Q 621.8623 25.91093 621.8623 51.82186 L 621.8623 51.82186 L 621.8623 155.46558 Q 621.8623 233.19838 595.9514 259.1093 L 544.1295 285.02023 L 492.30768 285.02023 L 440.4858 285.02023 L 414.5749 310.93115 L 388.66397 310.93115 L 336.8421 310.93115 Q 259.1093 285.02023 129.55466 259.1093 L 25.91093 233.19838 L 25.91093 207.28745 L 25.91093 207.28745 L -3.6379788E-12 207.28745 L -3.6379788E-12 181.37651 L 25.91093 181.37651 L 51.82186 181.37651 L 51.82186 155.46558 L 51.82186 155.46558 L 51.82186 129.55466 L 77.73279 129.55466 L 77.73279 103.64372 Q 103.64372 77.73279 181.37651 51.82186 L 233.19838 25.91093 L 233.19838 25.91093 L 233.19838 25.91093 L 259.1093 25.91093 Q 259.1093 25.91093 285.02023 0.0 z" svg:height="3.1093116mm" draw:style-name="style-667" svg:viewBox="0.0 0.0 621.8623 310.93115" svg:width="6.218623mm" svg:x="190.96356mm" svg:y="273.87854mm"/>
          <draw:path svg:d="M 51.82186 25.91093 L 77.73279 0.0 L 129.55466 51.82186 Q 155.46558 103.64372 259.1093 414.5749 Q 362.75302 725.50604 362.75302 777.32794 L 362.75302 829.1498 L 362.75302 829.1498 L 362.75302 855.0607 L 310.93115 855.0607 Q 259.1093 829.1498 233.19838 803.23883 L 207.28745 751.417 L 207.28745 725.50604 Q 207.28745 725.50604 181.37651 725.50604 L 181.37651 725.50604 L 181.37651 725.50604 Q 155.46558 699.59515 155.46558 673.6842 L 155.46558 647.77325 L 129.55466 621.8623 Q 103.64372 595.9514 103.64372 570.04047 L 51.82186 518.2186 L 51.82186 466.39676 L 51.82186 388.66397 L 77.73279 388.66397 L 77.73279 414.5749 L 77.73279 414.5749 L 103.64372 414.5749 L 129.55466 466.39676 Q 155.46558 492.30768 181.37651 492.30768 L 181.37651 518.2186 L 181.37651 518.2186 L 207.28745 518.2186 L 207.28745 440.4858 L 207.28745 362.75302 L 181.37651 310.93115 Q 155.46558 285.02023 129.55466 233.19838 L 103.64372 155.46558 L 103.64372 155.46558 L 103.64372 155.46558 L 77.73279 155.46558 L 77.73279 155.46558 L 77.73279 129.55466 Q 51.82186 129.55466 25.91093 103.64372 L 0.0 51.82186 L 25.91093 51.82186 Q 51.82186 51.82186 51.82186 25.91093 z" svg:height="8.550607mm" draw:style-name="style-668" svg:viewBox="0.0 0.0 362.75302 855.0607" svg:width="3.6275303mm" svg:x="105.7166mm" svg:y="226.46153mm"/>
          <draw:path svg:d="M 777.32794 0.0 L 803.23883 0.0 L 777.32794 25.91093 Q 777.32794 51.82186 803.23883 77.73279 Q 829.1498 103.64372 855.0607 103.64372 L 855.0607 129.55466 L 725.50604 129.55466 Q 595.9514 155.46558 492.30768 155.46558 Q 388.66397 207.28745 310.93115 207.28745 L 207.28745 207.28745 L 207.28745 207.28745 L 207.28745 207.28745 L 155.46558 181.37651 L 103.64372 181.37651 L 103.64372 155.46558 L 103.64372 103.64372 L 77.73279 103.64372 L 77.73279 103.64372 L 51.82186 77.73279 L 0.0 77.73279 L 0.0 77.73279 L 0.0 51.82186 L 77.73279 51.82186 Q 155.46558 51.82186 155.46558 25.91093 L 155.46558 25.91093 L 466.39676 25.91093 Q 751.417 0.0 777.32794 0.0 z" svg:height="2.0728745mm" draw:style-name="style-669" svg:viewBox="0.0 0.0 855.0607 207.28745" svg:width="8.550607mm" svg:x="12.955465mm" svg:y="308.3401mm"/>
          <draw:path svg:d="M 958.7044 0.0 L 1010.5263 0.0 L 1010.5263 0.0 L 1010.5263 0.0 L 1010.5263 51.82186 Q 984.61536 77.73279 958.7044 77.73279 Q 906.88257 77.73279 906.88257 103.64372 Q 906.88257 155.46558 880.9716 155.46558 L 880.9716 155.46558 L 932.7935 181.37651 Q 984.61536 207.28745 984.61536 207.28745 L 984.61536 207.28745 L 906.88257 233.19838 Q 855.0607 259.1093 803.23883 285.02023 Q 751.417 310.93115 725.50604 336.8421 L 725.50604 362.75302 L 699.59515 362.75302 Q 647.77325 362.75302 647.77325 388.66397 L 647.77325 388.66397 L 440.4858 388.66397 L 259.1093 388.66397 L 259.1093 362.75302 Q 233.19838 336.8421 181.37651 310.93115 L 129.55466 285.02023 L 129.55466 259.1093 L 129.55466 233.19838 L 129.55466 207.28745 Q 129.55466 207.28745 181.37651 181.37651 Q 207.28745 155.46558 181.37651 155.46558 L 155.46558 129.55466 L 207.28745 129.55466 L 259.1093 103.64372 L 233.19838 103.64372 Q 207.28745 103.64372 181.37651 77.73279 L 129.55466 51.82186 L 77.73279 51.82186 L 1.8189894E-12 51.82186 L 1.8189894E-12 25.91093 L 1.8189894E-12 0.0 L 77.73279 0.0 L 181.37651 0.0 L 259.1093 51.82186 Q 336.8421 77.73279 336.8421 51.82186 Q 388.66397 0.0 388.66397 0.0 L 388.66397 0.0 L 388.66397 0.0 L 388.66397 0.0 L 440.4858 25.91093 Q 518.2186 51.82186 595.9514 25.91093 L 699.59515 25.91093 L 725.50604 25.91093 Q 751.417 0.0 803.23883 0.0 L 855.0607 0.0 L 855.0607 0.0 L 855.0607 0.0 L 880.9716 0.0 L 880.9716 0.0 L 906.88257 0.0 Q 932.7935 0.0 958.7044 0.0 z" svg:height="3.8866396mm" draw:style-name="style-670" svg:viewBox="0.0 0.0 1010.5263 388.66397" svg:width="10.105263mm" svg:x="103.90283mm" svg:y="278.2834mm"/>
          <draw:path svg:d="M 595.9514 25.91093 L 595.9514 0.0 L 699.59515 0.0 Q 829.1498 0.0 803.23883 51.82186 Q 803.23883 103.64372 855.0607 103.64372 Q 906.88257 129.55466 906.88257 155.46558 Q 906.88257 181.37651 880.9716 181.37651 Q 855.0607 181.37651 855.0607 207.28745 L 855.0607 233.19838 L 829.1498 259.1093 L 829.1498 285.02023 L 803.23883 285.02023 L 803.23883 285.02023 L 751.417 285.02023 Q 673.6842 259.1093 725.50604 259.1093 Q 777.32794 207.28745 673.6842 207.28745 Q 570.04047 207.28745 570.04047 233.19838 Q 544.1295 259.1093 518.2186 285.02023 Q 492.30768 310.93115 518.2186 310.93115 Q 544.1295 310.93115 544.1295 336.8421 Q 544.1295 362.75302 336.8421 362.75302 L 155.46558 362.75302 L 155.46558 388.66397 L 155.46558 388.66397 L 129.55466 388.66397 L 103.64372 388.66397 L 77.73279 388.66397 L 51.82186 388.66397 L 77.73279 362.75302 Q 77.73279 362.75302 129.55466 336.8421 L 207.28745 336.8421 L 207.28745 310.93115 L 207.28745 259.1093 L 181.37651 259.1093 Q 129.55466 259.1093 77.73279 233.19838 L 0.0 207.28745 L 0.0 207.28745 L 25.91093 207.28745 L 25.91093 181.37651 L 25.91093 155.46558 L 25.91093 129.55466 L 25.91093 103.64372 L 25.91093 103.64372 L 25.91093 103.64372 L 51.82186 77.73279 L 77.73279 51.82186 L 103.64372 51.82186 L 129.55466 51.82186 L 129.55466 25.91093 L 129.55466 25.91093 L 155.46558 25.91093 L 181.37651 51.82186 L 207.28745 51.82186 Q 233.19838 77.73279 336.8421 103.64372 Q 440.4858 103.64372 440.4858 77.73279 Q 440.4858 51.82186 492.30768 51.82186 Q 570.04047 51.82186 570.04047 25.91093 L 570.04047 25.91093 L 595.9514 25.91093 z" svg:height="3.8866396mm" draw:style-name="style-671" svg:viewBox="0.0 0.0 906.88257 388.66397" svg:width="9.068826mm" svg:x="155.20647mm" svg:y="278.2834mm"/>
          <draw:path svg:d="M 570.04047 -3.6379788E-12 L 647.77325 -3.6379788E-12 L 673.6842 -3.6379788E-12 L 699.59515 -3.6379788E-12 L 699.59515 -3.6379788E-12 Q 699.59515 25.91093 725.50604 25.91093 L 725.50604 25.91093 L 725.50604 25.91093 Q 725.50604 25.91093 777.32794 51.82186 L 855.0607 51.82186 L 880.9716 51.82186 Q 906.88257 77.73279 984.61536 77.73279 L 1036.4373 77.73279 L 1036.4373 103.64372 L 1036.4373 103.64372 L 1036.4373 129.55466 L 1036.4373 155.46558 L 1036.4373 155.46558 L 1036.4373 181.37651 L 984.61536 181.37651 L 958.7044 181.37651 L 958.7044 181.37651 Q 932.7935 181.37651 932.7935 181.37651 L 932.7935 207.28745 L 880.9716 207.28745 Q 829.1498 233.19838 803.23883 233.19838 L 777.32794 259.1093 L 777.32794 259.1093 L 777.32794 285.02023 L 725.50604 285.02023 L 699.59515 285.02023 L 699.59515 259.1093 L 673.6842 259.1093 L 673.6842 259.1093 L 673.6842 233.19838 L 673.6842 233.19838 L 673.6842 233.19838 L 647.77325 233.19838 L 647.77325 233.19838 L 647.77325 259.1093 L 621.8623 259.1093 L 621.8623 259.1093 L 621.8623 285.02023 L 621.8623 285.02023 L 621.8623 285.02023 L 595.9514 285.02023 L 595.9514 285.02023 L 725.50604 336.8421 Q 880.9716 388.66397 880.9716 440.4858 Q 880.9716 440.4858 829.1498 466.39676 L 803.23883 466.39676 L 725.50604 466.39676 Q 621.8623 492.30768 518.2186 466.39676 L 414.5749 440.4858 L 336.8421 440.4858 Q 259.1093 440.4858 181.37651 388.66397 L 103.64372 388.66397 L 103.64372 362.75302 L 103.64372 362.75302 L 129.55466 336.8421 L 129.55466 310.93115 L 51.82186 310.93115 L -3.6379788E-12 310.93115 L -3.6379788E-12 285.02023 L -3.6379788E-12 259.1093 L 25.91093 259.1093 L 25.91093 233.19838 L 25.91093 233.19838 L 51.82186 233.19838 L 51.82186 207.28745 L 51.82186 181.37651 L 77.73279 181.37651 L 77.73279 181.37651 L 77.73279 155.46558 L 103.64372 155.46558 L 103.64372 155.46558 L 103.64372 129.55466 L 103.64372 129.55466 L 103.64372 129.55466 L 129.55466 129.55466 Q 129.55466 129.55466 129.55466 103.64372 L 129.55466 103.64372 L 155.46558 103.64372 L 181.37651 103.64372 L 310.93115 103.64372 Q 466.39676 77.73279 466.39676 51.82186 Q 492.30768 -3.6379788E-12 570.04047 -3.6379788E-12 z" svg:height="4.6639676mm" draw:style-name="style-672" svg:viewBox="0.0 0.0 1036.4373 466.39676" svg:width="10.364372mm" svg:x="191.74089mm" svg:y="299.27124mm"/>
          <draw:path svg:d="M 77.73279 25.91093 L 129.55466 0.0 L 129.55466 0.0 L 129.55466 0.0 L 155.46558 0.0 L 155.46558 0.0 L 362.75302 51.82186 Q 570.04047 51.82186 699.59515 77.73279 L 855.0607 77.73279 L 855.0607 103.64372 Q 855.0607 129.55466 880.9716 155.46558 L 880.9716 155.46558 L 880.9716 155.46558 Q 855.0607 181.37651 855.0607 233.19838 Q 855.0607 285.02023 440.4858 285.02023 L 25.91093 285.02023 L 25.91093 285.02023 L 25.91093 285.02023 L 0.0 155.46558 L 0.0 25.91093 L 25.91093 25.91093 L 25.91093 25.91093 L 77.73279 25.91093 z" svg:height="2.8502023mm" draw:style-name="style-673" svg:viewBox="0.0 0.0 880.9716 285.02023" svg:width="8.809716mm" svg:x="116.34008mm" svg:y="88.61538mm"/>
          <draw:path svg:d="M 699.59515 77.73279 L 699.59515 77.73279 L 673.6842 77.73279 Q 621.8623 77.73279 621.8623 129.55466 Q 647.77325 181.37651 621.8623 181.37651 L 595.9514 181.37651 L 595.9514 207.28745 Q 570.04047 233.19838 570.04047 233.19838 L 570.04047 233.19838 L 544.1295 259.1093 Q 518.2186 259.1093 544.1295 259.1093 L 544.1295 285.02023 L 414.5749 310.93115 Q 310.93115 362.75302 285.02023 388.66397 Q 285.02023 414.5749 207.28745 414.5749 Q 155.46558 414.5749 155.46558 440.4858 L 155.46558 466.39676 L 129.55466 466.39676 L 129.55466 466.39676 L 51.82186 492.30768 L 0.0 492.30768 L 0.0 259.1093 L 0.0 25.91093 L 51.82186 3.6379788E-12 Q 129.55466 3.6379788E-12 129.55466 25.91093 Q 129.55466 51.82186 207.28745 51.82186 Q 310.93115 77.73279 310.93115 51.82186 Q 310.93115 25.91093 518.2186 51.82186 Q 699.59515 51.82186 699.59515 77.73279 z" svg:height="4.9230766mm" draw:style-name="style-674" svg:viewBox="0.0 0.0 699.59515 492.30768" svg:width="6.995951mm" svg:x="0.0mm" svg:y="261.1822mm"/>
          <draw:path svg:d="M 51.82186 1010.5263 L 103.64372 -1.8189894E-12 L 103.64372 -1.8189894E-12 L 129.55466 -1.8189894E-12 L 103.64372 1062.3481 Q 103.64372 2150.6072 103.64372 2254.251 L 103.64372 2357.8948 L 103.64372 2357.8948 Q 103.64372 2357.8948 77.73279 2383.8057 L 77.73279 2409.7166 L 77.73279 2513.3604 L 51.82186 2642.9148 L 51.82186 2642.9148 L 51.82186 2668.826 L 25.91093 2668.826 L 0.0 2668.826 L 0.0 2617.004 L 0.0 2591.093 L 0.0 2306.0728 Q 0.0 1995.1416 51.82186 1010.5263 z" svg:height="26.68826mm" draw:style-name="style-675" svg:viewBox="0.0 0.0 129.55466 2668.826" svg:width="1.2955465mm" svg:x="115.04453mm" svg:y="141.21457mm"/>
          <draw:path svg:d="M 1476.9231 103.64372 L 1502.834 0.0 L 1502.834 155.46558 L 1502.834 285.02023 L 1658.2996 285.02023 L 1839.676 285.02023 L 1917.4088 285.02023 Q 1969.2307 285.02023 1969.2307 466.39676 L 1969.2307 647.77325 L 1891.4979 777.32794 Q 1813.7651 880.9716 1813.7651 880.9716 L 1813.7651 906.88257 L 1502.834 906.88257 L 1165.9918 932.7935 L 1140.0809 932.7935 L 1140.0809 932.7935 L 725.50604 932.7935 Q 310.93115 932.7935 310.93115 958.7044 L 310.93115 958.7044 L 259.1093 958.7044 Q 207.28745 958.7044 207.28745 1010.5263 Q 233.19838 1062.3481 207.28745 1062.3481 L 155.46558 1088.259 L 103.64372 1088.259 L 77.73279 1088.259 L 51.82186 1088.259 L 51.82186 1088.259 L 51.82186 1062.3481 L 51.82186 1062.3481 L 25.91093 1010.5263 L 0.0 958.7044 L 0.0 958.7044 L 0.0 932.7935 L 0.0 932.7935 L 0.0 932.7935 L 25.91093 932.7935 L 25.91093 932.7935 L 51.82186 906.88257 L 77.73279 880.9716 L 77.73279 880.9716 L 77.73279 880.9716 L 155.46558 855.0607 Q 207.28745 829.1498 207.28745 829.1498 L 207.28745 829.1498 L 207.28745 829.1498 Q 233.19838 829.1498 259.1093 803.23883 Q 310.93115 777.32794 388.66397 725.50604 Q 492.30768 699.59515 492.30768 673.6842 L 492.30768 621.8623 L 518.2186 621.8623 Q 518.2186 647.77325 544.1295 621.8623 L 544.1295 595.9514 L 570.04047 595.9514 L 570.04047 570.04047 L 570.04047 570.04047 L 570.04047 570.04047 L 595.9514 621.8623 L 595.9514 699.59515 L 621.8623 699.59515 L 647.77325 673.6842 L 647.77325 673.6842 L 673.6842 673.6842 L 673.6842 673.6842 L 673.6842 673.6842 L 725.50604 673.6842 L 777.32794 673.6842 L 777.32794 673.6842 L 777.32794 673.6842 L 803.23883 673.6842 L 803.23883 673.6842 L 1036.4373 673.6842 Q 1269.6356 673.6842 1269.6356 647.77325 L 1269.6356 647.77325 L 1295.5465 647.77325 L 1295.5465 647.77325 L 1347.3684 647.77325 Q 1425.1012 647.77325 1425.1012 621.8623 L 1451.0121 570.04047 L 1451.0121 362.75302 L 1451.0121 181.37651 L 1451.0121 181.37651 Q 1451.0121 181.37651 1476.9231 103.64372 z" svg:height="10.882591mm" draw:style-name="style-676" svg:viewBox="0.0 0.0 1969.2307 1088.259" svg:width="19.692307mm" svg:x="94.83401mm" svg:y="165.31174mm"/>
          <draw:path svg:d="M 207.28745 3.6379788E-12 L 285.02023 25.91093 L 285.02023 25.91093 L 310.93115 25.91093 L 310.93115 25.91093 L 310.93115 51.82186 L 310.93115 51.82186 L 310.93115 51.82186 L 336.8421 51.82186 L 336.8421 51.82186 L 414.5749 77.73279 L 492.30768 77.73279 L 466.39676 103.64372 Q 414.5749 155.46558 388.66397 155.46558 L 362.75302 155.46558 L 336.8421 181.37651 L 310.93115 181.37651 L 259.1093 181.37651 L 207.28745 181.37651 L 129.55466 181.37651 Q 51.82186 155.46558 51.82186 155.46558 Q 51.82186 155.46558 77.73279 155.46558 L 103.64372 129.55466 L 103.64372 103.64372 L 103.64372 77.73279 L 77.73279 77.73279 Q 51.82186 51.82186 -4.5474735E-13 51.82186 Q -51.82186 25.91093 51.82186 3.6379788E-12 Q 129.55466 3.6379788E-12 207.28745 3.6379788E-12 z" svg:height="1.8137652mm" draw:style-name="style-677" svg:viewBox="0.0 0.0 492.30768 181.37651" svg:width="4.9230766mm" svg:x="33.684208mm" svg:y="261.1822mm"/>
          <draw:path svg:d="M 673.6842 -3.6379788E-12 L 725.50604 -3.6379788E-12 L 777.32794 -3.6379788E-12 Q 829.1498 25.91093 829.1498 51.82186 Q 829.1498 51.82186 803.23883 77.73279 L 803.23883 103.64372 L 855.0607 129.55466 Q 906.88257 155.46558 1088.259 155.46558 L 1243.7246 155.46558 L 1243.7246 181.37651 Q 1217.8137 207.28745 1191.9028 233.19838 Q 1165.9918 233.19838 1165.9918 259.1093 Q 1165.9918 285.02023 1114.17 310.93115 Q 1062.3481 310.93115 1062.3481 336.8421 Q 1062.3481 362.75302 1140.0809 388.66397 Q 1243.7246 414.5749 1243.7246 440.4858 L 1243.7246 466.39676 L 1191.9028 466.39676 Q 1165.9918 466.39676 1165.9918 492.30768 L 1165.9918 518.2186 L 1165.9918 518.2186 Q 1191.9028 544.1295 1191.9028 595.9514 L 1191.9028 647.77325 L 1165.9918 647.77325 L 1165.9918 673.6842 L 1114.17 673.6842 L 1062.3481 673.6842 L 1036.4373 673.6842 Q 984.61536 673.6842 880.9716 621.8623 Q 803.23883 595.9514 803.23883 621.8623 Q 803.23883 647.77325 673.6842 621.8623 L 544.1295 621.8623 L 544.1295 621.8623 Q 518.2186 621.8623 518.2186 621.8623 L 518.2186 647.77325 L 440.4858 647.77325 Q 362.75302 621.8623 285.02023 595.9514 Q 207.28745 570.04047 207.28745 544.1295 Q 207.28745 518.2186 181.37651 518.2186 L 155.46558 518.2186 L 155.46558 492.30768 L 155.46558 492.30768 L 181.37651 492.30768 L 181.37651 466.39676 L 181.37651 466.39676 L 155.46558 466.39676 L 155.46558 466.39676 L 155.46558 466.39676 L 129.55466 440.4858 L 103.64372 414.5749 L 103.64372 414.5749 L 103.64372 414.5749 L 77.73279 414.5749 L 77.73279 414.5749 L 51.82186 388.66397 L 0.0 388.66397 L 0.0 388.66397 L 0.0 362.75302 L 51.82186 362.75302 L 77.73279 362.75302 L 181.37651 310.93115 Q 285.02023 310.93115 285.02023 285.02023 L 285.02023 285.02023 L 336.8421 285.02023 Q 388.66397 285.02023 388.66397 259.1093 L 362.75302 233.19838 L 362.75302 207.28745 Q 362.75302 181.37651 414.5749 181.37651 L 440.4858 181.37651 L 440.4858 181.37651 L 440.4858 207.28745 L 466.39676 207.28745 L 492.30768 207.28745 L 518.2186 181.37651 Q 544.1295 155.46558 570.04047 155.46558 Q 595.9514 155.46558 621.8623 103.64372 Q 621.8623 25.91093 673.6842 -3.6379788E-12 z" svg:height="6.736842mm" draw:style-name="style-678" svg:viewBox="0.0 0.0 1243.7246 673.6842" svg:width="12.437246mm" svg:x="178.78542mm" svg:y="279.31982mm"/>
          <draw:path svg:d="M 0.0 51.82186 L 0.0 0.0 L 103.64372 0.0 L 233.19838 25.91093 L 259.1093 25.91093 L 310.93115 25.91093 L 362.75302 25.91093 L 388.66397 25.91093 L 466.39676 51.82186 L 518.2186 51.82186 L 518.2186 51.82186 Q 518.2186 77.73279 440.4858 77.73279 L 362.75302 77.73279 L 362.75302 103.64372 L 362.75302 103.64372 L 362.75302 103.64372 Q 362.75302 103.64372 181.37651 103.64372 Q 25.91093 77.73279 0.0 51.82186 z" svg:height="1.0364373mm" draw:style-name="style-679" svg:viewBox="0.0 0.0 518.2186 103.64372" svg:width="5.182186mm" svg:x="9.327935mm" svg:y="308.08096mm"/>
          <draw:path svg:d="M 725.50604 3.6379788E-12 L 803.23883 3.6379788E-12 L 829.1498 3.6379788E-12 Q 880.9716 25.91093 932.7935 25.91093 L 958.7044 25.91093 L 984.61536 25.91093 L 984.61536 25.91093 L 984.61536 51.82186 Q 984.61536 77.73279 880.9716 77.73279 Q 751.417 77.73279 777.32794 129.55466 L 777.32794 155.46558 L 777.32794 155.46558 Q 777.32794 155.46558 751.417 181.37651 L 751.417 181.37651 L 725.50604 181.37651 Q 699.59515 181.37651 518.2186 181.37651 L 310.93115 233.19838 L 310.93115 233.19838 L 310.93115 233.19838 L 285.02023 233.19838 L 285.02023 259.1093 L 207.28745 259.1093 L 103.64372 259.1093 L 103.64372 233.19838 L 103.64372 233.19838 L 77.73279 233.19838 L 77.73279 233.19838 L 77.73279 233.19838 L 77.73279 233.19838 L 51.82186 207.28745 L 25.91093 207.28745 L 25.91093 181.37651 L -3.6379788E-12 155.46558 L -3.6379788E-12 155.46558 L -3.6379788E-12 129.55466 L -3.6379788E-12 129.55466 L -3.6379788E-12 129.55466 L 181.37651 129.55466 Q 362.75302 129.55466 362.75302 103.64372 L 362.75302 103.64372 L 362.75302 77.73279 Q 362.75302 77.73279 336.8421 77.73279 L 336.8421 77.73279 L 518.2186 51.82186 Q 673.6842 25.91093 725.50604 3.6379788E-12 z" svg:height="2.591093mm" draw:style-name="style-680" svg:viewBox="0.0 0.0 984.61536 259.1093" svg:width="9.846153mm" svg:x="197.44128mm" svg:y="312.74493mm"/>
          <draw:path svg:d="M 466.39676 25.91093 L 544.1295 0.0 L 725.50604 25.91093 Q 906.88257 25.91093 932.7935 51.82186 L 958.7044 51.82186 L 958.7044 51.82186 L 958.7044 77.73279 L 958.7044 77.73279 L 984.61536 77.73279 L 984.61536 103.64372 L 984.61536 129.55466 L 958.7044 129.55466 L 958.7044 129.55466 L 932.7935 155.46558 L 906.88257 181.37651 L 984.61536 181.37651 L 1036.4373 181.37651 L 1036.4373 207.28745 L 1036.4373 233.19838 L 1010.5263 233.19838 L 1010.5263 233.19838 L 1088.259 233.19838 Q 1140.0809 233.19838 1191.9028 207.28745 Q 1217.8137 181.37651 1243.7246 207.28745 L 1243.7246 207.28745 L 1347.3684 259.1093 Q 1451.0121 285.02023 1451.0121 310.93115 L 1451.0121 310.93115 L 1425.1012 310.93115 Q 1399.1903 336.8421 1321.4574 336.8421 L 1243.7246 336.8421 L 1243.7246 362.75302 L 1243.7246 388.66397 L 1140.0809 388.66397 L 1062.3481 388.66397 L 1088.259 414.5749 L 1140.0809 440.4858 L 1269.6356 414.5749 Q 1399.1903 388.66397 1399.1903 414.5749 Q 1399.1903 440.4858 1373.2793 440.4858 Q 1347.3684 440.4858 1451.0121 466.39676 L 1580.5668 466.39676 L 1580.5668 492.30768 Q 1580.5668 518.2186 1606.4777 518.2186 L 1632.3887 518.2186 L 1632.3887 518.2186 L 1632.3887 544.1295 L 1606.4777 544.1295 L 1580.5668 544.1295 L 1580.5668 570.04047 L 1580.5668 570.04047 L 1554.6559 621.8623 Q 1554.6559 673.6842 1451.0121 673.6842 L 1373.2793 699.59515 L 1347.3684 699.59515 L 1347.3684 699.59515 L 1321.4574 699.59515 L 1295.5465 699.59515 L 1269.6356 699.59515 L 1243.7246 699.59515 L 1191.9028 699.59515 Q 1140.0809 699.59515 1114.17 673.6842 Q 1088.259 673.6842 1088.259 647.77325 Q 1088.259 621.8623 1062.3481 647.77325 Q 1036.4373 647.77325 855.0607 647.77325 L 673.6842 647.77325 L 673.6842 595.9514 L 673.6842 570.04047 L 673.6842 570.04047 Q 673.6842 544.1295 725.50604 544.1295 L 777.32794 544.1295 L 673.6842 518.2186 Q 544.1295 492.30768 310.93115 492.30768 L 77.73279 440.4858 L 77.73279 440.4858 L 51.82186 440.4858 L 51.82186 440.4858 L 51.82186 440.4858 L 51.82186 440.4858 L 51.82186 414.5749 L 25.91093 414.5749 L 25.91093 388.66397 L 25.91093 388.66397 L 0.0 388.66397 L 0.0 388.66397 L 0.0 388.66397 L 0.0 362.75302 L 0.0 362.75302 L 25.91093 362.75302 L 25.91093 336.8421 L 25.91093 336.8421 L 0.0 336.8421 L 0.0 336.8421 L 0.0 336.8421 L 25.91093 310.93115 L 51.82186 285.02023 L 77.73279 285.02023 L 103.64372 285.02023 L 103.64372 259.1093 L 103.64372 233.19838 L 259.1093 233.19838 L 414.5749 233.19838 L 466.39676 233.19838 L 492.30768 233.19838 L 492.30768 233.19838 L 466.39676 233.19838 L 466.39676 233.19838 L 466.39676 233.19838 L 414.5749 207.28745 Q 362.75302 181.37651 362.75302 181.37651 L 336.8421 181.37651 L 336.8421 181.37651 L 310.93115 155.46558 L 310.93115 155.46558 L 310.93115 129.55466 L 362.75302 129.55466 Q 388.66397 129.55466 388.66397 103.64372 L 362.75302 103.64372 L 362.75302 103.64372 L 362.75302 77.73279 L 414.5749 77.73279 Q 466.39676 77.73279 440.4858 51.82186 Q 414.5749 25.91093 466.39676 25.91093 z" svg:height="6.995951mm" draw:style-name="style-681" svg:viewBox="0.0 0.0 1632.3887 699.59515" svg:width="16.323887mm" svg:x="133.70041mm" svg:y="303.9352mm"/>
          <draw:path svg:d="M 9.094947E-13 0.0 L 9.094947E-13 0.0 L 25.91093 0.0 Q 51.82186 0.0 77.73279 25.91093 L 103.64372 51.82186 L 129.55466 51.82186 L 155.46558 51.82186 L 181.37651 155.46558 Q 207.28745 259.1093 259.1093 259.1093 Q 310.93115 285.02023 310.93115 310.93115 L 310.93115 310.93115 L 310.93115 310.93115 L 310.93115 336.8421 L 259.1093 336.8421 Q 233.19838 310.93115 155.46558 310.93115 Q 77.73279 310.93115 51.82186 285.02023 L 51.82186 233.19838 L 51.82186 155.46558 Q 51.82186 51.82186 25.91093 51.82186 L 25.91093 51.82186 L 9.094947E-13 51.82186 Q 9.094947E-13 51.82186 9.094947E-13 25.91093 L 9.094947E-13 25.91093 L 9.094947E-13 0.0 z" svg:height="3.368421mm" draw:style-name="style-682" svg:viewBox="0.0 0.0 310.93115 336.8421" svg:width="3.1093116mm" svg:x="77.73279mm" svg:y="221.27934mm"/>
          <draw:path svg:d="M 595.9514 25.91093 L 595.9514 25.91093 L 595.9514 285.02023 L 595.9514 518.2186 L 544.1295 518.2186 Q 492.30768 544.1295 388.66397 544.1295 Q 285.02023 544.1295 285.02023 544.1295 Q 259.1093 518.2186 207.28745 492.30768 L 155.46558 492.30768 L 155.46558 492.30768 Q 155.46558 492.30768 129.55466 492.30768 L 103.64372 492.30768 L 103.64372 492.30768 L 103.64372 492.30768 L 77.73279 492.30768 Q 51.82186 492.30768 51.82186 466.39676 L 51.82186 466.39676 L 25.91093 466.39676 Q 25.91093 440.4858 25.91093 440.4858 Q 25.91093 440.4858 77.73279 440.4858 Q 129.55466 414.5749 129.55466 388.66397 Q 129.55466 336.8421 155.46558 336.8421 Q 181.37651 336.8421 181.37651 310.93115 Q 181.37651 285.02023 155.46558 285.02023 Q 129.55466 285.02023 129.55466 233.19838 Q 129.55466 207.28745 77.73279 207.28745 L 0.0 207.28745 L 0.0 181.37651 L 0.0 155.46558 L 25.91093 155.46558 L 51.82186 155.46558 L 51.82186 129.55466 L 51.82186 103.64372 L 77.73279 103.64372 L 103.64372 77.73279 L 103.64372 77.73279 L 103.64372 77.73279 L 129.55466 77.73279 L 129.55466 77.73279 L 129.55466 51.82186 L 129.55466 51.82186 L 155.46558 51.82186 L 155.46558 25.91093 L 155.46558 25.91093 Q 181.37651 25.91093 181.37651 25.91093 L 181.37651 25.91093 L 233.19838 0.0 L 259.1093 0.0 L 259.1093 0.0 Q 259.1093 25.91093 285.02023 25.91093 L 285.02023 25.91093 L 388.66397 0.0 Q 492.30768 -25.91093 544.1295 0.0 Q 570.04047 25.91093 595.9514 25.91093 z" svg:height="5.4412956mm" draw:style-name="style-683" svg:viewBox="0.0 0.0 595.9514 544.1295" svg:width="5.959514mm" svg:x="203.91902mm" svg:y="260.40485mm"/>
          <draw:path svg:d="M 285.02023 129.55466 L 310.93115 129.55466 L 310.93115 207.28745 Q 310.93115 285.02023 285.02023 285.02023 L 259.1093 310.93115 L 259.1093 310.93115 L 285.02023 310.93115 L 285.02023 310.93115 Q 285.02023 310.93115 207.28745 336.8421 L 129.55466 336.8421 L 103.64372 336.8421 Q 103.64372 310.93115 51.82186 310.93115 Q 0.0 310.93115 0.0 285.02023 L 0.0 259.1093 L 0.0 259.1093 Q 0.0 233.19838 0.0 207.28745 L 0.0 207.28745 L 0.0 207.28745 L 0.0 207.28745 L 51.82186 181.37651 Q 77.73279 181.37651 77.73279 155.46558 L 77.73279 129.55466 L 103.64372 129.55466 Q 103.64372 103.64372 103.64372 103.64372 L 103.64372 103.64372 L 129.55466 51.82186 Q 155.46558 0.0 207.28745 0.0 Q 233.19838 0.0 259.1093 51.82186 Q 259.1093 129.55466 285.02023 129.55466 z" svg:height="3.368421mm" draw:style-name="style-684" svg:viewBox="0.0 0.0 310.93115 336.8421" svg:width="3.1093116mm" svg:x="62.704453mm" svg:y="210.91498mm"/>
          <draw:path svg:d="M 155.46558 0.0 L 259.1093 0.0 L 285.02023 0.0 L 310.93115 0.0 L 310.93115 25.91093 L 310.93115 25.91093 L 336.8421 25.91093 L 336.8421 51.82186 L 336.8421 51.82186 L 362.75302 51.82186 L 362.75302 77.73279 L 362.75302 103.64372 L 388.66397 103.64372 L 388.66397 103.64372 L 466.39676 155.46558 Q 518.2186 155.46558 518.2186 207.28745 Q 518.2186 207.28745 570.04047 233.19838 L 595.9514 233.19838 L 595.9514 233.19838 Q 595.9514 259.1093 518.2186 259.1093 L 414.5749 259.1093 L 388.66397 285.02023 L 362.75302 310.93115 L 362.75302 310.93115 L 362.75302 310.93115 L 336.8421 310.93115 L 336.8421 310.93115 L 336.8421 336.8421 L 310.93115 336.8421 L 310.93115 362.75302 L 310.93115 362.75302 L 310.93115 362.75302 L 285.02023 362.75302 L 207.28745 336.8421 Q 129.55466 336.8421 129.55466 310.93115 Q 129.55466 285.02023 103.64372 285.02023 Q 77.73279 259.1093 103.64372 259.1093 Q 129.55466 259.1093 103.64372 233.19838 L 51.82186 207.28745 L 51.82186 207.28745 L 51.82186 207.28745 L 25.91093 207.28745 L 25.91093 207.28745 L 25.91093 181.37651 L 0.0 181.37651 L 0.0 181.37651 L 0.0 155.46558 L 25.91093 155.46558 Q 51.82186 155.46558 51.82186 129.55466 L 51.82186 129.55466 L 51.82186 129.55466 Q 77.73279 103.64372 103.64372 103.64372 Q 129.55466 103.64372 103.64372 51.82186 Q 77.73279 0.0 155.46558 0.0 z" svg:height="3.6275303mm" draw:style-name="style-685" svg:viewBox="0.0 0.0 595.9514 362.75302" svg:width="5.959514mm" svg:x="84.987854mm" svg:y="268.95544mm"/>
          <draw:path svg:d="M 1088.259 25.91093 L 1088.259 25.91093 L 1088.259 25.91093 L 1088.259 51.82186 L 1088.259 51.82186 L 1088.259 77.73279 L 1088.259 77.73279 L 1062.3481 77.73279 L 1062.3481 77.73279 L 1062.3481 77.73279 L 1062.3481 103.64372 L 1036.4373 103.64372 L 1036.4373 103.64372 L 1036.4373 129.55466 L 1036.4373 129.55466 L 1036.4373 129.55466 L 1010.5263 129.55466 L 1010.5263 129.55466 L 1062.3481 155.46558 L 1114.17 155.46558 L 1114.17 181.37651 L 1114.17 207.28745 L 1191.9028 233.19838 Q 1243.7246 285.02023 1269.6356 310.93115 Q 1295.5465 336.8421 1295.5465 362.75302 L 1321.4574 362.75302 L 1321.4574 388.66397 Q 1347.3684 414.5749 1347.3684 440.4858 L 1347.3684 440.4858 L 1347.3684 440.4858 L 1321.4574 440.4858 L 1191.9028 492.30768 Q 1036.4373 518.2186 1036.4373 518.2186 L 1036.4373 544.1295 L 932.7935 544.1295 L 803.23883 544.1295 L 803.23883 570.04047 L 829.1498 570.04047 L 829.1498 570.04047 L 829.1498 595.9514 L 880.9716 595.9514 L 958.7044 595.9514 L 958.7044 621.8623 L 958.7044 621.8623 L 932.7935 647.77325 Q 932.7935 673.6842 829.1498 699.59515 Q 751.417 699.59515 725.50604 725.50604 L 699.59515 725.50604 L 699.59515 699.59515 Q 699.59515 673.6842 362.75302 647.77325 L 25.91093 595.9514 L 25.91093 595.9514 L 0.0 570.04047 L 0.0 570.04047 L 0.0 570.04047 L 0.0 544.1295 L 0.0 544.1295 L 0.0 544.1295 L 25.91093 544.1295 L 25.91093 518.2186 L 51.82186 518.2186 L 51.82186 518.2186 L 51.82186 492.30768 L 51.82186 492.30768 L 51.82186 492.30768 L 77.73279 466.39676 L 77.73279 440.4858 L 103.64372 440.4858 L 129.55466 440.4858 L 155.46558 414.5749 Q 181.37651 414.5749 181.37651 466.39676 Q 181.37651 492.30768 207.28745 492.30768 L 233.19838 492.30768 L 310.93115 492.30768 L 362.75302 492.30768 L 362.75302 466.39676 L 362.75302 466.39676 L 362.75302 440.4858 L 362.75302 414.5749 L 362.75302 414.5749 L 362.75302 388.66397 L 310.93115 388.66397 Q 233.19838 388.66397 181.37651 362.75302 L 129.55466 336.8421 L 129.55466 336.8421 L 103.64372 336.8421 L 103.64372 336.8421 L 103.64372 336.8421 L 155.46558 310.93115 L 181.37651 285.02023 L 181.37651 285.02023 L 181.37651 285.02023 L 207.28745 285.02023 L 207.28745 285.02023 L 207.28745 259.1093 L 207.28745 259.1093 L 233.19838 259.1093 L 233.19838 233.19838 L 259.1093 233.19838 Q 310.93115 233.19838 362.75302 181.37651 Q 414.5749 129.55466 414.5749 129.55466 Q 440.4858 155.46558 518.2186 155.46558 Q 595.9514 129.55466 570.04047 129.55466 Q 518.2186 103.64372 518.2186 77.73279 Q 518.2186 51.82186 570.04047 51.82186 L 595.9514 51.82186 L 621.8623 51.82186 L 673.6842 77.73279 L 829.1498 25.91093 Q 1010.5263 -25.91093 1036.4373 0.0 Q 1062.3481 25.91093 1088.259 25.91093 z M 984.61536 25.91093 Q 984.61536 25.91093 1010.5263 25.91093 Q 1010.5263 25.91093 984.61536 25.91093 Q 984.61536 25.91093 984.61536 25.91093 z" svg:height="7.2550607mm" draw:style-name="style-686" svg:viewBox="0.0 0.0 1347.3684 725.50604" svg:width="13.473684mm" svg:x="62.186234mm" svg:y="286.834mm"/>
          <draw:path svg:d="M 984.61536 51.82186 L 1010.5263 51.82186 L 1062.3481 51.82186 Q 1140.0809 51.82186 1165.9918 25.91093 L 1191.9028 25.91093 L 1191.9028 51.82186 Q 1191.9028 103.64372 1140.0809 129.55466 Q 1088.259 155.46558 1062.3481 181.37651 L 1036.4373 181.37651 L 958.7044 181.37651 Q 906.88257 155.46558 855.0607 207.28745 L 829.1498 233.19838 L 829.1498 259.1093 L 829.1498 259.1093 L 829.1498 259.1093 Q 829.1498 259.1093 647.77325 259.1093 Q 466.39676 259.1093 362.75302 259.1093 Q 259.1093 207.28745 207.28745 259.1093 L 181.37651 310.93115 L 155.46558 259.1093 L 129.55466 233.19838 L 129.55466 233.19838 L 129.55466 233.19838 L 129.55466 207.28745 L 129.55466 181.37651 L 103.64372 181.37651 L 103.64372 155.46558 L 77.73279 155.46558 L 51.82186 155.46558 L 25.91093 129.55466 L 0.0 129.55466 L 0.0 103.64372 L 25.91093 77.73279 L 25.91093 77.73279 L 25.91093 51.82186 L 25.91093 51.82186 L 25.91093 51.82186 L 77.73279 25.91093 Q 155.46558 -3.6379788E-12 155.46558 -3.6379788E-12 Q 155.46558 -51.82186 544.1295 -3.6379788E-12 Q 958.7044 51.82186 984.61536 51.82186 z" svg:height="3.1093116mm" draw:style-name="style-687" svg:viewBox="0.0 0.0 1191.9028 310.93115" svg:width="11.919028mm" svg:x="145.36032mm" svg:y="190.18623mm"/>
          <draw:path svg:d="M 621.8623 25.91093 L 621.8623 0.0 L 647.77325 25.91093 L 673.6842 51.82186 L 673.6842 103.64372 L 673.6842 129.55466 L 699.59515 129.55466 L 699.59515 155.46558 L 699.59515 155.46558 L 673.6842 155.46558 L 673.6842 155.46558 L 673.6842 155.46558 L 518.2186 181.37651 L 362.75302 181.37651 L 336.8421 181.37651 Q 310.93115 207.28745 259.1093 207.28745 Q 181.37651 207.28745 155.46558 285.02023 L 155.46558 362.75302 L 155.46558 362.75302 Q 129.55466 362.75302 103.64372 285.02023 Q 103.64372 207.28745 51.82186 181.37651 L 1.8189894E-12 155.46558 L 1.8189894E-12 155.46558 L 1.8189894E-12 155.46558 L 1.8189894E-12 103.64372 Q 25.91093 77.73279 103.64372 77.73279 Q 207.28745 51.82186 362.75302 51.82186 L 518.2186 51.82186 L 570.04047 51.82186 L 595.9514 51.82186 L 595.9514 51.82186 L 621.8623 51.82186 L 621.8623 25.91093 z" svg:height="3.6275303mm" draw:style-name="style-688" svg:viewBox="0.0 0.0 699.59515 362.75302" svg:width="6.995951mm" svg:x="152.35628mm" svg:y="165.31174mm"/>
          <draw:path svg:d="M -1.8189894E-12 181.37651 L -1.8189894E-12 0.0 L 25.91093 129.55466 Q 77.73279 259.1093 25.91093 310.93115 Q 25.91093 362.75302 -1.8189894E-12 362.75302 L -1.8189894E-12 362.75302 L -1.8189894E-12 181.37651 z" svg:height="3.6275303mm" draw:style-name="style-689" svg:viewBox="0.0 0.0 25.91093 362.75302" svg:width="0.25910932mm" svg:x="159.35222mm" svg:y="188.63158mm"/>
          <draw:path svg:d="M 233.19838 0.0 L 233.19838 0.0 L 259.1093 0.0 L 285.02023 0.0 L 285.02023 25.91093 L 285.02023 51.82186 L 310.93115 51.82186 L 336.8421 25.91093 L 388.66397 77.73279 Q 466.39676 129.55466 492.30768 103.64372 Q 492.30768 103.64372 544.1295 129.55466 Q 595.9514 129.55466 647.77325 129.55466 Q 699.59515 155.46558 725.50604 129.55466 Q 751.417 77.73279 751.417 129.55466 Q 803.23883 181.37651 803.23883 181.37651 L 803.23883 207.28745 L 803.23883 233.19838 Q 803.23883 233.19838 829.1498 259.1093 L 829.1498 285.02023 L 803.23883 285.02023 L 777.32794 285.02023 L 777.32794 259.1093 L 751.417 259.1093 L 751.417 259.1093 L 751.417 285.02023 L 699.59515 285.02023 L 673.6842 285.02023 L 647.77325 285.02023 Q 647.77325 310.93115 647.77325 336.8421 Q 647.77325 362.75302 595.9514 362.75302 Q 518.2186 362.75302 518.2186 388.66397 Q 518.2186 414.5749 492.30768 440.4858 Q 492.30768 440.4858 492.30768 466.39676 Q 492.30768 492.30768 466.39676 492.30768 L 440.4858 492.30768 L 414.5749 492.30768 Q 388.66397 492.30768 388.66397 518.2186 Q 388.66397 544.1295 285.02023 544.1295 L 207.28745 518.2186 L 181.37651 518.2186 L 181.37651 492.30768 L 181.37651 492.30768 L 181.37651 492.30768 L 155.46558 440.4858 Q 155.46558 388.66397 103.64372 388.66397 Q 77.73279 362.75302 77.73279 285.02023 Q 77.73279 233.19838 51.82186 207.28745 L 25.91093 181.37651 L 25.91093 181.37651 L 25.91093 181.37651 L 0.0 181.37651 L 0.0 181.37651 L 0.0 155.46558 L 25.91093 155.46558 L 25.91093 155.46558 L 25.91093 129.55466 L 25.91093 129.55466 L 25.91093 129.55466 L 0.0 129.55466 L 0.0 129.55466 L 51.82186 103.64372 Q 77.73279 77.73279 103.64372 51.82186 Q 103.64372 25.91093 129.55466 25.91093 L 155.46558 25.91093 L 181.37651 25.91093 Q 233.19838 0.0 233.19838 0.0 z M 699.59515 181.37651 Q 699.59515 181.37651 725.50604 181.37651 Q 725.50604 181.37651 699.59515 181.37651 Q 699.59515 181.37651 699.59515 181.37651 z" svg:height="5.4412956mm" draw:style-name="style-690" svg:viewBox="0.0 0.0 829.1498 544.1295" svg:width="8.291498mm" svg:x="177.48987mm" svg:y="258.8502mm"/>
          <draw:path svg:d="M 155.46558 -3.6379788E-12 L 155.46558 -3.6379788E-12 L 233.19838 25.91093 Q 336.8421 51.82186 362.75302 51.82186 L 388.66397 51.82186 L 544.1295 77.73279 Q 725.50604 103.64372 803.23883 129.55466 L 855.0607 129.55466 L 855.0607 129.55466 Q 855.0607 155.46558 803.23883 155.46558 L 751.417 181.37651 L 699.59515 181.37651 Q 647.77325 207.28745 647.77325 207.28745 L 647.77325 207.28745 L 492.30768 207.28745 Q 310.93115 207.28745 181.37651 181.37651 L 25.91093 181.37651 L 25.91093 155.46558 Q 25.91093 155.46558 0.0 155.46558 Q -25.91093 129.55466 51.82186 77.73279 L 129.55466 25.91093 L 129.55466 25.91093 L 129.55466 -3.6379788E-12 L 129.55466 -3.6379788E-12 Q 129.55466 -3.6379788E-12 155.46558 -3.6379788E-12 z" svg:height="2.0728745mm" draw:style-name="style-691" svg:viewBox="0.0 0.0 855.0607 207.28745" svg:width="8.550607mm" svg:x="194.5911mm" svg:y="279.31982mm"/>
          <draw:path svg:d="M 984.61536 25.91093 L 984.61536 25.91093 L 1036.4373 51.82186 Q 1088.259 77.73279 1088.259 103.64372 Q 1088.259 129.55466 1114.17 129.55466 Q 1140.0809 129.55466 1140.0809 155.46558 Q 1140.0809 181.37651 1165.9918 181.37651 L 1165.9918 181.37651 L 1140.0809 207.28745 Q 1114.17 207.28745 1140.0809 233.19838 Q 1191.9028 259.1093 1191.9028 310.93115 Q 1191.9028 362.75302 1140.0809 362.75302 L 1088.259 362.75302 L 1088.259 414.5749 Q 1114.17 466.39676 1114.17 492.30768 L 1088.259 492.30768 L 1088.259 518.2186 L 1088.259 518.2186 L 1062.3481 518.2186 Q 1036.4373 544.1295 1010.5263 595.9514 Q 984.61536 621.8623 932.7935 673.6842 Q 880.9716 673.6842 829.1498 699.59515 L 803.23883 699.59515 L 803.23883 673.6842 Q 777.32794 673.6842 777.32794 673.6842 Q 777.32794 647.77325 751.417 647.77325 Q 699.59515 621.8623 725.50604 595.9514 Q 725.50604 570.04047 621.8623 544.1295 Q 518.2186 518.2186 336.8421 518.2186 L 155.46558 570.04047 L 155.46558 544.1295 L 155.46558 544.1295 L 181.37651 544.1295 L 207.28745 544.1295 L 207.28745 518.2186 L 207.28745 492.30768 L 181.37651 466.39676 L 181.37651 440.4858 L 155.46558 440.4858 Q 129.55466 414.5749 155.46558 414.5749 L 207.28745 362.75302 L 207.28745 362.75302 Q 207.28745 362.75302 181.37651 336.8421 Q 155.46558 310.93115 103.64372 336.8421 Q 77.73279 362.75302 77.73279 310.93115 Q 77.73279 310.93115 103.64372 259.1093 Q 103.64372 233.19838 129.55466 233.19838 Q 155.46558 233.19838 155.46558 207.28745 Q 129.55466 207.28745 103.64372 155.46558 L 51.82186 103.64372 L 51.82186 77.73279 L 51.82186 77.73279 L 25.91093 77.73279 L 25.91093 51.82186 L 25.91093 51.82186 L 0.0 51.82186 L 0.0 51.82186 L 0.0 51.82186 L 0.0 25.91093 L 0.0 25.91093 L 0.0 25.91093 L 25.91093 3.6379788E-12 L 25.91093 3.6379788E-12 L 25.91093 3.6379788E-12 L 25.91093 3.6379788E-12 L 51.82186 3.6379788E-12 L 51.82186 3.6379788E-12 L 51.82186 3.6379788E-12 L 77.73279 3.6379788E-12 L 103.64372 3.6379788E-12 L 207.28745 3.6379788E-12 Q 310.93115 3.6379788E-12 621.8623 3.6379788E-12 Q 958.7044 3.6379788E-12 984.61536 25.91093 z" svg:height="6.995951mm" draw:style-name="style-692" svg:viewBox="0.0 0.0 1191.9028 699.59515" svg:width="11.919028mm" svg:x="6.736842mm" svg:y="256.51822mm"/>
          <draw:path svg:d="M 103.64372 25.91093 L 155.46558 0.0 L 155.46558 0.0 Q 181.37651 0.0 181.37651 25.91093 L 181.37651 25.91093 L 207.28745 77.73279 Q 233.19838 103.64372 233.19838 181.37651 Q 233.19838 233.19838 233.19838 233.19838 L 233.19838 259.1093 L 233.19838 310.93115 Q 207.28745 336.8421 181.37651 362.75302 L 129.55466 362.75302 L 103.64372 362.75302 L 77.73279 362.75302 L 77.73279 336.8421 Q 77.73279 310.93115 25.91093 233.19838 L 0.0 129.55466 L 0.0 129.55466 Q 0.0 129.55466 25.91093 103.64372 Q 51.82186 103.64372 51.82186 77.73279 Q 77.73279 25.91093 103.64372 25.91093 z" svg:height="3.6275303mm" draw:style-name="style-693" svg:viewBox="0.0 0.0 233.19838 362.75302" svg:width="2.3319838mm" svg:x="4.404858mm" svg:y="129.29555mm"/>
          <draw:path svg:d="M 181.37651 -3.6379788E-12 L 181.37651 -3.6379788E-12 L 181.37651 -3.6379788E-12 L 181.37651 -3.6379788E-12 L 310.93115 51.82186 Q 414.5749 103.64372 570.04047 155.46558 Q 699.59515 207.28745 725.50604 233.19838 L 777.32794 259.1093 L 803.23883 259.1093 L 829.1498 259.1093 L 829.1498 259.1093 L 829.1498 259.1093 L 855.0607 259.1093 L 855.0607 259.1093 L 1010.5263 336.8421 Q 1165.9918 414.5749 1243.7246 414.5749 L 1321.4574 414.5749 L 1321.4574 414.5749 L 1321.4574 414.5749 L 1347.3684 440.4858 L 1347.3684 440.4858 L 1399.1903 440.4858 L 1425.1012 440.4858 L 1425.1012 466.39676 L 1425.1012 492.30768 L 1347.3684 492.30768 L 1269.6356 518.2186 L 1269.6356 518.2186 L 1269.6356 518.2186 L 829.1498 518.2186 L 388.66397 518.2186 L 388.66397 544.1295 Q 388.66397 570.04047 414.5749 570.04047 Q 466.39676 570.04047 388.66397 595.9514 L 310.93115 595.9514 L 310.93115 570.04047 Q 310.93115 570.04047 285.02023 570.04047 L 285.02023 570.04047 L 259.1093 570.04047 Q 233.19838 544.1295 233.19838 570.04047 L 233.19838 621.8623 L 207.28745 621.8623 L 181.37651 621.8623 L 181.37651 595.9514 Q 181.37651 570.04047 155.46558 570.04047 L 103.64372 544.1295 L 103.64372 544.1295 L 103.64372 518.2186 L 77.73279 518.2186 L 51.82186 518.2186 L 51.82186 518.2186 Q 51.82186 518.2186 25.91093 492.30768 L 0.0 466.39676 L 0.0 466.39676 Q 0.0 466.39676 25.91093 362.75302 Q 51.82186 285.02023 103.64372 233.19838 Q 155.46558 181.37651 129.55466 155.46558 Q 103.64372 155.46558 103.64372 129.55466 L 103.64372 103.64372 L 129.55466 51.82186 L 129.55466 25.91093 L 155.46558 -3.6379788E-12 Q 155.46558 -3.6379788E-12 181.37651 -3.6379788E-12 z" svg:height="6.218623mm" draw:style-name="style-694" svg:viewBox="0.0 0.0 1425.1012 621.8623" svg:width="14.251012mm" svg:x="125.927124mm" svg:y="184.48582mm"/>
          <draw:path svg:d="M 1787.8542 233.19838 L 1787.8542 259.1093 L 1787.8542 259.1093 L 1787.8542 285.02023 L 1787.8542 285.02023 L 1787.8542 285.02023 L 1813.7651 285.02023 L 1813.7651 285.02023 L 1839.676 285.02023 L 1891.4979 285.02023 L 1891.4979 259.1093 Q 1917.4088 233.19838 1891.4979 207.28745 Q 1891.4979 181.37651 1943.3198 181.37651 Q 1995.1416 129.55466 2098.7854 155.46558 L 2176.518 155.46558 L 2176.518 181.37651 Q 2202.4292 181.37651 2202.4292 181.37651 L 2202.4292 181.37651 L 2202.4292 207.28745 L 2202.4292 207.28745 L 2228.34 207.28745 L 2228.34 233.19838 L 2254.251 233.19838 L 2306.0728 233.19838 L 2306.0728 259.1093 Q 2331.9836 285.02023 2306.0728 285.02023 Q 2280.1619 285.02023 2306.0728 336.8421 Q 2357.8948 336.8421 2331.9836 362.75302 Q 2306.0728 362.75302 2306.0728 414.5749 Q 2306.0728 492.30768 2306.0728 518.2186 Q 2331.9836 544.1295 2357.8948 570.04047 Q 2383.8057 570.04047 2383.8057 673.6842 Q 2383.8057 751.417 2409.7166 751.417 Q 2435.6274 751.417 2461.5383 1217.8137 Q 2513.3604 1658.2996 2513.3604 1684.2104 Q 2513.3604 1710.1215 2565.1821 1736.0323 Q 2642.9148 1761.9432 2642.9148 1787.8542 Q 2642.9148 1839.676 2668.826 1839.676 Q 2720.6477 1865.587 2720.6477 1917.4088 Q 2720.6477 1969.2307 2824.2915 2046.9635 Q 2902.0242 2098.7854 2927.935 2098.7854 Q 2953.8462 2098.7854 2953.8462 2124.6963 Q 2953.8462 2150.6072 2927.935 2150.6072 Q 2927.935 2176.518 2979.757 2202.4292 Q 3031.5789 2202.4292 3031.5789 2280.1619 Q 3005.668 2357.8948 3083.4006 2357.8948 L 3187.0444 2357.8948 L 3187.0444 2383.8057 Q 3187.0444 2383.8057 3212.9553 2409.7166 Q 3212.9553 2435.6274 3187.0444 2409.7166 L 3135.2227 2409.7166 L 3135.2227 2435.6274 Q 3135.2227 2461.5383 3161.1335 2461.5383 Q 3187.0444 2487.4492 3187.0444 2513.3604 Q 3187.0444 2513.3604 3161.1335 2513.3604 Q 3135.2227 2513.3604 3135.2227 2513.3604 Q 3135.2227 2513.3604 3109.3118 2565.1821 L 3109.3118 2617.004 L 3135.2227 2617.004 Q 3187.0444 2642.9148 3187.0444 2694.7368 Q 3187.0444 2746.5586 3238.8662 2746.5586 Q 3316.599 2746.5586 3290.6882 2772.4695 Q 3290.6882 2772.4695 3290.6882 2798.3806 Q 3264.7773 2824.2915 3290.6882 2824.2915 Q 3342.51 2824.2915 3342.51 2927.935 Q 3368.421 3031.5789 3446.1538 3057.4897 Q 3523.8865 3083.4006 3549.7974 3083.4006 Q 3575.7085 3083.4006 3549.7974 3109.3118 Q 3523.8865 3135.2227 3627.5303 3212.9553 Q 3705.2632 3316.599 3731.174 3368.421 Q 3731.174 3394.3318 3757.085 3394.3318 Q 3757.085 3368.421 3782.9958 3420.243 Q 3808.9067 3472.0647 3964.3723 3523.8865 Q 4093.927 3575.7085 4068.016 3627.5303 Q 4068.016 3679.352 4093.927 3679.352 Q 4119.838 3679.352 4145.749 3653.4412 Q 4145.749 3627.5303 4249.3926 3653.4412 Q 4327.1255 3653.4412 4404.8584 3679.352 Q 4456.68 3705.2632 4482.591 3731.174 Q 4482.591 3757.085 4534.4126 3757.085 Q 4560.3237 3757.085 4586.235 3782.9958 Q 4586.235 3808.9067 4612.1455 3808.9067 Q 4638.0566 3808.9067 4663.9673 3808.9067 L 4689.8784 3808.9067 L 4741.7 3834.8176 L 4793.522 3860.7288 L 4793.522 3860.7288 L 4793.522 3860.7288 L 4767.6113 3860.7288 L 4767.6113 3860.7288 L 4741.7 3886.6396 Q 4715.7896 3886.6396 4741.7 3938.4614 Q 4741.7 3964.3723 4715.7896 3990.2832 Q 4689.8784 3990.2832 4689.8784 4016.1943 Q 4689.8784 4068.016 4741.7 4068.016 Q 4793.522 4093.927 4793.522 4119.838 Q 4793.522 4119.838 4767.6113 4119.838 L 4767.6113 4119.838 L 4793.522 4119.838 L 4819.433 4119.838 L 4819.433 4119.838 L 4845.344 4119.838 L 4845.344 4171.6597 L 4845.344 4223.4814 L 4897.166 4223.4814 L 4923.0767 4223.4814 L 4923.0767 4197.571 Q 4948.988 4197.571 5000.8096 4171.6597 Q 5052.6313 4171.6597 5000.8096 4119.838 L 4974.8984 4119.838 L 4974.8984 4093.927 L 5000.8096 4093.927 L 5000.8096 4093.927 L 5000.8096 4068.016 L 5052.6313 4068.016 L 5104.453 4068.016 L 5130.3643 4093.927 L 5156.2754 4119.838 L 5208.097 4119.838 L 5234.008 4119.838 L 5234.008 4145.749 L 5259.919 4145.749 L 5259.919 4171.6597 L 5259.919 4197.571 L 5234.008 4197.571 L 5234.008 4171.6597 L 5208.097 4171.6597 Q 5182.186 4171.6597 5208.097 4223.4814 Q 5208.097 4249.3926 5182.186 4249.3926 L 5156.2754 4275.3037 L 5156.2754 4275.3037 L 5156.2754 4275.3037 L 5182.186 4301.2144 Q 5208.097 4327.1255 5285.8296 4378.9473 Q 5363.5625 4404.8584 5441.2954 4508.502 Q 5519.0283 4612.1455 5596.761 4586.235 Q 5674.4937 4586.235 5674.4937 4638.0566 Q 5700.405 4689.8784 5726.3154 4715.7896 Q 5778.1377 4741.7 5804.0483 4741.7 L 5829.9595 4741.7 L 5829.9595 4767.6113 L 5829.9595 4793.522 L 5804.0483 4819.433 Q 5804.0483 4845.344 5752.2266 4845.344 Q 5700.405 4845.344 5726.3154 4923.0767 Q 5726.3154 5000.8096 5674.4937 5026.7207 Q 5622.672 5052.6313 5674.4937 5078.5425 Q 5726.3154 5130.3643 5726.3154 5182.186 Q 5726.3154 5234.008 5674.4937 5234.008 Q 5648.583 5259.919 5674.4937 5259.919 Q 5700.405 5259.919 5700.405 5311.7407 Q 5726.3154 5337.652 5726.3154 5363.5625 L 5726.3154 5389.4736 L 5700.405 5389.4736 L 5700.405 5415.3843 L 5752.2266 5415.3843 Q 5829.9595 5441.2954 5855.87 5415.3843 Q 5881.7812 5363.5625 5933.603 5441.2954 Q 5985.425 5493.117 6011.336 5467.2065 Q 6037.2466 5415.3843 6037.2466 5467.2065 Q 6037.2466 5519.0283 6063.1577 5519.0283 Q 6089.069 5519.0283 6089.069 5544.939 L 6089.069 5570.85 L 6114.9795 5570.85 L 6114.9795 5570.85 L 6140.8906 5544.939 L 6166.8013 5544.939 L 6166.8013 5519.0283 Q 6192.7124 5493.117 6192.7124 5467.2065 Q 6192.7124 5415.3843 6192.7124 5441.2954 Q 6218.6235 5467.2065 6218.6235 5415.3843 L 6244.534 5389.4736 L 6218.6235 5389.4736 L 6218.6235 5363.5625 L 6244.534 5363.5625 L 6296.356 5363.5625 L 6296.356 5389.4736 L 6296.356 5389.4736 L 6270.4453 5415.3843 L 6270.4453 5441.2954 L 6296.356 5441.2954 L 6348.1777 5441.2954 L 6348.1777 5519.0283 Q 6322.267 5570.85 6270.4453 5596.761 Q 6244.534 5622.672 6244.534 5700.405 Q 6270.4453 5778.1377 6244.534 5804.0483 Q 6218.6235 5829.9595 6348.1777 5881.7812 Q 6451.822 5959.514 6451.822 5985.425 Q 6451.822 6011.336 6477.7324 6011.336 Q 6503.6436 6011.336 6503.6436 6037.2466 L 6503.6436 6063.1577 L 6529.5547 6063.1577 L 6555.4653 6063.1577 L 6555.4653 6089.069 L 6555.4653 6114.9795 L 6581.3765 6114.9795 L 6581.3765 6140.8906 L 6607.287 6140.8906 L 6633.198 6140.8906 L 6633.198 6166.8013 L 6633.198 6192.7124 L 6607.287 6192.7124 L 6581.3765 6192.7124 L 6555.4653 6166.8013 L 6529.5547 6140.8906 L 6529.5547 6140.8906 L 6503.6436 6140.8906 L 6503.6436 6140.8906 L 6503.6436 6140.8906 L 6425.9106 6166.8013 Q 6348.1777 6166.8013 6348.1777 6114.9795 Q 6374.089 6063.1577 6348.1777 6063.1577 Q 6322.267 6063.1577 6322.267 6089.069 Q 6322.267 6114.9795 6296.356 6114.9795 Q 6270.4453 6114.9795 6296.356 6063.1577 Q 6296.356 6011.336 6270.4453 6011.336 Q 6244.534 6011.336 6244.534 5985.425 Q 6244.534 5959.514 6166.8013 5959.514 Q 6089.069 5985.425 6037.2466 5985.425 Q 5985.425 6037.2466 5933.603 6037.2466 Q 5907.6924 6089.069 5881.7812 6089.069 Q 5829.9595 6114.9795 5855.87 6140.8906 Q 5881.7812 6166.8013 5829.9595 6192.7124 Q 5804.0483 6192.7124 5778.1377 6244.534 Q 5778.1377 6270.4453 5726.3154 6296.356 Q 5674.4937 6348.1777 5674.4937 6374.089 Q 5674.4937 6400.0 5596.761 6425.9106 Q 5519.0283 6451.822 5519.0283 6529.5547 Q 5519.0283 6607.287 5467.2065 6607.287 Q 5415.3843 6607.287 5415.3843 6685.02 L 5415.3843 6762.753 L 5389.4736 6762.753 Q 5389.4736 6762.753 5363.5625 6736.842 Q 5311.7407 6710.931 5311.7407 6710.931 Q 5311.7407 6685.02 5259.919 6659.1094 L 5208.097 6659.1094 L 5208.097 6685.02 Q 5208.097 6710.931 5182.186 6710.931 Q 5156.2754 6710.931 5156.2754 6762.753 Q 5156.2754 6788.6636 5130.3643 6814.5747 L 5130.3643 6840.486 L 5104.453 6840.486 L 5052.6313 6814.5747 L 5052.6313 6814.5747 L 5052.6313 6814.5747 L 5026.7207 6814.5747 Q 5026.7207 6814.5747 5000.8096 6762.753 Q 5000.8096 6736.842 4948.988 6736.842 Q 4871.255 6736.842 4871.255 6762.753 Q 4845.344 6814.5747 4819.433 6814.5747 Q 4793.522 6788.6636 4793.522 6762.753 Q 4793.522 6736.842 4689.8784 6710.931 Q 4586.235 6710.931 4586.235 6685.02 Q 4586.235 6659.1094 4534.4126 6659.1094 Q 4508.502 6659.1094 4508.502 6633.198 Q 4482.591 6607.287 4482.591 6633.198 Q 4482.591 6659.1094 4404.8584 6659.1094 Q 4327.1255 6659.1094 4327.1255 6736.842 L 4327.1255 6814.5747 L 4301.2144 6814.5747 L 4275.3037 6814.5747 L 4275.3037 6788.6636 L 4275.3037 6762.753 L 4301.2144 6762.753 L 4301.2144 6762.753 L 4275.3037 6736.842 Q 4249.3926 6710.931 4223.4814 6685.02 Q 4223.4814 6659.1094 4171.6597 6633.198 Q 4145.749 6607.287 4068.016 6581.3765 Q 3990.2832 6555.4653 3912.5505 6555.4653 Q 3860.7288 6581.3765 3860.7288 6607.287 Q 3860.7288 6633.198 3679.352 6607.287 Q 3523.8865 6607.287 3497.9756 6581.3765 Q 3497.9756 6555.4653 3472.0647 6529.5547 Q 3446.1538 6503.6436 3446.1538 6555.4653 Q 3420.243 6581.3765 3394.3318 6581.3765 Q 3368.421 6581.3765 3368.421 6555.4653 Q 3368.421 6503.6436 3342.51 6503.6436 Q 3290.6882 6503.6436 3264.7773 6503.6436 L 3238.8662 6477.7324 L 3238.8662 6477.7324 L 3238.8662 6451.822 L 3212.9553 6451.822 Q 3187.0444 6451.822 3187.0444 6503.6436 Q 3187.0444 6581.3765 3161.1335 6581.3765 Q 3135.2227 6555.4653 3135.2227 6529.5547 Q 3109.3118 6477.7324 3083.4006 6477.7324 Q 3057.4897 6477.7324 3057.4897 6503.6436 Q 3057.4897 6555.4653 3031.5789 6555.4653 Q 3005.668 6555.4653 3005.668 6529.5547 L 2979.757 6503.6436 L 2979.757 6503.6436 L 2979.757 6503.6436 L 2979.757 6477.7324 L 2979.757 6477.7324 L 2953.8462 6633.198 Q 2927.935 6788.6636 2927.935 6944.1294 L 2927.935 7099.5947 L 2927.935 7229.1494 Q 2927.935 7358.704 2876.1133 7358.704 Q 2824.2915 7358.704 2824.2915 7384.615 Q 2824.2915 7436.437 2798.3806 7488.259 L 2798.3806 7565.9917 L 2772.4695 7565.9917 L 2746.5586 7540.0806 L 2746.5586 7540.0806 L 2720.6477 7540.0806 L 2720.6477 7540.0806 L 2720.6477 7540.0806 L 2720.6477 7488.259 Q 2720.6477 7410.5264 2668.826 7410.5264 Q 2668.826 7410.5264 2591.093 7384.615 L 2539.2712 7384.615 L 2539.2712 7332.7935 Q 2565.1821 7255.0605 2565.1821 7203.239 Q 2565.1821 7151.417 2513.3604 7073.684 Q 2461.5383 6995.951 2435.6274 6970.0405 L 2383.8057 6944.1294 L 2383.8057 6918.2183 Q 2383.8057 6892.3076 2409.7166 6892.3076 Q 2435.6274 6866.3965 2409.7166 6866.3965 Q 2383.8057 6866.3965 2357.8948 6814.5747 Q 2357.8948 6788.6636 2306.0728 6788.6636 Q 2306.0728 6788.6636 2228.34 6814.5747 Q 2150.6072 6840.486 2150.6072 6814.5747 L 2150.6072 6762.753 L 2150.6072 6762.753 L 2176.518 6762.753 L 2098.7854 6736.842 Q 2046.9635 6736.842 2046.9635 6659.1094 Q 2046.9635 6607.287 2072.8745 6633.198 Q 2098.7854 6659.1094 2098.7854 6529.5547 Q 2098.7854 6400.0 2046.9635 6400.0 L 1969.2307 6400.0 L 1969.2307 6374.089 L 1943.3198 6374.089 L 1943.3198 6374.089 L 1943.3198 6348.1777 L 1917.4088 6348.1777 L 1891.4979 6348.1777 L 1891.4979 6322.267 L 1891.4979 6322.267 L 2046.9635 6322.267 L 2202.4292 6296.356 L 2202.4292 6296.356 L 2202.4292 6296.356 L 2228.34 6296.356 L 2228.34 6296.356 L 2228.34 6270.4453 L 2202.4292 6270.4453 L 2202.4292 6244.534 L 2202.4292 6192.7124 L 2176.518 6166.8013 L 2150.6072 6140.8906 L 2150.6072 6166.8013 L 2150.6072 6192.7124 L 2124.6963 6192.7124 L 2124.6963 6192.7124 L 2098.7854 6192.7124 L 2046.9635 6192.7124 L 1891.4979 6192.7124 Q 1736.0323 6192.7124 1632.3887 6218.6235 Q 1554.6559 6218.6235 1528.7449 6244.534 L 1528.7449 6296.356 L 1528.7449 6296.356 Q 1502.834 6296.356 1476.9231 6192.7124 L 1425.1012 6089.069 L 1425.1012 6063.1577 Q 1425.1012 6037.2466 1399.1903 6011.336 Q 1373.2793 5985.425 1269.6356 5985.425 Q 1165.9918 6037.2466 1165.9918 5985.425 Q 1191.9028 5959.514 1114.17 5933.603 Q 1062.3481 5933.603 1062.3481 5959.514 Q 1062.3481 5985.425 1036.4373 5985.425 Q 1010.5263 5985.425 958.7044 5985.425 Q 932.7935 5933.603 906.88257 6011.336 L 855.0607 6063.1577 L 855.0607 6063.1577 Q 855.0607 6063.1577 777.32794 6037.2466 Q 725.50604 6037.2466 699.59515 6063.1577 L 647.77325 6089.069 L 647.77325 6089.069 L 647.77325 6089.069 L 647.77325 6114.9795 L 621.8623 6114.9795 L 621.8623 6140.8906 L 621.8623 6140.8906 L 621.8623 6140.8906 L 595.9514 6140.8906 L 595.9514 6089.069 Q 595.9514 6063.1577 621.8623 6011.336 L 647.77325 5959.514 L 621.8623 5959.514 L 595.9514 5985.425 L 544.1295 5985.425 Q 518.2186 5985.425 492.30768 6011.336 Q 466.39676 6037.2466 414.5749 6089.069 Q 362.75302 6140.8906 259.1093 6037.2466 L 155.46558 5959.514 L 155.46558 5959.514 Q 155.46558 5933.603 129.55466 5933.603 Q 103.64372 5933.603 129.55466 5907.6924 Q 129.55466 5881.7812 129.55466 5544.939 Q 103.64372 5208.097 77.73279 5208.097 Q 51.82186 5208.097 25.91093 5052.6313 L -1.8189894E-12 4923.0767 L -1.8189894E-12 4482.591 L -1.8189894E-12 4042.1052 L -1.8189894E-12 4042.1052 Q 25.91093 4042.1052 25.91093 2927.935 L 25.91093 1787.8542 L 25.91093 1787.8542 L 25.91093 1787.8542 L 51.82186 1839.676 L 51.82186 1917.4088 L 51.82186 2150.6072 L 77.73279 2383.8057 L 77.73279 2383.8057 L 77.73279 2409.7166 L 77.73279 2409.7166 L 77.73279 2409.7166 L 103.64372 2409.7166 L 103.64372 2409.7166 L 595.9514 2357.8948 Q 1114.17 2331.9836 1140.0809 1839.676 Q 1165.9918 1373.2793 1165.9918 1373.2793 Q 1165.9918 1373.2793 1165.9918 1347.3684 L 1165.9918 1347.3684 L 1165.9918 1347.3684 Q 1165.9918 1321.4574 1165.9918 1321.4574 Q 1165.9918 1295.5465 1114.17 1269.6356 L 1062.3481 1217.8137 L 1062.3481 1217.8137 L 1062.3481 1217.8137 L 1088.259 1217.8137 L 1088.259 1217.8137 L 1088.259 1191.9028 L 1114.17 1191.9028 L 1114.17 1165.9918 L 1114.17 1140.0809 L 1088.259 1140.0809 L 1088.259 1114.17 L 1088.259 1114.17 L 1088.259 1114.17 L 1165.9918 1114.17 Q 1269.6356 1114.17 1373.2793 1114.17 L 1451.0121 1114.17 L 1451.0121 1062.3481 L 1451.0121 1010.5263 L 1476.9231 1010.5263 L 1502.834 1010.5263 L 1502.834 984.61536 L 1476.9231 984.61536 L 1476.9231 958.7044 L 1476.9231 906.88257 L 1476.9231 906.88257 L 1476.9231 880.9716 L 1476.9231 880.9716 L 1476.9231 855.0607 L 1399.1903 855.0607 Q 1321.4574 855.0607 1321.4574 829.1498 L 1321.4574 829.1498 L 1373.2793 829.1498 Q 1399.1903 829.1498 1373.2793 751.417 Q 1347.3684 699.59515 1321.4574 725.50604 L 1295.5465 751.417 L 1269.6356 751.417 Q 1243.7246 751.417 1217.8137 725.50604 Q 1217.8137 699.59515 1191.9028 595.9514 L 1165.9918 466.39676 L 1217.8137 440.4858 Q 1243.7246 388.66397 1269.6356 362.75302 Q 1269.6356 336.8421 1295.5465 310.93115 Q 1321.4574 310.93115 1373.2793 259.1093 Q 1399.1903 181.37651 1502.834 155.46558 Q 1606.4777 129.55466 1580.5668 103.64372 Q 1554.6559 77.73279 1580.5668 77.73279 Q 1632.3887 77.73279 1632.3887 51.82186 L 1632.3887 51.82186 L 1632.3887 25.91093 Q 1658.2996 25.91093 1710.1215 1.8189894E-12 Q 1761.9432 1.8189894E-12 1787.8542 51.82186 Q 1787.8542 129.55466 1813.7651 129.55466 Q 1839.676 129.55466 1813.7651 155.46558 Q 1787.8542 155.46558 1787.8542 181.37651 Q 1787.8542 207.28745 1787.8542 233.19838 z M 1684.2104 155.46558 L 1632.3887 155.46558 L 1632.3887 129.55466 Q 1632.3887 103.64372 1658.2996 103.64372 Q 1684.2104 103.64372 1684.2104 77.73279 Q 1710.1215 77.73279 1736.0323 103.64372 Q 1736.0323 155.46558 1684.2104 155.46558 z M 3057.4897 2435.6274 Q 3057.4897 2409.7166 3057.4897 2409.7166 Q 3083.4006 2409.7166 3083.4006 2409.7166 Q 3083.4006 2435.6274 3057.4897 2435.6274 z M 3757.085 3497.9756 Q 3731.174 3497.9756 3757.085 3472.0647 Q 3808.9067 3472.0647 3808.9067 3497.9756 Q 3808.9067 3523.8865 3757.085 3497.9756 z M 4948.988 4275.3037 Q 4948.988 4275.3037 4948.988 4249.3926 Q 4948.988 4249.3926 4948.988 4275.3037 L 4948.988 4275.3037 L 4948.988 4275.3037 z M 5130.3643 4353.036 L 5130.3643 4327.1255 L 5130.3643 4327.1255 Q 5156.2754 4327.1255 5156.2754 4327.1255 L 5156.2754 4353.036 L 5130.3643 4353.036 z M 3601.6194 6581.3765 Q 3601.6194 6555.4653 3601.6194 6555.4653 Q 3601.6194 6555.4653 3601.6194 6555.4653 Q 3601.6194 6581.3765 3601.6194 6581.3765 z M 5104.453 6736.842 Q 5104.453 6710.931 5104.453 6710.931 Q 5104.453 6710.931 5104.453 6710.931 Q 5104.453 6736.842 5104.453 6736.842 z" svg:height="75.65992mm" draw:style-name="style-695" svg:viewBox="0.0 0.0 6633.198 7565.9917" svg:width="66.331985mm" svg:x="137.06882mm" svg:y="103.90283mm"/>
          <draw:path svg:d="M 103.64372 25.91093 L 233.19838 3.6379788E-12 L 414.5749 3.6379788E-12 L 595.9514 25.91093 L 595.9514 25.91093 L 621.8623 25.91093 L 621.8623 25.91093 L 621.8623 25.91093 L 621.8623 51.82186 L 621.8623 51.82186 L 647.77325 51.82186 L 647.77325 77.73279 L 647.77325 77.73279 L 673.6842 77.73279 L 673.6842 77.73279 L 673.6842 77.73279 L 673.6842 103.64372 L 673.6842 103.64372 L 647.77325 103.64372 L 647.77325 129.55466 L 518.2186 129.55466 L 414.5749 129.55466 L 362.75302 155.46558 L 336.8421 181.37651 L 336.8421 181.37651 L 362.75302 181.37651 L 362.75302 181.37651 L 362.75302 181.37651 L 414.5749 207.28745 L 492.30768 233.19838 L 518.2186 233.19838 L 544.1295 233.19838 L 544.1295 259.1093 L 544.1295 259.1093 L 414.5749 259.1093 L 310.93115 233.19838 L 259.1093 233.19838 Q 233.19838 233.19838 233.19838 181.37651 Q 259.1093 155.46558 129.55466 129.55466 L -1.8189894E-12 129.55466 L -1.8189894E-12 103.64372 Q -1.8189894E-12 77.73279 -1.8189894E-12 51.82186 Q -1.8189894E-12 25.91093 103.64372 25.91093 z" svg:height="2.591093mm" draw:style-name="style-696" svg:viewBox="0.0 0.0 673.6842 259.1093" svg:width="6.736842mm" svg:x="161.16599mm" svg:y="301.34412mm"/>
          <draw:path svg:d="M 673.6842 0.0 L 699.59515 0.0 L 699.59515 0.0 Q 699.59515 0.0 647.77325 77.73279 Q 595.9514 129.55466 621.8623 181.37651 Q 621.8623 207.28745 414.5749 207.28745 Q 207.28745 207.28745 103.64372 233.19838 L 0.0 259.1093 L 0.0 259.1093 L 25.91093 233.19838 L 25.91093 233.19838 L 25.91093 207.28745 L 25.91093 207.28745 L 25.91093 207.28745 L 51.82186 207.28745 L 51.82186 207.28745 L 51.82186 181.37651 L 77.73279 181.37651 L 77.73279 181.37651 L 77.73279 155.46558 L 129.55466 155.46558 L 155.46558 155.46558 L 285.02023 103.64372 Q 414.5749 51.82186 544.1295 25.91093 Q 647.77325 0.0 673.6842 0.0 z" svg:height="2.591093mm" draw:style-name="style-697" svg:viewBox="0.0 0.0 699.59515 259.1093" svg:width="6.995951mm" svg:x="32.388664mm" svg:y="67.886635mm"/>
          <draw:path svg:d="M 544.1295 3.6379788E-12 L 595.9514 3.6379788E-12 L 595.9514 3.6379788E-12 Q 621.8623 3.6379788E-12 595.9514 25.91093 Q 595.9514 25.91093 362.75302 51.82186 L 103.64372 77.73279 L 77.73279 77.73279 L 51.82186 77.73279 L 25.91093 51.82186 L 0.0 51.82186 L 0.0 51.82186 Q 0.0 25.91093 25.91093 25.91093 L 51.82186 3.6379788E-12 L 259.1093 3.6379788E-12 Q 492.30768 -25.91093 544.1295 3.6379788E-12 z" svg:height="0.7773279mm" draw:style-name="style-698" svg:viewBox="0.0 0.0 595.9514 77.73279" svg:width="5.959514mm" svg:x="186.04048mm" svg:y="311.19028mm"/>
          <draw:path svg:d="M 233.19838 51.82186 L 233.19838 0.0 L 233.19838 0.0 L 259.1093 0.0 L 259.1093 25.91093 Q 259.1093 51.82186 285.02023 51.82186 Q 310.93115 51.82186 310.93115 77.73279 L 310.93115 103.64372 L 285.02023 103.64372 L 259.1093 103.64372 L 285.02023 129.55466 L 336.8421 129.55466 L 336.8421 155.46558 L 336.8421 181.37651 L 362.75302 207.28745 L 362.75302 233.19838 L 388.66397 233.19838 L 414.5749 233.19838 L 440.4858 233.19838 L 492.30768 259.1093 L 492.30768 259.1093 L 492.30768 259.1093 L 466.39676 259.1093 L 466.39676 259.1093 L 466.39676 285.02023 L 466.39676 285.02023 L 440.4858 285.02023 Q 388.66397 310.93115 336.8421 285.02023 L 259.1093 259.1093 L 259.1093 285.02023 Q 233.19838 285.02023 207.28745 310.93115 L 181.37651 336.8421 L 181.37651 336.8421 Q 181.37651 336.8421 129.55466 259.1093 Q 129.55466 181.37651 103.64372 207.28745 Q 77.73279 259.1093 51.82186 259.1093 L 0.0 259.1093 L 0.0 259.1093 L 0.0 259.1093 L 0.0 233.19838 L 25.91093 207.28745 L 25.91093 207.28745 L 25.91093 207.28745 L 51.82186 233.19838 L 77.73279 233.19838 L 77.73279 181.37651 L 77.73279 129.55466 L 51.82186 129.55466 L 51.82186 155.46558 L 25.91093 155.46558 Q 0.0 155.46558 25.91093 129.55466 Q 25.91093 103.64372 51.82186 51.82186 L 51.82186 25.91093 L 77.73279 0.0 Q 77.73279 -25.91093 103.64372 25.91093 Q 129.55466 51.82186 181.37651 77.73279 Q 233.19838 77.73279 233.19838 51.82186 z" svg:height="3.368421mm" draw:style-name="style-699" svg:viewBox="0.0 0.0 492.30768 336.8421" svg:width="4.9230766mm" svg:x="123.59514mm" svg:y="105.7166mm"/>
          <draw:path svg:d="M 77.73279 0.0 L 77.73279 0.0 L 77.73279 0.0 Q 77.73279 25.91093 103.64372 0.0 L 103.64372 0.0 L 181.37651 25.91093 Q 233.19838 51.82186 259.1093 25.91093 Q 259.1093 0.0 285.02023 0.0 Q 336.8421 0.0 336.8421 103.64372 Q 336.8421 181.37651 336.8421 207.28745 L 336.8421 207.28745 L 336.8421 310.93115 Q 310.93115 414.5749 285.02023 414.5749 Q 233.19838 440.4858 233.19838 440.4858 L 233.19838 440.4858 L 233.19838 440.4858 Q 207.28745 466.39676 207.28745 466.39676 L 207.28745 466.39676 L 181.37651 466.39676 Q 181.37651 466.39676 181.37651 492.30768 L 181.37651 492.30768 L 155.46558 492.30768 Q 129.55466 466.39676 103.64372 440.4858 L 77.73279 388.66397 L 51.82186 388.66397 Q 51.82186 362.75302 25.91093 362.75302 Q -25.91093 362.75302 -1.8189894E-12 336.8421 Q 25.91093 310.93115 25.91093 259.1093 Q 25.91093 207.28745 25.91093 103.64372 L -1.8189894E-12 0.0 L 25.91093 0.0 Q 51.82186 0.0 77.73279 0.0 z" svg:height="4.9230766mm" draw:style-name="style-700" svg:viewBox="0.0 0.0 336.8421 492.30768" svg:width="3.368421mm" svg:x="131.36842mm" svg:y="119.19028mm"/>
          <draw:path svg:d="M 155.46558 -1.8189894E-12 L 181.37651 -1.8189894E-12 L 285.02023 77.73279 Q 388.66397 181.37651 440.4858 129.55466 Q 492.30768 77.73279 518.2186 51.82186 Q 544.1295 25.91093 570.04047 25.91093 L 621.8623 25.91093 L 647.77325 -1.8189894E-12 L 673.6842 -1.8189894E-12 L 673.6842 51.82186 Q 673.6842 103.64372 673.6842 129.55466 L 673.6842 129.55466 L 673.6842 129.55466 L 673.6842 129.55466 L 673.6842 155.46558 L 647.77325 155.46558 L 621.8623 155.46558 Q 621.8623 181.37651 621.8623 181.37651 L 647.77325 181.37651 L 647.77325 207.28745 Q 621.8623 233.19838 621.8623 285.02023 Q 621.8623 310.93115 595.9514 310.93115 Q 570.04047 285.02023 544.1295 336.8421 Q 518.2186 362.75302 466.39676 336.8421 Q 388.66397 336.8421 310.93115 362.75302 Q 207.28745 388.66397 207.28745 440.4858 L 181.37651 492.30768 L 155.46558 492.30768 L 129.55466 492.30768 L 129.55466 466.39676 L 103.64372 466.39676 L 103.64372 466.39676 L 103.64372 440.4858 L 103.64372 440.4858 L 103.64372 440.4858 L 77.73279 440.4858 L 77.73279 440.4858 L 77.73279 414.5749 L 51.82186 414.5749 L 51.82186 414.5749 L 51.82186 388.66397 L 51.82186 388.66397 L 51.82186 388.66397 L 25.91093 362.75302 L 0.0 336.8421 L 0.0 336.8421 L 0.0 336.8421 L 0.0 285.02023 L 0.0 207.28745 L 0.0 207.28745 L 0.0 207.28745 L 25.91093 181.37651 Q 51.82186 155.46558 77.73279 77.73279 Q 129.55466 -1.8189894E-12 155.46558 -1.8189894E-12 z" svg:height="4.9230766mm" draw:style-name="style-701" svg:viewBox="0.0 0.0 673.6842 492.30768" svg:width="6.736842mm" svg:x="136.80971mm" svg:y="163.49797mm"/>
          <draw:path svg:d="M 544.1295 0.0 L 544.1295 0.0 L 544.1295 25.91093 Q 544.1295 77.73279 518.2186 129.55466 L 492.30768 207.28745 L 466.39676 310.93115 Q 440.4858 440.4858 414.5749 440.4858 L 388.66397 440.4858 L 388.66397 414.5749 Q 388.66397 388.66397 362.75302 388.66397 Q 336.8421 388.66397 336.8421 414.5749 Q 336.8421 440.4858 310.93115 492.30768 L 310.93115 518.2186 L 233.19838 518.2186 L 155.46558 492.30768 L 155.46558 492.30768 L 155.46558 492.30768 L 181.37651 492.30768 Q 181.37651 492.30768 181.37651 466.39676 L 181.37651 466.39676 L 181.37651 440.4858 Q 181.37651 440.4858 207.28745 414.5749 L 233.19838 388.66397 L 233.19838 388.66397 L 233.19838 388.66397 L 233.19838 362.75302 L 233.19838 362.75302 L 207.28745 362.75302 L 207.28745 336.8421 L 207.28745 336.8421 L 181.37651 336.8421 L 181.37651 336.8421 L 181.37651 336.8421 L 155.46558 388.66397 Q 129.55466 440.4858 103.64372 440.4858 L 103.64372 440.4858 L 103.64372 466.39676 L 77.73279 466.39676 L 77.73279 336.8421 Q 77.73279 233.19838 51.82186 155.46558 L 25.91093 77.73279 L 25.91093 77.73279 L 25.91093 77.73279 L 25.91093 77.73279 L 25.91093 51.82186 L -9.094947E-13 51.82186 L -9.094947E-13 51.82186 L -9.094947E-13 51.82186 L -9.094947E-13 25.91093 L 25.91093 25.91093 L 51.82186 25.91093 L 77.73279 25.91093 L 103.64372 25.91093 L 259.1093 0.0 Q 440.4858 0.0 440.4858 51.82186 Q 440.4858 103.64372 492.30768 51.82186 Q 544.1295 0.0 544.1295 0.0 z M 259.1093 259.1093 Q 285.02023 259.1093 285.02023 285.02023 Q 285.02023 310.93115 259.1093 310.93115 Q 233.19838 310.93115 233.19838 285.02023 Q 233.19838 259.1093 259.1093 259.1093 z" svg:height="5.182186mm" draw:style-name="style-702" svg:viewBox="0.0 0.0 544.1295 518.2186" svg:width="5.4412956mm" svg:x="76.43725mm" svg:y="230.34818mm"/>
          <draw:path svg:d="M 621.8623 0.0 L 621.8623 0.0 L 647.77325 0.0 L 647.77325 0.0 L 725.50604 25.91093 Q 777.32794 51.82186 803.23883 77.73279 Q 803.23883 103.64372 880.9716 103.64372 Q 932.7935 103.64372 932.7935 129.55466 Q 958.7044 155.46558 1010.5263 155.46558 Q 1088.259 155.46558 1062.3481 155.46558 Q 1062.3481 155.46558 1088.259 181.37651 L 1088.259 181.37651 L 1088.259 207.28745 Q 1088.259 233.19838 1114.17 233.19838 Q 1140.0809 259.1093 1088.259 285.02023 Q 1010.5263 310.93115 984.61536 336.8421 L 984.61536 336.8421 L 984.61536 310.93115 Q 984.61536 310.93115 880.9716 310.93115 Q 803.23883 310.93115 621.8623 362.75302 L 466.39676 388.66397 L 466.39676 362.75302 Q 466.39676 336.8421 310.93115 310.93115 Q 181.37651 310.93115 181.37651 285.02023 Q 181.37651 259.1093 103.64372 259.1093 L 51.82186 259.1093 L 51.82186 285.02023 L 25.91093 285.02023 L 25.91093 259.1093 L 0.0 259.1093 L 0.0 259.1093 L 0.0 259.1093 L 0.0 233.19838 L 0.0 233.19838 L 25.91093 233.19838 L 25.91093 207.28745 L 25.91093 207.28745 L 51.82186 207.28745 L 51.82186 207.28745 L 51.82186 207.28745 L 25.91093 181.37651 L 0.0 155.46558 L 51.82186 155.46558 L 77.73279 155.46558 L 77.73279 129.55466 L 103.64372 129.55466 L 103.64372 103.64372 L 103.64372 51.82186 L 129.55466 51.82186 L 129.55466 51.82186 L 207.28745 51.82186 L 259.1093 51.82186 L 259.1093 51.82186 L 259.1093 51.82186 L 285.02023 51.82186 L 285.02023 51.82186 L 362.75302 51.82186 Q 440.4858 51.82186 518.2186 51.82186 L 570.04047 25.91093 L 595.9514 25.91093 L 621.8623 0.0 L 621.8623 0.0 z" svg:height="3.8866396mm" draw:style-name="style-703" svg:viewBox="0.0 0.0 1114.17 388.66397" svg:width="11.1417mm" svg:x="32.129555mm" svg:y="278.8016mm"/>
          <draw:path svg:d="M 880.9716 25.91093 L 906.88257 25.91093 L 906.88257 155.46558 Q 880.9716 259.1093 906.88257 259.1093 L 906.88257 259.1093 L 906.88257 259.1093 Q 880.9716 285.02023 880.9716 362.75302 L 880.9716 414.5749 L 880.9716 414.5749 L 855.0607 414.5749 L 855.0607 414.5749 Q 829.1498 388.66397 829.1498 362.75302 L 829.1498 336.8421 L 673.6842 336.8421 Q 544.1295 310.93115 336.8421 310.93115 L 129.55466 259.1093 L 129.55466 259.1093 L 103.64372 259.1093 L 103.64372 259.1093 L 103.64372 259.1093 L 51.82186 285.02023 L 0.0 285.02023 L 0.0 259.1093 L 0.0 233.19838 L 25.91093 233.19838 L 25.91093 207.28745 L 25.91093 207.28745 L 51.82186 207.28745 L 51.82186 207.28745 L 51.82186 207.28745 L 51.82186 181.37651 L 51.82186 181.37651 L 77.73279 181.37651 L 77.73279 155.46558 L 155.46558 155.46558 Q 259.1093 155.46558 259.1093 129.55466 Q 233.19838 103.64372 544.1295 51.82186 Q 855.0607 0.0 880.9716 0.0 Q 880.9716 0.0 880.9716 25.91093 z" svg:height="4.145749mm" draw:style-name="style-704" svg:viewBox="0.0 0.0 906.88257 414.5749" svg:width="9.068826mm" svg:x="116.59919mm" svg:y="86.02429mm"/>
          <draw:path svg:d="M 129.55466 310.93115 L 129.55466 310.93115 L 77.73279 310.93115 L 51.82186 285.02023 L 25.91093 285.02023 L 0.0 285.02023 L 0.0 233.19838 L 0.0 207.28745 L 25.91093 207.28745 L 51.82186 181.37651 L 77.73279 181.37651 Q 103.64372 181.37651 129.55466 103.64372 L 129.55466 25.91093 L 181.37651 0.0 Q 233.19838 -25.91093 233.19838 51.82186 Q 233.19838 129.55466 181.37651 129.55466 Q 155.46558 129.55466 207.28745 155.46558 Q 285.02023 181.37651 259.1093 233.19838 Q 259.1093 285.02023 181.37651 285.02023 Q 129.55466 285.02023 129.55466 310.93115 z" svg:height="3.1093116mm" draw:style-name="style-705" svg:viewBox="0.0 0.0 259.1093 310.93115" svg:width="2.591093mm" svg:x="47.417004mm" svg:y="233.45749mm"/>
          <draw:path svg:d="M 362.75302 25.91093 L 414.5749 3.6379788E-12 L 414.5749 3.6379788E-12 L 440.4858 3.6379788E-12 L 466.39676 3.6379788E-12 Q 492.30768 3.6379788E-12 492.30768 3.6379788E-12 L 492.30768 3.6379788E-12 L 518.2186 3.6379788E-12 L 544.1295 3.6379788E-12 L 570.04047 3.6379788E-12 L 621.8623 3.6379788E-12 L 621.8623 25.91093 L 621.8623 51.82186 L 647.77325 51.82186 L 647.77325 51.82186 L 725.50604 51.82186 Q 829.1498 51.82186 829.1498 51.82186 Q 855.0607 51.82186 880.9716 51.82186 L 932.7935 51.82186 L 880.9716 51.82186 Q 855.0607 77.73279 855.0607 103.64372 L 855.0607 155.46558 L 880.9716 155.46558 L 932.7935 155.46558 L 880.9716 181.37651 L 829.1498 207.28745 L 855.0607 207.28745 L 880.9716 207.28745 L 906.88257 233.19838 L 932.7935 233.19838 L 932.7935 233.19838 Q 932.7935 259.1093 777.32794 285.02023 L 647.77325 310.93115 L 621.8623 336.8421 L 595.9514 362.75302 L 595.9514 362.75302 L 595.9514 362.75302 L 466.39676 362.75302 Q 362.75302 362.75302 362.75302 388.66397 Q 362.75302 414.5749 310.93115 414.5749 L 285.02023 440.4858 L 259.1093 440.4858 Q 207.28745 414.5749 207.28745 414.5749 Q 233.19838 414.5749 155.46558 362.75302 L 103.64372 362.75302 L 103.64372 336.8421 L 103.64372 336.8421 L 77.73279 336.8421 L 77.73279 336.8421 L 77.73279 310.93115 L 51.82186 310.93115 L 51.82186 310.93115 L 51.82186 310.93115 L 51.82186 285.02023 L 51.82186 285.02023 L 25.91093 285.02023 L 25.91093 259.1093 L 25.91093 259.1093 L -1.8189894E-12 259.1093 L -1.8189894E-12 259.1093 L -1.8189894E-12 259.1093 L -1.8189894E-12 233.19838 L -1.8189894E-12 233.19838 L -1.8189894E-12 233.19838 L -1.8189894E-12 233.19838 L -1.8189894E-12 207.28745 L -1.8189894E-12 155.46558 L -1.8189894E-12 155.46558 L -1.8189894E-12 155.46558 L 207.28745 129.55466 L 414.5749 129.55466 L 414.5749 103.64372 Q 414.5749 77.73279 362.75302 51.82186 Q 310.93115 51.82186 362.75302 25.91093 z" svg:height="4.404858mm" draw:style-name="style-706" svg:viewBox="0.0 0.0 932.7935 440.4858" svg:width="9.327935mm" svg:x="96.388664mm" svg:y="310.93115mm"/>
          <draw:path svg:d="M 544.1295 51.82186 L 647.77325 51.82186 L 647.77325 51.82186 Q 647.77325 51.82186 725.50604 77.73279 L 777.32794 103.64372 L 673.6842 103.64372 Q 595.9514 103.64372 414.5749 129.55466 L 259.1093 155.46558 L 259.1093 155.46558 L 259.1093 155.46558 L 285.02023 155.46558 L 285.02023 155.46558 L 310.93115 181.37651 L 336.8421 207.28745 L 310.93115 207.28745 L 259.1093 207.28745 L 233.19838 207.28745 Q 207.28745 207.28745 207.28745 181.37651 Q 207.28745 155.46558 155.46558 155.46558 Q 103.64372 129.55466 51.82186 129.55466 L 0.0 129.55466 L 0.0 103.64372 L 0.0 103.64372 L 25.91093 103.64372 L 25.91093 103.64372 L 25.91093 77.73279 L 0.0 77.73279 L 0.0 51.82186 L 0.0 25.91093 L 0.0 25.91093 L 0.0 25.91093 L 25.91093 25.91093 L 25.91093 51.82186 L 207.28745 25.91093 Q 388.66397 0.0 414.5749 0.0 Q 440.4858 0.0 440.4858 25.91093 Q 440.4858 51.82186 544.1295 51.82186 z" svg:height="2.0728745mm" draw:style-name="style-707" svg:viewBox="0.0 0.0 777.32794 207.28745" svg:width="7.773279mm" svg:x="67.886635mm" svg:y="266.8826mm"/>
          <draw:path svg:d="M 129.55466 25.91093 L 181.37651 0.0 L 181.37651 0.0 L 181.37651 0.0 L 233.19838 25.91093 L 259.1093 25.91093 L 259.1093 77.73279 L 285.02023 129.55466 L 285.02023 129.55466 L 285.02023 155.46558 L 310.93115 155.46558 L 336.8421 155.46558 L 388.66397 181.37651 Q 414.5749 207.28745 388.66397 233.19838 Q 336.8421 233.19838 336.8421 259.1093 Q 336.8421 285.02023 362.75302 285.02023 L 362.75302 285.02023 L 362.75302 285.02023 Q 362.75302 310.93115 310.93115 310.93115 Q 259.1093 310.93115 233.19838 310.93115 Q 207.28745 310.93115 103.64372 336.8421 L 9.094947E-13 336.8421 L 9.094947E-13 310.93115 Q 25.91093 285.02023 51.82186 259.1093 L 103.64372 233.19838 L 103.64372 233.19838 Q 129.55466 233.19838 103.64372 207.28745 L 103.64372 181.37651 L 103.64372 155.46558 Q 77.73279 155.46558 77.73279 129.55466 Q 77.73279 103.64372 129.55466 103.64372 Q 155.46558 103.64372 129.55466 77.73279 Q 103.64372 51.82186 129.55466 25.91093 z M 103.64372 285.02023 Q 103.64372 259.1093 129.55466 259.1093 Q 181.37651 285.02023 129.55466 310.93115 Q 103.64372 310.93115 103.64372 285.02023 z" svg:height="3.368421mm" draw:style-name="style-708" svg:viewBox="0.0 0.0 388.66397 336.8421" svg:width="3.8866396mm" svg:x="76.95547mm" svg:y="308.85828mm"/>
          <draw:path svg:d="M 570.04047 -3.6379788E-12 L 595.9514 -3.6379788E-12 L 595.9514 25.91093 Q 621.8623 25.91093 699.59515 51.82186 Q 803.23883 77.73279 880.9716 77.73279 Q 958.7044 77.73279 984.61536 51.82186 L 1010.5263 51.82186 L 984.61536 77.73279 Q 958.7044 129.55466 958.7044 129.55466 L 958.7044 155.46558 L 906.88257 155.46558 Q 829.1498 129.55466 492.30768 129.55466 L 181.37651 129.55466 L 103.64372 129.55466 L 25.91093 129.55466 L 25.91093 103.64372 L 25.91093 103.64372 L 0.0 103.64372 L 0.0 103.64372 L 0.0 77.73279 L 0.0 77.73279 L 25.91093 77.73279 L 25.91093 77.73279 L 25.91093 51.82186 L 25.91093 51.82186 L 51.82186 51.82186 L 51.82186 51.82186 L 77.73279 51.82186 L 129.55466 25.91093 L 336.8421 25.91093 Q 544.1295 25.91093 570.04047 -3.6379788E-12 z" svg:height="1.5546558mm" draw:style-name="style-709" svg:viewBox="0.0 0.0 1010.5263 155.46558" svg:width="10.105263mm" svg:x="90.947365mm" svg:y="317.4089mm"/>
          <draw:path svg:d="M 77.73279 25.91093 L 77.73279 25.91093 L 103.64372 0.0 Q 155.46558 0.0 155.46558 25.91093 Q 155.46558 51.82186 207.28745 51.82186 Q 233.19838 51.82186 259.1093 77.73279 Q 259.1093 77.73279 362.75302 77.73279 Q 466.39676 77.73279 518.2186 51.82186 L 570.04047 51.82186 L 570.04047 233.19838 L 570.04047 440.4858 L 544.1295 440.4858 Q 518.2186 440.4858 285.02023 414.5749 Q 51.82186 388.66397 77.73279 388.66397 Q 103.64372 388.66397 51.82186 362.75302 L 25.91093 362.75302 L 0.0 362.75302 L 0.0 336.8421 L 25.91093 336.8421 L 51.82186 336.8421 L 25.91093 310.93115 Q 0.0 285.02023 0.0 285.02023 L 0.0 285.02023 L 0.0 285.02023 Q 0.0 285.02023 51.82186 259.1093 Q 103.64372 233.19838 129.55466 207.28745 Q 155.46558 181.37651 103.64372 181.37651 Q 25.91093 129.55466 103.64372 129.55466 Q 155.46558 77.73279 103.64372 51.82186 L 77.73279 25.91093 L 77.73279 25.91093 z" svg:height="4.404858mm" draw:style-name="style-710" svg:viewBox="0.0 0.0 570.04047 440.4858" svg:width="5.7004046mm" svg:x="204.17813mm" svg:y="265.06882mm"/>
          <draw:path svg:d="M 414.5749 0.0 L 440.4858 0.0 L 414.5749 25.91093 Q 414.5749 77.73279 466.39676 77.73279 L 518.2186 77.73279 L 518.2186 103.64372 L 518.2186 129.55466 L 621.8623 129.55466 L 699.59515 129.55466 L 699.59515 181.37651 Q 699.59515 233.19838 621.8623 233.19838 L 570.04047 233.19838 L 570.04047 207.28745 L 570.04047 181.37651 L 544.1295 181.37651 L 544.1295 181.37651 L 518.2186 207.28745 L 492.30768 233.19838 L 466.39676 233.19838 L 466.39676 233.19838 L 362.75302 233.19838 Q 285.02023 233.19838 259.1093 207.28745 Q 233.19838 181.37651 155.46558 181.37651 L 77.73279 155.46558 L 77.73279 129.55466 L 77.73279 77.73279 L 51.82186 77.73279 L -4.5474735E-13 77.73279 L -4.5474735E-13 51.82186 L -4.5474735E-13 51.82186 L -4.5474735E-13 51.82186 L -4.5474735E-13 25.91093 L 25.91093 25.91093 L 51.82186 25.91093 L 77.73279 25.91093 L 103.64372 25.91093 L 233.19838 25.91093 Q 362.75302 25.91093 414.5749 0.0 z" svg:height="2.3319838mm" draw:style-name="style-711" svg:viewBox="0.0 0.0 699.59515 233.19838" svg:width="6.995951mm" svg:x="37.82996mm" svg:y="300.30768mm"/>
          <draw:path svg:d="M 259.1093 -3.6379788E-12 L 259.1093 -3.6379788E-12 L 388.66397 -3.6379788E-12 Q 518.2186 25.91093 595.9514 25.91093 L 699.59515 25.91093 L 855.0607 51.82186 Q 1036.4373 77.73279 1036.4373 103.64372 Q 1036.4373 129.55466 984.61536 129.55466 Q 932.7935 129.55466 958.7044 155.46558 Q 958.7044 181.37651 958.7044 181.37651 Q 958.7044 207.28745 932.7935 233.19838 L 932.7935 259.1093 L 466.39676 259.1093 L 0.0 259.1093 L 0.0 233.19838 L 25.91093 233.19838 L 25.91093 233.19838 L 25.91093 233.19838 L 77.73279 207.28745 L 103.64372 181.37651 L 77.73279 181.37651 L 25.91093 181.37651 L 25.91093 155.46558 L 25.91093 155.46558 L 0.0 129.55466 L 0.0 103.64372 L 129.55466 77.73279 Q 259.1093 77.73279 259.1093 25.91093 Q 233.19838 -3.6379788E-12 259.1093 -3.6379788E-12 z" svg:height="2.591093mm" draw:style-name="style-712" svg:viewBox="0.0 0.0 1036.4373 259.1093" svg:width="10.364372mm" svg:x="177.48987mm" svg:y="317.4089mm"/>
          <draw:path svg:d="M -3.6379788E-12 0.0 L -3.6379788E-12 0.0 L 103.64372 25.91093 Q 207.28745 51.82186 310.93115 25.91093 L 388.66397 25.91093 L 388.66397 25.91093 Q 388.66397 51.82186 518.2186 51.82186 L 673.6842 51.82186 L 673.6842 51.82186 L 673.6842 51.82186 L 699.59515 77.73279 L 725.50604 103.64372 L 725.50604 103.64372 L 725.50604 103.64372 L 699.59515 103.64372 L 699.59515 103.64372 L 673.6842 129.55466 L 647.77325 155.46558 L 647.77325 155.46558 L 673.6842 155.46558 L 673.6842 155.46558 L 673.6842 155.46558 L 673.6842 181.37651 L 673.6842 181.37651 L 699.59515 207.28745 L 699.59515 207.28745 L 673.6842 207.28745 L 647.77325 207.28745 L 673.6842 259.1093 Q 725.50604 310.93115 699.59515 336.8421 L 673.6842 336.8421 L 621.8623 336.8421 Q 595.9514 310.93115 595.9514 310.93115 L 570.04047 310.93115 L 570.04047 310.93115 Q 570.04047 310.93115 414.5749 285.02023 Q 233.19838 259.1093 129.55466 259.1093 L 25.91093 233.19838 L 25.91093 207.28745 L 51.82186 181.37651 L 51.82186 181.37651 L 51.82186 155.46558 L 51.82186 155.46558 L 51.82186 155.46558 L 25.91093 155.46558 L 25.91093 155.46558 L 25.91093 129.55466 L -3.6379788E-12 129.55466 L -3.6379788E-12 129.55466 L -3.6379788E-12 103.64372 L -3.6379788E-12 103.64372 L -3.6379788E-12 103.64372 L -3.6379788E-12 51.82186 L -3.6379788E-12 25.91093 L -3.6379788E-12 25.91093 L -3.6379788E-12 0.0 L -3.6379788E-12 0.0 z" svg:height="3.368421mm" draw:style-name="style-713" svg:viewBox="0.0 0.0 725.50604 336.8421" svg:width="7.2550607mm" svg:x="195.88663mm" svg:y="303.67612mm"/>
          <draw:path svg:d="M 518.2186 -3.6379788E-12 L 570.04047 -3.6379788E-12 L 570.04047 -3.6379788E-12 L 570.04047 25.91093 L 544.1295 25.91093 L 518.2186 25.91093 L 544.1295 51.82186 Q 570.04047 77.73279 595.9514 155.46558 Q 595.9514 233.19838 570.04047 233.19838 L 544.1295 233.19838 L 492.30768 233.19838 L 440.4858 233.19838 L 336.8421 233.19838 Q 233.19838 233.19838 233.19838 207.28745 Q 259.1093 207.28745 155.46558 181.37651 L 51.82186 181.37651 L 25.91093 155.46558 L 0.0 155.46558 L 0.0 155.46558 L 0.0 129.55466 L 51.82186 129.55466 L 103.64372 129.55466 L 77.73279 103.64372 L 51.82186 77.73279 L 25.91093 77.73279 L 0.0 77.73279 L 207.28745 25.91093 Q 440.4858 25.91093 518.2186 -3.6379788E-12 z" svg:height="2.3319838mm" draw:style-name="style-714" svg:viewBox="0.0 0.0 595.9514 233.19838" svg:width="5.959514mm" svg:x="102.089066mm" svg:y="282.68826mm"/>
          <draw:path svg:d="M 310.93115 25.91093 L 310.93115 77.73279 L 207.28745 77.73279 Q 129.55466 103.64372 51.82186 77.73279 L 0.0 51.82186 L 0.0 51.82186 L 0.0 51.82186 L 77.73279 51.82186 Q 155.46558 51.82186 155.46558 25.91093 Q 155.46558 0.0 233.19838 0.0 Q 310.93115 -25.91093 310.93115 25.91093 z" svg:height="0.7773279mm" draw:style-name="style-715" svg:viewBox="0.0 0.0 310.93115 77.73279" svg:width="3.1093116mm" svg:x="107.789474mm" svg:y="277.76517mm"/>
          <draw:path svg:d="M 103.64372 181.37651 L 129.55466 1.8189894E-12 L 155.46558 1.8189894E-12 L 181.37651 1.8189894E-12 L 181.37651 51.82186 Q 207.28745 103.64372 207.28745 129.55466 L 207.28745 129.55466 L 207.28745 155.46558 Q 207.28745 181.37651 233.19838 414.5749 L 233.19838 647.77325 L 259.1093 647.77325 L 285.02023 647.77325 L 310.93115 673.6842 L 310.93115 673.6842 L 259.1093 751.417 Q 207.28745 829.1498 207.28745 855.0607 L 207.28745 906.88257 L 207.28745 906.88257 Q 181.37651 906.88257 129.55466 906.88257 Q 51.82186 906.88257 25.91093 906.88257 L 0.0 906.88257 L 0.0 855.0607 L 0.0 829.1498 L 0.0 777.32794 Q 0.0 725.50604 25.91093 699.59515 Q 51.82186 699.59515 51.82186 647.77325 Q 51.82186 621.8623 25.91093 595.9514 L 0.0 595.9514 L 51.82186 595.9514 L 77.73279 595.9514 L 77.73279 466.39676 Q 103.64372 336.8421 103.64372 181.37651 z" svg:height="9.068826mm" draw:style-name="style-716" svg:viewBox="0.0 0.0 310.93115 906.88257" svg:width="3.1093116mm" svg:x="118.15385mm" svg:y="145.87854mm"/>
          <draw:path svg:d="M 259.1093 25.91093 L 207.28745 0.0 L 259.1093 0.0 Q 310.93115 25.91093 310.93115 25.91093 L 336.8421 25.91093 L 362.75302 181.37651 Q 362.75302 310.93115 310.93115 310.93115 Q 285.02023 285.02023 259.1093 310.93115 L 233.19838 336.8421 L 233.19838 336.8421 L 259.1093 336.8421 L 259.1093 336.8421 L 259.1093 336.8421 L 310.93115 362.75302 Q 362.75302 362.75302 362.75302 414.5749 Q 388.66397 492.30768 414.5749 518.2186 Q 440.4858 544.1295 466.39676 570.04047 Q 466.39676 570.04047 492.30768 595.9514 L 492.30768 647.77325 L 492.30768 673.6842 Q 492.30768 699.59515 466.39676 699.59515 Q 466.39676 725.50604 440.4858 777.32794 Q 414.5749 829.1498 414.5749 855.0607 L 414.5749 880.9716 L 388.66397 880.9716 L 362.75302 906.88257 L 362.75302 906.88257 L 362.75302 906.88257 L 310.93115 906.88257 Q 259.1093 906.88257 259.1093 932.7935 L 259.1093 958.7044 L 285.02023 958.7044 L 285.02023 984.61536 L 259.1093 984.61536 L 259.1093 984.61536 L 259.1093 984.61536 L 233.19838 958.7044 L 233.19838 958.7044 L 233.19838 958.7044 L 207.28745 958.7044 L 207.28745 958.7044 L 181.37651 958.7044 L 155.46558 958.7044 L 155.46558 932.7935 L 155.46558 932.7935 L 129.55466 932.7935 L 129.55466 906.88257 L 129.55466 906.88257 L 103.64372 906.88257 L 103.64372 906.88257 Q 103.64372 906.88257 77.73279 880.9716 L 51.82186 880.9716 L 51.82186 880.9716 L 25.91093 880.9716 L 25.91093 855.0607 Q 0.0 829.1498 0.0 595.9514 L 0.0 362.75302 L 0.0 310.93115 L 0.0 259.1093 L 0.0 259.1093 L 0.0 259.1093 L 0.0 233.19838 Q 0.0 207.28745 25.91093 207.28745 Q 51.82186 181.37651 51.82186 181.37651 Q 25.91093 181.37651 155.46558 129.55466 Q 285.02023 77.73279 259.1093 25.91093 z" svg:height="9.846153mm" draw:style-name="style-717" svg:viewBox="0.0 0.0 492.30768 984.61536" svg:width="4.9230766mm" svg:x="171.53036mm" svg:y="225.16599mm"/>
          <draw:path svg:d="M 181.37651 181.37651 L 155.46558 181.37651 L 129.55466 129.55466 Q 77.73279 103.64372 77.73279 103.64372 Q 77.73279 103.64372 51.82186 207.28745 L 51.82186 285.02023 L 51.82186 285.02023 Q 51.82186 310.93115 51.82186 310.93115 L 25.91093 310.93115 L 25.91093 310.93115 L 25.91093 310.93115 L 25.91093 336.8421 L 0.0 336.8421 L 0.0 310.93115 L 0.0 285.02023 L 0.0 259.1093 L 25.91093 259.1093 L 25.91093 207.28745 Q 25.91093 181.37651 25.91093 103.64372 Q 25.91093 25.91093 103.64372 0.0 Q 155.46558 0.0 155.46558 51.82186 Q 181.37651 77.73279 207.28745 51.82186 Q 233.19838 51.82186 233.19838 103.64372 Q 233.19838 181.37651 181.37651 181.37651 z" svg:height="3.368421mm" draw:style-name="style-718" svg:viewBox="0.0 0.0 233.19838 336.8421" svg:width="2.3319838mm" svg:x="50.008095mm" svg:y="240.45343mm"/>
          <draw:path svg:d="M -1.8189894E-12 103.64372 L -1.8189894E-12 1.8189894E-12 L -1.8189894E-12 1.8189894E-12 Q -1.8189894E-12 1.8189894E-12 25.91093 77.73279 L 25.91093 155.46558 L 25.91093 207.28745 L 51.82186 233.19838 L 51.82186 233.19838 L 51.82186 259.1093 L 155.46558 259.1093 Q 285.02023 259.1093 285.02023 207.28745 Q 310.93115 181.37651 310.93115 155.46558 L 310.93115 103.64372 L 362.75302 103.64372 L 440.4858 103.64372 L 440.4858 155.46558 L 466.39676 181.37651 L 466.39676 207.28745 L 466.39676 207.28745 L 466.39676 259.1093 Q 492.30768 310.93115 440.4858 310.93115 Q 388.66397 310.93115 388.66397 414.5749 Q 414.5749 492.30768 414.5749 518.2186 L 414.5749 544.1295 L 362.75302 544.1295 L 310.93115 544.1295 L 259.1093 544.1295 L 181.37651 570.04047 L 103.64372 570.04047 L 25.91093 570.04047 L 25.91093 595.9514 L -1.8189894E-12 595.9514 L -1.8189894E-12 595.9514 L -1.8189894E-12 595.9514 L -1.8189894E-12 414.5749 L -1.8189894E-12 233.19838 L -1.8189894E-12 103.64372 z" svg:height="5.959514mm" draw:style-name="style-719" svg:viewBox="0.0 0.0 466.39676 595.9514" svg:width="4.6639676mm" svg:x="117.11741mm" svg:y="106.75304mm"/>
          <draw:path svg:d="M 932.7935 51.82186 L 932.7935 51.82186 L 932.7935 77.73279 L 932.7935 77.73279 L 932.7935 129.55466 Q 880.9716 181.37651 880.9716 207.28745 L 880.9716 259.1093 L 906.88257 233.19838 Q 932.7935 207.28745 984.61536 207.28745 Q 1036.4373 233.19838 1165.9918 285.02023 Q 1269.6356 362.75302 1243.7246 388.66397 Q 1217.8137 440.4858 1269.6356 466.39676 Q 1295.5465 518.2186 1295.5465 544.1295 Q 1295.5465 570.04047 1321.4574 570.04047 Q 1347.3684 595.9514 1373.2793 673.6842 Q 1399.1903 777.32794 1451.0121 803.23883 Q 1502.834 829.1498 1528.7449 880.9716 Q 1528.7449 932.7935 1580.5668 932.7935 Q 1658.2996 932.7935 1658.2996 958.7044 Q 1684.2104 984.61536 1710.1215 1010.5263 Q 1761.9432 1010.5263 1761.9432 1036.4373 Q 1761.9432 1088.259 1813.7651 1062.3481 Q 1865.587 1036.4373 1865.587 1062.3481 L 1865.587 1088.259 L 1865.587 1140.0809 L 1865.587 1165.9918 L 1891.4979 1165.9918 L 1891.4979 1191.9028 L 1891.4979 1191.9028 Q 1917.4088 1191.9028 1917.4088 1269.6356 L 1917.4088 1347.3684 L 1891.4979 1347.3684 L 1891.4979 1347.3684 L 1891.4979 1373.2793 L 1865.587 1373.2793 L 1865.587 1373.2793 L 1865.587 1399.1903 L 1891.4979 1399.1903 L 1917.4088 1399.1903 L 1917.4088 1425.1012 L 1917.4088 1451.0121 L 1943.3198 1451.0121 L 1943.3198 1451.0121 L 1969.2307 1451.0121 L 1969.2307 1451.0121 L 1969.2307 1451.0121 L 1969.2307 1451.0121 L 1995.1416 1451.0121 L 1995.1416 1451.0121 L 2046.9635 1451.0121 Q 2098.7854 1476.9231 2072.8745 1528.7449 Q 2072.8745 1580.5668 2046.9635 1580.5668 L 2046.9635 1606.4777 L 2046.9635 1606.4777 L 2072.8745 1606.4777 L 2072.8745 1632.3887 L 2072.8745 1658.2996 L 2046.9635 1684.2104 L 2021.0526 1710.1215 L 2021.0526 1710.1215 L 2021.0526 1710.1215 L 2021.0526 1736.0323 L 2021.0526 1736.0323 L 2046.9635 1736.0323 L 2046.9635 1761.9432 L 2046.9635 1761.9432 L 2021.0526 1761.9432 L 2021.0526 1787.8542 L 2021.0526 1813.7651 L 2021.0526 1813.7651 L 2021.0526 1813.7651 L 2021.0526 1813.7651 L 1995.1416 1813.7651 L 1969.2307 1813.7651 Q 1917.4088 1813.7651 1891.4979 1787.8542 Q 1865.587 1761.9432 1865.587 1710.1215 L 1839.676 1658.2996 L 1813.7651 1658.2996 L 1787.8542 1658.2996 L 1761.9432 1710.1215 Q 1761.9432 1761.9432 1710.1215 1761.9432 Q 1684.2104 1761.9432 1632.3887 1813.7651 Q 1580.5668 1865.587 1347.3684 1865.587 Q 1140.0809 1865.587 984.61536 1891.4979 Q 855.0607 1917.4088 466.39676 1917.4088 Q 77.73279 1917.4088 51.82186 1891.4979 L 0.0 1891.4979 L 0.0 958.7044 L 0.0 25.91093 L 0.0 25.91093 L 0.0 25.91093 L 25.91093 25.91093 L 25.91093 51.82186 L 51.82186 51.82186 Q 77.73279 51.82186 259.1093 77.73279 Q 466.39676 103.64372 466.39676 103.64372 Q 492.30768 129.55466 570.04047 103.64372 Q 621.8623 77.73279 621.8623 51.82186 Q 621.8623 25.91093 699.59515 25.91093 L 777.32794 25.91093 L 777.32794 25.91093 L 777.32794 51.82186 L 829.1498 25.91093 Q 880.9716 25.91093 880.9716 0.0 Q 880.9716 -25.91093 906.88257 0.0 Q 932.7935 51.82186 932.7935 51.82186 z" svg:height="19.17409mm" draw:style-name="style-720" svg:viewBox="0.0 0.0 2072.8745 1917.4088" svg:width="20.728745mm" svg:x="0.0mm" svg:y="221.79756mm"/>
          <draw:path svg:d="M 855.0607 25.91093 L 906.88257 25.91093 L 906.88257 51.82186 L 906.88257 77.73279 L 932.7935 103.64372 L 958.7044 129.55466 L 958.7044 129.55466 L 958.7044 155.46558 L 1010.5263 155.46558 L 1062.3481 155.46558 L 1062.3481 181.37651 L 1062.3481 181.37651 L 1036.4373 181.37651 L 1036.4373 207.28745 L 1010.5263 207.28745 L 958.7044 207.28745 L 958.7044 233.19838 L 958.7044 259.1093 L 958.7044 259.1093 Q 958.7044 259.1093 958.7044 285.02023 L 984.61536 285.02023 L 984.61536 285.02023 Q 984.61536 310.93115 958.7044 310.93115 L 958.7044 310.93115 L 958.7044 310.93115 Q 958.7044 310.93115 880.9716 285.02023 Q 803.23883 259.1093 647.77325 259.1093 Q 518.2186 259.1093 492.30768 259.1093 Q 492.30768 285.02023 440.4858 310.93115 Q 362.75302 310.93115 388.66397 336.8421 L 414.5749 362.75302 L 440.4858 362.75302 L 466.39676 362.75302 L 466.39676 362.75302 Q 466.39676 362.75302 414.5749 362.75302 Q 362.75302 362.75302 233.19838 310.93115 L 103.64372 259.1093 L 103.64372 259.1093 L 77.73279 259.1093 L 77.73279 259.1093 L 77.73279 259.1093 L 77.73279 259.1093 L 77.73279 259.1093 L 51.82186 233.19838 L 25.91093 233.19838 L 25.91093 207.28745 L 25.91093 181.37651 L 51.82186 181.37651 L 51.82186 155.46558 L 25.91093 155.46558 L 0.0 155.46558 L 0.0 129.55466 L 25.91093 129.55466 L 25.91093 129.55466 L 25.91093 103.64372 L 0.0 103.64372 Q -25.91093 103.64372 25.91093 77.73279 L 77.73279 51.82186 L 181.37651 25.91093 Q 310.93115 0.0 544.1295 0.0 Q 777.32794 0.0 855.0607 25.91093 z" svg:height="3.6275303mm" draw:style-name="style-721" svg:viewBox="0.0 0.0 1062.3481 362.75302" svg:width="10.623482mm" svg:x="148.46964mm" svg:y="290.20242mm"/>
          <draw:path svg:d="M 984.61536 3.6379788E-12 L 1010.5263 3.6379788E-12 L 1088.259 3.6379788E-12 Q 1165.9918 25.91093 1165.9918 51.82186 Q 1165.9918 77.73279 1191.9028 103.64372 L 1191.9028 103.64372 L 1191.9028 103.64372 Q 1165.9918 103.64372 1165.9918 103.64372 L 1165.9918 103.64372 L 1165.9918 129.55466 L 1165.9918 129.55466 L 1165.9918 181.37651 L 1165.9918 233.19838 L 1191.9028 207.28745 Q 1217.8137 207.28745 1217.8137 233.19838 Q 1217.8137 259.1093 1191.9028 259.1093 L 1191.9028 259.1093 L 1217.8137 285.02023 L 1243.7246 310.93115 L 1243.7246 310.93115 L 1243.7246 310.93115 L 1114.17 336.8421 Q 1010.5263 362.75302 1010.5263 388.66397 L 984.61536 388.66397 L 829.1498 388.66397 Q 673.6842 414.5749 647.77325 414.5749 L 621.8623 414.5749 L 518.2186 414.5749 Q 414.5749 414.5749 336.8421 440.4858 L 285.02023 440.4858 L 285.02023 414.5749 Q 285.02023 388.66397 259.1093 362.75302 Q 233.19838 362.75302 207.28745 362.75302 L 181.37651 336.8421 L 181.37651 310.93115 Q 181.37651 310.93115 155.46558 310.93115 L 155.46558 310.93115 L 155.46558 259.1093 L 155.46558 207.28745 L 77.73279 207.28745 L 25.91093 207.28745 L 25.91093 181.37651 L 25.91093 155.46558 L 0.0 155.46558 L 0.0 155.46558 L 51.82186 129.55466 L 103.64372 103.64372 L 103.64372 103.64372 L 103.64372 103.64372 L 129.55466 103.64372 L 181.37651 103.64372 L 336.8421 103.64372 Q 492.30768 103.64372 751.417 129.55466 Q 1010.5263 155.46558 984.61536 129.55466 Q 958.7044 103.64372 958.7044 103.64372 L 958.7044 103.64372 L 958.7044 51.82186 Q 958.7044 25.91093 984.61536 3.6379788E-12 z" svg:height="4.404858mm" draw:style-name="style-722" svg:viewBox="0.0 0.0 1243.7246 440.4858" svg:width="12.437246mm" svg:x="5.959514mm" svg:y="291.75708mm"/>
          <draw:path svg:d="M 103.64372 51.82186 L 207.28745 0.0 L 285.02023 0.0 L 362.75302 0.0 L 673.6842 25.91093 Q 984.61536 51.82186 984.61536 77.73279 Q 984.61536 77.73279 958.7044 103.64372 L 958.7044 103.64372 L 958.7044 103.64372 L 932.7935 103.64372 L 932.7935 103.64372 L 932.7935 103.64372 L 932.7935 129.55466 L 932.7935 129.55466 L 906.88257 155.46558 L 906.88257 155.46558 L 880.9716 155.46558 Q 880.9716 155.46558 621.8623 155.46558 Q 336.8421 155.46558 207.28745 155.46558 Q 103.64372 181.37651 103.64372 155.46558 Q 103.64372 129.55466 51.82186 103.64372 L 1.8189894E-12 103.64372 L 1.8189894E-12 103.64372 Q 1.8189894E-12 77.73279 103.64372 51.82186 z" svg:height="1.5546558mm" draw:style-name="style-723" svg:viewBox="0.0 0.0 984.61536 155.46558" svg:width="9.846153mm" svg:x="123.33603mm" svg:y="303.67612mm"/>
          <draw:path svg:d="M 570.04047 77.73279 L 570.04047 103.64372 L 570.04047 103.64372 Q 570.04047 129.55466 544.1295 129.55466 L 518.2186 129.55466 L 518.2186 129.55466 Q 518.2186 129.55466 466.39676 103.64372 Q 388.66397 103.64372 414.5749 181.37651 Q 414.5749 233.19838 310.93115 233.19838 L 181.37651 233.19838 L 155.46558 233.19838 L 103.64372 233.19838 L 51.82186 207.28745 L 0.0 207.28745 L 0.0 181.37651 Q 0.0 155.46558 77.73279 155.46558 Q 155.46558 129.55466 155.46558 103.64372 L 155.46558 77.73279 L 181.37651 77.73279 Q 207.28745 51.82186 207.28745 51.82186 L 207.28745 51.82186 L 207.28745 51.82186 L 207.28745 51.82186 L 233.19838 51.82186 L 233.19838 77.73279 L 259.1093 77.73279 L 285.02023 77.73279 L 285.02023 51.82186 L 310.93115 51.82186 L 362.75302 51.82186 Q 414.5749 51.82186 414.5749 25.91093 Q 440.4858 -25.91093 492.30768 3.6379788E-12 Q 570.04047 25.91093 570.04047 51.82186 Q 570.04047 77.73279 570.04047 77.73279 z" svg:height="2.3319838mm" draw:style-name="style-724" svg:viewBox="0.0 0.0 570.04047 233.19838" svg:width="5.7004046mm" svg:x="188.11336mm" svg:y="262.99594mm"/>
          <draw:path svg:d="M 77.73279 25.91093 L 77.73279 -3.6379788E-12 L 233.19838 -3.6379788E-12 Q 388.66397 -3.6379788E-12 518.2186 25.91093 L 647.77325 51.82186 L 699.59515 51.82186 L 751.417 51.82186 L 855.0607 77.73279 Q 958.7044 103.64372 932.7935 129.55466 Q 906.88257 155.46558 906.88257 155.46558 L 906.88257 155.46558 L 906.88257 155.46558 L 906.88257 155.46558 L 880.9716 155.46558 L 880.9716 155.46558 L 880.9716 181.37651 L 855.0607 181.37651 L 855.0607 181.37651 L 855.0607 207.28745 L 906.88257 207.28745 L 932.7935 207.28745 L 932.7935 233.19838 L 906.88257 233.19838 L 906.88257 233.19838 L 906.88257 259.1093 L 880.9716 259.1093 L 855.0607 259.1093 L 880.9716 285.02023 Q 906.88257 310.93115 906.88257 310.93115 L 932.7935 310.93115 L 932.7935 310.93115 Q 932.7935 310.93115 958.7044 336.8421 L 1010.5263 362.75302 L 984.61536 362.75302 L 958.7044 362.75302 L 906.88257 362.75302 L 880.9716 362.75302 L 829.1498 362.75302 Q 777.32794 362.75302 699.59515 336.8421 L 647.77325 285.02023 L 647.77325 259.1093 Q 647.77325 233.19838 544.1295 233.19838 Q 440.4858 233.19838 440.4858 207.28745 Q 440.4858 155.46558 233.19838 155.46558 L 25.91093 155.46558 L 25.91093 155.46558 L 0.0 155.46558 L 0.0 155.46558 L 0.0 129.55466 L 0.0 103.64372 Q 0.0 77.73279 51.82186 51.82186 Q 103.64372 51.82186 77.73279 25.91093 z" svg:height="3.6275303mm" draw:style-name="style-725" svg:viewBox="0.0 0.0 1010.5263 362.75302" svg:width="10.105263mm" svg:x="88.35627mm" svg:y="304.19434mm"/>
          <draw:path svg:d="M 595.9514 0.0 L 777.32794 0.0 L 829.1498 0.0 Q 880.9716 0.0 906.88257 25.91093 L 906.88257 25.91093 L 906.88257 25.91093 Q 906.88257 51.82186 803.23883 51.82186 Q 725.50604 51.82186 751.417 103.64372 Q 751.417 129.55466 699.59515 129.55466 Q 673.6842 103.64372 492.30768 129.55466 L 336.8421 155.46558 L 336.8421 155.46558 Q 336.8421 155.46558 233.19838 129.55466 L 129.55466 103.64372 L 77.73279 103.64372 L 0.0 103.64372 L 0.0 77.73279 L 0.0 51.82186 L 25.91093 51.82186 L 51.82186 51.82186 L 51.82186 25.91093 L 51.82186 25.91093 L 77.73279 25.91093 Q 77.73279 0.0 77.73279 0.0 L 77.73279 0.0 L 181.37651 0.0 Q 285.02023 0.0 336.8421 0.0 Q 414.5749 0.0 595.9514 0.0 z" svg:height="1.5546558mm" draw:style-name="style-726" svg:viewBox="0.0 0.0 906.88257 155.46558" svg:width="9.068826mm" svg:x="70.73684mm" svg:y="281.3927mm"/>
          <draw:path svg:d="M 259.1093 103.64372 L 259.1093 129.55466 L 155.46558 129.55466 Q 25.91093 129.55466 0.0 103.64372 L 0.0 77.73279 L 0.0 77.73279 L 0.0 77.73279 L 0.0 77.73279 Q 25.91093 77.73279 25.91093 51.82186 L 25.91093 51.82186 L 51.82186 51.82186 Q 51.82186 25.91093 51.82186 25.91093 L 51.82186 25.91093 L 129.55466 25.91093 Q 207.28745 25.91093 233.19838 0.0 Q 259.1093 -25.91093 259.1093 25.91093 Q 259.1093 77.73279 259.1093 103.64372 z" svg:height="1.2955465mm" draw:style-name="style-727" svg:viewBox="0.0 0.0 259.1093 129.55466" svg:width="2.591093mm" svg:x="85.50607mm" svg:y="179.04453mm"/>
          <draw:path svg:d="M 673.6842 25.91093 L 777.32794 3.6379788E-12 L 777.32794 3.6379788E-12 L 777.32794 25.91093 L 829.1498 25.91093 L 906.88257 25.91093 L 932.7935 51.82186 L 958.7044 51.82186 L 958.7044 103.64372 Q 958.7044 155.46558 932.7935 155.46558 Q 906.88257 181.37651 906.88257 181.37651 L 932.7935 181.37651 L 984.61536 233.19838 Q 1036.4373 259.1093 1036.4373 259.1093 Q 1036.4373 285.02023 1191.9028 285.02023 L 1321.4574 285.02023 L 1295.5465 310.93115 Q 1243.7246 336.8421 1191.9028 362.75302 L 1114.17 388.66397 L 1114.17 388.66397 L 1088.259 388.66397 L 1088.259 388.66397 L 1088.259 388.66397 L 1088.259 414.5749 L 1088.259 414.5749 L 1114.17 414.5749 L 1114.17 440.4858 L 1114.17 440.4858 L 1140.0809 440.4858 L 1140.0809 440.4858 Q 1140.0809 466.39676 1114.17 492.30768 L 1114.17 518.2186 L 1114.17 518.2186 Q 1088.259 518.2186 880.9716 544.1295 L 673.6842 570.04047 L 673.6842 544.1295 Q 673.6842 518.2186 595.9514 518.2186 Q 518.2186 492.30768 544.1295 518.2186 Q 570.04047 544.1295 466.39676 544.1295 Q 362.75302 544.1295 336.8421 492.30768 Q 310.93115 466.39676 207.28745 466.39676 L 77.73279 440.4858 L 77.73279 440.4858 L 51.82186 440.4858 L 51.82186 440.4858 L 51.82186 440.4858 L 51.82186 362.75302 L 51.82186 285.02023 L 25.91093 285.02023 L 25.91093 285.02023 L 25.91093 259.1093 L 0.0 259.1093 L 0.0 259.1093 L 0.0 233.19838 L 0.0 233.19838 L 0.0 233.19838 L 0.0 233.19838 L 25.91093 233.19838 L 25.91093 207.28745 L 51.82186 207.28745 L 51.82186 181.37651 L 51.82186 155.46558 L 103.64372 155.46558 L 129.55466 129.55466 L 129.55466 129.55466 Q 155.46558 129.55466 155.46558 129.55466 Q 155.46558 129.55466 207.28745 129.55466 L 259.1093 103.64372 L 259.1093 103.64372 Q 285.02023 77.73279 440.4858 77.73279 Q 595.9514 77.73279 595.9514 51.82186 Q 570.04047 25.91093 673.6842 25.91093 z" svg:height="5.7004046mm" draw:style-name="style-728" svg:viewBox="0.0 0.0 1321.4574 570.04047" svg:width="13.214575mm" svg:x="47.676113mm" svg:y="297.71658mm"/>
          <draw:path svg:d="M 0.0 3705.2632 L 0.0 0.0 L 10493.927 0.0 L 20987.854 0.0 L 20987.854 4378.9473 L 20987.854 8757.895 L 20936.031 8757.895 Q 20910.121 8757.895 20832.389 8706.072 Q 20780.566 8654.251 20106.883 8421.053 Q 19433.197 8187.854 18707.691 8084.2104 Q 18008.098 7980.5664 17049.393 7747.368 L 16064.777 7488.259 L 16038.866 7488.259 Q 16012.955 7462.348 15753.846 7384.615 Q 15468.825 7306.8823 15442.915 7125.506 L 15442.915 6944.1294 L 15417.004 7203.239 Q 15391.093 7436.437 15391.093 7799.19 L 15391.093 8161.943 L 15365.182 8161.943 L 15365.182 8161.943 L 15365.182 7721.4575 Q 15365.182 7255.0605 15157.895 7203.239 Q 14950.606 7151.417 14769.23 7099.5947 Q 14561.943 7047.773 13888.259 6866.3965 Q 13240.485 6685.02 13240.485 6659.1094 L 13240.485 6633.198 L 13240.485 6607.287 Q 13214.574 6581.3765 13188.664 6581.3765 Q 13136.842 6555.4653 13136.842 6581.3765 Q 13110.931 6607.287 13110.931 6581.3765 Q 13110.931 6529.5547 13162.753 6503.6436 Q 13162.753 6477.7324 13188.664 6400.0 Q 13188.664 6322.267 13162.753 6348.1777 Q 13136.842 6374.089 13110.931 6348.1777 L 13110.931 6322.267 L 13110.931 6063.1577 Q 13110.931 5829.9595 13214.574 5804.0483 L 13292.308 5752.2266 L 13318.219 5752.2266 L 13344.129 5752.2266 L 13370.04 5726.3154 L 13395.951 5700.405 L 13395.951 5700.405 L 13370.04 5700.405 L 13370.04 5700.405 L 13370.04 5700.405 L 13344.129 5700.405 L 13318.219 5700.405 L 13318.219 5700.405 L 13318.219 5700.405 L 13292.308 5700.405 L 13292.308 5700.405 L 13266.396 5726.3154 Q 13214.574 5752.2266 13162.753 5752.2266 L 13110.931 5752.2266 L 13110.931 5726.3154 L 13110.931 5726.3154 L 13110.931 5700.405 L 13110.931 5648.583 L 13110.931 5544.939 Q 13110.931 5415.3843 13162.753 5389.4736 L 13188.664 5363.5625 L 13188.664 5363.5625 L 13214.574 5363.5625 L 13214.574 5285.8296 L 13214.574 5208.097 L 13188.664 5208.097 Q 13162.753 5208.097 13136.842 5259.919 L 13110.931 5311.7407 L 13110.931 5234.008 L 13110.931 5182.186 L 13136.842 5182.186 L 13136.842 5182.186 L 13214.574 5130.3643 Q 13318.219 5130.3643 13370.04 5104.453 L 13421.862 5078.5425 L 13473.684 5078.5425 L 13499.595 5078.5425 L 13499.595 5026.7207 L 13473.684 4974.8984 L 13473.684 4974.8984 L 13473.684 4974.8984 L 13473.684 4948.988 L 13473.684 4948.988 L 13447.772 4974.8984 L 13421.862 5026.7207 L 13421.862 5026.7207 L 13421.862 5026.7207 L 13266.396 5052.6313 L 13110.931 5052.6313 L 13110.931 4897.166 L 13110.931 4741.7 L 13110.931 4689.8784 Q 13110.931 4638.0566 13162.753 4638.0566 Q 13188.664 4612.1455 13266.396 4612.1455 L 13318.219 4612.1455 L 13370.04 4586.235 L 13395.951 4560.3237 L 13395.951 4560.3237 L 13421.862 4560.3237 L 13421.862 4560.3237 L 13421.862 4534.4126 L 13395.951 4508.502 L 13395.951 4482.591 L 13370.04 4482.591 L 13344.129 4456.68 L 13266.396 4456.68 Q 13162.753 4456.68 13085.02 4430.769 Q 13007.287 4430.769 13007.287 4508.502 L 13007.287 4586.235 L 13007.287 4586.235 L 13007.287 4586.235 L 12981.376 4508.502 Q 12981.376 4456.68 12903.644 4482.591 L 12825.91 4508.502 L 12748.178 4508.502 L 12670.445 4508.502 L 12644.534 4534.4126 L 12618.623 4560.3237 L 12618.623 4560.3237 L 12644.534 4560.3237 L 12644.534 4560.3237 L 12644.534 4560.3237 L 12670.445 4586.235 L 12696.355 4612.1455 L 12825.91 4638.0566 Q 12955.465 4663.9673 12955.465 4715.7896 L 12955.465 4767.6113 L 12981.376 4767.6113 L 12981.376 4767.6113 L 12981.376 4767.6113 L 12981.376 4767.6113 L 13007.287 4793.522 L 13007.287 4793.522 L 13007.287 4819.433 L 13007.287 4871.255 L 13007.287 4871.255 Q 13007.287 4871.255 12981.376 4845.344 Q 12981.376 4819.433 12955.465 4819.433 Q 12903.644 4793.522 12903.644 4948.988 L 12903.644 5104.453 L 12877.732 5104.453 L 12877.732 5104.453 L 12877.732 5078.5425 L 12877.732 5052.6313 L 12748.178 5052.6313 L 12592.712 5052.6313 L 12592.712 5026.7207 L 12592.712 4974.8984 L 12566.802 4974.8984 L 12566.802 4974.8984 L 12566.802 4948.988 L 12540.891 4948.988 L 12540.891 4948.988 L 12540.891 4974.8984 L 12540.891 4974.8984 L 12540.891 4974.8984 L 12514.9795 4974.8984 L 12514.9795 4974.8984 L 12514.9795 5000.8096 L 12540.891 5000.8096 L 12540.891 5026.7207 L 12540.891 5078.5425 L 12566.802 5078.5425 L 12592.712 5078.5425 L 12722.267 5130.3643 Q 12851.821 5130.3643 12851.821 5130.3643 L 12877.732 5130.3643 L 12903.644 5208.097 Q 12903.644 5285.8296 12903.644 5441.2954 Q 12903.644 5622.672 12903.644 5648.583 L 12903.644 5674.4937 L 12877.732 5674.4937 Q 12851.821 5648.583 12774.089 5648.583 L 12696.355 5648.583 L 12696.355 5674.4937 L 12696.355 5674.4937 L 12670.445 5674.4937 L 12670.445 5700.405 L 12644.534 5700.405 L 12592.712 5700.405 L 12618.623 5726.3154 L 12644.534 5752.2266 L 12696.355 5752.2266 L 12722.267 5752.2266 L 12800.0 5804.0483 Q 12877.732 5855.87 12929.555 5855.87 Q 12955.465 5855.87 12981.376 6011.336 L 12981.376 6192.7124 L 12981.376 6400.0 Q 12981.376 6607.287 12955.465 6607.287 Q 12903.644 6607.287 12903.644 6633.198 Q 12877.732 6685.02 12851.821 6710.931 Q 12851.821 6736.842 12851.821 6736.842 Q 12851.821 6736.842 12877.732 6762.753 L 12903.644 6788.6636 L 12903.644 6788.6636 L 12903.644 6788.6636 L 12903.644 6788.6636 L 12903.644 6788.6636 L 12877.732 6840.486 L 12851.821 6918.2183 L 12851.821 6918.2183 L 12851.821 6918.2183 L 12851.821 6892.3076 L 12851.821 6840.486 L 12825.91 6840.486 L 12825.91 6840.486 L 12800.0 6866.3965 Q 12748.178 6866.3965 12748.178 6788.6636 Q 12722.267 6736.842 12644.534 6736.842 Q 12540.891 6736.842 12463.157 6788.6636 Q 12385.425 6840.486 11323.076 6840.486 L 10260.729 6840.486 L 10208.906 6840.486 L 10182.996 6840.486 L 10157.085 6840.486 Q 10131.174 6840.486 9690.688 6736.842 Q 9224.291 6685.02 8239.676 6581.3765 Q 7255.0605 6477.7324 6788.6636 6425.9106 Q 6322.267 6374.089 6192.7124 6374.089 L 6063.1577 6374.089 L 6063.1577 6374.089 Q 6063.1577 6374.089 5804.0483 6348.1777 L 5570.85 6322.267 L 5570.85 6348.1777 L 5570.85 6348.1777 L 5493.117 6348.1777 Q 5389.4736 6374.089 5311.7407 6400.0 L 5234.008 6425.9106 L 5182.186 6425.9106 Q 5130.3643 6425.9106 4534.4126 6607.287 L 3938.4614 6788.6636 L 3912.5505 6788.6636 Q 3886.6396 6788.6636 3782.9958 6814.5747 Q 3653.4412 6840.486 3523.8865 6892.3076 L 3394.3318 6944.1294 L 3368.421 6944.1294 L 3316.599 6944.1294 L 3316.599 6970.0405 L 3316.599 6970.0405 L 3290.6882 6970.0405 L 3290.6882 6995.951 L 3290.6882 6995.951 L 3264.7773 6995.951 L 3264.7773 6995.951 L 3264.7773 6995.951 L 3264.7773 7021.8623 L 3264.7773 7021.8623 L 3238.8662 7047.773 L 3238.8662 7047.773 L 3238.8662 7047.773 Q 3212.9553 7047.773 3005.668 7151.417 Q 2772.4695 7229.1494 2746.5586 7255.0605 Q 2746.5586 7306.8823 2642.9148 7332.7935 Q 2539.2712 7358.704 2513.3604 7410.5264 Q 2487.4492 7410.5264 2280.1619 7462.348 Q 2072.8745 7514.17 1865.587 7540.0806 L 1658.2996 7565.9917 L 1632.3887 7565.9917 Q 1606.4777 7565.9917 1399.1903 7565.9917 Q 1191.9028 7565.9917 1036.4373 7565.9917 Q 906.88257 7514.17 466.39676 7462.348 L 0.0 7410.5264 L 0.0 3705.2632 z" svg:height="87.57894mm" draw:style-name="style-729" svg:viewBox="0.0 0.0 20987.854 8757.895" svg:width="209.87854mm" svg:x="0.0mm" svg:y="0.0mm"/>
          <draw:path svg:d="M 0.0 25.91093 L 0.0 0.0 L 103.64372 0.0 L 181.37651 0.0 L 181.37651 25.91093 Q 181.37651 77.73279 129.55466 77.73279 L 77.73279 77.73279 L 51.82186 77.73279 Q 0.0 77.73279 0.0 25.91093 z" svg:height="0.7773279mm" draw:style-name="style-730" svg:viewBox="0.0 0.0 181.37651 77.73279" svg:width="1.8137652mm" svg:x="75.1417mm" svg:y="222.57489mm"/>
          <draw:path svg:d="M 829.1498 51.82186 L 829.1498 77.73279 L 829.1498 103.64372 Q 829.1498 129.55466 829.1498 181.37651 L 829.1498 233.19838 L 829.1498 310.93115 L 829.1498 414.5749 L 777.32794 518.2186 Q 725.50604 621.8623 699.59515 621.8623 Q 673.6842 621.8623 673.6842 777.32794 Q 673.6842 906.88257 673.6842 906.88257 L 673.6842 932.7935 L 673.6842 932.7935 L 673.6842 932.7935 L 647.77325 932.7935 L 647.77325 932.7935 L 647.77325 958.7044 L 621.8623 958.7044 L 621.8623 958.7044 Q 621.8623 984.61536 595.9514 984.61536 L 570.04047 1010.5263 L 570.04047 1010.5263 Q 570.04047 1010.5263 544.1295 1036.4373 L 544.1295 1062.3481 L 544.1295 1191.9028 Q 518.2186 1295.5465 518.2186 1269.6356 Q 518.2186 1243.7246 492.30768 1243.7246 Q 466.39676 1243.7246 466.39676 1269.6356 Q 466.39676 1295.5465 362.75302 1295.5465 L 285.02023 1321.4574 L 233.19838 1321.4574 Q 181.37651 1295.5465 155.46558 1295.5465 Q 103.64372 1295.5465 103.64372 1347.3684 L 103.64372 1347.3684 L 77.73279 1373.2793 L 51.82186 1373.2793 L 51.82186 1399.1903 L 51.82186 1451.0121 L 25.91093 1451.0121 L 25.91093 1451.0121 L 25.91093 1373.2793 Q -1.8189894E-12 1295.5465 -1.8189894E-12 1295.5465 L -1.8189894E-12 1295.5465 L -1.8189894E-12 1295.5465 L -1.8189894E-12 1269.6356 L -1.8189894E-12 1191.9028 Q -1.8189894E-12 1088.259 -1.8189894E-12 803.23883 L -1.8189894E-12 518.2186 L -1.8189894E-12 466.39676 Q -1.8189894E-12 440.4858 51.82186 440.4858 Q 129.55466 414.5749 336.8421 285.02023 Q 544.1295 155.46558 595.9514 129.55466 Q 621.8623 129.55466 647.77325 103.64372 Q 673.6842 103.64372 673.6842 103.64372 L 673.6842 77.73279 L 725.50604 51.82186 Q 751.417 51.82186 751.417 25.91093 L 751.417 25.91093 L 777.32794 0.0 Q 829.1498 0.0 829.1498 51.82186 z" svg:height="14.510121mm" draw:style-name="style-731" svg:viewBox="0.0 0.0 829.1498 1451.0121" svg:width="8.291498mm" svg:x="117.11741mm" svg:y="93.79757mm"/>
          <draw:path svg:d="M 155.46558 233.19838 L 155.46558 285.02023 L 155.46558 285.02023 Q 155.46558 310.93115 181.37651 362.75302 L 181.37651 414.5749 L 155.46558 388.66397 Q 155.46558 388.66397 103.64372 492.30768 Q 51.82186 621.8623 51.82186 621.8623 L 51.82186 621.8623 L 51.82186 621.8623 L 51.82186 595.9514 L 25.91093 595.9514 Q -9.094947E-13 595.9514 -9.094947E-13 492.30768 L -9.094947E-13 414.5749 L -9.094947E-13 259.1093 L -9.094947E-13 103.64372 L 25.91093 51.82186 Q 51.82186 0.0 77.73279 0.0 Q 103.64372 0.0 129.55466 77.73279 Q 155.46558 181.37651 155.46558 233.19838 z" svg:height="6.218623mm" draw:style-name="style-732" svg:viewBox="0.0 0.0 181.37651 621.8623" svg:width="1.8137652mm" svg:x="81.36032mm" svg:y="214.80162mm"/>
          <draw:path svg:d="M 181.37651 77.73279 L 181.37651 9.094947E-13 L 1165.9918 259.1093 Q 2124.6963 492.30768 2824.2915 595.9514 Q 3549.7974 699.59515 4223.4814 932.7935 Q 4897.166 1165.9918 4948.988 1217.8137 Q 5026.7207 1269.6356 5052.6313 1269.6356 L 5104.453 1269.6356 L 5104.453 5156.2754 L 5104.453 9042.915 L 5078.5425 9042.915 Q 5052.6313 9042.915 4897.166 8991.093 Q 4741.7 8939.271 4741.7 8965.182 Q 4715.7896 8991.093 4663.9673 9017.004 Q 4586.235 9042.915 4612.1455 9042.915 Q 4638.0566 9068.825 4663.9673 9094.736 Q 4689.8784 9146.559 4638.0566 9198.38 Q 4586.235 9224.291 4586.235 9198.38 Q 4586.235 9172.47 4534.4126 9172.47 Q 4508.502 9172.47 4482.591 9146.559 L 4456.68 9094.736 L 4456.68 9094.736 Q 4430.769 9068.825 4430.769 9068.825 L 4430.769 9068.825 L 4430.769 9042.915 Q 4430.769 9042.915 4404.8584 9042.915 L 4404.8584 9042.915 L 4404.8584 9017.004 L 4378.9473 9017.004 L 4378.9473 8991.093 L 4378.9473 8965.182 L 4327.1255 8965.182 Q 4275.3037 8965.182 4275.3037 8913.36 Q 4275.3037 8861.538 4171.6597 8783.806 Q 4042.1052 8731.983 4068.016 8706.072 Q 4093.927 8680.162 4068.016 8602.429 Q 4068.016 8524.696 4093.927 8498.785 Q 4145.749 8472.874 4171.6597 8421.053 L 4171.6597 8343.319 L 4119.838 8343.319 L 4093.927 8343.319 L 4093.927 8317.408 L 4119.838 8291.498 L 4119.838 8291.498 L 4119.838 8265.587 L 4068.016 8265.587 L 4042.1052 8265.587 L 4042.1052 8291.498 L 4068.016 8291.498 L 4042.1052 8317.408 Q 4042.1052 8369.23 4016.1943 8343.319 Q 4016.1943 8317.408 4016.1943 8369.23 Q 4016.1943 8395.142 3990.2832 8421.053 L 3990.2832 8446.963 L 3964.3723 8446.963 L 3938.4614 8472.874 L 3938.4614 8472.874 L 3912.5505 8472.874 L 3912.5505 8446.963 Q 3912.5505 8421.053 3808.9067 8395.142 Q 3731.174 8369.23 3731.174 8343.319 Q 3757.085 8317.408 3731.174 8291.498 Q 3705.2632 8265.587 3679.352 8317.408 Q 3653.4412 8343.319 3575.7085 8317.408 L 3523.8865 8317.408 L 3523.8865 8291.498 L 3549.7974 8291.498 L 3549.7974 8265.587 Q 3549.7974 8239.676 3523.8865 8213.765 Q 3523.8865 8161.943 3497.9756 8161.943 Q 3472.0647 8161.943 3497.9756 8136.032 Q 3549.7974 8136.032 3549.7974 8084.2104 Q 3549.7974 8032.3887 3497.9756 7980.5664 Q 3446.1538 7954.656 3497.9756 7928.7446 Q 3549.7974 7902.834 3549.7974 7825.101 Q 3523.8865 7747.368 3575.7085 7747.368 Q 3627.5303 7747.368 3627.5303 7721.4575 L 3653.4412 7695.5464 L 3653.4412 7669.6353 L 3653.4412 7643.7246 L 3627.5303 7643.7246 Q 3601.6194 7643.7246 3575.7085 7643.7246 Q 3549.7974 7643.7246 3549.7974 7591.903 Q 3523.8865 7540.0806 3472.0647 7540.0806 Q 3446.1538 7514.17 3394.3318 7514.17 Q 3342.51 7514.17 3264.7773 7410.5264 Q 3187.0444 7280.9717 3083.4006 7280.9717 L 2979.757 7280.9717 L 2979.757 7255.0605 L 2979.757 7255.0605 L 2953.8462 7255.0605 L 2953.8462 7229.1494 L 2979.757 7229.1494 L 3005.668 7229.1494 L 3005.668 7203.239 L 2979.757 7177.3276 L 2979.757 7177.3276 L 2979.757 7177.3276 L 3005.668 7151.417 Q 3031.5789 7151.417 3031.5789 7125.506 Q 3005.668 7073.684 3031.5789 7073.684 L 3057.4897 7073.684 L 3057.4897 7099.5947 L 3083.4006 7099.5947 L 3083.4006 7073.684 L 3083.4006 7047.773 L 3057.4897 7047.773 L 3057.4897 7021.8623 L 3031.5789 7021.8623 L 2979.757 7021.8623 L 2953.8462 6995.951 L 2927.935 6970.0405 L 2876.1133 6970.0405 L 2824.2915 6970.0405 L 2824.2915 6995.951 L 2824.2915 6995.951 L 2798.3806 6995.951 L 2798.3806 7021.8623 L 2824.2915 7021.8623 Q 2876.1133 7073.684 2850.2024 7073.684 Q 2824.2915 7073.684 2824.2915 7099.5947 L 2824.2915 7125.506 L 2798.3806 7151.417 L 2772.4695 7177.3276 L 2772.4695 7151.417 L 2772.4695 7125.506 L 2720.6477 7125.506 L 2668.826 7125.506 L 2668.826 7073.684 L 2668.826 7021.8623 L 2642.9148 7021.8623 L 2642.9148 7021.8623 L 2617.004 7021.8623 L 2591.093 7021.8623 L 2591.093 7021.8623 Q 2617.004 7021.8623 2617.004 7021.8623 Q 2617.004 6995.951 2565.1821 6970.0405 Q 2513.3604 6970.0405 2513.3604 6918.2183 Q 2513.3604 6892.3076 2539.2712 6892.3076 Q 2565.1821 6866.3965 2513.3604 6866.3965 Q 2487.4492 6866.3965 2487.4492 6840.486 Q 2487.4492 6814.5747 2539.2712 6788.6636 L 2591.093 6762.753 L 2591.093 6762.753 L 2617.004 6762.753 L 2617.004 6762.753 L 2617.004 6762.753 L 2565.1821 6736.842 L 2513.3604 6710.931 L 2487.4492 6710.931 Q 2461.5383 6710.931 2435.6274 6710.931 Q 2409.7166 6710.931 2409.7166 6685.02 Q 2383.8057 6659.1094 2357.8948 6659.1094 Q 2306.0728 6659.1094 2306.0728 6633.198 Q 2306.0728 6607.287 2202.4292 6607.287 Q 2098.7854 6581.3765 2098.7854 6555.4653 Q 2098.7854 6529.5547 2021.0526 6529.5547 Q 1969.2307 6529.5547 1969.2307 6555.4653 Q 1943.3198 6581.3765 1917.4088 6581.3765 Q 1891.4979 6607.287 1891.4979 6529.5547 Q 1865.587 6477.7324 1813.7651 6451.822 Q 1761.9432 6451.822 1658.2996 6425.9106 Q 1580.5668 6400.0 1554.6559 6296.356 Q 1528.7449 6218.6235 1451.0121 6114.9795 Q 1347.3684 6037.2466 1373.2793 6011.336 Q 1399.1903 5985.425 1321.4574 5959.514 Q 1269.6356 5933.603 1269.6356 5959.514 Q 1269.6356 5985.425 1217.8137 5959.514 Q 1191.9028 5933.603 1165.9918 5829.9595 Q 1165.9918 5726.3154 1114.17 5726.3154 Q 1088.259 5726.3154 1114.17 5700.405 Q 1114.17 5674.4937 1114.17 5674.4937 Q 1140.0809 5648.583 1062.3481 5648.583 Q 1010.5263 5648.583 1010.5263 5596.761 Q 1010.5263 5544.939 958.7044 5519.0283 L 932.7935 5519.0283 L 932.7935 5467.2065 Q 958.7044 5415.3843 958.7044 5415.3843 Q 958.7044 5415.3843 984.61536 5415.3843 Q 1010.5263 5415.3843 1010.5263 5415.3843 Q 1010.5263 5389.4736 984.61536 5363.5625 Q 958.7044 5363.5625 958.7044 5337.652 L 958.7044 5311.7407 L 984.61536 5311.7407 L 984.61536 5311.7407 L 984.61536 5285.8296 L 1010.5263 5285.8296 L 1010.5263 5285.8296 L 1010.5263 5259.919 L 958.7044 5259.919 Q 906.88257 5259.919 906.88257 5311.7407 Q 906.88257 5337.652 880.9716 5311.7407 Q 855.0607 5311.7407 855.0607 5208.097 Q 855.0607 5104.453 803.23883 5104.453 Q 751.417 5104.453 725.50604 5052.6313 Q 699.59515 5026.7207 621.8623 4948.988 Q 544.1295 4871.255 544.1295 4819.433 Q 544.1295 4767.6113 492.30768 4741.7 Q 466.39676 4741.7 466.39676 4689.8784 Q 466.39676 4663.9673 388.66397 4638.0566 Q 336.8421 4612.1455 336.8421 4586.235 Q 336.8421 4560.3237 285.02023 4119.838 Q 259.1093 3653.4412 233.19838 3653.4412 Q 207.28745 3653.4412 207.28745 3601.6194 Q 233.19838 3549.7974 181.37651 3549.7974 Q 155.46558 3523.8865 129.55466 3446.1538 Q 129.55466 3394.3318 129.55466 3316.599 Q 129.55466 3264.7773 155.46558 3264.7773 Q 181.37651 3238.8662 129.55466 3238.8662 Q 103.64372 3187.0444 129.55466 3187.0444 Q 155.46558 3187.0444 129.55466 3161.1335 L 129.55466 3135.2227 L 129.55466 3135.2227 Q 129.55466 3109.3118 103.64372 3083.4006 Q 103.64372 3057.4897 51.82186 3057.4897 L 1.8189894E-12 3057.4897 L 1.8189894E-12 3031.5789 Q 25.91093 3005.668 25.91093 2927.935 Q 77.73279 2876.1133 103.64372 2876.1133 Q 129.55466 2876.1133 155.46558 2798.3806 L 181.37651 2720.6477 L 207.28745 2720.6477 Q 233.19838 2720.6477 233.19838 2642.9148 L 233.19838 2565.1821 L 259.1093 2357.8948 L 259.1093 2176.518 L 259.1093 2176.518 L 285.02023 2176.518 L 285.02023 2150.6072 Q 285.02023 2124.6963 388.66397 2072.8745 Q 492.30768 2021.0526 492.30768 1943.3198 Q 492.30768 1891.4979 595.9514 1839.676 Q 647.77325 1813.7651 647.77325 1813.7651 L 647.77325 1813.7651 L 647.77325 1813.7651 L 647.77325 1787.8542 L 699.59515 1787.8542 L 725.50604 1787.8542 L 725.50604 1736.0323 Q 751.417 1684.2104 751.417 1632.3887 Q 803.23883 1606.4777 803.23883 1528.7449 Q 803.23883 1425.1012 829.1498 1425.1012 Q 855.0607 1425.1012 855.0607 1373.2793 L 855.0607 1347.3684 L 855.0607 1347.3684 L 855.0607 1321.4574 L 855.0607 1321.4574 L 855.0607 1321.4574 L 855.0607 1321.4574 L 855.0607 1295.5465 L 855.0607 1295.5465 L 855.0607 1269.6356 L 829.1498 1269.6356 Q 803.23883 1269.6356 751.417 1269.6356 Q 699.59515 1269.6356 647.77325 1269.6356 Q 595.9514 1217.8137 544.1295 1191.9028 Q 518.2186 1165.9918 492.30768 1191.9028 L 492.30768 1243.7246 L 466.39676 1243.7246 L 466.39676 1243.7246 L 466.39676 1062.3481 L 440.4858 906.88257 L 440.4858 855.0607 L 440.4858 829.1498 L 414.5749 855.0607 Q 388.66397 906.88257 388.66397 906.88257 Q 388.66397 906.88257 362.75302 906.88257 L 336.8421 958.7044 L 336.8421 958.7044 L 336.8421 958.7044 L 310.93115 932.7935 L 285.02023 906.88257 L 285.02023 906.88257 L 285.02023 906.88257 L 285.02023 880.9716 L 285.02023 880.9716 L 259.1093 803.23883 Q 233.19838 751.417 233.19838 751.417 L 233.19838 751.417 L 233.19838 725.50604 Q 233.19838 699.59515 259.1093 492.30768 Q 285.02023 285.02023 310.93115 285.02023 Q 336.8421 259.1093 336.8421 233.19838 L 336.8421 181.37651 L 362.75302 155.46558 L 362.75302 129.55466 L 336.8421 129.55466 L 310.93115 129.55466 L 310.93115 155.46558 Q 310.93115 181.37651 233.19838 155.46558 Q 181.37651 129.55466 181.37651 77.73279 z M 1347.3684 932.7935 L 1321.4574 958.7044 L 1321.4574 958.7044 L 1321.4574 958.7044 L 1295.5465 932.7935 L 1269.6356 932.7935 L 1243.7246 855.0607 Q 1217.8137 777.32794 1191.9028 725.50604 Q 1191.9028 673.6842 1269.6356 699.59515 Q 1321.4574 751.417 1373.2793 751.417 Q 1399.1903 777.32794 1373.2793 855.0607 Q 1373.2793 906.88257 1347.3684 932.7935 z M 803.23883 1736.0323 Q 803.23883 1736.0323 803.23883 1710.1215 Q 803.23883 1710.1215 803.23883 1736.0323 Q 803.23883 1736.0323 803.23883 1736.0323 z M 1580.5668 6322.267 Q 1580.5668 6296.356 1606.4777 6322.267 Q 1632.3887 6374.089 1606.4777 6374.089 Q 1580.5668 6374.089 1580.5668 6322.267 z M 2150.6072 6555.4653 Q 2150.6072 6555.4653 2150.6072 6529.5547 Q 2150.6072 6529.5547 2150.6072 6555.4653 Q 2150.6072 6555.4653 2150.6072 6555.4653 z M 3834.8176 8343.319 Q 3834.8176 8317.408 3834.8176 8317.408 Q 3860.7288 8317.408 3860.7288 8317.408 Q 3860.7288 8343.319 3834.8176 8343.319 z" svg:height="91.9838mm" draw:style-name="style-733" svg:viewBox="0.0 0.0 5104.453 9198.38" svg:width="51.044533mm" svg:x="158.834mm" svg:y="74.88259mm"/>
          <draw:path svg:d="M 0.0 77.73279 L 0.0 3.6379788E-12 L 0.0 3.6379788E-12 L 25.91093 3.6379788E-12 L 25.91093 3.6379788E-12 Q 51.82186 3.6379788E-12 51.82186 25.91093 L 51.82186 51.82186 L 77.73279 51.82186 L 77.73279 77.73279 L 103.64372 77.73279 L 155.46558 77.73279 L 362.75302 103.64372 Q 570.04047 129.55466 906.88257 155.46558 Q 1243.7246 155.46558 1243.7246 155.46558 L 1243.7246 155.46558 L 1243.7246 155.46558 L 1269.6356 155.46558 L 1269.6356 181.37651 Q 1243.7246 207.28745 1243.7246 233.19838 L 1243.7246 259.1093 L 1243.7246 388.66397 Q 1269.6356 492.30768 1321.4574 518.2186 Q 1373.2793 518.2186 1373.2793 570.04047 Q 1347.3684 621.8623 1373.2793 621.8623 L 1373.2793 647.77325 L 1373.2793 647.77325 L 1347.3684 647.77325 L 1347.3684 647.77325 L 1347.3684 647.77325 L 1347.3684 673.6842 L 1347.3684 673.6842 L 1373.2793 699.59515 L 1373.2793 751.417 L 1347.3684 751.417 L 1347.3684 751.417 L 1321.4574 725.50604 Q 1295.5465 699.59515 1269.6356 699.59515 Q 1243.7246 699.59515 1269.6356 725.50604 Q 1295.5465 751.417 1243.7246 777.32794 Q 1217.8137 803.23883 1191.9028 751.417 L 1140.0809 725.50604 L 1140.0809 725.50604 L 1140.0809 751.417 L 1140.0809 751.417 L 1140.0809 751.417 L 1140.0809 932.7935 Q 1140.0809 1114.17 1088.259 1191.9028 Q 1062.3481 1269.6356 984.61536 1321.4574 Q 880.9716 1321.4574 906.88257 1373.2793 Q 932.7935 1399.1903 932.7935 1399.1903 Q 932.7935 1425.1012 880.9716 1425.1012 L 829.1498 1425.1012 L 829.1498 1451.0121 L 829.1498 1451.0121 L 829.1498 1451.0121 Q 829.1498 1451.0121 777.32794 1476.9231 L 751.417 1476.9231 L 751.417 1476.9231 Q 751.417 1476.9231 647.77325 1451.0121 Q 544.1295 1425.1012 544.1295 1399.1903 Q 544.1295 1373.2793 518.2186 1373.2793 Q 466.39676 1347.3684 440.4858 1347.3684 Q 388.66397 1321.4574 362.75302 1373.2793 L 310.93115 1399.1903 L 310.93115 1373.2793 Q 310.93115 1347.3684 285.02023 1347.3684 L 259.1093 1321.4574 L 259.1093 1321.4574 L 259.1093 1321.4574 L 233.19838 1295.5465 L 233.19838 1269.6356 L 207.28745 1269.6356 L 155.46558 1269.6356 L 155.46558 1243.7246 L 155.46558 1243.7246 L 181.37651 1243.7246 Q 207.28745 1217.8137 259.1093 1191.9028 Q 310.93115 1140.0809 310.93115 932.7935 Q 310.93115 725.50604 310.93115 647.77325 Q 310.93115 595.9514 259.1093 544.1295 Q 207.28745 492.30768 103.64372 440.4858 Q 25.91093 388.66397 25.91093 310.93115 L 0.0 233.19838 L 0.0 233.19838 L 0.0 233.19838 L 0.0 181.37651 Q 0.0 155.46558 0.0 77.73279 z" svg:height="14.769231mm" draw:style-name="style-734" svg:viewBox="0.0 0.0 1373.2793 1476.9231" svg:width="13.732793mm" svg:x="171.53036mm" svg:y="244.34007mm"/>
          <draw:path svg:d="M 155.46558 25.91093 L 233.19838 25.91093 L 285.02023 25.91093 L 336.8421 25.91093 L 362.75302 25.91093 Q 362.75302 25.91093 362.75302 0.0 L 362.75302 0.0 L 362.75302 0.0 L 388.66397 0.0 L 388.66397 25.91093 L 388.66397 77.73279 L 414.5749 77.73279 L 466.39676 77.73279 L 440.4858 103.64372 L 414.5749 129.55466 L 466.39676 129.55466 Q 518.2186 155.46558 518.2186 181.37651 Q 570.04047 233.19838 570.04047 207.28745 Q 595.9514 181.37651 673.6842 233.19838 Q 725.50604 285.02023 777.32794 336.8421 Q 777.32794 362.75302 803.23883 388.66397 L 803.23883 414.5749 L 777.32794 414.5749 Q 751.417 388.66397 751.417 388.66397 L 751.417 388.66397 L 725.50604 388.66397 L 725.50604 388.66397 L 673.6842 388.66397 L 595.9514 388.66397 L 595.9514 414.5749 L 595.9514 414.5749 L 570.04047 414.5749 Q 544.1295 388.66397 362.75302 388.66397 L 181.37651 362.75302 L 155.46558 362.75302 L 103.64372 362.75302 L 103.64372 336.8421 L 103.64372 310.93115 L 77.73279 310.93115 L 77.73279 285.02023 L 103.64372 285.02023 Q 155.46558 285.02023 181.37651 259.1093 Q 207.28745 259.1093 207.28745 233.19838 L 207.28745 181.37651 L 181.37651 181.37651 L 181.37651 181.37651 L 181.37651 155.46558 Q 155.46558 155.46558 129.55466 155.46558 L 103.64372 129.55466 L 103.64372 155.46558 L 103.64372 155.46558 L 77.73279 129.55466 Q 77.73279 103.64372 51.82186 77.73279 L 0.0 51.82186 L 51.82186 25.91093 Q 77.73279 25.91093 155.46558 25.91093 z" svg:height="4.145749mm" draw:style-name="style-735" svg:viewBox="0.0 0.0 803.23883 414.5749" svg:width="8.032389mm" svg:x="137.32793mm" svg:y="300.30768mm"/>
          <draw:path svg:d="M 492.30768 51.82186 L 518.2186 51.82186 L 544.1295 77.73279 Q 570.04047 103.64372 518.2186 129.55466 Q 466.39676 155.46558 440.4858 129.55466 Q 414.5749 103.64372 414.5749 103.64372 L 414.5749 103.64372 L 362.75302 103.64372 Q 310.93115 103.64372 233.19838 77.73279 L 155.46558 51.82186 L 103.64372 51.82186 Q 51.82186 51.82186 25.91093 25.91093 L 0.0 0.0 L 129.55466 0.0 Q 259.1093 0.0 362.75302 25.91093 Q 466.39676 51.82186 492.30768 51.82186 z" svg:height="1.2955465mm" draw:style-name="style-736" svg:viewBox="0.0 0.0 544.1295 129.55466" svg:width="5.4412956mm" svg:x="29.538462mm" svg:y="306.78543mm"/>
          <draw:path svg:d="M 25.91093 25.91093 L 77.73279 0.0 L 129.55466 51.82186 Q 181.37651 129.55466 181.37651 207.28745 Q 181.37651 259.1093 155.46558 259.1093 L 155.46558 285.02023 L 155.46558 285.02023 Q 129.55466 285.02023 129.55466 310.93115 Q 129.55466 336.8421 77.73279 310.93115 Q 4.5474735E-13 310.93115 4.5474735E-13 181.37651 Q -25.91093 51.82186 25.91093 25.91093 z" svg:height="3.1093116mm" draw:style-name="style-737" svg:viewBox="0.0 0.0 181.37651 310.93115" svg:width="1.8137652mm" svg:x="25.651821mm" svg:y="160.12955mm"/>
          <draw:path svg:d="M 103.64372 0.0 L 129.55466 0.0 L 207.28745 25.91093 Q 259.1093 51.82186 259.1093 77.73279 L 259.1093 103.64372 L 285.02023 129.55466 L 285.02023 181.37651 L 259.1093 181.37651 Q 233.19838 181.37651 233.19838 207.28745 L 233.19838 207.28745 L 155.46558 207.28745 Q 51.82186 207.28745 51.82186 285.02023 L 25.91093 388.66397 L 0.0 388.66397 L 0.0 388.66397 L 0.0 388.66397 L 0.0 362.75302 L 0.0 336.8421 L 0.0 310.93115 L 0.0 233.19838 L 0.0 181.37651 L 0.0 129.55466 Q 0.0 51.82186 25.91093 25.91093 L 25.91093 25.91093 L 51.82186 25.91093 Q 103.64372 25.91093 103.64372 0.0 z" svg:height="3.8866396mm" draw:style-name="style-738" svg:viewBox="0.0 0.0 285.02023 388.66397" svg:width="2.8502023mm" svg:x="125.408905mm" svg:y="88.35627mm"/>
          <draw:path svg:d="M 77.73279 25.91093 L 103.64372 25.91093 L 207.28745 0.0 L 285.02023 0.0 L 362.75302 0.0 L 414.5749 25.91093 L 440.4858 25.91093 Q 466.39676 51.82186 621.8623 77.73279 Q 777.32794 77.73279 777.32794 77.73279 Q 777.32794 77.73279 803.23883 77.73279 L 803.23883 77.73279 L 829.1498 77.73279 Q 829.1498 103.64372 829.1498 155.46558 Q 829.1498 181.37651 777.32794 207.28745 L 751.417 233.19838 L 751.417 233.19838 L 777.32794 233.19838 L 777.32794 233.19838 L 777.32794 233.19838 L 777.32794 259.1093 L 777.32794 259.1093 L 751.417 285.02023 L 751.417 285.02023 L 621.8623 310.93115 Q 518.2186 336.8421 414.5749 362.75302 Q 285.02023 388.66397 259.1093 388.66397 L 233.19838 388.66397 L 233.19838 336.8421 Q 233.19838 310.93115 181.37651 310.93115 L 129.55466 285.02023 L 129.55466 285.02023 L 155.46558 285.02023 L 155.46558 285.02023 Q 155.46558 285.02023 181.37651 233.19838 Q 207.28745 207.28745 233.19838 181.37651 L 259.1093 181.37651 L 155.46558 155.46558 L 51.82186 129.55466 L 0.0 129.55466 Q -25.91093 129.55466 0.0 77.73279 L 0.0 51.82186 L 25.91093 51.82186 Q 51.82186 25.91093 77.73279 25.91093 z" svg:height="3.8866396mm" draw:style-name="style-739" svg:viewBox="0.0 0.0 829.1498 388.66397" svg:width="8.291498mm" svg:x="52.34008mm" svg:y="308.08096mm"/>
          <draw:path svg:d="M 25.91093 25.91093 L 51.82186 -3.6379788E-12 L 155.46558 -3.6379788E-12 L 259.1093 -3.6379788E-12 L 259.1093 51.82186 Q 259.1093 103.64372 259.1093 103.64372 L 259.1093 129.55466 L 233.19838 155.46558 Q 207.28745 155.46558 310.93115 207.28745 Q 414.5749 233.19838 414.5749 259.1093 Q 414.5749 285.02023 388.66397 285.02023 Q 336.8421 310.93115 310.93115 285.02023 L 285.02023 259.1093 L 285.02023 259.1093 Q 259.1093 259.1093 129.55466 181.37651 Q 0.0 103.64372 0.0 51.82186 L 0.0 25.91093 L 25.91093 25.91093 z" svg:height="2.8502023mm" draw:style-name="style-740" svg:viewBox="0.0 0.0 414.5749 285.02023" svg:width="4.145749mm" svg:x="44.04858mm" svg:y="231.64372mm"/>
          <draw:path svg:d="M 129.55466 155.46558 L 155.46558 1.8189894E-12 L 155.46558 1.8189894E-12 Q 181.37651 25.91093 207.28745 25.91093 L 233.19838 25.91093 L 259.1093 25.91093 Q 285.02023 25.91093 285.02023 51.82186 Q 310.93115 77.73279 310.93115 129.55466 L 310.93115 155.46558 L 310.93115 388.66397 Q 310.93115 647.77325 310.93115 673.6842 L 310.93115 699.59515 L 310.93115 699.59515 Q 310.93115 699.59515 207.28745 725.50604 L 103.64372 751.417 L 77.73279 751.417 L 77.73279 751.417 L 77.73279 751.417 L 77.73279 725.50604 L 77.73279 725.50604 Q 77.73279 699.59515 103.64372 699.59515 Q 129.55466 699.59515 129.55466 647.77325 Q 129.55466 621.8623 51.82186 595.9514 Q -1.8189894E-12 595.9514 -1.8189894E-12 570.04047 Q -1.8189894E-12 544.1295 77.73279 544.1295 Q 155.46558 518.2186 155.46558 440.4858 L 129.55466 362.75302 L 129.55466 336.8421 Q 103.64372 336.8421 103.64372 336.8421 Q 103.64372 310.93115 129.55466 155.46558 z" svg:height="7.5141697mm" draw:style-name="style-741" svg:viewBox="0.0 0.0 310.93115 751.417" svg:width="3.1093116mm" svg:x="132.14575mm" svg:y="124.63158mm"/>
          <draw:path svg:d="M 0.0 51.82186 L 0.0 0.0 L 25.91093 51.82186 Q 25.91093 103.64372 77.73279 103.64372 Q 103.64372 103.64372 103.64372 51.82186 Q 129.55466 25.91093 129.55466 51.82186 Q 155.46558 103.64372 181.37651 103.64372 L 181.37651 103.64372 L 181.37651 155.46558 Q 155.46558 233.19838 103.64372 207.28745 Q 25.91093 207.28745 25.91093 207.28745 L 25.91093 207.28745 L 25.91093 233.19838 L 0.0 233.19838 L 0.0 155.46558 L 0.0 103.64372 L 0.0 51.82186 z" svg:height="2.3319838mm" draw:style-name="style-742" svg:viewBox="0.0 0.0 181.37651 233.19838" svg:width="1.8137652mm" svg:x="53.11741mm" svg:y="218.68825mm"/>
          <draw:path svg:d="M 285.02023 51.82186 L 362.75302 0.0 L 362.75302 0.0 Q 362.75302 0.0 362.75302 25.91093 L 388.66397 25.91093 L 388.66397 25.91093 Q 388.66397 51.82186 414.5749 51.82186 L 414.5749 51.82186 L 414.5749 129.55466 Q 440.4858 207.28745 440.4858 207.28745 L 466.39676 207.28745 L 466.39676 259.1093 Q 466.39676 285.02023 570.04047 285.02023 Q 673.6842 285.02023 699.59515 310.93115 Q 725.50604 336.8421 725.50604 336.8421 L 725.50604 336.8421 L 725.50604 362.75302 Q 725.50604 388.66397 751.417 388.66397 L 751.417 388.66397 L 803.23883 414.5749 Q 880.9716 414.5749 880.9716 414.5749 L 880.9716 440.4858 L 880.9716 466.39676 L 880.9716 518.2186 L 855.0607 518.2186 L 855.0607 518.2186 L 855.0607 544.1295 L 829.1498 544.1295 L 829.1498 544.1295 L 829.1498 570.04047 L 829.1498 570.04047 L 829.1498 570.04047 L 855.0607 570.04047 L 855.0607 570.04047 L 958.7044 570.04047 Q 1088.259 570.04047 1088.259 595.9514 Q 1088.259 621.8623 1114.17 621.8623 L 1140.0809 621.8623 L 1140.0809 647.77325 L 1140.0809 673.6842 L 1165.9918 673.6842 L 1191.9028 673.6842 L 1191.9028 699.59515 L 1191.9028 699.59515 L 1217.8137 699.59515 L 1217.8137 725.50604 L 1191.9028 725.50604 L 1165.9918 725.50604 L 1165.9918 751.417 L 1140.0809 751.417 L 1140.0809 751.417 L 1140.0809 777.32794 L 1088.259 777.32794 L 1036.4373 777.32794 L 1036.4373 803.23883 L 1036.4373 803.23883 L 984.61536 829.1498 Q 958.7044 880.9716 932.7935 855.0607 Q 880.9716 829.1498 880.9716 855.0607 Q 880.9716 855.0607 855.0607 855.0607 L 855.0607 880.9716 L 777.32794 880.9716 Q 673.6842 880.9716 673.6842 932.7935 Q 673.6842 958.7044 673.6842 984.61536 L 673.6842 984.61536 L 570.04047 984.61536 L 466.39676 984.61536 L 466.39676 958.7044 Q 466.39676 958.7044 492.30768 932.7935 L 492.30768 932.7935 L 518.2186 932.7935 Q 544.1295 932.7935 544.1295 906.88257 Q 570.04047 906.88257 518.2186 906.88257 L 492.30768 906.88257 L 492.30768 880.9716 Q 466.39676 880.9716 466.39676 880.9716 L 466.39676 880.9716 L 414.5749 880.9716 L 388.66397 880.9716 L 388.66397 880.9716 Q 388.66397 880.9716 414.5749 855.0607 Q 440.4858 829.1498 440.4858 829.1498 Q 440.4858 777.32794 310.93115 751.417 Q 207.28745 725.50604 181.37651 647.77325 Q 155.46558 595.9514 77.73279 621.8623 Q 0.0 621.8623 0.0 570.04047 L 25.91093 492.30768 L 25.91093 388.66397 Q 0.0 285.02023 0.0 259.1093 Q 0.0 233.19838 51.82186 233.19838 L 77.73279 233.19838 L 103.64372 233.19838 Q 129.55466 259.1093 129.55466 233.19838 L 129.55466 233.19838 L 155.46558 233.19838 L 181.37651 233.19838 L 181.37651 207.28745 Q 207.28745 155.46558 207.28745 103.64372 Q 207.28745 77.73279 285.02023 51.82186 z M 336.8421 647.77325 Q 362.75302 647.77325 362.75302 647.77325 Q 362.75302 673.6842 362.75302 673.6842 Q 336.8421 673.6842 336.8421 647.77325 z" svg:height="9.846153mm" draw:style-name="style-743" svg:viewBox="0.0 0.0 1217.8137 984.61536" svg:width="12.178138mm" svg:x="39.384613mm" svg:y="249.78137mm"/>
          <draw:path svg:d="M 25.91093 25.91093 L 25.91093 0.0 L 51.82186 0.0 L 51.82186 25.91093 L 103.64372 25.91093 L 155.46558 25.91093 L 259.1093 77.73279 Q 362.75302 129.55466 310.93115 129.55466 L 259.1093 129.55466 L 181.37651 129.55466 L 129.55466 129.55466 L 77.73279 129.55466 Q 51.82186 129.55466 51.82186 103.64372 L 25.91093 103.64372 L 25.91093 103.64372 L 25.91093 77.73279 L 25.91093 77.73279 L 25.91093 77.73279 L 0.0 77.73279 L 0.0 77.73279 L 0.0 51.82186 L 25.91093 51.82186 L 25.91093 25.91093 z" svg:height="1.2955465mm" draw:style-name="style-744" svg:viewBox="0.0 0.0 310.93115 129.55466" svg:width="3.1093116mm" svg:x="107.530365mm" svg:y="112.19433mm"/>
          <draw:path svg:d="M 207.28745 -3.6379788E-12 L 336.8421 -3.6379788E-12 L 362.75302 -3.6379788E-12 L 388.66397 -3.6379788E-12 L 388.66397 25.91093 Q 414.5749 51.82186 388.66397 51.82186 L 388.66397 77.73279 L 388.66397 77.73279 L 362.75302 77.73279 L 362.75302 77.73279 L 362.75302 103.64372 L 362.75302 103.64372 L 336.8421 103.64372 L 181.37651 103.64372 L 25.91093 103.64372 L 0.0 77.73279 Q -51.82186 51.82186 0.0 51.82186 Q 77.73279 -3.6379788E-12 207.28745 -3.6379788E-12 z" svg:height="1.0364373mm" draw:style-name="style-745" svg:viewBox="0.0 0.0 388.66397 103.64372" svg:width="3.8866396mm" svg:x="87.57894mm" svg:y="317.14978mm"/>
          <draw:path svg:d="M 570.04047 129.55466 L 570.04047 155.46558 L 570.04047 259.1093 L 570.04047 388.66397 L 440.4858 388.66397 Q 310.93115 388.66397 310.93115 466.39676 L 310.93115 518.2186 L 285.02023 492.30768 Q 259.1093 466.39676 259.1093 466.39676 L 259.1093 466.39676 L 259.1093 466.39676 Q 259.1093 440.4858 233.19838 440.4858 L 233.19838 440.4858 L 233.19838 388.66397 Q 233.19838 336.8421 129.55466 336.8421 L 25.91093 362.75302 L 25.91093 336.8421 L 1.8189894E-12 336.8421 L 1.8189894E-12 233.19838 L 1.8189894E-12 129.55466 L 51.82186 77.73279 Q 77.73279 0.0 103.64372 51.82186 Q 155.46558 51.82186 181.37651 51.82186 Q 207.28745 51.82186 207.28745 25.91093 Q 207.28745 0.0 259.1093 0.0 Q 336.8421 25.91093 310.93115 51.82186 Q 310.93115 103.64372 414.5749 51.82186 Q 518.2186 51.82186 544.1295 77.73279 Q 570.04047 103.64372 570.04047 129.55466 z" svg:height="5.182186mm" draw:style-name="style-746" svg:viewBox="0.0 0.0 570.04047 518.2186" svg:width="5.7004046mm" svg:x="145.61943mm" svg:y="163.23886mm"/>
          <draw:path svg:d="M 25.91093 3.6379788E-12 L 25.91093 3.6379788E-12 L 103.64372 25.91093 Q 181.37651 51.82186 181.37651 51.82186 L 181.37651 51.82186 L 181.37651 51.82186 L 181.37651 77.73279 L 414.5749 103.64372 Q 621.8623 103.64372 621.8623 129.55466 L 621.8623 129.55466 L 647.77325 129.55466 L 647.77325 155.46558 L 673.6842 155.46558 L 673.6842 155.46558 L 621.8623 181.37651 Q 595.9514 207.28745 595.9514 233.19838 L 595.9514 233.19838 L 595.9514 233.19838 Q 595.9514 259.1093 570.04047 259.1093 Q 518.2186 259.1093 466.39676 310.93115 L 388.66397 310.93115 L 388.66397 336.8421 L 414.5749 336.8421 L 414.5749 362.75302 L 414.5749 362.75302 L 362.75302 362.75302 Q 336.8421 362.75302 310.93115 336.8421 L 310.93115 336.8421 L 310.93115 310.93115 Q 310.93115 310.93115 285.02023 285.02023 Q 259.1093 259.1093 233.19838 259.1093 Q 207.28745 259.1093 207.28745 259.1093 Q 207.28745 233.19838 181.37651 181.37651 L 155.46558 103.64372 L 155.46558 103.64372 L 155.46558 103.64372 L 129.55466 103.64372 L 129.55466 103.64372 L 103.64372 103.64372 Q 77.73279 103.64372 51.82186 103.64372 Q 25.91093 103.64372 0.0 77.73279 L 0.0 51.82186 L 0.0 51.82186 L 0.0 25.91093 L 0.0 25.91093 Q 25.91093 3.6379788E-12 25.91093 3.6379788E-12 z" svg:height="3.6275303mm" draw:style-name="style-747" svg:viewBox="0.0 0.0 673.6842 362.75302" svg:width="6.736842mm" svg:x="171.53036mm" svg:y="288.12955mm"/>
          <draw:path svg:d="M 103.64372 51.82186 L 103.64372 0.0 L 103.64372 0.0 Q 103.64372 0.0 129.55466 51.82186 L 129.55466 103.64372 L 155.46558 103.64372 L 181.37651 103.64372 L 207.28745 77.73279 Q 233.19838 51.82186 207.28745 51.82186 Q 207.28745 51.82186 259.1093 25.91093 L 310.93115 0.0 L 310.93115 25.91093 L 310.93115 25.91093 L 310.93115 259.1093 Q 310.93115 492.30768 233.19838 570.04047 Q 155.46558 621.8623 155.46558 647.77325 L 155.46558 673.6842 L 155.46558 673.6842 Q 155.46558 673.6842 129.55466 621.8623 Q 103.64372 570.04047 129.55466 544.1295 L 155.46558 518.2186 L 77.73279 518.2186 L 0.0 518.2186 L 0.0 492.30768 Q 0.0 466.39676 25.91093 414.5749 L 51.82186 362.75302 L 51.82186 362.75302 Q 77.73279 362.75302 77.73279 336.8421 Q 103.64372 336.8421 103.64372 207.28745 L 103.64372 77.73279 L 103.64372 51.82186 z" svg:height="6.736842mm" draw:style-name="style-748" svg:viewBox="0.0 0.0 310.93115 673.6842" svg:width="3.1093116mm" svg:x="9.846153mm" svg:y="134.21861mm"/>
          <draw:path svg:d="M 155.46558 3.6379788E-12 L 155.46558 3.6379788E-12 L 181.37651 3.6379788E-12 L 181.37651 3.6379788E-12 L 233.19838 25.91093 Q 285.02023 25.91093 285.02023 51.82186 L 285.02023 77.73279 L 259.1093 155.46558 Q 259.1093 259.1093 207.28745 310.93115 Q 181.37651 362.75302 181.37651 362.75302 L 155.46558 362.75302 L 155.46558 362.75302 L 155.46558 362.75302 L 129.55466 388.66397 L 103.64372 414.5749 L 77.73279 414.5749 L 51.82186 414.5749 L 25.91093 414.5749 Q 0.0 414.5749 0.0 388.66397 L 0.0 362.75302 L 25.91093 362.75302 Q 51.82186 362.75302 77.73279 310.93115 L 103.64372 259.1093 L 103.64372 259.1093 Q 103.64372 259.1093 103.64372 233.19838 L 103.64372 233.19838 L 103.64372 181.37651 Q 103.64372 129.55466 129.55466 77.73279 L 155.46558 25.91093 L 155.46558 25.91093 L 155.46558 3.6379788E-12 L 155.46558 3.6379788E-12 z" svg:height="4.145749mm" draw:style-name="style-749" svg:viewBox="0.0 0.0 285.02023 414.5749" svg:width="2.8502023mm" svg:x="86.54251mm" svg:y="211.95142mm"/>
          <draw:path svg:d="M 51.82186 77.73279 L 103.64372 3.6379788E-12 L 181.37651 25.91093 Q 259.1093 25.91093 259.1093 51.82186 Q 259.1093 77.73279 310.93115 77.73279 Q 362.75302 77.73279 362.75302 77.73279 L 388.66397 77.73279 L 414.5749 77.73279 L 440.4858 77.73279 L 492.30768 77.73279 Q 544.1295 77.73279 570.04047 129.55466 Q 595.9514 181.37651 570.04047 181.37651 Q 544.1295 181.37651 570.04047 233.19838 Q 570.04047 259.1093 595.9514 285.02023 L 595.9514 285.02023 L 570.04047 285.02023 L 518.2186 285.02023 L 492.30768 285.02023 Q 466.39676 285.02023 259.1093 259.1093 L 25.91093 207.28745 L 0.0 207.28745 L 0.0 207.28745 L 0.0 181.37651 Q 0.0 181.37651 51.82186 77.73279 z" svg:height="2.8502023mm" draw:style-name="style-750" svg:viewBox="0.0 0.0 595.9514 285.02023" svg:width="5.959514mm" svg:x="32.129555mm" svg:y="256.2591mm"/>
          <draw:path svg:d="M 233.19838 0.0 L 259.1093 0.0 L 259.1093 0.0 L 259.1093 0.0 L 285.02023 25.91093 L 336.8421 25.91093 L 336.8421 51.82186 L 336.8421 77.73279 L 388.66397 77.73279 Q 414.5749 77.73279 414.5749 103.64372 Q 414.5749 129.55466 544.1295 129.55466 Q 647.77325 129.55466 673.6842 181.37651 Q 699.59515 207.28745 725.50604 207.28745 Q 751.417 207.28745 777.32794 207.28745 L 803.23883 207.28745 L 803.23883 233.19838 Q 803.23883 259.1093 725.50604 285.02023 Q 647.77325 285.02023 647.77325 310.93115 L 647.77325 336.8421 L 699.59515 336.8421 L 751.417 362.75302 L 803.23883 362.75302 L 829.1498 362.75302 L 829.1498 362.75302 L 829.1498 362.75302 L 803.23883 388.66397 L 751.417 414.5749 L 647.77325 414.5749 L 570.04047 414.5749 L 518.2186 440.4858 L 466.39676 466.39676 L 466.39676 466.39676 L 466.39676 466.39676 L 388.66397 466.39676 Q 310.93115 466.39676 233.19838 466.39676 L 181.37651 466.39676 L 181.37651 440.4858 Q 181.37651 414.5749 103.64372 414.5749 L 25.91093 414.5749 L 25.91093 388.66397 L 25.91093 388.66397 L 51.82186 388.66397 L 51.82186 362.75302 L 25.91093 362.75302 L 0.0 362.75302 L 0.0 310.93115 L 0.0 259.1093 L 25.91093 259.1093 Q 51.82186 259.1093 25.91093 233.19838 L 25.91093 207.28745 L 51.82186 207.28745 Q 77.73279 207.28745 77.73279 181.37651 Q 77.73279 155.46558 77.73279 155.46558 Q 103.64372 129.55466 103.64372 103.64372 Q 103.64372 77.73279 181.37651 77.73279 Q 233.19838 77.73279 233.19838 51.82186 Q 233.19838 25.91093 233.19838 0.0 z" svg:height="4.6639676mm" draw:style-name="style-751" svg:viewBox="0.0 0.0 829.1498 466.39676" svg:width="8.291498mm" svg:x="181.63562mm" svg:y="261.7004mm"/>
          <draw:path svg:d="M 570.04047 51.82186 L 751.417 3.6379788E-12 L 751.417 3.6379788E-12 Q 751.417 3.6379788E-12 777.32794 25.91093 L 777.32794 25.91093 L 803.23883 51.82186 Q 829.1498 51.82186 855.0607 51.82186 Q 880.9716 77.73279 880.9716 103.64372 L 880.9716 129.55466 L 880.9716 155.46558 Q 880.9716 181.37651 777.32794 207.28745 Q 673.6842 259.1093 673.6842 285.02023 Q 699.59515 310.93115 647.77325 310.93115 Q 595.9514 310.93115 595.9514 310.93115 L 595.9514 310.93115 L 595.9514 285.02023 Q 595.9514 259.1093 466.39676 259.1093 Q 310.93115 259.1093 310.93115 285.02023 Q 285.02023 310.93115 207.28745 336.8421 L 103.64372 336.8421 L 103.64372 310.93115 L 103.64372 285.02023 L 77.73279 259.1093 L 77.73279 233.19838 L 51.82186 233.19838 L 0.0 233.19838 L 0.0 207.28745 L 0.0 181.37651 L 103.64372 181.37651 L 181.37651 155.46558 L 155.46558 155.46558 Q 129.55466 155.46558 181.37651 129.55466 Q 233.19838 103.64372 233.19838 129.55466 Q 233.19838 155.46558 310.93115 155.46558 Q 362.75302 155.46558 362.75302 103.64372 Q 362.75302 77.73279 570.04047 51.82186 z" svg:height="3.368421mm" draw:style-name="style-752" svg:viewBox="0.0 0.0 880.9716 336.8421" svg:width="8.809716mm" svg:x="0.0mm" svg:y="294.8664mm"/>
          <draw:path svg:d="M 466.39676 25.91093 L 466.39676 0.0 L 466.39676 0.0 L 492.30768 0.0 L 544.1295 25.91093 Q 595.9514 51.82186 621.8623 103.64372 Q 621.8623 129.55466 647.77325 155.46558 Q 673.6842 155.46558 673.6842 129.55466 Q 673.6842 77.73279 699.59515 77.73279 Q 725.50604 77.73279 725.50604 103.64372 Q 725.50604 129.55466 777.32794 129.55466 Q 803.23883 129.55466 829.1498 129.55466 Q 855.0607 129.55466 880.9716 155.46558 L 880.9716 155.46558 L 880.9716 155.46558 Q 880.9716 181.37651 855.0607 181.37651 L 829.1498 181.37651 L 829.1498 207.28745 L 829.1498 207.28745 L 855.0607 207.28745 L 855.0607 233.19838 L 855.0607 233.19838 L 880.9716 233.19838 L 880.9716 233.19838 L 880.9716 233.19838 L 932.7935 259.1093 Q 958.7044 285.02023 932.7935 285.02023 Q 906.88257 285.02023 932.7935 310.93115 Q 958.7044 310.93115 958.7044 336.8421 Q 958.7044 362.75302 1036.4373 362.75302 L 1114.17 388.66397 L 1140.0809 388.66397 L 1140.0809 388.66397 L 1165.9918 388.66397 L 1191.9028 388.66397 L 1191.9028 414.5749 L 1191.9028 414.5749 L 1114.17 414.5749 L 1036.4373 414.5749 L 880.9716 440.4858 Q 725.50604 492.30768 725.50604 492.30768 L 725.50604 518.2186 L 699.59515 518.2186 Q 673.6842 518.2186 673.6842 492.30768 Q 673.6842 466.39676 518.2186 440.4858 Q 362.75302 388.66397 362.75302 414.5749 Q 362.75302 440.4858 233.19838 440.4858 L 103.64372 466.39676 L 103.64372 440.4858 L 103.64372 440.4858 L 129.55466 440.4858 Q 129.55466 440.4858 103.64372 414.5749 L 51.82186 388.66397 L 51.82186 388.66397 L 51.82186 388.66397 L 77.73279 388.66397 L 77.73279 388.66397 L 51.82186 362.75302 L 25.91093 362.75302 L 25.91093 336.8421 L 0.0 336.8421 L 0.0 336.8421 L 0.0 336.8421 L 25.91093 310.93115 L 51.82186 285.02023 L 77.73279 285.02023 Q 103.64372 285.02023 51.82186 259.1093 L 25.91093 259.1093 L 25.91093 233.19838 L 25.91093 181.37651 L 77.73279 181.37651 Q 129.55466 181.37651 129.55466 155.46558 Q 129.55466 129.55466 181.37651 129.55466 Q 259.1093 103.64372 362.75302 77.73279 Q 492.30768 77.73279 466.39676 25.91093 z M 518.2186 77.73279 Q 518.2186 77.73279 544.1295 77.73279 Q 544.1295 77.73279 518.2186 77.73279 Q 518.2186 77.73279 518.2186 77.73279 z" svg:height="5.182186mm" draw:style-name="style-753" svg:viewBox="0.0 0.0 1191.9028 518.2186" svg:width="11.919028mm" svg:x="76.69636mm" svg:y="268.69635mm"/>
          <draw:path svg:d="M 0.0 25.91093 L 25.91093 0.0 L 25.91093 0.0 L 25.91093 25.91093 L 25.91093 25.91093 L 51.82186 25.91093 L 51.82186 25.91093 L 51.82186 25.91093 L 155.46558 25.91093 Q 285.02023 25.91093 518.2186 25.91093 L 777.32794 25.91093 L 829.1498 77.73279 Q 880.9716 103.64372 906.88257 129.55466 L 906.88257 129.55466 L 777.32794 129.55466 Q 673.6842 155.46558 673.6842 181.37651 L 673.6842 207.28745 L 699.59515 207.28745 L 699.59515 233.19838 L 725.50604 233.19838 L 751.417 233.19838 L 751.417 285.02023 L 751.417 310.93115 L 725.50604 310.93115 L 699.59515 336.8421 L 699.59515 336.8421 L 699.59515 336.8421 L 647.77325 336.8421 Q 595.9514 336.8421 362.75302 310.93115 L 129.55466 285.02023 L 129.55466 259.1093 L 103.64372 233.19838 L 103.64372 233.19838 L 103.64372 233.19838 L 51.82186 207.28745 L 0.0 181.37651 L 0.0 181.37651 L 0.0 181.37651 L 25.91093 181.37651 L 25.91093 181.37651 L 25.91093 155.46558 L 0.0 155.46558 L 0.0 155.46558 L 0.0 129.55466 L 25.91093 129.55466 Q 51.82186 129.55466 51.82186 103.64372 Q 51.82186 103.64372 0.0 77.73279 Q -51.82186 51.82186 0.0 25.91093 z" svg:height="3.368421mm" draw:style-name="style-754" svg:viewBox="0.0 0.0 906.88257 336.8421" svg:width="9.068826mm" svg:x="95.35223mm" svg:y="295.1255mm"/>
          <draw:path svg:d="M 414.5749 25.91093 L 414.5749 0.0 L 466.39676 25.91093 Q 544.1295 51.82186 544.1295 51.82186 Q 544.1295 103.64372 621.8623 103.64372 L 699.59515 103.64372 L 699.59515 103.64372 L 699.59515 103.64372 L 725.50604 129.55466 L 751.417 155.46558 L 751.417 155.46558 L 725.50604 155.46558 L 725.50604 155.46558 L 725.50604 155.46558 L 777.32794 181.37651 L 829.1498 207.28745 L 855.0607 207.28745 Q 880.9716 207.28745 880.9716 233.19838 Q 855.0607 259.1093 829.1498 259.1093 L 803.23883 259.1093 L 777.32794 259.1093 Q 777.32794 259.1093 829.1498 285.02023 L 855.0607 310.93115 L 855.0607 310.93115 L 829.1498 310.93115 L 829.1498 310.93115 L 829.1498 310.93115 L 880.9716 336.8421 L 932.7935 336.8421 L 932.7935 362.75302 L 932.7935 388.66397 L 958.7044 388.66397 L 984.61536 388.66397 L 984.61536 414.5749 L 984.61536 440.4858 L 958.7044 440.4858 L 958.7044 466.39676 L 958.7044 466.39676 L 932.7935 466.39676 L 932.7935 466.39676 L 932.7935 466.39676 L 958.7044 492.30768 L 984.61536 518.2186 L 1036.4373 518.2186 L 1062.3481 518.2186 L 1062.3481 544.1295 L 1088.259 544.1295 L 1088.259 544.1295 L 1088.259 570.04047 L 1088.259 570.04047 L 1088.259 570.04047 L 1114.17 570.04047 L 1114.17 595.9514 L 1088.259 595.9514 L 1062.3481 621.8623 L 984.61536 621.8623 L 906.88257 621.8623 L 880.9716 647.77325 L 880.9716 647.77325 L 880.9716 647.77325 Q 880.9716 621.8623 855.0607 621.8623 Q 829.1498 621.8623 803.23883 621.8623 Q 777.32794 621.8623 699.59515 647.77325 Q 621.8623 673.6842 621.8623 647.77325 Q 621.8623 621.8623 492.30768 621.8623 L 362.75302 621.8623 L 362.75302 621.8623 Q 362.75302 595.9514 207.28745 544.1295 L 51.82186 518.2186 L 25.91093 492.30768 L 0.0 466.39676 L 51.82186 466.39676 Q 77.73279 466.39676 129.55466 414.5749 Q 181.37651 414.5749 181.37651 362.75302 L 207.28745 336.8421 L 181.37651 336.8421 L 181.37651 310.93115 L 129.55466 310.93115 Q 77.73279 310.93115 77.73279 285.02023 L 77.73279 285.02023 L 77.73279 259.1093 Q 103.64372 233.19838 103.64372 207.28745 L 103.64372 207.28745 L 77.73279 207.28745 L 77.73279 207.28745 L 77.73279 181.37651 L 51.82186 181.37651 L 51.82186 181.37651 L 51.82186 155.46558 L 51.82186 155.46558 L 51.82186 155.46558 L 77.73279 155.46558 L 77.73279 155.46558 L 155.46558 129.55466 Q 207.28745 103.64372 259.1093 77.73279 L 285.02023 51.82186 L 310.93115 51.82186 L 310.93115 51.82186 L 336.8421 51.82186 L 362.75302 51.82186 L 388.66397 51.82186 Q 414.5749 51.82186 414.5749 25.91093 z" svg:height="6.4777327mm" draw:style-name="style-755" svg:viewBox="0.0 0.0 1114.17 647.77325" svg:width="11.1417mm" svg:x="58.040485mm" svg:y="300.04858mm"/>
          <draw:path svg:d="M 103.64372 0.0 L 207.28745 0.0 L 207.28745 25.91093 Q 207.28745 51.82186 310.93115 51.82186 L 440.4858 51.82186 L 466.39676 77.73279 L 492.30768 103.64372 L 518.2186 103.64372 L 518.2186 103.64372 L 518.2186 129.55466 Q 492.30768 155.46558 492.30768 155.46558 L 466.39676 155.46558 L 466.39676 155.46558 L 466.39676 155.46558 L 440.4858 181.37651 L 414.5749 207.28745 L 440.4858 207.28745 L 466.39676 207.28745 L 466.39676 233.19838 L 466.39676 233.19838 L 336.8421 233.19838 L 207.28745 233.19838 L 207.28745 233.19838 Q 181.37651 207.28745 155.46558 207.28745 L 103.64372 207.28745 L 103.64372 207.28745 Q 103.64372 207.28745 129.55466 181.37651 Q 155.46558 155.46558 155.46558 129.55466 L 155.46558 103.64372 L 129.55466 103.64372 L 129.55466 103.64372 L 51.82186 77.73279 Q 0.0 77.73279 0.0 51.82186 Q 0.0 25.91093 103.64372 0.0 z" svg:height="2.3319838mm" draw:style-name="style-756" svg:viewBox="0.0 0.0 518.2186 233.19838" svg:width="5.182186mm" svg:x="88.09716mm" svg:y="263.7733mm"/>
          <draw:path svg:d="M 440.4858 0.0 L 544.1295 0.0 L 570.04047 51.82186 Q 570.04047 77.73279 570.04047 103.64372 Q 570.04047 103.64372 595.9514 103.64372 L 595.9514 103.64372 L 621.8623 129.55466 L 647.77325 155.46558 L 673.6842 155.46558 L 699.59515 155.46558 L 751.417 207.28745 Q 803.23883 207.28745 829.1498 233.19838 L 855.0607 233.19838 L 855.0607 233.19838 Q 855.0607 259.1093 880.9716 259.1093 L 880.9716 259.1093 L 880.9716 259.1093 Q 880.9716 259.1093 855.0607 285.02023 L 829.1498 310.93115 L 777.32794 310.93115 L 751.417 310.93115 L 751.417 336.8421 L 777.32794 362.75302 L 777.32794 362.75302 L 777.32794 388.66397 L 751.417 388.66397 Q 725.50604 362.75302 699.59515 362.75302 Q 673.6842 336.8421 595.9514 362.75302 L 518.2186 362.75302 L 518.2186 362.75302 Q 492.30768 362.75302 492.30768 336.8421 Q 466.39676 336.8421 336.8421 310.93115 L 181.37651 310.93115 L 103.64372 285.02023 L 0.0 259.1093 L 0.0 259.1093 L 0.0 259.1093 L 0.0 259.1093 L 25.91093 259.1093 L 25.91093 233.19838 L 25.91093 233.19838 L 51.82186 233.19838 L 77.73279 207.28745 L 129.55466 207.28745 L 181.37651 207.28745 L 207.28745 181.37651 Q 259.1093 155.46558 310.93115 155.46558 Q 388.66397 103.64372 362.75302 51.82186 Q 336.8421 -25.91093 440.4858 0.0 z" svg:height="3.8866396mm" draw:style-name="style-757" svg:viewBox="0.0 0.0 880.9716 388.66397" svg:width="8.809716mm" svg:x="82.91498mm" svg:y="306.78543mm"/>
          <draw:path svg:d="M 285.02023 0.0 L 285.02023 0.0 L 285.02023 77.73279 L 285.02023 129.55466 L 285.02023 181.37651 Q 259.1093 259.1093 181.37651 259.1093 L 129.55466 259.1093 L 129.55466 233.19838 L 129.55466 207.28745 L 129.55466 181.37651 Q 129.55466 181.37651 103.64372 181.37651 L 103.64372 181.37651 L 103.64372 155.46558 L 77.73279 129.55466 L 77.73279 129.55466 Q 77.73279 129.55466 25.91093 77.73279 L 0.0 25.91093 L 51.82186 25.91093 Q 103.64372 25.91093 181.37651 0.0 Q 259.1093 -25.91093 285.02023 0.0 z" svg:height="2.591093mm" draw:style-name="style-758" svg:viewBox="0.0 0.0 285.02023 259.1093" svg:width="2.8502023mm" svg:x="82.13765mm" svg:y="243.82185mm"/>
          <draw:path svg:d="M 103.64372 25.91093 L 233.19838 0.0 L 285.02023 25.91093 Q 362.75302 25.91093 362.75302 129.55466 Q 414.5749 259.1093 414.5749 310.93115 L 414.5749 362.75302 L 414.5749 362.75302 Q 414.5749 362.75302 233.19838 362.75302 L 51.82186 336.8421 L 51.82186 336.8421 Q 51.82186 336.8421 25.91093 336.8421 L 25.91093 336.8421 L 25.91093 285.02023 Q 0.0 233.19838 0.0 129.55466 Q 0.0 25.91093 103.64372 25.91093 z" svg:height="3.6275303mm" draw:style-name="style-759" svg:viewBox="0.0 0.0 414.5749 362.75302" svg:width="4.145749mm" svg:x="109.86234mm" svg:y="176.97165mm"/>
          <draw:path svg:d="M 0.0 25.91093 L 0.0 3.6379788E-12 L 25.91093 3.6379788E-12 Q 51.82186 25.91093 155.46558 25.91093 L 233.19838 25.91093 L 233.19838 51.82186 L 259.1093 51.82186 L 259.1093 51.82186 L 259.1093 77.73279 L 259.1093 77.73279 L 259.1093 77.73279 L 285.02023 103.64372 L 285.02023 129.55466 L 233.19838 129.55466 L 181.37651 129.55466 L 155.46558 155.46558 Q 129.55466 155.46558 129.55466 129.55466 Q 129.55466 103.64372 103.64372 103.64372 L 77.73279 77.73279 L 77.73279 77.73279 L 51.82186 77.73279 L 51.82186 77.73279 L 51.82186 77.73279 L 25.91093 77.73279 Q 0.0 77.73279 0.0 25.91093 z" svg:height="1.5546558mm" draw:style-name="style-760" svg:viewBox="0.0 0.0 285.02023 155.46558" svg:width="2.8502023mm" svg:x="158.05667mm" svg:y="306.0081mm"/>
          <draw:path svg:d="M 544.1295 25.91093 L 544.1295 3.6379788E-12 L 621.8623 25.91093 Q 699.59515 51.82186 777.32794 51.82186 Q 880.9716 25.91093 880.9716 25.91093 L 880.9716 25.91093 L 880.9716 25.91093 L 880.9716 51.82186 L 932.7935 51.82186 L 984.61536 51.82186 L 1088.259 77.73279 Q 1191.9028 103.64372 1191.9028 129.55466 Q 1191.9028 155.46558 1217.8137 155.46558 Q 1243.7246 155.46558 1269.6356 155.46558 L 1295.5465 155.46558 L 1295.5465 181.37651 Q 1295.5465 207.28745 1243.7246 207.28745 L 1217.8137 207.28745 L 1165.9918 233.19838 L 1114.17 259.1093 L 1114.17 259.1093 L 1088.259 259.1093 L 1088.259 259.1093 L 1088.259 259.1093 L 1062.3481 285.02023 L 1036.4373 310.93115 L 1036.4373 310.93115 L 1036.4373 310.93115 L 1062.3481 310.93115 L 1062.3481 336.8421 L 1036.4373 362.75302 Q 984.61536 388.66397 1036.4373 414.5749 Q 1088.259 440.4858 1088.259 440.4858 Q 1088.259 466.39676 1062.3481 466.39676 L 1036.4373 466.39676 L 1036.4373 492.30768 L 1036.4373 492.30768 L 1062.3481 492.30768 L 1062.3481 518.2186 L 1062.3481 518.2186 L 1036.4373 518.2186 L 1036.4373 518.2186 L 1036.4373 518.2186 L 1088.259 544.1295 L 1140.0809 570.04047 L 1140.0809 570.04047 L 1140.0809 570.04047 L 1165.9918 595.9514 L 1165.9918 621.8623 L 1140.0809 621.8623 L 1140.0809 621.8623 L 1088.259 621.8623 L 1062.3481 621.8623 L 1036.4373 621.8623 Q 1010.5263 621.8623 880.9716 595.9514 Q 725.50604 570.04047 725.50604 595.9514 Q 725.50604 621.8623 673.6842 647.77325 L 621.8623 673.6842 L 621.8623 673.6842 Q 621.8623 647.77325 595.9514 647.77325 L 595.9514 647.77325 L 595.9514 621.8623 Q 570.04047 570.04047 518.2186 466.39676 Q 466.39676 388.66397 414.5749 388.66397 Q 362.75302 414.5749 362.75302 362.75302 Q 362.75302 336.8421 310.93115 310.93115 Q 259.1093 285.02023 129.55466 310.93115 L 0.0 310.93115 L 0.0 310.93115 L 0.0 285.02023 L 25.91093 259.1093 L 25.91093 233.19838 L 51.82186 233.19838 L 77.73279 207.28745 L 77.73279 207.28745 L 103.64372 207.28745 L 103.64372 207.28745 L 103.64372 207.28745 L 103.64372 181.37651 L 103.64372 181.37651 L 77.73279 181.37651 L 77.73279 155.46558 L 77.73279 155.46558 L 51.82186 155.46558 L 51.82186 129.55466 L 51.82186 103.64372 L 77.73279 103.64372 L 103.64372 103.64372 L 103.64372 77.73279 L 103.64372 77.73279 L 207.28745 77.73279 Q 310.93115 51.82186 414.5749 51.82186 L 544.1295 51.82186 L 544.1295 25.91093 z" svg:height="6.736842mm" draw:style-name="style-761" svg:viewBox="0.0 0.0 1295.5465 673.6842" svg:width="12.955465mm" svg:x="84.987854mm" svg:y="291.75708mm"/>
          <draw:path svg:d="M 285.02023 25.91093 L 388.66397 -3.6379788E-12 L 440.4858 -3.6379788E-12 L 466.39676 -3.6379788E-12 L 673.6842 51.82186 Q 880.9716 51.82186 958.7044 51.82186 Q 1010.5263 51.82186 1010.5263 77.73279 L 1036.4373 77.73279 L 1036.4373 77.73279 L 1036.4373 103.64372 L 1062.3481 103.64372 L 1088.259 103.64372 L 1088.259 103.64372 Q 1062.3481 129.55466 1062.3481 155.46558 L 1062.3481 155.46558 L 932.7935 155.46558 Q 803.23883 129.55466 803.23883 155.46558 Q 803.23883 207.28745 777.32794 207.28745 Q 751.417 207.28745 751.417 233.19838 Q 751.417 259.1093 673.6842 259.1093 Q 595.9514 259.1093 570.04047 285.02023 L 544.1295 285.02023 L 544.1295 259.1093 Q 544.1295 233.19838 336.8421 259.1093 Q 129.55466 259.1093 129.55466 285.02023 Q 129.55466 310.93115 129.55466 336.8421 L 129.55466 362.75302 L 129.55466 362.75302 L 129.55466 362.75302 L 129.55466 362.75302 L 103.64372 362.75302 L 77.73279 336.8421 L 51.82186 336.8421 L 51.82186 310.93115 L 51.82186 285.02023 L 25.91093 285.02023 L 0.0 259.1093 L 0.0 259.1093 L 25.91093 259.1093 L 25.91093 259.1093 L 25.91093 259.1093 L 25.91093 233.19838 L 25.91093 233.19838 L 51.82186 233.19838 L 51.82186 207.28745 L 51.82186 207.28745 L 77.73279 207.28745 L 77.73279 207.28745 L 77.73279 207.28745 L 77.73279 181.37651 L 77.73279 181.37651 L 51.82186 181.37651 L 51.82186 155.46558 L 51.82186 155.46558 L 25.91093 155.46558 L 25.91093 155.46558 L 25.91093 155.46558 L 51.82186 129.55466 L 77.73279 103.64372 L 77.73279 103.64372 L 77.73279 103.64372 L 77.73279 103.64372 L 103.64372 103.64372 L 129.55466 77.73279 Q 155.46558 51.82186 285.02023 25.91093 z" svg:height="3.6275303mm" draw:style-name="style-762" svg:viewBox="0.0 0.0 1088.259 362.75302" svg:width="10.882591mm" svg:x="2.8502023mm" svg:y="274.13763mm"/>
          <draw:path svg:d="M 699.59515 25.91093 L 699.59515 0.0 L 725.50604 25.91093 Q 777.32794 51.82186 777.32794 77.73279 L 777.32794 103.64372 L 803.23883 103.64372 L 803.23883 129.55466 L 803.23883 129.55466 L 829.1498 129.55466 L 829.1498 129.55466 L 829.1498 129.55466 L 829.1498 155.46558 L 829.1498 155.46558 L 855.0607 155.46558 L 855.0607 181.37651 L 855.0607 181.37651 L 880.9716 181.37651 L 880.9716 181.37651 L 880.9716 181.37651 L 880.9716 207.28745 L 880.9716 207.28745 L 906.88257 207.28745 L 906.88257 233.19838 L 906.88257 233.19838 L 932.7935 233.19838 L 932.7935 233.19838 L 932.7935 259.1093 L 932.7935 388.66397 L 932.7935 518.2186 L 906.88257 544.1295 L 880.9716 595.9514 L 880.9716 544.1295 Q 880.9716 492.30768 829.1498 440.4858 L 829.1498 414.5749 L 803.23883 414.5749 L 803.23883 440.4858 L 777.32794 440.4858 L 751.417 440.4858 L 751.417 466.39676 L 725.50604 466.39676 L 725.50604 466.39676 L 725.50604 492.30768 L 751.417 492.30768 Q 777.32794 518.2186 777.32794 570.04047 L 777.32794 621.8623 L 751.417 621.8623 L 751.417 595.9514 L 751.417 595.9514 Q 725.50604 595.9514 725.50604 544.1295 L 699.59515 492.30768 L 673.6842 492.30768 L 647.77325 492.30768 L 621.8623 544.1295 Q 621.8623 595.9514 621.8623 647.77325 Q 621.8623 673.6842 621.8623 673.6842 L 621.8623 699.59515 L 621.8623 699.59515 Q 595.9514 699.59515 570.04047 621.8623 L 570.04047 570.04047 L 518.2186 595.9514 Q 518.2186 621.8623 518.2186 647.77325 Q 518.2186 699.59515 518.2186 725.50604 L 518.2186 751.417 L 518.2186 751.417 L 518.2186 751.417 L 492.30768 751.417 Q 466.39676 751.417 466.39676 725.50604 Q 440.4858 673.6842 388.66397 699.59515 Q 336.8421 699.59515 336.8421 725.50604 L 362.75302 751.417 L 362.75302 751.417 L 362.75302 751.417 L 310.93115 751.417 L 285.02023 751.417 L 259.1093 751.417 L 207.28745 751.417 L 207.28745 570.04047 Q 207.28745 388.66397 103.64372 414.5749 L 25.91093 440.4858 L 25.91093 388.66397 L 51.82186 310.93115 L 51.82186 285.02023 Q 51.82186 259.1093 25.91093 259.1093 L 0.0 285.02023 L 0.0 285.02023 L 0.0 285.02023 L 0.0 233.19838 L 0.0 207.28745 L 0.0 207.28745 L 0.0 181.37651 L 25.91093 181.37651 L 51.82186 181.37651 L 51.82186 155.46558 L 51.82186 155.46558 L 25.91093 129.55466 L 25.91093 103.64372 L 103.64372 103.64372 Q 155.46558 77.73279 155.46558 77.73279 L 155.46558 77.73279 L 207.28745 77.73279 L 285.02023 77.73279 L 388.66397 77.73279 Q 492.30768 77.73279 492.30768 51.82186 L 492.30768 51.82186 L 595.9514 51.82186 Q 699.59515 51.82186 699.59515 25.91093 z" svg:height="7.5141697mm" draw:style-name="style-763" svg:viewBox="0.0 0.0 932.7935 751.417" svg:width="9.327935mm" svg:x="107.271255mm" svg:y="112.71255mm"/>
          <draw:path svg:d="M 25.91093 25.91093 L 25.91093 0.0 L 51.82186 25.91093 Q 103.64372 51.82186 103.64372 51.82186 L 103.64372 77.73279 L 103.64372 103.64372 Q 129.55466 129.55466 155.46558 129.55466 Q 181.37651 129.55466 207.28745 77.73279 Q 207.28745 25.91093 259.1093 51.82186 Q 285.02023 77.73279 285.02023 51.82186 Q 285.02023 25.91093 362.75302 51.82186 Q 414.5749 77.73279 440.4858 103.64372 L 466.39676 103.64372 L 466.39676 103.64372 Q 466.39676 129.55466 466.39676 129.55466 L 492.30768 129.55466 L 492.30768 129.55466 Q 492.30768 129.55466 518.2186 155.46558 L 518.2186 155.46558 L 544.1295 181.37651 Q 570.04047 233.19838 570.04047 207.28745 Q 595.9514 181.37651 621.8623 233.19838 Q 647.77325 310.93115 673.6842 310.93115 L 725.50604 310.93115 L 725.50604 336.8421 L 725.50604 362.75302 L 725.50604 362.75302 L 725.50604 362.75302 L 699.59515 362.75302 L 699.59515 388.66397 L 699.59515 388.66397 L 673.6842 388.66397 L 673.6842 388.66397 L 673.6842 388.66397 L 673.6842 414.5749 L 673.6842 414.5749 L 699.59515 414.5749 L 699.59515 440.4858 L 699.59515 440.4858 L 673.6842 440.4858 L 673.6842 466.39676 L 673.6842 492.30768 L 647.77325 492.30768 L 647.77325 518.2186 L 595.9514 570.04047 Q 544.1295 647.77325 518.2186 621.8623 Q 492.30768 621.8623 518.2186 647.77325 Q 518.2186 699.59515 570.04047 699.59515 Q 621.8623 725.50604 621.8623 751.417 L 621.8623 751.417 L 621.8623 751.417 L 621.8623 751.417 L 621.8623 777.32794 L 621.8623 777.32794 L 595.9514 777.32794 L 595.9514 803.23883 L 570.04047 803.23883 L 518.2186 803.23883 L 492.30768 803.23883 L 466.39676 803.23883 L 440.4858 803.23883 L 414.5749 803.23883 L 388.66397 829.1498 L 362.75302 829.1498 L 362.75302 803.23883 L 362.75302 803.23883 L 336.8421 803.23883 L 336.8421 803.23883 L 336.8421 777.32794 L 310.93115 777.32794 L 310.93115 751.417 Q 310.93115 725.50604 259.1093 725.50604 Q 233.19838 699.59515 207.28745 595.9514 Q 155.46558 492.30768 129.55466 492.30768 L 103.64372 466.39676 L 103.64372 440.4858 Q 103.64372 440.4858 129.55466 440.4858 Q 129.55466 440.4858 77.73279 414.5749 Q 25.91093 388.66397 51.82186 285.02023 L 51.82186 181.37651 L 51.82186 181.37651 L 51.82186 181.37651 L 77.73279 129.55466 Q 77.73279 103.64372 51.82186 77.73279 L 0.0 77.73279 L 0.0 77.73279 Q 0.0 51.82186 25.91093 25.91093 z" svg:height="8.291498mm" draw:style-name="style-764" svg:viewBox="0.0 0.0 725.50604 829.1498" svg:width="7.2550607mm" svg:x="12.437246mm" svg:y="152.61539mm"/>
          <draw:path svg:d="M 466.39676 25.91093 L 595.9514 0.0 L 595.9514 0.0 L 595.9514 0.0 L 647.77325 25.91093 L 725.50604 25.91093 L 725.50604 51.82186 L 725.50604 77.73279 L 673.6842 77.73279 Q 621.8623 77.73279 621.8623 103.64372 L 621.8623 129.55466 L 621.8623 129.55466 L 621.8623 155.46558 L 595.9514 155.46558 L 595.9514 155.46558 L 595.9514 155.46558 L 595.9514 181.37651 L 595.9514 181.37651 Q 570.04047 155.46558 570.04047 155.46558 L 570.04047 155.46558 L 570.04047 155.46558 L 570.04047 129.55466 L 518.2186 129.55466 Q 466.39676 103.64372 414.5749 129.55466 Q 362.75302 155.46558 336.8421 155.46558 L 336.8421 155.46558 L 336.8421 155.46558 Q 310.93115 155.46558 285.02023 155.46558 L 233.19838 155.46558 L 181.37651 155.46558 L 129.55466 155.46558 L 103.64372 181.37651 L 77.73279 181.37651 L 77.73279 181.37651 L 77.73279 155.46558 L 25.91093 155.46558 L 0.0 155.46558 L 0.0 129.55466 L 25.91093 129.55466 L 25.91093 129.55466 L 25.91093 103.64372 L 77.73279 103.64372 L 155.46558 103.64372 L 233.19838 77.73279 Q 336.8421 51.82186 466.39676 25.91093 z" svg:height="1.8137652mm" draw:style-name="style-765" svg:viewBox="0.0 0.0 725.50604 181.37651" svg:width="7.2550607mm" svg:x="3.368421mm" svg:y="285.02023mm"/>
          <draw:path svg:d="M 958.7044 25.91093 L 958.7044 25.91093 L 958.7044 51.82186 Q 932.7935 51.82186 932.7935 77.73279 L 958.7044 77.73279 L 958.7044 77.73279 L 958.7044 103.64372 L 958.7044 103.64372 L 958.7044 103.64372 L 932.7935 103.64372 L 932.7935 103.64372 L 958.7044 129.55466 L 984.61536 155.46558 L 1010.5263 155.46558 Q 1036.4373 155.46558 1036.4373 103.64372 Q 1036.4373 51.82186 1062.3481 51.82186 Q 1114.17 51.82186 1140.0809 103.64372 Q 1165.9918 181.37651 1165.9918 155.46558 Q 1191.9028 155.46558 1269.6356 129.55466 Q 1321.4574 129.55466 1321.4574 155.46558 Q 1321.4574 181.37651 1399.1903 207.28745 Q 1476.9231 233.19838 1476.9231 466.39676 L 1476.9231 673.6842 L 1476.9231 1036.4373 Q 1451.0121 1373.2793 1399.1903 1347.3684 Q 1373.2793 1347.3684 1373.2793 1399.1903 Q 1399.1903 1451.0121 1347.3684 1425.1012 Q 1321.4574 1425.1012 1295.5465 1451.0121 L 1295.5465 1502.834 L 1295.5465 1502.834 L 1269.6356 1502.834 L 1269.6356 1502.834 Q 1269.6356 1502.834 1269.6356 1528.7449 L 1295.5465 1528.7449 L 1295.5465 1528.7449 Q 1295.5465 1554.6559 1217.8137 1554.6559 Q 1114.17 1554.6559 1114.17 1580.5668 Q 1114.17 1606.4777 1062.3481 1606.4777 Q 1036.4373 1606.4777 1010.5263 1632.3887 Q 984.61536 1658.2996 906.88257 1658.2996 Q 829.1498 1658.2996 803.23883 1606.4777 Q 777.32794 1554.6559 647.77325 1502.834 Q 518.2186 1451.0121 492.30768 1399.1903 Q 466.39676 1347.3684 336.8421 1295.5465 Q 181.37651 1243.7246 129.55466 1217.8137 Q 77.73279 1165.9918 77.73279 1140.0809 Q 77.73279 1088.259 25.91093 1088.259 Q -25.91093 1062.3481 0.0 1036.4373 Q 25.91093 1036.4373 25.91093 958.7044 Q 25.91093 880.9716 77.73279 855.0607 Q 77.73279 829.1498 51.82186 803.23883 Q 25.91093 777.32794 25.91093 725.50604 Q 25.91093 647.77325 129.55466 570.04047 Q 233.19838 466.39676 233.19838 414.5749 Q 233.19838 336.8421 181.37651 259.1093 Q 129.55466 207.28745 103.64372 181.37651 L 51.82186 155.46558 L 51.82186 155.46558 L 25.91093 155.46558 L 25.91093 129.55466 L 25.91093 103.64372 L 51.82186 103.64372 L 51.82186 103.64372 L 51.82186 103.64372 L 51.82186 103.64372 L 77.73279 103.64372 L 77.73279 103.64372 L 77.73279 103.64372 L 77.73279 103.64372 L 103.64372 103.64372 L 103.64372 103.64372 L 129.55466 103.64372 L 155.46558 103.64372 L 155.46558 103.64372 L 181.37651 103.64372 L 181.37651 77.73279 L 181.37651 51.82186 L 207.28745 51.82186 L 207.28745 51.82186 L 233.19838 77.73279 Q 259.1093 77.73279 259.1093 51.82186 Q 259.1093 25.91093 285.02023 25.91093 Q 336.8421 25.91093 336.8421 51.82186 Q 336.8421 103.64372 440.4858 103.64372 Q 544.1295 77.73279 570.04047 129.55466 Q 595.9514 155.46558 647.77325 155.46558 Q 673.6842 129.55466 699.59515 103.64372 Q 699.59515 103.64372 751.417 103.64372 Q 829.1498 103.64372 855.0607 51.82186 Q 880.9716 0.0 906.88257 0.0 Q 958.7044 0.0 958.7044 25.91093 z" svg:height="16.582996mm" draw:style-name="style-766" svg:viewBox="0.0 0.0 1476.9231 1658.2996" svg:width="14.769231mm" svg:x="40.16194mm" svg:y="183.44939mm"/>
          <draw:path svg:d="M 0.0 155.46558 Q -51.82186 155.46558 0.0 103.64372 Q 51.82186 51.82186 51.82186 25.91093 Q 77.73279 1.8189894E-12 129.55466 1.8189894E-12 Q 155.46558 25.91093 155.46558 77.73279 Q 155.46558 129.55466 129.55466 181.37651 Q 103.64372 207.28745 77.73279 207.28745 Q 51.82186 207.28745 77.73279 181.37651 Q 77.73279 155.46558 0.0 155.46558 z" svg:height="2.0728745mm" draw:style-name="style-767" svg:viewBox="0.0 0.0 155.46558 207.28745" svg:width="1.5546558mm" svg:x="142.51012mm" svg:y="121.78137mm"/>
          <draw:path svg:d="M 181.37651 51.82186 L 207.28745 -3.6379788E-12 L 259.1093 25.91093 Q 285.02023 51.82186 310.93115 155.46558 Q 336.8421 259.1093 336.8421 310.93115 L 336.8421 362.75302 L 362.75302 362.75302 L 362.75302 362.75302 L 362.75302 388.66397 L 336.8421 388.66397 L 336.8421 388.66397 L 336.8421 414.5749 L 336.8421 414.5749 L 310.93115 414.5749 L 310.93115 388.66397 L 285.02023 388.66397 L 285.02023 336.8421 L 285.02023 285.02023 L 259.1093 310.93115 L 233.19838 336.8421 L 233.19838 336.8421 L 233.19838 362.75302 L 233.19838 362.75302 Q 207.28745 362.75302 129.55466 336.8421 Q 51.82186 310.93115 51.82186 285.02023 Q 51.82186 233.19838 25.91093 207.28745 L 0.0 207.28745 L 0.0 207.28745 Q 0.0 207.28745 25.91093 207.28745 L 51.82186 207.28745 L 129.55466 207.28745 L 181.37651 207.28745 L 181.37651 181.37651 L 181.37651 155.46558 L 155.46558 155.46558 Q 155.46558 155.46558 155.46558 103.64372 Q 181.37651 77.73279 181.37651 51.82186 z" svg:height="4.145749mm" draw:style-name="style-768" svg:viewBox="0.0 0.0 362.75302 414.5749" svg:width="3.6275303mm" svg:x="71.25506mm" svg:y="231.64372mm"/>
          <draw:path svg:d="M 155.46558 -3.6379788E-12 L 181.37651 -3.6379788E-12 L 259.1093 -3.6379788E-12 L 310.93115 -3.6379788E-12 L 414.5749 25.91093 L 518.2186 25.91093 L 518.2186 51.82186 L 518.2186 77.73279 L 259.1093 77.73279 L 25.91093 77.73279 L 25.91093 51.82186 Q 0.0 51.82186 0.0 51.82186 L 0.0 51.82186 L 51.82186 25.91093 Q 103.64372 -3.6379788E-12 155.46558 -3.6379788E-12 z" svg:height="0.7773279mm" draw:style-name="style-769" svg:viewBox="0.0 0.0 518.2186 77.73279" svg:width="5.182186mm" svg:x="197.9595mm" svg:y="319.22266mm"/>
          <draw:path svg:d="M 181.37651 285.02023 L 207.28745 310.93115 L 207.28745 336.8421 L 207.28745 362.75302 L 155.46558 388.66397 Q 103.64372 388.66397 77.73279 388.66397 L 51.82186 388.66397 L 25.91093 388.66397 L 25.91093 388.66397 L 25.91093 388.66397 L 25.91093 388.66397 L -9.094947E-13 388.66397 L -9.094947E-13 388.66397 L -9.094947E-13 233.19838 Q 25.91093 103.64372 25.91093 51.82186 Q 25.91093 0.0 77.73279 0.0 Q 129.55466 -25.91093 155.46558 129.55466 Q 181.37651 259.1093 181.37651 285.02023 z" svg:height="3.8866396mm" draw:style-name="style-770" svg:viewBox="0.0 0.0 207.28745 388.66397" svg:width="2.0728745mm" svg:x="47.935223mm" svg:y="240.19432mm"/>
          <draw:path svg:d="M 725.50604 -3.6379788E-12 L 725.50604 -3.6379788E-12 L 699.59515 -3.6379788E-12 L 673.6842 25.91093 L 803.23883 51.82186 Q 932.7935 77.73279 1010.5263 103.64372 L 1088.259 103.64372 L 1088.259 103.64372 L 1088.259 129.55466 L 1088.259 129.55466 L 1088.259 129.55466 L 1062.3481 155.46558 L 1062.3481 181.37651 L 1088.259 181.37651 Q 1114.17 207.28745 1114.17 233.19838 L 1114.17 259.1093 L 958.7044 285.02023 Q 803.23883 310.93115 803.23883 336.8421 L 777.32794 388.66397 L 777.32794 388.66397 L 777.32794 388.66397 L 751.417 414.5749 L 725.50604 440.4858 L 725.50604 440.4858 L 725.50604 440.4858 L 673.6842 440.4858 Q 647.77325 440.4858 647.77325 414.5749 L 647.77325 414.5749 L 673.6842 414.5749 Q 673.6842 388.66397 621.8623 388.66397 Q 544.1295 336.8421 440.4858 336.8421 Q 336.8421 336.8421 362.75302 310.93115 Q 362.75302 285.02023 233.19838 285.02023 L 103.64372 259.1093 L 77.73279 259.1093 L 51.82186 233.19838 L 25.91093 233.19838 L 0.0 233.19838 L 51.82186 207.28745 L 103.64372 181.37651 L 51.82186 181.37651 L 25.91093 181.37651 L 25.91093 155.46558 L 0.0 129.55466 L 0.0 129.55466 L 0.0 129.55466 L 0.0 103.64372 L 0.0 103.64372 L 51.82186 103.64372 Q 103.64372 77.73279 103.64372 77.73279 L 103.64372 77.73279 L 259.1093 77.73279 Q 440.4858 77.73279 466.39676 51.82186 Q 492.30768 25.91093 466.39676 25.91093 Q 440.4858 25.91093 440.4858 -3.6379788E-12 L 440.4858 -3.6379788E-12 L 570.04047 -3.6379788E-12 Q 725.50604 -25.91093 725.50604 -3.6379788E-12 z" svg:height="4.404858mm" draw:style-name="style-771" svg:viewBox="0.0 0.0 1114.17 440.4858" svg:width="11.1417mm" svg:x="104.68016mm" svg:y="310.67206mm"/>
          <draw:path svg:d="M 51.82186 0.0 L 103.64372 0.0 L 103.64372 0.0 Q 103.64372 0.0 129.55466 51.82186 L 129.55466 129.55466 L 77.73279 129.55466 L 25.91093 103.64372 L 25.91093 103.64372 L 0.0 103.64372 L 0.0 103.64372 Q 0.0 103.64372 0.0 51.82186 Q 25.91093 0.0 51.82186 0.0 z" svg:height="1.2955465mm" draw:style-name="style-772" svg:viewBox="0.0 0.0 129.55466 129.55466" svg:width="1.2955465mm" svg:x="57.004047mm" svg:y="217.13359mm"/>
          <draw:path svg:d="M 181.37651 0.0 L 181.37651 0.0 L 181.37651 25.91093 L 181.37651 51.82186 L 181.37651 207.28745 L 181.37651 388.66397 L 181.37651 388.66397 Q 155.46558 414.5749 155.46558 414.5749 L 155.46558 414.5749 L 129.55466 414.5749 Q 129.55466 414.5749 129.55466 492.30768 Q 103.64372 544.1295 77.73279 544.1295 L 25.91093 544.1295 L 25.91093 518.2186 L 25.91093 518.2186 L 25.91093 466.39676 L 25.91093 440.4858 L 25.91093 414.5749 L 25.91093 414.5749 L -1.8189894E-12 285.02023 L -1.8189894E-12 155.46558 L -1.8189894E-12 103.64372 Q 25.91093 77.73279 25.91093 77.73279 L 25.91093 77.73279 L 25.91093 103.64372 Q 51.82186 155.46558 103.64372 155.46558 Q 129.55466 129.55466 155.46558 51.82186 Q 181.37651 0.0 181.37651 0.0 z" svg:height="5.4412956mm" draw:style-name="style-773" svg:viewBox="0.0 0.0 181.37651 544.1295" svg:width="1.8137652mm" svg:x="152.09717mm" svg:y="88.09716mm"/>
          <draw:path svg:d="M 181.37651 0.0 L 310.93115 0.0 L 310.93115 0.0 Q 310.93115 0.0 336.8421 25.91093 L 336.8421 25.91093 L 362.75302 25.91093 L 388.66397 25.91093 L 388.66397 25.91093 Q 388.66397 51.82186 388.66397 51.82186 L 414.5749 51.82186 L 751.417 103.64372 Q 1114.17 155.46558 1114.17 155.46558 L 1114.17 155.46558 L 1114.17 155.46558 Q 1114.17 155.46558 1088.259 155.46558 L 1088.259 181.37651 L 906.88257 233.19838 Q 725.50604 259.1093 699.59515 285.02023 L 647.77325 285.02023 L 647.77325 285.02023 Q 647.77325 285.02023 621.8623 310.93115 Q 595.9514 310.93115 414.5749 310.93115 L 233.19838 285.02023 L 233.19838 259.1093 Q 233.19838 233.19838 181.37651 233.19838 Q 155.46558 207.28745 155.46558 181.37651 L 129.55466 155.46558 L 155.46558 155.46558 L 155.46558 155.46558 L 103.64372 129.55466 L 51.82186 129.55466 L 51.82186 129.55466 Q 51.82186 103.64372 25.91093 103.64372 L 0.0 103.64372 L 0.0 103.64372 Q 0.0 103.64372 25.91093 51.82186 Q 77.73279 0.0 181.37651 0.0 z" svg:height="3.1093116mm" draw:style-name="style-774" svg:viewBox="0.0 0.0 1114.17 310.93115" svg:width="11.1417mm" svg:x="58.299595mm" svg:y="292.2753mm"/>
          <draw:path svg:d="M 233.19838 362.75302 L 233.19838 440.4858 L 181.37651 544.1295 Q 129.55466 647.77325 129.55466 725.50604 Q 77.73279 777.32794 77.73279 829.1498 L 77.73279 880.9716 L 77.73279 880.9716 Q 77.73279 880.9716 51.82186 855.0607 Q 25.91093 829.1498 25.91093 855.0607 L 25.91093 880.9716 L 0.0 880.9716 L 0.0 880.9716 L 0.0 880.9716 Q -25.91093 855.0607 0.0 621.8623 Q 25.91093 388.66397 25.91093 285.02023 L 51.82186 181.37651 L 51.82186 181.37651 Q 77.73279 181.37651 77.73279 129.55466 L 77.73279 77.73279 L 129.55466 77.73279 Q 155.46558 103.64372 155.46558 51.82186 L 155.46558 1.8189894E-12 L 181.37651 1.8189894E-12 Q 181.37651 -25.91093 207.28745 77.73279 Q 233.19838 155.46558 233.19838 233.19838 Q 233.19838 310.93115 233.19838 362.75302 z" svg:height="8.809716mm" draw:style-name="style-775" svg:viewBox="0.0 0.0 233.19838 880.9716" svg:width="2.3319838mm" svg:x="125.149796mm" svg:y="133.18219mm"/>
          <draw:path svg:d="M 285.02023 0.0 L 336.8421 0.0 L 362.75302 25.91093 Q 388.66397 25.91093 388.66397 77.73279 Q 388.66397 103.64372 414.5749 129.55466 L 414.5749 155.46558 L 414.5749 207.28745 Q 440.4858 259.1093 440.4858 285.02023 L 440.4858 285.02023 L 440.4858 285.02023 Q 440.4858 285.02023 336.8421 285.02023 Q 207.28745 285.02023 207.28745 336.8421 Q 181.37651 362.75302 181.37651 414.5749 Q 129.55466 466.39676 77.73279 440.4858 L 25.91093 388.66397 L 25.91093 388.66397 L 25.91093 388.66397 L 0.0 388.66397 L 0.0 388.66397 L 0.0 362.75302 L 25.91093 336.8421 L 25.91093 336.8421 L 25.91093 336.8421 L 51.82186 336.8421 L 77.73279 336.8421 L 77.73279 336.8421 L 77.73279 336.8421 L 103.64372 233.19838 L 103.64372 129.55466 L 129.55466 129.55466 L 181.37651 129.55466 L 233.19838 103.64372 Q 259.1093 103.64372 233.19838 51.82186 Q 233.19838 0.0 285.02023 0.0 z" svg:height="4.404858mm" draw:style-name="style-776" svg:viewBox="0.0 0.0 440.4858 440.4858" svg:width="4.404858mm" svg:x="94.5749mm" svg:y="174.89879mm"/>
          <draw:path svg:d="M 25.91093 25.91093 L 0.0 0.0 L 155.46558 0.0 L 310.93115 0.0 L 440.4858 25.91093 Q 570.04047 25.91093 570.04047 51.82186 Q 570.04047 77.73279 725.50604 103.64372 Q 855.0607 129.55466 880.9716 129.55466 L 880.9716 129.55466 L 880.9716 181.37651 L 880.9716 259.1093 L 880.9716 259.1093 Q 880.9716 285.02023 855.0607 285.02023 L 803.23883 285.02023 L 803.23883 310.93115 L 803.23883 310.93115 L 777.32794 310.93115 L 777.32794 336.8421 L 777.32794 336.8421 L 751.417 336.8421 L 751.417 336.8421 L 751.417 336.8421 L 751.417 362.75302 L 751.417 362.75302 L 725.50604 362.75302 L 725.50604 388.66397 L 699.59515 388.66397 L 699.59515 388.66397 L 595.9514 492.30768 Q 492.30768 595.9514 492.30768 725.50604 Q 492.30768 855.0607 518.2186 958.7044 L 544.1295 1088.259 L 544.1295 1114.17 L 544.1295 1114.17 L 544.1295 1165.9918 L 544.1295 1217.8137 L 518.2186 1217.8137 L 518.2186 1217.8137 L 440.4858 1243.7246 L 362.75302 1243.7246 L 259.1093 1243.7246 L 155.46558 1243.7246 L 155.46558 1217.8137 L 181.37651 1165.9918 L 181.37651 1165.9918 Q 181.37651 1165.9918 181.37651 725.50604 L 181.37651 310.93115 L 181.37651 181.37651 Q 181.37651 51.82186 103.64372 51.82186 Q 25.91093 25.91093 25.91093 25.91093 z" svg:height="12.437246mm" draw:style-name="style-777" svg:viewBox="0.0 0.0 880.9716 1243.7246" svg:width="8.809716mm" svg:x="44.30769mm" svg:y="218.42914mm"/>
          <draw:path svg:d="M 207.28745 0.0 L 259.1093 0.0 L 259.1093 0.0 Q 259.1093 25.91093 259.1093 25.91093 L 285.02023 25.91093 L 285.02023 233.19838 L 285.02023 466.39676 L 259.1093 466.39676 L 233.19838 466.39676 L 207.28745 466.39676 L 207.28745 466.39676 L 207.28745 414.5749 Q 207.28745 362.75302 155.46558 233.19838 Q 155.46558 129.55466 77.73279 129.55466 L 25.91093 103.64372 L 25.91093 77.73279 Q 0.0 77.73279 0.0 51.82186 Q 0.0 25.91093 25.91093 25.91093 L 51.82186 25.91093 L 103.64372 25.91093 Q 129.55466 25.91093 207.28745 0.0 z" svg:height="4.6639676mm" draw:style-name="style-778" svg:viewBox="0.0 0.0 285.02023 466.39676" svg:width="2.8502023mm" svg:x="111.93522mm" svg:y="175.93521mm"/>
          <draw:path svg:d="M 1969.2307 0.0 L 1995.1416 0.0 L 1995.1416 25.91093 L 1995.1416 77.73279 L 1969.2307 77.73279 L 1969.2307 77.73279 L 2150.6072 129.55466 Q 2306.0728 129.55466 2357.8948 259.1093 Q 2409.7166 388.66397 2461.5383 440.4858 Q 2539.2712 492.30768 2591.093 518.2186 L 2642.9148 544.1295 L 2772.4695 544.1295 L 2876.1133 544.1295 L 2902.0242 570.04047 Q 2927.935 595.9514 2927.935 595.9514 L 2953.8462 595.9514 L 2953.8462 570.04047 L 2979.757 570.04047 L 2979.757 621.8623 L 2979.757 673.6842 L 2979.757 673.6842 L 2979.757 699.59515 L 2979.757 699.59515 L 2979.757 699.59515 L 2953.8462 699.59515 L 2953.8462 699.59515 L 2953.8462 725.50604 L 2979.757 725.50604 L 2979.757 725.50604 L 2979.757 751.417 L 2953.8462 751.417 L 2927.935 751.417 L 2927.935 777.32794 Q 2927.935 777.32794 2902.0242 803.23883 L 2902.0242 829.1498 L 2927.935 829.1498 Q 2953.8462 829.1498 2927.935 906.88257 Q 2927.935 958.7044 2876.1133 958.7044 L 2850.2024 958.7044 L 2798.3806 958.7044 Q 2746.5586 958.7044 2746.5586 932.7935 Q 2720.6477 932.7935 2720.6477 984.61536 Q 2694.7368 1036.4373 2668.826 1036.4373 Q 2642.9148 1036.4373 2642.9148 1010.5263 Q 2642.9148 984.61536 2565.1821 1010.5263 Q 2487.4492 1010.5263 2409.7166 1036.4373 Q 2331.9836 1062.3481 2306.0728 1088.259 Q 2280.1619 1114.17 2150.6072 1088.259 Q 2046.9635 1062.3481 2046.9635 1114.17 Q 2021.0526 1191.9028 1995.1416 1191.9028 Q 1969.2307 1191.9028 1969.2307 1140.0809 Q 1969.2307 1088.259 1865.587 1088.259 Q 1761.9432 1114.17 1736.0323 1140.0809 Q 1736.0323 1191.9028 1684.2104 1191.9028 L 1658.2996 1165.9918 L 1606.4777 1165.9918 L 1554.6559 1165.9918 L 1554.6559 1191.9028 L 1580.5668 1191.9028 L 1580.5668 1191.9028 L 1580.5668 1217.8137 L 1580.5668 1217.8137 L 1580.5668 1217.8137 L 1554.6559 1217.8137 L 1554.6559 1217.8137 L 1554.6559 1243.7246 L 1580.5668 1243.7246 L 1580.5668 1269.6356 L 1580.5668 1269.6356 L 1528.7449 1269.6356 Q 1502.834 1269.6356 1399.1903 1217.8137 Q 1321.4574 1191.9028 1191.9028 1140.0809 Q 1088.259 1114.17 1010.5263 1114.17 Q 958.7044 1140.0809 958.7044 1114.17 Q 958.7044 1062.3481 829.1498 1088.259 Q 699.59515 1114.17 699.59515 1088.259 Q 699.59515 1062.3481 673.6842 1062.3481 Q 647.77325 1062.3481 388.66397 1010.5263 L 103.64372 984.61536 L 103.64372 958.7044 Q 77.73279 958.7044 51.82186 906.88257 L 25.91093 829.1498 L 51.82186 829.1498 L 77.73279 829.1498 L 77.73279 803.23883 L 77.73279 751.417 L 25.91093 751.417 L 0.0 751.417 L 0.0 725.50604 L 25.91093 699.59515 L 25.91093 699.59515 L 25.91093 699.59515 L 25.91093 673.6842 L 25.91093 673.6842 L 0.0 673.6842 L 0.0 647.77325 L 155.46558 621.8623 Q 310.93115 595.9514 336.8421 570.04047 Q 388.66397 544.1295 388.66397 544.1295 Q 362.75302 544.1295 440.4858 518.2186 Q 492.30768 492.30768 544.1295 518.2186 Q 595.9514 518.2186 595.9514 440.4858 Q 621.8623 388.66397 621.8623 362.75302 Q 647.77325 362.75302 647.77325 362.75302 L 647.77325 362.75302 L 647.77325 362.75302 Q 673.6842 336.8421 673.6842 336.8421 L 673.6842 336.8421 L 699.59515 336.8421 L 699.59515 336.8421 L 725.50604 310.93115 Q 751.417 285.02023 725.50604 259.1093 Q 725.50604 233.19838 751.417 233.19838 Q 777.32794 233.19838 777.32794 259.1093 Q 777.32794 285.02023 958.7044 310.93115 Q 1114.17 336.8421 1140.0809 362.75302 Q 1165.9918 388.66397 1165.9918 362.75302 Q 1165.9918 336.8421 1269.6356 310.93115 Q 1373.2793 285.02023 1347.3684 259.1093 Q 1321.4574 259.1093 1321.4574 233.19838 Q 1321.4574 207.28745 1347.3684 207.28745 Q 1373.2793 207.28745 1373.2793 181.37651 Q 1373.2793 155.46558 1632.3887 129.55466 Q 1865.587 103.64372 1891.4979 51.82186 Q 1891.4979 0.0 1917.4088 0.0 Q 1943.3198 25.91093 1969.2307 0.0 z" svg:height="12.696356mm" draw:style-name="style-779" svg:viewBox="0.0 0.0 2979.757 1269.6356" svg:width="29.79757mm" svg:x="134.47772mm" svg:y="258.8502mm"/>
          <draw:path svg:d="M 285.02023 25.91093 L 259.1093 0.0 L 466.39676 0.0 Q 699.59515 25.91093 699.59515 25.91093 Q 699.59515 0.0 725.50604 0.0 L 751.417 0.0 L 751.417 207.28745 L 751.417 414.5749 L 725.50604 414.5749 Q 699.59515 414.5749 673.6842 414.5749 Q 647.77325 414.5749 466.39676 414.5749 Q 285.02023 388.66397 181.37651 362.75302 L 51.82186 362.75302 L 51.82186 362.75302 L 25.91093 336.8421 L 25.91093 336.8421 L 25.91093 310.93115 L 25.91093 310.93115 L 25.91093 310.93115 L 0.0 310.93115 L 0.0 310.93115 L 25.91093 285.02023 L 51.82186 259.1093 L 51.82186 259.1093 L 77.73279 259.1093 L 77.73279 259.1093 L 77.73279 259.1093 L 51.82186 233.19838 L 25.91093 207.28745 L 25.91093 207.28745 L 25.91093 207.28745 L 51.82186 207.28745 L 77.73279 207.28745 L 77.73279 181.37651 L 77.73279 181.37651 L 51.82186 181.37651 L 51.82186 155.46558 L 77.73279 155.46558 Q 129.55466 155.46558 129.55466 129.55466 Q 129.55466 103.64372 233.19838 77.73279 Q 310.93115 51.82186 285.02023 25.91093 z" svg:height="4.145749mm" draw:style-name="style-780" svg:viewBox="0.0 0.0 751.417 414.5749" svg:width="7.5141697mm" svg:x="202.36436mm" svg:y="302.12146mm"/>
          <draw:path svg:d="M 233.19838 233.19838 L 233.19838 492.30768 L 233.19838 932.7935 L 233.19838 1373.2793 L 233.19838 1787.8542 Q 207.28745 2202.4292 207.28745 2383.8057 L 207.28745 2539.2712 L 181.37651 2539.2712 L 155.46558 2539.2712 L 155.46558 2228.34 Q 155.46558 1943.3198 129.55466 1917.4088 L 129.55466 1917.4088 L 129.55466 1917.4088 Q 155.46558 1917.4088 155.46558 1761.9432 L 155.46558 1580.5668 L 155.46558 1476.9231 Q 155.46558 1373.2793 155.46558 906.88257 Q 155.46558 466.39676 77.73279 466.39676 Q -1.8189894E-12 518.2186 -1.8189894E-12 492.30768 L 25.91093 466.39676 L 51.82186 466.39676 Q 51.82186 466.39676 51.82186 440.4858 L 51.82186 440.4858 L 51.82186 440.4858 Q 77.73279 414.5749 77.73279 414.5749 L 77.73279 414.5749 L 103.64372 414.5749 L 103.64372 414.5749 L 129.55466 388.66397 L 155.46558 362.75302 L 103.64372 362.75302 Q 25.91093 362.75302 25.91093 336.8421 Q -1.8189894E-12 336.8421 25.91093 310.93115 Q 51.82186 310.93115 51.82186 285.02023 L 25.91093 259.1093 L 25.91093 233.19838 L -1.8189894E-12 233.19838 L -1.8189894E-12 207.28745 Q -1.8189894E-12 181.37651 25.91093 181.37651 L 25.91093 181.37651 L 25.91093 181.37651 Q 25.91093 207.28745 51.82186 207.28745 L 51.82186 207.28745 L 77.73279 207.28745 Q 103.64372 207.28745 103.64372 181.37651 L 103.64372 155.46558 L 129.55466 155.46558 Q 129.55466 155.46558 155.46558 129.55466 Q 181.37651 129.55466 207.28745 77.73279 L 207.28745 25.91093 L 207.28745 25.91093 Q 181.37651 0.0 181.37651 0.0 L 181.37651 0.0 L 207.28745 0.0 Q 233.19838 -25.91093 233.19838 233.19838 z" svg:height="25.392712mm" draw:style-name="style-781" svg:viewBox="0.0 0.0 233.19838 2539.2712" svg:width="2.3319838mm" svg:x="134.73683mm" svg:y="139.4008mm"/>
          <draw:path svg:d="M 388.66397 3.6379788E-12 L 440.4858 3.6379788E-12 L 440.4858 3.6379788E-12 Q 466.39676 25.91093 492.30768 25.91093 L 544.1295 25.91093 L 647.77325 51.82186 Q 751.417 77.73279 777.32794 103.64372 Q 803.23883 129.55466 803.23883 155.46558 Q 803.23883 181.37651 855.0607 207.28745 Q 932.7935 233.19838 958.7044 233.19838 L 958.7044 233.19838 L 958.7044 259.1093 L 958.7044 285.02023 L 932.7935 336.8421 L 932.7935 388.66397 L 855.0607 388.66397 Q 803.23883 414.5749 803.23883 466.39676 Q 803.23883 518.2186 803.23883 518.2186 L 803.23883 544.1295 L 803.23883 544.1295 L 803.23883 544.1295 L 777.32794 544.1295 L 777.32794 544.1295 L 725.50604 570.04047 L 673.6842 570.04047 L 647.77325 570.04047 L 647.77325 570.04047 L 518.2186 570.04047 Q 388.66397 595.9514 259.1093 544.1295 L 129.55466 492.30768 L 129.55466 440.4858 L 129.55466 388.66397 L 103.64372 388.66397 L 77.73279 388.66397 L 25.91093 362.75302 L 0.0 362.75302 L 0.0 336.8421 L 25.91093 310.93115 L 25.91093 310.93115 L 25.91093 310.93115 L 25.91093 310.93115 L 25.91093 285.02023 L 51.82186 285.02023 Q 77.73279 285.02023 103.64372 259.1093 Q 129.55466 233.19838 207.28745 207.28745 Q 259.1093 181.37651 285.02023 129.55466 Q 285.02023 77.73279 310.93115 77.73279 Q 336.8421 51.82186 336.8421 25.91093 Q 336.8421 3.6379788E-12 388.66397 3.6379788E-12 z" svg:height="5.7004046mm" draw:style-name="style-782" svg:viewBox="0.0 0.0 958.7044 570.04047" svg:width="9.587045mm" svg:x="170.23482mm" svg:y="291.49796mm"/>
          <draw:path svg:d="M 440.4858 25.91093 L 544.1295 25.91093 L 595.9514 25.91093 L 621.8623 51.82186 L 880.9716 103.64372 Q 1140.0809 155.46558 1140.0809 155.46558 L 1140.0809 155.46558 L 1140.0809 181.37651 Q 1140.0809 207.28745 1062.3481 207.28745 L 958.7044 207.28745 L 958.7044 233.19838 L 958.7044 233.19838 L 932.7935 233.19838 L 932.7935 259.1093 L 932.7935 259.1093 L 958.7044 259.1093 L 958.7044 259.1093 L 958.7044 259.1093 L 958.7044 285.02023 L 958.7044 285.02023 L 932.7935 310.93115 L 932.7935 310.93115 L 932.7935 310.93115 Q 906.88257 310.93115 906.88257 310.93115 L 906.88257 336.8421 L 829.1498 362.75302 Q 751.417 388.66397 725.50604 414.5749 L 725.50604 414.5749 L 725.50604 414.5749 Q 699.59515 414.5749 699.59515 414.5749 L 699.59515 440.4858 L 673.6842 440.4858 Q 647.77325 440.4858 647.77325 414.5749 Q 647.77325 388.66397 466.39676 388.66397 L 285.02023 388.66397 L 285.02023 388.66397 L 285.02023 362.75302 L 259.1093 362.75302 L 233.19838 362.75302 L 259.1093 336.8421 L 285.02023 310.93115 L 285.02023 310.93115 L 285.02023 310.93115 L 310.93115 310.93115 Q 310.93115 310.93115 336.8421 285.02023 L 336.8421 259.1093 L 362.75302 259.1093 Q 388.66397 259.1093 388.66397 233.19838 L 388.66397 233.19838 L 414.5749 233.19838 L 414.5749 259.1093 L 414.5749 259.1093 L 440.4858 259.1093 L 440.4858 207.28745 L 440.4858 181.37651 L 414.5749 181.37651 L 414.5749 155.46558 L 233.19838 155.46558 L 51.82186 155.46558 L 51.82186 155.46558 L 51.82186 155.46558 L 25.91093 129.55466 L 0.0 129.55466 L 0.0 103.64372 Q 0.0 77.73279 51.82186 77.73279 Q 103.64372 51.82186 129.55466 51.82186 L 129.55466 25.91093 L 181.37651 0.0 Q 233.19838 0.0 285.02023 0.0 Q 336.8421 0.0 440.4858 25.91093 z" svg:height="4.404858mm" draw:style-name="style-783" svg:viewBox="0.0 0.0 1140.0809 440.4858" svg:width="11.400809mm" svg:x="89.91093mm" svg:y="262.21863mm"/>
          <draw:path svg:d="M 544.1295 -3.6379788E-12 L 544.1295 -3.6379788E-12 L 621.8623 -3.6379788E-12 Q 699.59515 25.91093 725.50604 25.91093 L 777.32794 25.91093 L 777.32794 25.91093 L 777.32794 25.91093 L 777.32794 51.82186 L 777.32794 51.82186 L 751.417 51.82186 L 751.417 77.73279 L 751.417 77.73279 L 777.32794 77.73279 L 777.32794 77.73279 L 777.32794 77.73279 L 829.1498 103.64372 L 880.9716 129.55466 L 906.88257 129.55466 L 932.7935 129.55466 L 984.61536 155.46558 Q 1036.4373 181.37651 1036.4373 207.28745 Q 1036.4373 233.19838 984.61536 233.19838 Q 932.7935 233.19838 932.7935 233.19838 Q 932.7935 259.1093 906.88257 285.02023 L 906.88257 285.02023 L 880.9716 285.02023 Q 855.0607 285.02023 621.8623 285.02023 L 414.5749 285.02023 L 414.5749 310.93115 L 414.5749 310.93115 L 362.75302 310.93115 L 336.8421 310.93115 L 336.8421 310.93115 Q 336.8421 285.02023 259.1093 285.02023 Q 181.37651 233.19838 207.28745 233.19838 Q 233.19838 233.19838 207.28745 207.28745 L 207.28745 181.37651 L 207.28745 181.37651 L 207.28745 181.37651 L 181.37651 181.37651 L 181.37651 181.37651 L 155.46558 155.46558 L 129.55466 129.55466 L 51.82186 129.55466 L 1.8189894E-12 129.55466 L 1.8189894E-12 129.55466 L 1.8189894E-12 103.64372 L 155.46558 129.55466 Q 336.8421 155.46558 336.8421 129.55466 Q 336.8421 77.73279 466.39676 77.73279 Q 570.04047 77.73279 570.04047 51.82186 Q 570.04047 25.91093 544.1295 25.91093 Q 518.2186 -3.6379788E-12 544.1295 -3.6379788E-12 z" svg:height="3.1093116mm" draw:style-name="style-784" svg:viewBox="0.0 0.0 1036.4373 310.93115" svg:width="10.364372mm" svg:x="148.21053mm" svg:y="310.67206mm"/>
          <draw:path svg:d="M 777.32794 0.0 L 777.32794 0.0 L 829.1498 0.0 L 880.9716 0.0 L 932.7935 0.0 L 958.7044 25.91093 L 958.7044 25.91093 L 984.61536 25.91093 L 984.61536 51.82186 Q 1010.5263 77.73279 984.61536 103.64372 Q 958.7044 103.64372 958.7044 155.46558 Q 958.7044 207.28745 1088.259 233.19838 Q 1191.9028 233.19838 1165.9918 259.1093 Q 1140.0809 285.02023 1140.0809 285.02023 L 1140.0809 285.02023 L 1088.259 285.02023 Q 1036.4373 285.02023 1036.4373 310.93115 Q 1062.3481 336.8421 1010.5263 414.5749 Q 932.7935 466.39676 958.7044 492.30768 L 958.7044 544.1295 L 880.9716 544.1295 L 803.23883 544.1295 L 777.32794 570.04047 L 751.417 570.04047 L 751.417 544.1295 L 751.417 492.30768 L 777.32794 492.30768 Q 829.1498 492.30768 829.1498 466.39676 L 829.1498 440.4858 L 777.32794 440.4858 Q 751.417 440.4858 466.39676 388.66397 L 181.37651 336.8421 L 129.55466 310.93115 L 77.73279 310.93115 L 77.73279 285.02023 L 51.82186 233.19838 L 51.82186 233.19838 L 51.82186 233.19838 L 25.91093 207.28745 L 0.0 181.37651 L 0.0 181.37651 L 0.0 181.37651 L 310.93115 155.46558 Q 621.8623 129.55466 673.6842 77.73279 Q 725.50604 25.91093 751.417 25.91093 Q 777.32794 25.91093 777.32794 0.0 z M 906.88257 51.82186 L 932.7935 51.82186 L 932.7935 51.82186 L 932.7935 77.73279 L 932.7935 77.73279 Q 906.88257 77.73279 906.88257 51.82186 z" svg:height="5.7004046mm" draw:style-name="style-785" svg:viewBox="0.0 0.0 1165.9918 570.04047" svg:width="11.659919mm" svg:x="192.25911mm" svg:y="286.834mm"/>
          <draw:path svg:d="M 1140.0809 77.73279 L 1295.5465 77.73279 L 1295.5465 77.73279 L 1295.5465 103.64372 L 1373.2793 129.55466 Q 1451.0121 181.37651 1399.1903 207.28745 Q 1373.2793 207.28745 1373.2793 233.19838 L 1373.2793 233.19838 L 725.50604 233.19838 L 51.82186 233.19838 L 51.82186 233.19838 L 51.82186 207.28745 L 25.91093 207.28745 L -1.8189894E-12 207.28745 L 25.91093 181.37651 L 51.82186 155.46558 L 103.64372 155.46558 L 155.46558 155.46558 L 259.1093 129.55466 Q 388.66397 129.55466 362.75302 77.73279 Q 362.75302 25.91093 570.04047 25.91093 Q 777.32794 51.82186 751.417 25.91093 Q 725.50604 3.6379788E-12 725.50604 3.6379788E-12 L 725.50604 3.6379788E-12 L 829.1498 3.6379788E-12 Q 906.88257 3.6379788E-12 906.88257 25.91093 Q 906.88257 51.82186 932.7935 51.82186 Q 984.61536 51.82186 1140.0809 77.73279 z" svg:height="2.3319838mm" draw:style-name="style-786" svg:viewBox="0.0 0.0 1399.1903 233.19838" svg:width="13.991902mm" svg:x="120.744934mm" svg:y="317.668mm"/>
          <draw:path svg:d="M 518.2186 0.0 L 518.2186 0.0 L 518.2186 0.0 L 518.2186 0.0 L 544.1295 0.0 L 544.1295 0.0 L 777.32794 51.82186 Q 1010.5263 51.82186 1140.0809 77.73279 L 1243.7246 103.64372 L 1191.9028 103.64372 Q 1140.0809 103.64372 1140.0809 129.55466 L 1140.0809 129.55466 L 1062.3481 129.55466 Q 984.61536 155.46558 932.7935 155.46558 Q 855.0607 155.46558 829.1498 207.28745 L 777.32794 259.1093 L 699.59515 259.1093 L 621.8623 259.1093 L 621.8623 259.1093 Q 621.8623 233.19838 518.2186 207.28745 Q 362.75302 155.46558 285.02023 155.46558 L 207.28745 155.46558 L 207.28745 155.46558 L 181.37651 155.46558 L 181.37651 155.46558 L 155.46558 129.55466 L 155.46558 129.55466 L 155.46558 129.55466 L 77.73279 129.55466 L 1.8189894E-12 103.64372 L 1.8189894E-12 103.64372 L 1.8189894E-12 103.64372 L 25.91093 77.73279 L 25.91093 51.82186 L 259.1093 25.91093 Q 492.30768 0.0 492.30768 0.0 Q 518.2186 0.0 518.2186 0.0 z" svg:height="2.591093mm" draw:style-name="style-787" svg:viewBox="0.0 0.0 1243.7246 259.1093" svg:width="12.437246mm" svg:x="129.03644mm" svg:y="308.3401mm"/>
          <draw:path svg:d="M 155.46558 25.91093 L 233.19838 0.0 L 285.02023 0.0 Q 362.75302 0.0 362.75302 51.82186 Q 362.75302 77.73279 440.4858 103.64372 Q 492.30768 129.55466 518.2186 155.46558 L 518.2186 155.46558 L 440.4858 155.46558 Q 362.75302 155.46558 336.8421 181.37651 L 336.8421 207.28745 L 310.93115 207.28745 Q 285.02023 207.28745 285.02023 181.37651 Q 285.02023 155.46558 129.55466 155.46558 Q 0.0 129.55466 0.0 103.64372 L 0.0 77.73279 L 0.0 77.73279 Q 0.0 51.82186 25.91093 51.82186 L 77.73279 51.82186 L 77.73279 25.91093 L 77.73279 25.91093 L 155.46558 25.91093 z" svg:height="2.0728745mm" draw:style-name="style-788" svg:viewBox="0.0 0.0 518.2186 207.28745" svg:width="5.182186mm" svg:x="102.348175mm" svg:y="303.67612mm"/>
          <draw:path svg:d="M 336.8421 0.0 L 388.66397 0.0 L 388.66397 25.91093 Q 388.66397 51.82186 414.5749 51.82186 L 414.5749 51.82186 L 388.66397 77.73279 Q 388.66397 103.64372 388.66397 103.64372 L 362.75302 103.64372 L 181.37651 103.64372 Q 0.0 103.64372 0.0 77.73279 Q -25.91093 77.73279 0.0 51.82186 L 25.91093 25.91093 L 155.46558 25.91093 Q 285.02023 0.0 336.8421 0.0 z" svg:height="1.0364373mm" draw:style-name="style-789" svg:viewBox="0.0 0.0 414.5749 103.64372" svg:width="4.145749mm" svg:x="86.80162mm" svg:y="314.5587mm"/>
          <draw:path svg:d="M 103.64372 25.91093 L 103.64372 0.0 L 544.1295 0.0 L 984.61536 0.0 L 1243.7246 0.0 Q 1528.7449 25.91093 1528.7449 51.82186 L 1528.7449 51.82186 L 1425.1012 51.82186 Q 1347.3684 51.82186 1191.9028 77.73279 Q 1036.4373 103.64372 829.1498 155.46558 Q 621.8623 233.19838 595.9514 310.93115 L 595.9514 414.5749 L 570.04047 414.5749 L 544.1295 414.5749 L 518.2186 388.66397 L 492.30768 388.66397 L 492.30768 362.75302 Q 492.30768 336.8421 440.4858 310.93115 Q 388.66397 310.93115 388.66397 259.1093 Q 362.75302 207.28745 310.93115 233.19838 L 259.1093 259.1093 L 259.1093 233.19838 L 233.19838 233.19838 L 233.19838 233.19838 L 233.19838 207.28745 L 285.02023 207.28745 Q 336.8421 155.46558 336.8421 155.46558 L 336.8421 155.46558 L 362.75302 155.46558 L 362.75302 155.46558 L 336.8421 129.55466 L 285.02023 103.64372 L 129.55466 103.64372 L 0.0 103.64372 L 0.0 77.73279 L 0.0 51.82186 L 25.91093 51.82186 L 51.82186 51.82186 L 129.55466 51.82186 Q 181.37651 51.82186 129.55466 51.82186 Q 103.64372 51.82186 103.64372 25.91093 z" svg:height="4.145749mm" draw:style-name="style-790" svg:viewBox="0.0 0.0 1528.7449 414.5749" svg:width="15.287449mm" svg:x="128.77733mm" svg:y="189.66801mm"/>
          <draw:path svg:d="M 414.5749 103.64372 L 414.5749 0.0 L 466.39676 103.64372 Q 492.30768 207.28745 518.2186 207.28745 L 518.2186 207.28745 L 518.2186 207.28745 L 518.2186 207.28745 L 570.04047 233.19838 Q 621.8623 259.1093 621.8623 336.8421 Q 647.77325 414.5749 673.6842 414.5749 L 673.6842 414.5749 L 673.6842 414.5749 L 673.6842 440.4858 L 647.77325 440.4858 Q 621.8623 440.4858 595.9514 518.2186 Q 570.04047 570.04047 544.1295 570.04047 Q 518.2186 570.04047 518.2186 621.8623 Q 518.2186 647.77325 492.30768 699.59515 L 492.30768 751.417 L 466.39676 751.417 Q 440.4858 777.32794 414.5749 777.32794 L 388.66397 777.32794 L 388.66397 777.32794 L 362.75302 777.32794 L 362.75302 777.32794 L 362.75302 777.32794 L 336.8421 803.23883 L 310.93115 829.1498 L 310.93115 829.1498 L 310.93115 829.1498 L 259.1093 829.1498 Q 233.19838 829.1498 233.19838 803.23883 L 233.19838 803.23883 L 259.1093 803.23883 Q 259.1093 777.32794 259.1093 725.50604 Q 259.1093 673.6842 155.46558 621.8623 L 51.82186 595.9514 L 51.82186 621.8623 L 51.82186 621.8623 L 51.82186 621.8623 Q 51.82186 621.8623 51.82186 647.77325 L 25.91093 647.77325 L 25.91093 673.6842 L 25.91093 673.6842 L 25.91093 673.6842 L 1.8189894E-12 673.6842 L 1.8189894E-12 621.8623 L 1.8189894E-12 595.9514 L 25.91093 544.1295 Q 51.82186 492.30768 51.82186 440.4858 Q 77.73279 362.75302 77.73279 336.8421 L 77.73279 285.02023 L 103.64372 285.02023 Q 129.55466 285.02023 129.55466 310.93115 L 155.46558 362.75302 L 155.46558 310.93115 Q 155.46558 233.19838 285.02023 233.19838 L 414.5749 233.19838 L 414.5749 103.64372 z" svg:height="8.291498mm" draw:style-name="style-791" svg:viewBox="0.0 0.0 673.6842 829.1498" svg:width="6.736842mm" svg:x="147.17409mm" svg:y="164.79352mm"/>
          <draw:path svg:d="M 155.46558 25.91093 L 155.46558 0.0 L 181.37651 0.0 Q 207.28745 0.0 233.19838 77.73279 Q 233.19838 155.46558 259.1093 155.46558 L 259.1093 155.46558 L 285.02023 181.37651 Q 285.02023 181.37651 362.75302 207.28745 Q 440.4858 207.28745 440.4858 336.8421 L 440.4858 466.39676 L 233.19838 466.39676 Q 51.82186 440.4858 25.91093 440.4858 L 25.91093 440.4858 L 25.91093 388.66397 Q 25.91093 310.93115 51.82186 285.02023 Q 51.82186 233.19838 25.91093 233.19838 L 0.0 233.19838 L 0.0 207.28745 Q 0.0 181.37651 25.91093 181.37651 L 77.73279 181.37651 L 77.73279 155.46558 L 77.73279 155.46558 L 103.64372 77.73279 L 103.64372 25.91093 L 129.55466 25.91093 L 129.55466 25.91093 L 129.55466 25.91093 L 129.55466 25.91093 L 129.55466 51.82186 L 129.55466 51.82186 L 155.46558 25.91093 z" svg:height="4.6639676mm" draw:style-name="style-792" svg:viewBox="0.0 0.0 440.4858 466.39676" svg:width="4.404858mm" svg:x="41.7166mm" svg:y="216.87448mm"/>
          <draw:path svg:d="M 544.1295 103.64372 L 544.1295 103.64372 L 544.1295 103.64372 Q 518.2186 103.64372 518.2186 129.55466 L 518.2186 155.46558 L 466.39676 155.46558 Q 414.5749 155.46558 259.1093 129.55466 Q 129.55466 103.64372 51.82186 77.73279 L 0.0 51.82186 L 51.82186 51.82186 L 77.73279 51.82186 L 77.73279 25.91093 L 51.82186 25.91093 L 129.55466 25.91093 Q 207.28745 25.91093 233.19838 0.0 Q 259.1093 -51.82186 259.1093 0.0 Q 259.1093 51.82186 414.5749 77.73279 Q 544.1295 103.64372 544.1295 103.64372 z" svg:height="1.5546558mm" draw:style-name="style-793" svg:viewBox="0.0 0.0 544.1295 155.46558" svg:width="5.4412956mm" svg:x="125.408905mm" svg:y="171.53036mm"/>
          <draw:path svg:d="M 699.59515 25.91093 L 699.59515 25.91093 L 699.59515 25.91093 Q 699.59515 51.82186 725.50604 103.64372 Q 751.417 129.55466 803.23883 129.55466 Q 829.1498 129.55466 829.1498 129.55466 L 829.1498 129.55466 L 880.9716 181.37651 Q 906.88257 207.28745 932.7935 233.19838 Q 958.7044 233.19838 958.7044 207.28745 Q 958.7044 181.37651 984.61536 181.37651 L 984.61536 181.37651 L 984.61536 233.19838 L 1010.5263 310.93115 L 1010.5263 310.93115 L 1010.5263 336.8421 L 1010.5263 336.8421 L 1010.5263 336.8421 L 984.61536 336.8421 L 984.61536 336.8421 L 984.61536 362.75302 L 958.7044 362.75302 L 958.7044 362.75302 L 958.7044 388.66397 L 1010.5263 388.66397 L 1036.4373 388.66397 L 1036.4373 440.4858 L 1036.4373 466.39676 L 958.7044 466.39676 L 880.9716 466.39676 L 803.23883 466.39676 Q 751.417 492.30768 699.59515 492.30768 Q 673.6842 492.30768 647.77325 518.2186 L 621.8623 544.1295 L 621.8623 544.1295 Q 621.8623 544.1295 414.5749 492.30768 L 207.28745 466.39676 L 207.28745 440.4858 Q 181.37651 440.4858 181.37651 388.66397 Q 181.37651 362.75302 155.46558 362.75302 L 129.55466 336.8421 L 103.64372 336.8421 L 77.73279 336.8421 L 77.73279 310.93115 L 77.73279 310.93115 L 51.82186 310.93115 L 51.82186 285.02023 L 25.91093 285.02023 L 0.0 285.02023 L 0.0 259.1093 L 25.91093 259.1093 L 25.91093 259.1093 L 25.91093 233.19838 L 25.91093 233.19838 L 25.91093 233.19838 L 0.0 233.19838 L 0.0 233.19838 L 0.0 233.19838 L 0.0 233.19838 L 51.82186 207.28745 L 103.64372 181.37651 L 181.37651 181.37651 L 285.02023 181.37651 L 336.8421 155.46558 L 362.75302 129.55466 L 362.75302 129.55466 L 362.75302 129.55466 L 492.30768 103.64372 Q 595.9514 77.73279 595.9514 25.91093 Q 570.04047 0.0 647.77325 0.0 Q 699.59515 25.91093 699.59515 25.91093 z" svg:height="5.4412956mm" draw:style-name="style-794" svg:viewBox="0.0 0.0 1036.4373 544.1295" svg:width="10.364372mm" svg:x="186.29959mm" svg:y="264.03238mm"/>
          <draw:path svg:d="M 725.50604 25.91093 L 725.50604 3.6379788E-12 L 777.32794 3.6379788E-12 L 855.0607 3.6379788E-12 L 855.0607 3.6379788E-12 Q 880.9716 3.6379788E-12 880.9716 25.91093 L 880.9716 25.91093 L 855.0607 51.82186 Q 829.1498 77.73279 777.32794 77.73279 L 751.417 77.73279 L 751.417 103.64372 L 751.417 129.55466 L 829.1498 129.55466 L 906.88257 129.55466 L 932.7935 155.46558 Q 958.7044 181.37651 984.61536 181.37651 L 1036.4373 181.37651 L 984.61536 233.19838 Q 958.7044 285.02023 958.7044 285.02023 Q 984.61536 285.02023 984.61536 285.02023 L 984.61536 310.93115 L 984.61536 310.93115 L 958.7044 310.93115 L 932.7935 310.93115 L 906.88257 310.93115 L 880.9716 310.93115 L 829.1498 310.93115 L 829.1498 285.02023 Q 829.1498 285.02023 803.23883 285.02023 L 803.23883 310.93115 L 777.32794 310.93115 Q 725.50604 336.8421 647.77325 336.8421 L 570.04047 336.8421 L 570.04047 362.75302 L 570.04047 362.75302 L 570.04047 388.66397 Q 544.1295 388.66397 595.9514 414.5749 Q 647.77325 414.5749 647.77325 440.4858 L 621.8623 466.39676 L 621.8623 466.39676 L 621.8623 492.30768 L 621.8623 492.30768 L 595.9514 492.30768 L 518.2186 492.30768 Q 414.5749 492.30768 336.8421 492.30768 L 259.1093 492.30768 L 259.1093 492.30768 L 259.1093 492.30768 L 181.37651 466.39676 Q 103.64372 466.39676 103.64372 440.4858 Q 103.64372 414.5749 103.64372 388.66397 L 77.73279 388.66397 L 77.73279 388.66397 L 77.73279 388.66397 L 207.28745 362.75302 L 336.8421 336.8421 L 336.8421 336.8421 L 362.75302 336.8421 L 362.75302 336.8421 L 362.75302 336.8421 L 336.8421 310.93115 L 310.93115 285.02023 L 259.1093 285.02023 L 233.19838 285.02023 L 233.19838 259.1093 Q 207.28745 233.19838 103.64372 233.19838 L 0.0 207.28745 L 0.0 181.37651 L 0.0 155.46558 L 51.82186 155.46558 L 103.64372 129.55466 L 103.64372 129.55466 L 103.64372 129.55466 L 129.55466 129.55466 L 129.55466 129.55466 L 129.55466 103.64372 L 129.55466 103.64372 L 414.5749 77.73279 Q 725.50604 51.82186 725.50604 25.91093 z" svg:height="4.9230766mm" draw:style-name="style-795" svg:viewBox="0.0 0.0 1036.4373 492.30768" svg:width="10.364372mm" svg:x="82.39676mm" svg:y="298.2348mm"/>
          <draw:path svg:d="M 336.8421 25.91093 L 414.5749 0.0 L 414.5749 51.82186 Q 440.4858 103.64372 440.4858 103.64372 L 440.4858 129.55466 L 544.1295 129.55466 Q 621.8623 181.37651 647.77325 181.37651 L 699.59515 181.37651 L 699.59515 181.37651 L 699.59515 181.37651 L 699.59515 207.28745 L 699.59515 207.28745 L 673.6842 207.28745 L 673.6842 233.19838 L 699.59515 233.19838 L 751.417 233.19838 L 673.6842 285.02023 Q 595.9514 310.93115 647.77325 336.8421 Q 673.6842 336.8421 673.6842 362.75302 L 673.6842 362.75302 L 673.6842 362.75302 L 673.6842 388.66397 L 647.77325 388.66397 L 621.8623 388.66397 L 621.8623 414.5749 L 621.8623 440.4858 L 570.04047 440.4858 Q 492.30768 466.39676 492.30768 492.30768 Q 492.30768 544.1295 440.4858 544.1295 L 388.66397 544.1295 L 362.75302 544.1295 Q 336.8421 544.1295 336.8421 518.2186 Q 362.75302 492.30768 233.19838 492.30768 L 77.73279 492.30768 L 77.73279 492.30768 Q 77.73279 466.39676 51.82186 466.39676 L 51.82186 466.39676 L 51.82186 466.39676 L 25.91093 466.39676 L 25.91093 414.5749 Q 25.91093 362.75302 51.82186 362.75302 Q 77.73279 336.8421 51.82186 336.8421 L 25.91093 310.93115 L 25.91093 285.02023 Q 25.91093 285.02023 77.73279 233.19838 Q 103.64372 181.37651 51.82186 181.37651 Q -4.5474735E-13 181.37651 -4.5474735E-13 155.46558 Q -4.5474735E-13 129.55466 51.82186 129.55466 Q 103.64372 129.55466 103.64372 103.64372 Q 103.64372 77.73279 51.82186 77.73279 L -4.5474735E-13 77.73279 L -4.5474735E-13 77.73279 L -4.5474735E-13 77.73279 L 129.55466 51.82186 Q 285.02023 25.91093 336.8421 25.91093 z" svg:height="5.4412956mm" draw:style-name="style-796" svg:viewBox="0.0 0.0 751.417 544.1295" svg:width="7.5141697mm" svg:x="39.643723mm" svg:y="303.417mm"/>
          <draw:path svg:d="M 181.37651 0.0 L 336.8421 0.0 L 336.8421 51.82186 Q 336.8421 103.64372 336.8421 103.64372 L 336.8421 129.55466 L 310.93115 129.55466 Q 285.02023 155.46558 129.55466 155.46558 Q 0.0 155.46558 0.0 129.55466 L 0.0 103.64372 L 0.0 103.64372 L 0.0 77.73279 L 0.0 25.91093 Q 25.91093 -25.91093 181.37651 0.0 z" svg:height="1.5546558mm" draw:style-name="style-797" svg:viewBox="0.0 0.0 336.8421 155.46558" svg:width="3.368421mm" svg:x="31.352226mm" svg:y="247.19028mm"/>
          <draw:path svg:d="M 285.02023 3.6379788E-12 L 285.02023 3.6379788E-12 L 518.2186 25.91093 Q 725.50604 25.91093 751.417 25.91093 L 777.32794 25.91093 L 777.32794 51.82186 L 777.32794 77.73279 L 751.417 77.73279 L 751.417 103.64372 L 751.417 103.64372 Q 725.50604 103.64372 647.77325 129.55466 Q 544.1295 129.55466 259.1093 129.55466 L -1.8189894E-12 77.73279 L 51.82186 77.73279 L 77.73279 77.73279 L 77.73279 51.82186 L 51.82186 51.82186 L 51.82186 51.82186 L 51.82186 25.91093 L 51.82186 25.91093 L 51.82186 25.91093 L 155.46558 25.91093 L 259.1093 25.91093 L 259.1093 25.91093 Q 285.02023 25.91093 285.02023 3.6379788E-12 z" svg:height="1.2955465mm" draw:style-name="style-798" svg:viewBox="0.0 0.0 777.32794 129.55466" svg:width="7.773279mm" svg:x="96.388664mm" svg:y="287.87045mm"/>
          <draw:path svg:d="M 595.9514 25.91093 L 673.6842 -3.6379788E-12 L 673.6842 25.91093 Q 647.77325 25.91093 673.6842 51.82186 Q 725.50604 51.82186 699.59515 103.64372 Q 673.6842 129.55466 699.59515 155.46558 Q 725.50604 155.46558 725.50604 181.37651 Q 725.50604 233.19838 777.32794 259.1093 Q 829.1498 285.02023 829.1498 310.93115 L 829.1498 336.8421 L 829.1498 336.8421 Q 803.23883 336.8421 777.32794 310.93115 L 751.417 310.93115 L 751.417 285.02023 Q 725.50604 285.02023 699.59515 285.02023 Q 673.6842 285.02023 673.6842 285.02023 L 699.59515 310.93115 L 544.1295 310.93115 Q 388.66397 285.02023 259.1093 310.93115 L 155.46558 336.8421 L 103.64372 336.8421 L 77.73279 336.8421 L 77.73279 310.93115 L 51.82186 310.93115 L 51.82186 310.93115 L 51.82186 285.02023 L 25.91093 285.02023 L 0.0 285.02023 L 0.0 285.02023 L 0.0 285.02023 L 51.82186 259.1093 L 129.55466 233.19838 L 155.46558 233.19838 L 207.28745 233.19838 L 259.1093 207.28745 Q 336.8421 181.37651 466.39676 181.37651 L 570.04047 155.46558 L 570.04047 129.55466 Q 570.04047 103.64372 595.9514 103.64372 Q 621.8623 77.73279 570.04047 77.73279 Q 544.1295 77.73279 544.1295 51.82186 Q 518.2186 25.91093 595.9514 25.91093 z" svg:height="3.368421mm" draw:style-name="style-799" svg:viewBox="0.0 0.0 829.1498 336.8421" svg:width="8.291498mm" svg:x="10.364372mm" svg:y="299.27124mm"/>
          <draw:path svg:d="M 207.28745 0.0 L 440.4858 0.0 L 440.4858 0.0 L 440.4858 0.0 L 414.5749 25.91093 Q 414.5749 51.82186 414.5749 77.73279 Q 414.5749 103.64372 388.66397 103.64372 Q 362.75302 103.64372 362.75302 129.55466 L 362.75302 129.55466 L 362.75302 129.55466 Q 362.75302 129.55466 336.8421 129.55466 L 336.8421 155.46558 L 207.28745 155.46558 Q 103.64372 155.46558 103.64372 129.55466 Q 103.64372 103.64372 77.73279 51.82186 Q 51.82186 0.0 25.91093 0.0 L 0.0 0.0 L 0.0 0.0 Q 0.0 0.0 207.28745 0.0 z" svg:height="1.5546558mm" draw:style-name="style-800" svg:viewBox="0.0 0.0 440.4858 155.46558" svg:width="4.404858mm" svg:x="97.4251mm" svg:y="290.20242mm"/>
          <draw:path svg:d="M 647.77325 103.64372 L 647.77325 0.0 L 647.77325 0.0 L 647.77325 0.0 L 673.6842 103.64372 L 673.6842 181.37651 L 673.6842 621.8623 Q 647.77325 1062.3481 647.77325 1062.3481 L 647.77325 1062.3481 L 647.77325 1088.259 L 647.77325 1088.259 L 647.77325 1088.259 L 647.77325 1114.17 L 647.77325 1140.0809 L 647.77325 1140.0809 L 647.77325 1140.0809 Q 621.8623 1140.0809 595.9514 1114.17 Q 595.9514 1088.259 362.75302 1191.9028 L 129.55466 1269.6356 L 129.55466 1243.7246 L 129.55466 1217.8137 L 103.64372 1217.8137 L 77.73279 1217.8137 L 77.73279 1243.7246 L 77.73279 1269.6356 L 51.82186 1269.6356 L 25.91093 1269.6356 L 25.91093 1243.7246 L 25.91093 1217.8137 L 0.0 1191.9028 L 0.0 1165.9918 L 0.0 1140.0809 Q -25.91093 1088.259 0.0 1088.259 Q 25.91093 1062.3481 25.91093 1036.4373 Q 25.91093 1010.5263 51.82186 1010.5263 Q 77.73279 1036.4373 77.73279 777.32794 Q 103.64372 544.1295 77.73279 544.1295 L 51.82186 544.1295 L 77.73279 518.2186 Q 129.55466 518.2186 181.37651 492.30768 L 207.28745 466.39676 L 207.28745 466.39676 L 233.19838 466.39676 L 233.19838 466.39676 L 233.19838 466.39676 L 233.19838 440.4858 L 233.19838 440.4858 L 259.1093 440.4858 L 259.1093 440.4858 L 285.02023 440.4858 L 310.93115 466.39676 L 336.8421 466.39676 L 336.8421 466.39676 L 362.75302 466.39676 L 388.66397 466.39676 L 388.66397 466.39676 L 414.5749 466.39676 L 440.4858 440.4858 L 466.39676 440.4858 L 466.39676 414.5749 Q 466.39676 388.66397 518.2186 362.75302 Q 544.1295 336.8421 544.1295 310.93115 L 518.2186 285.02023 L 544.1295 285.02023 L 570.04047 259.1093 L 595.9514 259.1093 L 621.8623 259.1093 L 621.8623 233.19838 L 647.77325 233.19838 L 647.77325 103.64372 z" svg:height="12.696356mm" draw:style-name="style-801" svg:viewBox="0.0 0.0 673.6842 1269.6356" svg:width="6.736842mm" svg:x="114.267204mm" svg:y="178.2672mm"/>
          <draw:path svg:d="M 77.73279 25.91093 L 129.55466 25.91093 L 129.55466 0.0 L 155.46558 0.0 L 207.28745 25.91093 Q 233.19838 51.82186 259.1093 129.55466 Q 259.1093 233.19838 233.19838 233.19838 Q 181.37651 233.19838 129.55466 259.1093 L 103.64372 259.1093 L 77.73279 259.1093 Q 77.73279 285.02023 25.91093 285.02023 L 0.0 285.02023 L 0.0 285.02023 Q -25.91093 285.02023 0.0 181.37651 L 0.0 51.82186 L 25.91093 51.82186 Q 25.91093 25.91093 77.73279 25.91093 z" svg:height="2.8502023mm" draw:style-name="style-802" svg:viewBox="0.0 0.0 259.1093 285.02023" svg:width="2.591093mm" svg:x="125.668015mm" svg:y="85.76518mm"/>
          <draw:path svg:d="M 414.5749 0.0 L 414.5749 0.0 L 466.39676 25.91093 Q 518.2186 51.82186 518.2186 51.82186 Q 518.2186 77.73279 595.9514 181.37651 Q 673.6842 285.02023 699.59515 388.66397 Q 725.50604 492.30768 751.417 492.30768 Q 777.32794 492.30768 829.1498 544.1295 Q 855.0607 621.8623 880.9716 621.8623 Q 906.88257 621.8623 932.7935 725.50604 Q 932.7935 803.23883 932.7935 880.9716 Q 932.7935 984.61536 1010.5263 1191.9028 Q 1088.259 1399.1903 1062.3481 1425.1012 Q 1036.4373 1425.1012 1036.4373 1528.7449 Q 1036.4373 1632.3887 1010.5263 1658.2996 Q 984.61536 1658.2996 984.61536 1710.1215 Q 958.7044 1787.8542 880.9716 1813.7651 Q 829.1498 1865.587 777.32794 1943.3198 Q 725.50604 2021.0526 647.77325 2072.8745 Q 570.04047 2150.6072 570.04047 2176.518 L 570.04047 2202.4292 L 544.1295 2202.4292 L 518.2186 2228.34 L 518.2186 2228.34 L 518.2186 2228.34 L 492.30768 2228.34 L 492.30768 2228.34 L 466.39676 2228.34 L 466.39676 2228.34 L 414.5749 2228.34 L 362.75302 2228.34 L 362.75302 2202.4292 L 362.75302 2202.4292 L 336.8421 2202.4292 L 336.8421 2202.4292 L 336.8421 2176.518 L 310.93115 2176.518 L 310.93115 2124.6963 Q 310.93115 2046.9635 259.1093 1891.4979 L 233.19838 1736.0323 L 233.19838 1684.2104 Q 207.28745 1632.3887 207.28745 1528.7449 Q 181.37651 1399.1903 155.46558 1295.5465 L 103.64372 1191.9028 L 103.64372 1191.9028 Q 77.73279 1191.9028 51.82186 1114.17 L 25.91093 1036.4373 L 25.91093 984.61536 Q 0.0 958.7044 0.0 880.9716 L 0.0 829.1498 L 0.0 725.50604 L 0.0 647.77325 L 0.0 621.8623 L 0.0 621.8623 L 0.0 621.8623 Q 0.0 621.8623 25.91093 492.30768 Q 51.82186 362.75302 77.73279 362.75302 Q 103.64372 362.75302 103.64372 310.93115 L 103.64372 285.02023 L 103.64372 285.02023 Q 103.64372 285.02023 155.46558 155.46558 Q 207.28745 51.82186 207.28745 51.82186 L 233.19838 77.73279 L 233.19838 103.64372 Q 259.1093 129.55466 310.93115 77.73279 L 362.75302 25.91093 L 362.75302 25.91093 Q 388.66397 0.0 414.5749 0.0 z" svg:height="22.2834mm" draw:style-name="style-803" svg:viewBox="0.0 0.0 1062.3481 2228.34" svg:width="10.623482mm" svg:x="80.8421mm" svg:y="218.17003mm"/>
          <draw:path svg:d="M 803.23883 25.91093 L 1036.4373 3.6379788E-12 L 1036.4373 3.6379788E-12 Q 1036.4373 3.6379788E-12 1062.3481 25.91093 L 1062.3481 25.91093 L 1036.4373 25.91093 L 1036.4373 25.91093 L 1036.4373 25.91093 Q 1036.4373 25.91093 1036.4373 51.82186 L 1010.5263 51.82186 L 984.61536 51.82186 Q 984.61536 77.73279 1036.4373 103.64372 Q 1088.259 129.55466 1140.0809 155.46558 L 1191.9028 155.46558 L 1191.9028 181.37651 L 1191.9028 207.28745 L 1165.9918 207.28745 L 1140.0809 233.19838 L 1217.8137 233.19838 L 1295.5465 233.19838 L 1295.5465 259.1093 L 1295.5465 259.1093 L 1269.6356 259.1093 L 1269.6356 285.02023 L 1295.5465 285.02023 L 1321.4574 285.02023 L 1321.4574 310.93115 L 1295.5465 310.93115 L 1295.5465 310.93115 L 1295.5465 336.8421 L 1217.8137 336.8421 L 1140.0809 336.8421 L 1140.0809 362.75302 L 1140.0809 362.75302 L 880.9716 362.75302 Q 647.77325 388.66397 570.04047 388.66397 Q 466.39676 388.66397 466.39676 388.66397 Q 440.4858 362.75302 259.1093 362.75302 L 51.82186 388.66397 L 25.91093 388.66397 L 0.0 388.66397 L 0.0 388.66397 L 0.0 362.75302 L 25.91093 362.75302 L 25.91093 336.8421 L 25.91093 336.8421 L 51.82186 336.8421 L 51.82186 336.8421 L 51.82186 336.8421 L 51.82186 310.93115 L 51.82186 310.93115 L 77.73279 285.02023 L 103.64372 259.1093 L 103.64372 259.1093 L 103.64372 233.19838 L 129.55466 233.19838 L 155.46558 233.19838 L 155.46558 207.28745 L 155.46558 207.28745 L 129.55466 155.46558 L 129.55466 103.64372 L 155.46558 103.64372 Q 207.28745 103.64372 207.28745 77.73279 L 207.28745 51.82186 L 207.28745 51.82186 L 233.19838 51.82186 L 233.19838 51.82186 L 233.19838 77.73279 L 259.1093 77.73279 L 285.02023 77.73279 L 285.02023 77.73279 L 285.02023 77.73279 L 362.75302 77.73279 Q 466.39676 77.73279 518.2186 51.82186 Q 570.04047 25.91093 803.23883 25.91093 z" svg:height="3.8866396mm" draw:style-name="style-804" svg:viewBox="0.0 0.0 1321.4574 388.66397" svg:width="13.214575mm" svg:x="19.17409mm" svg:y="288.38864mm"/>
          <draw:path svg:d="M 906.88257 0.0 L 958.7044 0.0 L 1010.5263 0.0 L 1036.4373 25.91093 L 1036.4373 25.91093 L 1062.3481 25.91093 L 1062.3481 25.91093 L 1062.3481 25.91093 L 1088.259 51.82186 L 1114.17 77.73279 L 1114.17 77.73279 L 1114.17 77.73279 L 1140.0809 77.73279 L 1140.0809 77.73279 L 1140.0809 103.64372 L 1114.17 103.64372 L 1114.17 103.64372 L 1114.17 129.55466 L 1165.9918 129.55466 Q 1217.8137 129.55466 1269.6356 181.37651 Q 1321.4574 233.19838 1373.2793 233.19838 Q 1451.0121 233.19838 1476.9231 233.19838 L 1502.834 233.19838 L 1502.834 259.1093 Q 1502.834 285.02023 1476.9231 285.02023 Q 1425.1012 285.02023 1425.1012 310.93115 L 1425.1012 310.93115 L 1399.1903 362.75302 Q 1399.1903 440.4858 1373.2793 440.4858 L 1321.4574 440.4858 L 1191.9028 440.4858 Q 1062.3481 440.4858 1062.3481 466.39676 Q 1062.3481 492.30768 958.7044 492.30768 L 829.1498 518.2186 L 829.1498 544.1295 L 829.1498 570.04047 L 906.88257 570.04047 L 958.7044 595.9514 L 958.7044 595.9514 L 958.7044 595.9514 L 984.61536 647.77325 L 984.61536 673.6842 L 958.7044 673.6842 L 932.7935 647.77325 L 932.7935 647.77325 L 906.88257 647.77325 L 906.88257 647.77325 L 906.88257 647.77325 L 906.88257 647.77325 L 880.9716 647.77325 L 880.9716 621.8623 L 855.0607 621.8623 L 855.0607 621.8623 Q 855.0607 595.9514 647.77325 595.9514 L 414.5749 570.04047 L 414.5749 544.1295 L 414.5749 544.1295 L 414.5749 544.1295 Q 414.5749 544.1295 336.8421 518.2186 L 259.1093 492.30768 L 259.1093 492.30768 Q 259.1093 492.30768 233.19838 466.39676 L 181.37651 440.4858 L 77.73279 440.4858 L 0.0 440.4858 L 0.0 414.5749 L 0.0 414.5749 L 25.91093 414.5749 L 51.82186 414.5749 L 77.73279 414.5749 L 103.64372 388.66397 L 103.64372 388.66397 L 129.55466 388.66397 L 129.55466 336.8421 L 129.55466 310.93115 L 207.28745 285.02023 Q 285.02023 285.02023 285.02023 259.1093 L 285.02023 259.1093 L 388.66397 259.1093 Q 518.2186 233.19838 595.9514 233.19838 L 673.6842 233.19838 L 647.77325 207.28745 Q 621.8623 181.37651 595.9514 181.37651 L 595.9514 181.37651 L 595.9514 181.37651 Q 595.9514 155.46558 570.04047 155.46558 L 570.04047 155.46558 L 570.04047 129.55466 Q 570.04047 103.64372 673.6842 103.64372 Q 751.417 103.64372 777.32794 77.73279 Q 777.32794 25.91093 829.1498 0.0 Q 880.9716 -25.91093 906.88257 0.0 z" svg:height="6.736842mm" draw:style-name="style-805" svg:viewBox="0.0 0.0 1502.834 673.6842" svg:width="15.028339mm" svg:x="169.19838mm" svg:y="283.20648mm"/>
          <draw:path svg:d="M 0.0 414.5749 L 0.0 3.6379788E-12 L 155.46558 103.64372 Q 285.02023 207.28745 440.4858 233.19838 Q 621.8623 285.02023 621.8623 362.75302 Q 621.8623 414.5749 777.32794 440.4858 Q 932.7935 466.39676 984.61536 466.39676 L 1036.4373 466.39676 L 1088.259 492.30768 L 1114.17 518.2186 L 1114.17 518.2186 L 1088.259 518.2186 L 1088.259 570.04047 L 1088.259 621.8623 L 725.50604 673.6842 Q 388.66397 725.50604 285.02023 777.32794 Q 181.37651 829.1498 155.46558 829.1498 L 129.55466 829.1498 L 129.55466 829.1498 L 103.64372 829.1498 L 103.64372 829.1498 L 103.64372 829.1498 L 103.64372 803.23883 L 103.64372 803.23883 L 77.73279 803.23883 L 77.73279 829.1498 L 51.82186 829.1498 L 25.91093 829.1498 L 25.91093 803.23883 L 0.0 803.23883 L 0.0 803.23883 L 0.0 803.23883 L 0.0 414.5749 z" svg:height="8.291498mm" draw:style-name="style-806" svg:viewBox="0.0 0.0 1114.17 829.1498" svg:width="11.1417mm" svg:x="0.0mm" svg:y="202.10526mm"/>
          <draw:path svg:d="M 103.64372 77.73279 L 181.37651 1.8189894E-12 L 259.1093 25.91093 Q 310.93115 25.91093 285.02023 51.82186 Q 259.1093 77.73279 259.1093 77.73279 L 259.1093 103.64372 L 233.19838 129.55466 Q 207.28745 181.37651 233.19838 181.37651 L 259.1093 181.37651 L 259.1093 336.8421 L 259.1093 466.39676 L 259.1093 466.39676 Q 259.1093 466.39676 233.19838 440.4858 Q 207.28745 388.66397 129.55466 492.30768 L 51.82186 595.9514 L 25.91093 595.9514 L 25.91093 595.9514 L 1.8189894E-12 621.8623 L 1.8189894E-12 621.8623 L 1.8189894E-12 544.1295 Q 1.8189894E-12 492.30768 1.8189894E-12 414.5749 L 1.8189894E-12 336.8421 L 1.8189894E-12 285.02023 L 1.8189894E-12 207.28745 L 1.8189894E-12 181.37651 Q 1.8189894E-12 181.37651 103.64372 77.73279 z" svg:height="6.218623mm" draw:style-name="style-807" svg:viewBox="0.0 0.0 285.02023 621.8623" svg:width="2.8502023mm" svg:x="106.75304mm" svg:y="123.07692mm"/>
          <draw:path svg:d="M 129.55466 25.91093 L 129.55466 0.0 L 181.37651 0.0 Q 207.28745 25.91093 207.28745 51.82186 L 181.37651 77.73279 L 181.37651 103.64372 L 181.37651 129.55466 L 207.28745 155.46558 L 233.19838 181.37651 L 233.19838 207.28745 Q 233.19838 233.19838 259.1093 207.28745 L 259.1093 207.28745 L 285.02023 207.28745 Q 310.93115 207.28745 310.93115 233.19838 L 310.93115 259.1093 L 233.19838 336.8421 Q 181.37651 414.5749 181.37651 414.5749 L 181.37651 414.5749 L 181.37651 414.5749 Q 181.37651 414.5749 155.46558 362.75302 L 155.46558 336.8421 L 103.64372 336.8421 L 51.82186 362.75302 L 25.91093 362.75302 L 0.0 362.75302 L 0.0 310.93115 Q 0.0 259.1093 25.91093 259.1093 Q 51.82186 259.1093 51.82186 207.28745 Q 51.82186 181.37651 77.73279 181.37651 Q 103.64372 181.37651 103.64372 129.55466 L 103.64372 77.73279 L 103.64372 77.73279 Q 103.64372 51.82186 129.55466 25.91093 z" svg:height="4.145749mm" draw:style-name="style-808" svg:viewBox="0.0 0.0 310.93115 414.5749" svg:width="3.1093116mm" svg:x="124.11336mm" svg:y="109.344124mm"/>
          <draw:path svg:d="M 51.82186 0.0 L 51.82186 0.0 L 103.64372 51.82186 Q 155.46558 103.64372 129.55466 129.55466 L 129.55466 129.55466 L 129.55466 129.55466 Q 129.55466 129.55466 103.64372 129.55466 Q 51.82186 129.55466 25.91093 103.64372 Q 0.0 51.82186 0.0 25.91093 L 0.0 25.91093 L 25.91093 25.91093 Q 51.82186 25.91093 51.82186 0.0 z" svg:height="1.2955465mm" draw:style-name="style-809" svg:viewBox="0.0 0.0 129.55466 129.55466" svg:width="1.2955465mm" svg:x="193.29555mm" svg:y="264.03238mm"/>
          <draw:path svg:d="M 570.04047 51.82186 L 595.9514 51.82186 L 673.6842 77.73279 Q 777.32794 103.64372 880.9716 77.73279 Q 958.7044 51.82186 1088.259 51.82186 L 1191.9028 51.82186 L 1243.7246 51.82186 Q 1269.6356 77.73279 1269.6356 103.64372 Q 1243.7246 129.55466 1243.7246 129.55466 L 1243.7246 155.46558 L 1243.7246 155.46558 L 1243.7246 155.46558 L 1217.8137 155.46558 L 1217.8137 155.46558 L 1321.4574 181.37651 Q 1425.1012 207.28745 1425.1012 207.28745 L 1425.1012 207.28745 L 1425.1012 233.19838 L 1425.1012 259.1093 L 1347.3684 285.02023 Q 1243.7246 310.93115 1269.6356 336.8421 Q 1295.5465 362.75302 1191.9028 414.5749 Q 1088.259 414.5749 1036.4373 440.4858 L 984.61536 466.39676 L 984.61536 466.39676 L 984.61536 466.39676 L 1036.4373 518.2186 Q 1062.3481 570.04047 1010.5263 570.04047 L 958.7044 570.04047 L 958.7044 570.04047 Q 932.7935 570.04047 932.7935 544.1295 Q 932.7935 518.2186 751.417 518.2186 L 544.1295 544.1295 L 544.1295 518.2186 L 518.2186 492.30768 L 518.2186 466.39676 Q 518.2186 440.4858 544.1295 414.5749 Q 544.1295 388.66397 570.04047 388.66397 L 595.9514 388.66397 L 595.9514 362.75302 L 595.9514 336.8421 L 570.04047 336.8421 Q 518.2186 310.93115 492.30768 310.93115 Q 466.39676 310.93115 466.39676 362.75302 Q 466.39676 388.66397 440.4858 336.8421 Q 414.5749 285.02023 362.75302 259.1093 Q 285.02023 207.28745 155.46558 207.28745 L 0.0 207.28745 L 0.0 207.28745 L 0.0 207.28745 L 25.91093 207.28745 L 51.82186 207.28745 L 51.82186 181.37651 L 51.82186 181.37651 L 77.73279 181.37651 L 77.73279 155.46558 L 129.55466 155.46558 L 181.37651 155.46558 L 155.46558 129.55466 L 129.55466 103.64372 L 129.55466 103.64372 L 129.55466 103.64372 L 259.1093 103.64372 Q 388.66397 129.55466 388.66397 77.73279 Q 388.66397 0.0 466.39676 0.0 Q 544.1295 0.0 544.1295 25.91093 Q 544.1295 51.82186 570.04047 51.82186 z" svg:height="5.7004046mm" draw:style-name="style-810" svg:viewBox="0.0 0.0 1425.1012 570.04047" svg:width="14.251012mm" svg:x="55.44939mm" svg:y="278.8016mm"/>
          <draw:path svg:d="M 25.91093 25.91093 L 25.91093 0.0 L 181.37651 0.0 L 310.93115 0.0 L 310.93115 51.82186 Q 310.93115 77.73279 285.02023 103.64372 Q 233.19838 103.64372 233.19838 103.64372 L 233.19838 129.55466 L 181.37651 129.55466 Q 155.46558 155.46558 77.73279 155.46558 L 25.91093 155.46558 L 25.91093 155.46558 Q 25.91093 129.55466 -1.8189894E-12 77.73279 L -1.8189894E-12 25.91093 L 25.91093 25.91093 z" svg:height="1.5546558mm" draw:style-name="style-811" svg:viewBox="0.0 0.0 310.93115 155.46558" svg:width="3.1093116mm" svg:x="98.72064mm" svg:y="176.19432mm"/>
          <draw:path svg:d="M 129.55466 25.91093 L 155.46558 3.6379788E-12 L 155.46558 3.6379788E-12 L 181.37651 3.6379788E-12 L 181.37651 25.91093 L 181.37651 51.82186 L 388.66397 77.73279 Q 570.04047 129.55466 570.04047 207.28745 Q 595.9514 285.02023 595.9514 285.02023 L 595.9514 285.02023 L 595.9514 466.39676 Q 595.9514 647.77325 595.9514 699.59515 L 595.9514 725.50604 L 570.04047 725.50604 L 570.04047 751.417 L 570.04047 751.417 L 544.1295 751.417 L 544.1295 751.417 L 544.1295 751.417 L 544.1295 777.32794 L 544.1295 777.32794 L 518.2186 777.32794 L 518.2186 803.23883 L 492.30768 803.23883 Q 466.39676 803.23883 466.39676 751.417 Q 440.4858 673.6842 440.4858 725.50604 Q 388.66397 777.32794 362.75302 803.23883 Q 336.8421 803.23883 336.8421 751.417 L 310.93115 725.50604 L 285.02023 751.417 Q 285.02023 803.23883 233.19838 803.23883 Q 155.46558 803.23883 129.55466 803.23883 L 103.64372 803.23883 L 103.64372 906.88257 L 103.64372 1010.5263 L 77.73279 1010.5263 L 51.82186 1010.5263 L 51.82186 958.7044 L 25.91093 906.88257 L 25.91093 855.0607 L 25.91093 829.1498 L 0.0 829.1498 L 0.0 829.1498 L 0.0 803.23883 L 0.0 803.23883 L 0.0 751.417 L 0.0 673.6842 L 0.0 388.66397 Q 25.91093 103.64372 25.91093 77.73279 Q 25.91093 51.82186 77.73279 77.73279 Q 103.64372 77.73279 129.55466 25.91093 z" svg:height="10.105263mm" draw:style-name="style-812" svg:viewBox="0.0 0.0 595.9514 1010.5263" svg:width="5.959514mm" svg:x="55.19028mm" svg:y="199.77327mm"/>
          <draw:path svg:d="M 647.77325 0.0 L 699.59515 0.0 L 725.50604 0.0 L 751.417 25.91093 L 777.32794 25.91093 L 803.23883 25.91093 L 829.1498 51.82186 Q 855.0607 77.73279 829.1498 77.73279 L 829.1498 77.73279 L 855.0607 103.64372 Q 855.0607 129.55466 803.23883 129.55466 L 751.417 129.55466 L 751.417 155.46558 L 751.417 181.37651 L 855.0607 181.37651 Q 932.7935 181.37651 958.7044 207.28745 Q 958.7044 233.19838 1010.5263 233.19838 Q 1062.3481 233.19838 1062.3481 259.1093 L 1088.259 259.1093 L 1088.259 259.1093 L 1088.259 285.02023 L 1114.17 285.02023 L 1140.0809 285.02023 L 1114.17 310.93115 L 1088.259 310.93115 L 1088.259 336.8421 L 1088.259 362.75302 L 1165.9918 362.75302 L 1269.6356 388.66397 L 1269.6356 388.66397 L 1269.6356 388.66397 L 1269.6356 388.66397 L 1269.6356 388.66397 L 1269.6356 414.5749 L 1269.6356 414.5749 L 1243.7246 414.5749 L 1243.7246 440.4858 L 1217.8137 440.4858 L 1191.9028 440.4858 L 1191.9028 466.39676 L 1217.8137 492.30768 L 1217.8137 492.30768 L 1217.8137 492.30768 L 1114.17 518.2186 Q 984.61536 518.2186 958.7044 544.1295 L 958.7044 595.9514 L 829.1498 595.9514 Q 699.59515 595.9514 647.77325 570.04047 Q 595.9514 544.1295 570.04047 544.1295 L 544.1295 544.1295 L 492.30768 544.1295 Q 414.5749 544.1295 233.19838 544.1295 L 51.82186 544.1295 L 51.82186 518.2186 L 51.82186 518.2186 L 51.82186 518.2186 Q 77.73279 518.2186 77.73279 492.30768 Q 77.73279 466.39676 51.82186 440.4858 Q 25.91093 440.4858 51.82186 362.75302 Q 77.73279 310.93115 25.91093 336.8421 Q 1.8189894E-12 336.8421 1.8189894E-12 336.8421 Q -25.91093 310.93115 25.91093 285.02023 Q 51.82186 285.02023 25.91093 259.1093 L 25.91093 233.19838 L 25.91093 207.28745 L 25.91093 207.28745 L 1.8189894E-12 207.28745 L 1.8189894E-12 181.37651 L 1.8189894E-12 181.37651 L 25.91093 181.37651 L 25.91093 181.37651 L 25.91093 181.37651 L 25.91093 155.46558 Q 25.91093 155.46558 51.82186 155.46558 L 51.82186 155.46558 L 77.73279 155.46558 Q 129.55466 129.55466 181.37651 129.55466 L 233.19838 129.55466 L 336.8421 103.64372 Q 440.4858 77.73279 466.39676 51.82186 Q 466.39676 25.91093 544.1295 25.91093 Q 621.8623 25.91093 647.77325 0.0 z" svg:height="5.959514mm" draw:style-name="style-813" svg:viewBox="0.0 0.0 1269.6356 595.9514" svg:width="12.696356mm" svg:x="105.97571mm" svg:y="295.6437mm"/>
          <draw:path svg:d="M 77.73279 77.73279 L 77.73279 0.0 L 103.64372 0.0 L 129.55466 0.0 L 155.46558 51.82186 Q 155.46558 103.64372 181.37651 77.73279 Q 207.28745 77.73279 207.28745 103.64372 Q 207.28745 129.55466 233.19838 129.55466 L 233.19838 129.55466 L 233.19838 129.55466 Q 233.19838 155.46558 259.1093 155.46558 L 259.1093 155.46558 L 259.1093 155.46558 L 259.1093 181.37651 L 259.1093 181.37651 Q 259.1093 181.37651 233.19838 207.28745 L 233.19838 207.28745 L 233.19838 233.19838 L 259.1093 259.1093 L 259.1093 259.1093 L 259.1093 259.1093 L 259.1093 285.02023 Q 259.1093 310.93115 207.28745 388.66397 Q 155.46558 466.39676 103.64372 492.30768 Q 25.91093 518.2186 25.91093 466.39676 L 0.0 440.4858 L 0.0 440.4858 L 0.0 440.4858 L 0.0 310.93115 L 0.0 181.37651 L 0.0 181.37651 Q 25.91093 155.46558 51.82186 155.46558 Q 77.73279 155.46558 77.73279 77.73279 z" svg:height="4.9230766mm" draw:style-name="style-814" svg:viewBox="0.0 0.0 259.1093 492.30768" svg:width="2.591093mm" svg:x="0.0mm" svg:y="109.86234mm"/>
          <draw:path svg:d="M 1140.0809 77.73279 L 1165.9918 77.73279 L 1165.9918 103.64372 L 1165.9918 103.64372 L 1088.259 103.64372 Q 1010.5263 103.64372 829.1498 103.64372 Q 673.6842 103.64372 673.6842 155.46558 Q 673.6842 207.28745 621.8623 207.28745 Q 595.9514 207.28745 621.8623 233.19838 Q 647.77325 259.1093 621.8623 259.1093 Q 570.04047 259.1093 544.1295 207.28745 Q 518.2186 181.37651 492.30768 233.19838 Q 466.39676 285.02023 414.5749 285.02023 L 388.66397 310.93115 L 388.66397 310.93115 L 362.75302 310.93115 L 362.75302 310.93115 L 362.75302 310.93115 L 362.75302 336.8421 L 336.8421 336.8421 L 336.8421 310.93115 L 362.75302 285.02023 L 362.75302 259.1093 Q 362.75302 233.19838 388.66397 233.19838 Q 414.5749 233.19838 414.5749 207.28745 Q 414.5749 181.37651 362.75302 155.46558 Q 310.93115 155.46558 310.93115 103.64372 Q 336.8421 51.82186 207.28745 51.82186 L 103.64372 51.82186 L 103.64372 77.73279 L 77.73279 77.73279 L 51.82186 77.73279 L 51.82186 51.82186 L 25.91093 51.82186 L 0.0 51.82186 L 77.73279 25.91093 L 155.46558 0.0 L 207.28745 0.0 L 259.1093 0.0 L 466.39676 0.0 Q 673.6842 -25.91093 880.9716 25.91093 Q 1088.259 51.82186 1140.0809 77.73279 z" svg:height="3.368421mm" draw:style-name="style-815" svg:viewBox="0.0 0.0 1165.9918 336.8421" svg:width="11.659919mm" svg:x="160.12955mm" svg:y="277.76517mm"/>
          <draw:path svg:d="M 362.75302 25.91093 L 388.66397 25.91093 L 388.66397 25.91093 L 388.66397 25.91093 L 388.66397 51.82186 L 414.5749 51.82186 L 414.5749 51.82186 L 414.5749 77.73279 L 466.39676 77.73279 L 544.1295 77.73279 L 570.04047 77.73279 L 570.04047 77.73279 L 595.9514 77.73279 L 621.8623 77.73279 L 595.9514 129.55466 Q 570.04047 155.46558 570.04047 181.37651 Q 570.04047 233.19838 544.1295 233.19838 L 518.2186 233.19838 L 518.2186 207.28745 L 518.2186 207.28745 L 492.30768 207.28745 L 492.30768 233.19838 L 466.39676 233.19838 L 414.5749 233.19838 L 414.5749 259.1093 L 414.5749 285.02023 L 388.66397 285.02023 L 388.66397 285.02023 L 414.5749 310.93115 L 440.4858 336.8421 L 440.4858 336.8421 L 440.4858 336.8421 L 362.75302 336.8421 Q 259.1093 336.8421 233.19838 310.93115 L 207.28745 285.02023 L 207.28745 285.02023 Q 207.28745 285.02023 155.46558 259.1093 L 103.64372 233.19838 L 103.64372 233.19838 L 103.64372 233.19838 L 129.55466 207.28745 L 129.55466 181.37651 L 103.64372 181.37651 L 51.82186 181.37651 L 25.91093 155.46558 L 4.5474735E-13 155.46558 L 4.5474735E-13 129.55466 L 4.5474735E-13 103.64372 L 25.91093 103.64372 L 51.82186 77.73279 L 77.73279 77.73279 Q 103.64372 77.73279 155.46558 25.91093 L 181.37651 0.0 L 259.1093 0.0 Q 362.75302 25.91093 362.75302 25.91093 z" svg:height="3.368421mm" draw:style-name="style-816" svg:viewBox="0.0 0.0 621.8623 336.8421" svg:width="6.218623mm" svg:x="36.79352mm" svg:y="261.9595mm"/>
          <draw:path svg:d="M 855.0607 25.91093 L 1036.4373 25.91093 L 1062.3481 25.91093 L 1088.259 0.0 L 1088.259 0.0 L 1088.259 0.0 L 1165.9918 25.91093 Q 1217.8137 51.82186 1217.8137 51.82186 Q 1217.8137 51.82186 1191.9028 77.73279 L 1191.9028 103.64372 L 1425.1012 103.64372 Q 1632.3887 103.64372 1632.3887 129.55466 L 1632.3887 129.55466 L 1632.3887 181.37651 Q 1632.3887 207.28745 1606.4777 233.19838 Q 1580.5668 233.19838 1606.4777 259.1093 Q 1632.3887 310.93115 1632.3887 310.93115 L 1632.3887 336.8421 L 1528.7449 336.8421 Q 1451.0121 362.75302 1295.5465 362.75302 L 1140.0809 388.66397 L 1010.5263 388.66397 Q 880.9716 414.5749 855.0607 414.5749 Q 803.23883 440.4858 803.23883 466.39676 Q 803.23883 492.30768 673.6842 492.30768 L 544.1295 492.30768 L 544.1295 466.39676 Q 544.1295 440.4858 518.2186 440.4858 Q 492.30768 414.5749 544.1295 414.5749 Q 595.9514 414.5749 595.9514 388.66397 L 595.9514 362.75302 L 544.1295 362.75302 Q 492.30768 362.75302 440.4858 336.8421 Q 414.5749 310.93115 259.1093 310.93115 L 103.64372 310.93115 L 77.73279 310.93115 L 51.82186 310.93115 L 51.82186 285.02023 L 77.73279 259.1093 L 77.73279 259.1093 L 77.73279 259.1093 L 25.91093 233.19838 L 1.8189894E-12 233.19838 L 1.8189894E-12 207.28745 L 25.91093 155.46558 L 25.91093 129.55466 L 25.91093 103.64372 L 25.91093 77.73279 L 25.91093 51.82186 L 25.91093 51.82186 L 25.91093 51.82186 L 25.91093 25.91093 L 25.91093 25.91093 L 155.46558 25.91093 Q 285.02023 0.0 492.30768 0.0 Q 699.59515 -25.91093 673.6842 0.0 Q 647.77325 0.0 855.0607 25.91093 z" svg:height="4.9230766mm" draw:style-name="style-817" svg:viewBox="0.0 0.0 1632.3887 492.30768" svg:width="16.323887mm" svg:x="128.25911mm" svg:y="313.52225mm"/>
          <draw:path svg:d="M 51.82186 51.82186 L 51.82186 0.0 L 207.28745 0.0 L 336.8421 0.0 L 362.75302 25.91093 Q 362.75302 51.82186 440.4858 51.82186 Q 518.2186 51.82186 518.2186 77.73279 L 518.2186 77.73279 L 544.1295 51.82186 Q 544.1295 25.91093 595.9514 25.91093 Q 647.77325 51.82186 699.59515 51.82186 L 751.417 51.82186 L 751.417 51.82186 L 751.417 51.82186 L 699.59515 103.64372 Q 647.77325 103.64372 621.8623 103.64372 Q 621.8623 103.64372 544.1295 129.55466 L 466.39676 155.46558 L 466.39676 155.46558 L 466.39676 155.46558 L 440.4858 155.46558 L 440.4858 155.46558 L 466.39676 181.37651 L 518.2186 181.37651 L 518.2186 207.28745 L 518.2186 233.19838 L 492.30768 233.19838 L 466.39676 233.19838 L 414.5749 233.19838 Q 388.66397 259.1093 336.8421 233.19838 Q 285.02023 207.28745 155.46558 207.28745 Q 0.0 181.37651 0.0 155.46558 Q 0.0 129.55466 25.91093 103.64372 L 51.82186 103.64372 L 51.82186 51.82186 z" svg:height="2.3319838mm" draw:style-name="style-818" svg:viewBox="0.0 0.0 751.417 233.19838" svg:width="7.5141697mm" svg:x="48.71255mm" svg:y="265.32794mm"/>
          <draw:path svg:d="M 25.91093 -3.6379788E-12 L 0.0 -3.6379788E-12 L 25.91093 -3.6379788E-12 L 77.73279 -3.6379788E-12 L 77.73279 25.91093 L 77.73279 51.82186 L 155.46558 51.82186 Q 233.19838 77.73279 285.02023 129.55466 Q 362.75302 207.28745 466.39676 207.28745 Q 570.04047 207.28745 570.04047 259.1093 Q 544.1295 336.8421 570.04047 336.8421 L 570.04047 336.8421 L 570.04047 336.8421 Q 570.04047 362.75302 336.8421 362.75302 Q 103.64372 362.75302 103.64372 336.8421 L 103.64372 310.93115 L 103.64372 310.93115 Q 129.55466 310.93115 129.55466 285.02023 Q 129.55466 259.1093 181.37651 259.1093 Q 259.1093 259.1093 233.19838 233.19838 L 233.19838 207.28745 L 207.28745 207.28745 Q 207.28745 207.28745 155.46558 181.37651 Q 103.64372 155.46558 77.73279 129.55466 L 51.82186 77.73279 L 51.82186 51.82186 Q 51.82186 25.91093 25.91093 -3.6379788E-12 z" svg:height="3.6275303mm" draw:style-name="style-819" svg:viewBox="0.0 0.0 570.04047 362.75302" svg:width="5.7004046mm" svg:x="115.30364mm" svg:y="312.4858mm"/>
          <draw:path svg:d="M 181.37651 25.91093 L 207.28745 25.91093 L 414.5749 0.0 Q 595.9514 0.0 621.8623 25.91093 Q 621.8623 25.91093 725.50604 25.91093 Q 803.23883 25.91093 1036.4373 0.0 L 1295.5465 0.0 L 1399.1903 0.0 Q 1476.9231 25.91093 1476.9231 25.91093 L 1451.0121 25.91093 L 1451.0121 25.91093 L 1451.0121 51.82186 L 1399.1903 51.82186 Q 1347.3684 77.73279 1191.9028 77.73279 L 1010.5263 77.73279 L 1010.5263 77.73279 L 984.61536 77.73279 L 984.61536 77.73279 L 984.61536 77.73279 L 984.61536 103.64372 L 958.7044 103.64372 L 932.7935 103.64372 Q 932.7935 77.73279 725.50604 103.64372 L 544.1295 129.55466 L 544.1295 181.37651 L 544.1295 207.28745 L 621.8623 233.19838 Q 725.50604 233.19838 751.417 233.19838 L 777.32794 233.19838 L 751.417 285.02023 Q 725.50604 336.8421 725.50604 336.8421 Q 725.50604 336.8421 673.6842 362.75302 L 621.8623 388.66397 L 621.8623 388.66397 L 621.8623 388.66397 L 518.2186 388.66397 Q 440.4858 388.66397 362.75302 414.5749 Q 285.02023 440.4858 207.28745 388.66397 L 129.55466 336.8421 L 103.64372 310.93115 L 77.73279 285.02023 L 77.73279 285.02023 L 77.73279 285.02023 L 77.73279 285.02023 L 77.73279 285.02023 L 51.82186 259.1093 L 25.91093 233.19838 L 25.91093 233.19838 L 0.0 233.19838 L 0.0 233.19838 L 0.0 233.19838 L 0.0 207.28745 L 0.0 207.28745 L 0.0 155.46558 L 0.0 103.64372 L 0.0 103.64372 L 0.0 77.73279 L 0.0 77.73279 Q 0.0 77.73279 25.91093 77.73279 L 25.91093 77.73279 L 51.82186 77.73279 Q 103.64372 77.73279 129.55466 51.82186 L 155.46558 25.91093 L 181.37651 25.91093 z" svg:height="4.145749mm" draw:style-name="style-820" svg:viewBox="0.0 0.0 1476.9231 414.5749" svg:width="14.769231mm" svg:x="17.619432mm" svg:y="292.01617mm"/>
          <draw:path svg:d="M 233.19838 -3.6379788E-12 L 233.19838 -3.6379788E-12 L 414.5749 25.91093 Q 595.9514 25.91093 595.9514 51.82186 Q 595.9514 51.82186 621.8623 77.73279 L 621.8623 103.64372 L 595.9514 103.64372 L 595.9514 103.64372 L 544.1295 103.64372 Q 518.2186 103.64372 518.2186 129.55466 L 518.2186 155.46558 L 518.2186 155.46558 Q 492.30768 155.46558 492.30768 181.37651 L 492.30768 207.28745 L 466.39676 207.28745 Q 440.4858 181.37651 414.5749 181.37651 Q 388.66397 181.37651 285.02023 155.46558 L 207.28745 129.55466 L 103.64372 129.55466 L -3.6379788E-12 129.55466 L -3.6379788E-12 103.64372 Q -3.6379788E-12 77.73279 103.64372 51.82186 Q 207.28745 25.91093 207.28745 25.91093 L 207.28745 25.91093 L 233.19838 25.91093 L 233.19838 25.91093 L 233.19838 -3.6379788E-12 z" svg:height="2.0728745mm" draw:style-name="style-821" svg:viewBox="0.0 0.0 621.8623 207.28745" svg:width="6.218623mm" svg:x="193.55466mm" svg:y="309.1174mm"/>
          <draw:path svg:d="M 829.1498 233.19838 L 829.1498 259.1093 L 829.1498 285.02023 L 829.1498 310.93115 L 777.32794 440.4858 Q 699.59515 570.04047 673.6842 570.04047 Q 647.77325 570.04047 647.77325 751.417 Q 621.8623 906.88257 621.8623 958.7044 L 621.8623 1036.4373 L 647.77325 1036.4373 L 647.77325 1062.3481 L 647.77325 1062.3481 L 673.6842 1062.3481 L 673.6842 1062.3481 L 673.6842 1088.259 L 595.9514 1088.259 L 518.2186 1114.17 L 362.75302 1114.17 L 207.28745 1114.17 L 207.28745 1088.259 Q 207.28745 1062.3481 207.28745 1010.5263 Q 207.28745 958.7044 181.37651 984.61536 Q 155.46558 1010.5263 77.73279 1010.5263 L 0.0 1010.5263 L 0.0 1010.5263 L 0.0 984.61536 L 25.91093 984.61536 L 25.91093 958.7044 L 25.91093 958.7044 Q 51.82186 958.7044 51.82186 932.7935 L 51.82186 906.88257 L 77.73279 906.88257 Q 77.73279 906.88257 51.82186 880.9716 L 0.0 880.9716 L 0.0 829.1498 L 0.0 777.32794 L 25.91093 803.23883 Q 25.91093 829.1498 51.82186 855.0607 Q 103.64372 855.0607 103.64372 803.23883 Q 103.64372 777.32794 155.46558 777.32794 Q 181.37651 751.417 129.55466 725.50604 Q 103.64372 699.59515 155.46558 673.6842 Q 207.28745 647.77325 259.1093 647.77325 L 285.02023 647.77325 L 285.02023 647.77325 L 310.93115 647.77325 L 310.93115 595.9514 L 310.93115 570.04047 L 259.1093 570.04047 Q 233.19838 544.1295 207.28745 492.30768 Q 207.28745 414.5749 155.46558 388.66397 L 103.64372 388.66397 L 103.64372 362.75302 L 103.64372 336.8421 L 129.55466 336.8421 Q 155.46558 362.75302 207.28745 310.93115 Q 233.19838 233.19838 259.1093 207.28745 Q 310.93115 155.46558 336.8421 181.37651 Q 362.75302 181.37651 388.66397 103.64372 Q 414.5749 25.91093 440.4858 25.91093 Q 466.39676 51.82186 466.39676 77.73279 Q 466.39676 103.64372 492.30768 103.64372 Q 518.2186 103.64372 518.2186 77.73279 Q 544.1295 25.91093 647.77325 0.0 Q 725.50604 -25.91093 725.50604 25.91093 Q 725.50604 77.73279 673.6842 77.73279 Q 621.8623 77.73279 621.8623 77.73279 Q 621.8623 129.55466 699.59515 155.46558 Q 777.32794 181.37651 803.23883 207.28745 Q 829.1498 233.19838 829.1498 233.19838 z" svg:height="11.1417mm" draw:style-name="style-822" svg:viewBox="0.0 0.0 829.1498 1114.17" svg:width="8.291498mm" svg:x="86.02429mm" svg:y="169.19838mm"/>
          <draw:path svg:d="M 570.04047 3.6379788E-12 L 570.04047 3.6379788E-12 L 570.04047 77.73279 Q 570.04047 129.55466 544.1295 129.55466 Q 518.2186 129.55466 518.2186 155.46558 L 518.2186 181.37651 L 570.04047 181.37651 L 595.9514 181.37651 L 803.23883 233.19838 Q 1010.5263 233.19838 1062.3481 233.19838 L 1114.17 233.19838 L 1165.9918 259.1093 Q 1217.8137 285.02023 1140.0809 310.93115 L 1088.259 336.8421 L 1088.259 336.8421 L 1088.259 336.8421 L 1036.4373 336.8421 L 984.61536 336.8421 L 855.0607 310.93115 Q 725.50604 285.02023 570.04047 285.02023 L 414.5749 285.02023 L 388.66397 285.02023 Q 362.75302 285.02023 207.28745 259.1093 L 25.91093 233.19838 L 25.91093 233.19838 Q 0.0 207.28745 0.0 181.37651 L 0.0 181.37651 L 77.73279 181.37651 Q 155.46558 181.37651 259.1093 181.37651 L 336.8421 181.37651 L 362.75302 181.37651 L 362.75302 181.37651 L 362.75302 155.46558 L 362.75302 155.46558 L 388.66397 129.55466 Q 388.66397 103.64372 336.8421 103.64372 Q 285.02023 77.73279 310.93115 77.73279 L 310.93115 51.82186 L 310.93115 51.82186 L 310.93115 25.91093 L 440.4858 25.91093 Q 570.04047 -25.91093 570.04047 3.6379788E-12 z" svg:height="3.368421mm" draw:style-name="style-823" svg:viewBox="0.0 0.0 1165.9918 336.8421" svg:width="11.659919mm" svg:x="84.987854mm" svg:y="301.34412mm"/>
          <draw:path svg:d="M 362.75302 77.73279 L 362.75302 103.64372 L 414.5749 103.64372 L 440.4858 103.64372 L 440.4858 77.73279 L 440.4858 77.73279 L 466.39676 103.64372 Q 466.39676 155.46558 544.1295 181.37651 Q 621.8623 207.28745 570.04047 310.93115 Q 570.04047 414.5749 544.1295 414.5749 L 544.1295 440.4858 L 492.30768 414.5749 Q 414.5749 362.75302 414.5749 414.5749 Q 414.5749 440.4858 388.66397 440.4858 Q 362.75302 440.4858 362.75302 518.2186 Q 336.8421 570.04047 310.93115 621.8623 Q 310.93115 647.77325 285.02023 725.50604 L 259.1093 777.32794 L 259.1093 803.23883 L 259.1093 829.1498 L 233.19838 855.0607 L 207.28745 880.9716 L 207.28745 880.9716 L 207.28745 880.9716 L 207.28745 906.88257 L 207.28745 906.88257 L 181.37651 906.88257 L 181.37651 932.7935 L 155.46558 932.7935 L 103.64372 932.7935 L 77.73279 906.88257 L 51.82186 906.88257 L 51.82186 880.9716 L 51.82186 829.1498 L 77.73279 777.32794 L 103.64372 751.417 L 103.64372 725.50604 L 103.64372 699.59515 L 77.73279 699.59515 L 77.73279 673.6842 L 77.73279 673.6842 L 51.82186 673.6842 L 51.82186 673.6842 L 51.82186 673.6842 L 51.82186 699.59515 L 51.82186 699.59515 L 25.91093 699.59515 L 25.91093 725.50604 L 0.0 725.50604 L 0.0 725.50604 L 0.0 440.4858 L 0.0 155.46558 L 0.0 155.46558 L 25.91093 155.46558 L 25.91093 129.55466 L 51.82186 129.55466 L 51.82186 103.64372 Q 51.82186 51.82186 129.55466 0.0 Q 207.28745 -25.91093 207.28745 0.0 Q 207.28745 25.91093 285.02023 25.91093 Q 336.8421 51.82186 362.75302 77.73279 z" svg:height="9.327935mm" draw:style-name="style-824" svg:viewBox="0.0 0.0 570.04047 932.7935" svg:width="5.7004046mm" svg:x="0.0mm" svg:y="90.17004mm"/>
          <draw:path svg:d="M 155.46558 51.82186 L 207.28745 0.0 L 285.02023 0.0 Q 362.75302 0.0 388.66397 25.91093 L 414.5749 25.91093 L 414.5749 25.91093 L 414.5749 51.82186 L 466.39676 51.82186 L 492.30768 51.82186 L 492.30768 103.64372 L 492.30768 129.55466 L 570.04047 155.46558 Q 647.77325 155.46558 673.6842 181.37651 Q 699.59515 207.28745 777.32794 207.28745 L 880.9716 207.28745 L 880.9716 207.28745 L 880.9716 207.28745 L 958.7044 233.19838 Q 1036.4373 259.1093 1036.4373 259.1093 L 1036.4373 259.1093 L 1062.3481 259.1093 L 1062.3481 259.1093 L 1036.4373 285.02023 L 1010.5263 285.02023 L 984.61536 285.02023 Q 958.7044 310.93115 958.7044 310.93115 L 958.7044 310.93115 L 932.7935 310.93115 Q 880.9716 310.93115 725.50604 336.8421 L 595.9514 362.75302 L 595.9514 362.75302 L 595.9514 362.75302 L 518.2186 388.66397 Q 466.39676 414.5749 362.75302 414.5749 Q 285.02023 414.5749 207.28745 414.5749 L 103.64372 414.5749 L 103.64372 414.5749 L 103.64372 414.5749 L 77.73279 414.5749 L 77.73279 414.5749 L 77.73279 388.66397 L 103.64372 388.66397 L 103.64372 388.66397 Q 103.64372 362.75302 103.64372 362.75302 L 77.73279 362.75302 L 77.73279 336.8421 L 51.82186 336.8421 L 51.82186 336.8421 L 51.82186 336.8421 L 51.82186 336.8421 L 51.82186 310.93115 L 103.64372 310.93115 Q 129.55466 310.93115 129.55466 259.1093 Q 103.64372 233.19838 77.73279 207.28745 L 51.82186 207.28745 L 51.82186 181.37651 L 51.82186 181.37651 L 25.91093 181.37651 L 25.91093 155.46558 L 25.91093 155.46558 L -4.5474735E-13 155.46558 L -4.5474735E-13 155.46558 L -4.5474735E-13 155.46558 L -4.5474735E-13 129.55466 L -4.5474735E-13 129.55466 L 25.91093 129.55466 Q 25.91093 103.64372 51.82186 103.64372 Q 103.64372 103.64372 155.46558 51.82186 z M 233.19838 25.91093 Q 259.1093 25.91093 259.1093 25.91093 Q 259.1093 51.82186 259.1093 51.82186 Q 233.19838 51.82186 233.19838 25.91093 z" svg:height="4.145749mm" draw:style-name="style-825" svg:viewBox="0.0 0.0 1062.3481 414.5749" svg:width="10.623482mm" svg:x="33.684208mm" svg:y="300.5668mm"/>
          <draw:path svg:d="M 362.75302 77.73279 L 414.5749 3.6379788E-12 L 414.5749 3.6379788E-12 L 414.5749 3.6379788E-12 L 414.5749 3.6379788E-12 L 414.5749 3.6379788E-12 L 440.4858 77.73279 Q 440.4858 155.46558 518.2186 207.28745 Q 621.8623 259.1093 673.6842 310.93115 Q 725.50604 362.75302 725.50604 414.5749 Q 725.50604 492.30768 725.50604 699.59515 Q 725.50604 906.88257 673.6842 958.7044 Q 621.8623 984.61536 595.9514 1010.5263 L 570.04047 1010.5263 L 466.39676 1010.5263 Q 362.75302 984.61536 207.28745 932.7935 L 77.73279 880.9716 L 77.73279 880.9716 Q 51.82186 855.0607 0.0 673.6842 Q -51.82186 518.2186 0.0 440.4858 Q 51.82186 362.75302 181.37651 259.1093 Q 310.93115 155.46558 362.75302 77.73279 z" svg:height="10.105263mm" draw:style-name="style-826" svg:viewBox="0.0 0.0 725.50604 1010.5263" svg:width="7.2550607mm" svg:x="167.38461mm" svg:y="246.67206mm"/>
          <draw:path svg:d="M 155.46558 -3.6379788E-12 L 155.46558 -3.6379788E-12 L 233.19838 -3.6379788E-12 Q 310.93115 -3.6379788E-12 414.5749 -3.6379788E-12 Q 544.1295 -3.6379788E-12 544.1295 -3.6379788E-12 L 544.1295 -3.6379788E-12 L 570.04047 -3.6379788E-12 L 595.9514 -3.6379788E-12 L 621.8623 51.82186 Q 673.6842 77.73279 647.77325 77.73279 Q 647.77325 103.64372 673.6842 103.64372 L 725.50604 103.64372 L 751.417 103.64372 Q 777.32794 129.55466 699.59515 155.46558 Q 621.8623 207.28745 673.6842 233.19838 Q 725.50604 259.1093 725.50604 285.02023 L 725.50604 285.02023 L 414.5749 285.02023 L 103.64372 285.02023 L 103.64372 259.1093 L 103.64372 259.1093 L 103.64372 233.19838 L 103.64372 207.28745 L 103.64372 207.28745 L 103.64372 207.28745 L 51.82186 181.37651 L 25.91093 181.37651 L 25.91093 155.46558 L 0.0 129.55466 L 0.0 129.55466 L 0.0 103.64372 L 0.0 103.64372 L 0.0 103.64372 L 0.0 51.82186 L 0.0 -3.6379788E-12 L 51.82186 -3.6379788E-12 L 129.55466 -3.6379788E-12 L 155.46558 -3.6379788E-12 z" svg:height="2.8502023mm" draw:style-name="style-827" svg:viewBox="0.0 0.0 751.417 285.02023" svg:width="7.5141697mm" svg:x="146.13765mm" svg:y="317.14978mm"/>
          <draw:path svg:d="M 181.37651 25.91093 L 207.28745 3.6379788E-12 L 233.19838 3.6379788E-12 Q 233.19838 25.91093 285.02023 25.91093 L 310.93115 25.91093 L 310.93115 25.91093 L 310.93115 25.91093 L 336.8421 51.82186 L 362.75302 77.73279 L 518.2186 77.73279 Q 673.6842 129.55466 958.7044 103.64372 Q 1243.7246 103.64372 1243.7246 129.55466 Q 1243.7246 155.46558 1269.6356 155.46558 L 1295.5465 129.55466 L 1295.5465 129.55466 L 1321.4574 129.55466 L 1321.4574 129.55466 L 1321.4574 129.55466 L 1321.4574 129.55466 L 1321.4574 129.55466 L 1347.3684 129.55466 L 1347.3684 129.55466 L 1476.9231 181.37651 Q 1606.4777 233.19838 1658.2996 233.19838 Q 1710.1215 233.19838 1710.1215 233.19838 L 1710.1215 233.19838 L 1710.1215 233.19838 L 1736.0323 233.19838 L 1736.0323 233.19838 L 1736.0323 233.19838 L 1761.9432 259.1093 Q 1787.8542 285.02023 1787.8542 310.93115 Q 1761.9432 336.8421 1736.0323 336.8421 L 1684.2104 336.8421 L 1658.2996 336.8421 Q 1632.3887 336.8421 1451.0121 336.8421 Q 1269.6356 336.8421 1269.6356 362.75302 L 1295.5465 388.66397 L 1295.5465 388.66397 L 1321.4574 388.66397 L 1321.4574 388.66397 L 1321.4574 388.66397 L 1321.4574 414.5749 L 1321.4574 414.5749 L 1295.5465 440.4858 L 1295.5465 440.4858 L 1269.6356 440.4858 Q 1243.7246 440.4858 1165.9918 414.5749 Q 1114.17 414.5749 1114.17 388.66397 Q 1114.17 362.75302 958.7044 414.5749 Q 803.23883 440.4858 751.417 466.39676 L 673.6842 466.39676 L 673.6842 440.4858 Q 699.59515 440.4858 699.59515 414.5749 Q 751.417 388.66397 647.77325 388.66397 Q 570.04047 362.75302 570.04047 388.66397 Q 570.04047 414.5749 544.1295 414.5749 Q 518.2186 414.5749 518.2186 388.66397 Q 518.2186 362.75302 414.5749 388.66397 L 310.93115 388.66397 L 233.19838 388.66397 L 181.37651 388.66397 L 181.37651 388.66397 L 181.37651 388.66397 L 207.28745 388.66397 L 207.28745 388.66397 L 207.28745 362.75302 L 207.28745 362.75302 L 233.19838 362.75302 L 259.1093 336.8421 L 336.8421 336.8421 L 414.5749 336.8421 L 414.5749 310.93115 L 388.66397 310.93115 L 388.66397 310.93115 L 388.66397 285.02023 L 259.1093 285.02023 Q 129.55466 285.02023 77.73279 259.1093 L 0.0 259.1093 L 0.0 259.1093 L 0.0 233.19838 L 25.91093 233.19838 L 51.82186 233.19838 L 77.73279 207.28745 L 103.64372 181.37651 L 103.64372 181.37651 L 77.73279 181.37651 L 77.73279 129.55466 L 77.73279 103.64372 L 51.82186 103.64372 L 51.82186 77.73279 L 25.91093 77.73279 Q 0.0 77.73279 77.73279 51.82186 Q 129.55466 25.91093 181.37651 25.91093 z" svg:height="4.6639676mm" draw:style-name="style-828" svg:viewBox="0.0 0.0 1787.8542 466.39676" svg:width="17.878542mm" svg:x="136.03238mm" svg:y="291.49796mm"/>
          <draw:path svg:d="M 647.77325 -3.6379788E-12 L 725.50604 -3.6379788E-12 L 725.50604 25.91093 L 751.417 51.82186 L 751.417 103.64372 L 751.417 129.55466 L 777.32794 155.46558 L 777.32794 155.46558 L 751.417 181.37651 Q 725.50604 207.28745 673.6842 233.19838 Q 595.9514 259.1093 595.9514 285.02023 L 595.9514 310.93115 L 595.9514 310.93115 Q 595.9514 310.93115 570.04047 310.93115 Q 570.04047 310.93115 466.39676 336.8421 Q 388.66397 336.8421 362.75302 310.93115 L 336.8421 285.02023 L 336.8421 259.1093 Q 336.8421 259.1093 310.93115 259.1093 L 310.93115 259.1093 L 285.02023 259.1093 Q 233.19838 259.1093 233.19838 233.19838 L 233.19838 233.19838 L 285.02023 233.19838 Q 336.8421 207.28745 181.37651 207.28745 L 25.91093 155.46558 L 25.91093 155.46558 L 25.91093 155.46558 L 0.0 155.46558 L 0.0 155.46558 L 77.73279 129.55466 L 129.55466 103.64372 L 181.37651 103.64372 L 233.19838 103.64372 L 233.19838 77.73279 L 233.19838 51.82186 L 336.8421 51.82186 Q 414.5749 51.82186 414.5749 25.91093 Q 414.5749 -3.6379788E-12 492.30768 -3.6379788E-12 Q 544.1295 -3.6379788E-12 647.77325 -3.6379788E-12 z" svg:height="3.368421mm" draw:style-name="style-829" svg:viewBox="0.0 0.0 777.32794 336.8421" svg:width="7.773279mm" svg:x="90.947365mm" svg:y="277.24695mm"/>
          <draw:path svg:d="M 207.28745 51.82186 L 155.46558 0.0 L 285.02023 0.0 Q 414.5749 25.91093 414.5749 25.91093 L 414.5749 25.91093 L 388.66397 25.91093 L 362.75302 25.91093 L 362.75302 51.82186 L 336.8421 51.82186 L 336.8421 51.82186 L 336.8421 77.73279 L 388.66397 77.73279 L 414.5749 77.73279 L 414.5749 103.64372 L 440.4858 103.64372 L 440.4858 103.64372 L 440.4858 129.55466 L 414.5749 129.55466 L 388.66397 129.55466 L 388.66397 155.46558 L 388.66397 181.37651 L 492.30768 181.37651 Q 595.9514 181.37651 621.8623 207.28745 L 647.77325 207.28745 L 647.77325 207.28745 Q 647.77325 207.28745 673.6842 233.19838 L 673.6842 285.02023 L 595.9514 285.02023 L 518.2186 285.02023 L 518.2186 310.93115 L 544.1295 310.93115 L 544.1295 336.8421 L 544.1295 336.8421 L 518.2186 336.8421 L 492.30768 336.8421 L 466.39676 310.93115 Q 440.4858 285.02023 388.66397 310.93115 L 362.75302 310.93115 L 233.19838 310.93115 L 129.55466 310.93115 L 129.55466 285.02023 L 129.55466 259.1093 L 155.46558 259.1093 L 181.37651 259.1093 L 181.37651 233.19838 L 181.37651 207.28745 L 155.46558 181.37651 Q 155.46558 155.46558 103.64372 155.46558 L 51.82186 129.55466 L 25.91093 129.55466 L 0.0 129.55466 L 129.55466 103.64372 Q 259.1093 77.73279 207.28745 51.82186 z" svg:height="3.368421mm" draw:style-name="style-830" svg:viewBox="0.0 0.0 673.6842 336.8421" svg:width="6.736842mm" svg:x="166.08907mm" svg:y="303.9352mm"/>
          <draw:path svg:d="M 647.77325 51.82186 L 647.77325 51.82186 L 673.6842 77.73279 Q 699.59515 77.73279 647.77325 103.64372 L 595.9514 129.55466 L 673.6842 129.55466 Q 725.50604 155.46558 751.417 181.37651 Q 777.32794 233.19838 829.1498 233.19838 Q 880.9716 233.19838 880.9716 259.1093 L 906.88257 259.1093 L 906.88257 259.1093 Q 932.7935 259.1093 932.7935 285.02023 Q 932.7935 310.93115 880.9716 285.02023 L 829.1498 285.02023 L 777.32794 285.02023 L 751.417 285.02023 L 673.6842 285.02023 Q 621.8623 285.02023 466.39676 310.93115 L 285.02023 310.93115 L 207.28745 310.93115 L 129.55466 310.93115 L 129.55466 285.02023 L 155.46558 285.02023 L 155.46558 285.02023 L 155.46558 285.02023 L 103.64372 259.1093 L 77.73279 259.1093 L 77.73279 233.19838 L 51.82186 207.28745 L 51.82186 207.28745 L 51.82186 181.37651 L 51.82186 181.37651 L 51.82186 181.37651 L 25.91093 181.37651 L 25.91093 181.37651 L 25.91093 155.46558 L 0.0 155.46558 L 0.0 155.46558 L 0.0 129.55466 L 0.0 129.55466 L 0.0 129.55466 L 181.37651 129.55466 Q 362.75302 103.64372 362.75302 77.73279 Q 362.75302 51.82186 414.5749 51.82186 Q 466.39676 25.91093 414.5749 25.91093 Q 388.66397 25.91093 388.66397 -3.6379788E-12 L 388.66397 -3.6379788E-12 L 440.4858 -3.6379788E-12 Q 518.2186 -3.6379788E-12 544.1295 25.91093 Q 570.04047 25.91093 570.04047 51.82186 Q 570.04047 77.73279 595.9514 77.73279 Q 621.8623 51.82186 647.77325 51.82186 z" svg:height="3.1093116mm" draw:style-name="style-831" svg:viewBox="0.0 0.0 932.7935 310.93115" svg:width="9.327935mm" svg:x="111.93522mm" svg:y="284.24292mm"/>
          <draw:path svg:d="M 51.82186 -1.8189894E-12 L 77.73279 -1.8189894E-12 L 77.73279 -1.8189894E-12 L 77.73279 -1.8189894E-12 L 77.73279 25.91093 L 103.64372 25.91093 L 103.64372 207.28745 L 77.73279 414.5749 L 77.73279 492.30768 Q 77.73279 570.04047 51.82186 570.04047 L 25.91093 570.04047 L 25.91093 518.2186 L 25.91093 440.4858 L -1.8189894E-12 310.93115 Q -1.8189894E-12 207.28745 25.91093 207.28745 Q 51.82186 207.28745 25.91093 103.64372 Q 25.91093 -25.91093 51.82186 -1.8189894E-12 z" svg:height="5.7004046mm" draw:style-name="style-832" svg:viewBox="0.0 0.0 103.64372 570.04047" svg:width="1.0364373mm" svg:x="160.38866mm" svg:y="96.388664mm"/>
          <draw:path svg:d="M 570.04047 25.91093 L 647.77325 0.0 L 699.59515 51.82186 Q 751.417 103.64372 1140.0809 103.64372 Q 1554.6559 77.73279 1554.6559 77.73279 L 1554.6559 51.82186 L 1554.6559 51.82186 Q 1554.6559 51.82186 1580.5668 51.82186 L 1580.5668 51.82186 L 1684.2104 77.73279 Q 1787.8542 103.64372 1813.7651 103.64372 L 1813.7651 103.64372 L 1813.7651 129.55466 L 1813.7651 155.46558 L 1787.8542 155.46558 L 1761.9432 155.46558 L 1736.0323 181.37651 L 1710.1215 207.28745 L 1710.1215 207.28745 L 1710.1215 207.28745 L 1736.0323 207.28745 L 1736.0323 207.28745 L 1736.0323 233.19838 L 1710.1215 233.19838 L 1710.1215 233.19838 L 1710.1215 259.1093 L 1710.1215 259.1093 L 1710.1215 259.1093 L 1736.0323 259.1093 L 1736.0323 259.1093 L 1736.0323 285.02023 L 1761.9432 285.02023 L 1761.9432 310.93115 L 1761.9432 310.93115 L 1761.9432 310.93115 Q 1761.9432 310.93115 1736.0323 310.93115 Q 1736.0323 310.93115 1502.834 336.8421 L 1269.6356 362.75302 L 1269.6356 388.66397 L 1243.7246 414.5749 L 1243.7246 414.5749 L 1243.7246 414.5749 L 1321.4574 440.4858 L 1399.1903 440.4858 L 1399.1903 440.4858 L 1399.1903 466.39676 L 1399.1903 466.39676 L 1425.1012 466.39676 L 1425.1012 466.39676 L 1425.1012 466.39676 L 1399.1903 492.30768 L 1373.2793 518.2186 L 1321.4574 518.2186 L 1269.6356 518.2186 L 1217.8137 518.2186 Q 1165.9918 518.2186 958.7044 492.30768 L 751.417 466.39676 L 725.50604 466.39676 Q 725.50604 466.39676 570.04047 466.39676 Q 414.5749 466.39676 310.93115 466.39676 Q 207.28745 440.4858 207.28745 466.39676 Q 207.28745 492.30768 129.55466 518.2186 L 77.73279 518.2186 L 51.82186 518.2186 L 51.82186 518.2186 L 51.82186 492.30768 L 51.82186 466.39676 L 77.73279 466.39676 L 103.64372 466.39676 L 103.64372 440.4858 Q 103.64372 440.4858 77.73279 414.5749 Q 51.82186 362.75302 77.73279 336.8421 Q 103.64372 310.93115 77.73279 285.02023 Q 51.82186 259.1093 77.73279 259.1093 Q 103.64372 259.1093 51.82186 207.28745 L 0.0 155.46558 L 0.0 155.46558 L 0.0 155.46558 L 0.0 129.55466 L 0.0 129.55466 L 25.91093 129.55466 L 51.82186 129.55466 L 51.82186 103.64372 L 51.82186 77.73279 L 103.64372 77.73279 L 155.46558 77.73279 L 155.46558 77.73279 Q 181.37651 103.64372 310.93115 103.64372 L 466.39676 103.64372 L 466.39676 103.64372 Q 492.30768 103.64372 492.30768 77.73279 L 492.30768 77.73279 L 518.2186 77.73279 Q 518.2186 51.82186 570.04047 25.91093 z" svg:height="5.182186mm" draw:style-name="style-833" svg:viewBox="0.0 0.0 1813.7651 518.2186" svg:width="18.137651mm" svg:x="116.59919mm" svg:y="305.23077mm"/>
          <draw:path svg:d="M 336.8421 51.82186 L 440.4858 -3.6379788E-12 L 492.30768 -3.6379788E-12 L 544.1295 -3.6379788E-12 L 544.1295 25.91093 L 544.1295 77.73279 L 518.2186 77.73279 L 492.30768 77.73279 L 492.30768 103.64372 L 492.30768 129.55466 L 518.2186 129.55466 L 544.1295 129.55466 L 595.9514 155.46558 Q 673.6842 181.37651 725.50604 155.46558 L 777.32794 155.46558 L 906.88257 181.37651 Q 1062.3481 233.19838 1062.3481 233.19838 L 1062.3481 259.1093 L 1010.5263 259.1093 L 984.61536 259.1093 L 984.61536 285.02023 L 958.7044 310.93115 L 958.7044 336.8421 L 958.7044 336.8421 L 906.88257 336.8421 Q 829.1498 336.8421 595.9514 362.75302 L 336.8421 388.66397 L 336.8421 388.66397 L 336.8421 388.66397 L 285.02023 414.5749 L 233.19838 414.5749 L 181.37651 414.5749 L 129.55466 388.66397 L 129.55466 388.66397 L 129.55466 388.66397 L 155.46558 388.66397 L 155.46558 388.66397 L 129.55466 362.75302 Q 77.73279 336.8421 77.73279 336.8421 L 103.64372 336.8421 L 129.55466 336.8421 Q 155.46558 336.8421 181.37651 310.93115 Q 181.37651 285.02023 155.46558 285.02023 L 129.55466 285.02023 L 77.73279 259.1093 L 25.91093 233.19838 L 25.91093 233.19838 L 25.91093 233.19838 L 51.82186 233.19838 L 51.82186 233.19838 L 25.91093 207.28745 L 0.0 181.37651 L 0.0 181.37651 L 0.0 181.37651 L 77.73279 181.37651 Q 129.55466 181.37651 181.37651 155.46558 Q 233.19838 155.46558 233.19838 129.55466 Q 233.19838 103.64372 336.8421 51.82186 z" svg:height="4.145749mm" draw:style-name="style-834" svg:viewBox="0.0 0.0 1062.3481 414.5749" svg:width="10.623482mm" svg:x="65.03644mm" svg:y="299.27124mm"/>
          <draw:path svg:d="M 310.93115 25.91093 L 362.75302 25.91093 L 466.39676 25.91093 Q 595.9514 25.91093 621.8623 25.91093 L 621.8623 25.91093 L 621.8623 25.91093 L 647.77325 25.91093 L 647.77325 25.91093 L 647.77325 25.91093 L 673.6842 51.82186 L 699.59515 77.73279 L 699.59515 77.73279 L 725.50604 77.73279 L 725.50604 77.73279 L 725.50604 103.64372 L 699.59515 103.64372 L 673.6842 103.64372 L 518.2186 103.64372 L 388.66397 129.55466 L 362.75302 181.37651 Q 362.75302 233.19838 362.75302 259.1093 L 362.75302 285.02023 L 259.1093 285.02023 L 181.37651 285.02023 L 181.37651 285.02023 Q 155.46558 259.1093 155.46558 259.1093 L 155.46558 259.1093 L 155.46558 233.19838 Q 155.46558 233.19838 77.73279 207.28745 Q 0.0 181.37651 0.0 155.46558 L 0.0 129.55466 L 25.91093 129.55466 L 25.91093 129.55466 L 25.91093 103.64372 Q 0.0 103.64372 0.0 77.73279 Q 0.0 77.73279 0.0 51.82186 L 25.91093 25.91093 L 103.64372 -3.6379788E-12 Q 207.28745 -25.91093 207.28745 -3.6379788E-12 Q 233.19838 25.91093 310.93115 25.91093 z" svg:height="2.8502023mm" draw:style-name="style-835" svg:viewBox="0.0 0.0 725.50604 285.02023" svg:width="7.2550607mm" svg:x="27.983805mm" svg:y="285.79758mm"/>
          <draw:path svg:d="M 259.1093 0.0 L 285.02023 0.0 L 310.93115 0.0 Q 336.8421 25.91093 336.8421 25.91093 L 336.8421 25.91093 L 336.8421 25.91093 Q 362.75302 51.82186 362.75302 336.8421 L 362.75302 647.77325 L 388.66397 647.77325 L 414.5749 647.77325 L 414.5749 699.59515 L 414.5749 725.50604 L 414.5749 803.23883 L 414.5749 855.0607 L 414.5749 880.9716 Q 414.5749 906.88257 388.66397 855.0607 Q 362.75302 829.1498 362.75302 906.88257 Q 336.8421 958.7044 310.93115 958.7044 Q 285.02023 958.7044 285.02023 932.7935 Q 259.1093 906.88257 233.19838 855.0607 L 181.37651 829.1498 L 181.37651 803.23883 Q 155.46558 751.417 155.46558 699.59515 L 129.55466 673.6842 L 129.55466 647.77325 Q 103.64372 621.8623 77.73279 544.1295 Q 51.82186 440.4858 51.82186 310.93115 Q 51.82186 181.37651 25.91093 181.37651 Q 0.0 181.37651 0.0 129.55466 L 0.0 77.73279 L 25.91093 77.73279 L 51.82186 77.73279 L 103.64372 51.82186 Q 129.55466 51.82186 129.55466 25.91093 L 129.55466 0.0 L 207.28745 0.0 Q 259.1093 -25.91093 259.1093 0.0 z" svg:height="9.587045mm" draw:style-name="style-836" svg:viewBox="0.0 0.0 414.5749 958.7044" svg:width="4.145749mm" svg:x="132.66397mm" svg:y="158.31578mm"/>
          <draw:path svg:d="M 25.91093 25.91093 L 25.91093 0.0 L 51.82186 0.0 Q 77.73279 0.0 77.73279 0.0 L 77.73279 0.0 L 77.73279 25.91093 Q 103.64372 51.82186 181.37651 51.82186 Q 233.19838 51.82186 285.02023 25.91093 L 310.93115 25.91093 L 285.02023 51.82186 Q 259.1093 51.82186 285.02023 77.73279 Q 336.8421 103.64372 310.93115 129.55466 Q 310.93115 155.46558 259.1093 181.37651 Q 207.28745 207.28745 207.28745 207.28745 Q 207.28745 259.1093 207.28745 259.1093 Q 181.37651 259.1093 181.37651 259.1093 L 181.37651 285.02023 L 181.37651 285.02023 Q 181.37651 285.02023 155.46558 310.93115 Q 129.55466 362.75302 77.73279 388.66397 Q 25.91093 414.5749 25.91093 310.93115 L -9.094947E-13 207.28745 L -9.094947E-13 155.46558 Q 25.91093 77.73279 25.91093 51.82186 L 25.91093 51.82186 L 25.91093 25.91093 z" svg:height="3.8866396mm" draw:style-name="style-837" svg:viewBox="0.0 0.0 310.93115 388.66397" svg:width="3.1093116mm" svg:x="70.21862mm" svg:y="215.06073mm"/>
          <draw:path svg:d="M 25.91093 440.4858 L 0.0 440.4858 L 0.0 362.75302 Q 25.91093 285.02023 25.91093 181.37651 L 51.82186 51.82186 L 77.73279 77.73279 Q 129.55466 103.64372 129.55466 51.82186 Q 129.55466 0.0 155.46558 0.0 Q 181.37651 0.0 181.37651 77.73279 Q 181.37651 155.46558 129.55466 233.19838 Q 103.64372 285.02023 77.73279 310.93115 Q 51.82186 310.93115 25.91093 362.75302 Q 25.91093 440.4858 25.91093 440.4858 z" svg:height="4.404858mm" draw:style-name="style-838" svg:viewBox="0.0 0.0 181.37651 440.4858" svg:width="1.8137652mm" svg:x="55.19028mm" svg:y="225.6842mm"/>
          <draw:path svg:d="M 803.23883 0.0 L 803.23883 0.0 L 803.23883 129.55466 L 803.23883 285.02023 L 803.23883 285.02023 Q 777.32794 285.02023 751.417 285.02023 Q 699.59515 285.02023 621.8623 285.02023 Q 518.2186 285.02023 544.1295 310.93115 Q 544.1295 336.8421 492.30768 336.8421 Q 466.39676 336.8421 414.5749 414.5749 Q 362.75302 492.30768 336.8421 492.30768 L 310.93115 492.30768 L 310.93115 518.2186 L 285.02023 518.2186 L 285.02023 518.2186 L 285.02023 544.1295 L 233.19838 544.1295 L 207.28745 544.1295 L 207.28745 518.2186 L 233.19838 518.2186 L 233.19838 492.30768 L 233.19838 466.39676 L 207.28745 466.39676 L 207.28745 466.39676 L 207.28745 466.39676 L 207.28745 440.4858 L 233.19838 440.4858 Q 285.02023 440.4858 285.02023 414.5749 Q 285.02023 388.66397 233.19838 388.66397 Q 207.28745 388.66397 181.37651 285.02023 Q 181.37651 207.28745 103.64372 207.28745 L 51.82186 207.28745 L 51.82186 181.37651 L 25.91093 181.37651 L 25.91093 155.46558 L 25.91093 129.55466 L 0.0 129.55466 L 0.0 129.55466 L 25.91093 103.64372 L 51.82186 77.73279 L 51.82186 77.73279 L 77.73279 77.73279 L 77.73279 77.73279 L 77.73279 77.73279 L 77.73279 51.82186 L 77.73279 51.82186 L 103.64372 51.82186 L 103.64372 25.91093 L 129.55466 25.91093 Q 181.37651 25.91093 181.37651 51.82186 Q 207.28745 77.73279 285.02023 25.91093 Q 336.8421 -25.91093 440.4858 0.0 Q 518.2186 0.0 544.1295 25.91093 Q 544.1295 77.73279 647.77325 25.91093 Q 777.32794 -25.91093 803.23883 0.0 z" svg:height="5.4412956mm" draw:style-name="style-839" svg:viewBox="0.0 0.0 803.23883 544.1295" svg:width="8.032389mm" svg:x="201.84615mm" svg:y="206.51012mm"/>
          <draw:path svg:d="M 77.73279 51.82186 L 77.73279 0.0 L 181.37651 0.0 L 285.02023 0.0 L 362.75302 0.0 Q 440.4858 0.0 466.39676 25.91093 Q 492.30768 51.82186 518.2186 51.82186 Q 544.1295 0.0 621.8623 0.0 L 699.59515 0.0 L 699.59515 0.0 L 699.59515 0.0 L 777.32794 25.91093 L 829.1498 51.82186 L 829.1498 51.82186 L 829.1498 51.82186 L 803.23883 77.73279 L 777.32794 103.64372 L 777.32794 103.64372 L 777.32794 103.64372 L 829.1498 129.55466 Q 906.88257 155.46558 906.88257 129.55466 Q 932.7935 103.64372 932.7935 155.46558 Q 932.7935 181.37651 984.61536 207.28745 Q 1036.4373 259.1093 1010.5263 259.1093 L 1010.5263 285.02023 L 1010.5263 285.02023 Q 984.61536 285.02023 984.61536 310.93115 L 984.61536 310.93115 L 880.9716 310.93115 L 777.32794 310.93115 L 725.50604 310.93115 Q 699.59515 310.93115 570.04047 336.8421 L 466.39676 362.75302 L 362.75302 336.8421 L 285.02023 336.8421 L 233.19838 336.8421 L 181.37651 336.8421 L 181.37651 310.93115 L 207.28745 310.93115 L 207.28745 310.93115 Q 207.28745 310.93115 181.37651 285.02023 Q 155.46558 259.1093 207.28745 233.19838 L 259.1093 207.28745 L 259.1093 207.28745 L 259.1093 207.28745 L 233.19838 181.37651 L 233.19838 155.46558 L 103.64372 155.46558 L 0.0 155.46558 L 0.0 155.46558 Q 0.0 129.55466 25.91093 103.64372 Q 25.91093 77.73279 51.82186 77.73279 Q 77.73279 77.73279 77.73279 51.82186 z" svg:height="3.6275303mm" draw:style-name="style-840" svg:viewBox="0.0 0.0 1010.5263 362.75302" svg:width="10.105263mm" svg:x="89.1336mm" svg:y="285.02023mm"/>
          <draw:path svg:d="M 25.91093 25.91093 L 25.91093 0.0 L 77.73279 0.0 L 129.55466 0.0 L 129.55466 25.91093 L 129.55466 51.82186 L 103.64372 181.37651 L 103.64372 310.93115 L 103.64372 310.93115 Q 77.73279 310.93115 77.73279 233.19838 Q 77.73279 129.55466 25.91093 129.55466 L 9.094947E-13 103.64372 L 9.094947E-13 77.73279 L 9.094947E-13 51.82186 L 9.094947E-13 51.82186 Q 25.91093 51.82186 25.91093 25.91093 z" svg:height="3.1093116mm" draw:style-name="style-841" svg:viewBox="0.0 0.0 129.55466 310.93115" svg:width="1.2955465mm" svg:x="76.95547mm" svg:y="215.83806mm"/>
          <draw:path svg:d="M 751.417 25.91093 L 829.1498 -9.094947E-13 L 906.88257 -9.094947E-13 L 958.7044 -9.094947E-13 L 958.7044 25.91093 L 958.7044 25.91093 L 1010.5263 51.82186 Q 1036.4373 103.64372 1062.3481 103.64372 Q 1062.3481 129.55466 1114.17 129.55466 Q 1140.0809 103.64372 1165.9918 129.55466 Q 1217.8137 155.46558 1217.8137 310.93115 Q 1217.8137 440.4858 1269.6356 492.30768 Q 1295.5465 518.2186 1321.4574 544.1295 Q 1373.2793 570.04047 1399.1903 621.8623 Q 1425.1012 673.6842 1425.1012 699.59515 Q 1425.1012 699.59515 1425.1012 725.50604 L 1425.1012 777.32794 L 1425.1012 777.32794 L 1425.1012 777.32794 L 1425.1012 803.23883 L 1425.1012 803.23883 L 1399.1903 803.23883 L 1399.1903 829.1498 L 1373.2793 829.1498 Q 1347.3684 829.1498 1295.5465 829.1498 L 1243.7246 829.1498 L 1243.7246 855.0607 L 1269.6356 855.0607 L 1269.6356 855.0607 L 1269.6356 880.9716 L 1269.6356 880.9716 L 1269.6356 880.9716 L 1295.5465 880.9716 L 1295.5465 880.9716 L 1269.6356 906.88257 L 1243.7246 906.88257 L 1217.8137 906.88257 Q 1191.9028 932.7935 1165.9918 932.7935 Q 1114.17 932.7935 1062.3481 932.7935 Q 1010.5263 984.61536 984.61536 1010.5263 Q 958.7044 1036.4373 855.0607 1036.4373 Q 751.417 1036.4373 699.59515 1088.259 Q 621.8623 1114.17 544.1295 1010.5263 L 440.4858 906.88257 L 440.4858 880.9716 L 440.4858 880.9716 L 414.5749 880.9716 L 414.5749 880.9716 L 414.5749 855.0607 L 388.66397 855.0607 L 388.66397 855.0607 L 388.66397 829.1498 L 362.75302 829.1498 L 336.8421 829.1498 L 310.93115 855.0607 Q 285.02023 855.0607 285.02023 829.1498 Q 285.02023 777.32794 207.28745 725.50604 Q 155.46558 673.6842 103.64372 673.6842 L 51.82186 673.6842 L 25.91093 673.6842 L 2.2737368E-13 673.6842 L 2.2737368E-13 647.77325 L 25.91093 647.77325 L 25.91093 621.8623 L 25.91093 595.9514 L 51.82186 595.9514 Q 51.82186 570.04047 77.73279 570.04047 Q 129.55466 518.2186 155.46558 440.4858 Q 181.37651 362.75302 181.37651 336.8421 Q 181.37651 310.93115 129.55466 285.02023 L 77.73279 259.1093 L 77.73279 259.1093 L 77.73279 259.1093 L 51.82186 233.19838 L 25.91093 233.19838 L 25.91093 207.28745 L 25.91093 181.37651 L 51.82186 181.37651 L 51.82186 155.46558 L 51.82186 155.46558 L 51.82186 155.46558 L 77.73279 155.46558 L 77.73279 155.46558 L 77.73279 155.46558 L 77.73279 155.46558 L 103.64372 155.46558 L 103.64372 155.46558 L 129.55466 181.37651 L 181.37651 207.28745 L 310.93115 259.1093 Q 440.4858 310.93115 440.4858 285.02023 Q 466.39676 259.1093 570.04047 259.1093 Q 673.6842 259.1093 699.59515 233.19838 L 725.50604 207.28745 L 725.50604 207.28745 L 751.417 207.28745 L 751.417 181.37651 Q 751.417 155.46558 725.50604 129.55466 Q 699.59515 103.64372 699.59515 77.73279 L 699.59515 51.82186 L 699.59515 51.82186 L 699.59515 51.82186 L 751.417 25.91093 z" svg:height="10.882591mm" draw:style-name="style-842" svg:viewBox="0.0 0.0 1425.1012 1088.259" svg:width="14.251012mm" svg:x="19.433197mm" svg:y="81.36032mm"/>
          <draw:path svg:d="M 336.8421 310.93115 L 336.8421 362.75302 L 285.02023 362.75302 Q 233.19838 388.66397 233.19838 414.5749 Q 259.1093 466.39676 233.19838 492.30768 L 207.28745 518.2186 L 207.28745 518.2186 L 207.28745 518.2186 L 233.19838 544.1295 L 259.1093 544.1295 L 207.28745 570.04047 Q 181.37651 570.04047 155.46558 621.8623 Q 155.46558 699.59515 129.55466 699.59515 L 129.55466 699.59515 L 129.55466 673.6842 Q 103.64372 673.6842 103.64372 673.6842 L 103.64372 673.6842 L 103.64372 673.6842 Q 103.64372 673.6842 51.82186 595.9514 L 0.0 518.2186 L 0.0 492.30768 L 0.0 466.39676 L 0.0 414.5749 Q 0.0 388.66397 51.82186 310.93115 L 103.64372 233.19838 L 103.64372 207.28745 L 103.64372 207.28745 L 129.55466 103.64372 Q 155.46558 25.91093 181.37651 0.0 Q 207.28745 0.0 233.19838 51.82186 Q 259.1093 129.55466 233.19838 129.55466 Q 207.28745 155.46558 259.1093 155.46558 Q 310.93115 155.46558 310.93115 207.28745 Q 310.93115 285.02023 336.8421 310.93115 z" svg:height="6.995951mm" draw:style-name="style-843" svg:viewBox="0.0 0.0 336.8421 699.59515" svg:width="3.368421mm" svg:x="120.226715mm" svg:y="150.2834mm"/>
          <draw:path svg:d="M 466.39676 0.0 L 466.39676 0.0 L 466.39676 0.0 Q 466.39676 0.0 492.30768 25.91093 L 518.2186 25.91093 L 518.2186 25.91093 Q 518.2186 51.82186 492.30768 51.82186 L 492.30768 51.82186 L 492.30768 155.46558 Q 492.30768 233.19838 466.39676 362.75302 L 440.4858 492.30768 L 440.4858 518.2186 L 440.4858 518.2186 L 440.4858 518.2186 Q 440.4858 518.2186 440.4858 544.1295 L 466.39676 544.1295 L 466.39676 570.04047 L 466.39676 570.04047 L 414.5749 673.6842 Q 362.75302 777.32794 207.28745 777.32794 Q 25.91093 777.32794 25.91093 777.32794 L 25.91093 777.32794 L 25.91093 751.417 L 25.91093 725.50604 L 25.91093 518.2186 Q 25.91093 285.02023 25.91093 259.1093 L 9.094947E-13 207.28745 L 9.094947E-13 181.37651 Q 25.91093 155.46558 25.91093 155.46558 Q 25.91093 129.55466 77.73279 129.55466 L 77.73279 129.55466 L 77.73279 155.46558 Q 51.82186 207.28745 259.1093 155.46558 Q 466.39676 103.64372 440.4858 77.73279 Q 440.4858 51.82186 440.4858 51.82186 L 440.4858 51.82186 L 440.4858 25.91093 Q 440.4858 0.0 466.39676 0.0 z" svg:height="7.773279mm" draw:style-name="style-844" svg:viewBox="0.0 0.0 518.2186 777.32794" svg:width="5.182186mm" svg:x="61.927124mm" svg:y="191.22267mm"/>
          <draw:path svg:d="M 259.1093 3.6379788E-12 L 285.02023 25.91093 L 310.93115 25.91093 Q 310.93115 25.91093 310.93115 3.6379788E-12 L 310.93115 3.6379788E-12 L 336.8421 3.6379788E-12 Q 362.75302 25.91093 440.4858 25.91093 L 518.2186 25.91093 L 647.77325 25.91093 Q 777.32794 25.91093 829.1498 51.82186 L 855.0607 51.82186 L 855.0607 77.73279 L 855.0607 103.64372 L 932.7935 103.64372 Q 984.61536 129.55466 984.61536 129.55466 L 984.61536 129.55466 L 958.7044 129.55466 L 932.7935 129.55466 L 958.7044 155.46558 L 984.61536 181.37651 L 984.61536 181.37651 L 984.61536 181.37651 L 984.61536 181.37651 Q 984.61536 181.37651 984.61536 207.28745 L 1010.5263 207.28745 L 1010.5263 207.28745 Q 1010.5263 233.19838 1036.4373 233.19838 L 1036.4373 233.19838 L 1036.4373 259.1093 Q 1036.4373 285.02023 1010.5263 285.02023 L 1010.5263 285.02023 L 906.88257 285.02023 Q 803.23883 285.02023 803.23883 259.1093 Q 803.23883 233.19838 777.32794 233.19838 Q 751.417 233.19838 570.04047 259.1093 L 388.66397 285.02023 L 388.66397 259.1093 L 362.75302 259.1093 L 362.75302 259.1093 L 362.75302 259.1093 L 310.93115 259.1093 Q 233.19838 233.19838 129.55466 233.19838 L 25.91093 233.19838 L 25.91093 207.28745 L 25.91093 207.28745 L 51.82186 207.28745 L 77.73279 207.28745 L 77.73279 181.37651 L 77.73279 129.55466 L 51.82186 129.55466 L 0.0 129.55466 L 0.0 103.64372 L 0.0 77.73279 L 77.73279 51.82186 Q 155.46558 25.91093 181.37651 3.6379788E-12 Q 207.28745 -25.91093 259.1093 3.6379788E-12 z" svg:height="2.8502023mm" draw:style-name="style-845" svg:viewBox="0.0 0.0 1036.4373 285.02023" svg:width="10.364372mm" svg:x="64.25911mm" svg:y="264.5506mm"/>
          <draw:path svg:d="M 2202.4292 0.0 L 2228.34 25.91093 L 2228.34 0.0 L 2254.251 0.0 L 2254.251 0.0 L 2254.251 0.0 L 2357.8948 103.64372 Q 2435.6274 207.28745 2513.3604 181.37651 Q 2565.1821 129.55466 2668.826 129.55466 Q 2772.4695 129.55466 2798.3806 103.64372 Q 2824.2915 77.73279 2876.1133 25.91093 Q 2927.935 25.91093 2979.757 25.91093 Q 3005.668 25.91093 3031.5789 0.0 L 3057.4897 0.0 L 3057.4897 25.91093 L 3083.4006 51.82186 L 3135.2227 77.73279 Q 3212.9553 103.64372 3238.8662 181.37651 Q 3264.7773 285.02023 3290.6882 310.93115 Q 3290.6882 336.8421 3342.51 336.8421 Q 3394.3318 336.8421 3342.51 388.66397 Q 3316.599 440.4858 3290.6882 466.39676 Q 3290.6882 466.39676 3290.6882 492.30768 Q 3290.6882 518.2186 3290.6882 570.04047 L 3290.6882 621.8623 L 3316.599 621.8623 L 3316.599 647.77325 L 3342.51 647.77325 Q 3394.3318 647.77325 3394.3318 621.8623 Q 3420.243 595.9514 3446.1538 595.9514 Q 3497.9756 595.9514 3497.9756 621.8623 Q 3523.8865 647.77325 3601.6194 621.8623 Q 3679.352 595.9514 3705.2632 621.8623 Q 3705.2632 647.77325 3731.174 621.8623 Q 3757.085 595.9514 3834.8176 647.77325 Q 3912.5505 673.6842 3912.5505 647.77325 Q 3912.5505 621.8623 3938.4614 621.8623 Q 3964.3723 647.77325 3990.2832 647.77325 L 4016.1943 647.77325 L 3990.2832 673.6842 Q 3964.3723 673.6842 3964.3723 699.59515 Q 3964.3723 725.50604 3990.2832 725.50604 Q 4016.1943 725.50604 4016.1943 777.32794 Q 4042.1052 803.23883 4119.838 803.23883 Q 4197.571 803.23883 4171.6597 880.9716 Q 4171.6597 958.7044 4145.749 958.7044 L 4145.749 958.7044 L 4249.3926 984.61536 Q 4327.1255 984.61536 4353.036 958.7044 Q 4378.9473 958.7044 4430.769 932.7935 Q 4508.502 906.88257 4586.235 932.7935 L 4689.8784 958.7044 L 4689.8784 1010.5263 Q 4663.9673 1062.3481 4715.7896 1088.259 Q 4793.522 1114.17 4741.7 1165.9918 Q 4741.7 1243.7246 4793.522 1295.5465 Q 4845.344 1321.4574 4871.255 1321.4574 Q 4897.166 1321.4574 4948.988 1321.4574 Q 5000.8096 1321.4574 5052.6313 1321.4574 Q 5052.6313 1321.4574 5078.5425 1295.5465 Q 5104.453 1269.6356 5104.453 1321.4574 Q 5130.3643 1347.3684 5156.2754 1347.3684 Q 5182.186 1347.3684 5182.186 1321.4574 Q 5182.186 1295.5465 5259.919 1295.5465 Q 5311.7407 1269.6356 5415.3843 1321.4574 Q 5519.0283 1347.3684 5544.939 1321.4574 Q 5544.939 1295.5465 5519.0283 1295.5465 Q 5493.117 1269.6356 5544.939 1269.6356 Q 5570.85 1243.7246 5596.761 1269.6356 Q 5622.672 1321.4574 5674.4937 1269.6356 Q 5752.2266 1269.6356 5804.0483 1217.8137 Q 5855.87 1165.9918 5829.9595 1140.0809 Q 5829.9595 1114.17 5881.7812 1114.17 Q 5933.603 1114.17 5933.603 1140.0809 Q 5933.603 1165.9918 5959.514 1165.9918 Q 5985.425 1140.0809 5959.514 1088.259 L 5959.514 1036.4373 L 6063.1577 1114.17 Q 6140.8906 1165.9918 6166.8013 1217.8137 Q 6166.8013 1243.7246 6140.8906 1243.7246 Q 6114.9795 1243.7246 6114.9795 1295.5465 Q 6114.9795 1347.3684 6140.8906 1347.3684 Q 6166.8013 1347.3684 6166.8013 1399.1903 L 6166.8013 1451.0121 L 6218.6235 1451.0121 Q 6244.534 1451.0121 6270.4453 1476.9231 Q 6296.356 1476.9231 6296.356 1425.1012 Q 6348.1777 1399.1903 6348.1777 1451.0121 Q 6374.089 1502.834 6348.1777 1502.834 Q 6322.267 1528.7449 6374.089 1528.7449 L 6425.9106 1528.7449 L 6425.9106 1528.7449 Q 6425.9106 1528.7449 6451.822 1554.6559 L 6451.822 1554.6559 L 6451.822 1554.6559 Q 6451.822 1580.5668 6477.7324 1580.5668 L 6503.6436 1580.5668 L 6503.6436 1632.3887 Q 6529.5547 1684.2104 6555.4653 1684.2104 Q 6581.3765 1684.2104 6607.287 1813.7651 Q 6659.1094 1943.3198 6685.02 1943.3198 Q 6710.931 1969.2307 6710.931 2098.7854 Q 6710.931 2254.251 6736.842 2306.0728 Q 6762.753 2357.8948 6762.753 2409.7166 Q 6762.753 2461.5383 6788.6636 2461.5383 Q 6814.5747 2487.4492 6762.753 2513.3604 Q 6736.842 2513.3604 6762.753 2642.9148 Q 6762.753 2772.4695 6840.486 2772.4695 Q 6918.2183 2772.4695 6970.0405 2850.2024 Q 6995.951 2927.935 7021.8623 2927.935 Q 7047.773 2927.935 7021.8623 2979.757 Q 6970.0405 3031.5789 6970.0405 3161.1335 L 6970.0405 3290.6882 L 6970.0405 3316.599 L 6970.0405 3342.51 L 6944.1294 3342.51 L 6944.1294 3342.51 L 6918.2183 3368.421 L 6892.3076 3368.421 L 6892.3076 3342.51 Q 6892.3076 3290.6882 6918.2183 3290.6882 Q 6944.1294 3290.6882 6918.2183 3290.6882 L 6866.3965 3290.6882 L 6840.486 3290.6882 L 6814.5747 3290.6882 L 6814.5747 3316.599 L 6814.5747 3342.51 L 6788.6636 3342.51 L 6788.6636 3342.51 L 6814.5747 3368.421 L 6840.486 3368.421 L 6840.486 3394.3318 L 6840.486 3446.1538 L 6944.1294 3446.1538 Q 7047.773 3446.1538 7073.684 3446.1538 L 7099.5947 3446.1538 L 7099.5947 3472.0647 L 7073.684 3497.9756 L 7073.684 3497.9756 Q 7073.684 3497.9756 7125.506 3523.8865 L 7151.417 3549.7974 L 7099.5947 3549.7974 Q 7047.773 3549.7974 7073.684 3627.5303 Q 7125.506 3705.2632 7099.5947 3705.2632 Q 7073.684 3731.174 7099.5947 3757.085 Q 7125.506 3808.9067 7073.684 3808.9067 Q 7047.773 3808.9067 7125.506 3860.7288 Q 7177.3276 3912.5505 7229.1494 3912.5505 L 7255.0605 3912.5505 L 7255.0605 3938.4614 L 7280.9717 3964.3723 L 7280.9717 3964.3723 L 7280.9717 3964.3723 L 7280.9717 3938.4614 L 7280.9717 3938.4614 L 7306.8823 3938.4614 L 7306.8823 3964.3723 L 7306.8823 3964.3723 L 7332.7935 3964.3723 L 7332.7935 3964.3723 L 7332.7935 3964.3723 L 7306.8823 3990.2832 L 7280.9717 3990.2832 L 7280.9717 4016.1943 Q 7280.9717 4042.1052 7229.1494 4016.1943 Q 7177.3276 4016.1943 7177.3276 4068.016 Q 7151.417 4145.749 7203.239 4171.6597 Q 7255.0605 4171.6597 7203.239 4197.571 Q 7177.3276 4223.4814 7151.417 4275.3037 Q 7125.506 4301.2144 7151.417 4353.036 Q 7151.417 4378.9473 7125.506 4378.9473 Q 7125.506 4378.9473 7099.5947 4404.8584 Q 7099.5947 4430.769 7047.773 4430.769 Q 6995.951 4430.769 6995.951 4456.68 L 6970.0405 4456.68 L 6970.0405 4508.502 Q 6970.0405 4586.235 7021.8623 4586.235 Q 7073.684 4612.1455 7073.684 4638.0566 Q 7073.684 4663.9673 7047.773 4689.8784 L 7021.8623 4741.7 L 7021.8623 4741.7 L 7021.8623 4741.7 L 7021.8623 4767.6113 L 7021.8623 4767.6113 L 6995.951 4767.6113 L 6995.951 4793.522 L 6892.3076 4793.522 Q 6788.6636 4819.433 6762.753 4793.522 Q 6762.753 4793.522 6762.753 4793.522 Q 6762.753 4845.344 6788.6636 4845.344 Q 6814.5747 4845.344 6710.931 4871.255 Q 6607.287 4897.166 6607.287 4923.0767 Q 6607.287 4974.8984 6529.5547 4948.988 Q 6451.822 4897.166 6451.822 4974.8984 Q 6451.822 5052.6313 6348.1777 5104.453 Q 6244.534 5156.2754 6218.6235 5208.097 Q 6218.6235 5234.008 6114.9795 5259.919 Q 6037.2466 5259.919 6011.336 5259.919 L 6011.336 5259.919 L 6011.336 5234.008 L 5985.425 5234.008 L 5985.425 5234.008 L 5985.425 5259.919 L 5959.514 5259.919 L 5933.603 5259.919 L 5933.603 5285.8296 L 5933.603 5285.8296 L 5959.514 5311.7407 Q 5959.514 5337.652 6011.336 5363.5625 Q 6063.1577 5363.5625 6037.2466 5441.2954 Q 6011.336 5519.0283 5985.425 5544.939 Q 5933.603 5544.939 5933.603 5570.85 Q 5933.603 5596.761 5959.514 5596.761 Q 5985.425 5596.761 5959.514 5648.583 Q 5933.603 5674.4937 5959.514 5700.405 Q 5985.425 5726.3154 5985.425 5752.2266 Q 5985.425 5778.1377 5959.514 5829.9595 L 5933.603 5855.87 L 5933.603 5881.7812 L 5933.603 5933.603 L 5907.6924 5933.603 L 5881.7812 5933.603 L 5881.7812 5907.6924 L 5881.7812 5907.6924 L 5907.6924 5907.6924 L 5907.6924 5881.7812 L 5881.7812 5881.7812 L 5829.9595 5881.7812 L 5804.0483 5907.6924 L 5778.1377 5907.6924 L 5778.1377 5881.7812 Q 5778.1377 5855.87 5829.9595 5855.87 Q 5855.87 5829.9595 5804.0483 5804.0483 L 5778.1377 5778.1377 L 5778.1377 5752.2266 L 5778.1377 5726.3154 L 5752.2266 5726.3154 L 5752.2266 5726.3154 L 5752.2266 5752.2266 Q 5726.3154 5752.2266 5726.3154 5778.1377 Q 5726.3154 5829.9595 5700.405 5829.9595 Q 5674.4937 5829.9595 5674.4937 5804.0483 Q 5674.4937 5778.1377 5596.761 5778.1377 Q 5519.0283 5778.1377 5519.0283 5752.2266 Q 5493.117 5726.3154 5441.2954 5726.3154 Q 5363.5625 5700.405 5337.652 5674.4937 Q 5285.8296 5622.672 5259.919 5622.672 L 5259.919 5596.761 L 5234.008 5596.761 L 5208.097 5622.672 L 5182.186 5622.672 L 5156.2754 5622.672 L 5156.2754 5648.583 L 5156.2754 5648.583 L 5130.3643 5648.583 L 5130.3643 5674.4937 L 5130.3643 5674.4937 L 5104.453 5674.4937 L 5104.453 5700.405 L 5104.453 5726.3154 L 5078.5425 5726.3154 L 5078.5425 5726.3154 L 5104.453 5726.3154 L 5130.3643 5726.3154 L 5130.3643 5726.3154 L 5156.2754 5726.3154 L 5156.2754 5726.3154 L 5156.2754 5726.3154 L 5156.2754 5700.405 L 5156.2754 5700.405 L 5156.2754 5726.3154 L 5156.2754 5752.2266 L 5156.2754 5829.9595 Q 5156.2754 5881.7812 5130.3643 5907.6924 L 5130.3643 5933.603 L 5156.2754 5933.603 L 5182.186 5933.603 L 5208.097 5881.7812 Q 5208.097 5829.9595 5234.008 5855.87 Q 5259.919 5881.7812 5311.7407 5907.6924 Q 5337.652 5907.6924 5363.5625 6037.2466 Q 5389.4736 6140.8906 5415.3843 6192.7124 Q 5415.3843 6218.6235 5415.3843 6244.534 Q 5389.4736 6244.534 5415.3843 6270.4453 Q 5441.2954 6270.4453 5467.2065 6322.267 Q 5467.2065 6348.1777 5493.117 6374.089 Q 5519.0283 6374.089 5519.0283 6451.822 Q 5544.939 6529.5547 5674.4937 6555.4653 Q 5778.1377 6555.4653 5804.0483 6581.3765 Q 5829.9595 6607.287 5778.1377 6633.198 Q 5726.3154 6685.02 5804.0483 6685.02 Q 5881.7812 6685.02 5907.6924 6710.931 Q 5933.603 6710.931 5933.603 6736.842 L 5933.603 6762.753 L 5959.514 6762.753 L 5959.514 6762.753 L 5959.514 6788.6636 L 5985.425 6788.6636 L 5985.425 6814.5747 L 5985.425 6866.3965 L 6011.336 6892.3076 L 6037.2466 6918.2183 L 6037.2466 6918.2183 L 6037.2466 6918.2183 L 5985.425 6918.2183 L 5933.603 6918.2183 L 5933.603 6918.2183 L 5933.603 6918.2183 L 5907.6924 6918.2183 L 5907.6924 6918.2183 L 5907.6924 6944.1294 L 5881.7812 6944.1294 L 5881.7812 6918.2183 Q 5881.7812 6892.3076 5881.7812 6866.3965 L 5881.7812 6866.3965 L 5881.7812 6840.486 L 5881.7812 6840.486 L 5855.87 6814.5747 L 5855.87 6788.6636 L 5829.9595 6788.6636 L 5804.0483 6814.5747 L 5804.0483 6814.5747 L 5829.9595 6814.5747 L 5829.9595 6866.3965 L 5829.9595 6892.3076 L 5855.87 6892.3076 L 5855.87 6918.2183 L 5855.87 6918.2183 L 5829.9595 6918.2183 L 5829.9595 6918.2183 L 5829.9595 6918.2183 L 5829.9595 6918.2183 L 5804.0483 6918.2183 L 5804.0483 6918.2183 L 5778.1377 6918.2183 L 5778.1377 6970.0405 Q 5778.1377 6995.951 5804.0483 6995.951 Q 5829.9595 6995.951 5829.9595 7021.8623 Q 5855.87 7073.684 5829.9595 7073.684 Q 5804.0483 7073.684 5804.0483 7099.5947 Q 5804.0483 7125.506 5829.9595 7125.506 Q 5829.9595 7151.417 5829.9595 7177.3276 L 5829.9595 7177.3276 L 5829.9595 7177.3276 L 5829.9595 7177.3276 L 5804.0483 7177.3276 L 5804.0483 7203.239 L 5829.9595 7229.1494 Q 5855.87 7229.1494 5855.87 7280.9717 Q 5829.9595 7306.8823 5855.87 7306.8823 L 5855.87 7332.7935 L 5855.87 7332.7935 L 5829.9595 7332.7935 L 5829.9595 7332.7935 L 5829.9595 7332.7935 L 5804.0483 7332.7935 L 5778.1377 7332.7935 L 5778.1377 7332.7935 L 5778.1377 7332.7935 L 5752.2266 7358.704 L 5752.2266 7384.615 L 5726.3154 7410.5264 Q 5700.405 7436.437 5648.583 7410.5264 Q 5622.672 7410.5264 5622.672 7436.437 Q 5648.583 7488.259 5570.85 7488.259 L 5519.0283 7488.259 L 5519.0283 7488.259 Q 5519.0283 7462.348 5493.117 7462.348 L 5493.117 7462.348 L 5493.117 7436.437 Q 5467.2065 7436.437 5389.4736 7384.615 Q 5285.8296 7332.7935 5311.7407 7306.8823 Q 5311.7407 7280.9717 5259.919 7255.0605 Q 5182.186 7229.1494 5156.2754 7177.3276 Q 5156.2754 7151.417 5130.3643 7151.417 Q 5104.453 7151.417 5104.453 7125.506 Q 5104.453 7099.5947 5000.8096 7099.5947 Q 4871.255 7073.684 4845.344 7021.8623 Q 4845.344 6970.0405 4793.522 6970.0405 Q 4741.7 6944.1294 4741.7 6918.2183 Q 4741.7 6892.3076 4715.7896 6918.2183 Q 4689.8784 6918.2183 4638.0566 6892.3076 L 4586.235 6840.486 L 4586.235 6814.5747 Q 4586.235 6788.6636 4534.4126 6762.753 Q 4482.591 6710.931 4456.68 6736.842 Q 4430.769 6762.753 4430.769 6736.842 Q 4430.769 6710.931 4404.8584 6710.931 Q 4378.9473 6710.931 4353.036 6659.1094 Q 4327.1255 6581.3765 4275.3037 6581.3765 Q 4223.4814 6581.3765 4223.4814 6555.4653 Q 4223.4814 6529.5547 4171.6597 6503.6436 Q 4119.838 6503.6436 4119.838 6477.7324 Q 4119.838 6451.822 4093.927 6451.822 Q 4068.016 6451.822 4068.016 6400.0 Q 4093.927 6348.1777 4068.016 6322.267 Q 4016.1943 6296.356 4016.1943 6296.356 L 4016.1943 6244.534 L 3964.3723 6244.534 Q 3912.5505 6244.534 3912.5505 6296.356 Q 3938.4614 6322.267 3886.6396 6322.267 Q 3834.8176 6296.356 3757.085 6218.6235 Q 3653.4412 6140.8906 3575.7085 6089.069 L 3497.9756 6063.1577 L 3497.9756 6063.1577 Q 3497.9756 6037.2466 3446.1538 6037.2466 L 3368.421 6011.336 L 3368.421 6011.336 Q 3342.51 6011.336 3316.599 5933.603 Q 3290.6882 5855.87 3264.7773 5726.3154 Q 3264.7773 5596.761 3316.599 5596.761 L 3368.421 5596.761 L 3394.3318 5596.761 Q 3420.243 5596.761 3420.243 5570.85 L 3446.1538 5544.939 L 3446.1538 5544.939 L 3446.1538 5519.0283 L 3420.243 5519.0283 L 3394.3318 5519.0283 L 3394.3318 5493.117 L 3394.3318 5493.117 L 3368.421 5467.2065 L 3368.421 5441.2954 L 3394.3318 5441.2954 L 3420.243 5415.3843 L 3342.51 5415.3843 L 3290.6882 5415.3843 L 3290.6882 5389.4736 Q 3290.6882 5389.4736 3264.7773 5363.5625 L 3238.8662 5363.5625 L 3238.8662 5337.652 L 3238.8662 5337.652 L 3212.9553 5337.652 L 3212.9553 5311.7407 L 3187.0444 5311.7407 L 3161.1335 5311.7407 L 3083.4006 5363.5625 Q 3031.5789 5363.5625 2979.757 5363.5625 Q 2902.0242 5363.5625 2927.935 5467.2065 Q 2927.935 5570.85 2902.0242 5570.85 Q 2876.1133 5596.761 2850.2024 5622.672 Q 2824.2915 5674.4937 2824.2915 5648.583 Q 2824.2915 5622.672 2798.3806 5622.672 L 2772.4695 5622.672 L 2772.4695 5674.4937 Q 2798.3806 5726.3154 2824.2915 5726.3154 Q 2876.1133 5778.1377 2850.2024 5778.1377 Q 2824.2915 5778.1377 2772.4695 5804.0483 L 2694.7368 5829.9595 L 2694.7368 5829.9595 L 2720.6477 5829.9595 L 2720.6477 5829.9595 L 2720.6477 5855.87 L 2720.6477 5855.87 L 2720.6477 5881.7812 L 2668.826 5881.7812 L 2642.9148 5881.7812 L 2642.9148 5907.6924 L 2617.004 5933.603 L 2617.004 5933.603 L 2617.004 5933.603 L 2617.004 5907.6924 Q 2617.004 5907.6924 2539.2712 5881.7812 L 2461.5383 5881.7812 L 2461.5383 5881.7812 Q 2461.5383 5855.87 2435.6274 5855.87 L 2435.6274 5855.87 L 2435.6274 5829.9595 Q 2409.7166 5829.9595 2409.7166 5726.3154 L 2357.8948 5648.583 L 2357.8948 5648.583 L 2357.8948 5674.4937 L 2357.8948 5674.4937 L 2357.8948 5674.4937 L 2331.9836 5674.4937 L 2331.9836 5674.4937 L 2331.9836 5700.405 L 2306.0728 5700.405 L 2254.251 5752.2266 Q 2202.4292 5778.1377 2150.6072 5804.0483 Q 2124.6963 5804.0483 2098.7854 5855.87 Q 2072.8745 5881.7812 2021.0526 5881.7812 Q 1995.1416 5881.7812 1969.2307 5855.87 Q 1969.2307 5829.9595 1943.3198 5829.9595 Q 1943.3198 5855.87 1917.4088 5907.6924 Q 1917.4088 5933.603 1891.4979 5933.603 Q 1891.4979 5933.603 1865.587 5959.514 Q 1839.676 5985.425 1813.7651 6011.336 L 1787.8542 6037.2466 L 1736.0323 6037.2466 L 1710.1215 6037.2466 L 1710.1215 6011.336 L 1684.2104 6011.336 L 1684.2104 6011.336 L 1684.2104 5985.425 L 1684.2104 5985.425 L 1684.2104 5985.425 L 1710.1215 5985.425 L 1710.1215 5985.425 L 1710.1215 5959.514 L 1684.2104 5959.514 L 1684.2104 5959.514 L 1684.2104 5933.603 L 1684.2104 5933.603 L 1684.2104 5933.603 L 1658.2996 5933.603 L 1658.2996 5933.603 L 1658.2996 5933.603 Q 1684.2104 5907.6924 1684.2104 5881.7812 L 1684.2104 5881.7812 L 1684.2104 5881.7812 Q 1684.2104 5881.7812 1684.2104 5855.87 L 1684.2104 5829.9595 L 1684.2104 5829.9595 Q 1658.2996 5829.9595 1606.4777 5804.0483 Q 1554.6559 5778.1377 1554.6559 5674.4937 Q 1554.6559 5596.761 1476.9231 5570.85 Q 1425.1012 5570.85 1321.4574 5570.85 L 1243.7246 5570.85 L 1243.7246 5544.939 L 1217.8137 5544.939 L 1217.8137 5519.0283 L 1217.8137 5493.117 L 1243.7246 5493.117 Q 1269.6356 5493.117 1269.6356 5467.2065 Q 1269.6356 5441.2954 1269.6356 5311.7407 L 1217.8137 5156.2754 L 1191.9028 5130.3643 Q 1165.9918 5104.453 1165.9918 5156.2754 Q 1140.0809 5208.097 1114.17 5208.097 L 1088.259 5208.097 L 1088.259 5156.2754 L 1062.3481 5130.3643 L 1062.3481 5130.3643 L 1062.3481 5104.453 L 1062.3481 5104.453 L 1062.3481 5104.453 L 1036.4373 5078.5425 L 1010.5263 5052.6313 L 1010.5263 5052.6313 L 1010.5263 5052.6313 L 1010.5263 5026.7207 Q 1010.5263 5000.8096 1088.259 4948.988 Q 1165.9918 4871.255 1165.9918 4638.0566 L 1165.9918 4404.8584 L 1165.9918 4404.8584 L 1165.9918 4378.9473 L 1114.17 4404.8584 Q 1062.3481 4430.769 1062.3481 4430.769 Q 1088.259 4430.769 1062.3481 4456.68 L 1036.4373 4482.591 L 1010.5263 4482.591 L 984.61536 4482.591 L 984.61536 4430.769 Q 958.7044 4378.9473 958.7044 4378.9473 L 958.7044 4378.9473 L 958.7044 4378.9473 Q 958.7044 4353.036 984.61536 4327.1255 Q 1010.5263 4327.1255 984.61536 4249.3926 Q 958.7044 4171.6597 880.9716 4171.6597 Q 803.23883 4171.6597 803.23883 4119.838 L 777.32794 4093.927 L 777.32794 4068.016 L 777.32794 4042.1052 L 777.32794 3990.2832 Q 751.417 3938.4614 751.417 3912.5505 Q 751.417 3886.6396 751.417 3808.9067 L 751.417 3757.085 L 751.417 3757.085 Q 751.417 3731.174 699.59515 3705.2632 Q 647.77325 3705.2632 647.77325 3627.5303 L 621.8623 3549.7974 L 621.8623 3549.7974 Q 647.77325 3523.8865 647.77325 3497.9756 Q 673.6842 3497.9756 647.77325 3368.421 Q 647.77325 3238.8662 570.04047 3238.8662 L 492.30768 3238.8662 L 492.30768 3212.9553 L 492.30768 3187.0444 L 492.30768 3187.0444 L 518.2186 3187.0444 L 544.1295 3187.0444 L 544.1295 3187.0444 L 544.1295 3161.1335 L 544.1295 3161.1335 L 544.1295 3161.1335 Q 570.04047 3135.2227 595.9514 3083.4006 Q 621.8623 3031.5789 647.77325 3031.5789 L 699.59515 3031.5789 L 699.59515 2979.757 L 699.59515 2953.8462 L 673.6842 2953.8462 L 673.6842 2927.935 L 621.8623 2927.935 Q 570.04047 2927.935 544.1295 2953.8462 L 518.2186 2953.8462 L 518.2186 2927.935 Q 544.1295 2927.935 492.30768 2876.1133 Q 440.4858 2798.3806 414.5749 2772.4695 L 388.66397 2746.5586 L 388.66397 2746.5586 Q 362.75302 2720.6477 362.75302 2720.6477 L 362.75302 2720.6477 L 362.75302 2720.6477 Q 388.66397 2720.6477 388.66397 2694.7368 Q 388.66397 2668.826 414.5749 2668.826 Q 440.4858 2642.9148 440.4858 2565.1821 Q 440.4858 2487.4492 414.5749 2513.3604 Q 362.75302 2513.3604 362.75302 2461.5383 Q 362.75302 2383.8057 310.93115 2383.8057 Q 259.1093 2357.8948 259.1093 2331.9836 Q 233.19838 2280.1619 310.93115 2280.1619 L 362.75302 2280.1619 L 362.75302 2254.251 L 336.8421 2202.4292 L 336.8421 2202.4292 L 336.8421 2202.4292 L 336.8421 2176.518 L 336.8421 2176.518 L 310.93115 2150.6072 L 285.02023 2124.6963 L 285.02023 2124.6963 L 285.02023 2150.6072 L 233.19838 2150.6072 Q 207.28745 2202.4292 181.37651 2202.4292 Q 155.46558 2202.4292 129.55466 2202.4292 L 129.55466 2202.4292 L 129.55466 2202.4292 L 129.55466 2202.4292 L 103.64372 2176.518 L 103.64372 2150.6072 L 129.55466 2150.6072 L 129.55466 2150.6072 L 129.55466 2124.6963 L 129.55466 2124.6963 L 129.55466 2124.6963 Q 155.46558 2098.7854 129.55466 2098.7854 L 129.55466 2098.7854 L 129.55466 2098.7854 Q 129.55466 2072.8745 103.64372 2072.8745 L 103.64372 2072.8745 L 103.64372 2046.9635 Q 129.55466 2046.9635 129.55466 2021.0526 L 181.37651 1995.1416 L 181.37651 1995.1416 L 181.37651 1995.1416 L 207.28745 1969.2307 L 233.19838 1943.3198 L 233.19838 1943.3198 L 233.19838 1943.3198 L 207.28745 1943.3198 L 207.28745 1943.3198 L 207.28745 1917.4088 L 181.37651 1917.4088 L 181.37651 1917.4088 L 181.37651 1891.4979 L 181.37651 1891.4979 L 181.37651 1891.4979 L 155.46558 1891.4979 L 155.46558 1891.4979 L 129.55466 1917.4088 Q 103.64372 1917.4088 103.64372 1943.3198 Q 103.64372 1995.1416 77.73279 1995.1416 L 25.91093 1995.1416 L 25.91093 1943.3198 L 25.91093 1865.587 L 0.0 1865.587 L 0.0 1865.587 L 0.0 1839.676 L 0.0 1787.8542 L 25.91093 1787.8542 L 77.73279 1787.8542 L 77.73279 1787.8542 L 77.73279 1787.8542 L 77.73279 1813.7651 Q 77.73279 1813.7651 129.55466 1839.676 Q 155.46558 1839.676 155.46558 1787.8542 Q 181.37651 1736.0323 233.19838 1710.1215 Q 310.93115 1684.2104 310.93115 1658.2996 Q 310.93115 1632.3887 362.75302 1684.2104 Q 388.66397 1710.1215 440.4858 1684.2104 L 466.39676 1684.2104 L 466.39676 1580.5668 Q 466.39676 1502.834 440.4858 1502.834 Q 388.66397 1476.9231 414.5749 1451.0121 L 440.4858 1399.1903 L 440.4858 1399.1903 Q 466.39676 1373.2793 466.39676 1373.2793 L 466.39676 1373.2793 L 492.30768 1373.2793 Q 492.30768 1373.2793 492.30768 1347.3684 L 466.39676 1347.3684 L 466.39676 1321.4574 Q 440.4858 1321.4574 440.4858 1321.4574 L 440.4858 1321.4574 L 440.4858 1295.5465 Q 440.4858 1269.6356 492.30768 1269.6356 Q 518.2186 1269.6356 544.1295 1217.8137 L 544.1295 1165.9918 L 570.04047 1165.9918 L 570.04047 1165.9918 L 570.04047 1140.0809 Q 595.9514 1140.0809 647.77325 1140.0809 Q 699.59515 1165.9918 725.50604 1114.17 Q 751.417 1088.259 829.1498 1062.3481 Q 906.88257 1036.4373 906.88257 958.7044 Q 880.9716 855.0607 906.88257 855.0607 Q 958.7044 829.1498 932.7935 803.23883 Q 906.88257 803.23883 906.88257 777.32794 Q 906.88257 751.417 958.7044 725.50604 L 1010.5263 699.59515 L 1010.5263 647.77325 L 1010.5263 570.04047 L 1062.3481 595.9514 Q 1114.17 595.9514 1114.17 621.8623 Q 1114.17 647.77325 1140.0809 621.8623 Q 1140.0809 595.9514 1191.9028 595.9514 Q 1243.7246 595.9514 1269.6356 621.8623 Q 1295.5465 647.77325 1321.4574 647.77325 Q 1373.2793 647.77325 1399.1903 647.77325 L 1425.1012 647.77325 L 1425.1012 647.77325 L 1425.1012 647.77325 L 1451.0121 647.77325 L 1451.0121 647.77325 L 1476.9231 647.77325 L 1528.7449 647.77325 L 1528.7449 699.59515 L 1528.7449 725.50604 L 1554.6559 777.32794 Q 1554.6559 803.23883 1580.5668 803.23883 Q 1606.4777 803.23883 1580.5668 829.1498 Q 1580.5668 855.0607 1528.7449 880.9716 Q 1476.9231 906.88257 1502.834 958.7044 Q 1502.834 984.61536 1528.7449 1010.5263 Q 1580.5668 1010.5263 1580.5668 1036.4373 L 1580.5668 1062.3481 L 1632.3887 1062.3481 L 1658.2996 1062.3481 L 1658.2996 1088.259 L 1684.2104 1088.259 L 1684.2104 1114.17 L 1684.2104 1140.0809 L 1710.1215 1140.0809 L 1710.1215 1165.9918 L 1787.8542 1165.9918 L 1839.676 1165.9918 L 1839.676 1140.0809 L 1839.676 1114.17 L 1865.587 1114.17 L 1865.587 1114.17 L 1891.4979 1088.259 L 1943.3198 1088.259 L 1943.3198 1062.3481 L 1943.3198 1010.5263 L 1969.2307 1010.5263 L 1969.2307 1010.5263 L 1969.2307 984.61536 L 1995.1416 984.61536 L 1995.1416 958.7044 L 1995.1416 906.88257 L 1969.2307 906.88257 L 1969.2307 906.88257 L 1969.2307 880.9716 Q 1943.3198 880.9716 1891.4979 855.0607 Q 1839.676 829.1498 1839.676 751.417 Q 1839.676 673.6842 1787.8542 647.77325 Q 1710.1215 647.77325 1710.1215 595.9514 Q 1710.1215 518.2186 1658.2996 492.30768 L 1606.4777 492.30768 L 1606.4777 492.30768 Q 1632.3887 466.39676 1736.0323 336.8421 Q 1839.676 181.37651 1917.4088 129.55466 Q 1995.1416 77.73279 2072.8745 51.82186 Q 2150.6072 51.82186 2150.6072 25.91093 Q 2150.6072 0.0 2202.4292 0.0 z M 2021.0526 77.73279 Q 2046.9635 77.73279 2046.9635 77.73279 Q 2046.9635 77.73279 2046.9635 77.73279 Q 2021.0526 77.73279 2021.0526 77.73279 z M 1062.3481 699.59515 Q 1062.3481 673.6842 1088.259 699.59515 Q 1114.17 699.59515 1088.259 699.59515 Q 1062.3481 725.50604 1062.3481 699.59515 z M 6011.336 1114.17 Q 6037.2466 1114.17 6037.2466 1114.17 Q 6037.2466 1114.17 6037.2466 1114.17 Q 6011.336 1114.17 6011.336 1114.17 z M 595.9514 1217.8137 Q 595.9514 1191.9028 621.8623 1191.9028 Q 647.77325 1191.9028 647.77325 1217.8137 L 647.77325 1269.6356 L 621.8623 1269.6356 Q 595.9514 1269.6356 595.9514 1217.8137 z M 1476.9231 1528.7449 L 1528.7449 1451.0121 L 1580.5668 1476.9231 Q 1606.4777 1528.7449 1684.2104 1528.7449 Q 1761.9432 1554.6559 1761.9432 1632.3887 Q 1736.0323 1736.0323 1684.2104 1787.8542 Q 1632.3887 1865.587 1658.2996 1891.4979 Q 1684.2104 1943.3198 1632.3887 1943.3198 Q 1580.5668 1943.3198 1476.9231 1787.8542 Q 1373.2793 1658.2996 1373.2793 1658.2996 L 1373.2793 1632.3887 L 1373.2793 1632.3887 L 1373.2793 1632.3887 L 1399.1903 1606.4777 Q 1425.1012 1580.5668 1476.9231 1528.7449 z M 6659.1094 2072.8745 Q 6659.1094 2046.9635 6659.1094 2098.7854 Q 6659.1094 2150.6072 6633.198 2150.6072 Q 6633.198 2150.6072 6633.198 2124.6963 Q 6659.1094 2124.6963 6659.1094 2124.6963 Q 6659.1094 2098.7854 6659.1094 2098.7854 Q 6659.1094 2098.7854 6659.1094 2072.8745 z M 932.7935 3757.085 L 906.88257 3757.085 L 855.0607 3679.352 Q 803.23883 3601.6194 803.23883 3523.8865 Q 803.23883 3446.1538 829.1498 3472.0647 Q 855.0607 3472.0647 906.88257 3627.5303 Q 958.7044 3782.9958 932.7935 3757.085 z M 7021.8623 3860.7288 L 7021.8623 3860.7288 L 7047.773 3860.7288 Q 7047.773 3860.7288 7021.8623 3860.7288 L 7021.8623 3860.7288 L 7021.8623 3860.7288 z M 6918.2183 4689.8784 Q 6918.2183 4638.0566 6944.1294 4638.0566 Q 6970.0405 4638.0566 6970.0405 4663.9673 Q 6995.951 4689.8784 6970.0405 4715.7896 Q 6944.1294 4715.7896 6944.1294 4741.7 Q 6918.2183 4767.6113 6918.2183 4689.8784 z M 1191.9028 4923.0767 Q 1217.8137 4871.255 1269.6356 4871.255 Q 1321.4574 4871.255 1321.4574 4948.988 Q 1295.5465 5052.6313 1269.6356 5052.6313 Q 1217.8137 5052.6313 1217.8137 5026.7207 Q 1217.8137 5000.8096 1191.9028 5000.8096 Q 1165.9918 4974.8984 1191.9028 4923.0767 z M 1476.9231 5208.097 Q 1476.9231 5104.453 1528.7449 5130.3643 Q 1580.5668 5130.3643 1554.6559 5208.097 Q 1554.6559 5311.7407 1528.7449 5285.8296 Q 1476.9231 5285.8296 1476.9231 5208.097 z M 5544.939 5726.3154 Q 5570.85 5726.3154 5570.85 5726.3154 Q 5570.85 5726.3154 5570.85 5726.3154 Q 5544.939 5726.3154 5544.939 5726.3154 z M 3886.6396 6192.7124 Q 3912.5505 6192.7124 3912.5505 6218.6235 Q 3912.5505 6244.534 3860.7288 6244.534 Q 3834.8176 6270.4453 3860.7288 6244.534 Q 3860.7288 6192.7124 3886.6396 6192.7124 z M 5182.186 7151.417 Q 5208.097 7151.417 5208.097 7151.417 Q 5208.097 7177.3276 5208.097 7177.3276 Q 5182.186 7177.3276 5182.186 7151.417 z" svg:height="74.88259mm" draw:style-name="style-846" svg:viewBox="0.0 0.0 7332.7935 7488.259" svg:width="73.327934mm" svg:x="1.2955465mm" svg:y="90.429146mm"/>
          <draw:path svg:d="M 388.66397 0.0 L 544.1295 0.0 L 544.1295 0.0 L 544.1295 25.91093 L 544.1295 25.91093 Q 518.2186 25.91093 595.9514 51.82186 Q 673.6842 51.82186 673.6842 77.73279 L 673.6842 103.64372 L 595.9514 103.64372 L 518.2186 129.55466 L 440.4858 129.55466 L 388.66397 129.55466 L 388.66397 155.46558 Q 388.66397 155.46558 362.75302 181.37651 L 362.75302 181.37651 L 285.02023 181.37651 L 233.19838 181.37651 L 181.37651 181.37651 Q 129.55466 181.37651 77.73279 155.46558 L 0.0 155.46558 L 0.0 129.55466 L 0.0 103.64372 L 51.82186 103.64372 Q 103.64372 77.73279 77.73279 77.73279 L 77.73279 51.82186 L 77.73279 51.82186 L 103.64372 51.82186 L 181.37651 25.91093 Q 233.19838 25.91093 388.66397 0.0 z" svg:height="1.8137652mm" draw:style-name="style-847" svg:viewBox="0.0 0.0 673.6842 181.37651" svg:width="6.736842mm" svg:x="198.73683mm" svg:y="309.63562mm"/>
          <draw:path svg:d="M 155.46558 0.0 L 207.28745 0.0 L 207.28745 0.0 L 207.28745 0.0 L 207.28745 0.0 Q 207.28745 0.0 233.19838 0.0 L 233.19838 25.91093 L 233.19838 103.64372 L 259.1093 181.37651 L 259.1093 103.64372 Q 259.1093 51.82186 388.66397 155.46558 Q 518.2186 259.1093 518.2186 285.02023 L 518.2186 285.02023 L 544.1295 285.02023 L 544.1295 310.93115 L 544.1295 310.93115 L 570.04047 310.93115 L 570.04047 310.93115 L 570.04047 310.93115 L 570.04047 336.8421 L 570.04047 336.8421 L 595.9514 362.75302 L 595.9514 388.66397 L 570.04047 388.66397 Q 544.1295 414.5749 336.8421 492.30768 L 129.55466 570.04047 L 129.55466 595.9514 L 103.64372 595.9514 L 103.64372 595.9514 L 103.64372 621.8623 L 77.73279 621.8623 L 51.82186 621.8623 L 25.91093 647.77325 L 0.0 647.77325 L 0.0 414.5749 L 0.0 207.28745 L 0.0 207.28745 L 25.91093 207.28745 L 25.91093 233.19838 L 51.82186 259.1093 L 51.82186 233.19838 L 51.82186 207.28745 L 77.73279 181.37651 L 103.64372 155.46558 L 103.64372 103.64372 Q 103.64372 25.91093 155.46558 0.0 z" svg:height="6.4777327mm" draw:style-name="style-848" svg:viewBox="0.0 0.0 595.9514 647.77325" svg:width="5.959514mm" svg:x="94.83401mm" svg:y="193.81377mm"/>
          <draw:path svg:d="M 1062.3481 181.37651 L 1062.3481 207.28745 L 932.7935 207.28745 Q 803.23883 181.37651 777.32794 181.37651 Q 751.417 181.37651 725.50604 233.19838 Q 725.50604 259.1093 751.417 259.1093 Q 777.32794 259.1093 777.32794 285.02023 Q 777.32794 310.93115 751.417 310.93115 L 725.50604 310.93115 L 725.50604 310.93115 Q 725.50604 310.93115 621.8623 310.93115 Q 518.2186 285.02023 362.75302 259.1093 Q 233.19838 233.19838 233.19838 207.28745 Q 207.28745 181.37651 129.55466 155.46558 L 25.91093 129.55466 L 25.91093 129.55466 L 0.0 129.55466 L 0.0 129.55466 L 0.0 129.55466 L 0.0 129.55466 L 0.0 103.64372 L 25.91093 103.64372 L 25.91093 77.73279 L 25.91093 77.73279 L 0.0 77.73279 L 0.0 51.82186 L 0.0 25.91093 L 25.91093 25.91093 L 51.82186 25.91093 L 51.82186 25.91093 L 51.82186 25.91093 L 51.82186 51.82186 L 51.82186 51.82186 L 77.73279 51.82186 L 77.73279 77.73279 L 103.64372 77.73279 L 155.46558 77.73279 L 207.28745 77.73279 Q 285.02023 77.73279 259.1093 25.91093 Q 259.1093 -25.91093 414.5749 3.6379788E-12 Q 570.04047 3.6379788E-12 570.04047 51.82186 Q 595.9514 103.64372 829.1498 129.55466 Q 1036.4373 181.37651 1062.3481 181.37651 z" svg:height="3.1093116mm" draw:style-name="style-849" svg:viewBox="0.0 0.0 1062.3481 310.93115" svg:width="10.623482mm" svg:x="197.9595mm" svg:y="294.60727mm"/>
          <draw:path svg:d="M 103.64372 0.0 L 155.46558 0.0 L 155.46558 0.0 L 155.46558 0.0 L 207.28745 25.91093 Q 259.1093 51.82186 233.19838 77.73279 Q 233.19838 103.64372 259.1093 103.64372 L 285.02023 103.64372 L 285.02023 129.55466 L 310.93115 129.55466 L 310.93115 129.55466 L 310.93115 155.46558 L 259.1093 155.46558 Q 181.37651 155.46558 155.46558 181.37651 L 129.55466 181.37651 L 129.55466 181.37651 Q 129.55466 155.46558 51.82186 155.46558 L 0.0 129.55466 L 0.0 103.64372 Q 0.0 77.73279 25.91093 77.73279 Q 51.82186 77.73279 51.82186 51.82186 Q 51.82186 25.91093 103.64372 0.0 z" svg:height="1.8137652mm" draw:style-name="style-850" svg:viewBox="0.0 0.0 310.93115 181.37651" svg:width="3.1093116mm" svg:x="174.12146mm" svg:y="311.44937mm"/>
          <draw:path svg:d="M 492.30768 25.91093 L 492.30768 25.91093 L 492.30768 77.73279 Q 466.39676 129.55466 440.4858 155.46558 Q 414.5749 181.37651 414.5749 181.37651 L 414.5749 181.37651 L 310.93115 181.37651 L 207.28745 181.37651 L 207.28745 155.46558 Q 181.37651 155.46558 103.64372 129.55466 L 25.91093 103.64372 L 25.91093 77.73279 Q 25.91093 77.73279 0.0 25.91093 L 0.0 3.6379788E-12 L 233.19838 3.6379788E-12 Q 466.39676 25.91093 492.30768 25.91093 z" svg:height="1.8137652mm" draw:style-name="style-851" svg:viewBox="0.0 0.0 492.30768 181.37651" svg:width="4.9230766mm" svg:x="200.80971mm" svg:y="256.2591mm"/>
          <draw:path svg:d="M 388.66397 25.91093 L 440.4858 0.0 L 544.1295 25.91093 Q 673.6842 25.91093 725.50604 51.82186 L 777.32794 51.82186 L 777.32794 51.82186 L 777.32794 77.73279 L 777.32794 77.73279 L 751.417 77.73279 L 751.417 77.73279 L 751.417 77.73279 L 803.23883 103.64372 L 829.1498 129.55466 L 829.1498 129.55466 L 829.1498 129.55466 L 725.50604 129.55466 Q 621.8623 129.55466 647.77325 181.37651 Q 647.77325 233.19838 777.32794 259.1093 Q 906.88257 285.02023 906.88257 310.93115 Q 906.88257 310.93115 880.9716 336.8421 L 880.9716 336.8421 L 829.1498 362.75302 Q 751.417 388.66397 777.32794 440.4858 Q 777.32794 466.39676 751.417 466.39676 L 699.59515 492.30768 L 621.8623 492.30768 L 544.1295 492.30768 L 518.2186 492.30768 Q 492.30768 492.30768 388.66397 466.39676 Q 310.93115 440.4858 233.19838 414.5749 L 129.55466 362.75302 L 129.55466 336.8421 Q 129.55466 336.8421 51.82186 336.8421 Q 0.0 310.93115 0.0 285.02023 L 0.0 259.1093 L 25.91093 259.1093 L 77.73279 259.1093 L 77.73279 233.19838 L 77.73279 207.28745 L 51.82186 207.28745 L 51.82186 181.37651 L 103.64372 181.37651 Q 155.46558 181.37651 285.02023 155.46558 L 414.5749 155.46558 L 414.5749 129.55466 Q 414.5749 103.64372 362.75302 77.73279 Q 310.93115 77.73279 388.66397 25.91093 z" svg:height="4.9230766mm" draw:style-name="style-852" svg:viewBox="0.0 0.0 906.88257 492.30768" svg:width="9.068826mm" svg:x="28.761133mm" svg:y="310.15384mm"/>
          <draw:path svg:d="M 544.1295 51.82186 L 647.77325 51.82186 L 751.417 103.64372 Q 829.1498 129.55466 906.88257 155.46558 Q 1010.5263 181.37651 1036.4373 181.37651 L 1062.3481 181.37651 L 1062.3481 181.37651 L 1062.3481 207.28745 L 1062.3481 207.28745 Q 1062.3481 207.28745 1036.4373 233.19838 L 1036.4373 233.19838 L 984.61536 233.19838 L 932.7935 233.19838 L 906.88257 233.19838 L 906.88257 233.19838 L 855.0607 233.19838 Q 803.23883 233.19838 751.417 207.28745 Q 725.50604 181.37651 699.59515 207.28745 Q 699.59515 233.19838 647.77325 233.19838 Q 621.8623 233.19838 595.9514 181.37651 Q 595.9514 155.46558 492.30768 181.37651 Q 362.75302 233.19838 285.02023 207.28745 Q 233.19838 181.37651 233.19838 207.28745 Q 233.19838 233.19838 259.1093 233.19838 Q 285.02023 233.19838 285.02023 259.1093 Q 285.02023 285.02023 233.19838 285.02023 L 181.37651 285.02023 L 181.37651 259.1093 L 181.37651 259.1093 L 155.46558 259.1093 L 155.46558 233.19838 L 103.64372 233.19838 L 51.82186 233.19838 L 51.82186 207.28745 L 25.91093 207.28745 L 25.91093 207.28745 L 25.91093 181.37651 L 25.91093 181.37651 L 25.91093 181.37651 L 0.0 181.37651 L 0.0 181.37651 L 0.0 155.46558 L 0.0 155.46558 L 25.91093 155.46558 L 25.91093 129.55466 L 25.91093 129.55466 L 25.91093 129.55466 L 51.82186 129.55466 L 51.82186 129.55466 L 51.82186 103.64372 L 25.91093 103.64372 L 25.91093 103.64372 L 25.91093 103.64372 L 25.91093 77.73279 L 25.91093 77.73279 L 0.0 77.73279 L 0.0 77.73279 L 0.0 51.82186 L 0.0 51.82186 L 25.91093 51.82186 L 77.73279 77.73279 L 77.73279 77.73279 L 77.73279 77.73279 L 103.64372 77.73279 L 103.64372 77.73279 L 207.28745 77.73279 Q 310.93115 25.91093 388.66397 0.0 Q 440.4858 -25.91093 440.4858 0.0 Q 414.5749 25.91093 544.1295 51.82186 z" svg:height="2.8502023mm" draw:style-name="style-853" svg:viewBox="0.0 0.0 1062.3481 285.02023" svg:width="10.623482mm" svg:x="23.578947mm" svg:y="313.26315mm"/>
          <draw:path svg:d="M 1088.259 77.73279 L 1088.259 0.0 L 1114.17 25.91093 Q 1140.0809 25.91093 1165.9918 25.91093 Q 1165.9918 25.91093 1165.9918 51.82186 L 1191.9028 51.82186 L 1191.9028 77.73279 L 1191.9028 103.64372 L 1165.9918 233.19838 Q 1165.9918 336.8421 1140.0809 414.5749 L 1140.0809 492.30768 L 1140.0809 492.30768 Q 1140.0809 492.30768 1165.9918 518.2186 L 1165.9918 518.2186 L 1165.9918 518.2186 L 1165.9918 544.1295 L 1191.9028 544.1295 L 1217.8137 544.1295 L 1243.7246 699.59515 Q 1269.6356 829.1498 1269.6356 958.7044 L 1269.6356 1088.259 L 1217.8137 1088.259 Q 1191.9028 1114.17 1165.9918 1114.17 L 1165.9918 1114.17 L 1062.3481 1114.17 Q 958.7044 1114.17 855.0607 1140.0809 L 725.50604 1140.0809 L 595.9514 1140.0809 L 492.30768 1140.0809 L 492.30768 1140.0809 Q 492.30768 1114.17 544.1295 1114.17 Q 621.8623 1114.17 621.8623 1062.3481 Q 647.77325 1010.5263 570.04047 984.61536 Q 518.2186 958.7044 544.1295 958.7044 Q 595.9514 958.7044 595.9514 880.9716 Q 595.9514 803.23883 544.1295 829.1498 L 492.30768 855.0607 L 492.30768 829.1498 Q 492.30768 803.23883 440.4858 803.23883 L 414.5749 777.32794 L 440.4858 777.32794 Q 466.39676 751.417 492.30768 699.59515 Q 492.30768 621.8623 440.4858 621.8623 L 414.5749 647.77325 L 336.8421 647.77325 L 285.02023 647.77325 L 181.37651 647.77325 L 77.73279 647.77325 L 51.82186 673.6842 L 25.91093 673.6842 L 25.91093 673.6842 L 0.0 647.77325 L 0.0 647.77325 L 0.0 647.77325 L 0.0 647.77325 L 0.0 647.77325 L 77.73279 621.8623 L 181.37651 595.9514 L 285.02023 595.9514 L 414.5749 595.9514 L 414.5749 570.04047 L 414.5749 570.04047 L 492.30768 570.04047 L 570.04047 544.1295 L 570.04047 544.1295 L 595.9514 544.1295 L 595.9514 492.30768 L 595.9514 440.4858 L 621.8623 440.4858 L 647.77325 440.4858 L 647.77325 388.66397 L 647.77325 362.75302 L 673.6842 362.75302 L 673.6842 388.66397 L 673.6842 388.66397 L 699.59515 388.66397 L 699.59515 388.66397 L 699.59515 388.66397 L 699.59515 414.5749 L 699.59515 414.5749 L 725.50604 285.02023 L 751.417 129.55466 L 751.417 233.19838 L 751.417 310.93115 L 777.32794 336.8421 L 803.23883 362.75302 L 803.23883 362.75302 L 803.23883 336.8421 L 803.23883 336.8421 L 803.23883 336.8421 L 829.1498 310.93115 L 855.0607 285.02023 L 855.0607 285.02023 L 855.0607 285.02023 L 855.0607 259.1093 L 855.0607 259.1093 L 880.9716 233.19838 Q 880.9716 207.28745 855.0607 207.28745 Q 829.1498 207.28745 829.1498 181.37651 Q 829.1498 155.46558 855.0607 155.46558 L 880.9716 129.55466 L 880.9716 129.55466 L 906.88257 129.55466 L 906.88257 77.73279 L 906.88257 51.82186 L 906.88257 51.82186 L 906.88257 51.82186 L 932.7935 129.55466 L 958.7044 207.28745 L 958.7044 181.37651 L 958.7044 155.46558 L 984.61536 155.46558 L 984.61536 155.46558 L 984.61536 336.8421 L 1010.5263 518.2186 L 1010.5263 492.30768 L 1010.5263 466.39676 L 1036.4373 388.66397 L 1062.3481 336.8421 L 1062.3481 259.1093 Q 1062.3481 181.37651 1088.259 77.73279 z" svg:height="11.400809mm" draw:style-name="style-854" svg:viewBox="0.0 0.0 1269.6356 1140.0809" svg:width="12.696356mm" svg:x="43.78947mm" svg:y="225.16599mm"/>
          <draw:path svg:d="M 0.0 25.91093 L 0.0 0.0 L 103.64372 0.0 Q 233.19838 0.0 259.1093 25.91093 Q 259.1093 25.91093 259.1093 25.91093 Q 285.02023 25.91093 466.39676 0.0 L 647.77325 0.0 L 647.77325 25.91093 L 673.6842 51.82186 L 673.6842 51.82186 L 673.6842 77.73279 L 725.50604 77.73279 L 751.417 77.73279 L 725.50604 103.64372 L 673.6842 129.55466 L 673.6842 129.55466 L 673.6842 129.55466 L 647.77325 129.55466 L 647.77325 155.46558 L 310.93115 155.46558 L 0.0 155.46558 L 0.0 155.46558 Q 0.0 129.55466 25.91093 129.55466 Q 51.82186 129.55466 25.91093 77.73279 Q 0.0 77.73279 0.0 25.91093 z" svg:height="1.5546558mm" draw:style-name="style-855" svg:viewBox="0.0 0.0 751.417 155.46558" svg:width="7.5141697mm" svg:x="171.01215mm" svg:y="318.44534mm"/>
          <draw:path svg:d="M 466.39676 25.91093 L 466.39676 51.82186 L 466.39676 129.55466 L 466.39676 181.37651 L 466.39676 181.37651 Q 466.39676 181.37651 440.4858 181.37651 L 440.4858 207.28745 L 336.8421 233.19838 Q 233.19838 233.19838 233.19838 259.1093 L 233.19838 259.1093 L 181.37651 259.1093 Q 129.55466 285.02023 51.82186 285.02023 L 0.0 285.02023 L 0.0 259.1093 L 0.0 233.19838 L 25.91093 129.55466 L 51.82186 51.82186 L 51.82186 51.82186 L 51.82186 25.91093 L 103.64372 25.91093 Q 155.46558 25.91093 181.37651 25.91093 L 207.28745 25.91093 L 207.28745 25.91093 L 233.19838 25.91093 L 259.1093 25.91093 Q 259.1093 25.91093 259.1093 0.0 L 259.1093 0.0 L 362.75302 0.0 Q 466.39676 0.0 466.39676 25.91093 z" svg:height="2.8502023mm" draw:style-name="style-856" svg:viewBox="0.0 0.0 466.39676 285.02023" svg:width="4.6639676mm" svg:x="51.82186mm" svg:y="244.85829mm"/>
          <draw:path svg:d="M 647.77325 0.0 L 699.59515 0.0 L 699.59515 25.91093 L 699.59515 25.91093 L 699.59515 25.91093 Q 699.59515 25.91093 725.50604 51.82186 L 725.50604 51.82186 L 725.50604 51.82186 L 725.50604 51.82186 L 751.417 51.82186 L 751.417 77.73279 L 777.32794 77.73279 L 829.1498 77.73279 L 829.1498 103.64372 Q 803.23883 129.55466 880.9716 181.37651 Q 984.61536 233.19838 1140.0809 233.19838 Q 1269.6356 233.19838 1295.5465 207.28745 L 1347.3684 207.28745 L 1347.3684 207.28745 L 1373.2793 207.28745 L 1373.2793 233.19838 Q 1373.2793 259.1093 1321.4574 285.02023 Q 1269.6356 285.02023 1243.7246 310.93115 L 1243.7246 310.93115 L 1140.0809 336.8421 Q 1036.4373 336.8421 1010.5263 362.75302 Q 1010.5263 388.66397 958.7044 388.66397 Q 906.88257 388.66397 880.9716 414.5749 L 855.0607 440.4858 L 855.0607 440.4858 L 880.9716 440.4858 L 880.9716 440.4858 L 880.9716 440.4858 L 932.7935 466.39676 L 958.7044 492.30768 L 958.7044 492.30768 L 932.7935 492.30768 L 932.7935 492.30768 L 932.7935 492.30768 L 880.9716 518.2186 L 855.0607 544.1295 L 1088.259 570.04047 Q 1321.4574 595.9514 1321.4574 621.8623 Q 1347.3684 647.77325 1347.3684 647.77325 L 1347.3684 647.77325 L 1347.3684 647.77325 Q 1347.3684 647.77325 1373.2793 673.6842 Q 1399.1903 699.59515 1140.0809 673.6842 Q 880.9716 647.77325 725.50604 647.77325 L 570.04047 647.77325 L 518.2186 647.77325 L 492.30768 647.77325 L 362.75302 647.77325 Q 233.19838 647.77325 207.28745 647.77325 L 181.37651 647.77325 L 129.55466 647.77325 L 77.73279 647.77325 L 77.73279 647.77325 L 77.73279 647.77325 L 51.82186 621.8623 L 25.91093 595.9514 L 25.91093 595.9514 L 0.0 595.9514 L 0.0 544.1295 L 0.0 492.30768 L 51.82186 492.30768 Q 103.64372 492.30768 155.46558 440.4858 Q 207.28745 388.66397 233.19838 388.66397 Q 259.1093 362.75302 259.1093 336.8421 Q 259.1093 310.93115 310.93115 310.93115 Q 310.93115 310.93115 310.93115 285.02023 Q 285.02023 285.02023 259.1093 181.37651 L 259.1093 103.64372 L 233.19838 103.64372 L 233.19838 77.73279 L 233.19838 77.73279 L 207.28745 77.73279 L 207.28745 77.73279 L 207.28745 77.73279 L 207.28745 51.82186 L 207.28745 51.82186 L 233.19838 51.82186 L 259.1093 25.91093 L 310.93115 25.91093 L 362.75302 25.91093 L 362.75302 25.91093 L 362.75302 25.91093 L 362.75302 51.82186 L 362.75302 51.82186 L 336.8421 51.82186 L 336.8421 77.73279 L 310.93115 77.73279 Q 285.02023 129.55466 310.93115 129.55466 Q 362.75302 129.55466 440.4858 129.55466 L 518.2186 129.55466 L 570.04047 129.55466 L 621.8623 129.55466 L 621.8623 103.64372 L 621.8623 103.64372 L 595.9514 103.64372 L 595.9514 77.73279 L 595.9514 77.73279 Q 570.04047 77.73279 518.2186 51.82186 L 466.39676 25.91093 L 466.39676 25.91093 Q 492.30768 25.91093 544.1295 0.0 Q 595.9514 -25.91093 647.77325 0.0 z" svg:height="6.736842mm" draw:style-name="style-857" svg:viewBox="0.0 0.0 1373.2793 673.6842" svg:width="13.732793mm" svg:x="2.0728745mm" svg:y="286.3158mm"/>
          <draw:path svg:d="M 336.8421 51.82186 L 362.75302 51.82186 L 362.75302 51.82186 L 362.75302 51.82186 L 414.5749 51.82186 Q 466.39676 77.73279 466.39676 103.64372 Q 466.39676 129.55466 492.30768 129.55466 L 492.30768 129.55466 L 492.30768 207.28745 Q 466.39676 259.1093 466.39676 310.93115 L 466.39676 362.75302 L 466.39676 362.75302 L 440.4858 362.75302 L 440.4858 362.75302 Q 414.5749 362.75302 414.5749 336.8421 Q 414.5749 310.93115 259.1093 285.02023 L 129.55466 259.1093 L 51.82186 233.19838 L 0.0 233.19838 L 0.0 181.37651 L 0.0 129.55466 L 25.91093 103.64372 L 51.82186 51.82186 L 51.82186 51.82186 L 51.82186 51.82186 L 103.64372 51.82186 L 129.55466 51.82186 L 155.46558 51.82186 L 207.28745 51.82186 L 207.28745 51.82186 L 207.28745 51.82186 L 181.37651 25.91093 Q 181.37651 0.0 233.19838 0.0 Q 285.02023 -25.91093 310.93115 25.91093 Q 310.93115 51.82186 336.8421 51.82186 z" svg:height="3.6275303mm" draw:style-name="style-858" svg:viewBox="0.0 0.0 492.30768 362.75302" svg:width="4.9230766mm" svg:x="108.825905mm" svg:y="119.708496mm"/>
          <draw:path svg:d="M 673.6842 0.0 L 725.50604 0.0 L 725.50604 25.91093 L 725.50604 51.82186 L 777.32794 51.82186 L 829.1498 51.82186 L 829.1498 103.64372 Q 855.0607 155.46558 803.23883 155.46558 L 751.417 155.46558 L 725.50604 181.37651 L 673.6842 207.28745 L 673.6842 207.28745 L 673.6842 207.28745 L 621.8623 207.28745 Q 544.1295 207.28745 388.66397 233.19838 L 233.19838 233.19838 L 103.64372 233.19838 L 0.0 233.19838 L 0.0 207.28745 Q 0.0 207.28745 103.64372 181.37651 L 207.28745 155.46558 L 259.1093 155.46558 Q 285.02023 155.46558 466.39676 103.64372 Q 621.8623 103.64372 621.8623 51.82186 Q 621.8623 25.91093 673.6842 0.0 z" svg:height="2.3319838mm" draw:style-name="style-859" svg:viewBox="0.0 0.0 829.1498 233.19838" svg:width="8.291498mm" svg:x="6.736842mm" svg:y="310.41293mm"/>
          <draw:path svg:d="M 777.32794 -9.094947E-13 L 803.23883 25.91093 L 880.9716 25.91093 L 932.7935 51.82186 L 932.7935 51.82186 L 932.7935 51.82186 L 958.7044 51.82186 L 958.7044 51.82186 L 958.7044 77.73279 L 984.61536 77.73279 L 984.61536 77.73279 L 984.61536 103.64372 L 1088.259 129.55466 Q 1217.8137 155.46558 1399.1903 155.46558 Q 1606.4777 155.46558 1606.4777 155.46558 L 1606.4777 155.46558 L 1580.5668 155.46558 Q 1554.6559 181.37651 1554.6559 207.28745 L 1554.6559 233.19838 L 1580.5668 233.19838 L 1606.4777 259.1093 L 1606.4777 259.1093 L 1606.4777 259.1093 L 1658.2996 285.02023 Q 1710.1215 310.93115 1710.1215 336.8421 Q 1710.1215 362.75302 1684.2104 440.4858 Q 1658.2996 518.2186 1606.4777 570.04047 Q 1580.5668 570.04047 1580.5668 595.9514 L 1554.6559 595.9514 L 1554.6559 621.8623 L 1554.6559 647.77325 L 1528.7449 647.77325 L 1528.7449 673.6842 L 1554.6559 673.6842 L 1580.5668 673.6842 L 1632.3887 673.6842 Q 1684.2104 673.6842 1736.0323 725.50604 Q 1813.7651 777.32794 1813.7651 829.1498 Q 1813.7651 855.0607 1839.676 855.0607 L 1865.587 829.1498 L 1891.4979 829.1498 L 1917.4088 829.1498 L 1917.4088 855.0607 L 1917.4088 855.0607 L 1943.3198 855.0607 L 1943.3198 880.9716 L 1943.3198 880.9716 L 1969.2307 880.9716 L 1969.2307 880.9716 L 1969.2307 906.88257 L 1969.2307 906.88257 L 1969.2307 906.88257 L 1943.3198 906.88257 L 1943.3198 932.7935 L 1943.3198 932.7935 L 1917.4088 932.7935 L 1917.4088 932.7935 L 1917.4088 932.7935 L 1813.7651 984.61536 Q 1736.0323 1010.5263 1710.1215 984.61536 Q 1710.1215 984.61536 1632.3887 1036.4373 Q 1554.6559 1088.259 1451.0121 1243.7246 Q 1347.3684 1373.2793 1321.4574 1399.1903 L 1321.4574 1399.1903 L 1243.7246 1399.1903 Q 1191.9028 1399.1903 1191.9028 1399.1903 Q 1217.8137 1425.1012 1191.9028 1451.0121 Q 1191.9028 1502.834 1165.9918 1476.9231 Q 1140.0809 1451.0121 1140.0809 1476.9231 Q 1140.0809 1502.834 1165.9918 1528.7449 L 1165.9918 1554.6559 L 1165.9918 1554.6559 L 1140.0809 1554.6559 L 1140.0809 1554.6559 L 1140.0809 1554.6559 L 1114.17 1554.6559 Q 1088.259 1554.6559 1036.4373 1554.6559 Q 1010.5263 1554.6559 984.61536 1528.7449 Q 984.61536 1476.9231 906.88257 1502.834 Q 829.1498 1554.6559 829.1498 1528.7449 Q 829.1498 1502.834 803.23883 1502.834 Q 777.32794 1528.7449 803.23883 1554.6559 Q 829.1498 1606.4777 777.32794 1606.4777 L 725.50604 1606.4777 L 725.50604 1606.4777 Q 699.59515 1606.4777 673.6842 1554.6559 Q 673.6842 1502.834 621.8623 1528.7449 Q 595.9514 1554.6559 466.39676 1528.7449 Q 362.75302 1502.834 362.75302 1476.9231 Q 362.75302 1451.0121 336.8421 1451.0121 Q 310.93115 1451.0121 310.93115 1476.9231 Q 310.93115 1502.834 285.02023 1502.834 Q 259.1093 1502.834 259.1093 1476.9231 Q 259.1093 1451.0121 181.37651 1451.0121 L 129.55466 1451.0121 L 129.55466 1476.9231 L 129.55466 1502.834 L 103.64372 1502.834 L 77.73279 1502.834 L 77.73279 1476.9231 L 51.82186 1451.0121 L 51.82186 1399.1903 Q 51.82186 1347.3684 77.73279 1347.3684 Q 77.73279 1347.3684 103.64372 1347.3684 L 129.55466 1321.4574 L 129.55466 1295.5465 Q 155.46558 1295.5465 155.46558 1191.9028 Q 207.28745 1088.259 129.55466 1062.3481 Q 51.82186 1036.4373 51.82186 984.61536 L 25.91093 958.7044 L 0.0 958.7044 L 0.0 932.7935 L 0.0 932.7935 L 0.0 932.7935 L 25.91093 932.7935 Q 25.91093 932.7935 51.82186 803.23883 Q 51.82186 699.59515 77.73279 673.6842 Q 103.64372 673.6842 51.82186 647.77325 Q 25.91093 621.8623 129.55466 466.39676 L 233.19838 310.93115 L 259.1093 310.93115 Q 259.1093 310.93115 362.75302 233.19838 Q 440.4858 155.46558 466.39676 103.64372 Q 492.30768 51.82186 621.8623 51.82186 Q 725.50604 51.82186 751.417 -9.094947E-13 Q 777.32794 -25.91093 777.32794 -9.094947E-13 z M 544.1295 77.73279 Q 570.04047 77.73279 570.04047 77.73279 Q 570.04047 103.64372 570.04047 103.64372 Q 544.1295 103.64372 544.1295 77.73279 z M 207.28745 440.4858 L 207.28745 414.5749 L 259.1093 414.5749 L 310.93115 414.5749 L 310.93115 440.4858 L 310.93115 466.39676 L 259.1093 466.39676 L 233.19838 466.39676 L 233.19838 492.30768 L 207.28745 518.2186 L 207.28745 518.2186 L 207.28745 518.2186 L 207.28745 544.1295 L 207.28745 544.1295 L 181.37651 544.1295 L 181.37651 570.04047 L 181.37651 570.04047 Q 155.46558 570.04047 155.46558 595.9514 L 155.46558 621.8623 L 129.55466 621.8623 Q 129.55466 621.8623 129.55466 570.04047 L 103.64372 544.1295 L 129.55466 518.2186 Q 155.46558 492.30768 155.46558 466.39676 L 181.37651 466.39676 L 181.37651 440.4858 L 207.28745 440.4858 L 207.28745 440.4858 z M 725.50604 1502.834 Q 725.50604 1502.834 751.417 1502.834 Q 751.417 1502.834 725.50604 1502.834 Q 725.50604 1502.834 725.50604 1502.834 z" svg:height="16.064777mm" draw:style-name="style-860" svg:viewBox="0.0 0.0 1969.2307 1606.4777" svg:width="19.692307mm" svg:x="4.145749mm" svg:y="81.36032mm"/>
          <draw:path svg:d="M 1243.7246 25.91093 L 1295.5465 25.91093 L 1295.5465 51.82186 L 1295.5465 77.73279 L 1373.2793 103.64372 Q 1451.0121 129.55466 1528.7449 181.37651 Q 1606.4777 233.19838 1684.2104 259.1093 Q 1736.0323 259.1093 1736.0323 336.8421 Q 1736.0323 388.66397 1710.1215 388.66397 Q 1684.2104 388.66397 1736.0323 414.5749 L 1787.8542 440.4858 L 1839.676 440.4858 L 1917.4088 440.4858 L 1943.3198 466.39676 L 1969.2307 466.39676 L 1995.1416 466.39676 L 1995.1416 466.39676 L 1995.1416 492.30768 Q 1995.1416 518.2186 1995.1416 544.1295 Q 1995.1416 544.1295 1969.2307 595.9514 Q 1943.3198 621.8623 1710.1215 647.77325 Q 1451.0121 647.77325 1425.1012 699.59515 Q 1425.1012 725.50604 1399.1903 751.417 L 1373.2793 751.417 L 1373.2793 803.23883 L 1373.2793 829.1498 L 1347.3684 855.0607 L 1347.3684 880.9716 L 1321.4574 880.9716 L 1295.5465 906.88257 L 1295.5465 906.88257 L 1321.4574 906.88257 L 1321.4574 906.88257 L 1321.4574 906.88257 L 1295.5465 932.7935 L 1269.6356 958.7044 L 1269.6356 958.7044 L 1269.6356 958.7044 L 1217.8137 958.7044 L 1165.9918 958.7044 L 1088.259 984.61536 L 1010.5263 1010.5263 L 1036.4373 1010.5263 L 1062.3481 1010.5263 L 1062.3481 1036.4373 L 1088.259 1036.4373 L 1088.259 1036.4373 Q 1088.259 1062.3481 1010.5263 1062.3481 Q 958.7044 1062.3481 958.7044 1088.259 Q 958.7044 1114.17 855.0607 1114.17 Q 751.417 1088.259 725.50604 1062.3481 L 699.59515 1062.3481 L 673.6842 1036.4373 L 647.77325 1036.4373 L 647.77325 1010.5263 Q 647.77325 984.61536 595.9514 984.61536 Q 518.2186 984.61536 518.2186 932.7935 Q 518.2186 880.9716 440.4858 880.9716 Q 388.66397 880.9716 388.66397 906.88257 Q 388.66397 932.7935 362.75302 932.7935 L 336.8421 958.7044 L 285.02023 958.7044 L 259.1093 958.7044 L 259.1093 932.7935 L 259.1093 932.7935 L 285.02023 932.7935 L 285.02023 906.88257 L 285.02023 906.88257 L 285.02023 906.88257 L 259.1093 906.88257 L 259.1093 906.88257 L 285.02023 880.9716 L 310.93115 855.0607 L 310.93115 855.0607 L 336.8421 855.0607 L 336.8421 855.0607 L 336.8421 855.0607 L 336.8421 829.1498 L 336.8421 829.1498 L 310.93115 751.417 Q 285.02023 673.6842 285.02023 673.6842 Q 285.02023 647.77325 285.02023 595.9514 Q 285.02023 544.1295 181.37651 440.4858 L 77.73279 362.75302 L 51.82186 362.75302 L 51.82186 336.8421 L 51.82186 336.8421 L 25.91093 336.8421 L 25.91093 336.8421 L 25.91093 336.8421 L 25.91093 336.8421 L 25.91093 310.93115 L 0.0 310.93115 L 0.0 285.02023 L 0.0 285.02023 L 25.91093 285.02023 L 25.91093 285.02023 L 25.91093 285.02023 L 25.91093 259.1093 L 25.91093 259.1093 L 0.0 259.1093 L 0.0 233.19838 L 51.82186 233.19838 L 103.64372 233.19838 L 129.55466 259.1093 Q 181.37651 259.1093 181.37651 207.28745 Q 207.28745 181.37651 310.93115 155.46558 Q 414.5749 155.46558 414.5749 207.28745 Q 414.5749 259.1093 440.4858 259.1093 Q 466.39676 259.1093 492.30768 181.37651 Q 492.30768 129.55466 595.9514 155.46558 Q 725.50604 181.37651 751.417 155.46558 Q 777.32794 129.55466 855.0607 103.64372 Q 932.7935 77.73279 1010.5263 77.73279 Q 1088.259 51.82186 1088.259 77.73279 Q 1088.259 103.64372 1114.17 103.64372 Q 1140.0809 103.64372 1165.9918 51.82186 Q 1165.9918 0.0 1191.9028 0.0 Q 1191.9028 25.91093 1243.7246 25.91093 z" svg:height="11.1417mm" draw:style-name="style-861" svg:viewBox="0.0 0.0 1995.1416 1114.17" svg:width="19.951416mm" svg:x="150.02429mm" svg:y="268.17813mm"/>
          <draw:path svg:d="M 362.75302 25.91093 L 362.75302 25.91093 L 362.75302 77.73279 L 362.75302 155.46558 L 388.66397 155.46558 L 414.5749 129.55466 L 440.4858 129.55466 Q 466.39676 129.55466 466.39676 181.37651 L 466.39676 233.19838 L 492.30768 233.19838 L 544.1295 233.19838 L 570.04047 259.1093 L 595.9514 259.1093 L 595.9514 259.1093 Q 595.9514 259.1093 544.1295 285.02023 Q 440.4858 336.8421 440.4858 388.66397 Q 440.4858 466.39676 336.8421 518.2186 Q 233.19838 570.04047 233.19838 595.9514 L 233.19838 621.8623 L 207.28745 621.8623 L 207.28745 621.8623 L 181.37651 621.8623 L 181.37651 595.9514 L 181.37651 595.9514 L 181.37651 595.9514 L 181.37651 544.1295 Q 181.37651 518.2186 129.55466 492.30768 Q 77.73279 492.30768 77.73279 518.2186 L 77.73279 544.1295 L 51.82186 544.1295 L 25.91093 544.1295 L 25.91093 518.2186 L 25.91093 492.30768 L 25.91093 492.30768 Q 25.91093 492.30768 51.82186 492.30768 L 51.82186 466.39676 L 51.82186 466.39676 Q 51.82186 440.4858 77.73279 440.4858 Q 77.73279 414.5749 51.82186 388.66397 L -1.8189894E-12 388.66397 L -1.8189894E-12 362.75302 L -1.8189894E-12 362.75302 L -1.8189894E-12 362.75302 Q 25.91093 362.75302 25.91093 336.8421 L 25.91093 336.8421 L 25.91093 336.8421 Q 25.91093 336.8421 25.91093 285.02023 L 25.91093 207.28745 L 51.82186 207.28745 Q 77.73279 233.19838 77.73279 233.19838 L 77.73279 233.19838 L 103.64372 233.19838 Q 129.55466 233.19838 129.55466 233.19838 L 129.55466 207.28745 L 181.37651 181.37651 Q 207.28745 129.55466 207.28745 129.55466 L 207.28745 129.55466 L 233.19838 77.73279 Q 233.19838 0.0 285.02023 0.0 Q 362.75302 25.91093 362.75302 25.91093 z" svg:height="6.218623mm" draw:style-name="style-862" svg:viewBox="0.0 0.0 595.9514 621.8623" svg:width="5.959514mm" svg:x="159.35222mm" svg:y="90.429146mm"/>
          <draw:path svg:d="M 103.64372 25.91093 L 155.46558 1.8189894E-12 L 155.46558 1.8189894E-12 Q 155.46558 1.8189894E-12 155.46558 25.91093 L 181.37651 25.91093 L 181.37651 51.82186 Q 181.37651 77.73279 207.28745 103.64372 Q 259.1093 103.64372 233.19838 155.46558 Q 207.28745 181.37651 207.28745 207.28745 L 207.28745 259.1093 L 207.28745 310.93115 Q 207.28745 362.75302 207.28745 388.66397 L 207.28745 414.5749 L 155.46558 414.5749 L 103.64372 414.5749 L 103.64372 362.75302 Q 103.64372 310.93115 129.55466 285.02023 Q 129.55466 259.1093 103.64372 259.1093 Q 77.73279 259.1093 77.73279 207.28745 Q 77.73279 181.37651 51.82186 181.37651 L 0.0 181.37651 L 0.0 155.46558 Q 0.0 155.46558 25.91093 129.55466 Q 51.82186 103.64372 51.82186 77.73279 Q 77.73279 51.82186 103.64372 25.91093 z" svg:height="4.145749mm" draw:style-name="style-863" svg:viewBox="0.0 0.0 233.19838 414.5749" svg:width="2.3319838mm" svg:x="3.1093116mm" svg:y="148.21053mm"/>
          <draw:path svg:d="M 958.7044 25.91093 L 1062.3481 0.0 L 1062.3481 25.91093 L 1062.3481 25.91093 L 1088.259 25.91093 L 1088.259 51.82186 L 1062.3481 51.82186 Q 1010.5263 77.73279 1010.5263 155.46558 Q 1010.5263 207.28745 984.61536 207.28745 L 984.61536 207.28745 L 984.61536 233.19838 L 1010.5263 233.19838 L 1010.5263 233.19838 L 1010.5263 259.1093 L 1036.4373 259.1093 L 1062.3481 259.1093 L 1062.3481 285.02023 L 1062.3481 285.02023 L 1088.259 285.02023 L 1088.259 310.93115 L 1114.17 310.93115 L 1114.17 310.93115 L 1165.9918 310.93115 Q 1217.8137 310.93115 1217.8137 310.93115 L 1217.8137 310.93115 L 1165.9918 310.93115 Q 1140.0809 336.8421 1140.0809 388.66397 Q 1140.0809 466.39676 1165.9918 492.30768 Q 1165.9918 518.2186 1191.9028 518.2186 Q 1217.8137 492.30768 1217.8137 518.2186 Q 1217.8137 570.04047 1269.6356 544.1295 Q 1321.4574 544.1295 1321.4574 570.04047 Q 1321.4574 595.9514 1347.3684 595.9514 Q 1373.2793 595.9514 1373.2793 570.04047 L 1373.2793 518.2186 L 1399.1903 570.04047 L 1425.1012 595.9514 L 1425.1012 595.9514 L 1425.1012 621.8623 L 1425.1012 621.8623 L 1425.1012 621.8623 L 1451.0121 621.8623 L 1451.0121 647.77325 L 1451.0121 673.6842 L 1476.9231 699.59515 L 1476.9231 699.59515 L 1476.9231 725.50604 L 1476.9231 725.50604 L 1476.9231 725.50604 L 1451.0121 725.50604 L 1451.0121 725.50604 L 1451.0121 751.417 L 1476.9231 751.417 L 1476.9231 777.32794 L 1476.9231 829.1498 L 1451.0121 829.1498 L 1451.0121 829.1498 L 1399.1903 855.0607 Q 1373.2793 880.9716 1321.4574 932.7935 Q 1321.4574 984.61536 1295.5465 984.61536 L 1295.5465 1010.5263 L 1217.8137 1010.5263 Q 1165.9918 1036.4373 1062.3481 1036.4373 Q 984.61536 1036.4373 984.61536 1088.259 Q 984.61536 1114.17 958.7044 1114.17 Q 932.7935 1114.17 932.7935 1140.0809 L 932.7935 1165.9918 L 906.88257 1165.9918 Q 880.9716 1165.9918 880.9716 1191.9028 Q 880.9716 1217.8137 829.1498 1217.8137 L 777.32794 1217.8137 L 751.417 1217.8137 Q 725.50604 1191.9028 673.6842 1191.9028 Q 621.8623 1140.0809 518.2186 1140.0809 L 414.5749 1140.0809 L 362.75302 1191.9028 Q 336.8421 1269.6356 310.93115 1295.5465 L 310.93115 1347.3684 L 285.02023 1347.3684 L 285.02023 1347.3684 L 285.02023 1321.4574 L 285.02023 1321.4574 L 259.1093 1321.4574 L 259.1093 1295.5465 L 233.19838 1295.5465 L 207.28745 1295.5465 L 155.46558 1269.6356 L 103.64372 1243.7246 L 129.55466 1243.7246 L 155.46558 1243.7246 L 155.46558 1217.8137 Q 155.46558 1191.9028 181.37651 1191.9028 Q 207.28745 1191.9028 181.37651 1165.9918 Q 181.37651 1140.0809 129.55466 1036.4373 Q 129.55466 906.88257 51.82186 855.0607 Q 0.0 777.32794 0.0 777.32794 Q 0.0 725.50604 25.91093 725.50604 Q 77.73279 725.50604 129.55466 595.9514 Q 181.37651 466.39676 207.28745 466.39676 Q 259.1093 440.4858 285.02023 388.66397 Q 285.02023 336.8421 362.75302 285.02023 Q 414.5749 207.28745 595.9514 207.28745 Q 777.32794 155.46558 803.23883 103.64372 Q 829.1498 51.82186 958.7044 25.91093 z" svg:height="13.473684mm" draw:style-name="style-864" svg:viewBox="0.0 0.0 1476.9231 1347.3684" svg:width="14.769231mm" svg:x="188.89069mm" svg:y="205.73279mm"/>
          <draw:path svg:d="M 336.8421 0.0 L 336.8421 0.0 L 336.8421 103.64372 Q 336.8421 181.37651 310.93115 181.37651 Q 310.93115 207.28745 310.93115 207.28745 L 285.02023 207.28745 L 285.02023 207.28745 L 285.02023 207.28745 L 285.02023 233.19838 L 259.1093 233.19838 L 233.19838 233.19838 L 233.19838 233.19838 L 233.19838 181.37651 Q 233.19838 129.55466 129.55466 129.55466 L 25.91093 129.55466 L 25.91093 103.64372 L 25.91093 103.64372 L 9.094947E-13 103.64372 L 9.094947E-13 103.64372 L 9.094947E-13 77.73279 L 9.094947E-13 77.73279 L 25.91093 77.73279 L 51.82186 51.82186 L 181.37651 51.82186 Q 285.02023 51.82186 285.02023 25.91093 Q 310.93115 0.0 336.8421 0.0 z" svg:height="2.3319838mm" draw:style-name="style-865" svg:viewBox="0.0 0.0 336.8421 233.19838" svg:width="3.368421mm" svg:x="61.927124mm" svg:y="219.20647mm"/>
          <draw:path svg:d="M 259.1093 25.91093 L 492.30768 25.91093 L 492.30768 25.91093 Q 466.39676 25.91093 466.39676 25.91093 L 466.39676 51.82186 L 440.4858 77.73279 Q 414.5749 77.73279 414.5749 77.73279 L 414.5749 77.73279 L 595.9514 77.73279 Q 777.32794 77.73279 984.61536 51.82186 L 1217.8137 0.0 L 1217.8137 0.0 L 1217.8137 25.91093 L 1217.8137 25.91093 L 1243.7246 25.91093 L 1269.6356 77.73279 Q 1295.5465 129.55466 1347.3684 129.55466 Q 1399.1903 129.55466 1425.1012 129.55466 L 1425.1012 129.55466 L 1425.1012 129.55466 Q 1425.1012 129.55466 1451.0121 155.46558 L 1476.9231 155.46558 L 1502.834 181.37651 Q 1502.834 207.28745 1528.7449 207.28745 L 1528.7449 233.19838 L 1528.7449 233.19838 L 1502.834 233.19838 L 1502.834 233.19838 L 1502.834 233.19838 L 1502.834 233.19838 L 1476.9231 233.19838 L 1399.1903 233.19838 L 1347.3684 233.19838 L 1321.4574 207.28745 L 1295.5465 181.37651 L 1243.7246 181.37651 L 1165.9918 181.37651 L 1165.9918 207.28745 L 1191.9028 233.19838 L 1191.9028 233.19838 L 1191.9028 233.19838 L 1191.9028 259.1093 Q 1191.9028 285.02023 1114.17 285.02023 L 1036.4373 285.02023 L 880.9716 285.02023 Q 751.417 285.02023 673.6842 285.02023 Q 570.04047 336.8421 570.04047 336.8421 L 570.04047 336.8421 L 466.39676 336.8421 Q 388.66397 336.8421 388.66397 362.75302 Q 362.75302 362.75302 362.75302 388.66397 L 362.75302 388.66397 L 310.93115 388.66397 Q 259.1093 388.66397 207.28745 336.8421 Q 181.37651 336.8421 129.55466 336.8421 L 77.73279 336.8421 L 51.82186 336.8421 L 0.0 336.8421 L 0.0 336.8421 L 0.0 336.8421 L 0.0 336.8421 L 25.91093 336.8421 L 51.82186 310.93115 Q 77.73279 285.02023 77.73279 259.1093 L 77.73279 233.19838 L 77.73279 207.28745 L 51.82186 207.28745 L 51.82186 207.28745 L 51.82186 181.37651 L 25.91093 181.37651 L 0.0 181.37651 L 0.0 155.46558 L 0.0 129.55466 L 25.91093 129.55466 L 51.82186 129.55466 L 51.82186 129.55466 Q 77.73279 129.55466 51.82186 103.64372 L 51.82186 103.64372 L 51.82186 77.73279 Q 51.82186 25.91093 259.1093 25.91093 z" svg:height="3.8866396mm" draw:style-name="style-866" svg:viewBox="0.0 0.0 1528.7449 388.66397" svg:width="15.287449mm" svg:x="3.6275303mm" svg:y="276.46964mm"/>
          <draw:path svg:d="M 336.8421 0.0 L 336.8421 0.0 L 466.39676 25.91093 Q 595.9514 25.91093 595.9514 51.82186 Q 570.04047 77.73279 673.6842 77.73279 Q 777.32794 77.73279 855.0607 129.55466 Q 906.88257 129.55466 906.88257 155.46558 L 880.9716 155.46558 L 803.23883 155.46558 Q 751.417 129.55466 492.30768 129.55466 L 207.28745 129.55466 L 103.64372 129.55466 L 0.0 129.55466 L 0.0 129.55466 L 0.0 129.55466 L 25.91093 103.64372 L 51.82186 77.73279 L 181.37651 51.82186 Q 336.8421 25.91093 336.8421 0.0 z" svg:height="1.5546558mm" draw:style-name="style-867" svg:viewBox="0.0 0.0 906.88257 155.46558" svg:width="9.068826mm" svg:x="102.348175mm" svg:y="313.26315mm"/>
          <draw:path svg:d="M 51.82186 0.0 L 77.73279 0.0 L 129.55466 0.0 Q 181.37651 25.91093 181.37651 51.82186 Q 207.28745 103.64372 181.37651 155.46558 L 181.37651 181.37651 L 181.37651 181.37651 Q 181.37651 207.28745 103.64372 207.28745 L 51.82186 207.28745 L 25.91093 233.19838 Q 0.0 233.19838 0.0 129.55466 Q 0.0 25.91093 51.82186 0.0 z" svg:height="2.3319838mm" draw:style-name="style-868" svg:viewBox="0.0 0.0 181.37651 233.19838" svg:width="1.8137652mm" svg:x="120.226715mm" svg:y="197.9595mm"/>
          <draw:path svg:d="M 803.23883 0.0 L 803.23883 0.0 L 803.23883 310.93115 L 803.23883 647.77325 L 777.32794 647.77325 Q 751.417 621.8623 414.5749 647.77325 L 77.73279 647.77325 L 25.91093 647.77325 L 0.0 647.77325 L 0.0 621.8623 Q 25.91093 621.8623 25.91093 570.04047 Q 77.73279 518.2186 103.64372 492.30768 L 155.46558 466.39676 L 155.46558 466.39676 L 181.37651 466.39676 L 181.37651 414.5749 L 181.37651 388.66397 L 155.46558 388.66397 L 155.46558 362.75302 L 155.46558 362.75302 L 181.37651 362.75302 L 181.37651 362.75302 L 181.37651 362.75302 L 181.37651 336.8421 L 181.37651 336.8421 L 155.46558 310.93115 L 155.46558 285.02023 L 155.46558 285.02023 Q 181.37651 285.02023 181.37651 233.19838 L 207.28745 181.37651 L 207.28745 181.37651 L 233.19838 181.37651 L 233.19838 207.28745 L 233.19838 233.19838 L 207.28745 233.19838 L 207.28745 259.1093 L 233.19838 259.1093 L 285.02023 259.1093 L 285.02023 233.19838 L 285.02023 233.19838 L 310.93115 233.19838 L 310.93115 207.28745 L 336.8421 207.28745 Q 362.75302 207.28745 414.5749 129.55466 Q 466.39676 51.82186 492.30768 51.82186 Q 544.1295 51.82186 544.1295 25.91093 Q 518.2186 0.0 621.8623 0.0 Q 699.59515 0.0 751.417 0.0 Q 777.32794 0.0 803.23883 0.0 z" svg:height="6.4777327mm" draw:style-name="style-869" svg:viewBox="0.0 0.0 803.23883 647.77325" svg:width="8.032389mm" svg:x="201.84615mm" svg:y="209.36032mm"/>
          <draw:path svg:d="M 466.39676 25.91093 L 595.9514 25.91093 L 595.9514 25.91093 L 595.9514 51.82186 L 595.9514 51.82186 L 595.9514 51.82186 L 621.8623 51.82186 L 621.8623 51.82186 L 647.77325 77.73279 L 699.59515 77.73279 L 699.59515 103.64372 L 699.59515 129.55466 L 725.50604 129.55466 L 725.50604 129.55466 L 725.50604 129.55466 Q 725.50604 155.46558 751.417 155.46558 Q 777.32794 155.46558 751.417 181.37651 Q 725.50604 207.28745 544.1295 207.28745 L 388.66397 207.28745 L 336.8421 207.28745 Q 310.93115 207.28745 285.02023 207.28745 L 285.02023 233.19838 L 181.37651 233.19838 L 103.64372 207.28745 L 103.64372 207.28745 L 77.73279 207.28745 L 77.73279 181.37651 L 77.73279 155.46558 L 25.91093 155.46558 L 1.8189894E-12 155.46558 L 1.8189894E-12 129.55466 L 1.8189894E-12 103.64372 L 25.91093 103.64372 L 77.73279 103.64372 L 129.55466 77.73279 Q 207.28745 51.82186 233.19838 51.82186 L 259.1093 25.91093 L 285.02023 3.6379788E-12 Q 310.93115 3.6379788E-12 336.8421 3.6379788E-12 Q 336.8421 3.6379788E-12 466.39676 25.91093 z" svg:height="2.3319838mm" draw:style-name="style-870" svg:viewBox="0.0 0.0 751.417 233.19838" svg:width="7.5141697mm" svg:x="101.829956mm" svg:y="309.3765mm"/>
          <draw:path svg:d="M 544.1295 -3.6379788E-12 L 595.9514 -3.6379788E-12 L 673.6842 -3.6379788E-12 L 777.32794 -3.6379788E-12 L 803.23883 -3.6379788E-12 L 829.1498 25.91093 L 855.0607 25.91093 L 880.9716 25.91093 L 880.9716 77.73279 L 880.9716 103.64372 L 803.23883 103.64372 Q 725.50604 77.73279 621.8623 77.73279 Q 544.1295 77.73279 544.1295 129.55466 Q 518.2186 155.46558 466.39676 181.37651 L 414.5749 207.28745 L 388.66397 233.19838 Q 362.75302 233.19838 362.75302 259.1093 L 362.75302 259.1093 L 310.93115 259.1093 Q 233.19838 233.19838 233.19838 233.19838 Q 233.19838 181.37651 103.64372 155.46558 L 0.0 103.64372 L 0.0 103.64372 L 0.0 77.73279 L 51.82186 77.73279 L 77.73279 77.73279 L 103.64372 51.82186 L 129.55466 51.82186 L 129.55466 25.91093 L 129.55466 -3.6379788E-12 L 310.93115 -3.6379788E-12 Q 492.30768 -25.91093 544.1295 -3.6379788E-12 z" svg:height="2.591093mm" draw:style-name="style-871" svg:viewBox="0.0 0.0 880.9716 259.1093" svg:width="8.809716mm" svg:x="182.41295mm" svg:y="309.1174mm"/>
          <draw:path svg:d="M 233.19838 25.91093 L 233.19838 0.0 L 362.75302 0.0 L 518.2186 0.0 L 570.04047 0.0 L 621.8623 0.0 L 777.32794 51.82186 Q 932.7935 103.64372 932.7935 103.64372 Q 932.7935 129.55466 958.7044 155.46558 L 958.7044 207.28745 L 958.7044 207.28745 L 932.7935 207.28745 L 932.7935 207.28745 L 932.7935 207.28745 L 906.88257 233.19838 L 880.9716 259.1093 L 880.9716 259.1093 L 880.9716 259.1093 L 855.0607 259.1093 Q 829.1498 259.1093 855.0607 285.02023 Q 880.9716 310.93115 855.0607 336.8421 Q 829.1498 362.75302 855.0607 414.5749 Q 855.0607 440.4858 777.32794 440.4858 L 699.59515 466.39676 L 673.6842 466.39676 L 647.77325 466.39676 L 621.8623 466.39676 L 570.04047 466.39676 L 570.04047 466.39676 Q 570.04047 466.39676 414.5749 414.5749 L 233.19838 388.66397 L 259.1093 388.66397 Q 285.02023 388.66397 285.02023 362.75302 Q 259.1093 336.8421 207.28745 310.93115 L 155.46558 310.93115 L 155.46558 285.02023 Q 155.46558 259.1093 103.64372 259.1093 L 77.73279 259.1093 L 77.73279 233.19838 L 77.73279 207.28745 L 51.82186 207.28745 L 0.0 207.28745 L 0.0 181.37651 L 0.0 181.37651 L 0.0 181.37651 L 25.91093 155.46558 L 25.91093 155.46558 L 25.91093 155.46558 L 25.91093 155.46558 L 51.82186 129.55466 L 51.82186 129.55466 L 51.82186 103.64372 L 51.82186 103.64372 L 51.82186 103.64372 L 25.91093 103.64372 L 25.91093 103.64372 L 25.91093 77.73279 L 51.82186 77.73279 L 51.82186 77.73279 L 51.82186 51.82186 L 155.46558 51.82186 Q 233.19838 51.82186 233.19838 25.91093 z" svg:height="4.6639676mm" draw:style-name="style-872" svg:viewBox="0.0 0.0 958.7044 466.39676" svg:width="9.587045mm" svg:x="98.97975mm" svg:y="263.7733mm"/>
          <draw:path svg:d="M 25.91093 51.82186 L 51.82186 25.91093 L 155.46558 -3.6379788E-12 L 233.19838 -3.6379788E-12 L 233.19838 -3.6379788E-12 L 233.19838 25.91093 L 285.02023 25.91093 Q 336.8421 25.91093 285.02023 51.82186 L 233.19838 77.73279 L 259.1093 77.73279 Q 310.93115 103.64372 285.02023 129.55466 L 285.02023 129.55466 L 259.1093 129.55466 Q 207.28745 129.55466 181.37651 103.64372 Q 155.46558 103.64372 155.46558 129.55466 L 155.46558 155.46558 L 155.46558 155.46558 Q 155.46558 181.37651 129.55466 181.37651 L 103.64372 181.37651 L 77.73279 155.46558 Q 51.82186 129.55466 25.91093 129.55466 L 0.0 129.55466 L 0.0 129.55466 Q 0.0 103.64372 25.91093 51.82186 z" svg:height="1.8137652mm" draw:style-name="style-873" svg:viewBox="0.0 0.0 285.02023 181.37651" svg:width="2.8502023mm" svg:x="100.53441mm" svg:y="270.76923mm"/>
          <draw:path svg:d="M 103.64372 103.64372 L 207.28745 0.0 L 207.28745 0.0 L 207.28745 0.0 L 259.1093 25.91093 Q 310.93115 51.82186 310.93115 103.64372 Q 310.93115 155.46558 336.8421 181.37651 Q 362.75302 207.28745 362.75302 259.1093 Q 362.75302 310.93115 362.75302 310.93115 L 362.75302 336.8421 L 362.75302 362.75302 L 362.75302 414.5749 L 336.8421 466.39676 L 310.93115 544.1295 L 310.93115 544.1295 L 310.93115 570.04047 L 310.93115 570.04047 L 310.93115 570.04047 L 285.02023 595.9514 L 259.1093 621.8623 L 259.1093 621.8623 L 259.1093 621.8623 L 259.1093 647.77325 L 259.1093 647.77325 L 233.19838 621.8623 L 207.28745 595.9514 L 207.28745 518.2186 L 207.28745 414.5749 L 181.37651 570.04047 L 155.46558 699.59515 L 155.46558 699.59515 L 155.46558 673.6842 L 155.46558 673.6842 L 155.46558 673.6842 L 129.55466 673.6842 L 129.55466 673.6842 L 129.55466 647.77325 L 103.64372 647.77325 L 103.64372 673.6842 L 103.64372 725.50604 L 77.73279 725.50604 L 51.82186 725.50604 L 51.82186 725.50604 L 51.82186 699.59515 L 25.91093 570.04047 Q 0.0 466.39676 0.0 336.8421 Q 0.0 207.28745 103.64372 103.64372 z" svg:height="7.2550607mm" draw:style-name="style-874" svg:viewBox="0.0 0.0 362.75302 725.50604" svg:width="3.6275303mm" svg:x="49.230766mm" svg:y="222.31578mm"/>
          <draw:path svg:d="M 77.73279 -3.6379788E-12 L 155.46558 -3.6379788E-12 L 207.28745 -3.6379788E-12 Q 233.19838 -3.6379788E-12 233.19838 25.91093 L 233.19838 51.82186 L 207.28745 51.82186 Q 155.46558 51.82186 103.64372 77.73279 L 77.73279 77.73279 L 77.73279 77.73279 Q 77.73279 51.82186 51.82186 51.82186 L 25.91093 51.82186 L 0.0 51.82186 L 0.0 51.82186 L 0.0 25.91093 Q 0.0 -3.6379788E-12 77.73279 -3.6379788E-12 z" svg:height="0.7773279mm" draw:style-name="style-875" svg:viewBox="0.0 0.0 233.19838 77.73279" svg:width="2.3319838mm" svg:x="173.60324mm" svg:y="234.23482mm"/>
          <draw:path svg:d="M 440.4858 25.91093 L 647.77325 0.0 L 647.77325 25.91093 Q 647.77325 77.73279 699.59515 77.73279 Q 725.50604 77.73279 751.417 103.64372 L 777.32794 103.64372 L 777.32794 129.55466 L 777.32794 155.46558 L 803.23883 155.46558 Q 829.1498 155.46558 829.1498 129.55466 Q 829.1498 103.64372 855.0607 103.64372 Q 880.9716 103.64372 880.9716 129.55466 Q 880.9716 155.46558 1062.3481 181.37651 Q 1217.8137 207.28745 1243.7246 233.19838 L 1243.7246 233.19838 L 1243.7246 233.19838 Q 1217.8137 233.19838 1217.8137 233.19838 L 1217.8137 259.1093 L 1191.9028 285.02023 Q 1165.9918 285.02023 1191.9028 285.02023 Q 1191.9028 285.02023 1217.8137 310.93115 L 1217.8137 310.93115 L 1191.9028 336.8421 Q 1165.9918 336.8421 1165.9918 362.75302 L 1165.9918 362.75302 L 1165.9918 362.75302 Q 1140.0809 336.8421 803.23883 336.8421 Q 492.30768 336.8421 388.66397 336.8421 L 285.02023 336.8421 L 259.1093 336.8421 L 233.19838 336.8421 L 233.19838 336.8421 L 233.19838 336.8421 L 207.28745 336.8421 L 207.28745 336.8421 L 207.28745 336.8421 Q 181.37651 336.8421 181.37651 336.8421 L 181.37651 362.75302 L 155.46558 362.75302 L 129.55466 336.8421 L 103.64372 336.8421 L 77.73279 336.8421 L 51.82186 310.93115 L 25.91093 310.93115 L 25.91093 285.02023 L 25.91093 285.02023 L 0.0 259.1093 L 0.0 233.19838 L 51.82186 233.19838 L 103.64372 233.19838 L 103.64372 207.28745 L 129.55466 207.28745 L 129.55466 181.37651 L 129.55466 155.46558 L 103.64372 155.46558 L 77.73279 129.55466 L 77.73279 129.55466 L 77.73279 129.55466 L 77.73279 129.55466 L 77.73279 129.55466 L 103.64372 103.64372 L 103.64372 77.73279 L 181.37651 77.73279 Q 233.19838 77.73279 440.4858 25.91093 z" svg:height="3.6275303mm" draw:style-name="style-876" svg:viewBox="0.0 0.0 1243.7246 362.75302" svg:width="12.437246mm" svg:x="4.9230766mm" svg:y="253.1498mm"/>
          <draw:path svg:d="M 259.1093 25.91093 L 259.1093 51.82186 L 259.1093 51.82186 Q 259.1093 77.73279 207.28745 77.73279 L 155.46558 77.73279 L 155.46558 103.64372 L 129.55466 103.64372 L 103.64372 103.64372 L 103.64372 103.64372 L 51.82186 103.64372 Q 0.0 103.64372 0.0 51.82186 L 0.0 0.0 L 129.55466 0.0 Q 259.1093 0.0 259.1093 25.91093 z" svg:height="1.0364373mm" draw:style-name="style-877" svg:viewBox="0.0 0.0 259.1093 103.64372" svg:width="2.591093mm" svg:x="182.93117mm" svg:y="244.85829mm"/>
          <draw:path svg:d="M 207.28745 25.91093 L 233.19838 -3.6379788E-12 L 259.1093 -3.6379788E-12 L 259.1093 -3.6379788E-12 L 336.8421 -3.6379788E-12 Q 414.5749 25.91093 518.2186 25.91093 L 621.8623 25.91093 L 829.1498 25.91093 Q 1036.4373 25.91093 1114.17 25.91093 Q 1191.9028 25.91093 1191.9028 25.91093 L 1217.8137 25.91093 L 1191.9028 51.82186 Q 1191.9028 77.73279 1269.6356 77.73279 L 1347.3684 77.73279 L 1295.5465 103.64372 Q 1243.7246 129.55466 1243.7246 181.37651 Q 1243.7246 207.28745 1217.8137 233.19838 L 1217.8137 259.1093 L 1165.9918 259.1093 L 1114.17 285.02023 L 1114.17 285.02023 L 1114.17 285.02023 L 1088.259 285.02023 Q 1062.3481 285.02023 880.9716 285.02023 L 673.6842 285.02023 L 673.6842 285.02023 L 673.6842 285.02023 L 699.59515 362.75302 Q 725.50604 440.4858 699.59515 440.4858 L 673.6842 440.4858 L 621.8623 414.5749 Q 595.9514 388.66397 570.04047 414.5749 Q 518.2186 440.4858 544.1295 466.39676 Q 570.04047 492.30768 518.2186 492.30768 Q 466.39676 492.30768 466.39676 518.2186 L 440.4858 518.2186 L 440.4858 518.2186 Q 440.4858 492.30768 362.75302 492.30768 Q 259.1093 492.30768 259.1093 466.39676 L 233.19838 440.4858 L 207.28745 440.4858 L 207.28745 440.4858 L 207.28745 440.4858 L 207.28745 440.4858 L 181.37651 440.4858 L 181.37651 440.4858 L 181.37651 414.5749 L 155.46558 414.5749 L 155.46558 440.4858 Q 155.46558 492.30768 129.55466 492.30768 L 129.55466 492.30768 L 129.55466 492.30768 Q 103.64372 492.30768 103.64372 466.39676 Q 103.64372 440.4858 77.73279 440.4858 L 51.82186 440.4858 L 25.91093 414.5749 L 0.0 388.66397 L 0.0 388.66397 L 0.0 388.66397 L 0.0 388.66397 L 0.0 362.75302 L 25.91093 362.75302 Q 25.91093 336.8421 0.0 285.02023 L 0.0 233.19838 L 51.82186 233.19838 Q 103.64372 233.19838 103.64372 181.37651 Q 103.64372 129.55466 51.82186 103.64372 Q 25.91093 77.73279 51.82186 77.73279 L 77.73279 51.82186 L 155.46558 51.82186 Q 207.28745 25.91093 207.28745 25.91093 z" svg:height="5.182186mm" draw:style-name="style-878" svg:viewBox="0.0 0.0 1347.3684 518.2186" svg:width="13.473684mm" svg:x="17.619432mm" svg:y="257.81375mm"/>
          <draw:path svg:d="M 803.23883 -3.6379788E-12 L 880.9716 -3.6379788E-12 L 906.88257 -3.6379788E-12 L 958.7044 -3.6379788E-12 L 958.7044 -3.6379788E-12 L 958.7044 -3.6379788E-12 L 984.61536 25.91093 L 1010.5263 51.82186 L 1010.5263 51.82186 L 1010.5263 51.82186 L 1036.4373 51.82186 L 1036.4373 51.82186 L 1036.4373 77.73279 L 1062.3481 77.73279 L 1062.3481 77.73279 L 1062.3481 103.64372 L 1088.259 103.64372 Q 1114.17 103.64372 1062.3481 129.55466 L 984.61536 155.46558 L 984.61536 155.46558 L 958.7044 155.46558 L 958.7044 155.46558 L 958.7044 155.46558 L 1088.259 207.28745 Q 1217.8137 259.1093 1191.9028 285.02023 Q 1165.9918 336.8421 1217.8137 336.8421 Q 1243.7246 362.75302 1243.7246 362.75302 L 1243.7246 362.75302 L 1243.7246 388.66397 L 1243.7246 414.5749 L 1191.9028 414.5749 Q 1140.0809 414.5749 855.0607 414.5749 L 595.9514 440.4858 L 544.1295 440.4858 Q 492.30768 414.5749 336.8421 414.5749 Q 155.46558 362.75302 181.37651 310.93115 Q 233.19838 259.1093 155.46558 259.1093 L 77.73279 259.1093 L 77.73279 233.19838 L 77.73279 233.19838 L 51.82186 233.19838 L 51.82186 259.1093 L 25.91093 259.1093 L 0.0 259.1093 L 0.0 233.19838 L 25.91093 207.28745 L 25.91093 207.28745 L 25.91093 207.28745 L 25.91093 207.28745 L 51.82186 207.28745 L 51.82186 181.37651 L 51.82186 181.37651 L 77.73279 181.37651 L 77.73279 181.37651 L 77.73279 181.37651 L 77.73279 181.37651 L 103.64372 181.37651 L 103.64372 207.28745 L 129.55466 207.28745 L 129.55466 207.28745 L 129.55466 181.37651 L 129.55466 181.37651 L 155.46558 181.37651 L 155.46558 155.46558 L 181.37651 155.46558 Q 233.19838 103.64372 388.66397 103.64372 L 518.2186 103.64372 L 518.2186 77.73279 L 544.1295 77.73279 L 544.1295 77.73279 L 544.1295 51.82186 L 492.30768 51.82186 Q 414.5749 51.82186 414.5749 25.91093 L 414.5749 25.91093 L 595.9514 25.91093 Q 751.417 -3.6379788E-12 803.23883 -3.6379788E-12 z" svg:height="4.404858mm" draw:style-name="style-879" svg:viewBox="0.0 0.0 1243.7246 440.4858" svg:width="12.437246mm" svg:x="110.63967mm" svg:y="287.0931mm"/>
          <draw:path svg:d="M 466.39676 -3.6379788E-12 L 595.9514 -3.6379788E-12 L 595.9514 -3.6379788E-12 L 595.9514 25.91093 L 906.88257 25.91093 Q 1217.8137 77.73279 1243.7246 77.73279 L 1243.7246 77.73279 L 1243.7246 77.73279 L 1243.7246 77.73279 L 1243.7246 103.64372 L 1243.7246 103.64372 L 1269.6356 129.55466 L 1269.6356 155.46558 L 1295.5465 155.46558 L 1347.3684 181.37651 L 1347.3684 181.37651 L 1347.3684 181.37651 L 1347.3684 207.28745 L 1347.3684 233.19838 L 1347.3684 233.19838 L 1347.3684 259.1093 L 725.50604 259.1093 L 77.73279 259.1093 L 77.73279 259.1093 Q 77.73279 233.19838 103.64372 233.19838 Q 155.46558 207.28745 77.73279 155.46558 L 0.0 129.55466 L 0.0 103.64372 L 0.0 103.64372 L 129.55466 103.64372 Q 259.1093 103.64372 259.1093 77.73279 Q 259.1093 51.82186 310.93115 25.91093 Q 336.8421 25.91093 466.39676 -3.6379788E-12 z" svg:height="2.591093mm" draw:style-name="style-880" svg:viewBox="0.0 0.0 1347.3684 259.1093" svg:width="13.473684mm" svg:x="133.70041mm" svg:y="317.4089mm"/>
          <draw:path svg:d="M 259.1093 -3.6379788E-12 L 259.1093 -3.6379788E-12 L 259.1093 -3.6379788E-12 L 259.1093 -3.6379788E-12 L 285.02023 -3.6379788E-12 L 285.02023 25.91093 L 285.02023 25.91093 L 259.1093 25.91093 L 259.1093 25.91093 L 259.1093 25.91093 L 285.02023 51.82186 L 310.93115 51.82186 L 310.93115 77.73279 L 310.93115 103.64372 L 388.66397 77.73279 Q 466.39676 77.73279 492.30768 129.55466 Q 544.1295 181.37651 621.8623 181.37651 Q 699.59515 181.37651 699.59515 181.37651 Q 725.50604 181.37651 725.50604 181.37651 L 725.50604 181.37651 L 777.32794 181.37651 L 803.23883 181.37651 L 803.23883 181.37651 L 829.1498 181.37651 L 829.1498 181.37651 L 829.1498 181.37651 L 855.0607 207.28745 L 880.9716 207.28745 L 880.9716 285.02023 L 880.9716 336.8421 L 725.50604 336.8421 L 570.04047 336.8421 L 544.1295 362.75302 Q 518.2186 362.75302 518.2186 414.5749 L 518.2186 466.39676 L 492.30768 466.39676 Q 466.39676 440.4858 414.5749 440.4858 Q 362.75302 414.5749 362.75302 440.4858 Q 362.75302 466.39676 336.8421 466.39676 Q 310.93115 466.39676 310.93115 440.4858 Q 310.93115 388.66397 285.02023 388.66397 L 259.1093 388.66397 L 259.1093 388.66397 Q 259.1093 388.66397 285.02023 362.75302 Q 310.93115 336.8421 207.28745 336.8421 Q 77.73279 310.93115 77.73279 285.02023 L 77.73279 233.19838 L 51.82186 233.19838 L 25.91093 233.19838 L 25.91093 181.37651 L 51.82186 155.46558 L 51.82186 155.46558 L 51.82186 181.37651 L 51.82186 181.37651 L 51.82186 181.37651 L 77.73279 181.37651 L 77.73279 181.37651 L 103.64372 181.37651 Q 129.55466 181.37651 103.64372 155.46558 L 103.64372 129.55466 L 77.73279 129.55466 L 77.73279 129.55466 L 51.82186 103.64372 L 0.0 103.64372 L 0.0 103.64372 L 0.0 77.73279 L 129.55466 51.82186 Q 259.1093 -3.6379788E-12 259.1093 -3.6379788E-12 z" svg:height="4.6639676mm" draw:style-name="style-881" svg:viewBox="0.0 0.0 880.9716 466.39676" svg:width="8.809716mm" svg:x="201.06882mm" svg:y="285.79758mm"/>
          <draw:path svg:d="M 181.37651 3.6379788E-12 L 207.28745 3.6379788E-12 L 207.28745 3.6379788E-12 L 207.28745 25.91093 L 233.19838 25.91093 L 259.1093 25.91093 L 259.1093 51.82186 L 259.1093 51.82186 L 285.02023 51.82186 L 285.02023 77.73279 L 362.75302 77.73279 Q 414.5749 77.73279 414.5749 207.28745 Q 414.5749 336.8421 388.66397 310.93115 Q 362.75302 285.02023 362.75302 336.8421 Q 362.75302 414.5749 414.5749 414.5749 L 492.30768 440.4858 L 466.39676 440.4858 L 466.39676 440.4858 L 414.5749 440.4858 L 362.75302 440.4858 L 362.75302 518.2186 L 362.75302 595.9514 L 336.8421 595.9514 L 336.8421 595.9514 L 310.93115 621.8623 L 310.93115 621.8623 L 310.93115 492.30768 Q 310.93115 362.75302 259.1093 285.02023 Q 233.19838 233.19838 103.64372 233.19838 L 1.8189894E-12 207.28745 L 1.8189894E-12 181.37651 L 1.8189894E-12 181.37651 L 1.8189894E-12 103.64372 Q 25.91093 25.91093 103.64372 25.91093 Q 155.46558 25.91093 181.37651 3.6379788E-12 z" svg:height="6.218623mm" draw:style-name="style-882" svg:viewBox="0.0 0.0 492.30768 621.8623" svg:width="4.9230766mm" svg:x="153.91093mm" svg:y="167.1255mm"/>
          <draw:path svg:d="M 673.6842 25.91093 L 673.6842 25.91093 L 673.6842 25.91093 L 673.6842 25.91093 L 673.6842 51.82186 Q 673.6842 51.82186 647.77325 103.64372 L 621.8623 155.46558 L 621.8623 155.46558 L 621.8623 181.37651 L 570.04047 181.37651 Q 544.1295 181.37651 544.1295 207.28745 L 544.1295 233.19838 L 440.4858 310.93115 Q 362.75302 388.66397 362.75302 414.5749 L 362.75302 440.4858 L 336.8421 440.4858 Q 310.93115 440.4858 285.02023 388.66397 Q 259.1093 336.8421 129.55466 310.93115 L 0.0 285.02023 L 0.0 259.1093 L 0.0 233.19838 L 25.91093 207.28745 L 25.91093 181.37651 L 77.73279 181.37651 L 129.55466 181.37651 L 155.46558 155.46558 L 181.37651 129.55466 L 155.46558 129.55466 L 103.64372 129.55466 L 155.46558 103.64372 Q 181.37651 77.73279 207.28745 51.82186 L 207.28745 25.91093 L 207.28745 25.91093 Q 233.19838 25.91093 233.19838 0.0 L 233.19838 0.0 L 259.1093 0.0 Q 310.93115 0.0 310.93115 25.91093 Q 310.93115 51.82186 466.39676 77.73279 Q 595.9514 77.73279 621.8623 51.82186 Q 621.8623 0.0 647.77325 0.0 Q 673.6842 25.91093 673.6842 25.91093 z" svg:height="4.404858mm" draw:style-name="style-883" svg:viewBox="0.0 0.0 673.6842 440.4858" svg:width="6.736842mm" svg:x="36.275303mm" svg:y="216.87448mm"/>
          <draw:path svg:d="M 570.04047 51.82186 L 570.04047 51.82186 L 570.04047 77.73279 Q 570.04047 103.64372 595.9514 103.64372 Q 621.8623 129.55466 595.9514 129.55466 Q 595.9514 155.46558 570.04047 155.46558 L 518.2186 155.46558 L 518.2186 181.37651 L 518.2186 181.37651 L 492.30768 207.28745 L 492.30768 233.19838 L 544.1295 233.19838 Q 595.9514 233.19838 595.9514 259.1093 L 595.9514 285.02023 L 518.2186 285.02023 Q 414.5749 310.93115 259.1093 310.93115 L 129.55466 310.93115 L 129.55466 285.02023 Q 129.55466 259.1093 103.64372 233.19838 L 51.82186 207.28745 L 103.64372 207.28745 Q 129.55466 207.28745 155.46558 181.37651 Q 155.46558 155.46558 129.55466 129.55466 L 103.64372 103.64372 L 103.64372 103.64372 L 103.64372 103.64372 L 77.73279 103.64372 L 77.73279 103.64372 L 51.82186 103.64372 L 25.91093 103.64372 L 1.8189894E-12 77.73279 Q -25.91093 51.82186 51.82186 51.82186 Q 103.64372 25.91093 103.64372 3.6379788E-12 Q 129.55466 3.6379788E-12 259.1093 3.6379788E-12 Q 414.5749 3.6379788E-12 492.30768 25.91093 Q 570.04047 51.82186 570.04047 51.82186 z" svg:height="3.1093116mm" draw:style-name="style-884" svg:viewBox="0.0 0.0 595.9514 310.93115" svg:width="5.959514mm" svg:x="152.35628mm" svg:y="292.79352mm"/>
          <draw:path svg:d="M 25.91093 77.73279 L 51.82186 0.0 L 77.73279 25.91093 Q 103.64372 25.91093 155.46558 129.55466 Q 181.37651 233.19838 207.28745 259.1093 Q 259.1093 259.1093 259.1093 285.02023 L 259.1093 310.93115 L 285.02023 310.93115 L 285.02023 336.8421 L 285.02023 336.8421 L 310.93115 336.8421 L 310.93115 336.8421 L 310.93115 362.75302 L 310.93115 362.75302 Q 310.93115 362.75302 362.75302 388.66397 Q 388.66397 388.66397 362.75302 414.5749 Q 362.75302 440.4858 285.02023 388.66397 Q 207.28745 336.8421 103.64372 285.02023 L 0.0 259.1093 L 0.0 207.28745 Q 0.0 155.46558 25.91093 77.73279 z" svg:height="4.145749mm" draw:style-name="style-885" svg:viewBox="0.0 0.0 362.75302 414.5749" svg:width="3.6275303mm" svg:x="12.955465mm" svg:y="157.27934mm"/>
          <draw:path svg:d="M 414.5749 77.73279 L 440.4858 77.73279 L 440.4858 103.64372 L 440.4858 103.64372 L 440.4858 129.55466 L 440.4858 129.55466 L 440.4858 129.55466 L 440.4858 129.55466 L 440.4858 155.46558 L 440.4858 155.46558 L 440.4858 181.37651 Q 440.4858 233.19838 414.5749 233.19838 Q 388.66397 233.19838 388.66397 362.75302 Q 388.66397 492.30768 414.5749 518.2186 L 414.5749 544.1295 L 388.66397 544.1295 Q 362.75302 544.1295 336.8421 518.2186 Q 336.8421 492.30768 336.8421 544.1295 L 310.93115 595.9514 L 285.02023 595.9514 L 233.19838 595.9514 L 233.19838 621.8623 L 233.19838 621.8623 L 207.28745 621.8623 L 181.37651 595.9514 L 129.55466 595.9514 L 103.64372 595.9514 L 103.64372 544.1295 Q 103.64372 492.30768 77.73279 492.30768 L 51.82186 492.30768 L 25.91093 518.2186 L 0.0 518.2186 L 0.0 440.4858 L 0.0 388.66397 L 25.91093 388.66397 Q 51.82186 388.66397 51.82186 362.75302 Q 51.82186 336.8421 25.91093 336.8421 Q 0.0 336.8421 0.0 310.93115 Q 0.0 285.02023 25.91093 285.02023 Q 51.82186 285.02023 51.82186 233.19838 L 51.82186 181.37651 L 51.82186 129.55466 L 51.82186 51.82186 L 51.82186 51.82186 L 77.73279 51.82186 L 77.73279 0.0 Q 103.64372 -25.91093 129.55466 0.0 Q 181.37651 25.91093 207.28745 51.82186 Q 233.19838 51.82186 233.19838 25.91093 Q 233.19838 0.0 285.02023 25.91093 Q 336.8421 25.91093 362.75302 51.82186 Q 388.66397 77.73279 414.5749 77.73279 z M 259.1093 103.64372 Q 259.1093 77.73279 259.1093 77.73279 Q 285.02023 77.73279 285.02023 77.73279 Q 285.02023 103.64372 259.1093 103.64372 z" svg:height="6.218623mm" draw:style-name="style-886" svg:viewBox="0.0 0.0 440.4858 621.8623" svg:width="4.404858mm" svg:x="162.97975mm" svg:y="86.80162mm"/>
          <draw:path svg:d="M 207.28745 1.8189894E-12 L 207.28745 1.8189894E-12 L 181.37651 1.8189894E-12 Q 181.37651 25.91093 181.37651 25.91093 L 181.37651 25.91093 L 181.37651 51.82186 L 181.37651 77.73279 L 155.46558 77.73279 L 155.46558 77.73279 L 259.1093 103.64372 Q 362.75302 129.55466 362.75302 233.19838 L 362.75302 362.75302 L 336.8421 362.75302 L 336.8421 362.75302 L 336.8421 310.93115 Q 336.8421 259.1093 310.93115 207.28745 L 310.93115 155.46558 L 207.28745 155.46558 Q 103.64372 181.37651 77.73279 207.28745 L 51.82186 259.1093 L 51.82186 233.19838 Q 51.82186 207.28745 25.91093 207.28745 Q 1.8189894E-12 181.37651 1.8189894E-12 155.46558 L 1.8189894E-12 129.55466 L 25.91093 129.55466 Q 51.82186 129.55466 77.73279 77.73279 Q 103.64372 25.91093 129.55466 1.8189894E-12 L 129.55466 1.8189894E-12 L 181.37651 1.8189894E-12 Q 207.28745 -25.91093 207.28745 1.8189894E-12 z" svg:height="3.6275303mm" draw:style-name="style-887" svg:viewBox="0.0 0.0 362.75302 362.75302" svg:width="3.6275303mm" svg:x="128.25911mm" svg:y="101.829956mm"/>
          <draw:path svg:d="M 0.0 77.73279 L 0.0 3.6379788E-12 L 0.0 3.6379788E-12 L 0.0 3.6379788E-12 L 25.91093 3.6379788E-12 L 25.91093 25.91093 L 51.82186 25.91093 L 51.82186 25.91093 L 103.64372 25.91093 Q 155.46558 25.91093 259.1093 25.91093 Q 388.66397 51.82186 388.66397 77.73279 Q 388.66397 103.64372 414.5749 103.64372 Q 440.4858 129.55466 544.1295 129.55466 L 647.77325 129.55466 L 647.77325 155.46558 L 621.8623 181.37651 L 621.8623 181.37651 L 621.8623 181.37651 L 621.8623 207.28745 L 621.8623 207.28745 L 647.77325 207.28745 L 647.77325 233.19838 L 673.6842 233.19838 L 725.50604 233.19838 L 725.50604 259.1093 L 725.50604 259.1093 L 595.9514 259.1093 Q 466.39676 233.19838 466.39676 233.19838 Q 440.4858 233.19838 285.02023 233.19838 L 129.55466 259.1093 L 129.55466 233.19838 L 103.64372 233.19838 L 103.64372 233.19838 L 103.64372 259.1093 L 77.73279 259.1093 L 51.82186 259.1093 L 51.82186 233.19838 Q 51.82186 207.28745 25.91093 181.37651 L 0.0 181.37651 L 0.0 77.73279 z" svg:height="2.591093mm" draw:style-name="style-888" svg:viewBox="0.0 0.0 725.50604 259.1093" svg:width="7.2550607mm" svg:x="0.0mm" svg:y="304.45343mm"/>
          <draw:path svg:d="M 0.0 25.91093 L 0.0 0.0 L 25.91093 0.0 L 51.82186 0.0 L 51.82186 0.0 Q 77.73279 0.0 259.1093 25.91093 L 466.39676 25.91093 L 466.39676 440.4858 Q 466.39676 880.9716 466.39676 880.9716 L 466.39676 880.9716 L 440.4858 932.7935 L 440.4858 958.7044 L 544.1295 958.7044 L 647.77325 958.7044 L 647.77325 958.7044 L 647.77325 984.61536 L 518.2186 984.61536 L 414.5749 984.61536 L 310.93115 1010.5263 L 233.19838 1036.4373 L 233.19838 1036.4373 L 233.19838 1036.4373 L 207.28745 1088.259 Q 207.28745 1165.9918 181.37651 1191.9028 L 181.37651 1191.9028 L 155.46558 1191.9028 Q 129.55466 1191.9028 103.64372 1140.0809 L 103.64372 1114.17 L 77.73279 1114.17 L 77.73279 1140.0809 L 77.73279 1140.0809 L 51.82186 1140.0809 L 51.82186 1191.9028 L 51.82186 1217.8137 L 25.91093 1217.8137 L 25.91093 1217.8137 L 25.91093 1217.8137 L 0.0 1217.8137 L 0.0 932.7935 Q 0.0 673.6842 25.91093 362.75302 Q 51.82186 25.91093 25.91093 25.91093 L 0.0 25.91093 L 0.0 25.91093 z" svg:height="12.178138mm" draw:style-name="style-889" svg:viewBox="0.0 0.0 647.77325 1217.8137" svg:width="6.4777327mm" svg:x="41.45749mm" svg:y="221.27934mm"/>
          <draw:path svg:d="M 803.23883 25.91093 L 803.23883 0.0 L 803.23883 0.0 L 829.1498 0.0 L 829.1498 25.91093 L 829.1498 51.82186 L 855.0607 51.82186 L 880.9716 77.73279 L 906.88257 77.73279 L 906.88257 77.73279 L 932.7935 129.55466 Q 958.7044 181.37651 1062.3481 181.37651 L 1165.9918 181.37651 L 1165.9918 181.37651 L 1165.9918 181.37651 L 1217.8137 207.28745 L 1295.5465 207.28745 L 1295.5465 233.19838 L 1295.5465 259.1093 L 1114.17 259.1093 L 932.7935 259.1093 L 932.7935 259.1093 Q 906.88257 259.1093 855.0607 259.1093 L 803.23883 259.1093 L 751.417 259.1093 Q 699.59515 233.19838 595.9514 233.19838 Q 466.39676 233.19838 440.4858 285.02023 Q 440.4858 336.8421 388.66397 336.8421 L 362.75302 336.8421 L 336.8421 336.8421 Q 336.8421 336.8421 181.37651 310.93115 L 0.0 310.93115 L 0.0 310.93115 L 0.0 285.02023 L 25.91093 285.02023 L 77.73279 285.02023 L 233.19838 259.1093 Q 414.5749 233.19838 440.4858 181.37651 L 440.4858 103.64372 L 440.4858 129.55466 Q 466.39676 155.46558 621.8623 155.46558 Q 777.32794 129.55466 777.32794 129.55466 L 777.32794 129.55466 L 777.32794 77.73279 Q 803.23883 25.91093 803.23883 25.91093 z" svg:height="3.368421mm" draw:style-name="style-890" svg:viewBox="0.0 0.0 1295.5465 336.8421" svg:width="12.955465mm" svg:x="56.22672mm" svg:y="221.53845mm"/>
          <draw:path svg:d="M 233.19838 51.82186 L 259.1093 0.0 L 285.02023 0.0 Q 310.93115 0.0 310.93115 51.82186 Q 310.93115 103.64372 414.5749 77.73279 Q 518.2186 51.82186 518.2186 51.82186 Q 544.1295 51.82186 544.1295 51.82186 L 544.1295 51.82186 L 621.8623 51.82186 Q 699.59515 77.73279 725.50604 77.73279 L 725.50604 103.64372 L 751.417 103.64372 Q 751.417 103.64372 777.32794 129.55466 L 803.23883 129.55466 L 803.23883 155.46558 Q 803.23883 181.37651 777.32794 181.37651 L 751.417 207.28745 L 751.417 207.28745 L 751.417 207.28745 L 751.417 233.19838 L 751.417 259.1093 L 751.417 259.1093 L 751.417 259.1093 L 803.23883 285.02023 L 829.1498 310.93115 L 829.1498 310.93115 L 855.0607 310.93115 L 855.0607 310.93115 L 855.0607 310.93115 L 803.23883 336.8421 L 777.32794 362.75302 L 751.417 362.75302 L 725.50604 362.75302 L 725.50604 388.66397 L 725.50604 414.5749 L 725.50604 440.4858 Q 725.50604 466.39676 647.77325 466.39676 Q 570.04047 466.39676 518.2186 492.30768 L 466.39676 518.2186 L 466.39676 518.2186 L 466.39676 518.2186 L 388.66397 518.2186 Q 310.93115 518.2186 285.02023 544.1295 Q 285.02023 570.04047 233.19838 570.04047 Q 155.46558 570.04047 155.46558 544.1295 Q 155.46558 518.2186 103.64372 518.2186 L 51.82186 518.2186 L 51.82186 518.2186 L 51.82186 518.2186 L 25.91093 492.30768 L 0.0 466.39676 L 25.91093 466.39676 L 51.82186 466.39676 L 51.82186 440.4858 L 25.91093 440.4858 L 25.91093 414.5749 L 25.91093 388.66397 L 25.91093 362.75302 Q 25.91093 336.8421 51.82186 310.93115 Q 51.82186 259.1093 25.91093 259.1093 L 0.0 259.1093 L 0.0 259.1093 Q 0.0 259.1093 77.73279 207.28745 Q 155.46558 207.28745 181.37651 155.46558 Q 233.19838 103.64372 233.19838 51.82186 z" svg:height="5.7004046mm" draw:style-name="style-891" svg:viewBox="0.0 0.0 855.0607 570.04047" svg:width="8.550607mm" svg:x="91.46558mm" svg:y="279.83804mm"/>
          <draw:path svg:d="M 51.82186 -1.8189894E-12 L 77.73279 -1.8189894E-12 L 77.73279 -1.8189894E-12 Q 77.73279 -1.8189894E-12 103.64372 25.91093 L 103.64372 25.91093 L 129.55466 25.91093 Q 155.46558 25.91093 155.46558 51.82186 Q 155.46558 77.73279 103.64372 103.64372 L 25.91093 103.64372 L 25.91093 103.64372 Q 0.0 77.73279 0.0 77.73279 L 0.0 77.73279 L 0.0 51.82186 Q 0.0 -1.8189894E-12 51.82186 -1.8189894E-12 z" svg:height="1.0364373mm" draw:style-name="style-892" svg:viewBox="0.0 0.0 155.46558 103.64372" svg:width="1.5546558mm" svg:x="105.7166mm" svg:y="92.24291mm"/>
          <draw:path svg:d="M 181.37651 155.46558 L 207.28745 0.0 L 285.02023 0.0 L 336.8421 0.0 L 362.75302 0.0 Q 388.66397 0.0 362.75302 336.8421 Q 336.8421 647.77325 336.8421 906.88257 L 336.8421 1191.9028 L 362.75302 1191.9028 L 362.75302 1191.9028 L 336.8421 1269.6356 Q 336.8421 1347.3684 362.75302 1347.3684 Q 388.66397 1347.3684 388.66397 1373.2793 Q 388.66397 1399.1903 362.75302 1425.1012 Q 336.8421 1425.1012 310.93115 1425.1012 Q 285.02023 1451.0121 285.02023 1502.834 Q 285.02023 1554.6559 310.93115 1580.5668 L 336.8421 1606.4777 L 336.8421 1658.2996 Q 336.8421 1710.1215 362.75302 1710.1215 L 362.75302 1710.1215 L 362.75302 1736.0323 Q 388.66397 1787.8542 388.66397 1787.8542 L 388.66397 1787.8542 L 388.66397 1891.4979 L 388.66397 1995.1416 L 388.66397 2150.6072 Q 388.66397 2306.0728 362.75302 2254.251 Q 336.8421 2228.34 336.8421 2409.7166 L 336.8421 2591.093 L 310.93115 2617.004 L 285.02023 2642.9148 L 285.02023 2642.9148 L 285.02023 2642.9148 L 285.02023 2642.9148 L 285.02023 2642.9148 L 259.1093 2565.1821 L 259.1093 2461.5383 L 233.19838 2461.5383 L 207.28745 2461.5383 L 181.37651 2565.1821 Q 181.37651 2642.9148 155.46558 2642.9148 L 155.46558 2668.826 L 129.55466 2668.826 L 103.64372 2668.826 L 77.73279 2668.826 L 51.82186 2668.826 L 51.82186 2668.826 L 25.91093 2668.826 L 25.91093 2642.9148 L 25.91093 2617.004 L 4.5474735E-13 2617.004 L 4.5474735E-13 2617.004 L 4.5474735E-13 2617.004 L 4.5474735E-13 2591.093 L 4.5474735E-13 2591.093 L 25.91093 2591.093 L 25.91093 2254.251 L 25.91093 1943.3198 L 25.91093 1761.9432 Q 25.91093 1580.5668 51.82186 1476.9231 L 51.82186 1399.1903 L 51.82186 1399.1903 Q 77.73279 1399.1903 77.73279 1269.6356 L 77.73279 1165.9918 L 103.64372 1010.5263 Q 129.55466 880.9716 129.55466 647.77325 L 155.46558 414.5749 L 155.46558 362.75302 Q 181.37651 310.93115 181.37651 155.46558 z" svg:height="26.68826mm" draw:style-name="style-893" svg:viewBox="0.0 0.0 388.66397 2668.826" svg:width="3.8866396mm" svg:x="38.08907mm" svg:y="221.53845mm"/>
          <draw:path svg:d="M 25.91093 0.0 L 25.91093 0.0 L 51.82186 0.0 L 77.73279 0.0 L 129.55466 0.0 L 181.37651 0.0 L 207.28745 0.0 Q 233.19838 0.0 181.37651 77.73279 Q 155.46558 129.55466 129.55466 155.46558 L 103.64372 155.46558 L 77.73279 155.46558 Q 25.91093 155.46558 25.91093 77.73279 L 0.0 25.91093 L 25.91093 25.91093 Q 25.91093 25.91093 25.91093 0.0 z" svg:height="1.5546558mm" draw:style-name="style-894" svg:viewBox="0.0 0.0 207.28745 155.46558" svg:width="2.0728745mm" svg:x="124.11336mm" svg:y="166.08907mm"/>
          <draw:path svg:d="M 25.91093 0.0 L 25.91093 0.0 L 51.82186 77.73279 Q 77.73279 129.55466 77.73279 310.93115 L 77.73279 492.30768 L 103.64372 544.1295 L 103.64372 621.8623 L 103.64372 621.8623 Q 77.73279 621.8623 77.73279 621.8623 Q 77.73279 647.77325 51.82186 621.8623 Q 25.91093 595.9514 25.91093 595.9514 L 0.0 621.8623 L 0.0 310.93115 Q 25.91093 0.0 25.91093 0.0 z" svg:height="6.218623mm" draw:style-name="style-895" svg:viewBox="0.0 0.0 103.64372 621.8623" svg:width="1.0364373mm" svg:x="107.530365mm" svg:y="237.085mm"/>
          <draw:path svg:d="M 51.82186 51.82186 L 103.64372 0.0 L 103.64372 0.0 L 129.55466 0.0 L 129.55466 0.0 L 129.55466 25.91093 L 181.37651 25.91093 L 207.28745 25.91093 L 233.19838 51.82186 L 233.19838 51.82186 L 259.1093 51.82186 Q 285.02023 51.82186 285.02023 51.82186 L 285.02023 51.82186 L 310.93115 51.82186 L 336.8421 51.82186 L 336.8421 77.73279 Q 336.8421 77.73279 310.93115 77.73279 L 310.93115 77.73279 L 181.37651 103.64372 Q 77.73279 129.55466 25.91093 129.55466 L 0.0 129.55466 L 0.0 129.55466 Q -25.91093 103.64372 51.82186 51.82186 z" svg:height="1.2955465mm" draw:style-name="style-896" svg:viewBox="0.0 0.0 336.8421 129.55466" svg:width="3.368421mm" svg:x="79.028336mm" svg:y="264.03238mm"/>
          <draw:path svg:d="M 310.93115 0.0 L 466.39676 0.0 L 647.77325 51.82186 Q 829.1498 77.73279 855.0607 103.64372 Q 880.9716 129.55466 855.0607 129.55466 L 829.1498 129.55466 L 751.417 155.46558 Q 673.6842 181.37651 544.1295 207.28745 Q 440.4858 233.19838 414.5749 181.37651 Q 414.5749 129.55466 310.93115 129.55466 Q 233.19838 129.55466 207.28745 155.46558 Q 207.28745 181.37651 181.37651 207.28745 L 155.46558 233.19838 L 155.46558 233.19838 L 155.46558 233.19838 L 155.46558 207.28745 L 155.46558 207.28745 L 129.55466 207.28745 L 129.55466 233.19838 L 103.64372 233.19838 L 77.73279 233.19838 L 77.73279 207.28745 L 51.82186 181.37651 L 51.82186 181.37651 L 51.82186 181.37651 L 51.82186 207.28745 L 25.91093 207.28745 L 25.91093 207.28745 L 0.0 207.28745 L 0.0 181.37651 L 0.0 155.46558 L 77.73279 155.46558 L 155.46558 155.46558 L 155.46558 129.55466 Q 155.46558 103.64372 181.37651 77.73279 Q 181.37651 51.82186 155.46558 51.82186 Q 129.55466 25.91093 155.46558 25.91093 Q 181.37651 25.91093 310.93115 0.0 z" svg:height="2.3319838mm" draw:style-name="style-897" svg:viewBox="0.0 0.0 855.0607 233.19838" svg:width="8.550607mm" svg:x="28.502024mm" svg:y="215.31984mm"/>
          <draw:path svg:d="M 155.46558 25.91093 L 155.46558 25.91093 L 181.37651 25.91093 L 207.28745 25.91093 L 207.28745 77.73279 L 207.28745 129.55466 L 155.46558 233.19838 Q 103.64372 336.8421 103.64372 336.8421 L 77.73279 336.8421 L 77.73279 259.1093 Q 51.82186 181.37651 25.91093 129.55466 L 0.0 77.73279 L 51.82186 51.82186 Q 77.73279 25.91093 77.73279 25.91093 L 77.73279 25.91093 L 77.73279 25.91093 L 103.64372 25.91093 L 103.64372 0.0 Q 103.64372 -25.91093 129.55466 0.0 Q 155.46558 25.91093 155.46558 25.91093 z" svg:height="3.368421mm" draw:style-name="style-898" svg:viewBox="0.0 0.0 207.28745 336.8421" svg:width="2.0728745mm" svg:x="124.37247mm" svg:y="141.73279mm"/>
          <draw:path svg:d="M 803.23883 3.6379788E-12 L 803.23883 3.6379788E-12 L 855.0607 3.6379788E-12 Q 880.9716 25.91093 958.7044 25.91093 Q 1010.5263 51.82186 1088.259 51.82186 L 1140.0809 51.82186 L 1140.0809 51.82186 L 1140.0809 51.82186 L 1114.17 51.82186 Q 1088.259 77.73279 1088.259 103.64372 Q 1088.259 129.55466 1062.3481 129.55466 L 1062.3481 155.46558 L 1088.259 155.46558 L 1140.0809 155.46558 L 1140.0809 155.46558 L 1140.0809 155.46558 L 1140.0809 181.37651 L 1140.0809 181.37651 L 1165.9918 181.37651 L 1165.9918 207.28745 L 1165.9918 207.28745 L 1191.9028 207.28745 L 1191.9028 207.28745 L 1191.9028 207.28745 L 1140.0809 233.19838 L 1088.259 259.1093 L 1088.259 259.1093 L 1088.259 259.1093 L 1036.4373 259.1093 Q 1010.5263 259.1093 984.61536 259.1093 Q 932.7935 259.1093 932.7935 310.93115 Q 932.7935 362.75302 570.04047 362.75302 L 233.19838 362.75302 L 233.19838 362.75302 L 233.19838 362.75302 L 259.1093 336.8421 L 285.02023 310.93115 L 285.02023 310.93115 L 259.1093 310.93115 L 259.1093 310.93115 Q 259.1093 310.93115 207.28745 259.1093 L 181.37651 259.1093 L 155.46558 259.1093 L 129.55466 259.1093 L 103.64372 259.1093 L 103.64372 259.1093 L 77.73279 233.19838 L 51.82186 207.28745 L 25.91093 207.28745 L 0.0 207.28745 L 0.0 181.37651 L 0.0 181.37651 L 25.91093 155.46558 L 25.91093 129.55466 L 51.82186 129.55466 L 103.64372 103.64372 L 207.28745 103.64372 L 285.02023 103.64372 L 310.93115 103.64372 Q 310.93115 103.64372 310.93115 77.73279 L 310.93115 77.73279 L 544.1295 51.82186 Q 777.32794 3.6379788E-12 777.32794 3.6379788E-12 Q 777.32794 3.6379788E-12 803.23883 3.6379788E-12 z" svg:height="3.6275303mm" draw:style-name="style-899" svg:viewBox="0.0 0.0 1191.9028 362.75302" svg:width="11.919028mm" svg:x="51.82186mm" svg:y="310.93115mm"/>
          <draw:path svg:d="M 310.93115 0.0 L 336.8421 0.0 L 336.8421 0.0 L 336.8421 25.91093 L 466.39676 25.91093 Q 570.04047 77.73279 621.8623 77.73279 L 699.59515 77.73279 L 699.59515 103.64372 L 699.59515 103.64372 L 699.59515 103.64372 Q 699.59515 129.55466 388.66397 129.55466 Q 103.64372 129.55466 51.82186 103.64372 Q 0.0 77.73279 0.0 51.82186 L 0.0 25.91093 L 129.55466 0.0 Q 259.1093 -25.91093 310.93115 0.0 z" svg:height="1.2955465mm" draw:style-name="style-900" svg:viewBox="0.0 0.0 699.59515 129.55466" svg:width="6.995951mm" svg:x="178.78542mm" svg:y="290.97974mm"/>
          <draw:path svg:d="M 207.28745 0.0 L 233.19838 0.0 L 233.19838 0.0 L 233.19838 25.91093 L 207.28745 51.82186 Q 207.28745 51.82186 285.02023 77.73279 L 362.75302 77.73279 L 388.66397 51.82186 Q 414.5749 51.82186 440.4858 77.73279 Q 466.39676 103.64372 492.30768 103.64372 Q 518.2186 103.64372 570.04047 103.64372 Q 621.8623 103.64372 621.8623 103.64372 L 621.8623 103.64372 L 647.77325 103.64372 Q 673.6842 129.55466 673.6842 155.46558 Q 673.6842 181.37651 621.8623 181.37651 L 570.04047 207.28745 L 570.04047 207.28745 L 544.1295 207.28745 L 466.39676 207.28745 Q 362.75302 207.28745 310.93115 207.28745 Q 233.19838 207.28745 233.19838 233.19838 Q 233.19838 259.1093 155.46558 259.1093 L 51.82186 259.1093 L 51.82186 259.1093 L 25.91093 259.1093 L 25.91093 259.1093 L 51.82186 233.19838 L 51.82186 233.19838 L 51.82186 207.28745 L 51.82186 207.28745 L 51.82186 207.28745 L 25.91093 181.37651 L 0.0 155.46558 L 0.0 129.55466 L 0.0 103.64372 L 25.91093 103.64372 L 25.91093 103.64372 L 103.64372 77.73279 Q 181.37651 77.73279 181.37651 51.82186 Q 181.37651 0.0 207.28745 0.0 z" svg:height="2.591093mm" draw:style-name="style-901" svg:viewBox="0.0 0.0 673.6842 259.1093" svg:width="6.736842mm" svg:x="92.76113mm" svg:y="275.17407mm"/>
          <draw:path svg:d="M 77.73279 0.0 L 155.46558 25.91093 L 155.46558 25.91093 L 155.46558 25.91093 L 181.37651 25.91093 L 181.37651 25.91093 L 181.37651 51.82186 L 207.28745 51.82186 L 207.28745 51.82186 L 207.28745 77.73279 L 155.46558 77.73279 Q 129.55466 77.73279 77.73279 103.64372 L 25.91093 103.64372 L 0.0 103.64372 L 0.0 103.64372 L 0.0 51.82186 Q 0.0 0.0 77.73279 0.0 z" svg:height="1.0364373mm" draw:style-name="style-902" svg:viewBox="0.0 0.0 207.28745 103.64372" svg:width="2.0728745mm" svg:x="171.53036mm" svg:y="243.30363mm"/>
          <draw:path svg:d="M 388.66397 51.82186 L 362.75302 3.6379788E-12 L 388.66397 3.6379788E-12 Q 414.5749 3.6379788E-12 440.4858 25.91093 L 466.39676 51.82186 L 518.2186 77.73279 Q 570.04047 103.64372 699.59515 103.64372 Q 829.1498 103.64372 880.9716 103.64372 Q 932.7935 129.55466 958.7044 155.46558 Q 958.7044 181.37651 1010.5263 181.37651 L 1062.3481 181.37651 L 1062.3481 181.37651 Q 1062.3481 207.28745 1088.259 207.28745 L 1088.259 207.28745 L 1088.259 207.28745 L 1088.259 233.19838 L 1088.259 233.19838 L 1088.259 259.1093 L 1088.259 259.1093 L 1114.17 259.1093 L 1114.17 259.1093 Q 1114.17 259.1093 1140.0809 285.02023 L 1140.0809 285.02023 L 1140.0809 285.02023 Q 1165.9918 310.93115 1191.9028 310.93115 L 1191.9028 310.93115 L 1036.4373 310.93115 Q 880.9716 336.8421 803.23883 362.75302 Q 751.417 362.75302 751.417 388.66397 Q 751.417 414.5749 699.59515 414.5749 Q 647.77325 414.5749 673.6842 440.4858 Q 699.59515 440.4858 725.50604 466.39676 Q 725.50604 518.2186 699.59515 518.2186 L 673.6842 518.2186 L 647.77325 544.1295 L 621.8623 570.04047 L 621.8623 570.04047 L 621.8623 570.04047 L 647.77325 570.04047 L 647.77325 595.9514 L 621.8623 595.9514 Q 595.9514 570.04047 544.1295 570.04047 Q 492.30768 544.1295 492.30768 518.2186 Q 492.30768 492.30768 414.5749 518.2186 L 310.93115 518.2186 L 310.93115 518.2186 L 310.93115 518.2186 L 259.1093 492.30768 L 181.37651 492.30768 L 181.37651 466.39676 L 181.37651 440.4858 L 259.1093 440.4858 L 336.8421 414.5749 L 336.8421 414.5749 L 362.75302 414.5749 L 362.75302 388.66397 L 362.75302 362.75302 L 336.8421 362.75302 L 336.8421 362.75302 L 336.8421 336.8421 L 310.93115 336.8421 L 310.93115 336.8421 L 310.93115 310.93115 L 233.19838 310.93115 Q 155.46558 310.93115 103.64372 310.93115 L 25.91093 310.93115 L 25.91093 310.93115 L 0.0 310.93115 L 0.0 285.02023 L 0.0 259.1093 L 51.82186 259.1093 L 77.73279 259.1093 L 51.82186 233.19838 L 25.91093 207.28745 L 25.91093 207.28745 L 0.0 207.28745 L 0.0 207.28745 L 0.0 207.28745 L 155.46558 181.37651 Q 336.8421 155.46558 414.5749 155.46558 L 518.2186 155.46558 L 466.39676 129.55466 Q 388.66397 103.64372 388.66397 103.64372 L 388.66397 103.64372 L 414.5749 103.64372 Q 414.5749 103.64372 388.66397 51.82186 z" svg:height="5.959514mm" draw:style-name="style-903" svg:viewBox="0.0 0.0 1191.9028 595.9514" svg:width="11.919028mm" svg:x="70.47773mm" svg:y="266.36438mm"/>
          <draw:path svg:d="M 621.8623 0.0 L 647.77325 0.0 L 647.77325 25.91093 Q 647.77325 51.82186 621.8623 51.82186 Q 595.9514 51.82186 673.6842 77.73279 Q 725.50604 103.64372 725.50604 181.37651 Q 725.50604 259.1093 699.59515 259.1093 Q 673.6842 285.02023 647.77325 310.93115 Q 647.77325 362.75302 621.8623 362.75302 L 621.8623 362.75302 L 544.1295 362.75302 Q 466.39676 362.75302 285.02023 388.66397 L 103.64372 414.5749 L 103.64372 414.5749 L 103.64372 414.5749 L 129.55466 388.66397 Q 155.46558 388.66397 103.64372 336.8421 L 77.73279 310.93115 L 77.73279 285.02023 L 103.64372 285.02023 L 103.64372 285.02023 L 103.64372 259.1093 L 129.55466 259.1093 Q 155.46558 259.1093 103.64372 233.19838 L 77.73279 233.19838 L 77.73279 233.19838 Q 77.73279 207.28745 51.82186 207.28745 L 25.91093 207.28745 L 25.91093 181.37651 L 0.0 181.37651 L 0.0 181.37651 L 0.0 155.46558 L 51.82186 155.46558 Q 103.64372 155.46558 129.55466 103.64372 L 155.46558 51.82186 L 181.37651 51.82186 Q 207.28745 51.82186 181.37651 25.91093 Q 155.46558 0.0 362.75302 0.0 Q 570.04047 0.0 621.8623 0.0 z" svg:height="4.145749mm" draw:style-name="style-904" svg:viewBox="0.0 0.0 725.50604 414.5749" svg:width="7.2550607mm" svg:x="174.12146mm" svg:y="274.65585mm"/>
          <draw:path svg:d="M 777.32794 647.77325 L 777.32794 1114.17 L 777.32794 1140.0809 L 777.32794 1165.9918 L 777.32794 1165.9918 L 751.417 1165.9918 L 751.417 1217.8137 Q 751.417 1243.7246 673.6842 1243.7246 Q 621.8623 1269.6356 595.9514 1321.4574 L 570.04047 1373.2793 L 544.1295 1373.2793 Q 518.2186 1373.2793 518.2186 1347.3684 Q 492.30768 1321.4574 466.39676 1321.4574 L 440.4858 1295.5465 L 440.4858 1295.5465 Q 440.4858 1269.6356 414.5749 1269.6356 Q 388.66397 1269.6356 362.75302 1217.8137 Q 336.8421 1165.9918 336.8421 1165.9918 Q 310.93115 1191.9028 285.02023 1191.9028 Q 233.19838 1191.9028 233.19838 1062.3481 L 207.28745 958.7044 L 207.28745 958.7044 L 207.28745 932.7935 L 207.28745 803.23883 Q 207.28745 699.59515 103.64372 673.6842 L 1.8189894E-12 647.77325 L 1.8189894E-12 647.77325 L 25.91093 647.77325 L 25.91093 621.8623 L 25.91093 595.9514 L 25.91093 595.9514 L 25.91093 595.9514 L 51.82186 595.9514 L 51.82186 570.04047 L 51.82186 570.04047 L 77.73279 570.04047 L 129.55466 466.39676 Q 181.37651 362.75302 207.28745 388.66397 Q 233.19838 388.66397 233.19838 388.66397 Q 233.19838 336.8421 259.1093 336.8421 Q 285.02023 336.8421 285.02023 310.93115 L 285.02023 285.02023 L 285.02023 285.02023 Q 285.02023 285.02023 336.8421 181.37651 Q 388.66397 51.82186 414.5749 51.82186 Q 440.4858 51.82186 440.4858 25.91093 L 440.4858 0.0 L 544.1295 0.0 Q 647.77325 0.0 725.50604 51.82186 Q 803.23883 103.64372 803.23883 129.55466 Q 803.23883 155.46558 855.0607 181.37651 Q 880.9716 181.37651 829.1498 207.28745 Q 777.32794 207.28745 777.32794 647.77325 z" svg:height="13.732793mm" draw:style-name="style-905" svg:viewBox="0.0 0.0 855.0607 1373.2793" svg:width="8.550607mm" svg:x="129.81377mm" svg:y="96.129555mm"/>
          <draw:path svg:d="M 880.9716 0.0 L 984.61536 0.0 L 1010.5263 25.91093 Q 1036.4373 51.82186 958.7044 51.82186 Q 906.88257 51.82186 906.88257 77.73279 Q 906.88257 103.64372 958.7044 103.64372 Q 1036.4373 103.64372 1088.259 129.55466 L 1140.0809 129.55466 L 1140.0809 129.55466 L 1140.0809 155.46558 L 1140.0809 155.46558 L 1114.17 155.46558 L 1114.17 155.46558 L 1114.17 155.46558 L 1217.8137 181.37651 L 1321.4574 207.28745 L 1373.2793 207.28745 Q 1425.1012 207.28745 1451.0121 233.19838 L 1476.9231 233.19838 L 1476.9231 233.19838 L 1476.9231 259.1093 L 1528.7449 259.1093 Q 1554.6559 259.1093 1528.7449 285.02023 Q 1502.834 285.02023 1502.834 310.93115 Q 1476.9231 336.8421 1476.9231 336.8421 L 1476.9231 336.8421 L 1425.1012 362.75302 Q 1347.3684 414.5749 1373.2793 414.5749 Q 1425.1012 414.5749 1399.1903 440.4858 Q 1373.2793 440.4858 1373.2793 466.39676 L 1373.2793 492.30768 L 1269.6356 518.2186 Q 1140.0809 518.2186 1062.3481 544.1295 L 1010.5263 570.04047 L 958.7044 570.04047 L 932.7935 570.04047 L 855.0607 595.9514 L 803.23883 621.8623 L 803.23883 621.8623 L 803.23883 621.8623 L 777.32794 621.8623 L 751.417 621.8623 L 751.417 621.8623 Q 751.417 595.9514 777.32794 570.04047 Q 803.23883 518.2186 466.39676 518.2186 L 129.55466 492.30768 L 77.73279 492.30768 L 25.91093 492.30768 L 25.91093 466.39676 L 25.91093 466.39676 L 0.0 466.39676 L 0.0 466.39676 L 0.0 440.4858 L 25.91093 440.4858 L 25.91093 440.4858 L 25.91093 414.5749 L 77.73279 414.5749 L 129.55466 414.5749 L 181.37651 388.66397 Q 233.19838 362.75302 285.02023 362.75302 Q 336.8421 336.8421 310.93115 310.93115 Q 285.02023 310.93115 285.02023 259.1093 Q 285.02023 207.28745 336.8421 207.28745 L 362.75302 207.28745 L 362.75302 207.28745 Q 362.75302 207.28745 414.5749 207.28745 Q 466.39676 207.28745 440.4858 181.37651 Q 440.4858 155.46558 544.1295 103.64372 Q 647.77325 77.73279 647.77325 51.82186 L 647.77325 25.91093 L 699.59515 25.91093 Q 777.32794 0.0 880.9716 0.0 z M 1321.4574 336.8421 Q 1321.4574 336.8421 1347.3684 336.8421 Q 1347.3684 362.75302 1321.4574 362.75302 Q 1321.4574 362.75302 1321.4574 336.8421 z" svg:height="6.218623mm" draw:style-name="style-906" svg:viewBox="0.0 0.0 1528.7449 621.8623" svg:width="15.287449mm" svg:x="2.3319838mm" svg:y="295.90283mm"/>
          <draw:path svg:d="M 751.417 0.0 L 829.1498 0.0 L 829.1498 0.0 Q 829.1498 0.0 855.0607 25.91093 L 855.0607 25.91093 L 855.0607 25.91093 L 855.0607 51.82186 L 958.7044 51.82186 Q 1088.259 51.82186 1088.259 77.73279 L 1088.259 103.64372 L 1088.259 103.64372 Q 1088.259 103.64372 1114.17 129.55466 L 1114.17 129.55466 L 1114.17 155.46558 L 1114.17 181.37651 L 1140.0809 207.28745 L 1140.0809 233.19838 L 1165.9918 233.19838 L 1217.8137 259.1093 L 1191.9028 259.1093 L 1165.9918 259.1093 L 1165.9918 285.02023 L 1165.9918 285.02023 L 1191.9028 285.02023 L 1191.9028 310.93115 L 1217.8137 310.93115 L 1243.7246 310.93115 L 1243.7246 310.93115 L 1269.6356 310.93115 L 1269.6356 310.93115 L 1269.6356 310.93115 L 1140.0809 336.8421 Q 1010.5263 362.75302 1010.5263 414.5749 Q 1010.5263 440.4858 958.7044 466.39676 Q 906.88257 466.39676 906.88257 518.2186 Q 906.88257 570.04047 829.1498 621.8623 Q 751.417 699.59515 725.50604 699.59515 L 725.50604 725.50604 L 699.59515 725.50604 L 673.6842 725.50604 L 673.6842 751.417 L 673.6842 751.417 L 647.77325 751.417 L 621.8623 725.50604 L 544.1295 725.50604 L 492.30768 725.50604 L 440.4858 699.59515 L 388.66397 699.59515 L 388.66397 673.6842 Q 388.66397 621.8623 440.4858 621.8623 Q 466.39676 621.8623 466.39676 570.04047 Q 440.4858 544.1295 388.66397 544.1295 Q 310.93115 518.2186 233.19838 466.39676 Q 155.46558 414.5749 77.73279 388.66397 L 0.0 362.75302 L 0.0 336.8421 L 0.0 310.93115 L 25.91093 310.93115 Q 77.73279 310.93115 77.73279 259.1093 Q 103.64372 181.37651 77.73279 181.37651 L 51.82186 181.37651 L 51.82186 155.46558 Q 77.73279 129.55466 77.73279 129.55466 L 77.73279 103.64372 L 103.64372 103.64372 L 129.55466 103.64372 L 129.55466 77.73279 L 129.55466 77.73279 L 103.64372 77.73279 L 103.64372 51.82186 L 103.64372 51.82186 L 129.55466 51.82186 L 129.55466 51.82186 L 129.55466 51.82186 L 129.55466 25.91093 L 129.55466 25.91093 L 285.02023 0.0 Q 414.5749 -51.82186 492.30768 0.0 Q 570.04047 0.0 595.9514 0.0 Q 647.77325 0.0 751.417 0.0 z" svg:height="7.5141697mm" draw:style-name="style-907" svg:viewBox="0.0 0.0 1269.6356 751.417" svg:width="12.696356mm" svg:x="162.97975mm" svg:y="265.32794mm"/>
          <draw:path svg:d="M 0.0 129.55466 Q 25.91093 0.0 51.82186 0.0 Q 77.73279 0.0 77.73279 103.64372 Q 103.64372 207.28745 51.82186 233.19838 Q -25.91093 259.1093 0.0 129.55466 z" svg:height="2.3319838mm" draw:style-name="style-908" svg:viewBox="0.0 0.0 77.73279 233.19838" svg:width="0.7773279mm" svg:x="9.587045mm" svg:y="146.13765mm"/>
          <draw:path svg:d="M 285.02023 0.0 L 362.75302 0.0 L 362.75302 0.0 L 362.75302 25.91093 L 362.75302 25.91093 L 388.66397 25.91093 L 570.04047 77.73279 Q 751.417 129.55466 803.23883 77.73279 Q 803.23883 51.82186 829.1498 51.82186 L 829.1498 51.82186 L 880.9716 51.82186 Q 906.88257 51.82186 906.88257 51.82186 Q 906.88257 77.73279 1010.5263 77.73279 L 1140.0809 77.73279 L 1165.9918 77.73279 L 1191.9028 77.73279 L 1191.9028 103.64372 L 1165.9918 129.55466 L 1165.9918 129.55466 L 1165.9918 129.55466 L 1191.9028 155.46558 L 1217.8137 181.37651 L 1217.8137 181.37651 L 1217.8137 181.37651 L 1191.9028 181.37651 L 1191.9028 207.28745 L 1191.9028 233.19838 Q 1165.9918 233.19838 1191.9028 233.19838 L 1191.9028 233.19838 L 1140.0809 259.1093 Q 1088.259 285.02023 1114.17 310.93115 Q 1114.17 336.8421 1062.3481 362.75302 L 1036.4373 362.75302 L 1036.4373 388.66397 L 1036.4373 414.5749 L 1062.3481 414.5749 L 1088.259 414.5749 L 1088.259 440.4858 L 1088.259 492.30768 L 1062.3481 492.30768 L 1010.5263 492.30768 L 958.7044 492.30768 Q 932.7935 492.30768 906.88257 492.30768 L 855.0607 492.30768 L 829.1498 518.2186 L 803.23883 518.2186 L 751.417 518.2186 Q 725.50604 544.1295 647.77325 544.1295 L 570.04047 570.04047 L 570.04047 570.04047 Q 570.04047 544.1295 440.4858 570.04047 L 310.93115 595.9514 L 310.93115 544.1295 Q 285.02023 518.2186 285.02023 518.2186 L 285.02023 518.2186 L 285.02023 440.4858 L 285.02023 388.66397 L 310.93115 388.66397 L 336.8421 388.66397 L 285.02023 362.75302 Q 233.19838 336.8421 181.37651 336.8421 Q 155.46558 336.8421 181.37651 310.93115 Q 207.28745 285.02023 129.55466 285.02023 Q 77.73279 285.02023 77.73279 233.19838 L 77.73279 207.28745 L 25.91093 207.28745 L 0.0 207.28745 L 0.0 181.37651 L 0.0 155.46558 L 25.91093 155.46558 Q 51.82186 155.46558 77.73279 129.55466 L 103.64372 77.73279 L 129.55466 51.82186 Q 155.46558 25.91093 181.37651 25.91093 Q 233.19838 25.91093 285.02023 0.0 z" svg:height="5.959514mm" draw:style-name="style-909" svg:viewBox="0.0 0.0 1217.8137 595.9514" svg:width="12.178138mm" svg:x="191.48178mm" svg:y="268.69635mm"/>
          <draw:path svg:d="M 77.73279 0.0 L 77.73279 0.0 L 77.73279 0.0 Q 77.73279 0.0 77.73279 0.0 L 103.64372 0.0 L 129.55466 0.0 L 181.37651 0.0 L 285.02023 25.91093 Q 362.75302 51.82186 362.75302 103.64372 Q 362.75302 129.55466 388.66397 129.55466 Q 414.5749 129.55466 414.5749 103.64372 Q 414.5749 51.82186 440.4858 51.82186 Q 466.39676 51.82186 466.39676 77.73279 L 466.39676 103.64372 L 492.30768 155.46558 Q 492.30768 233.19838 544.1295 233.19838 Q 570.04047 233.19838 570.04047 285.02023 L 570.04047 336.8421 L 544.1295 336.8421 Q 544.1295 310.93115 492.30768 336.8421 L 414.5749 336.8421 L 388.66397 336.8421 Q 362.75302 310.93115 285.02023 310.93115 L 181.37651 285.02023 L 155.46558 285.02023 Q 129.55466 285.02023 129.55466 259.1093 Q 129.55466 233.19838 103.64372 233.19838 L 77.73279 207.28745 L 77.73279 207.28745 L 77.73279 207.28745 L 51.82186 207.28745 L 51.82186 207.28745 L 51.82186 207.28745 L 77.73279 181.37651 L 77.73279 181.37651 L 77.73279 155.46558 L 25.91093 155.46558 L 1.8189894E-12 155.46558 L 1.8189894E-12 155.46558 Q 25.91093 129.55466 1.8189894E-12 77.73279 L 1.8189894E-12 25.91093 L 25.91093 0.0 Q 77.73279 0.0 77.73279 0.0 z" svg:height="3.368421mm" draw:style-name="style-910" svg:viewBox="0.0 0.0 570.04047 336.8421" svg:width="5.7004046mm" svg:x="129.81377mm" svg:y="154.94736mm"/>
          <draw:path svg:d="M 492.30768 181.37651 L 492.30768 233.19838 L 492.30768 233.19838 Q 466.39676 259.1093 466.39676 310.93115 Q 492.30768 362.75302 440.4858 388.66397 Q 414.5749 414.5749 336.8421 414.5749 L 259.1093 414.5749 L 259.1093 388.66397 L 233.19838 388.66397 L 233.19838 388.66397 L 233.19838 414.5749 L 207.28745 414.5749 Q 181.37651 440.4858 207.28745 466.39676 L 207.28745 466.39676 L 207.28745 466.39676 Q 207.28745 466.39676 181.37651 492.30768 Q 155.46558 492.30768 155.46558 466.39676 Q 155.46558 440.4858 129.55466 466.39676 L 103.64372 466.39676 L 77.73279 466.39676 L 77.73279 466.39676 L 51.82186 492.30768 L 25.91093 492.30768 L 25.91093 466.39676 L 25.91093 414.5749 L 25.91093 414.5749 L 25.91093 414.5749 L 0.0 362.75302 L 0.0 285.02023 L 25.91093 285.02023 Q 51.82186 310.93115 51.82186 310.93115 Q 77.73279 310.93115 77.73279 259.1093 L 77.73279 181.37651 L 77.73279 181.37651 L 77.73279 155.46558 L 129.55466 155.46558 L 181.37651 155.46558 L 181.37651 103.64372 Q 207.28745 51.82186 285.02023 77.73279 Q 336.8421 77.73279 336.8421 51.82186 Q 336.8421 0.0 362.75302 0.0 L 362.75302 0.0 L 388.66397 0.0 Q 388.66397 0.0 440.4858 0.0 Q 492.30768 0.0 492.30768 51.82186 Q 492.30768 129.55466 492.30768 181.37651 z" svg:height="4.9230766mm" draw:style-name="style-911" svg:viewBox="0.0 0.0 492.30768 492.30768" svg:width="4.9230766mm" svg:x="130.33199mm" svg:y="114.52631mm"/>
          <draw:path svg:d="M 518.2186 0.0 L 595.9514 0.0 L 621.8623 51.82186 Q 647.77325 103.64372 725.50604 129.55466 Q 803.23883 129.55466 803.23883 155.46558 Q 803.23883 181.37651 777.32794 181.37651 L 777.32794 181.37651 L 751.417 181.37651 L 751.417 181.37651 L 699.59515 181.37651 Q 673.6842 155.46558 466.39676 155.46558 Q 259.1093 155.46558 259.1093 181.37651 Q 233.19838 207.28745 207.28745 207.28745 L 155.46558 233.19838 L 155.46558 207.28745 Q 155.46558 181.37651 181.37651 181.37651 Q 207.28745 181.37651 207.28745 155.46558 L 207.28745 129.55466 L 181.37651 129.55466 L 129.55466 103.64372 L 77.73279 103.64372 L 0.0 103.64372 L 0.0 77.73279 L 0.0 51.82186 L 25.91093 51.82186 L 77.73279 51.82186 L 259.1093 25.91093 Q 440.4858 0.0 518.2186 0.0 z" svg:height="2.3319838mm" draw:style-name="style-912" svg:viewBox="0.0 0.0 803.23883 233.19838" svg:width="8.032389mm" svg:x="174.38057mm" svg:y="278.2834mm"/>
          <draw:path svg:d="M 440.4858 0.0 L 466.39676 0.0 L 466.39676 51.82186 L 466.39676 77.73279 L 440.4858 77.73279 L 440.4858 77.73279 L 440.4858 77.73279 L 414.5749 77.73279 L 414.5749 77.73279 Q 388.66397 77.73279 388.66397 103.64372 Q 388.66397 129.55466 336.8421 103.64372 L 285.02023 103.64372 L 285.02023 103.64372 Q 285.02023 77.73279 259.1093 77.73279 L 259.1093 77.73279 L 207.28745 103.64372 Q 181.37651 129.55466 181.37651 155.46558 Q 181.37651 207.28745 181.37651 207.28745 L 181.37651 207.28745 L 181.37651 233.19838 L 181.37651 259.1093 L 129.55466 259.1093 Q 51.82186 259.1093 51.82186 285.02023 L 51.82186 285.02023 L 25.91093 285.02023 L 0.0 285.02023 L 0.0 285.02023 L 0.0 259.1093 L 0.0 259.1093 L 25.91093 259.1093 L 25.91093 129.55466 L 25.91093 0.0 L 233.19838 0.0 Q 414.5749 0.0 440.4858 0.0 z" svg:height="2.8502023mm" draw:style-name="style-913" svg:viewBox="0.0 0.0 466.39676 285.02023" svg:width="4.6639676mm" svg:x="127.22267mm" svg:y="97.4251mm"/>
          <draw:path svg:d="M 0.0 25.91093 L 0.0 0.0 L 207.28745 0.0 Q 440.4858 25.91093 518.2186 25.91093 L 595.9514 25.91093 L 621.8623 77.73279 Q 673.6842 103.64372 673.6842 129.55466 Q 673.6842 129.55466 647.77325 155.46558 L 621.8623 181.37651 L 570.04047 181.37651 L 544.1295 181.37651 L 544.1295 181.37651 Q 518.2186 181.37651 518.2186 181.37651 L 492.30768 207.28745 L 492.30768 181.37651 L 492.30768 129.55466 L 466.39676 129.55466 L 414.5749 129.55466 L 388.66397 129.55466 L 362.75302 129.55466 L 362.75302 129.55466 Q 362.75302 129.55466 336.8421 181.37651 Q 310.93115 233.19838 310.93115 233.19838 Q 285.02023 207.28745 207.28745 233.19838 L 129.55466 233.19838 L 129.55466 181.37651 L 103.64372 129.55466 L 103.64372 129.55466 Q 103.64372 129.55466 51.82186 103.64372 Q -25.91093 77.73279 0.0 25.91093 z" svg:height="2.3319838mm" draw:style-name="style-914" svg:viewBox="0.0 0.0 673.6842 233.19838" svg:width="6.736842mm" svg:x="122.29959mm" svg:y="182.67206mm"/>
          <draw:path svg:d="M 25.91093 51.82186 L 103.64372 -3.6379788E-12 L 181.37651 25.91093 Q 259.1093 51.82186 259.1093 51.82186 Q 259.1093 51.82186 310.93115 77.73279 L 362.75302 103.64372 L 362.75302 103.64372 L 362.75302 103.64372 L 388.66397 129.55466 L 388.66397 155.46558 L 310.93115 155.46558 Q 233.19838 155.46558 155.46558 155.46558 L 77.73279 155.46558 L 77.73279 155.46558 L 51.82186 155.46558 L 51.82186 155.46558 L 51.82186 155.46558 L 51.82186 129.55466 L 51.82186 129.55466 L 25.91093 129.55466 L 25.91093 129.55466 L 25.91093 129.55466 Q 25.91093 103.64372 -9.094947E-13 103.64372 Q -51.82186 77.73279 25.91093 51.82186 z" svg:height="1.5546558mm" draw:style-name="style-915" svg:viewBox="0.0 0.0 388.66397 155.46558" svg:width="3.8866396mm" svg:x="46.121456mm" svg:y="305.749mm"/>
          <draw:path svg:d="M 259.1093 -1.8189894E-12 L 310.93115 -1.8189894E-12 L 336.8421 25.91093 Q 336.8421 51.82186 362.75302 51.82186 Q 388.66397 51.82186 388.66397 492.30768 Q 388.66397 958.7044 388.66397 1062.3481 L 388.66397 1165.9918 L 388.66397 1165.9918 Q 388.66397 1165.9918 362.75302 1165.9918 Q 362.75302 1191.9028 336.8421 1140.0809 Q 310.93115 1140.0809 285.02023 1140.0809 L 233.19838 1165.9918 L 207.28745 1165.9918 L 181.37651 1140.0809 L 181.37651 1140.0809 L 181.37651 1140.0809 L 207.28745 1088.259 Q 233.19838 1036.4373 233.19838 984.61536 Q 233.19838 932.7935 181.37651 932.7935 L 155.46558 932.7935 L 155.46558 932.7935 Q 129.55466 906.88257 129.55466 725.50604 Q 129.55466 570.04047 103.64372 570.04047 L 77.73279 570.04047 L 51.82186 621.8623 Q 25.91093 699.59515 25.91093 673.6842 Q 25.91093 647.77325 0.0 647.77325 L 0.0 647.77325 L 0.0 621.8623 Q 25.91093 621.8623 51.82186 570.04047 Q 77.73279 492.30768 129.55466 259.1093 Q 181.37651 25.91093 259.1093 -1.8189894E-12 z M 233.19838 77.73279 Q 233.19838 77.73279 259.1093 77.73279 Q 259.1093 103.64372 233.19838 103.64372 Q 233.19838 103.64372 233.19838 77.73279 z" svg:height="11.659919mm" draw:style-name="style-916" svg:viewBox="0.0 0.0 388.66397 1165.9918" svg:width="3.8866396mm" svg:x="132.40486mm" svg:y="143.54655mm"/>
          <draw:path svg:d="M 181.37651 0.0 L 181.37651 0.0 L 181.37651 0.0 Q 207.28745 0.0 207.28745 0.0 L 207.28745 25.91093 L 207.28745 25.91093 Q 207.28745 25.91093 181.37651 336.8421 L 181.37651 647.77325 L 181.37651 673.6842 Q 155.46558 725.50604 155.46558 725.50604 L 155.46558 725.50604 L 155.46558 621.8623 L 155.46558 492.30768 L 103.64372 570.04047 Q 103.64372 621.8623 77.73279 647.77325 L 77.73279 673.6842 L 77.73279 673.6842 Q 51.82186 673.6842 25.91093 466.39676 L 0.0 285.02023 L 0.0 259.1093 L 0.0 233.19838 L 0.0 233.19838 Q 0.0 233.19838 25.91093 155.46558 L 51.82186 103.64372 L 51.82186 103.64372 Q 51.82186 103.64372 77.73279 181.37651 L 103.64372 259.1093 L 103.64372 259.1093 L 103.64372 259.1093 L 103.64372 233.19838 L 103.64372 233.19838 L 129.55466 207.28745 L 155.46558 181.37651 L 155.46558 103.64372 Q 155.46558 0.0 181.37651 0.0 z" svg:height="7.2550607mm" draw:style-name="style-917" svg:viewBox="0.0 0.0 207.28745 725.50604" svg:width="2.0728745mm" svg:x="105.7166mm" svg:y="236.8259mm"/>
          <draw:path svg:d="M 388.66397 25.91093 L 466.39676 0.0 L 518.2186 0.0 Q 570.04047 0.0 595.9514 0.0 L 647.77325 0.0 L 647.77325 51.82186 Q 621.8623 103.64372 647.77325 103.64372 L 699.59515 103.64372 L 803.23883 129.55466 Q 906.88257 155.46558 906.88257 155.46558 L 906.88257 155.46558 L 880.9716 155.46558 L 855.0607 155.46558 L 777.32794 207.28745 Q 699.59515 233.19838 699.59515 285.02023 Q 699.59515 310.93115 647.77325 336.8421 L 570.04047 336.8421 L 570.04047 362.75302 L 570.04047 388.66397 L 492.30768 388.66397 L 388.66397 388.66397 L 285.02023 388.66397 Q 207.28745 388.66397 207.28745 414.5749 Q 181.37651 440.4858 181.37651 414.5749 Q 155.46558 414.5749 129.55466 414.5749 L 103.64372 414.5749 L 77.73279 414.5749 L 25.91093 414.5749 L 25.91093 388.66397 L 25.91093 388.66397 L 51.82186 388.66397 L 51.82186 362.75302 L 51.82186 362.75302 L 25.91093 362.75302 L 25.91093 362.75302 L 25.91093 362.75302 L 25.91093 336.8421 L 25.91093 336.8421 L 0.0 336.8421 L 0.0 310.93115 L 0.0 310.93115 L 0.0 310.93115 L 51.82186 310.93115 Q 103.64372 310.93115 77.73279 259.1093 L 25.91093 207.28745 L 25.91093 207.28745 L 25.91093 207.28745 L 77.73279 181.37651 Q 129.55466 155.46558 233.19838 155.46558 Q 336.8421 103.64372 310.93115 77.73279 Q 285.02023 51.82186 388.66397 25.91093 z" svg:height="4.145749mm" draw:style-name="style-918" svg:viewBox="0.0 0.0 906.88257 414.5749" svg:width="9.068826mm" svg:x="65.03644mm" svg:y="281.3927mm"/>
          <draw:path svg:d="M 155.46558 0.0 L 155.46558 0.0 L 181.37651 0.0 Q 233.19838 25.91093 207.28745 25.91093 Q 181.37651 25.91093 414.5749 51.82186 Q 647.77325 77.73279 673.6842 77.73279 L 699.59515 77.73279 L 699.59515 129.55466 L 699.59515 181.37651 L 518.2186 181.37651 Q 336.8421 181.37651 285.02023 233.19838 Q 233.19838 233.19838 129.55466 233.19838 L 51.82186 207.28745 L 51.82186 181.37651 L 77.73279 181.37651 L 77.73279 181.37651 L 77.73279 181.37651 L 51.82186 155.46558 L 25.91093 129.55466 L 25.91093 129.55466 L 25.91093 129.55466 L 51.82186 103.64372 L 51.82186 77.73279 L 25.91093 77.73279 L 3.6379788E-12 77.73279 L 3.6379788E-12 77.73279 L 3.6379788E-12 77.73279 L 25.91093 51.82186 L 77.73279 25.91093 L 129.55466 25.91093 L 155.46558 25.91093 L 155.46558 0.0 z" svg:height="2.3319838mm" draw:style-name="style-919" svg:viewBox="0.0 0.0 699.59515 233.19838" svg:width="6.995951mm" svg:x="202.88258mm" svg:y="268.69635mm"/>
          <draw:path svg:d="M 181.37651 25.91093 L 181.37651 3.6379788E-12 L 362.75302 3.6379788E-12 Q 544.1295 3.6379788E-12 544.1295 25.91093 Q 544.1295 51.82186 621.8623 51.82186 L 725.50604 51.82186 L 725.50604 77.73279 Q 725.50604 103.64372 673.6842 103.64372 L 647.77325 103.64372 L 647.77325 155.46558 L 673.6842 207.28745 L 673.6842 207.28745 L 673.6842 233.19838 L 647.77325 233.19838 L 621.8623 233.19838 L 621.8623 259.1093 L 621.8623 259.1093 L 595.9514 285.02023 L 570.04047 310.93115 L 570.04047 310.93115 L 570.04047 336.8421 L 570.04047 336.8421 L 570.04047 336.8421 L 544.1295 336.8421 L 544.1295 336.8421 L 544.1295 362.75302 L 518.2186 362.75302 L 518.2186 388.66397 L 518.2186 388.66397 L 492.30768 414.5749 Q 466.39676 440.4858 414.5749 440.4858 L 388.66397 440.4858 L 388.66397 440.4858 Q 362.75302 414.5749 362.75302 388.66397 Q 362.75302 362.75302 285.02023 336.8421 L 207.28745 336.8421 L 155.46558 336.8421 Q 129.55466 336.8421 155.46558 259.1093 Q 181.37651 207.28745 129.55466 207.28745 L 77.73279 181.37651 L 51.82186 181.37651 L 0.0 181.37651 L 0.0 155.46558 L 0.0 129.55466 L 25.91093 129.55466 Q 51.82186 129.55466 51.82186 103.64372 L 51.82186 103.64372 L 51.82186 103.64372 Q 77.73279 77.73279 129.55466 77.73279 Q 181.37651 51.82186 181.37651 25.91093 z" svg:height="4.404858mm" draw:style-name="style-920" svg:viewBox="0.0 0.0 725.50604 440.4858" svg:width="7.2550607mm" svg:x="13.991902mm" svg:y="288.38864mm"/>
          <draw:path svg:d="M 77.73279 25.91093 L 129.55466 0.0 L 207.28745 25.91093 Q 285.02023 25.91093 285.02023 25.91093 L 285.02023 25.91093 L 440.4858 51.82186 L 621.8623 51.82186 L 621.8623 51.82186 L 621.8623 77.73279 L 621.8623 77.73279 L 595.9514 77.73279 L 595.9514 77.73279 L 595.9514 77.73279 L 595.9514 103.64372 L 570.04047 103.64372 L 492.30768 103.64372 L 388.66397 103.64372 L 310.93115 103.64372 L 233.19838 103.64372 L 129.55466 103.64372 L 0.0 103.64372 L 0.0 77.73279 Q 0.0 51.82186 77.73279 25.91093 z" svg:height="1.0364373mm" draw:style-name="style-921" svg:viewBox="0.0 0.0 621.8623 103.64372" svg:width="6.218623mm" svg:x="107.530365mm" svg:y="270.251mm"/>
          <draw:path svg:d="M 103.64372 0.0 L 207.28745 0.0 L 207.28745 0.0 Q 207.28745 25.91093 207.28745 25.91093 L 233.19838 25.91093 L 233.19838 25.91093 L 233.19838 51.82186 L 233.19838 77.73279 Q 233.19838 103.64372 129.55466 103.64372 L 25.91093 103.64372 L 0.0 103.64372 Q -25.91093 103.64372 0.0 51.82186 Q 0.0 25.91093 103.64372 0.0 z" svg:height="1.0364373mm" draw:style-name="style-922" svg:viewBox="0.0 0.0 233.19838 103.64372" svg:width="2.3319838mm" svg:x="111.93522mm" svg:y="112.19433mm"/>
          <draw:path svg:d="M 25.91093 25.91093 L 25.91093 0.0 L 51.82186 25.91093 Q 51.82186 51.82186 181.37651 51.82186 Q 310.93115 77.73279 440.4858 77.73279 L 570.04047 77.73279 L 570.04047 103.64372 L 570.04047 103.64372 L 595.9514 103.64372 L 595.9514 129.55466 L 595.9514 129.55466 L 570.04047 129.55466 L 621.8623 155.46558 Q 621.8623 181.37651 570.04047 233.19838 Q 518.2186 259.1093 518.2186 285.02023 L 518.2186 285.02023 L 466.39676 285.02023 Q 414.5749 285.02023 362.75302 310.93115 L 336.8421 310.93115 L 336.8421 285.02023 Q 336.8421 259.1093 233.19838 233.19838 L 129.55466 233.19838 L 129.55466 233.19838 Q 103.64372 207.28745 51.82186 181.37651 L 1.8189894E-12 129.55466 L 25.91093 129.55466 Q 51.82186 129.55466 51.82186 103.64372 Q 51.82186 103.64372 51.82186 77.73279 Q 25.91093 77.73279 25.91093 25.91093 z" svg:height="3.1093116mm" draw:style-name="style-923" svg:viewBox="0.0 0.0 621.8623 310.93115" svg:width="6.218623mm" svg:x="103.1255mm" svg:y="294.08905mm"/>
          <draw:path svg:d="M 259.1093 25.91093 L 388.66397 25.91093 L 414.5749 0.0 L 466.39676 0.0 L 466.39676 25.91093 L 466.39676 51.82186 L 518.2186 51.82186 Q 544.1295 51.82186 544.1295 77.73279 Q 544.1295 103.64372 570.04047 103.64372 Q 595.9514 103.64372 570.04047 155.46558 Q 570.04047 207.28745 595.9514 233.19838 Q 621.8623 233.19838 647.77325 233.19838 L 647.77325 259.1093 L 544.1295 259.1093 Q 440.4858 259.1093 440.4858 285.02023 L 440.4858 310.93115 L 466.39676 310.93115 Q 518.2186 336.8421 518.2186 336.8421 L 518.2186 336.8421 L 466.39676 336.8421 Q 388.66397 336.8421 388.66397 388.66397 Q 388.66397 414.5749 414.5749 414.5749 Q 440.4858 440.4858 440.4858 440.4858 L 440.4858 440.4858 L 414.5749 440.4858 Q 362.75302 440.4858 233.19838 440.4858 L 103.64372 440.4858 L 103.64372 440.4858 L 103.64372 440.4858 L 103.64372 440.4858 Q 103.64372 414.5749 77.73279 414.5749 L 77.73279 414.5749 L 77.73279 336.8421 Q 51.82186 285.02023 25.91093 285.02023 L 0.0 310.93115 L 0.0 285.02023 L 0.0 233.19838 L 25.91093 233.19838 L 25.91093 233.19838 L 25.91093 207.28745 L 51.82186 207.28745 L 51.82186 207.28745 L 51.82186 181.37651 L 51.82186 181.37651 L 51.82186 181.37651 L 77.73279 103.64372 L 77.73279 25.91093 L 103.64372 25.91093 L 155.46558 25.91093 L 259.1093 25.91093 z" svg:height="4.404858mm" draw:style-name="style-924" svg:viewBox="0.0 0.0 647.77325 440.4858" svg:width="6.4777327mm" svg:x="107.271255mm" svg:y="88.87449mm"/>
          <draw:path svg:d="M 440.4858 25.91093 L 440.4858 51.82186 L 440.4858 51.82186 Q 440.4858 51.82186 440.4858 77.73279 L 466.39676 77.73279 L 466.39676 103.64372 L 466.39676 129.55466 L 492.30768 129.55466 L 492.30768 155.46558 L 570.04047 155.46558 L 621.8623 155.46558 L 621.8623 181.37651 L 621.8623 181.37651 L 621.8623 207.28745 Q 621.8623 207.28745 621.8623 207.28745 L 621.8623 233.19838 L 570.04047 233.19838 Q 544.1295 259.1093 414.5749 259.1093 Q 259.1093 259.1093 155.46558 207.28745 Q 77.73279 155.46558 103.64372 129.55466 L 103.64372 103.64372 L 51.82186 103.64372 L 25.91093 103.64372 L 25.91093 77.73279 L 0.0 77.73279 L 0.0 77.73279 L 0.0 77.73279 L 0.0 51.82186 L 0.0 51.82186 L 0.0 51.82186 L 25.91093 51.82186 L 25.91093 25.91093 L 25.91093 25.91093 L 207.28745 25.91093 Q 414.5749 -3.6379788E-12 414.5749 -3.6379788E-12 Q 414.5749 -3.6379788E-12 440.4858 25.91093 z" svg:height="2.591093mm" draw:style-name="style-925" svg:viewBox="0.0 0.0 621.8623 259.1093" svg:width="6.218623mm" svg:x="9.327935mm" svg:y="286.05667mm"/>
          <draw:path svg:d="M 129.55466 0.0 L 155.46558 0.0 L 207.28745 0.0 Q 259.1093 0.0 336.8421 25.91093 L 388.66397 25.91093 L 388.66397 25.91093 L 388.66397 25.91093 L 414.5749 25.91093 L 414.5749 51.82186 L 440.4858 51.82186 L 466.39676 51.82186 L 388.66397 103.64372 Q 310.93115 155.46558 285.02023 155.46558 L 259.1093 155.46558 L 259.1093 155.46558 L 233.19838 155.46558 L 233.19838 155.46558 L 233.19838 155.46558 L 181.37651 155.46558 Q 155.46558 155.46558 129.55466 155.46558 L 103.64372 155.46558 L 103.64372 155.46558 L 103.64372 155.46558 L 77.73279 155.46558 Q 51.82186 155.46558 25.91093 155.46558 Q 0.0 155.46558 0.0 129.55466 Q 0.0 103.64372 25.91093 103.64372 Q 51.82186 103.64372 77.73279 51.82186 Q 77.73279 25.91093 129.55466 0.0 z" svg:height="1.5546558mm" draw:style-name="style-926" svg:viewBox="0.0 0.0 466.39676 155.46558" svg:width="4.6639676mm" svg:x="111.67611mm" svg:y="276.72873mm"/>
          <draw:path svg:d="M 103.64372 51.82186 L 129.55466 3.6379788E-12 L 181.37651 25.91093 Q 207.28745 25.91093 259.1093 25.91093 Q 285.02023 3.6379788E-12 310.93115 51.82186 Q 336.8421 129.55466 362.75302 129.55466 L 362.75302 129.55466 L 362.75302 103.64372 L 362.75302 103.64372 L 388.66397 103.64372 L 388.66397 77.73279 L 388.66397 77.73279 L 414.5749 77.73279 L 414.5749 77.73279 L 414.5749 77.73279 L 466.39676 77.73279 Q 518.2186 77.73279 466.39676 103.64372 Q 440.4858 103.64372 466.39676 155.46558 Q 492.30768 233.19838 466.39676 233.19838 Q 414.5749 233.19838 388.66397 233.19838 L 362.75302 233.19838 L 362.75302 233.19838 Q 388.66397 233.19838 388.66397 259.1093 L 362.75302 259.1093 L 362.75302 285.02023 L 362.75302 336.8421 L 336.8421 336.8421 L 336.8421 336.8421 L 310.93115 336.8421 Q 259.1093 336.8421 259.1093 310.93115 L 233.19838 310.93115 L 233.19838 310.93115 Q 233.19838 285.02023 259.1093 285.02023 Q 310.93115 259.1093 207.28745 233.19838 L 129.55466 233.19838 L 77.73279 233.19838 L 25.91093 233.19838 L 25.91093 207.28745 L 51.82186 207.28745 L 51.82186 207.28745 L 51.82186 181.37651 L 25.91093 181.37651 L 0.0 181.37651 L 0.0 155.46558 L 0.0 129.55466 L 0.0 129.55466 Q 0.0 103.64372 25.91093 103.64372 Q 51.82186 77.73279 103.64372 51.82186 z" svg:height="3.368421mm" draw:style-name="style-927" svg:viewBox="0.0 0.0 466.39676 336.8421" svg:width="4.6639676mm" svg:x="135.77327mm" svg:y="288.38864mm"/>
          <draw:path svg:d="M 362.75302 25.91093 L 492.30768 3.6379788E-12 L 492.30768 3.6379788E-12 L 492.30768 3.6379788E-12 L 518.2186 25.91093 L 544.1295 51.82186 L 621.8623 103.64372 Q 699.59515 155.46558 777.32794 129.55466 Q 855.0607 103.64372 932.7935 103.64372 L 1036.4373 103.64372 L 1036.4373 103.64372 L 1036.4373 103.64372 L 1062.3481 103.64372 L 1062.3481 103.64372 L 1062.3481 129.55466 L 1036.4373 129.55466 L 1036.4373 155.46558 L 1036.4373 181.37651 L 1010.5263 181.37651 L 984.61536 207.28745 L 958.7044 207.28745 Q 932.7935 207.28745 932.7935 233.19838 L 932.7935 233.19838 L 932.7935 233.19838 Q 932.7935 233.19838 906.88257 259.1093 L 906.88257 259.1093 L 725.50604 285.02023 Q 518.2186 310.93115 440.4858 336.8421 L 362.75302 336.8421 L 336.8421 336.8421 Q 310.93115 310.93115 259.1093 310.93115 L 207.28745 310.93115 L 103.64372 285.02023 L 0.0 259.1093 L 0.0 259.1093 L 0.0 259.1093 L 25.91093 259.1093 L 25.91093 259.1093 L 25.91093 233.19838 L 25.91093 233.19838 L 77.73279 233.19838 L 129.55466 207.28745 L 207.28745 207.28745 L 310.93115 207.28745 L 310.93115 155.46558 Q 310.93115 103.64372 259.1093 103.64372 L 233.19838 77.73279 L 259.1093 77.73279 Q 259.1093 51.82186 362.75302 25.91093 z" svg:height="3.368421mm" draw:style-name="style-928" svg:viewBox="0.0 0.0 1062.3481 336.8421" svg:width="10.623482mm" svg:x="13.473684mm" svg:y="294.8664mm"/>
          <draw:path svg:d="M 0.0 77.73279 L 25.91093 25.91093 L 155.46558 0.0 L 310.93115 0.0 L 259.1093 25.91093 Q 207.28745 77.73279 233.19838 77.73279 Q 259.1093 77.73279 259.1093 103.64372 Q 233.19838 129.55466 259.1093 155.46558 Q 285.02023 155.46558 285.02023 181.37651 L 285.02023 207.28745 L 207.28745 207.28745 L 155.46558 207.28745 L 129.55466 207.28745 Q 103.64372 181.37651 51.82186 181.37651 L 0.0 181.37651 L 0.0 155.46558 Q 0.0 129.55466 0.0 77.73279 z" svg:height="2.0728745mm" draw:style-name="style-929" svg:viewBox="0.0 0.0 310.93115 207.28745" svg:width="3.1093116mm" svg:x="31.611336mm" svg:y="286.834mm"/>
          <draw:path svg:d="M 259.1093 25.91093 L 259.1093 -3.6379788E-12 L 285.02023 -3.6379788E-12 L 310.93115 -3.6379788E-12 L 440.4858 25.91093 L 595.9514 25.91093 L 621.8623 25.91093 L 647.77325 51.82186 L 751.417 51.82186 Q 855.0607 77.73279 829.1498 77.73279 Q 829.1498 103.64372 932.7935 103.64372 L 1036.4373 103.64372 L 984.61536 155.46558 Q 906.88257 207.28745 932.7935 207.28745 Q 958.7044 233.19838 958.7044 233.19838 L 958.7044 259.1093 L 958.7044 259.1093 L 984.61536 259.1093 L 984.61536 285.02023 Q 984.61536 310.93115 906.88257 310.93115 Q 829.1498 285.02023 829.1498 310.93115 L 855.0607 336.8421 L 855.0607 336.8421 L 855.0607 362.75302 L 855.0607 362.75302 L 855.0607 362.75302 L 880.9716 362.75302 L 880.9716 362.75302 L 880.9716 388.66397 L 855.0607 388.66397 L 855.0607 388.66397 L 855.0607 414.5749 L 829.1498 414.5749 L 803.23883 414.5749 L 777.32794 414.5749 Q 751.417 414.5749 518.2186 414.5749 L 285.02023 414.5749 L 285.02023 388.66397 Q 285.02023 362.75302 310.93115 362.75302 Q 336.8421 362.75302 285.02023 310.93115 Q 233.19838 285.02023 233.19838 259.1093 Q 233.19838 207.28745 207.28745 233.19838 Q 207.28745 259.1093 129.55466 233.19838 L 77.73279 207.28745 L 77.73279 207.28745 L 77.73279 207.28745 L 103.64372 181.37651 L 129.55466 155.46558 L 129.55466 155.46558 L 129.55466 155.46558 L 77.73279 129.55466 L 0.0 103.64372 L 0.0 103.64372 L 0.0 103.64372 L 0.0 103.64372 L 0.0 103.64372 L 51.82186 77.73279 Q 103.64372 51.82186 181.37651 51.82186 Q 259.1093 51.82186 259.1093 25.91093 z" svg:height="4.145749mm" draw:style-name="style-930" svg:viewBox="0.0 0.0 1036.4373 414.5749" svg:width="10.364372mm" svg:x="96.129555mm" svg:y="283.9838mm"/>
          <draw:path svg:d="M 984.61536 129.55466 L 984.61536 0.0 L 1036.4373 77.73279 Q 1088.259 181.37651 1114.17 181.37651 Q 1140.0809 155.46558 1217.8137 207.28745 Q 1269.6356 259.1093 1269.6356 336.8421 Q 1269.6356 388.66397 1295.5465 388.66397 Q 1321.4574 388.66397 1321.4574 492.30768 Q 1321.4574 621.8623 1373.2793 647.77325 Q 1399.1903 699.59515 1425.1012 855.0607 L 1425.1012 984.61536 L 1425.1012 984.61536 Q 1399.1903 984.61536 1399.1903 1010.5263 L 1399.1903 1010.5263 L 1399.1903 1010.5263 Q 1399.1903 1010.5263 1347.3684 1010.5263 L 1321.4574 1036.4373 L 1321.4574 1036.4373 Q 1321.4574 1010.5263 1140.0809 1010.5263 Q 932.7935 1010.5263 803.23883 1010.5263 L 673.6842 1010.5263 L 621.8623 1036.4373 L 595.9514 1036.4373 L 570.04047 1036.4373 Q 570.04047 1010.5263 388.66397 1010.5263 L 207.28745 1010.5263 L 207.28745 1010.5263 Q 181.37651 1010.5263 155.46558 1010.5263 L 103.64372 1010.5263 L 51.82186 1010.5263 L 0.0 1010.5263 L 0.0 984.61536 L 0.0 984.61536 L 25.91093 958.7044 Q 51.82186 906.88257 51.82186 880.9716 Q 51.82186 855.0607 103.64372 777.32794 Q 103.64372 699.59515 103.64372 673.6842 L 51.82186 647.77325 L 51.82186 647.77325 L 51.82186 647.77325 L 51.82186 621.8623 L 51.82186 621.8623 L 25.91093 595.9514 L 25.91093 570.04047 L 25.91093 544.1295 L 51.82186 544.1295 L 51.82186 544.1295 L 51.82186 544.1295 L 51.82186 544.1295 L 51.82186 544.1295 L 51.82186 570.04047 L 77.73279 570.04047 L 77.73279 570.04047 L 77.73279 595.9514 L 103.64372 595.9514 L 103.64372 595.9514 L 103.64372 595.9514 L 103.64372 595.9514 L 285.02023 595.9514 Q 466.39676 595.9514 466.39676 595.9514 Q 466.39676 595.9514 492.30768 544.1295 L 492.30768 466.39676 L 544.1295 492.30768 Q 570.04047 492.30768 595.9514 544.1295 Q 595.9514 595.9514 647.77325 595.9514 Q 673.6842 570.04047 699.59515 518.2186 Q 725.50604 440.4858 751.417 440.4858 L 777.32794 440.4858 L 777.32794 440.4858 Q 803.23883 440.4858 829.1498 414.5749 Q 855.0607 414.5749 880.9716 336.8421 Q 880.9716 259.1093 932.7935 259.1093 Q 984.61536 259.1093 984.61536 129.55466 z" svg:height="10.364372mm" draw:style-name="style-931" svg:viewBox="0.0 0.0 1425.1012 1036.4373" svg:width="14.251012mm" svg:x="156.50201mm" svg:y="174.89879mm"/>
          <draw:path svg:d="M 777.32794 0.0 L 777.32794 0.0 L 906.88257 25.91093 Q 1010.5263 25.91093 1010.5263 51.82186 L 1010.5263 51.82186 L 1010.5263 77.73279 L 1010.5263 77.73279 L 880.9716 103.64372 Q 751.417 129.55466 751.417 155.46558 L 751.417 181.37651 L 777.32794 181.37651 L 777.32794 181.37651 L 803.23883 207.28745 L 855.0607 233.19838 L 1036.4373 233.19838 Q 1217.8137 285.02023 1217.8137 259.1093 Q 1217.8137 259.1093 1243.7246 259.1093 L 1243.7246 259.1093 L 1243.7246 336.8421 L 1243.7246 388.66397 L 1269.6356 388.66397 L 1295.5465 388.66397 L 1295.5465 362.75302 L 1321.4574 336.8421 L 1321.4574 336.8421 L 1321.4574 336.8421 L 1373.2793 310.93115 L 1425.1012 310.93115 L 1399.1903 336.8421 Q 1373.2793 362.75302 1399.1903 362.75302 Q 1399.1903 388.66397 1580.5668 388.66397 L 1761.9432 388.66397 L 1761.9432 388.66397 L 1761.9432 388.66397 L 1761.9432 414.5749 L 1787.8542 414.5749 L 1787.8542 440.4858 L 1787.8542 466.39676 L 1813.7651 466.39676 L 1839.676 492.30768 L 1839.676 492.30768 L 1839.676 492.30768 L 1865.587 492.30768 L 1865.587 492.30768 L 1839.676 518.2186 L 1813.7651 544.1295 L 1813.7651 544.1295 L 1813.7651 544.1295 L 1684.2104 544.1295 Q 1554.6559 544.1295 1476.9231 595.9514 Q 1425.1012 595.9514 1476.9231 621.8623 L 1502.834 647.77325 L 1658.2996 647.77325 L 1813.7651 647.77325 L 1813.7651 647.77325 L 1813.7651 673.6842 L 1813.7651 673.6842 L 1813.7651 699.59515 L 1658.2996 699.59515 Q 1502.834 699.59515 1425.1012 725.50604 L 1373.2793 751.417 L 1217.8137 751.417 Q 1036.4373 751.417 1036.4373 725.50604 Q 1036.4373 699.59515 880.9716 699.59515 L 725.50604 699.59515 L 725.50604 725.50604 Q 725.50604 751.417 699.59515 751.417 Q 673.6842 751.417 673.6842 803.23883 L 673.6842 829.1498 L 388.66397 829.1498 L 103.64372 829.1498 L 103.64372 829.1498 L 103.64372 803.23883 L 77.73279 803.23883 L 51.82186 803.23883 L 51.82186 777.32794 L 25.91093 777.32794 L 25.91093 777.32794 L 25.91093 751.417 L 25.91093 751.417 L 25.91093 751.417 L 25.91093 725.50604 L 25.91093 699.59515 L 25.91093 699.59515 L 25.91093 699.59515 L 25.91093 673.6842 L 25.91093 673.6842 L 51.82186 673.6842 L 51.82186 647.77325 L 51.82186 647.77325 L 77.73279 647.77325 L 77.73279 647.77325 L 77.73279 647.77325 L 25.91093 621.8623 L 9.094947E-13 595.9514 L 9.094947E-13 595.9514 L 9.094947E-13 595.9514 L 9.094947E-13 595.9514 Q 25.91093 570.04047 103.64372 544.1295 Q 207.28745 492.30768 207.28745 466.39676 Q 233.19838 440.4858 259.1093 414.5749 L 285.02023 388.66397 L 285.02023 362.75302 Q 285.02023 362.75302 233.19838 336.8421 L 207.28745 285.02023 L 207.28745 285.02023 Q 207.28745 285.02023 181.37651 259.1093 L 129.55466 233.19838 L 129.55466 233.19838 L 129.55466 233.19838 L 103.64372 233.19838 L 103.64372 233.19838 L 129.55466 207.28745 L 155.46558 181.37651 L 155.46558 181.37651 L 155.46558 181.37651 L 285.02023 181.37651 L 414.5749 181.37651 L 414.5749 155.46558 L 440.4858 155.46558 L 440.4858 155.46558 Q 440.4858 129.55466 388.66397 129.55466 Q 336.8421 129.55466 388.66397 77.73279 L 414.5749 51.82186 L 492.30768 51.82186 Q 595.9514 51.82186 544.1295 25.91093 Q 518.2186 25.91093 518.2186 0.0 Q 518.2186 -25.91093 647.77325 0.0 Q 777.32794 25.91093 777.32794 0.0 z" svg:height="8.291498mm" draw:style-name="style-932" svg:viewBox="0.0 0.0 1865.587 829.1498" svg:width="18.65587mm" svg:x="72.809715mm" svg:y="311.7085mm"/>
          <draw:path svg:d="M 77.73279 25.91093 L 129.55466 0.0 L 129.55466 0.0 L 129.55466 25.91093 L 207.28745 25.91093 L 285.02023 25.91093 L 466.39676 77.73279 Q 647.77325 77.73279 647.77325 103.64372 Q 673.6842 103.64372 673.6842 103.64372 L 673.6842 129.55466 L 725.50604 129.55466 Q 751.417 129.55466 725.50604 155.46558 Q 699.59515 181.37651 699.59515 181.37651 L 699.59515 181.37651 L 647.77325 181.37651 Q 595.9514 181.37651 570.04047 207.28745 L 518.2186 233.19838 L 518.2186 233.19838 Q 492.30768 233.19838 440.4858 207.28745 L 388.66397 207.28745 L 259.1093 207.28745 Q 155.46558 207.28745 155.46558 181.37651 Q 155.46558 155.46558 103.64372 155.46558 Q 77.73279 129.55466 77.73279 129.55466 Q 51.82186 103.64372 25.91093 77.73279 L 0.0 77.73279 L 0.0 77.73279 Q 0.0 51.82186 77.73279 25.91093 z" svg:height="2.3319838mm" draw:style-name="style-933" svg:viewBox="0.0 0.0 725.50604 233.19838" svg:width="7.2550607mm" svg:x="74.62348mm" svg:y="294.08905mm"/>
          <draw:path svg:d="M 77.73279 25.91093 L 77.73279 0.0 L 103.64372 0.0 L 103.64372 0.0 L 285.02023 0.0 Q 440.4858 25.91093 440.4858 25.91093 L 466.39676 25.91093 L 466.39676 129.55466 L 440.4858 207.28745 L 440.4858 233.19838 L 440.4858 259.1093 L 388.66397 414.5749 Q 362.75302 544.1295 181.37651 570.04047 L 25.91093 570.04047 L 25.91093 570.04047 Q 0.0 544.1295 0.0 544.1295 L 0.0 544.1295 L 25.91093 544.1295 Q 25.91093 544.1295 25.91093 466.39676 Q 51.82186 414.5749 77.73279 414.5749 Q 103.64372 388.66397 129.55466 336.8421 Q 181.37651 259.1093 181.37651 181.37651 Q 181.37651 103.64372 155.46558 103.64372 Q 129.55466 103.64372 129.55466 155.46558 Q 129.55466 207.28745 77.73279 181.37651 L 51.82186 155.46558 L 51.82186 129.55466 L 51.82186 103.64372 L 51.82186 77.73279 Q 77.73279 51.82186 77.73279 25.91093 z" svg:height="5.7004046mm" draw:style-name="style-934" svg:viewBox="0.0 0.0 466.39676 570.04047" svg:width="4.6639676mm" svg:x="55.19028mm" svg:y="224.64777mm"/>
          <draw:path svg:d="M 0.0 25.91093 L 0.0 0.0 L 0.0 0.0 L 25.91093 0.0 L 25.91093 77.73279 L 25.91093 129.55466 L 77.73279 129.55466 Q 103.64372 129.55466 103.64372 77.73279 Q 103.64372 51.82186 129.55466 51.82186 L 155.46558 25.91093 L 155.46558 25.91093 L 181.37651 25.91093 L 181.37651 25.91093 L 181.37651 25.91093 L 181.37651 51.82186 L 181.37651 51.82186 L 207.28745 51.82186 L 207.28745 77.73279 L 207.28745 77.73279 L 233.19838 77.73279 L 233.19838 77.73279 L 233.19838 77.73279 L 207.28745 103.64372 L 181.37651 129.55466 L 181.37651 129.55466 L 181.37651 129.55466 L 155.46558 181.37651 Q 129.55466 259.1093 129.55466 259.1093 L 129.55466 259.1093 L 129.55466 259.1093 L 129.55466 285.02023 L 129.55466 285.02023 L 103.64372 285.02023 L 103.64372 259.1093 Q 77.73279 233.19838 77.73279 181.37651 Q 77.73279 155.46558 51.82186 155.46558 Q 25.91093 181.37651 25.91093 129.55466 L 0.0 77.73279 L 0.0 25.91093 z" svg:height="2.8502023mm" draw:style-name="style-935" svg:viewBox="0.0 0.0 233.19838 285.02023" svg:width="2.3319838mm" svg:x="1.2955465mm" svg:y="109.085014mm"/>
          <draw:path svg:d="M 855.0607 0.0 L 906.88257 0.0 L 958.7044 0.0 L 1036.4373 0.0 L 1062.3481 25.91093 L 1088.259 51.82186 L 1088.259 51.82186 L 1114.17 51.82186 L 1114.17 51.82186 L 1114.17 51.82186 L 1114.17 77.73279 Q 1140.0809 103.64372 1114.17 103.64372 Q 1088.259 103.64372 1165.9918 155.46558 Q 1243.7246 155.46558 1243.7246 181.37651 L 1243.7246 181.37651 L 1114.17 181.37651 Q 1010.5263 181.37651 1010.5263 207.28745 Q 1010.5263 233.19838 906.88257 259.1093 L 803.23883 259.1093 L 699.59515 259.1093 Q 570.04047 259.1093 544.1295 285.02023 L 544.1295 285.02023 L 544.1295 285.02023 Q 544.1295 259.1093 336.8421 259.1093 L 103.64372 259.1093 L 103.64372 233.19838 Q 129.55466 207.28745 129.55466 207.28745 Q 129.55466 207.28745 77.73279 181.37651 L 0.0 155.46558 L 0.0 155.46558 Q 0.0 155.46558 51.82186 129.55466 L 103.64372 103.64372 L 129.55466 103.64372 L 155.46558 103.64372 L 155.46558 77.73279 L 181.37651 77.73279 L 181.37651 77.73279 L 181.37651 103.64372 L 233.19838 103.64372 Q 285.02023 103.64372 388.66397 103.64372 Q 492.30768 129.55466 673.6842 77.73279 Q 829.1498 0.0 855.0607 0.0 z" svg:height="2.8502023mm" draw:style-name="style-936" svg:viewBox="0.0 0.0 1243.7246 285.02023" svg:width="12.437246mm" svg:x="139.1417mm" svg:y="311.9676mm"/>
          <draw:path svg:d="M 233.19838 77.73279 L 310.93115 0.0 L 310.93115 129.55466 Q 310.93115 259.1093 310.93115 285.02023 Q 310.93115 285.02023 310.93115 285.02023 L 310.93115 285.02023 L 310.93115 310.93115 L 336.8421 310.93115 L 310.93115 336.8421 Q 310.93115 336.8421 259.1093 362.75302 L 181.37651 362.75302 L 155.46558 362.75302 Q 103.64372 362.75302 103.64372 310.93115 Q 103.64372 259.1093 51.82186 233.19838 L 0.0 207.28745 L 0.0 207.28745 Q 0.0 181.37651 25.91093 181.37651 L 51.82186 155.46558 L 77.73279 155.46558 Q 103.64372 181.37651 129.55466 181.37651 Q 155.46558 181.37651 233.19838 77.73279 z" svg:height="3.6275303mm" draw:style-name="style-937" svg:viewBox="0.0 0.0 336.8421 362.75302" svg:width="3.368421mm" svg:x="16.582996mm" svg:y="254.70445mm"/>
          <draw:path svg:d="M 310.93115 51.82186 L 310.93115 3.6379788E-12 L 647.77325 25.91093 Q 984.61536 51.82186 1010.5263 77.73279 L 1036.4373 77.73279 L 1036.4373 77.73279 L 1036.4373 103.64372 L 1010.5263 103.64372 L 984.61536 103.64372 L 984.61536 129.55466 L 984.61536 155.46558 L 1010.5263 155.46558 L 1010.5263 155.46558 L 1010.5263 181.37651 L 1036.4373 181.37651 L 1036.4373 181.37651 L 1036.4373 207.28745 L 1036.4373 207.28745 L 1036.4373 207.28745 L 1010.5263 207.28745 L 1010.5263 207.28745 L 984.61536 233.19838 L 958.7044 233.19838 L 958.7044 259.1093 L 932.7935 285.02023 L 932.7935 310.93115 L 932.7935 310.93115 L 932.7935 310.93115 Q 932.7935 310.93115 906.88257 362.75302 L 880.9716 388.66397 L 880.9716 414.5749 L 880.9716 440.4858 L 829.1498 440.4858 L 803.23883 466.39676 L 803.23883 466.39676 L 777.32794 466.39676 L 777.32794 466.39676 L 777.32794 466.39676 L 777.32794 492.30768 L 751.417 492.30768 L 725.50604 492.30768 Q 673.6842 466.39676 621.8623 440.4858 L 595.9514 414.5749 L 595.9514 414.5749 Q 595.9514 414.5749 621.8623 388.66397 Q 647.77325 362.75302 621.8623 362.75302 L 570.04047 362.75302 L 570.04047 336.8421 Q 570.04047 336.8421 544.1295 336.8421 Q 544.1295 310.93115 362.75302 310.93115 L 181.37651 259.1093 L 103.64372 259.1093 L 25.91093 259.1093 L 25.91093 233.19838 L 25.91093 233.19838 L 25.91093 207.28745 L -9.094947E-13 207.28745 L -9.094947E-13 207.28745 L -9.094947E-13 207.28745 L -9.094947E-13 181.37651 L -9.094947E-13 181.37651 L -9.094947E-13 181.37651 L 25.91093 155.46558 L 51.82186 155.46558 L 77.73279 155.46558 L 103.64372 129.55466 L 129.55466 103.64372 L 155.46558 103.64372 Q 181.37651 103.64372 259.1093 77.73279 Q 310.93115 77.73279 310.93115 51.82186 z" svg:height="4.9230766mm" draw:style-name="style-938" svg:viewBox="0.0 0.0 1036.4373 492.30768" svg:width="10.364372mm" svg:x="75.65992mm" svg:y="291.75708mm"/>
          <draw:path svg:d="M 77.73279 25.91093 L 77.73279 0.0 L 155.46558 25.91093 Q 207.28745 51.82186 259.1093 25.91093 L 285.02023 25.91093 L 336.8421 25.91093 L 388.66397 25.91093 L 388.66397 51.82186 L 388.66397 103.64372 L 362.75302 103.64372 Q 362.75302 103.64372 362.75302 181.37651 Q 362.75302 233.19838 285.02023 181.37651 Q 233.19838 129.55466 233.19838 207.28745 L 233.19838 259.1093 L 207.28745 259.1093 Q 155.46558 259.1093 155.46558 285.02023 L 129.55466 310.93115 L 129.55466 310.93115 Q 103.64372 336.8421 103.64372 310.93115 L 103.64372 285.02023 L 77.73279 259.1093 L 51.82186 233.19838 L 51.82186 207.28745 L 51.82186 181.37651 L 77.73279 155.46558 Q 77.73279 129.55466 51.82186 103.64372 L 0.0 103.64372 L 0.0 103.64372 L 0.0 77.73279 L 25.91093 51.82186 Q 51.82186 25.91093 77.73279 25.91093 z" svg:height="3.1093116mm" draw:style-name="style-939" svg:viewBox="0.0 0.0 388.66397 310.93115" svg:width="3.8866396mm" svg:x="125.408905mm" svg:y="108.307686mm"/>
          <draw:path svg:d="M 621.8623 -1.8189894E-12 L 647.77325 -1.8189894E-12 L 621.8623 25.91093 Q 621.8623 77.73279 647.77325 77.73279 L 673.6842 77.73279 L 673.6842 51.82186 Q 673.6842 25.91093 725.50604 25.91093 Q 777.32794 51.82186 777.32794 77.73279 L 777.32794 129.55466 L 777.32794 129.55466 L 777.32794 129.55466 L 751.417 155.46558 Q 725.50604 155.46558 725.50604 233.19838 Q 751.417 336.8421 725.50604 336.8421 Q 699.59515 336.8421 699.59515 440.4858 L 725.50604 570.04047 L 725.50604 647.77325 L 725.50604 699.59515 L 699.59515 803.23883 Q 673.6842 880.9716 621.8623 906.88257 Q 570.04047 906.88257 570.04047 958.7044 Q 570.04047 1010.5263 621.8623 1036.4373 Q 699.59515 1036.4373 673.6842 1062.3481 Q 673.6842 1114.17 673.6842 1114.17 L 673.6842 1114.17 L 621.8623 1114.17 L 595.9514 1114.17 L 595.9514 1088.259 L 570.04047 1088.259 L 570.04047 1088.259 L 570.04047 1062.3481 L 544.1295 1062.3481 Q 518.2186 1062.3481 440.4858 1036.4373 Q 362.75302 1010.5263 310.93115 1062.3481 Q 259.1093 1062.3481 259.1093 1088.259 Q 285.02023 1114.17 259.1093 1140.0809 L 259.1093 1165.9918 L 207.28745 1165.9918 L 181.37651 1165.9918 L 181.37651 1165.9918 L 155.46558 1165.9918 L 155.46558 1165.9918 L 155.46558 1165.9918 L 155.46558 1140.0809 L 155.46558 1140.0809 L 181.37651 1114.17 Q 181.37651 1088.259 155.46558 1088.259 L 103.64372 1062.3481 L 103.64372 1062.3481 L 103.64372 1062.3481 L 77.73279 1062.3481 L 77.73279 1062.3481 L 51.82186 1036.4373 L 0.0 1036.4373 L 0.0 1010.5263 Q 0.0 984.61536 0.0 958.7044 L 0.0 932.7935 L 0.0 880.9716 Q 0.0 829.1498 51.82186 803.23883 Q 51.82186 777.32794 103.64372 647.77325 Q 155.46558 518.2186 181.37651 518.2186 Q 207.28745 518.2186 259.1093 440.4858 Q 310.93115 336.8421 440.4858 181.37651 Q 595.9514 -1.8189894E-12 621.8623 -1.8189894E-12 z M 51.82186 932.7935 Q 25.91093 906.88257 77.73279 880.9716 Q 129.55466 880.9716 155.46558 932.7935 Q 155.46558 1010.5263 181.37651 1010.5263 Q 207.28745 1010.5263 155.46558 1010.5263 Q 103.64372 984.61536 51.82186 932.7935 z" svg:height="11.659919mm" draw:style-name="style-940" svg:viewBox="0.0 0.0 777.32794 1165.9918" svg:width="7.773279mm" svg:x="153.39272mm" svg:y="95.09312mm"/>
          <draw:path svg:d="M 103.64372 25.91093 L 129.55466 1.8189894E-12 L 181.37651 1.8189894E-12 L 207.28745 1.8189894E-12 L 207.28745 25.91093 Q 207.28745 51.82186 233.19838 77.73279 Q 259.1093 77.73279 259.1093 103.64372 L 259.1093 129.55466 L 259.1093 155.46558 Q 259.1093 207.28745 259.1093 207.28745 Q 285.02023 207.28745 285.02023 233.19838 L 285.02023 259.1093 L 388.66397 259.1093 Q 518.2186 259.1093 544.1295 233.19838 L 544.1295 233.19838 L 544.1295 233.19838 L 570.04047 233.19838 L 570.04047 259.1093 L 570.04047 259.1093 L 570.04047 259.1093 Q 544.1295 285.02023 544.1295 285.02023 L 544.1295 285.02023 L 544.1295 285.02023 L 518.2186 285.02023 L 388.66397 285.02023 Q 285.02023 285.02023 285.02023 362.75302 L 310.93115 440.4858 L 285.02023 440.4858 L 259.1093 466.39676 L 207.28745 466.39676 L 155.46558 466.39676 L 155.46558 492.30768 L 155.46558 492.30768 L 129.55466 492.30768 L 103.64372 492.30768 L 103.64372 466.39676 L 77.73279 440.4858 L 77.73279 414.5749 L 77.73279 388.66397 L 25.91093 388.66397 L 0.0 362.75302 L 25.91093 362.75302 L 51.82186 362.75302 L 51.82186 336.8421 Q 51.82186 310.93115 25.91093 310.93115 Q 0.0 310.93115 0.0 285.02023 L 0.0 259.1093 L 77.73279 259.1093 Q 129.55466 233.19838 129.55466 207.28745 L 129.55466 181.37651 L 129.55466 181.37651 Q 129.55466 155.46558 129.55466 155.46558 Q 129.55466 155.46558 129.55466 129.55466 Q 181.37651 103.64372 129.55466 77.73279 Q 77.73279 51.82186 103.64372 25.91093 z" svg:height="4.9230766mm" draw:style-name="style-941" svg:viewBox="0.0 0.0 570.04047 492.30768" svg:width="5.7004046mm" svg:x="126.18623mm" svg:y="103.1255mm"/>
          <draw:path svg:d="M 0.0 25.91093 L 0.0 0.0 L 233.19838 25.91093 Q 492.30768 51.82186 492.30768 51.82186 L 492.30768 51.82186 L 440.4858 51.82186 Q 414.5749 51.82186 259.1093 51.82186 L 103.64372 51.82186 L 51.82186 51.82186 Q 0.0 51.82186 0.0 25.91093 L 0.0 25.91093 L 0.0 25.91093 z" svg:height="0.51821864mm" draw:style-name="style-942" svg:viewBox="0.0 0.0 492.30768 51.82186" svg:width="4.9230766mm" svg:x="55.7085mm" svg:y="63.22267mm"/>
          <draw:path svg:d="M 2357.8948 207.28745 L 2357.8948 207.28745 L 2357.8948 233.19838 L 2357.8948 259.1093 L 2383.8057 259.1093 L 2409.7166 285.02023 L 2435.6274 285.02023 L 2461.5383 285.02023 L 2487.4492 259.1093 Q 2513.3604 259.1093 2565.1821 336.8421 Q 2591.093 388.66397 2668.826 440.4858 Q 2746.5586 492.30768 2772.4695 492.30768 Q 2824.2915 492.30768 2850.2024 492.30768 L 2876.1133 492.30768 L 2902.0242 492.30768 L 2927.935 492.30768 L 2979.757 492.30768 Q 3031.5789 492.30768 3031.5789 388.66397 L 3031.5789 285.02023 L 3083.4006 285.02023 Q 3109.3118 310.93115 3135.2227 285.02023 Q 3135.2227 233.19838 3212.9553 233.19838 Q 3290.6882 207.28745 3290.6882 233.19838 Q 3316.599 233.19838 3342.51 233.19838 Q 3342.51 207.28745 3368.421 207.28745 L 3368.421 181.37651 L 3394.3318 181.37651 L 3446.1538 181.37651 L 3446.1538 233.19838 L 3446.1538 259.1093 L 3420.243 285.02023 Q 3394.3318 336.8421 3446.1538 362.75302 Q 3497.9756 388.66397 3549.7974 518.2186 Q 3601.6194 647.77325 3575.7085 673.6842 L 3575.7085 699.59515 L 3601.6194 699.59515 L 3627.5303 699.59515 L 3679.352 699.59515 Q 3731.174 699.59515 3731.174 699.59515 L 3731.174 699.59515 L 3782.9958 699.59515 Q 3808.9067 699.59515 3860.7288 647.77325 Q 3860.7288 621.8623 3886.6396 621.8623 L 3886.6396 595.9514 L 3886.6396 595.9514 L 3912.5505 595.9514 L 3912.5505 595.9514 L 3912.5505 595.9514 L 3938.4614 621.8623 L 3964.3723 621.8623 L 3964.3723 984.61536 L 3964.3723 1347.3684 L 3808.9067 1347.3684 Q 3653.4412 1373.2793 3549.7974 1373.2793 Q 3420.243 1373.2793 3420.243 1347.3684 Q 3420.243 1321.4574 3238.8662 1295.5465 Q 3057.4897 1269.6356 2746.5586 1321.4574 Q 2435.6274 1373.2793 2357.8948 1373.2793 Q 2306.0728 1373.2793 2306.0728 1373.2793 Q 2280.1619 1399.1903 2046.9635 1399.1903 Q 1787.8542 1373.2793 1658.2996 1347.3684 L 1528.7449 1295.5465 L 1528.7449 1269.6356 Q 1528.7449 1243.7246 1399.1903 1243.7246 L 1269.6356 1243.7246 L 1269.6356 1295.5465 Q 1269.6356 1347.3684 1321.4574 1347.3684 L 1373.2793 1347.3684 L 1373.2793 1373.2793 L 1373.2793 1373.2793 L 1295.5465 1373.2793 Q 1217.8137 1373.2793 958.7044 1347.3684 Q 699.59515 1321.4574 492.30768 1295.5465 L 285.02023 1269.6356 L 233.19838 1269.6356 L 207.28745 1269.6356 L 207.28745 1243.7246 L 181.37651 1243.7246 L 181.37651 1243.7246 L 181.37651 1217.8137 L 181.37651 1217.8137 L 181.37651 1217.8137 L 155.46558 1217.8137 L 155.46558 1217.8137 L 155.46558 1217.8137 L 155.46558 1191.9028 L 207.28745 1191.9028 Q 259.1093 1165.9918 285.02023 1165.9918 L 336.8421 1165.9918 L 336.8421 1140.0809 L 336.8421 1140.0809 L 310.93115 1140.0809 L 310.93115 1114.17 L 310.93115 1114.17 L 285.02023 1114.17 L 285.02023 1114.17 L 285.02023 1114.17 L 207.28745 1088.259 Q 129.55466 1088.259 129.55466 1140.0809 L 129.55466 1191.9028 L 77.73279 1191.9028 L 51.82186 1217.8137 L 25.91093 1217.8137 L 0.0 1217.8137 L 0.0 1140.0809 L 25.91093 1062.3481 L 25.91093 984.61536 Q 25.91093 906.88257 51.82186 803.23883 Q 77.73279 673.6842 103.64372 673.6842 Q 129.55466 673.6842 103.64372 544.1295 Q 77.73279 440.4858 129.55466 466.39676 L 207.28745 492.30768 L 207.28745 466.39676 L 233.19838 466.39676 L 233.19838 466.39676 L 233.19838 440.4858 L 233.19838 440.4858 L 233.19838 440.4858 L 207.28745 440.4858 L 207.28745 440.4858 L 207.28745 414.5749 L 207.28745 414.5749 L 207.28745 388.66397 Q 233.19838 388.66397 310.93115 336.8421 L 388.66397 259.1093 L 388.66397 259.1093 L 414.5749 259.1093 L 440.4858 259.1093 Q 492.30768 233.19838 544.1295 233.19838 L 570.04047 233.19838 L 595.9514 233.19838 Q 621.8623 233.19838 647.77325 181.37651 L 673.6842 129.55466 L 751.417 129.55466 Q 855.0607 129.55466 855.0607 103.64372 L 855.0607 103.64372 L 906.88257 103.64372 Q 932.7935 77.73279 932.7935 77.73279 L 932.7935 77.73279 L 958.7044 77.73279 L 958.7044 77.73279 L 1010.5263 77.73279 Q 1062.3481 51.82186 1062.3481 77.73279 Q 1062.3481 103.64372 1243.7246 103.64372 Q 1425.1012 77.73279 1476.9231 103.64372 L 1502.834 103.64372 L 1528.7449 103.64372 Q 1528.7449 77.73279 1554.6559 77.73279 L 1580.5668 77.73279 L 1580.5668 77.73279 L 1580.5668 77.73279 L 1606.4777 25.91093 Q 1606.4777 -25.91093 1710.1215 -3.6379788E-12 Q 1813.7651 25.91093 1787.8542 25.91093 Q 1761.9432 25.91093 1761.9432 51.82186 Q 1761.9432 77.73279 1943.3198 103.64372 Q 2150.6072 129.55466 2202.4292 129.55466 Q 2228.34 155.46558 2228.34 181.37651 Q 2228.34 207.28745 2280.1619 207.28745 Q 2331.9836 181.37651 2357.8948 207.28745 z M 3446.1538 544.1295 Q 3446.1538 518.2186 3497.9756 544.1295 Q 3523.8865 544.1295 3497.9756 570.04047 Q 3446.1538 570.04047 3446.1538 544.1295 z M 725.50604 1217.8137 L 725.50604 1243.7246 L 647.77325 1217.8137 Q 595.9514 1191.9028 570.04047 1114.17 Q 570.04047 1036.4373 647.77325 1036.4373 Q 725.50604 1062.3481 725.50604 1114.17 Q 751.417 1165.9918 725.50604 1217.8137 z" svg:height="13.991902mm" draw:style-name="style-943" svg:viewBox="0.0 0.0 3964.3723 1399.1903" svg:width="39.643723mm" svg:x="170.23482mm" svg:y="232.42105mm"/>
          <draw:path svg:d="M 51.82186 310.93115 L 51.82186 9.094947E-13 L 103.64372 9.094947E-13 Q 155.46558 9.094947E-13 155.46558 77.73279 Q 181.37651 155.46558 233.19838 466.39676 Q 285.02023 803.23883 285.02023 829.1498 L 285.02023 829.1498 L 181.37651 829.1498 L 77.73279 829.1498 L 25.91093 855.0607 L 0.0 855.0607 L 0.0 829.1498 L 25.91093 803.23883 L 25.91093 725.50604 Q 25.91093 621.8623 51.82186 310.93115 z" svg:height="8.550607mm" draw:style-name="style-944" svg:viewBox="0.0 0.0 285.02023 855.0607" svg:width="2.8502023mm" svg:x="129.29555mm" svg:y="74.10526mm"/>
          <draw:path svg:d="M 103.64372 25.91093 L 129.55466 0.0 L 129.55466 51.82186 Q 155.46558 77.73279 233.19838 77.73279 Q 310.93115 77.73279 336.8421 103.64372 L 388.66397 103.64372 L 388.66397 181.37651 L 388.66397 285.02023 L 362.75302 285.02023 Q 336.8421 285.02023 336.8421 336.8421 Q 310.93115 388.66397 285.02023 388.66397 L 259.1093 388.66397 L 259.1093 388.66397 Q 233.19838 388.66397 233.19838 388.66397 L 233.19838 414.5749 L 207.28745 414.5749 Q 181.37651 388.66397 77.73279 362.75302 L 9.094947E-13 336.8421 L 25.91093 336.8421 Q 51.82186 336.8421 77.73279 310.93115 L 77.73279 285.02023 L 77.73279 285.02023 Q 77.73279 285.02023 51.82186 233.19838 L 51.82186 207.28745 L 51.82186 207.28745 Q 51.82186 233.19838 77.73279 233.19838 Q 77.73279 233.19838 77.73279 155.46558 Q 77.73279 77.73279 103.64372 25.91093 z" svg:height="4.145749mm" draw:style-name="style-945" svg:viewBox="0.0 0.0 388.66397 414.5749" svg:width="3.8866396mm" svg:x="76.95547mm" svg:y="223.61133mm"/>
          <draw:path svg:d="M 207.28745 25.91093 L 362.75302 -3.6379788E-12 L 388.66397 -3.6379788E-12 L 388.66397 -3.6379788E-12 L 388.66397 25.91093 L 388.66397 51.82186 L 440.4858 51.82186 L 492.30768 51.82186 L 492.30768 51.82186 L 518.2186 51.82186 L 595.9514 77.73279 Q 699.59515 103.64372 673.6842 103.64372 Q 647.77325 129.55466 699.59515 155.46558 Q 777.32794 181.37651 777.32794 233.19838 L 777.32794 285.02023 L 751.417 285.02023 L 751.417 285.02023 L 647.77325 285.02023 Q 570.04047 285.02023 570.04047 259.1093 Q 570.04047 233.19838 388.66397 233.19838 L 207.28745 233.19838 L 181.37651 233.19838 L 181.37651 233.19838 L 181.37651 207.28745 Q 181.37651 207.28745 181.37651 207.28745 L 181.37651 181.37651 L 181.37651 181.37651 L 181.37651 155.46558 L 129.55466 155.46558 L 51.82186 155.46558 L 51.82186 129.55466 L 25.91093 129.55466 L 25.91093 103.64372 L 25.91093 77.73279 L 0.0 77.73279 Q 0.0 51.82186 0.0 51.82186 L 0.0 51.82186 L 25.91093 51.82186 Q 51.82186 51.82186 207.28745 25.91093 z" svg:height="2.8502023mm" draw:style-name="style-946" svg:viewBox="0.0 0.0 777.32794 285.02023" svg:width="7.773279mm" svg:x="13.732793mm" svg:y="286.05667mm"/>
          <draw:path svg:d="M 518.2186 25.91093 L 544.1295 25.91093 L 673.6842 51.82186 Q 829.1498 51.82186 932.7935 77.73279 L 1036.4373 77.73279 L 1036.4373 207.28745 L 1036.4373 310.93115 L 1010.5263 310.93115 Q 984.61536 310.93115 984.61536 336.8421 Q 984.61536 336.8421 751.417 310.93115 L 544.1295 310.93115 L 362.75302 310.93115 L 181.37651 310.93115 L 207.28745 285.02023 Q 233.19838 259.1093 207.28745 259.1093 L 155.46558 233.19838 L 155.46558 233.19838 Q 181.37651 207.28745 181.37651 207.28745 L 181.37651 207.28745 L 207.28745 207.28745 L 259.1093 207.28745 L 259.1093 181.37651 L 259.1093 181.37651 L 259.1093 155.46558 L 259.1093 129.55466 L 259.1093 129.55466 L 259.1093 103.64372 L 207.28745 103.64372 Q 129.55466 103.64372 103.64372 77.73279 L 77.73279 77.73279 L 77.73279 77.73279 L 77.73279 51.82186 L 51.82186 51.82186 L 3.6379788E-12 51.82186 L 3.6379788E-12 51.82186 L 3.6379788E-12 25.91093 L 233.19838 0.0 Q 466.39676 0.0 492.30768 0.0 Q 518.2186 0.0 518.2186 25.91093 z" svg:height="3.368421mm" draw:style-name="style-947" svg:viewBox="0.0 0.0 1036.4373 336.8421" svg:width="10.364372mm" svg:x="199.51416mm" svg:y="299.01215mm"/>
          <draw:path svg:d="M 0.0 207.28745 L 0.0 0.0 L 25.91093 0.0 L 51.82186 0.0 L 51.82186 25.91093 L 51.82186 25.91093 L 77.73279 51.82186 L 103.64372 77.73279 L 103.64372 77.73279 L 103.64372 51.82186 L 103.64372 51.82186 L 103.64372 51.82186 L 129.55466 51.82186 L 129.55466 51.82186 L 129.55466 77.73279 L 155.46558 103.64372 L 155.46558 155.46558 L 155.46558 181.37651 L 181.37651 181.37651 L 181.37651 207.28745 L 181.37651 207.28745 L 207.28745 207.28745 L 207.28745 207.28745 L 207.28745 207.28745 L 233.19838 233.19838 L 259.1093 259.1093 L 259.1093 259.1093 L 285.02023 259.1093 L 285.02023 233.19838 L 310.93115 233.19838 L 310.93115 233.19838 L 310.93115 233.19838 L 362.75302 233.19838 Q 388.66397 233.19838 388.66397 259.1093 Q 388.66397 310.93115 414.5749 310.93115 Q 440.4858 310.93115 440.4858 336.8421 Q 414.5749 362.75302 414.5749 414.5749 L 414.5749 466.39676 L 414.5749 518.2186 Q 388.66397 570.04047 362.75302 570.04047 Q 362.75302 595.9514 336.8421 621.8623 Q 310.93115 621.8623 285.02023 595.9514 Q 259.1093 570.04047 207.28745 570.04047 L 181.37651 570.04047 L 129.55466 570.04047 L 77.73279 570.04047 L 77.73279 570.04047 L 51.82186 570.04047 L 51.82186 570.04047 L 51.82186 570.04047 L 51.82186 544.1295 Q 51.82186 544.1295 25.91093 492.30768 L 0.0 440.4858 L 0.0 207.28745 z" svg:height="6.218623mm" draw:style-name="style-948" svg:viewBox="0.0 0.0 440.4858 621.8623" svg:width="4.404858mm" svg:x="0.0mm" svg:y="147.6923mm"/>
          <draw:path svg:d="M 725.50604 3.6379788E-12 L 725.50604 3.6379788E-12 L 699.59515 51.82186 Q 673.6842 103.64372 803.23883 103.64372 Q 958.7044 103.64372 958.7044 129.55466 L 958.7044 129.55466 L 906.88257 129.55466 L 855.0607 129.55466 L 855.0607 155.46558 L 855.0607 181.37651 L 829.1498 181.37651 L 803.23883 181.37651 L 803.23883 181.37651 Q 803.23883 181.37651 777.32794 207.28745 Q 777.32794 233.19838 725.50604 233.19838 Q 673.6842 233.19838 673.6842 259.1093 Q 673.6842 285.02023 544.1295 285.02023 L 388.66397 285.02023 L 388.66397 285.02023 Q 388.66397 259.1093 233.19838 259.1093 Q 103.64372 233.19838 77.73279 181.37651 L 51.82186 155.46558 L 51.82186 129.55466 L 77.73279 129.55466 L 77.73279 129.55466 L 77.73279 103.64372 L 103.64372 103.64372 L 129.55466 103.64372 L 155.46558 129.55466 L 181.37651 129.55466 L 181.37651 103.64372 L 181.37651 77.73279 L 77.73279 77.73279 L 0.0 51.82186 L 0.0 51.82186 L 0.0 51.82186 L 285.02023 25.91093 Q 544.1295 3.6379788E-12 595.9514 3.6379788E-12 Q 647.77325 3.6379788E-12 699.59515 3.6379788E-12 Q 725.50604 3.6379788E-12 725.50604 3.6379788E-12 z" svg:height="2.8502023mm" draw:style-name="style-949" svg:viewBox="0.0 0.0 958.7044 285.02023" svg:width="9.587045mm" svg:x="108.566795mm" svg:y="304.71255mm"/>
          <draw:path svg:d="M 362.75302 25.91093 L 362.75302 -3.6379788E-12 L 492.30768 25.91093 Q 595.9514 51.82186 699.59515 51.82186 L 829.1498 51.82186 L 855.0607 51.82186 L 880.9716 51.82186 L 880.9716 77.73279 L 906.88257 77.73279 L 906.88257 77.73279 L 906.88257 103.64372 L 958.7044 103.64372 L 984.61536 103.64372 L 958.7044 207.28745 Q 906.88257 285.02023 932.7935 310.93115 Q 932.7935 336.8421 855.0607 336.8421 Q 777.32794 336.8421 751.417 362.75302 Q 751.417 414.5749 673.6842 388.66397 Q 595.9514 388.66397 621.8623 362.75302 Q 621.8623 336.8421 570.04047 362.75302 Q 492.30768 362.75302 492.30768 362.75302 L 492.30768 362.75302 L 440.4858 388.66397 L 414.5749 414.5749 L 414.5749 414.5749 L 388.66397 414.5749 L 388.66397 414.5749 L 388.66397 414.5749 L 336.8421 440.4858 L 310.93115 440.4858 L 285.02023 440.4858 Q 285.02023 414.5749 259.1093 388.66397 Q 233.19838 362.75302 181.37651 310.93115 L 103.64372 285.02023 L 103.64372 259.1093 L 103.64372 233.19838 L 51.82186 233.19838 L 0.0 207.28745 L 0.0 207.28745 L 25.91093 207.28745 L 25.91093 207.28745 L 25.91093 207.28745 L 25.91093 181.37651 L 25.91093 181.37651 L 51.82186 181.37651 L 51.82186 155.46558 L 51.82186 155.46558 L 51.82186 155.46558 L 77.73279 155.46558 L 77.73279 155.46558 L 77.73279 129.55466 L 77.73279 129.55466 L 77.73279 129.55466 L 103.64372 103.64372 L 103.64372 103.64372 L 77.73279 103.64372 L 77.73279 103.64372 L 77.73279 103.64372 L 77.73279 77.73279 L 77.73279 51.82186 L 233.19838 51.82186 Q 362.75302 51.82186 362.75302 25.91093 z" svg:height="4.404858mm" draw:style-name="style-950" svg:viewBox="0.0 0.0 984.61536 440.4858" svg:width="9.846153mm" svg:x="72.2915mm" svg:y="286.05667mm"/>
          <draw:path svg:d="M 181.37651 0.0 L 207.28745 25.91093 L 233.19838 25.91093 L 259.1093 25.91093 L 336.8421 25.91093 Q 414.5749 25.91093 414.5749 51.82186 Q 414.5749 77.73279 492.30768 77.73279 Q 570.04047 103.64372 570.04047 129.55466 L 570.04047 155.46558 L 570.04047 155.46558 Q 570.04047 155.46558 544.1295 181.37651 Q 518.2186 181.37651 414.5749 207.28745 L 310.93115 233.19838 L 259.1093 233.19838 Q 207.28745 233.19838 155.46558 207.28745 L 103.64372 207.28745 L 103.64372 181.37651 L 103.64372 155.46558 L 77.73279 155.46558 L 77.73279 129.55466 L 77.73279 129.55466 L 51.82186 129.55466 L 51.82186 103.64372 L 51.82186 77.73279 L 25.91093 77.73279 Q 0.0 77.73279 0.0 51.82186 L 0.0 51.82186 L 51.82186 51.82186 Q 77.73279 51.82186 77.73279 25.91093 L 77.73279 0.0 L 103.64372 0.0 Q 155.46558 -25.91093 181.37651 0.0 z" svg:height="2.3319838mm" draw:style-name="style-951" svg:viewBox="0.0 0.0 570.04047 233.19838" svg:width="5.7004046mm" svg:x="168.93927mm" svg:y="307.04453mm"/>
          <draw:path svg:d="M 207.28745 0.0 L 207.28745 0.0 L 233.19838 0.0 Q 259.1093 0.0 259.1093 103.64372 Q 259.1093 181.37651 285.02023 181.37651 L 310.93115 181.37651 L 336.8421 181.37651 Q 362.75302 207.28745 362.75302 207.28745 L 388.66397 207.28745 L 388.66397 233.19838 Q 388.66397 259.1093 414.5749 259.1093 L 440.4858 259.1093 L 440.4858 285.02023 L 440.4858 310.93115 L 414.5749 310.93115 Q 388.66397 310.93115 362.75302 285.02023 L 310.93115 285.02023 L 310.93115 336.8421 Q 310.93115 388.66397 285.02023 388.66397 L 285.02023 388.66397 L 259.1093 388.66397 Q 233.19838 414.5749 155.46558 388.66397 L 103.64372 388.66397 L 103.64372 362.75302 Q 103.64372 336.8421 77.73279 310.93115 Q 77.73279 259.1093 51.82186 259.1093 Q 25.91093 259.1093 0.0 207.28745 L 0.0 181.37651 L 103.64372 155.46558 Q 181.37651 103.64372 207.28745 51.82186 Q 207.28745 0.0 207.28745 0.0 z" svg:height="3.8866396mm" draw:style-name="style-952" svg:viewBox="0.0 0.0 440.4858 388.66397" svg:width="4.404858mm" svg:x="122.81781mm" svg:y="131.10931mm"/>
          <draw:path svg:d="M 803.23883 3.6379788E-12 L 984.61536 3.6379788E-12 L 984.61536 25.91093 Q 984.61536 51.82186 932.7935 51.82186 Q 880.9716 51.82186 880.9716 77.73279 L 880.9716 77.73279 L 777.32794 103.64372 Q 673.6842 103.64372 725.50604 181.37651 Q 777.32794 259.1093 725.50604 259.1093 L 673.6842 259.1093 L 595.9514 259.1093 Q 544.1295 259.1093 492.30768 233.19838 Q 440.4858 233.19838 440.4858 259.1093 Q 440.4858 310.93115 388.66397 310.93115 L 362.75302 336.8421 L 336.8421 336.8421 Q 285.02023 310.93115 285.02023 310.93115 Q 285.02023 259.1093 233.19838 259.1093 L 155.46558 207.28745 L 155.46558 207.28745 L 129.55466 207.28745 L 129.55466 181.37651 L 129.55466 155.46558 L 103.64372 155.46558 L 103.64372 155.46558 L 103.64372 129.55466 L 77.73279 129.55466 L 77.73279 129.55466 L 77.73279 103.64372 L 51.82186 103.64372 L 25.91093 103.64372 L 25.91093 103.64372 L 25.91093 77.73279 L 0.0 51.82186 L 0.0 25.91093 L 25.91093 25.91093 L 51.82186 25.91093 L 77.73279 25.91093 L 129.55466 51.82186 L 181.37651 51.82186 Q 259.1093 51.82186 336.8421 25.91093 L 388.66397 25.91093 L 492.30768 25.91093 Q 595.9514 3.6379788E-12 803.23883 3.6379788E-12 z" svg:height="3.368421mm" draw:style-name="style-953" svg:viewBox="0.0 0.0 984.61536 336.8421" svg:width="9.846153mm" svg:x="87.31984mm" svg:y="267.919mm"/>
          <draw:path svg:d="M 155.46558 0.0 L 155.46558 0.0 L 155.46558 0.0 L 181.37651 0.0 L 181.37651 0.0 L 181.37651 25.91093 L 181.37651 25.91093 L 207.28745 25.91093 L 207.28745 25.91093 L 207.28745 25.91093 L 207.28745 51.82186 L 207.28745 51.82186 L 233.19838 51.82186 L 233.19838 77.73279 L 414.5749 51.82186 Q 621.8623 25.91093 699.59515 25.91093 Q 777.32794 0.0 777.32794 25.91093 Q 803.23883 77.73279 829.1498 77.73279 Q 880.9716 77.73279 880.9716 51.82186 Q 906.88257 25.91093 932.7935 51.82186 Q 984.61536 77.73279 1036.4373 77.73279 L 1088.259 77.73279 L 1088.259 77.73279 L 1088.259 103.64372 L 1088.259 103.64372 Q 1062.3481 129.55466 932.7935 129.55466 L 803.23883 129.55466 L 725.50604 155.46558 L 673.6842 155.46558 L 673.6842 181.37651 L 673.6842 207.28745 L 906.88257 207.28745 L 1140.0809 233.19838 L 1191.9028 233.19838 L 1243.7246 233.19838 L 1243.7246 233.19838 L 1243.7246 233.19838 L 1243.7246 259.1093 L 1243.7246 259.1093 L 1217.8137 259.1093 L 1217.8137 285.02023 L 1217.8137 285.02023 L 1243.7246 285.02023 L 1243.7246 310.93115 L 1243.7246 336.8421 L 1191.9028 336.8421 L 1114.17 336.8421 L 1114.17 362.75302 L 1140.0809 362.75302 L 1140.0809 362.75302 L 1140.0809 388.66397 L 1114.17 388.66397 L 1088.259 388.66397 L 1088.259 414.5749 L 1088.259 414.5749 L 1062.3481 440.4858 L 1062.3481 466.39676 L 1036.4373 466.39676 L 984.61536 492.30768 L 984.61536 492.30768 L 984.61536 492.30768 L 958.7044 492.30768 L 958.7044 518.2186 L 829.1498 518.2186 L 725.50604 518.2186 L 725.50604 518.2186 Q 725.50604 492.30768 777.32794 492.30768 Q 803.23883 492.30768 777.32794 440.4858 L 725.50604 440.4858 L 544.1295 414.5749 Q 362.75302 388.66397 233.19838 388.66397 L 103.64372 362.75302 L 103.64372 336.8421 Q 103.64372 336.8421 77.73279 336.8421 L 77.73279 310.93115 L 103.64372 310.93115 Q 103.64372 285.02023 103.64372 285.02023 Q 103.64372 285.02023 77.73279 259.1093 L 25.91093 233.19838 L 25.91093 207.28745 L 0.0 207.28745 L 0.0 207.28745 L 0.0 181.37651 L 0.0 181.37651 L 0.0 181.37651 L 25.91093 181.37651 L 25.91093 181.37651 L 51.82186 155.46558 L 77.73279 129.55466 L 77.73279 129.55466 L 77.73279 129.55466 L 77.73279 103.64372 Q 103.64372 77.73279 77.73279 51.82186 Q 51.82186 25.91093 103.64372 25.91093 L 129.55466 25.91093 L 155.46558 25.91093 Q 155.46558 25.91093 155.46558 0.0 z M 440.4858 77.73279 Q 466.39676 77.73279 466.39676 103.64372 Q 466.39676 129.55466 440.4858 129.55466 Q 414.5749 103.64372 440.4858 77.73279 z" svg:height="5.182186mm" draw:style-name="style-954" svg:viewBox="0.0 0.0 1243.7246 518.2186" svg:width="12.437246mm" svg:x="21.765182mm" svg:y="314.8178mm"/>
          <draw:path svg:d="M 518.2186 51.82186 L 518.2186 0.0 L 544.1295 0.0 L 570.04047 0.0 L 595.9514 0.0 L 621.8623 0.0 L 621.8623 181.37651 L 621.8623 336.8421 L 621.8623 336.8421 Q 595.9514 336.8421 570.04047 362.75302 Q 570.04047 388.66397 466.39676 388.66397 L 336.8421 388.66397 L 310.93115 414.5749 L 285.02023 414.5749 L 181.37651 414.5749 Q 77.73279 388.66397 51.82186 414.5749 L 0.0 414.5749 L 0.0 362.75302 L 0.0 310.93115 L 25.91093 310.93115 L 51.82186 310.93115 L 103.64372 310.93115 Q 129.55466 310.93115 129.55466 285.02023 Q 155.46558 259.1093 181.37651 259.1093 L 207.28745 259.1093 L 336.8421 259.1093 Q 466.39676 259.1093 466.39676 233.19838 Q 466.39676 207.28745 518.2186 207.28745 Q 570.04047 181.37651 570.04047 155.46558 Q 544.1295 129.55466 518.2186 51.82186 z" svg:height="4.145749mm" draw:style-name="style-955" svg:viewBox="0.0 0.0 621.8623 414.5749" svg:width="6.218623mm" svg:x="59.076923mm" svg:y="215.83806mm"/>
          <draw:path svg:d="M 259.1093 0.0 L 310.93115 0.0 L 310.93115 0.0 L 336.8421 0.0 L 362.75302 0.0 L 414.5749 0.0 L 414.5749 51.82186 Q 414.5749 103.64372 440.4858 129.55466 L 440.4858 155.46558 L 414.5749 233.19838 Q 414.5749 285.02023 388.66397 440.4858 Q 362.75302 570.04047 362.75302 595.9514 L 362.75302 595.9514 L 310.93115 595.9514 L 259.1093 595.9514 L 155.46558 595.9514 L 25.91093 595.9514 L 25.91093 570.04047 L 9.094947E-13 544.1295 L 9.094947E-13 492.30768 L 9.094947E-13 466.39676 L 25.91093 259.1093 L 25.91093 51.82186 L 129.55466 25.91093 Q 233.19838 25.91093 259.1093 0.0 z" svg:height="5.959514mm" draw:style-name="style-956" svg:viewBox="0.0 0.0 440.4858 595.9514" svg:width="4.404858mm" svg:x="61.668015mm" svg:y="241.74898mm"/>
          <draw:path svg:d="M 440.4858 25.91093 L 492.30768 25.91093 L 544.1295 51.82186 Q 570.04047 51.82186 518.2186 77.73279 Q 466.39676 77.73279 466.39676 103.64372 Q 466.39676 129.55466 388.66397 155.46558 Q 336.8421 155.46558 207.28745 155.46558 L 77.73279 155.46558 L 77.73279 155.46558 Q 51.82186 155.46558 0.0 129.55466 Q -25.91093 103.64372 51.82186 51.82186 L 129.55466 25.91093 L 259.1093 25.91093 Q 388.66397 25.91093 388.66397 0.0 Q 388.66397 -25.91093 414.5749 0.0 Q 440.4858 0.0 414.5749 0.0 Q 414.5749 0.0 440.4858 25.91093 z" svg:height="1.5546558mm" draw:style-name="style-957" svg:viewBox="0.0 0.0 544.1295 155.46558" svg:width="5.4412956mm" svg:x="55.19028mm" svg:y="284.502mm"/>
          <draw:path svg:d="M 492.30768 0.0 L 518.2186 0.0 L 518.2186 51.82186 L 518.2186 129.55466 L 518.2186 259.1093 Q 518.2186 362.75302 544.1295 362.75302 Q 595.9514 388.66397 595.9514 414.5749 L 595.9514 440.4858 L 595.9514 440.4858 Q 595.9514 466.39676 595.9514 466.39676 L 621.8623 466.39676 L 621.8623 518.2186 Q 595.9514 570.04047 595.9514 570.04047 L 595.9514 570.04047 L 595.9514 570.04047 L 595.9514 570.04047 L 388.66397 544.1295 Q 207.28745 518.2186 181.37651 492.30768 Q 155.46558 440.4858 77.73279 414.5749 L 0.0 414.5749 L 0.0 388.66397 L 25.91093 362.75302 L 25.91093 207.28745 L 25.91093 51.82186 L 51.82186 51.82186 L 77.73279 51.82186 L 285.02023 0.0 Q 492.30768 0.0 492.30768 0.0 z" svg:height="5.7004046mm" draw:style-name="style-958" svg:viewBox="0.0 0.0 621.8623 570.04047" svg:width="6.218623mm" svg:x="153.65182mm" svg:y="88.09716mm"/>
          <draw:path svg:d="M 155.46558 25.91093 L 155.46558 25.91093 L 155.46558 51.82186 Q 181.37651 77.73279 207.28745 77.73279 Q 259.1093 77.73279 233.19838 51.82186 L 233.19838 25.91093 L 259.1093 25.91093 Q 259.1093 25.91093 259.1093 0.0 L 259.1093 0.0 L 285.02023 25.91093 Q 310.93115 77.73279 310.93115 51.82186 Q 310.93115 51.82186 336.8421 51.82186 L 336.8421 51.82186 L 336.8421 181.37651 L 336.8421 310.93115 L 310.93115 880.9716 Q 310.93115 1451.0121 285.02023 1710.1215 L 285.02023 1969.2307 L 285.02023 2021.0526 L 285.02023 2072.8745 L 259.1093 2072.8745 L 259.1093 2072.8745 L 259.1093 1736.0323 Q 259.1093 1373.2793 259.1093 855.0607 Q 259.1093 362.75302 181.37651 336.8421 L 103.64372 310.93115 L 103.64372 310.93115 Q 103.64372 285.02023 51.82186 285.02023 L 0.0 285.02023 L 0.0 233.19838 Q 0.0 181.37651 25.91093 129.55466 L 25.91093 51.82186 L 51.82186 25.91093 Q 51.82186 25.91093 103.64372 25.91093 Q 129.55466 25.91093 155.46558 25.91093 z" svg:height="20.728745mm" draw:style-name="style-959" svg:viewBox="0.0 0.0 336.8421 2072.8745" svg:width="3.368421mm" svg:x="113.489876mm" svg:y="120.485825mm"/>
          <draw:path svg:d="M 414.5749 155.46558 L 414.5749 0.0 L 466.39676 25.91093 Q 492.30768 51.82186 544.1295 77.73279 L 595.9514 77.73279 L 570.04047 103.64372 Q 518.2186 129.55466 518.2186 259.1093 L 518.2186 362.75302 L 518.2186 414.5749 L 518.2186 440.4858 L 518.2186 440.4858 L 518.2186 466.39676 L 570.04047 466.39676 Q 621.8623 466.39676 673.6842 440.4858 L 699.59515 414.5749 L 699.59515 414.5749 L 725.50604 414.5749 L 725.50604 414.5749 L 725.50604 414.5749 L 751.417 414.5749 L 777.32794 414.5749 L 777.32794 414.5749 L 777.32794 414.5749 L 803.23883 414.5749 L 803.23883 414.5749 L 777.32794 440.4858 L 751.417 466.39676 L 725.50604 466.39676 L 699.59515 466.39676 L 621.8623 518.2186 Q 518.2186 544.1295 518.2186 777.32794 L 518.2186 1036.4373 L 518.2186 1036.4373 Q 492.30768 1036.4373 466.39676 1010.5263 L 440.4858 984.61536 L 440.4858 984.61536 Q 414.5749 984.61536 414.5749 932.7935 L 388.66397 906.88257 L 388.66397 725.50604 Q 362.75302 570.04047 336.8421 570.04047 Q 285.02023 570.04047 207.28745 518.2186 L 129.55466 466.39676 L 103.64372 466.39676 L 51.82186 466.39676 L 25.91093 440.4858 L 0.0 414.5749 L 51.82186 414.5749 L 77.73279 414.5749 L 77.73279 388.66397 L 103.64372 388.66397 L 103.64372 388.66397 L 103.64372 362.75302 L 207.28745 362.75302 L 285.02023 362.75302 L 285.02023 362.75302 Q 285.02023 362.75302 310.93115 388.66397 L 310.93115 388.66397 L 362.75302 388.66397 L 388.66397 388.66397 L 388.66397 362.75302 L 414.5749 336.8421 L 414.5749 155.46558 z" svg:height="10.364372mm" draw:style-name="style-960" svg:viewBox="0.0 0.0 803.23883 1036.4373" svg:width="8.032389mm" svg:x="125.927124mm" svg:y="52.8583mm"/>
          <draw:path svg:d="M 595.9514 0.0 L 595.9514 51.82186 L 595.9514 77.73279 Q 595.9514 103.64372 492.30768 129.55466 Q 388.66397 155.46558 285.02023 181.37651 L 155.46558 207.28745 L 129.55466 207.28745 Q 103.64372 207.28745 25.91093 181.37651 Q -25.91093 155.46558 0.0 103.64372 L 25.91093 51.82186 L 25.91093 51.82186 L 51.82186 51.82186 L 103.64372 51.82186 L 155.46558 51.82186 L 207.28745 77.73279 Q 233.19838 77.73279 285.02023 77.73279 Q 336.8421 103.64372 388.66397 77.73279 Q 440.4858 51.82186 518.2186 0.0 Q 595.9514 -25.91093 595.9514 0.0 z" svg:height="2.0728745mm" draw:style-name="style-961" svg:viewBox="0.0 0.0 595.9514 207.28745" svg:width="5.959514mm" svg:x="116.8583mm" svg:y="75.1417mm"/>
          <draw:path svg:d="M 1243.7246 336.8421 L 1295.5465 336.8421 L 1295.5465 414.5749 L 1295.5465 518.2186 L 1243.7246 518.2186 L 1217.8137 518.2186 L 1217.8137 544.1295 Q 1191.9028 544.1295 1088.259 544.1295 L 984.61536 570.04047 L 932.7935 570.04047 L 880.9716 570.04047 L 880.9716 570.04047 L 880.9716 570.04047 L 855.0607 570.04047 L 855.0607 570.04047 L 855.0607 595.9514 L 829.1498 595.9514 L 829.1498 595.9514 L 829.1498 621.8623 L 829.1498 621.8623 L 829.1498 621.8623 L 803.23883 621.8623 L 803.23883 647.77325 L 777.32794 647.77325 L 777.32794 647.77325 L 777.32794 621.8623 L 777.32794 570.04047 L 725.50604 570.04047 L 699.59515 570.04047 L 699.59515 595.9514 Q 673.6842 595.9514 673.6842 621.8623 Q 647.77325 621.8623 621.8623 621.8623 Q 621.8623 595.9514 544.1295 621.8623 Q 466.39676 621.8623 466.39676 673.6842 Q 440.4858 699.59515 414.5749 673.6842 L 362.75302 673.6842 L 362.75302 647.77325 Q 362.75302 621.8623 310.93115 621.8623 Q 285.02023 621.8623 259.1093 647.77325 L 259.1093 673.6842 L 233.19838 673.6842 Q 233.19838 673.6842 233.19838 595.9514 Q 259.1093 518.2186 233.19838 518.2186 Q 207.28745 492.30768 207.28745 440.4858 Q 207.28745 388.66397 155.46558 388.66397 L 129.55466 388.66397 L 155.46558 388.66397 L 155.46558 362.75302 L 155.46558 362.75302 L 155.46558 362.75302 L 129.55466 362.75302 L 129.55466 362.75302 L 51.82186 336.8421 L 0.0 310.93115 L 0.0 310.93115 L 0.0 310.93115 L 25.91093 285.02023 L 51.82186 259.1093 L 51.82186 259.1093 Q 51.82186 259.1093 51.82186 233.19838 Q 51.82186 233.19838 25.91093 207.28745 L 0.0 207.28745 L 0.0 181.37651 L 0.0 181.37651 L 0.0 181.37651 L 0.0 155.46558 L 51.82186 155.46558 Q 129.55466 155.46558 155.46558 103.64372 Q 155.46558 51.82186 259.1093 51.82186 Q 362.75302 51.82186 440.4858 51.82186 L 518.2186 51.82186 L 518.2186 25.91093 L 518.2186 25.91093 L 673.6842 51.82186 Q 855.0607 51.82186 855.0607 25.91093 Q 855.0607 0.0 880.9716 0.0 Q 932.7935 25.91093 932.7935 51.82186 Q 932.7935 77.73279 1062.3481 103.64372 Q 1191.9028 103.64372 1191.9028 129.55466 Q 1217.8137 155.46558 1243.7246 181.37651 Q 1243.7246 181.37651 1217.8137 259.1093 Q 1191.9028 310.93115 1243.7246 336.8421 z" svg:height="6.736842mm" draw:style-name="style-962" svg:viewBox="0.0 0.0 1295.5465 673.6842" svg:width="12.955465mm" svg:x="196.92307mm" svg:y="228.53441mm"/>
          <draw:path svg:d="M 336.8421 25.91093 L 388.66397 0.0 L 388.66397 0.0 L 388.66397 25.91093 L 388.66397 25.91093 L 388.66397 25.91093 L 414.5749 51.82186 L 414.5749 77.73279 L 388.66397 77.73279 L 362.75302 77.73279 L 362.75302 103.64372 L 336.8421 103.64372 L 336.8421 103.64372 L 336.8421 129.55466 L 388.66397 129.55466 L 440.4858 129.55466 L 440.4858 155.46558 L 440.4858 155.46558 L 440.4858 181.37651 Q 414.5749 207.28745 336.8421 207.28745 Q 285.02023 181.37651 259.1093 181.37651 L 233.19838 181.37651 L 129.55466 207.28745 L 25.91093 207.28745 L 25.91093 181.37651 L 25.91093 181.37651 L -4.5474735E-13 181.37651 L -4.5474735E-13 181.37651 L -4.5474735E-13 155.46558 L -4.5474735E-13 129.55466 L 25.91093 129.55466 Q 77.73279 129.55466 77.73279 103.64372 L 103.64372 77.73279 L 181.37651 77.73279 Q 259.1093 77.73279 336.8421 25.91093 z" svg:height="2.0728745mm" draw:style-name="style-963" svg:viewBox="0.0 0.0 440.4858 207.28745" svg:width="4.404858mm" svg:x="40.68016mm" svg:y="272.32388mm"/>
          <draw:path svg:d="M 621.8623 103.64372 L 621.8623 129.55466 L 621.8623 129.55466 Q 621.8623 129.55466 595.9514 155.46558 Q 595.9514 181.37651 440.4858 181.37651 Q 285.02023 181.37651 285.02023 155.46558 Q 285.02023 129.55466 207.28745 103.64372 L 155.46558 103.64372 L 155.46558 77.73279 L 155.46558 77.73279 L 129.55466 51.82186 L 129.55466 25.91093 L 51.82186 25.91093 L 0.0 25.91093 L 0.0 -3.6379788E-12 L 0.0 -3.6379788E-12 L 207.28745 -3.6379788E-12 Q 414.5749 -3.6379788E-12 414.5749 51.82186 Q 414.5749 77.73279 518.2186 77.73279 Q 621.8623 77.73279 621.8623 103.64372 z" svg:height="1.8137652mm" draw:style-name="style-964" svg:viewBox="0.0 0.0 621.8623 181.37651" svg:width="6.218623mm" svg:x="88.61538mm" svg:y="305.749mm"/>
          <draw:path svg:d="M 0.0 2409.7166 L 0.0 0.0 L 25.91093 0.0 Q 51.82186 0.0 51.82186 77.73279 Q 51.82186 181.37651 129.55466 259.1093 Q 181.37651 336.8421 207.28745 362.75302 Q 207.28745 388.66397 362.75302 414.5749 Q 518.2186 440.4858 570.04047 440.4858 Q 595.9514 492.30768 647.77325 492.30768 L 699.59515 492.30768 L 699.59515 466.39676 L 725.50604 466.39676 L 725.50604 440.4858 Q 725.50604 414.5749 673.6842 388.66397 Q 647.77325 388.66397 647.77325 336.8421 Q 673.6842 310.93115 699.59515 285.02023 L 751.417 233.19838 L 751.417 233.19838 L 777.32794 233.19838 L 777.32794 259.1093 L 777.32794 285.02023 L 803.23883 285.02023 Q 829.1498 285.02023 880.9716 259.1093 Q 906.88257 259.1093 932.7935 310.93115 Q 958.7044 336.8421 1036.4373 362.75302 Q 1140.0809 388.66397 1140.0809 362.75302 Q 1114.17 336.8421 1140.0809 207.28745 Q 1140.0809 77.73279 1191.9028 77.73279 Q 1217.8137 77.73279 1191.9028 25.91093 L 1191.9028 0.0 L 1243.7246 0.0 Q 1269.6356 25.91093 1295.5465 25.91093 L 1295.5465 25.91093 L 1295.5465 129.55466 Q 1269.6356 233.19838 1321.4574 259.1093 Q 1373.2793 285.02023 1373.2793 285.02023 Q 1347.3684 285.02023 1347.3684 285.02023 L 1347.3684 310.93115 L 1321.4574 388.66397 Q 1295.5465 466.39676 1295.5465 518.2186 L 1295.5465 570.04047 L 1399.1903 595.9514 Q 1502.834 647.77325 1554.6559 647.77325 Q 1606.4777 673.6842 1606.4777 673.6842 L 1606.4777 673.6842 L 1632.3887 673.6842 L 1658.2996 647.77325 L 1684.2104 647.77325 L 1710.1215 647.77325 L 1736.0323 647.77325 L 1761.9432 647.77325 L 1813.7651 647.77325 L 1839.676 647.77325 L 1839.676 621.8623 L 1865.587 621.8623 L 1865.587 621.8623 L 1865.587 595.9514 L 1865.587 595.9514 L 1865.587 595.9514 L 1891.4979 621.8623 Q 1917.4088 647.77325 1891.4979 647.77325 L 1891.4979 673.6842 L 1865.587 725.50604 Q 1865.587 777.32794 1839.676 803.23883 L 1839.676 803.23883 L 1865.587 906.88257 Q 1865.587 984.61536 1891.4979 984.61536 L 1891.4979 1010.5263 L 1917.4088 1010.5263 Q 1943.3198 1010.5263 1943.3198 1062.3481 Q 1969.2307 1088.259 1969.2307 1062.3481 Q 2021.0526 1036.4373 2021.0526 855.0607 L 2021.0526 699.59515 L 2021.0526 699.59515 L 2021.0526 673.6842 L 2021.0526 647.77325 Q 2021.0526 621.8623 2046.9635 595.9514 L 2046.9635 544.1295 L 2046.9635 544.1295 Q 2072.8745 544.1295 2072.8745 518.2186 L 2072.8745 492.30768 L 2098.7854 492.30768 L 2124.6963 492.30768 L 2150.6072 518.2186 L 2176.518 518.2186 L 2176.518 518.2186 L 2176.518 544.1295 L 2176.518 544.1295 L 2176.518 544.1295 L 2150.6072 544.1295 L 2150.6072 544.1295 L 2150.6072 570.04047 L 2176.518 570.04047 L 2176.518 570.04047 L 2176.518 595.9514 L 2202.4292 595.9514 L 2228.34 595.9514 L 2254.251 570.04047 L 2280.1619 570.04047 L 2280.1619 673.6842 Q 2254.251 751.417 2306.0728 855.0607 Q 2331.9836 958.7044 2357.8948 984.61536 L 2357.8948 1010.5263 L 2357.8948 1010.5263 Q 2331.9836 1010.5263 2331.9836 1010.5263 L 2331.9836 1036.4373 L 2331.9836 1036.4373 L 2306.0728 1036.4373 L 2280.1619 1010.5263 Q 2228.34 1010.5263 2254.251 1114.17 Q 2254.251 1217.8137 2280.1619 1243.7246 Q 2306.0728 1243.7246 2357.8948 1321.4574 Q 2409.7166 1425.1012 2435.6274 1425.1012 Q 2461.5383 1425.1012 2487.4492 1373.2793 Q 2487.4492 1347.3684 2513.3604 1321.4574 L 2513.3604 1295.5465 L 2513.3604 1295.5465 L 2539.2712 1295.5465 L 2539.2712 1295.5465 L 2539.2712 1321.4574 L 2565.1821 1321.4574 L 2591.093 1321.4574 L 2591.093 1347.3684 L 2591.093 1347.3684 L 2565.1821 1425.1012 Q 2539.2712 1528.7449 2565.1821 1528.7449 L 2565.1821 1528.7449 L 2642.9148 1580.5668 Q 2694.7368 1632.3887 2694.7368 1658.2996 L 2720.6477 1658.2996 L 2720.6477 1658.2996 Q 2720.6477 1684.2104 2746.5586 1684.2104 L 2746.5586 1684.2104 L 2746.5586 1736.0323 Q 2772.4695 1787.8542 2798.3806 1787.8542 Q 2824.2915 1787.8542 2824.2915 1761.9432 Q 2850.2024 1736.0323 2850.2024 1736.0323 L 2850.2024 1736.0323 L 2850.2024 1736.0323 L 2850.2024 1736.0323 L 2876.1133 1736.0323 L 2876.1133 1736.0323 L 2902.0242 1761.9432 Q 2927.935 1761.9432 2953.8462 1710.1215 L 3005.668 1684.2104 L 3031.5789 1658.2996 L 3057.4897 1658.2996 L 3057.4897 1684.2104 L 3057.4897 1710.1215 L 3031.5789 1710.1215 L 3031.5789 1736.0323 L 3031.5789 1736.0323 L 3057.4897 1736.0323 L 3057.4897 1787.8542 Q 3057.4897 1865.587 3083.4006 1891.4979 Q 3109.3118 1943.3198 3212.9553 2021.0526 Q 3342.51 2098.7854 3368.421 2124.6963 L 3368.421 2124.6963 L 3368.421 2124.6963 Q 3368.421 2150.6072 3368.421 2150.6072 L 3394.3318 2150.6072 L 3394.3318 2150.6072 Q 3394.3318 2150.6072 3420.243 2176.518 L 3420.243 2176.518 L 3472.0647 2280.1619 Q 3549.7974 2357.8948 3627.5303 2357.8948 Q 3679.352 2357.8948 3705.2632 2357.8948 L 3731.174 2357.8948 L 3731.174 2383.8057 Q 3731.174 2409.7166 3705.2632 2409.7166 Q 3679.352 2435.6274 3679.352 2487.4492 Q 3679.352 2539.2712 3679.352 2539.2712 L 3679.352 2565.1821 L 3679.352 2565.1821 L 3679.352 2565.1821 L 3757.085 2617.004 Q 3808.9067 2668.826 3834.8176 2617.004 Q 3886.6396 2591.093 3886.6396 2668.826 Q 3886.6396 2720.6477 3990.2832 2746.5586 Q 4093.927 2772.4695 4093.927 2850.2024 Q 4093.927 2927.935 4068.016 2927.935 Q 4042.1052 2953.8462 4068.016 2979.757 L 4068.016 3031.5789 L 4068.016 3031.5789 L 4042.1052 3031.5789 L 4042.1052 3057.4897 L 4042.1052 3083.4006 L 4068.016 3083.4006 L 4068.016 3083.4006 L 4119.838 3109.3118 Q 4145.749 3135.2227 4197.571 3187.0444 Q 4249.3926 3264.7773 4249.3926 3342.51 Q 4249.3926 3394.3318 4145.749 3497.9756 Q 4042.1052 3575.7085 4093.927 3653.4412 Q 4093.927 3757.085 4093.927 3782.9958 Q 4042.1052 3808.9067 4042.1052 3886.6396 Q 4042.1052 3964.3723 4016.1943 3964.3723 Q 3990.2832 3990.2832 4042.1052 4016.1943 Q 4093.927 4016.1943 4093.927 4068.016 Q 4093.927 4093.927 4145.749 4145.749 Q 4197.571 4171.6597 4353.036 4223.4814 Q 4482.591 4275.3037 4508.502 4327.1255 Q 4534.4126 4378.9473 4663.9673 4430.769 Q 4793.522 4482.591 4819.433 4534.4126 Q 4845.344 4586.235 4923.0767 4586.235 Q 5000.8096 4586.235 5026.7207 4560.3237 Q 5052.6313 4534.4126 5078.5425 4534.4126 Q 5130.3643 4534.4126 5130.3643 4508.502 Q 5130.3643 4482.591 5208.097 4482.591 Q 5285.8296 4482.591 5285.8296 4456.68 L 5285.8296 4430.769 L 5311.7407 4430.769 L 5311.7407 4430.769 L 5311.7407 4430.769 L 5337.652 4430.769 L 5337.652 4430.769 L 5337.652 4430.769 L 5389.4736 4456.68 L 5415.3843 4456.68 L 5415.3843 4482.591 L 5441.2954 4508.502 L 5441.2954 4741.7 Q 5493.117 4948.988 5493.117 4974.8984 L 5493.117 5000.8096 L 5493.117 5026.7207 L 5493.117 5052.6313 L 5493.117 5156.2754 L 5493.117 5234.008 L 5519.0283 5234.008 L 5519.0283 5234.008 L 5519.0283 5311.7407 L 5519.0283 5363.5625 L 5519.0283 5363.5625 L 5493.117 5363.5625 L 5493.117 5467.2065 L 5493.117 5544.939 L 5493.117 5544.939 Q 5493.117 5544.939 5467.2065 5544.939 Q 5467.2065 5570.85 5285.8296 5596.761 L 5078.5425 5622.672 L 5078.5425 5700.405 Q 5078.5425 5778.1377 5104.453 5778.1377 Q 5130.3643 5804.0483 5130.3643 5829.9595 L 5130.3643 5855.87 L 5156.2754 5881.7812 L 5156.2754 5907.6924 L 5078.5425 5907.6924 L 5026.7207 5933.603 L 4974.8984 5933.603 Q 4897.166 5933.603 4871.255 5907.6924 L 4871.255 5907.6924 L 4819.433 5907.6924 Q 4793.522 5881.7812 4560.3237 5855.87 Q 4353.036 5829.9595 4353.036 5804.0483 Q 4353.036 5778.1377 4301.2144 5778.1377 Q 4275.3037 5752.2266 4249.3926 5804.0483 L 4249.3926 5829.9595 L 4223.4814 5829.9595 L 4197.571 5829.9595 L 4197.571 5855.87 L 4197.571 5881.7812 L 4171.6597 5881.7812 L 4171.6597 5881.7812 L 4171.6597 5907.6924 L 4145.749 5907.6924 L 4145.749 5907.6924 L 4145.749 5933.603 L 4145.749 5933.603 L 4145.749 5933.603 L 4119.838 5933.603 L 4119.838 5933.603 L 4093.927 5959.514 L 4042.1052 5985.425 L 4042.1052 5985.425 L 4042.1052 5985.425 L 4068.016 5985.425 L 4068.016 5985.425 L 4119.838 6011.336 Q 4171.6597 6037.2466 4249.3926 6037.2466 L 4301.2144 6037.2466 L 4301.2144 6089.069 Q 4301.2144 6166.8013 4301.2144 6166.8013 L 4301.2144 6192.7124 L 4301.2144 6192.7124 L 4301.2144 6192.7124 L 4275.3037 6192.7124 L 4275.3037 6192.7124 L 4275.3037 6218.6235 L 4301.2144 6218.6235 L 4301.2144 6218.6235 L 4301.2144 6244.534 L 4301.2144 6244.534 L 4301.2144 6244.534 L 4327.1255 6244.534 L 4327.1255 6270.4453 L 4327.1255 6296.356 L 4301.2144 6322.267 L 4301.2144 6322.267 L 4301.2144 6296.356 L 4301.2144 6296.356 L 4301.2144 6296.356 L 4301.2144 6296.356 L 4301.2144 6270.4453 L 4275.3037 6296.356 L 4275.3037 6296.356 L 4275.3037 6296.356 L 4249.3926 6296.356 L 4249.3926 6322.267 Q 4249.3926 6348.1777 4223.4814 6348.1777 Q 4223.4814 6348.1777 4093.927 6348.1777 Q 3938.4614 6322.267 3938.4614 6296.356 Q 3938.4614 6270.4453 3886.6396 6270.4453 L 3860.7288 6270.4453 L 3860.7288 6270.4453 Q 3834.8176 6270.4453 3834.8176 6296.356 L 3834.8176 6296.356 L 3834.8176 6296.356 Q 3834.8176 6296.356 3757.085 6270.4453 L 3679.352 6244.534 L 3705.2632 6244.534 Q 3731.174 6244.534 3705.2632 6218.6235 Q 3679.352 6192.7124 3497.9756 6166.8013 L 3316.599 6114.9795 L 3316.599 6089.069 L 3316.599 6089.069 L 3290.6882 6063.1577 L 3290.6882 6037.2466 L 3316.599 6037.2466 Q 3342.51 6037.2466 3316.599 5959.514 Q 3290.6882 5881.7812 3316.599 5881.7812 Q 3368.421 5881.7812 3368.421 5829.9595 L 3368.421 5752.2266 L 3368.421 5752.2266 L 3368.421 5726.3154 L 3316.599 5726.3154 Q 3290.6882 5726.3154 3290.6882 5700.405 Q 3290.6882 5674.4937 3264.7773 5674.4937 Q 3212.9553 5674.4937 3212.9553 5648.583 Q 3187.0444 5622.672 3109.3118 5622.672 L 3057.4897 5622.672 L 3057.4897 5596.761 Q 3057.4897 5570.85 3031.5789 5570.85 Q 3031.5789 5570.85 2798.3806 5519.0283 Q 2539.2712 5519.0283 2539.2712 5519.0283 L 2513.3604 5544.939 L 2487.4492 5544.939 Q 2487.4492 5519.0283 2435.6274 5519.0283 L 2383.8057 5519.0283 L 2383.8057 5519.0283 Q 2383.8057 5493.117 2124.6963 5467.2065 L 1865.587 5467.2065 L 1787.8542 5467.2065 Q 1710.1215 5467.2065 1606.4777 5415.3843 Q 1476.9231 5363.5625 1347.3684 5363.5625 L 1243.7246 5363.5625 L 1191.9028 5389.4736 Q 1165.9918 5415.3843 1140.0809 5415.3843 L 1088.259 5415.3843 L 1088.259 5363.5625 L 1088.259 5311.7407 L 1114.17 5311.7407 L 1114.17 5311.7407 L 1088.259 5285.8296 L 1036.4373 5259.919 L 984.61536 5259.919 Q 932.7935 5259.919 777.32794 5234.008 Q 621.8623 5208.097 621.8623 5156.2754 Q 621.8623 5078.5425 440.4858 5026.7207 Q 285.02023 5000.8096 155.46558 4897.166 L 0.0 4793.522 L 0.0 2409.7166 z M 1632.3887 725.50604 Q 1632.3887 699.59515 1658.2996 699.59515 Q 1658.2996 725.50604 1658.2996 751.417 Q 1658.2996 751.417 1632.3887 725.50604 z M 3420.243 5829.9595 Q 3420.243 5804.0483 3446.1538 5829.9595 Q 3472.0647 5829.9595 3472.0647 5855.87 Q 3472.0647 5881.7812 3446.1538 5881.7812 Q 3420.243 5881.7812 3420.243 5829.9595 z" svg:height="63.48178mm" draw:style-name="style-965" svg:viewBox="0.0 0.0 5519.0283 6348.1777" svg:width="55.19028mm" svg:x="0.0mm" svg:y="154.17004mm"/>
          <draw:path svg:d="M 9.094947E-13 25.91093 L 9.094947E-13 0.0 L 155.46558 0.0 Q 285.02023 25.91093 285.02023 25.91093 L 285.02023 25.91093 L 310.93115 103.64372 Q 336.8421 181.37651 310.93115 181.37651 L 259.1093 181.37651 L 155.46558 181.37651 Q 51.82186 181.37651 25.91093 129.55466 L 9.094947E-13 77.73279 L 9.094947E-13 25.91093 z" svg:height="1.8137652mm" draw:style-name="style-966" svg:viewBox="0.0 0.0 310.93115 181.37651" svg:width="3.1093116mm" svg:x="65.29555mm" svg:y="221.53845mm"/>
          <draw:path svg:d="M 129.55466 51.82186 L 155.46558 0.0 L 181.37651 0.0 Q 207.28745 0.0 207.28745 155.46558 Q 207.28745 336.8421 233.19838 362.75302 L 233.19838 362.75302 L 181.37651 362.75302 L 129.55466 362.75302 L 129.55466 336.8421 Q 155.46558 310.93115 155.46558 259.1093 Q 181.37651 207.28745 103.64372 207.28745 Q 0.0 207.28745 0.0 181.37651 L 0.0 155.46558 L 0.0 155.46558 Q 25.91093 155.46558 25.91093 129.55466 L 25.91093 129.55466 L 51.82186 129.55466 Q 51.82186 103.64372 51.82186 103.64372 L 51.82186 103.64372 L 51.82186 103.64372 Q 51.82186 77.73279 77.73279 77.73279 L 77.73279 77.73279 L 77.73279 77.73279 Q 103.64372 77.73279 103.64372 103.64372 Q 103.64372 129.55466 129.55466 51.82186 z" svg:height="3.6275303mm" draw:style-name="style-967" svg:viewBox="0.0 0.0 233.19838 362.75302" svg:width="2.3319838mm" svg:x="131.62753mm" svg:y="149.24696mm"/>
          <draw:path svg:d="M 233.19838 25.91093 L 362.75302 25.91093 L 440.4858 25.91093 L 492.30768 25.91093 L 492.30768 181.37651 L 492.30768 336.8421 L 388.66397 336.8421 Q 285.02023 310.93115 129.55466 310.93115 L 0.0 285.02023 L 0.0 259.1093 Q 25.91093 259.1093 77.73279 259.1093 Q 155.46558 259.1093 129.55466 233.19838 Q 77.73279 207.28745 77.73279 181.37651 Q 77.73279 155.46558 51.82186 155.46558 L 25.91093 129.55466 L 51.82186 129.55466 Q 77.73279 129.55466 77.73279 103.64372 Q 77.73279 77.73279 51.82186 77.73279 Q 25.91093 77.73279 25.91093 51.82186 Q 51.82186 3.6379788E-12 77.73279 3.6379788E-12 Q 103.64372 3.6379788E-12 233.19838 25.91093 z" svg:height="3.368421mm" draw:style-name="style-968" svg:viewBox="0.0 0.0 492.30768 336.8421" svg:width="4.9230766mm" svg:x="204.95546mm" svg:y="296.42105mm"/>
          <draw:path svg:d="M 673.6842 0.0 L 699.59515 0.0 L 751.417 51.82186 Q 829.1498 103.64372 906.88257 103.64372 Q 958.7044 103.64372 1010.5263 129.55466 L 1062.3481 129.55466 L 1062.3481 129.55466 L 1062.3481 155.46558 L 1088.259 155.46558 Q 1114.17 181.37651 1114.17 207.28745 Q 1140.0809 207.28745 1140.0809 259.1093 Q 1140.0809 285.02023 1165.9918 285.02023 Q 1191.9028 310.93115 1140.0809 310.93115 Q 1114.17 336.8421 1088.259 362.75302 Q 1088.259 414.5749 1140.0809 414.5749 Q 1191.9028 414.5749 1191.9028 466.39676 Q 1191.9028 518.2186 1140.0809 544.1295 Q 1062.3481 595.9514 1088.259 595.9514 Q 1088.259 621.8623 1088.259 621.8623 L 1062.3481 621.8623 L 1062.3481 673.6842 L 1062.3481 699.59515 L 1036.4373 699.59515 Q 1010.5263 673.6842 906.88257 673.6842 Q 777.32794 673.6842 699.59515 673.6842 Q 621.8623 621.8623 492.30768 673.6842 L 336.8421 699.59515 L 336.8421 647.77325 L 336.8421 595.9514 L 310.93115 595.9514 L 310.93115 621.8623 L 285.02023 621.8623 Q 285.02023 621.8623 259.1093 595.9514 L 233.19838 570.04047 L 233.19838 570.04047 L 233.19838 544.1295 L 233.19838 518.2186 L 233.19838 492.30768 L 233.19838 492.30768 L 233.19838 466.39676 L 207.28745 466.39676 L 181.37651 466.39676 L 181.37651 440.4858 L 181.37651 440.4858 L 155.46558 440.4858 L 155.46558 414.5749 L 129.55466 414.5749 Q 103.64372 414.5749 103.64372 388.66397 Q 103.64372 362.75302 181.37651 336.8421 Q 233.19838 310.93115 233.19838 285.02023 L 207.28745 233.19838 L 181.37651 233.19838 Q 155.46558 207.28745 129.55466 207.28745 Q 103.64372 207.28745 51.82186 207.28745 L 0.0 207.28745 L 0.0 155.46558 L 0.0 129.55466 L 25.91093 129.55466 L 51.82186 103.64372 L 77.73279 103.64372 L 129.55466 103.64372 L 388.66397 51.82186 Q 647.77325 0.0 673.6842 0.0 z" svg:height="6.995951mm" draw:style-name="style-969" svg:viewBox="0.0 0.0 1191.9028 699.59515" svg:width="11.919028mm" svg:x="160.90688mm" svg:y="258.5911mm"/>
          <draw:path svg:d="M 181.37651 25.91093 L 181.37651 25.91093 L 181.37651 207.28745 Q 181.37651 362.75302 155.46558 362.75302 L 155.46558 362.75302 L 155.46558 362.75302 Q 155.46558 362.75302 129.55466 388.66397 Q 103.64372 388.66397 103.64372 362.75302 L 103.64372 336.8421 L 103.64372 285.02023 Q 103.64372 233.19838 77.73279 233.19838 Q 25.91093 233.19838 25.91093 155.46558 L 0.0 103.64372 L 0.0 103.64372 Q 25.91093 103.64372 25.91093 51.82186 L 25.91093 25.91093 L 77.73279 0.0 Q 103.64372 0.0 129.55466 0.0 Q 155.46558 51.82186 155.46558 25.91093 Q 181.37651 25.91093 181.37651 25.91093 z" svg:height="3.8866396mm" draw:style-name="style-970" svg:viewBox="0.0 0.0 181.37651 388.66397" svg:width="1.8137652mm" svg:x="134.47772mm" svg:y="154.94736mm"/>
          <draw:path svg:d="M 0.0 25.91093 L 0.0 -3.6379788E-12 L 0.0 -3.6379788E-12 L 0.0 -3.6379788E-12 L 25.91093 25.91093 L 25.91093 77.73279 L 259.1093 77.73279 Q 518.2186 77.73279 544.1295 103.64372 Q 570.04047 129.55466 570.04047 155.46558 L 570.04047 181.37651 L 570.04047 181.37651 Q 570.04047 181.37651 492.30768 181.37651 L 414.5749 155.46558 L 414.5749 155.46558 Q 414.5749 129.55466 388.66397 129.55466 Q 362.75302 129.55466 362.75302 181.37651 Q 336.8421 207.28745 259.1093 233.19838 L 155.46558 233.19838 L 103.64372 233.19838 L 77.73279 233.19838 L 51.82186 233.19838 L 25.91093 233.19838 L 25.91093 233.19838 L 0.0 233.19838 L 0.0 129.55466 L 0.0 25.91093 L 0.0 25.91093 z" svg:height="2.3319838mm" draw:style-name="style-971" svg:viewBox="0.0 0.0 570.04047 233.19838" svg:width="5.7004046mm" svg:x="69.44129mm" svg:y="236.5668mm"/>
          <draw:path svg:d="M 803.23883 51.82186 L 829.1498 51.82186 L 829.1498 51.82186 Q 829.1498 77.73279 829.1498 77.73279 L 803.23883 77.73279 L 803.23883 77.73279 L 803.23883 77.73279 L 803.23883 103.64372 L 803.23883 103.64372 L 777.32794 103.64372 L 777.32794 129.55466 L 777.32794 129.55466 L 751.417 129.55466 L 751.417 155.46558 L 751.417 181.37651 L 725.50604 181.37651 L 725.50604 181.37651 L 725.50604 207.28745 L 699.59515 207.28745 L 699.59515 233.19838 L 699.59515 259.1093 L 751.417 259.1093 L 829.1498 259.1093 L 829.1498 285.02023 L 803.23883 310.93115 L 803.23883 310.93115 L 803.23883 336.8421 L 880.9716 336.8421 Q 958.7044 388.66397 1036.4373 388.66397 L 1114.17 388.66397 L 1114.17 388.66397 L 1114.17 388.66397 L 1114.17 414.5749 L 1114.17 414.5749 L 1114.17 440.4858 L 1114.17 492.30768 L 1114.17 492.30768 L 1114.17 492.30768 L 1114.17 518.2186 L 1114.17 518.2186 L 1140.0809 518.2186 L 1140.0809 544.1295 L 1140.0809 544.1295 L 1165.9918 544.1295 L 1165.9918 544.1295 L 1165.9918 544.1295 L 1165.9918 570.04047 L 1165.9918 570.04047 L 1140.0809 595.9514 L 1140.0809 621.8623 L 1114.17 621.8623 L 1114.17 595.9514 L 1114.17 595.9514 L 1114.17 595.9514 L 1088.259 595.9514 L 1088.259 595.9514 L 1062.3481 570.04047 L 1010.5263 570.04047 L 1010.5263 570.04047 Q 1010.5263 570.04047 984.61536 595.9514 Q 984.61536 621.8623 906.88257 647.77325 L 829.1498 647.77325 L 829.1498 647.77325 Q 803.23883 647.77325 725.50604 647.77325 Q 621.8623 647.77325 440.4858 621.8623 L 259.1093 621.8623 L 259.1093 595.9514 Q 233.19838 595.9514 259.1093 595.9514 Q 285.02023 570.04047 285.02023 544.1295 Q 285.02023 518.2186 233.19838 518.2186 Q 207.28745 518.2186 207.28745 492.30768 Q 181.37651 440.4858 181.37651 388.66397 Q 129.55466 336.8421 103.64372 336.8421 Q 77.73279 310.93115 77.73279 285.02023 Q 77.73279 259.1093 51.82186 259.1093 L 25.91093 259.1093 L 25.91093 233.19838 L 25.91093 233.19838 L 0.0 233.19838 L 0.0 233.19838 L 0.0 233.19838 L 0.0 233.19838 L 25.91093 207.28745 Q 77.73279 207.28745 129.55466 155.46558 Q 181.37651 103.64372 207.28745 77.73279 Q 233.19838 77.73279 233.19838 51.82186 L 233.19838 25.91093 L 285.02023 3.6379788E-12 Q 362.75302 -25.91093 362.75302 3.6379788E-12 Q 388.66397 25.91093 388.66397 3.6379788E-12 Q 388.66397 -25.91093 414.5749 25.91093 Q 414.5749 77.73279 595.9514 77.73279 Q 777.32794 77.73279 803.23883 51.82186 z" svg:height="6.4777327mm" draw:style-name="style-972" svg:viewBox="0.0 0.0 1165.9918 647.77325" svg:width="11.659919mm" svg:x="184.74493mm" svg:y="299.78946mm"/>
          <draw:path svg:d="M 155.46558 25.91093 L 181.37651 0.0 L 259.1093 25.91093 Q 336.8421 51.82186 336.8421 77.73279 L 336.8421 103.64372 L 285.02023 155.46558 Q 259.1093 181.37651 259.1093 207.28745 L 259.1093 233.19838 L 207.28745 233.19838 Q 181.37651 259.1093 181.37651 259.1093 L 181.37651 259.1093 L 155.46558 259.1093 Q 103.64372 259.1093 103.64372 233.19838 Q 103.64372 207.28745 51.82186 207.28745 L 0.0 207.28745 L 0.0 181.37651 Q 0.0 155.46558 25.91093 155.46558 Q 51.82186 155.46558 51.82186 77.73279 Q 51.82186 0.0 77.73279 25.91093 Q 103.64372 51.82186 155.46558 25.91093 z" svg:height="2.591093mm" draw:style-name="style-973" svg:viewBox="0.0 0.0 336.8421 259.1093" svg:width="3.368421mm" svg:x="38.34818mm" svg:y="272.06476mm"/>
          <draw:path svg:d="M 207.28745 51.82186 L 285.02023 0.0 L 285.02023 0.0 L 285.02023 0.0 L 285.02023 25.91093 L 285.02023 25.91093 L 259.1093 25.91093 L 259.1093 51.82186 L 259.1093 51.82186 L 285.02023 51.82186 L 285.02023 51.82186 L 285.02023 51.82186 L 310.93115 77.73279 Q 336.8421 103.64372 310.93115 103.64372 Q 285.02023 129.55466 285.02023 129.55466 Q 285.02023 155.46558 336.8421 155.46558 L 362.75302 155.46558 L 362.75302 181.37651 L 388.66397 181.37651 L 388.66397 207.28745 L 388.66397 233.19838 L 362.75302 233.19838 L 362.75302 259.1093 L 233.19838 259.1093 L 103.64372 259.1093 L 77.73279 233.19838 L 25.91093 233.19838 L 25.91093 233.19838 L 0.0 233.19838 L 0.0 207.28745 L 0.0 181.37651 L 77.73279 181.37651 Q 129.55466 155.46558 129.55466 129.55466 Q 129.55466 77.73279 207.28745 51.82186 z" svg:height="2.591093mm" draw:style-name="style-974" svg:viewBox="0.0 0.0 388.66397 259.1093" svg:width="3.8866396mm" svg:x="70.73684mm" svg:y="282.94736mm"/>
          <draw:path svg:d="M 518.2186 25.91093 L 570.04047 25.91093 L 570.04047 51.82186 L 570.04047 77.73279 L 595.9514 77.73279 L 621.8623 103.64372 L 621.8623 103.64372 L 621.8623 103.64372 L 570.04047 103.64372 Q 544.1295 103.64372 544.1295 129.55466 Q 544.1295 155.46558 518.2186 155.46558 L 492.30768 155.46558 L 492.30768 155.46558 Q 492.30768 155.46558 362.75302 103.64372 L 233.19838 103.64372 L 129.55466 77.73279 Q 25.91093 51.82186 -9.094947E-13 51.82186 L -9.094947E-13 51.82186 L 259.1093 3.6379788E-12 Q 492.30768 -25.91093 492.30768 3.6379788E-12 Q 492.30768 25.91093 518.2186 25.91093 z" svg:height="1.5546558mm" draw:style-name="style-975" svg:viewBox="0.0 0.0 621.8623 155.46558" svg:width="6.218623mm" svg:x="58.558704mm" svg:y="259.62753mm"/>
          <draw:path svg:d="M 725.50604 -3.6379788E-12 L 803.23883 -3.6379788E-12 L 803.23883 207.28745 L 777.32794 414.5749 L 777.32794 440.4858 L 777.32794 492.30768 L 803.23883 518.2186 L 803.23883 544.1295 L 932.7935 544.1295 L 1036.4373 544.1295 L 1036.4373 544.1295 Q 1036.4373 544.1295 880.9716 595.9514 L 699.59515 595.9514 L 673.6842 621.8623 L 673.6842 621.8623 L 570.04047 621.8623 Q 492.30768 647.77325 388.66397 647.77325 L 285.02023 647.77325 L 285.02023 647.77325 Q 259.1093 621.8623 181.37651 595.9514 L 103.64372 570.04047 L 103.64372 570.04047 Q 103.64372 544.1295 51.82186 544.1295 L 25.91093 544.1295 L 25.91093 544.1295 L 25.91093 518.2186 L 25.91093 518.2186 Q 25.91093 492.30768 129.55466 492.30768 L 233.19838 466.39676 L 259.1093 466.39676 Q 259.1093 440.4858 259.1093 440.4858 L 259.1093 440.4858 L 259.1093 440.4858 Q 259.1093 440.4858 310.93115 440.4858 Q 362.75302 440.4858 388.66397 414.5749 L 414.5749 362.75302 L 414.5749 285.02023 L 414.5749 207.28745 L 362.75302 207.28745 L 336.8421 233.19838 L 336.8421 233.19838 L 310.93115 233.19838 L 310.93115 259.1093 Q 285.02023 285.02023 259.1093 310.93115 L 259.1093 310.93115 L 259.1093 285.02023 Q 259.1093 259.1093 155.46558 233.19838 L 77.73279 233.19838 L 77.73279 259.1093 L 77.73279 285.02023 L 51.82186 285.02023 L 25.91093 285.02023 L 25.91093 259.1093 L 51.82186 233.19838 L 51.82186 207.28745 L 51.82186 181.37651 L 25.91093 181.37651 L 25.91093 181.37651 L 25.91093 155.46558 L 0.0 155.46558 L 0.0 155.46558 L 0.0 155.46558 L 0.0 155.46558 L 0.0 129.55466 L 51.82186 129.55466 L 129.55466 129.55466 L 207.28745 103.64372 Q 259.1093 77.73279 310.93115 77.73279 L 336.8421 51.82186 L 414.5749 51.82186 L 492.30768 25.91093 L 492.30768 25.91093 L 492.30768 25.91093 L 570.04047 25.91093 Q 647.77325 25.91093 725.50604 -3.6379788E-12 z" svg:height="6.4777327mm" draw:style-name="style-976" svg:viewBox="0.0 0.0 1036.4373 647.77325" svg:width="10.364372mm" svg:x="53.894737mm" svg:y="242.2672mm"/>
          <draw:path svg:d="M 310.93115 25.91093 L 310.93115 25.91093 L 310.93115 51.82186 Q 310.93115 51.82186 362.75302 103.64372 Q 388.66397 103.64372 285.02023 129.55466 L 181.37651 155.46558 L 155.46558 155.46558 L 155.46558 155.46558 L 51.82186 129.55466 Q -25.91093 103.64372 0.0 103.64372 L 0.0 77.73279 L 0.0 77.73279 Q 25.91093 51.82186 25.91093 51.82186 L 25.91093 51.82186 L 51.82186 51.82186 L 51.82186 51.82186 L 155.46558 -3.6379788E-12 Q 259.1093 -3.6379788E-12 285.02023 -3.6379788E-12 Q 310.93115 -3.6379788E-12 310.93115 25.91093 z" svg:height="1.5546558mm" draw:style-name="style-977" svg:viewBox="0.0 0.0 362.75302 155.46558" svg:width="3.6275303mm" svg:x="19.17409mm" svg:y="272.58298mm"/>
          <draw:path svg:d="M 362.75302 0.0 L 466.39676 0.0 L 466.39676 0.0 Q 466.39676 0.0 466.39676 25.91093 L 466.39676 25.91093 L 440.4858 25.91093 Q 440.4858 51.82186 751.417 51.82186 L 1062.3481 51.82186 L 1062.3481 51.82186 L 1062.3481 51.82186 L 1088.259 77.73279 L 1088.259 77.73279 L 1088.259 77.73279 Q 1088.259 103.64372 932.7935 103.64372 L 803.23883 103.64372 L 777.32794 103.64372 L 751.417 103.64372 L 751.417 129.55466 L 777.32794 129.55466 L 777.32794 129.55466 L 777.32794 155.46558 L 803.23883 155.46558 L 829.1498 155.46558 L 829.1498 181.37651 L 829.1498 181.37651 L 803.23883 181.37651 L 803.23883 207.28745 L 803.23883 207.28745 L 777.32794 207.28745 L 777.32794 207.28745 L 777.32794 207.28745 L 777.32794 233.19838 L 777.32794 233.19838 L 751.417 233.19838 L 751.417 259.1093 L 803.23883 259.1093 Q 855.0607 285.02023 855.0607 310.93115 Q 855.0607 336.8421 829.1498 336.8421 L 803.23883 336.8421 L 803.23883 310.93115 Q 777.32794 310.93115 777.32794 310.93115 L 777.32794 310.93115 L 777.32794 310.93115 Q 751.417 310.93115 751.417 285.02023 L 751.417 285.02023 L 699.59515 285.02023 Q 647.77325 285.02023 647.77325 259.1093 Q 621.8623 233.19838 570.04047 207.28745 Q 518.2186 207.28745 388.66397 207.28745 Q 259.1093 207.28745 207.28745 181.37651 L 155.46558 155.46558 L 155.46558 129.55466 L 155.46558 129.55466 L 129.55466 129.55466 L 129.55466 155.46558 L 103.64372 155.46558 L 103.64372 155.46558 L 103.64372 155.46558 L 103.64372 129.55466 L 77.73279 129.55466 L 77.73279 129.55466 L 77.73279 103.64372 L 51.82186 103.64372 L 51.82186 103.64372 L 51.82186 103.64372 L 51.82186 103.64372 L 51.82186 103.64372 L 25.91093 77.73279 L 9.094947E-13 51.82186 L 25.91093 51.82186 L 51.82186 51.82186 L 181.37651 51.82186 Q 310.93115 25.91093 285.02023 25.91093 Q 285.02023 0.0 362.75302 0.0 z" svg:height="3.368421mm" draw:style-name="style-978" svg:viewBox="0.0 0.0 1088.259 336.8421" svg:width="10.882591mm" svg:x="73.58704mm" svg:y="265.32794mm"/>
          <draw:path svg:d="M 0.0 25.91093 L 25.91093 -3.6379788E-12 L 155.46558 -3.6379788E-12 L 259.1093 -3.6379788E-12 L 259.1093 -3.6379788E-12 L 259.1093 -3.6379788E-12 L 285.02023 -3.6379788E-12 L 285.02023 -3.6379788E-12 L 310.93115 25.91093 L 336.8421 51.82186 L 362.75302 51.82186 L 414.5749 51.82186 L 492.30768 77.73279 L 570.04047 77.73279 L 570.04047 77.73279 L 570.04047 103.64372 L 570.04047 103.64372 L 570.04047 103.64372 L 595.9514 103.64372 L 595.9514 103.64372 L 595.9514 129.55466 L 621.8623 129.55466 L 621.8623 129.55466 L 621.8623 155.46558 L 621.8623 155.46558 L 621.8623 155.46558 L 647.77325 155.46558 L 647.77325 181.37651 L 647.77325 181.37651 Q 647.77325 207.28745 621.8623 207.28745 Q 570.04047 207.28745 362.75302 207.28745 L 155.46558 181.37651 L 155.46558 181.37651 Q 155.46558 155.46558 129.55466 155.46558 Q 103.64372 155.46558 103.64372 129.55466 Q 103.64372 103.64372 25.91093 77.73279 Q -25.91093 51.82186 0.0 25.91093 z" svg:height="2.0728745mm" draw:style-name="style-979" svg:viewBox="0.0 0.0 647.77325 207.28745" svg:width="6.4777327mm" svg:x="90.688255mm" svg:y="312.4858mm"/>
          <draw:path svg:d="M 233.19838 25.91093 L 233.19838 3.6379788E-12 L 336.8421 3.6379788E-12 L 466.39676 3.6379788E-12 L 518.2186 3.6379788E-12 L 570.04047 3.6379788E-12 L 570.04047 3.6379788E-12 L 570.04047 25.91093 L 544.1295 25.91093 L 518.2186 25.91093 L 518.2186 51.82186 L 544.1295 51.82186 L 544.1295 51.82186 L 544.1295 77.73279 L 595.9514 77.73279 L 673.6842 77.73279 L 725.50604 103.64372 Q 777.32794 103.64372 777.32794 129.55466 Q 777.32794 155.46558 906.88257 155.46558 L 1036.4373 181.37651 L 1036.4373 181.37651 L 1036.4373 181.37651 L 906.88257 181.37651 L 803.23883 181.37651 L 777.32794 207.28745 Q 751.417 233.19838 777.32794 233.19838 Q 803.23883 259.1093 751.417 285.02023 Q 725.50604 336.8421 725.50604 336.8421 L 751.417 336.8421 L 751.417 336.8421 L 751.417 362.75302 L 751.417 362.75302 Q 751.417 362.75302 647.77325 388.66397 Q 570.04047 388.66397 492.30768 362.75302 L 414.5749 336.8421 L 414.5749 310.93115 L 414.5749 285.02023 L 362.75302 285.02023 Q 310.93115 285.02023 285.02023 285.02023 Q 233.19838 285.02023 233.19838 233.19838 Q 233.19838 207.28745 103.64372 207.28745 L 0.0 233.19838 L 0.0 207.28745 L 25.91093 207.28745 L 25.91093 207.28745 L 25.91093 181.37651 L 25.91093 181.37651 L 25.91093 181.37651 L 25.91093 155.46558 L 25.91093 129.55466 L 25.91093 129.55466 L 25.91093 129.55466 L 25.91093 103.64372 L 25.91093 103.64372 L 51.82186 103.64372 L 51.82186 77.73279 L 103.64372 77.73279 L 155.46558 77.73279 L 181.37651 77.73279 Q 181.37651 77.73279 181.37651 51.82186 L 181.37651 51.82186 L 207.28745 51.82186 Q 233.19838 51.82186 233.19838 25.91093 z" svg:height="3.8866396mm" draw:style-name="style-980" svg:viewBox="0.0 0.0 1036.4373 388.66397" svg:width="10.364372mm" svg:x="86.2834mm" svg:y="288.38864mm"/>
          <draw:path svg:d="M 51.82186 -3.6379788E-12 L 51.82186 -3.6379788E-12 L 259.1093 -3.6379788E-12 L 440.4858 -3.6379788E-12 L 466.39676 51.82186 Q 518.2186 103.64372 414.5749 103.64372 Q 310.93115 155.46558 259.1093 155.46558 L 233.19838 155.46558 L 233.19838 181.37651 L 233.19838 181.37651 L 181.37651 181.37651 Q 129.55466 155.46558 51.82186 155.46558 L 0.0 129.55466 L 0.0 129.55466 Q 0.0 129.55466 25.91093 103.64372 L 25.91093 51.82186 L 51.82186 51.82186 Q 51.82186 51.82186 51.82186 25.91093 L 25.91093 25.91093 L 25.91093 -3.6379788E-12 Q 51.82186 -3.6379788E-12 51.82186 -3.6379788E-12 z" svg:height="1.8137652mm" draw:style-name="style-981" svg:viewBox="0.0 0.0 466.39676 181.37651" svg:width="4.6639676mm" svg:x="181.89473mm" svg:y="314.04047mm"/>
          <draw:path svg:d="M 699.59515 77.73279 L 751.417 77.73279 L 751.417 77.73279 L 751.417 77.73279 L 777.32794 77.73279 L 777.32794 103.64372 L 803.23883 103.64372 Q 803.23883 103.64372 803.23883 129.55466 L 803.23883 129.55466 L 777.32794 129.55466 L 777.32794 155.46558 L 777.32794 155.46558 L 803.23883 155.46558 L 803.23883 155.46558 L 803.23883 155.46558 L 906.88257 155.46558 Q 984.61536 155.46558 1062.3481 155.46558 Q 1165.9918 155.46558 1217.8137 129.55466 L 1295.5465 103.64372 L 1347.3684 103.64372 Q 1399.1903 103.64372 1399.1903 129.55466 Q 1399.1903 155.46558 1347.3684 155.46558 Q 1295.5465 155.46558 1295.5465 181.37651 Q 1295.5465 207.28745 1347.3684 207.28745 Q 1399.1903 207.28745 1373.2793 259.1093 Q 1321.4574 310.93115 1321.4574 310.93115 L 1321.4574 336.8421 L 1269.6356 362.75302 Q 1217.8137 414.5749 1243.7246 414.5749 Q 1269.6356 414.5749 1114.17 414.5749 Q 932.7935 414.5749 855.0607 414.5749 L 803.23883 414.5749 L 777.32794 414.5749 Q 751.417 414.5749 647.77325 388.66397 Q 544.1295 362.75302 414.5749 362.75302 L 285.02023 362.75302 L 285.02023 362.75302 Q 285.02023 362.75302 207.28745 336.8421 L 129.55466 310.93115 L 129.55466 310.93115 L 129.55466 310.93115 L 103.64372 310.93115 L 103.64372 310.93115 L 77.73279 310.93115 L 25.91093 310.93115 L 25.91093 310.93115 L 25.91093 310.93115 L 25.91093 310.93115 L 4.5474735E-13 310.93115 L 4.5474735E-13 285.02023 L 25.91093 259.1093 L 25.91093 259.1093 L 25.91093 259.1093 L 25.91093 233.19838 L 25.91093 233.19838 L 51.82186 233.19838 L 51.82186 207.28745 L 51.82186 207.28745 L 51.82186 207.28745 L 77.73279 207.28745 L 103.64372 207.28745 L 103.64372 181.37651 L 77.73279 155.46558 L 77.73279 155.46558 L 77.73279 155.46558 L 77.73279 129.55466 L 77.73279 129.55466 L 129.55466 129.55466 L 155.46558 129.55466 L 155.46558 129.55466 L 155.46558 155.46558 L 285.02023 155.46558 Q 388.66397 155.46558 388.66397 129.55466 Q 388.66397 103.64372 466.39676 77.73279 Q 544.1295 51.82186 544.1295 25.91093 Q 570.04047 0.0 595.9514 0.0 Q 647.77325 0.0 647.77325 51.82186 Q 647.77325 77.73279 699.59515 77.73279 z" svg:height="4.145749mm" draw:style-name="style-982" svg:viewBox="0.0 0.0 1399.1903 414.5749" svg:width="13.991902mm" svg:x="26.68826mm" svg:y="303.1579mm"/>
          <draw:path svg:d="M 544.1295 51.82186 L 544.1295 0.0 L 570.04047 51.82186 Q 570.04047 77.73279 595.9514 77.73279 L 595.9514 77.73279 L 621.8623 155.46558 Q 621.8623 259.1093 621.8623 310.93115 Q 621.8623 388.66397 595.9514 414.5749 L 595.9514 414.5749 L 570.04047 466.39676 Q 570.04047 544.1295 544.1295 570.04047 L 544.1295 595.9514 L 518.2186 595.9514 L 518.2186 595.9514 L 518.2186 595.9514 Q 492.30768 570.04047 362.75302 492.30768 Q 259.1093 414.5749 233.19838 362.75302 Q 207.28745 336.8421 207.28745 259.1093 L 207.28745 207.28745 L 181.37651 207.28745 L 181.37651 207.28745 L 181.37651 181.37651 Q 155.46558 181.37651 129.55466 181.37651 Q 103.64372 155.46558 103.64372 207.28745 Q 77.73279 233.19838 51.82186 233.19838 L 25.91093 207.28745 L 25.91093 207.28745 L 0.0 207.28745 L 0.0 207.28745 L 0.0 207.28745 L 0.0 155.46558 L 0.0 129.55466 L 0.0 129.55466 L 25.91093 103.64372 L 25.91093 103.64372 L 51.82186 103.64372 L 51.82186 103.64372 L 51.82186 103.64372 L 51.82186 77.73279 L 51.82186 77.73279 L 25.91093 77.73279 L 25.91093 51.82186 L 25.91093 51.82186 L 0.0 51.82186 L 0.0 51.82186 L 0.0 51.82186 L 25.91093 51.82186 L 51.82186 51.82186 L 51.82186 51.82186 L 77.73279 51.82186 L 155.46558 25.91093 Q 233.19838 25.91093 233.19838 51.82186 Q 233.19838 77.73279 259.1093 77.73279 Q 310.93115 103.64372 362.75302 103.64372 L 388.66397 103.64372 L 466.39676 77.73279 L 544.1295 77.73279 L 544.1295 51.82186 z" svg:height="5.959514mm" draw:style-name="style-983" svg:viewBox="0.0 0.0 621.8623 595.9514" svg:width="6.218623mm" svg:x="28.502024mm" svg:y="169.45749mm"/>
          <draw:path svg:d="M 259.1093 0.0 L 285.02023 0.0 L 259.1093 51.82186 Q 233.19838 103.64372 336.8421 103.64372 Q 414.5749 103.64372 388.66397 155.46558 Q 388.66397 207.28745 362.75302 233.19838 L 362.75302 259.1093 L 285.02023 259.1093 Q 233.19838 259.1093 207.28745 310.93115 Q 181.37651 362.75302 129.55466 362.75302 L 103.64372 362.75302 L 103.64372 310.93115 L 103.64372 233.19838 L 103.64372 155.46558 L 103.64372 103.64372 L 51.82186 103.64372 L 0.0 103.64372 L 77.73279 77.73279 Q 129.55466 51.82186 181.37651 77.73279 Q 207.28745 77.73279 233.19838 51.82186 Q 233.19838 0.0 259.1093 0.0 z" svg:height="3.6275303mm" draw:style-name="style-984" svg:viewBox="0.0 0.0 388.66397 362.75302" svg:width="3.8866396mm" svg:x="129.29555mm" svg:y="150.2834mm"/>
          <draw:path svg:d="M 310.93115 103.64372 L 310.93115 129.55466 L 310.93115 155.46558 L 310.93115 155.46558 L 336.8421 207.28745 Q 336.8421 233.19838 310.93115 233.19838 L 285.02023 233.19838 L 233.19838 233.19838 Q 207.28745 233.19838 207.28745 207.28745 Q 207.28745 181.37651 181.37651 181.37651 L 155.46558 181.37651 L 129.55466 181.37651 L 103.64372 155.46558 L 103.64372 155.46558 Q 77.73279 155.46558 51.82186 155.46558 Q 0.0 129.55466 0.0 103.64372 Q 0.0 77.73279 129.55466 77.73279 Q 233.19838 51.82186 233.19838 51.82186 L 207.28745 25.91093 L 233.19838 0.0 Q 259.1093 0.0 285.02023 51.82186 Q 285.02023 77.73279 310.93115 103.64372 z" svg:height="2.3319838mm" draw:style-name="style-985" svg:viewBox="0.0 0.0 336.8421 233.19838" svg:width="3.368421mm" svg:x="116.8583mm" svg:y="265.32794mm"/>
          <draw:path svg:d="M 440.4858 155.46558 L 466.39676 155.46558 L 492.30768 155.46558 Q 492.30768 155.46558 544.1295 181.37651 L 595.9514 207.28745 L 595.9514 207.28745 L 595.9514 207.28745 L 621.8623 207.28745 L 621.8623 207.28745 L 595.9514 207.28745 L 544.1295 207.28745 L 388.66397 207.28745 L 233.19838 207.28745 L 233.19838 207.28745 Q 207.28745 207.28745 103.64372 181.37651 L 0.0 155.46558 L 0.0 129.55466 L 0.0 103.64372 L 0.0 103.64372 L 25.91093 77.73279 L 25.91093 77.73279 L 25.91093 51.82186 L 25.91093 51.82186 L 25.91093 51.82186 L 51.82186 51.82186 L 51.82186 51.82186 L 181.37651 51.82186 Q 285.02023 51.82186 285.02023 25.91093 Q 285.02023 -3.6379788E-12 336.8421 -3.6379788E-12 Q 388.66397 25.91093 414.5749 77.73279 Q 414.5749 155.46558 440.4858 155.46558 z" svg:height="2.0728745mm" draw:style-name="style-986" svg:viewBox="0.0 0.0 621.8623 207.28745" svg:width="6.218623mm" svg:x="132.40486mm" svg:y="304.19434mm"/>
          <draw:path svg:d="M 25.91093 0.0 L 25.91093 0.0 L 25.91093 103.64372 Q 25.91093 181.37651 103.64372 155.46558 Q 155.46558 155.46558 155.46558 181.37651 L 155.46558 207.28745 L 103.64372 259.1093 Q 103.64372 336.8421 77.73279 362.75302 L 77.73279 362.75302 L 51.82186 362.75302 L 51.82186 362.75302 L 51.82186 336.8421 L 51.82186 336.8421 L 25.91093 336.8421 L 25.91093 310.93115 L 25.91093 310.93115 L 0.0 310.93115 L 0.0 155.46558 Q 0.0 0.0 25.91093 0.0 z" svg:height="3.6275303mm" draw:style-name="style-987" svg:viewBox="0.0 0.0 155.46558 362.75302" svg:width="1.5546558mm" svg:x="104.16194mm" svg:y="128.51822mm"/>
          <draw:path svg:d="M 103.64372 25.91093 L 181.37651 25.91093 L 259.1093 0.0 L 310.93115 0.0 L 362.75302 25.91093 Q 388.66397 25.91093 388.66397 51.82186 L 388.66397 77.73279 L 362.75302 77.73279 Q 362.75302 77.73279 362.75302 103.64372 L 388.66397 103.64372 L 388.66397 129.55466 Q 388.66397 155.46558 310.93115 155.46558 L 207.28745 129.55466 L 207.28745 129.55466 Q 207.28745 129.55466 103.64372 129.55466 L -1.8189894E-12 103.64372 L -1.8189894E-12 77.73279 L -1.8189894E-12 51.82186 L -1.8189894E-12 51.82186 L -1.8189894E-12 51.82186 L 25.91093 51.82186 L 25.91093 25.91093 L 103.64372 25.91093 z" svg:height="1.5546558mm" draw:style-name="style-988" svg:viewBox="0.0 0.0 388.66397 155.46558" svg:width="3.8866396mm" svg:x="117.11741mm" svg:y="112.19433mm"/>
          <draw:path svg:d="M 803.23883 0.0 L 803.23883 0.0 L 855.0607 0.0 Q 880.9716 25.91093 958.7044 25.91093 L 1010.5263 25.91093 L 1010.5263 51.82186 L 1010.5263 51.82186 L 1036.4373 51.82186 Q 1062.3481 51.82186 1062.3481 51.82186 L 1062.3481 51.82186 L 1062.3481 25.91093 L 1062.3481 25.91093 L 1088.259 25.91093 L 1088.259 25.91093 L 1088.259 0.0 L 1088.259 0.0 L 1088.259 0.0 L 1114.17 0.0 L 1114.17 25.91093 L 1114.17 51.82186 L 1165.9918 77.73279 Q 1217.8137 77.73279 1217.8137 77.73279 L 1217.8137 103.64372 L 1062.3481 103.64372 L 932.7935 129.55466 L 932.7935 129.55466 L 906.88257 129.55466 L 906.88257 155.46558 L 906.88257 181.37651 L 880.9716 181.37651 L 855.0607 181.37651 L 803.23883 207.28745 L 777.32794 233.19838 L 751.417 233.19838 L 725.50604 233.19838 L 829.1498 259.1093 L 932.7935 259.1093 L 932.7935 259.1093 L 932.7935 285.02023 L 906.88257 285.02023 L 906.88257 285.02023 L 855.0607 285.02023 Q 803.23883 310.93115 803.23883 336.8421 Q 803.23883 362.75302 777.32794 388.66397 Q 751.417 388.66397 829.1498 414.5749 Q 880.9716 440.4858 880.9716 466.39676 L 880.9716 466.39676 L 855.0607 466.39676 L 855.0607 466.39676 L 803.23883 466.39676 Q 751.417 440.4858 751.417 440.4858 Q 725.50604 440.4858 570.04047 440.4858 Q 414.5749 440.4858 414.5749 440.4858 L 414.5749 466.39676 L 388.66397 466.39676 L 362.75302 466.39676 L 336.8421 466.39676 Q 336.8421 440.4858 285.02023 440.4858 Q 233.19838 440.4858 233.19838 414.5749 Q 233.19838 388.66397 155.46558 362.75302 L 77.73279 336.8421 L 77.73279 310.93115 L 77.73279 310.93115 L 77.73279 310.93115 L 103.64372 285.02023 L 103.64372 285.02023 L 129.55466 285.02023 L 129.55466 285.02023 L 129.55466 285.02023 L 77.73279 259.1093 L 25.91093 233.19838 L 25.91093 233.19838 L 25.91093 233.19838 L 0.0 233.19838 L 0.0 233.19838 L 0.0 207.28745 L 25.91093 207.28745 L 25.91093 207.28745 L 25.91093 181.37651 L 25.91093 181.37651 L 25.91093 181.37651 L 0.0 181.37651 L 0.0 181.37651 L 0.0 155.46558 L 25.91093 155.46558 L 25.91093 155.46558 L 25.91093 129.55466 L 25.91093 129.55466 L 25.91093 129.55466 L 51.82186 129.55466 L 51.82186 129.55466 L 51.82186 103.64372 L 51.82186 103.64372 L 77.73279 103.64372 L 103.64372 129.55466 L 129.55466 129.55466 Q 155.46558 181.37651 207.28745 155.46558 Q 259.1093 155.46558 259.1093 129.55466 Q 259.1093 103.64372 388.66397 103.64372 Q 544.1295 77.73279 544.1295 77.73279 L 544.1295 77.73279 L 647.77325 51.82186 Q 751.417 25.91093 777.32794 25.91093 Q 803.23883 0.0 803.23883 0.0 z M 77.73279 181.37651 Q 77.73279 181.37651 103.64372 181.37651 Q 103.64372 181.37651 77.73279 181.37651 Q 77.73279 181.37651 77.73279 181.37651 z" svg:height="4.6639676mm" draw:style-name="style-989" svg:viewBox="0.0 0.0 1217.8137 466.39676" svg:width="12.178138mm" svg:x="166.60728mm" svg:y="308.59918mm"/>
          <draw:path svg:d="M 388.66397 25.91093 L 466.39676 0.0 L 492.30768 25.91093 Q 492.30768 25.91093 492.30768 51.82186 Q 492.30768 77.73279 518.2186 77.73279 Q 544.1295 77.73279 492.30768 103.64372 L 440.4858 129.55466 L 440.4858 129.55466 L 440.4858 129.55466 L 388.66397 129.55466 L 310.93115 129.55466 L 310.93115 129.55466 Q 310.93115 129.55466 155.46558 103.64372 L -4.5474735E-13 77.73279 L -4.5474735E-13 77.73279 L 25.91093 77.73279 L 25.91093 77.73279 L 25.91093 77.73279 L 25.91093 51.82186 L 25.91093 51.82186 L 155.46558 51.82186 Q 285.02023 25.91093 388.66397 25.91093 z" svg:height="1.2955465mm" draw:style-name="style-990" svg:viewBox="0.0 0.0 518.2186 129.55466" svg:width="5.182186mm" svg:x="30.315788mm" svg:y="278.0243mm"/>
          <draw:path svg:d="M 310.93115 3.6379788E-12 L 310.93115 3.6379788E-12 L 388.66397 3.6379788E-12 Q 492.30768 25.91093 544.1295 3.6379788E-12 L 595.9514 3.6379788E-12 L 595.9514 3.6379788E-12 Q 595.9514 25.91093 595.9514 25.91093 L 621.8623 25.91093 L 621.8623 25.91093 L 621.8623 25.91093 L 699.59515 51.82186 L 777.32794 51.82186 L 777.32794 77.73279 Q 751.417 77.73279 751.417 77.73279 L 751.417 103.64372 L 751.417 103.64372 Q 751.417 129.55466 699.59515 129.55466 Q 647.77325 181.37651 336.8421 181.37651 L 0.0 181.37651 L 77.73279 129.55466 Q 155.46558 77.73279 207.28745 51.82186 Q 259.1093 25.91093 285.02023 51.82186 Q 336.8421 77.73279 310.93115 51.82186 Q 310.93115 25.91093 310.93115 3.6379788E-12 z" svg:height="1.8137652mm" draw:style-name="style-991" svg:viewBox="0.0 0.0 777.32794 181.37651" svg:width="7.773279mm" svg:x="176.97165mm" svg:y="298.2348mm"/>
          <draw:path svg:d="M 492.30768 3.6379788E-12 L 544.1295 3.6379788E-12 L 647.77325 25.91093 Q 725.50604 51.82186 751.417 51.82186 L 777.32794 51.82186 L 777.32794 51.82186 Q 777.32794 51.82186 803.23883 77.73279 L 803.23883 77.73279 L 880.9716 103.64372 Q 958.7044 129.55466 958.7044 155.46558 Q 984.61536 207.28745 958.7044 207.28745 Q 906.88257 207.28745 958.7044 233.19838 Q 1010.5263 259.1093 984.61536 259.1093 Q 958.7044 259.1093 958.7044 285.02023 Q 958.7044 310.93115 984.61536 310.93115 Q 1010.5263 336.8421 1010.5263 362.75302 Q 1010.5263 362.75302 1088.259 388.66397 L 1165.9918 388.66397 L 1165.9918 544.1295 L 1165.9918 699.59515 L 1114.17 699.59515 L 1036.4373 699.59515 L 1036.4373 673.6842 Q 1010.5263 673.6842 803.23883 621.8623 Q 570.04047 595.9514 544.1295 544.1295 Q 544.1295 492.30768 388.66397 492.30768 Q 233.19838 466.39676 233.19838 518.2186 Q 259.1093 570.04047 181.37651 570.04047 L 129.55466 570.04047 L 77.73279 570.04047 L 51.82186 570.04047 L 51.82186 544.1295 L 25.91093 544.1295 L 25.91093 544.1295 L 25.91093 518.2186 L 25.91093 518.2186 L 25.91093 518.2186 L 25.91093 518.2186 L 25.91093 492.30768 L -3.6379788E-12 492.30768 L -3.6379788E-12 466.39676 L 25.91093 466.39676 L 51.82186 466.39676 L 51.82186 440.4858 L 77.73279 440.4858 L 77.73279 440.4858 L 77.73279 414.5749 L 77.73279 414.5749 L 77.73279 414.5749 L 51.82186 414.5749 L 51.82186 414.5749 L 51.82186 388.66397 L 77.73279 388.66397 L 77.73279 388.66397 L 77.73279 362.75302 L 51.82186 362.75302 L 25.91093 362.75302 L 77.73279 336.8421 Q 129.55466 310.93115 129.55466 310.93115 Q 129.55466 285.02023 155.46558 285.02023 L 155.46558 285.02023 L 181.37651 285.02023 Q 181.37651 259.1093 181.37651 259.1093 L 181.37651 259.1093 L 285.02023 259.1093 L 362.75302 259.1093 L 362.75302 207.28745 Q 336.8421 181.37651 414.5749 129.55466 Q 466.39676 51.82186 440.4858 25.91093 Q 440.4858 3.6379788E-12 492.30768 3.6379788E-12 z" svg:height="6.995951mm" draw:style-name="style-992" svg:viewBox="0.0 0.0 1165.9918 699.59515" svg:width="11.659919mm" svg:x="198.21861mm" svg:y="289.6842mm"/>
          <draw:path svg:d="M 751.417 77.73279 L 777.32794 0.0 L 777.32794 0.0 L 777.32794 0.0 L 777.32794 181.37651 Q 777.32794 336.8421 803.23883 336.8421 L 829.1498 336.8421 L 829.1498 362.75302 Q 829.1498 388.66397 803.23883 388.66397 L 777.32794 388.66397 L 777.32794 388.66397 Q 751.417 388.66397 518.2186 362.75302 L 259.1093 362.75302 L 259.1093 362.75302 Q 259.1093 336.8421 129.55466 362.75302 L -1.8189894E-12 362.75302 L -1.8189894E-12 336.8421 Q -1.8189894E-12 336.8421 77.73279 233.19838 L 155.46558 103.64372 L 155.46558 103.64372 Q 181.37651 129.55466 466.39676 129.55466 L 751.417 129.55466 L 751.417 77.73279 z" svg:height="3.8866396mm" draw:style-name="style-993" svg:viewBox="0.0 0.0 829.1498 388.66397" svg:width="8.291498mm" svg:x="112.97166mm" svg:y="170.75304mm"/>
          <draw:path svg:d="M 25.91093 51.82186 L 0.0 0.0 L 25.91093 0.0 L 51.82186 0.0 L 51.82186 25.91093 L 51.82186 25.91093 L 77.73279 25.91093 L 77.73279 51.82186 L 103.64372 51.82186 L 155.46558 51.82186 L 259.1093 25.91093 Q 388.66397 0.0 544.1295 25.91093 L 699.59515 25.91093 L 725.50604 25.91093 L 751.417 25.91093 L 777.32794 25.91093 Q 803.23883 51.82186 829.1498 51.82186 L 829.1498 51.82186 L 829.1498 51.82186 Q 855.0607 51.82186 880.9716 77.73279 L 880.9716 77.73279 L 880.9716 77.73279 L 880.9716 103.64372 L 829.1498 103.64372 L 803.23883 103.64372 L 803.23883 129.55466 L 777.32794 129.55466 L 777.32794 129.55466 L 777.32794 155.46558 L 777.32794 155.46558 L 777.32794 155.46558 L 803.23883 155.46558 L 803.23883 155.46558 L 829.1498 181.37651 L 855.0607 181.37651 L 777.32794 207.28745 Q 725.50604 207.28745 725.50604 233.19838 L 699.59515 233.19838 L 699.59515 233.19838 Q 673.6842 233.19838 673.6842 259.1093 L 673.6842 259.1093 L 440.4858 259.1093 Q 207.28745 259.1093 233.19838 285.02023 Q 233.19838 310.93115 155.46558 310.93115 L 51.82186 310.93115 L 51.82186 310.93115 L 51.82186 310.93115 L 103.64372 285.02023 Q 129.55466 259.1093 77.73279 259.1093 L 25.91093 207.28745 L 51.82186 207.28745 Q 103.64372 207.28745 51.82186 181.37651 L 25.91093 181.37651 L 25.91093 155.46558 L 25.91093 129.55466 L 0.0 129.55466 Q -25.91093 103.64372 0.0 103.64372 Q 51.82186 77.73279 25.91093 51.82186 z" svg:height="3.1093116mm" draw:style-name="style-994" svg:viewBox="0.0 0.0 880.9716 310.93115" svg:width="8.809716mm" svg:x="10.364372mm" svg:y="302.12146mm"/>
          <draw:path svg:d="M 51.82186 25.91093 L 77.73279 0.0 L 77.73279 77.73279 Q 77.73279 129.55466 103.64372 129.55466 L 103.64372 129.55466 L 129.55466 155.46558 L 155.46558 181.37651 L 155.46558 181.37651 L 155.46558 181.37651 L 181.37651 207.28745 Q 233.19838 233.19838 233.19838 285.02023 L 233.19838 336.8421 L 233.19838 336.8421 Q 233.19838 362.75302 207.28745 388.66397 L 207.28745 414.5749 L 181.37651 414.5749 Q 181.37651 440.4858 129.55466 440.4858 Q 103.64372 466.39676 103.64372 492.30768 Q 103.64372 518.2186 77.73279 518.2186 Q 51.82186 492.30768 25.91093 466.39676 L 1.8189894E-12 414.5749 L 1.8189894E-12 336.8421 L 1.8189894E-12 285.02023 L 1.8189894E-12 233.19838 Q 25.91093 181.37651 25.91093 129.55466 L 25.91093 77.73279 L 25.91093 77.73279 L 25.91093 77.73279 L 51.82186 25.91093 z" svg:height="5.182186mm" draw:style-name="style-995" svg:viewBox="0.0 0.0 233.19838 518.2186" svg:width="2.3319838mm" svg:x="158.834mm" svg:y="85.24696mm"/>
          <draw:path svg:d="M 259.1093 -1.8189894E-12 L 362.75302 -1.8189894E-12 L 336.8421 51.82186 Q 310.93115 103.64372 310.93115 129.55466 L 310.93115 155.46558 L 388.66397 155.46558 L 466.39676 155.46558 L 440.4858 181.37651 Q 414.5749 207.28745 440.4858 259.1093 Q 466.39676 310.93115 466.39676 310.93115 L 466.39676 310.93115 L 466.39676 362.75302 Q 466.39676 440.4858 492.30768 466.39676 L 492.30768 492.30768 L 492.30768 518.2186 Q 492.30768 518.2186 518.2186 544.1295 L 518.2186 544.1295 L 518.2186 570.04047 L 518.2186 595.9514 L 518.2186 595.9514 Q 518.2186 595.9514 492.30768 595.9514 Q 492.30768 621.8623 466.39676 595.9514 Q 466.39676 570.04047 440.4858 595.9514 Q 440.4858 621.8623 414.5749 621.8623 Q 388.66397 621.8623 388.66397 595.9514 Q 388.66397 570.04047 362.75302 570.04047 Q 336.8421 570.04047 362.75302 518.2186 Q 362.75302 492.30768 259.1093 492.30768 L 129.55466 492.30768 L 129.55466 466.39676 Q 155.46558 466.39676 155.46558 466.39676 L 155.46558 466.39676 L 207.28745 466.39676 Q 259.1093 466.39676 207.28745 388.66397 Q 155.46558 336.8421 103.64372 310.93115 L 25.91093 285.02023 L 25.91093 259.1093 L 0.0 259.1093 L 0.0 259.1093 L 0.0 259.1093 L 0.0 233.19838 L 0.0 233.19838 L 0.0 207.28745 L 0.0 181.37651 L 0.0 181.37651 L 0.0 181.37651 L 0.0 155.46558 L 0.0 155.46558 L 25.91093 155.46558 L 25.91093 155.46558 L 25.91093 129.55466 L 25.91093 129.55466 L 51.82186 129.55466 L 77.73279 103.64372 L 77.73279 103.64372 L 103.64372 103.64372 L 103.64372 103.64372 L 103.64372 103.64372 L 155.46558 77.73279 Q 207.28745 77.73279 207.28745 51.82186 Q 207.28745 25.91093 181.37651 25.91093 Q 155.46558 25.91093 155.46558 -1.8189894E-12 Q 155.46558 -25.91093 259.1093 -1.8189894E-12 z" svg:height="6.218623mm" draw:style-name="style-996" svg:viewBox="0.0 0.0 518.2186 621.8623" svg:width="5.182186mm" svg:x="6.736842mm" svg:y="137.84615mm"/>
          <draw:path svg:d="M 103.64372 25.91093 L 77.73279 0.0 L 336.8421 0.0 Q 595.9514 25.91093 647.77325 25.91093 L 699.59515 25.91093 L 777.32794 51.82186 Q 855.0607 77.73279 880.9716 103.64372 L 906.88257 103.64372 L 906.88257 129.55466 Q 880.9716 181.37651 880.9716 233.19838 L 880.9716 285.02023 L 725.50604 285.02023 L 595.9514 285.02023 L 595.9514 285.02023 Q 595.9514 285.02023 336.8421 233.19838 L 77.73279 181.37651 L 51.82186 155.46558 L 0.0 155.46558 L 0.0 129.55466 L 0.0 129.55466 L 0.0 77.73279 Q 0.0 51.82186 51.82186 51.82186 Q 103.64372 77.73279 103.64372 25.91093 z" svg:height="2.8502023mm" draw:style-name="style-997" svg:viewBox="0.0 0.0 906.88257 285.02023" svg:width="9.068826mm" svg:x="95.35223mm" svg:y="260.92307mm"/>
          <draw:path svg:d="M 129.55466 181.37651 L 181.37651 0.0 L 233.19838 25.91093 Q 285.02023 77.73279 310.93115 51.82186 L 336.8421 51.82186 L 336.8421 77.73279 L 336.8421 77.73279 L 336.8421 233.19838 Q 336.8421 388.66397 362.75302 414.5749 L 362.75302 440.4858 L 336.8421 440.4858 Q 310.93115 440.4858 310.93115 466.39676 L 285.02023 466.39676 L 285.02023 492.30768 L 285.02023 492.30768 L 181.37651 492.30768 L 103.64372 492.30768 L 51.82186 466.39676 L 0.0 466.39676 L 0.0 440.4858 L 25.91093 388.66397 L 25.91093 388.66397 L 25.91093 388.66397 L 25.91093 362.75302 L 25.91093 362.75302 L 51.82186 362.75302 Q 51.82186 336.8421 129.55466 181.37651 z" svg:height="4.9230766mm" draw:style-name="style-998" svg:viewBox="0.0 0.0 362.75302 492.30768" svg:width="3.6275303mm" svg:x="103.38461mm" svg:y="245.37651mm"/>
          <draw:path svg:d="M 777.32794 25.91093 L 880.9716 3.6379788E-12 L 958.7044 25.91093 Q 1036.4373 25.91093 1036.4373 51.82186 L 1062.3481 51.82186 L 1088.259 77.73279 Q 1114.17 77.73279 1114.17 129.55466 Q 1114.17 181.37651 1088.259 181.37651 Q 1062.3481 181.37651 1062.3481 207.28745 L 1088.259 207.28745 L 1088.259 207.28745 L 1088.259 233.19838 L 1088.259 233.19838 L 1088.259 233.19838 L 1062.3481 233.19838 L 1062.3481 233.19838 L 1062.3481 259.1093 L 1036.4373 259.1093 L 1036.4373 285.02023 L 1036.4373 285.02023 L 1010.5263 285.02023 Q 984.61536 285.02023 906.88257 336.8421 Q 829.1498 362.75302 829.1498 336.8421 L 803.23883 336.8421 L 725.50604 336.8421 L 621.8623 336.8421 L 544.1295 336.8421 Q 466.39676 336.8421 362.75302 362.75302 Q 233.19838 388.66397 259.1093 336.8421 Q 259.1093 310.93115 155.46558 285.02023 L 25.91093 233.19838 L 25.91093 233.19838 L 0.0 233.19838 L 0.0 233.19838 L 0.0 233.19838 L 0.0 207.28745 L 0.0 207.28745 L 0.0 207.28745 L 25.91093 181.37651 L 103.64372 181.37651 L 181.37651 181.37651 L 207.28745 155.46558 L 233.19838 155.46558 L 440.4858 155.46558 Q 647.77325 181.37651 725.50604 181.37651 L 803.23883 181.37651 L 803.23883 155.46558 L 777.32794 155.46558 L 777.32794 155.46558 L 777.32794 129.55466 L 725.50604 129.55466 Q 673.6842 129.55466 673.6842 77.73279 Q 699.59515 51.82186 777.32794 25.91093 z" svg:height="3.6275303mm" draw:style-name="style-999" svg:viewBox="0.0 0.0 1114.17 362.75302" svg:width="11.1417mm" svg:x="66.850204mm" svg:y="304.45343mm"/>
          <draw:path svg:d="M 285.02023 129.55466 L 285.02023 129.55466 L 285.02023 155.46558 L 285.02023 181.37651 L 285.02023 207.28745 Q 285.02023 233.19838 259.1093 233.19838 Q 233.19838 233.19838 181.37651 362.75302 Q 129.55466 466.39676 129.55466 466.39676 L 129.55466 466.39676 L 129.55466 466.39676 Q 129.55466 466.39676 103.64372 414.5749 Q 103.64372 388.66397 77.73279 388.66397 L 51.82186 388.66397 L 51.82186 362.75302 L 51.82186 310.93115 L 51.82186 285.02023 Q 77.73279 259.1093 25.91093 155.46558 L -1.8189894E-12 25.91093 L -1.8189894E-12 25.91093 L 25.91093 25.91093 L 25.91093 51.82186 L 25.91093 77.73279 L 51.82186 77.73279 L 51.82186 103.64372 L 103.64372 103.64372 Q 155.46558 103.64372 155.46558 51.82186 Q 155.46558 -25.91093 181.37651 0.0 Q 233.19838 0.0 233.19838 51.82186 Q 259.1093 103.64372 285.02023 129.55466 z" svg:height="4.6639676mm" draw:style-name="style-1000" svg:viewBox="0.0 0.0 285.02023 466.39676" svg:width="2.8502023mm" svg:x="131.36842mm" svg:y="94.31579mm"/>
          <draw:path svg:d="M 103.64372 0.0 L 103.64372 0.0 L 103.64372 155.46558 L 103.64372 310.93115 L 259.1093 310.93115 L 414.5749 285.02023 L 414.5749 285.02023 L 414.5749 285.02023 L 440.4858 233.19838 L 466.39676 207.28745 L 466.39676 207.28745 L 466.39676 233.19838 L 466.39676 233.19838 L 466.39676 233.19838 L 492.30768 285.02023 L 492.30768 336.8421 L 466.39676 336.8421 L 414.5749 336.8421 L 362.75302 362.75302 Q 310.93115 388.66397 207.28745 388.66397 L 129.55466 440.4858 L 129.55466 440.4858 L 103.64372 440.4858 L 103.64372 492.30768 L 103.64372 570.04047 L 129.55466 518.2186 Q 155.46558 466.39676 181.37651 466.39676 L 207.28745 466.39676 L 207.28745 544.1295 L 207.28745 621.8623 L 181.37651 621.8623 L 181.37651 621.8623 L 129.55466 621.8623 Q 77.73279 595.9514 51.82186 570.04047 L 0.0 544.1295 L 0.0 336.8421 L 0.0 129.55466 L 0.0 77.73279 L 0.0 51.82186 L 0.0 25.91093 L 0.0 25.91093 L 25.91093 25.91093 Q 51.82186 25.91093 77.73279 25.91093 Q 77.73279 25.91093 103.64372 0.0 z" svg:height="6.218623mm" draw:style-name="style-1001" svg:viewBox="0.0 0.0 492.30768 621.8623" svg:width="4.9230766mm" svg:x="130.07288mm" svg:y="47.417004mm"/>
          <draw:path svg:d="M 259.1093 25.91093 L 259.1093 0.0 L 310.93115 0.0 Q 388.66397 25.91093 414.5749 0.0 L 440.4858 0.0 L 440.4858 0.0 L 466.39676 0.0 L 466.39676 0.0 L 466.39676 25.91093 L 466.39676 25.91093 L 466.39676 25.91093 L 492.30768 25.91093 L 492.30768 25.91093 L 466.39676 51.82186 L 440.4858 77.73279 L 595.9514 77.73279 L 751.417 77.73279 L 751.417 77.73279 L 777.32794 77.73279 L 777.32794 77.73279 L 777.32794 77.73279 L 777.32794 103.64372 L 777.32794 103.64372 L 751.417 103.64372 L 751.417 129.55466 L 803.23883 129.55466 Q 855.0607 129.55466 880.9716 155.46558 L 880.9716 155.46558 L 855.0607 207.28745 Q 829.1498 259.1093 932.7935 310.93115 Q 1062.3481 336.8421 1088.259 362.75302 L 1114.17 388.66397 L 1114.17 388.66397 L 1114.17 388.66397 L 1114.17 388.66397 L 1088.259 388.66397 L 1088.259 388.66397 L 1088.259 388.66397 L 1062.3481 414.5749 Q 1036.4373 414.5749 1036.4373 466.39676 Q 1036.4373 518.2186 1088.259 518.2186 Q 1114.17 544.1295 1062.3481 544.1295 Q 1010.5263 544.1295 1010.5263 570.04047 Q 1010.5263 595.9514 1036.4373 595.9514 Q 1036.4373 621.8623 1036.4373 621.8623 Q 1036.4373 647.77325 1036.4373 647.77325 L 1010.5263 647.77325 L 1010.5263 621.8623 L 984.61536 621.8623 L 984.61536 621.8623 L 984.61536 647.77325 L 984.61536 647.77325 L 984.61536 647.77325 L 958.7044 673.6842 L 932.7935 699.59515 L 932.7935 699.59515 L 932.7935 699.59515 L 932.7935 725.50604 L 932.7935 725.50604 L 906.88257 751.417 L 906.88257 777.32794 L 880.9716 777.32794 Q 880.9716 803.23883 855.0607 803.23883 L 829.1498 803.23883 L 751.417 803.23883 L 673.6842 803.23883 L 673.6842 803.23883 L 673.6842 803.23883 L 621.8623 803.23883 L 595.9514 803.23883 L 570.04047 803.23883 Q 518.2186 803.23883 492.30768 803.23883 Q 466.39676 803.23883 388.66397 777.32794 Q 310.93115 725.50604 336.8421 699.59515 Q 362.75302 673.6842 207.28745 621.8623 L 77.73279 595.9514 L 77.73279 570.04047 L 51.82186 570.04047 L 51.82186 544.1295 L 51.82186 518.2186 L 25.91093 518.2186 L 25.91093 518.2186 L 25.91093 518.2186 L 25.91093 492.30768 L 103.64372 492.30768 Q 155.46558 492.30768 155.46558 440.4858 L 155.46558 388.66397 L 103.64372 388.66397 Q 77.73279 388.66397 77.73279 336.8421 L 77.73279 336.8421 L 51.82186 310.93115 L 0.0 285.02023 L 103.64372 285.02023 L 181.37651 285.02023 L 181.37651 259.1093 Q 155.46558 233.19838 155.46558 181.37651 Q 155.46558 155.46558 129.55466 129.55466 L 103.64372 103.64372 L 103.64372 77.73279 L 103.64372 51.82186 L 129.55466 51.82186 Q 155.46558 77.73279 207.28745 77.73279 Q 259.1093 77.73279 259.1093 25.91093 z" svg:height="8.032389mm" draw:style-name="style-1002" svg:viewBox="0.0 0.0 1114.17 803.23883" svg:width="11.1417mm" svg:x="9.846153mm" svg:y="265.58704mm"/>
          <draw:path svg:d="M 595.9514 -3.6379788E-12 L 647.77325 -3.6379788E-12 L 647.77325 25.91093 L 647.77325 25.91093 L 595.9514 51.82186 Q 570.04047 51.82186 570.04047 77.73279 Q 570.04047 103.64372 595.9514 103.64372 Q 621.8623 103.64372 621.8623 129.55466 L 621.8623 155.46558 L 310.93115 155.46558 Q 0.0 155.46558 0.0 129.55466 L 25.91093 129.55466 L 25.91093 129.55466 Q 25.91093 103.64372 25.91093 103.64372 L 25.91093 103.64372 L 77.73279 103.64372 L 103.64372 103.64372 L 129.55466 103.64372 Q 181.37651 103.64372 285.02023 77.73279 Q 362.75302 51.82186 336.8421 51.82186 L 336.8421 25.91093 L 362.75302 25.91093 L 388.66397 25.91093 L 414.5749 25.91093 Q 440.4858 51.82186 440.4858 25.91093 L 440.4858 25.91093 L 492.30768 25.91093 Q 570.04047 -3.6379788E-12 595.9514 -3.6379788E-12 z" svg:height="1.5546558mm" draw:style-name="style-1003" svg:viewBox="0.0 0.0 647.77325 155.46558" svg:width="6.4777327mm" svg:x="77.9919mm" svg:y="264.2915mm"/>
          <draw:path svg:d="M 129.55466 25.91093 L 129.55466 -3.6379788E-12 L 233.19838 -3.6379788E-12 Q 336.8421 -3.6379788E-12 336.8421 25.91093 L 336.8421 25.91093 L 310.93115 25.91093 Q 259.1093 25.91093 259.1093 103.64372 Q 233.19838 181.37651 285.02023 181.37651 Q 336.8421 155.46558 388.66397 155.46558 L 440.4858 155.46558 L 440.4858 155.46558 Q 440.4858 155.46558 310.93115 207.28745 L 181.37651 207.28745 L 155.46558 259.1093 Q 129.55466 310.93115 103.64372 310.93115 L 77.73279 310.93115 L 77.73279 285.02023 Q 77.73279 259.1093 51.82186 259.1093 L 0.0 259.1093 L 0.0 259.1093 L 0.0 259.1093 L 25.91093 233.19838 L 51.82186 233.19838 L 51.82186 207.28745 Q 51.82186 181.37651 77.73279 129.55466 Q 103.64372 77.73279 103.64372 51.82186 Q 129.55466 51.82186 129.55466 25.91093 z" svg:height="3.1093116mm" draw:style-name="style-1004" svg:viewBox="0.0 0.0 440.4858 310.93115" svg:width="4.404858mm" svg:x="175.15788mm" svg:y="231.64372mm"/>
          <draw:path svg:d="M 285.02023 25.91093 L 388.66397 3.6379788E-12 L 388.66397 25.91093 Q 388.66397 77.73279 414.5749 77.73279 L 414.5749 77.73279 L 466.39676 103.64372 Q 518.2186 103.64372 492.30768 155.46558 Q 466.39676 233.19838 492.30768 233.19838 L 544.1295 233.19838 L 518.2186 233.19838 Q 492.30768 259.1093 492.30768 285.02023 L 492.30768 336.8421 L 492.30768 336.8421 Q 492.30768 336.8421 466.39676 310.93115 Q 466.39676 285.02023 233.19838 259.1093 L 0.0 233.19838 L 25.91093 207.28745 L 77.73279 181.37651 L 77.73279 181.37651 L 77.73279 181.37651 L 103.64372 181.37651 L 103.64372 181.37651 L 77.73279 155.46558 L 25.91093 129.55466 L 25.91093 129.55466 L 25.91093 129.55466 L 0.0 129.55466 L 0.0 129.55466 L 25.91093 103.64372 Q 51.82186 77.73279 103.64372 77.73279 Q 155.46558 77.73279 155.46558 51.82186 Q 181.37651 25.91093 285.02023 25.91093 z" svg:height="3.368421mm" draw:style-name="style-1005" svg:viewBox="0.0 0.0 544.1295 336.8421" svg:width="5.4412956mm" svg:x="10.623482mm" svg:y="289.42508mm"/>
          <draw:path svg:d="M 310.93115 25.91093 L 362.75302 -1.8189894E-12 L 362.75302 -1.8189894E-12 L 362.75302 -1.8189894E-12 L 362.75302 25.91093 L 362.75302 51.82186 L 362.75302 51.82186 L 362.75302 77.73279 L 362.75302 77.73279 L 362.75302 77.73279 L 388.66397 77.73279 L 388.66397 103.64372 L 414.5749 181.37651 Q 414.5749 233.19838 440.4858 259.1093 Q 466.39676 285.02023 466.39676 285.02023 L 466.39676 310.93115 L 466.39676 336.8421 L 466.39676 362.75302 L 388.66397 388.66397 Q 310.93115 440.4858 310.93115 440.4858 L 285.02023 440.4858 L 285.02023 440.4858 L 285.02023 440.4858 L 259.1093 414.5749 Q 233.19838 414.5749 259.1093 388.66397 Q 259.1093 336.8421 181.37651 310.93115 Q 103.64372 285.02023 103.64372 259.1093 Q 103.64372 233.19838 77.73279 233.19838 L 77.73279 259.1093 L 51.82186 259.1093 Q 25.91093 259.1093 0.0 181.37651 L 0.0 77.73279 L 0.0 77.73279 Q 0.0 77.73279 25.91093 77.73279 Q 25.91093 77.73279 51.82186 51.82186 Q 51.82186 -1.8189894E-12 155.46558 25.91093 Q 259.1093 25.91093 310.93115 25.91093 z" svg:height="4.404858mm" draw:style-name="style-1006" svg:viewBox="0.0 0.0 466.39676 440.4858" svg:width="4.6639676mm" svg:x="3.1093116mm" svg:y="139.65991mm"/>
          <draw:path svg:d="M 440.4858 -3.6379788E-12 L 570.04047 -3.6379788E-12 L 595.9514 -3.6379788E-12 L 621.8623 -3.6379788E-12 L 621.8623 -3.6379788E-12 L 621.8623 -3.6379788E-12 L 647.77325 -3.6379788E-12 L 647.77325 -3.6379788E-12 L 725.50604 25.91093 L 777.32794 51.82186 L 777.32794 51.82186 L 777.32794 51.82186 L 803.23883 51.82186 L 803.23883 77.73279 L 570.04047 129.55466 Q 362.75302 155.46558 181.37651 155.46558 L 0.0 155.46558 L 0.0 155.46558 Q 0.0 155.46558 25.91093 155.46558 L 51.82186 129.55466 L 51.82186 129.55466 Q 77.73279 103.64372 77.73279 103.64372 L 77.73279 103.64372 L 103.64372 103.64372 Q 129.55466 103.64372 207.28745 103.64372 Q 259.1093 103.64372 259.1093 77.73279 Q 259.1093 51.82186 285.02023 51.82186 Q 310.93115 51.82186 310.93115 -3.6379788E-12 Q 310.93115 -25.91093 440.4858 -3.6379788E-12 z" svg:height="1.5546558mm" draw:style-name="style-1007" svg:viewBox="0.0 0.0 803.23883 155.46558" svg:width="8.032389mm" svg:x="7.773279mm" svg:y="275.6923mm"/>
          <draw:path svg:d="M 595.9514 103.64372 L 647.77325 0.0 L 621.8623 233.19838 Q 621.8623 466.39676 595.9514 595.9514 L 570.04047 751.417 L 570.04047 855.0607 Q 570.04047 984.61536 544.1295 984.61536 L 544.1295 984.61536 L 544.1295 855.0607 L 544.1295 725.50604 L 518.2186 725.50604 L 466.39676 751.417 L 466.39676 751.417 L 440.4858 751.417 L 440.4858 725.50604 L 414.5749 725.50604 L 414.5749 777.32794 Q 414.5749 829.1498 362.75302 829.1498 Q 336.8421 855.0607 310.93115 803.23883 Q 310.93115 777.32794 285.02023 777.32794 Q 259.1093 777.32794 259.1093 803.23883 Q 259.1093 855.0607 233.19838 855.0607 Q 207.28745 855.0607 207.28745 803.23883 Q 207.28745 803.23883 207.28745 751.417 Q 207.28745 699.59515 103.64372 699.59515 L 25.91093 699.59515 L 25.91093 673.6842 Q 25.91093 647.77325 51.82186 647.77325 Q 77.73279 647.77325 51.82186 621.8623 Q 25.91093 621.8623 25.91093 544.1295 L 0.0 492.30768 L 0.0 466.39676 Q 0.0 440.4858 51.82186 440.4858 Q 77.73279 440.4858 77.73279 362.75302 Q 77.73279 285.02023 155.46558 310.93115 Q 233.19838 336.8421 233.19838 285.02023 Q 233.19838 233.19838 259.1093 233.19838 L 285.02023 259.1093 L 336.8421 285.02023 Q 362.75302 285.02023 388.66397 285.02023 L 388.66397 285.02023 L 414.5749 285.02023 L 414.5749 285.02023 L 466.39676 285.02023 L 492.30768 285.02023 L 492.30768 259.1093 Q 492.30768 233.19838 518.2186 233.19838 Q 544.1295 233.19838 595.9514 103.64372 z" svg:height="9.846153mm" draw:style-name="style-1008" svg:viewBox="0.0 0.0 647.77325 984.61536" svg:width="6.4777327mm" svg:x="33.165993mm" svg:y="225.6842mm"/>
          <draw:path svg:d="M 25.91093 77.73279 L 1.8189894E-12 0.0 L 1.8189894E-12 0.0 L 1.8189894E-12 0.0 L 25.91093 0.0 L 25.91093 25.91093 L 25.91093 25.91093 L 51.82186 25.91093 L 155.46558 129.55466 Q 259.1093 233.19838 310.93115 233.19838 Q 336.8421 233.19838 362.75302 259.1093 L 388.66397 259.1093 L 388.66397 336.8421 L 414.5749 414.5749 L 414.5749 414.5749 L 414.5749 388.66397 L 414.5749 388.66397 L 440.4858 388.66397 L 440.4858 570.04047 Q 414.5749 751.417 414.5749 777.32794 L 414.5749 803.23883 L 414.5749 803.23883 L 388.66397 803.23883 L 388.66397 699.59515 L 362.75302 570.04047 L 362.75302 570.04047 Q 362.75302 544.1295 310.93115 544.1295 Q 259.1093 544.1295 259.1093 595.9514 Q 259.1093 621.8623 259.1093 621.8623 L 233.19838 647.77325 L 233.19838 621.8623 L 207.28745 621.8623 L 207.28745 621.8623 L 207.28745 621.8623 L 207.28745 570.04047 Q 207.28745 518.2186 207.28745 440.4858 Q 207.28745 388.66397 155.46558 388.66397 Q 103.64372 388.66397 103.64372 388.66397 L 77.73279 388.66397 L 77.73279 362.75302 Q 51.82186 336.8421 51.82186 285.02023 L 1.8189894E-12 259.1093 L 25.91093 259.1093 L 25.91093 233.19838 L 25.91093 233.19838 L 51.82186 233.19838 L 51.82186 207.28745 L 51.82186 181.37651 L 51.82186 155.46558 Q 51.82186 129.55466 25.91093 77.73279 z" svg:height="8.032389mm" draw:style-name="style-1009" svg:viewBox="0.0 0.0 440.4858 803.23883" svg:width="4.404858mm" svg:x="133.18219mm" svg:y="110.63967mm"/>
          <draw:path svg:d="M 129.55466 0.0 L 155.46558 0.0 L 181.37651 0.0 Q 207.28745 25.91093 207.28745 51.82186 Q 207.28745 77.73279 233.19838 77.73279 Q 259.1093 51.82186 285.02023 51.82186 L 310.93115 51.82186 L 362.75302 25.91093 L 388.66397 0.0 L 388.66397 0.0 L 414.5749 0.0 L 414.5749 0.0 Q 414.5749 0.0 414.5749 25.91093 L 440.4858 25.91093 L 466.39676 25.91093 L 466.39676 25.91093 L 466.39676 25.91093 Q 466.39676 51.82186 544.1295 51.82186 L 621.8623 51.82186 L 621.8623 77.73279 L 621.8623 77.73279 L 621.8623 103.64372 L 621.8623 103.64372 L 621.8623 155.46558 L 621.8623 181.37651 L 647.77325 181.37651 L 647.77325 207.28745 L 621.8623 207.28745 L 595.9514 207.28745 L 595.9514 259.1093 L 595.9514 310.93115 L 518.2186 310.93115 Q 414.5749 310.93115 310.93115 310.93115 L 233.19838 310.93115 L 207.28745 310.93115 L 155.46558 310.93115 L 77.73279 285.02023 L 1.8189894E-12 285.02023 L 1.8189894E-12 259.1093 L 1.8189894E-12 207.28745 L 1.8189894E-12 207.28745 L 1.8189894E-12 207.28745 L 77.73279 181.37651 Q 155.46558 155.46558 155.46558 129.55466 Q 155.46558 103.64372 129.55466 77.73279 L 103.64372 51.82186 L 103.64372 0.0 Q 103.64372 -25.91093 129.55466 0.0 z" svg:height="3.1093116mm" draw:style-name="style-1010" svg:viewBox="0.0 0.0 647.77325 310.93115" svg:width="6.4777327mm" svg:x="145.61943mm" svg:y="111.93522mm"/>
          <draw:path svg:d="M 285.02023 0.0 L 310.93115 0.0 L 310.93115 51.82186 L 310.93115 103.64372 L 285.02023 259.1093 Q 259.1093 414.5749 259.1093 440.4858 Q 259.1093 440.4858 285.02023 440.4858 L 285.02023 466.39676 L 259.1093 466.39676 Q 259.1093 492.30768 259.1093 492.30768 Q 233.19838 492.30768 207.28745 544.1295 Q 155.46558 595.9514 103.64372 544.1295 L 51.82186 492.30768 L 51.82186 492.30768 L 51.82186 492.30768 L 25.91093 466.39676 Q 1.8189894E-12 466.39676 1.8189894E-12 362.75302 L 1.8189894E-12 259.1093 L 1.8189894E-12 259.1093 L 25.91093 259.1093 L 51.82186 259.1093 L 77.73279 233.19838 L 77.73279 233.19838 L 103.64372 233.19838 L 103.64372 181.37651 Q 129.55466 103.64372 155.46558 103.64372 Q 181.37651 103.64372 181.37651 129.55466 L 207.28745 155.46558 L 207.28745 155.46558 L 207.28745 129.55466 L 207.28745 129.55466 Q 207.28745 129.55466 233.19838 103.64372 L 259.1093 77.73279 L 259.1093 77.73279 Q 259.1093 77.73279 259.1093 77.73279 L 259.1093 51.82186 L 259.1093 25.91093 Q 259.1093 0.0 285.02023 0.0 z" svg:height="5.4412956mm" draw:style-name="style-1011" svg:viewBox="0.0 0.0 310.93115 544.1295" svg:width="3.1093116mm" svg:x="130.5911mm" svg:y="123.59514mm"/>
          <draw:path svg:d="M 51.82186 25.91093 L 77.73279 3.6379788E-12 L 129.55466 25.91093 Q 155.46558 25.91093 155.46558 25.91093 Q 155.46558 51.82186 129.55466 77.73279 L 129.55466 77.73279 L 103.64372 77.73279 L 51.82186 77.73279 L 25.91093 77.73279 Q 0.0 77.73279 0.0 51.82186 L 0.0 51.82186 L 0.0 51.82186 Q 25.91093 25.91093 51.82186 25.91093 z" svg:height="0.7773279mm" draw:style-name="style-1012" svg:viewBox="0.0 0.0 155.46558 77.73279" svg:width="1.5546558mm" svg:x="42.493927mm" svg:y="259.88663mm"/>
          <draw:path svg:d="M 310.93115 77.73279 L 310.93115 77.73279 L 310.93115 77.73279 Q 310.93115 77.73279 310.93115 103.64372 L 336.8421 103.64372 L 336.8421 129.55466 L 336.8421 155.46558 L 518.2186 181.37651 Q 725.50604 233.19838 725.50604 259.1093 Q 725.50604 285.02023 751.417 285.02023 L 751.417 310.93115 L 725.50604 336.8421 Q 699.59515 336.8421 621.8623 362.75302 L 570.04047 388.66397 L 518.2186 388.66397 L 492.30768 388.66397 L 492.30768 414.5749 L 492.30768 440.4858 L 492.30768 440.4858 Q 466.39676 440.4858 440.4858 440.4858 L 388.66397 440.4858 L 414.5749 440.4858 Q 414.5749 440.4858 440.4858 414.5749 Q 466.39676 388.66397 259.1093 336.8421 L 51.82186 285.02023 L 25.91093 259.1093 L 0.0 233.19838 L 0.0 233.19838 L 0.0 233.19838 L 51.82186 233.19838 L 77.73279 233.19838 L 77.73279 207.28745 L 103.64372 207.28745 L 103.64372 181.37651 L 103.64372 129.55466 L 129.55466 129.55466 L 155.46558 129.55466 L 103.64372 103.64372 Q 77.73279 77.73279 77.73279 77.73279 L 77.73279 77.73279 L 129.55466 25.91093 Q 181.37651 -25.91093 233.19838 0.0 Q 259.1093 25.91093 285.02023 51.82186 Q 310.93115 77.73279 310.93115 77.73279 z" svg:height="4.404858mm" draw:style-name="style-1013" svg:viewBox="0.0 0.0 751.417 440.4858" svg:width="7.5141697mm" svg:x="96.90688mm" svg:y="306.5263mm"/>
          <draw:path svg:d="M 1373.2793 1165.9918 L 1373.2793 1191.9028 L 1373.2793 1191.9028 Q 1373.2793 1217.8137 1399.1903 1217.8137 L 1399.1903 1217.8137 L 1399.1903 1243.7246 Q 1399.1903 1269.6356 1425.1012 1295.5465 Q 1425.1012 1321.4574 1399.1903 1321.4574 Q 1373.2793 1321.4574 1373.2793 1295.5465 Q 1373.2793 1269.6356 1347.3684 1269.6356 Q 1321.4574 1269.6356 1321.4574 1217.8137 Q 1347.3684 1191.9028 1295.5465 1114.17 Q 1295.5465 1062.3481 1243.7246 1010.5263 Q 1191.9028 984.61536 1191.9028 958.7044 Q 1191.9028 932.7935 1114.17 880.9716 L 1062.3481 803.23883 L 1036.4373 803.23883 L 1010.5263 803.23883 L 984.61536 777.32794 L 958.7044 751.417 L 958.7044 751.417 L 932.7935 751.417 L 932.7935 751.417 L 932.7935 751.417 L 932.7935 725.50604 L 932.7935 725.50604 L 906.88257 725.50604 L 906.88257 699.59515 L 906.88257 699.59515 L 880.9716 699.59515 L 880.9716 699.59515 L 880.9716 699.59515 L 880.9716 725.50604 L 880.9716 725.50604 L 855.0607 725.50604 L 855.0607 751.417 L 855.0607 751.417 L 880.9716 751.417 L 880.9716 751.417 L 880.9716 751.417 L 880.9716 777.32794 L 880.9716 777.32794 L 906.88257 803.23883 L 932.7935 829.1498 L 932.7935 855.0607 L 932.7935 880.9716 L 958.7044 880.9716 L 958.7044 906.88257 L 1010.5263 958.7044 Q 1036.4373 1010.5263 1062.3481 1114.17 Q 1062.3481 1217.8137 1062.3481 1217.8137 L 1088.259 1217.8137 L 1088.259 1217.8137 L 1088.259 1217.8137 L 1088.259 1243.7246 L 1088.259 1243.7246 L 1114.17 1269.6356 L 1140.0809 1321.4574 L 1140.0809 1347.3684 L 1140.0809 1373.2793 L 1165.9918 1399.1903 L 1165.9918 1425.1012 L 1140.0809 1425.1012 L 1114.17 1425.1012 L 1114.17 1399.1903 L 1088.259 1373.2793 L 1088.259 1373.2793 L 1088.259 1373.2793 L 1088.259 1347.3684 L 1088.259 1347.3684 L 1062.3481 1321.4574 L 1036.4373 1295.5465 L 1036.4373 1269.6356 L 1036.4373 1243.7246 L 1010.5263 1243.7246 Q 1010.5263 1217.8137 958.7044 1165.9918 Q 932.7935 1114.17 906.88257 1114.17 Q 880.9716 1088.259 880.9716 1062.3481 Q 880.9716 1036.4373 803.23883 855.0607 Q 725.50604 673.6842 699.59515 673.6842 Q 673.6842 673.6842 673.6842 647.77325 Q 673.6842 595.9514 621.8623 595.9514 Q 595.9514 570.04047 595.9514 544.1295 Q 595.9514 518.2186 518.2186 518.2186 Q 466.39676 492.30768 466.39676 492.30768 Q 466.39676 440.4858 414.5749 440.4858 L 336.8421 414.5749 L 336.8421 388.66397 Q 336.8421 362.75302 285.02023 362.75302 L 233.19838 336.8421 L 233.19838 336.8421 L 207.28745 336.8421 L 207.28745 336.8421 L 207.28745 336.8421 L 207.28745 362.75302 L 207.28745 362.75302 L 181.37651 414.5749 Q 155.46558 466.39676 155.46558 518.2186 L 155.46558 570.04047 L 155.46558 570.04047 Q 155.46558 570.04047 129.55466 518.2186 Q 103.64372 466.39676 103.64372 544.1295 L 103.64372 595.9514 L 77.73279 595.9514 L 77.73279 621.8623 L 51.82186 621.8623 L 51.82186 595.9514 L 51.82186 595.9514 L 51.82186 595.9514 L 25.91093 570.04047 L 0.0 544.1295 L 0.0 544.1295 L 0.0 544.1295 L 0.0 544.1295 L 0.0 518.2186 L 25.91093 414.5749 Q 51.82186 310.93115 25.91093 259.1093 L 25.91093 207.28745 L 51.82186 129.55466 Q 51.82186 77.73279 155.46558 77.73279 Q 233.19838 51.82186 233.19838 25.91093 Q 233.19838 3.6379788E-12 285.02023 3.6379788E-12 Q 336.8421 3.6379788E-12 336.8421 25.91093 Q 336.8421 51.82186 362.75302 51.82186 Q 388.66397 51.82186 414.5749 25.91093 Q 414.5749 -25.91093 518.2186 25.91093 Q 647.77325 51.82186 725.50604 233.19838 Q 777.32794 414.5749 803.23883 440.4858 Q 829.1498 440.4858 855.0607 492.30768 Q 880.9716 544.1295 932.7935 570.04047 Q 1010.5263 595.9514 1036.4373 647.77325 Q 1036.4373 699.59515 1140.0809 803.23883 Q 1243.7246 906.88257 1295.5465 958.7044 Q 1295.5465 1010.5263 1347.3684 1010.5263 Q 1373.2793 1036.4373 1373.2793 1088.259 Q 1347.3684 1140.0809 1373.2793 1165.9918 z" svg:height="14.251012mm" draw:style-name="style-1014" svg:viewBox="0.0 0.0 1425.1012 1425.1012" svg:width="14.251012mm" svg:x="86.02429mm" svg:y="208.583mm"/>
          <draw:path svg:d="M 725.50604 25.91093 L 751.417 51.82186 L 803.23883 51.82186 L 880.9716 51.82186 L 880.9716 103.64372 Q 855.0607 155.46558 880.9716 207.28745 Q 906.88257 259.1093 958.7044 259.1093 L 984.61536 259.1093 L 1062.3481 310.93115 Q 1114.17 310.93115 1165.9918 336.8421 L 1217.8137 336.8421 L 1217.8137 336.8421 Q 1217.8137 362.75302 725.50604 570.04047 L 233.19838 777.32794 L 207.28745 777.32794 Q 181.37651 777.32794 129.55466 725.50604 L 77.73279 673.6842 L 77.73279 647.77325 L 77.73279 647.77325 L 51.82186 647.77325 L 51.82186 647.77325 L 51.82186 621.8623 L 25.91093 621.8623 L 25.91093 621.8623 L 25.91093 621.8623 L 25.91093 570.04047 L 25.91093 518.2186 L 1.8189894E-12 518.2186 L 1.8189894E-12 518.2186 L 25.91093 492.30768 L 77.73279 466.39676 L 77.73279 466.39676 L 77.73279 466.39676 L 51.82186 466.39676 Q 51.82186 466.39676 25.91093 414.5749 Q 25.91093 362.75302 77.73279 336.8421 Q 129.55466 310.93115 51.82186 207.28745 L 1.8189894E-12 129.55466 L 51.82186 129.55466 Q 103.64372 103.64372 103.64372 103.64372 L 77.73279 103.64372 L 77.73279 103.64372 L 77.73279 103.64372 L 77.73279 77.73279 L 77.73279 77.73279 L 259.1093 77.73279 L 440.4858 51.82186 L 440.4858 51.82186 L 440.4858 51.82186 L 492.30768 51.82186 L 544.1295 51.82186 L 544.1295 25.91093 Q 570.04047 0.0 647.77325 0.0 Q 699.59515 0.0 725.50604 25.91093 z" svg:height="7.773279mm" draw:style-name="style-1015" svg:viewBox="0.0 0.0 1217.8137 777.32794" svg:width="12.178138mm" svg:x="99.75708mm" svg:y="189.1498mm"/>
          <draw:path svg:d="M 103.64372 25.91093 L 103.64372 0.0 L 155.46558 0.0 Q 207.28745 25.91093 207.28745 25.91093 L 233.19838 25.91093 L 207.28745 51.82186 Q 181.37651 77.73279 259.1093 129.55466 Q 310.93115 129.55466 285.02023 155.46558 Q 259.1093 181.37651 233.19838 285.02023 Q 233.19838 388.66397 207.28745 388.66397 L 181.37651 388.66397 L 181.37651 414.5749 Q 181.37651 440.4858 207.28745 440.4858 L 259.1093 440.4858 L 259.1093 440.4858 Q 259.1093 440.4858 207.28745 466.39676 L 129.55466 492.30768 L 129.55466 492.30768 Q 103.64372 492.30768 103.64372 388.66397 Q 103.64372 310.93115 51.82186 310.93115 L 0.0 310.93115 L 0.0 285.02023 L 0.0 259.1093 L 0.0 259.1093 Q 25.91093 233.19838 25.91093 233.19838 Q 51.82186 233.19838 77.73279 155.46558 Q 103.64372 77.73279 103.64372 51.82186 Q 103.64372 25.91093 103.64372 25.91093 z" svg:height="4.9230766mm" draw:style-name="style-1016" svg:viewBox="0.0 0.0 285.02023 492.30768" svg:width="2.8502023mm" svg:x="94.31579mm" svg:y="169.19838mm"/>
          <draw:path svg:d="M 129.55466 0.0 L 129.55466 0.0 L 129.55466 0.0 L 129.55466 0.0 L 155.46558 25.91093 L 155.46558 77.73279 L 285.02023 77.73279 Q 414.5749 77.73279 414.5749 103.64372 Q 414.5749 129.55466 544.1295 155.46558 Q 647.77325 181.37651 699.59515 181.37651 L 725.50604 181.37651 L 699.59515 207.28745 Q 647.77325 233.19838 699.59515 285.02023 Q 725.50604 285.02023 699.59515 310.93115 Q 673.6842 336.8421 673.6842 336.8421 L 647.77325 336.8421 L 647.77325 336.8421 L 647.77325 336.8421 L 647.77325 362.75302 L 647.77325 362.75302 L 621.8623 388.66397 L 595.9514 414.5749 L 595.9514 440.4858 L 595.9514 466.39676 L 570.04047 466.39676 Q 544.1295 492.30768 544.1295 492.30768 L 518.2186 492.30768 L 518.2186 492.30768 Q 518.2186 492.30768 466.39676 466.39676 Q 414.5749 440.4858 388.66397 414.5749 Q 388.66397 362.75302 336.8421 362.75302 L 310.93115 362.75302 L 233.19838 362.75302 Q 155.46558 362.75302 129.55466 336.8421 Q 129.55466 336.8421 77.73279 285.02023 Q 51.82186 233.19838 77.73279 233.19838 Q 103.64372 233.19838 77.73279 207.28745 L 25.91093 181.37651 L 25.91093 181.37651 L 25.91093 181.37651 L 25.91093 129.55466 L 25.91093 103.64372 L 25.91093 103.64372 L 25.91093 77.73279 L 51.82186 77.73279 Q 77.73279 77.73279 25.91093 51.82186 Q 0.0 25.91093 0.0 25.91093 L 0.0 0.0 L 51.82186 0.0 Q 103.64372 -25.91093 129.55466 0.0 z M 207.28745 310.93115 Q 233.19838 310.93115 233.19838 310.93115 Q 233.19838 336.8421 233.19838 336.8421 Q 207.28745 336.8421 207.28745 310.93115 z" svg:height="4.9230766mm" draw:style-name="style-1017" svg:viewBox="0.0 0.0 725.50604 492.30768" svg:width="7.2550607mm" svg:x="178.5263mm" svg:y="268.69635mm"/>
          <draw:path svg:d="M 336.8421 25.91093 L 285.02023 -3.6379788E-12 L 310.93115 -3.6379788E-12 L 336.8421 -3.6379788E-12 L 362.75302 -3.6379788E-12 L 388.66397 -3.6379788E-12 L 388.66397 25.91093 Q 414.5749 51.82186 440.4858 51.82186 L 492.30768 51.82186 L 518.2186 77.73279 Q 544.1295 77.73279 544.1295 103.64372 Q 544.1295 129.55466 595.9514 129.55466 Q 673.6842 129.55466 751.417 155.46558 L 829.1498 155.46558 L 829.1498 155.46558 Q 829.1498 181.37651 855.0607 181.37651 Q 855.0607 181.37651 544.1295 207.28745 L 207.28745 207.28745 L 103.64372 207.28745 L 0.0 181.37651 L 25.91093 181.37651 L 51.82186 181.37651 L 77.73279 155.46558 L 129.55466 129.55466 L 155.46558 129.55466 L 181.37651 129.55466 L 181.37651 103.64372 L 181.37651 77.73279 L 207.28745 77.73279 L 207.28745 77.73279 L 285.02023 51.82186 Q 362.75302 25.91093 336.8421 25.91093 z" svg:height="2.0728745mm" draw:style-name="style-1018" svg:viewBox="0.0 0.0 855.0607 207.28745" svg:width="8.550607mm" svg:x="173.86235mm" svg:y="309.1174mm"/>
          <draw:path svg:d="M 259.1093 25.91093 L 362.75302 3.6379788E-12 L 414.5749 3.6379788E-12 Q 492.30768 3.6379788E-12 570.04047 3.6379788E-12 L 647.77325 3.6379788E-12 L 647.77325 3.6379788E-12 L 673.6842 3.6379788E-12 L 673.6842 3.6379788E-12 L 673.6842 3.6379788E-12 L 673.6842 25.91093 L 673.6842 25.91093 L 647.77325 25.91093 L 647.77325 51.82186 L 673.6842 51.82186 L 699.59515 51.82186 L 699.59515 77.73279 L 725.50604 77.73279 L 725.50604 77.73279 L 725.50604 103.64372 L 751.417 103.64372 L 777.32794 103.64372 L 803.23883 129.55466 Q 829.1498 129.55466 829.1498 155.46558 Q 829.1498 207.28745 855.0607 207.28745 L 855.0607 233.19838 L 803.23883 259.1093 Q 777.32794 285.02023 751.417 310.93115 L 751.417 310.93115 L 751.417 310.93115 Q 725.50604 310.93115 725.50604 336.8421 Q 725.50604 362.75302 673.6842 388.66397 L 595.9514 414.5749 L 570.04047 414.5749 Q 518.2186 414.5749 414.5749 388.66397 Q 285.02023 362.75302 285.02023 336.8421 Q 285.02023 310.93115 155.46558 310.93115 L 25.91093 310.93115 L 25.91093 259.1093 L 0.0 233.19838 L 0.0 233.19838 L 0.0 233.19838 L 0.0 233.19838 L 0.0 207.28745 L 51.82186 207.28745 L 103.64372 207.28745 L 155.46558 181.37651 L 181.37651 181.37651 L 181.37651 155.46558 Q 155.46558 129.55466 155.46558 103.64372 Q 155.46558 51.82186 259.1093 25.91093 z" svg:height="4.145749mm" draw:style-name="style-1019" svg:viewBox="0.0 0.0 855.0607 414.5749" svg:width="8.550607mm" svg:x="179.82185mm" svg:y="266.36438mm"/>
          <draw:path svg:d="M 77.73279 259.1093 L 103.64372 0.0 L 103.64372 181.37651 Q 129.55466 362.75302 414.5749 440.4858 Q 673.6842 518.2186 699.59515 544.1295 L 725.50604 544.1295 L 725.50604 621.8623 Q 725.50604 673.6842 777.32794 699.59515 Q 855.0607 725.50604 855.0607 699.59515 L 855.0607 673.6842 L 880.9716 673.6842 L 906.88257 673.6842 L 906.88257 699.59515 L 880.9716 725.50604 L 880.9716 777.32794 Q 880.9716 803.23883 855.0607 829.1498 Q 829.1498 829.1498 803.23883 1036.4373 Q 777.32794 1243.7246 777.32794 1269.6356 L 777.32794 1295.5465 L 751.417 1451.0121 Q 725.50604 1606.4777 725.50604 1684.2104 L 725.50604 1761.9432 L 699.59515 1761.9432 L 699.59515 1761.9432 L 699.59515 1761.9432 L 699.59515 1761.9432 L 673.6842 1736.0323 L 647.77325 1710.1215 L 647.77325 1710.1215 Q 621.8623 1710.1215 621.8623 1658.2996 L 621.8623 1580.5668 L 595.9514 1606.4777 L 570.04047 1658.2996 L 570.04047 1658.2996 L 570.04047 1658.2996 L 570.04047 1710.1215 Q 570.04047 1761.9432 544.1295 1813.7651 L 544.1295 1865.587 L 518.2186 1865.587 Q 518.2186 1865.587 310.93115 1865.587 L 103.64372 1917.4088 L 77.73279 1917.4088 L 51.82186 1917.4088 L 51.82186 1891.4979 L 51.82186 1865.587 L 51.82186 1736.0323 Q 51.82186 1606.4777 25.91093 1606.4777 L 0.0 1606.4777 L 0.0 1606.4777 Q 0.0 1606.4777 0.0 1399.1903 L 25.91093 1217.8137 L 25.91093 1217.8137 L 51.82186 1217.8137 L 51.82186 855.0607 Q 51.82186 492.30768 77.73279 259.1093 z" svg:height="19.17409mm" draw:style-name="style-1020" svg:viewBox="0.0 0.0 906.88257 1917.4088" svg:width="9.068826mm" svg:x="153.39272mm" svg:y="69.44129mm"/>
          <draw:path svg:d="M 181.37651 129.55466 L 181.37651 0.0 L 207.28745 0.0 L 233.19838 0.0 L 259.1093 0.0 L 285.02023 0.0 L 388.66397 25.91093 Q 466.39676 25.91093 440.4858 77.73279 Q 440.4858 103.64372 414.5749 129.55466 L 414.5749 181.37651 L 414.5749 362.75302 L 414.5749 544.1295 L 414.5749 544.1295 Q 414.5749 544.1295 336.8421 595.9514 L 285.02023 621.8623 L 285.02023 621.8623 Q 259.1093 595.9514 233.19838 570.04047 Q 233.19838 544.1295 181.37651 544.1295 L 103.64372 570.04047 L 77.73279 570.04047 Q 51.82186 570.04047 51.82186 544.1295 L 51.82186 518.2186 L 77.73279 518.2186 Q 103.64372 492.30768 155.46558 466.39676 Q 207.28745 440.4858 207.28745 388.66397 L 207.28745 362.75302 L 181.37651 362.75302 Q 155.46558 388.66397 77.73279 388.66397 L 25.91093 388.66397 L 25.91093 388.66397 L 25.91093 362.75302 L 0.0 362.75302 L 0.0 336.8421 L 25.91093 336.8421 L 51.82186 336.8421 L 77.73279 310.93115 Q 129.55466 285.02023 155.46558 285.02023 L 181.37651 285.02023 L 181.37651 129.55466 z" svg:height="6.218623mm" draw:style-name="style-1021" svg:viewBox="0.0 0.0 440.4858 621.8623" svg:width="4.404858mm" svg:x="155.20647mm" svg:y="186.81781mm"/>
          <draw:path svg:d="M 544.1295 25.91093 L 570.04047 25.91093 L 595.9514 25.91093 L 647.77325 25.91093 L 647.77325 25.91093 L 673.6842 25.91093 L 906.88257 51.82186 Q 1140.0809 77.73279 1191.9028 77.73279 L 1243.7246 77.73279 L 1295.5465 103.64372 Q 1347.3684 129.55466 1399.1903 129.55466 L 1451.0121 129.55466 L 1451.0121 129.55466 Q 1451.0121 129.55466 1165.9918 181.37651 L 880.9716 207.28745 L 880.9716 233.19838 L 855.0607 259.1093 L 855.0607 285.02023 L 855.0607 285.02023 L 829.1498 285.02023 Q 803.23883 285.02023 544.1295 259.1093 L 285.02023 233.19838 L 233.19838 233.19838 Q 207.28745 233.19838 181.37651 207.28745 L 155.46558 181.37651 L 77.73279 181.37651 L 0.0 181.37651 L 0.0 155.46558 L 0.0 129.55466 L 25.91093 129.55466 Q 77.73279 129.55466 103.64372 103.64372 L 129.55466 77.73279 L 181.37651 51.82186 Q 233.19838 25.91093 233.19838 3.6379788E-12 Q 233.19838 -25.91093 388.66397 3.6379788E-12 Q 518.2186 25.91093 544.1295 25.91093 z" svg:height="2.8502023mm" draw:style-name="style-1022" svg:viewBox="0.0 0.0 1451.0121 285.02023" svg:width="14.510121mm" svg:x="89.91093mm" svg:y="297.71658mm"/>
          <draw:path svg:d="M 388.66397 0.0 L 440.4858 0.0 L 518.2186 0.0 Q 621.8623 0.0 621.8623 51.82186 Q 621.8623 103.64372 621.8623 103.64372 Q 621.8623 155.46558 647.77325 155.46558 Q 673.6842 155.46558 673.6842 103.64372 Q 673.6842 77.73279 699.59515 77.73279 Q 725.50604 77.73279 725.50604 103.64372 Q 751.417 155.46558 777.32794 129.55466 Q 829.1498 129.55466 829.1498 77.73279 L 829.1498 25.91093 L 855.0607 25.91093 L 855.0607 51.82186 L 880.9716 51.82186 L 880.9716 51.82186 L 932.7935 25.91093 L 958.7044 25.91093 L 958.7044 155.46558 L 958.7044 285.02023 L 958.7044 362.75302 Q 932.7935 466.39676 932.7935 647.77325 L 932.7935 829.1498 L 932.7935 829.1498 L 932.7935 829.1498 L 906.88257 829.1498 L 906.88257 829.1498 L 725.50604 855.0607 Q 570.04047 880.9716 570.04047 880.9716 Q 544.1295 880.9716 518.2186 803.23883 Q 518.2186 725.50604 492.30768 725.50604 L 466.39676 751.417 L 466.39676 725.50604 Q 466.39676 699.59515 440.4858 673.6842 Q 440.4858 647.77325 362.75302 673.6842 L 310.93115 673.6842 L 310.93115 673.6842 L 310.93115 673.6842 L 259.1093 647.77325 L 233.19838 621.8623 L 259.1093 621.8623 L 285.02023 621.8623 L 285.02023 595.9514 L 285.02023 570.04047 L 259.1093 570.04047 Q 207.28745 570.04047 207.28745 518.2186 Q 207.28745 492.30768 155.46558 466.39676 Q 129.55466 440.4858 129.55466 466.39676 Q 103.64372 518.2186 77.73279 466.39676 L 25.91093 414.5749 L 25.91093 414.5749 L 0.0 414.5749 L 0.0 388.66397 L 0.0 362.75302 L 25.91093 362.75302 L 25.91093 362.75302 L 51.82186 336.8421 Q 77.73279 336.8421 103.64372 310.93115 L 103.64372 259.1093 L 155.46558 259.1093 Q 181.37651 259.1093 181.37651 233.19838 Q 207.28745 207.28745 207.28745 207.28745 Q 259.1093 207.28745 233.19838 181.37651 Q 207.28745 155.46558 259.1093 129.55466 Q 336.8421 103.64372 336.8421 51.82186 Q 336.8421 0.0 388.66397 0.0 z" svg:height="8.809716mm" draw:style-name="style-1023" svg:viewBox="0.0 0.0 958.7044 880.9716" svg:width="9.587045mm" svg:x="29.020243mm" svg:y="232.68016mm"/>
          <draw:path svg:d="M 51.82186 25.91093 L 25.91093 0.0 L 155.46558 25.91093 Q 285.02023 25.91093 466.39676 51.82186 L 647.77325 77.73279 L 699.59515 77.73279 Q 725.50604 129.55466 699.59515 129.55466 Q 647.77325 129.55466 647.77325 155.46558 L 647.77325 155.46558 L 336.8421 155.46558 L 25.91093 155.46558 L 25.91093 129.55466 Q 25.91093 129.55466 0.0 103.64372 L 0.0 77.73279 L 25.91093 77.73279 Q 77.73279 77.73279 51.82186 25.91093 z" svg:height="1.5546558mm" draw:style-name="style-1024" svg:viewBox="0.0 0.0 699.59515 155.46558" svg:width="6.995951mm" svg:x="22.54251mm" svg:y="318.44534mm"/>
          <draw:path svg:d="M 181.37651 25.91093 L 207.28745 3.6379788E-12 L 207.28745 51.82186 Q 233.19838 103.64372 233.19838 103.64372 L 233.19838 103.64372 L 207.28745 362.75302 Q 181.37651 621.8623 181.37651 673.6842 L 181.37651 725.50604 L 181.37651 751.417 L 181.37651 751.417 L 155.46558 751.417 L 129.55466 751.417 L 129.55466 751.417 L 129.55466 725.50604 L 155.46558 725.50604 L 155.46558 699.59515 L 155.46558 699.59515 L 181.37651 699.59515 L 181.37651 673.6842 L 181.37651 647.77325 L 155.46558 647.77325 Q 155.46558 647.77325 129.55466 595.9514 Q 77.73279 595.9514 51.82186 544.1295 Q 25.91093 492.30768 25.91093 388.66397 Q 25.91093 310.93115 25.91093 285.02023 L 0.0 285.02023 L 0.0 181.37651 L 0.0 77.73279 L 25.91093 77.73279 Q 51.82186 77.73279 129.55466 77.73279 Q 181.37651 77.73279 181.37651 25.91093 z" svg:height="7.5141697mm" draw:style-name="style-1025" svg:viewBox="0.0 0.0 233.19838 751.417" svg:width="2.3319838mm" svg:x="56.22672mm" svg:y="207.02834mm"/>
          <draw:path svg:d="M 932.7935 3.6379788E-12 L 958.7044 3.6379788E-12 L 958.7044 25.91093 Q 958.7044 51.82186 1010.5263 51.82186 Q 1062.3481 51.82186 1088.259 51.82186 L 1114.17 51.82186 L 1114.17 51.82186 L 1114.17 77.73279 L 1114.17 103.64372 Q 1088.259 103.64372 1088.259 103.64372 L 1088.259 103.64372 L 1114.17 181.37651 Q 1140.0809 233.19838 1140.0809 259.1093 Q 1140.0809 259.1093 1165.9918 259.1093 Q 1191.9028 259.1093 1217.8137 285.02023 Q 1243.7246 310.93115 1243.7246 310.93115 L 1243.7246 336.8421 L 1191.9028 336.8421 Q 1140.0809 336.8421 1140.0809 362.75302 Q 1140.0809 388.66397 1114.17 414.5749 Q 1088.259 414.5749 1088.259 466.39676 Q 1062.3481 518.2186 1010.5263 544.1295 Q 932.7935 570.04047 906.88257 595.9514 Q 880.9716 621.8623 855.0607 621.8623 L 829.1498 621.8623 L 829.1498 647.77325 L 829.1498 647.77325 L 803.23883 647.77325 Q 777.32794 621.8623 777.32794 621.8623 Q 777.32794 621.8623 673.6842 595.9514 Q 595.9514 570.04047 570.04047 518.2186 Q 570.04047 466.39676 544.1295 466.39676 Q 518.2186 466.39676 518.2186 492.30768 Q 518.2186 518.2186 336.8421 492.30768 L 155.46558 466.39676 L 103.64372 440.4858 L 77.73279 440.4858 L 77.73279 440.4858 L 77.73279 414.5749 L 51.82186 414.5749 L 0.0 414.5749 L 0.0 388.66397 L 0.0 388.66397 L 25.91093 388.66397 L 25.91093 362.75302 L 129.55466 362.75302 L 233.19838 362.75302 L 233.19838 336.8421 L 207.28745 336.8421 L 207.28745 336.8421 L 207.28745 310.93115 L 181.37651 310.93115 L 155.46558 310.93115 L 103.64372 285.02023 Q 25.91093 285.02023 25.91093 259.1093 Q 25.91093 233.19838 51.82186 233.19838 Q 77.73279 207.28745 51.82186 207.28745 L 25.91093 207.28745 L 25.91093 181.37651 L 51.82186 155.46558 L 51.82186 155.46558 L 51.82186 155.46558 L 51.82186 129.55466 L 51.82186 129.55466 L 25.91093 129.55466 L 25.91093 103.64372 L 25.91093 103.64372 L 0.0 103.64372 L 0.0 77.73279 L 0.0 51.82186 L 51.82186 51.82186 L 103.64372 51.82186 L 155.46558 51.82186 L 181.37651 51.82186 L 207.28745 77.73279 L 259.1093 103.64372 L 595.9514 77.73279 Q 932.7935 51.82186 932.7935 51.82186 L 932.7935 51.82186 L 932.7935 51.82186 Q 932.7935 51.82186 906.88257 25.91093 Q 906.88257 3.6379788E-12 932.7935 3.6379788E-12 z" svg:height="6.4777327mm" draw:style-name="style-1026" svg:viewBox="0.0 0.0 1243.7246 647.77325" svg:width="12.437246mm" svg:x="162.20242mm" svg:y="288.12955mm"/>
          <draw:path svg:d="M 362.75302 25.91093 L 362.75302 51.82186 L 362.75302 51.82186 L 362.75302 77.73279 L 362.75302 103.64372 L 362.75302 103.64372 L 362.75302 181.37651 L 362.75302 259.1093 L 362.75302 259.1093 Q 336.8421 259.1093 336.8421 259.1093 L 336.8421 285.02023 L 336.8421 285.02023 Q 336.8421 285.02023 310.93115 259.1093 Q 310.93115 207.28745 233.19838 233.19838 Q 181.37651 259.1093 77.73279 259.1093 L 0.0 233.19838 L 25.91093 233.19838 Q 51.82186 207.28745 77.73279 155.46558 Q 129.55466 77.73279 103.64372 77.73279 L 77.73279 77.73279 L 77.73279 51.82186 Q 51.82186 51.82186 129.55466 51.82186 Q 233.19838 51.82186 233.19838 51.82186 L 233.19838 51.82186 L 259.1093 77.73279 Q 285.02023 103.64372 310.93115 51.82186 Q 310.93115 0.0 336.8421 0.0 Q 362.75302 0.0 362.75302 25.91093 z" svg:height="2.8502023mm" draw:style-name="style-1027" svg:viewBox="0.0 0.0 362.75302 285.02023" svg:width="3.6275303mm" svg:x="125.149796mm" svg:y="165.31174mm"/>
          <draw:path svg:d="M 440.4858 103.64372 L 440.4858 0.0 L 466.39676 129.55466 Q 466.39676 259.1093 466.39676 310.93115 L 466.39676 362.75302 L 492.30768 362.75302 L 492.30768 388.66397 L 466.39676 388.66397 Q 466.39676 414.5749 466.39676 414.5749 L 440.4858 414.5749 L 440.4858 388.66397 Q 440.4858 362.75302 310.93115 310.93115 Q 181.37651 259.1093 155.46558 285.02023 Q 155.46558 285.02023 155.46558 336.8421 Q 155.46558 388.66397 129.55466 414.5749 Q 103.64372 414.5749 103.64372 440.4858 L 129.55466 466.39676 L 103.64372 466.39676 L 77.73279 466.39676 L 77.73279 362.75302 L 51.82186 259.1093 L 51.82186 259.1093 L 51.82186 259.1093 L 25.91093 233.19838 L -9.094947E-13 233.19838 L -9.094947E-13 207.28745 L -9.094947E-13 181.37651 L 25.91093 181.37651 L 51.82186 207.28745 L 51.82186 207.28745 L 77.73279 207.28745 L 77.73279 181.37651 L 103.64372 181.37651 L 103.64372 181.37651 L 103.64372 155.46558 L 103.64372 155.46558 L 103.64372 155.46558 L 129.55466 103.64372 L 129.55466 25.91093 L 155.46558 25.91093 L 181.37651 25.91093 L 207.28745 103.64372 Q 207.28745 207.28745 233.19838 207.28745 Q 259.1093 207.28745 362.75302 181.37651 L 440.4858 181.37651 L 440.4858 103.64372 z" svg:height="4.6639676mm" draw:style-name="style-1028" svg:viewBox="0.0 0.0 492.30768 466.39676" svg:width="4.9230766mm" svg:x="56.48583mm" svg:y="189.66801mm"/>
          <draw:path svg:d="M 544.1295 -3.6379788E-12 L 621.8623 -3.6379788E-12 L 595.9514 25.91093 Q 595.9514 51.82186 595.9514 51.82186 Q 595.9514 77.73279 621.8623 77.73279 L 621.8623 103.64372 L 621.8623 103.64372 L 595.9514 103.64372 L 595.9514 129.55466 Q 595.9514 155.46558 673.6842 181.37651 Q 751.417 207.28745 751.417 207.28745 L 751.417 233.19838 L 751.417 259.1093 L 751.417 259.1093 L 751.417 259.1093 Q 751.417 259.1093 751.417 285.02023 L 725.50604 285.02023 L 699.59515 285.02023 Q 699.59515 259.1093 699.59515 259.1093 Q 699.59515 259.1093 492.30768 259.1093 Q 285.02023 259.1093 259.1093 285.02023 Q 233.19838 310.93115 129.55466 310.93115 L 0.0 310.93115 L 0.0 310.93115 L 0.0 310.93115 L 0.0 310.93115 L 25.91093 285.02023 L 25.91093 285.02023 L 25.91093 259.1093 L 25.91093 259.1093 L 25.91093 259.1093 L 51.82186 259.1093 L 51.82186 259.1093 L 77.73279 233.19838 L 103.64372 207.28745 L 103.64372 207.28745 L 129.55466 207.28745 L 129.55466 207.28745 L 129.55466 207.28745 L 129.55466 181.37651 L 129.55466 181.37651 L 155.46558 181.37651 L 155.46558 155.46558 L 129.55466 155.46558 L 77.73279 155.46558 L 103.64372 129.55466 Q 129.55466 129.55466 155.46558 77.73279 L 181.37651 25.91093 L 336.8421 -3.6379788E-12 Q 466.39676 -3.6379788E-12 544.1295 -3.6379788E-12 z" svg:height="3.1093116mm" draw:style-name="style-1029" svg:viewBox="0.0 0.0 751.417 310.93115" svg:width="7.5141697mm" svg:x="22.02429mm" svg:y="286.05667mm"/>
          <draw:path svg:d="M 103.64372 25.91093 L 155.46558 0.0 L 181.37651 0.0 Q 207.28745 0.0 207.28745 25.91093 Q 207.28745 51.82186 181.37651 77.73279 Q 155.46558 103.64372 233.19838 129.55466 Q 310.93115 129.55466 310.93115 155.46558 Q 336.8421 181.37651 388.66397 181.37651 Q 440.4858 181.37651 466.39676 259.1093 Q 466.39676 336.8421 518.2186 336.8421 L 544.1295 336.8421 L 570.04047 388.66397 Q 570.04047 440.4858 544.1295 440.4858 L 518.2186 440.4858 L 518.2186 466.39676 L 518.2186 466.39676 L 518.2186 518.2186 Q 518.2186 570.04047 518.2186 595.9514 Q 518.2186 647.77325 362.75302 544.1295 L 233.19838 414.5749 L 233.19838 388.66397 Q 207.28745 388.66397 181.37651 362.75302 Q 129.55466 336.8421 129.55466 388.66397 Q 129.55466 440.4858 103.64372 440.4858 L 51.82186 440.4858 L 51.82186 336.8421 L 51.82186 233.19838 L 25.91093 233.19838 L 25.91093 233.19838 L 25.91093 207.28745 L -1.8189894E-12 181.37651 L -1.8189894E-12 155.46558 L -1.8189894E-12 129.55466 L 25.91093 129.55466 Q 51.82186 129.55466 51.82186 77.73279 Q 77.73279 25.91093 103.64372 25.91093 z" svg:height="5.959514mm" draw:style-name="style-1030" svg:viewBox="0.0 0.0 570.04047 595.9514" svg:width="5.7004046mm" svg:x="121.26315mm" svg:y="155.72469mm"/>
          <draw:path svg:d="M 1062.3481 25.91093 L 1088.259 25.91093 L 1114.17 0.0 L 1114.17 0.0 L 1114.17 0.0 L 1140.0809 0.0 L 1140.0809 129.55466 Q 1114.17 259.1093 1088.259 621.8623 Q 1062.3481 984.61536 544.1295 1010.5263 L 51.82186 1062.3481 L 51.82186 1062.3481 L 25.91093 1062.3481 L 25.91093 1062.3481 L 25.91093 1062.3481 L 25.91093 1036.4373 L 25.91093 1036.4373 L 0.0 803.23883 L 0.0 570.04047 L 25.91093 570.04047 L 51.82186 570.04047 L 51.82186 544.1295 L 25.91093 518.2186 L 25.91093 466.39676 L 25.91093 414.5749 L 129.55466 388.66397 Q 207.28745 336.8421 233.19838 362.75302 Q 233.19838 388.66397 259.1093 388.66397 Q 285.02023 388.66397 285.02023 336.8421 Q 310.93115 259.1093 647.77325 155.46558 Q 1010.5263 25.91093 1062.3481 25.91093 z M 492.30768 595.9514 Q 440.4858 595.9514 492.30768 544.1295 Q 544.1295 492.30768 544.1295 466.39676 Q 570.04047 440.4858 621.8623 440.4858 Q 647.77325 466.39676 647.77325 518.2186 Q 647.77325 570.04047 621.8623 621.8623 Q 595.9514 647.77325 570.04047 647.77325 Q 544.1295 647.77325 570.04047 621.8623 Q 570.04047 595.9514 492.30768 595.9514 z" svg:height="10.623482mm" draw:style-name="style-1031" svg:viewBox="0.0 0.0 1140.0809 1062.3481" svg:width="11.400809mm" svg:x="137.58704mm" svg:y="117.37652mm"/>
          <draw:path svg:d="M 466.39676 103.64372 L 544.1295 103.64372 L 544.1295 103.64372 L 544.1295 129.55466 L 518.2186 129.55466 L 492.30768 129.55466 L 492.30768 155.46558 L 518.2186 155.46558 L 518.2186 155.46558 L 518.2186 181.37651 L 621.8623 207.28745 Q 751.417 233.19838 829.1498 259.1093 L 880.9716 259.1093 L 880.9716 259.1093 L 880.9716 285.02023 L 880.9716 285.02023 L 880.9716 285.02023 L 906.88257 285.02023 L 906.88257 285.02023 L 932.7935 310.93115 L 984.61536 336.8421 L 984.61536 336.8421 L 984.61536 336.8421 L 932.7935 336.8421 Q 880.9716 362.75302 906.88257 388.66397 Q 906.88257 414.5749 958.7044 440.4858 Q 984.61536 466.39676 1010.5263 492.30768 L 1010.5263 492.30768 L 1010.5263 492.30768 Q 984.61536 492.30768 984.61536 492.30768 L 984.61536 492.30768 L 984.61536 518.2186 L 984.61536 518.2186 L 906.88257 570.04047 Q 829.1498 621.8623 855.0607 647.77325 Q 880.9716 647.77325 880.9716 647.77325 L 880.9716 673.6842 L 803.23883 673.6842 L 725.50604 673.6842 L 673.6842 673.6842 Q 647.77325 647.77325 570.04047 647.77325 L 518.2186 647.77325 L 362.75302 647.77325 Q 181.37651 647.77325 129.55466 621.8623 L 77.73279 595.9514 L 77.73279 570.04047 L 51.82186 544.1295 L 51.82186 518.2186 L 51.82186 492.30768 L 25.91093 492.30768 L 0.0 492.30768 L 0.0 492.30768 L 0.0 466.39676 L 25.91093 466.39676 L 25.91093 440.4858 L 51.82186 440.4858 Q 103.64372 440.4858 129.55466 414.5749 Q 155.46558 388.66397 155.46558 362.75302 Q 155.46558 336.8421 181.37651 336.8421 Q 207.28745 310.93115 207.28745 285.02023 Q 207.28745 233.19838 207.28745 233.19838 Q 181.37651 207.28745 181.37651 181.37651 Q 181.37651 129.55466 207.28745 129.55466 Q 233.19838 129.55466 155.46558 103.64372 L 103.64372 77.73279 L 103.64372 77.73279 L 103.64372 77.73279 L 155.46558 77.73279 L 181.37651 77.73279 L 233.19838 51.82186 L 285.02023 51.82186 L 310.93115 51.82186 L 310.93115 51.82186 L 310.93115 51.82186 L 336.8421 51.82186 L 362.75302 51.82186 Q 362.75302 51.82186 388.66397 25.91093 Q 388.66397 -3.6379788E-12 414.5749 -3.6379788E-12 Q 440.4858 -3.6379788E-12 414.5749 51.82186 Q 414.5749 103.64372 466.39676 103.64372 z M 103.64372 492.30768 Q 103.64372 492.30768 129.55466 492.30768 Q 129.55466 492.30768 103.64372 492.30768 Q 103.64372 492.30768 103.64372 492.30768 z" svg:height="6.736842mm" draw:style-name="style-1032" svg:viewBox="0.0 0.0 1010.5263 673.6842" svg:width="10.105263mm" svg:x="186.04048mm" svg:y="274.39676mm"/>
          <draw:path svg:d="M 336.8421 0.0 L 336.8421 0.0 L 362.75302 51.82186 Q 388.66397 103.64372 362.75302 155.46558 Q 362.75302 181.37651 388.66397 181.37651 L 414.5749 181.37651 L 414.5749 207.28745 Q 388.66397 259.1093 388.66397 285.02023 Q 362.75302 310.93115 388.66397 310.93115 L 414.5749 310.93115 L 414.5749 285.02023 L 440.4858 285.02023 L 414.5749 362.75302 Q 388.66397 414.5749 388.66397 414.5749 L 388.66397 414.5749 L 388.66397 388.66397 L 388.66397 362.75302 L 362.75302 388.66397 L 362.75302 414.5749 L 336.8421 440.4858 Q 336.8421 466.39676 336.8421 466.39676 L 336.8421 466.39676 L 285.02023 466.39676 Q 233.19838 466.39676 233.19838 492.30768 Q 233.19838 518.2186 207.28745 492.30768 L 181.37651 466.39676 L 181.37651 466.39676 L 181.37651 466.39676 L 181.37651 466.39676 L 181.37651 440.4858 L 155.46558 414.5749 L 155.46558 362.75302 L 77.73279 362.75302 L 25.91093 362.75302 L 25.91093 362.75302 L 25.91093 362.75302 L -1.8189894E-12 310.93115 L -1.8189894E-12 285.02023 L 77.73279 259.1093 Q 181.37651 259.1093 181.37651 233.19838 Q 181.37651 207.28745 207.28745 207.28745 Q 233.19838 207.28745 233.19838 233.19838 Q 233.19838 259.1093 259.1093 155.46558 L 259.1093 25.91093 L 285.02023 25.91093 L 285.02023 25.91093 L 285.02023 25.91093 Q 310.93115 0.0 336.8421 0.0 z" svg:height="4.9230766mm" draw:style-name="style-1033" svg:viewBox="0.0 0.0 440.4858 492.30768" svg:width="4.404858mm" svg:x="119.967606mm" svg:y="104.16194mm"/>
          <draw:path svg:d="M 777.32794 129.55466 L 829.1498 129.55466 L 829.1498 155.46558 Q 829.1498 181.37651 725.50604 207.28745 Q 647.77325 207.28745 466.39676 233.19838 L 285.02023 259.1093 L 259.1093 259.1093 L 259.1093 259.1093 L 259.1093 259.1093 Q 259.1093 259.1093 233.19838 259.1093 L 233.19838 285.02023 L 207.28745 285.02023 Q 207.28745 259.1093 103.64372 259.1093 L 25.91093 207.28745 L 25.91093 207.28745 L 0.0 207.28745 L 0.0 207.28745 L 0.0 207.28745 L 51.82186 181.37651 L 77.73279 155.46558 L 77.73279 155.46558 L 103.64372 155.46558 L 103.64372 155.46558 L 103.64372 155.46558 L 103.64372 129.55466 L 103.64372 129.55466 L 129.55466 129.55466 L 129.55466 103.64372 L 129.55466 103.64372 L 155.46558 103.64372 L 155.46558 77.73279 L 155.46558 51.82186 L 181.37651 51.82186 L 207.28745 51.82186 L 207.28745 25.91093 Q 233.19838 -25.91093 259.1093 3.6379788E-12 Q 310.93115 3.6379788E-12 310.93115 25.91093 Q 310.93115 51.82186 518.2186 77.73279 Q 751.417 103.64372 777.32794 129.55466 z" svg:height="2.8502023mm" draw:style-name="style-1034" svg:viewBox="0.0 0.0 829.1498 285.02023" svg:width="8.291498mm" svg:x="40.42105mm" svg:y="211.95142mm"/>
          <draw:path svg:d="M 129.55466 0.0 L 155.46558 0.0 L 155.46558 25.91093 L 155.46558 51.82186 L 259.1093 51.82186 Q 362.75302 25.91093 388.66397 25.91093 L 414.5749 25.91093 L 440.4858 25.91093 L 440.4858 25.91093 L 440.4858 25.91093 Q 440.4858 0.0 466.39676 0.0 L 466.39676 0.0 L 466.39676 25.91093 L 466.39676 51.82186 L 466.39676 51.82186 Q 492.30768 51.82186 492.30768 77.73279 L 492.30768 77.73279 L 440.4858 77.73279 Q 414.5749 77.73279 362.75302 155.46558 Q 310.93115 207.28745 259.1093 233.19838 Q 207.28745 233.19838 207.28745 259.1093 Q 207.28745 285.02023 129.55466 285.02023 L 77.73279 310.93115 L 77.73279 285.02023 Q 77.73279 259.1093 77.73279 233.19838 L 103.64372 233.19838 L 103.64372 207.28745 L 77.73279 207.28745 L 77.73279 181.37651 L 77.73279 155.46558 L 51.82186 155.46558 L 51.82186 129.55466 L 25.91093 129.55466 L -3.6379788E-12 129.55466 L -3.6379788E-12 103.64372 Q 25.91093 103.64372 -3.6379788E-12 77.73279 L -3.6379788E-12 51.82186 L 51.82186 51.82186 Q 103.64372 51.82186 103.64372 25.91093 Q 103.64372 0.0 129.55466 0.0 z" svg:height="3.1093116mm" draw:style-name="style-1035" svg:viewBox="0.0 0.0 492.30768 310.93115" svg:width="4.9230766mm" svg:x="196.66396mm" svg:y="217.3927mm"/>
          <draw:path svg:d="M 207.28745 155.46558 L 207.28745 336.8421 L 207.28745 336.8421 L 207.28745 336.8421 L 181.37651 388.66397 L 155.46558 414.5749 L 155.46558 466.39676 L 155.46558 518.2186 L 155.46558 518.2186 L 129.55466 518.2186 L 77.73279 518.2186 L 25.91093 518.2186 L 25.91093 492.30768 Q 0.0 466.39676 0.0 336.8421 L 0.0 181.37651 L 0.0 155.46558 Q 0.0 129.55466 0.0 103.64372 L 0.0 77.73279 L 0.0 77.73279 L 0.0 51.82186 L 0.0 51.82186 L 25.91093 25.91093 L 25.91093 25.91093 L 25.91093 25.91093 L 103.64372 0.0 Q 207.28745 -25.91093 207.28745 155.46558 z" svg:height="5.182186mm" draw:style-name="style-1036" svg:viewBox="0.0 0.0 207.28745 518.2186" svg:width="2.0728745mm" svg:x="107.271255mm" svg:y="116.8583mm"/>
          <draw:path svg:d="M 492.30768 25.91093 L 518.2186 25.91093 L 544.1295 51.82186 Q 544.1295 103.64372 570.04047 155.46558 L 570.04047 181.37651 L 570.04047 233.19838 Q 570.04047 285.02023 544.1295 285.02023 Q 518.2186 259.1093 492.30768 310.93115 Q 492.30768 362.75302 440.4858 362.75302 Q 362.75302 362.75302 362.75302 336.8421 Q 362.75302 310.93115 285.02023 310.93115 Q 207.28745 285.02023 207.28745 310.93115 Q 181.37651 336.8421 129.55466 285.02023 L 77.73279 233.19838 L 77.73279 207.28745 L 77.73279 181.37651 L 51.82186 181.37651 L 51.82186 181.37651 L 25.91093 181.37651 L 25.91093 155.46558 L 25.91093 155.46558 L 25.91093 155.46558 L 25.91093 155.46558 L 0.0 155.46558 L 0.0 155.46558 L 0.0 129.55466 L 77.73279 103.64372 Q 129.55466 103.64372 181.37651 51.82186 Q 233.19838 -25.91093 233.19838 0.0 Q 233.19838 25.91093 285.02023 51.82186 Q 336.8421 51.82186 362.75302 0.0 Q 362.75302 -25.91093 440.4858 0.0 Q 492.30768 0.0 492.30768 25.91093 z" svg:height="3.6275303mm" draw:style-name="style-1037" svg:viewBox="0.0 0.0 570.04047 362.75302" svg:width="5.7004046mm" svg:x="128.77733mm" svg:y="164.79352mm"/>
          <draw:path svg:d="M 492.30768 77.73279 L 518.2186 3.6379788E-12 L 595.9514 25.91093 Q 647.77325 25.91093 647.77325 77.73279 Q 647.77325 77.73279 699.59515 103.64372 Q 777.32794 103.64372 777.32794 129.55466 Q 777.32794 155.46558 803.23883 181.37651 Q 855.0607 181.37651 855.0607 233.19838 Q 855.0607 259.1093 880.9716 259.1093 Q 906.88257 259.1093 984.61536 440.4858 Q 1062.3481 621.8623 1062.3481 647.77325 Q 1062.3481 673.6842 1088.259 699.59515 Q 1114.17 699.59515 1140.0809 751.417 Q 1191.9028 803.23883 1191.9028 829.1498 L 1217.8137 829.1498 L 1217.8137 855.0607 L 1217.8137 880.9716 L 1243.7246 906.88257 L 1269.6356 932.7935 L 1269.6356 932.7935 L 1269.6356 958.7044 L 1269.6356 958.7044 L 1269.6356 958.7044 L 1295.5465 958.7044 Q 1295.5465 958.7044 1321.4574 984.61536 L 1321.4574 984.61536 L 1321.4574 984.61536 Q 1321.4574 1010.5263 1321.4574 1010.5263 L 1347.3684 1010.5263 L 1399.1903 1114.17 Q 1451.0121 1191.9028 1476.9231 1191.9028 Q 1502.834 1191.9028 1502.834 1217.8137 Q 1502.834 1243.7246 1580.5668 1269.6356 Q 1658.2996 1295.5465 1658.2996 1347.3684 Q 1658.2996 1399.1903 1736.0323 1425.1012 Q 1813.7651 1425.1012 1839.676 1502.834 Q 1891.4979 1554.6559 1891.4979 1710.1215 Q 1891.4979 1839.676 1917.4088 1865.587 Q 1943.3198 1891.4979 1917.4088 1891.4979 Q 1891.4979 1891.4979 1943.3198 1917.4088 Q 1995.1416 1943.3198 1995.1416 1943.3198 L 1995.1416 1943.3198 L 1943.3198 1943.3198 Q 1865.587 1969.2307 1865.587 1995.1416 Q 1891.4979 2021.0526 1891.4979 2046.9635 L 1891.4979 2098.7854 L 1917.4088 2098.7854 L 1917.4088 2124.6963 L 1917.4088 2124.6963 Q 1917.4088 2150.6072 1943.3198 2150.6072 L 1943.3198 2150.6072 L 1969.2307 2202.4292 Q 1995.1416 2280.1619 1995.1416 2306.0728 L 1995.1416 2331.9836 L 2021.0526 2461.5383 Q 2046.9635 2617.004 2098.7854 2668.826 Q 2098.7854 2720.6477 2124.6963 2720.6477 L 2124.6963 2720.6477 L 2124.6963 2927.935 L 2124.6963 3135.2227 L 2124.6963 3161.1335 Q 2098.7854 3187.0444 2098.7854 3238.8662 L 2098.7854 3264.7773 L 2046.9635 3446.1538 Q 1969.2307 3601.6194 1969.2307 3627.5303 L 1943.3198 3627.5303 L 1943.3198 3627.5303 L 1943.3198 3653.4412 L 1943.3198 3653.4412 L 1943.3198 3653.4412 L 1917.4088 3705.2632 L 1917.4088 3731.174 L 1969.2307 3731.174 L 2021.0526 3757.085 L 2098.7854 3757.085 L 2202.4292 3757.085 L 2254.251 3757.085 L 2331.9836 3757.085 L 2357.8948 3757.085 L 2409.7166 3757.085 L 2461.5383 3757.085 L 2539.2712 3757.085 L 2565.1821 3860.7288 Q 2591.093 3990.2832 2617.004 3990.2832 Q 2668.826 4016.1943 2668.826 4016.1943 L 2668.826 4016.1943 L 2668.826 4093.927 Q 2668.826 4171.6597 2642.9148 4171.6597 Q 2617.004 4197.571 2617.004 4275.3037 Q 2617.004 4327.1255 2617.004 4430.769 Q 2617.004 4560.3237 2668.826 4586.235 Q 2720.6477 4638.0566 2720.6477 4689.8784 L 2720.6477 4741.7 L 2746.5586 4741.7 L 2746.5586 4767.6113 L 2720.6477 4767.6113 L 2720.6477 4767.6113 L 2668.826 4767.6113 Q 2591.093 4741.7 2202.4292 4715.7896 L 1787.8542 4689.8784 L 1736.0323 4689.8784 Q 1684.2104 4689.8784 1373.2793 4663.9673 L 1062.3481 4638.0566 L 1036.4373 4638.0566 Q 1010.5263 4638.0566 725.50604 4586.235 L 440.4858 4534.4126 L 440.4858 4534.4126 Q 414.5749 4534.4126 362.75302 4482.591 L 310.93115 4456.68 L 310.93115 4430.769 Q 285.02023 4430.769 285.02023 4378.9473 Q 285.02023 4353.036 259.1093 4404.8584 Q 233.19838 4456.68 233.19838 4430.769 L 207.28745 4430.769 L 181.37651 4430.769 L 181.37651 4430.769 L 181.37651 4404.8584 L 181.37651 4404.8584 L 181.37651 4378.9473 L 181.37651 4378.9473 L 181.37651 4327.1255 Q 181.37651 4275.3037 181.37651 4119.838 Q 181.37651 3964.3723 155.46558 3757.085 L 129.55466 3549.7974 L 129.55466 3497.9756 L 129.55466 3472.0647 L 103.64372 3394.3318 Q 77.73279 3316.599 77.73279 3290.6882 L 77.73279 3238.8662 L 77.73279 3187.0444 L 77.73279 3109.3118 L 77.73279 3083.4006 Q 77.73279 3057.4897 51.82186 2953.8462 L 25.91093 2850.2024 L 25.91093 2824.2915 Q 25.91093 2824.2915 0.0 2772.4695 L 0.0 2746.5586 L 0.0 2746.5586 L 25.91093 2746.5586 L 25.91093 2746.5586 L 25.91093 2772.4695 L 77.73279 2772.4695 L 129.55466 2772.4695 L 129.55466 2772.4695 L 155.46558 2772.4695 L 155.46558 2772.4695 L 181.37651 2772.4695 L 181.37651 2772.4695 L 181.37651 2772.4695 L 207.28745 2746.5586 L 233.19838 2746.5586 L 233.19838 2720.6477 Q 233.19838 2694.7368 310.93115 2617.004 Q 388.66397 2565.1821 440.4858 2487.4492 Q 492.30768 2409.7166 544.1295 2357.8948 Q 621.8623 2331.9836 647.77325 2254.251 Q 647.77325 2202.4292 673.6842 2202.4292 Q 699.59515 2176.518 699.59515 2072.8745 Q 699.59515 1969.2307 725.50604 1969.2307 Q 751.417 1943.3198 673.6842 1736.0323 Q 595.9514 1528.7449 595.9514 1425.1012 Q 595.9514 1347.3684 595.9514 1269.6356 Q 570.04047 1165.9918 544.1295 1165.9918 Q 518.2186 1165.9918 492.30768 1088.259 Q 440.4858 1036.4373 414.5749 1036.4373 Q 388.66397 1036.4373 362.75302 932.7935 Q 336.8421 829.1498 259.1093 725.50604 Q 181.37651 621.8623 181.37651 595.9514 Q 181.37651 595.9514 129.55466 570.04047 L 77.73279 544.1295 L 77.73279 544.1295 Q 77.73279 544.1295 103.64372 518.2186 Q 129.55466 492.30768 129.55466 466.39676 Q 155.46558 414.5749 181.37651 414.5749 Q 207.28745 388.66397 181.37651 362.75302 L 181.37651 336.8421 L 155.46558 336.8421 L 155.46558 336.8421 L 155.46558 310.93115 L 181.37651 310.93115 L 181.37651 233.19838 L 181.37651 129.55466 L 181.37651 129.55466 L 181.37651 129.55466 L 207.28745 155.46558 L 233.19838 181.37651 L 233.19838 181.37651 L 233.19838 181.37651 L 233.19838 207.28745 L 259.1093 207.28745 L 259.1093 233.19838 Q 233.19838 259.1093 233.19838 285.02023 L 233.19838 285.02023 L 233.19838 285.02023 Q 233.19838 285.02023 233.19838 310.93115 L 233.19838 336.8421 L 233.19838 336.8421 L 233.19838 336.8421 L 259.1093 336.8421 L 285.02023 336.8421 L 285.02023 336.8421 L 285.02023 336.8421 L 310.93115 336.8421 L 336.8421 336.8421 L 362.75302 310.93115 L 388.66397 285.02023 L 388.66397 285.02023 L 388.66397 285.02023 L 414.5749 285.02023 Q 414.5749 285.02023 440.4858 233.19838 Q 492.30768 181.37651 492.30768 77.73279 z" svg:height="47.676113mm" draw:style-name="style-1038" svg:viewBox="0.0 0.0 2746.5586 4767.6113" svg:width="27.465586mm" svg:x="84.210526mm" svg:y="212.72874mm"/>
          <draw:path svg:d="M 1036.4373 3.6379788E-12 L 1036.4373 3.6379788E-12 L 1243.7246 25.91093 Q 1451.0121 51.82186 1451.0121 25.91093 Q 1425.1012 3.6379788E-12 1476.9231 3.6379788E-12 Q 1528.7449 3.6379788E-12 1554.6559 3.6379788E-12 L 1580.5668 3.6379788E-12 L 1606.4777 3.6379788E-12 Q 1606.4777 3.6379788E-12 1658.2996 3.6379788E-12 L 1710.1215 3.6379788E-12 L 1710.1215 25.91093 L 1710.1215 51.82186 L 1736.0323 51.82186 L 1761.9432 51.82186 L 1761.9432 77.73279 L 1761.9432 77.73279 L 1736.0323 77.73279 L 1736.0323 103.64372 L 1787.8542 103.64372 L 1839.676 103.64372 L 1917.4088 103.64372 Q 2021.0526 129.55466 1969.2307 155.46558 Q 1943.3198 155.46558 1943.3198 181.37651 L 1943.3198 181.37651 L 1917.4088 207.28745 Q 1865.587 207.28745 1891.4979 207.28745 Q 1891.4979 207.28745 1891.4979 233.19838 L 1865.587 233.19838 L 1865.587 259.1093 Q 1813.7651 310.93115 1813.7651 336.8421 L 1813.7651 362.75302 L 1839.676 362.75302 L 1839.676 362.75302 L 1813.7651 388.66397 L 1787.8542 414.5749 L 1761.9432 414.5749 L 1736.0323 414.5749 L 1736.0323 440.4858 L 1736.0323 440.4858 L 1710.1215 440.4858 Q 1684.2104 466.39676 1580.5668 466.39676 L 1476.9231 466.39676 L 1451.0121 466.39676 Q 1451.0121 492.30768 1399.1903 544.1295 Q 1399.1903 595.9514 1373.2793 595.9514 L 1373.2793 595.9514 L 1373.2793 595.9514 Q 1347.3684 595.9514 1347.3684 570.04047 Q 1347.3684 518.2186 1295.5465 492.30768 Q 1269.6356 466.39676 1243.7246 492.30768 Q 1243.7246 518.2186 958.7044 518.2186 L 673.6842 518.2186 L 673.6842 544.1295 L 647.77325 544.1295 L 621.8623 544.1295 Q 570.04047 544.1295 570.04047 518.2186 L 570.04047 492.30768 L 570.04047 492.30768 Q 595.9514 466.39676 595.9514 466.39676 L 595.9514 466.39676 L 595.9514 466.39676 Q 595.9514 466.39676 544.1295 414.5749 Q 492.30768 414.5749 310.93115 414.5749 L 103.64372 414.5749 L 77.73279 414.5749 L 51.82186 414.5749 L 51.82186 414.5749 L 51.82186 414.5749 L 25.91093 388.66397 L -1.8189894E-12 388.66397 L -1.8189894E-12 362.75302 L -1.8189894E-12 336.8421 L 25.91093 336.8421 L 51.82186 310.93115 L 51.82186 310.93115 L 51.82186 310.93115 L 25.91093 310.93115 L 25.91093 310.93115 L 25.91093 285.02023 L 51.82186 285.02023 L 51.82186 285.02023 L 51.82186 259.1093 L 51.82186 259.1093 L 51.82186 259.1093 L 77.73279 259.1093 L 103.64372 259.1093 L 285.02023 207.28745 Q 466.39676 207.28745 466.39676 181.37651 Q 440.4858 155.46558 440.4858 155.46558 L 440.4858 155.46558 L 440.4858 129.55466 L 440.4858 103.64372 L 570.04047 77.73279 Q 673.6842 51.82186 725.50604 51.82186 Q 777.32794 51.82186 880.9716 25.91093 L 958.7044 25.91093 L 984.61536 25.91093 L 1010.5263 25.91093 L 1036.4373 25.91093 Q 1036.4373 3.6379788E-12 1036.4373 3.6379788E-12 z M 1787.8542 207.28745 Q 1813.7651 207.28745 1813.7651 233.19838 Q 1813.7651 259.1093 1787.8542 259.1093 Q 1761.9432 233.19838 1787.8542 207.28745 z" svg:height="5.959514mm" draw:style-name="style-1039" svg:viewBox="0.0 0.0 1969.2307 595.9514" svg:width="19.692307mm" svg:x="118.67206mm" svg:y="289.6842mm"/>
          <draw:path svg:d="M 880.9716 0.0 L 880.9716 0.0 L 880.9716 0.0 L 880.9716 25.91093 L 880.9716 25.91093 L 880.9716 25.91093 L 932.7935 77.73279 Q 984.61536 129.55466 958.7044 129.55466 Q 932.7935 129.55466 958.7044 155.46558 Q 984.61536 181.37651 958.7044 207.28745 Q 932.7935 233.19838 958.7044 285.02023 Q 984.61536 310.93115 984.61536 310.93115 L 984.61536 336.8421 L 958.7044 336.8421 Q 932.7935 362.75302 958.7044 388.66397 L 958.7044 388.66397 L 958.7044 388.66397 Q 958.7044 388.66397 699.59515 388.66397 L 440.4858 388.66397 L 414.5749 414.5749 L 414.5749 414.5749 L 414.5749 414.5749 Q 414.5749 388.66397 259.1093 414.5749 L 129.55466 414.5749 L 129.55466 414.5749 L 103.64372 414.5749 L 103.64372 388.66397 L 103.64372 362.75302 L 51.82186 362.75302 L 25.91093 336.8421 L 25.91093 336.8421 L 0.0 336.8421 L 0.0 336.8421 L 0.0 336.8421 L 0.0 310.93115 L 0.0 310.93115 L 25.91093 310.93115 L 51.82186 285.02023 L 129.55466 285.02023 Q 207.28745 285.02023 207.28745 233.19838 Q 233.19838 207.28745 310.93115 207.28745 Q 388.66397 233.19838 362.75302 207.28745 L 336.8421 181.37651 L 362.75302 181.37651 Q 388.66397 181.37651 414.5749 129.55466 L 466.39676 103.64372 L 621.8623 103.64372 Q 751.417 103.64372 751.417 77.73279 Q 751.417 51.82186 803.23883 51.82186 Q 855.0607 51.82186 855.0607 25.91093 Q 880.9716 0.0 880.9716 0.0 z" svg:height="4.145749mm" draw:style-name="style-1040" svg:viewBox="0.0 0.0 984.61536 414.5749" svg:width="9.846153mm" svg:x="107.789474mm" svg:y="306.5263mm"/>
          <draw:path svg:d="M 544.1295 25.91093 L 544.1295 25.91093 L 544.1295 51.82186 Q 544.1295 103.64372 518.2186 103.64372 Q 492.30768 103.64372 492.30768 77.73279 Q 492.30768 51.82186 466.39676 77.73279 Q 466.39676 103.64372 440.4858 103.64372 Q 388.66397 129.55466 466.39676 155.46558 Q 544.1295 155.46558 544.1295 207.28745 Q 544.1295 233.19838 570.04047 233.19838 Q 595.9514 233.19838 595.9514 207.28745 Q 595.9514 155.46558 621.8623 207.28745 L 621.8623 233.19838 L 595.9514 310.93115 Q 595.9514 414.5749 647.77325 414.5749 Q 673.6842 414.5749 673.6842 440.4858 L 673.6842 440.4858 L 673.6842 440.4858 Q 647.77325 440.4858 647.77325 466.39676 L 647.77325 492.30768 L 621.8623 492.30768 Q 595.9514 466.39676 570.04047 492.30768 Q 544.1295 492.30768 544.1295 518.2186 L 570.04047 518.2186 L 570.04047 544.1295 L 570.04047 570.04047 L 544.1295 570.04047 Q 518.2186 570.04047 388.66397 544.1295 Q 285.02023 518.2186 259.1093 518.2186 Q 233.19838 466.39676 129.55466 414.5749 L 25.91093 362.75302 L 25.91093 362.75302 L 25.91093 362.75302 L 1.8189894E-12 336.8421 L 1.8189894E-12 310.93115 L 1.8189894E-12 259.1093 L 25.91093 207.28745 L 25.91093 207.28745 L 25.91093 207.28745 L 25.91093 233.19838 L 25.91093 233.19838 L 25.91093 207.28745 L 25.91093 181.37651 L 25.91093 155.46558 L 25.91093 129.55466 L 51.82186 155.46558 Q 77.73279 155.46558 103.64372 155.46558 L 103.64372 155.46558 L 181.37651 129.55466 Q 233.19838 129.55466 259.1093 51.82186 Q 259.1093 0.0 388.66397 0.0 Q 518.2186 -25.91093 518.2186 0.0 Q 544.1295 25.91093 544.1295 25.91093 z" svg:height="5.7004046mm" draw:style-name="style-1041" svg:viewBox="0.0 0.0 673.6842 570.04047" svg:width="6.736842mm" svg:x="100.2753mm" svg:y="87.57894mm"/>
          <draw:path svg:d="M 51.82186 -3.6379788E-12 L 77.73279 -3.6379788E-12 L 103.64372 -3.6379788E-12 L 155.46558 -3.6379788E-12 L 155.46558 25.91093 L 155.46558 25.91093 L 129.55466 25.91093 L 103.64372 25.91093 L 103.64372 51.82186 L 103.64372 77.73279 L 129.55466 77.73279 L 155.46558 77.73279 L 155.46558 103.64372 L 155.46558 103.64372 L 181.37651 103.64372 L 181.37651 129.55466 L 181.37651 155.46558 Q 181.37651 181.37651 155.46558 207.28745 L 129.55466 233.19838 L 103.64372 233.19838 L 103.64372 233.19838 L 77.73279 233.19838 L 51.82186 233.19838 L 51.82186 233.19838 L 51.82186 207.28745 L 25.91093 207.28745 L 25.91093 207.28745 L 25.91093 181.37651 Q 0.0 181.37651 0.0 181.37651 L 0.0 181.37651 L 0.0 155.46558 Q 0.0 129.55466 25.91093 77.73279 L 25.91093 25.91093 L 51.82186 25.91093 Q 51.82186 25.91093 51.82186 -3.6379788E-12 z" svg:height="2.3319838mm" draw:style-name="style-1042" svg:viewBox="0.0 0.0 181.37651 233.19838" svg:width="1.8137652mm" svg:x="2.591093mm" svg:y="277.50607mm"/>
          <draw:path svg:d="M 1399.1903 0.0 L 1425.1012 0.0 L 1425.1012 0.0 Q 1425.1012 0.0 1451.0121 51.82186 Q 1476.9231 103.64372 1269.6356 103.64372 L 1062.3481 103.64372 L 1062.3481 129.55466 L 1062.3481 129.55466 L 1036.4373 129.55466 L 1036.4373 155.46558 L 1010.5263 155.46558 L 958.7044 155.46558 L 958.7044 181.37651 L 958.7044 181.37651 L 906.88257 181.37651 Q 880.9716 207.28745 829.1498 207.28745 Q 777.32794 207.28745 777.32794 233.19838 Q 777.32794 259.1093 647.77325 285.02023 L 492.30768 310.93115 L 492.30768 310.93115 Q 492.30768 285.02023 518.2186 259.1093 Q 544.1295 259.1093 544.1295 207.28745 L 544.1295 155.46558 L 570.04047 155.46558 L 570.04047 155.46558 L 570.04047 129.55466 L 544.1295 129.55466 L 544.1295 129.55466 L 544.1295 103.64372 L 414.5749 103.64372 Q 285.02023 103.64372 155.46558 77.73279 L 25.91093 51.82186 L 25.91093 51.82186 L 25.91093 51.82186 L 0.0 51.82186 L 0.0 51.82186 L 0.0 51.82186 L 0.0 25.91093 L 25.91093 25.91093 L 77.73279 0.0 L 129.55466 0.0 L 181.37651 0.0 L 777.32794 0.0 Q 1373.2793 0.0 1399.1903 0.0 z M 595.9514 181.37651 Q 595.9514 181.37651 621.8623 181.37651 Q 621.8623 207.28745 595.9514 207.28745 Q 595.9514 207.28745 595.9514 181.37651 z" svg:height="3.1093116mm" draw:style-name="style-1043" svg:viewBox="0.0 0.0 1451.0121 310.93115" svg:width="14.510121mm" svg:x="103.38461mm" svg:y="293.82996mm"/>
          <draw:path svg:d="M 466.39676 0.0 L 570.04047 0.0 L 595.9514 0.0 Q 621.8623 25.91093 725.50604 25.91093 L 829.1498 25.91093 L 829.1498 25.91093 L 829.1498 25.91093 L 855.0607 51.82186 L 880.9716 77.73279 L 829.1498 77.73279 L 777.32794 77.73279 L 777.32794 103.64372 L 751.417 103.64372 L 751.417 103.64372 L 751.417 129.55466 L 725.50604 129.55466 L 699.59515 129.55466 L 595.9514 181.37651 Q 492.30768 207.28745 492.30768 207.28745 Q 492.30768 233.19838 466.39676 233.19838 L 440.4858 233.19838 L 440.4858 259.1093 L 440.4858 259.1093 L 362.75302 259.1093 Q 285.02023 233.19838 207.28745 233.19838 L 129.55466 233.19838 L 77.73279 233.19838 L 25.91093 233.19838 L 25.91093 181.37651 L 25.91093 155.46558 L 77.73279 155.46558 L 103.64372 129.55466 L 77.73279 129.55466 L 51.82186 129.55466 L 51.82186 103.64372 L 25.91093 103.64372 L 25.91093 103.64372 L 25.91093 103.64372 L 25.91093 77.73279 L 25.91093 77.73279 L 0.0 77.73279 L 0.0 77.73279 L 0.0 77.73279 L 25.91093 51.82186 L 25.91093 51.82186 L 25.91093 25.91093 L 181.37651 25.91093 Q 362.75302 25.91093 466.39676 0.0 z" svg:height="2.591093mm" draw:style-name="style-1044" svg:viewBox="0.0 0.0 880.9716 259.1093" svg:width="8.809716mm" svg:x="48.45344mm" svg:y="279.57895mm"/>
          <draw:path svg:d="M 1140.0809 129.55466 L 1140.0809 155.46558 L 1140.0809 155.46558 L 1140.0809 181.37651 L 1114.17 181.37651 L 1088.259 181.37651 L 1062.3481 207.28745 L 1036.4373 233.19838 L 1036.4373 233.19838 L 1036.4373 233.19838 L 1036.4373 259.1093 L 1036.4373 285.02023 L 1036.4373 310.93115 L 1036.4373 336.8421 L 1010.5263 336.8421 L 1010.5263 336.8421 L 1088.259 362.75302 Q 1140.0809 388.66397 1191.9028 388.66397 L 1217.8137 388.66397 L 1217.8137 440.4858 L 1217.8137 466.39676 L 1140.0809 466.39676 Q 1088.259 466.39676 1088.259 492.30768 L 1114.17 518.2186 L 1036.4373 518.2186 Q 984.61536 518.2186 984.61536 570.04047 Q 958.7044 621.8623 1036.4373 621.8623 Q 1088.259 647.77325 1088.259 647.77325 L 1088.259 647.77325 L 1062.3481 647.77325 L 1036.4373 647.77325 L 1036.4373 673.6842 L 1036.4373 673.6842 L 1062.3481 673.6842 L 1062.3481 699.59515 L 1062.3481 699.59515 L 1088.259 699.59515 L 1088.259 699.59515 L 1088.259 699.59515 L 1088.259 725.50604 L 1088.259 725.50604 L 1062.3481 751.417 L 1062.3481 751.417 L 1036.4373 751.417 Q 984.61536 751.417 932.7935 777.32794 Q 855.0607 777.32794 855.0607 803.23883 Q 855.0607 829.1498 829.1498 829.1498 Q 803.23883 829.1498 803.23883 855.0607 Q 777.32794 880.9716 673.6842 880.9716 L 544.1295 855.0607 L 518.2186 880.9716 L 518.2186 880.9716 L 518.2186 855.0607 Q 518.2186 803.23883 414.5749 803.23883 Q 310.93115 777.32794 310.93115 751.417 Q 310.93115 699.59515 233.19838 673.6842 Q 181.37651 647.77325 155.46558 621.8623 L 129.55466 595.9514 L 207.28745 570.04047 L 259.1093 544.1295 L 233.19838 544.1295 L 207.28745 544.1295 L 207.28745 518.2186 L 207.28745 518.2186 L 233.19838 518.2186 L 233.19838 492.30768 L 181.37651 492.30768 Q 129.55466 492.30768 103.64372 492.30768 L 51.82186 492.30768 L 51.82186 466.39676 L 51.82186 466.39676 L 25.91093 466.39676 L 25.91093 466.39676 L 0.0 466.39676 L 0.0 466.39676 L 0.0 440.4858 L 0.0 440.4858 L 25.91093 414.5749 L 51.82186 388.66397 L 51.82186 388.66397 L 51.82186 388.66397 L 51.82186 362.75302 L 51.82186 362.75302 L 77.73279 362.75302 L 77.73279 336.8421 L 77.73279 336.8421 L 103.64372 336.8421 L 103.64372 336.8421 L 103.64372 336.8421 L 103.64372 310.93115 L 103.64372 310.93115 L 155.46558 233.19838 Q 181.37651 129.55466 362.75302 129.55466 Q 518.2186 77.73279 570.04047 77.73279 Q 647.77325 77.73279 699.59515 51.82186 L 751.417 51.82186 L 751.417 51.82186 L 751.417 77.73279 L 777.32794 77.73279 L 829.1498 77.73279 L 855.0607 51.82186 Q 880.9716 51.82186 880.9716 25.91093 Q 880.9716 0.0 932.7935 0.0 Q 1010.5263 0.0 1010.5263 51.82186 Q 1010.5263 103.64372 1088.259 103.64372 Q 1140.0809 103.64372 1140.0809 129.55466 z" svg:height="8.809716mm" draw:style-name="style-1045" svg:viewBox="0.0 0.0 1217.8137 880.9716" svg:width="12.178138mm" svg:x="145.10121mm" svg:y="276.98785mm"/>
          <draw:path svg:d="M 414.5749 51.82186 L 647.77325 0.0 L 647.77325 25.91093 Q 647.77325 51.82186 621.8623 207.28745 L 621.8623 362.75302 L 621.8623 414.5749 L 621.8623 466.39676 L 621.8623 466.39676 Q 595.9514 466.39676 466.39676 440.4858 Q 310.93115 414.5749 310.93115 388.66397 Q 310.93115 362.75302 181.37651 362.75302 L 51.82186 336.8421 L 51.82186 310.93115 Q 25.91093 310.93115 25.91093 285.02023 Q 25.91093 259.1093 51.82186 233.19838 Q 77.73279 207.28745 0.0 181.37651 Q -77.73279 155.46558 51.82186 129.55466 Q 181.37651 103.64372 414.5749 51.82186 z" svg:height="4.6639676mm" draw:style-name="style-1046" svg:viewBox="0.0 0.0 647.77325 466.39676" svg:width="6.4777327mm" svg:x="46.898785mm" svg:y="215.06073mm"/>
          <draw:path svg:d="M 181.37651 103.64372 L 181.37651 3.6379788E-12 L 207.28745 3.6379788E-12 L 207.28745 3.6379788E-12 L 207.28745 3.6379788E-12 L 207.28745 25.91093 L 207.28745 362.75302 L 207.28745 699.59515 L 233.19838 725.50604 Q 259.1093 725.50604 388.66397 725.50604 L 518.2186 725.50604 L 518.2186 777.32794 Q 518.2186 803.23883 466.39676 829.1498 Q 414.5749 829.1498 414.5749 855.0607 Q 414.5749 880.9716 440.4858 880.9716 Q 492.30768 880.9716 492.30768 906.88257 L 492.30768 932.7935 L 440.4858 932.7935 Q 414.5749 932.7935 388.66397 984.61536 Q 388.66397 1036.4373 388.66397 1036.4373 L 388.66397 1036.4373 L 414.5749 1036.4373 L 414.5749 1036.4373 L 466.39676 1062.3481 L 518.2186 1062.3481 L 518.2186 1088.259 Q 492.30768 1088.259 492.30768 1088.259 L 492.30768 1088.259 L 544.1295 1114.17 L 595.9514 1114.17 L 595.9514 1165.9918 L 595.9514 1217.8137 L 570.04047 1217.8137 L 544.1295 1243.7246 L 544.1295 1243.7246 L 518.2186 1243.7246 L 492.30768 1243.7246 L 466.39676 1243.7246 L 388.66397 1243.7246 Q 310.93115 1243.7246 285.02023 1269.6356 Q 233.19838 1295.5465 207.28745 1243.7246 L 181.37651 1191.9028 L 181.37651 1191.9028 Q 155.46558 1191.9028 129.55466 1140.0809 Q 129.55466 1114.17 103.64372 1140.0809 Q 103.64372 1191.9028 77.73279 1191.9028 Q 25.91093 1191.9028 25.91093 1140.0809 L 0.0 1088.259 L 0.0 932.7935 L 0.0 751.417 L 25.91093 751.417 Q 25.91093 725.50604 25.91093 725.50604 L 25.91093 725.50604 L 77.73279 725.50604 Q 155.46558 725.50604 181.37651 440.4858 L 181.37651 181.37651 L 181.37651 103.64372 z M 25.91093 855.0607 Q 51.82186 777.32794 103.64372 803.23883 Q 181.37651 803.23883 155.46558 855.0607 Q 155.46558 932.7935 77.73279 932.7935 Q 25.91093 932.7935 25.91093 855.0607 z" svg:height="12.696356mm" draw:style-name="style-1047" svg:viewBox="0.0 0.0 595.9514 1269.6356" svg:width="5.959514mm" svg:x="53.11741mm" svg:y="207.80566mm"/>
          <draw:path svg:d="M 647.77325 51.82186 L 647.77325 51.82186 L 621.8623 51.82186 Q 595.9514 51.82186 595.9514 77.73279 L 570.04047 77.73279 L 570.04047 155.46558 L 570.04047 233.19838 L 570.04047 233.19838 Q 570.04047 259.1093 570.04047 259.1093 L 595.9514 259.1093 L 570.04047 388.66397 Q 570.04047 518.2186 362.75302 518.2186 Q 181.37651 518.2186 155.46558 518.2186 L 155.46558 518.2186 L 155.46558 518.2186 Q 155.46558 518.2186 129.55466 518.2186 L 103.64372 518.2186 L 51.82186 518.2186 L 25.91093 518.2186 L 25.91093 492.30768 L 0.0 492.30768 L 0.0 492.30768 L 0.0 466.39676 L 0.0 466.39676 L 0.0 466.39676 L 0.0 414.5749 L 0.0 362.75302 L 77.73279 362.75302 L 155.46558 362.75302 L 155.46558 336.8421 Q 155.46558 310.93115 103.64372 285.02023 Q 51.82186 259.1093 51.82186 207.28745 Q 51.82186 129.55466 103.64372 103.64372 Q 155.46558 103.64372 155.46558 51.82186 L 181.37651 0.0 L 414.5749 0.0 Q 673.6842 0.0 673.6842 25.91093 Q 673.6842 25.91093 647.77325 51.82186 z" svg:height="5.182186mm" draw:style-name="style-1048" svg:viewBox="0.0 0.0 673.6842 518.2186" svg:width="6.736842mm" svg:x="93.79757mm" svg:y="163.23886mm"/>
          <draw:path svg:d="M 77.73279 25.91093 L 155.46558 0.0 L 181.37651 25.91093 Q 233.19838 25.91093 233.19838 51.82186 L 233.19838 51.82186 L 233.19838 51.82186 Q 207.28745 77.73279 233.19838 77.73279 L 233.19838 77.73279 L 233.19838 77.73279 Q 233.19838 77.73279 259.1093 103.64372 L 285.02023 129.55466 L 285.02023 129.55466 L 285.02023 129.55466 L 310.93115 155.46558 L 336.8421 181.37651 L 310.93115 207.28745 Q 285.02023 233.19838 285.02023 259.1093 Q 285.02023 285.02023 285.02023 310.93115 L 285.02023 336.8421 L 259.1093 336.8421 Q 233.19838 336.8421 155.46558 310.93115 L 77.73279 285.02023 L 77.73279 285.02023 Q 77.73279 259.1093 51.82186 233.19838 L 25.91093 181.37651 L 25.91093 129.55466 Q 25.91093 103.64372 1.8189894E-12 77.73279 Q -25.91093 77.73279 77.73279 25.91093 z" svg:height="3.368421mm" draw:style-name="style-1049" svg:viewBox="0.0 0.0 336.8421 336.8421" svg:width="3.368421mm" svg:x="122.5587mm" svg:y="268.69635mm"/>
          <draw:path svg:d="M 51.82186 25.91093 L 51.82186 0.0 L 77.73279 0.0 Q 103.64372 0.0 155.46558 77.73279 Q 207.28745 155.46558 233.19838 181.37651 Q 259.1093 181.37651 285.02023 155.46558 Q 285.02023 103.64372 285.02023 103.64372 L 285.02023 103.64372 L 285.02023 155.46558 Q 285.02023 233.19838 285.02023 259.1093 Q 285.02023 285.02023 310.93115 336.8421 L 310.93115 388.66397 L 259.1093 362.75302 Q 207.28745 310.93115 181.37651 362.75302 Q 181.37651 414.5749 155.46558 440.4858 Q 129.55466 466.39676 103.64372 492.30768 L 77.73279 492.30768 L 77.73279 466.39676 Q 77.73279 466.39676 77.73279 414.5749 Q 77.73279 336.8421 51.82186 310.93115 L 25.91093 259.1093 L 25.91093 259.1093 Q 25.91093 233.19838 0.0 233.19838 L 0.0 233.19838 L 0.0 207.28745 Q -25.91093 181.37651 25.91093 103.64372 L 51.82186 51.82186 L 51.82186 25.91093 z" svg:height="4.9230766mm" draw:style-name="style-1050" svg:viewBox="0.0 0.0 310.93115 492.30768" svg:width="3.1093116mm" svg:x="5.959514mm" svg:y="126.96356mm"/>
          <draw:path svg:d="M 1191.9028 25.91093 L 1243.7246 3.6379788E-12 L 1243.7246 51.82186 Q 1269.6356 103.64372 1295.5465 103.64372 Q 1347.3684 103.64372 1373.2793 103.64372 L 1399.1903 103.64372 L 1554.6559 129.55466 Q 1710.1215 155.46558 1710.1215 181.37651 Q 1710.1215 207.28745 1736.0323 207.28745 L 1736.0323 207.28745 L 1736.0323 233.19838 Q 1736.0323 259.1093 1710.1215 259.1093 Q 1684.2104 259.1093 1684.2104 285.02023 Q 1684.2104 310.93115 1710.1215 310.93115 Q 1710.1215 336.8421 1710.1215 336.8421 Q 1710.1215 362.75302 1710.1215 362.75302 L 1684.2104 362.75302 L 1658.2996 362.75302 L 1658.2996 362.75302 L 1606.4777 336.8421 L 1554.6559 336.8421 L 1554.6559 414.5749 L 1554.6559 466.39676 L 1554.6559 466.39676 Q 1554.6559 466.39676 1528.7449 466.39676 L 1528.7449 492.30768 L 1476.9231 518.2186 Q 1425.1012 518.2186 1399.1903 570.04047 Q 1399.1903 647.77325 1425.1012 647.77325 Q 1451.0121 647.77325 1451.0121 673.6842 Q 1451.0121 699.59515 1399.1903 699.59515 Q 1347.3684 673.6842 1295.5465 673.6842 L 1269.6356 673.6842 L 1295.5465 777.32794 Q 1295.5465 880.9716 1295.5465 932.7935 L 1295.5465 984.61536 L 1269.6356 984.61536 L 1269.6356 1010.5263 L 1191.9028 1010.5263 Q 1140.0809 1036.4373 1036.4373 1036.4373 L 906.88257 1036.4373 L 880.9716 1062.3481 Q 855.0607 1088.259 880.9716 1088.259 Q 906.88257 1088.259 906.88257 1165.9918 Q 906.88257 1243.7246 855.0607 1269.6356 Q 777.32794 1295.5465 777.32794 1347.3684 L 777.32794 1425.1012 L 699.59515 1425.1012 Q 621.8623 1425.1012 621.8623 1451.0121 Q 621.8623 1476.9231 570.04047 1502.834 Q 492.30768 1528.7449 466.39676 1502.834 Q 466.39676 1502.834 259.1093 1476.9231 Q 77.73279 1451.0121 51.82186 1451.0121 L 25.91093 1451.0121 L 25.91093 1425.1012 L 0.0 1425.1012 L 0.0 1425.1012 L 0.0 1425.1012 L 0.0 829.1498 L 0.0 233.19838 L 0.0 233.19838 L 0.0 233.19838 L 25.91093 233.19838 L 25.91093 259.1093 L 51.82186 259.1093 L 77.73279 259.1093 L 77.73279 233.19838 L 103.64372 233.19838 L 103.64372 233.19838 L 103.64372 259.1093 L 103.64372 259.1093 L 103.64372 259.1093 L 129.55466 259.1093 L 129.55466 259.1093 L 155.46558 259.1093 Q 181.37651 259.1093 285.02023 207.28745 Q 388.66397 155.46558 725.50604 103.64372 L 1088.259 51.82186 L 1140.0809 51.82186 Q 1165.9918 51.82186 1191.9028 25.91093 z" svg:height="15.028339mm" draw:style-name="style-1051" svg:viewBox="0.0 0.0 1736.0323 1502.834" svg:width="17.360323mm" svg:x="0.0mm" svg:y="207.80566mm"/>
          <draw:path svg:d="M 129.55466 51.82186 L 129.55466 0.0 L 155.46558 0.0 Q 207.28745 0.0 207.28745 51.82186 Q 233.19838 77.73279 285.02023 103.64372 Q 336.8421 129.55466 336.8421 129.55466 L 336.8421 129.55466 L 388.66397 155.46558 Q 440.4858 181.37651 362.75302 207.28745 Q 259.1093 233.19838 259.1093 259.1093 L 259.1093 285.02023 L 414.5749 285.02023 Q 570.04047 310.93115 570.04047 285.02023 Q 570.04047 259.1093 595.9514 259.1093 Q 621.8623 285.02023 647.77325 285.02023 L 673.6842 285.02023 L 673.6842 285.02023 L 673.6842 285.02023 L 725.50604 310.93115 Q 803.23883 336.8421 777.32794 336.8421 Q 751.417 336.8421 751.417 388.66397 Q 751.417 414.5749 777.32794 440.4858 Q 777.32794 440.4858 777.32794 492.30768 Q 777.32794 518.2186 751.417 544.1295 Q 725.50604 544.1295 725.50604 570.04047 Q 725.50604 595.9514 699.59515 621.8623 Q 673.6842 647.77325 621.8623 647.77325 L 595.9514 647.77325 L 595.9514 673.6842 L 570.04047 673.6842 L 570.04047 699.59515 L 570.04047 699.59515 L 518.2186 699.59515 Q 466.39676 725.50604 466.39676 803.23883 Q 440.4858 855.0607 414.5749 855.0607 Q 388.66397 855.0607 362.75302 880.9716 L 336.8421 906.88257 L 310.93115 906.88257 L 285.02023 906.88257 L 285.02023 880.9716 L 285.02023 880.9716 L 285.02023 855.0607 Q 259.1093 855.0607 207.28745 829.1498 L 155.46558 803.23883 L 155.46558 777.32794 L 155.46558 777.32794 L 155.46558 751.417 Q 155.46558 751.417 103.64372 725.50604 Q 51.82186 699.59515 25.91093 647.77325 L 0.0 595.9514 L 0.0 595.9514 Q 25.91093 595.9514 25.91093 544.1295 Q 51.82186 518.2186 77.73279 492.30768 Q 103.64372 492.30768 103.64372 414.5749 Q 103.64372 336.8421 51.82186 310.93115 Q -25.91093 285.02023 0.0 285.02023 Q 25.91093 285.02023 25.91093 259.1093 L 25.91093 233.19838 L 25.91093 233.19838 L 0.0 207.28745 L 0.0 207.28745 L 0.0 181.37651 L 0.0 181.37651 L 0.0 181.37651 L 25.91093 155.46558 L 51.82186 129.55466 L 51.82186 129.55466 L 51.82186 129.55466 L 103.64372 103.64372 L 129.55466 103.64372 L 129.55466 51.82186 z M 207.28745 181.37651 Q 207.28745 181.37651 233.19838 181.37651 Q 233.19838 181.37651 207.28745 181.37651 L 207.28745 181.37651 L 207.28745 181.37651 z" svg:height="9.068826mm" draw:style-name="style-1052" svg:viewBox="0.0 0.0 777.32794 906.88257" svg:width="7.773279mm" svg:x="180.34007mm" svg:y="272.32388mm"/>
          <draw:path svg:d="M 803.23883 25.91093 L 803.23883 3.6379788E-12 L 829.1498 3.6379788E-12 L 855.0607 3.6379788E-12 L 855.0607 3.6379788E-12 L 855.0607 25.91093 L 855.0607 25.91093 L 855.0607 25.91093 L 880.9716 77.73279 L 906.88257 103.64372 L 906.88257 129.55466 L 906.88257 155.46558 L 880.9716 155.46558 L 880.9716 181.37651 L 880.9716 181.37651 L 906.88257 181.37651 L 906.88257 181.37651 L 906.88257 181.37651 L 958.7044 259.1093 Q 1010.5263 336.8421 1036.4373 362.75302 Q 1062.3481 388.66397 1088.259 388.66397 L 1114.17 388.66397 L 1114.17 388.66397 Q 1114.17 388.66397 1114.17 414.5749 L 1140.0809 414.5749 L 1114.17 440.4858 Q 1114.17 492.30768 1114.17 518.2186 Q 1114.17 544.1295 1062.3481 570.04047 Q 984.61536 595.9514 958.7044 595.9514 L 906.88257 595.9514 L 855.0607 621.8623 L 803.23883 647.77325 L 829.1498 647.77325 L 855.0607 647.77325 L 906.88257 673.6842 L 958.7044 699.59515 L 958.7044 699.59515 L 958.7044 699.59515 L 984.61536 699.59515 L 984.61536 699.59515 L 984.61536 725.50604 L 958.7044 725.50604 L 958.7044 725.50604 L 958.7044 751.417 L 958.7044 751.417 L 958.7044 751.417 L 932.7935 751.417 L 932.7935 751.417 L 932.7935 777.32794 L 958.7044 777.32794 L 958.7044 777.32794 L 958.7044 803.23883 L 984.61536 803.23883 L 1010.5263 803.23883 L 1010.5263 829.1498 Q 1010.5263 855.0607 1010.5263 880.9716 L 1010.5263 880.9716 L 984.61536 880.9716 L 984.61536 906.88257 L 984.61536 906.88257 L 1010.5263 906.88257 L 1010.5263 906.88257 L 1010.5263 906.88257 L 1010.5263 932.7935 L 1010.5263 932.7935 L 1036.4373 958.7044 L 1036.4373 984.61536 L 1010.5263 984.61536 L 958.7044 984.61536 L 958.7044 958.7044 L 958.7044 958.7044 L 932.7935 958.7044 Q 932.7935 958.7044 906.88257 932.7935 Q 880.9716 906.88257 647.77325 906.88257 L 388.66397 906.88257 L 388.66397 932.7935 Q 362.75302 958.7044 336.8421 958.7044 L 336.8421 958.7044 L 336.8421 932.7935 Q 336.8421 906.88257 233.19838 906.88257 L 129.55466 906.88257 L 129.55466 906.88257 Q 129.55466 906.88257 155.46558 880.9716 Q 155.46558 855.0607 77.73279 855.0607 L 25.91093 829.1498 L 25.91093 803.23883 L 25.91093 751.417 L 77.73279 751.417 Q 103.64372 751.417 51.82186 725.50604 L 0.0 699.59515 L 0.0 699.59515 L 25.91093 699.59515 L 25.91093 699.59515 Q 25.91093 699.59515 51.82186 673.6842 L 77.73279 647.77325 L 77.73279 647.77325 Q 77.73279 647.77325 181.37651 647.77325 Q 259.1093 621.8623 259.1093 595.9514 Q 233.19838 570.04047 285.02023 544.1295 Q 336.8421 492.30768 362.75302 466.39676 Q 414.5749 440.4858 388.66397 388.66397 Q 362.75302 336.8421 388.66397 336.8421 Q 440.4858 336.8421 440.4858 310.93115 L 440.4858 285.02023 L 492.30768 285.02023 Q 518.2186 285.02023 595.9514 259.1093 Q 699.59515 233.19838 699.59515 181.37651 Q 699.59515 155.46558 751.417 103.64372 Q 803.23883 51.82186 803.23883 25.91093 z" svg:height="9.846153mm" draw:style-name="style-1053" svg:viewBox="0.0 0.0 1140.0809 984.61536" svg:width="11.400809mm" svg:x="118.41295mm" svg:y="272.8421mm"/>
          <draw:path svg:d="M 932.7935 129.55466 L 932.7935 129.55466 L 958.7044 155.46558 Q 984.61536 181.37651 880.9716 207.28745 Q 751.417 233.19838 751.417 259.1093 L 725.50604 259.1093 L 725.50604 259.1093 L 725.50604 285.02023 L 725.50604 285.02023 L 725.50604 285.02023 L 751.417 285.02023 L 751.417 285.02023 L 751.417 310.93115 L 777.32794 310.93115 L 777.32794 310.93115 L 777.32794 336.8421 L 803.23883 336.8421 Q 829.1498 362.75302 855.0607 388.66397 Q 855.0607 440.4858 829.1498 440.4858 L 777.32794 440.4858 L 777.32794 466.39676 L 777.32794 466.39676 L 725.50604 466.39676 Q 673.6842 466.39676 673.6842 440.4858 Q 673.6842 388.66397 621.8623 388.66397 Q 595.9514 388.66397 570.04047 414.5749 Q 570.04047 440.4858 492.30768 466.39676 Q 414.5749 492.30768 414.5749 518.2186 Q 414.5749 544.1295 310.93115 544.1295 L 181.37651 544.1295 L 181.37651 518.2186 L 181.37651 518.2186 L 207.28745 518.2186 Q 233.19838 518.2186 233.19838 492.30768 Q 207.28745 466.39676 259.1093 440.4858 L 259.1093 414.5749 L 285.02023 414.5749 L 285.02023 388.66397 L 259.1093 388.66397 L 233.19838 388.66397 L 207.28745 362.75302 Q 181.37651 336.8421 103.64372 336.8421 L 25.91093 336.8421 L 25.91093 336.8421 L 0.0 336.8421 L 0.0 336.8421 L 0.0 336.8421 L 0.0 285.02023 L 0.0 233.19838 L 25.91093 233.19838 L 51.82186 233.19838 L 51.82186 207.28745 L 51.82186 207.28745 L 77.73279 155.46558 L 103.64372 103.64372 L 103.64372 103.64372 L 103.64372 103.64372 L 129.55466 103.64372 Q 155.46558 77.73279 466.39676 77.73279 Q 751.417 77.73279 725.50604 25.91093 L 673.6842 -3.6379788E-12 L 751.417 -3.6379788E-12 Q 829.1498 -3.6379788E-12 880.9716 51.82186 Q 932.7935 103.64372 932.7935 129.55466 z" svg:height="5.4412956mm" draw:style-name="style-1054" svg:viewBox="0.0 0.0 958.7044 544.1295" svg:width="9.587045mm" svg:x="26.42915mm" svg:y="299.27124mm"/>
          <draw:path svg:d="M 233.19838 25.91093 L 388.66397 0.0 L 414.5749 51.82186 Q 440.4858 77.73279 492.30768 103.64372 Q 544.1295 129.55466 544.1295 129.55466 L 570.04047 129.55466 L 570.04047 155.46558 Q 595.9514 181.37651 518.2186 181.37651 Q 466.39676 181.37651 466.39676 207.28745 Q 466.39676 233.19838 440.4858 233.19838 L 440.4858 233.19838 L 362.75302 259.1093 Q 310.93115 285.02023 285.02023 310.93115 Q 285.02023 336.8421 259.1093 336.8421 L 259.1093 336.8421 L 259.1093 310.93115 Q 259.1093 285.02023 181.37651 285.02023 Q 103.64372 310.93115 103.64372 285.02023 Q 103.64372 233.19838 155.46558 233.19838 Q 181.37651 233.19838 181.37651 207.28745 Q 181.37651 181.37651 103.64372 181.37651 L 0.0 181.37651 L 0.0 181.37651 L 0.0 181.37651 L 25.91093 155.46558 L 51.82186 129.55466 L 51.82186 129.55466 L 51.82186 129.55466 L 77.73279 77.73279 Q 77.73279 51.82186 233.19838 25.91093 z" svg:height="3.368421mm" draw:style-name="style-1055" svg:viewBox="0.0 0.0 570.04047 336.8421" svg:width="5.7004046mm" svg:x="111.93522mm" svg:y="313.26315mm"/>
          <draw:path svg:d="M 1010.5263 0.0 L 1010.5263 0.0 L 906.88257 0.0 Q 829.1498 25.91093 855.0607 25.91093 Q 906.88257 25.91093 906.88257 77.73279 Q 880.9716 129.55466 906.88257 129.55466 Q 932.7935 129.55466 932.7935 155.46558 L 932.7935 181.37651 L 906.88257 181.37651 Q 880.9716 181.37651 803.23883 181.37651 L 699.59515 181.37651 L 699.59515 181.37651 Q 699.59515 181.37651 388.66397 181.37651 L 103.64372 181.37651 L 77.73279 181.37651 L 77.73279 181.37651 L 77.73279 181.37651 L 77.73279 181.37651 L 25.91093 155.46558 L 0.0 155.46558 L 0.0 129.55466 L 0.0 103.64372 L 25.91093 103.64372 L 51.82186 77.73279 L 51.82186 77.73279 L 77.73279 77.73279 L 77.73279 51.82186 L 77.73279 25.91093 L 77.73279 25.91093 L 103.64372 25.91093 L 440.4858 0.0 L 751.417 0.0 L 880.9716 0.0 Q 1010.5263 -25.91093 1010.5263 0.0 z" svg:height="1.8137652mm" draw:style-name="style-1056" svg:viewBox="0.0 0.0 1010.5263 181.37651" svg:width="10.105263mm" svg:x="105.45749mm" svg:y="174.38057mm"/>
          <draw:path svg:d="M 336.8421 0.0 L 336.8421 0.0 L 336.8421 0.0 Q 362.75302 25.91093 362.75302 0.0 L 362.75302 0.0 L 595.9514 51.82186 Q 803.23883 77.73279 829.1498 77.73279 L 855.0607 77.73279 L 855.0607 129.55466 Q 829.1498 181.37651 803.23883 207.28745 Q 777.32794 207.28745 777.32794 259.1093 L 777.32794 310.93115 L 699.59515 285.02023 Q 621.8623 285.02023 544.1295 285.02023 Q 440.4858 310.93115 492.30768 336.8421 Q 544.1295 336.8421 570.04047 362.75302 L 595.9514 362.75302 L 595.9514 388.66397 L 595.9514 414.5749 L 570.04047 440.4858 Q 544.1295 440.4858 544.1295 440.4858 Q 544.1295 440.4858 621.8623 466.39676 L 699.59515 466.39676 L 699.59515 466.39676 L 699.59515 492.30768 L 699.59515 492.30768 L 699.59515 492.30768 L 673.6842 492.30768 L 673.6842 492.30768 L 647.77325 518.2186 L 595.9514 518.2186 L 595.9514 544.1295 L 595.9514 570.04047 L 570.04047 570.04047 L 570.04047 544.1295 L 518.2186 544.1295 Q 466.39676 544.1295 336.8421 544.1295 L 233.19838 544.1295 L 233.19838 570.04047 L 233.19838 570.04047 L 207.28745 570.04047 Q 181.37651 570.04047 181.37651 544.1295 Q 181.37651 518.2186 181.37651 492.30768 Q 155.46558 492.30768 155.46558 466.39676 Q 155.46558 440.4858 129.55466 440.4858 Q 77.73279 440.4858 77.73279 414.5749 Q 77.73279 388.66397 129.55466 388.66397 Q 155.46558 388.66397 77.73279 310.93115 L 25.91093 233.19838 L 0.0 233.19838 L 0.0 233.19838 L 0.0 233.19838 L 0.0 233.19838 L 51.82186 207.28745 L 103.64372 207.28745 L 103.64372 181.37651 Q 129.55466 155.46558 129.55466 129.55466 Q 129.55466 77.73279 181.37651 51.82186 L 233.19838 25.91093 L 285.02023 25.91093 Q 310.93115 25.91093 336.8421 0.0 z" svg:height="5.7004046mm" draw:style-name="style-1057" svg:viewBox="0.0 0.0 855.0607 570.04047" svg:width="8.550607mm" svg:x="28.761133mm" svg:y="258.33197mm"/>
          <draw:path svg:d="M 155.46558 51.82186 L 155.46558 0.0 L 155.46558 0.0 L 155.46558 0.0 L 181.37651 25.91093 Q 207.28745 51.82186 207.28745 25.91093 Q 207.28745 0.0 259.1093 0.0 L 310.93115 0.0 L 310.93115 51.82186 Q 310.93115 129.55466 362.75302 129.55466 L 388.66397 129.55466 L 388.66397 207.28745 Q 388.66397 259.1093 362.75302 259.1093 Q 336.8421 259.1093 310.93115 362.75302 Q 259.1093 492.30768 233.19838 466.39676 Q 207.28745 466.39676 207.28745 518.2186 Q 207.28745 544.1295 233.19838 570.04047 L 233.19838 621.8623 L 233.19838 647.77325 L 233.19838 673.6842 L 233.19838 673.6842 Q 207.28745 673.6842 207.28745 621.8623 L 207.28745 595.9514 L 181.37651 595.9514 L 181.37651 570.04047 L 181.37651 570.04047 L 155.46558 570.04047 L 155.46558 570.04047 L 155.46558 570.04047 L 155.46558 544.1295 L 155.46558 544.1295 L 129.55466 544.1295 L 129.55466 518.2186 L 129.55466 518.2186 L 155.46558 518.2186 L 155.46558 492.30768 Q 155.46558 466.39676 103.64372 466.39676 L 77.73279 440.4858 L 77.73279 440.4858 Q 51.82186 440.4858 51.82186 414.5749 Q 51.82186 388.66397 25.91093 362.75302 L 0.0 336.8421 L 51.82186 336.8421 L 103.64372 336.8421 L 103.64372 310.93115 Q 103.64372 285.02023 77.73279 207.28745 Q 77.73279 103.64372 129.55466 103.64372 Q 181.37651 103.64372 155.46558 51.82186 z" svg:height="6.736842mm" draw:style-name="style-1058" svg:viewBox="0.0 0.0 388.66397 673.6842" svg:width="3.8866396mm" svg:x="120.226715mm" svg:y="108.825905mm"/>
          <draw:path svg:d="M 207.28745 25.91093 L 207.28745 25.91093 L 233.19838 77.73279 Q 259.1093 103.64372 259.1093 129.55466 L 259.1093 129.55466 L 259.1093 129.55466 Q 259.1093 129.55466 181.37651 155.46558 Q 129.55466 181.37651 129.55466 129.55466 Q 103.64372 103.64372 77.73279 103.64372 L 51.82186 103.64372 L 51.82186 103.64372 Q 51.82186 77.73279 25.91093 77.73279 Q -1.8189894E-12 77.73279 -1.8189894E-12 51.82186 L 25.91093 25.91093 L 103.64372 0.0 Q 181.37651 -25.91093 181.37651 0.0 Q 207.28745 25.91093 207.28745 25.91093 z" svg:height="1.5546558mm" draw:style-name="style-1059" svg:viewBox="0.0 0.0 259.1093 155.46558" svg:width="2.591093mm" svg:x="120.744934mm" svg:y="270.251mm"/>
          <draw:path svg:d="M 518.2186 77.73279 L 595.9514 103.64372 L 570.04047 103.64372 Q 518.2186 103.64372 518.2186 155.46558 L 518.2186 233.19838 L 518.2186 233.19838 L 518.2186 259.1093 L 518.2186 259.1093 L 492.30768 259.1093 L 466.39676 259.1093 L 466.39676 259.1093 L 466.39676 259.1093 Q 466.39676 259.1093 440.4858 259.1093 L 440.4858 285.02023 L 414.5749 285.02023 Q 388.66397 259.1093 310.93115 285.02023 L 207.28745 310.93115 L 207.28745 310.93115 L 207.28745 285.02023 L 207.28745 285.02023 Q 207.28745 259.1093 155.46558 259.1093 L 129.55466 233.19838 L 129.55466 233.19838 Q 155.46558 233.19838 155.46558 207.28745 Q 155.46558 181.37651 103.64372 181.37651 L 77.73279 155.46558 L 77.73279 155.46558 Q 51.82186 155.46558 25.91093 103.64372 L 0.0 77.73279 L 0.0 25.91093 Q -25.91093 -25.91093 129.55466 3.6379788E-12 Q 285.02023 3.6379788E-12 362.75302 51.82186 Q 466.39676 51.82186 518.2186 77.73279 z" svg:height="3.1093116mm" draw:style-name="style-1060" svg:viewBox="0.0 0.0 595.9514 310.93115" svg:width="5.959514mm" svg:x="122.81781mm" svg:y="266.36438mm"/>
          <draw:path svg:d="M 362.75302 77.73279 L 388.66397 51.82186 L 388.66397 77.73279 Q 388.66397 129.55466 518.2186 129.55466 L 621.8623 129.55466 L 777.32794 129.55466 L 932.7935 129.55466 L 1010.5263 103.64372 L 1088.259 103.64372 L 1165.9918 77.73279 Q 1243.7246 77.73279 1243.7246 77.73279 L 1243.7246 77.73279 L 1243.7246 77.73279 Q 1243.7246 77.73279 1243.7246 103.64372 L 1269.6356 103.64372 L 1269.6356 181.37651 Q 1269.6356 259.1093 1295.5465 259.1093 L 1321.4574 259.1093 L 1321.4574 285.02023 L 1295.5465 310.93115 L 1295.5465 336.8421 L 1295.5465 336.8421 L 1295.5465 336.8421 L 1295.5465 336.8421 L 1295.5465 362.75302 L 1295.5465 362.75302 L 1269.6356 362.75302 L 1269.6356 388.66397 L 1269.6356 388.66397 L 1243.7246 388.66397 L 1243.7246 414.5749 L 1243.7246 440.4858 L 1269.6356 440.4858 L 1269.6356 466.39676 L 1243.7246 466.39676 Q 1217.8137 440.4858 1191.9028 440.4858 Q 1191.9028 440.4858 1191.9028 440.4858 Q 1165.9918 466.39676 595.9514 466.39676 L 25.91093 492.30768 L 25.91093 492.30768 L 0.0 492.30768 L 0.0 725.50604 L 0.0 958.7044 L 0.0 958.7044 L 0.0 958.7044 L 0.0 544.1295 Q 0.0 155.46558 51.82186 129.55466 Q 129.55466 129.55466 129.55466 103.64372 Q 103.64372 77.73279 129.55466 77.73279 Q 155.46558 77.73279 181.37651 25.91093 Q 207.28745 0.0 233.19838 0.0 Q 285.02023 -25.91093 310.93115 25.91093 Q 310.93115 77.73279 362.75302 77.73279 z" svg:height="9.587045mm" draw:style-name="style-1061" svg:viewBox="0.0 0.0 1321.4574 958.7044" svg:width="13.214575mm" svg:x="81.87854mm" svg:y="179.04453mm"/>
          <draw:path svg:d="M 155.46558 77.73279 L 207.28745 0.0 L 207.28745 129.55466 L 207.28745 233.19838 L 181.37651 259.1093 Q 155.46558 285.02023 155.46558 336.8421 L 155.46558 414.5749 L 129.55466 414.5749 Q 103.64372 440.4858 51.82186 388.66397 L 0.0 362.75302 L 0.0 336.8421 Q 0.0 285.02023 25.91093 259.1093 L 25.91093 233.19838 L 51.82186 233.19838 L 51.82186 233.19838 L 103.64372 207.28745 L 129.55466 181.37651 L 129.55466 181.37651 L 129.55466 181.37651 L 129.55466 155.46558 Q 155.46558 129.55466 155.46558 77.73279 z" svg:height="4.145749mm" draw:style-name="style-1062" svg:viewBox="0.0 0.0 207.28745 414.5749" svg:width="2.0728745mm" svg:x="105.19838mm" svg:y="241.74898mm"/>
          <draw:path svg:d="M 129.55466 51.82186 L 233.19838 0.0 L 233.19838 77.73279 L 233.19838 129.55466 L 233.19838 207.28745 Q 233.19838 285.02023 233.19838 336.8421 L 233.19838 414.5749 L 233.19838 440.4858 Q 233.19838 466.39676 207.28745 518.2186 L 207.28745 570.04047 L 207.28745 595.9514 L 207.28745 621.8623 L 207.28745 621.8623 Q 207.28745 647.77325 129.55466 673.6842 L 51.82186 699.59515 L 51.82186 699.59515 Q 77.73279 673.6842 77.73279 595.9514 L 129.55466 544.1295 L 129.55466 518.2186 Q 129.55466 492.30768 77.73279 492.30768 Q 0.0 518.2186 0.0 440.4858 L 0.0 336.8421 L 0.0 233.19838 Q 25.91093 129.55466 25.91093 103.64372 Q 51.82186 77.73279 129.55466 51.82186 z" svg:height="6.995951mm" draw:style-name="style-1063" svg:viewBox="0.0 0.0 233.19838 699.59515" svg:width="2.3319838mm" svg:x="104.42105mm" svg:y="125.149796mm"/>
          <draw:path svg:d="M 518.2186 103.64372 L 518.2186 103.64372 L 518.2186 129.55466 Q 518.2186 181.37651 492.30768 181.37651 Q 466.39676 181.37651 492.30768 207.28745 Q 492.30768 233.19838 466.39676 233.19838 Q 414.5749 207.28745 362.75302 285.02023 Q 310.93115 336.8421 336.8421 285.02023 Q 336.8421 233.19838 310.93115 233.19838 Q 285.02023 233.19838 259.1093 285.02023 Q 233.19838 336.8421 207.28745 336.8421 L 155.46558 336.8421 L 129.55466 336.8421 L 103.64372 336.8421 L 103.64372 362.75302 L 103.64372 388.66397 L 129.55466 414.5749 L 129.55466 440.4858 L 129.55466 440.4858 L 103.64372 440.4858 L 103.64372 440.4858 L 103.64372 440.4858 L 103.64372 440.4858 L 77.73279 440.4858 L 77.73279 440.4858 L 51.82186 440.4858 L 51.82186 414.5749 L 51.82186 388.66397 L 25.91093 388.66397 L 0.0 388.66397 L 0.0 362.75302 L 0.0 362.75302 L 25.91093 362.75302 L 25.91093 336.8421 L 25.91093 336.8421 L 51.82186 336.8421 L 51.82186 259.1093 Q 51.82186 181.37651 25.91093 181.37651 L 25.91093 181.37651 L 25.91093 155.46558 L 0.0 155.46558 L 0.0 129.55466 L 0.0 77.73279 L 0.0 77.73279 L 0.0 77.73279 L 25.91093 77.73279 L 25.91093 77.73279 L 77.73279 77.73279 Q 103.64372 77.73279 155.46558 103.64372 Q 181.37651 129.55466 207.28745 103.64372 Q 207.28745 77.73279 207.28745 51.82186 Q 207.28745 25.91093 259.1093 0.0 Q 336.8421 -25.91093 414.5749 25.91093 Q 492.30768 77.73279 518.2186 103.64372 z" svg:height="4.404858mm" draw:style-name="style-1064" svg:viewBox="0.0 0.0 518.2186 440.4858" svg:width="5.182186mm" svg:x="18.65587mm" svg:y="231.90283mm"/>
          <draw:path svg:d="M 77.73279 25.91093 L 77.73279 0.0 L 181.37651 25.91093 Q 259.1093 25.91093 285.02023 51.82186 L 310.93115 51.82186 L 310.93115 77.73279 L 310.93115 77.73279 L 336.8421 103.64372 Q 336.8421 129.55466 336.8421 129.55466 L 362.75302 129.55466 L 362.75302 155.46558 L 362.75302 181.37651 L 414.5749 181.37651 L 466.39676 181.37651 L 440.4858 207.28745 Q 414.5749 233.19838 440.4858 259.1093 Q 466.39676 285.02023 466.39676 285.02023 L 466.39676 285.02023 L 414.5749 285.02023 L 362.75302 285.02023 L 233.19838 285.02023 L 77.73279 285.02023 L 25.91093 285.02023 Q 0.0 285.02023 0.0 259.1093 Q -25.91093 259.1093 51.82186 207.28745 Q 103.64372 181.37651 51.82186 129.55466 Q 25.91093 103.64372 51.82186 77.73279 Q 103.64372 77.73279 77.73279 25.91093 z" svg:height="2.8502023mm" draw:style-name="style-1065" svg:viewBox="0.0 0.0 466.39676 285.02023" svg:width="4.6639676mm" svg:x="48.45344mm" svg:y="262.47772mm"/>
          <draw:path svg:d="M 129.55466 25.91093 L 103.64372 0.0 L 129.55466 0.0 L 155.46558 0.0 L 259.1093 0.0 Q 362.75302 0.0 414.5749 0.0 L 466.39676 0.0 L 492.30768 51.82186 Q 492.30768 77.73279 544.1295 103.64372 Q 570.04047 103.64372 570.04047 129.55466 L 595.9514 155.46558 L 595.9514 155.46558 L 595.9514 155.46558 L 595.9514 181.37651 L 595.9514 207.28745 L 492.30768 207.28745 L 414.5749 207.28745 L 336.8421 207.28745 L 285.02023 207.28745 L 285.02023 207.28745 Q 285.02023 207.28745 129.55466 181.37651 L 9.094947E-13 155.46558 L 9.094947E-13 155.46558 Q 9.094947E-13 155.46558 25.91093 129.55466 Q 77.73279 129.55466 77.73279 103.64372 Q 77.73279 77.73279 129.55466 77.73279 Q 155.46558 51.82186 129.55466 25.91093 z" svg:height="2.0728745mm" draw:style-name="style-1066" svg:viewBox="0.0 0.0 595.9514 207.28745" svg:width="5.959514mm" svg:x="50.526314mm" svg:y="258.5911mm"/>
          <draw:path svg:d="M 466.39676 3.6379788E-12 L 466.39676 3.6379788E-12 L 518.2186 3.6379788E-12 L 570.04047 3.6379788E-12 L 570.04047 25.91093 L 570.04047 51.82186 L 595.9514 51.82186 L 621.8623 77.73279 L 673.6842 77.73279 L 699.59515 77.73279 L 699.59515 103.64372 L 673.6842 129.55466 L 673.6842 129.55466 L 673.6842 129.55466 L 725.50604 155.46558 Q 777.32794 181.37651 777.32794 181.37651 L 777.32794 181.37651 L 751.417 207.28745 Q 725.50604 233.19838 725.50604 259.1093 Q 777.32794 285.02023 699.59515 310.93115 Q 621.8623 336.8421 647.77325 362.75302 Q 673.6842 388.66397 621.8623 388.66397 L 595.9514 388.66397 L 570.04047 362.75302 L 518.2186 362.75302 L 518.2186 362.75302 Q 518.2186 336.8421 466.39676 336.8421 Q 388.66397 285.02023 362.75302 310.93115 Q 362.75302 336.8421 259.1093 336.8421 L 181.37651 336.8421 L 155.46558 336.8421 Q 129.55466 336.8421 155.46558 310.93115 Q 155.46558 285.02023 77.73279 285.02023 L 0.0 233.19838 L 25.91093 233.19838 L 51.82186 233.19838 L 51.82186 207.28745 L 51.82186 207.28745 L 25.91093 207.28745 L 25.91093 181.37651 L 51.82186 181.37651 L 103.64372 181.37651 L 77.73279 155.46558 L 51.82186 129.55466 L 51.82186 129.55466 L 51.82186 129.55466 L 25.91093 129.55466 L 25.91093 129.55466 L 25.91093 103.64372 L 0.0 103.64372 L 0.0 103.64372 L 0.0 103.64372 L 0.0 103.64372 L 0.0 77.73279 L 103.64372 77.73279 Q 233.19838 77.73279 285.02023 77.73279 L 336.8421 77.73279 L 336.8421 103.64372 L 362.75302 103.64372 L 362.75302 77.73279 L 362.75302 51.82186 L 414.5749 51.82186 L 440.4858 25.91093 L 440.4858 25.91093 L 466.39676 25.91093 L 466.39676 25.91093 L 466.39676 25.91093 L 466.39676 3.6379788E-12 z" svg:height="3.8866396mm" draw:style-name="style-1067" svg:viewBox="0.0 0.0 777.32794 388.66397" svg:width="7.773279mm" svg:x="31.093117mm" svg:y="262.99594mm"/>
          <draw:path svg:d="M 310.93115 77.73279 L 310.93115 0.0 L 388.66397 51.82186 Q 466.39676 103.64372 518.2186 103.64372 Q 570.04047 103.64372 570.04047 51.82186 Q 570.04047 25.91093 595.9514 25.91093 Q 621.8623 25.91093 621.8623 51.82186 Q 621.8623 77.73279 673.6842 77.73279 Q 725.50604 77.73279 777.32794 103.64372 Q 829.1498 129.55466 829.1498 77.73279 Q 803.23883 25.91093 932.7935 51.82186 Q 1062.3481 103.64372 1062.3481 129.55466 L 1062.3481 155.46558 L 1062.3481 155.46558 Q 1036.4373 155.46558 1036.4373 155.46558 L 1036.4373 181.37651 L 1036.4373 207.28745 Q 1010.5263 207.28745 984.61536 233.19838 L 958.7044 259.1093 L 958.7044 259.1093 L 932.7935 259.1093 L 932.7935 259.1093 L 932.7935 259.1093 L 932.7935 285.02023 L 932.7935 285.02023 L 932.7935 310.93115 L 932.7935 336.8421 L 932.7935 336.8421 L 932.7935 362.75302 L 906.88257 362.75302 L 880.9716 362.75302 L 855.0607 388.66397 L 829.1498 414.5749 L 829.1498 414.5749 L 803.23883 414.5749 L 725.50604 414.5749 Q 647.77325 414.5749 414.5749 388.66397 Q 207.28745 362.75302 207.28745 388.66397 L 207.28745 414.5749 L 181.37651 414.5749 L 155.46558 414.5749 L 155.46558 388.66397 L 155.46558 388.66397 L 129.55466 388.66397 L 129.55466 362.75302 L 129.55466 362.75302 L 155.46558 362.75302 L 155.46558 362.75302 L 155.46558 362.75302 L 155.46558 336.8421 L 155.46558 336.8421 L 181.37651 336.8421 L 181.37651 310.93115 L 181.37651 310.93115 L 155.46558 310.93115 L 155.46558 310.93115 L 155.46558 310.93115 L 103.64372 285.02023 L 51.82186 259.1093 L 25.91093 259.1093 L 0.0 259.1093 L 51.82186 233.19838 L 103.64372 207.28745 L 155.46558 207.28745 Q 181.37651 207.28745 259.1093 181.37651 Q 310.93115 155.46558 310.93115 77.73279 z" svg:height="4.145749mm" draw:style-name="style-1068" svg:viewBox="0.0 0.0 1062.3481 414.5749" svg:width="10.623482mm" svg:x="126.44534mm" svg:y="276.72873mm"/>
          <draw:path svg:d="M 77.73279 0.0 L 77.73279 0.0 L 129.55466 25.91093 Q 129.55466 51.82186 155.46558 51.82186 L 155.46558 77.73279 L 155.46558 77.73279 Q 129.55466 77.73279 129.55466 103.64372 Q 129.55466 155.46558 77.73279 155.46558 Q 51.82186 155.46558 25.91093 103.64372 L 0.0 77.73279 L 25.91093 77.73279 Q 25.91093 51.82186 25.91093 51.82186 L 25.91093 51.82186 L 25.91093 51.82186 Q 25.91093 51.82186 25.91093 25.91093 L 25.91093 0.0 L 51.82186 0.0 Q 77.73279 0.0 77.73279 0.0 z" svg:height="1.5546558mm" draw:style-name="style-1069" svg:viewBox="0.0 0.0 155.46558 155.46558" svg:width="1.5546558mm" svg:x="0.7773279mm" svg:y="136.80971mm"/>
          <draw:path svg:d="M 155.46558 25.91093 L 181.37651 3.6379788E-12 L 570.04047 3.6379788E-12 Q 932.7935 25.91093 984.61536 25.91093 L 1010.5263 25.91093 L 1088.259 25.91093 L 1191.9028 25.91093 L 1347.3684 51.82186 Q 1502.834 77.73279 1528.7449 129.55466 Q 1528.7449 181.37651 1554.6559 181.37651 L 1580.5668 181.37651 L 1580.5668 181.37651 L 1580.5668 207.28745 L 1554.6559 207.28745 Q 1528.7449 233.19838 1347.3684 259.1093 L 1140.0809 285.02023 L 1140.0809 310.93115 L 1140.0809 310.93115 L 1114.17 310.93115 L 1114.17 336.8421 L 1088.259 336.8421 L 1062.3481 336.8421 L 1062.3481 362.75302 L 1088.259 362.75302 L 1088.259 362.75302 L 1088.259 388.66397 L 1088.259 388.66397 L 1088.259 388.66397 L 1114.17 388.66397 L 1114.17 388.66397 L 1114.17 414.5749 L 1140.0809 414.5749 L 1140.0809 414.5749 L 1140.0809 440.4858 L 1165.9918 440.4858 L 1191.9028 440.4858 L 1191.9028 466.39676 Q 1217.8137 492.30768 1191.9028 492.30768 Q 1165.9918 492.30768 1165.9918 518.2186 Q 1140.0809 544.1295 1140.0809 544.1295 L 1140.0809 570.04047 L 777.32794 570.04047 L 414.5749 570.04047 L 414.5749 570.04047 Q 414.5749 544.1295 466.39676 544.1295 Q 518.2186 544.1295 518.2186 518.2186 Q 518.2186 492.30768 414.5749 466.39676 L 336.8421 440.4858 L 259.1093 440.4858 L 207.28745 440.4858 L 207.28745 414.5749 L 207.28745 388.66397 L 233.19838 388.66397 L 259.1093 388.66397 L 310.93115 362.75302 Q 336.8421 336.8421 414.5749 336.8421 L 466.39676 336.8421 L 466.39676 310.93115 L 466.39676 310.93115 L 440.4858 310.93115 L 440.4858 285.02023 L 414.5749 285.02023 L 362.75302 285.02023 L 285.02023 259.1093 Q 207.28745 233.19838 103.64372 233.19838 L 1.8189894E-12 181.37651 L 1.8189894E-12 181.37651 L 1.8189894E-12 181.37651 L 1.8189894E-12 181.37651 L 1.8189894E-12 155.46558 L 25.91093 129.55466 Q 25.91093 77.73279 103.64372 77.73279 Q 155.46558 77.73279 155.46558 25.91093 z" svg:height="5.7004046mm" draw:style-name="style-1070" svg:viewBox="0.0 0.0 1580.5668 570.04047" svg:width="15.805668mm" svg:x="153.91093mm" svg:y="314.2996mm"/>
          <draw:path svg:d="M 621.8623 3.6379788E-12 L 621.8623 3.6379788E-12 L 621.8623 3.6379788E-12 L 621.8623 3.6379788E-12 L 647.77325 3.6379788E-12 L 647.77325 3.6379788E-12 L 673.6842 25.91093 L 725.50604 51.82186 L 777.32794 51.82186 L 803.23883 51.82186 L 855.0607 77.73279 Q 932.7935 103.64372 906.88257 155.46558 Q 880.9716 207.28745 932.7935 207.28745 L 958.7044 207.28745 L 958.7044 207.28745 Q 958.7044 207.28745 777.32794 259.1093 L 621.8623 310.93115 L 595.9514 285.02023 L 570.04047 259.1093 L 518.2186 259.1093 L 440.4858 259.1093 L 414.5749 285.02023 L 388.66397 310.93115 L 388.66397 310.93115 L 388.66397 310.93115 L 362.75302 310.93115 L 336.8421 310.93115 L 336.8421 285.02023 L 336.8421 259.1093 L 233.19838 259.1093 L 129.55466 259.1093 L 129.55466 233.19838 L 103.64372 207.28745 L 103.64372 207.28745 L 103.64372 207.28745 L 77.73279 181.37651 L 51.82186 181.37651 L 51.82186 181.37651 L 51.82186 155.46558 L 25.91093 155.46558 L 0.0 155.46558 L 51.82186 129.55466 L 103.64372 103.64372 L 103.64372 103.64372 L 103.64372 103.64372 L 362.75302 77.73279 Q 595.9514 51.82186 595.9514 51.82186 Q 621.8623 25.91093 595.9514 25.91093 L 595.9514 25.91093 L 595.9514 3.6379788E-12 Q 621.8623 3.6379788E-12 621.8623 3.6379788E-12 z" svg:height="3.1093116mm" draw:style-name="style-1071" svg:viewBox="0.0 0.0 958.7044 310.93115" svg:width="9.587045mm" svg:x="186.04048mm" svg:y="310.93115mm"/>
          <draw:path svg:d="M 984.61536 155.46558 L 984.61536 181.37651 L 984.61536 181.37651 Q 984.61536 207.28745 932.7935 207.28745 L 880.9716 207.28745 L 880.9716 233.19838 L 855.0607 259.1093 L 855.0607 259.1093 L 855.0607 285.02023 L 777.32794 310.93115 Q 699.59515 336.8421 725.50604 362.75302 Q 751.417 362.75302 751.417 388.66397 L 751.417 388.66397 L 751.417 414.5749 Q 751.417 466.39676 699.59515 466.39676 Q 647.77325 466.39676 621.8623 440.4858 L 595.9514 440.4858 L 595.9514 466.39676 L 595.9514 492.30768 L 595.9514 492.30768 Q 595.9514 492.30768 414.5749 466.39676 Q 233.19838 466.39676 233.19838 440.4858 Q 233.19838 414.5749 207.28745 414.5749 Q 181.37651 414.5749 181.37651 362.75302 Q 181.37651 336.8421 77.73279 336.8421 L 0.0 336.8421 L 0.0 310.93115 L 25.91093 285.02023 L 25.91093 285.02023 L 25.91093 259.1093 L 25.91093 259.1093 L 25.91093 259.1093 L 51.82186 259.1093 L 51.82186 259.1093 L 51.82186 233.19838 L 51.82186 233.19838 L 51.82186 233.19838 Q 77.73279 233.19838 77.73279 207.28745 L 77.73279 181.37651 L 77.73279 181.37651 L 77.73279 181.37651 L 51.82186 155.46558 L 51.82186 129.55466 L 103.64372 129.55466 Q 155.46558 129.55466 129.55466 77.73279 Q 129.55466 25.91093 181.37651 25.91093 L 207.28745 25.91093 L 285.02023 25.91093 L 336.8421 25.91093 L 336.8421 25.91093 L 336.8421 51.82186 L 518.2186 0.0 Q 699.59515 0.0 803.23883 25.91093 Q 906.88257 51.82186 906.88257 77.73279 Q 880.9716 103.64372 932.7935 129.55466 Q 958.7044 129.55466 958.7044 155.46558 Q 958.7044 155.46558 984.61536 155.46558 z" svg:height="4.9230766mm" draw:style-name="style-1072" svg:viewBox="0.0 0.0 984.61536 492.30768" svg:width="9.846153mm" svg:x="4.9230766mm" svg:y="261.7004mm"/>
          <draw:path svg:d="M 336.8421 -3.6379788E-12 L 440.4858 -3.6379788E-12 L 440.4858 -3.6379788E-12 L 440.4858 25.91093 L 440.4858 25.91093 L 414.5749 25.91093 L 414.5749 25.91093 L 414.5749 25.91093 L 362.75302 51.82186 L 310.93115 51.82186 L 310.93115 77.73279 L 310.93115 103.64372 L 285.02023 103.64372 Q 259.1093 103.64372 259.1093 77.73279 Q 233.19838 25.91093 155.46558 51.82186 L 51.82186 77.73279 L 51.82186 51.82186 L 51.82186 51.82186 L 25.91093 51.82186 L 25.91093 51.82186 L 25.91093 25.91093 L -9.094947E-13 25.91093 L -9.094947E-13 25.91093 L -9.094947E-13 25.91093 L -9.094947E-13 25.91093 L -9.094947E-13 25.91093 L 103.64372 -3.6379788E-12 Q 233.19838 -25.91093 336.8421 -3.6379788E-12 z" svg:height="1.0364373mm" draw:style-name="style-1073" svg:viewBox="0.0 0.0 440.4858 103.64372" svg:width="4.404858mm" svg:x="79.287445mm" svg:y="299.27124mm"/>
          <draw:path svg:d="M 906.88257 0.0 L 906.88257 0.0 L 932.7935 0.0 L 932.7935 0.0 L 932.7935 51.82186 L 932.7935 129.55466 L 932.7935 155.46558 L 932.7935 181.37651 L 932.7935 207.28745 L 932.7935 207.28745 L 932.7935 207.28745 L 958.7044 207.28745 L 958.7044 207.28745 Q 984.61536 207.28745 984.61536 207.28745 L 984.61536 233.19838 L 958.7044 336.8421 Q 932.7935 440.4858 932.7935 440.4858 L 932.7935 440.4858 L 932.7935 414.5749 Q 932.7935 362.75302 880.9716 362.75302 L 855.0607 388.66397 L 855.0607 388.66397 Q 829.1498 388.66397 829.1498 362.75302 Q 829.1498 336.8421 699.59515 310.93115 L 570.04047 310.93115 L 570.04047 310.93115 Q 570.04047 310.93115 570.04047 285.02023 Q 570.04047 259.1093 518.2186 259.1093 Q 440.4858 259.1093 440.4858 285.02023 L 440.4858 310.93115 L 310.93115 310.93115 L 181.37651 310.93115 L 103.64372 310.93115 L 25.91093 310.93115 L 25.91093 285.02023 L 0.0 259.1093 L 0.0 259.1093 L 0.0 259.1093 L 0.0 233.19838 L 0.0 233.19838 L 0.0 207.28745 L 0.0 181.37651 L 25.91093 181.37651 L 51.82186 181.37651 L 51.82186 155.46558 L 51.82186 129.55466 L 466.39676 129.55466 Q 880.9716 129.55466 880.9716 77.73279 Q 880.9716 25.91093 906.88257 0.0 z" svg:height="4.404858mm" draw:style-name="style-1074" svg:viewBox="0.0 0.0 984.61536 440.4858" svg:width="9.846153mm" svg:x="116.08097mm" svg:y="90.17004mm"/>
          <draw:path svg:d="M 25.91093 25.91093 L 25.91093 0.0 L 259.1093 0.0 Q 518.2186 25.91093 621.8623 25.91093 L 725.50604 25.91093 L 880.9716 51.82186 Q 1036.4373 77.73279 1062.3481 77.73279 L 1088.259 77.73279 L 1140.0809 77.73279 L 1165.9918 77.73279 L 1165.9918 103.64372 L 1165.9918 103.64372 L 1191.9028 103.64372 L 1191.9028 103.64372 L 1191.9028 103.64372 L 1217.8137 103.64372 L 1217.8137 129.55466 Q 1191.9028 155.46558 1191.9028 155.46558 L 1191.9028 181.37651 L 1114.17 181.37651 L 1036.4373 181.37651 L 1062.3481 207.28745 L 1088.259 233.19838 L 1088.259 233.19838 L 1088.259 233.19838 L 1088.259 259.1093 L 1088.259 285.02023 L 1088.259 285.02023 L 1088.259 310.93115 L 1036.4373 310.93115 Q 958.7044 336.8421 906.88257 336.8421 Q 855.0607 336.8421 880.9716 362.75302 Q 880.9716 388.66397 673.6842 388.66397 L 440.4858 388.66397 L 440.4858 336.8421 Q 414.5749 310.93115 414.5749 285.02023 Q 414.5749 285.02023 259.1093 233.19838 L 103.64372 181.37651 L 51.82186 181.37651 L 0.0 181.37651 L 0.0 129.55466 Q 0.0 77.73279 25.91093 25.91093 z" svg:height="3.8866396mm" draw:style-name="style-1075" svg:viewBox="0.0 0.0 1217.8137 388.66397" svg:width="12.178138mm" svg:x="104.16194mm" svg:y="261.9595mm"/>
          <draw:path svg:d="M 388.66397 0.0 L 414.5749 0.0 L 414.5749 0.0 L 414.5749 0.0 L 440.4858 25.91093 L 466.39676 51.82186 L 492.30768 51.82186 Q 518.2186 51.82186 518.2186 77.73279 Q 518.2186 103.64372 544.1295 103.64372 L 544.1295 103.64372 L 595.9514 103.64372 Q 673.6842 129.55466 673.6842 155.46558 Q 673.6842 181.37651 621.8623 181.37651 Q 570.04047 181.37651 570.04047 207.28745 Q 544.1295 259.1093 518.2186 259.1093 Q 466.39676 259.1093 414.5749 285.02023 L 336.8421 310.93115 L 336.8421 310.93115 L 310.93115 310.93115 L 310.93115 310.93115 L 310.93115 310.93115 L 362.75302 336.8421 Q 440.4858 336.8421 440.4858 362.75302 L 414.5749 388.66397 L 414.5749 414.5749 L 414.5749 440.4858 L 388.66397 466.39676 L 388.66397 466.39676 L 233.19838 466.39676 L 77.73279 466.39676 L 103.64372 440.4858 L 129.55466 414.5749 L 129.55466 414.5749 L 103.64372 414.5749 L 103.64372 414.5749 L 103.64372 414.5749 L 103.64372 388.66397 L 103.64372 388.66397 L 77.73279 388.66397 L 77.73279 388.66397 L 77.73279 362.75302 L 103.64372 362.75302 L 103.64372 362.75302 L 103.64372 362.75302 L 103.64372 336.8421 L 103.64372 336.8421 L 129.55466 336.8421 L 129.55466 310.93115 L 103.64372 310.93115 L 51.82186 310.93115 L 25.91093 285.02023 L 0.0 285.02023 L 0.0 259.1093 L 0.0 259.1093 L 25.91093 233.19838 L 25.91093 207.28745 L 77.73279 207.28745 Q 129.55466 207.28745 129.55466 181.37651 L 129.55466 181.37651 L 155.46558 181.37651 Q 207.28745 155.46558 259.1093 155.46558 Q 310.93115 103.64372 336.8421 77.73279 Q 362.75302 25.91093 388.66397 0.0 z" svg:height="4.6639676mm" draw:style-name="style-1076" svg:viewBox="0.0 0.0 673.6842 466.39676" svg:width="6.736842mm" svg:x="13.473684mm" svg:y="261.7004mm"/>
          <draw:path svg:d="M 492.30768 -3.6379788E-12 L 492.30768 -3.6379788E-12 L 492.30768 -3.6379788E-12 L 492.30768 25.91093 L 492.30768 25.91093 L 492.30768 25.91093 L 518.2186 25.91093 L 518.2186 25.91093 L 699.59515 77.73279 Q 855.0607 103.64372 880.9716 155.46558 Q 906.88257 207.28745 906.88257 233.19838 L 906.88257 233.19838 L 803.23883 233.19838 Q 699.59515 233.19838 544.1295 233.19838 L 388.66397 233.19838 L 362.75302 259.1093 L 336.8421 285.02023 L 310.93115 285.02023 L 285.02023 285.02023 L 285.02023 310.93115 L 285.02023 310.93115 L 259.1093 336.8421 L 259.1093 336.8421 L 233.19838 336.8421 L 233.19838 336.8421 L 233.19838 310.93115 Q 233.19838 285.02023 207.28745 259.1093 L 181.37651 233.19838 L 129.55466 207.28745 L 51.82186 181.37651 L 51.82186 181.37651 L 51.82186 181.37651 L 51.82186 181.37651 L 25.91093 155.46558 L 25.91093 155.46558 L 25.91093 129.55466 L 25.91093 129.55466 L 25.91093 129.55466 L 4.5474735E-13 129.55466 L 4.5474735E-13 129.55466 L 25.91093 103.64372 L 77.73279 77.73279 L 77.73279 77.73279 L 77.73279 77.73279 L 51.82186 77.73279 L 51.82186 77.73279 L 51.82186 51.82186 L 51.82186 51.82186 L 259.1093 25.91093 Q 492.30768 -3.6379788E-12 492.30768 -3.6379788E-12 z" svg:height="3.368421mm" draw:style-name="style-1077" svg:viewBox="0.0 0.0 906.88257 336.8421" svg:width="9.068826mm" svg:x="31.870445mm" svg:y="282.68826mm"/>
          <draw:path svg:d="M 570.04047 25.91093 L 621.8623 25.91093 L 621.8623 25.91093 L 647.77325 25.91093 L 699.59515 51.82186 Q 725.50604 103.64372 751.417 103.64372 L 751.417 129.55466 L 725.50604 129.55466 Q 673.6842 129.55466 673.6842 155.46558 L 673.6842 181.37651 L 699.59515 207.28745 Q 699.59515 233.19838 647.77325 233.19838 L 595.9514 233.19838 L 518.2186 233.19838 Q 414.5749 207.28745 259.1093 207.28745 L 129.55466 181.37651 L 103.64372 181.37651 L 103.64372 181.37651 L 103.64372 181.37651 Q 103.64372 155.46558 25.91093 155.46558 Q -51.82186 155.46558 0.0 103.64372 L 25.91093 77.73279 L 77.73279 51.82186 Q 103.64372 51.82186 129.55466 25.91093 Q 129.55466 0.0 336.8421 0.0 Q 544.1295 0.0 570.04047 25.91093 z" svg:height="2.3319838mm" draw:style-name="style-1078" svg:viewBox="0.0 0.0 751.417 233.19838" svg:width="7.5141697mm" svg:x="175.6761mm" svg:y="279.83804mm"/>
          <draw:path svg:d="M 725.50604 77.73279 L 751.417 77.73279 L 777.32794 77.73279 L 803.23883 103.64372 L 803.23883 103.64372 L 777.32794 103.64372 L 777.32794 103.64372 L 777.32794 103.64372 L 829.1498 129.55466 Q 855.0607 155.46558 855.0607 155.46558 L 829.1498 155.46558 L 829.1498 155.46558 L 829.1498 181.37651 L 803.23883 181.37651 Q 777.32794 207.28745 777.32794 207.28745 L 777.32794 207.28745 L 751.417 207.28745 L 751.417 207.28745 L 751.417 233.19838 L 777.32794 233.19838 L 777.32794 233.19838 L 777.32794 259.1093 L 803.23883 259.1093 Q 829.1498 285.02023 829.1498 310.93115 Q 829.1498 310.93115 803.23883 336.8421 Q 777.32794 336.8421 777.32794 362.75302 L 777.32794 388.66397 L 777.32794 388.66397 Q 751.417 362.75302 751.417 362.75302 Q 725.50604 362.75302 673.6842 362.75302 Q 595.9514 388.66397 595.9514 362.75302 Q 570.04047 336.8421 492.30768 336.8421 L 388.66397 336.8421 L 336.8421 336.8421 Q 285.02023 310.93115 207.28745 310.93115 Q 155.46558 310.93115 155.46558 285.02023 L 155.46558 259.1093 L 129.55466 259.1093 L 129.55466 259.1093 L 129.55466 233.19838 L 103.64372 233.19838 L 103.64372 207.28745 L 103.64372 181.37651 L 77.73279 181.37651 L 77.73279 155.46558 L 77.73279 155.46558 L 77.73279 155.46558 L 77.73279 155.46558 L 103.64372 129.55466 L 103.64372 129.55466 L 103.64372 103.64372 L 51.82186 103.64372 L 0.0 103.64372 L 0.0 77.73279 L 0.0 77.73279 L 25.91093 77.73279 L 25.91093 51.82186 L 207.28745 51.82186 Q 362.75302 0.0 388.66397 0.0 L 414.5749 0.0 L 518.2186 0.0 Q 595.9514 -25.91093 595.9514 0.0 Q 595.9514 25.91093 647.77325 51.82186 Q 699.59515 51.82186 725.50604 77.73279 z" svg:height="3.8866396mm" draw:style-name="style-1079" svg:viewBox="0.0 0.0 855.0607 388.66397" svg:width="8.550607mm" svg:x="69.44129mm" svg:y="271.54654mm"/>
          <draw:path svg:d="M 181.37651 0.0 L 259.1093 0.0 L 285.02023 0.0 Q 285.02023 0.0 285.02023 25.91093 L 310.93115 25.91093 L 233.19838 25.91093 Q 181.37651 25.91093 181.37651 51.82186 Q 181.37651 77.73279 207.28745 181.37651 L 207.28745 285.02023 L 181.37651 285.02023 L 155.46558 310.93115 L 129.55466 310.93115 Q 129.55466 310.93115 103.64372 310.93115 Q 77.73279 336.8421 77.73279 310.93115 L 51.82186 310.93115 L 51.82186 259.1093 Q 25.91093 233.19838 25.91093 207.28745 L 0.0 155.46558 L 0.0 155.46558 Q 25.91093 155.46558 0.0 129.55466 L 0.0 103.64372 L 0.0 103.64372 Q 0.0 103.64372 25.91093 77.73279 Q 51.82186 77.73279 77.73279 51.82186 Q 77.73279 0.0 181.37651 0.0 z" svg:height="3.1093116mm" draw:style-name="style-1080" svg:viewBox="0.0 0.0 310.93115 310.93115" svg:width="3.1093116mm" svg:x="37.57085mm" svg:y="251.85425mm"/>
          <draw:path svg:d="M 440.4858 207.28745 L 440.4858 207.28745 L 440.4858 259.1093 Q 440.4858 310.93115 414.5749 310.93115 Q 388.66397 310.93115 388.66397 336.8421 Q 362.75302 362.75302 362.75302 388.66397 L 362.75302 414.5749 L 336.8421 414.5749 L 336.8421 440.4858 L 336.8421 440.4858 L 310.93115 440.4858 L 310.93115 466.39676 L 310.93115 492.30768 L 285.02023 492.30768 L 285.02023 492.30768 L 285.02023 518.2186 L 259.1093 518.2186 L 259.1093 518.2186 L 259.1093 544.1295 L 285.02023 544.1295 L 310.93115 544.1295 L 310.93115 544.1295 Q 310.93115 570.04047 259.1093 595.9514 Q 233.19838 595.9514 233.19838 621.8623 Q 233.19838 647.77325 155.46558 673.6842 Q 103.64372 699.59515 77.73279 673.6842 Q 51.82186 647.77325 51.82186 673.6842 Q 51.82186 699.59515 25.91093 699.59515 L 1.8189894E-12 673.6842 L 1.8189894E-12 673.6842 L 1.8189894E-12 673.6842 L 1.8189894E-12 673.6842 L 1.8189894E-12 647.77325 L 1.8189894E-12 647.77325 L 1.8189894E-12 647.77325 L 25.91093 647.77325 L 25.91093 621.8623 L 25.91093 621.8623 L 25.91093 595.9514 L 51.82186 595.9514 L 51.82186 595.9514 L 51.82186 544.1295 Q 51.82186 518.2186 25.91093 518.2186 L 25.91093 518.2186 L 25.91093 518.2186 Q 25.91093 492.30768 103.64372 336.8421 L 207.28745 181.37651 L 207.28745 155.46558 L 207.28745 129.55466 L 233.19838 129.55466 Q 259.1093 129.55466 310.93115 103.64372 Q 310.93115 77.73279 336.8421 51.82186 L 336.8421 25.91093 L 362.75302 0.0 Q 388.66397 -25.91093 414.5749 77.73279 Q 440.4858 155.46558 466.39676 155.46558 Q 492.30768 181.37651 466.39676 181.37651 Q 440.4858 181.37651 440.4858 207.28745 z" svg:height="6.995951mm" draw:style-name="style-1081" svg:viewBox="0.0 0.0 466.39676 699.59515" svg:width="4.6639676mm" svg:x="123.85425mm" svg:y="111.67611mm"/>
          <draw:path svg:d="M 25.91093 25.91093 L 51.82186 0.0 L 51.82186 0.0 Q 51.82186 25.91093 77.73279 25.91093 L 77.73279 25.91093 L 155.46558 51.82186 Q 233.19838 77.73279 233.19838 103.64372 L 233.19838 103.64372 L 207.28745 129.55466 Q 181.37651 129.55466 181.37651 181.37651 Q 181.37651 233.19838 181.37651 259.1093 Q 181.37651 285.02023 233.19838 285.02023 Q 259.1093 285.02023 285.02023 310.93115 Q 285.02023 336.8421 233.19838 362.75302 Q 181.37651 388.66397 181.37651 414.5749 L 181.37651 440.4858 L 181.37651 440.4858 Q 181.37651 440.4858 155.46558 414.5749 Q 155.46558 388.66397 103.64372 414.5749 L 51.82186 440.4858 L 51.82186 440.4858 Q 25.91093 440.4858 51.82186 336.8421 L 77.73279 259.1093 L 77.73279 259.1093 L 77.73279 233.19838 L 51.82186 233.19838 L 25.91093 233.19838 L 25.91093 207.28745 L 25.91093 207.28745 L 0.0 207.28745 L 0.0 207.28745 L 0.0 181.37651 Q -25.91093 181.37651 0.0 129.55466 L 0.0 51.82186 L 0.0 25.91093 Q 25.91093 25.91093 25.91093 25.91093 z M 77.73279 77.73279 L 51.82186 77.73279 L 51.82186 77.73279 L 77.73279 77.73279 L 77.73279 77.73279 L 77.73279 77.73279 L 103.64372 77.73279 Q 129.55466 77.73279 77.73279 77.73279 z" svg:height="4.404858mm" draw:style-name="style-1082" svg:viewBox="0.0 0.0 285.02023 440.4858" svg:width="2.8502023mm" svg:x="25.133602mm" svg:y="165.05263mm"/>
          <draw:path svg:d="M 336.8421 -3.6379788E-12 L 336.8421 -3.6379788E-12 L 336.8421 -3.6379788E-12 L 362.75302 -3.6379788E-12 L 362.75302 25.91093 L 362.75302 51.82186 L 388.66397 51.82186 L 388.66397 77.73279 L 518.2186 103.64372 Q 673.6842 155.46558 647.77325 181.37651 Q 621.8623 207.28745 699.59515 259.1093 Q 777.32794 285.02023 803.23883 285.02023 Q 829.1498 285.02023 880.9716 285.02023 L 906.88257 285.02023 L 906.88257 285.02023 L 906.88257 285.02023 L 906.88257 310.93115 L 880.9716 310.93115 L 880.9716 310.93115 L 880.9716 336.8421 L 829.1498 336.8421 L 803.23883 336.8421 L 803.23883 362.75302 L 803.23883 388.66397 L 777.32794 388.66397 L 725.50604 388.66397 L 725.50604 414.5749 L 725.50604 440.4858 L 725.50604 466.39676 L 725.50604 492.30768 L 699.59515 492.30768 L 673.6842 492.30768 L 673.6842 492.30768 Q 673.6842 466.39676 699.59515 440.4858 L 699.59515 440.4858 L 673.6842 440.4858 Q 673.6842 440.4858 673.6842 414.5749 L 647.77325 414.5749 L 621.8623 414.5749 Q 621.8623 388.66397 570.04047 388.66397 Q 492.30768 388.66397 285.02023 388.66397 L 77.73279 336.8421 L 51.82186 336.8421 L 0.0 336.8421 L 0.0 310.93115 L 0.0 285.02023 L 25.91093 233.19838 L 25.91093 207.28745 L 103.64372 207.28745 L 155.46558 207.28745 L 155.46558 207.28745 L 155.46558 207.28745 L 181.37651 181.37651 Q 207.28745 129.55466 233.19838 103.64372 L 285.02023 77.73279 L 285.02023 51.82186 L 310.93115 51.82186 L 310.93115 51.82186 L 310.93115 25.91093 L 310.93115 25.91093 L 310.93115 25.91093 L 336.8421 25.91093 L 336.8421 25.91093 L 336.8421 -3.6379788E-12 z" svg:height="4.9230766mm" draw:style-name="style-1083" svg:viewBox="0.0 0.0 906.88257 492.30768" svg:width="9.068826mm" svg:x="6.736842mm" svg:y="270.76923mm"/>
          <draw:path svg:d="M 466.39676 -3.6379788E-12 L 466.39676 -3.6379788E-12 L 595.9514 25.91093 Q 725.50604 77.73279 751.417 77.73279 Q 803.23883 77.73279 803.23883 51.82186 L 803.23883 51.82186 L 829.1498 51.82186 L 855.0607 77.73279 L 906.88257 77.73279 Q 984.61536 77.73279 1062.3481 51.82186 L 1140.0809 51.82186 L 1140.0809 51.82186 L 1140.0809 77.73279 L 1140.0809 77.73279 L 1114.17 77.73279 L 1114.17 77.73279 L 1114.17 77.73279 L 1114.17 103.64372 L 1114.17 103.64372 L 1088.259 103.64372 L 1088.259 129.55466 L 1088.259 129.55466 L 1114.17 129.55466 L 1114.17 129.55466 L 1114.17 129.55466 L 1114.17 155.46558 L 1114.17 155.46558 L 1088.259 155.46558 L 1088.259 181.37651 L 1088.259 181.37651 L 1114.17 181.37651 L 1114.17 181.37651 L 1114.17 181.37651 L 1165.9918 207.28745 L 1217.8137 233.19838 L 1217.8137 233.19838 L 1217.8137 233.19838 L 1191.9028 233.19838 L 1191.9028 233.19838 L 1165.9918 259.1093 L 1165.9918 259.1093 L 1114.17 259.1093 Q 1036.4373 285.02023 958.7044 285.02023 Q 855.0607 285.02023 855.0607 310.93115 Q 829.1498 336.8421 751.417 336.8421 L 673.6842 336.8421 L 673.6842 362.75302 L 673.6842 388.66397 L 699.59515 388.66397 L 725.50604 388.66397 L 751.417 414.5749 L 803.23883 440.4858 L 751.417 440.4858 L 725.50604 440.4858 L 725.50604 466.39676 L 725.50604 466.39676 L 725.50604 466.39676 L 699.59515 466.39676 L 699.59515 466.39676 L 699.59515 492.30768 L 570.04047 492.30768 Q 440.4858 492.30768 285.02023 466.39676 L 155.46558 440.4858 L 155.46558 440.4858 Q 181.37651 414.5749 181.37651 388.66397 Q 233.19838 362.75302 207.28745 336.8421 L 181.37651 285.02023 L 155.46558 285.02023 L 129.55466 285.02023 L 77.73279 259.1093 L 25.91093 233.19838 L 25.91093 233.19838 L 25.91093 233.19838 L 0.0 233.19838 L 0.0 233.19838 L 0.0 207.28745 L 25.91093 207.28745 L 25.91093 207.28745 L 25.91093 181.37651 L 25.91093 181.37651 L 25.91093 181.37651 L 207.28745 181.37651 Q 388.66397 181.37651 336.8421 129.55466 Q 285.02023 77.73279 310.93115 77.73279 L 310.93115 77.73279 L 362.75302 77.73279 Q 440.4858 51.82186 440.4858 25.91093 Q 466.39676 25.91093 466.39676 -3.6379788E-12 z" svg:height="4.9230766mm" draw:style-name="style-1084" svg:viewBox="0.0 0.0 1217.8137 492.30768" svg:width="12.178138mm" svg:x="155.72469mm" svg:y="309.1174mm"/>
          <draw:path svg:d="M 440.4858 25.91093 L 518.2186 -3.6379788E-12 L 570.04047 -3.6379788E-12 Q 595.9514 25.91093 595.9514 51.82186 L 595.9514 103.64372 L 647.77325 103.64372 L 699.59515 103.64372 L 699.59515 129.55466 L 699.59515 155.46558 L 673.6842 155.46558 Q 647.77325 155.46558 647.77325 181.37651 Q 647.77325 207.28745 699.59515 207.28745 Q 751.417 207.28745 647.77325 259.1093 Q 544.1295 310.93115 492.30768 310.93115 L 466.39676 310.93115 L 466.39676 336.8421 L 492.30768 362.75302 L 492.30768 362.75302 L 492.30768 362.75302 L 518.2186 388.66397 L 544.1295 414.5749 L 518.2186 414.5749 L 492.30768 414.5749 L 440.4858 414.5749 L 388.66397 414.5749 L 388.66397 414.5749 Q 388.66397 388.66397 362.75302 388.66397 L 362.75302 388.66397 L 362.75302 362.75302 Q 336.8421 362.75302 233.19838 310.93115 L 129.55466 285.02023 L 129.55466 259.1093 L 129.55466 233.19838 L 103.64372 207.28745 L 77.73279 181.37651 L 77.73279 181.37651 L 77.73279 155.46558 L 51.82186 155.46558 L 25.91093 155.46558 L 25.91093 155.46558 L 25.91093 155.46558 L 0.0 129.55466 L 0.0 103.64372 L 77.73279 103.64372 L 129.55466 103.64372 L 155.46558 129.55466 L 181.37651 155.46558 L 233.19838 155.46558 L 310.93115 155.46558 L 336.8421 155.46558 L 336.8421 155.46558 L 336.8421 155.46558 L 336.8421 155.46558 L 362.75302 155.46558 L 362.75302 155.46558 L 362.75302 129.55466 Q 336.8421 129.55466 310.93115 103.64372 L 259.1093 51.82186 L 285.02023 51.82186 Q 336.8421 51.82186 440.4858 25.91093 z" svg:height="4.145749mm" draw:style-name="style-1085" svg:viewBox="0.0 0.0 699.59515 414.5749" svg:width="6.995951mm" svg:x="15.287449mm" svg:y="277.24695mm"/>
          <draw:path svg:d="M 310.93115 129.55466 L 310.93115 129.55466 L 285.02023 129.55466 Q 233.19838 129.55466 181.37651 103.64372 L 155.46558 103.64372 L 155.46558 77.73279 Q 129.55466 77.73279 77.73279 77.73279 Q 0.0 51.82186 0.0 25.91093 L 0.0 0.0 L 233.19838 0.0 Q 440.4858 0.0 440.4858 25.91093 Q 440.4858 77.73279 388.66397 77.73279 Q 336.8421 103.64372 310.93115 129.55466 z" svg:height="1.2955465mm" draw:style-name="style-1086" svg:viewBox="0.0 0.0 440.4858 129.55466" svg:width="4.404858mm" svg:x="203.91902mm" svg:y="311.7085mm"/>
          <draw:path svg:d="M -9.094947E-13 25.91093 L -9.094947E-13 0.0 L 51.82186 0.0 L 103.64372 25.91093 L 103.64372 25.91093 L 103.64372 25.91093 L 103.64372 51.82186 Q 103.64372 77.73279 103.64372 77.73279 L 103.64372 103.64372 L 103.64372 103.64372 Q 103.64372 103.64372 77.73279 129.55466 L 77.73279 129.55466 L 51.82186 129.55466 Q 51.82186 129.55466 51.82186 129.55466 Q 25.91093 129.55466 -9.094947E-13 77.73279 L -9.094947E-13 51.82186 L -9.094947E-13 25.91093 z" svg:height="1.2955465mm" draw:style-name="style-1087" svg:viewBox="0.0 0.0 103.64372 129.55466" svg:width="1.0364373mm" svg:x="81.36032mm" svg:y="239.6761mm"/>
          <draw:path svg:d="M 492.30768 25.91093 L 492.30768 0.0 L 647.77325 0.0 Q 803.23883 25.91093 855.0607 0.0 L 906.88257 0.0 L 906.88257 0.0 L 906.88257 25.91093 L 906.88257 25.91093 L 906.88257 25.91093 L 880.9716 25.91093 L 880.9716 25.91093 L 958.7044 51.82186 Q 1010.5263 51.82186 1010.5263 103.64372 Q 1010.5263 181.37651 1036.4373 181.37651 Q 1062.3481 181.37651 1062.3481 207.28745 L 1062.3481 233.19838 L 1088.259 233.19838 L 1114.17 233.19838 L 1140.0809 259.1093 L 1165.9918 259.1093 L 1165.9918 259.1093 L 1165.9918 285.02023 L 1217.8137 285.02023 Q 1295.5465 285.02023 1269.6356 310.93115 Q 1269.6356 336.8421 1295.5465 362.75302 L 1321.4574 362.75302 L 1321.4574 388.66397 Q 1321.4574 440.4858 1269.6356 440.4858 Q 1243.7246 440.4858 1217.8137 466.39676 L 1191.9028 492.30768 L 1295.5465 492.30768 Q 1373.2793 518.2186 1399.1903 544.1295 L 1399.1903 570.04047 L 1114.17 595.9514 Q 855.0607 595.9514 855.0607 647.77325 L 855.0607 673.6842 L 829.1498 673.6842 Q 803.23883 647.77325 777.32794 647.77325 Q 751.417 647.77325 751.417 595.9514 Q 777.32794 570.04047 647.77325 570.04047 Q 518.2186 595.9514 492.30768 570.04047 Q 492.30768 544.1295 466.39676 544.1295 Q 440.4858 544.1295 440.4858 595.9514 L 414.5749 621.8623 L 388.66397 621.8623 L 362.75302 595.9514 L 336.8421 595.9514 L 310.93115 595.9514 L 310.93115 570.04047 L 336.8421 570.04047 L 336.8421 570.04047 L 336.8421 544.1295 L 388.66397 544.1295 Q 414.5749 544.1295 414.5749 518.2186 Q 388.66397 492.30768 362.75302 466.39676 Q 336.8421 440.4858 336.8421 388.66397 Q 336.8421 336.8421 233.19838 336.8421 L 103.64372 336.8421 L 103.64372 310.93115 Q 77.73279 285.02023 77.73279 285.02023 L 77.73279 259.1093 L 51.82186 259.1093 L 51.82186 233.19838 L 51.82186 233.19838 L 77.73279 233.19838 L 77.73279 233.19838 L 77.73279 233.19838 L 77.73279 207.28745 L 77.73279 207.28745 L 103.64372 207.28745 L 103.64372 181.37651 L 103.64372 181.37651 L 77.73279 181.37651 L 77.73279 181.37651 L 77.73279 181.37651 L 77.73279 155.46558 L 77.73279 155.46558 L 51.82186 155.46558 L 51.82186 129.55466 L 51.82186 129.55466 L 25.91093 129.55466 L 25.91093 129.55466 L 25.91093 129.55466 L 25.91093 103.64372 L 25.91093 103.64372 L 0.0 103.64372 L 0.0 103.64372 L 0.0 77.73279 L 0.0 77.73279 L 0.0 77.73279 L 25.91093 51.82186 L 25.91093 51.82186 L 25.91093 25.91093 L 25.91093 25.91093 L 25.91093 25.91093 L 51.82186 25.91093 L 51.82186 25.91093 L 51.82186 25.91093 L 51.82186 25.91093 L 77.73279 51.82186 L 77.73279 51.82186 L 181.37651 51.82186 L 285.02023 25.91093 L 310.93115 25.91093 Q 336.8421 25.91093 388.66397 51.82186 Q 466.39676 51.82186 492.30768 25.91093 z" svg:height="6.736842mm" draw:style-name="style-1088" svg:viewBox="0.0 0.0 1399.1903 673.6842" svg:width="13.991902mm" svg:x="40.16194mm" svg:y="273.87854mm"/>
          <draw:path svg:d="M 414.5749 -3.6379788E-12 L 466.39676 -3.6379788E-12 L 492.30768 -3.6379788E-12 L 518.2186 25.91093 L 829.1498 77.73279 Q 1140.0809 181.37651 1140.0809 181.37651 Q 1114.17 181.37651 1140.0809 207.28745 Q 1140.0809 233.19838 1140.0809 233.19838 L 1140.0809 259.1093 L 1140.0809 259.1093 Q 1140.0809 285.02023 1114.17 285.02023 Q 1088.259 285.02023 1036.4373 336.8421 Q 984.61536 388.66397 673.6842 414.5749 L 362.75302 440.4858 L 362.75302 440.4858 L 336.8421 440.4858 L 259.1093 440.4858 Q 181.37651 440.4858 155.46558 414.5749 L 103.64372 388.66397 L 51.82186 388.66397 L 0.0 388.66397 L 25.91093 362.75302 L 51.82186 336.8421 L 51.82186 336.8421 L 51.82186 336.8421 L 25.91093 310.93115 L 25.91093 285.02023 L 51.82186 285.02023 L 77.73279 285.02023 L 77.73279 259.1093 L 103.64372 259.1093 L 103.64372 259.1093 L 103.64372 233.19838 L 77.73279 233.19838 L 51.82186 233.19838 L 51.82186 207.28745 L 51.82186 207.28745 L 77.73279 207.28745 Q 77.73279 181.37651 77.73279 181.37651 L 77.73279 181.37651 L 129.55466 181.37651 L 181.37651 181.37651 L 181.37651 155.46558 L 207.28745 155.46558 L 207.28745 103.64372 Q 207.28745 51.82186 181.37651 25.91093 L 181.37651 25.91093 L 207.28745 25.91093 Q 259.1093 25.91093 285.02023 25.91093 L 310.93115 25.91093 L 362.75302 25.91093 Q 388.66397 25.91093 414.5749 -3.6379788E-12 z" svg:height="4.404858mm" draw:style-name="style-1089" svg:viewBox="0.0 0.0 1140.0809 440.4858" svg:width="11.400809mm" svg:x="188.63158mm" svg:y="284.24292mm"/>
          <draw:path svg:d="M 0.0 25.91093 L 0.0 -1.8189894E-12 L 51.82186 25.91093 Q 103.64372 51.82186 103.64372 77.73279 Q 129.55466 129.55466 129.55466 181.37651 L 129.55466 233.19838 L 103.64372 233.19838 L 77.73279 233.19838 L 77.73279 233.19838 L 77.73279 233.19838 L 51.82186 207.28745 Q 25.91093 181.37651 25.91093 129.55466 L 25.91093 103.64372 L 25.91093 77.73279 Q 25.91093 77.73279 0.0 51.82186 Q -25.91093 25.91093 0.0 25.91093 z" svg:height="2.3319838mm" draw:style-name="style-1090" svg:viewBox="0.0 0.0 129.55466 233.19838" svg:width="1.2955465mm" svg:x="11.659919mm" svg:y="142.76923mm"/>
          <draw:path svg:d="M 440.4858 0.0 L 492.30768 0.0 L 492.30768 0.0 L 492.30768 0.0 L 518.2186 25.91093 L 544.1295 51.82186 L 544.1295 51.82186 L 570.04047 51.82186 L 570.04047 51.82186 L 570.04047 51.82186 L 595.9514 77.73279 L 621.8623 77.73279 L 673.6842 103.64372 Q 699.59515 155.46558 414.5749 155.46558 Q 103.64372 155.46558 77.73279 181.37651 L 51.82186 181.37651 L 51.82186 155.46558 Q 51.82186 129.55466 0.0 129.55466 Q -51.82186 103.64372 51.82186 77.73279 L 155.46558 51.82186 L 259.1093 51.82186 Q 388.66397 51.82186 388.66397 25.91093 Q 388.66397 0.0 440.4858 0.0 z" svg:height="1.8137652mm" draw:style-name="style-1091" svg:viewBox="0.0 0.0 673.6842 181.37651" svg:width="6.736842mm" svg:x="26.947369mm" svg:y="298.49393mm"/>
          <draw:path svg:d="M 336.8421 181.37651 L 336.8421 181.37651 L 336.8421 259.1093 Q 336.8421 310.93115 336.8421 310.93115 L 336.8421 310.93115 L 388.66397 336.8421 Q 414.5749 336.8421 414.5749 207.28745 L 414.5749 103.64372 L 414.5749 103.64372 Q 440.4858 77.73279 466.39676 51.82186 Q 492.30768 0.0 544.1295 0.0 L 595.9514 0.0 L 595.9514 0.0 Q 595.9514 25.91093 570.04047 103.64372 L 570.04047 155.46558 L 570.04047 362.75302 L 544.1295 595.9514 L 544.1295 621.8623 L 544.1295 621.8623 L 518.2186 621.8623 L 492.30768 621.8623 L 492.30768 621.8623 Q 492.30768 595.9514 466.39676 595.9514 Q 466.39676 570.04047 414.5749 595.9514 L 362.75302 621.8623 L 362.75302 621.8623 Q 362.75302 621.8623 233.19838 595.9514 L 77.73279 595.9514 L 77.73279 621.8623 L 77.73279 673.6842 L 77.73279 673.6842 L 51.82186 673.6842 L 25.91093 647.77325 L 9.094947E-13 647.77325 L 9.094947E-13 621.8623 L 9.094947E-13 595.9514 L 25.91093 595.9514 L 25.91093 570.04047 L 25.91093 570.04047 L 25.91093 570.04047 L 51.82186 570.04047 Q 51.82186 570.04047 51.82186 544.1295 Q 77.73279 544.1295 77.73279 466.39676 L 77.73279 362.75302 L 77.73279 207.28745 L 77.73279 25.91093 L 77.73279 0.0 Q 77.73279 -25.91093 103.64372 0.0 Q 129.55466 0.0 129.55466 103.64372 Q 129.55466 181.37651 181.37651 155.46558 Q 233.19838 155.46558 285.02023 155.46558 Q 336.8421 155.46558 336.8421 181.37651 z" svg:height="6.736842mm" draw:style-name="style-1092" svg:viewBox="0.0 0.0 595.9514 673.6842" svg:width="5.959514mm" svg:x="64.51822mm" svg:y="215.57895mm"/>
          <draw:path svg:d="M 155.46558 25.91093 L 155.46558 3.6379788E-12 L 181.37651 3.6379788E-12 L 207.28745 3.6379788E-12 L 207.28745 25.91093 L 207.28745 51.82186 L 233.19838 51.82186 L 233.19838 51.82186 L 233.19838 25.91093 L 259.1093 25.91093 L 259.1093 25.91093 L 259.1093 3.6379788E-12 L 259.1093 3.6379788E-12 L 259.1093 3.6379788E-12 L 285.02023 3.6379788E-12 L 285.02023 3.6379788E-12 L 310.93115 51.82186 Q 310.93115 129.55466 362.75302 129.55466 L 388.66397 129.55466 L 466.39676 155.46558 Q 570.04047 155.46558 621.8623 129.55466 Q 699.59515 103.64372 699.59515 129.55466 Q 699.59515 155.46558 725.50604 155.46558 L 751.417 155.46558 L 751.417 181.37651 Q 751.417 207.28745 544.1295 207.28745 L 336.8421 233.19838 L 336.8421 259.1093 L 336.8421 285.02023 L 362.75302 285.02023 L 414.5749 310.93115 L 414.5749 310.93115 L 414.5749 310.93115 L 414.5749 362.75302 L 414.5749 388.66397 L 414.5749 414.5749 L 414.5749 440.4858 L 440.4858 440.4858 L 440.4858 466.39676 L 440.4858 466.39676 L 414.5749 466.39676 L 414.5749 466.39676 L 414.5749 466.39676 L 414.5749 492.30768 L 414.5749 492.30768 L 388.66397 492.30768 L 388.66397 518.2186 L 388.66397 518.2186 L 414.5749 518.2186 L 414.5749 544.1295 L 414.5749 570.04047 L 233.19838 570.04047 L 51.82186 570.04047 L 51.82186 595.9514 L 51.82186 595.9514 L 25.91093 518.2186 L -1.8189894E-12 414.5749 L -1.8189894E-12 414.5749 L -1.8189894E-12 414.5749 L -1.8189894E-12 285.02023 L -1.8189894E-12 155.46558 L 77.73279 181.37651 Q 155.46558 207.28745 155.46558 129.55466 Q 181.37651 77.73279 155.46558 77.73279 L 129.55466 77.73279 L 129.55466 51.82186 L 155.46558 25.91093 L 155.46558 25.91093 z" svg:height="5.959514mm" draw:style-name="style-1093" svg:viewBox="0.0 0.0 751.417 595.9514" svg:width="7.5141697mm" svg:x="121.26315mm" svg:y="166.34818mm"/>
          <draw:path svg:d="M 440.4858 -3.6379788E-12 L 440.4858 -3.6379788E-12 L 492.30768 -3.6379788E-12 Q 518.2186 -3.6379788E-12 518.2186 25.91093 Q 518.2186 77.73279 570.04047 51.82186 Q 621.8623 25.91093 621.8623 25.91093 L 621.8623 25.91093 L 647.77325 25.91093 Q 699.59515 25.91093 751.417 25.91093 L 777.32794 25.91093 L 803.23883 25.91093 L 855.0607 25.91093 L 829.1498 51.82186 Q 803.23883 77.73279 803.23883 77.73279 L 803.23883 77.73279 L 673.6842 103.64372 Q 544.1295 129.55466 440.4858 155.46558 L 362.75302 181.37651 L 285.02023 181.37651 L 233.19838 181.37651 L 233.19838 207.28745 L 233.19838 207.28745 L 207.28745 207.28745 L 207.28745 233.19838 L 233.19838 233.19838 L 285.02023 233.19838 L 285.02023 259.1093 L 285.02023 259.1093 L 233.19838 259.1093 Q 181.37651 233.19838 181.37651 233.19838 L 155.46558 233.19838 L 129.55466 233.19838 Q 103.64372 233.19838 77.73279 207.28745 L 77.73279 181.37651 L 51.82186 181.37651 L 51.82186 181.37651 L 51.82186 181.37651 L 25.91093 155.46558 L 25.91093 155.46558 L 25.91093 129.55466 L 25.91093 129.55466 L 25.91093 129.55466 L 0.0 129.55466 L 0.0 129.55466 L 0.0 103.64372 L 25.91093 103.64372 L 25.91093 103.64372 L 25.91093 77.73279 L 77.73279 77.73279 L 129.55466 77.73279 L 155.46558 51.82186 L 181.37651 25.91093 L 285.02023 25.91093 Q 414.5749 25.91093 440.4858 -3.6379788E-12 z" svg:height="2.591093mm" draw:style-name="style-1094" svg:viewBox="0.0 0.0 855.0607 259.1093" svg:width="8.550607mm" svg:x="1.2955465mm" svg:y="284.24292mm"/>
          <draw:path svg:d="M 466.39676 0.0 L 466.39676 0.0 L 492.30768 77.73279 Q 518.2186 155.46558 492.30768 155.46558 Q 492.30768 181.37651 518.2186 181.37651 L 544.1295 181.37651 L 570.04047 207.28745 Q 621.8623 207.28745 621.8623 233.19838 Q 621.8623 259.1093 570.04047 285.02023 Q 518.2186 336.8421 544.1295 336.8421 Q 570.04047 336.8421 570.04047 362.75302 L 570.04047 362.75302 L 570.04047 362.75302 L 570.04047 388.66397 L 570.04047 388.66397 L 544.1295 388.66397 L 544.1295 388.66397 Q 544.1295 388.66397 440.4858 414.5749 Q 336.8421 440.4858 336.8421 466.39676 L 336.8421 492.30768 L 440.4858 492.30768 L 544.1295 492.30768 L 544.1295 492.30768 L 544.1295 492.30768 L 518.2186 518.2186 L 492.30768 544.1295 L 466.39676 544.1295 L 466.39676 544.1295 L 336.8421 518.2186 L 207.28745 518.2186 L 207.28745 518.2186 Q 207.28745 492.30768 155.46558 492.30768 L 129.55466 492.30768 L 129.55466 466.39676 L 103.64372 466.39676 L 103.64372 466.39676 L 103.64372 466.39676 L 103.64372 440.4858 L 103.64372 388.66397 L 77.73279 388.66397 L 51.82186 388.66397 L 25.91093 362.75302 L -3.6379788E-12 362.75302 L -3.6379788E-12 362.75302 L -3.6379788E-12 336.8421 L 25.91093 336.8421 L 51.82186 336.8421 L 51.82186 285.02023 L 51.82186 259.1093 L 129.55466 233.19838 Q 207.28745 233.19838 207.28745 207.28745 Q 207.28745 207.28745 181.37651 207.28745 L 181.37651 207.28745 L 181.37651 181.37651 Q 207.28745 181.37651 259.1093 155.46558 Q 310.93115 129.55466 310.93115 103.64372 L 285.02023 77.73279 L 362.75302 77.73279 Q 440.4858 51.82186 440.4858 25.91093 Q 466.39676 0.0 466.39676 0.0 z" svg:height="5.4412956mm" draw:style-name="style-1095" svg:viewBox="0.0 0.0 621.8623 544.1295" svg:width="6.218623mm" svg:x="190.18623mm" svg:y="305.48987mm"/>
          <draw:path svg:d="M 25.91093 0.0 L 51.82186 0.0 L 51.82186 0.0 L 77.73279 0.0 L 77.73279 103.64372 L 77.73279 207.28745 L 129.55466 207.28745 Q 155.46558 207.28745 155.46558 155.46558 Q 155.46558 103.64372 207.28745 129.55466 Q 233.19838 155.46558 259.1093 155.46558 L 259.1093 181.37651 L 233.19838 207.28745 Q 233.19838 207.28745 285.02023 285.02023 Q 388.66397 362.75302 388.66397 414.5749 Q 388.66397 440.4858 414.5749 440.4858 Q 440.4858 440.4858 440.4858 518.2186 Q 440.4858 570.04047 414.5749 621.8623 Q 388.66397 621.8623 388.66397 647.77325 L 388.66397 647.77325 L 362.75302 647.77325 L 362.75302 673.6842 L 362.75302 673.6842 L 336.8421 673.6842 L 336.8421 673.6842 L 336.8421 673.6842 L 336.8421 725.50604 Q 336.8421 751.417 336.8421 777.32794 L 336.8421 803.23883 L 336.8421 803.23883 L 336.8421 803.23883 L 310.93115 829.1498 L 310.93115 829.1498 L 310.93115 829.1498 L 285.02023 829.1498 L 285.02023 829.1498 L 285.02023 829.1498 L 285.02023 855.0607 L 285.02023 855.0607 L 259.1093 855.0607 L 259.1093 880.9716 L 259.1093 880.9716 L 233.19838 880.9716 L 233.19838 855.0607 L 233.19838 829.1498 L 207.28745 829.1498 L 181.37651 829.1498 L 181.37651 855.0607 L 181.37651 855.0607 L 155.46558 880.9716 L 155.46558 906.88257 L 155.46558 906.88257 L 129.55466 906.88257 L 129.55466 829.1498 Q 129.55466 751.417 103.64372 725.50604 Q 103.64372 699.59515 77.73279 699.59515 Q 51.82186 699.59515 25.91093 725.50604 L 25.91093 777.32794 L 25.91093 673.6842 Q 25.91093 570.04047 25.91093 466.39676 Q 25.91093 388.66397 25.91093 362.75302 L 0.0 362.75302 L 0.0 310.93115 L 0.0 233.19838 L 0.0 129.55466 Q 0.0 25.91093 25.91093 0.0 z" svg:height="9.068826mm" draw:style-name="style-1096" svg:viewBox="0.0 0.0 440.4858 906.88257" svg:width="4.404858mm" svg:x="121.00404mm" svg:y="158.05667mm"/>
          <draw:path svg:d="M 725.50604 25.91093 L 751.417 3.6379788E-12 L 777.32794 3.6379788E-12 L 803.23883 3.6379788E-12 L 803.23883 25.91093 L 803.23883 51.82186 L 829.1498 51.82186 Q 855.0607 51.82186 855.0607 25.91093 Q 855.0607 3.6379788E-12 958.7044 25.91093 Q 1062.3481 25.91093 1088.259 51.82186 Q 1114.17 77.73279 1114.17 77.73279 L 1114.17 77.73279 L 1114.17 103.64372 L 1114.17 129.55466 L 1165.9918 129.55466 L 1191.9028 129.55466 L 1191.9028 181.37651 L 1191.9028 207.28745 L 1165.9918 207.28745 L 1140.0809 207.28745 L 1114.17 207.28745 Q 1088.259 233.19838 932.7935 233.19838 L 777.32794 285.02023 L 777.32794 285.02023 L 751.417 285.02023 L 751.417 310.93115 Q 751.417 336.8421 803.23883 336.8421 Q 855.0607 336.8421 855.0607 362.75302 L 855.0607 388.66397 L 803.23883 388.66397 L 725.50604 388.66397 L 647.77325 388.66397 Q 544.1295 388.66397 285.02023 388.66397 L 51.82186 336.8421 L 51.82186 336.8421 L 25.91093 336.8421 L 25.91093 336.8421 L 25.91093 336.8421 L 25.91093 336.8421 L 25.91093 310.93115 L 51.82186 310.93115 L 77.73279 310.93115 L 77.73279 285.02023 L 77.73279 259.1093 L 25.91093 259.1093 L 0.0 233.19838 L 0.0 233.19838 L 25.91093 233.19838 L 25.91093 233.19838 L 25.91093 233.19838 L 103.64372 207.28745 Q 181.37651 181.37651 181.37651 181.37651 Q 207.28745 181.37651 259.1093 181.37651 L 310.93115 129.55466 L 310.93115 129.55466 L 310.93115 129.55466 L 310.93115 129.55466 Q 285.02023 103.64372 492.30768 77.73279 Q 699.59515 25.91093 725.50604 25.91093 z" svg:height="3.8866396mm" draw:style-name="style-1097" svg:viewBox="0.0 0.0 1191.9028 388.66397" svg:width="11.919028mm" svg:x="53.11741mm" svg:y="264.5506mm"/>
          <draw:path svg:d="M 155.46558 25.91093 L 259.1093 -3.6379788E-12 L 259.1093 -3.6379788E-12 Q 259.1093 -3.6379788E-12 259.1093 25.91093 L 285.02023 25.91093 L 310.93115 51.82186 Q 310.93115 51.82186 310.93115 51.82186 L 310.93115 51.82186 L 336.8421 51.82186 L 362.75302 51.82186 L 362.75302 51.82186 L 362.75302 51.82186 L 414.5749 51.82186 L 440.4858 51.82186 L 492.30768 51.82186 Q 544.1295 51.82186 570.04047 51.82186 Q 621.8623 103.64372 673.6842 103.64372 L 725.50604 103.64372 L 725.50604 103.64372 Q 751.417 103.64372 725.50604 129.55466 L 673.6842 155.46558 L 673.6842 155.46558 L 673.6842 155.46558 L 647.77325 155.46558 L 647.77325 155.46558 L 673.6842 181.37651 L 725.50604 207.28745 L 725.50604 207.28745 L 725.50604 207.28745 L 751.417 207.28745 L 751.417 207.28745 L 725.50604 233.19838 L 725.50604 233.19838 L 699.59515 233.19838 L 673.6842 259.1093 L 621.8623 259.1093 Q 544.1295 259.1093 492.30768 285.02023 L 440.4858 285.02023 L 440.4858 285.02023 Q 440.4858 259.1093 362.75302 259.1093 L 285.02023 259.1093 L 207.28745 259.1093 L 155.46558 259.1093 L 77.73279 233.19838 L 0.0 233.19838 L 0.0 155.46558 L 0.0 51.82186 L 51.82186 51.82186 Q 77.73279 51.82186 155.46558 25.91093 z" svg:height="2.8502023mm" draw:style-name="style-1098" svg:viewBox="0.0 0.0 751.417 285.02023" svg:width="7.5141697mm" svg:x="0.0mm" svg:y="279.31982mm"/>
          <draw:path svg:d="M 51.82186 25.91093 L 155.46558 0.0 L 207.28745 0.0 L 285.02023 0.0 L 362.75302 25.91093 Q 440.4858 51.82186 466.39676 77.73279 Q 466.39676 103.64372 492.30768 129.55466 Q 518.2186 129.55466 518.2186 155.46558 Q 518.2186 181.37651 544.1295 181.37651 L 544.1295 181.37651 L 544.1295 181.37651 Q 544.1295 207.28745 570.04047 207.28745 L 570.04047 207.28745 L 570.04047 207.28745 Q 595.9514 207.28745 621.8623 233.19838 L 647.77325 259.1093 L 570.04047 259.1093 Q 492.30768 259.1093 362.75302 285.02023 L 259.1093 285.02023 L 233.19838 285.02023 Q 207.28745 259.1093 129.55466 259.1093 Q 51.82186 233.19838 103.64372 181.37651 Q 181.37651 155.46558 103.64372 103.64372 L 25.91093 103.64372 L 0.0 77.73279 Q -25.91093 51.82186 51.82186 25.91093 z" svg:height="2.8502023mm" draw:style-name="style-1099" svg:viewBox="0.0 0.0 647.77325 285.02023" svg:width="6.4777327mm" svg:x="169.45749mm" svg:y="282.94736mm"/>
          <draw:path svg:d="M 51.82186 -3.6379788E-12 L 77.73279 -3.6379788E-12 L 103.64372 -3.6379788E-12 Q 129.55466 25.91093 129.55466 -3.6379788E-12 L 129.55466 -3.6379788E-12 L 155.46558 -3.6379788E-12 L 181.37651 -3.6379788E-12 L 233.19838 51.82186 Q 285.02023 77.73279 259.1093 103.64372 Q 233.19838 129.55466 155.46558 129.55466 L 103.64372 129.55466 L 103.64372 129.55466 Q 103.64372 129.55466 51.82186 103.64372 Q -25.91093 103.64372 0.0 51.82186 Q 0.0 -3.6379788E-12 51.82186 -3.6379788E-12 z" svg:height="1.2955465mm" draw:style-name="style-1100" svg:viewBox="0.0 0.0 259.1093 129.55466" svg:width="2.591093mm" svg:x="154.94736mm" svg:y="282.17004mm"/>
          <draw:path svg:d="M 362.75302 51.82186 L 492.30768 51.82186 L 544.1295 51.82186 Q 595.9514 51.82186 647.77325 51.82186 L 725.50604 51.82186 L 855.0607 51.82186 L 958.7044 51.82186 L 958.7044 103.64372 Q 984.61536 129.55466 1165.9918 155.46558 Q 1347.3684 155.46558 1425.1012 181.37651 Q 1476.9231 181.37651 1476.9231 207.28745 Q 1476.9231 233.19838 1476.9231 259.1093 L 1476.9231 259.1093 L 1373.2793 310.93115 Q 1269.6356 336.8421 1269.6356 362.75302 L 1269.6356 362.75302 L 1243.7246 362.75302 Q 1217.8137 388.66397 1243.7246 414.5749 L 1243.7246 414.5749 L 1191.9028 440.4858 Q 1114.17 466.39676 1114.17 492.30768 L 1114.17 518.2186 L 1088.259 518.2186 L 1062.3481 518.2186 L 1062.3481 492.30768 Q 1062.3481 466.39676 1036.4373 440.4858 Q 1010.5263 414.5749 1010.5263 388.66397 Q 984.61536 362.75302 803.23883 362.75302 L 595.9514 362.75302 L 595.9514 336.8421 Q 595.9514 310.93115 492.30768 285.02023 Q 362.75302 259.1093 362.75302 233.19838 Q 362.75302 181.37651 233.19838 155.46558 L 103.64372 155.46558 L 77.73279 155.46558 L 51.82186 155.46558 L 51.82186 129.55466 L 25.91093 129.55466 L 25.91093 129.55466 L 25.91093 155.46558 L 25.91093 155.46558 L 0.0 155.46558 L 0.0 103.64372 Q 0.0 77.73279 25.91093 77.73279 Q 77.73279 77.73279 77.73279 51.82186 L 77.73279 3.6379788E-12 L 103.64372 3.6379788E-12 Q 129.55466 3.6379788E-12 181.37651 25.91093 Q 233.19838 51.82186 362.75302 51.82186 z" svg:height="5.182186mm" draw:style-name="style-1101" svg:viewBox="0.0 0.0 1476.9231 518.2186" svg:width="14.769231mm" svg:x="110.63967mm" svg:y="301.08502mm"/>
          <draw:path svg:d="M 181.37651 25.91093 L 181.37651 -3.6379788E-12 L 259.1093 -3.6379788E-12 L 310.93115 -3.6379788E-12 L 310.93115 25.91093 Q 285.02023 25.91093 466.39676 25.91093 Q 621.8623 25.91093 621.8623 51.82186 L 647.77325 51.82186 L 647.77325 77.73279 Q 673.6842 77.73279 673.6842 77.73279 L 673.6842 103.64372 L 699.59515 129.55466 Q 725.50604 181.37651 673.6842 181.37651 L 647.77325 181.37651 L 621.8623 181.37651 L 570.04047 181.37651 L 414.5749 181.37651 Q 285.02023 181.37651 207.28745 181.37651 L 155.46558 129.55466 L 51.82186 129.55466 Q -25.91093 129.55466 0.0 103.64372 L 0.0 77.73279 L 51.82186 77.73279 Q 103.64372 77.73279 129.55466 77.73279 Q 155.46558 77.73279 155.46558 77.73279 Q 181.37651 51.82186 181.37651 25.91093 z" svg:height="1.8137652mm" draw:style-name="style-1102" svg:viewBox="0.0 0.0 699.59515 181.37651" svg:width="6.995951mm" svg:x="16.064777mm" svg:y="317.4089mm"/>
          <draw:path svg:d="M 0.0 129.55466 L 0.0 0.0 L 77.73279 0.0 L 155.46558 25.91093 L 207.28745 25.91093 L 285.02023 25.91093 L 310.93115 77.73279 Q 310.93115 103.64372 285.02023 103.64372 Q 259.1093 103.64372 259.1093 129.55466 Q 259.1093 181.37651 155.46558 181.37651 Q 77.73279 207.28745 77.73279 233.19838 Q 77.73279 259.1093 51.82186 259.1093 L 0.0 259.1093 L 0.0 129.55466 z" svg:height="2.591093mm" draw:style-name="style-1103" svg:viewBox="0.0 0.0 310.93115 259.1093" svg:width="3.1093116mm" svg:x="0.0mm" svg:y="281.65182mm"/>
          <draw:path svg:d="M 103.64372 51.82186 L 103.64372 0.0 L 129.55466 0.0 Q 155.46558 25.91093 207.28745 25.91093 L 259.1093 25.91093 L 336.8421 51.82186 Q 414.5749 77.73279 414.5749 103.64372 Q 440.4858 129.55466 466.39676 155.46558 L 492.30768 155.46558 L 570.04047 181.37651 Q 673.6842 233.19838 829.1498 233.19838 Q 958.7044 233.19838 984.61536 207.28745 L 1036.4373 207.28745 L 1036.4373 233.19838 L 1036.4373 259.1093 L 984.61536 259.1093 L 958.7044 285.02023 L 829.1498 310.93115 Q 699.59515 336.8421 725.50604 362.75302 Q 725.50604 388.66397 803.23883 388.66397 Q 880.9716 388.66397 932.7935 414.5749 Q 984.61536 440.4858 1010.5263 440.4858 L 1010.5263 466.39676 L 673.6842 466.39676 L 362.75302 466.39676 L 362.75302 440.4858 L 362.75302 414.5749 L 259.1093 414.5749 L 155.46558 388.66397 L 103.64372 388.66397 L 25.91093 388.66397 L 25.91093 388.66397 L 3.6379788E-12 362.75302 L 3.6379788E-12 336.8421 L 3.6379788E-12 310.93115 L 51.82186 310.93115 L 77.73279 285.02023 L 103.64372 285.02023 Q 155.46558 285.02023 181.37651 259.1093 L 207.28745 233.19838 L 259.1093 233.19838 L 310.93115 233.19838 L 259.1093 207.28745 Q 181.37651 181.37651 103.64372 181.37651 Q 51.82186 155.46558 51.82186 129.55466 Q 51.82186 103.64372 77.73279 103.64372 Q 103.64372 103.64372 103.64372 51.82186 z" svg:height="4.6639676mm" draw:style-name="style-1104" svg:viewBox="0.0 0.0 1036.4373 466.39676" svg:width="10.364372mm" svg:x="199.51416mm" svg:y="315.33603mm"/>
          <draw:path svg:d="M 336.8421 103.64372 L 336.8421 103.64372 L 336.8421 129.55466 Q 362.75302 155.46558 259.1093 181.37651 L 181.37651 181.37651 L 129.55466 181.37651 L 77.73279 181.37651 L 77.73279 155.46558 L 51.82186 155.46558 L 51.82186 129.55466 Q 51.82186 77.73279 25.91093 77.73279 L 0.0 51.82186 L 51.82186 25.91093 Q 103.64372 25.91093 103.64372 -3.6379788E-12 Q 103.64372 -25.91093 155.46558 -3.6379788E-12 Q 233.19838 25.91093 259.1093 25.91093 Q 259.1093 25.91093 233.19838 51.82186 Q 207.28745 77.73279 259.1093 77.73279 Q 336.8421 77.73279 336.8421 103.64372 z M 259.1093 129.55466 Q 259.1093 129.55466 285.02023 129.55466 Q 285.02023 129.55466 259.1093 129.55466 Q 259.1093 129.55466 259.1093 129.55466 z" svg:height="1.8137652mm" draw:style-name="style-1105" svg:viewBox="0.0 0.0 336.8421 181.37651" svg:width="3.368421mm" svg:x="194.8502mm" svg:y="257.81375mm"/>
          <draw:path svg:d="M 259.1093 0.0 L 310.93115 25.91093 L 310.93115 77.73279 Q 336.8421 155.46558 362.75302 181.37651 Q 362.75302 207.28745 310.93115 233.19838 Q 259.1093 233.19838 259.1093 259.1093 Q 259.1093 285.02023 129.55466 285.02023 L 0.0 285.02023 L 0.0 285.02023 L 0.0 259.1093 L 51.82186 259.1093 L 103.64372 259.1093 L 155.46558 233.19838 L 181.37651 233.19838 L 181.37651 207.28745 Q 207.28745 155.46558 207.28745 77.73279 Q 207.28745 0.0 259.1093 0.0 z" svg:height="2.8502023mm" draw:style-name="style-1106" svg:viewBox="0.0 0.0 362.75302 285.02023" svg:width="3.6275303mm" svg:x="61.149796mm" svg:y="215.57895mm"/>
          <draw:path svg:d="M 699.59515 25.91093 L 699.59515 25.91093 L 699.59515 25.91093 L 699.59515 51.82186 L 699.59515 51.82186 L 699.59515 51.82186 L 725.50604 51.82186 L 725.50604 51.82186 L 855.0607 103.64372 Q 958.7044 129.55466 958.7044 155.46558 Q 932.7935 207.28745 1062.3481 181.37651 Q 1165.9918 155.46558 1243.7246 155.46558 L 1321.4574 155.46558 L 1321.4574 155.46558 L 1321.4574 155.46558 L 1321.4574 181.37651 L 1321.4574 181.37651 L 1347.3684 207.28745 L 1347.3684 259.1093 L 1373.2793 259.1093 L 1399.1903 259.1093 L 1399.1903 285.02023 L 1399.1903 285.02023 L 1373.2793 310.93115 Q 1321.4574 336.8421 1217.8137 362.75302 Q 1088.259 414.5749 958.7044 414.5749 L 855.0607 414.5749 L 880.9716 440.4858 L 906.88257 466.39676 L 932.7935 466.39676 L 958.7044 466.39676 L 932.7935 492.30768 Q 906.88257 492.30768 906.88257 518.2186 Q 906.88257 544.1295 880.9716 544.1295 Q 855.0607 518.2186 855.0607 518.2186 L 855.0607 518.2186 L 829.1498 518.2186 L 829.1498 518.2186 L 829.1498 544.1295 L 803.23883 544.1295 L 803.23883 544.1295 L 803.23883 570.04047 L 855.0607 570.04047 L 880.9716 570.04047 L 880.9716 595.9514 L 880.9716 595.9514 L 880.9716 595.9514 Q 880.9716 621.8623 595.9514 621.8623 L 336.8421 621.8623 L 285.02023 621.8623 L 259.1093 621.8623 L 259.1093 595.9514 Q 285.02023 595.9514 285.02023 570.04047 Q 285.02023 544.1295 310.93115 518.2186 L 336.8421 518.2186 L 336.8421 518.2186 L 336.8421 518.2186 L 285.02023 518.2186 Q 207.28745 518.2186 155.46558 492.30768 Q 77.73279 492.30768 51.82186 466.39676 L 0.0 466.39676 L 0.0 466.39676 L 25.91093 440.4858 L 25.91093 440.4858 L 25.91093 414.5749 L 25.91093 414.5749 L 25.91093 414.5749 L 0.0 414.5749 L 0.0 414.5749 L 25.91093 388.66397 Q 77.73279 362.75302 77.73279 336.8421 Q 77.73279 285.02023 77.73279 259.1093 L 51.82186 259.1093 L 51.82186 259.1093 Q 51.82186 259.1093 77.73279 233.19838 Q 103.64372 233.19838 103.64372 129.55466 L 77.73279 25.91093 L 77.73279 25.91093 L 77.73279 3.6379788E-12 L 77.73279 3.6379788E-12 L 77.73279 3.6379788E-12 L 129.55466 3.6379788E-12 L 181.37651 3.6379788E-12 L 310.93115 3.6379788E-12 Q 440.4858 3.6379788E-12 440.4858 25.91093 Q 440.4858 51.82186 518.2186 25.91093 Q 595.9514 3.6379788E-12 621.8623 3.6379788E-12 Q 647.77325 3.6379788E-12 673.6842 3.6379788E-12 Q 699.59515 3.6379788E-12 699.59515 25.91093 z" svg:height="6.218623mm" draw:style-name="style-1107" svg:viewBox="0.0 0.0 1399.1903 621.8623" svg:width="13.991902mm" svg:x="59.854248mm" svg:y="306.2672mm"/>
          <draw:path svg:d="M 310.93115 0.0 L 388.66397 25.91093 L 336.8421 51.82186 Q 285.02023 77.73279 285.02023 181.37651 Q 310.93115 285.02023 336.8421 362.75302 Q 362.75302 440.4858 388.66397 440.4858 L 388.66397 440.4858 L 362.75302 466.39676 Q 310.93115 492.30768 310.93115 544.1295 Q 285.02023 570.04047 285.02023 570.04047 Q 259.1093 570.04047 259.1093 570.04047 L 259.1093 595.9514 L 259.1093 595.9514 Q 233.19838 570.04047 233.19838 570.04047 Q 207.28745 570.04047 155.46558 570.04047 Q 103.64372 570.04047 51.82186 492.30768 L 0.0 440.4858 L 0.0 414.5749 L 0.0 414.5749 L 25.91093 414.5749 L 25.91093 414.5749 L 25.91093 388.66397 Q 51.82186 388.66397 77.73279 207.28745 Q 129.55466 51.82186 181.37651 51.82186 Q 233.19838 51.82186 259.1093 0.0 Q 259.1093 -51.82186 310.93115 0.0 z" svg:height="5.959514mm" draw:style-name="style-1108" svg:viewBox="0.0 0.0 388.66397 595.9514" svg:width="3.8866396mm" svg:x="31.093117mm" svg:y="146.13765mm"/>
          <draw:path svg:d="M 0.0 595.9514 L 0.0 0.0 L 77.73279 25.91093 Q 155.46558 25.91093 155.46558 77.73279 Q 181.37651 129.55466 259.1093 129.55466 Q 362.75302 155.46558 362.75302 181.37651 Q 388.66397 181.37651 414.5749 207.28745 Q 466.39676 207.28745 466.39676 285.02023 Q 466.39676 336.8421 492.30768 336.8421 Q 518.2186 310.93115 544.1295 336.8421 Q 570.04047 388.66397 518.2186 414.5749 Q 518.2186 440.4858 518.2186 492.30768 L 518.2186 544.1295 L 518.2186 544.1295 L 518.2186 544.1295 L 570.04047 518.2186 L 595.9514 492.30768 L 621.8623 492.30768 L 647.77325 492.30768 L 544.1295 647.77325 Q 440.4858 803.23883 466.39676 803.23883 Q 518.2186 777.32794 518.2186 751.417 L 518.2186 725.50604 L 544.1295 699.59515 Q 570.04047 673.6842 570.04047 647.77325 L 595.9514 647.77325 L 595.9514 621.8623 L 621.8623 621.8623 L 621.8623 621.8623 L 621.8623 595.9514 L 673.6842 595.9514 L 725.50604 595.9514 L 725.50604 621.8623 L 725.50604 647.77325 L 673.6842 647.77325 L 647.77325 647.77325 L 647.77325 673.6842 L 621.8623 699.59515 L 621.8623 699.59515 L 621.8623 699.59515 L 621.8623 725.50604 L 621.8623 725.50604 L 595.9514 725.50604 L 595.9514 751.417 L 595.9514 751.417 Q 570.04047 751.417 570.04047 777.32794 L 570.04047 803.23883 L 518.2186 855.0607 Q 466.39676 880.9716 466.39676 984.61536 Q 440.4858 1114.17 440.4858 1114.17 L 414.5749 1114.17 L 414.5749 1114.17 L 414.5749 1114.17 L 414.5749 1140.0809 L 440.4858 1140.0809 L 440.4858 1140.0809 L 440.4858 1165.9918 L 414.5749 1165.9918 L 362.75302 1165.9918 L 362.75302 1140.0809 Q 336.8421 1114.17 285.02023 1088.259 Q 207.28745 1088.259 207.28745 1062.3481 Q 207.28745 1036.4373 129.55466 1062.3481 Q 51.82186 1114.17 51.82186 1165.9918 L 51.82186 1191.9028 L 25.91093 1191.9028 L 25.91093 1217.8137 L 0.0 1217.8137 L 0.0 1217.8137 L 0.0 595.9514 z" svg:height="12.178138mm" draw:style-name="style-1109" svg:viewBox="0.0 0.0 725.50604 1217.8137" svg:width="7.2550607mm" svg:x="0.0mm" svg:y="79.546555mm"/>
          <draw:path svg:d="M 544.1295 25.91093 L 544.1295 25.91093 L 544.1295 51.82186 L 544.1295 77.73279 L 492.30768 77.73279 Q 466.39676 103.64372 336.8421 103.64372 Q 181.37651 103.64372 77.73279 51.82186 L 3.6379788E-12 25.91093 L 3.6379788E-12 0.0 Q 3.6379788E-12 -25.91093 259.1093 0.0 Q 518.2186 0.0 544.1295 25.91093 z" svg:height="1.0364373mm" draw:style-name="style-1110" svg:viewBox="0.0 0.0 544.1295 103.64372" svg:width="5.4412956mm" svg:x="204.43724mm" svg:y="316.63156mm"/>
          <draw:path svg:d="M 285.02023 207.28745 L 285.02023 207.28745 L 285.02023 207.28745 Q 259.1093 207.28745 259.1093 233.19838 L 259.1093 233.19838 L 259.1093 233.19838 Q 259.1093 233.19838 233.19838 259.1093 Q 233.19838 285.02023 155.46558 285.02023 L 77.73279 285.02023 L 51.82186 285.02023 Q 51.82186 285.02023 51.82186 259.1093 L 51.82186 259.1093 L 25.91093 233.19838 Q 0.0 181.37651 0.0 129.55466 Q 0.0 103.64372 77.73279 103.64372 Q 155.46558 77.73279 181.37651 51.82186 L 207.28745 25.91093 L 259.1093 0.0 Q 310.93115 -25.91093 310.93115 77.73279 Q 310.93115 207.28745 285.02023 207.28745 z" svg:height="2.8502023mm" draw:style-name="style-1111" svg:viewBox="0.0 0.0 310.93115 285.02023" svg:width="3.1093116mm" svg:x="133.70041mm" svg:y="136.5506mm"/>
          <draw:path svg:d="M 2617.004 129.55466 L 2642.9148 103.64372 L 2642.9148 103.64372 L 2668.826 103.64372 L 2668.826 155.46558 L 2668.826 181.37651 L 2668.826 440.4858 Q 2668.826 699.59515 2694.7368 699.59515 Q 2720.6477 699.59515 2720.6477 725.50604 Q 2720.6477 751.417 2694.7368 751.417 L 2694.7368 751.417 L 2668.826 751.417 Q 2668.826 725.50604 2642.9148 777.32794 Q 2617.004 803.23883 2591.093 803.23883 Q 2565.1821 803.23883 2565.1821 725.50604 L 2565.1821 621.8623 L 2539.2712 621.8623 Q 2513.3604 621.8623 2383.8057 673.6842 Q 2254.251 673.6842 2176.518 751.417 L 2098.7854 829.1498 L 2098.7854 777.32794 Q 2098.7854 751.417 2021.0526 777.32794 Q 1943.3198 829.1498 1891.4979 855.0607 Q 1839.676 880.9716 1787.8542 855.0607 Q 1736.0323 855.0607 1710.1215 855.0607 L 1658.2996 829.1498 L 1606.4777 829.1498 L 1554.6559 829.1498 L 1554.6559 829.1498 Q 1554.6559 829.1498 1554.6559 803.23883 Q 1580.5668 803.23883 1554.6559 777.32794 Q 1528.7449 777.32794 1554.6559 751.417 Q 1580.5668 725.50604 1476.9231 725.50604 Q 1399.1903 725.50604 1373.2793 699.59515 Q 1347.3684 673.6842 1191.9028 673.6842 Q 1036.4373 673.6842 984.61536 673.6842 Q 906.88257 647.77325 855.0607 647.77325 Q 803.23883 621.8623 803.23883 621.8623 Q 803.23883 570.04047 595.9514 570.04047 L 362.75302 544.1295 L 336.8421 544.1295 Q 285.02023 518.2186 285.02023 518.2186 Q 285.02023 492.30768 233.19838 440.4858 L 181.37651 388.66397 L 181.37651 388.66397 Q 181.37651 362.75302 181.37651 362.75302 Q 181.37651 362.75302 103.64372 336.8421 L 25.91093 310.93115 L 1.8189894E-12 285.02023 L 1.8189894E-12 259.1093 L 25.91093 259.1093 L 51.82186 259.1093 L 77.73279 233.19838 L 103.64372 207.28745 L 77.73279 207.28745 L 25.91093 207.28745 L 25.91093 181.37651 L 25.91093 181.37651 L 25.91093 155.46558 L 25.91093 155.46558 L 25.91093 155.46558 L 25.91093 155.46558 L 25.91093 129.55466 L 25.91093 129.55466 L 1.8189894E-12 129.55466 L 1.8189894E-12 103.64372 L 1.8189894E-12 103.64372 L 1.8189894E-12 103.64372 L 25.91093 103.64372 L 77.73279 103.64372 L 1140.0809 103.64372 Q 2202.4292 103.64372 2280.1619 51.82186 Q 2357.8948 -9.094947E-13 2461.5383 -9.094947E-13 Q 2539.2712 -9.094947E-13 2565.1821 51.82186 Q 2565.1821 129.55466 2617.004 129.55466 z" svg:height="8.550607mm" draw:style-name="style-1112" svg:viewBox="0.0 0.0 2720.6477 855.0607" svg:width="27.206476mm" svg:x="101.829956mm" svg:y="67.368416mm"/>
          <draw:path svg:d="M 466.39676 25.91093 L 518.2186 25.91093 L 544.1295 25.91093 L 570.04047 51.82186 L 570.04047 51.82186 L 570.04047 51.82186 L 595.9514 77.73279 L 595.9514 103.64372 L 699.59515 103.64372 L 803.23883 103.64372 L 803.23883 129.55466 L 803.23883 155.46558 L 673.6842 155.46558 Q 544.1295 155.46558 518.2186 155.46558 L 492.30768 155.46558 L 310.93115 155.46558 L 103.64372 155.46558 L 103.64372 155.46558 L 103.64372 155.46558 L 51.82186 129.55466 L 0.0 129.55466 L 0.0 103.64372 L 0.0 77.73279 L 51.82186 77.73279 L 129.55466 51.82186 L 259.1093 25.91093 Q 388.66397 -3.6379788E-12 414.5749 -3.6379788E-12 Q 414.5749 -3.6379788E-12 466.39676 25.91093 z" svg:height="1.5546558mm" draw:style-name="style-1113" svg:viewBox="0.0 0.0 803.23883 155.46558" svg:width="8.032389mm" svg:x="181.37651mm" svg:y="312.4858mm"/>
          <draw:path svg:d="M 492.30768 -3.6379788E-12 L 518.2186 -3.6379788E-12 L 595.9514 25.91093 Q 699.59515 25.91093 647.77325 77.73279 Q 595.9514 103.64372 621.8623 129.55466 Q 647.77325 181.37651 621.8623 181.37651 L 595.9514 181.37651 L 492.30768 181.37651 Q 362.75302 181.37651 285.02023 207.28745 Q 181.37651 233.19838 77.73279 207.28745 L 0.0 181.37651 L 0.0 155.46558 Q 0.0 129.55466 25.91093 129.55466 Q 51.82186 129.55466 51.82186 77.73279 Q 77.73279 51.82186 103.64372 25.91093 L 129.55466 25.91093 L 129.55466 -3.6379788E-12 L 129.55466 -3.6379788E-12 L 310.93115 -3.6379788E-12 Q 492.30768 -25.91093 492.30768 -3.6379788E-12 z" svg:height="2.0728745mm" draw:style-name="style-1114" svg:viewBox="0.0 0.0 647.77325 207.28745" svg:width="6.4777327mm" svg:x="61.408905mm" svg:y="277.50607mm"/>
          <draw:path svg:d="M 155.46558 0.0 L 207.28745 0.0 L 207.28745 25.91093 L 233.19838 25.91093 L 233.19838 51.82186 L 233.19838 103.64372 L 181.37651 103.64372 Q 155.46558 103.64372 129.55466 181.37651 Q 103.64372 259.1093 77.73279 259.1093 L 51.82186 259.1093 L 51.82186 259.1093 Q 25.91093 233.19838 25.91093 207.28745 L 0.0 155.46558 L 0.0 129.55466 Q 25.91093 103.64372 25.91093 51.82186 L 51.82186 25.91093 L 77.73279 25.91093 Q 103.64372 0.0 155.46558 0.0 z" svg:height="2.591093mm" draw:style-name="style-1115" svg:viewBox="0.0 0.0 233.19838 259.1093" svg:width="2.3319838mm" svg:x="5.959514mm" svg:y="119.708496mm"/>
          <draw:path svg:d="M 181.37651 -1.8189894E-12 L 259.1093 -1.8189894E-12 L 310.93115 -1.8189894E-12 L 362.75302 -1.8189894E-12 L 388.66397 -1.8189894E-12 Q 440.4858 -1.8189894E-12 440.4858 51.82186 Q 440.4858 103.64372 414.5749 155.46558 L 388.66397 207.28745 L 388.66397 207.28745 L 388.66397 207.28745 L 414.5749 233.19838 L 440.4858 233.19838 L 440.4858 259.1093 Q 440.4858 310.93115 414.5749 310.93115 L 414.5749 310.93115 L 414.5749 285.02023 Q 414.5749 259.1093 388.66397 259.1093 Q 362.75302 259.1093 362.75302 310.93115 Q 362.75302 336.8421 336.8421 336.8421 Q 310.93115 336.8421 310.93115 310.93115 Q 310.93115 259.1093 233.19838 233.19838 L 129.55466 207.28745 L 77.73279 207.28745 L 51.82186 207.28745 L 25.91093 207.28745 Q 25.91093 207.28745 25.91093 207.28745 L 25.91093 207.28745 L 25.91093 207.28745 Q 25.91093 181.37651 0.0 155.46558 L 0.0 103.64372 L 25.91093 103.64372 Q 77.73279 103.64372 103.64372 51.82186 Q 129.55466 -1.8189894E-12 181.37651 -1.8189894E-12 z" svg:height="3.368421mm" draw:style-name="style-1116" svg:viewBox="0.0 0.0 440.4858 336.8421" svg:width="4.404858mm" svg:x="130.33199mm" svg:y="152.8745mm"/>
          <draw:path svg:d="M 25.91093 -3.6379788E-12 L 25.91093 -3.6379788E-12 L 51.82186 -3.6379788E-12 L 51.82186 -3.6379788E-12 L 77.73279 103.64372 Q 103.64372 207.28745 129.55466 233.19838 L 129.55466 259.1093 L 129.55466 259.1093 Q 103.64372 259.1093 103.64372 362.75302 L 103.64372 440.4858 L 77.73279 466.39676 L 51.82186 492.30768 L 51.82186 492.30768 L 51.82186 518.2186 L 51.82186 518.2186 L 51.82186 518.2186 L 25.91093 440.4858 Q 0.0 362.75302 0.0 362.75302 L 0.0 362.75302 L 0.0 336.8421 Q 0.0 310.93115 25.91093 155.46558 L 25.91093 25.91093 L 25.91093 -3.6379788E-12 z" svg:height="5.182186mm" draw:style-name="style-1117" svg:viewBox="0.0 0.0 129.55466 518.2186" svg:width="1.2955465mm" svg:x="106.23482mm" svg:y="234.23482mm"/>
          <draw:path svg:d="M 129.55466 1.8189894E-12 L 181.37651 1.8189894E-12 L 155.46558 25.91093 Q 129.55466 51.82186 181.37651 77.73279 Q 233.19838 103.64372 181.37651 129.55466 Q 181.37651 155.46558 181.37651 155.46558 Q 181.37651 155.46558 181.37651 181.37651 L 181.37651 181.37651 L 181.37651 207.28745 Q 181.37651 233.19838 129.55466 259.1093 L 51.82186 259.1093 L 25.91093 259.1093 L 25.91093 259.1093 L 25.91093 207.28745 Q 25.91093 129.55466 0.0 103.64372 L 0.0 103.64372 L 25.91093 51.82186 Q 51.82186 1.8189894E-12 129.55466 1.8189894E-12 z" svg:height="2.591093mm" draw:style-name="style-1118" svg:viewBox="0.0 0.0 181.37651 259.1093" svg:width="1.8137652mm" svg:x="125.668015mm" svg:y="103.1255mm"/>
          <draw:path svg:d="M 492.30768 25.91093 L 595.9514 51.82186 L 595.9514 51.82186 L 621.8623 51.82186 L 647.77325 103.64372 Q 647.77325 129.55466 699.59515 155.46558 Q 725.50604 155.46558 751.417 181.37651 L 777.32794 181.37651 L 777.32794 181.37651 Q 777.32794 207.28745 699.59515 207.28745 L 621.8623 207.28745 L 492.30768 207.28745 L 388.66397 207.28745 L 414.5749 233.19838 L 440.4858 259.1093 L 440.4858 259.1093 L 440.4858 259.1093 L 388.66397 259.1093 L 336.8421 259.1093 L 285.02023 259.1093 Q 207.28745 259.1093 233.19838 285.02023 Q 233.19838 310.93115 181.37651 310.93115 Q 103.64372 336.8421 103.64372 362.75302 Q 103.64372 388.66397 77.73279 388.66397 L 51.82186 388.66397 L 51.82186 362.75302 Q 25.91093 362.75302 25.91093 310.93115 L 25.91093 259.1093 L 25.91093 259.1093 L 25.91093 259.1093 L 25.91093 233.19838 L 25.91093 233.19838 L 51.82186 233.19838 L 51.82186 207.28745 L 51.82186 207.28745 L 77.73279 207.28745 L 77.73279 181.37651 Q 77.73279 155.46558 103.64372 129.55466 Q 103.64372 103.64372 51.82186 103.64372 L 1.8189894E-12 103.64372 L 25.91093 77.73279 Q 51.82186 77.73279 51.82186 51.82186 L 25.91093 25.91093 L 25.91093 25.91093 L 25.91093 -3.6379788E-12 L 25.91093 -3.6379788E-12 L 25.91093 -3.6379788E-12 L 181.37651 -3.6379788E-12 Q 336.8421 -3.6379788E-12 388.66397 -3.6379788E-12 Q 414.5749 -3.6379788E-12 492.30768 25.91093 z" svg:height="3.8866396mm" draw:style-name="style-1119" svg:viewBox="0.0 0.0 777.32794 388.66397" svg:width="7.773279mm" svg:x="158.834mm" svg:y="286.05667mm"/>
          <draw:path svg:d="M 0.0 233.19838 L 0.0 0.0 L 0.0 0.0 L 0.0 0.0 L 25.91093 0.0 L 25.91093 25.91093 L 77.73279 25.91093 L 129.55466 25.91093 L 129.55466 51.82186 L 129.55466 77.73279 L 207.28745 77.73279 L 285.02023 77.73279 L 336.8421 77.73279 L 388.66397 77.73279 L 414.5749 77.73279 Q 440.4858 77.73279 570.04047 77.73279 L 699.59515 77.73279 L 699.59515 77.73279 L 699.59515 77.73279 L 647.77325 103.64372 L 595.9514 129.55466 L 595.9514 129.55466 L 621.8623 129.55466 L 621.8623 155.46558 L 621.8623 181.37651 L 673.6842 181.37651 L 751.417 181.37651 L 751.417 233.19838 L 777.32794 259.1093 L 777.32794 285.02023 L 777.32794 310.93115 L 751.417 310.93115 L 725.50604 285.02023 L 570.04047 336.8421 Q 388.66397 336.8421 362.75302 388.66397 Q 362.75302 440.4858 310.93115 440.4858 Q 233.19838 440.4858 233.19838 414.5749 Q 233.19838 388.66397 181.37651 414.5749 Q 129.55466 440.4858 155.46558 440.4858 L 181.37651 440.4858 L 103.64372 466.39676 L 0.0 466.39676 L 0.0 233.19838 z" svg:height="4.6639676mm" draw:style-name="style-1120" svg:viewBox="0.0 0.0 777.32794 466.39676" svg:width="7.773279mm" svg:x="0.0mm" svg:y="292.01617mm"/>
          <draw:path svg:d="M 1269.6356 0.0 L 1321.4574 0.0 L 1399.1903 0.0 Q 1476.9231 0.0 1528.7449 25.91093 L 1580.5668 25.91093 L 1580.5668 25.91093 L 1580.5668 51.82186 L 1580.5668 51.82186 L 1580.5668 51.82186 L 1580.5668 77.73279 L 1580.5668 103.64372 L 1580.5668 129.55466 L 1580.5668 155.46558 L 1554.6559 207.28745 L 1554.6559 233.19838 L 1580.5668 233.19838 Q 1632.3887 233.19838 1632.3887 259.1093 L 1632.3887 285.02023 L 1632.3887 285.02023 Q 1632.3887 285.02023 1606.4777 310.93115 L 1606.4777 310.93115 L 1554.6559 362.75302 Q 1528.7449 388.66397 1528.7449 414.5749 L 1528.7449 414.5749 L 1528.7449 414.5749 Q 1528.7449 414.5749 1554.6559 440.4858 Q 1580.5668 466.39676 1373.2793 440.4858 Q 1165.9918 440.4858 1165.9918 492.30768 Q 1191.9028 544.1295 1062.3481 544.1295 L 958.7044 570.04047 L 906.88257 570.04047 L 855.0607 570.04047 L 829.1498 595.9514 L 803.23883 621.8623 L 829.1498 621.8623 L 855.0607 621.8623 L 855.0607 647.77325 L 855.0607 647.77325 L 647.77325 647.77325 L 466.39676 647.77325 L 466.39676 647.77325 L 466.39676 621.8623 L 492.30768 621.8623 Q 544.1295 621.8623 492.30768 595.9514 Q 466.39676 595.9514 466.39676 570.04047 L 492.30768 518.2186 L 492.30768 518.2186 L 492.30768 518.2186 L 388.66397 518.2186 Q 285.02023 518.2186 155.46558 492.30768 L 25.91093 466.39676 L 25.91093 466.39676 L 25.91093 466.39676 L 0.0 466.39676 L 0.0 466.39676 L 0.0 440.4858 L 0.0 414.5749 L 25.91093 414.5749 L 51.82186 414.5749 L 77.73279 388.66397 L 129.55466 388.66397 L 129.55466 362.75302 L 129.55466 336.8421 L 155.46558 336.8421 L 155.46558 310.93115 L 155.46558 310.93115 L 181.37651 310.93115 L 181.37651 310.93115 L 181.37651 310.93115 L 181.37651 310.93115 Q 207.28745 310.93115 207.28745 285.02023 Q 233.19838 259.1093 285.02023 233.19838 L 362.75302 207.28745 L 362.75302 233.19838 Q 362.75302 259.1093 544.1295 259.1093 Q 725.50604 259.1093 751.417 233.19838 L 777.32794 233.19838 L 803.23883 233.19838 Q 829.1498 259.1093 829.1498 233.19838 L 829.1498 233.19838 L 855.0607 233.19838 L 906.88257 207.28745 L 906.88257 207.28745 Q 906.88257 207.28745 906.88257 155.46558 Q 906.88257 77.73279 1088.259 77.73279 Q 1269.6356 51.82186 1243.7246 51.82186 Q 1217.8137 25.91093 1269.6356 0.0 z" svg:height="6.4777327mm" draw:style-name="style-1121" svg:viewBox="0.0 0.0 1632.3887 647.77325" svg:width="16.323887mm" svg:x="112.71255mm" svg:y="313.52225mm"/>
          <draw:path svg:d="M 492.30768 25.91093 L 621.8623 25.91093 L 829.1498 51.82186 Q 1010.5263 51.82186 1088.259 77.73279 L 1191.9028 77.73279 L 1165.9918 103.64372 Q 1140.0809 129.55466 1140.0809 155.46558 L 1140.0809 155.46558 L 1088.259 155.46558 L 1062.3481 155.46558 L 932.7935 129.55466 L 829.1498 129.55466 L 621.8623 155.46558 Q 388.66397 155.46558 336.8421 181.37651 L 285.02023 181.37651 L 285.02023 155.46558 Q 259.1093 155.46558 259.1093 155.46558 L 259.1093 155.46558 L 259.1093 155.46558 Q 259.1093 129.55466 233.19838 129.55466 L 233.19838 129.55466 L 155.46558 129.55466 L 103.64372 103.64372 L 51.82186 103.64372 L 25.91093 103.64372 L 25.91093 77.73279 L 0.0 77.73279 L 0.0 51.82186 L 0.0 25.91093 L 0.0 25.91093 L 25.91093 25.91093 L 181.37651 0.0 Q 336.8421 0.0 362.75302 0.0 Q 362.75302 0.0 492.30768 25.91093 z" svg:height="1.8137652mm" draw:style-name="style-1122" svg:viewBox="0.0 0.0 1191.9028 181.37651" svg:width="11.919028mm" svg:x="1.0364373mm" svg:y="306.78543mm"/>
          <draw:path svg:d="M 9.094947E-13 51.82186 Q 25.91093 -25.91093 77.73279 0.0 Q 155.46558 0.0 129.55466 51.82186 Q 129.55466 129.55466 51.82186 129.55466 Q 9.094947E-13 129.55466 9.094947E-13 51.82186 z" svg:height="1.2955465mm" draw:style-name="style-1123" svg:viewBox="0.0 0.0 129.55466 129.55466" svg:width="1.2955465mm" svg:x="53.37652mm" svg:y="215.83806mm"/>
          <draw:path svg:d="M 699.59515 -3.6379788E-12 L 699.59515 -3.6379788E-12 L 751.417 -3.6379788E-12 Q 803.23883 25.91093 829.1498 51.82186 Q 829.1498 103.64372 855.0607 103.64372 L 880.9716 103.64372 L 932.7935 129.55466 L 958.7044 129.55466 L 958.7044 155.46558 L 958.7044 181.37651 L 855.0607 181.37651 L 751.417 207.28745 L 777.32794 207.28745 L 803.23883 207.28745 L 803.23883 233.19838 L 829.1498 233.19838 L 829.1498 233.19838 L 829.1498 259.1093 L 829.1498 259.1093 L 829.1498 259.1093 L 803.23883 259.1093 L 803.23883 259.1093 L 803.23883 285.02023 L 829.1498 285.02023 L 829.1498 285.02023 L 829.1498 310.93115 L 855.0607 310.93115 L 880.9716 310.93115 L 880.9716 336.8421 Q 880.9716 362.75302 880.9716 388.66397 L 880.9716 414.5749 L 880.9716 414.5749 Q 880.9716 414.5749 880.9716 440.4858 L 855.0607 440.4858 L 855.0607 414.5749 Q 829.1498 414.5749 829.1498 414.5749 Q 829.1498 414.5749 829.1498 414.5749 L 803.23883 440.4858 L 725.50604 440.4858 Q 621.8623 466.39676 570.04047 466.39676 Q 518.2186 466.39676 414.5749 492.30768 L 285.02023 518.2186 L 285.02023 518.2186 Q 285.02023 518.2186 259.1093 492.30768 Q 207.28745 492.30768 233.19838 440.4858 Q 259.1093 414.5749 129.55466 362.75302 L 0.0 310.93115 L 0.0 310.93115 L 0.0 310.93115 L 25.91093 310.93115 L 25.91093 310.93115 L 103.64372 285.02023 Q 155.46558 259.1093 129.55466 259.1093 L 103.64372 259.1093 L 103.64372 233.19838 L 103.64372 233.19838 L 77.73279 233.19838 L 77.73279 207.28745 L 77.73279 207.28745 L 51.82186 207.28745 L 51.82186 207.28745 L 51.82186 207.28745 L 25.91093 181.37651 L 0.0 155.46558 L 0.0 155.46558 L 0.0 155.46558 L 25.91093 155.46558 L 51.82186 155.46558 L 51.82186 129.55466 L 51.82186 129.55466 L 77.73279 129.55466 L 77.73279 129.55466 L 362.75302 103.64372 Q 621.8623 51.82186 673.6842 51.82186 Q 699.59515 -3.6379788E-12 699.59515 -3.6379788E-12 z" svg:height="5.182186mm" draw:style-name="style-1124" svg:viewBox="0.0 0.0 958.7044 518.2186" svg:width="9.587045mm" svg:x="120.226715mm" svg:y="285.53845mm"/>
          <draw:path svg:d="M 155.46558 0.0 L 155.46558 0.0 L 207.28745 25.91093 Q 259.1093 51.82186 259.1093 77.73279 Q 259.1093 103.64372 233.19838 103.64372 L 233.19838 129.55466 L 414.5749 103.64372 Q 570.04047 77.73279 595.9514 77.73279 L 621.8623 77.73279 L 621.8623 77.73279 L 621.8623 103.64372 L 621.8623 129.55466 Q 621.8623 155.46558 647.77325 155.46558 Q 673.6842 155.46558 673.6842 233.19838 Q 673.6842 336.8421 621.8623 336.8421 Q 595.9514 336.8421 595.9514 362.75302 L 595.9514 362.75302 L 492.30768 362.75302 Q 388.66397 336.8421 310.93115 336.8421 L 233.19838 336.8421 L 233.19838 362.75302 L 233.19838 362.75302 L 233.19838 362.75302 Q 207.28745 362.75302 207.28745 336.8421 Q 207.28745 310.93115 103.64372 310.93115 L -1.8189894E-12 285.02023 L -1.8189894E-12 285.02023 L -1.8189894E-12 285.02023 L 25.91093 285.02023 L 25.91093 285.02023 L 25.91093 259.1093 L 25.91093 259.1093 L 51.82186 259.1093 L 51.82186 233.19838 L 51.82186 233.19838 L 51.82186 233.19838 L 77.73279 233.19838 L 77.73279 233.19838 L 77.73279 207.28745 L 77.73279 207.28745 L 155.46558 207.28745 Q 207.28745 181.37651 155.46558 129.55466 L 129.55466 77.73279 L 129.55466 25.91093 Q 155.46558 0.0 155.46558 0.0 z" svg:height="3.6275303mm" draw:style-name="style-1125" svg:viewBox="0.0 0.0 673.6842 362.75302" svg:width="6.736842mm" svg:x="112.97166mm" svg:y="268.69635mm"/>
          <draw:path svg:d="M 414.5749 25.91093 L 440.4858 0.0 L 466.39676 0.0 Q 492.30768 0.0 492.30768 25.91093 Q 492.30768 77.73279 570.04047 103.64372 Q 673.6842 129.55466 673.6842 103.64372 L 673.6842 103.64372 L 777.32794 103.64372 L 906.88257 103.64372 L 906.88257 129.55466 Q 880.9716 129.55466 880.9716 155.46558 L 880.9716 181.37651 L 855.0607 181.37651 L 855.0607 181.37651 L 855.0607 207.28745 L 829.1498 207.28745 L 829.1498 207.28745 L 829.1498 233.19838 L 829.1498 233.19838 L 829.1498 233.19838 L 855.0607 259.1093 L 855.0607 285.02023 L 829.1498 310.93115 Q 777.32794 336.8421 777.32794 336.8421 L 751.417 336.8421 L 751.417 336.8421 Q 725.50604 336.8421 725.50604 336.8421 L 725.50604 362.75302 L 725.50604 362.75302 Q 699.59515 388.66397 725.50604 388.66397 L 725.50604 388.66397 L 699.59515 414.5749 Q 673.6842 440.4858 595.9514 466.39676 Q 518.2186 492.30768 466.39676 492.30768 Q 414.5749 492.30768 362.75302 466.39676 L 336.8421 466.39676 L 336.8421 492.30768 L 336.8421 518.2186 L 310.93115 518.2186 L 285.02023 518.2186 L 285.02023 492.30768 Q 310.93115 492.30768 310.93115 466.39676 Q 310.93115 440.4858 207.28745 440.4858 L 103.64372 440.4858 L 77.73279 466.39676 Q 51.82186 492.30768 25.91093 492.30768 L 0.0 492.30768 L 0.0 285.02023 L 0.0 51.82186 L 207.28745 51.82186 Q 388.66397 25.91093 414.5749 25.91093 z" svg:height="5.182186mm" draw:style-name="style-1126" svg:viewBox="0.0 0.0 906.88257 518.2186" svg:width="9.068826mm" svg:x="0.0mm" svg:y="311.7085mm"/>
          <draw:path svg:d="M 388.66397 3.6379788E-12 L 414.5749 3.6379788E-12 L 440.4858 25.91093 Q 440.4858 51.82186 440.4858 77.73279 Q 440.4858 77.73279 414.5749 77.73279 L 414.5749 103.64372 L 388.66397 103.64372 Q 362.75302 129.55466 285.02023 129.55466 L 233.19838 129.55466 L 233.19838 129.55466 Q 233.19838 129.55466 207.28745 129.55466 L 207.28745 155.46558 L 181.37651 155.46558 Q 155.46558 129.55466 77.73279 129.55466 L -4.5474735E-13 103.64372 L -4.5474735E-13 77.73279 L -4.5474735E-13 25.91093 L 181.37651 3.6379788E-12 Q 388.66397 -25.91093 388.66397 3.6379788E-12 z" svg:height="1.5546558mm" draw:style-name="style-1127" svg:viewBox="0.0 0.0 440.4858 155.46558" svg:width="4.404858mm" svg:x="23.060728mm" svg:y="293.0526mm"/>
          <draw:path svg:d="M 103.64372 51.82186 L 233.19838 25.91093 L 259.1093 0.0 L 310.93115 0.0 L 310.93115 103.64372 Q 310.93115 207.28745 285.02023 207.28745 L 285.02023 207.28745 L 285.02023 181.37651 Q 259.1093 181.37651 207.28745 155.46558 Q 155.46558 129.55466 77.73279 129.55466 Q 0.0 129.55466 0.0 103.64372 Q -25.91093 77.73279 103.64372 51.82186 z" svg:height="2.0728745mm" draw:style-name="style-1128" svg:viewBox="0.0 0.0 310.93115 207.28745" svg:width="3.1093116mm" svg:x="206.76923mm" svg:y="317.92712mm"/>
          <draw:path svg:d="M 181.37651 51.82186 L 181.37651 77.73279 L 181.37651 207.28745 Q 181.37651 336.8421 207.28745 336.8421 Q 259.1093 362.75302 259.1093 362.75302 L 259.1093 362.75302 L 207.28745 362.75302 L 181.37651 362.75302 L 181.37651 440.4858 L 155.46558 518.2186 L 155.46558 518.2186 L 155.46558 518.2186 L 155.46558 544.1295 L 155.46558 544.1295 L 129.55466 544.1295 L 129.55466 570.04047 L 129.55466 570.04047 L 103.64372 570.04047 L 103.64372 570.04047 Q 103.64372 595.9514 129.55466 621.8623 L 129.55466 621.8623 L 103.64372 621.8623 Q 103.64372 621.8623 103.64372 647.77325 L 103.64372 647.77325 L 103.64372 647.77325 L 77.73279 647.77325 L 77.73279 647.77325 Q 77.73279 621.8623 51.82186 621.8623 Q 0.0 621.8623 0.0 518.2186 L 25.91093 440.4858 L 25.91093 440.4858 L 51.82186 440.4858 L 51.82186 414.5749 L 51.82186 388.66397 L 77.73279 362.75302 Q 103.64372 310.93115 103.64372 207.28745 L 103.64372 129.55466 L 103.64372 129.55466 L 103.64372 129.55466 L 129.55466 51.82186 Q 155.46558 -25.91093 155.46558 0.0 Q 155.46558 51.82186 181.37651 51.82186 z" svg:height="6.4777327mm" draw:style-name="style-1129" svg:viewBox="0.0 0.0 259.1093 647.77325" svg:width="2.591093mm" svg:x="106.23482mm" svg:y="85.50607mm"/>
          <draw:path svg:d="M 388.66397 155.46558 L 388.66397 155.46558 L 388.66397 155.46558 L 388.66397 181.37651 L 388.66397 181.37651 Q 388.66397 207.28745 336.8421 207.28745 Q 310.93115 207.28745 181.37651 155.46558 L 51.82186 129.55466 L 25.91093 129.55466 L 0.0 103.64372 L 0.0 103.64372 L 25.91093 103.64372 L 25.91093 103.64372 L 25.91093 103.64372 L 25.91093 77.73279 L 25.91093 77.73279 L 51.82186 51.82186 L 51.82186 25.91093 L 181.37651 3.6379788E-12 Q 310.93115 3.6379788E-12 362.75302 25.91093 Q 388.66397 51.82186 388.66397 103.64372 Q 388.66397 155.46558 388.66397 155.46558 z" svg:height="2.0728745mm" draw:style-name="style-1130" svg:viewBox="0.0 0.0 388.66397 207.28745" svg:width="3.8866396mm" svg:x="159.87044mm" svg:y="307.82187mm"/>
          <draw:path svg:d="M 233.19838 0.0 L 233.19838 0.0 L 233.19838 25.91093 L 233.19838 51.82186 L 285.02023 129.55466 Q 336.8421 207.28745 336.8421 207.28745 L 336.8421 207.28745 L 336.8421 207.28745 Q 336.8421 207.28745 336.8421 233.19838 L 362.75302 233.19838 L 362.75302 259.1093 L 362.75302 310.93115 L 336.8421 310.93115 Q 310.93115 336.8421 310.93115 440.4858 L 310.93115 544.1295 L 310.93115 544.1295 Q 285.02023 544.1295 285.02023 544.1295 L 285.02023 570.04047 L 285.02023 570.04047 Q 285.02023 570.04047 259.1093 570.04047 Q 233.19838 570.04047 233.19838 492.30768 Q 233.19838 388.66397 207.28745 388.66397 Q 181.37651 362.75302 103.64372 336.8421 Q 25.91093 310.93115 25.91093 233.19838 L -1.8189894E-12 155.46558 L -1.8189894E-12 155.46558 Q 25.91093 155.46558 25.91093 77.73279 L 25.91093 0.0 L 51.82186 0.0 Q 77.73279 0.0 155.46558 0.0 Q 207.28745 0.0 233.19838 0.0 z" svg:height="5.7004046mm" draw:style-name="style-1131" svg:viewBox="0.0 0.0 362.75302 570.04047" svg:width="3.6275303mm" svg:x="117.89474mm" svg:y="154.94736mm"/>
          <draw:path svg:d="M 259.1093 129.55466 L 285.02023 0.0 L 310.93115 0.0 L 336.8421 0.0 L 362.75302 51.82186 Q 362.75302 77.73279 388.66397 77.73279 Q 414.5749 77.73279 414.5749 103.64372 Q 414.5749 129.55466 440.4858 129.55466 Q 466.39676 129.55466 466.39676 155.46558 L 466.39676 155.46558 L 492.30768 233.19838 Q 518.2186 310.93115 518.2186 336.8421 L 518.2186 336.8421 L 492.30768 388.66397 Q 466.39676 414.5749 466.39676 492.30768 L 466.39676 595.9514 L 440.4858 595.9514 Q 414.5749 595.9514 362.75302 570.04047 Q 336.8421 544.1295 181.37651 518.2186 L 25.91093 492.30768 L 25.91093 466.39676 L 0.0 466.39676 L 0.0 466.39676 L 0.0 440.4858 L 0.0 440.4858 L 0.0 440.4858 L 25.91093 440.4858 L 25.91093 440.4858 L 103.64372 414.5749 Q 181.37651 388.66397 207.28745 336.8421 Q 207.28745 259.1093 233.19838 259.1093 Q 259.1093 259.1093 259.1093 129.55466 z" svg:height="5.959514mm" draw:style-name="style-1132" svg:viewBox="0.0 0.0 518.2186 595.9514" svg:width="5.182186mm" svg:x="93.27935mm" svg:y="87.31984mm"/>
          <draw:path svg:d="M 259.1093 0.0 L 336.8421 0.0 L 336.8421 0.0 Q 336.8421 25.91093 388.66397 25.91093 L 440.4858 25.91093 L 440.4858 25.91093 L 440.4858 25.91093 L 362.75302 51.82186 L 259.1093 77.73279 L 207.28745 77.73279 Q 155.46558 77.73279 103.64372 103.64372 Q 25.91093 129.55466 0.0 103.64372 L 0.0 77.73279 L 77.73279 51.82186 Q 155.46558 25.91093 259.1093 0.0 z" svg:height="1.0364373mm" draw:style-name="style-1133" svg:viewBox="0.0 0.0 440.4858 103.64372" svg:width="4.404858mm" svg:x="52.34008mm" svg:y="63.48178mm"/>
          <draw:path svg:d="M 310.93115 25.91093 L 440.4858 0.0 L 440.4858 25.91093 L 414.5749 25.91093 L 414.5749 25.91093 L 414.5749 51.82186 L 388.66397 51.82186 Q 362.75302 51.82186 362.75302 103.64372 Q 362.75302 129.55466 388.66397 207.28745 L 414.5749 259.1093 L 414.5749 259.1093 L 414.5749 259.1093 L 492.30768 285.02023 L 570.04047 285.02023 L 570.04047 285.02023 L 570.04047 310.93115 L 570.04047 310.93115 L 570.04047 310.93115 L 595.9514 310.93115 L 595.9514 336.8421 L 492.30768 336.8421 Q 388.66397 362.75302 259.1093 362.75302 Q 103.64372 362.75302 77.73279 285.02023 L 51.82186 207.28745 L 51.82186 207.28745 L 51.82186 207.28745 L 51.82186 181.37651 L 51.82186 181.37651 L 25.91093 181.37651 L 25.91093 155.46558 L 25.91093 155.46558 L 0.0 155.46558 L 0.0 155.46558 L 0.0 155.46558 L 0.0 129.55466 L 0.0 103.64372 L 51.82186 103.64372 Q 129.55466 103.64372 155.46558 51.82186 Q 155.46558 25.91093 310.93115 25.91093 z" svg:height="3.6275303mm" draw:style-name="style-1134" svg:viewBox="0.0 0.0 595.9514 362.75302" svg:width="5.959514mm" svg:x="22.2834mm" svg:y="215.06073mm"/>
          <draw:path svg:d="M 906.88257 51.82186 L 906.88257 51.82186 L 906.88257 51.82186 L 906.88257 51.82186 L 906.88257 77.73279 L 932.7935 77.73279 L 932.7935 77.73279 L 932.7935 103.64372 L 932.7935 103.64372 L 932.7935 103.64372 L 958.7044 103.64372 L 958.7044 103.64372 L 958.7044 129.55466 L 932.7935 129.55466 L 932.7935 129.55466 L 932.7935 155.46558 L 984.61536 155.46558 L 1010.5263 155.46558 L 1036.4373 155.46558 Q 1062.3481 155.46558 1088.259 155.46558 Q 1088.259 181.37651 1114.17 155.46558 Q 1114.17 129.55466 1191.9028 129.55466 L 1295.5465 129.55466 L 1295.5465 129.55466 L 1295.5465 155.46558 L 1295.5465 155.46558 L 1295.5465 155.46558 L 1321.4574 155.46558 L 1321.4574 155.46558 L 1243.7246 207.28745 Q 1165.9918 207.28745 1191.9028 233.19838 L 1217.8137 259.1093 L 1217.8137 259.1093 L 1191.9028 259.1093 L 1191.9028 259.1093 L 1191.9028 259.1093 L 1191.9028 285.02023 L 1191.9028 285.02023 L 1217.8137 310.93115 L 1217.8137 336.8421 L 1191.9028 336.8421 Q 1140.0809 336.8421 1140.0809 362.75302 Q 1140.0809 388.66397 1191.9028 414.5749 Q 1217.8137 414.5749 1088.259 466.39676 Q 932.7935 518.2186 880.9716 518.2186 L 855.0607 518.2186 L 855.0607 544.1295 L 829.1498 544.1295 L 829.1498 544.1295 L 829.1498 570.04047 L 829.1498 570.04047 L 803.23883 570.04047 L 777.32794 570.04047 Q 751.417 570.04047 621.8623 544.1295 Q 518.2186 544.1295 518.2186 570.04047 Q 518.2186 595.9514 440.4858 570.04047 L 388.66397 570.04047 L 388.66397 570.04047 Q 388.66397 570.04047 259.1093 518.2186 L 155.46558 492.30768 L 155.46558 466.39676 Q 155.46558 466.39676 103.64372 440.4858 L 51.82186 414.5749 L 51.82186 388.66397 L 51.82186 362.75302 L 77.73279 362.75302 L 77.73279 362.75302 L 77.73279 336.8421 L 103.64372 336.8421 L 103.64372 336.8421 L 103.64372 310.93115 L 103.64372 310.93115 L 103.64372 310.93115 L 77.73279 310.93115 L 77.73279 310.93115 L 51.82186 285.02023 L 0.0 285.02023 L 0.0 259.1093 L 0.0 207.28745 L 129.55466 207.28745 Q 259.1093 207.28745 310.93115 207.28745 Q 388.66397 181.37651 388.66397 155.46558 Q 388.66397 129.55466 440.4858 129.55466 Q 492.30768 103.64372 466.39676 103.64372 L 414.5749 77.73279 L 414.5749 51.82186 Q 414.5749 51.82186 388.66397 25.91093 L 388.66397 -3.6379788E-12 L 414.5749 -3.6379788E-12 L 440.4858 -3.6379788E-12 L 466.39676 25.91093 L 492.30768 25.91093 L 699.59515 -3.6379788E-12 Q 880.9716 -3.6379788E-12 880.9716 25.91093 Q 880.9716 51.82186 906.88257 51.82186 z M 1036.4373 388.66397 Q 1036.4373 388.66397 1062.3481 388.66397 Q 1062.3481 414.5749 1036.4373 414.5749 Q 1036.4373 414.5749 1036.4373 388.66397 z" svg:height="5.7004046mm" draw:style-name="style-1135" svg:viewBox="0.0 0.0 1321.4574 570.04047" svg:width="13.214575mm" svg:x="55.96761mm" svg:y="283.9838mm"/>
          <draw:path svg:d="M 647.77325 0.0 L 829.1498 0.0 L 829.1498 207.28745 L 829.1498 414.5749 L 725.50604 414.5749 Q 647.77325 414.5749 673.6842 388.66397 Q 673.6842 362.75302 647.77325 362.75302 L 621.8623 336.8421 L 570.04047 336.8421 Q 544.1295 362.75302 466.39676 362.75302 Q 362.75302 362.75302 233.19838 310.93115 Q 103.64372 285.02023 103.64372 310.93115 L 103.64372 362.75302 L 77.73279 362.75302 L 77.73279 362.75302 L 51.82186 336.8421 L 0.0 310.93115 L 0.0 310.93115 L 0.0 310.93115 L 25.91093 310.93115 L 51.82186 310.93115 L 51.82186 285.02023 L 51.82186 285.02023 L 77.73279 259.1093 L 77.73279 233.19838 L 51.82186 233.19838 L 25.91093 233.19838 L 25.91093 207.28745 L 25.91093 181.37651 L 51.82186 181.37651 Q 103.64372 155.46558 103.64372 129.55466 Q 77.73279 103.64372 129.55466 77.73279 L 181.37651 51.82186 L 181.37651 51.82186 Q 155.46558 51.82186 181.37651 51.82186 L 181.37651 25.91093 L 259.1093 51.82186 Q 362.75302 51.82186 414.5749 51.82186 Q 466.39676 0.0 647.77325 0.0 z" svg:height="4.145749mm" draw:style-name="style-1136" svg:viewBox="0.0 0.0 829.1498 414.5749" svg:width="8.291498mm" svg:x="201.58704mm" svg:y="270.5101mm"/>
          <draw:path svg:d="M 155.46558 0.0 L 310.93115 0.0 L 310.93115 25.91093 L 310.93115 51.82186 L 285.02023 51.82186 Q 259.1093 51.82186 259.1093 77.73279 L 259.1093 103.64372 L 233.19838 103.64372 L 207.28745 103.64372 L 129.55466 103.64372 L 25.91093 103.64372 L 25.91093 77.73279 Q 25.91093 51.82186 -4.5474735E-13 51.82186 Q -25.91093 25.91093 155.46558 0.0 z" svg:height="1.0364373mm" draw:style-name="style-1137" svg:viewBox="0.0 0.0 310.93115 103.64372" svg:width="3.1093116mm" svg:x="24.097166mm" svg:y="305.23077mm"/>
          <draw:path svg:d="M 362.75302 0.0 L 414.5749 0.0 L 466.39676 0.0 L 518.2186 0.0 L 570.04047 25.91093 L 621.8623 51.82186 L 621.8623 51.82186 L 621.8623 51.82186 L 595.9514 51.82186 L 595.9514 51.82186 L 673.6842 77.73279 Q 751.417 103.64372 751.417 155.46558 Q 751.417 181.37651 932.7935 181.37651 Q 1114.17 207.28745 1140.0809 207.28745 L 1165.9918 207.28745 L 1114.17 259.1093 Q 1062.3481 336.8421 1088.259 362.75302 Q 1140.0809 362.75302 1114.17 388.66397 L 1088.259 388.66397 L 1010.5263 388.66397 Q 932.7935 362.75302 570.04047 362.75302 L 181.37651 336.8421 L 103.64372 336.8421 L 25.91093 310.93115 L 25.91093 310.93115 L 25.91093 310.93115 L 25.91093 310.93115 L 0.0 285.02023 L 0.0 285.02023 L 0.0 285.02023 L 0.0 285.02023 L 0.0 259.1093 L 51.82186 259.1093 L 77.73279 259.1093 L 77.73279 233.19838 L 51.82186 233.19838 L 51.82186 233.19838 L 51.82186 207.28745 L 77.73279 207.28745 L 103.64372 207.28745 L 103.64372 181.37651 L 103.64372 181.37651 L 129.55466 181.37651 L 129.55466 155.46558 L 155.46558 129.55466 Q 207.28745 77.73279 181.37651 51.82186 Q 155.46558 51.82186 233.19838 25.91093 Q 310.93115 0.0 362.75302 0.0 z" svg:height="3.8866396mm" draw:style-name="style-1138" svg:viewBox="0.0 0.0 1165.9918 388.66397" svg:width="11.659919mm" svg:x="182.93117mm" svg:y="295.3846mm"/>
          <draw:path svg:d="M 129.55466 51.82186 L 103.64372 0.0 L 181.37651 25.91093 Q 259.1093 25.91093 440.4858 25.91093 Q 595.9514 25.91093 647.77325 0.0 L 699.59515 0.0 L 699.59515 51.82186 Q 725.50604 77.73279 880.9716 103.64372 Q 1062.3481 103.64372 1062.3481 103.64372 L 1062.3481 103.64372 L 1114.17 103.64372 L 1140.0809 129.55466 L 1140.0809 129.55466 L 1165.9918 129.55466 L 1165.9918 181.37651 L 1165.9918 207.28745 L 1217.8137 207.28745 L 1269.6356 233.19838 L 1269.6356 233.19838 L 1269.6356 233.19838 L 1269.6356 259.1093 L 1269.6356 285.02023 L 1217.8137 285.02023 L 1165.9918 285.02023 L 1165.9918 259.1093 L 1165.9918 233.19838 L 1114.17 233.19838 Q 1062.3481 259.1093 1062.3481 285.02023 Q 1062.3481 336.8421 906.88257 336.8421 Q 725.50604 388.66397 699.59515 388.66397 L 647.77325 388.66397 L 544.1295 414.5749 Q 440.4858 440.4858 440.4858 440.4858 L 440.4858 466.39676 L 440.4858 466.39676 Q 440.4858 492.30768 388.66397 466.39676 Q 310.93115 440.4858 285.02023 414.5749 L 233.19838 388.66397 L 233.19838 388.66397 Q 233.19838 362.75302 207.28745 362.75302 L 207.28745 362.75302 L 181.37651 362.75302 Q 129.55466 336.8421 77.73279 336.8421 L 0.0 336.8421 L 0.0 310.93115 L 0.0 285.02023 L 25.91093 285.02023 L 51.82186 285.02023 L 51.82186 259.1093 Q 77.73279 259.1093 25.91093 233.19838 L 0.0 233.19838 L 0.0 207.28745 L 25.91093 207.28745 L 25.91093 207.28745 L 25.91093 181.37651 L 25.91093 181.37651 L 25.91093 181.37651 L 51.82186 155.46558 Q 77.73279 129.55466 77.73279 129.55466 L 77.73279 103.64372 L 129.55466 103.64372 Q 155.46558 77.73279 129.55466 51.82186 z" svg:height="4.6639676mm" draw:style-name="style-1139" svg:viewBox="0.0 0.0 1269.6356 466.39676" svg:width="12.696356mm" svg:x="2.3319838mm" svg:y="308.08096mm"/>
          <draw:path svg:d="M 932.7935 3.6379788E-12 L 932.7935 3.6379788E-12 L 958.7044 3.6379788E-12 L 984.61536 25.91093 L 984.61536 25.91093 L 984.61536 25.91093 L 958.7044 25.91093 L 958.7044 25.91093 L 958.7044 51.82186 L 984.61536 51.82186 L 984.61536 77.73279 L 984.61536 77.73279 L 932.7935 77.73279 L 880.9716 77.73279 L 829.1498 103.64372 L 803.23883 103.64372 L 777.32794 103.64372 Q 777.32794 129.55466 777.32794 129.55466 L 803.23883 129.55466 L 803.23883 155.46558 Q 803.23883 181.37651 829.1498 181.37651 Q 829.1498 207.28745 829.1498 207.28745 Q 829.1498 233.19838 803.23883 233.19838 L 777.32794 233.19838 L 518.2186 233.19838 Q 285.02023 233.19838 155.46558 233.19838 L 51.82186 233.19838 L 51.82186 233.19838 L 51.82186 233.19838 L 25.91093 233.19838 L 25.91093 233.19838 L 25.91093 207.28745 L 25.91093 207.28745 L 25.91093 181.37651 L 0.0 181.37651 L 0.0 181.37651 L 0.0 181.37651 L 25.91093 155.46558 L 51.82186 129.55466 L 51.82186 129.55466 L 51.82186 129.55466 L 77.73279 129.55466 L 77.73279 129.55466 L 129.55466 103.64372 L 181.37651 77.73279 L 207.28745 77.73279 Q 233.19838 77.73279 233.19838 51.82186 L 233.19838 51.82186 L 259.1093 51.82186 Q 259.1093 25.91093 259.1093 25.91093 L 259.1093 25.91093 L 595.9514 25.91093 Q 932.7935 3.6379788E-12 932.7935 3.6379788E-12 z" svg:height="2.3319838mm" draw:style-name="style-1140" svg:viewBox="0.0 0.0 984.61536 233.19838" svg:width="9.846153mm" svg:x="95.35223mm" svg:y="293.0526mm"/>
          <draw:path svg:d="M 233.19838 77.73279 L 233.19838 77.73279 L 207.28745 181.37651 Q 207.28745 285.02023 207.28745 362.75302 L 207.28745 466.39676 L 181.37651 518.2186 Q 155.46558 570.04047 155.46558 570.04047 L 129.55466 570.04047 L 129.55466 570.04047 Q 103.64372 570.04047 103.64372 570.04047 L 103.64372 595.9514 L 103.64372 595.9514 Q 77.73279 570.04047 51.82186 570.04047 L 51.82186 570.04047 L 51.82186 518.2186 L 51.82186 466.39676 L 25.91093 466.39676 L 0.0 466.39676 L 0.0 414.5749 Q 0.0 362.75302 51.82186 310.93115 Q 51.82186 233.19838 103.64372 129.55466 L 155.46558 25.91093 L 181.37651 0.0 Q 207.28745 0.0 207.28745 51.82186 Q 207.28745 77.73279 233.19838 77.73279 z" svg:height="5.959514mm" draw:style-name="style-1141" svg:viewBox="0.0 0.0 233.19838 595.9514" svg:width="2.3319838mm" svg:x="125.927124mm" svg:y="137.32793mm"/>
          <draw:path svg:d="M 259.1093 103.64372 L 259.1093 103.64372 L 259.1093 362.75302 Q 233.19838 647.77325 233.19838 777.32794 L 233.19838 880.9716 L 207.28745 880.9716 L 181.37651 880.9716 L 181.37651 829.1498 L 181.37651 751.417 L 155.46558 725.50604 L 129.55466 673.6842 L 129.55466 518.2186 L 129.55466 336.8421 L 103.64372 310.93115 L 77.73279 285.02023 L 77.73279 285.02023 L 77.73279 285.02023 L 77.73279 259.1093 Q 77.73279 207.28745 51.82186 181.37651 Q 51.82186 155.46558 25.91093 155.46558 L 0.0 155.46558 L 51.82186 77.73279 Q 103.64372 1.8189894E-12 155.46558 1.8189894E-12 Q 233.19838 25.91093 233.19838 51.82186 Q 233.19838 103.64372 259.1093 103.64372 z" svg:height="8.809716mm" draw:style-name="style-1142" svg:viewBox="0.0 0.0 259.1093 880.9716" svg:width="2.591093mm" svg:x="134.47772mm" svg:y="123.33603mm"/>
          <draw:path svg:d="M 181.37651 0.0 L 207.28745 0.0 L 207.28745 25.91093 Q 207.28745 51.82186 207.28745 77.73279 L 207.28745 103.64372 L 207.28745 103.64372 Q 207.28745 103.64372 129.55466 155.46558 L 51.82186 233.19838 L 51.82186 233.19838 L 25.91093 207.28745 L 25.91093 207.28745 L 0.0 207.28745 L 0.0 181.37651 L 0.0 155.46558 L 51.82186 103.64372 Q 103.64372 51.82186 129.55466 25.91093 Q 155.46558 0.0 181.37651 0.0 z" svg:height="2.3319838mm" draw:style-name="style-1143" svg:viewBox="0.0 0.0 207.28745 233.19838" svg:width="2.0728745mm" svg:x="105.19838mm" svg:y="117.63563mm"/>
          <draw:path svg:d="M 129.55466 0.0 L 129.55466 0.0 L 129.55466 0.0 L 129.55466 0.0 L 155.46558 0.0 L 155.46558 0.0 L 233.19838 25.91093 Q 285.02023 25.91093 285.02023 77.73279 Q 310.93115 103.64372 336.8421 103.64372 Q 388.66397 103.64372 388.66397 129.55466 Q 388.66397 155.46558 647.77325 181.37651 Q 906.88257 207.28745 958.7044 233.19838 Q 1010.5263 259.1093 1010.5263 310.93115 Q 1010.5263 336.8421 984.61536 336.8421 L 984.61536 336.8421 L 958.7044 336.8421 Q 958.7044 362.75302 958.7044 362.75302 L 984.61536 362.75302 L 958.7044 388.66397 Q 906.88257 414.5749 880.9716 440.4858 Q 855.0607 440.4858 855.0607 466.39676 L 855.0607 466.39676 L 803.23883 466.39676 Q 751.417 466.39676 751.417 466.39676 L 725.50604 466.39676 L 725.50604 466.39676 Q 725.50604 466.39676 647.77325 414.5749 Q 595.9514 414.5749 621.8623 388.66397 Q 647.77325 362.75302 544.1295 362.75302 Q 440.4858 336.8421 310.93115 362.75302 L 181.37651 362.75302 L 155.46558 362.75302 L 129.55466 362.75302 L 129.55466 336.8421 L 129.55466 336.8421 L 103.64372 336.8421 L 103.64372 310.93115 L 103.64372 310.93115 L 129.55466 310.93115 L 129.55466 310.93115 L 129.55466 310.93115 L 129.55466 285.02023 L 129.55466 285.02023 L 103.64372 285.02023 L 103.64372 259.1093 L 77.73279 259.1093 L 51.82186 259.1093 L 155.46558 233.19838 L 259.1093 233.19838 L 259.1093 207.28745 L 259.1093 181.37651 L 233.19838 181.37651 L 181.37651 155.46558 L 155.46558 155.46558 Q 129.55466 155.46558 129.55466 103.64372 Q 103.64372 77.73279 51.82186 51.82186 L 0.0 51.82186 L 77.73279 25.91093 Q 129.55466 0.0 129.55466 0.0 z" svg:height="4.6639676mm" draw:style-name="style-1144" svg:viewBox="0.0 0.0 1010.5263 466.39676" svg:width="10.105263mm" svg:x="127.22267mm" svg:y="285.02023mm"/>
          <draw:path svg:d="M 518.2186 51.82186 L 518.2186 51.82186 L 518.2186 51.82186 L 518.2186 51.82186 L 570.04047 77.73279 Q 621.8623 103.64372 621.8623 155.46558 Q 621.8623 207.28745 621.8623 207.28745 L 621.8623 207.28745 L 595.9514 233.19838 L 595.9514 259.1093 L 570.04047 259.1093 L 544.1295 259.1093 L 544.1295 285.02023 L 518.2186 285.02023 L 518.2186 310.93115 L 518.2186 310.93115 L 518.2186 336.8421 L 518.2186 362.75302 L 492.30768 362.75302 L 466.39676 362.75302 L 466.39676 388.66397 L 466.39676 388.66397 L 492.30768 388.66397 L 492.30768 414.5749 L 492.30768 414.5749 L 518.2186 414.5749 L 518.2186 414.5749 L 518.2186 440.4858 L 466.39676 440.4858 Q 414.5749 466.39676 259.1093 440.4858 L 103.64372 440.4858 L 103.64372 440.4858 L 103.64372 414.5749 L 51.82186 414.5749 L 0.0 414.5749 L 0.0 388.66397 L 0.0 388.66397 L 25.91093 388.66397 L 25.91093 362.75302 L 51.82186 362.75302 L 77.73279 362.75302 L 77.73279 336.8421 L 51.82186 310.93115 L 51.82186 310.93115 L 51.82186 310.93115 L 51.82186 285.02023 L 51.82186 285.02023 L 51.82186 259.1093 Q 51.82186 259.1093 51.82186 259.1093 Q 51.82186 233.19838 77.73279 207.28745 Q 103.64372 207.28745 103.64372 155.46558 Q 77.73279 129.55466 155.46558 103.64372 Q 233.19838 103.64372 207.28745 51.82186 L 181.37651 25.91093 L 259.1093 25.91093 Q 310.93115 -3.6379788E-12 336.8421 -3.6379788E-12 Q 362.75302 -3.6379788E-12 440.4858 -3.6379788E-12 Q 518.2186 25.91093 518.2186 51.82186 z" svg:height="4.404858mm" draw:style-name="style-1145" svg:viewBox="0.0 0.0 621.8623 440.4858" svg:width="6.218623mm" svg:x="44.04858mm" svg:y="269.47366mm"/>
          <draw:path svg:d="M 259.1093 0.0 L 310.93115 0.0 L 440.4858 25.91093 Q 570.04047 25.91093 621.8623 25.91093 L 699.59515 25.91093 L 699.59515 51.82186 L 725.50604 77.73279 L 725.50604 77.73279 L 725.50604 77.73279 L 777.32794 103.64372 L 855.0607 103.64372 L 829.1498 129.55466 Q 803.23883 181.37651 829.1498 181.37651 Q 880.9716 181.37651 829.1498 207.28745 Q 777.32794 207.28745 777.32794 233.19838 Q 777.32794 259.1093 725.50604 259.1093 L 699.59515 285.02023 L 621.8623 285.02023 L 544.1295 285.02023 L 544.1295 310.93115 L 544.1295 336.8421 L 414.5749 336.8421 L 259.1093 336.8421 L 207.28745 362.75302 L 181.37651 362.75302 L 181.37651 362.75302 Q 181.37651 388.66397 155.46558 388.66397 L 129.55466 388.66397 L 129.55466 362.75302 Q 103.64372 336.8421 103.64372 336.8421 L 103.64372 336.8421 L 77.73279 310.93115 Q 51.82186 285.02023 25.91093 285.02023 L 0.0 285.02023 L 0.0 233.19838 L 0.0 207.28745 L 25.91093 207.28745 L 25.91093 181.37651 L 51.82186 181.37651 L 103.64372 181.37651 L 103.64372 155.46558 Q 103.64372 155.46558 77.73279 129.55466 L 51.82186 129.55466 L 51.82186 103.64372 L 51.82186 103.64372 L 25.91093 103.64372 L 25.91093 77.73279 L 25.91093 77.73279 L 0.0 77.73279 L 0.0 77.73279 Q 0.0 77.73279 0.0 51.82186 L 25.91093 25.91093 L 103.64372 25.91093 Q 207.28745 25.91093 259.1093 0.0 z" svg:height="3.8866396mm" draw:style-name="style-1146" svg:viewBox="0.0 0.0 855.0607 388.66397" svg:width="8.550607mm" svg:x="139.4008mm" svg:y="296.68015mm"/>
          <draw:path svg:d="M 259.1093 0.0 L 310.93115 0.0 L 310.93115 25.91093 L 310.93115 51.82186 L 362.75302 51.82186 L 440.4858 51.82186 L 518.2186 77.73279 Q 621.8623 103.64372 621.8623 129.55466 Q 621.8623 155.46558 570.04047 155.46558 Q 518.2186 155.46558 518.2186 181.37651 L 518.2186 181.37651 L 285.02023 181.37651 L 51.82186 181.37651 L 51.82186 181.37651 Q 51.82186 155.46558 -1.8189894E-12 129.55466 Q -51.82186 103.64372 25.91093 51.82186 Q 103.64372 25.91093 77.73279 0.0 L 51.82186 0.0 L 129.55466 0.0 Q 207.28745 0.0 259.1093 0.0 z" svg:height="1.8137652mm" draw:style-name="style-1147" svg:viewBox="0.0 0.0 621.8623 181.37651" svg:width="6.218623mm" svg:x="152.8745mm" svg:y="318.18622mm"/>
          <draw:path svg:d="M 388.66397 0.0 L 518.2186 0.0 L 621.8623 0.0 Q 699.59515 25.91093 699.59515 103.64372 Q 725.50604 181.37651 699.59515 207.28745 Q 673.6842 207.28745 673.6842 233.19838 Q 699.59515 259.1093 647.77325 285.02023 L 595.9514 285.02023 L 518.2186 285.02023 L 466.39676 285.02023 L 414.5749 285.02023 Q 336.8421 259.1093 155.46558 233.19838 L -3.6379788E-12 207.28745 L -3.6379788E-12 207.28745 Q -3.6379788E-12 181.37651 51.82186 129.55466 Q 103.64372 77.73279 77.73279 51.82186 Q 25.91093 51.82186 25.91093 25.91093 L 25.91093 0.0 L 155.46558 0.0 Q 259.1093 0.0 388.66397 0.0 z" svg:height="2.8502023mm" draw:style-name="style-1148" svg:viewBox="0.0 0.0 699.59515 285.02023" svg:width="6.995951mm" svg:x="198.47772mm" svg:y="277.76517mm"/>
          <draw:path svg:d="M 310.93115 51.82186 L 336.8421 0.0 L 336.8421 0.0 L 336.8421 0.0 L 336.8421 51.82186 L 336.8421 103.64372 L 362.75302 155.46558 L 388.66397 181.37651 L 388.66397 181.37651 L 388.66397 207.28745 L 388.66397 207.28745 L 388.66397 207.28745 L 414.5749 207.28745 L 414.5749 233.19838 L 414.5749 414.5749 L 414.5749 621.8623 L 414.5749 932.7935 Q 388.66397 1243.7246 388.66397 1347.3684 L 388.66397 1425.1012 L 362.75302 1451.0121 L 362.75302 1476.9231 L 388.66397 1476.9231 L 440.4858 1451.0121 L 544.1295 1451.0121 L 647.77325 1451.0121 L 647.77325 1502.834 Q 647.77325 1528.7449 570.04047 1554.6559 L 518.2186 1554.6559 L 518.2186 1580.5668 L 492.30768 1580.5668 L 492.30768 1580.5668 L 492.30768 1606.4777 L 492.30768 1606.4777 L 492.30768 1606.4777 L 492.30768 1606.4777 Q 466.39676 1606.4777 388.66397 1658.2996 Q 336.8421 1710.1215 362.75302 1736.0323 L 388.66397 1736.0323 L 388.66397 1736.0323 Q 388.66397 1761.9432 310.93115 1761.9432 L 233.19838 1761.9432 L 233.19838 1710.1215 L 233.19838 1632.3887 L 207.28745 1632.3887 L 181.37651 1606.4777 L 155.46558 1606.4777 L 129.55466 1606.4777 L 77.73279 1632.3887 L 0.0 1632.3887 L 0.0 1580.5668 L 0.0 1528.7449 L 25.91093 1528.7449 Q 77.73279 1502.834 155.46558 1502.834 Q 233.19838 1502.834 233.19838 1321.4574 Q 233.19838 1140.0809 285.02023 932.7935 L 310.93115 699.59515 L 310.93115 699.59515 Q 336.8421 699.59515 310.93115 673.6842 L 310.93115 673.6842 L 310.93115 673.6842 Q 285.02023 647.77325 285.02023 388.66397 L 285.02023 129.55466 L 285.02023 129.55466 L 285.02023 129.55466 L 310.93115 51.82186 z" svg:height="17.619432mm" draw:style-name="style-1149" svg:viewBox="0.0 0.0 647.77325 1761.9432" svg:width="6.4777327mm" svg:x="125.668015mm" svg:y="67.886635mm"/>
          <draw:path svg:d="M 103.64372 25.91093 L 181.37651 0.0 L 207.28745 25.91093 Q 259.1093 25.91093 259.1093 51.82186 Q 259.1093 77.73279 595.9514 103.64372 Q 932.7935 129.55466 932.7935 129.55466 L 958.7044 129.55466 L 958.7044 129.55466 Q 984.61536 155.46558 984.61536 181.37651 L 984.61536 181.37651 L 984.61536 181.37651 Q 984.61536 181.37651 958.7044 181.37651 L 958.7044 207.28745 L 958.7044 207.28745 Q 932.7935 207.28745 932.7935 233.19838 Q 932.7935 233.19838 880.9716 259.1093 L 829.1498 285.02023 L 855.0607 285.02023 L 880.9716 285.02023 L 880.9716 310.93115 L 880.9716 310.93115 L 855.0607 310.93115 L 855.0607 336.8421 L 855.0607 336.8421 L 880.9716 336.8421 L 880.9716 336.8421 L 880.9716 336.8421 L 880.9716 362.75302 L 880.9716 362.75302 L 855.0607 362.75302 L 855.0607 388.66397 L 829.1498 388.66397 L 803.23883 388.66397 L 803.23883 414.5749 L 829.1498 414.5749 L 829.1498 440.4858 L 829.1498 440.4858 L 803.23883 440.4858 L 777.32794 440.4858 L 777.32794 466.39676 L 777.32794 492.30768 L 803.23883 492.30768 L 803.23883 492.30768 L 803.23883 518.2186 L 777.32794 518.2186 L 777.32794 544.1295 L 777.32794 544.1295 L 725.50604 621.8623 Q 673.6842 699.59515 621.8623 699.59515 L 570.04047 699.59515 L 518.2186 699.59515 Q 466.39676 699.59515 466.39676 673.6842 L 440.4858 673.6842 L 414.5749 673.6842 Q 414.5749 647.77325 414.5749 621.8623 Q 414.5749 595.9514 207.28745 518.2186 Q 25.91093 440.4858 -3.6379788E-12 388.66397 L -3.6379788E-12 362.75302 L 25.91093 362.75302 Q 51.82186 336.8421 77.73279 310.93115 Q 103.64372 259.1093 51.82186 233.19838 L -3.6379788E-12 181.37651 L -3.6379788E-12 181.37651 L -3.6379788E-12 181.37651 L -3.6379788E-12 181.37651 Q 25.91093 181.37651 51.82186 103.64372 Q 51.82186 25.91093 103.64372 25.91093 z" svg:height="6.995951mm" draw:style-name="style-1150" svg:viewBox="0.0 0.0 984.61536 699.59515" svg:width="9.846153mm" svg:x="190.18623mm" svg:y="290.46152mm"/>
          <draw:path svg:d="M 181.37651 25.91093 L 181.37651 0.0 L 233.19838 0.0 Q 259.1093 0.0 336.8421 0.0 L 388.66397 0.0 L 388.66397 0.0 Q 414.5749 0.0 518.2186 25.91093 L 621.8623 51.82186 L 751.417 51.82186 Q 880.9716 103.64372 880.9716 103.64372 L 880.9716 103.64372 L 803.23883 129.55466 Q 751.417 155.46558 777.32794 155.46558 Q 803.23883 181.37651 751.417 207.28745 Q 699.59515 233.19838 699.59515 285.02023 Q 699.59515 336.8421 647.77325 362.75302 Q 595.9514 362.75302 595.9514 362.75302 L 595.9514 362.75302 L 570.04047 362.75302 L 544.1295 362.75302 L 544.1295 362.75302 L 544.1295 362.75302 L 544.1295 336.8421 Q 544.1295 310.93115 570.04047 285.02023 Q 570.04047 259.1093 544.1295 259.1093 Q 492.30768 259.1093 492.30768 233.19838 Q 492.30768 207.28745 440.4858 207.28745 Q 362.75302 181.37651 362.75302 155.46558 Q 362.75302 129.55466 259.1093 129.55466 L 155.46558 129.55466 L 129.55466 129.55466 L 103.64372 129.55466 L 77.73279 129.55466 L 77.73279 129.55466 L 51.82186 129.55466 L 25.91093 129.55466 L 25.91093 103.64372 L 25.91093 77.73279 L 0.0 77.73279 L 0.0 51.82186 L 0.0 51.82186 L 0.0 51.82186 L 77.73279 51.82186 L 181.37651 51.82186 L 181.37651 25.91093 z" svg:height="3.6275303mm" draw:style-name="style-1151" svg:viewBox="0.0 0.0 880.9716 362.75302" svg:width="8.809716mm" svg:x="54.672062mm" svg:y="260.14575mm"/>
          <draw:path svg:d="M 621.8623 25.91093 L 673.6842 25.91093 L 673.6842 25.91093 L 673.6842 25.91093 L 647.77325 51.82186 L 621.8623 51.82186 L 621.8623 77.73279 L 621.8623 103.64372 L 595.9514 103.64372 L 570.04047 103.64372 L 570.04047 129.55466 L 570.04047 155.46558 L 647.77325 155.46558 Q 699.59515 155.46558 699.59515 181.37651 Q 699.59515 233.19838 725.50604 233.19838 Q 751.417 233.19838 751.417 259.1093 Q 751.417 285.02023 725.50604 285.02023 Q 699.59515 285.02023 725.50604 310.93115 Q 751.417 310.93115 751.417 336.8421 Q 751.417 388.66397 699.59515 388.66397 Q 647.77325 388.66397 647.77325 414.5749 L 621.8623 414.5749 L 518.2186 414.5749 Q 414.5749 440.4858 336.8421 440.4858 L 285.02023 440.4858 L 285.02023 440.4858 Q 259.1093 440.4858 181.37651 414.5749 Q 103.64372 388.66397 51.82186 310.93115 L 25.91093 233.19838 L -3.6379788E-12 233.19838 L -3.6379788E-12 233.19838 L -3.6379788E-12 207.28745 L -3.6379788E-12 207.28745 L -3.6379788E-12 207.28745 L 25.91093 207.28745 L 25.91093 181.37651 L 25.91093 155.46558 L 51.82186 155.46558 L 77.73279 129.55466 L 103.64372 129.55466 L 129.55466 129.55466 L 129.55466 103.64372 L 129.55466 77.73279 L 259.1093 51.82186 Q 388.66397 25.91093 440.4858 25.91093 Q 518.2186 -25.91093 544.1295 0.0 Q 570.04047 25.91093 621.8623 25.91093 z M 570.04047 362.75302 Q 595.9514 362.75302 595.9514 362.75302 Q 595.9514 388.66397 595.9514 388.66397 Q 570.04047 388.66397 570.04047 362.75302 z" svg:height="4.404858mm" draw:style-name="style-1152" svg:viewBox="0.0 0.0 751.417 440.4858" svg:width="7.5141697mm" svg:x="198.21861mm" svg:y="260.92307mm"/>
          <draw:path svg:d="M 155.46558 25.91093 L 233.19838 0.0 L 259.1093 0.0 L 310.93115 0.0 L 310.93115 0.0 Q 310.93115 0.0 310.93115 25.91093 L 336.8421 25.91093 L 336.8421 51.82186 L 336.8421 51.82186 L 310.93115 51.82186 Q 259.1093 77.73279 259.1093 103.64372 Q 233.19838 103.64372 233.19838 129.55466 L 233.19838 129.55466 L 207.28745 155.46558 Q 181.37651 155.46558 155.46558 181.37651 L 155.46558 181.37651 L 77.73279 181.37651 L 0.0 155.46558 L 25.91093 155.46558 L 51.82186 155.46558 L 51.82186 129.55466 L 51.82186 129.55466 L 25.91093 103.64372 L 25.91093 77.73279 L 25.91093 77.73279 Q 25.91093 51.82186 51.82186 51.82186 Q 77.73279 51.82186 155.46558 25.91093 z" svg:height="1.8137652mm" draw:style-name="style-1153" svg:viewBox="0.0 0.0 336.8421 181.37651" svg:width="3.368421mm" svg:x="40.93927mm" svg:y="258.5911mm"/>
          <draw:path svg:d="M 932.7935 77.73279 L 958.7044 77.73279 L 984.61536 77.73279 L 1010.5263 77.73279 L 1010.5263 77.73279 L 1010.5263 77.73279 L 1036.4373 77.73279 L 1036.4373 103.64372 L 1036.4373 103.64372 L 1036.4373 129.55466 L 1036.4373 129.55466 L 1010.5263 129.55466 L 1010.5263 129.55466 L 1010.5263 129.55466 L 958.7044 155.46558 L 932.7935 181.37651 L 932.7935 181.37651 L 932.7935 181.37651 L 855.0607 207.28745 Q 803.23883 233.19838 829.1498 233.19838 Q 855.0607 233.19838 803.23883 259.1093 L 751.417 259.1093 L 725.50604 259.1093 Q 699.59515 233.19838 699.59515 233.19838 Q 699.59515 233.19838 725.50604 207.28745 Q 751.417 181.37651 725.50604 155.46558 L 699.59515 129.55466 L 570.04047 129.55466 L 440.4858 129.55466 L 440.4858 181.37651 Q 414.5749 207.28745 388.66397 207.28745 L 362.75302 207.28745 L 310.93115 207.28745 Q 259.1093 233.19838 181.37651 207.28745 L 129.55466 181.37651 L 103.64372 181.37651 L 77.73279 181.37651 L 77.73279 155.46558 L 77.73279 129.55466 L 103.64372 129.55466 L 129.55466 129.55466 L 129.55466 77.73279 L 129.55466 51.82186 L 77.73279 51.82186 L 25.91093 51.82186 L 25.91093 25.91093 L 25.91093 25.91093 L 0.0 25.91093 Q 0.0 25.91093 0.0 0.0 L 0.0 0.0 L 77.73279 0.0 L 129.55466 25.91093 L 285.02023 25.91093 Q 414.5749 25.91093 647.77325 51.82186 Q 906.88257 77.73279 932.7935 77.73279 z" svg:height="2.591093mm" draw:style-name="style-1154" svg:viewBox="0.0 0.0 1036.4373 259.1093" svg:width="10.364372mm" svg:x="69.18218mm" svg:y="298.75302mm"/>
          <draw:path svg:d="M 77.73279 51.82186 L 77.73279 0.0 L 181.37651 25.91093 Q 285.02023 77.73279 310.93115 25.91093 Q 336.8421 25.91093 388.66397 25.91093 Q 414.5749 25.91093 414.5749 25.91093 L 414.5749 25.91093 L 388.66397 25.91093 Q 362.75302 25.91093 388.66397 103.64372 Q 414.5749 181.37651 388.66397 181.37651 Q 362.75302 181.37651 362.75302 285.02023 Q 336.8421 388.66397 362.75302 440.4858 L 362.75302 492.30768 L 336.8421 492.30768 Q 336.8421 492.30768 285.02023 492.30768 Q 233.19838 492.30768 233.19838 466.39676 Q 233.19838 440.4858 155.46558 440.4858 L 77.73279 414.5749 L 77.73279 388.66397 Q 77.73279 388.66397 51.82186 362.75302 Q 25.91093 336.8421 25.91093 285.02023 L 0.0 233.19838 L 25.91093 233.19838 Q 25.91093 233.19838 25.91093 207.28745 L 0.0 207.28745 L 0.0 181.37651 Q 25.91093 155.46558 25.91093 129.55466 Q 25.91093 103.64372 51.82186 103.64372 Q 77.73279 103.64372 77.73279 51.82186 z" svg:height="4.9230766mm" draw:style-name="style-1155" svg:viewBox="0.0 0.0 414.5749 492.30768" svg:width="4.145749mm" svg:x="32.388664mm" svg:y="252.11336mm"/>
          <draw:path svg:d="M 466.39676 3.6379788E-12 L 621.8623 25.91093 L 621.8623 25.91093 Q 621.8623 51.82186 595.9514 51.82186 L 595.9514 77.73279 L 621.8623 77.73279 L 647.77325 77.73279 L 647.77325 103.64372 L 621.8623 129.55466 L 621.8623 129.55466 L 621.8623 129.55466 L 595.9514 155.46558 Q 570.04047 181.37651 570.04047 181.37651 L 570.04047 181.37651 L 595.9514 181.37651 L 595.9514 181.37651 L 725.50604 233.19838 Q 829.1498 233.19838 855.0607 259.1093 L 880.9716 259.1093 L 829.1498 285.02023 Q 777.32794 285.02023 777.32794 285.02023 Q 777.32794 285.02023 751.417 285.02023 L 751.417 285.02023 L 725.50604 310.93115 L 673.6842 310.93115 L 570.04047 310.93115 Q 492.30768 285.02023 362.75302 285.02023 L 207.28745 233.19838 L 155.46558 233.19838 L 129.55466 233.19838 L 129.55466 207.28745 L 103.64372 207.28745 L 103.64372 207.28745 L 103.64372 181.37651 L 77.73279 181.37651 L 51.82186 181.37651 L 25.91093 155.46558 L 0.0 155.46558 L 0.0 155.46558 L 0.0 129.55466 L 103.64372 129.55466 L 181.37651 129.55466 L 181.37651 103.64372 L 207.28745 103.64372 L 207.28745 103.64372 L 207.28745 129.55466 L 207.28745 129.55466 Q 233.19838 129.55466 259.1093 103.64372 Q 310.93115 77.73279 310.93115 51.82186 Q 310.93115 25.91093 310.93115 3.6379788E-12 Q 336.8421 -25.91093 466.39676 3.6379788E-12 z" svg:height="3.1093116mm" draw:style-name="style-1156" svg:viewBox="0.0 0.0 880.9716 310.93115" svg:width="8.809716mm" svg:x="41.45749mm" svg:y="296.16193mm"/>
          <draw:path svg:d="M 51.82186 0.0 L 51.82186 0.0 L 77.73279 0.0 Q 103.64372 0.0 103.64372 51.82186 Q 103.64372 129.55466 362.75302 207.28745 Q 595.9514 259.1093 647.77325 285.02023 Q 699.59515 285.02023 725.50604 259.1093 Q 725.50604 207.28745 751.417 233.19838 Q 751.417 259.1093 803.23883 259.1093 Q 829.1498 233.19838 855.0607 207.28745 Q 880.9716 155.46558 984.61536 155.46558 Q 1062.3481 155.46558 1088.259 181.37651 L 1114.17 181.37651 L 1088.259 233.19838 Q 1088.259 259.1093 1140.0809 285.02023 Q 1191.9028 285.02023 1165.9918 336.8421 Q 1140.0809 362.75302 1165.9918 414.5749 Q 1191.9028 440.4858 1217.8137 492.30768 Q 1243.7246 518.2186 1295.5465 570.04047 Q 1321.4574 570.04047 1347.3684 595.9514 L 1373.2793 621.8623 L 1373.2793 621.8623 L 1399.1903 621.8623 L 1399.1903 621.8623 L 1399.1903 621.8623 L 1399.1903 647.77325 L 1399.1903 647.77325 L 1425.1012 647.77325 L 1425.1012 673.6842 L 1451.0121 673.6842 L 1502.834 673.6842 L 1502.834 699.59515 L 1502.834 699.59515 L 1502.834 725.50604 L 1502.834 751.417 L 1476.9231 751.417 L 1451.0121 725.50604 L 1451.0121 725.50604 L 1451.0121 725.50604 L 1425.1012 725.50604 L 1425.1012 725.50604 L 1347.3684 725.50604 L 1295.5465 725.50604 L 1269.6356 699.59515 Q 1243.7246 673.6842 1191.9028 673.6842 Q 1114.17 673.6842 1088.259 699.59515 L 1088.259 725.50604 L 1088.259 673.6842 Q 1088.259 621.8623 880.9716 647.77325 L 673.6842 673.6842 L 673.6842 673.6842 L 673.6842 673.6842 L 647.77325 673.6842 L 647.77325 673.6842 L 647.77325 699.59515 L 673.6842 699.59515 L 673.6842 699.59515 L 673.6842 725.50604 L 829.1498 725.50604 L 984.61536 725.50604 L 984.61536 725.50604 L 984.61536 725.50604 L 803.23883 751.417 L 621.8623 751.417 L 518.2186 751.417 Q 440.4858 725.50604 362.75302 725.50604 Q 259.1093 725.50604 155.46558 570.04047 Q 77.73279 414.5749 51.82186 466.39676 L 25.91093 492.30768 L 25.91093 414.5749 Q 51.82186 362.75302 25.91093 259.1093 L 25.91093 129.55466 L 25.91093 103.64372 L 0.0 103.64372 L 0.0 77.73279 L 0.0 51.82186 L 25.91093 51.82186 L 25.91093 51.82186 L 25.91093 25.91093 L 51.82186 25.91093 L 51.82186 25.91093 L 51.82186 0.0 L 51.82186 0.0 z" svg:height="7.5141697mm" draw:style-name="style-1157" svg:viewBox="0.0 0.0 1502.834 751.417" svg:width="15.028339mm" svg:x="94.31579mm" svg:y="182.41295mm"/>
          <draw:path svg:d="M 388.66397 0.0 L 388.66397 0.0 L 414.5749 0.0 Q 440.4858 0.0 440.4858 25.91093 Q 440.4858 51.82186 466.39676 51.82186 L 518.2186 51.82186 L 518.2186 77.73279 Q 518.2186 129.55466 492.30768 129.55466 Q 466.39676 155.46558 466.39676 181.37651 Q 466.39676 207.28745 492.30768 233.19838 L 492.30768 259.1093 L 466.39676 259.1093 L 466.39676 259.1093 L 466.39676 259.1093 Q 440.4858 233.19838 259.1093 259.1093 L 77.73279 285.02023 L 77.73279 259.1093 Q 103.64372 259.1093 103.64372 233.19838 Q 103.64372 207.28745 51.82186 181.37651 L 0.0 155.46558 L 181.37651 129.55466 Q 362.75302 77.73279 388.66397 51.82186 Q 414.5749 25.91093 388.66397 25.91093 Q 388.66397 25.91093 388.66397 0.0 z" svg:height="2.8502023mm" draw:style-name="style-1158" svg:viewBox="0.0 0.0 518.2186 285.02023" svg:width="5.182186mm" svg:x="114.52631mm" svg:y="267.1417mm"/>
          <draw:path svg:d="M 647.77325 0.0 L 673.6842 0.0 L 673.6842 0.0 L 673.6842 0.0 L 751.417 51.82186 Q 829.1498 77.73279 829.1498 103.64372 Q 803.23883 103.64372 880.9716 155.46558 Q 932.7935 155.46558 984.61536 181.37651 L 1010.5263 181.37651 L 1010.5263 207.28745 L 1010.5263 233.19838 L 958.7044 259.1093 Q 932.7935 285.02023 906.88257 310.93115 L 906.88257 336.8421 L 906.88257 362.75302 Q 932.7935 362.75302 932.7935 414.5749 L 932.7935 440.4858 L 906.88257 440.4858 L 906.88257 466.39676 L 777.32794 466.39676 L 647.77325 466.39676 L 647.77325 466.39676 Q 621.8623 440.4858 621.8623 414.5749 Q 621.8623 414.5749 544.1295 414.5749 L 466.39676 388.66397 L 414.5749 388.66397 Q 362.75302 388.66397 362.75302 362.75302 Q 362.75302 336.8421 207.28745 336.8421 L 77.73279 336.8421 L 77.73279 336.8421 L 77.73279 310.93115 L 51.82186 310.93115 L 0.0 310.93115 L 0.0 285.02023 L 0.0 285.02023 L 25.91093 285.02023 L 25.91093 259.1093 L 25.91093 259.1093 L 51.82186 259.1093 L 51.82186 259.1093 L 51.82186 259.1093 L 103.64372 233.19838 L 155.46558 207.28745 L 129.55466 207.28745 L 103.64372 207.28745 L 77.73279 181.37651 L 51.82186 155.46558 L 155.46558 155.46558 Q 285.02023 155.46558 414.5749 103.64372 Q 518.2186 77.73279 570.04047 51.82186 L 595.9514 25.91093 L 621.8623 25.91093 L 647.77325 0.0 L 647.77325 0.0 z" svg:height="4.6639676mm" draw:style-name="style-1159" svg:viewBox="0.0 0.0 1010.5263 466.39676" svg:width="10.105263mm" svg:x="67.886635mm" svg:y="308.85828mm"/>
          <draw:path svg:d="M 673.6842 -3.6379788E-12 L 725.50604 -3.6379788E-12 L 725.50604 25.91093 Q 725.50604 51.82186 673.6842 51.82186 Q 647.77325 51.82186 673.6842 103.64372 Q 699.59515 155.46558 647.77325 181.37651 Q 621.8623 207.28745 570.04047 259.1093 Q 518.2186 285.02023 544.1295 310.93115 Q 544.1295 336.8421 466.39676 362.75302 Q 362.75302 362.75302 362.75302 362.75302 L 362.75302 362.75302 L 336.8421 362.75302 Q 310.93115 362.75302 336.8421 310.93115 Q 362.75302 233.19838 285.02023 233.19838 Q 207.28745 233.19838 207.28745 207.28745 Q 207.28745 155.46558 155.46558 155.46558 L 77.73279 155.46558 L 51.82186 155.46558 L 25.91093 155.46558 L 25.91093 129.55466 L 0.0 129.55466 L 0.0 129.55466 L 0.0 129.55466 L 0.0 103.64372 L 0.0 77.73279 L 51.82186 77.73279 L 103.64372 77.73279 L 103.64372 77.73279 L 103.64372 103.64372 L 155.46558 103.64372 L 207.28745 103.64372 L 233.19838 77.73279 Q 259.1093 51.82186 310.93115 77.73279 Q 362.75302 77.73279 362.75302 51.82186 Q 388.66397 -3.6379788E-12 518.2186 -3.6379788E-12 Q 621.8623 -3.6379788E-12 673.6842 -3.6379788E-12 z" svg:height="3.6275303mm" draw:style-name="style-1160" svg:viewBox="0.0 0.0 725.50604 362.75302" svg:width="7.2550607mm" svg:x="115.56275mm" svg:y="275.6923mm"/>
          <draw:path svg:d="M 181.37651 25.91093 L 181.37651 0.0 L 207.28745 0.0 L 233.19838 0.0 L 233.19838 77.73279 Q 233.19838 155.46558 285.02023 155.46558 L 362.75302 155.46558 L 362.75302 181.37651 L 362.75302 207.28745 L 336.8421 207.28745 Q 310.93115 233.19838 336.8421 233.19838 Q 388.66397 259.1093 336.8421 388.66397 Q 285.02023 544.1295 207.28745 544.1295 Q 129.55466 544.1295 103.64372 544.1295 L 103.64372 544.1295 L 103.64372 518.2186 Q 77.73279 518.2186 51.82186 544.1295 L 25.91093 544.1295 L 25.91093 544.1295 Q 25.91093 518.2186 9.094947E-13 492.30768 L 9.094947E-13 492.30768 L 25.91093 492.30768 Q 25.91093 492.30768 25.91093 466.39676 L 25.91093 466.39676 L 25.91093 440.4858 L 25.91093 440.4858 L 25.91093 414.5749 L 25.91093 388.66397 L 25.91093 362.75302 Q 25.91093 336.8421 51.82186 233.19838 L 77.73279 129.55466 L 103.64372 129.55466 Q 155.46558 129.55466 181.37651 129.55466 L 181.37651 129.55466 L 181.37651 103.64372 L 181.37651 103.64372 L 181.37651 77.73279 L 181.37651 51.82186 L 181.37651 25.91093 z" svg:height="5.4412956mm" draw:style-name="style-1161" svg:viewBox="0.0 0.0 362.75302 544.1295" svg:width="3.6275303mm" svg:x="73.327934mm" svg:y="214.80162mm"/>
          <draw:path svg:d="M 1010.5263 51.82186 L 1165.9918 51.82186 L 1165.9918 51.82186 Q 1165.9918 77.73279 1036.4373 103.64372 Q 932.7935 155.46558 932.7935 181.37651 Q 958.7044 181.37651 880.9716 285.02023 Q 777.32794 336.8421 725.50604 336.8421 Q 673.6842 310.93115 673.6842 336.8421 Q 673.6842 362.75302 570.04047 362.75302 Q 466.39676 336.8421 362.75302 310.93115 Q 285.02023 285.02023 207.28745 310.93115 L 103.64372 336.8421 L 103.64372 362.75302 L 77.73279 362.75302 L 77.73279 336.8421 L 77.73279 310.93115 L 51.82186 310.93115 L 25.91093 336.8421 L 0.0 336.8421 L 0.0 336.8421 L 0.0 310.93115 L 0.0 310.93115 L 0.0 285.02023 L 0.0 285.02023 L 25.91093 285.02023 L 25.91093 285.02023 L 25.91093 259.1093 L 51.82186 259.1093 L 51.82186 259.1093 L 51.82186 233.19838 L 103.64372 233.19838 L 181.37651 233.19838 L 181.37651 207.28745 L 155.46558 207.28745 L 155.46558 181.37651 L 155.46558 155.46558 L 129.55466 155.46558 L 129.55466 129.55466 L 129.55466 129.55466 L 129.55466 129.55466 L 207.28745 129.55466 Q 285.02023 129.55466 466.39676 77.73279 Q 647.77325 25.91093 621.8623 25.91093 Q 621.8623 25.91093 673.6842 0.0 Q 725.50604 -25.91093 725.50604 0.0 Q 725.50604 25.91093 777.32794 0.0 Q 829.1498 -25.91093 829.1498 25.91093 Q 855.0607 51.82186 1010.5263 51.82186 z M 77.73279 259.1093 Q 103.64372 259.1093 103.64372 259.1093 Q 103.64372 285.02023 103.64372 285.02023 Q 77.73279 285.02023 77.73279 259.1093 z" svg:height="3.6275303mm" draw:style-name="style-1162" svg:viewBox="0.0 0.0 1165.9918 362.75302" svg:width="11.659919mm" svg:x="182.41295mm" svg:y="222.57489mm"/>
          <draw:path svg:d="M 1191.9028 25.91093 L 1191.9028 25.91093 L 1321.4574 51.82186 Q 1425.1012 77.73279 1476.9231 77.73279 Q 1502.834 103.64372 1554.6559 77.73279 L 1606.4777 77.73279 L 1684.2104 77.73279 L 1736.0323 77.73279 L 1736.0323 103.64372 L 1736.0323 129.55466 L 1710.1215 155.46558 L 1710.1215 181.37651 L 1736.0323 181.37651 L 1761.9432 181.37651 L 1761.9432 207.28745 L 1761.9432 207.28745 L 1761.9432 207.28745 Q 1736.0323 207.28745 1736.0323 233.19838 L 1736.0323 259.1093 L 1684.2104 259.1093 L 1632.3887 259.1093 L 1658.2996 285.02023 L 1684.2104 310.93115 L 1736.0323 310.93115 Q 1761.9432 310.93115 1761.9432 336.8421 Q 1761.9432 362.75302 1736.0323 362.75302 Q 1710.1215 362.75302 1710.1215 388.66397 L 1710.1215 414.5749 L 1736.0323 414.5749 Q 1787.8542 440.4858 1736.0323 466.39676 Q 1736.0323 492.30768 1710.1215 492.30768 L 1710.1215 518.2186 L 1710.1215 518.2186 L 1684.2104 518.2186 L 1684.2104 518.2186 L 1684.2104 544.1295 L 855.0607 544.1295 L 0.0 544.1295 L 0.0 518.2186 L 25.91093 518.2186 L 25.91093 518.2186 L 25.91093 518.2186 L 77.73279 492.30768 L 103.64372 492.30768 L 103.64372 466.39676 L 129.55466 440.4858 L 129.55466 440.4858 L 129.55466 414.5749 L 155.46558 414.5749 L 181.37651 414.5749 L 181.37651 388.66397 L 181.37651 388.66397 L 155.46558 388.66397 L 155.46558 362.75302 L 233.19838 362.75302 L 285.02023 362.75302 L 285.02023 336.8421 L 285.02023 310.93115 L 259.1093 310.93115 L 259.1093 310.93115 L 259.1093 285.02023 L 285.02023 285.02023 L 285.02023 285.02023 L 285.02023 259.1093 L 285.02023 259.1093 L 285.02023 259.1093 L 310.93115 259.1093 L 336.8421 259.1093 L 310.93115 233.19838 Q 285.02023 207.28745 336.8421 207.28745 L 388.66397 207.28745 L 388.66397 181.37651 L 388.66397 181.37651 L 414.5749 181.37651 L 414.5749 155.46558 L 362.75302 155.46558 Q 310.93115 155.46558 233.19838 155.46558 L 129.55466 155.46558 L 129.55466 129.55466 L 129.55466 129.55466 L 129.55466 129.55466 L 155.46558 103.64372 L 155.46558 103.64372 L 155.46558 103.64372 L 207.28745 103.64372 L 259.1093 103.64372 L 285.02023 103.64372 L 285.02023 103.64372 L 285.02023 77.73279 L 285.02023 77.73279 L 544.1295 77.73279 Q 803.23883 51.82186 906.88257 51.82186 Q 984.61536 0.0 1088.259 0.0 Q 1191.9028 0.0 1191.9028 25.91093 z" svg:height="5.4412956mm" draw:style-name="style-1163" svg:viewBox="0.0 0.0 1761.9432 544.1295" svg:width="17.619432mm" svg:x="31.352226mm" svg:y="314.5587mm"/>
          <draw:path svg:d="M 414.5749 25.91093 L 414.5749 0.0 L 440.4858 0.0 L 492.30768 0.0 L 492.30768 259.1093 L 492.30768 492.30768 L 466.39676 492.30768 L 440.4858 466.39676 L 440.4858 466.39676 L 440.4858 466.39676 L 414.5749 466.39676 L 414.5749 466.39676 L 414.5749 492.30768 Q 388.66397 492.30768 388.66397 518.2186 Q 336.8421 570.04047 310.93115 570.04047 L 259.1093 570.04047 L 259.1093 570.04047 Q 233.19838 544.1295 233.19838 466.39676 Q 233.19838 414.5749 181.37651 310.93115 Q 129.55466 181.37651 77.73279 155.46558 L 0.0 155.46558 L 0.0 129.55466 L 0.0 129.55466 L 0.0 103.64372 L 25.91093 103.64372 L 25.91093 103.64372 L 25.91093 103.64372 L 25.91093 77.73279 L 25.91093 77.73279 L 51.82186 77.73279 L 51.82186 51.82186 L 51.82186 51.82186 L 77.73279 51.82186 L 77.73279 51.82186 L 77.73279 51.82186 L 129.55466 51.82186 L 181.37651 51.82186 L 285.02023 25.91093 Q 388.66397 25.91093 414.5749 25.91093 z" svg:height="5.7004046mm" draw:style-name="style-1164" svg:viewBox="0.0 0.0 492.30768 570.04047" svg:width="4.9230766mm" svg:x="204.95546mm" svg:y="233.7166mm"/>
          <draw:path svg:d="M 336.8421 0.0 L 440.4858 0.0 L 440.4858 25.91093 Q 440.4858 25.91093 466.39676 25.91093 L 466.39676 25.91093 L 466.39676 51.82186 L 440.4858 51.82186 L 440.4858 51.82186 L 440.4858 77.73279 L 440.4858 77.73279 L 440.4858 77.73279 L 414.5749 77.73279 L 414.5749 77.73279 L 440.4858 77.73279 L 492.30768 77.73279 L 544.1295 103.64372 Q 570.04047 129.55466 570.04047 129.55466 Q 570.04047 181.37651 595.9514 181.37651 Q 595.9514 181.37651 570.04047 207.28745 Q 544.1295 207.28745 544.1295 233.19838 Q 544.1295 259.1093 595.9514 259.1093 Q 621.8623 285.02023 621.8623 285.02023 L 621.8623 285.02023 L 466.39676 310.93115 Q 310.93115 336.8421 285.02023 362.75302 L 233.19838 388.66397 L 233.19838 388.66397 L 233.19838 388.66397 L 207.28745 388.66397 L 207.28745 388.66397 L 181.37651 414.5749 L 155.46558 414.5749 L 129.55466 414.5749 Q 129.55466 388.66397 155.46558 388.66397 Q 181.37651 388.66397 181.37651 336.8421 Q 181.37651 285.02023 103.64372 285.02023 L 25.91093 285.02023 L 25.91093 285.02023 L 25.91093 285.02023 L 51.82186 285.02023 L 77.73279 285.02023 L 51.82186 259.1093 L 25.91093 233.19838 L 25.91093 233.19838 L 25.91093 233.19838 L -2.2737368E-13 207.28745 L -2.2737368E-13 181.37651 L 25.91093 181.37651 Q 77.73279 181.37651 181.37651 129.55466 Q 285.02023 77.73279 233.19838 77.73279 Q 181.37651 77.73279 181.37651 51.82186 Q 181.37651 25.91093 207.28745 25.91093 L 233.19838 25.91093 L 233.19838 25.91093 Q 259.1093 25.91093 336.8421 0.0 z" svg:height="4.145749mm" draw:style-name="style-1165" svg:viewBox="0.0 0.0 621.8623 414.5749" svg:width="6.218623mm" svg:x="19.951416mm" svg:y="278.5425mm"/>
          <draw:path svg:d="M 77.73279 25.91093 L 129.55466 0.0 L 181.37651 0.0 L 233.19838 0.0 L 259.1093 0.0 L 285.02023 0.0 L 285.02023 0.0 L 285.02023 0.0 L 388.66397 25.91093 L 466.39676 25.91093 L 466.39676 25.91093 L 492.30768 25.91093 L 492.30768 103.64372 Q 518.2186 181.37651 492.30768 181.37651 Q 466.39676 181.37651 466.39676 207.28745 L 466.39676 233.19838 L 466.39676 310.93115 Q 440.4858 414.5749 440.4858 414.5749 L 440.4858 440.4858 L 414.5749 440.4858 L 388.66397 440.4858 L 336.8421 440.4858 L 285.02023 414.5749 L 285.02023 414.5749 Q 285.02023 414.5749 310.93115 414.5749 L 310.93115 388.66397 L 310.93115 310.93115 Q 285.02023 259.1093 285.02023 259.1093 L 285.02023 259.1093 L 285.02023 233.19838 Q 285.02023 207.28745 233.19838 207.28745 Q 207.28745 207.28745 207.28745 181.37651 Q 207.28745 155.46558 259.1093 155.46558 Q 310.93115 129.55466 310.93115 103.64372 L 310.93115 51.82186 L 181.37651 51.82186 Q 51.82186 51.82186 25.91093 51.82186 L 0.0 25.91093 L 77.73279 25.91093 z" svg:height="4.404858mm" draw:style-name="style-1166" svg:viewBox="0.0 0.0 492.30768 440.4858" svg:width="4.9230766mm" svg:x="55.19028mm" svg:y="214.54251mm"/>
          <draw:path svg:d="M 362.75302 77.73279 L 388.66397 0.0 L 440.4858 0.0 Q 518.2186 0.0 492.30768 103.64372 Q 492.30768 207.28745 492.30768 207.28745 Q 492.30768 233.19838 492.30768 233.19838 L 518.2186 233.19838 L 518.2186 259.1093 Q 518.2186 285.02023 492.30768 285.02023 Q 466.39676 285.02023 440.4858 336.8421 Q 440.4858 388.66397 440.4858 414.5749 Q 440.4858 440.4858 388.66397 466.39676 Q 336.8421 492.30768 310.93115 518.2186 L 285.02023 518.2186 L 259.1093 518.2186 L 233.19838 492.30768 L 207.28745 492.30768 L 181.37651 492.30768 L 181.37651 518.2186 Q 181.37651 544.1295 155.46558 544.1295 L 155.46558 544.1295 L 155.46558 492.30768 Q 181.37651 440.4858 181.37651 388.66397 Q 181.37651 362.75302 77.73279 388.66397 L -2.2737368E-13 414.5749 L -2.2737368E-13 388.66397 L -2.2737368E-13 362.75302 L -2.2737368E-13 336.8421 L 25.91093 336.8421 L 25.91093 310.93115 L 25.91093 285.02023 L 51.82186 285.02023 L 51.82186 285.02023 L 51.82186 259.1093 L 25.91093 259.1093 L 25.91093 259.1093 L 25.91093 233.19838 L 25.91093 233.19838 L 25.91093 233.19838 L 51.82186 233.19838 L 51.82186 233.19838 L 51.82186 207.28745 L 77.73279 207.28745 L 77.73279 207.28745 L 77.73279 207.28745 L 103.64372 207.28745 Q 129.55466 181.37651 155.46558 181.37651 Q 181.37651 129.55466 207.28745 155.46558 L 233.19838 181.37651 L 233.19838 181.37651 Q 233.19838 155.46558 259.1093 181.37651 L 259.1093 207.28745 L 285.02023 207.28745 L 310.93115 207.28745 L 310.93115 181.37651 Q 336.8421 155.46558 362.75302 77.73279 z" svg:height="5.4412956mm" draw:style-name="style-1167" svg:viewBox="0.0 0.0 518.2186 544.1295" svg:width="5.182186mm" svg:x="18.91498mm" svg:y="154.17004mm"/>
          <draw:path svg:d="M 440.4858 25.91093 L 466.39676 25.91093 L 492.30768 25.91093 Q 492.30768 25.91093 492.30768 3.6379788E-12 L 492.30768 3.6379788E-12 L 699.59515 3.6379788E-12 L 880.9716 25.91093 L 906.88257 25.91093 L 958.7044 25.91093 L 958.7044 129.55466 L 958.7044 259.1093 L 958.7044 259.1093 Q 932.7935 233.19838 673.6842 233.19838 Q 414.5749 207.28745 414.5749 233.19838 L 414.5749 259.1093 L 388.66397 259.1093 Q 362.75302 233.19838 336.8421 207.28745 Q 336.8421 181.37651 259.1093 155.46558 L 181.37651 129.55466 L 129.55466 129.55466 L 51.82186 129.55466 L 51.82186 129.55466 L 25.91093 103.64372 L 25.91093 103.64372 L 25.91093 103.64372 L 25.91093 103.64372 L 3.6379788E-12 103.64372 L 3.6379788E-12 77.73279 L 25.91093 77.73279 L 25.91093 77.73279 L 25.91093 77.73279 L 233.19838 25.91093 Q 414.5749 25.91093 440.4858 25.91093 z" svg:height="2.591093mm" draw:style-name="style-1168" svg:viewBox="0.0 0.0 958.7044 259.1093" svg:width="9.587045mm" svg:x="200.29149mm" svg:y="314.2996mm"/>
          <draw:path svg:d="M 259.1093 51.82186 L 259.1093 0.0 L 259.1093 25.91093 Q 259.1093 51.82186 906.88257 233.19838 Q 1580.5668 414.5749 1787.8542 466.39676 Q 1969.2307 518.2186 2176.518 570.04047 Q 2383.8057 621.8623 2383.8057 1088.259 L 2383.8057 1528.7449 L 2357.8948 1710.1215 Q 2357.8948 1917.4088 2357.8948 1917.4088 L 2357.8948 1917.4088 L 2357.8948 1995.1416 L 2357.8948 2072.8745 L 2306.0728 2072.8745 L 2280.1619 2072.8745 L 2280.1619 2072.8745 Q 2254.251 2046.9635 2254.251 2046.9635 L 2254.251 2046.9635 L 2254.251 2046.9635 Q 2228.34 2072.8745 1839.676 2072.8745 L 1476.9231 2098.7854 L 1476.9231 2098.7854 Q 1451.0121 2124.6963 1425.1012 2124.6963 Q 1373.2793 2124.6963 1347.3684 2228.34 L 1321.4574 2306.0728 L 1243.7246 2306.0728 Q 1165.9918 2280.1619 1165.9918 2280.1619 Q 1140.0809 2280.1619 1010.5263 2280.1619 Q 880.9716 2228.34 880.9716 2228.34 Q 906.88257 2202.4292 855.0607 2176.518 Q 803.23883 2176.518 803.23883 2202.4292 Q 777.32794 2228.34 647.77325 2280.1619 L 544.1295 2306.0728 L 544.1295 2331.9836 L 544.1295 2357.8948 L 518.2186 2357.8948 L 492.30768 2383.8057 L 466.39676 2383.8057 L 440.4858 2383.8057 L 440.4858 2409.7166 L 440.4858 2409.7166 L 414.5749 2409.7166 L 414.5749 2409.7166 L 414.5749 2383.8057 L 414.5749 2357.8948 L 414.5749 2331.9836 L 388.66397 2331.9836 L 388.66397 2331.9836 L 388.66397 2331.9836 L 388.66397 2306.0728 Q 388.66397 2306.0728 336.8421 2280.1619 Q 310.93115 2280.1619 285.02023 2254.251 L 233.19838 2228.34 L 233.19838 2228.34 Q 233.19838 2228.34 259.1093 2124.6963 Q 259.1093 2021.0526 285.02023 2021.0526 Q 310.93115 2021.0526 285.02023 1995.1416 L 285.02023 1969.2307 L 285.02023 1969.2307 Q 285.02023 1969.2307 259.1093 1865.587 Q 259.1093 1761.9432 181.37651 1761.9432 L 77.73279 1761.9432 L 77.73279 1761.9432 L 77.73279 1761.9432 L 77.73279 1761.9432 L 77.73279 1761.9432 L 77.73279 1736.0323 L 77.73279 1736.0323 L 103.64372 1736.0323 L 103.64372 1710.1215 L 155.46558 1710.1215 Q 233.19838 1684.2104 233.19838 1658.2996 L 233.19838 1606.4777 L 233.19838 1606.4777 Q 233.19838 1580.5668 181.37651 1295.5465 Q 129.55466 984.61536 77.73279 880.9716 L 1.8189894E-12 777.32794 L 1.8189894E-12 570.04047 L 1.8189894E-12 388.66397 L 25.91093 388.66397 L 77.73279 362.75302 L 77.73279 362.75302 L 77.73279 362.75302 L 103.64372 362.75302 L 103.64372 362.75302 L 129.55466 336.8421 L 155.46558 310.93115 L 155.46558 310.93115 L 181.37651 310.93115 L 181.37651 285.02023 L 181.37651 259.1093 L 207.28745 259.1093 L 233.19838 259.1093 L 233.19838 233.19838 L 233.19838 233.19838 L 233.19838 207.28745 L 233.19838 207.28745 L 233.19838 155.46558 Q 233.19838 129.55466 259.1093 51.82186 z" svg:height="24.097166mm" draw:style-name="style-1169" svg:viewBox="0.0 0.0 2383.8057 2409.7166" svg:width="23.838057mm" svg:x="129.81377mm" svg:y="66.331985mm"/>
          <draw:path svg:d="M 0.0 259.1093 L 0.0 0.0 L 25.91093 0.0 Q 51.82186 0.0 51.82186 25.91093 Q 51.82186 51.82186 310.93115 51.82186 Q 595.9514 25.91093 621.8623 77.73279 Q 621.8623 103.64372 673.6842 129.55466 Q 699.59515 129.55466 699.59515 155.46558 Q 699.59515 181.37651 829.1498 181.37651 Q 932.7935 181.37651 932.7935 155.46558 Q 932.7935 129.55466 958.7044 129.55466 Q 984.61536 129.55466 984.61536 155.46558 Q 1010.5263 207.28745 1243.7246 155.46558 Q 1451.0121 155.46558 1528.7449 129.55466 Q 1606.4777 103.64372 1606.4777 129.55466 Q 1580.5668 155.46558 1658.2996 207.28745 Q 1710.1215 207.28745 1736.0323 233.19838 L 1761.9432 259.1093 L 1839.676 259.1093 L 1917.4088 259.1093 L 1917.4088 285.02023 L 1917.4088 310.93115 L 1865.587 310.93115 L 1787.8542 310.93115 L 1787.8542 336.8421 L 1761.9432 362.75302 L 1761.9432 362.75302 L 1761.9432 362.75302 L 1761.9432 362.75302 L 1736.0323 362.75302 L 1606.4777 414.5749 Q 1502.834 414.5749 1502.834 440.4858 Q 1476.9231 466.39676 1373.2793 466.39676 L 1269.6356 466.39676 L 1191.9028 440.4858 L 1140.0809 440.4858 L 932.7935 466.39676 Q 725.50604 518.2186 673.6842 518.2186 L 595.9514 518.2186 L 595.9514 544.1295 L 570.04047 570.04047 L 570.04047 570.04047 L 570.04047 570.04047 L 518.2186 570.04047 L 466.39676 570.04047 L 466.39676 544.1295 Q 466.39676 518.2186 233.19838 518.2186 L 0.0 492.30768 L 0.0 259.1093 z" svg:height="5.7004046mm" draw:style-name="style-1170" svg:viewBox="0.0 0.0 1917.4088 570.04047" svg:width="19.17409mm" svg:x="0.0mm" svg:y="248.74493mm"/>
          <draw:path svg:d="M 77.73279 103.64372 L 25.91093 103.64372 L 25.91093 103.64372 L 0.0 103.64372 L 0.0 77.73279 L 0.0 25.91093 L 25.91093 0.0 Q 51.82186 -25.91093 77.73279 25.91093 Q 103.64372 103.64372 77.73279 103.64372 z" svg:height="1.0364373mm" draw:style-name="style-1171" svg:viewBox="0.0 0.0 77.73279 103.64372" svg:width="0.7773279mm" svg:x="150.02429mm" svg:y="111.15789mm"/>
          <draw:path svg:d="M 233.19838 3.6379788E-12 L 336.8421 3.6379788E-12 L 336.8421 25.91093 L 336.8421 51.82186 L 336.8421 77.73279 L 336.8421 77.73279 L 336.8421 103.64372 Q 336.8421 129.55466 259.1093 129.55466 L 155.46558 129.55466 L 77.73279 155.46558 L 0.0 155.46558 L 0.0 129.55466 Q 0.0 129.55466 0.0 77.73279 L 0.0 25.91093 L 51.82186 25.91093 Q 129.55466 25.91093 233.19838 3.6379788E-12 z" svg:height="1.5546558mm" draw:style-name="style-1172" svg:viewBox="0.0 0.0 336.8421 155.46558" svg:width="3.368421mm" svg:x="34.720646mm" svg:y="246.93117mm"/>
          <draw:path svg:d="M 388.66397 0.0 L 492.30768 0.0 L 544.1295 0.0 Q 570.04047 25.91093 595.9514 25.91093 L 647.77325 25.91093 L 647.77325 77.73279 L 647.77325 129.55466 L 647.77325 129.55466 Q 621.8623 129.55466 310.93115 77.73279 L -1.8189894E-12 77.73279 L -1.8189894E-12 51.82186 L -1.8189894E-12 51.82186 L 155.46558 25.91093 Q 310.93115 25.91093 388.66397 0.0 z" svg:height="1.2955465mm" draw:style-name="style-1173" svg:viewBox="0.0 0.0 647.77325 129.55466" svg:width="6.4777327mm" svg:x="139.65991mm" svg:y="316.8907mm"/>
          <draw:path svg:d="M 362.75302 25.91093 L 362.75302 -1.8189894E-12 L 388.66397 -1.8189894E-12 L 388.66397 25.91093 L 388.66397 25.91093 L 414.5749 25.91093 L 414.5749 25.91093 L 414.5749 25.91093 L 414.5749 51.82186 L 414.5749 51.82186 L 440.4858 51.82186 L 440.4858 77.73279 L 440.4858 77.73279 L 466.39676 77.73279 L 466.39676 181.37651 Q 466.39676 259.1093 492.30768 285.02023 Q 544.1295 336.8421 518.2186 388.66397 Q 518.2186 466.39676 518.2186 466.39676 L 518.2186 466.39676 L 518.2186 466.39676 Q 518.2186 492.30768 518.2186 492.30768 L 544.1295 492.30768 L 544.1295 518.2186 L 544.1295 544.1295 L 518.2186 570.04047 Q 518.2186 595.9514 492.30768 699.59515 L 466.39676 803.23883 L 466.39676 803.23883 L 466.39676 803.23883 L 440.4858 829.1498 L 414.5749 855.0607 L 414.5749 855.0607 L 414.5749 855.0607 L 388.66397 855.0607 L 388.66397 855.0607 L 310.93115 855.0607 Q 233.19838 855.0607 207.28745 855.0607 L 207.28745 855.0607 L 207.28745 855.0607 Q 207.28745 829.1498 181.37651 777.32794 L 181.37651 725.50604 L 155.46558 725.50604 L 129.55466 725.50604 L 103.64372 906.88257 Q 103.64372 1062.3481 77.73279 1191.9028 L 77.73279 1321.4574 L 51.82186 1321.4574 L 0.0 1321.4574 L 0.0 1243.7246 L 0.0 1165.9918 L 25.91093 1036.4373 Q 51.82186 906.88257 77.73279 492.30768 L 129.55466 103.64372 L 155.46558 103.64372 L 155.46558 77.73279 L 155.46558 77.73279 L 155.46558 77.73279 L 181.37651 103.64372 L 207.28745 129.55466 L 207.28745 129.55466 L 207.28745 129.55466 L 207.28745 103.64372 L 207.28745 103.64372 L 285.02023 77.73279 Q 362.75302 51.82186 362.75302 25.91093 z" svg:height="13.214575mm" draw:style-name="style-1174" svg:viewBox="0.0 0.0 544.1295 1321.4574" svg:width="5.4412956mm" svg:x="118.15385mm" svg:y="138.62347mm"/>
          <draw:path svg:d="M 285.02023 25.91093 L 285.02023 25.91093 L 285.02023 77.73279 L 285.02023 129.55466 L 285.02023 129.55466 Q 285.02023 129.55466 129.55466 233.19838 L 0.0 336.8421 L 0.0 285.02023 Q 25.91093 233.19838 25.91093 207.28745 L 25.91093 181.37651 L 25.91093 181.37651 L 51.82186 155.46558 L 51.82186 155.46558 L 77.73279 155.46558 L 155.46558 51.82186 Q 233.19838 -51.82186 259.1093 1.8189894E-12 Q 285.02023 25.91093 285.02023 25.91093 z" svg:height="3.368421mm" draw:style-name="style-1175" svg:viewBox="0.0 0.0 285.02023 336.8421" svg:width="2.8502023mm" svg:x="106.49393mm" svg:y="127.48178mm"/>
          <draw:path svg:d="M 829.1498 0.0 L 829.1498 0.0 L 829.1498 285.02023 Q 829.1498 570.04047 829.1498 673.6842 L 829.1498 751.417 L 829.1498 751.417 Q 803.23883 777.32794 803.23883 777.32794 Q 777.32794 777.32794 621.8623 777.32794 Q 440.4858 777.32794 440.4858 803.23883 Q 440.4858 829.1498 414.5749 829.1498 Q 362.75302 829.1498 362.75302 855.0607 L 362.75302 880.9716 L 362.75302 880.9716 Q 362.75302 880.9716 336.8421 906.88257 Q 336.8421 932.7935 310.93115 932.7935 Q 285.02023 932.7935 155.46558 751.417 L 0.0 595.9514 L 0.0 595.9514 L 0.0 570.04047 L 0.0 570.04047 L 0.0 570.04047 L 25.91093 570.04047 L 51.82186 570.04047 L 51.82186 544.1295 L 51.82186 544.1295 L 51.82186 544.1295 L 51.82186 544.1295 L 77.73279 544.1295 L 77.73279 518.2186 L 129.55466 492.30768 Q 207.28745 466.39676 207.28745 492.30768 Q 233.19838 518.2186 285.02023 466.39676 Q 362.75302 440.4858 362.75302 414.5749 Q 362.75302 388.66397 466.39676 336.8421 Q 595.9514 259.1093 621.8623 233.19838 Q 673.6842 181.37651 673.6842 155.46558 Q 673.6842 129.55466 699.59515 103.64372 L 699.59515 77.73279 L 725.50604 77.73279 Q 777.32794 77.73279 777.32794 51.82186 Q 803.23883 0.0 829.1498 0.0 z" svg:height="9.327935mm" draw:style-name="style-1176" svg:viewBox="0.0 0.0 829.1498 932.7935" svg:width="8.291498mm" svg:x="108.825905mm" svg:y="98.97975mm"/>
          <draw:path svg:d="M 388.66397 285.02023 L 388.66397 310.93115 L 414.5749 310.93115 L 440.4858 310.93115 L 440.4858 310.93115 L 440.4858 336.8421 L 440.4858 336.8421 L 414.5749 336.8421 L 414.5749 336.8421 L 414.5749 362.75302 L 362.75302 388.66397 Q 310.93115 388.66397 207.28745 388.66397 Q 155.46558 362.75302 155.46558 388.66397 Q 155.46558 414.5749 129.55466 414.5749 Q 103.64372 414.5749 103.64372 440.4858 Q 77.73279 440.4858 77.73279 440.4858 Q 51.82186 440.4858 51.82186 440.4858 L 51.82186 440.4858 L 51.82186 414.5749 Q 51.82186 388.66397 51.82186 388.66397 L 25.91093 362.75302 L 25.91093 336.8421 Q 51.82186 310.93115 51.82186 310.93115 Q 51.82186 285.02023 51.82186 259.1093 Q 51.82186 207.28745 25.91093 207.28745 L 0.0 207.28745 L 0.0 181.37651 L 0.0 155.46558 L 25.91093 155.46558 Q 51.82186 181.37651 77.73279 155.46558 L 103.64372 129.55466 L 103.64372 103.64372 L 103.64372 77.73279 L 155.46558 25.91093 Q 181.37651 -25.91093 259.1093 0.0 Q 336.8421 25.91093 336.8421 77.73279 Q 336.8421 155.46558 362.75302 181.37651 Q 414.5749 181.37651 414.5749 207.28745 Q 414.5749 233.19838 388.66397 285.02023 z" svg:height="4.404858mm" draw:style-name="style-1177" svg:viewBox="0.0 0.0 440.4858 440.4858" svg:width="4.404858mm" svg:x="2.591093mm" svg:y="136.03238mm"/>
          <draw:path svg:d="M 77.73279 51.82186 L 77.73279 0.0 L 310.93115 0.0 L 518.2186 0.0 L 518.2186 0.0 L 544.1295 0.0 L 544.1295 0.0 L 544.1295 0.0 L 570.04047 25.91093 L 595.9514 25.91093 L 595.9514 51.82186 Q 570.04047 77.73279 570.04047 103.64372 L 570.04047 103.64372 L 492.30768 103.64372 Q 414.5749 129.55466 414.5749 207.28745 Q 414.5749 259.1093 414.5749 310.93115 L 414.5749 388.66397 L 414.5749 414.5749 Q 414.5749 440.4858 362.75302 440.4858 L 336.8421 414.5749 L 336.8421 414.5749 Q 310.93115 414.5749 310.93115 285.02023 Q 259.1093 155.46558 129.55466 155.46558 L 1.8189894E-12 129.55466 L 1.8189894E-12 103.64372 Q 1.8189894E-12 103.64372 51.82186 103.64372 Q 77.73279 77.73279 77.73279 51.82186 z" svg:height="4.404858mm" draw:style-name="style-1178" svg:viewBox="0.0 0.0 595.9514 440.4858" svg:width="5.959514mm" svg:x="101.05263mm" svg:y="176.19432mm"/>
          <draw:path svg:d="M 1036.4373 25.91093 L 1088.259 25.91093 L 1114.17 25.91093 L 1140.0809 25.91093 L 1140.0809 51.82186 L 1140.0809 51.82186 L 1165.9918 51.82186 L 1165.9918 77.73279 L 1114.17 77.73279 L 1062.3481 77.73279 L 1062.3481 103.64372 L 1088.259 103.64372 L 1088.259 103.64372 L 1088.259 129.55466 L 1088.259 129.55466 L 1088.259 129.55466 L 1114.17 129.55466 L 1114.17 129.55466 L 1191.9028 155.46558 L 1243.7246 155.46558 L 1243.7246 155.46558 L 1243.7246 181.37651 L 1269.6356 181.37651 L 1295.5465 181.37651 L 1295.5465 207.28745 L 1295.5465 207.28745 L 1269.6356 207.28745 L 1269.6356 233.19838 L 1269.6356 233.19838 L 1295.5465 233.19838 L 1295.5465 233.19838 L 1295.5465 259.1093 L 1243.7246 259.1093 Q 1165.9918 233.19838 1036.4373 233.19838 Q 906.88257 233.19838 984.61536 259.1093 L 1088.259 285.02023 L 1088.259 310.93115 L 1088.259 336.8421 L 1062.3481 336.8421 L 1036.4373 336.8421 L 932.7935 336.8421 Q 829.1498 362.75302 855.0607 388.66397 Q 880.9716 388.66397 880.9716 388.66397 L 880.9716 414.5749 L 880.9716 440.4858 Q 880.9716 466.39676 829.1498 466.39676 Q 777.32794 466.39676 777.32794 492.30768 Q 777.32794 518.2186 751.417 518.2186 L 751.417 544.1295 L 725.50604 544.1295 L 699.59515 544.1295 L 699.59515 544.1295 Q 699.59515 544.1295 570.04047 518.2186 L 440.4858 518.2186 L 388.66397 518.2186 L 336.8421 518.2186 L 336.8421 518.2186 L 336.8421 492.30768 L 310.93115 492.30768 L 285.02023 492.30768 L 207.28745 466.39676 L 155.46558 440.4858 L 155.46558 440.4858 L 155.46558 440.4858 L 129.55466 440.4858 L 129.55466 440.4858 L 155.46558 414.5749 L 207.28745 388.66397 L 310.93115 388.66397 L 440.4858 388.66397 L 440.4858 362.75302 L 466.39676 362.75302 L 466.39676 362.75302 L 466.39676 336.8421 L 466.39676 336.8421 L 466.39676 336.8421 L 440.4858 336.8421 L 440.4858 336.8421 L 440.4858 310.93115 L 414.5749 310.93115 L 414.5749 310.93115 L 414.5749 285.02023 L 414.5749 285.02023 L 414.5749 285.02023 L 388.66397 285.02023 L 388.66397 285.02023 L 207.28745 259.1093 L 25.91093 259.1093 L 25.91093 233.19838 L 0.0 233.19838 L 0.0 233.19838 L 0.0 233.19838 L 25.91093 207.28745 L 51.82186 181.37651 L 25.91093 181.37651 L 0.0 181.37651 L 0.0 155.46558 L 0.0 129.55466 L 25.91093 129.55466 L 25.91093 129.55466 L 25.91093 129.55466 L 51.82186 129.55466 L 51.82186 129.55466 L 51.82186 129.55466 L 77.73279 129.55466 L 103.64372 129.55466 L 129.55466 129.55466 L 155.46558 129.55466 L 207.28745 129.55466 Q 233.19838 77.73279 362.75302 77.73279 L 492.30768 77.73279 L 518.2186 77.73279 L 518.2186 77.73279 L 621.8623 77.73279 Q 699.59515 77.73279 699.59515 51.82186 Q 699.59515 25.91093 673.6842 25.91093 L 621.8623 0.0 L 803.23883 0.0 Q 984.61536 25.91093 1036.4373 25.91093 z" svg:height="5.4412956mm" draw:style-name="style-1179" svg:viewBox="0.0 0.0 1295.5465 544.1295" svg:width="12.955465mm" svg:x="163.23886mm" svg:y="298.75302mm"/>
          <draw:path svg:d="M 544.1295 0.0 L 570.04047 0.0 L 570.04047 25.91093 Q 570.04047 77.73279 544.1295 77.73279 L 518.2186 77.73279 L 518.2186 103.64372 L 518.2186 103.64372 L 492.30768 129.55466 L 492.30768 155.46558 L 570.04047 155.46558 Q 673.6842 155.46558 673.6842 181.37651 Q 673.6842 233.19838 699.59515 233.19838 Q 725.50604 233.19838 725.50604 259.1093 Q 725.50604 285.02023 906.88257 285.02023 Q 1088.259 310.93115 1088.259 310.93115 L 1088.259 310.93115 L 1114.17 336.8421 Q 1140.0809 362.75302 1140.0809 388.66397 Q 1140.0809 440.4858 1165.9918 466.39676 L 1165.9918 492.30768 L 1088.259 492.30768 L 984.61536 492.30768 L 1036.4373 518.2186 L 1062.3481 544.1295 L 1062.3481 544.1295 Q 1062.3481 595.9514 1088.259 595.9514 L 1140.0809 595.9514 L 1140.0809 647.77325 Q 1140.0809 699.59515 1088.259 699.59515 L 1010.5263 699.59515 L 1010.5263 725.50604 L 1010.5263 725.50604 L 1010.5263 725.50604 L 1010.5263 751.417 L 1010.5263 751.417 L 984.61536 751.417 L 984.61536 751.417 L 984.61536 751.417 L 984.61536 777.32794 L 984.61536 777.32794 L 958.7044 777.32794 L 958.7044 803.23883 L 906.88257 829.1498 Q 880.9716 855.0607 855.0607 906.88257 L 829.1498 932.7935 L 829.1498 932.7935 L 829.1498 932.7935 L 829.1498 880.9716 Q 829.1498 829.1498 777.32794 751.417 Q 751.417 699.59515 362.75302 699.59515 L 0.0 673.6842 L 0.0 466.39676 L 0.0 259.1093 L 51.82186 259.1093 L 129.55466 233.19838 L 129.55466 233.19838 L 155.46558 233.19838 L 155.46558 207.28745 Q 155.46558 181.37651 207.28745 181.37651 Q 285.02023 181.37651 285.02023 155.46558 Q 310.93115 129.55466 414.5749 77.73279 Q 518.2186 51.82186 518.2186 25.91093 Q 518.2186 0.0 544.1295 0.0 z" svg:height="9.327935mm" draw:style-name="style-1180" svg:viewBox="0.0 0.0 1165.9918 932.7935" svg:width="11.659919mm" svg:x="0.0mm" svg:y="263.51416mm"/>
          <draw:path svg:d="M 77.73279 0.0 L 181.37651 0.0 L 207.28745 0.0 L 259.1093 0.0 L 362.75302 51.82186 Q 466.39676 103.64372 466.39676 129.55466 Q 440.4858 155.46558 492.30768 155.46558 L 544.1295 155.46558 L 544.1295 155.46558 L 544.1295 155.46558 L 414.5749 181.37651 Q 285.02023 207.28745 259.1093 207.28745 L 233.19838 207.28745 L 233.19838 207.28745 Q 259.1093 181.37651 259.1093 181.37651 Q 259.1093 155.46558 129.55466 129.55466 Q 0.0 103.64372 0.0 51.82186 Q -25.91093 0.0 77.73279 0.0 z" svg:height="2.0728745mm" draw:style-name="style-1181" svg:viewBox="0.0 0.0 544.1295 207.28745" svg:width="5.4412956mm" svg:x="35.238865mm" svg:y="311.44937mm"/>
          <draw:path svg:d="M 155.46558 0.0 L 155.46558 0.0 L 310.93115 0.0 Q 440.4858 25.91093 518.2186 25.91093 Q 570.04047 51.82186 595.9514 51.82186 Q 647.77325 103.64372 647.77325 103.64372 L 647.77325 103.64372 L 647.77325 129.55466 L 647.77325 155.46558 L 595.9514 155.46558 Q 544.1295 155.46558 518.2186 207.28745 Q 492.30768 233.19838 466.39676 259.1093 L 466.39676 259.1093 L 440.4858 259.1093 Q 388.66397 233.19838 388.66397 285.02023 Q 388.66397 336.8421 388.66397 336.8421 L 388.66397 336.8421 L 388.66397 336.8421 Q 388.66397 310.93115 336.8421 310.93115 Q 285.02023 310.93115 233.19838 310.93115 Q 181.37651 336.8421 181.37651 259.1093 Q 181.37651 155.46558 155.46558 155.46558 Q 129.55466 129.55466 129.55466 155.46558 L 129.55466 181.37651 L 103.64372 181.37651 L 77.73279 181.37651 L 77.73279 155.46558 L 77.73279 155.46558 L 103.64372 155.46558 L 103.64372 155.46558 L 51.82186 129.55466 L 0.0 103.64372 L 0.0 103.64372 L 25.91093 103.64372 L 25.91093 103.64372 L 25.91093 103.64372 L 25.91093 77.73279 Q 25.91093 77.73279 0.0 51.82186 L 0.0 51.82186 L 0.0 51.82186 L 0.0 25.91093 L 77.73279 25.91093 Q 155.46558 0.0 155.46558 0.0 z" svg:height="3.368421mm" draw:style-name="style-1182" svg:viewBox="0.0 0.0 647.77325 336.8421" svg:width="6.4777327mm" svg:x="64.0mm" svg:y="214.02429mm"/>
          <draw:path svg:d="M 1943.3198 25.91093 L 1943.3198 0.0 L 1969.2307 0.0 L 1969.2307 25.91093 L 1995.1416 25.91093 L 2021.0526 25.91093 L 2021.0526 51.82186 L 2046.9635 51.82186 L 2046.9635 77.73279 L 2046.9635 103.64372 L 2072.8745 103.64372 Q 2098.7854 103.64372 2098.7854 129.55466 Q 2098.7854 181.37651 2202.4292 181.37651 Q 2280.1619 181.37651 2306.0728 181.37651 Q 2331.9836 181.37651 2306.0728 207.28745 Q 2280.1619 207.28745 2306.0728 259.1093 Q 2331.9836 285.02023 2383.8057 285.02023 Q 2435.6274 285.02023 2461.5383 362.75302 Q 2513.3604 440.4858 2565.1821 440.4858 Q 2617.004 414.5749 2642.9148 388.66397 Q 2668.826 388.66397 2720.6477 440.4858 Q 2798.3806 492.30768 2927.935 492.30768 Q 3031.5789 492.30768 3083.4006 518.2186 Q 3135.2227 518.2186 3135.2227 544.1295 Q 3135.2227 570.04047 3109.3118 570.04047 Q 3083.4006 595.9514 3135.2227 570.04047 Q 3212.9553 570.04047 3212.9553 595.9514 Q 3238.8662 621.8623 3238.8662 621.8623 L 3238.8662 595.9514 L 3264.7773 595.9514 L 3290.6882 595.9514 L 3290.6882 570.04047 Q 3290.6882 544.1295 3290.6882 544.1295 Q 3290.6882 518.2186 3264.7773 518.2186 Q 3212.9553 518.2186 3238.8662 466.39676 L 3290.6882 414.5749 L 3290.6882 414.5749 L 3290.6882 388.66397 L 3342.51 388.66397 L 3368.421 388.66397 L 3394.3318 388.66397 L 3446.1538 388.66397 L 3446.1538 388.66397 L 3446.1538 388.66397 L 3497.9756 388.66397 Q 3523.8865 362.75302 3523.8865 388.66397 Q 3523.8865 440.4858 3549.7974 440.4858 L 3575.7085 440.4858 L 3575.7085 466.39676 L 3601.6194 466.39676 L 3601.6194 492.30768 Q 3601.6194 518.2186 3627.5303 518.2186 Q 3653.4412 518.2186 3653.4412 570.04047 Q 3653.4412 621.8623 3653.4412 725.50604 Q 3679.352 803.23883 3679.352 855.0607 Q 3679.352 855.0607 3705.2632 880.9716 Q 3731.174 880.9716 3757.085 932.7935 Q 3757.085 984.61536 3782.9958 984.61536 Q 3808.9067 984.61536 3808.9067 1010.5263 Q 3808.9067 1036.4373 3860.7288 1062.3481 Q 3912.5505 1062.3481 3912.5505 1114.17 Q 3938.4614 1165.9918 4068.016 1165.9918 Q 4171.6597 1114.17 4197.571 1140.0809 Q 4223.4814 1140.0809 4275.3037 1191.9028 Q 4301.2144 1217.8137 4327.1255 1217.8137 Q 4378.9473 1165.9918 4430.769 1165.9918 Q 4508.502 1165.9918 4534.4126 1191.9028 Q 4534.4126 1217.8137 4534.4126 1191.9028 Q 4560.3237 1165.9918 4586.235 1165.9918 Q 4612.1455 1165.9918 4612.1455 1191.9028 Q 4638.0566 1217.8137 4638.0566 1217.8137 L 4638.0566 1217.8137 L 4638.0566 1217.8137 L 4638.0566 1217.8137 L 4638.0566 1243.7246 L 4638.0566 1243.7246 L 4663.9673 1243.7246 L 4663.9673 1269.6356 L 4689.8784 1269.6356 L 4741.7 1269.6356 L 4767.6113 1269.6356 L 4793.522 1269.6356 L 4793.522 1321.4574 L 4793.522 1347.3684 L 4793.522 1373.2793 Q 4793.522 1373.2793 4793.522 1399.1903 Q 4793.522 1425.1012 4767.6113 1502.834 Q 4741.7 1580.5668 4715.7896 1580.5668 Q 4715.7896 1580.5668 4689.8784 1606.4777 L 4689.8784 1606.4777 L 4638.0566 1580.5668 Q 4612.1455 1528.7449 4586.235 1554.6559 Q 4560.3237 1554.6559 4586.235 1528.7449 Q 4586.235 1476.9231 4456.68 1476.9231 Q 4327.1255 1425.1012 4275.3037 1425.1012 Q 4249.3926 1425.1012 4223.4814 1476.9231 Q 4223.4814 1528.7449 4197.571 1502.834 Q 4171.6597 1502.834 4119.838 1554.6559 Q 4093.927 1580.5668 4068.016 1684.2104 Q 4068.016 1761.9432 4068.016 1839.676 Q 4093.927 1891.4979 4119.838 1917.4088 L 4171.6597 1917.4088 L 4171.6597 1943.3198 L 4171.6597 1995.1416 L 4145.749 1995.1416 L 4145.749 1995.1416 L 4093.927 1995.1416 Q 4068.016 1995.1416 4042.1052 2021.0526 Q 4042.1052 2046.9635 3990.2832 2046.9635 Q 3964.3723 2046.9635 3990.2832 2072.8745 Q 4042.1052 2098.7854 4016.1943 2124.6963 Q 3964.3723 2124.6963 3964.3723 2150.6072 Q 3938.4614 2202.4292 3938.4614 2202.4292 Q 3938.4614 2254.251 3938.4614 2254.251 L 3912.5505 2254.251 L 3912.5505 2280.1619 Q 3912.5505 2306.0728 3886.6396 2306.0728 L 3886.6396 2306.0728 L 3886.6396 2331.9836 L 3860.7288 2331.9836 L 3860.7288 2357.8948 L 3860.7288 2357.8948 L 3860.7288 2357.8948 Q 3860.7288 2357.8948 3860.7288 2383.8057 L 3834.8176 2383.8057 L 3834.8176 2383.8057 Q 3808.9067 2383.8057 3808.9067 2409.7166 L 3808.9067 2409.7166 L 3782.9958 2409.7166 Q 3757.085 2409.7166 3757.085 2357.8948 Q 3731.174 2306.0728 3679.352 2331.9836 Q 3653.4412 2331.9836 3627.5303 2357.8948 Q 3601.6194 2409.7166 3575.7085 2409.7166 Q 3549.7974 2409.7166 3575.7085 2435.6274 Q 3575.7085 2461.5383 3497.9756 2461.5383 Q 3446.1538 2487.4492 3446.1538 2876.1133 L 3446.1538 3290.6882 L 3446.1538 3290.6882 L 3446.1538 3290.6882 L 3446.1538 3394.3318 L 3446.1538 3472.0647 L 3472.0647 3472.0647 L 3472.0647 3472.0647 L 3472.0647 3497.9756 Q 3446.1538 3497.9756 3446.1538 3627.5303 L 3446.1538 3757.085 L 3446.1538 3808.9067 Q 3446.1538 3834.8176 3420.243 4560.3237 L 3420.243 5285.8296 L 3420.243 5285.8296 L 3394.3318 5285.8296 L 3394.3318 5648.583 L 3394.3318 6011.336 L 3394.3318 6166.8013 L 3394.3318 6322.267 L 3394.3318 6322.267 Q 3394.3318 6322.267 3368.421 6451.822 L 3342.51 6555.4653 L 3342.51 6555.4653 L 3342.51 6555.4653 L 3264.7773 6581.3765 L 3187.0444 6607.287 L 3187.0444 6607.287 L 3187.0444 6607.287 L 3161.1335 6607.287 L 3135.2227 6607.287 L 3083.4006 6581.3765 L 3057.4897 6581.3765 L 3057.4897 6555.4653 L 3031.5789 6555.4653 L 3031.5789 6555.4653 L 3031.5789 6555.4653 L 3031.5789 6555.4653 L 3031.5789 6529.5547 L 3057.4897 6425.9106 L 3057.4897 6322.267 L 3057.4897 6192.7124 L 3083.4006 6063.1577 L 3083.4006 6037.2466 L 3083.4006 6011.336 L 3031.5789 6011.336 L 2979.757 6011.336 L 2979.757 6037.2466 Q 2979.757 6063.1577 2953.8462 6063.1577 L 2953.8462 6063.1577 L 2876.1133 6063.1577 Q 2824.2915 6063.1577 2824.2915 5985.425 L 2824.2915 5907.6924 L 2798.3806 5907.6924 L 2772.4695 5907.6924 L 2772.4695 5933.603 L 2772.4695 5959.514 L 2772.4695 5985.425 L 2772.4695 6011.336 L 2772.4695 6011.336 L 2772.4695 6037.2466 L 2772.4695 6037.2466 Q 2746.5586 6037.2466 2694.7368 6037.2466 L 2668.826 6037.2466 L 2642.9148 6140.8906 Q 2617.004 6244.534 2617.004 6270.4453 L 2617.004 6296.356 L 2617.004 6322.267 L 2617.004 6348.1777 L 2617.004 6348.1777 L 2617.004 6374.089 L 2617.004 6374.089 L 2617.004 6374.089 L 2591.093 6400.0 L 2591.093 6400.0 L 2565.1821 6400.0 L 2565.1821 6400.0 L 2565.1821 6374.089 L 2565.1821 6374.089 L 2539.2712 6322.267 L 2539.2712 6270.4453 L 2513.3604 6270.4453 L 2487.4492 6270.4453 L 2487.4492 6296.356 L 2461.5383 6322.267 L 2461.5383 6296.356 L 2461.5383 6244.534 L 2487.4492 6244.534 L 2487.4492 6244.534 L 2487.4492 6218.6235 L 2461.5383 6218.6235 L 2461.5383 6218.6235 L 2461.5383 6218.6235 L 2461.5383 6192.7124 Q 2461.5383 6192.7124 2487.4492 6192.7124 Q 2487.4492 6192.7124 2487.4492 6140.8906 Q 2487.4492 6140.8906 2539.2712 6114.9795 Q 2591.093 6089.069 2591.093 6063.1577 Q 2617.004 6037.2466 2565.1821 6011.336 Q 2539.2712 5985.425 2565.1821 5985.425 L 2591.093 5959.514 L 2591.093 5933.603 Q 2617.004 5933.603 2617.004 5907.6924 L 2617.004 5881.7812 L 2642.9148 5881.7812 L 2642.9148 5881.7812 L 2642.9148 5855.87 L 2668.826 5855.87 L 2668.826 5778.1377 L 2668.826 5700.405 L 2642.9148 5700.405 L 2642.9148 5674.4937 L 2642.9148 5674.4937 L 2617.004 5674.4937 L 2617.004 5674.4937 L 2617.004 5674.4937 L 2617.004 5700.405 L 2617.004 5700.405 L 2591.093 5700.405 L 2591.093 5726.3154 L 2591.093 5726.3154 L 2565.1821 5726.3154 L 2565.1821 5752.2266 L 2565.1821 5778.1377 L 2539.2712 5829.9595 Q 2513.3604 5881.7812 2461.5383 5855.87 Q 2383.8057 5855.87 2383.8057 5881.7812 Q 2357.8948 5907.6924 2357.8948 5933.603 L 2357.8948 5933.603 L 2357.8948 5933.603 Q 2357.8948 5933.603 2331.9836 5933.603 L 2306.0728 5933.603 L 2306.0728 5933.603 Q 2306.0728 5933.603 2254.251 5881.7812 Q 2228.34 5881.7812 2176.518 5855.87 Q 2098.7854 5855.87 1969.2307 5829.9595 L 1813.7651 5829.9595 L 1787.8542 5829.9595 L 1787.8542 5829.9595 L 1813.7651 5804.0483 Q 1839.676 5804.0483 1839.676 5726.3154 L 1839.676 5648.583 L 1839.676 5441.2954 Q 1839.676 5234.008 1813.7651 5234.008 L 1813.7651 5234.008 L 1813.7651 5104.453 Q 1839.676 5000.8096 1839.676 4948.988 L 1839.676 4897.166 L 1839.676 4793.522 L 1839.676 4689.8784 L 1865.587 4586.235 Q 1891.4979 4508.502 1891.4979 4456.68 Q 1891.4979 4404.8584 1917.4088 4404.8584 Q 1943.3198 4404.8584 1943.3198 4275.3037 L 1917.4088 4171.6597 L 1917.4088 4171.6597 L 1943.3198 4171.6597 L 1943.3198 4171.6597 L 1943.3198 4171.6597 L 1943.3198 4197.571 L 1943.3198 4197.571 L 1969.2307 4223.4814 Q 1969.2307 4249.3926 2046.9635 4249.3926 Q 2098.7854 4223.4814 2150.6072 4249.3926 L 2176.518 4249.3926 L 2176.518 4223.4814 L 2202.4292 4197.571 L 2202.4292 4171.6597 L 2202.4292 4145.749 L 2176.518 4145.749 L 2176.518 4171.6597 L 2150.6072 4171.6597 L 2124.6963 4171.6597 L 2124.6963 4119.838 L 2098.7854 4042.1052 L 2098.7854 4042.1052 L 2098.7854 4016.1943 L 2098.7854 4016.1943 L 2098.7854 4016.1943 L 2021.0526 4016.1943 Q 1969.2307 4016.1943 1969.2307 4042.1052 Q 1995.1416 4068.016 1995.1416 4093.927 L 1995.1416 4119.838 L 1969.2307 4119.838 L 1943.3198 4119.838 L 1943.3198 4093.927 L 1943.3198 4093.927 L 1917.4088 4093.927 L 1917.4088 4093.927 L 1917.4088 4068.016 L 1891.4979 4068.016 L 1891.4979 4068.016 L 1891.4979 4068.016 L 1891.4979 4068.016 L 1891.4979 4042.1052 L 1917.4088 3912.5505 Q 1943.3198 3782.9958 1943.3198 3705.2632 L 1943.3198 3601.6194 L 1943.3198 3601.6194 Q 1969.2307 3601.6194 1969.2307 3575.7085 L 1969.2307 3575.7085 L 1969.2307 3446.1538 L 1943.3198 3316.599 L 1943.3198 3342.51 L 1943.3198 3368.421 L 1917.4088 3446.1538 L 1917.4088 3549.7974 L 1917.4088 3549.7974 Q 1891.4979 3549.7974 1891.4979 3575.7085 L 1891.4979 3601.6194 L 1684.2104 3601.6194 Q 1502.834 3601.6194 1502.834 3497.9756 L 1502.834 3394.3318 L 1476.9231 3394.3318 L 1451.0121 3394.3318 L 1451.0121 3368.421 L 1425.1012 3368.421 L 1425.1012 3368.421 L 1425.1012 3342.51 L 1425.1012 3342.51 L 1425.1012 3342.51 L 1399.1903 3342.51 L 1399.1903 3342.51 L 1399.1903 3316.599 L 1373.2793 3316.599 L 1373.2793 3316.599 L 1373.2793 3342.51 L 1373.2793 3342.51 L 1373.2793 3342.51 L 1347.3684 3368.421 L 1347.3684 3394.3318 L 1347.3684 3497.9756 L 1347.3684 3575.7085 L 1269.6356 3575.7085 Q 1165.9918 3601.6194 1140.0809 3601.6194 Q 1114.17 3601.6194 1114.17 3497.9756 L 1088.259 3420.243 L 1062.3481 3420.243 L 1036.4373 3420.243 L 1036.4373 3497.9756 L 1010.5263 3549.7974 L 1010.5263 3549.7974 L 1010.5263 3549.7974 L 1010.5263 3575.7085 L 1010.5263 3575.7085 L 984.61536 3575.7085 L 984.61536 3601.6194 L 958.7044 3601.6194 L 958.7044 3601.6194 L 932.7935 3575.7085 L 906.88257 3575.7085 L 906.88257 3601.6194 L 906.88257 3627.5303 L 932.7935 3627.5303 L 958.7044 3653.4412 L 958.7044 3653.4412 L 958.7044 3653.4412 L 984.61536 3757.085 L 984.61536 3860.7288 L 984.61536 3938.4614 L 984.61536 4016.1943 L 984.61536 4016.1943 L 958.7044 4016.1943 L 958.7044 4016.1943 L 958.7044 4042.1052 L 958.7044 4042.1052 L 958.7044 4042.1052 L 932.7935 4042.1052 L 932.7935 4068.016 L 932.7935 4068.016 L 906.88257 4068.016 L 906.88257 4042.1052 L 906.88257 4016.1943 L 880.9716 4016.1943 L 880.9716 4016.1943 L 855.0607 4016.1943 L 829.1498 4016.1943 L 803.23883 4016.1943 L 803.23883 4016.1943 L 803.23883 3990.2832 L 803.23883 3990.2832 L 777.32794 3990.2832 L 777.32794 3990.2832 L 777.32794 3705.2632 Q 751.417 3446.1538 751.417 3446.1538 L 751.417 3446.1538 L 751.417 3238.8662 Q 751.417 3005.668 673.6842 2979.757 Q 595.9514 2953.8462 595.9514 2927.935 Q 595.9514 2902.0242 544.1295 2902.0242 Q 466.39676 2927.935 440.4858 2927.935 Q 440.4858 2953.8462 414.5749 2876.1133 Q 388.66397 2824.2915 336.8421 2824.2915 Q 310.93115 2824.2915 336.8421 2850.2024 Q 362.75302 2850.2024 362.75302 2876.1133 Q 362.75302 2902.0242 336.8421 2902.0242 L 310.93115 2927.935 L 285.02023 2927.935 L 259.1093 2927.935 L 233.19838 2902.0242 L 207.28745 2876.1133 L 207.28745 2876.1133 L 233.19838 2876.1133 L 233.19838 2876.1133 L 233.19838 2876.1133 L 233.19838 2850.2024 L 233.19838 2850.2024 L 207.28745 2824.2915 L 207.28745 2798.3806 L 233.19838 2798.3806 L 233.19838 2798.3806 L 233.19838 2798.3806 Q 233.19838 2824.2915 259.1093 2824.2915 L 285.02023 2824.2915 L 285.02023 2798.3806 L 285.02023 2798.3806 L 285.02023 2772.4695 Q 285.02023 2720.6477 285.02023 2746.5586 Q 285.02023 2772.4695 259.1093 2772.4695 Q 233.19838 2772.4695 233.19838 2746.5586 Q 233.19838 2720.6477 259.1093 2539.2712 Q 285.02023 2357.8948 233.19838 2331.9836 Q 155.46558 2306.0728 77.73279 2176.518 L 25.91093 2046.9635 L 25.91093 2046.9635 L 25.91093 2046.9635 L 0.0 2046.9635 L 0.0 2046.9635 L 0.0 2021.0526 L 25.91093 2021.0526 L 25.91093 1995.1416 L 25.91093 1969.2307 L 51.82186 1969.2307 Q 77.73279 1943.3198 77.73279 1917.4088 Q 77.73279 1891.4979 77.73279 1891.4979 Q 103.64372 1891.4979 181.37651 1891.4979 L 285.02023 1891.4979 L 285.02023 1865.587 L 285.02023 1865.587 L 310.93115 1787.8542 Q 310.93115 1736.0323 285.02023 1736.0323 Q 259.1093 1736.0323 233.19838 1684.2104 Q 233.19838 1658.2996 285.02023 1658.2996 Q 310.93115 1632.3887 336.8421 1580.5668 L 336.8421 1528.7449 L 336.8421 1502.834 L 336.8421 1502.834 L 310.93115 1476.9231 L 310.93115 1425.1012 L 310.93115 1425.1012 L 336.8421 1425.1012 L 336.8421 1451.0121 L 336.8421 1476.9231 L 362.75302 1476.9231 L 388.66397 1476.9231 L 388.66397 1451.0121 L 388.66397 1425.1012 L 414.5749 1425.1012 L 440.4858 1425.1012 L 440.4858 1476.9231 Q 466.39676 1528.7449 518.2186 1528.7449 Q 544.1295 1554.6559 544.1295 1580.5668 L 544.1295 1606.4777 L 570.04047 1606.4777 L 595.9514 1580.5668 L 595.9514 1580.5668 L 595.9514 1580.5668 L 621.8623 1580.5668 L 621.8623 1580.5668 L 621.8623 1606.4777 L 647.77325 1606.4777 L 647.77325 1606.4777 L 647.77325 1632.3887 L 647.77325 1632.3887 L 673.6842 1632.3887 L 699.59515 1606.4777 L 751.417 1606.4777 L 751.417 1528.7449 Q 751.417 1425.1012 751.417 1373.2793 Q 751.417 1321.4574 777.32794 1321.4574 Q 803.23883 1295.5465 803.23883 1114.17 Q 803.23883 958.7044 855.0607 958.7044 L 880.9716 932.7935 L 880.9716 932.7935 Q 880.9716 958.7044 906.88257 958.7044 L 906.88257 958.7044 L 958.7044 958.7044 Q 1036.4373 958.7044 1010.5263 906.88257 Q 984.61536 855.0607 1010.5263 855.0607 Q 1062.3481 855.0607 1088.259 880.9716 Q 1114.17 906.88257 1114.17 880.9716 L 1140.0809 855.0607 L 1191.9028 855.0607 L 1243.7246 855.0607 L 1243.7246 829.1498 L 1269.6356 829.1498 L 1269.6356 829.1498 L 1269.6356 803.23883 L 1321.4574 803.23883 L 1347.3684 803.23883 L 1347.3684 829.1498 L 1373.2793 829.1498 L 1373.2793 829.1498 L 1373.2793 855.0607 L 1373.2793 855.0607 L 1373.2793 855.0607 L 1373.2793 803.23883 L 1373.2793 725.50604 L 1373.2793 725.50604 L 1373.2793 751.417 L 1373.2793 751.417 L 1373.2793 751.417 L 1347.3684 751.417 Q 1347.3684 751.417 1321.4574 777.32794 Q 1295.5465 777.32794 1295.5465 751.417 L 1269.6356 725.50604 L 1269.6356 725.50604 L 1269.6356 699.59515 L 1269.6356 699.59515 L 1269.6356 699.59515 L 1243.7246 699.59515 L 1243.7246 699.59515 L 1217.8137 673.6842 L 1191.9028 673.6842 L 1191.9028 647.77325 L 1217.8137 647.77325 L 1217.8137 647.77325 L 1217.8137 647.77325 L 1269.6356 647.77325 L 1321.4574 647.77325 L 1321.4574 621.8623 L 1321.4574 621.8623 L 1347.3684 621.8623 L 1347.3684 647.77325 L 1347.3684 647.77325 L 1373.2793 647.77325 L 1373.2793 647.77325 L 1373.2793 647.77325 L 1399.1903 673.6842 Q 1425.1012 699.59515 1451.0121 751.417 Q 1451.0121 777.32794 1476.9231 777.32794 L 1502.834 751.417 L 1502.834 751.417 L 1528.7449 751.417 L 1528.7449 725.50604 Q 1554.6559 699.59515 1580.5668 725.50604 L 1606.4777 725.50604 L 1606.4777 673.6842 Q 1580.5668 621.8623 1632.3887 621.8623 Q 1684.2104 595.9514 1684.2104 544.1295 Q 1684.2104 492.30768 1658.2996 466.39676 L 1632.3887 440.4858 L 1658.2996 414.5749 L 1684.2104 388.66397 L 1710.1215 388.66397 Q 1736.0323 388.66397 1839.676 362.75302 L 1943.3198 336.8421 L 1943.3198 336.8421 Q 1943.3198 336.8421 1917.4088 233.19838 L 1917.4088 129.55466 L 1917.4088 103.64372 L 1891.4979 103.64372 L 1891.4979 77.73279 L 1891.4979 51.82186 L 1917.4088 51.82186 L 1943.3198 51.82186 L 1943.3198 25.91093 z M 1761.9432 492.30768 Q 1787.8542 492.30768 1787.8542 518.2186 Q 1787.8542 544.1295 1761.9432 544.1295 Q 1736.0323 544.1295 1736.0323 518.2186 Q 1736.0323 492.30768 1761.9432 492.30768 z M 4534.4126 1373.2793 Q 4586.235 1425.1012 4560.3237 1425.1012 Q 4534.4126 1425.1012 4482.591 1425.1012 Q 4430.769 1373.2793 4482.591 1373.2793 Q 4508.502 1321.4574 4534.4126 1373.2793 z M 4275.3037 1373.2793 Q 4275.3037 1373.2793 4301.2144 1373.2793 Q 4301.2144 1373.2793 4275.3037 1373.2793 Q 4275.3037 1373.2793 4275.3037 1373.2793 z M 3964.3723 1684.2104 Q 3964.3723 1684.2104 3990.2832 1684.2104 Q 3990.2832 1684.2104 3964.3723 1684.2104 Q 3964.3723 1684.2104 3964.3723 1684.2104 z" svg:height="66.072876mm" draw:style-name="style-1183" svg:viewBox="0.0 0.0 4793.522 6607.287" svg:width="47.935223mm" svg:x="47.417004mm" svg:y="155.72469mm"/>
          <draw:path svg:d="M 129.55466 0.0 Q 207.28745 0.0 233.19838 51.82186 Q 259.1093 129.55466 129.55466 129.55466 Q -25.91093 129.55466 0.0 51.82186 Q 25.91093 0.0 129.55466 0.0 z" svg:height="1.2955465mm" draw:style-name="style-1184" svg:viewBox="0.0 0.0 233.19838 129.55466" svg:width="2.3319838mm" svg:x="57.263157mm" svg:y="221.79756mm"/>
          <draw:path svg:d="M 829.1498 -3.6379788E-12 L 906.88257 -3.6379788E-12 L 1036.4373 25.91093 Q 1191.9028 51.82186 1243.7246 25.91093 L 1295.5465 25.91093 L 1295.5465 25.91093 Q 1295.5465 51.82186 1295.5465 51.82186 Q 1321.4574 51.82186 1191.9028 103.64372 L 1036.4373 103.64372 L 1036.4373 129.55466 L 1036.4373 129.55466 L 1010.5263 129.55466 L 1010.5263 155.46558 L 1010.5263 155.46558 L 984.61536 155.46558 L 984.61536 155.46558 L 984.61536 155.46558 L 984.61536 181.37651 L 984.61536 181.37651 L 1010.5263 181.37651 L 1010.5263 207.28745 L 958.7044 207.28745 L 906.88257 207.28745 L 906.88257 207.28745 Q 880.9716 207.28745 880.9716 207.28745 L 880.9716 233.19838 L 880.9716 233.19838 Q 855.0607 207.28745 777.32794 207.28745 Q 725.50604 155.46558 699.59515 181.37651 Q 673.6842 207.28745 570.04047 207.28745 Q 492.30768 207.28745 492.30768 233.19838 Q 466.39676 259.1093 388.66397 310.93115 L 310.93115 336.8421 L 285.02023 336.8421 Q 259.1093 310.93115 155.46558 310.93115 L 51.82186 310.93115 L 51.82186 285.02023 L 51.82186 259.1093 L 77.73279 259.1093 L 103.64372 259.1093 L 103.64372 233.19838 L 103.64372 233.19838 L 77.73279 233.19838 L 77.73279 207.28745 L 51.82186 207.28745 L 0.0 207.28745 L 0.0 181.37651 L 0.0 181.37651 L 25.91093 181.37651 L 25.91093 155.46558 L 51.82186 155.46558 L 77.73279 155.46558 L 103.64372 155.46558 L 129.55466 155.46558 L 129.55466 129.55466 Q 155.46558 129.55466 155.46558 103.64372 Q 155.46558 77.73279 207.28745 77.73279 Q 259.1093 77.73279 259.1093 51.82186 L 259.1093 25.91093 L 285.02023 25.91093 L 310.93115 -3.6379788E-12 L 440.4858 25.91093 Q 570.04047 25.91093 570.04047 -3.6379788E-12 Q 595.9514 -3.6379788E-12 673.6842 -3.6379788E-12 Q 777.32794 -3.6379788E-12 829.1498 -3.6379788E-12 z" svg:height="3.368421mm" draw:style-name="style-1185" svg:viewBox="0.0 0.0 1295.5465 336.8421" svg:width="12.955465mm" svg:x="169.45749mm" svg:y="302.63968mm"/>
          <draw:path svg:d="M 621.8623 -3.6379788E-12 L 647.77325 -3.6379788E-12 L 647.77325 -3.6379788E-12 L 647.77325 25.91093 L 725.50604 25.91093 L 829.1498 25.91093 L 880.9716 51.82186 Q 906.88257 77.73279 906.88257 77.73279 L 906.88257 77.73279 L 906.88257 77.73279 Q 880.9716 77.73279 880.9716 77.73279 L 880.9716 103.64372 L 880.9716 103.64372 Q 855.0607 129.55466 880.9716 129.55466 L 880.9716 129.55466 L 880.9716 129.55466 Q 880.9716 129.55466 544.1295 155.46558 L 207.28745 181.37651 L 155.46558 155.46558 L 129.55466 129.55466 L 103.64372 129.55466 L 51.82186 129.55466 L 51.82186 129.55466 L 51.82186 129.55466 L 25.91093 103.64372 L -1.8189894E-12 77.73279 L 103.64372 77.73279 L 233.19838 77.73279 L 310.93115 77.73279 Q 388.66397 77.73279 388.66397 51.82186 L 388.66397 51.82186 L 466.39676 25.91093 Q 544.1295 25.91093 570.04047 25.91093 Q 595.9514 25.91093 621.8623 -3.6379788E-12 z" svg:height="1.8137652mm" draw:style-name="style-1186" svg:viewBox="0.0 0.0 906.88257 181.37651" svg:width="9.068826mm" svg:x="162.72064mm" svg:y="287.35223mm"/>
          <draw:path svg:d="M 155.46558 25.91093 L 155.46558 0.0 L 207.28745 0.0 L 285.02023 0.0 L 336.8421 0.0 Q 388.66397 0.0 414.5749 25.91093 L 440.4858 25.91093 L 440.4858 51.82186 Q 440.4858 77.73279 518.2186 103.64372 Q 570.04047 103.64372 595.9514 103.64372 L 595.9514 129.55466 L 518.2186 129.55466 Q 466.39676 155.46558 310.93115 155.46558 Q 155.46558 181.37651 155.46558 207.28745 L 155.46558 233.19838 L 129.55466 233.19838 Q 103.64372 207.28745 103.64372 207.28745 L 77.73279 207.28745 L 51.82186 181.37651 Q 3.6379788E-12 155.46558 3.6379788E-12 155.46558 L 3.6379788E-12 155.46558 L 3.6379788E-12 155.46558 Q 25.91093 155.46558 3.6379788E-12 129.55466 Q 3.6379788E-12 103.64372 77.73279 77.73279 Q 181.37651 51.82186 155.46558 25.91093 z" svg:height="2.3319838mm" draw:style-name="style-1187" svg:viewBox="0.0 0.0 595.9514 233.19838" svg:width="5.959514mm" svg:x="199.51416mm" svg:y="311.44937mm"/>
          <draw:path svg:d="M 51.82186 0.0 L 51.82186 0.0 L 51.82186 0.0 L 77.73279 0.0 L 155.46558 0.0 L 259.1093 0.0 L 310.93115 0.0 Q 362.75302 0.0 388.66397 25.91093 L 414.5749 25.91093 L 414.5749 77.73279 Q 388.66397 129.55466 336.8421 129.55466 Q 285.02023 103.64372 259.1093 103.64372 L 233.19838 103.64372 L 207.28745 129.55466 L 207.28745 129.55466 L 155.46558 129.55466 Q 103.64372 103.64372 51.82186 77.73279 Q 0.0 51.82186 0.0 25.91093 L 25.91093 25.91093 L 51.82186 25.91093 Q 51.82186 0.0 51.82186 0.0 z" svg:height="1.2955465mm" draw:style-name="style-1188" svg:viewBox="0.0 0.0 414.5749 129.55466" svg:width="4.145749mm" svg:x="29.020243mm" svg:y="288.64777mm"/>
          <draw:path svg:d="M 595.9514 0.0 L 673.6842 0.0 L 673.6842 25.91093 Q 673.6842 51.82186 699.59515 51.82186 L 725.50604 51.82186 L 725.50604 77.73279 L 725.50604 103.64372 L 725.50604 103.64372 Q 699.59515 103.64372 699.59515 129.55466 L 699.59515 129.55466 L 673.6842 129.55466 Q 647.77325 129.55466 544.1295 233.19838 Q 440.4858 310.93115 336.8421 388.66397 L 207.28745 466.39676 L 207.28745 466.39676 Q 181.37651 466.39676 181.37651 492.30768 L 181.37651 492.30768 L 181.37651 492.30768 Q 181.37651 492.30768 129.55466 518.2186 L 103.64372 544.1295 L 103.64372 544.1295 L 77.73279 544.1295 L 77.73279 544.1295 L 77.73279 544.1295 L 77.73279 570.04047 Q 77.73279 570.04047 25.91093 570.04047 L 1.8189894E-12 570.04047 L 1.8189894E-12 570.04047 L 1.8189894E-12 544.1295 L 25.91093 544.1295 L 51.82186 544.1295 L 51.82186 518.2186 L 77.73279 518.2186 L 77.73279 518.2186 L 77.73279 492.30768 L 77.73279 492.30768 L 77.73279 492.30768 L 103.64372 492.30768 L 103.64372 492.30768 L 129.55466 466.39676 L 155.46558 440.4858 L 155.46558 440.4858 L 181.37651 440.4858 L 181.37651 440.4858 Q 181.37651 440.4858 310.93115 285.02023 Q 440.4858 155.46558 466.39676 129.55466 L 466.39676 77.73279 L 466.39676 77.73279 L 466.39676 51.82186 L 492.30768 25.91093 Q 544.1295 -25.91093 595.9514 0.0 z" svg:height="5.7004046mm" draw:style-name="style-1189" svg:viewBox="0.0 0.0 725.50604 570.04047" svg:width="7.2550607mm" svg:x="148.98785mm" svg:y="192.0mm"/>
          <draw:path svg:d="M 362.75302 0.0 L 492.30768 0.0 L 544.1295 25.91093 Q 621.8623 51.82186 595.9514 51.82186 Q 544.1295 51.82186 518.2186 129.55466 Q 492.30768 207.28745 518.2186 207.28745 Q 544.1295 207.28745 492.30768 233.19838 Q 440.4858 259.1093 466.39676 259.1093 L 466.39676 259.1093 L 492.30768 285.02023 Q 518.2186 285.02023 518.2186 310.93115 Q 518.2186 336.8421 492.30768 336.8421 L 466.39676 336.8421 L 440.4858 336.8421 Q 388.66397 310.93115 259.1093 336.8421 L 129.55466 362.75302 L 129.55466 362.75302 Q 103.64372 362.75302 51.82186 310.93115 L 0.0 285.02023 L 0.0 285.02023 Q 0.0 259.1093 25.91093 233.19838 L 77.73279 207.28745 L 77.73279 207.28745 L 77.73279 207.28745 L 103.64372 207.28745 L 103.64372 207.28745 L 129.55466 233.19838 L 155.46558 233.19838 L 155.46558 207.28745 L 129.55466 155.46558 L 129.55466 155.46558 L 129.55466 155.46558 L 77.73279 129.55466 L 0.0 129.55466 L 0.0 103.64372 L 0.0 77.73279 L 129.55466 51.82186 Q 233.19838 51.82186 233.19838 25.91093 Q 233.19838 0.0 362.75302 0.0 z" svg:height="3.6275303mm" draw:style-name="style-1190" svg:viewBox="0.0 0.0 595.9514 362.75302" svg:width="5.959514mm" svg:x="177.48987mm" svg:y="287.61133mm"/>
          <draw:path svg:d="M 77.73279 25.91093 L 77.73279 0.0 L 103.64372 0.0 L 103.64372 0.0 L 129.55466 51.82186 Q 129.55466 77.73279 129.55466 310.93115 L 129.55466 518.2186 L 129.55466 544.1295 L 129.55466 570.04047 L 129.55466 621.8623 L 129.55466 647.77325 L 129.55466 647.77325 L 103.64372 621.8623 L 103.64372 621.8623 Q 77.73279 621.8623 51.82186 621.8623 Q 25.91093 595.9514 25.91093 518.2186 L 25.91093 440.4858 L 25.91093 414.5749 Q 25.91093 388.66397 9.094947E-13 207.28745 L 9.094947E-13 51.82186 L 25.91093 51.82186 Q 25.91093 51.82186 25.91093 25.91093 L 51.82186 25.91093 L 51.82186 25.91093 L 51.82186 51.82186 L 51.82186 51.82186 L 77.73279 51.82186 L 77.73279 25.91093 z" svg:height="6.4777327mm" draw:style-name="style-1191" svg:viewBox="0.0 0.0 129.55466 647.77325" svg:width="1.2955465mm" svg:x="60.890686mm" svg:y="193.29555mm"/>
          <draw:path svg:d="M 647.77325 51.82186 L 647.77325 0.0 L 673.6842 25.91093 Q 699.59515 51.82186 725.50604 77.73279 Q 751.417 103.64372 751.417 51.82186 Q 777.32794 0.0 829.1498 0.0 L 880.9716 0.0 L 880.9716 0.0 Q 880.9716 0.0 880.9716 25.91093 L 855.0607 25.91093 L 880.9716 103.64372 Q 906.88257 155.46558 880.9716 155.46558 Q 855.0607 181.37651 880.9716 207.28745 Q 906.88257 233.19838 880.9716 259.1093 Q 880.9716 310.93115 777.32794 310.93115 Q 699.59515 336.8421 673.6842 440.4858 Q 673.6842 518.2186 647.77325 570.04047 Q 595.9514 570.04047 595.9514 595.9514 L 595.9514 595.9514 L 570.04047 595.9514 L 570.04047 621.8623 L 544.1295 621.8623 Q 518.2186 621.8623 492.30768 647.77325 L 440.4858 673.6842 L 414.5749 673.6842 Q 388.66397 673.6842 336.8421 647.77325 Q 259.1093 621.8623 233.19838 570.04047 Q 207.28745 518.2186 155.46558 518.2186 L 103.64372 492.30768 L 103.64372 466.39676 L 77.73279 440.4858 L 77.73279 440.4858 L 77.73279 414.5749 L 77.73279 414.5749 L 77.73279 414.5749 L 51.82186 414.5749 L 51.82186 414.5749 L 51.82186 388.66397 L 25.91093 388.66397 L 25.91093 388.66397 L 25.91093 362.75302 L 25.91093 362.75302 L 25.91093 362.75302 L 0.0 362.75302 L 0.0 362.75302 L 0.0 362.75302 L 25.91093 336.8421 L 25.91093 336.8421 L 25.91093 336.8421 L 77.73279 310.93115 Q 155.46558 310.93115 155.46558 285.02023 Q 155.46558 259.1093 207.28745 259.1093 Q 259.1093 233.19838 310.93115 181.37651 Q 336.8421 129.55466 362.75302 103.64372 L 362.75302 51.82186 L 388.66397 51.82186 L 388.66397 51.82186 L 388.66397 51.82186 Q 388.66397 51.82186 414.5749 51.82186 L 414.5749 77.73279 L 414.5749 77.73279 Q 414.5749 103.64372 440.4858 103.64372 L 440.4858 103.64372 L 544.1295 103.64372 Q 647.77325 77.73279 647.77325 51.82186 z" svg:height="6.736842mm" draw:style-name="style-1192" svg:viewBox="0.0 0.0 880.9716 673.6842" svg:width="8.809716mm" svg:x="197.18217mm" svg:y="217.13359mm"/>
          <draw:path svg:d="M 25.91093 181.37651 L 25.91093 0.0 L 77.73279 0.0 Q 129.55466 0.0 129.55466 25.91093 Q 129.55466 77.73279 155.46558 77.73279 L 155.46558 77.73279 L 129.55466 77.73279 Q 103.64372 103.64372 129.55466 233.19838 Q 155.46558 336.8421 181.37651 336.8421 Q 207.28745 336.8421 207.28745 362.75302 Q 233.19838 388.66397 233.19838 362.75302 Q 233.19838 336.8421 259.1093 440.4858 L 285.02023 544.1295 L 285.02023 544.1295 L 285.02023 570.04047 L 285.02023 570.04047 L 259.1093 570.04047 L 181.37651 570.04047 L 129.55466 544.1295 L 129.55466 544.1295 L 129.55466 544.1295 L 103.64372 544.1295 L 103.64372 544.1295 L 77.73279 570.04047 L 51.82186 570.04047 L 51.82186 492.30768 Q 51.82186 414.5749 25.91093 414.5749 L 0.0 414.5749 L 0.0 388.66397 Q 25.91093 362.75302 25.91093 181.37651 z" svg:height="5.7004046mm" draw:style-name="style-1193" svg:viewBox="0.0 0.0 285.02023 570.04047" svg:width="2.8502023mm" svg:x="104.93927mm" svg:y="166.08907mm"/>
          <draw:path svg:d="M 336.8421 -3.6379788E-12 L 336.8421 -3.6379788E-12 L 388.66397 -3.6379788E-12 L 466.39676 -3.6379788E-12 L 570.04047 25.91093 Q 647.77325 25.91093 673.6842 25.91093 Q 673.6842 25.91093 855.0607 -3.6379788E-12 L 1010.5263 -3.6379788E-12 L 1010.5263 181.37651 L 1010.5263 336.8421 L 906.88257 336.8421 Q 829.1498 336.8421 699.59515 388.66397 L 595.9514 414.5749 L 544.1295 414.5749 Q 518.2186 388.66397 518.2186 388.66397 Q 544.1295 388.66397 492.30768 388.66397 Q 440.4858 388.66397 259.1093 362.75302 L 77.73279 336.8421 L 25.91093 336.8421 L 3.6379788E-12 336.8421 L 3.6379788E-12 336.8421 L 25.91093 336.8421 L 25.91093 336.8421 L 25.91093 336.8421 L 25.91093 310.93115 L 25.91093 310.93115 L 51.82186 285.02023 L 51.82186 259.1093 L 25.91093 259.1093 L 3.6379788E-12 259.1093 L 3.6379788E-12 233.19838 L 25.91093 233.19838 L 25.91093 181.37651 L 25.91093 155.46558 L 3.6379788E-12 129.55466 L 3.6379788E-12 103.64372 L 77.73279 103.64372 Q 129.55466 77.73279 129.55466 77.73279 L 129.55466 77.73279 L 181.37651 77.73279 Q 233.19838 77.73279 233.19838 51.82186 L 233.19838 51.82186 L 285.02023 25.91093 Q 336.8421 25.91093 336.8421 -3.6379788E-12 z" svg:height="4.145749mm" draw:style-name="style-1194" svg:viewBox="0.0 0.0 1010.5263 414.5749" svg:width="10.105263mm" svg:x="199.77327mm" svg:y="280.6154mm"/>
          <draw:path svg:d="M 595.9514 0.0 L 621.8623 0.0 L 621.8623 0.0 L 621.8623 0.0 L 621.8623 25.91093 L 621.8623 51.82186 L 621.8623 77.73279 L 621.8623 103.64372 L 595.9514 155.46558 Q 570.04047 207.28745 647.77325 207.28745 Q 725.50604 233.19838 673.6842 362.75302 Q 673.6842 466.39676 647.77325 492.30768 L 621.8623 518.2186 L 621.8623 570.04047 L 621.8623 595.9514 L 518.2186 595.9514 Q 440.4858 621.8623 259.1093 621.8623 L 77.73279 621.8623 L 51.82186 595.9514 L 25.91093 570.04047 L 25.91093 570.04047 L 1.8189894E-12 570.04047 L 1.8189894E-12 570.04047 L 1.8189894E-12 570.04047 L 1.8189894E-12 544.1295 L 1.8189894E-12 544.1295 L 1.8189894E-12 518.2186 L 1.8189894E-12 492.30768 L 1.8189894E-12 492.30768 Q 1.8189894E-12 466.39676 51.82186 440.4858 L 77.73279 414.5749 L 77.73279 388.66397 L 103.64372 388.66397 L 103.64372 388.66397 Q 103.64372 362.75302 103.64372 362.75302 L 103.64372 362.75302 L 103.64372 362.75302 Q 129.55466 362.75302 129.55466 336.8421 L 129.55466 336.8421 L 259.1093 259.1093 Q 362.75302 181.37651 466.39676 103.64372 Q 570.04047 0.0 595.9514 0.0 z" svg:height="6.218623mm" draw:style-name="style-1195" svg:viewBox="0.0 0.0 673.6842 621.8623" svg:width="6.736842mm" svg:x="149.76518mm" svg:y="193.29555mm"/>
          <draw:path svg:d="M 621.8623 0.0 L 621.8623 0.0 L 621.8623 25.91093 L 621.8623 51.82186 L 647.77325 51.82186 L 673.6842 51.82186 L 647.77325 155.46558 Q 621.8623 233.19838 699.59515 233.19838 Q 777.32794 259.1093 803.23883 259.1093 L 829.1498 259.1093 L 829.1498 310.93115 L 829.1498 336.8421 L 906.88257 336.8421 L 984.61536 362.75302 L 1036.4373 362.75302 L 1062.3481 362.75302 L 1062.3481 362.75302 L 1062.3481 362.75302 L 1062.3481 388.66397 L 1088.259 388.66397 L 1114.17 466.39676 Q 1140.0809 518.2186 1165.9918 544.1295 Q 1191.9028 544.1295 1191.9028 570.04047 L 1191.9028 595.9514 L 1165.9918 595.9514 L 1165.9918 595.9514 L 1140.0809 595.9514 L 1140.0809 595.9514 L 1140.0809 595.9514 L 1114.17 621.8623 L 1088.259 621.8623 Q 1036.4373 621.8623 673.6842 751.417 Q 336.8421 855.0607 310.93115 932.7935 Q 310.93115 984.61536 285.02023 984.61536 Q 259.1093 984.61536 259.1093 958.7044 Q 233.19838 932.7935 155.46558 984.61536 L 51.82186 1010.5263 L 51.82186 1062.3481 L 51.82186 1114.17 L 77.73279 1140.0809 L 77.73279 1165.9918 L 51.82186 1165.9918 L 25.91093 1165.9918 L 25.91093 1088.259 L 0.0 1036.4373 L 0.0 1036.4373 L 0.0 1036.4373 L 0.0 984.61536 Q 0.0 932.7935 0.0 829.1498 L 0.0 725.50604 L 0.0 699.59515 Q 0.0 673.6842 25.91093 492.30768 L 25.91093 310.93115 L 51.82186 207.28745 Q 51.82186 129.55466 285.02023 103.64372 Q 518.2186 103.64372 518.2186 77.73279 Q 518.2186 51.82186 570.04047 25.91093 Q 595.9514 0.0 621.8623 0.0 z M 1036.4373 492.30768 L 1036.4373 466.39676 L 1036.4373 466.39676 L 1036.4373 466.39676 L 1036.4373 466.39676 Q 1036.4373 492.30768 1036.4373 492.30768 z" svg:height="11.659919mm" draw:style-name="style-1196" svg:viewBox="0.0 0.0 1191.9028 1165.9918" svg:width="11.919028mm" svg:x="137.32793mm" svg:y="111.417mm"/>
          <draw:path svg:d="M 414.5749 25.91093 L 414.5749 -3.6379788E-12 L 414.5749 -3.6379788E-12 L 440.4858 -3.6379788E-12 L 440.4858 25.91093 Q 440.4858 51.82186 518.2186 51.82186 Q 595.9514 51.82186 647.77325 51.82186 L 699.59515 51.82186 L 699.59515 77.73279 L 673.6842 77.73279 L 673.6842 77.73279 L 673.6842 103.64372 L 621.8623 103.64372 Q 570.04047 103.64372 595.9514 129.55466 L 621.8623 155.46558 L 595.9514 155.46558 L 570.04047 155.46558 L 518.2186 155.46558 L 466.39676 155.46558 L 233.19838 129.55466 L 0.0 129.55466 L 0.0 103.64372 L 0.0 77.73279 L 51.82186 77.73279 L 129.55466 51.82186 L 259.1093 51.82186 Q 388.66397 51.82186 414.5749 25.91093 z" svg:height="1.5546558mm" draw:style-name="style-1197" svg:viewBox="0.0 0.0 699.59515 155.46558" svg:width="6.995951mm" svg:x="28.502024mm" svg:y="315.59512mm"/>
          <draw:path svg:d="M 1165.9918 25.91093 L 1269.6356 25.91093 L 1269.6356 51.82186 Q 1295.5465 103.64372 1425.1012 129.55466 Q 1554.6559 155.46558 1554.6559 181.37651 L 1554.6559 181.37651 L 1554.6559 181.37651 Q 1528.7449 181.37651 1554.6559 207.28745 Q 1554.6559 259.1093 1425.1012 259.1093 L 1295.5465 285.02023 L 1114.17 285.02023 Q 932.7935 310.93115 880.9716 310.93115 Q 829.1498 336.8421 829.1498 310.93115 Q 829.1498 285.02023 751.417 285.02023 L 647.77325 285.02023 L 621.8623 285.02023 Q 595.9514 259.1093 362.75302 285.02023 L 129.55466 310.93115 L 103.64372 310.93115 L 77.73279 310.93115 L 77.73279 285.02023 L 77.73279 285.02023 L 51.82186 285.02023 L 51.82186 259.1093 L 51.82186 259.1093 L 25.91093 259.1093 L 25.91093 259.1093 L 25.91093 259.1093 L 25.91093 233.19838 L 25.91093 233.19838 L 0.0 233.19838 L 0.0 207.28745 L 25.91093 207.28745 L 51.82186 207.28745 L 51.82186 181.37651 L 77.73279 181.37651 L 77.73279 181.37651 L 77.73279 155.46558 L 285.02023 129.55466 Q 466.39676 103.64372 492.30768 77.73279 L 518.2186 77.73279 L 544.1295 77.73279 L 544.1295 77.73279 L 544.1295 77.73279 Q 570.04047 51.82186 570.04047 51.82186 L 570.04047 51.82186 L 699.59515 25.91093 Q 829.1498 -3.6379788E-12 958.7044 -3.6379788E-12 Q 1088.259 -3.6379788E-12 1165.9918 25.91093 z" svg:height="3.1093116mm" draw:style-name="style-1198" svg:viewBox="0.0 0.0 1554.6559 310.93115" svg:width="15.546558mm" svg:x="164.53441mm" svg:y="315.59512mm"/>
          <draw:path svg:d="M 466.39676 0.0 L 518.2186 0.0 L 518.2186 0.0 L 518.2186 25.91093 L 570.04047 25.91093 L 647.77325 25.91093 L 777.32794 25.91093 Q 906.88257 25.91093 984.61536 51.82186 L 1088.259 51.82186 L 1088.259 77.73279 L 1088.259 103.64372 L 1114.17 103.64372 L 1114.17 129.55466 L 1114.17 129.55466 L 1088.259 129.55466 L 1088.259 155.46558 L 1088.259 181.37651 L 1114.17 181.37651 L 1114.17 181.37651 L 1140.0809 207.28745 L 1140.0809 207.28745 L 1140.0809 207.28745 L 1140.0809 233.19838 L 1140.0809 233.19838 L 1140.0809 233.19838 L 1165.9918 233.19838 L 1165.9918 233.19838 L 1140.0809 259.1093 L 1088.259 285.02023 L 1088.259 285.02023 L 1088.259 285.02023 L 1114.17 285.02023 L 1114.17 310.93115 L 1062.3481 362.75302 Q 984.61536 414.5749 1010.5263 440.4858 L 1010.5263 440.4858 L 984.61536 440.4858 L 932.7935 440.4858 L 829.1498 440.4858 Q 751.417 440.4858 751.417 466.39676 Q 777.32794 466.39676 647.77325 492.30768 L 518.2186 492.30768 L 518.2186 492.30768 Q 518.2186 492.30768 466.39676 466.39676 L 388.66397 466.39676 L 388.66397 440.4858 L 388.66397 414.5749 L 466.39676 414.5749 L 518.2186 388.66397 L 518.2186 388.66397 L 518.2186 388.66397 L 492.30768 388.66397 L 492.30768 388.66397 L 466.39676 362.75302 L 414.5749 336.8421 L 362.75302 336.8421 Q 310.93115 336.8421 207.28745 310.93115 L 129.55466 285.02023 L 77.73279 310.93115 L 25.91093 310.93115 L -9.094947E-13 310.93115 L -9.094947E-13 310.93115 L -9.094947E-13 285.02023 L -9.094947E-13 259.1093 L 77.73279 259.1093 L 155.46558 259.1093 L 155.46558 233.19838 L 155.46558 181.37651 L 207.28745 181.37651 Q 233.19838 181.37651 207.28745 155.46558 Q 207.28745 129.55466 310.93115 77.73279 L 388.66397 25.91093 L 388.66397 25.91093 Q 388.66397 25.91093 466.39676 0.0 z" svg:height="4.9230766mm" draw:style-name="style-1199" svg:viewBox="0.0 0.0 1165.9918 492.30768" svg:width="11.659919mm" svg:x="68.92307mm" svg:y="260.92307mm"/>
          <draw:path svg:d="M 414.5749 51.82186 L 414.5749 0.0 L 466.39676 0.0 Q 518.2186 0.0 570.04047 25.91093 L 621.8623 25.91093 L 932.7935 77.73279 Q 1217.8137 129.55466 1243.7246 155.46558 L 1243.7246 155.46558 L 1217.8137 155.46558 Q 1191.9028 155.46558 1010.5263 181.37651 L 855.0607 207.28745 L 777.32794 207.28745 Q 699.59515 207.28745 595.9514 207.28745 Q 492.30768 259.1093 492.30768 259.1093 Q 518.2186 259.1093 440.4858 259.1093 L 336.8421 259.1093 L 336.8421 285.02023 L 336.8421 285.02023 L 336.8421 285.02023 Q 310.93115 259.1093 285.02023 285.02023 Q 233.19838 310.93115 181.37651 310.93115 L 103.64372 310.93115 L 103.64372 310.93115 L 129.55466 310.93115 L 129.55466 285.02023 L 129.55466 259.1093 L 77.73279 259.1093 L -1.8189894E-12 259.1093 L 25.91093 233.19838 L 51.82186 207.28745 L 51.82186 207.28745 L 77.73279 207.28745 L 77.73279 181.37651 L 77.73279 155.46558 L 51.82186 155.46558 L 51.82186 155.46558 L 51.82186 129.55466 L 51.82186 129.55466 L 51.82186 129.55466 L 51.82186 103.64372 L 129.55466 103.64372 L 181.37651 103.64372 L 181.37651 103.64372 L 207.28745 103.64372 L 233.19838 103.64372 L 233.19838 103.64372 L 233.19838 103.64372 Q 233.19838 103.64372 233.19838 129.55466 L 259.1093 129.55466 L 388.66397 129.55466 L 518.2186 103.64372 L 492.30768 103.64372 Q 466.39676 103.64372 440.4858 77.73279 Q 414.5749 77.73279 414.5749 51.82186 z" svg:height="3.1093116mm" draw:style-name="style-1200" svg:viewBox="0.0 0.0 1243.7246 310.93115" svg:width="12.437246mm" svg:x="142.76923mm" svg:y="303.1579mm"/>
          <draw:path svg:d="M 25.91093 0.0 L 25.91093 0.0 L 25.91093 0.0 Q 25.91093 25.91093 51.82186 25.91093 L 51.82186 25.91093 L 51.82186 25.91093 L 51.82186 25.91093 L 181.37651 25.91093 Q 310.93115 25.91093 362.75302 25.91093 L 388.66397 25.91093 L 621.8623 25.91093 L 855.0607 25.91093 L 932.7935 25.91093 L 1010.5263 25.91093 L 1010.5263 25.91093 L 984.61536 51.82186 L 984.61536 77.73279 L 984.61536 103.64372 L 544.1295 103.64372 Q 103.64372 77.73279 51.82186 77.73279 L 25.91093 77.73279 L 25.91093 77.73279 Q 0.0 51.82186 0.0 51.82186 L 0.0 51.82186 L 0.0 25.91093 Q 0.0 0.0 25.91093 0.0 z" svg:height="1.0364373mm" draw:style-name="style-1201" svg:viewBox="0.0 0.0 1010.5263 103.64372" svg:width="10.105263mm" svg:x="107.789474mm" svg:y="93.02024mm"/>
          <draw:path svg:d="M 285.02023 77.73279 L 285.02023 77.73279 L 285.02023 77.73279 Q 285.02023 103.64372 129.55466 103.64372 L -3.6379788E-12 129.55466 L -3.6379788E-12 103.64372 Q 25.91093 77.73279 25.91093 51.82186 L 25.91093 25.91093 L 77.73279 0.0 Q 129.55466 0.0 155.46558 0.0 Q 181.37651 -25.91093 181.37651 0.0 Q 181.37651 25.91093 233.19838 51.82186 Q 259.1093 51.82186 285.02023 77.73279 z" svg:height="1.2955465mm" draw:style-name="style-1202" svg:viewBox="0.0 0.0 285.02023 129.55466" svg:width="2.8502023mm" svg:x="185.26315mm" svg:y="251.85425mm"/>
          <draw:path svg:d="M 181.37651 3.6379788E-12 L 233.19838 3.6379788E-12 L 285.02023 3.6379788E-12 L 362.75302 3.6379788E-12 L 388.66397 25.91093 L 414.5749 25.91093 L 414.5749 51.82186 L 388.66397 77.73279 L 388.66397 77.73279 L 388.66397 103.64372 L 388.66397 103.64372 L 388.66397 103.64372 L 362.75302 103.64372 L 362.75302 103.64372 L 388.66397 129.55466 L 414.5749 129.55466 L 414.5749 129.55466 Q 414.5749 155.46558 388.66397 155.46558 Q 388.66397 181.37651 310.93115 207.28745 L 259.1093 207.28745 L 259.1093 181.37651 Q 259.1093 155.46558 181.37651 155.46558 Q 129.55466 155.46558 155.46558 129.55466 Q 181.37651 129.55466 181.37651 103.64372 Q 181.37651 77.73279 103.64372 77.73279 Q 25.91093 51.82186 25.91093 51.82186 L -1.8189894E-12 25.91093 L 77.73279 25.91093 Q 129.55466 3.6379788E-12 181.37651 3.6379788E-12 z" svg:height="2.0728745mm" draw:style-name="style-1203" svg:viewBox="0.0 0.0 414.5749 207.28745" svg:width="4.145749mm" svg:x="156.2429mm" svg:y="307.82187mm"/>
          <draw:path svg:d="M 25.91093 25.91093 L 77.73279 0.0 L 129.55466 0.0 Q 181.37651 0.0 207.28745 0.0 L 207.28745 0.0 L 207.28745 25.91093 L 207.28745 51.82186 L 233.19838 51.82186 L 259.1093 77.73279 L 259.1093 77.73279 L 259.1093 77.73279 L 233.19838 77.73279 Q 181.37651 77.73279 181.37651 181.37651 Q 181.37651 259.1093 129.55466 388.66397 Q 129.55466 492.30768 103.64372 544.1295 L 103.64372 595.9514 L 103.64372 595.9514 L 77.73279 595.9514 L 77.73279 621.8623 L 77.73279 647.77325 L 77.73279 647.77325 L 51.82186 647.77325 L 51.82186 621.8623 L 25.91093 621.8623 L 25.91093 621.8623 L 25.91093 621.8623 L 25.91093 570.04047 L 25.91093 518.2186 L 51.82186 362.75302 Q 77.73279 207.28745 77.73279 129.55466 Q 77.73279 77.73279 25.91093 77.73279 L 0.0 77.73279 L 0.0 77.73279 Q 0.0 77.73279 25.91093 25.91093 z" svg:height="6.4777327mm" draw:style-name="style-1204" svg:viewBox="0.0 0.0 259.1093 647.77325" svg:width="2.591093mm" svg:x="63.48178mm" svg:y="224.12955mm"/>
          <draw:path svg:d="M 25.91093 103.64372 L 25.91093 0.0 L 155.46558 51.82186 Q 310.93115 103.64372 414.5749 129.55466 L 518.2186 129.55466 L 518.2186 129.55466 L 518.2186 155.46558 L 570.04047 155.46558 L 595.9514 155.46558 L 595.9514 181.37651 L 621.8623 207.28745 L 621.8623 207.28745 L 621.8623 207.28745 L 647.77325 233.19838 Q 673.6842 233.19838 673.6842 259.1093 L 673.6842 285.02023 L 673.6842 285.02023 Q 673.6842 310.93115 621.8623 310.93115 Q 570.04047 336.8421 570.04047 362.75302 Q 570.04047 388.66397 466.39676 414.5749 L 388.66397 414.5749 L 362.75302 440.4858 L 362.75302 440.4858 L 310.93115 440.4858 Q 259.1093 414.5749 207.28745 414.5749 Q 129.55466 414.5749 51.82186 362.75302 L 0.0 310.93115 L 0.0 259.1093 Q 0.0 181.37651 25.91093 103.64372 z" svg:height="4.404858mm" draw:style-name="style-1205" svg:viewBox="0.0 0.0 673.6842 440.4858" svg:width="6.736842mm" svg:x="167.90283mm" svg:y="255.48178mm"/>
          <draw:path svg:d="M 466.39676 0.0 L 570.04047 0.0 L 595.9514 0.0 Q 621.8623 0.0 647.77325 0.0 L 673.6842 0.0 L 673.6842 25.91093 Q 673.6842 51.82186 518.2186 77.73279 Q 388.66397 103.64372 362.75302 155.46558 Q 362.75302 181.37651 285.02023 207.28745 Q 233.19838 207.28745 233.19838 207.28745 Q 207.28745 181.37651 155.46558 181.37651 L 103.64372 155.46558 L 103.64372 181.37651 L 103.64372 181.37651 L 129.55466 181.37651 L 129.55466 207.28745 L 129.55466 207.28745 L 103.64372 207.28745 L 103.64372 207.28745 L 103.64372 207.28745 L 77.73279 233.19838 L 51.82186 233.19838 L 51.82186 233.19838 L 25.91093 207.28745 L 25.91093 207.28745 L -9.094947E-13 207.28745 L -9.094947E-13 181.37651 L -9.094947E-13 155.46558 L 25.91093 155.46558 L 25.91093 155.46558 L 25.91093 129.55466 L -9.094947E-13 129.55466 L -9.094947E-13 103.64372 L -9.094947E-13 77.73279 L 155.46558 51.82186 Q 336.8421 51.82186 362.75302 25.91093 Q 362.75302 0.0 466.39676 0.0 z" svg:height="2.3319838mm" draw:style-name="style-1206" svg:viewBox="0.0 0.0 673.6842 233.19838" svg:width="6.736842mm" svg:x="79.805664mm" svg:y="260.66397mm"/>
          <draw:path svg:d="M 103.64372 1.8189894E-12 L 233.19838 1.8189894E-12 L 233.19838 25.91093 Q 233.19838 77.73279 181.37651 77.73279 Q 129.55466 77.73279 129.55466 129.55466 Q 129.55466 207.28745 77.73279 181.37651 L 25.91093 155.46558 L 1.8189894E-12 77.73279 Q 1.8189894E-12 1.8189894E-12 103.64372 1.8189894E-12 z" svg:height="1.8137652mm" draw:style-name="style-1207" svg:viewBox="0.0 0.0 233.19838 181.37651" svg:width="2.3319838mm" svg:x="129.03644mm" svg:y="105.97571mm"/>
          <draw:path svg:d="M 466.39676 77.73279 L 466.39676 -3.6379788E-12 L 466.39676 77.73279 Q 466.39676 155.46558 492.30768 181.37651 Q 518.2186 181.37651 544.1295 181.37651 L 544.1295 181.37651 L 570.04047 207.28745 L 570.04047 207.28745 L 570.04047 259.1093 Q 570.04047 310.93115 544.1295 362.75302 L 544.1295 414.5749 L 518.2186 414.5749 Q 518.2186 388.66397 518.2186 388.66397 L 518.2186 388.66397 L 492.30768 388.66397 Q 466.39676 414.5749 466.39676 440.4858 L 466.39676 492.30768 L 466.39676 492.30768 Q 466.39676 492.30768 440.4858 414.5749 Q 440.4858 336.8421 259.1093 285.02023 L 51.82186 259.1093 L 51.82186 233.19838 L 51.82186 207.28745 L 25.91093 207.28745 L 25.91093 207.28745 L 25.91093 181.37651 L -9.094947E-13 181.37651 L -9.094947E-13 155.46558 L -9.094947E-13 129.55466 L 25.91093 129.55466 L 51.82186 129.55466 L 259.1093 155.46558 Q 440.4858 155.46558 466.39676 77.73279 z" svg:height="4.9230766mm" draw:style-name="style-1208" svg:viewBox="0.0 0.0 570.04047 492.30768" svg:width="5.7004046mm" svg:x="56.48583mm" svg:y="197.7004mm"/>
          <draw:path svg:d="M 880.9716 25.91093 L 880.9716 51.82186 L 880.9716 77.73279 Q 880.9716 77.73279 906.88257 103.64372 Q 958.7044 129.55466 932.7935 129.55466 L 906.88257 129.55466 L 906.88257 155.46558 L 906.88257 155.46558 L 906.88257 181.37651 L 906.88257 233.19838 L 906.88257 233.19838 L 906.88257 233.19838 L 958.7044 259.1093 Q 984.61536 285.02023 958.7044 285.02023 Q 932.7935 285.02023 958.7044 336.8421 Q 1010.5263 388.66397 1062.3481 388.66397 Q 1114.17 388.66397 1088.259 388.66397 Q 1088.259 388.66397 1140.0809 414.5749 L 1191.9028 414.5749 L 1191.9028 466.39676 L 1191.9028 518.2186 L 1165.9918 518.2186 L 1114.17 544.1295 L 1114.17 544.1295 L 1114.17 544.1295 L 1088.259 570.04047 L 1062.3481 595.9514 L 1062.3481 595.9514 L 1062.3481 595.9514 L 1062.3481 621.8623 L 1062.3481 621.8623 L 1088.259 647.77325 L 1088.259 647.77325 L 1062.3481 647.77325 Q 1010.5263 647.77325 803.23883 647.77325 Q 595.9514 647.77325 621.8623 673.6842 Q 647.77325 699.59515 621.8623 699.59515 L 595.9514 699.59515 L 544.1295 699.59515 Q 492.30768 699.59515 388.66397 699.59515 Q 259.1093 699.59515 259.1093 673.6842 Q 233.19838 647.77325 181.37651 621.8623 L 129.55466 595.9514 L 129.55466 570.04047 Q 129.55466 570.04047 129.55466 544.1295 L 103.64372 544.1295 L 103.64372 518.2186 Q 103.64372 492.30768 77.73279 492.30768 L 51.82186 492.30768 L 51.82186 466.39676 L 25.91093 466.39676 L 25.91093 466.39676 L 25.91093 466.39676 L 25.91093 466.39676 L 0.0 466.39676 L 0.0 466.39676 L 0.0 440.4858 L 25.91093 440.4858 L 51.82186 440.4858 L 51.82186 414.5749 Q 77.73279 414.5749 155.46558 336.8421 Q 233.19838 285.02023 233.19838 233.19838 Q 233.19838 181.37651 285.02023 181.37651 Q 336.8421 155.46558 336.8421 129.55466 Q 336.8421 77.73279 466.39676 51.82186 L 595.9514 25.91093 L 595.9514 25.91093 L 595.9514 25.91093 L 570.04047 25.91093 L 570.04047 25.91093 L 621.8623 25.91093 Q 699.59515 25.91093 699.59515 0.0 Q 699.59515 -25.91093 803.23883 0.0 Q 906.88257 25.91093 906.88257 25.91093 Q 906.88257 25.91093 880.9716 25.91093 z" svg:height="6.995951mm" draw:style-name="style-1209" svg:viewBox="0.0 0.0 1191.9028 699.59515" svg:width="11.919028mm" svg:x="169.7166mm" svg:y="268.17813mm"/>
          <draw:path svg:d="M 51.82186 0.0 L 129.55466 0.0 L 129.55466 0.0 L 129.55466 0.0 L 207.28745 25.91093 L 259.1093 51.82186 L 285.02023 77.73279 Q 310.93115 103.64372 310.93115 129.55466 L 310.93115 155.46558 L 310.93115 155.46558 Q 285.02023 155.46558 155.46558 155.46558 L 51.82186 155.46558 L 51.82186 155.46558 L 51.82186 129.55466 L 77.73279 129.55466 Q 77.73279 103.64372 51.82186 103.64372 Q 0.0 77.73279 0.0 51.82186 Q 0.0 25.91093 51.82186 0.0 z" svg:height="1.5546558mm" draw:style-name="style-1210" svg:viewBox="0.0 0.0 310.93115 155.46558" svg:width="3.1093116mm" svg:x="31.093117mm" svg:y="284.502mm"/>
          <draw:path svg:d="M 285.02023 0.0 L 285.02023 0.0 L 285.02023 0.0 L 310.93115 0.0 L 336.8421 0.0 Q 362.75302 25.91093 362.75302 51.82186 Q 362.75302 103.64372 440.4858 129.55466 Q 518.2186 155.46558 518.2186 207.28745 Q 518.2186 207.28745 595.9514 233.19838 L 647.77325 233.19838 L 647.77325 259.1093 Q 647.77325 310.93115 673.6842 285.02023 Q 673.6842 259.1093 699.59515 259.1093 Q 751.417 285.02023 751.417 310.93115 Q 751.417 310.93115 751.417 310.93115 L 751.417 310.93115 L 725.50604 336.8421 L 699.59515 362.75302 L 855.0607 362.75302 Q 1010.5263 362.75302 1010.5263 388.66397 L 1010.5263 414.5749 L 958.7044 440.4858 Q 906.88257 466.39676 932.7935 466.39676 L 958.7044 466.39676 L 958.7044 492.30768 L 958.7044 492.30768 L 932.7935 492.30768 L 932.7935 518.2186 L 958.7044 518.2186 L 984.61536 518.2186 L 984.61536 544.1295 L 958.7044 544.1295 L 958.7044 570.04047 L 958.7044 595.9514 L 984.61536 595.9514 L 1010.5263 621.8623 L 1010.5263 621.8623 L 1010.5263 621.8623 L 1010.5263 621.8623 L 1010.5263 621.8623 L 984.61536 621.8623 L 984.61536 621.8623 L 932.7935 621.8623 Q 880.9716 621.8623 466.39676 595.9514 L 51.82186 570.04047 L 25.91093 544.1295 L 0.0 518.2186 L 0.0 518.2186 L 0.0 518.2186 L 0.0 518.2186 L 25.91093 518.2186 L 25.91093 466.39676 L 25.91093 440.4858 L 51.82186 440.4858 Q 51.82186 414.5749 25.91093 414.5749 L 25.91093 414.5749 L 51.82186 388.66397 Q 77.73279 362.75302 103.64372 362.75302 Q 129.55466 362.75302 129.55466 310.93115 Q 103.64372 285.02023 129.55466 285.02023 Q 181.37651 259.1093 129.55466 259.1093 L 77.73279 259.1093 L 77.73279 259.1093 Q 77.73279 233.19838 103.64372 207.28745 Q 103.64372 181.37651 129.55466 181.37651 L 155.46558 155.46558 L 207.28745 155.46558 L 259.1093 155.46558 L 259.1093 129.55466 L 285.02023 129.55466 L 285.02023 103.64372 L 285.02023 51.82186 L 259.1093 51.82186 L 259.1093 51.82186 L 259.1093 25.91093 Q 285.02023 25.91093 285.02023 0.0 z M 129.55466 388.66397 Q 129.55466 388.66397 155.46558 388.66397 Q 155.46558 414.5749 129.55466 414.5749 Q 129.55466 414.5749 129.55466 388.66397 z" svg:height="6.218623mm" draw:style-name="style-1211" svg:viewBox="0.0 0.0 1010.5263 621.8623" svg:width="10.105263mm" svg:x="139.1417mm" svg:y="286.5749mm"/>
          <draw:path svg:d="M 51.82186 51.82186 L 103.64372 0.0 L 207.28745 0.0 Q 310.93115 0.0 362.75302 51.82186 Q 414.5749 51.82186 440.4858 77.73279 L 466.39676 77.73279 L 466.39676 103.64372 Q 492.30768 129.55466 466.39676 129.55466 L 466.39676 155.46558 L 492.30768 155.46558 L 518.2186 155.46558 L 518.2186 181.37651 L 544.1295 181.37651 L 544.1295 207.28745 L 544.1295 233.19838 L 570.04047 233.19838 L 570.04047 259.1093 L 544.1295 259.1093 Q 544.1295 285.02023 544.1295 310.93115 L 544.1295 336.8421 L 544.1295 336.8421 L 544.1295 336.8421 L 518.2186 362.75302 L 518.2186 362.75302 L 518.2186 362.75302 Q 492.30768 362.75302 466.39676 388.66397 L 414.5749 414.5749 L 414.5749 414.5749 Q 388.66397 388.66397 388.66397 388.66397 L 388.66397 388.66397 L 388.66397 388.66397 L 362.75302 362.75302 L 362.75302 362.75302 L 336.8421 362.75302 L 336.8421 362.75302 L 336.8421 362.75302 L 336.8421 336.8421 L 336.8421 336.8421 L 310.93115 336.8421 L 310.93115 310.93115 L 310.93115 310.93115 L 285.02023 310.93115 L 285.02023 310.93115 Q 285.02023 310.93115 181.37651 310.93115 L 103.64372 310.93115 L 103.64372 285.02023 L 77.73279 285.02023 L 77.73279 285.02023 L 77.73279 259.1093 L 77.73279 259.1093 L 77.73279 259.1093 L 51.82186 259.1093 L 51.82186 259.1093 L 25.91093 233.19838 L 0.0 207.28745 L 0.0 207.28745 L 0.0 207.28745 L 0.0 155.46558 Q 25.91093 129.55466 51.82186 51.82186 z" svg:height="4.145749mm" draw:style-name="style-1212" svg:viewBox="0.0 0.0 570.04047 414.5749" svg:width="5.7004046mm" svg:x="192.0mm" svg:y="217.13359mm"/>
          <draw:path svg:d="M 51.82186 25.91093 L 77.73279 0.0 L 181.37651 0.0 L 310.93115 0.0 L 336.8421 0.0 L 388.66397 0.0 L 414.5749 0.0 Q 440.4858 0.0 466.39676 51.82186 Q 492.30768 103.64372 492.30768 129.55466 Q 492.30768 155.46558 595.9514 155.46558 L 725.50604 155.46558 L 725.50604 129.55466 Q 751.417 129.55466 751.417 129.55466 L 751.417 129.55466 L 751.417 129.55466 Q 751.417 129.55466 777.32794 129.55466 L 777.32794 155.46558 L 855.0607 155.46558 Q 932.7935 155.46558 958.7044 181.37651 L 984.61536 181.37651 L 984.61536 181.37651 L 984.61536 207.28745 L 1010.5263 207.28745 L 1036.4373 207.28745 L 1036.4373 233.19838 Q 1036.4373 259.1093 1062.3481 259.1093 L 1114.17 259.1093 L 1114.17 285.02023 L 1114.17 285.02023 L 1114.17 285.02023 Q 1114.17 285.02023 777.32794 310.93115 L 440.4858 310.93115 L 440.4858 310.93115 Q 440.4858 310.93115 414.5749 310.93115 L 414.5749 336.8421 L 388.66397 336.8421 Q 336.8421 310.93115 336.8421 285.02023 Q 336.8421 259.1093 233.19838 233.19838 L 129.55466 207.28745 L 77.73279 207.28745 L 25.91093 207.28745 L 25.91093 181.37651 L 25.91093 181.37651 L 25.91093 155.46558 L 25.91093 155.46558 L 0.0 155.46558 Q 0.0 155.46558 25.91093 103.64372 Q 77.73279 77.73279 51.82186 51.82186 Q 25.91093 51.82186 51.82186 25.91093 z" svg:height="3.368421mm" draw:style-name="style-1213" svg:viewBox="0.0 0.0 1114.17 336.8421" svg:width="11.1417mm" svg:x="93.53846mm" svg:y="290.20242mm"/>
          <draw:path svg:d="M 621.8623 25.91093 L 621.8623 0.0 L 673.6842 25.91093 Q 751.417 51.82186 777.32794 103.64372 Q 803.23883 129.55466 984.61536 155.46558 L 1191.9028 181.37651 L 1191.9028 181.37651 L 1191.9028 181.37651 L 1191.9028 181.37651 Q 1191.9028 207.28745 1165.9918 207.28745 L 1165.9918 207.28745 L 1036.4373 207.28745 Q 932.7935 207.28745 932.7935 233.19838 Q 932.7935 259.1093 518.2186 259.1093 L 77.73279 233.19838 L 51.82186 233.19838 L 0.0 233.19838 L 0.0 233.19838 L 0.0 233.19838 L 0.0 207.28745 L 0.0 207.28745 L 0.0 181.37651 L 0.0 181.37651 L 0.0 181.37651 L 0.0 181.37651 L 0.0 155.46558 L 0.0 155.46558 L 233.19838 155.46558 L 466.39676 155.46558 L 518.2186 155.46558 Q 544.1295 155.46558 570.04047 103.64372 Q 570.04047 25.91093 570.04047 25.91093 L 595.9514 25.91093 L 595.9514 25.91093 Q 621.8623 25.91093 621.8623 25.91093 z" svg:height="2.591093mm" draw:style-name="style-1214" svg:viewBox="0.0 0.0 1191.9028 259.1093" svg:width="11.919028mm" svg:x="147.6923mm" svg:y="91.9838mm"/>
          <draw:path svg:d="M 103.64372 51.82186 L 207.28745 0.0 L 233.19838 0.0 L 259.1093 0.0 L 259.1093 51.82186 Q 259.1093 77.73279 310.93115 51.82186 Q 362.75302 51.82186 362.75302 77.73279 L 362.75302 103.64372 L 310.93115 155.46558 Q 259.1093 181.37651 259.1093 207.28745 Q 259.1093 233.19838 285.02023 259.1093 L 285.02023 285.02023 L 259.1093 259.1093 Q 207.28745 259.1093 207.28745 285.02023 Q 207.28745 310.93115 181.37651 310.93115 L 181.37651 310.93115 L 155.46558 310.93115 Q 155.46558 310.93115 155.46558 310.93115 Q 129.55466 310.93115 103.64372 259.1093 Q 103.64372 233.19838 77.73279 259.1093 L 51.82186 259.1093 L 51.82186 259.1093 L 25.91093 259.1093 L 25.91093 233.19838 Q -4.5474735E-13 233.19838 -4.5474735E-13 155.46558 Q -25.91093 103.64372 103.64372 51.82186 z" svg:height="3.1093116mm" draw:style-name="style-1215" svg:viewBox="0.0 0.0 362.75302 310.93115" svg:width="3.6275303mm" svg:x="39.902832mm" svg:y="165.82996mm"/>
          <draw:path svg:d="M 388.66397 0.0 L 414.5749 0.0 L 414.5749 0.0 L 414.5749 0.0 L 466.39676 25.91093 Q 518.2186 51.82186 518.2186 77.73279 Q 518.2186 103.64372 621.8623 103.64372 L 751.417 103.64372 L 725.50604 129.55466 L 699.59515 155.46558 L 621.8623 155.46558 L 570.04047 155.46558 L 518.2186 181.37651 Q 492.30768 207.28745 518.2186 233.19838 Q 544.1295 259.1093 518.2186 259.1093 Q 466.39676 259.1093 466.39676 285.02023 Q 466.39676 310.93115 492.30768 310.93115 Q 518.2186 310.93115 518.2186 362.75302 Q 518.2186 388.66397 492.30768 388.66397 L 492.30768 388.66397 L 492.30768 362.75302 Q 466.39676 362.75302 388.66397 310.93115 Q 285.02023 259.1093 259.1093 233.19838 Q 259.1093 207.28745 207.28745 181.37651 L 155.46558 155.46558 L 155.46558 155.46558 L 155.46558 155.46558 L 129.55466 155.46558 L 129.55466 155.46558 L 103.64372 181.37651 L 77.73279 181.37651 L 77.73279 181.37651 L 77.73279 155.46558 L 51.82186 155.46558 L 25.91093 155.46558 L 25.91093 103.64372 L 0.0 77.73279 L 0.0 77.73279 L 0.0 51.82186 L 0.0 51.82186 L 0.0 51.82186 L 103.64372 51.82186 L 181.37651 51.82186 L 207.28745 51.82186 Q 207.28745 77.73279 285.02023 51.82186 Q 362.75302 0.0 388.66397 0.0 z M 310.93115 207.28745 Q 310.93115 207.28745 336.8421 207.28745 Q 336.8421 207.28745 310.93115 207.28745 Q 310.93115 207.28745 310.93115 207.28745 z" svg:height="3.8866396mm" draw:style-name="style-1216" svg:viewBox="0.0 0.0 751.417 388.66397" svg:width="7.5141697mm" svg:x="73.068825mm" svg:y="307.30365mm"/>
          <draw:path svg:d="M 207.28745 51.82186 L 207.28745 0.0 L 207.28745 0.0 L 207.28745 0.0 L 233.19838 25.91093 L 259.1093 51.82186 L 259.1093 51.82186 L 259.1093 51.82186 L 285.02023 129.55466 Q 310.93115 233.19838 285.02023 233.19838 Q 259.1093 233.19838 259.1093 259.1093 L 259.1093 285.02023 L 259.1093 285.02023 Q 259.1093 285.02023 155.46558 285.02023 Q 77.73279 285.02023 103.64372 285.02023 L 103.64372 310.93115 L 51.82186 310.93115 L 0.0 310.93115 L 0.0 259.1093 L 0.0 207.28745 L 25.91093 181.37651 L 51.82186 155.46558 L 51.82186 155.46558 L 51.82186 129.55466 L 51.82186 129.55466 L 51.82186 129.55466 L 77.73279 129.55466 Q 77.73279 129.55466 129.55466 129.55466 Q 181.37651 129.55466 207.28745 51.82186 z" svg:height="3.1093116mm" draw:style-name="style-1217" svg:viewBox="0.0 0.0 285.02023 310.93115" svg:width="2.8502023mm" svg:x="124.890686mm" svg:y="162.97975mm"/>
          <draw:path svg:d="M 0.0 25.91093 L 0.0 0.0 L 155.46558 25.91093 Q 310.93115 25.91093 285.02023 51.82186 Q 285.02023 77.73279 310.93115 77.73279 L 336.8421 77.73279 L 336.8421 103.64372 Q 310.93115 129.55466 285.02023 129.55466 L 259.1093 129.55466 L 259.1093 103.64372 L 233.19838 103.64372 L 233.19838 103.64372 L 233.19838 129.55466 L 155.46558 155.46558 Q 77.73279 181.37651 77.73279 207.28745 L 77.73279 207.28745 L 77.73279 207.28745 L 51.82186 207.28745 L 51.82186 181.37651 Q 25.91093 181.37651 25.91093 181.37651 L 25.91093 181.37651 L 25.91093 181.37651 Q 25.91093 155.46558 77.73279 129.55466 Q 129.55466 129.55466 77.73279 77.73279 Q 0.0 51.82186 0.0 25.91093 z" svg:height="2.0728745mm" draw:style-name="style-1218" svg:viewBox="0.0 0.0 336.8421 207.28745" svg:width="3.368421mm" svg:x="40.16194mm" svg:y="308.08096mm"/>
          <draw:path svg:d="M 51.82186 0.0 L 51.82186 0.0 L 77.73279 0.0 Q 77.73279 25.91093 77.73279 103.64372 Q 77.73279 207.28745 77.73279 310.93115 L 77.73279 414.5749 L 77.73279 518.2186 L 77.73279 621.8623 L 77.73279 751.417 L 77.73279 880.9716 L 77.73279 1062.3481 L 77.73279 1243.7246 L 77.73279 1243.7246 Q 77.73279 1243.7246 51.82186 1243.7246 L 51.82186 1269.6356 L 51.82186 1269.6356 L 25.91093 1269.6356 L 25.91093 1088.259 L 25.91093 906.88257 L 25.91093 751.417 L 25.91093 595.9514 L 0.0 595.9514 L 0.0 570.04047 L 0.0 570.04047 L 0.0 570.04047 L 0.0 492.30768 Q 25.91093 414.5749 25.91093 310.93115 L 25.91093 233.19838 L 25.91093 129.55466 Q 25.91093 25.91093 51.82186 0.0 z" svg:height="12.696356mm" draw:style-name="style-1219" svg:viewBox="0.0 0.0 77.73279 1269.6356" svg:width="0.7773279mm" svg:x="120.485825mm" svg:y="161.6842mm"/>
          <draw:path svg:d="M 285.02023 25.91093 L 285.02023 0.0 L 285.02023 0.0 L 310.93115 0.0 L 310.93115 0.0 L 310.93115 25.91093 L 336.8421 25.91093 L 388.66397 25.91093 L 414.5749 51.82186 L 440.4858 77.73279 L 492.30768 77.73279 Q 518.2186 77.73279 570.04047 103.64372 L 621.8623 103.64372 L 621.8623 103.64372 Q 621.8623 129.55466 621.8623 155.46558 Q 647.77325 181.37651 595.9514 155.46558 Q 570.04047 129.55466 518.2186 155.46558 Q 466.39676 181.37651 388.66397 233.19838 L 310.93115 285.02023 L 285.02023 285.02023 L 233.19838 285.02023 L 207.28745 310.93115 L 181.37651 310.93115 L 129.55466 310.93115 L 51.82186 285.02023 L 51.82186 285.02023 L 25.91093 285.02023 L 25.91093 285.02023 L 25.91093 285.02023 L 25.91093 259.1093 L 25.91093 259.1093 L 0.0 259.1093 L 0.0 233.19838 L 51.82186 233.19838 L 103.64372 233.19838 L 103.64372 207.28745 L 77.73279 207.28745 L 77.73279 207.28745 L 77.73279 181.37651 L 51.82186 181.37651 L 25.91093 181.37651 L 25.91093 181.37651 L 25.91093 181.37651 L 77.73279 155.46558 L 129.55466 129.55466 L 129.55466 129.55466 L 129.55466 129.55466 L 103.64372 103.64372 Q 103.64372 77.73279 181.37651 77.73279 Q 259.1093 77.73279 285.02023 25.91093 z" svg:height="3.1093116mm" draw:style-name="style-1220" svg:viewBox="0.0 0.0 621.8623 310.93115" svg:width="6.218623mm" svg:x="173.86235mm" svg:y="297.19836mm"/>
          <draw:path svg:d="M 77.73279 25.91093 L 51.82186 0.0 L 129.55466 0.0 L 207.28745 25.91093 L 259.1093 25.91093 L 285.02023 25.91093 L 285.02023 51.82186 L 259.1093 77.73279 L 259.1093 77.73279 L 259.1093 77.73279 L 233.19838 103.64372 L 207.28745 129.55466 L 181.37651 129.55466 Q 155.46558 129.55466 103.64372 155.46558 L 51.82186 181.37651 L 51.82186 181.37651 L 25.91093 181.37651 L 25.91093 181.37651 Q 0.0 155.46558 0.0 129.55466 Q 0.0 129.55466 51.82186 103.64372 Q 103.64372 77.73279 77.73279 25.91093 z" svg:height="1.8137652mm" draw:style-name="style-1221" svg:viewBox="0.0 0.0 285.02023 181.37651" svg:width="2.8502023mm" svg:x="78.769226mm" svg:y="297.19836mm"/>
          <draw:path svg:d="M 51.82186 51.82186 L 51.82186 0.0 L 77.73279 0.0 Q 103.64372 25.91093 155.46558 51.82186 Q 207.28745 103.64372 259.1093 103.64372 Q 285.02023 155.46558 362.75302 129.55466 Q 414.5749 103.64372 414.5749 103.64372 L 414.5749 103.64372 L 414.5749 103.64372 L 440.4858 103.64372 L 414.5749 155.46558 Q 362.75302 233.19838 388.66397 259.1093 Q 414.5749 259.1093 414.5749 285.02023 L 414.5749 310.93115 L 388.66397 310.93115 Q 362.75302 336.8421 362.75302 310.93115 Q 362.75302 285.02023 336.8421 310.93115 Q 310.93115 310.93115 285.02023 362.75302 Q 259.1093 414.5749 259.1093 414.5749 L 259.1093 414.5749 L 259.1093 414.5749 Q 259.1093 388.66397 233.19838 414.5749 L 233.19838 414.5749 L 207.28745 414.5749 Q 181.37651 414.5749 155.46558 388.66397 Q 129.55466 362.75302 103.64372 285.02023 L 51.82186 207.28745 L 77.73279 207.28745 L 77.73279 207.28745 L 77.73279 181.37651 L 51.82186 181.37651 L 51.82186 181.37651 L 51.82186 155.46558 L 25.91093 155.46558 Q 0.0 155.46558 0.0 129.55466 Q 0.0 103.64372 25.91093 103.64372 Q 51.82186 103.64372 51.82186 51.82186 z" svg:height="4.145749mm" draw:style-name="style-1222" svg:viewBox="0.0 0.0 440.4858 414.5749" svg:width="4.404858mm" svg:x="2.0728745mm" svg:y="126.44534mm"/>
          <draw:path svg:d="M 285.02023 77.73279 L 285.02023 1.8189894E-12 L 362.75302 25.91093 Q 466.39676 51.82186 466.39676 51.82186 L 466.39676 77.73279 L 466.39676 77.73279 L 466.39676 77.73279 L 492.30768 51.82186 L 492.30768 25.91093 L 518.2186 25.91093 L 570.04047 25.91093 L 570.04047 1.8189894E-12 L 570.04047 1.8189894E-12 L 570.04047 1.8189894E-12 L 570.04047 1.8189894E-12 L 595.9514 1.8189894E-12 L 595.9514 25.91093 L 673.6842 25.91093 L 725.50604 25.91093 L 725.50604 25.91093 L 751.417 25.91093 L 751.417 25.91093 L 777.32794 25.91093 L 777.32794 25.91093 L 777.32794 25.91093 L 777.32794 51.82186 L 777.32794 51.82186 L 803.23883 103.64372 L 829.1498 155.46558 L 829.1498 155.46558 L 829.1498 155.46558 L 880.9716 207.28745 Q 932.7935 285.02023 984.61536 285.02023 Q 1036.4373 285.02023 1062.3481 285.02023 Q 1062.3481 285.02023 1088.259 310.93115 L 1088.259 310.93115 L 1114.17 336.8421 Q 1140.0809 388.66397 1165.9918 362.75302 Q 1191.9028 362.75302 1217.8137 414.5749 Q 1243.7246 466.39676 1295.5465 466.39676 L 1347.3684 440.4858 L 1373.2793 440.4858 Q 1399.1903 440.4858 1451.0121 492.30768 Q 1502.834 492.30768 1476.9231 440.4858 Q 1451.0121 388.66397 1451.0121 336.8421 Q 1451.0121 310.93115 1399.1903 310.93115 Q 1347.3684 310.93115 1347.3684 259.1093 L 1347.3684 207.28745 L 1451.0121 233.19838 Q 1554.6559 285.02023 1554.6559 336.8421 Q 1580.5668 388.66397 1632.3887 388.66397 Q 1710.1215 388.66397 1710.1215 362.75302 Q 1710.1215 336.8421 1761.9432 362.75302 Q 1787.8542 388.66397 1813.7651 388.66397 L 1865.587 388.66397 L 1865.587 440.4858 Q 1865.587 440.4858 1917.4088 466.39676 Q 1943.3198 492.30768 1917.4088 544.1295 Q 1917.4088 595.9514 1943.3198 595.9514 Q 1969.2307 595.9514 1969.2307 621.8623 Q 1969.2307 647.77325 2021.0526 647.77325 Q 2072.8745 673.6842 2072.8745 699.59515 Q 2072.8745 725.50604 2124.6963 725.50604 Q 2176.518 725.50604 2202.4292 803.23883 Q 2228.34 855.0607 2254.251 855.0607 Q 2280.1619 855.0607 2280.1619 880.9716 Q 2280.1619 906.88257 2306.0728 880.9716 Q 2331.9836 855.0607 2383.8057 906.88257 Q 2435.6274 932.7935 2435.6274 958.7044 L 2435.6274 984.61536 L 2435.6274 1010.5263 Q 2435.6274 1010.5263 2435.6274 1062.3481 Q 2435.6274 1062.3481 2357.8948 1062.3481 Q 2280.1619 1010.5263 2254.251 1036.4373 Q 2228.34 1062.3481 2228.34 1062.3481 L 2228.34 1062.3481 L 2254.251 1062.3481 L 2254.251 1062.3481 L 2254.251 1088.259 L 2280.1619 1088.259 L 2280.1619 1114.17 Q 2306.0728 1114.17 2280.1619 1140.0809 Q 2280.1619 1165.9918 2280.1619 1165.9918 Q 2280.1619 1165.9918 2306.0728 1191.9028 L 2331.9836 1191.9028 L 2331.9836 1217.8137 L 2331.9836 1243.7246 L 2306.0728 1243.7246 Q 2280.1619 1217.8137 2176.518 1217.8137 L 2072.8745 1217.8137 L 2072.8745 1269.6356 L 2072.8745 1347.3684 L 2098.7854 1347.3684 Q 2124.6963 1347.3684 2124.6963 1373.2793 L 2124.6963 1399.1903 L 2098.7854 1399.1903 L 2098.7854 1425.1012 L 2072.8745 1425.1012 Q 2072.8745 1425.1012 2124.6963 1451.0121 Q 2176.518 1451.0121 2150.6072 1476.9231 Q 2150.6072 1528.7449 2124.6963 1528.7449 Q 2124.6963 1554.6559 2150.6072 1580.5668 Q 2202.4292 1580.5668 2228.34 1580.5668 Q 2254.251 1580.5668 2280.1619 1632.3887 Q 2280.1619 1684.2104 2331.9836 1684.2104 Q 2383.8057 1684.2104 2383.8057 1710.1215 Q 2409.7166 1736.0323 2435.6274 1761.9432 Q 2461.5383 1787.8542 2487.4492 1736.0323 Q 2487.4492 1684.2104 2539.2712 1710.1215 Q 2565.1821 1736.0323 2565.1821 1787.8542 Q 2565.1821 1813.7651 2591.093 1839.676 Q 2642.9148 1865.587 2642.9148 1891.4979 Q 2642.9148 1943.3198 2668.826 1917.4088 Q 2668.826 1891.4979 2694.7368 1891.4979 Q 2746.5586 1891.4979 2746.5586 1891.4979 L 2746.5586 1891.4979 L 2772.4695 1891.4979 L 2772.4695 1891.4979 L 2772.4695 1865.587 L 2798.3806 1865.587 L 2798.3806 1865.587 L 2798.3806 1891.4979 L 2798.3806 1891.4979 L 2798.3806 1891.4979 L 2824.2915 1917.4088 L 2850.2024 1943.3198 L 2850.2024 1969.2307 L 2850.2024 1995.1416 L 2824.2915 1995.1416 L 2798.3806 1995.1416 L 2798.3806 1969.2307 L 2798.3806 1969.2307 L 2772.4695 1969.2307 L 2772.4695 1995.1416 L 2772.4695 1995.1416 L 2746.5586 1995.1416 L 2746.5586 2046.9635 L 2746.5586 2072.8745 L 2720.6477 2072.8745 L 2694.7368 2072.8745 L 2668.826 2072.8745 Q 2642.9148 2046.9635 2591.093 2098.7854 Q 2539.2712 2150.6072 2487.4492 2176.518 L 2435.6274 2202.4292 L 2383.8057 2202.4292 L 2357.8948 2202.4292 L 2357.8948 2176.518 Q 2331.9836 2150.6072 2306.0728 2124.6963 Q 2280.1619 2098.7854 2280.1619 1995.1416 Q 2254.251 1943.3198 2202.4292 1891.4979 Q 2150.6072 1839.676 2150.6072 1813.7651 Q 2150.6072 1787.8542 2124.6963 1787.8542 L 2072.8745 1787.8542 L 2072.8745 1761.9432 Q 2072.8745 1736.0323 2021.0526 1736.0323 Q 1969.2307 1761.9432 1969.2307 1736.0323 L 1969.2307 1684.2104 L 1943.3198 1684.2104 L 1917.4088 1684.2104 L 1813.7651 1736.0323 Q 1684.2104 1787.8542 1710.1215 1839.676 Q 1710.1215 1917.4088 1736.0323 1917.4088 L 1736.0323 1943.3198 L 1761.9432 1943.3198 L 1761.9432 1943.3198 L 1761.9432 1969.2307 L 1761.9432 1995.1416 L 1736.0323 1995.1416 L 1736.0323 1995.1416 L 1710.1215 2021.0526 L 1684.2104 2021.0526 L 1658.2996 2021.0526 L 1658.2996 1995.1416 L 1658.2996 1995.1416 Q 1658.2996 1995.1416 1606.4777 1969.2307 L 1580.5668 1943.3198 L 1554.6559 1917.4088 L 1528.7449 1917.4088 L 1528.7449 1943.3198 Q 1528.7449 1995.1416 1451.0121 1995.1416 Q 1373.2793 1995.1416 1347.3684 2021.0526 Q 1347.3684 2046.9635 1321.4574 2098.7854 L 1295.5465 2150.6072 L 1295.5465 2150.6072 L 1295.5465 2150.6072 L 1295.5465 2150.6072 L 1269.6356 2150.6072 L 1269.6356 2150.6072 L 1243.7246 2150.6072 L 1243.7246 2150.6072 L 1243.7246 2150.6072 L 1243.7246 2124.6963 L 1243.7246 2124.6963 L 1217.8137 2124.6963 L 1217.8137 2098.7854 L 1217.8137 2098.7854 L 1217.8137 2098.7854 L 1217.8137 2046.9635 Q 1191.9028 2021.0526 1191.9028 1943.3198 Q 1140.0809 1839.676 1140.0809 1839.676 Q 1140.0809 1865.587 1140.0809 1839.676 Q 1140.0809 1787.8542 1114.17 1736.0323 Q 1088.259 1658.2996 1010.5263 1658.2996 L 932.7935 1658.2996 L 932.7935 1658.2996 Q 932.7935 1632.3887 880.9716 1606.4777 L 829.1498 1580.5668 L 829.1498 1554.6559 L 829.1498 1528.7449 L 855.0607 1528.7449 L 855.0607 1528.7449 L 855.0607 1502.834 L 880.9716 1502.834 L 880.9716 1502.834 L 880.9716 1476.9231 L 880.9716 1476.9231 L 880.9716 1476.9231 L 906.88257 1476.9231 L 906.88257 1476.9231 L 906.88257 1451.0121 L 880.9716 1451.0121 L 880.9716 1451.0121 L 880.9716 1425.1012 L 855.0607 1425.1012 L 829.1498 1425.1012 L 829.1498 1451.0121 L 829.1498 1451.0121 L 803.23883 1451.0121 L 803.23883 1476.9231 L 803.23883 1476.9231 L 777.32794 1476.9231 L 777.32794 1502.834 L 777.32794 1528.7449 L 777.32794 1580.5668 L 777.32794 1658.2996 L 777.32794 1710.1215 Q 803.23883 1736.0323 829.1498 1761.9432 L 855.0607 1761.9432 L 932.7935 1839.676 Q 1036.4373 1891.4979 1036.4373 1917.4088 L 1036.4373 1943.3198 L 1062.3481 1969.2307 L 1088.259 1995.1416 L 1088.259 1995.1416 L 1088.259 1995.1416 L 1088.259 2021.0526 L 1088.259 2021.0526 L 1114.17 2046.9635 L 1114.17 2046.9635 L 1114.17 2098.7854 L 1114.17 2124.6963 L 1036.4373 2124.6963 L 958.7044 2150.6072 L 932.7935 2150.6072 Q 880.9716 2150.6072 829.1498 2124.6963 Q 803.23883 2124.6963 803.23883 2098.7854 Q 803.23883 2072.8745 725.50604 2072.8745 L 647.77325 2098.7854 L 621.8623 2098.7854 L 621.8623 2098.7854 L 595.9514 2098.7854 L 570.04047 2098.7854 L 570.04047 2098.7854 L 570.04047 2098.7854 L 595.9514 2098.7854 L 595.9514 2098.7854 L 595.9514 2124.6963 L 621.8623 2124.6963 L 621.8623 2124.6963 L 621.8623 2150.6072 L 621.8623 2150.6072 L 621.8623 2150.6072 L 595.9514 2150.6072 L 595.9514 2150.6072 L 570.04047 2176.518 L 570.04047 2176.518 L 570.04047 2150.6072 Q 570.04047 2124.6963 518.2186 2124.6963 L 466.39676 2150.6072 L 466.39676 2150.6072 L 440.4858 2150.6072 L 440.4858 2150.6072 L 414.5749 2124.6963 L 414.5749 2098.7854 L 414.5749 2046.9635 L 414.5749 2021.0526 Q 414.5749 1995.1416 466.39676 1969.2307 Q 518.2186 1943.3198 518.2186 1917.4088 Q 492.30768 1891.4979 466.39676 1891.4979 Q 414.5749 1891.4979 414.5749 1865.587 Q 414.5749 1839.676 414.5749 1787.8542 L 362.75302 1736.0323 L 362.75302 1736.0323 L 362.75302 1736.0323 L 310.93115 1710.1215 L 285.02023 1684.2104 L 285.02023 1684.2104 L 310.93115 1684.2104 L 310.93115 1684.2104 L 310.93115 1684.2104 L 336.8421 1658.2996 L 362.75302 1658.2996 L 362.75302 1658.2996 L 362.75302 1684.2104 L 388.66397 1684.2104 Q 414.5749 1684.2104 440.4858 1710.1215 L 466.39676 1710.1215 L 492.30768 1710.1215 L 518.2186 1710.1215 L 518.2186 1684.2104 L 518.2186 1632.3887 L 492.30768 1632.3887 L 492.30768 1632.3887 L 466.39676 1606.4777 L 414.5749 1606.4777 L 414.5749 1580.5668 Q 414.5749 1580.5668 388.66397 1580.5668 L 388.66397 1580.5668 L 388.66397 1554.6559 Q 362.75302 1528.7449 362.75302 1502.834 Q 362.75302 1476.9231 414.5749 1476.9231 Q 440.4858 1476.9231 440.4858 1451.0121 L 440.4858 1399.1903 L 440.4858 1373.2793 Q 466.39676 1373.2793 466.39676 1321.4574 Q 466.39676 1243.7246 414.5749 1165.9918 L 362.75302 1114.17 L 362.75302 1088.259 Q 362.75302 1062.3481 310.93115 984.61536 Q 310.93115 906.88257 259.1093 906.88257 Q 207.28745 932.7935 207.28745 906.88257 Q 207.28745 880.9716 233.19838 880.9716 Q 259.1093 880.9716 259.1093 855.0607 Q 259.1093 803.23883 207.28745 829.1498 Q 155.46558 855.0607 155.46558 803.23883 Q 155.46558 777.32794 155.46558 751.417 L 129.55466 751.417 L 103.64372 751.417 Q 103.64372 751.417 103.64372 725.50604 Q 103.64372 725.50604 103.64372 621.8623 Q 129.55466 518.2186 51.82186 518.2186 L 0.0 518.2186 L 0.0 492.30768 Q 0.0 492.30768 0.0 440.4858 Q 51.82186 388.66397 51.82186 310.93115 Q 51.82186 233.19838 103.64372 207.28745 Q 155.46558 181.37651 207.28745 181.37651 Q 285.02023 155.46558 285.02023 77.73279 z" svg:height="22.02429mm" draw:style-name="style-1223" svg:viewBox="0.0 0.0 2850.2024 2202.4292" svg:width="28.502024mm" svg:x="22.801619mm" svg:y="148.98785mm"/>
          <draw:path svg:d="M 181.37651 -1.8189894E-12 L 207.28745 -1.8189894E-12 L 181.37651 25.91093 Q 181.37651 77.73279 181.37651 77.73279 L 207.28745 77.73279 L 207.28745 77.73279 Q 207.28745 77.73279 233.19838 103.64372 L 233.19838 103.64372 L 233.19838 155.46558 Q 207.28745 207.28745 181.37651 207.28745 Q 155.46558 233.19838 155.46558 233.19838 L 129.55466 233.19838 L 129.55466 259.1093 Q 129.55466 285.02023 103.64372 285.02023 L 77.73279 285.02023 L 77.73279 285.02023 L 77.73279 259.1093 L 51.82186 259.1093 L 51.82186 259.1093 L 51.82186 233.19838 Q 25.91093 233.19838 25.91093 155.46558 L 0.0 77.73279 L 77.73279 77.73279 Q 155.46558 77.73279 155.46558 25.91093 Q 155.46558 -1.8189894E-12 181.37651 -1.8189894E-12 z" svg:height="2.8502023mm" draw:style-name="style-1224" svg:viewBox="0.0 0.0 233.19838 285.02023" svg:width="2.3319838mm" svg:x="134.47772mm" svg:y="138.62347mm"/>
          <draw:path svg:d="M 285.02023 0.0 L 285.02023 0.0 L 285.02023 25.91093 Q 285.02023 77.73279 310.93115 155.46558 L 310.93115 233.19838 L 285.02023 388.66397 Q 259.1093 544.1295 259.1093 570.04047 L 259.1093 570.04047 L 233.19838 570.04047 L 233.19838 570.04047 L 233.19838 570.04047 L 233.19838 544.1295 L 181.37651 544.1295 Q 155.46558 544.1295 129.55466 518.2186 L 103.64372 518.2186 L 103.64372 518.2186 Q 103.64372 492.30768 129.55466 492.30768 L 155.46558 492.30768 L 155.46558 440.4858 L 129.55466 414.5749 L 129.55466 388.66397 Q 129.55466 362.75302 77.73279 336.8421 L 1.8189894E-12 310.93115 L 25.91093 310.93115 Q 77.73279 285.02023 129.55466 285.02023 Q 155.46558 285.02023 155.46558 181.37651 Q 129.55466 103.64372 103.64372 77.73279 L 51.82186 51.82186 L 77.73279 51.82186 L 103.64372 25.91093 L 129.55466 25.91093 L 129.55466 25.91093 L 207.28745 25.91093 Q 285.02023 25.91093 285.02023 0.0 z" svg:height="5.7004046mm" draw:style-name="style-1225" svg:viewBox="0.0 0.0 310.93115 570.04047" svg:width="3.1093116mm" svg:x="126.70445mm" svg:y="85.24696mm"/>
          <draw:path svg:d="M 544.1295 -3.6379788E-12 L 699.59515 -3.6379788E-12 L 777.32794 -3.6379788E-12 L 829.1498 -3.6379788E-12 L 829.1498 -3.6379788E-12 L 829.1498 -3.6379788E-12 L 855.0607 -3.6379788E-12 L 855.0607 -3.6379788E-12 L 932.7935 -3.6379788E-12 Q 1010.5263 -3.6379788E-12 1036.4373 25.91093 L 1062.3481 51.82186 L 1088.259 51.82186 L 1114.17 51.82186 L 1114.17 77.73279 L 1088.259 77.73279 L 1088.259 103.64372 Q 1036.4373 129.55466 1062.3481 155.46558 Q 1062.3481 181.37651 1036.4373 181.37651 L 1010.5263 181.37651 L 984.61536 181.37651 L 932.7935 181.37651 L 880.9716 181.37651 Q 855.0607 155.46558 466.39676 155.46558 L 77.73279 129.55466 L 51.82186 129.55466 L 25.91093 103.64372 L 25.91093 103.64372 L 0.0 103.64372 L 0.0 103.64372 L 0.0 103.64372 L 0.0 77.73279 L 0.0 77.73279 L 25.91093 77.73279 L 25.91093 51.82186 L 51.82186 51.82186 L 103.64372 51.82186 L 103.64372 25.91093 L 103.64372 25.91093 L 259.1093 25.91093 Q 388.66397 -3.6379788E-12 544.1295 -3.6379788E-12 z" svg:height="1.8137652mm" draw:style-name="style-1226" svg:viewBox="0.0 0.0 1114.17 181.37651" svg:width="11.1417mm" svg:x="18.137651mm" svg:y="302.63968mm"/>
          <draw:path svg:d="M 51.82186 77.73279 L 129.55466 -3.6379788E-12 L 181.37651 25.91093 Q 207.28745 25.91093 207.28745 51.82186 Q 207.28745 77.73279 233.19838 77.73279 Q 285.02023 103.64372 285.02023 129.55466 L 285.02023 155.46558 L 285.02023 207.28745 L 285.02023 259.1093 L 285.02023 285.02023 L 285.02023 310.93115 L 259.1093 336.8421 L 259.1093 388.66397 L 155.46558 388.66397 L 51.82186 388.66397 L 51.82186 362.75302 L 25.91093 336.8421 L 25.91093 336.8421 L 25.91093 336.8421 L 25.91093 336.8421 Q 25.91093 310.93115 -9.094947E-13 233.19838 Q -25.91093 129.55466 51.82186 77.73279 z" svg:height="3.8866396mm" draw:style-name="style-1227" svg:viewBox="0.0 0.0 285.02023 388.66397" svg:width="2.8502023mm" svg:x="59.33603mm" svg:y="230.8664mm"/>
          <draw:path svg:d="M 233.19838 25.91093 L 233.19838 0.0 L 259.1093 0.0 Q 285.02023 0.0 362.75302 25.91093 L 440.4858 25.91093 L 466.39676 25.91093 L 466.39676 25.91093 L 466.39676 25.91093 Q 466.39676 51.82186 466.39676 51.82186 L 492.30768 51.82186 L 466.39676 103.64372 Q 466.39676 129.55466 440.4858 129.55466 Q 414.5749 129.55466 414.5749 155.46558 Q 414.5749 181.37651 466.39676 207.28745 Q 544.1295 207.28745 621.8623 233.19838 L 673.6842 259.1093 L 621.8623 259.1093 L 570.04047 259.1093 L 544.1295 285.02023 Q 518.2186 310.93115 466.39676 310.93115 L 440.4858 310.93115 L 414.5749 336.8421 L 362.75302 336.8421 L 362.75302 362.75302 L 362.75302 388.66397 L 388.66397 414.5749 L 388.66397 414.5749 L 362.75302 414.5749 Q 310.93115 414.5749 259.1093 440.4858 L 207.28745 466.39676 L 181.37651 466.39676 Q 155.46558 466.39676 181.37651 414.5749 Q 207.28745 388.66397 155.46558 362.75302 L 77.73279 310.93115 L 51.82186 310.93115 L -3.6379788E-12 310.93115 L -3.6379788E-12 285.02023 L -3.6379788E-12 285.02023 L -3.6379788E-12 259.1093 L -3.6379788E-12 233.19838 L -3.6379788E-12 233.19838 L -3.6379788E-12 207.28745 L -3.6379788E-12 207.28745 L -3.6379788E-12 207.28745 L 25.91093 207.28745 L 25.91093 207.28745 L 77.73279 181.37651 Q 129.55466 155.46558 129.55466 155.46558 L 103.64372 155.46558 L 103.64372 155.46558 L 103.64372 155.46558 L 103.64372 129.55466 L 103.64372 129.55466 L 129.55466 129.55466 L 129.55466 103.64372 L 155.46558 103.64372 Q 207.28745 103.64372 259.1093 77.73279 Q 285.02023 51.82186 259.1093 51.82186 Q 233.19838 51.82186 233.19838 25.91093 z" svg:height="4.6639676mm" draw:style-name="style-1228" svg:viewBox="0.0 0.0 673.6842 466.39676" svg:width="6.736842mm" svg:x="195.88663mm" svg:y="315.0769mm"/>
          <draw:path svg:d="M 25.91093 25.91093 L 51.82186 0.0 L 388.66397 25.91093 Q 725.50604 25.91093 699.59515 77.73279 Q 673.6842 103.64372 673.6842 129.55466 L 673.6842 129.55466 L 621.8623 129.55466 Q 595.9514 129.55466 310.93115 103.64372 Q 0.0 103.64372 0.0 77.73279 Q 0.0 25.91093 25.91093 25.91093 z" svg:height="1.2955465mm" draw:style-name="style-1229" svg:viewBox="0.0 0.0 699.59515 129.55466" svg:width="6.995951mm" svg:x="3.1093116mm" svg:y="300.8259mm"/>
          <draw:path svg:d="M 803.23883 25.91093 L 803.23883 3.6379788E-12 L 855.0607 3.6379788E-12 L 906.88257 3.6379788E-12 L 1036.4373 51.82186 Q 1165.9918 103.64372 1295.5465 77.73279 L 1425.1012 77.73279 L 1425.1012 103.64372 Q 1399.1903 155.46558 1321.4574 155.46558 Q 1243.7246 155.46558 1243.7246 181.37651 L 1269.6356 207.28745 L 1269.6356 207.28745 L 1269.6356 207.28745 L 1217.8137 233.19838 L 1165.9918 259.1093 L 1165.9918 259.1093 L 1165.9918 259.1093 L 1114.17 259.1093 Q 1062.3481 259.1093 880.9716 233.19838 L 699.59515 233.19838 L 673.6842 233.19838 Q 647.77325 259.1093 544.1295 233.19838 Q 466.39676 233.19838 466.39676 207.28745 Q 440.4858 155.46558 233.19838 155.46558 L 25.91093 155.46558 L 25.91093 129.55466 L 25.91093 129.55466 L 51.82186 129.55466 L 51.82186 103.64372 L 51.82186 103.64372 L 25.91093 103.64372 L 25.91093 103.64372 L 25.91093 103.64372 L 25.91093 77.73279 L 25.91093 77.73279 L 0.0 77.73279 L 0.0 77.73279 L 0.0 77.73279 L 0.0 51.82186 L 233.19838 51.82186 Q 466.39676 51.82186 621.8623 51.82186 L 777.32794 51.82186 L 777.32794 25.91093 L 803.23883 25.91093 L 803.23883 25.91093 z" svg:height="2.591093mm" draw:style-name="style-1230" svg:viewBox="0.0 0.0 1425.1012 259.1093" svg:width="14.251012mm" svg:x="162.46153mm" svg:y="296.42105mm"/>
          <draw:path svg:d="M 544.1295 -3.6379788E-12 L 570.04047 -3.6379788E-12 L 544.1295 25.91093 Q 518.2186 51.82186 570.04047 77.73279 Q 647.77325 103.64372 647.77325 129.55466 Q 647.77325 155.46558 673.6842 155.46558 Q 699.59515 155.46558 699.59515 181.37651 L 699.59515 181.37651 L 647.77325 207.28745 Q 595.9514 259.1093 595.9514 259.1093 L 570.04047 259.1093 L 570.04047 233.19838 Q 544.1295 207.28745 544.1295 207.28745 L 544.1295 207.28745 L 492.30768 207.28745 Q 440.4858 207.28745 310.93115 233.19838 L 181.37651 233.19838 L 129.55466 233.19838 L 77.73279 259.1093 L 77.73279 259.1093 L 77.73279 259.1093 L 51.82186 285.02023 L 51.82186 310.93115 L 25.91093 310.93115 L 0.0 310.93115 L 0.0 259.1093 L 0.0 181.37651 L 51.82186 181.37651 L 103.64372 155.46558 L 129.55466 155.46558 Q 181.37651 155.46558 181.37651 129.55466 Q 181.37651 103.64372 181.37651 77.73279 L 207.28745 51.82186 L 362.75302 25.91093 Q 518.2186 -3.6379788E-12 544.1295 -3.6379788E-12 z" svg:height="3.1093116mm" draw:style-name="style-1231" svg:viewBox="0.0 0.0 699.59515 310.93115" svg:width="6.995951mm" svg:x="85.24696mm" svg:y="312.4858mm"/>
          <draw:path svg:d="M 25.91093 0.0 L 25.91093 0.0 L 155.46558 0.0 L 285.02023 0.0 L 362.75302 0.0 L 414.5749 0.0 L 544.1295 0.0 Q 673.6842 25.91093 673.6842 51.82186 Q 673.6842 77.73279 699.59515 77.73279 L 699.59515 77.73279 L 699.59515 77.73279 Q 699.59515 103.64372 673.6842 103.64372 L 621.8623 129.55466 L 595.9514 129.55466 Q 570.04047 155.46558 362.75302 103.64372 L 181.37651 103.64372 L 103.64372 77.73279 L 0.0 77.73279 L 0.0 51.82186 L 0.0 25.91093 L 25.91093 0.0 z" svg:height="1.2955465mm" draw:style-name="style-1232" svg:viewBox="0.0 0.0 699.59515 129.55466" svg:width="6.995951mm" svg:x="117.63563mm" svg:y="93.27935mm"/>
          <draw:path svg:d="M 336.8421 51.82186 L 336.8421 51.82186 L 336.8421 51.82186 Q 336.8421 77.73279 336.8421 77.73279 L 336.8421 77.73279 L 285.02023 155.46558 Q 233.19838 233.19838 259.1093 233.19838 L 285.02023 233.19838 L 285.02023 233.19838 L 285.02023 233.19838 L 233.19838 285.02023 Q 155.46558 310.93115 129.55466 362.75302 Q 129.55466 388.66397 103.64372 414.5749 Q 77.73279 440.4858 77.73279 440.4858 L 77.73279 440.4858 L 77.73279 440.4858 Q 51.82186 440.4858 25.91093 466.39676 L 25.91093 466.39676 L 25.91093 388.66397 Q 25.91093 310.93115 25.91093 233.19838 L 25.91093 129.55466 L 25.91093 129.55466 L 0.0 129.55466 L 0.0 129.55466 L 0.0 103.64372 L 0.0 77.73279 L 25.91093 77.73279 L 25.91093 77.73279 L 25.91093 77.73279 L 77.73279 77.73279 Q 129.55466 103.64372 155.46558 77.73279 Q 181.37651 25.91093 181.37651 25.91093 L 181.37651 25.91093 L 181.37651 129.55466 L 181.37651 207.28745 L 155.46558 207.28745 L 155.46558 233.19838 L 181.37651 233.19838 L 207.28745 233.19838 L 207.28745 181.37651 L 207.28745 155.46558 L 233.19838 155.46558 Q 259.1093 155.46558 259.1093 129.55466 L 259.1093 103.64372 L 259.1093 77.73279 L 285.02023 77.73279 L 285.02023 25.91093 Q 285.02023 -51.82186 310.93115 0.0 Q 336.8421 51.82186 336.8421 51.82186 z" svg:height="4.6639676mm" draw:style-name="style-1233" svg:viewBox="0.0 0.0 336.8421 466.39676" svg:width="3.368421mm" svg:x="84.210526mm" svg:y="213.76518mm"/>
          <draw:path svg:d="M 570.04047 51.82186 L 595.9514 0.0 L 595.9514 0.0 Q 595.9514 25.91093 595.9514 25.91093 L 621.8623 25.91093 L 647.77325 129.55466 Q 647.77325 207.28745 725.50604 233.19838 Q 777.32794 285.02023 777.32794 259.1093 Q 803.23883 259.1093 803.23883 259.1093 L 803.23883 259.1093 L 803.23883 388.66397 Q 803.23883 518.2186 777.32794 518.2186 Q 777.32794 544.1295 751.417 544.1295 L 751.417 544.1295 L 673.6842 544.1295 Q 595.9514 544.1295 595.9514 595.9514 Q 595.9514 621.8623 544.1295 621.8623 L 492.30768 647.77325 L 492.30768 647.77325 L 492.30768 647.77325 L 466.39676 647.77325 L 466.39676 647.77325 L 440.4858 673.6842 L 414.5749 673.6842 L 388.66397 673.6842 L 362.75302 673.6842 L 362.75302 647.77325 Q 388.66397 595.9514 388.66397 570.04047 Q 388.66397 544.1295 336.8421 544.1295 Q 310.93115 518.2186 310.93115 440.4858 Q 310.93115 388.66397 233.19838 362.75302 Q 155.46558 336.8421 129.55466 388.66397 L 77.73279 440.4858 L 77.73279 440.4858 L 77.73279 414.5749 L 51.82186 414.5749 L 51.82186 388.66397 L 51.82186 388.66397 L 25.91093 388.66397 L 25.91093 362.75302 L 25.91093 336.8421 L 0.0 336.8421 L 0.0 336.8421 L 25.91093 310.93115 L 51.82186 310.93115 L 51.82186 285.02023 L 51.82186 259.1093 L 51.82186 233.19838 L 51.82186 233.19838 L 77.73279 233.19838 L 77.73279 233.19838 L 77.73279 207.28745 L 77.73279 207.28745 L 51.82186 207.28745 L 51.82186 207.28745 L 51.82186 181.37651 L 77.73279 155.46558 L 77.73279 155.46558 L 77.73279 129.55466 L 103.64372 129.55466 L 129.55466 129.55466 L 155.46558 155.46558 Q 181.37651 155.46558 181.37651 129.55466 Q 181.37651 77.73279 233.19838 77.73279 L 285.02023 77.73279 L 285.02023 77.73279 Q 285.02023 77.73279 285.02023 103.64372 L 310.93115 103.64372 L 310.93115 129.55466 Q 336.8421 155.46558 362.75302 103.64372 Q 388.66397 77.73279 466.39676 77.73279 Q 544.1295 129.55466 570.04047 51.82186 z" svg:height="6.736842mm" draw:style-name="style-1234" svg:viewBox="0.0 0.0 803.23883 673.6842" svg:width="8.032389mm" svg:x="2.8502023mm" svg:y="132.40486mm"/>
          <draw:path svg:d="M 181.37651 25.91093 L 259.1093 0.0 L 492.30768 0.0 Q 751.417 0.0 751.417 0.0 L 751.417 0.0 L 751.417 51.82186 L 751.417 77.73279 L 803.23883 103.64372 Q 880.9716 103.64372 880.9716 129.55466 Q 855.0607 155.46558 855.0607 155.46558 L 855.0607 155.46558 L 803.23883 155.46558 Q 751.417 181.37651 803.23883 233.19838 Q 829.1498 285.02023 803.23883 285.02023 Q 751.417 259.1093 699.59515 259.1093 L 647.77325 259.1093 L 647.77325 285.02023 L 647.77325 285.02023 L 673.6842 285.02023 L 673.6842 310.93115 L 725.50604 310.93115 Q 777.32794 336.8421 777.32794 362.75302 Q 777.32794 388.66397 751.417 414.5749 Q 699.59515 414.5749 725.50604 414.5749 L 725.50604 440.4858 L 725.50604 440.4858 Q 699.59515 440.4858 673.6842 466.39676 Q 647.77325 466.39676 647.77325 440.4858 Q 647.77325 414.5749 621.8623 414.5749 Q 595.9514 388.66397 518.2186 388.66397 L 466.39676 388.66397 L 388.66397 388.66397 Q 310.93115 362.75302 259.1093 388.66397 L 233.19838 388.66397 L 233.19838 362.75302 Q 233.19838 336.8421 207.28745 310.93115 L 181.37651 310.93115 L 181.37651 310.93115 Q 181.37651 285.02023 207.28745 259.1093 L 259.1093 259.1093 L 181.37651 233.19838 L 103.64372 207.28745 L 103.64372 207.28745 L 77.73279 207.28745 L 77.73279 207.28745 L 77.73279 207.28745 L 77.73279 181.37651 L 77.73279 181.37651 L 51.82186 181.37651 L 51.82186 155.46558 L 25.91093 155.46558 L 0.0 155.46558 L 0.0 129.55466 Q 25.91093 103.64372 77.73279 77.73279 Q 129.55466 51.82186 181.37651 25.91093 z" svg:height="4.6639676mm" draw:style-name="style-1235" svg:viewBox="0.0 0.0 880.9716 466.39676" svg:width="8.809716mm" svg:x="111.15789mm" svg:y="280.35626mm"/>
          <draw:path svg:d="M 466.39676 0.0 L 518.2186 0.0 L 544.1295 0.0 L 570.04047 0.0 L 595.9514 51.82186 Q 621.8623 77.73279 595.9514 103.64372 Q 544.1295 103.64372 492.30768 129.55466 L 440.4858 129.55466 L 414.5749 129.55466 Q 388.66397 155.46558 233.19838 155.46558 L 77.73279 155.46558 L 51.82186 155.46558 L 0.0 155.46558 L 0.0 129.55466 Q 0.0 103.64372 51.82186 103.64372 Q 77.73279 103.64372 51.82186 77.73279 L 51.82186 51.82186 L 129.55466 51.82186 L 207.28745 51.82186 L 310.93115 25.91093 Q 440.4858 0.0 466.39676 0.0 z" svg:height="1.5546558mm" draw:style-name="style-1236" svg:viewBox="0.0 0.0 595.9514 155.46558" svg:width="5.959514mm" svg:x="65.81377mm" svg:y="247.19028mm"/>
          <draw:path svg:d="M 103.64372 25.91093 L 129.55466 1.8189894E-12 L 207.28745 25.91093 Q 259.1093 25.91093 259.1093 51.82186 L 259.1093 51.82186 L 259.1093 103.64372 Q 259.1093 155.46558 310.93115 155.46558 Q 362.75302 155.46558 362.75302 181.37651 Q 362.75302 233.19838 388.66397 285.02023 Q 414.5749 336.8421 362.75302 336.8421 Q 310.93115 285.02023 285.02023 285.02023 L 259.1093 285.02023 L 207.28745 310.93115 Q 155.46558 310.93115 129.55466 259.1093 Q 103.64372 207.28745 77.73279 207.28745 Q 51.82186 233.19838 25.91093 181.37651 L -4.5474735E-13 155.46558 L -4.5474735E-13 129.55466 Q -4.5474735E-13 129.55466 25.91093 129.55466 Q 25.91093 129.55466 51.82186 103.64372 Q 51.82186 51.82186 103.64372 25.91093 z" svg:height="3.368421mm" draw:style-name="style-1237" svg:viewBox="0.0 0.0 388.66397 336.8421" svg:width="3.8866396mm" svg:x="33.684208mm" svg:y="150.54251mm"/>
          <draw:path svg:d="M 259.1093 103.64372 L 259.1093 3.6379788E-12 L 285.02023 207.28745 L 285.02023 414.5749 L 285.02023 414.5749 Q 285.02023 440.4858 310.93115 440.4858 L 310.93115 440.4858 L 310.93115 544.1295 Q 310.93115 621.8623 310.93115 699.59515 L 310.93115 751.417 L 310.93115 751.417 L 310.93115 751.417 L 285.02023 751.417 L 285.02023 777.32794 L 285.02023 803.23883 L 285.02023 803.23883 L 259.1093 855.0607 Q 233.19838 906.88257 207.28745 984.61536 Q 155.46558 1062.3481 155.46558 1062.3481 L 155.46558 1062.3481 L 155.46558 1010.5263 Q 155.46558 958.7044 129.55466 906.88257 Q 103.64372 829.1498 51.82186 855.0607 L -9.094947E-13 880.9716 L -9.094947E-13 518.2186 L -9.094947E-13 155.46558 L 25.91093 155.46558 L 25.91093 155.46558 L 25.91093 233.19838 L 51.82186 336.8421 L 51.82186 336.8421 L 51.82186 336.8421 L 51.82186 362.75302 L 51.82186 362.75302 L 77.73279 336.8421 L 103.64372 310.93115 L 103.64372 310.93115 L 103.64372 285.02023 L 103.64372 285.02023 L 103.64372 285.02023 L 129.55466 285.02023 L 129.55466 285.02023 L 129.55466 310.93115 L 155.46558 310.93115 L 155.46558 285.02023 Q 155.46558 233.19838 207.28745 207.28745 Q 233.19838 181.37651 259.1093 103.64372 z" svg:height="10.623482mm" draw:style-name="style-1238" svg:viewBox="0.0 0.0 310.93115 1062.3481" svg:width="3.1093116mm" svg:x="81.36032mm" svg:y="207.02834mm"/>
          <draw:path svg:d="M 51.82186 25.91093 L 51.82186 -3.6379788E-12 L 259.1093 25.91093 Q 466.39676 25.91093 492.30768 25.91093 L 492.30768 25.91093 L 518.2186 25.91093 Q 544.1295 25.91093 544.1295 77.73279 Q 518.2186 103.64372 518.2186 129.55466 L 518.2186 155.46558 L 518.2186 181.37651 L 518.2186 207.28745 L 544.1295 207.28745 L 544.1295 233.19838 L 518.2186 233.19838 L 492.30768 233.19838 L 518.2186 259.1093 L 544.1295 285.02023 L 544.1295 285.02023 L 544.1295 285.02023 L 440.4858 285.02023 L 336.8421 285.02023 L 310.93115 285.02023 Q 259.1093 285.02023 155.46558 259.1093 L 25.91093 233.19838 L 25.91093 233.19838 L 0.0 233.19838 L 0.0 233.19838 L 0.0 233.19838 L 0.0 207.28745 Q 0.0 181.37651 25.91093 181.37651 Q 25.91093 181.37651 25.91093 129.55466 L 25.91093 77.73279 L 25.91093 77.73279 Q 51.82186 77.73279 51.82186 25.91093 z" svg:height="2.8502023mm" draw:style-name="style-1239" svg:viewBox="0.0 0.0 544.1295 285.02023" svg:width="5.4412956mm" svg:x="86.54251mm" svg:y="282.17004mm"/>
          <draw:path svg:d="M 414.5749 -3.6379788E-12 L 518.2186 -3.6379788E-12 L 518.2186 -3.6379788E-12 Q 518.2186 25.91093 544.1295 25.91093 L 570.04047 25.91093 L 570.04047 51.82186 L 570.04047 77.73279 L 595.9514 77.73279 L 595.9514 77.73279 L 595.9514 103.64372 L 621.8623 103.64372 L 621.8623 129.55466 L 621.8623 155.46558 L 673.6842 155.46558 Q 725.50604 181.37651 777.32794 181.37651 L 829.1498 181.37651 L 829.1498 181.37651 Q 829.1498 181.37651 673.6842 207.28745 Q 544.1295 207.28745 544.1295 233.19838 Q 544.1295 259.1093 466.39676 285.02023 Q 362.75302 285.02023 362.75302 285.02023 Q 388.66397 285.02023 388.66397 233.19838 L 388.66397 233.19838 L 362.75302 207.28745 L 336.8421 207.28745 L 259.1093 207.28745 Q 181.37651 233.19838 103.64372 233.19838 L 51.82186 233.19838 L 25.91093 207.28745 L 0.0 207.28745 L 0.0 181.37651 L 0.0 181.37651 L 25.91093 181.37651 L 51.82186 181.37651 L 51.82186 155.46558 L 51.82186 129.55466 L 77.73279 129.55466 L 77.73279 129.55466 L 103.64372 77.73279 Q 129.55466 25.91093 103.64372 25.91093 Q 77.73279 25.91093 181.37651 -3.6379788E-12 Q 285.02023 -25.91093 414.5749 -3.6379788E-12 z" svg:height="2.8502023mm" draw:style-name="style-1240" svg:viewBox="0.0 0.0 829.1498 285.02023" svg:width="8.291498mm" svg:x="163.75708mm" svg:y="307.56274mm"/>
          <draw:path svg:d="M 129.55466 51.82186 L 155.46558 0.0 L 181.37651 0.0 L 181.37651 0.0 L 233.19838 51.82186 Q 285.02023 103.64372 259.1093 103.64372 L 259.1093 129.55466 L 259.1093 129.55466 L 233.19838 129.55466 L 233.19838 129.55466 L 233.19838 129.55466 L 259.1093 155.46558 L 285.02023 155.46558 L 285.02023 207.28745 L 285.02023 259.1093 L 285.02023 336.8421 Q 336.8421 414.5749 336.8421 518.2186 Q 336.8421 621.8623 310.93115 673.6842 Q 285.02023 699.59515 285.02023 725.50604 L 259.1093 725.50604 L 233.19838 725.50604 Q 233.19838 699.59515 207.28745 699.59515 L 181.37651 673.6842 L 181.37651 595.9514 Q 181.37651 544.1295 181.37651 440.4858 L 155.46558 336.8421 L 155.46558 336.8421 Q 181.37651 336.8421 155.46558 310.93115 L 155.46558 285.02023 L 155.46558 233.19838 Q 129.55466 207.28745 129.55466 233.19838 L 103.64372 233.19838 L 77.73279 233.19838 Q 77.73279 233.19838 51.82186 207.28745 L 25.91093 207.28745 L 25.91093 181.37651 L 25.91093 181.37651 L 0.0 129.55466 Q 0.0 103.64372 51.82186 103.64372 Q 103.64372 129.55466 129.55466 51.82186 z" svg:height="7.2550607mm" draw:style-name="style-1241" svg:viewBox="0.0 0.0 336.8421 725.50604" svg:width="3.368421mm" svg:x="125.668015mm" svg:y="130.8502mm"/>
          <draw:path svg:d="M 207.28745 25.91093 L 233.19838 25.91093 L 233.19838 25.91093 L 233.19838 51.82186 L 233.19838 51.82186 L 207.28745 51.82186 L 207.28745 103.64372 L 207.28745 129.55466 L 181.37651 129.55466 L 181.37651 155.46558 L 259.1093 155.46558 Q 336.8421 155.46558 336.8421 181.37651 Q 336.8421 207.28745 285.02023 207.28745 L 233.19838 207.28745 L 129.55466 207.28745 L 25.91093 207.28745 L -1.8189894E-12 181.37651 Q -51.82186 155.46558 25.91093 129.55466 Q 103.64372 103.64372 103.64372 77.73279 L 103.64372 51.82186 L 103.64372 25.91093 Q 129.55466 -3.6379788E-12 155.46558 -3.6379788E-12 Q 207.28745 -3.6379788E-12 207.28745 25.91093 z" svg:height="2.0728745mm" draw:style-name="style-1242" svg:viewBox="0.0 0.0 336.8421 207.28745" svg:width="3.368421mm" svg:x="92.24291mm" svg:y="272.58298mm"/>
          <draw:path svg:d="M 725.50604 51.82186 L 855.0607 0.0 L 1140.0809 25.91093 Q 1399.1903 77.73279 1425.1012 77.73279 Q 1451.0121 77.73279 1451.0121 103.64372 Q 1451.0121 129.55466 1580.5668 103.64372 Q 1710.1215 77.73279 1710.1215 129.55466 Q 1710.1215 155.46558 1761.9432 129.55466 Q 1839.676 129.55466 1943.3198 155.46558 Q 2072.8745 207.28745 2150.6072 233.19838 Q 2254.251 285.02023 2280.1619 285.02023 L 2331.9836 285.02023 L 2331.9836 285.02023 L 2331.9836 285.02023 L 2357.8948 285.02023 L 2357.8948 285.02023 L 2357.8948 310.93115 L 2383.8057 310.93115 L 2487.4492 388.66397 Q 2591.093 492.30768 2591.093 544.1295 Q 2591.093 595.9514 2591.093 621.8623 Q 2591.093 621.8623 2617.004 699.59515 L 2642.9148 777.32794 L 2642.9148 777.32794 L 2642.9148 803.23883 L 2642.9148 803.23883 L 2642.9148 803.23883 L 2617.004 803.23883 L 2617.004 803.23883 L 2591.093 829.1498 L 2565.1821 855.0607 L 2565.1821 855.0607 L 2591.093 855.0607 L 2591.093 855.0607 L 2591.093 855.0607 L 2591.093 880.9716 L 2565.1821 880.9716 L 2513.3604 880.9716 Q 2461.5383 906.88257 2383.8057 906.88257 Q 2331.9836 906.88257 2176.518 958.7044 Q 1995.1416 958.7044 1969.2307 1062.3481 L 1917.4088 1140.0809 L 1917.4088 1140.0809 L 1917.4088 1165.9918 L 1917.4088 1165.9918 L 1917.4088 1165.9918 L 1891.4979 1165.9918 L 1891.4979 1165.9918 L 1891.4979 1191.9028 L 1865.587 1191.9028 L 1865.587 1191.9028 L 1865.587 1217.8137 L 1865.587 1217.8137 L 1865.587 1217.8137 L 1839.676 1243.7246 L 1813.7651 1269.6356 L 1813.7651 1269.6356 L 1813.7651 1295.5465 L 1813.7651 1295.5465 L 1813.7651 1295.5465 L 1787.8542 1269.6356 L 1787.8542 1243.7246 L 1761.9432 1243.7246 Q 1710.1215 1243.7246 1710.1215 1217.8137 Q 1710.1215 1191.9028 1632.3887 1217.8137 Q 1554.6559 1217.8137 1554.6559 1191.9028 Q 1528.7449 1165.9918 1425.1012 1165.9918 Q 1321.4574 1114.17 1295.5465 1140.0809 Q 1243.7246 1165.9918 1217.8137 1140.0809 Q 1191.9028 1114.17 1165.9918 1114.17 Q 1140.0809 1088.259 1114.17 1062.3481 Q 1088.259 1062.3481 1088.259 1036.4373 Q 1088.259 1010.5263 1036.4373 1010.5263 L 984.61536 984.61536 L 984.61536 984.61536 Q 984.61536 958.7044 880.9716 906.88257 Q 751.417 829.1498 777.32794 880.9716 Q 777.32794 932.7935 725.50604 906.88257 Q 647.77325 855.0607 518.2186 880.9716 Q 414.5749 906.88257 362.75302 855.0607 L 285.02023 829.1498 L 285.02023 803.23883 Q 259.1093 803.23883 259.1093 803.23883 L 259.1093 803.23883 L 233.19838 803.23883 Q 207.28745 803.23883 181.37651 777.32794 Q 155.46558 751.417 103.64372 673.6842 L 51.82186 595.9514 L 51.82186 595.9514 L 51.82186 595.9514 L 25.91093 595.9514 L 25.91093 595.9514 L 25.91093 570.04047 L 51.82186 570.04047 L 51.82186 544.1295 L 51.82186 518.2186 L 25.91093 492.30768 L 0.0 440.4858 L 0.0 440.4858 L 0.0 440.4858 L 0.0 414.5749 L 0.0 414.5749 L 25.91093 414.5749 L 51.82186 440.4858 L 103.64372 440.4858 Q 181.37651 440.4858 259.1093 414.5749 L 310.93115 388.66397 L 362.75302 388.66397 L 414.5749 388.66397 L 414.5749 362.75302 L 414.5749 362.75302 L 388.66397 336.8421 L 388.66397 310.93115 L 414.5749 310.93115 L 440.4858 310.93115 L 440.4858 285.02023 L 414.5749 259.1093 L 414.5749 259.1093 L 414.5749 233.19838 L 414.5749 233.19838 L 414.5749 233.19838 L 440.4858 233.19838 Q 440.4858 233.19838 440.4858 207.28745 L 440.4858 207.28745 L 466.39676 207.28745 Q 466.39676 181.37651 518.2186 181.37651 L 570.04047 181.37651 L 595.9514 155.46558 Q 621.8623 155.46558 621.8623 129.55466 Q 621.8623 103.64372 725.50604 51.82186 z" svg:height="12.955465mm" draw:style-name="style-1243" svg:viewBox="0.0 0.0 2642.9148 1295.5465" svg:width="26.42915mm" svg:x="126.96356mm" svg:y="268.69635mm"/>
          <draw:path svg:d="M 259.1093 25.91093 L 440.4858 0.0 L 440.4858 0.0 Q 440.4858 25.91093 466.39676 25.91093 L 466.39676 25.91093 L 518.2186 25.91093 Q 595.9514 25.91093 621.8623 0.0 L 621.8623 0.0 L 673.6842 25.91093 Q 725.50604 25.91093 673.6842 51.82186 Q 621.8623 77.73279 647.77325 77.73279 Q 673.6842 103.64372 673.6842 129.55466 Q 673.6842 129.55466 699.59515 129.55466 L 699.59515 155.46558 L 621.8623 181.37651 Q 518.2186 181.37651 388.66397 207.28745 L 259.1093 207.28745 L 207.28745 207.28745 Q 181.37651 207.28745 181.37651 181.37651 Q 181.37651 155.46558 103.64372 155.46558 L 0.0 155.46558 L 0.0 155.46558 L 0.0 129.55466 L 25.91093 129.55466 L 51.82186 129.55466 L 51.82186 103.64372 Q 51.82186 77.73279 77.73279 77.73279 Q 77.73279 77.73279 259.1093 25.91093 z" svg:height="2.0728745mm" draw:style-name="style-1244" svg:viewBox="0.0 0.0 699.59515 207.28745" svg:width="6.995951mm" svg:x="27.983805mm" svg:y="276.46964mm"/>
          <draw:path svg:d="M 181.37651 25.91093 L 181.37651 -3.6379788E-12 L 233.19838 -3.6379788E-12 Q 310.93115 -3.6379788E-12 336.8421 25.91093 L 388.66397 25.91093 L 388.66397 51.82186 L 388.66397 77.73279 L 414.5749 77.73279 L 414.5749 103.64372 L 414.5749 103.64372 L 440.4858 103.64372 L 440.4858 103.64372 L 440.4858 103.64372 L 466.39676 129.55466 L 492.30768 129.55466 L 492.30768 155.46558 L 492.30768 181.37651 L 518.2186 181.37651 L 518.2186 207.28745 L 518.2186 207.28745 L 544.1295 207.28745 L 544.1295 207.28745 L 544.1295 207.28745 L 544.1295 233.19838 L 544.1295 233.19838 L 518.2186 259.1093 L 518.2186 259.1093 L 440.4858 259.1093 L 388.66397 259.1093 L 362.75302 285.02023 L 336.8421 310.93115 L 362.75302 310.93115 L 388.66397 310.93115 L 388.66397 336.8421 L 388.66397 336.8421 L 336.8421 336.8421 Q 310.93115 362.75302 285.02023 362.75302 L 233.19838 362.75302 L 207.28745 362.75302 Q 181.37651 362.75302 129.55466 362.75302 L 103.64372 362.75302 L 103.64372 336.8421 Q 103.64372 310.93115 129.55466 310.93115 L 181.37651 310.93115 L 181.37651 285.02023 Q 181.37651 259.1093 77.73279 233.19838 Q -3.6379788E-12 207.28745 -3.6379788E-12 181.37651 Q -3.6379788E-12 155.46558 51.82186 155.46558 Q 103.64372 129.55466 103.64372 103.64372 Q 103.64372 77.73279 129.55466 77.73279 Q 155.46558 51.82186 181.37651 25.91093 z" svg:height="3.6275303mm" draw:style-name="style-1245" svg:viewBox="0.0 0.0 544.1295 362.75302" svg:width="5.4412956mm" svg:x="189.4089mm" svg:y="280.87448mm"/>
          <draw:path svg:d="M 51.82186 25.91093 L 77.73279 0.0 L 155.46558 25.91093 Q 233.19838 25.91093 570.04047 25.91093 Q 906.88257 25.91093 906.88257 0.0 L 906.88257 0.0 L 932.7935 0.0 L 932.7935 0.0 L 958.7044 0.0 Q 984.61536 0.0 958.7044 233.19838 Q 958.7044 492.30768 932.7935 466.39676 Q 906.88257 466.39676 906.88257 492.30768 Q 906.88257 518.2186 880.9716 544.1295 Q 855.0607 544.1295 906.88257 544.1295 Q 932.7935 570.04047 932.7935 595.9514 Q 932.7935 621.8623 906.88257 621.8623 L 880.9716 621.8623 L 855.0607 621.8623 Q 855.0607 595.9514 855.0607 595.9514 Q 829.1498 595.9514 725.50604 570.04047 Q 621.8623 544.1295 621.8623 518.2186 Q 595.9514 492.30768 595.9514 492.30768 Q 570.04047 492.30768 544.1295 544.1295 Q 492.30768 595.9514 440.4858 595.9514 L 388.66397 570.04047 L 388.66397 570.04047 L 388.66397 544.1295 L 336.8421 544.1295 L 310.93115 544.1295 L 310.93115 518.2186 L 285.02023 518.2186 L 285.02023 518.2186 L 285.02023 492.30768 L 285.02023 492.30768 L 285.02023 492.30768 L 259.1093 492.30768 L 259.1093 492.30768 L 233.19838 466.39676 Q 207.28745 440.4858 181.37651 440.4858 Q 129.55466 388.66397 103.64372 362.75302 Q 77.73279 310.93115 51.82186 285.02023 L 25.91093 259.1093 L 25.91093 233.19838 L 25.91093 207.28745 L 0.0 181.37651 Q -25.91093 155.46558 0.0 103.64372 L 0.0 51.82186 L 25.91093 51.82186 Q 25.91093 25.91093 51.82186 25.91093 z M 51.82186 155.46558 Q 77.73279 155.46558 77.73279 155.46558 Q 77.73279 181.37651 77.73279 181.37651 Q 51.82186 181.37651 51.82186 155.46558 z" svg:height="6.218623mm" draw:style-name="style-1246" svg:viewBox="0.0 0.0 958.7044 621.8623" svg:width="9.587045mm" svg:x="105.45749mm" svg:y="183.7085mm"/>
          <draw:path svg:d="M 1010.5263 285.02023 L 1036.4373 285.02023 L 1036.4373 336.8421 Q 1010.5263 362.75302 984.61536 362.75302 L 958.7044 388.66397 L 958.7044 388.66397 L 932.7935 388.66397 L 932.7935 414.5749 L 932.7935 440.4858 L 958.7044 440.4858 L 958.7044 440.4858 L 1010.5263 492.30768 Q 1036.4373 544.1295 1062.3481 492.30768 Q 1062.3481 466.39676 1088.259 492.30768 Q 1140.0809 518.2186 1140.0809 544.1295 Q 1140.0809 595.9514 1191.9028 595.9514 L 1217.8137 595.9514 L 1217.8137 621.8623 L 1217.8137 647.77325 L 1191.9028 647.77325 L 1165.9918 647.77325 L 1191.9028 673.6842 L 1243.7246 699.59515 L 1243.7246 699.59515 L 1243.7246 699.59515 L 1191.9028 699.59515 L 1140.0809 699.59515 L 1140.0809 751.417 Q 1114.17 803.23883 1062.3481 777.32794 Q 1036.4373 777.32794 1010.5263 803.23883 Q 984.61536 829.1498 984.61536 855.0607 L 984.61536 855.0607 L 984.61536 855.0607 Q 958.7044 855.0607 932.7935 829.1498 Q 932.7935 803.23883 855.0607 777.32794 Q 803.23883 751.417 777.32794 777.32794 Q 777.32794 829.1498 673.6842 855.0607 Q 595.9514 855.0607 570.04047 803.23883 Q 544.1295 751.417 518.2186 751.417 Q 492.30768 751.417 492.30768 777.32794 Q 492.30768 803.23883 310.93115 803.23883 L 129.55466 803.23883 L 103.64372 803.23883 L 77.73279 803.23883 L 77.73279 777.32794 L 51.82186 751.417 L 51.82186 751.417 L 51.82186 751.417 L 51.82186 725.50604 L 51.82186 699.59515 L 77.73279 699.59515 L 77.73279 699.59515 L 77.73279 673.6842 L 51.82186 673.6842 L 51.82186 673.6842 L 51.82186 647.77325 L 51.82186 647.77325 L 51.82186 647.77325 L 77.73279 621.8623 L 103.64372 595.9514 L 103.64372 570.04047 L 103.64372 544.1295 L 77.73279 544.1295 L 77.73279 544.1295 L 77.73279 518.2186 Q 103.64372 518.2186 103.64372 466.39676 Q 129.55466 414.5749 77.73279 388.66397 L 25.91093 388.66397 L 25.91093 362.75302 L 0.0 336.8421 L 0.0 310.93115 L 0.0 285.02023 L 25.91093 285.02023 L 51.82186 285.02023 L 103.64372 285.02023 Q 129.55466 285.02023 155.46558 233.19838 Q 181.37651 181.37651 233.19838 181.37651 Q 285.02023 181.37651 310.93115 181.37651 Q 310.93115 155.46558 362.75302 129.55466 Q 414.5749 129.55466 414.5749 77.73279 L 414.5749 51.82186 L 414.5749 25.91093 Q 440.4858 25.91093 492.30768 -3.6379788E-12 Q 544.1295 -3.6379788E-12 570.04047 25.91093 Q 570.04047 77.73279 595.9514 51.82186 Q 621.8623 51.82186 621.8623 77.73279 Q 647.77325 77.73279 725.50604 129.55466 Q 803.23883 181.37651 829.1498 155.46558 Q 855.0607 129.55466 880.9716 181.37651 Q 932.7935 233.19838 958.7044 233.19838 Q 984.61536 207.28745 984.61536 233.19838 Q 984.61536 285.02023 1010.5263 285.02023 z" svg:height="8.550607mm" draw:style-name="style-1247" svg:viewBox="0.0 0.0 1243.7246 855.0607" svg:width="12.437246mm" svg:x="19.692307mm" svg:y="232.42105mm"/>
          <draw:path svg:d="M 259.1093 0.0 L 259.1093 0.0 L 285.02023 0.0 L 285.02023 0.0 L 285.02023 25.91093 L 310.93115 25.91093 L 310.93115 103.64372 L 310.93115 181.37651 L 285.02023 181.37651 L 285.02023 207.28745 L 285.02023 207.28745 L 259.1093 207.28745 L 259.1093 233.19838 Q 259.1093 259.1093 233.19838 259.1093 L 233.19838 285.02023 L 207.28745 285.02023 Q 155.46558 310.93115 103.64372 310.93115 Q 25.91093 310.93115 -9.094947E-13 285.02023 L -9.094947E-13 259.1093 L -9.094947E-13 259.1093 Q -9.094947E-13 233.19838 25.91093 207.28745 Q 25.91093 181.37651 103.64372 181.37651 Q 155.46558 207.28745 181.37651 155.46558 L 207.28745 103.64372 L 207.28745 77.73279 L 207.28745 51.82186 L 233.19838 51.82186 L 233.19838 51.82186 L 233.19838 25.91093 L 259.1093 25.91093 L 259.1093 25.91093 L 259.1093 0.0 L 259.1093 0.0 z" svg:height="3.1093116mm" draw:style-name="style-1248" svg:viewBox="0.0 0.0 310.93115 310.93115" svg:width="3.1093116mm" svg:x="70.99595mm" svg:y="212.46964mm"/>
          <draw:path svg:d="M 3.6379788E-12 25.91093 L 25.91093 -3.6379788E-12 L 25.91093 -3.6379788E-12 L 51.82186 -3.6379788E-12 L 51.82186 -3.6379788E-12 L 51.82186 25.91093 L 129.55466 25.91093 Q 181.37651 51.82186 233.19838 181.37651 Q 285.02023 285.02023 285.02023 336.8421 Q 285.02023 414.5749 310.93115 440.4858 L 310.93115 440.4858 L 310.93115 440.4858 Q 310.93115 440.4858 259.1093 440.4858 L 207.28745 440.4858 L 181.37651 440.4858 L 155.46558 440.4858 L 155.46558 414.5749 Q 181.37651 388.66397 155.46558 336.8421 Q 129.55466 310.93115 77.73279 310.93115 Q 25.91093 310.93115 51.82186 233.19838 Q 77.73279 129.55466 25.91093 103.64372 Q -25.91093 77.73279 3.6379788E-12 25.91093 z" svg:height="4.404858mm" draw:style-name="style-1249" svg:viewBox="0.0 0.0 310.93115 440.4858" svg:width="3.1093116mm" svg:x="204.43724mm" svg:y="235.01215mm"/>
          <draw:path svg:d="M 103.64372 51.82186 L 129.55466 0.0 L 155.46558 0.0 L 155.46558 0.0 L 155.46558 103.64372 Q 155.46558 181.37651 155.46558 259.1093 L 155.46558 336.8421 L 103.64372 388.66397 Q 51.82186 440.4858 25.91093 414.5749 L 25.91093 388.66397 L 25.91093 336.8421 Q 0.0 285.02023 0.0 259.1093 L 0.0 259.1093 L 0.0 259.1093 Q 0.0 259.1093 51.82186 181.37651 Q 77.73279 103.64372 103.64372 51.82186 z" svg:height="4.145749mm" draw:style-name="style-1250" svg:viewBox="0.0 0.0 155.46558 414.5749" svg:width="1.5546558mm" svg:x="82.91498mm" svg:y="215.06073mm"/>
          <draw:path svg:d="M 336.8421 0.0 L 388.66397 0.0 L 466.39676 25.91093 Q 544.1295 51.82186 570.04047 51.82186 Q 621.8623 51.82186 725.50604 51.82186 L 829.1498 51.82186 L 829.1498 51.82186 L 829.1498 51.82186 L 906.88257 77.73279 L 958.7044 103.64372 L 932.7935 103.64372 L 906.88257 103.64372 L 958.7044 155.46558 Q 984.61536 207.28745 1010.5263 207.28745 Q 1062.3481 207.28745 1062.3481 233.19838 L 1088.259 233.19838 L 1088.259 233.19838 L 1114.17 233.19838 L 1114.17 233.19838 L 1114.17 259.1093 L 1088.259 259.1093 L 1062.3481 259.1093 L 1062.3481 285.02023 L 1062.3481 285.02023 L 1088.259 285.02023 L 1088.259 310.93115 L 1088.259 310.93115 L 1114.17 310.93115 L 1114.17 310.93115 L 1114.17 310.93115 L 1114.17 336.8421 L 1114.17 336.8421 L 1114.17 362.75302 L 1114.17 388.66397 L 1114.17 388.66397 L 1114.17 388.66397 L 1114.17 388.66397 L 1114.17 414.5749 L 1114.17 414.5749 Q 1088.259 414.5749 1010.5263 414.5749 L 958.7044 414.5749 L 906.88257 414.5749 L 855.0607 414.5749 L 855.0607 440.4858 L 855.0607 466.39676 L 829.1498 466.39676 L 829.1498 466.39676 L 803.23883 492.30768 Q 803.23883 518.2186 803.23883 518.2186 L 803.23883 544.1295 L 803.23883 544.1295 L 803.23883 570.04047 L 751.417 570.04047 L 725.50604 570.04047 L 725.50604 570.04047 L 699.59515 570.04047 L 699.59515 544.1295 Q 699.59515 518.2186 699.59515 466.39676 Q 699.59515 440.4858 595.9514 414.5749 Q 518.2186 414.5749 518.2186 388.66397 Q 492.30768 362.75302 414.5749 362.75302 L 336.8421 388.66397 L 336.8421 388.66397 Q 336.8421 362.75302 310.93115 362.75302 Q 285.02023 362.75302 181.37651 362.75302 L 77.73279 414.5749 L 77.73279 414.5749 L 51.82186 414.5749 L 51.82186 414.5749 L 25.91093 414.5749 L 25.91093 414.5749 L 25.91093 440.4858 L 25.91093 440.4858 L -2.2737368E-13 440.4858 L -2.2737368E-13 414.5749 L 25.91093 388.66397 L 25.91093 388.66397 L 25.91093 362.75302 L 25.91093 362.75302 L 25.91093 362.75302 L 51.82186 336.8421 L 77.73279 310.93115 L 77.73279 310.93115 L 77.73279 310.93115 L 77.73279 285.02023 L 77.73279 285.02023 L 103.64372 285.02023 L 103.64372 310.93115 L 129.55466 310.93115 Q 129.55466 310.93115 129.55466 285.02023 Q 129.55466 285.02023 129.55466 259.1093 Q 103.64372 259.1093 103.64372 233.19838 Q 103.64372 207.28745 155.46558 207.28745 Q 207.28745 207.28745 181.37651 181.37651 Q 129.55466 181.37651 129.55466 129.55466 Q 129.55466 77.73279 155.46558 77.73279 L 181.37651 51.82186 L 181.37651 51.82186 L 181.37651 51.82186 L 207.28745 51.82186 L 207.28745 51.82186 L 207.28745 51.82186 Q 233.19838 51.82186 259.1093 51.82186 Q 285.02023 77.73279 285.02023 51.82186 Q 285.02023 25.91093 336.8421 0.0 z" svg:height="5.7004046mm" draw:style-name="style-1251" svg:viewBox="0.0 0.0 1114.17 570.04047" svg:width="11.1417mm" svg:x="18.91498mm" svg:y="268.95544mm"/>
          <draw:path svg:d="M 51.82186 25.91093 L 77.73279 3.6379788E-12 L 103.64372 3.6379788E-12 L 129.55466 3.6379788E-12 L 129.55466 25.91093 Q 129.55466 51.82186 207.28745 51.82186 Q 285.02023 51.82186 362.75302 25.91093 L 414.5749 25.91093 L 414.5749 51.82186 Q 414.5749 51.82186 414.5749 77.73279 Q 414.5749 77.73279 388.66397 77.73279 L 388.66397 103.64372 L 414.5749 103.64372 Q 440.4858 103.64372 440.4858 129.55466 L 440.4858 129.55466 L 388.66397 129.55466 Q 336.8421 129.55466 336.8421 155.46558 Q 336.8421 207.28745 310.93115 207.28745 L 285.02023 207.28745 L 285.02023 207.28745 L 285.02023 181.37651 L 259.1093 181.37651 Q 233.19838 155.46558 155.46558 181.37651 L 103.64372 181.37651 L 103.64372 155.46558 Q 103.64372 155.46558 77.73279 155.46558 L 77.73279 155.46558 L 77.73279 155.46558 Q 51.82186 129.55466 51.82186 129.55466 L 51.82186 129.55466 L 51.82186 103.64372 Q 51.82186 103.64372 77.73279 103.64372 L 77.73279 77.73279 L 77.73279 77.73279 Q 77.73279 51.82186 51.82186 51.82186 L 0.0 25.91093 L 51.82186 25.91093 z" svg:height="2.0728745mm" draw:style-name="style-1252" svg:viewBox="0.0 0.0 440.4858 207.28745" svg:width="4.404858mm" svg:x="48.71255mm" svg:y="261.1822mm"/>
          <draw:path svg:d="M 829.1498 0.0 L 829.1498 0.0 L 829.1498 414.5749 L 829.1498 829.1498 L 777.32794 829.1498 Q 725.50604 803.23883 751.417 751.417 Q 777.32794 673.6842 777.32794 673.6842 Q 751.417 647.77325 725.50604 621.8623 Q 725.50604 595.9514 595.9514 595.9514 Q 466.39676 570.04047 466.39676 544.1295 Q 466.39676 518.2186 414.5749 492.30768 Q 388.66397 492.30768 388.66397 518.2186 Q 388.66397 544.1295 207.28745 544.1295 L 51.82186 518.2186 L 51.82186 492.30768 Q 51.82186 466.39676 25.91093 440.4858 L 0.0 440.4858 L 0.0 414.5749 Q 0.0 388.66397 0.0 336.8421 L 0.0 259.1093 L 51.82186 259.1093 Q 77.73279 233.19838 77.73279 233.19838 Q 51.82186 233.19838 51.82186 181.37651 L 51.82186 103.64372 L 25.91093 103.64372 L 25.91093 77.73279 L 25.91093 77.73279 L 25.91093 77.73279 L 51.82186 77.73279 L 51.82186 77.73279 L 129.55466 77.73279 Q 207.28745 77.73279 233.19838 77.73279 Q 259.1093 77.73279 259.1093 25.91093 Q 259.1093 0.0 285.02023 0.0 Q 310.93115 0.0 310.93115 25.91093 Q 285.02023 77.73279 336.8421 77.73279 Q 388.66397 77.73279 414.5749 51.82186 Q 414.5749 25.91093 621.8623 0.0 Q 803.23883 -25.91093 829.1498 0.0 z" svg:height="8.291498mm" draw:style-name="style-1253" svg:viewBox="0.0 0.0 829.1498 829.1498" svg:width="8.291498mm" svg:x="201.58704mm" svg:y="223.61133mm"/>
          <draw:path svg:d="M 207.28745 77.73279 L 259.1093 0.0 L 259.1093 0.0 L 259.1093 0.0 L 285.02023 0.0 L 285.02023 0.0 L 388.66397 25.91093 Q 466.39676 51.82186 492.30768 77.73279 Q 492.30768 103.64372 621.8623 129.55466 Q 777.32794 155.46558 880.9716 181.37651 Q 984.61536 181.37651 984.61536 181.37651 L 984.61536 181.37651 L 1010.5263 207.28745 Q 1036.4373 207.28745 1036.4373 233.19838 Q 1036.4373 259.1093 1088.259 285.02023 Q 1114.17 310.93115 1036.4373 310.93115 Q 984.61536 310.93115 958.7044 310.93115 L 958.7044 336.8421 L 932.7935 336.8421 Q 932.7935 310.93115 906.88257 310.93115 Q 880.9716 310.93115 647.77325 310.93115 L 414.5749 336.8421 L 414.5749 336.8421 L 414.5749 310.93115 L 388.66397 310.93115 L 362.75302 310.93115 L 362.75302 336.8421 Q 388.66397 362.75302 414.5749 362.75302 L 414.5749 362.75302 L 466.39676 362.75302 L 492.30768 362.75302 L 492.30768 388.66397 L 492.30768 388.66397 L 414.5749 388.66397 L 336.8421 388.66397 L 336.8421 362.75302 L 336.8421 336.8421 L 310.93115 336.8421 L 285.02023 336.8421 L 285.02023 310.93115 Q 310.93115 310.93115 310.93115 285.02023 Q 310.93115 259.1093 155.46558 233.19838 L 0.0 207.28745 L 25.91093 181.37651 L 51.82186 155.46558 L 51.82186 155.46558 L 51.82186 155.46558 L 103.64372 155.46558 Q 155.46558 155.46558 207.28745 77.73279 z" svg:height="3.8866396mm" draw:style-name="style-1254" svg:viewBox="0.0 0.0 1088.259 388.66397" svg:width="10.882591mm" svg:x="195.36842mm" svg:y="295.90283mm"/>
          <draw:path svg:d="M 699.59515 -3.6379788E-12 L 699.59515 -3.6379788E-12 L 699.59515 -3.6379788E-12 L 725.50604 -3.6379788E-12 L 751.417 25.91093 Q 751.417 51.82186 699.59515 77.73279 Q 673.6842 129.55466 699.59515 155.46558 Q 699.59515 155.46558 725.50604 207.28745 Q 725.50604 259.1093 647.77325 259.1093 Q 595.9514 259.1093 595.9514 310.93115 L 595.9514 336.8421 L 595.9514 336.8421 L 595.9514 362.75302 L 570.04047 362.75302 L 544.1295 362.75302 L 544.1295 388.66397 L 544.1295 388.66397 L 570.04047 414.5749 L 570.04047 414.5749 L 518.2186 414.5749 Q 466.39676 414.5749 414.5749 388.66397 Q 336.8421 388.66397 233.19838 414.5749 L 129.55466 414.5749 L 129.55466 440.4858 L 129.55466 440.4858 L 103.64372 466.39676 L 103.64372 492.30768 L 77.73279 492.30768 L 77.73279 466.39676 L 77.73279 466.39676 L 77.73279 466.39676 L 51.82186 466.39676 L 51.82186 466.39676 L 51.82186 466.39676 L 25.91093 440.4858 L 25.91093 414.5749 L 25.91093 362.75302 L 0.0 336.8421 L 0.0 310.93115 L 25.91093 310.93115 L 25.91093 310.93115 L 77.73279 285.02023 Q 129.55466 285.02023 129.55466 259.1093 Q 129.55466 233.19838 103.64372 207.28745 L 77.73279 207.28745 L 77.73279 207.28745 Q 77.73279 207.28745 103.64372 155.46558 Q 129.55466 129.55466 155.46558 129.55466 Q 181.37651 103.64372 259.1093 77.73279 Q 336.8421 51.82186 362.75302 51.82186 L 388.66397 25.91093 L 466.39676 25.91093 Q 544.1295 25.91093 570.04047 51.82186 Q 595.9514 51.82186 647.77325 25.91093 Q 699.59515 -3.6379788E-12 699.59515 -3.6379788E-12 z" svg:height="4.9230766mm" draw:style-name="style-1255" svg:viewBox="0.0 0.0 751.417 492.30768" svg:width="7.5141697mm" svg:x="98.20242mm" svg:y="274.13763mm"/>
          <draw:path svg:d="M 1.8189894E-12 129.55466 L 1.8189894E-12 0.0 L 25.91093 51.82186 Q 51.82186 77.73279 77.73279 103.64372 Q 103.64372 103.64372 103.64372 77.73279 Q 103.64372 51.82186 129.55466 25.91093 Q 181.37651 25.91093 181.37651 0.0 L 207.28745 0.0 L 233.19838 51.82186 Q 233.19838 103.64372 259.1093 181.37651 L 259.1093 233.19838 L 233.19838 233.19838 Q 181.37651 233.19838 181.37651 285.02023 L 181.37651 310.93115 L 155.46558 310.93115 Q 129.55466 336.8421 129.55466 336.8421 L 129.55466 336.8421 L 129.55466 336.8421 L 103.64372 336.8421 L 103.64372 336.8421 L 77.73279 310.93115 L 77.73279 310.93115 L 77.73279 310.93115 L 77.73279 310.93115 L 77.73279 285.02023 L 51.82186 285.02023 L 25.91093 285.02023 L 25.91093 259.1093 L 25.91093 259.1093 L 1.8189894E-12 129.55466 z" svg:height="3.368421mm" draw:style-name="style-1256" svg:viewBox="0.0 0.0 259.1093 336.8421" svg:width="2.591093mm" svg:x="158.834mm" svg:y="89.39271mm"/>
          <draw:path svg:d="M 233.19838 0.0 L 336.8421 0.0 L 336.8421 0.0 Q 336.8421 25.91093 362.75302 25.91093 L 388.66397 25.91093 L 414.5749 25.91093 L 440.4858 25.91093 L 466.39676 51.82186 Q 466.39676 77.73279 414.5749 129.55466 Q 336.8421 129.55466 414.5749 181.37651 Q 466.39676 181.37651 440.4858 207.28745 Q 414.5749 233.19838 362.75302 259.1093 Q 310.93115 285.02023 310.93115 285.02023 L 310.93115 285.02023 L 285.02023 285.02023 Q 259.1093 285.02023 207.28745 259.1093 Q 129.55466 259.1093 129.55466 233.19838 L 129.55466 181.37651 L 103.64372 181.37651 L 77.73279 181.37651 L 51.82186 207.28745 L 0.0 207.28745 L 0.0 181.37651 L 0.0 155.46558 L 0.0 129.55466 Q 0.0 77.73279 0.0 51.82186 L 0.0 25.91093 L 51.82186 25.91093 Q 129.55466 25.91093 233.19838 0.0 z" svg:height="2.8502023mm" draw:style-name="style-1257" svg:viewBox="0.0 0.0 466.39676 285.02023" svg:width="4.6639676mm" svg:x="201.06882mm" svg:y="265.06882mm"/>
          <draw:path svg:d="M 310.93115 51.82186 L 362.75302 25.91093 L 414.5749 77.73279 Q 466.39676 103.64372 492.30768 103.64372 Q 518.2186 77.73279 518.2186 103.64372 Q 518.2186 129.55466 570.04047 155.46558 Q 621.8623 155.46558 621.8623 207.28745 Q 647.77325 259.1093 777.32794 285.02023 Q 880.9716 285.02023 880.9716 310.93115 Q 880.9716 336.8421 932.7935 336.8421 Q 984.61536 336.8421 1036.4373 414.5749 Q 1088.259 492.30768 1165.9918 544.1295 Q 1243.7246 621.8623 1269.6356 621.8623 L 1295.5465 621.8623 L 1295.5465 647.77325 L 1295.5465 673.6842 L 1243.7246 673.6842 Q 1191.9028 673.6842 1191.9028 829.1498 Q 1191.9028 1010.5263 1165.9918 1036.4373 Q 1140.0809 1036.4373 1140.0809 1088.259 Q 1140.0809 1140.0809 1140.0809 1243.7246 L 1140.0809 1321.4574 L 1088.259 1321.4574 L 1062.3481 1347.3684 L 1036.4373 1347.3684 L 1036.4373 1347.3684 L 1036.4373 1321.4574 L 1036.4373 1321.4574 L 1010.5263 1321.4574 L 1010.5263 1295.5465 L 1010.5263 1295.5465 L 984.61536 1295.5465 L 984.61536 1295.5465 L 984.61536 1295.5465 L 958.7044 1321.4574 L 932.7935 1321.4574 L 932.7935 1295.5465 Q 932.7935 1269.6356 829.1498 1243.7246 L 725.50604 1191.9028 L 725.50604 1165.9918 L 725.50604 1140.0809 L 699.59515 1140.0809 L 699.59515 1140.0809 L 673.6842 1140.0809 L 621.8623 1140.0809 L 621.8623 1114.17 L 621.8623 1114.17 L 647.77325 1114.17 L 673.6842 1114.17 L 673.6842 1088.259 L 673.6842 1036.4373 L 699.59515 1036.4373 L 699.59515 1036.4373 L 699.59515 1010.5263 L 725.50604 1010.5263 L 725.50604 1010.5263 L 725.50604 984.61536 L 725.50604 984.61536 L 725.50604 984.61536 L 725.50604 958.7044 L 725.50604 932.7935 L 725.50604 932.7935 L 725.50604 932.7935 L 725.50604 906.88257 L 725.50604 906.88257 L 699.59515 906.88257 L 699.59515 932.7935 L 699.59515 932.7935 L 673.6842 932.7935 L 673.6842 932.7935 Q 673.6842 932.7935 621.8623 932.7935 Q 595.9514 932.7935 595.9514 958.7044 Q 570.04047 984.61536 570.04047 932.7935 Q 570.04047 906.88257 518.2186 880.9716 Q 492.30768 855.0607 492.30768 829.1498 Q 492.30768 777.32794 466.39676 751.417 Q 414.5749 725.50604 414.5749 777.32794 Q 388.66397 829.1498 362.75302 803.23883 Q 336.8421 777.32794 310.93115 751.417 Q 310.93115 725.50604 259.1093 725.50604 Q 207.28745 725.50604 207.28745 673.6842 Q 181.37651 621.8623 155.46558 621.8623 Q 129.55466 621.8623 77.73279 621.8623 Q 51.82186 595.9514 51.82186 570.04047 Q 77.73279 570.04047 77.73279 518.2186 Q 103.64372 492.30768 51.82186 492.30768 Q 0.0 466.39676 0.0 466.39676 L 25.91093 466.39676 L 25.91093 440.4858 L 51.82186 440.4858 L 51.82186 414.5749 Q 51.82186 388.66397 25.91093 388.66397 L 0.0 388.66397 L 0.0 310.93115 L 0.0 259.1093 L 25.91093 259.1093 Q 51.82186 259.1093 103.64372 259.1093 Q 181.37651 259.1093 181.37651 233.19838 Q 207.28745 207.28745 207.28745 181.37651 Q 233.19838 155.46558 207.28745 155.46558 L 207.28745 129.55466 L 181.37651 129.55466 L 181.37651 103.64372 L 181.37651 103.64372 L 155.46558 103.64372 L 155.46558 103.64372 Q 155.46558 103.64372 181.37651 77.73279 Q 207.28745 51.82186 207.28745 25.91093 Q 181.37651 -1.8189894E-12 207.28745 -1.8189894E-12 Q 233.19838 -1.8189894E-12 259.1093 25.91093 Q 259.1093 51.82186 310.93115 51.82186 z M 362.75302 77.73279 Q 388.66397 77.73279 388.66397 103.64372 Q 388.66397 129.55466 362.75302 129.55466 Q 336.8421 129.55466 336.8421 103.64372 Q 336.8421 77.73279 362.75302 77.73279 z" svg:height="13.473684mm" draw:style-name="style-1258" svg:viewBox="0.0 0.0 1295.5465 1347.3684" svg:width="12.955465mm" svg:x="43.530365mm" svg:y="158.57489mm"/>
          <draw:path svg:d="M 544.1295 129.55466 L 570.04047 129.55466 L 570.04047 155.46558 Q 570.04047 181.37651 595.9514 181.37651 Q 621.8623 207.28745 621.8623 207.28745 L 621.8623 207.28745 L 621.8623 207.28745 Q 595.9514 207.28745 595.9514 207.28745 L 595.9514 233.19838 L 595.9514 259.1093 Q 595.9514 310.93115 492.30768 336.8421 Q 414.5749 362.75302 388.66397 388.66397 L 336.8421 388.66397 L 285.02023 388.66397 Q 233.19838 362.75302 181.37651 362.75302 L 103.64372 310.93115 L 77.73279 310.93115 Q 25.91093 310.93115 0.0 259.1093 Q -25.91093 207.28745 0.0 155.46558 L 0.0 103.64372 L 25.91093 103.64372 L 25.91093 103.64372 L 51.82186 77.73279 L 77.73279 77.73279 L 129.55466 103.64372 Q 181.37651 103.64372 233.19838 51.82186 Q 259.1093 0.0 310.93115 0.0 Q 362.75302 0.0 362.75302 51.82186 Q 362.75302 77.73279 440.4858 77.73279 Q 518.2186 103.64372 544.1295 103.64372 Q 544.1295 103.64372 544.1295 129.55466 z" svg:height="3.8866396mm" draw:style-name="style-1259" svg:viewBox="0.0 0.0 621.8623 388.66397" svg:width="6.218623mm" svg:x="108.566795mm" svg:y="188.63158mm"/>
          <draw:path svg:d="M 932.7935 51.82186 L 984.61536 51.82186 L 984.61536 51.82186 Q 984.61536 77.73279 958.7044 77.73279 L 932.7935 77.73279 L 880.9716 77.73279 Q 829.1498 77.73279 647.77325 129.55466 Q 466.39676 181.37651 414.5749 181.37651 Q 362.75302 233.19838 362.75302 181.37651 Q 362.75302 129.55466 259.1093 129.55466 Q 181.37651 103.64372 181.37651 129.55466 Q 181.37651 155.46558 155.46558 155.46558 L 103.64372 129.55466 L 103.64372 129.55466 L 103.64372 129.55466 L 77.73279 129.55466 L 77.73279 129.55466 L 51.82186 129.55466 L 0.0 129.55466 L 0.0 129.55466 L 0.0 129.55466 L 51.82186 103.64372 L 103.64372 77.73279 L 103.64372 77.73279 L 103.64372 77.73279 L 77.73279 77.73279 L 77.73279 77.73279 L 77.73279 51.82186 L 51.82186 51.82186 L 51.82186 51.82186 L 51.82186 25.91093 L 51.82186 25.91093 L 51.82186 25.91093 L 310.93115 25.91093 Q 595.9514 25.91093 595.9514 -3.6379788E-12 L 595.9514 -3.6379788E-12 L 725.50604 -3.6379788E-12 Q 880.9716 -3.6379788E-12 880.9716 25.91093 Q 880.9716 51.82186 932.7935 51.82186 z" svg:height="1.8137652mm" draw:style-name="style-1260" svg:viewBox="0.0 0.0 984.61536 181.37651" svg:width="9.846153mm" svg:x="62.704453mm" svg:y="312.2267mm"/>
          <draw:path svg:d="M 414.5749 103.64372 L 466.39676 0.0 L 466.39676 25.91093 L 466.39676 51.82186 L 492.30768 155.46558 Q 492.30768 285.02023 466.39676 285.02023 Q 440.4858 285.02023 440.4858 336.8421 Q 440.4858 388.66397 414.5749 466.39676 L 388.66397 570.04047 L 388.66397 673.6842 L 388.66397 777.32794 L 388.66397 777.32794 Q 388.66397 777.32794 362.75302 570.04047 L 336.8421 336.8421 L 336.8421 362.75302 Q 336.8421 388.66397 259.1093 388.66397 Q 181.37651 414.5749 129.55466 414.5749 L 77.73279 414.5749 L 77.73279 440.4858 L 77.73279 440.4858 L 25.91093 595.9514 Q 25.91093 751.417 9.094947E-13 751.417 L 9.094947E-13 751.417 L 9.094947E-13 621.8623 L 9.094947E-13 492.30768 L 9.094947E-13 440.4858 Q 25.91093 388.66397 25.91093 336.8421 L 25.91093 285.02023 L 25.91093 259.1093 L 25.91093 207.28745 L 25.91093 207.28745 Q 25.91093 207.28745 207.28745 207.28745 Q 362.75302 207.28745 414.5749 103.64372 z" svg:height="7.773279mm" draw:style-name="style-1261" svg:viewBox="0.0 0.0 492.30768 777.32794" svg:width="4.9230766mm" svg:x="61.927124mm" svg:y="196.92307mm"/>
          <draw:path svg:d="M 51.82186 25.91093 L 51.82186 0.0 L 207.28745 0.0 Q 362.75302 25.91093 388.66397 25.91093 L 388.66397 25.91093 L 388.66397 25.91093 Q 388.66397 51.82186 414.5749 77.73279 L 414.5749 77.73279 L 414.5749 77.73279 Q 414.5749 77.73279 285.02023 103.64372 L 181.37651 129.55466 L 77.73279 129.55466 L 0.0 129.55466 L 0.0 129.55466 Q 0.0 129.55466 25.91093 103.64372 Q 51.82186 103.64372 51.82186 77.73279 L 51.82186 25.91093 L 51.82186 25.91093 z" svg:height="1.2955465mm" draw:style-name="style-1262" svg:viewBox="0.0 0.0 414.5749 129.55466" svg:width="4.145749mm" svg:x="128.77733mm" svg:y="90.947365mm"/>
          <draw:path svg:d="M 51.82186 25.91093 L 129.55466 25.91093 L 155.46558 0.0 Q 207.28745 0.0 207.28745 77.73279 Q 181.37651 129.55466 155.46558 155.46558 L 129.55466 155.46558 L 51.82186 155.46558 L 0.0 155.46558 L 0.0 129.55466 Q 0.0 129.55466 0.0 77.73279 L 0.0 25.91093 L 51.82186 25.91093 z" svg:height="1.5546558mm" draw:style-name="style-1263" svg:viewBox="0.0 0.0 207.28745 155.46558" svg:width="2.0728745mm" svg:x="46.639675mm" svg:y="231.38461mm"/>
          <draw:path svg:d="M 233.19838 51.82186 L 233.19838 0.0 L 285.02023 0.0 L 310.93115 0.0 L 440.4858 25.91093 Q 570.04047 51.82186 595.9514 25.91093 Q 595.9514 0.0 595.9514 0.0 L 595.9514 0.0 L 647.77325 51.82186 Q 725.50604 103.64372 751.417 103.64372 Q 777.32794 103.64372 777.32794 129.55466 L 777.32794 129.55466 L 699.59515 129.55466 Q 621.8623 103.64372 518.2186 129.55466 Q 414.5749 129.55466 414.5749 155.46558 Q 414.5749 181.37651 388.66397 181.37651 Q 362.75302 207.28745 285.02023 207.28745 L 233.19838 207.28745 L 207.28745 207.28745 L 181.37651 207.28745 L 181.37651 207.28745 L 155.46558 207.28745 L 77.73279 207.28745 L 25.91093 207.28745 L 25.91093 181.37651 L 25.91093 181.37651 L -4.5474735E-13 181.37651 L -4.5474735E-13 155.46558 L -4.5474735E-13 155.46558 L -4.5474735E-13 155.46558 L 25.91093 155.46558 L 77.73279 155.46558 L 77.73279 129.55466 L 77.73279 103.64372 L 129.55466 103.64372 Q 207.28745 103.64372 233.19838 51.82186 z" svg:height="2.0728745mm" draw:style-name="style-1264" svg:viewBox="0.0 0.0 777.32794 207.28745" svg:width="7.773279mm" svg:x="40.68016mm" svg:y="260.66397mm"/>
          <draw:path svg:d="M 647.77325 0.0 L 647.77325 0.0 L 647.77325 0.0 Q 647.77325 0.0 673.6842 25.91093 L 673.6842 25.91093 L 699.59515 25.91093 Q 725.50604 25.91093 725.50604 51.82186 Q 725.50604 77.73279 751.417 103.64372 Q 777.32794 103.64372 829.1498 155.46558 Q 829.1498 207.28745 855.0607 259.1093 Q 855.0607 285.02023 880.9716 285.02023 Q 932.7935 285.02023 932.7935 310.93115 Q 932.7935 336.8421 906.88257 362.75302 Q 880.9716 362.75302 906.88257 362.75302 L 906.88257 388.66397 L 751.417 388.66397 L 595.9514 414.5749 L 673.6842 414.5749 L 751.417 414.5749 L 777.32794 440.4858 L 829.1498 466.39676 L 829.1498 466.39676 L 829.1498 466.39676 L 803.23883 466.39676 L 777.32794 466.39676 L 777.32794 466.39676 Q 777.32794 466.39676 751.417 492.30768 Q 751.417 518.2186 725.50604 518.2186 Q 699.59515 518.2186 699.59515 492.30768 Q 699.59515 466.39676 595.9514 466.39676 Q 492.30768 466.39676 466.39676 440.4858 Q 466.39676 388.66397 362.75302 362.75302 L 233.19838 362.75302 L 207.28745 362.75302 Q 181.37651 362.75302 103.64372 336.8421 L 51.82186 310.93115 L 25.91093 310.93115 L 0.0 310.93115 L 0.0 285.02023 L 0.0 285.02023 L 0.0 285.02023 L 25.91093 259.1093 L 25.91093 259.1093 L 25.91093 259.1093 L 77.73279 259.1093 L 129.55466 259.1093 L 129.55466 233.19838 L 103.64372 233.19838 L 103.64372 233.19838 L 103.64372 207.28745 L 103.64372 207.28745 L 103.64372 207.28745 L 129.55466 207.28745 L 129.55466 207.28745 L 129.55466 181.37651 L 155.46558 181.37651 L 155.46558 181.37651 L 155.46558 155.46558 L 310.93115 155.46558 Q 440.4858 103.64372 414.5749 103.64372 Q 414.5749 103.64372 414.5749 77.73279 L 414.5749 77.73279 L 414.5749 51.82186 Q 388.66397 51.82186 518.2186 25.91093 Q 621.8623 0.0 647.77325 0.0 z" svg:height="5.182186mm" draw:style-name="style-1265" svg:viewBox="0.0 0.0 932.7935 518.2186" svg:width="9.327935mm" svg:x="178.2672mm" svg:y="302.12146mm"/>
          <draw:path svg:d="M 233.19838 103.64372 L 285.02023 -1.8189894E-12 L 285.02023 25.91093 Q 310.93115 51.82186 336.8421 25.91093 L 336.8421 25.91093 L 336.8421 77.73279 Q 336.8421 129.55466 310.93115 181.37651 L 285.02023 233.19838 L 285.02023 285.02023 Q 259.1093 336.8421 285.02023 336.8421 L 310.93115 336.8421 L 310.93115 362.75302 Q 285.02023 362.75302 285.02023 362.75302 L 285.02023 362.75302 L 285.02023 388.66397 Q 285.02023 414.5749 155.46558 518.2186 L 25.91093 647.77325 L 25.91093 647.77325 L 1.8189894E-12 647.77325 L 1.8189894E-12 621.8623 Q 1.8189894E-12 570.04047 25.91093 570.04047 Q 77.73279 570.04047 77.73279 544.1295 L 77.73279 544.1295 L 103.64372 544.1295 L 103.64372 518.2186 L 103.64372 518.2186 L 129.55466 518.2186 L 129.55466 518.2186 L 129.55466 518.2186 L 129.55466 492.30768 Q 129.55466 492.30768 129.55466 362.75302 Q 129.55466 207.28745 155.46558 207.28745 Q 181.37651 207.28745 233.19838 103.64372 z" svg:height="6.4777327mm" draw:style-name="style-1266" svg:viewBox="0.0 0.0 336.8421 647.77325" svg:width="3.368421mm" svg:x="122.5587mm" svg:y="97.94331mm"/>
          <draw:path svg:d="M 259.1093 0.0 L 259.1093 0.0 L 233.19838 103.64372 Q 207.28745 207.28745 233.19838 207.28745 L 285.02023 207.28745 L 310.93115 233.19838 Q 336.8421 259.1093 336.8421 285.02023 Q 336.8421 310.93115 259.1093 336.8421 L 181.37651 362.75302 L 181.37651 362.75302 L 181.37651 362.75302 L 155.46558 362.75302 Q 129.55466 362.75302 51.82186 336.8421 Q -25.91093 336.8421 0.0 259.1093 L 25.91093 155.46558 L 25.91093 155.46558 L 25.91093 155.46558 L 25.91093 129.55466 L 25.91093 129.55466 L 51.82186 129.55466 L 51.82186 103.64372 L 51.82186 103.64372 L 77.73279 103.64372 L 129.55466 51.82186 Q 181.37651 0.0 207.28745 0.0 Q 233.19838 -25.91093 259.1093 0.0 z" svg:height="3.6275303mm" draw:style-name="style-1267" svg:viewBox="0.0 0.0 336.8421 362.75302" svg:width="3.368421mm" svg:x="143.80566mm" svg:y="110.38056mm"/>
          <draw:path svg:d="M 51.82186 0.0 L 51.82186 0.0 L 77.73279 25.91093 L 103.64372 51.82186 L 103.64372 51.82186 L 103.64372 77.73279 L 103.64372 77.73279 L 129.55466 77.73279 L 155.46558 77.73279 L 181.37651 77.73279 L 155.46558 181.37651 Q 155.46558 285.02023 155.46558 285.02023 L 155.46558 285.02023 L 129.55466 285.02023 L 129.55466 285.02023 L 129.55466 310.93115 L 155.46558 310.93115 L 155.46558 336.8421 L 155.46558 336.8421 L 129.55466 336.8421 Q 103.64372 336.8421 103.64372 362.75302 Q 103.64372 388.66397 77.73279 388.66397 Q 51.82186 388.66397 25.91093 336.8421 L 0.0 285.02023 L 0.0 155.46558 L 0.0 25.91093 L 25.91093 25.91093 L 51.82186 25.91093 L 51.82186 0.0 z" svg:height="3.8866396mm" draw:style-name="style-1268" svg:viewBox="0.0 0.0 181.37651 388.66397" svg:width="1.8137652mm" svg:x="0.0mm" svg:y="122.04048mm"/>
          <draw:path svg:d="M 129.55466 25.91093 L 155.46558 0.0 L 155.46558 129.55466 Q 155.46558 233.19838 129.55466 233.19838 Q 129.55466 233.19838 129.55466 259.1093 L 129.55466 259.1093 L 103.64372 259.1093 Q 77.73279 259.1093 77.73279 233.19838 Q 77.73279 207.28745 51.82186 207.28745 L 1.8189894E-12 207.28745 L 1.8189894E-12 155.46558 Q 1.8189894E-12 103.64372 51.82186 25.91093 Q 77.73279 -25.91093 103.64372 0.0 Q 103.64372 51.82186 129.55466 25.91093 z" svg:height="2.591093mm" draw:style-name="style-1269" svg:viewBox="0.0 0.0 155.46558 259.1093" svg:width="1.5546558mm" svg:x="127.48178mm" svg:y="118.93117mm"/>
          <draw:path svg:d="M 103.64372 129.55466 L 103.64372 207.28745 L 129.55466 207.28745 L 129.55466 207.28745 L 155.46558 207.28745 Q 181.37651 207.28745 155.46558 259.1093 Q 155.46558 336.8421 77.73279 310.93115 L -1.8189894E-12 285.02023 L -1.8189894E-12 181.37651 L -1.8189894E-12 77.73279 L -1.8189894E-12 25.91093 Q 25.91093 0.0 51.82186 0.0 Q 77.73279 0.0 77.73279 25.91093 Q 103.64372 51.82186 103.64372 129.55466 z" svg:height="3.1093116mm" draw:style-name="style-1270" svg:viewBox="0.0 0.0 155.46558 310.93115" svg:width="1.5546558mm" svg:x="121.26315mm" svg:y="165.05263mm"/>
          <draw:path svg:d="M 103.64372 25.91093 L 103.64372 0.0 L 129.55466 0.0 Q 129.55466 25.91093 181.37651 25.91093 L 233.19838 25.91093 L 233.19838 25.91093 L 233.19838 25.91093 L 207.28745 51.82186 L 181.37651 77.73279 L 336.8421 103.64372 Q 492.30768 129.55466 518.2186 155.46558 Q 544.1295 181.37651 570.04047 181.37651 L 595.9514 181.37651 L 595.9514 207.28745 L 595.9514 207.28745 L 595.9514 233.19838 L 595.9514 233.19838 L 570.04047 233.19838 L 544.1295 233.19838 L 544.1295 233.19838 Q 544.1295 207.28745 518.2186 207.28745 L 518.2186 207.28745 L 492.30768 207.28745 Q 492.30768 181.37651 492.30768 207.28745 L 466.39676 207.28745 L 388.66397 207.28745 Q 310.93115 207.28745 285.02023 259.1093 Q 285.02023 285.02023 129.55466 310.93115 L -3.6379788E-12 310.93115 L -3.6379788E-12 310.93115 Q 25.91093 310.93115 25.91093 259.1093 L 25.91093 207.28745 L 51.82186 207.28745 Q 77.73279 181.37651 25.91093 181.37651 Q -3.6379788E-12 155.46558 51.82186 77.73279 L 103.64372 25.91093 L 103.64372 25.91093 z" svg:height="3.1093116mm" draw:style-name="style-1271" svg:viewBox="0.0 0.0 595.9514 310.93115" svg:width="5.959514mm" svg:x="193.55466mm" svg:y="297.19836mm"/>
          <draw:path svg:d="M 1451.0121 0.0 L 1502.834 0.0 L 1554.6559 0.0 L 1580.5668 0.0 L 1554.6559 51.82186 Q 1554.6559 103.64372 1606.4777 103.64372 Q 1658.2996 129.55466 1606.4777 155.46558 Q 1554.6559 207.28745 1528.7449 207.28745 L 1502.834 207.28745 L 1502.834 233.19838 L 1502.834 259.1093 L 1528.7449 259.1093 Q 1554.6559 259.1093 1528.7449 285.02023 L 1502.834 310.93115 L 1502.834 310.93115 L 1502.834 310.93115 L 1476.9231 310.93115 L 1476.9231 310.93115 L 1502.834 310.93115 L 1528.7449 310.93115 L 1554.6559 310.93115 L 1606.4777 310.93115 L 1606.4777 336.8421 L 1606.4777 336.8421 L 1580.5668 362.75302 Q 1554.6559 362.75302 1554.6559 414.5749 Q 1554.6559 466.39676 1476.9231 466.39676 L 1399.1903 466.39676 L 1347.3684 492.30768 L 1295.5465 518.2186 L 1295.5465 518.2186 L 1295.5465 518.2186 L 1269.6356 570.04047 L 1243.7246 621.8623 L 1243.7246 621.8623 L 1243.7246 647.77325 L 647.77325 647.77325 L 51.82186 647.77325 L 51.82186 621.8623 L 51.82186 621.8623 L 77.73279 621.8623 L 77.73279 621.8623 L 77.73279 595.9514 Q 103.64372 595.9514 103.64372 570.04047 Q 155.46558 544.1295 103.64372 518.2186 L 77.73279 518.2186 L 77.73279 492.30768 Q 77.73279 466.39676 103.64372 466.39676 Q 129.55466 466.39676 129.55466 440.4858 Q 129.55466 414.5749 103.64372 414.5749 L 51.82186 414.5749 L 25.91093 388.66397 L 0.0 362.75302 L 51.82186 362.75302 L 103.64372 362.75302 L 155.46558 362.75302 Q 207.28745 362.75302 155.46558 336.8421 L 129.55466 310.93115 L 129.55466 310.93115 L 129.55466 285.02023 L 233.19838 285.02023 Q 336.8421 259.1093 570.04047 259.1093 L 777.32794 259.1093 L 803.23883 259.1093 L 829.1498 259.1093 L 829.1498 259.1093 L 829.1498 259.1093 L 803.23883 259.1093 L 803.23883 259.1093 L 777.32794 233.19838 L 751.417 207.28745 L 595.9514 207.28745 L 440.4858 207.28745 L 440.4858 181.37651 L 414.5749 181.37651 L 414.5749 155.46558 L 414.5749 129.55466 L 466.39676 129.55466 L 492.30768 103.64372 L 544.1295 103.64372 L 595.9514 103.64372 L 621.8623 103.64372 L 647.77325 103.64372 L 984.61536 103.64372 Q 1347.3684 103.64372 1347.3684 51.82186 Q 1347.3684 0.0 1399.1903 0.0 Q 1425.1012 0.0 1451.0121 0.0 z" svg:height="6.4777327mm" draw:style-name="style-1272" svg:viewBox="0.0 0.0 1606.4777 647.77325" svg:width="16.064777mm" svg:x="47.676113mm" svg:y="313.52225mm"/>
          <draw:path svg:d="M 103.64372 25.91093 L 129.55466 0.0 L 362.75302 0.0 L 621.8623 0.0 L 621.8623 0.0 L 621.8623 0.0 L 621.8623 25.91093 L 621.8623 25.91093 L 647.77325 25.91093 L 647.77325 51.82186 L 647.77325 51.82186 L 673.6842 51.82186 L 673.6842 51.82186 L 673.6842 51.82186 L 777.32794 77.73279 Q 855.0607 103.64372 855.0607 103.64372 L 855.0607 103.64372 L 855.0607 103.64372 Q 829.1498 103.64372 829.1498 103.64372 L 829.1498 129.55466 L 570.04047 129.55466 Q 336.8421 103.64372 259.1093 129.55466 L 207.28745 129.55466 L 155.46558 129.55466 L 77.73279 103.64372 L 51.82186 103.64372 L 0.0 103.64372 L 0.0 103.64372 Q 0.0 77.73279 25.91093 51.82186 L 51.82186 25.91093 L 103.64372 25.91093 z" svg:height="1.2955465mm" draw:style-name="style-1273" svg:viewBox="0.0 0.0 855.0607 129.55466" svg:width="8.550607mm" svg:x="12.437246mm" svg:y="307.30365mm"/>
          <draw:path svg:d="M 155.46558 0.0 L 155.46558 0.0 L 207.28745 25.91093 Q 259.1093 51.82186 285.02023 51.82186 L 285.02023 51.82186 L 285.02023 77.73279 L 310.93115 77.73279 L 310.93115 77.73279 L 310.93115 103.64372 L 259.1093 103.64372 L 207.28745 103.64372 L 129.55466 103.64372 Q 51.82186 103.64372 0.0 103.64372 Q -25.91093 103.64372 0.0 51.82186 L 25.91093 51.82186 L 25.91093 25.91093 L 51.82186 25.91093 L 51.82186 25.91093 L 51.82186 0.0 L 51.82186 0.0 L 51.82186 0.0 L 103.64372 0.0 Q 129.55466 0.0 155.46558 0.0 z" svg:height="1.0364373mm" draw:style-name="style-1274" svg:viewBox="0.0 0.0 310.93115 103.64372" svg:width="3.1093116mm" svg:x="5.182186mm" svg:y="286.5749mm"/>
          <draw:path svg:d="M 285.02023 25.91093 L 310.93115 3.6379788E-12 L 492.30768 3.6379788E-12 Q 647.77325 3.6379788E-12 647.77325 25.91093 Q 647.77325 51.82186 855.0607 51.82186 Q 1062.3481 51.82186 1088.259 51.82186 Q 1088.259 77.73279 1114.17 77.73279 L 1165.9918 77.73279 L 1165.9918 77.73279 Q 1165.9918 77.73279 1191.9028 103.64372 Q 1217.8137 129.55466 1114.17 129.55466 L 1010.5263 129.55466 L 1010.5263 155.46558 L 1010.5263 155.46558 L 984.61536 155.46558 L 984.61536 181.37651 L 958.7044 181.37651 L 932.7935 181.37651 L 958.7044 207.28745 L 984.61536 233.19838 L 1036.4373 233.19838 L 1088.259 233.19838 L 1088.259 259.1093 L 1088.259 285.02023 L 1062.3481 285.02023 L 1010.5263 285.02023 L 855.0607 285.02023 Q 699.59515 285.02023 647.77325 285.02023 Q 570.04047 285.02023 544.1295 285.02023 L 518.2186 310.93115 L 518.2186 285.02023 Q 518.2186 259.1093 440.4858 259.1093 Q 362.75302 259.1093 362.75302 233.19838 Q 362.75302 207.28745 181.37651 233.19838 L 1.8189894E-12 233.19838 L 1.8189894E-12 207.28745 L 1.8189894E-12 181.37651 L 77.73279 181.37651 L 155.46558 181.37651 L 181.37651 155.46558 Q 233.19838 155.46558 233.19838 129.55466 Q 233.19838 103.64372 285.02023 103.64372 Q 336.8421 77.73279 285.02023 77.73279 Q 259.1093 77.73279 285.02023 25.91093 z" svg:height="3.1093116mm" draw:style-name="style-1275" svg:viewBox="0.0 0.0 1191.9028 310.93115" svg:width="11.919028mm" svg:x="144.8421mm" svg:y="297.71658mm"/>
          <draw:path svg:d="M 1787.8542 25.91093 L 1891.4979 25.91093 L 1891.4979 51.82186 L 1891.4979 51.82186 L 1865.587 51.82186 L 1839.676 51.82186 L 1839.676 181.37651 L 1839.676 336.8421 L 1813.7651 336.8421 Q 1787.8542 336.8421 1736.0323 362.75302 L 1710.1215 388.66397 L 1684.2104 388.66397 L 1658.2996 388.66397 L 1658.2996 414.5749 L 1684.2104 414.5749 L 1684.2104 440.4858 L 1684.2104 440.4858 L 1658.2996 440.4858 Q 1632.3887 440.4858 1217.8137 388.66397 Q 829.1498 336.8421 829.1498 388.66397 Q 829.1498 388.66397 751.417 414.5749 L 699.59515 440.4858 L 699.59515 440.4858 Q 673.6842 440.4858 595.9514 414.5749 L 544.1295 388.66397 L 544.1295 388.66397 Q 544.1295 362.75302 259.1093 336.8421 L -1.8189894E-12 336.8421 L -1.8189894E-12 336.8421 L -1.8189894E-12 336.8421 L 77.73279 310.93115 L 155.46558 310.93115 L 155.46558 285.02023 L 155.46558 259.1093 L 129.55466 259.1093 L 77.73279 259.1093 L 77.73279 233.19838 L 77.73279 233.19838 L 51.82186 233.19838 L 51.82186 233.19838 L 51.82186 233.19838 L 77.73279 207.28745 L 77.73279 207.28745 Q 77.73279 181.37651 77.73279 155.46558 L 77.73279 129.55466 L 77.73279 129.55466 L 77.73279 129.55466 L 77.73279 103.64372 L 77.73279 103.64372 L 103.64372 77.73279 L 103.64372 51.82186 L 129.55466 51.82186 Q 181.37651 51.82186 181.37651 77.73279 Q 207.28745 129.55466 233.19838 129.55466 Q 259.1093 129.55466 259.1093 103.64372 Q 259.1093 77.73279 285.02023 77.73279 Q 336.8421 77.73279 336.8421 25.91093 Q 310.93115 -25.91093 440.4858 0.0 Q 570.04047 25.91093 595.9514 51.82186 Q 595.9514 77.73279 621.8623 77.73279 Q 647.77325 103.64372 647.77325 129.55466 Q 647.77325 129.55466 699.59515 129.55466 Q 725.50604 129.55466 699.59515 103.64372 Q 699.59515 77.73279 751.417 77.73279 Q 829.1498 77.73279 1243.7246 51.82186 Q 1658.2996 25.91093 1787.8542 25.91093 z" svg:height="4.404858mm" draw:style-name="style-1276" svg:viewBox="0.0 0.0 1891.4979 440.4858" svg:width="18.91498mm" svg:x="138.62347mm" svg:y="186.299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