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91248mm" fo:page-width="221.45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65f69" draw:opacity="100.0%" draw:stroke="solid" svg:stroke-color="#465f69" draw:stroke-linejoin="miter" svg:stroke-opacity="100.0%" svg:stroke-width="0.26458332mm"/>
    </style:style>
    <style:style style:family="graphic" style:name="style-3">
      <style:graphic-properties draw:fill="solid" draw:fill-color="#6b7f7b" draw:opacity="100.0%" draw:stroke="solid" svg:stroke-color="#6b7f7b" draw:stroke-linejoin="miter" svg:stroke-opacity="100.0%" svg:stroke-width="0.26458332mm"/>
    </style:style>
    <style:style style:family="graphic" style:name="style-4">
      <style:graphic-properties draw:fill="solid" draw:fill-color="#47514b" draw:opacity="100.0%" draw:stroke="solid" svg:stroke-color="#47514b" draw:stroke-linejoin="miter" svg:stroke-opacity="100.0%" svg:stroke-width="0.26458332mm"/>
    </style:style>
    <style:style style:family="graphic" style:name="style-5">
      <style:graphic-properties draw:fill="solid" draw:fill-color="#80928c" draw:opacity="100.0%" draw:stroke="solid" svg:stroke-color="#80928c" draw:stroke-linejoin="miter" svg:stroke-opacity="100.0%" svg:stroke-width="0.26458332mm"/>
    </style:style>
    <style:style style:family="graphic" style:name="style-6">
      <style:graphic-properties draw:fill="solid" draw:fill-color="#b28772" draw:opacity="100.0%" draw:stroke="solid" svg:stroke-color="#b28772" draw:stroke-linejoin="miter" svg:stroke-opacity="100.0%" svg:stroke-width="0.26458332mm"/>
    </style:style>
    <style:style style:family="graphic" style:name="style-7">
      <style:graphic-properties draw:fill="solid" draw:fill-color="#535149" draw:opacity="100.0%" draw:stroke="solid" svg:stroke-color="#535149" draw:stroke-linejoin="miter" svg:stroke-opacity="100.0%" svg:stroke-width="0.26458332mm"/>
    </style:style>
    <style:style style:family="graphic" style:name="style-8">
      <style:graphic-properties draw:fill="solid" draw:fill-color="#b3a48d" draw:opacity="100.0%" draw:stroke="solid" svg:stroke-color="#b3a48d" draw:stroke-linejoin="miter" svg:stroke-opacity="100.0%" svg:stroke-width="0.26458332mm"/>
    </style:style>
    <style:style style:family="graphic" style:name="style-9">
      <style:graphic-properties draw:fill="solid" draw:fill-color="#686158" draw:opacity="100.0%" draw:stroke="solid" svg:stroke-color="#686158" draw:stroke-linejoin="miter" svg:stroke-opacity="100.0%" svg:stroke-width="0.26458332mm"/>
    </style:style>
    <style:style style:family="graphic" style:name="style-10">
      <style:graphic-properties draw:fill="solid" draw:fill-color="#4e5149" draw:opacity="100.0%" draw:stroke="solid" svg:stroke-color="#4e5149" draw:stroke-linejoin="miter" svg:stroke-opacity="100.0%" svg:stroke-width="0.26458332mm"/>
    </style:style>
    <style:style style:family="graphic" style:name="style-11">
      <style:graphic-properties draw:fill="solid" draw:fill-color="#705f54" draw:opacity="100.0%" draw:stroke="solid" svg:stroke-color="#705f54" draw:stroke-linejoin="miter" svg:stroke-opacity="100.0%" svg:stroke-width="0.26458332mm"/>
    </style:style>
    <style:style style:family="graphic" style:name="style-12">
      <style:graphic-properties draw:fill="solid" draw:fill-color="#a39480" draw:opacity="100.0%" draw:stroke="solid" svg:stroke-color="#a39480" draw:stroke-linejoin="miter" svg:stroke-opacity="100.0%" svg:stroke-width="0.26458332mm"/>
    </style:style>
    <style:style style:family="graphic" style:name="style-13">
      <style:graphic-properties draw:fill="solid" draw:fill-color="#8d9083" draw:opacity="100.0%" draw:stroke="solid" svg:stroke-color="#8d9083" draw:stroke-linejoin="miter" svg:stroke-opacity="100.0%" svg:stroke-width="0.26458332mm"/>
    </style:style>
    <style:style style:family="graphic" style:name="style-14">
      <style:graphic-properties draw:fill="solid" draw:fill-color="#75786d" draw:opacity="100.0%" draw:stroke="solid" svg:stroke-color="#75786d" draw:stroke-linejoin="miter" svg:stroke-opacity="100.0%" svg:stroke-width="0.26458332mm"/>
    </style:style>
    <style:style style:family="graphic" style:name="style-15">
      <style:graphic-properties draw:fill="solid" draw:fill-color="#727269" draw:opacity="100.0%" draw:stroke="solid" svg:stroke-color="#727269" draw:stroke-linejoin="miter" svg:stroke-opacity="100.0%" svg:stroke-width="0.26458332mm"/>
    </style:style>
    <style:style style:family="graphic" style:name="style-16">
      <style:graphic-properties draw:fill="solid" draw:fill-color="#607368" draw:opacity="100.0%" draw:stroke="solid" svg:stroke-color="#607368" draw:stroke-linejoin="miter" svg:stroke-opacity="100.0%" svg:stroke-width="0.26458332mm"/>
    </style:style>
    <style:style style:family="graphic" style:name="style-17">
      <style:graphic-properties draw:fill="solid" draw:fill-color="#ad9b7b" draw:opacity="100.0%" draw:stroke="solid" svg:stroke-color="#ad9b7b" draw:stroke-linejoin="miter" svg:stroke-opacity="100.0%" svg:stroke-width="0.26458332mm"/>
    </style:style>
    <style:style style:family="graphic" style:name="style-18">
      <style:graphic-properties draw:fill="solid" draw:fill-color="#3b5363" draw:opacity="100.0%" draw:stroke="solid" svg:stroke-color="#3b5363" draw:stroke-linejoin="miter" svg:stroke-opacity="100.0%" svg:stroke-width="0.26458332mm"/>
    </style:style>
    <style:style style:family="graphic" style:name="style-19">
      <style:graphic-properties draw:fill="solid" draw:fill-color="#745b50" draw:opacity="100.0%" draw:stroke="solid" svg:stroke-color="#745b50" draw:stroke-linejoin="miter" svg:stroke-opacity="100.0%" svg:stroke-width="0.26458332mm"/>
    </style:style>
    <style:style style:family="graphic" style:name="style-20">
      <style:graphic-properties draw:fill="solid" draw:fill-color="#ae9e84" draw:opacity="100.0%" draw:stroke="solid" svg:stroke-color="#ae9e84" draw:stroke-linejoin="miter" svg:stroke-opacity="100.0%" svg:stroke-width="0.26458332mm"/>
    </style:style>
    <style:style style:family="graphic" style:name="style-21">
      <style:graphic-properties draw:fill="solid" draw:fill-color="#6e5d53" draw:opacity="100.0%" draw:stroke="solid" svg:stroke-color="#6e5d53" draw:stroke-linejoin="miter" svg:stroke-opacity="100.0%" svg:stroke-width="0.26458332mm"/>
    </style:style>
    <style:style style:family="graphic" style:name="style-22">
      <style:graphic-properties draw:fill="solid" draw:fill-color="#818378" draw:opacity="100.0%" draw:stroke="solid" svg:stroke-color="#818378" draw:stroke-linejoin="miter" svg:stroke-opacity="100.0%" svg:stroke-width="0.26458332mm"/>
    </style:style>
    <style:style style:family="graphic" style:name="style-23">
      <style:graphic-properties draw:fill="solid" draw:fill-color="#50564e" draw:opacity="100.0%" draw:stroke="solid" svg:stroke-color="#50564e" draw:stroke-linejoin="miter" svg:stroke-opacity="100.0%" svg:stroke-width="0.26458332mm"/>
    </style:style>
    <style:style style:family="graphic" style:name="style-24">
      <style:graphic-properties draw:fill="solid" draw:fill-color="#b1a28c" draw:opacity="100.0%" draw:stroke="solid" svg:stroke-color="#b1a28c" draw:stroke-linejoin="miter" svg:stroke-opacity="100.0%" svg:stroke-width="0.26458332mm"/>
    </style:style>
    <style:style style:family="graphic" style:name="style-25">
      <style:graphic-properties draw:fill="solid" draw:fill-color="#5c7166" draw:opacity="100.0%" draw:stroke="solid" svg:stroke-color="#5c7166" draw:stroke-linejoin="miter" svg:stroke-opacity="100.0%" svg:stroke-width="0.26458332mm"/>
    </style:style>
    <style:style style:family="graphic" style:name="style-26">
      <style:graphic-properties draw:fill="solid" draw:fill-color="#ada18e" draw:opacity="100.0%" draw:stroke="solid" svg:stroke-color="#ada18e" draw:stroke-linejoin="miter" svg:stroke-opacity="100.0%" svg:stroke-width="0.26458332mm"/>
    </style:style>
    <style:style style:family="graphic" style:name="style-27">
      <style:graphic-properties draw:fill="solid" draw:fill-color="#635b50" draw:opacity="100.0%" draw:stroke="solid" svg:stroke-color="#635b50" draw:stroke-linejoin="miter" svg:stroke-opacity="100.0%" svg:stroke-width="0.26458332mm"/>
    </style:style>
    <style:style style:family="graphic" style:name="style-28">
      <style:graphic-properties draw:fill="solid" draw:fill-color="#495148" draw:opacity="100.0%" draw:stroke="solid" svg:stroke-color="#495148" draw:stroke-linejoin="miter" svg:stroke-opacity="100.0%" svg:stroke-width="0.26458332mm"/>
    </style:style>
    <style:style style:family="graphic" style:name="style-29">
      <style:graphic-properties draw:fill="solid" draw:fill-color="#59554d" draw:opacity="100.0%" draw:stroke="solid" svg:stroke-color="#59554d" draw:stroke-linejoin="miter" svg:stroke-opacity="100.0%" svg:stroke-width="0.26458332mm"/>
    </style:style>
    <style:style style:family="graphic" style:name="style-30">
      <style:graphic-properties draw:fill="solid" draw:fill-color="#9c8472" draw:opacity="100.0%" draw:stroke="solid" svg:stroke-color="#9c8472" draw:stroke-linejoin="miter" svg:stroke-opacity="100.0%" svg:stroke-width="0.26458332mm"/>
    </style:style>
    <style:style style:family="graphic" style:name="style-31">
      <style:graphic-properties draw:fill="solid" draw:fill-color="#72675b" draw:opacity="100.0%" draw:stroke="solid" svg:stroke-color="#72675b" draw:stroke-linejoin="miter" svg:stroke-opacity="100.0%" svg:stroke-width="0.26458332mm"/>
    </style:style>
    <style:style style:family="graphic" style:name="style-32">
      <style:graphic-properties draw:fill="solid" draw:fill-color="#5f7578" draw:opacity="100.0%" draw:stroke="solid" svg:stroke-color="#5f7578" draw:stroke-linejoin="miter" svg:stroke-opacity="100.0%" svg:stroke-width="0.26458332mm"/>
    </style:style>
    <style:style style:family="graphic" style:name="style-33">
      <style:graphic-properties draw:fill="solid" draw:fill-color="#808a7d" draw:opacity="100.0%" draw:stroke="solid" svg:stroke-color="#808a7d" draw:stroke-linejoin="miter" svg:stroke-opacity="100.0%" svg:stroke-width="0.26458332mm"/>
    </style:style>
    <style:style style:family="graphic" style:name="style-34">
      <style:graphic-properties draw:fill="solid" draw:fill-color="#2a3544" draw:opacity="100.0%" draw:stroke="solid" svg:stroke-color="#2a3544" draw:stroke-linejoin="miter" svg:stroke-opacity="100.0%" svg:stroke-width="0.26458332mm"/>
    </style:style>
    <style:style style:family="graphic" style:name="style-35">
      <style:graphic-properties draw:fill="solid" draw:fill-color="#9d8e7b" draw:opacity="100.0%" draw:stroke="solid" svg:stroke-color="#9d8e7b" draw:stroke-linejoin="miter" svg:stroke-opacity="100.0%" svg:stroke-width="0.26458332mm"/>
    </style:style>
    <style:style style:family="graphic" style:name="style-36">
      <style:graphic-properties draw:fill="solid" draw:fill-color="#775e52" draw:opacity="100.0%" draw:stroke="solid" svg:stroke-color="#775e52" draw:stroke-linejoin="miter" svg:stroke-opacity="100.0%" svg:stroke-width="0.26458332mm"/>
    </style:style>
    <style:style style:family="graphic" style:name="style-37">
      <style:graphic-properties draw:fill="solid" draw:fill-color="#424d45" draw:opacity="100.0%" draw:stroke="solid" svg:stroke-color="#424d45" draw:stroke-linejoin="miter" svg:stroke-opacity="100.0%" svg:stroke-width="0.26458332mm"/>
    </style:style>
    <style:style style:family="graphic" style:name="style-38">
      <style:graphic-properties draw:fill="solid" draw:fill-color="#616660" draw:opacity="100.0%" draw:stroke="solid" svg:stroke-color="#616660" draw:stroke-linejoin="miter" svg:stroke-opacity="100.0%" svg:stroke-width="0.26458332mm"/>
    </style:style>
    <style:style style:family="graphic" style:name="style-39">
      <style:graphic-properties draw:fill="solid" draw:fill-color="#4b574e" draw:opacity="100.0%" draw:stroke="solid" svg:stroke-color="#4b574e" draw:stroke-linejoin="miter" svg:stroke-opacity="100.0%" svg:stroke-width="0.26458332mm"/>
    </style:style>
    <style:style style:family="graphic" style:name="style-40">
      <style:graphic-properties draw:fill="solid" draw:fill-color="#6b6156" draw:opacity="100.0%" draw:stroke="solid" svg:stroke-color="#6b6156" draw:stroke-linejoin="miter" svg:stroke-opacity="100.0%" svg:stroke-width="0.26458332mm"/>
    </style:style>
    <style:style style:family="graphic" style:name="style-41">
      <style:graphic-properties draw:fill="solid" draw:fill-color="#665a51" draw:opacity="100.0%" draw:stroke="solid" svg:stroke-color="#665a51" draw:stroke-linejoin="miter" svg:stroke-opacity="100.0%" svg:stroke-width="0.26458332mm"/>
    </style:style>
    <style:style style:family="graphic" style:name="style-42">
      <style:graphic-properties draw:fill="solid" draw:fill-color="#aa9a85" draw:opacity="100.0%" draw:stroke="solid" svg:stroke-color="#aa9a85" draw:stroke-linejoin="miter" svg:stroke-opacity="100.0%" svg:stroke-width="0.26458332mm"/>
    </style:style>
    <style:style style:family="graphic" style:name="style-43">
      <style:graphic-properties draw:fill="solid" draw:fill-color="#755d52" draw:opacity="100.0%" draw:stroke="solid" svg:stroke-color="#755d52" draw:stroke-linejoin="miter" svg:stroke-opacity="100.0%" svg:stroke-width="0.26458332mm"/>
    </style:style>
    <style:style style:family="graphic" style:name="style-44">
      <style:graphic-properties draw:fill="solid" draw:fill-color="#565751" draw:opacity="100.0%" draw:stroke="solid" svg:stroke-color="#565751" draw:stroke-linejoin="miter" svg:stroke-opacity="100.0%" svg:stroke-width="0.26458332mm"/>
    </style:style>
    <style:style style:family="graphic" style:name="style-45">
      <style:graphic-properties draw:fill="solid" draw:fill-color="#9c9a89" draw:opacity="100.0%" draw:stroke="solid" svg:stroke-color="#9c9a89" draw:stroke-linejoin="miter" svg:stroke-opacity="100.0%" svg:stroke-width="0.26458332mm"/>
    </style:style>
    <style:style style:family="graphic" style:name="style-46">
      <style:graphic-properties draw:fill="solid" draw:fill-color="#758272" draw:opacity="100.0%" draw:stroke="solid" svg:stroke-color="#758272" draw:stroke-linejoin="miter" svg:stroke-opacity="100.0%" svg:stroke-width="0.26458332mm"/>
    </style:style>
    <style:style style:family="graphic" style:name="style-47">
      <style:graphic-properties draw:fill="solid" draw:fill-color="#55524b" draw:opacity="100.0%" draw:stroke="solid" svg:stroke-color="#55524b" draw:stroke-linejoin="miter" svg:stroke-opacity="100.0%" svg:stroke-width="0.26458332mm"/>
    </style:style>
    <style:style style:family="graphic" style:name="style-48">
      <style:graphic-properties draw:fill="solid" draw:fill-color="#888b80" draw:opacity="100.0%" draw:stroke="solid" svg:stroke-color="#888b80" draw:stroke-linejoin="miter" svg:stroke-opacity="100.0%" svg:stroke-width="0.26458332mm"/>
    </style:style>
    <style:style style:family="graphic" style:name="style-49">
      <style:graphic-properties draw:fill="solid" draw:fill-color="#858a7e" draw:opacity="100.0%" draw:stroke="solid" svg:stroke-color="#858a7e" draw:stroke-linejoin="miter" svg:stroke-opacity="100.0%" svg:stroke-width="0.26458332mm"/>
    </style:style>
    <style:style style:family="graphic" style:name="style-50">
      <style:graphic-properties draw:fill="solid" draw:fill-color="#848e83" draw:opacity="100.0%" draw:stroke="solid" svg:stroke-color="#848e83" draw:stroke-linejoin="miter" svg:stroke-opacity="100.0%" svg:stroke-width="0.26458332mm"/>
    </style:style>
    <style:style style:family="graphic" style:name="style-51">
      <style:graphic-properties draw:fill="solid" draw:fill-color="#516059" draw:opacity="100.0%" draw:stroke="solid" svg:stroke-color="#516059" draw:stroke-linejoin="miter" svg:stroke-opacity="100.0%" svg:stroke-width="0.26458332mm"/>
    </style:style>
    <style:style style:family="graphic" style:name="style-52">
      <style:graphic-properties draw:fill="solid" draw:fill-color="#5c7165" draw:opacity="100.0%" draw:stroke="solid" svg:stroke-color="#5c7165" draw:stroke-linejoin="miter" svg:stroke-opacity="100.0%" svg:stroke-width="0.26458332mm"/>
    </style:style>
    <style:style style:family="graphic" style:name="style-53">
      <style:graphic-properties draw:fill="solid" draw:fill-color="#53504a" draw:opacity="100.0%" draw:stroke="solid" svg:stroke-color="#53504a" draw:stroke-linejoin="miter" svg:stroke-opacity="100.0%" svg:stroke-width="0.26458332mm"/>
    </style:style>
    <style:style style:family="graphic" style:name="style-54">
      <style:graphic-properties draw:fill="solid" draw:fill-color="#b9a892" draw:opacity="100.0%" draw:stroke="solid" svg:stroke-color="#b9a892" draw:stroke-linejoin="miter" svg:stroke-opacity="100.0%" svg:stroke-width="0.26458332mm"/>
    </style:style>
    <style:style style:family="graphic" style:name="style-55">
      <style:graphic-properties draw:fill="solid" draw:fill-color="#5d7166" draw:opacity="100.0%" draw:stroke="solid" svg:stroke-color="#5d7166" draw:stroke-linejoin="miter" svg:stroke-opacity="100.0%" svg:stroke-width="0.26458332mm"/>
    </style:style>
    <style:style style:family="graphic" style:name="style-56">
      <style:graphic-properties draw:fill="solid" draw:fill-color="#63756b" draw:opacity="100.0%" draw:stroke="solid" svg:stroke-color="#63756b" draw:stroke-linejoin="miter" svg:stroke-opacity="100.0%" svg:stroke-width="0.26458332mm"/>
    </style:style>
    <style:style style:family="graphic" style:name="style-57">
      <style:graphic-properties draw:fill="solid" draw:fill-color="#766b5e" draw:opacity="100.0%" draw:stroke="solid" svg:stroke-color="#766b5e" draw:stroke-linejoin="miter" svg:stroke-opacity="100.0%" svg:stroke-width="0.26458332mm"/>
    </style:style>
    <style:style style:family="graphic" style:name="style-58">
      <style:graphic-properties draw:fill="solid" draw:fill-color="#5f5f58" draw:opacity="100.0%" draw:stroke="solid" svg:stroke-color="#5f5f58" draw:stroke-linejoin="miter" svg:stroke-opacity="100.0%" svg:stroke-width="0.26458332mm"/>
    </style:style>
    <style:style style:family="graphic" style:name="style-59">
      <style:graphic-properties draw:fill="solid" draw:fill-color="#4c554d" draw:opacity="100.0%" draw:stroke="solid" svg:stroke-color="#4c554d" draw:stroke-linejoin="miter" svg:stroke-opacity="100.0%" svg:stroke-width="0.26458332mm"/>
    </style:style>
    <style:style style:family="graphic" style:name="style-60">
      <style:graphic-properties draw:fill="solid" draw:fill-color="#786256" draw:opacity="100.0%" draw:stroke="solid" svg:stroke-color="#786256" draw:stroke-linejoin="miter" svg:stroke-opacity="100.0%" svg:stroke-width="0.26458332mm"/>
    </style:style>
    <style:style style:family="graphic" style:name="style-61">
      <style:graphic-properties draw:fill="solid" draw:fill-color="#504f4a" draw:opacity="100.0%" draw:stroke="solid" svg:stroke-color="#504f4a" draw:stroke-linejoin="miter" svg:stroke-opacity="100.0%" svg:stroke-width="0.26458332mm"/>
    </style:style>
    <style:style style:family="graphic" style:name="style-62">
      <style:graphic-properties draw:fill="solid" draw:fill-color="#5c6b5d" draw:opacity="100.0%" draw:stroke="solid" svg:stroke-color="#5c6b5d" draw:stroke-linejoin="miter" svg:stroke-opacity="100.0%" svg:stroke-width="0.26458332mm"/>
    </style:style>
    <style:style style:family="graphic" style:name="style-63">
      <style:graphic-properties draw:fill="solid" draw:fill-color="#525b51" draw:opacity="100.0%" draw:stroke="solid" svg:stroke-color="#525b51" draw:stroke-linejoin="miter" svg:stroke-opacity="100.0%" svg:stroke-width="0.26458332mm"/>
    </style:style>
    <style:style style:family="graphic" style:name="style-64">
      <style:graphic-properties draw:fill="solid" draw:fill-color="#4b544c" draw:opacity="100.0%" draw:stroke="solid" svg:stroke-color="#4b544c" draw:stroke-linejoin="miter" svg:stroke-opacity="100.0%" svg:stroke-width="0.26458332mm"/>
    </style:style>
    <style:style style:family="graphic" style:name="style-65">
      <style:graphic-properties draw:fill="solid" draw:fill-color="#504c46" draw:opacity="100.0%" draw:stroke="solid" svg:stroke-color="#504c46" draw:stroke-linejoin="miter" svg:stroke-opacity="100.0%" svg:stroke-width="0.26458332mm"/>
    </style:style>
    <style:style style:family="graphic" style:name="style-66">
      <style:graphic-properties draw:fill="solid" draw:fill-color="#4f5049" draw:opacity="100.0%" draw:stroke="solid" svg:stroke-color="#4f5049" draw:stroke-linejoin="miter" svg:stroke-opacity="100.0%" svg:stroke-width="0.26458332mm"/>
    </style:style>
    <style:style style:family="graphic" style:name="style-67">
      <style:graphic-properties draw:fill="solid" draw:fill-color="#998772" draw:opacity="100.0%" draw:stroke="solid" svg:stroke-color="#998772" draw:stroke-linejoin="miter" svg:stroke-opacity="100.0%" svg:stroke-width="0.26458332mm"/>
    </style:style>
    <style:style style:family="graphic" style:name="style-68">
      <style:graphic-properties draw:fill="solid" draw:fill-color="#806356" draw:opacity="100.0%" draw:stroke="solid" svg:stroke-color="#806356" draw:stroke-linejoin="miter" svg:stroke-opacity="100.0%" svg:stroke-width="0.26458332mm"/>
    </style:style>
    <style:style style:family="graphic" style:name="style-69">
      <style:graphic-properties draw:fill="solid" draw:fill-color="#544e47" draw:opacity="100.0%" draw:stroke="solid" svg:stroke-color="#544e47" draw:stroke-linejoin="miter" svg:stroke-opacity="100.0%" svg:stroke-width="0.26458332mm"/>
    </style:style>
    <style:style style:family="graphic" style:name="style-70">
      <style:graphic-properties draw:fill="solid" draw:fill-color="#90816e" draw:opacity="100.0%" draw:stroke="solid" svg:stroke-color="#90816e" draw:stroke-linejoin="miter" svg:stroke-opacity="100.0%" svg:stroke-width="0.26458332mm"/>
    </style:style>
    <style:style style:family="graphic" style:name="style-71">
      <style:graphic-properties draw:fill="solid" draw:fill-color="#40473f" draw:opacity="100.0%" draw:stroke="solid" svg:stroke-color="#40473f" draw:stroke-linejoin="miter" svg:stroke-opacity="100.0%" svg:stroke-width="0.26458332mm"/>
    </style:style>
    <style:style style:family="graphic" style:name="style-72">
      <style:graphic-properties draw:fill="solid" draw:fill-color="#6e5c52" draw:opacity="100.0%" draw:stroke="solid" svg:stroke-color="#6e5c52" draw:stroke-linejoin="miter" svg:stroke-opacity="100.0%" svg:stroke-width="0.26458332mm"/>
    </style:style>
    <style:style style:family="graphic" style:name="style-73">
      <style:graphic-properties draw:fill="solid" draw:fill-color="#83867b" draw:opacity="100.0%" draw:stroke="solid" svg:stroke-color="#83867b" draw:stroke-linejoin="miter" svg:stroke-opacity="100.0%" svg:stroke-width="0.26458332mm"/>
    </style:style>
    <style:style style:family="graphic" style:name="style-74">
      <style:graphic-properties draw:fill="solid" draw:fill-color="#8a9084" draw:opacity="100.0%" draw:stroke="solid" svg:stroke-color="#8a9084" draw:stroke-linejoin="miter" svg:stroke-opacity="100.0%" svg:stroke-width="0.26458332mm"/>
    </style:style>
    <style:style style:family="graphic" style:name="style-75">
      <style:graphic-properties draw:fill="solid" draw:fill-color="#63524a" draw:opacity="100.0%" draw:stroke="solid" svg:stroke-color="#63524a" draw:stroke-linejoin="miter" svg:stroke-opacity="100.0%" svg:stroke-width="0.26458332mm"/>
    </style:style>
    <style:style style:family="graphic" style:name="style-76">
      <style:graphic-properties draw:fill="solid" draw:fill-color="#998d7b" draw:opacity="100.0%" draw:stroke="solid" svg:stroke-color="#998d7b" draw:stroke-linejoin="miter" svg:stroke-opacity="100.0%" svg:stroke-width="0.26458332mm"/>
    </style:style>
    <style:style style:family="graphic" style:name="style-77">
      <style:graphic-properties draw:fill="solid" draw:fill-color="#5e5e57" draw:opacity="100.0%" draw:stroke="solid" svg:stroke-color="#5e5e57" draw:stroke-linejoin="miter" svg:stroke-opacity="100.0%" svg:stroke-width="0.26458332mm"/>
    </style:style>
    <style:style style:family="graphic" style:name="style-78">
      <style:graphic-properties draw:fill="solid" draw:fill-color="#786459" draw:opacity="100.0%" draw:stroke="solid" svg:stroke-color="#786459" draw:stroke-linejoin="miter" svg:stroke-opacity="100.0%" svg:stroke-width="0.26458332mm"/>
    </style:style>
    <style:style style:family="graphic" style:name="style-79">
      <style:graphic-properties draw:fill="solid" draw:fill-color="#5e5d53" draw:opacity="100.0%" draw:stroke="solid" svg:stroke-color="#5e5d53" draw:stroke-linejoin="miter" svg:stroke-opacity="100.0%" svg:stroke-width="0.26458332mm"/>
    </style:style>
    <style:style style:family="graphic" style:name="style-80">
      <style:graphic-properties draw:fill="solid" draw:fill-color="#d2c7b9" draw:opacity="100.0%" draw:stroke="solid" svg:stroke-color="#d2c7b9" draw:stroke-linejoin="miter" svg:stroke-opacity="100.0%" svg:stroke-width="0.26458332mm"/>
    </style:style>
    <style:style style:family="graphic" style:name="style-81">
      <style:graphic-properties draw:fill="solid" draw:fill-color="#a19174" draw:opacity="100.0%" draw:stroke="solid" svg:stroke-color="#a19174" draw:stroke-linejoin="miter" svg:stroke-opacity="100.0%" svg:stroke-width="0.26458332mm"/>
    </style:style>
    <style:style style:family="graphic" style:name="style-82">
      <style:graphic-properties draw:fill="solid" draw:fill-color="#606c64" draw:opacity="100.0%" draw:stroke="solid" svg:stroke-color="#606c64" draw:stroke-linejoin="miter" svg:stroke-opacity="100.0%" svg:stroke-width="0.26458332mm"/>
    </style:style>
    <style:style style:family="graphic" style:name="style-83">
      <style:graphic-properties draw:fill="solid" draw:fill-color="#4e3b35" draw:opacity="100.0%" draw:stroke="solid" svg:stroke-color="#4e3b35" draw:stroke-linejoin="miter" svg:stroke-opacity="100.0%" svg:stroke-width="0.26458332mm"/>
    </style:style>
    <style:style style:family="graphic" style:name="style-84">
      <style:graphic-properties draw:fill="solid" draw:fill-color="#253446" draw:opacity="100.0%" draw:stroke="solid" svg:stroke-color="#253446" draw:stroke-linejoin="miter" svg:stroke-opacity="100.0%" svg:stroke-width="0.26458332mm"/>
    </style:style>
    <style:style style:family="graphic" style:name="style-85">
      <style:graphic-properties draw:fill="solid" draw:fill-color="#62554c" draw:opacity="100.0%" draw:stroke="solid" svg:stroke-color="#62554c" draw:stroke-linejoin="miter" svg:stroke-opacity="100.0%" svg:stroke-width="0.26458332mm"/>
    </style:style>
    <style:style style:family="graphic" style:name="style-86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87">
      <style:graphic-properties draw:fill="solid" draw:fill-color="#635d53" draw:opacity="100.0%" draw:stroke="solid" svg:stroke-color="#635d53" draw:stroke-linejoin="miter" svg:stroke-opacity="100.0%" svg:stroke-width="0.26458332mm"/>
    </style:style>
    <style:style style:family="graphic" style:name="style-88">
      <style:graphic-properties draw:fill="solid" draw:fill-color="#536258" draw:opacity="100.0%" draw:stroke="solid" svg:stroke-color="#536258" draw:stroke-linejoin="miter" svg:stroke-opacity="100.0%" svg:stroke-width="0.26458332mm"/>
    </style:style>
    <style:style style:family="graphic" style:name="style-89">
      <style:graphic-properties draw:fill="solid" draw:fill-color="#9d8e7a" draw:opacity="100.0%" draw:stroke="solid" svg:stroke-color="#9d8e7a" draw:stroke-linejoin="miter" svg:stroke-opacity="100.0%" svg:stroke-width="0.26458332mm"/>
    </style:style>
    <style:style style:family="graphic" style:name="style-90">
      <style:graphic-properties draw:fill="solid" draw:fill-color="#556158" draw:opacity="100.0%" draw:stroke="solid" svg:stroke-color="#556158" draw:stroke-linejoin="miter" svg:stroke-opacity="100.0%" svg:stroke-width="0.26458332mm"/>
    </style:style>
    <style:style style:family="graphic" style:name="style-91">
      <style:graphic-properties draw:fill="solid" draw:fill-color="#838b80" draw:opacity="100.0%" draw:stroke="solid" svg:stroke-color="#838b80" draw:stroke-linejoin="miter" svg:stroke-opacity="100.0%" svg:stroke-width="0.26458332mm"/>
    </style:style>
    <style:style style:family="graphic" style:name="style-92">
      <style:graphic-properties draw:fill="solid" draw:fill-color="#424b43" draw:opacity="100.0%" draw:stroke="solid" svg:stroke-color="#424b43" draw:stroke-linejoin="miter" svg:stroke-opacity="100.0%" svg:stroke-width="0.26458332mm"/>
    </style:style>
    <style:style style:family="graphic" style:name="style-93">
      <style:graphic-properties draw:fill="solid" draw:fill-color="#414942" draw:opacity="100.0%" draw:stroke="solid" svg:stroke-color="#414942" draw:stroke-linejoin="miter" svg:stroke-opacity="100.0%" svg:stroke-width="0.26458332mm"/>
    </style:style>
    <style:style style:family="graphic" style:name="style-94">
      <style:graphic-properties draw:fill="solid" draw:fill-color="#676860" draw:opacity="100.0%" draw:stroke="solid" svg:stroke-color="#676860" draw:stroke-linejoin="miter" svg:stroke-opacity="100.0%" svg:stroke-width="0.26458332mm"/>
    </style:style>
    <style:style style:family="graphic" style:name="style-95">
      <style:graphic-properties draw:fill="solid" draw:fill-color="#b2a894" draw:opacity="100.0%" draw:stroke="solid" svg:stroke-color="#b2a894" draw:stroke-linejoin="miter" svg:stroke-opacity="100.0%" svg:stroke-width="0.26458332mm"/>
    </style:style>
    <style:style style:family="graphic" style:name="style-96">
      <style:graphic-properties draw:fill="solid" draw:fill-color="#5e5e56" draw:opacity="100.0%" draw:stroke="solid" svg:stroke-color="#5e5e56" draw:stroke-linejoin="miter" svg:stroke-opacity="100.0%" svg:stroke-width="0.26458332mm"/>
    </style:style>
    <style:style style:family="graphic" style:name="style-97">
      <style:graphic-properties draw:fill="solid" draw:fill-color="#a69577" draw:opacity="100.0%" draw:stroke="solid" svg:stroke-color="#a69577" draw:stroke-linejoin="miter" svg:stroke-opacity="100.0%" svg:stroke-width="0.26458332mm"/>
    </style:style>
    <style:style style:family="graphic" style:name="style-98">
      <style:graphic-properties draw:fill="solid" draw:fill-color="#405c6d" draw:opacity="100.0%" draw:stroke="solid" svg:stroke-color="#405c6d" draw:stroke-linejoin="miter" svg:stroke-opacity="100.0%" svg:stroke-width="0.26458332mm"/>
    </style:style>
    <style:style style:family="graphic" style:name="style-99">
      <style:graphic-properties draw:fill="solid" draw:fill-color="#676861" draw:opacity="100.0%" draw:stroke="solid" svg:stroke-color="#676861" draw:stroke-linejoin="miter" svg:stroke-opacity="100.0%" svg:stroke-width="0.26458332mm"/>
    </style:style>
    <style:style style:family="graphic" style:name="style-100">
      <style:graphic-properties draw:fill="solid" draw:fill-color="#9a8b78" draw:opacity="100.0%" draw:stroke="solid" svg:stroke-color="#9a8b78" draw:stroke-linejoin="miter" svg:stroke-opacity="100.0%" svg:stroke-width="0.26458332mm"/>
    </style:style>
    <style:style style:family="graphic" style:name="style-101">
      <style:graphic-properties draw:fill="solid" draw:fill-color="#414c44" draw:opacity="100.0%" draw:stroke="solid" svg:stroke-color="#414c44" draw:stroke-linejoin="miter" svg:stroke-opacity="100.0%" svg:stroke-width="0.26458332mm"/>
    </style:style>
    <style:style style:family="graphic" style:name="style-102">
      <style:graphic-properties draw:fill="solid" draw:fill-color="#5a6960" draw:opacity="100.0%" draw:stroke="solid" svg:stroke-color="#5a6960" draw:stroke-linejoin="miter" svg:stroke-opacity="100.0%" svg:stroke-width="0.26458332mm"/>
    </style:style>
    <style:style style:family="graphic" style:name="style-103">
      <style:graphic-properties draw:fill="solid" draw:fill-color="#665a51" draw:opacity="100.0%" draw:stroke="solid" svg:stroke-color="#665a51" draw:stroke-linejoin="miter" svg:stroke-opacity="100.0%" svg:stroke-width="0.26458332mm"/>
    </style:style>
    <style:style style:family="graphic" style:name="style-104">
      <style:graphic-properties draw:fill="solid" draw:fill-color="#78665b" draw:opacity="100.0%" draw:stroke="solid" svg:stroke-color="#78665b" draw:stroke-linejoin="miter" svg:stroke-opacity="100.0%" svg:stroke-width="0.26458332mm"/>
    </style:style>
    <style:style style:family="graphic" style:name="style-105">
      <style:graphic-properties draw:fill="solid" draw:fill-color="#54534d" draw:opacity="100.0%" draw:stroke="solid" svg:stroke-color="#54534d" draw:stroke-linejoin="miter" svg:stroke-opacity="100.0%" svg:stroke-width="0.26458332mm"/>
    </style:style>
    <style:style style:family="graphic" style:name="style-106">
      <style:graphic-properties draw:fill="solid" draw:fill-color="#83887c" draw:opacity="100.0%" draw:stroke="solid" svg:stroke-color="#83887c" draw:stroke-linejoin="miter" svg:stroke-opacity="100.0%" svg:stroke-width="0.26458332mm"/>
    </style:style>
    <style:style style:family="graphic" style:name="style-107">
      <style:graphic-properties draw:fill="solid" draw:fill-color="#4d6a74" draw:opacity="100.0%" draw:stroke="solid" svg:stroke-color="#4d6a74" draw:stroke-linejoin="miter" svg:stroke-opacity="100.0%" svg:stroke-width="0.26458332mm"/>
    </style:style>
    <style:style style:family="graphic" style:name="style-108">
      <style:graphic-properties draw:fill="solid" draw:fill-color="#444f4b" draw:opacity="100.0%" draw:stroke="solid" svg:stroke-color="#444f4b" draw:stroke-linejoin="miter" svg:stroke-opacity="100.0%" svg:stroke-width="0.26458332mm"/>
    </style:style>
    <style:style style:family="graphic" style:name="style-109">
      <style:graphic-properties draw:fill="solid" draw:fill-color="#868b7f" draw:opacity="100.0%" draw:stroke="solid" svg:stroke-color="#868b7f" draw:stroke-linejoin="miter" svg:stroke-opacity="100.0%" svg:stroke-width="0.26458332mm"/>
    </style:style>
    <style:style style:family="graphic" style:name="style-110">
      <style:graphic-properties draw:fill="solid" draw:fill-color="#758a87" draw:opacity="100.0%" draw:stroke="solid" svg:stroke-color="#758a87" draw:stroke-linejoin="miter" svg:stroke-opacity="100.0%" svg:stroke-width="0.26458332mm"/>
    </style:style>
    <style:style style:family="graphic" style:name="style-111">
      <style:graphic-properties draw:fill="solid" draw:fill-color="#51584e" draw:opacity="100.0%" draw:stroke="solid" svg:stroke-color="#51584e" draw:stroke-linejoin="miter" svg:stroke-opacity="100.0%" svg:stroke-width="0.26458332mm"/>
    </style:style>
    <style:style style:family="graphic" style:name="style-112">
      <style:graphic-properties draw:fill="solid" draw:fill-color="#596155" draw:opacity="100.0%" draw:stroke="solid" svg:stroke-color="#596155" draw:stroke-linejoin="miter" svg:stroke-opacity="100.0%" svg:stroke-width="0.26458332mm"/>
    </style:style>
    <style:style style:family="graphic" style:name="style-113">
      <style:graphic-properties draw:fill="solid" draw:fill-color="#5d6d64" draw:opacity="100.0%" draw:stroke="solid" svg:stroke-color="#5d6d64" draw:stroke-linejoin="miter" svg:stroke-opacity="100.0%" svg:stroke-width="0.26458332mm"/>
    </style:style>
    <style:style style:family="graphic" style:name="style-114">
      <style:graphic-properties draw:fill="solid" draw:fill-color="#535a53" draw:opacity="100.0%" draw:stroke="solid" svg:stroke-color="#535a53" draw:stroke-linejoin="miter" svg:stroke-opacity="100.0%" svg:stroke-width="0.26458332mm"/>
    </style:style>
    <style:style style:family="graphic" style:name="style-115">
      <style:graphic-properties draw:fill="solid" draw:fill-color="#607167" draw:opacity="100.0%" draw:stroke="solid" svg:stroke-color="#607167" draw:stroke-linejoin="miter" svg:stroke-opacity="100.0%" svg:stroke-width="0.26458332mm"/>
    </style:style>
    <style:style style:family="graphic" style:name="style-116">
      <style:graphic-properties draw:fill="solid" draw:fill-color="#8c7a68" draw:opacity="100.0%" draw:stroke="solid" svg:stroke-color="#8c7a68" draw:stroke-linejoin="miter" svg:stroke-opacity="100.0%" svg:stroke-width="0.26458332mm"/>
    </style:style>
    <style:style style:family="graphic" style:name="style-117">
      <style:graphic-properties draw:fill="solid" draw:fill-color="#665d52" draw:opacity="100.0%" draw:stroke="solid" svg:stroke-color="#665d52" draw:stroke-linejoin="miter" svg:stroke-opacity="100.0%" svg:stroke-width="0.26458332mm"/>
    </style:style>
    <style:style style:family="graphic" style:name="style-118">
      <style:graphic-properties draw:fill="solid" draw:fill-color="#425456" draw:opacity="100.0%" draw:stroke="solid" svg:stroke-color="#425456" draw:stroke-linejoin="miter" svg:stroke-opacity="100.0%" svg:stroke-width="0.26458332mm"/>
    </style:style>
    <style:style style:family="graphic" style:name="style-119">
      <style:graphic-properties draw:fill="solid" draw:fill-color="#8c6c5e" draw:opacity="100.0%" draw:stroke="solid" svg:stroke-color="#8c6c5e" draw:stroke-linejoin="miter" svg:stroke-opacity="100.0%" svg:stroke-width="0.26458332mm"/>
    </style:style>
    <style:style style:family="graphic" style:name="style-120">
      <style:graphic-properties draw:fill="solid" draw:fill-color="#5a6d62" draw:opacity="100.0%" draw:stroke="solid" svg:stroke-color="#5a6d62" draw:stroke-linejoin="miter" svg:stroke-opacity="100.0%" svg:stroke-width="0.26458332mm"/>
    </style:style>
    <style:style style:family="graphic" style:name="style-121">
      <style:graphic-properties draw:fill="solid" draw:fill-color="#4c544c" draw:opacity="100.0%" draw:stroke="solid" svg:stroke-color="#4c544c" draw:stroke-linejoin="miter" svg:stroke-opacity="100.0%" svg:stroke-width="0.26458332mm"/>
    </style:style>
    <style:style style:family="graphic" style:name="style-122">
      <style:graphic-properties draw:fill="solid" draw:fill-color="#526059" draw:opacity="100.0%" draw:stroke="solid" svg:stroke-color="#526059" draw:stroke-linejoin="miter" svg:stroke-opacity="100.0%" svg:stroke-width="0.26458332mm"/>
    </style:style>
    <style:style style:family="graphic" style:name="style-123">
      <style:graphic-properties draw:fill="solid" draw:fill-color="#766156" draw:opacity="100.0%" draw:stroke="solid" svg:stroke-color="#766156" draw:stroke-linejoin="miter" svg:stroke-opacity="100.0%" svg:stroke-width="0.26458332mm"/>
    </style:style>
    <style:style style:family="graphic" style:name="style-124">
      <style:graphic-properties draw:fill="solid" draw:fill-color="#b9ab93" draw:opacity="100.0%" draw:stroke="solid" svg:stroke-color="#b9ab93" draw:stroke-linejoin="miter" svg:stroke-opacity="100.0%" svg:stroke-width="0.26458332mm"/>
    </style:style>
    <style:style style:family="graphic" style:name="style-125">
      <style:graphic-properties draw:fill="solid" draw:fill-color="#4f6c77" draw:opacity="100.0%" draw:stroke="solid" svg:stroke-color="#4f6c77" draw:stroke-linejoin="miter" svg:stroke-opacity="100.0%" svg:stroke-width="0.26458332mm"/>
    </style:style>
    <style:style style:family="graphic" style:name="style-126">
      <style:graphic-properties draw:fill="solid" draw:fill-color="#4c544d" draw:opacity="100.0%" draw:stroke="solid" svg:stroke-color="#4c544d" draw:stroke-linejoin="miter" svg:stroke-opacity="100.0%" svg:stroke-width="0.26458332mm"/>
    </style:style>
    <style:style style:family="graphic" style:name="style-127">
      <style:graphic-properties draw:fill="solid" draw:fill-color="#b6a992" draw:opacity="100.0%" draw:stroke="solid" svg:stroke-color="#b6a992" draw:stroke-linejoin="miter" svg:stroke-opacity="100.0%" svg:stroke-width="0.26458332mm"/>
    </style:style>
    <style:style style:family="graphic" style:name="style-128">
      <style:graphic-properties draw:fill="solid" draw:fill-color="#647874" draw:opacity="100.0%" draw:stroke="solid" svg:stroke-color="#647874" draw:stroke-linejoin="miter" svg:stroke-opacity="100.0%" svg:stroke-width="0.26458332mm"/>
    </style:style>
    <style:style style:family="graphic" style:name="style-129">
      <style:graphic-properties draw:fill="solid" draw:fill-color="#586a62" draw:opacity="100.0%" draw:stroke="solid" svg:stroke-color="#586a62" draw:stroke-linejoin="miter" svg:stroke-opacity="100.0%" svg:stroke-width="0.26458332mm"/>
    </style:style>
    <style:style style:family="graphic" style:name="style-130">
      <style:graphic-properties draw:fill="solid" draw:fill-color="#705d53" draw:opacity="100.0%" draw:stroke="solid" svg:stroke-color="#705d53" draw:stroke-linejoin="miter" svg:stroke-opacity="100.0%" svg:stroke-width="0.26458332mm"/>
    </style:style>
    <style:style style:family="graphic" style:name="style-131">
      <style:graphic-properties draw:fill="solid" draw:fill-color="#565e56" draw:opacity="100.0%" draw:stroke="solid" svg:stroke-color="#565e56" draw:stroke-linejoin="miter" svg:stroke-opacity="100.0%" svg:stroke-width="0.26458332mm"/>
    </style:style>
    <style:style style:family="graphic" style:name="style-132">
      <style:graphic-properties draw:fill="solid" draw:fill-color="#7d7c71" draw:opacity="100.0%" draw:stroke="solid" svg:stroke-color="#7d7c71" draw:stroke-linejoin="miter" svg:stroke-opacity="100.0%" svg:stroke-width="0.26458332mm"/>
    </style:style>
    <style:style style:family="graphic" style:name="style-133">
      <style:graphic-properties draw:fill="solid" draw:fill-color="#505951" draw:opacity="100.0%" draw:stroke="solid" svg:stroke-color="#505951" draw:stroke-linejoin="miter" svg:stroke-opacity="100.0%" svg:stroke-width="0.26458332mm"/>
    </style:style>
    <style:style style:family="graphic" style:name="style-134">
      <style:graphic-properties draw:fill="solid" draw:fill-color="#a09075" draw:opacity="100.0%" draw:stroke="solid" svg:stroke-color="#a09075" draw:stroke-linejoin="miter" svg:stroke-opacity="100.0%" svg:stroke-width="0.26458332mm"/>
    </style:style>
    <style:style style:family="graphic" style:name="style-135">
      <style:graphic-properties draw:fill="solid" draw:fill-color="#725d53" draw:opacity="100.0%" draw:stroke="solid" svg:stroke-color="#725d53" draw:stroke-linejoin="miter" svg:stroke-opacity="100.0%" svg:stroke-width="0.26458332mm"/>
    </style:style>
    <style:style style:family="graphic" style:name="style-136">
      <style:graphic-properties draw:fill="solid" draw:fill-color="#3f4d4d" draw:opacity="100.0%" draw:stroke="solid" svg:stroke-color="#3f4d4d" draw:stroke-linejoin="miter" svg:stroke-opacity="100.0%" svg:stroke-width="0.26458332mm"/>
    </style:style>
    <style:style style:family="graphic" style:name="style-137">
      <style:graphic-properties draw:fill="solid" draw:fill-color="#54645b" draw:opacity="100.0%" draw:stroke="solid" svg:stroke-color="#54645b" draw:stroke-linejoin="miter" svg:stroke-opacity="100.0%" svg:stroke-width="0.26458332mm"/>
    </style:style>
    <style:style style:family="graphic" style:name="style-138">
      <style:graphic-properties draw:fill="solid" draw:fill-color="#474a40" draw:opacity="100.0%" draw:stroke="solid" svg:stroke-color="#474a40" draw:stroke-linejoin="miter" svg:stroke-opacity="100.0%" svg:stroke-width="0.26458332mm"/>
    </style:style>
    <style:style style:family="graphic" style:name="style-139">
      <style:graphic-properties draw:fill="solid" draw:fill-color="#536157" draw:opacity="100.0%" draw:stroke="solid" svg:stroke-color="#536157" draw:stroke-linejoin="miter" svg:stroke-opacity="100.0%" svg:stroke-width="0.26458332mm"/>
    </style:style>
    <style:style style:family="graphic" style:name="style-140">
      <style:graphic-properties draw:fill="solid" draw:fill-color="#888a7e" draw:opacity="100.0%" draw:stroke="solid" svg:stroke-color="#888a7e" draw:stroke-linejoin="miter" svg:stroke-opacity="100.0%" svg:stroke-width="0.26458332mm"/>
    </style:style>
    <style:style style:family="graphic" style:name="style-141">
      <style:graphic-properties draw:fill="solid" draw:fill-color="#5b5851" draw:opacity="100.0%" draw:stroke="solid" svg:stroke-color="#5b5851" draw:stroke-linejoin="miter" svg:stroke-opacity="100.0%" svg:stroke-width="0.26458332mm"/>
    </style:style>
    <style:style style:family="graphic" style:name="style-142">
      <style:graphic-properties draw:fill="solid" draw:fill-color="#4c636c" draw:opacity="100.0%" draw:stroke="solid" svg:stroke-color="#4c636c" draw:stroke-linejoin="miter" svg:stroke-opacity="100.0%" svg:stroke-width="0.26458332mm"/>
    </style:style>
    <style:style style:family="graphic" style:name="style-143">
      <style:graphic-properties draw:fill="solid" draw:fill-color="#9c8c78" draw:opacity="100.0%" draw:stroke="solid" svg:stroke-color="#9c8c78" draw:stroke-linejoin="miter" svg:stroke-opacity="100.0%" svg:stroke-width="0.26458332mm"/>
    </style:style>
    <style:style style:family="graphic" style:name="style-144">
      <style:graphic-properties draw:fill="solid" draw:fill-color="#848a7f" draw:opacity="100.0%" draw:stroke="solid" svg:stroke-color="#848a7f" draw:stroke-linejoin="miter" svg:stroke-opacity="100.0%" svg:stroke-width="0.26458332mm"/>
    </style:style>
    <style:style style:family="graphic" style:name="style-145">
      <style:graphic-properties draw:fill="solid" draw:fill-color="#7d877b" draw:opacity="100.0%" draw:stroke="solid" svg:stroke-color="#7d877b" draw:stroke-linejoin="miter" svg:stroke-opacity="100.0%" svg:stroke-width="0.26458332mm"/>
    </style:style>
    <style:style style:family="graphic" style:name="style-146">
      <style:graphic-properties draw:fill="solid" draw:fill-color="#465048" draw:opacity="100.0%" draw:stroke="solid" svg:stroke-color="#465048" draw:stroke-linejoin="miter" svg:stroke-opacity="100.0%" svg:stroke-width="0.26458332mm"/>
    </style:style>
    <style:style style:family="graphic" style:name="style-147">
      <style:graphic-properties draw:fill="solid" draw:fill-color="#62797d" draw:opacity="100.0%" draw:stroke="solid" svg:stroke-color="#62797d" draw:stroke-linejoin="miter" svg:stroke-opacity="100.0%" svg:stroke-width="0.26458332mm"/>
    </style:style>
    <style:style style:family="graphic" style:name="style-148">
      <style:graphic-properties draw:fill="solid" draw:fill-color="#484944" draw:opacity="100.0%" draw:stroke="solid" svg:stroke-color="#484944" draw:stroke-linejoin="miter" svg:stroke-opacity="100.0%" svg:stroke-width="0.26458332mm"/>
    </style:style>
    <style:style style:family="graphic" style:name="style-149">
      <style:graphic-properties draw:fill="solid" draw:fill-color="#59737b" draw:opacity="100.0%" draw:stroke="solid" svg:stroke-color="#59737b" draw:stroke-linejoin="miter" svg:stroke-opacity="100.0%" svg:stroke-width="0.26458332mm"/>
    </style:style>
    <style:style style:family="graphic" style:name="style-150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151">
      <style:graphic-properties draw:fill="solid" draw:fill-color="#a06653" draw:opacity="100.0%" draw:stroke="solid" svg:stroke-color="#a06653" draw:stroke-linejoin="miter" svg:stroke-opacity="100.0%" svg:stroke-width="0.26458332mm"/>
    </style:style>
    <style:style style:family="graphic" style:name="style-152">
      <style:graphic-properties draw:fill="solid" draw:fill-color="#947262" draw:opacity="100.0%" draw:stroke="solid" svg:stroke-color="#947262" draw:stroke-linejoin="miter" svg:stroke-opacity="100.0%" svg:stroke-width="0.26458332mm"/>
    </style:style>
    <style:style style:family="graphic" style:name="style-153">
      <style:graphic-properties draw:fill="solid" draw:fill-color="#4b584f" draw:opacity="100.0%" draw:stroke="solid" svg:stroke-color="#4b584f" draw:stroke-linejoin="miter" svg:stroke-opacity="100.0%" svg:stroke-width="0.26458332mm"/>
    </style:style>
    <style:style style:family="graphic" style:name="style-154">
      <style:graphic-properties draw:fill="solid" draw:fill-color="#8b7263" draw:opacity="100.0%" draw:stroke="solid" svg:stroke-color="#8b7263" draw:stroke-linejoin="miter" svg:stroke-opacity="100.0%" svg:stroke-width="0.26458332mm"/>
    </style:style>
    <style:style style:family="graphic" style:name="style-155">
      <style:graphic-properties draw:fill="solid" draw:fill-color="#6e665b" draw:opacity="100.0%" draw:stroke="solid" svg:stroke-color="#6e665b" draw:stroke-linejoin="miter" svg:stroke-opacity="100.0%" svg:stroke-width="0.26458332mm"/>
    </style:style>
    <style:style style:family="graphic" style:name="style-156">
      <style:graphic-properties draw:fill="solid" draw:fill-color="#8b9185" draw:opacity="100.0%" draw:stroke="solid" svg:stroke-color="#8b9185" draw:stroke-linejoin="miter" svg:stroke-opacity="100.0%" svg:stroke-width="0.26458332mm"/>
    </style:style>
    <style:style style:family="graphic" style:name="style-157">
      <style:graphic-properties draw:fill="solid" draw:fill-color="#b8a28c" draw:opacity="100.0%" draw:stroke="solid" svg:stroke-color="#b8a28c" draw:stroke-linejoin="miter" svg:stroke-opacity="100.0%" svg:stroke-width="0.26458332mm"/>
    </style:style>
    <style:style style:family="graphic" style:name="style-158">
      <style:graphic-properties draw:fill="solid" draw:fill-color="#595e55" draw:opacity="100.0%" draw:stroke="solid" svg:stroke-color="#595e55" draw:stroke-linejoin="miter" svg:stroke-opacity="100.0%" svg:stroke-width="0.26458332mm"/>
    </style:style>
    <style:style style:family="graphic" style:name="style-159">
      <style:graphic-properties draw:fill="solid" draw:fill-color="#b5a690" draw:opacity="100.0%" draw:stroke="solid" svg:stroke-color="#b5a690" draw:stroke-linejoin="miter" svg:stroke-opacity="100.0%" svg:stroke-width="0.26458332mm"/>
    </style:style>
    <style:style style:family="graphic" style:name="style-160">
      <style:graphic-properties draw:fill="solid" draw:fill-color="#645b52" draw:opacity="100.0%" draw:stroke="solid" svg:stroke-color="#645b52" draw:stroke-linejoin="miter" svg:stroke-opacity="100.0%" svg:stroke-width="0.26458332mm"/>
    </style:style>
    <style:style style:family="graphic" style:name="style-161">
      <style:graphic-properties draw:fill="solid" draw:fill-color="#705e54" draw:opacity="100.0%" draw:stroke="solid" svg:stroke-color="#705e54" draw:stroke-linejoin="miter" svg:stroke-opacity="100.0%" svg:stroke-width="0.26458332mm"/>
    </style:style>
    <style:style style:family="graphic" style:name="style-162">
      <style:graphic-properties draw:fill="solid" draw:fill-color="#54544c" draw:opacity="100.0%" draw:stroke="solid" svg:stroke-color="#54544c" draw:stroke-linejoin="miter" svg:stroke-opacity="100.0%" svg:stroke-width="0.26458332mm"/>
    </style:style>
    <style:style style:family="graphic" style:name="style-163">
      <style:graphic-properties draw:fill="solid" draw:fill-color="#69796a" draw:opacity="100.0%" draw:stroke="solid" svg:stroke-color="#69796a" draw:stroke-linejoin="miter" svg:stroke-opacity="100.0%" svg:stroke-width="0.26458332mm"/>
    </style:style>
    <style:style style:family="graphic" style:name="style-164">
      <style:graphic-properties draw:fill="solid" draw:fill-color="#ab9d89" draw:opacity="100.0%" draw:stroke="solid" svg:stroke-color="#ab9d89" draw:stroke-linejoin="miter" svg:stroke-opacity="100.0%" svg:stroke-width="0.26458332mm"/>
    </style:style>
    <style:style style:family="graphic" style:name="style-165">
      <style:graphic-properties draw:fill="solid" draw:fill-color="#486573" draw:opacity="100.0%" draw:stroke="solid" svg:stroke-color="#486573" draw:stroke-linejoin="miter" svg:stroke-opacity="100.0%" svg:stroke-width="0.26458332mm"/>
    </style:style>
    <style:style style:family="graphic" style:name="style-166">
      <style:graphic-properties draw:fill="solid" draw:fill-color="#6f7f75" draw:opacity="100.0%" draw:stroke="solid" svg:stroke-color="#6f7f75" draw:stroke-linejoin="miter" svg:stroke-opacity="100.0%" svg:stroke-width="0.26458332mm"/>
    </style:style>
    <style:style style:family="graphic" style:name="style-167">
      <style:graphic-properties draw:fill="solid" draw:fill-color="#597277" draw:opacity="100.0%" draw:stroke="solid" svg:stroke-color="#597277" draw:stroke-linejoin="miter" svg:stroke-opacity="100.0%" svg:stroke-width="0.26458332mm"/>
    </style:style>
    <style:style style:family="graphic" style:name="style-168">
      <style:graphic-properties draw:fill="solid" draw:fill-color="#57534d" draw:opacity="100.0%" draw:stroke="solid" svg:stroke-color="#57534d" draw:stroke-linejoin="miter" svg:stroke-opacity="100.0%" svg:stroke-width="0.26458332mm"/>
    </style:style>
    <style:style style:family="graphic" style:name="style-169">
      <style:graphic-properties draw:fill="solid" draw:fill-color="#615a52" draw:opacity="100.0%" draw:stroke="solid" svg:stroke-color="#615a52" draw:stroke-linejoin="miter" svg:stroke-opacity="100.0%" svg:stroke-width="0.26458332mm"/>
    </style:style>
    <style:style style:family="graphic" style:name="style-170">
      <style:graphic-properties draw:fill="solid" draw:fill-color="#7d887d" draw:opacity="100.0%" draw:stroke="solid" svg:stroke-color="#7d887d" draw:stroke-linejoin="miter" svg:stroke-opacity="100.0%" svg:stroke-width="0.26458332mm"/>
    </style:style>
    <style:style style:family="graphic" style:name="style-171">
      <style:graphic-properties draw:fill="solid" draw:fill-color="#b59b86" draw:opacity="100.0%" draw:stroke="solid" svg:stroke-color="#b59b86" draw:stroke-linejoin="miter" svg:stroke-opacity="100.0%" svg:stroke-width="0.26458332mm"/>
    </style:style>
    <style:style style:family="graphic" style:name="style-172">
      <style:graphic-properties draw:fill="solid" draw:fill-color="#4a5850" draw:opacity="100.0%" draw:stroke="solid" svg:stroke-color="#4a5850" draw:stroke-linejoin="miter" svg:stroke-opacity="100.0%" svg:stroke-width="0.26458332mm"/>
    </style:style>
    <style:style style:family="graphic" style:name="style-173">
      <style:graphic-properties draw:fill="solid" draw:fill-color="#88958c" draw:opacity="100.0%" draw:stroke="solid" svg:stroke-color="#88958c" draw:stroke-linejoin="miter" svg:stroke-opacity="100.0%" svg:stroke-width="0.26458332mm"/>
    </style:style>
    <style:style style:family="graphic" style:name="style-174">
      <style:graphic-properties draw:fill="solid" draw:fill-color="#5b544c" draw:opacity="100.0%" draw:stroke="solid" svg:stroke-color="#5b544c" draw:stroke-linejoin="miter" svg:stroke-opacity="100.0%" svg:stroke-width="0.26458332mm"/>
    </style:style>
    <style:style style:family="graphic" style:name="style-175">
      <style:graphic-properties draw:fill="solid" draw:fill-color="#8c8f82" draw:opacity="100.0%" draw:stroke="solid" svg:stroke-color="#8c8f82" draw:stroke-linejoin="miter" svg:stroke-opacity="100.0%" svg:stroke-width="0.26458332mm"/>
    </style:style>
    <style:style style:family="graphic" style:name="style-176">
      <style:graphic-properties draw:fill="solid" draw:fill-color="#8c8c7f" draw:opacity="100.0%" draw:stroke="solid" svg:stroke-color="#8c8c7f" draw:stroke-linejoin="miter" svg:stroke-opacity="100.0%" svg:stroke-width="0.26458332mm"/>
    </style:style>
    <style:style style:family="graphic" style:name="style-177">
      <style:graphic-properties draw:fill="solid" draw:fill-color="#48504a" draw:opacity="100.0%" draw:stroke="solid" svg:stroke-color="#48504a" draw:stroke-linejoin="miter" svg:stroke-opacity="100.0%" svg:stroke-width="0.26458332mm"/>
    </style:style>
    <style:style style:family="graphic" style:name="style-178">
      <style:graphic-properties draw:fill="solid" draw:fill-color="#c1b19c" draw:opacity="100.0%" draw:stroke="solid" svg:stroke-color="#c1b19c" draw:stroke-linejoin="miter" svg:stroke-opacity="100.0%" svg:stroke-width="0.26458332mm"/>
    </style:style>
    <style:style style:family="graphic" style:name="style-179">
      <style:graphic-properties draw:fill="solid" draw:fill-color="#63766a" draw:opacity="100.0%" draw:stroke="solid" svg:stroke-color="#63766a" draw:stroke-linejoin="miter" svg:stroke-opacity="100.0%" svg:stroke-width="0.26458332mm"/>
    </style:style>
    <style:style style:family="graphic" style:name="style-180">
      <style:graphic-properties draw:fill="solid" draw:fill-color="#8a9084" draw:opacity="100.0%" draw:stroke="solid" svg:stroke-color="#8a9084" draw:stroke-linejoin="miter" svg:stroke-opacity="100.0%" svg:stroke-width="0.26458332mm"/>
    </style:style>
    <style:style style:family="graphic" style:name="style-181">
      <style:graphic-properties draw:fill="solid" draw:fill-color="#565a52" draw:opacity="100.0%" draw:stroke="solid" svg:stroke-color="#565a52" draw:stroke-linejoin="miter" svg:stroke-opacity="100.0%" svg:stroke-width="0.26458332mm"/>
    </style:style>
    <style:style style:family="graphic" style:name="style-182">
      <style:graphic-properties draw:fill="solid" draw:fill-color="#6d5e54" draw:opacity="100.0%" draw:stroke="solid" svg:stroke-color="#6d5e54" draw:stroke-linejoin="miter" svg:stroke-opacity="100.0%" svg:stroke-width="0.26458332mm"/>
    </style:style>
    <style:style style:family="graphic" style:name="style-183">
      <style:graphic-properties draw:fill="solid" draw:fill-color="#525850" draw:opacity="100.0%" draw:stroke="solid" svg:stroke-color="#525850" draw:stroke-linejoin="miter" svg:stroke-opacity="100.0%" svg:stroke-width="0.26458332mm"/>
    </style:style>
    <style:style style:family="graphic" style:name="style-184">
      <style:graphic-properties draw:fill="solid" draw:fill-color="#8a6d5f" draw:opacity="100.0%" draw:stroke="solid" svg:stroke-color="#8a6d5f" draw:stroke-linejoin="miter" svg:stroke-opacity="100.0%" svg:stroke-width="0.26458332mm"/>
    </style:style>
    <style:style style:family="graphic" style:name="style-185">
      <style:graphic-properties draw:fill="solid" draw:fill-color="#5b544b" draw:opacity="100.0%" draw:stroke="solid" svg:stroke-color="#5b544b" draw:stroke-linejoin="miter" svg:stroke-opacity="100.0%" svg:stroke-width="0.26458332mm"/>
    </style:style>
    <style:style style:family="graphic" style:name="style-186">
      <style:graphic-properties draw:fill="solid" draw:fill-color="#62625a" draw:opacity="100.0%" draw:stroke="solid" svg:stroke-color="#62625a" draw:stroke-linejoin="miter" svg:stroke-opacity="100.0%" svg:stroke-width="0.26458332mm"/>
    </style:style>
    <style:style style:family="graphic" style:name="style-187">
      <style:graphic-properties draw:fill="solid" draw:fill-color="#3e4845" draw:opacity="100.0%" draw:stroke="solid" svg:stroke-color="#3e4845" draw:stroke-linejoin="miter" svg:stroke-opacity="100.0%" svg:stroke-width="0.26458332mm"/>
    </style:style>
    <style:style style:family="graphic" style:name="style-188">
      <style:graphic-properties draw:fill="solid" draw:fill-color="#907061" draw:opacity="100.0%" draw:stroke="solid" svg:stroke-color="#907061" draw:stroke-linejoin="miter" svg:stroke-opacity="100.0%" svg:stroke-width="0.26458332mm"/>
    </style:style>
    <style:style style:family="graphic" style:name="style-189">
      <style:graphic-properties draw:fill="solid" draw:fill-color="#5f5750" draw:opacity="100.0%" draw:stroke="solid" svg:stroke-color="#5f5750" draw:stroke-linejoin="miter" svg:stroke-opacity="100.0%" svg:stroke-width="0.26458332mm"/>
    </style:style>
    <style:style style:family="graphic" style:name="style-190">
      <style:graphic-properties draw:fill="solid" draw:fill-color="#564d47" draw:opacity="100.0%" draw:stroke="solid" svg:stroke-color="#564d47" draw:stroke-linejoin="miter" svg:stroke-opacity="100.0%" svg:stroke-width="0.26458332mm"/>
    </style:style>
    <style:style style:family="graphic" style:name="style-191">
      <style:graphic-properties draw:fill="solid" draw:fill-color="#4c574f" draw:opacity="100.0%" draw:stroke="solid" svg:stroke-color="#4c574f" draw:stroke-linejoin="miter" svg:stroke-opacity="100.0%" svg:stroke-width="0.26458332mm"/>
    </style:style>
    <style:style style:family="graphic" style:name="style-192">
      <style:graphic-properties draw:fill="solid" draw:fill-color="#62625a" draw:opacity="100.0%" draw:stroke="solid" svg:stroke-color="#62625a" draw:stroke-linejoin="miter" svg:stroke-opacity="100.0%" svg:stroke-width="0.26458332mm"/>
    </style:style>
    <style:style style:family="graphic" style:name="style-193">
      <style:graphic-properties draw:fill="solid" draw:fill-color="#535952" draw:opacity="100.0%" draw:stroke="solid" svg:stroke-color="#535952" draw:stroke-linejoin="miter" svg:stroke-opacity="100.0%" svg:stroke-width="0.26458332mm"/>
    </style:style>
    <style:style style:family="graphic" style:name="style-194">
      <style:graphic-properties draw:fill="solid" draw:fill-color="#3f4b43" draw:opacity="100.0%" draw:stroke="solid" svg:stroke-color="#3f4b43" draw:stroke-linejoin="miter" svg:stroke-opacity="100.0%" svg:stroke-width="0.26458332mm"/>
    </style:style>
    <style:style style:family="graphic" style:name="style-195">
      <style:graphic-properties draw:fill="solid" draw:fill-color="#725a4f" draw:opacity="100.0%" draw:stroke="solid" svg:stroke-color="#725a4f" draw:stroke-linejoin="miter" svg:stroke-opacity="100.0%" svg:stroke-width="0.26458332mm"/>
    </style:style>
    <style:style style:family="graphic" style:name="style-196">
      <style:graphic-properties draw:fill="solid" draw:fill-color="#415050" draw:opacity="100.0%" draw:stroke="solid" svg:stroke-color="#415050" draw:stroke-linejoin="miter" svg:stroke-opacity="100.0%" svg:stroke-width="0.26458332mm"/>
    </style:style>
    <style:style style:family="graphic" style:name="style-197">
      <style:graphic-properties draw:fill="solid" draw:fill-color="#293746" draw:opacity="100.0%" draw:stroke="solid" svg:stroke-color="#293746" draw:stroke-linejoin="miter" svg:stroke-opacity="100.0%" svg:stroke-width="0.26458332mm"/>
    </style:style>
    <style:style style:family="graphic" style:name="style-198">
      <style:graphic-properties draw:fill="solid" draw:fill-color="#4c4946" draw:opacity="100.0%" draw:stroke="solid" svg:stroke-color="#4c4946" draw:stroke-linejoin="miter" svg:stroke-opacity="100.0%" svg:stroke-width="0.26458332mm"/>
    </style:style>
    <style:style style:family="graphic" style:name="style-199">
      <style:graphic-properties draw:fill="solid" draw:fill-color="#2f4250" draw:opacity="100.0%" draw:stroke="solid" svg:stroke-color="#2f4250" draw:stroke-linejoin="miter" svg:stroke-opacity="100.0%" svg:stroke-width="0.26458332mm"/>
    </style:style>
    <style:style style:family="graphic" style:name="style-200">
      <style:graphic-properties draw:fill="solid" draw:fill-color="#6a6d63" draw:opacity="100.0%" draw:stroke="solid" svg:stroke-color="#6a6d63" draw:stroke-linejoin="miter" svg:stroke-opacity="100.0%" svg:stroke-width="0.26458332mm"/>
    </style:style>
    <style:style style:family="graphic" style:name="style-201">
      <style:graphic-properties draw:fill="solid" draw:fill-color="#7d6457" draw:opacity="100.0%" draw:stroke="solid" svg:stroke-color="#7d6457" draw:stroke-linejoin="miter" svg:stroke-opacity="100.0%" svg:stroke-width="0.26458332mm"/>
    </style:style>
    <style:style style:family="graphic" style:name="style-202">
      <style:graphic-properties draw:fill="solid" draw:fill-color="#8d6f61" draw:opacity="100.0%" draw:stroke="solid" svg:stroke-color="#8d6f61" draw:stroke-linejoin="miter" svg:stroke-opacity="100.0%" svg:stroke-width="0.26458332mm"/>
    </style:style>
    <style:style style:family="graphic" style:name="style-203">
      <style:graphic-properties draw:fill="solid" draw:fill-color="#83897e" draw:opacity="100.0%" draw:stroke="solid" svg:stroke-color="#83897e" draw:stroke-linejoin="miter" svg:stroke-opacity="100.0%" svg:stroke-width="0.26458332mm"/>
    </style:style>
    <style:style style:family="graphic" style:name="style-204">
      <style:graphic-properties draw:fill="solid" draw:fill-color="#6d6157" draw:opacity="100.0%" draw:stroke="solid" svg:stroke-color="#6d6157" draw:stroke-linejoin="miter" svg:stroke-opacity="100.0%" svg:stroke-width="0.26458332mm"/>
    </style:style>
    <style:style style:family="graphic" style:name="style-205">
      <style:graphic-properties draw:fill="solid" draw:fill-color="#b4a48f" draw:opacity="100.0%" draw:stroke="solid" svg:stroke-color="#b4a48f" draw:stroke-linejoin="miter" svg:stroke-opacity="100.0%" svg:stroke-width="0.26458332mm"/>
    </style:style>
    <style:style style:family="graphic" style:name="style-206">
      <style:graphic-properties draw:fill="solid" draw:fill-color="#515950" draw:opacity="100.0%" draw:stroke="solid" svg:stroke-color="#515950" draw:stroke-linejoin="miter" svg:stroke-opacity="100.0%" svg:stroke-width="0.26458332mm"/>
    </style:style>
    <style:style style:family="graphic" style:name="style-207">
      <style:graphic-properties draw:fill="solid" draw:fill-color="#737166" draw:opacity="100.0%" draw:stroke="solid" svg:stroke-color="#737166" draw:stroke-linejoin="miter" svg:stroke-opacity="100.0%" svg:stroke-width="0.26458332mm"/>
    </style:style>
    <style:style style:family="graphic" style:name="style-208">
      <style:graphic-properties draw:fill="solid" draw:fill-color="#657d80" draw:opacity="100.0%" draw:stroke="solid" svg:stroke-color="#657d80" draw:stroke-linejoin="miter" svg:stroke-opacity="100.0%" svg:stroke-width="0.26458332mm"/>
    </style:style>
    <style:style style:family="graphic" style:name="style-209">
      <style:graphic-properties draw:fill="solid" draw:fill-color="#83685b" draw:opacity="100.0%" draw:stroke="solid" svg:stroke-color="#83685b" draw:stroke-linejoin="miter" svg:stroke-opacity="100.0%" svg:stroke-width="0.26458332mm"/>
    </style:style>
    <style:style style:family="graphic" style:name="style-210">
      <style:graphic-properties draw:fill="solid" draw:fill-color="#5f6c5f" draw:opacity="100.0%" draw:stroke="solid" svg:stroke-color="#5f6c5f" draw:stroke-linejoin="miter" svg:stroke-opacity="100.0%" svg:stroke-width="0.26458332mm"/>
    </style:style>
    <style:style style:family="graphic" style:name="style-211">
      <style:graphic-properties draw:fill="solid" draw:fill-color="#566159" draw:opacity="100.0%" draw:stroke="solid" svg:stroke-color="#566159" draw:stroke-linejoin="miter" svg:stroke-opacity="100.0%" svg:stroke-width="0.26458332mm"/>
    </style:style>
    <style:style style:family="graphic" style:name="style-212">
      <style:graphic-properties draw:fill="solid" draw:fill-color="#7f8379" draw:opacity="100.0%" draw:stroke="solid" svg:stroke-color="#7f8379" draw:stroke-linejoin="miter" svg:stroke-opacity="100.0%" svg:stroke-width="0.26458332mm"/>
    </style:style>
    <style:style style:family="graphic" style:name="style-213">
      <style:graphic-properties draw:fill="solid" draw:fill-color="#798378" draw:opacity="100.0%" draw:stroke="solid" svg:stroke-color="#798378" draw:stroke-linejoin="miter" svg:stroke-opacity="100.0%" svg:stroke-width="0.26458332mm"/>
    </style:style>
    <style:style style:family="graphic" style:name="style-214">
      <style:graphic-properties draw:fill="solid" draw:fill-color="#64655d" draw:opacity="100.0%" draw:stroke="solid" svg:stroke-color="#64655d" draw:stroke-linejoin="miter" svg:stroke-opacity="100.0%" svg:stroke-width="0.26458332mm"/>
    </style:style>
    <style:style style:family="graphic" style:name="style-215">
      <style:graphic-properties draw:fill="solid" draw:fill-color="#726357" draw:opacity="100.0%" draw:stroke="solid" svg:stroke-color="#726357" draw:stroke-linejoin="miter" svg:stroke-opacity="100.0%" svg:stroke-width="0.26458332mm"/>
    </style:style>
    <style:style style:family="graphic" style:name="style-216">
      <style:graphic-properties draw:fill="solid" draw:fill-color="#bcab98" draw:opacity="100.0%" draw:stroke="solid" svg:stroke-color="#bcab98" draw:stroke-linejoin="miter" svg:stroke-opacity="100.0%" svg:stroke-width="0.26458332mm"/>
    </style:style>
    <style:style style:family="graphic" style:name="style-217">
      <style:graphic-properties draw:fill="solid" draw:fill-color="#9d6453" draw:opacity="100.0%" draw:stroke="solid" svg:stroke-color="#9d6453" draw:stroke-linejoin="miter" svg:stroke-opacity="100.0%" svg:stroke-width="0.26458332mm"/>
    </style:style>
    <style:style style:family="graphic" style:name="style-218">
      <style:graphic-properties draw:fill="solid" draw:fill-color="#525b53" draw:opacity="100.0%" draw:stroke="solid" svg:stroke-color="#525b53" draw:stroke-linejoin="miter" svg:stroke-opacity="100.0%" svg:stroke-width="0.26458332mm"/>
    </style:style>
    <style:style style:family="graphic" style:name="style-219">
      <style:graphic-properties draw:fill="solid" draw:fill-color="#3e545e" draw:opacity="100.0%" draw:stroke="solid" svg:stroke-color="#3e545e" draw:stroke-linejoin="miter" svg:stroke-opacity="100.0%" svg:stroke-width="0.26458332mm"/>
    </style:style>
    <style:style style:family="graphic" style:name="style-220">
      <style:graphic-properties draw:fill="solid" draw:fill-color="#566960" draw:opacity="100.0%" draw:stroke="solid" svg:stroke-color="#566960" draw:stroke-linejoin="miter" svg:stroke-opacity="100.0%" svg:stroke-width="0.26458332mm"/>
    </style:style>
    <style:style style:family="graphic" style:name="style-221">
      <style:graphic-properties draw:fill="solid" draw:fill-color="#83877b" draw:opacity="100.0%" draw:stroke="solid" svg:stroke-color="#83877b" draw:stroke-linejoin="miter" svg:stroke-opacity="100.0%" svg:stroke-width="0.26458332mm"/>
    </style:style>
    <style:style style:family="graphic" style:name="style-222">
      <style:graphic-properties draw:fill="solid" draw:fill-color="#8c8171" draw:opacity="100.0%" draw:stroke="solid" svg:stroke-color="#8c8171" draw:stroke-linejoin="miter" svg:stroke-opacity="100.0%" svg:stroke-width="0.26458332mm"/>
    </style:style>
    <style:style style:family="graphic" style:name="style-223">
      <style:graphic-properties draw:fill="solid" draw:fill-color="#898f83" draw:opacity="100.0%" draw:stroke="solid" svg:stroke-color="#898f83" draw:stroke-linejoin="miter" svg:stroke-opacity="100.0%" svg:stroke-width="0.26458332mm"/>
    </style:style>
    <style:style style:family="graphic" style:name="style-224">
      <style:graphic-properties draw:fill="solid" draw:fill-color="#a49475" draw:opacity="100.0%" draw:stroke="solid" svg:stroke-color="#a49475" draw:stroke-linejoin="miter" svg:stroke-opacity="100.0%" svg:stroke-width="0.26458332mm"/>
    </style:style>
    <style:style style:family="graphic" style:name="style-225">
      <style:graphic-properties draw:fill="solid" draw:fill-color="#3c5057" draw:opacity="100.0%" draw:stroke="solid" svg:stroke-color="#3c5057" draw:stroke-linejoin="miter" svg:stroke-opacity="100.0%" svg:stroke-width="0.26458332mm"/>
    </style:style>
    <style:style style:family="graphic" style:name="style-226">
      <style:graphic-properties draw:fill="solid" draw:fill-color="#615b52" draw:opacity="100.0%" draw:stroke="solid" svg:stroke-color="#615b52" draw:stroke-linejoin="miter" svg:stroke-opacity="100.0%" svg:stroke-width="0.26458332mm"/>
    </style:style>
    <style:style style:family="graphic" style:name="style-227">
      <style:graphic-properties draw:fill="solid" draw:fill-color="#66544b" draw:opacity="100.0%" draw:stroke="solid" svg:stroke-color="#66544b" draw:stroke-linejoin="miter" svg:stroke-opacity="100.0%" svg:stroke-width="0.26458332mm"/>
    </style:style>
    <style:style style:family="graphic" style:name="style-228">
      <style:graphic-properties draw:fill="solid" draw:fill-color="#635951" draw:opacity="100.0%" draw:stroke="solid" svg:stroke-color="#635951" draw:stroke-linejoin="miter" svg:stroke-opacity="100.0%" svg:stroke-width="0.26458332mm"/>
    </style:style>
    <style:style style:family="graphic" style:name="style-229">
      <style:graphic-properties draw:fill="solid" draw:fill-color="#695f56" draw:opacity="100.0%" draw:stroke="solid" svg:stroke-color="#695f56" draw:stroke-linejoin="miter" svg:stroke-opacity="100.0%" svg:stroke-width="0.26458332mm"/>
    </style:style>
    <style:style style:family="graphic" style:name="style-230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231">
      <style:graphic-properties draw:fill="solid" draw:fill-color="#506158" draw:opacity="100.0%" draw:stroke="solid" svg:stroke-color="#506158" draw:stroke-linejoin="miter" svg:stroke-opacity="100.0%" svg:stroke-width="0.26458332mm"/>
    </style:style>
    <style:style style:family="graphic" style:name="style-232">
      <style:graphic-properties draw:fill="solid" draw:fill-color="#816557" draw:opacity="100.0%" draw:stroke="solid" svg:stroke-color="#816557" draw:stroke-linejoin="miter" svg:stroke-opacity="100.0%" svg:stroke-width="0.26458332mm"/>
    </style:style>
    <style:style style:family="graphic" style:name="style-233">
      <style:graphic-properties draw:fill="solid" draw:fill-color="#6b5f56" draw:opacity="100.0%" draw:stroke="solid" svg:stroke-color="#6b5f56" draw:stroke-linejoin="miter" svg:stroke-opacity="100.0%" svg:stroke-width="0.26458332mm"/>
    </style:style>
    <style:style style:family="graphic" style:name="style-234">
      <style:graphic-properties draw:fill="solid" draw:fill-color="#56534d" draw:opacity="100.0%" draw:stroke="solid" svg:stroke-color="#56534d" draw:stroke-linejoin="miter" svg:stroke-opacity="100.0%" svg:stroke-width="0.26458332mm"/>
    </style:style>
    <style:style style:family="graphic" style:name="style-235">
      <style:graphic-properties draw:fill="solid" draw:fill-color="#686c65" draw:opacity="100.0%" draw:stroke="solid" svg:stroke-color="#686c65" draw:stroke-linejoin="miter" svg:stroke-opacity="100.0%" svg:stroke-width="0.26458332mm"/>
    </style:style>
    <style:style style:family="graphic" style:name="style-236">
      <style:graphic-properties draw:fill="solid" draw:fill-color="#8a7f71" draw:opacity="100.0%" draw:stroke="solid" svg:stroke-color="#8a7f71" draw:stroke-linejoin="miter" svg:stroke-opacity="100.0%" svg:stroke-width="0.26458332mm"/>
    </style:style>
    <style:style style:family="graphic" style:name="style-237">
      <style:graphic-properties draw:fill="solid" draw:fill-color="#5b6c63" draw:opacity="100.0%" draw:stroke="solid" svg:stroke-color="#5b6c63" draw:stroke-linejoin="miter" svg:stroke-opacity="100.0%" svg:stroke-width="0.26458332mm"/>
    </style:style>
    <style:style style:family="graphic" style:name="style-238">
      <style:graphic-properties draw:fill="solid" draw:fill-color="#2d4152" draw:opacity="100.0%" draw:stroke="solid" svg:stroke-color="#2d4152" draw:stroke-linejoin="miter" svg:stroke-opacity="100.0%" svg:stroke-width="0.26458332mm"/>
    </style:style>
    <style:style style:family="graphic" style:name="style-239">
      <style:graphic-properties draw:fill="solid" draw:fill-color="#5d6e65" draw:opacity="100.0%" draw:stroke="solid" svg:stroke-color="#5d6e65" draw:stroke-linejoin="miter" svg:stroke-opacity="100.0%" svg:stroke-width="0.26458332mm"/>
    </style:style>
    <style:style style:family="graphic" style:name="style-240">
      <style:graphic-properties draw:fill="solid" draw:fill-color="#3a4b4f" draw:opacity="100.0%" draw:stroke="solid" svg:stroke-color="#3a4b4f" draw:stroke-linejoin="miter" svg:stroke-opacity="100.0%" svg:stroke-width="0.26458332mm"/>
    </style:style>
    <style:style style:family="graphic" style:name="style-241">
      <style:graphic-properties draw:fill="solid" draw:fill-color="#8d9387" draw:opacity="100.0%" draw:stroke="solid" svg:stroke-color="#8d9387" draw:stroke-linejoin="miter" svg:stroke-opacity="100.0%" svg:stroke-width="0.26458332mm"/>
    </style:style>
    <style:style style:family="graphic" style:name="style-242">
      <style:graphic-properties draw:fill="solid" draw:fill-color="#69675f" draw:opacity="100.0%" draw:stroke="solid" svg:stroke-color="#69675f" draw:stroke-linejoin="miter" svg:stroke-opacity="100.0%" svg:stroke-width="0.26458332mm"/>
    </style:style>
    <style:style style:family="graphic" style:name="style-243">
      <style:graphic-properties draw:fill="solid" draw:fill-color="#523c37" draw:opacity="100.0%" draw:stroke="solid" svg:stroke-color="#523c37" draw:stroke-linejoin="miter" svg:stroke-opacity="100.0%" svg:stroke-width="0.26458332mm"/>
    </style:style>
    <style:style style:family="graphic" style:name="style-244">
      <style:graphic-properties draw:fill="solid" draw:fill-color="#616058" draw:opacity="100.0%" draw:stroke="solid" svg:stroke-color="#616058" draw:stroke-linejoin="miter" svg:stroke-opacity="100.0%" svg:stroke-width="0.26458332mm"/>
    </style:style>
    <style:style style:family="graphic" style:name="style-245">
      <style:graphic-properties draw:fill="solid" draw:fill-color="#657e81" draw:opacity="100.0%" draw:stroke="solid" svg:stroke-color="#657e81" draw:stroke-linejoin="miter" svg:stroke-opacity="100.0%" svg:stroke-width="0.26458332mm"/>
    </style:style>
    <style:style style:family="graphic" style:name="style-246">
      <style:graphic-properties draw:fill="solid" draw:fill-color="#4b554d" draw:opacity="100.0%" draw:stroke="solid" svg:stroke-color="#4b554d" draw:stroke-linejoin="miter" svg:stroke-opacity="100.0%" svg:stroke-width="0.26458332mm"/>
    </style:style>
    <style:style style:family="graphic" style:name="style-247">
      <style:graphic-properties draw:fill="solid" draw:fill-color="#504e49" draw:opacity="100.0%" draw:stroke="solid" svg:stroke-color="#504e49" draw:stroke-linejoin="miter" svg:stroke-opacity="100.0%" svg:stroke-width="0.26458332mm"/>
    </style:style>
    <style:style style:family="graphic" style:name="style-248">
      <style:graphic-properties draw:fill="solid" draw:fill-color="#63564e" draw:opacity="100.0%" draw:stroke="solid" svg:stroke-color="#63564e" draw:stroke-linejoin="miter" svg:stroke-opacity="100.0%" svg:stroke-width="0.26458332mm"/>
    </style:style>
    <style:style style:family="graphic" style:name="style-249">
      <style:graphic-properties draw:fill="solid" draw:fill-color="#774f42" draw:opacity="100.0%" draw:stroke="solid" svg:stroke-color="#774f42" draw:stroke-linejoin="miter" svg:stroke-opacity="100.0%" svg:stroke-width="0.26458332mm"/>
    </style:style>
    <style:style style:family="graphic" style:name="style-250">
      <style:graphic-properties draw:fill="solid" draw:fill-color="#434b43" draw:opacity="100.0%" draw:stroke="solid" svg:stroke-color="#434b43" draw:stroke-linejoin="miter" svg:stroke-opacity="100.0%" svg:stroke-width="0.26458332mm"/>
    </style:style>
    <style:style style:family="graphic" style:name="style-251">
      <style:graphic-properties draw:fill="solid" draw:fill-color="#5c534c" draw:opacity="100.0%" draw:stroke="solid" svg:stroke-color="#5c534c" draw:stroke-linejoin="miter" svg:stroke-opacity="100.0%" svg:stroke-width="0.26458332mm"/>
    </style:style>
    <style:style style:family="graphic" style:name="style-252">
      <style:graphic-properties draw:fill="solid" draw:fill-color="#6d7068" draw:opacity="100.0%" draw:stroke="solid" svg:stroke-color="#6d7068" draw:stroke-linejoin="miter" svg:stroke-opacity="100.0%" svg:stroke-width="0.26458332mm"/>
    </style:style>
    <style:style style:family="graphic" style:name="style-253">
      <style:graphic-properties draw:fill="solid" draw:fill-color="#80847a" draw:opacity="100.0%" draw:stroke="solid" svg:stroke-color="#80847a" draw:stroke-linejoin="miter" svg:stroke-opacity="100.0%" svg:stroke-width="0.26458332mm"/>
    </style:style>
    <style:style style:family="graphic" style:name="style-254">
      <style:graphic-properties draw:fill="solid" draw:fill-color="#8b5b4d" draw:opacity="100.0%" draw:stroke="solid" svg:stroke-color="#8b5b4d" draw:stroke-linejoin="miter" svg:stroke-opacity="100.0%" svg:stroke-width="0.26458332mm"/>
    </style:style>
    <style:style style:family="graphic" style:name="style-255">
      <style:graphic-properties draw:fill="solid" draw:fill-color="#7f8c80" draw:opacity="100.0%" draw:stroke="solid" svg:stroke-color="#7f8c80" draw:stroke-linejoin="miter" svg:stroke-opacity="100.0%" svg:stroke-width="0.26458332mm"/>
    </style:style>
    <style:style style:family="graphic" style:name="style-256">
      <style:graphic-properties draw:fill="solid" draw:fill-color="#4c534c" draw:opacity="100.0%" draw:stroke="solid" svg:stroke-color="#4c534c" draw:stroke-linejoin="miter" svg:stroke-opacity="100.0%" svg:stroke-width="0.26458332mm"/>
    </style:style>
    <style:style style:family="graphic" style:name="style-257">
      <style:graphic-properties draw:fill="solid" draw:fill-color="#7a887d" draw:opacity="100.0%" draw:stroke="solid" svg:stroke-color="#7a887d" draw:stroke-linejoin="miter" svg:stroke-opacity="100.0%" svg:stroke-width="0.26458332mm"/>
    </style:style>
    <style:style style:family="graphic" style:name="style-258">
      <style:graphic-properties draw:fill="solid" draw:fill-color="#29394b" draw:opacity="100.0%" draw:stroke="solid" svg:stroke-color="#29394b" draw:stroke-linejoin="miter" svg:stroke-opacity="100.0%" svg:stroke-width="0.26458332mm"/>
    </style:style>
    <style:style style:family="graphic" style:name="style-259">
      <style:graphic-properties draw:fill="solid" draw:fill-color="#464f45" draw:opacity="100.0%" draw:stroke="solid" svg:stroke-color="#464f45" draw:stroke-linejoin="miter" svg:stroke-opacity="100.0%" svg:stroke-width="0.26458332mm"/>
    </style:style>
    <style:style style:family="graphic" style:name="style-260">
      <style:graphic-properties draw:fill="solid" draw:fill-color="#53534c" draw:opacity="100.0%" draw:stroke="solid" svg:stroke-color="#53534c" draw:stroke-linejoin="miter" svg:stroke-opacity="100.0%" svg:stroke-width="0.26458332mm"/>
    </style:style>
    <style:style style:family="graphic" style:name="style-261">
      <style:graphic-properties draw:fill="solid" draw:fill-color="#808278" draw:opacity="100.0%" draw:stroke="solid" svg:stroke-color="#808278" draw:stroke-linejoin="miter" svg:stroke-opacity="100.0%" svg:stroke-width="0.26458332mm"/>
    </style:style>
    <style:style style:family="graphic" style:name="style-262">
      <style:graphic-properties draw:fill="solid" draw:fill-color="#a99e8c" draw:opacity="100.0%" draw:stroke="solid" svg:stroke-color="#a99e8c" draw:stroke-linejoin="miter" svg:stroke-opacity="100.0%" svg:stroke-width="0.26458332mm"/>
    </style:style>
    <style:style style:family="graphic" style:name="style-263">
      <style:graphic-properties draw:fill="solid" draw:fill-color="#978a71" draw:opacity="100.0%" draw:stroke="solid" svg:stroke-color="#978a71" draw:stroke-linejoin="miter" svg:stroke-opacity="100.0%" svg:stroke-width="0.26458332mm"/>
    </style:style>
    <style:style style:family="graphic" style:name="style-264">
      <style:graphic-properties draw:fill="solid" draw:fill-color="#4d3b35" draw:opacity="100.0%" draw:stroke="solid" svg:stroke-color="#4d3b35" draw:stroke-linejoin="miter" svg:stroke-opacity="100.0%" svg:stroke-width="0.26458332mm"/>
    </style:style>
    <style:style style:family="graphic" style:name="style-265">
      <style:graphic-properties draw:fill="solid" draw:fill-color="#818c81" draw:opacity="100.0%" draw:stroke="solid" svg:stroke-color="#818c81" draw:stroke-linejoin="miter" svg:stroke-opacity="100.0%" svg:stroke-width="0.26458332mm"/>
    </style:style>
    <style:style style:family="graphic" style:name="style-266">
      <style:graphic-properties draw:fill="solid" draw:fill-color="#90806d" draw:opacity="100.0%" draw:stroke="solid" svg:stroke-color="#90806d" draw:stroke-linejoin="miter" svg:stroke-opacity="100.0%" svg:stroke-width="0.26458332mm"/>
    </style:style>
    <style:style style:family="graphic" style:name="style-267">
      <style:graphic-properties draw:fill="solid" draw:fill-color="#6c7c71" draw:opacity="100.0%" draw:stroke="solid" svg:stroke-color="#6c7c71" draw:stroke-linejoin="miter" svg:stroke-opacity="100.0%" svg:stroke-width="0.26458332mm"/>
    </style:style>
    <style:style style:family="graphic" style:name="style-268">
      <style:graphic-properties draw:fill="solid" draw:fill-color="#677c6f" draw:opacity="100.0%" draw:stroke="solid" svg:stroke-color="#677c6f" draw:stroke-linejoin="miter" svg:stroke-opacity="100.0%" svg:stroke-width="0.26458332mm"/>
    </style:style>
    <style:style style:family="graphic" style:name="style-269">
      <style:graphic-properties draw:fill="solid" draw:fill-color="#8f806e" draw:opacity="100.0%" draw:stroke="solid" svg:stroke-color="#8f806e" draw:stroke-linejoin="miter" svg:stroke-opacity="100.0%" svg:stroke-width="0.26458332mm"/>
    </style:style>
    <style:style style:family="graphic" style:name="style-270">
      <style:graphic-properties draw:fill="solid" draw:fill-color="#4e6a74" draw:opacity="100.0%" draw:stroke="solid" svg:stroke-color="#4e6a74" draw:stroke-linejoin="miter" svg:stroke-opacity="100.0%" svg:stroke-width="0.26458332mm"/>
    </style:style>
    <style:style style:family="graphic" style:name="style-271">
      <style:graphic-properties draw:fill="solid" draw:fill-color="#5b7375" draw:opacity="100.0%" draw:stroke="solid" svg:stroke-color="#5b7375" draw:stroke-linejoin="miter" svg:stroke-opacity="100.0%" svg:stroke-width="0.26458332mm"/>
    </style:style>
    <style:style style:family="graphic" style:name="style-272">
      <style:graphic-properties draw:fill="solid" draw:fill-color="#7d837a" draw:opacity="100.0%" draw:stroke="solid" svg:stroke-color="#7d837a" draw:stroke-linejoin="miter" svg:stroke-opacity="100.0%" svg:stroke-width="0.26458332mm"/>
    </style:style>
    <style:style style:family="graphic" style:name="style-273">
      <style:graphic-properties draw:fill="solid" draw:fill-color="#33424b" draw:opacity="100.0%" draw:stroke="solid" svg:stroke-color="#33424b" draw:stroke-linejoin="miter" svg:stroke-opacity="100.0%" svg:stroke-width="0.26458332mm"/>
    </style:style>
    <style:style style:family="graphic" style:name="style-274">
      <style:graphic-properties draw:fill="solid" draw:fill-color="#6f7068" draw:opacity="100.0%" draw:stroke="solid" svg:stroke-color="#6f7068" draw:stroke-linejoin="miter" svg:stroke-opacity="100.0%" svg:stroke-width="0.26458332mm"/>
    </style:style>
    <style:style style:family="graphic" style:name="style-275">
      <style:graphic-properties draw:fill="solid" draw:fill-color="#8a6d5f" draw:opacity="100.0%" draw:stroke="solid" svg:stroke-color="#8a6d5f" draw:stroke-linejoin="miter" svg:stroke-opacity="100.0%" svg:stroke-width="0.26458332mm"/>
    </style:style>
    <style:style style:family="graphic" style:name="style-276">
      <style:graphic-properties draw:fill="solid" draw:fill-color="#b27e69" draw:opacity="100.0%" draw:stroke="solid" svg:stroke-color="#b27e69" draw:stroke-linejoin="miter" svg:stroke-opacity="100.0%" svg:stroke-width="0.26458332mm"/>
    </style:style>
    <style:style style:family="graphic" style:name="style-277">
      <style:graphic-properties draw:fill="solid" draw:fill-color="#b5a994" draw:opacity="100.0%" draw:stroke="solid" svg:stroke-color="#b5a994" draw:stroke-linejoin="miter" svg:stroke-opacity="100.0%" svg:stroke-width="0.26458332mm"/>
    </style:style>
    <style:style style:family="graphic" style:name="style-278">
      <style:graphic-properties draw:fill="solid" draw:fill-color="#595e55" draw:opacity="100.0%" draw:stroke="solid" svg:stroke-color="#595e55" draw:stroke-linejoin="miter" svg:stroke-opacity="100.0%" svg:stroke-width="0.26458332mm"/>
    </style:style>
    <style:style style:family="graphic" style:name="style-279">
      <style:graphic-properties draw:fill="solid" draw:fill-color="#534c45" draw:opacity="100.0%" draw:stroke="solid" svg:stroke-color="#534c45" draw:stroke-linejoin="miter" svg:stroke-opacity="100.0%" svg:stroke-width="0.26458332mm"/>
    </style:style>
    <style:style style:family="graphic" style:name="style-280">
      <style:graphic-properties draw:fill="solid" draw:fill-color="#81857a" draw:opacity="100.0%" draw:stroke="solid" svg:stroke-color="#81857a" draw:stroke-linejoin="miter" svg:stroke-opacity="100.0%" svg:stroke-width="0.26458332mm"/>
    </style:style>
    <style:style style:family="graphic" style:name="style-281">
      <style:graphic-properties draw:fill="solid" draw:fill-color="#635a50" draw:opacity="100.0%" draw:stroke="solid" svg:stroke-color="#635a50" draw:stroke-linejoin="miter" svg:stroke-opacity="100.0%" svg:stroke-width="0.26458332mm"/>
    </style:style>
    <style:style style:family="graphic" style:name="style-282">
      <style:graphic-properties draw:fill="solid" draw:fill-color="#56645c" draw:opacity="100.0%" draw:stroke="solid" svg:stroke-color="#56645c" draw:stroke-linejoin="miter" svg:stroke-opacity="100.0%" svg:stroke-width="0.26458332mm"/>
    </style:style>
    <style:style style:family="graphic" style:name="style-283">
      <style:graphic-properties draw:fill="solid" draw:fill-color="#4d6671" draw:opacity="100.0%" draw:stroke="solid" svg:stroke-color="#4d6671" draw:stroke-linejoin="miter" svg:stroke-opacity="100.0%" svg:stroke-width="0.26458332mm"/>
    </style:style>
    <style:style style:family="graphic" style:name="style-284">
      <style:graphic-properties draw:fill="solid" draw:fill-color="#67584e" draw:opacity="100.0%" draw:stroke="solid" svg:stroke-color="#67584e" draw:stroke-linejoin="miter" svg:stroke-opacity="100.0%" svg:stroke-width="0.26458332mm"/>
    </style:style>
    <style:style style:family="graphic" style:name="style-285">
      <style:graphic-properties draw:fill="solid" draw:fill-color="#6a7a6e" draw:opacity="100.0%" draw:stroke="solid" svg:stroke-color="#6a7a6e" draw:stroke-linejoin="miter" svg:stroke-opacity="100.0%" svg:stroke-width="0.26458332mm"/>
    </style:style>
    <style:style style:family="graphic" style:name="style-286">
      <style:graphic-properties draw:fill="solid" draw:fill-color="#56514c" draw:opacity="100.0%" draw:stroke="solid" svg:stroke-color="#56514c" draw:stroke-linejoin="miter" svg:stroke-opacity="100.0%" svg:stroke-width="0.26458332mm"/>
    </style:style>
    <style:style style:family="graphic" style:name="style-287">
      <style:graphic-properties draw:fill="solid" draw:fill-color="#586c63" draw:opacity="100.0%" draw:stroke="solid" svg:stroke-color="#586c63" draw:stroke-linejoin="miter" svg:stroke-opacity="100.0%" svg:stroke-width="0.26458332mm"/>
    </style:style>
    <style:style style:family="graphic" style:name="style-288">
      <style:graphic-properties draw:fill="solid" draw:fill-color="#48534e" draw:opacity="100.0%" draw:stroke="solid" svg:stroke-color="#48534e" draw:stroke-linejoin="miter" svg:stroke-opacity="100.0%" svg:stroke-width="0.26458332mm"/>
    </style:style>
    <style:style style:family="graphic" style:name="style-289">
      <style:graphic-properties draw:fill="solid" draw:fill-color="#667a6e" draw:opacity="100.0%" draw:stroke="solid" svg:stroke-color="#667a6e" draw:stroke-linejoin="miter" svg:stroke-opacity="100.0%" svg:stroke-width="0.26458332mm"/>
    </style:style>
    <style:style style:family="graphic" style:name="style-290">
      <style:graphic-properties draw:fill="solid" draw:fill-color="#9d8f7b" draw:opacity="100.0%" draw:stroke="solid" svg:stroke-color="#9d8f7b" draw:stroke-linejoin="miter" svg:stroke-opacity="100.0%" svg:stroke-width="0.26458332mm"/>
    </style:style>
    <style:style style:family="graphic" style:name="style-291">
      <style:graphic-properties draw:fill="solid" draw:fill-color="#787c72" draw:opacity="100.0%" draw:stroke="solid" svg:stroke-color="#787c72" draw:stroke-linejoin="miter" svg:stroke-opacity="100.0%" svg:stroke-width="0.26458332mm"/>
    </style:style>
    <style:style style:family="graphic" style:name="style-292">
      <style:graphic-properties draw:fill="solid" draw:fill-color="#657a6f" draw:opacity="100.0%" draw:stroke="solid" svg:stroke-color="#657a6f" draw:stroke-linejoin="miter" svg:stroke-opacity="100.0%" svg:stroke-width="0.26458332mm"/>
    </style:style>
    <style:style style:family="graphic" style:name="style-293">
      <style:graphic-properties draw:fill="solid" draw:fill-color="#8c9386" draw:opacity="100.0%" draw:stroke="solid" svg:stroke-color="#8c9386" draw:stroke-linejoin="miter" svg:stroke-opacity="100.0%" svg:stroke-width="0.26458332mm"/>
    </style:style>
    <style:style style:family="graphic" style:name="style-294">
      <style:graphic-properties draw:fill="solid" draw:fill-color="#656761" draw:opacity="100.0%" draw:stroke="solid" svg:stroke-color="#656761" draw:stroke-linejoin="miter" svg:stroke-opacity="100.0%" svg:stroke-width="0.26458332mm"/>
    </style:style>
    <style:style style:family="graphic" style:name="style-295">
      <style:graphic-properties draw:fill="solid" draw:fill-color="#78887e" draw:opacity="100.0%" draw:stroke="solid" svg:stroke-color="#78887e" draw:stroke-linejoin="miter" svg:stroke-opacity="100.0%" svg:stroke-width="0.26458332mm"/>
    </style:style>
    <style:style style:family="graphic" style:name="style-296">
      <style:graphic-properties draw:fill="solid" draw:fill-color="#606059" draw:opacity="100.0%" draw:stroke="solid" svg:stroke-color="#606059" draw:stroke-linejoin="miter" svg:stroke-opacity="100.0%" svg:stroke-width="0.26458332mm"/>
    </style:style>
    <style:style style:family="graphic" style:name="style-297">
      <style:graphic-properties draw:fill="solid" draw:fill-color="#69594f" draw:opacity="100.0%" draw:stroke="solid" svg:stroke-color="#69594f" draw:stroke-linejoin="miter" svg:stroke-opacity="100.0%" svg:stroke-width="0.26458332mm"/>
    </style:style>
    <style:style style:family="graphic" style:name="style-298">
      <style:graphic-properties draw:fill="solid" draw:fill-color="#5f5f58" draw:opacity="100.0%" draw:stroke="solid" svg:stroke-color="#5f5f58" draw:stroke-linejoin="miter" svg:stroke-opacity="100.0%" svg:stroke-width="0.26458332mm"/>
    </style:style>
    <style:style style:family="graphic" style:name="style-299">
      <style:graphic-properties draw:fill="solid" draw:fill-color="#5b5249" draw:opacity="100.0%" draw:stroke="solid" svg:stroke-color="#5b5249" draw:stroke-linejoin="miter" svg:stroke-opacity="100.0%" svg:stroke-width="0.26458332mm"/>
    </style:style>
    <style:style style:family="graphic" style:name="style-300">
      <style:graphic-properties draw:fill="solid" draw:fill-color="#454e47" draw:opacity="100.0%" draw:stroke="solid" svg:stroke-color="#454e47" draw:stroke-linejoin="miter" svg:stroke-opacity="100.0%" svg:stroke-width="0.26458332mm"/>
    </style:style>
    <style:style style:family="graphic" style:name="style-301">
      <style:graphic-properties draw:fill="solid" draw:fill-color="#4e574f" draw:opacity="100.0%" draw:stroke="solid" svg:stroke-color="#4e574f" draw:stroke-linejoin="miter" svg:stroke-opacity="100.0%" svg:stroke-width="0.26458332mm"/>
    </style:style>
    <style:style style:family="graphic" style:name="style-302">
      <style:graphic-properties draw:fill="solid" draw:fill-color="#6f594e" draw:opacity="100.0%" draw:stroke="solid" svg:stroke-color="#6f594e" draw:stroke-linejoin="miter" svg:stroke-opacity="100.0%" svg:stroke-width="0.26458332mm"/>
    </style:style>
    <style:style style:family="graphic" style:name="style-303">
      <style:graphic-properties draw:fill="solid" draw:fill-color="#495451" draw:opacity="100.0%" draw:stroke="solid" svg:stroke-color="#495451" draw:stroke-linejoin="miter" svg:stroke-opacity="100.0%" svg:stroke-width="0.26458332mm"/>
    </style:style>
    <style:style style:family="graphic" style:name="style-304">
      <style:graphic-properties draw:fill="solid" draw:fill-color="#9c9988" draw:opacity="100.0%" draw:stroke="solid" svg:stroke-color="#9c9988" draw:stroke-linejoin="miter" svg:stroke-opacity="100.0%" svg:stroke-width="0.26458332mm"/>
    </style:style>
    <style:style style:family="graphic" style:name="style-305">
      <style:graphic-properties draw:fill="solid" draw:fill-color="#434b43" draw:opacity="100.0%" draw:stroke="solid" svg:stroke-color="#434b43" draw:stroke-linejoin="miter" svg:stroke-opacity="100.0%" svg:stroke-width="0.26458332mm"/>
    </style:style>
    <style:style style:family="graphic" style:name="style-306">
      <style:graphic-properties draw:fill="solid" draw:fill-color="#aa9c88" draw:opacity="100.0%" draw:stroke="solid" svg:stroke-color="#aa9c88" draw:stroke-linejoin="miter" svg:stroke-opacity="100.0%" svg:stroke-width="0.26458332mm"/>
    </style:style>
    <style:style style:family="graphic" style:name="style-307">
      <style:graphic-properties draw:fill="solid" draw:fill-color="#898c80" draw:opacity="100.0%" draw:stroke="solid" svg:stroke-color="#898c80" draw:stroke-linejoin="miter" svg:stroke-opacity="100.0%" svg:stroke-width="0.26458332mm"/>
    </style:style>
    <style:style style:family="graphic" style:name="style-308">
      <style:graphic-properties draw:fill="solid" draw:fill-color="#a5947f" draw:opacity="100.0%" draw:stroke="solid" svg:stroke-color="#a5947f" draw:stroke-linejoin="miter" svg:stroke-opacity="100.0%" svg:stroke-width="0.26458332mm"/>
    </style:style>
    <style:style style:family="graphic" style:name="style-309">
      <style:graphic-properties draw:fill="solid" draw:fill-color="#af9f8a" draw:opacity="100.0%" draw:stroke="solid" svg:stroke-color="#af9f8a" draw:stroke-linejoin="miter" svg:stroke-opacity="100.0%" svg:stroke-width="0.26458332mm"/>
    </style:style>
    <style:style style:family="graphic" style:name="style-310">
      <style:graphic-properties draw:fill="solid" draw:fill-color="#4f594e" draw:opacity="100.0%" draw:stroke="solid" svg:stroke-color="#4f594e" draw:stroke-linejoin="miter" svg:stroke-opacity="100.0%" svg:stroke-width="0.26458332mm"/>
    </style:style>
    <style:style style:family="graphic" style:name="style-311">
      <style:graphic-properties draw:fill="solid" draw:fill-color="#364448" draw:opacity="100.0%" draw:stroke="solid" svg:stroke-color="#364448" draw:stroke-linejoin="miter" svg:stroke-opacity="100.0%" svg:stroke-width="0.26458332mm"/>
    </style:style>
    <style:style style:family="graphic" style:name="style-312">
      <style:graphic-properties draw:fill="solid" draw:fill-color="#61756a" draw:opacity="100.0%" draw:stroke="solid" svg:stroke-color="#61756a" draw:stroke-linejoin="miter" svg:stroke-opacity="100.0%" svg:stroke-width="0.26458332mm"/>
    </style:style>
    <style:style style:family="graphic" style:name="style-313">
      <style:graphic-properties draw:fill="solid" draw:fill-color="#485c61" draw:opacity="100.0%" draw:stroke="solid" svg:stroke-color="#485c61" draw:stroke-linejoin="miter" svg:stroke-opacity="100.0%" svg:stroke-width="0.26458332mm"/>
    </style:style>
    <style:style style:family="graphic" style:name="style-314">
      <style:graphic-properties draw:fill="solid" draw:fill-color="#4d5c54" draw:opacity="100.0%" draw:stroke="solid" svg:stroke-color="#4d5c54" draw:stroke-linejoin="miter" svg:stroke-opacity="100.0%" svg:stroke-width="0.26458332mm"/>
    </style:style>
    <style:style style:family="graphic" style:name="style-315">
      <style:graphic-properties draw:fill="solid" draw:fill-color="#889185" draw:opacity="100.0%" draw:stroke="solid" svg:stroke-color="#889185" draw:stroke-linejoin="miter" svg:stroke-opacity="100.0%" svg:stroke-width="0.26458332mm"/>
    </style:style>
    <style:style style:family="graphic" style:name="style-316">
      <style:graphic-properties draw:fill="solid" draw:fill-color="#60615a" draw:opacity="100.0%" draw:stroke="solid" svg:stroke-color="#60615a" draw:stroke-linejoin="miter" svg:stroke-opacity="100.0%" svg:stroke-width="0.26458332mm"/>
    </style:style>
    <style:style style:family="graphic" style:name="style-317">
      <style:graphic-properties draw:fill="solid" draw:fill-color="#4c636b" draw:opacity="100.0%" draw:stroke="solid" svg:stroke-color="#4c636b" draw:stroke-linejoin="miter" svg:stroke-opacity="100.0%" svg:stroke-width="0.26458332mm"/>
    </style:style>
    <style:style style:family="graphic" style:name="style-318">
      <style:graphic-properties draw:fill="solid" draw:fill-color="#584d46" draw:opacity="100.0%" draw:stroke="solid" svg:stroke-color="#584d46" draw:stroke-linejoin="miter" svg:stroke-opacity="100.0%" svg:stroke-width="0.26458332mm"/>
    </style:style>
    <style:style style:family="graphic" style:name="style-319">
      <style:graphic-properties draw:fill="solid" draw:fill-color="#515951" draw:opacity="100.0%" draw:stroke="solid" svg:stroke-color="#515951" draw:stroke-linejoin="miter" svg:stroke-opacity="100.0%" svg:stroke-width="0.26458332mm"/>
    </style:style>
    <style:style style:family="graphic" style:name="style-320">
      <style:graphic-properties draw:fill="solid" draw:fill-color="#6b675d" draw:opacity="100.0%" draw:stroke="solid" svg:stroke-color="#6b675d" draw:stroke-linejoin="miter" svg:stroke-opacity="100.0%" svg:stroke-width="0.26458332mm"/>
    </style:style>
    <style:style style:family="graphic" style:name="style-321">
      <style:graphic-properties draw:fill="solid" draw:fill-color="#b3a894" draw:opacity="100.0%" draw:stroke="solid" svg:stroke-color="#b3a894" draw:stroke-linejoin="miter" svg:stroke-opacity="100.0%" svg:stroke-width="0.26458332mm"/>
    </style:style>
    <style:style style:family="graphic" style:name="style-322">
      <style:graphic-properties draw:fill="solid" draw:fill-color="#5a5952" draw:opacity="100.0%" draw:stroke="solid" svg:stroke-color="#5a5952" draw:stroke-linejoin="miter" svg:stroke-opacity="100.0%" svg:stroke-width="0.26458332mm"/>
    </style:style>
    <style:style style:family="graphic" style:name="style-323">
      <style:graphic-properties draw:fill="solid" draw:fill-color="#7e7165" draw:opacity="100.0%" draw:stroke="solid" svg:stroke-color="#7e7165" draw:stroke-linejoin="miter" svg:stroke-opacity="100.0%" svg:stroke-width="0.26458332mm"/>
    </style:style>
    <style:style style:family="graphic" style:name="style-324">
      <style:graphic-properties draw:fill="solid" draw:fill-color="#48504b" draw:opacity="100.0%" draw:stroke="solid" svg:stroke-color="#48504b" draw:stroke-linejoin="miter" svg:stroke-opacity="100.0%" svg:stroke-width="0.26458332mm"/>
    </style:style>
    <style:style style:family="graphic" style:name="style-325">
      <style:graphic-properties draw:fill="solid" draw:fill-color="#665f57" draw:opacity="100.0%" draw:stroke="solid" svg:stroke-color="#665f57" draw:stroke-linejoin="miter" svg:stroke-opacity="100.0%" svg:stroke-width="0.26458332mm"/>
    </style:style>
    <style:style style:family="graphic" style:name="style-326">
      <style:graphic-properties draw:fill="solid" draw:fill-color="#82877c" draw:opacity="100.0%" draw:stroke="solid" svg:stroke-color="#82877c" draw:stroke-linejoin="miter" svg:stroke-opacity="100.0%" svg:stroke-width="0.26458332mm"/>
    </style:style>
    <style:style style:family="graphic" style:name="style-327">
      <style:graphic-properties draw:fill="solid" draw:fill-color="#909587" draw:opacity="100.0%" draw:stroke="solid" svg:stroke-color="#909587" draw:stroke-linejoin="miter" svg:stroke-opacity="100.0%" svg:stroke-width="0.26458332mm"/>
    </style:style>
    <style:style style:family="graphic" style:name="style-328">
      <style:graphic-properties draw:fill="solid" draw:fill-color="#485048" draw:opacity="100.0%" draw:stroke="solid" svg:stroke-color="#485048" draw:stroke-linejoin="miter" svg:stroke-opacity="100.0%" svg:stroke-width="0.26458332mm"/>
    </style:style>
    <style:style style:family="graphic" style:name="style-329">
      <style:graphic-properties draw:fill="solid" draw:fill-color="#8f968a" draw:opacity="100.0%" draw:stroke="solid" svg:stroke-color="#8f968a" draw:stroke-linejoin="miter" svg:stroke-opacity="100.0%" svg:stroke-width="0.26458332mm"/>
    </style:style>
    <style:style style:family="graphic" style:name="style-330">
      <style:graphic-properties draw:fill="solid" draw:fill-color="#888c81" draw:opacity="100.0%" draw:stroke="solid" svg:stroke-color="#888c81" draw:stroke-linejoin="miter" svg:stroke-opacity="100.0%" svg:stroke-width="0.26458332mm"/>
    </style:style>
    <style:style style:family="graphic" style:name="style-331">
      <style:graphic-properties draw:fill="solid" draw:fill-color="#5e7268" draw:opacity="100.0%" draw:stroke="solid" svg:stroke-color="#5e7268" draw:stroke-linejoin="miter" svg:stroke-opacity="100.0%" svg:stroke-width="0.26458332mm"/>
    </style:style>
    <style:style style:family="graphic" style:name="style-332">
      <style:graphic-properties draw:fill="solid" draw:fill-color="#61584f" draw:opacity="100.0%" draw:stroke="solid" svg:stroke-color="#61584f" draw:stroke-linejoin="miter" svg:stroke-opacity="100.0%" svg:stroke-width="0.26458332mm"/>
    </style:style>
    <style:style style:family="graphic" style:name="style-333">
      <style:graphic-properties draw:fill="solid" draw:fill-color="#524c46" draw:opacity="100.0%" draw:stroke="solid" svg:stroke-color="#524c46" draw:stroke-linejoin="miter" svg:stroke-opacity="100.0%" svg:stroke-width="0.26458332mm"/>
    </style:style>
    <style:style style:family="graphic" style:name="style-334">
      <style:graphic-properties draw:fill="solid" draw:fill-color="#526d73" draw:opacity="100.0%" draw:stroke="solid" svg:stroke-color="#526d73" draw:stroke-linejoin="miter" svg:stroke-opacity="100.0%" svg:stroke-width="0.26458332mm"/>
    </style:style>
    <style:style style:family="graphic" style:name="style-335">
      <style:graphic-properties draw:fill="solid" draw:fill-color="#5d4038" draw:opacity="100.0%" draw:stroke="solid" svg:stroke-color="#5d4038" draw:stroke-linejoin="miter" svg:stroke-opacity="100.0%" svg:stroke-width="0.26458332mm"/>
    </style:style>
    <style:style style:family="graphic" style:name="style-336">
      <style:graphic-properties draw:fill="solid" draw:fill-color="#616e63" draw:opacity="100.0%" draw:stroke="solid" svg:stroke-color="#616e63" draw:stroke-linejoin="miter" svg:stroke-opacity="100.0%" svg:stroke-width="0.26458332mm"/>
    </style:style>
    <style:style style:family="graphic" style:name="style-337">
      <style:graphic-properties draw:fill="solid" draw:fill-color="#74665a" draw:opacity="100.0%" draw:stroke="solid" svg:stroke-color="#74665a" draw:stroke-linejoin="miter" svg:stroke-opacity="100.0%" svg:stroke-width="0.26458332mm"/>
    </style:style>
    <style:style style:family="graphic" style:name="style-338">
      <style:graphic-properties draw:fill="solid" draw:fill-color="#6c7c72" draw:opacity="100.0%" draw:stroke="solid" svg:stroke-color="#6c7c72" draw:stroke-linejoin="miter" svg:stroke-opacity="100.0%" svg:stroke-width="0.26458332mm"/>
    </style:style>
    <style:style style:family="graphic" style:name="style-339">
      <style:graphic-properties draw:fill="solid" draw:fill-color="#4a5349" draw:opacity="100.0%" draw:stroke="solid" svg:stroke-color="#4a5349" draw:stroke-linejoin="miter" svg:stroke-opacity="100.0%" svg:stroke-width="0.26458332mm"/>
    </style:style>
    <style:style style:family="graphic" style:name="style-340">
      <style:graphic-properties draw:fill="solid" draw:fill-color="#73786f" draw:opacity="100.0%" draw:stroke="solid" svg:stroke-color="#73786f" draw:stroke-linejoin="miter" svg:stroke-opacity="100.0%" svg:stroke-width="0.26458332mm"/>
    </style:style>
    <style:style style:family="graphic" style:name="style-341">
      <style:graphic-properties draw:fill="solid" draw:fill-color="#6d5e54" draw:opacity="100.0%" draw:stroke="solid" svg:stroke-color="#6d5e54" draw:stroke-linejoin="miter" svg:stroke-opacity="100.0%" svg:stroke-width="0.26458332mm"/>
    </style:style>
    <style:style style:family="graphic" style:name="style-342">
      <style:graphic-properties draw:fill="solid" draw:fill-color="#909689" draw:opacity="100.0%" draw:stroke="solid" svg:stroke-color="#909689" draw:stroke-linejoin="miter" svg:stroke-opacity="100.0%" svg:stroke-width="0.26458332mm"/>
    </style:style>
    <style:style style:family="graphic" style:name="style-343">
      <style:graphic-properties draw:fill="solid" draw:fill-color="#777c70" draw:opacity="100.0%" draw:stroke="solid" svg:stroke-color="#777c70" draw:stroke-linejoin="miter" svg:stroke-opacity="100.0%" svg:stroke-width="0.26458332mm"/>
    </style:style>
    <style:style style:family="graphic" style:name="style-344">
      <style:graphic-properties draw:fill="solid" draw:fill-color="#61796d" draw:opacity="100.0%" draw:stroke="solid" svg:stroke-color="#61796d" draw:stroke-linejoin="miter" svg:stroke-opacity="100.0%" svg:stroke-width="0.26458332mm"/>
    </style:style>
    <style:style style:family="graphic" style:name="style-345">
      <style:graphic-properties draw:fill="solid" draw:fill-color="#84897e" draw:opacity="100.0%" draw:stroke="solid" svg:stroke-color="#84897e" draw:stroke-linejoin="miter" svg:stroke-opacity="100.0%" svg:stroke-width="0.26458332mm"/>
    </style:style>
    <style:style style:family="graphic" style:name="style-346">
      <style:graphic-properties draw:fill="solid" draw:fill-color="#7b857a" draw:opacity="100.0%" draw:stroke="solid" svg:stroke-color="#7b857a" draw:stroke-linejoin="miter" svg:stroke-opacity="100.0%" svg:stroke-width="0.26458332mm"/>
    </style:style>
    <style:style style:family="graphic" style:name="style-347">
      <style:graphic-properties draw:fill="solid" draw:fill-color="#3d5562" draw:opacity="100.0%" draw:stroke="solid" svg:stroke-color="#3d5562" draw:stroke-linejoin="miter" svg:stroke-opacity="100.0%" svg:stroke-width="0.26458332mm"/>
    </style:style>
    <style:style style:family="graphic" style:name="style-348">
      <style:graphic-properties draw:fill="solid" draw:fill-color="#a8a18f" draw:opacity="100.0%" draw:stroke="solid" svg:stroke-color="#a8a18f" draw:stroke-linejoin="miter" svg:stroke-opacity="100.0%" svg:stroke-width="0.26458332mm"/>
    </style:style>
    <style:style style:family="graphic" style:name="style-349">
      <style:graphic-properties draw:fill="solid" draw:fill-color="#293647" draw:opacity="100.0%" draw:stroke="solid" svg:stroke-color="#293647" draw:stroke-linejoin="miter" svg:stroke-opacity="100.0%" svg:stroke-width="0.26458332mm"/>
    </style:style>
    <style:style style:family="graphic" style:name="style-350">
      <style:graphic-properties draw:fill="solid" draw:fill-color="#7f6356" draw:opacity="100.0%" draw:stroke="solid" svg:stroke-color="#7f6356" draw:stroke-linejoin="miter" svg:stroke-opacity="100.0%" svg:stroke-width="0.26458332mm"/>
    </style:style>
    <style:style style:family="graphic" style:name="style-351">
      <style:graphic-properties draw:fill="solid" draw:fill-color="#525f55" draw:opacity="100.0%" draw:stroke="solid" svg:stroke-color="#525f55" draw:stroke-linejoin="miter" svg:stroke-opacity="100.0%" svg:stroke-width="0.26458332mm"/>
    </style:style>
    <style:style style:family="graphic" style:name="style-352">
      <style:graphic-properties draw:fill="solid" draw:fill-color="#65756a" draw:opacity="100.0%" draw:stroke="solid" svg:stroke-color="#65756a" draw:stroke-linejoin="miter" svg:stroke-opacity="100.0%" svg:stroke-width="0.26458332mm"/>
    </style:style>
    <style:style style:family="graphic" style:name="style-353">
      <style:graphic-properties draw:fill="solid" draw:fill-color="#8a7f6f" draw:opacity="100.0%" draw:stroke="solid" svg:stroke-color="#8a7f6f" draw:stroke-linejoin="miter" svg:stroke-opacity="100.0%" svg:stroke-width="0.26458332mm"/>
    </style:style>
    <style:style style:family="graphic" style:name="style-354">
      <style:graphic-properties draw:fill="solid" draw:fill-color="#404943" draw:opacity="100.0%" draw:stroke="solid" svg:stroke-color="#404943" draw:stroke-linejoin="miter" svg:stroke-opacity="100.0%" svg:stroke-width="0.26458332mm"/>
    </style:style>
    <style:style style:family="graphic" style:name="style-355">
      <style:graphic-properties draw:fill="solid" draw:fill-color="#314759" draw:opacity="100.0%" draw:stroke="solid" svg:stroke-color="#314759" draw:stroke-linejoin="miter" svg:stroke-opacity="100.0%" svg:stroke-width="0.26458332mm"/>
    </style:style>
    <style:style style:family="graphic" style:name="style-356">
      <style:graphic-properties draw:fill="solid" draw:fill-color="#67796c" draw:opacity="100.0%" draw:stroke="solid" svg:stroke-color="#67796c" draw:stroke-linejoin="miter" svg:stroke-opacity="100.0%" svg:stroke-width="0.26458332mm"/>
    </style:style>
    <style:style style:family="graphic" style:name="style-357">
      <style:graphic-properties draw:fill="solid" draw:fill-color="#4d6366" draw:opacity="100.0%" draw:stroke="solid" svg:stroke-color="#4d6366" draw:stroke-linejoin="miter" svg:stroke-opacity="100.0%" svg:stroke-width="0.26458332mm"/>
    </style:style>
    <style:style style:family="graphic" style:name="style-358">
      <style:graphic-properties draw:fill="solid" draw:fill-color="#414d52" draw:opacity="100.0%" draw:stroke="solid" svg:stroke-color="#414d52" draw:stroke-linejoin="miter" svg:stroke-opacity="100.0%" svg:stroke-width="0.26458332mm"/>
    </style:style>
    <style:style style:family="graphic" style:name="style-359">
      <style:graphic-properties draw:fill="solid" draw:fill-color="#65625a" draw:opacity="100.0%" draw:stroke="solid" svg:stroke-color="#65625a" draw:stroke-linejoin="miter" svg:stroke-opacity="100.0%" svg:stroke-width="0.26458332mm"/>
    </style:style>
    <style:style style:family="graphic" style:name="style-360">
      <style:graphic-properties draw:fill="solid" draw:fill-color="#816458" draw:opacity="100.0%" draw:stroke="solid" svg:stroke-color="#816458" draw:stroke-linejoin="miter" svg:stroke-opacity="100.0%" svg:stroke-width="0.26458332mm"/>
    </style:style>
    <style:style style:family="graphic" style:name="style-361">
      <style:graphic-properties draw:fill="solid" draw:fill-color="#4c4943" draw:opacity="100.0%" draw:stroke="solid" svg:stroke-color="#4c4943" draw:stroke-linejoin="miter" svg:stroke-opacity="100.0%" svg:stroke-width="0.26458332mm"/>
    </style:style>
    <style:style style:family="graphic" style:name="style-362">
      <style:graphic-properties draw:fill="solid" draw:fill-color="#3e5867" draw:opacity="100.0%" draw:stroke="solid" svg:stroke-color="#3e5867" draw:stroke-linejoin="miter" svg:stroke-opacity="100.0%" svg:stroke-width="0.26458332mm"/>
    </style:style>
    <style:style style:family="graphic" style:name="style-363">
      <style:graphic-properties draw:fill="solid" draw:fill-color="#5a6a5e" draw:opacity="100.0%" draw:stroke="solid" svg:stroke-color="#5a6a5e" draw:stroke-linejoin="miter" svg:stroke-opacity="100.0%" svg:stroke-width="0.26458332mm"/>
    </style:style>
    <style:style style:family="graphic" style:name="style-364">
      <style:graphic-properties draw:fill="solid" draw:fill-color="#858e83" draw:opacity="100.0%" draw:stroke="solid" svg:stroke-color="#858e83" draw:stroke-linejoin="miter" svg:stroke-opacity="100.0%" svg:stroke-width="0.26458332mm"/>
    </style:style>
    <style:style style:family="graphic" style:name="style-365">
      <style:graphic-properties draw:fill="solid" draw:fill-color="#5f6d63" draw:opacity="100.0%" draw:stroke="solid" svg:stroke-color="#5f6d63" draw:stroke-linejoin="miter" svg:stroke-opacity="100.0%" svg:stroke-width="0.26458332mm"/>
    </style:style>
    <style:style style:family="graphic" style:name="style-366">
      <style:graphic-properties draw:fill="solid" draw:fill-color="#53504b" draw:opacity="100.0%" draw:stroke="solid" svg:stroke-color="#53504b" draw:stroke-linejoin="miter" svg:stroke-opacity="100.0%" svg:stroke-width="0.26458332mm"/>
    </style:style>
    <style:style style:family="graphic" style:name="style-367">
      <style:graphic-properties draw:fill="solid" draw:fill-color="#76857a" draw:opacity="100.0%" draw:stroke="solid" svg:stroke-color="#76857a" draw:stroke-linejoin="miter" svg:stroke-opacity="100.0%" svg:stroke-width="0.26458332mm"/>
    </style:style>
    <style:style style:family="graphic" style:name="style-368">
      <style:graphic-properties draw:fill="solid" draw:fill-color="#617366" draw:opacity="100.0%" draw:stroke="solid" svg:stroke-color="#617366" draw:stroke-linejoin="miter" svg:stroke-opacity="100.0%" svg:stroke-width="0.26458332mm"/>
    </style:style>
    <style:style style:family="graphic" style:name="style-369">
      <style:graphic-properties draw:fill="solid" draw:fill-color="#838d82" draw:opacity="100.0%" draw:stroke="solid" svg:stroke-color="#838d82" draw:stroke-linejoin="miter" svg:stroke-opacity="100.0%" svg:stroke-width="0.26458332mm"/>
    </style:style>
    <style:style style:family="graphic" style:name="style-370">
      <style:graphic-properties draw:fill="solid" draw:fill-color="#b3a995" draw:opacity="100.0%" draw:stroke="solid" svg:stroke-color="#b3a995" draw:stroke-linejoin="miter" svg:stroke-opacity="100.0%" svg:stroke-width="0.26458332mm"/>
    </style:style>
    <style:style style:family="graphic" style:name="style-371">
      <style:graphic-properties draw:fill="solid" draw:fill-color="#4d5950" draw:opacity="100.0%" draw:stroke="solid" svg:stroke-color="#4d5950" draw:stroke-linejoin="miter" svg:stroke-opacity="100.0%" svg:stroke-width="0.26458332mm"/>
    </style:style>
    <style:style style:family="graphic" style:name="style-372">
      <style:graphic-properties draw:fill="solid" draw:fill-color="#54534c" draw:opacity="100.0%" draw:stroke="solid" svg:stroke-color="#54534c" draw:stroke-linejoin="miter" svg:stroke-opacity="100.0%" svg:stroke-width="0.26458332mm"/>
    </style:style>
    <style:style style:family="graphic" style:name="style-373">
      <style:graphic-properties draw:fill="solid" draw:fill-color="#6a6257" draw:opacity="100.0%" draw:stroke="solid" svg:stroke-color="#6a6257" draw:stroke-linejoin="miter" svg:stroke-opacity="100.0%" svg:stroke-width="0.26458332mm"/>
    </style:style>
    <style:style style:family="graphic" style:name="style-374">
      <style:graphic-properties draw:fill="solid" draw:fill-color="#937967" draw:opacity="100.0%" draw:stroke="solid" svg:stroke-color="#937967" draw:stroke-linejoin="miter" svg:stroke-opacity="100.0%" svg:stroke-width="0.26458332mm"/>
    </style:style>
    <style:style style:family="graphic" style:name="style-375">
      <style:graphic-properties draw:fill="solid" draw:fill-color="#667e82" draw:opacity="100.0%" draw:stroke="solid" svg:stroke-color="#667e82" draw:stroke-linejoin="miter" svg:stroke-opacity="100.0%" svg:stroke-width="0.26458332mm"/>
    </style:style>
    <style:style style:family="graphic" style:name="style-376">
      <style:graphic-properties draw:fill="solid" draw:fill-color="#81867b" draw:opacity="100.0%" draw:stroke="solid" svg:stroke-color="#81867b" draw:stroke-linejoin="miter" svg:stroke-opacity="100.0%" svg:stroke-width="0.26458332mm"/>
    </style:style>
    <style:style style:family="graphic" style:name="style-377">
      <style:graphic-properties draw:fill="solid" draw:fill-color="#a49580" draw:opacity="100.0%" draw:stroke="solid" svg:stroke-color="#a49580" draw:stroke-linejoin="miter" svg:stroke-opacity="100.0%" svg:stroke-width="0.26458332mm"/>
    </style:style>
    <style:style style:family="graphic" style:name="style-378">
      <style:graphic-properties draw:fill="solid" draw:fill-color="#6d8484" draw:opacity="100.0%" draw:stroke="solid" svg:stroke-color="#6d8484" draw:stroke-linejoin="miter" svg:stroke-opacity="100.0%" svg:stroke-width="0.26458332mm"/>
    </style:style>
    <style:style style:family="graphic" style:name="style-379">
      <style:graphic-properties draw:fill="solid" draw:fill-color="#526463" draw:opacity="100.0%" draw:stroke="solid" svg:stroke-color="#526463" draw:stroke-linejoin="miter" svg:stroke-opacity="100.0%" svg:stroke-width="0.26458332mm"/>
    </style:style>
    <style:style style:family="graphic" style:name="style-380">
      <style:graphic-properties draw:fill="solid" draw:fill-color="#b1a18c" draw:opacity="100.0%" draw:stroke="solid" svg:stroke-color="#b1a18c" draw:stroke-linejoin="miter" svg:stroke-opacity="100.0%" svg:stroke-width="0.26458332mm"/>
    </style:style>
    <style:style style:family="graphic" style:name="style-381">
      <style:graphic-properties draw:fill="solid" draw:fill-color="#333e42" draw:opacity="100.0%" draw:stroke="solid" svg:stroke-color="#333e42" draw:stroke-linejoin="miter" svg:stroke-opacity="100.0%" svg:stroke-width="0.26458332mm"/>
    </style:style>
    <style:style style:family="graphic" style:name="style-382">
      <style:graphic-properties draw:fill="solid" draw:fill-color="#84897f" draw:opacity="100.0%" draw:stroke="solid" svg:stroke-color="#84897f" draw:stroke-linejoin="miter" svg:stroke-opacity="100.0%" svg:stroke-width="0.26458332mm"/>
    </style:style>
    <style:style style:family="graphic" style:name="style-383">
      <style:graphic-properties draw:fill="solid" draw:fill-color="#8e988c" draw:opacity="100.0%" draw:stroke="solid" svg:stroke-color="#8e988c" draw:stroke-linejoin="miter" svg:stroke-opacity="100.0%" svg:stroke-width="0.26458332mm"/>
    </style:style>
    <style:style style:family="graphic" style:name="style-384">
      <style:graphic-properties draw:fill="solid" draw:fill-color="#908473" draw:opacity="100.0%" draw:stroke="solid" svg:stroke-color="#908473" draw:stroke-linejoin="miter" svg:stroke-opacity="100.0%" svg:stroke-width="0.26458332mm"/>
    </style:style>
    <style:style style:family="graphic" style:name="style-385">
      <style:graphic-properties draw:fill="solid" draw:fill-color="#4d564d" draw:opacity="100.0%" draw:stroke="solid" svg:stroke-color="#4d564d" draw:stroke-linejoin="miter" svg:stroke-opacity="100.0%" svg:stroke-width="0.26458332mm"/>
    </style:style>
    <style:style style:family="graphic" style:name="style-386">
      <style:graphic-properties draw:fill="solid" draw:fill-color="#283546" draw:opacity="100.0%" draw:stroke="solid" svg:stroke-color="#283546" draw:stroke-linejoin="miter" svg:stroke-opacity="100.0%" svg:stroke-width="0.26458332mm"/>
    </style:style>
    <style:style style:family="graphic" style:name="style-387">
      <style:graphic-properties draw:fill="solid" draw:fill-color="#435a63" draw:opacity="100.0%" draw:stroke="solid" svg:stroke-color="#435a63" draw:stroke-linejoin="miter" svg:stroke-opacity="100.0%" svg:stroke-width="0.26458332mm"/>
    </style:style>
    <style:style style:family="graphic" style:name="style-388">
      <style:graphic-properties draw:fill="solid" draw:fill-color="#5d6d62" draw:opacity="100.0%" draw:stroke="solid" svg:stroke-color="#5d6d62" draw:stroke-linejoin="miter" svg:stroke-opacity="100.0%" svg:stroke-width="0.26458332mm"/>
    </style:style>
    <style:style style:family="graphic" style:name="style-389">
      <style:graphic-properties draw:fill="solid" draw:fill-color="#4e4c47" draw:opacity="100.0%" draw:stroke="solid" svg:stroke-color="#4e4c47" draw:stroke-linejoin="miter" svg:stroke-opacity="100.0%" svg:stroke-width="0.26458332mm"/>
    </style:style>
    <style:style style:family="graphic" style:name="style-390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391">
      <style:graphic-properties draw:fill="solid" draw:fill-color="#515851" draw:opacity="100.0%" draw:stroke="solid" svg:stroke-color="#515851" draw:stroke-linejoin="miter" svg:stroke-opacity="100.0%" svg:stroke-width="0.26458332mm"/>
    </style:style>
    <style:style style:family="graphic" style:name="style-392">
      <style:graphic-properties draw:fill="solid" draw:fill-color="#7a867b" draw:opacity="100.0%" draw:stroke="solid" svg:stroke-color="#7a867b" draw:stroke-linejoin="miter" svg:stroke-opacity="100.0%" svg:stroke-width="0.26458332mm"/>
    </style:style>
    <style:style style:family="graphic" style:name="style-393">
      <style:graphic-properties draw:fill="solid" draw:fill-color="#768983" draw:opacity="100.0%" draw:stroke="solid" svg:stroke-color="#768983" draw:stroke-linejoin="miter" svg:stroke-opacity="100.0%" svg:stroke-width="0.26458332mm"/>
    </style:style>
    <style:style style:family="graphic" style:name="style-394">
      <style:graphic-properties draw:fill="solid" draw:fill-color="#626c5a" draw:opacity="100.0%" draw:stroke="solid" svg:stroke-color="#626c5a" draw:stroke-linejoin="miter" svg:stroke-opacity="100.0%" svg:stroke-width="0.26458332mm"/>
    </style:style>
    <style:style style:family="graphic" style:name="style-395">
      <style:graphic-properties draw:fill="solid" draw:fill-color="#2e4150" draw:opacity="100.0%" draw:stroke="solid" svg:stroke-color="#2e4150" draw:stroke-linejoin="miter" svg:stroke-opacity="100.0%" svg:stroke-width="0.26458332mm"/>
    </style:style>
    <style:style style:family="graphic" style:name="style-396">
      <style:graphic-properties draw:fill="solid" draw:fill-color="#70665c" draw:opacity="100.0%" draw:stroke="solid" svg:stroke-color="#70665c" draw:stroke-linejoin="miter" svg:stroke-opacity="100.0%" svg:stroke-width="0.26458332mm"/>
    </style:style>
    <style:style style:family="graphic" style:name="style-397">
      <style:graphic-properties draw:fill="solid" draw:fill-color="#615e57" draw:opacity="100.0%" draw:stroke="solid" svg:stroke-color="#615e57" draw:stroke-linejoin="miter" svg:stroke-opacity="100.0%" svg:stroke-width="0.26458332mm"/>
    </style:style>
    <style:style style:family="graphic" style:name="style-398">
      <style:graphic-properties draw:fill="solid" draw:fill-color="#b8a28d" draw:opacity="100.0%" draw:stroke="solid" svg:stroke-color="#b8a28d" draw:stroke-linejoin="miter" svg:stroke-opacity="100.0%" svg:stroke-width="0.26458332mm"/>
    </style:style>
    <style:style style:family="graphic" style:name="style-399">
      <style:graphic-properties draw:fill="solid" draw:fill-color="#4e4e49" draw:opacity="100.0%" draw:stroke="solid" svg:stroke-color="#4e4e49" draw:stroke-linejoin="miter" svg:stroke-opacity="100.0%" svg:stroke-width="0.26458332mm"/>
    </style:style>
    <style:style style:family="graphic" style:name="style-400">
      <style:graphic-properties draw:fill="solid" draw:fill-color="#464f47" draw:opacity="100.0%" draw:stroke="solid" svg:stroke-color="#464f47" draw:stroke-linejoin="miter" svg:stroke-opacity="100.0%" svg:stroke-width="0.26458332mm"/>
    </style:style>
    <style:style style:family="graphic" style:name="style-401">
      <style:graphic-properties draw:fill="solid" draw:fill-color="#4a534a" draw:opacity="100.0%" draw:stroke="solid" svg:stroke-color="#4a534a" draw:stroke-linejoin="miter" svg:stroke-opacity="100.0%" svg:stroke-width="0.26458332mm"/>
    </style:style>
    <style:style style:family="graphic" style:name="style-402">
      <style:graphic-properties draw:fill="solid" draw:fill-color="#b2a18c" draw:opacity="100.0%" draw:stroke="solid" svg:stroke-color="#b2a18c" draw:stroke-linejoin="miter" svg:stroke-opacity="100.0%" svg:stroke-width="0.26458332mm"/>
    </style:style>
    <style:style style:family="graphic" style:name="style-403">
      <style:graphic-properties draw:fill="solid" draw:fill-color="#616f61" draw:opacity="100.0%" draw:stroke="solid" svg:stroke-color="#616f61" draw:stroke-linejoin="miter" svg:stroke-opacity="100.0%" svg:stroke-width="0.26458332mm"/>
    </style:style>
    <style:style style:family="graphic" style:name="style-404">
      <style:graphic-properties draw:fill="solid" draw:fill-color="#59544c" draw:opacity="100.0%" draw:stroke="solid" svg:stroke-color="#59544c" draw:stroke-linejoin="miter" svg:stroke-opacity="100.0%" svg:stroke-width="0.26458332mm"/>
    </style:style>
    <style:style style:family="graphic" style:name="style-405">
      <style:graphic-properties draw:fill="solid" draw:fill-color="#756559" draw:opacity="100.0%" draw:stroke="solid" svg:stroke-color="#756559" draw:stroke-linejoin="miter" svg:stroke-opacity="100.0%" svg:stroke-width="0.26458332mm"/>
    </style:style>
    <style:style style:family="graphic" style:name="style-406">
      <style:graphic-properties draw:fill="solid" draw:fill-color="#877061" draw:opacity="100.0%" draw:stroke="solid" svg:stroke-color="#877061" draw:stroke-linejoin="miter" svg:stroke-opacity="100.0%" svg:stroke-width="0.26458332mm"/>
    </style:style>
    <style:style style:family="graphic" style:name="style-407">
      <style:graphic-properties draw:fill="solid" draw:fill-color="#454f4a" draw:opacity="100.0%" draw:stroke="solid" svg:stroke-color="#454f4a" draw:stroke-linejoin="miter" svg:stroke-opacity="100.0%" svg:stroke-width="0.26458332mm"/>
    </style:style>
    <style:style style:family="graphic" style:name="style-408">
      <style:graphic-properties draw:fill="solid" draw:fill-color="#625b52" draw:opacity="100.0%" draw:stroke="solid" svg:stroke-color="#625b52" draw:stroke-linejoin="miter" svg:stroke-opacity="100.0%" svg:stroke-width="0.26458332mm"/>
    </style:style>
    <style:style style:family="graphic" style:name="style-409">
      <style:graphic-properties draw:fill="solid" draw:fill-color="#907665" draw:opacity="100.0%" draw:stroke="solid" svg:stroke-color="#907665" draw:stroke-linejoin="miter" svg:stroke-opacity="100.0%" svg:stroke-width="0.26458332mm"/>
    </style:style>
    <style:style style:family="graphic" style:name="style-410">
      <style:graphic-properties draw:fill="solid" draw:fill-color="#5d706c" draw:opacity="100.0%" draw:stroke="solid" svg:stroke-color="#5d706c" draw:stroke-linejoin="miter" svg:stroke-opacity="100.0%" svg:stroke-width="0.26458332mm"/>
    </style:style>
    <style:style style:family="graphic" style:name="style-411">
      <style:graphic-properties draw:fill="solid" draw:fill-color="#736055" draw:opacity="100.0%" draw:stroke="solid" svg:stroke-color="#736055" draw:stroke-linejoin="miter" svg:stroke-opacity="100.0%" svg:stroke-width="0.26458332mm"/>
    </style:style>
    <style:style style:family="graphic" style:name="style-412">
      <style:graphic-properties draw:fill="solid" draw:fill-color="#454f46" draw:opacity="100.0%" draw:stroke="solid" svg:stroke-color="#454f46" draw:stroke-linejoin="miter" svg:stroke-opacity="100.0%" svg:stroke-width="0.26458332mm"/>
    </style:style>
    <style:style style:family="graphic" style:name="style-413">
      <style:graphic-properties draw:fill="solid" draw:fill-color="#74685d" draw:opacity="100.0%" draw:stroke="solid" svg:stroke-color="#74685d" draw:stroke-linejoin="miter" svg:stroke-opacity="100.0%" svg:stroke-width="0.26458332mm"/>
    </style:style>
    <style:style style:family="graphic" style:name="style-414">
      <style:graphic-properties draw:fill="solid" draw:fill-color="#474f48" draw:opacity="100.0%" draw:stroke="solid" svg:stroke-color="#474f48" draw:stroke-linejoin="miter" svg:stroke-opacity="100.0%" svg:stroke-width="0.26458332mm"/>
    </style:style>
    <style:style style:family="graphic" style:name="style-415">
      <style:graphic-properties draw:fill="solid" draw:fill-color="#5b7373" draw:opacity="100.0%" draw:stroke="solid" svg:stroke-color="#5b7373" draw:stroke-linejoin="miter" svg:stroke-opacity="100.0%" svg:stroke-width="0.26458332mm"/>
    </style:style>
    <style:style style:family="graphic" style:name="style-416">
      <style:graphic-properties draw:fill="solid" draw:fill-color="#687a76" draw:opacity="100.0%" draw:stroke="solid" svg:stroke-color="#687a76" draw:stroke-linejoin="miter" svg:stroke-opacity="100.0%" svg:stroke-width="0.26458332mm"/>
    </style:style>
    <style:style style:family="graphic" style:name="style-417">
      <style:graphic-properties draw:fill="solid" draw:fill-color="#818579" draw:opacity="100.0%" draw:stroke="solid" svg:stroke-color="#818579" draw:stroke-linejoin="miter" svg:stroke-opacity="100.0%" svg:stroke-width="0.26458332mm"/>
    </style:style>
    <style:style style:family="graphic" style:name="style-418">
      <style:graphic-properties draw:fill="solid" draw:fill-color="#b8a892" draw:opacity="100.0%" draw:stroke="solid" svg:stroke-color="#b8a892" draw:stroke-linejoin="miter" svg:stroke-opacity="100.0%" svg:stroke-width="0.26458332mm"/>
    </style:style>
    <style:style style:family="graphic" style:name="style-419">
      <style:graphic-properties draw:fill="solid" draw:fill-color="#b8a589" draw:opacity="100.0%" draw:stroke="solid" svg:stroke-color="#b8a589" draw:stroke-linejoin="miter" svg:stroke-opacity="100.0%" svg:stroke-width="0.26458332mm"/>
    </style:style>
    <style:style style:family="graphic" style:name="style-420">
      <style:graphic-properties draw:fill="solid" draw:fill-color="#b5a690" draw:opacity="100.0%" draw:stroke="solid" svg:stroke-color="#b5a690" draw:stroke-linejoin="miter" svg:stroke-opacity="100.0%" svg:stroke-width="0.26458332mm"/>
    </style:style>
    <style:style style:family="graphic" style:name="style-421">
      <style:graphic-properties draw:fill="solid" draw:fill-color="#505850" draw:opacity="100.0%" draw:stroke="solid" svg:stroke-color="#505850" draw:stroke-linejoin="miter" svg:stroke-opacity="100.0%" svg:stroke-width="0.26458332mm"/>
    </style:style>
    <style:style style:family="graphic" style:name="style-422">
      <style:graphic-properties draw:fill="solid" draw:fill-color="#555149" draw:opacity="100.0%" draw:stroke="solid" svg:stroke-color="#555149" draw:stroke-linejoin="miter" svg:stroke-opacity="100.0%" svg:stroke-width="0.26458332mm"/>
    </style:style>
    <style:style style:family="graphic" style:name="style-423">
      <style:graphic-properties draw:fill="solid" draw:fill-color="#87695c" draw:opacity="100.0%" draw:stroke="solid" svg:stroke-color="#87695c" draw:stroke-linejoin="miter" svg:stroke-opacity="100.0%" svg:stroke-width="0.26458332mm"/>
    </style:style>
    <style:style style:family="graphic" style:name="style-424">
      <style:graphic-properties draw:fill="solid" draw:fill-color="#6d645b" draw:opacity="100.0%" draw:stroke="solid" svg:stroke-color="#6d645b" draw:stroke-linejoin="miter" svg:stroke-opacity="100.0%" svg:stroke-width="0.26458332mm"/>
    </style:style>
    <style:style style:family="graphic" style:name="style-425">
      <style:graphic-properties draw:fill="solid" draw:fill-color="#543c35" draw:opacity="100.0%" draw:stroke="solid" svg:stroke-color="#543c35" draw:stroke-linejoin="miter" svg:stroke-opacity="100.0%" svg:stroke-width="0.26458332mm"/>
    </style:style>
    <style:style style:family="graphic" style:name="style-426">
      <style:graphic-properties draw:fill="solid" draw:fill-color="#65584e" draw:opacity="100.0%" draw:stroke="solid" svg:stroke-color="#65584e" draw:stroke-linejoin="miter" svg:stroke-opacity="100.0%" svg:stroke-width="0.26458332mm"/>
    </style:style>
    <style:style style:family="graphic" style:name="style-427">
      <style:graphic-properties draw:fill="solid" draw:fill-color="#807769" draw:opacity="100.0%" draw:stroke="solid" svg:stroke-color="#807769" draw:stroke-linejoin="miter" svg:stroke-opacity="100.0%" svg:stroke-width="0.26458332mm"/>
    </style:style>
    <style:style style:family="graphic" style:name="style-428">
      <style:graphic-properties draw:fill="solid" draw:fill-color="#746156" draw:opacity="100.0%" draw:stroke="solid" svg:stroke-color="#746156" draw:stroke-linejoin="miter" svg:stroke-opacity="100.0%" svg:stroke-width="0.26458332mm"/>
    </style:style>
    <style:style style:family="graphic" style:name="style-429">
      <style:graphic-properties draw:fill="solid" draw:fill-color="#675b50" draw:opacity="100.0%" draw:stroke="solid" svg:stroke-color="#675b50" draw:stroke-linejoin="miter" svg:stroke-opacity="100.0%" svg:stroke-width="0.26458332mm"/>
    </style:style>
    <style:style style:family="graphic" style:name="style-430">
      <style:graphic-properties draw:fill="solid" draw:fill-color="#85695c" draw:opacity="100.0%" draw:stroke="solid" svg:stroke-color="#85695c" draw:stroke-linejoin="miter" svg:stroke-opacity="100.0%" svg:stroke-width="0.26458332mm"/>
    </style:style>
    <style:style style:family="graphic" style:name="style-431">
      <style:graphic-properties draw:fill="solid" draw:fill-color="#b0a08a" draw:opacity="100.0%" draw:stroke="solid" svg:stroke-color="#b0a08a" draw:stroke-linejoin="miter" svg:stroke-opacity="100.0%" svg:stroke-width="0.26458332mm"/>
    </style:style>
    <style:style style:family="graphic" style:name="style-432">
      <style:graphic-properties draw:fill="solid" draw:fill-color="#706e62" draw:opacity="100.0%" draw:stroke="solid" svg:stroke-color="#706e62" draw:stroke-linejoin="miter" svg:stroke-opacity="100.0%" svg:stroke-width="0.26458332mm"/>
    </style:style>
    <style:style style:family="graphic" style:name="style-433">
      <style:graphic-properties draw:fill="solid" draw:fill-color="#957364" draw:opacity="100.0%" draw:stroke="solid" svg:stroke-color="#957364" draw:stroke-linejoin="miter" svg:stroke-opacity="100.0%" svg:stroke-width="0.26458332mm"/>
    </style:style>
    <style:style style:family="graphic" style:name="style-434">
      <style:graphic-properties draw:fill="solid" draw:fill-color="#57524b" draw:opacity="100.0%" draw:stroke="solid" svg:stroke-color="#57524b" draw:stroke-linejoin="miter" svg:stroke-opacity="100.0%" svg:stroke-width="0.26458332mm"/>
    </style:style>
    <style:style style:family="graphic" style:name="style-435">
      <style:graphic-properties draw:fill="solid" draw:fill-color="#806f63" draw:opacity="100.0%" draw:stroke="solid" svg:stroke-color="#806f63" draw:stroke-linejoin="miter" svg:stroke-opacity="100.0%" svg:stroke-width="0.26458332mm"/>
    </style:style>
    <style:style style:family="graphic" style:name="style-436">
      <style:graphic-properties draw:fill="solid" draw:fill-color="#617366" draw:opacity="100.0%" draw:stroke="solid" svg:stroke-color="#617366" draw:stroke-linejoin="miter" svg:stroke-opacity="100.0%" svg:stroke-width="0.26458332mm"/>
    </style:style>
    <style:style style:family="graphic" style:name="style-437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438">
      <style:graphic-properties draw:fill="solid" draw:fill-color="#7c8a7f" draw:opacity="100.0%" draw:stroke="solid" svg:stroke-color="#7c8a7f" draw:stroke-linejoin="miter" svg:stroke-opacity="100.0%" svg:stroke-width="0.26458332mm"/>
    </style:style>
    <style:style style:family="graphic" style:name="style-439">
      <style:graphic-properties draw:fill="solid" draw:fill-color="#506b76" draw:opacity="100.0%" draw:stroke="solid" svg:stroke-color="#506b76" draw:stroke-linejoin="miter" svg:stroke-opacity="100.0%" svg:stroke-width="0.26458332mm"/>
    </style:style>
    <style:style style:family="graphic" style:name="style-440">
      <style:graphic-properties draw:fill="solid" draw:fill-color="#a2917b" draw:opacity="100.0%" draw:stroke="solid" svg:stroke-color="#a2917b" draw:stroke-linejoin="miter" svg:stroke-opacity="100.0%" svg:stroke-width="0.26458332mm"/>
    </style:style>
    <style:style style:family="graphic" style:name="style-441">
      <style:graphic-properties draw:fill="solid" draw:fill-color="#657369" draw:opacity="100.0%" draw:stroke="solid" svg:stroke-color="#657369" draw:stroke-linejoin="miter" svg:stroke-opacity="100.0%" svg:stroke-width="0.26458332mm"/>
    </style:style>
    <style:style style:family="graphic" style:name="style-442">
      <style:graphic-properties draw:fill="solid" draw:fill-color="#596b62" draw:opacity="100.0%" draw:stroke="solid" svg:stroke-color="#596b62" draw:stroke-linejoin="miter" svg:stroke-opacity="100.0%" svg:stroke-width="0.26458332mm"/>
    </style:style>
    <style:style style:family="graphic" style:name="style-443">
      <style:graphic-properties draw:fill="solid" draw:fill-color="#748a88" draw:opacity="100.0%" draw:stroke="solid" svg:stroke-color="#748a88" draw:stroke-linejoin="miter" svg:stroke-opacity="100.0%" svg:stroke-width="0.26458332mm"/>
    </style:style>
    <style:style style:family="graphic" style:name="style-444">
      <style:graphic-properties draw:fill="solid" draw:fill-color="#543d36" draw:opacity="100.0%" draw:stroke="solid" svg:stroke-color="#543d36" draw:stroke-linejoin="miter" svg:stroke-opacity="100.0%" svg:stroke-width="0.26458332mm"/>
    </style:style>
    <style:style style:family="graphic" style:name="style-445">
      <style:graphic-properties draw:fill="solid" draw:fill-color="#5f7269" draw:opacity="100.0%" draw:stroke="solid" svg:stroke-color="#5f7269" draw:stroke-linejoin="miter" svg:stroke-opacity="100.0%" svg:stroke-width="0.26458332mm"/>
    </style:style>
    <style:style style:family="graphic" style:name="style-446">
      <style:graphic-properties draw:fill="solid" draw:fill-color="#696c64" draw:opacity="100.0%" draw:stroke="solid" svg:stroke-color="#696c64" draw:stroke-linejoin="miter" svg:stroke-opacity="100.0%" svg:stroke-width="0.26458332mm"/>
    </style:style>
    <style:style style:family="graphic" style:name="style-447">
      <style:graphic-properties draw:fill="solid" draw:fill-color="#605850" draw:opacity="100.0%" draw:stroke="solid" svg:stroke-color="#605850" draw:stroke-linejoin="miter" svg:stroke-opacity="100.0%" svg:stroke-width="0.26458332mm"/>
    </style:style>
    <style:style style:family="graphic" style:name="style-448">
      <style:graphic-properties draw:fill="solid" draw:fill-color="#b7a590" draw:opacity="100.0%" draw:stroke="solid" svg:stroke-color="#b7a590" draw:stroke-linejoin="miter" svg:stroke-opacity="100.0%" svg:stroke-width="0.26458332mm"/>
    </style:style>
    <style:style style:family="graphic" style:name="style-449">
      <style:graphic-properties draw:fill="solid" draw:fill-color="#475249" draw:opacity="100.0%" draw:stroke="solid" svg:stroke-color="#475249" draw:stroke-linejoin="miter" svg:stroke-opacity="100.0%" svg:stroke-width="0.26458332mm"/>
    </style:style>
    <style:style style:family="graphic" style:name="style-450">
      <style:graphic-properties draw:fill="solid" draw:fill-color="#868d82" draw:opacity="100.0%" draw:stroke="solid" svg:stroke-color="#868d82" draw:stroke-linejoin="miter" svg:stroke-opacity="100.0%" svg:stroke-width="0.26458332mm"/>
    </style:style>
    <style:style style:family="graphic" style:name="style-451">
      <style:graphic-properties draw:fill="solid" draw:fill-color="#8a5b4c" draw:opacity="100.0%" draw:stroke="solid" svg:stroke-color="#8a5b4c" draw:stroke-linejoin="miter" svg:stroke-opacity="100.0%" svg:stroke-width="0.26458332mm"/>
    </style:style>
    <style:style style:family="graphic" style:name="style-452">
      <style:graphic-properties draw:fill="solid" draw:fill-color="#425b66" draw:opacity="100.0%" draw:stroke="solid" svg:stroke-color="#425b66" draw:stroke-linejoin="miter" svg:stroke-opacity="100.0%" svg:stroke-width="0.26458332mm"/>
    </style:style>
    <style:style style:family="graphic" style:name="style-453">
      <style:graphic-properties draw:fill="solid" draw:fill-color="#61766a" draw:opacity="100.0%" draw:stroke="solid" svg:stroke-color="#61766a" draw:stroke-linejoin="miter" svg:stroke-opacity="100.0%" svg:stroke-width="0.26458332mm"/>
    </style:style>
    <style:style style:family="graphic" style:name="style-454">
      <style:graphic-properties draw:fill="solid" draw:fill-color="#525951" draw:opacity="100.0%" draw:stroke="solid" svg:stroke-color="#525951" draw:stroke-linejoin="miter" svg:stroke-opacity="100.0%" svg:stroke-width="0.26458332mm"/>
    </style:style>
    <style:style style:family="graphic" style:name="style-455">
      <style:graphic-properties draw:fill="solid" draw:fill-color="#5c6f65" draw:opacity="100.0%" draw:stroke="solid" svg:stroke-color="#5c6f65" draw:stroke-linejoin="miter" svg:stroke-opacity="100.0%" svg:stroke-width="0.26458332mm"/>
    </style:style>
    <style:style style:family="graphic" style:name="style-456">
      <style:graphic-properties draw:fill="solid" draw:fill-color="#5b6b62" draw:opacity="100.0%" draw:stroke="solid" svg:stroke-color="#5b6b62" draw:stroke-linejoin="miter" svg:stroke-opacity="100.0%" svg:stroke-width="0.26458332mm"/>
    </style:style>
    <style:style style:family="graphic" style:name="style-457">
      <style:graphic-properties draw:fill="solid" draw:fill-color="#60574d" draw:opacity="100.0%" draw:stroke="solid" svg:stroke-color="#60574d" draw:stroke-linejoin="miter" svg:stroke-opacity="100.0%" svg:stroke-width="0.26458332mm"/>
    </style:style>
    <style:style style:family="graphic" style:name="style-458">
      <style:graphic-properties draw:fill="solid" draw:fill-color="#293546" draw:opacity="100.0%" draw:stroke="solid" svg:stroke-color="#293546" draw:stroke-linejoin="miter" svg:stroke-opacity="100.0%" svg:stroke-width="0.26458332mm"/>
    </style:style>
    <style:style style:family="graphic" style:name="style-459">
      <style:graphic-properties draw:fill="solid" draw:fill-color="#66776b" draw:opacity="100.0%" draw:stroke="solid" svg:stroke-color="#66776b" draw:stroke-linejoin="miter" svg:stroke-opacity="100.0%" svg:stroke-width="0.26458332mm"/>
    </style:style>
    <style:style style:family="graphic" style:name="style-460">
      <style:graphic-properties draw:fill="solid" draw:fill-color="#a3a08f" draw:opacity="100.0%" draw:stroke="solid" svg:stroke-color="#a3a08f" draw:stroke-linejoin="miter" svg:stroke-opacity="100.0%" svg:stroke-width="0.26458332mm"/>
    </style:style>
    <style:style style:family="graphic" style:name="style-461">
      <style:graphic-properties draw:fill="solid" draw:fill-color="#414b43" draw:opacity="100.0%" draw:stroke="solid" svg:stroke-color="#414b43" draw:stroke-linejoin="miter" svg:stroke-opacity="100.0%" svg:stroke-width="0.26458332mm"/>
    </style:style>
    <style:style style:family="graphic" style:name="style-462">
      <style:graphic-properties draw:fill="solid" draw:fill-color="#8e9487" draw:opacity="100.0%" draw:stroke="solid" svg:stroke-color="#8e9487" draw:stroke-linejoin="miter" svg:stroke-opacity="100.0%" svg:stroke-width="0.26458332mm"/>
    </style:style>
    <style:style style:family="graphic" style:name="style-463">
      <style:graphic-properties draw:fill="solid" draw:fill-color="#534d45" draw:opacity="100.0%" draw:stroke="solid" svg:stroke-color="#534d45" draw:stroke-linejoin="miter" svg:stroke-opacity="100.0%" svg:stroke-width="0.26458332mm"/>
    </style:style>
    <style:style style:family="graphic" style:name="style-464">
      <style:graphic-properties draw:fill="solid" draw:fill-color="#957868" draw:opacity="100.0%" draw:stroke="solid" svg:stroke-color="#957868" draw:stroke-linejoin="miter" svg:stroke-opacity="100.0%" svg:stroke-width="0.26458332mm"/>
    </style:style>
    <style:style style:family="graphic" style:name="style-465">
      <style:graphic-properties draw:fill="solid" draw:fill-color="#55534a" draw:opacity="100.0%" draw:stroke="solid" svg:stroke-color="#55534a" draw:stroke-linejoin="miter" svg:stroke-opacity="100.0%" svg:stroke-width="0.26458332mm"/>
    </style:style>
    <style:style style:family="graphic" style:name="style-466">
      <style:graphic-properties draw:fill="solid" draw:fill-color="#b8aa95" draw:opacity="100.0%" draw:stroke="solid" svg:stroke-color="#b8aa95" draw:stroke-linejoin="miter" svg:stroke-opacity="100.0%" svg:stroke-width="0.26458332mm"/>
    </style:style>
    <style:style style:family="graphic" style:name="style-467">
      <style:graphic-properties draw:fill="solid" draw:fill-color="#4f4a44" draw:opacity="100.0%" draw:stroke="solid" svg:stroke-color="#4f4a44" draw:stroke-linejoin="miter" svg:stroke-opacity="100.0%" svg:stroke-width="0.26458332mm"/>
    </style:style>
    <style:style style:family="graphic" style:name="style-468">
      <style:graphic-properties draw:fill="solid" draw:fill-color="#aca592" draw:opacity="100.0%" draw:stroke="solid" svg:stroke-color="#aca592" draw:stroke-linejoin="miter" svg:stroke-opacity="100.0%" svg:stroke-width="0.26458332mm"/>
    </style:style>
    <style:style style:family="graphic" style:name="style-469">
      <style:graphic-properties draw:fill="solid" draw:fill-color="#4d5549" draw:opacity="100.0%" draw:stroke="solid" svg:stroke-color="#4d5549" draw:stroke-linejoin="miter" svg:stroke-opacity="100.0%" svg:stroke-width="0.26458332mm"/>
    </style:style>
    <style:style style:family="graphic" style:name="style-470">
      <style:graphic-properties draw:fill="solid" draw:fill-color="#8e998e" draw:opacity="100.0%" draw:stroke="solid" svg:stroke-color="#8e998e" draw:stroke-linejoin="miter" svg:stroke-opacity="100.0%" svg:stroke-width="0.26458332mm"/>
    </style:style>
    <style:style style:family="graphic" style:name="style-471">
      <style:graphic-properties draw:fill="solid" draw:fill-color="#5d7167" draw:opacity="100.0%" draw:stroke="solid" svg:stroke-color="#5d7167" draw:stroke-linejoin="miter" svg:stroke-opacity="100.0%" svg:stroke-width="0.26458332mm"/>
    </style:style>
    <style:style style:family="graphic" style:name="style-472">
      <style:graphic-properties draw:fill="solid" draw:fill-color="#959c8f" draw:opacity="100.0%" draw:stroke="solid" svg:stroke-color="#959c8f" draw:stroke-linejoin="miter" svg:stroke-opacity="100.0%" svg:stroke-width="0.26458332mm"/>
    </style:style>
    <style:style style:family="graphic" style:name="style-473">
      <style:graphic-properties draw:fill="solid" draw:fill-color="#475048" draw:opacity="100.0%" draw:stroke="solid" svg:stroke-color="#475048" draw:stroke-linejoin="miter" svg:stroke-opacity="100.0%" svg:stroke-width="0.26458332mm"/>
    </style:style>
    <style:style style:family="graphic" style:name="style-474">
      <style:graphic-properties draw:fill="solid" draw:fill-color="#ac9d88" draw:opacity="100.0%" draw:stroke="solid" svg:stroke-color="#ac9d88" draw:stroke-linejoin="miter" svg:stroke-opacity="100.0%" svg:stroke-width="0.26458332mm"/>
    </style:style>
    <style:style style:family="graphic" style:name="style-475">
      <style:graphic-properties draw:fill="solid" draw:fill-color="#434f4c" draw:opacity="100.0%" draw:stroke="solid" svg:stroke-color="#434f4c" draw:stroke-linejoin="miter" svg:stroke-opacity="100.0%" svg:stroke-width="0.26458332mm"/>
    </style:style>
    <style:style style:family="graphic" style:name="style-476">
      <style:graphic-properties draw:fill="solid" draw:fill-color="#938471" draw:opacity="100.0%" draw:stroke="solid" svg:stroke-color="#938471" draw:stroke-linejoin="miter" svg:stroke-opacity="100.0%" svg:stroke-width="0.26458332mm"/>
    </style:style>
    <style:style style:family="graphic" style:name="style-477">
      <style:graphic-properties draw:fill="solid" draw:fill-color="#8f7364" draw:opacity="100.0%" draw:stroke="solid" svg:stroke-color="#8f7364" draw:stroke-linejoin="miter" svg:stroke-opacity="100.0%" svg:stroke-width="0.26458332mm"/>
    </style:style>
    <style:style style:family="graphic" style:name="style-478">
      <style:graphic-properties draw:fill="solid" draw:fill-color="#858e82" draw:opacity="100.0%" draw:stroke="solid" svg:stroke-color="#858e82" draw:stroke-linejoin="miter" svg:stroke-opacity="100.0%" svg:stroke-width="0.26458332mm"/>
    </style:style>
    <style:style style:family="graphic" style:name="style-479">
      <style:graphic-properties draw:fill="solid" draw:fill-color="#827061" draw:opacity="100.0%" draw:stroke="solid" svg:stroke-color="#827061" draw:stroke-linejoin="miter" svg:stroke-opacity="100.0%" svg:stroke-width="0.26458332mm"/>
    </style:style>
    <style:style style:family="graphic" style:name="style-480">
      <style:graphic-properties draw:fill="solid" draw:fill-color="#404c48" draw:opacity="100.0%" draw:stroke="solid" svg:stroke-color="#404c48" draw:stroke-linejoin="miter" svg:stroke-opacity="100.0%" svg:stroke-width="0.26458332mm"/>
    </style:style>
    <style:style style:family="graphic" style:name="style-481">
      <style:graphic-properties draw:fill="solid" draw:fill-color="#b6a07f" draw:opacity="100.0%" draw:stroke="solid" svg:stroke-color="#b6a07f" draw:stroke-linejoin="miter" svg:stroke-opacity="100.0%" svg:stroke-width="0.26458332mm"/>
    </style:style>
    <style:style style:family="graphic" style:name="style-482">
      <style:graphic-properties draw:fill="solid" draw:fill-color="#808379" draw:opacity="100.0%" draw:stroke="solid" svg:stroke-color="#808379" draw:stroke-linejoin="miter" svg:stroke-opacity="100.0%" svg:stroke-width="0.26458332mm"/>
    </style:style>
    <style:style style:family="graphic" style:name="style-483">
      <style:graphic-properties draw:fill="solid" draw:fill-color="#506970" draw:opacity="100.0%" draw:stroke="solid" svg:stroke-color="#506970" draw:stroke-linejoin="miter" svg:stroke-opacity="100.0%" svg:stroke-width="0.26458332mm"/>
    </style:style>
    <style:style style:family="graphic" style:name="style-484">
      <style:graphic-properties draw:fill="solid" draw:fill-color="#4d5149" draw:opacity="100.0%" draw:stroke="solid" svg:stroke-color="#4d5149" draw:stroke-linejoin="miter" svg:stroke-opacity="100.0%" svg:stroke-width="0.26458332mm"/>
    </style:style>
    <style:style style:family="graphic" style:name="style-485">
      <style:graphic-properties draw:fill="solid" draw:fill-color="#545f55" draw:opacity="100.0%" draw:stroke="solid" svg:stroke-color="#545f55" draw:stroke-linejoin="miter" svg:stroke-opacity="100.0%" svg:stroke-width="0.26458332mm"/>
    </style:style>
    <style:style style:family="graphic" style:name="style-486">
      <style:graphic-properties draw:fill="solid" draw:fill-color="#5f6e65" draw:opacity="100.0%" draw:stroke="solid" svg:stroke-color="#5f6e65" draw:stroke-linejoin="miter" svg:stroke-opacity="100.0%" svg:stroke-width="0.26458332mm"/>
    </style:style>
    <style:style style:family="graphic" style:name="style-487">
      <style:graphic-properties draw:fill="solid" draw:fill-color="#344a58" draw:opacity="100.0%" draw:stroke="solid" svg:stroke-color="#344a58" draw:stroke-linejoin="miter" svg:stroke-opacity="100.0%" svg:stroke-width="0.26458332mm"/>
    </style:style>
    <style:style style:family="graphic" style:name="style-488">
      <style:graphic-properties draw:fill="solid" draw:fill-color="#8a6a5c" draw:opacity="100.0%" draw:stroke="solid" svg:stroke-color="#8a6a5c" draw:stroke-linejoin="miter" svg:stroke-opacity="100.0%" svg:stroke-width="0.26458332mm"/>
    </style:style>
    <style:style style:family="graphic" style:name="style-489">
      <style:graphic-properties draw:fill="solid" draw:fill-color="#4a524a" draw:opacity="100.0%" draw:stroke="solid" svg:stroke-color="#4a524a" draw:stroke-linejoin="miter" svg:stroke-opacity="100.0%" svg:stroke-width="0.26458332mm"/>
    </style:style>
    <style:style style:family="graphic" style:name="style-490">
      <style:graphic-properties draw:fill="solid" draw:fill-color="#526056" draw:opacity="100.0%" draw:stroke="solid" svg:stroke-color="#526056" draw:stroke-linejoin="miter" svg:stroke-opacity="100.0%" svg:stroke-width="0.26458332mm"/>
    </style:style>
    <style:style style:family="graphic" style:name="style-491">
      <style:graphic-properties draw:fill="solid" draw:fill-color="#836558" draw:opacity="100.0%" draw:stroke="solid" svg:stroke-color="#83655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87.9166 26.458332 L 687.9166 26.458332 L 687.9166 79.37499 L 714.37494 132.29166 L 714.37494 185.20833 L 714.37494 211.66666 L 740.8333 211.66666 L 767.2916 238.12498 L 767.2916 238.12498 L 767.2916 238.12498 L 793.74994 238.12498 L 793.74994 238.12498 L 793.74994 264.5833 L 820.2083 264.5833 L 820.2083 264.5833 L 820.2083 291.04166 L 820.2083 291.04166 L 820.2083 291.04166 L 846.6666 291.04166 L 846.6666 291.04166 L 846.6666 317.49997 L 873.12494 317.49997 L 873.12494 317.49997 L 873.12494 343.9583 L 899.5833 343.9583 L 926.0416 343.9583 L 952.49994 317.49997 Q 978.95825 291.04166 1031.875 291.04166 L 1058.3333 264.5833 L 1005.4166 317.49997 Q 978.95825 370.41666 952.49994 502.7083 L 952.49994 634.99994 L 926.0416 634.99994 L 926.0416 634.99994 L 820.2083 767.2916 Q 714.37494 873.12494 714.37494 926.0416 L 714.37494 952.49994 L 687.9166 952.49994 L 687.9166 978.95825 L 661.4583 978.95825 L 634.99994 978.95825 L 634.99994 952.49994 L 608.5416 952.49994 L 608.5416 952.49994 L 608.5416 978.95825 L 608.5416 978.95825 L 608.5416 978.95825 L 582.0833 952.49994 L 582.0833 926.0416 L 555.625 926.0416 Q 529.1666 926.0416 502.7083 899.5833 Q 502.7083 873.12494 529.1666 846.6666 Q 555.625 820.2083 555.625 793.74994 Q 555.625 767.2916 396.87497 740.8333 Q 264.5833 714.37494 238.12498 661.4583 Q 185.20833 608.5416 158.74998 582.0833 L 105.83333 555.625 L 105.83333 555.625 L 79.37499 529.1666 L 79.37499 529.1666 L 79.37499 529.1666 L 79.37499 529.1666 L 52.916664 502.7083 L 26.458332 502.7083 L 0.0 502.7083 L 0.0 502.7083 L 0.0 502.7083 L 26.458332 476.24997 L 52.916664 449.79166 L 132.29166 449.79166 Q 185.20833 449.79166 211.66666 343.9583 Q 238.12498 238.12498 238.12498 158.74998 Q 238.12498 79.37499 317.49997 79.37499 L 396.87497 52.916664 L 502.7083 52.916664 Q 582.0833 26.458332 555.625 26.458332 Q 529.1666 -26.458332 608.5416 0.0 Q 661.4583 0.0 687.9166 26.458332 z" svg:height="9.789583mm" draw:style-name="style-2" svg:viewBox="0.0 0.0 1058.3333 978.95825" svg:width="10.583333mm" svg:x="109.80208mm" svg:y="277.5479mm"/>
          <draw:path svg:d="M 1455.2083 0.0 L 1508.1249 0.0 L 1508.1249 0.0 L 1534.5833 0.0 L 1561.0416 0.0 L 1613.9583 0.0 L 1613.9583 26.458332 Q 1613.9583 52.916664 1561.0416 52.916664 Q 1534.5833 79.37499 1508.1249 79.37499 L 1481.6666 79.37499 L 1534.5833 105.83333 Q 1613.9583 132.29166 1561.0416 185.20833 Q 1534.5833 238.12498 1508.1249 264.5833 Q 1508.1249 291.04166 1561.0416 291.04166 Q 1613.9583 317.49997 1613.9583 343.9583 L 1613.9583 370.41666 L 1613.9583 370.41666 Q 1613.9583 370.41666 1587.4999 396.87497 L 1587.4999 396.87497 L 1455.2083 396.87497 Q 1349.3749 396.87497 1349.3749 370.41666 Q 1349.3749 343.9583 1269.9999 317.49997 Q 1190.6249 291.04166 1058.3333 291.04166 Q 926.0416 264.5833 926.0416 317.49997 Q 926.0416 370.41666 846.6666 370.41666 L 767.2916 396.87497 L 740.8333 396.87497 L 714.37494 396.87497 L 714.37494 449.79166 L 714.37494 476.24997 L 687.9166 502.7083 L 687.9166 529.1666 L 740.8333 529.1666 L 793.74994 502.7083 L 926.0416 529.1666 Q 1031.875 529.1666 1031.875 502.7083 Q 1031.875 476.24997 1137.7083 502.7083 Q 1269.9999 502.7083 1243.5416 529.1666 Q 1243.5416 555.625 1296.4583 555.625 Q 1349.3749 555.625 1349.3749 582.0833 Q 1322.9166 608.5416 1349.3749 634.99994 L 1349.3749 634.99994 L 1269.9999 661.4583 Q 1190.6249 661.4583 1190.6249 740.8333 Q 1190.6249 820.2083 1164.1666 926.0416 Q 1137.7083 1031.875 1084.7916 1031.875 L 1005.4166 1031.875 L 978.95825 1058.3333 L 952.49994 1084.7916 L 952.49994 1084.7916 L 952.49994 1084.7916 L 926.0416 1084.7916 L 926.0416 1084.7916 L 926.0416 1058.3333 L 926.0416 1058.3333 L 926.0416 1058.3333 L 926.0416 1031.875 L 899.5833 1031.875 L 873.12494 1031.875 L 873.12494 1058.3333 L 846.6666 1058.3333 L 820.2083 1058.3333 L 820.2083 1058.3333 L 820.2083 1031.875 L 820.2083 978.95825 L 793.74994 978.95825 L 793.74994 978.95825 L 793.74994 952.49994 L 767.2916 952.49994 L 767.2916 952.49994 L 767.2916 926.0416 L 767.2916 926.0416 L 767.2916 926.0416 L 740.8333 899.5833 L 740.8333 873.12494 L 767.2916 873.12494 Q 793.74994 873.12494 793.74994 899.5833 Q 820.2083 926.0416 820.2083 926.0416 Q 846.6666 926.0416 846.6666 899.5833 Q 873.12494 873.12494 820.2083 846.6666 Q 793.74994 820.2083 820.2083 767.2916 L 846.6666 714.37494 L 873.12494 714.37494 L 899.5833 714.37494 L 899.5833 687.9166 L 899.5833 661.4583 L 820.2083 661.4583 Q 740.8333 661.4583 714.37494 661.4583 Q 661.4583 661.4583 608.5416 608.5416 L 529.1666 555.625 L 529.1666 555.625 Q 502.7083 529.1666 502.7083 502.7083 Q 476.24997 502.7083 396.87497 502.7083 L 317.49997 529.1666 L 238.12498 529.1666 L 185.20833 502.7083 L 185.20833 502.7083 L 185.20833 502.7083 L 158.74998 502.7083 L 158.74998 502.7083 L 238.12498 476.24997 Q 291.04166 449.79166 291.04166 449.79166 L 291.04166 449.79166 L 291.04166 423.3333 L 291.04166 396.87497 L 291.04166 396.87497 L 291.04166 396.87497 L 264.5833 396.87497 L 238.12498 396.87497 L 185.20833 396.87497 L 105.83333 396.87497 L 52.916664 370.41666 L 0.0 370.41666 L 0.0 370.41666 L 0.0 343.9583 L 26.458332 343.9583 L 79.37499 343.9583 L 79.37499 317.49997 L 79.37499 317.49997 L 105.83333 317.49997 L 105.83333 291.04166 L 105.83333 291.04166 L 132.29166 291.04166 L 132.29166 291.04166 L 132.29166 291.04166 L 185.20833 264.5833 L 211.66666 238.12498 L 264.5833 238.12498 Q 291.04166 211.66666 396.87497 185.20833 Q 502.7083 185.20833 502.7083 185.20833 Q 502.7083 211.66666 529.1666 185.20833 Q 529.1666 132.29166 582.0833 132.29166 Q 661.4583 132.29166 661.4583 185.20833 Q 661.4583 211.66666 714.37494 211.66666 Q 767.2916 211.66666 820.2083 132.29166 Q 873.12494 79.37499 873.12494 79.37499 L 873.12494 79.37499 L 873.12494 105.83333 L 873.12494 132.29166 L 978.95825 132.29166 L 1084.7916 132.29166 L 1243.5416 79.37499 Q 1375.8333 26.458332 1455.2083 0.0 z" svg:height="10.847916mm" draw:style-name="style-3" svg:viewBox="0.0 0.0 1613.9583 1084.7916" svg:width="16.139582mm" svg:x="100.27708mm" svg:y="271.72708mm"/>
          <draw:path svg:d="M 105.83333 0.0 L 185.20833 0.0 L 211.66666 0.0 Q 211.66666 26.458332 238.12498 105.83333 Q 264.5833 211.66666 211.66666 264.5833 Q 211.66666 343.9583 211.66666 370.41666 L 211.66666 396.87497 L 185.20833 396.87497 L 158.74998 396.87497 L 158.74998 396.87497 Q 132.29166 370.41666 105.83333 370.41666 Q 79.37499 370.41666 52.916664 211.66666 L 0.0 79.37499 L 0.0 79.37499 Q 26.458332 52.916664 26.458332 52.916664 L 26.458332 52.916664 L 26.458332 26.458332 Q 52.916664 0.0 105.83333 0.0 z M 185.20833 158.74998 Q 211.66666 158.74998 211.66666 158.74998 Q 211.66666 158.74998 211.66666 158.74998 Q 185.20833 158.74998 185.20833 158.74998 z" svg:height="3.9687498mm" draw:style-name="style-4" svg:viewBox="0.0 0.0 238.12498 396.87497" svg:width="2.38125mm" svg:x="47.624996mm" svg:y="245.53333mm"/>
          <draw:path svg:d="M 12832.291 291.04166 L 13017.499 291.04166 L 12991.041 343.9583 Q 12938.124 396.87497 12964.583 449.79166 Q 12991.041 502.7083 13096.874 582.0833 Q 13202.708 661.4583 13308.541 661.4583 L 13387.916 661.4583 L 13467.291 687.9166 L 13520.208 714.37494 L 13520.208 714.37494 L 13520.208 714.37494 L 13493.749 714.37494 L 13493.749 714.37494 L 13493.749 740.8333 L 13467.291 740.8333 L 13467.291 740.8333 L 13467.291 767.2916 L 13467.291 767.2916 L 13467.291 767.2916 L 13440.833 767.2916 L 13440.833 767.2916 L 13440.833 793.74994 L 13414.374 793.74994 L 13414.374 820.2083 L 13414.374 846.6666 L 13387.916 846.6666 L 13387.916 873.12494 L 13387.916 873.12494 L 13361.458 873.12494 L 13361.458 873.12494 L 13361.458 873.12494 L 13361.458 899.5833 L 13361.458 899.5833 L 13334.999 899.5833 L 13334.999 873.12494 L 13149.791 873.12494 Q 12991.041 873.12494 12779.374 952.49994 Q 12594.166 1031.875 12461.874 1137.7083 L 12303.124 1269.9999 L 12303.124 1296.4583 L 12303.124 1322.9166 L 12303.124 1375.8333 L 12303.124 1428.7499 L 12303.124 1455.2083 L 12303.124 1508.1249 L 12329.583 1508.1249 L 12329.583 1508.1249 L 12329.583 1534.5833 L 12356.041 1534.5833 L 12356.041 1534.5833 L 12356.041 1561.0416 L 12356.041 1561.0416 L 12356.041 1561.0416 L 12382.499 1561.0416 L 12382.499 1561.0416 L 12408.958 1587.4999 L 12435.416 1587.4999 L 12435.416 1587.4999 L 12435.416 1613.9583 L 12435.416 1613.9583 L 12461.874 1613.9583 L 12461.874 1613.9583 L 12461.874 1613.9583 L 12461.874 1640.4166 L 12461.874 1640.4166 L 12488.333 1640.4166 L 12488.333 1666.8749 L 12488.333 1666.8749 L 12514.791 1666.8749 L 12514.791 1666.8749 L 12514.791 1666.8749 L 12541.249 1693.3333 L 12567.708 1719.7916 L 12594.166 1719.7916 L 12620.624 1719.7916 L 12726.458 1772.7083 Q 12858.749 1825.6249 12858.749 1852.0833 Q 12858.749 1878.5416 13308.541 1931.4583 Q 13731.874 1957.9165 13837.708 2063.75 Q 13917.083 2143.125 14208.124 2248.9583 Q 14472.708 2301.875 14869.583 2301.875 Q 15266.458 2248.9583 15425.208 2354.7915 Q 15583.957 2407.7083 15689.791 2434.1665 Q 15769.166 2460.6248 15980.832 2460.6248 L 16192.499 2460.6248 L 16192.499 2460.6248 L 16192.499 2460.6248 L 16060.207 2487.0833 Q 15901.457 2513.5415 15848.541 2513.5415 Q 15795.624 2566.4583 15689.791 2592.9165 Q 15610.416 2619.3748 15636.874 2672.2915 Q 15636.874 2698.7498 15372.291 2751.6665 Q 15081.249 2778.1248 15054.791 2778.1248 Q 15001.874 2778.1248 14896.041 2778.1248 Q 14763.749 2831.0415 14552.083 2831.0415 Q 14313.958 2831.0415 14261.041 2857.4998 Q 14155.208 2883.9583 14022.916 2883.9583 Q 13864.166 2883.9583 13837.708 2857.4998 Q 13811.249 2831.0415 13784.791 2831.0415 Q 13758.333 2831.0415 13758.333 2857.4998 Q 13731.874 2883.9583 13731.874 2857.4998 Q 13731.874 2831.0415 13705.416 2831.0415 Q 13678.958 2831.0415 13546.666 2831.0415 Q 13414.374 2804.5833 13202.708 2804.5833 Q 12964.583 2778.1248 12885.208 2778.1248 Q 12805.833 2778.1248 12779.374 2751.6665 Q 12779.374 2725.2083 12514.791 2725.2083 Q 12276.666 2751.6665 12276.666 2778.1248 Q 12276.666 2804.5833 12250.208 2804.5833 Q 12197.291 2778.1248 12117.916 2778.1248 Q 12038.541 2778.1248 11721.041 2751.6665 Q 11429.999 2725.2083 11403.541 2725.2083 Q 11350.624 2725.2083 11350.624 2698.7498 Q 11350.624 2672.2915 11297.708 2698.7498 Q 11244.791 2725.2083 11218.333 2698.7498 Q 11191.874 2672.2915 11191.874 2672.2915 Q 11191.874 2698.7498 11086.041 2672.2915 Q 11006.666 2672.2915 11006.666 2698.7498 Q 11006.666 2725.2083 10953.749 2725.2083 Q 10900.833 2725.2083 10821.458 2725.2083 Q 10742.083 2725.2083 10503.958 2778.1248 Q 10292.291 2778.1248 10186.458 2831.0415 Q 10054.166 2831.0415 9895.416 2857.4998 Q 9736.666 2883.9583 9604.374 2883.9583 Q 9472.083 2883.9583 9128.125 2857.4998 Q 8810.625 2831.0415 8678.333 2831.0415 Q 8546.041 2831.0415 8440.208 2804.5833 Q 8334.375 2804.5833 8334.375 2778.1248 Q 8334.375 2751.6665 8228.541 2778.1248 Q 8122.708 2804.5833 8122.708 2831.0415 Q 8122.708 2857.4998 8069.791 2857.4998 Q 8043.333 2831.0415 7911.041 2883.9583 Q 7752.291 2936.8748 7752.291 2963.3333 Q 7752.291 2989.7915 7725.833 2963.3333 Q 7699.3745 2936.8748 7672.9165 2963.3333 Q 7646.458 2989.7915 7593.5415 2963.3333 Q 7514.1665 2936.8748 7276.0415 2963.3333 Q 7011.458 2989.7915 7011.458 2963.3333 Q 7011.458 2936.8748 6905.6245 2963.3333 Q 6799.7915 2989.7915 6349.9995 2963.3333 Q 5900.208 2936.8748 5476.8745 2963.3333 Q 5079.9995 2989.7915 5053.5415 2989.7915 Q 5053.5415 3016.2498 4974.1665 2989.7915 Q 4894.7915 2989.7915 4894.7915 2963.3333 Q 4894.7915 2936.8748 4815.4165 2936.8748 Q 4736.0415 2936.8748 4736.0415 2910.4165 Q 4736.0415 2883.9583 4709.583 2883.9583 Q 4683.1245 2883.9583 4683.1245 2910.4165 Q 4683.1245 2936.8748 4656.6665 2910.4165 Q 4630.208 2883.9583 4603.75 2883.9583 Q 4577.2915 2883.9583 4577.2915 2910.4165 Q 4550.833 2936.8748 4524.375 2936.8748 Q 4497.9165 2936.8748 4471.458 2910.4165 Q 4471.458 2883.9583 4445.0 2910.4165 Q 4418.5415 2936.8748 4418.5415 2936.8748 Q 4392.083 2936.8748 4286.25 2936.8748 Q 4153.958 2963.3333 4021.6665 2963.3333 Q 3889.3748 2989.7915 3809.9998 2989.7915 Q 3730.6248 2989.7915 3413.1248 3042.7083 Q 3095.6248 3095.6248 2725.2083 3095.6248 Q 2381.2498 3042.7083 2222.5 2989.7915 Q 2063.75 2936.8748 1957.9165 2936.8748 Q 1852.0833 2883.9583 1719.7916 2883.9583 Q 1613.9583 2883.9583 1349.3749 2831.0415 Q 1058.3333 2831.0415 1111.25 2804.5833 Q 1164.1666 2778.1248 1111.25 2778.1248 Q 1058.3333 2778.1248 1005.4166 2725.2083 Q 978.95825 2672.2915 899.5833 2672.2915 Q 846.6666 2672.2915 820.2083 2619.3748 Q 767.2916 2566.4583 476.24997 2513.5415 L 185.20833 2460.6248 L 185.20833 2460.6248 L 185.20833 2460.6248 L 158.74998 2460.6248 L 158.74998 2460.6248 L 158.74998 2434.1665 L 185.20833 2434.1665 L 185.20833 2434.1665 L 185.20833 2407.7083 L 132.29166 2407.7083 L 105.83333 2407.7083 L 52.916664 2381.2498 L 0.0 2354.7915 L 0.0 2354.7915 L 0.0 2354.7915 L 264.5833 2328.3333 Q 529.1666 2301.875 740.8333 2354.7915 Q 952.49994 2460.6248 1005.4166 2460.6248 L 1058.3333 2460.6248 L 1084.7916 2487.0833 L 1111.25 2487.0833 L 1349.3749 2460.6248 Q 1561.0416 2460.6248 1693.3333 2407.7083 Q 1825.6249 2354.7915 1931.4583 2381.2498 Q 2010.8333 2407.7083 2196.0415 2460.6248 Q 2354.7915 2566.4583 2513.5415 2566.4583 Q 2672.2915 2619.3748 2936.8748 2592.9165 Q 3227.9165 2566.4583 3492.4998 2513.5415 Q 3757.0833 2407.7083 3968.7498 2275.4165 Q 4180.4165 2143.125 4550.833 2090.2083 Q 4921.2495 2090.2083 5132.9165 1957.9165 Q 5318.1245 1825.6249 5344.583 1772.7083 Q 5344.583 1719.7916 5476.8745 1719.7916 Q 5635.6245 1666.8749 5688.5415 1666.8749 L 5767.9165 1666.8749 L 5794.3745 1640.4166 L 5847.2915 1613.9583 L 5847.2915 1613.9583 L 5847.2915 1613.9583 L 5873.7495 1613.9583 L 5873.7495 1613.9583 L 5873.7495 1587.4999 L 5900.208 1587.4999 L 5900.208 1561.0416 L 5900.208 1561.0416 L 5926.6665 1561.0416 Q 5953.1245 1534.5833 5953.1245 1534.5833 L 5953.1245 1508.1249 L 5953.1245 1508.1249 L 5953.1245 1508.1249 L 5979.583 1508.1249 L 5979.583 1508.1249 L 5979.583 1481.6666 L 6006.0415 1481.6666 L 6006.0415 1455.2083 L 6006.0415 1428.7499 L 6032.4995 1402.2916 L 6058.958 1349.3749 L 6058.958 1243.5416 Q 6058.958 1164.1666 5979.583 1058.3333 Q 5900.208 978.95825 5688.5415 873.12494 L 5476.8745 767.2916 L 5450.4165 740.8333 L 5423.958 714.37494 L 5371.0415 714.37494 L 5344.583 714.37494 L 5344.583 687.9166 L 5371.0415 661.4583 L 5371.0415 661.4583 L 5371.0415 661.4583 L 5397.4995 634.99994 L 5423.958 608.5416 L 5476.8745 608.5416 L 5503.333 608.5416 L 5688.5415 502.7083 Q 5847.2915 423.3333 5847.2915 396.87497 Q 5847.2915 370.41666 5900.208 343.9583 Q 5953.1245 291.04166 6217.708 291.04166 Q 6508.7495 291.04166 6641.0415 211.66666 Q 6799.7915 132.29166 6852.708 132.29166 Q 6879.1665 105.83333 6905.6245 52.916664 Q 6905.6245 0.0 7117.2915 79.37499 Q 7302.4995 132.29166 7434.7915 132.29166 L 7540.6245 132.29166 L 7593.5415 132.29166 L 7672.9165 132.29166 L 7672.9165 105.83333 L 7672.9165 105.83333 L 7805.208 79.37499 Q 7911.041 79.37499 7911.041 105.83333 Q 7911.041 132.29166 8175.6245 238.12498 Q 8413.75 343.9583 8757.708 343.9583 Q 9101.666 396.87497 9392.708 291.04166 Q 9710.208 185.20833 9763.124 185.20833 Q 9816.041 158.74998 9816.041 105.83333 Q 9789.583 52.916664 10080.624 105.83333 Q 10345.208 185.20833 10609.791 132.29166 Q 10900.833 79.37499 11006.666 52.916664 Q 11138.958 0.0 11191.874 0.0 Q 11244.791 26.458332 11350.624 79.37499 Q 11482.916 132.29166 11800.416 105.83333 Q 12117.916 79.37499 12197.291 79.37499 Q 12303.124 79.37499 12408.958 158.74998 Q 12488.333 238.12498 12567.708 238.12498 Q 12673.541 291.04166 12832.291 291.04166 z" svg:height="30.95625mm" draw:style-name="style-5" svg:viewBox="0.0 0.0 16192.499 3095.6248" svg:width="161.92499mm" svg:x="29.897915mm" svg:y="62.706245mm"/>
          <draw:path svg:d="M 3518.9583 132.29166 L 3624.7915 132.29166 L 3624.7915 132.29166 Q 3624.7915 158.74998 3545.4165 158.74998 Q 3492.4998 158.74998 3492.4998 185.20833 Q 3492.4998 211.66666 2804.5833 264.5833 L 2090.2083 317.49997 L 2090.2083 343.9583 L 2116.6665 343.9583 L 2116.6665 343.9583 L 2116.6665 370.41666 L 2116.6665 370.41666 L 2116.6665 370.41666 L 2143.125 396.87497 L 2169.5833 423.3333 L 2169.5833 423.3333 L 2169.5833 423.3333 L 2196.0415 449.79166 L 2222.5 449.79166 L 2222.5 476.24997 L 2222.5 502.7083 L 2196.0415 502.7083 L 2169.5833 476.24997 L 2169.5833 476.24997 L 2169.5833 476.24997 L 2143.125 476.24997 L 2143.125 476.24997 L 2063.75 449.79166 L 2010.8333 449.79166 L 1825.6249 449.79166 Q 1640.4166 423.3333 1508.1249 423.3333 Q 1375.8333 423.3333 1164.1666 343.9583 Q 926.0416 264.5833 793.74994 317.49997 L 687.9166 343.9583 L 687.9166 343.9583 Q 687.9166 317.49997 423.3333 317.49997 L 158.74998 264.5833 L 105.83333 264.5833 L 79.37499 264.5833 L 52.916664 264.5833 L 0.0 264.5833 L 0.0 264.5833 L 0.0 264.5833 L 0.0 264.5833 L 26.458332 264.5833 L 26.458332 238.12498 L 26.458332 238.12498 L 79.37499 238.12498 L 132.29166 211.66666 L 158.74998 211.66666 L 185.20833 211.66666 L 185.20833 185.20833 Q 158.74998 158.74998 158.74998 158.74998 L 158.74998 158.74998 L 264.5833 105.83333 Q 343.9583 105.83333 317.49997 52.916664 Q 317.49997 26.458332 291.04166 26.458332 Q 264.5833 0.0 687.9166 0.0 Q 1111.25 0.0 1402.2916 0.0 Q 1693.3333 0.0 2222.5 52.916664 Q 2778.1248 105.83333 3016.2498 105.83333 Q 3254.3748 105.83333 3333.7498 105.83333 Q 3413.1248 105.83333 3518.9583 132.29166 z" svg:height="5.027083mm" draw:style-name="style-6" svg:viewBox="0.0 0.0 3624.7915 502.7083" svg:width="36.247913mm" svg:x="72.49583mm" svg:y="117.47499mm"/>
          <draw:path svg:d="M 1349.3749 0.0 L 1349.3749 0.0 L 1375.8333 0.0 L 1402.2916 0.0 L 1402.2916 0.0 L 1402.2916 0.0 L 1375.8333 0.0 L 1375.8333 0.0 L 1375.8333 26.458332 L 1349.3749 26.458332 L 1349.3749 26.458332 L 1349.3749 52.916664 L 1349.3749 52.916664 L 1349.3749 52.916664 L 1322.9166 52.916664 L 1322.9166 52.916664 L 1296.4583 105.83333 Q 1243.5416 132.29166 1243.5416 132.29166 L 1243.5416 158.74998 L 1243.5416 158.74998 L 1243.5416 158.74998 L 1243.5416 185.20833 L 1243.5416 211.66666 L 1243.5416 238.12498 L 1243.5416 264.5833 L 1825.6249 264.5833 L 2407.7083 264.5833 L 2460.6248 264.5833 Q 2513.5415 264.5833 2513.5415 238.12498 Q 2487.0833 211.66666 2513.5415 185.20833 Q 2539.9998 185.20833 2566.4583 211.66666 Q 2566.4583 264.5833 2619.3748 264.5833 L 2645.8333 264.5833 L 2645.8333 264.5833 L 2645.8333 264.5833 L 2645.8333 291.04166 L 2672.2915 291.04166 L 2672.2915 291.04166 L 2672.2915 317.49997 L 2672.2915 317.49997 L 2672.2915 317.49997 L 2645.8333 343.9583 L 2645.8333 370.41666 L 2619.3748 370.41666 Q 2566.4583 370.41666 1296.4583 370.41666 L 0.0 370.41666 L 0.0 370.41666 L 0.0 370.41666 L 26.458332 343.9583 L 52.916664 317.49997 L 79.37499 317.49997 L 132.29166 317.49997 L 343.9583 291.04166 Q 555.625 264.5833 820.2083 264.5833 L 1084.7916 264.5833 L 1084.7916 211.66666 L 1084.7916 185.20833 L 1111.25 185.20833 L 1111.25 158.74998 L 1111.25 158.74998 L 1137.7083 158.74998 L 1137.7083 158.74998 L 1137.7083 158.74998 L 1137.7083 132.29166 L 1137.7083 132.29166 L 1164.1666 132.29166 Q 1190.6249 105.83333 1243.5416 105.83333 L 1269.9999 52.916664 L 1269.9999 52.916664 L 1296.4583 52.916664 L 1296.4583 52.916664 L 1296.4583 52.916664 L 1296.4583 26.458332 L 1296.4583 26.458332 L 1322.9166 26.458332 L 1322.9166 0.0 L 1322.9166 0.0 L 1349.3749 0.0 L 1349.3749 0.0 z" svg:height="3.7041664mm" draw:style-name="style-7" svg:viewBox="0.0 0.0 2672.2915 370.41666" svg:width="26.722916mm" svg:x="73.28958mm" svg:y="298.44998mm"/>
          <draw:path svg:d="M 1640.4166 26.458332 L 1640.4166 26.458332 L 1640.4166 132.29166 Q 1666.8749 238.12498 1666.8749 952.49994 L 1666.8749 1640.4166 L 1666.8749 2645.8333 L 1666.8749 3651.2498 L 1666.8749 3862.9165 Q 1666.8749 4074.583 1640.4166 4101.0415 L 1640.4166 4127.5 L 1640.4166 4153.958 L 1640.4166 4180.4165 L 1613.9583 4180.4165 L 1587.4999 4180.4165 L 1587.4999 4153.958 L 1561.0416 4153.958 L 1561.0416 4153.958 Q 1561.0416 4180.4165 1481.6666 4127.5 Q 1402.2916 4101.0415 1375.8333 4180.4165 Q 1349.3749 4233.333 1296.4583 4233.333 L 1217.0833 4233.333 L 1217.0833 4233.333 Q 1190.6249 4233.333 1164.1666 4206.875 Q 1111.25 4180.4165 1084.7916 4127.5 Q 1084.7916 4074.583 978.95825 4074.583 Q 899.5833 4127.5 767.2916 4048.1248 Q 608.5416 3968.7498 582.0833 3995.208 Q 555.625 4021.6665 555.625 3995.208 Q 555.625 3968.7498 476.24997 3968.7498 Q 396.87497 3968.7498 291.04166 3968.7498 L 158.74998 3915.833 L 158.74998 3942.2915 L 132.29166 3942.2915 L 132.29166 3942.2915 L 132.29166 3915.833 L 79.37499 3915.833 L 52.916664 3915.833 L 52.916664 3889.3748 L 26.458332 3889.3748 L 26.458332 3889.3748 L 26.458332 3862.9165 L 26.458332 3862.9165 L 26.458332 3862.9165 L 0.0 3862.9165 L 0.0 3862.9165 L 0.0 3836.4583 L 26.458332 3836.4583 L 26.458332 3809.9998 L 26.458332 3783.5415 L 0.0 3757.0833 L 0.0 3730.6248 L 26.458332 3730.6248 L 52.916664 3704.1665 L 52.916664 3704.1665 L 79.37499 3704.1665 L 79.37499 3704.1665 L 79.37499 3704.1665 L 105.83333 3704.1665 L 132.29166 3704.1665 L 185.20833 3704.1665 Q 238.12498 3704.1665 529.1666 3704.1665 Q 820.2083 3704.1665 873.12494 3651.2498 Q 926.0416 3598.3333 926.0416 1799.1666 L 952.49994 0.0 L 1164.1666 0.0 Q 1375.8333 0.0 1455.2083 0.0 Q 1508.1249 0.0 1561.0416 0.0 Q 1640.4166 0.0 1640.4166 26.458332 z" svg:height="42.333332mm" draw:style-name="style-8" svg:viewBox="0.0 0.0 1666.8749 4233.333" svg:width="16.668749mm" svg:x="189.70624mm" svg:y="38.1mm"/>
          <draw:path svg:d="M 1031.875 264.5833 L 1084.7916 264.5833 L 1111.25 291.04166 L 1137.7083 291.04166 L 1137.7083 317.49997 L 1137.7083 343.9583 L 1111.25 343.9583 L 1084.7916 370.41666 L 1005.4166 370.41666 L 952.49994 370.41666 L 846.6666 396.87497 Q 767.2916 423.3333 529.1666 423.3333 L 264.5833 449.79166 L 264.5833 423.3333 Q 264.5833 423.3333 211.66666 396.87497 L 132.29166 370.41666 L 132.29166 370.41666 L 158.74998 370.41666 L 158.74998 370.41666 L 158.74998 370.41666 L 105.83333 343.9583 L 79.37499 317.49997 L 79.37499 317.49997 L 52.916664 317.49997 L 52.916664 317.49997 L 52.916664 317.49997 L 26.458332 291.04166 L 0.0 264.5833 L 0.0 264.5833 L 0.0 264.5833 L 264.5833 264.5833 Q 529.1666 238.12498 529.1666 185.20833 Q 555.625 132.29166 608.5416 105.83333 Q 634.99994 52.916664 634.99994 26.458332 Q 634.99994 0.0 661.4583 0.0 Q 687.9166 0.0 687.9166 26.458332 Q 687.9166 52.916664 793.74994 105.83333 Q 899.5833 158.74998 926.0416 211.66666 Q 978.95825 264.5833 1031.875 264.5833 z M 714.37494 132.29166 Q 740.8333 132.29166 740.8333 132.29166 Q 740.8333 158.74998 740.8333 158.74998 Q 714.37494 158.74998 714.37494 132.29166 z" svg:height="4.497916mm" draw:style-name="style-9" svg:viewBox="0.0 0.0 1137.7083 449.79166" svg:width="11.377083mm" svg:x="149.75417mm" svg:y="222.24998mm"/>
          <draw:path svg:d="M 820.2083 52.916664 L 820.2083 79.37499 L 820.2083 79.37499 L 793.74994 79.37499 L 793.74994 79.37499 L 793.74994 105.83333 L 793.74994 105.83333 L 793.74994 105.83333 L 820.2083 105.83333 L 820.2083 105.83333 L 820.2083 132.29166 L 846.6666 132.29166 L 846.6666 132.29166 L 846.6666 158.74998 L 873.12494 158.74998 L 899.5833 158.74998 L 899.5833 185.20833 L 899.5833 211.66666 L 926.0416 211.66666 Q 952.49994 211.66666 952.49994 238.12498 Q 952.49994 264.5833 1058.3333 264.5833 Q 1164.1666 264.5833 1190.6249 291.04166 L 1217.0833 317.49997 L 1217.0833 317.49997 L 1217.0833 317.49997 L 1190.6249 317.49997 L 1190.6249 343.9583 L 1137.7083 343.9583 L 1084.7916 370.41666 L 1031.875 423.3333 Q 978.95825 476.24997 1031.875 476.24997 Q 1058.3333 502.7083 1084.7916 529.1666 L 1084.7916 529.1666 L 1084.7916 529.1666 Q 1084.7916 529.1666 1005.4166 555.625 L 926.0416 555.625 L 926.0416 582.0833 Q 926.0416 608.5416 952.49994 634.99994 Q 1005.4166 634.99994 1005.4166 661.4583 Q 1005.4166 687.9166 978.95825 687.9166 Q 952.49994 714.37494 926.0416 767.2916 L 926.0416 820.2083 L 926.0416 846.6666 Q 926.0416 873.12494 952.49994 899.5833 Q 1005.4166 899.5833 1005.4166 926.0416 L 1005.4166 952.49994 L 978.95825 952.49994 L 952.49994 952.49994 L 1005.4166 978.95825 Q 1058.3333 1005.4166 1058.3333 1005.4166 L 1058.3333 1031.875 L 1005.4166 1058.3333 Q 952.49994 1058.3333 952.49994 1164.1666 L 952.49994 1269.9999 L 926.0416 1243.5416 L 926.0416 1217.0833 L 899.5833 1217.0833 L 873.12494 1217.0833 L 820.2083 1190.6249 L 767.2916 1190.6249 L 767.2916 1164.1666 L 767.2916 1137.7083 L 820.2083 1137.7083 Q 873.12494 1111.25 873.12494 1111.25 Q 899.5833 1111.25 820.2083 1084.7916 L 767.2916 1058.3333 L 767.2916 1031.875 L 793.74994 1031.875 L 793.74994 1005.4166 L 793.74994 978.95825 L 820.2083 978.95825 L 820.2083 952.49994 L 820.2083 952.49994 L 793.74994 952.49994 L 793.74994 952.49994 L 793.74994 952.49994 L 714.37494 952.49994 L 634.99994 952.49994 L 634.99994 952.49994 L 634.99994 952.49994 L 661.4583 952.49994 L 661.4583 952.49994 L 661.4583 978.95825 L 687.9166 978.95825 L 687.9166 1031.875 Q 714.37494 1111.25 714.37494 1111.25 L 687.9166 1111.25 L 687.9166 1137.7083 L 687.9166 1164.1666 L 634.99994 1164.1666 L 608.5416 1164.1666 L 608.5416 1164.1666 L 582.0833 1164.1666 L 582.0833 1137.7083 L 582.0833 1111.25 L 529.1666 1111.25 L 502.7083 1111.25 L 502.7083 1058.3333 Q 529.1666 978.95825 476.24997 952.49994 Q 423.3333 899.5833 317.49997 873.12494 Q 238.12498 846.6666 238.12498 714.37494 Q 238.12498 582.0833 158.74998 582.0833 Q 79.37499 582.0833 79.37499 555.625 L 79.37499 529.1666 L 52.916664 529.1666 L 26.458332 529.1666 L 26.458332 529.1666 L 52.916664 502.7083 L 52.916664 502.7083 L 52.916664 476.24997 L 52.916664 476.24997 L 52.916664 476.24997 L 79.37499 476.24997 L 79.37499 476.24997 L 79.37499 449.79166 L 52.916664 449.79166 L 52.916664 449.79166 L 52.916664 423.3333 L 26.458332 423.3333 L 0.0 423.3333 L 52.916664 396.87497 L 105.83333 396.87497 L 105.83333 423.3333 L 105.83333 449.79166 L 185.20833 449.79166 L 264.5833 449.79166 L 264.5833 423.3333 Q 264.5833 396.87497 211.66666 396.87497 Q 185.20833 370.41666 211.66666 317.49997 Q 264.5833 264.5833 317.49997 291.04166 Q 370.41666 317.49997 476.24997 211.66666 L 582.0833 105.83333 L 582.0833 105.83333 Q 608.5416 105.83333 582.0833 79.37499 L 582.0833 79.37499 L 555.625 52.916664 Q 529.1666 26.458332 582.0833 0.0 Q 634.99994 0.0 634.99994 52.916664 Q 634.99994 79.37499 714.37494 52.916664 Q 793.74994 52.916664 793.74994 52.916664 Q 793.74994 52.916664 820.2083 52.916664 z" svg:height="12.699999mm" draw:style-name="style-10" svg:viewBox="0.0 0.0 1217.0833 1269.9999" svg:width="12.170833mm" svg:x="118.00416mm" svg:y="201.61249mm"/>
          <draw:path svg:d="M 449.79166 26.458332 L 502.7083 26.458332 L 502.7083 52.916664 L 502.7083 52.916664 L 396.87497 158.74998 Q 291.04166 264.5833 238.12498 238.12498 Q 185.20833 211.66666 132.29166 264.5833 Q 105.83333 317.49997 132.29166 343.9583 Q 185.20833 343.9583 185.20833 370.41666 L 185.20833 396.87497 L 105.83333 396.87497 L 26.458332 396.87497 L 26.458332 370.41666 L 26.458332 343.9583 L 26.458332 317.49997 L 26.458332 317.49997 L 52.916664 291.04166 L 52.916664 264.5833 L 26.458332 264.5833 L 0.0 264.5833 L 0.0 238.12498 L 26.458332 211.66666 L 26.458332 211.66666 L 26.458332 211.66666 L 26.458332 185.20833 L 26.458332 185.20833 L 52.916664 185.20833 L 52.916664 158.74998 L 52.916664 158.74998 L 79.37499 158.74998 L 79.37499 132.29166 L 79.37499 105.83333 L 52.916664 79.37499 L 52.916664 52.916664 L 79.37499 52.916664 Q 105.83333 52.916664 105.83333 79.37499 Q 105.83333 105.83333 132.29166 105.83333 Q 185.20833 79.37499 185.20833 52.916664 Q 211.66666 0.0 317.49997 0.0 Q 423.3333 0.0 449.79166 26.458332 z" svg:height="3.9687498mm" draw:style-name="style-11" svg:viewBox="0.0 0.0 502.7083 396.87497" svg:width="5.027083mm" svg:x="118.79791mm" svg:y="202.14166mm"/>
          <draw:path svg:d="M 1031.875 79.37499 L 1058.3333 79.37499 L 1058.3333 105.83333 Q 1058.3333 132.29166 1084.7916 132.29166 Q 1111.25 132.29166 1111.25 158.74998 L 1111.25 158.74998 L 555.625 158.74998 L 0.0 158.74998 L 26.458332 132.29166 Q 52.916664 132.29166 26.458332 105.83333 Q 26.458332 79.37499 79.37499 52.916664 Q 105.83333 52.916664 105.83333 79.37499 Q 105.83333 105.83333 158.74998 79.37499 Q 211.66666 26.458332 238.12498 52.916664 Q 291.04166 52.916664 396.87497 79.37499 Q 502.7083 79.37499 555.625 26.458332 Q 582.0833 -26.458332 767.2916 0.0 Q 926.0416 26.458332 978.95825 52.916664 Q 1005.4166 79.37499 1031.875 79.37499 z" svg:height="1.5874999mm" draw:style-name="style-12" svg:viewBox="0.0 0.0 1111.25 158.74998" svg:width="11.112499mm" svg:x="21.960415mm" svg:y="309.82706mm"/>
          <draw:path svg:d="M 52.916664 26.458332 L 79.37499 0.0 L 105.83333 0.0 Q 158.74998 0.0 158.74998 79.37499 Q 158.74998 158.74998 79.37499 158.74998 Q 0.0 185.20833 0.0 105.83333 Q 0.0 26.458332 52.916664 26.458332 z" svg:height="1.5874999mm" draw:style-name="style-13" svg:viewBox="0.0 0.0 158.74998 158.74998" svg:width="1.5874999mm" svg:x="65.087494mm" svg:y="221.72083mm"/>
          <draw:path svg:d="M 211.66666 0.0 L 238.12498 0.0 L 238.12498 26.458332 Q 238.12498 79.37499 264.5833 79.37499 Q 291.04166 79.37499 264.5833 132.29166 Q 238.12498 211.66666 291.04166 211.66666 Q 317.49997 211.66666 317.49997 238.12498 Q 291.04166 264.5833 291.04166 291.04166 L 291.04166 317.49997 L 264.5833 317.49997 Q 238.12498 291.04166 132.29166 317.49997 L 0.0 317.49997 L 0.0 264.5833 Q 26.458332 211.66666 52.916664 185.20833 Q 79.37499 185.20833 79.37499 158.74998 Q 79.37499 132.29166 26.458332 132.29166 Q 0.0 105.83333 0.0 79.37499 L 0.0 52.916664 L 79.37499 52.916664 Q 158.74998 26.458332 158.74998 26.458332 L 158.74998 26.458332 L 185.20833 26.458332 Q 185.20833 26.458332 211.66666 0.0 z" svg:height="3.1749997mm" draw:style-name="style-14" svg:viewBox="0.0 0.0 317.49997 317.49997" svg:width="3.1749997mm" svg:x="127.26458mm" svg:y="206.63957mm"/>
          <draw:path svg:d="M 343.9583 52.916664 L 343.9583 52.916664 L 343.9583 79.37499 Q 370.41666 105.83333 317.49997 105.83333 Q 291.04166 132.29166 291.04166 158.74998 L 291.04166 158.74998 L 264.5833 158.74998 L 238.12498 158.74998 L 238.12498 185.20833 L 238.12498 185.20833 L 211.66666 211.66666 L 211.66666 264.5833 L 185.20833 264.5833 L 158.74998 264.5833 L 132.29166 264.5833 Q 105.83333 264.5833 105.83333 211.66666 Q 79.37499 185.20833 52.916664 158.74998 Q 26.458332 158.74998 52.916664 105.83333 L 79.37499 105.83333 L 26.458332 79.37499 L 0.0 79.37499 L 79.37499 52.916664 Q 158.74998 52.916664 158.74998 26.458332 Q 158.74998 0.0 238.12498 0.0 Q 291.04166 0.0 291.04166 26.458332 Q 317.49997 52.916664 343.9583 52.916664 z" svg:height="2.6458333mm" draw:style-name="style-15" svg:viewBox="0.0 0.0 343.9583 264.5833" svg:width="3.439583mm" svg:x="146.84373mm" svg:y="196.84999mm"/>
          <draw:path svg:d="M 1375.8333 238.12498 L 1349.3749 264.5833 L 1349.3749 291.04166 L 1349.3749 343.9583 L 1349.3749 370.41666 L 1349.3749 396.87497 L 1349.3749 396.87497 L 1349.3749 396.87497 L 1349.3749 370.41666 L 1349.3749 370.41666 L 1375.8333 370.41666 L 1375.8333 343.9583 L 1375.8333 343.9583 L 1402.2916 343.9583 L 1402.2916 291.04166 Q 1402.2916 238.12498 1428.7499 211.66666 Q 1455.2083 185.20833 1508.1249 185.20833 Q 1561.0416 185.20833 1640.4166 185.20833 Q 1719.7916 185.20833 1719.7916 132.29166 L 1746.2499 105.83333 L 1772.7083 158.74998 Q 1772.7083 211.66666 1799.1666 238.12498 L 1799.1666 291.04166 L 1799.1666 317.49997 L 1799.1666 343.9583 L 1825.6249 343.9583 L 1852.0833 343.9583 L 1878.5416 343.9583 L 1904.9999 343.9583 L 2010.8333 317.49997 Q 2143.125 317.49997 2143.125 291.04166 Q 2143.125 264.5833 2169.5833 264.5833 Q 2196.0415 238.12498 2248.9583 238.12498 L 2328.3333 238.12498 L 2328.3333 343.9583 Q 2328.3333 423.3333 2275.4165 423.3333 Q 2222.5 423.3333 2248.9583 476.24997 Q 2248.9583 529.1666 2222.5 529.1666 Q 2196.0415 555.625 2196.0415 555.625 L 2196.0415 555.625 L 2196.0415 555.625 Q 2196.0415 555.625 2196.0415 582.0833 L 2222.5 582.0833 L 2090.2083 634.99994 Q 1957.9165 714.37494 2063.75 714.37494 Q 2169.5833 714.37494 2196.0415 714.37494 L 2222.5 714.37494 L 2275.4165 740.8333 L 2328.3333 740.8333 L 2328.3333 767.2916 L 2328.3333 767.2916 L 2328.3333 767.2916 Q 2301.875 767.2916 2301.875 767.2916 L 2301.875 793.74994 L 2275.4165 793.74994 L 2248.9583 820.2083 L 2275.4165 820.2083 L 2301.875 820.2083 L 2301.875 820.2083 Q 2301.875 820.2083 2301.875 846.6666 L 2328.3333 846.6666 L 2328.3333 926.0416 L 2328.3333 1005.4166 L 2354.7915 1005.4166 L 2381.2498 1005.4166 L 2381.2498 873.12494 Q 2407.7083 767.2916 2434.1665 767.2916 Q 2460.6248 767.2916 2460.6248 714.37494 Q 2460.6248 661.4583 2460.6248 634.99994 Q 2434.1665 608.5416 2487.0833 608.5416 Q 2513.5415 582.0833 2539.9998 502.7083 L 2539.9998 423.3333 L 2513.5415 423.3333 L 2460.6248 396.87497 L 2460.6248 396.87497 L 2460.6248 396.87497 L 2434.1665 396.87497 L 2434.1665 396.87497 L 2513.5415 396.87497 L 2566.4583 396.87497 L 2592.9165 396.87497 L 2619.3748 396.87497 L 2619.3748 423.3333 L 2619.3748 423.3333 L 2619.3748 714.37494 Q 2619.3748 1005.4166 2672.2915 978.95825 Q 2725.2083 978.95825 2725.2083 846.6666 Q 2725.2083 714.37494 2751.6665 687.9166 Q 2778.1248 661.4583 2778.1248 608.5416 Q 2778.1248 529.1666 2831.0415 502.7083 Q 2910.4165 502.7083 2936.8748 634.99994 Q 2989.7915 767.2916 2989.7915 608.5416 Q 3016.2498 449.79166 3016.2498 449.79166 L 3016.2498 449.79166 L 3042.7083 449.79166 L 3095.6248 449.79166 L 3095.6248 423.3333 L 3095.6248 396.87497 L 3122.0833 396.87497 Q 3122.0833 396.87497 3095.6248 317.49997 L 3095.6248 264.5833 L 3069.1665 264.5833 L 3069.1665 238.12498 L 3069.1665 238.12498 L 3042.7083 238.12498 L 3042.7083 238.12498 L 3042.7083 238.12498 L 3122.0833 238.12498 L 3201.4583 238.12498 L 3201.4583 238.12498 L 3201.4583 238.12498 L 3227.9165 238.12498 L 3227.9165 238.12498 L 3227.9165 264.5833 L 3201.4583 264.5833 L 3201.4583 291.04166 L 3201.4583 317.49997 L 3174.9998 317.49997 L 3174.9998 343.9583 L 3227.9165 370.41666 Q 3307.2915 396.87497 3280.8333 396.87497 Q 3280.8333 396.87497 3227.9165 423.3333 L 3174.9998 423.3333 L 3174.9998 449.79166 L 3174.9998 476.24997 L 3227.9165 476.24997 L 3280.8333 502.7083 L 3307.2915 502.7083 L 3333.7498 502.7083 L 3333.7498 529.1666 L 3360.2083 555.625 L 3360.2083 449.79166 Q 3360.2083 343.9583 3413.1248 343.9583 L 3466.0415 317.49997 L 3518.9583 317.49997 Q 3598.3333 291.04166 3624.7915 291.04166 Q 3624.7915 291.04166 3624.7915 264.5833 L 3624.7915 264.5833 L 3624.7915 264.5833 L 3651.2498 238.12498 L 3677.7083 238.12498 L 3704.1665 238.12498 L 3704.1665 238.12498 L 3704.1665 264.5833 L 3704.1665 264.5833 Q 3677.7083 264.5833 3677.7083 291.04166 L 3677.7083 291.04166 L 3677.7083 317.49997 L 3677.7083 343.9583 L 3677.7083 370.41666 L 3677.7083 396.87497 L 3730.6248 476.24997 Q 3730.6248 555.625 3757.0833 714.37494 Q 3757.0833 873.12494 3783.5415 873.12494 Q 3783.5415 873.12494 3757.0833 926.0416 Q 3730.6248 952.49994 3783.5415 978.95825 Q 3836.4583 978.95825 3889.3748 1005.4166 L 3915.833 1005.4166 L 3915.833 1031.875 Q 3915.833 1084.7916 3968.7498 1084.7916 L 4021.6665 1084.7916 L 4021.6665 1111.25 L 4048.1248 1111.25 L 4048.1248 1111.25 L 4048.1248 1137.7083 L 4048.1248 1137.7083 L 4048.1248 1137.7083 L 4074.583 1137.7083 L 4074.583 1137.7083 L 4074.583 1164.1666 L 4101.0415 1164.1666 L 4101.0415 1164.1666 L 4101.0415 1190.6249 L 4101.0415 1190.6249 L 4101.0415 1190.6249 L 4127.5 1190.6249 L 4127.5 1190.6249 L 4074.583 1190.6249 L 4021.6665 1190.6249 L 3783.5415 1190.6249 L 3545.4165 1190.6249 L 3545.4165 1164.1666 L 3518.9583 1164.1666 L 3518.9583 1190.6249 L 3518.9583 1217.0833 L 3571.8748 1217.0833 Q 3651.2498 1243.5416 3704.1665 1243.5416 L 3757.0833 1243.5416 L 3757.0833 1269.9999 L 3783.5415 1269.9999 L 3783.5415 1296.4583 L 3783.5415 1349.3749 L 3730.6248 1349.3749 L 3651.2498 1349.3749 L 3651.2498 1375.8333 L 3651.2498 1375.8333 L 3571.8748 1375.8333 Q 3492.4998 1402.2916 3492.4998 1402.2916 Q 3466.0415 1402.2916 3518.9583 1428.7499 Q 3545.4165 1455.2083 3466.0415 1481.6666 L 3386.6665 1481.6666 L 3386.6665 1455.2083 L 3360.2083 1428.7499 L 3360.2083 1428.7499 L 3360.2083 1455.2083 L 3307.2915 1455.2083 L 3280.8333 1455.2083 L 3280.8333 1402.2916 Q 3254.3748 1375.8333 3201.4583 1349.3749 Q 3122.0833 1322.9166 3122.0833 1243.5416 L 3095.6248 1190.6249 L 3095.6248 1190.6249 L 3095.6248 1190.6249 L 3095.6248 1269.9999 Q 3069.1665 1349.3749 2989.7915 1349.3749 L 2936.8748 1349.3749 L 2936.8748 1322.9166 L 2936.8748 1322.9166 L 2936.8748 1296.4583 Q 2936.8748 1269.9999 2936.8748 1217.0833 Q 2936.8748 1164.1666 2883.9583 1190.6249 Q 2831.0415 1243.5416 2831.0415 1217.0833 Q 2831.0415 1190.6249 2804.5833 1190.6249 L 2778.1248 1190.6249 L 2778.1248 1164.1666 L 2778.1248 1164.1666 L 2751.6665 1164.1666 L 2751.6665 1137.7083 L 2751.6665 1137.7083 L 2725.2083 1137.7083 L 2725.2083 1137.7083 L 2725.2083 1137.7083 L 2725.2083 1164.1666 L 2725.2083 1164.1666 L 2698.7498 1190.6249 L 2698.7498 1217.0833 L 2672.2915 1217.0833 L 2645.8333 1217.0833 L 2645.8333 1190.6249 L 2619.3748 1164.1666 L 2619.3748 1243.5416 L 2619.3748 1296.4583 L 2592.9165 1296.4583 L 2592.9165 1296.4583 L 2725.2083 1349.3749 Q 2857.4998 1349.3749 2857.4998 1375.8333 L 2883.9583 1375.8333 L 2883.9583 1375.8333 L 2883.9583 1402.2916 L 2883.9583 1402.2916 L 2883.9583 1402.2916 L 2883.9583 1455.2083 L 2883.9583 1508.1249 L 2883.9583 1534.5833 L 2883.9583 1561.0416 L 2910.4165 1561.0416 L 2910.4165 1561.0416 L 2910.4165 1561.0416 L 2910.4165 1561.0416 L 2883.9583 1561.0416 L 2857.4998 1561.0416 L 2857.4998 1561.0416 L 2831.0415 1561.0416 L 2831.0415 1587.4999 L 2831.0415 1613.9583 L 2804.5833 1613.9583 L 2778.1248 1613.9583 L 2778.1248 1587.4999 Q 2778.1248 1561.0416 2751.6665 1561.0416 Q 2725.2083 1561.0416 2725.2083 1587.4999 Q 2725.2083 1613.9583 2698.7498 1587.4999 Q 2672.2915 1561.0416 2672.2915 1587.4999 Q 2645.8333 1613.9583 2592.9165 1613.9583 Q 2566.4583 1587.4999 2513.5415 1587.4999 Q 2513.5415 1587.4999 2407.7083 1613.9583 Q 2301.875 1666.8749 2301.875 1640.4166 Q 2301.875 1613.9583 2275.4165 1613.9583 Q 2248.9583 1640.4166 2248.9583 1693.3333 Q 2248.9583 1746.2499 2196.0415 1666.8749 Q 2143.125 1613.9583 2143.125 1666.8749 Q 2116.6665 1719.7916 1957.9165 1693.3333 Q 1799.1666 1666.8749 1772.7083 1693.3333 Q 1772.7083 1746.2499 1746.2499 1719.7916 Q 1719.7916 1719.7916 1455.2083 1666.8749 Q 1164.1666 1613.9583 1137.7083 1640.4166 Q 1084.7916 1666.8749 820.2083 1693.3333 Q 582.0833 1719.7916 582.0833 1693.3333 Q 582.0833 1666.8749 291.04166 1666.8749 L 0.0 1666.8749 L 0.0 1640.4166 L 26.458332 1613.9583 L 26.458332 1613.9583 L 26.458332 1613.9583 L 52.916664 1613.9583 L 79.37499 1613.9583 L 79.37499 1587.4999 L 79.37499 1587.4999 L 105.83333 1587.4999 L 105.83333 1561.0416 L 105.83333 1561.0416 L 132.29166 1561.0416 L 132.29166 1561.0416 Q 132.29166 1561.0416 238.12498 1481.6666 L 343.9583 1402.2916 L 343.9583 1402.2916 L 343.9583 1402.2916 L 291.04166 1375.8333 Q 238.12498 1349.3749 238.12498 1322.9166 Q 211.66666 1296.4583 238.12498 1296.4583 Q 264.5833 1296.4583 264.5833 1269.9999 Q 238.12498 1243.5416 211.66666 1243.5416 L 185.20833 1269.9999 L 185.20833 1243.5416 L 185.20833 1217.0833 L 158.74998 1217.0833 L 158.74998 1217.0833 L 132.29166 1217.0833 L 132.29166 1217.0833 L 132.29166 1190.6249 L 132.29166 1190.6249 L 158.74998 1137.7083 Q 158.74998 1084.7916 238.12498 1058.3333 Q 343.9583 1031.875 343.9583 978.95825 Q 343.9583 926.0416 317.49997 899.5833 Q 264.5833 873.12494 264.5833 873.12494 Q 291.04166 846.6666 291.04166 820.2083 Q 291.04166 793.74994 291.04166 767.2916 Q 291.04166 714.37494 291.04166 582.0833 L 291.04166 449.79166 L 291.04166 343.9583 L 291.04166 264.5833 L 291.04166 238.12498 L 291.04166 238.12498 L 317.49997 264.5833 L 343.9583 291.04166 L 343.9583 291.04166 L 343.9583 291.04166 L 343.9583 317.49997 L 343.9583 317.49997 L 343.9583 449.79166 Q 343.9583 582.0833 370.41666 687.9166 L 396.87497 793.74994 L 396.87497 767.2916 L 396.87497 714.37494 L 423.3333 714.37494 L 449.79166 714.37494 L 449.79166 767.2916 L 449.79166 793.74994 L 476.24997 634.99994 L 502.7083 476.24997 L 502.7083 476.24997 L 502.7083 449.79166 L 529.1666 449.79166 L 555.625 449.79166 L 582.0833 449.79166 L 608.5416 449.79166 L 608.5416 449.79166 L 608.5416 449.79166 L 634.99994 502.7083 Q 661.4583 529.1666 661.4583 502.7083 Q 661.4583 476.24997 687.9166 476.24997 L 714.37494 476.24997 L 714.37494 502.7083 L 714.37494 555.625 L 687.9166 555.625 L 687.9166 555.625 L 687.9166 582.0833 L 661.4583 582.0833 L 661.4583 582.0833 L 661.4583 608.5416 L 661.4583 608.5416 L 661.4583 608.5416 L 687.9166 634.99994 L 714.37494 661.4583 L 714.37494 661.4583 L 714.37494 661.4583 L 714.37494 634.99994 L 714.37494 634.99994 L 740.8333 555.625 L 740.8333 476.24997 L 740.8333 449.79166 L 740.8333 423.3333 L 767.2916 423.3333 L 793.74994 423.3333 L 793.74994 449.79166 L 820.2083 502.7083 L 820.2083 396.87497 L 820.2083 317.49997 L 846.6666 291.04166 L 846.6666 264.5833 L 873.12494 264.5833 L 899.5833 291.04166 L 926.0416 291.04166 L 926.0416 291.04166 L 926.0416 264.5833 L 926.0416 264.5833 L 952.49994 264.5833 L 952.49994 264.5833 L 952.49994 476.24997 L 952.49994 687.9166 L 978.95825 687.9166 L 1005.4166 714.37494 L 1005.4166 714.37494 L 1031.875 714.37494 L 1031.875 714.37494 L 1031.875 714.37494 L 1084.7916 740.8333 L 1137.7083 740.8333 L 1137.7083 714.37494 L 1137.7083 661.4583 L 1137.7083 555.625 Q 1137.7083 476.24997 1137.7083 476.24997 Q 1190.6249 476.24997 1137.7083 449.79166 Q 1137.7083 423.3333 1137.7083 396.87497 Q 1164.1666 396.87497 1137.7083 370.41666 Q 1111.25 370.41666 1111.25 291.04166 Q 1111.25 238.12498 1137.7083 238.12498 Q 1164.1666 238.12498 1164.1666 211.66666 Q 1164.1666 185.20833 1084.7916 185.20833 L 1031.875 185.20833 L 1031.875 158.74998 L 1031.875 158.74998 L 1031.875 158.74998 L 1031.875 132.29166 L 1005.4166 132.29166 Q 978.95825 132.29166 978.95825 105.83333 L 952.49994 105.83333 L 1031.875 52.916664 Q 1084.7916 26.458332 1137.7083 0.0 Q 1190.6249 0.0 1217.0833 52.916664 Q 1243.5416 132.29166 1296.4583 185.20833 Q 1322.9166 238.12498 1349.3749 211.66666 Q 1375.8333 211.66666 1375.8333 238.12498 z" svg:height="17.197916mm" draw:style-name="style-16" svg:viewBox="0.0 0.0 4127.5 1719.7916" svg:width="41.274998mm" svg:x="93.92708mm" svg:y="208.75624mm"/>
          <draw:path svg:d="M 793.74994 52.916664 L 899.5833 0.0 L 1005.4166 0.0 L 1137.7083 0.0 L 1375.8333 211.66666 Q 1587.4999 396.87497 1693.3333 370.41666 Q 1799.1666 317.49997 2010.8333 291.04166 Q 2222.5 291.04166 2275.4165 291.04166 Q 2301.875 291.04166 2328.3333 317.49997 L 2328.3333 317.49997 L 2328.3333 317.49997 L 2328.3333 343.9583 L 2328.3333 343.9583 L 2328.3333 343.9583 L 2354.7915 343.9583 L 2354.7915 343.9583 L 2354.7915 370.41666 L 2381.2498 370.41666 L 2381.2498 370.41666 L 2381.2498 396.87497 L 2381.2498 396.87497 L 2381.2498 396.87497 L 2407.7083 396.87497 L 2407.7083 396.87497 L 2407.7083 423.3333 L 2434.1665 423.3333 L 2434.1665 423.3333 L 2434.1665 449.79166 L 2434.1665 449.79166 L 2434.1665 449.79166 L 2460.6248 449.79166 L 2460.6248 449.79166 L 2460.6248 476.24997 L 2487.0833 476.24997 L 2487.0833 476.24997 L 2487.0833 502.7083 L 2513.5415 502.7083 L 2539.9998 502.7083 L 2539.9998 529.1666 L 2539.9998 529.1666 L 2566.4583 529.1666 L 2566.4583 555.625 L 2592.9165 555.625 L 2619.3748 555.625 L 2645.8333 555.625 Q 2672.2915 555.625 2698.7498 529.1666 Q 2725.2083 502.7083 2751.6665 502.7083 Q 2804.5833 502.7083 2989.7915 502.7083 Q 3174.9998 502.7083 3227.9165 529.1666 Q 3280.8333 555.625 3280.8333 529.1666 Q 3280.8333 502.7083 3333.7498 502.7083 Q 3360.2083 476.24997 3413.1248 396.87497 L 3466.0415 317.49997 L 3492.4998 317.49997 Q 3492.4998 291.04166 3518.9583 291.04166 Q 3545.4165 264.5833 3624.7915 238.12498 L 3704.1665 211.66666 L 3757.0833 211.66666 L 3836.4583 238.12498 L 3836.4583 238.12498 L 3862.9165 238.12498 L 3862.9165 238.12498 L 3862.9165 238.12498 L 3862.9165 264.5833 L 3862.9165 264.5833 L 3889.3748 264.5833 L 3889.3748 291.04166 L 3889.3748 291.04166 L 3915.833 291.04166 L 3915.833 291.04166 L 3915.833 291.04166 L 3915.833 317.49997 L 3915.833 317.49997 L 3942.2915 317.49997 L 3942.2915 343.9583 L 3942.2915 343.9583 L 3968.7498 343.9583 L 3968.7498 343.9583 L 3968.7498 343.9583 L 3968.7498 370.41666 L 3968.7498 370.41666 L 3995.208 370.41666 L 3995.208 396.87497 L 3995.208 396.87497 L 4021.6665 396.87497 L 4021.6665 396.87497 L 4021.6665 396.87497 L 4021.6665 423.3333 L 4021.6665 423.3333 L 4048.1248 423.3333 L 4048.1248 449.79166 L 4048.1248 449.79166 L 4074.583 449.79166 L 4074.583 502.7083 L 4074.583 582.0833 L 4048.1248 582.0833 L 4021.6665 608.5416 L 3995.208 608.5416 Q 3968.7498 608.5416 3968.7498 582.0833 L 3968.7498 582.0833 L 3942.2915 582.0833 L 3942.2915 555.625 L 3915.833 555.625 L 3889.3748 555.625 L 3836.4583 555.625 Q 3809.9998 555.625 3783.5415 634.99994 Q 3783.5415 714.37494 3757.0833 714.37494 L 3704.1665 714.37494 L 3651.2498 740.8333 L 3598.3333 740.8333 L 3598.3333 740.8333 L 3598.3333 740.8333 L 3571.8748 767.2916 L 3571.8748 767.2916 L 3545.4165 767.2916 L 3518.9583 767.2916 L 3518.9583 793.74994 L 3545.4165 793.74994 L 3545.4165 793.74994 L 3545.4165 820.2083 L 3545.4165 820.2083 L 3571.8748 820.2083 L 3571.8748 793.74994 L 3598.3333 793.74994 L 3598.3333 793.74994 L 3598.3333 793.74994 L 3651.2498 793.74994 L 3677.7083 793.74994 L 3677.7083 820.2083 L 3704.1665 846.6666 L 3704.1665 899.5833 L 3704.1665 952.49994 L 3704.1665 952.49994 L 3704.1665 978.95825 L 3651.2498 978.95825 L 3598.3333 978.95825 L 3598.3333 952.49994 L 3598.3333 952.49994 L 3571.8748 952.49994 L 3571.8748 978.95825 L 3545.4165 978.95825 L 3518.9583 978.95825 L 3518.9583 952.49994 Q 3492.4998 952.49994 3492.4998 926.0416 Q 3492.4998 926.0416 3439.5833 926.0416 L 3386.6665 926.0416 L 3386.6665 926.0416 Q 3386.6665 899.5833 3333.7498 873.12494 Q 3307.2915 873.12494 3280.8333 873.12494 Q 3227.9165 873.12494 3122.0833 873.12494 L 2989.7915 846.6666 L 2989.7915 820.2083 Q 2963.3333 820.2083 2936.8748 820.2083 L 2910.4165 820.2083 L 2910.4165 820.2083 L 2910.4165 820.2083 L 2910.4165 820.2083 L 2910.4165 820.2083 L 2883.9583 820.2083 L 2883.9583 846.6666 L 2883.9583 846.6666 Q 2857.4998 846.6666 2857.4998 873.12494 L 2857.4998 873.12494 L 2857.4998 873.12494 Q 2831.0415 873.12494 2857.4998 899.5833 L 2857.4998 899.5833 L 2831.0415 1005.4166 Q 2804.5833 1137.7083 2619.3748 1137.7083 Q 2434.1665 1164.1666 2434.1665 1190.6249 L 2434.1665 1190.6249 L 2434.1665 1190.6249 Q 2434.1665 1190.6249 2328.3333 1217.0833 Q 2248.9583 1243.5416 2248.9583 1217.0833 Q 2248.9583 1190.6249 2222.5 1190.6249 L 2196.0415 1190.6249 L 2196.0415 1190.6249 Q 2169.5833 1164.1666 2169.5833 1190.6249 L 2169.5833 1190.6249 L 2169.5833 1190.6249 Q 2169.5833 1190.6249 2143.125 1190.6249 Q 2143.125 1190.6249 2010.8333 1190.6249 Q 1878.5416 1164.1666 1878.5416 1137.7083 Q 1878.5416 1111.25 1825.6249 1137.7083 L 1772.7083 1137.7083 L 1772.7083 1137.7083 Q 1772.7083 1137.7083 1666.8749 1111.25 L 1561.0416 1084.7916 L 1402.2916 1084.7916 Q 1243.5416 1084.7916 1164.1666 1031.875 Q 1084.7916 1031.875 1005.4166 1031.875 L 952.49994 1031.875 L 952.49994 1005.4166 Q 952.49994 1005.4166 1005.4166 978.95825 Q 1058.3333 926.0416 1005.4166 873.12494 L 1005.4166 846.6666 L 978.95825 846.6666 L 978.95825 873.12494 L 952.49994 873.12494 Q 926.0416 873.12494 899.5833 873.12494 L 899.5833 873.12494 L 899.5833 873.12494 Q 899.5833 873.12494 873.12494 820.2083 Q 846.6666 793.74994 846.6666 820.2083 Q 846.6666 846.6666 820.2083 846.6666 Q 793.74994 846.6666 793.74994 820.2083 Q 793.74994 767.2916 767.2916 820.2083 Q 740.8333 846.6666 687.9166 846.6666 Q 661.4583 820.2083 634.99994 820.2083 Q 634.99994 793.74994 449.79166 820.2083 L 291.04166 820.2083 L 291.04166 820.2083 L 264.5833 820.2083 L 264.5833 820.2083 L 264.5833 846.6666 L 264.5833 846.6666 Q 238.12498 820.2083 211.66666 820.2083 L 185.20833 767.2916 L 185.20833 767.2916 L 158.74998 767.2916 L 158.74998 767.2916 L 158.74998 767.2916 L 158.74998 740.8333 L 158.74998 740.8333 L 132.29166 740.8333 L 132.29166 714.37494 L 132.29166 714.37494 L 105.83333 714.37494 L 105.83333 714.37494 L 105.83333 714.37494 L 105.83333 687.9166 L 105.83333 687.9166 L 79.37499 687.9166 L 79.37499 661.4583 L 79.37499 661.4583 L 52.916664 661.4583 L 52.916664 661.4583 L 52.916664 661.4583 L 52.916664 634.99994 L 52.916664 634.99994 L 26.458332 634.99994 L 26.458332 608.5416 L 26.458332 608.5416 L 0.0 608.5416 L 0.0 608.5416 L 0.0 608.5416 L 0.0 582.0833 L 0.0 582.0833 L 0.0 582.0833 L 0.0 555.625 L 26.458332 555.625 L 52.916664 555.625 L 79.37499 529.1666 Q 105.83333 502.7083 211.66666 423.3333 L 291.04166 343.9583 L 317.49997 343.9583 L 317.49997 343.9583 L 343.9583 317.49997 Q 370.41666 291.04166 529.1666 185.20833 Q 661.4583 79.37499 793.74994 52.916664 z" svg:height="12.170833mm" draw:style-name="style-17" svg:viewBox="0.0 0.0 4074.583 1217.0833" svg:width="40.74583mm" svg:x="28.574999mm" svg:y="252.1479mm"/>
          <draw:path svg:d="M 0.0 158.74998 L 0.0 0.0 L 52.916664 0.0 L 79.37499 0.0 L 79.37499 79.37499 L 79.37499 132.29166 L 423.3333 132.29166 Q 793.74994 105.83333 793.74994 158.74998 L 793.74994 211.66666 L 820.2083 211.66666 L 820.2083 211.66666 L 846.6666 291.04166 Q 899.5833 343.9583 899.5833 343.9583 L 899.5833 343.9583 L 952.49994 343.9583 Q 1005.4166 343.9583 1058.3333 343.9583 Q 1084.7916 343.9583 1084.7916 238.12498 L 1084.7916 105.83333 L 1322.9166 132.29166 Q 1534.5833 132.29166 1534.5833 158.74998 Q 1561.0416 185.20833 1587.4999 185.20833 L 1613.9583 185.20833 L 1613.9583 291.04166 Q 1640.4166 370.41666 1640.4166 396.87497 L 1640.4166 449.79166 L 1666.8749 449.79166 Q 1666.8749 449.79166 1746.2499 476.24997 Q 1799.1666 502.7083 1825.6249 396.87497 L 1852.0833 317.49997 L 1852.0833 317.49997 L 1852.0833 317.49997 L 1878.5416 317.49997 L 1878.5416 343.9583 L 1878.5416 343.9583 L 1904.9999 343.9583 L 1904.9999 370.41666 L 1904.9999 396.87497 L 2037.2915 423.3333 Q 2169.5833 449.79166 2196.0415 449.79166 Q 2222.5 476.24997 2275.4165 529.1666 Q 2328.3333 608.5416 2487.0833 634.99994 Q 2645.8333 661.4583 2672.2915 661.4583 L 2698.7498 661.4583 L 2698.7498 661.4583 L 2698.7498 661.4583 L 2725.2083 661.4583 L 2725.2083 661.4583 L 2751.6665 687.9166 L 2778.1248 714.37494 L 2778.1248 714.37494 L 2778.1248 714.37494 L 2778.1248 740.8333 L 2751.6665 767.2916 L 2751.6665 767.2916 L 2751.6665 767.2916 L 2751.6665 793.74994 L 2751.6665 793.74994 L 2725.2083 820.2083 L 2698.7498 846.6666 L 2698.7498 846.6666 L 2698.7498 820.2083 L 2672.2915 820.2083 L 2645.8333 820.2083 L 2645.8333 793.74994 L 2645.8333 793.74994 L 2619.3748 820.2083 Q 2619.3748 873.12494 2487.0833 873.12494 Q 2354.7915 873.12494 2222.5 899.5833 L 2090.2083 926.0416 L 2063.75 926.0416 L 2010.8333 926.0416 L 2010.8333 899.5833 L 2010.8333 899.5833 L 1984.3749 899.5833 L 1984.3749 926.0416 L 1931.4583 926.0416 Q 1878.5416 926.0416 1640.4166 873.12494 Q 1402.2916 846.6666 1402.2916 820.2083 Q 1402.2916 793.74994 1322.9166 793.74994 Q 1269.9999 820.2083 1164.1666 767.2916 Q 1031.875 767.2916 1005.4166 767.2916 Q 1005.4166 793.74994 846.6666 714.37494 Q 661.4583 661.4583 687.9166 661.4583 Q 687.9166 661.4583 634.99994 661.4583 Q 608.5416 661.4583 370.41666 634.99994 Q 132.29166 582.0833 132.29166 634.99994 L 105.83333 687.9166 L 105.83333 687.9166 L 105.83333 687.9166 L 105.83333 634.99994 Q 105.83333 582.0833 79.37499 608.5416 L 52.916664 608.5416 L 52.916664 555.625 Q 52.916664 529.1666 26.458332 423.3333 L 0.0 317.49997 L 0.0 158.74998 z" svg:height="9.260416mm" draw:style-name="style-18" svg:viewBox="0.0 0.0 2778.1248 926.0416" svg:width="27.781248mm" svg:x="24.870832mm" svg:y="133.61458mm"/>
          <draw:path svg:d="M 529.1666 26.458332 L 634.99994 0.0 L 634.99994 0.0 L 634.99994 26.458332 L 608.5416 26.458332 L 582.0833 26.458332 L 555.625 52.916664 L 529.1666 79.37499 L 529.1666 79.37499 L 529.1666 79.37499 L 555.625 105.83333 L 555.625 132.29166 L 608.5416 132.29166 L 661.4583 132.29166 L 634.99994 158.74998 L 582.0833 185.20833 L 687.9166 158.74998 Q 793.74994 132.29166 846.6666 105.83333 Q 899.5833 79.37499 926.0416 79.37499 L 926.0416 79.37499 L 952.49994 79.37499 L 952.49994 79.37499 L 952.49994 79.37499 L 978.95825 79.37499 L 1005.4166 79.37499 L 1031.875 79.37499 L 1005.4166 105.83333 Q 1005.4166 132.29166 1005.4166 132.29166 L 978.95825 132.29166 L 952.49994 132.29166 Q 926.0416 132.29166 899.5833 158.74998 L 873.12494 185.20833 L 846.6666 185.20833 Q 820.2083 185.20833 820.2083 211.66666 L 820.2083 211.66666 L 820.2083 211.66666 L 793.74994 211.66666 L 793.74994 238.12498 L 793.74994 264.5833 L 793.74994 264.5833 Q 793.74994 291.04166 582.0833 343.9583 Q 370.41666 396.87497 185.20833 423.3333 L 0.0 476.24997 L 0.0 449.79166 L 0.0 449.79166 L 26.458332 449.79166 L 26.458332 449.79166 L 26.458332 423.3333 L 26.458332 423.3333 L 26.458332 423.3333 L 26.458332 396.87497 L 52.916664 396.87497 L 105.83333 396.87497 L 105.83333 370.41666 L 105.83333 370.41666 L 132.29166 370.41666 L 132.29166 343.9583 L 132.29166 343.9583 L 105.83333 343.9583 L 105.83333 343.9583 L 105.83333 343.9583 L 105.83333 317.49997 L 105.83333 317.49997 L 79.37499 317.49997 L 79.37499 291.04166 L 105.83333 291.04166 L 132.29166 291.04166 L 158.74998 264.5833 Q 185.20833 264.5833 185.20833 291.04166 Q 185.20833 343.9583 291.04166 317.49997 Q 396.87497 291.04166 423.3333 264.5833 L 476.24997 264.5833 L 476.24997 238.12498 L 476.24997 211.66666 L 423.3333 211.66666 Q 396.87497 185.20833 423.3333 185.20833 Q 476.24997 185.20833 476.24997 132.29166 Q 502.7083 79.37499 449.79166 79.37499 Q 396.87497 105.83333 396.87497 79.37499 Q 396.87497 52.916664 529.1666 26.458332 z" svg:height="4.7625mm" draw:style-name="style-19" svg:viewBox="0.0 0.0 1031.875 476.24997" svg:width="10.318749mm" svg:x="146.04999mm" svg:y="190.76457mm"/>
          <draw:path svg:d="M 793.74994 0.0 L 1005.4166 0.0 L 1005.4166 0.0 L 1005.4166 26.458332 L 978.95825 26.458332 L 952.49994 26.458332 L 952.49994 52.916664 L 952.49994 79.37499 L 926.0416 79.37499 L 926.0416 79.37499 L 952.49994 105.83333 L 1005.4166 132.29166 L 1005.4166 132.29166 L 1005.4166 132.29166 L 1005.4166 132.29166 Q 978.95825 132.29166 952.49994 185.20833 Q 952.49994 211.66666 873.12494 211.66666 Q 793.74994 238.12498 793.74994 264.5833 L 793.74994 317.49997 L 793.74994 317.49997 Q 767.2916 291.04166 476.24997 264.5833 Q 211.66666 211.66666 211.66666 185.20833 L 211.66666 132.29166 L 185.20833 132.29166 L 185.20833 132.29166 L 105.83333 105.83333 L 26.458332 105.83333 L 26.458332 79.37499 L 0.0 79.37499 L 0.0 79.37499 L 0.0 79.37499 L 52.916664 52.916664 L 79.37499 26.458332 L 343.9583 26.458332 Q 608.5416 26.458332 793.74994 0.0 z" svg:height="3.1749997mm" draw:style-name="style-20" svg:viewBox="0.0 0.0 1005.4166 317.49997" svg:width="10.054166mm" svg:x="138.11249mm" svg:y="123.56041mm"/>
          <draw:path svg:d="M 1005.4166 0.0 L 1005.4166 0.0 L 1005.4166 0.0 L 1031.875 0.0 L 1031.875 26.458332 Q 1058.3333 79.37499 1058.3333 132.29166 Q 1058.3333 158.74998 952.49994 158.74998 Q 873.12494 185.20833 846.6666 211.66666 Q 846.6666 238.12498 555.625 343.9583 Q 291.04166 449.79166 291.04166 423.3333 Q 317.49997 396.87497 238.12498 396.87497 L 185.20833 396.87497 L 132.29166 396.87497 L 79.37499 396.87497 L 79.37499 396.87497 L 52.916664 396.87497 L 52.916664 396.87497 L 52.916664 396.87497 L 26.458332 396.87497 L 0.0 396.87497 L 0.0 396.87497 L 0.0 396.87497 L 26.458332 370.41666 L 26.458332 343.9583 L 52.916664 343.9583 L 79.37499 343.9583 L 132.29166 317.49997 L 185.20833 291.04166 L 582.0833 158.74998 Q 1005.4166 26.458332 1005.4166 0.0 z" svg:height="4.233333mm" draw:style-name="style-21" svg:viewBox="0.0 0.0 1058.3333 423.3333" svg:width="10.583333mm" svg:x="118.533325mm" svg:y="193.4104mm"/>
          <draw:path svg:d="M 185.20833 0.0 L 211.66666 0.0 L 264.5833 0.0 L 291.04166 0.0 L 291.04166 26.458332 L 264.5833 26.458332 L 264.5833 26.458332 L 264.5833 26.458332 L 264.5833 52.916664 L 264.5833 52.916664 L 238.12498 52.916664 Q 211.66666 79.37499 211.66666 158.74998 Q 185.20833 238.12498 132.29166 238.12498 L 79.37499 238.12498 L 79.37499 238.12498 Q 52.916664 211.66666 52.916664 211.66666 L 52.916664 238.12498 L 52.916664 238.12498 L 52.916664 238.12498 L 26.458332 238.12498 Q 0.0 238.12498 0.0 158.74998 L 0.0 79.37499 L 52.916664 79.37499 Q 105.83333 105.83333 105.83333 79.37499 Q 105.83333 52.916664 132.29166 52.916664 Q 158.74998 52.916664 158.74998 26.458332 Q 158.74998 0.0 185.20833 0.0 z" svg:height="2.38125mm" draw:style-name="style-22" svg:viewBox="0.0 0.0 291.04166 238.12498" svg:width="2.9104166mm" svg:x="193.14583mm" svg:y="182.82707mm"/>
          <draw:path svg:d="M 238.12498 0.0 L 238.12498 0.0 L 291.04166 0.0 Q 317.49997 0.0 343.9583 0.0 L 370.41666 0.0 L 370.41666 52.916664 L 370.41666 132.29166 L 396.87497 132.29166 L 449.79166 158.74998 L 449.79166 158.74998 L 449.79166 158.74998 L 449.79166 185.20833 L 449.79166 211.66666 L 449.79166 211.66666 L 449.79166 211.66666 L 449.79166 238.12498 L 449.79166 238.12498 L 423.3333 238.12498 L 423.3333 264.5833 L 502.7083 264.5833 Q 555.625 264.5833 555.625 291.04166 Q 555.625 317.49997 608.5416 343.9583 Q 661.4583 370.41666 687.9166 370.41666 L 687.9166 396.87497 L 687.9166 396.87497 Q 687.9166 423.3333 661.4583 423.3333 L 661.4583 423.3333 L 529.1666 423.3333 Q 396.87497 423.3333 423.3333 476.24997 Q 449.79166 555.625 396.87497 608.5416 Q 396.87497 661.4583 396.87497 687.9166 L 396.87497 714.37494 L 370.41666 714.37494 L 343.9583 714.37494 L 343.9583 687.9166 L 343.9583 661.4583 L 317.49997 661.4583 L 317.49997 687.9166 L 291.04166 687.9166 L 264.5833 687.9166 L 264.5833 687.9166 L 291.04166 661.4583 L 291.04166 661.4583 L 291.04166 634.99994 L 291.04166 634.99994 L 291.04166 634.99994 L 264.5833 634.99994 L 264.5833 634.99994 L 264.5833 608.5416 L 238.12498 608.5416 L 238.12498 608.5416 L 238.12498 582.0833 L 185.20833 582.0833 L 105.83333 582.0833 L 105.83333 555.625 L 105.83333 529.1666 L 132.29166 529.1666 Q 158.74998 529.1666 185.20833 476.24997 Q 185.20833 423.3333 238.12498 423.3333 Q 264.5833 423.3333 264.5833 317.49997 Q 238.12498 238.12498 238.12498 211.66666 L 211.66666 185.20833 L 211.66666 158.74998 Q 185.20833 158.74998 185.20833 158.74998 L 185.20833 158.74998 L 185.20833 158.74998 Q 185.20833 158.74998 132.29166 132.29166 L 52.916664 105.83333 L 26.458332 105.83333 L 0.0 105.83333 L 0.0 79.37499 L 26.458332 79.37499 L 26.458332 79.37499 L 26.458332 52.916664 L 26.458332 52.916664 L 26.458332 52.916664 L 79.37499 52.916664 L 132.29166 52.916664 L 185.20833 26.458332 L 238.12498 0.0 L 238.12498 0.0 z" svg:height="7.1437497mm" draw:style-name="style-23" svg:viewBox="0.0 0.0 687.9166 714.37494" svg:width="6.879166mm" svg:x="88.635414mm" svg:y="189.44165mm"/>
          <draw:path svg:d="M 740.8333 0.0 L 846.6666 0.0 L 846.6666 0.0 L 846.6666 26.458332 L 873.12494 26.458332 L 926.0416 26.458332 L 926.0416 52.916664 L 926.0416 79.37499 L 952.49994 79.37499 L 952.49994 79.37499 L 952.49994 105.83333 L 978.95825 105.83333 L 978.95825 105.83333 L 978.95825 132.29166 L 1005.4166 132.29166 L 1031.875 132.29166 L 1031.875 158.74998 L 1031.875 158.74998 L 1005.4166 158.74998 Q 1005.4166 185.20833 1031.875 185.20833 L 1031.875 185.20833 L 1031.875 185.20833 Q 1031.875 211.66666 1005.4166 238.12498 Q 1005.4166 264.5833 952.49994 264.5833 Q 899.5833 238.12498 926.0416 211.66666 Q 926.0416 158.74998 846.6666 158.74998 Q 767.2916 132.29166 714.37494 132.29166 Q 661.4583 132.29166 582.0833 132.29166 Q 502.7083 158.74998 476.24997 185.20833 Q 449.79166 238.12498 370.41666 264.5833 L 291.04166 291.04166 L 291.04166 317.49997 L 291.04166 317.49997 L 264.5833 317.49997 Q 264.5833 291.04166 238.12498 291.04166 L 211.66666 264.5833 L 238.12498 264.5833 Q 264.5833 238.12498 264.5833 238.12498 Q 291.04166 238.12498 211.66666 238.12498 L 158.74998 211.66666 L 158.74998 185.20833 L 132.29166 158.74998 L 132.29166 158.74998 L 132.29166 132.29166 L 132.29166 132.29166 L 132.29166 132.29166 L 105.83333 132.29166 L 105.83333 132.29166 L 105.83333 158.74998 L 79.37499 158.74998 L 79.37499 158.74998 L 79.37499 132.29166 L 52.916664 132.29166 L 26.458332 132.29166 L 26.458332 105.83333 L 26.458332 105.83333 L 0.0 52.916664 L 0.0 0.0 L 317.49997 0.0 Q 634.99994 -26.458332 740.8333 0.0 z" svg:height="3.1749997mm" draw:style-name="style-24" svg:viewBox="0.0 0.0 1031.875 317.49997" svg:width="10.318749mm" svg:x="80.697914mm" svg:y="5.027083mm"/>
          <draw:path svg:d="M 873.12494 26.458332 L 952.49994 0.0 L 978.95825 0.0 Q 978.95825 0.0 978.95825 0.0 L 978.95825 0.0 L 1058.3333 26.458332 Q 1137.7083 52.916664 1137.7083 105.83333 Q 1137.7083 132.29166 1164.1666 105.83333 Q 1164.1666 79.37499 1243.5416 79.37499 Q 1296.4583 52.916664 1296.4583 79.37499 L 1322.9166 79.37499 L 1322.9166 105.83333 L 1349.3749 132.29166 L 1349.3749 185.20833 L 1349.3749 238.12498 L 1375.8333 238.12498 L 1402.2916 264.5833 L 1455.2083 264.5833 Q 1508.1249 291.04166 1508.1249 343.9583 Q 1534.5833 370.41666 1640.4166 343.9583 Q 1719.7916 317.49997 1746.2499 317.49997 L 1746.2499 317.49997 L 1746.2499 370.41666 L 1719.7916 396.87497 L 1719.7916 396.87497 L 1719.7916 423.3333 L 1719.7916 423.3333 L 1719.7916 423.3333 L 1746.2499 423.3333 L 1746.2499 423.3333 L 1772.7083 449.79166 L 1825.6249 476.24997 L 2407.7083 529.1666 Q 2963.3333 634.99994 3042.7083 634.99994 L 3148.5415 634.99994 L 3174.9998 661.4583 L 3201.4583 661.4583 L 3201.4583 687.9166 L 3201.4583 714.37494 L 3148.5415 714.37494 L 3069.1665 740.8333 L 3069.1665 740.8333 L 3095.6248 740.8333 L 3095.6248 793.74994 L 3095.6248 820.2083 L 2989.7915 846.6666 Q 2857.4998 846.6666 2857.4998 899.5833 Q 2857.4998 978.95825 2831.0415 1005.4166 Q 2778.1248 1005.4166 2831.0415 1031.875 Q 2857.4998 1058.3333 2566.4583 1084.7916 Q 2248.9583 1111.25 2196.0415 1111.25 Q 2169.5833 1111.25 2063.75 1111.25 Q 1984.3749 1137.7083 1931.4583 1217.0833 Q 1904.9999 1322.9166 1799.1666 1322.9166 Q 1693.3333 1322.9166 1693.3333 1296.4583 Q 1693.3333 1269.9999 1640.4166 1269.9999 Q 1587.4999 1269.9999 1613.9583 1296.4583 Q 1613.9583 1322.9166 1561.0416 1322.9166 Q 1508.1249 1322.9166 1508.1249 1322.9166 Q 1508.1249 1296.4583 1508.1249 1296.4583 L 1508.1249 1269.9999 L 1508.1249 1269.9999 L 1508.1249 1269.9999 L 1481.6666 1269.9999 L 1481.6666 1269.9999 L 1455.2083 1243.5416 L 1428.7499 1243.5416 L 1428.7499 1269.9999 L 1428.7499 1322.9166 L 1402.2916 1322.9166 L 1375.8333 1322.9166 L 1349.3749 1349.3749 L 1349.3749 1349.3749 L 1349.3749 1322.9166 Q 1349.3749 1322.9166 1322.9166 1296.4583 Q 1296.4583 1269.9999 1217.0833 1084.7916 Q 1137.7083 873.12494 1084.7916 846.6666 Q 1005.4166 793.74994 926.0416 740.8333 Q 820.2083 634.99994 793.74994 582.0833 Q 767.2916 529.1666 687.9166 476.24997 Q 634.99994 423.3333 476.24997 423.3333 L 317.49997 396.87497 L 317.49997 370.41666 Q 291.04166 370.41666 291.04166 370.41666 L 264.5833 370.41666 L 238.12498 370.41666 Q 238.12498 370.41666 238.12498 317.49997 Q 211.66666 291.04166 158.74998 264.5833 L 105.83333 264.5833 L 105.83333 238.12498 L 79.37499 238.12498 L 79.37499 238.12498 L 79.37499 211.66666 L 79.37499 211.66666 L 79.37499 211.66666 L 52.916664 211.66666 L 52.916664 211.66666 L 26.458332 211.66666 L 26.458332 211.66666 L 26.458332 185.20833 L 26.458332 185.20833 L 0.0 185.20833 L 0.0 185.20833 L 0.0 158.74998 L 26.458332 158.74998 L 26.458332 105.83333 L 26.458332 26.458332 L 79.37499 26.458332 L 132.29166 52.916664 L 211.66666 52.916664 Q 291.04166 52.916664 317.49997 105.83333 Q 317.49997 132.29166 343.9583 105.83333 Q 396.87497 105.83333 396.87497 52.916664 Q 396.87497 26.458332 423.3333 26.458332 L 423.3333 26.458332 L 423.3333 52.916664 L 449.79166 79.37499 L 449.79166 79.37499 L 449.79166 105.83333 L 449.79166 105.83333 L 449.79166 105.83333 L 476.24997 52.916664 Q 476.24997 0.0 502.7083 0.0 Q 529.1666 0.0 529.1666 52.916664 Q 555.625 79.37499 555.625 52.916664 Q 555.625 26.458332 661.4583 0.0 Q 740.8333 0.0 767.2916 26.458332 Q 767.2916 52.916664 873.12494 26.458332 z M 555.625 132.29166 Q 555.625 132.29166 582.0833 132.29166 Q 582.0833 158.74998 555.625 158.74998 Q 555.625 158.74998 555.625 132.29166 z" svg:height="13.49375mm" draw:style-name="style-25" svg:viewBox="0.0 0.0 3201.4583 1349.3749" svg:width="32.01458mm" svg:x="37.835415mm" svg:y="265.64166mm"/>
          <draw:path svg:d="M 687.9166 1217.0833 L 687.9166 1217.0833 L 661.4583 1243.5416 L 634.99994 1269.9999 L 449.79166 1269.9999 Q 291.04166 1269.9999 185.20833 1217.0833 Q 105.83333 1164.1666 52.916664 1164.1666 L 0.0 1164.1666 L 0.0 1164.1666 L 26.458332 1164.1666 L 26.458332 1164.1666 L 26.458332 1164.1666 L 26.458332 1111.25 Q 26.458332 1058.3333 79.37499 1058.3333 Q 105.83333 1058.3333 79.37499 529.1666 Q 52.916664 -26.458332 423.3333 0.0 Q 767.2916 0.0 767.2916 476.24997 Q 714.37494 952.49994 714.37494 1031.875 Q 687.9166 1111.25 661.4583 1111.25 Q 608.5416 1111.25 608.5416 1137.7083 Q 608.5416 1164.1666 634.99994 1164.1666 Q 661.4583 1190.6249 661.4583 1217.0833 Q 661.4583 1217.0833 687.9166 1217.0833 z" svg:height="12.699999mm" draw:style-name="style-26" svg:viewBox="0.0 0.0 767.2916 1269.9999" svg:width="7.6729164mm" svg:x="124.618744mm" svg:y="161.92499mm"/>
          <draw:path svg:d="M 476.24997 0.0 L 476.24997 0.0 L 502.7083 26.458332 Q 529.1666 79.37499 502.7083 158.74998 Q 476.24997 238.12498 449.79166 238.12498 Q 423.3333 238.12498 317.49997 264.5833 L 185.20833 264.5833 L 158.74998 264.5833 Q 158.74998 238.12498 79.37499 238.12498 Q 0.0 185.20833 0.0 132.29166 Q -26.458332 52.916664 0.0 26.458332 L 26.458332 26.458332 L 52.916664 26.458332 L 79.37499 26.458332 L 211.66666 26.458332 Q 317.49997 26.458332 396.87497 26.458332 Q 476.24997 0.0 476.24997 0.0 z" svg:height="2.6458333mm" draw:style-name="style-27" svg:viewBox="0.0 0.0 502.7083 264.5833" svg:width="5.027083mm" svg:x="78.316666mm" svg:y="155.31041mm"/>
          <draw:path svg:d="M 529.1666 52.916664 L 529.1666 26.458332 L 529.1666 26.458332 L 529.1666 26.458332 L 555.625 26.458332 L 555.625 52.916664 L 582.0833 52.916664 L 634.99994 52.916664 L 634.99994 26.458332 L 634.99994 26.458332 L 661.4583 26.458332 L 661.4583 0.0 L 687.9166 0.0 L 714.37494 0.0 L 846.6666 52.916664 Q 1005.4166 79.37499 1031.875 52.916664 Q 1058.3333 0.0 1111.25 26.458332 Q 1164.1666 52.916664 1190.6249 52.916664 L 1190.6249 79.37499 L 1190.6249 105.83333 L 1164.1666 105.83333 L 1164.1666 105.83333 L 1164.1666 105.83333 L 1164.1666 132.29166 L 1164.1666 132.29166 L 1190.6249 185.20833 Q 1217.0833 211.66666 1243.5416 211.66666 Q 1269.9999 211.66666 1269.9999 238.12498 Q 1269.9999 264.5833 1243.5416 264.5833 Q 1217.0833 291.04166 1243.5416 317.49997 Q 1269.9999 370.41666 1269.9999 396.87497 L 1269.9999 423.3333 L 1269.9999 423.3333 Q 1269.9999 423.3333 1269.9999 449.79166 L 1269.9999 476.24997 L 1269.9999 476.24997 L 1269.9999 476.24997 L 1322.9166 502.7083 L 1349.3749 529.1666 L 1349.3749 529.1666 L 1375.8333 529.1666 L 1375.8333 529.1666 L 1375.8333 555.625 L 1349.3749 555.625 L 1349.3749 582.0833 L 1349.3749 582.0833 L 1322.9166 582.0833 L 1322.9166 608.5416 L 1322.9166 634.99994 L 1296.4583 634.99994 Q 1269.9999 634.99994 1190.6249 634.99994 Q 1111.25 634.99994 1111.25 687.9166 Q 1137.7083 740.8333 1111.25 740.8333 Q 1111.25 714.37494 1005.4166 714.37494 Q 926.0416 740.8333 767.2916 740.8333 Q 608.5416 740.8333 582.0833 767.2916 L 529.1666 793.74994 L 529.1666 793.74994 Q 529.1666 793.74994 502.7083 767.2916 Q 476.24997 740.8333 423.3333 714.37494 Q 343.9583 687.9166 238.12498 714.37494 L 132.29166 740.8333 L 105.83333 740.8333 L 105.83333 740.8333 L 52.916664 714.37494 L 26.458332 687.9166 L 26.458332 687.9166 L 0.0 687.9166 L 0.0 687.9166 L 0.0 687.9166 L 0.0 661.4583 L 0.0 661.4583 L 0.0 661.4583 L 0.0 661.4583 L 26.458332 634.99994 L 26.458332 634.99994 L 26.458332 634.99994 Q 52.916664 634.99994 52.916664 634.99994 L 52.916664 608.5416 L 52.916664 608.5416 Q 52.916664 608.5416 79.37499 582.0833 Q 105.83333 529.1666 52.916664 476.24997 Q 52.916664 396.87497 52.916664 423.3333 Q 79.37499 423.3333 52.916664 264.5833 L 52.916664 105.83333 L 52.916664 105.83333 L 52.916664 79.37499 L 79.37499 79.37499 Q 105.83333 79.37499 105.83333 52.916664 Q 132.29166 52.916664 158.74998 52.916664 Q 211.66666 79.37499 211.66666 52.916664 Q 238.12498 0.0 343.9583 26.458332 Q 449.79166 52.916664 423.3333 79.37499 Q 423.3333 105.83333 476.24997 105.83333 Q 529.1666 105.83333 529.1666 52.916664 z" svg:height="7.9374995mm" draw:style-name="style-28" svg:viewBox="0.0 0.0 1375.8333 793.74994" svg:width="13.758332mm" svg:x="191.55832mm" svg:y="147.10832mm"/>
          <draw:path svg:d="M 899.5833 0.0 L 926.0416 0.0 L 926.0416 0.0 L 926.0416 0.0 L 978.95825 26.458332 Q 1031.875 26.458332 1031.875 52.916664 L 1031.875 79.37499 L 1005.4166 105.83333 Q 1005.4166 105.83333 978.95825 132.29166 L 978.95825 158.74998 L 926.0416 158.74998 Q 899.5833 158.74998 899.5833 238.12498 Q 899.5833 317.49997 926.0416 317.49997 Q 952.49994 343.9583 978.95825 370.41666 Q 978.95825 423.3333 1005.4166 423.3333 L 1058.3333 423.3333 L 1111.25 449.79166 L 1137.7083 449.79166 L 1137.7083 449.79166 Q 1164.1666 449.79166 1164.1666 476.24997 L 1164.1666 502.7083 L 1164.1666 502.7083 L 1137.7083 502.7083 L 1111.25 502.7083 Q 1111.25 476.24997 1058.3333 476.24997 L 1031.875 476.24997 L 1005.4166 476.24997 L 952.49994 476.24997 L 952.49994 502.7083 L 952.49994 529.1666 L 978.95825 529.1666 Q 1005.4166 555.625 1005.4166 582.0833 Q 1005.4166 634.99994 1058.3333 634.99994 L 1084.7916 634.99994 L 1084.7916 687.9166 L 1084.7916 714.37494 L 1005.4166 714.37494 Q 926.0416 687.9166 846.6666 714.37494 L 767.2916 740.8333 L 661.4583 740.8333 Q 529.1666 740.8333 529.1666 793.74994 Q 476.24997 820.2083 476.24997 899.5833 Q 476.24997 952.49994 476.24997 1005.4166 L 476.24997 1084.7916 L 502.7083 1084.7916 L 529.1666 1084.7916 L 529.1666 1111.25 L 529.1666 1137.7083 L 529.1666 1137.7083 L 502.7083 1137.7083 L 502.7083 1137.7083 L 502.7083 1164.1666 L 476.24997 1164.1666 L 476.24997 1164.1666 L 476.24997 1137.7083 L 476.24997 1111.25 L 449.79166 1111.25 L 449.79166 1111.25 L 423.3333 1137.7083 L 423.3333 1137.7083 L 423.3333 1111.25 L 423.3333 1058.3333 L 396.87497 1058.3333 L 396.87497 1058.3333 L 396.87497 1031.875 L 423.3333 1031.875 L 423.3333 1005.4166 L 423.3333 978.95825 L 423.3333 952.49994 Q 423.3333 926.0416 449.79166 899.5833 Q 449.79166 873.12494 423.3333 873.12494 Q 370.41666 873.12494 396.87497 793.74994 Q 423.3333 740.8333 370.41666 714.37494 L 343.9583 687.9166 L 370.41666 687.9166 Q 370.41666 687.9166 370.41666 661.4583 L 370.41666 661.4583 L 370.41666 661.4583 Q 396.87497 634.99994 396.87497 582.0833 L 396.87497 502.7083 L 396.87497 476.24997 L 423.3333 476.24997 L 423.3333 476.24997 L 423.3333 476.24997 L 396.87497 449.79166 Q 370.41666 423.3333 264.5833 423.3333 Q 158.74998 423.3333 158.74998 396.87497 Q 158.74998 370.41666 132.29166 370.41666 L 105.83333 370.41666 L 105.83333 343.9583 L 105.83333 317.49997 L 79.37499 317.49997 L 52.916664 317.49997 L 52.916664 291.04166 L 52.916664 291.04166 L 26.458332 291.04166 L 26.458332 264.5833 L 26.458332 264.5833 L 0.0 264.5833 L 0.0 264.5833 L 0.0 264.5833 L 0.0 238.12498 L 0.0 238.12498 L 26.458332 238.12498 L 26.458332 238.12498 L 52.916664 238.12498 L 79.37499 211.66666 L 79.37499 211.66666 L 79.37499 211.66666 L 105.83333 211.66666 L 132.29166 211.66666 L 185.20833 185.20833 L 238.12498 158.74998 L 317.49997 132.29166 Q 423.3333 105.83333 423.3333 132.29166 Q 449.79166 158.74998 634.99994 79.37499 Q 846.6666 0.0 899.5833 0.0 z M 793.74994 661.4583 L 767.2916 634.99994 L 820.2083 661.4583 Q 846.6666 661.4583 846.6666 661.4583 Q 846.6666 687.9166 846.6666 687.9166 L 820.2083 687.9166 L 793.74994 661.4583 z" svg:height="11.641666mm" draw:style-name="style-29" svg:viewBox="0.0 0.0 1164.1666 1164.1666" svg:width="11.641666mm" svg:x="125.94166mm" svg:y="200.025mm"/>
          <draw:path svg:d="M 846.6666 0.0 L 873.12494 0.0 L 873.12494 0.0 Q 846.6666 26.458332 820.2083 52.916664 L 767.2916 79.37499 L 767.2916 79.37499 Q 740.8333 79.37499 740.8333 105.83333 L 740.8333 105.83333 L 740.8333 105.83333 Q 740.8333 105.83333 661.4583 158.74998 L 582.0833 185.20833 L 582.0833 158.74998 Q 582.0833 132.29166 370.41666 105.83333 L 185.20833 105.83333 L 158.74998 105.83333 L 132.29166 105.83333 L 52.916664 79.37499 Q 0.0 79.37499 0.0 52.916664 L 0.0 26.458332 L 211.66666 0.0 Q 396.87497 0.0 634.99994 0.0 Q 846.6666 0.0 846.6666 0.0 z" svg:height="1.8520832mm" draw:style-name="style-30" svg:viewBox="0.0 0.0 873.12494 185.20833" svg:width="8.73125mm" svg:x="110.06666mm" svg:y="118.533325mm"/>
          <draw:path svg:d="M 132.29166 0.0 L 132.29166 0.0 L 132.29166 291.04166 L 132.29166 555.625 L 105.83333 555.625 L 105.83333 582.0833 L 79.37499 582.0833 Q 79.37499 608.5416 26.458332 608.5416 L 0.0 608.5416 L 0.0 343.9583 L 0.0 52.916664 L 26.458332 52.916664 L 52.916664 79.37499 L 79.37499 79.37499 L 79.37499 79.37499 L 79.37499 52.916664 L 79.37499 52.916664 L 105.83333 26.458332 Q 132.29166 0.0 132.29166 0.0 z" svg:height="6.0854163mm" draw:style-name="style-31" svg:viewBox="0.0 0.0 132.29166 608.5416" svg:width="1.3229166mm" svg:x="24.606249mm" svg:y="108.21458mm"/>
          <draw:path svg:d="M 1137.7083 52.916664 L 1137.7083 52.916664 L 1111.25 79.37499 Q 1111.25 105.83333 1190.6249 79.37499 Q 1269.9999 52.916664 1269.9999 52.916664 L 1269.9999 52.916664 L 1587.4999 105.83333 Q 1904.9999 158.74998 1878.5416 185.20833 Q 1852.0833 211.66666 1799.1666 211.66666 Q 1772.7083 211.66666 1772.7083 238.12498 L 1772.7083 238.12498 L 1772.7083 238.12498 Q 1772.7083 264.5833 1799.1666 264.5833 L 1799.1666 264.5833 L 1799.1666 264.5833 Q 1799.1666 291.04166 1825.6249 291.04166 L 1825.6249 317.49997 L 1799.1666 317.49997 L 1772.7083 317.49997 L 1772.7083 343.9583 L 1772.7083 370.41666 L 1799.1666 370.41666 L 1825.6249 370.41666 L 1825.6249 396.87497 L 1852.0833 396.87497 L 1852.0833 423.3333 Q 1852.0833 476.24997 1904.9999 529.1666 Q 1957.9165 555.625 1984.3749 634.99994 Q 2037.2915 687.9166 2116.6665 687.9166 Q 2222.5 714.37494 2248.9583 740.8333 Q 2301.875 793.74994 2434.1665 820.2083 Q 2539.9998 846.6666 2645.8333 846.6666 Q 2751.6665 846.6666 2751.6665 873.12494 Q 2751.6665 899.5833 2804.5833 899.5833 L 2883.9583 899.5833 L 2910.4165 926.0416 L 2936.8748 952.49994 L 2963.3333 952.49994 L 2989.7915 952.49994 L 2989.7915 978.95825 L 2989.7915 1005.4166 L 2963.3333 1005.4166 L 2936.8748 1005.4166 L 2910.4165 1005.4166 L 2883.9583 1005.4166 L 2883.9583 1005.4166 L 2857.4998 1005.4166 L 2857.4998 1005.4166 L 2857.4998 1005.4166 L 2857.4998 978.95825 L 2857.4998 978.95825 L 2831.0415 978.95825 L 2831.0415 952.49994 L 2804.5833 952.49994 Q 2751.6665 952.49994 2645.8333 952.49994 Q 2539.9998 952.49994 2460.6248 1005.4166 Q 2381.2498 1005.4166 2328.3333 1005.4166 Q 2275.4165 978.95825 2275.4165 952.49994 Q 2275.4165 926.0416 2063.75 899.5833 Q 1852.0833 899.5833 1719.7916 846.6666 Q 1587.4999 793.74994 1534.5833 820.2083 Q 1481.6666 820.2083 1481.6666 846.6666 Q 1481.6666 873.12494 1455.2083 846.6666 Q 1428.7499 846.6666 1375.8333 820.2083 Q 1322.9166 793.74994 1296.4583 793.74994 Q 1269.9999 767.2916 1243.5416 767.2916 Q 1190.6249 767.2916 1190.6249 740.8333 Q 1164.1666 714.37494 1111.25 687.9166 Q 1031.875 687.9166 1005.4166 634.99994 Q 978.95825 608.5416 952.49994 608.5416 Q 926.0416 634.99994 846.6666 608.5416 Q 767.2916 582.0833 740.8333 555.625 Q 740.8333 529.1666 714.37494 555.625 Q 687.9166 582.0833 687.9166 529.1666 Q 661.4583 502.7083 608.5416 476.24997 Q 529.1666 476.24997 370.41666 423.3333 L 185.20833 370.41666 L 185.20833 370.41666 L 158.74998 370.41666 L 158.74998 370.41666 L 158.74998 370.41666 L 158.74998 343.9583 L 158.74998 343.9583 L 132.29166 343.9583 L 132.29166 370.41666 L 105.83333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0.0 264.5833 L 0.0 264.5833 L 26.458332 264.5833 L 52.916664 264.5833 L 52.916664 264.5833 L 52.916664 264.5833 L 79.37499 264.5833 L 79.37499 264.5833 L 132.29166 291.04166 L 185.20833 317.49997 L 185.20833 317.49997 L 211.66666 317.49997 L 396.87497 317.49997 Q 582.0833 317.49997 582.0833 291.04166 L 608.5416 291.04166 L 687.9166 317.49997 Q 793.74994 317.49997 846.6666 343.9583 L 899.5833 343.9583 L 899.5833 317.49997 L 899.5833 291.04166 L 926.0416 291.04166 L 952.49994 317.49997 L 978.95825 317.49997 L 1005.4166 317.49997 L 1005.4166 264.5833 L 1005.4166 238.12498 L 926.0416 238.12498 Q 846.6666 211.66666 820.2083 211.66666 L 793.74994 185.20833 L 793.74994 185.20833 L 793.74994 158.74998 L 793.74994 158.74998 L 793.74994 158.74998 L 767.2916 132.29166 L 767.2916 105.83333 L 767.2916 105.83333 L 793.74994 105.83333 L 793.74994 105.83333 L 793.74994 105.83333 L 846.6666 79.37499 L 873.12494 79.37499 L 873.12494 52.916664 L 899.5833 26.458332 L 899.5833 0.0 L 899.5833 0.0 L 926.0416 0.0 Q 952.49994 0.0 952.49994 52.916664 Q 952.49994 105.83333 1005.4166 105.83333 Q 1058.3333 79.37499 1084.7916 52.916664 Q 1084.7916 26.458332 1111.25 26.458332 Q 1137.7083 52.916664 1137.7083 52.916664 z M 2328.3333 952.49994 Q 2328.3333 926.0416 2354.7915 926.0416 Q 2381.2498 926.0416 2381.2498 952.49994 Q 2381.2498 978.95825 2354.7915 978.95825 Q 2328.3333 978.95825 2328.3333 952.49994 z" svg:height="10.054166mm" draw:style-name="style-32" svg:viewBox="0.0 0.0 2989.7915 1005.4166" svg:width="29.897915mm" svg:x="170.39166mm" svg:y="158.22083mm"/>
          <draw:path svg:d="M 1375.8333 26.458332 L 1375.8333 0.0 L 1428.7499 52.916664 Q 1481.6666 105.83333 1561.0416 105.83333 Q 1666.8749 105.83333 1666.8749 105.83333 L 1693.3333 105.83333 L 1693.3333 105.83333 L 1693.3333 105.83333 L 1693.3333 132.29166 L 1666.8749 132.29166 L 1666.8749 158.74998 L 1666.8749 158.74998 L 1666.8749 211.66666 Q 1666.8749 238.12498 1613.9583 238.12498 L 1561.0416 211.66666 L 1561.0416 211.66666 L 1561.0416 211.66666 L 1534.5833 211.66666 L 1534.5833 211.66666 L 1508.1249 211.66666 L 1481.6666 211.66666 L 1455.2083 211.66666 L 1455.2083 211.66666 L 1428.7499 185.20833 L 1402.2916 185.20833 L 1402.2916 211.66666 L 1402.2916 238.12498 L 1322.9166 264.5833 Q 1243.5416 291.04166 1217.0833 317.49997 Q 1190.6249 317.49997 1190.6249 343.9583 L 1164.1666 343.9583 L 1164.1666 317.49997 Q 1137.7083 317.49997 1031.875 317.49997 Q 899.5833 343.9583 873.12494 291.04166 Q 873.12494 264.5833 767.2916 264.5833 Q 661.4583 317.49997 608.5416 317.49997 Q 555.625 343.9583 555.625 370.41666 Q 555.625 396.87497 502.7083 423.3333 L 449.79166 476.24997 L 449.79166 449.79166 L 449.79166 449.79166 L 423.3333 449.79166 L 423.3333 423.3333 L 396.87497 423.3333 L 343.9583 423.3333 L 343.9583 449.79166 L 343.9583 476.24997 L 317.49997 476.24997 L 317.49997 476.24997 L 317.49997 502.7083 Q 291.04166 529.1666 317.49997 555.625 L 317.49997 582.0833 L 291.04166 582.0833 L 264.5833 582.0833 L 264.5833 555.625 L 238.12498 555.625 L 238.12498 555.625 L 238.12498 529.1666 L 211.66666 529.1666 L 185.20833 529.1666 L 185.20833 502.7083 L 185.20833 502.7083 L 158.74998 502.7083 L 158.74998 476.24997 L 158.74998 476.24997 L 132.29166 476.24997 L 132.29166 476.24997 L 132.29166 476.24997 L 132.29166 449.79166 L 132.29166 449.79166 L 105.83333 449.79166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26.458332 343.9583 L 52.916664 317.49997 L 52.916664 317.49997 L 26.458332 317.49997 L 26.458332 317.49997 L 26.458332 317.49997 L 26.458332 291.04166 L 26.458332 291.04166 L 0.0 264.5833 L 0.0 238.12498 L 185.20833 238.12498 Q 343.9583 211.66666 449.79166 211.66666 L 555.625 211.66666 L 608.5416 185.20833 L 634.99994 185.20833 L 687.9166 158.74998 Q 767.2916 132.29166 740.8333 105.83333 Q 740.8333 79.37499 820.2083 79.37499 Q 926.0416 52.916664 1137.7083 52.916664 L 1375.8333 52.916664 L 1375.8333 26.458332 z" svg:height="5.820833mm" draw:style-name="style-33" svg:viewBox="0.0 0.0 1693.3333 582.0833" svg:width="16.933332mm" svg:x="51.593746mm" svg:y="251.88332mm"/>
          <draw:path svg:d="M 4180.4165 529.1666 L 4180.4165 608.5416 L 4153.958 608.5416 L 4127.5 608.5416 L 4127.5 582.0833 L 4101.0415 529.1666 L 4101.0415 476.24997 L 4101.0415 449.79166 L 4074.583 449.79166 Q 4048.1248 476.24997 3836.4583 529.1666 Q 3624.7915 582.0833 3571.8748 582.0833 Q 3545.4165 582.0833 3466.0415 582.0833 L 3360.2083 529.1666 L 3360.2083 529.1666 L 3360.2083 529.1666 L 3333.7498 529.1666 L 3333.7498 529.1666 L 3307.2915 555.625 L 3280.8333 582.0833 L 3280.8333 582.0833 L 3254.3748 582.0833 L 3254.3748 582.0833 L 3254.3748 582.0833 L 3254.3748 608.5416 L 3254.3748 608.5416 L 3280.8333 608.5416 L 3280.8333 634.99994 L 3280.8333 634.99994 L 3307.2915 634.99994 L 3307.2915 634.99994 L 3307.2915 634.99994 L 3307.2915 661.4583 L 3307.2915 661.4583 L 3333.7498 661.4583 L 3333.7498 687.9166 L 3333.7498 687.9166 L 3360.2083 687.9166 L 3360.2083 740.8333 L 3360.2083 793.74994 L 3333.7498 793.74994 L 3333.7498 793.74994 L 3333.7498 793.74994 L 3307.2915 767.2916 L 3307.2915 740.8333 L 3307.2915 714.37494 L 3280.8333 714.37494 L 3280.8333 687.9166 L 3280.8333 687.9166 L 3254.3748 687.9166 L 3254.3748 687.9166 Q 3254.3748 687.9166 3254.3748 661.4583 Q 3254.3748 661.4583 3148.5415 634.99994 Q 3069.1665 582.0833 2645.8333 608.5416 Q 2222.5 634.99994 2196.0415 634.99994 Q 2169.5833 687.9166 2143.125 767.2916 L 2090.2083 846.6666 L 2090.2083 846.6666 L 2090.2083 846.6666 L 2090.2083 846.6666 L 2090.2083 846.6666 L 2063.75 793.74994 Q 2037.2915 740.8333 2037.2915 714.37494 Q 2037.2915 687.9166 1904.9999 687.9166 Q 1772.7083 661.4583 1772.7083 687.9166 Q 1772.7083 714.37494 1666.8749 687.9166 Q 1587.4999 687.9166 1587.4999 661.4583 Q 1587.4999 634.99994 1455.2083 634.99994 Q 1296.4583 608.5416 1296.4583 634.99994 Q 1296.4583 687.9166 1269.9999 687.9166 Q 1243.5416 687.9166 1243.5416 661.4583 Q 1243.5416 634.99994 1137.7083 634.99994 L 1031.875 661.4583 L 1031.875 661.4583 Q 1031.875 634.99994 1005.4166 634.99994 Q 978.95825 634.99994 740.8333 582.0833 Q 502.7083 582.0833 396.87497 582.0833 Q 264.5833 608.5416 264.5833 582.0833 Q 264.5833 555.625 211.66666 555.625 L 158.74998 555.625 L 158.74998 529.1666 Q 132.29166 529.1666 132.29166 449.79166 Q 132.29166 370.41666 105.83333 370.41666 Q 79.37499 370.41666 79.37499 317.49997 Q 79.37499 317.49997 79.37499 291.04166 Q 105.83333 264.5833 79.37499 264.5833 Q 52.916664 264.5833 79.37499 211.66666 Q 79.37499 185.20833 52.916664 158.74998 L 26.458332 105.83333 L 26.458332 105.83333 L 26.458332 105.83333 L 0.0 105.83333 L 0.0 105.83333 L 79.37499 52.916664 Q 185.20833 52.916664 185.20833 26.458332 L 185.20833 26.458332 L 1984.3749 0.0 Q 3757.0833 -26.458332 3862.9165 105.83333 Q 3942.2915 238.12498 4048.1248 317.49997 Q 4153.958 423.3333 4180.4165 529.1666 z" svg:height="8.466666mm" draw:style-name="style-34" svg:viewBox="0.0 0.0 4180.4165 846.6666" svg:width="41.804165mm" svg:x="165.36458mm" svg:y="26.9875mm"/>
          <draw:path svg:d="M 714.37494 132.29166 L 714.37494 132.29166 L 687.9166 132.29166 L 661.4583 158.74998 L 582.0833 158.74998 L 502.7083 158.74998 L 264.5833 158.74998 L 0.0 158.74998 L 0.0 158.74998 L 0.0 132.29166 L 26.458332 132.29166 L 26.458332 105.83333 L 26.458332 105.83333 L 0.0 105.83333 L 0.0 105.83333 L 0.0 105.83333 L 158.74998 79.37499 Q 291.04166 52.916664 370.41666 52.916664 Q 449.79166 0.0 529.1666 0.0 Q 634.99994 0.0 634.99994 26.458332 Q 661.4583 52.916664 740.8333 79.37499 Q 793.74994 105.83333 740.8333 105.83333 Q 714.37494 105.83333 714.37494 132.29166 z" svg:height="1.5874999mm" draw:style-name="style-35" svg:viewBox="0.0 0.0 740.8333 158.74998" svg:width="7.408333mm" svg:x="106.362495mm" svg:y="309.56247mm"/>
          <draw:path svg:d="M 291.04166 158.74998 L 343.9583 158.74998 L 343.9583 185.20833 L 343.9583 211.66666 L 291.04166 211.66666 L 238.12498 211.66666 L 185.20833 238.12498 Q 158.74998 264.5833 79.37499 264.5833 L 0.0 264.5833 L 52.916664 238.12498 Q 105.83333 211.66666 132.29166 132.29166 Q 132.29166 52.916664 132.29166 26.458332 Q 132.29166 0.0 185.20833 0.0 Q 238.12498 0.0 238.12498 79.37499 Q 238.12498 158.74998 291.04166 158.74998 z" svg:height="2.6458333mm" draw:style-name="style-36" svg:viewBox="0.0 0.0 343.9583 264.5833" svg:width="3.439583mm" svg:x="173.83124mm" svg:y="183.62082mm"/>
          <draw:path svg:d="M 52.916664 0.0 L 79.37499 26.458332 L 105.83333 26.458332 Q 132.29166 52.916664 132.29166 26.458332 L 132.29166 26.458332 L 132.29166 26.458332 L 158.74998 26.458332 L 158.74998 52.916664 L 158.74998 79.37499 L 238.12498 105.83333 Q 317.49997 105.83333 317.49997 132.29166 Q 291.04166 158.74998 317.49997 158.74998 Q 370.41666 158.74998 370.41666 185.20833 Q 396.87497 211.66666 423.3333 185.20833 Q 476.24997 158.74998 476.24997 185.20833 L 476.24997 185.20833 L 476.24997 238.12498 Q 476.24997 291.04166 476.24997 317.49997 L 476.24997 370.41666 L 476.24997 370.41666 L 476.24997 396.87497 L 449.79166 396.87497 Q 423.3333 370.41666 264.5833 343.9583 Q 132.29166 291.04166 132.29166 264.5833 Q 105.83333 238.12498 79.37499 264.5833 Q 52.916664 264.5833 52.916664 211.66666 L 52.916664 185.20833 L 52.916664 158.74998 Q 52.916664 105.83333 52.916664 105.83333 L 26.458332 79.37499 L 26.458332 52.916664 Q 0.0 52.916664 0.0 52.916664 L 0.0 52.916664 L 0.0 26.458332 Q 0.0 0.0 26.458332 0.0 Q 26.458332 0.0 52.916664 0.0 z" svg:height="3.9687498mm" draw:style-name="style-37" svg:viewBox="0.0 0.0 476.24997 396.87497" svg:width="4.7625mm" svg:x="70.379166mm" svg:y="261.9375mm"/>
          <draw:path svg:d="M 52.916664 0.0 L 52.916664 0.0 L 79.37499 0.0 L 105.83333 0.0 L 396.87497 52.916664 Q 714.37494 105.83333 952.49994 158.74998 Q 1190.6249 158.74998 1322.9166 185.20833 L 1455.2083 185.20833 L 1508.1249 185.20833 L 1534.5833 211.66666 L 1587.4999 211.66666 L 1640.4166 211.66666 L 1852.0833 264.5833 Q 2063.75 317.49997 2460.6248 396.87497 Q 2857.4998 476.24997 2963.3333 476.24997 L 3069.1665 476.24997 L 3069.1665 502.7083 L 3095.6248 502.7083 L 3095.6248 529.1666 L 3095.6248 555.625 L 3122.0833 555.625 L 3122.0833 529.1666 L 3122.0833 529.1666 L 3148.5415 529.1666 L 3148.5415 529.1666 L 3148.5415 529.1666 L 3148.5415 502.7083 L 3148.5415 502.7083 L 3174.9998 502.7083 L 3201.4583 529.1666 L 3201.4583 529.1666 L 3201.4583 529.1666 L 3201.4583 529.1666 L 3201.4583 529.1666 L 3174.9998 529.1666 L 3174.9998 529.1666 L 3174.9998 555.625 L 3148.5415 555.625 L 3148.5415 582.0833 L 3148.5415 608.5416 L 3122.0833 634.99994 L 3095.6248 661.4583 L 3095.6248 687.9166 L 3095.6248 714.37494 L 3069.1665 714.37494 L 3069.1665 740.8333 L 3016.2498 740.8333 Q 2989.7915 767.2916 2963.3333 793.74994 Q 2936.8748 820.2083 2936.8748 793.74994 Q 2936.8748 767.2916 2910.4165 793.74994 L 2910.4165 820.2083 L 2883.9583 820.2083 L 2857.4998 820.2083 L 2592.9165 846.6666 Q 2328.3333 846.6666 2196.0415 978.95825 Q 2037.2915 1111.25 2010.8333 1111.25 L 1984.3749 1111.25 L 1984.3749 1084.7916 Q 1984.3749 1058.3333 1957.9165 1058.3333 Q 1931.4583 1058.3333 1904.9999 1005.4166 Q 1878.5416 952.49994 1852.0833 952.49994 Q 1825.6249 952.49994 1799.1666 899.5833 Q 1772.7083 846.6666 1719.7916 846.6666 Q 1693.3333 873.12494 1693.3333 820.2083 L 1693.3333 767.2916 L 1666.8749 767.2916 Q 1640.4166 793.74994 1613.9583 793.74994 Q 1613.9583 793.74994 1613.9583 820.2083 Q 1587.4999 873.12494 1455.2083 873.12494 Q 1296.4583 873.12494 1296.4583 846.6666 Q 1296.4583 820.2083 1269.9999 820.2083 Q 1243.5416 820.2083 1243.5416 846.6666 Q 1243.5416 899.5833 1217.0833 899.5833 Q 1190.6249 899.5833 1164.1666 846.6666 Q 1137.7083 793.74994 1111.25 793.74994 Q 1084.7916 793.74994 1031.875 820.2083 Q 978.95825 873.12494 952.49994 873.12494 Q 926.0416 899.5833 899.5833 846.6666 Q 873.12494 793.74994 846.6666 793.74994 Q 820.2083 793.74994 687.9166 767.2916 Q 555.625 714.37494 555.625 687.9166 Q 555.625 634.99994 476.24997 608.5416 L 396.87497 582.0833 L 396.87497 582.0833 Q 396.87497 555.625 370.41666 555.625 L 370.41666 555.625 L 370.41666 529.1666 Q 343.9583 529.1666 317.49997 529.1666 L 291.04166 502.7083 L 291.04166 476.24997 Q 291.04166 476.24997 238.12498 423.3333 Q 185.20833 370.41666 132.29166 317.49997 L 52.916664 238.12498 L 52.916664 211.66666 L 52.916664 185.20833 L 79.37499 185.20833 L 79.37499 158.74998 L 79.37499 158.74998 Q 79.37499 158.74998 52.916664 158.74998 L 52.916664 158.74998 L 52.916664 158.74998 L 26.458332 132.29166 L 26.458332 105.83333 L 26.458332 79.37499 L 0.0 52.916664 L 0.0 26.458332 L 26.458332 26.458332 L 52.916664 0.0 L 52.916664 0.0 z" svg:height="11.112499mm" draw:style-name="style-38" svg:viewBox="0.0 0.0 3201.4583 1111.25" svg:width="32.01458mm" svg:x="51.593746mm" svg:y="280.4583mm"/>
          <draw:path svg:d="M 79.37499 26.458332 L 79.37499 0.0 L 105.83333 0.0 L 105.83333 26.458332 L 132.29166 52.916664 Q 132.29166 105.83333 185.20833 105.83333 Q 211.66666 79.37499 238.12498 105.83333 L 238.12498 105.83333 L 185.20833 185.20833 Q 132.29166 264.5833 132.29166 291.04166 L 132.29166 343.9583 L 132.29166 343.9583 L 132.29166 343.9583 L 105.83333 370.41666 L 105.83333 396.87497 L 79.37499 396.87497 L 52.916664 396.87497 L 52.916664 343.9583 Q 26.458332 317.49997 26.458332 264.5833 L 0.0 211.66666 L 26.458332 211.66666 Q 26.458332 185.20833 26.458332 105.83333 L 26.458332 26.458332 L 52.916664 26.458332 L 52.916664 26.458332 L 52.916664 52.916664 Q 79.37499 52.916664 79.37499 26.458332 z" svg:height="3.9687498mm" draw:style-name="style-39" svg:viewBox="0.0 0.0 238.12498 396.87497" svg:width="2.38125mm" svg:x="111.38958mm" svg:y="207.6979mm"/>
          <draw:path svg:d="M 0.0 370.41666 L 0.0 0.0 L 0.0 0.0 L 26.458332 0.0 L 26.458332 52.916664 L 26.458332 79.37499 L 52.916664 79.37499 L 52.916664 105.83333 L 52.916664 105.83333 L 79.37499 105.83333 L 79.37499 158.74998 L 79.37499 185.20833 L 105.83333 185.20833 L 105.83333 185.20833 L 105.83333 370.41666 Q 132.29166 529.1666 132.29166 582.0833 L 132.29166 661.4583 L 132.29166 661.4583 Q 132.29166 661.4583 105.83333 687.9166 L 79.37499 714.37494 L 79.37499 714.37494 L 79.37499 740.8333 L 79.37499 740.8333 L 52.916664 740.8333 L 26.458332 714.37494 L 0.0 714.37494 L 0.0 370.41666 z" svg:height="7.408333mm" draw:style-name="style-40" svg:viewBox="0.0 0.0 132.29166 740.8333" svg:width="1.3229166mm" svg:x="24.606249mm" svg:y="101.59999mm"/>
          <draw:path svg:d="M 423.3333 0.0 L 423.3333 0.0 L 449.79166 0.0 L 476.24997 0.0 L 502.7083 0.0 L 529.1666 0.0 L 529.1666 26.458332 Q 529.1666 26.458332 423.3333 105.83333 Q 343.9583 185.20833 423.3333 158.74998 Q 476.24997 132.29166 529.1666 132.29166 L 582.0833 132.29166 L 582.0833 132.29166 L 582.0833 132.29166 L 608.5416 132.29166 L 608.5416 132.29166 L 608.5416 158.74998 L 582.0833 158.74998 L 582.0833 158.74998 L 582.0833 185.20833 L 608.5416 185.20833 L 634.99994 185.20833 L 661.4583 185.20833 L 687.9166 185.20833 L 687.9166 185.20833 Q 687.9166 185.20833 714.37494 185.20833 L 714.37494 211.66666 L 634.99994 238.12498 Q 582.0833 291.04166 582.0833 343.9583 Q 582.0833 396.87497 608.5416 396.87497 L 608.5416 423.3333 L 608.5416 423.3333 Q 582.0833 423.3333 582.0833 449.79166 L 582.0833 449.79166 L 476.24997 449.79166 Q 343.9583 423.3333 343.9583 476.24997 Q 317.49997 529.1666 317.49997 555.625 L 317.49997 555.625 L 317.49997 582.0833 Q 291.04166 608.5416 264.5833 608.5416 Q 211.66666 608.5416 132.29166 634.99994 L 52.916664 634.99994 L 52.916664 608.5416 L 52.916664 582.0833 L 52.916664 582.0833 Q 79.37499 555.625 132.29166 555.625 L 185.20833 555.625 L 185.20833 502.7083 L 158.74998 423.3333 L 158.74998 423.3333 L 158.74998 449.79166 L 105.83333 449.79166 L 52.916664 449.79166 L 26.458332 476.24997 L 0.0 476.24997 L 0.0 449.79166 L 0.0 423.3333 L 0.0 396.87497 L 0.0 370.41666 L 0.0 370.41666 L 0.0 343.9583 L 0.0 343.9583 L 0.0 343.9583 L 26.458332 343.9583 L 26.458332 343.9583 L 26.458332 317.49997 Q 52.916664 317.49997 132.29166 264.5833 Q 211.66666 238.12498 185.20833 211.66666 Q 158.74998 211.66666 158.74998 158.74998 Q 158.74998 132.29166 158.74998 79.37499 L 158.74998 79.37499 L 158.74998 52.916664 L 158.74998 52.916664 L 185.20833 52.916664 Q 211.66666 26.458332 291.04166 26.458332 L 370.41666 26.458332 L 370.41666 26.458332 L 396.87497 26.458332 L 423.3333 26.458332 L 423.3333 26.458332 L 423.3333 0.0 z" svg:height="6.3499994mm" draw:style-name="style-41" svg:viewBox="0.0 0.0 714.37494 634.99994" svg:width="7.1437497mm" svg:x="26.9875mm" svg:y="230.45207mm"/>
          <draw:path svg:d="M 1613.9583 0.0 L 1613.9583 0.0 L 1640.4166 26.458332 Q 1666.8749 26.458332 1640.4166 52.916664 Q 1613.9583 52.916664 1640.4166 132.29166 Q 1640.4166 238.12498 1666.8749 238.12498 L 1693.3333 238.12498 L 1693.3333 264.5833 L 1693.3333 291.04166 L 1534.5833 291.04166 Q 1375.8333 291.04166 1269.9999 343.9583 Q 1137.7083 343.9583 1058.3333 343.9583 Q 1005.4166 343.9583 978.95825 396.87497 Q 952.49994 449.79166 926.0416 449.79166 Q 899.5833 449.79166 899.5833 423.3333 Q 873.12494 396.87497 793.74994 370.41666 Q 740.8333 343.9583 687.9166 343.9583 Q 608.5416 291.04166 529.1666 317.49997 Q 476.24997 317.49997 476.24997 291.04166 Q 476.24997 264.5833 423.3333 238.12498 Q 370.41666 211.66666 343.9583 185.20833 Q 317.49997 185.20833 317.49997 211.66666 Q 317.49997 238.12498 211.66666 238.12498 L 105.83333 238.12498 L 105.83333 238.12498 L 105.83333 238.12498 L 52.916664 211.66666 L 0.0 211.66666 L 0.0 211.66666 L 0.0 185.20833 L 26.458332 185.20833 L 52.916664 185.20833 L 105.83333 158.74998 L 158.74998 158.74998 L 158.74998 132.29166 L 158.74998 105.83333 L 185.20833 79.37499 Q 185.20833 52.916664 211.66666 26.458332 Q 264.5833 26.458332 238.12498 26.458332 Q 238.12498 26.458332 238.12498 0.0 L 238.12498 0.0 L 926.0416 0.0 Q 1613.9583 -26.458332 1613.9583 0.0 z" svg:height="4.497916mm" draw:style-name="style-42" svg:viewBox="0.0 0.0 1693.3333 449.79166" svg:width="16.933332mm" svg:x="178.85832mm" svg:y="4.497916mm"/>
          <draw:path svg:d="M 343.9583 0.0 L 370.41666 0.0 L 370.41666 0.0 L 370.41666 0.0 L 370.41666 26.458332 L 370.41666 26.458332 L 396.87497 79.37499 Q 396.87497 158.74998 423.3333 158.74998 Q 476.24997 158.74998 449.79166 158.74998 Q 449.79166 158.74998 423.3333 185.20833 L 423.3333 185.20833 L 423.3333 185.20833 Q 423.3333 185.20833 423.3333 238.12498 Q 423.3333 291.04166 370.41666 291.04166 Q 317.49997 291.04166 264.5833 264.5833 L 211.66666 264.5833 L 158.74998 264.5833 L 79.37499 264.5833 L 79.37499 238.12498 L 52.916664 238.12498 L 52.916664 238.12498 L 52.916664 264.5833 L 0.0 264.5833 Q -26.458332 264.5833 26.458332 211.66666 L 79.37499 158.74998 L 79.37499 158.74998 L 79.37499 158.74998 L 211.66666 105.83333 Q 317.49997 79.37499 317.49997 52.916664 Q 317.49997 26.458332 343.9583 26.458332 L 343.9583 0.0 L 343.9583 0.0 z" svg:height="2.9104166mm" draw:style-name="style-43" svg:viewBox="0.0 0.0 449.79166 291.04166" svg:width="4.497916mm" svg:x="167.74582mm" svg:y="184.15mm"/>
          <draw:path svg:d="M 423.3333 26.458332 L 476.24997 26.458332 L 555.625 79.37499 Q 634.99994 105.83333 634.99994 132.29166 L 634.99994 132.29166 L 661.4583 132.29166 L 661.4583 158.74998 L 661.4583 158.74998 L 687.9166 158.74998 L 687.9166 132.29166 Q 687.9166 105.83333 740.8333 105.83333 Q 793.74994 105.83333 873.12494 132.29166 L 952.49994 132.29166 L 952.49994 132.29166 Q 978.95825 105.83333 978.95825 105.83333 L 978.95825 105.83333 L 978.95825 158.74998 Q 978.95825 238.12498 1031.875 238.12498 Q 1084.7916 238.12498 1084.7916 264.5833 Q 1084.7916 291.04166 1058.3333 291.04166 Q 1005.4166 291.04166 1005.4166 370.41666 L 1005.4166 449.79166 L 978.95825 396.87497 Q 952.49994 343.9583 952.49994 317.49997 L 952.49994 291.04166 L 926.0416 291.04166 L 899.5833 317.49997 L 899.5833 317.49997 L 899.5833 317.49997 L 899.5833 343.9583 L 899.5833 370.41666 L 899.5833 423.3333 Q 899.5833 476.24997 926.0416 476.24997 L 926.0416 502.7083 L 926.0416 502.7083 Q 926.0416 529.1666 899.5833 529.1666 L 846.6666 529.1666 L 846.6666 529.1666 Q 846.6666 502.7083 820.2083 502.7083 L 820.2083 502.7083 L 820.2083 476.24997 Q 793.74994 476.24997 767.2916 370.41666 L 714.37494 291.04166 L 687.9166 291.04166 L 661.4583 291.04166 L 661.4583 317.49997 Q 661.4583 343.9583 634.99994 343.9583 Q 608.5416 343.9583 608.5416 370.41666 L 582.0833 396.87497 L 582.0833 396.87497 L 582.0833 423.3333 L 582.0833 423.3333 L 582.0833 423.3333 L 582.0833 370.41666 Q 582.0833 343.9583 582.0833 317.49997 L 582.0833 291.04166 L 582.0833 264.5833 L 582.0833 211.66666 L 582.0833 211.66666 L 582.0833 211.66666 L 582.0833 185.20833 L 582.0833 185.20833 L 555.625 211.66666 L 529.1666 238.12498 L 529.1666 238.12498 L 529.1666 264.5833 L 529.1666 264.5833 L 529.1666 264.5833 L 502.7083 291.04166 L 476.24997 317.49997 L 476.24997 317.49997 L 476.24997 317.49997 L 476.24997 317.49997 Q 449.79166 317.49997 423.3333 291.04166 L 423.3333 264.5833 L 396.87497 264.5833 L 396.87497 264.5833 L 396.87497 264.5833 Q 423.3333 238.12498 423.3333 211.66666 L 423.3333 158.74998 L 449.79166 105.83333 L 449.79166 79.37499 L 423.3333 79.37499 L 396.87497 105.83333 L 396.87497 105.83333 L 370.41666 105.83333 L 370.41666 105.83333 L 370.41666 105.83333 L 343.9583 132.29166 L 317.49997 158.74998 L 317.49997 158.74998 L 291.04166 158.74998 L 264.5833 132.29166 Q 238.12498 132.29166 238.12498 158.74998 Q 211.66666 185.20833 185.20833 185.20833 L 132.29166 158.74998 L 105.83333 185.20833 L 79.37499 211.66666 L 79.37499 211.66666 L 52.916664 211.66666 L 52.916664 238.12498 L 52.916664 264.5833 L 26.458332 264.5833 L 0.0 264.5833 L 0.0 291.04166 L 0.0 291.04166 L 0.0 264.5833 L 0.0 238.12498 L 0.0 238.12498 L 0.0 211.66666 L 0.0 211.66666 L 0.0 211.66666 L 26.458332 185.20833 L 52.916664 158.74998 L 52.916664 158.74998 L 52.916664 158.74998 L 52.916664 132.29166 L 52.916664 132.29166 L 79.37499 132.29166 L 79.37499 105.83333 L 79.37499 105.83333 L 105.83333 105.83333 L 105.83333 105.83333 L 105.83333 105.83333 L 105.83333 79.37499 L 105.83333 79.37499 L 105.83333 79.37499 Q 132.29166 52.916664 132.29166 52.916664 L 132.29166 52.916664 L 211.66666 26.458332 Q 291.04166 0.0 264.5833 0.0 Q 264.5833 0.0 317.49997 0.0 Q 396.87497 0.0 423.3333 26.458332 z" svg:height="5.2916665mm" draw:style-name="style-44" svg:viewBox="0.0 0.0 1084.7916 529.1666" svg:width="10.847916mm" svg:x="41.274998mm" svg:y="198.43748mm"/>
          <draw:path svg:d="M 26.458332 26.458332 L 26.458332 0.0 L 52.916664 0.0 L 105.83333 0.0 L 105.83333 52.916664 L 105.83333 79.37499 L 132.29166 105.83333 L 132.29166 158.74998 L 132.29166 158.74998 Q 105.83333 158.74998 105.83333 211.66666 L 105.83333 264.5833 L 105.83333 317.49997 L 105.83333 343.9583 L 79.37499 370.41666 L 79.37499 396.87497 L 52.916664 396.87497 L 26.458332 370.41666 L 26.458332 370.41666 L 26.458332 370.41666 L 26.458332 317.49997 L 0.0 264.5833 L 0.0 238.12498 Q 0.0 211.66666 0.0 158.74998 L 0.0 132.29166 L 0.0 79.37499 L 0.0 26.458332 L 26.458332 26.458332 z" svg:height="3.9687498mm" draw:style-name="style-45" svg:viewBox="0.0 0.0 132.29166 396.87497" svg:width="1.3229166mm" svg:x="52.916664mm" svg:y="132.29166mm"/>
          <draw:path svg:d="M 158.74998 317.49997 L 158.74998 317.49997 L 158.74998 317.49997 L 158.74998 317.49997 L 158.74998 291.04166 L 158.74998 264.5833 L 158.74998 238.12498 L 158.74998 211.66666 L 105.83333 211.66666 L 52.916664 211.66666 L 52.916664 185.20833 L 52.916664 158.74998 L 26.458332 132.29166 L 0.0 105.83333 L 0.0 79.37499 L 0.0 52.916664 L 0.0 52.916664 L 26.458332 52.916664 L 26.458332 52.916664 L 52.916664 52.916664 L 52.916664 52.916664 L 52.916664 79.37499 L 317.49997 52.916664 Q 582.0833 26.458332 582.0833 0.0 Q 582.0833 -26.458332 793.74994 0.0 Q 1005.4166 0.0 978.95825 26.458332 Q 952.49994 52.916664 1217.0833 132.29166 Q 1455.2083 211.66666 1455.2083 238.12498 Q 1455.2083 264.5833 820.2083 291.04166 Q 185.20833 317.49997 185.20833 317.49997 Q 158.74998 317.49997 158.74998 317.49997 z" svg:height="3.1749997mm" draw:style-name="style-46" svg:viewBox="0.0 0.0 1455.2083 317.49997" svg:width="14.552083mm" svg:x="160.3375mm" svg:y="132.82083mm"/>
          <draw:path svg:d="M 396.87497 634.99994 L 343.9583 634.99994 L 343.9583 634.99994 L 343.9583 608.5416 L 370.41666 608.5416 L 370.41666 582.0833 L 396.87497 582.0833 Q 449.79166 582.0833 370.41666 555.625 Q 291.04166 529.1666 291.04166 476.24997 L 264.5833 449.79166 L 264.5833 449.79166 L 291.04166 449.79166 L 291.04166 423.3333 L 291.04166 370.41666 L 264.5833 370.41666 L 264.5833 370.41666 L 264.5833 343.9583 L 238.12498 343.9583 L 238.12498 343.9583 L 238.12498 317.49997 L 211.66666 317.49997 Q 185.20833 317.49997 158.74998 264.5833 L 132.29166 238.12498 L 132.29166 238.12498 L 132.29166 211.66666 L 132.29166 211.66666 L 132.29166 211.66666 L 105.83333 211.66666 L 105.83333 211.66666 L 105.83333 185.20833 L 79.37499 185.20833 L 79.37499 185.20833 L 79.37499 158.74998 L 52.916664 158.74998 L 26.458332 158.74998 L 26.458332 132.29166 L 26.458332 132.29166 L 0.0 105.83333 L 0.0 79.37499 L 26.458332 79.37499 L 52.916664 105.83333 L 52.916664 105.83333 L 79.37499 105.83333 L 79.37499 105.83333 L 79.37499 105.83333 L 185.20833 132.29166 Q 264.5833 132.29166 291.04166 79.37499 Q 291.04166 0.0 343.9583 0.0 Q 370.41666 0.0 370.41666 52.916664 Q 370.41666 132.29166 423.3333 158.74998 Q 449.79166 185.20833 476.24997 317.49997 Q 476.24997 423.3333 661.4583 423.3333 Q 820.2083 423.3333 820.2083 476.24997 Q 820.2083 529.1666 714.37494 582.0833 Q 608.5416 661.4583 687.9166 714.37494 Q 740.8333 793.74994 661.4583 740.8333 Q 582.0833 714.37494 555.625 661.4583 Q 529.1666 634.99994 502.7083 634.99994 Q 449.79166 634.99994 396.87497 634.99994 z M 185.20833 238.12498 Q 185.20833 211.66666 238.12498 238.12498 Q 291.04166 264.5833 238.12498 264.5833 Q 185.20833 238.12498 185.20833 238.12498 z" svg:height="7.408333mm" draw:style-name="style-47" svg:viewBox="0.0 0.0 820.2083 740.8333" svg:width="8.202083mm" svg:x="109.80208mm" svg:y="245.00415mm"/>
          <draw:path svg:d="M 211.66666 0.0 L 211.66666 0.0 L 291.04166 26.458332 Q 396.87497 26.458332 370.41666 79.37499 Q 370.41666 158.74998 396.87497 158.74998 L 423.3333 158.74998 L 449.79166 185.20833 Q 449.79166 211.66666 449.79166 291.04166 Q 449.79166 343.9583 396.87497 343.9583 L 370.41666 343.9583 L 343.9583 343.9583 Q 317.49997 343.9583 185.20833 343.9583 L 52.916664 343.9583 L 26.458332 317.49997 L 0.0 291.04166 L 0.0 291.04166 L 26.458332 291.04166 L 26.458332 291.04166 L 26.458332 291.04166 L 26.458332 264.5833 L 26.458332 264.5833 L 0.0 185.20833 L 0.0 79.37499 L 105.83333 52.916664 Q 211.66666 26.458332 211.66666 0.0 z" svg:height="3.439583mm" draw:style-name="style-48" svg:viewBox="0.0 0.0 449.79166 343.9583" svg:width="4.497916mm" svg:x="170.12708mm" svg:y="189.17708mm"/>
          <draw:path svg:d="M 52.916664 0.0 Q 105.83333 -26.458332 105.83333 52.916664 Q 132.29166 158.74998 52.916664 158.74998 Q 0.0 158.74998 0.0 79.37499 Q 26.458332 0.0 52.916664 0.0 z" svg:height="1.5874999mm" draw:style-name="style-49" svg:viewBox="0.0 0.0 105.83333 158.74998" svg:width="1.0583333mm" svg:x="55.562496mm" svg:y="224.89583mm"/>
          <draw:path svg:d="M 238.12498 0.0 L 317.49997 0.0 L 343.9583 26.458332 Q 396.87497 26.458332 370.41666 52.916664 Q 370.41666 79.37499 396.87497 79.37499 Q 423.3333 79.37499 423.3333 105.83333 L 423.3333 105.83333 L 423.3333 105.83333 Q 396.87497 105.83333 396.87497 132.29166 L 396.87497 132.29166 L 396.87497 132.29166 Q 396.87497 132.29166 370.41666 132.29166 L 370.41666 158.74998 L 343.9583 185.20833 Q 343.9583 185.20833 343.9583 185.20833 Q 343.9583 211.66666 343.9583 238.12498 L 343.9583 291.04166 L 343.9583 291.04166 L 343.9583 291.04166 L 291.04166 317.49997 Q 238.12498 317.49997 238.12498 291.04166 Q 238.12498 238.12498 185.20833 238.12498 L 132.29166 238.12498 L 132.29166 238.12498 L 132.29166 238.12498 L 105.83333 211.66666 L 79.37499 211.66666 L 79.37499 185.20833 L 79.37499 158.74998 L 52.916664 158.74998 L 52.916664 132.29166 L 52.916664 132.29166 L 26.458332 132.29166 L 26.458332 132.29166 L 26.458332 132.29166 L 26.458332 105.83333 L 26.458332 105.83333 L 0.0 79.37499 Q 0.0 26.458332 79.37499 26.458332 Q 158.74998 26.458332 238.12498 0.0 z" svg:height="3.1749997mm" draw:style-name="style-50" svg:viewBox="0.0 0.0 423.3333 317.49997" svg:width="4.233333mm" svg:x="75.40624mm" svg:y="194.99791mm"/>
          <draw:path svg:d="M 264.5833 0.0 L 317.49997 0.0 L 343.9583 52.916664 Q 370.41666 105.83333 396.87497 105.83333 Q 423.3333 105.83333 423.3333 158.74998 Q 423.3333 238.12498 423.3333 264.5833 L 423.3333 317.49997 L 423.3333 317.49997 L 423.3333 343.9583 L 396.87497 396.87497 Q 370.41666 476.24997 423.3333 476.24997 Q 449.79166 476.24997 423.3333 502.7083 L 396.87497 502.7083 L 370.41666 529.1666 Q 370.41666 582.0833 343.9583 634.99994 L 343.9583 661.4583 L 317.49997 661.4583 L 317.49997 661.4583 L 317.49997 634.99994 Q 317.49997 634.99994 291.04166 608.5416 Q 264.5833 582.0833 238.12498 608.5416 Q 185.20833 634.99994 158.74998 634.99994 Q 132.29166 634.99994 105.83333 582.0833 Q 105.83333 555.625 79.37499 555.625 Q 52.916664 555.625 26.458332 423.3333 L 0.0 264.5833 L 0.0 264.5833 Q 0.0 238.12498 26.458332 238.12498 L 26.458332 211.66666 L 26.458332 211.66666 L 52.916664 211.66666 L 52.916664 211.66666 Q 52.916664 211.66666 52.916664 185.20833 L 52.916664 185.20833 L 79.37499 185.20833 Q 79.37499 158.74998 105.83333 105.83333 L 158.74998 52.916664 L 211.66666 26.458332 Q 238.12498 0.0 264.5833 0.0 z" svg:height="6.614583mm" draw:style-name="style-51" svg:viewBox="0.0 0.0 423.3333 661.4583" svg:width="4.233333mm" svg:x="80.43333mm" svg:y="245.00415mm"/>
          <draw:path svg:d="M 820.2083 0.0 L 846.6666 0.0 L 846.6666 26.458332 L 846.6666 52.916664 L 873.12494 52.916664 L 899.5833 79.37499 L 899.5833 79.37499 L 899.5833 79.37499 L 926.0416 79.37499 L 926.0416 79.37499 L 926.0416 105.83333 L 899.5833 105.83333 L 899.5833 105.83333 L 899.5833 132.29166 L 899.5833 132.29166 L 899.5833 132.29166 L 899.5833 185.20833 L 899.5833 211.66666 L 899.5833 238.12498 L 899.5833 291.04166 L 926.0416 291.04166 L 952.49994 291.04166 L 952.49994 211.66666 Q 978.95825 158.74998 1058.3333 211.66666 Q 1164.1666 238.12498 1164.1666 264.5833 Q 1190.6249 291.04166 1217.0833 291.04166 L 1243.5416 291.04166 L 1269.9999 317.49997 Q 1269.9999 343.9583 1296.4583 317.49997 L 1296.4583 291.04166 L 1296.4583 291.04166 Q 1322.9166 291.04166 1322.9166 291.04166 L 1322.9166 317.49997 L 1375.8333 291.04166 Q 1455.2083 291.04166 1455.2083 317.49997 L 1455.2083 343.9583 L 1455.2083 343.9583 Q 1455.2083 343.9583 1269.9999 396.87497 Q 1058.3333 423.3333 1058.3333 370.41666 Q 1058.3333 317.49997 1005.4166 317.49997 L 952.49994 343.9583 L 952.49994 343.9583 L 952.49994 343.9583 L 952.49994 343.9583 Q 952.49994 343.9583 767.2916 343.9583 Q 582.0833 291.04166 476.24997 343.9583 Q 370.41666 370.41666 396.87497 449.79166 L 423.3333 502.7083 L 370.41666 502.7083 Q 317.49997 502.7083 317.49997 529.1666 L 291.04166 529.1666 L 238.12498 529.1666 L 185.20833 529.1666 L 158.74998 529.1666 L 132.29166 529.1666 L 132.29166 529.1666 L 132.29166 502.7083 L 105.83333 502.7083 L 52.916664 502.7083 L 26.458332 476.24997 L 0.0 449.79166 L 0.0 449.79166 L 0.0 449.79166 L 26.458332 449.79166 L 26.458332 449.79166 L 26.458332 423.3333 L 0.0 423.3333 L 0.0 423.3333 L 0.0 396.87497 L 0.0 396.87497 L 0.0 396.87497 L 26.458332 396.87497 L 26.458332 396.87497 L 52.916664 370.41666 L 79.37499 343.9583 L 79.37499 343.9583 L 105.83333 343.9583 L 105.83333 343.9583 L 105.83333 343.9583 L 105.83333 317.49997 L 105.83333 317.49997 L 79.37499 317.49997 L 79.37499 291.04166 L 79.37499 291.04166 L 105.83333 291.04166 L 105.83333 291.04166 Q 105.83333 264.5833 132.29166 264.5833 L 132.29166 264.5833 L 211.66666 264.5833 Q 317.49997 238.12498 317.49997 238.12498 Q 291.04166 238.12498 317.49997 211.66666 Q 343.9583 211.66666 396.87497 158.74998 Q 449.79166 79.37499 582.0833 105.83333 Q 687.9166 132.29166 687.9166 105.83333 Q 687.9166 79.37499 740.8333 79.37499 Q 793.74994 52.916664 793.74994 26.458332 Q 793.74994 0.0 820.2083 0.0 z" svg:height="5.2916665mm" draw:style-name="style-52" svg:viewBox="0.0 0.0 1455.2083 529.1666" svg:width="14.552083mm" svg:x="96.837494mm" svg:y="134.14374mm"/>
          <draw:path svg:d="M 1455.2083 0.0 L 1534.5833 0.0 L 1534.5833 26.458332 Q 1534.5833 52.916664 1508.1249 52.916664 Q 1481.6666 52.916664 1481.6666 79.37499 L 1455.2083 79.37499 L 1455.2083 105.83333 L 1455.2083 105.83333 L 1402.2916 105.83333 Q 1375.8333 105.83333 714.37494 105.83333 L 52.916664 105.83333 L 26.458332 105.83333 L 0.0 105.83333 L 0.0 79.37499 L 26.458332 52.916664 L 26.458332 52.916664 L 26.458332 52.916664 L 26.458332 26.458332 L 26.458332 26.458332 L 0.0 26.458332 L 0.0 0.0 L 0.0 0.0 L 0.0 0.0 L 687.9166 0.0 Q 1375.8333 0.0 1455.2083 0.0 z" svg:height="1.0583333mm" draw:style-name="style-53" svg:viewBox="0.0 0.0 1534.5833 105.83333" svg:width="15.345833mm" svg:x="99.74791mm" svg:y="301.09583mm"/>
          <draw:path svg:d="M 0.0 0.0 L 26.458332 0.0 L 1693.3333 0.0 Q 3360.2083 0.0 3360.2083 0.0 L 3360.2083 0.0 L 3360.2083 0.0 Q 3360.2083 0.0 3280.8333 26.458332 L 3201.4583 52.916664 L 3174.9998 52.916664 L 3148.5415 52.916664 L 3122.0833 79.37499 Q 3095.6248 105.83333 2910.4165 158.74998 Q 2725.2083 211.66666 2539.9998 211.66666 Q 2328.3333 158.74998 2169.5833 211.66666 Q 1984.3749 264.5833 1640.4166 264.5833 L 1322.9166 291.04166 L 1322.9166 291.04166 Q 1322.9166 264.5833 1164.1666 238.12498 Q 1005.4166 211.66666 820.2083 185.20833 Q 634.99994 158.74998 370.41666 211.66666 L 132.29166 264.5833 L 52.916664 291.04166 L 0.0 291.04166 L 0.0 264.5833 L 0.0 238.12498 L 0.0 158.74998 L 0.0 79.37499 L 0.0 52.916664 L 0.0 0.0 L 0.0 0.0 z" svg:height="2.9104166mm" draw:style-name="style-54" svg:viewBox="0.0 0.0 3360.2083 291.04166" svg:width="33.60208mm" svg:x="25.929165mm" svg:y="120.649994mm"/>
          <draw:path svg:d="M 1481.6666 26.458332 L 1481.6666 0.0 L 1508.1249 0.0 L 1534.5833 0.0 L 1534.5833 26.458332 L 1534.5833 26.458332 L 1508.1249 26.458332 L 1508.1249 52.916664 L 1508.1249 52.916664 L 1534.5833 52.916664 L 1613.9583 79.37499 Q 1693.3333 105.83333 1693.3333 105.83333 Q 1719.7916 105.83333 1746.2499 79.37499 L 1772.7083 79.37499 L 1772.7083 79.37499 Q 1772.7083 105.83333 1799.1666 105.83333 L 1852.0833 105.83333 L 1878.5416 132.29166 Q 1904.9999 132.29166 1904.9999 158.74998 Q 1904.9999 185.20833 1957.9165 185.20833 L 1984.3749 158.74998 L 1984.3749 158.74998 L 2010.8333 158.74998 L 2010.8333 158.74998 L 2010.8333 158.74998 L 2010.8333 185.20833 L 2010.8333 185.20833 L 2010.8333 211.66666 L 2010.8333 211.66666 L 2010.8333 211.66666 L 2010.8333 211.66666 L 2010.8333 238.12498 L 2010.8333 238.12498 L 1984.3749 238.12498 L 1984.3749 211.66666 L 1904.9999 211.66666 L 1852.0833 211.66666 L 1878.5416 238.12498 L 1904.9999 264.5833 L 1904.9999 264.5833 Q 1904.9999 264.5833 1878.5416 264.5833 Q 1878.5416 264.5833 1772.7083 317.49997 Q 1666.8749 317.49997 1587.4999 370.41666 L 1534.5833 370.41666 L 1481.6666 396.87497 Q 1402.2916 396.87497 1402.2916 423.3333 Q 1402.2916 449.79166 1428.7499 449.79166 Q 1455.2083 476.24997 1455.2083 476.24997 L 1455.2083 476.24997 L 1428.7499 476.24997 Q 1428.7499 476.24997 1296.4583 502.7083 L 1164.1666 529.1666 L 1164.1666 529.1666 Q 1164.1666 529.1666 687.9166 476.24997 Q 185.20833 476.24997 211.66666 423.3333 Q 211.66666 370.41666 132.29166 370.41666 L 52.916664 370.41666 L 26.458332 343.9583 L 0.0 317.49997 L 0.0 317.49997 L 0.0 317.49997 L 26.458332 317.49997 L 26.458332 317.49997 L 26.458332 291.04166 L 52.916664 291.04166 L 52.916664 264.5833 L 52.916664 238.12498 L 52.916664 238.12498 L 52.916664 211.66666 L 52.916664 211.66666 L 79.37499 211.66666 L 105.83333 211.66666 L 105.83333 211.66666 L 211.66666 211.66666 Q 317.49997 185.20833 317.49997 158.74998 Q 317.49997 158.74998 317.49997 132.29166 L 317.49997 132.29166 L 476.24997 132.29166 Q 634.99994 158.74998 634.99994 158.74998 L 634.99994 158.74998 L 608.5416 158.74998 L 582.0833 158.74998 L 582.0833 185.20833 L 582.0833 211.66666 L 608.5416 211.66666 L 608.5416 211.66666 L 661.4583 211.66666 L 714.37494 211.66666 L 740.8333 211.66666 L 767.2916 211.66666 L 899.5833 158.74998 Q 1005.4166 158.74998 1111.25 158.74998 Q 1190.6249 158.74998 1269.9999 132.29166 L 1375.8333 105.83333 L 1375.8333 105.83333 L 1375.8333 105.83333 L 1375.8333 79.37499 Q 1349.3749 52.916664 1375.8333 52.916664 Q 1428.7499 52.916664 1455.2083 52.916664 L 1481.6666 52.916664 L 1481.6666 26.458332 z" svg:height="5.2916665mm" draw:style-name="style-55" svg:viewBox="0.0 0.0 2010.8333 529.1666" svg:width="20.108332mm" svg:x="148.69583mm" svg:y="145.52083mm"/>
          <draw:path svg:d="M 264.5833 79.37499 L 291.04166 0.0 L 317.49997 26.458332 Q 343.9583 26.458332 343.9583 52.916664 L 370.41666 52.916664 L 396.87497 211.66666 Q 396.87497 370.41666 423.3333 449.79166 L 423.3333 555.625 L 396.87497 555.625 Q 370.41666 555.625 343.9583 608.5416 Q 291.04166 608.5416 264.5833 608.5416 Q 238.12498 555.625 211.66666 608.5416 Q 185.20833 634.99994 185.20833 582.0833 Q 132.29166 529.1666 105.83333 555.625 Q 79.37499 555.625 79.37499 529.1666 L 79.37499 502.7083 L 52.916664 502.7083 L 26.458332 502.7083 L 26.458332 529.1666 L 26.458332 529.1666 L 26.458332 529.1666 Q 26.458332 529.1666 0.0 396.87497 L 0.0 238.12498 L 26.458332 238.12498 Q 79.37499 238.12498 105.83333 211.66666 Q 132.29166 211.66666 132.29166 132.29166 Q 105.83333 79.37499 132.29166 79.37499 L 158.74998 79.37499 L 158.74998 79.37499 L 185.20833 79.37499 L 185.20833 132.29166 L 185.20833 158.74998 L 211.66666 158.74998 Q 238.12498 132.29166 264.5833 79.37499 z M 291.04166 158.74998 Q 291.04166 132.29166 317.49997 132.29166 Q 343.9583 132.29166 343.9583 158.74998 Q 343.9583 185.20833 317.49997 185.20833 Q 291.04166 185.20833 291.04166 158.74998 z" svg:height="6.0854163mm" draw:style-name="style-56" svg:viewBox="0.0 0.0 423.3333 608.5416" svg:width="4.233333mm" svg:x="91.28124mm" svg:y="255.85207mm"/>
          <draw:path svg:d="M 185.20833 105.83333 L 211.66666 105.83333 L 211.66666 158.74998 Q 211.66666 211.66666 238.12498 238.12498 Q 264.5833 264.5833 264.5833 317.49997 Q 264.5833 370.41666 291.04166 423.3333 L 291.04166 449.79166 L 264.5833 449.79166 L 264.5833 449.79166 L 264.5833 476.24997 Q 238.12498 502.7083 211.66666 502.7083 Q 185.20833 502.7083 185.20833 476.24997 Q 185.20833 449.79166 132.29166 449.79166 Q 52.916664 449.79166 52.916664 476.24997 L 52.916664 529.1666 L 26.458332 529.1666 L 26.458332 529.1666 L 0.0 555.625 L 0.0 555.625 L 0.0 317.49997 L 0.0 105.83333 L 52.916664 79.37499 Q 105.83333 52.916664 105.83333 26.458332 Q 105.83333 0.0 132.29166 0.0 Q 158.74998 26.458332 158.74998 52.916664 Q 158.74998 105.83333 185.20833 105.83333 z" svg:height="5.5562496mm" draw:style-name="style-57" svg:viewBox="0.0 0.0 291.04166 555.625" svg:width="2.9104166mm" svg:x="15.874999mm" svg:y="269.875mm"/>
          <draw:path svg:d="M 132.29166 0.0 L 158.74998 0.0 L 185.20833 0.0 L 185.20833 0.0 L 185.20833 26.458332 L 185.20833 79.37499 L 185.20833 132.29166 L 185.20833 185.20833 L 238.12498 291.04166 Q 238.12498 370.41666 264.5833 423.3333 L 291.04166 476.24997 L 291.04166 555.625 L 291.04166 634.99994 L 264.5833 634.99994 L 264.5833 661.4583 L 264.5833 661.4583 L 238.12498 661.4583 L 238.12498 661.4583 L 238.12498 661.4583 L 211.66666 661.4583 L 185.20833 661.4583 L 185.20833 661.4583 L 185.20833 661.4583 L 158.74998 608.5416 Q 132.29166 529.1666 132.29166 449.79166 Q 132.29166 370.41666 79.37499 343.9583 L 0.0 343.9583 L 0.0 343.9583 Q -26.458332 317.49997 0.0 291.04166 L 0.0 238.12498 L 26.458332 238.12498 Q 79.37499 238.12498 79.37499 185.20833 Q 79.37499 105.83333 79.37499 79.37499 L 52.916664 52.916664 L 26.458332 26.458332 Q 26.458332 26.458332 79.37499 0.0 Q 132.29166 -26.458332 132.29166 0.0 z" svg:height="6.614583mm" draw:style-name="style-58" svg:viewBox="0.0 0.0 291.04166 661.4583" svg:width="2.9104166mm" svg:x="173.83124mm" svg:y="190.23541mm"/>
          <draw:path svg:d="M 185.20833 26.458332 L 185.20833 0.0 L 343.9583 26.458332 Q 476.24997 26.458332 476.24997 105.83333 Q 449.79166 185.20833 502.7083 185.20833 Q 582.0833 185.20833 582.0833 238.12498 Q 582.0833 264.5833 687.9166 264.5833 L 793.74994 264.5833 L 793.74994 291.04166 L 793.74994 317.49997 L 767.2916 317.49997 L 767.2916 343.9583 L 767.2916 343.9583 L 793.74994 343.9583 L 793.74994 343.9583 L 793.74994 343.9583 L 846.6666 370.41666 L 873.12494 370.41666 L 873.12494 396.87497 L 873.12494 423.3333 L 846.6666 423.3333 L 820.2083 449.79166 L 740.8333 449.79166 Q 687.9166 449.79166 634.99994 423.3333 Q 608.5416 423.3333 608.5416 396.87497 Q 608.5416 370.41666 555.625 370.41666 L 502.7083 396.87497 L 476.24997 396.87497 L 449.79166 396.87497 L 423.3333 396.87497 Q 396.87497 396.87497 370.41666 396.87497 L 317.49997 396.87497 L 317.49997 396.87497 L 291.04166 396.87497 L 264.5833 370.41666 L 238.12498 370.41666 L 238.12498 343.9583 L 238.12498 317.49997 L 264.5833 317.49997 L 291.04166 291.04166 L 291.04166 291.04166 L 317.49997 291.04166 L 317.49997 238.12498 Q 317.49997 211.66666 291.04166 211.66666 L 291.04166 185.20833 L 158.74998 185.20833 L 26.458332 185.20833 L 26.458332 158.74998 L 0.0 158.74998 L 0.0 158.74998 L 0.0 132.29166 L 0.0 132.29166 L 0.0 132.29166 L 26.458332 132.29166 L 26.458332 132.29166 L 105.83333 105.83333 L 185.20833 79.37499 L 185.20833 79.37499 L 211.66666 79.37499 L 211.66666 79.37499 L 211.66666 79.37499 L 211.66666 52.916664 L 211.66666 52.916664 L 185.20833 26.458332 z" svg:height="4.497916mm" draw:style-name="style-59" svg:viewBox="0.0 0.0 873.12494 449.79166" svg:width="8.73125mm" svg:x="87.84166mm" svg:y="185.4729mm"/>
          <draw:path svg:d="M 687.9166 79.37499 L 687.9166 79.37499 L 687.9166 79.37499 Q 661.4583 79.37499 661.4583 105.83333 L 661.4583 105.83333 L 634.99994 105.83333 Q 582.0833 132.29166 555.625 132.29166 L 529.1666 158.74998 L 529.1666 158.74998 Q 529.1666 185.20833 476.24997 185.20833 Q 449.79166 185.20833 449.79166 158.74998 Q 449.79166 132.29166 423.3333 132.29166 Q 370.41666 132.29166 370.41666 185.20833 Q 370.41666 211.66666 264.5833 211.66666 L 158.74998 238.12498 L 105.83333 238.12498 L 79.37499 238.12498 L 52.916664 238.12498 L 0.0 238.12498 L 0.0 211.66666 L 0.0 211.66666 L 52.916664 211.66666 L 79.37499 185.20833 L 52.916664 185.20833 L 0.0 185.20833 L 52.916664 158.74998 L 79.37499 132.29166 L 211.66666 105.83333 Q 317.49997 79.37499 317.49997 52.916664 Q 291.04166 26.458332 449.79166 0.0 Q 634.99994 0.0 634.99994 26.458332 Q 634.99994 52.916664 661.4583 52.916664 Q 687.9166 79.37499 687.9166 79.37499 z M 370.41666 52.916664 Q 370.41666 26.458332 370.41666 26.458332 Q 370.41666 26.458332 370.41666 26.458332 Q 370.41666 52.916664 370.41666 52.916664 z M 185.20833 185.20833 Q 185.20833 185.20833 185.20833 158.74998 Q 211.66666 158.74998 211.66666 185.20833 Q 211.66666 185.20833 185.20833 185.20833 z" svg:height="2.38125mm" draw:style-name="style-60" svg:viewBox="0.0 0.0 687.9166 238.12498" svg:width="6.879166mm" svg:x="196.84999mm" svg:y="177.00624mm"/>
          <draw:path svg:d="M 26.458332 26.458332 L 0.0 0.0 L 767.2916 0.0 L 1534.5833 0.0 L 1534.5833 0.0 Q 1534.5833 26.458332 1508.1249 26.458332 Q 1481.6666 26.458332 767.2916 26.458332 Q 26.458332 26.458332 26.458332 26.458332 z" svg:height="0.26458332mm" draw:style-name="style-61" svg:viewBox="0.0 0.0 1534.5833 26.458332" svg:width="15.345833mm" svg:x="92.33958mm" svg:y="27.252083mm"/>
          <draw:path svg:d="M 264.5833 0.0 L 264.5833 0.0 L 291.04166 0.0 Q 317.49997 0.0 317.49997 52.916664 Q 317.49997 105.83333 291.04166 105.83333 Q 264.5833 105.83333 264.5833 158.74998 L 264.5833 238.12498 L 238.12498 238.12498 Q 211.66666 238.12498 211.66666 291.04166 L 211.66666 343.9583 L 185.20833 317.49997 Q 158.74998 264.5833 158.74998 238.12498 L 158.74998 211.66666 L 132.29166 211.66666 L 132.29166 211.66666 L 132.29166 185.20833 L 105.83333 185.20833 L 105.83333 185.20833 L 105.83333 185.20833 L 105.83333 158.74998 Q 105.83333 158.74998 79.37499 105.83333 Q 52.916664 79.37499 26.458332 52.916664 L 0.0 0.0 L 26.458332 0.0 Q 52.916664 0.0 79.37499 26.458332 Q 79.37499 52.916664 158.74998 26.458332 Q 264.5833 0.0 264.5833 0.0 z" svg:height="3.439583mm" draw:style-name="style-62" svg:viewBox="0.0 0.0 317.49997 343.9583" svg:width="3.1749997mm" svg:x="50.270832mm" svg:y="264.05414mm"/>
          <draw:path svg:d="M 608.5416 0.0 L 634.99994 0.0 L 634.99994 52.916664 L 661.4583 79.37499 L 661.4583 79.37499 L 661.4583 52.916664 L 661.4583 52.916664 L 661.4583 52.916664 L 714.37494 52.916664 Q 740.8333 26.458332 740.8333 52.916664 L 767.2916 79.37499 L 767.2916 105.83333 Q 820.2083 132.29166 793.74994 185.20833 Q 767.2916 264.5833 767.2916 264.5833 Q 767.2916 264.5833 767.2916 291.04166 L 767.2916 317.49997 L 767.2916 317.49997 L 767.2916 317.49997 L 767.2916 317.49997 L 767.2916 343.9583 L 740.8333 343.9583 L 740.8333 370.41666 L 740.8333 370.41666 L 714.37494 370.41666 L 714.37494 370.41666 L 714.37494 370.41666 L 687.9166 396.87497 L 661.4583 423.3333 L 661.4583 423.3333 L 661.4583 423.3333 L 634.99994 423.3333 L 634.99994 423.3333 L 634.99994 449.79166 L 608.5416 449.79166 L 608.5416 476.24997 L 608.5416 502.7083 L 634.99994 502.7083 L 634.99994 529.1666 L 661.4583 529.1666 L 687.9166 529.1666 L 661.4583 555.625 Q 634.99994 582.0833 608.5416 582.0833 Q 608.5416 555.625 608.5416 582.0833 Q 608.5416 634.99994 634.99994 661.4583 L 634.99994 687.9166 L 582.0833 687.9166 L 529.1666 687.9166 L 529.1666 661.4583 L 502.7083 661.4583 L 502.7083 661.4583 L 502.7083 687.9166 L 502.7083 687.9166 L 502.7083 687.9166 L 476.24997 687.9166 L 476.24997 687.9166 L 476.24997 714.37494 L 449.79166 714.37494 L 449.79166 714.37494 L 449.79166 740.8333 L 449.79166 740.8333 L 449.79166 740.8333 L 423.3333 740.8333 L 423.3333 740.8333 L 423.3333 740.8333 Q 423.3333 740.8333 396.87497 740.8333 L 343.9583 740.8333 L 343.9583 740.8333 L 343.9583 740.8333 L 291.04166 714.37494 Q 264.5833 687.9166 264.5833 687.9166 L 264.5833 687.9166 L 264.5833 661.4583 Q 238.12498 634.99994 238.12498 555.625 Q 238.12498 476.24997 185.20833 423.3333 Q 132.29166 396.87497 105.83333 370.41666 Q 79.37499 370.41666 79.37499 291.04166 L 52.916664 211.66666 L 26.458332 211.66666 L 0.0 211.66666 L 0.0 185.20833 L 26.458332 158.74998 L 26.458332 158.74998 L 26.458332 132.29166 L 211.66666 132.29166 Q 396.87497 105.83333 449.79166 105.83333 Q 502.7083 79.37499 529.1666 52.916664 Q 529.1666 26.458332 555.625 26.458332 Q 582.0833 0.0 608.5416 0.0 z" svg:height="7.408333mm" draw:style-name="style-63" svg:viewBox="0.0 0.0 793.74994 740.8333" svg:width="7.9374995mm" svg:x="178.59373mm" svg:y="142.34583mm"/>
          <draw:path svg:d="M 846.6666 52.916664 L 846.6666 79.37499 L 793.74994 158.74998 Q 740.8333 238.12498 714.37494 264.5833 Q 661.4583 264.5833 661.4583 291.04166 Q 661.4583 317.49997 608.5416 291.04166 Q 555.625 264.5833 370.41666 264.5833 Q 185.20833 264.5833 132.29166 264.5833 Q 105.83333 264.5833 79.37499 291.04166 Q 52.916664 317.49997 26.458332 317.49997 L 0.0 317.49997 L 0.0 291.04166 Q -26.458332 264.5833 0.0 238.12498 L 0.0 211.66666 L 0.0 211.66666 L 26.458332 211.66666 L 26.458332 185.20833 L 26.458332 158.74998 L 79.37499 158.74998 L 105.83333 158.74998 L 105.83333 185.20833 L 132.29166 185.20833 L 132.29166 185.20833 L 132.29166 211.66666 L 185.20833 158.74998 Q 238.12498 132.29166 238.12498 105.83333 Q 238.12498 79.37499 291.04166 52.916664 Q 343.9583 52.916664 449.79166 0.0 Q 555.625 0.0 555.625 26.458332 Q 582.0833 79.37499 714.37494 52.916664 Q 820.2083 52.916664 846.6666 52.916664 z" svg:height="3.1749997mm" draw:style-name="style-64" svg:viewBox="0.0 0.0 846.6666 317.49997" svg:width="8.466666mm" svg:x="54.768745mm" svg:y="254.52916mm"/>
          <draw:path svg:d="M 978.95825 0.0 L 978.95825 0.0 L 978.95825 26.458332 L 978.95825 52.916664 L 873.12494 105.83333 Q 793.74994 132.29166 820.2083 158.74998 L 846.6666 185.20833 L 978.95825 185.20833 L 1084.7916 185.20833 L 1111.25 185.20833 Q 1137.7083 185.20833 1137.7083 211.66666 Q 1137.7083 238.12498 1164.1666 238.12498 Q 1190.6249 211.66666 1217.0833 211.66666 L 1217.0833 211.66666 L 1269.9999 423.3333 Q 1296.4583 634.99994 1322.9166 714.37494 Q 1349.3749 767.2916 1349.3749 793.74994 L 1349.3749 820.2083 L 1375.8333 873.12494 L 1402.2916 926.0416 L 1402.2916 978.95825 L 1402.2916 1031.875 L 1349.3749 1031.875 L 1269.9999 1031.875 L 1269.9999 1005.4166 L 1243.5416 1005.4166 L 1243.5416 899.5833 Q 1243.5416 793.74994 1190.6249 714.37494 Q 1190.6249 608.5416 1111.25 582.0833 L 1031.875 555.625 L 1031.875 529.1666 L 1031.875 529.1666 L 1005.4166 529.1666 L 1005.4166 555.625 L 978.95825 555.625 L 978.95825 555.625 L 873.12494 529.1666 L 740.8333 529.1666 L 740.8333 714.37494 L 714.37494 926.0416 L 714.37494 952.49994 L 714.37494 978.95825 L 740.8333 1005.4166 L 740.8333 1031.875 L 687.9166 1031.875 L 634.99994 1031.875 L 634.99994 978.95825 L 608.5416 952.49994 L 608.5416 899.5833 L 608.5416 846.6666 L 634.99994 661.4583 L 634.99994 476.24997 L 502.7083 476.24997 L 370.41666 449.79166 L 343.9583 449.79166 L 291.04166 449.79166 L 291.04166 502.7083 L 291.04166 555.625 L 291.04166 555.625 Q 291.04166 555.625 238.12498 555.625 L 185.20833 582.0833 L 185.20833 555.625 L 185.20833 529.1666 L 132.29166 529.1666 L 105.83333 529.1666 L 105.83333 502.7083 Q 132.29166 502.7083 132.29166 502.7083 L 132.29166 476.24997 L 132.29166 476.24997 Q 132.29166 476.24997 132.29166 396.87497 L 105.83333 343.9583 L 105.83333 343.9583 Q 105.83333 343.9583 79.37499 317.49997 L 52.916664 291.04166 L 52.916664 291.04166 Q 79.37499 291.04166 52.916664 264.5833 L 52.916664 238.12498 L 52.916664 238.12498 Q 79.37499 238.12498 26.458332 211.66666 L 0.0 185.20833 L 0.0 185.20833 L 26.458332 185.20833 L 26.458332 185.20833 L 26.458332 185.20833 L 26.458332 158.74998 L 26.458332 158.74998 L 52.916664 158.74998 L 79.37499 132.29166 L 449.79166 52.916664 Q 793.74994 -26.458332 793.74994 0.0 Q 793.74994 26.458332 714.37494 52.916664 Q 661.4583 79.37499 820.2083 26.458332 Q 978.95825 0.0 978.95825 0.0 z M 582.0833 79.37499 Q 608.5416 79.37499 608.5416 79.37499 Q 608.5416 79.37499 608.5416 79.37499 Q 582.0833 79.37499 582.0833 79.37499 z M 502.7083 211.66666 L 529.1666 185.20833 L 555.625 185.20833 Q 608.5416 185.20833 608.5416 264.5833 Q 608.5416 343.9583 529.1666 343.9583 Q 449.79166 370.41666 449.79166 291.04166 Q 449.79166 211.66666 502.7083 211.66666 z M 767.2916 343.9583 L 767.2916 238.12498 L 926.0416 264.5833 Q 1084.7916 264.5833 1111.25 343.9583 Q 1137.7083 449.79166 952.49994 449.79166 Q 767.2916 423.3333 767.2916 343.9583 z" svg:height="10.318749mm" draw:style-name="style-65" svg:viewBox="0.0 0.0 1402.2916 1031.875" svg:width="14.022916mm" svg:x="60.58958mm" svg:y="219.86874mm"/>
          <draw:path svg:d="M 291.04166 0.0 L 317.49997 0.0 L 317.49997 0.0 L 317.49997 0.0 L 343.9583 264.5833 Q 370.41666 555.625 370.41666 582.0833 L 370.41666 634.99994 L 423.3333 634.99994 L 476.24997 634.99994 L 476.24997 634.99994 L 502.7083 634.99994 L 529.1666 634.99994 Q 555.625 634.99994 555.625 661.4583 L 555.625 661.4583 L 555.625 661.4583 Q 555.625 687.9166 449.79166 687.9166 Q 343.9583 740.8333 343.9583 740.8333 Q 343.9583 793.74994 343.9583 820.2083 Q 370.41666 873.12494 291.04166 846.6666 Q 238.12498 846.6666 211.66666 767.2916 Q 211.66666 687.9166 132.29166 687.9166 Q 52.916664 687.9166 52.916664 714.37494 Q 52.916664 740.8333 26.458332 740.8333 Q 0.0 767.2916 0.0 714.37494 L 0.0 661.4583 L 0.0 634.99994 Q 0.0 634.99994 26.458332 634.99994 L 26.458332 634.99994 L 52.916664 634.99994 L 105.83333 634.99994 L 105.83333 634.99994 Q 132.29166 634.99994 185.20833 634.99994 Q 238.12498 634.99994 211.66666 396.87497 Q 211.66666 158.74998 185.20833 158.74998 L 158.74998 158.74998 L 158.74998 132.29166 L 158.74998 132.29166 L 132.29166 132.29166 L 132.29166 105.83333 L 132.29166 105.83333 L 132.29166 105.83333 L 158.74998 105.83333 L 185.20833 105.83333 L 185.20833 79.37499 Q 211.66666 79.37499 211.66666 52.916664 L 211.66666 26.458332 L 211.66666 26.458332 L 211.66666 26.458332 L 238.12498 52.916664 L 264.5833 79.37499 L 264.5833 52.916664 Q 264.5833 26.458332 291.04166 0.0 z" svg:height="8.466666mm" draw:style-name="style-66" svg:viewBox="0.0 0.0 555.625 846.6666" svg:width="5.5562496mm" svg:x="78.84583mm" svg:y="196.84999mm"/>
          <draw:path svg:d="M 52.916664 26.458332 L 105.83333 0.0 L 502.7083 26.458332 Q 899.5833 26.458332 899.5833 238.12498 Q 899.5833 449.79166 926.0416 634.99994 L 926.0416 846.6666 L 926.0416 846.6666 Q 899.5833 846.6666 899.5833 926.0416 Q 873.12494 1005.4166 846.6666 793.74994 Q 846.6666 582.0833 767.2916 476.24997 Q 714.37494 343.9583 529.1666 370.41666 L 343.9583 396.87497 L 343.9583 370.41666 Q 370.41666 317.49997 370.41666 264.5833 Q 423.3333 238.12498 264.5833 211.66666 Q 132.29166 185.20833 132.29166 158.74998 L 105.83333 132.29166 L 105.83333 132.29166 L 105.83333 158.74998 L 52.916664 158.74998 L 26.458332 158.74998 L 26.458332 158.74998 L 26.458332 158.74998 L 26.458332 132.29166 Q 52.916664 132.29166 26.458332 105.83333 Q 0.0 105.83333 0.0 52.916664 L 26.458332 26.458332 L 52.916664 26.458332 z" svg:height="9.260416mm" draw:style-name="style-67" svg:viewBox="0.0 0.0 926.0416 926.0416" svg:width="9.260416mm" svg:x="206.90416mm" svg:y="4.233333mm"/>
          <draw:path svg:d="M 396.87497 0.0 L 396.87497 0.0 L 423.3333 0.0 L 423.3333 0.0 L 423.3333 0.0 Q 423.3333 26.458332 423.3333 52.916664 L 423.3333 79.37499 L 423.3333 105.83333 Q 423.3333 158.74998 370.41666 158.74998 L 343.9583 158.74998 L 370.41666 185.20833 L 396.87497 211.66666 L 396.87497 211.66666 L 396.87497 211.66666 L 423.3333 211.66666 L 423.3333 211.66666 L 423.3333 211.66666 L 449.79166 211.66666 L 476.24997 211.66666 Q 502.7083 211.66666 502.7083 211.66666 L 502.7083 211.66666 L 555.625 211.66666 Q 608.5416 211.66666 608.5416 211.66666 L 608.5416 211.66666 L 582.0833 211.66666 L 582.0833 211.66666 L 582.0833 211.66666 Q 582.0833 211.66666 582.0833 238.12498 L 555.625 238.12498 L 555.625 238.12498 Q 529.1666 238.12498 502.7083 264.5833 L 449.79166 264.5833 L 449.79166 264.5833 L 449.79166 264.5833 L 423.3333 291.04166 L 396.87497 317.49997 L 396.87497 317.49997 Q 370.41666 317.49997 343.9583 317.49997 L 291.04166 343.9583 L 291.04166 317.49997 Q 264.5833 317.49997 158.74998 317.49997 L 52.916664 317.49997 L 105.83333 291.04166 L 132.29166 264.5833 L 79.37499 264.5833 L 26.458332 264.5833 L 26.458332 238.12498 L 0.0 211.66666 L 0.0 211.66666 L 0.0 211.66666 L 26.458332 185.20833 L 52.916664 158.74998 L 79.37499 158.74998 L 105.83333 158.74998 L 105.83333 132.29166 L 105.83333 132.29166 L 105.83333 105.83333 L 105.83333 105.83333 L 132.29166 105.83333 L 132.29166 105.83333 L 158.74998 79.37499 L 185.20833 79.37499 L 238.12498 52.916664 Q 291.04166 52.916664 317.49997 26.458332 L 343.9583 26.458332 L 370.41666 26.458332 L 370.41666 26.458332 L 370.41666 26.458332 Q 396.87497 0.0 396.87497 0.0 z" svg:height="3.439583mm" draw:style-name="style-68" svg:viewBox="0.0 0.0 608.5416 343.9583" svg:width="6.0854163mm" svg:x="151.34166mm" svg:y="189.44165mm"/>
          <draw:path svg:d="M 79.37499 52.916664 L 132.29166 0.0 L 132.29166 873.12494 L 132.29166 1719.7916 L 132.29166 1719.7916 L 105.83333 1719.7916 L 105.83333 1746.2499 Q 105.83333 1772.7083 52.916664 1772.7083 Q 26.458332 1772.7083 26.458332 1825.6249 Q 0.0 1852.0833 0.0 1852.0833 L 0.0 1852.0833 L 0.0 978.95825 L 0.0 105.83333 L 0.0 105.83333 Q 0.0 105.83333 79.37499 52.916664 z" svg:height="18.520832mm" draw:style-name="style-69" svg:viewBox="0.0 0.0 132.29166 1852.0833" svg:width="1.3229166mm" svg:x="24.870832mm" svg:y="178.59373mm"/>
          <draw:path svg:d="M 476.24997 105.83333 L 529.1666 0.0 L 529.1666 132.29166 Q 529.1666 291.04166 555.625 291.04166 L 555.625 291.04166 L 555.625 343.9583 Q 529.1666 423.3333 529.1666 449.79166 Q 529.1666 502.7083 317.49997 502.7083 L 79.37499 502.7083 L 0.0 476.24997 Q -79.37499 449.79166 105.83333 423.3333 Q 264.5833 396.87497 291.04166 370.41666 Q 317.49997 370.41666 317.49997 317.49997 Q 317.49997 264.5833 238.12498 238.12498 Q 158.74998 211.66666 158.74998 185.20833 Q 158.74998 158.74998 211.66666 158.74998 Q 238.12498 158.74998 238.12498 185.20833 Q 238.12498 211.66666 317.49997 238.12498 Q 396.87497 291.04166 396.87497 291.04166 L 423.3333 291.04166 L 423.3333 238.12498 Q 423.3333 211.66666 476.24997 105.83333 z" svg:height="5.027083mm" draw:style-name="style-70" svg:viewBox="0.0 0.0 555.625 502.7083" svg:width="5.5562496mm" svg:x="211.66666mm" svg:y="305.59372mm"/>
          <draw:path svg:d="M 608.5416 52.916664 L 608.5416 0.0 L 661.4583 0.0 L 714.37494 0.0 L 767.2916 26.458332 Q 820.2083 26.458332 793.74994 79.37499 Q 767.2916 132.29166 767.2916 158.74998 Q 767.2916 185.20833 767.2916 185.20833 L 767.2916 185.20833 L 740.8333 185.20833 L 740.8333 185.20833 L 740.8333 211.66666 L 714.37494 211.66666 L 714.37494 238.12498 L 714.37494 291.04166 L 740.8333 291.04166 L 767.2916 291.04166 L 767.2916 264.5833 L 767.2916 264.5833 L 793.74994 264.5833 L 793.74994 238.12498 L 820.2083 238.12498 L 846.6666 238.12498 L 926.0416 185.20833 Q 1005.4166 185.20833 1031.875 185.20833 L 1031.875 185.20833 L 1031.875 211.66666 Q 1031.875 238.12498 1058.3333 291.04166 Q 1084.7916 317.49997 1164.1666 343.9583 Q 1269.9999 343.9583 1296.4583 343.9583 Q 1322.9166 343.9583 1349.3749 396.87497 Q 1375.8333 449.79166 1402.2916 449.79166 L 1402.2916 449.79166 L 1402.2916 449.79166 Q 1428.7499 449.79166 1428.7499 449.79166 L 1428.7499 449.79166 L 1428.7499 449.79166 Q 1455.2083 449.79166 1455.2083 476.24997 L 1455.2083 502.7083 L 1481.6666 529.1666 L 1481.6666 555.625 L 1508.1249 555.625 L 1534.5833 555.625 L 1613.9583 608.5416 Q 1719.7916 634.99994 1719.7916 634.99994 Q 1719.7916 661.4583 1746.2499 661.4583 L 1772.7083 661.4583 L 1772.7083 687.9166 Q 1772.7083 714.37494 1772.7083 820.2083 Q 1772.7083 899.5833 1772.7083 978.95825 Q 1719.7916 1084.7916 1746.2499 1137.7083 Q 1746.2499 1164.1666 1719.7916 1190.6249 Q 1666.8749 1190.6249 1693.3333 1243.5416 Q 1719.7916 1322.9166 1719.7916 1322.9166 L 1719.7916 1322.9166 L 1719.7916 1402.2916 L 1719.7916 1508.1249 L 1719.7916 1666.8749 Q 1719.7916 1825.6249 1719.7916 1878.5416 Q 1719.7916 1904.9999 1693.3333 1931.4583 Q 1693.3333 1931.4583 1746.2499 1957.9165 Q 1772.7083 1984.3749 1772.7083 2037.2915 Q 1772.7083 2090.2083 1666.8749 2116.6665 Q 1587.4999 2143.125 1587.4999 2196.0415 L 1561.0416 2248.9583 L 1561.0416 2248.9583 L 1561.0416 2275.4165 L 1561.0416 2275.4165 L 1587.4999 2275.4165 L 1587.4999 2275.4165 L 1613.9583 2275.4165 L 1613.9583 2301.875 L 1613.9583 2328.3333 L 1613.9583 2328.3333 L 1613.9583 2354.7915 L 1613.9583 2354.7915 L 1587.4999 2354.7915 L 1561.0416 2328.3333 L 1534.5833 2301.875 L 1534.5833 2301.875 L 1508.1249 2301.875 L 1508.1249 2248.9583 Q 1508.1249 2196.0415 1481.6666 2248.9583 Q 1481.6666 2275.4165 1455.2083 2275.4165 Q 1428.7499 2275.4165 1428.7499 2248.9583 Q 1428.7499 2222.5 1217.0833 2275.4165 Q 1005.4166 2328.3333 1005.4166 2354.7915 Q 1005.4166 2381.2498 978.95825 2381.2498 L 952.49994 2381.2498 L 952.49994 2354.7915 Q 952.49994 2328.3333 926.0416 2328.3333 Q 873.12494 2328.3333 873.12494 2301.875 Q 873.12494 2248.9583 714.37494 2275.4165 Q 555.625 2301.875 555.625 2248.9583 Q 555.625 2196.0415 555.625 2143.125 L 555.625 2116.6665 L 529.1666 2116.6665 L 529.1666 2143.125 L 529.1666 2143.125 L 502.7083 2143.125 L 502.7083 2143.125 L 502.7083 2169.5833 L 449.79166 2169.5833 L 396.87497 2196.0415 L 396.87497 2222.5 Q 370.41666 2248.9583 396.87497 2248.9583 Q 423.3333 2248.9583 343.9583 2275.4165 Q 264.5833 2301.875 264.5833 2301.875 Q 291.04166 2301.875 291.04166 2301.875 L 291.04166 2301.875 L 291.04166 2328.3333 L 291.04166 2328.3333 L 317.49997 2328.3333 L 317.49997 2354.7915 L 317.49997 2354.7915 L 291.04166 2354.7915 L 291.04166 2381.2498 L 291.04166 2407.7083 L 317.49997 2407.7083 L 317.49997 2434.1665 L 317.49997 2434.1665 L 291.04166 2434.1665 L 291.04166 2460.6248 L 291.04166 2460.6248 L 291.04166 2460.6248 L 264.5833 2460.6248 L 264.5833 2460.6248 L 238.12498 2434.1665 L 238.12498 2434.1665 L 238.12498 2407.7083 L 238.12498 2407.7083 L 238.12498 2407.7083 L 238.12498 2407.7083 L 264.5833 2407.7083 L 264.5833 2381.2498 L 238.12498 2381.2498 L 238.12498 2381.2498 L 238.12498 2381.2498 L 238.12498 2328.3333 L 238.12498 2275.4165 L 211.66666 2248.9583 Q 211.66666 2222.5 238.12498 2222.5 Q 264.5833 2222.5 264.5833 2196.0415 Q 238.12498 2143.125 291.04166 2116.6665 Q 343.9583 2090.2083 291.04166 2037.2915 Q 291.04166 1984.3749 317.49997 1931.4583 L 343.9583 1904.9999 L 423.3333 1904.9999 Q 502.7083 1878.5416 555.625 1878.5416 L 582.0833 1878.5416 L 661.4583 1878.5416 L 714.37494 1878.5416 L 714.37494 1852.0833 L 714.37494 1825.6249 L 687.9166 1772.7083 L 687.9166 1746.2499 L 661.4583 1746.2499 L 608.5416 1772.7083 L 555.625 1772.7083 L 529.1666 1772.7083 L 423.3333 1825.6249 Q 317.49997 1878.5416 317.49997 1878.5416 L 317.49997 1878.5416 L 264.5833 1878.5416 Q 238.12498 1904.9999 211.66666 1957.9165 L 185.20833 2010.8333 L 185.20833 2010.8333 L 185.20833 2037.2915 L 185.20833 2037.2915 L 185.20833 2037.2915 L 158.74998 2010.8333 L 158.74998 1984.3749 L 158.74998 1878.5416 L 185.20833 1799.1666 L 185.20833 1799.1666 L 185.20833 1772.7083 L 132.29166 1772.7083 L 105.83333 1772.7083 L 105.83333 1772.7083 L 105.83333 1772.7083 L 185.20833 1746.2499 Q 264.5833 1719.7916 291.04166 1746.2499 Q 291.04166 1772.7083 291.04166 1719.7916 Q 317.49997 1693.3333 449.79166 1666.8749 Q 555.625 1613.9583 608.5416 1613.9583 L 634.99994 1613.9583 L 661.4583 1587.4999 L 687.9166 1561.0416 L 634.99994 1561.0416 L 582.0833 1561.0416 L 582.0833 1534.5833 L 555.625 1508.1249 L 555.625 1481.6666 L 555.625 1455.2083 L 529.1666 1455.2083 Q 529.1666 1455.2083 555.625 1402.2916 L 555.625 1375.8333 L 582.0833 1375.8333 L 582.0833 1349.3749 L 502.7083 1349.3749 Q 449.79166 1349.3749 370.41666 1375.8333 Q 291.04166 1402.2916 264.5833 1349.3749 Q 238.12498 1269.9999 211.66666 1296.4583 L 185.20833 1322.9166 L 132.29166 1322.9166 L 105.83333 1322.9166 L 105.83333 1296.4583 L 79.37499 1243.5416 L 79.37499 1243.5416 L 79.37499 1243.5416 L 26.458332 1217.0833 L 0.0 1217.0833 L 0.0 1190.6249 L 26.458332 1137.7083 L 26.458332 1137.7083 L 26.458332 1137.7083 L 26.458332 1111.25 L 26.458332 1111.25 L 52.916664 1084.7916 L 79.37499 1058.3333 L 105.83333 1031.875 Q 132.29166 1005.4166 158.74998 978.95825 Q 158.74998 926.0416 238.12498 926.0416 Q 343.9583 899.5833 343.9583 846.6666 Q 343.9583 820.2083 396.87497 846.6666 Q 476.24997 873.12494 502.7083 793.74994 Q 502.7083 714.37494 529.1666 767.2916 Q 555.625 820.2083 608.5416 820.2083 L 634.99994 820.2083 L 661.4583 820.2083 L 714.37494 820.2083 L 714.37494 820.2083 L 714.37494 820.2083 L 687.9166 767.2916 L 687.9166 714.37494 L 661.4583 714.37494 L 608.5416 714.37494 L 608.5416 661.4583 L 608.5416 634.99994 L 608.5416 608.5416 Q 608.5416 582.0833 608.5416 555.625 L 608.5416 529.1666 L 608.5416 423.3333 Q 608.5416 317.49997 582.0833 317.49997 Q 555.625 291.04166 582.0833 211.66666 Q 608.5416 105.83333 608.5416 52.916664 z M 1666.8749 926.0416 Q 1666.8749 926.0416 1666.8749 978.95825 Q 1666.8749 1005.4166 1666.8749 978.95825 Q 1666.8749 952.49994 1666.8749 952.49994 Q 1666.8749 926.0416 1666.8749 926.0416 z M 1428.7499 2116.6665 L 1428.7499 2090.2083 L 1455.2083 2090.2083 Q 1481.6666 2090.2083 1481.6666 2116.6665 Q 1481.6666 2143.125 1455.2083 2143.125 Q 1428.7499 2143.125 1428.7499 2116.6665 z" svg:height="24.606249mm" draw:style-name="style-71" svg:viewBox="0.0 0.0 1772.7083 2460.6248" svg:width="17.727083mm" svg:x="79.63958mm" svg:y="198.17291mm"/>
          <draw:path svg:d="M 899.5833 26.458332 L 926.0416 0.0 L 978.95825 0.0 L 1031.875 0.0 L 1031.875 26.458332 L 1031.875 26.458332 L 1058.3333 52.916664 L 1058.3333 52.916664 L 1031.875 105.83333 Q 978.95825 185.20833 1005.4166 211.66666 Q 1031.875 211.66666 1031.875 238.12498 L 1031.875 264.5833 L 978.95825 264.5833 Q 952.49994 264.5833 846.6666 264.5833 Q 740.8333 264.5833 740.8333 317.49997 L 714.37494 396.87497 L 714.37494 396.87497 L 714.37494 396.87497 L 714.37494 396.87497 Q 714.37494 370.41666 661.4583 343.9583 Q 582.0833 317.49997 555.625 370.41666 L 502.7083 423.3333 L 502.7083 423.3333 Q 476.24997 423.3333 449.79166 396.87497 Q 449.79166 370.41666 396.87497 370.41666 Q 317.49997 370.41666 317.49997 396.87497 Q 317.49997 423.3333 238.12498 423.3333 L 158.74998 449.79166 L 132.29166 449.79166 L 105.83333 476.24997 L 79.37499 476.24997 L 52.916664 476.24997 L 52.916664 476.24997 L 52.916664 476.24997 L 26.458332 449.79166 L 0.0 423.3333 L 26.458332 423.3333 L 52.916664 423.3333 L 52.916664 396.87497 L 79.37499 396.87497 L 79.37499 396.87497 L 79.37499 370.41666 L 79.37499 370.41666 L 79.37499 370.41666 L 105.83333 317.49997 L 105.83333 291.04166 L 79.37499 291.04166 L 52.916664 317.49997 L 26.458332 317.49997 L 0.0 317.49997 L 0.0 291.04166 L 0.0 291.04166 L 0.0 291.04166 L 0.0 264.5833 L 26.458332 264.5833 Q 79.37499 264.5833 79.37499 238.12498 L 79.37499 238.12498 L 264.5833 185.20833 Q 449.79166 158.74998 661.4583 105.83333 Q 873.12494 52.916664 873.12494 26.458332 L 873.12494 26.458332 L 899.5833 26.458332 z" svg:height="4.7625mm" draw:style-name="style-72" svg:viewBox="0.0 0.0 1058.3333 476.24997" svg:width="10.583333mm" svg:x="145.25624mm" svg:y="193.14583mm"/>
          <draw:path svg:d="M 79.37499 0.0 Q 132.29166 -26.458332 132.29166 52.916664 Q 105.83333 158.74998 26.458332 132.29166 Q -26.458332 132.29166 0.0 79.37499 Q 26.458332 0.0 79.37499 0.0 z" svg:height="1.3229166mm" draw:style-name="style-73" svg:viewBox="0.0 0.0 132.29166 132.29166" svg:width="1.3229166mm" svg:x="73.81875mm" svg:y="219.60416mm"/>
          <draw:path svg:d="M 79.37499 0.0 L 79.37499 0.0 L 105.83333 0.0 L 105.83333 0.0 L 185.20833 0.0 L 264.5833 0.0 L 264.5833 26.458332 L 264.5833 79.37499 L 291.04166 79.37499 L 291.04166 79.37499 L 291.04166 132.29166 Q 317.49997 185.20833 291.04166 185.20833 L 291.04166 185.20833 L 291.04166 185.20833 Q 264.5833 158.74998 264.5833 158.74998 Q 264.5833 132.29166 238.12498 238.12498 Q 211.66666 317.49997 185.20833 317.49997 Q 132.29166 343.9583 52.916664 291.04166 L 0.0 291.04166 L 0.0 264.5833 L 0.0 264.5833 L 0.0 238.12498 L 0.0 238.12498 L 0.0 185.20833 Q 0.0 105.83333 0.0 105.83333 L 0.0 105.83333 L 0.0 79.37499 Q 0.0 79.37499 26.458332 52.916664 L 52.916664 26.458332 L 52.916664 26.458332 Q 79.37499 26.458332 79.37499 0.0 z" svg:height="3.1749997mm" draw:style-name="style-74" svg:viewBox="0.0 0.0 291.04166 317.49997" svg:width="2.9104166mm" svg:x="71.96666mm" svg:y="199.23125mm"/>
          <draw:path svg:d="M 846.6666 26.458332 L 846.6666 0.0 L 846.6666 0.0 L 873.12494 0.0 L 899.5833 0.0 Q 926.0416 26.458332 926.0416 0.0 L 926.0416 0.0 L 952.49994 0.0 L 978.95825 0.0 L 1005.4166 26.458332 Q 1005.4166 79.37499 1058.3333 79.37499 Q 1084.7916 79.37499 1084.7916 105.83333 Q 1111.25 132.29166 1111.25 185.20833 L 1111.25 211.66666 L 1084.7916 211.66666 L 1058.3333 238.12498 L 1031.875 238.12498 L 1005.4166 238.12498 L 1058.3333 264.5833 L 1084.7916 264.5833 L 1084.7916 291.04166 L 1058.3333 317.49997 L 1058.3333 317.49997 L 1058.3333 317.49997 L 1058.3333 317.49997 Q 1058.3333 317.49997 926.0416 343.9583 Q 820.2083 396.87497 740.8333 396.87497 Q 634.99994 396.87497 396.87497 423.3333 L 158.74998 449.79166 L 132.29166 476.24997 L 105.83333 476.24997 L 105.83333 476.24997 L 105.83333 449.79166 L 52.916664 449.79166 L 0.0 449.79166 L 26.458332 423.3333 L 52.916664 396.87497 L 79.37499 396.87497 L 105.83333 396.87497 L 105.83333 370.41666 L 105.83333 370.41666 L 79.37499 370.41666 L 79.37499 343.9583 L 79.37499 343.9583 L 79.37499 343.9583 L 105.83333 343.9583 L 132.29166 343.9583 L 132.29166 317.49997 L 132.29166 317.49997 L 185.20833 317.49997 Q 238.12498 291.04166 238.12498 291.04166 Q 238.12498 238.12498 449.79166 185.20833 Q 661.4583 105.83333 661.4583 79.37499 Q 661.4583 26.458332 740.8333 52.916664 Q 820.2083 79.37499 846.6666 26.458332 z M 793.74994 317.49997 Q 873.12494 291.04166 873.12494 317.49997 Q 873.12494 343.9583 793.74994 343.9583 Q 687.9166 343.9583 793.74994 317.49997 z" svg:height="4.7625mm" draw:style-name="style-75" svg:viewBox="0.0 0.0 1111.25 476.24997" svg:width="11.112499mm" svg:x="59.79583mm" svg:y="216.69374mm"/>
          <draw:path svg:d="M 317.49997 52.916664 L 370.41666 0.0 L 370.41666 343.9583 L 370.41666 687.9166 L 343.9583 978.95825 Q 317.49997 1296.4583 317.49997 1296.4583 Q 317.49997 1296.4583 211.66666 1322.9166 L 79.37499 1322.9166 L 79.37499 1322.9166 Q 79.37499 1296.4583 52.916664 1296.4583 Q 0.0 1296.4583 0.0 1243.5416 L 26.458332 1217.0833 L 26.458332 1190.6249 Q 26.458332 1164.1666 52.916664 1190.6249 Q 105.83333 1190.6249 185.20833 1217.0833 Q 264.5833 1217.0833 264.5833 1190.6249 Q 264.5833 1164.1666 185.20833 1137.7083 Q 105.83333 1137.7083 52.916664 1084.7916 Q 26.458332 1031.875 105.83333 1031.875 Q 185.20833 1031.875 185.20833 1005.4166 Q 185.20833 978.95825 211.66666 952.49994 Q 264.5833 926.0416 211.66666 899.5833 Q 132.29166 873.12494 132.29166 846.6666 Q 132.29166 820.2083 158.74998 820.2083 Q 185.20833 820.2083 105.83333 714.37494 L 52.916664 608.5416 L 79.37499 608.5416 Q 105.83333 608.5416 105.83333 634.99994 L 105.83333 634.99994 L 105.83333 634.99994 Q 105.83333 634.99994 132.29166 661.4583 L 132.29166 661.4583 L 158.74998 714.37494 Q 158.74998 740.8333 211.66666 740.8333 Q 238.12498 740.8333 238.12498 714.37494 L 211.66666 687.9166 L 211.66666 687.9166 L 211.66666 661.4583 L 211.66666 661.4583 L 211.66666 661.4583 L 185.20833 661.4583 L 185.20833 661.4583 L 185.20833 634.99994 L 158.74998 634.99994 L 158.74998 634.99994 L 158.74998 634.99994 L 158.74998 608.5416 Q 158.74998 608.5416 158.74998 529.1666 Q 211.66666 449.79166 158.74998 423.3333 Q 105.83333 396.87497 132.29166 370.41666 Q 158.74998 343.9583 132.29166 317.49997 Q 105.83333 291.04166 158.74998 264.5833 Q 185.20833 238.12498 158.74998 238.12498 Q 105.83333 238.12498 105.83333 211.66666 L 105.83333 185.20833 L 132.29166 185.20833 L 132.29166 185.20833 L 132.29166 158.74998 L 158.74998 158.74998 L 158.74998 158.74998 L 158.74998 132.29166 L 158.74998 132.29166 L 158.74998 132.29166 L 158.74998 132.29166 L 158.74998 132.29166 L 211.66666 132.29166 Q 238.12498 132.29166 264.5833 132.29166 Q 291.04166 132.29166 317.49997 52.916664 z" svg:height="13.229166mm" draw:style-name="style-76" svg:viewBox="0.0 0.0 370.41666 1322.9166" svg:width="3.7041664mm" svg:x="20.637499mm" svg:y="272.25623mm"/>
          <draw:path svg:d="M 105.83333 0.0 L 132.29166 0.0 L 158.74998 0.0 Q 211.66666 0.0 211.66666 0.0 L 238.12498 0.0 L 238.12498 0.0 Q 238.12498 0.0 264.5833 26.458332 L 264.5833 26.458332 L 264.5833 105.83333 L 264.5833 185.20833 L 317.49997 291.04166 Q 317.49997 396.87497 317.49997 476.24997 L 317.49997 555.625 L 343.9583 608.5416 L 343.9583 661.4583 L 317.49997 661.4583 L 291.04166 634.99994 L 291.04166 634.99994 L 264.5833 634.99994 L 264.5833 634.99994 L 264.5833 634.99994 L 264.5833 608.5416 L 264.5833 608.5416 L 238.12498 555.625 Q 211.66666 502.7083 211.66666 476.24997 Q 211.66666 423.3333 105.83333 370.41666 L 0.0 343.9583 L 0.0 343.9583 Q 0.0 317.49997 26.458332 317.49997 L 52.916664 291.04166 L 79.37499 291.04166 Q 105.83333 317.49997 158.74998 317.49997 Q 211.66666 317.49997 211.66666 291.04166 Q 211.66666 264.5833 185.20833 158.74998 Q 158.74998 79.37499 105.83333 52.916664 L 52.916664 26.458332 L 52.916664 0.0 Q 52.916664 0.0 79.37499 0.0 L 79.37499 0.0 L 105.83333 0.0 z" svg:height="6.614583mm" draw:style-name="style-77" svg:viewBox="0.0 0.0 343.9583 661.4583" svg:width="3.439583mm" svg:x="181.50415mm" svg:y="187.85416mm"/>
          <draw:path svg:d="M 714.37494 0.0 L 714.37494 0.0 L 740.8333 26.458332 Q 767.2916 79.37499 793.74994 79.37499 L 820.2083 79.37499 L 926.0416 105.83333 Q 1031.875 132.29166 1031.875 132.29166 L 1031.875 132.29166 L 899.5833 185.20833 Q 740.8333 238.12498 820.2083 264.5833 Q 899.5833 291.04166 926.0416 291.04166 L 952.49994 291.04166 L 952.49994 291.04166 L 952.49994 291.04166 L 952.49994 317.49997 L 952.49994 317.49997 L 978.95825 343.9583 L 978.95825 343.9583 L 846.6666 343.9583 Q 714.37494 343.9583 714.37494 370.41666 L 714.37494 396.87497 L 714.37494 396.87497 Q 687.9166 396.87497 687.9166 396.87497 L 687.9166 423.3333 L 687.9166 423.3333 Q 661.4583 396.87497 634.99994 396.87497 Q 608.5416 396.87497 608.5416 343.9583 Q 608.5416 317.49997 555.625 317.49997 L 502.7083 317.49997 L 476.24997 370.41666 Q 476.24997 396.87497 449.79166 396.87497 Q 423.3333 396.87497 423.3333 396.87497 L 423.3333 396.87497 L 423.3333 396.87497 Q 396.87497 396.87497 291.04166 370.41666 L 185.20833 343.9583 L 185.20833 343.9583 L 158.74998 317.49997 L 158.74998 317.49997 L 158.74998 291.04166 L 105.83333 291.04166 L 52.916664 291.04166 L 26.458332 317.49997 L 0.0 317.49997 L 0.0 291.04166 L 0.0 264.5833 L 26.458332 264.5833 L 26.458332 264.5833 L 52.916664 264.5833 L 79.37499 238.12498 L 79.37499 238.12498 L 79.37499 238.12498 L 105.83333 238.12498 L 132.29166 238.12498 L 158.74998 211.66666 L 185.20833 185.20833 L 185.20833 185.20833 L 185.20833 185.20833 L 238.12498 185.20833 Q 264.5833 158.74998 291.04166 158.74998 L 291.04166 158.74998 L 317.49997 158.74998 Q 317.49997 132.29166 317.49997 132.29166 L 317.49997 132.29166 L 317.49997 132.29166 L 343.9583 132.29166 L 529.1666 79.37499 Q 714.37494 26.458332 714.37494 0.0 z" svg:height="4.233333mm" draw:style-name="style-78" svg:viewBox="0.0 0.0 1031.875 423.3333" svg:width="10.318749mm" svg:x="153.98749mm" svg:y="190.23541mm"/>
          <draw:path svg:d="M 634.99994 79.37499 L 634.99994 79.37499 L 582.0833 79.37499 Q 555.625 105.83333 555.625 132.29166 Q 555.625 158.74998 529.1666 158.74998 Q 502.7083 158.74998 476.24997 211.66666 Q 476.24997 238.12498 449.79166 264.5833 Q 423.3333 264.5833 396.87497 343.9583 Q 370.41666 396.87497 370.41666 370.41666 Q 343.9583 343.9583 317.49997 370.41666 L 291.04166 370.41666 L 264.5833 370.41666 Q 264.5833 343.9583 211.66666 343.9583 Q 185.20833 317.49997 185.20833 291.04166 Q 185.20833 264.5833 158.74998 238.12498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32.29166 L 0.0 105.83333 L 0.0 79.37499 L 0.0 52.916664 L 0.0 26.458332 L 0.0 26.458332 L 26.458332 26.458332 L 26.458332 26.458332 L 185.20833 26.458332 Q 370.41666 0.0 370.41666 26.458332 Q 396.87497 26.458332 423.3333 52.916664 Q 476.24997 52.916664 502.7083 26.458332 Q 529.1666 -26.458332 582.0833 0.0 Q 608.5416 0.0 608.5416 26.458332 Q 634.99994 79.37499 634.99994 79.37499 z" svg:height="3.7041664mm" draw:style-name="style-79" svg:viewBox="0.0 0.0 634.99994 370.41666" svg:width="6.3499994mm" svg:x="31.22083mm" svg:y="260.0854mm"/>
          <draw:path svg:d="M 10847.916 52.916664 L 10847.916 0.0 L 10874.374 238.12498 Q 10874.374 476.24997 10900.833 476.24997 Q 10953.749 476.24997 10953.749 423.3333 Q 10953.749 343.9583 11006.666 343.9583 L 11033.124 343.9583 L 11033.124 952.49994 L 11033.124 1561.0416 L 5820.833 1561.0416 L 608.5416 1561.0416 L 608.5416 1561.0416 L 582.0833 1534.5833 L 582.0833 1508.1249 L 582.0833 1455.2083 L 555.625 1455.2083 L 529.1666 1455.2083 L 529.1666 1428.7499 L 529.1666 1428.7499 L 502.7083 1428.7499 L 502.7083 1402.2916 L 502.7083 1402.2916 Q 476.24997 1402.2916 476.24997 1375.8333 Q 423.3333 1349.3749 396.87497 1296.4583 Q 370.41666 1217.0833 317.49997 1217.0833 Q 238.12498 1190.6249 317.49997 1190.6249 L 370.41666 1137.7083 L 185.20833 1137.7083 L 0.0 1137.7083 L 0.0 1111.25 L 0.0 1111.25 L 26.458332 1111.25 L 26.458332 1084.7916 L 26.458332 1084.7916 L 26.458332 1084.7916 L 105.83333 1084.7916 L 185.20833 1084.7916 L 211.66666 1058.3333 L 238.12498 1058.3333 L 740.8333 1058.3333 Q 1269.9999 1084.7916 1640.4166 1058.3333 L 1984.3749 1058.3333 L 4445.0 1084.7916 Q 6879.1665 1084.7916 8519.583 1058.3333 Q 10133.541 1031.875 10133.541 1031.875 L 10133.541 1031.875 L 10371.666 1031.875 Q 10583.333 1031.875 10583.333 978.95825 Q 10583.333 952.49994 10609.791 873.12494 L 10609.791 820.2083 L 10609.791 449.79166 L 10609.791 79.37499 L 10609.791 79.37499 L 10636.249 52.916664 L 10636.249 52.916664 L 10636.249 26.458332 L 10636.249 26.458332 L 10636.249 26.458332 L 10662.708 26.458332 L 10662.708 26.458332 L 10662.708 52.916664 L 10689.166 52.916664 L 10662.708 79.37499 Q 10662.708 132.29166 10689.166 132.29166 L 10715.624 132.29166 L 10715.624 158.74998 L 10742.083 185.20833 L 10742.083 158.74998 Q 10742.083 132.29166 10794.999 132.29166 Q 10847.916 105.83333 10847.916 52.916664 z" svg:height="15.610415mm" draw:style-name="style-80" svg:viewBox="0.0 0.0 11033.124 1561.0416" svg:width="110.331245mm" svg:x="111.12499mm" svg:y="300.30206mm"/>
          <draw:path svg:d="M 1508.1249 52.916664 L 1534.5833 52.916664 L 1534.5833 52.916664 L 1534.5833 79.37499 L 1534.5833 79.37499 L 1561.0416 79.37499 L 1561.0416 79.37499 Q 1561.0416 79.37499 1587.4999 105.83333 L 1587.4999 105.83333 L 1587.4999 132.29166 Q 1587.4999 158.74998 1534.5833 158.74998 Q 1481.6666 158.74998 1481.6666 185.20833 Q 1481.6666 211.66666 1428.7499 211.66666 L 1349.3749 211.66666 L 1349.3749 238.12498 L 1322.9166 264.5833 L 1322.9166 264.5833 L 1322.9166 291.04166 L 1269.9999 291.04166 L 1243.5416 291.04166 L 1243.5416 317.49997 L 1217.0833 317.49997 L 1217.0833 343.9583 L 1217.0833 370.41666 L 1217.0833 396.87497 Q 1217.0833 449.79166 1164.1666 449.79166 Q 1111.25 449.79166 1111.25 423.3333 Q 1137.7083 396.87497 1031.875 370.41666 Q 926.0416 343.9583 899.5833 396.87497 Q 899.5833 423.3333 846.6666 396.87497 Q 820.2083 396.87497 793.74994 396.87497 Q 793.74994 423.3333 767.2916 423.3333 L 740.8333 423.3333 L 687.9166 423.3333 Q 661.4583 449.79166 634.99994 423.3333 Q 634.99994 396.87497 476.24997 370.41666 Q 317.49997 343.9583 264.5833 370.41666 L 185.20833 396.87497 L 132.29166 396.87497 L 79.37499 396.87497 L 52.916664 396.87497 L 26.458332 396.87497 L 26.458332 370.41666 L 0.0 370.41666 L 0.0 343.9583 L 0.0 317.49997 L 26.458332 317.49997 L 26.458332 291.04166 L 26.458332 291.04166 L 52.916664 291.04166 L 52.916664 291.04166 L 52.916664 291.04166 L 79.37499 264.5833 L 105.83333 238.12498 L 105.83333 238.12498 L 105.83333 238.12498 L 132.29166 238.12498 L 132.29166 238.12498 L 132.29166 211.66666 L 158.74998 211.66666 L 158.74998 185.20833 L 158.74998 185.20833 L 264.5833 158.74998 Q 396.87497 132.29166 423.3333 158.74998 Q 476.24997 185.20833 476.24997 132.29166 Q 476.24997 105.83333 529.1666 79.37499 Q 608.5416 26.458332 687.9166 52.916664 Q 793.74994 52.916664 820.2083 52.916664 Q 846.6666 52.916664 873.12494 26.458332 Q 873.12494 0.0 952.49994 26.458332 Q 1031.875 26.458332 1084.7916 26.458332 Q 1164.1666 26.458332 1190.6249 0.0 Q 1217.0833 -26.458332 1322.9166 0.0 Q 1455.2083 26.458332 1481.6666 26.458332 Q 1481.6666 26.458332 1508.1249 52.916664 z" svg:height="4.497916mm" draw:style-name="style-81" svg:viewBox="0.0 0.0 1587.4999 449.79166" svg:width="15.874999mm" svg:x="184.67915mm" svg:y="143.66875mm"/>
          <draw:path svg:d="M 52.916664 0.0 L 79.37499 0.0 L 79.37499 26.458332 Q 79.37499 79.37499 79.37499 132.29166 Q 79.37499 185.20833 238.12498 158.74998 Q 396.87497 132.29166 396.87497 185.20833 Q 396.87497 211.66666 449.79166 211.66666 Q 476.24997 211.66666 476.24997 238.12498 L 476.24997 264.5833 L 476.24997 264.5833 Q 449.79166 264.5833 449.79166 291.04166 L 449.79166 317.49997 L 423.3333 317.49997 L 423.3333 343.9583 L 423.3333 343.9583 L 396.87497 343.9583 L 396.87497 396.87497 L 396.87497 476.24997 L 343.9583 476.24997 L 317.49997 502.7083 L 317.49997 502.7083 L 317.49997 502.7083 L 291.04166 502.7083 Q 264.5833 502.7083 185.20833 449.79166 Q 105.83333 449.79166 105.83333 370.41666 Q 79.37499 317.49997 52.916664 343.9583 L 0.0 370.41666 L 0.0 343.9583 Q 26.458332 343.9583 26.458332 343.9583 Q 26.458332 343.9583 26.458332 185.20833 L 26.458332 52.916664 L 26.458332 26.458332 L 26.458332 26.458332 L 52.916664 26.458332 L 52.916664 26.458332 L 52.916664 0.0 z" svg:height="5.027083mm" draw:style-name="style-82" svg:viewBox="0.0 0.0 476.24997 502.7083" svg:width="4.7625mm" svg:x="84.40208mm" svg:y="219.33957mm"/>
          <draw:path svg:d="M 396.87497 687.9166 L 396.87497 714.37494 L 396.87497 740.8333 L 396.87497 767.2916 L 396.87497 767.2916 L 396.87497 793.74994 L 370.41666 793.74994 Q 343.9583 793.74994 291.04166 820.2083 Q 238.12498 846.6666 238.12498 873.12494 L 211.66666 899.5833 L 211.66666 926.0416 L 238.12498 926.0416 L 238.12498 926.0416 L 238.12498 952.49994 L 238.12498 952.49994 L 238.12498 952.49994 L 264.5833 952.49994 L 264.5833 952.49994 L 264.5833 978.95825 L 291.04166 978.95825 L 291.04166 1005.4166 L 291.04166 1058.3333 L 264.5833 1058.3333 L 238.12498 1058.3333 L 238.12498 1005.4166 L 238.12498 978.95825 L 185.20833 978.95825 L 132.29166 978.95825 L 132.29166 952.49994 L 132.29166 926.0416 L 105.83333 926.0416 L 105.83333 899.5833 L 105.83333 899.5833 Q 132.29166 899.5833 132.29166 846.6666 Q 132.29166 820.2083 79.37499 820.2083 Q 0.0 820.2083 0.0 740.8333 L 0.0 687.9166 L 26.458332 687.9166 Q 52.916664 687.9166 105.83333 608.5416 Q 185.20833 555.625 158.74998 529.1666 L 132.29166 529.1666 L 132.29166 502.7083 L 132.29166 476.24997 L 185.20833 476.24997 L 211.66666 476.24997 L 211.66666 449.79166 L 238.12498 449.79166 L 238.12498 423.3333 Q 238.12498 396.87497 264.5833 264.5833 L 291.04166 105.83333 L 291.04166 52.916664 Q 264.5833 -26.458332 291.04166 0.0 Q 343.9583 0.0 343.9583 79.37499 Q 370.41666 158.74998 396.87497 158.74998 Q 423.3333 158.74998 423.3333 185.20833 Q 423.3333 211.66666 370.41666 238.12498 Q 343.9583 264.5833 317.49997 317.49997 Q 291.04166 396.87497 343.9583 423.3333 Q 396.87497 449.79166 396.87497 476.24997 Q 396.87497 529.1666 317.49997 582.0833 Q 238.12498 634.99994 317.49997 661.4583 Q 396.87497 661.4583 396.87497 687.9166 z" svg:height="10.583333mm" draw:style-name="style-83" svg:viewBox="0.0 0.0 423.3333 1058.3333" svg:width="4.233333mm" svg:x="194.46873mm" svg:y="232.30415mm"/>
          <draw:path svg:d="M 4841.8745 26.458332 L 4868.333 26.458332 L 4868.333 0.0 L 4868.333 0.0 L 4868.333 0.0 L 4894.7915 0.0 L 4894.7915 26.458332 Q 4921.2495 26.458332 4921.2495 26.458332 L 4921.2495 26.458332 L 4921.2495 52.916664 L 4921.2495 52.916664 L 4947.708 52.916664 L 4947.708 79.37499 L 4947.708 79.37499 L 4974.1665 79.37499 L 4974.1665 79.37499 L 4974.1665 79.37499 L 5027.083 105.83333 Q 5079.9995 105.83333 5106.458 132.29166 Q 5132.9165 158.74998 5132.9165 132.29166 Q 5159.3745 132.29166 5212.2915 132.29166 Q 5265.208 185.20833 5397.4995 185.20833 Q 5556.2495 185.20833 5714.9995 185.20833 Q 5900.208 185.20833 5900.208 211.66666 Q 5900.208 238.12498 6032.4995 238.12498 Q 6138.333 238.12498 6191.2495 264.5833 Q 6270.6245 291.04166 6270.6245 264.5833 Q 6270.6245 238.12498 6349.9995 264.5833 Q 6429.3745 291.04166 6773.333 291.04166 Q 7090.833 291.04166 7196.6665 291.04166 Q 7328.958 291.04166 7381.8745 317.49997 Q 7408.333 343.9583 7434.7915 370.41666 Q 7461.2495 396.87497 7461.2495 343.9583 Q 7514.1665 264.5833 7514.1665 238.12498 L 7514.1665 211.66666 L 7540.6245 238.12498 L 7540.6245 264.5833 L 7567.083 264.5833 L 7593.5415 264.5833 L 7593.5415 634.99994 Q 7567.083 1005.4166 7567.083 1190.6249 Q 7567.083 1402.2916 7487.708 1455.2083 Q 7408.333 1508.1249 7302.4995 1640.4166 Q 7196.6665 1772.7083 4365.625 1772.7083 L 1534.5833 1746.2499 L 1508.1249 1746.2499 L 1481.6666 1746.2499 L 1481.6666 1746.2499 Q 1481.6666 1719.7916 1322.9166 1666.8749 Q 1190.6249 1613.9583 1164.1666 1534.5833 L 1111.25 1455.2083 L 1111.25 1455.2083 L 1111.25 1455.2083 L 1111.25 1428.7499 L 1111.25 1428.7499 L 1137.7083 1428.7499 L 1137.7083 1402.2916 L 1111.25 1402.2916 L 1084.7916 1402.2916 L 1084.7916 1508.1249 Q 1084.7916 1613.9583 846.6666 1587.4999 L 634.99994 1561.0416 L 582.0833 1561.0416 Q 555.625 1561.0416 476.24997 1508.1249 Q 370.41666 1508.1249 211.66666 1481.6666 L 79.37499 1455.2083 L 52.916664 1455.2083 L 0.0 1455.2083 L 0.0 1428.7499 L 0.0 1402.2916 L 26.458332 1349.3749 Q 52.916664 1322.9166 105.83333 1164.1666 Q 185.20833 1005.4166 158.74998 1005.4166 L 132.29166 1005.4166 L 132.29166 978.95825 L 158.74998 978.95825 L 158.74998 978.95825 L 158.74998 978.95825 L 158.74998 952.49994 L 158.74998 952.49994 L 185.20833 926.0416 Q 211.66666 873.12494 211.66666 820.2083 Q 264.5833 740.8333 291.04166 634.99994 Q 343.9583 502.7083 423.3333 502.7083 Q 502.7083 502.7083 529.1666 449.79166 Q 529.1666 423.3333 555.625 449.79166 Q 555.625 476.24997 634.99994 476.24997 L 714.37494 502.7083 L 714.37494 476.24997 L 740.8333 476.24997 L 740.8333 476.24997 L 740.8333 449.79166 L 740.8333 449.79166 L 740.8333 449.79166 L 714.37494 449.79166 Q 714.37494 449.79166 714.37494 423.3333 L 740.8333 423.3333 L 740.8333 423.3333 L 740.8333 396.87497 L 740.8333 396.87497 L 740.8333 396.87497 L 740.8333 396.87497 L 767.2916 396.87497 L 767.2916 396.87497 L 767.2916 396.87497 L 793.74994 396.87497 L 793.74994 396.87497 L 793.74994 396.87497 L 793.74994 396.87497 L 820.2083 396.87497 L 820.2083 396.87497 L 820.2083 370.41666 L 793.74994 370.41666 L 793.74994 370.41666 Q 793.74994 343.9583 793.74994 343.9583 Q 793.74994 343.9583 793.74994 291.04166 L 793.74994 238.12498 L 820.2083 264.5833 L 846.6666 291.04166 L 846.6666 291.04166 L 846.6666 291.04166 L 899.5833 317.49997 Q 952.49994 317.49997 978.95825 343.9583 Q 978.95825 370.41666 1111.25 396.87497 Q 1217.0833 396.87497 1243.5416 423.3333 Q 1243.5416 449.79166 1269.9999 449.79166 Q 1296.4583 449.79166 1296.4583 423.3333 Q 1296.4583 396.87497 1322.9166 396.87497 Q 1375.8333 396.87497 1375.8333 370.41666 Q 1402.2916 343.9583 1375.8333 317.49997 Q 1349.3749 291.04166 1402.2916 291.04166 Q 1481.6666 264.5833 1481.6666 238.12498 Q 1481.6666 185.20833 1587.4999 158.74998 Q 1719.7916 132.29166 1799.1666 79.37499 Q 1904.9999 52.916664 1904.9999 26.458332 Q 1904.9999 0.0 1931.4583 0.0 L 1931.4583 0.0 L 1957.9165 26.458332 Q 1957.9165 26.458332 2090.2083 79.37499 Q 2222.5 79.37499 2196.0415 132.29166 Q 2169.5833 158.74998 2169.5833 185.20833 Q 2169.5833 238.12498 2196.0415 211.66666 Q 2222.5 185.20833 2275.4165 211.66666 Q 2328.3333 211.66666 2354.7915 238.12498 Q 2381.2498 238.12498 2672.2915 238.12498 Q 2963.3333 185.20833 3174.9998 185.20833 Q 3413.1248 185.20833 3466.0415 158.74998 Q 3518.9583 132.29166 3624.7915 185.20833 Q 3757.0833 211.66666 3783.5415 211.66666 Q 3836.4583 185.20833 3915.833 185.20833 Q 3995.208 185.20833 4021.6665 185.20833 Q 4048.1248 185.20833 4127.5 185.20833 Q 4180.4165 185.20833 4286.25 132.29166 Q 4365.625 79.37499 4392.083 52.916664 Q 4445.0 26.458332 4524.375 0.0 Q 4603.75 -26.458332 4709.583 0.0 Q 4815.4165 26.458332 4841.8745 26.458332 z" svg:height="17.727083mm" draw:style-name="style-84" svg:viewBox="0.0 0.0 7593.5415 1772.7083" svg:width="75.93541mm" svg:x="131.23332mm" svg:y="284.42706mm"/>
          <draw:path svg:d="M 26.458332 211.66666 L 26.458332 0.0 L 79.37499 0.0 L 105.83333 0.0 L 105.83333 423.3333 Q 132.29166 846.6666 132.29166 873.12494 L 132.29166 899.5833 L 132.29166 899.5833 Q 132.29166 899.5833 105.83333 1005.4166 L 105.83333 1137.7083 L 79.37499 1137.7083 L 52.916664 1164.1666 L 52.916664 1164.1666 L 26.458332 1164.1666 L 26.458332 1164.1666 L 26.458332 1164.1666 L 26.458332 1137.7083 L 26.458332 1137.7083 L 0.0 1111.25 L 0.0 1084.7916 L 0.0 820.2083 L 26.458332 555.625 L 26.458332 529.1666 L 26.458332 476.24997 L 0.0 476.24997 L 0.0 476.24997 L 0.0 449.79166 Q 26.458332 423.3333 26.458332 211.66666 z" svg:height="11.641666mm" draw:style-name="style-85" svg:viewBox="0.0 0.0 132.29166 1164.1666" svg:width="1.3229166mm" svg:x="206.11041mm" svg:y="74.612495mm"/>
          <draw:path svg:d="M 158.74998 0.0 L 264.5833 0.0 L 264.5833 0.0 L 264.5833 26.458332 L 264.5833 26.458332 L 291.04166 26.458332 L 291.04166 79.37499 Q 291.04166 132.29166 264.5833 158.74998 L 238.12498 185.20833 L 238.12498 185.20833 L 211.66666 185.20833 L 211.66666 185.20833 L 211.66666 185.20833 L 158.74998 211.66666 L 132.29166 238.12498 L 132.29166 238.12498 L 105.83333 238.12498 L 105.83333 238.12498 L 105.83333 238.12498 L 158.74998 238.12498 L 185.20833 238.12498 L 211.66666 238.12498 Q 238.12498 238.12498 238.12498 291.04166 L 238.12498 317.49997 L 238.12498 343.9583 Q 264.5833 370.41666 264.5833 370.41666 L 264.5833 370.41666 L 264.5833 396.87497 Q 291.04166 396.87497 264.5833 423.3333 Q 238.12498 449.79166 211.66666 449.79166 L 185.20833 449.79166 L 185.20833 476.24997 L 158.74998 476.24997 L 158.74998 476.24997 L 158.74998 502.7083 L 158.74998 502.7083 L 158.74998 502.7083 L 132.29166 529.1666 L 132.29166 555.625 L 185.20833 555.625 L 238.12498 555.625 L 238.12498 582.0833 Q 264.5833 608.5416 264.5833 608.5416 L 264.5833 608.5416 L 264.5833 634.99994 Q 291.04166 661.4583 264.5833 687.9166 Q 238.12498 687.9166 211.66666 767.2916 Q 211.66666 846.6666 238.12498 846.6666 Q 291.04166 820.2083 317.49997 820.2083 L 343.9583 820.2083 L 343.9583 846.6666 L 317.49997 846.6666 L 317.49997 846.6666 L 317.49997 873.12494 L 317.49997 873.12494 L 317.49997 873.12494 L 291.04166 873.12494 L 291.04166 873.12494 L 291.04166 899.5833 L 264.5833 899.5833 L 264.5833 899.5833 L 264.5833 926.0416 L 264.5833 926.0416 L 264.5833 926.0416 L 238.12498 926.0416 L 238.12498 926.0416 L 211.66666 952.49994 L 185.20833 978.95825 L 158.74998 978.95825 L 132.29166 978.95825 L 105.83333 1005.4166 L 105.83333 1005.4166 L 105.83333 1005.4166 L 105.83333 1005.4166 L 79.37499 1005.4166 L 79.37499 1031.875 L 52.916664 1031.875 L 52.916664 1031.875 L 52.916664 1005.4166 L 52.916664 1005.4166 L 26.458332 1005.4166 L 26.458332 978.95825 L 26.458332 978.95825 L 0.0 978.95825 L 0.0 978.95825 L 0.0 978.95825 L 0.0 555.625 L 0.0 105.83333 L 0.0 105.83333 L 26.458332 79.37499 L 26.458332 79.37499 L 52.916664 79.37499 L 52.916664 26.458332 Q 52.916664 0.0 158.74998 0.0 z" svg:height="10.318749mm" draw:style-name="style-86" svg:viewBox="0.0 0.0 343.9583 1031.875" svg:width="3.439583mm" svg:x="15.874999mm" svg:y="274.3729mm"/>
          <draw:path svg:d="M 52.916664 26.458332 L 26.458332 0.0 L 52.916664 0.0 L 105.83333 0.0 L 105.83333 238.12498 L 105.83333 476.24997 L 79.37499 476.24997 L 52.916664 476.24997 L 52.916664 502.7083 L 52.916664 502.7083 L 26.458332 502.7083 L 26.458332 529.1666 L 0.0 529.1666 L 0.0 529.1666 L 0.0 291.04166 L 0.0 52.916664 L 26.458332 52.916664 Q 52.916664 52.916664 52.916664 26.458332 z" svg:height="5.2916665mm" draw:style-name="style-87" svg:viewBox="0.0 0.0 105.83333 529.1666" svg:width="1.0583333mm" svg:x="25.399998mm" svg:y="239.18332mm"/>
          <draw:path svg:d="M 211.66666 0.0 L 211.66666 0.0 L 211.66666 26.458332 Q 238.12498 52.916664 211.66666 52.916664 Q 185.20833 52.916664 211.66666 79.37499 Q 238.12498 79.37499 238.12498 158.74998 L 238.12498 238.12498 L 264.5833 238.12498 L 291.04166 238.12498 L 317.49997 238.12498 Q 317.49997 264.5833 343.9583 264.5833 L 370.41666 264.5833 L 370.41666 291.04166 L 370.41666 291.04166 L 343.9583 291.04166 Q 317.49997 291.04166 317.49997 317.49997 Q 317.49997 370.41666 291.04166 370.41666 L 291.04166 396.87497 L 291.04166 396.87497 L 264.5833 396.87497 L 264.5833 396.87497 L 264.5833 423.3333 L 211.66666 423.3333 Q 158.74998 449.79166 158.74998 529.1666 L 158.74998 634.99994 L 132.29166 582.0833 L 132.29166 555.625 L 105.83333 555.625 L 79.37499 555.625 L 79.37499 582.0833 L 79.37499 608.5416 L 52.916664 608.5416 L 52.916664 608.5416 L 52.916664 582.0833 L 52.916664 582.0833 L 52.916664 529.1666 Q 52.916664 449.79166 26.458332 370.41666 Q 0.0 264.5833 52.916664 264.5833 Q 79.37499 291.04166 79.37499 211.66666 Q 79.37499 105.83333 52.916664 105.83333 L 26.458332 105.83333 L 26.458332 79.37499 Q 0.0 79.37499 0.0 79.37499 L 0.0 52.916664 L 105.83333 26.458332 Q 211.66666 0.0 211.66666 0.0 z M 79.37499 396.87497 Q 105.83333 396.87497 105.83333 396.87497 Q 105.83333 423.3333 105.83333 423.3333 Q 79.37499 423.3333 79.37499 396.87497 z" svg:height="6.3499994mm" draw:style-name="style-88" svg:viewBox="0.0 0.0 370.41666 634.99994" svg:width="3.7041664mm" svg:x="100.541664mm" svg:y="207.43332mm"/>
          <draw:path svg:d="M 0.0 26.458332 L 52.916664 0.0 L 423.3333 0.0 Q 820.2083 0.0 820.2083 26.458332 L 820.2083 26.458332 L 820.2083 79.37499 Q 846.6666 132.29166 820.2083 132.29166 L 820.2083 158.74998 L 820.2083 158.74998 L 820.2083 158.74998 L 767.2916 158.74998 Q 714.37494 158.74998 714.37494 185.20833 Q 687.9166 185.20833 687.9166 132.29166 Q 661.4583 79.37499 582.0833 79.37499 Q 476.24997 79.37499 476.24997 105.83333 Q 476.24997 132.29166 317.49997 158.74998 Q 185.20833 185.20833 185.20833 158.74998 L 158.74998 132.29166 L 158.74998 105.83333 L 158.74998 79.37499 L 132.29166 79.37499 L 105.83333 52.916664 L 26.458332 52.916664 Q -52.916664 52.916664 0.0 26.458332 z" svg:height="1.8520832mm" draw:style-name="style-89" svg:viewBox="0.0 0.0 820.2083 185.20833" svg:width="8.202083mm" svg:x="198.96666mm" svg:y="4.233333mm"/>
          <draw:path svg:d="M 687.9166 105.83333 L 687.9166 0.0 L 714.37494 0.0 L 714.37494 0.0 L 714.37494 211.66666 Q 714.37494 423.3333 449.79166 476.24997 Q 158.74998 529.1666 158.74998 529.1666 L 132.29166 529.1666 L 132.29166 529.1666 L 132.29166 529.1666 L 79.37499 555.625 L 52.916664 555.625 L 26.458332 555.625 L 26.458332 529.1666 L 26.458332 529.1666 L 26.458332 529.1666 L 0.0 502.7083 L 0.0 476.24997 L 52.916664 476.24997 L 105.83333 476.24997 L 132.29166 449.79166 L 158.74998 423.3333 L 238.12498 423.3333 Q 317.49997 423.3333 343.9583 370.41666 Q 396.87497 370.41666 396.87497 317.49997 Q 396.87497 264.5833 555.625 264.5833 Q 687.9166 238.12498 687.9166 105.83333 z M 634.99994 343.9583 Q 661.4583 343.9583 661.4583 343.9583 Q 661.4583 370.41666 661.4583 370.41666 Q 634.99994 370.41666 634.99994 343.9583 z" svg:height="5.5562496mm" draw:style-name="style-90" svg:viewBox="0.0 0.0 714.37494 555.625" svg:width="7.1437497mm" svg:x="54.768745mm" svg:y="200.55415mm"/>
          <draw:path svg:d="M 0.0 26.458332 L 0.0 0.0 L 52.916664 0.0 L 105.83333 26.458332 L 132.29166 26.458332 L 185.20833 26.458332 L 185.20833 79.37499 Q 211.66666 105.83333 291.04166 132.29166 Q 343.9583 158.74998 343.9583 185.20833 Q 317.49997 238.12498 396.87497 238.12498 Q 449.79166 238.12498 449.79166 211.66666 L 449.79166 211.66666 L 449.79166 211.66666 Q 449.79166 211.66666 449.79166 291.04166 L 449.79166 343.9583 L 449.79166 343.9583 L 449.79166 370.41666 L 449.79166 370.41666 L 449.79166 370.41666 L 423.3333 370.41666 L 423.3333 396.87497 L 423.3333 396.87497 L 396.87497 396.87497 L 396.87497 396.87497 L 396.87497 396.87497 L 291.04166 423.3333 L 158.74998 449.79166 L 79.37499 449.79166 L 26.458332 449.79166 L 26.458332 238.12498 L 26.458332 52.916664 L 0.0 26.458332 z" svg:height="4.497916mm" draw:style-name="style-91" svg:viewBox="0.0 0.0 449.79166 449.79166" svg:width="4.497916mm" svg:x="67.46875mm" svg:y="198.17291mm"/>
          <draw:path svg:d="M 555.625 0.0 L 582.0833 0.0 L 582.0833 0.0 L 582.0833 0.0 L 582.0833 26.458332 L 608.5416 26.458332 L 608.5416 26.458332 L 608.5416 52.916664 L 608.5416 52.916664 L 608.5416 52.916664 L 634.99994 52.916664 L 634.99994 52.916664 L 634.99994 79.37499 L 661.4583 79.37499 L 687.9166 211.66666 Q 740.8333 317.49997 820.2083 370.41666 Q 926.0416 396.87497 899.5833 396.87497 L 899.5833 396.87497 L 873.12494 396.87497 Q 820.2083 370.41666 634.99994 370.41666 Q 449.79166 370.41666 396.87497 396.87497 Q 317.49997 423.3333 238.12498 396.87497 Q 132.29166 370.41666 132.29166 396.87497 Q 132.29166 423.3333 79.37499 423.3333 L 52.916664 423.3333 L 52.916664 423.3333 Q 52.916664 423.3333 26.458332 396.87497 Q 0.0 396.87497 0.0 370.41666 Q 0.0 343.9583 79.37499 343.9583 L 132.29166 317.49997 L 185.20833 317.49997 Q 264.5833 264.5833 370.41666 264.5833 Q 476.24997 211.66666 476.24997 211.66666 Q 502.7083 211.66666 502.7083 211.66666 L 502.7083 211.66666 L 476.24997 185.20833 L 449.79166 158.74998 L 502.7083 158.74998 L 582.0833 158.74998 L 582.0833 185.20833 L 608.5416 185.20833 L 608.5416 185.20833 L 608.5416 158.74998 L 608.5416 158.74998 L 608.5416 158.74998 L 608.5416 158.74998 L 608.5416 132.29166 L 608.5416 132.29166 L 608.5416 105.83333 L 608.5416 105.83333 L 608.5416 105.83333 L 582.0833 105.83333 L 582.0833 105.83333 L 555.625 132.29166 Q 502.7083 132.29166 502.7083 105.83333 Q 502.7083 79.37499 476.24997 79.37499 L 449.79166 52.916664 L 396.87497 52.916664 Q 370.41666 52.916664 370.41666 26.458332 L 370.41666 26.458332 L 449.79166 0.0 Q 555.625 0.0 555.625 0.0 z" svg:height="4.233333mm" draw:style-name="style-92" svg:viewBox="0.0 0.0 899.5833 423.3333" svg:width="8.995832mm" svg:x="162.71873mm" svg:y="146.04999mm"/>
          <draw:path svg:d="M 1746.2499 105.83333 L 1825.6249 105.83333 L 1852.0833 105.83333 L 1904.9999 105.83333 L 1904.9999 105.83333 L 1904.9999 105.83333 L 1878.5416 105.83333 L 1878.5416 105.83333 L 1878.5416 132.29166 L 1852.0833 132.29166 L 1852.0833 185.20833 Q 1852.0833 211.66666 1799.1666 238.12498 L 1772.7083 264.5833 L 1772.7083 264.5833 L 1746.2499 264.5833 L 1746.2499 264.5833 L 1746.2499 264.5833 L 1746.2499 291.04166 L 1746.2499 291.04166 L 1772.7083 317.49997 L 1799.1666 343.9583 L 1799.1666 343.9583 L 1799.1666 317.49997 L 1799.1666 317.49997 L 1799.1666 317.49997 L 1825.6249 317.49997 L 1825.6249 317.49997 L 1878.5416 317.49997 L 1931.4583 317.49997 L 1931.4583 317.49997 L 1957.9165 317.49997 L 1957.9165 317.49997 Q 2010.8333 317.49997 2063.75 238.12498 Q 2143.125 158.74998 2222.5 185.20833 Q 2275.4165 211.66666 2381.2498 211.66666 L 2487.0833 211.66666 L 2487.0833 264.5833 Q 2487.0833 291.04166 2460.6248 317.49997 Q 2460.6248 370.41666 2381.2498 370.41666 Q 2301.875 423.3333 2328.3333 423.3333 Q 2328.3333 449.79166 2328.3333 529.1666 Q 2328.3333 582.0833 2328.3333 582.0833 Q 2301.875 582.0833 2301.875 608.5416 L 2275.4165 608.5416 L 2275.4165 608.5416 L 2275.4165 634.99994 L 2275.4165 634.99994 L 2275.4165 634.99994 L 2301.875 634.99994 L 2301.875 634.99994 L 2275.4165 661.4583 L 2248.9583 687.9166 L 2248.9583 687.9166 L 2222.5 687.9166 L 2222.5 687.9166 L 2222.5 687.9166 L 2222.5 687.9166 Q 2222.5 687.9166 2063.75 661.4583 L 1904.9999 661.4583 L 1904.9999 634.99994 Q 1904.9999 608.5416 1878.5416 608.5416 Q 1878.5416 582.0833 1508.1249 582.0833 Q 1137.7083 529.1666 1137.7083 608.5416 L 1137.7083 687.9166 L 1111.25 687.9166 L 1084.7916 687.9166 L 1058.3333 661.4583 Q 1031.875 661.4583 1031.875 634.99994 Q 1031.875 582.0833 1005.4166 582.0833 L 978.95825 582.0833 L 978.95825 582.0833 L 978.95825 582.0833 L 952.49994 555.625 L 926.0416 529.1666 L 873.12494 529.1666 L 820.2083 529.1666 L 793.74994 529.1666 L 793.74994 529.1666 L 793.74994 529.1666 L 793.74994 529.1666 L 767.2916 529.1666 L 767.2916 529.1666 L 740.8333 529.1666 Q 687.9166 529.1666 634.99994 529.1666 Q 608.5416 582.0833 423.3333 582.0833 Q 211.66666 582.0833 211.66666 555.625 Q 185.20833 529.1666 105.83333 529.1666 L 52.916664 529.1666 L 26.458332 529.1666 L 0.0 529.1666 L 0.0 529.1666 L 0.0 502.7083 L 26.458332 476.24997 L 52.916664 449.79166 L 52.916664 423.3333 L 52.916664 396.87497 L 52.916664 370.41666 L 52.916664 317.49997 L 52.916664 317.49997 L 52.916664 317.49997 L 52.916664 291.04166 L 52.916664 291.04166 L 26.458332 291.04166 L 26.458332 264.5833 L 26.458332 264.5833 L 52.916664 264.5833 L 52.916664 264.5833 L 52.916664 264.5833 L 79.37499 264.5833 L 105.83333 264.5833 L 132.29166 238.12498 L 158.74998 211.66666 L 185.20833 238.12498 Q 211.66666 238.12498 238.12498 291.04166 Q 264.5833 317.49997 476.24997 264.5833 Q 661.4583 211.66666 793.74994 185.20833 Q 899.5833 185.20833 899.5833 211.66666 Q 899.5833 264.5833 899.5833 317.49997 Q 899.5833 343.9583 926.0416 343.9583 L 926.0416 370.41666 L 952.49994 370.41666 L 978.95825 370.41666 L 978.95825 343.9583 L 1005.4166 317.49997 L 1005.4166 291.04166 Q 1005.4166 264.5833 1084.7916 264.5833 Q 1164.1666 238.12498 1164.1666 158.74998 Q 1190.6249 52.916664 1428.7499 52.916664 Q 1666.8749 26.458332 1693.3333 0.0 Q 1693.3333 -52.916664 1693.3333 26.458332 Q 1693.3333 105.83333 1746.2499 105.83333 z M 317.49997 529.1666 Q 317.49997 529.1666 343.9583 529.1666 Q 343.9583 529.1666 317.49997 529.1666 Q 317.49997 529.1666 317.49997 529.1666 z" svg:height="6.879166mm" draw:style-name="style-93" svg:viewBox="0.0 0.0 2487.0833 687.9166" svg:width="24.870832mm" svg:x="132.82083mm" svg:y="140.22916mm"/>
          <draw:path svg:d="M 264.5833 52.916664 L 264.5833 52.916664 L 264.5833 52.916664 L 264.5833 79.37499 L 264.5833 79.37499 L 264.5833 79.37499 L 291.04166 132.29166 L 291.04166 158.74998 L 370.41666 185.20833 Q 449.79166 185.20833 423.3333 211.66666 Q 370.41666 238.12498 370.41666 238.12498 L 370.41666 238.12498 L 317.49997 238.12498 Q 264.5833 238.12498 264.5833 343.9583 L 264.5833 449.79166 L 238.12498 449.79166 L 211.66666 449.79166 L 211.66666 343.9583 L 211.66666 264.5833 L 185.20833 238.12498 Q 185.20833 211.66666 158.74998 211.66666 L 132.29166 185.20833 L 52.916664 185.20833 L 0.0 185.20833 L 0.0 185.20833 Q 0.0 158.74998 26.458332 132.29166 Q 79.37499 132.29166 52.916664 105.83333 L 52.916664 79.37499 L 105.83333 26.458332 Q 132.29166 -26.458332 211.66666 0.0 Q 264.5833 26.458332 264.5833 52.916664 z" svg:height="4.497916mm" draw:style-name="style-94" svg:viewBox="0.0 0.0 423.3333 449.79166" svg:width="4.233333mm" svg:x="149.75417mm" svg:y="196.5854mm"/>
          <draw:path svg:d="M 26.458332 26.458332 L 26.458332 0.0 L 158.74998 0.0 Q 291.04166 26.458332 423.3333 0.0 L 555.625 0.0 L 555.625 26.458332 L 582.0833 52.916664 L 582.0833 79.37499 L 582.0833 105.83333 L 555.625 502.7083 Q 529.1666 899.5833 529.1666 952.49994 L 529.1666 1005.4166 L 529.1666 1005.4166 Q 502.7083 978.95825 476.24997 1031.875 Q 423.3333 1058.3333 317.49997 1031.875 Q 211.66666 1031.875 158.74998 1031.875 L 105.83333 1058.3333 L 105.83333 1058.3333 L 79.37499 1031.875 L 79.37499 1031.875 L 52.916664 1031.875 L 52.916664 1031.875 L 52.916664 1031.875 L 52.916664 1005.4166 L 52.916664 1005.4166 L 26.458332 926.0416 Q 0.0 846.6666 0.0 740.8333 L 0.0 634.99994 L 0.0 343.9583 Q 0.0 52.916664 26.458332 26.458332 z" svg:height="10.583333mm" draw:style-name="style-95" svg:viewBox="0.0 0.0 582.0833 1058.3333" svg:width="5.820833mm" svg:x="98.424995mm" svg:y="153.72292mm"/>
          <draw:path svg:d="M 26.458332 0.0 L 26.458332 0.0 L 52.916664 0.0 Q 79.37499 0.0 158.74998 0.0 L 238.12498 0.0 L 291.04166 0.0 Q 317.49997 0.0 343.9583 0.0 L 343.9583 0.0 L 343.9583 52.916664 L 343.9583 105.83333 L 396.87497 211.66666 Q 396.87497 291.04166 423.3333 423.3333 L 423.3333 555.625 L 396.87497 555.625 L 343.9583 555.625 L 343.9583 529.1666 L 343.9583 476.24997 L 317.49997 476.24997 L 317.49997 476.24997 L 317.49997 449.79166 L 343.9583 449.79166 L 343.9583 449.79166 Q 343.9583 423.3333 238.12498 396.87497 L 132.29166 343.9583 L 132.29166 343.9583 L 105.83333 343.9583 L 52.916664 343.9583 L 0.0 317.49997 L 0.0 317.49997 L 0.0 317.49997 L 52.916664 317.49997 Q 79.37499 291.04166 105.83333 291.04166 L 105.83333 291.04166 L 185.20833 291.04166 Q 264.5833 317.49997 264.5833 291.04166 L 291.04166 291.04166 L 291.04166 211.66666 Q 291.04166 158.74998 264.5833 105.83333 L 264.5833 52.916664 L 185.20833 52.916664 Q 79.37499 52.916664 26.458332 26.458332 L 0.0 26.458332 L 0.0 0.0 Q 26.458332 0.0 26.458332 0.0 z" svg:height="5.5562496mm" draw:style-name="style-96" svg:viewBox="0.0 0.0 423.3333 555.625" svg:width="4.233333mm" svg:x="136.2604mm" svg:y="201.61249mm"/>
          <draw:path svg:d="M 714.37494 26.458332 L 978.95825 0.0 L 978.95825 26.458332 L 1005.4166 52.916664 L 1005.4166 52.916664 L 1005.4166 79.37499 L 1005.4166 79.37499 L 1005.4166 79.37499 L 1031.875 79.37499 L 1031.875 79.37499 L 1031.875 105.83333 L 1058.3333 105.83333 L 1269.9999 291.04166 Q 1481.6666 449.79166 1481.6666 476.24997 Q 1481.6666 502.7083 1825.6249 555.625 Q 2169.5833 608.5416 2222.5 687.9166 Q 2275.4165 767.2916 2301.875 793.74994 Q 2328.3333 793.74994 2354.7915 846.6666 Q 2381.2498 873.12494 2407.7083 899.5833 Q 2434.1665 899.5833 2513.5415 978.95825 Q 2592.9165 1084.7916 2592.9165 1084.7916 L 2592.9165 1084.7916 L 2619.3748 1084.7916 L 2619.3748 1084.7916 L 2619.3748 1111.25 L 2645.8333 1111.25 L 2645.8333 1111.25 L 2645.8333 1137.7083 L 2672.2915 1137.7083 L 2698.7498 1137.7083 L 2698.7498 1164.1666 L 2698.7498 1164.1666 L 2725.2083 1164.1666 L 2725.2083 1190.6249 L 2725.2083 1190.6249 L 2751.6665 1190.6249 L 2751.6665 1190.6249 L 2751.6665 1190.6249 L 2725.2083 1217.0833 L 2698.7498 1243.5416 L 2698.7498 1243.5416 L 2698.7498 1243.5416 L 2116.6665 1243.5416 L 1534.5833 1243.5416 L 1534.5833 1217.0833 L 1534.5833 1190.6249 L 1534.5833 1164.1666 L 1534.5833 1137.7083 L 1534.5833 1137.7083 L 1534.5833 1137.7083 L 1534.5833 1111.25 Q 1534.5833 1111.25 1587.4999 1084.7916 L 1613.9583 1031.875 L 1613.9583 1031.875 L 1640.4166 1031.875 L 1640.4166 1031.875 L 1640.4166 1031.875 L 1640.4166 1005.4166 L 1640.4166 1005.4166 L 1666.8749 1005.4166 L 1666.8749 978.95825 L 1666.8749 978.95825 L 1693.3333 978.95825 L 1693.3333 978.95825 L 1693.3333 978.95825 L 1666.8749 978.95825 L 1640.4166 978.95825 L 1640.4166 978.95825 L 1640.4166 978.95825 L 1613.9583 978.95825 L 1613.9583 978.95825 L 1613.9583 1005.4166 L 1587.4999 1005.4166 L 1587.4999 1005.4166 L 1587.4999 1031.875 L 1587.4999 1031.875 L 1587.4999 1031.875 L 1561.0416 1031.875 L 1561.0416 1031.875 L 1534.5833 1084.7916 Q 1481.6666 1084.7916 1455.2083 1111.25 L 1428.7499 1111.25 L 1375.8333 1111.25 L 1322.9166 1084.7916 L 1322.9166 1084.7916 L 1322.9166 1084.7916 L 1296.4583 1084.7916 L 1296.4583 1084.7916 L 1269.9999 1058.3333 Q 1243.5416 1058.3333 1217.0833 1031.875 Q 1217.0833 978.95825 1190.6249 1005.4166 Q 1164.1666 1031.875 1084.7916 978.95825 Q 1005.4166 952.49994 952.49994 926.0416 Q 873.12494 873.12494 873.12494 820.2083 Q 846.6666 767.2916 793.74994 767.2916 Q 740.8333 767.2916 661.4583 687.9166 Q 582.0833 608.5416 343.9583 529.1666 L 132.29166 449.79166 L 105.83333 449.79166 L 79.37499 449.79166 L 52.916664 423.3333 L 26.458332 423.3333 L 0.0 423.3333 L 0.0 423.3333 L 0.0 396.87497 L 0.0 396.87497 L 0.0 370.41666 L 0.0 343.9583 L 0.0 343.9583 L 0.0 343.9583 L 52.916664 317.49997 L 79.37499 291.04166 L 79.37499 291.04166 L 105.83333 291.04166 L 105.83333 291.04166 L 105.83333 291.04166 L 105.83333 291.04166 Q 132.29166 291.04166 132.29166 264.5833 L 132.29166 264.5833 L 158.74998 264.5833 Q 185.20833 238.12498 317.49997 132.29166 Q 449.79166 26.458332 714.37494 26.458332 z M 687.9166 661.4583 Q 687.9166 661.4583 714.37494 661.4583 Q 714.37494 661.4583 687.9166 661.4583 Q 687.9166 661.4583 687.9166 661.4583 z" svg:height="12.435416mm" draw:style-name="style-97" svg:viewBox="0.0 0.0 2751.6665 1243.5416" svg:width="27.516665mm" svg:x="70.379166mm" svg:y="288.6604mm"/>
          <draw:path svg:d="M 687.9166 0.0 L 687.9166 0.0 L 714.37494 52.916664 Q 767.2916 105.83333 978.95825 79.37499 Q 1217.0833 79.37499 1243.5416 105.83333 Q 1269.9999 158.74998 1296.4583 132.29166 Q 1322.9166 105.83333 1349.3749 158.74998 Q 1349.3749 185.20833 1428.7499 185.20833 Q 1508.1249 158.74998 1666.8749 211.66666 Q 1825.6249 211.66666 1852.0833 238.12498 L 1878.5416 264.5833 L 1878.5416 264.5833 L 1878.5416 264.5833 L 1904.9999 264.5833 L 1904.9999 264.5833 L 1904.9999 291.04166 L 1931.4583 291.04166 L 1931.4583 291.04166 L 1931.4583 317.49997 L 2010.8333 317.49997 L 2090.2083 317.49997 L 2090.2083 317.49997 L 2090.2083 317.49997 L 2037.2915 343.9583 L 1957.9165 370.41666 L 1957.9165 370.41666 L 1931.4583 370.41666 L 1931.4583 370.41666 L 1931.4583 370.41666 L 1904.9999 370.41666 L 1878.5416 370.41666 L 1825.6249 370.41666 Q 1772.7083 370.41666 1455.2083 423.3333 Q 1164.1666 476.24997 1084.7916 476.24997 L 978.95825 476.24997 L 978.95825 476.24997 L 978.95825 476.24997 L 820.2083 476.24997 Q 687.9166 476.24997 582.0833 423.3333 Q 476.24997 423.3333 370.41666 370.41666 Q 238.12498 343.9583 185.20833 317.49997 L 132.29166 264.5833 L 132.29166 238.12498 L 132.29166 211.66666 L 105.83333 211.66666 L 105.83333 211.66666 L 52.916664 185.20833 L 0.0 185.20833 L 0.0 185.20833 L 0.0 158.74998 L 0.0 158.74998 L 26.458332 158.74998 L 26.458332 158.74998 L 26.458332 158.74998 L 26.458332 132.29166 L 26.458332 132.29166 L 52.916664 132.29166 L 52.916664 105.83333 L 105.83333 132.29166 Q 158.74998 132.29166 185.20833 79.37499 Q 238.12498 0.0 449.79166 26.458332 Q 661.4583 52.916664 661.4583 26.458332 Q 661.4583 0.0 687.9166 0.0 z" svg:height="4.7625mm" draw:style-name="style-98" svg:viewBox="0.0 0.0 2090.2083 476.24997" svg:width="20.902082mm" svg:x="50.00625mm" svg:y="31.749998mm"/>
          <draw:path svg:d="M 317.49997 0.0 L 343.9583 0.0 L 343.9583 0.0 L 343.9583 0.0 L 343.9583 52.916664 L 343.9583 105.83333 L 343.9583 158.74998 L 343.9583 238.12498 L 343.9583 238.12498 L 343.9583 211.66666 L 396.87497 211.66666 L 423.3333 211.66666 L 449.79166 238.12498 L 476.24997 238.12498 L 476.24997 158.74998 Q 449.79166 105.83333 449.79166 79.37499 Q 449.79166 52.916664 502.7083 52.916664 L 529.1666 52.916664 L 714.37494 105.83333 Q 926.0416 158.74998 978.95825 158.74998 L 1031.875 158.74998 L 1058.3333 158.74998 Q 1084.7916 185.20833 1084.7916 158.74998 Q 1111.25 158.74998 1137.7083 211.66666 Q 1164.1666 291.04166 1190.6249 291.04166 L 1217.0833 291.04166 L 1243.5416 317.49997 Q 1296.4583 317.49997 1296.4583 264.5833 Q 1296.4583 238.12498 1561.0416 291.04166 Q 1799.1666 317.49997 1825.6249 317.49997 Q 1852.0833 317.49997 1878.5416 291.04166 L 1904.9999 291.04166 L 1904.9999 291.04166 Q 1904.9999 317.49997 1931.4583 317.49997 L 1931.4583 317.49997 L 1957.9165 370.41666 Q 1984.3749 449.79166 2010.8333 582.0833 Q 2037.2915 714.37494 2063.75 714.37494 Q 2090.2083 714.37494 2090.2083 740.8333 Q 2090.2083 767.2916 2063.75 767.2916 L 2063.75 793.74994 L 2063.75 793.74994 L 2090.2083 793.74994 L 2090.2083 793.74994 L 2090.2083 793.74994 L 2090.2083 820.2083 L 2090.2083 820.2083 L 2116.6665 873.12494 L 2143.125 926.0416 L 2143.125 926.0416 L 2143.125 899.5833 L 2143.125 899.5833 L 2143.125 899.5833 L 2169.5833 899.5833 L 2169.5833 899.5833 L 2169.5833 873.12494 L 2143.125 873.12494 L 2143.125 740.8333 Q 2143.125 582.0833 2169.5833 529.1666 L 2196.0415 476.24997 L 2196.0415 476.24997 L 2196.0415 476.24997 L 2248.9583 502.7083 L 2275.4165 529.1666 L 2460.6248 582.0833 Q 2645.8333 634.99994 2883.9583 687.9166 Q 3148.5415 740.8333 3201.4583 740.8333 Q 3227.9165 740.8333 3333.7498 767.2916 Q 3439.5833 820.2083 3439.5833 1031.875 L 3466.0415 1243.5416 L 3466.0415 1243.5416 L 3466.0415 1217.0833 L 3466.0415 1217.0833 L 3466.0415 1217.0833 L 3492.4998 1164.1666 L 3518.9583 1111.25 L 3518.9583 1164.1666 L 3518.9583 1190.6249 L 3545.4165 1190.6249 L 3545.4165 1164.1666 L 3545.4165 1164.1666 L 3571.8748 1164.1666 L 3571.8748 1031.875 L 3571.8748 899.5833 L 4153.958 1058.3333 Q 4736.0415 1217.0833 4762.4995 1243.5416 L 4788.958 1269.9999 L 4841.8745 1269.9999 L 4894.7915 1269.9999 L 4894.7915 1322.9166 L 4894.7915 1349.3749 L 4868.333 1349.3749 L 4868.333 1375.8333 L 4868.333 1375.8333 L 4841.8745 1375.8333 L 4841.8745 1402.2916 L 4841.8745 1428.7499 L 4841.8745 1428.7499 L 4841.8745 1428.7499 L 4815.4165 1455.2083 L 4788.958 1481.6666 L 4788.958 1481.6666 L 4788.958 1481.6666 L 4180.4165 1508.1249 Q 3571.8748 1534.5833 3518.9583 1534.5833 L 3492.4998 1534.5833 L 3413.1248 1534.5833 Q 3333.7498 1534.5833 2645.8333 1534.5833 L 1957.9165 1534.5833 L 1931.4583 1534.5833 Q 1878.5416 1534.5833 1878.5416 1481.6666 Q 1852.0833 1455.2083 1825.6249 1455.2083 Q 1799.1666 1481.6666 1825.6249 1508.1249 Q 1825.6249 1534.5833 1772.7083 1534.5833 L 1719.7916 1534.5833 L 1719.7916 1534.5833 L 1719.7916 1534.5833 L 1746.2499 1508.1249 L 1772.7083 1481.6666 L 1772.7083 1481.6666 L 1772.7083 1481.6666 L 1746.2499 1481.6666 L 1746.2499 1481.6666 L 1746.2499 1455.2083 L 1719.7916 1455.2083 L 1719.7916 1455.2083 L 1719.7916 1428.7499 L 1693.3333 1428.7499 L 1666.8749 1428.7499 L 1666.8749 1402.2916 L 1666.8749 1402.2916 L 1640.4166 1402.2916 L 1640.4166 1375.8333 L 1640.4166 1375.8333 L 1613.9583 1375.8333 L 1613.9583 1375.8333 Q 1613.9583 1375.8333 1534.5833 1269.9999 Q 1455.2083 1190.6249 1428.7499 1190.6249 Q 1402.2916 1164.1666 1375.8333 1137.7083 Q 1349.3749 1084.7916 1322.9166 1084.7916 Q 1296.4583 1058.3333 1243.5416 978.95825 Q 1190.6249 899.5833 846.6666 846.6666 Q 502.7083 793.74994 502.7083 767.2916 Q 502.7083 740.8333 291.04166 582.0833 L 79.37499 396.87497 L 52.916664 396.87497 L 52.916664 370.41666 L 52.916664 370.41666 L 26.458332 370.41666 L 26.458332 370.41666 L 26.458332 370.41666 L 26.458332 343.9583 L 26.458332 343.9583 L 0.0 317.49997 L 0.0 291.04166 L 26.458332 291.04166 L 52.916664 291.04166 L 52.916664 264.5833 Q 79.37499 238.12498 79.37499 264.5833 Q 79.37499 291.04166 105.83333 264.5833 Q 132.29166 238.12498 158.74998 211.66666 L 211.66666 211.66666 L 211.66666 185.20833 L 238.12498 185.20833 L 238.12498 158.74998 L 238.12498 132.29166 L 264.5833 105.83333 L 264.5833 52.916664 L 291.04166 52.916664 Q 291.04166 52.916664 291.04166 26.458332 L 291.04166 26.458332 L 317.49997 26.458332 L 317.49997 0.0 L 317.49997 0.0 z M 1217.0833 370.41666 L 1190.6249 396.87497 L 1190.6249 370.41666 Q 1164.1666 317.49997 1190.6249 317.49997 Q 1217.0833 317.49997 1217.0833 370.41666 z" svg:height="15.345833mm" draw:style-name="style-99" svg:viewBox="0.0 0.0 4894.7915 1534.5833" svg:width="48.947914mm" svg:x="80.16875mm" svg:y="285.75mm"/>
          <draw:path svg:d="M 767.2916 79.37499 L 767.2916 105.83333 L 502.7083 105.83333 Q 238.12498 105.83333 158.74998 105.83333 L 52.916664 105.83333 L 52.916664 105.83333 Q 52.916664 105.83333 26.458332 79.37499 Q 0.0 79.37499 0.0 52.916664 Q 0.0 26.458332 105.83333 26.458332 L 185.20833 52.916664 L 370.41666 0.0 Q 555.625 0.0 661.4583 26.458332 Q 740.8333 52.916664 767.2916 79.37499 z" svg:height="1.0583333mm" draw:style-name="style-100" svg:viewBox="0.0 0.0 767.2916 105.83333" svg:width="7.6729164mm" svg:x="95.77916mm" svg:y="310.09164mm"/>
          <draw:path svg:d="M 423.3333 52.916664 L 476.24997 0.0 L 476.24997 0.0 L 476.24997 0.0 L 476.24997 26.458332 L 476.24997 26.458332 L 502.7083 26.458332 L 502.7083 52.916664 L 529.1666 52.916664 L 555.625 52.916664 L 582.0833 79.37499 L 608.5416 79.37499 L 740.8333 105.83333 Q 846.6666 105.83333 899.5833 132.29166 Q 926.0416 158.74998 1031.875 211.66666 Q 1137.7083 211.66666 1164.1666 264.5833 Q 1190.6249 264.5833 1164.1666 291.04166 Q 1137.7083 291.04166 1164.1666 370.41666 Q 1164.1666 423.3333 1190.6249 423.3333 L 1190.6249 449.79166 L 1190.6249 449.79166 L 1164.1666 449.79166 L 1164.1666 449.79166 L 1164.1666 476.24997 L 1164.1666 476.24997 L 1164.1666 476.24997 L 1137.7083 476.24997 L 1137.7083 476.24997 L 1111.25 502.7083 L 1084.7916 529.1666 L 1084.7916 529.1666 L 1058.3333 529.1666 L 1058.3333 529.1666 L 1058.3333 529.1666 L 1058.3333 555.625 L 1058.3333 555.625 L 1031.875 582.0833 Q 1031.875 608.5416 1058.3333 608.5416 L 1084.7916 634.99994 L 1111.25 634.99994 Q 1111.25 634.99994 1111.25 661.4583 L 1111.25 661.4583 L 1137.7083 687.9166 Q 1164.1666 740.8333 1217.0833 740.8333 Q 1296.4583 740.8333 1322.9166 740.8333 Q 1349.3749 740.8333 1375.8333 767.2916 L 1428.7499 767.2916 L 1481.6666 767.2916 L 1561.0416 767.2916 L 1561.0416 793.74994 Q 1561.0416 846.6666 1587.4999 846.6666 Q 1613.9583 846.6666 1640.4166 899.5833 Q 1640.4166 952.49994 1693.3333 952.49994 L 1772.7083 952.49994 L 1772.7083 952.49994 Q 1772.7083 952.49994 1799.1666 978.95825 L 1799.1666 978.95825 L 1799.1666 1005.4166 L 1799.1666 1058.3333 L 1772.7083 1058.3333 L 1772.7083 1058.3333 L 1772.7083 1084.7916 L 1746.2499 1084.7916 L 1746.2499 1084.7916 L 1746.2499 1111.25 L 1746.2499 1111.25 L 1746.2499 1111.25 L 1719.7916 1137.7083 L 1719.7916 1164.1666 L 1746.2499 1164.1666 L 1772.7083 1164.1666 L 1772.7083 1190.6249 L 1746.2499 1217.0833 L 1746.2499 1217.0833 L 1746.2499 1243.5416 L 1693.3333 1243.5416 L 1640.4166 1269.9999 L 1666.8749 1269.9999 L 1693.3333 1269.9999 L 1693.3333 1296.4583 L 1693.3333 1296.4583 L 1719.7916 1296.4583 L 1719.7916 1322.9166 L 1719.7916 1322.9166 L 1693.3333 1322.9166 L 1693.3333 1322.9166 L 1693.3333 1322.9166 L 1693.3333 1349.3749 L 1693.3333 1349.3749 L 1666.8749 1375.8333 L 1666.8749 1375.8333 L 1640.4166 1428.7499 Q 1587.4999 1481.6666 1534.5833 1481.6666 Q 1481.6666 1508.1249 1455.2083 1534.5833 Q 1455.2083 1561.0416 1428.7499 1561.0416 L 1375.8333 1561.0416 L 1296.4583 1561.0416 L 1217.0833 1561.0416 L 1217.0833 1561.0416 Q 1190.6249 1534.5833 1164.1666 1561.0416 Q 1111.25 1561.0416 1111.25 1508.1249 L 1084.7916 1481.6666 L 1084.7916 1455.2083 L 1058.3333 1455.2083 L 1058.3333 1481.6666 Q 1058.3333 1508.1249 1031.875 1508.1249 L 1031.875 1481.6666 L 1031.875 1481.6666 L 1005.4166 1481.6666 L 1005.4166 1561.0416 Q 1005.4166 1640.4166 1005.4166 1666.8749 L 978.95825 1666.8749 L 952.49994 1693.3333 Q 952.49994 1746.2499 899.5833 1746.2499 Q 873.12494 1746.2499 899.5833 1772.7083 Q 926.0416 1799.1666 846.6666 1772.7083 Q 767.2916 1746.2499 793.74994 1746.2499 Q 793.74994 1746.2499 740.8333 1746.2499 Q 687.9166 1746.2499 661.4583 1772.7083 Q 634.99994 1799.1666 634.99994 1852.0833 L 634.99994 1904.9999 L 608.5416 1904.9999 L 608.5416 1904.9999 L 608.5416 1931.4583 L 582.0833 1931.4583 L 582.0833 1931.4583 L 582.0833 1957.9165 L 582.0833 1957.9165 L 582.0833 1957.9165 L 582.0833 1931.4583 L 582.0833 1904.9999 L 582.0833 1852.0833 L 582.0833 1825.6249 L 608.5416 1799.1666 Q 608.5416 1772.7083 582.0833 1772.7083 Q 555.625 1799.1666 529.1666 1746.2499 Q 476.24997 1693.3333 449.79166 1613.9583 Q 423.3333 1561.0416 370.41666 1561.0416 Q 317.49997 1587.4999 264.5833 1613.9583 L 185.20833 1666.8749 L 158.74998 1666.8749 L 132.29166 1666.8749 L 132.29166 1587.4999 Q 132.29166 1508.1249 105.83333 1508.1249 Q 79.37499 1481.6666 105.83333 1481.6666 Q 132.29166 1481.6666 105.83333 1455.2083 L 105.83333 1428.7499 L 105.83333 1428.7499 Q 105.83333 1428.7499 52.916664 1402.2916 Q 0.0 1402.2916 0.0 1375.8333 Q 0.0 1349.3749 79.37499 1322.9166 Q 132.29166 1269.9999 79.37499 1243.5416 Q 52.916664 1217.0833 79.37499 1190.6249 Q 105.83333 1164.1666 105.83333 1111.25 Q 79.37499 1058.3333 52.916664 1005.4166 L 52.916664 952.49994 L 79.37499 952.49994 L 105.83333 952.49994 L 158.74998 978.95825 L 211.66666 978.95825 L 211.66666 926.0416 L 211.66666 873.12494 L 158.74998 873.12494 Q 79.37499 873.12494 79.37499 820.2083 Q 52.916664 767.2916 79.37499 687.9166 Q 105.83333 608.5416 52.916664 582.0833 L 0.0 529.1666 L 26.458332 529.1666 L 52.916664 529.1666 L 79.37499 502.7083 Q 105.83333 476.24997 132.29166 502.7083 Q 158.74998 529.1666 211.66666 529.1666 Q 264.5833 529.1666 317.49997 423.3333 Q 370.41666 317.49997 343.9583 264.5833 Q 317.49997 185.20833 343.9583 185.20833 Q 370.41666 185.20833 370.41666 132.29166 Q 370.41666 79.37499 423.3333 52.916664 z" svg:height="19.579166mm" draw:style-name="style-101" svg:viewBox="0.0 0.0 1799.1666 1957.9165" svg:width="17.991665mm" svg:x="101.59999mm" svg:y="193.14583mm"/>
          <draw:path svg:d="M 661.4583 105.83333 L 634.99994 0.0 L 661.4583 0.0 Q 687.9166 0.0 687.9166 26.458332 Q 714.37494 52.916664 714.37494 132.29166 L 714.37494 211.66666 L 740.8333 211.66666 Q 740.8333 211.66666 767.2916 185.20833 L 767.2916 185.20833 L 767.2916 185.20833 L 793.74994 185.20833 L 793.74994 211.66666 Q 820.2083 264.5833 820.2083 264.5833 L 820.2083 264.5833 L 820.2083 238.12498 L 820.2083 238.12498 L 846.6666 211.66666 Q 873.12494 211.66666 873.12494 264.5833 Q 873.12494 317.49997 926.0416 343.9583 L 978.95825 370.41666 L 978.95825 370.41666 L 978.95825 370.41666 L 873.12494 449.79166 Q 767.2916 529.1666 767.2916 529.1666 L 767.2916 529.1666 L 740.8333 529.1666 L 740.8333 529.1666 L 740.8333 555.625 L 714.37494 555.625 L 714.37494 555.625 L 714.37494 582.0833 L 687.9166 582.0833 L 661.4583 582.0833 L 661.4583 555.625 Q 661.4583 529.1666 608.5416 529.1666 Q 582.0833 529.1666 555.625 476.24997 L 555.625 449.79166 L 529.1666 476.24997 Q 529.1666 529.1666 476.24997 476.24997 Q 449.79166 449.79166 423.3333 502.7083 Q 396.87497 582.0833 396.87497 529.1666 Q 370.41666 476.24997 343.9583 476.24997 Q 317.49997 476.24997 317.49997 502.7083 Q 317.49997 529.1666 185.20833 529.1666 L 79.37499 529.1666 L 26.458332 529.1666 L 0.0 529.1666 L 0.0 529.1666 L 0.0 529.1666 L 26.458332 502.7083 L 79.37499 502.7083 L 79.37499 423.3333 L 79.37499 370.41666 L 105.83333 370.41666 L 105.83333 370.41666 L 105.83333 343.9583 L 132.29166 343.9583 L 132.29166 317.49997 Q 132.29166 291.04166 158.74998 291.04166 L 158.74998 291.04166 L 185.20833 291.04166 Q 211.66666 291.04166 211.66666 238.12498 Q 211.66666 185.20833 343.9583 185.20833 Q 449.79166 211.66666 555.625 158.74998 Q 634.99994 132.29166 634.99994 158.74998 Q 634.99994 185.20833 661.4583 185.20833 Q 687.9166 185.20833 661.4583 105.83333 z" svg:height="5.820833mm" draw:style-name="style-102" svg:viewBox="0.0 0.0 978.95825 582.0833" svg:width="9.789583mm" svg:x="87.57708mm" svg:y="219.07498mm"/>
          <draw:path svg:d="M 132.29166 26.458332 L 158.74998 0.0 L 185.20833 0.0 L 211.66666 0.0 L 211.66666 0.0 L 211.66666 0.0 L 211.66666 26.458332 L 238.12498 26.458332 L 238.12498 26.458332 L 238.12498 52.916664 L 211.66666 52.916664 Q 185.20833 52.916664 185.20833 79.37499 Q 185.20833 105.83333 238.12498 105.83333 Q 264.5833 105.83333 264.5833 132.29166 Q 291.04166 158.74998 291.04166 158.74998 L 291.04166 158.74998 L 396.87497 185.20833 Q 529.1666 211.66666 529.1666 211.66666 L 529.1666 211.66666 L 529.1666 211.66666 Q 502.7083 211.66666 502.7083 211.66666 L 502.7083 238.12498 L 449.79166 238.12498 Q 423.3333 211.66666 291.04166 211.66666 Q 158.74998 211.66666 158.74998 264.5833 L 158.74998 291.04166 L 132.29166 291.04166 Q 79.37499 264.5833 79.37499 264.5833 Q 79.37499 264.5833 79.37499 238.12498 L 79.37499 211.66666 L 52.916664 211.66666 L 52.916664 211.66666 L 26.458332 211.66666 L 26.458332 211.66666 L 26.458332 185.20833 L 26.458332 185.20833 L 0.0 132.29166 L 0.0 79.37499 L 0.0 79.37499 L 0.0 52.916664 L 26.458332 52.916664 L 79.37499 52.916664 L 79.37499 52.916664 Q 105.83333 52.916664 105.83333 26.458332 L 105.83333 26.458332 L 132.29166 26.458332 z" svg:height="2.9104166mm" draw:style-name="style-103" svg:viewBox="0.0 0.0 529.1666 291.04166" svg:width="5.2916665mm" svg:x="177.00624mm" svg:y="185.73749mm"/>
          <draw:path svg:d="M 687.9166 26.458332 L 687.9166 26.458332 L 687.9166 52.916664 Q 687.9166 79.37499 687.9166 79.37499 L 687.9166 105.83333 L 661.4583 105.83333 L 634.99994 105.83333 L 634.99994 132.29166 L 634.99994 132.29166 L 634.99994 158.74998 L 634.99994 211.66666 L 634.99994 211.66666 L 634.99994 211.66666 L 634.99994 238.12498 L 634.99994 238.12498 L 608.5416 264.5833 L 608.5416 291.04166 L 582.0833 291.04166 Q 582.0833 317.49997 582.0833 343.9583 Q 582.0833 370.41666 555.625 370.41666 Q 529.1666 396.87497 529.1666 370.41666 Q 529.1666 343.9583 476.24997 343.9583 L 423.3333 343.9583 L 370.41666 343.9583 Q 343.9583 370.41666 238.12498 370.41666 L 132.29166 423.3333 L 132.29166 423.3333 L 105.83333 423.3333 L 105.83333 423.3333 L 105.83333 423.3333 L 105.83333 449.79166 L 105.83333 449.79166 L 79.37499 449.79166 L 79.37499 449.79166 L 52.916664 449.79166 L 0.0 449.79166 L 0.0 396.87497 L 0.0 343.9583 L 52.916664 343.9583 L 79.37499 343.9583 L 79.37499 317.49997 L 52.916664 291.04166 L 52.916664 291.04166 L 52.916664 264.5833 L 105.83333 264.5833 Q 132.29166 264.5833 132.29166 211.66666 Q 132.29166 185.20833 185.20833 158.74998 Q 211.66666 158.74998 238.12498 132.29166 L 238.12498 105.83333 L 264.5833 105.83333 L 317.49997 105.83333 L 423.3333 79.37499 Q 529.1666 79.37499 529.1666 52.916664 Q 529.1666 0.0 582.0833 0.0 Q 661.4583 -26.458332 661.4583 0.0 Q 661.4583 26.458332 634.99994 26.458332 Q 608.5416 52.916664 634.99994 52.916664 Q 687.9166 52.916664 687.9166 26.458332 z" svg:height="4.497916mm" draw:style-name="style-104" svg:viewBox="0.0 0.0 687.9166 449.79166" svg:width="6.879166mm" svg:x="195.2625mm" svg:y="178.32916mm"/>
          <draw:path svg:d="M 79.37499 26.458332 L 79.37499 0.0 L 79.37499 0.0 L 105.83333 0.0 L 105.83333 0.0 Q 132.29166 0.0 132.29166 0.0 L 132.29166 26.458332 L 132.29166 26.458332 Q 132.29166 52.916664 132.29166 52.916664 L 158.74998 52.916664 L 158.74998 79.37499 Q 185.20833 105.83333 185.20833 105.83333 L 185.20833 132.29166 L 238.12498 370.41666 Q 291.04166 634.99994 291.04166 740.8333 Q 291.04166 820.2083 317.49997 846.6666 L 343.9583 873.12494 L 343.9583 899.5833 L 343.9583 952.49994 L 343.9583 978.95825 L 343.9583 1005.4166 L 343.9583 1031.875 L 343.9583 1058.3333 L 317.49997 1058.3333 L 291.04166 1058.3333 L 291.04166 1084.7916 L 291.04166 1111.25 L 264.5833 1084.7916 L 238.12498 1058.3333 L 238.12498 1031.875 L 238.12498 1005.4166 L 211.66666 926.0416 Q 185.20833 846.6666 185.20833 740.8333 Q 132.29166 661.4583 158.74998 634.99994 Q 158.74998 634.99994 79.37499 582.0833 L 0.0 582.0833 L 0.0 555.625 L 0.0 555.625 L 0.0 529.1666 L 0.0 502.7083 L 26.458332 502.7083 L 26.458332 476.24997 L 26.458332 476.24997 L 26.458332 476.24997 L 52.916664 476.24997 Q 79.37499 476.24997 105.83333 502.7083 Q 132.29166 502.7083 132.29166 449.79166 Q 132.29166 396.87497 105.83333 317.49997 L 79.37499 264.5833 L 79.37499 238.12498 Q 79.37499 211.66666 52.916664 158.74998 L 52.916664 132.29166 L 52.916664 105.83333 L 52.916664 52.916664 L 52.916664 52.916664 Q 79.37499 52.916664 79.37499 26.458332 z" svg:height="11.112499mm" draw:style-name="style-105" svg:viewBox="0.0 0.0 343.9583 1111.25" svg:width="3.439583mm" svg:x="43.127083mm" svg:y="229.12915mm"/>
          <draw:path svg:d="M 185.20833 26.458332 L 264.5833 0.0 L 291.04166 0.0 Q 343.9583 0.0 370.41666 79.37499 Q 396.87497 158.74998 396.87497 158.74998 L 396.87497 185.20833 L 396.87497 211.66666 Q 396.87497 238.12498 396.87497 264.5833 L 396.87497 291.04166 L 396.87497 291.04166 Q 370.41666 264.5833 317.49997 264.5833 L 264.5833 238.12498 L 264.5833 238.12498 Q 291.04166 238.12498 291.04166 211.66666 Q 291.04166 185.20833 132.29166 158.74998 L 0.0 158.74998 L 0.0 132.29166 L 0.0 105.83333 L 26.458332 105.83333 L 52.916664 105.83333 L 79.37499 79.37499 Q 132.29166 52.916664 185.20833 26.458332 z" svg:height="2.9104166mm" draw:style-name="style-106" svg:viewBox="0.0 0.0 396.87497 291.04166" svg:width="3.9687498mm" svg:x="49.47708mm" svg:y="225.95415mm"/>
          <draw:path svg:d="M 3360.2083 396.87497 L 3360.2083 396.87497 L 3360.2083 396.87497 L 3360.2083 423.3333 L 3360.2083 423.3333 L 3386.6665 423.3333 L 3386.6665 423.3333 L 3386.6665 423.3333 L 3386.6665 449.79166 L 3386.6665 449.79166 L 3413.1248 449.79166 L 3413.1248 476.24997 L 3386.6665 476.24997 L 3333.7498 476.24997 L 3386.6665 529.1666 Q 3439.5833 529.1666 3466.0415 555.625 L 3492.4998 582.0833 L 3492.4998 582.0833 L 3492.4998 582.0833 L 3518.9583 582.0833 L 3518.9583 582.0833 L 3492.4998 608.5416 L 3439.5833 634.99994 L 3439.5833 634.99994 L 3439.5833 634.99994 L 3466.0415 634.99994 L 3466.0415 634.99994 L 3466.0415 661.4583 L 3492.4998 661.4583 L 3492.4998 661.4583 L 3492.4998 687.9166 L 3492.4998 687.9166 L 3492.4998 687.9166 L 3518.9583 687.9166 L 3518.9583 687.9166 L 3439.5833 714.37494 L 3360.2083 714.37494 L 3360.2083 687.9166 Q 3333.7498 687.9166 3333.7498 687.9166 L 3333.7498 714.37494 L 3333.7498 714.37494 L 3333.7498 740.8333 L 3307.2915 740.8333 Q 3280.8333 740.8333 3174.9998 714.37494 Q 3069.1665 687.9166 2989.7915 714.37494 Q 2910.4165 740.8333 2857.4998 767.2916 Q 2831.0415 793.74994 2751.6665 846.6666 Q 2645.8333 899.5833 2592.9165 899.5833 Q 2513.5415 899.5833 2487.0833 899.5833 Q 2460.6248 899.5833 2381.2498 899.5833 Q 2301.875 899.5833 2248.9583 926.0416 Q 2222.5 926.0416 2090.2083 899.5833 Q 1984.3749 846.6666 1931.4583 873.12494 Q 1878.5416 899.5833 1640.4166 899.5833 Q 1428.7499 899.5833 1137.7083 952.49994 Q 846.6666 952.49994 820.2083 952.49994 Q 793.74994 926.0416 740.8333 926.0416 Q 687.9166 899.5833 661.4583 926.0416 Q 634.99994 952.49994 634.99994 899.5833 Q 634.99994 873.12494 661.4583 846.6666 Q 687.9166 793.74994 555.625 793.74994 Q 423.3333 740.8333 423.3333 740.8333 L 396.87497 714.37494 L 396.87497 714.37494 Q 396.87497 687.9166 291.04166 687.9166 L 185.20833 661.4583 L 185.20833 634.99994 L 185.20833 608.5416 L 211.66666 608.5416 Q 264.5833 608.5416 264.5833 582.0833 Q 264.5833 555.625 238.12498 555.625 Q 211.66666 529.1666 264.5833 529.1666 L 291.04166 529.1666 L 291.04166 502.7083 Q 317.49997 476.24997 317.49997 476.24997 L 317.49997 476.24997 L 264.5833 449.79166 Q 211.66666 423.3333 185.20833 423.3333 Q 158.74998 396.87497 158.74998 370.41666 L 158.74998 343.9583 L 185.20833 343.9583 L 185.20833 317.49997 L 158.74998 317.49997 L 105.83333 317.49997 L 52.916664 317.49997 L 26.458332 317.49997 L 26.458332 291.04166 L 0.0 291.04166 L 0.0 291.04166 L 0.0 264.5833 L 79.37499 264.5833 L 158.74998 264.5833 L 185.20833 291.04166 Q 211.66666 317.49997 291.04166 317.49997 L 370.41666 317.49997 L 370.41666 291.04166 L 370.41666 291.04166 L 396.87497 291.04166 L 396.87497 264.5833 L 396.87497 264.5833 L 370.41666 264.5833 L 370.41666 264.5833 L 370.41666 264.5833 L 370.41666 238.12498 L 370.41666 238.12498 L 343.9583 158.74998 Q 343.9583 105.83333 264.5833 105.83333 L 185.20833 105.83333 L 185.20833 79.37499 L 158.74998 79.37499 L 158.74998 79.37499 L 158.74998 79.37499 L 158.74998 79.37499 L 158.74998 52.916664 L 185.20833 52.916664 L 211.66666 52.916664 L 343.9583 52.916664 Q 476.24997 52.916664 476.24997 26.458332 Q 476.24997 0.0 582.0833 26.458332 Q 714.37494 52.916664 714.37494 0.0 Q 714.37494 -26.458332 1084.7916 0.0 Q 1455.2083 52.916664 1481.6666 26.458332 Q 1508.1249 26.458332 1508.1249 52.916664 Q 1508.1249 79.37499 1587.4999 79.37499 Q 1640.4166 79.37499 1904.9999 79.37499 Q 2143.125 52.916664 2169.5833 52.916664 Q 2196.0415 52.916664 2222.5 79.37499 Q 2222.5 105.83333 2328.3333 105.83333 Q 2434.1665 105.83333 2487.0833 132.29166 Q 2513.5415 158.74998 2513.5415 185.20833 Q 2513.5415 211.66666 2592.9165 211.66666 Q 2698.7498 211.66666 2751.6665 238.12498 Q 2804.5833 238.12498 2804.5833 211.66666 Q 2804.5833 158.74998 2831.0415 158.74998 Q 2857.4998 158.74998 2857.4998 185.20833 Q 2857.4998 211.66666 2963.3333 211.66666 Q 3069.1665 211.66666 3122.0833 264.5833 Q 3174.9998 264.5833 3227.9165 291.04166 Q 3280.8333 317.49997 3254.3748 343.9583 Q 3227.9165 370.41666 3280.8333 370.41666 Q 3333.7498 396.87497 3360.2083 396.87497 z" svg:height="9.525mm" draw:style-name="style-107" svg:viewBox="0.0 0.0 3518.9583 952.49994" svg:width="35.189583mm" svg:x="146.57916mm" svg:y="277.28333mm"/>
          <draw:path svg:d="M 767.2916 105.83333 L 899.5833 105.83333 L 926.0416 105.83333 Q 926.0416 105.83333 926.0416 79.37499 L 926.0416 79.37499 L 926.0416 105.83333 Q 952.49994 158.74998 978.95825 158.74998 L 1031.875 158.74998 L 1031.875 185.20833 L 1031.875 211.66666 L 1005.4166 211.66666 L 978.95825 211.66666 L 1005.4166 238.12498 L 1031.875 264.5833 L 1084.7916 264.5833 L 1137.7083 264.5833 L 1137.7083 291.04166 L 1137.7083 317.49997 L 1031.875 317.49997 L 952.49994 317.49997 L 952.49994 317.49997 Q 926.0416 291.04166 873.12494 291.04166 Q 793.74994 264.5833 820.2083 317.49997 Q 846.6666 317.49997 767.2916 343.9583 L 661.4583 343.9583 L 661.4583 343.9583 Q 634.99994 317.49997 661.4583 291.04166 Q 661.4583 264.5833 608.5416 264.5833 Q 555.625 264.5833 555.625 238.12498 Q 582.0833 211.66666 449.79166 211.66666 Q 343.9583 185.20833 343.9583 211.66666 Q 343.9583 238.12498 238.12498 238.12498 L 105.83333 211.66666 L 52.916664 238.12498 L 0.0 238.12498 L 0.0 211.66666 L 26.458332 185.20833 L 26.458332 158.74998 L 26.458332 105.83333 L 52.916664 105.83333 L 79.37499 105.83333 L 158.74998 79.37499 Q 238.12498 79.37499 238.12498 26.458332 Q 238.12498 -26.458332 370.41666 0.0 Q 502.7083 0.0 582.0833 26.458332 Q 661.4583 52.916664 661.4583 79.37499 Q 661.4583 105.83333 767.2916 105.83333 z" svg:height="3.439583mm" draw:style-name="style-108" svg:viewBox="0.0 0.0 1137.7083 343.9583" svg:width="11.377083mm" svg:x="107.15624mm" svg:y="274.63748mm"/>
          <draw:path svg:d="M 132.29166 26.458332 L 185.20833 26.458332 L 185.20833 52.916664 Q 185.20833 52.916664 211.66666 105.83333 L 211.66666 185.20833 L 132.29166 185.20833 L 26.458332 185.20833 L 26.458332 185.20833 L 0.0 185.20833 L 26.458332 79.37499 Q 26.458332 0.0 79.37499 0.0 Q 105.83333 0.0 132.29166 26.458332 z" svg:height="1.8520832mm" draw:style-name="style-109" svg:viewBox="0.0 0.0 211.66666 185.20833" svg:width="2.1166666mm" svg:x="175.41875mm" svg:y="188.38332mm"/>
          <draw:path svg:d="M 1984.3749 158.74998 L 2090.2083 158.74998 L 2222.5 211.66666 Q 2328.3333 264.5833 2354.7915 264.5833 Q 2381.2498 291.04166 2354.7915 317.49997 Q 2328.3333 317.49997 2381.2498 317.49997 Q 2434.1665 317.49997 2434.1665 343.9583 Q 2434.1665 370.41666 2487.0833 370.41666 Q 2539.9998 343.9583 2539.9998 396.87497 Q 2566.4583 423.3333 2592.9165 449.79166 Q 2645.8333 476.24997 2698.7498 476.24997 Q 2725.2083 529.1666 2910.4165 502.7083 Q 3122.0833 476.24997 3148.5415 502.7083 Q 3174.9998 529.1666 3280.8333 529.1666 L 3386.6665 529.1666 L 3386.6665 529.1666 L 3386.6665 529.1666 L 3386.6665 555.625 L 3386.6665 555.625 L 3360.2083 555.625 L 3360.2083 582.0833 L 3360.2083 582.0833 L 3386.6665 582.0833 L 3386.6665 582.0833 L 3386.6665 582.0833 L 3386.6665 608.5416 L 3386.6665 608.5416 L 3413.1248 608.5416 L 3413.1248 634.99994 L 3413.1248 634.99994 L 3439.5833 634.99994 L 3439.5833 634.99994 L 3439.5833 634.99994 L 3466.0415 661.4583 L 3492.4998 687.9166 L 3439.5833 687.9166 L 3413.1248 687.9166 L 3413.1248 714.37494 L 3386.6665 714.37494 L 3386.6665 714.37494 L 3386.6665 740.8333 L 3386.6665 740.8333 L 3360.2083 740.8333 L 3307.2915 740.8333 Q 3254.3748 740.8333 3280.8333 767.2916 Q 3280.8333 793.74994 3069.1665 820.2083 Q 2857.4998 846.6666 2857.4998 899.5833 Q 2831.0415 926.0416 2698.7498 926.0416 L 2539.9998 952.49994 L 2539.9998 952.49994 L 2539.9998 952.49994 L 2513.5415 952.49994 L 2513.5415 952.49994 L 2513.5415 978.95825 L 2539.9998 978.95825 L 2539.9998 978.95825 L 2539.9998 1005.4166 L 2566.4583 1005.4166 Q 2592.9165 1031.875 2592.9165 1084.7916 L 2592.9165 1137.7083 L 2592.9165 1137.7083 L 2592.9165 1137.7083 L 2592.9165 1111.25 L 2592.9165 1084.7916 L 2566.4583 1058.3333 L 2566.4583 1031.875 L 2434.1665 1031.875 Q 2301.875 1058.3333 2169.5833 1031.875 L 2037.2915 1031.875 L 2037.2915 1058.3333 Q 2010.8333 1084.7916 2010.8333 1375.8333 L 2010.8333 1666.8749 L 1904.9999 1666.8749 Q 1825.6249 1666.8749 1825.6249 1640.4166 Q 1799.1666 1613.9583 1799.1666 1666.8749 Q 1799.1666 1719.7916 1772.7083 1746.2499 Q 1746.2499 1746.2499 1746.2499 1746.2499 Q 1746.2499 1772.7083 1746.2499 1852.0833 L 1746.2499 1931.4583 L 1719.7916 1931.4583 L 1719.7916 1957.9165 L 1719.7916 1957.9165 L 1693.3333 1957.9165 L 1693.3333 1931.4583 L 1693.3333 1904.9999 L 1640.4166 1904.9999 L 1561.0416 1904.9999 L 1561.0416 1852.0833 L 1587.4999 1825.6249 L 1587.4999 1825.6249 L 1587.4999 1852.0833 L 1640.4166 1852.0833 L 1666.8749 1852.0833 L 1666.8749 1878.5416 L 1693.3333 1878.5416 L 1693.3333 1852.0833 Q 1693.3333 1799.1666 1666.8749 1799.1666 Q 1640.4166 1772.7083 1666.8749 1719.7916 Q 1693.3333 1693.3333 1719.7916 1613.9583 Q 1746.2499 1561.0416 1719.7916 1587.4999 Q 1693.3333 1613.9583 1693.3333 1561.0416 Q 1666.8749 1481.6666 1640.4166 1481.6666 Q 1613.9583 1481.6666 1587.4999 1455.2083 Q 1587.4999 1428.7499 1640.4166 1428.7499 Q 1666.8749 1428.7499 1613.9583 1402.2916 Q 1561.0416 1375.8333 1534.5833 1402.2916 Q 1534.5833 1428.7499 1428.7499 1375.8333 L 1322.9166 1349.3749 L 1322.9166 1322.9166 L 1322.9166 1269.9999 L 1296.4583 1322.9166 L 1296.4583 1349.3749 L 1269.9999 1349.3749 L 1243.5416 1375.8333 L 1243.5416 1402.2916 Q 1243.5416 1428.7499 1217.0833 1455.2083 Q 1190.6249 1455.2083 1190.6249 1481.6666 Q 1190.6249 1508.1249 1217.0833 1508.1249 L 1269.9999 1508.1249 L 1269.9999 1534.5833 L 1269.9999 1561.0416 L 1243.5416 1561.0416 L 1243.5416 1534.5833 L 1243.5416 1534.5833 L 1217.0833 1534.5833 L 1217.0833 1561.0416 L 1217.0833 1587.4999 L 1190.6249 1587.4999 L 1190.6249 1587.4999 L 1190.6249 1561.0416 L 1164.1666 1561.0416 L 1164.1666 1561.0416 L 1164.1666 1534.5833 L 1137.7083 1534.5833 Q 1111.25 1534.5833 1111.25 1481.6666 Q 1111.25 1455.2083 1058.3333 1481.6666 Q 1005.4166 1481.6666 1005.4166 1455.2083 Q 1005.4166 1428.7499 978.95825 1455.2083 Q 952.49994 1481.6666 926.0416 1481.6666 Q 873.12494 1455.2083 873.12494 1428.7499 Q 846.6666 1402.2916 793.74994 1428.7499 Q 740.8333 1455.2083 740.8333 1428.7499 L 740.8333 1375.8333 L 714.37494 1428.7499 L 687.9166 1455.2083 L 687.9166 1428.7499 L 687.9166 1402.2916 L 661.4583 1402.2916 L 634.99994 1402.2916 L 634.99994 1455.2083 L 634.99994 1508.1249 L 687.9166 1508.1249 Q 740.8333 1508.1249 714.37494 1534.5833 L 714.37494 1561.0416 L 740.8333 1561.0416 L 767.2916 1587.4999 L 767.2916 1587.4999 L 740.8333 1587.4999 L 740.8333 1587.4999 L 740.8333 1587.4999 L 661.4583 1613.9583 Q 582.0833 1640.4166 582.0833 1640.4166 Q 582.0833 1613.9583 582.0833 1640.4166 Q 582.0833 1693.3333 608.5416 1693.3333 Q 634.99994 1693.3333 608.5416 1746.2499 Q 582.0833 1772.7083 582.0833 1799.1666 L 582.0833 1825.6249 L 555.625 1825.6249 L 555.625 1852.0833 L 476.24997 1852.0833 L 396.87497 1852.0833 L 370.41666 1825.6249 L 343.9583 1825.6249 L 343.9583 1799.1666 L 317.49997 1746.2499 L 317.49997 1693.3333 Q 317.49997 1666.8749 291.04166 1666.8749 L 264.5833 1640.4166 L 264.5833 1640.4166 L 264.5833 1640.4166 L 291.04166 1640.4166 L 291.04166 1640.4166 L 317.49997 1613.9583 Q 343.9583 1587.4999 291.04166 1534.5833 L 238.12498 1481.6666 L 211.66666 1481.6666 L 185.20833 1481.6666 L 185.20833 1455.2083 L 185.20833 1455.2083 L 317.49997 1455.2083 Q 423.3333 1428.7499 449.79166 1428.7499 Q 476.24997 1428.7499 502.7083 1349.3749 Q 529.1666 1269.9999 502.7083 1217.0833 L 476.24997 1190.6249 L 476.24997 1164.1666 Q 476.24997 1137.7083 476.24997 793.74994 Q 476.24997 449.79166 343.9583 423.3333 L 211.66666 396.87497 L 158.74998 396.87497 Q 132.29166 396.87497 105.83333 264.5833 L 79.37499 158.74998 L 52.916664 158.74998 L 26.458332 158.74998 L 26.458332 132.29166 L 52.916664 132.29166 L 52.916664 132.29166 L 52.916664 105.83333 L 52.916664 105.83333 L 52.916664 105.83333 L 26.458332 105.83333 L 26.458332 105.83333 L 26.458332 79.37499 Q 0.0 79.37499 0.0 52.916664 L 0.0 0.0 L 79.37499 0.0 Q 158.74998 0.0 211.66666 26.458332 Q 291.04166 52.916664 343.9583 52.916664 Q 396.87497 52.916664 449.79166 52.916664 Q 502.7083 52.916664 555.625 26.458332 Q 608.5416 26.458332 634.99994 52.916664 Q 634.99994 105.83333 661.4583 79.37499 Q 687.9166 79.37499 714.37494 52.916664 Q 767.2916 52.916664 793.74994 79.37499 Q 820.2083 105.83333 873.12494 105.83333 Q 899.5833 79.37499 926.0416 105.83333 Q 952.49994 132.29166 952.49994 105.83333 Q 978.95825 105.83333 1058.3333 105.83333 Q 1111.25 132.29166 1164.1666 132.29166 Q 1164.1666 132.29166 1481.6666 158.74998 Q 1746.2499 211.66666 1825.6249 185.20833 Q 1878.5416 158.74998 1984.3749 158.74998 z" svg:height="19.579166mm" draw:style-name="style-110" svg:viewBox="0.0 0.0 3492.4998 1957.9165" svg:width="34.925mm" svg:x="78.316666mm" svg:y="143.40416mm"/>
          <draw:path svg:d="M 423.3333 52.916664 L 423.3333 52.916664 L 423.3333 52.916664 L 449.79166 52.916664 L 476.24997 132.29166 Q 529.1666 211.66666 529.1666 211.66666 L 529.1666 238.12498 L 529.1666 238.12498 L 529.1666 238.12498 L 502.7083 238.12498 L 502.7083 264.5833 L 502.7083 264.5833 L 529.1666 264.5833 L 529.1666 264.5833 L 529.1666 264.5833 L 529.1666 291.04166 L 502.7083 291.04166 L 476.24997 291.04166 Q 476.24997 264.5833 423.3333 291.04166 Q 343.9583 291.04166 343.9583 317.49997 Q 317.49997 343.9583 317.49997 317.49997 Q 317.49997 264.5833 211.66666 238.12498 L 132.29166 211.66666 L 132.29166 211.66666 Q 158.74998 185.20833 158.74998 158.74998 Q 158.74998 105.83333 105.83333 105.83333 L 79.37499 105.83333 L 52.916664 105.83333 Q 0.0 105.83333 0.0 52.916664 L 26.458332 0.0 L 79.37499 0.0 Q 132.29166 -26.458332 132.29166 0.0 Q 132.29166 26.458332 264.5833 52.916664 Q 396.87497 52.916664 396.87497 52.916664 Q 423.3333 52.916664 423.3333 52.916664 z" svg:height="3.1749997mm" draw:style-name="style-111" svg:viewBox="0.0 0.0 529.1666 317.49997" svg:width="5.2916665mm" svg:x="46.0375mm" svg:y="263.525mm"/>
          <draw:path svg:d="M 0.0 343.9583 L 0.0 0.0 L 26.458332 26.458332 Q 52.916664 26.458332 52.916664 52.916664 Q 79.37499 79.37499 211.66666 105.83333 Q 370.41666 132.29166 370.41666 132.29166 Q 370.41666 105.83333 396.87497 105.83333 L 396.87497 105.83333 L 423.3333 79.37499 Q 423.3333 79.37499 449.79166 158.74998 Q 476.24997 238.12498 502.7083 211.66666 Q 529.1666 185.20833 555.625 185.20833 L 555.625 185.20833 L 555.625 211.66666 L 582.0833 211.66666 L 582.0833 211.66666 L 582.0833 238.12498 L 582.0833 238.12498 L 582.0833 238.12498 L 582.0833 264.5833 L 582.0833 291.04166 L 582.0833 291.04166 L 582.0833 291.04166 L 582.0833 317.49997 L 582.0833 317.49997 L 555.625 317.49997 L 555.625 343.9583 L 529.1666 343.9583 Q 476.24997 343.9583 476.24997 370.41666 Q 476.24997 370.41666 449.79166 396.87497 L 449.79166 449.79166 L 423.3333 449.79166 Q 423.3333 449.79166 423.3333 423.3333 L 423.3333 423.3333 L 423.3333 423.3333 Q 396.87497 449.79166 370.41666 449.79166 L 343.9583 449.79166 L 343.9583 449.79166 Q 343.9583 449.79166 317.49997 449.79166 L 291.04166 449.79166 L 291.04166 449.79166 L 264.5833 449.79166 L 264.5833 449.79166 L 264.5833 449.79166 L 264.5833 476.24997 L 264.5833 476.24997 L 291.04166 502.7083 L 291.04166 502.7083 L 264.5833 555.625 Q 238.12498 634.99994 211.66666 634.99994 Q 185.20833 634.99994 158.74998 608.5416 Q 158.74998 608.5416 132.29166 608.5416 Q 105.83333 634.99994 105.83333 740.8333 L 105.83333 846.6666 L 132.29166 873.12494 L 132.29166 899.5833 L 79.37499 899.5833 L 26.458332 899.5833 L 26.458332 873.12494 L 26.458332 820.2083 L 26.458332 767.2916 Q 0.0 687.9166 0.0 343.9583 z M 370.41666 370.41666 Q 370.41666 370.41666 396.87497 370.41666 Q 396.87497 396.87497 370.41666 396.87497 Q 370.41666 396.87497 370.41666 370.41666 z" svg:height="8.995832mm" draw:style-name="style-112" svg:viewBox="0.0 0.0 582.0833 899.5833" svg:width="5.820833mm" svg:x="25.399998mm" svg:y="247.91457mm"/>
          <draw:path svg:d="M 317.49997 0.0 L 317.49997 0.0 L 343.9583 0.0 L 370.41666 0.0 L 370.41666 0.0 L 396.87497 0.0 L 396.87497 0.0 L 396.87497 0.0 L 396.87497 26.458332 L 396.87497 26.458332 L 423.3333 52.916664 L 449.79166 79.37499 L 449.79166 105.83333 L 449.79166 132.29166 L 476.24997 132.29166 L 476.24997 158.74998 L 476.24997 158.74998 L 449.79166 158.74998 L 449.79166 158.74998 L 449.79166 158.74998 L 449.79166 185.20833 L 449.79166 185.20833 L 423.3333 185.20833 L 423.3333 211.66666 L 423.3333 211.66666 L 396.87497 211.66666 L 370.41666 264.5833 Q 317.49997 317.49997 291.04166 317.49997 Q 264.5833 317.49997 211.66666 291.04166 L 158.74998 291.04166 L 158.74998 291.04166 Q 132.29166 291.04166 132.29166 317.49997 L 132.29166 317.49997 L 79.37499 317.49997 Q 52.916664 317.49997 26.458332 264.5833 Q 26.458332 211.66666 52.916664 211.66666 Q 79.37499 211.66666 79.37499 158.74998 L 79.37499 132.29166 L 79.37499 132.29166 Q 79.37499 105.83333 26.458332 52.916664 L 0.0 0.0 L 52.916664 0.0 Q 132.29166 26.458332 211.66666 26.458332 Q 291.04166 0.0 291.04166 0.0 L 291.04166 0.0 L 317.49997 0.0 z" svg:height="3.1749997mm" draw:style-name="style-113" svg:viewBox="0.0 0.0 476.24997 317.49997" svg:width="4.7625mm" svg:x="36.247913mm" svg:y="244.47499mm"/>
          <draw:path svg:d="M 582.0833 79.37499 L 582.0833 79.37499 L 555.625 132.29166 Q 555.625 185.20833 582.0833 185.20833 Q 608.5416 185.20833 608.5416 211.66666 Q 582.0833 264.5833 555.625 264.5833 Q 502.7083 264.5833 502.7083 291.04166 Q 502.7083 317.49997 529.1666 343.9583 Q 555.625 370.41666 502.7083 370.41666 Q 449.79166 396.87497 449.79166 423.3333 Q 423.3333 476.24997 449.79166 502.7083 Q 502.7083 529.1666 476.24997 529.1666 Q 476.24997 529.1666 449.79166 555.625 L 423.3333 555.625 L 423.3333 582.0833 L 423.3333 608.5416 L 423.3333 608.5416 Q 396.87497 608.5416 396.87497 582.0833 Q 396.87497 555.625 370.41666 582.0833 Q 370.41666 608.5416 343.9583 608.5416 L 317.49997 608.5416 L 317.49997 582.0833 L 291.04166 582.0833 L 291.04166 582.0833 L 291.04166 582.0833 L 264.5833 555.625 L 238.12498 555.625 L 238.12498 529.1666 L 238.12498 502.7083 L 291.04166 502.7083 Q 317.49997 502.7083 317.49997 423.3333 L 317.49997 317.49997 L 291.04166 317.49997 Q 238.12498 317.49997 132.29166 343.9583 L 0.0 343.9583 L 0.0 317.49997 L 0.0 291.04166 L 26.458332 291.04166 L 52.916664 264.5833 L 105.83333 264.5833 L 158.74998 264.5833 L 158.74998 238.12498 L 132.29166 238.12498 L 132.29166 238.12498 L 132.29166 211.66666 L 132.29166 211.66666 Q 132.29166 211.66666 238.12498 211.66666 Q 317.49997 185.20833 317.49997 132.29166 Q 291.04166 79.37499 264.5833 52.916664 L 238.12498 26.458332 L 343.9583 0.0 Q 423.3333 0.0 476.24997 0.0 Q 555.625 0.0 555.625 52.916664 Q 555.625 79.37499 582.0833 79.37499 z" svg:height="6.0854163mm" draw:style-name="style-114" svg:viewBox="0.0 0.0 608.5416 608.5416" svg:width="6.0854163mm" svg:x="76.993744mm" svg:y="186.79582mm"/>
          <draw:path svg:d="M 687.9166 52.916664 L 687.9166 52.916664 L 687.9166 105.83333 L 687.9166 158.74998 L 714.37494 158.74998 Q 740.8333 185.20833 740.8333 264.5833 L 740.8333 343.9583 L 714.37494 343.9583 L 687.9166 370.41666 L 687.9166 370.41666 L 687.9166 370.41666 L 661.4583 370.41666 L 661.4583 370.41666 L 661.4583 396.87497 L 634.99994 396.87497 L 634.99994 396.87497 L 634.99994 423.3333 L 634.99994 423.3333 L 634.99994 423.3333 L 634.99994 449.79166 L 634.99994 476.24997 L 634.99994 476.24997 L 634.99994 476.24997 L 634.99994 502.7083 L 634.99994 502.7083 L 634.99994 529.1666 L 634.99994 555.625 L 634.99994 555.625 L 634.99994 555.625 L 582.0833 555.625 Q 555.625 529.1666 370.41666 502.7083 Q 211.66666 476.24997 132.29166 449.79166 Q 79.37499 423.3333 52.916664 476.24997 L 26.458332 502.7083 L 26.458332 476.24997 Q 0.0 449.79166 0.0 423.3333 L 0.0 396.87497 L 0.0 370.41666 L 0.0 370.41666 L 26.458332 343.9583 L 52.916664 317.49997 L 52.916664 317.49997 L 52.916664 317.49997 L 52.916664 291.04166 L 52.916664 291.04166 L 79.37499 264.5833 L 105.83333 238.12498 L 105.83333 211.66666 L 105.83333 185.20833 L 132.29166 185.20833 L 132.29166 158.74998 L 132.29166 158.74998 Q 158.74998 158.74998 158.74998 158.74998 L 158.74998 132.29166 L 158.74998 132.29166 L 158.74998 132.29166 L 185.20833 132.29166 L 185.20833 158.74998 L 211.66666 158.74998 L 238.12498 158.74998 L 238.12498 132.29166 L 264.5833 105.83333 L 264.5833 105.83333 L 264.5833 105.83333 L 264.5833 132.29166 L 264.5833 158.74998 L 423.3333 158.74998 L 555.625 158.74998 L 582.0833 158.74998 Q 582.0833 158.74998 608.5416 158.74998 L 634.99994 158.74998 L 634.99994 105.83333 Q 634.99994 79.37499 608.5416 79.37499 L 582.0833 79.37499 L 608.5416 26.458332 Q 634.99994 -26.458332 634.99994 0.0 Q 661.4583 52.916664 687.9166 52.916664 z" svg:height="5.5562496mm" draw:style-name="style-115" svg:viewBox="0.0 0.0 740.8333 555.625" svg:width="7.408333mm" svg:x="83.60833mm" svg:y="261.9375mm"/>
          <draw:path svg:d="M 820.2083 264.5833 L 846.6666 264.5833 L 820.2083 291.04166 Q 767.2916 291.04166 793.74994 317.49997 Q 820.2083 317.49997 820.2083 343.9583 L 820.2083 396.87497 L 793.74994 396.87497 L 793.74994 396.87497 L 767.2916 423.3333 L 740.8333 449.79166 L 820.2083 449.79166 Q 899.5833 449.79166 926.0416 449.79166 L 978.95825 449.79166 L 978.95825 423.3333 L 978.95825 423.3333 L 978.95825 449.79166 Q 978.95825 476.24997 978.95825 502.7083 L 978.95825 529.1666 L 978.95825 529.1666 Q 978.95825 555.625 978.95825 555.625 L 952.49994 555.625 L 952.49994 555.625 Q 952.49994 555.625 926.0416 582.0833 L 926.0416 582.0833 L 926.0416 582.0833 Q 926.0416 555.625 873.12494 555.625 Q 846.6666 555.625 846.6666 582.0833 L 846.6666 608.5416 L 846.6666 608.5416 Q 846.6666 608.5416 767.2916 634.99994 Q 661.4583 661.4583 423.3333 608.5416 L 185.20833 608.5416 L 158.74998 582.0833 L 132.29166 582.0833 L 132.29166 555.625 L 132.29166 555.625 L 105.83333 555.625 L 105.83333 555.625 L 132.29166 529.1666 Q 185.20833 529.1666 185.20833 502.7083 Q 185.20833 476.24997 211.66666 476.24997 Q 238.12498 449.79166 211.66666 449.79166 L 185.20833 423.3333 L 158.74998 396.87497 Q 158.74998 370.41666 132.29166 370.41666 Q 105.83333 370.41666 105.83333 343.9583 L 79.37499 317.49997 L 79.37499 317.49997 L 79.37499 343.9583 L 52.916664 343.9583 L 26.458332 343.9583 L 26.458332 317.49997 L 26.458332 317.49997 L 0.0 317.49997 L 0.0 317.49997 L 0.0 291.04166 L 26.458332 264.5833 L 26.458332 264.5833 L 26.458332 238.12498 L 52.916664 238.12498 L 79.37499 238.12498 L 79.37499 238.12498 L 105.83333 238.12498 L 132.29166 238.12498 Q 185.20833 238.12498 185.20833 264.5833 Q 185.20833 291.04166 238.12498 291.04166 Q 291.04166 264.5833 291.04166 238.12498 Q 317.49997 185.20833 396.87497 185.20833 Q 502.7083 185.20833 555.625 185.20833 L 608.5416 185.20833 L 608.5416 158.74998 L 608.5416 158.74998 L 634.99994 132.29166 Q 634.99994 79.37499 608.5416 79.37499 Q 582.0833 79.37499 582.0833 26.458332 L 582.0833 0.0 L 661.4583 0.0 Q 767.2916 0.0 767.2916 79.37499 Q 740.8333 132.29166 767.2916 185.20833 Q 767.2916 211.66666 793.74994 238.12498 Q 820.2083 238.12498 820.2083 238.12498 Q 820.2083 238.12498 820.2083 264.5833 z" svg:height="6.3499994mm" draw:style-name="style-116" svg:viewBox="0.0 0.0 978.95825 634.99994" svg:width="9.789583mm" svg:x="187.06041mm" svg:y="205.05208mm"/>
          <draw:path svg:d="M 0.0 343.9583 L 0.0 0.0 L 26.458332 52.916664 Q 26.458332 105.83333 52.916664 79.37499 Q 79.37499 79.37499 105.83333 79.37499 L 105.83333 79.37499 L 105.83333 343.9583 L 105.83333 634.99994 L 79.37499 634.99994 L 79.37499 608.5416 L 52.916664 634.99994 Q 26.458332 661.4583 26.458332 661.4583 L 0.0 661.4583 L 0.0 343.9583 z" svg:height="6.614583mm" draw:style-name="style-117" svg:viewBox="0.0 0.0 105.83333 661.4583" svg:width="1.0583333mm" svg:x="24.606249mm" svg:y="54.239582mm"/>
          <draw:path svg:d="M 185.20833 26.458332 L 211.66666 0.0 L 291.04166 52.916664 Q 343.9583 105.83333 396.87497 105.83333 Q 423.3333 105.83333 502.7083 105.83333 L 582.0833 105.83333 L 582.0833 132.29166 L 582.0833 158.74998 L 555.625 158.74998 L 529.1666 158.74998 L 502.7083 211.66666 Q 476.24997 264.5833 502.7083 291.04166 Q 555.625 317.49997 529.1666 343.9583 Q 529.1666 370.41666 502.7083 370.41666 Q 502.7083 370.41666 476.24997 370.41666 L 449.79166 370.41666 L 449.79166 396.87497 L 449.79166 396.87497 L 476.24997 396.87497 L 476.24997 423.3333 L 476.24997 423.3333 L 502.7083 423.3333 L 502.7083 423.3333 Q 502.7083 423.3333 529.1666 449.79166 L 555.625 476.24997 L 582.0833 476.24997 L 608.5416 476.24997 L 608.5416 502.7083 L 608.5416 502.7083 L 555.625 502.7083 L 529.1666 502.7083 L 502.7083 502.7083 L 502.7083 502.7083 L 502.7083 502.7083 Q 476.24997 476.24997 423.3333 476.24997 Q 370.41666 476.24997 291.04166 476.24997 L 185.20833 476.24997 L 185.20833 476.24997 L 185.20833 449.79166 L 158.74998 423.3333 L 132.29166 370.41666 L 132.29166 370.41666 L 132.29166 370.41666 L 79.37499 343.9583 L 0.0 343.9583 L 0.0 343.9583 L 0.0 317.49997 L 26.458332 317.49997 L 79.37499 317.49997 L 79.37499 291.04166 L 79.37499 291.04166 L 52.916664 291.04166 L 52.916664 291.04166 L 52.916664 291.04166 L 52.916664 264.5833 L 132.29166 264.5833 Q 238.12498 264.5833 238.12498 185.20833 Q 238.12498 105.83333 211.66666 79.37499 Q 185.20833 52.916664 185.20833 26.458332 z" svg:height="5.027083mm" draw:style-name="style-118" svg:viewBox="0.0 0.0 608.5416 502.7083" svg:width="6.0854163mm" svg:x="103.45208mm" svg:y="277.28333mm"/>
          <draw:path svg:d="M 317.49997 0.0 L 317.49997 0.0 L 317.49997 0.0 L 317.49997 0.0 L 343.9583 0.0 L 343.9583 0.0 L 370.41666 0.0 L 423.3333 0.0 L 449.79166 0.0 L 476.24997 0.0 L 502.7083 105.83333 Q 529.1666 211.66666 529.1666 185.20833 Q 529.1666 158.74998 555.625 185.20833 Q 555.625 211.66666 582.0833 211.66666 L 608.5416 211.66666 L 687.9166 238.12498 L 740.8333 238.12498 L 740.8333 238.12498 L 740.8333 264.5833 L 687.9166 264.5833 Q 661.4583 264.5833 661.4583 317.49997 L 661.4583 370.41666 L 687.9166 370.41666 L 714.37494 370.41666 L 714.37494 370.41666 L 714.37494 370.41666 L 740.8333 396.87497 L 740.8333 396.87497 L 740.8333 396.87497 L 740.8333 423.3333 L 714.37494 423.3333 L 687.9166 423.3333 L 687.9166 449.79166 L 687.9166 449.79166 L 634.99994 476.24997 Q 582.0833 476.24997 582.0833 502.7083 L 582.0833 529.1666 L 582.0833 529.1666 Q 555.625 529.1666 529.1666 502.7083 L 529.1666 502.7083 L 502.7083 502.7083 Q 476.24997 529.1666 317.49997 555.625 Q 158.74998 582.0833 158.74998 529.1666 Q 158.74998 502.7083 132.29166 555.625 Q 132.29166 608.5416 105.83333 608.5416 L 79.37499 608.5416 L 52.916664 608.5416 L 0.0 582.0833 L 0.0 582.0833 L 0.0 582.0833 L 0.0 529.1666 Q 0.0 449.79166 0.0 423.3333 L 0.0 370.41666 L 0.0 370.41666 Q 0.0 343.9583 26.458332 317.49997 Q 26.458332 291.04166 0.0 291.04166 Q -26.458332 291.04166 0.0 211.66666 Q 26.458332 132.29166 52.916664 132.29166 Q 105.83333 158.74998 158.74998 105.83333 L 211.66666 52.916664 L 264.5833 26.458332 Q 317.49997 0.0 317.49997 0.0 z" svg:height="6.0854163mm" draw:style-name="style-119" svg:viewBox="0.0 0.0 740.8333 608.5416" svg:width="7.408333mm" svg:x="134.40833mm" svg:y="190.49998mm"/>
          <draw:path svg:d="M 873.12494 26.458332 L 899.5833 26.458332 L 899.5833 52.916664 Q 899.5833 105.83333 952.49994 105.83333 L 1005.4166 105.83333 L 1005.4166 132.29166 L 978.95825 132.29166 L 978.95825 158.74998 L 978.95825 185.20833 L 926.0416 185.20833 Q 846.6666 158.74998 820.2083 158.74998 Q 767.2916 158.74998 767.2916 211.66666 L 740.8333 264.5833 L 714.37494 264.5833 L 661.4583 264.5833 L 661.4583 291.04166 L 661.4583 291.04166 L 634.99994 291.04166 L 634.99994 317.49997 L 634.99994 317.49997 L 634.99994 317.49997 L 608.5416 317.49997 Q 608.5416 317.49997 502.7083 317.49997 L 423.3333 343.9583 L 396.87497 343.9583 Q 370.41666 370.41666 343.9583 370.41666 Q 343.9583 370.41666 264.5833 343.9583 L 185.20833 317.49997 L 158.74998 317.49997 L 158.74998 317.49997 L 158.74998 291.04166 L 185.20833 291.04166 L 185.20833 291.04166 L 185.20833 264.5833 L 158.74998 264.5833 L 132.29166 264.5833 L 132.29166 264.5833 L 105.83333 264.5833 L 105.83333 238.12498 L 79.37499 238.12498 L 79.37499 238.12498 L 79.37499 211.66666 L 52.916664 211.66666 L 26.458332 211.66666 L 26.458332 185.20833 L 26.458332 185.20833 L 0.0 185.20833 L 0.0 158.74998 L 52.916664 158.74998 L 105.83333 158.74998 L 105.83333 132.29166 L 132.29166 132.29166 L 132.29166 132.29166 L 132.29166 158.74998 L 132.29166 158.74998 L 132.29166 158.74998 L 158.74998 185.20833 Q 185.20833 211.66666 264.5833 211.66666 Q 343.9583 211.66666 343.9583 185.20833 Q 370.41666 158.74998 370.41666 105.83333 Q 370.41666 105.83333 476.24997 52.916664 Q 582.0833 0.0 634.99994 0.0 Q 661.4583 0.0 687.9166 26.458332 Q 687.9166 52.916664 767.2916 52.916664 Q 820.2083 52.916664 873.12494 26.458332 z" svg:height="3.7041664mm" draw:style-name="style-120" svg:viewBox="0.0 0.0 1005.4166 370.41666" svg:width="10.054166mm" svg:x="162.18958mm" svg:y="142.875mm"/>
          <draw:path svg:d="M 396.87497 26.458332 L 396.87497 0.0 L 423.3333 0.0 Q 476.24997 0.0 476.24997 26.458332 Q 476.24997 52.916664 529.1666 79.37499 Q 608.5416 132.29166 634.99994 132.29166 L 634.99994 132.29166 L 661.4583 185.20833 Q 687.9166 238.12498 714.37494 238.12498 L 740.8333 238.12498 L 740.8333 264.5833 L 740.8333 264.5833 L 714.37494 264.5833 L 714.37494 291.04166 L 687.9166 291.04166 Q 634.99994 291.04166 582.0833 291.04166 Q 502.7083 317.49997 502.7083 343.9583 Q 502.7083 370.41666 317.49997 370.41666 L 132.29166 370.41666 L 132.29166 370.41666 L 132.29166 343.9583 L 211.66666 343.9583 L 264.5833 343.9583 L 264.5833 291.04166 L 264.5833 264.5833 L 238.12498 264.5833 L 238.12498 238.12498 L 185.20833 238.12498 Q 132.29166 238.12498 52.916664 211.66666 L 0.0 211.66666 L 0.0 185.20833 L 0.0 158.74998 L 26.458332 158.74998 L 26.458332 185.20833 L 264.5833 185.20833 L 502.7083 185.20833 L 555.625 185.20833 L 608.5416 185.20833 L 608.5416 185.20833 L 582.0833 185.20833 L 582.0833 185.20833 L 582.0833 185.20833 L 582.0833 158.74998 L 582.0833 158.74998 L 555.625 158.74998 L 555.625 132.29166 L 555.625 132.29166 L 529.1666 132.29166 L 529.1666 132.29166 L 529.1666 132.29166 L 529.1666 105.83333 L 529.1666 105.83333 L 502.7083 105.83333 L 502.7083 79.37499 L 449.79166 79.37499 Q 396.87497 79.37499 396.87497 26.458332 z" svg:height="3.7041664mm" draw:style-name="style-121" svg:viewBox="0.0 0.0 740.8333 370.41666" svg:width="7.408333mm" svg:x="129.11665mm" svg:y="218.81041mm"/>
          <draw:path svg:d="M 370.41666 105.83333 L 370.41666 132.29166 L 343.9583 132.29166 Q 317.49997 158.74998 317.49997 185.20833 L 317.49997 211.66666 L 317.49997 211.66666 Q 291.04166 238.12498 317.49997 238.12498 L 317.49997 238.12498 L 317.49997 238.12498 Q 317.49997 238.12498 343.9583 238.12498 L 343.9583 264.5833 L 343.9583 264.5833 Q 343.9583 291.04166 317.49997 291.04166 L 317.49997 291.04166 L 291.04166 291.04166 Q 264.5833 291.04166 158.74998 238.12498 Q 79.37499 185.20833 52.916664 132.29166 L 0.0 52.916664 L 0.0 26.458332 L 0.0 26.458332 L 132.29166 0.0 Q 264.5833 -26.458332 291.04166 0.0 Q 317.49997 0.0 343.9583 26.458332 Q 370.41666 79.37499 370.41666 105.83333 z" svg:height="2.9104166mm" draw:style-name="style-122" svg:viewBox="0.0 0.0 370.41666 291.04166" svg:width="3.7041664mm" svg:x="84.666664mm" svg:y="247.91457mm"/>
          <draw:path svg:d="M 502.7083 0.0 L 555.625 0.0 L 555.625 26.458332 Q 555.625 52.916664 582.0833 52.916664 Q 582.0833 79.37499 582.0833 105.83333 Q 582.0833 105.83333 608.5416 105.83333 L 608.5416 132.29166 L 608.5416 132.29166 Q 582.0833 132.29166 582.0833 158.74998 Q 582.0833 211.66666 449.79166 238.12498 Q 317.49997 264.5833 211.66666 291.04166 L 132.29166 317.49997 L 132.29166 291.04166 Q 105.83333 264.5833 79.37499 264.5833 L 26.458332 264.5833 L 26.458332 264.5833 L 0.0 264.5833 L 0.0 238.12498 L 0.0 211.66666 L 26.458332 211.66666 L 26.458332 211.66666 L 52.916664 185.20833 L 79.37499 158.74998 L 52.916664 158.74998 L 26.458332 158.74998 L 26.458332 132.29166 L 26.458332 105.83333 L 238.12498 52.916664 Q 449.79166 0.0 502.7083 0.0 z" svg:height="3.1749997mm" draw:style-name="style-123" svg:viewBox="0.0 0.0 608.5416 317.49997" svg:width="6.0854163mm" svg:x="189.44165mm" svg:y="174.09583mm"/>
          <draw:path svg:d="M 873.12494 26.458332 L 899.5833 26.458332 L 899.5833 52.916664 L 926.0416 105.83333 L 926.0416 105.83333 L 926.0416 105.83333 L 952.49994 132.29166 L 978.95825 158.74998 L 1005.4166 158.74998 L 1031.875 158.74998 L 1217.0833 211.66666 Q 1402.2916 264.5833 1666.8749 264.5833 Q 1904.9999 264.5833 2407.7083 211.66666 Q 2910.4165 158.74998 3042.7083 158.74998 Q 3148.5415 158.74998 3174.9998 132.29166 Q 3201.4583 105.83333 3254.3748 105.83333 L 3280.8333 105.83333 L 3307.2915 105.83333 L 3360.2083 105.83333 L 3677.7083 158.74998 Q 4021.6665 211.66666 4497.9165 238.12498 Q 4974.1665 264.5833 5132.9165 291.04166 Q 5291.6665 317.49997 5318.1245 291.04166 L 5371.0415 291.04166 L 5397.4995 291.04166 L 5423.958 317.49997 L 5423.958 317.49997 L 5423.958 317.49997 L 5397.4995 317.49997 L 5397.4995 317.49997 L 5397.4995 343.9583 L 5371.0415 343.9583 L 5371.0415 343.9583 L 5371.0415 370.41666 L 5371.0415 370.41666 L 5371.0415 370.41666 L 5397.4995 370.41666 L 5397.4995 370.41666 L 5397.4995 396.87497 L 5423.958 396.87497 L 5423.958 396.87497 L 5423.958 423.3333 L 5423.958 423.3333 L 5423.958 423.3333 L 5450.4165 423.3333 L 5450.4165 423.3333 L 5450.4165 396.87497 L 5476.8745 396.87497 L 5476.8745 396.87497 L 5476.8745 423.3333 L 5556.2495 396.87497 Q 5635.6245 396.87497 5688.5415 396.87497 Q 5741.458 396.87497 5741.458 423.3333 Q 5714.9995 476.24997 5900.208 502.7083 Q 6085.4165 529.1666 6111.8745 555.625 Q 6111.8745 582.0833 6217.708 582.0833 Q 6323.5415 582.0833 6376.458 582.0833 L 6455.833 582.0833 L 6455.833 634.99994 L 6429.3745 661.4583 L 6429.3745 661.4583 L 6429.3745 687.9166 L 6429.3745 687.9166 L 6429.3745 687.9166 L 6429.3745 740.8333 L 6429.3745 767.2916 L 6376.458 899.5833 Q 6323.5415 1031.875 6270.6245 1111.25 Q 6217.708 1217.0833 6217.708 1217.0833 Q 6217.708 1243.5416 6217.708 1322.9166 L 6217.708 1402.2916 L 6217.708 1428.7499 L 6217.708 1455.2083 L 6191.2495 1481.6666 L 6191.2495 1508.1249 L 6217.708 1508.1249 L 6244.1665 1481.6666 L 6244.1665 1481.6666 L 6270.6245 1481.6666 L 6270.6245 1481.6666 L 6270.6245 1481.6666 L 6270.6245 1455.2083 L 6270.6245 1455.2083 L 6349.9995 1402.2916 Q 6402.9165 1322.9166 6429.3745 1322.9166 L 6455.833 1322.9166 L 6455.833 1296.4583 L 6482.2915 1296.4583 L 6455.833 1375.8333 Q 6455.833 1428.7499 6482.2915 1428.7499 Q 6508.7495 1428.7499 6508.7495 1455.2083 Q 6508.7495 1481.6666 6641.0415 1508.1249 Q 6799.7915 1534.5833 6826.2495 1534.5833 Q 6852.708 1534.5833 6879.1665 1508.1249 Q 6905.6245 1481.6666 6932.083 1455.2083 L 6958.5415 1428.7499 L 6958.5415 1428.7499 L 6958.5415 1428.7499 L 6932.083 1428.7499 L 6932.083 1428.7499 L 6958.5415 1402.2916 L 6984.9995 1402.2916 L 6984.9995 1428.7499 L 7011.458 1455.2083 L 7011.458 1481.6666 Q 7011.458 1508.1249 6958.5415 1508.1249 Q 6932.083 1534.5833 6958.5415 1534.5833 Q 6984.9995 1534.5833 6984.9995 1561.0416 L 7011.458 1587.4999 L 7011.458 1587.4999 L 7011.458 1587.4999 L 7011.458 1613.9583 L 7011.458 1613.9583 L 7037.9165 1613.9583 L 7037.9165 1587.4999 L 7117.2915 1587.4999 Q 7170.208 1587.4999 7170.208 1534.5833 Q 7170.208 1481.6666 7249.583 1508.1249 Q 7328.958 1534.5833 7328.958 1587.4999 Q 7355.4165 1640.4166 7434.7915 1640.4166 Q 7540.6245 1587.4999 7593.5415 1613.9583 Q 7619.9995 1613.9583 7593.5415 1561.0416 Q 7593.5415 1534.5833 7672.9165 1508.1249 L 7752.291 1481.6666 L 7778.7495 1481.6666 L 7805.208 1481.6666 L 7858.1245 1481.6666 L 7937.4995 1481.6666 L 7937.4995 1481.6666 L 7911.041 1481.6666 L 7911.041 1534.5833 L 7911.041 1587.4999 L 7911.041 1640.4166 Q 7911.041 1719.7916 7884.583 1772.7083 L 7858.1245 1825.6249 L 7858.1245 1852.0833 L 7858.1245 1904.9999 L 7831.666 1904.9999 Q 7805.208 1931.4583 7805.208 1984.3749 L 7805.208 2037.2915 L 7805.208 2063.75 L 7805.208 2116.6665 L 7805.208 2116.6665 L 7805.208 2116.6665 L 7805.208 2090.2083 L 7805.208 2090.2083 L 7831.666 2116.6665 L 7858.1245 2143.125 L 7858.1245 2143.125 L 7858.1245 2116.6665 L 7911.041 2116.6665 Q 7937.4995 2116.6665 7937.4995 2063.75 Q 7937.4995 2037.2915 7963.958 2037.2915 L 7990.416 2063.75 L 8016.8745 2063.75 L 8069.791 2063.75 L 8069.791 2037.2915 L 8069.791 2037.2915 L 8096.2495 2063.75 L 8096.2495 2090.2083 L 8096.2495 2090.2083 L 8096.2495 2116.6665 L 8069.791 2116.6665 L 8043.333 2116.6665 L 8043.333 2143.125 L 8016.8745 2143.125 L 8016.8745 2143.125 L 8016.8745 2169.5833 L 8043.333 2169.5833 L 8069.791 2169.5833 L 8122.708 2169.5833 L 8149.166 2169.5833 L 8149.166 2169.5833 L 8122.708 2169.5833 L 8122.708 2196.0415 L 8122.708 2222.5 L 8149.166 2222.5 L 8175.6245 2222.5 L 8122.708 2248.9583 L 8096.2495 2275.4165 L 8096.2495 2275.4165 Q 8069.791 2275.4165 8016.8745 2275.4165 Q 7963.958 2275.4165 7911.041 2328.3333 Q 7831.666 2381.2498 7858.1245 2381.2498 Q 7884.583 2381.2498 7911.041 2460.6248 Q 7911.041 2513.5415 7858.1245 2513.5415 L 7831.666 2513.5415 L 7831.666 2539.9998 L 7858.1245 2566.4583 L 7858.1245 2592.9165 L 7858.1245 2592.9165 L 7831.666 2592.9165 L 7831.666 2592.9165 L 7831.666 2619.3748 L 7858.1245 2619.3748 L 7858.1245 2619.3748 L 7858.1245 2645.8333 L 7911.041 2645.8333 Q 7937.4995 2645.8333 7937.4995 2672.2915 Q 7937.4995 2698.7498 7990.416 2698.7498 L 8043.333 2698.7498 L 8069.791 2725.2083 L 8096.2495 2725.2083 L 8096.2495 2725.2083 L 8096.2495 2751.6665 L 8016.8745 2751.6665 L 7963.958 2751.6665 L 7858.1245 2751.6665 Q 7725.833 2751.6665 7540.6245 2698.7498 Q 7328.958 2619.3748 7328.958 2672.2915 Q 7302.4995 2725.2083 7276.0415 2751.6665 Q 7223.1245 2751.6665 7064.3745 2831.0415 Q 6932.083 2910.4165 6641.0415 2910.4165 Q 6376.458 2910.4165 6323.5415 2963.3333 Q 6270.6245 2989.7915 6270.6245 3016.2498 Q 6270.6245 3042.7083 6111.8745 3122.0833 L 5926.6665 3227.9165 L 5900.208 3227.9165 L 5847.2915 3227.9165 L 5820.833 3254.3748 L 5794.3745 3280.8333 L 5794.3745 3280.8333 L 5794.3745 3280.8333 L 5767.9165 3307.2915 L 5767.9165 3333.7498 L 5794.3745 3333.7498 L 5847.2915 3333.7498 L 5873.7495 3360.2083 L 5900.208 3386.6665 L 6111.8745 3492.4998 Q 6323.5415 3598.3333 6402.9165 3677.7083 Q 6482.2915 3783.5415 6482.2915 3862.9165 L 6482.2915 3968.7498 L 6455.833 4021.6665 L 6429.3745 4048.1248 L 6429.3745 4074.583 L 6429.3745 4101.0415 L 6402.9165 4101.0415 L 6402.9165 4127.5 L 6402.9165 4127.5 L 6376.458 4127.5 L 6376.458 4127.5 L 6376.458 4127.5 L 6376.458 4153.958 Q 6376.458 4153.958 6349.9995 4180.4165 L 6323.5415 4180.4165 L 6297.083 4180.4165 L 6270.6245 4180.4165 L 6244.1665 4180.4165 L 6217.708 4180.4165 L 6191.2495 4180.4165 L 6164.7915 4180.4165 L 6085.4165 4153.958 Q 6006.0415 4127.5 5714.9995 4127.5 Q 5423.958 4074.583 4630.208 4074.583 Q 3836.4583 4074.583 3730.6248 4074.583 Q 3598.3333 4074.583 3492.4998 4101.0415 Q 3386.6665 4127.5 2831.0415 4127.5 Q 2301.875 4180.4165 2248.9583 4127.5 L 2196.0415 4074.583 L 2169.5833 4074.583 L 2169.5833 4074.583 L 2169.5833 4048.1248 L 2143.125 4048.1248 L 2143.125 4127.5 Q 2143.125 4233.333 2063.75 4206.875 L 1984.3749 4206.875 L 1931.4583 4206.875 L 1904.9999 4180.4165 L 1852.0833 4180.4165 L 1799.1666 4180.4165 L 1719.7916 4153.958 Q 1666.8749 4127.5 1561.0416 4127.5 Q 1481.6666 4074.583 1137.7083 4074.583 Q 793.74994 4074.583 608.5416 4074.583 Q 423.3333 4074.583 264.5833 4074.583 Q 105.83333 4127.5 52.916664 4048.1248 L 0.0 3968.7498 L 0.0 3704.1665 L 0.0 3439.5833 L 0.0 3174.9998 Q 26.458332 2883.9583 0.0 2645.8333 L 0.0 2407.7083 L 0.0 2116.6665 L 0.0 1852.0833 L 0.0 1005.4166 L 0.0 158.74998 L 0.0 158.74998 L 26.458332 158.74998 L 26.458332 79.37499 Q 52.916664 0.0 238.12498 0.0 Q 396.87497 26.458332 396.87497 52.916664 Q 423.3333 105.83333 582.0833 79.37499 Q 740.8333 79.37499 740.8333 52.916664 Q 740.8333 26.458332 767.2916 26.458332 Q 793.74994 26.458332 820.2083 52.916664 Q 820.2083 52.916664 820.2083 52.916664 Q 846.6666 52.916664 873.12494 26.458332 z M 7858.1245 2698.7498 L 7858.1245 2698.7498 L 7858.1245 2672.2915 L 7858.1245 2672.2915 L 7858.1245 2698.7498 Q 7858.1245 2698.7498 7858.1245 2698.7498 z" svg:height="42.06875mm" draw:style-name="style-124" svg:viewBox="0.0 0.0 8175.6245 4206.875" svg:width="81.75625mm" svg:x="25.664581mm" svg:y="36.512497mm"/>
          <draw:path svg:d="M 2566.4583 52.916664 L 2592.9165 52.916664 L 2672.2915 52.916664 L 2725.2083 52.916664 L 2725.2083 79.37499 L 2725.2083 105.83333 L 2698.7498 105.83333 L 2698.7498 105.83333 L 2672.2915 132.29166 Q 2645.8333 158.74998 2619.3748 211.66666 L 2566.4583 264.5833 L 2619.3748 317.49997 Q 2672.2915 317.49997 2698.7498 343.9583 L 2725.2083 370.41666 L 2725.2083 370.41666 L 2725.2083 370.41666 L 2751.6665 370.41666 L 2751.6665 370.41666 L 2672.2915 396.87497 L 2619.3748 423.3333 L 2619.3748 423.3333 L 2619.3748 423.3333 L 2592.9165 423.3333 Q 2566.4583 423.3333 2566.4583 449.79166 Q 2539.9998 476.24997 2434.1665 449.79166 Q 2328.3333 423.3333 2169.5833 476.24997 Q 2010.8333 476.24997 1719.7916 476.24997 Q 1455.2083 423.3333 1243.5416 396.87497 Q 1058.3333 370.41666 926.0416 370.41666 Q 820.2083 370.41666 714.37494 317.49997 Q 634.99994 317.49997 396.87497 291.04166 L 132.29166 264.5833 L 132.29166 264.5833 L 132.29166 264.5833 L 79.37499 238.12498 L 0.0 211.66666 L 26.458332 211.66666 L 79.37499 211.66666 L 79.37499 185.20833 L 79.37499 185.20833 L 52.916664 185.20833 L 52.916664 158.74998 L 79.37499 158.74998 L 105.83333 158.74998 L 105.83333 132.29166 L 132.29166 132.29166 L 132.29166 132.29166 L 132.29166 105.83333 L 132.29166 105.83333 L 132.29166 105.83333 L 158.74998 105.83333 L 158.74998 105.83333 L 158.74998 79.37499 L 185.20833 79.37499 L 185.20833 79.37499 L 185.20833 52.916664 L 211.66666 52.916664 Q 238.12498 52.916664 238.12498 26.458332 L 264.5833 26.458332 L 291.04166 26.458332 Q 343.9583 52.916664 396.87497 0.0 Q 476.24997 0.0 529.1666 0.0 Q 582.0833 0.0 767.2916 0.0 Q 926.0416 0.0 1005.4166 0.0 Q 1084.7916 -52.916664 1084.7916 0.0 Q 1111.25 26.458332 1269.9999 26.458332 Q 1428.7499 52.916664 1481.6666 52.916664 Q 1534.5833 52.916664 1613.9583 26.458332 Q 1693.3333 0.0 1693.3333 26.458332 Q 1719.7916 52.916664 1719.7916 26.458332 Q 1719.7916 0.0 1772.7083 26.458332 Q 1852.0833 52.916664 1931.4583 0.0 Q 1984.3749 0.0 2169.5833 0.0 Q 2354.7915 0.0 2460.6248 26.458332 Q 2539.9998 52.916664 2566.4583 52.916664 z" svg:height="4.7625mm" draw:style-name="style-125" svg:viewBox="0.0 0.0 2751.6665 476.24997" svg:width="27.516665mm" svg:x="96.04375mm" svg:y="33.866665mm"/>
          <draw:path svg:d="M 476.24997 26.458332 L 476.24997 26.458332 L 476.24997 52.916664 Q 476.24997 79.37499 449.79166 105.83333 Q 423.3333 132.29166 529.1666 132.29166 L 634.99994 132.29166 L 634.99994 185.20833 Q 634.99994 211.66666 582.0833 211.66666 L 529.1666 238.12498 L 634.99994 238.12498 Q 740.8333 238.12498 740.8333 264.5833 Q 767.2916 291.04166 820.2083 317.49997 Q 899.5833 317.49997 873.12494 396.87497 Q 846.6666 502.7083 899.5833 502.7083 Q 978.95825 502.7083 978.95825 555.625 L 978.95825 582.0833 L 820.2083 582.0833 L 661.4583 582.0833 L 661.4583 582.0833 Q 634.99994 582.0833 634.99994 555.625 Q 634.99994 502.7083 555.625 502.7083 Q 502.7083 502.7083 449.79166 502.7083 L 396.87497 529.1666 L 396.87497 529.1666 Q 396.87497 502.7083 370.41666 529.1666 L 317.49997 529.1666 L 291.04166 529.1666 Q 264.5833 529.1666 264.5833 555.625 Q 264.5833 582.0833 158.74998 582.0833 L 52.916664 608.5416 L 26.458332 582.0833 L 0.0 555.625 L 0.0 555.625 L 0.0 555.625 L 0.0 555.625 L 26.458332 555.625 L 26.458332 529.1666 L 52.916664 529.1666 L 52.916664 529.1666 L 52.916664 555.625 L 105.83333 555.625 L 132.29166 555.625 L 132.29166 529.1666 L 158.74998 529.1666 L 158.74998 502.7083 Q 158.74998 449.79166 185.20833 449.79166 Q 211.66666 449.79166 211.66666 396.87497 Q 238.12498 370.41666 317.49997 370.41666 L 396.87497 370.41666 L 396.87497 343.9583 L 396.87497 317.49997 L 317.49997 317.49997 L 238.12498 291.04166 L 238.12498 291.04166 Q 211.66666 291.04166 264.5833 264.5833 L 317.49997 238.12498 L 317.49997 211.66666 Q 317.49997 211.66666 185.20833 211.66666 L 79.37499 185.20833 L 52.916664 185.20833 L 52.916664 185.20833 L 52.916664 185.20833 L 52.916664 185.20833 L 26.458332 185.20833 L 26.458332 185.20833 L 26.458332 211.66666 L 0.0 211.66666 L 0.0 158.74998 L 0.0 105.83333 L 79.37499 79.37499 Q 158.74998 79.37499 158.74998 26.458332 Q 158.74998 0.0 317.49997 0.0 Q 476.24997 26.458332 476.24997 26.458332 z" svg:height="6.0854163mm" draw:style-name="style-126" svg:viewBox="0.0 0.0 978.95825 608.5416" svg:width="9.789583mm" svg:x="76.2mm" svg:y="181.76874mm"/>
          <draw:path svg:d="M 5212.2915 0.0 L 5344.583 0.0 L 5344.583 0.0 Q 5344.583 26.458332 5371.0415 26.458332 L 5397.4995 26.458332 L 5423.958 26.458332 Q 5476.8745 26.458332 5582.708 26.458332 Q 5688.5415 79.37499 6164.7915 79.37499 Q 6667.4995 79.37499 6693.958 52.916664 L 6746.8745 52.916664 L 6746.8745 52.916664 L 6746.8745 79.37499 L 6799.7915 79.37499 L 6852.708 79.37499 L 6852.708 105.83333 L 6852.708 105.83333 L 6905.6245 105.83333 Q 6958.5415 132.29166 6984.9995 132.29166 Q 7011.458 132.29166 7090.833 132.29166 Q 7170.208 132.29166 7223.1245 132.29166 Q 7302.4995 79.37499 7434.7915 79.37499 Q 7567.083 79.37499 7672.9165 79.37499 Q 7778.7495 79.37499 7911.041 105.83333 Q 8016.8745 132.29166 8096.2495 132.29166 L 8175.6245 132.29166 L 8175.6245 132.29166 L 8175.6245 132.29166 L 8202.083 132.29166 L 8202.083 132.29166 L 8228.541 158.74998 L 8228.541 158.74998 L 8255.0 1613.9583 Q 8281.458 3069.1665 8281.458 3360.2083 L 8281.458 3624.7915 L 8281.458 3624.7915 Q 8281.458 3624.7915 8281.458 3651.2498 L 8307.916 3651.2498 L 8307.916 3704.1665 Q 8281.458 3757.0833 8281.458 3783.5415 L 8281.458 3809.9998 L 8255.0 3809.9998 Q 8228.541 3836.4583 8228.541 3836.4583 Q 8202.083 3836.4583 7858.1245 3836.4583 Q 7540.6245 3783.5415 7434.7915 3809.9998 Q 7355.4165 3809.9998 7355.4165 3836.4583 Q 7381.8745 3862.9165 7276.0415 3889.3748 Q 7170.208 3915.833 6826.2495 3915.833 Q 6482.2915 3942.2915 6323.5415 3995.208 Q 6138.333 4048.1248 5741.458 4048.1248 Q 5318.1245 4048.1248 5265.208 4074.583 L 5185.833 4101.0415 L 5185.833 4101.0415 L 5159.3745 4101.0415 L 5159.3745 4101.0415 L 5159.3745 4101.0415 L 5106.458 4074.583 L 5079.9995 4048.1248 L 5079.9995 4048.1248 L 5053.5415 4048.1248 L 5053.5415 4048.1248 L 5053.5415 4048.1248 L 5053.5415 4074.583 L 5053.5415 4074.583 L 5027.083 4074.583 L 5027.083 4074.583 L 5000.6245 4074.583 L 4974.1665 4048.1248 L 4974.1665 4048.1248 L 4947.708 4048.1248 L 4947.708 4048.1248 L 4947.708 4048.1248 L 4947.708 4021.6665 L 4947.708 4021.6665 L 4921.2495 4021.6665 L 4921.2495 3995.208 L 4921.2495 3995.208 L 4894.7915 3995.208 L 4894.7915 3942.2915 L 4894.7915 3915.833 L 4894.7915 3862.9165 L 4894.7915 3809.9998 L 4894.7915 3783.5415 L 4894.7915 3757.0833 L 5053.5415 3624.7915 Q 5185.833 3518.9583 5371.0415 3439.5833 Q 5582.708 3360.2083 5741.458 3360.2083 L 5926.6665 3360.2083 L 5926.6665 3386.6665 L 5953.1245 3386.6665 L 5953.1245 3386.6665 L 5953.1245 3360.2083 L 5953.1245 3360.2083 L 5953.1245 3360.2083 L 5979.583 3360.2083 L 5979.583 3360.2083 L 5979.583 3333.7498 L 6006.0415 3333.7498 L 6006.0415 3307.2915 L 6006.0415 3280.8333 L 6032.4995 3280.8333 L 6032.4995 3254.3748 L 6032.4995 3254.3748 L 6058.958 3254.3748 L 6058.958 3254.3748 L 6058.958 3254.3748 L 6058.958 3227.9165 L 6058.958 3227.9165 L 6085.4165 3227.9165 L 6085.4165 3201.4583 L 6085.4165 3201.4583 L 6111.8745 3201.4583 L 6111.8745 3201.4583 L 6111.8745 3201.4583 L 6058.958 3174.9998 L 5979.583 3148.5415 L 5900.208 3148.5415 Q 5794.3745 3148.5415 5688.5415 3069.1665 Q 5582.708 2989.7915 5556.2495 2936.8748 Q 5529.7915 2883.9583 5582.708 2831.0415 L 5609.1665 2778.1248 L 5423.958 2778.1248 Q 5265.208 2778.1248 5159.3745 2725.2083 Q 5079.9995 2725.2083 5000.6245 2645.8333 Q 4894.7915 2566.4583 4788.958 2566.4583 Q 4709.583 2566.4583 4392.083 2592.9165 Q 4074.583 2619.3748 3942.2915 2566.4583 Q 3836.4583 2513.5415 3783.5415 2487.0833 Q 3730.6248 2487.0833 3598.3333 2539.9998 Q 3492.4998 2566.4583 3201.4583 2619.3748 Q 2936.8748 2672.2915 2672.2915 2592.9165 Q 2381.2498 2539.9998 2407.7083 2592.9165 Q 2407.7083 2645.8333 2354.7915 2672.2915 Q 2301.875 2672.2915 1984.3749 2778.1248 Q 1693.3333 2883.9583 1349.3749 2831.0415 Q 1005.4166 2831.0415 767.2916 2725.2083 Q 502.7083 2619.3748 502.7083 2592.9165 Q 502.7083 2566.4583 396.87497 2566.4583 L 264.5833 2592.9165 L 238.12498 2592.9165 L 211.66666 2566.4583 L 132.29166 2566.4583 L 26.458332 2566.4583 L 26.458332 2539.9998 L 26.458332 2539.9998 L 26.458332 2513.5415 L 26.458332 2513.5415 L 26.458332 2513.5415 L 26.458332 2513.5415 L 26.458332 2487.0833 L 26.458332 2487.0833 L 0.0 2487.0833 L 0.0 2460.6248 L 0.0 2460.6248 L 26.458332 2460.6248 L 26.458332 2460.6248 L 26.458332 2434.1665 L 0.0 2407.7083 L 0.0 2381.2498 L 26.458332 2381.2498 Q 79.37499 2381.2498 79.37499 2328.3333 Q 52.916664 2248.9583 26.458332 2248.9583 Q 0.0 2248.9583 79.37499 2196.0415 Q 132.29166 2143.125 185.20833 2143.125 Q 238.12498 2143.125 264.5833 2143.125 L 264.5833 2143.125 L 291.04166 2116.6665 L 343.9583 2090.2083 L 317.49997 2090.2083 L 291.04166 2090.2083 L 291.04166 2063.75 L 291.04166 2037.2915 L 317.49997 2037.2915 L 317.49997 2037.2915 L 291.04166 2037.2915 L 238.12498 2037.2915 L 211.66666 2037.2915 L 185.20833 2037.2915 L 185.20833 2010.8333 L 185.20833 2010.8333 L 211.66666 2010.8333 L 211.66666 1984.3749 L 238.12498 1984.3749 L 264.5833 1984.3749 L 264.5833 1957.9165 L 264.5833 1957.9165 L 264.5833 1957.9165 L 291.04166 1957.9165 L 291.04166 1957.9165 Q 291.04166 1931.4583 343.9583 1931.4583 L 396.87497 1931.4583 L 396.87497 1878.5416 Q 396.87497 1852.0833 343.9583 1825.6249 Q 291.04166 1772.7083 291.04166 1719.7916 L 291.04166 1640.4166 L 291.04166 1640.4166 L 291.04166 1640.4166 L 317.49997 1640.4166 L 343.9583 1613.9583 L 476.24997 1613.9583 Q 608.5416 1613.9583 608.5416 1613.9583 Q 608.5416 1613.9583 634.99994 1613.9583 L 634.99994 1613.9583 L 661.4583 1613.9583 L 687.9166 1613.9583 L 687.9166 1613.9583 L 714.37494 1613.9583 L 714.37494 1613.9583 L 714.37494 1613.9583 L 714.37494 1587.4999 L 714.37494 1587.4999 L 740.8333 1587.4999 L 740.8333 1561.0416 L 740.8333 1561.0416 L 767.2916 1561.0416 L 767.2916 1508.1249 L 767.2916 1481.6666 L 740.8333 1402.2916 Q 714.37494 1296.4583 608.5416 1296.4583 Q 529.1666 1269.9999 555.625 1217.0833 Q 555.625 1137.7083 529.1666 1137.7083 Q 502.7083 1137.7083 502.7083 1084.7916 Q 502.7083 1031.875 555.625 978.95825 Q 608.5416 952.49994 608.5416 820.2083 Q 634.99994 661.4583 714.37494 661.4583 Q 793.74994 661.4583 820.2083 582.0833 Q 846.6666 502.7083 873.12494 502.7083 Q 899.5833 502.7083 873.12494 476.24997 Q 873.12494 449.79166 1031.875 423.3333 Q 1164.1666 396.87497 1190.6249 423.3333 Q 1243.5416 449.79166 1243.5416 396.87497 Q 1269.9999 370.41666 1296.4583 370.41666 Q 1349.3749 370.41666 1349.3749 396.87497 Q 1349.3749 423.3333 1375.8333 396.87497 Q 1402.2916 396.87497 1402.2916 370.41666 Q 1402.2916 343.9583 1561.0416 317.49997 Q 1693.3333 291.04166 1878.5416 264.5833 Q 2037.2915 238.12498 2037.2915 291.04166 Q 2037.2915 343.9583 2063.75 343.9583 L 2090.2083 343.9583 L 2090.2083 370.41666 L 2090.2083 370.41666 L 2090.2083 343.9583 L 2090.2083 317.49997 L 2090.2083 317.49997 L 2090.2083 291.04166 L 2143.125 291.04166 Q 2169.5833 264.5833 2169.5833 211.66666 L 2169.5833 158.74998 L 2222.5 158.74998 Q 2248.9583 158.74998 2275.4165 132.29166 Q 2275.4165 105.83333 2645.8333 79.37499 Q 3016.2498 79.37499 3095.6248 52.916664 Q 3174.9998 26.458332 3201.4583 26.458332 L 3201.4583 26.458332 L 3201.4583 26.458332 L 3201.4583 26.458332 L 3201.4583 52.916664 Q 3201.4583 52.916664 3227.9165 26.458332 L 3227.9165 26.458332 L 3254.3748 26.458332 L 3280.8333 26.458332 L 3889.3748 52.916664 Q 4497.9165 79.37499 4762.4995 26.458332 Q 5027.083 26.458332 5053.5415 26.458332 Q 5106.458 26.458332 5212.2915 0.0 z M 7249.583 1402.2916 L 7249.583 1428.7499 L 7170.208 1428.7499 Q 7090.833 1428.7499 7117.2915 1375.8333 L 7117.2915 1322.9166 L 7090.833 1296.4583 Q 7064.3745 1296.4583 7090.833 1243.5416 Q 7090.833 1217.0833 7064.3745 1190.6249 Q 7064.3745 1190.6249 7090.833 1164.1666 Q 7117.2915 1137.7083 7196.6665 1164.1666 Q 7276.0415 1164.1666 7302.4995 1269.9999 Q 7302.4995 1349.3749 7276.0415 1375.8333 Q 7249.583 1375.8333 7249.583 1402.2916 z" svg:height="41.010414mm" draw:style-name="style-127" svg:viewBox="0.0 0.0 8307.916 4101.0415" svg:width="83.07916mm" svg:x="103.98125mm" svg:y="37.835415mm"/>
          <draw:path svg:d="M 132.29166 26.458332 L 238.12498 0.0 L 291.04166 0.0 L 317.49997 0.0 L 317.49997 26.458332 L 343.9583 26.458332 L 343.9583 26.458332 L 343.9583 52.916664 L 291.04166 52.916664 L 211.66666 52.916664 L 211.66666 105.83333 Q 211.66666 132.29166 132.29166 132.29166 L 26.458332 158.74998 L 26.458332 158.74998 L 26.458332 158.74998 L 26.458332 158.74998 Q 26.458332 158.74998 0.0 105.83333 L 0.0 79.37499 L 0.0 52.916664 L 0.0 26.458332 L 132.29166 26.458332 z" svg:height="1.5874999mm" draw:style-name="style-128" svg:viewBox="0.0 0.0 343.9583 158.74998" svg:width="3.439583mm" svg:x="121.97291mm" svg:y="275.16666mm"/>
          <draw:path svg:d="M 820.2083 423.3333 L 873.12494 423.3333 L 899.5833 423.3333 Q 899.5833 423.3333 899.5833 449.79166 L 899.5833 449.79166 L 926.0416 476.24997 L 926.0416 502.7083 L 926.0416 529.1666 Q 926.0416 555.625 899.5833 555.625 Q 873.12494 582.0833 873.12494 582.0833 L 899.5833 582.0833 L 899.5833 608.5416 L 899.5833 634.99994 L 873.12494 661.4583 L 873.12494 687.9166 L 899.5833 687.9166 L 926.0416 687.9166 L 926.0416 687.9166 L 926.0416 687.9166 L 926.0416 714.37494 L 899.5833 714.37494 L 899.5833 767.2916 L 899.5833 820.2083 L 873.12494 846.6666 L 846.6666 899.5833 L 846.6666 899.5833 L 846.6666 899.5833 L 846.6666 873.12494 L 846.6666 873.12494 L 846.6666 846.6666 L 846.6666 846.6666 L 846.6666 820.2083 L 846.6666 793.74994 L 846.6666 767.2916 L 846.6666 740.8333 L 820.2083 740.8333 Q 793.74994 740.8333 767.2916 740.8333 Q 740.8333 740.8333 740.8333 714.37494 Q 740.8333 687.9166 714.37494 687.9166 L 661.4583 687.9166 L 661.4583 687.9166 Q 634.99994 661.4583 634.99994 661.4583 L 634.99994 661.4583 L 634.99994 634.99994 Q 634.99994 634.99994 555.625 634.99994 Q 476.24997 634.99994 502.7083 608.5416 Q 529.1666 582.0833 476.24997 555.625 L 449.79166 529.1666 L 449.79166 502.7083 Q 476.24997 476.24997 476.24997 423.3333 Q 502.7083 396.87497 476.24997 396.87497 Q 423.3333 370.41666 343.9583 291.04166 Q 264.5833 211.66666 264.5833 211.66666 Q 264.5833 238.12498 238.12498 132.29166 L 211.66666 26.458332 L 185.20833 52.916664 Q 158.74998 52.916664 132.29166 52.916664 L 132.29166 52.916664 L 105.83333 52.916664 L 105.83333 52.916664 L 105.83333 52.916664 L 105.83333 52.916664 L 79.37499 52.916664 L 79.37499 52.916664 L 79.37499 79.37499 L 52.916664 79.37499 L 52.916664 105.83333 L 52.916664 132.29166 L 26.458332 105.83333 L 0.0 52.916664 L 0.0 52.916664 L 0.0 52.916664 L 0.0 52.916664 L 0.0 26.458332 L 26.458332 26.458332 L 26.458332 0.0 L 26.458332 0.0 L 26.458332 0.0 L 185.20833 0.0 Q 370.41666 -26.458332 502.7083 0.0 Q 634.99994 52.916664 661.4583 52.916664 Q 687.9166 79.37499 714.37494 132.29166 Q 714.37494 158.74998 740.8333 185.20833 Q 767.2916 185.20833 767.2916 291.04166 Q 767.2916 423.3333 820.2083 423.3333 z M 820.2083 476.24997 L 846.6666 449.79166 L 846.6666 449.79166 Q 846.6666 476.24997 846.6666 476.24997 L 873.12494 476.24997 L 873.12494 476.24997 L 899.5833 476.24997 L 899.5833 476.24997 L 899.5833 476.24997 L 899.5833 502.7083 Q 873.12494 529.1666 846.6666 529.1666 L 846.6666 529.1666 L 846.6666 502.7083 L 846.6666 502.7083 L 820.2083 502.7083 L 820.2083 476.24997 L 820.2083 476.24997 L 820.2083 476.24997 L 820.2083 476.24997 z" svg:height="8.995832mm" draw:style-name="style-129" svg:viewBox="0.0 0.0 926.0416 899.5833" svg:width="9.260416mm" svg:x="68.2625mm" svg:y="252.94165mm"/>
          <draw:path svg:d="M 1058.3333 52.916664 L 1111.25 0.0 L 1137.7083 26.458332 Q 1164.1666 26.458332 1137.7083 52.916664 Q 1111.25 79.37499 1137.7083 105.83333 Q 1164.1666 132.29166 1190.6249 132.29166 Q 1243.5416 132.29166 1217.0833 185.20833 Q 1164.1666 238.12498 1164.1666 238.12498 L 1137.7083 238.12498 L 1137.7083 238.12498 Q 1111.25 238.12498 1111.25 238.12498 L 1111.25 264.5833 L 952.49994 317.49997 Q 793.74994 343.9583 767.2916 370.41666 L 740.8333 396.87497 L 714.37494 396.87497 L 687.9166 396.87497 L 687.9166 423.3333 L 661.4583 423.3333 L 529.1666 476.24997 Q 396.87497 502.7083 396.87497 529.1666 L 370.41666 529.1666 L 370.41666 529.1666 L 370.41666 555.625 L 317.49997 555.625 L 291.04166 555.625 L 264.5833 582.0833 L 211.66666 608.5416 L 211.66666 608.5416 L 211.66666 608.5416 L 158.74998 608.5416 Q 105.83333 608.5416 52.916664 634.99994 Q -26.458332 661.4583 52.916664 582.0833 Q 158.74998 502.7083 158.74998 502.7083 L 158.74998 476.24997 L 158.74998 449.79166 L 158.74998 449.79166 L 132.29166 449.79166 L 132.29166 449.79166 L 105.83333 476.24997 L 105.83333 476.24997 L 79.37499 476.24997 L 52.916664 476.24997 L 52.916664 476.24997 L 52.916664 502.7083 L 52.916664 502.7083 L 26.458332 502.7083 L 0.0 502.7083 L 0.0 502.7083 L 0.0 476.24997 L 0.0 449.79166 L 52.916664 449.79166 L 79.37499 449.79166 L 132.29166 423.3333 Q 185.20833 396.87497 264.5833 396.87497 Q 317.49997 343.9583 343.9583 291.04166 Q 370.41666 238.12498 370.41666 264.5833 Q 396.87497 291.04166 502.7083 264.5833 Q 608.5416 238.12498 634.99994 185.20833 Q 661.4583 132.29166 740.8333 105.83333 Q 846.6666 52.916664 846.6666 79.37499 Q 846.6666 105.83333 926.0416 105.83333 Q 1005.4166 79.37499 1058.3333 52.916664 z M 740.8333 132.29166 Q 793.74994 105.83333 793.74994 132.29166 Q 793.74994 158.74998 767.2916 185.20833 Q 740.8333 185.20833 714.37494 158.74998 Q 714.37494 132.29166 740.8333 132.29166 z" svg:height="6.3499994mm" draw:style-name="style-130" svg:viewBox="0.0 0.0 1217.0833 634.99994" svg:width="12.170833mm" svg:x="30.691666mm" svg:y="225.68958mm"/>
          <draw:path svg:d="M 449.79166 0.0 L 449.79166 0.0 L 502.7083 0.0 Q 555.625 0.0 555.625 52.916664 Q 555.625 79.37499 582.0833 79.37499 L 634.99994 79.37499 L 634.99994 79.37499 Q 634.99994 105.83333 634.99994 105.83333 L 661.4583 105.83333 L 661.4583 105.83333 Q 661.4583 105.83333 608.5416 158.74998 Q 555.625 158.74998 317.49997 185.20833 L 52.916664 185.20833 L 52.916664 158.74998 L 52.916664 158.74998 L 26.458332 158.74998 L 26.458332 158.74998 L 26.458332 132.29166 L 0.0 132.29166 L 0.0 132.29166 L 0.0 105.83333 L 0.0 105.83333 L 0.0 105.83333 L 52.916664 105.83333 Q 79.37499 79.37499 105.83333 105.83333 Q 105.83333 158.74998 132.29166 158.74998 Q 158.74998 158.74998 158.74998 105.83333 Q 158.74998 79.37499 317.49997 52.916664 Q 476.24997 52.916664 476.24997 26.458332 Q 449.79166 0.0 449.79166 0.0 z" svg:height="1.8520832mm" draw:style-name="style-131" svg:viewBox="0.0 0.0 661.4583 185.20833" svg:width="6.614583mm" svg:x="86.783325mm" svg:y="268.28748mm"/>
          <draw:path svg:d="M 291.04166 79.37499 L 291.04166 105.83333 L 211.66666 105.83333 Q 132.29166 105.83333 105.83333 105.83333 L 79.37499 105.83333 L 79.37499 105.83333 Q 79.37499 105.83333 52.916664 105.83333 L 52.916664 132.29166 L 26.458332 132.29166 Q 26.458332 105.83333 26.458332 105.83333 L 0.0 105.83333 L 0.0 52.916664 Q 26.458332 0.0 26.458332 0.0 L 26.458332 0.0 L 26.458332 0.0 L 26.458332 0.0 L 52.916664 0.0 L 52.916664 26.458332 L 79.37499 26.458332 L 132.29166 0.0 L 211.66666 0.0 Q 291.04166 -26.458332 291.04166 0.0 Q 291.04166 52.916664 291.04166 79.37499 z" svg:height="1.3229166mm" draw:style-name="style-132" svg:viewBox="0.0 0.0 291.04166 132.29166" svg:width="2.9104166mm" svg:x="135.73125mm" svg:y="200.55415mm"/>
          <draw:path svg:d="M 317.49997 0.0 L 317.49997 0.0 L 396.87497 0.0 Q 449.79166 0.0 476.24997 26.458332 L 502.7083 26.458332 L 502.7083 52.916664 Q 476.24997 105.83333 449.79166 105.83333 Q 396.87497 105.83333 396.87497 158.74998 L 396.87497 185.20833 L 449.79166 185.20833 L 502.7083 158.74998 L 529.1666 158.74998 L 555.625 158.74998 L 555.625 158.74998 L 555.625 158.74998 L 555.625 185.20833 L 555.625 185.20833 L 529.1666 185.20833 L 529.1666 211.66666 L 555.625 211.66666 L 582.0833 211.66666 L 661.4583 238.12498 Q 740.8333 238.12498 740.8333 264.5833 L 740.8333 291.04166 L 740.8333 291.04166 Q 714.37494 291.04166 714.37494 317.49997 Q 687.9166 317.49997 529.1666 370.41666 L 370.41666 370.41666 L 343.9583 396.87497 L 343.9583 396.87497 L 343.9583 370.41666 Q 343.9583 343.9583 291.04166 317.49997 L 238.12498 317.49997 L 238.12498 291.04166 Q 238.12498 264.5833 211.66666 238.12498 Q 185.20833 211.66666 105.83333 211.66666 L 0.0 185.20833 L 0.0 158.74998 L 26.458332 132.29166 L 26.458332 132.29166 L 26.458332 105.83333 L 79.37499 105.83333 L 132.29166 105.83333 L 132.29166 79.37499 L 132.29166 79.37499 L 105.83333 52.916664 Q 105.83333 26.458332 211.66666 26.458332 Q 317.49997 0.0 317.49997 0.0 z" svg:height="3.9687498mm" draw:style-name="style-133" svg:viewBox="0.0 0.0 740.8333 396.87497" svg:width="7.408333mm" svg:x="83.34374mm" svg:y="188.38332mm"/>
          <draw:path svg:d="M 343.9583 26.458332 L 343.9583 0.0 L 370.41666 0.0 L 370.41666 0.0 L 370.41666 0.0 Q 370.41666 0.0 396.87497 0.0 L 396.87497 26.458332 L 423.3333 26.458332 L 423.3333 26.458332 L 476.24997 52.916664 Q 502.7083 52.916664 529.1666 52.916664 Q 529.1666 52.916664 634.99994 26.458332 L 714.37494 26.458332 L 714.37494 26.458332 L 714.37494 52.916664 L 740.8333 52.916664 L 740.8333 52.916664 L 793.74994 79.37499 Q 846.6666 105.83333 846.6666 52.916664 Q 873.12494 0.0 899.5833 0.0 Q 926.0416 0.0 899.5833 79.37499 Q 899.5833 158.74998 899.5833 158.74998 L 899.5833 158.74998 L 926.0416 264.5833 L 926.0416 370.41666 L 899.5833 370.41666 L 873.12494 370.41666 L 846.6666 370.41666 Q 820.2083 370.41666 740.8333 370.41666 L 687.9166 370.41666 L 687.9166 343.9583 L 687.9166 343.9583 L 661.4583 343.9583 L 661.4583 343.9583 L 661.4583 317.49997 Q 634.99994 317.49997 582.0833 291.04166 Q 529.1666 264.5833 502.7083 317.49997 Q 476.24997 343.9583 317.49997 317.49997 L 185.20833 264.5833 L 158.74998 264.5833 L 132.29166 264.5833 L 132.29166 291.04166 L 105.83333 291.04166 L 105.83333 291.04166 L 105.83333 317.49997 L 52.916664 317.49997 L 26.458332 317.49997 L 26.458332 291.04166 L 0.0 291.04166 L 0.0 291.04166 L 0.0 291.04166 L 0.0 264.5833 L 0.0 238.12498 L 26.458332 238.12498 L 26.458332 211.66666 L 52.916664 211.66666 L 105.83333 211.66666 L 105.83333 185.20833 L 105.83333 185.20833 L 132.29166 158.74998 L 132.29166 132.29166 L 211.66666 132.29166 Q 264.5833 132.29166 264.5833 105.83333 Q 264.5833 79.37499 317.49997 52.916664 Q 370.41666 52.916664 343.9583 26.458332 z" svg:height="3.7041664mm" draw:style-name="style-134" svg:viewBox="0.0 0.0 926.0416 370.41666" svg:width="9.260416mm" svg:x="196.84999mm" svg:y="144.4625mm"/>
          <draw:path svg:d="M 79.37499 0.0 L 105.83333 0.0 L 132.29166 0.0 L 132.29166 0.0 L 132.29166 0.0 Q 132.29166 0.0 132.29166 26.458332 L 158.74998 26.458332 L 211.66666 105.83333 Q 291.04166 158.74998 291.04166 264.5833 Q 343.9583 370.41666 317.49997 370.41666 L 317.49997 396.87497 L 291.04166 396.87497 L 264.5833 396.87497 L 264.5833 396.87497 Q 238.12498 396.87497 185.20833 396.87497 Q 132.29166 423.3333 79.37499 317.49997 L 26.458332 238.12498 L 26.458332 185.20833 Q 26.458332 132.29166 0.0 105.83333 L 0.0 79.37499 L 26.458332 79.37499 Q 52.916664 79.37499 52.916664 52.916664 Q 52.916664 0.0 79.37499 0.0 z" svg:height="3.9687498mm" draw:style-name="style-135" svg:viewBox="0.0 0.0 317.49997 396.87497" svg:width="3.1749997mm" svg:x="57.94375mm" svg:y="215.9mm"/>
          <draw:path svg:d="M 687.9166 0.0 L 687.9166 0.0 L 687.9166 0.0 L 687.9166 0.0 L 687.9166 26.458332 L 687.9166 52.916664 L 687.9166 79.37499 L 687.9166 105.83333 L 661.4583 105.83333 L 661.4583 105.83333 L 661.4583 132.29166 L 687.9166 132.29166 L 687.9166 211.66666 Q 687.9166 291.04166 661.4583 317.49997 Q 634.99994 317.49997 634.99994 343.9583 L 634.99994 343.9583 L 582.0833 343.9583 Q 502.7083 370.41666 317.49997 317.49997 L 105.83333 264.5833 L 105.83333 264.5833 L 105.83333 264.5833 L 79.37499 264.5833 L 79.37499 264.5833 L 52.916664 238.12498 L 26.458332 238.12498 L 26.458332 211.66666 L 26.458332 185.20833 L 26.458332 185.20833 L 0.0 185.20833 L 0.0 158.74998 L 0.0 132.29166 L 26.458332 132.29166 L 52.916664 158.74998 L 105.83333 158.74998 L 158.74998 158.74998 L 132.29166 105.83333 Q 105.83333 26.458332 211.66666 0.0 Q 317.49997 -52.916664 502.7083 0.0 Q 687.9166 0.0 687.9166 0.0 z" svg:height="3.439583mm" draw:style-name="style-136" svg:viewBox="0.0 0.0 687.9166 343.9583" svg:width="6.879166mm" svg:x="99.48333mm" svg:y="137.58333mm"/>
          <draw:path svg:d="M 291.04166 26.458332 L 291.04166 26.458332 L 291.04166 238.12498 Q 291.04166 449.79166 264.5833 396.87497 Q 238.12498 370.41666 238.12498 370.41666 L 238.12498 370.41666 L 238.12498 343.9583 Q 238.12498 291.04166 185.20833 291.04166 L 105.83333 317.49997 L 105.83333 317.49997 Q 105.83333 343.9583 79.37499 343.9583 L 79.37499 343.9583 L 79.37499 343.9583 Q 79.37499 343.9583 79.37499 370.41666 L 52.916664 370.41666 L 26.458332 370.41666 Q 0.0 370.41666 0.0 343.9583 L 0.0 317.49997 L 26.458332 317.49997 Q 52.916664 291.04166 52.916664 291.04166 L 79.37499 291.04166 L 79.37499 158.74998 L 79.37499 26.458332 L 105.83333 26.458332 L 105.83333 26.458332 L 132.29166 52.916664 Q 132.29166 79.37499 185.20833 52.916664 Q 211.66666 52.916664 238.12498 26.458332 Q 238.12498 -26.458332 264.5833 0.0 Q 291.04166 26.458332 291.04166 26.458332 z M 238.12498 211.66666 Q 238.12498 211.66666 264.5833 211.66666 Q 264.5833 238.12498 238.12498 238.12498 Q 238.12498 238.12498 238.12498 211.66666 z" svg:height="3.9687498mm" draw:style-name="style-137" svg:viewBox="0.0 0.0 291.04166 396.87497" svg:width="2.9104166mm" svg:x="84.40208mm" svg:y="253.7354mm"/>
          <draw:path svg:d="M 26.458332 26.458332 L 79.37499 0.0 L 79.37499 132.29166 L 79.37499 238.12498 L 132.29166 1825.6249 Q 185.20833 3386.6665 343.9583 3545.4165 Q 529.1666 3677.7083 608.5416 3704.1665 L 661.4583 3730.6248 L 661.4583 3730.6248 L 687.9166 3730.6248 L 687.9166 3704.1665 L 714.37494 3704.1665 L 714.37494 3704.1665 L 714.37494 3730.6248 L 714.37494 3730.6248 L 714.37494 3730.6248 L 714.37494 3757.0833 L 714.37494 3783.5415 L 714.37494 3783.5415 L 714.37494 3809.9998 L 608.5416 3809.9998 L 476.24997 3809.9998 L 476.24997 3783.5415 Q 449.79166 3757.0833 423.3333 3704.1665 Q 396.87497 3651.2498 211.66666 3545.4165 Q 26.458332 3439.5833 26.458332 2460.6248 L 0.0 1455.2083 L 0.0 767.2916 L 0.0 79.37499 L 0.0 79.37499 Q 26.458332 79.37499 26.458332 26.458332 z" svg:height="38.1mm" draw:style-name="style-138" svg:viewBox="0.0 0.0 714.37494 3809.9998" svg:width="7.1437497mm" svg:x="25.664581mm" svg:y="264.8479mm"/>
          <draw:path svg:d="M 529.1666 26.458332 L 529.1666 26.458332 L 502.7083 26.458332 Q 476.24997 26.458332 476.24997 105.83333 Q 502.7083 211.66666 529.1666 211.66666 Q 555.625 211.66666 555.625 238.12498 Q 555.625 264.5833 529.1666 264.5833 Q 476.24997 291.04166 476.24997 317.49997 L 476.24997 343.9583 L 423.3333 370.41666 Q 343.9583 370.41666 343.9583 343.9583 Q 343.9583 317.49997 317.49997 317.49997 Q 291.04166 317.49997 291.04166 343.9583 Q 291.04166 370.41666 238.12498 370.41666 Q 211.66666 370.41666 185.20833 423.3333 L 185.20833 449.79166 L 185.20833 449.79166 Q 158.74998 449.79166 158.74998 423.3333 Q 158.74998 370.41666 132.29166 370.41666 L 105.83333 370.41666 L 105.83333 264.5833 L 105.83333 158.74998 L 79.37499 158.74998 L 52.916664 158.74998 L 52.916664 132.29166 L 52.916664 132.29166 L 26.458332 132.29166 L 26.458332 105.83333 L 26.458332 105.83333 L 0.0 105.83333 L 0.0 79.37499 L 0.0 52.916664 L 26.458332 52.916664 L 26.458332 52.916664 L 211.66666 79.37499 Q 396.87497 105.83333 423.3333 52.916664 Q 476.24997 0.0 502.7083 0.0 Q 529.1666 0.0 529.1666 26.458332 z" svg:height="4.497916mm" draw:style-name="style-139" svg:viewBox="0.0 0.0 555.625 449.79166" svg:width="5.5562496mm" svg:x="28.574999mm" svg:y="243.41666mm"/>
          <draw:path svg:d="M 0.0 79.37499 L 0.0 0.0 L 52.916664 0.0 Q 105.83333 26.458332 211.66666 26.458332 L 317.49997 26.458332 L 317.49997 26.458332 Q 317.49997 26.458332 317.49997 52.916664 L 343.9583 52.916664 L 343.9583 52.916664 Q 370.41666 52.916664 370.41666 132.29166 L 370.41666 185.20833 L 370.41666 211.66666 L 370.41666 238.12498 L 370.41666 238.12498 L 370.41666 238.12498 L 370.41666 238.12498 L 343.9583 238.12498 L 343.9583 238.12498 L 317.49997 238.12498 L 317.49997 185.20833 L 317.49997 105.83333 L 291.04166 105.83333 L 264.5833 105.83333 L 264.5833 158.74998 Q 264.5833 185.20833 264.5833 211.66666 Q 264.5833 211.66666 291.04166 211.66666 L 291.04166 238.12498 L 238.12498 238.12498 Q 185.20833 238.12498 158.74998 211.66666 L 132.29166 211.66666 L 132.29166 185.20833 Q 105.83333 132.29166 105.83333 132.29166 Q 105.83333 132.29166 79.37499 158.74998 L 52.916664 185.20833 L 52.916664 185.20833 L 52.916664 185.20833 L 26.458332 185.20833 Q 0.0 185.20833 0.0 79.37499 z" svg:height="2.38125mm" draw:style-name="style-140" svg:viewBox="0.0 0.0 370.41666 238.12498" svg:width="3.7041664mm" svg:x="76.2mm" svg:y="219.33957mm"/>
          <draw:path svg:d="M 1481.6666 132.29166 L 1481.6666 158.74998 L 1428.7499 158.74998 Q 1349.3749 158.74998 1349.3749 185.20833 L 1349.3749 211.66666 L 1322.9166 211.66666 Q 1296.4583 211.66666 740.8333 211.66666 L 211.66666 211.66666 L 211.66666 211.66666 Q 211.66666 211.66666 105.83333 211.66666 L 0.0 211.66666 L 0.0 211.66666 L 0.0 185.20833 L 26.458332 185.20833 Q 26.458332 158.74998 52.916664 158.74998 Q 79.37499 158.74998 79.37499 132.29166 L 79.37499 105.83333 L 105.83333 105.83333 Q 158.74998 105.83333 767.2916 79.37499 L 1375.8333 52.916664 L 1375.8333 52.916664 L 1375.8333 52.916664 L 1402.2916 26.458332 L 1428.7499 0.0 L 1428.7499 0.0 L 1428.7499 0.0 L 1455.2083 0.0 Q 1481.6666 -26.458332 1455.2083 52.916664 Q 1428.7499 105.83333 1455.2083 105.83333 Q 1481.6666 105.83333 1481.6666 132.29166 z" svg:height="2.1166666mm" draw:style-name="style-141" svg:viewBox="0.0 0.0 1481.6666 211.66666" svg:width="14.816666mm" svg:x="114.299995mm" svg:y="300.03748mm"/>
          <draw:path svg:d="M 820.2083 0.0 L 846.6666 0.0 L 846.6666 26.458332 L 846.6666 79.37499 L 873.12494 132.29166 L 873.12494 158.74998 L 899.5833 158.74998 L 926.0416 158.74998 L 926.0416 264.5833 L 926.0416 370.41666 L 899.5833 370.41666 Q 899.5833 343.9583 846.6666 529.1666 L 820.2083 687.9166 L 820.2083 687.9166 Q 820.2083 661.4583 740.8333 661.4583 Q 687.9166 661.4583 634.99994 661.4583 Q 555.625 661.4583 343.9583 661.4583 L 132.29166 661.4583 L 132.29166 661.4583 Q 105.83333 634.99994 105.83333 502.7083 L 79.37499 343.9583 L 79.37499 343.9583 L 105.83333 343.9583 L 105.83333 291.04166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26.458332 132.29166 L 26.458332 132.29166 L 52.916664 105.83333 L 79.37499 79.37499 L 79.37499 79.37499 L 105.83333 79.37499 L 105.83333 79.37499 L 105.83333 79.37499 L 211.66666 132.29166 Q 291.04166 132.29166 317.49997 132.29166 Q 370.41666 132.29166 582.0833 79.37499 Q 793.74994 26.458332 820.2083 0.0 z" svg:height="6.879166mm" draw:style-name="style-142" svg:viewBox="0.0 0.0 926.0416 687.9166" svg:width="9.260416mm" svg:x="197.90833mm" svg:y="31.485415mm"/>
          <draw:path svg:d="M 158.74998 0.0 L 158.74998 0.0 L 185.20833 52.916664 Q 211.66666 79.37499 317.49997 132.29166 Q 449.79166 158.74998 449.79166 185.20833 Q 449.79166 238.12498 529.1666 238.12498 L 608.5416 238.12498 L 634.99994 264.5833 L 687.9166 291.04166 L 687.9166 291.04166 L 687.9166 291.04166 L 634.99994 291.04166 L 555.625 291.04166 L 555.625 317.49997 L 555.625 317.49997 L 291.04166 317.49997 L 26.458332 317.49997 L 26.458332 317.49997 Q 26.458332 291.04166 0.0 291.04166 Q -26.458332 291.04166 0.0 238.12498 Q 0.0 158.74998 52.916664 132.29166 Q 105.83333 132.29166 132.29166 79.37499 L 158.74998 26.458332 L 158.74998 0.0 z" svg:height="3.1749997mm" draw:style-name="style-143" svg:viewBox="0.0 0.0 687.9166 317.49997" svg:width="6.879166mm" svg:x="40.74583mm" svg:y="308.23956mm"/>
          <draw:path svg:d="M 79.37499 0.0 L 105.83333 0.0 L 158.74998 0.0 L 211.66666 26.458332 L 238.12498 26.458332 L 264.5833 26.458332 L 396.87497 26.458332 Q 555.625 26.458332 555.625 0.0 L 555.625 0.0 L 582.0833 0.0 Q 608.5416 0.0 608.5416 26.458332 Q 608.5416 52.916664 582.0833 52.916664 Q 555.625 52.916664 608.5416 185.20833 Q 634.99994 317.49997 608.5416 317.49997 Q 582.0833 317.49997 582.0833 343.9583 L 582.0833 370.41666 L 555.625 370.41666 L 529.1666 370.41666 L 529.1666 370.41666 Q 529.1666 343.9583 529.1666 343.9583 Q 555.625 343.9583 502.7083 343.9583 L 449.79166 343.9583 L 449.79166 343.9583 L 423.3333 343.9583 L 423.3333 317.49997 Q 423.3333 291.04166 291.04166 264.5833 L 132.29166 238.12498 L 79.37499 238.12498 L 52.916664 238.12498 L 26.458332 211.66666 L 0.0 211.66666 L 0.0 185.20833 Q 26.458332 158.74998 26.458332 132.29166 L 26.458332 105.83333 L 26.458332 52.916664 Q 26.458332 0.0 79.37499 0.0 z" svg:height="3.7041664mm" draw:style-name="style-144" svg:viewBox="0.0 0.0 608.5416 370.41666" svg:width="6.0854163mm" svg:x="186.53123mm" svg:y="185.4729mm"/>
          <draw:path svg:d="M 105.83333 0.0 L 158.74998 0.0 L 158.74998 79.37499 Q 158.74998 185.20833 132.29166 158.74998 Q 79.37499 158.74998 79.37499 158.74998 L 79.37499 158.74998 L 52.916664 158.74998 Q 26.458332 132.29166 0.0 132.29166 Q -26.458332 105.83333 26.458332 52.916664 Q 52.916664 26.458332 105.83333 0.0 z" svg:height="1.5874999mm" draw:style-name="style-145" svg:viewBox="0.0 0.0 158.74998 158.74998" svg:width="1.5874999mm" svg:x="59.00208mm" svg:y="190.23541mm"/>
          <draw:path svg:d="M 1058.3333 0.0 L 1058.3333 0.0 L 1111.25 0.0 L 1164.1666 0.0 L 1243.5416 0.0 Q 1322.9166 0.0 1322.9166 52.916664 Q 1322.9166 105.83333 1481.6666 105.83333 Q 1640.4166 132.29166 1772.7083 105.83333 Q 1904.9999 79.37499 1904.9999 105.83333 L 1904.9999 158.74998 L 1904.9999 158.74998 Q 1878.5416 158.74998 1878.5416 185.20833 Q 1852.0833 185.20833 1799.1666 211.66666 Q 1719.7916 211.66666 1719.7916 238.12498 L 1719.7916 264.5833 L 1693.3333 264.5833 L 1666.8749 264.5833 L 1666.8749 291.04166 L 1640.4166 291.04166 L 1640.4166 291.04166 L 1640.4166 317.49997 L 1640.4166 317.49997 Q 1640.4166 317.49997 1666.8749 317.49997 L 1666.8749 343.9583 L 1640.4166 343.9583 Q 1587.4999 370.41666 1534.5833 370.41666 Q 1455.2083 370.41666 1455.2083 343.9583 Q 1428.7499 317.49997 1402.2916 317.49997 Q 1349.3749 317.49997 1243.5416 370.41666 Q 1137.7083 423.3333 1137.7083 423.3333 Q 1137.7083 476.24997 1111.25 502.7083 Q 1111.25 529.1666 1031.875 529.1666 Q 952.49994 529.1666 926.0416 502.7083 L 899.5833 476.24997 L 899.5833 476.24997 L 899.5833 476.24997 L 899.5833 449.79166 L 899.5833 449.79166 L 873.12494 449.79166 L 873.12494 476.24997 L 820.2083 476.24997 L 767.2916 476.24997 L 767.2916 502.7083 L 793.74994 502.7083 L 793.74994 502.7083 L 793.74994 529.1666 L 820.2083 529.1666 L 846.6666 529.1666 L 846.6666 555.625 L 846.6666 555.625 L 873.12494 555.625 L 873.12494 582.0833 L 899.5833 582.0833 L 899.5833 582.0833 L 899.5833 608.5416 L 899.5833 634.99994 L 873.12494 634.99994 L 846.6666 634.99994 L 846.6666 661.4583 L 846.6666 661.4583 L 820.2083 661.4583 L 820.2083 687.9166 L 820.2083 687.9166 L 793.74994 687.9166 L 793.74994 687.9166 L 793.74994 687.9166 L 687.9166 714.37494 Q 608.5416 740.8333 529.1666 740.8333 Q 423.3333 740.8333 317.49997 740.8333 L 185.20833 793.74994 L 158.74998 793.74994 L 132.29166 793.74994 L 79.37499 793.74994 L 26.458332 793.74994 L 26.458332 793.74994 L 0.0 793.74994 L 0.0 767.2916 L 0.0 740.8333 L 26.458332 740.8333 L 52.916664 740.8333 L 52.916664 740.8333 L 52.916664 740.8333 L 79.37499 740.8333 L 79.37499 740.8333 L 105.83333 714.37494 L 132.29166 687.9166 L 132.29166 687.9166 L 105.83333 687.9166 L 105.83333 687.9166 L 105.83333 687.9166 L 105.83333 661.4583 L 105.83333 661.4583 L 132.29166 661.4583 Q 132.29166 634.99994 158.74998 634.99994 Q 158.74998 634.99994 158.74998 582.0833 Q 158.74998 502.7083 158.74998 476.24997 Q 132.29166 476.24997 211.66666 423.3333 Q 291.04166 423.3333 291.04166 370.41666 Q 317.49997 343.9583 317.49997 317.49997 L 317.49997 264.5833 L 396.87497 264.5833 Q 476.24997 264.5833 502.7083 238.12498 L 529.1666 211.66666 L 582.0833 211.66666 L 608.5416 211.66666 L 582.0833 185.20833 Q 555.625 158.74998 529.1666 185.20833 Q 476.24997 185.20833 476.24997 158.74998 L 476.24997 132.29166 L 502.7083 132.29166 L 529.1666 132.29166 L 529.1666 105.83333 L 529.1666 79.37499 L 555.625 79.37499 L 582.0833 52.916664 L 582.0833 52.916664 L 582.0833 52.916664 L 608.5416 79.37499 Q 608.5416 105.83333 661.4583 105.83333 Q 740.8333 79.37499 740.8333 105.83333 Q 767.2916 158.74998 820.2083 132.29166 Q 899.5833 132.29166 899.5833 105.83333 Q 899.5833 79.37499 952.49994 52.916664 Q 1005.4166 52.916664 1031.875 26.458332 Q 1058.3333 0.0 1058.3333 0.0 z M 767.2916 634.99994 Q 767.2916 634.99994 767.2916 608.5416 Q 793.74994 608.5416 793.74994 634.99994 Q 793.74994 634.99994 767.2916 634.99994 z" svg:height="7.9374995mm" draw:style-name="style-146" svg:viewBox="0.0 0.0 1904.9999 793.74994" svg:width="19.05mm" svg:x="154.51666mm" svg:y="139.7mm"/>
          <draw:path svg:d="M 1455.2083 158.74998 L 1481.6666 211.66666 L 1481.6666 211.66666 L 1481.6666 211.66666 L 1481.6666 423.3333 L 1481.6666 608.5416 L 1481.6666 608.5416 L 1455.2083 582.0833 L 1455.2083 582.0833 L 1428.7499 582.0833 L 1428.7499 582.0833 L 1428.7499 582.0833 L 1349.3749 582.0833 Q 1269.9999 582.0833 1164.1666 555.625 Q 1031.875 529.1666 926.0416 529.1666 Q 820.2083 529.1666 687.9166 529.1666 Q 555.625 529.1666 476.24997 582.0833 Q 423.3333 582.0833 343.9583 582.0833 Q 264.5833 582.0833 238.12498 582.0833 Q 211.66666 582.0833 158.74998 555.625 L 105.83333 555.625 L 105.83333 555.625 L 105.83333 529.1666 L 52.916664 529.1666 L 0.0 529.1666 L 0.0 502.7083 L 0.0 502.7083 L 26.458332 502.7083 L 52.916664 476.24997 L 79.37499 476.24997 Q 105.83333 449.79166 105.83333 423.3333 Q 105.83333 396.87497 79.37499 370.41666 Q 52.916664 370.41666 132.29166 317.49997 Q 211.66666 291.04166 211.66666 264.5833 Q 185.20833 211.66666 211.66666 211.66666 Q 264.5833 211.66666 211.66666 185.20833 Q 158.74998 158.74998 185.20833 132.29166 Q 211.66666 105.83333 211.66666 105.83333 L 211.66666 79.37499 L 185.20833 79.37499 L 185.20833 52.916664 L 238.12498 79.37499 Q 291.04166 105.83333 343.9583 52.916664 Q 396.87497 52.916664 423.3333 26.458332 L 423.3333 26.458332 L 529.1666 0.0 Q 634.99994 0.0 634.99994 26.458332 Q 634.99994 52.916664 661.4583 52.916664 Q 687.9166 52.916664 687.9166 0.0 Q 687.9166 -26.458332 846.6666 0.0 Q 978.95825 0.0 978.95825 26.458332 Q 978.95825 52.916664 1058.3333 52.916664 Q 1164.1666 79.37499 1164.1666 52.916664 Q 1164.1666 26.458332 1296.4583 52.916664 Q 1428.7499 52.916664 1428.7499 79.37499 Q 1428.7499 105.83333 1455.2083 158.74998 z" svg:height="6.0854163mm" draw:style-name="style-147" svg:viewBox="0.0 0.0 1481.6666 608.5416" svg:width="14.816666mm" svg:x="171.45mm" svg:y="33.337498mm"/>
          <draw:path svg:d="M 317.49997 0.0 L 370.41666 0.0 L 370.41666 0.0 L 370.41666 0.0 L 370.41666 26.458332 L 370.41666 26.458332 L 396.87497 105.83333 Q 423.3333 158.74998 449.79166 185.20833 Q 476.24997 211.66666 476.24997 291.04166 Q 476.24997 370.41666 476.24997 423.3333 Q 476.24997 449.79166 502.7083 449.79166 L 529.1666 449.79166 L 529.1666 449.79166 L 529.1666 449.79166 L 555.625 476.24997 L 555.625 529.1666 L 555.625 529.1666 L 529.1666 529.1666 L 529.1666 714.37494 Q 529.1666 899.5833 502.7083 899.5833 Q 449.79166 899.5833 449.79166 873.12494 Q 423.3333 873.12494 423.3333 873.12494 L 423.3333 873.12494 L 423.3333 820.2083 Q 423.3333 767.2916 396.87497 687.9166 Q 370.41666 608.5416 343.9583 608.5416 Q 317.49997 608.5416 317.49997 634.99994 Q 317.49997 661.4583 291.04166 661.4583 Q 264.5833 661.4583 264.5833 582.0833 Q 264.5833 529.1666 132.29166 502.7083 L 0.0 476.24997 L 0.0 476.24997 Q 0.0 476.24997 26.458332 449.79166 Q 52.916664 423.3333 26.458332 396.87497 L 0.0 370.41666 L 0.0 370.41666 L 0.0 370.41666 L 26.458332 343.9583 Q 52.916664 317.49997 52.916664 317.49997 Q 52.916664 317.49997 79.37499 370.41666 L 79.37499 396.87497 L 105.83333 396.87497 Q 132.29166 423.3333 185.20833 423.3333 L 238.12498 423.3333 L 238.12498 396.87497 Q 211.66666 396.87497 211.66666 396.87497 Q 211.66666 370.41666 211.66666 343.9583 L 211.66666 291.04166 L 238.12498 291.04166 L 264.5833 291.04166 L 264.5833 370.41666 L 264.5833 423.3333 L 291.04166 423.3333 L 291.04166 423.3333 L 317.49997 423.3333 L 317.49997 423.3333 L 317.49997 423.3333 L 317.49997 423.3333 L 317.49997 396.87497 L 317.49997 370.41666 L 317.49997 317.49997 Q 317.49997 238.12498 291.04166 238.12498 L 291.04166 238.12498 L 291.04166 211.66666 Q 264.5833 211.66666 264.5833 211.66666 L 264.5833 211.66666 L 264.5833 185.20833 Q 264.5833 158.74998 291.04166 52.916664 Q 291.04166 -26.458332 317.49997 0.0 z" svg:height="8.995832mm" draw:style-name="style-148" svg:viewBox="0.0 0.0 555.625 899.5833" svg:width="5.5562496mm" svg:x="76.729164mm" svg:y="217.48749mm"/>
          <draw:path svg:d="M 978.95825 0.0 L 1005.4166 0.0 L 1058.3333 0.0 Q 1111.25 0.0 1111.25 26.458332 Q 1111.25 52.916664 1243.5416 26.458332 Q 1349.3749 26.458332 1587.4999 26.458332 Q 1825.6249 79.37499 1852.0833 79.37499 Q 1878.5416 79.37499 1878.5416 105.83333 L 1878.5416 105.83333 L 1878.5416 105.83333 Q 1852.0833 132.29166 1799.1666 132.29166 Q 1746.2499 185.20833 1693.3333 158.74998 L 1640.4166 132.29166 L 1640.4166 158.74998 L 1666.8749 158.74998 L 1666.8749 158.74998 L 1666.8749 185.20833 L 1666.8749 185.20833 Q 1666.8749 185.20833 1693.3333 211.66666 Q 1693.3333 238.12498 1666.8749 238.12498 Q 1613.9583 238.12498 1666.8749 264.5833 Q 1719.7916 291.04166 1666.8749 291.04166 Q 1640.4166 291.04166 1666.8749 343.9583 Q 1666.8749 370.41666 1587.4999 396.87497 Q 1508.1249 449.79166 1534.5833 449.79166 Q 1561.0416 476.24997 1561.0416 502.7083 Q 1561.0416 529.1666 1534.5833 555.625 L 1508.1249 555.625 L 1481.6666 582.0833 L 1455.2083 582.0833 L 1402.2916 582.0833 Q 1375.8333 608.5416 873.12494 608.5416 Q 396.87497 608.5416 291.04166 555.625 Q 185.20833 555.625 132.29166 555.625 L 105.83333 555.625 L 105.83333 555.625 Q 105.83333 555.625 79.37499 529.1666 L 52.916664 529.1666 L 52.916664 502.7083 L 26.458332 449.79166 L 26.458332 396.87497 L 26.458332 370.41666 L 52.916664 370.41666 L 79.37499 343.9583 L 79.37499 343.9583 L 79.37499 343.9583 L 52.916664 343.9583 L 52.916664 343.9583 L 52.916664 317.49997 L 79.37499 317.49997 L 79.37499 317.49997 L 79.37499 291.04166 L 52.916664 291.04166 L 26.458332 291.04166 L 26.458332 264.5833 L 26.458332 264.5833 L 0.0 264.5833 L 0.0 238.12498 L 0.0 238.12498 L 0.0 238.12498 L 238.12498 185.20833 Q 502.7083 158.74998 502.7083 132.29166 Q 502.7083 105.83333 555.625 105.83333 Q 608.5416 105.83333 608.5416 132.29166 Q 608.5416 158.74998 634.99994 132.29166 Q 661.4583 132.29166 687.9166 79.37499 Q 687.9166 52.916664 820.2083 26.458332 Q 978.95825 26.458332 978.95825 0.0 z" svg:height="6.0854163mm" draw:style-name="style-149" svg:viewBox="0.0 0.0 1878.5416 608.5416" svg:width="18.785416mm" svg:x="156.8979mm" svg:y="32.543747mm"/>
          <draw:path svg:d="M 396.87497 0.0 L 396.87497 0.0 L 423.3333 26.458332 Q 423.3333 26.458332 423.3333 52.916664 L 449.79166 52.916664 L 476.24997 79.37499 Q 476.24997 132.29166 502.7083 185.20833 L 529.1666 264.5833 L 529.1666 291.04166 L 529.1666 343.9583 L 529.1666 396.87497 L 529.1666 423.3333 L 529.1666 423.3333 L 529.1666 449.79166 L 529.1666 449.79166 L 502.7083 449.79166 L 476.24997 423.3333 L 449.79166 423.3333 L 449.79166 396.87497 L 423.3333 370.41666 L 423.3333 317.49997 Q 423.3333 264.5833 264.5833 238.12498 L 105.83333 185.20833 L 52.916664 185.20833 L 0.0 185.20833 L 0.0 185.20833 L 0.0 158.74998 L 26.458332 158.74998 L 26.458332 132.29166 L 26.458332 132.29166 L 26.458332 132.29166 L 52.916664 132.29166 L 52.916664 132.29166 L 158.74998 132.29166 L 238.12498 132.29166 L 317.49997 132.29166 L 370.41666 132.29166 L 370.41666 79.37499 Q 370.41666 0.0 396.87497 0.0 z" svg:height="4.497916mm" draw:style-name="style-150" svg:viewBox="0.0 0.0 529.1666 449.79166" svg:width="5.2916665mm" svg:x="144.4625mm" svg:y="199.7604mm"/>
          <draw:path svg:d="M 1164.1666 79.37499 L 1164.1666 79.37499 L 1190.6249 79.37499 L 1190.6249 79.37499 L 1190.6249 105.83333 L 1217.0833 105.83333 L 1217.0833 132.29166 L 1217.0833 158.74998 L 1243.5416 185.20833 L 1243.5416 185.20833 L 1269.9999 343.9583 Q 1269.9999 476.24997 1296.4583 502.7083 L 1296.4583 502.7083 L 1269.9999 2301.875 Q 1269.9999 4101.0415 1217.0833 4153.958 Q 1164.1666 4206.875 873.12494 4206.875 Q 582.0833 4206.875 529.1666 4206.875 L 476.24997 4206.875 L 449.79166 4206.875 L 423.3333 4206.875 L 423.3333 4206.875 L 423.3333 4206.875 L 396.87497 4206.875 L 396.87497 4206.875 L 370.41666 4233.333 L 343.9583 4233.333 L 264.5833 4233.333 Q 185.20833 4206.875 132.29166 4180.4165 L 79.37499 4127.5 L 79.37499 4101.0415 Q 52.916664 4101.0415 52.916664 4101.0415 L 52.916664 4101.0415 L 52.916664 3836.4583 Q 52.916664 3545.4165 26.458332 2090.2083 L 0.0 634.99994 L 0.0 449.79166 L 0.0 238.12498 L 0.0 238.12498 L 0.0 238.12498 L 52.916664 158.74998 Q 79.37499 79.37499 105.83333 26.458332 Q 132.29166 26.458332 555.625 0.0 Q 978.95825 -26.458332 1058.3333 26.458332 Q 1164.1666 52.916664 1164.1666 52.916664 Q 1164.1666 79.37499 1164.1666 79.37499 z M 1005.4166 3280.8333 L 1031.875 3307.2915 L 952.49994 3307.2915 Q 899.5833 3307.2915 846.6666 3307.2915 Q 820.2083 3307.2915 793.74994 3333.7498 Q 740.8333 3386.6665 740.8333 3307.2915 Q 740.8333 3254.3748 634.99994 3254.3748 L 502.7083 3254.3748 L 476.24997 3254.3748 Q 423.3333 3254.3748 502.7083 3227.9165 Q 555.625 3201.4583 555.625 3201.4583 L 529.1666 3201.4583 L 502.7083 3095.6248 Q 476.24997 3016.2498 634.99994 3016.2498 Q 820.2083 3016.2498 793.74994 3069.1665 Q 793.74994 3122.0833 767.2916 3122.0833 Q 740.8333 3122.0833 740.8333 3174.9998 Q 714.37494 3227.9165 846.6666 3254.3748 Q 952.49994 3254.3748 1005.4166 3280.8333 z" svg:height="42.333332mm" draw:style-name="style-151" svg:viewBox="0.0 0.0 1296.4583 4233.333" svg:width="12.964582mm" svg:x="186.26666mm" svg:y="33.072914mm"/>
          <draw:path svg:d="M 1349.3749 26.458332 L 1349.3749 0.0 L 1375.8333 0.0 L 1375.8333 0.0 L 1375.8333 26.458332 L 1375.8333 52.916664 L 1402.2916 52.916664 L 1402.2916 79.37499 L 1402.2916 79.37499 L 1428.7499 79.37499 L 1428.7499 79.37499 L 1428.7499 79.37499 L 1428.7499 79.37499 L 1455.2083 79.37499 L 1640.4166 79.37499 Q 1799.1666 79.37499 1825.6249 52.916664 Q 1852.0833 26.458332 1878.5416 52.916664 Q 1904.9999 79.37499 1904.9999 79.37499 L 1904.9999 79.37499 L 1904.9999 132.29166 Q 1904.9999 158.74998 1904.9999 238.12498 L 1904.9999 291.04166 L 1904.9999 291.04166 L 1904.9999 291.04166 L 1957.9165 317.49997 L 1984.3749 317.49997 L 1984.3749 370.41666 Q 1957.9165 423.3333 1957.9165 449.79166 L 1957.9165 449.79166 L 1957.9165 449.79166 Q 1957.9165 449.79166 1825.6249 476.24997 Q 1693.3333 502.7083 1693.3333 476.24997 Q 1693.3333 449.79166 1666.8749 449.79166 Q 1640.4166 449.79166 1640.4166 502.7083 Q 1640.4166 529.1666 1587.4999 555.625 Q 1561.0416 555.625 1508.1249 634.99994 Q 1428.7499 714.37494 1402.2916 714.37494 Q 1375.8333 687.9166 1375.8333 714.37494 Q 1375.8333 740.8333 1322.9166 740.8333 Q 1243.5416 740.8333 1243.5416 714.37494 Q 1269.9999 687.9166 1243.5416 661.4583 L 1217.0833 661.4583 L 1217.0833 714.37494 L 1217.0833 793.74994 L 1190.6249 793.74994 L 1190.6249 820.2083 L 1164.1666 820.2083 L 1111.25 820.2083 L 1111.25 846.6666 L 1111.25 846.6666 L 1137.7083 873.12494 L 1137.7083 873.12494 L 1137.7083 873.12494 L 1137.7083 873.12494 L 1111.25 899.5833 L 1084.7916 899.5833 L 1084.7916 873.12494 Q 1058.3333 873.12494 1058.3333 873.12494 Q 1058.3333 873.12494 978.95825 873.12494 Q 899.5833 899.5833 899.5833 873.12494 Q 899.5833 820.2083 846.6666 820.2083 Q 793.74994 846.6666 846.6666 873.12494 Q 873.12494 873.12494 846.6666 899.5833 L 846.6666 926.0416 L 846.6666 926.0416 Q 820.2083 926.0416 687.9166 899.5833 Q 555.625 873.12494 529.1666 926.0416 Q 529.1666 952.49994 476.24997 952.49994 L 423.3333 952.49994 L 423.3333 926.0416 Q 423.3333 926.0416 396.87497 926.0416 L 396.87497 926.0416 L 317.49997 926.0416 Q 264.5833 926.0416 264.5833 873.12494 Q 238.12498 820.2083 211.66666 820.2083 Q 185.20833 820.2083 185.20833 767.2916 L 185.20833 740.8333 L 105.83333 740.8333 L 52.916664 740.8333 L 52.916664 740.8333 L 52.916664 714.37494 L 26.458332 714.37494 L 0.0 714.37494 L 26.458332 687.9166 L 52.916664 661.4583 L 52.916664 661.4583 L 52.916664 661.4583 L 79.37499 661.4583 L 79.37499 661.4583 L 132.29166 608.5416 Q 185.20833 608.5416 238.12498 582.0833 L 291.04166 555.625 L 317.49997 555.625 L 343.9583 555.625 L 370.41666 529.1666 L 396.87497 502.7083 L 370.41666 502.7083 Q 317.49997 502.7083 291.04166 529.1666 Q 264.5833 529.1666 264.5833 502.7083 L 264.5833 449.79166 L 264.5833 423.3333 L 264.5833 396.87497 L 264.5833 396.87497 L 264.5833 396.87497 L 264.5833 370.41666 L 264.5833 370.41666 L 264.5833 370.41666 L 291.04166 343.9583 L 291.04166 343.9583 L 317.49997 343.9583 L 317.49997 343.9583 L 317.49997 343.9583 L 317.49997 343.9583 L 343.9583 343.9583 L 343.9583 370.41666 L 317.49997 396.87497 L 317.49997 396.87497 L 317.49997 396.87497 L 343.9583 396.87497 L 370.41666 396.87497 L 370.41666 396.87497 L 370.41666 396.87497 L 396.87497 396.87497 L 396.87497 396.87497 L 423.3333 423.3333 Q 449.79166 423.3333 449.79166 396.87497 Q 449.79166 370.41666 608.5416 396.87497 Q 767.2916 396.87497 952.49994 317.49997 Q 1164.1666 238.12498 1164.1666 211.66666 Q 1190.6249 185.20833 1269.9999 158.74998 Q 1375.8333 158.74998 1375.8333 132.29166 Q 1375.8333 79.37499 1349.3749 26.458332 z" svg:height="9.525mm" draw:style-name="style-152" svg:viewBox="0.0 0.0 1984.3749 952.49994" svg:width="19.843748mm" svg:x="115.35833mm" svg:y="193.4104mm"/>
          <draw:path svg:d="M 211.66666 26.458332 L 238.12498 0.0 L 238.12498 0.0 Q 238.12498 26.458332 264.5833 26.458332 L 291.04166 26.458332 L 291.04166 26.458332 Q 317.49997 26.458332 317.49997 26.458332 L 317.49997 26.458332 L 343.9583 26.458332 L 343.9583 26.458332 L 343.9583 26.458332 Q 343.9583 26.458332 343.9583 52.916664 L 343.9583 52.916664 L 370.41666 79.37499 L 370.41666 132.29166 L 343.9583 264.5833 Q 291.04166 396.87497 238.12498 423.3333 Q 185.20833 449.79166 132.29166 449.79166 Q 105.83333 449.79166 105.83333 449.79166 L 105.83333 449.79166 L 132.29166 449.79166 L 158.74998 449.79166 L 158.74998 423.3333 L 158.74998 396.87497 L 185.20833 396.87497 Q 211.66666 396.87497 211.66666 343.9583 Q 211.66666 317.49997 105.83333 291.04166 Q 0.0 264.5833 0.0 238.12498 Q 0.0 185.20833 52.916664 185.20833 Q 105.83333 185.20833 79.37499 132.29166 L 79.37499 79.37499 L 105.83333 79.37499 Q 132.29166 79.37499 132.29166 79.37499 L 158.74998 79.37499 L 158.74998 105.83333 Q 185.20833 132.29166 185.20833 105.83333 L 185.20833 79.37499 L 185.20833 79.37499 Q 185.20833 52.916664 211.66666 26.458332 z" svg:height="4.497916mm" draw:style-name="style-153" svg:viewBox="0.0 0.0 370.41666 449.79166" svg:width="3.7041664mm" svg:x="66.410416mm" svg:y="261.14374mm"/>
          <draw:path svg:d="M 317.49997 0.0 L 343.9583 0.0 L 423.3333 26.458332 Q 502.7083 26.458332 529.1666 52.916664 L 529.1666 52.916664 L 529.1666 52.916664 L 529.1666 79.37499 L 582.0833 79.37499 L 608.5416 79.37499 L 608.5416 105.83333 Q 582.0833 132.29166 555.625 132.29166 Q 502.7083 158.74998 502.7083 185.20833 Q 502.7083 238.12498 476.24997 238.12498 L 423.3333 238.12498 L 423.3333 264.5833 L 423.3333 264.5833 L 423.3333 291.04166 Q 423.3333 343.9583 396.87497 343.9583 L 396.87497 343.9583 L 396.87497 343.9583 Q 370.41666 317.49997 370.41666 317.49997 L 370.41666 317.49997 L 370.41666 291.04166 Q 370.41666 291.04166 343.9583 343.9583 Q 317.49997 370.41666 317.49997 343.9583 Q 264.5833 291.04166 238.12498 291.04166 L 211.66666 291.04166 L 211.66666 291.04166 L 211.66666 291.04166 L 185.20833 291.04166 L 185.20833 291.04166 L 158.74998 291.04166 L 105.83333 291.04166 L 52.916664 291.04166 L 0.0 291.04166 L 0.0 291.04166 L 0.0 291.04166 L 26.458332 264.5833 L 52.916664 238.12498 L 52.916664 238.12498 L 52.916664 238.12498 L 79.37499 238.12498 L 79.37499 211.66666 L 79.37499 211.66666 L 105.83333 211.66666 L 105.83333 185.20833 L 105.83333 158.74998 L 158.74998 158.74998 Q 185.20833 158.74998 211.66666 105.83333 Q 211.66666 26.458332 264.5833 26.458332 Q 291.04166 26.458332 317.49997 0.0 z" svg:height="3.439583mm" draw:style-name="style-154" svg:viewBox="0.0 0.0 608.5416 343.9583" svg:width="6.0854163mm" svg:x="191.55832mm" svg:y="178.59373mm"/>
          <draw:path svg:d="M 0.0 132.29166 L 0.0 0.0 L 0.0 0.0 L 26.458332 0.0 L 26.458332 26.458332 L 26.458332 52.916664 L 52.916664 79.37499 L 52.916664 105.83333 L 79.37499 105.83333 Q 105.83333 79.37499 132.29166 79.37499 L 158.74998 79.37499 L 158.74998 105.83333 Q 132.29166 132.29166 132.29166 291.04166 L 132.29166 449.79166 L 79.37499 449.79166 L 52.916664 449.79166 L 79.37499 476.24997 Q 79.37499 502.7083 52.916664 502.7083 L 26.458332 502.7083 L 26.458332 396.87497 L 26.458332 291.04166 L 0.0 132.29166 z" svg:height="5.027083mm" draw:style-name="style-155" svg:viewBox="0.0 0.0 158.74998 502.7083" svg:width="1.5874999mm" svg:x="25.135416mm" svg:y="234.68541mm"/>
          <draw:path svg:d="M 158.74998 26.458332 L 264.5833 26.458332 L 264.5833 26.458332 Q 291.04166 26.458332 291.04166 0.0 L 291.04166 0.0 L 317.49997 26.458332 Q 370.41666 26.458332 370.41666 79.37499 L 370.41666 158.74998 L 396.87497 211.66666 L 396.87497 264.5833 L 370.41666 264.5833 L 317.49997 238.12498 L 291.04166 238.12498 L 264.5833 238.12498 L 264.5833 238.12498 Q 238.12498 238.12498 211.66666 238.12498 L 185.20833 238.12498 L 158.74998 211.66666 L 105.83333 211.66666 L 52.916664 211.66666 Q 26.458332 211.66666 0.0 185.20833 L 0.0 132.29166 L 0.0 132.29166 Q 0.0 105.83333 26.458332 52.916664 Q 26.458332 0.0 158.74998 26.458332 z" svg:height="2.6458333mm" draw:style-name="style-156" svg:viewBox="0.0 0.0 396.87497 264.5833" svg:width="3.9687498mm" svg:x="30.162498mm" svg:y="234.68541mm"/>
          <draw:path svg:d="M 4841.8745 158.74998 L 4868.333 158.74998 L 4921.2495 132.29166 L 4974.1665 132.29166 L 4974.1665 158.74998 L 5000.6245 185.20833 L 5000.6245 185.20833 L 5000.6245 158.74998 L 5000.6245 158.74998 L 5000.6245 158.74998 L 5027.083 158.74998 L 5027.083 158.74998 L 5027.083 132.29166 L 5053.5415 132.29166 L 5053.5415 158.74998 L 5053.5415 211.66666 L 4947.708 211.66666 Q 4841.8745 211.66666 4815.4165 211.66666 Q 4788.958 211.66666 4762.4995 211.66666 L 4736.0415 211.66666 L 4683.1245 238.12498 L 4630.208 238.12498 L 4630.208 264.5833 L 4630.208 291.04166 L 4656.6665 317.49997 L 4656.6665 343.9583 L 4630.208 343.9583 L 4603.75 370.41666 L 4630.208 370.41666 L 4683.1245 370.41666 L 4683.1245 396.87497 L 4683.1245 423.3333 L 4709.583 396.87497 Q 4709.583 370.41666 4815.4165 370.41666 L 4921.2495 370.41666 L 4921.2495 396.87497 L 4894.7915 423.3333 L 4894.7915 423.3333 L 4894.7915 423.3333 L 4894.7915 396.87497 L 4894.7915 396.87497 L 4868.333 423.3333 L 4868.333 449.79166 L 4841.8745 449.79166 L 4815.4165 423.3333 L 4815.4165 423.3333 L 4788.958 423.3333 L 4788.958 423.3333 L 4788.958 423.3333 L 4736.0415 449.79166 Q 4709.583 476.24997 4630.208 476.24997 Q 4577.2915 476.24997 4577.2915 529.1666 Q 4577.2915 555.625 4524.375 555.625 Q 4471.458 555.625 4471.458 529.1666 Q 4471.458 502.7083 4445.0 502.7083 Q 4418.5415 502.7083 4418.5415 529.1666 Q 4418.5415 582.0833 4206.875 608.5416 Q 3968.7498 634.99994 3942.2915 687.9166 Q 3942.2915 714.37494 2672.2915 740.8333 L 1375.8333 767.2916 L 1375.8333 767.2916 L 1375.8333 740.8333 L 1428.7499 740.8333 L 1481.6666 740.8333 L 1481.6666 714.37494 L 1455.2083 714.37494 L 1455.2083 714.37494 L 1455.2083 687.9166 L 1402.2916 687.9166 L 1375.8333 687.9166 L 1375.8333 661.4583 L 1349.3749 661.4583 L 1349.3749 661.4583 L 1349.3749 634.99994 L 1296.4583 634.99994 L 1269.9999 634.99994 L 1243.5416 608.5416 Q 1190.6249 582.0833 1058.3333 582.0833 Q 926.0416 582.0833 661.4583 476.24997 Q 396.87497 370.41666 423.3333 343.9583 Q 449.79166 317.49997 291.04166 317.49997 L 132.29166 317.49997 L 105.83333 291.04166 L 79.37499 264.5833 L 52.916664 264.5833 L 26.458332 264.5833 L 26.458332 238.12498 L 26.458332 238.12498 L 0.0 238.12498 L 0.0 238.12498 L 0.0 238.12498 L 0.0 211.66666 L 0.0 211.66666 L 26.458332 211.66666 L 26.458332 211.66666 L 26.458332 211.66666 L 238.12498 158.74998 Q 449.79166 132.29166 476.24997 105.83333 Q 502.7083 105.83333 502.7083 79.37499 Q 502.7083 52.916664 555.625 79.37499 Q 608.5416 105.83333 608.5416 79.37499 Q 608.5416 52.916664 1031.875 26.458332 Q 1428.7499 0.0 1613.9583 0.0 Q 1799.1666 -26.458332 1799.1666 0.0 Q 1799.1666 26.458332 2090.2083 26.458332 Q 2354.7915 0.0 2645.8333 52.916664 Q 2936.8748 52.916664 2989.7915 79.37499 Q 3016.2498 105.83333 3042.7083 79.37499 Q 3069.1665 52.916664 3122.0833 52.916664 Q 3174.9998 52.916664 3280.8333 26.458332 Q 3386.6665 26.458332 3386.6665 0.0 Q 3386.6665 -26.458332 3571.8748 52.916664 Q 3730.6248 105.83333 4259.7915 132.29166 Q 4788.958 158.74998 4841.8745 158.74998 z M 4603.75 449.79166 Q 4603.75 423.3333 4603.75 423.3333 Q 4630.208 423.3333 4630.208 423.3333 Q 4630.208 449.79166 4603.75 449.79166 z" svg:height="7.6729164mm" draw:style-name="style-157" svg:viewBox="0.0 0.0 5053.5415 767.2916" svg:width="50.535416mm" svg:x="147.37291mm" svg:y="115.8875mm"/>
          <draw:path svg:d="M 211.66666 0.0 L 238.12498 0.0 L 238.12498 0.0 Q 238.12498 26.458332 238.12498 26.458332 L 264.5833 26.458332 L 264.5833 26.458332 Q 264.5833 26.458332 291.04166 52.916664 L 291.04166 52.916664 L 291.04166 52.916664 L 317.49997 52.916664 L 343.9583 132.29166 Q 396.87497 238.12498 396.87497 291.04166 Q 423.3333 317.49997 449.79166 317.49997 Q 502.7083 317.49997 476.24997 396.87497 Q 449.79166 502.7083 396.87497 502.7083 Q 343.9583 529.1666 396.87497 555.625 Q 396.87497 608.5416 396.87497 608.5416 Q 396.87497 634.99994 423.3333 661.4583 L 423.3333 661.4583 L 423.3333 661.4583 Q 423.3333 661.4583 396.87497 687.9166 Q 370.41666 687.9166 370.41666 661.4583 Q 343.9583 634.99994 211.66666 608.5416 L 52.916664 555.625 L 26.458332 582.0833 L 0.0 582.0833 L 0.0 555.625 L 0.0 529.1666 L 26.458332 529.1666 Q 79.37499 502.7083 52.916664 502.7083 Q 26.458332 449.79166 26.458332 423.3333 L 26.458332 396.87497 L 26.458332 396.87497 Q 52.916664 396.87497 79.37499 370.41666 Q 132.29166 370.41666 132.29166 291.04166 Q 132.29166 238.12498 79.37499 238.12498 Q 52.916664 238.12498 52.916664 211.66666 Q 79.37499 185.20833 105.83333 185.20833 Q 132.29166 158.74998 132.29166 132.29166 Q 132.29166 105.83333 79.37499 105.83333 L 52.916664 105.83333 L 52.916664 79.37499 Q 52.916664 52.916664 105.83333 26.458332 L 158.74998 26.458332 L 185.20833 26.458332 L 211.66666 26.458332 L 211.66666 0.0 z" svg:height="6.879166mm" draw:style-name="style-158" svg:viewBox="0.0 0.0 476.24997 687.9166" svg:width="4.7625mm" svg:x="89.69375mm" svg:y="196.05624mm"/>
          <draw:path svg:d="M 3757.0833 26.458332 L 3809.9998 0.0 L 3995.208 0.0 L 4153.958 0.0 L 4101.0415 26.458332 Q 4048.1248 52.916664 4127.5 52.916664 L 4206.875 52.916664 L 4233.333 79.37499 L 4259.7915 79.37499 L 4259.7915 105.83333 L 4259.7915 132.29166 L 4286.25 158.74998 Q 4286.25 185.20833 4418.5415 158.74998 Q 4577.2915 132.29166 4577.2915 105.83333 Q 4577.2915 79.37499 4683.1245 79.37499 Q 4762.4995 79.37499 4788.958 132.29166 Q 4788.958 185.20833 4815.4165 185.20833 Q 4815.4165 158.74998 4868.333 158.74998 L 4921.2495 158.74998 L 4947.708 158.74998 L 5000.6245 158.74998 L 5000.6245 132.29166 L 5000.6245 132.29166 L 5027.083 158.74998 Q 5027.083 185.20833 5159.3745 211.66666 Q 5318.1245 238.12498 5265.208 264.5833 Q 5265.208 317.49997 5238.7495 370.41666 L 5238.7495 396.87497 L 5423.958 370.41666 Q 5609.1665 343.9583 5662.083 476.24997 Q 5741.458 582.0833 5741.458 793.74994 Q 5767.9165 1005.4166 5794.3745 926.0416 Q 5794.3745 846.6666 5820.833 846.6666 L 5820.833 846.6666 L 5847.2915 3439.5833 Q 5847.2915 6032.4995 5847.2915 6138.333 L 5847.2915 6270.6245 L 5847.2915 6270.6245 Q 5847.2915 6270.6245 5820.833 6217.708 Q 5794.3745 6164.7915 5794.3745 6217.708 Q 5794.3745 6270.6245 5767.9165 6270.6245 Q 5741.458 6297.083 5714.9995 6323.5415 L 5688.5415 6349.9995 L 5688.5415 6667.4995 Q 5688.5415 7011.458 5714.9995 7090.833 Q 5741.458 7196.6665 5794.3745 7196.6665 Q 5820.833 7196.6665 5794.3745 7249.583 Q 5794.3745 7302.4995 5820.833 7302.4995 L 5847.2915 7302.4995 L 5873.7495 8678.333 Q 5900.208 10027.708 5873.7495 10212.916 L 5873.7495 10424.583 L 5873.7495 10424.583 L 5847.2915 10424.583 L 5847.2915 10318.749 L 5847.2915 10186.458 L 5820.833 10212.916 L 5794.3745 10265.833 L 5794.3745 10292.291 L 5794.3745 10318.749 L 5767.9165 10318.749 Q 5741.458 10345.208 5741.458 10371.666 Q 5741.458 10424.583 5741.458 10503.958 L 5741.458 10583.333 L 5714.9995 10583.333 Q 5714.9995 10583.333 5688.5415 10530.416 Q 5688.5415 10477.499 5635.6245 10503.958 L 5582.708 10530.416 L 5582.708 10530.416 L 5582.708 10530.416 L 5582.708 10530.416 L 5582.708 10556.874 L 5582.708 10689.166 Q 5529.7915 10821.458 5529.7915 10874.374 Q 5503.333 10927.291 5529.7915 10953.749 Q 5529.7915 10953.749 5503.333 11033.124 Q 5450.4165 11112.499 5423.958 11112.499 Q 5397.4995 11112.499 5397.4995 11138.958 Q 5397.4995 11165.416 5423.958 11165.416 Q 5450.4165 11165.416 5423.958 11191.874 Q 5397.4995 11191.874 5397.4995 11271.249 Q 5371.0415 11324.166 5371.0415 11429.999 Q 5371.0415 11509.374 5371.0415 11535.833 Q 5397.4995 11535.833 5371.0415 11694.583 Q 5371.0415 11853.333 5344.583 11879.791 Q 5318.1245 11906.249 5344.583 11932.708 Q 5371.0415 11959.166 5371.0415 12117.916 Q 5371.0415 12276.666 5371.0415 12276.666 L 5371.0415 12276.666 L 5371.0415 12276.666 L 5371.0415 12276.666 L 5344.583 12303.124 L 5318.1245 12329.583 L 5318.1245 12329.583 L 5318.1245 12329.583 L 5318.1245 12303.124 L 5318.1245 12303.124 L 5291.6665 12329.583 Q 5265.208 12356.041 5265.208 12408.958 L 5265.208 12461.874 L 5238.7495 12461.874 L 5212.2915 12488.333 L 5212.2915 12488.333 L 5212.2915 12488.333 L 5212.2915 12488.333 L 5212.2915 12514.791 L 5212.2915 12514.791 L 5212.2915 12541.249 L 5212.2915 12541.249 L 5212.2915 12541.249 L 5185.833 12541.249 L 5185.833 12541.249 L 5185.833 12514.791 L 5159.3745 12514.791 L 5159.3745 12514.791 L 5159.3745 12541.249 L 5159.3745 12541.249 L 5159.3745 12541.249 L 5132.9165 12541.249 L 5132.9165 12541.249 L 5132.9165 12514.791 L 5106.458 12514.791 L 5106.458 12435.416 Q 5106.458 12382.499 5079.9995 12356.041 L 5053.5415 12329.583 L 5053.5415 12303.124 L 5053.5415 12276.666 L 5027.083 12303.124 L 5000.6245 12329.583 L 5000.6245 12329.583 L 5000.6245 12329.583 L 4974.1665 12303.124 L 4947.708 12303.124 L 4947.708 12329.583 L 4947.708 12356.041 L 4921.2495 12356.041 L 4921.2495 12356.041 L 4921.2495 12117.916 L 4921.2495 11853.333 L 4921.2495 11429.999 Q 4947.708 10980.208 4947.708 10689.166 L 4947.708 10424.583 L 4947.708 9710.208 L 4947.708 8995.833 L 4947.708 8466.666 L 4947.708 7937.4995 L 4947.708 7911.041 Q 4947.708 7884.583 4921.2495 7461.2495 L 4921.2495 7037.9165 L 4921.2495 6932.083 Q 4947.708 6826.2495 4921.2495 5926.6665 L 4921.2495 5027.083 L 4921.2495 4974.1665 L 4947.708 4947.708 L 4947.708 4921.2495 Q 4947.708 4921.2495 4921.2495 4021.6665 L 4921.2495 3095.6248 L 4921.2495 2989.7915 L 4921.2495 2883.9583 L 4921.2495 2804.5833 Q 4894.7915 2698.7498 4788.958 2592.9165 Q 4683.1245 2513.5415 4603.75 2381.2498 Q 4497.9165 2248.9583 2725.2083 2275.4165 L 926.0416 2301.875 L 740.8333 2301.875 Q 555.625 2275.4165 502.7083 2301.875 L 476.24997 2301.875 L 476.24997 2301.875 Q 476.24997 2275.4165 449.79166 2275.4165 L 423.3333 2275.4165 L 396.87497 2275.4165 L 396.87497 2275.4165 L 396.87497 2275.4165 Q 396.87497 2248.9583 370.41666 2222.5 Q 343.9583 2169.5833 264.5833 2169.5833 L 185.20833 2169.5833 L 211.66666 2169.5833 L 238.12498 2169.5833 L 211.66666 2143.125 L 185.20833 2143.125 L 185.20833 2116.6665 Q 185.20833 2090.2083 238.12498 2063.75 Q 291.04166 2037.2915 291.04166 1957.9165 Q 238.12498 1878.5416 238.12498 1825.6249 Q 238.12498 1799.1666 185.20833 1799.1666 Q 158.74998 1799.1666 132.29166 1772.7083 Q 132.29166 1746.2499 105.83333 1693.3333 Q 79.37499 1640.4166 26.458332 1640.4166 Q 0.0 1640.4166 0.0 1613.9583 Q 0.0 1587.4999 52.916664 1587.4999 Q 79.37499 1587.4999 79.37499 1481.6666 Q 79.37499 1402.2916 132.29166 1402.2916 Q 132.29166 1402.2916 158.74998 1375.8333 Q 185.20833 1322.9166 238.12498 1322.9166 Q 291.04166 1322.9166 291.04166 1269.9999 L 291.04166 1243.5416 L 317.49997 1217.0833 L 343.9583 1190.6249 L 343.9583 1190.6249 L 343.9583 1217.0833 L 343.9583 1217.0833 L 343.9583 1217.0833 L 343.9583 1164.1666 L 343.9583 1137.7083 L 343.9583 1137.7083 L 343.9583 1164.1666 L 343.9583 1164.1666 L 343.9583 1164.1666 L 317.49997 1164.1666 L 317.49997 1164.1666 L 317.49997 1137.7083 Q 291.04166 1137.7083 238.12498 1137.7083 Q 185.20833 1137.7083 185.20833 1111.25 L 185.20833 1084.7916 L 158.74998 1084.7916 L 158.74998 1111.25 L 132.29166 1111.25 L 105.83333 1111.25 L 105.83333 1084.7916 L 132.29166 1058.3333 L 132.29166 1058.3333 L 132.29166 1058.3333 L 132.29166 1005.4166 Q 158.74998 978.95825 211.66666 952.49994 Q 238.12498 952.49994 264.5833 899.5833 L 291.04166 873.12494 L 291.04166 846.6666 L 291.04166 820.2083 L 238.12498 820.2083 Q 211.66666 793.74994 132.29166 793.74994 L 79.37499 793.74994 L 79.37499 767.2916 L 79.37499 740.8333 L 105.83333 740.8333 L 132.29166 740.8333 L 132.29166 714.37494 L 132.29166 687.9166 L 132.29166 687.9166 L 132.29166 687.9166 L 185.20833 661.4583 L 238.12498 661.4583 L 238.12498 634.99994 L 238.12498 608.5416 L 343.9583 608.5416 Q 449.79166 608.5416 423.3333 634.99994 Q 423.3333 634.99994 502.7083 661.4583 Q 582.0833 687.9166 608.5416 714.37494 Q 608.5416 740.8333 634.99994 687.9166 Q 661.4583 687.9166 687.9166 687.9166 Q 714.37494 740.8333 767.2916 714.37494 Q 820.2083 687.9166 820.2083 687.9166 Q 846.6666 687.9166 899.5833 687.9166 L 952.49994 687.9166 L 952.49994 661.4583 L 978.95825 634.99994 L 978.95825 634.99994 L 978.95825 634.99994 L 1005.4166 634.99994 Q 1031.875 608.5416 1031.875 608.5416 L 1031.875 582.0833 L 1058.3333 582.0833 L 1084.7916 582.0833 L 1111.25 608.5416 Q 1137.7083 634.99994 1269.9999 687.9166 Q 1402.2916 740.8333 1481.6666 740.8333 Q 1561.0416 740.8333 1561.0416 714.37494 Q 1534.5833 687.9166 1613.9583 687.9166 Q 1693.3333 687.9166 1719.7916 661.4583 Q 1772.7083 661.4583 1772.7083 634.99994 Q 1772.7083 608.5416 1852.0833 608.5416 Q 1931.4583 608.5416 1904.9999 555.625 Q 1904.9999 476.24997 1957.9165 423.3333 Q 2037.2915 370.41666 2037.2915 370.41666 L 2037.2915 370.41666 L 2063.75 343.9583 Q 2090.2083 343.9583 2090.2083 317.49997 L 2090.2083 291.04166 L 2143.125 291.04166 L 2169.5833 264.5833 L 2196.0415 264.5833 L 2196.0415 264.5833 L 2275.4165 264.5833 Q 2354.7915 264.5833 2354.7915 238.12498 Q 2354.7915 211.66666 2407.7083 211.66666 Q 2460.6248 238.12498 2539.9998 264.5833 Q 2619.3748 291.04166 2619.3748 317.49997 Q 2619.3748 343.9583 2672.2915 343.9583 Q 2698.7498 317.49997 2778.1248 370.41666 Q 2831.0415 370.41666 2936.8748 396.87497 Q 3069.1665 423.3333 3095.6248 396.87497 Q 3095.6248 370.41666 3148.5415 370.41666 Q 3227.9165 370.41666 3360.2083 370.41666 Q 3466.0415 317.49997 3624.7915 317.49997 L 3783.5415 317.49997 L 3783.5415 291.04166 L 3783.5415 264.5833 L 3757.0833 264.5833 Q 3730.6248 264.5833 3730.6248 158.74998 Q 3704.1665 79.37499 3730.6248 79.37499 Q 3757.0833 52.916664 3730.6248 52.916664 L 3704.1665 26.458332 L 3757.0833 26.458332 z M 423.3333 1190.6249 Q 423.3333 1164.1666 423.3333 1164.1666 Q 449.79166 1164.1666 449.79166 1164.1666 Q 449.79166 1190.6249 423.3333 1190.6249 z M 343.9583 1269.9999 Q 370.41666 1269.9999 370.41666 1296.4583 Q 370.41666 1349.3749 343.9583 1349.3749 Q 317.49997 1349.3749 317.49997 1322.9166 Q 317.49997 1269.9999 343.9583 1269.9999 z M 5318.1245 11138.958 L 5318.1245 11112.499 L 5318.1245 11112.499 L 5318.1245 11112.499 L 5318.1245 11112.499 Q 5318.1245 11138.958 5318.1245 11138.958 z M 5318.1245 11271.249 Q 5318.1245 11244.791 5344.583 11271.249 Q 5371.0415 11271.249 5344.583 11271.249 Q 5318.1245 11297.708 5318.1245 11271.249 z M 5318.1245 11641.666 Q 5318.1245 11641.666 5318.1245 11615.208 Q 5318.1245 11615.208 5318.1245 11641.666 Q 5318.1245 11641.666 5318.1245 11641.666 z" svg:height="125.41249mm" draw:style-name="style-159" svg:viewBox="0.0 0.0 5873.7495 12541.249" svg:width="58.737495mm" svg:x="157.95624mm" svg:y="4.233333mm"/>
          <draw:path svg:d="M 26.458332 370.41666 L 26.458332 0.0 L 79.37499 79.37499 Q 132.29166 158.74998 132.29166 158.74998 L 132.29166 158.74998 L 132.29166 423.3333 Q 132.29166 714.37494 105.83333 1164.1666 L 105.83333 1587.4999 L 105.83333 1587.4999 Q 79.37499 1587.4999 79.37499 1534.5833 Q 79.37499 1455.2083 26.458332 1534.5833 L 26.458332 1587.4999 L 0.0 1587.4999 L 0.0 1587.4999 L 0.0 1296.4583 L 0.0 1005.4166 L 0.0 873.12494 Q 26.458332 740.8333 26.458332 370.41666 z" svg:height="15.874999mm" draw:style-name="style-160" svg:viewBox="0.0 0.0 132.29166 1587.4999" svg:width="1.3229166mm" svg:x="206.11041mm" svg:y="106.89166mm"/>
          <draw:path svg:d="M 634.99994 0.0 L 714.37494 0.0 L 740.8333 0.0 L 767.2916 26.458332 L 767.2916 26.458332 L 767.2916 26.458332 L 740.8333 26.458332 L 740.8333 26.458332 L 767.2916 52.916664 Q 820.2083 52.916664 820.2083 79.37499 Q 820.2083 105.83333 793.74994 132.29166 Q 767.2916 132.29166 767.2916 158.74998 Q 740.8333 185.20833 740.8333 211.66666 L 740.8333 211.66666 L 740.8333 211.66666 Q 740.8333 238.12498 661.4583 238.12498 Q 582.0833 238.12498 555.625 264.5833 Q 502.7083 291.04166 291.04166 317.49997 Q 52.916664 370.41666 52.916664 343.9583 L 52.916664 317.49997 L 52.916664 291.04166 Q 26.458332 291.04166 26.458332 291.04166 Q 26.458332 264.5833 26.458332 238.12498 Q 0.0 238.12498 0.0 211.66666 L 0.0 185.20833 L 0.0 185.20833 L 0.0 185.20833 L 0.0 158.74998 L 26.458332 158.74998 L 26.458332 158.74998 L 26.458332 132.29166 L 26.458332 132.29166 L 26.458332 132.29166 L 52.916664 105.83333 L 79.37499 79.37499 L 79.37499 79.37499 L 79.37499 79.37499 L 79.37499 105.83333 L 79.37499 105.83333 L 317.49997 52.916664 Q 555.625 26.458332 634.99994 0.0 z" svg:height="3.439583mm" draw:style-name="style-161" svg:viewBox="0.0 0.0 820.2083 343.9583" svg:width="8.202083mm" svg:x="194.99791mm" svg:y="172.24374mm"/>
          <draw:path svg:d="M 26.458332 132.29166 L 0.0 0.0 L 52.916664 0.0 Q 105.83333 26.458332 105.83333 0.0 L 105.83333 0.0 L 132.29166 26.458332 Q 132.29166 52.916664 158.74998 132.29166 L 185.20833 185.20833 L 185.20833 185.20833 L 185.20833 185.20833 L 185.20833 211.66666 L 185.20833 211.66666 L 211.66666 238.12498 L 238.12498 264.5833 L 238.12498 264.5833 Q 238.12498 291.04166 264.5833 291.04166 L 291.04166 291.04166 L 317.49997 317.49997 Q 343.9583 343.9583 317.49997 343.9583 Q 291.04166 370.41666 291.04166 396.87497 L 291.04166 449.79166 L 264.5833 449.79166 L 264.5833 449.79166 L 264.5833 423.3333 L 238.12498 423.3333 L 238.12498 423.3333 L 238.12498 396.87497 L 211.66666 396.87497 Q 185.20833 396.87497 132.29166 343.9583 L 79.37499 291.04166 L 79.37499 264.5833 Q 79.37499 238.12498 26.458332 132.29166 z" svg:height="4.497916mm" draw:style-name="style-162" svg:viewBox="0.0 0.0 317.49997 449.79166" svg:width="3.1749997mm" svg:x="49.47708mm" svg:y="203.46457mm"/>
          <draw:path svg:d="M 1693.3333 0.0 L 2090.2083 0.0 L 2090.2083 26.458332 L 2090.2083 52.916664 L 2090.2083 79.37499 L 2090.2083 105.83333 L 2090.2083 105.83333 L 2090.2083 79.37499 L 2090.2083 79.37499 L 2090.2083 79.37499 L 2116.6665 132.29166 Q 2116.6665 211.66666 2090.2083 211.66666 Q 2063.75 238.12498 2063.75 238.12498 L 2063.75 238.12498 L 2037.2915 238.12498 Q 2037.2915 238.12498 2010.8333 264.5833 Q 1984.3749 291.04166 1904.9999 238.12498 Q 1825.6249 238.12498 1719.7916 264.5833 Q 1640.4166 291.04166 1561.0416 291.04166 Q 1508.1249 238.12498 1375.8333 317.49997 Q 1243.5416 370.41666 1269.9999 317.49997 Q 1296.4583 264.5833 1243.5416 264.5833 L 1190.6249 238.12498 L 1164.1666 264.5833 L 1137.7083 291.04166 L 1111.25 291.04166 L 1084.7916 291.04166 L 1058.3333 317.49997 L 1031.875 343.9583 L 1031.875 343.9583 L 1031.875 343.9583 L 1031.875 343.9583 Q 1005.4166 343.9583 978.95825 317.49997 L 926.0416 291.04166 L 926.0416 238.12498 Q 926.0416 211.66666 793.74994 238.12498 Q 661.4583 264.5833 502.7083 238.12498 Q 343.9583 238.12498 343.9583 185.20833 Q 343.9583 132.29166 264.5833 132.29166 L 185.20833 132.29166 L 132.29166 132.29166 L 79.37499 132.29166 L 79.37499 105.83333 L 79.37499 79.37499 L 26.458332 79.37499 L 0.0 79.37499 L 26.458332 52.916664 L 79.37499 26.458332 L 79.37499 26.458332 L 79.37499 26.458332 L 687.9166 26.458332 Q 1296.4583 26.458332 1693.3333 0.0 z" svg:height="3.439583mm" draw:style-name="style-163" svg:viewBox="0.0 0.0 2116.6665 343.9583" svg:width="21.166666mm" svg:x="164.30624mm" svg:y="138.37708mm"/>
          <draw:path svg:d="M 8413.75 0.0 L 8440.208 0.0 L 8519.583 0.0 Q 8598.958 0.0 8625.416 0.0 L 8625.416 0.0 L 8598.958 26.458332 Q 8572.5 52.916664 8546.041 52.916664 L 8546.041 52.916664 L 8519.583 105.83333 Q 8519.583 132.29166 8466.666 132.29166 Q 8440.208 132.29166 8440.208 158.74998 L 8466.666 185.20833 L 8493.125 211.66666 Q 8519.583 264.5833 8572.5 264.5833 Q 8625.416 264.5833 8572.5 291.04166 Q 8519.583 317.49997 8546.041 343.9583 Q 8546.041 370.41666 8519.583 370.41666 Q 8519.583 396.87497 8519.583 396.87497 L 8519.583 423.3333 L 8598.958 476.24997 Q 8678.333 529.1666 8757.708 529.1666 Q 8837.083 529.1666 8837.083 555.625 Q 8837.083 582.0833 8784.166 582.0833 Q 8704.791 582.0833 8731.25 582.0833 Q 8784.166 608.5416 8731.25 740.8333 Q 8704.791 846.6666 8731.25 846.6666 Q 8757.708 846.6666 8757.708 873.12494 L 8757.708 873.12494 L 8413.75 873.12494 Q 8043.333 899.5833 7514.1665 873.12494 L 7011.458 873.12494 L 7011.458 873.12494 Q 7011.458 846.6666 7037.9165 846.6666 Q 7090.833 846.6666 7037.9165 820.2083 Q 6958.5415 793.74994 6932.083 767.2916 Q 6932.083 740.8333 6826.2495 740.8333 Q 6746.8745 740.8333 6667.4995 793.74994 Q 6588.1245 793.74994 6455.833 820.2083 L 6297.083 846.6666 L 6297.083 846.6666 L 6297.083 846.6666 L 6323.5415 846.6666 L 6323.5415 846.6666 L 6323.5415 873.12494 L 6297.083 873.12494 L 6297.083 899.5833 L 6297.083 899.5833 L 6138.333 899.5833 L 6006.0415 899.5833 L 6006.0415 873.12494 Q 5979.583 846.6666 5900.208 820.2083 Q 5794.3745 793.74994 5609.1665 793.74994 L 5423.958 846.6666 L 5344.583 820.2083 Q 5238.7495 820.2083 5238.7495 846.6666 Q 5238.7495 873.12494 5265.208 873.12494 Q 5291.6665 899.5833 5291.6665 899.5833 L 5291.6665 899.5833 L 4445.0 899.5833 L 3598.3333 899.5833 L 3598.3333 873.12494 L 3598.3333 873.12494 L 3651.2498 873.12494 Q 3704.1665 846.6666 3704.1665 846.6666 L 3730.6248 846.6666 L 3704.1665 820.2083 L 3677.7083 793.74994 L 3598.3333 793.74994 Q 3518.9583 793.74994 3307.2915 767.2916 Q 3095.6248 740.8333 2804.5833 793.74994 L 2487.0833 793.74994 L 2434.1665 820.2083 L 2381.2498 820.2083 L 2328.3333 820.2083 L 2248.9583 793.74994 L 2222.5 793.74994 Q 2169.5833 793.74994 2116.6665 793.74994 Q 2037.2915 793.74994 1878.5416 793.74994 L 1719.7916 767.2916 L 1719.7916 740.8333 Q 1693.3333 740.8333 1693.3333 687.9166 Q 1693.3333 661.4583 1640.4166 661.4583 Q 1587.4999 661.4583 1402.2916 687.9166 Q 1190.6249 714.37494 1190.6249 740.8333 Q 1190.6249 793.74994 1164.1666 793.74994 Q 1137.7083 793.74994 952.49994 846.6666 L 767.2916 846.6666 L 793.74994 873.12494 L 820.2083 899.5833 L 846.6666 899.5833 L 873.12494 899.5833 L 873.12494 926.0416 L 873.12494 926.0416 L 582.0833 926.0416 L 291.04166 926.0416 L 291.04166 926.0416 L 291.04166 899.5833 L 370.41666 899.5833 L 423.3333 899.5833 L 476.24997 899.5833 L 502.7083 899.5833 L 502.7083 873.12494 L 476.24997 873.12494 L 476.24997 873.12494 L 476.24997 846.6666 L 449.79166 846.6666 L 423.3333 846.6666 L 423.3333 820.2083 L 423.3333 820.2083 L 449.79166 820.2083 L 449.79166 793.74994 L 449.79166 793.74994 L 423.3333 793.74994 L 423.3333 793.74994 L 423.3333 793.74994 L 370.41666 793.74994 L 343.9583 793.74994 L 317.49997 793.74994 Q 317.49997 793.74994 211.66666 740.8333 Q 132.29166 714.37494 132.29166 687.9166 Q 158.74998 661.4583 132.29166 634.99994 L 105.83333 634.99994 L 79.37499 608.5416 L 52.916664 582.0833 L 52.916664 582.0833 L 52.916664 582.0833 L 26.458332 582.0833 L 26.458332 582.0833 L 26.458332 555.625 L 0.0 555.625 L 0.0 555.625 L 0.0 529.1666 L 0.0 529.1666 L 0.0 529.1666 L 26.458332 529.1666 L 26.458332 529.1666 L 26.458332 502.7083 L 52.916664 502.7083 L 52.916664 502.7083 L 52.916664 476.24997 L 132.29166 476.24997 Q 211.66666 476.24997 238.12498 370.41666 L 264.5833 291.04166 L 264.5833 317.49997 Q 264.5833 370.41666 291.04166 370.41666 Q 291.04166 370.41666 317.49997 370.41666 Q 317.49997 396.87497 343.9583 396.87497 Q 370.41666 396.87497 370.41666 370.41666 Q 370.41666 343.9583 449.79166 317.49997 Q 502.7083 291.04166 502.7083 264.5833 Q 476.24997 211.66666 555.625 211.66666 L 608.5416 185.20833 L 608.5416 158.74998 L 634.99994 132.29166 L 634.99994 132.29166 L 634.99994 105.83333 L 634.99994 105.83333 L 634.99994 105.83333 L 661.4583 105.83333 L 661.4583 105.83333 L 661.4583 79.37499 L 687.9166 79.37499 L 687.9166 79.37499 L 687.9166 52.916664 L 687.9166 52.916664 L 687.9166 52.916664 L 1693.3333 26.458332 Q 2725.2083 0.0 2857.4998 0.0 L 2989.7915 0.0 L 4286.25 0.0 Q 5556.2495 0.0 5609.1665 0.0 L 5635.6245 0.0 L 5662.083 0.0 L 5688.5415 0.0 L 6349.9995 0.0 Q 7011.458 0.0 7037.9165 0.0 L 7090.833 0.0 L 7196.6665 0.0 Q 7302.4995 0.0 7302.4995 0.0 L 7302.4995 0.0 L 7831.666 0.0 Q 8387.291 0.0 8413.75 0.0 z M 4921.2495 846.6666 L 4868.333 846.6666 L 4709.583 846.6666 Q 4550.833 846.6666 4683.1245 820.2083 Q 4815.4165 767.2916 4815.4165 793.74994 Q 4815.4165 820.2083 4868.333 820.2083 Q 4894.7915 793.74994 4921.2495 820.2083 Q 4947.708 846.6666 4921.2495 846.6666 z" svg:height="9.260416mm" draw:style-name="style-164" svg:viewBox="0.0 0.0 8837.083 926.0416" svg:width="88.37083mm" svg:x="43.391663mm" svg:y="302.15414mm"/>
          <draw:path svg:d="M 1693.3333 0.0 L 1719.7916 0.0 L 1719.7916 26.458332 L 1719.7916 26.458332 L 1719.7916 26.458332 L 1719.7916 52.916664 L 1852.0833 79.37499 Q 2010.8333 79.37499 2063.75 105.83333 Q 2116.6665 132.29166 2116.6665 105.83333 Q 2116.6665 79.37499 2222.5 105.83333 Q 2354.7915 132.29166 2354.7915 158.74998 L 2354.7915 158.74998 L 2328.3333 158.74998 Q 2328.3333 185.20833 2301.875 185.20833 L 2275.4165 185.20833 L 2275.4165 211.66666 L 2275.4165 211.66666 L 2248.9583 211.66666 L 2248.9583 238.12498 L 2248.9583 238.12498 L 2222.5 238.12498 L 2222.5 238.12498 L 2222.5 238.12498 L 2222.5 264.5833 L 2222.5 264.5833 L 2196.0415 264.5833 L 2196.0415 291.04166 L 2169.5833 291.04166 L 2143.125 291.04166 L 2143.125 317.49997 L 2169.5833 317.49997 L 2169.5833 317.49997 L 2169.5833 343.9583 L 2116.6665 343.9583 L 2090.2083 343.9583 L 2169.5833 370.41666 L 2222.5 396.87497 L 2222.5 396.87497 L 2222.5 396.87497 L 2222.5 396.87497 L 2222.5 423.3333 L 2196.0415 423.3333 L 2196.0415 396.87497 L 2169.5833 396.87497 L 2143.125 396.87497 L 2116.6665 396.87497 Q 2090.2083 396.87497 1904.9999 396.87497 Q 1719.7916 396.87497 1693.3333 423.3333 Q 1666.8749 449.79166 1322.9166 449.79166 Q 978.95825 449.79166 899.5833 476.24997 L 846.6666 502.7083 L 820.2083 502.7083 L 793.74994 502.7083 L 793.74994 502.7083 Q 793.74994 476.24997 767.2916 476.24997 L 767.2916 449.79166 L 740.8333 449.79166 L 714.37494 449.79166 L 687.9166 449.79166 L 661.4583 449.79166 L 634.99994 449.79166 Q 608.5416 449.79166 529.1666 396.87497 Q 423.3333 343.9583 317.49997 370.41666 Q 238.12498 396.87497 211.66666 370.41666 L 158.74998 343.9583 L 158.74998 343.9583 L 158.74998 343.9583 L 105.83333 343.9583 L 79.37499 343.9583 L 52.916664 343.9583 L 26.458332 343.9583 L 26.458332 317.49997 L 0.0 291.04166 L 0.0 291.04166 L 0.0 291.04166 L 0.0 264.5833 L 0.0 264.5833 L 0.0 264.5833 L 0.0 238.12498 L 26.458332 238.12498 L 52.916664 238.12498 L 52.916664 264.5833 L 52.916664 264.5833 L 79.37499 264.5833 L 79.37499 238.12498 L 132.29166 238.12498 L 185.20833 238.12498 L 185.20833 211.66666 Q 185.20833 185.20833 317.49997 158.74998 Q 449.79166 132.29166 555.625 158.74998 Q 661.4583 158.74998 661.4583 132.29166 Q 661.4583 105.83333 793.74994 132.29166 Q 926.0416 132.29166 1164.1666 105.83333 Q 1428.7499 79.37499 1534.5833 79.37499 L 1613.9583 79.37499 L 1613.9583 79.37499 L 1640.4166 79.37499 L 1640.4166 79.37499 L 1640.4166 79.37499 L 1640.4166 26.458332 Q 1666.8749 0.0 1693.3333 0.0 z" svg:height="5.027083mm" draw:style-name="style-165" svg:viewBox="0.0 0.0 2354.7915 502.7083" svg:width="23.547915mm" svg:x="75.14166mm" svg:y="32.543747mm"/>
          <draw:path svg:d="M 634.99994 105.83333 L 634.99994 132.29166 L 661.4583 132.29166 L 661.4583 132.29166 L 661.4583 105.83333 Q 687.9166 105.83333 687.9166 105.83333 L 687.9166 105.83333 L 687.9166 185.20833 L 687.9166 264.5833 L 714.37494 264.5833 L 740.8333 238.12498 L 740.8333 238.12498 L 740.8333 238.12498 L 767.2916 238.12498 L 767.2916 238.12498 L 767.2916 264.5833 L 793.74994 264.5833 L 793.74994 264.5833 L 793.74994 291.04166 L 846.6666 291.04166 L 873.12494 291.04166 L 873.12494 317.49997 L 873.12494 343.9583 L 899.5833 343.9583 L 926.0416 343.9583 L 899.5833 370.41666 L 873.12494 370.41666 L 873.12494 396.87497 L 873.12494 423.3333 L 846.6666 423.3333 Q 793.74994 449.79166 687.9166 476.24997 Q 582.0833 502.7083 476.24997 502.7083 Q 396.87497 476.24997 370.41666 529.1666 Q 370.41666 582.0833 317.49997 582.0833 L 291.04166 608.5416 L 291.04166 582.0833 L 264.5833 582.0833 L 264.5833 582.0833 L 264.5833 608.5416 L 238.12498 608.5416 L 211.66666 608.5416 L 211.66666 582.0833 Q 211.66666 555.625 238.12498 555.625 Q 264.5833 555.625 264.5833 502.7083 Q 264.5833 476.24997 185.20833 502.7083 L 105.83333 502.7083 L 105.83333 502.7083 L 105.83333 502.7083 L 105.83333 502.7083 L 79.37499 502.7083 L 79.37499 502.7083 L 52.916664 502.7083 L 52.916664 502.7083 L 52.916664 502.7083 L 52.916664 476.24997 L 52.916664 476.24997 L 52.916664 396.87497 Q 52.916664 317.49997 26.458332 291.04166 L 0.0 291.04166 L 0.0 238.12498 L 0.0 185.20833 L 0.0 185.20833 L 0.0 158.74998 L 26.458332 158.74998 L 26.458332 132.29166 L 52.916664 132.29166 L 79.37499 132.29166 L 79.37499 105.83333 L 105.83333 79.37499 L 105.83333 79.37499 L 105.83333 79.37499 L 105.83333 52.916664 L 105.83333 52.916664 L 105.83333 52.916664 L 105.83333 26.458332 L 132.29166 26.458332 L 158.74998 26.458332 L 158.74998 52.916664 Q 158.74998 79.37499 185.20833 79.37499 Q 211.66666 52.916664 264.5833 105.83333 Q 264.5833 158.74998 291.04166 132.29166 Q 317.49997 79.37499 343.9583 132.29166 Q 370.41666 132.29166 423.3333 132.29166 Q 449.79166 79.37499 476.24997 79.37499 L 502.7083 79.37499 L 529.1666 79.37499 Q 555.625 79.37499 555.625 26.458332 Q 555.625 0.0 582.0833 0.0 Q 608.5416 0.0 608.5416 26.458332 Q 634.99994 79.37499 634.99994 105.83333 z" svg:height="6.0854163mm" draw:style-name="style-166" svg:viewBox="0.0 0.0 926.0416 608.5416" svg:width="9.260416mm" svg:x="90.487495mm" svg:y="260.61456mm"/>
          <draw:path svg:d="M 926.0416 0.0 L 952.49994 0.0 L 952.49994 52.916664 Q 952.49994 79.37499 1005.4166 79.37499 L 1058.3333 105.83333 L 1111.25 105.83333 L 1190.6249 105.83333 L 1190.6249 132.29166 Q 1190.6249 158.74998 1243.5416 158.74998 Q 1269.9999 185.20833 1269.9999 211.66666 L 1269.9999 211.66666 L 1269.9999 211.66666 Q 1269.9999 211.66666 1243.5416 264.5833 Q 1217.0833 291.04166 1164.1666 291.04166 Q 1111.25 264.5833 1111.25 317.49997 Q 1137.7083 343.9583 1111.25 317.49997 Q 1058.3333 317.49997 899.5833 317.49997 Q 714.37494 343.9583 714.37494 370.41666 Q 714.37494 396.87497 582.0833 370.41666 Q 476.24997 317.49997 449.79166 317.49997 Q 423.3333 291.04166 317.49997 317.49997 Q 211.66666 343.9583 211.66666 317.49997 Q 211.66666 291.04166 158.74998 291.04166 L 79.37499 317.49997 L 52.916664 317.49997 L 0.0 317.49997 L 0.0 291.04166 L 0.0 291.04166 L 0.0 291.04166 L 0.0 291.04166 L 26.458332 264.5833 L 26.458332 238.12498 L 52.916664 238.12498 L 105.83333 211.66666 L 105.83333 211.66666 L 105.83333 211.66666 L 132.29166 211.66666 L 132.29166 211.66666 L 132.29166 185.20833 L 158.74998 185.20833 L 158.74998 158.74998 L 158.74998 132.29166 L 185.20833 132.29166 Q 185.20833 105.83333 238.12498 79.37499 L 291.04166 26.458332 L 370.41666 52.916664 Q 476.24997 79.37499 502.7083 105.83333 Q 529.1666 105.83333 529.1666 79.37499 Q 502.7083 52.916664 529.1666 26.458332 Q 582.0833 26.458332 582.0833 52.916664 Q 582.0833 79.37499 608.5416 79.37499 Q 634.99994 79.37499 634.99994 52.916664 Q 661.4583 52.916664 793.74994 26.458332 Q 899.5833 0.0 926.0416 0.0 z" svg:height="3.7041664mm" draw:style-name="style-167" svg:viewBox="0.0 0.0 1269.9999 370.41666" svg:width="12.699999mm" svg:x="112.712494mm" svg:y="146.04999mm"/>
          <draw:path svg:d="M 52.916664 79.37499 L 105.83333 0.0 L 105.83333 0.0 L 105.83333 0.0 L 105.83333 926.0416 Q 105.83333 1825.6249 79.37499 1825.6249 L 79.37499 1825.6249 L 79.37499 1825.6249 Q 52.916664 1799.1666 52.916664 1772.7083 Q 52.916664 1746.2499 26.458332 1799.1666 L 0.0 1852.0833 L 0.0 978.95825 L 0.0 79.37499 L 0.0 79.37499 Q 0.0 79.37499 26.458332 105.83333 Q 52.916664 132.29166 52.916664 79.37499 z" svg:height="18.520832mm" draw:style-name="style-168" svg:viewBox="0.0 0.0 105.83333 1852.0833" svg:width="1.0583333mm" svg:x="206.37498mm" svg:y="242.62291mm"/>
          <draw:path svg:d="M 423.3333 0.0 L 476.24997 0.0 L 476.24997 79.37499 Q 476.24997 158.74998 476.24997 185.20833 Q 476.24997 238.12498 502.7083 449.79166 L 502.7083 687.9166 L 502.7083 687.9166 Q 476.24997 687.9166 476.24997 767.2916 Q 476.24997 820.2083 423.3333 767.2916 L 396.87497 740.8333 L 396.87497 714.37494 Q 370.41666 714.37494 211.66666 714.37494 L 26.458332 740.8333 L 26.458332 740.8333 Q 26.458332 714.37494 52.916664 687.9166 Q 52.916664 661.4583 79.37499 661.4583 Q 105.83333 634.99994 105.83333 608.5416 Q 105.83333 582.0833 52.916664 582.0833 L 26.458332 555.625 L 26.458332 555.625 L 52.916664 555.625 L 52.916664 555.625 L 52.916664 555.625 L 26.458332 529.1666 L 0.0 529.1666 L 0.0 529.1666 L 0.0 502.7083 L 105.83333 502.7083 Q 211.66666 449.79166 264.5833 449.79166 L 343.9583 449.79166 L 343.9583 423.3333 L 370.41666 396.87497 L 370.41666 291.04166 L 370.41666 185.20833 L 370.41666 185.20833 Q 370.41666 185.20833 396.87497 79.37499 Q 396.87497 0.0 423.3333 0.0 z" svg:height="7.6729164mm" draw:style-name="style-169" svg:viewBox="0.0 0.0 502.7083 767.2916" svg:width="5.027083mm" svg:x="202.14166mm" svg:y="166.95207mm"/>
          <draw:path svg:d="M 158.74998 0.0 L 291.04166 0.0 L 291.04166 26.458332 Q 291.04166 52.916664 238.12498 52.916664 Q 185.20833 79.37499 211.66666 132.29166 Q 211.66666 158.74998 158.74998 185.20833 Q 105.83333 211.66666 79.37499 238.12498 Q 79.37499 264.5833 79.37499 291.04166 L 52.916664 291.04166 L 26.458332 291.04166 L 26.458332 291.04166 L 26.458332 264.5833 Q 26.458332 264.5833 0.0 264.5833 L 0.0 264.5833 L 0.0 211.66666 Q 26.458332 185.20833 26.458332 158.74998 Q 79.37499 132.29166 52.916664 52.916664 Q 26.458332 0.0 158.74998 0.0 z" svg:height="2.9104166mm" draw:style-name="style-170" svg:viewBox="0.0 0.0 291.04166 291.04166" svg:width="2.9104166mm" svg:x="92.33958mm" svg:y="193.67499mm"/>
          <draw:path svg:d="M 978.95825 0.0 L 1111.25 0.0 L 1111.25 26.458332 Q 1111.25 52.916664 1137.7083 52.916664 L 1164.1666 26.458332 L 1190.6249 26.458332 L 1243.5416 26.458332 L 1508.1249 79.37499 Q 1772.7083 79.37499 1772.7083 105.83333 L 1772.7083 105.83333 L 1772.7083 105.83333 Q 1772.7083 105.83333 1561.0416 158.74998 Q 1349.3749 185.20833 1111.25 211.66666 Q 873.12494 238.12498 767.2916 185.20833 Q 661.4583 132.29166 396.87497 132.29166 L 158.74998 79.37499 L 79.37499 79.37499 L 0.0 79.37499 L 0.0 79.37499 L 0.0 79.37499 L 238.12498 52.916664 L 476.24997 52.916664 L 661.4583 26.458332 Q 873.12494 26.458332 978.95825 0.0 z" svg:height="2.1166666mm" draw:style-name="style-171" svg:viewBox="0.0 0.0 1772.7083 211.66666" svg:width="17.727083mm" svg:x="61.647915mm" svg:y="119.85625mm"/>
          <draw:path svg:d="M 185.20833 26.458332 L 211.66666 26.458332 L 291.04166 52.916664 Q 370.41666 79.37499 370.41666 79.37499 L 370.41666 105.83333 L 370.41666 132.29166 Q 396.87497 132.29166 423.3333 158.74998 L 423.3333 158.74998 L 423.3333 185.20833 Q 449.79166 238.12498 423.3333 238.12498 Q 423.3333 264.5833 343.9583 317.49997 Q 291.04166 343.9583 264.5833 343.9583 Q 211.66666 317.49997 185.20833 370.41666 Q 158.74998 449.79166 105.83333 449.79166 L 52.916664 449.79166 L 52.916664 423.3333 L 52.916664 423.3333 L 26.458332 423.3333 L 26.458332 396.87497 L 26.458332 396.87497 L 0.0 396.87497 L 0.0 396.87497 L 0.0 396.87497 L 0.0 370.41666 L 0.0 370.41666 L 26.458332 343.9583 L 52.916664 317.49997 L 52.916664 291.04166 L 52.916664 264.5833 L 52.916664 238.12498 L 52.916664 238.12498 L 52.916664 185.20833 Q 52.916664 158.74998 52.916664 105.83333 L 52.916664 52.916664 L 79.37499 52.916664 Q 105.83333 52.916664 105.83333 26.458332 Q 105.83333 0.0 132.29166 0.0 Q 158.74998 26.458332 185.20833 26.458332 z" svg:height="4.497916mm" draw:style-name="style-172" svg:viewBox="0.0 0.0 423.3333 449.79166" svg:width="4.233333mm" svg:x="74.612495mm" svg:y="263.2604mm"/>
          <draw:path svg:d="M 2645.8333 0.0 L 2645.8333 0.0 L 2778.1248 52.916664 Q 2910.4165 79.37499 3069.1665 132.29166 Q 3201.4583 211.66666 3360.2083 211.66666 Q 3518.9583 211.66666 3624.7915 211.66666 L 3730.6248 211.66666 L 3757.0833 211.66666 L 3809.9998 211.66666 L 3862.9165 211.66666 L 3942.2915 211.66666 L 3968.7498 211.66666 L 3968.7498 211.66666 L 3968.7498 211.66666 Q 3968.7498 238.12498 3995.208 238.12498 L 3995.208 264.5833 L 3995.208 264.5833 L 4021.6665 264.5833 L 4021.6665 264.5833 L 4021.6665 264.5833 L 4180.4165 317.49997 Q 4339.1665 370.41666 4339.1665 423.3333 Q 4312.708 449.79166 4392.083 476.24997 Q 4497.9165 529.1666 4603.75 529.1666 Q 4709.583 529.1666 4736.0415 555.625 Q 4788.958 582.0833 5079.9995 608.5416 Q 5397.4995 634.99994 5397.4995 661.4583 Q 5423.958 687.9166 5609.1665 740.8333 Q 5767.9165 793.74994 5926.6665 820.2083 Q 6085.4165 846.6666 6085.4165 899.5833 L 6085.4165 926.0416 L 6111.8745 926.0416 L 6138.333 899.5833 L 6164.7915 899.5833 L 6191.2495 899.5833 L 6191.2495 899.5833 L 6191.2495 899.5833 L 6191.2495 926.0416 L 6191.2495 926.0416 L 6217.708 926.0416 L 6217.708 952.49994 L 6244.1665 952.49994 Q 6297.083 952.49994 6297.083 978.95825 Q 6323.5415 1005.4166 6402.9165 1031.875 Q 6508.7495 1058.3333 6535.208 1058.3333 Q 6561.6665 1058.3333 6588.1245 1084.7916 Q 6588.1245 1111.25 6667.4995 1164.1666 Q 6720.4165 1217.0833 6932.083 1217.0833 Q 7117.2915 1269.9999 7143.7495 1269.9999 L 7143.7495 1269.9999 L 7143.7495 1269.9999 L 7170.208 1269.9999 L 7170.208 1269.9999 Q 7170.208 1269.9999 7196.6665 1296.4583 L 7196.6665 1296.4583 L 7196.6665 1322.9166 L 7196.6665 1349.3749 L 7223.1245 1349.3749 L 7223.1245 1375.8333 L 7249.583 1375.8333 L 7276.0415 1375.8333 L 7276.0415 1349.3749 L 7302.4995 1349.3749 L 7302.4995 1349.3749 L 7302.4995 1375.8333 L 7302.4995 1375.8333 L 7302.4995 1375.8333 L 7328.958 1375.8333 L 7328.958 1375.8333 L 7514.1665 1428.7499 Q 7672.9165 1481.6666 7752.291 1481.6666 Q 7805.208 1508.1249 7831.666 1534.5833 Q 7831.666 1587.4999 7858.1245 1561.0416 Q 7884.583 1534.5833 7884.583 1561.0416 Q 7911.041 1587.4999 7990.416 1613.9583 Q 8069.791 1640.4166 8096.2495 1613.9583 Q 8122.708 1613.9583 8149.166 1640.4166 Q 8175.6245 1693.3333 8255.0 1693.3333 Q 8307.916 1719.7916 8334.375 1746.2499 Q 8334.375 1772.7083 8387.291 1772.7083 Q 8413.75 1772.7083 8440.208 1799.1666 Q 8466.666 1799.1666 8519.583 1825.6249 Q 8572.5 1852.0833 8598.958 1852.0833 Q 8625.416 1878.5416 8625.416 1852.0833 Q 8625.416 1825.6249 8678.333 1825.6249 Q 8731.25 1799.1666 8863.541 1852.0833 Q 8995.833 1904.9999 9207.5 1904.9999 Q 9419.166 1931.4583 9445.624 1957.9165 Q 9445.624 1957.9165 9524.999 1957.9165 Q 9577.916 1957.9165 9577.916 1984.3749 Q 9604.374 2010.8333 9736.666 1984.3749 Q 9895.416 1957.9165 9948.333 1957.9165 L 9974.791 1957.9165 L 9974.791 1984.3749 L 10001.249 1984.3749 L 10001.249 1984.3749 L 10001.249 2010.8333 L 10001.249 2010.8333 L 10001.249 2010.8333 L 10027.708 2010.8333 L 10027.708 2010.8333 L 10054.166 2010.8333 L 10080.624 2010.8333 L 10107.083 2010.8333 L 10133.541 2010.8333 L 10133.541 1984.3749 L 10133.541 1957.9165 L 10159.999 1984.3749 Q 10212.916 2010.8333 10318.749 2010.8333 Q 10451.041 2010.8333 10503.958 2010.8333 L 10556.874 2010.8333 L 10556.874 1984.3749 L 10583.333 1984.3749 L 10583.333 1984.3749 L 10583.333 2010.8333 L 10583.333 2010.8333 L 10583.333 2010.8333 L 10609.791 2010.8333 L 10609.791 2010.8333 L 10636.249 2037.2915 L 10662.708 2063.75 L 10689.166 2063.75 L 10689.166 2063.75 L 10689.166 2169.5833 L 10689.166 2275.4165 L 10662.708 2301.875 L 10662.708 2328.3333 L 10583.333 2328.3333 Q 10530.416 2328.3333 10424.583 2381.2498 L 10318.749 2381.2498 L 10318.749 2407.7083 L 10318.749 2407.7083 L 10239.374 2407.7083 Q 10159.999 2434.1665 9921.874 2460.6248 L 9683.749 2513.5415 L 9683.749 2513.5415 L 9683.749 2487.0833 L 9683.749 2487.0833 L 9683.749 2487.0833 L 9657.291 2513.5415 L 9630.833 2539.9998 L 9630.833 2539.9998 L 9630.833 2539.9998 L 9630.833 2566.4583 L 9630.833 2566.4583 L 9604.374 2566.4583 L 9604.374 2592.9165 L 9604.374 2592.9165 L 9604.374 2592.9165 L 9551.458 2592.9165 Q 9498.541 2592.9165 9286.875 2645.8333 L 9075.208 2698.7498 L 9048.75 2698.7498 Q 8995.833 2698.7498 8837.083 2751.6665 Q 8678.333 2804.5833 8678.333 2751.6665 Q 8678.333 2725.2083 8651.875 2725.2083 Q 8598.958 2698.7498 8572.5 2778.1248 L 8572.5 2831.0415 L 8546.041 2831.0415 Q 8519.583 2804.5833 8493.125 2804.5833 Q 8466.666 2804.5833 8466.666 2831.0415 Q 8466.666 2857.4998 8255.0 2910.4165 L 8043.333 2963.3333 L 8043.333 2989.7915 L 8043.333 2989.7915 L 8016.8745 2989.7915 L 8016.8745 2989.7915 L 7963.958 2989.7915 L 7911.041 3016.2498 L 7884.583 3016.2498 Q 7831.666 3016.2498 7778.7495 3042.7083 Q 7752.291 3069.1665 7593.5415 3069.1665 Q 7434.7915 3069.1665 7434.7915 3095.6248 Q 7434.7915 3122.0833 7408.333 3122.0833 L 7381.8745 3122.0833 L 7355.4165 3122.0833 L 7355.4165 3122.0833 L 7328.958 3122.0833 L 7302.4995 3122.0833 L 7302.4995 3148.5415 Q 7276.0415 3174.9998 7249.583 3201.4583 L 7249.583 3201.4583 L 7249.583 3201.4583 Q 7249.583 3201.4583 6826.2495 3333.7498 Q 6429.3745 3439.5833 6455.833 3466.0415 Q 6482.2915 3492.4998 6323.5415 3492.4998 Q 6164.7915 3492.4998 6138.333 3518.9583 Q 6085.4165 3545.4165 5926.6665 3598.3333 L 5767.9165 3624.7915 L 5714.9995 3624.7915 Q 5688.5415 3624.7915 5688.5415 3651.2498 Q 5714.9995 3677.7083 5714.9995 3677.7083 L 5714.9995 3677.7083 L 5714.9995 3704.1665 L 5714.9995 3704.1665 L 5662.083 3704.1665 L 5609.1665 3704.1665 L 5609.1665 3704.1665 Q 5609.1665 3704.1665 5503.333 3704.1665 Q 5371.0415 3704.1665 5371.0415 3677.7083 Q 5344.583 3651.2498 5318.1245 3651.2498 Q 5265.208 3624.7915 5265.208 3651.2498 Q 5265.208 3677.7083 5132.9165 3704.1665 L 5000.6245 3704.1665 L 5000.6245 3730.6248 L 5000.6245 3757.0833 L 5079.9995 3757.0833 L 5132.9165 3757.0833 L 5132.9165 3809.9998 L 5132.9165 3836.4583 L 5106.458 3836.4583 L 5106.458 3862.9165 L 5079.9995 3862.9165 L 5079.9995 3862.9165 L 5079.9995 3862.9165 L 5079.9995 3862.9165 L 5053.5415 3862.9165 L 5053.5415 3889.3748 L 5027.083 3889.3748 Q 4974.1665 3915.833 4762.4995 3968.7498 L 4577.2915 4021.6665 L 4550.833 4021.6665 Q 4524.375 4021.6665 4471.458 4021.6665 Q 4418.5415 4021.6665 4392.083 4021.6665 Q 4365.625 3968.7498 4339.1665 3889.3748 Q 4339.1665 3809.9998 4286.25 3809.9998 Q 4233.333 3809.9998 4206.875 3809.9998 L 4180.4165 3836.4583 L 4180.4165 3809.9998 L 4180.4165 3783.5415 L 4127.5 3783.5415 L 4074.583 3783.5415 L 4074.583 3836.4583 Q 4101.0415 3889.3748 4074.583 3889.3748 Q 4021.6665 3889.3748 4021.6665 3968.7498 Q 4048.1248 4021.6665 4021.6665 4074.583 Q 3968.7498 4127.5 3915.833 4127.5 L 3889.3748 4127.5 L 3889.3748 4180.4165 L 3862.9165 4206.875 L 3862.9165 4233.333 L 3862.9165 4233.333 L 3862.9165 4233.333 Q 3862.9165 4233.333 3809.9998 4259.7915 L 3757.0833 4286.25 L 3704.1665 4286.25 Q 3651.2498 4286.25 3571.8748 4312.708 Q 3492.4998 4339.1665 3280.8333 4418.5415 L 3069.1665 4497.9165 L 3042.7083 4524.375 L 3016.2498 4524.375 L 3016.2498 4497.9165 Q 3016.2498 4471.458 2989.7915 4471.458 L 2963.3333 4471.458 L 2963.3333 4497.9165 L 2963.3333 4524.375 L 2963.3333 4524.375 Q 2963.3333 4550.833 2539.9998 4683.1245 L 2143.125 4815.4165 L 2090.2083 4841.8745 L 2037.2915 4868.333 L 2010.8333 4868.333 L 1984.3749 4868.333 L 1957.9165 4868.333 L 1957.9165 4868.333 L 1957.9165 4868.333 Q 1957.9165 4868.333 1931.4583 4841.8745 Q 1904.9999 4841.8745 1904.9999 4868.333 L 1904.9999 4894.7915 L 1904.9999 4894.7915 Q 1904.9999 4894.7915 1666.8749 4947.708 L 1428.7499 5027.083 L 1428.7499 5000.6245 L 1428.7499 5000.6245 L 1455.2083 4974.1665 L 1455.2083 4947.708 L 1455.2083 4921.2495 Q 1428.7499 4921.2495 1428.7499 4868.333 Q 1402.2916 4788.958 1428.7499 4788.958 Q 1455.2083 4762.4995 1428.7499 4762.4995 Q 1402.2916 4709.583 1296.4583 4709.583 Q 1190.6249 4656.6665 1164.1666 4630.208 Q 1111.25 4603.75 1005.4166 4603.75 L 873.12494 4577.2915 L 873.12494 4550.833 L 846.6666 4550.833 L 846.6666 4524.375 L 846.6666 4497.9165 L 873.12494 4497.9165 L 873.12494 4497.9165 L 873.12494 4471.458 L 846.6666 4471.458 L 846.6666 4392.083 Q 846.6666 4286.25 873.12494 4286.25 Q 899.5833 4286.25 899.5833 4180.4165 Q 899.5833 4101.0415 952.49994 4101.0415 L 978.95825 4074.583 L 978.95825 4074.583 L 1005.4166 4074.583 L 1005.4166 4048.1248 L 1005.4166 4021.6665 L 978.95825 4021.6665 L 952.49994 4021.6665 L 952.49994 3995.208 L 952.49994 3995.208 L 926.0416 3995.208 L 926.0416 3968.7498 L 926.0416 3968.7498 Q 899.5833 3968.7498 899.5833 3968.7498 Q 899.5833 3968.7498 793.74994 3968.7498 L 714.37494 3995.208 L 714.37494 3968.7498 Q 740.8333 3915.833 714.37494 3862.9165 L 687.9166 3836.4583 L 687.9166 3809.9998 Q 687.9166 3757.0833 740.8333 3704.1665 Q 740.8333 3651.2498 767.2916 3545.4165 L 793.74994 3466.0415 L 793.74994 3466.0415 L 793.74994 3439.5833 L 820.2083 3439.5833 L 846.6666 3439.5833 L 846.6666 3413.1248 L 846.6666 3413.1248 L 820.2083 3413.1248 L 820.2083 3386.6665 L 820.2083 3386.6665 L 793.74994 3386.6665 L 793.74994 3386.6665 L 793.74994 3386.6665 L 740.8333 3413.1248 Q 687.9166 3439.5833 687.9166 3492.4998 L 687.9166 3518.9583 L 661.4583 3518.9583 L 661.4583 3492.4998 L 661.4583 3492.4998 L 634.99994 3492.4998 L 634.99994 3492.4998 L 634.99994 3492.4998 L 634.99994 3466.0415 L 634.99994 3466.0415 L 634.99994 3439.5833 L 634.99994 3413.1248 L 634.99994 3386.6665 Q 634.99994 3360.2083 661.4583 3307.2915 Q 687.9166 3254.3748 687.9166 3227.9165 Q 714.37494 3227.9165 714.37494 3042.7083 Q 714.37494 2883.9583 740.8333 2883.9583 Q 767.2916 2857.4998 740.8333 2857.4998 Q 714.37494 2857.4998 714.37494 2778.1248 Q 714.37494 2698.7498 634.99994 2698.7498 Q 555.625 2725.2083 582.0833 2645.8333 L 582.0833 2566.4583 L 529.1666 2566.4583 L 449.79166 2566.4583 L 449.79166 2539.9998 L 423.3333 2513.5415 L 396.87497 2619.3748 Q 343.9583 2725.2083 317.49997 2725.2083 Q 264.5833 2751.6665 158.74998 2725.2083 L 79.37499 2725.2083 L 79.37499 2698.7498 L 52.916664 2672.2915 L 52.916664 2672.2915 L 52.916664 2645.8333 L 52.916664 2645.8333 L 52.916664 2645.8333 L 26.458332 2645.8333 L 26.458332 2645.8333 L 26.458332 2619.3748 L 0.0 2619.3748 L 0.0 2592.9165 L 0.0 2566.4583 L 26.458332 2566.4583 Q 26.458332 2539.9998 52.916664 2539.9998 Q 79.37499 2539.9998 79.37499 2460.6248 Q 79.37499 2407.7083 105.83333 2381.2498 Q 105.83333 2381.2498 132.29166 2354.7915 Q 158.74998 2328.3333 105.83333 2248.9583 Q 79.37499 2169.5833 158.74998 2169.5833 Q 238.12498 2116.6665 211.66666 2116.6665 Q 158.74998 2090.2083 158.74998 2010.8333 Q 158.74998 1931.4583 158.74998 1904.9999 L 132.29166 1904.9999 L 132.29166 1878.5416 L 105.83333 1878.5416 L 105.83333 1878.5416 L 105.83333 1852.0833 L 105.83333 1852.0833 L 105.83333 1852.0833 L 79.37499 1852.0833 L 79.37499 1852.0833 L 79.37499 1825.6249 L 52.916664 1825.6249 L 52.916664 1825.6249 L 52.916664 1799.1666 L 52.916664 1799.1666 L 52.916664 1799.1666 L 79.37499 1799.1666 L 105.83333 1799.1666 L 132.29166 1825.6249 L 158.74998 1852.0833 L 291.04166 1852.0833 Q 423.3333 1852.0833 476.24997 1852.0833 L 502.7083 1852.0833 L 502.7083 1825.6249 L 529.1666 1825.6249 L 529.1666 1825.6249 L 529.1666 1799.1666 L 529.1666 1799.1666 L 529.1666 1799.1666 L 555.625 1772.7083 L 582.0833 1746.2499 L 582.0833 1719.7916 L 582.0833 1693.3333 L 608.5416 1693.3333 L 608.5416 1693.3333 L 608.5416 1666.8749 L 634.99994 1666.8749 L 634.99994 1666.8749 L 634.99994 1640.4166 L 634.99994 1640.4166 L 634.99994 1640.4166 L 661.4583 1613.9583 L 661.4583 1587.4999 L 608.5416 1587.4999 Q 555.625 1587.4999 555.625 1613.9583 Q 555.625 1640.4166 529.1666 1640.4166 L 502.7083 1640.4166 L 502.7083 1587.4999 Q 476.24997 1561.0416 476.24997 1561.0416 L 476.24997 1561.0416 L 476.24997 1508.1249 Q 476.24997 1455.2083 502.7083 1058.3333 L 529.1666 661.4583 L 529.1666 661.4583 L 529.1666 661.4583 L 529.1666 608.5416 Q 529.1666 555.625 502.7083 529.1666 L 476.24997 529.1666 L 476.24997 502.7083 L 476.24997 502.7083 L 449.79166 502.7083 L 449.79166 476.24997 L 449.79166 476.24997 L 476.24997 476.24997 L 476.24997 476.24997 L 476.24997 476.24997 L 634.99994 449.79166 Q 767.2916 449.79166 793.74994 423.3333 Q 793.74994 370.41666 1005.4166 343.9583 Q 1217.0833 317.49997 1217.0833 291.04166 Q 1190.6249 264.5833 1243.5416 264.5833 L 1296.4583 264.5833 L 1322.9166 264.5833 L 1322.9166 264.5833 L 1322.9166 238.12498 L 1322.9166 238.12498 L 1349.3749 238.12498 L 1349.3749 211.66666 L 1375.8333 211.66666 L 1428.7499 211.66666 L 1402.2916 185.20833 L 1375.8333 158.74998 L 1375.8333 158.74998 L 1375.8333 158.74998 L 1349.3749 158.74998 L 1349.3749 158.74998 L 1349.3749 132.29166 L 1322.9166 132.29166 L 1322.9166 132.29166 L 1322.9166 105.83333 L 1322.9166 105.83333 L 1322.9166 105.83333 L 1296.4583 105.83333 L 1296.4583 105.83333 L 1296.4583 79.37499 L 1322.9166 79.37499 L 1322.9166 79.37499 L 1322.9166 52.916664 L 1322.9166 52.916664 L 1322.9166 52.916664 L 1349.3749 52.916664 L 1375.8333 52.916664 L 1375.8333 79.37499 L 1375.8333 79.37499 L 1375.8333 79.37499 L 1375.8333 105.83333 L 1428.7499 105.83333 L 1455.2083 105.83333 L 1534.5833 79.37499 Q 1587.4999 79.37499 1587.4999 105.83333 Q 1587.4999 132.29166 1693.3333 105.83333 Q 1799.1666 79.37499 1825.6249 105.83333 Q 1852.0833 105.83333 1957.9165 158.74998 Q 2090.2083 185.20833 2090.2083 158.74998 Q 2090.2083 132.29166 2275.4165 105.83333 Q 2434.1665 105.83333 2513.5415 79.37499 Q 2592.9165 79.37499 2619.3748 52.916664 Q 2645.8333 0.0 2645.8333 0.0 z M 3968.7498 317.49997 L 3968.7498 291.04166 L 3995.208 291.04166 Q 4021.6665 291.04166 4021.6665 317.49997 Q 4021.6665 343.9583 3995.208 343.9583 L 3968.7498 343.9583 L 3968.7498 317.49997 z M 3254.3748 2592.9165 L 3254.3748 2592.9165 L 3227.9165 2619.3748 L 3201.4583 2645.8333 L 3016.2498 2645.8333 Q 2857.4998 2645.8333 2751.6665 2592.9165 Q 2672.2915 2539.9998 2619.3748 2539.9998 L 2566.4583 2539.9998 L 2566.4583 2539.9998 L 2592.9165 2539.9998 L 2592.9165 2539.9998 L 2592.9165 2539.9998 L 2592.9165 2487.0833 Q 2592.9165 2434.1665 2645.8333 2434.1665 Q 2672.2915 2434.1665 2645.8333 1904.9999 Q 2619.3748 1349.3749 2989.7915 1375.8333 Q 3333.7498 1375.8333 3333.7498 1852.0833 Q 3280.8333 2328.3333 3280.8333 2407.7083 Q 3254.3748 2487.0833 3227.9165 2487.0833 Q 3174.9998 2487.0833 3174.9998 2513.5415 Q 3174.9998 2539.9998 3201.4583 2539.9998 Q 3227.9165 2566.4583 3227.9165 2592.9165 Q 3227.9165 2592.9165 3254.3748 2592.9165 z M 211.66666 2037.2915 Q 211.66666 2037.2915 238.12498 2037.2915 Q 238.12498 2063.75 211.66666 2063.75 Q 211.66666 2063.75 211.66666 2037.2915 z M 105.83333 2592.9165 Q 79.37499 2566.4583 105.83333 2566.4583 Q 132.29166 2566.4583 105.83333 2592.9165 Q 105.83333 2645.8333 105.83333 2592.9165 z M 608.5416 2645.8333 Q 634.99994 2645.8333 634.99994 2645.8333 Q 634.99994 2645.8333 634.99994 2645.8333 Q 608.5416 2645.8333 608.5416 2645.8333 z M 767.2916 2672.2915 Q 793.74994 2672.2915 793.74994 2672.2915 Q 793.74994 2698.7498 793.74994 2698.7498 Q 767.2916 2698.7498 767.2916 2672.2915 z" svg:height="50.270832mm" draw:style-name="style-173" svg:viewBox="0.0 0.0 10689.166 5027.083" svg:width="106.89166mm" svg:x="98.95416mm" svg:y="148.16666mm"/>
          <draw:path svg:d="M 105.83333 52.916664 L 105.83333 52.916664 L 105.83333 317.49997 L 105.83333 555.625 L 105.83333 1164.1666 L 105.83333 1772.7083 L 79.37499 1772.7083 Q 52.916664 1799.1666 26.458332 1772.7083 L 0.0 1746.2499 L 0.0 1666.8749 L 0.0 1587.4999 L 0.0 820.2083 L 0.0 52.916664 L 0.0 52.916664 L 26.458332 52.916664 L 26.458332 0.0 Q 79.37499 -79.37499 79.37499 0.0 Q 79.37499 52.916664 105.83333 52.916664 z" svg:height="17.727083mm" draw:style-name="style-174" svg:viewBox="0.0 0.0 105.83333 1772.7083" svg:width="1.0583333mm" svg:x="206.11041mm" svg:y="122.237495mm"/>
          <draw:path svg:d="M 317.49997 0.0 L 317.49997 0.0 L 370.41666 0.0 L 396.87497 0.0 L 423.3333 0.0 L 476.24997 26.458332 L 449.79166 26.458332 Q 423.3333 79.37499 449.79166 79.37499 Q 476.24997 105.83333 502.7083 132.29166 Q 502.7083 185.20833 529.1666 185.20833 L 555.625 185.20833 L 582.0833 185.20833 Q 582.0833 211.66666 608.5416 238.12498 L 608.5416 264.5833 L 582.0833 238.12498 Q 529.1666 238.12498 529.1666 291.04166 L 529.1666 343.9583 L 476.24997 343.9583 L 396.87497 343.9583 L 317.49997 343.9583 L 211.66666 343.9583 L 211.66666 343.9583 L 185.20833 343.9583 L 185.20833 343.9583 Q 185.20833 343.9583 105.83333 291.04166 Q 0.0 291.04166 0.0 211.66666 L 0.0 132.29166 L 0.0 132.29166 L 0.0 132.29166 L 0.0 105.83333 L 0.0 105.83333 L 26.458332 105.83333 L 26.458332 79.37499 L 158.74998 79.37499 Q 291.04166 26.458332 291.04166 26.458332 L 291.04166 26.458332 L 317.49997 26.458332 Q 317.49997 26.458332 317.49997 0.0 z" svg:height="3.439583mm" draw:style-name="style-175" svg:viewBox="0.0 0.0 608.5416 343.9583" svg:width="6.0854163mm" svg:x="142.875mm" svg:y="197.64374mm"/>
          <draw:path svg:d="M 79.37499 26.458332 L 105.83333 0.0 L 158.74998 26.458332 Q 211.66666 52.916664 211.66666 158.74998 Q 211.66666 264.5833 158.74998 264.5833 L 79.37499 264.5833 L 79.37499 264.5833 Q 79.37499 238.12498 26.458332 238.12498 Q -26.458332 238.12498 0.0 132.29166 Q 52.916664 52.916664 79.37499 26.458332 z" svg:height="2.6458333mm" draw:style-name="style-176" svg:viewBox="0.0 0.0 211.66666 264.5833" svg:width="2.1166666mm" svg:x="36.512497mm" svg:y="230.45207mm"/>
          <draw:path svg:d="M 846.6666 238.12498 L 793.74994 238.12498 L 767.2916 238.12498 Q 740.8333 238.12498 740.8333 264.5833 L 740.8333 264.5833 L 740.8333 291.04166 L 740.8333 291.04166 L 740.8333 291.04166 L 740.8333 317.49997 L 714.37494 317.49997 Q 687.9166 317.49997 687.9166 343.9583 L 687.9166 370.41666 L 661.4583 370.41666 Q 634.99994 370.41666 634.99994 343.9583 Q 634.99994 291.04166 661.4583 291.04166 Q 687.9166 291.04166 687.9166 264.5833 Q 687.9166 238.12498 582.0833 264.5833 Q 449.79166 291.04166 317.49997 291.04166 Q 211.66666 291.04166 185.20833 291.04166 L 158.74998 264.5833 L 158.74998 264.5833 Q 158.74998 238.12498 105.83333 264.5833 L 79.37499 264.5833 L 52.916664 264.5833 L 52.916664 264.5833 L 52.916664 238.12498 Q 52.916664 211.66666 26.458332 211.66666 L 0.0 211.66666 L 0.0 185.20833 L 0.0 158.74998 L 26.458332 158.74998 L 26.458332 132.29166 L 26.458332 132.29166 L 0.0 132.29166 L 0.0 132.29166 L 0.0 132.29166 L 0.0 105.83333 L 0.0 105.83333 L 26.458332 105.83333 L 26.458332 79.37499 L 26.458332 79.37499 L 26.458332 79.37499 L 52.916664 79.37499 L 52.916664 79.37499 L 52.916664 52.916664 L 52.916664 52.916664 L 105.83333 52.916664 L 132.29166 79.37499 L 132.29166 79.37499 L 158.74998 79.37499 L 158.74998 105.83333 Q 158.74998 132.29166 132.29166 132.29166 Q 105.83333 132.29166 238.12498 158.74998 Q 370.41666 158.74998 370.41666 132.29166 Q 396.87497 79.37499 502.7083 79.37499 Q 608.5416 79.37499 634.99994 52.916664 Q 634.99994 26.458332 793.74994 0.0 Q 926.0416 0.0 926.0416 26.458332 Q 926.0416 79.37499 846.6666 79.37499 Q 793.74994 79.37499 793.74994 105.83333 Q 793.74994 132.29166 846.6666 132.29166 Q 899.5833 158.74998 899.5833 185.20833 Q 873.12494 238.12498 846.6666 238.12498 z" svg:height="3.7041664mm" draw:style-name="style-177" svg:viewBox="0.0 0.0 926.0416 370.41666" svg:width="9.260416mm" svg:x="114.82916mm" svg:y="269.08124mm"/>
          <draw:path svg:d="M 0.0 15795.624 L 0.0 0.0 L 11059.583 0.0 L 22145.623 0.0 L 22145.623 4259.7915 L 22145.623 8519.583 L 22145.623 8519.583 Q 22119.166 8519.583 22119.166 8466.666 Q 22119.166 8413.75 22092.707 8413.75 Q 22066.248 8413.75 22066.248 8466.666 Q 22092.707 8493.125 22066.248 8466.666 Q 22013.332 8466.666 21986.873 8493.125 Q 21960.416 8519.583 21933.957 8043.333 L 21907.498 7540.6245 L 21881.041 7593.5415 Q 21854.582 7646.458 21881.041 7805.208 Q 21881.041 7963.958 21854.582 7963.958 Q 21828.123 7990.416 21828.123 7990.416 L 21801.666 7990.416 L 21801.666 8096.2495 L 21801.666 8175.6245 L 21775.207 8069.791 L 21748.748 7963.958 L 21748.748 7858.1245 L 21748.748 7752.291 L 21722.291 7752.291 L 21722.291 7725.833 L 21722.291 7725.833 L 21695.832 7725.833 L 21695.832 7699.3745 L 21695.832 7672.9165 L 21669.373 7672.9165 L 21669.373 7672.9165 L 21669.373 7646.458 L 21642.916 7646.458 L 21642.916 7646.458 L 21642.916 7646.458 L 21642.916 7355.4165 Q 21642.916 7037.9165 21642.916 6879.1665 L 21642.916 6693.958 L 21642.916 6561.6665 Q 21642.916 6455.833 21642.916 3862.9165 L 21616.457 1269.9999 L 21616.457 1058.3333 Q 21589.998 873.12494 21589.998 661.4583 Q 21589.998 449.79166 21193.123 449.79166 L 20796.248 423.3333 L 20743.332 449.79166 L 20716.873 449.79166 L 20716.873 449.79166 Q 20716.873 423.3333 20319.998 423.3333 L 19949.582 423.3333 L 19790.832 423.3333 L 19605.623 423.3333 L 19552.707 449.79166 L 19499.791 449.79166 L 19499.791 449.79166 Q 19499.791 423.3333 18811.873 449.79166 L 18123.957 449.79166 L 18018.125 449.79166 Q 17912.291 423.3333 17409.582 449.79166 L 16933.332 449.79166 L 16748.125 449.79166 L 16562.916 449.79166 L 16351.249 449.79166 Q 16139.582 423.3333 15504.582 449.79166 L 14843.124 449.79166 L 14816.666 449.79166 Q 14763.749 476.24997 13440.833 476.24997 Q 12091.458 476.24997 10847.916 476.24997 L 9630.833 476.24997 L 9577.916 502.7083 L 9551.458 529.1666 L 9577.916 529.1666 Q 9604.374 529.1666 9577.916 555.625 L 9551.458 555.625 L 9524.999 555.625 Q 9524.999 529.1666 9498.541 529.1666 Q 9472.083 529.1666 9207.5 502.7083 L 8916.458 502.7083 L 8810.625 502.7083 Q 8704.791 476.24997 8387.291 502.7083 L 8069.791 502.7083 L 7990.416 502.7083 Q 7937.4995 529.1666 6852.708 529.1666 Q 5767.9165 555.625 5820.833 608.5416 Q 5820.833 661.4583 5688.5415 661.4583 Q 5556.2495 634.99994 5556.2495 661.4583 L 5529.7915 687.9166 L 5503.333 687.9166 Q 5476.8745 687.9166 5450.4165 634.99994 Q 5450.4165 608.5416 5450.4165 582.0833 Q 5450.4165 529.1666 5132.9165 529.1666 Q 4815.4165 529.1666 4550.833 582.0833 Q 4312.708 608.5416 4312.708 582.0833 Q 4312.708 555.625 4286.25 555.625 Q 4259.7915 555.625 4259.7915 582.0833 Q 4259.7915 608.5416 4127.5 582.0833 Q 4021.6665 582.0833 2883.9583 582.0833 Q 1746.2499 582.0833 1693.3333 582.0833 Q 1640.4166 634.99994 1640.4166 687.9166 Q 1640.4166 740.8333 1534.5833 740.8333 Q 1455.2083 740.8333 1375.8333 714.37494 L 1322.9166 687.9166 L 1322.9166 793.74994 Q 1322.9166 873.12494 1269.9999 899.5833 Q 1269.9999 926.0416 1243.5416 952.49994 Q 1217.0833 952.49994 1190.6249 978.95825 Q 1164.1666 1005.4166 1137.7083 1058.3333 Q 1111.25 1137.7083 1137.7083 1164.1666 Q 1137.7083 1190.6249 1111.25 1190.6249 Q 1084.7916 1217.0833 1058.3333 1217.0833 L 1031.875 1217.0833 L 1031.875 1243.5416 L 1005.4166 1243.5416 L 1005.4166 1322.9166 L 1005.4166 1402.2916 L 1005.4166 1428.7499 L 1005.4166 1455.2083 L 1005.4166 1455.2083 L 1005.4166 1428.7499 L 1058.3333 1428.7499 L 1111.25 1428.7499 L 1111.25 1402.2916 L 1111.25 1402.2916 L 1164.1666 1322.9166 Q 1190.6249 1217.0833 1217.0833 1217.0833 Q 1217.0833 1190.6249 1269.9999 1190.6249 Q 1296.4583 1190.6249 1296.4583 1164.1666 Q 1296.4583 1111.25 1322.9166 1111.25 Q 1349.3749 1111.25 1375.8333 1084.7916 Q 1375.8333 1058.3333 1455.2083 1005.4166 Q 1534.5833 952.49994 1561.0416 978.95825 Q 1587.4999 978.95825 1587.4999 978.95825 L 1587.4999 952.49994 L 1613.9583 952.49994 L 1640.4166 952.49994 L 1666.8749 978.95825 Q 1693.3333 978.95825 1719.7916 1058.3333 Q 1746.2499 1111.25 1799.1666 1111.25 Q 1825.6249 1111.25 1852.0833 1164.1666 Q 1852.0833 1217.0833 1852.0833 1243.5416 Q 1825.6249 1269.9999 1852.0833 1296.4583 Q 1904.9999 1322.9166 1852.0833 1322.9166 Q 1825.6249 1349.3749 1852.0833 1428.7499 Q 1878.5416 1481.6666 1852.0833 1508.1249 Q 1825.6249 1534.5833 1852.0833 1534.5833 Q 1878.5416 1534.5833 1878.5416 1561.0416 Q 1878.5416 1587.4999 1852.0833 1587.4999 Q 1799.1666 1613.9583 1852.0833 1640.4166 Q 1878.5416 1640.4166 1878.5416 1719.7916 Q 1878.5416 1799.1666 1878.5416 1799.1666 Q 1878.5416 1852.0833 1878.5416 1852.0833 L 1852.0833 1852.0833 L 1852.0833 1852.0833 L 1852.0833 1852.0833 L 1878.5416 1878.5416 Q 1904.9999 1878.5416 1904.9999 1904.9999 L 1904.9999 1957.9165 L 1931.4583 1957.9165 L 1931.4583 1957.9165 L 1931.4583 1931.4583 L 1957.9165 1931.4583 L 1957.9165 1904.9999 L 1957.9165 1904.9999 L 1931.4583 1878.5416 Q 1931.4583 1852.0833 1957.9165 1852.0833 Q 1984.3749 1852.0833 1984.3749 1904.9999 L 1984.3749 1984.3749 L 2010.8333 1984.3749 L 2037.2915 1984.3749 L 2037.2915 1957.9165 L 2063.75 1931.4583 L 2063.75 1931.4583 L 2063.75 1904.9999 L 2090.2083 1904.9999 Q 2116.6665 1904.9999 2143.125 1878.5416 Q 2169.5833 1878.5416 2169.5833 1799.1666 Q 2169.5833 1719.7916 2248.9583 1719.7916 Q 2328.3333 1693.3333 2354.7915 1666.8749 Q 2381.2498 1640.4166 2354.7915 1613.9583 Q 2301.875 1587.4999 2328.3333 1534.5833 L 2328.3333 1508.1249 L 2354.7915 1481.6666 L 2381.2498 1455.2083 L 2381.2498 1455.2083 L 2381.2498 1481.6666 L 2381.2498 1481.6666 L 2381.2498 1481.6666 L 2407.7083 1481.6666 L 2407.7083 1481.6666 L 2407.7083 1455.2083 L 2434.1665 1455.2083 L 2434.1665 1455.2083 L 2434.1665 1481.6666 L 2434.1665 1481.6666 L 2434.1665 1481.6666 L 2460.6248 1508.1249 Q 2487.0833 1534.5833 2513.5415 1481.6666 Q 2539.9998 1428.7499 2539.9998 1455.2083 Q 2539.9998 1481.6666 2566.4583 1455.2083 Q 2592.9165 1428.7499 2645.8333 1428.7499 Q 2698.7498 1428.7499 2725.2083 1402.2916 Q 2725.2083 1375.8333 2751.6665 1375.8333 Q 2804.5833 1375.8333 2804.5833 1349.3749 Q 2831.0415 1322.9166 2910.4165 1322.9166 Q 2963.3333 1322.9166 2989.7915 1296.4583 Q 2989.7915 1269.9999 3016.2498 1269.9999 Q 3069.1665 1243.5416 3069.1665 1269.9999 Q 3095.6248 1322.9166 3148.5415 1296.4583 Q 3174.9998 1269.9999 3201.4583 1322.9166 Q 3201.4583 1349.3749 3227.9165 1349.3749 Q 3254.3748 1349.3749 3280.8333 1402.2916 Q 3280.8333 1455.2083 3307.2915 1455.2083 Q 3333.7498 1481.6666 3307.2915 1481.6666 Q 3280.8333 1481.6666 3280.8333 1508.1249 Q 3307.2915 1534.5833 3386.6665 1561.0416 Q 3466.0415 1587.4999 3439.5833 1613.9583 Q 3439.5833 1640.4166 3492.4998 1666.8749 Q 3545.4165 1693.3333 3545.4165 1719.7916 Q 3518.9583 1746.2499 3571.8748 1772.7083 Q 3598.3333 1772.7083 3651.2498 1799.1666 Q 3704.1665 1852.0833 3730.6248 1852.0833 Q 3757.0833 1852.0833 3757.0833 1878.5416 Q 3757.0833 1904.9999 3862.9165 1904.9999 Q 3942.2915 1904.9999 3968.7498 1852.0833 Q 3968.7498 1799.1666 4021.6665 1799.1666 Q 4101.0415 1772.7083 4101.0415 1693.3333 Q 4101.0415 1640.4166 4127.5 1613.9583 Q 4180.4165 1587.4999 4233.333 1587.4999 L 4286.25 1587.4999 L 4286.25 1561.0416 L 4286.25 1561.0416 L 4312.708 1534.5833 L 4312.708 1508.1249 L 4259.7915 1508.1249 Q 4206.875 1481.6666 4206.875 1481.6666 Q 4180.4165 1481.6666 4233.333 1481.6666 Q 4233.333 1481.6666 4259.7915 1428.7499 L 4259.7915 1349.3749 L 4312.708 1349.3749 Q 4392.083 1349.3749 4392.083 1296.4583 Q 4392.083 1269.9999 4445.0 1269.9999 Q 4497.9165 1296.4583 4497.9165 1322.9166 Q 4524.375 1375.8333 4550.833 1375.8333 Q 4577.2915 1375.8333 4577.2915 1322.9166 Q 4603.75 1296.4583 4603.75 1322.9166 Q 4630.208 1322.9166 4656.6665 1322.9166 Q 4709.583 1322.9166 4709.583 1296.4583 Q 4709.583 1269.9999 4762.4995 1269.9999 Q 4815.4165 1243.5416 4815.4165 1217.0833 Q 4815.4165 1190.6249 4841.8745 1190.6249 Q 4868.333 1190.6249 4868.333 1164.1666 Q 4868.333 1137.7083 4947.708 1111.25 Q 5027.083 1111.25 5027.083 1111.25 Q 5027.083 1084.7916 5053.5415 1031.875 L 5079.9995 978.95825 L 5079.9995 978.95825 L 5079.9995 952.49994 L 5079.9995 952.49994 L 5079.9995 952.49994 L 5106.458 1031.875 Q 5132.9165 1111.25 5212.2915 1111.25 Q 5291.6665 1111.25 5318.1245 1137.7083 L 5344.583 1137.7083 L 5344.583 1164.1666 Q 5344.583 1190.6249 5318.1245 1190.6249 Q 5291.6665 1190.6249 5291.6665 1217.0833 L 5291.6665 1243.5416 L 5318.1245 1243.5416 L 5318.1245 1217.0833 L 5318.1245 1217.0833 L 5344.583 1217.0833 L 5344.583 1217.0833 L 5344.583 1217.0833 L 5397.4995 1243.5416 L 5423.958 1269.9999 L 5423.958 1269.9999 L 5450.4165 1269.9999 L 5450.4165 1217.0833 L 5450.4165 1137.7083 L 5476.8745 1111.25 L 5503.333 1058.3333 L 5503.333 1111.25 L 5503.333 1137.7083 L 5529.7915 1137.7083 L 5529.7915 1164.1666 L 5503.333 1164.1666 L 5476.8745 1164.1666 L 5476.8745 1190.6249 L 5503.333 1190.6249 L 5503.333 1217.0833 L 5503.333 1269.9999 L 5503.333 1269.9999 L 5503.333 1296.4583 L 5503.333 1296.4583 L 5503.333 1322.9166 L 5503.333 1322.9166 L 5503.333 1322.9166 L 5529.7915 1322.9166 L 5529.7915 1322.9166 L 5529.7915 1349.3749 L 5556.2495 1349.3749 L 5556.2495 1349.3749 L 5556.2495 1322.9166 L 5556.2495 1322.9166 L 5556.2495 1322.9166 L 5582.708 1349.3749 L 5582.708 1375.8333 L 5609.1665 1375.8333 L 5662.083 1375.8333 L 5582.708 1402.2916 Q 5503.333 1428.7499 5450.4165 1428.7499 L 5397.4995 1455.2083 L 5397.4995 1455.2083 L 5397.4995 1428.7499 L 5397.4995 1428.7499 L 5397.4995 1428.7499 L 5397.4995 1508.1249 Q 5397.4995 1587.4999 5423.958 1587.4999 Q 5450.4165 1587.4999 5450.4165 1613.9583 Q 5450.4165 1640.4166 5397.4995 1640.4166 Q 5318.1245 1666.8749 5318.1245 1693.3333 Q 5318.1245 1719.7916 5344.583 1719.7916 Q 5371.0415 1746.2499 5397.4995 1746.2499 L 5423.958 1746.2499 L 5423.958 1772.7083 L 5397.4995 1772.7083 L 5397.4995 1799.1666 L 5397.4995 1852.0833 L 5371.0415 1852.0833 L 5371.0415 1852.0833 L 5371.0415 1878.5416 L 5397.4995 1878.5416 L 5397.4995 1878.5416 L 5397.4995 1904.9999 L 5344.583 1904.9999 L 5318.1245 1904.9999 L 5318.1245 1931.4583 L 5291.6665 1957.9165 L 5291.6665 1931.4583 L 5291.6665 1904.9999 L 5265.208 1904.9999 L 5265.208 1904.9999 L 5265.208 1878.5416 L 5238.7495 1878.5416 L 5238.7495 1878.5416 L 5238.7495 1852.0833 L 5238.7495 1852.0833 L 5238.7495 1852.0833 L 5212.2915 1799.1666 Q 5212.2915 1772.7083 5132.9165 1746.2499 Q 5079.9995 1746.2499 5079.9995 1640.4166 L 5079.9995 1561.0416 L 5079.9995 1534.5833 L 5079.9995 1534.5833 L 5053.5415 1481.6666 L 5027.083 1455.2083 L 5027.083 1534.5833 L 5027.083 1613.9583 L 5000.6245 1613.9583 L 5000.6245 1587.4999 L 5000.6245 1587.4999 Q 4974.1665 1587.4999 4974.1665 1534.5833 L 4974.1665 1508.1249 L 4947.708 1508.1249 Q 4947.708 1481.6666 4921.2495 1481.6666 Q 4894.7915 1481.6666 4894.7915 1455.2083 L 4868.333 1428.7499 L 4868.333 1455.2083 Q 4868.333 1481.6666 4841.8745 1481.6666 Q 4841.8745 1481.6666 4841.8745 1534.5833 L 4841.8745 1534.5833 L 4815.4165 1561.0416 Q 4788.958 1587.4999 4709.583 1587.4999 Q 4630.208 1587.4999 4603.75 1640.4166 Q 4603.75 1693.3333 4577.2915 1693.3333 Q 4550.833 1719.7916 4577.2915 1746.2499 Q 4603.75 1746.2499 4603.75 1772.7083 Q 4603.75 1799.1666 4550.833 1799.1666 Q 4497.9165 1799.1666 4471.458 1904.9999 Q 4445.0 2010.8333 4471.458 2037.2915 Q 4497.9165 2063.75 4445.0 2090.2083 Q 4418.5415 2116.6665 4445.0 2143.125 L 4471.458 2196.0415 L 4445.0 2196.0415 Q 4418.5415 2222.5 4418.5415 2222.5 L 4392.083 2222.5 L 4392.083 2275.4165 L 4392.083 2301.875 L 4365.625 2301.875 L 4365.625 2328.3333 L 4339.1665 2328.3333 L 4286.25 2328.3333 L 4312.708 2301.875 Q 4339.1665 2275.4165 4312.708 2275.4165 Q 4286.25 2275.4165 4286.25 2222.5 L 4312.708 2196.0415 L 4286.25 2196.0415 L 4259.7915 2222.5 L 4259.7915 2222.5 L 4233.333 2222.5 L 4233.333 2222.5 L 4233.333 2222.5 L 4233.333 2248.9583 L 4233.333 2248.9583 L 4233.333 2275.4165 L 4233.333 2275.4165 L 4259.7915 2328.3333 Q 4286.25 2381.2498 4286.25 2407.7083 L 4286.25 2434.1665 L 4312.708 2434.1665 L 4312.708 2434.1665 L 4233.333 2460.6248 L 4127.5 2487.0833 L 4074.583 2487.0833 L 4021.6665 2487.0833 L 4127.5 2513.5415 L 4233.333 2513.5415 L 4233.333 2539.9998 Q 4233.333 2592.9165 4339.1665 2619.3748 Q 4445.0 2645.8333 4497.9165 2672.2915 L 4524.375 2698.7498 L 4524.375 2698.7498 L 4550.833 2698.7498 L 4550.833 2698.7498 L 4550.833 2698.7498 L 4550.833 2725.2083 L 4550.833 2725.2083 L 4577.2915 2725.2083 L 4577.2915 2751.6665 L 4630.208 2751.6665 L 4683.1245 2751.6665 L 4709.583 2778.1248 L 4736.0415 2804.5833 L 4736.0415 2804.5833 L 4736.0415 2804.5833 L 4048.1248 2804.5833 Q 3360.2083 2804.5833 3122.0833 2804.5833 Q 2883.9583 2804.5833 2831.0415 2883.9583 Q 2804.5833 2989.7915 2672.2915 3069.1665 L 2566.4583 3174.9998 L 2566.4583 3174.9998 L 2539.9998 3174.9998 L 2539.9998 3174.9998 L 2539.9998 3174.9998 L 2539.9998 3201.4583 L 2539.9998 3201.4583 L 2513.5415 3227.9165 L 2513.5415 3227.9165 L 2487.0833 3227.9165 Q 2460.6248 3227.9165 2460.6248 3307.2915 Q 2487.0833 3386.6665 2460.6248 3545.4165 L 2460.6248 3677.7083 L 2460.6248 3757.0833 Q 2487.0833 3809.9998 2460.6248 4603.75 L 2460.6248 5423.958 L 2460.6248 5767.9165 L 2460.6248 6085.4165 L 2460.6248 6667.4995 Q 2487.0833 7223.1245 2487.0833 7223.1245 L 2487.0833 7223.1245 L 2487.0833 7937.4995 Q 2487.0833 8625.416 2487.0833 8757.708 L 2487.0833 8890.0 L 2487.0833 9260.416 Q 2487.0833 9630.833 2460.6248 9895.416 L 2460.6248 10159.999 L 2460.6248 10530.416 L 2460.6248 10874.374 L 2460.6248 11165.416 L 2460.6248 11429.999 L 2460.6248 11800.416 L 2460.6248 12170.833 L 2460.6248 12356.041 Q 2487.0833 12541.249 2487.0833 12964.583 L 2487.0833 13361.458 L 2487.0833 13520.208 L 2487.0833 13678.958 L 2487.0833 14922.499 L 2487.0833 16139.582 L 2487.0833 16457.082 Q 2487.0833 16774.582 2513.5415 16880.416 L 2513.5415 17012.707 L 2513.5415 17092.082 Q 2487.0833 17145.0 2487.0833 17568.332 L 2487.0833 17965.207 L 2487.0833 18838.332 L 2487.0833 19711.457 L 2487.0833 20425.832 Q 2487.0833 21113.748 2487.0833 21166.666 L 2487.0833 21219.582 L 2513.5415 21325.416 L 2513.5415 21431.248 L 2487.0833 21431.248 L 2487.0833 21431.248 L 2487.0833 21404.791 L 2487.0833 21404.791 L 2460.6248 21404.791 L 2460.6248 21378.332 L 2460.6248 21378.332 L 2434.1665 21378.332 L 2434.1665 21351.873 Q 2434.1665 21325.416 2407.7083 21325.416 Q 2381.2498 21325.416 2381.2498 21272.498 L 2381.2498 21219.582 L 2354.7915 21246.041 Q 2328.3333 21272.498 2301.875 21272.498 L 2275.4165 21272.498 L 2248.9583 21298.957 Q 2222.5 21325.416 2222.5 21272.498 Q 2222.5 21246.041 2169.5833 21325.416 Q 2143.125 21378.332 2090.2083 21404.791 Q 2037.2915 21404.791 2037.2915 21484.166 Q 2037.2915 21537.082 1984.3749 21537.082 Q 1931.4583 21537.082 1904.9999 21537.082 Q 1904.9999 21563.541 1904.9999 21589.998 Q 1904.9999 21616.457 1852.0833 21616.457 L 1772.7083 21616.457 L 1772.7083 21642.916 L 1746.2499 21669.373 L 1746.2499 21669.373 L 1746.2499 21642.916 L 1746.2499 21642.916 L 1746.2499 21642.916 L 1719.7916 21589.998 Q 1693.3333 21563.541 1666.8749 21537.082 Q 1613.9583 21537.082 1613.9583 21484.166 L 1587.4999 21404.791 L 1587.4999 21404.791 L 1587.4999 21378.332 L 1587.4999 21378.332 L 1587.4999 21378.332 L 1561.0416 21404.791 L 1534.5833 21431.248 L 1534.5833 21431.248 L 1534.5833 21431.248 L 1534.5833 21457.707 L 1534.5833 21457.707 L 1508.1249 21484.166 Q 1508.1249 21537.082 1481.6666 21537.082 Q 1455.2083 21537.082 1481.6666 21563.541 L 1508.1249 21563.541 L 1508.1249 21589.998 L 1481.6666 21616.457 L 1481.6666 21616.457 L 1481.6666 21589.998 L 1428.7499 21589.998 Q 1375.8333 21589.998 1349.3749 21537.082 L 1322.9166 21457.707 L 1322.9166 21537.082 Q 1269.9999 21589.998 1269.9999 21589.998 Q 1243.5416 21589.998 1217.0833 21589.998 L 1190.6249 21589.998 L 1164.1666 21589.998 L 1164.1666 21589.998 L 1164.1666 21589.998 L 1164.1666 21589.998 L 1137.7083 21563.541 L 1111.25 21537.082 L 1111.25 21537.082 L 1111.25 21537.082 L 1111.25 21537.082 L 1084.7916 21537.082 L 1084.7916 21537.082 L 1058.3333 21537.082 L 1058.3333 21510.623 L 1058.3333 21484.166 L 1084.7916 21431.248 L 1111.25 21404.791 L 1111.25 21404.791 L 1111.25 21431.248 L 1111.25 21431.248 L 1111.25 21431.248 L 1137.7083 21378.332 Q 1164.1666 21298.957 1164.1666 21298.957 Q 1164.1666 21272.498 1190.6249 21325.416 Q 1217.0833 21378.332 1243.5416 21378.332 L 1269.9999 21378.332 L 1269.9999 21325.416 Q 1269.9999 21246.041 1322.9166 21219.582 Q 1349.3749 21219.582 1322.9166 21193.123 Q 1296.4583 21166.666 1322.9166 21166.666 Q 1375.8333 21166.666 1375.8333 21113.748 L 1375.8333 21060.832 L 1402.2916 21060.832 L 1428.7499 21060.832 L 1428.7499 21113.748 Q 1428.7499 21166.666 1428.7499 21166.666 Q 1428.7499 21166.666 1455.2083 21113.748 L 1481.6666 21087.291 L 1481.6666 21140.207 L 1481.6666 21193.123 L 1481.6666 21113.748 L 1481.6666 21060.832 L 1481.6666 21007.916 Q 1481.6666 20981.457 1508.1249 20954.998 Q 1508.1249 20928.541 1481.6666 20928.541 Q 1455.2083 20902.082 1481.6666 20902.082 Q 1508.1249 20902.082 1455.2083 20875.623 L 1402.2916 20849.166 L 1402.2916 20849.166 L 1375.8333 20849.166 L 1375.8333 20849.166 L 1375.8333 20849.166 L 1322.9166 20849.166 L 1296.4583 20849.166 L 1296.4583 20849.166 L 1322.9166 20849.166 L 1322.9166 20822.707 L 1322.9166 20796.248 L 1375.8333 20796.248 Q 1428.7499 20796.248 1455.2083 20822.707 Q 1481.6666 20822.707 1508.1249 20769.791 Q 1534.5833 20690.416 1561.0416 20743.332 L 1587.4999 20769.791 L 1587.4999 20743.332 Q 1587.4999 20716.873 1613.9583 20716.873 L 1640.4166 20690.416 L 1640.4166 20690.416 L 1640.4166 20690.416 L 1666.8749 20690.416 L 1666.8749 20690.416 L 1666.8749 20663.957 L 1640.4166 20663.957 L 1640.4166 20637.498 L 1640.4166 20611.041 L 1613.9583 20611.041 L 1613.9583 20637.498 L 1587.4999 20637.498 Q 1587.4999 20637.498 1561.0416 20611.041 Q 1534.5833 20584.582 1534.5833 20505.207 Q 1561.0416 20425.832 1481.6666 20425.832 Q 1375.8333 20425.832 1375.8333 20399.373 Q 1349.3749 20346.457 1322.9166 20346.457 Q 1296.4583 20346.457 1296.4583 20319.998 Q 1296.4583 20267.082 1269.9999 20267.082 Q 1243.5416 20267.082 1243.5416 20319.998 Q 1243.5416 20346.457 1217.0833 20346.457 Q 1190.6249 20346.457 1190.6249 20319.998 Q 1164.1666 20293.541 1164.1666 20319.998 Q 1164.1666 20346.457 1137.7083 20293.541 Q 1111.25 20240.623 1058.3333 20240.623 Q 978.95825 20214.166 952.49994 20240.623 Q 952.49994 20267.082 978.95825 20267.082 Q 1005.4166 20267.082 952.49994 20267.082 Q 873.12494 20267.082 846.6666 20319.998 L 846.6666 20372.916 L 820.2083 20399.373 L 820.2083 20425.832 L 793.74994 20425.832 L 767.2916 20425.832 L 767.2916 20399.373 Q 740.8333 20372.916 740.8333 20319.998 L 740.8333 20267.082 L 740.8333 20267.082 L 740.8333 20267.082 L 740.8333 20293.541 L 740.8333 20293.541 L 714.37494 20267.082 L 687.9166 20240.623 L 687.9166 20267.082 L 687.9166 20293.541 L 634.99994 20478.748 Q 608.5416 20663.957 582.0833 20663.957 Q 555.625 20663.957 529.1666 20637.498 Q 529.1666 20584.582 502.7083 20611.041 L 476.24997 20611.041 L 476.24997 20822.707 Q 502.7083 21060.832 476.24997 21166.666 Q 476.24997 21272.498 502.7083 21351.873 Q 529.1666 21404.791 502.7083 21431.248 Q 476.24997 21431.248 476.24997 22568.957 Q 476.24997 23706.666 449.79166 24976.666 L 449.79166 26273.123 L 476.24997 27410.832 Q 476.24997 28574.998 529.1666 28574.998 Q 582.0833 28627.916 608.5416 28601.457 Q 634.99994 28574.998 634.99994 28574.998 L 634.99994 28574.998 L 634.99994 28680.832 Q 608.5416 28760.207 582.0833 28760.207 Q 555.625 28760.207 502.7083 28918.957 Q 476.24997 29077.707 476.24997 30003.748 Q 476.24997 30929.791 529.1666 31035.623 Q 555.625 31141.457 793.74994 31141.457 Q 1058.3333 31167.914 1640.4166 31141.457 L 2196.0415 31141.457 L 2751.6665 31141.457 L 3307.2915 31141.457 L 3492.4998 31141.457 Q 3704.1665 31167.914 3809.9998 31141.457 L 3889.3748 31141.457 L 3995.208 31141.457 L 4101.0415 31141.457 L 4365.625 31141.457 L 4630.208 31141.457 L 4921.2495 31141.457 L 5212.2915 31141.457 L 5582.708 31141.457 Q 5953.1245 31114.998 6085.4165 31114.998 L 6191.2495 31114.998 L 6455.833 31114.998 L 6746.8745 31114.998 L 7249.583 31114.998 Q 7725.833 31114.998 7831.666 31088.54 L 7937.4995 31088.54 L 7937.4995 31088.54 L 7937.4995 31114.998 L 8784.166 31114.998 L 9630.833 31114.998 L 9736.666 31114.998 Q 9816.041 31114.998 10080.624 31114.998 L 10345.208 31114.998 L 10477.499 31114.998 L 10636.249 31114.998 L 10900.833 31114.998 L 11138.958 31114.998 L 11138.958 31114.998 L 11138.958 31114.998 L 11138.958 31141.457 L 11112.499 31141.457 L 11112.499 31141.457 L 11112.499 31167.914 L 11297.708 31167.914 L 11482.916 31167.914 L 11429.999 31220.832 Q 11350.624 31220.832 11429.999 31247.29 Q 11482.916 31247.29 11509.374 31326.664 Q 11535.833 31379.582 11588.749 31406.04 Q 11588.749 31432.498 11615.208 31432.498 L 11615.208 31432.498 L 11615.208 31458.957 L 11641.666 31458.957 L 11641.666 31458.957 L 11641.666 31485.414 L 11668.124 31485.414 L 11694.583 31485.414 L 11694.583 31538.332 L 11694.583 31564.79 L 11721.041 31591.248 L 11721.041 31591.248 L 5873.7495 31591.248 L 0.0 31591.248 L 0.0 15795.624 z M 5503.333 582.0833 Q 5503.333 529.1666 5529.7915 529.1666 Q 5556.2495 555.625 5556.2495 582.0833 Q 5503.333 608.5416 5503.333 582.0833 z M 5079.9995 1269.9999 L 5079.9995 1217.0833 L 5106.458 1217.0833 L 5106.458 1217.0833 L 5132.9165 1243.5416 L 5159.3745 1269.9999 L 5159.3745 1269.9999 L 5185.833 1269.9999 L 5185.833 1296.4583 L 5185.833 1322.9166 L 5159.3745 1322.9166 L 5159.3745 1322.9166 L 5159.3745 1296.4583 L 5132.9165 1296.4583 L 5132.9165 1322.9166 L 5132.9165 1349.3749 L 5159.3745 1349.3749 L 5185.833 1349.3749 L 5185.833 1375.8333 L 5185.833 1402.2916 L 5159.3745 1402.2916 Q 5132.9165 1428.7499 5027.083 1428.7499 Q 4947.708 1428.7499 4921.2495 1375.8333 L 4921.2495 1349.3749 L 5000.6245 1349.3749 Q 5079.9995 1349.3749 5079.9995 1269.9999 z M 4709.583 1481.6666 Q 4709.583 1455.2083 4736.0415 1481.6666 Q 4762.4995 1534.5833 4736.0415 1534.5833 Q 4709.583 1534.5833 4709.583 1481.6666 z M 5291.6665 1455.2083 L 5318.1245 1455.2083 L 5318.1245 1481.6666 L 5291.6665 1508.1249 L 5291.6665 1534.5833 Q 5291.6665 1561.0416 5291.6665 1587.4999 Q 5291.6665 1587.4999 5265.208 1587.4999 Q 5238.7495 1613.9583 5238.7495 1587.4999 L 5238.7495 1561.0416 L 5212.2915 1561.0416 L 5212.2915 1534.5833 L 5212.2915 1534.5833 L 5238.7495 1534.5833 L 5238.7495 1534.5833 L 5238.7495 1534.5833 L 5238.7495 1508.1249 L 5238.7495 1508.1249 L 5265.208 1481.6666 L 5265.208 1455.2083 L 5291.6665 1455.2083 z M 2592.9165 1508.1249 Q 2592.9165 1481.6666 2619.3748 1481.6666 Q 2645.8333 1481.6666 2698.7498 1508.1249 Q 2725.2083 1534.5833 2645.8333 1534.5833 Q 2592.9165 1534.5833 2592.9165 1508.1249 z M 2566.4583 1613.9583 L 2566.4583 1666.8749 L 2539.9998 1666.8749 L 2487.0833 1666.8749 L 2487.0833 1640.4166 L 2487.0833 1613.9583 L 2513.5415 1587.4999 Q 2513.5415 1561.0416 2539.9998 1561.0416 Q 2566.4583 1561.0416 2566.4583 1613.9583 z M 5238.7495 1666.8749 Q 5238.7495 1640.4166 5265.208 1640.4166 Q 5291.6665 1640.4166 5291.6665 1666.8749 Q 5291.6665 1693.3333 5265.208 1693.3333 Q 5238.7495 1693.3333 5238.7495 1666.8749 z M 4339.1665 1852.0833 L 4339.1665 1852.0833 L 4312.708 1825.6249 L 4312.708 1799.1666 L 4339.1665 1799.1666 L 4365.625 1799.1666 L 4365.625 1772.7083 L 4339.1665 1772.7083 L 4339.1665 1772.7083 L 4339.1665 1746.2499 L 4339.1665 1746.2499 L 4339.1665 1746.2499 L 4312.708 1746.2499 L 4312.708 1746.2499 L 4312.708 1719.7916 L 4339.1665 1719.7916 L 4339.1665 1719.7916 L 4339.1665 1693.3333 L 4365.625 1693.3333 Q 4392.083 1693.3333 4392.083 1719.7916 Q 4392.083 1746.2499 4445.0 1719.7916 Q 4497.9165 1693.3333 4497.9165 1746.2499 Q 4497.9165 1772.7083 4471.458 1799.1666 Q 4445.0 1799.1666 4418.5415 1852.0833 Q 4392.083 1878.5416 4392.083 1852.0833 Q 4392.083 1825.6249 4365.625 1825.6249 Q 4339.1665 1852.0833 4339.1665 1852.0833 z M 502.7083 5767.9165 Q 529.1666 5662.083 555.625 5767.9165 Q 582.0833 5873.7495 582.0833 6244.1665 Q 582.0833 6614.583 582.0833 6693.958 Q 555.625 6773.333 529.1666 6746.8745 Q 476.24997 6746.8745 476.24997 6297.083 Q 476.24997 5873.7495 502.7083 5767.9165 z M 1666.8749 21404.791 L 1693.3333 21404.791 L 1693.3333 21404.791 L 1693.3333 21431.248 L 1693.3333 21431.248 Q 1666.8749 21431.248 1666.8749 21404.791 z" svg:height="315.91248mm" draw:style-name="style-178" svg:viewBox="0.0 0.0 22145.623 31591.248" svg:width="221.45624mm" svg:x="0.0mm" svg:y="0.0mm"/>
          <draw:path svg:d="M 899.5833 0.0 L 899.5833 0.0 L 899.5833 0.0 Q 899.5833 26.458332 926.0416 105.83333 L 952.49994 211.66666 L 952.49994 211.66666 L 952.49994 211.66666 L 978.95825 211.66666 L 1005.4166 211.66666 L 1084.7916 211.66666 L 1164.1666 211.66666 L 1164.1666 185.20833 L 1164.1666 185.20833 L 1190.6249 185.20833 L 1190.6249 211.66666 L 1269.9999 211.66666 L 1322.9166 211.66666 L 1322.9166 158.74998 L 1322.9166 105.83333 L 1322.9166 105.83333 L 1322.9166 105.83333 L 1349.3749 158.74998 L 1375.8333 238.12498 L 1375.8333 238.12498 L 1375.8333 264.5833 L 1375.8333 264.5833 L 1375.8333 264.5833 L 1402.2916 264.5833 L 1402.2916 264.5833 L 1402.2916 291.04166 L 1428.7499 291.04166 L 1428.7499 264.5833 L 1428.7499 211.66666 L 1481.6666 211.66666 L 1561.0416 211.66666 L 1693.3333 185.20833 L 1799.1666 158.74998 L 1799.1666 158.74998 L 1799.1666 158.74998 L 1825.6249 158.74998 L 1825.6249 158.74998 L 1825.6249 132.29166 L 1852.0833 132.29166 L 1852.0833 132.29166 L 1852.0833 132.29166 L 1852.0833 132.29166 L 1852.0833 158.74998 L 1852.0833 158.74998 Q 1852.0833 158.74998 1957.9165 185.20833 Q 2063.75 211.66666 2063.75 105.83333 Q 2090.2083 0.0 2116.6665 0.0 L 2143.125 0.0 L 2143.125 26.458332 L 2143.125 52.916664 L 2143.125 132.29166 Q 2143.125 211.66666 2275.4165 264.5833 Q 2407.7083 264.5833 2460.6248 264.5833 Q 2513.5415 264.5833 2539.9998 291.04166 L 2539.9998 291.04166 L 2539.9998 343.9583 Q 2539.9998 396.87497 2566.4583 370.41666 Q 2592.9165 370.41666 2592.9165 343.9583 Q 2592.9165 317.49997 2672.2915 317.49997 Q 2751.6665 317.49997 2751.6665 396.87497 Q 2778.1248 476.24997 2831.0415 476.24997 Q 2910.4165 502.7083 2883.9583 449.79166 Q 2883.9583 423.3333 2883.9583 370.41666 Q 2883.9583 370.41666 2989.7915 317.49997 Q 3095.6248 317.49997 3095.6248 291.04166 L 3095.6248 291.04166 L 3122.0833 317.49997 Q 3122.0833 343.9583 3174.9998 317.49997 Q 3227.9165 291.04166 3227.9165 291.04166 L 3227.9165 291.04166 L 3227.9165 317.49997 Q 3227.9165 343.9583 3227.9165 370.41666 L 3227.9165 396.87497 L 3227.9165 423.3333 L 3227.9165 476.24997 L 3280.8333 476.24997 L 3307.2915 476.24997 L 3307.2915 529.1666 L 3333.7498 582.0833 L 3333.7498 582.0833 L 3333.7498 582.0833 L 3280.8333 582.0833 L 3254.3748 582.0833 L 3227.9165 582.0833 Q 3174.9998 582.0833 3148.5415 529.1666 Q 3122.0833 476.24997 3122.0833 555.625 Q 3095.6248 634.99994 3016.2498 608.5416 Q 2963.3333 582.0833 2963.3333 608.5416 Q 2963.3333 661.4583 2857.4998 687.9166 Q 2778.1248 687.9166 2778.1248 740.8333 Q 2751.6665 767.2916 2725.2083 793.74994 L 2698.7498 820.2083 L 2672.2915 846.6666 L 2645.8333 873.12494 L 2645.8333 873.12494 L 2645.8333 899.5833 L 2645.8333 899.5833 L 2645.8333 899.5833 L 2619.3748 952.49994 L 2619.3748 978.95825 L 2645.8333 978.95825 L 2698.7498 1005.4166 L 2698.7498 1005.4166 L 2698.7498 1005.4166 L 2725.2083 1058.3333 L 2725.2083 1084.7916 L 2751.6665 1084.7916 L 2804.5833 1084.7916 L 2751.6665 1190.6249 Q 2725.2083 1322.9166 2751.6665 1322.9166 Q 2778.1248 1322.9166 2778.1248 1349.3749 L 2778.1248 1375.8333 L 2751.6665 1375.8333 Q 2725.2083 1375.8333 2698.7498 1375.8333 L 2698.7498 1402.2916 L 2645.8333 1402.2916 L 2619.3748 1428.7499 L 2619.3748 1428.7499 L 2592.9165 1428.7499 L 2592.9165 1428.7499 L 2592.9165 1428.7499 L 2592.9165 1455.2083 L 2592.9165 1455.2083 L 2566.4583 1455.2083 L 2566.4583 1481.6666 L 2566.4583 1481.6666 L 2592.9165 1481.6666 L 2592.9165 1508.1249 L 2592.9165 1534.5833 L 2566.4583 1534.5833 L 2566.4583 1534.5833 L 2539.9998 1534.5833 L 2539.9998 1534.5833 L 2539.9998 1481.6666 L 2539.9998 1455.2083 L 2513.5415 1455.2083 L 2513.5415 1428.7499 L 2513.5415 1428.7499 L 2513.5415 1428.7499 L 2513.5415 1428.7499 Q 2513.5415 1428.7499 2487.0833 1402.2916 Q 2460.6248 1375.8333 2513.5415 1349.3749 L 2592.9165 1322.9166 L 2592.9165 1322.9166 L 2592.9165 1322.9166 L 2566.4583 1296.4583 L 2539.9998 1269.9999 L 2513.5415 1269.9999 L 2487.0833 1269.9999 L 2460.6248 1269.9999 Q 2434.1665 1269.9999 2381.2498 1243.5416 Q 2328.3333 1243.5416 2143.125 1217.0833 L 1931.4583 1217.0833 L 1931.4583 1217.0833 Q 1931.4583 1217.0833 1878.5416 1217.0833 Q 1825.6249 1217.0833 1825.6249 1190.6249 Q 1825.6249 1164.1666 1719.7916 1164.1666 Q 1613.9583 1164.1666 1613.9583 1137.7083 Q 1613.9583 1111.25 1508.1249 1137.7083 Q 1402.2916 1164.1666 1428.7499 1243.5416 L 1455.2083 1296.4583 L 1402.2916 1269.9999 Q 1349.3749 1269.9999 1349.3749 1296.4583 Q 1349.3749 1322.9166 1217.0833 1322.9166 Q 1058.3333 1349.3749 1058.3333 1375.8333 L 1058.3333 1428.7499 L 1058.3333 1428.7499 L 1058.3333 1428.7499 L 1031.875 1402.2916 L 1031.875 1375.8333 L 1031.875 1375.8333 L 1005.4166 1375.8333 L 1005.4166 1349.3749 Q 1005.4166 1322.9166 1031.875 1322.9166 L 1058.3333 1322.9166 L 1005.4166 1296.4583 L 978.95825 1269.9999 L 978.95825 1269.9999 L 1005.4166 1269.9999 L 1005.4166 1243.5416 L 1005.4166 1217.0833 L 978.95825 1217.0833 L 978.95825 1217.0833 L 978.95825 1190.6249 L 952.49994 1190.6249 L 952.49994 1190.6249 L 952.49994 1164.1666 L 952.49994 1164.1666 L 952.49994 1164.1666 L 978.95825 1137.7083 L 978.95825 1111.25 L 846.6666 1111.25 Q 740.8333 1111.25 740.8333 1137.7083 Q 740.8333 1164.1666 661.4583 1164.1666 Q 582.0833 1164.1666 529.1666 1164.1666 Q 476.24997 1190.6249 476.24997 1164.1666 Q 449.79166 1111.25 423.3333 1164.1666 Q 370.41666 1217.0833 370.41666 1164.1666 Q 317.49997 1137.7083 291.04166 1111.25 Q 238.12498 1111.25 238.12498 1137.7083 Q 238.12498 1164.1666 211.66666 1164.1666 L 158.74998 1164.1666 L 132.29166 1164.1666 L 105.83333 1164.1666 L 105.83333 1190.6249 L 105.83333 1217.0833 L 79.37499 1217.0833 L 79.37499 1217.0833 L 79.37499 1217.0833 L 52.916664 1190.6249 L 52.916664 1190.6249 L 52.916664 1164.1666 L 52.916664 1164.1666 L 52.916664 1164.1666 L 26.458332 1164.1666 L 26.458332 1164.1666 L 26.458332 1137.7083 L 0.0 1137.7083 L 0.0 1111.25 L 0.0 1084.7916 L 26.458332 1084.7916 L 52.916664 1111.25 L 52.916664 1111.25 L 52.916664 1111.25 L 79.37499 1058.3333 Q 105.83333 1031.875 132.29166 1005.4166 Q 158.74998 1005.4166 185.20833 899.5833 L 211.66666 820.2083 L 211.66666 820.2083 Q 238.12498 793.74994 264.5833 793.74994 Q 291.04166 793.74994 264.5833 687.9166 Q 264.5833 582.0833 211.66666 582.0833 L 185.20833 582.0833 L 185.20833 555.625 L 185.20833 555.625 L 211.66666 555.625 L 264.5833 529.1666 L 264.5833 529.1666 L 264.5833 529.1666 L 291.04166 529.1666 Q 291.04166 529.1666 529.1666 502.7083 Q 767.2916 449.79166 767.2916 396.87497 Q 793.74994 343.9583 793.74994 370.41666 Q 846.6666 423.3333 820.2083 211.66666 L 820.2083 0.0 L 846.6666 0.0 Q 873.12494 0.0 899.5833 0.0 z M 2645.8333 1322.9166 L 2645.8333 1322.9166 L 2672.2915 1322.9166 Q 2672.2915 1322.9166 2645.8333 1322.9166 Q 2645.8333 1322.9166 2645.8333 1322.9166 z" svg:height="15.345833mm" draw:style-name="style-179" svg:viewBox="0.0 0.0 3333.7498 1534.5833" svg:width="33.337498mm" svg:x="53.44583mm" svg:y="200.55415mm"/>
          <draw:path svg:d="M 317.49997 26.458332 L 370.41666 26.458332 L 423.3333 52.916664 Q 476.24997 79.37499 502.7083 158.74998 Q 529.1666 264.5833 529.1666 291.04166 Q 529.1666 317.49997 476.24997 317.49997 Q 423.3333 317.49997 396.87497 291.04166 L 370.41666 291.04166 L 317.49997 291.04166 L 238.12498 264.5833 L 158.74998 264.5833 Q 79.37499 264.5833 52.916664 238.12498 Q 0.0 238.12498 0.0 158.74998 L 26.458332 79.37499 L 26.458332 52.916664 Q 26.458332 0.0 158.74998 0.0 Q 291.04166 0.0 317.49997 26.458332 z" svg:height="3.1749997mm" draw:style-name="style-180" svg:viewBox="0.0 0.0 529.1666 317.49997" svg:width="5.2916665mm" svg:x="178.32916mm" svg:y="187.85416mm"/>
          <draw:path svg:d="M 423.3333 0.0 L 449.79166 0.0 L 449.79166 0.0 L 476.24997 0.0 L 608.5416 0.0 L 740.8333 0.0 L 740.8333 0.0 L 767.2916 0.0 L 767.2916 26.458332 L 767.2916 52.916664 L 740.8333 52.916664 L 714.37494 52.916664 L 687.9166 79.37499 Q 661.4583 105.83333 661.4583 132.29166 L 661.4583 185.20833 L 661.4583 185.20833 L 661.4583 211.66666 L 634.99994 238.12498 Q 608.5416 291.04166 582.0833 291.04166 L 582.0833 291.04166 L 582.0833 264.5833 Q 582.0833 238.12498 423.3333 238.12498 Q 264.5833 238.12498 238.12498 264.5833 Q 211.66666 264.5833 238.12498 343.9583 Q 264.5833 396.87497 238.12498 423.3333 Q 211.66666 423.3333 211.66666 476.24997 L 185.20833 529.1666 L 185.20833 555.625 L 185.20833 582.0833 L 158.74998 582.0833 L 158.74998 582.0833 L 158.74998 555.625 L 132.29166 555.625 L 132.29166 555.625 L 132.29166 582.0833 L 132.29166 582.0833 L 105.83333 582.0833 L 105.83333 555.625 L 79.37499 555.625 L 79.37499 555.625 L 79.37499 555.625 L 79.37499 555.625 L 79.37499 529.1666 L 105.83333 476.24997 L 105.83333 423.3333 L 79.37499 423.3333 L 52.916664 396.87497 L 26.458332 396.87497 L 0.0 396.87497 L 0.0 370.41666 Q 0.0 343.9583 26.458332 343.9583 Q 79.37499 343.9583 79.37499 317.49997 Q 79.37499 291.04166 26.458332 291.04166 Q 0.0 291.04166 26.458332 264.5833 L 52.916664 238.12498 L 79.37499 238.12498 Q 105.83333 238.12498 132.29166 211.66666 Q 158.74998 185.20833 185.20833 105.83333 Q 185.20833 26.458332 291.04166 26.458332 Q 396.87497 52.916664 396.87497 26.458332 Q 396.87497 0.0 423.3333 0.0 z" svg:height="5.820833mm" draw:style-name="style-181" svg:viewBox="0.0 0.0 767.2916 582.0833" svg:width="7.6729164mm" svg:x="60.58958mm" svg:y="192.88124mm"/>
          <draw:path svg:d="M 0.0 26.458332 L 0.0 0.0 L 26.458332 0.0 L 52.916664 0.0 L 79.37499 26.458332 L 132.29166 52.916664 L 132.29166 52.916664 L 132.29166 52.916664 L 105.83333 52.916664 L 105.83333 52.916664 L 423.3333 79.37499 Q 767.2916 105.83333 820.2083 79.37499 Q 899.5833 52.916664 926.0416 105.83333 Q 978.95825 105.83333 1084.7916 132.29166 L 1217.0833 132.29166 L 1243.5416 158.74998 Q 1243.5416 211.66666 1296.4583 211.66666 Q 1349.3749 211.66666 1402.2916 238.12498 L 1428.7499 264.5833 L 1428.7499 264.5833 L 1428.7499 264.5833 L 1375.8333 264.5833 L 1322.9166 264.5833 L 1322.9166 291.04166 L 1296.4583 291.04166 L 1296.4583 317.49997 L 1296.4583 317.49997 L 1243.5416 317.49997 Q 1164.1666 317.49997 767.2916 317.49997 Q 343.9583 317.49997 317.49997 291.04166 Q 291.04166 264.5833 211.66666 238.12498 L 132.29166 211.66666 L 79.37499 185.20833 L 52.916664 158.74998 L 52.916664 158.74998 L 26.458332 158.74998 L 26.458332 158.74998 L 26.458332 158.74998 L 26.458332 132.29166 L 26.458332 132.29166 L 26.458332 105.83333 L 26.458332 79.37499 L 26.458332 79.37499 L 26.458332 52.916664 L 26.458332 52.916664 L 26.458332 52.916664 L 0.0 26.458332 z" svg:height="3.1749997mm" draw:style-name="style-182" svg:viewBox="0.0 0.0 1428.7499 317.49997" svg:width="14.287499mm" svg:x="100.27708mm" svg:y="248.17915mm"/>
          <draw:path svg:d="M 291.04166 52.916664 L 317.49997 0.0 L 317.49997 26.458332 Q 317.49997 52.916664 423.3333 79.37499 Q 529.1666 79.37499 529.1666 105.83333 Q 529.1666 132.29166 634.99994 132.29166 L 714.37494 132.29166 L 687.9166 158.74998 Q 634.99994 158.74998 634.99994 185.20833 L 634.99994 211.66666 L 529.1666 211.66666 Q 423.3333 211.66666 423.3333 238.12498 Q 423.3333 264.5833 476.24997 264.5833 Q 529.1666 291.04166 529.1666 317.49997 L 529.1666 343.9583 L 634.99994 343.9583 Q 714.37494 343.9583 714.37494 317.49997 Q 740.8333 291.04166 740.8333 317.49997 L 740.8333 317.49997 L 740.8333 317.49997 L 740.8333 317.49997 L 793.74994 370.41666 Q 846.6666 423.3333 873.12494 423.3333 L 873.12494 449.79166 L 873.12494 449.79166 Q 846.6666 449.79166 846.6666 476.24997 L 846.6666 476.24997 L 820.2083 502.7083 Q 793.74994 529.1666 793.74994 529.1666 L 793.74994 555.625 L 793.74994 555.625 Q 793.74994 582.0833 740.8333 582.0833 Q 661.4583 582.0833 687.9166 529.1666 Q 687.9166 502.7083 634.99994 476.24997 Q 555.625 449.79166 529.1666 423.3333 L 529.1666 370.41666 L 476.24997 370.41666 L 449.79166 370.41666 L 396.87497 343.9583 L 343.9583 343.9583 L 343.9583 370.41666 L 370.41666 396.87497 L 370.41666 582.0833 L 370.41666 793.74994 L 370.41666 846.6666 L 370.41666 873.12494 L 343.9583 873.12494 L 343.9583 846.6666 L 343.9583 846.6666 L 317.49997 846.6666 L 317.49997 846.6666 L 317.49997 846.6666 L 317.49997 820.2083 L 317.49997 820.2083 L 291.04166 740.8333 L 264.5833 687.9166 L 264.5833 687.9166 L 264.5833 687.9166 L 264.5833 687.9166 L 264.5833 661.4583 L 238.12498 661.4583 Q 238.12498 634.99994 185.20833 634.99994 Q 132.29166 634.99994 185.20833 608.5416 Q 238.12498 582.0833 264.5833 555.625 Q 264.5833 529.1666 211.66666 529.1666 Q 132.29166 529.1666 132.29166 502.7083 Q 132.29166 476.24997 158.74998 476.24997 Q 211.66666 476.24997 185.20833 449.79166 Q 158.74998 449.79166 158.74998 396.87497 Q 158.74998 343.9583 79.37499 343.9583 L 0.0 317.49997 L 52.916664 317.49997 L 105.83333 317.49997 L 132.29166 291.04166 Q 158.74998 264.5833 132.29166 264.5833 Q 105.83333 264.5833 158.74998 211.66666 Q 211.66666 211.66666 211.66666 158.74998 L 238.12498 105.83333 L 238.12498 105.83333 Q 264.5833 105.83333 291.04166 52.916664 z" svg:height="8.73125mm" draw:style-name="style-183" svg:viewBox="0.0 0.0 873.12494 873.12494" svg:width="8.73125mm" svg:x="64.02916mm" svg:y="194.73332mm"/>
          <draw:path svg:d="M 1719.7916 26.458332 L 1746.2499 26.458332 L 1746.2499 52.916664 Q 1746.2499 79.37499 1719.7916 79.37499 Q 1693.3333 79.37499 1693.3333 105.83333 Q 1693.3333 132.29166 1746.2499 132.29166 Q 1772.7083 132.29166 1746.2499 211.66666 Q 1746.2499 264.5833 1772.7083 264.5833 Q 1799.1666 238.12498 1825.6249 264.5833 L 1825.6249 291.04166 L 1825.6249 291.04166 L 1825.6249 317.49997 L 1825.6249 317.49997 L 1799.1666 317.49997 L 1799.1666 370.41666 Q 1799.1666 396.87497 1772.7083 396.87497 Q 1746.2499 396.87497 1719.7916 423.3333 Q 1693.3333 476.24997 1693.3333 449.79166 Q 1693.3333 423.3333 1666.8749 423.3333 Q 1640.4166 423.3333 1640.4166 396.87497 Q 1640.4166 370.41666 1613.9583 370.41666 Q 1587.4999 370.41666 1561.0416 423.3333 Q 1534.5833 476.24997 1534.5833 476.24997 L 1534.5833 502.7083 L 1534.5833 529.1666 L 1534.5833 555.625 L 1164.1666 687.9166 Q 820.2083 793.74994 793.74994 767.2916 Q 793.74994 740.8333 767.2916 793.74994 Q 740.8333 846.6666 634.99994 899.5833 Q 555.625 952.49994 555.625 952.49994 L 582.0833 952.49994 L 582.0833 952.49994 L 582.0833 978.95825 L 555.625 978.95825 L 529.1666 978.95825 L 529.1666 978.95825 Q 502.7083 952.49994 476.24997 978.95825 L 476.24997 978.95825 L 476.24997 978.95825 L 476.24997 1005.4166 L 476.24997 1005.4166 L 449.79166 1005.4166 L 423.3333 1005.4166 L 423.3333 1005.4166 L 370.41666 1005.4166 Q 317.49997 1005.4166 317.49997 1031.875 Q 317.49997 1058.3333 291.04166 1058.3333 L 264.5833 1058.3333 L 238.12498 1031.875 L 211.66666 1031.875 L 211.66666 1031.875 L 211.66666 1031.875 L 185.20833 1031.875 L 185.20833 1058.3333 L 158.74998 1058.3333 L 132.29166 1058.3333 L 132.29166 1031.875 Q 132.29166 1005.4166 158.74998 1005.4166 Q 185.20833 1005.4166 185.20833 978.95825 Q 185.20833 952.49994 211.66666 952.49994 L 238.12498 952.49994 L 211.66666 952.49994 L 158.74998 952.49994 L 105.83333 952.49994 Q 79.37499 952.49994 52.916664 978.95825 L 26.458332 1005.4166 L 26.458332 1005.4166 L 0.0 1005.4166 L 0.0 899.5833 L 0.0 820.2083 L 0.0 793.74994 L 0.0 767.2916 L 0.0 740.8333 Q 0.0 687.9166 185.20833 608.5416 Q 343.9583 529.1666 291.04166 529.1666 Q 238.12498 529.1666 264.5833 502.7083 L 264.5833 476.24997 L 317.49997 476.24997 Q 343.9583 476.24997 370.41666 423.3333 Q 370.41666 396.87497 476.24997 370.41666 Q 582.0833 317.49997 740.8333 317.49997 L 899.5833 317.49997 L 899.5833 317.49997 L 899.5833 317.49997 L 846.6666 291.04166 Q 793.74994 264.5833 846.6666 264.5833 Q 899.5833 238.12498 899.5833 211.66666 L 899.5833 185.20833 L 873.12494 185.20833 L 873.12494 158.74998 L 899.5833 158.74998 Q 952.49994 158.74998 952.49994 185.20833 Q 952.49994 211.66666 1137.7083 158.74998 Q 1322.9166 79.37499 1322.9166 52.916664 Q 1322.9166 0.0 1349.3749 26.458332 Q 1375.8333 52.916664 1508.1249 0.0 Q 1640.4166 -52.916664 1666.8749 0.0 Q 1693.3333 0.0 1719.7916 26.458332 z M 608.5416 370.41666 Q 634.99994 370.41666 661.4583 370.41666 Q 687.9166 370.41666 634.99994 370.41666 Q 582.0833 370.41666 608.5416 370.41666 z M 1164.1666 582.0833 Q 1190.6249 582.0833 1190.6249 608.5416 Q 1190.6249 634.99994 1164.1666 634.99994 Q 1111.25 661.4583 1137.7083 634.99994 Q 1137.7083 582.0833 1164.1666 582.0833 z" svg:height="10.583333mm" draw:style-name="style-184" svg:viewBox="0.0 0.0 1825.6249 1058.3333" svg:width="18.256248mm" svg:x="26.458332mm" svg:y="220.66249mm"/>
          <draw:path svg:d="M 502.7083 26.458332 L 529.1666 26.458332 L 555.625 26.458332 Q 582.0833 26.458332 582.0833 52.916664 Q 582.0833 79.37499 555.625 79.37499 Q 529.1666 79.37499 529.1666 52.916664 L 529.1666 52.916664 L 502.7083 52.916664 L 502.7083 79.37499 L 502.7083 79.37499 L 476.24997 79.37499 L 476.24997 105.83333 Q 476.24997 132.29166 529.1666 132.29166 Q 555.625 132.29166 529.1666 158.74998 Q 476.24997 185.20833 502.7083 211.66666 Q 529.1666 238.12498 502.7083 264.5833 Q 476.24997 291.04166 529.1666 317.49997 Q 582.0833 343.9583 529.1666 423.3333 Q 529.1666 502.7083 529.1666 502.7083 L 529.1666 529.1666 L 529.1666 529.1666 Q 529.1666 555.625 529.1666 555.625 L 502.7083 555.625 L 502.7083 555.625 Q 476.24997 529.1666 476.24997 529.1666 L 476.24997 529.1666 L 476.24997 529.1666 Q 476.24997 502.7083 449.79166 502.7083 L 423.3333 502.7083 L 423.3333 502.7083 Q 423.3333 502.7083 396.87497 555.625 L 396.87497 582.0833 L 396.87497 582.0833 Q 370.41666 582.0833 370.41666 555.625 Q 370.41666 529.1666 291.04166 502.7083 Q 238.12498 502.7083 238.12498 476.24997 Q 211.66666 449.79166 185.20833 449.79166 L 158.74998 476.24997 L 158.74998 449.79166 L 158.74998 423.3333 L 132.29166 423.3333 L 132.29166 423.3333 L 132.29166 396.87497 Q 132.29166 343.9583 105.83333 343.9583 L 79.37499 343.9583 L 52.916664 343.9583 L 0.0 343.9583 L 0.0 343.9583 L 0.0 343.9583 L 26.458332 343.9583 L 26.458332 343.9583 L 52.916664 317.49997 L 105.83333 291.04166 L 105.83333 291.04166 L 105.83333 291.04166 L 132.29166 291.04166 L 132.29166 291.04166 L 158.74998 264.5833 Q 185.20833 238.12498 185.20833 185.20833 L 185.20833 132.29166 L 185.20833 132.29166 L 185.20833 105.83333 L 211.66666 105.83333 L 238.12498 132.29166 L 238.12498 132.29166 L 264.5833 132.29166 L 264.5833 105.83333 Q 264.5833 79.37499 291.04166 132.29166 L 291.04166 158.74998 L 317.49997 158.74998 L 343.9583 185.20833 L 370.41666 185.20833 L 370.41666 185.20833 L 396.87497 158.74998 Q 423.3333 158.74998 423.3333 79.37499 Q 423.3333 26.458332 423.3333 0.0 Q 449.79166 -26.458332 476.24997 0.0 Q 476.24997 26.458332 502.7083 26.458332 z" svg:height="5.820833mm" draw:style-name="style-185" svg:viewBox="0.0 0.0 582.0833 582.0833" svg:width="5.820833mm" svg:x="16.933332mm" svg:y="273.31458mm"/>
          <draw:path svg:d="M 105.83333 0.0 L 105.83333 0.0 L 105.83333 0.0 Q 132.29166 0.0 158.74998 26.458332 L 158.74998 26.458332 L 158.74998 26.458332 L 158.74998 26.458332 L 211.66666 105.83333 Q 211.66666 211.66666 211.66666 238.12498 L 211.66666 264.5833 L 211.66666 264.5833 L 211.66666 264.5833 L 211.66666 291.04166 L 211.66666 291.04166 L 238.12498 291.04166 L 238.12498 317.49997 L 238.12498 317.49997 L 264.5833 317.49997 L 264.5833 370.41666 L 264.5833 449.79166 L 238.12498 449.79166 L 238.12498 476.24997 L 211.66666 476.24997 L 185.20833 476.24997 L 185.20833 449.79166 L 158.74998 449.79166 L 158.74998 423.3333 L 158.74998 396.87497 L 132.29166 370.41666 Q 105.83333 317.49997 79.37499 291.04166 L 52.916664 264.5833 L 52.916664 264.5833 Q 52.916664 264.5833 26.458332 238.12498 L 0.0 238.12498 L 0.0 211.66666 Q 0.0 185.20833 52.916664 185.20833 L 79.37499 185.20833 L 79.37499 105.83333 Q 105.83333 26.458332 105.83333 0.0 z" svg:height="4.7625mm" draw:style-name="style-186" svg:viewBox="0.0 0.0 264.5833 476.24997" svg:width="2.6458333mm" svg:x="156.63333mm" svg:y="196.84999mm"/>
          <draw:path svg:d="M 423.3333 26.458332 L 449.79166 0.0 L 502.7083 0.0 L 555.625 26.458332 L 634.99994 26.458332 L 687.9166 26.458332 L 714.37494 26.458332 L 740.8333 26.458332 L 740.8333 26.458332 L 740.8333 26.458332 L 740.8333 52.916664 L 740.8333 79.37499 L 740.8333 79.37499 Q 740.8333 79.37499 687.9166 105.83333 L 608.5416 132.29166 L 608.5416 132.29166 L 634.99994 132.29166 L 634.99994 132.29166 L 634.99994 132.29166 L 687.9166 158.74998 L 767.2916 158.74998 L 767.2916 211.66666 Q 740.8333 264.5833 634.99994 317.49997 Q 529.1666 343.9583 529.1666 370.41666 L 529.1666 370.41666 L 502.7083 370.41666 Q 476.24997 396.87497 423.3333 396.87497 Q 396.87497 396.87497 396.87497 449.79166 Q 370.41666 476.24997 317.49997 502.7083 Q 238.12498 502.7083 238.12498 529.1666 Q 238.12498 555.625 105.83333 555.625 Q -52.916664 555.625 0.0 555.625 Q 52.916664 529.1666 52.916664 502.7083 Q 52.916664 449.79166 158.74998 423.3333 Q 238.12498 396.87497 238.12498 370.41666 L 264.5833 317.49997 L 264.5833 317.49997 L 264.5833 291.04166 L 317.49997 291.04166 L 396.87497 291.04166 L 396.87497 264.5833 L 423.3333 264.5833 L 423.3333 264.5833 L 423.3333 238.12498 L 396.87497 238.12498 L 370.41666 238.12498 L 317.49997 238.12498 Q 238.12498 238.12498 211.66666 238.12498 L 211.66666 238.12498 L 211.66666 211.66666 L 211.66666 211.66666 L 185.20833 211.66666 L 185.20833 238.12498 L 158.74998 238.12498 L 158.74998 238.12498 L 158.74998 211.66666 L 158.74998 211.66666 L 132.29166 211.66666 L 132.29166 211.66666 L 132.29166 185.20833 L 158.74998 158.74998 L 158.74998 158.74998 L 158.74998 132.29166 L 264.5833 132.29166 Q 370.41666 132.29166 370.41666 79.37499 Q 370.41666 26.458332 423.3333 26.458332 z" svg:height="5.5562496mm" draw:style-name="style-187" svg:viewBox="0.0 0.0 767.2916 555.625" svg:width="7.6729164mm" svg:x="95.77916mm" svg:y="275.43124mm"/>
          <draw:path svg:d="M 2672.2915 26.458332 L 2672.2915 26.458332 L 2645.8333 26.458332 L 2619.3748 52.916664 L 2619.3748 52.916664 L 2592.9165 52.916664 L 2592.9165 79.37499 Q 2592.9165 105.83333 2645.8333 105.83333 Q 2698.7498 132.29166 2698.7498 158.74998 Q 2698.7498 211.66666 2672.2915 211.66666 Q 2645.8333 185.20833 2592.9165 238.12498 Q 2592.9165 291.04166 2566.4583 291.04166 L 2566.4583 291.04166 L 2513.5415 291.04166 Q 2460.6248 317.49997 2328.3333 343.9583 L 2196.0415 370.41666 L 2143.125 423.3333 Q 2116.6665 449.79166 2116.6665 476.24997 Q 2169.5833 502.7083 2143.125 555.625 Q 2116.6665 608.5416 2143.125 634.99994 L 2143.125 634.99994 L 2116.6665 634.99994 L 2116.6665 634.99994 L 2063.75 634.99994 Q 2010.8333 634.99994 2010.8333 555.625 Q 2010.8333 476.24997 1957.9165 476.24997 Q 1904.9999 476.24997 1904.9999 502.7083 Q 1904.9999 529.1666 1904.9999 608.5416 Q 1878.5416 687.9166 1825.6249 714.37494 L 1772.7083 740.8333 L 1719.7916 740.8333 L 1666.8749 740.8333 L 1640.4166 740.8333 L 1587.4999 740.8333 L 1587.4999 740.8333 Q 1587.4999 740.8333 1587.4999 740.8333 L 1587.4999 714.37494 L 1587.4999 714.37494 Q 1561.0416 687.9166 1561.0416 634.99994 L 1534.5833 555.625 L 1534.5833 555.625 L 1534.5833 529.1666 L 1534.5833 529.1666 L 1534.5833 529.1666 L 1508.1249 529.1666 L 1508.1249 529.1666 L 1508.1249 555.625 Q 1481.6666 555.625 1481.6666 582.0833 Q 1481.6666 608.5416 1375.8333 634.99994 L 1243.5416 687.9166 L 1243.5416 687.9166 L 1243.5416 687.9166 L 1217.0833 687.9166 Q 1164.1666 687.9166 1111.25 767.2916 L 1031.875 820.2083 L 1031.875 820.2083 Q 1031.875 793.74994 899.5833 793.74994 Q 793.74994 793.74994 714.37494 820.2083 Q 634.99994 846.6666 634.99994 899.5833 L 634.99994 926.0416 L 634.99994 926.0416 Q 608.5416 899.5833 476.24997 899.5833 Q 370.41666 899.5833 317.49997 899.5833 Q 291.04166 846.6666 264.5833 926.0416 L 211.66666 978.95825 L 158.74998 978.95825 L 132.29166 978.95825 L 132.29166 952.49994 L 132.29166 926.0416 L 132.29166 899.5833 L 105.83333 899.5833 L 105.83333 899.5833 L 105.83333 899.5833 L 105.83333 899.5833 Q 105.83333 873.12494 132.29166 793.74994 Q 158.74998 740.8333 79.37499 687.9166 L 26.458332 634.99994 L 26.458332 634.99994 L 0.0 634.99994 L 0.0 634.99994 L 0.0 634.99994 L 0.0 634.99994 L 0.0 608.5416 L 52.916664 608.5416 Q 105.83333 582.0833 79.37499 582.0833 L 52.916664 582.0833 L 52.916664 555.625 L 52.916664 555.625 L 211.66666 529.1666 Q 370.41666 476.24997 423.3333 449.79166 Q 449.79166 423.3333 608.5416 423.3333 Q 767.2916 423.3333 740.8333 396.87497 Q 714.37494 370.41666 1111.25 264.5833 Q 1534.5833 132.29166 1534.5833 132.29166 L 1534.5833 132.29166 L 1561.0416 158.74998 Q 1587.4999 211.66666 1561.0416 238.12498 Q 1534.5833 264.5833 1640.4166 238.12498 Q 1746.2499 238.12498 1772.7083 264.5833 Q 1799.1666 317.49997 1825.6249 291.04166 Q 1852.0833 264.5833 1825.6249 264.5833 Q 1799.1666 238.12498 1825.6249 211.66666 Q 1852.0833 158.74998 1984.3749 132.29166 Q 2116.6665 105.83333 2090.2083 79.37499 Q 2063.75 79.37499 2063.75 52.916664 Q 2063.75 26.458332 2116.6665 26.458332 Q 2169.5833 26.458332 2169.5833 52.916664 Q 2169.5833 79.37499 2196.0415 79.37499 Q 2222.5 52.916664 2222.5 52.916664 L 2222.5 52.916664 L 2381.2498 26.458332 Q 2566.4583 0.0 2645.8333 0.0 Q 2698.7498 0.0 2698.7498 0.0 Q 2698.7498 26.458332 2672.2915 26.458332 z M 1613.9583 661.4583 Q 1640.4166 661.4583 1640.4166 661.4583 Q 1640.4166 687.9166 1640.4166 687.9166 Q 1613.9583 687.9166 1613.9583 661.4583 z" svg:height="9.789583mm" draw:style-name="style-188" svg:viewBox="0.0 0.0 2698.7498 978.95825" svg:width="26.9875mm" svg:x="156.10416mm" svg:y="178.85832mm"/>
          <draw:path svg:d="M 52.916664 0.0 L 79.37499 0.0 L 79.37499 899.5833 Q 105.83333 1799.1666 79.37499 1904.9999 L 79.37499 2010.8333 L 52.916664 2010.8333 L 0.0 2010.8333 L 0.0 1005.4166 L 0.0 0.0 L 26.458332 0.0 Q 52.916664 0.0 52.916664 0.0 z" svg:height="20.108332mm" draw:style-name="style-189" svg:viewBox="0.0 0.0 79.37499 2010.8333" svg:width="0.7937499mm" svg:x="206.37498mm" svg:y="54.504166mm"/>
          <draw:path svg:d="M 767.2916 79.37499 L 767.2916 0.0 L 820.2083 79.37499 Q 873.12494 185.20833 926.0416 158.74998 Q 978.95825 158.74998 1005.4166 158.74998 L 1005.4166 158.74998 L 1005.4166 185.20833 L 1005.4166 185.20833 L 1005.4166 185.20833 L 1005.4166 185.20833 L 1005.4166 211.66666 L 1031.875 211.66666 L 1031.875 211.66666 L 1031.875 238.12498 L 1005.4166 238.12498 L 978.95825 238.12498 L 952.49994 264.5833 L 926.0416 291.04166 L 978.95825 291.04166 L 1031.875 291.04166 L 1031.875 317.49997 L 1031.875 317.49997 L 1031.875 317.49997 L 1031.875 343.9583 L 1031.875 343.9583 L 1031.875 343.9583 L 1005.4166 343.9583 L 1005.4166 343.9583 L 1031.875 370.41666 Q 1084.7916 396.87497 1058.3333 396.87497 L 1058.3333 396.87497 L 1058.3333 423.3333 Q 1084.7916 449.79166 1058.3333 449.79166 L 1058.3333 449.79166 L 1084.7916 476.24997 Q 1111.25 502.7083 1111.25 502.7083 L 1111.25 502.7083 L 978.95825 555.625 Q 873.12494 582.0833 1005.4166 608.5416 Q 1137.7083 608.5416 1137.7083 634.99994 L 1137.7083 634.99994 L 1137.7083 661.4583 Q 1137.7083 661.4583 1111.25 661.4583 L 1111.25 687.9166 L 1084.7916 687.9166 Q 1031.875 661.4583 899.5833 661.4583 L 767.2916 661.4583 L 767.2916 767.2916 L 767.2916 899.5833 L 873.12494 899.5833 L 978.95825 899.5833 L 978.95825 899.5833 L 978.95825 926.0416 L 952.49994 926.0416 L 926.0416 926.0416 L 926.0416 952.49994 L 926.0416 952.49994 L 899.5833 978.95825 L 899.5833 978.95825 L 899.5833 978.95825 L 873.12494 978.95825 L 873.12494 978.95825 L 873.12494 978.95825 L 820.2083 1005.4166 L 767.2916 1005.4166 L 767.2916 1190.6249 L 767.2916 1375.8333 L 740.8333 1375.8333 L 740.8333 1402.2916 L 714.37494 1402.2916 L 687.9166 1402.2916 L 687.9166 1349.3749 L 661.4583 1269.9999 L 661.4583 1111.25 L 661.4583 952.49994 L 634.99994 952.49994 L 608.5416 926.0416 L 529.1666 926.0416 L 449.79166 926.0416 L 396.87497 899.5833 L 343.9583 899.5833 L 343.9583 926.0416 L 343.9583 952.49994 L 343.9583 978.95825 L 343.9583 1005.4166 L 317.49997 1005.4166 L 317.49997 978.95825 L 317.49997 978.95825 Q 291.04166 978.95825 291.04166 978.95825 L 291.04166 952.49994 L 291.04166 926.0416 Q 291.04166 926.0416 264.5833 846.6666 Q 238.12498 767.2916 185.20833 767.2916 L 158.74998 767.2916 L 158.74998 767.2916 Q 132.29166 767.2916 132.29166 740.8333 Q 132.29166 714.37494 79.37499 740.8333 L 52.916664 767.2916 L 52.916664 740.8333 L 26.458332 740.8333 L 26.458332 714.37494 L 26.458332 687.9166 L 0.0 661.4583 L 0.0 634.99994 L 26.458332 634.99994 Q 52.916664 608.5416 105.83333 608.5416 Q 158.74998 608.5416 158.74998 582.0833 Q 158.74998 555.625 105.83333 555.625 Q 52.916664 555.625 105.83333 529.1666 Q 158.74998 502.7083 158.74998 476.24997 L 158.74998 449.79166 L 185.20833 449.79166 L 185.20833 449.79166 L 185.20833 449.79166 L 211.66666 449.79166 L 211.66666 449.79166 Q 238.12498 449.79166 238.12498 423.3333 Q 238.12498 396.87497 291.04166 370.41666 Q 343.9583 343.9583 370.41666 343.9583 Q 396.87497 317.49997 396.87497 291.04166 Q 396.87497 264.5833 423.3333 264.5833 Q 449.79166 291.04166 608.5416 238.12498 Q 793.74994 185.20833 767.2916 79.37499 z M 555.625 661.4583 Q 608.5416 634.99994 608.5416 714.37494 Q 634.99994 820.2083 555.625 820.2083 Q 502.7083 820.2083 502.7083 740.8333 Q 529.1666 661.4583 555.625 661.4583 z" svg:height="14.022916mm" draw:style-name="style-190" svg:viewBox="0.0 0.0 1137.7083 1402.2916" svg:width="11.377083mm" svg:x="50.535416mm" svg:y="218.28123mm"/>
          <draw:path svg:d="M 0.0 52.916664 Q 26.458332 0.0 79.37499 0.0 Q 105.83333 26.458332 132.29166 79.37499 Q 132.29166 132.29166 52.916664 132.29166 Q 0.0 132.29166 0.0 52.916664 z" svg:height="1.3229166mm" draw:style-name="style-191" svg:viewBox="0.0 0.0 132.29166 132.29166" svg:width="1.3229166mm" svg:x="49.212498mm" svg:y="282.57498mm"/>
          <draw:path svg:d="M 185.20833 0.0 L 185.20833 0.0 L 185.20833 0.0 L 211.66666 0.0 L 211.66666 26.458332 Q 211.66666 52.916664 211.66666 52.916664 Q 211.66666 52.916664 264.5833 79.37499 L 291.04166 79.37499 L 264.5833 158.74998 Q 264.5833 238.12498 317.49997 238.12498 Q 343.9583 264.5833 423.3333 264.5833 L 502.7083 264.5833 L 582.0833 291.04166 L 634.99994 291.04166 L 608.5416 317.49997 Q 582.0833 317.49997 582.0833 343.9583 L 582.0833 343.9583 L 582.0833 343.9583 Q 582.0833 370.41666 423.3333 370.41666 L 291.04166 370.41666 L 317.49997 423.3333 Q 317.49997 476.24997 317.49997 529.1666 L 317.49997 555.625 L 317.49997 555.625 L 317.49997 582.0833 L 264.5833 582.0833 L 211.66666 582.0833 L 211.66666 529.1666 Q 211.66666 449.79166 185.20833 370.41666 L 185.20833 317.49997 L 132.29166 317.49997 L 79.37499 317.49997 L 52.916664 317.49997 L 26.458332 317.49997 L 0.0 317.49997 L 0.0 317.49997 L 0.0 264.5833 L 0.0 238.12498 L 105.83333 238.12498 L 185.20833 238.12498 L 185.20833 158.74998 Q 158.74998 105.83333 158.74998 105.83333 L 158.74998 79.37499 L 158.74998 52.916664 Q 158.74998 26.458332 185.20833 0.0 z" svg:height="5.820833mm" draw:style-name="style-192" svg:viewBox="0.0 0.0 634.99994 582.0833" svg:width="6.3499994mm" svg:x="175.68332mm" svg:y="187.85416mm"/>
          <draw:path svg:d="M 396.87497 26.458332 L 449.79166 0.0 L 449.79166 52.916664 Q 449.79166 79.37499 476.24997 79.37499 Q 476.24997 79.37499 529.1666 79.37499 L 555.625 79.37499 L 582.0833 105.83333 L 582.0833 105.83333 L 582.0833 132.29166 Q 582.0833 158.74998 555.625 158.74998 L 555.625 185.20833 L 529.1666 185.20833 L 502.7083 185.20833 L 476.24997 185.20833 Q 449.79166 185.20833 423.3333 370.41666 Q 423.3333 555.625 396.87497 555.625 L 396.87497 555.625 L 396.87497 555.625 Q 370.41666 529.1666 370.41666 555.625 L 370.41666 555.625 L 370.41666 555.625 L 343.9583 555.625 L 291.04166 555.625 Q 238.12498 555.625 291.04166 529.1666 Q 343.9583 502.7083 343.9583 449.79166 Q 370.41666 423.3333 317.49997 396.87497 Q 291.04166 396.87497 264.5833 343.9583 Q 264.5833 317.49997 211.66666 317.49997 Q 158.74998 291.04166 105.83333 264.5833 Q 52.916664 211.66666 52.916664 238.12498 L 26.458332 238.12498 L 26.458332 238.12498 Q 0.0 238.12498 0.0 211.66666 Q 0.0 185.20833 52.916664 185.20833 Q 132.29166 185.20833 132.29166 158.74998 L 158.74998 132.29166 L 158.74998 132.29166 L 158.74998 132.29166 L 211.66666 132.29166 Q 264.5833 132.29166 264.5833 185.20833 Q 264.5833 211.66666 317.49997 211.66666 L 370.41666 185.20833 L 370.41666 185.20833 L 370.41666 185.20833 L 370.41666 132.29166 Q 370.41666 105.83333 370.41666 79.37499 Q 370.41666 79.37499 396.87497 26.458332 z" svg:height="5.5562496mm" draw:style-name="style-193" svg:viewBox="0.0 0.0 582.0833 555.625" svg:width="5.820833mm" svg:x="75.14166mm" svg:y="196.05624mm"/>
          <draw:path svg:d="M 1349.3749 132.29166 L 1349.3749 132.29166 L 1296.4583 185.20833 Q 1243.5416 211.66666 1269.9999 238.12498 Q 1296.4583 238.12498 1296.4583 264.5833 Q 1296.4583 291.04166 1243.5416 291.04166 Q 1190.6249 317.49997 1217.0833 396.87497 Q 1243.5416 449.79166 1190.6249 555.625 Q 1137.7083 661.4583 1084.7916 661.4583 Q 1031.875 661.4583 1005.4166 634.99994 Q 978.95825 608.5416 952.49994 634.99994 L 926.0416 661.4583 L 899.5833 661.4583 L 873.12494 661.4583 L 926.0416 714.37494 Q 978.95825 740.8333 952.49994 820.2083 Q 926.0416 899.5833 952.49994 952.49994 Q 952.49994 1005.4166 1031.875 1005.4166 L 1084.7916 1005.4166 L 1084.7916 1058.3333 L 1084.7916 1111.25 L 1031.875 1111.25 L 978.95825 1084.7916 L 952.49994 1084.7916 L 926.0416 1084.7916 L 926.0416 1084.7916 Q 926.0416 1084.7916 899.5833 1084.7916 Q 899.5833 1084.7916 820.2083 1084.7916 Q 740.8333 1084.7916 661.4583 1084.7916 Q 608.5416 1084.7916 582.0833 1111.25 Q 555.625 1137.7083 529.1666 1137.7083 Q 502.7083 1137.7083 502.7083 1190.6249 Q 502.7083 1269.9999 476.24997 1296.4583 L 449.79166 1296.4583 L 423.3333 1296.4583 Q 396.87497 1296.4583 396.87497 1269.9999 Q 396.87497 1269.9999 291.04166 1243.5416 L 211.66666 1190.6249 L 185.20833 1190.6249 L 158.74998 1190.6249 L 158.74998 1164.1666 L 132.29166 1137.7083 L 132.29166 1111.25 Q 132.29166 1084.7916 105.83333 1084.7916 L 105.83333 1084.7916 L 79.37499 1084.7916 L 79.37499 1084.7916 L 79.37499 1058.3333 Q 79.37499 1031.875 79.37499 978.95825 Q 26.458332 952.49994 79.37499 926.0416 Q 132.29166 926.0416 158.74998 820.2083 Q 185.20833 740.8333 132.29166 740.8333 Q 105.83333 740.8333 79.37499 714.37494 Q 79.37499 661.4583 26.458332 555.625 L 0.0 476.24997 L 26.458332 476.24997 Q 26.458332 449.79166 26.458332 423.3333 Q 52.916664 396.87497 105.83333 370.41666 Q 158.74998 343.9583 158.74998 317.49997 Q 132.29166 264.5833 185.20833 238.12498 Q 238.12498 238.12498 238.12498 211.66666 L 238.12498 185.20833 L 238.12498 185.20833 Q 264.5833 185.20833 264.5833 158.74998 L 264.5833 158.74998 L 555.625 132.29166 Q 820.2083 79.37499 899.5833 79.37499 Q 978.95825 79.37499 1031.875 26.458332 Q 1058.3333 -26.458332 1243.5416 0.0 Q 1402.2916 0.0 1375.8333 79.37499 Q 1349.3749 132.29166 1349.3749 132.29166 z" svg:height="12.964582mm" draw:style-name="style-194" svg:viewBox="0.0 0.0 1375.8333 1296.4583" svg:width="13.758332mm" svg:x="92.868744mm" svg:y="191.8229mm"/>
          <draw:path svg:d="M 476.24997 0.0 L 476.24997 0.0 L 476.24997 26.458332 Q 502.7083 52.916664 529.1666 52.916664 L 555.625 52.916664 L 555.625 79.37499 L 529.1666 79.37499 L 529.1666 79.37499 L 529.1666 105.83333 L 529.1666 105.83333 L 529.1666 105.83333 L 502.7083 105.83333 L 502.7083 105.83333 L 555.625 132.29166 L 608.5416 132.29166 L 608.5416 132.29166 L 608.5416 158.74998 L 608.5416 158.74998 L 582.0833 158.74998 L 582.0833 158.74998 L 582.0833 185.20833 L 582.0833 185.20833 Q 582.0833 211.66666 529.1666 211.66666 L 502.7083 211.66666 L 502.7083 238.12498 L 502.7083 238.12498 L 476.24997 238.12498 Q 449.79166 264.5833 264.5833 317.49997 Q 105.83333 370.41666 105.83333 343.9583 Q 79.37499 317.49997 52.916664 317.49997 Q 0.0 317.49997 0.0 264.5833 L 0.0 211.66666 L 0.0 185.20833 Q 0.0 158.74998 52.916664 158.74998 L 105.83333 132.29166 L 105.83333 132.29166 L 105.83333 105.83333 L 105.83333 105.83333 Q 105.83333 105.83333 132.29166 79.37499 L 132.29166 52.916664 L 317.49997 52.916664 Q 476.24997 52.916664 476.24997 26.458332 L 476.24997 26.458332 L 476.24997 0.0 z" svg:height="3.439583mm" draw:style-name="style-195" svg:viewBox="0.0 0.0 608.5416 343.9583" svg:width="6.0854163mm" svg:x="140.22916mm" svg:y="193.67499mm"/>
          <draw:path svg:d="M 343.9583 0.0 L 449.79166 0.0 L 449.79166 0.0 L 449.79166 0.0 L 476.24997 0.0 L 476.24997 26.458332 L 555.625 26.458332 Q 634.99994 26.458332 634.99994 79.37499 L 661.4583 158.74998 L 661.4583 158.74998 L 661.4583 185.20833 L 661.4583 185.20833 L 661.4583 185.20833 L 687.9166 185.20833 L 687.9166 185.20833 L 687.9166 211.66666 L 661.4583 211.66666 L 661.4583 211.66666 L 661.4583 238.12498 L 582.0833 238.12498 Q 502.7083 238.12498 476.24997 211.66666 L 449.79166 185.20833 L 370.41666 185.20833 L 291.04166 185.20833 L 291.04166 211.66666 L 291.04166 211.66666 L 317.49997 211.66666 L 317.49997 238.12498 L 343.9583 238.12498 L 396.87497 238.12498 L 396.87497 264.5833 Q 396.87497 291.04166 343.9583 317.49997 Q 291.04166 343.9583 264.5833 343.9583 L 264.5833 343.9583 L 264.5833 317.49997 Q 238.12498 317.49997 211.66666 317.49997 L 158.74998 317.49997 L 158.74998 291.04166 L 185.20833 291.04166 L 185.20833 291.04166 L 185.20833 291.04166 L 185.20833 264.5833 L 185.20833 264.5833 L 185.20833 238.12498 L 185.20833 211.66666 L 185.20833 185.20833 L 185.20833 158.74998 L 158.74998 158.74998 L 132.29166 132.29166 L 105.83333 132.29166 L 79.37499 132.29166 L 26.458332 105.83333 L 0.0 105.83333 L 0.0 79.37499 L 26.458332 52.916664 L 26.458332 52.916664 L 26.458332 52.916664 L 79.37499 52.916664 L 105.83333 79.37499 L 185.20833 79.37499 Q 264.5833 105.83333 264.5833 52.916664 Q 264.5833 0.0 343.9583 0.0 z" svg:height="3.439583mm" draw:style-name="style-196" svg:viewBox="0.0 0.0 687.9166 343.9583" svg:width="6.879166mm" svg:x="143.66875mm" svg:y="278.07706mm"/>
          <draw:path svg:d="M 1137.7083 26.458332 L 1137.7083 0.0 L 1164.1666 0.0 Q 1190.6249 0.0 1190.6249 26.458332 Q 1190.6249 52.916664 1217.0833 79.37499 Q 1243.5416 79.37499 1296.4583 132.29166 Q 1322.9166 185.20833 1455.2083 211.66666 Q 1613.9583 238.12498 1613.9583 264.5833 Q 1613.9583 291.04166 1587.4999 317.49997 Q 1561.0416 343.9583 1561.0416 370.41666 Q 1587.4999 396.87497 1613.9583 396.87497 L 1640.4166 396.87497 L 1640.4166 423.3333 L 1666.8749 449.79166 L 1666.8749 449.79166 L 1666.8749 449.79166 L 1666.8749 423.3333 L 1666.8749 423.3333 L 1693.3333 423.3333 L 1693.3333 449.79166 L 1719.7916 449.79166 L 1746.2499 449.79166 L 1746.2499 423.3333 L 1772.7083 423.3333 L 1772.7083 396.87497 Q 1772.7083 343.9583 1878.5416 238.12498 L 1984.3749 105.83333 L 1984.3749 132.29166 L 1984.3749 158.74998 L 1957.9165 185.20833 L 1931.4583 211.66666 L 1931.4583 291.04166 L 1931.4583 343.9583 L 1904.9999 343.9583 L 1904.9999 343.9583 L 1904.9999 370.41666 L 1878.5416 370.41666 L 1878.5416 396.87497 L 1878.5416 423.3333 L 1904.9999 449.79166 Q 1931.4583 502.7083 1931.4583 502.7083 L 1931.4583 502.7083 L 1904.9999 502.7083 L 1904.9999 502.7083 L 1984.3749 555.625 Q 2037.2915 555.625 2090.2083 582.0833 Q 2143.125 582.0833 2116.6665 608.5416 Q 2116.6665 634.99994 2196.0415 608.5416 Q 2248.9583 608.5416 2275.4165 634.99994 Q 2301.875 661.4583 2354.7915 714.37494 Q 2434.1665 767.2916 2460.6248 767.2916 Q 2460.6248 740.8333 2487.0833 767.2916 Q 2513.5415 767.2916 2672.2915 767.2916 Q 2831.0415 714.37494 2936.8748 740.8333 Q 3042.7083 767.2916 3042.7083 820.2083 Q 3042.7083 846.6666 3069.1665 846.6666 Q 3095.6248 873.12494 3069.1665 873.12494 Q 3042.7083 899.5833 3095.6248 926.0416 Q 3122.0833 978.95825 3095.6248 978.95825 Q 3042.7083 1005.4166 3095.6248 1031.875 Q 3148.5415 1031.875 3174.9998 1058.3333 Q 3201.4583 1084.7916 3201.4583 1084.7916 L 3201.4583 1084.7916 L 3227.9165 1084.7916 L 3227.9165 1084.7916 L 3254.3748 1084.7916 L 3254.3748 1084.7916 L 3254.3748 1084.7916 L 3254.3748 1084.7916 L 3280.8333 1084.7916 L 3280.8333 1084.7916 L 3280.8333 1111.25 L 3307.2915 1111.25 L 3307.2915 1111.25 L 3307.2915 1137.7083 L 3307.2915 1137.7083 L 3307.2915 1137.7083 L 3280.8333 1137.7083 L 3280.8333 1137.7083 L 3280.8333 1164.1666 L 3307.2915 1164.1666 L 3307.2915 1190.6249 L 3307.2915 1190.6249 L 3307.2915 1217.0833 Q 3307.2915 1243.5416 3280.8333 1243.5416 L 3280.8333 1243.5416 L 3280.8333 1269.9999 L 3254.3748 1269.9999 L 3254.3748 1269.9999 L 3254.3748 1296.4583 L 3174.9998 1428.7499 Q 3095.6248 1561.0416 3042.7083 1561.0416 Q 2989.7915 1561.0416 2989.7915 1561.0416 L 2989.7915 1561.0416 L 2936.8748 1561.0416 L 2883.9583 1561.0416 L 2857.4998 1534.5833 Q 2831.0415 1508.1249 2248.9583 1349.3749 L 1666.8749 1190.6249 L 1666.8749 1322.9166 L 1666.8749 1455.2083 L 1640.4166 1455.2083 L 1640.4166 1455.2083 L 1640.4166 1481.6666 L 1613.9583 1481.6666 L 1613.9583 1455.2083 L 1613.9583 1402.2916 L 1587.4999 1455.2083 L 1561.0416 1508.1249 L 1561.0416 1508.1249 L 1561.0416 1508.1249 L 1561.0416 1534.5833 L 1561.0416 1534.5833 L 1534.5833 1322.9166 Q 1534.5833 1111.25 1428.7499 1058.3333 Q 1322.9166 1031.875 1296.4583 1031.875 Q 1243.5416 1031.875 978.95825 978.95825 Q 740.8333 926.0416 555.625 873.12494 L 370.41666 820.2083 L 343.9583 793.74994 L 291.04166 767.2916 L 291.04166 767.2916 L 291.04166 767.2916 L 264.5833 820.2083 Q 238.12498 873.12494 238.12498 1031.875 L 238.12498 1164.1666 L 264.5833 1164.1666 L 264.5833 1190.6249 L 264.5833 1190.6249 L 238.12498 1190.6249 L 238.12498 1190.6249 L 238.12498 1190.6249 L 238.12498 1217.0833 L 238.12498 1217.0833 L 211.66666 1164.1666 L 185.20833 1111.25 L 185.20833 1111.25 L 185.20833 1084.7916 L 185.20833 1084.7916 L 185.20833 1084.7916 L 158.74998 1084.7916 L 158.74998 1084.7916 L 158.74998 1058.3333 L 132.29166 1058.3333 L 132.29166 1005.4166 Q 132.29166 952.49994 79.37499 846.6666 Q 79.37499 740.8333 52.916664 661.4583 L 26.458332 608.5416 L 26.458332 608.5416 Q 26.458332 582.0833 0.0 582.0833 L 0.0 582.0833 L 0.0 555.625 Q 26.458332 529.1666 26.458332 449.79166 Q 79.37499 343.9583 158.74998 343.9583 Q 264.5833 343.9583 264.5833 317.49997 Q 291.04166 291.04166 317.49997 291.04166 Q 370.41666 291.04166 396.87497 264.5833 Q 396.87497 238.12498 423.3333 238.12498 Q 449.79166 238.12498 449.79166 211.66666 Q 449.79166 185.20833 661.4583 185.20833 Q 873.12494 185.20833 952.49994 132.29166 L 1031.875 132.29166 L 1058.3333 105.83333 L 1084.7916 105.83333 L 1084.7916 132.29166 L 1084.7916 158.74998 L 1137.7083 158.74998 L 1164.1666 132.29166 L 1164.1666 132.29166 L 1137.7083 132.29166 L 1137.7083 105.83333 L 1137.7083 79.37499 L 1164.1666 79.37499 Q 1164.1666 79.37499 1137.7083 26.458332 z" svg:height="15.610415mm" draw:style-name="style-197" svg:viewBox="0.0 0.0 3307.2915 1561.0416" svg:width="33.072914mm" svg:x="99.21874mm" svg:y="282.83957mm"/>
          <draw:path svg:d="M 1587.4999 0.0 L 2116.6665 0.0 L 2116.6665 0.0 Q 2116.6665 26.458332 2143.125 0.0 L 2143.125 0.0 L 2169.5833 0.0 Q 2196.0415 0.0 2196.0415 26.458332 L 2196.0415 26.458332 L 2196.0415 52.916664 Q 2169.5833 52.916664 2090.2083 79.37499 Q 1984.3749 105.83333 1217.0833 105.83333 L 449.79166 105.83333 L 370.41666 105.83333 Q 317.49997 105.83333 211.66666 79.37499 L 79.37499 52.916664 L 52.916664 52.916664 L 0.0 52.916664 L 0.0 26.458332 L 0.0 26.458332 L 529.1666 26.458332 Q 1058.3333 0.0 1587.4999 0.0 z" svg:height="1.0583333mm" draw:style-name="style-198" svg:viewBox="0.0 0.0 2196.0415 105.83333" svg:width="21.960415mm" svg:x="140.75833mm" svg:y="26.9875mm"/>
          <draw:path svg:d="M 26.458332 26.458332 L 79.37499 0.0 L 555.625 26.458332 Q 1058.3333 26.458332 1084.7916 52.916664 Q 1111.25 79.37499 1190.6249 79.37499 Q 1243.5416 79.37499 1402.2916 79.37499 L 1534.5833 79.37499 L 1587.4999 79.37499 L 1640.4166 79.37499 L 1640.4166 105.83333 L 1640.4166 105.83333 L 1613.9583 105.83333 L 1587.4999 132.29166 L 1534.5833 132.29166 L 1481.6666 132.29166 L 1481.6666 158.74998 L 1481.6666 185.20833 L 1375.8333 185.20833 Q 1269.9999 185.20833 1084.7916 238.12498 L 926.0416 291.04166 L 926.0416 291.04166 L 926.0416 291.04166 L 899.5833 291.04166 L 899.5833 291.04166 L 873.12494 317.49997 L 846.6666 343.9583 L 820.2083 343.9583 L 793.74994 343.9583 L 793.74994 343.9583 Q 767.2916 317.49997 767.2916 343.9583 L 767.2916 343.9583 L 767.2916 343.9583 Q 740.8333 343.9583 661.4583 370.41666 Q 608.5416 396.87497 608.5416 343.9583 Q 608.5416 291.04166 582.0833 291.04166 L 555.625 291.04166 L 502.7083 291.04166 L 423.3333 291.04166 L 396.87497 264.5833 Q 370.41666 238.12498 238.12498 185.20833 L 105.83333 132.29166 L 105.83333 105.83333 L 79.37499 105.83333 L 79.37499 105.83333 L 79.37499 79.37499 L 26.458332 79.37499 Q 0.0 79.37499 0.0 52.916664 Q -26.458332 52.916664 26.458332 26.458332 z" svg:height="3.7041664mm" draw:style-name="style-199" svg:viewBox="0.0 0.0 1640.4166 370.41666" svg:width="16.404165mm" svg:x="173.83124mm" svg:y="155.31041mm"/>
          <draw:path svg:d="M 185.20833 0.0 L 291.04166 0.0 L 291.04166 0.0 L 291.04166 0.0 L 291.04166 26.458332 L 317.49997 26.458332 L 317.49997 52.916664 Q 343.9583 52.916664 317.49997 79.37499 L 291.04166 79.37499 L 291.04166 105.83333 L 291.04166 132.29166 L 343.9583 132.29166 L 396.87497 158.74998 L 423.3333 158.74998 L 476.24997 158.74998 L 370.41666 158.74998 Q 291.04166 158.74998 264.5833 158.74998 L 238.12498 158.74998 L 264.5833 238.12498 Q 264.5833 317.49997 291.04166 343.9583 Q 317.49997 370.41666 264.5833 370.41666 Q 238.12498 370.41666 238.12498 396.87497 L 238.12498 396.87497 L 211.66666 396.87497 Q 211.66666 370.41666 132.29166 396.87497 L 52.916664 396.87497 L 52.916664 370.41666 Q 52.916664 370.41666 26.458332 370.41666 L 26.458332 370.41666 L 26.458332 370.41666 Q 0.0 343.9583 0.0 211.66666 Q 0.0 79.37499 52.916664 52.916664 Q 52.916664 0.0 185.20833 0.0 z" svg:height="3.9687498mm" draw:style-name="style-200" svg:viewBox="0.0 0.0 476.24997 396.87497" svg:width="4.7625mm" svg:x="130.70416mm" svg:y="207.43332mm"/>
          <draw:path svg:d="M 687.9166 26.458332 L 687.9166 26.458332 L 661.4583 26.458332 Q 634.99994 52.916664 608.5416 52.916664 Q 555.625 52.916664 555.625 132.29166 Q 529.1666 185.20833 502.7083 185.20833 L 449.79166 185.20833 L 449.79166 211.66666 L 449.79166 238.12498 L 423.3333 238.12498 L 423.3333 238.12498 L 396.87497 238.12498 Q 370.41666 211.66666 238.12498 238.12498 Q 105.83333 264.5833 105.83333 211.66666 Q 105.83333 185.20833 52.916664 211.66666 Q 0.0 211.66666 0.0 211.66666 Q -26.458332 185.20833 52.916664 158.74998 L 105.83333 132.29166 L 105.83333 132.29166 L 132.29166 132.29166 L 343.9583 79.37499 Q 555.625 0.0 608.5416 0.0 Q 687.9166 0.0 687.9166 26.458332 z" svg:height="2.38125mm" draw:style-name="style-201" svg:viewBox="0.0 0.0 687.9166 238.12498" svg:width="6.879166mm" svg:x="188.11874mm" svg:y="178.32916mm"/>
          <draw:path svg:d="M 952.49994 0.0 L 1005.4166 0.0 L 1005.4166 0.0 L 1005.4166 0.0 L 1005.4166 26.458332 L 1005.4166 26.458332 L 1005.4166 52.916664 L 1005.4166 52.916664 L 1005.4166 52.916664 L 1005.4166 52.916664 L 1005.4166 79.37499 L 1005.4166 79.37499 L 978.95825 79.37499 L 978.95825 105.83333 L 1005.4166 105.83333 L 1058.3333 105.83333 L 1111.25 105.83333 L 1137.7083 105.83333 L 1164.1666 105.83333 L 1190.6249 105.83333 L 1190.6249 132.29166 L 1190.6249 132.29166 L 1164.1666 132.29166 Q 1137.7083 132.29166 1137.7083 158.74998 Q 1137.7083 185.20833 1164.1666 185.20833 Q 1190.6249 185.20833 1190.6249 211.66666 Q 1190.6249 264.5833 1322.9166 238.12498 Q 1455.2083 211.66666 1481.6666 238.12498 L 1508.1249 238.12498 L 1508.1249 264.5833 L 1481.6666 264.5833 L 1481.6666 264.5833 L 1481.6666 264.5833 L 1455.2083 291.04166 L 1428.7499 317.49997 L 1428.7499 317.49997 L 1428.7499 317.49997 L 1428.7499 317.49997 Q 1402.2916 317.49997 1402.2916 343.9583 Q 1428.7499 343.9583 1349.3749 396.87497 Q 1296.4583 423.3333 1322.9166 449.79166 Q 1349.3749 449.79166 1349.3749 476.24997 Q 1349.3749 502.7083 1243.5416 529.1666 L 1111.25 582.0833 L 1111.25 582.0833 L 1111.25 582.0833 L 1111.25 608.5416 L 1111.25 608.5416 L 1084.7916 608.5416 L 1084.7916 634.99994 L 1058.3333 634.99994 L 1031.875 634.99994 L 1031.875 687.9166 L 1031.875 714.37494 L 1005.4166 714.37494 Q 952.49994 714.37494 952.49994 767.2916 L 952.49994 820.2083 L 952.49994 820.2083 L 926.0416 793.74994 L 926.0416 793.74994 L 899.5833 793.74994 L 899.5833 767.2916 Q 899.5833 740.8333 846.6666 714.37494 Q 820.2083 687.9166 793.74994 714.37494 L 767.2916 714.37494 L 767.2916 687.9166 Q 740.8333 687.9166 740.8333 661.4583 Q 740.8333 634.99994 687.9166 634.99994 Q 634.99994 634.99994 449.79166 687.9166 L 264.5833 740.8333 L 211.66666 740.8333 L 185.20833 740.8333 L 158.74998 740.8333 L 132.29166 740.8333 L 132.29166 767.2916 L 105.83333 767.2916 L 105.83333 767.2916 L 105.83333 793.74994 L 79.37499 793.74994 L 52.916664 793.74994 L 52.916664 767.2916 L 52.916664 740.8333 L 26.458332 740.8333 L 0.0 740.8333 L 0.0 714.37494 L 0.0 687.9166 L 0.0 687.9166 L 26.458332 687.9166 L 26.458332 687.9166 L 52.916664 687.9166 L 52.916664 687.9166 L 52.916664 687.9166 L 105.83333 687.9166 L 158.74998 687.9166 L 211.66666 687.9166 Q 238.12498 687.9166 264.5833 608.5416 Q 317.49997 529.1666 343.9583 529.1666 Q 370.41666 529.1666 370.41666 476.24997 Q 370.41666 449.79166 396.87497 396.87497 L 449.79166 343.9583 L 449.79166 343.9583 Q 476.24997 343.9583 476.24997 291.04166 Q 529.1666 238.12498 555.625 211.66666 Q 582.0833 211.66666 529.1666 185.20833 Q 476.24997 158.74998 476.24997 132.29166 L 476.24997 105.83333 L 502.7083 105.83333 L 502.7083 105.83333 L 529.1666 79.37499 L 555.625 79.37499 L 555.625 79.37499 L 555.625 105.83333 L 608.5416 79.37499 Q 661.4583 52.916664 687.9166 52.916664 L 714.37494 52.916664 L 740.8333 52.916664 L 767.2916 52.916664 L 767.2916 79.37499 L 793.74994 79.37499 L 793.74994 79.37499 L 793.74994 105.83333 L 793.74994 105.83333 L 793.74994 105.83333 L 820.2083 105.83333 L 820.2083 105.83333 L 820.2083 132.29166 L 846.6666 132.29166 L 846.6666 79.37499 Q 846.6666 26.458332 873.12494 26.458332 Q 899.5833 0.0 952.49994 0.0 z M 423.3333 476.24997 Q 423.3333 476.24997 449.79166 476.24997 Q 476.24997 476.24997 423.3333 476.24997 Q 423.3333 476.24997 423.3333 476.24997 z" svg:height="8.202083mm" draw:style-name="style-202" svg:viewBox="0.0 0.0 1508.1249 820.2083" svg:width="15.081249mm" svg:x="177.27083mm" svg:y="178.32916mm"/>
          <draw:path svg:d="M 52.916664 26.458332 L 52.916664 0.0 L 79.37499 0.0 Q 105.83333 0.0 132.29166 52.916664 Q 185.20833 79.37499 238.12498 105.83333 Q 291.04166 105.83333 291.04166 132.29166 Q 317.49997 185.20833 343.9583 185.20833 Q 396.87497 211.66666 370.41666 238.12498 Q 370.41666 291.04166 317.49997 317.49997 Q 264.5833 343.9583 317.49997 343.9583 L 370.41666 343.9583 L 370.41666 343.9583 L 370.41666 343.9583 L 396.87497 343.9583 Q 396.87497 343.9583 396.87497 343.9583 L 396.87497 343.9583 L 396.87497 343.9583 L 423.3333 343.9583 L 423.3333 423.3333 L 423.3333 502.7083 L 423.3333 502.7083 Q 396.87497 502.7083 396.87497 502.7083 L 396.87497 529.1666 L 396.87497 529.1666 Q 370.41666 502.7083 317.49997 502.7083 Q 264.5833 502.7083 132.29166 502.7083 Q 0.0 449.79166 0.0 370.41666 L 0.0 291.04166 L 0.0 291.04166 Q 26.458332 291.04166 0.0 264.5833 L 0.0 238.12498 L 0.0 211.66666 L 0.0 185.20833 L 0.0 158.74998 Q 0.0 132.29166 26.458332 132.29166 Q 52.916664 132.29166 52.916664 79.37499 L 52.916664 26.458332 L 52.916664 26.458332 z" svg:height="5.2916665mm" draw:style-name="style-203" svg:viewBox="0.0 0.0 423.3333 529.1666" svg:width="4.233333mm" svg:x="74.87708mm" svg:y="198.17291mm"/>
          <draw:path svg:d="M 423.3333 0.0 L 502.7083 0.0 L 502.7083 52.916664 L 529.1666 105.83333 L 529.1666 105.83333 L 529.1666 132.29166 L 529.1666 132.29166 L 555.625 132.29166 L 555.625 132.29166 Q 529.1666 158.74998 529.1666 185.20833 L 529.1666 211.66666 L 476.24997 211.66666 Q 449.79166 185.20833 423.3333 185.20833 Q 370.41666 185.20833 370.41666 264.5833 L 343.9583 370.41666 L 317.49997 370.41666 Q 317.49997 343.9583 264.5833 370.41666 Q 211.66666 396.87497 211.66666 396.87497 L 238.12498 423.3333 L 211.66666 423.3333 Q 185.20833 423.3333 185.20833 343.9583 Q 211.66666 291.04166 105.83333 291.04166 L 26.458332 264.5833 L 0.0 264.5833 Q 0.0 238.12498 0.0 238.12498 L 0.0 238.12498 L 26.458332 238.12498 L 26.458332 238.12498 L 52.916664 211.66666 L 79.37499 185.20833 L 132.29166 185.20833 Q 185.20833 185.20833 185.20833 158.74998 L 158.74998 132.29166 L 158.74998 132.29166 L 158.74998 132.29166 L 264.5833 79.37499 Q 370.41666 26.458332 423.3333 0.0 z" svg:height="4.233333mm" draw:style-name="style-204" svg:viewBox="0.0 0.0 555.625 423.3333" svg:width="5.5562496mm" svg:x="171.97916mm" svg:y="186.53123mm"/>
          <draw:path svg:d="M 4524.375 79.37499 L 4524.375 105.83333 L 4497.9165 132.29166 Q 4471.458 158.74998 4497.9165 158.74998 L 4524.375 158.74998 L 4577.2915 185.20833 Q 4630.208 211.66666 4603.75 211.66666 L 4577.2915 211.66666 L 4577.2915 238.12498 L 4550.833 238.12498 L 4550.833 264.5833 Q 4550.833 291.04166 4550.833 317.49997 L 4497.9165 343.9583 L 4497.9165 343.9583 L 4497.9165 370.41666 L 4497.9165 370.41666 L 4497.9165 370.41666 L 4471.458 370.41666 L 4471.458 370.41666 L 4471.458 396.87497 L 4497.9165 396.87497 L 4497.9165 423.3333 L 4497.9165 423.3333 L 4497.9165 423.3333 L 4497.9165 449.79166 L 4471.458 449.79166 L 4471.458 476.24997 L 4471.458 476.24997 L 4445.0 476.24997 L 4445.0 476.24997 L 4445.0 476.24997 L 4392.083 502.7083 L 4365.625 529.1666 L 4365.625 529.1666 L 4392.083 529.1666 L 4392.083 555.625 L 4392.083 582.0833 L 4392.083 608.5416 L 4392.083 634.99994 L 4392.083 634.99994 L 4392.083 634.99994 L 4365.625 608.5416 L 4339.1665 608.5416 L 4339.1665 608.5416 Q 4312.708 634.99994 4312.708 634.99994 L 4312.708 634.99994 L 4312.708 634.99994 L 4286.25 634.99994 L 4286.25 608.5416 Q 4286.25 582.0833 4206.875 582.0833 Q 4127.5 582.0833 4127.5 529.1666 Q 4127.5 502.7083 4101.0415 529.1666 Q 4074.583 555.625 4074.583 529.1666 Q 4074.583 476.24997 4021.6665 529.1666 Q 4021.6665 582.0833 3942.2915 582.0833 Q 3862.9165 608.5416 3862.9165 634.99994 Q 3862.9165 661.4583 3836.4583 661.4583 Q 3809.9998 661.4583 3809.9998 687.9166 Q 3809.9998 714.37494 3757.0833 740.8333 Q 3704.1665 740.8333 3704.1665 767.2916 Q 3704.1665 793.74994 3651.2498 793.74994 Q 3624.7915 793.74994 3598.3333 793.74994 Q 3598.3333 767.2916 3571.8748 793.74994 Q 3571.8748 846.6666 3492.4998 846.6666 Q 3439.5833 820.2083 3413.1248 767.2916 Q 3386.6665 740.8333 3386.6665 767.2916 Q 3386.6665 820.2083 3307.2915 820.2083 L 3254.3748 820.2083 L 3254.3748 899.5833 Q 3227.9165 952.49994 3227.9165 952.49994 Q 3174.9998 952.49994 3201.4583 952.49994 Q 3201.4583 952.49994 3254.3748 978.95825 L 3307.2915 978.95825 L 3307.2915 1005.4166 L 3280.8333 1031.875 L 3280.8333 1031.875 L 3280.8333 1058.3333 L 3227.9165 1058.3333 Q 3174.9998 1058.3333 3122.0833 1084.7916 Q 3095.6248 1111.25 3095.6248 1164.1666 Q 3095.6248 1243.5416 3016.2498 1269.9999 Q 2963.3333 1269.9999 2963.3333 1322.9166 Q 2936.8748 1375.8333 2857.4998 1375.8333 Q 2751.6665 1375.8333 2751.6665 1349.3749 Q 2751.6665 1322.9166 2725.2083 1322.9166 Q 2698.7498 1322.9166 2645.8333 1269.9999 Q 2592.9165 1243.5416 2566.4583 1243.5416 Q 2513.5415 1217.0833 2539.9998 1190.6249 Q 2539.9998 1164.1666 2487.0833 1137.7083 Q 2434.1665 1111.25 2434.1665 1084.7916 Q 2460.6248 1058.3333 2381.2498 1031.875 Q 2301.875 1005.4166 2275.4165 978.95825 Q 2275.4165 952.49994 2301.875 952.49994 Q 2328.3333 952.49994 2301.875 926.0416 Q 2275.4165 926.0416 2275.4165 873.12494 Q 2248.9583 820.2083 2222.5 820.2083 Q 2196.0415 820.2083 2196.0415 793.74994 Q 2169.5833 740.8333 2143.125 767.2916 Q 2090.2083 793.74994 2063.75 740.8333 Q 2063.75 714.37494 2010.8333 740.8333 Q 1984.3749 740.8333 1984.3749 767.2916 Q 1957.9165 793.74994 1904.9999 793.74994 Q 1825.6249 793.74994 1799.1666 820.2083 Q 1799.1666 846.6666 1746.2499 846.6666 Q 1719.7916 846.6666 1719.7916 926.0416 Q 1719.7916 1005.4166 1640.4166 1005.4166 Q 1561.0416 1005.4166 1561.0416 1058.3333 L 1561.0416 1137.7083 L 1534.5833 1137.7083 L 1481.6666 1137.7083 L 1481.6666 1111.25 L 1481.6666 1084.7916 L 1481.6666 1058.3333 Q 1481.6666 1005.4166 1481.6666 1031.875 Q 1481.6666 1058.3333 1455.2083 1058.3333 Q 1428.7499 1058.3333 1428.7499 1005.4166 L 1428.7499 952.49994 L 1428.7499 952.49994 L 1428.7499 952.49994 L 1428.7499 926.0416 L 1428.7499 926.0416 L 1402.2916 926.0416 L 1402.2916 952.49994 L 1402.2916 952.49994 L 1375.8333 952.49994 L 1375.8333 952.49994 L 1375.8333 952.49994 L 1375.8333 926.0416 L 1375.8333 926.0416 L 1349.3749 952.49994 L 1322.9166 978.95825 L 1322.9166 1005.4166 Q 1296.4583 1058.3333 1349.3749 1084.7916 Q 1375.8333 1111.25 1322.9166 1164.1666 Q 1243.5416 1190.6249 1243.5416 1217.0833 Q 1243.5416 1243.5416 1217.0833 1269.9999 Q 1164.1666 1269.9999 1164.1666 1322.9166 Q 1164.1666 1349.3749 1137.7083 1349.3749 Q 1111.25 1375.8333 1084.7916 1375.8333 L 1058.3333 1375.8333 L 1058.3333 1402.2916 L 1058.3333 1402.2916 L 1031.875 1428.7499 L 1031.875 1455.2083 L 1005.4166 1455.2083 L 978.95825 1455.2083 L 978.95825 1428.7499 Q 952.49994 1375.8333 952.49994 1375.8333 L 952.49994 1375.8333 L 952.49994 1402.2916 L 952.49994 1402.2916 L 926.0416 1402.2916 L 926.0416 1428.7499 L 926.0416 1428.7499 L 899.5833 1428.7499 L 899.5833 1375.8333 Q 899.5833 1349.3749 873.12494 1349.3749 L 846.6666 1322.9166 L 846.6666 1322.9166 L 846.6666 1322.9166 L 873.12494 1322.9166 Q 873.12494 1322.9166 873.12494 1269.9999 Q 899.5833 1243.5416 846.6666 1243.5416 Q 793.74994 1243.5416 793.74994 1217.0833 Q 793.74994 1190.6249 820.2083 1190.6249 Q 846.6666 1217.0833 846.6666 1190.6249 Q 873.12494 1164.1666 846.6666 1137.7083 Q 793.74994 1111.25 767.2916 1084.7916 Q 740.8333 1058.3333 793.74994 1058.3333 Q 820.2083 1058.3333 820.2083 1005.4166 Q 820.2083 978.95825 846.6666 978.95825 Q 873.12494 952.49994 846.6666 899.5833 Q 820.2083 820.2083 846.6666 793.74994 Q 899.5833 793.74994 846.6666 767.2916 Q 820.2083 740.8333 846.6666 714.37494 Q 846.6666 687.9166 846.6666 634.99994 Q 820.2083 582.0833 793.74994 582.0833 Q 767.2916 582.0833 687.9166 582.0833 Q 634.99994 555.625 634.99994 529.1666 Q 634.99994 502.7083 661.4583 502.7083 Q 687.9166 502.7083 687.9166 476.24997 Q 687.9166 449.79166 661.4583 449.79166 L 634.99994 423.3333 L 608.5416 423.3333 L 582.0833 423.3333 L 582.0833 449.79166 Q 582.0833 449.79166 555.625 449.79166 Q 529.1666 423.3333 449.79166 476.24997 Q 370.41666 529.1666 370.41666 555.625 Q 343.9583 582.0833 317.49997 582.0833 Q 291.04166 582.0833 291.04166 634.99994 Q 291.04166 661.4583 264.5833 661.4583 Q 211.66666 661.4583 211.66666 687.9166 Q 185.20833 687.9166 158.74998 793.74994 L 105.83333 873.12494 L 105.83333 873.12494 L 105.83333 899.5833 L 52.916664 899.5833 L 0.0 899.5833 L 0.0 926.0416 L 0.0 926.0416 L 0.0 899.5833 L 0.0 873.12494 L 0.0 793.74994 L 0.0 714.37494 L 26.458332 714.37494 L 26.458332 687.9166 L 52.916664 687.9166 Q 79.37499 687.9166 105.83333 582.0833 Q 158.74998 476.24997 185.20833 449.79166 Q 211.66666 423.3333 238.12498 423.3333 Q 264.5833 396.87497 264.5833 370.41666 Q 317.49997 343.9583 317.49997 264.5833 L 317.49997 158.74998 L 423.3333 158.74998 Q 502.7083 158.74998 502.7083 211.66666 Q 502.7083 238.12498 555.625 211.66666 Q 634.99994 211.66666 634.99994 158.74998 Q 634.99994 105.83333 687.9166 52.916664 Q 740.8333 52.916664 1878.5416 52.916664 Q 3016.2498 52.916664 3122.0833 52.916664 Q 3254.3748 79.37499 3254.3748 52.916664 Q 3254.3748 26.458332 3307.2915 26.458332 Q 3360.2083 26.458332 3360.2083 52.916664 Q 3360.2083 79.37499 3598.3333 52.916664 Q 3809.9998 0.0 4127.5 0.0 Q 4445.0 0.0 4445.0 26.458332 Q 4418.5415 52.916664 4445.0 79.37499 Q 4497.9165 79.37499 4497.9165 52.916664 Q 4497.9165 0.0 4524.375 0.0 Q 4550.833 26.458332 4550.833 52.916664 Q 4550.833 52.916664 4524.375 79.37499 z M 4074.583 449.79166 L 4074.583 423.3333 L 4074.583 423.3333 L 4074.583 423.3333 L 4074.583 423.3333 Q 4074.583 449.79166 4074.583 449.79166 z M 1561.0416 926.0416 Q 1587.4999 899.5833 1613.9583 899.5833 Q 1666.8749 926.0416 1640.4166 952.49994 Q 1640.4166 952.49994 1587.4999 952.49994 Q 1561.0416 952.49994 1561.0416 926.0416 z M 1190.6249 1164.1666 Q 1217.0833 1164.1666 1217.0833 1190.6249 Q 1217.0833 1217.0833 1190.6249 1217.0833 Q 1164.1666 1217.0833 1164.1666 1190.6249 Q 1164.1666 1164.1666 1190.6249 1164.1666 z" svg:height="14.552083mm" draw:style-name="style-205" svg:viewBox="0.0 0.0 4603.75 1455.2083" svg:width="46.0375mm" svg:x="10.054166mm" svg:y="5.2916665mm"/>
          <draw:path svg:d="M 767.2916 79.37499 L 767.2916 79.37499 L 740.8333 158.74998 Q 714.37494 264.5833 687.9166 264.5833 Q 661.4583 291.04166 634.99994 317.49997 L 608.5416 370.41666 L 608.5416 370.41666 L 608.5416 370.41666 L 582.0833 343.9583 L 555.625 343.9583 L 555.625 370.41666 L 555.625 396.87497 L 582.0833 396.87497 L 582.0833 423.3333 L 582.0833 423.3333 L 608.5416 423.3333 L 608.5416 423.3333 L 608.5416 423.3333 L 608.5416 449.79166 L 608.5416 449.79166 L 634.99994 476.24997 L 634.99994 476.24997 L 634.99994 476.24997 Q 608.5416 476.24997 529.1666 476.24997 Q 423.3333 476.24997 396.87497 423.3333 Q 370.41666 370.41666 343.9583 396.87497 Q 343.9583 449.79166 264.5833 449.79166 L 211.66666 449.79166 L 211.66666 370.41666 Q 185.20833 317.49997 158.74998 317.49997 L 105.83333 317.49997 L 105.83333 291.04166 Q 132.29166 291.04166 79.37499 264.5833 L 26.458332 264.5833 L 26.458332 291.04166 L 26.458332 317.49997 L 26.458332 317.49997 L 26.458332 317.49997 L 0.0 264.5833 L 0.0 185.20833 L 26.458332 185.20833 L 52.916664 158.74998 L 52.916664 158.74998 L 79.37499 158.74998 L 79.37499 158.74998 L 79.37499 158.74998 L 105.83333 132.29166 L 132.29166 132.29166 L 132.29166 158.74998 Q 132.29166 185.20833 158.74998 185.20833 Q 185.20833 185.20833 185.20833 211.66666 Q 158.74998 264.5833 211.66666 238.12498 Q 291.04166 211.66666 291.04166 185.20833 Q 317.49997 158.74998 370.41666 158.74998 Q 423.3333 158.74998 449.79166 132.29166 Q 449.79166 105.83333 555.625 105.83333 Q 661.4583 105.83333 661.4583 52.916664 Q 661.4583 0.0 687.9166 0.0 Q 714.37494 0.0 714.37494 26.458332 Q 740.8333 52.916664 767.2916 79.37499 z" svg:height="4.7625mm" draw:style-name="style-206" svg:viewBox="0.0 0.0 767.2916 476.24997" svg:width="7.6729164mm" svg:x="47.88958mm" svg:y="207.9625mm"/>
          <draw:path svg:d="M 211.66666 52.916664 L 211.66666 0.0 L 264.5833 0.0 L 317.49997 0.0 L 317.49997 26.458332 L 317.49997 52.916664 L 343.9583 26.458332 Q 370.41666 26.458332 423.3333 26.458332 Q 476.24997 26.458332 476.24997 105.83333 Q 502.7083 185.20833 529.1666 238.12498 Q 555.625 238.12498 608.5416 238.12498 Q 661.4583 238.12498 687.9166 238.12498 L 714.37494 238.12498 L 687.9166 291.04166 Q 687.9166 343.9583 687.9166 343.9583 Q 687.9166 343.9583 661.4583 370.41666 L 634.99994 370.41666 L 634.99994 396.87497 Q 634.99994 396.87497 634.99994 396.87497 L 634.99994 396.87497 L 634.99994 396.87497 Q 634.99994 396.87497 661.4583 396.87497 L 661.4583 423.3333 L 661.4583 423.3333 L 661.4583 449.79166 L 661.4583 449.79166 L 634.99994 449.79166 L 634.99994 449.79166 L 634.99994 449.79166 L 555.625 476.24997 Q 476.24997 502.7083 476.24997 502.7083 L 476.24997 502.7083 L 476.24997 502.7083 L 476.24997 529.1666 L 449.79166 529.1666 Q 423.3333 502.7083 396.87497 502.7083 Q 370.41666 502.7083 264.5833 449.79166 L 158.74998 449.79166 L 158.74998 449.79166 L 158.74998 449.79166 L 132.29166 449.79166 L 105.83333 449.79166 L 52.916664 449.79166 L 26.458332 449.79166 L 26.458332 449.79166 L 0.0 449.79166 L 0.0 449.79166 L 0.0 449.79166 L 0.0 449.79166 L 0.0 423.3333 L 26.458332 396.87497 L 26.458332 343.9583 L 52.916664 343.9583 Q 105.83333 343.9583 158.74998 291.04166 Q 185.20833 238.12498 158.74998 185.20833 Q 158.74998 105.83333 211.66666 105.83333 Q 238.12498 105.83333 211.66666 52.916664 z" svg:height="5.2916665mm" draw:style-name="style-207" svg:viewBox="0.0 0.0 714.37494 529.1666" svg:width="7.1437497mm" svg:x="137.58333mm" svg:y="186.00208mm"/>
          <draw:path svg:d="M 1508.1249 26.458332 L 1534.5833 26.458332 L 1587.4999 26.458332 L 1640.4166 52.916664 L 1640.4166 52.916664 L 1666.8749 52.916664 L 1666.8749 79.37499 L 1666.8749 105.83333 L 1719.7916 158.74998 Q 1772.7083 185.20833 1904.9999 211.66666 Q 2010.8333 264.5833 2116.6665 264.5833 Q 2222.5 317.49997 2354.7915 317.49997 L 2513.5415 317.49997 L 2513.5415 317.49997 L 2513.5415 317.49997 L 2513.5415 317.49997 L 2487.0833 317.49997 L 2487.0833 343.9583 L 2513.5415 343.9583 L 2513.5415 370.41666 L 2513.5415 396.87497 L 2460.6248 396.87497 L 2381.2498 423.3333 L 2381.2498 423.3333 L 2381.2498 423.3333 L 2354.7915 423.3333 Q 2301.875 423.3333 2275.4165 449.79166 Q 2248.9583 476.24997 2143.125 476.24997 Q 2010.8333 476.24997 1508.1249 529.1666 Q 1005.4166 582.0833 767.2916 582.0833 Q 502.7083 582.0833 317.49997 529.1666 L 132.29166 476.24997 L 105.83333 476.24997 L 79.37499 476.24997 L 52.916664 449.79166 L 26.458332 423.3333 L 26.458332 423.3333 L 26.458332 423.3333 L 0.0 370.41666 L 0.0 343.9583 L 0.0 343.9583 L 26.458332 343.9583 L 26.458332 343.9583 L 26.458332 370.41666 L 26.458332 370.41666 L 52.916664 370.41666 L 52.916664 343.9583 L 79.37499 343.9583 L 79.37499 343.9583 L 79.37499 317.49997 L 105.83333 317.49997 L 132.29166 317.49997 L 211.66666 343.9583 Q 291.04166 370.41666 291.04166 343.9583 Q 291.04166 317.49997 343.9583 317.49997 Q 396.87497 317.49997 370.41666 264.5833 Q 370.41666 238.12498 343.9583 211.66666 Q 343.9583 211.66666 343.9583 185.20833 Q 370.41666 158.74998 396.87497 158.74998 L 423.3333 158.74998 L 423.3333 132.29166 L 449.79166 132.29166 L 449.79166 132.29166 L 449.79166 105.83333 L 502.7083 105.83333 Q 555.625 105.83333 555.625 79.37499 L 555.625 79.37499 L 555.625 79.37499 Q 555.625 79.37499 582.0833 52.916664 L 582.0833 52.916664 L 714.37494 79.37499 Q 846.6666 105.83333 926.0416 52.916664 Q 978.95825 52.916664 1058.3333 26.458332 Q 1137.7083 26.458332 1137.7083 0.0 Q 1137.7083 -26.458332 1296.4583 0.0 Q 1455.2083 0.0 1455.2083 0.0 Q 1455.2083 0.0 1508.1249 26.458332 z" svg:height="5.820833mm" draw:style-name="style-208" svg:viewBox="0.0 0.0 2513.5415 582.0833" svg:width="25.135416mm" svg:x="34.660416mm" svg:y="33.337498mm"/>
          <draw:path svg:d="M 820.2083 0.0 L 952.49994 26.458332 L 952.49994 52.916664 Q 978.95825 79.37499 978.95825 132.29166 L 978.95825 185.20833 L 978.95825 264.5833 Q 1005.4166 370.41666 820.2083 423.3333 Q 661.4583 476.24997 634.99994 449.79166 Q 608.5416 449.79166 608.5416 476.24997 Q 608.5416 502.7083 582.0833 529.1666 Q 555.625 529.1666 555.625 582.0833 Q 529.1666 608.5416 502.7083 582.0833 Q 449.79166 582.0833 449.79166 608.5416 Q 449.79166 634.99994 423.3333 634.99994 L 423.3333 634.99994 L 396.87497 634.99994 L 396.87497 634.99994 L 396.87497 634.99994 L 370.41666 634.99994 L 370.41666 634.99994 Q 343.9583 608.5416 317.49997 634.99994 Q 291.04166 634.99994 291.04166 608.5416 Q 291.04166 582.0833 158.74998 634.99994 L 26.458332 661.4583 L 26.458332 608.5416 L 26.458332 555.625 L 26.458332 476.24997 L 26.458332 396.87497 L 26.458332 396.87497 L 26.458332 370.41666 L 26.458332 370.41666 Q 26.458332 370.41666 26.458332 317.49997 L 0.0 264.5833 L 0.0 264.5833 Q 26.458332 238.12498 26.458332 211.66666 Q 52.916664 211.66666 370.41666 105.83333 Q 687.9166 0.0 820.2083 0.0 z M 238.12498 158.74998 Q 238.12498 158.74998 264.5833 158.74998 Q 264.5833 158.74998 238.12498 158.74998 Q 238.12498 158.74998 238.12498 158.74998 z" svg:height="6.614583mm" draw:style-name="style-209" svg:viewBox="0.0 0.0 978.95825 661.4583" svg:width="9.789583mm" svg:x="48.418747mm" svg:y="216.42915mm"/>
          <draw:path svg:d="M 529.1666 26.458332 L 582.0833 0.0 L 634.99994 26.458332 L 661.4583 26.458332 L 661.4583 52.916664 L 634.99994 79.37499 L 634.99994 105.83333 Q 582.0833 132.29166 608.5416 185.20833 Q 608.5416 264.5833 634.99994 238.12498 Q 661.4583 238.12498 634.99994 264.5833 Q 634.99994 317.49997 608.5416 343.9583 L 608.5416 370.41666 L 529.1666 449.79166 Q 423.3333 529.1666 396.87497 555.625 L 370.41666 582.0833 L 343.9583 582.0833 L 317.49997 582.0833 L 317.49997 608.5416 L 317.49997 608.5416 L 317.49997 608.5416 L 317.49997 634.99994 L 264.5833 634.99994 Q 238.12498 634.99994 211.66666 608.5416 Q 185.20833 608.5416 158.74998 582.0833 Q 158.74998 529.1666 132.29166 555.625 L 105.83333 582.0833 L 105.83333 582.0833 L 105.83333 582.0833 L 79.37499 608.5416 L 52.916664 634.99994 L 52.916664 634.99994 L 26.458332 634.99994 L 26.458332 634.99994 L 0.0 634.99994 L 0.0 608.5416 L 0.0 582.0833 L 0.0 555.625 L 0.0 529.1666 L 0.0 476.24997 L 0.0 423.3333 L 26.458332 423.3333 L 26.458332 423.3333 L 26.458332 476.24997 L 26.458332 502.7083 L 79.37499 502.7083 L 132.29166 502.7083 L 132.29166 476.24997 L 105.83333 449.79166 L 105.83333 343.9583 Q 105.83333 238.12498 211.66666 158.74998 L 291.04166 105.83333 L 317.49997 105.83333 L 317.49997 105.83333 L 317.49997 79.37499 L 317.49997 79.37499 L 343.9583 79.37499 L 343.9583 52.916664 L 343.9583 52.916664 L 343.9583 52.916664 L 370.41666 52.916664 L 370.41666 52.916664 L 370.41666 26.458332 L 370.41666 26.458332 L 396.87497 26.458332 L 423.3333 26.458332 L 423.3333 26.458332 Q 423.3333 52.916664 423.3333 52.916664 L 449.79166 52.916664 L 476.24997 52.916664 Q 476.24997 52.916664 529.1666 26.458332 z" svg:height="6.3499994mm" draw:style-name="style-210" svg:viewBox="0.0 0.0 661.4583 634.99994" svg:width="6.614583mm" svg:x="25.399998mm" svg:y="251.88332mm"/>
          <draw:path svg:d="M 132.29166 52.916664 L 132.29166 26.458332 L 185.20833 0.0 L 238.12498 0.0 L 238.12498 132.29166 Q 238.12498 291.04166 238.12498 291.04166 Q 238.12498 291.04166 211.66666 291.04166 L 211.66666 317.49997 L 211.66666 317.49997 Q 211.66666 343.9583 185.20833 317.49997 Q 185.20833 291.04166 158.74998 343.9583 Q 132.29166 370.41666 105.83333 370.41666 Q 79.37499 370.41666 79.37499 343.9583 Q 79.37499 291.04166 52.916664 291.04166 L 26.458332 291.04166 L 26.458332 238.12498 L 26.458332 185.20833 L 52.916664 185.20833 L 52.916664 185.20833 L 52.916664 158.74998 L 26.458332 158.74998 L 26.458332 158.74998 L 26.458332 132.29166 L 26.458332 132.29166 Q 26.458332 132.29166 0.0 132.29166 Q 0.0 132.29166 79.37499 105.83333 Q 158.74998 79.37499 132.29166 79.37499 Q 105.83333 79.37499 132.29166 52.916664 z" svg:height="3.7041664mm" draw:style-name="style-211" svg:viewBox="0.0 0.0 238.12498 370.41666" svg:width="2.38125mm" svg:x="82.285416mm" svg:y="219.86874mm"/>
          <draw:path svg:d="M 396.87497 0.0 L 423.3333 0.0 L 423.3333 132.29166 Q 423.3333 264.5833 370.41666 264.5833 Q 317.49997 264.5833 343.9583 291.04166 L 370.41666 291.04166 L 370.41666 291.04166 Q 370.41666 317.49997 317.49997 317.49997 Q 238.12498 317.49997 211.66666 343.9583 L 211.66666 370.41666 L 211.66666 370.41666 Q 211.66666 370.41666 185.20833 317.49997 Q 185.20833 238.12498 105.83333 211.66666 L 0.0 211.66666 L 0.0 211.66666 Q -26.458332 211.66666 26.458332 185.20833 Q 79.37499 158.74998 52.916664 158.74998 L 0.0 132.29166 L 52.916664 132.29166 Q 105.83333 132.29166 105.83333 158.74998 Q 105.83333 185.20833 132.29166 158.74998 Q 158.74998 158.74998 158.74998 132.29166 Q 158.74998 105.83333 158.74998 79.37499 L 185.20833 79.37499 L 185.20833 79.37499 L 185.20833 105.83333 L 264.5833 79.37499 Q 370.41666 52.916664 370.41666 26.458332 Q 396.87497 0.0 396.87497 0.0 z" svg:height="3.7041664mm" draw:style-name="style-212" svg:viewBox="0.0 0.0 423.3333 370.41666" svg:width="4.233333mm" svg:x="199.49582mm" svg:y="180.44583mm"/>
          <draw:path svg:d="M 105.83333 0.0 L 211.66666 0.0 L 291.04166 0.0 Q 370.41666 26.458332 370.41666 52.916664 Q 370.41666 79.37499 370.41666 105.83333 L 370.41666 105.83333 L 343.9583 105.83333 L 317.49997 105.83333 L 317.49997 105.83333 Q 317.49997 79.37499 291.04166 105.83333 Q 291.04166 132.29166 211.66666 132.29166 L 105.83333 132.29166 L 105.83333 105.83333 Q 105.83333 79.37499 52.916664 52.916664 Q 0.0 52.916664 0.0 26.458332 Q 0.0 0.0 105.83333 0.0 z" svg:height="1.3229166mm" draw:style-name="style-213" svg:viewBox="0.0 0.0 370.41666 132.29166" svg:width="3.7041664mm" svg:x="68.2625mm" svg:y="196.84999mm"/>
          <draw:path svg:d="M 158.74998 0.0 L 158.74998 0.0 L 185.20833 0.0 L 211.66666 26.458332 L 238.12498 26.458332 L 291.04166 26.458332 L 502.7083 79.37499 Q 714.37494 132.29166 687.9166 132.29166 Q 687.9166 132.29166 687.9166 158.74998 L 687.9166 158.74998 L 661.4583 158.74998 Q 634.99994 132.29166 608.5416 132.29166 L 608.5416 132.29166 L 608.5416 132.29166 L 582.0833 132.29166 L 555.625 132.29166 Q 502.7083 132.29166 370.41666 132.29166 Q 238.12498 132.29166 238.12498 238.12498 L 211.66666 343.9583 L 185.20833 343.9583 L 158.74998 343.9583 L 132.29166 317.49997 L 105.83333 317.49997 L 105.83333 238.12498 L 79.37499 132.29166 L 79.37499 132.29166 L 79.37499 132.29166 L 52.916664 105.83333 L 26.458332 79.37499 L 26.458332 79.37499 L 26.458332 79.37499 L 26.458332 79.37499 Q 26.458332 52.916664 0.0 52.916664 L 0.0 52.916664 L 79.37499 26.458332 Q 132.29166 0.0 158.74998 0.0 z" svg:height="3.439583mm" draw:style-name="style-214" svg:viewBox="0.0 0.0 687.9166 343.9583" svg:width="6.879166mm" svg:x="184.94374mm" svg:y="187.58957mm"/>
          <draw:path svg:d="M 661.4583 0.0 L 661.4583 0.0 L 661.4583 0.0 L 661.4583 0.0 L 634.99994 52.916664 L 608.5416 105.83333 L 634.99994 132.29166 Q 661.4583 158.74998 714.37494 158.74998 L 740.8333 158.74998 L 714.37494 185.20833 L 687.9166 211.66666 L 661.4583 211.66666 L 634.99994 211.66666 L 582.0833 238.12498 Q 529.1666 264.5833 476.24997 264.5833 L 423.3333 317.49997 L 423.3333 317.49997 L 396.87497 317.49997 L 396.87497 317.49997 L 396.87497 317.49997 L 370.41666 343.9583 L 343.9583 370.41666 L 370.41666 370.41666 L 396.87497 370.41666 L 396.87497 396.87497 L 396.87497 396.87497 L 343.9583 396.87497 Q 317.49997 370.41666 291.04166 370.41666 Q 264.5833 370.41666 185.20833 370.41666 Q 132.29166 370.41666 105.83333 317.49997 L 79.37499 291.04166 L 79.37499 291.04166 Q 79.37499 264.5833 79.37499 264.5833 L 52.916664 264.5833 L 26.458332 238.12498 Q 0.0 238.12498 0.0 211.66666 L 26.458332 185.20833 L 26.458332 185.20833 L 26.458332 158.74998 L 26.458332 158.74998 L 26.458332 158.74998 L 52.916664 158.74998 L 52.916664 158.74998 L 79.37499 132.29166 L 105.83333 105.83333 L 105.83333 105.83333 L 132.29166 105.83333 L 132.29166 105.83333 L 132.29166 105.83333 L 132.29166 79.37499 L 132.29166 79.37499 L 158.74998 79.37499 L 158.74998 79.37499 L 158.74998 105.83333 L 132.29166 132.29166 L 132.29166 132.29166 L 132.29166 158.74998 L 343.9583 105.83333 Q 582.0833 52.916664 608.5416 26.458332 Q 608.5416 0.0 634.99994 0.0 Q 661.4583 0.0 661.4583 0.0 z" svg:height="3.9687498mm" draw:style-name="style-215" svg:viewBox="0.0 0.0 740.8333 396.87497" svg:width="7.408333mm" svg:x="111.91875mm" svg:y="196.84999mm"/>
          <draw:path svg:d="M 1190.6249 52.916664 L 1217.0833 0.0 L 1243.5416 502.7083 Q 1269.9999 978.95825 1296.4583 952.49994 Q 1322.9166 926.0416 1375.8333 926.0416 Q 1402.2916 952.49994 1375.8333 926.0416 Q 1375.8333 873.12494 1402.2916 873.12494 Q 1428.7499 873.12494 1428.7499 926.0416 Q 1428.7499 978.95825 1455.2083 978.95825 L 1455.2083 978.95825 L 1455.2083 11906.249 L 1455.2083 22833.541 L 1428.7499 22833.541 Q 1375.8333 22833.541 1375.8333 22912.916 Q 1375.8333 22965.832 1322.9166 22965.832 Q 1296.4583 22965.832 1296.4583 22727.707 L 1269.9999 22489.582 L 1269.9999 22542.498 Q 1269.9999 22595.416 1217.0833 22621.873 Q 1164.1666 22621.873 1164.1666 22648.332 L 1164.1666 22674.791 L 1137.7083 22648.332 L 1137.7083 22621.873 L 1111.25 22621.873 Q 1058.3333 22621.873 1058.3333 22595.416 L 1031.875 22568.957 L 1031.875 21722.291 Q 1005.4166 20902.082 1005.4166 20954.998 Q 978.95825 20981.457 952.49994 20928.541 Q 899.5833 20849.166 873.12494 20849.166 Q 846.6666 20849.166 846.6666 20875.623 Q 846.6666 20902.082 767.2916 20928.541 Q 714.37494 20928.541 714.37494 20875.623 Q 687.9166 20849.166 661.4583 20875.623 Q 634.99994 20875.623 661.4583 20954.998 Q 687.9166 21007.916 661.4583 21034.373 Q 634.99994 21034.373 634.99994 21113.748 Q 661.4583 21166.666 634.99994 21166.666 Q 608.5416 21166.666 608.5416 21246.041 L 582.0833 21298.957 L 582.0833 21325.416 L 582.0833 21351.873 L 555.625 21351.873 L 555.625 21351.873 L 529.1666 21351.873 L 476.24997 21351.873 L 423.3333 21351.873 L 370.41666 21351.873 L 370.41666 21378.332 L 370.41666 21378.332 L 343.9583 21378.332 L 343.9583 21404.791 L 343.9583 21404.791 L 317.49997 21404.791 L 317.49997 21378.332 L 317.49997 21351.873 L 291.04166 21351.873 L 291.04166 21351.873 L 291.04166 21325.416 L 264.5833 21325.416 L 264.5833 21325.416 L 264.5833 21298.957 L 264.5833 21298.957 Q 264.5833 21298.957 264.5833 21272.498 Q 264.5833 21246.041 238.12498 21246.041 Q 211.66666 21219.582 211.66666 21087.291 L 185.20833 20981.457 L 185.20833 20954.998 L 158.74998 20954.998 L 158.74998 20902.082 L 158.74998 20849.166 L 132.29166 20875.623 L 105.83333 20902.082 L 105.83333 20902.082 L 105.83333 20875.623 L 105.83333 20875.623 L 105.83333 20875.623 L 79.37499 20875.623 L 79.37499 20875.623 L 79.37499 20902.082 L 52.916664 20902.082 L 52.916664 20875.623 L 52.916664 20849.166 L 26.458332 20849.166 L 26.458332 20849.166 L 26.458332 20769.791 L 26.458332 20716.873 L 26.458332 20531.666 Q 52.916664 20346.457 26.458332 19446.873 L 26.458332 18547.291 L 26.458332 18547.291 Q 52.916664 18547.291 52.916664 17647.707 L 52.916664 16721.666 L 52.916664 15081.249 Q 52.916664 13440.833 26.458332 13387.916 L 26.458332 13334.999 L 26.458332 12514.791 Q 52.916664 11721.041 26.458332 11244.791 L 26.458332 10768.541 L 26.458332 10292.291 L 26.458332 9842.499 L 26.458332 9604.374 Q 0.0 9392.708 0.0 9339.791 Q 0.0 9313.333 0.0 9233.958 L 0.0 9154.583 L 0.0 9128.125 Q 0.0 9101.666 26.458332 8757.708 L 26.458332 8413.75 L 26.458332 8228.541 Q 0.0 8043.333 26.458332 7249.583 L 26.458332 6455.833 L 26.458332 5847.2915 L 26.458332 5238.7495 L 26.458332 5238.7495 L 52.916664 5238.7495 L 52.916664 5212.2915 L 52.916664 5185.833 L 79.37499 5185.833 L 105.83333 5212.2915 L 105.83333 5212.2915 L 105.83333 5212.2915 L 132.29166 5185.833 L 158.74998 5159.3745 L 158.74998 5185.833 L 158.74998 5212.2915 L 185.20833 5238.7495 Q 211.66666 5265.208 211.66666 5318.1245 L 211.66666 5397.4995 L 238.12498 5397.4995 L 238.12498 5423.958 L 238.12498 5423.958 L 264.5833 5423.958 L 264.5833 5423.958 L 264.5833 5423.958 L 264.5833 5397.4995 L 264.5833 5397.4995 L 291.04166 5397.4995 L 291.04166 5423.958 L 291.04166 5423.958 L 317.49997 5423.958 L 317.49997 5423.958 L 317.49997 5423.958 L 317.49997 5397.4995 L 317.49997 5397.4995 L 317.49997 5371.0415 L 317.49997 5371.0415 L 317.49997 5371.0415 L 317.49997 5371.0415 L 343.9583 5344.583 L 370.41666 5344.583 L 370.41666 5291.6665 Q 370.41666 5238.7495 396.87497 5212.2915 L 423.3333 5185.833 L 423.3333 5185.833 L 423.3333 5212.2915 L 423.3333 5212.2915 L 423.3333 5212.2915 L 449.79166 5185.833 L 476.24997 5159.3745 L 476.24997 5159.3745 L 476.24997 5159.3745 L 476.24997 5212.2915 L 476.24997 5238.7495 L 502.7083 5318.1245 Q 529.1666 5371.0415 555.625 5371.0415 Q 582.0833 5344.583 634.99994 5423.958 Q 634.99994 5476.8745 634.99994 5529.7915 Q 634.99994 5582.708 687.9166 5688.5415 Q 714.37494 5794.3745 767.2916 5794.3745 Q 820.2083 5794.3745 820.2083 5900.208 Q 846.6666 6006.0415 846.6666 6058.958 L 846.6666 6138.333 L 873.12494 6138.333 L 873.12494 6164.7915 L 899.5833 6164.7915 L 926.0416 6164.7915 L 926.0416 6138.333 L 952.49994 6138.333 L 952.49994 6164.7915 L 952.49994 6191.2495 L 978.95825 5847.2915 Q 1005.4166 5529.7915 978.95825 4418.5415 L 978.95825 3307.2915 L 978.95825 3095.6248 Q 1005.4166 2910.4165 978.95825 1561.0416 L 952.49994 185.20833 L 952.49994 132.29166 L 952.49994 105.83333 L 952.49994 105.83333 L 952.49994 105.83333 L 978.95825 105.83333 L 978.95825 132.29166 L 978.95825 132.29166 L 1005.4166 132.29166 L 1005.4166 158.74998 L 1005.4166 185.20833 L 1031.875 185.20833 L 1031.875 185.20833 L 1031.875 211.66666 L 1058.3333 211.66666 L 1058.3333 317.49997 L 1058.3333 423.3333 L 1084.7916 529.1666 L 1111.25 634.99994 L 1111.25 555.625 L 1111.25 449.79166 L 1111.25 449.79166 L 1111.25 423.3333 L 1111.25 396.87497 Q 1111.25 370.41666 1137.7083 370.41666 Q 1164.1666 370.41666 1164.1666 238.12498 Q 1164.1666 105.83333 1190.6249 52.916664 z M 476.24997 5423.958 Q 476.24997 5397.4995 502.7083 5397.4995 Q 529.1666 5397.4995 529.1666 5423.958 Q 529.1666 5450.4165 502.7083 5450.4165 Q 476.24997 5450.4165 476.24997 5423.958 z M 529.1666 21219.582 Q 529.1666 21219.582 555.625 21219.582 Q 555.625 21246.041 529.1666 21246.041 Q 529.1666 21246.041 529.1666 21219.582 z M 1058.3333 22542.498 Q 1058.3333 22516.041 1084.7916 22516.041 Q 1111.25 22516.041 1111.25 22542.498 Q 1111.25 22568.957 1084.7916 22568.957 Q 1058.3333 22568.957 1058.3333 22542.498 z" svg:height="229.65833mm" draw:style-name="style-216" svg:viewBox="0.0 0.0 1455.2083 22965.832" svg:width="14.552083mm" svg:x="206.90416mm" svg:y="75.40624mm"/>
          <draw:path svg:d="M 0.0 1984.3749 L 0.0 0.0 L 582.0833 26.458332 Q 1164.1666 52.916664 1164.1666 1772.7083 Q 1164.1666 3492.4998 1137.7083 3730.6248 L 1137.7083 3995.208 L 687.9166 3995.208 Q 238.12498 3995.208 105.83333 3995.208 L 0.0 3995.208 L 0.0 1984.3749 z M 476.24997 502.7083 Q 582.0833 502.7083 582.0833 529.1666 Q 582.0833 555.625 502.7083 582.0833 Q 423.3333 608.5416 423.3333 555.625 Q 396.87497 502.7083 476.24997 502.7083 z M 899.5833 1402.2916 L 899.5833 1428.7499 L 899.5833 1455.2083 L 899.5833 1481.6666 L 899.5833 1481.6666 L 899.5833 1508.1249 L 873.12494 1508.1249 Q 846.6666 1508.1249 793.74994 1534.5833 Q 740.8333 1561.0416 740.8333 1587.4999 L 714.37494 1613.9583 L 714.37494 1640.4166 L 740.8333 1640.4166 L 740.8333 1640.4166 L 740.8333 1666.8749 L 740.8333 1666.8749 L 740.8333 1666.8749 L 767.2916 1666.8749 L 767.2916 1666.8749 L 767.2916 1693.3333 L 793.74994 1693.3333 L 793.74994 1719.7916 L 793.74994 1772.7083 L 767.2916 1772.7083 L 740.8333 1772.7083 L 740.8333 1719.7916 L 740.8333 1693.3333 L 687.9166 1693.3333 L 634.99994 1693.3333 L 634.99994 1666.8749 L 634.99994 1640.4166 L 608.5416 1640.4166 L 608.5416 1613.9583 L 608.5416 1613.9583 Q 634.99994 1613.9583 634.99994 1561.0416 Q 634.99994 1534.5833 582.0833 1534.5833 Q 502.7083 1534.5833 502.7083 1455.2083 L 502.7083 1402.2916 L 529.1666 1402.2916 Q 555.625 1402.2916 608.5416 1322.9166 Q 687.9166 1269.9999 661.4583 1243.5416 L 634.99994 1243.5416 L 555.625 1269.9999 Q 476.24997 1296.4583 449.79166 1296.4583 Q 423.3333 1296.4583 423.3333 1349.3749 Q 423.3333 1375.8333 396.87497 1455.2083 L 370.41666 1534.5833 L 370.41666 1534.5833 L 370.41666 1561.0416 L 317.49997 1561.0416 L 291.04166 1561.0416 L 291.04166 1534.5833 L 264.5833 1534.5833 L 264.5833 1534.5833 L 264.5833 1508.1249 L 264.5833 1508.1249 L 264.5833 1508.1249 L 264.5833 1428.7499 L 264.5833 1349.3749 L 264.5833 1296.4583 Q 264.5833 1217.0833 291.04166 1137.7083 Q 291.04166 1058.3333 264.5833 1058.3333 Q 211.66666 1031.875 211.66666 1005.4166 Q 211.66666 978.95825 238.12498 926.0416 L 264.5833 899.5833 L 291.04166 899.5833 L 291.04166 873.12494 L 291.04166 873.12494 L 317.49997 873.12494 L 317.49997 820.2083 L 317.49997 793.74994 L 343.9583 767.2916 L 370.41666 740.8333 L 370.41666 740.8333 L 370.41666 714.37494 L 370.41666 714.37494 L 370.41666 714.37494 L 396.87497 714.37494 L 396.87497 714.37494 L 449.79166 740.8333 L 502.7083 767.2916 L 502.7083 767.2916 L 529.1666 767.2916 L 529.1666 767.2916 L 529.1666 767.2916 L 529.1666 793.74994 L 529.1666 793.74994 L 529.1666 846.6666 Q 529.1666 899.5833 502.7083 978.95825 L 476.24997 1031.875 L 476.24997 1058.3333 L 476.24997 1084.7916 L 502.7083 1084.7916 L 502.7083 1084.7916 L 529.1666 1058.3333 L 555.625 1031.875 L 555.625 1031.875 L 582.0833 1031.875 L 582.0833 1005.4166 L 582.0833 978.95825 L 608.5416 978.95825 L 608.5416 978.95825 L 608.5416 978.95825 L 608.5416 978.95825 L 687.9166 926.0416 Q 740.8333 899.5833 767.2916 873.12494 Q 793.74994 820.2083 793.74994 820.2083 L 793.74994 820.2083 L 793.74994 767.2916 Q 767.2916 687.9166 793.74994 714.37494 Q 846.6666 714.37494 846.6666 793.74994 Q 873.12494 873.12494 899.5833 873.12494 Q 926.0416 873.12494 926.0416 899.5833 Q 926.0416 926.0416 873.12494 952.49994 Q 846.6666 978.95825 820.2083 1031.875 Q 793.74994 1111.25 846.6666 1137.7083 Q 899.5833 1164.1666 899.5833 1190.6249 Q 899.5833 1243.5416 820.2083 1296.4583 Q 740.8333 1349.3749 820.2083 1375.8333 Q 899.5833 1375.8333 899.5833 1402.2916 z M 582.0833 2778.1248 L 529.1666 2778.1248 L 529.1666 2778.1248 L 529.1666 2778.1248 L 502.7083 2778.1248 L 502.7083 2778.1248 L 502.7083 2751.6665 L 476.24997 2751.6665 L 476.24997 2725.2083 L 476.24997 2698.7498 L 476.24997 2672.2915 Q 476.24997 2645.8333 476.24997 2619.3748 Q 476.24997 2566.4583 529.1666 2566.4583 Q 555.625 2539.9998 555.625 2460.6248 Q 555.625 2407.7083 529.1666 2407.7083 Q 476.24997 2434.1665 529.1666 2354.7915 L 529.1666 2275.4165 L 555.625 2275.4165 L 555.625 2248.9583 L 502.7083 2248.9583 Q 449.79166 2248.9583 449.79166 2222.5 Q 449.79166 2196.0415 555.625 2196.0415 Q 661.4583 2169.5833 634.99994 2222.5 Q 608.5416 2301.875 687.9166 2301.875 Q 740.8333 2301.875 740.8333 2354.7915 Q 714.37494 2407.7083 661.4583 2434.1665 Q 634.99994 2460.6248 608.5416 2566.4583 Q 582.0833 2672.2915 582.0833 2698.7498 Q 555.625 2725.2083 634.99994 2725.2083 Q 687.9166 2725.2083 714.37494 2751.6665 Q 714.37494 2778.1248 687.9166 2778.1248 Q 661.4583 2778.1248 582.0833 2778.1248 z M 529.1666 3042.7083 L 582.0833 3042.7083 L 608.5416 3042.7083 Q 634.99994 3042.7083 661.4583 3069.1665 Q 661.4583 3095.6248 634.99994 3095.6248 Q 582.0833 3095.6248 582.0833 3148.5415 Q 608.5416 3227.9165 687.9166 3201.4583 Q 767.2916 3201.4583 820.2083 3201.4583 Q 846.6666 3227.9165 820.2083 3307.2915 Q 767.2916 3413.1248 740.8333 3413.1248 Q 714.37494 3413.1248 714.37494 3466.0415 L 714.37494 3518.9583 L 793.74994 3624.7915 Q 899.5833 3730.6248 846.6666 3677.7083 Q 767.2916 3624.7915 687.9166 3677.7083 Q 608.5416 3677.7083 582.0833 3704.1665 L 529.1666 3730.6248 L 502.7083 3730.6248 L 476.24997 3730.6248 L 449.79166 3757.0833 L 423.3333 3783.5415 L 423.3333 3783.5415 L 396.87497 3783.5415 L 396.87497 3757.0833 L 370.41666 3757.0833 L 370.41666 3757.0833 L 370.41666 3730.6248 L 370.41666 3730.6248 L 370.41666 3730.6248 L 370.41666 3704.1665 L 370.41666 3677.7083 L 370.41666 3651.2498 L 370.41666 3624.7915 L 396.87497 3624.7915 L 423.3333 3624.7915 L 449.79166 3624.7915 L 476.24997 3624.7915 L 502.7083 3624.7915 Q 529.1666 3624.7915 529.1666 3598.3333 Q 529.1666 3571.8748 502.7083 3571.8748 L 476.24997 3545.4165 L 476.24997 3545.4165 Q 449.79166 3518.9583 476.24997 3518.9583 L 529.1666 3492.4998 L 529.1666 3466.0415 Q 529.1666 3439.5833 502.7083 3413.1248 Q 476.24997 3413.1248 502.7083 3413.1248 Q 529.1666 3386.6665 529.1666 3360.2083 Q 529.1666 3333.7498 476.24997 3333.7498 Q 423.3333 3307.2915 476.24997 3307.2915 Q 502.7083 3254.3748 529.1666 3174.9998 Q 529.1666 3095.6248 502.7083 3095.6248 Q 476.24997 3095.6248 529.1666 3042.7083 z" svg:height="39.95208mm" draw:style-name="style-217" svg:viewBox="0.0 0.0 1164.1666 3995.208" svg:width="11.641666mm" svg:x="189.44165mm" svg:y="225.1604mm"/>
          <draw:path svg:d="M 211.66666 0.0 L 211.66666 0.0 L 370.41666 0.0 L 529.1666 0.0 L 502.7083 26.458332 L 476.24997 52.916664 L 449.79166 52.916664 Q 396.87497 52.916664 370.41666 79.37499 L 343.9583 79.37499 L 343.9583 105.83333 L 343.9583 132.29166 L 317.49997 158.74998 L 317.49997 185.20833 L 449.79166 185.20833 L 555.625 211.66666 L 555.625 211.66666 L 555.625 211.66666 L 582.0833 238.12498 Q 608.5416 264.5833 608.5416 264.5833 L 608.5416 264.5833 L 608.5416 264.5833 L 608.5416 264.5833 L 555.625 291.04166 L 529.1666 317.49997 L 582.0833 317.49997 Q 634.99994 317.49997 634.99994 343.9583 L 634.99994 343.9583 L 555.625 343.9583 Q 476.24997 370.41666 396.87497 370.41666 Q 317.49997 370.41666 317.49997 423.3333 L 343.9583 449.79166 L 343.9583 449.79166 L 343.9583 476.24997 L 343.9583 476.24997 L 343.9583 476.24997 L 370.41666 476.24997 L 370.41666 476.24997 L 370.41666 502.7083 L 396.87497 502.7083 L 396.87497 529.1666 L 396.87497 555.625 L 423.3333 555.625 L 449.79166 582.0833 L 449.79166 582.0833 L 449.79166 582.0833 L 449.79166 582.0833 L 449.79166 582.0833 L 423.3333 608.5416 Q 423.3333 634.99994 370.41666 634.99994 Q 317.49997 634.99994 317.49997 661.4583 L 317.49997 661.4583 L 291.04166 661.4583 Q 291.04166 687.9166 291.04166 687.9166 L 317.49997 687.9166 L 317.49997 740.8333 Q 343.9583 767.2916 317.49997 793.74994 L 317.49997 846.6666 L 291.04166 846.6666 L 264.5833 846.6666 L 264.5833 846.6666 L 238.12498 846.6666 L 238.12498 793.74994 L 238.12498 767.2916 L 158.74998 767.2916 L 79.37499 767.2916 L 79.37499 740.8333 L 79.37499 740.8333 L 105.83333 740.8333 L 105.83333 740.8333 L 158.74998 714.37494 Q 211.66666 687.9166 211.66666 634.99994 Q 238.12498 582.0833 185.20833 529.1666 L 132.29166 476.24997 L 185.20833 476.24997 Q 211.66666 476.24997 211.66666 449.79166 Q 185.20833 449.79166 105.83333 423.3333 L 0.0 370.41666 L 0.0 370.41666 L 26.458332 370.41666 L 26.458332 370.41666 L 26.458332 370.41666 L 26.458332 343.9583 L 26.458332 343.9583 L 26.458332 317.49997 L 26.458332 291.04166 L 26.458332 264.5833 L 26.458332 238.12498 L 79.37499 238.12498 Q 132.29166 211.66666 158.74998 185.20833 Q 185.20833 132.29166 211.66666 105.83333 Q 238.12498 105.83333 211.66666 79.37499 L 185.20833 52.916664 L 185.20833 52.916664 L 185.20833 26.458332 L 185.20833 26.458332 Q 211.66666 0.0 211.66666 0.0 z" svg:height="8.466666mm" draw:style-name="style-218" svg:viewBox="0.0 0.0 634.99994 846.6666" svg:width="6.3499994mm" svg:x="72.23125mm" svg:y="191.55832mm"/>
          <draw:path svg:d="M 1084.7916 0.0 L 1111.25 0.0 L 1137.7083 0.0 L 1137.7083 0.0 L 1137.7083 26.458332 Q 1137.7083 52.916664 1111.25 52.916664 Q 1084.7916 52.916664 1084.7916 79.37499 L 1084.7916 79.37499 L 1058.3333 79.37499 L 1058.3333 105.83333 L 1058.3333 105.83333 L 1031.875 105.83333 L 1031.875 105.83333 L 1031.875 105.83333 L 1058.3333 132.29166 L 1084.7916 158.74998 L 1164.1666 158.74998 Q 1243.5416 158.74998 1243.5416 211.66666 Q 1217.0833 264.5833 1719.7916 264.5833 Q 2196.0415 317.49997 2196.0415 317.49997 L 2196.0415 317.49997 L 2196.0415 317.49997 Q 2196.0415 317.49997 2037.2915 370.41666 L 1904.9999 423.3333 L 1878.5416 423.3333 L 1852.0833 423.3333 L 1852.0833 449.79166 L 1825.6249 449.79166 L 1825.6249 449.79166 L 1825.6249 476.24997 L 1825.6249 476.24997 L 1825.6249 476.24997 L 1799.1666 476.24997 L 1799.1666 476.24997 L 1772.7083 502.7083 L 1746.2499 529.1666 L 1746.2499 529.1666 L 1719.7916 529.1666 L 1719.7916 529.1666 L 1719.7916 529.1666 L 1931.4583 555.625 L 2116.6665 555.625 L 2116.6665 555.625 L 2116.6665 582.0833 L 2116.6665 582.0833 L 2143.125 582.0833 L 2143.125 634.99994 L 2143.125 661.4583 L 2169.5833 661.4583 L 2169.5833 687.9166 L 2196.0415 687.9166 Q 2222.5 687.9166 2222.5 714.37494 Q 2222.5 740.8333 2275.4165 767.2916 Q 2354.7915 793.74994 2354.7915 793.74994 L 2354.7915 793.74994 L 2354.7915 820.2083 L 2354.7915 820.2083 L 2301.875 846.6666 Q 2248.9583 873.12494 2248.9583 899.5833 L 2248.9583 952.49994 L 2222.5 952.49994 L 2196.0415 952.49994 L 2169.5833 978.95825 L 2143.125 978.95825 L 2143.125 952.49994 Q 2143.125 899.5833 1984.3749 873.12494 Q 1825.6249 846.6666 1666.8749 793.74994 Q 1481.6666 740.8333 1455.2083 714.37494 Q 1455.2083 687.9166 1137.7083 661.4583 Q 846.6666 634.99994 793.74994 608.5416 Q 767.2916 582.0833 661.4583 582.0833 Q 555.625 582.0833 449.79166 529.1666 Q 370.41666 502.7083 370.41666 476.24997 Q 396.87497 423.3333 211.66666 423.3333 L 26.458332 396.87497 L 26.458332 370.41666 L 26.458332 343.9583 L 52.916664 343.9583 L 79.37499 317.49997 L 79.37499 317.49997 L 79.37499 317.49997 L 52.916664 317.49997 L 52.916664 317.49997 L 26.458332 291.04166 L 0.0 264.5833 L 0.0 264.5833 L 0.0 264.5833 L 0.0 264.5833 L 0.0 264.5833 L 26.458332 264.5833 L 52.916664 264.5833 L 52.916664 264.5833 L 79.37499 264.5833 L 79.37499 238.12498 L 79.37499 211.66666 L 343.9583 158.74998 Q 608.5416 132.29166 661.4583 105.83333 Q 687.9166 52.916664 767.2916 52.916664 Q 846.6666 52.916664 926.0416 52.916664 Q 1005.4166 52.916664 1031.875 26.458332 L 1084.7916 26.458332 L 1084.7916 26.458332 L 1084.7916 0.0 L 1084.7916 0.0 z" svg:height="9.789583mm" draw:style-name="style-219" svg:viewBox="0.0 0.0 2354.7915 978.95825" svg:width="23.547915mm" svg:x="138.37708mm" svg:y="147.6375mm"/>
          <draw:path svg:d="M 370.41666 0.0 L 396.87497 0.0 L 396.87497 26.458332 L 396.87497 52.916664 L 423.3333 79.37499 L 449.79166 105.83333 L 449.79166 105.83333 L 449.79166 105.83333 L 449.79166 185.20833 Q 449.79166 238.12498 423.3333 238.12498 Q 396.87497 211.66666 343.9583 343.9583 Q 343.9583 449.79166 343.9583 502.7083 L 343.9583 582.0833 L 396.87497 582.0833 L 423.3333 582.0833 L 423.3333 608.5416 L 423.3333 661.4583 L 396.87497 661.4583 L 370.41666 661.4583 L 317.49997 661.4583 Q 291.04166 661.4583 264.5833 687.9166 Q 238.12498 714.37494 238.12498 714.37494 L 238.12498 740.8333 L 238.12498 740.8333 Q 211.66666 714.37494 185.20833 714.37494 L 185.20833 687.9166 L 185.20833 687.9166 Q 185.20833 687.9166 185.20833 661.4583 Q 185.20833 608.5416 185.20833 555.625 Q 238.12498 529.1666 238.12498 449.79166 Q 238.12498 343.9583 211.66666 343.9583 Q 185.20833 343.9583 185.20833 238.12498 L 185.20833 158.74998 L 132.29166 185.20833 Q 132.29166 211.66666 105.83333 238.12498 L 105.83333 238.12498 L 79.37499 238.12498 L 52.916664 238.12498 L 52.916664 211.66666 L 79.37499 185.20833 L 79.37499 158.74998 L 79.37499 132.29166 L 52.916664 105.83333 L 26.458332 79.37499 L 26.458332 79.37499 L 26.458332 79.37499 L 26.458332 52.916664 L 26.458332 52.916664 L 0.0 52.916664 L 0.0 26.458332 L 0.0 26.458332 L 0.0 26.458332 L 26.458332 26.458332 L 52.916664 26.458332 L 52.916664 26.458332 L 79.37499 26.458332 L 79.37499 26.458332 L 79.37499 26.458332 L 79.37499 52.916664 L 105.83333 52.916664 L 158.74998 52.916664 L 211.66666 52.916664 L 238.12498 52.916664 L 264.5833 79.37499 L 291.04166 79.37499 L 291.04166 79.37499 L 291.04166 52.916664 L 291.04166 52.916664 L 317.49997 52.916664 L 317.49997 26.458332 L 343.9583 26.458332 L 370.41666 26.458332 L 370.41666 0.0 z" svg:height="7.408333mm" draw:style-name="style-220" svg:viewBox="0.0 0.0 449.79166 740.8333" svg:width="4.497916mm" svg:x="76.46458mm" svg:y="257.43958mm"/>
          <draw:path svg:d="M 52.916664 52.916664 L 158.74998 0.0 L 211.66666 0.0 L 238.12498 0.0 L 238.12498 26.458332 Q 264.5833 52.916664 264.5833 79.37499 L 264.5833 132.29166 L 158.74998 132.29166 L 26.458332 132.29166 L 0.0 105.83333 Q -26.458332 79.37499 52.916664 52.916664 z" svg:height="1.3229166mm" draw:style-name="style-221" svg:viewBox="0.0 0.0 264.5833 132.29166" svg:width="2.6458333mm" svg:x="68.791664mm" svg:y="220.3979mm"/>
          <draw:path svg:d="M 79.37499 52.916664 L 158.74998 0.0 L 211.66666 26.458332 Q 264.5833 52.916664 185.20833 158.74998 Q 105.83333 264.5833 105.83333 370.41666 L 105.83333 476.24997 L 132.29166 476.24997 L 132.29166 476.24997 L 158.74998 502.7083 L 211.66666 529.1666 L 211.66666 529.1666 L 185.20833 529.1666 L 132.29166 529.1666 Q 79.37499 529.1666 52.916664 476.24997 L 0.0 476.24997 L 0.0 449.79166 L 0.0 449.79166 L 0.0 317.49997 L 0.0 158.74998 L 0.0 132.29166 Q 0.0 105.83333 79.37499 52.916664 z" svg:height="5.2916665mm" draw:style-name="style-222" svg:viewBox="0.0 0.0 211.66666 529.1666" svg:width="2.1166666mm" svg:x="15.874999mm" svg:y="247.65mm"/>
          <draw:path svg:d="M 158.74998 0.0 L 291.04166 0.0 L 370.41666 0.0 Q 476.24997 0.0 476.24997 52.916664 L 476.24997 132.29166 L 476.24997 132.29166 Q 476.24997 158.74998 476.24997 158.74998 Q 476.24997 158.74998 396.87497 158.74998 L 317.49997 185.20833 L 238.12498 185.20833 Q 158.74998 158.74998 105.83333 158.74998 L 26.458332 132.29166 L 26.458332 105.83333 Q 0.0 105.83333 0.0 105.83333 L 0.0 105.83333 L 0.0 105.83333 L 0.0 79.37499 L 0.0 79.37499 Q 26.458332 52.916664 26.458332 52.916664 L 26.458332 52.916664 L 26.458332 26.458332 Q 26.458332 0.0 158.74998 0.0 z" svg:height="1.8520832mm" draw:style-name="style-223" svg:viewBox="0.0 0.0 476.24997 185.20833" svg:width="4.7625mm" svg:x="160.86665mm" svg:y="193.67499mm"/>
          <draw:path svg:d="M 1005.4166 0.0 L 1031.875 0.0 L 1111.25 26.458332 Q 1164.1666 52.916664 1217.0833 52.916664 L 1243.5416 52.916664 L 1243.5416 79.37499 L 1269.9999 79.37499 L 1269.9999 105.83333 L 1269.9999 105.83333 L 1243.5416 105.83333 L 1243.5416 105.83333 L 1217.0833 132.29166 Q 1164.1666 158.74998 1111.25 158.74998 L 1031.875 158.74998 L 1005.4166 158.74998 Q 1005.4166 158.74998 1005.4166 185.20833 L 1005.4166 185.20833 L 952.49994 185.20833 Q 926.0416 185.20833 926.0416 211.66666 Q 899.5833 238.12498 846.6666 264.5833 Q 793.74994 264.5833 608.5416 291.04166 L 423.3333 291.04166 L 370.41666 291.04166 Q 343.9583 317.49997 264.5833 291.04166 Q 211.66666 264.5833 185.20833 238.12498 L 158.74998 211.66666 L 158.74998 211.66666 L 158.74998 211.66666 L 158.74998 185.20833 L 158.74998 185.20833 L 132.29166 158.74998 L 132.29166 132.29166 L 52.916664 132.29166 L 0.0 105.83333 L 0.0 105.83333 L 0.0 105.83333 L 0.0 105.83333 L 0.0 105.83333 L 26.458332 79.37499 L 52.916664 52.916664 L 79.37499 52.916664 L 105.83333 52.916664 L 132.29166 26.458332 L 158.74998 0.0 L 211.66666 26.458332 Q 264.5833 26.458332 238.12498 79.37499 Q 211.66666 132.29166 343.9583 79.37499 Q 476.24997 0.0 529.1666 52.916664 Q 608.5416 52.916664 687.9166 26.458332 Q 793.74994 0.0 873.12494 0.0 Q 952.49994 52.916664 978.95825 26.458332 Q 1005.4166 0.0 1005.4166 0.0 z" svg:height="2.9104166mm" draw:style-name="style-224" svg:viewBox="0.0 0.0 1269.9999 291.04166" svg:width="12.699999mm" svg:x="174.62498mm" svg:y="140.75833mm"/>
          <draw:path svg:d="M 317.49997 26.458332 L 317.49997 0.0 L 370.41666 0.0 L 396.87497 0.0 L 396.87497 26.458332 L 370.41666 26.458332 L 370.41666 52.916664 Q 370.41666 79.37499 396.87497 105.83333 Q 423.3333 105.83333 476.24997 132.29166 L 529.1666 158.74998 L 529.1666 158.74998 Q 529.1666 158.74998 502.7083 185.20833 L 502.7083 211.66666 L 476.24997 211.66666 Q 423.3333 211.66666 449.79166 238.12498 Q 476.24997 238.12498 476.24997 264.5833 Q 476.24997 291.04166 423.3333 291.04166 L 396.87497 291.04166 L 396.87497 317.49997 L 396.87497 343.9583 L 317.49997 343.9583 Q 238.12498 317.49997 211.66666 291.04166 Q 211.66666 264.5833 105.83333 238.12498 Q -26.458332 211.66666 0.0 185.20833 L 0.0 158.74998 L 0.0 132.29166 L 0.0 132.29166 L 0.0 105.83333 L 0.0 105.83333 L 26.458332 105.83333 L 26.458332 105.83333 L 52.916664 79.37499 L 79.37499 79.37499 L 132.29166 79.37499 Q 158.74998 79.37499 185.20833 79.37499 L 185.20833 105.83333 L 185.20833 105.83333 Q 211.66666 105.83333 264.5833 79.37499 Q 317.49997 52.916664 317.49997 26.458332 z" svg:height="3.439583mm" draw:style-name="style-225" svg:viewBox="0.0 0.0 529.1666 343.9583" svg:width="5.2916665mm" svg:x="144.4625mm" svg:y="280.4583mm"/>
          <draw:path svg:d="M 52.916664 26.458332 L 52.916664 0.0 L 79.37499 0.0 L 105.83333 0.0 L 105.83333 317.49997 Q 105.83333 661.4583 132.29166 767.2916 L 132.29166 873.12494 L 79.37499 926.0416 Q 0.0 978.95825 0.0 978.95825 L 0.0 978.95825 L 0.0 582.0833 Q 0.0 158.74998 26.458332 105.83333 L 26.458332 26.458332 L 52.916664 26.458332 z" svg:height="9.789583mm" draw:style-name="style-226" svg:viewBox="0.0 0.0 132.29166 978.95825" svg:width="1.3229166mm" svg:x="24.870832mm" svg:y="169.86249mm"/>
          <draw:path svg:d="M 1031.875 0.0 L 1031.875 0.0 L 1031.875 0.0 L 1031.875 0.0 L 1031.875 26.458332 L 1058.3333 26.458332 L 1058.3333 52.916664 L 1058.3333 105.83333 L 1005.4166 105.83333 Q 952.49994 132.29166 952.49994 158.74998 Q 926.0416 211.66666 608.5416 291.04166 Q 291.04166 370.41666 264.5833 396.87497 L 264.5833 396.87497 L 264.5833 370.41666 Q 264.5833 317.49997 238.12498 291.04166 Q 238.12498 264.5833 158.74998 211.66666 L 79.37499 185.20833 L 79.37499 185.20833 Q 79.37499 158.74998 52.916664 185.20833 L 26.458332 185.20833 L 0.0 185.20833 L 0.0 185.20833 L 0.0 158.74998 L 0.0 105.83333 L 26.458332 105.83333 L 26.458332 105.83333 L 26.458332 79.37499 L 26.458332 79.37499 L 52.916664 79.37499 L 79.37499 105.83333 L 105.83333 105.83333 L 105.83333 105.83333 L 105.83333 105.83333 L 105.83333 105.83333 L 132.29166 105.83333 L 132.29166 105.83333 L 132.29166 132.29166 L 105.83333 132.29166 L 105.83333 132.29166 L 105.83333 158.74998 L 132.29166 158.74998 Q 158.74998 158.74998 211.66666 158.74998 L 238.12498 158.74998 L 529.1666 79.37499 Q 820.2083 0.0 820.2083 26.458332 Q 820.2083 52.916664 740.8333 79.37499 Q 687.9166 105.83333 846.6666 52.916664 Q 1005.4166 0.0 1031.875 0.0 z M 978.95825 52.916664 Q 1005.4166 52.916664 1005.4166 52.916664 Q 1005.4166 52.916664 1005.4166 52.916664 Q 978.95825 52.916664 978.95825 52.916664 z" svg:height="3.9687498mm" draw:style-name="style-227" svg:viewBox="0.0 0.0 1058.3333 396.87497" svg:width="10.583333mm" svg:x="68.2625mm" svg:y="214.84166mm"/>
          <draw:path svg:d="M 317.49997 52.916664 L 449.79166 0.0 L 449.79166 0.0 L 449.79166 26.458332 L 476.24997 26.458332 Q 502.7083 26.458332 476.24997 52.916664 L 476.24997 52.916664 L 449.79166 79.37499 Q 423.3333 105.83333 370.41666 185.20833 Q 343.9583 291.04166 396.87497 291.04166 Q 449.79166 291.04166 449.79166 317.49997 L 449.79166 317.49997 L 423.3333 317.49997 L 396.87497 343.9583 L 396.87497 343.9583 L 370.41666 343.9583 L 423.3333 370.41666 Q 476.24997 396.87497 476.24997 423.3333 L 476.24997 423.3333 L 423.3333 423.3333 Q 343.9583 396.87497 317.49997 396.87497 L 264.5833 396.87497 L 264.5833 370.41666 L 264.5833 370.41666 L 238.12498 370.41666 L 238.12498 370.41666 L 238.12498 343.9583 Q 264.5833 343.9583 185.20833 291.04166 L 132.29166 264.5833 L 132.29166 238.12498 Q 105.83333 238.12498 105.83333 238.12498 L 105.83333 238.12498 L 79.37499 238.12498 L 52.916664 238.12498 L 26.458332 238.12498 L 0.0 238.12498 L 0.0 211.66666 L 0.0 211.66666 L 26.458332 211.66666 L 26.458332 185.20833 L 26.458332 185.20833 L 0.0 185.20833 L 0.0 185.20833 L 0.0 185.20833 L 0.0 185.20833 L 0.0 185.20833 L 52.916664 158.74998 L 79.37499 132.29166 L 105.83333 132.29166 L 158.74998 132.29166 L 158.74998 105.83333 L 158.74998 105.83333 L 185.20833 105.83333 Q 185.20833 79.37499 317.49997 52.916664 z" svg:height="4.233333mm" draw:style-name="style-228" svg:viewBox="0.0 0.0 476.24997 423.3333" svg:width="4.7625mm" svg:x="32.80833mm" svg:y="229.9229mm"/>
          <draw:path svg:d="M 423.3333 317.49997 L 0.0 317.49997 L 79.37499 291.04166 Q 132.29166 264.5833 158.74998 238.12498 Q 185.20833 238.12498 185.20833 211.66666 Q 185.20833 185.20833 185.20833 185.20833 L 185.20833 185.20833 L 396.87497 185.20833 Q 608.5416 185.20833 634.99994 158.74998 Q 634.99994 105.83333 661.4583 105.83333 Q 714.37494 105.83333 714.37494 79.37499 Q 740.8333 52.916664 687.9166 26.458332 L 634.99994 26.458332 L 634.99994 0.0 Q 634.99994 -26.458332 714.37494 0.0 Q 767.2916 0.0 767.2916 26.458332 Q 767.2916 52.916664 793.74994 105.83333 Q 820.2083 158.74998 952.49994 158.74998 Q 1084.7916 158.74998 1084.7916 185.20833 Q 1084.7916 211.66666 1031.875 211.66666 Q 952.49994 211.66666 978.95825 238.12498 Q 978.95825 264.5833 926.0416 291.04166 Q 846.6666 317.49997 423.3333 317.49997 z" svg:height="3.1749997mm" draw:style-name="style-229" svg:viewBox="0.0 0.0 1084.7916 317.49997" svg:width="10.847916mm" svg:x="171.18541mm" svg:y="215.37082mm"/>
          <draw:path svg:d="M 185.20833 238.12498 L 185.20833 264.5833 L 105.83333 264.5833 Q 26.458332 264.5833 52.916664 211.66666 L 52.916664 158.74998 L 26.458332 132.29166 Q 0.0 132.29166 26.458332 79.37499 Q 26.458332 52.916664 0.0 26.458332 Q 0.0 26.458332 26.458332 0.0 Q 52.916664 -26.458332 132.29166 0.0 Q 211.66666 0.0 238.12498 105.83333 Q 238.12498 185.20833 211.66666 211.66666 Q 185.20833 211.66666 185.20833 238.12498 z" svg:height="2.6458333mm" draw:style-name="style-230" svg:viewBox="0.0 0.0 238.12498 264.5833" svg:width="2.38125mm" svg:x="174.62498mm" svg:y="49.47708mm"/>
          <draw:path svg:d="M 79.37499 52.916664 L 105.83333 0.0 L 132.29166 0.0 L 158.74998 0.0 L 158.74998 26.458332 L 158.74998 52.916664 L 132.29166 52.916664 L 132.29166 52.916664 L 158.74998 79.37499 Q 158.74998 105.83333 238.12498 264.5833 Q 317.49997 396.87497 317.49997 449.79166 Q 317.49997 502.7083 343.9583 529.1666 L 343.9583 529.1666 L 317.49997 529.1666 Q 264.5833 555.625 291.04166 661.4583 Q 291.04166 767.2916 238.12498 793.74994 Q 185.20833 793.74994 185.20833 820.2083 L 185.20833 846.6666 L 158.74998 846.6666 L 132.29166 846.6666 L 132.29166 820.2083 Q 158.74998 793.74994 79.37499 793.74994 L 0.0 767.2916 L 0.0 714.37494 L 0.0 661.4583 L 0.0 661.4583 Q 0.0 661.4583 26.458332 687.9166 Q 52.916664 740.8333 52.916664 661.4583 Q 52.916664 582.0833 26.458332 582.0833 Q 0.0 582.0833 0.0 555.625 Q 26.458332 529.1666 52.916664 423.3333 L 52.916664 317.49997 L 52.916664 264.5833 Q 52.916664 211.66666 52.916664 158.74998 Q 52.916664 132.29166 79.37499 52.916664 z" svg:height="8.466666mm" draw:style-name="style-231" svg:viewBox="0.0 0.0 343.9583 846.6666" svg:width="3.439583mm" svg:x="86.783325mm" svg:y="250.82498mm"/>
          <draw:path svg:d="M 291.04166 26.458332 L 291.04166 0.0 L 291.04166 26.458332 L 291.04166 26.458332 L 291.04166 26.458332 Q 291.04166 26.458332 317.49997 26.458332 L 317.49997 52.916664 L 317.49997 52.916664 L 317.49997 79.37499 L 370.41666 132.29166 Q 396.87497 211.66666 396.87497 291.04166 Q 396.87497 370.41666 396.87497 396.87497 L 396.87497 396.87497 L 396.87497 396.87497 Q 370.41666 396.87497 396.87497 423.3333 L 396.87497 423.3333 L 396.87497 423.3333 Q 396.87497 449.79166 238.12498 449.79166 L 79.37499 476.24997 L 79.37499 449.79166 Q 79.37499 449.79166 52.916664 449.79166 L 52.916664 449.79166 L 26.458332 449.79166 L 0.0 449.79166 L 0.0 396.87497 Q 0.0 343.9583 26.458332 343.9583 L 79.37499 343.9583 L 79.37499 317.49997 L 79.37499 317.49997 L 79.37499 317.49997 Q 105.83333 291.04166 79.37499 291.04166 Q 52.916664 291.04166 52.916664 264.5833 Q 52.916664 238.12498 79.37499 238.12498 Q 105.83333 238.12498 132.29166 185.20833 L 132.29166 158.74998 L 132.29166 158.74998 Q 158.74998 132.29166 132.29166 132.29166 L 132.29166 132.29166 L 132.29166 132.29166 Q 132.29166 132.29166 211.66666 105.83333 L 291.04166 79.37499 L 291.04166 79.37499 Q 291.04166 79.37499 291.04166 26.458332 z" svg:height="4.7625mm" draw:style-name="style-232" svg:viewBox="0.0 0.0 396.87497 476.24997" svg:width="3.9687498mm" svg:x="141.0229mm" svg:y="189.70624mm"/>
          <draw:path svg:d="M 608.5416 0.0 L 608.5416 0.0 L 608.5416 52.916664 L 608.5416 105.83333 L 555.625 132.29166 Q 529.1666 158.74998 529.1666 132.29166 Q 529.1666 105.83333 476.24997 132.29166 Q 396.87497 158.74998 423.3333 211.66666 Q 423.3333 238.12498 449.79166 264.5833 Q 476.24997 264.5833 476.24997 291.04166 L 476.24997 317.49997 L 476.24997 317.49997 Q 449.79166 317.49997 449.79166 343.9583 L 449.79166 343.9583 L 449.79166 396.87497 L 449.79166 449.79166 L 476.24997 502.7083 L 476.24997 529.1666 L 449.79166 529.1666 Q 449.79166 502.7083 396.87497 502.7083 Q 370.41666 476.24997 343.9583 502.7083 L 343.9583 529.1666 L 343.9583 449.79166 Q 343.9583 396.87497 238.12498 396.87497 L 158.74998 396.87497 L 158.74998 396.87497 L 132.29166 370.41666 L 132.29166 370.41666 L 132.29166 343.9583 L 132.29166 343.9583 L 132.29166 343.9583 L 132.29166 343.9583 L 132.29166 343.9583 L 158.74998 343.9583 L 185.20833 343.9583 L 238.12498 343.9583 L 317.49997 343.9583 L 317.49997 291.04166 L 291.04166 211.66666 L 291.04166 185.20833 L 291.04166 158.74998 L 264.5833 158.74998 Q 238.12498 185.20833 238.12498 185.20833 L 211.66666 185.20833 L 211.66666 185.20833 Q 211.66666 185.20833 105.83333 158.74998 L 0.0 132.29166 L 0.0 132.29166 L 0.0 132.29166 L 26.458332 105.83333 L 52.916664 79.37499 L 79.37499 79.37499 L 132.29166 79.37499 L 132.29166 52.916664 L 132.29166 52.916664 L 185.20833 52.916664 L 211.66666 26.458332 L 238.12498 26.458332 L 291.04166 26.458332 L 449.79166 0.0 Q 608.5416 -26.458332 608.5416 0.0 z" svg:height="5.2916665mm" draw:style-name="style-233" svg:viewBox="0.0 0.0 608.5416 529.1666" svg:width="6.0854163mm" svg:x="162.18958mm" svg:y="189.70624mm"/>
          <draw:path svg:d="M 555.625 343.9583 L 555.625 343.9583 L 555.625 343.9583 L 555.625 343.9583 L 582.0833 370.41666 L 608.5416 396.87497 L 608.5416 396.87497 L 608.5416 396.87497 L 634.99994 396.87497 L 634.99994 396.87497 L 661.4583 423.3333 L 714.37494 449.79166 L 714.37494 449.79166 L 714.37494 449.79166 L 687.9166 449.79166 L 687.9166 449.79166 L 767.2916 476.24997 Q 820.2083 502.7083 820.2083 502.7083 L 820.2083 529.1666 L 582.0833 529.1666 Q 343.9583 502.7083 238.12498 502.7083 L 105.83333 449.79166 L 105.83333 476.24997 L 79.37499 476.24997 L 79.37499 476.24997 L 79.37499 502.7083 L 26.458332 502.7083 L 0.0 502.7083 L 0.0 476.24997 L 26.458332 476.24997 L 26.458332 476.24997 L 26.458332 449.79166 L 52.916664 449.79166 L 79.37499 449.79166 L 79.37499 423.3333 L 79.37499 423.3333 L 79.37499 396.87497 L 79.37499 370.41666 L 79.37499 370.41666 L 79.37499 343.9583 L 105.83333 343.9583 Q 132.29166 317.49997 158.74998 291.04166 Q 185.20833 291.04166 132.29166 264.5833 Q 105.83333 238.12498 291.04166 211.66666 Q 449.79166 158.74998 502.7083 105.83333 Q 502.7083 52.916664 529.1666 26.458332 Q 529.1666 26.458332 555.625 0.0 Q 608.5416 0.0 608.5416 79.37499 Q 582.0833 158.74998 687.9166 185.20833 Q 793.74994 185.20833 793.74994 211.66666 Q 793.74994 238.12498 687.9166 291.04166 Q 555.625 317.49997 555.625 343.9583 z" svg:height="5.2916665mm" draw:style-name="style-234" svg:viewBox="0.0 0.0 820.2083 529.1666" svg:width="8.202083mm" svg:x="144.1979mm" svg:y="221.45624mm"/>
          <draw:path svg:d="M 1375.8333 105.83333 L 1375.8333 105.83333 L 1322.9166 185.20833 Q 1243.5416 238.12498 1058.3333 343.9583 Q 899.5833 396.87497 582.0833 449.79166 Q 264.5833 502.7083 211.66666 529.1666 Q 185.20833 555.625 132.29166 555.625 L 79.37499 555.625 L 79.37499 582.0833 L 52.916664 582.0833 L 52.916664 608.5416 L 52.916664 634.99994 L 26.458332 634.99994 L 26.458332 634.99994 L 26.458332 449.79166 Q 52.916664 291.04166 26.458332 185.20833 L 0.0 79.37499 L 26.458332 79.37499 L 26.458332 79.37499 L 26.458332 52.916664 L 52.916664 52.916664 L 52.916664 52.916664 L 52.916664 52.916664 L 52.916664 79.37499 L 52.916664 105.83333 L 105.83333 105.83333 L 185.20833 79.37499 L 423.3333 26.458332 Q 687.9166 -26.458332 873.12494 0.0 Q 1058.3333 26.458332 1217.0833 52.916664 Q 1375.8333 79.37499 1375.8333 105.83333 z" svg:height="6.3499994mm" draw:style-name="style-235" svg:viewBox="0.0 0.0 1375.8333 634.99994" svg:width="13.758332mm" svg:x="25.399998mm" svg:y="122.502075mm"/>
          <draw:path svg:d="M 317.49997 26.458332 L 317.49997 26.458332 L 317.49997 26.458332 L 317.49997 26.458332 L 317.49997 105.83333 Q 317.49997 158.74998 370.41666 211.66666 Q 423.3333 238.12498 423.3333 264.5833 L 423.3333 317.49997 L 370.41666 317.49997 Q 317.49997 317.49997 317.49997 343.9583 L 317.49997 343.9583 L 291.04166 343.9583 L 291.04166 343.9583 L 291.04166 317.49997 L 264.5833 291.04166 L 264.5833 291.04166 L 264.5833 317.49997 L 211.66666 317.49997 Q 185.20833 317.49997 105.83333 343.9583 Q 52.916664 370.41666 52.916664 396.87497 Q 52.916664 423.3333 26.458332 423.3333 Q 0.0 423.3333 0.0 343.9583 L 0.0 291.04166 L 0.0 238.12498 Q 0.0 185.20833 26.458332 158.74998 L 52.916664 158.74998 L 79.37499 158.74998 L 105.83333 158.74998 L 105.83333 132.29166 L 105.83333 132.29166 L 132.29166 132.29166 L 132.29166 105.83333 L 132.29166 105.83333 L 158.74998 105.83333 L 158.74998 105.83333 L 158.74998 105.83333 L 264.5833 52.916664 Q 343.9583 0.0 317.49997 0.0 Q 317.49997 0.0 317.49997 26.458332 z M 0.0 370.41666 L 0.0 370.41666 L 0.0 343.9583 L 0.0 343.9583 L 0.0 370.41666 Q 0.0 370.41666 0.0 370.41666 z" svg:height="4.233333mm" draw:style-name="style-236" svg:viewBox="0.0 0.0 423.3333 423.3333" svg:width="4.233333mm" svg:x="103.71666mm" svg:y="53.975mm"/>
          <draw:path svg:d="M 79.37499 52.916664 L 105.83333 0.0 L 105.83333 0.0 L 132.29166 0.0 L 132.29166 0.0 L 132.29166 26.458332 L 132.29166 26.458332 L 132.29166 26.458332 L 158.74998 26.458332 L 158.74998 26.458332 L 158.74998 52.916664 L 185.20833 52.916664 L 185.20833 52.916664 L 185.20833 79.37499 L 291.04166 79.37499 Q 396.87497 79.37499 449.79166 158.74998 Q 502.7083 238.12498 529.1666 238.12498 L 529.1666 238.12498 L 529.1666 291.04166 Q 555.625 317.49997 555.625 396.87497 L 555.625 476.24997 L 529.1666 476.24997 Q 529.1666 449.79166 502.7083 449.79166 Q 449.79166 423.3333 449.79166 449.79166 Q 449.79166 476.24997 396.87497 449.79166 L 370.41666 449.79166 L 370.41666 476.24997 L 343.9583 502.7083 L 343.9583 502.7083 L 343.9583 529.1666 L 343.9583 529.1666 Q 343.9583 529.1666 317.49997 529.1666 L 317.49997 555.625 L 317.49997 555.625 L 291.04166 555.625 L 291.04166 529.1666 Q 291.04166 502.7083 264.5833 449.79166 Q 264.5833 423.3333 238.12498 423.3333 Q 211.66666 423.3333 211.66666 449.79166 Q 211.66666 502.7083 185.20833 502.7083 L 158.74998 502.7083 L 158.74998 396.87497 Q 132.29166 317.49997 158.74998 238.12498 Q 158.74998 158.74998 132.29166 158.74998 L 79.37499 132.29166 L 26.458332 132.29166 Q 0.0 132.29166 0.0 105.83333 L 0.0 105.83333 L 26.458332 105.83333 Q 26.458332 79.37499 52.916664 79.37499 Q 79.37499 79.37499 79.37499 52.916664 z" svg:height="5.5562496mm" draw:style-name="style-237" svg:viewBox="0.0 0.0 555.625 555.625" svg:width="5.5562496mm" svg:x="93.92708mm" svg:y="256.38123mm"/>
          <draw:path svg:d="M 1375.8333 0.0 L 1428.7499 0.0 L 1481.6666 26.458332 Q 1561.0416 52.916664 1587.4999 105.83333 Q 1613.9583 158.74998 1693.3333 158.74998 Q 1746.2499 158.74998 1746.2499 185.20833 L 1746.2499 185.20833 L 1719.7916 185.20833 L 1719.7916 211.66666 L 1746.2499 211.66666 L 1746.2499 211.66666 L 1746.2499 211.66666 L 1746.2499 238.12498 L 1746.2499 238.12498 L 1746.2499 264.5833 L 1746.2499 264.5833 L 1772.7083 264.5833 L 1772.7083 291.04166 L 1772.7083 317.49997 L 1825.6249 317.49997 Q 1878.5416 317.49997 1904.9999 238.12498 L 1904.9999 185.20833 L 2010.8333 185.20833 Q 2090.2083 185.20833 2090.2083 158.74998 Q 2090.2083 132.29166 2116.6665 132.29166 Q 2143.125 132.29166 2169.5833 105.83333 Q 2169.5833 52.916664 2196.0415 52.916664 Q 2222.5 52.916664 2222.5 26.458332 Q 2222.5 0.0 2275.4165 0.0 L 2354.7915 0.0 L 2460.6248 52.916664 Q 2566.4583 105.83333 2672.2915 105.83333 Q 2778.1248 105.83333 2778.1248 132.29166 Q 2778.1248 158.74998 2831.0415 132.29166 Q 2883.9583 105.83333 2910.4165 132.29166 L 2910.4165 132.29166 L 2910.4165 158.74998 Q 2910.4165 211.66666 2963.3333 238.12498 Q 3016.2498 264.5833 3016.2498 317.49997 Q 3016.2498 396.87497 3042.7083 423.3333 Q 3069.1665 423.3333 3095.6248 449.79166 L 3122.0833 476.24997 L 3122.0833 476.24997 L 3122.0833 476.24997 L 3122.0833 502.7083 L 3122.0833 502.7083 L 3095.6248 502.7083 L 3095.6248 529.1666 L 3095.6248 529.1666 L 3122.0833 529.1666 L 3122.0833 529.1666 L 3122.0833 529.1666 L 3122.0833 555.625 L 3122.0833 555.625 L 3095.6248 582.0833 L 3069.1665 608.5416 L 3069.1665 608.5416 L 3069.1665 634.99994 L 3069.1665 634.99994 L 3069.1665 634.99994 L 3095.6248 661.4583 L 3095.6248 687.9166 L 3016.2498 687.9166 Q 2910.4165 687.9166 2831.0415 661.4583 Q 2751.6665 634.99994 2751.6665 661.4583 Q 2751.6665 687.9166 2698.7498 687.9166 Q 2645.8333 687.9166 2619.3748 740.8333 Q 2592.9165 767.2916 2592.9165 740.8333 Q 2592.9165 714.37494 2566.4583 740.8333 Q 2566.4583 767.2916 2513.5415 740.8333 Q 2460.6248 740.8333 2434.1665 767.2916 Q 2434.1665 793.74994 2381.2498 793.74994 Q 2301.875 793.74994 2275.4165 767.2916 Q 2275.4165 740.8333 1931.4583 740.8333 Q 1587.4999 714.37494 1587.4999 740.8333 Q 1587.4999 767.2916 1561.0416 740.8333 Q 1561.0416 714.37494 1534.5833 714.37494 Q 1508.1249 714.37494 1508.1249 740.8333 Q 1508.1249 767.2916 1455.2083 740.8333 Q 1402.2916 740.8333 1322.9166 714.37494 Q 1217.0833 714.37494 1217.0833 687.9166 Q 1217.0833 661.4583 1164.1666 687.9166 Q 1111.25 687.9166 1005.4166 714.37494 L 926.0416 740.8333 L 926.0416 740.8333 L 926.0416 740.8333 L 899.5833 714.37494 L 873.12494 687.9166 L 873.12494 687.9166 L 846.6666 687.9166 L 846.6666 687.9166 L 846.6666 687.9166 L 820.2083 687.9166 Q 793.74994 687.9166 634.99994 661.4583 Q 476.24997 634.99994 423.3333 555.625 Q 370.41666 502.7083 343.9583 476.24997 Q 317.49997 476.24997 185.20833 449.79166 L 52.916664 423.3333 L 52.916664 396.87497 L 52.916664 370.41666 L 26.458332 370.41666 L 26.458332 370.41666 L 26.458332 343.9583 L 0.0 343.9583 L 0.0 343.9583 L 0.0 343.9583 L 0.0 291.04166 L 0.0 238.12498 L 0.0 238.12498 L 0.0 238.12498 L 26.458332 185.20833 L 26.458332 132.29166 L 52.916664 132.29166 L 79.37499 158.74998 L 264.5833 158.74998 Q 423.3333 158.74998 449.79166 132.29166 Q 449.79166 105.83333 476.24997 105.83333 Q 529.1666 105.83333 529.1666 132.29166 Q 529.1666 158.74998 634.99994 132.29166 Q 740.8333 105.83333 740.8333 79.37499 Q 740.8333 52.916664 767.2916 52.916664 Q 793.74994 79.37499 767.2916 105.83333 Q 767.2916 132.29166 846.6666 132.29166 Q 899.5833 158.74998 899.5833 158.74998 L 899.5833 158.74998 L 926.0416 185.20833 L 952.49994 211.66666 L 952.49994 238.12498 L 952.49994 264.5833 L 978.95825 264.5833 L 978.95825 264.5833 L 978.95825 264.5833 L 978.95825 264.5833 L 1005.4166 291.04166 L 1031.875 291.04166 L 1031.875 264.5833 L 1058.3333 238.12498 L 1058.3333 211.66666 L 1058.3333 158.74998 L 1058.3333 158.74998 L 1058.3333 158.74998 L 1084.7916 105.83333 L 1084.7916 52.916664 L 1190.6249 52.916664 Q 1296.4583 79.37499 1296.4583 52.916664 Q 1296.4583 26.458332 1322.9166 26.458332 Q 1349.3749 0.0 1375.8333 0.0 z M 1375.8333 52.916664 Q 1375.8333 26.458332 1402.2916 52.916664 Q 1428.7499 52.916664 1402.2916 52.916664 Q 1375.8333 52.916664 1375.8333 52.916664 z M 2275.4165 52.916664 Q 2275.4165 52.916664 2301.875 79.37499 Q 2328.3333 105.83333 2301.875 79.37499 Q 2275.4165 79.37499 2275.4165 52.916664 z" svg:height="7.9374995mm" draw:style-name="style-238" svg:viewBox="0.0 0.0 3122.0833 793.74994" svg:width="31.22083mm" svg:x="43.391663mm" svg:y="133.34999mm"/>
          <draw:path svg:d="M 26.458332 0.0 L 52.916664 0.0 L 52.916664 26.458332 Q 79.37499 52.916664 105.83333 52.916664 Q 132.29166 52.916664 211.66666 158.74998 Q 264.5833 291.04166 291.04166 317.49997 L 317.49997 370.41666 L 317.49997 423.3333 L 317.49997 476.24997 L 343.9583 476.24997 Q 370.41666 476.24997 370.41666 449.79166 Q 370.41666 423.3333 396.87497 423.3333 L 423.3333 423.3333 L 396.87497 476.24997 Q 370.41666 502.7083 370.41666 529.1666 L 370.41666 555.625 L 317.49997 714.37494 Q 238.12498 846.6666 211.66666 793.74994 Q 211.66666 740.8333 238.12498 740.8333 Q 264.5833 714.37494 238.12498 714.37494 Q 238.12498 687.9166 238.12498 687.9166 L 238.12498 687.9166 L 238.12498 687.9166 Q 211.66666 661.4583 211.66666 608.5416 Q 211.66666 555.625 132.29166 423.3333 Q 52.916664 264.5833 52.916664 238.12498 L 26.458332 211.66666 L 26.458332 211.66666 L 52.916664 211.66666 L 52.916664 185.20833 L 52.916664 158.74998 L 52.916664 158.74998 Q 52.916664 132.29166 26.458332 132.29166 L 26.458332 132.29166 L 26.458332 105.83333 Q 0.0 105.83333 0.0 105.83333 L 0.0 105.83333 L 0.0 105.83333 L 0.0 79.37499 L 0.0 52.916664 Q 0.0 26.458332 26.458332 0.0 z" svg:height="7.9374995mm" draw:style-name="style-239" svg:viewBox="0.0 0.0 423.3333 793.74994" svg:width="4.233333mm" svg:x="87.84166mm" svg:y="249.23749mm"/>
          <draw:path svg:d="M 158.74998 26.458332 L 238.12498 0.0 L 317.49997 0.0 L 370.41666 26.458332 L 370.41666 26.458332 L 370.41666 26.458332 L 396.87497 79.37499 L 423.3333 105.83333 L 423.3333 132.29166 L 423.3333 132.29166 L 343.9583 132.29166 Q 264.5833 158.74998 264.5833 185.20833 Q 264.5833 211.66666 211.66666 211.66666 L 185.20833 238.12498 L 105.83333 238.12498 Q 26.458332 238.12498 0.0 185.20833 Q 0.0 158.74998 52.916664 132.29166 Q 105.83333 79.37499 158.74998 26.458332 z" svg:height="2.38125mm" draw:style-name="style-240" svg:viewBox="0.0 0.0 423.3333 238.12498" svg:width="4.233333mm" svg:x="101.07083mm" svg:y="280.7229mm"/>
          <draw:path svg:d="M 211.66666 0.0 L 396.87497 52.916664 L 423.3333 105.83333 Q 449.79166 185.20833 449.79166 238.12498 Q 449.79166 291.04166 423.3333 291.04166 Q 396.87497 264.5833 370.41666 264.5833 L 343.9583 264.5833 L 343.9583 264.5833 Q 343.9583 264.5833 317.49997 264.5833 L 317.49997 291.04166 L 291.04166 291.04166 Q 238.12498 264.5833 132.29166 264.5833 L 52.916664 211.66666 L 26.458332 211.66666 L 0.0 211.66666 L 0.0 105.83333 Q 26.458332 26.458332 26.458332 0.0 Q 26.458332 -26.458332 211.66666 0.0 z" svg:height="2.9104166mm" draw:style-name="style-241" svg:viewBox="0.0 0.0 449.79166 291.04166" svg:width="4.497916mm" svg:x="39.95208mm" svg:y="231.24582mm"/>
          <draw:path svg:d="M 26.458332 52.916664 L 52.916664 0.0 L 158.74998 26.458332 Q 264.5833 52.916664 291.04166 52.916664 L 291.04166 52.916664 L 291.04166 79.37499 Q 317.49997 105.83333 396.87497 105.83333 Q 502.7083 105.83333 529.1666 105.83333 L 555.625 105.83333 L 555.625 105.83333 Q 555.625 105.83333 555.625 132.29166 L 582.0833 132.29166 L 661.4583 158.74998 Q 714.37494 158.74998 793.74994 185.20833 L 873.12494 185.20833 L 873.12494 211.66666 Q 873.12494 238.12498 873.12494 264.5833 L 873.12494 291.04166 L 820.2083 291.04166 Q 767.2916 264.5833 714.37494 264.5833 L 634.99994 264.5833 L 634.99994 238.12498 L 608.5416 238.12498 L 608.5416 238.12498 L 608.5416 264.5833 L 608.5416 264.5833 L 608.5416 264.5833 L 608.5416 370.41666 L 608.5416 449.79166 L 608.5416 476.24997 L 608.5416 529.1666 L 582.0833 529.1666 L 582.0833 529.1666 L 555.625 529.1666 L 529.1666 529.1666 L 529.1666 529.1666 L 502.7083 529.1666 L 502.7083 396.87497 L 502.7083 264.5833 L 476.24997 264.5833 L 476.24997 264.5833 L 449.79166 238.12498 L 423.3333 211.66666 L 370.41666 211.66666 L 317.49997 211.66666 L 291.04166 185.20833 L 264.5833 185.20833 L 264.5833 238.12498 L 264.5833 291.04166 L 264.5833 291.04166 Q 238.12498 291.04166 238.12498 317.49997 L 238.12498 317.49997 L 238.12498 317.49997 Q 211.66666 317.49997 132.29166 264.5833 L 79.37499 211.66666 L 52.916664 211.66666 L 26.458332 211.66666 L 26.458332 185.20833 Q 26.458332 158.74998 0.0 158.74998 Q -26.458332 132.29166 26.458332 52.916664 z" svg:height="5.2916665mm" draw:style-name="style-242" svg:viewBox="0.0 0.0 873.12494 529.1666" svg:width="8.73125mm" svg:x="155.31041mm" svg:y="193.67499mm"/>
          <draw:path svg:d="M 52.916664 0.0 Q 158.74998 0.0 158.74998 26.458332 Q 158.74998 52.916664 79.37499 79.37499 Q 0.0 105.83333 0.0 52.916664 Q -26.458332 0.0 52.916664 0.0 z" svg:height="0.7937499mm" draw:style-name="style-243" svg:viewBox="0.0 0.0 158.74998 79.37499" svg:width="1.5874999mm" svg:x="193.67499mm" svg:y="230.18748mm"/>
          <draw:path svg:d="M 211.66666 26.458332 L 291.04166 0.0 L 343.9583 26.458332 Q 423.3333 79.37499 396.87497 79.37499 L 396.87497 105.83333 L 370.41666 105.83333 L 343.9583 105.83333 L 370.41666 317.49997 Q 396.87497 502.7083 396.87497 555.625 Q 396.87497 555.625 396.87497 582.0833 Q 423.3333 582.0833 423.3333 634.99994 L 423.3333 687.9166 L 396.87497 687.9166 L 396.87497 714.37494 L 423.3333 714.37494 L 449.79166 714.37494 L 449.79166 740.8333 L 476.24997 740.8333 L 476.24997 767.2916 L 476.24997 793.74994 L 449.79166 793.74994 L 449.79166 820.2083 L 449.79166 820.2083 L 423.3333 820.2083 L 423.3333 820.2083 L 423.3333 820.2083 L 423.3333 820.2083 L 396.87497 820.2083 L 396.87497 820.2083 L 370.41666 820.2083 L 370.41666 767.2916 L 370.41666 714.37494 L 343.9583 661.4583 Q 317.49997 608.5416 317.49997 582.0833 Q 317.49997 555.625 158.74998 529.1666 L 26.458332 502.7083 L 26.458332 502.7083 L 26.458332 502.7083 L 26.458332 476.24997 L 0.0 449.79166 L 0.0 449.79166 L 0.0 449.79166 L 0.0 423.3333 L 0.0 423.3333 L 52.916664 423.3333 L 79.37499 449.79166 L 105.83333 449.79166 Q 132.29166 449.79166 158.74998 449.79166 L 158.74998 449.79166 L 185.20833 449.79166 L 211.66666 449.79166 L 264.5833 476.24997 L 291.04166 476.24997 L 291.04166 423.3333 L 264.5833 370.41666 L 264.5833 291.04166 Q 264.5833 238.12498 211.66666 238.12498 L 158.74998 238.12498 L 158.74998 185.20833 Q 158.74998 132.29166 158.74998 105.83333 Q 158.74998 79.37499 211.66666 26.458332 z" svg:height="8.202083mm" draw:style-name="style-244" svg:viewBox="0.0 0.0 476.24997 820.2083" svg:width="4.7625mm" svg:x="31.22083mm" svg:y="232.56874mm"/>
          <draw:path svg:d="M 2989.7915 26.458332 L 3069.1665 26.458332 L 3069.1665 26.458332 L 3069.1665 26.458332 L 3095.6248 52.916664 L 3095.6248 52.916664 L 3095.6248 52.916664 L 3095.6248 79.37499 L 3095.6248 79.37499 L 3095.6248 79.37499 L 3095.6248 105.83333 L 3095.6248 132.29166 L 3095.6248 132.29166 L 3095.6248 132.29166 L 3148.5415 158.74998 L 3227.9165 185.20833 L 3333.7498 211.66666 Q 3413.1248 264.5833 3413.1248 291.04166 Q 3413.1248 317.49997 3439.5833 317.49997 Q 3466.0415 343.9583 3466.0415 343.9583 L 3466.0415 343.9583 L 3466.0415 396.87497 Q 3466.0415 423.3333 3492.4998 423.3333 L 3492.4998 449.79166 L 3492.4998 449.79166 L 3518.9583 449.79166 L 3518.9583 449.79166 L 3518.9583 449.79166 L 3518.9583 476.24997 L 3518.9583 476.24997 L 3492.4998 476.24997 L 3492.4998 502.7083 L 3518.9583 502.7083 L 3545.4165 502.7083 L 3571.8748 608.5416 Q 3598.3333 740.8333 3624.7915 740.8333 L 3677.7083 740.8333 L 3677.7083 740.8333 L 3677.7083 767.2916 L 3571.8748 767.2916 Q 3466.0415 767.2916 3466.0415 793.74994 L 3466.0415 793.74994 L 3439.5833 1005.4166 L 3439.5833 1217.0833 L 3439.5833 1217.0833 L 3413.1248 1217.0833 L 3413.1248 1190.6249 L 3413.1248 1164.1666 L 3386.6665 1084.7916 Q 3360.2083 978.95825 3360.2083 978.95825 Q 3360.2083 978.95825 3254.3748 1005.4166 Q 3148.5415 1031.875 3122.0833 1005.4166 Q 3095.6248 978.95825 3069.1665 978.95825 Q 3042.7083 952.49994 2910.4165 926.0416 Q 2804.5833 926.0416 2725.2083 899.5833 Q 2672.2915 899.5833 2672.2915 873.12494 Q 2672.2915 846.6666 2566.4583 873.12494 Q 2487.0833 873.12494 2328.3333 873.12494 Q 2169.5833 820.2083 2143.125 846.6666 Q 2143.125 873.12494 2090.2083 846.6666 Q 2063.75 820.2083 1772.7083 820.2083 Q 1455.2083 793.74994 1455.2083 793.74994 Q 1402.2916 793.74994 1164.1666 740.8333 Q 926.0416 714.37494 873.12494 714.37494 Q 846.6666 714.37494 846.6666 687.9166 Q 846.6666 661.4583 740.8333 634.99994 Q 634.99994 608.5416 555.625 608.5416 Q 502.7083 608.5416 370.41666 582.0833 Q 238.12498 555.625 185.20833 529.1666 L 132.29166 502.7083 L 132.29166 476.24997 L 132.29166 476.24997 L 105.83333 476.24997 L 105.83333 449.79166 L 52.916664 449.79166 L 0.0 449.79166 L 0.0 423.3333 L 0.0 423.3333 L 52.916664 423.3333 L 105.83333 396.87497 L 105.83333 396.87497 L 79.37499 396.87497 L 79.37499 370.41666 L 79.37499 343.9583 L 132.29166 343.9583 L 158.74998 343.9583 L 185.20833 317.49997 L 211.66666 291.04166 L 211.66666 291.04166 L 211.66666 291.04166 L 343.9583 264.5833 Q 476.24997 238.12498 608.5416 238.12498 Q 740.8333 238.12498 740.8333 185.20833 L 767.2916 158.74998 L 767.2916 158.74998 L 767.2916 185.20833 L 793.74994 185.20833 L 820.2083 185.20833 L 820.2083 211.66666 L 820.2083 211.66666 L 846.6666 185.20833 L 873.12494 158.74998 L 873.12494 158.74998 L 873.12494 132.29166 L 873.12494 132.29166 L 873.12494 132.29166 L 899.5833 105.83333 L 899.5833 79.37499 L 978.95825 52.916664 Q 1084.7916 26.458332 1137.7083 26.458332 Q 1190.6249 0.0 1190.6249 26.458332 Q 1190.6249 52.916664 1296.4583 52.916664 Q 1375.8333 79.37499 1428.7499 79.37499 Q 1481.6666 105.83333 1481.6666 79.37499 Q 1481.6666 52.916664 1508.1249 52.916664 Q 1534.5833 52.916664 1534.5833 79.37499 Q 1561.0416 105.83333 1561.0416 79.37499 Q 1561.0416 52.916664 1904.9999 79.37499 Q 2248.9583 79.37499 2248.9583 105.83333 Q 2275.4165 132.29166 2354.7915 132.29166 Q 2407.7083 132.29166 2407.7083 105.83333 Q 2434.1665 79.37499 2487.0833 79.37499 Q 2539.9998 105.83333 2539.9998 79.37499 Q 2566.4583 52.916664 2566.4583 79.37499 Q 2566.4583 105.83333 2592.9165 79.37499 Q 2619.3748 26.458332 2672.2915 26.458332 Q 2725.2083 26.458332 2725.2083 0.0 Q 2725.2083 -26.458332 2804.5833 0.0 Q 2883.9583 26.458332 2989.7915 26.458332 z" svg:height="12.170833mm" draw:style-name="style-245" svg:viewBox="0.0 0.0 3677.7083 1217.0833" svg:width="36.77708mm" svg:x="43.656246mm" svg:y="139.96457mm"/>
          <draw:path svg:d="M 767.2916 185.20833 L 767.2916 211.66666 L 740.8333 211.66666 Q 714.37494 211.66666 714.37494 264.5833 Q 714.37494 291.04166 740.8333 291.04166 L 793.74994 291.04166 L 793.74994 317.49997 Q 793.74994 343.9583 740.8333 343.9583 Q 687.9166 370.41666 634.99994 370.41666 L 608.5416 370.41666 L 608.5416 529.1666 Q 634.99994 661.4583 634.99994 661.4583 L 634.99994 661.4583 L 634.99994 661.4583 L 634.99994 687.9166 L 634.99994 687.9166 L 634.99994 687.9166 L 608.5416 714.37494 L 608.5416 740.8333 L 582.0833 740.8333 L 555.625 740.8333 L 555.625 767.2916 L 529.1666 767.2916 L 529.1666 793.74994 L 529.1666 793.74994 L 529.1666 793.74994 Q 502.7083 793.74994 476.24997 740.8333 Q 476.24997 714.37494 449.79166 740.8333 L 449.79166 793.74994 L 449.79166 793.74994 Q 423.3333 793.74994 423.3333 793.74994 L 423.3333 820.2083 L 423.3333 820.2083 Q 423.3333 820.2083 396.87497 687.9166 Q 370.41666 582.0833 343.9583 582.0833 Q 317.49997 582.0833 211.66666 714.37494 L 105.83333 820.2083 L 105.83333 846.6666 L 105.83333 846.6666 L 105.83333 846.6666 L 105.83333 846.6666 L 79.37499 873.12494 L 79.37499 899.5833 L 52.916664 899.5833 L 26.458332 899.5833 L 26.458332 873.12494 L 0.0 873.12494 L 0.0 873.12494 L 0.0 873.12494 L 0.0 846.6666 L 0.0 846.6666 L 26.458332 820.2083 L 52.916664 793.74994 L 52.916664 793.74994 L 52.916664 793.74994 L 52.916664 767.2916 L 52.916664 767.2916 L 79.37499 740.8333 L 105.83333 687.9166 L 105.83333 687.9166 L 105.83333 687.9166 L 105.83333 661.4583 Q 105.83333 661.4583 185.20833 582.0833 Q 238.12498 476.24997 264.5833 476.24997 L 291.04166 476.24997 L 317.49997 476.24997 Q 317.49997 476.24997 317.49997 449.79166 L 317.49997 449.79166 L 317.49997 449.79166 Q 343.9583 423.3333 396.87497 423.3333 Q 449.79166 396.87497 449.79166 291.04166 Q 423.3333 185.20833 476.24997 158.74998 L 502.7083 158.74998 L 502.7083 158.74998 Q 502.7083 158.74998 529.1666 185.20833 Q 582.0833 211.66666 608.5416 105.83333 L 634.99994 26.458332 L 661.4583 0.0 Q 687.9166 0.0 714.37494 79.37499 Q 740.8333 158.74998 767.2916 185.20833 z M 687.9166 158.74998 L 687.9166 185.20833 L 687.9166 185.20833 L 687.9166 211.66666 L 687.9166 211.66666 L 687.9166 211.66666 L 687.9166 158.74998 Q 687.9166 105.83333 687.9166 158.74998 z M 476.24997 264.5833 Q 476.24997 211.66666 502.7083 238.12498 Q 529.1666 264.5833 529.1666 317.49997 Q 529.1666 343.9583 502.7083 343.9583 Q 502.7083 317.49997 502.7083 317.49997 Q 476.24997 317.49997 476.24997 264.5833 z" svg:height="8.995832mm" draw:style-name="style-246" svg:viewBox="0.0 0.0 793.74994 899.5833" svg:width="7.9374995mm" svg:x="85.19583mm" svg:y="254.52916mm"/>
          <draw:path svg:d="M 105.83333 52.916664 L 105.83333 52.916664 L 105.83333 952.49994 Q 132.29166 1852.0833 105.83333 2037.2915 L 105.83333 2222.5 L 105.83333 2222.5 Q 79.37499 2222.5 79.37499 2222.5 L 79.37499 2222.5 L 79.37499 2222.5 Q 52.916664 2222.5 26.458332 2090.2083 L 0.0 1931.4583 L 0.0 1878.5416 Q 26.458332 1825.6249 26.458332 952.49994 L 26.458332 79.37499 L 52.916664 26.458332 Q 79.37499 -26.458332 79.37499 0.0 Q 79.37499 26.458332 105.83333 52.916664 z" svg:height="22.224998mm" draw:style-name="style-247" svg:viewBox="0.0 0.0 105.83333 2222.5" svg:width="1.0583333mm" svg:x="206.11041mm" svg:y="260.34998mm"/>
          <draw:path svg:d="M 449.79166 79.37499 L 449.79166 0.0 L 449.79166 0.0 Q 476.24997 26.458332 502.7083 26.458332 L 502.7083 26.458332 L 502.7083 79.37499 Q 502.7083 132.29166 555.625 132.29166 Q 582.0833 132.29166 608.5416 158.74998 Q 608.5416 185.20833 767.2916 132.29166 Q 952.49994 79.37499 978.95825 52.916664 L 1005.4166 52.916664 L 1005.4166 52.916664 L 1005.4166 79.37499 L 1031.875 79.37499 L 1058.3333 79.37499 L 1084.7916 52.916664 L 1111.25 52.916664 L 1111.25 79.37499 L 1084.7916 132.29166 L 1084.7916 185.20833 L 1084.7916 211.66666 L 1084.7916 211.66666 Q 1084.7916 211.66666 1058.3333 238.12498 L 1058.3333 238.12498 L 1058.3333 238.12498 Q 1058.3333 238.12498 926.0416 291.04166 L 793.74994 291.04166 L 793.74994 317.49997 L 767.2916 317.49997 L 767.2916 317.49997 L 767.2916 343.9583 L 767.2916 343.9583 L 767.2916 343.9583 L 767.2916 423.3333 Q 767.2916 502.7083 873.12494 502.7083 Q 952.49994 555.625 952.49994 555.625 L 952.49994 555.625 L 952.49994 555.625 L 952.49994 555.625 L 952.49994 582.0833 L 926.0416 582.0833 L 926.0416 608.5416 L 926.0416 608.5416 L 873.12494 608.5416 Q 846.6666 608.5416 820.2083 608.5416 L 793.74994 608.5416 L 793.74994 608.5416 L 767.2916 608.5416 L 767.2916 634.99994 Q 767.2916 661.4583 767.2916 714.37494 Q 767.2916 740.8333 740.8333 740.8333 L 740.8333 767.2916 L 740.8333 767.2916 L 767.2916 767.2916 L 767.2916 820.2083 L 767.2916 846.6666 L 740.8333 846.6666 L 740.8333 873.12494 L 714.37494 873.12494 L 714.37494 873.12494 L 714.37494 846.6666 L 714.37494 846.6666 L 687.9166 714.37494 L 661.4583 608.5416 L 661.4583 608.5416 L 661.4583 608.5416 L 555.625 608.5416 L 449.79166 608.5416 L 449.79166 608.5416 L 449.79166 608.5416 L 449.79166 608.5416 Q 423.3333 608.5416 396.87497 608.5416 L 343.9583 608.5416 L 343.9583 582.0833 Q 343.9583 555.625 343.9583 502.7083 Q 343.9583 476.24997 264.5833 502.7083 L 185.20833 502.7083 L 132.29166 529.1666 L 105.83333 529.1666 L 105.83333 502.7083 L 79.37499 502.7083 L 79.37499 502.7083 L 79.37499 502.7083 L 79.37499 502.7083 L 79.37499 502.7083 L 26.458332 476.24997 L 0.0 449.79166 L 0.0 449.79166 L 0.0 449.79166 L 0.0 449.79166 L 0.0 449.79166 L 26.458332 423.3333 L 52.916664 396.87497 L 79.37499 396.87497 L 132.29166 396.87497 L 185.20833 370.41666 L 211.66666 343.9583 L 211.66666 343.9583 L 238.12498 343.9583 L 238.12498 343.9583 L 238.12498 343.9583 L 185.20833 343.9583 Q 158.74998 343.9583 132.29166 343.9583 Q 105.83333 343.9583 105.83333 291.04166 L 105.83333 264.5833 L 185.20833 264.5833 Q 238.12498 238.12498 343.9583 211.66666 Q 423.3333 185.20833 449.79166 79.37499 z M 1005.4166 185.20833 Q 1031.875 185.20833 1031.875 185.20833 Q 1031.875 185.20833 1031.875 185.20833 L 1005.4166 185.20833 L 1005.4166 185.20833 z" svg:height="8.73125mm" draw:style-name="style-248" svg:viewBox="0.0 0.0 1111.25 873.12494" svg:width="11.112499mm" svg:x="135.20207mm" svg:y="195.52707mm"/>
          <draw:path svg:d="M 529.1666 264.5833 L 555.625 291.04166 L 476.24997 291.04166 Q 423.3333 291.04166 370.41666 291.04166 Q 343.9583 291.04166 317.49997 317.49997 Q 264.5833 370.41666 264.5833 291.04166 Q 264.5833 238.12498 158.74998 238.12498 L 26.458332 238.12498 L 0.0 238.12498 Q -52.916664 238.12498 26.458332 211.66666 Q 79.37499 185.20833 79.37499 185.20833 L 52.916664 185.20833 L 26.458332 79.37499 Q 0.0 0.0 158.74998 0.0 Q 343.9583 0.0 317.49997 52.916664 Q 317.49997 105.83333 291.04166 105.83333 Q 264.5833 105.83333 264.5833 158.74998 Q 238.12498 211.66666 370.41666 238.12498 Q 476.24997 238.12498 529.1666 264.5833 z" svg:height="3.1749997mm" draw:style-name="style-249" svg:viewBox="0.0 0.0 555.625 317.49997" svg:width="5.5562496mm" svg:x="191.02916mm" svg:y="63.235413mm"/>
          <draw:path svg:d="M 1084.7916 952.49994 L 1084.7916 978.95825 L 1084.7916 978.95825 L 1084.7916 978.95825 L 1084.7916 1005.4166 L 1084.7916 1058.3333 L 1084.7916 1058.3333 L 1084.7916 1058.3333 L 1111.25 1084.7916 L 1137.7083 1111.25 L 1137.7083 1111.25 L 1164.1666 1111.25 L 1164.1666 1111.25 L 1164.1666 1111.25 L 1137.7083 1137.7083 L 1111.25 1137.7083 L 1111.25 1164.1666 L 1137.7083 1190.6249 L 1137.7083 1217.0833 L 1137.7083 1243.5416 L 1164.1666 1269.9999 L 1164.1666 1269.9999 L 1164.1666 1269.9999 L 1164.1666 1296.4583 L 1137.7083 1296.4583 L 1111.25 1296.4583 L 1111.25 1269.9999 L 1084.7916 1217.0833 L 1084.7916 1190.6249 L 1084.7916 1164.1666 L 1058.3333 1137.7083 Q 1031.875 1111.25 926.0416 846.6666 Q 820.2083 582.0833 740.8333 529.1666 Q 687.9166 476.24997 529.1666 317.49997 Q 370.41666 158.74998 238.12498 105.83333 Q 132.29166 105.83333 79.37499 52.916664 L 0.0 0.0 L 26.458332 0.0 Q 26.458332 0.0 238.12498 52.916664 Q 423.3333 105.83333 502.7083 211.66666 Q 608.5416 317.49997 661.4583 370.41666 Q 740.8333 423.3333 820.2083 476.24997 Q 873.12494 502.7083 952.49994 714.37494 Q 1031.875 899.5833 1058.3333 926.0416 Q 1084.7916 952.49994 1084.7916 952.49994 z" svg:height="12.964582mm" draw:style-name="style-250" svg:viewBox="0.0 0.0 1164.1666 1296.4583" svg:width="11.641666mm" svg:x="40.481247mm" svg:y="269.34583mm"/>
          <draw:path svg:d="M 582.0833 0.0 L 582.0833 0.0 L 582.0833 449.79166 L 582.0833 926.0416 L 555.625 926.0416 Q 555.625 926.0416 502.7083 952.49994 Q 423.3333 978.95825 449.79166 978.95825 L 449.79166 1005.4166 L 396.87497 1005.4166 Q 370.41666 1031.875 370.41666 1111.25 Q 343.9583 1190.6249 317.49997 1190.6249 Q 264.5833 1190.6249 264.5833 1137.7083 Q 238.12498 1084.7916 211.66666 1031.875 L 185.20833 952.49994 L 158.74998 952.49994 Q 132.29166 926.0416 185.20833 926.0416 Q 238.12498 926.0416 238.12498 793.74994 L 238.12498 661.4583 L 211.66666 661.4583 Q 211.66666 661.4583 185.20833 687.9166 Q 185.20833 714.37494 79.37499 740.8333 L 0.0 767.2916 L 0.0 740.8333 L 0.0 740.8333 L 0.0 714.37494 L 26.458332 687.9166 L 26.458332 687.9166 L 26.458332 661.4583 L 26.458332 661.4583 L 26.458332 661.4583 L 26.458332 608.5416 L 26.458332 582.0833 L 26.458332 582.0833 L 26.458332 555.625 L 52.916664 555.625 L 79.37499 555.625 L 79.37499 529.1666 Q 79.37499 529.1666 79.37499 502.7083 L 79.37499 476.24997 L 105.83333 449.79166 Q 132.29166 449.79166 185.20833 423.3333 L 211.66666 423.3333 L 211.66666 423.3333 Q 238.12498 423.3333 238.12498 396.87497 L 238.12498 396.87497 L 238.12498 396.87497 Q 238.12498 396.87497 291.04166 291.04166 Q 343.9583 185.20833 396.87497 158.74998 Q 449.79166 132.29166 449.79166 105.83333 L 476.24997 52.916664 L 502.7083 79.37499 Q 555.625 132.29166 555.625 79.37499 Q 555.625 0.0 582.0833 0.0 z M 343.9583 820.2083 Q 343.9583 740.8333 396.87497 767.2916 Q 449.79166 767.2916 449.79166 846.6666 Q 449.79166 926.0416 396.87497 899.5833 Q 343.9583 899.5833 343.9583 820.2083 z" svg:height="11.906249mm" draw:style-name="style-251" svg:viewBox="0.0 0.0 582.0833 1190.6249" svg:width="5.820833mm" svg:x="201.3479mm" svg:y="173.83124mm"/>
          <draw:path svg:d="M 158.74998 0.0 L 158.74998 0.0 L 211.66666 0.0 L 238.12498 0.0 L 264.5833 0.0 L 291.04166 0.0 L 317.49997 26.458332 Q 317.49997 52.916664 343.9583 79.37499 L 343.9583 105.83333 L 343.9583 105.83333 Q 317.49997 105.83333 317.49997 105.83333 L 317.49997 132.29166 L 317.49997 158.74998 Q 317.49997 185.20833 291.04166 211.66666 Q 264.5833 211.66666 291.04166 211.66666 L 291.04166 238.12498 L 264.5833 238.12498 L 238.12498 238.12498 L 238.12498 264.5833 Q 238.12498 291.04166 158.74998 264.5833 L 105.83333 264.5833 L 105.83333 291.04166 L 105.83333 317.49997 L 79.37499 317.49997 L 79.37499 317.49997 L 79.37499 291.04166 Q 52.916664 291.04166 52.916664 317.49997 Q 26.458332 370.41666 26.458332 264.5833 L 0.0 158.74998 L 0.0 105.83333 L 0.0 79.37499 L 26.458332 79.37499 L 26.458332 52.916664 L 26.458332 52.916664 L 52.916664 52.916664 L 52.916664 52.916664 L 52.916664 52.916664 L 105.83333 26.458332 L 132.29166 0.0 L 132.29166 0.0 L 158.74998 0.0 L 158.74998 0.0 z" svg:height="3.1749997mm" draw:style-name="style-252" svg:viewBox="0.0 0.0 343.9583 317.49997" svg:width="3.439583mm" svg:x="40.216663mm" svg:y="192.61665mm"/>
          <draw:path svg:d="M 0.0 52.916664 L 132.29166 0.0 L 158.74998 52.916664 Q 158.74998 132.29166 158.74998 132.29166 L 158.74998 132.29166 L 158.74998 132.29166 Q 158.74998 105.83333 26.458332 105.83333 Q -105.83333 79.37499 0.0 52.916664 z" svg:height="1.3229166mm" draw:style-name="style-253" svg:viewBox="0.0 0.0 158.74998 132.29166" svg:width="1.5874999mm" svg:x="60.324997mm" svg:y="223.30832mm"/>
          <draw:path svg:d="M 185.20833 0.0 L 185.20833 0.0 L 158.74998 158.74998 Q 132.29166 291.04166 132.29166 317.49997 L 132.29166 343.9583 L 105.83333 343.9583 L 105.83333 370.41666 L 79.37499 370.41666 L 26.458332 370.41666 L 26.458332 291.04166 Q 26.458332 211.66666 52.916664 211.66666 Q 79.37499 185.20833 26.458332 158.74998 L 0.0 158.74998 L 0.0 158.74998 L 0.0 158.74998 L 79.37499 105.83333 Q 132.29166 79.37499 158.74998 52.916664 Q 185.20833 0.0 185.20833 0.0 z" svg:height="3.7041664mm" draw:style-name="style-254" svg:viewBox="0.0 0.0 185.20833 370.41666" svg:width="1.8520832mm" svg:x="195.52707mm" svg:y="233.36249mm"/>
          <draw:path svg:d="M 26.458332 52.916664 L 79.37499 0.0 L 79.37499 26.458332 Q 79.37499 52.916664 105.83333 26.458332 Q 105.83333 0.0 132.29166 0.0 Q 158.74998 0.0 158.74998 26.458332 Q 158.74998 52.916664 185.20833 52.916664 Q 211.66666 52.916664 211.66666 26.458332 L 211.66666 0.0 L 211.66666 0.0 L 238.12498 0.0 L 238.12498 0.0 L 238.12498 0.0 L 291.04166 0.0 Q 343.9583 0.0 396.87497 52.916664 Q 423.3333 52.916664 423.3333 132.29166 Q 449.79166 211.66666 449.79166 291.04166 L 449.79166 370.41666 L 449.79166 370.41666 L 449.79166 370.41666 L 449.79166 370.41666 Q 449.79166 396.87497 423.3333 423.3333 L 423.3333 476.24997 L 423.3333 476.24997 Q 396.87497 476.24997 343.9583 396.87497 Q 291.04166 317.49997 185.20833 317.49997 L 79.37499 317.49997 L 79.37499 291.04166 L 79.37499 291.04166 L 52.916664 291.04166 L 52.916664 264.5833 L 52.916664 264.5833 L 26.458332 264.5833 L 26.458332 264.5833 L 26.458332 264.5833 L 26.458332 238.12498 L 26.458332 238.12498 L 0.0 238.12498 L 0.0 238.12498 L 0.0 158.74998 Q 26.458332 105.83333 26.458332 52.916664 z" svg:height="4.7625mm" draw:style-name="style-255" svg:viewBox="0.0 0.0 449.79166 476.24997" svg:width="4.497916mm" svg:x="94.98541mm" svg:y="253.99998mm"/>
          <draw:path svg:d="M 661.4583 211.66666 L 714.37494 211.66666 L 740.8333 238.12498 L 767.2916 238.12498 L 767.2916 264.5833 L 767.2916 291.04166 L 793.74994 291.04166 L 820.2083 317.49997 L 820.2083 317.49997 L 820.2083 317.49997 L 846.6666 317.49997 L 846.6666 317.49997 L 846.6666 343.9583 L 820.2083 343.9583 L 820.2083 343.9583 L 820.2083 370.41666 L 714.37494 370.41666 Q 634.99994 370.41666 608.5416 343.9583 Q 608.5416 317.49997 555.625 343.9583 L 529.1666 370.41666 L 529.1666 370.41666 L 502.7083 370.41666 L 502.7083 370.41666 L 502.7083 396.87497 L 502.7083 396.87497 Q 502.7083 396.87497 476.24997 423.3333 L 476.24997 449.79166 L 449.79166 449.79166 Q 449.79166 423.3333 423.3333 449.79166 L 396.87497 449.79166 L 291.04166 449.79166 L 158.74998 449.79166 L 158.74998 423.3333 L 158.74998 396.87497 L 185.20833 396.87497 L 211.66666 370.41666 L 238.12498 370.41666 Q 291.04166 370.41666 291.04166 343.9583 Q 291.04166 317.49997 343.9583 291.04166 L 396.87497 264.5833 L 396.87497 264.5833 L 396.87497 264.5833 L 423.3333 238.12498 L 423.3333 211.66666 L 396.87497 211.66666 L 370.41666 211.66666 L 370.41666 185.20833 L 343.9583 185.20833 L 343.9583 185.20833 L 343.9583 211.66666 L 343.9583 211.66666 L 343.9583 211.66666 L 317.49997 211.66666 L 317.49997 211.66666 L 238.12498 211.66666 Q 158.74998 211.66666 105.83333 211.66666 L 52.916664 211.66666 L 26.458332 238.12498 L 0.0 238.12498 L 0.0 211.66666 L 26.458332 185.20833 L 26.458332 185.20833 L 26.458332 158.74998 L 52.916664 158.74998 L 79.37499 158.74998 L 79.37499 105.83333 L 79.37499 79.37499 L 158.74998 79.37499 Q 238.12498 79.37499 238.12498 52.916664 Q 264.5833 0.0 449.79166 0.0 Q 608.5416 0.0 555.625 52.916664 Q 529.1666 105.83333 582.0833 105.83333 Q 634.99994 132.29166 634.99994 158.74998 Q 634.99994 211.66666 661.4583 211.66666 z" svg:height="4.497916mm" draw:style-name="style-256" svg:viewBox="0.0 0.0 846.6666 449.79166" svg:width="8.466666mm" svg:x="55.82708mm" svg:y="184.15mm"/>
          <draw:path svg:d="M 52.916664 52.916664 L 79.37499 0.0 L 105.83333 0.0 L 132.29166 0.0 L 132.29166 79.37499 Q 132.29166 132.29166 158.74998 158.74998 L 158.74998 185.20833 L 158.74998 185.20833 L 132.29166 185.20833 L 132.29166 317.49997 Q 132.29166 449.79166 158.74998 449.79166 L 158.74998 476.24997 L 158.74998 476.24997 Q 158.74998 502.7083 132.29166 502.7083 L 132.29166 502.7083 L 105.83333 502.7083 L 79.37499 502.7083 L 79.37499 502.7083 Q 79.37499 476.24997 52.916664 476.24997 L 52.916664 476.24997 L 52.916664 449.79166 Q 26.458332 396.87497 26.458332 370.41666 Q 26.458332 343.9583 0.0 238.12498 L 0.0 158.74998 L 0.0 158.74998 L 26.458332 158.74998 L 26.458332 132.29166 Q 26.458332 105.83333 52.916664 52.916664 z" svg:height="5.027083mm" draw:style-name="style-257" svg:viewBox="0.0 0.0 158.74998 502.7083" svg:width="1.5874999mm" svg:x="83.87291mm" svg:y="252.1479mm"/>
          <draw:path svg:d="M 2063.75 0.0 L 2248.9583 0.0 L 2196.0415 26.458332 Q 2143.125 52.916664 2143.125 132.29166 Q 2116.6665 238.12498 2143.125 238.12498 Q 2169.5833 238.12498 2143.125 264.5833 Q 2143.125 291.04166 2143.125 291.04166 Q 2143.125 343.9583 2169.5833 343.9583 Q 2196.0415 343.9583 2196.0415 423.3333 Q 2196.0415 502.7083 2222.5 502.7083 L 2222.5 529.1666 L 2196.0415 529.1666 Q 2196.0415 555.625 2037.2915 555.625 Q 1904.9999 582.0833 1904.9999 608.5416 Q 1878.5416 661.4583 1852.0833 661.4583 Q 1825.6249 687.9166 1825.6249 661.4583 Q 1825.6249 634.99994 1772.7083 634.99994 Q 1719.7916 634.99994 1719.7916 661.4583 Q 1719.7916 687.9166 1455.2083 714.37494 L 1217.0833 767.2916 L 1217.0833 767.2916 Q 1190.6249 740.8333 1190.6249 740.8333 Q 1190.6249 767.2916 1084.7916 740.8333 Q 952.49994 714.37494 608.5416 714.37494 Q 291.04166 714.37494 211.66666 661.4583 L 132.29166 661.4583 L 132.29166 661.4583 L 132.29166 661.4583 L 105.83333 661.4583 L 105.83333 661.4583 L 105.83333 634.99994 L 79.37499 634.99994 L 79.37499 634.99994 L 79.37499 608.5416 L 79.37499 608.5416 L 79.37499 608.5416 L 52.916664 634.99994 L 26.458332 661.4583 L 26.458332 661.4583 L 26.458332 661.4583 L 26.458332 661.4583 L 26.458332 661.4583 L 26.458332 608.5416 L 26.458332 582.0833 L 26.458332 555.625 L 26.458332 555.625 L 0.0 555.625 L 0.0 555.625 L 0.0 529.1666 L 0.0 529.1666 L 52.916664 529.1666 L 105.83333 502.7083 L 132.29166 502.7083 L 185.20833 502.7083 L 185.20833 476.24997 L 185.20833 476.24997 L 211.66666 423.3333 L 238.12498 370.41666 L 238.12498 370.41666 L 238.12498 343.9583 L 185.20833 343.9583 L 158.74998 343.9583 L 132.29166 317.49997 Q 105.83333 291.04166 79.37499 291.04166 Q 52.916664 291.04166 26.458332 238.12498 L 26.458332 185.20833 L 79.37499 185.20833 L 105.83333 185.20833 L 105.83333 158.74998 L 79.37499 158.74998 L 79.37499 132.29166 L 79.37499 105.83333 L 52.916664 105.83333 L 52.916664 79.37499 L 52.916664 79.37499 L 52.916664 79.37499 L 820.2083 79.37499 Q 1587.4999 79.37499 1693.3333 52.916664 Q 1772.7083 26.458332 1799.1666 26.458332 L 1799.1666 0.0 L 1825.6249 0.0 Q 1878.5416 -26.458332 2063.75 0.0 z M 2063.75 79.37499 L 2063.75 79.37499 L 2063.75 52.916664 Q 2090.2083 52.916664 2090.2083 79.37499 L 2090.2083 79.37499 L 2063.75 79.37499 z" svg:height="7.6729164mm" draw:style-name="style-258" svg:viewBox="0.0 0.0 2248.9583 767.2916" svg:width="22.489582mm" svg:x="144.72708mm" svg:y="27.252083mm"/>
          <draw:path svg:d="M 661.4583 0.0 L 661.4583 0.0 L 661.4583 0.0 Q 687.9166 0.0 714.37494 26.458332 L 740.8333 26.458332 L 740.8333 132.29166 Q 740.8333 238.12498 767.2916 238.12498 Q 793.74994 238.12498 793.74994 158.74998 Q 793.74994 105.83333 820.2083 105.83333 L 846.6666 105.83333 L 846.6666 211.66666 Q 846.6666 317.49997 926.0416 317.49997 Q 1005.4166 317.49997 1005.4166 264.5833 Q 1005.4166 211.66666 1031.875 211.66666 Q 1031.875 238.12498 1058.3333 158.74998 Q 1058.3333 105.83333 1084.7916 105.83333 L 1137.7083 105.83333 L 1190.6249 105.83333 Q 1243.5416 105.83333 1243.5416 105.83333 Q 1243.5416 132.29166 1269.9999 132.29166 L 1269.9999 158.74998 L 1296.4583 158.74998 L 1322.9166 158.74998 L 1322.9166 132.29166 L 1349.3749 132.29166 L 1349.3749 132.29166 L 1349.3749 158.74998 L 1402.2916 158.74998 L 1455.2083 158.74998 L 1455.2083 132.29166 L 1455.2083 132.29166 L 1455.2083 105.83333 Q 1481.6666 79.37499 1508.1249 79.37499 Q 1534.5833 79.37499 1534.5833 105.83333 Q 1534.5833 132.29166 1561.0416 132.29166 Q 1587.4999 158.74998 1613.9583 158.74998 L 1613.9583 158.74998 L 1666.8749 158.74998 Q 1693.3333 158.74998 1693.3333 158.74998 L 1693.3333 158.74998 L 1719.7916 158.74998 L 1719.7916 158.74998 L 1666.8749 211.66666 Q 1640.4166 264.5833 1587.4999 264.5833 Q 1534.5833 264.5833 1534.5833 317.49997 Q 1534.5833 343.9583 1640.4166 370.41666 Q 1746.2499 396.87497 1746.2499 423.3333 Q 1746.2499 476.24997 1719.7916 476.24997 L 1693.3333 476.24997 L 1693.3333 502.7083 L 1693.3333 529.1666 L 1666.8749 529.1666 L 1640.4166 529.1666 L 1613.9583 529.1666 Q 1561.0416 529.1666 1561.0416 476.24997 Q 1534.5833 449.79166 1508.1249 449.79166 L 1481.6666 449.79166 L 1481.6666 529.1666 Q 1481.6666 608.5416 1428.7499 661.4583 Q 1349.3749 714.37494 1349.3749 714.37494 L 1349.3749 740.8333 L 1349.3749 740.8333 Q 1322.9166 740.8333 1243.5416 714.37494 Q 1164.1666 687.9166 1164.1666 634.99994 L 1137.7083 608.5416 L 1137.7083 608.5416 L 1137.7083 634.99994 L 1111.25 687.9166 Q 1084.7916 793.74994 978.95825 846.6666 Q 873.12494 899.5833 873.12494 846.6666 Q 846.6666 793.74994 820.2083 793.74994 Q 767.2916 767.2916 767.2916 793.74994 Q 767.2916 820.2083 740.8333 820.2083 Q 714.37494 820.2083 714.37494 846.6666 Q 714.37494 873.12494 661.4583 873.12494 Q 608.5416 873.12494 608.5416 846.6666 L 608.5416 793.74994 L 582.0833 793.74994 L 582.0833 793.74994 L 582.0833 820.2083 L 555.625 820.2083 L 555.625 820.2083 L 555.625 846.6666 L 529.1666 846.6666 L 502.7083 846.6666 L 502.7083 820.2083 L 502.7083 793.74994 L 476.24997 820.2083 L 476.24997 846.6666 L 449.79166 846.6666 L 423.3333 846.6666 L 423.3333 846.6666 Q 396.87497 846.6666 317.49997 873.12494 Q 211.66666 899.5833 185.20833 873.12494 Q 185.20833 820.2083 132.29166 793.74994 L 79.37499 793.74994 L 52.916664 767.2916 L 26.458332 767.2916 L 26.458332 714.37494 L 26.458332 661.4583 L 0.0 634.99994 L 0.0 608.5416 L 26.458332 608.5416 L 26.458332 582.0833 L 26.458332 582.0833 L 26.458332 582.0833 L 0.0 582.0833 L 0.0 582.0833 L 0.0 555.625 L 26.458332 555.625 L 26.458332 555.625 L 26.458332 555.625 L 26.458332 555.625 L 26.458332 555.625 L 52.916664 555.625 L 52.916664 582.0833 L 52.916664 582.0833 L 79.37499 582.0833 L 79.37499 608.5416 Q 79.37499 634.99994 105.83333 687.9166 L 132.29166 714.37494 L 132.29166 661.4583 Q 132.29166 608.5416 158.74998 608.5416 L 185.20833 608.5416 L 185.20833 529.1666 Q 185.20833 476.24997 211.66666 476.24997 Q 238.12498 476.24997 238.12498 423.3333 Q 238.12498 370.41666 211.66666 370.41666 L 185.20833 370.41666 L 185.20833 370.41666 Q 185.20833 343.9583 370.41666 317.49997 Q 555.625 317.49997 582.0833 185.20833 L 608.5416 79.37499 L 608.5416 52.916664 L 608.5416 52.916664 L 608.5416 52.916664 Q 634.99994 52.916664 634.99994 26.458332 L 634.99994 26.458332 L 661.4583 26.458332 Q 661.4583 0.0 661.4583 0.0 z" svg:height="8.73125mm" draw:style-name="style-259" svg:viewBox="0.0 0.0 1746.2499 873.12494" svg:width="17.4625mm" svg:x="51.06458mm" svg:y="260.34998mm"/>
          <draw:path svg:d="M 132.29166 26.458332 L 132.29166 0.0 L 132.29166 26.458332 Q 132.29166 26.458332 158.74998 26.458332 L 158.74998 26.458332 L 158.74998 52.916664 L 185.20833 52.916664 L 185.20833 26.458332 L 185.20833 0.0 L 185.20833 0.0 L 185.20833 0.0 L 211.66666 79.37499 L 238.12498 132.29166 L 264.5833 343.9583 Q 291.04166 582.0833 317.49997 714.37494 L 343.9583 820.2083 L 343.9583 846.6666 L 343.9583 873.12494 L 291.04166 873.12494 L 264.5833 873.12494 L 264.5833 846.6666 L 238.12498 846.6666 L 238.12498 820.2083 L 238.12498 767.2916 L 211.66666 661.4583 Q 185.20833 555.625 185.20833 502.7083 Q 185.20833 423.3333 132.29166 423.3333 L 105.83333 396.87497 L 52.916664 396.87497 L 0.0 396.87497 L 0.0 396.87497 L 26.458332 370.41666 L 26.458332 343.9583 L 26.458332 317.49997 L 79.37499 317.49997 Q 132.29166 317.49997 132.29166 211.66666 L 132.29166 105.83333 L 132.29166 79.37499 Q 132.29166 52.916664 132.29166 26.458332 z" svg:height="8.73125mm" draw:style-name="style-260" svg:viewBox="0.0 0.0 343.9583 873.12494" svg:width="3.439583mm" svg:x="52.122913mm" svg:y="227.80624mm"/>
          <draw:path svg:d="M 0.0 52.916664 L 105.83333 0.0 L 105.83333 0.0 Q 105.83333 26.458332 105.83333 26.458332 L 132.29166 26.458332 L 132.29166 79.37499 L 132.29166 105.83333 L 132.29166 105.83333 Q 132.29166 132.29166 0.0 105.83333 Q -132.29166 79.37499 0.0 52.916664 z" svg:height="1.0583333mm" draw:style-name="style-261" svg:viewBox="0.0 0.0 132.29166 105.83333" svg:width="1.3229166mm" svg:x="42.333332mm" svg:y="229.39374mm"/>
          <draw:path svg:d="M 1137.7083 343.9583 L 1137.7083 423.3333 L 1137.7083 423.3333 L 1137.7083 449.79166 L 1164.1666 449.79166 L 1190.6249 449.79166 L 1190.6249 502.7083 L 1164.1666 582.0833 L 1164.1666 582.0833 L 1164.1666 608.5416 L 1111.25 608.5416 Q 1058.3333 608.5416 952.49994 608.5416 Q 873.12494 608.5416 846.6666 661.4583 Q 846.6666 687.9166 793.74994 714.37494 Q 740.8333 714.37494 740.8333 687.9166 Q 740.8333 661.4583 687.9166 661.4583 L 661.4583 661.4583 L 634.99994 661.4583 L 634.99994 661.4583 L 608.5416 661.4583 L 582.0833 661.4583 L 582.0833 687.9166 L 582.0833 687.9166 L 555.625 714.37494 L 555.625 740.8333 L 529.1666 740.8333 Q 502.7083 767.2916 476.24997 767.2916 Q 476.24997 767.2916 476.24997 714.37494 Q 449.79166 661.4583 423.3333 661.4583 Q 396.87497 661.4583 396.87497 714.37494 Q 370.41666 740.8333 291.04166 740.8333 Q 185.20833 714.37494 158.74998 687.9166 Q 158.74998 661.4583 105.83333 661.4583 L 79.37499 661.4583 L 52.916664 661.4583 L 26.458332 661.4583 L 26.458332 634.99994 L 0.0 634.99994 L 0.0 634.99994 L 0.0 608.5416 L 0.0 608.5416 L 0.0 608.5416 L 26.458332 608.5416 Q 52.916664 608.5416 52.916664 582.0833 Q 52.916664 582.0833 26.458332 476.24997 Q 26.458332 370.41666 105.83333 396.87497 Q 158.74998 396.87497 158.74998 211.66666 L 158.74998 26.458332 L 396.87497 26.458332 Q 634.99994 26.458332 661.4583 0.0 Q 687.9166 -26.458332 714.37494 26.458332 Q 740.8333 79.37499 820.2083 132.29166 Q 899.5833 158.74998 926.0416 185.20833 Q 926.0416 238.12498 1005.4166 238.12498 Q 1111.25 238.12498 1111.25 264.5833 Q 1111.25 264.5833 1137.7083 343.9583 z" svg:height="7.6729164mm" draw:style-name="style-262" svg:viewBox="0.0 0.0 1190.6249 767.2916" svg:width="11.906249mm" svg:x="181.50415mm" svg:y="200.81874mm"/>
          <draw:path svg:d="M 476.24997 26.458332 L 476.24997 26.458332 L 476.24997 26.458332 Q 476.24997 52.916664 476.24997 52.916664 L 502.7083 52.916664 L 502.7083 52.916664 L 502.7083 79.37499 L 502.7083 105.83333 Q 476.24997 105.83333 476.24997 105.83333 L 476.24997 132.29166 L 449.79166 132.29166 Q 449.79166 158.74998 423.3333 158.74998 L 423.3333 158.74998 L 423.3333 158.74998 L 396.87497 158.74998 L 396.87497 132.29166 L 396.87497 132.29166 L 317.49997 132.29166 Q 211.66666 158.74998 211.66666 158.74998 Q 185.20833 158.74998 158.74998 158.74998 L 105.83333 132.29166 L 105.83333 132.29166 L 79.37499 132.29166 L 52.916664 132.29166 L 52.916664 132.29166 L 52.916664 105.83333 L 52.916664 105.83333 L 52.916664 105.83333 L 26.458332 105.83333 L 0.0 105.83333 L 0.0 105.83333 L 0.0 79.37499 L 0.0 79.37499 L 0.0 79.37499 L 0.0 52.916664 L 105.83333 0.0 Q 238.12498 -52.916664 343.9583 0.0 Q 449.79166 0.0 476.24997 26.458332 z" svg:height="1.5874999mm" draw:style-name="style-263" svg:viewBox="0.0 0.0 502.7083 158.74998" svg:width="5.027083mm" svg:x="200.025mm" svg:y="143.40416mm"/>
          <draw:path svg:d="M 158.74998 0.0 L 158.74998 0.0 L 185.20833 0.0 L 185.20833 0.0 L 238.12498 26.458332 L 291.04166 52.916664 L 291.04166 52.916664 L 317.49997 52.916664 L 317.49997 52.916664 L 317.49997 52.916664 L 317.49997 79.37499 L 317.49997 79.37499 L 317.49997 132.29166 Q 317.49997 185.20833 291.04166 264.5833 L 264.5833 317.49997 L 264.5833 343.9583 L 264.5833 370.41666 L 291.04166 370.41666 L 291.04166 370.41666 L 317.49997 343.9583 L 343.9583 317.49997 L 343.9583 317.49997 L 370.41666 317.49997 L 370.41666 291.04166 L 370.41666 264.5833 L 396.87497 264.5833 L 396.87497 264.5833 L 423.3333 264.5833 Q 476.24997 291.04166 449.79166 317.49997 Q 423.3333 317.49997 423.3333 396.87497 L 423.3333 476.24997 L 423.3333 502.7083 L 423.3333 529.1666 L 343.9583 555.625 Q 264.5833 582.0833 238.12498 582.0833 Q 211.66666 582.0833 211.66666 634.99994 Q 211.66666 661.4583 185.20833 740.8333 L 158.74998 820.2083 L 158.74998 820.2083 L 158.74998 846.6666 L 105.83333 846.6666 L 79.37499 846.6666 L 79.37499 820.2083 L 52.916664 820.2083 L 52.916664 820.2083 L 52.916664 793.74994 L 52.916664 793.74994 L 52.916664 793.74994 L 52.916664 714.37494 L 52.916664 634.99994 L 52.916664 582.0833 Q 52.916664 502.7083 79.37499 423.3333 Q 79.37499 343.9583 52.916664 343.9583 Q 0.0 317.49997 0.0 291.04166 Q 0.0 264.5833 26.458332 211.66666 L 52.916664 185.20833 L 79.37499 185.20833 L 79.37499 158.74998 L 79.37499 158.74998 L 105.83333 158.74998 L 105.83333 105.83333 L 105.83333 79.37499 L 132.29166 52.916664 L 158.74998 26.458332 L 158.74998 26.458332 L 158.74998 0.0 L 158.74998 0.0 z M 291.04166 423.3333 Q 317.49997 396.87497 343.9583 476.24997 Q 343.9583 529.1666 264.5833 529.1666 Q 211.66666 555.625 211.66666 476.24997 Q 238.12498 423.3333 291.04166 423.3333 z" svg:height="8.466666mm" draw:style-name="style-264" svg:viewBox="0.0 0.0 449.79166 846.6666" svg:width="4.497916mm" svg:x="191.55832mm" svg:y="232.30415mm"/>
          <draw:path svg:d="M 132.29166 52.916664 L 158.74998 0.0 L 317.49997 0.0 L 476.24997 0.0 L 476.24997 26.458332 Q 476.24997 79.37499 502.7083 79.37499 L 529.1666 79.37499 L 529.1666 79.37499 Q 529.1666 79.37499 423.3333 105.83333 Q 317.49997 105.83333 317.49997 132.29166 L 343.9583 158.74998 L 343.9583 158.74998 L 343.9583 185.20833 L 291.04166 185.20833 L 238.12498 185.20833 L 238.12498 211.66666 L 238.12498 211.66666 L 211.66666 238.12498 L 211.66666 264.5833 L 317.49997 291.04166 Q 396.87497 291.04166 423.3333 317.49997 Q 449.79166 343.9583 449.79166 370.41666 L 449.79166 396.87497 L 343.9583 423.3333 Q 264.5833 449.79166 264.5833 502.7083 Q 264.5833 502.7083 211.66666 529.1666 Q 158.74998 529.1666 158.74998 555.625 L 185.20833 608.5416 L 185.20833 608.5416 L 185.20833 608.5416 L 79.37499 634.99994 L 0.0 634.99994 L 0.0 582.0833 L 0.0 529.1666 L 0.0 502.7083 L 0.0 476.24997 L 26.458332 476.24997 Q 52.916664 449.79166 52.916664 449.79166 Q 79.37499 449.79166 26.458332 423.3333 Q 0.0 396.87497 26.458332 343.9583 Q 26.458332 317.49997 79.37499 291.04166 Q 132.29166 291.04166 105.83333 264.5833 Q 79.37499 238.12498 79.37499 211.66666 Q 79.37499 185.20833 132.29166 185.20833 Q 158.74998 185.20833 185.20833 132.29166 Q 185.20833 105.83333 158.74998 105.83333 Q 132.29166 105.83333 132.29166 52.916664 z" svg:height="6.3499994mm" draw:style-name="style-265" svg:viewBox="0.0 0.0 529.1666 634.99994" svg:width="5.2916665mm" svg:x="81.22708mm" svg:y="187.58957mm"/>
          <draw:path svg:d="M 238.12498 52.916664 L 185.20833 52.916664 L 26.458332 52.916664 Q -132.29166 52.916664 0.0 26.458332 Q 132.29166 -26.458332 132.29166 0.0 Q 132.29166 26.458332 185.20833 26.458332 Q 211.66666 0.0 238.12498 26.458332 Q 264.5833 52.916664 238.12498 52.916664 z" svg:height="0.52916664mm" draw:style-name="style-266" svg:viewBox="0.0 0.0 238.12498 52.916664" svg:width="2.38125mm" svg:x="90.222916mm" svg:y="310.09164mm"/>
          <draw:path svg:d="M 52.916664 79.37499 L 105.83333 0.0 L 185.20833 0.0 L 264.5833 0.0 L 264.5833 0.0 L 264.5833 26.458332 L 317.49997 26.458332 Q 370.41666 26.458332 370.41666 52.916664 Q 370.41666 79.37499 317.49997 79.37499 L 264.5833 79.37499 L 264.5833 105.83333 Q 264.5833 132.29166 343.9583 132.29166 L 423.3333 132.29166 L 396.87497 158.74998 L 370.41666 185.20833 L 264.5833 185.20833 Q 158.74998 185.20833 158.74998 211.66666 Q 185.20833 238.12498 105.83333 264.5833 L 0.0 291.04166 L 0.0 264.5833 L 0.0 238.12498 L 0.0 185.20833 Q 0.0 158.74998 52.916664 79.37499 z" svg:height="2.9104166mm" draw:style-name="style-267" svg:viewBox="0.0 0.0 423.3333 291.04166" svg:width="4.233333mm" svg:x="112.712494mm" svg:y="208.75624mm"/>
          <draw:path svg:d="M 926.0416 26.458332 L 926.0416 0.0 L 1005.4166 0.0 L 1084.7916 0.0 L 1111.25 0.0 L 1137.7083 0.0 L 1164.1666 26.458332 L 1190.6249 52.916664 L 1217.0833 52.916664 L 1269.9999 52.916664 L 1693.3333 158.74998 Q 2143.125 211.66666 2328.3333 238.12498 Q 2487.0833 264.5833 2566.4583 264.5833 Q 2645.8333 317.49997 2963.3333 291.04166 Q 3280.8333 264.5833 3439.5833 238.12498 Q 3598.3333 211.66666 3757.0833 211.66666 Q 3889.3748 211.66666 4233.333 317.49997 Q 4603.75 423.3333 4921.2495 423.3333 Q 5212.2915 476.24997 5291.6665 502.7083 Q 5371.0415 529.1666 5423.958 555.625 L 5476.8745 582.0833 L 5503.333 582.0833 L 5503.333 582.0833 L 5503.333 582.0833 L 5503.333 582.0833 L 5503.333 608.5416 L 5529.7915 608.5416 L 5529.7915 634.99994 L 5556.2495 687.9166 L 5556.2495 714.37494 L 5556.2495 740.8333 L 5609.1665 740.8333 L 5662.083 740.8333 L 5662.083 793.74994 L 5662.083 820.2083 L 5662.083 820.2083 Q 5635.6245 846.6666 5662.083 846.6666 L 5662.083 846.6666 L 5714.9995 846.6666 Q 5767.9165 846.6666 5767.9165 873.12494 Q 5767.9165 873.12494 5476.8745 899.5833 L 5185.833 952.49994 L 5291.6665 952.49994 L 5423.958 952.49994 L 5714.9995 1005.4166 Q 5979.583 1058.3333 5926.6665 1058.3333 Q 5900.208 1058.3333 5900.208 1084.7916 Q 5900.208 1111.25 5926.6665 1111.25 L 5979.583 1111.25 L 5979.583 1111.25 L 5979.583 1111.25 L 5926.6665 1137.7083 L 5900.208 1164.1666 L 5926.6665 1164.1666 L 5979.583 1164.1666 L 5979.583 1190.6249 L 5979.583 1217.0833 L 5979.583 1217.0833 Q 5979.583 1217.0833 5953.1245 1243.5416 Q 5926.6665 1269.9999 5873.7495 1269.9999 Q 5820.833 1296.4583 5820.833 1322.9166 Q 5820.833 1349.3749 5741.458 1349.3749 Q 5688.5415 1375.8333 5662.083 1322.9166 Q 5662.083 1296.4583 5582.708 1322.9166 Q 5529.7915 1322.9166 5529.7915 1296.4583 L 5503.333 1269.9999 L 5503.333 1269.9999 L 5503.333 1269.9999 L 5476.8745 1296.4583 L 5450.4165 1296.4583 L 5450.4165 1322.9166 L 5450.4165 1349.3749 L 5423.958 1349.3749 L 5397.4995 1349.3749 L 5397.4995 1375.8333 Q 5397.4995 1402.2916 5450.4165 1402.2916 Q 5476.8745 1375.8333 5503.333 1402.2916 L 5529.7915 1428.7499 L 5503.333 1428.7499 L 5450.4165 1428.7499 L 5423.958 1455.2083 Q 5397.4995 1481.6666 5318.1245 1481.6666 L 5238.7495 1481.6666 L 5132.9165 1481.6666 Q 5027.083 1481.6666 4974.1665 1455.2083 Q 4894.7915 1428.7499 4815.4165 1508.1249 Q 4762.4995 1587.4999 4709.583 1587.4999 L 4709.583 1587.4999 L 4683.1245 1587.4999 L 4683.1245 1587.4999 L 4630.208 1587.4999 L 4577.2915 1587.4999 L 4577.2915 1587.4999 L 4550.833 1587.4999 L 4550.833 1587.4999 L 4550.833 1587.4999 L 4550.833 1613.9583 L 4550.833 1613.9583 L 4524.375 1587.4999 L 4497.9165 1561.0416 L 4497.9165 1561.0416 L 4497.9165 1534.5833 L 4497.9165 1534.5833 L 4497.9165 1534.5833 L 4524.375 1534.5833 L 4524.375 1534.5833 L 4550.833 1508.1249 Q 4603.75 1481.6666 4603.75 1455.2083 L 4603.75 1402.2916 L 4630.208 1402.2916 L 4630.208 1375.8333 L 4630.208 1375.8333 L 4656.6665 1375.8333 L 4656.6665 1375.8333 L 4656.6665 1375.8333 L 4603.75 1375.8333 L 4577.2915 1375.8333 L 4497.9165 1375.8333 Q 4445.0 1375.8333 4445.0 1349.3749 Q 4445.0 1322.9166 4180.4165 1322.9166 Q 3942.2915 1322.9166 3915.833 1428.7499 Q 3915.833 1508.1249 3836.4583 1534.5833 Q 3757.0833 1534.5833 3757.0833 1561.0416 L 3757.0833 1587.4999 L 3730.6248 1613.9583 L 3730.6248 1640.4166 L 3704.1665 1640.4166 L 3677.7083 1640.4166 L 3677.7083 1613.9583 Q 3651.2498 1613.9583 3651.2498 1587.4999 Q 3651.2498 1534.5833 3651.2498 1481.6666 Q 3651.2498 1455.2083 3545.4165 1455.2083 Q 3413.1248 1481.6666 3227.9165 1534.5833 Q 3016.2498 1587.4999 2989.7915 1561.0416 Q 2963.3333 1508.1249 2936.8748 1508.1249 L 2910.4165 1481.6666 L 2883.9583 1508.1249 L 2857.4998 1534.5833 L 2831.0415 1534.5833 L 2804.5833 1534.5833 L 2804.5833 1508.1249 L 2804.5833 1481.6666 L 2831.0415 1481.6666 L 2831.0415 1481.6666 L 2857.4998 1455.2083 Q 2883.9583 1428.7499 2883.9583 1428.7499 L 2910.4165 1428.7499 L 2910.4165 1428.7499 L 2910.4165 1428.7499 L 2857.4998 1428.7499 L 2804.5833 1428.7499 L 2804.5833 1428.7499 Q 2804.5833 1428.7499 2751.6665 1428.7499 Q 2725.2083 1428.7499 2619.3748 1455.2083 Q 2513.5415 1481.6666 2328.3333 1428.7499 Q 2169.5833 1375.8333 2169.5833 1402.2916 Q 2169.5833 1428.7499 2063.75 1428.7499 Q 1984.3749 1455.2083 1984.3749 1428.7499 Q 1984.3749 1375.8333 1931.4583 1375.8333 Q 1878.5416 1375.8333 1878.5416 1349.3749 Q 1852.0833 1322.9166 1799.1666 1322.9166 Q 1693.3333 1322.9166 1561.0416 1375.8333 Q 1428.7499 1428.7499 1111.25 1428.7499 L 820.2083 1428.7499 L 793.74994 1428.7499 L 767.2916 1428.7499 L 767.2916 1428.7499 L 767.2916 1428.7499 L 714.37494 1428.7499 Q 661.4583 1428.7499 634.99994 1402.2916 Q 634.99994 1375.8333 476.24997 1375.8333 L 317.49997 1375.8333 L 291.04166 1375.8333 L 264.5833 1375.8333 L 211.66666 1375.8333 L 158.74998 1375.8333 L 158.74998 1349.3749 L 158.74998 1322.9166 L 185.20833 1322.9166 L 185.20833 1322.9166 L 211.66666 1296.4583 L 264.5833 1269.9999 L 476.24997 1243.5416 Q 714.37494 1217.0833 740.8333 1164.1666 Q 767.2916 1111.25 793.74994 1111.25 L 820.2083 1111.25 L 952.49994 1111.25 Q 1111.25 1111.25 1111.25 1111.25 L 1111.25 1111.25 L 1111.25 1111.25 L 1111.25 1111.25 L 1111.25 1137.7083 L 1111.25 1137.7083 L 1137.7083 1137.7083 L 1137.7083 1164.1666 L 1349.3749 1164.1666 Q 1534.5833 1164.1666 1534.5833 1190.6249 Q 1534.5833 1217.0833 1561.0416 1217.0833 L 1561.0416 1217.0833 L 1561.0416 1217.0833 L 1587.4999 1217.0833 L 1587.4999 1217.0833 L 1587.4999 1217.0833 L 1613.9583 1243.5416 L 1640.4166 1243.5416 L 1640.4166 1217.0833 L 1640.4166 1190.6249 L 1640.4166 1190.6249 Q 1640.4166 1190.6249 1640.4166 1164.1666 Q 1640.4166 1137.7083 1693.3333 1111.25 L 1772.7083 1058.3333 L 1772.7083 1058.3333 L 1746.2499 1058.3333 L 1746.2499 1058.3333 L 1746.2499 1058.3333 L 1746.2499 1031.875 L 1746.2499 1031.875 L 1719.7916 1005.4166 L 1719.7916 978.95825 L 1746.2499 978.95825 L 1772.7083 978.95825 L 1772.7083 952.49994 L 1772.7083 899.5833 L 1799.1666 899.5833 L 1852.0833 899.5833 L 1799.1666 899.5833 L 1746.2499 899.5833 L 1746.2499 899.5833 L 1719.7916 899.5833 L 1640.4166 873.12494 Q 1587.4999 873.12494 1587.4999 899.5833 Q 1587.4999 926.0416 1402.2916 952.49994 L 1243.5416 978.95825 L 1243.5416 978.95825 Q 1217.0833 978.95825 1217.0833 1005.4166 L 1217.0833 1005.4166 L 1190.6249 1005.4166 Q 1164.1666 1005.4166 1164.1666 952.49994 Q 1164.1666 899.5833 1058.3333 926.0416 Q 926.0416 952.49994 926.0416 899.5833 Q 926.0416 846.6666 873.12494 846.6666 L 820.2083 846.6666 L 820.2083 873.12494 L 820.2083 899.5833 L 793.74994 926.0416 Q 740.8333 952.49994 740.8333 978.95825 Q 740.8333 1005.4166 767.2916 1005.4166 Q 793.74994 1005.4166 793.74994 1031.875 L 793.74994 1058.3333 L 767.2916 1058.3333 L 767.2916 1058.3333 L 740.8333 1058.3333 L 714.37494 1058.3333 L 687.9166 1031.875 Q 634.99994 1005.4166 634.99994 1005.4166 L 608.5416 1005.4166 L 582.0833 1005.4166 L 582.0833 1005.4166 L 582.0833 1005.4166 Q 582.0833 978.95825 529.1666 978.95825 L 476.24997 978.95825 L 476.24997 952.49994 Q 476.24997 952.49994 449.79166 952.49994 L 449.79166 952.49994 L 423.3333 952.49994 L 396.87497 952.49994 L 370.41666 952.49994 Q 343.9583 952.49994 264.5833 899.5833 Q 211.66666 846.6666 211.66666 873.12494 Q 211.66666 899.5833 158.74998 926.0416 L 105.83333 952.49994 L 79.37499 952.49994 L 52.916664 952.49994 L 52.916664 899.5833 L 52.916664 873.12494 L 52.916664 846.6666 L 52.916664 793.74994 L 52.916664 793.74994 L 52.916664 793.74994 L 52.916664 767.2916 L 52.916664 767.2916 L 79.37499 767.2916 L 79.37499 740.8333 L 79.37499 740.8333 L 52.916664 740.8333 L 52.916664 740.8333 L 52.916664 740.8333 L 26.458332 714.37494 L 0.0 714.37494 L 0.0 687.9166 L 0.0 661.4583 L 52.916664 661.4583 L 79.37499 634.99994 L 105.83333 634.99994 L 158.74998 634.99994 L 158.74998 608.5416 L 158.74998 608.5416 L 185.20833 608.5416 L 185.20833 582.0833 L 185.20833 582.0833 L 211.66666 582.0833 L 211.66666 582.0833 L 211.66666 582.0833 L 211.66666 555.625 L 211.66666 555.625 L 264.5833 555.625 Q 317.49997 555.625 317.49997 582.0833 Q 317.49997 608.5416 582.0833 582.0833 Q 873.12494 529.1666 873.12494 502.7083 Q 873.12494 476.24997 846.6666 476.24997 Q 846.6666 449.79166 846.6666 396.87497 Q 873.12494 343.9583 899.5833 343.9583 Q 952.49994 343.9583 952.49994 264.5833 Q 978.95825 185.20833 952.49994 185.20833 Q 899.5833 185.20833 899.5833 105.83333 Q 899.5833 52.916664 899.5833 52.916664 L 899.5833 52.916664 L 899.5833 26.458332 L 899.5833 26.458332 L 926.0416 26.458332 z M 132.29166 820.2083 Q 158.74998 820.2083 158.74998 820.2083 Q 158.74998 846.6666 158.74998 846.6666 Q 132.29166 846.6666 132.29166 820.2083 z M 1878.5416 1164.1666 L 1693.3333 1164.1666 L 1666.8749 1164.1666 L 1666.8749 1164.1666 L 1666.8749 1164.1666 L 1666.8749 1137.7083 L 1693.3333 1137.7083 L 1693.3333 1111.25 L 1772.7083 1111.25 L 1852.0833 1111.25 L 1852.0833 1084.7916 Q 1852.0833 1084.7916 1825.6249 1058.3333 Q 1825.6249 1031.875 1878.5416 1031.875 Q 1931.4583 1058.3333 1957.9165 1031.875 Q 1957.9165 1005.4166 2116.6665 1058.3333 Q 2248.9583 1111.25 2222.5 1111.25 Q 2196.0415 1111.25 2196.0415 1164.1666 Q 2169.5833 1217.0833 2143.125 1217.0833 Q 2090.2083 1243.5416 2090.2083 1217.0833 Q 2063.75 1190.6249 1878.5416 1164.1666 z M 4445.0 1243.5416 Q 4445.0 1243.5416 4445.0 1269.9999 Q 4471.458 1269.9999 4445.0 1243.5416 Q 4445.0 1217.0833 4445.0 1243.5416 z" svg:height="16.404165mm" draw:style-name="style-268" svg:viewBox="0.0 0.0 5979.583 1640.4166" svg:width="59.79583mm" svg:x="105.30416mm" svg:y="127.52916mm"/>
          <draw:path svg:d="M 52.916664 0.0 L 79.37499 0.0 L 238.12498 26.458332 Q 396.87497 26.458332 476.24997 26.458332 Q 529.1666 26.458332 582.0833 26.458332 L 608.5416 26.458332 L 687.9166 52.916664 L 740.8333 52.916664 L 740.8333 79.37499 L 740.8333 105.83333 L 767.2916 132.29166 L 767.2916 132.29166 L 476.24997 132.29166 L 211.66666 132.29166 L 211.66666 132.29166 L 211.66666 132.29166 L 105.83333 105.83333 Q -26.458332 79.37499 0.0 52.916664 Q 0.0 0.0 52.916664 0.0 z" svg:height="1.3229166mm" draw:style-name="style-269" svg:viewBox="0.0 0.0 767.2916 132.29166" svg:width="7.6729164mm" svg:x="59.79583mm" svg:y="309.82706mm"/>
          <draw:path svg:d="M 2619.3748 79.37499 L 2619.3748 79.37499 L 2645.8333 238.12498 Q 2672.2915 370.41666 2698.7498 370.41666 L 2698.7498 370.41666 L 2698.7498 370.41666 Q 2698.7498 370.41666 2725.2083 370.41666 L 2725.2083 370.41666 L 2725.2083 423.3333 L 2725.2083 502.7083 L 2725.2083 661.4583 L 2725.2083 820.2083 L 2698.7498 820.2083 L 2672.2915 820.2083 L 2672.2915 793.74994 L 2645.8333 767.2916 L 2645.8333 793.74994 Q 2645.8333 820.2083 2592.9165 899.5833 Q 2592.9165 952.49994 2566.4583 926.0416 Q 2539.9998 899.5833 2513.5415 873.12494 Q 2460.6248 846.6666 2328.3333 846.6666 Q 2222.5 846.6666 1904.9999 846.6666 Q 1561.0416 846.6666 1481.6666 820.2083 Q 1402.2916 793.74994 1402.2916 820.2083 Q 1402.2916 846.6666 1322.9166 820.2083 Q 1269.9999 793.74994 1164.1666 793.74994 Q 1031.875 793.74994 1031.875 767.2916 Q 1031.875 740.8333 846.6666 740.8333 Q 687.9166 740.8333 529.1666 740.8333 Q 396.87497 740.8333 343.9583 687.9166 Q 291.04166 687.9166 264.5833 687.9166 Q 264.5833 714.37494 238.12498 687.9166 Q 211.66666 661.4583 158.74998 661.4583 L 105.83333 634.99994 L 105.83333 634.99994 L 105.83333 634.99994 L 79.37499 634.99994 L 79.37499 634.99994 L 79.37499 608.5416 L 52.916664 608.5416 L 52.916664 608.5416 L 52.916664 582.0833 L 26.458332 582.0833 L 0.0 582.0833 L 0.0 555.625 L 0.0 555.625 L 0.0 555.625 L 0.0 529.1666 L 26.458332 529.1666 L 52.916664 529.1666 L 105.83333 529.1666 L 185.20833 529.1666 L 185.20833 529.1666 L 158.74998 529.1666 L 158.74998 529.1666 L 158.74998 529.1666 L 158.74998 502.7083 L 158.74998 502.7083 L 132.29166 502.7083 L 132.29166 476.24997 L 132.29166 476.24997 L 105.83333 476.24997 L 105.83333 476.24997 L 105.83333 476.24997 L 158.74998 449.79166 L 185.20833 423.3333 L 185.20833 423.3333 L 158.74998 423.3333 L 158.74998 423.3333 L 158.74998 423.3333 L 132.29166 396.87497 Q 105.83333 370.41666 52.916664 370.41666 L 0.0 317.49997 L 52.916664 317.49997 L 79.37499 317.49997 L 79.37499 291.04166 L 52.916664 291.04166 L 52.916664 291.04166 L 52.916664 264.5833 L 52.916664 264.5833 L 52.916664 264.5833 L 26.458332 264.5833 L 26.458332 264.5833 L 26.458332 238.12498 L 26.458332 238.12498 L 52.916664 238.12498 L 79.37499 211.66666 L 158.74998 211.66666 Q 238.12498 158.74998 343.9583 158.74998 Q 423.3333 158.74998 449.79166 132.29166 Q 449.79166 105.83333 476.24997 105.83333 Q 502.7083 105.83333 502.7083 132.29166 Q 502.7083 158.74998 555.625 158.74998 Q 582.0833 158.74998 820.2083 158.74998 Q 1031.875 158.74998 1031.875 132.29166 Q 1031.875 105.83333 1296.4583 79.37499 Q 1561.0416 52.916664 1561.0416 52.916664 Q 1561.0416 0.0 1640.4166 26.458332 Q 1693.3333 26.458332 1693.3333 52.916664 Q 1693.3333 79.37499 1799.1666 105.83333 Q 1904.9999 132.29166 1904.9999 105.83333 Q 1904.9999 79.37499 1878.5416 79.37499 Q 1852.0833 79.37499 1852.0833 52.916664 Q 1852.0833 0.0 1904.9999 0.0 Q 1984.3749 0.0 2010.8333 52.916664 Q 2037.2915 105.83333 2116.6665 132.29166 Q 2169.5833 158.74998 2169.5833 132.29166 Q 2196.0415 105.83333 2354.7915 105.83333 Q 2513.5415 105.83333 2539.9998 105.83333 Q 2539.9998 79.37499 2566.4583 105.83333 Q 2592.9165 105.83333 2592.9165 105.83333 Q 2619.3748 105.83333 2619.3748 79.37499 z M 1587.4999 79.37499 Q 1587.4999 52.916664 1613.9583 52.916664 Q 1640.4166 52.916664 1640.4166 79.37499 Q 1613.9583 105.83333 1587.4999 79.37499 z" svg:height="9.260416mm" draw:style-name="style-270" svg:viewBox="0.0 0.0 2725.2083 926.0416" svg:width="27.252083mm" svg:x="179.91666mm" svg:y="278.87082mm"/>
          <draw:path svg:d="M 185.20833 26.458332 L 238.12498 0.0 L 238.12498 26.458332 Q 238.12498 52.916664 211.66666 79.37499 Q 211.66666 79.37499 211.66666 105.83333 Q 238.12498 132.29166 264.5833 132.29166 Q 317.49997 132.29166 317.49997 158.74998 Q 343.9583 185.20833 423.3333 185.20833 Q 476.24997 158.74998 502.7083 132.29166 Q 502.7083 105.83333 582.0833 79.37499 Q 634.99994 79.37499 634.99994 185.20833 L 634.99994 264.5833 L 634.99994 264.5833 L 634.99994 264.5833 L 608.5416 291.04166 L 608.5416 317.49997 L 634.99994 317.49997 L 687.9166 343.9583 L 714.37494 343.9583 L 740.8333 343.9583 L 767.2916 370.41666 L 793.74994 370.41666 L 793.74994 396.87497 L 793.74994 423.3333 L 793.74994 449.79166 L 793.74994 476.24997 L 793.74994 476.24997 L 793.74994 502.7083 L 793.74994 502.7083 L 793.74994 502.7083 L 767.2916 502.7083 L 767.2916 529.1666 L 740.8333 529.1666 L 714.37494 555.625 L 714.37494 555.625 L 687.9166 555.625 L 687.9166 555.625 L 687.9166 582.0833 L 634.99994 582.0833 Q 555.625 582.0833 555.625 555.625 Q 555.625 529.1666 529.1666 529.1666 Q 502.7083 529.1666 502.7083 502.7083 Q 502.7083 476.24997 449.79166 476.24997 L 396.87497 476.24997 L 370.41666 529.1666 Q 370.41666 582.0833 370.41666 608.5416 Q 370.41666 634.99994 317.49997 634.99994 Q 291.04166 661.4583 211.66666 661.4583 L 132.29166 661.4583 L 105.83333 661.4583 L 52.916664 661.4583 L 52.916664 634.99994 L 52.916664 634.99994 L 26.458332 634.99994 L 26.458332 608.5416 L 26.458332 608.5416 L 26.458332 608.5416 L 26.458332 608.5416 L 26.458332 582.0833 L 52.916664 582.0833 Q 79.37499 608.5416 105.83333 582.0833 Q 105.83333 582.0833 79.37499 555.625 Q 52.916664 529.1666 52.916664 502.7083 Q 52.916664 476.24997 52.916664 370.41666 L 26.458332 264.5833 L 26.458332 238.12498 Q 0.0 185.20833 0.0 158.74998 L 0.0 132.29166 L 0.0 132.29166 L 26.458332 132.29166 L 52.916664 132.29166 Q 52.916664 132.29166 52.916664 79.37499 Q 79.37499 52.916664 52.916664 52.916664 Q 0.0 52.916664 0.0 26.458332 Q 0.0 0.0 52.916664 0.0 Q 132.29166 0.0 132.29166 26.458332 Q 158.74998 52.916664 185.20833 26.458332 z" svg:height="6.614583mm" draw:style-name="style-271" svg:viewBox="0.0 0.0 793.74994 661.4583" svg:width="7.9374995mm" svg:x="137.58333mm" svg:y="275.9604mm"/>
          <draw:path svg:d="M 132.29166 79.37499 L 132.29166 158.74998 L 79.37499 158.74998 Q 26.458332 158.74998 0.0 52.916664 Q 0.0 -26.458332 52.916664 0.0 Q 105.83333 0.0 132.29166 79.37499 z" svg:height="1.5874999mm" draw:style-name="style-272" svg:viewBox="0.0 0.0 132.29166 158.74998" svg:width="1.3229166mm" svg:x="204.78749mm" svg:y="181.50415mm"/>
          <draw:path svg:d="M 793.74994 0.0 L 873.12494 0.0 L 873.12494 26.458332 L 873.12494 79.37499 L 926.0416 79.37499 L 978.95825 79.37499 L 978.95825 105.83333 L 978.95825 132.29166 L 952.49994 132.29166 L 926.0416 132.29166 L 899.5833 132.29166 L 873.12494 132.29166 L 873.12494 132.29166 L 846.6666 132.29166 L 846.6666 132.29166 L 846.6666 132.29166 L 899.5833 158.74998 L 926.0416 185.20833 L 899.5833 185.20833 Q 873.12494 185.20833 820.2083 238.12498 L 767.2916 238.12498 L 661.4583 264.5833 L 555.625 291.04166 L 634.99994 291.04166 L 687.9166 291.04166 L 687.9166 317.49997 L 714.37494 317.49997 L 687.9166 343.9583 Q 661.4583 343.9583 661.4583 370.41666 Q 687.9166 396.87497 687.9166 449.79166 L 687.9166 476.24997 L 661.4583 476.24997 L 661.4583 502.7083 L 608.5416 502.7083 Q 582.0833 529.1666 555.625 582.0833 Q 529.1666 634.99994 502.7083 608.5416 Q 476.24997 555.625 423.3333 582.0833 Q 370.41666 608.5416 370.41666 634.99994 L 370.41666 661.4583 L 343.9583 661.4583 L 317.49997 661.4583 L 317.49997 608.5416 L 317.49997 582.0833 L 291.04166 582.0833 L 291.04166 608.5416 L 264.5833 608.5416 L 238.12498 608.5416 L 211.66666 634.99994 L 211.66666 634.99994 L 211.66666 634.99994 L 185.20833 608.5416 L 185.20833 608.5416 L 185.20833 608.5416 L 185.20833 582.0833 L 158.74998 555.625 L 158.74998 555.625 L 158.74998 555.625 L 158.74998 529.1666 L 158.74998 529.1666 L 185.20833 502.7083 L 211.66666 476.24997 L 211.66666 476.24997 L 211.66666 449.79166 L 211.66666 449.79166 L 211.66666 449.79166 L 185.20833 449.79166 L 185.20833 449.79166 L 185.20833 423.3333 L 211.66666 423.3333 L 211.66666 423.3333 L 211.66666 396.87497 L 211.66666 396.87497 L 211.66666 396.87497 L 185.20833 370.41666 Q 158.74998 343.9583 132.29166 343.9583 Q 105.83333 317.49997 105.83333 238.12498 Q 105.83333 185.20833 52.916664 158.74998 Q 0.0 132.29166 0.0 79.37499 L 0.0 52.916664 L 79.37499 26.458332 Q 158.74998 0.0 158.74998 26.458332 Q 158.74998 52.916664 370.41666 52.916664 Q 555.625 52.916664 555.625 79.37499 Q 555.625 105.83333 634.99994 79.37499 Q 740.8333 52.916664 740.8333 26.458332 Q 740.8333 0.0 793.74994 0.0 z" svg:height="6.614583mm" draw:style-name="style-273" svg:viewBox="0.0 0.0 978.95825 661.4583" svg:width="9.789583mm" svg:x="72.49583mm" svg:y="134.14374mm"/>
          <draw:path svg:d="M 2539.9998 0.0 L 2566.4583 0.0 L 2539.9998 26.458332 Q 2539.9998 79.37499 2592.9165 105.83333 Q 2645.8333 158.74998 2645.8333 238.12498 Q 2645.8333 291.04166 2619.3748 291.04166 Q 2592.9165 291.04166 2592.9165 343.9583 Q 2592.9165 370.41666 2619.3748 370.41666 Q 2645.8333 370.41666 2619.3748 423.3333 Q 2592.9165 449.79166 2592.9165 449.79166 Q 2592.9165 449.79166 2566.4583 502.7083 L 2539.9998 529.1666 L 2539.9998 555.625 L 2539.9998 582.0833 L 2566.4583 582.0833 L 2566.4583 608.5416 L 2566.4583 608.5416 L 2592.9165 608.5416 L 2592.9165 582.0833 Q 2592.9165 555.625 2619.3748 555.625 Q 2645.8333 555.625 2645.8333 529.1666 L 2645.8333 502.7083 L 2672.2915 608.5416 Q 2672.2915 714.37494 2645.8333 714.37494 L 2619.3748 714.37494 L 2619.3748 740.8333 L 2645.8333 740.8333 L 2645.8333 767.2916 L 2645.8333 767.2916 L 2539.9998 767.2916 L 2460.6248 767.2916 L 2434.1665 793.74994 L 2407.7083 820.2083 L 2407.7083 820.2083 L 2407.7083 820.2083 L 2328.3333 820.2083 L 2248.9583 820.2083 L 2248.9583 846.6666 L 2222.5 846.6666 L 2222.5 846.6666 L 2222.5 873.12494 L 2222.5 873.12494 Q 2222.5 873.12494 2222.5 926.0416 Q 2222.5 1005.4166 2275.4165 1005.4166 Q 2301.875 1005.4166 2275.4165 1084.7916 Q 2275.4165 1164.1666 2222.5 1164.1666 Q 2196.0415 1164.1666 2169.5833 1217.0833 Q 2169.5833 1269.9999 2169.5833 1296.4583 Q 2196.0415 1296.4583 2196.0415 1322.9166 Q 2196.0415 1349.3749 1904.9999 1402.2916 Q 1640.4166 1428.7499 1640.4166 1402.2916 Q 1640.4166 1375.8333 1587.4999 1375.8333 L 1534.5833 1375.8333 L 1481.6666 1375.8333 L 1455.2083 1349.3749 L 1322.9166 1349.3749 Q 1190.6249 1349.3749 952.49994 1322.9166 Q 740.8333 1296.4583 740.8333 1269.9999 Q 740.8333 1243.5416 714.37494 1269.9999 Q 714.37494 1296.4583 476.24997 1296.4583 Q 238.12498 1269.9999 238.12498 1243.5416 Q 238.12498 1217.0833 211.66666 1217.0833 Q 185.20833 1217.0833 185.20833 1190.6249 Q 158.74998 1164.1666 132.29166 1164.1666 Q 105.83333 1190.6249 105.83333 1111.25 Q 132.29166 1058.3333 105.83333 1031.875 Q 105.83333 1031.875 79.37499 1031.875 Q 52.916664 1005.4166 52.916664 926.0416 Q 26.458332 873.12494 0.0 820.2083 Q 0.0 793.74994 52.916664 793.74994 Q 105.83333 767.2916 52.916664 767.2916 Q 26.458332 767.2916 52.916664 714.37494 Q 105.83333 687.9166 79.37499 634.99994 Q 52.916664 582.0833 52.916664 449.79166 L 26.458332 343.9583 L 52.916664 343.9583 Q 79.37499 343.9583 105.83333 317.49997 L 158.74998 291.04166 L 105.83333 291.04166 L 52.916664 291.04166 L 52.916664 264.5833 L 52.916664 264.5833 L 105.83333 264.5833 L 185.20833 291.04166 L 211.66666 291.04166 L 238.12498 291.04166 L 238.12498 291.04166 Q 238.12498 291.04166 264.5833 317.49997 L 264.5833 317.49997 L 317.49997 317.49997 L 343.9583 343.9583 L 529.1666 343.9583 Q 687.9166 343.9583 926.0416 238.12498 Q 1164.1666 185.20833 1534.5833 211.66666 Q 1931.4583 238.12498 2116.6665 185.20833 Q 2328.3333 132.29166 2354.7915 105.83333 L 2381.2498 105.83333 L 2434.1665 79.37499 Q 2513.5415 52.916664 2513.5415 26.458332 Q 2513.5415 0.0 2539.9998 0.0 z" svg:height="14.022916mm" draw:style-name="style-274" svg:viewBox="0.0 0.0 2672.2915 1402.2916" svg:width="26.722916mm" svg:x="92.075mm" svg:y="119.32708mm"/>
          <draw:path svg:d="M 873.12494 26.458332 L 899.5833 26.458332 L 899.5833 52.916664 L 926.0416 79.37499 L 926.0416 79.37499 L 926.0416 105.83333 L 926.0416 105.83333 L 926.0416 105.83333 L 952.49994 105.83333 L 952.49994 105.83333 L 952.49994 132.29166 L 926.0416 132.29166 L 926.0416 158.74998 L 926.0416 185.20833 L 952.49994 211.66666 L 952.49994 238.12498 L 952.49994 238.12498 L 952.49994 264.5833 L 952.49994 264.5833 L 926.0416 264.5833 L 926.0416 317.49997 L 926.0416 343.9583 L 926.0416 343.9583 L 952.49994 343.9583 L 978.95825 343.9583 Q 1005.4166 317.49997 1005.4166 343.9583 L 1005.4166 343.9583 L 952.49994 370.41666 Q 899.5833 423.3333 820.2083 396.87497 Q 740.8333 370.41666 740.8333 423.3333 Q 740.8333 449.79166 529.1666 529.1666 Q 317.49997 582.0833 317.49997 634.99994 Q 317.49997 634.99994 291.04166 661.4583 L 238.12498 687.9166 L 185.20833 687.9166 L 158.74998 687.9166 L 158.74998 687.9166 L 158.74998 661.4583 L 185.20833 661.4583 L 185.20833 634.99994 L 211.66666 634.99994 Q 238.12498 634.99994 211.66666 529.1666 Q 185.20833 423.3333 132.29166 370.41666 Q 79.37499 317.49997 52.916664 317.49997 L 26.458332 317.49997 L 26.458332 291.04166 L 26.458332 291.04166 L 0.0 291.04166 L 0.0 264.5833 L 0.0 264.5833 L 0.0 264.5833 L 0.0 264.5833 L 0.0 264.5833 L 26.458332 264.5833 L 52.916664 264.5833 L 52.916664 264.5833 L 79.37499 264.5833 L 79.37499 238.12498 L 79.37499 211.66666 L 52.916664 185.20833 L 52.916664 158.74998 L 211.66666 185.20833 Q 370.41666 211.66666 449.79166 185.20833 L 502.7083 158.74998 L 502.7083 158.74998 L 502.7083 158.74998 L 502.7083 132.29166 Q 502.7083 105.83333 476.24997 105.83333 L 476.24997 105.83333 L 476.24997 105.83333 L 476.24997 79.37499 L 634.99994 52.916664 Q 793.74994 52.916664 793.74994 26.458332 Q 793.74994 0.0 820.2083 0.0 Q 873.12494 0.0 873.12494 26.458332 z" svg:height="6.879166mm" draw:style-name="style-275" svg:viewBox="0.0 0.0 1005.4166 687.9166" svg:width="10.054166mm" svg:x="59.00208mm" svg:y="213.25415mm"/>
          <draw:path svg:d="M 3862.9165 211.66666 L 3995.208 238.12498 L 4021.6665 238.12498 L 4074.583 238.12498 L 4048.1248 264.5833 L 4021.6665 264.5833 L 4021.6665 291.04166 L 4021.6665 317.49997 L 4048.1248 317.49997 L 4048.1248 291.04166 L 4074.583 291.04166 L 4101.0415 291.04166 L 4101.0415 317.49997 L 4101.0415 343.9583 L 4074.583 343.9583 L 4048.1248 343.9583 L 4048.1248 370.41666 L 4048.1248 370.41666 L 3809.9998 370.41666 L 3571.8748 396.87497 L 3571.8748 396.87497 L 3571.8748 396.87497 L 3545.4165 396.87497 Q 3545.4165 396.87497 3439.5833 396.87497 L 3360.2083 396.87497 L 3360.2083 396.87497 Q 3360.2083 396.87497 1693.3333 396.87497 L 26.458332 396.87497 L 0.0 396.87497 L 0.0 396.87497 L 0.0 185.20833 L 0.0 0.0 L 0.0 0.0 L 0.0 0.0 L 26.458332 0.0 L 26.458332 26.458332 L 158.74998 26.458332 Q 291.04166 79.37499 423.3333 52.916664 Q 582.0833 26.458332 793.74994 26.458332 Q 1031.875 26.458332 1375.8333 26.458332 Q 1693.3333 -26.458332 2063.75 26.458332 Q 2434.1665 26.458332 2539.9998 79.37499 Q 2672.2915 79.37499 2725.2083 79.37499 Q 2778.1248 79.37499 3016.2498 79.37499 Q 3280.8333 79.37499 3439.5833 132.29166 Q 3598.3333 185.20833 3677.7083 185.20833 Q 3757.0833 185.20833 3862.9165 211.66666 z" svg:height="3.9687498mm" draw:style-name="style-276" svg:viewBox="0.0 0.0 4101.0415 396.87497" svg:width="41.010414mm" svg:x="25.929165mm" svg:y="116.681244mm"/>
          <draw:path svg:d="M 238.12498 0.0 L 238.12498 0.0 L 370.41666 26.458332 Q 502.7083 52.916664 502.7083 396.87497 Q 502.7083 740.8333 502.7083 767.2916 L 502.7083 793.74994 L 502.7083 793.74994 Q 502.7083 793.74994 423.3333 820.2083 Q 343.9583 820.2083 238.12498 820.2083 L 105.83333 820.2083 L 79.37499 820.2083 L 52.916664 820.2083 L 52.916664 820.2083 L 26.458332 820.2083 L 26.458332 714.37494 Q 26.458332 608.5416 0.0 555.625 L 0.0 476.24997 L 0.0 264.5833 L 26.458332 52.916664 L 26.458332 52.916664 Q 26.458332 26.458332 132.29166 26.458332 L 238.12498 26.458332 L 238.12498 0.0 z" svg:height="8.202083mm" draw:style-name="style-277" svg:viewBox="0.0 0.0 502.7083 820.2083" svg:width="5.027083mm" svg:x="78.05208mm" svg:y="147.37291mm"/>
          <draw:path svg:d="M 396.87497 26.458332 L 423.3333 26.458332 L 423.3333 0.0 L 449.79166 0.0 L 449.79166 26.458332 Q 502.7083 79.37499 449.79166 132.29166 Q 396.87497 158.74998 396.87497 158.74998 L 396.87497 185.20833 L 449.79166 185.20833 Q 529.1666 185.20833 608.5416 185.20833 Q 687.9166 238.12498 846.6666 238.12498 L 1005.4166 238.12498 L 978.95825 264.5833 Q 952.49994 291.04166 926.0416 291.04166 Q 926.0416 291.04166 873.12494 370.41666 Q 873.12494 449.79166 846.6666 449.79166 L 846.6666 449.79166 L 820.2083 476.24997 L 793.74994 476.24997 L 793.74994 502.7083 L 793.74994 529.1666 L 793.74994 529.1666 Q 767.2916 529.1666 767.2916 555.625 Q 767.2916 608.5416 714.37494 608.5416 Q 687.9166 634.99994 687.9166 608.5416 Q 661.4583 555.625 582.0833 555.625 L 502.7083 555.625 L 449.79166 529.1666 L 396.87497 529.1666 L 396.87497 608.5416 L 396.87497 714.37494 L 423.3333 714.37494 L 423.3333 714.37494 L 423.3333 714.37494 L 423.3333 714.37494 L 396.87497 714.37494 L 370.41666 714.37494 L 370.41666 714.37494 L 343.9583 714.37494 L 343.9583 714.37494 L 343.9583 714.37494 L 343.9583 687.9166 L 343.9583 687.9166 L 317.49997 687.9166 L 317.49997 661.4583 L 317.49997 661.4583 L 291.04166 661.4583 L 291.04166 661.4583 L 291.04166 661.4583 L 291.04166 634.99994 Q 291.04166 634.99994 132.29166 502.7083 L 26.458332 343.9583 L 0.0 343.9583 L 0.0 343.9583 L 0.0 317.49997 L 0.0 317.49997 L 26.458332 317.49997 Q 52.916664 291.04166 79.37499 317.49997 Q 79.37499 343.9583 105.83333 291.04166 Q 132.29166 211.66666 158.74998 211.66666 Q 185.20833 185.20833 185.20833 158.74998 Q 211.66666 105.83333 238.12498 105.83333 Q 264.5833 105.83333 264.5833 79.37499 Q 264.5833 52.916664 291.04166 26.458332 L 343.9583 26.458332 L 343.9583 26.458332 Q 370.41666 26.458332 396.87497 26.458332 z" svg:height="7.1437497mm" draw:style-name="style-278" svg:viewBox="0.0 0.0 1005.4166 714.37494" svg:width="10.054166mm" svg:x="34.13125mm" svg:y="260.61456mm"/>
          <draw:path svg:d="M 26.458332 26.458332 L 26.458332 0.0 L 52.916664 26.458332 Q 79.37499 26.458332 105.83333 105.83333 L 105.83333 158.74998 L 105.83333 1005.4166 L 105.83333 1852.0833 L 105.83333 1852.0833 Q 79.37499 1852.0833 52.916664 1852.0833 Q 26.458332 1878.5416 26.458332 1825.6249 L 0.0 1772.7083 L 0.0 952.49994 Q 26.458332 158.74998 0.0 105.83333 L 0.0 26.458332 L 26.458332 26.458332 z" svg:height="18.520832mm" draw:style-name="style-279" svg:viewBox="0.0 0.0 105.83333 1852.0833" svg:width="1.0583333mm" svg:x="24.606249mm" svg:y="36.512497mm"/>
          <draw:path svg:d="M 264.5833 52.916664 L 264.5833 79.37499 L 291.04166 79.37499 L 291.04166 79.37499 L 317.49997 105.83333 L 317.49997 105.83333 L 317.49997 132.29166 Q 317.49997 158.74998 291.04166 185.20833 L 291.04166 211.66666 L 291.04166 211.66666 Q 264.5833 211.66666 211.66666 238.12498 Q 158.74998 238.12498 158.74998 264.5833 L 158.74998 291.04166 L 132.29166 291.04166 Q 105.83333 291.04166 105.83333 264.5833 L 105.83333 238.12498 L 79.37499 238.12498 L 79.37499 238.12498 L 52.916664 264.5833 L 52.916664 264.5833 L 52.916664 264.5833 Q 26.458332 238.12498 26.458332 238.12498 L 26.458332 238.12498 L 26.458332 211.66666 Q 0.0 185.20833 0.0 132.29166 Q 0.0 79.37499 79.37499 79.37499 Q 132.29166 79.37499 132.29166 26.458332 L 132.29166 0.0 L 158.74998 0.0 Q 185.20833 -26.458332 211.66666 0.0 Q 264.5833 26.458332 264.5833 52.916664 z" svg:height="2.9104166mm" draw:style-name="style-280" svg:viewBox="0.0 0.0 317.49997 291.04166" svg:width="3.1749997mm" svg:x="183.62082mm" svg:y="185.4729mm"/>
          <draw:path svg:d="M 26.458332 52.916664 L 52.916664 26.458332 L 185.20833 0.0 L 317.49997 0.0 L 264.5833 26.458332 Q 211.66666 79.37499 238.12498 105.83333 Q 264.5833 132.29166 264.5833 185.20833 L 264.5833 238.12498 L 264.5833 264.5833 L 264.5833 291.04166 L 238.12498 317.49997 Q 211.66666 343.9583 211.66666 370.41666 L 211.66666 396.87497 L 185.20833 396.87497 Q 158.74998 396.87497 158.74998 343.9583 Q 158.74998 317.49997 132.29166 291.04166 Q 105.83333 291.04166 105.83333 317.49997 Q 105.83333 343.9583 52.916664 370.41666 L 0.0 396.87497 L 0.0 396.87497 L 0.0 370.41666 L 0.0 238.12498 Q 0.0 79.37499 26.458332 52.916664 z" svg:height="3.9687498mm" draw:style-name="style-281" svg:viewBox="0.0 0.0 317.49997 396.87497" svg:width="3.1749997mm" svg:x="15.874999mm" svg:y="266.96457mm"/>
          <draw:path svg:d="M 105.83333 52.916664 L 132.29166 0.0 L 211.66666 52.916664 Q 291.04166 79.37499 291.04166 132.29166 Q 291.04166 185.20833 264.5833 185.20833 Q 238.12498 185.20833 238.12498 291.04166 Q 264.5833 396.87497 238.12498 396.87497 Q 211.66666 396.87497 211.66666 476.24997 L 211.66666 555.625 L 185.20833 555.625 Q 158.74998 555.625 158.74998 529.1666 Q 132.29166 476.24997 105.83333 476.24997 Q 79.37499 476.24997 52.916664 449.79166 L 26.458332 423.3333 L 26.458332 423.3333 L 26.458332 423.3333 L 26.458332 396.87497 L 26.458332 370.41666 L 26.458332 317.49997 Q 26.458332 264.5833 0.0 185.20833 Q -26.458332 105.83333 26.458332 105.83333 Q 79.37499 105.83333 105.83333 52.916664 z M 79.37499 423.3333 Q 79.37499 396.87497 105.83333 396.87497 Q 132.29166 396.87497 132.29166 423.3333 Q 132.29166 449.79166 105.83333 449.79166 Q 79.37499 449.79166 79.37499 423.3333 z" svg:height="5.5562496mm" draw:style-name="style-282" svg:viewBox="0.0 0.0 291.04166 555.625" svg:width="2.9104166mm" svg:x="90.222916mm" svg:y="283.10416mm"/>
          <draw:path svg:d="M 26.458332 0.0 L 52.916664 0.0 L 105.83333 0.0 L 158.74998 0.0 L 158.74998 26.458332 L 185.20833 26.458332 L 185.20833 52.916664 L 185.20833 79.37499 L 211.66666 52.916664 L 211.66666 26.458332 L 238.12498 26.458332 Q 291.04166 26.458332 291.04166 52.916664 Q 291.04166 79.37499 370.41666 52.916664 Q 449.79166 26.458332 476.24997 52.916664 Q 502.7083 105.83333 555.625 52.916664 Q 634.99994 52.916664 714.37494 52.916664 Q 767.2916 105.83333 873.12494 79.37499 Q 952.49994 52.916664 978.95825 79.37499 Q 978.95825 105.83333 1190.6249 132.29166 Q 1375.8333 158.74998 1402.2916 158.74998 L 1428.7499 158.74998 L 1455.2083 158.74998 L 1481.6666 158.74998 L 1481.6666 158.74998 L 1508.1249 158.74998 L 1508.1249 158.74998 L 1508.1249 158.74998 L 1508.1249 185.20833 L 1508.1249 185.20833 L 1534.5833 185.20833 L 1534.5833 158.74998 L 1561.0416 158.74998 L 1587.4999 158.74998 L 1587.4999 185.20833 L 1587.4999 211.66666 L 1508.1249 211.66666 L 1455.2083 211.66666 L 1455.2083 238.12498 L 1455.2083 238.12498 L 1428.7499 238.12498 L 1428.7499 264.5833 L 1375.8333 291.04166 Q 1322.9166 317.49997 1349.3749 343.9583 Q 1375.8333 343.9583 1375.8333 396.87497 Q 1349.3749 449.79166 1349.3749 449.79166 L 1349.3749 476.24997 L 1296.4583 476.24997 Q 1217.0833 476.24997 1190.6249 449.79166 L 1137.7083 423.3333 L 1111.25 423.3333 L 1084.7916 423.3333 L 1084.7916 449.79166 L 1084.7916 449.79166 L 1058.3333 449.79166 L 1058.3333 476.24997 L 1031.875 476.24997 L 1031.875 476.24997 L 1031.875 449.79166 L 1031.875 449.79166 L 1005.4166 449.79166 L 1005.4166 449.79166 L 978.95825 449.79166 Q 952.49994 476.24997 926.0416 476.24997 Q 926.0416 476.24997 926.0416 476.24997 Q 899.5833 449.79166 873.12494 449.79166 Q 846.6666 449.79166 846.6666 476.24997 Q 846.6666 502.7083 687.9166 502.7083 Q 529.1666 529.1666 502.7083 476.24997 Q 502.7083 449.79166 343.9583 423.3333 Q 158.74998 423.3333 132.29166 502.7083 L 132.29166 582.0833 L 105.83333 582.0833 L 105.83333 582.0833 L 105.83333 529.1666 Q 79.37499 449.79166 52.916664 449.79166 L 26.458332 423.3333 L 26.458332 449.79166 L 0.0 449.79166 L 0.0 317.49997 Q 26.458332 158.74998 0.0 79.37499 Q 0.0 0.0 26.458332 0.0 z" svg:height="5.820833mm" draw:style-name="style-283" svg:viewBox="0.0 0.0 1587.4999 582.0833" svg:width="15.874999mm" svg:x="24.606249mm" svg:y="32.279163mm"/>
          <draw:path svg:d="M 396.87497 52.916664 L 396.87497 52.916664 L 396.87497 79.37499 Q 370.41666 105.83333 423.3333 105.83333 Q 476.24997 105.83333 317.49997 185.20833 Q 132.29166 264.5833 132.29166 317.49997 L 132.29166 343.9583 L 132.29166 370.41666 L 132.29166 396.87497 L 132.29166 476.24997 L 132.29166 582.0833 L 158.74998 582.0833 L 158.74998 582.0833 L 185.20833 555.625 Q 211.66666 529.1666 238.12498 529.1666 L 291.04166 529.1666 L 343.9583 529.1666 L 370.41666 529.1666 L 343.9583 529.1666 Q 317.49997 529.1666 317.49997 582.0833 L 343.9583 608.5416 L 343.9583 608.5416 L 343.9583 608.5416 L 343.9583 608.5416 L 343.9583 634.99994 L 343.9583 634.99994 Q 343.9583 687.9166 343.9583 714.37494 Q 343.9583 767.2916 370.41666 767.2916 Q 396.87497 793.74994 317.49997 820.2083 Q 238.12498 873.12494 211.66666 873.12494 L 211.66666 899.5833 L 211.66666 899.5833 L 185.20833 899.5833 L 185.20833 899.5833 L 185.20833 899.5833 L 185.20833 926.0416 L 185.20833 926.0416 L 185.20833 952.49994 L 185.20833 978.95825 L 185.20833 1005.4166 L 185.20833 1031.875 L 185.20833 1031.875 L 185.20833 1058.3333 L 185.20833 1058.3333 L 158.74998 1058.3333 L 158.74998 1058.3333 L 132.29166 1058.3333 L 132.29166 1058.3333 L 132.29166 1084.7916 L 79.37499 1084.7916 L 52.916664 1084.7916 L 52.916664 1058.3333 L 26.458332 1031.875 L 26.458332 1005.4166 L 26.458332 978.95825 L 0.0 978.95825 L 0.0 978.95825 L 0.0 555.625 L 0.0 132.29166 L 26.458332 132.29166 Q 26.458332 105.83333 79.37499 105.83333 Q 105.83333 79.37499 105.83333 52.916664 Q 132.29166 26.458332 185.20833 52.916664 Q 291.04166 52.916664 238.12498 26.458332 L 211.66666 0.0 L 291.04166 0.0 Q 396.87497 -26.458332 396.87497 0.0 Q 396.87497 26.458332 396.87497 52.916664 z" svg:height="10.847916mm" draw:style-name="style-284" svg:viewBox="0.0 0.0 423.3333 1084.7916" svg:width="4.233333mm" svg:x="25.135416mm" svg:y="224.89583mm"/>
          <draw:path svg:d="M 582.0833 105.83333 L 634.99994 105.83333 L 634.99994 105.83333 L 634.99994 132.29166 L 634.99994 132.29166 L 634.99994 132.29166 L 661.4583 132.29166 L 661.4583 132.29166 L 687.9166 158.74998 Q 740.8333 185.20833 740.8333 185.20833 L 767.2916 185.20833 L 767.2916 185.20833 Q 767.2916 185.20833 793.74994 211.66666 Q 793.74994 238.12498 634.99994 238.12498 Q 476.24997 264.5833 476.24997 291.04166 Q 476.24997 343.9583 449.79166 343.9583 Q 423.3333 343.9583 423.3333 291.04166 Q 396.87497 264.5833 370.41666 291.04166 L 317.49997 291.04166 L 158.74998 291.04166 L 26.458332 291.04166 L 26.458332 264.5833 L 52.916664 264.5833 L 52.916664 264.5833 L 52.916664 238.12498 L 52.916664 238.12498 L 52.916664 238.12498 L 26.458332 238.12498 L 26.458332 238.12498 L 26.458332 211.66666 L 0.0 211.66666 L 0.0 185.20833 Q 0.0 158.74998 26.458332 105.83333 L 26.458332 52.916664 L 52.916664 26.458332 Q 79.37499 -26.458332 132.29166 0.0 Q 211.66666 26.458332 370.41666 52.916664 Q 555.625 79.37499 582.0833 105.83333 z" svg:height="3.439583mm" draw:style-name="style-285" svg:viewBox="0.0 0.0 793.74994 343.9583" svg:width="7.9374995mm" svg:x="83.60833mm" svg:y="266.4354mm"/>
          <draw:path svg:d="M 79.37499 0.0 L 105.83333 0.0 L 105.83333 926.0416 Q 132.29166 1825.6249 132.29166 1825.6249 L 132.29166 1852.0833 L 105.83333 1878.5416 L 105.83333 1931.4583 L 79.37499 1931.4583 Q 79.37499 1931.4583 52.916664 1931.4583 L 26.458332 1931.4583 L 26.458332 1243.5416 Q 26.458332 529.1666 0.0 423.3333 L 0.0 317.49997 L 26.458332 158.74998 Q 79.37499 -26.458332 79.37499 0.0 z" svg:height="19.314583mm" draw:style-name="style-286" svg:viewBox="0.0 0.0 132.29166 1931.4583" svg:width="1.3229166mm" svg:x="206.11041mm" svg:y="35.189583mm"/>
          <draw:path svg:d="M 317.49997 26.458332 L 317.49997 0.0 L 370.41666 26.458332 Q 423.3333 26.458332 423.3333 52.916664 Q 423.3333 79.37499 449.79166 79.37499 Q 476.24997 79.37499 502.7083 79.37499 L 529.1666 79.37499 L 529.1666 105.83333 L 529.1666 132.29166 L 529.1666 158.74998 L 529.1666 185.20833 L 529.1666 185.20833 L 529.1666 211.66666 L 529.1666 264.5833 Q 529.1666 317.49997 555.625 343.9583 Q 582.0833 343.9583 555.625 370.41666 Q 529.1666 396.87497 529.1666 396.87497 L 529.1666 396.87497 L 502.7083 396.87497 Q 476.24997 396.87497 449.79166 370.41666 Q 423.3333 370.41666 423.3333 396.87497 Q 423.3333 423.3333 396.87497 423.3333 L 370.41666 423.3333 L 370.41666 423.3333 Q 370.41666 396.87497 317.49997 423.3333 Q 291.04166 449.79166 264.5833 423.3333 Q 264.5833 396.87497 211.66666 396.87497 Q 185.20833 396.87497 158.74998 370.41666 Q 158.74998 343.9583 105.83333 343.9583 L 52.916664 317.49997 L 52.916664 291.04166 L 52.916664 264.5833 L 26.458332 264.5833 L 26.458332 264.5833 L 26.458332 238.12498 L 0.0 238.12498 L 0.0 238.12498 L 0.0 238.12498 L 0.0 238.12498 L 0.0 211.66666 L 26.458332 211.66666 L 52.916664 238.12498 L 105.83333 238.12498 Q 132.29166 238.12498 158.74998 185.20833 L 158.74998 132.29166 L 185.20833 132.29166 Q 185.20833 132.29166 264.5833 132.29166 Q 370.41666 132.29166 370.41666 79.37499 Q 370.41666 52.916664 343.9583 52.916664 Q 317.49997 52.916664 317.49997 26.458332 z" svg:height="4.233333mm" draw:style-name="style-287" svg:viewBox="0.0 0.0 555.625 423.3333" svg:width="5.5562496mm" svg:x="71.4375mm" svg:y="259.55624mm"/>
          <draw:path svg:d="M 767.2916 264.5833 L 767.2916 264.5833 L 740.8333 264.5833 Q 687.9166 264.5833 687.9166 291.04166 L 687.9166 317.49997 L 661.4583 317.49997 L 634.99994 317.49997 L 634.99994 317.49997 Q 634.99994 291.04166 555.625 264.5833 Q 476.24997 264.5833 476.24997 317.49997 L 476.24997 343.9583 L 476.24997 343.9583 Q 449.79166 317.49997 370.41666 317.49997 Q 291.04166 317.49997 211.66666 370.41666 L 158.74998 370.41666 L 105.83333 370.41666 L 79.37499 370.41666 L 52.916664 370.41666 L 26.458332 370.41666 L 0.0 370.41666 L 0.0 370.41666 L 0.0 370.41666 L 0.0 343.9583 L 26.458332 343.9583 L 26.458332 317.49997 L 26.458332 317.49997 L 26.458332 317.49997 L 52.916664 317.49997 L 79.37499 317.49997 L 132.29166 291.04166 L 185.20833 264.5833 L 185.20833 185.20833 Q 185.20833 105.83333 291.04166 105.83333 Q 396.87497 79.37499 396.87497 52.916664 Q 396.87497 0.0 608.5416 0.0 Q 820.2083 -26.458332 793.74994 105.83333 Q 793.74994 264.5833 767.2916 264.5833 z" svg:height="3.7041664mm" draw:style-name="style-288" svg:viewBox="0.0 0.0 793.74994 370.41666" svg:width="7.9374995mm" svg:x="129.11665mm" svg:y="271.99164mm"/>
          <draw:path svg:d="M 2487.0833 634.99994 L 2487.0833 820.2083 L 2487.0833 899.5833 Q 2487.0833 978.95825 2460.6248 1005.4166 L 2460.6248 1058.3333 L 2407.7083 1058.3333 Q 2354.7915 1058.3333 2354.7915 1084.7916 Q 2328.3333 1111.25 2248.9583 1111.25 Q 2143.125 1111.25 2116.6665 1084.7916 Q 2116.6665 1058.3333 2063.75 1058.3333 Q 2037.2915 1058.3333 1587.4999 1058.3333 Q 1137.7083 1005.4166 1137.7083 1005.4166 Q 1164.1666 978.95825 926.0416 952.49994 L 687.9166 952.49994 L 687.9166 952.49994 Q 687.9166 926.0416 661.4583 926.0416 L 661.4583 926.0416 L 661.4583 926.0416 Q 661.4583 899.5833 687.9166 899.5833 Q 740.8333 899.5833 767.2916 873.12494 Q 793.74994 846.6666 476.24997 793.74994 L 158.74998 740.8333 L 158.74998 740.8333 Q 158.74998 740.8333 79.37499 767.2916 Q 0.0 793.74994 0.0 767.2916 L 0.0 740.8333 L 0.0 740.8333 L 26.458332 740.8333 L 52.916664 740.8333 L 79.37499 740.8333 L 105.83333 714.37494 L 132.29166 687.9166 L 132.29166 687.9166 L 158.74998 687.9166 L 158.74998 687.9166 L 158.74998 687.9166 L 317.49997 634.99994 Q 502.7083 582.0833 608.5416 582.0833 L 714.37494 582.0833 L 714.37494 555.625 L 714.37494 529.1666 L 767.2916 529.1666 L 820.2083 529.1666 L 846.6666 502.7083 L 873.12494 502.7083 L 899.5833 502.7083 Q 952.49994 476.24997 1031.875 502.7083 L 1111.25 502.7083 L 1111.25 502.7083 L 1111.25 502.7083 L 1137.7083 502.7083 L 1137.7083 529.1666 L 1137.7083 529.1666 L 1164.1666 529.1666 L 1322.9166 529.1666 Q 1481.6666 529.1666 1481.6666 502.7083 Q 1481.6666 476.24997 1534.5833 476.24997 Q 1587.4999 476.24997 1587.4999 449.79166 Q 1613.9583 423.3333 1587.4999 396.87497 Q 1534.5833 370.41666 1534.5833 370.41666 L 1534.5833 370.41666 L 1587.4999 343.9583 Q 1613.9583 317.49997 1772.7083 317.49997 Q 1931.4583 317.49997 2010.8333 291.04166 Q 2116.6665 291.04166 2116.6665 317.49997 Q 2143.125 317.49997 2116.6665 264.5833 Q 2116.6665 211.66666 2196.0415 211.66666 Q 2275.4165 211.66666 2301.875 211.66666 L 2328.3333 211.66666 L 2328.3333 185.20833 L 2328.3333 158.74998 L 2354.7915 158.74998 L 2354.7915 158.74998 L 2354.7915 132.29166 L 2381.2498 132.29166 L 2381.2498 105.83333 L 2381.2498 105.83333 L 2354.7915 105.83333 L 2354.7915 105.83333 L 2328.3333 79.37499 L 2275.4165 52.916664 L 2275.4165 52.916664 L 2275.4165 52.916664 L 2275.4165 26.458332 Q 2275.4165 0.0 2275.4165 0.0 L 2275.4165 0.0 L 2354.7915 0.0 Q 2434.1665 0.0 2434.1665 0.0 Q 2434.1665 -26.458332 2460.6248 211.66666 Q 2487.0833 476.24997 2487.0833 634.99994 z" svg:height="11.112499mm" draw:style-name="style-289" svg:viewBox="0.0 0.0 2487.0833 1111.25" svg:width="24.870832mm" svg:x="181.50415mm" svg:y="151.34166mm"/>
          <draw:path svg:d="M 952.49994 79.37499 L 952.49994 105.83333 L 926.0416 105.83333 Q 873.12494 105.83333 873.12494 158.74998 Q 846.6666 185.20833 978.95825 211.66666 L 1084.7916 238.12498 L 1084.7916 238.12498 L 1084.7916 238.12498 L 978.95825 238.12498 Q 846.6666 238.12498 476.24997 264.5833 L 105.83333 264.5833 L 105.83333 264.5833 L 105.83333 238.12498 L 79.37499 238.12498 L 52.916664 238.12498 L 26.458332 211.66666 L 0.0 185.20833 L 185.20833 185.20833 Q 370.41666 132.29166 396.87497 132.29166 Q 423.3333 132.29166 423.3333 79.37499 Q 423.3333 52.916664 634.99994 26.458332 Q 820.2083 0.0 873.12494 0.0 Q 926.0416 0.0 926.0416 26.458332 Q 926.0416 79.37499 952.49994 79.37499 z" svg:height="2.6458333mm" draw:style-name="style-290" svg:viewBox="0.0 0.0 1084.7916 264.5833" svg:width="10.847916mm" svg:x="51.06458mm" svg:y="308.76874mm"/>
          <draw:path svg:d="M 238.12498 26.458332 L 264.5833 26.458332 L 317.49997 0.0 L 370.41666 0.0 L 370.41666 26.458332 L 370.41666 52.916664 L 343.9583 52.916664 L 317.49997 52.916664 L 317.49997 105.83333 Q 343.9583 158.74998 343.9583 158.74998 L 343.9583 158.74998 L 343.9583 158.74998 Q 343.9583 185.20833 185.20833 185.20833 L 52.916664 185.20833 L 52.916664 158.74998 L 52.916664 132.29166 L 26.458332 132.29166 L 0.0 132.29166 L 0.0 105.83333 L 26.458332 105.83333 L 105.83333 79.37499 Q 211.66666 26.458332 238.12498 26.458332 z" svg:height="1.8520832mm" draw:style-name="style-291" svg:viewBox="0.0 0.0 370.41666 185.20833" svg:width="3.7041664mm" svg:x="188.6479mm" svg:y="183.8854mm"/>
          <draw:path svg:d="M 1084.7916 0.0 L 1084.7916 0.0 L 1111.25 0.0 L 1137.7083 0.0 L 1190.6249 0.0 Q 1269.9999 0.0 1296.4583 26.458332 Q 1296.4583 52.916664 1349.3749 79.37499 Q 1402.2916 79.37499 1402.2916 52.916664 Q 1428.7499 0.0 1455.2083 52.916664 Q 1508.1249 52.916664 1613.9583 52.916664 Q 1693.3333 52.916664 1719.7916 0.0 Q 1772.7083 0.0 1825.6249 0.0 L 1852.0833 0.0 L 1852.0833 0.0 L 1878.5416 0.0 L 1878.5416 0.0 L 1878.5416 0.0 L 1878.5416 0.0 L 1904.9999 0.0 L 1957.9165 0.0 L 2010.8333 0.0 L 2037.2915 26.458332 L 2063.75 52.916664 L 2063.75 52.916664 L 2063.75 52.916664 L 2063.75 105.83333 L 2063.75 132.29166 L 2010.8333 132.29166 L 1957.9165 105.83333 L 1904.9999 105.83333 Q 1852.0833 105.83333 1666.8749 158.74998 L 1455.2083 211.66666 L 1190.6249 211.66666 Q 899.5833 211.66666 582.0833 185.20833 L 264.5833 158.74998 L 185.20833 158.74998 L 132.29166 158.74998 L 79.37499 132.29166 L 26.458332 105.83333 L 26.458332 105.83333 L 26.458332 105.83333 L 0.0 105.83333 L 0.0 105.83333 L 0.0 79.37499 L 0.0 79.37499 L 26.458332 79.37499 L 26.458332 52.916664 L 26.458332 52.916664 L 26.458332 52.916664 L 26.458332 52.916664 L 52.916664 52.916664 L 52.916664 26.458332 L 79.37499 26.458332 L 79.37499 26.458332 L 79.37499 52.916664 L 105.83333 52.916664 L 132.29166 52.916664 L 291.04166 52.916664 Q 423.3333 0.0 502.7083 0.0 Q 582.0833 0.0 714.37494 26.458332 Q 873.12494 52.916664 873.12494 26.458332 Q 899.5833 0.0 952.49994 0.0 Q 1005.4166 52.916664 1031.875 26.458332 Q 1084.7916 0.0 1084.7916 0.0 z" svg:height="2.1166666mm" draw:style-name="style-292" svg:viewBox="0.0 0.0 2063.75 211.66666" svg:width="20.637499mm" svg:x="121.97291mm" svg:y="145.52083mm"/>
          <draw:path svg:d="M 687.9166 26.458332 L 846.6666 0.0 L 873.12494 26.458332 Q 899.5833 52.916664 899.5833 105.83333 Q 899.5833 132.29166 899.5833 158.74998 L 899.5833 211.66666 L 873.12494 211.66666 L 873.12494 211.66666 L 846.6666 238.12498 L 793.74994 264.5833 L 793.74994 264.5833 L 793.74994 264.5833 L 767.2916 264.5833 L 767.2916 264.5833 L 767.2916 291.04166 L 793.74994 291.04166 L 793.74994 291.04166 L 793.74994 317.49997 L 846.6666 317.49997 L 873.12494 317.49997 L 899.5833 291.04166 L 952.49994 264.5833 L 952.49994 264.5833 L 952.49994 264.5833 L 978.95825 238.12498 Q 978.95825 211.66666 1058.3333 211.66666 Q 1111.25 211.66666 1111.25 211.66666 Q 1111.25 238.12498 1084.7916 264.5833 L 1084.7916 264.5833 L 1058.3333 291.04166 Q 1031.875 317.49997 1058.3333 317.49997 Q 1111.25 317.49997 1111.25 343.9583 Q 1111.25 370.41666 1058.3333 370.41666 Q 1031.875 370.41666 1031.875 396.87497 L 1031.875 423.3333 L 1058.3333 423.3333 L 1084.7916 423.3333 L 1111.25 449.79166 L 1137.7083 449.79166 L 1137.7083 502.7083 L 1111.25 555.625 L 1111.25 582.0833 L 1111.25 582.0833 L 1111.25 582.0833 Q 1111.25 582.0833 1111.25 608.5416 L 1137.7083 608.5416 L 1164.1666 608.5416 Q 1164.1666 634.99994 1164.1666 608.5416 L 1164.1666 608.5416 L 1164.1666 608.5416 L 1190.6249 608.5416 L 1190.6249 634.99994 Q 1217.0833 634.99994 1217.0833 714.37494 L 1217.0833 793.74994 L 1190.6249 793.74994 L 1164.1666 793.74994 L 1164.1666 793.74994 Q 1164.1666 767.2916 1137.7083 793.74994 L 1137.7083 793.74994 L 1137.7083 899.5833 Q 1137.7083 1031.875 1005.4166 1058.3333 Q 846.6666 1058.3333 846.6666 1111.25 Q 846.6666 1164.1666 793.74994 1164.1666 Q 767.2916 1217.0833 687.9166 1217.0833 L 608.5416 1217.0833 L 582.0833 1243.5416 L 555.625 1269.9999 L 502.7083 1269.9999 L 449.79166 1269.9999 L 343.9583 1322.9166 Q 238.12498 1375.8333 211.66666 1375.8333 L 211.66666 1375.8333 L 185.20833 1375.8333 Q 158.74998 1375.8333 158.74998 1349.3749 L 158.74998 1349.3749 L 132.29166 1322.9166 L 105.83333 1296.4583 L 105.83333 1296.4583 L 105.83333 1269.9999 L 105.83333 1269.9999 L 105.83333 1269.9999 L 79.37499 1217.0833 Q 52.916664 1137.7083 52.916664 1111.25 L 26.458332 1084.7916 L 26.458332 1058.3333 Q 0.0 1058.3333 0.0 1005.4166 L 0.0 952.49994 L 0.0 926.0416 L 0.0 899.5833 L 0.0 899.5833 L 0.0 899.5833 L 26.458332 873.12494 L 52.916664 873.12494 L 52.916664 899.5833 Q 52.916664 926.0416 79.37499 978.95825 L 105.83333 1031.875 L 105.83333 952.49994 L 105.83333 873.12494 L 132.29166 846.6666 Q 132.29166 820.2083 105.83333 820.2083 Q 79.37499 820.2083 79.37499 793.74994 Q 105.83333 740.8333 79.37499 740.8333 L 52.916664 714.37494 L 52.916664 687.9166 Q 52.916664 661.4583 79.37499 661.4583 Q 105.83333 661.4583 132.29166 582.0833 Q 158.74998 529.1666 238.12498 502.7083 Q 317.49997 476.24997 291.04166 449.79166 Q 264.5833 423.3333 264.5833 370.41666 Q 291.04166 317.49997 317.49997 317.49997 Q 343.9583 317.49997 396.87497 238.12498 L 449.79166 158.74998 L 476.24997 158.74998 Q 476.24997 158.74998 529.1666 132.29166 Q 555.625 132.29166 529.1666 105.83333 Q 529.1666 52.916664 687.9166 26.458332 z" svg:height="13.758332mm" draw:style-name="style-293" svg:viewBox="0.0 0.0 1217.0833 1375.8333" svg:width="12.170833mm" svg:x="50.270832mm" svg:y="192.61665mm"/>
          <draw:path svg:d="M 2354.7915 26.458332 L 2354.7915 0.0 L 2539.9998 185.20833 Q 2725.2083 396.87497 2804.5833 396.87497 Q 2857.4998 396.87497 2910.4165 502.7083 Q 2963.3333 555.625 2963.3333 582.0833 L 2989.7915 582.0833 L 2989.7915 582.0833 L 3016.2498 582.0833 L 3016.2498 582.0833 L 3016.2498 608.5416 L 3042.7083 608.5416 L 3069.1665 608.5416 L 3095.6248 634.99994 L 3122.0833 661.4583 L 3280.8333 661.4583 Q 3439.5833 661.4583 3413.1248 687.9166 Q 3386.6665 714.37494 3651.2498 820.2083 Q 3915.833 926.0416 4048.1248 926.0416 Q 4180.4165 926.0416 4233.333 952.49994 L 4259.7915 978.95825 L 4286.25 978.95825 L 4339.1665 978.95825 L 4339.1665 1005.4166 L 4339.1665 1005.4166 L 4365.625 1005.4166 L 4365.625 1031.875 L 4392.083 1031.875 L 4445.0 1031.875 L 4445.0 1058.3333 L 4445.0 1058.3333 L 4471.458 1058.3333 L 4471.458 1084.7916 L 4418.5415 1084.7916 L 4365.625 1084.7916 L 4365.625 1111.25 L 4365.625 1111.25 L 3704.1665 1111.25 L 3069.1665 1111.25 L 2857.4998 1111.25 Q 2672.2915 1137.7083 2407.7083 1137.7083 L 2143.125 1137.7083 L 2116.6665 1164.1666 L 2063.75 1190.6249 L 2063.75 1190.6249 L 2063.75 1190.6249 L 2090.2083 1190.6249 L 2090.2083 1217.0833 L 2090.2083 1243.5416 Q 2063.75 1243.5416 2010.8333 1296.4583 Q 1931.4583 1322.9166 1931.4583 1349.3749 L 1957.9165 1375.8333 L 1957.9165 1402.2916 L 1957.9165 1428.7499 L 1931.4583 1428.7499 L 1931.4583 1455.2083 L 1931.4583 1455.2083 L 1904.9999 1455.2083 L 1904.9999 1455.2083 L 1904.9999 1455.2083 L 1904.9999 1481.6666 L 1904.9999 1481.6666 L 1296.4583 1481.6666 Q 687.9166 1455.2083 423.3333 1455.2083 L 132.29166 1455.2083 L 132.29166 1455.2083 L 105.83333 1455.2083 L 105.83333 1455.2083 L 105.83333 1455.2083 L 105.83333 1455.2083 L 105.83333 1428.7499 L 79.37499 1428.7499 L 79.37499 1402.2916 L 79.37499 1402.2916 Q 105.83333 1402.2916 105.83333 1296.4583 L 105.83333 1190.6249 L 105.83333 1217.0833 Q 105.83333 1243.5416 79.37499 1243.5416 Q 52.916664 1243.5416 52.916664 1269.9999 L 52.916664 1296.4583 L 26.458332 1296.4583 L 26.458332 1296.4583 L 26.458332 1269.9999 L 0.0 1269.9999 L 0.0 1243.5416 L 0.0 1217.0833 L 26.458332 1190.6249 Q 52.916664 1137.7083 52.916664 1137.7083 Q 52.916664 1137.7083 79.37499 1111.25 Q 105.83333 1058.3333 79.37499 1058.3333 Q 52.916664 1058.3333 52.916664 1031.875 Q 52.916664 978.95825 79.37499 978.95825 Q 105.83333 978.95825 105.83333 926.0416 Q 105.83333 846.6666 52.916664 820.2083 Q 0.0 767.2916 0.0 740.8333 L 0.0 714.37494 L 0.0 714.37494 Q 26.458332 714.37494 26.458332 687.9166 L 26.458332 687.9166 L 79.37499 661.4583 Q 105.83333 634.99994 132.29166 608.5416 L 132.29166 608.5416 L 449.79166 423.3333 Q 793.74994 238.12498 793.74994 238.12498 Q 793.74994 238.12498 820.2083 211.66666 L 846.6666 211.66666 L 846.6666 238.12498 L 846.6666 264.5833 L 873.12494 264.5833 L 873.12494 238.12498 L 926.0416 238.12498 Q 978.95825 211.66666 952.49994 238.12498 Q 952.49994 291.04166 1005.4166 291.04166 Q 1084.7916 291.04166 1164.1666 317.49997 Q 1269.9999 343.9583 1296.4583 343.9583 Q 1322.9166 343.9583 1322.9166 396.87497 Q 1322.9166 423.3333 1349.3749 423.3333 Q 1375.8333 423.3333 1375.8333 370.41666 Q 1375.8333 343.9583 1455.2083 317.49997 Q 1534.5833 317.49997 1561.0416 370.41666 Q 1561.0416 396.87497 1587.4999 396.87497 Q 1613.9583 396.87497 1640.4166 343.9583 Q 1640.4166 264.5833 1719.7916 264.5833 Q 1772.7083 238.12498 1799.1666 238.12498 Q 1852.0833 238.12498 1904.9999 238.12498 Q 1957.9165 238.12498 1984.3749 185.20833 Q 1984.3749 132.29166 2037.2915 132.29166 Q 2090.2083 132.29166 2116.6665 105.83333 Q 2116.6665 79.37499 2169.5833 105.83333 Q 2196.0415 105.83333 2196.0415 79.37499 Q 2196.0415 52.916664 2275.4165 52.916664 Q 2354.7915 52.916664 2354.7915 26.458332 z" svg:height="14.816666mm" draw:style-name="style-294" svg:viewBox="0.0 0.0 4471.458 1481.6666" svg:width="44.71458mm" svg:x="117.47499mm" svg:y="112.447914mm"/>
          <draw:path svg:d="M 105.83333 26.458332 L 158.74998 0.0 L 158.74998 79.37499 Q 158.74998 185.20833 185.20833 185.20833 Q 211.66666 185.20833 211.66666 291.04166 Q 211.66666 370.41666 158.74998 396.87497 Q 158.74998 449.79166 158.74998 502.7083 Q 158.74998 529.1666 158.74998 529.1666 L 158.74998 529.1666 L 158.74998 502.7083 Q 158.74998 502.7083 79.37499 476.24997 L 0.0 449.79166 L 0.0 449.79166 Q 0.0 449.79166 26.458332 423.3333 Q 52.916664 396.87497 26.458332 396.87497 Q 0.0 370.41666 0.0 317.49997 L 0.0 264.5833 L 0.0 264.5833 L 0.0 291.04166 L 0.0 291.04166 L 0.0 291.04166 L 26.458332 238.12498 L 52.916664 211.66666 L 52.916664 158.74998 L 52.916664 105.83333 L 79.37499 105.83333 L 79.37499 79.37499 L 79.37499 79.37499 L 79.37499 79.37499 L 79.37499 79.37499 Q 105.83333 52.916664 105.83333 26.458332 z" svg:height="5.2916665mm" draw:style-name="style-295" svg:viewBox="0.0 0.0 211.66666 529.1666" svg:width="2.1166666mm" svg:x="76.729164mm" svg:y="259.02707mm"/>
          <draw:path svg:d="M 185.20833 26.458332 L 211.66666 0.0 L 211.66666 52.916664 L 211.66666 105.83333 L 211.66666 132.29166 L 211.66666 158.74998 L 211.66666 158.74998 L 211.66666 185.20833 L 238.12498 185.20833 L 264.5833 185.20833 L 370.41666 211.66666 Q 502.7083 238.12498 529.1666 238.12498 L 555.625 238.12498 L 555.625 238.12498 Q 555.625 238.12498 555.625 264.5833 L 582.0833 264.5833 L 529.1666 291.04166 Q 476.24997 291.04166 529.1666 317.49997 Q 582.0833 343.9583 582.0833 343.9583 L 582.0833 343.9583 L 502.7083 343.9583 Q 423.3333 343.9583 343.9583 343.9583 Q 264.5833 343.9583 238.12498 396.87497 L 211.66666 449.79166 L 211.66666 449.79166 L 211.66666 449.79166 L 185.20833 449.79166 L 158.74998 449.79166 L 158.74998 449.79166 L 158.74998 449.79166 L 132.29166 396.87497 Q 105.83333 317.49997 105.83333 291.04166 L 105.83333 291.04166 L 79.37499 291.04166 L 79.37499 291.04166 L 52.916664 264.5833 L 26.458332 238.12498 L 26.458332 238.12498 L 26.458332 238.12498 L 26.458332 238.12498 L 0.0 211.66666 L 0.0 211.66666 L 0.0 185.20833 L 0.0 185.20833 L 0.0 185.20833 L 0.0 185.20833 L 0.0 185.20833 L 26.458332 185.20833 L 52.916664 185.20833 L 105.83333 185.20833 Q 132.29166 185.20833 132.29166 105.83333 Q 158.74998 26.458332 185.20833 26.458332 z" svg:height="4.497916mm" draw:style-name="style-296" svg:viewBox="0.0 0.0 582.0833 449.79166" svg:width="5.820833mm" svg:x="193.67499mm" svg:y="183.35625mm"/>
          <draw:path svg:d="M 634.99994 26.458332 L 661.4583 26.458332 L 714.37494 0.0 L 767.2916 0.0 L 767.2916 0.0 L 767.2916 26.458332 L 767.2916 26.458332 L 793.74994 26.458332 L 793.74994 52.916664 L 793.74994 79.37499 L 767.2916 79.37499 L 740.8333 79.37499 L 714.37494 105.83333 L 687.9166 132.29166 L 687.9166 132.29166 L 687.9166 132.29166 L 687.9166 132.29166 Q 687.9166 132.29166 582.0833 185.20833 Q 476.24997 238.12498 476.24997 264.5833 Q 502.7083 291.04166 476.24997 291.04166 Q 449.79166 291.04166 449.79166 264.5833 Q 449.79166 238.12498 370.41666 238.12498 Q 317.49997 238.12498 291.04166 291.04166 Q 264.5833 317.49997 291.04166 343.9583 Q 317.49997 343.9583 291.04166 370.41666 Q 264.5833 396.87497 238.12498 343.9583 Q 211.66666 317.49997 105.83333 317.49997 Q 0.0 343.9583 26.458332 317.49997 Q 52.916664 291.04166 26.458332 238.12498 L 0.0 211.66666 L 0.0 211.66666 Q 26.458332 185.20833 52.916664 158.74998 L 52.916664 132.29166 L 79.37499 132.29166 L 105.83333 132.29166 L 105.83333 132.29166 L 132.29166 132.29166 L 158.74998 132.29166 Q 185.20833 132.29166 185.20833 105.83333 Q 185.20833 79.37499 343.9583 79.37499 Q 502.7083 79.37499 529.1666 52.916664 Q 582.0833 26.458332 634.99994 26.458332 z M 529.1666 132.29166 Q 529.1666 105.83333 582.0833 105.83333 Q 634.99994 132.29166 608.5416 132.29166 Q 582.0833 132.29166 555.625 158.74998 Q 529.1666 158.74998 529.1666 132.29166 z" svg:height="3.7041664mm" draw:style-name="style-297" svg:viewBox="0.0 0.0 793.74994 370.41666" svg:width="7.9374995mm" svg:x="171.45mm" svg:y="178.06458mm"/>
          <draw:path svg:d="M 26.458332 26.458332 L 52.916664 0.0 L 158.74998 0.0 Q 238.12498 26.458332 238.12498 105.83333 Q 264.5833 158.74998 264.5833 158.74998 L 264.5833 158.74998 L 291.04166 317.49997 Q 317.49997 476.24997 343.9583 582.0833 L 343.9583 661.4583 L 317.49997 661.4583 L 291.04166 687.9166 L 291.04166 687.9166 L 264.5833 687.9166 L 264.5833 687.9166 L 264.5833 687.9166 L 264.5833 714.37494 L 264.5833 714.37494 L 238.12498 661.4583 L 211.66666 608.5416 L 211.66666 555.625 Q 211.66666 502.7083 211.66666 476.24997 Q 211.66666 423.3333 132.29166 423.3333 L 52.916664 423.3333 L 52.916664 423.3333 Q 52.916664 423.3333 0.0 396.87497 Q -52.916664 370.41666 0.0 370.41666 L 52.916664 343.9583 L 26.458332 343.9583 Q 26.458332 317.49997 26.458332 317.49997 L 26.458332 317.49997 L 105.83333 317.49997 L 185.20833 317.49997 L 185.20833 211.66666 Q 158.74998 79.37499 158.74998 79.37499 L 158.74998 52.916664 L 132.29166 52.916664 Q 105.83333 52.916664 52.916664 52.916664 Q 0.0 52.916664 26.458332 26.458332 z" svg:height="7.1437497mm" draw:style-name="style-298" svg:viewBox="0.0 0.0 343.9583 714.37494" svg:width="3.439583mm" svg:x="198.96666mm" svg:y="182.56248mm"/>
          <draw:path svg:d="M 26.458332 26.458332 L 52.916664 0.0 L 52.916664 0.0 Q 52.916664 26.458332 52.916664 26.458332 L 79.37499 26.458332 L 79.37499 291.04166 L 79.37499 555.625 L 79.37499 978.95825 Q 105.83333 1428.7499 79.37499 1534.5833 L 79.37499 1640.4166 L 79.37499 1719.7916 L 79.37499 1825.6249 L 52.916664 1852.0833 Q 52.916664 1878.5416 52.916664 1878.5416 L 52.916664 1878.5416 L 26.458332 1852.0833 L 0.0 1825.6249 L 0.0 1825.6249 L 0.0 1825.6249 L 0.0 1693.3333 Q 0.0 1561.0416 0.0 873.12494 L 0.0 158.74998 L 0.0 105.83333 Q 0.0 52.916664 26.458332 26.458332 z" svg:height="18.785416mm" draw:style-name="style-299" svg:viewBox="0.0 0.0 79.37499 1878.5416" svg:width="0.7937499mm" svg:x="24.870832mm" svg:y="70.643745mm"/>
          <draw:path svg:d="M 343.9583 0.0 L 343.9583 0.0 L 370.41666 0.0 L 396.87497 0.0 L 396.87497 0.0 Q 396.87497 0.0 423.3333 26.458332 L 423.3333 26.458332 L 423.3333 26.458332 Q 449.79166 52.916664 476.24997 52.916664 L 529.1666 52.916664 L 529.1666 52.916664 Q 555.625 52.916664 555.625 52.916664 L 555.625 52.916664 L 582.0833 52.916664 Q 582.0833 52.916664 634.99994 79.37499 L 661.4583 105.83333 L 687.9166 105.83333 L 714.37494 105.83333 L 740.8333 132.29166 Q 767.2916 158.74998 767.2916 158.74998 L 767.2916 158.74998 L 740.8333 158.74998 Q 714.37494 158.74998 687.9166 211.66666 Q 661.4583 264.5833 423.3333 291.04166 L 211.66666 317.49997 L 158.74998 343.9583 L 132.29166 370.41666 L 132.29166 370.41666 L 105.83333 370.41666 L 105.83333 396.87497 L 105.83333 423.3333 L 105.83333 423.3333 Q 105.83333 423.3333 79.37499 423.3333 Q 79.37499 423.3333 52.916664 423.3333 L 0.0 396.87497 L 0.0 396.87497 Q 0.0 370.41666 26.458332 370.41666 Q 52.916664 343.9583 52.916664 264.5833 L 52.916664 185.20833 L 26.458332 185.20833 L 26.458332 158.74998 L 26.458332 158.74998 L 52.916664 158.74998 L 52.916664 132.29166 L 52.916664 105.83333 L 52.916664 79.37499 L 52.916664 52.916664 L 52.916664 52.916664 L 52.916664 52.916664 L 52.916664 52.916664 L 52.916664 52.916664 L 105.83333 26.458332 Q 158.74998 26.458332 158.74998 79.37499 Q 158.74998 132.29166 291.04166 105.83333 Q 423.3333 79.37499 370.41666 52.916664 Q 343.9583 0.0 343.9583 0.0 z" svg:height="4.233333mm" draw:style-name="style-300" svg:viewBox="0.0 0.0 767.2916 423.3333" svg:width="7.6729164mm" svg:x="105.83333mm" svg:y="137.05415mm"/>
          <draw:path svg:d="M 343.9583 52.916664 L 343.9583 0.0 L 396.87497 0.0 L 449.79166 0.0 L 476.24997 52.916664 Q 529.1666 105.83333 476.24997 105.83333 L 449.79166 105.83333 L 449.79166 158.74998 L 476.24997 185.20833 L 476.24997 211.66666 L 476.24997 238.12498 L 449.79166 264.5833 L 449.79166 291.04166 L 476.24997 291.04166 L 502.7083 264.5833 L 582.0833 264.5833 Q 661.4583 264.5833 634.99994 238.12498 Q 608.5416 238.12498 634.99994 211.66666 L 634.99994 185.20833 L 634.99994 158.74998 Q 634.99994 158.74998 661.4583 158.74998 L 661.4583 158.74998 L 687.9166 211.66666 Q 687.9166 264.5833 687.9166 317.49997 Q 687.9166 343.9583 634.99994 370.41666 Q 582.0833 370.41666 529.1666 396.87497 L 476.24997 396.87497 L 476.24997 423.3333 L 476.24997 449.79166 L 476.24997 476.24997 L 476.24997 502.7083 L 476.24997 502.7083 L 476.24997 529.1666 L 476.24997 529.1666 L 476.24997 529.1666 L 449.79166 529.1666 L 449.79166 529.1666 L 555.625 582.0833 Q 634.99994 608.5416 661.4583 608.5416 Q 661.4583 634.99994 634.99994 634.99994 L 582.0833 634.99994 L 529.1666 634.99994 Q 449.79166 634.99994 423.3333 714.37494 Q 423.3333 793.74994 423.3333 793.74994 L 423.3333 793.74994 L 423.3333 793.74994 Q 423.3333 767.2916 423.3333 740.8333 Q 423.3333 714.37494 343.9583 687.9166 L 264.5833 687.9166 L 264.5833 661.4583 Q 264.5833 634.99994 317.49997 634.99994 L 343.9583 608.5416 L 343.9583 582.0833 L 370.41666 582.0833 L 370.41666 555.625 L 370.41666 529.1666 L 343.9583 529.1666 L 343.9583 529.1666 L 264.5833 502.7083 L 185.20833 502.7083 L 185.20833 476.24997 L 185.20833 449.79166 L 105.83333 449.79166 L 0.0 449.79166 L 0.0 423.3333 L 0.0 396.87497 L 26.458332 396.87497 L 26.458332 370.41666 L 26.458332 370.41666 L 0.0 370.41666 L 0.0 370.41666 L 0.0 370.41666 L 0.0 343.9583 L 0.0 343.9583 L 26.458332 343.9583 L 52.916664 343.9583 L 52.916664 317.49997 L 52.916664 291.04166 L 26.458332 291.04166 L 26.458332 291.04166 L 26.458332 264.5833 L 52.916664 264.5833 L 52.916664 264.5833 Q 52.916664 264.5833 105.83333 238.12498 Q 158.74998 211.66666 158.74998 211.66666 L 132.29166 185.20833 L 158.74998 185.20833 L 185.20833 158.74998 L 264.5833 158.74998 L 343.9583 158.74998 L 343.9583 132.29166 L 370.41666 132.29166 L 370.41666 132.29166 L 370.41666 105.83333 L 370.41666 105.83333 L 370.41666 105.83333 L 343.9583 52.916664 z" svg:height="7.9374995mm" draw:style-name="style-301" svg:viewBox="0.0 0.0 687.9166 793.74994" svg:width="6.879166mm" svg:x="67.73333mm" svg:y="189.97083mm"/>
          <draw:path svg:d="M 978.95825 26.458332 L 978.95825 52.916664 L 1005.4166 79.37499 Q 1031.875 79.37499 1058.3333 105.83333 L 1111.25 132.29166 L 1111.25 132.29166 L 1111.25 132.29166 L 1084.7916 132.29166 L 1084.7916 132.29166 L 1058.3333 158.74998 L 1005.4166 185.20833 L 952.49994 185.20833 L 926.0416 185.20833 L 899.5833 211.66666 L 873.12494 238.12498 L 873.12494 238.12498 L 873.12494 238.12498 L 846.6666 238.12498 Q 793.74994 238.12498 767.2916 264.5833 Q 740.8333 291.04166 476.24997 343.9583 L 185.20833 396.87497 L 132.29166 423.3333 L 79.37499 449.79166 L 52.916664 449.79166 L 26.458332 449.79166 L 26.458332 449.79166 L 0.0 423.3333 L 0.0 423.3333 L 0.0 396.87497 L 52.916664 396.87497 L 79.37499 396.87497 L 79.37499 370.41666 L 105.83333 370.41666 L 105.83333 291.04166 L 105.83333 238.12498 L 132.29166 238.12498 Q 158.74998 264.5833 185.20833 291.04166 Q 185.20833 317.49997 211.66666 317.49997 Q 264.5833 317.49997 291.04166 264.5833 Q 317.49997 185.20833 423.3333 158.74998 Q 529.1666 105.83333 529.1666 79.37499 Q 529.1666 26.458332 555.625 26.458332 Q 582.0833 26.458332 582.0833 52.916664 Q 582.0833 79.37499 714.37494 52.916664 Q 846.6666 26.458332 846.6666 26.458332 L 846.6666 26.458332 L 846.6666 26.458332 Q 873.12494 26.458332 899.5833 52.916664 L 926.0416 52.916664 L 926.0416 26.458332 Q 926.0416 0.0 952.49994 0.0 Q 978.95825 0.0 978.95825 26.458332 z" svg:height="4.497916mm" draw:style-name="style-302" svg:viewBox="0.0 0.0 1111.25 449.79166" svg:width="11.112499mm" svg:x="126.470825mm" svg:y="197.64374mm"/>
          <draw:path svg:d="M 555.625 158.74998 L 529.1666 158.74998 L 529.1666 158.74998 Q 502.7083 158.74998 502.7083 185.20833 L 502.7083 185.20833 L 423.3333 238.12498 Q 343.9583 291.04166 343.9583 291.04166 L 317.49997 291.04166 L 317.49997 291.04166 Q 291.04166 264.5833 291.04166 291.04166 L 291.04166 291.04166 L 264.5833 291.04166 L 238.12498 291.04166 L 238.12498 291.04166 L 238.12498 264.5833 L 238.12498 238.12498 L 238.12498 185.20833 L 211.66666 185.20833 L 211.66666 185.20833 L 211.66666 158.74998 L 185.20833 158.74998 L 185.20833 158.74998 L 185.20833 132.29166 L 105.83333 132.29166 L 26.458332 132.29166 L 26.458332 105.83333 L 26.458332 105.83333 L 0.0 105.83333 L 0.0 79.37499 L 26.458332 79.37499 L 79.37499 79.37499 L 105.83333 79.37499 L 132.29166 79.37499 L 185.20833 79.37499 L 238.12498 79.37499 L 343.9583 52.916664 Q 449.79166 26.458332 555.625 0.0 Q 687.9166 0.0 714.37494 79.37499 Q 714.37494 132.29166 661.4583 132.29166 Q 608.5416 132.29166 555.625 158.74998 z M 291.04166 185.20833 Q 291.04166 158.74998 343.9583 158.74998 Q 423.3333 185.20833 396.87497 185.20833 Q 370.41666 185.20833 343.9583 211.66666 Q 291.04166 211.66666 291.04166 185.20833 z" svg:height="2.9104166mm" draw:style-name="style-303" svg:viewBox="0.0 0.0 714.37494 291.04166" svg:width="7.1437497mm" svg:x="134.67291mm" svg:y="274.3729mm"/>
          <draw:path svg:d="M 79.37499 52.916664 L 79.37499 0.0 L 105.83333 0.0 L 132.29166 0.0 L 132.29166 26.458332 L 158.74998 26.458332 L 158.74998 105.83333 L 158.74998 185.20833 L 158.74998 238.12498 Q 132.29166 317.49997 79.37499 317.49997 L 26.458332 317.49997 L 26.458332 291.04166 L 26.458332 264.5833 L 0.0 264.5833 L 0.0 264.5833 L 0.0 238.12498 L 0.0 238.12498 L 0.0 211.66666 L 0.0 211.66666 L 26.458332 211.66666 Q 52.916664 211.66666 52.916664 158.74998 L 52.916664 79.37499 L 79.37499 52.916664 z" svg:height="3.1749997mm" draw:style-name="style-304" svg:viewBox="0.0 0.0 158.74998 317.49997" svg:width="1.5874999mm" svg:x="60.854164mm" svg:y="133.34999mm"/>
          <draw:path svg:d="M 0.0 26.458332 L 0.0 0.0 L 105.83333 79.37499 Q 211.66666 132.29166 211.66666 132.29166 Q 264.5833 132.29166 264.5833 185.20833 Q 264.5833 211.66666 396.87497 264.5833 Q 529.1666 291.04166 555.625 291.04166 Q 582.0833 291.04166 608.5416 343.9583 Q 634.99994 396.87497 661.4583 370.41666 Q 687.9166 370.41666 740.8333 317.49997 Q 793.74994 291.04166 820.2083 291.04166 Q 846.6666 291.04166 873.12494 343.9583 Q 899.5833 396.87497 926.0416 396.87497 Q 952.49994 396.87497 952.49994 343.9583 Q 952.49994 317.49997 978.95825 317.49997 Q 1005.4166 317.49997 1005.4166 343.9583 Q 1005.4166 370.41666 1164.1666 370.41666 Q 1296.4583 370.41666 1322.9166 317.49997 Q 1322.9166 291.04166 1322.9166 291.04166 Q 1349.3749 291.04166 1375.8333 264.5833 L 1402.2916 264.5833 L 1402.2916 317.49997 Q 1402.2916 370.41666 1428.7499 343.9583 Q 1481.6666 343.9583 1508.1249 396.87497 Q 1534.5833 449.79166 1561.0416 449.79166 Q 1587.4999 449.79166 1613.9583 502.7083 Q 1640.4166 555.625 1693.3333 555.625 L 1719.7916 555.625 L 1719.7916 582.0833 L 1719.7916 582.0833 L 1719.7916 582.0833 L 1693.3333 582.0833 L 1693.3333 608.5416 L 1693.3333 608.5416 L 1693.3333 608.5416 L 1693.3333 608.5416 L 1666.8749 608.5416 L 1666.8749 608.5416 L 1640.4166 634.99994 L 1587.4999 661.4583 L 1587.4999 661.4583 L 1587.4999 661.4583 L 1561.0416 687.9166 L 1561.0416 714.37494 L 1587.4999 714.37494 L 1613.9583 714.37494 L 1613.9583 740.8333 L 1613.9583 740.8333 L 1613.9583 740.8333 L 1640.4166 740.8333 L 1640.4166 767.2916 L 1640.4166 793.74994 L 1613.9583 793.74994 L 1587.4999 767.2916 L 1587.4999 767.2916 L 1587.4999 767.2916 L 1561.0416 767.2916 L 1561.0416 767.2916 L 1534.5833 740.8333 Q 1508.1249 714.37494 1428.7499 687.9166 Q 1349.3749 661.4583 1322.9166 634.99994 Q 1322.9166 608.5416 1217.0833 582.0833 Q 1111.25 555.625 1111.25 582.0833 Q 1111.25 608.5416 1084.7916 608.5416 Q 1058.3333 582.0833 1005.4166 555.625 Q 952.49994 555.625 926.0416 582.0833 Q 899.5833 608.5416 846.6666 608.5416 Q 793.74994 608.5416 793.74994 661.4583 Q 793.74994 687.9166 740.8333 687.9166 Q 714.37494 687.9166 740.8333 740.8333 L 740.8333 793.74994 L 767.2916 793.74994 L 767.2916 820.2083 L 767.2916 820.2083 L 740.8333 820.2083 L 740.8333 846.6666 L 740.8333 873.12494 L 714.37494 873.12494 L 714.37494 873.12494 L 714.37494 846.6666 L 687.9166 846.6666 L 687.9166 820.2083 L 687.9166 793.74994 L 634.99994 793.74994 L 608.5416 793.74994 L 608.5416 767.2916 Q 582.0833 714.37494 529.1666 582.0833 Q 476.24997 449.79166 476.24997 476.24997 Q 476.24997 502.7083 423.3333 502.7083 Q 396.87497 502.7083 370.41666 449.79166 Q 370.41666 396.87497 343.9583 396.87497 Q 317.49997 396.87497 264.5833 343.9583 Q 211.66666 291.04166 185.20833 291.04166 Q 132.29166 291.04166 105.83333 185.20833 Q 105.83333 105.83333 52.916664 79.37499 Q 0.0 52.916664 0.0 26.458332 z" svg:height="8.73125mm" draw:style-name="style-305" svg:viewBox="0.0 0.0 1719.7916 873.12494" svg:width="17.197916mm" svg:x="54.504166mm" svg:y="285.4854mm"/>
          <draw:path svg:d="M 8916.458 899.5833 L 8916.458 1746.2499 L 8916.458 2116.6665 L 8916.458 2487.0833 L 8916.458 2487.0833 Q 8890.0 2487.0833 8890.0 2328.3333 L 8890.0 2196.0415 L 8837.083 2301.875 Q 8784.166 2407.7083 8784.166 2434.1665 L 8784.166 2487.0833 L 8757.708 2487.0833 Q 8757.708 2487.0833 8704.791 2434.1665 Q 8651.875 2434.1665 8625.416 2434.1665 Q 8625.416 2460.6248 8651.875 2460.6248 Q 8678.333 2460.6248 8678.333 2513.5415 Q 8678.333 2566.4583 8651.875 2566.4583 Q 8625.416 2592.9165 8466.666 2619.3748 Q 8281.458 2645.8333 8360.833 2672.2915 L 8440.208 2698.7498 L 8440.208 2698.7498 Q 8440.208 2698.7498 6826.2495 2725.2083 Q 5185.833 2751.6665 2751.6665 2751.6665 L 291.04166 2725.2083 L 291.04166 2725.2083 Q 291.04166 2698.7498 264.5833 2698.7498 Q 238.12498 2698.7498 264.5833 2592.9165 Q 317.49997 2460.6248 264.5833 2434.1665 Q 238.12498 2434.1665 264.5833 2407.7083 Q 317.49997 2381.2498 185.20833 2328.3333 L 52.916664 2275.4165 L 52.916664 2248.9583 Q 52.916664 2248.9583 52.916664 2222.5 Q 52.916664 2169.5833 105.83333 2143.125 Q 158.74998 2116.6665 105.83333 2116.6665 Q 52.916664 2116.6665 26.458332 2063.75 L 0.0 2037.2915 L 0.0 2010.8333 L 0.0 1984.3749 L 0.0 1957.9165 L 0.0 1931.4583 L 52.916664 1931.4583 L 79.37499 1904.9999 L 79.37499 1904.9999 Q 105.83333 1904.9999 132.29166 1878.5416 L 158.74998 1852.0833 L 476.24997 1852.0833 L 767.2916 1852.0833 L 1217.0833 1852.0833 Q 1666.8749 1852.0833 1746.2499 1825.6249 L 1799.1666 1825.6249 L 1825.6249 1825.6249 Q 1852.0833 1852.0833 1852.0833 1825.6249 L 1852.0833 1825.6249 L 4683.1245 1852.0833 Q 7514.1665 1852.0833 7619.9995 1719.7916 Q 7725.833 1587.4999 7805.208 1534.5833 Q 7884.583 1481.6666 7884.583 1269.9999 Q 7884.583 1084.7916 7911.041 714.37494 L 7911.041 343.9583 L 7911.041 185.20833 L 7911.041 26.458332 L 7911.041 26.458332 L 7937.4995 26.458332 L 7937.4995 52.916664 L 7937.4995 79.37499 L 7963.958 79.37499 L 7963.958 52.916664 L 7963.958 52.916664 L 7990.416 52.916664 L 7990.416 52.916664 L 7990.416 52.916664 L 7990.416 79.37499 L 7990.416 79.37499 L 8016.8745 52.916664 L 8043.333 26.458332 L 8043.333 79.37499 L 8043.333 132.29166 L 8069.791 132.29166 L 8069.791 158.74998 L 8096.2495 264.5833 Q 8096.2495 396.87497 8122.708 423.3333 Q 8149.166 423.3333 8149.166 449.79166 Q 8149.166 476.24997 8149.166 476.24997 L 8149.166 476.24997 L 8149.166 502.7083 L 8149.166 502.7083 L 8175.6245 502.7083 L 8175.6245 529.1666 L 8175.6245 529.1666 L 8202.083 529.1666 L 8202.083 555.625 L 8202.083 582.0833 L 8228.541 582.0833 L 8228.541 582.0833 L 8228.541 555.625 L 8255.0 555.625 L 8255.0 555.625 L 8255.0 529.1666 L 8307.916 529.1666 L 8360.833 529.1666 L 8413.75 529.1666 L 8440.208 529.1666 L 8440.208 529.1666 L 8466.666 529.1666 L 8466.666 502.7083 L 8466.666 476.24997 L 8493.125 449.79166 Q 8493.125 423.3333 8466.666 423.3333 Q 8413.75 396.87497 8493.125 370.41666 Q 8546.041 343.9583 8519.583 291.04166 Q 8519.583 211.66666 8546.041 211.66666 Q 8572.5 185.20833 8546.041 132.29166 Q 8519.583 52.916664 8598.958 52.916664 Q 8678.333 26.458332 8678.333 0.0 Q 8678.333 -26.458332 8704.791 26.458332 Q 8731.25 79.37499 8731.25 52.916664 Q 8731.25 26.458332 8757.708 26.458332 Q 8784.166 26.458332 8837.083 105.83333 Q 8863.541 158.74998 8890.0 132.29166 Q 8890.0 79.37499 8916.458 899.5833 z M 8651.875 79.37499 Q 8678.333 79.37499 8678.333 79.37499 Q 8678.333 105.83333 8678.333 105.83333 Q 8651.875 105.83333 8651.875 79.37499 z M 8519.583 2381.2498 Q 8519.583 2354.7915 8572.5 2354.7915 Q 8598.958 2354.7915 8572.5 2381.2498 Q 8546.041 2434.1665 8519.583 2381.2498 z" svg:height="27.516665mm" draw:style-name="style-306" svg:viewBox="0.0 0.0 8916.458 2751.6665" svg:width="89.16458mm" svg:x="128.05832mm" svg:y="283.63333mm"/>
          <draw:path svg:d="M 264.5833 0.0 L 291.04166 0.0 L 291.04166 26.458332 L 291.04166 52.916664 L 317.49997 132.29166 L 317.49997 185.20833 L 238.12498 185.20833 L 185.20833 185.20833 L 158.74998 185.20833 L 132.29166 185.20833 L 132.29166 185.20833 L 132.29166 185.20833 L 105.83333 185.20833 Q 79.37499 185.20833 0.0 158.74998 Q -79.37499 132.29166 79.37499 79.37499 L 211.66666 26.458332 L 238.12498 26.458332 Q 238.12498 26.458332 264.5833 0.0 z" svg:height="1.8520832mm" draw:style-name="style-307" svg:viewBox="0.0 0.0 317.49997 185.20833" svg:width="3.1749997mm" svg:x="162.18958mm" svg:y="191.29375mm"/>
          <draw:path svg:d="M 26.458332 0.0 Q 52.916664 -105.83333 79.37499 0.0 Q 105.83333 105.83333 105.83333 476.24997 Q 105.83333 846.6666 105.83333 926.0416 Q 79.37499 1005.4166 52.916664 978.95825 Q 0.0 978.95825 0.0 529.1666 Q 0.0 105.83333 26.458332 0.0 z" svg:height="9.789583mm" draw:style-name="style-308" svg:viewBox="0.0 0.0 105.83333 978.95825" svg:width="1.0583333mm" svg:x="4.7625mm" svg:y="57.679165mm"/>
          <draw:path svg:d="M 608.5416 52.916664 L 634.99994 52.916664 L 634.99994 52.916664 Q 634.99994 79.37499 687.9166 79.37499 L 740.8333 79.37499 L 740.8333 105.83333 L 740.8333 132.29166 L 714.37494 132.29166 L 661.4583 132.29166 L 608.5416 105.83333 Q 582.0833 105.83333 582.0833 132.29166 Q 582.0833 158.74998 555.625 158.74998 Q 529.1666 132.29166 502.7083 158.74998 Q 502.7083 185.20833 423.3333 185.20833 Q 343.9583 158.74998 264.5833 185.20833 L 185.20833 185.20833 L 185.20833 185.20833 Q 158.74998 185.20833 158.74998 158.74998 L 185.20833 158.74998 L 185.20833 158.74998 L 185.20833 132.29166 L 158.74998 132.29166 L 132.29166 132.29166 L 132.29166 105.83333 L 132.29166 105.83333 L 105.83333 105.83333 L 105.83333 79.37499 L 105.83333 79.37499 L 79.37499 79.37499 L 79.37499 52.916664 L 79.37499 26.458332 L 26.458332 26.458332 L 0.0 26.458332 L 0.0 0.0 L 0.0 0.0 L 291.04166 0.0 Q 555.625 26.458332 582.0833 26.458332 Q 608.5416 26.458332 608.5416 52.916664 z" svg:height="1.8520832mm" draw:style-name="style-309" svg:viewBox="0.0 0.0 740.8333 185.20833" svg:width="7.408333mm" svg:x="89.16458mm" svg:y="5.027083mm"/>
          <draw:path svg:d="M 873.12494 52.916664 L 926.0416 52.916664 L 926.0416 79.37499 L 926.0416 79.37499 L 926.0416 238.12498 Q 952.49994 396.87497 926.0416 396.87497 Q 926.0416 370.41666 926.0416 449.79166 Q 978.95825 502.7083 952.49994 555.625 L 926.0416 608.5416 L 926.0416 608.5416 L 926.0416 608.5416 L 899.5833 634.99994 L 873.12494 634.99994 L 873.12494 608.5416 L 873.12494 582.0833 L 873.12494 555.625 Q 873.12494 529.1666 767.2916 476.24997 Q 661.4583 423.3333 634.99994 423.3333 Q 582.0833 423.3333 582.0833 449.79166 Q 555.625 502.7083 555.625 449.79166 Q 529.1666 423.3333 449.79166 423.3333 Q 396.87497 449.79166 396.87497 476.24997 Q 396.87497 529.1666 343.9583 502.7083 Q 291.04166 476.24997 264.5833 476.24997 L 238.12498 476.24997 L 238.12498 476.24997 L 238.12498 476.24997 L 211.66666 449.79166 Q 185.20833 423.3333 185.20833 396.87497 Q 185.20833 370.41666 158.74998 343.9583 Q 132.29166 343.9583 158.74998 343.9583 Q 211.66666 343.9583 211.66666 317.49997 Q 185.20833 291.04166 105.83333 264.5833 L 0.0 238.12498 L 0.0 238.12498 L 0.0 238.12498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85.20833 L 158.74998 185.20833 L 211.66666 185.20833 L 211.66666 158.74998 Q 185.20833 132.29166 185.20833 79.37499 Q 185.20833 52.916664 185.20833 79.37499 Q 211.66666 79.37499 238.12498 52.916664 L 264.5833 26.458332 L 317.49997 26.458332 L 370.41666 26.458332 L 449.79166 0.0 Q 502.7083 -26.458332 661.4583 0.0 Q 820.2083 26.458332 820.2083 52.916664 Q 846.6666 79.37499 873.12494 52.916664 z" svg:height="6.3499994mm" draw:style-name="style-310" svg:viewBox="0.0 0.0 952.49994 634.99994" svg:width="9.525mm" svg:x="182.82707mm" svg:y="147.37291mm"/>
          <draw:path svg:d="M 2037.2915 105.83333 L 2037.2915 105.83333 L 2090.2083 105.83333 L 2143.125 105.83333 L 2143.125 105.83333 L 2143.125 105.83333 L 2116.6665 105.83333 Q 2116.6665 105.83333 2090.2083 132.29166 L 2063.75 158.74998 L 2063.75 158.74998 L 2037.2915 158.74998 L 2037.2915 185.20833 L 2037.2915 211.66666 L 2037.2915 211.66666 L 2037.2915 211.66666 L 2010.8333 211.66666 L 2010.8333 211.66666 L 2010.8333 238.12498 L 2037.2915 238.12498 L 2037.2915 238.12498 L 2037.2915 264.5833 L 2037.2915 264.5833 L 2037.2915 264.5833 L 2037.2915 317.49997 L 2037.2915 343.9583 L 2037.2915 370.41666 L 2037.2915 396.87497 L 2010.8333 423.3333 L 1984.3749 449.79166 L 1984.3749 476.24997 L 1984.3749 476.24997 L 1984.3749 476.24997 Q 1984.3749 476.24997 1931.4583 502.7083 Q 1904.9999 529.1666 1852.0833 476.24997 Q 1799.1666 476.24997 1772.7083 502.7083 Q 1772.7083 529.1666 1613.9583 502.7083 Q 1481.6666 476.24997 1402.2916 476.24997 Q 1322.9166 476.24997 1190.6249 529.1666 L 1031.875 529.1666 L 1005.4166 529.1666 L 978.95825 529.1666 L 978.95825 502.7083 L 978.95825 502.7083 L 952.49994 502.7083 L 952.49994 529.1666 L 926.0416 529.1666 L 926.0416 529.1666 L 926.0416 529.1666 Q 926.0416 529.1666 899.5833 529.1666 L 899.5833 555.625 L 873.12494 555.625 Q 820.2083 582.0833 714.37494 582.0833 Q 634.99994 582.0833 608.5416 582.0833 Q 608.5416 608.5416 529.1666 608.5416 Q 449.79166 608.5416 343.9583 582.0833 L 264.5833 555.625 L 264.5833 529.1666 Q 264.5833 502.7083 291.04166 502.7083 L 317.49997 476.24997 L 317.49997 476.24997 Q 291.04166 476.24997 264.5833 449.79166 Q 238.12498 423.3333 238.12498 370.41666 Q 238.12498 317.49997 185.20833 291.04166 Q 185.20833 264.5833 132.29166 264.5833 L 79.37499 264.5833 L 79.37499 238.12498 L 79.37499 238.12498 L 52.916664 211.66666 L 26.458332 185.20833 L 26.458332 158.74998 L 26.458332 132.29166 L 0.0 132.29166 L 0.0 105.83333 L 0.0 105.83333 L 0.0 105.83333 L 0.0 105.83333 L 0.0 105.83333 L 26.458332 105.83333 L 52.916664 105.83333 L 343.9583 105.83333 Q 661.4583 105.83333 793.74994 52.916664 Q 926.0416 0.0 1031.875 0.0 Q 1084.7916 0.0 1111.25 26.458332 Q 1111.25 52.916664 1164.1666 52.916664 Q 1217.0833 52.916664 1217.0833 105.83333 Q 1217.0833 132.29166 1296.4583 105.83333 Q 1402.2916 105.83333 1402.2916 79.37499 Q 1402.2916 52.916664 1561.0416 79.37499 Q 1746.2499 105.83333 1772.7083 105.83333 Q 1799.1666 105.83333 1799.1666 132.29166 Q 1799.1666 158.74998 1904.9999 132.29166 Q 2037.2915 105.83333 2037.2915 105.83333 z M 476.24997 555.625 Q 502.7083 555.625 502.7083 555.625 Q 502.7083 582.0833 502.7083 582.0833 Q 476.24997 582.0833 476.24997 555.625 z" svg:height="6.0854163mm" draw:style-name="style-311" svg:viewBox="0.0 0.0 2143.125 608.5416" svg:width="21.43125mm" svg:x="112.97707mm" svg:y="140.75833mm"/>
          <draw:path svg:d="M 899.5833 0.0 L 899.5833 0.0 L 899.5833 0.0 Q 899.5833 0.0 926.0416 26.458332 L 978.95825 52.916664 L 978.95825 52.916664 L 978.95825 52.916664 L 1031.875 52.916664 Q 1058.3333 52.916664 1058.3333 52.916664 L 1058.3333 52.916664 L 1058.3333 79.37499 Q 1058.3333 105.83333 1084.7916 132.29166 Q 1111.25 158.74998 1058.3333 158.74998 Q 1031.875 185.20833 1031.875 238.12498 Q 1031.875 291.04166 1005.4166 291.04166 Q 978.95825 291.04166 978.95825 264.5833 Q 978.95825 238.12498 952.49994 238.12498 L 952.49994 264.5833 L 926.0416 264.5833 L 899.5833 264.5833 L 899.5833 291.04166 L 873.12494 291.04166 L 873.12494 291.04166 L 873.12494 317.49997 L 873.12494 317.49997 L 873.12494 317.49997 L 846.6666 317.49997 L 846.6666 317.49997 L 846.6666 343.9583 L 873.12494 343.9583 L 873.12494 343.9583 L 873.12494 370.41666 L 926.0416 370.41666 Q 978.95825 396.87497 978.95825 423.3333 Q 978.95825 449.79166 1031.875 449.79166 Q 1058.3333 423.3333 1058.3333 423.3333 L 1084.7916 423.3333 L 1190.6249 370.41666 Q 1296.4583 343.9583 1296.4583 317.49997 L 1296.4583 291.04166 L 1349.3749 264.5833 Q 1402.2916 264.5833 1402.2916 291.04166 Q 1375.8333 317.49997 1402.2916 343.9583 Q 1455.2083 343.9583 1455.2083 291.04166 Q 1455.2083 264.5833 1587.4999 238.12498 Q 1719.7916 211.66666 1852.0833 291.04166 Q 1984.3749 370.41666 1984.3749 370.41666 L 1984.3749 396.87497 L 1984.3749 396.87497 Q 1957.9165 423.3333 1957.9165 423.3333 L 1957.9165 423.3333 L 1931.4583 423.3333 Q 1931.4583 423.3333 1931.4583 449.79166 L 1931.4583 449.79166 L 1931.4583 449.79166 L 1931.4583 476.24997 L 1931.4583 476.24997 L 1931.4583 476.24997 L 1957.9165 476.24997 L 1957.9165 476.24997 L 1984.3749 502.7083 L 2037.2915 529.1666 L 2037.2915 529.1666 L 2063.75 529.1666 L 2063.75 529.1666 L 2063.75 529.1666 L 2063.75 555.625 L 2090.2083 555.625 L 2090.2083 582.0833 L 2090.2083 582.0833 L 2063.75 634.99994 L 2037.2915 661.4583 L 2037.2915 687.9166 L 2037.2915 714.37494 L 1957.9165 714.37494 Q 1878.5416 687.9166 1825.6249 714.37494 L 1799.1666 714.37494 L 1799.1666 714.37494 L 1799.1666 687.9166 L 1746.2499 687.9166 L 1693.3333 687.9166 L 1561.0416 687.9166 Q 1402.2916 687.9166 1349.3749 687.9166 Q 1269.9999 687.9166 1243.5416 661.4583 Q 1217.0833 634.99994 714.37494 634.99994 L 238.12498 608.5416 L 211.66666 608.5416 L 185.20833 582.0833 L 185.20833 582.0833 L 185.20833 582.0833 L 158.74998 582.0833 L 158.74998 582.0833 L 132.29166 582.0833 L 105.83333 582.0833 L 52.916664 582.0833 L 0.0 582.0833 L 0.0 555.625 L 26.458332 555.625 L 26.458332 555.625 L 26.458332 529.1666 L 26.458332 529.1666 L 26.458332 529.1666 L 52.916664 529.1666 L 52.916664 529.1666 L 79.37499 502.7083 L 79.37499 502.7083 L 79.37499 502.7083 L 79.37499 502.7083 L 105.83333 476.24997 L 105.83333 476.24997 L 291.04166 423.3333 Q 502.7083 396.87497 502.7083 370.41666 Q 529.1666 370.41666 555.625 370.41666 Q 555.625 396.87497 582.0833 317.49997 Q 582.0833 264.5833 634.99994 264.5833 Q 661.4583 238.12498 661.4583 211.66666 Q 661.4583 211.66666 687.9166 211.66666 L 687.9166 185.20833 L 740.8333 158.74998 Q 820.2083 132.29166 820.2083 105.83333 Q 820.2083 79.37499 846.6666 79.37499 Q 873.12494 79.37499 873.12494 52.916664 Q 873.12494 0.0 899.5833 0.0 z M 1613.9583 317.49997 Q 1613.9583 317.49997 1613.9583 291.04166 Q 1613.9583 291.04166 1613.9583 317.49997 Q 1613.9583 317.49997 1613.9583 317.49997 z" svg:height="7.1437497mm" draw:style-name="style-312" svg:viewBox="0.0 0.0 2090.2083 714.37494" svg:width="20.902082mm" svg:x="172.24374mm" svg:y="149.22499mm"/>
          <draw:path svg:d="M 529.1666 0.0 L 555.625 0.0 L 582.0833 105.83333 Q 582.0833 211.66666 582.0833 238.12498 Q 582.0833 264.5833 608.5416 291.04166 Q 634.99994 317.49997 608.5416 317.49997 Q 582.0833 343.9583 582.0833 343.9583 L 555.625 343.9583 L 555.625 343.9583 Q 529.1666 343.9583 529.1666 317.49997 Q 529.1666 291.04166 529.1666 291.04166 Q 502.7083 291.04166 476.24997 317.49997 Q 423.3333 343.9583 291.04166 343.9583 Q 158.74998 343.9583 158.74998 343.9583 Q 158.74998 317.49997 79.37499 291.04166 L 0.0 238.12498 L 0.0 238.12498 L 0.0 238.12498 L 52.916664 238.12498 L 132.29166 238.12498 L 132.29166 185.20833 Q 132.29166 132.29166 264.5833 132.29166 Q 370.41666 132.29166 370.41666 79.37499 L 396.87497 52.916664 L 476.24997 26.458332 Q 529.1666 -26.458332 529.1666 0.0 z" svg:height="3.439583mm" draw:style-name="style-313" svg:viewBox="0.0 0.0 608.5416 343.9583" svg:width="6.0854163mm" svg:x="132.29166mm" svg:y="278.60623mm"/>
          <draw:path svg:d="M 52.916664 52.916664 L 79.37499 0.0 L 79.37499 0.0 L 105.83333 0.0 L 132.29166 26.458332 Q 158.74998 26.458332 158.74998 79.37499 Q 158.74998 132.29166 238.12498 185.20833 Q 291.04166 211.66666 317.49997 185.20833 Q 317.49997 158.74998 343.9583 158.74998 L 396.87497 158.74998 L 396.87497 185.20833 L 396.87497 185.20833 L 396.87497 185.20833 Q 396.87497 185.20833 423.3333 185.20833 L 423.3333 211.66666 L 423.3333 211.66666 Q 449.79166 211.66666 449.79166 238.12498 L 449.79166 238.12498 L 423.3333 238.12498 L 396.87497 238.12498 L 370.41666 291.04166 Q 343.9583 370.41666 343.9583 396.87497 Q 343.9583 449.79166 343.9583 502.7083 L 343.9583 555.625 L 343.9583 555.625 Q 343.9583 555.625 317.49997 529.1666 Q 291.04166 502.7083 291.04166 555.625 Q 264.5833 582.0833 238.12498 582.0833 Q 185.20833 608.5416 185.20833 582.0833 L 158.74998 555.625 L 158.74998 529.1666 Q 132.29166 502.7083 132.29166 449.79166 L 132.29166 370.41666 L 105.83333 370.41666 L 79.37499 370.41666 L 52.916664 423.3333 Q 26.458332 476.24997 26.458332 502.7083 L 26.458332 529.1666 L 0.0 529.1666 L 0.0 529.1666 L 0.0 502.7083 L 26.458332 449.79166 L 26.458332 396.87497 Q 26.458332 343.9583 0.0 343.9583 L 0.0 317.49997 L 0.0 291.04166 Q 26.458332 238.12498 26.458332 185.20833 L 52.916664 158.74998 L 79.37499 158.74998 Q 105.83333 132.29166 79.37499 132.29166 Q 26.458332 132.29166 52.916664 52.916664 z M 343.9583 211.66666 Q 343.9583 211.66666 370.41666 211.66666 Q 370.41666 238.12498 343.9583 238.12498 Q 343.9583 238.12498 343.9583 211.66666 z" svg:height="5.820833mm" draw:style-name="style-314" svg:viewBox="0.0 0.0 449.79166 582.0833" svg:width="4.497916mm" svg:x="83.87291mm" svg:y="248.44374mm"/>
          <draw:path svg:d="M 687.9166 0.0 L 714.37494 0.0 L 767.2916 0.0 L 793.74994 0.0 L 793.74994 79.37499 Q 793.74994 158.74998 714.37494 185.20833 Q 608.5416 185.20833 608.5416 185.20833 L 608.5416 185.20833 L 608.5416 211.66666 L 608.5416 211.66666 L 634.99994 211.66666 L 634.99994 238.12498 L 582.0833 238.12498 L 529.1666 238.12498 L 502.7083 264.5833 L 476.24997 264.5833 L 476.24997 291.04166 L 476.24997 317.49997 L 608.5416 317.49997 Q 714.37494 291.04166 767.2916 291.04166 L 793.74994 291.04166 L 793.74994 396.87497 Q 793.74994 476.24997 767.2916 476.24997 L 714.37494 476.24997 L 714.37494 502.7083 L 714.37494 529.1666 L 740.8333 529.1666 L 767.2916 555.625 L 767.2916 555.625 L 767.2916 555.625 L 793.74994 555.625 L 793.74994 582.0833 L 793.74994 582.0833 L 767.2916 582.0833 L 767.2916 582.0833 Q 767.2916 608.5416 714.37494 608.5416 L 661.4583 608.5416 L 661.4583 634.99994 L 661.4583 634.99994 L 687.9166 634.99994 L 687.9166 661.4583 L 687.9166 661.4583 L 714.37494 661.4583 L 714.37494 687.9166 Q 714.37494 714.37494 661.4583 714.37494 L 608.5416 714.37494 L 608.5416 714.37494 Q 608.5416 714.37494 582.0833 687.9166 L 555.625 661.4583 L 555.625 661.4583 L 555.625 661.4583 L 449.79166 634.99994 L 317.49997 634.99994 L 317.49997 608.5416 L 343.9583 582.0833 L 343.9583 555.625 L 343.9583 529.1666 L 370.41666 529.1666 Q 396.87497 502.7083 449.79166 502.7083 L 476.24997 502.7083 L 502.7083 476.24997 L 529.1666 449.79166 L 370.41666 449.79166 L 211.66666 449.79166 L 211.66666 449.79166 Q 185.20833 449.79166 185.20833 449.79166 L 185.20833 476.24997 L 185.20833 476.24997 Q 158.74998 502.7083 185.20833 502.7083 L 185.20833 502.7083 L 185.20833 529.1666 Q 211.66666 555.625 132.29166 555.625 L 52.916664 555.625 L 26.458332 582.0833 L 0.0 582.0833 L 0.0 555.625 L 26.458332 529.1666 L 26.458332 502.7083 L 26.458332 476.24997 L 0.0 449.79166 L 0.0 396.87497 L 26.458332 396.87497 Q 79.37499 396.87497 26.458332 343.9583 L 0.0 291.04166 L 0.0 291.04166 Q 26.458332 264.5833 79.37499 211.66666 Q 132.29166 158.74998 132.29166 132.29166 Q 132.29166 105.83333 238.12498 79.37499 Q 370.41666 79.37499 343.9583 52.916664 L 343.9583 26.458332 L 370.41666 26.458332 L 396.87497 26.458332 L 396.87497 26.458332 L 396.87497 26.458332 L 423.3333 52.916664 L 449.79166 79.37499 L 555.625 52.916664 Q 661.4583 52.916664 661.4583 26.458332 Q 661.4583 0.0 687.9166 0.0 z" svg:height="7.1437497mm" draw:style-name="style-315" svg:viewBox="0.0 0.0 793.74994 714.37494" svg:width="7.9374995mm" svg:x="72.23125mm" svg:y="187.06041mm"/>
          <draw:path svg:d="M 264.5833 26.458332 L 291.04166 26.458332 L 317.49997 105.83333 Q 317.49997 185.20833 317.49997 317.49997 L 317.49997 449.79166 L 317.49997 449.79166 L 317.49997 476.24997 L 291.04166 476.24997 L 264.5833 476.24997 L 264.5833 449.79166 L 264.5833 449.79166 L 238.12498 396.87497 L 211.66666 343.9583 L 211.66666 264.5833 Q 211.66666 211.66666 105.83333 211.66666 L 0.0 185.20833 L 0.0 158.74998 Q 0.0 132.29166 0.0 105.83333 L 0.0 79.37499 L 79.37499 52.916664 Q 158.74998 52.916664 158.74998 52.916664 Q 158.74998 52.916664 158.74998 26.458332 L 158.74998 26.458332 L 158.74998 0.0 Q 185.20833 -26.458332 211.66666 0.0 Q 264.5833 0.0 264.5833 26.458332 z" svg:height="4.7625mm" draw:style-name="style-316" svg:viewBox="0.0 0.0 317.49997 476.24997" svg:width="3.1749997mm" svg:x="164.04166mm" svg:y="194.73332mm"/>
          <draw:path svg:d="M 1825.6249 79.37499 L 1825.6249 0.0 L 1878.5416 0.0 L 1904.9999 0.0 L 1904.9999 343.9583 Q 1878.5416 687.9166 1878.5416 714.37494 L 1878.5416 740.8333 L 1825.6249 740.8333 Q 1799.1666 740.8333 1799.1666 820.2083 Q 1772.7083 926.0416 1772.7083 926.0416 L 1772.7083 926.0416 L 1772.7083 926.0416 L 1746.2499 926.0416 L 1719.7916 899.5833 L 1693.3333 873.12494 L 1693.3333 873.12494 L 1666.8749 873.12494 L 1666.8749 873.12494 L 1666.8749 873.12494 L 1666.8749 846.6666 L 1666.8749 846.6666 L 1640.4166 846.6666 L 1640.4166 873.12494 L 1587.4999 873.12494 Q 1534.5833 873.12494 1402.2916 873.12494 Q 1296.4583 873.12494 1243.5416 846.6666 L 1217.0833 820.2083 L 1190.6249 820.2083 L 1164.1666 820.2083 L 1137.7083 793.74994 L 1111.25 767.2916 L 1031.875 767.2916 Q 978.95825 767.2916 978.95825 740.8333 Q 978.95825 714.37494 873.12494 714.37494 Q 767.2916 714.37494 661.4583 687.9166 Q 529.1666 661.4583 476.24997 608.5416 Q 449.79166 582.0833 343.9583 555.625 Q 264.5833 555.625 211.66666 502.7083 Q 185.20833 423.3333 132.29166 396.87497 Q 79.37499 343.9583 79.37499 291.04166 L 79.37499 264.5833 L 52.916664 264.5833 L 52.916664 238.12498 L 26.458332 238.12498 L 0.0 238.12498 L 0.0 211.66666 L 0.0 185.20833 L 26.458332 185.20833 L 52.916664 185.20833 L 26.458332 158.74998 L 0.0 158.74998 L 0.0 132.29166 L 0.0 105.83333 L 26.458332 105.83333 L 52.916664 132.29166 L 264.5833 132.29166 Q 502.7083 158.74998 476.24997 185.20833 Q 476.24997 185.20833 926.0416 238.12498 Q 1375.8333 238.12498 1402.2916 238.12498 Q 1455.2083 238.12498 1455.2083 264.5833 Q 1481.6666 291.04166 1587.4999 291.04166 Q 1666.8749 291.04166 1693.3333 264.5833 Q 1693.3333 238.12498 1746.2499 238.12498 L 1799.1666 238.12498 L 1799.1666 185.20833 Q 1825.6249 158.74998 1825.6249 79.37499 z" svg:height="9.260416mm" draw:style-name="style-317" svg:viewBox="0.0 0.0 1904.9999 926.0416" svg:width="19.05mm" svg:x="188.11874mm" svg:y="159.54375mm"/>
          <draw:path svg:d="M 1084.7916 26.458332 L 1084.7916 26.458332 L 1111.25 26.458332 L 1111.25 26.458332 L 1111.25 26.458332 L 1137.7083 26.458332 L 1137.7083 52.916664 Q 1137.7083 79.37499 1058.3333 105.83333 Q 978.95825 132.29166 1031.875 132.29166 Q 1084.7916 132.29166 1084.7916 158.74998 Q 1084.7916 185.20833 1031.875 185.20833 Q 1005.4166 211.66666 978.95825 264.5833 Q 952.49994 291.04166 952.49994 317.49997 L 952.49994 317.49997 L 978.95825 317.49997 L 978.95825 343.9583 L 1005.4166 317.49997 Q 1058.3333 291.04166 1058.3333 317.49997 Q 1058.3333 343.9583 1084.7916 343.9583 L 1084.7916 343.9583 L 1005.4166 370.41666 Q 952.49994 396.87497 899.5833 423.3333 L 873.12494 449.79166 L 846.6666 449.79166 L 820.2083 449.79166 L 820.2083 476.24997 L 820.2083 502.7083 L 952.49994 502.7083 Q 1111.25 529.1666 1111.25 555.625 Q 1111.25 582.0833 1084.7916 582.0833 L 1084.7916 582.0833 L 952.49994 582.0833 L 820.2083 608.5416 L 793.74994 608.5416 L 793.74994 608.5416 L 793.74994 582.0833 Q 793.74994 555.625 740.8333 555.625 L 714.37494 555.625 L 714.37494 529.1666 Q 714.37494 502.7083 608.5416 555.625 Q 529.1666 582.0833 476.24997 608.5416 Q 449.79166 661.4583 396.87497 661.4583 Q 370.41666 661.4583 370.41666 687.9166 L 370.41666 714.37494 L 370.41666 714.37494 L 343.9583 714.37494 L 317.49997 714.37494 Q 317.49997 714.37494 317.49997 687.9166 L 317.49997 687.9166 L 317.49997 661.4583 Q 317.49997 661.4583 291.04166 661.4583 L 291.04166 661.4583 L 264.5833 661.4583 L 264.5833 661.4583 L 238.12498 661.4583 L 211.66666 661.4583 L 185.20833 661.4583 Q 158.74998 661.4583 132.29166 634.99994 L 105.83333 608.5416 L 105.83333 608.5416 L 105.83333 608.5416 L 79.37499 608.5416 L 79.37499 608.5416 L 79.37499 634.99994 L 52.916664 634.99994 L 52.916664 608.5416 L 52.916664 582.0833 L 52.916664 582.0833 Q 79.37499 555.625 79.37499 555.625 L 79.37499 555.625 L 79.37499 555.625 Q 52.916664 555.625 52.916664 529.1666 Q 52.916664 502.7083 105.83333 502.7083 Q 158.74998 502.7083 132.29166 476.24997 Q 105.83333 449.79166 79.37499 449.79166 Q 52.916664 423.3333 52.916664 396.87497 L 52.916664 370.41666 L 52.916664 370.41666 Q 79.37499 343.9583 79.37499 343.9583 Q 105.83333 343.9583 79.37499 343.9583 L 52.916664 317.49997 L 52.916664 317.49997 Q 52.916664 343.9583 26.458332 343.9583 L 0.0 343.9583 L 0.0 317.49997 L 0.0 291.04166 L 52.916664 291.04166 Q 79.37499 291.04166 105.83333 238.12498 Q 105.83333 185.20833 132.29166 185.20833 Q 158.74998 185.20833 158.74998 211.66666 Q 158.74998 238.12498 238.12498 238.12498 Q 317.49997 211.66666 317.49997 185.20833 L 317.49997 132.29166 L 343.9583 132.29166 L 343.9583 132.29166 L 343.9583 105.83333 L 343.9583 105.83333 L 343.9583 79.37499 L 370.41666 79.37499 L 370.41666 79.37499 L 370.41666 79.37499 L 370.41666 52.916664 L 370.41666 52.916664 L 370.41666 79.37499 L 370.41666 132.29166 L 370.41666 132.29166 L 370.41666 132.29166 L 370.41666 158.74998 Q 370.41666 158.74998 343.9583 158.74998 L 343.9583 185.20833 L 343.9583 185.20833 L 370.41666 185.20833 L 370.41666 185.20833 L 370.41666 185.20833 L 370.41666 211.66666 L 370.41666 211.66666 L 343.9583 238.12498 L 343.9583 264.5833 L 370.41666 264.5833 L 396.87497 238.12498 L 423.3333 238.12498 L 449.79166 238.12498 L 449.79166 211.66666 Q 423.3333 185.20833 423.3333 158.74998 Q 423.3333 132.29166 529.1666 132.29166 Q 608.5416 105.83333 608.5416 132.29166 Q 608.5416 158.74998 687.9166 132.29166 Q 767.2916 132.29166 740.8333 105.83333 Q 714.37494 105.83333 740.8333 79.37499 L 740.8333 52.916664 L 899.5833 26.458332 Q 1058.3333 -26.458332 1058.3333 0.0 Q 1058.3333 0.0 1084.7916 26.458332 z M 926.0416 211.66666 Q 952.49994 211.66666 952.49994 211.66666 Q 952.49994 238.12498 952.49994 238.12498 Q 926.0416 238.12498 926.0416 211.66666 z M 211.66666 264.5833 Q 211.66666 264.5833 238.12498 264.5833 Q 238.12498 291.04166 211.66666 291.04166 Q 211.66666 291.04166 211.66666 264.5833 z" svg:height="7.1437497mm" draw:style-name="style-318" svg:viewBox="0.0 0.0 1137.7083 714.37494" svg:width="11.377083mm" svg:x="41.274998mm" svg:y="222.51457mm"/>
          <draw:path svg:d="M 158.74998 0.0 L 185.20833 0.0 L 185.20833 0.0 L 185.20833 0.0 L 185.20833 0.0 L 211.66666 0.0 L 343.9583 0.0 Q 449.79166 0.0 449.79166 26.458332 Q 476.24997 52.916664 449.79166 105.83333 Q 396.87497 105.83333 502.7083 132.29166 Q 582.0833 132.29166 582.0833 185.20833 L 582.0833 238.12498 L 608.5416 264.5833 Q 608.5416 264.5833 555.625 291.04166 Q 502.7083 317.49997 502.7083 317.49997 L 502.7083 317.49997 L 476.24997 317.49997 L 476.24997 343.9583 L 343.9583 343.9583 L 211.66666 343.9583 L 211.66666 343.9583 L 211.66666 317.49997 L 238.12498 317.49997 L 291.04166 317.49997 L 291.04166 291.04166 L 291.04166 264.5833 L 264.5833 264.5833 L 264.5833 264.5833 L 264.5833 238.12498 L 291.04166 238.12498 L 291.04166 238.12498 L 291.04166 211.66666 L 291.04166 211.66666 L 291.04166 211.66666 L 264.5833 211.66666 L 264.5833 211.66666 L 264.5833 185.20833 L 238.12498 185.20833 L 238.12498 185.20833 L 238.12498 158.74998 L 132.29166 158.74998 L 0.0 158.74998 L 0.0 132.29166 L 0.0 105.83333 L 26.458332 105.83333 L 79.37499 105.83333 L 105.83333 79.37499 L 132.29166 79.37499 L 132.29166 52.916664 L 132.29166 26.458332 L 158.74998 26.458332 L 158.74998 0.0 L 158.74998 0.0 z" svg:height="3.439583mm" draw:style-name="style-319" svg:viewBox="0.0 0.0 608.5416 343.9583" svg:width="6.0854163mm" svg:x="63.235413mm" svg:y="189.44165mm"/>
          <draw:path svg:d="M 793.74994 238.12498 L 793.74994 264.5833 L 793.74994 264.5833 Q 793.74994 264.5833 793.74994 291.04166 Q 793.74994 317.49997 767.2916 317.49997 Q 740.8333 343.9583 687.9166 370.41666 L 608.5416 396.87497 L 529.1666 396.87497 Q 476.24997 396.87497 343.9583 370.41666 Q 211.66666 343.9583 211.66666 396.87497 L 185.20833 449.79166 L 158.74998 449.79166 L 132.29166 449.79166 L 105.83333 423.3333 L 79.37499 396.87497 L 79.37499 396.87497 L 105.83333 396.87497 L 105.83333 396.87497 L 105.83333 396.87497 L 105.83333 370.41666 L 105.83333 370.41666 L 132.29166 370.41666 L 132.29166 343.9583 L 132.29166 343.9583 L 158.74998 343.9583 L 158.74998 317.49997 L 158.74998 291.04166 L 132.29166 291.04166 L 132.29166 291.04166 L 105.83333 264.5833 L 79.37499 238.12498 L 79.37499 238.12498 L 52.916664 238.12498 L 52.916664 238.12498 L 52.916664 238.12498 L 26.458332 211.66666 L 0.0 185.20833 L 52.916664 185.20833 L 105.83333 185.20833 L 105.83333 211.66666 L 105.83333 211.66666 L 132.29166 211.66666 L 132.29166 238.12498 L 185.20833 211.66666 Q 238.12498 211.66666 238.12498 238.12498 Q 238.12498 264.5833 396.87497 185.20833 Q 529.1666 105.83333 555.625 79.37499 Q 555.625 26.458332 634.99994 0.0 Q 687.9166 -26.458332 714.37494 26.458332 Q 740.8333 26.458332 767.2916 79.37499 Q 793.74994 105.83333 793.74994 158.74998 Q 793.74994 211.66666 793.74994 238.12498 z" svg:height="4.497916mm" draw:style-name="style-320" svg:viewBox="0.0 0.0 793.74994 449.79166" svg:width="7.9374995mm" svg:x="165.09999mm" svg:y="214.57707mm"/>
          <draw:path svg:d="M 820.2083 476.24997 L 820.2083 555.625 L 793.74994 582.0833 L 767.2916 608.5416 L 767.2916 608.5416 L 767.2916 634.99994 L 687.9166 634.99994 Q 608.5416 634.99994 582.0833 661.4583 Q 555.625 661.4583 529.1666 740.8333 Q 502.7083 793.74994 291.04166 793.74994 L 105.83333 767.2916 L 26.458332 634.99994 Q -26.458332 476.24997 0.0 476.24997 Q 52.916664 476.24997 52.916664 423.3333 Q 79.37499 396.87497 52.916664 317.49997 Q 26.458332 264.5833 79.37499 185.20833 Q 105.83333 105.83333 238.12498 52.916664 Q 343.9583 0.0 423.3333 0.0 Q 502.7083 0.0 555.625 105.83333 Q 582.0833 211.66666 687.9166 264.5833 Q 767.2916 317.49997 793.74994 343.9583 Q 820.2083 370.41666 820.2083 476.24997 z" svg:height="7.9374995mm" draw:style-name="style-321" svg:viewBox="0.0 0.0 820.2083 793.74994" svg:width="8.202083mm" svg:x="133.0854mm" svg:y="263.525mm"/>
          <draw:path svg:d="M 634.99994 105.83333 L 634.99994 0.0 L 661.4583 0.0 L 687.9166 0.0 L 687.9166 26.458332 L 661.4583 26.458332 L 661.4583 26.458332 L 661.4583 52.916664 L 661.4583 52.916664 L 661.4583 52.916664 L 714.37494 132.29166 Q 740.8333 211.66666 899.5833 264.5833 Q 1058.3333 317.49997 1084.7916 343.9583 L 1084.7916 343.9583 L 1084.7916 343.9583 Q 1084.7916 370.41666 555.625 370.41666 L 0.0 370.41666 L 0.0 370.41666 L 0.0 370.41666 L 52.916664 343.9583 Q 105.83333 317.49997 132.29166 238.12498 L 185.20833 158.74998 L 396.87497 185.20833 Q 634.99994 211.66666 634.99994 105.83333 z" svg:height="3.7041664mm" draw:style-name="style-322" svg:viewBox="0.0 0.0 1084.7916 370.41666" svg:width="10.847916mm" svg:x="135.73125mm" svg:y="298.44998mm"/>
          <draw:path svg:d="M 608.5416 52.916664 L 608.5416 52.916664 L 608.5416 52.916664 L 608.5416 52.916664 L 608.5416 79.37499 L 608.5416 79.37499 L 634.99994 238.12498 Q 661.4583 396.87497 634.99994 423.3333 L 634.99994 449.79166 L 634.99994 449.79166 Q 608.5416 449.79166 608.5416 476.24997 L 608.5416 476.24997 L 608.5416 476.24997 Q 608.5416 476.24997 582.0833 476.24997 L 582.0833 502.7083 L 555.625 502.7083 Q 529.1666 529.1666 476.24997 529.1666 L 423.3333 555.625 L 423.3333 529.1666 Q 396.87497 529.1666 396.87497 476.24997 Q 343.9583 423.3333 291.04166 423.3333 Q 211.66666 423.3333 211.66666 396.87497 Q 185.20833 370.41666 132.29166 343.9583 Q 79.37499 317.49997 105.83333 291.04166 Q 132.29166 264.5833 79.37499 264.5833 L 52.916664 238.12498 L 79.37499 238.12498 Q 79.37499 211.66666 79.37499 211.66666 L 79.37499 211.66666 L 79.37499 211.66666 L 105.83333 211.66666 L 105.83333 185.20833 L 132.29166 185.20833 L 132.29166 158.74998 L 132.29166 105.83333 L 79.37499 105.83333 L 0.0 105.83333 L 0.0 79.37499 L 0.0 52.916664 L 132.29166 52.916664 Q 264.5833 26.458332 264.5833 0.0 Q 264.5833 -26.458332 317.49997 0.0 Q 343.9583 0.0 370.41666 26.458332 Q 370.41666 52.916664 502.7083 52.916664 Q 608.5416 52.916664 608.5416 52.916664 z" svg:height="5.5562496mm" draw:style-name="style-323" svg:viewBox="0.0 0.0 634.99994 555.625" svg:width="6.3499994mm" svg:x="148.9604mm" svg:y="184.67915mm"/>
          <draw:path svg:d="M 264.5833 26.458332 L 317.49997 0.0 L 449.79166 0.0 Q 582.0833 26.458332 608.5416 0.0 L 634.99994 0.0 L 634.99994 26.458332 Q 634.99994 52.916664 608.5416 52.916664 L 582.0833 79.37499 L 582.0833 79.37499 L 582.0833 79.37499 L 608.5416 79.37499 L 608.5416 79.37499 L 608.5416 105.83333 L 582.0833 105.83333 L 582.0833 132.29166 L 582.0833 158.74998 L 608.5416 158.74998 Q 634.99994 158.74998 634.99994 185.20833 L 634.99994 211.66666 L 582.0833 211.66666 Q 502.7083 238.12498 529.1666 264.5833 Q 529.1666 291.04166 502.7083 291.04166 Q 476.24997 291.04166 343.9583 291.04166 L 211.66666 343.9583 L 105.83333 343.9583 L 0.0 343.9583 L 0.0 317.49997 L 0.0 291.04166 L 52.916664 291.04166 L 132.29166 291.04166 L 158.74998 264.5833 L 185.20833 264.5833 L 185.20833 238.12498 Q 211.66666 211.66666 211.66666 132.29166 Q 211.66666 79.37499 264.5833 26.458332 z" svg:height="3.439583mm" draw:style-name="style-324" svg:viewBox="0.0 0.0 634.99994 343.9583" svg:width="6.3499994mm" svg:x="109.00833mm" svg:y="269.6104mm"/>
          <draw:path svg:d="M 423.3333 132.29166 L 502.7083 132.29166 L 502.7083 158.74998 L 502.7083 211.66666 L 476.24997 211.66666 L 476.24997 211.66666 L 476.24997 238.12498 L 449.79166 238.12498 L 449.79166 238.12498 L 449.79166 264.5833 L 449.79166 264.5833 L 449.79166 264.5833 L 423.3333 264.5833 L 423.3333 264.5833 L 423.3333 291.04166 L 396.87497 291.04166 L 396.87497 317.49997 L 396.87497 343.9583 L 343.9583 343.9583 Q 317.49997 317.49997 317.49997 291.04166 Q 343.9583 264.5833 291.04166 264.5833 L 238.12498 291.04166 L 238.12498 291.04166 Q 238.12498 317.49997 238.12498 317.49997 L 211.66666 317.49997 L 211.66666 317.49997 Q 211.66666 317.49997 185.20833 343.9583 L 185.20833 343.9583 L 185.20833 343.9583 Q 185.20833 343.9583 132.29166 370.41666 L 105.83333 370.41666 L 79.37499 370.41666 Q 79.37499 370.41666 158.74998 317.49997 Q 238.12498 264.5833 238.12498 211.66666 L 238.12498 185.20833 L 238.12498 185.20833 L 238.12498 211.66666 L 185.20833 211.66666 Q 158.74998 211.66666 79.37499 211.66666 L 0.0 211.66666 L 26.458332 185.20833 L 52.916664 158.74998 L 52.916664 158.74998 L 79.37499 158.74998 L 79.37499 105.83333 Q 79.37499 79.37499 52.916664 79.37499 Q 26.458332 52.916664 79.37499 52.916664 L 105.83333 26.458332 L 132.29166 0.0 Q 158.74998 0.0 238.12498 0.0 Q 291.04166 26.458332 291.04166 105.83333 Q 291.04166 158.74998 317.49997 158.74998 Q 343.9583 158.74998 423.3333 132.29166 z" svg:height="3.7041664mm" draw:style-name="style-325" svg:viewBox="0.0 0.0 502.7083 370.41666" svg:width="5.027083mm" svg:x="194.46873mm" svg:y="207.43332mm"/>
          <draw:path svg:d="M 211.66666 211.66666 L 211.66666 238.12498 L 132.29166 238.12498 Q 79.37499 264.5833 52.916664 264.5833 L 26.458332 264.5833 L 26.458332 238.12498 Q 26.458332 211.66666 26.458332 185.20833 Q 0.0 158.74998 0.0 132.29166 Q -26.458332 79.37499 52.916664 52.916664 Q 105.83333 26.458332 105.83333 52.916664 Q 105.83333 79.37499 132.29166 52.916664 L 185.20833 26.458332 L 238.12498 0.0 Q 264.5833 0.0 264.5833 105.83333 Q 264.5833 185.20833 238.12498 185.20833 Q 211.66666 185.20833 211.66666 211.66666 z" svg:height="2.6458333mm" draw:style-name="style-326" svg:viewBox="0.0 0.0 264.5833 264.5833" svg:width="2.6458333mm" svg:x="166.42291mm" svg:y="190.49998mm"/>
          <draw:path svg:d="M 0.0 105.83333 L 0.0 0.0 L 158.74998 26.458332 Q 317.49997 26.458332 343.9583 105.83333 Q 370.41666 211.66666 185.20833 211.66666 Q 0.0 185.20833 0.0 105.83333 z" svg:height="2.1166666mm" draw:style-name="style-327" svg:viewBox="0.0 0.0 343.9583 211.66666" svg:width="3.439583mm" svg:x="68.2625mm" svg:y="222.24998mm"/>
          <draw:path svg:d="M 608.5416 52.916664 L 634.99994 0.0 L 661.4583 0.0 L 687.9166 0.0 L 687.9166 26.458332 Q 687.9166 52.916664 767.2916 52.916664 Q 846.6666 52.916664 846.6666 185.20833 Q 846.6666 317.49997 926.0416 343.9583 Q 1031.875 370.41666 1084.7916 423.3333 Q 1137.7083 449.79166 1111.25 529.1666 L 1111.25 582.0833 L 1137.7083 582.0833 L 1190.6249 582.0833 L 1190.6249 608.5416 L 1190.6249 634.99994 L 1217.0833 634.99994 L 1217.0833 634.99994 L 1217.0833 634.99994 Q 1217.0833 634.99994 1190.6249 793.74994 Q 1190.6249 952.49994 1137.7083 820.2083 Q 1111.25 687.9166 1031.875 687.9166 Q 978.95825 714.37494 978.95825 793.74994 Q 978.95825 846.6666 952.49994 873.12494 Q 926.0416 899.5833 926.0416 1031.875 Q 926.0416 1164.1666 873.12494 1164.1666 Q 820.2083 1190.6249 820.2083 899.5833 L 820.2083 608.5416 L 820.2083 608.5416 L 820.2083 582.0833 L 793.74994 582.0833 L 767.2916 582.0833 L 714.37494 582.0833 L 634.99994 582.0833 L 634.99994 582.0833 L 661.4583 582.0833 L 661.4583 582.0833 L 661.4583 582.0833 L 714.37494 608.5416 L 740.8333 608.5416 L 740.8333 687.9166 Q 714.37494 767.2916 687.9166 793.74994 Q 634.99994 793.74994 661.4583 820.2083 Q 661.4583 846.6666 661.4583 899.5833 Q 661.4583 952.49994 634.99994 952.49994 Q 608.5416 952.49994 582.0833 1058.3333 L 582.0833 1190.6249 L 555.625 1190.6249 L 529.1666 1190.6249 L 529.1666 1111.25 L 529.1666 1031.875 L 529.1666 1005.4166 L 502.7083 1005.4166 L 502.7083 1005.4166 L 502.7083 1005.4166 L 502.7083 1005.4166 L 502.7083 978.95825 L 502.7083 978.95825 Q 529.1666 952.49994 529.1666 952.49994 L 529.1666 952.49994 L 555.625 952.49994 Q 555.625 952.49994 555.625 926.0416 L 529.1666 926.0416 L 529.1666 926.0416 Q 529.1666 899.5833 502.7083 899.5833 Q 449.79166 899.5833 476.24997 873.12494 Q 502.7083 873.12494 502.7083 846.6666 Q 529.1666 793.74994 476.24997 793.74994 L 423.3333 767.2916 L 423.3333 740.8333 Q 396.87497 740.8333 396.87497 740.8333 L 396.87497 740.8333 L 396.87497 740.8333 Q 396.87497 740.8333 423.3333 714.37494 Q 449.79166 714.37494 449.79166 661.4583 Q 423.3333 608.5416 476.24997 608.5416 Q 529.1666 608.5416 529.1666 529.1666 L 529.1666 423.3333 L 449.79166 423.3333 Q 396.87497 423.3333 370.41666 449.79166 Q 343.9583 449.79166 343.9583 476.24997 Q 343.9583 502.7083 211.66666 502.7083 L 105.83333 529.1666 L 79.37499 529.1666 L 52.916664 529.1666 L 26.458332 529.1666 L 0.0 529.1666 L 0.0 502.7083 L 0.0 476.24997 L 26.458332 476.24997 L 52.916664 476.24997 L 52.916664 449.79166 L 79.37499 423.3333 L 79.37499 423.3333 L 79.37499 423.3333 L 79.37499 449.79166 L 79.37499 476.24997 L 185.20833 449.79166 Q 264.5833 423.3333 238.12498 396.87497 Q 238.12498 370.41666 343.9583 370.41666 L 449.79166 370.41666 L 476.24997 343.9583 L 502.7083 317.49997 L 423.3333 317.49997 Q 343.9583 317.49997 343.9583 291.04166 L 343.9583 264.5833 L 396.87497 264.5833 Q 449.79166 264.5833 449.79166 238.12498 Q 449.79166 211.66666 396.87497 211.66666 L 343.9583 211.66666 L 343.9583 185.20833 L 343.9583 185.20833 L 396.87497 185.20833 Q 423.3333 185.20833 423.3333 158.74998 Q 449.79166 132.29166 502.7083 105.83333 Q 555.625 105.83333 608.5416 52.916664 z" svg:height="11.906249mm" draw:style-name="style-328" svg:viewBox="0.0 0.0 1217.0833 1190.6249" svg:width="12.170833mm" svg:x="111.91875mm" svg:y="206.90416mm"/>
          <draw:path svg:d="M 0.0 105.83333 L 0.0 0.0 L 132.29166 0.0 Q 264.5833 0.0 317.49997 26.458332 L 343.9583 26.458332 L 370.41666 26.458332 L 423.3333 26.458332 L 423.3333 52.916664 L 423.3333 79.37499 L 423.3333 158.74998 Q 449.79166 264.5833 396.87497 264.5833 Q 343.9583 264.5833 291.04166 264.5833 L 238.12498 264.5833 L 238.12498 238.12498 L 211.66666 238.12498 L 211.66666 238.12498 L 211.66666 238.12498 L 105.83333 238.12498 L 0.0 238.12498 L 0.0 105.83333 z" svg:height="2.6458333mm" draw:style-name="style-329" svg:viewBox="0.0 0.0 423.3333 264.5833" svg:width="4.233333mm" svg:x="58.208332mm" svg:y="224.89583mm"/>
          <draw:path svg:d="M 264.5833 0.0 L 317.49997 0.0 L 343.9583 0.0 L 370.41666 0.0 L 423.3333 52.916664 Q 476.24997 52.916664 529.1666 79.37499 L 555.625 79.37499 L 555.625 79.37499 L 582.0833 79.37499 L 582.0833 105.83333 L 582.0833 132.29166 L 529.1666 132.29166 Q 502.7083 132.29166 502.7083 211.66666 L 502.7083 291.04166 L 476.24997 317.49997 Q 423.3333 317.49997 449.79166 317.49997 Q 476.24997 343.9583 476.24997 370.41666 L 476.24997 370.41666 L 423.3333 370.41666 Q 396.87497 370.41666 264.5833 343.9583 L 105.83333 317.49997 L 105.83333 317.49997 Q 105.83333 317.49997 158.74998 291.04166 Q 185.20833 264.5833 105.83333 264.5833 L 26.458332 238.12498 L 26.458332 211.66666 L 0.0 158.74998 L 0.0 158.74998 L 0.0 158.74998 L 0.0 132.29166 L 0.0 132.29166 L 0.0 132.29166 L 0.0 132.29166 L 26.458332 52.916664 Q 26.458332 0.0 132.29166 0.0 Q 238.12498 0.0 264.5833 0.0 z" svg:height="3.7041664mm" draw:style-name="style-330" svg:viewBox="0.0 0.0 582.0833 370.41666" svg:width="5.820833mm" svg:x="152.4mm" svg:y="195.79166mm"/>
          <draw:path svg:d="M 1719.7916 52.916664 L 1719.7916 79.37499 L 1719.7916 79.37499 Q 1719.7916 105.83333 1719.7916 105.83333 Q 1719.7916 132.29166 1613.9583 158.74998 L 1508.1249 158.74998 L 1508.1249 158.74998 L 1481.6666 158.74998 L 1455.2083 158.74998 L 1455.2083 158.74998 L 1455.2083 185.20833 L 1455.2083 185.20833 L 1402.2916 185.20833 Q 1375.8333 211.66666 1243.5416 211.66666 Q 1111.25 211.66666 1111.25 238.12498 Q 1111.25 264.5833 1084.7916 264.5833 Q 1058.3333 264.5833 1031.875 264.5833 Q 978.95825 291.04166 714.37494 317.49997 L 449.79166 370.41666 L 449.79166 396.87497 Q 449.79166 423.3333 423.3333 423.3333 L 396.87497 423.3333 L 396.87497 423.3333 Q 396.87497 396.87497 370.41666 423.3333 L 370.41666 423.3333 L 291.04166 423.3333 L 238.12498 423.3333 L 238.12498 423.3333 L 238.12498 423.3333 L 185.20833 396.87497 L 158.74998 370.41666 L 132.29166 370.41666 L 105.83333 370.41666 L 79.37499 396.87497 L 52.916664 396.87497 L 52.916664 370.41666 L 52.916664 343.9583 L 26.458332 343.9583 L 0.0 317.49997 L 0.0 317.49997 L 26.458332 317.49997 L 26.458332 317.49997 L 26.458332 317.49997 L 52.916664 291.04166 L 79.37499 264.5833 L 79.37499 264.5833 L 79.37499 264.5833 L 105.83333 264.5833 L 105.83333 264.5833 L 105.83333 238.12498 L 132.29166 238.12498 L 132.29166 238.12498 L 132.29166 211.66666 L 132.29166 211.66666 L 132.29166 211.66666 L 158.74998 211.66666 L 158.74998 211.66666 L 158.74998 185.20833 L 185.20833 185.20833 L 185.20833 185.20833 Q 185.20833 158.74998 185.20833 158.74998 L 185.20833 158.74998 L 396.87497 105.83333 Q 582.0833 52.916664 634.99994 52.916664 L 687.9166 52.916664 L 740.8333 79.37499 L 793.74994 79.37499 L 793.74994 52.916664 L 793.74994 0.0 L 820.2083 0.0 Q 846.6666 0.0 846.6666 52.916664 Q 846.6666 79.37499 873.12494 79.37499 L 899.5833 105.83333 L 926.0416 105.83333 L 952.49994 105.83333 L 952.49994 26.458332 Q 952.49994 -52.916664 1322.9166 0.0 Q 1693.3333 0.0 1693.3333 26.458332 Q 1719.7916 26.458332 1719.7916 52.916664 z" svg:height="4.233333mm" draw:style-name="style-331" svg:viewBox="0.0 0.0 1719.7916 423.3333" svg:width="17.197916mm" svg:x="134.67291mm" svg:y="146.04999mm"/>
          <draw:path svg:d="M 449.79166 0.0 L 449.79166 0.0 L 449.79166 0.0 Q 476.24997 26.458332 555.625 26.458332 L 634.99994 26.458332 L 634.99994 52.916664 L 608.5416 79.37499 L 608.5416 79.37499 L 608.5416 79.37499 L 608.5416 105.83333 L 608.5416 105.83333 L 582.0833 105.83333 L 582.0833 132.29166 L 582.0833 132.29166 L 555.625 132.29166 L 555.625 158.74998 L 555.625 185.20833 L 529.1666 211.66666 L 502.7083 238.12498 L 502.7083 238.12498 L 502.7083 238.12498 L 502.7083 264.5833 L 502.7083 264.5833 L 476.24997 264.5833 L 476.24997 291.04166 L 449.79166 291.04166 Q 396.87497 291.04166 264.5833 291.04166 L 132.29166 291.04166 L 105.83333 264.5833 L 79.37499 238.12498 L 52.916664 238.12498 L 26.458332 238.12498 L 26.458332 211.66666 Q 26.458332 185.20833 0.0 185.20833 Q -26.458332 158.74998 0.0 105.83333 L 26.458332 52.916664 L 79.37499 26.458332 Q 132.29166 26.458332 238.12498 26.458332 Q 343.9583 52.916664 396.87497 26.458332 Q 423.3333 -26.458332 449.79166 0.0 z" svg:height="2.9104166mm" draw:style-name="style-332" svg:viewBox="0.0 0.0 634.99994 291.04166" svg:width="6.3499994mm" svg:x="99.21874mm" svg:y="163.77707mm"/>
          <draw:path svg:d="M 846.6666 0.0 L 899.5833 0.0 L 899.5833 0.0 L 926.0416 0.0 L 926.0416 0.0 Q 926.0416 0.0 952.49994 0.0 L 1005.4166 0.0 L 1058.3333 0.0 L 1084.7916 0.0 L 1111.25 0.0 L 1164.1666 0.0 L 1164.1666 26.458332 L 1164.1666 26.458332 L 1137.7083 105.83333 L 1137.7083 211.66666 L 1137.7083 211.66666 Q 1111.25 211.66666 1111.25 158.74998 L 1111.25 132.29166 L 1084.7916 132.29166 L 1084.7916 158.74998 L 1058.3333 158.74998 L 1058.3333 158.74998 L 1005.4166 158.74998 Q 978.95825 132.29166 978.95825 211.66666 Q 952.49994 317.49997 952.49994 317.49997 Q 952.49994 343.9583 978.95825 370.41666 L 978.95825 396.87497 L 952.49994 396.87497 Q 926.0416 370.41666 793.74994 370.41666 L 634.99994 343.9583 L 634.99994 423.3333 Q 634.99994 529.1666 661.4583 529.1666 L 687.9166 529.1666 L 714.37494 555.625 Q 740.8333 582.0833 714.37494 608.5416 Q 687.9166 634.99994 687.9166 634.99994 L 687.9166 634.99994 L 661.4583 634.99994 Q 634.99994 634.99994 634.99994 846.6666 L 634.99994 1031.875 L 608.5416 1031.875 L 608.5416 1058.3333 L 582.0833 1058.3333 L 582.0833 1058.3333 L 555.625 1031.875 L 529.1666 1031.875 L 529.1666 820.2083 L 529.1666 608.5416 L 449.79166 608.5416 Q 370.41666 582.0833 317.49997 608.5416 L 291.04166 608.5416 L 291.04166 608.5416 Q 264.5833 608.5416 238.12498 634.99994 Q 211.66666 634.99994 211.66666 608.5416 Q 211.66666 582.0833 185.20833 582.0833 L 158.74998 582.0833 L 158.74998 529.1666 Q 158.74998 502.7083 132.29166 476.24997 L 132.29166 449.79166 L 105.83333 449.79166 L 52.916664 449.79166 L 52.916664 423.3333 L 52.916664 396.87497 L 52.916664 396.87497 L 52.916664 396.87497 L 79.37499 370.41666 L 79.37499 343.9583 L 52.916664 343.9583 L 0.0 317.49997 L 26.458332 317.49997 L 52.916664 317.49997 L 79.37499 291.04166 L 105.83333 291.04166 L 105.83333 291.04166 Q 132.29166 264.5833 449.79166 185.20833 Q 767.2916 105.83333 793.74994 52.916664 Q 793.74994 26.458332 846.6666 0.0 z M 476.24997 370.41666 Q 529.1666 343.9583 529.1666 423.3333 Q 502.7083 529.1666 423.3333 502.7083 Q 370.41666 502.7083 396.87497 449.79166 Q 423.3333 370.41666 476.24997 370.41666 z" svg:height="10.583333mm" draw:style-name="style-333" svg:viewBox="0.0 0.0 1164.1666 1058.3333" svg:width="11.641666mm" svg:x="69.85mm" svg:y="215.9mm"/>
          <draw:path svg:d="M 1455.2083 26.458332 L 1455.2083 26.458332 L 1455.2083 52.916664 Q 1455.2083 52.916664 1455.2083 79.37499 Q 1455.2083 79.37499 1428.7499 105.83333 L 1428.7499 105.83333 L 1375.8333 105.83333 Q 1322.9166 105.83333 1269.9999 132.29166 Q 1217.0833 132.29166 1217.0833 158.74998 Q 1217.0833 211.66666 1190.6249 211.66666 L 1164.1666 211.66666 L 1111.25 238.12498 L 1058.3333 264.5833 L 1031.875 264.5833 L 1005.4166 264.5833 L 1005.4166 291.04166 L 1031.875 291.04166 L 1031.875 291.04166 L 1031.875 317.49997 L 1217.0833 317.49997 Q 1402.2916 317.49997 1455.2083 370.41666 Q 1481.6666 370.41666 1508.1249 396.87497 L 1508.1249 396.87497 L 1613.9583 396.87497 L 1693.3333 396.87497 L 1666.8749 423.3333 Q 1666.8749 476.24997 1561.0416 476.24997 Q 1428.7499 476.24997 1428.7499 529.1666 L 1428.7499 582.0833 L 1349.3749 582.0833 L 1296.4583 582.0833 L 1296.4583 582.0833 Q 1296.4583 582.0833 1269.9999 555.625 Q 1269.9999 529.1666 1296.4583 502.7083 Q 1349.3749 476.24997 1190.6249 476.24997 L 1031.875 476.24997 L 1031.875 502.7083 Q 1031.875 529.1666 952.49994 555.625 L 873.12494 582.0833 L 873.12494 582.0833 L 873.12494 582.0833 L 846.6666 582.0833 L 846.6666 582.0833 L 978.95825 608.5416 L 1111.25 608.5416 L 1111.25 634.99994 L 1137.7083 661.4583 L 1137.7083 661.4583 L 1137.7083 687.9166 L 1084.7916 687.9166 L 1058.3333 687.9166 L 1005.4166 714.37494 L 952.49994 714.37494 L 952.49994 740.8333 Q 926.0416 767.2916 820.2083 793.74994 Q 714.37494 820.2083 714.37494 846.6666 Q 714.37494 899.5833 582.0833 926.0416 Q 449.79166 952.49994 449.79166 952.49994 Q 423.3333 978.95825 343.9583 978.95825 Q 291.04166 978.95825 132.29166 978.95825 L 0.0 978.95825 L 0.0 926.0416 L 0.0 873.12494 L 0.0 740.8333 Q 26.458332 608.5416 52.916664 555.625 L 105.83333 502.7083 L 105.83333 476.24997 Q 132.29166 476.24997 185.20833 291.04166 L 238.12498 105.83333 L 238.12498 105.83333 L 238.12498 105.83333 L 238.12498 79.37499 L 238.12498 79.37499 L 238.12498 79.37499 L 264.5833 79.37499 L 264.5833 105.83333 Q 291.04166 158.74998 291.04166 158.74998 L 291.04166 158.74998 L 291.04166 158.74998 L 291.04166 158.74998 L 317.49997 185.20833 L 317.49997 211.66666 L 476.24997 211.66666 Q 634.99994 238.12498 661.4583 264.5833 Q 661.4583 317.49997 714.37494 317.49997 L 793.74994 317.49997 L 820.2083 317.49997 L 873.12494 317.49997 L 873.12494 317.49997 L 873.12494 317.49997 L 899.5833 317.49997 L 899.5833 317.49997 L 899.5833 291.04166 L 873.12494 291.04166 L 873.12494 291.04166 L 873.12494 264.5833 L 820.2083 264.5833 Q 793.74994 264.5833 793.74994 211.66666 Q 793.74994 185.20833 767.2916 185.20833 L 740.8333 185.20833 L 740.8333 158.74998 L 767.2916 132.29166 L 767.2916 132.29166 L 767.2916 105.83333 L 873.12494 79.37499 Q 978.95825 52.916664 978.95825 52.916664 L 978.95825 52.916664 L 978.95825 52.916664 Q 1005.4166 52.916664 1005.4166 52.916664 L 1005.4166 52.916664 L 1031.875 52.916664 L 1058.3333 52.916664 L 1084.7916 52.916664 L 1137.7083 52.916664 L 1190.6249 52.916664 Q 1269.9999 0.0 1349.3749 0.0 Q 1428.7499 0.0 1455.2083 26.458332 z" svg:height="9.789583mm" draw:style-name="style-334" svg:viewBox="0.0 0.0 1693.3333 978.95825" svg:width="16.933332mm" svg:x="119.32708mm" svg:y="275.16666mm"/>
          <draw:path svg:d="M 52.916664 0.0 L 105.83333 0.0 L 132.29166 0.0 Q 158.74998 0.0 185.20833 26.458332 Q 185.20833 52.916664 158.74998 52.916664 Q 105.83333 52.916664 105.83333 105.83333 Q 132.29166 185.20833 211.66666 158.74998 Q 291.04166 158.74998 343.9583 158.74998 Q 370.41666 185.20833 343.9583 264.5833 Q 291.04166 370.41666 264.5833 370.41666 Q 238.12498 370.41666 238.12498 423.3333 L 238.12498 476.24997 L 238.12498 476.24997 Q 238.12498 476.24997 158.74998 502.7083 Q 105.83333 529.1666 105.83333 502.7083 Q 105.83333 476.24997 52.916664 476.24997 L 0.0 502.7083 L 0.0 502.7083 Q -26.458332 476.24997 0.0 476.24997 L 0.0 449.79166 L 26.458332 449.79166 Q 26.458332 423.3333 26.458332 423.3333 Q 52.916664 423.3333 26.458332 396.87497 Q 0.0 370.41666 26.458332 370.41666 Q 52.916664 343.9583 52.916664 317.49997 Q 52.916664 291.04166 0.0 291.04166 Q -52.916664 264.5833 0.0 264.5833 Q 26.458332 211.66666 52.916664 132.29166 Q 52.916664 52.916664 26.458332 52.916664 Q 0.0 52.916664 52.916664 0.0 z" svg:height="5.027083mm" draw:style-name="style-335" svg:viewBox="0.0 0.0 343.9583 502.7083" svg:width="3.439583mm" svg:x="194.20416mm" svg:y="255.5875mm"/>
          <draw:path svg:d="M 185.20833 0.0 L 238.12498 0.0 L 238.12498 0.0 Q 238.12498 0.0 264.5833 26.458332 L 264.5833 26.458332 L 238.12498 52.916664 Q 211.66666 105.83333 211.66666 158.74998 Q 264.5833 211.66666 211.66666 238.12498 Q 158.74998 264.5833 185.20833 317.49997 Q 185.20833 343.9583 158.74998 343.9583 Q 132.29166 343.9583 132.29166 370.41666 L 158.74998 396.87497 L 158.74998 449.79166 L 158.74998 502.7083 L 158.74998 529.1666 L 158.74998 529.1666 L 158.74998 529.1666 Q 132.29166 529.1666 105.83333 476.24997 Q 105.83333 423.3333 105.83333 343.9583 Q 105.83333 264.5833 79.37499 238.12498 Q 52.916664 211.66666 26.458332 158.74998 L 0.0 79.37499 L 0.0 79.37499 L 0.0 52.916664 L 0.0 52.916664 L 0.0 52.916664 L 0.0 52.916664 L 26.458332 52.916664 L 26.458332 26.458332 L 52.916664 26.458332 L 52.916664 52.916664 Q 52.916664 105.83333 79.37499 105.83333 L 79.37499 105.83333 L 79.37499 132.29166 L 105.83333 158.74998 L 105.83333 158.74998 L 105.83333 158.74998 L 105.83333 132.29166 L 105.83333 132.29166 L 132.29166 79.37499 Q 158.74998 26.458332 185.20833 0.0 z" svg:height="5.2916665mm" draw:style-name="style-336" svg:viewBox="0.0 0.0 264.5833 529.1666" svg:width="2.6458333mm" svg:x="80.43333mm" svg:y="216.95833mm"/>
          <draw:path svg:d="M 79.37499 0.0 L 105.83333 0.0 L 105.83333 26.458332 Q 132.29166 79.37499 132.29166 185.20833 L 132.29166 264.5833 L 132.29166 449.79166 L 132.29166 661.4583 L 132.29166 714.37494 L 132.29166 740.8333 L 132.29166 740.8333 Q 105.83333 714.37494 52.916664 740.8333 L 0.0 767.2916 L 0.0 396.87497 L 0.0 26.458332 L 26.458332 26.458332 Q 79.37499 26.458332 79.37499 0.0 z" svg:height="7.6729164mm" draw:style-name="style-337" svg:viewBox="0.0 0.0 132.29166 767.2916" svg:width="1.3229166mm" svg:x="24.606249mm" svg:y="114.03541mm"/>
          <draw:path svg:d="M 343.9583 79.37499 L 396.87497 79.37499 L 396.87497 52.916664 L 396.87497 52.916664 L 423.3333 52.916664 L 423.3333 79.37499 L 423.3333 79.37499 L 449.79166 79.37499 L 449.79166 79.37499 L 449.79166 79.37499 L 449.79166 105.83333 L 449.79166 105.83333 L 476.24997 105.83333 L 476.24997 132.29166 L 555.625 132.29166 L 608.5416 132.29166 L 555.625 158.74998 L 529.1666 185.20833 L 449.79166 185.20833 Q 343.9583 185.20833 185.20833 211.66666 L 0.0 211.66666 L 0.0 185.20833 L 0.0 158.74998 L 26.458332 158.74998 L 52.916664 132.29166 L 26.458332 132.29166 L 0.0 132.29166 L 0.0 105.83333 L 0.0 79.37499 L 79.37499 52.916664 Q 132.29166 26.458332 185.20833 0.0 Q 211.66666 -26.458332 238.12498 26.458332 Q 264.5833 79.37499 291.04166 79.37499 Q 317.49997 79.37499 343.9583 79.37499 z" svg:height="2.1166666mm" draw:style-name="style-338" svg:viewBox="0.0 0.0 608.5416 211.66666" svg:width="6.0854163mm" svg:x="99.21874mm" svg:y="262.73123mm"/>
          <draw:path svg:d="M 555.625 0.0 L 582.0833 0.0 L 582.0833 26.458332 Q 608.5416 26.458332 714.37494 52.916664 Q 793.74994 52.916664 820.2083 79.37499 L 820.2083 79.37499 L 820.2083 79.37499 Q 820.2083 79.37499 846.6666 105.83333 L 846.6666 105.83333 L 846.6666 105.83333 Q 846.6666 132.29166 846.6666 132.29166 L 873.12494 132.29166 L 899.5833 158.74998 Q 899.5833 185.20833 899.5833 211.66666 L 899.5833 211.66666 L 899.5833 238.12498 Q 899.5833 291.04166 873.12494 291.04166 Q 846.6666 291.04166 846.6666 343.9583 Q 873.12494 396.87497 899.5833 396.87497 L 952.49994 396.87497 L 952.49994 476.24997 Q 952.49994 555.625 978.95825 661.4583 Q 1005.4166 740.8333 952.49994 714.37494 Q 899.5833 714.37494 899.5833 740.8333 L 899.5833 767.2916 L 873.12494 767.2916 L 873.12494 767.2916 L 926.0416 793.74994 L 978.95825 820.2083 L 978.95825 820.2083 L 952.49994 820.2083 L 952.49994 820.2083 L 952.49994 846.6666 L 846.6666 899.5833 Q 714.37494 926.0416 582.0833 1031.875 Q 423.3333 1137.7083 396.87497 1164.1666 L 370.41666 1190.6249 L 370.41666 1190.6249 L 343.9583 1190.6249 L 343.9583 1164.1666 L 317.49997 1137.7083 L 317.49997 1031.875 Q 317.49997 952.49994 370.41666 926.0416 L 370.41666 899.5833 L 396.87497 873.12494 L 396.87497 846.6666 L 370.41666 846.6666 L 317.49997 820.2083 L 264.5833 846.6666 Q 211.66666 873.12494 211.66666 873.12494 L 185.20833 873.12494 L 185.20833 873.12494 Q 158.74998 846.6666 158.74998 846.6666 L 158.74998 846.6666 L 132.29166 846.6666 L 105.83333 846.6666 L 105.83333 846.6666 L 105.83333 873.12494 L 105.83333 873.12494 L 79.37499 873.12494 L 79.37499 873.12494 L 79.37499 873.12494 L 79.37499 899.5833 L 52.916664 899.5833 L 52.916664 899.5833 L 52.916664 926.0416 L 52.916664 926.0416 L 26.458332 926.0416 L 26.458332 926.0416 L 0.0 899.5833 L 0.0 899.5833 L 0.0 873.12494 L 0.0 873.12494 L 0.0 873.12494 L 26.458332 873.12494 L 26.458332 873.12494 L 26.458332 846.6666 L 52.916664 846.6666 L 52.916664 846.6666 L 52.916664 820.2083 L 52.916664 820.2083 L 52.916664 820.2083 L 79.37499 820.2083 L 79.37499 820.2083 L 158.74998 793.74994 Q 211.66666 767.2916 264.5833 767.2916 L 291.04166 767.2916 L 291.04166 740.8333 L 317.49997 740.8333 L 317.49997 740.8333 L 317.49997 714.37494 L 317.49997 714.37494 L 317.49997 714.37494 L 317.49997 687.9166 L 317.49997 661.4583 L 317.49997 661.4583 L 317.49997 661.4583 L 317.49997 634.99994 L 317.49997 634.99994 L 291.04166 634.99994 L 291.04166 608.5416 L 291.04166 608.5416 Q 264.5833 608.5416 238.12498 634.99994 Q 211.66666 661.4583 185.20833 582.0833 Q 158.74998 502.7083 158.74998 502.7083 L 132.29166 529.1666 L 132.29166 502.7083 Q 132.29166 476.24997 185.20833 449.79166 L 238.12498 423.3333 L 238.12498 396.87497 L 211.66666 343.9583 L 211.66666 343.9583 L 211.66666 343.9583 L 211.66666 317.49997 L 211.66666 317.49997 L 185.20833 317.49997 L 185.20833 317.49997 L 185.20833 317.49997 L 185.20833 291.04166 L 264.5833 317.49997 Q 343.9583 343.9583 343.9583 317.49997 Q 343.9583 291.04166 370.41666 291.04166 Q 396.87497 291.04166 396.87497 317.49997 Q 396.87497 343.9583 423.3333 343.9583 Q 449.79166 343.9583 476.24997 317.49997 L 529.1666 317.49997 L 529.1666 291.04166 Q 529.1666 264.5833 582.0833 238.12498 Q 608.5416 238.12498 608.5416 211.66666 Q 608.5416 185.20833 582.0833 185.20833 Q 555.625 185.20833 529.1666 79.37499 Q 529.1666 0.0 555.625 0.0 z M 370.41666 1058.3333 Q 370.41666 1058.3333 396.87497 1058.3333 Q 396.87497 1084.7916 370.41666 1084.7916 Q 370.41666 1084.7916 370.41666 1058.3333 z" svg:height="11.906249mm" draw:style-name="style-339" svg:viewBox="0.0 0.0 978.95825 1190.6249" svg:width="9.789583mm" svg:x="28.045832mm" svg:y="243.68124mm"/>
          <draw:path svg:d="M 79.37499 105.83333 L 132.29166 0.0 L 132.29166 0.0 L 158.74998 0.0 L 158.74998 26.458332 Q 185.20833 52.916664 211.66666 52.916664 L 211.66666 52.916664 L 211.66666 211.66666 L 211.66666 343.9583 L 185.20833 370.41666 L 185.20833 396.87497 L 158.74998 396.87497 L 105.83333 370.41666 L 105.83333 370.41666 L 105.83333 370.41666 L 79.37499 370.41666 L 79.37499 370.41666 L 52.916664 370.41666 L 26.458332 370.41666 L 26.458332 370.41666 L 0.0 370.41666 L 0.0 370.41666 L 0.0 370.41666 L 0.0 343.9583 L 0.0 343.9583 L 26.458332 264.5833 Q 52.916664 185.20833 79.37499 105.83333 z" svg:height="3.9687498mm" draw:style-name="style-340" svg:viewBox="0.0 0.0 211.66666 396.87497" svg:width="2.1166666mm" svg:x="43.92083mm" svg:y="201.08333mm"/>
          <draw:path svg:d="M 608.5416 26.458332 L 634.99994 26.458332 L 634.99994 52.916664 Q 634.99994 105.83333 634.99994 158.74998 L 634.99994 238.12498 L 608.5416 238.12498 L 608.5416 264.5833 L 608.5416 264.5833 L 608.5416 264.5833 L 582.0833 264.5833 Q 555.625 264.5833 502.7083 291.04166 L 449.79166 317.49997 L 449.79166 291.04166 L 449.79166 291.04166 L 449.79166 291.04166 Q 476.24997 291.04166 476.24997 264.5833 Q 476.24997 264.5833 423.3333 264.5833 Q 343.9583 264.5833 158.74998 291.04166 L 0.0 317.49997 L 0.0 317.49997 L 0.0 317.49997 L 26.458332 291.04166 L 52.916664 264.5833 L 79.37499 264.5833 L 105.83333 264.5833 L 105.83333 238.12498 L 105.83333 211.66666 L 79.37499 211.66666 L 79.37499 211.66666 L 79.37499 185.20833 L 79.37499 185.20833 L 79.37499 185.20833 L 105.83333 185.20833 L 105.83333 185.20833 L 105.83333 158.74998 L 317.49997 105.83333 Q 529.1666 52.916664 529.1666 26.458332 Q 529.1666 0.0 555.625 0.0 Q 582.0833 0.0 608.5416 26.458332 z" svg:height="3.1749997mm" draw:style-name="style-341" svg:viewBox="0.0 0.0 634.99994 317.49997" svg:width="6.3499994mm" svg:x="178.32916mm" svg:y="176.2125mm"/>
          <draw:path svg:d="M 0.0 26.458332 L 26.458332 26.458332 L 158.74998 0.0 L 291.04166 0.0 L 343.9583 26.458332 Q 396.87497 26.458332 423.3333 52.916664 L 423.3333 52.916664 L 423.3333 158.74998 Q 423.3333 264.5833 370.41666 264.5833 L 317.49997 264.5833 L 317.49997 238.12498 Q 317.49997 238.12498 264.5833 238.12498 Q 238.12498 264.5833 238.12498 238.12498 Q 238.12498 211.66666 132.29166 185.20833 Q 26.458332 185.20833 0.0 105.83333 L 0.0 26.458332 L 0.0 26.458332 z" svg:height="2.6458333mm" draw:style-name="style-342" svg:viewBox="0.0 0.0 423.3333 264.5833" svg:width="4.233333mm" svg:x="49.212498mm" svg:y="228.3354mm"/>
          <draw:path svg:d="M 264.5833 0.0 L 291.04166 0.0 L 291.04166 26.458332 L 291.04166 52.916664 L 264.5833 52.916664 L 264.5833 79.37499 L 264.5833 79.37499 L 291.04166 79.37499 L 291.04166 132.29166 L 291.04166 158.74998 L 291.04166 158.74998 Q 291.04166 185.20833 291.04166 185.20833 Q 264.5833 185.20833 185.20833 211.66666 L 132.29166 211.66666 L 132.29166 185.20833 Q 132.29166 185.20833 79.37499 158.74998 L 26.458332 132.29166 L 52.916664 132.29166 L 79.37499 132.29166 L 79.37499 105.83333 Q 79.37499 79.37499 26.458332 79.37499 Q 0.0 52.916664 0.0 26.458332 L 0.0 0.0 L 132.29166 0.0 Q 238.12498 -26.458332 264.5833 0.0 z" svg:height="2.1166666mm" draw:style-name="style-343" svg:viewBox="0.0 0.0 291.04166 211.66666" svg:width="2.9104166mm" svg:x="127.26458mm" svg:y="209.81458mm"/>
          <draw:path svg:d="M 264.5833 26.458332 L 291.04166 26.458332 L 291.04166 52.916664 L 291.04166 52.916664 L 291.04166 52.916664 L 291.04166 79.37499 L 291.04166 79.37499 L 291.04166 79.37499 L 317.49997 79.37499 L 317.49997 79.37499 L 317.49997 105.83333 L 343.9583 105.83333 L 343.9583 105.83333 L 343.9583 132.29166 L 343.9583 132.29166 L 343.9583 132.29166 L 370.41666 132.29166 L 370.41666 132.29166 L 370.41666 158.74998 L 396.87497 158.74998 L 396.87497 158.74998 L 396.87497 185.20833 L 396.87497 185.20833 L 396.87497 185.20833 L 423.3333 185.20833 L 423.3333 185.20833 L 423.3333 211.66666 L 449.79166 211.66666 L 449.79166 211.66666 L 449.79166 238.12498 L 449.79166 238.12498 L 449.79166 238.12498 L 476.24997 238.12498 L 476.24997 238.12498 L 502.7083 291.04166 Q 529.1666 291.04166 555.625 317.49997 L 555.625 317.49997 L 555.625 343.9583 L 555.625 370.41666 L 582.0833 396.87497 L 608.5416 423.3333 L 608.5416 423.3333 L 608.5416 449.79166 L 608.5416 449.79166 L 608.5416 449.79166 L 634.99994 449.79166 L 634.99994 449.79166 L 634.99994 476.24997 L 661.4583 476.24997 L 661.4583 476.24997 L 661.4583 502.7083 L 661.4583 502.7083 L 661.4583 502.7083 L 714.37494 502.7083 Q 740.8333 529.1666 740.8333 555.625 Q 740.8333 582.0833 767.2916 608.5416 Q 820.2083 608.5416 820.2083 634.99994 L 846.6666 634.99994 L 846.6666 634.99994 L 846.6666 661.4583 L 846.6666 661.4583 L 873.12494 661.4583 L 978.95825 820.2083 Q 1137.7083 952.49994 1137.7083 952.49994 L 1137.7083 978.95825 L 1137.7083 978.95825 L 1137.7083 978.95825 L 1164.1666 978.95825 L 1164.1666 978.95825 L 1190.6249 1005.4166 L 1217.0833 1005.4166 L 1217.0833 1031.875 Q 1217.0833 1058.3333 1243.5416 1058.3333 L 1269.9999 1031.875 L 1269.9999 1031.875 L 1269.9999 1031.875 L 1269.9999 1031.875 L 1296.4583 1031.875 L 1296.4583 1031.875 L 1296.4583 1031.875 L 1296.4583 1058.3333 L 1296.4583 1058.3333 L 1322.9166 1058.3333 L 1322.9166 1084.7916 L 1375.8333 1084.7916 Q 1428.7499 1111.25 1455.2083 1137.7083 Q 1455.2083 1190.6249 1455.2083 1190.6249 L 1481.6666 1190.6249 L 1481.6666 1190.6249 Q 1481.6666 1190.6249 1508.1249 1217.0833 L 1534.5833 1217.0833 L 1561.0416 1243.5416 Q 1613.9583 1296.4583 1719.7916 1296.4583 Q 1852.0833 1349.3749 2010.8333 1508.1249 Q 2169.5833 1666.8749 2222.5 1719.7916 Q 2301.875 1772.7083 2407.7083 2037.2915 Q 2513.5415 2301.875 2539.9998 2328.3333 L 2566.4583 2354.7915 L 2566.4583 2381.2498 L 2566.4583 2407.7083 L 2592.9165 2434.1665 Q 2619.3748 2460.6248 2619.3748 2460.6248 Q 2619.3748 2460.6248 2645.8333 2460.6248 L 2645.8333 2460.6248 L 2645.8333 2487.0833 Q 2645.8333 2513.5415 2751.6665 2645.8333 Q 2883.9583 2778.1248 2883.9583 2778.1248 L 2883.9583 2804.5833 L 2883.9583 2831.0415 Q 2883.9583 2857.4998 2936.8748 2857.4998 L 2963.3333 2857.4998 L 2963.3333 2857.4998 Q 2963.3333 2883.9583 2989.7915 2883.9583 L 2989.7915 2883.9583 L 2989.7915 2989.7915 Q 3016.2498 3095.6248 3069.1665 3095.6248 Q 3095.6248 3095.6248 3148.5415 3148.5415 Q 3201.4583 3201.4583 3227.9165 3201.4583 Q 3254.3748 3201.4583 3254.3748 3254.3748 Q 3280.8333 3307.2915 3307.2915 3307.2915 Q 3360.2083 3307.2915 3360.2083 3280.8333 Q 3360.2083 3254.3748 3413.1248 3386.6665 Q 3466.0415 3518.9583 3492.4998 3571.8748 L 3492.4998 3598.3333 L 3518.9583 3598.3333 L 3571.8748 3598.3333 L 3571.8748 3624.7915 L 3571.8748 3651.2498 L 3598.3333 3651.2498 L 3598.3333 3677.7083 L 3598.3333 3677.7083 L 3624.7915 3677.7083 L 3624.7915 3651.2498 L 3624.7915 3624.7915 L 3651.2498 3624.7915 L 3651.2498 3624.7915 L 3651.2498 3598.3333 L 3624.7915 3598.3333 L 3624.7915 3545.4165 Q 3598.3333 3492.4998 3624.7915 3492.4998 Q 3677.7083 3492.4998 3677.7083 3466.0415 Q 3677.7083 3413.1248 3730.6248 3413.1248 Q 3783.5415 3413.1248 3809.9998 3386.6665 Q 3836.4583 3360.2083 3889.3748 3360.2083 Q 3942.2915 3386.6665 3968.7498 3413.1248 Q 3995.208 3413.1248 3995.208 3386.6665 Q 3995.208 3360.2083 4101.0415 3386.6665 Q 4206.875 3413.1248 4206.875 3439.5833 Q 4233.333 3466.0415 4312.708 3492.4998 Q 4392.083 3518.9583 4418.5415 3545.4165 L 4471.458 3545.4165 L 4471.458 3545.4165 L 4497.9165 3545.4165 L 4524.375 3545.4165 L 4550.833 3571.8748 L 4577.2915 3571.8748 L 4603.75 3571.8748 L 4815.4165 3651.2498 Q 5053.5415 3730.6248 5079.9995 3783.5415 Q 5132.9165 3836.4583 5159.3745 3809.9998 Q 5159.3745 3783.5415 5159.3745 3836.4583 Q 5159.3745 3889.3748 5238.7495 3889.3748 Q 5318.1245 3889.3748 5344.583 3942.2915 Q 5344.583 3995.208 5423.958 4048.1248 Q 5476.8745 4074.583 5556.2495 4101.0415 Q 5635.6245 4153.958 5662.083 4127.5 Q 5688.5415 4101.0415 5688.5415 4153.958 Q 5714.9995 4180.4165 5741.458 4180.4165 L 5767.9165 4206.875 L 5767.9165 4206.875 L 5794.3745 4206.875 L 5794.3745 4206.875 L 5794.3745 4206.875 L 5847.2915 4233.333 L 5900.208 4233.333 L 5900.208 4233.333 L 5900.208 4259.7915 L 5900.208 4259.7915 L 5900.208 4259.7915 L 5873.7495 4259.7915 L 5873.7495 4259.7915 L 5873.7495 4286.25 L 5847.2915 4286.25 L 5847.2915 4312.708 L 5847.2915 4365.625 L 5582.708 4365.625 Q 5318.1245 4365.625 5106.458 4392.083 L 4894.7915 4418.5415 L 4841.8745 4418.5415 L 4815.4165 4418.5415 L 4788.958 4445.0 L 4762.4995 4471.458 L 4762.4995 4471.458 L 4762.4995 4471.458 L 4630.208 4471.458 Q 4497.9165 4471.458 3466.0415 4497.9165 L 2460.6248 4524.375 L 2169.5833 4524.375 Q 1878.5416 4524.375 1296.4583 4550.833 L 714.37494 4550.833 L 714.37494 4524.375 L 714.37494 4524.375 L 714.37494 4497.9165 L 714.37494 4471.458 L 714.37494 4471.458 L 714.37494 4471.458 L 714.37494 4445.0 L 714.37494 4445.0 L 687.9166 4445.0 L 687.9166 4471.458 L 661.4583 4471.458 L 661.4583 4471.458 L 608.5416 4445.0 Q 529.1666 4418.5415 343.9583 4286.25 Q 185.20833 4127.5 132.29166 2566.4583 L 79.37499 978.95825 L 79.37499 873.12494 L 79.37499 740.8333 L 26.458332 767.2916 Q 26.458332 820.2083 0.0 820.2083 L 0.0 820.2083 L 0.0 661.4583 Q -26.458332 502.7083 0.0 291.04166 L 0.0 79.37499 L 26.458332 79.37499 L 26.458332 79.37499 L 52.916664 52.916664 L 79.37499 26.458332 L 79.37499 26.458332 L 79.37499 26.458332 L 105.83333 0.0 Q 132.29166 -26.458332 185.20833 0.0 Q 211.66666 0.0 211.66666 26.458332 Q 238.12498 79.37499 238.12498 52.916664 Q 238.12498 26.458332 264.5833 26.458332 z M 2354.7915 2566.4583 Q 2381.2498 2513.5415 2434.1665 2513.5415 Q 2460.6248 2539.9998 2487.0833 2592.9165 Q 2487.0833 2645.8333 2407.7083 2645.8333 Q 2354.7915 2645.8333 2354.7915 2566.4583 z" svg:height="45.50833mm" draw:style-name="style-344" svg:viewBox="0.0 0.0 5900.208 4550.833" svg:width="59.00208mm" svg:x="25.664581mm" svg:y="257.43958mm"/>
          <draw:path svg:d="M 370.41666 0.0 L 370.41666 26.458332 L 370.41666 132.29166 Q 370.41666 211.66666 211.66666 185.20833 Q 52.916664 185.20833 26.458332 185.20833 L 26.458332 185.20833 L 26.458332 185.20833 Q 26.458332 158.74998 0.0 158.74998 L 0.0 158.74998 L 0.0 132.29166 Q 0.0 105.83333 52.916664 105.83333 Q 105.83333 132.29166 132.29166 79.37499 Q 185.20833 52.916664 264.5833 26.458332 Q 370.41666 -26.458332 370.41666 0.0 z" svg:height="1.8520832mm" draw:style-name="style-345" svg:viewBox="0.0 0.0 370.41666 185.20833" svg:width="3.7041664mm" svg:x="44.71458mm" svg:y="227.80624mm"/>
          <draw:path svg:d="M 26.458332 26.458332 L 52.916664 0.0 L 52.916664 0.0 L 52.916664 26.458332 L 52.916664 26.458332 L 52.916664 26.458332 L 79.37499 26.458332 L 79.37499 26.458332 L 79.37499 52.916664 L 52.916664 52.916664 L 52.916664 79.37499 L 52.916664 105.83333 L 158.74998 105.83333 L 238.12498 105.83333 L 238.12498 132.29166 L 238.12498 158.74998 L 317.49997 158.74998 L 396.87497 185.20833 L 396.87497 185.20833 L 423.3333 185.20833 L 423.3333 211.66666 L 423.3333 238.12498 L 396.87497 238.12498 L 396.87497 264.5833 L 317.49997 264.5833 Q 211.66666 264.5833 211.66666 238.12498 Q 211.66666 211.66666 105.83333 211.66666 Q 0.0 211.66666 0.0 185.20833 L 0.0 158.74998 L 0.0 158.74998 Q 26.458332 132.29166 0.0 132.29166 L 0.0 132.29166 L 0.0 79.37499 Q 0.0 52.916664 26.458332 26.458332 z" svg:height="2.6458333mm" draw:style-name="style-346" svg:viewBox="0.0 0.0 423.3333 264.5833" svg:width="4.233333mm" svg:x="67.20416mm" svg:y="193.4104mm"/>
          <draw:path svg:d="M 1375.8333 158.74998 L 1375.8333 158.74998 L 1349.3749 158.74998 Q 1349.3749 158.74998 1349.3749 185.20833 L 1349.3749 185.20833 L 1349.3749 185.20833 L 1322.9166 211.66666 L 1322.9166 211.66666 L 1296.4583 211.66666 L 1296.4583 211.66666 L 1296.4583 211.66666 L 1296.4583 238.12498 L 1296.4583 238.12498 L 1269.9999 238.12498 L 1269.9999 264.5833 L 1322.9166 264.5833 L 1375.8333 264.5833 L 1402.2916 264.5833 L 1428.7499 264.5833 L 1428.7499 264.5833 L 1455.2083 264.5833 L 1455.2083 264.5833 L 1455.2083 264.5833 L 1481.6666 291.04166 L 1508.1249 291.04166 L 1455.2083 317.49997 Q 1402.2916 343.9583 1428.7499 343.9583 Q 1428.7499 370.41666 1455.2083 370.41666 L 1508.1249 370.41666 L 1508.1249 396.87497 L 1508.1249 396.87497 L 1534.5833 396.87497 L 1534.5833 423.3333 L 1666.8749 476.24997 Q 1799.1666 529.1666 1825.6249 555.625 L 1852.0833 582.0833 L 1931.4583 582.0833 L 1984.3749 582.0833 L 1984.3749 582.0833 L 1984.3749 608.5416 L 1957.9165 634.99994 L 1957.9165 661.4583 L 1931.4583 661.4583 L 1878.5416 687.9166 L 1878.5416 687.9166 L 1878.5416 687.9166 L 1852.0833 687.9166 L 1852.0833 687.9166 L 1825.6249 687.9166 Q 1772.7083 687.9166 1772.7083 740.8333 Q 1772.7083 767.2916 1746.2499 767.2916 Q 1719.7916 767.2916 1719.7916 793.74994 Q 1719.7916 820.2083 1693.3333 846.6666 L 1693.3333 873.12494 L 1666.8749 873.12494 Q 1666.8749 899.5833 1481.6666 899.5833 L 1296.4583 899.5833 L 1269.9999 899.5833 L 1269.9999 899.5833 L 1190.6249 873.12494 L 1137.7083 873.12494 L 1137.7083 846.6666 Q 1137.7083 846.6666 1111.25 846.6666 L 1111.25 846.6666 L 1111.25 846.6666 Q 1084.7916 820.2083 1084.7916 820.2083 L 1084.7916 846.6666 L 1084.7916 846.6666 L 1084.7916 846.6666 L 1084.7916 846.6666 Q 1058.3333 846.6666 873.12494 793.74994 Q 661.4583 793.74994 608.5416 740.8333 Q 529.1666 687.9166 529.1666 661.4583 Q 502.7083 634.99994 476.24997 634.99994 Q 449.79166 634.99994 343.9583 608.5416 Q 264.5833 582.0833 238.12498 555.625 Q 238.12498 529.1666 185.20833 529.1666 L 158.74998 529.1666 L 158.74998 502.7083 L 132.29166 502.7083 L 132.29166 502.7083 L 132.29166 476.24997 L 132.29166 476.24997 L 132.29166 476.24997 L 132.29166 423.3333 Q 132.29166 396.87497 185.20833 370.41666 L 238.12498 343.9583 L 238.12498 343.9583 L 238.12498 317.49997 L 238.12498 317.49997 Q 238.12498 317.49997 158.74998 291.04166 Q 105.83333 264.5833 105.83333 238.12498 Q 105.83333 211.66666 79.37499 211.66666 L 52.916664 211.66666 L 52.916664 185.20833 L 26.458332 185.20833 L 26.458332 158.74998 L 26.458332 105.83333 L 0.0 105.83333 L 0.0 105.83333 L 0.0 79.37499 L 0.0 79.37499 L 343.9583 52.916664 Q 714.37494 0.0 820.2083 0.0 Q 952.49994 0.0 978.95825 26.458332 Q 1031.875 52.916664 978.95825 79.37499 Q 978.95825 105.83333 1164.1666 105.83333 Q 1349.3749 132.29166 1375.8333 158.74998 z" svg:height="8.995832mm" draw:style-name="style-347" svg:viewBox="0.0 0.0 1984.3749 899.5833" svg:width="19.843748mm" svg:x="159.54375mm" svg:y="152.4mm"/>
          <draw:path svg:d="M 132.29166 26.458332 L 238.12498 0.0 L 238.12498 79.37499 L 238.12498 158.74998 L 238.12498 211.66666 L 238.12498 264.5833 L 211.66666 343.9583 Q 185.20833 449.79166 132.29166 423.3333 Q 52.916664 396.87497 52.916664 396.87497 L 26.458332 396.87497 L 26.458332 343.9583 Q 26.458332 317.49997 0.0 238.12498 L 0.0 132.29166 L 0.0 132.29166 Q 26.458332 105.83333 26.458332 79.37499 Q 26.458332 26.458332 132.29166 26.458332 z" svg:height="4.233333mm" draw:style-name="style-348" svg:viewBox="0.0 0.0 238.12498 423.3333" svg:width="2.38125mm" svg:x="41.010414mm" svg:y="134.14374mm"/>
          <draw:path svg:d="M 1534.5833 26.458332 L 2222.5 26.458332 L 2460.6248 26.458332 Q 2698.7498 26.458332 2936.8748 0.0 L 3148.5415 0.0 L 3148.5415 0.0 L 3148.5415 26.458332 L 3148.5415 26.458332 L 3148.5415 26.458332 L 3174.9998 26.458332 L 3174.9998 26.458332 L 3174.9998 52.916664 Q 3201.4583 52.916664 3174.9998 132.29166 Q 3174.9998 185.20833 3201.4583 185.20833 Q 3227.9165 185.20833 3227.9165 211.66666 Q 3227.9165 238.12498 3148.5415 238.12498 L 3069.1665 238.12498 L 3069.1665 264.5833 L 3042.7083 291.04166 L 3042.7083 291.04166 L 3042.7083 291.04166 L 3042.7083 317.49997 L 3042.7083 317.49997 L 3016.2498 343.9583 L 3016.2498 370.41666 L 3095.6248 370.41666 L 3148.5415 343.9583 L 3148.5415 343.9583 L 3148.5415 343.9583 L 3174.9998 370.41666 L 3174.9998 396.87497 L 3174.9998 396.87497 Q 3148.5415 396.87497 3148.5415 423.3333 Q 3148.5415 449.79166 2936.8748 423.3333 Q 2725.2083 396.87497 2672.2915 476.24997 Q 2645.8333 529.1666 2592.9165 529.1666 L 2539.9998 502.7083 L 2539.9998 529.1666 L 2513.5415 529.1666 L 2513.5415 529.1666 L 2513.5415 555.625 L 2513.5415 555.625 L 2513.5415 555.625 L 2487.0833 555.625 L 2487.0833 555.625 L 2487.0833 582.0833 L 2487.0833 582.0833 L 2460.6248 582.0833 Q 2407.7083 555.625 2407.7083 555.625 Q 2407.7083 555.625 2248.9583 555.625 Q 2090.2083 529.1666 2090.2083 555.625 Q 2090.2083 582.0833 2010.8333 582.0833 Q 1931.4583 608.5416 1878.5416 608.5416 Q 1799.1666 661.4583 1666.8749 634.99994 L 1534.5833 608.5416 L 1508.1249 608.5416 Q 1508.1249 608.5416 1508.1249 634.99994 L 1508.1249 634.99994 L 1481.6666 634.99994 L 1455.2083 608.5416 L 1455.2083 608.5416 L 1455.2083 608.5416 L 1428.7499 608.5416 L 1428.7499 608.5416 L 1402.2916 608.5416 L 1375.8333 608.5416 L 1349.3749 608.5416 Q 1322.9166 608.5416 1137.7083 582.0833 Q 926.0416 555.625 926.0416 529.1666 Q 899.5833 502.7083 820.2083 529.1666 Q 714.37494 555.625 661.4583 502.7083 Q 582.0833 502.7083 502.7083 502.7083 Q 449.79166 555.625 423.3333 502.7083 Q 396.87497 476.24997 317.49997 502.7083 Q 238.12498 529.1666 238.12498 502.7083 Q 238.12498 476.24997 185.20833 476.24997 L 158.74998 476.24997 L 158.74998 502.7083 L 132.29166 529.1666 L 132.29166 502.7083 L 132.29166 476.24997 L 105.83333 476.24997 L 105.83333 449.79166 L 52.916664 449.79166 L 0.0 449.79166 L 0.0 449.79166 L 26.458332 423.3333 L 26.458332 423.3333 L 26.458332 396.87497 L 26.458332 396.87497 L 26.458332 396.87497 L 52.916664 396.87497 L 52.916664 396.87497 L 158.74998 291.04166 Q 291.04166 211.66666 317.49997 105.83333 Q 370.41666 26.458332 608.5416 26.458332 Q 846.6666 26.458332 1534.5833 26.458332 z" svg:height="6.3499994mm" draw:style-name="style-349" svg:viewBox="0.0 0.0 3227.9165 634.99994" svg:width="32.279163mm" svg:x="25.135416mm" svg:y="27.781248mm"/>
          <draw:path svg:d="M 396.87497 0.0 L 449.79166 0.0 L 423.3333 52.916664 Q 396.87497 79.37499 423.3333 105.83333 Q 476.24997 132.29166 396.87497 158.74998 Q 317.49997 185.20833 264.5833 264.5833 Q 238.12498 343.9583 211.66666 343.9583 L 158.74998 343.9583 L 105.83333 343.9583 L 52.916664 343.9583 L 52.916664 343.9583 L 52.916664 343.9583 L 26.458332 343.9583 L 26.458332 343.9583 L 26.458332 343.9583 Q 0.0 317.49997 26.458332 264.5833 Q 52.916664 211.66666 0.0 185.20833 Q 0.0 158.74998 26.458332 132.29166 L 79.37499 79.37499 L 211.66666 52.916664 Q 343.9583 26.458332 396.87497 0.0 z" svg:height="3.439583mm" draw:style-name="style-350" svg:viewBox="0.0 0.0 449.79166 343.9583" svg:width="4.497916mm" svg:x="177.27083mm" svg:y="181.76874mm"/>
          <draw:path svg:d="M 449.79166 26.458332 L 476.24997 0.0 L 502.7083 105.83333 Q 529.1666 211.66666 529.1666 185.20833 Q 529.1666 185.20833 608.5416 264.5833 Q 687.9166 343.9583 740.8333 370.41666 Q 767.2916 370.41666 740.8333 396.87497 Q 740.8333 449.79166 714.37494 476.24997 L 714.37494 502.7083 L 687.9166 476.24997 Q 687.9166 449.79166 661.4583 449.79166 Q 634.99994 476.24997 634.99994 608.5416 Q 661.4583 714.37494 608.5416 740.8333 L 555.625 740.8333 L 555.625 793.74994 Q 582.0833 846.6666 582.0833 846.6666 L 582.0833 846.6666 L 582.0833 873.12494 L 582.0833 873.12494 L 582.0833 873.12494 Q 582.0833 873.12494 555.625 873.12494 L 555.625 899.5833 L 529.1666 873.12494 Q 502.7083 873.12494 502.7083 873.12494 Q 476.24997 899.5833 502.7083 926.0416 L 502.7083 952.49994 L 476.24997 952.49994 Q 449.79166 926.0416 449.79166 926.0416 L 449.79166 926.0416 L 449.79166 873.12494 L 423.3333 846.6666 L 423.3333 846.6666 Q 423.3333 820.2083 423.3333 820.2083 L 423.3333 820.2083 L 423.3333 767.2916 Q 423.3333 714.37494 396.87497 714.37494 Q 370.41666 714.37494 370.41666 608.5416 Q 396.87497 529.1666 317.49997 529.1666 L 238.12498 502.7083 L 238.12498 502.7083 L 211.66666 502.7083 L 211.66666 502.7083 L 211.66666 502.7083 L 211.66666 476.24997 L 211.66666 476.24997 L 185.20833 476.24997 L 185.20833 449.79166 L 185.20833 449.79166 L 185.20833 449.79166 L 211.66666 449.79166 L 238.12498 449.79166 L 238.12498 476.24997 L 264.5833 476.24997 L 264.5833 476.24997 Q 264.5833 502.7083 291.04166 502.7083 L 317.49997 502.7083 L 343.9583 476.24997 L 370.41666 476.24997 L 370.41666 396.87497 L 370.41666 343.9583 L 343.9583 343.9583 L 343.9583 343.9583 L 343.9583 317.49997 L 317.49997 317.49997 L 317.49997 317.49997 L 317.49997 291.04166 L 317.49997 291.04166 L 317.49997 291.04166 L 291.04166 291.04166 L 291.04166 291.04166 L 291.04166 264.5833 L 264.5833 264.5833 L 264.5833 264.5833 L 264.5833 238.12498 L 264.5833 238.12498 L 264.5833 238.12498 L 238.12498 238.12498 L 238.12498 238.12498 L 238.12498 211.66666 L 211.66666 211.66666 L 211.66666 211.66666 L 211.66666 185.20833 L 211.66666 185.20833 L 211.66666 185.20833 L 185.20833 185.20833 L 185.20833 185.20833 L 185.20833 158.74998 L 158.74998 158.74998 L 158.74998 158.74998 L 158.74998 132.29166 L 158.74998 132.29166 L 158.74998 132.29166 L 132.29166 132.29166 L 132.29166 132.29166 L 52.916664 105.83333 L 0.0 105.83333 L 0.0 79.37499 L 0.0 52.916664 L 26.458332 52.916664 L 52.916664 79.37499 L 52.916664 79.37499 L 79.37499 79.37499 L 105.83333 79.37499 L 132.29166 79.37499 L 132.29166 79.37499 L 158.74998 79.37499 L 158.74998 79.37499 L 158.74998 79.37499 L 211.66666 105.83333 Q 264.5833 105.83333 264.5833 79.37499 L 264.5833 26.458332 L 264.5833 26.458332 L 264.5833 26.458332 L 291.04166 79.37499 L 317.49997 105.83333 L 317.49997 79.37499 L 317.49997 52.916664 L 343.9583 52.916664 L 343.9583 26.458332 L 343.9583 26.458332 L 370.41666 26.458332 L 370.41666 26.458332 L 370.41666 26.458332 L 370.41666 26.458332 L 396.87497 26.458332 L 396.87497 26.458332 Q 423.3333 26.458332 449.79166 26.458332 z" svg:height="9.525mm" draw:style-name="style-351" svg:viewBox="0.0 0.0 740.8333 952.49994" svg:width="7.408333mm" svg:x="65.61666mm" svg:y="253.20624mm"/>
          <draw:path svg:d="M 1058.3333 52.916664 L 1164.1666 0.0 L 1164.1666 26.458332 L 1190.6249 52.916664 L 1190.6249 52.916664 L 1190.6249 52.916664 L 1190.6249 79.37499 L 1217.0833 79.37499 L 1217.0833 79.37499 L 1217.0833 105.83333 L 1243.5416 105.83333 Q 1296.4583 105.83333 1296.4583 132.29166 Q 1296.4583 158.74998 1349.3749 158.74998 Q 1375.8333 158.74998 1375.8333 185.20833 Q 1375.8333 211.66666 1349.3749 211.66666 Q 1322.9166 211.66666 1322.9166 264.5833 Q 1322.9166 317.49997 1296.4583 317.49997 Q 1269.9999 317.49997 1243.5416 343.9583 L 1243.5416 343.9583 L 1243.5416 343.9583 Q 1217.0833 317.49997 1190.6249 291.04166 Q 1190.6249 264.5833 1164.1666 264.5833 Q 1137.7083 264.5833 1137.7083 317.49997 Q 1137.7083 370.41666 1031.875 370.41666 Q 926.0416 370.41666 926.0416 396.87497 Q 899.5833 423.3333 846.6666 423.3333 Q 793.74994 423.3333 767.2916 449.79166 Q 767.2916 476.24997 687.9166 502.7083 Q 634.99994 529.1666 661.4583 476.24997 Q 661.4583 449.79166 634.99994 449.79166 Q 608.5416 449.79166 608.5416 423.3333 L 608.5416 396.87497 L 582.0833 396.87497 L 555.625 423.3333 L 555.625 423.3333 L 555.625 423.3333 L 529.1666 423.3333 L 529.1666 423.3333 L 502.7083 449.79166 L 476.24997 449.79166 L 476.24997 529.1666 L 502.7083 582.0833 L 502.7083 582.0833 L 502.7083 582.0833 L 502.7083 608.5416 Q 502.7083 634.99994 476.24997 608.5416 Q 449.79166 582.0833 396.87497 608.5416 Q 317.49997 634.99994 291.04166 634.99994 Q 291.04166 661.4583 238.12498 661.4583 Q 185.20833 634.99994 158.74998 608.5416 Q 132.29166 555.625 132.29166 529.1666 L 105.83333 529.1666 L 105.83333 555.625 L 79.37499 582.0833 L 79.37499 582.0833 L 79.37499 582.0833 L 26.458332 608.5416 L 0.0 608.5416 L 0.0 529.1666 L 0.0 476.24997 L 79.37499 476.24997 Q 132.29166 476.24997 132.29166 449.79166 Q 132.29166 423.3333 185.20833 423.3333 Q 211.66666 449.79166 211.66666 423.3333 Q 211.66666 370.41666 238.12498 370.41666 Q 264.5833 370.41666 343.9583 343.9583 Q 423.3333 317.49997 423.3333 238.12498 Q 423.3333 185.20833 502.7083 185.20833 Q 555.625 158.74998 634.99994 158.74998 L 714.37494 105.83333 L 714.37494 105.83333 L 714.37494 105.83333 L 767.2916 158.74998 Q 820.2083 211.66666 846.6666 211.66666 L 873.12494 211.66666 L 873.12494 238.12498 L 873.12494 238.12498 L 899.5833 238.12498 L 899.5833 264.5833 L 899.5833 264.5833 L 926.0416 264.5833 L 926.0416 211.66666 Q 926.0416 185.20833 952.49994 158.74998 Q 978.95825 158.74998 952.49994 132.29166 L 926.0416 105.83333 L 926.0416 105.83333 Q 952.49994 105.83333 1058.3333 52.916664 z" svg:height="6.614583mm" draw:style-name="style-352" svg:viewBox="0.0 0.0 1375.8333 661.4583" svg:width="13.758332mm" svg:x="43.127083mm" svg:y="205.31665mm"/>
          <draw:path svg:d="M 343.9583 555.625 L 343.9583 661.4583 L 264.5833 661.4583 L 211.66666 634.99994 L 211.66666 634.99994 L 211.66666 634.99994 L 238.12498 634.99994 L 238.12498 634.99994 L 158.74998 608.5416 L 79.37499 582.0833 L 79.37499 582.0833 L 79.37499 582.0833 L 105.83333 582.0833 L 105.83333 582.0833 L 52.916664 555.625 L 26.458332 529.1666 L 26.458332 529.1666 L 0.0 529.1666 L 0.0 423.3333 Q 0.0 317.49997 79.37499 211.66666 Q 158.74998 105.83333 105.83333 79.37499 L 52.916664 52.916664 L 105.83333 26.458332 Q 132.29166 0.0 211.66666 0.0 Q 317.49997 0.0 291.04166 52.916664 Q 291.04166 79.37499 423.3333 105.83333 Q 529.1666 105.83333 423.3333 132.29166 Q 317.49997 158.74998 423.3333 185.20833 Q 529.1666 238.12498 502.7083 317.49997 Q 476.24997 370.41666 476.24997 423.3333 Q 476.24997 502.7083 449.79166 476.24997 Q 423.3333 423.3333 370.41666 449.79166 Q 343.9583 449.79166 343.9583 555.625 z" svg:height="6.614583mm" draw:style-name="style-353" svg:viewBox="0.0 0.0 502.7083 661.4583" svg:width="5.027083mm" svg:x="16.933332mm" svg:y="247.12082mm"/>
          <draw:path svg:d="M 132.29166 26.458332 L 158.74998 52.916664 L 158.74998 52.916664 Q 185.20833 79.37499 185.20833 52.916664 Q 185.20833 26.458332 211.66666 26.458332 Q 238.12498 26.458332 211.66666 79.37499 Q 185.20833 158.74998 264.5833 158.74998 Q 343.9583 158.74998 343.9583 158.74998 L 343.9583 185.20833 L 343.9583 185.20833 Q 343.9583 211.66666 343.9583 211.66666 L 370.41666 211.66666 L 396.87497 264.5833 Q 396.87497 317.49997 291.04166 317.49997 Q 211.66666 317.49997 211.66666 317.49997 L 185.20833 317.49997 L 185.20833 370.41666 Q 158.74998 423.3333 132.29166 423.3333 L 79.37499 423.3333 L 52.916664 396.87497 L 26.458332 396.87497 L 26.458332 396.87497 Q 26.458332 396.87497 0.0 343.9583 L 0.0 291.04166 L 52.916664 291.04166 Q 105.83333 264.5833 79.37499 158.74998 Q 79.37499 26.458332 105.83333 0.0 Q 132.29166 0.0 132.29166 26.458332 z" svg:height="4.233333mm" draw:style-name="style-354" svg:viewBox="0.0 0.0 396.87497 423.3333" svg:width="3.9687498mm" svg:x="71.17291mm" svg:y="257.70416mm"/>
          <draw:path svg:d="M 1746.2499 26.458332 L 1746.2499 26.458332 L 1772.7083 26.458332 Q 1799.1666 26.458332 1799.1666 52.916664 L 1799.1666 79.37499 L 1852.0833 105.83333 Q 1904.9999 105.83333 1904.9999 132.29166 Q 1904.9999 158.74998 1957.9165 158.74998 L 2037.2915 158.74998 L 2037.2915 185.20833 L 2037.2915 211.66666 L 2010.8333 211.66666 Q 1984.3749 211.66666 1904.9999 238.12498 L 1852.0833 264.5833 L 1852.0833 291.04166 L 1852.0833 317.49997 L 1878.5416 317.49997 L 1878.5416 317.49997 L 1931.4583 343.9583 L 1984.3749 370.41666 L 2010.8333 370.41666 L 2010.8333 370.41666 L 2169.5833 343.9583 L 2354.7915 343.9583 L 2381.2498 343.9583 Q 2407.7083 370.41666 2407.7083 343.9583 L 2407.7083 343.9583 L 2460.6248 343.9583 L 2513.5415 343.9583 L 2513.5415 370.41666 L 2513.5415 396.87497 L 2513.5415 396.87497 L 2513.5415 423.3333 L 2513.5415 423.3333 L 2487.0833 423.3333 L 2487.0833 423.3333 L 2487.0833 423.3333 L 2513.5415 449.79166 L 2539.9998 449.79166 L 2539.9998 476.24997 Q 2566.4583 529.1666 2539.9998 529.1666 Q 2539.9998 555.625 2487.0833 661.4583 Q 2434.1665 767.2916 2434.1665 820.2083 Q 2434.1665 873.12494 2460.6248 899.5833 L 2460.6248 899.5833 L 2354.7915 899.5833 Q 2248.9583 899.5833 2196.0415 926.0416 Q 2116.6665 952.49994 1852.0833 899.5833 Q 1534.5833 873.12494 1534.5833 873.12494 Q 1481.6666 873.12494 1428.7499 846.6666 Q 1349.3749 846.6666 1322.9166 846.6666 Q 1322.9166 873.12494 1296.4583 846.6666 Q 1269.9999 820.2083 1243.5416 846.6666 Q 1190.6249 846.6666 1164.1666 820.2083 Q 1137.7083 793.74994 1084.7916 793.74994 Q 1058.3333 820.2083 1031.875 820.2083 Q 1005.4166 846.6666 1005.4166 793.74994 Q 978.95825 767.2916 926.0416 767.2916 Q 873.12494 793.74994 820.2083 793.74994 Q 767.2916 793.74994 714.37494 793.74994 Q 661.4583 793.74994 582.0833 767.2916 Q 529.1666 740.8333 449.79166 740.8333 L 370.41666 740.8333 L 370.41666 740.8333 Q 370.41666 740.8333 343.9583 714.37494 Q 317.49997 714.37494 317.49997 687.9166 Q 317.49997 661.4583 238.12498 608.5416 L 132.29166 582.0833 L 52.916664 555.625 L 0.0 529.1666 L 0.0 529.1666 L 0.0 529.1666 L 0.0 502.7083 L 0.0 476.24997 L 0.0 476.24997 L 0.0 476.24997 L 0.0 449.79166 L 0.0 449.79166 L 0.0 449.79166 L 26.458332 423.3333 L 52.916664 423.3333 L 79.37499 423.3333 L 79.37499 396.87497 L 105.83333 396.87497 L 105.83333 396.87497 L 105.83333 423.3333 L 158.74998 423.3333 Q 185.20833 423.3333 185.20833 396.87497 Q 185.20833 370.41666 238.12498 370.41666 Q 317.49997 396.87497 317.49997 423.3333 Q 317.49997 449.79166 343.9583 396.87497 Q 343.9583 317.49997 396.87497 317.49997 L 449.79166 317.49997 L 449.79166 291.04166 L 476.24997 291.04166 L 476.24997 264.5833 Q 476.24997 211.66666 449.79166 185.20833 Q 449.79166 158.74998 476.24997 158.74998 L 502.7083 132.29166 L 687.9166 132.29166 Q 873.12494 132.29166 873.12494 105.83333 Q 873.12494 79.37499 952.49994 79.37499 Q 1031.875 79.37499 1031.875 52.916664 Q 1058.3333 26.458332 1058.3333 52.916664 Q 1058.3333 79.37499 1111.25 79.37499 Q 1137.7083 79.37499 1137.7083 26.458332 Q 1137.7083 -26.458332 1296.4583 0.0 Q 1428.7499 26.458332 1534.5833 0.0 Q 1613.9583 -26.458332 1640.4166 0.0 Q 1640.4166 52.916664 1693.3333 52.916664 Q 1746.2499 52.916664 1746.2499 26.458332 z" svg:height="9.260416mm" draw:style-name="style-355" svg:viewBox="0.0 0.0 2539.9998 926.0416" svg:width="25.399998mm" svg:x="74.612495mm" svg:y="135.99582mm"/>
          <draw:path svg:d="M 1852.0833 0.0 L 2143.125 0.0 L 2143.125 79.37499 L 2143.125 158.74998 L 2143.125 370.41666 Q 2143.125 555.625 2116.6665 555.625 Q 2063.75 555.625 2063.75 582.0833 Q 2063.75 608.5416 2037.2915 608.5416 L 2037.2915 608.5416 L 2037.2915 582.0833 L 2037.2915 582.0833 L 2010.8333 582.0833 Q 2010.8333 582.0833 2010.8333 555.625 L 2010.8333 555.625 L 2010.8333 555.625 Q 1984.3749 529.1666 1931.4583 529.1666 Q 1878.5416 476.24997 1746.2499 529.1666 Q 1587.4999 555.625 1587.4999 582.0833 Q 1587.4999 608.5416 1613.9583 608.5416 Q 1640.4166 608.5416 1640.4166 634.99994 L 1640.4166 661.4583 L 1640.4166 661.4583 L 1613.9583 661.4583 L 1587.4999 661.4583 L 1587.4999 661.4583 L 1587.4999 634.99994 L 1587.4999 634.99994 L 1587.4999 634.99994 L 1561.0416 634.99994 L 1534.5833 634.99994 L 1534.5833 634.99994 L 1534.5833 608.5416 L 1534.5833 608.5416 L 1508.1249 608.5416 Q 1481.6666 582.0833 1481.6666 582.0833 Q 1455.2083 582.0833 1322.9166 555.625 Q 1217.0833 529.1666 1137.7083 582.0833 Q 1058.3333 634.99994 1058.3333 608.5416 Q 1031.875 582.0833 952.49994 582.0833 Q 873.12494 555.625 873.12494 582.0833 Q 846.6666 608.5416 820.2083 608.5416 Q 793.74994 608.5416 687.9166 608.5416 Q 608.5416 582.0833 529.1666 634.99994 Q 476.24997 661.4583 476.24997 687.9166 Q 476.24997 740.8333 423.3333 714.37494 Q 396.87497 687.9166 264.5833 714.37494 L 158.74998 740.8333 L 158.74998 740.8333 L 158.74998 740.8333 L 158.74998 714.37494 Q 158.74998 687.9166 158.74998 687.9166 Q 158.74998 687.9166 185.20833 608.5416 Q 211.66666 555.625 158.74998 529.1666 L 158.74998 502.7083 L 132.29166 476.24997 Q 132.29166 449.79166 105.83333 476.24997 L 52.916664 476.24997 L 52.916664 476.24997 L 52.916664 476.24997 L 52.916664 502.7083 L 52.916664 502.7083 L 26.458332 502.7083 L 26.458332 476.24997 L 26.458332 476.24997 L 0.0 476.24997 L 0.0 476.24997 L 0.0 476.24997 L 0.0 449.79166 L 0.0 449.79166 L 0.0 449.79166 L 0.0 449.79166 L 26.458332 423.3333 L 26.458332 423.3333 L 105.83333 423.3333 Q 158.74998 423.3333 211.66666 396.87497 L 238.12498 370.41666 L 238.12498 370.41666 L 264.5833 370.41666 L 264.5833 370.41666 L 264.5833 343.9583 L 238.12498 343.9583 L 238.12498 317.49997 L 211.66666 317.49997 Q 158.74998 317.49997 105.83333 291.04166 L 26.458332 264.5833 L 26.458332 264.5833 Q 26.458332 264.5833 52.916664 238.12498 Q 79.37499 238.12498 79.37499 158.74998 L 52.916664 105.83333 L 52.916664 105.83333 L 52.916664 105.83333 L 52.916664 132.29166 L 52.916664 132.29166 L 52.916664 105.83333 L 52.916664 79.37499 L 52.916664 52.916664 L 52.916664 26.458332 L 793.74994 26.458332 Q 1534.5833 0.0 1852.0833 0.0 z" svg:height="7.408333mm" draw:style-name="style-356" svg:viewBox="0.0 0.0 2143.125 740.8333" svg:width="21.43125mm" svg:x="184.67915mm" svg:y="138.11249mm"/>
          <draw:path svg:d="M 1217.0833 79.37499 L 1217.0833 105.83333 L 1217.0833 105.83333 Q 1217.0833 132.29166 1111.25 105.83333 Q 1005.4166 105.83333 1005.4166 132.29166 Q 1005.4166 158.74998 899.5833 158.74998 L 820.2083 185.20833 L 846.6666 185.20833 Q 899.5833 211.66666 873.12494 291.04166 Q 846.6666 343.9583 873.12494 343.9583 Q 899.5833 370.41666 846.6666 396.87497 Q 846.6666 423.3333 846.6666 449.79166 Q 846.6666 476.24997 846.6666 502.7083 L 846.6666 502.7083 L 793.74994 634.99994 Q 740.8333 767.2916 740.8333 820.2083 L 740.8333 873.12494 L 740.8333 899.5833 L 740.8333 926.0416 L 740.8333 926.0416 L 740.8333 926.0416 L 687.9166 926.0416 Q 634.99994 926.0416 423.3333 873.12494 L 238.12498 820.2083 L 211.66666 820.2083 Q 158.74998 820.2083 158.74998 846.6666 Q 158.74998 873.12494 185.20833 926.0416 L 185.20833 1005.4166 L 158.74998 1005.4166 L 132.29166 978.95825 L 105.83333 978.95825 L 52.916664 978.95825 L 52.916664 1005.4166 L 52.916664 1005.4166 L 52.916664 926.0416 L 52.916664 873.12494 L 52.916664 820.2083 L 52.916664 767.2916 L 52.916664 767.2916 L 52.916664 767.2916 L 26.458332 740.8333 L 0.0 740.8333 L 0.0 714.37494 Q 0.0 714.37494 26.458332 661.4583 Q 52.916664 608.5416 79.37499 423.3333 Q 105.83333 238.12498 79.37499 185.20833 Q 26.458332 158.74998 26.458332 132.29166 L 52.916664 79.37499 L 52.916664 79.37499 L 52.916664 79.37499 L 52.916664 52.916664 L 52.916664 52.916664 L 158.74998 79.37499 Q 291.04166 79.37499 343.9583 105.83333 Q 396.87497 132.29166 396.87497 105.83333 Q 396.87497 79.37499 582.0833 79.37499 Q 793.74994 79.37499 899.5833 79.37499 Q 978.95825 79.37499 952.49994 26.458332 Q 952.49994 0.0 1005.4166 0.0 Q 1058.3333 0.0 1058.3333 26.458332 Q 1084.7916 79.37499 1137.7083 79.37499 Q 1217.0833 79.37499 1217.0833 79.37499 z" svg:height="10.054166mm" draw:style-name="style-357" svg:viewBox="0.0 0.0 1217.0833 1005.4166" svg:width="12.170833mm" svg:x="83.07916mm" svg:y="278.07706mm"/>
          <draw:path svg:d="M 1561.0416 317.49997 L 1561.0416 343.9583 L 1561.0416 370.41666 Q 1561.0416 396.87497 1481.6666 396.87497 Q 1402.2916 396.87497 1402.2916 423.3333 Q 1402.2916 449.79166 1375.8333 449.79166 Q 1322.9166 423.3333 1322.9166 449.79166 Q 1296.4583 476.24997 1243.5416 476.24997 Q 1190.6249 476.24997 1190.6249 529.1666 Q 1164.1666 582.0833 1111.25 582.0833 Q 1058.3333 582.0833 1005.4166 582.0833 Q 978.95825 582.0833 926.0416 608.5416 Q 846.6666 608.5416 846.6666 687.9166 Q 820.2083 740.8333 793.74994 740.8333 Q 767.2916 740.8333 767.2916 714.37494 Q 740.8333 661.4583 661.4583 661.4583 Q 582.0833 687.9166 582.0833 714.37494 Q 582.0833 767.2916 555.625 767.2916 Q 529.1666 767.2916 529.1666 740.8333 Q 529.1666 687.9166 476.24997 687.9166 Q 449.79166 687.9166 264.5833 661.4583 L 105.83333 634.99994 L 105.83333 608.5416 L 105.83333 582.0833 L 79.37499 582.0833 L 79.37499 582.0833 L 79.37499 608.5416 L 52.916664 608.5416 L 52.916664 608.5416 L 52.916664 634.99994 L 26.458332 634.99994 L 0.0 634.99994 L 0.0 608.5416 L 0.0 608.5416 L 0.0 608.5416 L 0.0 582.0833 L 0.0 582.0833 L 26.458332 582.0833 L 26.458332 582.0833 L 52.916664 582.0833 L 52.916664 582.0833 L 52.916664 555.625 L 52.916664 555.625 L 52.916664 555.625 L 79.37499 555.625 L 79.37499 529.1666 L 79.37499 529.1666 L 105.83333 529.1666 L 105.83333 529.1666 L 105.83333 529.1666 L 105.83333 502.7083 L 105.83333 502.7083 L 132.29166 502.7083 L 132.29166 476.24997 L 317.49997 317.49997 Q 529.1666 158.74998 608.5416 79.37499 Q 687.9166 0.0 846.6666 0.0 Q 1005.4166 0.0 1111.25 0.0 Q 1190.6249 0.0 1243.5416 52.916664 Q 1296.4583 158.74998 1375.8333 185.20833 Q 1481.6666 211.66666 1508.1249 264.5833 Q 1534.5833 317.49997 1561.0416 317.49997 z M 158.74998 582.0833 Q 158.74998 582.0833 158.74998 555.625 Q 158.74998 555.625 158.74998 582.0833 Q 158.74998 582.0833 158.74998 582.0833 z" svg:height="7.6729164mm" draw:style-name="style-358" svg:viewBox="0.0 0.0 1561.0416 767.2916" svg:width="15.610415mm" svg:x="125.41249mm" svg:y="109.00833mm"/>
          <draw:path svg:d="M 185.20833 79.37499 L 185.20833 105.83333 L 185.20833 211.66666 L 211.66666 291.04166 L 211.66666 291.04166 L 211.66666 317.49997 L 211.66666 317.49997 L 211.66666 317.49997 L 185.20833 317.49997 L 185.20833 317.49997 L 211.66666 343.9583 L 238.12498 370.41666 L 370.41666 370.41666 Q 502.7083 370.41666 529.1666 370.41666 L 555.625 370.41666 L 555.625 423.3333 Q 529.1666 449.79166 555.625 476.24997 L 555.625 476.24997 L 476.24997 476.24997 Q 423.3333 476.24997 317.49997 476.24997 Q 211.66666 476.24997 211.66666 555.625 L 211.66666 634.99994 L 185.20833 634.99994 L 185.20833 634.99994 L 158.74998 661.4583 L 105.83333 687.9166 L 105.83333 687.9166 L 105.83333 687.9166 L 79.37499 555.625 L 52.916664 423.3333 L 52.916664 423.3333 L 52.916664 423.3333 L 52.916664 396.87497 L 52.916664 396.87497 L 26.458332 396.87497 L 26.458332 396.87497 L 26.458332 370.41666 Q 26.458332 343.9583 52.916664 343.9583 Q 79.37499 343.9583 79.37499 264.5833 Q 79.37499 158.74998 52.916664 158.74998 L 0.0 185.20833 L 0.0 132.29166 L 0.0 79.37499 L 52.916664 79.37499 Q 79.37499 79.37499 79.37499 52.916664 Q 79.37499 0.0 105.83333 0.0 Q 132.29166 0.0 132.29166 26.458332 Q 132.29166 52.916664 158.74998 52.916664 Q 185.20833 52.916664 185.20833 79.37499 z" svg:height="6.879166mm" draw:style-name="style-359" svg:viewBox="0.0 0.0 555.625 687.9166" svg:width="5.5562496mm" svg:x="168.275mm" svg:y="188.91249mm"/>
          <draw:path svg:d="M 740.8333 0.0 L 767.2916 0.0 L 767.2916 0.0 L 767.2916 26.458332 L 714.37494 105.83333 Q 661.4583 158.74998 661.4583 158.74998 Q 661.4583 185.20833 634.99994 211.66666 L 634.99994 238.12498 L 634.99994 238.12498 Q 634.99994 264.5833 449.79166 317.49997 L 264.5833 370.41666 L 264.5833 370.41666 Q 238.12498 343.9583 238.12498 370.41666 L 238.12498 370.41666 L 238.12498 370.41666 Q 238.12498 370.41666 238.12498 396.87497 L 211.66666 396.87497 L 185.20833 396.87497 Q 185.20833 370.41666 185.20833 370.41666 L 158.74998 370.41666 L 132.29166 370.41666 L 105.83333 370.41666 L 79.37499 370.41666 L 79.37499 370.41666 L 79.37499 370.41666 L 52.916664 370.41666 L 52.916664 370.41666 L 52.916664 370.41666 L 26.458332 343.9583 L 0.0 317.49997 L 0.0 317.49997 L 26.458332 317.49997 L 26.458332 291.04166 L 26.458332 264.5833 L 52.916664 264.5833 L 79.37499 264.5833 L 79.37499 238.12498 L 79.37499 238.12498 L 105.83333 211.66666 L 105.83333 185.20833 L 79.37499 185.20833 L 26.458332 185.20833 L 26.458332 158.74998 L 26.458332 158.74998 L 26.458332 158.74998 L 52.916664 158.74998 L 52.916664 158.74998 L 52.916664 132.29166 L 132.29166 132.29166 Q 211.66666 132.29166 211.66666 52.916664 Q 238.12498 0.0 238.12498 0.0 L 238.12498 0.0 L 238.12498 0.0 Q 238.12498 0.0 238.12498 26.458332 L 264.5833 26.458332 L 264.5833 52.916664 L 264.5833 79.37499 L 291.04166 79.37499 L 343.9583 79.37499 L 396.87497 26.458332 Q 423.3333 -52.916664 449.79166 0.0 Q 502.7083 0.0 608.5416 0.0 Q 714.37494 0.0 740.8333 0.0 z" svg:height="3.9687498mm" draw:style-name="style-360" svg:viewBox="0.0 0.0 767.2916 396.87497" svg:width="7.6729164mm" svg:x="154.78123mm" svg:y="187.85416mm"/>
          <draw:path svg:d="M 0.0 1243.5416 L 0.0 0.0 L 26.458332 105.83333 Q 52.916664 211.66666 52.916664 238.12498 L 52.916664 291.04166 L 79.37499 291.04166 Q 105.83333 264.5833 105.83333 317.49997 L 105.83333 370.41666 L 105.83333 608.5416 Q 105.83333 846.6666 132.29166 1031.875 L 132.29166 1243.5416 L 132.29166 1561.0416 Q 105.83333 1852.0833 105.83333 2248.9583 L 105.83333 2619.3748 L 105.83333 2619.3748 L 105.83333 2619.3748 L 79.37499 2672.2915 L 52.916664 2698.7498 L 52.916664 2645.8333 L 52.916664 2592.9165 L 26.458332 2513.5415 L 0.0 2460.6248 L 0.0 2460.6248 L 0.0 2460.6248 L 0.0 1243.5416 z" svg:height="26.9875mm" draw:style-name="style-361" svg:viewBox="0.0 0.0 132.29166 2698.7498" svg:width="1.3229166mm" svg:x="24.870832mm" svg:y="136.78958mm"/>
          <draw:path svg:d="M 79.37499 0.0 L 79.37499 0.0 L 105.83333 0.0 L 132.29166 26.458332 L 132.29166 26.458332 L 158.74998 26.458332 L 158.74998 26.458332 L 158.74998 26.458332 L 370.41666 79.37499 Q 555.625 132.29166 634.99994 105.83333 L 687.9166 105.83333 L 740.8333 132.29166 Q 767.2916 132.29166 767.2916 132.29166 Q 793.74994 132.29166 793.74994 132.29166 L 793.74994 132.29166 L 846.6666 132.29166 L 899.5833 132.29166 L 926.0416 132.29166 L 952.49994 132.29166 L 1111.25 132.29166 Q 1269.9999 132.29166 1269.9999 158.74998 Q 1296.4583 185.20833 1349.3749 185.20833 L 1402.2916 185.20833 L 1402.2916 185.20833 L 1402.2916 185.20833 L 1402.2916 211.66666 L 1428.7499 211.66666 L 1428.7499 238.12498 L 1428.7499 264.5833 L 1455.2083 291.04166 L 1481.6666 317.49997 L 1481.6666 317.49997 L 1481.6666 343.9583 L 1534.5833 343.9583 Q 1587.4999 343.9583 1587.4999 370.41666 Q 1640.4166 396.87497 1640.4166 449.79166 Q 1640.4166 502.7083 1666.8749 529.1666 Q 1693.3333 555.625 1719.7916 555.625 L 1719.7916 555.625 L 1693.3333 582.0833 Q 1666.8749 582.0833 1666.8749 608.5416 L 1666.8749 634.99994 L 1613.9583 687.9166 Q 1561.0416 714.37494 1561.0416 740.8333 L 1534.5833 740.8333 L 1534.5833 767.2916 L 1534.5833 793.74994 L 1508.1249 793.74994 L 1508.1249 820.2083 L 1508.1249 820.2083 L 1481.6666 820.2083 L 1481.6666 820.2083 L 1481.6666 820.2083 L 1428.7499 846.6666 L 1402.2916 846.6666 L 1402.2916 873.12494 L 1375.8333 899.5833 L 1375.8333 899.5833 L 1375.8333 899.5833 L 1375.8333 899.5833 L 1375.8333 873.12494 L 1349.3749 873.12494 L 1322.9166 873.12494 L 1217.0833 873.12494 Q 1111.25 873.12494 1084.7916 846.6666 Q 1058.3333 820.2083 846.6666 846.6666 Q 661.4583 873.12494 634.99994 820.2083 Q 582.0833 820.2083 529.1666 793.74994 Q 502.7083 767.2916 476.24997 740.8333 Q 476.24997 687.9166 423.3333 714.37494 Q 370.41666 714.37494 370.41666 687.9166 Q 370.41666 661.4583 317.49997 661.4583 Q 264.5833 661.4583 291.04166 661.4583 Q 317.49997 634.99994 291.04166 608.5416 Q 264.5833 608.5416 158.74998 555.625 L 26.458332 502.7083 L 26.458332 502.7083 Q 0.0 476.24997 0.0 423.3333 Q 0.0 370.41666 52.916664 264.5833 Q 105.83333 158.74998 105.83333 132.29166 Q 132.29166 132.29166 105.83333 79.37499 L 105.83333 52.916664 L 79.37499 52.916664 L 52.916664 26.458332 L 52.916664 26.458332 L 52.916664 26.458332 L 79.37499 26.458332 L 79.37499 26.458332 L 79.37499 0.0 z" svg:height="8.995832mm" draw:style-name="style-362" svg:viewBox="0.0 0.0 1719.7916 899.5833" svg:width="17.197916mm" svg:x="98.95416mm" svg:y="139.96457mm"/>
          <draw:path svg:d="M 423.3333 79.37499 L 423.3333 79.37499 L 423.3333 79.37499 Q 423.3333 79.37499 476.24997 105.83333 Q 502.7083 132.29166 476.24997 158.74998 Q 476.24997 185.20833 423.3333 185.20833 Q 370.41666 185.20833 370.41666 211.66666 Q 370.41666 238.12498 211.66666 238.12498 L 52.916664 238.12498 L 26.458332 238.12498 L 26.458332 238.12498 L 26.458332 211.66666 L 0.0 211.66666 L 0.0 211.66666 L 0.0 211.66666 L 0.0 185.20833 L 0.0 158.74998 L 26.458332 132.29166 L 52.916664 79.37499 L 52.916664 79.37499 L 52.916664 52.916664 L 26.458332 52.916664 L 26.458332 26.458332 L 26.458332 26.458332 L 26.458332 26.458332 L 132.29166 0.0 Q 238.12498 -26.458332 317.49997 0.0 Q 370.41666 26.458332 396.87497 52.916664 Q 423.3333 79.37499 423.3333 79.37499 z" svg:height="2.38125mm" draw:style-name="style-363" svg:viewBox="0.0 0.0 476.24997 238.12498" svg:width="4.7625mm" svg:x="192.61665mm" svg:y="154.25208mm"/>
          <draw:path svg:d="M 291.04166 343.9583 L 396.87497 343.9583 L 396.87497 396.87497 Q 396.87497 449.79166 370.41666 555.625 Q 343.9583 634.99994 370.41666 661.4583 Q 396.87497 661.4583 396.87497 767.2916 L 396.87497 873.12494 L 396.87497 873.12494 Q 396.87497 873.12494 343.9583 899.5833 Q 291.04166 926.0416 291.04166 899.5833 L 264.5833 873.12494 L 264.5833 873.12494 Q 264.5833 846.6666 238.12498 846.6666 L 211.66666 846.6666 L 185.20833 846.6666 L 185.20833 846.6666 L 132.29166 846.6666 L 79.37499 846.6666 L 79.37499 793.74994 Q 79.37499 767.2916 52.916664 476.24997 L 26.458332 211.66666 L 52.916664 211.66666 Q 79.37499 211.66666 105.83333 185.20833 Q 132.29166 158.74998 79.37499 105.83333 L 26.458332 79.37499 L 0.0 52.916664 L 0.0 26.458332 L 132.29166 0.0 Q 264.5833 0.0 343.9583 0.0 Q 396.87497 26.458332 396.87497 79.37499 Q 370.41666 158.74998 317.49997 158.74998 Q 264.5833 158.74998 264.5833 185.20833 Q 264.5833 211.66666 343.9583 238.12498 Q 396.87497 264.5833 291.04166 264.5833 Q 185.20833 317.49997 185.20833 317.49997 Q 211.66666 317.49997 291.04166 343.9583 z" svg:height="8.995832mm" draw:style-name="style-364" svg:viewBox="0.0 0.0 396.87497 899.5833" svg:width="3.9687498mm" svg:x="81.75625mm" svg:y="194.73332mm"/>
          <draw:path svg:d="M 1005.4166 158.74998 L 1111.25 158.74998 L 1111.25 185.20833 L 1137.7083 185.20833 L 1137.7083 185.20833 L 1137.7083 211.66666 L 1137.7083 211.66666 L 1164.1666 211.66666 L 1164.1666 238.12498 L 1164.1666 264.5833 L 926.0416 264.5833 Q 714.37494 264.5833 608.5416 291.04166 Q 529.1666 291.04166 529.1666 317.49997 Q 555.625 343.9583 476.24997 370.41666 L 423.3333 396.87497 L 423.3333 370.41666 L 396.87497 370.41666 L 396.87497 370.41666 L 396.87497 370.41666 L 291.04166 343.9583 Q 211.66666 317.49997 185.20833 317.49997 L 132.29166 317.49997 L 132.29166 264.5833 L 132.29166 185.20833 L 105.83333 185.20833 L 79.37499 158.74998 L 79.37499 158.74998 L 79.37499 158.74998 L 52.916664 158.74998 L 52.916664 158.74998 L 26.458332 132.29166 L 0.0 132.29166 L 0.0 105.83333 L 26.458332 79.37499 L 26.458332 79.37499 Q 26.458332 52.916664 26.458332 52.916664 L 26.458332 52.916664 L 79.37499 52.916664 Q 132.29166 52.916664 185.20833 0.0 Q 211.66666 0.0 291.04166 26.458332 Q 396.87497 52.916664 449.79166 79.37499 Q 476.24997 105.83333 502.7083 52.916664 Q 502.7083 0.0 555.625 52.916664 Q 582.0833 105.83333 714.37494 105.83333 Q 820.2083 105.83333 873.12494 132.29166 Q 899.5833 158.74998 1005.4166 158.74998 z" svg:height="3.9687498mm" draw:style-name="style-365" svg:viewBox="0.0 0.0 1164.1666 396.87497" svg:width="11.641666mm" svg:x="53.710415mm" svg:y="249.76665mm"/>
          <draw:path svg:d="M 0.0 1269.9999 L 0.0 0.0 L 26.458332 26.458332 Q 52.916664 52.916664 79.37499 26.458332 L 105.83333 26.458332 L 105.83333 79.37499 Q 132.29166 132.29166 132.29166 1772.7083 L 132.29166 3413.1248 L 132.29166 3413.1248 L 132.29166 3413.1248 L 79.37499 3492.4998 Q 79.37499 3545.4165 52.916664 3518.9583 Q 26.458332 3492.4998 26.458332 3492.4998 L 26.458332 3492.4998 L 26.458332 3016.2498 Q 26.458332 2539.9998 0.0 1269.9999 z" svg:height="35.189583mm" draw:style-name="style-366" svg:viewBox="0.0 0.0 132.29166 3518.9583" svg:width="1.3229166mm" svg:x="206.11041mm" svg:y="208.49165mm"/>
          <draw:path svg:d="M 291.04166 555.625 L 291.04166 608.5416 L 264.5833 608.5416 Q 264.5833 608.5416 264.5833 634.99994 L 291.04166 634.99994 L 291.04166 661.4583 Q 264.5833 714.37494 264.5833 714.37494 L 264.5833 714.37494 L 238.12498 714.37494 Q 211.66666 714.37494 158.74998 793.74994 Q 105.83333 873.12494 105.83333 846.6666 Q 79.37499 820.2083 52.916664 820.2083 L 26.458332 820.2083 L 26.458332 793.74994 L 26.458332 767.2916 L 52.916664 767.2916 L 79.37499 767.2916 L 79.37499 714.37494 L 79.37499 687.9166 L 52.916664 687.9166 L 0.0 687.9166 L 0.0 608.5416 Q 0.0 555.625 0.0 449.79166 Q 52.916664 317.49997 79.37499 343.9583 Q 105.83333 343.9583 105.83333 291.04166 L 105.83333 211.66666 L 105.83333 185.20833 Q 105.83333 158.74998 132.29166 158.74998 L 158.74998 185.20833 L 211.66666 185.20833 Q 238.12498 185.20833 211.66666 79.37499 Q 211.66666 0.0 264.5833 0.0 Q 370.41666 0.0 370.41666 79.37499 Q 423.3333 132.29166 396.87497 238.12498 Q 370.41666 317.49997 343.9583 396.87497 Q 317.49997 476.24997 291.04166 555.625 z" svg:height="8.466666mm" draw:style-name="style-367" svg:viewBox="0.0 0.0 396.87497 846.6666" svg:width="3.9687498mm" svg:x="79.90416mm" svg:y="256.38123mm"/>
          <draw:path svg:d="M 238.12498 26.458332 L 291.04166 26.458332 L 343.9583 0.0 L 370.41666 0.0 L 370.41666 26.458332 L 396.87497 79.37499 L 396.87497 105.83333 L 396.87497 132.29166 L 343.9583 132.29166 L 264.5833 132.29166 L 238.12498 132.29166 Q 185.20833 132.29166 105.83333 158.74998 L 26.458332 158.74998 L 26.458332 158.74998 Q 0.0 132.29166 0.0 132.29166 L 0.0 132.29166 L 0.0 132.29166 Q 0.0 132.29166 105.83333 79.37499 L 211.66666 26.458332 L 238.12498 26.458332 z" svg:height="1.5874999mm" draw:style-name="style-368" svg:viewBox="0.0 0.0 396.87497 158.74998" svg:width="3.9687498mm" svg:x="82.814575mm" svg:y="215.6354mm"/>
          <draw:path svg:d="M 396.87497 0.0 L 423.3333 0.0 L 423.3333 0.0 Q 423.3333 0.0 423.3333 26.458332 L 449.79166 26.458332 L 476.24997 52.916664 Q 476.24997 79.37499 502.7083 158.74998 Q 502.7083 264.5833 476.24997 264.5833 Q 423.3333 264.5833 423.3333 317.49997 Q 396.87497 370.41666 370.41666 370.41666 L 343.9583 370.41666 L 343.9583 396.87497 L 343.9583 423.3333 L 423.3333 423.3333 L 476.24997 423.3333 L 476.24997 449.79166 L 476.24997 449.79166 L 502.7083 449.79166 L 502.7083 476.24997 L 502.7083 476.24997 L 529.1666 476.24997 L 529.1666 476.24997 L 529.1666 476.24997 L 529.1666 502.7083 L 529.1666 502.7083 L 502.7083 529.1666 L 502.7083 529.1666 L 449.79166 529.1666 Q 396.87497 555.625 396.87497 582.0833 L 396.87497 608.5416 L 423.3333 608.5416 Q 476.24997 608.5416 476.24997 634.99994 Q 476.24997 661.4583 449.79166 687.9166 Q 423.3333 687.9166 396.87497 714.37494 Q 396.87497 740.8333 423.3333 740.8333 Q 476.24997 740.8333 476.24997 793.74994 Q 476.24997 873.12494 423.3333 873.12494 Q 396.87497 899.5833 370.41666 899.5833 L 370.41666 899.5833 L 370.41666 899.5833 Q 343.9583 899.5833 264.5833 899.5833 L 185.20833 952.49994 L 158.74998 952.49994 L 132.29166 952.49994 L 132.29166 978.95825 L 105.83333 978.95825 L 105.83333 978.95825 L 105.83333 1005.4166 L 79.37499 1005.4166 L 52.916664 1005.4166 L 52.916664 952.49994 L 52.916664 926.0416 L 79.37499 926.0416 L 79.37499 899.5833 L 79.37499 899.5833 L 105.83333 899.5833 L 105.83333 899.5833 Q 105.83333 899.5833 105.83333 873.12494 Q 105.83333 846.6666 132.29166 793.74994 Q 158.74998 740.8333 105.83333 740.8333 L 52.916664 714.37494 L 52.916664 687.9166 Q 52.916664 687.9166 52.916664 634.99994 Q 52.916664 555.625 52.916664 529.1666 Q 52.916664 476.24997 132.29166 476.24997 L 211.66666 476.24997 L 211.66666 449.79166 L 211.66666 449.79166 L 238.12498 449.79166 L 238.12498 423.3333 L 238.12498 423.3333 L 211.66666 423.3333 L 211.66666 423.3333 L 211.66666 423.3333 L 185.20833 396.87497 Q 158.74998 370.41666 132.29166 343.9583 Q 105.83333 317.49997 52.916664 317.49997 L 0.0 291.04166 L 0.0 238.12498 L 0.0 185.20833 L 26.458332 185.20833 L 26.458332 158.74998 L 26.458332 158.74998 L 52.916664 158.74998 L 52.916664 158.74998 L 52.916664 158.74998 L 52.916664 132.29166 L 52.916664 132.29166 L 52.916664 132.29166 L 79.37499 105.83333 L 238.12498 105.83333 Q 370.41666 79.37499 370.41666 52.916664 Q 370.41666 0.0 396.87497 0.0 z" svg:height="10.054166mm" draw:style-name="style-369" svg:viewBox="0.0 0.0 529.1666 1005.4166" svg:width="5.2916665mm" svg:x="86.254166mm" svg:y="191.02916mm"/>
          <draw:path svg:d="M 17859.375 79.37499 L 17965.207 79.37499 L 18018.125 79.37499 Q 18044.582 79.37499 18044.582 105.83333 Q 18071.041 132.29166 18071.041 476.24997 L 18071.041 820.2083 L 18071.041 1481.6666 L 18071.041 2143.125 L 18071.041 2513.5415 Q 18071.041 2883.9583 18044.582 3016.2498 L 18044.582 3148.5415 L 18018.125 3148.5415 Q 17965.207 3148.5415 17806.457 3148.5415 Q 17674.166 3148.5415 17568.332 3201.4583 Q 17462.5 3227.9165 17462.5 3254.3748 Q 17436.041 3280.8333 17409.582 3227.9165 Q 17356.666 3174.9998 17330.207 3174.9998 Q 17277.291 3174.9998 17277.291 3201.4583 Q 17277.291 3254.3748 17250.832 3254.3748 L 17224.375 3254.3748 L 17224.375 3201.4583 L 17224.375 3174.9998 L 17197.916 3174.9998 L 17197.916 3201.4583 L 17197.916 3201.4583 L 17171.457 3201.4583 L 17171.457 3201.4583 L 17171.457 3201.4583 L 17171.457 3227.9165 L 17171.457 3227.9165 L 17145.0 3201.4583 L 17145.0 3174.9998 L 17092.082 3174.9998 L 17039.166 3201.4583 L 17012.707 3201.4583 Q 16959.791 3201.4583 16430.625 3174.9998 Q 15901.457 3148.5415 15742.707 3095.6248 Q 15557.499 3016.2498 15557.499 3042.7083 Q 15557.499 3069.1665 15451.666 3069.1665 Q 15345.833 3095.6248 15292.916 3095.6248 Q 15239.999 3095.6248 15213.541 3122.0833 Q 15187.083 3148.5415 15160.624 3122.0833 Q 15107.708 3095.6248 14816.666 3095.6248 Q 14525.624 3042.7083 14261.041 3069.1665 Q 13969.999 3069.1665 13969.999 3042.7083 Q 13969.999 3016.2498 13784.791 3042.7083 Q 13599.583 3042.7083 13202.708 3069.1665 Q 12779.374 3095.6248 12779.374 3122.0833 Q 12779.374 3148.5415 12726.458 3122.0833 Q 12673.541 3095.6248 12673.541 3122.0833 Q 12673.541 3148.5415 12647.083 3148.5415 Q 12620.624 3174.9998 12408.958 3201.4583 L 12197.291 3254.3748 L 12197.291 3254.3748 L 12197.291 3254.3748 L 12170.833 3254.3748 L 12170.833 3254.3748 L 12170.833 3280.8333 L 12170.833 3280.8333 L 12144.374 3280.8333 Q 12144.374 3254.3748 12091.458 3201.4583 Q 12038.541 3095.6248 11985.624 3095.6248 Q 11906.249 3095.6248 11721.041 2883.9583 L 11535.833 2698.7498 L 11535.833 2672.2915 Q 11509.374 2672.2915 11482.916 2619.3748 Q 11456.458 2566.4583 11350.624 2539.9998 Q 11271.249 2513.5415 11218.333 2407.7083 Q 11165.416 2354.7915 11086.041 2354.7915 Q 10980.208 2354.7915 10821.458 2354.7915 Q 10662.708 2354.7915 10583.333 2434.1665 Q 10503.958 2513.5415 10292.291 2672.2915 L 10107.083 2831.0415 L 10107.083 2857.4998 L 10080.624 2857.4998 L 10080.624 2857.4998 L 10080.624 2883.9583 L 10080.624 2883.9583 L 10080.624 2883.9583 L 10054.166 2883.9583 L 10054.166 2883.9583 L 10054.166 2910.4165 L 10027.708 2910.4165 L 10027.708 2910.4165 L 10027.708 2910.4165 L 10027.708 2910.4165 Q 10001.249 2936.8748 10001.249 2936.8748 L 10001.249 2936.8748 L 9974.791 2936.8748 L 9974.791 2936.8748 L 9974.791 2963.3333 L 9974.791 2963.3333 L 9948.333 2963.3333 Q 9921.874 2989.7915 9604.374 3148.5415 L 9313.333 3307.2915 L 9286.875 3307.2915 Q 9286.875 3307.2915 9075.208 3307.2915 Q 8837.083 3307.2915 8651.875 3307.2915 L 8440.208 3333.7498 L 8440.208 3333.7498 Q 8413.75 3307.2915 8360.833 3333.7498 L 8307.916 3333.7498 L 8202.083 3333.7498 Q 8096.2495 3307.2915 8016.8745 3307.2915 Q 7937.4995 3307.2915 7699.3745 3307.2915 Q 7461.2495 3307.2915 6905.6245 3254.3748 Q 6376.458 3201.4583 6085.4165 3201.4583 Q 5794.3745 3201.4583 5371.0415 3201.4583 Q 4947.708 3201.4583 4974.1665 3227.9165 Q 5000.6245 3227.9165 5000.6245 3254.3748 Q 5027.083 3307.2915 4947.708 3307.2915 L 4841.8745 3360.2083 L 4841.8745 3360.2083 Q 4841.8745 3360.2083 4868.333 3386.6665 L 4868.333 3413.1248 L 4841.8745 3413.1248 L 4815.4165 3413.1248 L 4762.4995 3439.5833 L 4709.583 3439.5833 L 4709.583 3439.5833 Q 4683.1245 3439.5833 4683.1245 3466.0415 L 4683.1245 3466.0415 L 4683.1245 3466.0415 Q 4656.6665 3466.0415 4365.625 3466.0415 L 4074.583 3492.4998 L 4074.583 3492.4998 L 4074.583 3466.0415 L 4101.0415 3466.0415 L 4127.5 3466.0415 L 4127.5 3439.5833 L 4127.5 3413.1248 L 4101.0415 3413.1248 L 4074.583 3413.1248 L 4074.583 3439.5833 L 4048.1248 3439.5833 L 4048.1248 3413.1248 L 4048.1248 3386.6665 L 4074.583 3386.6665 L 4101.0415 3360.2083 L 4048.1248 3360.2083 L 4021.6665 3360.2083 L 3889.3748 3333.7498 Q 3783.5415 3307.2915 3704.1665 3307.2915 Q 3624.7915 3307.2915 3466.0415 3254.3748 Q 3307.2915 3201.4583 3042.7083 3201.4583 Q 2804.5833 3201.4583 2751.6665 3201.4583 Q 2698.7498 3201.4583 2566.4583 3201.4583 Q 2460.6248 3148.5415 2090.2083 3148.5415 Q 1719.7916 3095.6248 1402.2916 3148.5415 Q 1058.3333 3148.5415 820.2083 3148.5415 Q 608.5416 3148.5415 449.79166 3174.9998 Q 317.49997 3201.4583 185.20833 3148.5415 L 52.916664 3148.5415 L 52.916664 3122.0833 L 26.458332 3122.0833 L 26.458332 3122.0833 L 26.458332 3122.0833 L 26.458332 3042.7083 Q 26.458332 2936.8748 0.0 2883.9583 L 0.0 2857.4998 L 0.0 2831.0415 L 26.458332 2831.0415 L 26.458332 2566.4583 L 26.458332 2275.4165 L 26.458332 2196.0415 Q 26.458332 2143.125 0.0 1984.3749 L 0.0 1799.1666 L 0.0 1587.4999 Q 26.458332 1375.8333 0.0 873.12494 L 0.0 343.9583 L 0.0 238.12498 L 0.0 158.74998 L 0.0 158.74998 L 26.458332 158.74998 L 26.458332 79.37499 L 26.458332 0.0 L 79.37499 0.0 L 132.29166 26.458332 L 238.12498 26.458332 Q 343.9583 79.37499 396.87497 79.37499 L 423.3333 79.37499 L 423.3333 79.37499 L 423.3333 79.37499 L 476.24997 105.83333 L 529.1666 132.29166 L 555.625 132.29166 L 608.5416 132.29166 L 608.5416 158.74998 L 608.5416 158.74998 L 582.0833 158.74998 L 582.0833 185.20833 L 582.0833 185.20833 L 608.5416 185.20833 L 608.5416 185.20833 L 608.5416 185.20833 L 899.5833 238.12498 Q 1190.6249 291.04166 1243.5416 343.9583 Q 1269.9999 396.87497 1322.9166 396.87497 Q 1402.2916 396.87497 1428.7499 449.79166 Q 1481.6666 502.7083 1534.5833 502.7083 Q 1587.4999 502.7083 1534.5833 529.1666 Q 1481.6666 555.625 1772.7083 555.625 Q 2037.2915 608.5416 2143.125 608.5416 Q 2275.4165 608.5416 2381.2498 661.4583 Q 2487.0833 661.4583 2645.8333 714.37494 Q 2804.5833 767.2916 3148.5415 820.2083 Q 3518.9583 820.2083 3836.4583 767.2916 Q 4153.958 714.37494 4233.333 714.37494 Q 4312.708 714.37494 4445.0 687.9166 Q 4577.2915 687.9166 4709.583 661.4583 Q 4815.4165 661.4583 4841.8745 661.4583 Q 4841.8745 661.4583 4868.333 634.99994 Q 4894.7915 608.5416 4974.1665 608.5416 Q 5053.5415 608.5416 5079.9995 634.99994 Q 5106.458 661.4583 5106.458 634.99994 Q 5106.458 608.5416 5132.9165 608.5416 Q 5159.3745 608.5416 5159.3745 634.99994 Q 5159.3745 661.4583 5238.7495 661.4583 Q 5318.1245 661.4583 5318.1245 687.9166 Q 5318.1245 714.37494 5397.4995 714.37494 Q 5476.8745 740.8333 5476.8745 714.37494 Q 5503.333 714.37494 5900.208 687.9166 Q 6323.5415 661.4583 6773.333 687.9166 Q 7223.1245 714.37494 7381.8745 714.37494 Q 7540.6245 714.37494 7752.291 687.9166 Q 7937.4995 661.4583 8016.8745 687.9166 Q 8069.791 714.37494 8096.2495 687.9166 Q 8122.708 661.4583 8149.166 687.9166 Q 8175.6245 714.37494 8175.6245 687.9166 Q 8175.6245 661.4583 8334.375 608.5416 Q 8466.666 555.625 8493.125 582.0833 Q 8546.041 582.0833 8546.041 555.625 Q 8546.041 529.1666 8651.875 502.7083 Q 8757.708 476.24997 8757.708 502.7083 Q 8757.708 529.1666 8890.0 502.7083 Q 9022.291 502.7083 9022.291 529.1666 Q 9022.291 555.625 9445.624 582.0833 Q 9895.416 608.5416 10027.708 608.5416 Q 10159.999 608.5416 10318.749 582.0833 Q 10477.499 555.625 10609.791 555.625 Q 10715.624 502.7083 10927.291 502.7083 Q 11165.416 449.79166 11244.791 449.79166 Q 11324.166 449.79166 11377.083 449.79166 Q 11429.999 449.79166 11429.999 423.3333 Q 11429.999 396.87497 11509.374 396.87497 Q 11615.208 423.3333 11615.208 396.87497 Q 11615.208 396.87497 11641.666 423.3333 Q 11668.124 449.79166 11721.041 423.3333 Q 11773.958 396.87497 11773.958 423.3333 Q 11773.958 449.79166 11826.874 449.79166 Q 11853.333 449.79166 12144.374 476.24997 Q 12461.874 502.7083 12541.249 502.7083 Q 12620.624 502.7083 12673.541 529.1666 Q 12699.999 529.1666 12699.999 502.7083 Q 12699.999 476.24997 12938.124 449.79166 Q 13202.708 449.79166 13202.708 476.24997 Q 13229.166 502.7083 13308.541 502.7083 Q 13387.916 502.7083 13626.041 529.1666 Q 13837.708 529.1666 13969.999 555.625 Q 14102.291 555.625 14128.749 555.625 Q 14155.208 555.625 14155.208 582.0833 Q 14155.208 608.5416 14181.666 582.0833 Q 14181.666 555.625 14208.124 555.625 Q 14234.583 555.625 14261.041 582.0833 Q 14287.499 608.5416 14446.249 608.5416 Q 14578.541 608.5416 14684.374 582.0833 Q 14737.291 555.625 14975.416 555.625 Q 15187.083 555.625 15319.374 502.7083 Q 15425.208 502.7083 15478.124 502.7083 Q 15504.582 502.7083 15795.624 476.24997 Q 16060.207 423.3333 16060.207 396.87497 Q 16033.749 343.9583 16113.124 317.49997 Q 16218.957 291.04166 16271.874 238.12498 Q 16324.791 238.12498 16483.541 211.66666 L 16615.832 185.20833 L 16615.832 185.20833 L 16615.832 185.20833 L 16801.041 158.74998 Q 17012.707 132.29166 17145.0 52.916664 Q 17277.291 -26.458332 17515.416 26.458332 Q 17753.541 79.37499 17859.375 79.37499 z" svg:height="34.925mm" draw:style-name="style-370" svg:viewBox="0.0 0.0 18071.041 3492.4998" svg:width="180.7104mm" svg:x="25.664581mm" svg:y="85.46041mm"/>
          <draw:path svg:d="M 79.37499 26.458332 L 79.37499 0.0 L 132.29166 0.0 Q 185.20833 0.0 185.20833 52.916664 Q 185.20833 105.83333 317.49997 79.37499 Q 423.3333 52.916664 423.3333 105.83333 Q 449.79166 158.74998 476.24997 132.29166 L 502.7083 132.29166 L 502.7083 158.74998 Q 502.7083 185.20833 476.24997 185.20833 L 449.79166 211.66666 L 449.79166 211.66666 L 476.24997 211.66666 L 476.24997 238.12498 L 476.24997 264.5833 L 423.3333 264.5833 L 370.41666 264.5833 L 370.41666 264.5833 Q 370.41666 264.5833 211.66666 264.5833 L 79.37499 264.5833 L 79.37499 264.5833 Q 79.37499 264.5833 52.916664 238.12498 L 26.458332 211.66666 L 26.458332 211.66666 L 52.916664 211.66666 L 52.916664 185.20833 Q 52.916664 158.74998 26.458332 158.74998 Q 0.0 158.74998 0.0 132.29166 Q 0.0 105.83333 52.916664 79.37499 L 79.37499 52.916664 L 79.37499 26.458332 z" svg:height="2.6458333mm" draw:style-name="style-371" svg:viewBox="0.0 0.0 502.7083 264.5833" svg:width="5.027083mm" svg:x="112.712494mm" svg:y="135.99582mm"/>
          <draw:path svg:d="M 582.0833 26.458332 L 582.0833 52.916664 L 582.0833 132.29166 Q 608.5416 211.66666 714.37494 211.66666 Q 820.2083 238.12498 820.2083 264.5833 Q 820.2083 291.04166 846.6666 264.5833 Q 899.5833 264.5833 899.5833 264.5833 L 899.5833 291.04166 L 899.5833 317.49997 L 899.5833 343.9583 L 873.12494 370.41666 L 873.12494 370.41666 L 820.2083 370.41666 L 767.2916 370.41666 L 687.9166 343.9583 L 634.99994 343.9583 L 634.99994 529.1666 L 634.99994 714.37494 L 608.5416 714.37494 L 608.5416 740.8333 L 582.0833 740.8333 L 529.1666 740.8333 L 529.1666 714.37494 L 529.1666 714.37494 L 502.7083 476.24997 L 502.7083 264.5833 L 423.3333 264.5833 L 317.49997 264.5833 L 238.12498 238.12498 L 158.74998 238.12498 L 158.74998 211.66666 Q 158.74998 211.66666 79.37499 185.20833 L 26.458332 158.74998 L 26.458332 158.74998 Q 0.0 132.29166 0.0 132.29166 L 0.0 132.29166 L 0.0 105.83333 L 0.0 105.83333 L 26.458332 105.83333 L 52.916664 105.83333 L 52.916664 105.83333 Q 79.37499 105.83333 79.37499 105.83333 L 79.37499 105.83333 L 105.83333 105.83333 Q 132.29166 105.83333 132.29166 132.29166 L 132.29166 132.29166 L 132.29166 132.29166 Q 158.74998 132.29166 158.74998 158.74998 L 158.74998 158.74998 L 158.74998 158.74998 Q 185.20833 158.74998 343.9583 158.74998 Q 502.7083 185.20833 502.7083 105.83333 L 502.7083 0.0 L 529.1666 0.0 Q 582.0833 0.0 582.0833 26.458332 z" svg:height="7.408333mm" draw:style-name="style-372" svg:viewBox="0.0 0.0 899.5833 740.8333" svg:width="8.995832mm" svg:x="43.391663mm" svg:y="228.07082mm"/>
          <draw:path svg:d="M 105.83333 26.458332 L 105.83333 0.0 L 105.83333 0.0 L 132.29166 0.0 L 158.74998 26.458332 Q 185.20833 26.458332 211.66666 52.916664 Q 211.66666 79.37499 264.5833 79.37499 Q 343.9583 105.83333 343.9583 132.29166 Q 343.9583 158.74998 370.41666 158.74998 L 370.41666 158.74998 L 370.41666 185.20833 Q 370.41666 211.66666 343.9583 211.66666 Q 317.49997 211.66666 291.04166 185.20833 Q 291.04166 132.29166 238.12498 132.29166 Q 211.66666 132.29166 211.66666 185.20833 Q 211.66666 238.12498 185.20833 238.12498 Q 132.29166 238.12498 132.29166 264.5833 L 132.29166 291.04166 L 132.29166 291.04166 Q 132.29166 291.04166 105.83333 264.5833 L 105.83333 238.12498 L 52.916664 238.12498 L 0.0 238.12498 L 0.0 211.66666 L 26.458332 185.20833 L 26.458332 185.20833 L 26.458332 185.20833 L 26.458332 158.74998 L 26.458332 158.74998 L 52.916664 158.74998 L 52.916664 132.29166 L 79.37499 132.29166 Q 105.83333 132.29166 132.29166 105.83333 Q 158.74998 79.37499 132.29166 79.37499 Q 105.83333 79.37499 105.83333 26.458332 z" svg:height="2.9104166mm" draw:style-name="style-373" svg:viewBox="0.0 0.0 370.41666 291.04166" svg:width="3.7041664mm" svg:x="17.197916mm" svg:y="277.5479mm"/>
          <draw:path svg:d="M 3254.3748 52.916664 L 3254.3748 0.0 L 3280.8333 0.0 Q 3307.2915 0.0 3360.2083 52.916664 Q 3386.6665 105.83333 3466.0415 132.29166 L 3545.4165 132.29166 L 3545.4165 158.74998 L 3571.8748 185.20833 L 3571.8748 211.66666 L 3571.8748 238.12498 L 3545.4165 238.12498 L 3545.4165 264.5833 L 3545.4165 264.5833 L 3571.8748 264.5833 L 3571.8748 264.5833 L 3571.8748 264.5833 L 3571.8748 291.04166 L 3571.8748 291.04166 L 3598.3333 291.04166 L 3598.3333 317.49997 L 3624.7915 317.49997 L 3677.7083 317.49997 L 3677.7083 343.9583 L 3677.7083 343.9583 L 3704.1665 343.9583 L 3704.1665 317.49997 L 3836.4583 370.41666 Q 3942.2915 370.41666 4021.6665 370.41666 Q 4101.0415 370.41666 4101.0415 396.87497 Q 4101.0415 423.3333 4127.5 396.87497 Q 4153.958 370.41666 4312.708 449.79166 Q 4445.0 529.1666 4524.375 476.24997 Q 4630.208 476.24997 4630.208 529.1666 Q 4656.6665 582.0833 4709.583 608.5416 Q 4736.0415 634.99994 4762.4995 634.99994 L 4762.4995 634.99994 L 4841.8745 634.99994 Q 4894.7915 634.99994 4921.2495 582.0833 Q 4947.708 502.7083 5027.083 529.1666 Q 5106.458 582.0833 5106.458 555.625 L 5106.458 555.625 L 5132.9165 555.625 L 5132.9165 582.0833 L 5159.3745 582.0833 L 5185.833 582.0833 L 5185.833 555.625 L 5185.833 529.1666 L 5185.833 529.1666 L 5212.2915 529.1666 L 5212.2915 582.0833 L 5212.2915 608.5416 L 5185.833 873.12494 L 5185.833 1137.7083 L 5159.3745 1137.7083 Q 5159.3745 1164.1666 5132.9165 1164.1666 Q 5106.458 1164.1666 5106.458 1190.6249 L 5106.458 1217.0833 L 5000.6245 1217.0833 Q 4894.7915 1217.0833 4656.6665 1164.1666 Q 4418.5415 1111.25 4286.25 1190.6249 Q 4153.958 1269.9999 3942.2915 1296.4583 L 3757.0833 1322.9166 L 3545.4165 1322.9166 Q 3333.7498 1322.9166 3254.3748 1296.4583 Q 3148.5415 1269.9999 2989.7915 1217.0833 Q 2831.0415 1111.25 2434.1665 1164.1666 Q 2037.2915 1164.1666 1772.7083 1111.25 Q 1481.6666 1005.4166 1402.2916 926.0416 Q 1296.4583 820.2083 873.12494 793.74994 Q 423.3333 740.8333 423.3333 714.37494 Q 423.3333 687.9166 291.04166 634.99994 L 185.20833 582.0833 L 158.74998 582.0833 L 132.29166 582.0833 L 105.83333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0.0 449.79166 L 0.0 449.79166 L 26.458332 449.79166 L 26.458332 449.79166 L 26.458332 423.3333 L 26.458332 423.3333 L 26.458332 423.3333 L 52.916664 423.3333 L 52.916664 423.3333 L 79.37499 449.79166 L 132.29166 476.24997 L 132.29166 476.24997 L 132.29166 476.24997 L 158.74998 476.24997 L 158.74998 476.24997 L 238.12498 449.79166 Q 291.04166 423.3333 714.37494 423.3333 Q 1111.25 423.3333 1296.4583 370.41666 Q 1455.2083 317.49997 1799.1666 291.04166 Q 2143.125 291.04166 2248.9583 264.5833 Q 2354.7915 238.12498 2328.3333 211.66666 Q 2328.3333 185.20833 2407.7083 185.20833 Q 2513.5415 158.74998 2831.0415 211.66666 Q 3174.9998 211.66666 3201.4583 211.66666 Q 3201.4583 211.66666 3227.9165 185.20833 L 3254.3748 185.20833 L 3254.3748 158.74998 Q 3254.3748 132.29166 3254.3748 52.916664 z" svg:height="13.229166mm" draw:style-name="style-374" svg:viewBox="0.0 0.0 5212.2915 1322.9166" svg:width="52.122913mm" svg:x="154.25208mm" svg:y="74.08333mm"/>
          <draw:path svg:d="M 926.0416 26.458332 L 952.49994 0.0 L 952.49994 0.0 L 952.49994 0.0 L 952.49994 26.458332 L 952.49994 26.458332 L 978.95825 26.458332 L 978.95825 52.916664 L 978.95825 52.916664 L 1005.4166 52.916664 L 1005.4166 52.916664 L 1005.4166 52.916664 L 1084.7916 52.916664 Q 1164.1666 105.83333 1481.6666 105.83333 Q 1825.6249 105.83333 1957.9165 132.29166 Q 2063.75 158.74998 2063.75 132.29166 Q 2063.75 132.29166 2090.2083 158.74998 L 2090.2083 158.74998 L 2090.2083 158.74998 L 2090.2083 158.74998 L 2090.2083 185.20833 L 2116.6665 185.20833 L 2116.6665 185.20833 L 2116.6665 211.66666 L 2143.125 211.66666 L 2169.5833 211.66666 L 2169.5833 238.12498 L 2169.5833 238.12498 L 2143.125 238.12498 L 2143.125 264.5833 L 2143.125 264.5833 L 2169.5833 264.5833 L 2169.5833 264.5833 L 2169.5833 264.5833 L 2143.125 291.04166 L 2116.6665 291.04166 L 2116.6665 317.49997 L 2116.6665 370.41666 L 2143.125 396.87497 L 2169.5833 423.3333 L 2169.5833 423.3333 L 2169.5833 423.3333 L 2169.5833 449.79166 L 2169.5833 449.79166 L 2196.0415 476.24997 L 2196.0415 476.24997 L 2169.5833 476.24997 L 2116.6665 476.24997 L 2010.8333 476.24997 Q 1904.9999 476.24997 1852.0833 476.24997 Q 1825.6249 476.24997 1561.0416 476.24997 Q 1296.4583 529.1666 687.9166 502.7083 L 79.37499 476.24997 L 79.37499 476.24997 L 52.916664 476.24997 L 52.916664 476.24997 L 52.916664 476.24997 L 26.458332 476.24997 L 0.0 476.24997 L 0.0 476.24997 L 0.0 476.24997 L 0.0 476.24997 L 0.0 476.24997 L 52.916664 449.79166 L 105.83333 423.3333 L 264.5833 423.3333 Q 396.87497 370.41666 370.41666 370.41666 Q 343.9583 370.41666 423.3333 343.9583 Q 476.24997 317.49997 476.24997 291.04166 Q 476.24997 264.5833 582.0833 264.5833 Q 687.9166 238.12498 687.9166 158.74998 Q 714.37494 105.83333 740.8333 79.37499 Q 767.2916 52.916664 793.74994 52.916664 L 820.2083 52.916664 L 846.6666 52.916664 L 899.5833 52.916664 L 899.5833 52.916664 L 899.5833 52.916664 L 899.5833 52.916664 L 899.5833 52.916664 L 926.0416 26.458332 z" svg:height="5.027083mm" draw:style-name="style-375" svg:viewBox="0.0 0.0 2196.0415 502.7083" svg:width="21.960415mm" svg:x="135.99582mm" svg:y="33.337498mm"/>
          <draw:path svg:d="M 132.29166 0.0 L 158.74998 0.0 L 158.74998 0.0 L 158.74998 0.0 L 158.74998 26.458332 L 185.20833 26.458332 L 185.20833 26.458332 L 185.20833 52.916664 L 211.66666 52.916664 Q 238.12498 52.916664 238.12498 291.04166 Q 264.5833 529.1666 211.66666 529.1666 Q 158.74998 529.1666 132.29166 529.1666 L 132.29166 529.1666 L 79.37499 529.1666 L 52.916664 529.1666 L 52.916664 476.24997 Q 52.916664 396.87497 26.458332 396.87497 L 0.0 370.41666 L 0.0 370.41666 L 0.0 370.41666 L 26.458332 370.41666 L 26.458332 370.41666 L 26.458332 370.41666 Q 26.458332 370.41666 52.916664 343.9583 Q 79.37499 343.9583 79.37499 158.74998 Q 105.83333 0.0 132.29166 0.0 z" svg:height="5.2916665mm" draw:style-name="style-376" svg:viewBox="0.0 0.0 238.12498 529.1666" svg:width="2.38125mm" svg:x="78.581245mm" svg:y="197.90833mm"/>
          <draw:path svg:d="M 661.4583 158.74998 L 661.4583 158.74998 L 582.0833 158.74998 Q 476.24997 185.20833 264.5833 158.74998 L 79.37499 158.74998 L 79.37499 158.74998 Q 79.37499 132.29166 52.916664 132.29166 L 0.0 105.83333 L 0.0 105.83333 Q 26.458332 79.37499 26.458332 79.37499 L 26.458332 79.37499 L 79.37499 79.37499 Q 158.74998 52.916664 158.74998 26.458332 Q 158.74998 26.458332 264.5833 26.458332 Q 396.87497 26.458332 396.87497 0.0 Q 396.87497 -26.458332 476.24997 26.458332 Q 582.0833 79.37499 582.0833 105.83333 Q 582.0833 132.29166 634.99994 132.29166 Q 661.4583 132.29166 661.4583 158.74998 z" svg:height="1.5874999mm" draw:style-name="style-377" svg:viewBox="0.0 0.0 661.4583 158.74998" svg:width="6.614583mm" svg:x="32.279163mm" svg:y="309.82706mm"/>
          <draw:path svg:d="M 1825.6249 291.04166 L 1878.5416 291.04166 L 1878.5416 264.5833 L 1904.9999 264.5833 L 1904.9999 264.5833 L 1904.9999 291.04166 L 1957.9165 291.04166 L 1984.3749 291.04166 L 1984.3749 291.04166 L 1984.3749 291.04166 L 1957.9165 317.49997 L 1931.4583 343.9583 L 1904.9999 343.9583 L 1852.0833 343.9583 L 1852.0833 370.41666 L 1852.0833 396.87497 L 1878.5416 396.87497 L 1878.5416 396.87497 L 1825.6249 423.3333 L 1772.7083 423.3333 L 1693.3333 423.3333 Q 1613.9583 423.3333 1613.9583 449.79166 Q 1587.4999 476.24997 1481.6666 502.7083 Q 1375.8333 555.625 1322.9166 634.99994 Q 1296.4583 714.37494 1164.1666 714.37494 Q 1005.4166 714.37494 926.0416 714.37494 Q 846.6666 767.2916 687.9166 687.9166 Q 529.1666 608.5416 529.1666 634.99994 Q 529.1666 661.4583 396.87497 661.4583 Q 291.04166 661.4583 238.12498 661.4583 Q 185.20833 714.37494 105.83333 740.8333 L 52.916664 767.2916 L 52.916664 846.6666 L 52.916664 926.0416 L 26.458332 926.0416 L 26.458332 926.0416 L 26.458332 714.37494 Q 0.0 529.1666 0.0 291.04166 L 0.0 52.916664 L 0.0 52.916664 L 0.0 52.916664 L 26.458332 0.0 Q 26.458332 -52.916664 264.5833 0.0 Q 502.7083 26.458332 529.1666 26.458332 Q 582.0833 26.458332 582.0833 26.458332 Q 555.625 26.458332 740.8333 79.37499 Q 899.5833 158.74998 899.5833 132.29166 Q 926.0416 132.29166 1058.3333 132.29166 Q 1164.1666 185.20833 1217.0833 158.74998 Q 1296.4583 158.74998 1296.4583 185.20833 Q 1296.4583 211.66666 1534.5833 238.12498 Q 1772.7083 291.04166 1825.6249 291.04166 z" svg:height="9.260416mm" draw:style-name="style-378" svg:viewBox="0.0 0.0 1984.3749 926.0416" svg:width="19.843748mm" svg:x="25.929165mm" svg:y="139.96457mm"/>
          <draw:path svg:d="M 396.87497 0.0 L 396.87497 0.0 L 396.87497 26.458332 Q 370.41666 52.916664 396.87497 105.83333 L 396.87497 132.29166 L 370.41666 132.29166 Q 370.41666 105.83333 317.49997 158.74998 L 238.12498 185.20833 L 158.74998 185.20833 L 52.916664 185.20833 L 52.916664 158.74998 Q 52.916664 158.74998 105.83333 132.29166 Q 105.83333 105.83333 52.916664 105.83333 Q 0.0 105.83333 0.0 52.916664 Q 0.0 52.916664 158.74998 26.458332 L 317.49997 0.0 L 370.41666 0.0 Q 396.87497 0.0 396.87497 0.0 z" svg:height="1.8520832mm" draw:style-name="style-379" svg:viewBox="0.0 0.0 396.87497 185.20833" svg:width="3.9687498mm" svg:x="133.87917mm" svg:y="277.28333mm"/>
          <draw:path svg:d="M 1508.1249 0.0 L 1719.7916 0.0 L 1719.7916 0.0 Q 1719.7916 26.458332 1561.0416 26.458332 L 1375.8333 79.37499 L 1375.8333 79.37499 L 1349.3749 79.37499 L 1349.3749 79.37499 L 1349.3749 79.37499 L 1349.3749 105.83333 L 1349.3749 105.83333 L 1375.8333 105.83333 L 1375.8333 132.29166 L 1349.3749 132.29166 L 1322.9166 132.29166 L 1322.9166 158.74998 L 1349.3749 158.74998 L 1349.3749 158.74998 L 1349.3749 185.20833 L 1375.8333 185.20833 L 1402.2916 185.20833 L 1402.2916 211.66666 L 1402.2916 211.66666 L 1428.7499 211.66666 L 1428.7499 185.20833 L 1561.0416 185.20833 Q 1693.3333 185.20833 1693.3333 211.66666 Q 1693.3333 238.12498 1666.8749 238.12498 Q 1640.4166 238.12498 1719.7916 264.5833 Q 1825.6249 291.04166 1799.1666 317.49997 Q 1799.1666 343.9583 1825.6249 343.9583 Q 1878.5416 343.9583 1852.0833 370.41666 Q 1825.6249 370.41666 1825.6249 396.87497 Q 1825.6249 423.3333 1878.5416 449.79166 Q 1931.4583 449.79166 1931.4583 476.24997 Q 1957.9165 502.7083 1984.3749 529.1666 Q 2037.2915 555.625 2037.2915 555.625 L 2037.2915 555.625 L 2010.8333 555.625 L 1984.3749 555.625 L 1984.3749 582.0833 L 1984.3749 582.0833 L 2010.8333 608.5416 L 2010.8333 634.99994 L 1984.3749 634.99994 L 1931.4583 608.5416 L 1931.4583 608.5416 L 1931.4583 608.5416 L 1904.9999 634.99994 L 1904.9999 661.4583 L 1852.0833 661.4583 Q 1799.1666 661.4583 1772.7083 661.4583 Q 1772.7083 661.4583 1719.7916 687.9166 Q 1666.8749 714.37494 1640.4166 661.4583 Q 1613.9583 661.4583 1587.4999 661.4583 Q 1561.0416 714.37494 1561.0416 687.9166 Q 1534.5833 661.4583 1455.2083 634.99994 Q 1375.8333 608.5416 1375.8333 608.5416 Q 1402.2916 582.0833 1296.4583 582.0833 L 1190.6249 582.0833 L 1190.6249 608.5416 L 1190.6249 634.99994 L 1137.7083 634.99994 L 1084.7916 661.4583 L 1084.7916 661.4583 L 1084.7916 661.4583 L 1031.875 661.4583 Q 1005.4166 661.4583 1005.4166 634.99994 Q 978.95825 608.5416 899.5833 608.5416 Q 820.2083 582.0833 820.2083 555.625 Q 820.2083 529.1666 555.625 502.7083 L 291.04166 502.7083 L 264.5833 502.7083 L 238.12498 502.7083 L 185.20833 529.1666 L 158.74998 529.1666 L 158.74998 502.7083 L 158.74998 476.24997 L 185.20833 476.24997 L 238.12498 449.79166 L 264.5833 449.79166 Q 291.04166 449.79166 317.49997 396.87497 Q 343.9583 370.41666 291.04166 264.5833 Q 238.12498 158.74998 185.20833 132.29166 L 132.29166 79.37499 L 79.37499 79.37499 L 26.458332 79.37499 L 26.458332 52.916664 L 26.458332 52.916664 L 0.0 26.458332 L 0.0 0.0 L 661.4583 0.0 Q 1296.4583 -26.458332 1508.1249 0.0 z" svg:height="6.879166mm" draw:style-name="style-380" svg:viewBox="0.0 0.0 2037.2915 687.9166" svg:width="20.372915mm" svg:x="148.43124mm" svg:y="4.497916mm"/>
          <draw:path svg:d="M 132.29166 0.0 L 158.74998 0.0 L 158.74998 26.458332 L 185.20833 52.916664 L 185.20833 52.916664 L 185.20833 52.916664 L 185.20833 79.37499 L 185.20833 79.37499 L 211.66666 105.83333 Q 238.12498 105.83333 317.49997 132.29166 L 396.87497 132.29166 L 396.87497 158.74998 L 396.87497 211.66666 L 370.41666 211.66666 L 343.9583 211.66666 L 317.49997 185.20833 L 291.04166 185.20833 L 291.04166 211.66666 L 291.04166 238.12498 L 238.12498 238.12498 Q 185.20833 211.66666 79.37499 211.66666 L 0.0 185.20833 L 0.0 158.74998 Q 26.458332 132.29166 26.458332 105.83333 Q 26.458332 79.37499 52.916664 79.37499 Q 79.37499 79.37499 79.37499 52.916664 Q 79.37499 0.0 132.29166 0.0 z" svg:height="2.38125mm" draw:style-name="style-381" svg:viewBox="0.0 0.0 396.87497 238.12498" svg:width="3.9687498mm" svg:x="176.47708mm" svg:y="159.27916mm"/>
          <draw:path svg:d="M 317.49997 0.0 L 370.41666 0.0 L 423.3333 26.458332 Q 449.79166 26.458332 396.87497 52.916664 Q 343.9583 79.37499 370.41666 79.37499 L 370.41666 79.37499 L 343.9583 105.83333 Q 317.49997 132.29166 370.41666 132.29166 Q 423.3333 132.29166 449.79166 132.29166 L 476.24997 132.29166 L 476.24997 158.74998 Q 476.24997 158.74998 502.7083 291.04166 L 502.7083 396.87497 L 423.3333 396.87497 L 343.9583 396.87497 L 317.49997 396.87497 Q 291.04166 396.87497 158.74998 370.41666 L 52.916664 343.9583 L 26.458332 343.9583 L 0.0 343.9583 L 0.0 317.49997 L 0.0 317.49997 L 0.0 291.04166 L 0.0 264.5833 L 0.0 211.66666 L 0.0 158.74998 L 0.0 158.74998 L 0.0 132.29166 L 0.0 132.29166 L 0.0 132.29166 L 26.458332 132.29166 L 26.458332 105.83333 L 26.458332 105.83333 L 52.916664 105.83333 L 52.916664 105.83333 L 52.916664 79.37499 L 52.916664 79.37499 L 52.916664 79.37499 L 79.37499 79.37499 L 79.37499 79.37499 L 185.20833 26.458332 Q 291.04166 26.458332 317.49997 0.0 z" svg:height="3.9687498mm" draw:style-name="style-382" svg:viewBox="0.0 0.0 502.7083 396.87497" svg:width="5.027083mm" svg:x="195.79166mm" svg:y="181.76874mm"/>
          <draw:path svg:d="M 12276.666 0.0 L 12276.666 0.0 L 12303.124 79.37499 Q 12329.583 132.29166 12356.041 185.20833 Q 12356.041 238.12498 12408.958 238.12498 Q 12435.416 238.12498 12461.874 158.74998 Q 12461.874 79.37499 12488.333 52.916664 L 12541.249 52.916664 L 12541.249 846.6666 Q 12541.249 1640.4166 12567.708 2090.2083 L 12567.708 2513.5415 L 12567.708 3783.5415 Q 12594.166 5053.5415 12594.166 5529.7915 L 12594.166 6006.0415 L 12594.166 6905.6245 L 12594.166 7778.7495 L 12594.166 8651.875 Q 12594.166 9524.999 12567.708 9577.916 L 12567.708 9630.833 L 12567.708 9630.833 Q 12567.708 9657.291 12541.249 9657.291 Q 12541.249 9657.291 12514.791 9657.291 Q 12488.333 9630.833 12488.333 9657.291 Q 12461.874 9657.291 12303.124 9657.291 Q 12144.374 9657.291 12117.916 9683.749 Q 12117.916 9710.208 12064.999 9683.749 Q 11985.624 9657.291 11959.166 9604.374 Q 11932.708 9551.458 11853.333 9551.458 Q 11800.416 9551.458 11800.416 9604.374 Q 11800.416 9630.833 11826.874 9630.833 Q 11853.333 9630.833 11853.333 9657.291 Q 11853.333 9683.749 11694.583 9657.291 Q 11535.833 9630.833 11588.749 9604.374 Q 11641.666 9604.374 11588.749 9577.916 Q 11509.374 9551.458 11509.374 9604.374 Q 11509.374 9604.374 11244.791 9630.833 Q 10980.208 9657.291 10980.208 9683.749 Q 10980.208 9710.208 10768.541 9710.208 Q 10530.416 9710.208 10503.958 9710.208 Q 10451.041 9710.208 10451.041 9683.749 Q 10451.041 9657.291 10424.583 9657.291 Q 10398.124 9657.291 10398.124 9683.749 Q 10371.666 9710.208 10292.291 9710.208 Q 10186.458 9710.208 10107.083 9763.124 L 10027.708 9763.124 L 10001.249 9789.583 L 9974.791 9789.583 L 9974.791 9789.583 Q 9948.333 9789.583 9895.416 9763.124 Q 9842.499 9763.124 9868.958 9736.666 Q 9895.416 9710.208 9842.499 9683.749 Q 9789.583 9657.291 9736.666 9657.291 Q 9683.749 9604.374 9551.458 9604.374 Q 9419.166 9604.374 9366.249 9604.374 Q 9313.333 9604.374 9207.5 9604.374 Q 9128.125 9604.374 9128.125 9577.916 Q 9128.125 9551.458 9101.666 9524.999 Q 9048.75 9498.541 8890.0 9498.541 Q 8757.708 9498.541 8519.583 9472.083 Q 8255.0 9472.083 8202.083 9472.083 Q 8122.708 9472.083 8122.708 9445.624 Q 8122.708 9419.166 8096.2495 9419.166 Q 8069.791 9445.624 7699.3745 9392.708 Q 7328.958 9366.249 7328.958 9392.708 Q 7328.958 9445.624 7196.6665 9419.166 Q 7090.833 9392.708 7090.833 9419.166 Q 7090.833 9445.624 6958.5415 9445.624 L 6826.2495 9445.624 L 6799.7915 9445.624 L 6773.333 9445.624 L 6773.333 9472.083 L 6773.333 9472.083 L 6667.4995 9472.083 Q 6588.1245 9472.083 6588.1245 9524.999 Q 6588.1245 9577.916 6508.7495 9551.458 L 6429.3745 9551.458 L 6402.9165 9524.999 L 6349.9995 9524.999 L 6349.9995 9445.624 Q 6349.9995 9339.791 6297.083 9339.791 Q 6217.708 9366.249 6217.708 9392.708 Q 6191.2495 9419.166 6138.333 9445.624 Q 6058.958 9445.624 6032.4995 9419.166 Q 6032.4995 9392.708 5979.583 9392.708 Q 5953.1245 9392.708 5926.6665 9366.249 Q 5926.6665 9339.791 5926.6665 9313.333 L 5926.6665 9286.875 L 5926.6665 9286.875 Q 5953.1245 9286.875 5953.1245 9260.416 L 5953.1245 9260.416 L 5979.583 9260.416 Q 6032.4995 9233.958 6085.4165 9233.958 Q 6138.333 9233.958 6138.333 9181.041 Q 6111.8745 9101.666 5979.583 9101.666 Q 5873.7495 9128.125 5767.9165 9154.583 L 5662.083 9181.041 L 5662.083 9181.041 Q 5662.083 9154.583 5635.6245 9128.125 L 5635.6245 9128.125 L 5635.6245 9128.125 Q 5662.083 9128.125 5662.083 8969.375 Q 5688.5415 8837.083 5476.8745 8863.541 Q 5265.208 8863.541 5265.208 8916.458 Q 5265.208 8942.916 5159.3745 8969.375 Q 5053.5415 8969.375 5053.5415 9048.75 L 5053.5415 9128.125 L 5000.6245 9154.583 L 4947.708 9181.041 L 4921.2495 9181.041 L 4894.7915 9181.041 L 4868.333 9181.041 Q 4841.8745 9181.041 4762.4995 9181.041 Q 4683.1245 9181.041 4683.1245 9181.041 Q 4656.6665 9154.583 4656.6665 9101.666 Q 4603.75 9048.75 4445.0 9048.75 Q 4286.25 9075.208 4233.333 9022.291 L 4180.4165 8969.375 L 4180.4165 8969.375 Q 4180.4165 8969.375 4180.4165 8916.458 L 4180.4165 8863.541 L 4180.4165 8863.541 L 4180.4165 8837.083 L 4206.875 8837.083 Q 4233.333 8810.625 4233.333 8810.625 L 4233.333 8810.625 L 4286.25 8810.625 Q 4312.708 8810.625 4339.1665 8757.708 Q 4339.1665 8731.25 4286.25 8704.791 Q 4233.333 8704.791 4233.333 8678.333 Q 4233.333 8651.875 4286.25 8651.875 Q 4365.625 8651.875 4365.625 8598.958 Q 4365.625 8572.5 4233.333 8572.5 Q 4074.583 8598.958 4074.583 8625.416 Q 4048.1248 8651.875 3942.2915 8651.875 Q 3836.4583 8651.875 3809.9998 8704.791 Q 3809.9998 8731.25 3677.7083 8731.25 Q 3545.4165 8704.791 3571.8748 8704.791 Q 3598.3333 8704.791 3598.3333 8678.333 L 3598.3333 8651.875 L 3571.8748 8651.875 L 3571.8748 8651.875 L 3545.4165 8625.416 L 3492.4998 8625.416 L 3492.4998 8625.416 Q 3492.4998 8625.416 3466.0415 8651.875 L 3466.0415 8651.875 L 3360.2083 8651.875 Q 3254.3748 8651.875 3227.9165 8625.416 L 3174.9998 8625.416 L 3148.5415 8625.416 Q 3122.0833 8598.958 3042.7083 8598.958 Q 2963.3333 8598.958 2963.3333 8572.5 Q 2963.3333 8546.041 2963.3333 8546.041 Q 2936.8748 8519.583 2936.8748 8546.041 Q 2910.4165 8598.958 2910.4165 8572.5 Q 2910.4165 8546.041 2883.9583 8572.5 Q 2857.4998 8598.958 2857.4998 8598.958 Q 2804.5833 8598.958 2778.1248 8625.416 Q 2751.6665 8651.875 2619.3748 8651.875 Q 2487.0833 8678.333 2487.0833 8704.791 Q 2487.0833 8731.25 2407.7083 8731.25 Q 2354.7915 8704.791 2169.5833 8810.625 Q 2010.8333 8863.541 2063.75 8890.0 Q 2090.2083 8916.458 2037.2915 8916.458 L 1984.3749 8969.375 L 1957.9165 8969.375 L 1957.9165 8969.375 L 1957.9165 8942.916 Q 1957.9165 8942.916 1931.4583 8916.458 Q 1931.4583 8863.541 1904.9999 8863.541 Q 1852.0833 8863.541 1852.0833 8837.083 Q 1852.0833 8810.625 1746.2499 8810.625 Q 1640.4166 8784.166 1640.4166 8757.708 Q 1640.4166 8731.25 1613.9583 8757.708 Q 1587.4999 8784.166 1587.4999 8757.708 Q 1587.4999 8704.791 1534.5833 8678.333 Q 1481.6666 8651.875 1455.2083 8678.333 Q 1428.7499 8704.791 1375.8333 8678.333 Q 1296.4583 8651.875 1296.4583 8625.416 L 1296.4583 8598.958 L 1296.4583 8598.958 Q 1269.9999 8572.5 1269.9999 8572.5 L 1269.9999 8572.5 L 1217.0833 8572.5 Q 1190.6249 8572.5 1190.6249 8546.041 Q 1190.6249 8493.125 1137.7083 8493.125 L 1084.7916 8493.125 L 1058.3333 8493.125 Q 1058.3333 8493.125 1005.4166 8466.666 L 978.95825 8440.208 L 978.95825 8440.208 L 952.49994 8440.208 L 952.49994 8440.208 L 952.49994 8440.208 L 952.49994 8413.75 L 952.49994 8413.75 L 952.49994 8413.75 L 952.49994 8413.75 L 952.49994 8387.291 L 952.49994 8360.833 L 952.49994 8360.833 L 952.49994 8334.375 L 952.49994 8334.375 L 952.49994 8334.375 L 952.49994 8307.916 L 952.49994 8281.458 L 952.49994 8281.458 L 952.49994 8281.458 L 952.49994 8255.0 L 952.49994 8255.0 L 978.95825 8255.0 L 978.95825 8228.541 L 978.95825 8228.541 L 1005.4166 8228.541 L 1005.4166 8228.541 L 1005.4166 8228.541 L 1031.875 8202.083 L 1058.3333 8202.083 L 1058.3333 8202.083 L 1058.3333 8228.541 L 1058.3333 8228.541 L 1058.3333 8228.541 L 1084.7916 8228.541 L 1084.7916 8228.541 L 1111.25 8228.541 L 1111.25 8228.541 L 1111.25 8228.541 L 1111.25 8228.541 L 1190.6249 8228.541 Q 1269.9999 8202.083 1269.9999 8228.541 Q 1269.9999 8281.458 1243.5416 8281.458 Q 1217.0833 8281.458 1217.0833 8307.916 L 1217.0833 8334.375 L 1243.5416 8334.375 L 1269.9999 8334.375 L 1269.9999 8307.916 L 1269.9999 8307.916 L 1296.4583 8307.916 L 1296.4583 8334.375 L 1322.9166 8307.916 Q 1375.8333 8307.916 1375.8333 8255.0 Q 1402.2916 8202.083 1481.6666 8228.541 Q 1587.4999 8228.541 1693.3333 8202.083 Q 1799.1666 8175.6245 1852.0833 8149.166 L 1878.5416 8149.166 L 2063.75 8149.166 Q 2222.5 8122.708 2328.3333 8122.708 L 2407.7083 8122.708 L 2434.1665 8096.2495 L 2487.0833 8069.791 L 2434.1665 8069.791 L 2354.7915 8069.791 L 2354.7915 8043.333 L 2328.3333 8043.333 L 2328.3333 8043.333 L 2328.3333 8016.8745 L 2328.3333 8016.8745 L 2328.3333 8016.8745 L 2301.875 8016.8745 L 2301.875 8016.8745 L 2301.875 7990.416 L 2275.4165 7990.416 L 2275.4165 7990.416 L 2275.4165 8016.8745 L 2222.5 8016.8745 Q 2196.0415 8016.8745 2169.5833 8016.8745 Q 2143.125 8016.8745 2116.6665 7963.958 Q 2090.2083 7911.041 2063.75 7937.4995 Q 2010.8333 7963.958 1957.9165 7990.416 L 1878.5416 8016.8745 L 1852.0833 8016.8745 L 1799.1666 8016.8745 L 1799.1666 7990.416 L 1799.1666 7990.416 L 1772.7083 7990.416 L 1772.7083 7963.958 L 1772.7083 7963.958 L 1746.2499 7963.958 L 1746.2499 7963.958 L 1746.2499 7963.958 L 1719.7916 7990.416 L 1693.3333 7990.416 L 1693.3333 7911.041 L 1693.3333 7831.666 L 1693.3333 7805.208 L 1693.3333 7805.208 L 1719.7916 7778.7495 L 1719.7916 7752.291 L 1746.2499 7752.291 Q 1799.1666 7778.7495 1799.1666 7752.291 Q 1799.1666 7725.833 1852.0833 7752.291 Q 1878.5416 7752.291 1878.5416 7778.7495 L 1904.9999 7778.7495 L 1904.9999 7699.3745 Q 1904.9999 7619.9995 1878.5416 7593.5415 L 1878.5416 7540.6245 L 1878.5416 7487.708 Q 1904.9999 7461.2495 1904.9999 7434.7915 L 1904.9999 7434.7915 L 1904.9999 7434.7915 Q 1904.9999 7408.333 1957.9165 7355.4165 Q 1957.9165 7302.4995 2010.8333 7328.958 Q 2010.8333 7381.8745 2090.2083 7355.4165 L 2169.5833 7328.958 L 2169.5833 7276.0415 Q 2169.5833 7196.6665 2169.5833 7117.2915 Q 2169.5833 7037.9165 2116.6665 6905.6245 Q 2010.8333 6746.8745 1931.4583 6693.958 L 1825.6249 6641.0415 L 1746.2499 6561.6665 Q 1693.3333 6482.2915 1534.5833 6482.2915 Q 1375.8333 6482.2915 1322.9166 6588.1245 Q 1269.9999 6667.4995 1243.5416 6773.333 Q 1217.0833 6879.1665 1190.6249 6905.6245 L 1164.1666 6958.5415 L 1164.1666 6984.9995 L 1164.1666 7011.458 L 1164.1666 7011.458 L 1164.1666 7011.458 L 1137.7083 7011.458 L 1137.7083 7037.9165 L 1137.7083 7037.9165 L 1111.25 7037.9165 L 1111.25 7037.9165 L 1111.25 7064.3745 L 1084.7916 7064.3745 L 1058.3333 7064.3745 L 1058.3333 7011.458 L 1058.3333 6958.5415 L 1031.875 6905.6245 Q 1005.4166 6879.1665 952.49994 6746.8745 Q 873.12494 6641.0415 846.6666 6641.0415 Q 820.2083 6641.0415 793.74994 6614.583 L 793.74994 6588.1245 L 793.74994 6561.6665 Q 793.74994 6535.208 767.2916 6482.2915 Q 740.8333 6455.833 634.99994 6455.833 Q 555.625 6429.3745 502.7083 6482.2915 L 449.79166 6508.7495 L 449.79166 6482.2915 Q 423.3333 6482.2915 423.3333 6482.2915 L 423.3333 6482.2915 L 423.3333 6429.3745 Q 423.3333 6402.9165 423.3333 6323.5415 Q 423.3333 6270.6245 396.87497 6270.6245 Q 370.41666 6270.6245 343.9583 6217.708 L 317.49997 6164.7915 L 264.5833 6164.7915 Q 238.12498 6164.7915 211.66666 6191.2495 L 158.74998 6217.708 L 132.29166 6217.708 Q 105.83333 6217.708 105.83333 6217.708 Q 105.83333 6217.708 79.37499 6244.1665 L 52.916664 6270.6245 L 26.458332 6270.6245 L 0.0 6270.6245 L 0.0 6244.1665 L 0.0 6217.708 L 0.0 6191.2495 L 0.0 6164.7915 L 0.0 6164.7915 L 0.0 6164.7915 L 26.458332 6138.333 L 52.916664 6138.333 L 52.916664 6164.7915 L 52.916664 6191.2495 L 79.37499 6191.2495 L 79.37499 6164.7915 L 79.37499 6164.7915 Q 105.83333 6164.7915 105.83333 6164.7915 Q 105.83333 6138.333 132.29166 6111.8745 L 158.74998 6085.4165 L 158.74998 6058.958 Q 158.74998 6032.4995 105.83333 6032.4995 Q 52.916664 6058.958 52.916664 6006.0415 Q 52.916664 5953.1245 105.83333 5953.1245 Q 158.74998 5953.1245 158.74998 5926.6665 Q 158.74998 5900.208 158.74998 5794.3745 Q 185.20833 5688.5415 211.66666 5609.1665 Q 211.66666 5503.333 185.20833 5503.333 Q 158.74998 5503.333 185.20833 5212.2915 Q 211.66666 4921.2495 238.12498 4894.7915 Q 264.5833 4894.7915 291.04166 4921.2495 L 317.49997 4947.708 L 317.49997 4947.708 L 317.49997 4947.708 L 317.49997 4921.2495 L 317.49997 4921.2495 L 317.49997 4894.7915 L 317.49997 4868.333 L 317.49997 4868.333 L 317.49997 4841.8745 L 291.04166 4841.8745 Q 264.5833 4841.8745 211.66666 4788.958 Q 158.74998 4788.958 132.29166 4736.0415 Q 105.83333 4683.1245 79.37499 4656.6665 Q 52.916664 4630.208 52.916664 4577.2915 Q 52.916664 4497.9165 26.458332 4471.458 Q 0.0 4471.458 0.0 4471.458 Q 26.458332 4471.458 52.916664 4365.625 L 52.916664 4286.25 L 52.916664 4286.25 Q 52.916664 4286.25 79.37499 4286.25 Q 79.37499 4312.708 132.29166 4312.708 Q 158.74998 4312.708 158.74998 4127.5 L 158.74998 3942.2915 L 185.20833 3942.2915 L 185.20833 3942.2915 L 211.66666 3942.2915 L 211.66666 3942.2915 L 211.66666 3942.2915 L 238.12498 3942.2915 L 238.12498 3915.833 L 238.12498 3915.833 L 238.12498 3915.833 L 264.5833 3915.833 L 264.5833 3968.7498 Q 264.5833 4021.6665 291.04166 4021.6665 Q 317.49997 4021.6665 343.9583 3995.208 Q 370.41666 3942.2915 370.41666 3968.7498 Q 396.87497 3995.208 396.87497 3968.7498 L 396.87497 3968.7498 L 449.79166 3942.2915 Q 476.24997 3915.833 502.7083 3968.7498 Q 502.7083 4048.1248 582.0833 4048.1248 Q 661.4583 4101.0415 687.9166 4101.0415 L 714.37494 4101.0415 L 740.8333 4101.0415 L 793.74994 4101.0415 L 899.5833 4101.0415 Q 1031.875 4101.0415 1031.875 4074.583 Q 1031.875 4048.1248 1058.3333 4048.1248 Q 1084.7916 4048.1248 1111.25 4101.0415 Q 1111.25 4153.958 1137.7083 4074.583 Q 1164.1666 4021.6665 1190.6249 4048.1248 Q 1243.5416 4101.0415 1243.5416 4048.1248 L 1269.9999 4021.6665 L 1269.9999 4048.1248 Q 1296.4583 4101.0415 1322.9166 4101.0415 Q 1375.8333 4101.0415 1375.8333 4127.5 L 1375.8333 4153.958 L 1375.8333 4153.958 L 1375.8333 4153.958 L 1349.3749 4180.4165 L 1349.3749 4206.875 L 1640.4166 4206.875 Q 1931.4583 4206.875 1931.4583 4233.333 Q 1931.4583 4259.7915 2169.5833 4233.333 Q 2434.1665 4206.875 2487.0833 4180.4165 Q 2513.5415 4153.958 2804.5833 4206.875 Q 3069.1665 4259.7915 3095.6248 4259.7915 Q 3122.0833 4286.25 3122.0833 4233.333 Q 3148.5415 4206.875 3307.2915 4233.333 Q 3466.0415 4259.7915 3492.4998 4206.875 Q 3492.4998 4153.958 3545.4165 4206.875 Q 3598.3333 4286.25 3598.3333 4233.333 Q 3598.3333 4180.4165 3624.7915 4153.958 Q 3651.2498 4153.958 3651.2498 4180.4165 Q 3651.2498 4206.875 3757.0833 4153.958 Q 3862.9165 4127.5 3862.9165 4127.5 Q 3915.833 4127.5 3942.2915 4153.958 Q 3995.208 4153.958 4021.6665 4127.5 Q 4021.6665 4101.0415 4048.1248 4127.5 Q 4074.583 4153.958 4074.583 4127.5 Q 4074.583 4101.0415 4101.0415 4101.0415 Q 4127.5 4101.0415 4127.5 4127.5 L 4127.5 4153.958 L 4153.958 4153.958 L 4180.4165 4153.958 L 4180.4165 4127.5 L 4180.4165 4101.0415 L 4206.875 4101.0415 L 4206.875 4101.0415 L 4233.333 4101.0415 L 4259.7915 4101.0415 L 4259.7915 4101.0415 L 4259.7915 4101.0415 L 4286.25 4101.0415 Q 4286.25 4101.0415 4418.5415 4074.583 L 4550.833 4048.1248 L 4550.833 4048.1248 L 4550.833 4048.1248 L 4577.2915 4048.1248 L 4577.2915 4048.1248 L 4656.6665 4021.6665 L 4736.0415 4021.6665 L 4815.4165 4021.6665 Q 4894.7915 3995.208 4868.333 3968.7498 Q 4815.4165 3942.2915 4841.8745 3942.2915 Q 4841.8745 3942.2915 4921.2495 3915.833 L 5000.6245 3915.833 L 5185.833 3915.833 Q 5371.0415 3915.833 5371.0415 3889.3748 Q 5371.0415 3862.9165 5450.4165 3836.4583 Q 5503.333 3836.4583 5556.2495 3836.4583 L 5582.708 3836.4583 L 5582.708 3809.9998 L 5609.1665 3809.9998 L 5609.1665 3809.9998 L 5609.1665 3783.5415 L 5582.708 3783.5415 Q 5556.2495 3783.5415 5529.7915 3730.6248 L 5503.333 3677.7083 L 5503.333 3651.2498 L 5503.333 3624.7915 L 5529.7915 3624.7915 L 5556.2495 3624.7915 L 5556.2495 3598.3333 L 5556.2495 3598.3333 L 5582.708 3598.3333 L 5582.708 3624.7915 L 5582.708 3624.7915 L 5609.1665 3624.7915 L 5609.1665 3624.7915 L 5609.1665 3624.7915 L 5662.083 3624.7915 Q 5714.9995 3624.7915 5714.9995 3677.7083 Q 5714.9995 3704.1665 5794.3745 3677.7083 Q 5873.7495 3677.7083 5873.7495 3651.2498 Q 5873.7495 3624.7915 5953.1245 3651.2498 Q 6032.4995 3677.7083 6085.4165 3677.7083 Q 6111.8745 3651.2498 6138.333 3598.3333 Q 6138.333 3571.8748 6244.1665 3571.8748 Q 6323.5415 3598.3333 6349.9995 3571.8748 Q 6349.9995 3571.8748 6402.9165 3571.8748 Q 6455.833 3571.8748 6482.2915 3545.4165 Q 6482.2915 3518.9583 6535.208 3518.9583 L 6588.1245 3518.9583 L 6588.1245 3545.4165 L 6588.1245 3571.8748 L 6614.583 3571.8748 L 6667.4995 3571.8748 L 6667.4995 3518.9583 L 6667.4995 3466.0415 L 6667.4995 3439.5833 L 6667.4995 3413.1248 L 6667.4995 3413.1248 L 6667.4995 3413.1248 L 6667.4995 3386.6665 L 6667.4995 3386.6665 L 6641.0415 3386.6665 L 6641.0415 3413.1248 L 6614.583 3413.1248 L 6614.583 3413.1248 L 6614.583 3386.6665 L 6614.583 3386.6665 L 6588.1245 3386.6665 L 6588.1245 3360.2083 L 6561.6665 3360.2083 Q 6535.208 3360.2083 6508.7495 3333.7498 Q 6455.833 3307.2915 6455.833 3280.8333 Q 6429.3745 3227.9165 6217.708 3201.4583 Q 6006.0415 3148.5415 5979.583 3201.4583 Q 5979.583 3227.9165 5820.833 3174.9998 Q 5635.6245 3095.6248 5450.4165 3095.6248 L 5291.6665 3069.1665 L 5291.6665 2936.8748 Q 5291.6665 2831.0415 5265.208 2831.0415 L 5265.208 2804.5833 L 5265.208 2804.5833 Q 5265.208 2778.1248 5291.6665 2778.1248 Q 5344.583 2778.1248 5318.1245 2751.6665 Q 5291.6665 2725.2083 5291.6665 2645.8333 L 5265.208 2566.4583 L 5291.6665 2566.4583 Q 5318.1245 2566.4583 5397.4995 2566.4583 L 5503.333 2566.4583 L 5450.4165 2566.4583 L 5423.958 2566.4583 L 5371.0415 2539.9998 L 5318.1245 2539.9998 L 5318.1245 2513.5415 L 5318.1245 2487.0833 L 5344.583 2487.0833 Q 5371.0415 2460.6248 5344.583 2460.6248 L 5344.583 2434.1665 L 5318.1245 2434.1665 L 5318.1245 2407.7083 L 5318.1245 2407.7083 L 5318.1245 2407.7083 L 5344.583 2407.7083 L 5397.4995 2407.7083 L 5397.4995 2381.2498 L 5397.4995 2354.7915 L 5371.0415 2354.7915 L 5371.0415 2354.7915 L 5344.583 2328.3333 L 5318.1245 2301.875 L 5397.4995 2328.3333 Q 5450.4165 2354.7915 5450.4165 2354.7915 Q 5476.8745 2354.7915 5556.2495 2381.2498 L 5635.6245 2381.2498 L 5635.6245 2354.7915 L 5635.6245 2301.875 L 5609.1665 2301.875 Q 5556.2495 2301.875 5556.2495 2248.9583 Q 5556.2495 2222.5 5529.7915 2196.0415 L 5503.333 2196.0415 L 5503.333 2169.5833 L 5503.333 2143.125 L 5556.2495 2143.125 L 5582.708 2143.125 L 5582.708 2143.125 L 5582.708 2143.125 L 5635.6245 2169.5833 L 5688.5415 2169.5833 L 5714.9995 2169.5833 L 5714.9995 2169.5833 L 5820.833 2222.5 Q 5926.6665 2248.9583 5926.6665 2275.4165 L 5926.6665 2275.4165 L 5900.208 2275.4165 L 5900.208 2301.875 L 5900.208 2301.875 L 5926.6665 2301.875 L 5926.6665 2354.7915 L 5926.6665 2381.2498 L 5979.583 2381.2498 L 6006.0415 2381.2498 L 6006.0415 2248.9583 Q 5979.583 2116.6665 5979.583 2037.2915 L 5926.6665 1931.4583 L 5926.6665 1878.5416 L 5926.6665 1825.6249 L 5926.6665 1825.6249 L 5926.6665 1825.6249 L 6032.4995 1825.6249 L 6138.333 1825.6249 L 6138.333 1825.6249 L 6138.333 1825.6249 L 6164.7915 1931.4583 L 6191.2495 2063.75 L 6191.2495 2063.75 L 6191.2495 2090.2083 L 6191.2495 2090.2083 L 6217.708 2090.2083 L 6217.708 2063.75 L 6244.1665 2063.75 L 6244.1665 2037.2915 L 6244.1665 1984.3749 L 6217.708 1984.3749 L 6217.708 1984.3749 L 6217.708 1957.9165 Q 6244.1665 1957.9165 6244.1665 1931.4583 Q 6244.1665 1878.5416 6244.1665 1852.0833 L 6244.1665 1825.6249 L 6270.6245 1825.6249 L 6270.6245 1825.6249 L 6297.083 1825.6249 Q 6323.5415 1825.6249 6349.9995 1825.6249 L 6402.9165 1825.6249 L 6455.833 1825.6249 L 6508.7495 1825.6249 L 6667.4995 1878.5416 Q 6826.2495 1904.9999 6826.2495 1957.9165 L 6826.2495 2010.8333 L 6852.708 2037.2915 L 6852.708 2063.75 L 6879.1665 2063.75 L 6905.6245 2090.2083 L 6932.083 2090.2083 L 6932.083 2090.2083 L 6932.083 2063.75 L 6932.083 2063.75 L 6932.083 2037.2915 L 6932.083 1984.3749 L 6932.083 1931.4583 L 6932.083 1904.9999 L 6905.6245 1825.6249 Q 6879.1665 1772.7083 6879.1665 1719.7916 L 6852.708 1693.3333 L 6852.708 1666.8749 Q 6852.708 1640.4166 6826.2495 1640.4166 L 6799.7915 1640.4166 L 6799.7915 1613.9583 L 6799.7915 1613.9583 L 6826.2495 1613.9583 L 6852.708 1613.9583 L 6852.708 1561.0416 L 6879.1665 1534.5833 L 6879.1665 1534.5833 L 6879.1665 1508.1249 L 6905.6245 1508.1249 L 6932.083 1508.1249 L 6984.9995 1508.1249 L 7064.3745 1508.1249 L 7090.833 1534.5833 Q 7117.2915 1534.5833 7117.2915 1561.0416 L 7143.7495 1587.4999 L 7143.7495 1666.8749 L 7143.7495 1772.7083 L 7170.208 1772.7083 L 7196.6665 1772.7083 L 7196.6665 1666.8749 Q 7196.6665 1561.0416 7249.583 1561.0416 L 7302.4995 1561.0416 L 7381.8745 1561.0416 Q 7461.2495 1561.0416 7540.6245 1587.4999 L 7619.9995 1587.4999 L 7619.9995 1587.4999 Q 7619.9995 1613.9583 7646.458 1613.9583 L 7672.9165 1613.9583 L 7699.3745 1640.4166 Q 7725.833 1666.8749 7752.291 1719.7916 L 7778.7495 1746.2499 L 7778.7495 1772.7083 L 7778.7495 1799.1666 L 7805.208 1799.1666 L 7805.208 1825.6249 L 7831.666 1825.6249 L 7858.1245 1825.6249 L 7858.1245 1799.1666 L 7884.583 1799.1666 L 7884.583 1719.7916 L 7884.583 1666.8749 L 7858.1245 1666.8749 L 7858.1245 1666.8749 L 7858.1245 1640.4166 L 7831.666 1640.4166 L 7831.666 1640.4166 L 7831.666 1613.9583 L 7831.666 1613.9583 L 7831.666 1613.9583 L 7831.666 1587.4999 Q 7831.666 1561.0416 7831.666 1455.2083 L 7778.7495 1375.8333 L 7778.7495 1375.8333 L 7778.7495 1375.8333 L 7778.7495 1349.3749 L 7778.7495 1322.9166 L 7752.291 1322.9166 L 7752.291 1322.9166 L 7752.291 1269.9999 L 7752.291 1217.0833 L 7778.7495 1217.0833 L 7805.208 1243.5416 L 7858.1245 1243.5416 L 7911.041 1243.5416 L 7937.4995 1269.9999 L 7963.958 1296.4583 L 7963.958 1296.4583 L 7990.416 1296.4583 L 7990.416 1428.7499 L 7990.416 1561.0416 L 8016.8745 1561.0416 L 8016.8745 1561.0416 L 8043.333 1561.0416 L 8069.791 1561.0416 L 8069.791 1561.0416 L 8096.2495 1561.0416 L 8096.2495 1508.1249 L 8096.2495 1481.6666 L 8096.2495 1402.2916 L 8096.2495 1296.4583 L 8096.2495 1296.4583 L 8096.2495 1296.4583 L 8096.2495 1269.9999 L 8096.2495 1269.9999 L 8122.708 1269.9999 L 8122.708 1296.4583 L 8202.083 1296.4583 Q 8255.0 1296.4583 8307.916 1322.9166 L 8360.833 1322.9166 L 8466.666 1349.3749 Q 8572.5 1349.3749 8572.5 1402.2916 L 8572.5 1481.6666 L 8598.958 1534.5833 L 8625.416 1587.4999 L 8625.416 1587.4999 L 8625.416 1613.9583 L 8651.875 1613.9583 L 8678.333 1613.9583 L 8678.333 1587.4999 L 8678.333 1587.4999 L 8678.333 1455.2083 Q 8678.333 1322.9166 8678.333 1243.5416 L 8651.875 1164.1666 L 8651.875 1137.7083 L 8625.416 1084.7916 L 8625.416 1031.875 L 8625.416 978.95825 L 8625.416 978.95825 L 8651.875 978.95825 L 8651.875 952.49994 L 8651.875 952.49994 L 8731.25 952.49994 L 8810.625 952.49994 L 8810.625 952.49994 L 8837.083 952.49994 L 8837.083 952.49994 L 8837.083 978.95825 L 8837.083 978.95825 L 8837.083 978.95825 L 8863.541 1111.25 L 8890.0 1243.5416 L 8890.0 1243.5416 L 8890.0 1243.5416 L 8942.916 1217.0833 L 8969.375 1190.6249 L 8969.375 1190.6249 L 8995.833 1190.6249 L 8995.833 1111.25 Q 8995.833 1031.875 9101.666 1031.875 Q 9207.5 1031.875 9260.416 1031.875 L 9339.791 1031.875 L 9419.166 1031.875 Q 9472.083 1058.3333 9472.083 1137.7083 Q 9472.083 1217.0833 9498.541 1296.4583 L 9524.999 1349.3749 L 9524.999 1349.3749 L 9524.999 1349.3749 L 9551.458 1349.3749 L 9577.916 1349.3749 L 9577.916 1349.3749 L 9577.916 1349.3749 L 9604.374 1349.3749 L 9604.374 1349.3749 L 9604.374 1322.9166 L 9630.833 1322.9166 L 9630.833 1243.5416 L 9630.833 1164.1666 L 9604.374 1111.25 Q 9577.916 1058.3333 9577.916 978.95825 L 9524.999 873.12494 L 9524.999 820.2083 L 9524.999 767.2916 L 9524.999 767.2916 L 9551.458 767.2916 L 9577.916 767.2916 L 9604.374 767.2916 L 9657.291 767.2916 L 9710.208 767.2916 L 9710.208 820.2083 Q 9736.666 899.5833 9736.666 978.95825 L 9736.666 1031.875 L 9789.583 1031.875 L 9842.499 1031.875 L 9842.499 1005.4166 L 9842.499 1005.4166 L 9842.499 978.95825 Q 9842.499 926.0416 9842.499 873.12494 L 9816.041 820.2083 L 9948.333 820.2083 Q 10107.083 820.2083 10107.083 793.74994 L 10107.083 793.74994 L 10212.916 820.2083 Q 10318.749 873.12494 10318.749 926.0416 Q 10318.749 952.49994 10345.208 1005.4166 L 10371.666 1058.3333 L 10371.666 1058.3333 L 10371.666 1084.7916 L 10371.666 1084.7916 L 10371.666 1084.7916 L 10398.124 1084.7916 L 10398.124 1084.7916 L 10424.583 1111.25 L 10451.041 1111.25 L 10451.041 1058.3333 L 10424.583 1005.4166 L 10424.583 926.0416 Q 10424.583 846.6666 10424.583 740.8333 L 10371.666 634.99994 L 10371.666 555.625 L 10371.666 476.24997 L 10371.666 476.24997 L 10398.124 449.79166 L 10398.124 449.79166 L 10424.583 449.79166 L 10424.583 449.79166 L 10424.583 449.79166 L 10424.583 476.24997 L 10451.041 476.24997 L 10451.041 476.24997 L 10451.041 502.7083 L 10477.499 502.7083 L 10477.499 502.7083 L 10477.499 502.7083 L 10477.499 502.7083 L 10503.958 529.1666 L 10530.416 555.625 L 10530.416 555.625 L 10530.416 555.625 L 10556.874 661.4583 L 10556.874 740.8333 L 10583.333 740.8333 L 10609.791 767.2916 L 10636.249 767.2916 L 10662.708 767.2916 L 10689.166 661.4583 Q 10689.166 555.625 10821.458 555.625 Q 10953.749 555.625 11006.666 555.625 L 11033.124 555.625 L 11059.583 555.625 L 11059.583 555.625 L 11059.583 555.625 Q 11086.041 555.625 11112.499 582.0833 L 11138.958 582.0833 L 11165.416 582.0833 L 11191.874 582.0833 L 11218.333 608.5416 Q 11271.249 634.99994 11271.249 661.4583 L 11271.249 687.9166 L 11297.708 714.37494 L 11324.166 767.2916 L 11324.166 767.2916 L 11324.166 767.2916 L 11324.166 793.74994 L 11324.166 793.74994 L 11324.166 767.2916 L 11324.166 740.8333 L 11324.166 714.37494 L 11324.166 661.4583 L 11324.166 608.5416 Q 11324.166 555.625 11297.708 396.87497 L 11297.708 238.12498 L 11324.166 238.12498 L 11350.624 238.12498 L 11350.624 238.12498 L 11350.624 238.12498 L 11377.083 264.5833 L 11403.541 291.04166 L 11403.541 291.04166 L 11429.999 291.04166 L 11429.999 291.04166 Q 11429.999 317.49997 11456.458 396.87497 L 11482.916 449.79166 L 11482.916 449.79166 L 11482.916 449.79166 L 11509.374 449.79166 L 11535.833 449.79166 L 11535.833 449.79166 L 11535.833 449.79166 L 11562.291 396.87497 Q 11588.749 343.9583 11668.124 343.9583 Q 11747.499 343.9583 11826.874 343.9583 L 11906.249 343.9583 L 11985.624 343.9583 Q 12064.999 343.9583 12064.999 396.87497 Q 12064.999 423.3333 12064.999 476.24997 L 12064.999 529.1666 L 12091.458 582.0833 L 12117.916 634.99994 L 12117.916 634.99994 L 12117.916 608.5416 L 12117.916 608.5416 L 12117.916 608.5416 L 12144.374 608.5416 L 12144.374 608.5416 L 12170.833 582.0833 L 12197.291 582.0833 L 12197.291 502.7083 Q 12170.833 396.87497 12144.374 238.12498 L 12117.916 79.37499 L 12117.916 52.916664 Q 12144.374 26.458332 12223.749 26.458332 Q 12276.666 26.458332 12276.666 0.0 z M 11244.791 2090.2083 L 11244.791 2169.5833 L 11324.166 2169.5833 Q 11429.999 2169.5833 11429.999 2248.9583 Q 11403.541 2301.875 11429.999 2354.7915 Q 11429.999 2381.2498 11456.458 2407.7083 Q 11482.916 2407.7083 11482.916 2407.7083 Q 11482.916 2407.7083 11482.916 2434.1665 L 11509.374 2434.1665 L 11535.833 2407.7083 Q 11562.291 2407.7083 11641.666 2407.7083 Q 11694.583 2434.1665 11694.583 2513.5415 Q 11694.583 2566.4583 11721.041 2566.4583 Q 11747.499 2566.4583 11826.874 2539.9998 L 11906.249 2539.9998 L 11906.249 2566.4583 L 11906.249 2619.3748 L 11879.791 2619.3748 L 11879.791 2619.3748 L 11879.791 2645.8333 L 11853.333 2645.8333 L 11853.333 2645.8333 L 11853.333 2672.2915 L 11853.333 2672.2915 L 11853.333 2672.2915 L 11826.874 2672.2915 L 11826.874 2672.2915 L 11826.874 2698.7498 L 11800.416 2698.7498 L 11800.416 2725.2083 L 11800.416 2751.6665 L 11747.499 2751.6665 Q 11721.041 2725.2083 11721.041 2698.7498 Q 11747.499 2672.2915 11694.583 2672.2915 L 11641.666 2698.7498 L 11641.666 2698.7498 Q 11641.666 2725.2083 11641.666 2725.2083 L 11615.208 2725.2083 L 11615.208 2725.2083 Q 11615.208 2725.2083 11588.749 2751.6665 L 11588.749 2751.6665 L 11588.749 2751.6665 Q 11588.749 2751.6665 11535.833 2778.1248 L 11509.374 2778.1248 L 11509.374 2778.1248 Q 11509.374 2778.1248 11429.999 2804.5833 Q 11324.166 2831.0415 11086.041 2778.1248 L 10847.916 2778.1248 L 10821.458 2751.6665 L 10794.999 2751.6665 L 10768.541 2751.6665 Q 10742.083 2725.2083 10477.499 2672.2915 L 10212.916 2566.4583 L 10212.916 2566.4583 L 10212.916 2566.4583 L 10186.458 2566.4583 L 10186.458 2566.4583 L 10186.458 2539.9998 L 10212.916 2539.9998 L 10212.916 2539.9998 Q 10212.916 2513.5415 10159.999 2487.0833 Q 10107.083 2460.6248 10107.083 2407.7083 L 10107.083 2354.7915 L 10133.541 2354.7915 Q 10159.999 2354.7915 10159.999 2328.3333 Q 10159.999 2328.3333 10133.541 2222.5 Q 10133.541 2116.6665 10212.916 2143.125 Q 10265.833 2143.125 10265.833 1957.9165 L 10265.833 1772.7083 L 10503.958 1772.7083 Q 10742.083 1772.7083 10768.541 1746.2499 Q 10794.999 1719.7916 10821.458 1772.7083 Q 10847.916 1825.6249 10927.291 1878.5416 Q 11006.666 1904.9999 11033.124 1931.4583 Q 11033.124 1984.3749 11112.499 1984.3749 Q 11218.333 1984.3749 11218.333 2010.8333 Q 11218.333 2010.8333 11244.791 2090.2083 z M 9260.416 3360.2083 L 9260.416 3386.6665 L 9472.083 3386.6665 Q 9683.749 3386.6665 9710.208 3360.2083 Q 9710.208 3307.2915 9736.666 3307.2915 Q 9789.583 3307.2915 9789.583 3280.8333 Q 9816.041 3254.3748 9763.124 3227.9165 L 9710.208 3227.9165 L 9710.208 3201.4583 Q 9710.208 3174.9998 9789.583 3201.4583 Q 9842.499 3201.4583 9842.499 3227.9165 Q 9842.499 3254.3748 9868.958 3307.2915 Q 9895.416 3360.2083 10027.708 3360.2083 Q 10159.999 3360.2083 10159.999 3386.6665 Q 10159.999 3413.1248 10107.083 3413.1248 Q 10027.708 3413.1248 10054.166 3439.5833 Q 10054.166 3466.0415 10001.249 3492.4998 Q 9921.874 3518.9583 9498.541 3518.9583 L 9075.208 3518.9583 L 8995.833 3518.9583 Q 8942.916 3518.9583 8810.625 3492.4998 Q 8678.333 3466.0415 8678.333 3518.9583 L 8651.875 3571.8748 L 8625.416 3571.8748 L 8598.958 3571.8748 L 8572.5 3545.4165 L 8546.041 3518.9583 L 8546.041 3518.9583 L 8572.5 3518.9583 L 8572.5 3518.9583 L 8572.5 3518.9583 L 8572.5 3492.4998 L 8572.5 3492.4998 L 8598.958 3492.4998 L 8598.958 3466.0415 L 8598.958 3466.0415 L 8625.416 3466.0415 L 8625.416 3439.5833 L 8625.416 3413.1248 L 8598.958 3413.1248 L 8598.958 3413.1248 L 8572.5 3386.6665 L 8546.041 3360.2083 L 8546.041 3360.2083 L 8519.583 3360.2083 L 8519.583 3360.2083 L 8519.583 3360.2083 L 8493.125 3333.7498 L 8466.666 3307.2915 L 8519.583 3307.2915 L 8572.5 3307.2915 L 8572.5 3333.7498 L 8572.5 3333.7498 L 8598.958 3333.7498 L 8598.958 3360.2083 L 8651.875 3333.7498 Q 8704.791 3333.7498 8704.791 3360.2083 Q 8704.791 3386.6665 8863.541 3307.2915 Q 8995.833 3227.9165 9022.291 3201.4583 Q 9022.291 3148.5415 9101.666 3122.0833 Q 9154.583 3095.6248 9181.041 3148.5415 Q 9207.5 3148.5415 9233.958 3201.4583 Q 9260.416 3227.9165 9260.416 3280.8333 Q 9260.416 3333.7498 9260.416 3360.2083 z M 6932.083 4153.958 L 6932.083 4153.958 L 7196.6665 4153.958 Q 7461.2495 4127.5 7461.2495 4074.583 Q 7487.708 4021.6665 7514.1665 3995.208 Q 7567.083 3995.208 7567.083 3942.2915 Q 7619.9995 3889.3748 7619.9995 3915.833 Q 7619.9995 3942.2915 7725.833 3995.208 Q 7831.666 4048.1248 7858.1245 4101.0415 Q 7911.041 4153.958 7963.958 4153.958 L 8016.8745 4153.958 L 8043.333 4180.4165 L 8069.791 4180.4165 L 8069.791 4206.875 L 8069.791 4233.333 L 8043.333 4233.333 L 8016.8745 4259.7915 L 7937.4995 4259.7915 L 7884.583 4259.7915 L 7778.7495 4286.25 Q 7699.3745 4312.708 7461.2495 4312.708 L 7196.6665 4339.1665 L 6958.5415 4339.1665 Q 6720.4165 4312.708 6614.583 4312.708 L 6482.2915 4259.7915 L 6482.2915 4286.25 L 6455.833 4286.25 L 6455.833 4286.25 L 6455.833 4312.708 L 6402.9165 4312.708 L 6376.458 4312.708 L 6376.458 4286.25 L 6402.9165 4286.25 L 6402.9165 4286.25 L 6402.9165 4259.7915 L 6429.3745 4259.7915 L 6455.833 4259.7915 L 6455.833 4233.333 L 6455.833 4233.333 L 6455.833 4206.875 L 6455.833 4180.4165 L 6455.833 4180.4165 L 6455.833 4153.958 L 6482.2915 4153.958 Q 6508.7495 4127.5 6535.208 4101.0415 Q 6561.6665 4101.0415 6508.7495 4074.583 Q 6482.2915 4048.1248 6667.4995 4021.6665 Q 6826.2495 3968.7498 6879.1665 3915.833 Q 6879.1665 3862.9165 6905.6245 3836.4583 Q 6905.6245 3836.4583 6932.083 3809.9998 Q 6984.9995 3809.9998 6984.9995 3889.3748 Q 6958.5415 3968.7498 7064.3745 3995.208 Q 7170.208 3995.208 7170.208 4021.6665 Q 7170.208 4048.1248 7064.3745 4101.0415 Q 6932.083 4127.5 6932.083 4153.958 z M 10900.833 6164.7915 L 10900.833 4180.4165 L 11482.916 4206.875 Q 12064.999 4233.333 12064.999 5953.1245 Q 12064.999 7672.9165 12038.541 7911.041 L 12038.541 8175.6245 L 11588.749 8175.6245 Q 11138.958 8175.6245 11006.666 8175.6245 L 10900.833 8175.6245 L 10900.833 6164.7915 z M 158.74998 4683.1245 Q 158.74998 4656.6665 185.20833 4656.6665 Q 211.66666 4656.6665 211.66666 4683.1245 Q 185.20833 4736.0415 158.74998 4683.1245 z M 3413.1248 6746.8745 L 3413.1248 6746.8745 L 3413.1248 6746.8745 Q 3413.1248 6746.8745 3333.7498 6773.333 L 3280.8333 6799.7915 L 3227.9165 6799.7915 Q 3148.5415 6799.7915 2751.6665 6799.7915 Q 2328.3333 6799.7915 2301.875 6773.333 Q 2275.4165 6746.8745 2196.0415 6720.4165 L 2116.6665 6693.958 L 2063.75 6667.4995 L 2037.2915 6641.0415 L 2037.2915 6641.0415 L 2010.8333 6641.0415 L 2010.8333 6641.0415 L 2010.8333 6641.0415 L 2010.8333 6614.583 L 2010.8333 6614.583 L 2010.8333 6588.1245 L 2010.8333 6561.6665 L 2010.8333 6561.6665 L 2010.8333 6535.208 L 2010.8333 6535.208 L 2010.8333 6535.208 L 1984.3749 6508.7495 L 1984.3749 6482.2915 L 2010.8333 6482.2915 L 2037.2915 6482.2915 L 2063.75 6508.7495 L 2116.6665 6535.208 L 2116.6665 6535.208 L 2116.6665 6535.208 L 2090.2083 6535.208 L 2090.2083 6535.208 L 2407.7083 6561.6665 Q 2751.6665 6588.1245 2804.5833 6561.6665 Q 2883.9583 6535.208 2910.4165 6588.1245 Q 2963.3333 6588.1245 3069.1665 6614.583 L 3201.4583 6614.583 L 3201.4583 6614.583 L 3227.9165 6614.583 L 3227.9165 6588.1245 L 3227.9165 6535.208 L 3201.4583 6535.208 L 3201.4583 6535.208 L 3201.4583 6508.7495 L 3174.9998 6508.7495 L 3174.9998 6508.7495 L 3174.9998 6482.2915 L 3148.5415 6482.2915 Q 3122.0833 6482.2915 3095.6248 6429.3745 L 3069.1665 6402.9165 L 3069.1665 6402.9165 L 3069.1665 6376.458 L 3069.1665 6376.458 L 3069.1665 6376.458 L 3042.7083 6376.458 L 3042.7083 6376.458 L 3042.7083 6349.9995 L 3016.2498 6349.9995 L 3016.2498 6349.9995 L 3016.2498 6323.5415 L 2989.7915 6323.5415 L 2963.3333 6323.5415 L 2963.3333 6297.083 L 2963.3333 6297.083 L 2936.8748 6270.6245 L 2936.8748 6244.1665 L 2963.3333 6244.1665 L 2989.7915 6270.6245 L 2989.7915 6270.6245 L 3016.2498 6270.6245 L 3016.2498 6270.6245 L 3016.2498 6270.6245 L 3122.0833 6297.083 Q 3201.4583 6297.083 3227.9165 6244.1665 Q 3227.9165 6164.7915 3280.8333 6164.7915 Q 3307.2915 6164.7915 3307.2915 6217.708 Q 3307.2915 6297.083 3360.2083 6323.5415 Q 3386.6665 6349.9995 3413.1248 6482.2915 Q 3413.1248 6588.1245 3598.3333 6588.1245 Q 3757.0833 6588.1245 3757.0833 6641.0415 Q 3757.0833 6693.958 3651.2498 6746.8745 Q 3545.4165 6826.2495 3624.7915 6879.1665 Q 3677.7083 6958.5415 3598.3333 6905.6245 Q 3518.9583 6879.1665 3466.0415 6799.7915 Q 3439.5833 6746.8745 3413.1248 6746.8745 z M 6085.4165 8493.125 L 6085.4165 8572.5 L 6058.958 8598.958 L 6032.4995 8625.416 L 6032.4995 8625.416 L 6032.4995 8651.875 L 5953.1245 8651.875 Q 5873.7495 8651.875 5847.2915 8678.333 Q 5820.833 8678.333 5794.3745 8757.708 Q 5767.9165 8810.625 5556.2495 8810.625 L 5371.0415 8784.166 L 5291.6665 8651.875 Q 5238.7495 8493.125 5265.208 8493.125 Q 5318.1245 8493.125 5318.1245 8440.208 Q 5344.583 8413.75 5318.1245 8334.375 Q 5291.6665 8281.458 5344.583 8202.083 Q 5371.0415 8122.708 5503.333 8069.791 Q 5609.1665 8016.8745 5688.5415 8016.8745 Q 5767.9165 8016.8745 5820.833 8122.708 Q 5847.2915 8228.541 5953.1245 8281.458 Q 6032.4995 8334.375 6058.958 8360.833 Q 6085.4165 8387.291 6085.4165 8493.125 z" svg:height="97.89583mm" draw:style-name="style-383" svg:viewBox="0.0 0.0 12594.166 9789.583" svg:width="125.94166mm" svg:x="80.43333mm" svg:y="183.35625mm"/>
          <draw:path svg:d="M 608.5416 26.458332 L 608.5416 79.37499 L 608.5416 105.83333 Q 634.99994 132.29166 634.99994 238.12498 L 634.99994 317.49997 L 582.0833 370.41666 Q 555.625 449.79166 529.1666 449.79166 Q 502.7083 449.79166 476.24997 449.79166 L 423.3333 449.79166 L 423.3333 449.79166 L 423.3333 449.79166 L 396.87497 449.79166 Q 370.41666 449.79166 370.41666 423.3333 Q 343.9583 396.87497 317.49997 423.3333 Q 317.49997 449.79166 317.49997 502.7083 Q 317.49997 582.0833 291.04166 582.0833 L 264.5833 608.5416 L 264.5833 608.5416 L 238.12498 608.5416 L 211.66666 582.0833 L 185.20833 582.0833 L 185.20833 555.625 Q 158.74998 502.7083 158.74998 529.1666 L 158.74998 555.625 L 132.29166 555.625 L 132.29166 555.625 L 132.29166 529.1666 L 105.83333 529.1666 L 105.83333 529.1666 L 105.83333 555.625 L 105.83333 555.625 L 79.37499 555.625 L 52.916664 555.625 L 52.916664 555.625 L 52.916664 529.1666 L 52.916664 529.1666 L 52.916664 502.7083 L 52.916664 502.7083 L 52.916664 476.24997 Q 52.916664 449.79166 52.916664 396.87497 Q 52.916664 343.9583 26.458332 317.49997 Q 0.0 291.04166 0.0 238.12498 L 0.0 185.20833 L 0.0 158.74998 Q 0.0 132.29166 26.458332 105.83333 L 52.916664 79.37499 L 52.916664 52.916664 L 52.916664 26.458332 L 79.37499 26.458332 Q 105.83333 26.458332 105.83333 52.916664 Q 132.29166 79.37499 264.5833 26.458332 Q 370.41666 26.458332 396.87497 52.916664 Q 423.3333 79.37499 423.3333 26.458332 Q 449.79166 -26.458332 529.1666 0.0 Q 608.5416 0.0 608.5416 26.458332 z" svg:height="6.0854163mm" draw:style-name="style-384" svg:viewBox="0.0 0.0 634.99994 608.5416" svg:width="6.3499994mm" svg:x="17.991665mm" svg:y="269.08124mm"/>
          <draw:path svg:d="M 132.29166 0.0 L 132.29166 0.0 L 158.74998 0.0 L 158.74998 0.0 L 158.74998 26.458332 L 185.20833 26.458332 L 185.20833 26.458332 L 185.20833 52.916664 L 211.66666 52.916664 Q 238.12498 52.916664 238.12498 79.37499 Q 238.12498 105.83333 291.04166 52.916664 Q 343.9583 26.458332 343.9583 79.37499 Q 343.9583 132.29166 343.9583 158.74998 L 343.9583 185.20833 L 343.9583 185.20833 L 343.9583 211.66666 L 396.87497 211.66666 Q 476.24997 211.66666 502.7083 132.29166 L 502.7083 52.916664 L 502.7083 52.916664 L 502.7083 52.916664 L 529.1666 105.83333 Q 529.1666 185.20833 608.5416 211.66666 Q 661.4583 238.12498 687.9166 264.5833 L 687.9166 317.49997 L 714.37494 317.49997 L 767.2916 317.49997 L 767.2916 291.04166 L 767.2916 291.04166 L 793.74994 317.49997 L 793.74994 343.9583 L 714.37494 343.9583 L 634.99994 370.41666 L 634.99994 370.41666 L 608.5416 370.41666 L 608.5416 370.41666 L 608.5416 370.41666 L 476.24997 396.87497 Q 343.9583 423.3333 343.9583 423.3333 L 317.49997 423.3333 L 317.49997 423.3333 L 291.04166 423.3333 L 291.04166 396.87497 L 291.04166 370.41666 L 291.04166 317.49997 L 291.04166 264.5833 L 291.04166 264.5833 L 291.04166 264.5833 L 291.04166 238.12498 L 291.04166 238.12498 L 264.5833 238.12498 Q 264.5833 211.66666 132.29166 211.66666 L 0.0 158.74998 L 0.0 158.74998 L 26.458332 158.74998 L 26.458332 105.83333 L 26.458332 26.458332 L 52.916664 52.916664 L 52.916664 79.37499 L 79.37499 79.37499 L 105.83333 79.37499 L 105.83333 52.916664 L 132.29166 26.458332 L 132.29166 26.458332 L 132.29166 0.0 L 132.29166 0.0 z" svg:height="4.233333mm" draw:style-name="style-385" svg:viewBox="0.0 0.0 793.74994 423.3333" svg:width="7.9374995mm" svg:x="119.85625mm" svg:y="220.13332mm"/>
          <draw:path svg:d="M 26.458332 52.916664 L 0.0 0.0 L 211.66666 0.0 Q 423.3333 26.458332 502.7083 0.0 L 582.0833 0.0 L 608.5416 26.458332 Q 608.5416 26.458332 1349.3749 26.458332 Q 2063.75 26.458332 2090.2083 26.458332 Q 2116.6665 26.458332 2116.6665 0.0 L 2116.6665 0.0 L 3783.5415 0.0 L 5423.958 0.0 L 5423.958 0.0 L 5423.958 26.458332 L 5476.8745 26.458332 L 5503.333 26.458332 L 5635.6245 52.916664 Q 5741.458 79.37499 5794.3745 79.37499 L 5873.7495 79.37499 L 5873.7495 79.37499 L 5873.7495 79.37499 L 5873.7495 105.83333 L 5900.208 105.83333 L 5900.208 132.29166 L 5900.208 158.74998 L 5926.6665 158.74998 L 5926.6665 185.20833 L 5900.208 185.20833 L 5847.2915 185.20833 L 5847.2915 238.12498 Q 5873.7495 291.04166 5900.208 291.04166 Q 5926.6665 291.04166 5953.1245 317.49997 L 5979.583 343.9583 L 6006.0415 343.9583 L 6058.958 343.9583 L 6058.958 370.41666 L 6058.958 370.41666 L 6032.4995 423.3333 L 6006.0415 476.24997 L 6006.0415 476.24997 L 6006.0415 502.7083 L 5953.1245 502.7083 L 5926.6665 502.7083 L 5873.7495 529.1666 L 5820.833 529.1666 L 5741.458 529.1666 L 5662.083 502.7083 L 5635.6245 502.7083 Q 5582.708 502.7083 5556.2495 529.1666 Q 5529.7915 555.625 5397.4995 529.1666 Q 5265.208 529.1666 4947.708 529.1666 Q 4630.208 502.7083 4603.75 529.1666 Q 4577.2915 555.625 4418.5415 529.1666 Q 4233.333 502.7083 4153.958 555.625 Q 4048.1248 608.5416 3889.3748 608.5416 Q 3757.0833 608.5416 3730.6248 661.4583 Q 3730.6248 687.9166 3624.7915 687.9166 L 3545.4165 714.37494 L 3545.4165 714.37494 L 3545.4165 714.37494 L 3518.9583 714.37494 Q 3492.4998 714.37494 3413.1248 687.9166 Q 3307.2915 661.4583 3122.0833 661.4583 Q 2936.8748 661.4583 2883.9583 661.4583 Q 2804.5833 714.37494 2725.2083 687.9166 Q 2672.2915 661.4583 2672.2915 687.9166 Q 2672.2915 714.37494 2645.8333 687.9166 Q 2645.8333 661.4583 2566.4583 687.9166 Q 2487.0833 714.37494 2434.1665 714.37494 Q 2381.2498 714.37494 2222.5 687.9166 Q 2063.75 687.9166 2037.2915 661.4583 Q 2037.2915 608.5416 1957.9165 661.4583 Q 1878.5416 661.4583 1719.7916 661.4583 Q 1534.5833 661.4583 1481.6666 661.4583 Q 1428.7499 661.4583 1349.3749 661.4583 Q 1296.4583 714.37494 1243.5416 687.9166 L 1217.0833 687.9166 L 1217.0833 687.9166 Q 1217.0833 661.4583 1084.7916 634.99994 Q 978.95825 608.5416 978.95825 634.99994 Q 978.95825 661.4583 926.0416 634.99994 Q 873.12494 608.5416 714.37494 608.5416 L 582.0833 582.0833 L 582.0833 555.625 L 582.0833 555.625 L 582.0833 555.625 L 582.0833 529.1666 L 582.0833 502.7083 Q 582.0833 476.24997 555.625 476.24997 Q 502.7083 502.7083 343.9583 449.79166 L 158.74998 396.87497 L 132.29166 396.87497 L 79.37499 396.87497 L 79.37499 370.41666 L 79.37499 370.41666 L 79.37499 343.9583 L 79.37499 343.9583 L 79.37499 343.9583 L 79.37499 343.9583 L 105.83333 317.49997 Q 132.29166 317.49997 132.29166 291.04166 Q 132.29166 238.12498 185.20833 238.12498 Q 211.66666 238.12498 185.20833 158.74998 Q 185.20833 105.83333 132.29166 105.83333 Q 79.37499 79.37499 26.458332 52.916664 z" svg:height="7.1437497mm" draw:style-name="style-386" svg:viewBox="0.0 0.0 6058.958 714.37494" svg:width="60.58958mm" svg:x="86.518745mm" svg:y="27.252083mm"/>
          <draw:path svg:d="M 0.0 26.458332 L 0.0 0.0 L 317.49997 26.458332 Q 634.99994 52.916664 926.0416 52.916664 L 1190.6249 52.916664 L 1190.6249 52.916664 Q 1190.6249 52.916664 1190.6249 79.37499 L 1190.6249 79.37499 L 1164.1666 79.37499 L 1164.1666 105.83333 L 1164.1666 105.83333 L 1137.7083 105.83333 L 1137.7083 105.83333 L 1137.7083 105.83333 L 1137.7083 132.29166 L 1137.7083 132.29166 L 1111.25 132.29166 L 1111.25 158.74998 L 1111.25 158.74998 L 1084.7916 158.74998 L 1084.7916 158.74998 L 1084.7916 158.74998 L 1058.3333 185.20833 L 1031.875 211.66666 L 1031.875 211.66666 L 1031.875 211.66666 L 1005.4166 211.66666 L 1005.4166 211.66666 L 1058.3333 238.12498 Q 1111.25 264.5833 1137.7083 264.5833 L 1164.1666 264.5833 L 1190.6249 291.04166 L 1243.5416 317.49997 L 1243.5416 317.49997 L 1243.5416 317.49997 L 1190.6249 317.49997 L 1164.1666 317.49997 L 1058.3333 317.49997 Q 952.49994 317.49997 793.74994 317.49997 Q 634.99994 317.49997 502.7083 238.12498 Q 343.9583 185.20833 211.66666 158.74998 L 79.37499 105.83333 L 79.37499 105.83333 Q 79.37499 79.37499 52.916664 52.916664 Q 0.0 52.916664 0.0 26.458332 z" svg:height="3.1749997mm" draw:style-name="style-387" svg:viewBox="0.0 0.0 1243.5416 317.49997" svg:width="12.435416mm" svg:x="124.618744mm" svg:y="147.10832mm"/>
          <draw:path svg:d="M 105.83333 0.0 L 105.83333 0.0 L 105.83333 52.916664 L 105.83333 105.83333 L 132.29166 105.83333 L 185.20833 79.37499 L 185.20833 79.37499 L 185.20833 79.37499 L 211.66666 79.37499 L 211.66666 79.37499 L 238.12498 105.83333 L 238.12498 105.83333 L 238.12498 105.83333 L 238.12498 132.29166 L 238.12498 132.29166 L 238.12498 132.29166 L 264.5833 132.29166 L 264.5833 132.29166 L 291.04166 132.29166 L 291.04166 132.29166 L 317.49997 132.29166 Q 343.9583 132.29166 343.9583 158.74998 Q 370.41666 185.20833 396.87497 211.66666 Q 396.87497 264.5833 370.41666 370.41666 Q 343.9583 476.24997 317.49997 476.24997 L 317.49997 476.24997 L 185.20833 476.24997 L 79.37499 476.24997 L 79.37499 449.79166 L 79.37499 449.79166 L 105.83333 449.79166 L 105.83333 449.79166 L 52.916664 423.3333 L 0.0 396.87497 L 0.0 396.87497 L 26.458332 396.87497 L 26.458332 370.41666 Q 26.458332 343.9583 79.37499 343.9583 Q 132.29166 370.41666 105.83333 291.04166 Q 79.37499 185.20833 79.37499 105.83333 L 79.37499 26.458332 L 79.37499 26.458332 Q 79.37499 0.0 105.83333 0.0 z" svg:height="4.7625mm" draw:style-name="style-388" svg:viewBox="0.0 0.0 396.87497 476.24997" svg:width="3.9687498mm" svg:x="36.77708mm" svg:y="247.3854mm"/>
          <draw:path svg:d="M 105.83333 0.0 L 132.29166 0.0 L 132.29166 476.24997 Q 158.74998 952.49994 132.29166 1746.2499 L 132.29166 2566.4583 L 105.83333 2566.4583 Q 79.37499 2592.9165 52.916664 2566.4583 L 26.458332 2539.9998 L 26.458332 2116.6665 Q 0.0 1666.8749 0.0 873.12494 L 0.0 79.37499 L 0.0 52.916664 Q 0.0 52.916664 0.0 26.458332 L 26.458332 0.0 L 52.916664 0.0 Q 105.83333 0.0 105.83333 0.0 z" svg:height="25.664581mm" draw:style-name="style-389" svg:viewBox="0.0 0.0 132.29166 2566.4583" svg:width="1.3229166mm" svg:x="205.84583mm" svg:y="183.09166mm"/>
          <draw:path svg:d="M 0.0 52.916664 L 26.458332 0.0 L 26.458332 0.0 L 26.458332 26.458332 L 26.458332 52.916664 Q 52.916664 52.916664 158.74998 52.916664 Q 264.5833 52.916664 264.5833 26.458332 Q 291.04166 0.0 291.04166 0.0 L 291.04166 0.0 L 291.04166 52.916664 Q 317.49997 79.37499 343.9583 79.37499 L 396.87497 79.37499 L 396.87497 79.37499 L 396.87497 105.83333 L 396.87497 105.83333 L 396.87497 105.83333 L 423.3333 132.29166 L 423.3333 158.74998 L 396.87497 158.74998 L 343.9583 158.74998 L 343.9583 185.20833 L 343.9583 185.20833 L 317.49997 370.41666 L 291.04166 582.0833 L 291.04166 582.0833 L 291.04166 582.0833 L 264.5833 608.5416 L 238.12498 634.99994 L 211.66666 634.99994 L 185.20833 634.99994 L 185.20833 370.41666 Q 185.20833 105.83333 79.37499 105.83333 Q 0.0 105.83333 0.0 52.916664 z" svg:height="6.3499994mm" draw:style-name="style-390" svg:viewBox="0.0 0.0 423.3333 634.99994" svg:width="4.233333mm" svg:x="27.252083mm" svg:y="236.00832mm"/>
          <draw:path svg:d="M 714.37494 26.458332 L 767.2916 0.0 L 767.2916 26.458332 Q 767.2916 79.37499 767.2916 105.83333 L 767.2916 132.29166 L 767.2916 158.74998 L 767.2916 185.20833 L 793.74994 185.20833 L 793.74994 185.20833 L 820.2083 211.66666 L 846.6666 211.66666 L 846.6666 211.66666 Q 846.6666 238.12498 793.74994 211.66666 L 740.8333 211.66666 L 687.9166 211.66666 Q 634.99994 238.12498 608.5416 264.5833 Q 555.625 317.49997 582.0833 343.9583 Q 608.5416 343.9583 634.99994 370.41666 L 661.4583 370.41666 L 634.99994 396.87497 Q 608.5416 449.79166 582.0833 449.79166 L 555.625 449.79166 L 396.87497 476.24997 Q 238.12498 502.7083 238.12498 555.625 Q 264.5833 582.0833 238.12498 582.0833 Q 185.20833 608.5416 185.20833 608.5416 L 158.74998 608.5416 L 79.37499 608.5416 L 26.458332 608.5416 L 79.37499 582.0833 L 105.83333 555.625 L 105.83333 555.625 L 132.29166 555.625 L 132.29166 529.1666 Q 132.29166 502.7083 79.37499 476.24997 L 79.37499 449.79166 L 52.916664 449.79166 L 52.916664 449.79166 L 52.916664 423.3333 L 79.37499 423.3333 L 79.37499 423.3333 Q 79.37499 396.87497 105.83333 396.87497 Q 132.29166 396.87497 79.37499 396.87497 L 0.0 370.41666 L 0.0 343.9583 L 26.458332 317.49997 L 26.458332 317.49997 L 26.458332 291.04166 L 105.83333 291.04166 Q 185.20833 238.12498 185.20833 238.12498 Q 185.20833 185.20833 343.9583 185.20833 Q 476.24997 158.74998 449.79166 185.20833 Q 449.79166 238.12498 449.79166 264.5833 L 449.79166 291.04166 L 449.79166 291.04166 L 449.79166 291.04166 L 449.79166 264.5833 L 449.79166 264.5833 L 476.24997 264.5833 L 476.24997 238.12498 L 476.24997 238.12498 L 502.7083 238.12498 L 502.7083 238.12498 L 502.7083 238.12498 L 529.1666 211.66666 L 555.625 185.20833 L 555.625 185.20833 L 555.625 185.20833 L 582.0833 185.20833 L 582.0833 185.20833 L 582.0833 158.74998 L 608.5416 158.74998 L 608.5416 158.74998 L 608.5416 132.29166 L 608.5416 132.29166 L 608.5416 132.29166 L 634.99994 132.29166 L 634.99994 132.29166 L 634.99994 105.83333 L 661.4583 105.83333 L 661.4583 105.83333 L 661.4583 79.37499 L 661.4583 79.37499 L 661.4583 79.37499 L 687.9166 79.37499 L 687.9166 79.37499 L 687.9166 52.916664 L 661.4583 52.916664 L 661.4583 52.916664 L 661.4583 52.916664 L 661.4583 52.916664 Q 661.4583 26.458332 714.37494 26.458332 z" svg:height="6.0854163mm" draw:style-name="style-391" svg:viewBox="0.0 0.0 846.6666 608.5416" svg:width="8.466666mm" svg:x="53.181248mm" svg:y="188.11874mm"/>
          <draw:path svg:d="M 476.24997 52.916664 L 476.24997 79.37499 L 476.24997 132.29166 L 476.24997 185.20833 L 555.625 185.20833 Q 634.99994 185.20833 634.99994 211.66666 L 634.99994 238.12498 L 634.99994 238.12498 Q 634.99994 238.12498 608.5416 264.5833 L 608.5416 264.5833 L 582.0833 264.5833 Q 555.625 264.5833 502.7083 370.41666 Q 423.3333 449.79166 423.3333 449.79166 L 423.3333 476.24997 L 423.3333 476.24997 L 423.3333 476.24997 L 396.87497 529.1666 L 370.41666 555.625 L 370.41666 555.625 L 370.41666 582.0833 L 370.41666 582.0833 L 370.41666 582.0833 L 343.9583 608.5416 L 317.49997 634.99994 L 317.49997 634.99994 L 317.49997 661.4583 L 317.49997 687.9166 Q 317.49997 687.9166 291.04166 687.9166 L 291.04166 687.9166 L 291.04166 714.37494 L 264.5833 714.37494 L 264.5833 740.8333 L 264.5833 767.2916 L 238.12498 793.74994 L 211.66666 820.2083 L 211.66666 820.2083 L 211.66666 846.6666 L 211.66666 846.6666 L 211.66666 846.6666 L 185.20833 873.12494 L 158.74998 899.5833 L 158.74998 899.5833 L 158.74998 926.0416 L 158.74998 926.0416 L 132.29166 899.5833 L 105.83333 899.5833 L 79.37499 899.5833 L 79.37499 873.12494 L 52.916664 873.12494 L 52.916664 873.12494 L 52.916664 846.6666 L 52.916664 846.6666 L 52.916664 846.6666 L 26.458332 846.6666 L 26.458332 846.6666 L 26.458332 873.12494 L 0.0 873.12494 L 0.0 846.6666 L 0.0 793.74994 L 26.458332 767.2916 L 52.916664 740.8333 L 52.916664 714.37494 L 52.916664 687.9166 L 52.916664 687.9166 Q 52.916664 687.9166 79.37499 634.99994 L 79.37499 608.5416 L 79.37499 582.0833 L 79.37499 582.0833 L 105.83333 582.0833 Q 105.83333 582.0833 132.29166 502.7083 Q 158.74998 449.79166 211.66666 370.41666 Q 264.5833 317.49997 264.5833 211.66666 L 291.04166 79.37499 L 317.49997 79.37499 Q 317.49997 52.916664 317.49997 52.916664 L 317.49997 52.916664 L 317.49997 52.916664 Q 343.9583 52.916664 343.9583 26.458332 L 343.9583 26.458332 L 423.3333 0.0 Q 476.24997 0.0 476.24997 52.916664 z" svg:height="9.260416mm" draw:style-name="style-392" svg:viewBox="0.0 0.0 634.99994 926.0416" svg:width="6.3499994mm" svg:x="82.02083mm" svg:y="256.6458mm"/>
          <draw:path svg:d="M 6058.958 79.37499 L 6085.4165 79.37499 L 6032.4995 105.83333 Q 5979.583 158.74998 5979.583 211.66666 Q 5979.583 291.04166 5953.1245 317.49997 L 5953.1245 343.9583 L 5926.6665 343.9583 L 5900.208 370.41666 L 5820.833 370.41666 L 5767.9165 370.41666 L 5767.9165 370.41666 Q 5767.9165 370.41666 5714.9995 423.3333 Q 5662.083 502.7083 5609.1665 502.7083 Q 5556.2495 502.7083 5556.2495 476.24997 Q 5556.2495 423.3333 5476.8745 423.3333 Q 5423.958 423.3333 5423.958 476.24997 Q 5397.4995 502.7083 5397.4995 476.24997 Q 5397.4995 476.24997 5291.6665 476.24997 Q 5185.833 502.7083 5159.3745 529.1666 L 5106.458 529.1666 L 5079.9995 555.625 L 5027.083 582.0833 L 5027.083 582.0833 L 5027.083 582.0833 L 5000.6245 582.0833 L 5000.6245 582.0833 L 5000.6245 608.5416 L 4974.1665 608.5416 L 4974.1665 608.5416 L 4974.1665 634.99994 L 4921.2495 634.99994 L 4894.7915 634.99994 L 4894.7915 661.4583 L 4894.7915 661.4583 L 4868.333 687.9166 Q 4815.4165 687.9166 4815.4165 740.8333 Q 4815.4165 793.74994 4709.583 793.74994 L 4603.75 793.74994 L 4603.75 820.2083 L 4603.75 820.2083 L 4577.2915 846.6666 L 4577.2915 873.12494 L 4550.833 926.0416 Q 4550.833 978.95825 4497.9165 1005.4166 Q 4445.0 1005.4166 4418.5415 1031.875 L 4392.083 1031.875 L 4392.083 1005.4166 Q 4392.083 1005.4166 4312.708 1005.4166 Q 4259.7915 1005.4166 4233.333 952.49994 Q 4233.333 926.0416 4180.4165 926.0416 Q 4127.5 926.0416 4127.5 952.49994 Q 4153.958 1005.4166 4074.583 1005.4166 Q 3968.7498 1005.4166 3757.0833 1005.4166 Q 3571.8748 1005.4166 3571.8748 1031.875 Q 3571.8748 1058.3333 3518.9583 1031.875 Q 3466.0415 1005.4166 3333.7498 1005.4166 L 3227.9165 978.95825 L 3174.9998 978.95825 Q 3148.5415 1005.4166 3122.0833 1005.4166 Q 3095.6248 1005.4166 3069.1665 1084.7916 Q 3069.1665 1164.1666 2910.4165 1164.1666 Q 2778.1248 1164.1666 2778.1248 1190.6249 Q 2751.6665 1217.0833 2619.3748 1217.0833 Q 2460.6248 1217.0833 2460.6248 1243.5416 Q 2460.6248 1269.9999 2275.4165 1243.5416 Q 2090.2083 1217.0833 1799.1666 1217.0833 L 1534.5833 1269.9999 L 1534.5833 1269.9999 L 1534.5833 1269.9999 L 1561.0416 1296.4583 L 1561.0416 1322.9166 L 1534.5833 1322.9166 L 1481.6666 1322.9166 L 1481.6666 1349.3749 L 1481.6666 1349.3749 L 1349.3749 1349.3749 Q 1217.0833 1322.9166 978.95825 1322.9166 Q 740.8333 1269.9999 423.3333 1217.0833 L 132.29166 1164.1666 L 105.83333 1164.1666 L 79.37499 1164.1666 L 52.916664 1164.1666 L 52.916664 1164.1666 L 26.458332 1137.7083 L 0.0 1111.25 L 0.0 1111.25 L 0.0 1111.25 L 0.0 1058.3333 L 0.0 1031.875 L 0.0 1031.875 L 0.0 1031.875 L 0.0 1031.875 L 26.458332 1005.4166 L 52.916664 1005.4166 L 79.37499 1005.4166 L 79.37499 952.49994 L 79.37499 926.0416 L 105.83333 926.0416 L 132.29166 952.49994 L 132.29166 952.49994 L 158.74998 952.49994 L 158.74998 952.49994 L 158.74998 952.49994 L 158.74998 978.95825 Q 158.74998 978.95825 158.74998 1005.4166 Q 158.74998 1005.4166 211.66666 1005.4166 Q 264.5833 1005.4166 264.5833 978.95825 Q 238.12498 952.49994 291.04166 952.49994 Q 343.9583 952.49994 343.9583 978.95825 Q 343.9583 1005.4166 449.79166 1005.4166 Q 555.625 1005.4166 582.0833 899.5833 Q 634.99994 820.2083 714.37494 793.74994 Q 820.2083 793.74994 846.6666 793.74994 Q 899.5833 793.74994 1217.0833 767.2916 Q 1508.1249 740.8333 1481.6666 714.37494 Q 1428.7499 687.9166 1481.6666 687.9166 Q 1508.1249 661.4583 1508.1249 582.0833 Q 1508.1249 529.1666 1640.4166 529.1666 L 1746.2499 502.7083 L 1799.1666 502.7083 L 1825.6249 476.24997 L 1825.6249 476.24997 L 1799.1666 476.24997 L 1799.1666 476.24997 L 1799.1666 476.24997 L 1984.3749 423.3333 Q 2169.5833 423.3333 2169.5833 370.41666 Q 2169.5833 370.41666 2169.5833 343.9583 Q 2143.125 317.49997 2539.9998 317.49997 Q 2910.4165 264.5833 3016.2498 291.04166 Q 3122.0833 291.04166 3095.6248 211.66666 Q 3069.1665 132.29166 3201.4583 132.29166 Q 3333.7498 158.74998 3466.0415 132.29166 L 3598.3333 132.29166 L 3889.3748 105.83333 Q 4180.4165 105.83333 4180.4165 52.916664 L 4180.4165 26.458332 L 4206.875 26.458332 Q 4233.333 26.458332 4233.333 79.37499 Q 4206.875 105.83333 4286.25 132.29166 Q 4339.1665 158.74998 4365.625 132.29166 Q 4392.083 105.83333 4445.0 132.29166 Q 4497.9165 158.74998 4497.9165 211.66666 Q 4497.9165 238.12498 4524.375 211.66666 Q 4550.833 185.20833 4550.833 211.66666 Q 4550.833 238.12498 4656.6665 264.5833 Q 4762.4995 264.5833 4762.4995 291.04166 Q 4762.4995 317.49997 4815.4165 317.49997 Q 4841.8745 317.49997 4841.8745 370.41666 Q 4868.333 396.87497 4868.333 396.87497 L 4868.333 423.3333 L 4868.333 423.3333 L 4894.7915 423.3333 L 4947.708 370.41666 Q 5000.6245 370.41666 4974.1665 343.9583 Q 4921.2495 317.49997 5079.9995 264.5833 Q 5265.208 158.74998 5318.1245 185.20833 Q 5397.4995 185.20833 5397.4995 158.74998 Q 5397.4995 132.29166 5529.7915 105.83333 Q 5662.083 105.83333 5688.5415 79.37499 Q 5714.9995 52.916664 5767.9165 52.916664 Q 5767.9165 52.916664 5794.3745 26.458332 Q 5820.833 0.0 5820.833 26.458332 Q 5820.833 52.916664 5847.2915 0.0 Q 5847.2915 -26.458332 5926.6665 26.458332 Q 6032.4995 52.916664 6058.958 79.37499 z" svg:height="13.49375mm" draw:style-name="style-393" svg:viewBox="0.0 0.0 6085.4165 1349.3749" svg:width="60.854164mm" svg:x="51.329163mm" svg:y="268.81665mm"/>
          <draw:path svg:d="M 529.1666 105.83333 L 529.1666 105.83333 L 476.24997 105.83333 Q 449.79166 105.83333 449.79166 158.74998 Q 423.3333 238.12498 423.3333 211.66666 Q 396.87497 211.66666 396.87497 264.5833 Q 396.87497 317.49997 317.49997 317.49997 Q 238.12498 317.49997 238.12498 211.66666 L 238.12498 105.83333 L 211.66666 105.83333 Q 185.20833 105.83333 185.20833 158.74998 Q 185.20833 238.12498 158.74998 238.12498 Q 132.29166 238.12498 132.29166 158.74998 L 105.83333 52.916664 L 105.83333 52.916664 L 105.83333 52.916664 L 79.37499 52.916664 L 52.916664 52.916664 L 52.916664 52.916664 L 52.916664 52.916664 L 26.458332 52.916664 Q 26.458332 52.916664 0.0 79.37499 L 0.0 79.37499 L 0.0 52.916664 Q 0.0 0.0 79.37499 0.0 Q 158.74998 0.0 264.5833 52.916664 Q 370.41666 52.916664 423.3333 52.916664 Q 449.79166 52.916664 476.24997 52.916664 Q 529.1666 79.37499 529.1666 105.83333 z" svg:height="3.1749997mm" draw:style-name="style-394" svg:viewBox="0.0 0.0 529.1666 317.49997" svg:width="5.2916665mm" svg:x="57.149998mm" svg:y="260.34998mm"/>
          <draw:path svg:d="M 1164.1666 26.458332 L 1164.1666 0.0 L 1322.9166 0.0 Q 1481.6666 0.0 1428.7499 26.458332 Q 1402.2916 52.916664 1402.2916 79.37499 Q 1428.7499 105.83333 1428.7499 105.83333 L 1428.7499 105.83333 L 1428.7499 105.83333 L 1428.7499 105.83333 L 1508.1249 158.74998 Q 1587.4999 185.20833 1587.4999 211.66666 Q 1587.4999 211.66666 1719.7916 211.66666 Q 1852.0833 211.66666 1904.9999 185.20833 Q 1984.3749 132.29166 1984.3749 158.74998 L 1984.3749 185.20833 L 1957.9165 185.20833 Q 1957.9165 211.66666 1957.9165 211.66666 L 1984.3749 211.66666 L 1984.3749 211.66666 L 1984.3749 211.66666 L 1984.3749 238.12498 L 2010.8333 238.12498 L 2010.8333 238.12498 L 2010.8333 264.5833 L 2063.75 264.5833 L 2090.2083 264.5833 L 2116.6665 317.49997 Q 2116.6665 370.41666 2090.2083 423.3333 Q 2063.75 449.79166 2037.2915 555.625 Q 2010.8333 661.4583 2010.8333 687.9166 L 2010.8333 714.37494 L 2037.2915 714.37494 Q 2063.75 740.8333 2063.75 740.8333 L 2063.75 740.8333 L 2037.2915 740.8333 L 2037.2915 740.8333 L 2037.2915 767.2916 L 2010.8333 767.2916 L 2010.8333 767.2916 L 2010.8333 793.74994 L 2063.75 793.74994 Q 2090.2083 793.74994 2090.2083 820.2083 L 2090.2083 846.6666 L 2063.75 846.6666 L 2063.75 846.6666 L 2063.75 846.6666 L 2063.75 846.6666 L 2063.75 873.12494 L 2063.75 873.12494 L 2037.2915 873.12494 Q 2037.2915 899.5833 2037.2915 899.5833 L 2063.75 899.5833 L 2063.75 899.5833 L 2063.75 899.5833 L 2063.75 926.0416 L 2063.75 926.0416 L 2037.2915 926.0416 L 2037.2915 952.49994 L 1957.9165 926.0416 Q 1878.5416 926.0416 1878.5416 899.5833 Q 1852.0833 873.12494 1852.0833 899.5833 Q 1825.6249 952.49994 1746.2499 952.49994 Q 1666.8749 952.49994 1613.9583 1084.7916 Q 1587.4999 1190.6249 1534.5833 1269.9999 Q 1534.5833 1322.9166 1508.1249 1375.8333 L 1481.6666 1402.2916 L 1481.6666 1402.2916 L 1481.6666 1428.7499 L 1481.6666 1428.7499 L 1481.6666 1428.7499 L 1455.2083 1428.7499 L 1455.2083 1455.2083 L 1455.2083 1455.2083 L 1455.2083 1481.6666 L 1428.7499 1481.6666 L 1428.7499 1481.6666 L 1428.7499 1481.6666 L 1428.7499 1455.2083 L 1402.2916 1455.2083 L 1402.2916 1428.7499 L 1402.2916 1428.7499 L 1428.7499 1428.7499 L 1428.7499 1428.7499 L 1428.7499 1428.7499 L 1428.7499 1402.2916 L 1428.7499 1402.2916 L 1402.2916 1402.2916 L 1402.2916 1375.8333 L 1402.2916 1375.8333 L 1375.8333 1375.8333 L 1375.8333 1375.8333 L 1375.8333 1375.8333 L 1375.8333 1375.8333 L 1349.3749 1375.8333 L 1349.3749 1375.8333 L 1322.9166 1375.8333 L 1322.9166 1375.8333 Q 1322.9166 1375.8333 1296.4583 1349.3749 Q 1269.9999 1322.9166 1217.0833 1322.9166 Q 1164.1666 1296.4583 1217.0833 1269.9999 Q 1243.5416 1269.9999 1217.0833 1217.0833 Q 1164.1666 1190.6249 1190.6249 1164.1666 Q 1217.0833 1164.1666 1164.1666 1137.7083 Q 1137.7083 1137.7083 1137.7083 1164.1666 Q 1111.25 1190.6249 1111.25 1111.25 Q 1111.25 1031.875 1084.7916 1058.3333 Q 1084.7916 1084.7916 1005.4166 1058.3333 Q 952.49994 1005.4166 793.74994 1058.3333 Q 634.99994 1058.3333 608.5416 1058.3333 Q 582.0833 1031.875 582.0833 1058.3333 Q 555.625 1058.3333 476.24997 1005.4166 Q 423.3333 952.49994 396.87497 926.0416 Q 370.41666 899.5833 317.49997 899.5833 Q 238.12498 926.0416 238.12498 899.5833 Q 264.5833 873.12494 211.66666 873.12494 Q 158.74998 846.6666 105.83333 846.6666 L 26.458332 793.74994 L 26.458332 793.74994 L 52.916664 793.74994 L 52.916664 793.74994 Q 52.916664 793.74994 26.458332 740.8333 L 0.0 714.37494 L 0.0 687.9166 L 0.0 661.4583 L 26.458332 661.4583 L 26.458332 634.99994 L 26.458332 634.99994 L 52.916664 634.99994 L 52.916664 582.0833 L 52.916664 502.7083 L 79.37499 476.24997 L 105.83333 449.79166 L 105.83333 423.3333 L 105.83333 396.87497 L 105.83333 396.87497 L 132.29166 396.87497 L 132.29166 449.79166 L 132.29166 502.7083 L 264.5833 502.7083 Q 423.3333 502.7083 476.24997 502.7083 Q 555.625 502.7083 582.0833 476.24997 Q 582.0833 476.24997 714.37494 449.79166 Q 846.6666 423.3333 846.6666 370.41666 Q 846.6666 343.9583 952.49994 317.49997 Q 1058.3333 291.04166 1084.7916 264.5833 L 1084.7916 238.12498 L 1137.7083 238.12498 L 1190.6249 211.66666 L 1217.0833 211.66666 L 1269.9999 211.66666 L 1269.9999 185.20833 L 1269.9999 185.20833 L 1243.5416 158.74998 L 1243.5416 132.29166 L 1111.25 132.29166 L 978.95825 105.83333 L 978.95825 105.83333 L 1005.4166 105.83333 L 1005.4166 105.83333 L 1005.4166 105.83333 L 1084.7916 79.37499 Q 1164.1666 52.916664 1164.1666 26.458332 z M 1137.7083 1058.3333 Q 1164.1666 1058.3333 1164.1666 1058.3333 Q 1164.1666 1058.3333 1164.1666 1058.3333 Q 1137.7083 1058.3333 1137.7083 1058.3333 z" svg:height="14.816666mm" draw:style-name="style-395" svg:viewBox="0.0 0.0 2116.6665 1481.6666" svg:width="21.166666mm" svg:x="118.00416mm" svg:y="279.92914mm"/>
          <draw:path svg:d="M 211.66666 0.0 L 211.66666 0.0 L 211.66666 529.1666 L 211.66666 1058.3333 L 211.66666 1058.3333 Q 185.20833 1058.3333 158.74998 1005.4166 Q 158.74998 978.95825 132.29166 1005.4166 L 105.83333 1005.4166 L 105.83333 661.4583 Q 105.83333 317.49997 79.37499 291.04166 Q 79.37499 264.5833 52.916664 264.5833 L 0.0 264.5833 L 0.0 238.12498 Q 0.0 211.66666 26.458332 211.66666 Q 52.916664 211.66666 52.916664 185.20833 L 79.37499 185.20833 L 79.37499 211.66666 L 105.83333 238.12498 L 105.83333 238.12498 L 105.83333 264.5833 L 105.83333 264.5833 L 105.83333 264.5833 L 132.29166 264.5833 L 132.29166 264.5833 L 158.74998 238.12498 L 185.20833 238.12498 L 185.20833 105.83333 Q 211.66666 0.0 211.66666 0.0 z" svg:height="10.583333mm" draw:style-name="style-396" svg:viewBox="0.0 0.0 211.66666 1058.3333" svg:width="2.1166666mm" svg:x="205.31665mm" svg:y="83.60833mm"/>
          <draw:path svg:d="M 476.24997 0.0 L 476.24997 0.0 L 502.7083 0.0 Q 529.1666 0.0 449.79166 158.74998 Q 396.87497 317.49997 370.41666 343.9583 L 343.9583 396.87497 L 343.9583 423.3333 L 343.9583 449.79166 L 396.87497 449.79166 L 423.3333 449.79166 L 555.625 476.24997 Q 714.37494 502.7083 820.2083 502.7083 Q 899.5833 555.625 926.0416 555.625 L 978.95825 555.625 L 926.0416 634.99994 Q 899.5833 714.37494 846.6666 740.8333 L 793.74994 767.2916 L 793.74994 767.2916 L 793.74994 767.2916 L 502.7083 767.2916 L 185.20833 767.2916 L 185.20833 767.2916 Q 158.74998 767.2916 79.37499 767.2916 L 0.0 767.2916 L 0.0 740.8333 Q 0.0 714.37494 79.37499 714.37494 L 132.29166 714.37494 L 132.29166 687.9166 Q 132.29166 661.4583 105.83333 661.4583 Q 79.37499 661.4583 79.37499 608.5416 L 79.37499 555.625 L 79.37499 529.1666 L 79.37499 502.7083 L 105.83333 502.7083 L 105.83333 502.7083 L 105.83333 476.24997 L 132.29166 476.24997 L 132.29166 449.79166 L 132.29166 396.87497 L 132.29166 396.87497 Q 132.29166 396.87497 185.20833 396.87497 Q 238.12498 396.87497 317.49997 264.5833 L 396.87497 132.29166 L 396.87497 105.83333 L 396.87497 105.83333 L 423.3333 105.83333 L 423.3333 79.37499 L 423.3333 79.37499 Q 449.79166 79.37499 449.79166 52.916664 L 449.79166 26.458332 L 449.79166 26.458332 L 476.24997 26.458332 L 476.24997 0.0 z" svg:height="7.6729164mm" draw:style-name="style-397" svg:viewBox="0.0 0.0 978.95825 767.2916" svg:width="9.789583mm" svg:x="127.79375mm" svg:y="294.48123mm"/>
          <draw:path svg:d="M 1666.8749 0.0 L 1666.8749 0.0 L 1666.8749 26.458332 Q 1666.8749 52.916664 1719.7916 52.916664 L 1799.1666 79.37499 L 1825.6249 79.37499 L 1852.0833 79.37499 L 2037.2915 79.37499 Q 2248.9583 105.83333 2248.9583 132.29166 L 2248.9583 158.74998 L 2222.5 158.74998 Q 2196.0415 185.20833 1984.3749 238.12498 Q 1799.1666 291.04166 1402.2916 264.5833 Q 1031.875 238.12498 793.74994 291.04166 Q 555.625 396.87497 396.87497 396.87497 L 211.66666 396.87497 L 185.20833 370.41666 L 132.29166 370.41666 L 132.29166 343.9583 L 132.29166 343.9583 L 105.83333 343.9583 L 105.83333 343.9583 L 105.83333 343.9583 L 79.37499 317.49997 L 79.37499 317.49997 L 79.37499 291.04166 L 79.37499 291.04166 L 79.37499 291.04166 L 52.916664 264.5833 L 26.458332 238.12498 L 26.458332 238.12498 L 26.458332 238.12498 L 26.458332 211.66666 L 26.458332 211.66666 L 0.0 211.66666 L 0.0 185.20833 L 714.37494 132.29166 Q 1402.2916 79.37499 1402.2916 52.916664 Q 1402.2916 26.458332 1455.2083 26.458332 Q 1534.5833 26.458332 1534.5833 0.0 L 1534.5833 0.0 L 1587.4999 0.0 Q 1640.4166 -26.458332 1666.8749 0.0 z" svg:height="3.9687498mm" draw:style-name="style-398" svg:viewBox="0.0 0.0 2248.9583 396.87497" svg:width="22.489582mm" svg:x="93.39791mm" svg:y="118.79791mm"/>
          <draw:path svg:d="M 396.87497 0.0 L 396.87497 0.0 L 396.87497 0.0 L 396.87497 0.0 L 423.3333 52.916664 Q 449.79166 132.29166 449.79166 264.5833 Q 502.7083 423.3333 502.7083 476.24997 L 502.7083 555.625 L 529.1666 661.4583 L 529.1666 767.2916 L 502.7083 767.2916 L 476.24997 740.8333 L 476.24997 740.8333 L 449.79166 740.8333 L 449.79166 740.8333 L 449.79166 740.8333 L 449.79166 767.2916 L 449.79166 767.2916 L 423.3333 740.8333 L 396.87497 687.9166 L 396.87497 634.99994 Q 396.87497 582.0833 343.9583 423.3333 Q 317.49997 291.04166 185.20833 291.04166 L 26.458332 264.5833 L 26.458332 264.5833 L 26.458332 264.5833 L 0.0 264.5833 L 0.0 264.5833 L 0.0 264.5833 L 26.458332 238.12498 L 26.458332 238.12498 L 26.458332 211.66666 L 52.916664 211.66666 L 79.37499 211.66666 L 79.37499 185.20833 L 79.37499 185.20833 L 79.37499 185.20833 L 79.37499 185.20833 L 105.83333 185.20833 L 105.83333 211.66666 L 158.74998 211.66666 Q 211.66666 211.66666 264.5833 211.66666 Q 317.49997 211.66666 291.04166 105.83333 L 291.04166 26.458332 L 343.9583 0.0 Q 396.87497 0.0 396.87497 0.0 z" svg:height="7.6729164mm" draw:style-name="style-399" svg:viewBox="0.0 0.0 529.1666 767.2916" svg:width="5.2916665mm" svg:x="59.531246mm" svg:y="225.42499mm"/>
          <draw:path svg:d="M 529.1666 0.0 L 608.5416 26.458332 L 634.99994 26.458332 L 634.99994 26.458332 L 687.9166 26.458332 L 740.8333 26.458332 L 687.9166 26.458332 L 661.4583 26.458332 L 661.4583 79.37499 L 661.4583 105.83333 L 634.99994 105.83333 L 608.5416 105.83333 L 608.5416 132.29166 L 634.99994 158.74998 L 634.99994 158.74998 L 634.99994 185.20833 L 634.99994 185.20833 L 634.99994 185.20833 L 661.4583 185.20833 L 661.4583 185.20833 L 608.5416 211.66666 Q 555.625 211.66666 555.625 238.12498 L 555.625 264.5833 L 555.625 291.04166 L 555.625 291.04166 L 555.625 291.04166 L 529.1666 291.04166 L 529.1666 291.04166 L 529.1666 317.49997 L 476.24997 317.49997 L 449.79166 343.9583 L 449.79166 343.9583 L 449.79166 343.9583 L 449.79166 343.9583 Q 423.3333 343.9583 423.3333 317.49997 Q 423.3333 291.04166 238.12498 291.04166 L 26.458332 291.04166 L 26.458332 264.5833 L 0.0 264.5833 L 0.0 264.5833 L 0.0 238.12498 L 0.0 238.12498 L 0.0 238.12498 L 52.916664 238.12498 L 105.83333 238.12498 L 105.83333 211.66666 L 105.83333 185.20833 L 79.37499 185.20833 L 79.37499 185.20833 L 79.37499 158.74998 L 105.83333 158.74998 L 105.83333 158.74998 L 105.83333 132.29166 L 105.83333 132.29166 L 105.83333 132.29166 L 105.83333 132.29166 L 132.29166 132.29166 L 132.29166 105.83333 L 132.29166 105.83333 L 291.04166 79.37499 Q 476.24997 52.916664 476.24997 26.458332 Q 476.24997 0.0 529.1666 0.0 z" svg:height="3.439583mm" draw:style-name="style-400" svg:viewBox="0.0 0.0 740.8333 343.9583" svg:width="7.408333mm" svg:x="116.416664mm" svg:y="136.2604mm"/>
          <draw:path svg:d="M 502.7083 0.0 L 502.7083 0.0 L 555.625 26.458332 Q 582.0833 52.916664 608.5416 52.916664 L 608.5416 52.916664 L 608.5416 52.916664 L 608.5416 52.916664 L 661.4583 79.37499 L 740.8333 79.37499 L 740.8333 105.83333 L 767.2916 132.29166 L 767.2916 132.29166 L 767.2916 158.74998 L 767.2916 158.74998 L 767.2916 158.74998 L 793.74994 185.20833 Q 820.2083 211.66666 873.12494 238.12498 Q 952.49994 264.5833 978.95825 238.12498 L 1031.875 238.12498 L 1031.875 264.5833 L 1031.875 264.5833 L 1005.4166 291.04166 L 1005.4166 317.49997 L 1031.875 317.49997 L 1058.3333 317.49997 L 1084.7916 396.87497 Q 1084.7916 476.24997 1111.25 476.24997 Q 1137.7083 502.7083 1190.6249 529.1666 Q 1243.5416 582.0833 1243.5416 661.4583 Q 1243.5416 740.8333 1269.9999 767.2916 L 1269.9999 793.74994 L 1269.9999 793.74994 Q 1243.5416 793.74994 1243.5416 846.6666 Q 1243.5416 873.12494 1217.0833 873.12494 Q 1190.6249 873.12494 1190.6249 899.5833 Q 1190.6249 926.0416 1111.25 952.49994 L 1058.3333 978.95825 L 1058.3333 952.49994 Q 1031.875 952.49994 1031.875 952.49994 Q 1031.875 952.49994 952.49994 952.49994 Q 873.12494 926.0416 873.12494 899.5833 Q 873.12494 846.6666 820.2083 846.6666 Q 793.74994 820.2083 767.2916 899.5833 Q 740.8333 952.49994 714.37494 952.49994 Q 687.9166 952.49994 687.9166 899.5833 Q 661.4583 846.6666 634.99994 820.2083 Q 582.0833 793.74994 582.0833 820.2083 Q 608.5416 846.6666 529.1666 846.6666 L 476.24997 846.6666 L 449.79166 846.6666 Q 449.79166 846.6666 449.79166 793.74994 Q 423.3333 767.2916 370.41666 793.74994 Q 317.49997 793.74994 317.49997 740.8333 Q 343.9583 661.4583 317.49997 634.99994 Q 291.04166 608.5416 317.49997 555.625 L 317.49997 529.1666 L 317.49997 502.7083 L 291.04166 502.7083 L 291.04166 476.24997 L 291.04166 449.79166 L 264.5833 449.79166 L 264.5833 423.3333 L 238.12498 423.3333 Q 185.20833 423.3333 158.74998 449.79166 Q 132.29166 476.24997 132.29166 502.7083 L 105.83333 529.1666 L 105.83333 529.1666 L 79.37499 529.1666 L 79.37499 502.7083 L 79.37499 476.24997 L 26.458332 476.24997 L 0.0 476.24997 L 0.0 476.24997 L 0.0 476.24997 L 0.0 449.79166 L 26.458332 449.79166 L 26.458332 449.79166 L 26.458332 423.3333 L 79.37499 423.3333 L 105.83333 423.3333 L 132.29166 370.41666 Q 132.29166 317.49997 185.20833 317.49997 Q 211.66666 317.49997 291.04166 343.9583 L 343.9583 343.9583 L 343.9583 317.49997 L 343.9583 291.04166 L 370.41666 291.04166 L 370.41666 264.5833 L 317.49997 264.5833 Q 264.5833 264.5833 264.5833 211.66666 L 264.5833 185.20833 L 264.5833 158.74998 Q 238.12498 158.74998 238.12498 158.74998 L 238.12498 158.74998 L 238.12498 132.29166 L 238.12498 132.29166 L 264.5833 132.29166 L 264.5833 105.83333 L 291.04166 105.83333 L 317.49997 105.83333 L 317.49997 79.37499 Q 317.49997 52.916664 396.87497 52.916664 Q 449.79166 26.458332 476.24997 26.458332 Q 476.24997 0.0 502.7083 0.0 z" svg:height="9.789583mm" draw:style-name="style-401" svg:viewBox="0.0 0.0 1269.9999 978.95825" svg:width="12.699999mm" svg:x="168.53958mm" svg:y="141.28749mm"/>
          <draw:path svg:d="M 158.74998 52.916664 L 158.74998 52.916664 L 158.74998 238.12498 Q 158.74998 396.87497 158.74998 714.37494 L 158.74998 1005.4166 L 158.74998 1031.875 L 158.74998 1084.7916 L 132.29166 1084.7916 Q 105.83333 1084.7916 52.916664 926.0416 Q 0.0 793.74994 0.0 449.79166 L 0.0 132.29166 L 26.458332 105.83333 Q 52.916664 79.37499 79.37499 52.916664 Q 105.83333 52.916664 105.83333 0.0 Q 105.83333 -52.916664 132.29166 0.0 Q 158.74998 52.916664 158.74998 52.916664 z" svg:height="10.847916mm" draw:style-name="style-402" svg:viewBox="0.0 0.0 158.74998 1084.7916" svg:width="1.5874999mm" svg:x="214.84166mm" svg:y="66.410416mm"/>
          <draw:path svg:d="M 0.0 26.458332 L 26.458332 0.0 L 26.458332 0.0 L 26.458332 0.0 L 79.37499 26.458332 Q 158.74998 26.458332 238.12498 26.458332 L 291.04166 26.458332 L 317.49997 52.916664 L 343.9583 52.916664 L 343.9583 79.37499 Q 343.9583 132.29166 396.87497 132.29166 Q 476.24997 132.29166 502.7083 158.74998 L 529.1666 185.20833 L 529.1666 185.20833 L 529.1666 185.20833 L 449.79166 185.20833 Q 396.87497 211.66666 396.87497 238.12498 L 396.87497 238.12498 L 396.87497 238.12498 L 370.41666 238.12498 L 343.9583 238.12498 Q 343.9583 238.12498 317.49997 238.12498 L 291.04166 238.12498 L 291.04166 238.12498 Q 264.5833 238.12498 238.12498 211.66666 Q 211.66666 211.66666 211.66666 185.20833 Q 211.66666 158.74998 185.20833 158.74998 Q 158.74998 158.74998 132.29166 185.20833 L 132.29166 211.66666 L 132.29166 158.74998 L 132.29166 105.83333 L 105.83333 105.83333 Q 105.83333 79.37499 79.37499 79.37499 L 26.458332 52.916664 L 26.458332 52.916664 Q 0.0 26.458332 0.0 26.458332 L 0.0 26.458332 L 0.0 26.458332 z" svg:height="2.38125mm" draw:style-name="style-403" svg:viewBox="0.0 0.0 529.1666 238.12498" svg:width="5.2916665mm" svg:x="64.29375mm" svg:y="259.55624mm"/>
          <draw:path svg:d="M 0.0 317.49997 L 0.0 0.0 L 0.0 0.0 L 0.0 0.0 L 26.458332 52.916664 L 52.916664 132.29166 L 52.916664 185.20833 L 52.916664 238.12498 L 79.37499 211.66666 L 105.83333 158.74998 L 105.83333 158.74998 L 105.83333 158.74998 L 105.83333 502.7083 L 105.83333 846.6666 L 79.37499 846.6666 L 52.916664 846.6666 L 52.916664 873.12494 L 26.458332 873.12494 L 26.458332 740.8333 Q 0.0 634.99994 0.0 317.49997 z" svg:height="8.73125mm" draw:style-name="style-404" svg:viewBox="0.0 0.0 105.83333 873.12494" svg:width="1.0583333mm" svg:x="24.870832mm" svg:y="161.39583mm"/>
          <draw:path svg:d="M 502.7083 0.0 L 529.1666 0.0 L 529.1666 26.458332 L 529.1666 52.916664 L 555.625 52.916664 L 582.0833 52.916664 L 555.625 79.37499 L 529.1666 105.83333 L 529.1666 105.83333 L 502.7083 105.83333 L 502.7083 132.29166 L 502.7083 158.74998 L 529.1666 158.74998 L 529.1666 158.74998 L 582.0833 158.74998 Q 608.5416 158.74998 634.99994 185.20833 L 634.99994 211.66666 L 634.99994 211.66666 Q 634.99994 211.66666 502.7083 264.5833 L 396.87497 264.5833 L 343.9583 291.04166 L 317.49997 317.49997 L 317.49997 317.49997 L 291.04166 317.49997 L 291.04166 317.49997 L 291.04166 317.49997 L 238.12498 317.49997 Q 185.20833 317.49997 158.74998 343.9583 Q 132.29166 343.9583 132.29166 396.87497 L 132.29166 449.79166 L 105.83333 449.79166 L 105.83333 423.3333 L 105.83333 423.3333 L 79.37499 423.3333 L 79.37499 423.3333 L 79.37499 423.3333 L 79.37499 396.87497 L 79.37499 396.87497 L 52.916664 396.87497 L 52.916664 370.41666 L 26.458332 370.41666 L 0.0 370.41666 L 0.0 370.41666 L 0.0 370.41666 L 0.0 343.9583 L 26.458332 343.9583 L 26.458332 264.5833 Q 26.458332 211.66666 26.458332 158.74998 L 26.458332 132.29166 L 26.458332 79.37499 Q 52.916664 0.0 105.83333 26.458332 Q 132.29166 26.458332 132.29166 52.916664 Q 132.29166 105.83333 291.04166 52.916664 Q 449.79166 0.0 502.7083 0.0 z" svg:height="4.497916mm" draw:style-name="style-405" svg:viewBox="0.0 0.0 634.99994 449.79166" svg:width="6.3499994mm" svg:x="184.41457mm" svg:y="175.15416mm"/>
          <draw:path svg:d="M 0.0 0.0 L 0.0 0.0 L 105.83333 0.0 Q 211.66666 52.916664 264.5833 52.916664 Q 317.49997 52.916664 317.49997 52.916664 L 317.49997 52.916664 L 317.49997 105.83333 Q 317.49997 132.29166 264.5833 158.74998 Q 238.12498 158.74998 238.12498 185.20833 Q 238.12498 211.66666 264.5833 211.66666 Q 291.04166 211.66666 264.5833 238.12498 L 264.5833 238.12498 L 211.66666 238.12498 L 132.29166 211.66666 L 105.83333 211.66666 Q 79.37499 211.66666 79.37499 185.20833 Q 52.916664 158.74998 52.916664 185.20833 Q 52.916664 211.66666 26.458332 105.83333 L 0.0 0.0 L 0.0 0.0 z" svg:height="2.38125mm" draw:style-name="style-406" svg:viewBox="0.0 0.0 317.49997 238.12498" svg:width="3.1749997mm" svg:x="139.17082mm" svg:y="190.49998mm"/>
          <draw:path svg:d="M 79.37499 0.0 L 132.29166 0.0 L 132.29166 26.458332 L 132.29166 79.37499 L 185.20833 132.29166 Q 238.12498 185.20833 396.87497 158.74998 Q 555.625 158.74998 608.5416 211.66666 Q 608.5416 264.5833 634.99994 291.04166 Q 634.99994 291.04166 714.37494 291.04166 Q 793.74994 291.04166 820.2083 291.04166 L 846.6666 291.04166 L 846.6666 317.49997 L 846.6666 343.9583 L 846.6666 343.9583 Q 846.6666 343.9583 714.37494 396.87497 L 608.5416 396.87497 L 608.5416 423.3333 L 608.5416 423.3333 L 582.0833 449.79166 L 582.0833 476.24997 L 608.5416 476.24997 Q 634.99994 476.24997 634.99994 502.7083 Q 634.99994 555.625 661.4583 555.625 L 714.37494 555.625 L 714.37494 582.0833 L 714.37494 582.0833 L 740.8333 582.0833 L 740.8333 608.5416 L 740.8333 608.5416 L 714.37494 608.5416 L 714.37494 608.5416 L 714.37494 608.5416 L 661.4583 608.5416 L 634.99994 608.5416 L 555.625 608.5416 Q 502.7083 608.5416 502.7083 555.625 Q 476.24997 529.1666 317.49997 502.7083 L 158.74998 502.7083 L 158.74998 476.24997 L 132.29166 449.79166 L 132.29166 449.79166 L 132.29166 449.79166 L 132.29166 449.79166 L 132.29166 449.79166 L 238.12498 423.3333 Q 317.49997 423.3333 317.49997 396.87497 L 317.49997 343.9583 L 396.87497 343.9583 L 449.79166 343.9583 L 449.79166 317.49997 L 449.79166 317.49997 L 423.3333 317.49997 L 423.3333 291.04166 L 396.87497 291.04166 L 343.9583 291.04166 L 238.12498 317.49997 L 105.83333 317.49997 L 105.83333 343.9583 L 105.83333 370.41666 L 79.37499 370.41666 L 79.37499 370.41666 L 79.37499 343.9583 L 79.37499 291.04166 L 52.916664 291.04166 L 52.916664 291.04166 L 26.458332 264.5833 L 0.0 238.12498 L 26.458332 238.12498 L 79.37499 238.12498 L 79.37499 185.20833 Q 79.37499 132.29166 79.37499 79.37499 L 79.37499 52.916664 L 79.37499 26.458332 Q 79.37499 26.458332 52.916664 26.458332 L 52.916664 26.458332 L 52.916664 26.458332 Q 52.916664 26.458332 79.37499 0.0 z" svg:height="6.0854163mm" draw:style-name="style-407" svg:viewBox="0.0 0.0 846.6666 608.5416" svg:width="8.466666mm" svg:x="120.91457mm" svg:y="272.25623mm"/>
          <draw:path svg:d="M 26.458332 370.41666 L 26.458332 0.0 L 26.458332 0.0 L 26.458332 0.0 L 52.916664 26.458332 L 79.37499 52.916664 L 79.37499 52.916664 Q 79.37499 52.916664 79.37499 26.458332 L 105.83333 0.0 L 105.83333 529.1666 Q 132.29166 1031.875 105.83333 1243.5416 L 105.83333 1455.2083 L 105.83333 1455.2083 L 79.37499 1455.2083 L 79.37499 1428.7499 L 79.37499 1375.8333 L 52.916664 1375.8333 L 52.916664 1375.8333 L 52.916664 1349.3749 L 26.458332 1349.3749 L 26.458332 1322.9166 L 26.458332 1269.9999 L 0.0 1269.9999 L 0.0 1269.9999 L 0.0 1005.4166 Q 26.458332 740.8333 26.458332 370.41666 z" svg:height="14.552083mm" draw:style-name="style-408" svg:viewBox="0.0 0.0 105.83333 1455.2083" svg:width="1.0583333mm" svg:x="24.606249mm" svg:y="88.899994mm"/>
          <draw:path svg:d="M 0.0 423.3333 L 0.0 0.0 L 52.916664 79.37499 Q 105.83333 158.74998 264.5833 105.83333 Q 423.3333 105.83333 608.5416 105.83333 Q 793.74994 105.83333 1137.7083 105.83333 Q 1481.6666 105.83333 1561.0416 158.74998 Q 1666.8749 158.74998 1719.7916 185.20833 L 1799.1666 211.66666 L 1852.0833 211.66666 L 1904.9999 211.66666 L 1931.4583 238.12498 L 1984.3749 238.12498 L 1984.3749 264.5833 L 1984.3749 291.04166 L 1957.9165 291.04166 L 1931.4583 317.49997 L 1931.4583 317.49997 L 1931.4583 317.49997 L 1904.9999 317.49997 L 1904.9999 317.49997 L 1878.5416 343.9583 Q 1825.6249 370.41666 1746.2499 370.41666 L 1666.8749 370.41666 L 1666.8749 370.41666 L 1666.8749 370.41666 L 1746.2499 423.3333 Q 1825.6249 502.7083 1799.1666 529.1666 Q 1799.1666 582.0833 1772.7083 582.0833 Q 1719.7916 634.99994 1746.2499 634.99994 Q 1772.7083 634.99994 1772.7083 661.4583 Q 1772.7083 687.9166 1719.7916 687.9166 Q 1693.3333 687.9166 1719.7916 740.8333 Q 1746.2499 793.74994 1666.8749 793.74994 Q 1613.9583 793.74994 1587.4999 846.6666 Q 1587.4999 899.5833 1587.4999 926.0416 Q 1587.4999 952.49994 1613.9583 978.95825 Q 1640.4166 978.95825 1613.9583 1031.875 Q 1587.4999 1058.3333 1587.4999 1084.7916 L 1613.9583 1084.7916 L 1613.9583 1084.7916 L 1613.9583 1111.25 L 1561.0416 1111.25 L 1534.5833 1111.25 L 1534.5833 1137.7083 L 1534.5833 1137.7083 L 1508.1249 1137.7083 L 1481.6666 1111.25 L 1428.7499 1111.25 Q 1375.8333 1111.25 1164.1666 1005.4166 Q 952.49994 952.49994 687.9166 978.95825 L 423.3333 1005.4166 L 396.87497 1005.4166 Q 343.9583 1005.4166 238.12498 952.49994 L 132.29166 952.49994 L 79.37499 926.0416 L 26.458332 926.0416 L 26.458332 1005.4166 L 26.458332 1084.7916 L 0.0 1084.7916 L 0.0 1084.7916 L 0.0 978.95825 Q 26.458332 873.12494 0.0 423.3333 z" svg:height="11.377083mm" draw:style-name="style-409" svg:viewBox="0.0 0.0 1984.3749 1137.7083" svg:width="19.843748mm" svg:x="25.664581mm" svg:y="76.2mm"/>
          <draw:path svg:d="M 185.20833 52.916664 L 185.20833 52.916664 L 132.29166 52.916664 L 105.83333 52.916664 L 105.83333 79.37499 L 132.29166 79.37499 L 132.29166 79.37499 L 132.29166 105.83333 L 185.20833 105.83333 Q 264.5833 105.83333 264.5833 79.37499 Q 238.12498 52.916664 238.12498 52.916664 L 238.12498 52.916664 L 238.12498 26.458332 Q 238.12498 0.0 291.04166 0.0 L 317.49997 0.0 L 317.49997 0.0 Q 343.9583 26.458332 343.9583 52.916664 L 343.9583 52.916664 L 317.49997 79.37499 Q 291.04166 105.83333 291.04166 105.83333 L 291.04166 105.83333 L 291.04166 132.29166 L 291.04166 132.29166 L 317.49997 132.29166 L 317.49997 158.74998 L 317.49997 158.74998 L 343.9583 158.74998 L 343.9583 211.66666 L 343.9583 238.12498 L 291.04166 238.12498 Q 238.12498 211.66666 185.20833 211.66666 L 158.74998 211.66666 L 158.74998 185.20833 L 132.29166 185.20833 L 132.29166 185.20833 L 132.29166 158.74998 L 79.37499 158.74998 L 0.0 158.74998 L 0.0 158.74998 Q 26.458332 132.29166 26.458332 132.29166 Q 26.458332 105.83333 26.458332 105.83333 L 26.458332 79.37499 L 26.458332 52.916664 Q 26.458332 0.0 105.83333 0.0 Q 185.20833 26.458332 185.20833 52.916664 z" svg:height="2.38125mm" draw:style-name="style-410" svg:viewBox="0.0 0.0 343.9583 238.12498" svg:width="3.439583mm" svg:x="133.61458mm" svg:y="274.63748mm"/>
          <draw:path svg:d="M 740.8333 0.0 L 793.74994 0.0 L 740.8333 52.916664 Q 687.9166 105.83333 634.99994 79.37499 Q 608.5416 79.37499 582.0833 158.74998 Q 555.625 238.12498 582.0833 238.12498 Q 608.5416 238.12498 608.5416 264.5833 Q 582.0833 291.04166 582.0833 317.49997 L 582.0833 317.49997 L 582.0833 317.49997 Q 582.0833 317.49997 555.625 291.04166 Q 529.1666 264.5833 529.1666 264.5833 Q 529.1666 291.04166 343.9583 343.9583 Q 185.20833 396.87497 185.20833 370.41666 Q 211.66666 343.9583 158.74998 343.9583 L 132.29166 317.49997 L 105.83333 317.49997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26.458332 238.12498 L 0.0 238.12498 L 0.0 238.12498 L 0.0 211.66666 L 0.0 185.20833 L 26.458332 185.20833 L 52.916664 211.66666 L 52.916664 211.66666 L 52.916664 211.66666 L 79.37499 211.66666 L 79.37499 211.66666 L 105.83333 211.66666 L 105.83333 211.66666 L 317.49997 132.29166 Q 529.1666 52.916664 608.5416 26.458332 Q 687.9166 0.0 740.8333 0.0 z" svg:height="3.7041664mm" draw:style-name="style-411" svg:viewBox="0.0 0.0 793.74994 370.41666" svg:width="7.9374995mm" svg:x="128.5875mm" svg:y="191.02916mm"/>
          <draw:path svg:d="M 132.29166 26.458332 L 132.29166 0.0 L 185.20833 52.916664 Q 238.12498 79.37499 238.12498 105.83333 Q 238.12498 132.29166 211.66666 132.29166 Q 185.20833 158.74998 238.12498 158.74998 Q 291.04166 158.74998 291.04166 185.20833 Q 291.04166 211.66666 264.5833 211.66666 L 264.5833 211.66666 L 264.5833 264.5833 L 264.5833 291.04166 L 238.12498 291.04166 Q 238.12498 264.5833 238.12498 264.5833 L 238.12498 264.5833 L 211.66666 264.5833 L 185.20833 264.5833 L 185.20833 238.12498 L 185.20833 238.12498 L 211.66666 238.12498 L 211.66666 211.66666 L 211.66666 211.66666 L 238.12498 211.66666 L 238.12498 211.66666 L 238.12498 211.66666 L 185.20833 185.20833 L 158.74998 158.74998 L 132.29166 158.74998 Q 105.83333 158.74998 0.0 158.74998 Q -105.83333 158.74998 26.458332 105.83333 Q 132.29166 52.916664 132.29166 26.458332 z" svg:height="2.9104166mm" draw:style-name="style-412" svg:viewBox="0.0 0.0 291.04166 291.04166" svg:width="2.9104166mm" svg:x="114.564575mm" svg:y="214.31248mm"/>
          <draw:path svg:d="M 608.5416 52.916664 L 608.5416 79.37499 L 608.5416 105.83333 Q 608.5416 158.74998 555.625 158.74998 Q 476.24997 158.74998 476.24997 211.66666 Q 476.24997 264.5833 502.7083 291.04166 L 502.7083 317.49997 L 476.24997 317.49997 Q 476.24997 317.49997 423.3333 317.49997 L 396.87497 317.49997 L 370.41666 317.49997 L 343.9583 317.49997 L 343.9583 317.49997 Q 343.9583 317.49997 211.66666 291.04166 L 105.83333 264.5833 L 105.83333 264.5833 Q 105.83333 264.5833 79.37499 238.12498 Q 79.37499 211.66666 52.916664 211.66666 Q 0.0 211.66666 0.0 185.20833 Q 0.0 158.74998 26.458332 158.74998 L 52.916664 158.74998 L 52.916664 132.29166 L 52.916664 132.29166 L 26.458332 132.29166 L 26.458332 105.83333 L 26.458332 105.83333 L 26.458332 105.83333 L 52.916664 105.83333 L 105.83333 105.83333 L 291.04166 52.916664 Q 476.24997 0.0 529.1666 0.0 Q 582.0833 0.0 582.0833 26.458332 Q 582.0833 52.916664 608.5416 52.916664 z" svg:height="3.1749997mm" draw:style-name="style-413" svg:viewBox="0.0 0.0 608.5416 317.49997" svg:width="6.0854163mm" svg:x="178.85832mm" svg:y="184.67915mm"/>
          <draw:path svg:d="M 476.24997 132.29166 L 502.7083 0.0 L 502.7083 0.0 L 529.1666 0.0 L 529.1666 26.458332 Q 555.625 26.458332 555.625 79.37499 L 555.625 132.29166 L 529.1666 185.20833 L 529.1666 211.66666 L 529.1666 291.04166 Q 555.625 396.87497 555.625 423.3333 Q 555.625 449.79166 582.0833 502.7083 L 582.0833 529.1666 L 582.0833 529.1666 Q 582.0833 555.625 608.5416 555.625 L 608.5416 555.625 L 608.5416 555.625 Q 608.5416 555.625 608.5416 582.0833 L 634.99994 582.0833 L 608.5416 714.37494 Q 608.5416 820.2083 555.625 873.12494 Q 502.7083 952.49994 449.79166 1031.875 Q 449.79166 1111.25 423.3333 1111.25 L 423.3333 1111.25 L 423.3333 1111.25 Q 396.87497 1111.25 449.79166 952.49994 Q 502.7083 793.74994 529.1666 714.37494 Q 555.625 608.5416 502.7083 555.625 Q 502.7083 476.24997 396.87497 476.24997 Q 343.9583 476.24997 343.9583 555.625 Q 370.41666 661.4583 343.9583 661.4583 L 291.04166 661.4583 L 264.5833 634.99994 Q 238.12498 634.99994 238.12498 661.4583 L 238.12498 687.9166 L 238.12498 687.9166 L 238.12498 687.9166 L 211.66666 661.4583 L 185.20833 634.99994 L 185.20833 608.5416 L 185.20833 582.0833 L 158.74998 582.0833 L 158.74998 608.5416 L 132.29166 608.5416 L 105.83333 608.5416 L 105.83333 634.99994 L 79.37499 634.99994 L 79.37499 634.99994 L 79.37499 661.4583 L 79.37499 661.4583 L 52.916664 661.4583 L 26.458332 634.99994 L 0.0 634.99994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L 105.83333 502.7083 L 132.29166 502.7083 Q 158.74998 502.7083 291.04166 370.41666 Q 449.79166 264.5833 476.24997 132.29166 z" svg:height="11.112499mm" draw:style-name="style-414" svg:viewBox="0.0 0.0 634.99994 1111.25" svg:width="6.3499994mm" svg:x="78.581245mm" svg:y="251.61874mm"/>
          <draw:path svg:d="M 476.24997 52.916664 L 476.24997 52.916664 L 449.79166 79.37499 Q 449.79166 105.83333 476.24997 132.29166 Q 502.7083 158.74998 502.7083 238.12498 Q 502.7083 317.49997 396.87497 317.49997 L 317.49997 317.49997 L 317.49997 343.9583 L 317.49997 343.9583 L 291.04166 343.9583 Q 238.12498 370.41666 132.29166 343.9583 L 0.0 317.49997 L 0.0 317.49997 Q 26.458332 317.49997 26.458332 264.5833 L 26.458332 238.12498 L 26.458332 238.12498 Q 26.458332 211.66666 132.29166 185.20833 Q 238.12498 132.29166 264.5833 79.37499 L 264.5833 26.458332 L 343.9583 0.0 Q 423.3333 0.0 449.79166 0.0 Q 449.79166 26.458332 476.24997 52.916664 z" svg:height="3.439583mm" draw:style-name="style-415" svg:viewBox="0.0 0.0 502.7083 343.9583" svg:width="5.027083mm" svg:x="100.806244mm" svg:y="276.75415mm"/>
          <draw:path svg:d="M 661.4583 0.0 L 767.2916 0.0 L 740.8333 79.37499 Q 714.37494 158.74998 714.37494 158.74998 L 714.37494 158.74998 L 714.37494 105.83333 L 714.37494 79.37499 L 714.37494 79.37499 Q 687.9166 52.916664 661.4583 52.916664 Q 608.5416 52.916664 608.5416 79.37499 L 634.99994 105.83333 L 634.99994 105.83333 Q 634.99994 105.83333 661.4583 132.29166 L 661.4583 132.29166 L 661.4583 158.74998 Q 661.4583 211.66666 661.4583 264.5833 L 661.4583 317.49997 L 608.5416 317.49997 L 582.0833 317.49997 L 608.5416 343.9583 L 634.99994 370.41666 L 634.99994 370.41666 L 661.4583 370.41666 L 661.4583 423.3333 L 661.4583 449.79166 L 661.4583 449.79166 L 661.4583 476.24997 L 661.4583 476.24997 L 661.4583 476.24997 L 608.5416 661.4583 Q 555.625 846.6666 529.1666 846.6666 L 529.1666 873.12494 L 502.7083 899.5833 Q 449.79166 899.5833 423.3333 926.0416 L 396.87497 952.49994 L 370.41666 952.49994 L 343.9583 952.49994 L 343.9583 926.0416 L 343.9583 926.0416 L 317.49997 926.0416 L 317.49997 899.5833 L 317.49997 899.5833 L 291.04166 899.5833 L 291.04166 899.5833 L 291.04166 899.5833 L 291.04166 873.12494 L 291.04166 873.12494 L 264.5833 873.12494 L 264.5833 846.6666 L 264.5833 846.6666 L 238.12498 846.6666 L 238.12498 846.6666 L 238.12498 846.6666 L 211.66666 820.2083 L 185.20833 820.2083 L 185.20833 793.74994 L 185.20833 740.8333 L 158.74998 687.9166 L 158.74998 634.99994 L 238.12498 634.99994 Q 291.04166 634.99994 291.04166 608.5416 Q 291.04166 582.0833 264.5833 582.0833 L 238.12498 582.0833 L 211.66666 555.625 L 185.20833 529.1666 L 211.66666 529.1666 L 238.12498 529.1666 L 238.12498 502.7083 L 238.12498 476.24997 L 185.20833 476.24997 Q 158.74998 476.24997 158.74998 449.79166 Q 158.74998 423.3333 132.29166 423.3333 L 105.83333 423.3333 L 105.83333 396.87497 Q 132.29166 370.41666 79.37499 343.9583 Q 26.458332 317.49997 26.458332 291.04166 Q 52.916664 264.5833 79.37499 211.66666 Q 132.29166 158.74998 52.916664 132.29166 L 0.0 105.83333 L 26.458332 105.83333 Q 52.916664 105.83333 79.37499 79.37499 Q 132.29166 52.916664 79.37499 52.916664 L 52.916664 26.458332 L 105.83333 0.0 Q 158.74998 0.0 185.20833 26.458332 Q 185.20833 52.916664 291.04166 52.916664 Q 423.3333 52.916664 476.24997 26.458332 Q 529.1666 0.0 661.4583 0.0 z" svg:height="9.525mm" draw:style-name="style-416" svg:viewBox="0.0 0.0 767.2916 952.49994" svg:width="7.6729164mm" svg:x="115.09374mm" svg:y="271.4625mm"/>
          <draw:path svg:d="M 0.0 79.37499 L 52.916664 26.458332 L 105.83333 0.0 L 158.74998 0.0 L 185.20833 0.0 Q 211.66666 0.0 185.20833 79.37499 Q 158.74998 132.29166 132.29166 158.74998 L 132.29166 158.74998 L 132.29166 158.74998 Q 132.29166 158.74998 105.83333 185.20833 L 105.83333 185.20833 L 79.37499 185.20833 L 52.916664 185.20833 L 52.916664 185.20833 Q 26.458332 158.74998 0.0 132.29166 Q -52.916664 132.29166 0.0 79.37499 z" svg:height="1.8520832mm" draw:style-name="style-417" svg:viewBox="0.0 0.0 185.20833 185.20833" svg:width="1.8520832mm" svg:x="128.3229mm" svg:y="205.05208mm"/>
          <draw:path svg:d="M 1137.7083 396.87497 L 1164.1666 396.87497 L 1164.1666 370.41666 L 1190.6249 370.41666 L 1190.6249 396.87497 L 1190.6249 423.3333 L 1217.0833 423.3333 L 1217.0833 449.79166 L 1217.0833 449.79166 L 1190.6249 449.79166 L 1190.6249 502.7083 Q 1190.6249 529.1666 1111.25 529.1666 Q 1031.875 529.1666 1031.875 582.0833 Q 1058.3333 661.4583 1031.875 661.4583 Q 1005.4166 661.4583 1031.875 687.9166 Q 1058.3333 687.9166 1058.3333 714.37494 Q 1031.875 740.8333 1031.875 767.2916 L 1031.875 820.2083 L 1031.875 873.12494 L 1031.875 952.49994 L 1031.875 899.5833 L 1031.875 846.6666 L 978.95825 899.5833 Q 978.95825 952.49994 978.95825 926.0416 Q 978.95825 873.12494 952.49994 873.12494 Q 926.0416 873.12494 926.0416 899.5833 Q 926.0416 926.0416 873.12494 926.0416 Q 846.6666 926.0416 873.12494 952.49994 Q 899.5833 978.95825 873.12494 978.95825 Q 820.2083 1005.4166 820.2083 1084.7916 L 820.2083 1137.7083 L 793.74994 1137.7083 Q 767.2916 1137.7083 740.8333 1084.7916 Q 714.37494 1031.875 714.37494 1058.3333 Q 714.37494 1058.3333 687.9166 1137.7083 L 661.4583 1190.6249 L 661.4583 1190.6249 L 661.4583 1190.6249 L 661.4583 1164.1666 L 661.4583 1164.1666 L 634.99994 1190.6249 L 608.5416 1243.5416 L 608.5416 1269.9999 L 608.5416 1296.4583 L 634.99994 1296.4583 L 634.99994 1296.4583 L 661.4583 1296.4583 L 661.4583 1296.4583 L 661.4583 1296.4583 L 661.4583 1296.4583 L 687.9166 1322.9166 L 714.37494 1349.3749 L 714.37494 1349.3749 L 714.37494 1349.3749 L 714.37494 1349.3749 L 740.8333 1349.3749 L 767.2916 1349.3749 Q 793.74994 1349.3749 820.2083 1349.3749 Q 820.2083 1349.3749 873.12494 1296.4583 L 873.12494 1217.0833 L 899.5833 1296.4583 Q 926.0416 1349.3749 978.95825 1349.3749 L 1031.875 1349.3749 L 1031.875 1375.8333 L 1031.875 1375.8333 L 1058.3333 1349.3749 L 1058.3333 1322.9166 L 1031.875 1322.9166 Q 1005.4166 1296.4583 1031.875 1296.4583 Q 1058.3333 1296.4583 1058.3333 1243.5416 L 1084.7916 1217.0833 L 1084.7916 1217.0833 L 1084.7916 1190.6249 L 1084.7916 1190.6249 L 1084.7916 1190.6249 L 1111.25 1164.1666 L 1111.25 1137.7083 L 1137.7083 1137.7083 L 1164.1666 1137.7083 L 1164.1666 1111.25 L 1190.6249 1111.25 L 1190.6249 1111.25 L 1190.6249 1137.7083 L 1190.6249 1137.7083 L 1190.6249 1137.7083 L 1217.0833 1137.7083 L 1217.0833 1137.7083 L 1217.0833 1164.1666 L 1243.5416 1164.1666 L 1243.5416 1164.1666 L 1243.5416 1190.6249 L 1243.5416 1190.6249 L 1243.5416 1190.6249 L 1243.5416 1243.5416 Q 1243.5416 1296.4583 1243.5416 1322.9166 Q 1243.5416 1322.9166 1269.9999 1349.3749 L 1296.4583 1402.2916 L 1296.4583 1402.2916 L 1296.4583 1402.2916 L 1296.4583 1428.7499 L 1296.4583 1428.7499 L 1322.9166 1402.2916 L 1322.9166 1375.8333 L 1402.2916 1375.8333 Q 1455.2083 1375.8333 1455.2083 1349.3749 Q 1455.2083 1322.9166 1455.2083 1296.4583 Q 1481.6666 1296.4583 1534.5833 1296.4583 Q 1587.4999 1296.4583 1587.4999 1243.5416 Q 1587.4999 1164.1666 1640.4166 1164.1666 Q 1693.3333 1137.7083 1719.7916 1084.7916 Q 1772.7083 1005.4166 1772.7083 1031.875 Q 1772.7083 1084.7916 1799.1666 1058.3333 L 1825.6249 1031.875 L 1852.0833 1031.875 Q 1878.5416 1031.875 1904.9999 1005.4166 L 1931.4583 978.95825 L 1931.4583 1031.875 Q 1931.4583 1084.7916 1957.9165 1084.7916 Q 1984.3749 1084.7916 1984.3749 1111.25 L 1984.3749 1137.7083 L 2010.8333 1137.7083 L 2010.8333 1137.7083 L 2010.8333 1164.1666 L 2037.2915 1164.1666 L 2037.2915 1164.1666 L 2037.2915 1190.6249 L 2037.2915 1190.6249 L 2063.75 1190.6249 L 2063.75 1772.7083 L 2063.75 2381.2498 L 2063.75 2804.5833 L 2063.75 3227.9165 L 2063.75 3360.2083 L 2090.2083 3518.9583 L 2090.2083 3624.7915 L 2090.2083 3730.6248 L 2090.2083 3968.7498 L 2090.2083 4206.875 L 2090.2083 4365.625 L 2090.2083 4550.833 L 2090.2083 4894.7915 Q 2090.2083 5238.7495 2116.6665 5318.1245 L 2116.6665 5371.0415 L 2116.6665 5371.0415 L 2090.2083 5371.0415 L 2090.2083 5423.958 L 2090.2083 5476.8745 L 2090.2083 5503.333 L 2090.2083 5529.7915 L 2090.2083 5556.2495 L 2090.2083 5582.708 L 2116.6665 5582.708 L 2116.6665 5582.708 L 2116.6665 5794.3745 Q 2090.2083 6006.0415 2116.6665 6164.7915 L 2116.6665 6323.5415 L 2116.6665 7011.458 L 2116.6665 7699.3745 L 2116.6665 7699.3745 L 2090.2083 7699.3745 L 2090.2083 7699.3745 L 2090.2083 7699.3745 L 2090.2083 7725.833 L 2090.2083 7725.833 L 2063.75 7672.9165 L 2037.2915 7619.9995 L 2037.2915 7646.458 L 2037.2915 7672.9165 L 2010.8333 7672.9165 L 1984.3749 7672.9165 L 1984.3749 7328.958 L 1984.3749 6984.9995 L 1984.3749 6905.6245 Q 1984.3749 6799.7915 1957.9165 6773.333 L 1957.9165 6746.8745 L 1957.9165 6746.8745 Q 1984.3749 6746.8745 1984.3749 6641.0415 L 1984.3749 6535.208 L 1957.9165 6508.7495 Q 1957.9165 6482.2915 1719.7916 6482.2915 L 1455.2083 6455.833 L 1322.9166 6455.833 L 1190.6249 6482.2915 L 1164.1666 6508.7495 Q 1137.7083 6535.208 1137.7083 6693.958 L 1137.7083 6826.2495 L 1137.7083 6826.2495 L 1137.7083 6826.2495 L 1111.25 6799.7915 L 1084.7916 6773.333 L 1084.7916 6773.333 L 1084.7916 6746.8745 L 1084.7916 6746.8745 L 1084.7916 6746.8745 L 1058.3333 6746.8745 L 1058.3333 6746.8745 L 1031.875 6746.8745 Q 1031.875 6746.8745 1005.4166 6720.4165 Q 978.95825 6693.958 926.0416 6746.8745 Q 873.12494 6799.7915 873.12494 6773.333 Q 873.12494 6746.8745 820.2083 6746.8745 Q 767.2916 6746.8745 740.8333 6720.4165 L 714.37494 6667.4995 L 714.37494 6667.4995 L 714.37494 6641.0415 L 714.37494 6641.0415 L 714.37494 6641.0415 L 687.9166 6641.0415 L 687.9166 6641.0415 L 661.4583 6693.958 Q 608.5416 6693.958 634.99994 6720.4165 Q 661.4583 6720.4165 661.4583 6746.8745 L 661.4583 6799.7915 L 634.99994 6799.7915 L 634.99994 6799.7915 L 608.5416 6773.333 Q 582.0833 6746.8745 555.625 6720.4165 Q 555.625 6693.958 449.79166 6667.4995 L 343.9583 6641.0415 L 343.9583 6614.583 L 343.9583 6588.1245 L 370.41666 6588.1245 Q 370.41666 6588.1245 370.41666 6561.6665 Q 396.87497 6535.208 423.3333 6535.208 Q 449.79166 6508.7495 449.79166 6482.2915 Q 423.3333 6482.2915 423.3333 6455.833 Q 423.3333 6429.3745 396.87497 6429.3745 Q 343.9583 6429.3745 343.9583 6376.458 Q 343.9583 6349.9995 343.9583 6270.6245 Q 291.04166 6217.708 238.12498 6244.1665 Q 185.20833 6270.6245 185.20833 6217.708 Q 185.20833 6191.2495 158.74998 6191.2495 Q 132.29166 6164.7915 158.74998 6111.8745 Q 185.20833 6058.958 79.37499 6058.958 L 0.0 6032.4995 L 0.0 4736.0415 Q 26.458332 3466.0415 26.458332 2328.3333 Q 26.458332 1190.6249 52.916664 1190.6249 Q 79.37499 1164.1666 52.916664 1111.25 Q 26.458332 1031.875 26.458332 926.0416 Q 52.916664 820.2083 26.458332 582.0833 L 26.458332 370.41666 L 52.916664 370.41666 Q 79.37499 343.9583 79.37499 396.87497 Q 105.83333 423.3333 132.29166 423.3333 Q 158.74998 423.3333 185.20833 238.12498 L 238.12498 52.916664 L 238.12498 26.458332 L 238.12498 0.0 L 264.5833 26.458332 L 291.04166 52.916664 L 291.04166 52.916664 L 291.04166 26.458332 L 291.04166 26.458332 L 291.04166 26.458332 L 291.04166 79.37499 Q 291.04166 132.29166 317.49997 158.74998 L 317.49997 185.20833 L 343.9583 185.20833 L 370.41666 185.20833 L 370.41666 158.74998 L 396.87497 132.29166 L 396.87497 79.37499 Q 423.3333 26.458332 502.7083 26.458332 Q 555.625 26.458332 529.1666 26.458332 Q 502.7083 26.458332 502.7083 0.0 Q 529.1666 -26.458332 608.5416 0.0 Q 661.4583 0.0 687.9166 52.916664 Q 714.37494 105.83333 714.37494 79.37499 Q 714.37494 52.916664 740.8333 79.37499 Q 740.8333 105.83333 767.2916 105.83333 Q 793.74994 105.83333 793.74994 79.37499 Q 793.74994 26.458332 820.2083 26.458332 Q 846.6666 26.458332 846.6666 79.37499 Q 846.6666 105.83333 873.12494 105.83333 Q 899.5833 105.83333 926.0416 158.74998 Q 926.0416 185.20833 1031.875 185.20833 Q 1111.25 185.20833 1084.7916 264.5833 Q 1084.7916 343.9583 1111.25 370.41666 Q 1137.7083 396.87497 1137.7083 396.87497 z M 1084.7916 449.79166 Q 1084.7916 449.79166 1111.25 449.79166 Q 1111.25 449.79166 1084.7916 449.79166 Q 1084.7916 449.79166 1084.7916 449.79166 z M 873.12494 582.0833 L 873.12494 555.625 L 926.0416 555.625 Q 978.95825 555.625 978.95825 608.5416 Q 978.95825 634.99994 952.49994 634.99994 L 952.49994 608.5416 L 952.49994 608.5416 L 926.0416 608.5416 L 926.0416 608.5416 L 926.0416 608.5416 L 873.12494 608.5416 L 846.6666 608.5416 L 846.6666 608.5416 L 873.12494 608.5416 L 873.12494 582.0833 z M 1164.1666 1190.6249 Q 1190.6249 1190.6249 1190.6249 1190.6249 Q 1190.6249 1190.6249 1190.6249 1190.6249 Q 1164.1666 1190.6249 1164.1666 1190.6249 z M 1587.4999 5027.083 L 1587.4999 5132.9165 L 1508.1249 5132.9165 L 1455.2083 5106.458 L 1455.2083 5106.458 L 1455.2083 5106.458 L 1481.6666 5106.458 L 1481.6666 5106.458 L 1402.2916 5079.9995 L 1322.9166 5053.5415 L 1322.9166 5053.5415 L 1322.9166 5053.5415 L 1269.9999 5053.5415 Q 1217.0833 5053.5415 1190.6249 5000.6245 L 1137.7083 5000.6245 L 1137.7083 4974.1665 L 1137.7083 4974.1665 L 1137.7083 4841.8745 L 1137.7083 4683.1245 L 1137.7083 4656.6665 Q 1137.7083 4630.208 1217.0833 4577.2915 L 1296.4583 4524.375 L 1349.3749 4497.9165 Q 1375.8333 4471.458 1455.2083 4471.458 Q 1561.0416 4471.458 1534.5833 4524.375 Q 1534.5833 4550.833 1666.8749 4577.2915 Q 1772.7083 4577.2915 1666.8749 4603.75 Q 1561.0416 4630.208 1666.8749 4656.6665 Q 1772.7083 4709.583 1746.2499 4788.958 Q 1719.7916 4841.8745 1719.7916 4894.7915 Q 1719.7916 4974.1665 1693.3333 4947.708 Q 1666.8749 4894.7915 1613.9583 4921.2495 Q 1587.4999 4921.2495 1587.4999 5027.083 z M 449.79166 6588.1245 Q 449.79166 6588.1245 476.24997 6561.6665 Q 502.7083 6561.6665 502.7083 6588.1245 Q 476.24997 6588.1245 449.79166 6588.1245 z" svg:height="77.25833mm" draw:style-name="style-418" svg:viewBox="0.0 0.0 2116.6665 7725.833" svg:width="21.166666mm" svg:x="4.497916mm" svg:y="202.40623mm"/>
          <draw:path svg:d="M 5847.2915 0.0 L 5873.7495 0.0 L 5873.7495 291.04166 L 5873.7495 582.0833 L 5873.7495 1349.3749 L 5873.7495 2116.6665 L 5582.708 2116.6665 Q 5265.208 2116.6665 4524.375 2143.125 L 3783.5415 2143.125 L 3386.6665 2143.125 Q 2989.7915 2169.5833 2381.2498 2169.5833 L 1772.7083 2169.5833 L 1719.7916 2169.5833 Q 1640.4166 2169.5833 1640.4166 2143.125 Q 1640.4166 2116.6665 1719.7916 2116.6665 Q 1772.7083 2116.6665 1508.1249 2063.75 L 1217.0833 2010.8333 L 1084.7916 2010.8333 L 978.95825 2010.8333 L 1269.9999 1957.9165 Q 1561.0416 1931.4583 1561.0416 1931.4583 Q 1561.0416 1904.9999 1508.1249 1904.9999 L 1455.2083 1904.9999 L 1455.2083 1904.9999 L 1455.2083 1878.5416 L 1508.1249 1878.5416 Q 1534.5833 1852.0833 2143.125 1852.0833 Q 2751.6665 1852.0833 2751.6665 1825.6249 Q 2751.6665 1799.1666 2513.5415 1719.7916 Q 2248.9583 1640.4166 2275.4165 1613.9583 Q 2301.875 1587.4999 2090.2083 1587.4999 Q 1878.5416 1561.0416 1878.5416 1587.4999 Q 1878.5416 1613.9583 1613.9583 1640.4166 L 1349.3749 1666.8749 L 1349.3749 1640.4166 L 1349.3749 1640.4166 L 1322.9166 1640.4166 L 1322.9166 1640.4166 L 1322.9166 1640.4166 Q 1322.9166 1640.4166 1322.9166 1613.9583 L 1349.3749 1587.4999 L 1322.9166 1587.4999 L 1322.9166 1587.4999 L 1322.9166 1561.0416 L 1296.4583 1561.0416 L 1296.4583 1561.0416 L 1296.4583 1534.5833 L 1296.4583 1534.5833 L 1296.4583 1534.5833 L 1322.9166 1508.1249 L 1322.9166 1481.6666 L 1296.4583 1481.6666 Q 1269.9999 1481.6666 1190.6249 1455.2083 L 1137.7083 1428.7499 L 1111.25 1428.7499 L 1084.7916 1428.7499 L 1084.7916 1402.2916 L 1084.7916 1375.8333 L 1058.3333 1375.8333 L 1058.3333 1375.8333 L 1058.3333 1349.3749 L 1031.875 1349.3749 L 1031.875 1349.3749 L 1031.875 1322.9166 L 1084.7916 1322.9166 L 1111.25 1322.9166 L 1164.1666 1349.3749 Q 1217.0833 1375.8333 1217.0833 1349.3749 Q 1243.5416 1349.3749 1243.5416 1349.3749 L 1243.5416 1322.9166 L 1243.5416 1322.9166 L 1243.5416 1322.9166 L 1269.9999 1322.9166 L 1269.9999 1322.9166 L 1243.5416 1296.4583 L 1217.0833 1269.9999 L 1217.0833 1269.9999 L 1190.6249 1269.9999 L 1190.6249 1269.9999 L 1190.6249 1269.9999 L 1243.5416 1243.5416 L 1269.9999 1217.0833 L 1243.5416 1217.0833 L 1190.6249 1217.0833 L 1190.6249 1190.6249 L 1190.6249 1190.6249 L 1164.1666 1190.6249 Q 1164.1666 1164.1666 1111.25 1164.1666 Q 1058.3333 1164.1666 1084.7916 1137.7083 Q 1084.7916 1111.25 1058.3333 1111.25 Q 1005.4166 1084.7916 1005.4166 1058.3333 Q 1031.875 1005.4166 820.2083 952.49994 Q 634.99994 926.0416 634.99994 899.5833 Q 634.99994 873.12494 502.7083 873.12494 Q 396.87497 873.12494 396.87497 846.6666 Q 396.87497 820.2083 238.12498 820.2083 L 79.37499 793.74994 L 79.37499 793.74994 L 79.37499 793.74994 L 79.37499 793.74994 L 79.37499 793.74994 L 26.458332 767.2916 L 0.0 740.8333 L 0.0 740.8333 L 26.458332 740.8333 L 26.458332 714.37494 L 26.458332 687.9166 L 52.916664 687.9166 L 79.37499 687.9166 L 79.37499 661.4583 L 79.37499 661.4583 L 714.37494 661.4583 L 1375.8333 661.4583 L 2672.2915 634.99994 Q 3942.2915 608.5416 3942.2915 582.0833 Q 3968.7498 529.1666 4206.875 502.7083 Q 4418.5415 476.24997 4418.5415 423.3333 Q 4418.5415 396.87497 4445.0 396.87497 Q 4471.458 396.87497 4471.458 423.3333 Q 4471.458 449.79166 4524.375 449.79166 Q 4577.2915 449.79166 4577.2915 423.3333 Q 4577.2915 370.41666 4603.75 370.41666 Q 4630.208 343.9583 4656.6665 317.49997 Q 4683.1245 264.5833 4630.208 264.5833 L 4603.75 264.5833 L 4630.208 238.12498 L 4656.6665 238.12498 L 4656.6665 211.66666 L 4630.208 185.20833 L 4630.208 158.74998 L 4630.208 132.29166 L 4683.1245 132.29166 L 4736.0415 105.83333 L 4762.4995 105.83333 Q 4788.958 105.83333 4815.4165 105.83333 Q 4841.8745 105.83333 4947.708 105.83333 L 5053.5415 105.83333 L 5079.9995 105.83333 Q 5106.458 105.83333 5106.458 52.916664 Q 5106.458 26.458332 5159.3745 26.458332 Q 5185.833 26.458332 5238.7495 79.37499 Q 5265.208 132.29166 5291.6665 105.83333 Q 5291.6665 79.37499 5397.4995 52.916664 Q 5503.333 0.0 5635.6245 0.0 Q 5794.3745 0.0 5847.2915 0.0 z M 4815.4165 264.5833 L 4921.2495 264.5833 L 4921.2495 291.04166 L 4894.7915 317.49997 L 4894.7915 317.49997 L 4894.7915 317.49997 L 4894.7915 291.04166 L 4894.7915 291.04166 L 4868.333 317.49997 L 4868.333 343.9583 L 4841.8745 343.9583 L 4815.4165 317.49997 L 4815.4165 317.49997 L 4788.958 317.49997 L 4788.958 317.49997 L 4788.958 317.49997 L 4762.4995 343.9583 Q 4736.0415 370.41666 4709.583 370.41666 Q 4683.1245 370.41666 4683.1245 343.9583 L 4683.1245 317.49997 L 4709.583 291.04166 Q 4709.583 264.5833 4815.4165 264.5833 z" svg:height="21.695831mm" draw:style-name="style-419" svg:viewBox="0.0 0.0 5873.7495 2169.5833" svg:width="58.737495mm" svg:x="147.37291mm" svg:y="116.94582mm"/>
          <draw:path svg:d="M 2513.5415 0.0 L 2592.9165 0.0 L 2592.9165 52.916664 L 2619.3748 105.83333 L 2619.3748 105.83333 L 2619.3748 132.29166 L 2645.8333 132.29166 L 2672.2915 132.29166 L 2672.2915 158.74998 L 2672.2915 158.74998 L 2698.7498 158.74998 L 2698.7498 132.29166 L 2698.7498 132.29166 L 2725.2083 132.29166 L 2725.2083 132.29166 L 2725.2083 132.29166 L 2725.2083 158.74998 L 2725.2083 158.74998 L 2751.6665 185.20833 L 2751.6665 211.66666 L 2804.5833 238.12498 Q 2883.9583 238.12498 2857.4998 238.12498 Q 2857.4998 238.12498 2831.0415 264.5833 L 2804.5833 264.5833 L 2778.1248 264.5833 Q 2778.1248 291.04166 2672.2915 291.04166 Q 2592.9165 291.04166 2460.6248 317.49997 Q 2328.3333 343.9583 2196.0415 343.9583 Q 2090.2083 370.41666 2090.2083 396.87497 Q 2090.2083 423.3333 2037.2915 396.87497 Q 1984.3749 396.87497 1984.3749 449.79166 Q 1957.9165 502.7083 1904.9999 529.1666 Q 1852.0833 555.625 1852.0833 608.5416 L 1825.6249 687.9166 L 1825.6249 687.9166 L 1825.6249 714.37494 L 1799.1666 714.37494 L 1772.7083 714.37494 L 1772.7083 687.9166 L 1772.7083 687.9166 L 1746.2499 687.9166 L 1746.2499 714.37494 L 1746.2499 714.37494 L 1719.7916 714.37494 L 1719.7916 714.37494 L 1719.7916 714.37494 L 1693.3333 740.8333 L 1666.8749 740.8333 L 1666.8749 714.37494 Q 1666.8749 687.9166 1640.4166 634.99994 Q 1613.9583 582.0833 1613.9583 608.5416 Q 1613.9583 634.99994 1561.0416 608.5416 Q 1508.1249 582.0833 1508.1249 555.625 Q 1508.1249 529.1666 1481.6666 555.625 Q 1481.6666 608.5416 1455.2083 608.5416 Q 1428.7499 608.5416 1428.7499 582.0833 Q 1402.2916 555.625 1349.3749 555.625 Q 1269.9999 555.625 1269.9999 529.1666 Q 1243.5416 502.7083 1111.25 502.7083 Q 978.95825 502.7083 926.0416 502.7083 Q 873.12494 502.7083 846.6666 555.625 Q 820.2083 582.0833 846.6666 634.99994 Q 846.6666 687.9166 793.74994 714.37494 Q 740.8333 714.37494 714.37494 714.37494 Q 714.37494 687.9166 687.9166 740.8333 Q 661.4583 793.74994 608.5416 820.2083 L 555.625 846.6666 L 555.625 846.6666 L 555.625 873.12494 L 555.625 873.12494 L 555.625 873.12494 L 529.1666 873.12494 L 529.1666 873.12494 L 529.1666 899.5833 L 502.7083 899.5833 L 502.7083 899.5833 L 502.7083 873.12494 L 502.7083 873.12494 L 502.7083 873.12494 L 476.24997 873.12494 L 476.24997 873.12494 L 476.24997 899.5833 L 449.79166 899.5833 L 449.79166 899.5833 L 449.79166 873.12494 L 396.87497 873.12494 L 370.41666 873.12494 L 370.41666 846.6666 Q 343.9583 820.2083 343.9583 767.2916 Q 343.9583 714.37494 343.9583 661.4583 Q 343.9583 582.0833 291.04166 582.0833 Q 264.5833 582.0833 264.5833 555.625 Q 264.5833 529.1666 238.12498 529.1666 Q 185.20833 529.1666 185.20833 502.7083 L 211.66666 449.79166 L 132.29166 449.79166 L 26.458332 449.79166 L 26.458332 449.79166 L 26.458332 423.3333 L 0.0 423.3333 L 0.0 396.87497 L 0.0 396.87497 L 26.458332 396.87497 L 26.458332 396.87497 L 26.458332 396.87497 L 26.458332 370.41666 L 26.458332 370.41666 L 79.37499 343.9583 Q 79.37499 317.49997 79.37499 291.04166 L 79.37499 264.5833 L 105.83333 264.5833 L 105.83333 238.12498 L 132.29166 238.12498 Q 158.74998 238.12498 105.83333 211.66666 L 52.916664 185.20833 L 52.916664 158.74998 L 52.916664 132.29166 L 211.66666 132.29166 Q 343.9583 158.74998 343.9583 105.83333 Q 291.04166 52.916664 1375.8333 26.458332 Q 2460.6248 26.458332 2513.5415 0.0 z" svg:height="8.995832mm" draw:style-name="style-420" svg:viewBox="0.0 0.0 2857.4998 899.5833" svg:width="28.574999mm" svg:x="54.768745mm" svg:y="5.027083mm"/>
          <draw:path svg:d="M 291.04166 26.458332 L 423.3333 0.0 L 502.7083 0.0 L 582.0833 0.0 L 582.0833 26.458332 L 582.0833 52.916664 L 529.1666 52.916664 Q 476.24997 79.37499 476.24997 105.83333 Q 502.7083 132.29166 502.7083 158.74998 L 502.7083 185.20833 L 529.1666 185.20833 L 529.1666 211.66666 L 529.1666 211.66666 L 555.625 211.66666 L 555.625 211.66666 L 555.625 211.66666 L 582.0833 238.12498 L 608.5416 264.5833 L 661.4583 264.5833 L 714.37494 264.5833 L 714.37494 291.04166 Q 740.8333 317.49997 608.5416 317.49997 Q 502.7083 343.9583 502.7083 370.41666 Q 502.7083 396.87497 449.79166 449.79166 Q 396.87497 502.7083 370.41666 529.1666 L 370.41666 529.1666 L 317.49997 529.1666 L 264.5833 529.1666 L 185.20833 529.1666 L 132.29166 529.1666 L 132.29166 502.7083 L 132.29166 502.7083 L 132.29166 476.24997 L 132.29166 423.3333 L 132.29166 423.3333 L 132.29166 423.3333 L 185.20833 449.79166 Q 238.12498 449.79166 238.12498 423.3333 Q 211.66666 370.41666 238.12498 370.41666 L 291.04166 370.41666 L 291.04166 370.41666 L 317.49997 370.41666 L 317.49997 343.9583 L 343.9583 343.9583 L 343.9583 291.04166 L 343.9583 238.12498 L 317.49997 238.12498 L 291.04166 211.66666 L 291.04166 211.66666 L 291.04166 211.66666 L 264.5833 211.66666 Q 264.5833 211.66666 132.29166 211.66666 L 26.458332 211.66666 L 26.458332 185.20833 L 26.458332 185.20833 L 0.0 185.20833 L 0.0 158.74998 L 0.0 158.74998 L 26.458332 158.74998 L 26.458332 158.74998 L 26.458332 158.74998 L 132.29166 132.29166 L 211.66666 132.29166 L 211.66666 105.83333 L 185.20833 79.37499 L 185.20833 52.916664 L 185.20833 26.458332 L 291.04166 26.458332 z" svg:height="5.2916665mm" draw:style-name="style-421" svg:viewBox="0.0 0.0 714.37494 529.1666" svg:width="7.1437497mm" svg:x="68.52708mm" svg:y="184.67915mm"/>
          <draw:path svg:d="M 132.29166 0.0 L 132.29166 0.0 L 132.29166 79.37499 L 132.29166 158.74998 L 132.29166 158.74998 L 132.29166 158.74998 L 105.83333 158.74998 L 105.83333 185.20833 L 105.83333 185.20833 L 79.37499 185.20833 L 105.83333 291.04166 Q 132.29166 396.87497 105.83333 555.625 L 105.83333 740.8333 L 105.83333 978.95825 L 105.83333 1217.0833 L 79.37499 1217.0833 L 26.458332 1217.0833 L 26.458332 820.2083 Q 26.458332 396.87497 0.0 211.66666 L 0.0 26.458332 L 52.916664 0.0 Q 105.83333 -26.458332 132.29166 0.0 z" svg:height="12.170833mm" draw:style-name="style-422" svg:viewBox="0.0 0.0 132.29166 1217.0833" svg:width="1.3229166mm" svg:x="24.606249mm" svg:y="121.44374mm"/>
          <draw:path svg:d="M 529.1666 26.458332 L 529.1666 26.458332 L 529.1666 79.37499 Q 529.1666 158.74998 502.7083 158.74998 Q 449.79166 158.74998 423.3333 185.20833 L 396.87497 211.66666 L 370.41666 211.66666 L 343.9583 211.66666 L 343.9583 238.12498 L 343.9583 264.5833 L 317.49997 264.5833 L 317.49997 264.5833 L 291.04166 291.04166 L 264.5833 317.49997 L 238.12498 317.49997 L 211.66666 317.49997 L 238.12498 343.9583 L 238.12498 343.9583 L 238.12498 343.9583 L 238.12498 370.41666 L 185.20833 370.41666 L 158.74998 370.41666 L 132.29166 396.87497 L 105.83333 423.3333 L 105.83333 423.3333 L 105.83333 423.3333 L 79.37499 423.3333 Q 52.916664 423.3333 26.458332 370.41666 L 0.0 343.9583 L 0.0 317.49997 Q 26.458332 291.04166 26.458332 264.5833 Q 26.458332 264.5833 79.37499 211.66666 L 132.29166 132.29166 L 132.29166 132.29166 Q 158.74998 105.83333 132.29166 105.83333 L 132.29166 105.83333 L 132.29166 79.37499 Q 132.29166 52.916664 264.5833 26.458332 Q 396.87497 0.0 449.79166 0.0 Q 529.1666 0.0 529.1666 26.458332 z" svg:height="4.233333mm" draw:style-name="style-423" svg:viewBox="0.0 0.0 529.1666 423.3333" svg:width="5.2916665mm" svg:x="161.13124mm" svg:y="186.79582mm"/>
          <draw:path svg:d="M 449.79166 0.0 L 502.7083 0.0 L 555.625 0.0 L 582.0833 0.0 L 582.0833 0.0 L 608.5416 0.0 L 608.5416 0.0 L 608.5416 0.0 L 634.99994 0.0 Q 661.4583 0.0 714.37494 52.916664 Q 714.37494 79.37499 740.8333 52.916664 Q 767.2916 0.0 767.2916 0.0 L 767.2916 26.458332 L 767.2916 26.458332 Q 767.2916 52.916664 767.2916 52.916664 L 793.74994 52.916664 L 793.74994 52.916664 Q 767.2916 79.37499 767.2916 105.83333 L 767.2916 132.29166 L 740.8333 132.29166 Q 714.37494 132.29166 714.37494 185.20833 Q 714.37494 238.12498 634.99994 211.66666 L 555.625 211.66666 L 555.625 291.04166 Q 555.625 370.41666 582.0833 370.41666 L 608.5416 370.41666 L 608.5416 370.41666 L 634.99994 370.41666 L 634.99994 396.87497 L 634.99994 423.3333 L 608.5416 423.3333 L 582.0833 423.3333 L 582.0833 582.0833 Q 608.5416 740.8333 608.5416 793.74994 L 608.5416 846.6666 L 608.5416 899.5833 L 608.5416 926.0416 L 608.5416 952.49994 L 608.5416 978.95825 L 608.5416 978.95825 L 608.5416 952.49994 L 608.5416 952.49994 L 608.5416 952.49994 L 582.0833 899.5833 L 555.625 873.12494 L 555.625 846.6666 Q 555.625 820.2083 502.7083 793.74994 L 476.24997 767.2916 L 476.24997 740.8333 Q 476.24997 714.37494 502.7083 714.37494 Q 529.1666 714.37494 502.7083 582.0833 Q 449.79166 449.79166 476.24997 449.79166 Q 502.7083 449.79166 502.7083 423.3333 Q 502.7083 396.87497 476.24997 396.87497 L 449.79166 396.87497 L 449.79166 396.87497 Q 449.79166 396.87497 423.3333 343.9583 L 423.3333 291.04166 L 449.79166 291.04166 L 476.24997 291.04166 L 476.24997 264.5833 L 476.24997 238.12498 L 423.3333 238.12498 L 370.41666 264.5833 L 343.9583 264.5833 Q 317.49997 264.5833 211.66666 317.49997 L 132.29166 343.9583 L 105.83333 343.9583 L 105.83333 370.41666 L 132.29166 370.41666 L 158.74998 370.41666 L 158.74998 396.87497 L 158.74998 423.3333 L 132.29166 423.3333 L 105.83333 423.3333 L 52.916664 396.87497 L 0.0 396.87497 L 0.0 370.41666 L 0.0 317.49997 L 26.458332 317.49997 L 52.916664 317.49997 L 52.916664 291.04166 L 79.37499 291.04166 L 79.37499 291.04166 L 79.37499 264.5833 L 79.37499 264.5833 L 79.37499 264.5833 L 211.66666 211.66666 Q 317.49997 185.20833 317.49997 158.74998 Q 317.49997 132.29166 291.04166 132.29166 Q 264.5833 105.83333 317.49997 79.37499 Q 396.87497 26.458332 370.41666 26.458332 Q 370.41666 0.0 396.87497 0.0 L 396.87497 0.0 L 449.79166 0.0 z" svg:height="9.789583mm" draw:style-name="style-424" svg:viewBox="0.0 0.0 793.74994 978.95825" svg:width="7.9374995mm" svg:x="187.58957mm" svg:y="181.50415mm"/>
          <draw:path svg:d="M 158.74998 26.458332 L 158.74998 0.0 L 185.20833 26.458332 Q 211.66666 79.37499 264.5833 52.916664 Q 343.9583 26.458332 343.9583 26.458332 L 343.9583 26.458332 L 423.3333 132.29166 Q 529.1666 238.12498 476.24997 185.20833 Q 396.87497 132.29166 317.49997 185.20833 Q 238.12498 185.20833 211.66666 211.66666 L 158.74998 238.12498 L 132.29166 238.12498 L 105.83333 238.12498 L 79.37499 264.5833 L 52.916664 291.04166 L 52.916664 291.04166 L 26.458332 291.04166 L 26.458332 264.5833 L 0.0 264.5833 L 0.0 264.5833 L 0.0 238.12498 L 0.0 238.12498 L 0.0 238.12498 L 0.0 211.66666 L 0.0 185.20833 L 0.0 158.74998 L 0.0 132.29166 L 26.458332 132.29166 L 52.916664 132.29166 L 79.37499 132.29166 L 105.83333 132.29166 L 132.29166 132.29166 Q 158.74998 132.29166 158.74998 105.83333 Q 158.74998 79.37499 132.29166 79.37499 L 105.83333 52.916664 L 105.83333 52.916664 Q 132.29166 26.458332 158.74998 26.458332 z" svg:height="2.9104166mm" draw:style-name="style-425" svg:viewBox="0.0 0.0 476.24997 291.04166" svg:width="4.7625mm" svg:x="193.14583mm" svg:y="260.0854mm"/>
          <draw:path svg:d="M 502.7083 79.37499 L 502.7083 79.37499 L 529.1666 105.83333 Q 555.625 132.29166 555.625 132.29166 L 529.1666 132.29166 L 529.1666 132.29166 L 529.1666 132.29166 L 476.24997 158.74998 Q 423.3333 185.20833 317.49997 211.66666 L 185.20833 238.12498 L 185.20833 264.5833 L 158.74998 291.04166 L 158.74998 343.9583 L 158.74998 396.87497 L 158.74998 396.87497 L 132.29166 396.87497 L 105.83333 370.41666 L 79.37499 370.41666 L 79.37499 343.9583 L 52.916664 317.49997 L 52.916664 291.04166 L 52.916664 264.5833 L 79.37499 264.5833 L 79.37499 238.12498 L 79.37499 238.12498 L 52.916664 238.12498 L 52.916664 238.12498 L 52.916664 238.12498 L 52.916664 211.66666 L 52.916664 211.66666 L 26.458332 185.20833 L 26.458332 158.74998 L 0.0 105.83333 Q -26.458332 26.458332 79.37499 0.0 Q 185.20833 -26.458332 185.20833 0.0 Q 185.20833 26.458332 291.04166 26.458332 Q 396.87497 26.458332 396.87497 52.916664 Q 396.87497 79.37499 449.79166 79.37499 Q 502.7083 79.37499 502.7083 79.37499 z M 423.3333 105.83333 Q 423.3333 105.83333 449.79166 105.83333 Q 449.79166 132.29166 423.3333 132.29166 Q 423.3333 132.29166 423.3333 105.83333 z" svg:height="3.9687498mm" draw:style-name="style-426" svg:viewBox="0.0 0.0 555.625 396.87497" svg:width="5.5562496mm" svg:x="67.73333mm" svg:y="211.93124mm"/>
          <draw:path svg:d="M 26.458332 52.916664 L 0.0 0.0 L 0.0 0.0 L 0.0 0.0 L 26.458332 0.0 L 26.458332 0.0 L 26.458332 26.458332 L 52.916664 26.458332 L 52.916664 26.458332 L 52.916664 52.916664 L 52.916664 52.916664 L 79.37499 52.916664 L 79.37499 26.458332 L 105.83333 26.458332 L 105.83333 26.458332 L 105.83333 26.458332 L 105.83333 26.458332 L 105.83333 52.916664 L 158.74998 52.916664 L 238.12498 52.916664 L 238.12498 26.458332 L 264.5833 26.458332 L 264.5833 26.458332 L 264.5833 0.0 L 370.41666 26.458332 Q 476.24997 52.916664 476.24997 52.916664 Q 476.24997 26.458332 502.7083 26.458332 L 502.7083 26.458332 L 476.24997 52.916664 Q 476.24997 105.83333 529.1666 105.83333 Q 555.625 105.83333 555.625 132.29166 L 555.625 132.29166 L 529.1666 132.29166 Q 502.7083 158.74998 370.41666 158.74998 L 211.66666 158.74998 L 132.29166 132.29166 Q 52.916664 105.83333 26.458332 52.916664 z" svg:height="1.5874999mm" draw:style-name="style-427" svg:viewBox="0.0 0.0 555.625 158.74998" svg:width="5.5562496mm" svg:x="15.874999mm" svg:y="284.16248mm"/>
          <draw:path svg:d="M 502.7083 0.0 L 502.7083 0.0 L 529.1666 52.916664 Q 529.1666 105.83333 529.1666 105.83333 L 529.1666 105.83333 L 529.1666 132.29166 L 529.1666 132.29166 L 529.1666 211.66666 L 529.1666 291.04166 L 529.1666 343.9583 L 529.1666 396.87497 L 529.1666 423.3333 Q 502.7083 449.79166 529.1666 449.79166 Q 555.625 476.24997 449.79166 502.7083 Q 343.9583 529.1666 343.9583 502.7083 Q 343.9583 476.24997 291.04166 476.24997 Q 211.66666 476.24997 211.66666 502.7083 Q 211.66666 529.1666 238.12498 555.625 L 238.12498 582.0833 L 211.66666 582.0833 L 185.20833 582.0833 L 158.74998 608.5416 L 132.29166 608.5416 L 132.29166 582.0833 L 158.74998 555.625 L 158.74998 555.625 L 158.74998 529.1666 L 158.74998 529.1666 L 158.74998 529.1666 L 132.29166 529.1666 L 132.29166 529.1666 L 132.29166 502.7083 Q 158.74998 502.7083 158.74998 502.7083 L 158.74998 476.24997 L 158.74998 476.24997 Q 158.74998 476.24997 132.29166 476.24997 L 132.29166 476.24997 L 132.29166 449.79166 L 132.29166 449.79166 L 132.29166 423.3333 Q 105.83333 396.87497 79.37499 423.3333 Q 52.916664 423.3333 52.916664 370.41666 Q 79.37499 291.04166 52.916664 291.04166 Q 0.0 291.04166 0.0 264.5833 Q 0.0 238.12498 26.458332 238.12498 Q 52.916664 238.12498 52.916664 211.66666 L 52.916664 185.20833 L 52.916664 158.74998 Q 52.916664 132.29166 52.916664 105.83333 L 26.458332 52.916664 L 52.916664 52.916664 L 105.83333 52.916664 L 105.83333 26.458332 L 105.83333 26.458332 L 132.29166 52.916664 Q 132.29166 79.37499 158.74998 52.916664 Q 211.66666 52.916664 211.66666 26.458332 Q 211.66666 0.0 264.5833 0.0 Q 317.49997 -26.458332 317.49997 0.0 Q 317.49997 26.458332 264.5833 52.916664 Q 211.66666 105.83333 317.49997 52.916664 Q 423.3333 26.458332 423.3333 52.916664 Q 423.3333 79.37499 449.79166 79.37499 Q 476.24997 79.37499 476.24997 52.916664 Q 476.24997 0.0 502.7083 0.0 z M 158.74998 396.87497 L 158.74998 396.87497 L 185.20833 396.87497 Q 185.20833 423.3333 158.74998 423.3333 L 158.74998 423.3333 L 158.74998 396.87497 z" svg:height="6.0854163mm" draw:style-name="style-428" svg:viewBox="0.0 0.0 529.1666 608.5416" svg:width="5.2916665mm" svg:x="43.391663mm" svg:y="219.07498mm"/>
          <draw:path svg:d="M 555.625 52.916664 L 634.99994 52.916664 L 634.99994 79.37499 L 608.5416 79.37499 L 608.5416 105.83333 Q 582.0833 158.74998 582.0833 158.74998 L 608.5416 158.74998 L 608.5416 185.20833 L 608.5416 211.66666 L 634.99994 238.12498 L 634.99994 264.5833 L 687.9166 264.5833 L 740.8333 264.5833 L 714.37494 291.04166 L 687.9166 317.49997 L 661.4583 317.49997 Q 608.5416 317.49997 502.7083 370.41666 Q 370.41666 396.87497 343.9583 423.3333 Q 343.9583 476.24997 343.9583 449.79166 Q 317.49997 423.3333 238.12498 449.79166 L 158.74998 476.24997 L 158.74998 476.24997 L 158.74998 476.24997 L 132.29166 476.24997 L 79.37499 476.24997 L 26.458332 476.24997 Q 0.0 476.24997 0.0 476.24997 L 0.0 476.24997 L 0.0 476.24997 L 26.458332 476.24997 L 26.458332 449.79166 L 26.458332 423.3333 L 0.0 423.3333 L 0.0 423.3333 L 0.0 396.87497 L 26.458332 396.87497 L 26.458332 396.87497 L 26.458332 370.41666 L 26.458332 370.41666 L 26.458332 370.41666 L 52.916664 370.41666 L 52.916664 370.41666 L 52.916664 343.9583 L 79.37499 343.9583 L 79.37499 317.49997 L 79.37499 264.5833 L 105.83333 264.5833 Q 105.83333 264.5833 132.29166 238.12498 Q 185.20833 238.12498 211.66666 132.29166 L 238.12498 26.458332 L 264.5833 0.0 Q 291.04166 -26.458332 317.49997 52.916664 Q 343.9583 105.83333 423.3333 79.37499 Q 502.7083 52.916664 555.625 52.916664 z M 158.74998 291.04166 Q 158.74998 264.5833 185.20833 264.5833 Q 211.66666 264.5833 211.66666 291.04166 L 211.66666 317.49997 L 185.20833 317.49997 Q 158.74998 317.49997 158.74998 291.04166 z" svg:height="4.7625mm" draw:style-name="style-429" svg:viewBox="0.0 0.0 740.8333 476.24997" svg:width="7.408333mm" svg:x="79.11041mm" svg:y="211.13748mm"/>
          <draw:path svg:d="M 502.7083 0.0 L 529.1666 0.0 L 529.1666 0.0 Q 502.7083 26.458332 502.7083 52.916664 L 502.7083 79.37499 L 529.1666 79.37499 L 529.1666 105.83333 L 608.5416 105.83333 L 661.4583 105.83333 L 714.37494 105.83333 Q 767.2916 132.29166 820.2083 132.29166 Q 873.12494 132.29166 873.12494 79.37499 Q 873.12494 26.458332 873.12494 26.458332 L 873.12494 26.458332 L 873.12494 52.916664 Q 873.12494 52.916664 873.12494 52.916664 L 873.12494 52.916664 L 926.0416 52.916664 L 952.49994 52.916664 L 1005.4166 52.916664 L 1058.3333 52.916664 L 1137.7083 52.916664 Q 1217.0833 52.916664 1243.5416 26.458332 L 1296.4583 0.0 L 1349.3749 0.0 L 1402.2916 0.0 L 1455.2083 0.0 L 1481.6666 0.0 L 1481.6666 26.458332 L 1481.6666 26.458332 L 1481.6666 26.458332 L 1455.2083 26.458332 L 1455.2083 52.916664 L 1455.2083 52.916664 L 1402.2916 52.916664 L 1375.8333 52.916664 L 1375.8333 79.37499 L 1375.8333 79.37499 L 1296.4583 79.37499 Q 1243.5416 105.83333 1137.7083 158.74998 L 1031.875 211.66666 L 1031.875 211.66666 L 1031.875 211.66666 L 1058.3333 238.12498 Q 1058.3333 264.5833 1005.4166 264.5833 L 952.49994 264.5833 L 926.0416 291.04166 L 899.5833 317.49997 L 899.5833 317.49997 L 873.12494 317.49997 L 873.12494 317.49997 Q 873.12494 317.49997 873.12494 343.9583 L 899.5833 343.9583 L 899.5833 343.9583 Q 899.5833 370.41666 793.74994 396.87497 L 687.9166 423.3333 L 687.9166 396.87497 Q 687.9166 370.41666 661.4583 370.41666 Q 634.99994 370.41666 634.99994 343.9583 Q 634.99994 317.49997 608.5416 317.49997 Q 582.0833 317.49997 582.0833 370.41666 Q 582.0833 396.87497 555.625 396.87497 L 502.7083 396.87497 L 502.7083 396.87497 Q 502.7083 370.41666 343.9583 396.87497 L 185.20833 423.3333 L 132.29166 423.3333 L 105.83333 423.3333 L 79.37499 449.79166 L 26.458332 449.79166 L 26.458332 449.79166 L 0.0 423.3333 L 26.458332 423.3333 L 52.916664 423.3333 L 79.37499 396.87497 L 105.83333 370.41666 L 105.83333 370.41666 L 132.29166 370.41666 L 132.29166 343.9583 L 132.29166 317.49997 L 158.74998 317.49997 L 185.20833 317.49997 L 211.66666 291.04166 Q 238.12498 264.5833 291.04166 264.5833 Q 317.49997 264.5833 317.49997 185.20833 L 317.49997 132.29166 L 396.87497 79.37499 Q 449.79166 0.0 502.7083 0.0 z M 423.3333 79.37499 Q 449.79166 79.37499 449.79166 79.37499 Q 449.79166 105.83333 449.79166 105.83333 Q 423.3333 105.83333 423.3333 79.37499 z" svg:height="4.497916mm" draw:style-name="style-430" svg:viewBox="0.0 0.0 1481.6666 449.79166" svg:width="14.816666mm" svg:x="163.24791mm" svg:y="185.73749mm"/>
          <draw:path svg:d="M 396.87497 0.0 L 396.87497 0.0 L 582.0833 0.0 L 767.2916 0.0 L 767.2916 0.0 L 767.2916 26.458332 L 793.74994 26.458332 L 820.2083 26.458332 L 820.2083 52.916664 L 820.2083 52.916664 L 846.6666 52.916664 L 846.6666 26.458332 L 846.6666 26.458332 L 873.12494 26.458332 L 873.12494 26.458332 L 873.12494 26.458332 L 1005.4166 79.37499 Q 1137.7083 105.83333 1190.6249 185.20833 Q 1243.5416 238.12498 1296.4583 317.49997 Q 1349.3749 396.87497 1375.8333 370.41666 Q 1375.8333 343.9583 1508.1249 317.49997 Q 1613.9583 291.04166 1640.4166 291.04166 L 1666.8749 291.04166 L 1666.8749 264.5833 L 1666.8749 264.5833 L 1693.3333 238.12498 L 1719.7916 211.66666 L 1719.7916 211.66666 L 1719.7916 211.66666 L 1772.7083 211.66666 L 1799.1666 185.20833 L 1799.1666 185.20833 L 1799.1666 185.20833 L 1799.1666 185.20833 L 1825.6249 185.20833 L 1825.6249 211.66666 L 1825.6249 238.12498 L 1825.6249 238.12498 L 1799.1666 238.12498 L 1772.7083 264.5833 L 1746.2499 291.04166 L 1746.2499 291.04166 L 1719.7916 291.04166 L 1719.7916 291.04166 L 1719.7916 291.04166 L 1693.3333 317.49997 L 1666.8749 343.9583 L 1666.8749 343.9583 Q 1666.8749 343.9583 1587.4999 396.87497 Q 1534.5833 449.79166 1534.5833 529.1666 Q 1561.0416 582.0833 1481.6666 582.0833 Q 1402.2916 582.0833 1402.2916 608.5416 Q 1402.2916 634.99994 1349.3749 634.99994 Q 1322.9166 661.4583 1243.5416 661.4583 Q 1164.1666 661.4583 1190.6249 687.9166 Q 1190.6249 714.37494 1111.25 714.37494 Q 1031.875 714.37494 899.5833 661.4583 Q 767.2916 608.5416 740.8333 582.0833 L 714.37494 555.625 L 714.37494 555.625 Q 714.37494 555.625 661.4583 529.1666 Q 634.99994 502.7083 608.5416 476.24997 Q 608.5416 449.79166 555.625 449.79166 Q 502.7083 423.3333 502.7083 396.87497 Q 502.7083 370.41666 529.1666 370.41666 Q 555.625 343.9583 502.7083 343.9583 Q 476.24997 343.9583 476.24997 317.49997 Q 502.7083 291.04166 396.87497 291.04166 Q 317.49997 264.5833 317.49997 238.12498 Q 317.49997 185.20833 211.66666 185.20833 L 105.83333 185.20833 L 105.83333 211.66666 L 79.37499 211.66666 L 79.37499 211.66666 L 79.37499 185.20833 L 52.916664 185.20833 L 26.458332 185.20833 L 26.458332 158.74998 L 26.458332 158.74998 L 0.0 158.74998 L 0.0 132.29166 L 26.458332 132.29166 L 52.916664 132.29166 L 52.916664 105.83333 L 26.458332 105.83333 L 26.458332 105.83333 L 26.458332 79.37499 L 26.458332 79.37499 L 26.458332 79.37499 L 52.916664 79.37499 L 52.916664 79.37499 L 238.12498 26.458332 Q 396.87497 26.458332 396.87497 0.0 z" svg:height="7.1437497mm" draw:style-name="style-431" svg:viewBox="0.0 0.0 1825.6249 714.37494" svg:width="18.256248mm" svg:x="161.66042mm" svg:y="4.497916mm"/>
          <draw:path svg:d="M 185.20833 26.458332 L 185.20833 0.0 L 264.5833 0.0 L 343.9583 26.458332 L 343.9583 26.458332 L 370.41666 26.458332 L 370.41666 79.37499 Q 370.41666 105.83333 634.99994 158.74998 Q 926.0416 185.20833 952.49994 211.66666 L 952.49994 211.66666 L 952.49994 238.12498 Q 952.49994 264.5833 476.24997 264.5833 L 0.0 264.5833 L 0.0 264.5833 L 0.0 238.12498 L 0.0 238.12498 L 0.0 238.12498 L 26.458332 238.12498 L 26.458332 238.12498 L 26.458332 211.66666 L 52.916664 211.66666 L 52.916664 185.20833 L 52.916664 158.74998 L 26.458332 132.29166 Q 26.458332 105.83333 105.83333 79.37499 Q 158.74998 26.458332 185.20833 26.458332 z" svg:height="2.6458333mm" draw:style-name="style-432" svg:viewBox="0.0 0.0 952.49994 264.5833" svg:width="9.525mm" svg:x="136.525mm" svg:y="124.618744mm"/>
          <draw:path svg:d="M 873.12494 52.916664 L 899.5833 52.916664 L 926.0416 52.916664 L 952.49994 52.916664 L 978.95825 79.37499 L 1005.4166 105.83333 L 1005.4166 105.83333 L 1005.4166 105.83333 L 926.0416 132.29166 Q 873.12494 158.74998 899.5833 185.20833 Q 926.0416 211.66666 926.0416 211.66666 L 926.0416 211.66666 L 926.0416 211.66666 Q 899.5833 211.66666 899.5833 238.12498 Q 899.5833 264.5833 846.6666 264.5833 Q 793.74994 291.04166 687.9166 317.49997 Q 582.0833 317.49997 582.0833 291.04166 Q 555.625 264.5833 343.9583 317.49997 L 132.29166 370.41666 L 79.37499 396.87497 L 26.458332 396.87497 L 26.458332 370.41666 L 0.0 370.41666 L 0.0 370.41666 L 0.0 370.41666 L 0.0 343.9583 L 0.0 343.9583 L 26.458332 343.9583 L 26.458332 317.49997 L 26.458332 317.49997 L 0.0 317.49997 L 0.0 317.49997 L 0.0 317.49997 L 0.0 264.5833 L 0.0 211.66666 L 26.458332 185.20833 L 26.458332 158.74998 L 158.74998 132.29166 Q 264.5833 105.83333 317.49997 79.37499 L 370.41666 52.916664 L 370.41666 52.916664 L 370.41666 52.916664 L 396.87497 52.916664 Q 396.87497 52.916664 317.49997 52.916664 Q 264.5833 52.916664 317.49997 26.458332 L 343.9583 0.0 L 555.625 0.0 Q 740.8333 26.458332 793.74994 26.458332 Q 846.6666 52.916664 873.12494 52.916664 z M 687.9166 238.12498 Q 714.37494 211.66666 714.37494 238.12498 Q 714.37494 264.5833 687.9166 264.5833 Q 634.99994 264.5833 687.9166 238.12498 z" svg:height="3.9687498mm" draw:style-name="style-433" svg:viewBox="0.0 0.0 1005.4166 396.87497" svg:width="10.054166mm" svg:x="69.32083mm" svg:y="212.72499mm"/>
          <draw:path svg:d="M 370.41666 52.916664 L 555.625 0.0 L 582.0833 52.916664 Q 582.0833 79.37499 634.99994 52.916664 Q 687.9166 52.916664 687.9166 79.37499 L 687.9166 105.83333 L 687.9166 105.83333 Q 687.9166 105.83333 714.37494 132.29166 L 714.37494 158.74998 L 634.99994 158.74998 Q 555.625 158.74998 502.7083 211.66666 Q 449.79166 211.66666 582.0833 238.12498 Q 714.37494 264.5833 714.37494 238.12498 L 714.37494 238.12498 L 714.37494 264.5833 Q 740.8333 317.49997 740.8333 343.9583 L 740.8333 370.41666 L 555.625 317.49997 Q 370.41666 291.04166 370.41666 317.49997 Q 370.41666 343.9583 343.9583 423.3333 L 343.9583 529.1666 L 370.41666 529.1666 L 396.87497 529.1666 L 529.1666 582.0833 Q 634.99994 582.0833 661.4583 582.0833 L 687.9166 582.0833 L 687.9166 608.5416 Q 687.9166 634.99994 661.4583 634.99994 L 661.4583 661.4583 L 529.1666 661.4583 L 370.41666 687.9166 L 370.41666 767.2916 Q 370.41666 873.12494 370.41666 873.12494 L 370.41666 899.5833 L 370.41666 899.5833 L 370.41666 899.5833 L 343.9583 952.49994 L 343.9583 1005.4166 L 317.49997 1005.4166 L 291.04166 1005.4166 L 264.5833 1005.4166 L 264.5833 1005.4166 L 264.5833 1005.4166 L 264.5833 1005.4166 L 238.12498 820.2083 Q 211.66666 634.99994 158.74998 634.99994 L 105.83333 608.5416 L 105.83333 608.5416 Q 105.83333 582.0833 52.916664 582.0833 L 0.0 582.0833 L 0.0 555.625 L 0.0 529.1666 L 26.458332 529.1666 L 26.458332 529.1666 L 52.916664 502.7083 L 79.37499 502.7083 L 158.74998 502.7083 Q 211.66666 502.7083 211.66666 396.87497 Q 211.66666 291.04166 158.74998 264.5833 L 105.83333 238.12498 L 105.83333 238.12498 Q 132.29166 211.66666 105.83333 211.66666 L 79.37499 211.66666 L 79.37499 185.20833 L 79.37499 185.20833 L 105.83333 185.20833 L 105.83333 158.74998 L 132.29166 158.74998 L 158.74998 158.74998 L 185.20833 132.29166 Q 211.66666 105.83333 370.41666 52.916664 z" svg:height="10.054166mm" draw:style-name="style-434" svg:viewBox="0.0 0.0 740.8333 1005.4166" svg:width="7.408333mm" svg:x="36.512497mm" svg:y="228.07082mm"/>
          <draw:path svg:d="M 132.29166 0.0 L 185.20833 0.0 L 185.20833 0.0 L 185.20833 26.458332 L 211.66666 26.458332 Q 238.12498 52.916664 238.12498 105.83333 Q 264.5833 185.20833 264.5833 238.12498 Q 291.04166 291.04166 264.5833 343.9583 L 264.5833 370.41666 L 238.12498 370.41666 Q 211.66666 370.41666 211.66666 423.3333 Q 211.66666 476.24997 132.29166 502.7083 L 79.37499 502.7083 L 79.37499 502.7083 L 52.916664 502.7083 L 52.916664 502.7083 Q 52.916664 502.7083 26.458332 529.1666 L 26.458332 529.1666 L 26.458332 529.1666 L 0.0 529.1666 L 0.0 502.7083 Q 26.458332 476.24997 26.458332 449.79166 Q 26.458332 449.79166 26.458332 291.04166 L 26.458332 105.83333 L 26.458332 105.83333 L 26.458332 79.37499 L 26.458332 79.37499 L 26.458332 79.37499 L 79.37499 79.37499 L 132.29166 79.37499 L 132.29166 79.37499 Q 158.74998 79.37499 132.29166 52.916664 L 132.29166 52.916664 L 132.29166 52.916664 Q 132.29166 52.916664 105.83333 26.458332 Q 105.83333 0.0 132.29166 0.0 z" svg:height="5.2916665mm" draw:style-name="style-435" svg:viewBox="0.0 0.0 264.5833 529.1666" svg:width="2.6458333mm" svg:x="154.78123mm" svg:y="184.41457mm"/>
          <draw:path svg:d="M 767.2916 52.916664 L 873.12494 0.0 L 873.12494 52.916664 Q 873.12494 105.83333 899.5833 211.66666 Q 926.0416 317.49997 952.49994 317.49997 Q 978.95825 317.49997 1005.4166 343.9583 L 1005.4166 343.9583 L 1058.3333 370.41666 Q 1111.25 370.41666 1137.7083 370.41666 Q 1164.1666 343.9583 1164.1666 343.9583 L 1164.1666 343.9583 L 1164.1666 343.9583 L 1164.1666 370.41666 L 1164.1666 370.41666 L 1164.1666 370.41666 L 1190.6249 396.87497 L 1190.6249 423.3333 L 1243.5416 423.3333 L 1296.4583 423.3333 L 1296.4583 396.87497 L 1322.9166 396.87497 L 1349.3749 396.87497 Q 1402.2916 370.41666 1428.7499 396.87497 Q 1428.7499 423.3333 1455.2083 423.3333 L 1481.6666 423.3333 L 1481.6666 423.3333 Q 1481.6666 423.3333 1481.6666 449.79166 L 1481.6666 449.79166 L 1455.2083 476.24997 L 1455.2083 502.7083 L 1481.6666 502.7083 L 1508.1249 529.1666 L 1508.1249 529.1666 L 1534.5833 529.1666 L 1534.5833 529.1666 L 1534.5833 529.1666 L 1561.0416 555.625 L 1587.4999 555.625 L 1587.4999 634.99994 L 1587.4999 687.9166 L 1640.4166 687.9166 Q 1666.8749 687.9166 1746.2499 714.37494 L 1852.0833 740.8333 L 1852.0833 740.8333 L 1852.0833 740.8333 L 1878.5416 740.8333 L 1878.5416 767.2916 L 1852.0833 767.2916 L 1799.1666 793.74994 L 1693.3333 793.74994 Q 1587.4999 793.74994 1428.7499 820.2083 L 1243.5416 820.2083 L 1243.5416 846.6666 L 1269.9999 873.12494 L 1269.9999 873.12494 L 1269.9999 899.5833 L 1269.9999 899.5833 L 1269.9999 899.5833 L 1296.4583 899.5833 L 1296.4583 899.5833 L 1269.9999 926.0416 L 1269.9999 926.0416 L 1269.9999 926.0416 Q 1243.5416 899.5833 1217.0833 899.5833 Q 1164.1666 899.5833 952.49994 899.5833 Q 740.8333 926.0416 634.99994 978.95825 Q 529.1666 1005.4166 317.49997 820.2083 L 79.37499 608.5416 L 79.37499 608.5416 Q 105.83333 608.5416 132.29166 502.7083 Q 158.74998 396.87497 158.74998 343.9583 Q 132.29166 317.49997 105.83333 291.04166 Q 105.83333 264.5833 79.37499 264.5833 L 52.916664 264.5833 L 52.916664 264.5833 L 26.458332 264.5833 L 26.458332 264.5833 L 0.0 264.5833 L 0.0 264.5833 L 0.0 264.5833 L 0.0 238.12498 L 0.0 238.12498 L 26.458332 238.12498 L 52.916664 211.66666 L 105.83333 211.66666 Q 158.74998 211.66666 185.20833 211.66666 Q 211.66666 211.66666 264.5833 158.74998 Q 291.04166 105.83333 449.79166 105.83333 Q 608.5416 105.83333 634.99994 105.83333 Q 687.9166 79.37499 767.2916 52.916664 z" svg:height="9.789583mm" draw:style-name="style-436" svg:viewBox="0.0 0.0 1878.5416 978.95825" svg:width="18.785416mm" svg:x="39.158333mm" svg:y="246.06248mm"/>
          <draw:path svg:d="M 26.458332 26.458332 L 79.37499 0.0 L 343.9583 26.458332 Q 582.0833 26.458332 582.0833 52.916664 L 608.5416 79.37499 L 608.5416 185.20833 Q 608.5416 291.04166 582.0833 291.04166 L 582.0833 291.04166 L 582.0833 238.12498 Q 582.0833 211.66666 502.7083 211.66666 Q 423.3333 185.20833 396.87497 238.12498 Q 396.87497 291.04166 370.41666 264.5833 Q 343.9583 238.12498 238.12498 238.12498 Q 105.83333 291.04166 79.37499 264.5833 Q 79.37499 238.12498 52.916664 238.12498 L 26.458332 238.12498 L 26.458332 185.20833 Q 26.458332 132.29166 0.0 105.83333 Q -26.458332 79.37499 26.458332 26.458332 z" svg:height="2.9104166mm" draw:style-name="style-437" svg:viewBox="0.0 0.0 608.5416 291.04166" svg:width="6.0854163mm" svg:x="18.256248mm" svg:y="266.96457mm"/>
          <draw:path svg:d="M 317.49997 238.12498 L 317.49997 238.12498 L 317.49997 238.12498 Q 343.9583 211.66666 343.9583 211.66666 L 343.9583 211.66666 L 343.9583 211.66666 Q 370.41666 211.66666 370.41666 264.5833 L 370.41666 317.49997 L 343.9583 317.49997 Q 317.49997 317.49997 317.49997 317.49997 L 291.04166 317.49997 L 158.74998 317.49997 L 0.0 317.49997 L 0.0 291.04166 L 0.0 264.5833 L 0.0 264.5833 L 0.0 238.12498 L 105.83333 132.29166 Q 211.66666 0.0 238.12498 0.0 Q 264.5833 0.0 291.04166 105.83333 Q 317.49997 238.12498 317.49997 238.12498 z" svg:height="3.1749997mm" draw:style-name="style-438" svg:viewBox="0.0 0.0 370.41666 317.49997" svg:width="3.7041664mm" svg:x="86.254166mm" svg:y="260.34998mm"/>
          <draw:path svg:d="M 2116.6665 0.0 L 2143.125 0.0 L 2222.5 26.458332 L 2301.875 26.458332 L 2301.875 26.458332 L 2301.875 52.916664 L 2301.875 52.916664 L 2328.3333 52.916664 L 2328.3333 52.916664 L 2328.3333 79.37499 L 2328.3333 105.83333 L 2328.3333 158.74998 L 2328.3333 158.74998 L 2328.3333 158.74998 L 2328.3333 158.74998 L 2328.3333 158.74998 L 2275.4165 158.74998 L 2248.9583 158.74998 L 2222.5 158.74998 Q 2196.0415 158.74998 2169.5833 185.20833 Q 2143.125 211.66666 2116.6665 264.5833 Q 2116.6665 343.9583 2010.8333 370.41666 Q 1904.9999 370.41666 1904.9999 396.87497 Q 1904.9999 423.3333 1852.0833 449.79166 Q 1772.7083 476.24997 1799.1666 476.24997 Q 1825.6249 476.24997 1693.3333 529.1666 L 1534.5833 529.1666 L 1481.6666 555.625 Q 1455.2083 582.0833 1455.2083 582.0833 L 1455.2083 582.0833 L 1428.7499 582.0833 L 1428.7499 582.0833 L 1428.7499 582.0833 Q 1402.2916 582.0833 1322.9166 608.5416 Q 1243.5416 634.99994 873.12494 634.99994 Q 502.7083 661.4583 502.7083 687.9166 Q 476.24997 714.37494 449.79166 740.8333 L 423.3333 740.8333 L 423.3333 740.8333 Q 423.3333 714.37494 396.87497 714.37494 L 396.87497 714.37494 L 370.41666 714.37494 Q 343.9583 714.37494 343.9583 687.9166 Q 317.49997 661.4583 238.12498 634.99994 L 132.29166 634.99994 L 132.29166 634.99994 L 105.83333 634.99994 L 105.83333 608.5416 L 105.83333 582.0833 L 79.37499 582.0833 L 52.916664 582.0833 L 52.916664 582.0833 L 52.916664 582.0833 L 105.83333 555.625 L 185.20833 529.1666 L 185.20833 529.1666 L 158.74998 529.1666 L 158.74998 529.1666 L 158.74998 529.1666 L 132.29166 502.7083 Q 105.83333 476.24997 52.916664 476.24997 L 0.0 423.3333 L 52.916664 370.41666 Q 79.37499 317.49997 105.83333 291.04166 L 132.29166 264.5833 L 132.29166 264.5833 L 158.74998 264.5833 L 158.74998 238.12498 L 158.74998 211.66666 L 105.83333 211.66666 L 26.458332 211.66666 L 26.458332 211.66666 L 26.458332 211.66666 L 105.83333 185.20833 Q 211.66666 185.20833 211.66666 158.74998 Q 238.12498 105.83333 370.41666 105.83333 Q 529.1666 105.83333 634.99994 52.916664 Q 714.37494 0.0 899.5833 26.458332 Q 1058.3333 52.916664 1084.7916 26.458332 Q 1111.25 0.0 1428.7499 26.458332 Q 1746.2499 26.458332 1878.5416 26.458332 Q 2010.8333 52.916664 2037.2915 26.458332 Q 2063.75 0.0 2116.6665 0.0 z" svg:height="7.408333mm" draw:style-name="style-439" svg:viewBox="0.0 0.0 2328.3333 740.8333" svg:width="23.283333mm" svg:x="121.70833mm" svg:y="32.279163mm"/>
          <draw:path svg:d="M 1084.7916 0.0 L 1190.6249 0.0 L 1190.6249 0.0 Q 1190.6249 26.458332 1190.6249 26.458332 Q 1217.0833 26.458332 1164.1666 26.458332 Q 1137.7083 52.916664 1137.7083 79.37499 L 1111.25 105.83333 L 1111.25 132.29166 L 1111.25 158.74998 L 1058.3333 158.74998 Q 1031.875 185.20833 1031.875 185.20833 L 1031.875 185.20833 L 1005.4166 185.20833 L 952.49994 185.20833 L 952.49994 211.66666 L 952.49994 211.66666 L 952.49994 238.12498 Q 952.49994 238.12498 952.49994 238.12498 L 952.49994 264.5833 L 926.0416 264.5833 L 899.5833 291.04166 L 873.12494 291.04166 Q 846.6666 291.04166 740.8333 317.49997 Q 608.5416 343.9583 608.5416 370.41666 Q 582.0833 396.87497 529.1666 317.49997 Q 476.24997 238.12498 423.3333 185.20833 Q 370.41666 105.83333 238.12498 79.37499 L 105.83333 26.458332 L 105.83333 26.458332 L 105.83333 26.458332 L 79.37499 26.458332 L 79.37499 26.458332 L 79.37499 52.916664 L 52.916664 52.916664 L 52.916664 52.916664 L 52.916664 26.458332 L 26.458332 26.458332 L 0.0 26.458332 L 0.0 0.0 L 0.0 0.0 L 476.24997 0.0 Q 978.95825 -26.458332 1084.7916 0.0 z" svg:height="3.7041664mm" draw:style-name="style-440" svg:viewBox="0.0 0.0 1190.6249 370.41666" svg:width="11.906249mm" svg:x="169.33333mm" svg:y="4.497916mm"/>
          <draw:path svg:d="M 6508.7495 132.29166 L 6693.958 132.29166 L 6693.958 132.29166 L 6693.958 158.74998 L 6746.8745 158.74998 L 6799.7915 158.74998 L 6746.8745 185.20833 Q 6720.4165 211.66666 6693.958 211.66666 L 6667.4995 211.66666 L 6693.958 317.49997 Q 6693.958 449.79166 6720.4165 502.7083 Q 6746.8745 555.625 6693.958 582.0833 Q 6667.4995 634.99994 6693.958 634.99994 Q 6746.8745 634.99994 6693.958 661.4583 Q 6641.0415 661.4583 6641.0415 687.9166 Q 6667.4995 740.8333 6693.958 793.74994 Q 6693.958 873.12494 6720.4165 899.5833 Q 6746.8745 899.5833 6746.8745 899.5833 Q 6773.333 926.0416 6746.8745 978.95825 Q 6746.8745 1058.3333 6773.333 1031.875 Q 6799.7915 1031.875 6826.2495 1058.3333 Q 6826.2495 1084.7916 6852.708 1084.7916 Q 6879.1665 1084.7916 6879.1665 1111.25 Q 6879.1665 1137.7083 7090.833 1137.7083 Q 7302.4995 1111.25 7328.958 1111.25 Q 7381.8745 1111.25 7381.8745 1137.7083 Q 7381.8745 1164.1666 7593.5415 1190.6249 Q 7831.666 1217.0833 7963.958 1217.0833 L 8096.2495 1217.0833 L 8122.708 1243.5416 L 8175.6245 1243.5416 L 8175.6245 1243.5416 L 8175.6245 1269.9999 L 8175.6245 1269.9999 L 8175.6245 1269.9999 L 8149.166 1269.9999 L 8149.166 1269.9999 L 8149.166 1296.4583 L 8122.708 1296.4583 L 8122.708 1296.4583 L 8122.708 1322.9166 L 8069.791 1322.9166 L 8043.333 1322.9166 L 8016.8745 1349.3749 L 7963.958 1349.3749 L 7937.4995 1349.3749 Q 7911.041 1349.3749 7911.041 1375.8333 Q 7911.041 1402.2916 7858.1245 1428.7499 Q 7805.208 1428.7499 7805.208 1455.2083 Q 7805.208 1481.6666 7699.3745 1455.2083 Q 7567.083 1428.7499 7514.1665 1508.1249 Q 7461.2495 1561.0416 7434.7915 1561.0416 Q 7408.333 1587.4999 7434.7915 1587.4999 Q 7434.7915 1587.4999 7328.958 1613.9583 L 7249.583 1613.9583 L 7249.583 1613.9583 Q 7249.583 1587.4999 7064.3745 1587.4999 Q 6879.1665 1561.0416 6879.1665 1534.5833 Q 6879.1665 1508.1249 6799.7915 1508.1249 L 6746.8745 1481.6666 L 6746.8745 1508.1249 Q 6746.8745 1508.1249 6773.333 1534.5833 Q 6773.333 1561.0416 6693.958 1561.0416 L 6641.0415 1561.0416 L 6641.0415 1561.0416 Q 6641.0415 1587.4999 6588.1245 1587.4999 Q 6535.208 1587.4999 6535.208 1534.5833 Q 6508.7495 1508.1249 6429.3745 1534.5833 Q 6323.5415 1561.0416 6191.2495 1534.5833 Q 6032.4995 1508.1249 6032.4995 1561.0416 Q 6032.4995 1613.9583 6006.0415 1613.9583 Q 5953.1245 1613.9583 5953.1245 1587.4999 Q 5953.1245 1561.0416 5926.6665 1587.4999 Q 5926.6665 1613.9583 5847.2915 1613.9583 Q 5767.9165 1613.9583 5767.9165 1640.4166 Q 5767.9165 1666.8749 5582.708 1666.8749 L 5397.4995 1666.8749 L 5371.0415 1666.8749 L 5371.0415 1640.4166 L 5318.1245 1640.4166 L 5238.7495 1640.4166 L 5344.583 1613.9583 L 5450.4165 1587.4999 L 5503.333 1587.4999 Q 5556.2495 1534.5833 5582.708 1534.5833 L 5609.1665 1534.5833 L 5582.708 1508.1249 L 5529.7915 1481.6666 L 5529.7915 1481.6666 L 5529.7915 1481.6666 L 5556.2495 1481.6666 L 5556.2495 1481.6666 L 5582.708 1481.6666 L 5609.1665 1481.6666 L 5635.6245 1481.6666 L 5662.083 1481.6666 L 5662.083 1455.2083 L 5662.083 1428.7499 L 5609.1665 1428.7499 L 5556.2495 1428.7499 L 5556.2495 1375.8333 L 5556.2495 1349.3749 L 5476.8745 1349.3749 Q 5423.958 1349.3749 5423.958 1375.8333 Q 5423.958 1402.2916 5318.1245 1428.7499 Q 5238.7495 1455.2083 5238.7495 1428.7499 Q 5238.7495 1402.2916 5053.5415 1402.2916 Q 4841.8745 1402.2916 4841.8745 1375.8333 Q 4841.8745 1349.3749 4762.4995 1375.8333 L 4683.1245 1402.2916 L 4683.1245 1402.2916 Q 4656.6665 1375.8333 4630.208 1375.8333 Q 4630.208 1375.8333 4471.458 1375.8333 Q 4339.1665 1375.8333 4233.333 1322.9166 L 4127.5 1269.9999 L 4048.1248 1269.9999 L 3995.208 1269.9999 L 4048.1248 1322.9166 Q 4101.0415 1375.8333 4021.6665 1349.3749 Q 3942.2915 1349.3749 3915.833 1375.8333 Q 3915.833 1402.2916 3889.3748 1402.2916 Q 3862.9165 1402.2916 3862.9165 1428.7499 Q 3862.9165 1455.2083 3783.5415 1455.2083 L 3677.7083 1455.2083 L 3677.7083 1375.8333 L 3677.7083 1296.4583 L 3651.2498 1296.4583 L 3651.2498 1269.9999 L 3624.7915 1269.9999 L 3598.3333 1269.9999 L 3598.3333 1322.9166 L 3571.8748 1349.3749 L 3571.8748 1428.7499 L 3571.8748 1534.5833 L 3545.4165 1534.5833 L 3545.4165 1534.5833 L 3518.9583 1534.5833 L 3518.9583 1534.5833 L 3518.9583 1508.1249 L 3518.9583 1508.1249 L 3518.9583 1481.6666 L 3518.9583 1481.6666 L 3518.9583 1481.6666 L 3492.4998 1481.6666 L 3492.4998 1455.2083 L 3518.9583 1455.2083 L 3518.9583 1455.2083 Q 3518.9583 1428.7499 3466.0415 1428.7499 Q 3386.6665 1428.7499 3360.2083 1375.8333 Q 3333.7498 1322.9166 3254.3748 1296.4583 L 3201.4583 1269.9999 L 3148.5415 1269.9999 Q 3122.0833 1269.9999 3122.0833 1296.4583 Q 3148.5415 1322.9166 3148.5415 1322.9166 Q 3201.4583 1322.9166 3016.2498 1322.9166 Q 2857.4998 1349.3749 2857.4998 1375.8333 L 2831.0415 1428.7499 L 2831.0415 1428.7499 L 2831.0415 1428.7499 L 2831.0415 1375.8333 Q 2831.0415 1296.4583 2831.0415 1269.9999 L 2831.0415 1243.5416 L 2831.0415 1217.0833 L 2831.0415 1164.1666 L 2778.1248 1164.1666 L 2751.6665 1164.1666 L 2751.6665 1190.6249 L 2725.2083 1190.6249 L 2725.2083 1243.5416 L 2725.2083 1296.4583 L 2725.2083 1322.9166 Q 2725.2083 1375.8333 2725.2083 1402.2916 L 2725.2083 1428.7499 L 2751.6665 1481.6666 L 2751.6665 1534.5833 L 2751.6665 1534.5833 L 2725.2083 1534.5833 L 2725.2083 1508.1249 L 2725.2083 1481.6666 L 2698.7498 1455.2083 L 2672.2915 1428.7499 L 2672.2915 1428.7499 Q 2672.2915 1428.7499 2619.3748 1402.2916 Q 2539.9998 1402.2916 2539.9998 1375.8333 Q 2566.4583 1349.3749 2539.9998 1322.9166 Q 2513.5415 1322.9166 2513.5415 1349.3749 Q 2513.5415 1375.8333 2407.7083 1402.2916 Q 2301.875 1428.7499 2301.875 1402.2916 Q 2301.875 1375.8333 2248.9583 1375.8333 Q 2222.5 1375.8333 2222.5 1402.2916 Q 2196.0415 1428.7499 2037.2915 1428.7499 L 1852.0833 1428.7499 L 1825.6249 1402.2916 L 1799.1666 1402.2916 L 1799.1666 1455.2083 L 1772.7083 1508.1249 L 1772.7083 1508.1249 L 1772.7083 1508.1249 L 1772.7083 1428.7499 L 1772.7083 1349.3749 L 1666.8749 1375.8333 Q 1561.0416 1375.8333 1561.0416 1428.7499 Q 1561.0416 1455.2083 1534.5833 1481.6666 L 1534.5833 1481.6666 L 1508.1249 1481.6666 Q 1481.6666 1481.6666 1455.2083 1455.2083 Q 1455.2083 1428.7499 1243.5416 1428.7499 L 1005.4166 1402.2916 L 1005.4166 1322.9166 Q 978.95825 1217.0833 978.95825 1190.6249 L 952.49994 1164.1666 L 873.12494 1164.1666 L 767.2916 1164.1666 L 767.2916 1217.0833 Q 767.2916 1243.5416 740.8333 1375.8333 L 740.8333 1508.1249 L 740.8333 1508.1249 L 714.37494 1508.1249 L 714.37494 1455.2083 Q 714.37494 1402.2916 343.9583 1428.7499 L 0.0 1428.7499 L 0.0 1375.8333 L 0.0 1296.4583 L 0.0 1058.3333 L 0.0 820.2083 L 0.0 820.2083 L 26.458332 820.2083 L 26.458332 793.74994 L 26.458332 767.2916 L 52.916664 767.2916 L 52.916664 740.8333 L 105.83333 740.8333 Q 158.74998 740.8333 185.20833 714.37494 Q 238.12498 687.9166 555.625 634.99994 Q 873.12494 582.0833 1031.875 529.1666 Q 1217.0833 423.3333 1296.4583 370.41666 L 1349.3749 291.04166 L 1666.8749 264.5833 Q 2010.8333 264.5833 2196.0415 211.66666 Q 2354.7915 158.74998 2566.4583 211.66666 Q 2751.6665 211.66666 2936.8748 158.74998 Q 3122.0833 105.83333 3148.5415 79.37499 L 3174.9998 52.916664 L 3201.4583 52.916664 L 3227.9165 52.916664 L 3307.2915 26.458332 Q 3386.6665 0.0 3386.6665 0.0 L 3386.6665 0.0 L 3466.0415 0.0 Q 3571.8748 0.0 3571.8748 0.0 L 3598.3333 0.0 L 3677.7083 0.0 L 3757.0833 0.0 L 3995.208 52.916664 Q 4259.7915 52.916664 4365.625 105.83333 Q 4471.458 158.74998 4709.583 132.29166 Q 4947.708 105.83333 5159.3745 79.37499 Q 5371.0415 26.458332 5371.0415 26.458332 L 5371.0415 26.458332 L 5476.8745 0.0 Q 5609.1665 -52.916664 5847.2915 26.458332 Q 6058.958 105.83333 6191.2495 105.83333 Q 6323.5415 105.83333 6508.7495 132.29166 z" svg:height="16.668749mm" draw:style-name="style-441" svg:viewBox="0.0 0.0 8175.6245 1666.8749" svg:width="81.75625mm" svg:x="25.664581mm" svg:y="120.649994mm"/>
          <draw:path svg:d="M 634.99994 79.37499 L 714.37494 158.74998 L 687.9166 158.74998 Q 661.4583 158.74998 687.9166 211.66666 Q 687.9166 264.5833 661.4583 264.5833 Q 634.99994 264.5833 634.99994 317.49997 L 634.99994 370.41666 L 634.99994 370.41666 Q 661.4583 396.87497 634.99994 476.24997 Q 582.0833 529.1666 582.0833 529.1666 Q 582.0833 529.1666 555.625 555.625 L 555.625 582.0833 L 555.625 608.5416 Q 555.625 634.99994 529.1666 634.99994 Q 502.7083 634.99994 502.7083 608.5416 Q 502.7083 582.0833 476.24997 582.0833 Q 449.79166 582.0833 449.79166 608.5416 Q 423.3333 634.99994 423.3333 608.5416 L 423.3333 582.0833 L 370.41666 634.99994 Q 370.41666 687.9166 343.9583 740.8333 L 343.9583 820.2083 L 317.49997 820.2083 Q 317.49997 793.74994 291.04166 793.74994 L 264.5833 767.2916 L 264.5833 793.74994 Q 264.5833 820.2083 238.12498 873.12494 L 238.12498 926.0416 L 211.66666 926.0416 L 158.74998 926.0416 L 158.74998 899.5833 L 158.74998 846.6666 L 132.29166 846.6666 L 132.29166 846.6666 L 132.29166 820.2083 Q 132.29166 793.74994 105.83333 793.74994 L 52.916664 820.2083 L 52.916664 820.2083 L 52.916664 846.6666 L 52.916664 846.6666 L 52.916664 846.6666 L 26.458332 793.74994 Q 26.458332 740.8333 52.916664 740.8333 Q 79.37499 740.8333 52.916664 687.9166 Q 52.916664 634.99994 26.458332 634.99994 L 0.0 661.4583 L 0.0 634.99994 Q 0.0 608.5416 26.458332 582.0833 L 26.458332 555.625 L 52.916664 555.625 Q 52.916664 529.1666 52.916664 529.1666 L 52.916664 529.1666 L 52.916664 502.7083 L 52.916664 476.24997 L 79.37499 423.3333 Q 105.83333 396.87497 132.29166 291.04166 Q 158.74998 185.20833 211.66666 105.83333 Q 264.5833 0.0 423.3333 0.0 Q 582.0833 0.0 634.99994 79.37499 z" svg:height="9.260416mm" draw:style-name="style-442" svg:viewBox="0.0 0.0 714.37494 926.0416" svg:width="7.1437497mm" svg:x="91.54583mm" svg:y="248.17915mm"/>
          <draw:path svg:d="M 1243.5416 0.0 L 1243.5416 0.0 L 1296.4583 0.0 Q 1322.9166 0.0 1322.9166 26.458332 Q 1322.9166 52.916664 1481.6666 26.458332 Q 1640.4166 0.0 1666.8749 26.458332 L 1666.8749 26.458332 L 1666.8749 26.458332 L 1666.8749 52.916664 L 1719.7916 52.916664 Q 1746.2499 52.916664 1772.7083 79.37499 L 1825.6249 105.83333 L 1825.6249 105.83333 L 1825.6249 105.83333 L 1878.5416 132.29166 Q 1904.9999 158.74998 1984.3749 132.29166 Q 2090.2083 105.83333 2196.0415 158.74998 Q 2275.4165 211.66666 2301.875 211.66666 L 2328.3333 211.66666 L 2354.7915 211.66666 L 2381.2498 211.66666 L 2407.7083 211.66666 L 2434.1665 211.66666 L 2460.6248 238.12498 L 2487.0833 264.5833 L 2513.5415 264.5833 L 2513.5415 264.5833 L 2513.5415 264.5833 L 2513.5415 264.5833 L 2460.6248 264.5833 L 2434.1665 264.5833 L 2434.1665 264.5833 L 2407.7083 264.5833 L 2407.7083 264.5833 L 2407.7083 264.5833 L 2354.7915 291.04166 Q 2275.4165 317.49997 2248.9583 317.49997 L 2196.0415 317.49997 L 2143.125 343.9583 L 2116.6665 370.41666 L 2116.6665 370.41666 L 2090.2083 370.41666 L 2090.2083 423.3333 L 2090.2083 449.79166 L 2037.2915 449.79166 Q 2010.8333 476.24997 1852.0833 449.79166 Q 1693.3333 423.3333 1217.0833 396.87497 Q 740.8333 370.41666 396.87497 317.49997 L 79.37499 264.5833 L 26.458332 264.5833 L 0.0 264.5833 L 0.0 264.5833 L 0.0 264.5833 L 79.37499 238.12498 L 132.29166 238.12498 L 132.29166 211.66666 L 132.29166 185.20833 L 105.83333 185.20833 L 105.83333 158.74998 L 132.29166 158.74998 L 132.29166 158.74998 L 238.12498 158.74998 Q 317.49997 158.74998 608.5416 105.83333 Q 926.0416 52.916664 978.95825 52.916664 L 1031.875 52.916664 L 1058.3333 52.916664 L 1084.7916 52.916664 L 1084.7916 52.916664 L 1084.7916 52.916664 L 1111.25 52.916664 L 1111.25 52.916664 L 1190.6249 26.458332 L 1243.5416 0.0 L 1243.5416 0.0 z" svg:height="4.497916mm" draw:style-name="style-443" svg:viewBox="0.0 0.0 2513.5415 449.79166" svg:width="25.135416mm" svg:x="58.47291mm" svg:y="34.925mm"/>
          <draw:path svg:d="M 132.29166 582.0833 L 79.37499 582.0833 L 79.37499 582.0833 L 79.37499 582.0833 L 52.916664 582.0833 L 52.916664 582.0833 L 52.916664 555.625 L 26.458332 555.625 L 26.458332 529.1666 L 26.458332 502.7083 L 26.458332 476.24997 Q 26.458332 449.79166 26.458332 423.3333 Q 26.458332 370.41666 79.37499 370.41666 Q 105.83333 343.9583 105.83333 264.5833 Q 105.83333 211.66666 79.37499 211.66666 Q 26.458332 238.12498 79.37499 158.74998 L 79.37499 79.37499 L 105.83333 79.37499 L 105.83333 52.916664 L 52.916664 52.916664 Q 0.0 52.916664 0.0 26.458332 Q 0.0 0.0 105.83333 0.0 Q 211.66666 -26.458332 185.20833 26.458332 Q 158.74998 105.83333 238.12498 105.83333 Q 291.04166 105.83333 291.04166 158.74998 Q 264.5833 211.66666 211.66666 238.12498 Q 185.20833 264.5833 158.74998 370.41666 Q 132.29166 476.24997 132.29166 502.7083 Q 105.83333 529.1666 185.20833 529.1666 Q 238.12498 529.1666 264.5833 555.625 Q 264.5833 582.0833 238.12498 582.0833 Q 211.66666 582.0833 132.29166 582.0833 z" svg:height="5.820833mm" draw:style-name="style-444" svg:viewBox="0.0 0.0 291.04166 582.0833" svg:width="2.9104166mm" svg:x="193.93958mm" svg:y="247.12082mm"/>
          <draw:path svg:d="M 343.9583 52.916664 L 396.87497 0.0 L 423.3333 158.74998 Q 449.79166 291.04166 476.24997 291.04166 Q 502.7083 291.04166 502.7083 317.49997 Q 529.1666 370.41666 555.625 370.41666 Q 582.0833 370.41666 634.99994 343.9583 Q 661.4583 317.49997 687.9166 343.9583 Q 714.37494 370.41666 714.37494 370.41666 L 714.37494 396.87497 L 687.9166 529.1666 Q 661.4583 661.4583 502.7083 767.2916 Q 370.41666 899.5833 343.9583 899.5833 L 317.49997 899.5833 L 317.49997 926.0416 L 291.04166 926.0416 L 291.04166 926.0416 L 291.04166 952.49994 L 291.04166 952.49994 L 291.04166 952.49994 L 264.5833 952.49994 L 264.5833 952.49994 L 264.5833 978.95825 L 238.12498 978.95825 L 238.12498 978.95825 L 238.12498 1005.4166 L 238.12498 1005.4166 L 238.12498 1005.4166 L 211.66666 1005.4166 L 211.66666 1031.875 L 158.74998 1031.875 L 105.83333 1031.875 L 105.83333 1005.4166 L 79.37499 978.95825 L 79.37499 978.95825 L 79.37499 1005.4166 L 79.37499 1005.4166 L 52.916664 1005.4166 L 26.458332 1005.4166 L 0.0 1005.4166 L 0.0 1005.4166 L 26.458332 978.95825 L 26.458332 978.95825 L 26.458332 952.49994 L 26.458332 952.49994 L 26.458332 952.49994 L 52.916664 952.49994 L 52.916664 952.49994 L 79.37499 952.49994 L 132.29166 952.49994 L 158.74998 952.49994 Q 185.20833 952.49994 211.66666 926.0416 L 238.12498 899.5833 L 238.12498 873.12494 L 238.12498 873.12494 L 264.5833 820.2083 Q 264.5833 767.2916 238.12498 767.2916 Q 211.66666 767.2916 185.20833 740.8333 Q 185.20833 687.9166 158.74998 608.5416 Q 132.29166 529.1666 238.12498 317.49997 Q 291.04166 79.37499 343.9583 52.916664 z" svg:height="10.318749mm" draw:style-name="style-445" svg:viewBox="0.0 0.0 714.37494 1031.875" svg:width="7.1437497mm" svg:x="76.46458mm" svg:y="247.65mm"/>
          <draw:path svg:d="M 370.41666 423.3333 L 370.41666 502.7083 L 317.49997 502.7083 Q 291.04166 476.24997 264.5833 476.24997 L 238.12498 476.24997 L 158.74998 529.1666 Q 79.37499 529.1666 52.916664 555.625 L 0.0 555.625 L 0.0 529.1666 L 0.0 502.7083 L 26.458332 502.7083 L 52.916664 502.7083 L 52.916664 476.24997 L 52.916664 449.79166 L 79.37499 449.79166 Q 79.37499 423.3333 79.37499 317.49997 L 105.83333 185.20833 L 79.37499 158.74998 L 79.37499 132.29166 L 79.37499 105.83333 Q 52.916664 105.83333 79.37499 105.83333 Q 105.83333 79.37499 105.83333 52.916664 L 105.83333 26.458332 L 105.83333 26.458332 Q 132.29166 0.0 132.29166 0.0 L 132.29166 0.0 L 185.20833 0.0 Q 238.12498 0.0 264.5833 79.37499 Q 317.49997 158.74998 343.9583 158.74998 Q 370.41666 158.74998 396.87497 264.5833 Q 423.3333 343.9583 396.87497 317.49997 Q 370.41666 317.49997 370.41666 423.3333 z M 158.74998 449.79166 Q 158.74998 449.79166 185.20833 449.79166 Q 185.20833 476.24997 158.74998 476.24997 Q 158.74998 476.24997 158.74998 449.79166 z" svg:height="5.5562496mm" draw:style-name="style-446" svg:viewBox="0.0 0.0 396.87497 555.625" svg:width="3.9687498mm" svg:x="42.333332mm" svg:y="193.67499mm"/>
          <draw:path svg:d="M 105.83333 52.916664 L 105.83333 52.916664 L 105.83333 767.2916 L 105.83333 1481.6666 L 105.83333 1481.6666 Q 105.83333 1481.6666 52.916664 1402.2916 L 0.0 1322.9166 L 0.0 661.4583 L 0.0 0.0 L 26.458332 0.0 Q 52.916664 -26.458332 52.916664 0.0 Q 79.37499 52.916664 105.83333 52.916664 z" svg:height="14.816666mm" draw:style-name="style-447" svg:viewBox="0.0 0.0 105.83333 1481.6666" svg:width="1.0583333mm" svg:x="206.37498mm" svg:y="93.6625mm"/>
          <draw:path svg:d="M 476.24997 26.458332 L 529.1666 0.0 L 529.1666 132.29166 L 529.1666 238.12498 L 555.625 238.12498 L 555.625 238.12498 L 555.625 1349.3749 Q 582.0833 2460.6248 555.625 2778.1248 L 529.1666 3122.0833 L 529.1666 3095.6248 L 529.1666 3069.1665 L 502.7083 3069.1665 L 502.7083 3095.6248 L 476.24997 3095.6248 L 449.79166 3095.6248 L 449.79166 3069.1665 L 423.3333 3069.1665 L 423.3333 2989.7915 Q 423.3333 2936.8748 396.87497 2831.0415 Q 396.87497 2725.2083 343.9583 2725.2083 Q 291.04166 2725.2083 264.5833 2619.3748 Q 211.66666 2513.5415 211.66666 2460.6248 Q 211.66666 2407.7083 211.66666 2354.7915 Q 158.74998 2275.4165 158.74998 2301.875 Q 158.74998 2354.7915 105.83333 2354.7915 L 52.916664 2354.7915 L 52.916664 2301.875 L 52.916664 2275.4165 L 79.37499 2275.4165 Q 105.83333 2248.9583 79.37499 2222.5 L 52.916664 2169.5833 L 52.916664 2143.125 L 52.916664 2090.2083 L 52.916664 2090.2083 Q 52.916664 2090.2083 52.916664 1931.4583 Q 52.916664 1772.7083 26.458332 1746.2499 Q 0.0 1719.7916 26.458332 1693.3333 Q 52.916664 1666.8749 52.916664 1561.0416 Q 79.37499 1481.6666 52.916664 1455.2083 Q 0.0 1455.2083 26.458332 1455.2083 Q 52.916664 1428.7499 26.458332 1243.5416 Q 0.0 1058.3333 52.916664 1058.3333 Q 79.37499 1058.3333 79.37499 1031.875 Q 79.37499 1005.4166 105.83333 1005.4166 Q 132.29166 978.95825 52.916664 978.95825 L 0.0 926.0416 L 0.0 926.0416 L 0.0 926.0416 L 26.458332 926.0416 Q 26.458332 926.0416 79.37499 926.0416 Q 132.29166 926.0416 185.20833 846.6666 Q 211.66666 767.2916 211.66666 767.2916 Q 185.20833 740.8333 211.66666 687.9166 Q 211.66666 634.99994 264.5833 502.7083 L 264.5833 370.41666 L 264.5833 343.9583 L 264.5833 343.9583 L 264.5833 343.9583 L 264.5833 343.9583 L 317.49997 317.49997 Q 370.41666 291.04166 370.41666 343.9583 Q 396.87497 396.87497 396.87497 396.87497 L 423.3333 396.87497 L 423.3333 317.49997 Q 423.3333 238.12498 423.3333 132.29166 Q 423.3333 26.458332 476.24997 26.458332 z M 79.37499 1375.8333 Q 79.37499 1349.3749 79.37499 1349.3749 Q 105.83333 1349.3749 105.83333 1349.3749 Q 105.83333 1375.8333 79.37499 1375.8333 z" svg:height="31.22083mm" draw:style-name="style-448" svg:viewBox="0.0 0.0 555.625 3122.0833" svg:width="5.5562496mm" svg:x="211.13748mm" svg:y="106.09791mm"/>
          <draw:path svg:d="M 238.12498 185.20833 L 79.37499 185.20833 L 52.916664 185.20833 L 26.458332 185.20833 L 26.458332 185.20833 L 26.458332 185.20833 L 0.0 185.20833 L 0.0 185.20833 L 0.0 185.20833 L 0.0 185.20833 L 26.458332 158.74998 L 79.37499 158.74998 L 79.37499 132.29166 L 79.37499 132.29166 L 105.83333 132.29166 L 105.83333 132.29166 L 105.83333 132.29166 L 105.83333 105.83333 L 132.29166 105.83333 L 132.29166 79.37499 L 211.66666 79.37499 L 291.04166 79.37499 L 291.04166 52.916664 Q 291.04166 52.916664 264.5833 26.458332 Q 264.5833 0.0 317.49997 0.0 Q 370.41666 26.458332 396.87497 0.0 Q 396.87497 -26.458332 555.625 26.458332 Q 687.9166 79.37499 661.4583 79.37499 Q 634.99994 79.37499 634.99994 132.29166 Q 608.5416 185.20833 582.0833 185.20833 Q 529.1666 211.66666 529.1666 185.20833 Q 502.7083 158.74998 449.79166 158.74998 Q 370.41666 132.29166 238.12498 185.20833 z" svg:height="1.8520832mm" draw:style-name="style-449" svg:viewBox="0.0 0.0 661.4583 185.20833" svg:width="6.614583mm" svg:x="120.91457mm" svg:y="137.84792mm"/>
          <draw:path svg:d="M 502.7083 26.458332 L 502.7083 52.916664 L 476.24997 105.83333 Q 476.24997 158.74998 423.3333 158.74998 Q 370.41666 211.66666 396.87497 211.66666 Q 423.3333 211.66666 396.87497 238.12498 L 370.41666 264.5833 L 317.49997 264.5833 L 264.5833 264.5833 L 343.9583 291.04166 Q 423.3333 291.04166 423.3333 343.9583 Q 423.3333 396.87497 449.79166 396.87497 Q 476.24997 423.3333 423.3333 423.3333 Q 396.87497 423.3333 396.87497 449.79166 Q 396.87497 476.24997 476.24997 476.24997 Q 529.1666 476.24997 529.1666 502.7083 Q 502.7083 529.1666 449.79166 555.625 Q 396.87497 582.0833 449.79166 582.0833 Q 502.7083 582.0833 502.7083 608.5416 L 529.1666 608.5416 L 529.1666 634.99994 L 529.1666 634.99994 L 529.1666 687.9166 L 529.1666 740.8333 L 476.24997 740.8333 L 396.87497 740.8333 L 396.87497 714.37494 L 370.41666 714.37494 L 370.41666 714.37494 L 370.41666 740.8333 L 291.04166 740.8333 L 211.66666 740.8333 L 185.20833 740.8333 L 158.74998 740.8333 L 158.74998 740.8333 L 158.74998 740.8333 L 132.29166 634.99994 Q 105.83333 555.625 105.83333 529.1666 L 105.83333 529.1666 L 105.83333 449.79166 Q 105.83333 370.41666 52.916664 370.41666 Q 0.0 370.41666 0.0 343.9583 L 0.0 317.49997 L 52.916664 317.49997 Q 105.83333 317.49997 105.83333 291.04166 L 105.83333 291.04166 L 132.29166 238.12498 Q 132.29166 185.20833 158.74998 185.20833 Q 185.20833 158.74998 158.74998 105.83333 Q 132.29166 26.458332 158.74998 26.458332 Q 185.20833 0.0 343.9583 0.0 Q 502.7083 0.0 502.7083 26.458332 z" svg:height="7.408333mm" draw:style-name="style-450" svg:viewBox="0.0 0.0 529.1666 740.8333" svg:width="5.2916665mm" svg:x="61.38333mm" svg:y="195.2625mm"/>
          <draw:path svg:d="M 79.37499 0.0 Q 105.83333 -26.458332 132.29166 52.916664 Q 132.29166 105.83333 52.916664 105.83333 Q 0.0 132.29166 0.0 52.916664 Q 26.458332 0.0 79.37499 0.0 z" svg:height="1.0583333mm" draw:style-name="style-451" svg:viewBox="0.0 0.0 132.29166 105.83333" svg:width="1.3229166mm" svg:x="193.67499mm" svg:y="236.53749mm"/>
          <draw:path svg:d="M 555.625 52.916664 L 582.0833 0.0 L 582.0833 0.0 L 608.5416 0.0 L 608.5416 0.0 L 608.5416 26.458332 L 608.5416 26.458332 L 634.99994 26.458332 L 634.99994 0.0 L 661.4583 0.0 L 661.4583 0.0 L 661.4583 26.458332 L 661.4583 26.458332 Q 687.9166 26.458332 767.2916 26.458332 L 820.2083 26.458332 L 846.6666 26.458332 L 873.12494 26.458332 L 873.12494 52.916664 L 873.12494 52.916664 L 846.6666 52.916664 L 846.6666 79.37499 L 767.2916 79.37499 L 714.37494 79.37499 L 714.37494 105.83333 L 714.37494 105.83333 L 687.9166 158.74998 Q 687.9166 185.20833 608.5416 211.66666 Q 502.7083 238.12498 502.7083 291.04166 Q 502.7083 317.49997 449.79166 343.9583 Q 396.87497 343.9583 555.625 343.9583 Q 687.9166 343.9583 687.9166 317.49997 Q 687.9166 291.04166 767.2916 291.04166 Q 820.2083 264.5833 846.6666 238.12498 Q 846.6666 185.20833 873.12494 185.20833 Q 926.0416 185.20833 952.49994 158.74998 L 978.95825 158.74998 L 978.95825 185.20833 Q 978.95825 238.12498 952.49994 238.12498 L 952.49994 238.12498 L 1084.7916 264.5833 Q 1190.6249 291.04166 1243.5416 264.5833 L 1269.9999 264.5833 L 1269.9999 264.5833 L 1296.4583 264.5833 L 1296.4583 264.5833 L 1296.4583 291.04166 L 1243.5416 291.04166 L 1217.0833 291.04166 L 1217.0833 317.49997 L 1217.0833 317.49997 L 1137.7083 343.9583 Q 1084.7916 396.87497 1031.875 449.79166 Q 978.95825 476.24997 978.95825 502.7083 Q 1005.4166 555.625 1084.7916 555.625 L 1164.1666 555.625 L 1190.6249 529.1666 Q 1243.5416 529.1666 1243.5416 502.7083 Q 1243.5416 476.24997 1322.9166 449.79166 L 1402.2916 449.79166 L 1508.1249 449.79166 Q 1587.4999 449.79166 1640.4166 449.79166 Q 1693.3333 449.79166 1719.7916 476.24997 L 1719.7916 476.24997 L 1719.7916 476.24997 L 1746.2499 476.24997 L 1772.7083 476.24997 L 1825.6249 476.24997 L 1825.6249 476.24997 L 1825.6249 502.7083 L 1825.6249 502.7083 L 1852.0833 502.7083 L 1878.5416 502.7083 L 1904.9999 502.7083 L 1931.4583 529.1666 L 1931.4583 529.1666 L 1931.4583 529.1666 L 1931.4583 555.625 L 1931.4583 555.625 L 1957.9165 555.625 L 1957.9165 582.0833 L 1931.4583 608.5416 L 1931.4583 634.99994 L 1931.4583 661.4583 L 1957.9165 661.4583 L 1957.9165 661.4583 L 1931.4583 687.9166 L 1878.5416 687.9166 L 1878.5416 661.4583 L 1878.5416 634.99994 L 1852.0833 634.99994 L 1825.6249 661.4583 L 1746.2499 661.4583 Q 1666.8749 714.37494 1455.2083 714.37494 Q 1243.5416 714.37494 1243.5416 767.2916 Q 1243.5416 820.2083 1164.1666 820.2083 Q 1084.7916 820.2083 1058.3333 846.6666 Q 1058.3333 873.12494 952.49994 873.12494 Q 873.12494 873.12494 846.6666 926.0416 Q 846.6666 1005.4166 873.12494 1005.4166 Q 899.5833 1005.4166 873.12494 1031.875 Q 846.6666 1084.7916 820.2083 1084.7916 Q 820.2083 1084.7916 820.2083 1111.25 L 820.2083 1137.7083 L 793.74994 1137.7083 Q 767.2916 1137.7083 714.37494 1137.7083 Q 687.9166 1137.7083 449.79166 1111.25 Q 185.20833 1058.3333 185.20833 1084.7916 Q 185.20833 1137.7083 158.74998 1137.7083 L 132.29166 1111.25 L 132.29166 1137.7083 L 132.29166 1164.1666 L 105.83333 1190.6249 L 79.37499 1217.0833 L 79.37499 1190.6249 L 79.37499 1164.1666 L 52.916664 1164.1666 L 52.916664 1137.7083 L 52.916664 1137.7083 L 79.37499 1137.7083 L 79.37499 1137.7083 L 79.37499 1137.7083 L 79.37499 1111.25 L 79.37499 1111.25 L 105.83333 1111.25 L 105.83333 1111.25 L 105.83333 1031.875 Q 105.83333 952.49994 132.29166 952.49994 Q 158.74998 952.49994 132.29166 846.6666 Q 132.29166 740.8333 158.74998 740.8333 Q 185.20833 740.8333 185.20833 687.9166 Q 185.20833 634.99994 105.83333 608.5416 L 26.458332 555.625 L 26.458332 555.625 Q 26.458332 529.1666 26.458332 502.7083 Q 26.458332 476.24997 26.458332 449.79166 Q 79.37499 423.3333 52.916664 396.87497 Q 26.458332 396.87497 52.916664 343.9583 Q 79.37499 264.5833 26.458332 238.12498 L 0.0 238.12498 L 79.37499 211.66666 Q 185.20833 211.66666 185.20833 185.20833 Q 185.20833 158.74998 291.04166 158.74998 Q 396.87497 185.20833 396.87497 158.74998 L 396.87497 158.74998 L 423.3333 158.74998 Q 449.79166 132.29166 502.7083 132.29166 Q 555.625 105.83333 555.625 52.916664 z" svg:height="12.170833mm" draw:style-name="style-452" svg:viewBox="0.0 0.0 1957.9165 1217.0833" svg:width="19.579166mm" svg:x="91.28124mm" svg:y="277.5479mm"/>
          <draw:path svg:d="M 1640.4166 0.0 L 1640.4166 0.0 L 1640.4166 0.0 L 1640.4166 0.0 L 1666.8749 0.0 L 1666.8749 26.458332 L 1640.4166 52.916664 Q 1640.4166 105.83333 1613.9583 158.74998 L 1587.4999 185.20833 L 1587.4999 211.66666 Q 1587.4999 264.5833 1613.9583 264.5833 Q 1640.4166 238.12498 1666.8749 264.5833 Q 1666.8749 291.04166 1799.1666 343.9583 Q 1957.9165 370.41666 1984.3749 396.87497 L 2010.8333 396.87497 L 2010.8333 423.3333 L 2010.8333 449.79166 L 1984.3749 476.24997 L 1957.9165 502.7083 L 1957.9165 502.7083 L 1957.9165 529.1666 L 1957.9165 529.1666 L 1957.9165 529.1666 L 1984.3749 529.1666 L 1984.3749 529.1666 L 1984.3749 555.625 L 2010.8333 555.625 L 2010.8333 555.625 L 2010.8333 582.0833 L 2063.75 582.0833 Q 2116.6665 582.0833 2143.125 502.7083 Q 2169.5833 449.79166 2222.5 476.24997 Q 2248.9583 476.24997 2301.875 449.79166 Q 2381.2498 396.87497 2381.2498 370.41666 Q 2407.7083 370.41666 2381.2498 317.49997 L 2381.2498 291.04166 L 2381.2498 264.5833 Q 2381.2498 264.5833 2407.7083 238.12498 Q 2434.1665 211.66666 2460.6248 211.66666 L 2513.5415 211.66666 L 2513.5415 238.12498 L 2513.5415 264.5833 L 2539.9998 264.5833 Q 2566.4583 264.5833 2592.9165 291.04166 Q 2592.9165 317.49997 2645.8333 238.12498 Q 2698.7498 158.74998 2725.2083 158.74998 L 2751.6665 158.74998 L 2751.6665 211.66666 Q 2778.1248 264.5833 2751.6665 264.5833 Q 2698.7498 264.5833 2698.7498 317.49997 L 2698.7498 343.9583 L 2725.2083 343.9583 L 2725.2083 317.49997 L 2725.2083 317.49997 L 2751.6665 317.49997 L 2751.6665 317.49997 L 2751.6665 317.49997 L 2751.6665 343.9583 L 2751.6665 343.9583 L 2778.1248 343.9583 L 2778.1248 370.41666 L 2804.5833 370.41666 L 2831.0415 370.41666 L 2857.4998 396.87497 L 2857.4998 396.87497 L 2857.4998 423.3333 Q 2857.4998 449.79166 2883.9583 476.24997 L 2883.9583 502.7083 L 2883.9583 555.625 Q 2857.4998 608.5416 2857.4998 634.99994 L 2857.4998 661.4583 L 2883.9583 661.4583 L 2883.9583 687.9166 L 2883.9583 687.9166 L 2910.4165 687.9166 L 2910.4165 687.9166 L 2910.4165 687.9166 L 2910.4165 714.37494 L 2910.4165 714.37494 L 2883.9583 714.37494 L 2883.9583 740.8333 L 3016.2498 740.8333 L 3174.9998 740.8333 L 3174.9998 740.8333 L 3174.9998 740.8333 L 3174.9998 767.2916 L 3174.9998 767.2916 L 3201.4583 767.2916 L 3201.4583 793.74994 L 3201.4583 793.74994 L 3227.9165 793.74994 L 3227.9165 793.74994 L 3227.9165 820.2083 L 3095.6248 820.2083 Q 2963.3333 846.6666 2831.0415 820.2083 Q 2698.7498 820.2083 2725.2083 899.5833 Q 2751.6665 978.95825 2645.8333 978.95825 Q 2539.9998 952.49994 2169.5833 1005.4166 Q 1772.7083 1005.4166 1799.1666 1031.875 Q 1799.1666 1058.3333 1799.1666 1058.3333 Q 1799.1666 1111.25 1613.9583 1111.25 L 1428.7499 1164.1666 L 1428.7499 1164.1666 L 1428.7499 1164.1666 L 1455.2083 1164.1666 L 1455.2083 1164.1666 L 1428.7499 1190.6249 L 1375.8333 1190.6249 L 1375.8333 1164.1666 L 1375.8333 1111.25 L 1349.3749 1111.25 L 1349.3749 1111.25 L 1428.7499 1084.7916 L 1481.6666 1084.7916 L 1481.6666 1058.3333 L 1481.6666 1031.875 L 1455.2083 1031.875 L 1428.7499 1005.4166 L 1322.9166 1005.4166 Q 1243.5416 1005.4166 687.9166 899.5833 L 105.83333 846.6666 L 52.916664 820.2083 L 26.458332 793.74994 L 26.458332 793.74994 L 0.0 793.74994 L 0.0 793.74994 L 0.0 793.74994 L 0.0 767.2916 L 0.0 767.2916 L 26.458332 740.8333 L 26.458332 687.9166 L 52.916664 687.9166 L 79.37499 687.9166 L 79.37499 661.4583 L 105.83333 634.99994 L 105.83333 661.4583 L 105.83333 687.9166 L 132.29166 687.9166 L 158.74998 687.9166 L 158.74998 661.4583 L 158.74998 661.4583 L 185.20833 661.4583 L 185.20833 634.99994 L 185.20833 634.99994 L 211.66666 634.99994 L 211.66666 687.9166 Q 211.66666 714.37494 264.5833 714.37494 Q 317.49997 714.37494 317.49997 687.9166 Q 317.49997 661.4583 343.9583 661.4583 Q 370.41666 661.4583 370.41666 634.99994 Q 370.41666 608.5416 423.3333 634.99994 Q 449.79166 634.99994 476.24997 687.9166 Q 476.24997 740.8333 582.0833 687.9166 Q 687.9166 634.99994 714.37494 529.1666 L 740.8333 476.24997 L 740.8333 449.79166 L 740.8333 449.79166 L 767.2916 476.24997 Q 767.2916 529.1666 846.6666 555.625 Q 926.0416 582.0833 952.49994 582.0833 L 952.49994 582.0833 L 952.49994 555.625 Q 952.49994 555.625 1031.875 502.7083 Q 1084.7916 449.79166 1084.7916 370.41666 L 1084.7916 291.04166 L 1111.25 291.04166 Q 1137.7083 291.04166 1164.1666 317.49997 Q 1164.1666 370.41666 1217.0833 370.41666 L 1243.5416 370.41666 L 1243.5416 370.41666 Q 1243.5416 370.41666 1269.9999 370.41666 Q 1322.9166 370.41666 1375.8333 343.9583 Q 1428.7499 317.49997 1481.6666 185.20833 L 1508.1249 52.916664 L 1534.5833 52.916664 L 1534.5833 52.916664 L 1534.5833 52.916664 Q 1534.5833 52.916664 1534.5833 79.37499 L 1561.0416 79.37499 L 1587.4999 79.37499 Q 1587.4999 52.916664 1587.4999 52.916664 L 1613.9583 26.458332 L 1613.9583 0.0 Q 1640.4166 0.0 1640.4166 0.0 z" svg:height="11.906249mm" draw:style-name="style-453" svg:viewBox="0.0 0.0 3227.9165 1190.6249" svg:width="32.279163mm" svg:x="55.03333mm" svg:y="261.9375mm"/>
          <draw:path svg:d="M 264.5833 79.37499 L 264.5833 0.0 L 317.49997 0.0 Q 370.41666 26.458332 370.41666 0.0 L 370.41666 0.0 L 423.3333 26.458332 Q 449.79166 26.458332 449.79166 79.37499 Q 449.79166 132.29166 502.7083 158.74998 Q 555.625 185.20833 608.5416 185.20833 L 687.9166 185.20833 L 687.9166 211.66666 L 714.37494 238.12498 L 714.37494 238.12498 L 714.37494 264.5833 L 687.9166 264.5833 Q 661.4583 264.5833 661.4583 291.04166 Q 661.4583 317.49997 555.625 291.04166 Q 449.79166 291.04166 449.79166 370.41666 Q 423.3333 449.79166 396.87497 476.24997 Q 370.41666 502.7083 343.9583 502.7083 L 317.49997 502.7083 L 317.49997 502.7083 Q 343.9583 476.24997 343.9583 449.79166 Q 343.9583 449.79166 291.04166 449.79166 Q 211.66666 449.79166 211.66666 476.24997 L 185.20833 502.7083 L 185.20833 502.7083 L 185.20833 502.7083 L 132.29166 529.1666 L 105.83333 555.625 L 79.37499 555.625 L 26.458332 555.625 L 26.458332 529.1666 L 26.458332 529.1666 L 0.0 529.1666 L 0.0 502.7083 L 0.0 502.7083 L 26.458332 502.7083 L 26.458332 502.7083 L 26.458332 502.7083 L 79.37499 476.24997 L 105.83333 449.79166 L 105.83333 449.79166 L 132.29166 449.79166 L 132.29166 396.87497 Q 132.29166 370.41666 132.29166 343.9583 Q 132.29166 291.04166 105.83333 264.5833 L 79.37499 238.12498 L 105.83333 238.12498 Q 132.29166 238.12498 158.74998 185.20833 L 185.20833 158.74998 L 185.20833 158.74998 Q 185.20833 158.74998 238.12498 158.74998 Q 264.5833 185.20833 264.5833 79.37499 z" svg:height="5.5562496mm" draw:style-name="style-454" svg:viewBox="0.0 0.0 714.37494 555.625" svg:width="7.1437497mm" svg:x="57.94375mm" svg:y="190.23541mm"/>
          <draw:path svg:d="M 238.12498 0.0 L 264.5833 0.0 L 264.5833 26.458332 L 291.04166 26.458332 L 291.04166 52.916664 L 291.04166 79.37499 L 317.49997 79.37499 L 317.49997 105.83333 L 317.49997 132.29166 Q 291.04166 185.20833 317.49997 211.66666 Q 343.9583 238.12498 317.49997 317.49997 Q 317.49997 370.41666 370.41666 370.41666 Q 423.3333 343.9583 449.79166 370.41666 Q 449.79166 423.3333 449.79166 423.3333 L 476.24997 423.3333 L 476.24997 423.3333 Q 476.24997 423.3333 449.79166 449.79166 Q 396.87497 449.79166 396.87497 476.24997 Q 396.87497 502.7083 343.9583 502.7083 Q 317.49997 502.7083 317.49997 476.24997 L 317.49997 449.79166 L 317.49997 449.79166 Q 343.9583 449.79166 238.12498 423.3333 Q 158.74998 370.41666 105.83333 264.5833 L 79.37499 132.29166 L 52.916664 132.29166 L 52.916664 105.83333 L 52.916664 105.83333 L 26.458332 105.83333 L 26.458332 105.83333 L 26.458332 105.83333 L 26.458332 79.37499 L 26.458332 79.37499 L 0.0 79.37499 L 0.0 52.916664 L 0.0 52.916664 L 0.0 52.916664 L 26.458332 52.916664 L 79.37499 52.916664 L 79.37499 79.37499 L 79.37499 105.83333 L 105.83333 105.83333 L 105.83333 105.83333 L 132.29166 79.37499 Q 132.29166 52.916664 158.74998 26.458332 Q 185.20833 0.0 238.12498 0.0 z" svg:height="5.027083mm" draw:style-name="style-455" svg:viewBox="0.0 0.0 476.24997 502.7083" svg:width="4.7625mm" svg:x="168.53958mm" svg:y="145.52083mm"/>
          <draw:path svg:d="M 132.29166 0.0 L 158.74998 0.0 L 264.5833 52.916664 Q 343.9583 105.83333 449.79166 264.5833 Q 502.7083 396.87497 502.7083 476.24997 Q 502.7083 555.625 502.7083 634.99994 L 502.7083 687.9166 L 423.3333 714.37494 Q 343.9583 740.8333 343.9583 687.9166 Q 291.04166 661.4583 291.04166 714.37494 Q 238.12498 767.2916 238.12498 793.74994 L 238.12498 793.74994 L 238.12498 793.74994 L 238.12498 793.74994 L 238.12498 714.37494 Q 238.12498 634.99994 211.66666 555.625 Q 211.66666 476.24997 185.20833 476.24997 Q 132.29166 423.3333 79.37499 423.3333 L 26.458332 423.3333 L 26.458332 423.3333 L 26.458332 423.3333 L 0.0 423.3333 L 0.0 423.3333 L 0.0 396.87497 Q 26.458332 370.41666 26.458332 370.41666 Q 26.458332 396.87497 52.916664 317.49997 L 79.37499 211.66666 L 79.37499 158.74998 Q 79.37499 105.83333 105.83333 105.83333 Q 132.29166 105.83333 132.29166 52.916664 Q 105.83333 0.0 132.29166 0.0 z" svg:height="7.9374995mm" draw:style-name="style-456" svg:viewBox="0.0 0.0 502.7083 793.74994" svg:width="5.027083mm" svg:x="97.10208mm" svg:y="249.76665mm"/>
          <draw:path svg:d="M 52.916664 26.458332 L 79.37499 0.0 L 79.37499 26.458332 L 105.83333 26.458332 L 105.83333 264.5833 Q 132.29166 502.7083 105.83333 793.74994 L 105.83333 1058.3333 L 79.37499 1058.3333 Q 79.37499 1058.3333 79.37499 1031.875 L 79.37499 1031.875 L 52.916664 1058.3333 Q 26.458332 1084.7916 26.458332 1137.7083 L 26.458332 1190.6249 L 26.458332 1190.6249 Q 26.458332 1190.6249 0.0 634.99994 L 0.0 52.916664 L 26.458332 52.916664 Q 26.458332 52.916664 52.916664 26.458332 z" svg:height="11.906249mm" draw:style-name="style-457" svg:viewBox="0.0 0.0 105.83333 1190.6249" svg:width="1.0583333mm" svg:x="24.606249mm" svg:y="60.324997mm"/>
          <draw:path svg:d="M 2698.7498 0.0 L 3122.0833 0.0 L 3148.5415 52.916664 Q 3201.4583 79.37499 3254.3748 105.83333 Q 3307.2915 105.83333 3307.2915 158.74998 Q 3333.7498 238.12498 3307.2915 238.12498 Q 3254.3748 238.12498 3280.8333 264.5833 Q 3307.2915 264.5833 3307.2915 317.49997 Q 3280.8333 370.41666 3254.3748 370.41666 L 3201.4583 396.87497 L 3254.3748 396.87497 L 3280.8333 396.87497 L 3466.0415 449.79166 Q 3624.7915 502.7083 3677.7083 476.24997 Q 3704.1665 476.24997 3704.1665 502.7083 L 3704.1665 529.1666 L 3704.1665 555.625 L 3704.1665 555.625 L 3704.1665 555.625 L 3704.1665 582.0833 L 3677.7083 582.0833 L 3624.7915 608.5416 L 3624.7915 608.5416 L 3624.7915 608.5416 L 3598.3333 608.5416 L 3598.3333 608.5416 L 3518.9583 608.5416 Q 3413.1248 608.5416 3148.5415 634.99994 Q 2910.4165 661.4583 2778.1248 661.4583 Q 2645.8333 634.99994 2645.8333 661.4583 Q 2645.8333 687.9166 2539.9998 687.9166 Q 2434.1665 661.4583 2301.875 687.9166 Q 2169.5833 714.37494 2169.5833 740.8333 L 2169.5833 767.2916 L 2116.6665 767.2916 L 2063.75 767.2916 L 2063.75 793.74994 L 2037.2915 793.74994 L 2037.2915 793.74994 L 2037.2915 767.2916 L 2010.8333 767.2916 L 1984.3749 767.2916 L 1984.3749 793.74994 L 1984.3749 793.74994 L 1984.3749 793.74994 Q 1957.9165 767.2916 1799.1666 793.74994 Q 1640.4166 820.2083 1640.4166 793.74994 Q 1640.4166 767.2916 1613.9583 767.2916 L 1561.0416 767.2916 L 1481.6666 767.2916 L 1402.2916 767.2916 L 1402.2916 740.8333 L 1402.2916 740.8333 L 1375.8333 740.8333 L 1375.8333 714.37494 L 1375.8333 714.37494 L 1349.3749 714.37494 L 1349.3749 714.37494 L 1349.3749 714.37494 L 1322.9166 687.9166 Q 1296.4583 661.4583 1137.7083 661.4583 Q 978.95825 608.5416 899.5833 634.99994 Q 820.2083 634.99994 820.2083 608.5416 Q 793.74994 555.625 767.2916 582.0833 Q 740.8333 608.5416 714.37494 555.625 Q 687.9166 529.1666 449.79166 529.1666 Q 238.12498 555.625 185.20833 502.7083 L 158.74998 449.79166 L 158.74998 423.3333 L 132.29166 396.87497 L 132.29166 396.87497 L 132.29166 396.87497 L 79.37499 423.3333 L 0.0 423.3333 L 0.0 396.87497 L 26.458332 370.41666 L 26.458332 370.41666 L 26.458332 343.9583 L 26.458332 343.9583 L 26.458332 343.9583 L 52.916664 317.49997 L 52.916664 291.04166 L 132.29166 291.04166 Q 211.66666 291.04166 211.66666 264.5833 Q 211.66666 238.12498 185.20833 238.12498 Q 158.74998 238.12498 158.74998 185.20833 Q 185.20833 105.83333 158.74998 105.83333 L 158.74998 79.37499 L 158.74998 79.37499 L 132.29166 79.37499 L 132.29166 79.37499 L 132.29166 79.37499 L 132.29166 52.916664 L 132.29166 52.916664 L 1190.6249 26.458332 Q 2275.4165 26.458332 2698.7498 0.0 z M 3201.4583 343.9583 L 3201.4583 343.9583 L 3201.4583 317.49997 Q 3201.4583 317.49997 3201.4583 343.9583 L 3201.4583 343.9583 L 3201.4583 343.9583 z" svg:height="7.9374995mm" draw:style-name="style-458" svg:viewBox="0.0 0.0 3704.1665 793.74994" svg:width="37.041664mm" svg:x="55.297913mm" svg:y="27.252083mm"/>
          <draw:path svg:d="M 211.66666 0.0 L 238.12498 0.0 L 238.12498 26.458332 Q 264.5833 26.458332 264.5833 132.29166 L 264.5833 264.5833 L 423.3333 291.04166 Q 608.5416 291.04166 793.74994 370.41666 Q 952.49994 423.3333 952.49994 396.87497 Q 978.95825 343.9583 1190.6249 396.87497 Q 1402.2916 423.3333 1428.7499 476.24997 Q 1428.7499 502.7083 1481.6666 529.1666 Q 1508.1249 555.625 1534.5833 555.625 L 1561.0416 555.625 L 1561.0416 582.0833 L 1587.4999 582.0833 L 1587.4999 582.0833 L 1587.4999 608.5416 L 1587.4999 608.5416 L 1613.9583 608.5416 L 1613.9583 582.0833 L 1640.4166 582.0833 L 1640.4166 582.0833 L 1640.4166 608.5416 L 1640.4166 608.5416 L 1640.4166 608.5416 L 1640.4166 634.99994 L 1640.4166 661.4583 L 1640.4166 714.37494 L 1640.4166 767.2916 L 1587.4999 767.2916 L 1561.0416 767.2916 L 1561.0416 740.8333 L 1561.0416 714.37494 L 1508.1249 714.37494 Q 1455.2083 714.37494 1455.2083 740.8333 Q 1428.7499 767.2916 1375.8333 767.2916 Q 1322.9166 767.2916 1322.9166 767.2916 Q 1296.4583 793.74994 1217.0833 767.2916 Q 1111.25 767.2916 1111.25 793.74994 Q 1084.7916 846.6666 1058.3333 873.12494 Q 1005.4166 873.12494 926.0416 846.6666 Q 846.6666 820.2083 846.6666 846.6666 Q 846.6666 873.12494 767.2916 873.12494 Q 687.9166 899.5833 687.9166 873.12494 Q 687.9166 820.2083 634.99994 820.2083 L 582.0833 820.2083 L 582.0833 820.2083 L 582.0833 820.2083 L 555.625 820.2083 L 555.625 820.2083 L 555.625 793.74994 L 529.1666 793.74994 L 529.1666 793.74994 L 529.1666 820.2083 L 502.7083 820.2083 L 476.24997 820.2083 L 476.24997 846.6666 L 476.24997 873.12494 L 476.24997 873.12494 Q 449.79166 873.12494 370.41666 820.2083 Q 317.49997 793.74994 317.49997 767.2916 Q 317.49997 740.8333 264.5833 740.8333 L 238.12498 740.8333 L 211.66666 740.8333 Q 158.74998 714.37494 105.83333 714.37494 Q 52.916664 714.37494 52.916664 502.7083 Q 52.916664 291.04166 52.916664 211.66666 L 0.0 132.29166 L 0.0 105.83333 L 0.0 79.37499 L 0.0 52.916664 L 0.0 26.458332 L 0.0 26.458332 L 26.458332 26.458332 L 26.458332 0.0 L 26.458332 0.0 L 52.916664 0.0 L 52.916664 0.0 L 132.29166 0.0 Q 211.66666 -26.458332 211.66666 0.0 z M 79.37499 608.5416 Q 105.83333 608.5416 105.83333 608.5416 Q 105.83333 608.5416 105.83333 608.5416 Q 79.37499 608.5416 79.37499 608.5416 z" svg:height="8.73125mm" draw:style-name="style-459" svg:viewBox="0.0 0.0 1640.4166 873.12494" svg:width="16.404165mm" svg:x="130.70416mm" svg:y="211.40207mm"/>
          <draw:path svg:d="M 1693.3333 0.0 L 1719.7916 0.0 L 1746.2499 0.0 L 1772.7083 0.0 L 1772.7083 26.458332 L 1799.1666 26.458332 L 1799.1666 0.0 L 1799.1666 0.0 L 2063.75 26.458332 Q 2301.875 52.916664 2381.2498 52.916664 Q 2487.0833 105.83333 2592.9165 105.83333 Q 2725.2083 105.83333 2910.4165 132.29166 Q 3122.0833 158.74998 3386.6665 211.66666 Q 3677.7083 211.66666 3836.4583 211.66666 Q 3995.208 158.74998 4101.0415 185.20833 Q 4206.875 211.66666 4233.333 185.20833 Q 4233.333 158.74998 4259.7915 158.74998 L 4286.25 158.74998 L 4312.708 158.74998 L 4339.1665 158.74998 L 4339.1665 185.20833 L 4339.1665 211.66666 L 4365.625 211.66666 L 4365.625 211.66666 L 4471.458 211.66666 Q 4550.833 238.12498 4577.2915 264.5833 Q 4577.2915 291.04166 4603.75 291.04166 L 4630.208 291.04166 L 4630.208 291.04166 Q 4630.208 317.49997 4656.6665 317.49997 L 4656.6665 317.49997 L 4656.6665 317.49997 Q 4656.6665 343.9583 4630.208 370.41666 Q 4630.208 396.87497 4603.75 423.3333 L 4550.833 423.3333 L 4550.833 449.79166 L 4550.833 449.79166 L 4550.833 476.24997 L 4550.833 502.7083 L 4550.833 502.7083 L 4550.833 476.24997 L 4524.375 476.24997 Q 4497.9165 476.24997 4497.9165 449.79166 Q 4471.458 423.3333 4312.708 423.3333 Q 4153.958 423.3333 4021.6665 449.79166 Q 3862.9165 476.24997 3862.9165 502.7083 Q 3862.9165 529.1666 3836.4583 529.1666 Q 3809.9998 555.625 3809.9998 529.1666 Q 3809.9998 502.7083 3757.0833 502.7083 Q 3730.6248 502.7083 3704.1665 529.1666 Q 3704.1665 582.0833 3651.2498 555.625 Q 3624.7915 529.1666 3492.4998 555.625 Q 3333.7498 582.0833 3333.7498 608.5416 Q 3360.2083 634.99994 3333.7498 634.99994 Q 3307.2915 634.99994 3280.8333 714.37494 Q 3254.3748 793.74994 3174.9998 793.74994 Q 3095.6248 793.74994 3069.1665 952.49994 Q 3069.1665 1084.7916 3016.2498 1111.25 Q 2963.3333 1164.1666 2963.3333 1190.6249 Q 2963.3333 1217.0833 2989.7915 1217.0833 Q 3016.2498 1217.0833 3016.2498 1322.9166 Q 2989.7915 1402.2916 3069.1665 1428.7499 Q 3174.9998 1428.7499 3201.4583 1534.5833 L 3227.9165 1613.9583 L 3227.9165 1640.4166 L 3227.9165 1693.3333 L 3201.4583 1693.3333 L 3201.4583 1693.3333 L 3201.4583 1719.7916 L 3174.9998 1719.7916 L 3174.9998 1719.7916 L 3174.9998 1746.2499 L 3174.9998 1746.2499 L 3174.9998 1746.2499 L 3148.5415 1746.2499 L 3148.5415 1746.2499 L 3122.0833 1746.2499 L 3095.6248 1746.2499 L 3095.6248 1746.2499 Q 3069.1665 1746.2499 3069.1665 1746.2499 Q 3069.1665 1746.2499 2936.8748 1746.2499 L 2804.5833 1746.2499 L 2778.1248 1772.7083 L 2751.6665 1772.7083 L 2751.6665 1772.7083 Q 2751.6665 1746.2499 2751.6665 1746.2499 Q 2778.1248 1746.2499 2698.7498 1799.1666 L 2592.9165 1852.0833 L 2592.9165 1852.0833 L 2592.9165 1852.0833 L 2566.4583 1852.0833 L 2566.4583 1852.0833 L 2566.4583 1878.5416 L 2539.9998 1878.5416 L 2539.9998 1878.5416 L 2539.9998 1904.9999 L 2513.5415 1904.9999 L 2487.0833 1904.9999 L 2487.0833 1852.0833 L 2487.0833 1825.6249 L 2513.5415 1772.7083 Q 2539.9998 1719.7916 2539.9998 1640.4166 L 2539.9998 1587.4999 L 2539.9998 1534.5833 L 2539.9998 1481.6666 L 2566.4583 1481.6666 L 2566.4583 1481.6666 L 2487.0833 1481.6666 L 2434.1665 1481.6666 L 2407.7083 1481.6666 L 2381.2498 1481.6666 L 2301.875 1508.1249 Q 2222.5 1534.5833 2222.5 1561.0416 Q 2248.9583 1613.9583 2222.5 1613.9583 Q 2169.5833 1587.4999 2063.75 1640.4166 Q 1984.3749 1640.4166 1957.9165 1587.4999 Q 1957.9165 1534.5833 1878.5416 1508.1249 Q 1799.1666 1481.6666 1799.1666 1534.5833 Q 1799.1666 1587.4999 1746.2499 1587.4999 L 1666.8749 1587.4999 L 1666.8749 1613.9583 L 1640.4166 1613.9583 L 1640.4166 1613.9583 L 1640.4166 1587.4999 L 1640.4166 1587.4999 L 1640.4166 1587.4999 L 1613.9583 1561.0416 Q 1613.9583 1534.5833 1587.4999 1534.5833 Q 1561.0416 1534.5833 1587.4999 1508.1249 Q 1640.4166 1508.1249 1640.4166 1481.6666 L 1640.4166 1455.2083 L 1613.9583 1428.7499 L 1613.9583 1402.2916 L 1587.4999 1402.2916 L 1561.0416 1428.7499 L 1561.0416 1428.7499 L 1587.4999 1428.7499 L 1587.4999 1428.7499 L 1587.4999 1428.7499 L 1561.0416 1455.2083 Q 1534.5833 1481.6666 1508.1249 1508.1249 Q 1481.6666 1534.5833 1455.2083 1534.5833 Q 1428.7499 1534.5833 1269.9999 1508.1249 Q 1137.7083 1481.6666 1137.7083 1455.2083 Q 1137.7083 1428.7499 1111.25 1428.7499 Q 1084.7916 1428.7499 1084.7916 1375.8333 L 1111.25 1296.4583 L 1084.7916 1296.4583 L 1084.7916 1322.9166 L 1058.3333 1322.9166 Q 1031.875 1322.9166 978.95825 1402.2916 L 899.5833 1455.2083 L 899.5833 1455.2083 L 899.5833 1481.6666 L 899.5833 1481.6666 L 899.5833 1481.6666 L 873.12494 1481.6666 L 873.12494 1481.6666 L 846.6666 1508.1249 L 820.2083 1508.1249 L 820.2083 1481.6666 L 846.6666 1455.2083 L 846.6666 1428.7499 L 846.6666 1402.2916 L 846.6666 1322.9166 Q 846.6666 1243.5416 846.6666 1217.0833 Q 846.6666 1217.0833 899.5833 1111.25 Q 952.49994 1031.875 1005.4166 899.5833 L 1058.3333 767.2916 L 1058.3333 740.8333 L 1058.3333 687.9166 L 1058.3333 687.9166 L 1058.3333 687.9166 L 1058.3333 661.4583 L 1058.3333 661.4583 L 1084.7916 634.99994 L 1084.7916 582.0833 L 1005.4166 582.0833 Q 952.49994 582.0833 846.6666 582.0833 Q 740.8333 582.0833 740.8333 555.625 Q 714.37494 529.1666 529.1666 502.7083 Q 343.9583 476.24997 370.41666 423.3333 Q 370.41666 396.87497 317.49997 396.87497 Q 264.5833 396.87497 185.20833 396.87497 L 105.83333 423.3333 L 105.83333 396.87497 L 105.83333 396.87497 L 79.37499 396.87497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26.458332 343.9583 L 26.458332 317.49997 L 26.458332 317.49997 L 52.916664 317.49997 L 52.916664 317.49997 L 52.916664 317.49997 L 26.458332 291.04166 L 0.0 291.04166 L 0.0 264.5833 L 0.0 211.66666 L 26.458332 211.66666 L 26.458332 211.66666 L 52.916664 185.20833 L 105.83333 158.74998 L 158.74998 158.74998 Q 185.20833 158.74998 264.5833 132.29166 L 317.49997 105.83333 L 343.9583 105.83333 L 370.41666 105.83333 L 370.41666 105.83333 Q 370.41666 105.83333 396.87497 105.83333 L 423.3333 105.83333 L 423.3333 105.83333 L 423.3333 105.83333 L 476.24997 79.37499 Q 555.625 52.916664 899.5833 52.916664 Q 1243.5416 52.916664 1269.9999 26.458332 Q 1296.4583 0.0 1481.6666 0.0 Q 1666.8749 0.0 1693.3333 0.0 z" svg:height="19.05mm" draw:style-name="style-460" svg:viewBox="0.0 0.0 4656.6665 1904.9999" svg:width="46.566666mm" svg:x="79.37499mm" svg:y="36.512497mm"/>
          <draw:path svg:d="M 582.0833 0.0 L 582.0833 0.0 L 582.0833 52.916664 Q 608.5416 105.83333 634.99994 158.74998 Q 634.99994 211.66666 608.5416 238.12498 Q 582.0833 264.5833 608.5416 291.04166 Q 661.4583 317.49997 608.5416 370.41666 Q 529.1666 396.87497 529.1666 423.3333 Q 529.1666 449.79166 582.0833 449.79166 Q 634.99994 476.24997 634.99994 476.24997 L 634.99994 476.24997 L 634.99994 476.24997 Q 634.99994 476.24997 529.1666 502.7083 L 423.3333 529.1666 L 423.3333 555.625 Q 423.3333 555.625 449.79166 555.625 L 449.79166 582.0833 L 476.24997 582.0833 Q 502.7083 582.0833 502.7083 687.9166 Q 502.7083 767.2916 476.24997 740.8333 Q 423.3333 740.8333 449.79166 820.2083 Q 476.24997 899.5833 502.7083 873.12494 Q 529.1666 873.12494 529.1666 899.5833 Q 502.7083 952.49994 476.24997 926.0416 Q 449.79166 926.0416 449.79166 1005.4166 Q 449.79166 1058.3333 476.24997 1058.3333 Q 502.7083 1058.3333 502.7083 1084.7916 L 502.7083 1084.7916 L 502.7083 1164.1666 L 476.24997 1243.5416 L 476.24997 1243.5416 L 476.24997 1269.9999 L 476.24997 1269.9999 L 476.24997 1269.9999 L 449.79166 1243.5416 L 423.3333 1217.0833 L 423.3333 1217.0833 L 423.3333 1217.0833 L 423.3333 1190.6249 L 423.3333 1190.6249 L 449.79166 1190.6249 L 449.79166 1164.1666 L 449.79166 1164.1666 L 476.24997 1164.1666 L 476.24997 1137.7083 Q 476.24997 1111.25 449.79166 1111.25 Q 449.79166 1111.25 423.3333 1111.25 Q 423.3333 1137.7083 396.87497 1111.25 L 370.41666 1058.3333 L 370.41666 1058.3333 L 370.41666 1058.3333 L 343.9583 1058.3333 L 317.49997 1058.3333 L 291.04166 1058.3333 L 264.5833 1058.3333 L 264.5833 1084.7916 L 264.5833 1084.7916 L 238.12498 1243.5416 L 211.66666 1402.2916 L 211.66666 1375.8333 L 211.66666 1322.9166 L 185.20833 1322.9166 L 158.74998 1322.9166 L 158.74998 1375.8333 L 158.74998 1402.2916 L 132.29166 1296.4583 Q 105.83333 1190.6249 105.83333 1058.3333 L 105.83333 926.0416 L 105.83333 926.0416 L 105.83333 899.5833 L 105.83333 899.5833 L 105.83333 899.5833 L 79.37499 873.12494 L 52.916664 846.6666 L 52.916664 846.6666 L 52.916664 873.12494 L 52.916664 873.12494 Q 52.916664 873.12494 26.458332 793.74994 Q 0.0 740.8333 52.916664 740.8333 Q 79.37499 714.37494 52.916664 634.99994 Q 52.916664 582.0833 26.458332 582.0833 Q 0.0 582.0833 0.0 529.1666 Q 0.0 476.24997 26.458332 529.1666 Q 52.916664 529.1666 79.37499 502.7083 Q 105.83333 449.79166 105.83333 370.41666 Q 105.83333 264.5833 105.83333 238.12498 L 105.83333 211.66666 L 132.29166 211.66666 Q 158.74998 185.20833 158.74998 105.83333 Q 158.74998 52.916664 185.20833 52.916664 Q 211.66666 52.916664 238.12498 26.458332 Q 264.5833 0.0 317.49997 0.0 Q 396.87497 0.0 476.24997 0.0 Q 555.625 0.0 555.625 0.0 Q 582.0833 0.0 582.0833 0.0 z" svg:height="14.022916mm" draw:style-name="style-461" svg:viewBox="0.0 0.0 634.99994 1402.2916" svg:width="6.3499994mm" svg:x="96.30833mm" svg:y="202.67082mm"/>
          <draw:path svg:d="M 26.458332 0.0 L 79.37499 0.0 L 105.83333 0.0 Q 105.83333 0.0 105.83333 26.458332 L 132.29166 26.458332 L 158.74998 26.458332 Q 211.66666 52.916664 317.49997 52.916664 L 396.87497 52.916664 L 396.87497 105.83333 Q 423.3333 158.74998 423.3333 211.66666 L 423.3333 291.04166 L 396.87497 291.04166 Q 396.87497 317.49997 317.49997 291.04166 L 238.12498 291.04166 L 211.66666 291.04166 L 158.74998 264.5833 L 105.83333 264.5833 Q 79.37499 264.5833 79.37499 211.66666 Q 52.916664 185.20833 26.458332 158.74998 Q 0.0 158.74998 0.0 79.37499 Q 0.0 0.0 26.458332 0.0 z" svg:height="2.9104166mm" draw:style-name="style-462" svg:viewBox="0.0 0.0 423.3333 291.04166" svg:width="4.233333mm" svg:x="134.9375mm" svg:y="201.61249mm"/>
          <draw:path svg:d="M 423.3333 0.0 L 423.3333 0.0 L 423.3333 0.0 Q 423.3333 0.0 449.79166 26.458332 L 476.24997 26.458332 L 476.24997 26.458332 Q 476.24997 26.458332 502.7083 52.916664 L 502.7083 52.916664 L 529.1666 52.916664 Q 529.1666 52.916664 529.1666 26.458332 L 529.1666 26.458332 L 529.1666 26.458332 L 529.1666 26.458332 L 555.625 26.458332 L 555.625 52.916664 L 555.625 52.916664 L 582.0833 52.916664 L 582.0833 52.916664 L 582.0833 52.916664 L 582.0833 79.37499 L 582.0833 79.37499 L 582.0833 132.29166 Q 555.625 211.66666 529.1666 211.66666 Q 502.7083 211.66666 502.7083 238.12498 Q 502.7083 264.5833 582.0833 291.04166 Q 634.99994 317.49997 582.0833 343.9583 Q 555.625 370.41666 555.625 396.87497 Q 555.625 423.3333 476.24997 423.3333 Q 396.87497 423.3333 423.3333 476.24997 Q 476.24997 529.1666 555.625 529.1666 Q 634.99994 555.625 634.99994 582.0833 Q 634.99994 608.5416 555.625 608.5416 Q 476.24997 582.0833 423.3333 582.0833 Q 396.87497 555.625 396.87497 582.0833 L 396.87497 608.5416 L 396.87497 608.5416 Q 370.41666 608.5416 370.41666 634.99994 Q 370.41666 634.99994 264.5833 608.5416 L 158.74998 582.0833 L 158.74998 608.5416 L 158.74998 608.5416 L 132.29166 608.5416 L 132.29166 634.99994 L 52.916664 634.99994 L 0.0 634.99994 L 0.0 608.5416 L 0.0 608.5416 L 0.0 608.5416 L 26.458332 582.0833 L 52.916664 582.0833 L 79.37499 582.0833 L 105.83333 555.625 L 132.29166 529.1666 L 132.29166 529.1666 L 158.74998 529.1666 L 158.74998 529.1666 L 158.74998 529.1666 L 158.74998 502.7083 L 158.74998 502.7083 L 185.20833 502.7083 L 185.20833 476.24997 L 185.20833 476.24997 L 211.66666 476.24997 L 211.66666 476.24997 L 211.66666 476.24997 L 211.66666 449.79166 L 211.66666 449.79166 L 238.12498 449.79166 L 238.12498 423.3333 L 211.66666 423.3333 Q 185.20833 423.3333 132.29166 449.79166 Q 105.83333 449.79166 105.83333 370.41666 Q 132.29166 291.04166 158.74998 291.04166 Q 185.20833 264.5833 158.74998 238.12498 L 158.74998 211.66666 L 158.74998 185.20833 Q 158.74998 158.74998 211.66666 158.74998 Q 238.12498 158.74998 238.12498 105.83333 Q 238.12498 52.916664 264.5833 52.916664 Q 317.49997 52.916664 317.49997 105.83333 Q 343.9583 132.29166 370.41666 132.29166 Q 396.87497 132.29166 396.87497 105.83333 L 396.87497 79.37499 L 396.87497 52.916664 Q 423.3333 0.0 423.3333 0.0 z M 476.24997 105.83333 Q 476.24997 79.37499 502.7083 79.37499 Q 529.1666 79.37499 529.1666 105.83333 Q 502.7083 158.74998 476.24997 105.83333 z" svg:height="6.3499994mm" draw:style-name="style-463" svg:viewBox="0.0 0.0 634.99994 634.99994" svg:width="6.3499994mm" svg:x="16.933332mm" svg:y="278.34164mm"/>
          <draw:path svg:d="M 1904.9999 0.0 L 1904.9999 26.458332 L 1878.5416 79.37499 Q 1878.5416 105.83333 1825.6249 132.29166 Q 1772.7083 158.74998 1746.2499 211.66666 Q 1719.7916 264.5833 1693.3333 317.49997 Q 1693.3333 396.87497 1666.8749 396.87497 L 1640.4166 396.87497 L 1640.4166 370.41666 Q 1613.9583 343.9583 1613.9583 317.49997 Q 1613.9583 291.04166 1534.5833 291.04166 Q 1455.2083 291.04166 1428.7499 264.5833 Q 1375.8333 264.5833 1375.8333 317.49997 Q 1349.3749 343.9583 1322.9166 317.49997 Q 1269.9999 317.49997 1296.4583 343.9583 Q 1296.4583 370.41666 1243.5416 370.41666 Q 1164.1666 396.87497 1164.1666 423.3333 Q 1190.6249 449.79166 1137.7083 476.24997 Q 1111.25 476.24997 1111.25 449.79166 Q 1111.25 423.3333 1084.7916 423.3333 L 1058.3333 423.3333 L 1031.875 449.79166 L 978.95825 476.24997 L 1031.875 476.24997 L 1058.3333 476.24997 L 1031.875 502.7083 L 978.95825 502.7083 L 978.95825 502.7083 Q 952.49994 476.24997 873.12494 476.24997 L 793.74994 449.79166 L 793.74994 449.79166 Q 793.74994 423.3333 714.37494 423.3333 Q 661.4583 423.3333 449.79166 502.7083 L 238.12498 555.625 L 211.66666 555.625 L 211.66666 555.625 L 211.66666 555.625 L 211.66666 529.1666 L 185.20833 529.1666 L 158.74998 529.1666 L 132.29166 529.1666 L 79.37499 529.1666 L 26.458332 529.1666 L 0.0 529.1666 L 0.0 502.7083 L 26.458332 502.7083 L 26.458332 502.7083 L 26.458332 476.24997 L 26.458332 476.24997 L 26.458332 476.24997 L 26.458332 476.24997 L 26.458332 449.79166 L 26.458332 449.79166 L 26.458332 423.3333 L 26.458332 423.3333 L 26.458332 423.3333 L 26.458332 423.3333 L 26.458332 423.3333 L 52.916664 423.3333 L 52.916664 423.3333 L 79.37499 396.87497 L 132.29166 370.41666 L 238.12498 370.41666 Q 370.41666 317.49997 370.41666 317.49997 L 370.41666 317.49997 L 449.79166 291.04166 Q 555.625 264.5833 687.9166 238.12498 Q 820.2083 211.66666 820.2083 158.74998 Q 820.2083 132.29166 846.6666 132.29166 L 846.6666 132.29166 L 846.6666 158.74998 Q 846.6666 185.20833 873.12494 185.20833 Q 926.0416 185.20833 926.0416 158.74998 Q 926.0416 132.29166 1031.875 132.29166 Q 1137.7083 105.83333 1217.0833 105.83333 Q 1296.4583 105.83333 1349.3749 79.37499 Q 1375.8333 52.916664 1455.2083 52.916664 Q 1534.5833 52.916664 1534.5833 26.458332 L 1534.5833 26.458332 L 1719.7916 0.0 Q 1878.5416 0.0 1904.9999 0.0 z" svg:height="5.5562496mm" draw:style-name="style-464" svg:viewBox="0.0 0.0 1904.9999 555.625" svg:width="19.05mm" svg:x="187.06041mm" svg:y="174.09583mm"/>
          <draw:path svg:d="M 291.04166 211.66666 L 291.04166 0.0 L 317.49997 26.458332 Q 343.9583 52.916664 370.41666 26.458332 L 396.87497 26.458332 L 396.87497 820.2083 Q 370.41666 1613.9583 396.87497 1799.1666 L 396.87497 1984.3749 L 370.41666 1984.3749 L 317.49997 1984.3749 L 317.49997 1799.1666 Q 317.49997 1640.4166 291.04166 1375.8333 Q 264.5833 1137.7083 264.5833 1164.1666 Q 264.5833 1164.1666 185.20833 1164.1666 L 105.83333 1164.1666 L 105.83333 1137.7083 Q 105.83333 1111.25 52.916664 1005.4166 L 0.0 873.12494 L 0.0 873.12494 L 0.0 846.6666 L 0.0 846.6666 L 0.0 846.6666 L 26.458332 846.6666 L 26.458332 820.2083 L 26.458332 820.2083 L 52.916664 820.2083 L 52.916664 820.2083 L 52.916664 846.6666 L 105.83333 846.6666 Q 185.20833 846.6666 211.66666 846.6666 L 238.12498 846.6666 L 264.5833 846.6666 L 291.04166 846.6666 L 291.04166 740.8333 Q 291.04166 634.99994 211.66666 582.0833 L 105.83333 529.1666 L 105.83333 529.1666 L 79.37499 529.1666 L 79.37499 502.7083 L 79.37499 502.7083 L 79.37499 502.7083 L 79.37499 476.24997 L 105.83333 476.24997 L 132.29166 476.24997 L 132.29166 502.7083 L 158.74998 502.7083 L 158.74998 476.24997 Q 158.74998 476.24997 185.20833 476.24997 L 185.20833 449.79166 L 185.20833 449.79166 Q 211.66666 449.79166 185.20833 423.3333 L 185.20833 423.3333 L 158.74998 423.3333 Q 158.74998 423.3333 158.74998 396.87497 L 158.74998 396.87497 L 158.74998 396.87497 Q 158.74998 370.41666 211.66666 396.87497 Q 291.04166 396.87497 291.04166 211.66666 z M 264.5833 476.24997 Q 291.04166 476.24997 291.04166 529.1666 Q 264.5833 582.0833 238.12498 582.0833 Q 211.66666 555.625 211.66666 529.1666 Q 211.66666 502.7083 264.5833 476.24997 z" svg:height="19.843748mm" draw:style-name="style-465" svg:viewBox="0.0 0.0 396.87497 1984.3749" svg:width="3.9687498mm" svg:x="203.19998mm" svg:y="139.7mm"/>
          <draw:path svg:d="M 10794.999 0.0 L 10821.458 0.0 L 10821.458 26.458332 L 10847.916 52.916664 L 10847.916 52.916664 L 10847.916 79.37499 L 10900.833 79.37499 L 10953.749 79.37499 L 11006.666 132.29166 Q 11059.583 158.74998 11138.958 291.04166 Q 11218.333 423.3333 11191.874 449.79166 Q 11165.416 449.79166 11403.541 502.7083 Q 11641.666 529.1666 11641.666 555.625 Q 11641.666 582.0833 11721.041 608.5416 Q 11800.416 608.5416 11826.874 634.99994 Q 11826.874 661.4583 11853.333 661.4583 L 11906.249 661.4583 L 11906.249 714.37494 Q 11906.249 767.2916 11959.166 767.2916 Q 11985.624 767.2916 12012.083 793.74994 L 12064.999 793.74994 L 12064.999 820.2083 L 12064.999 846.6666 L 12012.083 952.49994 Q 11959.166 1058.3333 11985.624 1058.3333 Q 12012.083 1058.3333 12012.083 1084.7916 Q 12038.541 1084.7916 12064.999 1111.25 Q 12064.999 1111.25 12091.458 1111.25 L 12091.458 1137.7083 L 12091.458 1137.7083 L 12117.916 1137.7083 L 12117.916 1137.7083 L 12117.916 1137.7083 L 12117.916 1111.25 L 12117.916 1111.25 L 12144.374 1111.25 Q 12144.374 1137.7083 12170.833 1137.7083 Q 12223.749 1137.7083 12170.833 1190.6249 Q 12144.374 1190.6249 12144.374 1269.9999 Q 12144.374 1322.9166 12117.916 1322.9166 Q 12091.458 1322.9166 12091.458 1296.4583 Q 12117.916 1243.5416 12091.458 1243.5416 Q 12064.999 1217.0833 12064.999 1243.5416 Q 12064.999 1296.4583 12012.083 1296.4583 Q 11959.166 1296.4583 11932.708 1349.3749 Q 11906.249 1375.8333 11906.249 1375.8333 Q 11853.333 1375.8333 11853.333 1455.2083 Q 11853.333 1561.0416 11853.333 1587.4999 Q 11826.874 1613.9583 11853.333 1666.8749 Q 11906.249 1746.2499 11932.708 1719.7916 Q 11985.624 1719.7916 12012.083 1746.2499 Q 12012.083 1772.7083 12012.083 1799.1666 Q 12012.083 1852.0833 12064.999 1931.4583 Q 12064.999 2010.8333 12064.999 2037.2915 Q 12038.541 2037.2915 12012.083 2090.2083 Q 12012.083 2143.125 11985.624 2143.125 L 11959.166 2143.125 L 12038.541 2143.125 Q 12117.916 2143.125 12170.833 2196.0415 Q 12197.291 2248.9583 12197.291 2248.9583 L 12197.291 2248.9583 L 12197.291 2248.9583 Q 12197.291 2248.9583 11112.499 2275.4165 L 10054.166 2275.4165 L 8413.75 2275.4165 L 6746.8745 2275.4165 L 5979.583 2275.4165 L 5212.2915 2275.4165 L 5132.9165 2275.4165 Q 5053.5415 2301.875 4841.8745 2275.4165 L 4630.208 2275.4165 L 4206.875 2275.4165 Q 3783.5415 2301.875 2698.7498 2301.875 L 1640.4166 2328.3333 L 1428.7499 2328.3333 Q 1190.6249 2354.7915 952.49994 2354.7915 L 714.37494 2354.7915 L 714.37494 2354.7915 L 714.37494 2354.7915 L 687.9166 2328.3333 L 661.4583 2301.875 L 608.5416 2301.875 L 555.625 2301.875 L 555.625 2275.4165 L 529.1666 2275.4165 L 529.1666 2275.4165 L 529.1666 2248.9583 L 529.1666 2248.9583 L 529.1666 2248.9583 L 502.7083 2248.9583 L 502.7083 2248.9583 L 476.24997 2222.5 Q 423.3333 2196.0415 317.49997 2169.5833 Q 211.66666 2143.125 211.66666 2090.2083 L 211.66666 2063.75 L 105.83333 2063.75 L 0.0 2037.2915 L 52.916664 2037.2915 L 105.83333 2037.2915 L 211.66666 2010.8333 L 291.04166 1984.3749 L 291.04166 1984.3749 L 264.5833 1984.3749 L 264.5833 1957.9165 Q 264.5833 1931.4583 238.12498 1878.5416 Q 211.66666 1852.0833 185.20833 1852.0833 L 158.74998 1852.0833 L 158.74998 1825.6249 L 158.74998 1799.1666 L 185.20833 1799.1666 L 185.20833 1772.7083 L 211.66666 1772.7083 L 238.12498 1772.7083 L 264.5833 1746.2499 L 291.04166 1746.2499 L 264.5833 1772.7083 Q 264.5833 1825.6249 291.04166 1825.6249 Q 317.49997 1825.6249 291.04166 1852.0833 L 264.5833 1878.5416 L 317.49997 1878.5416 L 343.9583 1878.5416 L 343.9583 1852.0833 L 370.41666 1852.0833 L 370.41666 1825.6249 L 370.41666 1772.7083 L 396.87497 1772.7083 Q 396.87497 1772.7083 423.3333 1746.2499 L 449.79166 1746.2499 L 449.79166 1719.7916 Q 423.3333 1693.3333 423.3333 1666.8749 Q 423.3333 1666.8749 449.79166 1640.4166 Q 476.24997 1613.9583 449.79166 1613.9583 Q 423.3333 1587.4999 423.3333 1508.1249 Q 449.79166 1402.2916 423.3333 1402.2916 Q 396.87497 1402.2916 370.41666 1402.2916 Q 370.41666 1375.8333 343.9583 1402.2916 L 317.49997 1402.2916 L 291.04166 1375.8333 L 291.04166 1349.3749 L 317.49997 1349.3749 L 343.9583 1349.3749 L 343.9583 1322.9166 L 317.49997 1322.9166 L 317.49997 1322.9166 L 317.49997 1296.4583 L 317.49997 1296.4583 L 317.49997 1296.4583 L 291.04166 1296.4583 L 291.04166 1296.4583 L 291.04166 1269.9999 L 317.49997 1269.9999 L 317.49997 1269.9999 L 317.49997 1243.5416 L 343.9583 1243.5416 Q 370.41666 1243.5416 370.41666 1269.9999 Q 370.41666 1296.4583 423.3333 1269.9999 Q 476.24997 1243.5416 529.1666 1243.5416 Q 582.0833 1243.5416 582.0833 1190.6249 Q 608.5416 1137.7083 634.99994 1137.7083 Q 687.9166 1111.25 687.9166 1058.3333 Q 714.37494 1031.875 740.8333 1058.3333 Q 740.8333 1111.25 793.74994 1111.25 L 820.2083 1084.7916 L 820.2083 1084.7916 Q 820.2083 1031.875 846.6666 1031.875 Q 846.6666 1031.875 820.2083 1005.4166 Q 793.74994 1005.4166 793.74994 978.95825 Q 793.74994 952.49994 820.2083 952.49994 Q 846.6666 978.95825 846.6666 978.95825 L 846.6666 978.95825 L 873.12494 978.95825 Q 899.5833 952.49994 899.5833 926.0416 L 899.5833 899.5833 L 978.95825 899.5833 Q 1058.3333 899.5833 1058.3333 820.2083 L 1058.3333 767.2916 L 1084.7916 767.2916 L 1084.7916 767.2916 L 1111.25 793.74994 L 1137.7083 820.2083 L 1137.7083 820.2083 L 1164.1666 820.2083 L 1164.1666 846.6666 L 1164.1666 873.12494 L 1137.7083 873.12494 L 1137.7083 873.12494 L 1137.7083 846.6666 L 1111.25 846.6666 L 1111.25 873.12494 L 1111.25 899.5833 L 1137.7083 899.5833 L 1164.1666 899.5833 L 1164.1666 926.0416 L 1164.1666 952.49994 L 1137.7083 952.49994 Q 1111.25 978.95825 1031.875 978.95825 L 952.49994 978.95825 L 952.49994 1005.4166 L 952.49994 1005.4166 L 952.49994 1031.875 L 952.49994 1058.3333 L 952.49994 1058.3333 L 952.49994 1084.7916 L 978.95825 1084.7916 Q 1005.4166 1084.7916 1005.4166 1031.875 L 1005.4166 1005.4166 L 1031.875 1031.875 L 1058.3333 1084.7916 L 1058.3333 1084.7916 L 1058.3333 1111.25 L 1058.3333 1190.6249 Q 1058.3333 1243.5416 1084.7916 1243.5416 Q 1111.25 1243.5416 1111.25 1269.9999 Q 1137.7083 1296.4583 1164.1666 1322.9166 Q 1190.6249 1322.9166 1190.6249 1349.3749 L 1217.0833 1402.2916 L 1217.0833 1402.2916 L 1217.0833 1402.2916 L 1217.0833 1428.7499 L 1217.0833 1428.7499 L 1243.5416 1428.7499 L 1243.5416 1455.2083 L 1243.5416 1455.2083 L 1269.9999 1455.2083 L 1269.9999 1481.6666 L 1269.9999 1508.1249 L 1296.4583 1481.6666 L 1296.4583 1455.2083 L 1322.9166 1455.2083 L 1375.8333 1455.2083 L 1375.8333 1428.7499 L 1375.8333 1428.7499 L 1349.3749 1428.7499 L 1349.3749 1402.2916 L 1349.3749 1402.2916 L 1375.8333 1402.2916 L 1375.8333 1349.3749 L 1375.8333 1322.9166 L 1402.2916 1322.9166 L 1402.2916 1296.4583 L 1375.8333 1296.4583 Q 1349.3749 1296.4583 1322.9166 1269.9999 Q 1296.4583 1269.9999 1296.4583 1243.5416 Q 1269.9999 1217.0833 1243.5416 1243.5416 Q 1217.0833 1243.5416 1217.0833 1190.6249 L 1217.0833 1164.1666 L 1217.0833 1137.7083 L 1217.0833 1111.25 L 1190.6249 1111.25 L 1190.6249 1084.7916 L 1190.6249 1084.7916 L 1217.0833 1084.7916 L 1217.0833 1084.7916 L 1217.0833 1084.7916 L 1217.0833 1058.3333 L 1217.0833 1058.3333 L 1243.5416 1031.875 L 1243.5416 1005.4166 L 1269.9999 1005.4166 L 1296.4583 1005.4166 L 1296.4583 1031.875 L 1269.9999 1058.3333 L 1269.9999 1084.7916 Q 1269.9999 1137.7083 1269.9999 1137.7083 Q 1269.9999 1137.7083 1269.9999 1164.1666 L 1269.9999 1164.1666 L 1296.4583 1164.1666 L 1296.4583 1137.7083 L 1322.9166 1137.7083 L 1349.3749 1137.7083 L 1349.3749 1164.1666 L 1322.9166 1190.6249 L 1322.9166 1190.6249 L 1322.9166 1190.6249 L 1349.3749 1217.0833 L 1375.8333 1217.0833 L 1375.8333 1137.7083 Q 1375.8333 1058.3333 1375.8333 1031.875 L 1375.8333 978.95825 L 1375.8333 978.95825 L 1375.8333 978.95825 L 1375.8333 1005.4166 L 1375.8333 1005.4166 L 1428.7499 978.95825 Q 1481.6666 978.95825 1561.0416 952.49994 L 1640.4166 926.0416 L 1587.4999 926.0416 L 1561.0416 926.0416 L 1561.0416 899.5833 L 1534.5833 873.12494 L 1534.5833 873.12494 L 1534.5833 873.12494 L 1534.5833 899.5833 L 1534.5833 899.5833 L 1508.1249 899.5833 L 1508.1249 873.12494 L 1508.1249 873.12494 L 1481.6666 873.12494 L 1481.6666 873.12494 L 1481.6666 873.12494 L 1481.6666 846.6666 L 1481.6666 846.6666 L 1481.6666 820.2083 L 1481.6666 820.2083 L 1481.6666 820.2083 Q 1481.6666 820.2083 1455.2083 820.2083 L 1428.7499 820.2083 L 1402.2916 820.2083 L 1402.2916 820.2083 L 1375.8333 793.74994 L 1322.9166 767.2916 L 1322.9166 767.2916 L 1322.9166 767.2916 L 1296.4583 767.2916 L 1296.4583 767.2916 L 1296.4583 793.74994 L 1269.9999 793.74994 L 1269.9999 767.2916 L 1269.9999 740.8333 L 1296.4583 714.37494 L 1296.4583 714.37494 L 1296.4583 714.37494 L 1322.9166 714.37494 L 1322.9166 714.37494 L 1322.9166 687.9166 L 1349.3749 687.9166 L 1375.8333 714.37494 L 1375.8333 714.37494 L 1375.8333 714.37494 L 1375.8333 687.9166 L 1375.8333 661.4583 L 1375.8333 634.99994 L 1375.8333 608.5416 L 1349.3749 608.5416 L 1349.3749 608.5416 L 1375.8333 582.0833 L 1428.7499 555.625 L 1428.7499 555.625 L 1428.7499 555.625 L 1455.2083 555.625 L 1455.2083 555.625 L 1455.2083 529.1666 L 1481.6666 529.1666 L 1481.6666 502.7083 L 1481.6666 502.7083 L 1587.4999 502.7083 L 1666.8749 502.7083 L 1666.8749 529.1666 L 1693.3333 529.1666 L 1693.3333 582.0833 Q 1719.7916 634.99994 1746.2499 634.99994 Q 1799.1666 634.99994 1799.1666 714.37494 Q 1799.1666 767.2916 1799.1666 820.2083 Q 1799.1666 873.12494 1825.6249 899.5833 L 1825.6249 926.0416 L 1852.0833 926.0416 L 1904.9999 926.0416 L 1904.9999 952.49994 L 1904.9999 952.49994 L 1931.4583 952.49994 L 1931.4583 926.0416 L 1931.4583 926.0416 L 1957.9165 926.0416 L 1957.9165 926.0416 L 1957.9165 926.0416 L 1957.9165 952.49994 L 1957.9165 952.49994 L 1984.3749 952.49994 L 1984.3749 926.0416 L 1984.3749 926.0416 L 2010.8333 926.0416 L 2010.8333 926.0416 L 2010.8333 926.0416 L 2010.8333 899.5833 L 2010.8333 899.5833 L 2063.75 820.2083 Q 2063.75 767.2916 2116.6665 820.2083 Q 2116.6665 846.6666 2143.125 793.74994 Q 2169.5833 740.8333 2169.5833 767.2916 Q 2196.0415 767.2916 2248.9583 767.2916 Q 2301.875 740.8333 2301.875 687.9166 Q 2275.4165 634.99994 2301.875 608.5416 Q 2328.3333 555.625 2381.2498 555.625 Q 2434.1665 555.625 2592.9165 555.625 Q 2778.1248 555.625 2778.1248 608.5416 Q 2778.1248 634.99994 2857.4998 608.5416 Q 2963.3333 582.0833 2963.3333 608.5416 Q 2963.3333 634.99994 3016.2498 661.4583 Q 3069.1665 687.9166 3069.1665 661.4583 Q 3069.1665 634.99994 3095.6248 687.9166 Q 3122.0833 740.8333 3122.0833 767.2916 L 3122.0833 793.74994 L 3148.5415 793.74994 L 3174.9998 767.2916 L 3174.9998 767.2916 L 3174.9998 767.2916 L 3201.4583 767.2916 L 3201.4583 767.2916 L 3201.4583 740.8333 L 3227.9165 740.8333 L 3227.9165 740.8333 L 3227.9165 767.2916 L 3254.3748 767.2916 L 3280.8333 767.2916 L 3280.8333 740.8333 L 3280.8333 740.8333 L 3307.2915 661.4583 Q 3307.2915 608.5416 3360.2083 582.0833 Q 3413.1248 555.625 3439.5833 502.7083 Q 3439.5833 449.79166 3492.4998 449.79166 Q 3545.4165 476.24997 3545.4165 449.79166 Q 3545.4165 423.3333 3651.2498 396.87497 Q 3783.5415 396.87497 3915.833 370.41666 Q 4048.1248 343.9583 4127.5 343.9583 Q 4233.333 343.9583 4233.333 317.49997 L 4259.7915 317.49997 L 4286.25 343.9583 Q 4312.708 343.9583 4312.708 370.41666 L 4339.1665 370.41666 L 4339.1665 370.41666 L 4339.1665 343.9583 L 4418.5415 317.49997 Q 4497.9165 291.04166 4524.375 238.12498 Q 4550.833 211.66666 4630.208 185.20833 Q 4709.583 185.20833 4762.4995 185.20833 Q 4815.4165 185.20833 4894.7915 211.66666 Q 4974.1665 211.66666 4974.1665 264.5833 Q 4947.708 291.04166 5000.6245 317.49997 Q 5053.5415 317.49997 5053.5415 291.04166 Q 5079.9995 264.5833 5079.9995 238.12498 L 5079.9995 238.12498 L 5159.3745 238.12498 Q 5238.7495 211.66666 5238.7495 211.66666 Q 5291.6665 211.66666 5371.0415 211.66666 Q 5476.8745 211.66666 5476.8745 185.20833 Q 5476.8745 158.74998 5503.333 158.74998 L 5556.2495 185.20833 L 5609.1665 185.20833 L 5635.6245 185.20833 L 5635.6245 158.74998 L 5635.6245 132.29166 L 5582.708 132.29166 Q 5529.7915 132.29166 5529.7915 105.83333 L 5529.7915 105.83333 L 5556.2495 105.83333 Q 5582.708 79.37499 5556.2495 79.37499 L 5529.7915 79.37499 L 5556.2495 52.916664 L 5609.1665 26.458332 L 6826.2495 26.458332 Q 8069.791 26.458332 9419.166 26.458332 Q 10742.083 26.458332 10794.999 0.0 z M 11006.666 476.24997 L 11059.583 449.79166 L 11086.041 449.79166 Q 11112.499 449.79166 11112.499 476.24997 Q 11112.499 502.7083 11086.041 502.7083 L 11059.583 502.7083 L 11006.666 529.1666 L 10980.208 529.1666 L 10980.208 502.7083 L 10980.208 476.24997 L 11006.666 476.24997 z M 1455.2083 661.4583 L 1481.6666 608.5416 L 1481.6666 661.4583 L 1481.6666 687.9166 L 1508.1249 687.9166 L 1508.1249 714.37494 L 1481.6666 714.37494 L 1455.2083 714.37494 L 1455.2083 740.8333 Q 1428.7499 740.8333 1428.7499 714.37494 L 1428.7499 687.9166 L 1455.2083 661.4583 z M 873.12494 1031.875 Q 873.12494 1031.875 873.12494 1005.4166 Q 899.5833 1005.4166 899.5833 1031.875 Q 899.5833 1031.875 873.12494 1031.875 z M 11879.791 1084.7916 Q 11879.791 1084.7916 11879.791 1058.3333 Q 11906.249 1058.3333 11906.249 1084.7916 Q 11906.249 1084.7916 11879.791 1084.7916 z M 978.95825 1164.1666 L 978.95825 1137.7083 L 978.95825 1137.7083 Q 1005.4166 1137.7083 1005.4166 1137.7083 L 1005.4166 1164.1666 L 978.95825 1164.1666 z M 529.1666 1296.4583 Q 582.0833 1296.4583 582.0833 1322.9166 Q 582.0833 1349.3749 529.1666 1349.3749 Q 476.24997 1375.8333 476.24997 1349.3749 Q 476.24997 1322.9166 529.1666 1296.4583 z M 423.3333 1349.3749 Q 423.3333 1349.3749 423.3333 1322.9166 Q 423.3333 1322.9166 423.3333 1349.3749 Q 423.3333 1349.3749 423.3333 1349.3749 z" svg:height="23.547915mm" draw:style-name="style-466" svg:viewBox="0.0 0.0 12197.291 2354.7915" svg:width="121.97291mm" svg:x="40.216663mm" svg:y="4.497916mm"/>
          <draw:path svg:d="M 105.83333 26.458332 L 105.83333 0.0 L 132.29166 0.0 L 132.29166 0.0 L 132.29166 238.12498 Q 158.74998 476.24997 158.74998 1693.3333 L 158.74998 2910.4165 L 211.66666 2910.4165 L 238.12498 2910.4165 L 264.5833 2936.8748 Q 317.49997 2963.3333 211.66666 2963.3333 Q 158.74998 2936.8748 132.29166 2963.3333 Q 132.29166 2989.7915 105.83333 3016.2498 Q 52.916664 3016.2498 52.916664 3042.7083 L 26.458332 3042.7083 L 26.458332 2434.1665 L 26.458332 1852.0833 L 26.458332 1746.2499 L 0.0 1640.4166 L 0.0 1587.4999 Q 0.0 1534.5833 0.0 846.6666 L 0.0 132.29166 L 0.0 132.29166 Q 0.0 132.29166 26.458332 105.83333 Q 26.458332 52.916664 52.916664 52.916664 Q 105.83333 52.916664 105.83333 26.458332 z" svg:height="30.427082mm" draw:style-name="style-467" svg:viewBox="0.0 0.0 264.5833 3042.7083" svg:width="2.6458333mm" svg:x="24.870832mm" svg:y="195.79166mm"/>
          <draw:path svg:d="M 26.458332 52.916664 L 26.458332 0.0 L 132.29166 0.0 L 211.66666 0.0 L 238.12498 26.458332 Q 238.12498 52.916664 264.5833 158.74998 L 264.5833 238.12498 L 264.5833 370.41666 Q 264.5833 476.24997 238.12498 476.24997 Q 185.20833 476.24997 132.29166 476.24997 L 79.37499 476.24997 L 79.37499 476.24997 Q 79.37499 476.24997 26.458332 423.3333 L 0.0 343.9583 L 0.0 211.66666 Q 26.458332 79.37499 26.458332 52.916664 z" svg:height="4.7625mm" draw:style-name="style-468" svg:viewBox="0.0 0.0 264.5833 476.24997" svg:width="2.6458333mm" svg:x="33.072914mm" svg:y="132.29166mm"/>
          <draw:path svg:d="M 317.49997 0.0 L 370.41666 0.0 L 370.41666 0.0 L 370.41666 0.0 L 370.41666 26.458332 L 396.87497 26.458332 L 396.87497 26.458332 L 396.87497 52.916664 L 396.87497 52.916664 L 396.87497 52.916664 L 423.3333 52.916664 L 423.3333 52.916664 L 502.7083 79.37499 Q 582.0833 79.37499 555.625 158.74998 Q 555.625 264.5833 582.0833 264.5833 Q 608.5416 264.5833 608.5416 317.49997 L 608.5416 370.41666 L 608.5416 370.41666 L 582.0833 370.41666 L 555.625 370.41666 L 555.625 370.41666 L 555.625 370.41666 Q 555.625 370.41666 529.1666 343.9583 L 502.7083 343.9583 L 502.7083 343.9583 Q 502.7083 317.49997 449.79166 317.49997 Q 396.87497 317.49997 396.87497 264.5833 L 396.87497 238.12498 L 370.41666 238.12498 L 343.9583 211.66666 L 291.04166 211.66666 Q 211.66666 211.66666 185.20833 238.12498 L 158.74998 238.12498 L 158.74998 238.12498 Q 158.74998 211.66666 132.29166 211.66666 L 105.83333 211.66666 L 79.37499 238.12498 L 79.37499 238.12498 L 79.37499 238.12498 L 79.37499 238.12498 L 52.916664 238.12498 L 52.916664 264.5833 L 26.458332 264.5833 L 26.458332 264.5833 L 26.458332 238.12498 L 26.458332 238.12498 L 0.0 238.12498 L 0.0 211.66666 L 26.458332 211.66666 L 52.916664 211.66666 L 52.916664 211.66666 L 79.37499 185.20833 L 79.37499 185.20833 L 79.37499 185.20833 L 132.29166 185.20833 L 185.20833 158.74998 L 238.12498 158.74998 Q 264.5833 158.74998 264.5833 79.37499 Q 291.04166 0.0 317.49997 0.0 z" svg:height="3.7041664mm" draw:style-name="style-469" svg:viewBox="0.0 0.0 608.5416 370.41666" svg:width="6.0854163mm" svg:x="63.76458mm" svg:y="257.70416mm"/>
          <draw:path svg:d="M 1693.3333 0.0 L 1772.7083 0.0 L 1772.7083 0.0 L 1772.7083 26.458332 L 1825.6249 26.458332 L 1878.5416 26.458332 L 1878.5416 52.916664 L 1904.9999 52.916664 L 1904.9999 52.916664 L 1904.9999 79.37499 L 1957.9165 105.83333 Q 2010.8333 132.29166 2143.125 158.74998 Q 2275.4165 185.20833 2328.3333 185.20833 Q 2407.7083 185.20833 2513.5415 211.66666 Q 2619.3748 238.12498 2619.3748 264.5833 Q 2619.3748 291.04166 2645.8333 291.04166 Q 2698.7498 291.04166 2936.8748 317.49997 Q 3174.9998 370.41666 3227.9165 370.41666 Q 3227.9165 370.41666 3545.4165 396.87497 Q 3836.4583 396.87497 3862.9165 423.3333 Q 3915.833 449.79166 3915.833 423.3333 Q 3942.2915 396.87497 4101.0415 449.79166 Q 4259.7915 449.79166 4339.1665 449.79166 Q 4445.0 423.3333 4445.0 449.79166 Q 4445.0 476.24997 4497.9165 476.24997 Q 4577.2915 502.7083 4683.1245 502.7083 Q 4815.4165 529.1666 4841.8745 555.625 Q 4868.333 555.625 4894.7915 582.0833 Q 4921.2495 608.5416 5027.083 582.0833 Q 5132.9165 555.625 5132.9165 555.625 Q 5132.9165 555.625 5159.3745 661.4583 L 5185.833 740.8333 L 5185.833 767.2916 L 5185.833 793.74994 L 5212.2915 793.74994 L 5212.2915 793.74994 L 5212.2915 873.12494 Q 5238.7495 926.0416 5238.7495 1031.875 L 5238.7495 1137.7083 L 5265.208 1137.7083 L 5265.208 1137.7083 L 5238.7495 1137.7083 Q 5212.2915 1164.1666 5238.7495 1243.5416 Q 5238.7495 1296.4583 5318.1245 1349.3749 Q 5397.4995 1349.3749 5397.4995 1375.8333 L 5423.958 1375.8333 L 5423.958 1375.8333 L 5423.958 1402.2916 L 5450.4165 1402.2916 L 5476.8745 1402.2916 L 5529.7915 1455.2083 Q 5582.708 1508.1249 5556.2495 1534.5833 L 5529.7915 1561.0416 L 5529.7915 1561.0416 L 5503.333 1561.0416 L 5503.333 1561.0416 L 5503.333 1561.0416 L 5556.2495 1587.4999 Q 5609.1665 1587.4999 5609.1665 1613.9583 Q 5609.1665 1640.4166 5582.708 1640.4166 Q 5556.2495 1666.8749 5609.1665 1666.8749 Q 5635.6245 1666.8749 5635.6245 1693.3333 Q 5635.6245 1719.7916 5609.1665 1719.7916 Q 5582.708 1719.7916 5609.1665 1746.2499 L 5635.6245 1772.7083 L 5714.9995 1772.7083 L 5794.3745 1772.7083 L 5794.3745 1746.2499 L 5820.833 1746.2499 L 5820.833 1719.7916 Q 5820.833 1693.3333 5847.2915 1666.8749 Q 5873.7495 1613.9583 5847.2915 1613.9583 Q 5820.833 1613.9583 5820.833 1561.0416 Q 5820.833 1534.5833 5820.833 1561.0416 Q 5820.833 1561.0416 5900.208 1534.5833 L 5979.583 1508.1249 L 5979.583 1508.1249 L 5979.583 1508.1249 L 6006.0415 1508.1249 L 6006.0415 1508.1249 L 5979.583 1481.6666 L 5953.1245 1481.6666 L 5953.1245 1455.2083 Q 5979.583 1428.7499 5926.6665 1428.7499 L 5873.7495 1428.7499 L 5873.7495 1375.8333 L 5873.7495 1322.9166 L 5900.208 1322.9166 L 5926.6665 1322.9166 L 5926.6665 1349.3749 L 5926.6665 1375.8333 L 5953.1245 1349.3749 L 5979.583 1296.4583 L 6006.0415 1296.4583 Q 6032.4995 1322.9166 6032.4995 1349.3749 Q 6058.958 1349.3749 6085.4165 1349.3749 Q 6085.4165 1322.9166 6111.8745 1349.3749 Q 6111.8745 1375.8333 6164.7915 1402.2916 Q 6191.2495 1402.2916 6217.708 1375.8333 Q 6244.1665 1349.3749 6244.1665 1375.8333 Q 6244.1665 1402.2916 6270.6245 1375.8333 Q 6270.6245 1349.3749 6297.083 1349.3749 Q 6349.9995 1375.8333 6349.9995 1402.2916 Q 6349.9995 1455.2083 6376.458 1455.2083 L 6402.9165 1455.2083 L 6402.9165 1481.6666 L 6402.9165 1481.6666 L 6429.3745 1481.6666 L 6429.3745 1508.1249 L 6429.3745 1508.1249 L 6455.833 1508.1249 L 6455.833 1481.6666 L 6455.833 1455.2083 L 6482.2915 1455.2083 L 6482.2915 1455.2083 L 6482.2915 1481.6666 L 6508.7495 1481.6666 L 6508.7495 1455.2083 L 6508.7495 1428.7499 L 6455.833 1428.7499 Q 6429.3745 1428.7499 6429.3745 1402.2916 Q 6429.3745 1375.8333 6455.833 1375.8333 Q 6482.2915 1349.3749 6482.2915 1322.9166 L 6482.2915 1296.4583 L 6508.7495 1269.9999 L 6535.208 1269.9999 L 6535.208 1243.5416 L 6561.6665 1190.6249 L 6588.1245 1190.6249 Q 6614.583 1217.0833 6614.583 1243.5416 Q 6614.583 1296.4583 6693.958 1322.9166 Q 6773.333 1349.3749 6773.333 1322.9166 Q 6799.7915 1296.4583 6852.708 1322.9166 Q 6905.6245 1349.3749 6879.1665 1349.3749 Q 6826.2495 1349.3749 6826.2495 1375.8333 Q 6852.708 1402.2916 6879.1665 1402.2916 Q 6905.6245 1402.2916 6932.083 1481.6666 Q 6932.083 1534.5833 6958.5415 1508.1249 Q 6984.9995 1481.6666 6958.5415 1534.5833 Q 6932.083 1613.9583 6905.6245 1640.4166 Q 6879.1665 1693.3333 6905.6245 1719.7916 Q 6932.083 1719.7916 6932.083 1772.7083 L 6932.083 1799.1666 L 6905.6245 1799.1666 L 6905.6245 1772.7083 L 6879.1665 1772.7083 Q 6852.708 1772.7083 6852.708 1799.1666 Q 6852.708 1825.6249 6879.1665 1825.6249 L 6932.083 1825.6249 L 6932.083 1852.0833 L 6932.083 1878.5416 L 6958.5415 1878.5416 L 6958.5415 1878.5416 L 6958.5415 1852.0833 L 6984.9995 1852.0833 L 6984.9995 1772.7083 Q 6984.9995 1693.3333 6984.9995 1666.8749 Q 6984.9995 1666.8749 7011.458 1666.8749 Q 7037.9165 1640.4166 7037.9165 1587.4999 Q 7037.9165 1534.5833 7064.3745 1561.0416 Q 7064.3745 1587.4999 7143.7495 1587.4999 L 7249.583 1587.4999 L 7249.583 1693.3333 Q 7249.583 1799.1666 7276.0415 1878.5416 L 7302.4995 1957.9165 L 7302.4995 1957.9165 L 7302.4995 1984.3749 L 7302.4995 1984.3749 L 7302.4995 1984.3749 L 7328.958 1984.3749 L 7328.958 1984.3749 L 7355.4165 2010.8333 L 7355.4165 2010.8333 L 7328.958 2063.75 Q 7302.4995 2116.6665 7328.958 2143.125 Q 7355.4165 2143.125 7355.4165 2169.5833 L 7355.4165 2196.0415 L 7355.4165 2196.0415 L 7355.4165 2196.0415 L 7355.4165 2222.5 L 7355.4165 2222.5 L 7381.8745 2222.5 L 7381.8745 2248.9583 L 7381.8745 2248.9583 L 7408.333 2248.9583 L 7408.333 2248.9583 L 7408.333 2248.9583 L 7408.333 2275.4165 L 7408.333 2275.4165 L 7434.7915 2275.4165 L 7434.7915 2301.875 L 7461.2495 2301.875 Q 7461.2495 2328.3333 7461.2495 2354.7915 Q 7461.2495 2407.7083 7514.1665 2407.7083 Q 7540.6245 2460.6248 7514.1665 2460.6248 Q 7514.1665 2487.0833 7514.1665 2513.5415 Q 7540.6245 2513.5415 7461.2495 2566.4583 Q 7381.8745 2566.4583 7408.333 2645.8333 Q 7461.2495 2725.2083 7434.7915 2751.6665 Q 7408.333 2778.1248 7408.333 2778.1248 Q 7381.8745 2804.5833 7381.8745 2857.4998 Q 7381.8745 2936.8748 7355.4165 2936.8748 Q 7355.4165 2936.8748 7408.333 2963.3333 Q 7434.7915 2963.3333 7408.333 2989.7915 Q 7408.333 3042.7083 7381.8745 3016.2498 Q 7355.4165 3016.2498 7355.4165 3042.7083 Q 7355.4165 3069.1665 7408.333 3069.1665 Q 7434.7915 3069.1665 7434.7915 3095.6248 Q 7434.7915 3122.0833 7540.6245 3122.0833 Q 7646.458 3122.0833 7672.9165 3042.7083 Q 7725.833 2963.3333 7725.833 2936.8748 L 7725.833 2910.4165 L 7752.291 2936.8748 L 7752.291 2963.3333 L 7831.666 2963.3333 L 7884.583 2963.3333 L 7884.583 2989.7915 Q 7858.1245 3042.7083 7884.583 3042.7083 Q 7937.4995 3069.1665 7911.041 3095.6248 Q 7884.583 3095.6248 7911.041 3095.6248 Q 7937.4995 3095.6248 7963.958 3069.1665 Q 7963.958 3042.7083 7990.416 3042.7083 Q 8016.8745 3042.7083 8043.333 3069.1665 Q 8043.333 3095.6248 8069.791 3069.1665 Q 8096.2495 3069.1665 8096.2495 3095.6248 Q 8069.791 3148.5415 8043.333 3148.5415 Q 8016.8745 3148.5415 8016.8745 3201.4583 Q 8016.8745 3254.3748 8043.333 3254.3748 Q 8069.791 3254.3748 8043.333 3280.8333 Q 8016.8745 3280.8333 8016.8745 3439.5833 Q 8016.8745 3624.7915 7990.416 3624.7915 Q 7990.416 3651.2498 7963.958 3704.1665 Q 7937.4995 3757.0833 7937.4995 3783.5415 L 7937.4995 3809.9998 L 7937.4995 3836.4583 L 7937.4995 3862.9165 L 7937.4995 3862.9165 L 7937.4995 3889.3748 L 7937.4995 3889.3748 L 7937.4995 3889.3748 L 7963.958 3889.3748 L 7963.958 3889.3748 L 7963.958 3915.833 L 7990.416 3915.833 L 7990.416 3889.3748 Q 7990.416 3836.4583 8043.333 3809.9998 L 8096.2495 3783.5415 L 8096.2495 3783.5415 L 8096.2495 3783.5415 L 8122.708 3783.5415 L 8122.708 3783.5415 L 8122.708 3809.9998 L 8149.166 3809.9998 L 8149.166 3836.4583 L 8149.166 3862.9165 L 8149.166 3889.3748 L 8149.166 3915.833 L 8149.166 3915.833 L 8149.166 3889.3748 L 8122.708 3889.3748 L 8096.2495 3889.3748 L 8096.2495 3862.9165 L 8096.2495 3862.9165 L 8069.791 3942.2915 Q 8043.333 4048.1248 8043.333 4101.0415 Q 7990.416 4153.958 7990.416 4206.875 L 7990.416 4233.333 L 8016.8745 4259.7915 Q 8043.333 4312.708 8016.8745 4365.625 L 8016.8745 4392.083 L 8096.2495 4365.625 Q 8202.083 4365.625 8202.083 4365.625 Q 8202.083 4365.625 8228.541 4365.625 L 8228.541 4365.625 L 8255.0 4365.625 L 8255.0 4365.625 L 8281.458 4365.625 L 8307.916 4365.625 L 8307.916 4418.5415 L 8307.916 4471.458 L 8281.458 4471.458 L 8281.458 4471.458 L 8255.0 4497.9165 Q 8202.083 4497.9165 8202.083 4577.2915 Q 8202.083 4683.1245 8175.6245 4683.1245 Q 8149.166 4683.1245 8149.166 4788.958 L 8149.166 4868.333 L 8175.6245 4868.333 L 8175.6245 4894.7915 L 8175.6245 4894.7915 L 8149.166 4894.7915 L 8149.166 4921.2495 L 8149.166 4947.708 L 8175.6245 4947.708 L 8175.6245 4974.1665 L 8149.166 4974.1665 L 8122.708 4947.708 L 8096.2495 4947.708 L 8069.791 4947.708 L 8069.791 4921.2495 L 8043.333 4921.2495 L 8043.333 4921.2495 L 8043.333 4894.7915 L 8043.333 4894.7915 L 8043.333 4894.7915 L 8043.333 4894.7915 Q 8043.333 4894.7915 8069.791 4841.8745 Q 8096.2495 4762.4995 7937.4995 4762.4995 Q 7752.291 4736.0415 7725.833 4788.958 Q 7672.9165 4841.8745 7593.5415 4841.8745 Q 7514.1665 4841.8745 7249.583 4894.7915 L 6958.5415 4921.2495 L 6958.5415 4894.7915 Q 6932.083 4894.7915 6879.1665 4868.333 Q 6826.2495 4841.8745 6826.2495 4815.4165 Q 6826.2495 4788.958 6773.333 4788.958 L 6693.958 4788.958 L 6693.958 4762.4995 L 6720.4165 4762.4995 L 6720.4165 4762.4995 L 6720.4165 4736.0415 L 6720.4165 4736.0415 L 6720.4165 4736.0415 L 6720.4165 4709.583 L 6720.4165 4683.1245 L 6720.4165 4683.1245 L 6720.4165 4683.1245 L 6667.4995 4656.6665 L 6641.0415 4656.6665 L 6641.0415 4577.2915 L 6641.0415 4524.375 L 6667.4995 4524.375 L 6693.958 4524.375 L 6746.8745 4497.9165 Q 6799.7915 4497.9165 6799.7915 4524.375 Q 6799.7915 4550.833 6826.2495 4550.833 Q 6879.1665 4577.2915 6932.083 4577.2915 L 7011.458 4577.2915 L 7037.9165 4550.833 L 7064.3745 4550.833 L 7064.3745 4524.375 L 7064.3745 4497.9165 L 7037.9165 4497.9165 L 6984.9995 4471.458 L 6984.9995 4471.458 L 6984.9995 4471.458 L 6958.5415 4471.458 L 6958.5415 4471.458 L 6958.5415 4445.0 L 6984.9995 4445.0 L 6984.9995 4418.5415 L 6984.9995 4392.083 L 6879.1665 4392.083 Q 6773.333 4392.083 6773.333 4365.625 Q 6773.333 4312.708 6693.958 4312.708 Q 6641.0415 4312.708 6667.4995 4233.333 Q 6667.4995 4153.958 6535.208 4153.958 L 6376.458 4127.5 L 6376.458 4153.958 L 6402.9165 4180.4165 L 6402.9165 4180.4165 L 6402.9165 4206.875 L 6402.9165 4206.875 L 6402.9165 4206.875 L 6376.458 4206.875 L 6376.458 4206.875 L 6297.083 4233.333 L 6217.708 4259.7915 L 6217.708 4259.7915 L 6191.2495 4259.7915 L 6191.2495 4259.7915 L 6191.2495 4259.7915 L 6191.2495 4286.25 L 6191.2495 4286.25 L 6217.708 4286.25 L 6217.708 4312.708 L 6349.9995 4312.708 L 6482.2915 4312.708 L 6482.2915 4339.1665 Q 6508.7495 4339.1665 6508.7495 4365.625 L 6508.7495 4418.5415 L 6482.2915 4418.5415 L 6482.2915 4418.5415 L 6455.833 4445.0 L 6429.3745 4445.0 L 6429.3745 4471.458 L 6429.3745 4497.9165 L 6455.833 4497.9165 L 6482.2915 4524.375 L 6508.7495 4524.375 L 6508.7495 4524.375 L 6508.7495 4524.375 L 6508.7495 4524.375 L 6455.833 4550.833 L 6402.9165 4577.2915 L 6349.9995 4577.2915 L 6297.083 4577.2915 L 6270.6245 4577.2915 L 6244.1665 4577.2915 L 6191.2495 4603.75 L 6138.333 4603.75 L 6138.333 4577.2915 Q 6138.333 4524.375 6191.2495 4524.375 Q 6217.708 4524.375 6244.1665 4471.458 L 6244.1665 4445.0 L 6217.708 4445.0 Q 6191.2495 4418.5415 6138.333 4418.5415 L 6058.958 4418.5415 L 6032.4995 4418.5415 Q 6006.0415 4418.5415 6006.0415 4365.625 L 6006.0415 4339.1665 L 6006.0415 4312.708 Q 6006.0415 4259.7915 5926.6665 4259.7915 Q 5873.7495 4259.7915 5900.208 4153.958 Q 5926.6665 4074.583 5847.2915 4074.583 Q 5794.3745 4048.1248 5767.9165 4021.6665 Q 5767.9165 3995.208 5662.083 3995.208 L 5556.2495 3995.208 L 5609.1665 3968.7498 Q 5662.083 3968.7498 5662.083 3942.2915 L 5662.083 3889.3748 L 5556.2495 3889.3748 Q 5450.4165 3889.3748 5476.8745 3862.9165 Q 5503.333 3836.4583 5503.333 3809.9998 L 5503.333 3783.5415 L 5503.333 3783.5415 Q 5503.333 3783.5415 5344.583 3757.0833 Q 5185.833 3757.0833 5185.833 3783.5415 Q 5185.833 3836.4583 5106.458 3836.4583 L 5027.083 3862.9165 L 5027.083 3915.833 L 5027.083 3968.7498 L 5053.5415 3968.7498 L 5053.5415 3942.2915 L 5053.5415 3942.2915 L 5079.9995 3942.2915 L 5079.9995 3942.2915 L 5079.9995 3942.2915 L 5079.9995 3942.2915 L 5106.458 3942.2915 L 5212.2915 3968.7498 Q 5344.583 3968.7498 5344.583 3968.7498 L 5344.583 3995.208 L 5291.6665 4021.6665 Q 5238.7495 4048.1248 5265.208 4048.1248 L 5265.208 4048.1248 L 5344.583 4074.583 L 5423.958 4074.583 L 5423.958 4101.0415 L 5423.958 4127.5 L 5344.583 4127.5 Q 5265.208 4127.5 5238.7495 4153.958 Q 5238.7495 4206.875 5212.2915 4206.875 Q 5185.833 4206.875 5185.833 4259.7915 L 5185.833 4286.25 L 5159.3745 4286.25 L 5159.3745 4312.708 L 5132.9165 4312.708 L 5079.9995 4312.708 L 5079.9995 4286.25 L 5079.9995 4286.25 L 5053.5415 4286.25 L 5053.5415 4312.708 L 5027.083 4312.708 L 5027.083 4312.708 L 5000.6245 4312.708 L 4974.1665 4312.708 L 4921.2495 4312.708 L 4868.333 4312.708 L 4841.8745 4286.25 L 4815.4165 4259.7915 L 4815.4165 4259.7915 L 4815.4165 4259.7915 L 4788.958 4259.7915 L 4788.958 4259.7915 L 4788.958 4233.333 L 4762.4995 4233.333 L 4762.4995 4206.875 Q 4762.4995 4180.4165 4736.0415 4153.958 Q 4736.0415 4127.5 4788.958 4101.0415 L 4841.8745 4101.0415 L 4841.8745 4074.583 L 4841.8745 4048.1248 L 4762.4995 4048.1248 L 4683.1245 4048.1248 L 4550.833 4074.583 L 4445.0 4074.583 L 4445.0 4101.0415 L 4445.0 4127.5 L 4471.458 4153.958 L 4471.458 4180.4165 L 4392.083 4180.4165 L 4286.25 4206.875 L 4286.25 4206.875 L 4286.25 4206.875 L 4259.7915 4206.875 L 4259.7915 4206.875 L 4259.7915 4233.333 L 4286.25 4233.333 L 4286.25 4233.333 L 4286.25 4259.7915 L 4392.083 4259.7915 Q 4524.375 4259.7915 4524.375 4259.7915 L 4550.833 4259.7915 L 4550.833 4259.7915 L 4550.833 4259.7915 L 4577.2915 4286.25 L 4603.75 4286.25 L 4603.75 4339.1665 L 4603.75 4392.083 L 4577.2915 4392.083 L 4577.2915 4418.5415 L 4550.833 4418.5415 L 4550.833 4418.5415 L 4497.9165 4418.5415 Q 4471.458 4418.5415 4497.9165 4471.458 Q 4497.9165 4497.9165 4445.0 4497.9165 L 4392.083 4471.458 L 4392.083 4471.458 L 4392.083 4471.458 L 4392.083 4524.375 L 4392.083 4550.833 L 4392.083 4550.833 L 4392.083 4577.2915 L 4445.0 4577.2915 L 4524.375 4577.2915 L 4524.375 4630.208 L 4550.833 4683.1245 L 4550.833 4683.1245 L 4550.833 4683.1245 L 4550.833 4709.583 L 4550.833 4709.583 L 4524.375 4709.583 L 4524.375 4736.0415 L 4445.0 4736.0415 L 4365.625 4736.0415 L 4339.1665 4762.4995 L 4312.708 4762.4995 L 4312.708 4709.583 Q 4312.708 4656.6665 4233.333 4656.6665 Q 4127.5 4630.208 4180.4165 4630.208 Q 4206.875 4577.2915 4180.4165 4550.833 Q 4180.4165 4524.375 4074.583 4524.375 L 3942.2915 4524.375 L 3915.833 4524.375 L 3915.833 4524.375 L 3915.833 4524.375 L 3915.833 4524.375 L 3889.3748 4524.375 L 3889.3748 4524.375 L 3889.3748 4550.833 L 3862.9165 4550.833 L 3862.9165 4577.2915 L 3862.9165 4603.75 L 3836.4583 4603.75 L 3809.9998 4630.208 L 3757.0833 4630.208 L 3730.6248 4630.208 L 3730.6248 4656.6665 L 3730.6248 4683.1245 L 3862.9165 4683.1245 L 3968.7498 4683.1245 L 3968.7498 4709.583 L 3968.7498 4709.583 L 3995.208 4709.583 L 3995.208 4736.0415 L 3995.208 4736.0415 L 4021.6665 4736.0415 L 4021.6665 4736.0415 L 4021.6665 4736.0415 L 4021.6665 4762.4995 L 4021.6665 4762.4995 L 3995.208 4762.4995 L 3995.208 4788.958 L 3995.208 4788.958 L 4021.6665 4788.958 L 4021.6665 4815.4165 L 4021.6665 4841.8745 L 3968.7498 4841.8745 L 3942.2915 4841.8745 L 3942.2915 4868.333 L 3942.2915 4868.333 L 3915.833 4868.333 L 3915.833 4868.333 L 3915.833 4841.8745 L 3915.833 4841.8745 L 3889.3748 4815.4165 L 3889.3748 4788.958 L 3809.9998 4788.958 Q 3757.0833 4788.958 3704.1665 4762.4995 Q 3651.2498 4736.0415 3651.2498 4683.1245 Q 3651.2498 4630.208 3624.7915 4630.208 L 3571.8748 4603.75 L 3545.4165 4603.75 L 3518.9583 4577.2915 L 3518.9583 4577.2915 L 3492.4998 4577.2915 L 3492.4998 4550.833 L 3492.4998 4524.375 L 3466.0415 4471.458 L 3466.0415 4445.0 L 3466.0415 4445.0 L 3492.4998 4445.0 L 3492.4998 4418.5415 L 3492.4998 4392.083 L 3492.4998 4365.625 L 3492.4998 4365.625 L 3518.9583 4365.625 L 3518.9583 4365.625 L 3545.4165 4339.1665 Q 3598.3333 4312.708 3598.3333 4339.1665 Q 3624.7915 4365.625 3704.1665 4365.625 L 3809.9998 4365.625 L 3809.9998 4339.1665 L 3809.9998 4339.1665 L 3836.4583 4339.1665 L 3836.4583 4312.708 L 3836.4583 4312.708 L 3809.9998 4312.708 L 3809.9998 4312.708 L 3809.9998 4312.708 L 3783.5415 4286.25 L 3757.0833 4286.25 L 3757.0833 4259.7915 L 3757.0833 4233.333 L 3730.6248 4233.333 L 3704.1665 4206.875 L 3651.2498 4206.875 Q 3624.7915 4206.875 3624.7915 4153.958 Q 3624.7915 4127.5 3571.8748 4101.0415 Q 3518.9583 4101.0415 3545.4165 4048.1248 Q 3598.3333 3995.208 3439.5833 3995.208 Q 3254.3748 3995.208 3227.9165 4048.1248 Q 3227.9165 4074.583 3148.5415 4074.583 L 3069.1665 4074.583 L 3069.1665 4101.0415 L 3069.1665 4153.958 L 3042.7083 4153.958 L 3016.2498 4153.958 L 3016.2498 4180.4165 L 3016.2498 4180.4165 L 2989.7915 4206.875 L 2989.7915 4233.333 L 3016.2498 4233.333 L 3042.7083 4206.875 L 3095.6248 4206.875 Q 3148.5415 4206.875 3227.9165 4206.875 L 3307.2915 4206.875 L 3307.2915 4206.875 L 3333.7498 4206.875 L 3333.7498 4206.875 L 3333.7498 4206.875 L 3333.7498 4180.4165 L 3333.7498 4180.4165 L 3360.2083 4180.4165 L 3360.2083 4206.875 L 3386.6665 4206.875 L 3413.1248 4206.875 L 3413.1248 4233.333 L 3386.6665 4259.7915 L 3386.6665 4259.7915 L 3386.6665 4259.7915 L 3333.7498 4286.25 Q 3280.8333 4312.708 3280.8333 4339.1665 Q 3280.8333 4365.625 3227.9165 4365.625 L 3201.4583 4365.625 L 3174.9998 4392.083 L 3148.5415 4392.083 L 3148.5415 4418.5415 L 3148.5415 4445.0 L 3280.8333 4445.0 L 3386.6665 4445.0 L 3386.6665 4445.0 L 3386.6665 4445.0 L 3413.1248 4445.0 L 3413.1248 4471.458 L 3413.1248 4471.458 L 3386.6665 4471.458 L 3386.6665 4471.458 L 3386.6665 4471.458 L 3386.6665 4497.9165 L 3386.6665 4497.9165 L 3360.2083 4497.9165 L 3360.2083 4524.375 L 3360.2083 4524.375 L 3333.7498 4524.375 L 3333.7498 4524.375 L 3333.7498 4524.375 L 3333.7498 4550.833 L 3333.7498 4550.833 L 3307.2915 4550.833 L 3307.2915 4577.2915 L 3307.2915 4577.2915 L 3280.8333 4577.2915 L 3280.8333 4577.2915 L 3280.8333 4577.2915 L 3254.3748 4603.75 L 3227.9165 4630.208 L 3227.9165 4630.208 L 3227.9165 4630.208 L 3201.4583 4630.208 L 3201.4583 4630.208 L 3201.4583 4656.6665 L 3174.9998 4656.6665 L 3174.9998 4656.6665 L 3174.9998 4683.1245 L 3174.9998 4683.1245 L 3174.9998 4683.1245 L 3174.9998 4656.6665 Q 3174.9998 4630.208 3174.9998 4577.2915 Q 3201.4583 4550.833 3069.1665 4577.2915 Q 2910.4165 4577.2915 2910.4165 4630.208 Q 2910.4165 4630.208 2831.0415 4683.1245 L 2751.6665 4683.1245 L 2751.6665 4709.583 L 2751.6665 4709.583 L 2725.2083 4736.0415 L 2725.2083 4762.4995 L 2804.5833 4788.958 Q 2857.4998 4788.958 2831.0415 4788.958 Q 2804.5833 4788.958 2804.5833 4815.4165 L 2804.5833 4815.4165 L 2778.1248 4815.4165 L 2778.1248 4841.8745 L 2778.1248 4841.8745 L 2804.5833 4841.8745 L 2804.5833 4868.333 Q 2857.4998 4894.7915 2857.4998 4921.2495 L 2857.4998 4947.708 L 2831.0415 4947.708 L 2831.0415 4947.708 L 2804.5833 4974.1665 L 2751.6665 5000.6245 L 2804.5833 5000.6245 L 2883.9583 5000.6245 L 2831.0415 5106.458 Q 2778.1248 5212.2915 2725.2083 5238.7495 Q 2672.2915 5265.208 2698.7498 5265.208 Q 2751.6665 5318.1245 2672.2915 5344.583 Q 2592.9165 5371.0415 2566.4583 5423.958 Q 2539.9998 5503.333 2513.5415 5529.7915 L 2513.5415 5529.7915 L 2513.5415 5529.7915 Q 2487.0833 5529.7915 2487.0833 5529.7915 L 2487.0833 5556.2495 L 2407.7083 5556.2495 Q 2328.3333 5529.7915 2275.4165 5529.7915 Q 2222.5 5529.7915 2222.5 5556.2495 L 2222.5 5582.708 L 2196.0415 5582.708 L 2196.0415 5582.708 L 2196.0415 5556.2495 L 2169.5833 5556.2495 L 2169.5833 5556.2495 Q 2169.5833 5529.7915 2090.2083 5503.333 L 2010.8333 5450.4165 L 2010.8333 5371.0415 Q 2010.8333 5265.208 2037.2915 5265.208 Q 2037.2915 5265.208 2037.2915 5238.7495 Q 2063.75 5185.833 1984.3749 5106.458 Q 1904.9999 5027.083 1852.0833 4974.1665 Q 1799.1666 4921.2495 1799.1666 4947.708 Q 1799.1666 4974.1665 1772.7083 4974.1665 L 1746.2499 4974.1665 L 1746.2499 4947.708 Q 1746.2499 4921.2495 1746.2499 4894.7915 L 1719.7916 4841.8745 L 1693.3333 4841.8745 L 1666.8749 4841.8745 L 1640.4166 4841.8745 L 1587.4999 4841.8745 L 1587.4999 4841.8745 L 1587.4999 4841.8745 L 1561.0416 4841.8745 L 1561.0416 4841.8745 L 1534.5833 4868.333 L 1481.6666 4894.7915 L 1481.6666 4894.7915 L 1481.6666 4894.7915 L 1455.2083 4894.7915 L 1455.2083 4894.7915 L 1455.2083 4921.2495 L 1428.7499 4921.2495 L 1428.7499 4947.708 L 1428.7499 5000.6245 L 1455.2083 5053.5415 L 1455.2083 5132.9165 L 1481.6666 5132.9165 L 1508.1249 5159.3745 L 1508.1249 5159.3745 L 1534.5833 5159.3745 L 1534.5833 5132.9165 L 1534.5833 5106.458 L 1587.4999 5106.458 Q 1666.8749 5132.9165 1666.8749 5106.458 L 1666.8749 5079.9995 L 1693.3333 5079.9995 L 1719.7916 5079.9995 L 1719.7916 5106.458 L 1746.2499 5132.9165 L 1719.7916 5265.208 Q 1719.7916 5371.0415 1719.7916 5397.4995 L 1693.3333 5397.4995 L 1693.3333 5423.958 Q 1693.3333 5450.4165 1666.8749 5476.8745 L 1666.8749 5476.8745 L 1666.8749 5476.8745 Q 1640.4166 5476.8745 1640.4166 5476.8745 L 1640.4166 5503.333 L 1640.4166 5503.333 L 1640.4166 5529.7915 L 1640.4166 5529.7915 L 1640.4166 5529.7915 L 1613.9583 5529.7915 L 1613.9583 5529.7915 L 1613.9583 5556.2495 L 1587.4999 5556.2495 L 1587.4999 5556.2495 L 1587.4999 5582.708 L 1587.4999 5582.708 L 1587.4999 5582.708 L 1561.0416 5609.1665 L 1534.5833 5635.6245 L 1534.5833 5635.6245 L 1534.5833 5635.6245 L 1534.5833 5662.083 L 1534.5833 5662.083 L 1534.5833 5688.5415 L 1534.5833 5714.9995 L 1534.5833 5714.9995 L 1534.5833 5688.5415 L 1561.0416 5688.5415 L 1587.4999 5688.5415 L 1587.4999 5662.083 L 1587.4999 5635.6245 L 1613.9583 5635.6245 L 1613.9583 5635.6245 L 1640.4166 5609.1665 L 1666.8749 5582.708 L 1719.7916 5609.1665 Q 1746.2499 5609.1665 1772.7083 5582.708 Q 1772.7083 5556.2495 1799.1666 5556.2495 L 1825.6249 5582.708 L 1852.0833 5582.708 L 1852.0833 5582.708 L 1878.5416 5556.2495 L 1904.9999 5529.7915 L 1904.9999 5529.7915 L 1904.9999 5529.7915 L 1931.4583 5529.7915 L 1931.4583 5529.7915 L 1957.9165 5503.333 L 1984.3749 5503.333 L 1984.3749 5529.7915 L 1957.9165 5582.708 L 1957.9165 5635.6245 Q 1957.9165 5662.083 1931.4583 5688.5415 L 1931.4583 5688.5415 L 1878.5416 5794.3745 Q 1852.0833 5873.7495 1825.6249 5953.1245 L 1799.1666 6032.4995 L 1799.1666 6032.4995 L 1799.1666 6058.958 L 1799.1666 6058.958 L 1799.1666 6058.958 L 1825.6249 6058.958 L 1825.6249 6058.958 L 1852.0833 6058.958 L 1878.5416 6058.958 L 1878.5416 6058.958 L 1904.9999 6058.958 L 1904.9999 6058.958 L 1904.9999 6058.958 L 1957.9165 6085.4165 L 1984.3749 6085.4165 L 1984.3749 6058.958 L 2010.8333 6032.4995 L 2010.8333 5900.208 L 2010.8333 5741.458 L 2010.8333 5741.458 L 2010.8333 5741.458 L 2037.2915 5714.9995 L 2063.75 5688.5415 L 2063.75 5688.5415 L 2063.75 5688.5415 L 2063.75 5662.083 L 2063.75 5662.083 L 2090.2083 5635.6245 L 2116.6665 5609.1665 L 2116.6665 5609.1665 L 2116.6665 5635.6245 L 2116.6665 5635.6245 L 2116.6665 5635.6245 L 2116.6665 5688.5415 L 2116.6665 5714.9995 L 2116.6665 5741.458 Q 2116.6665 5767.9165 2116.6665 5794.3745 L 2116.6665 5847.2915 L 2116.6665 5847.2915 L 2116.6665 5847.2915 L 2116.6665 5820.833 L 2116.6665 5820.833 L 2143.125 5794.3745 Q 2143.125 5767.9165 2169.5833 5767.9165 Q 2196.0415 5767.9165 2196.0415 5741.458 L 2196.0415 5714.9995 L 2222.5 5714.9995 L 2248.9583 5714.9995 L 2301.875 5794.3745 Q 2328.3333 5900.208 2354.7915 5900.208 L 2354.7915 5926.6665 L 2354.7915 5926.6665 Q 2354.7915 5953.1245 2381.2498 5953.1245 L 2381.2498 5953.1245 L 2407.7083 6058.958 Q 2434.1665 6164.7915 2434.1665 6191.2495 L 2434.1665 6217.708 L 2434.1665 6217.708 L 2434.1665 6217.708 L 2354.7915 6270.6245 Q 2275.4165 6270.6245 2222.5 6297.083 Q 2143.125 6297.083 2143.125 6349.9995 Q 2143.125 6429.3745 2063.75 6455.833 Q 1984.3749 6482.2915 1957.9165 6482.2915 Q 1931.4583 6482.2915 1931.4583 6535.208 Q 1931.4583 6561.6665 1904.9999 6535.208 Q 1852.0833 6535.208 1852.0833 6561.6665 Q 1852.0833 6588.1245 1799.1666 6588.1245 L 1719.7916 6588.1245 L 1719.7916 6641.0415 L 1719.7916 6720.4165 L 1746.2499 6720.4165 L 1799.1666 6693.958 L 1799.1666 6693.958 L 1799.1666 6693.958 L 1825.6249 6667.4995 L 1825.6249 6641.0415 L 1852.0833 6641.0415 Q 1852.0833 6667.4995 1878.5416 6720.4165 Q 1904.9999 6746.8745 1957.9165 6773.333 Q 2010.8333 6773.333 2010.8333 6746.8745 Q 2037.2915 6746.8745 2116.6665 6720.4165 Q 2169.5833 6693.958 2196.0415 6720.4165 Q 2222.5 6746.8745 2222.5 6720.4165 L 2222.5 6693.958 L 2222.5 6667.4995 L 2222.5 6641.0415 L 2275.4165 6641.0415 Q 2328.3333 6667.4995 2301.875 6667.4995 L 2301.875 6693.958 L 2354.7915 6693.958 Q 2381.2498 6693.958 2407.7083 6746.8745 L 2407.7083 6826.2495 L 2460.6248 6826.2495 Q 2539.9998 6826.2495 2539.9998 6773.333 Q 2566.4583 6746.8745 2592.9165 6799.7915 Q 2619.3748 6852.708 2725.2083 6852.708 Q 2804.5833 6852.708 2831.0415 6852.708 L 2831.0415 6852.708 L 2831.0415 6852.708 L 2857.4998 6852.708 L 2857.4998 6826.2495 L 2857.4998 6799.7915 L 2883.9583 6799.7915 L 2910.4165 6799.7915 L 2963.3333 6799.7915 Q 2989.7915 6799.7915 2989.7915 6773.333 Q 2989.7915 6746.8745 3042.7083 6746.8745 Q 3069.1665 6773.333 3122.0833 6799.7915 Q 3122.0833 6852.708 3174.9998 6799.7915 Q 3201.4583 6746.8745 3227.9165 6799.7915 Q 3227.9165 6826.2495 3280.8333 6799.7915 Q 3333.7498 6799.7915 3413.1248 6799.7915 Q 3492.4998 6799.7915 3492.4998 6773.333 Q 3492.4998 6746.8745 3598.3333 6746.8745 L 3730.6248 6746.8745 L 3730.6248 6773.333 L 3704.1665 6799.7915 L 3704.1665 6799.7915 L 3704.1665 6799.7915 L 3704.1665 6826.2495 L 3704.1665 6826.2495 L 3730.6248 6826.2495 L 3730.6248 6852.708 L 3730.6248 6852.708 L 3757.0833 6852.708 L 3757.0833 6879.1665 L 3757.0833 6905.6245 L 3730.6248 6905.6245 L 3730.6248 6905.6245 L 3757.0833 6932.083 L 3809.9998 6958.5415 L 3809.9998 6958.5415 L 3809.9998 6958.5415 L 3783.5415 6958.5415 L 3783.5415 6984.9995 L 3783.5415 6984.9995 L 3757.0833 6984.9995 L 3757.0833 6984.9995 L 3757.0833 7011.458 L 3757.0833 7011.458 L 3783.5415 7011.458 L 3783.5415 7037.9165 L 3809.9998 7064.3745 L 3809.9998 7064.3745 L 3809.9998 7064.3745 L 3809.9998 7064.3745 L 3809.9998 7064.3745 L 3757.0833 7090.833 Q 3677.7083 7117.2915 3518.9583 7090.833 L 3360.2083 7064.3745 L 3360.2083 7090.833 L 3386.6665 7117.2915 L 3386.6665 7170.208 Q 3386.6665 7196.6665 3360.2083 7196.6665 L 3360.2083 7196.6665 L 3360.2083 7170.208 Q 3333.7498 7170.208 3333.7498 7170.208 L 3333.7498 7170.208 L 3333.7498 7170.208 Q 3333.7498 7143.7495 3307.2915 7170.208 L 3307.2915 7170.208 L 3280.8333 7170.208 Q 3254.3748 7170.208 3254.3748 7223.1245 Q 3254.3748 7249.583 3227.9165 7249.583 L 3201.4583 7249.583 L 3069.1665 7223.1245 Q 2936.8748 7223.1245 2725.2083 7276.0415 Q 2513.5415 7328.958 2487.0833 7355.4165 Q 2487.0833 7381.8745 2407.7083 7381.8745 Q 2328.3333 7381.8745 2301.875 7434.7915 Q 2275.4165 7461.2495 2248.9583 7487.708 L 2248.9583 7487.708 L 2222.5 7540.6245 Q 2222.5 7567.083 2196.0415 7567.083 Q 2169.5833 7567.083 2169.5833 7540.6245 Q 2169.5833 7514.1665 2063.75 7540.6245 Q 1957.9165 7567.083 1984.3749 7540.6245 Q 2010.8333 7487.708 1984.3749 7487.708 Q 1957.9165 7487.708 1904.9999 7540.6245 Q 1878.5416 7593.5415 1852.0833 7619.9995 Q 1799.1666 7619.9995 1799.1666 7646.458 L 1799.1666 7672.9165 L 1772.7083 7672.9165 Q 1746.2499 7646.458 1719.7916 7646.458 Q 1693.3333 7593.5415 1561.0416 7646.458 Q 1428.7499 7699.3745 1402.2916 7672.9165 Q 1375.8333 7646.458 1375.8333 7699.3745 Q 1375.8333 7725.833 1243.5416 7778.7495 Q 1137.7083 7805.208 1111.25 7858.1245 Q 1111.25 7884.583 1058.3333 7858.1245 Q 1005.4166 7858.1245 1005.4166 7831.666 Q 1005.4166 7805.208 952.49994 7805.208 L 926.0416 7805.208 L 926.0416 7831.666 L 952.49994 7831.666 L 952.49994 7858.1245 Q 952.49994 7884.583 899.5833 7911.041 Q 846.6666 7911.041 899.5833 7937.4995 L 952.49994 7963.958 L 952.49994 7963.958 L 952.49994 7963.958 L 793.74994 8016.8745 Q 634.99994 8043.333 634.99994 8016.8745 Q 634.99994 7990.416 529.1666 8016.8745 Q 423.3333 8043.333 423.3333 8069.791 Q 396.87497 8122.708 370.41666 8122.708 L 317.49997 8122.708 L 317.49997 8122.708 Q 317.49997 8096.2495 317.49997 8069.791 Q 317.49997 8043.333 211.66666 8069.791 L 132.29166 8069.791 L 105.83333 8069.791 L 52.916664 8069.791 L 52.916664 6852.708 Q 52.916664 5635.6245 26.458332 5397.4995 L 26.458332 5159.3745 L 26.458332 4312.708 L 26.458332 3439.5833 L 26.458332 3333.7498 Q 0.0 3227.9165 0.0 2883.9583 L 0.0 2566.4583 L 0.0 2222.5 L 0.0 1878.5416 L 0.0 1508.1249 Q 0.0 1111.25 26.458332 820.2083 L 26.458332 502.7083 L 26.458332 502.7083 L 52.916664 502.7083 L 52.916664 423.3333 L 52.916664 343.9583 L 105.83333 317.49997 Q 185.20833 291.04166 238.12498 238.12498 Q 291.04166 238.12498 396.87497 238.12498 Q 529.1666 238.12498 529.1666 211.66666 Q 529.1666 185.20833 687.9166 264.5833 Q 846.6666 343.9583 926.0416 291.04166 Q 1005.4166 291.04166 1164.1666 291.04166 Q 1296.4583 291.04166 1322.9166 238.12498 Q 1322.9166 185.20833 1322.9166 158.74998 Q 1322.9166 132.29166 1455.2083 79.37499 Q 1587.4999 52.916664 1613.9583 26.458332 Q 1613.9583 0.0 1693.3333 0.0 z M 6799.7915 1746.2499 L 6826.2495 1746.2499 L 6826.2495 1746.2499 L 6826.2495 1772.7083 L 6826.2495 1772.7083 Q 6799.7915 1772.7083 6799.7915 1746.2499 z M 1428.7499 5185.833 Q 1428.7499 5185.833 1455.2083 5185.833 Q 1455.2083 5212.2915 1428.7499 5212.2915 Q 1428.7499 5212.2915 1428.7499 5185.833 z M 1825.6249 7567.083 L 1772.7083 7540.6245 L 1825.6249 7540.6245 Q 1878.5416 7514.1665 1878.5416 7540.6245 Q 1878.5416 7567.083 1825.6249 7567.083 z M 740.8333 7963.958 Q 767.2916 7937.4995 767.2916 7963.958 Q 767.2916 7990.416 740.8333 7963.958 Q 687.9166 7963.958 740.8333 7963.958 z" svg:height="81.22708mm" draw:style-name="style-470" svg:viewBox="0.0 0.0 8307.916 8122.708" svg:width="83.07916mm" svg:x="25.929165mm" svg:y="144.1979mm"/>
          <draw:path svg:d="M 2354.7915 132.29166 L 2354.7915 158.74998 L 2354.7915 185.20833 Q 2328.3333 185.20833 2328.3333 185.20833 Q 2328.3333 211.66666 2301.875 238.12498 Q 2248.9583 238.12498 2248.9583 291.04166 Q 2222.5 370.41666 2222.5 343.9583 Q 2196.0415 343.9583 2169.5833 343.9583 Q 2169.5833 370.41666 2116.6665 370.41666 Q 2090.2083 396.87497 1904.9999 423.3333 L 1746.2499 476.24997 L 1746.2499 449.79166 Q 1746.2499 396.87497 1561.0416 396.87497 Q 1375.8333 396.87497 1375.8333 370.41666 Q 1428.7499 343.9583 1375.8333 317.49997 Q 1349.3749 291.04166 1217.0833 291.04166 Q 1111.25 291.04166 740.8333 343.9583 L 396.87497 370.41666 L 211.66666 370.41666 L 0.0 343.9583 L 0.0 343.9583 L 0.0 343.9583 L 26.458332 343.9583 L 26.458332 343.9583 L 52.916664 317.49997 L 79.37499 291.04166 L 79.37499 291.04166 L 105.83333 291.04166 L 105.83333 291.04166 L 105.83333 291.04166 L 105.83333 264.5833 L 105.83333 264.5833 L 132.29166 264.5833 L 132.29166 238.12498 L 158.74998 238.12498 L 185.20833 238.12498 L 317.49997 185.20833 Q 476.24997 132.29166 476.24997 132.29166 L 476.24997 132.29166 L 608.5416 105.83333 Q 740.8333 79.37499 740.8333 79.37499 L 767.2916 79.37499 L 793.74994 79.37499 Q 846.6666 79.37499 846.6666 52.916664 Q 846.6666 26.458332 952.49994 52.916664 Q 1031.875 79.37499 1111.25 52.916664 Q 1164.1666 26.458332 1349.3749 26.458332 Q 1534.5833 26.458332 1587.4999 52.916664 L 1613.9583 52.916664 L 1613.9583 79.37499 Q 1613.9583 105.83333 1640.4166 105.83333 Q 1693.3333 105.83333 1693.3333 79.37499 Q 1693.3333 52.916664 1746.2499 52.916664 Q 1772.7083 26.458332 1772.7083 26.458332 L 1772.7083 26.458332 L 1825.6249 26.458332 Q 1904.9999 26.458332 1878.5416 0.0 Q 1878.5416 -26.458332 1931.4583 0.0 Q 1957.9165 26.458332 1984.3749 79.37499 Q 1984.3749 132.29166 2010.8333 132.29166 Q 2037.2915 132.29166 2063.75 79.37499 Q 2090.2083 0.0 2116.6665 26.458332 Q 2169.5833 26.458332 2169.5833 79.37499 Q 2169.5833 105.83333 2222.5 79.37499 Q 2275.4165 79.37499 2275.4165 105.83333 Q 2248.9583 132.29166 2301.875 132.29166 Q 2328.3333 132.29166 2354.7915 132.29166 z" svg:height="4.7625mm" draw:style-name="style-471" svg:viewBox="0.0 0.0 2354.7915 476.24997" svg:width="23.547915mm" svg:x="155.575mm" svg:y="149.48958mm"/>
          <draw:path svg:d="M 4788.958 0.0 L 4868.333 0.0 L 4868.333 211.66666 L 4868.333 423.3333 L 4894.7915 423.3333 L 4921.2495 449.79166 L 4921.2495 449.79166 L 4947.708 449.79166 L 4947.708 423.3333 L 4974.1665 423.3333 L 4974.1665 238.12498 Q 4974.1665 26.458332 5000.6245 26.458332 L 5027.083 26.458332 L 5159.3745 52.916664 Q 5291.6665 79.37499 5291.6665 132.29166 Q 5291.6665 211.66666 5318.1245 211.66666 Q 5344.583 211.66666 5344.583 185.20833 Q 5344.583 158.74998 5371.0415 158.74998 Q 5397.4995 158.74998 5423.958 238.12498 Q 5450.4165 317.49997 5450.4165 370.41666 L 5450.4165 423.3333 L 5450.4165 502.7083 Q 5423.958 608.5416 5397.4995 608.5416 Q 5397.4995 608.5416 5423.958 608.5416 Q 5450.4165 634.99994 5450.4165 714.37494 Q 5450.4165 767.2916 5476.8745 793.74994 Q 5503.333 820.2083 5529.7915 846.6666 Q 5556.2495 873.12494 5556.2495 846.6666 Q 5556.2495 793.74994 5582.708 793.74994 Q 5609.1665 793.74994 5609.1665 846.6666 Q 5635.6245 926.0416 5662.083 899.5833 Q 5688.5415 899.5833 5662.083 926.0416 Q 5662.083 978.95825 5688.5415 978.95825 L 5714.9995 978.95825 L 5714.9995 1005.4166 L 5714.9995 1005.4166 L 5714.9995 1031.875 L 5714.9995 1058.3333 L 5714.9995 1058.3333 L 5714.9995 1084.7916 L 5714.9995 1084.7916 L 5714.9995 1084.7916 L 5688.5415 1058.3333 Q 5662.083 1031.875 5635.6245 1031.875 Q 5609.1665 1058.3333 5609.1665 1137.7083 Q 5609.1665 1217.0833 5582.708 1217.0833 Q 5556.2495 1243.5416 5582.708 1243.5416 Q 5609.1665 1243.5416 5609.1665 1269.9999 Q 5609.1665 1296.4583 5582.708 1296.4583 Q 5556.2495 1296.4583 5556.2495 1455.2083 Q 5556.2495 1587.4999 5582.708 1587.4999 Q 5609.1665 1587.4999 5609.1665 1719.7916 Q 5582.708 1825.6249 5556.2495 1984.3749 Q 5556.2495 2116.6665 5556.2495 2169.5833 L 5556.2495 2222.5 L 5529.7915 2248.9583 Q 5503.333 2275.4165 5503.333 2301.875 Q 5503.333 2301.875 5476.8745 2301.875 L 5476.8745 2301.875 L 5476.8745 2328.3333 L 5450.4165 2328.3333 L 5450.4165 2301.875 L 5450.4165 2275.4165 L 5423.958 2275.4165 L 5397.4995 2301.875 L 5397.4995 2301.875 L 5397.4995 2301.875 L 5423.958 2328.3333 Q 5450.4165 2354.7915 5503.333 2354.7915 Q 5556.2495 2328.3333 5556.2495 2354.7915 L 5556.2495 2354.7915 L 5503.333 2407.7083 Q 5476.8745 2460.6248 5476.8745 2487.0833 L 5450.4165 2487.0833 L 5450.4165 2487.0833 Q 5450.4165 2513.5415 5450.4165 2513.5415 L 5450.4165 2513.5415 L 5423.958 2513.5415 L 5423.958 2513.5415 L 5423.958 2539.9998 Q 5397.4995 2539.9998 5397.4995 2566.4583 L 5397.4995 2566.4583 L 5344.583 2619.3748 Q 5291.6665 2645.8333 5238.7495 2883.9583 Q 5132.9165 3095.6248 5159.3745 3174.9998 Q 5185.833 3254.3748 5185.833 3307.2915 Q 5212.2915 3333.7498 5238.7495 3333.7498 Q 5265.208 3333.7498 5265.208 3386.6665 L 5238.7495 3439.5833 L 5238.7495 3439.5833 L 5238.7495 3466.0415 L 5212.2915 3492.4998 Q 5185.833 3518.9583 5159.3745 3518.9583 L 5132.9165 3518.9583 L 5079.9995 3518.9583 L 5053.5415 3518.9583 L 5000.6245 3518.9583 Q 4947.708 3518.9583 4947.708 3386.6665 Q 4947.708 3280.8333 4921.2495 3280.8333 Q 4894.7915 3254.3748 4894.7915 3227.9165 Q 4868.333 3174.9998 4841.8745 3148.5415 Q 4815.4165 3148.5415 4683.1245 3095.6248 Q 4550.833 3069.1665 4365.625 3095.6248 L 4206.875 3095.6248 L 4180.4165 3095.6248 Q 4180.4165 3095.6248 4153.958 3069.1665 Q 4127.5 3069.1665 4127.5 3095.6248 Q 4127.5 3148.5415 4101.0415 3148.5415 Q 4074.583 3148.5415 4074.583 3122.0833 Q 4074.583 3095.6248 4021.6665 3095.6248 Q 3995.208 3095.6248 3942.2915 3042.7083 L 3889.3748 2989.7915 L 3862.9165 2989.7915 L 3862.9165 2989.7915 L 3862.9165 2963.3333 L 3862.9165 2963.3333 L 3836.4583 2963.3333 L 3836.4583 2936.8748 L 3730.6248 2936.8748 Q 3624.7915 2936.8748 3598.3333 2910.4165 Q 3545.4165 2883.9583 3439.5833 2883.9583 Q 3307.2915 2883.9583 3280.8333 2831.0415 Q 3227.9165 2778.1248 3227.9165 2831.0415 Q 3201.4583 2883.9583 3174.9998 2857.4998 Q 3122.0833 2831.0415 3016.2498 2804.5833 Q 2936.8748 2778.1248 2910.4165 2778.1248 Q 2857.4998 2831.0415 2804.5833 2831.0415 L 2751.6665 2831.0415 L 2725.2083 2831.0415 Q 2698.7498 2831.0415 2698.7498 2804.5833 Q 2672.2915 2778.1248 2619.3748 2804.5833 L 2592.9165 2804.5833 L 2566.4583 2804.5833 L 2566.4583 2831.0415 L 2513.5415 2831.0415 L 2460.6248 2831.0415 L 2460.6248 2804.5833 L 2434.1665 2778.1248 L 2434.1665 2778.1248 L 2434.1665 2778.1248 L 2434.1665 2751.6665 L 2434.1665 2751.6665 L 2434.1665 2672.2915 Q 2434.1665 2619.3748 2539.9998 2539.9998 L 2592.9165 2460.6248 L 2619.3748 2460.6248 L 2619.3748 2460.6248 L 2619.3748 2434.1665 L 2645.8333 2434.1665 L 2645.8333 2407.7083 L 2645.8333 2381.2498 L 2619.3748 2381.2498 L 2619.3748 2354.7915 L 2619.3748 2354.7915 L 2592.9165 2354.7915 L 2592.9165 2354.7915 L 2592.9165 2354.7915 L 2539.9998 2328.3333 L 2513.5415 2301.875 L 2487.0833 2301.875 L 2460.6248 2301.875 L 2381.2498 2328.3333 Q 2301.875 2354.7915 2301.875 2354.7915 L 2301.875 2354.7915 L 2222.5 2354.7915 Q 2169.5833 2354.7915 2143.125 2381.2498 L 2143.125 2407.7083 L 2143.125 2407.7083 Q 2116.6665 2407.7083 2116.6665 2407.7083 L 2116.6665 2434.1665 L 2037.2915 2460.6248 Q 1957.9165 2487.0833 1904.9999 2513.5415 Q 1878.5416 2513.5415 1719.7916 2513.5415 Q 1561.0416 2513.5415 1534.5833 2566.4583 Q 1481.6666 2619.3748 1455.2083 2619.3748 Q 1428.7499 2619.3748 1375.8333 2619.3748 L 1322.9166 2619.3748 L 1296.4583 2645.8333 L 1269.9999 2645.8333 L 1269.9999 2645.8333 L 1243.5416 2619.3748 L 1243.5416 2619.3748 L 1217.0833 2619.3748 L 1217.0833 2619.3748 L 1217.0833 2619.3748 L 1164.1666 2645.8333 L 1137.7083 2645.8333 L 1137.7083 2592.9165 L 1137.7083 2539.9998 L 1190.6249 2539.9998 Q 1243.5416 2566.4583 1269.9999 2566.4583 Q 1296.4583 2566.4583 1349.3749 2513.5415 L 1375.8333 2460.6248 L 1402.2916 2460.6248 L 1402.2916 2460.6248 L 1402.2916 2434.1665 L 1428.7499 2434.1665 L 1428.7499 2434.1665 L 1428.7499 2407.7083 L 1428.7499 2407.7083 L 1428.7499 2407.7083 L 1455.2083 2407.7083 L 1455.2083 2407.7083 L 1455.2083 2381.2498 L 1428.7499 2381.2498 L 1428.7499 2354.7915 L 1428.7499 2328.3333 L 1402.2916 2301.875 L 1375.8333 2275.4165 L 1375.8333 2275.4165 L 1375.8333 2248.9583 L 1375.8333 2248.9583 L 1375.8333 2248.9583 L 1349.3749 2248.9583 L 1349.3749 2248.9583 L 1322.9166 2248.9583 L 1296.4583 2248.9583 L 1296.4583 2248.9583 L 1269.9999 2248.9583 L 1190.6249 2275.4165 Q 1084.7916 2301.875 1058.3333 2301.875 L 1031.875 2301.875 L 1031.875 2301.875 Q 1005.4166 2275.4165 1005.4166 2275.4165 L 1005.4166 2275.4165 L 1005.4166 2248.9583 Q 1005.4166 2248.9583 978.95825 2248.9583 L 978.95825 2248.9583 L 978.95825 2248.9583 Q 952.49994 2222.5 873.12494 2222.5 Q 767.2916 2196.0415 740.8333 2196.0415 L 740.8333 2169.5833 L 740.8333 2169.5833 Q 740.8333 2143.125 714.37494 2143.125 Q 687.9166 2143.125 634.99994 2196.0415 Q 608.5416 2248.9583 423.3333 2222.5 L 238.12498 2196.0415 L 158.74998 2196.0415 Q 105.83333 2196.0415 105.83333 2222.5 Q 79.37499 2248.9583 52.916664 2248.9583 L 26.458332 2248.9583 L 26.458332 2222.5 L 0.0 2196.0415 L 0.0 2196.0415 L 0.0 2196.0415 L 0.0 1957.9165 L 0.0 1719.7916 L 0.0 1561.0416 L 0.0 1375.8333 L 0.0 1375.8333 L 26.458332 1349.3749 L 26.458332 1349.3749 L 26.458332 1349.3749 L 52.916664 1349.3749 L 52.916664 1349.3749 L 52.916664 1322.9166 L 52.916664 1322.9166 L 79.37499 1322.9166 L 105.83333 1296.4583 L 158.74998 1296.4583 L 211.66666 1296.4583 L 211.66666 1269.9999 L 211.66666 1269.9999 L 238.12498 1349.3749 L 238.12498 1402.2916 L 185.20833 1402.2916 Q 132.29166 1402.2916 105.83333 1428.7499 L 105.83333 1428.7499 L 105.83333 1402.2916 L 105.83333 1402.2916 L 105.83333 1455.2083 L 105.83333 1481.6666 L 105.83333 1481.6666 L 105.83333 1481.6666 L 105.83333 1481.6666 L 105.83333 1508.1249 L 185.20833 1508.1249 Q 264.5833 1508.1249 264.5833 1772.7083 L 264.5833 2037.2915 L 291.04166 2037.2915 L 317.49997 2037.2915 L 343.9583 2010.8333 L 370.41666 1984.3749 L 370.41666 1984.3749 L 370.41666 1984.3749 L 396.87497 1772.7083 L 423.3333 1587.4999 L 423.3333 1587.4999 L 423.3333 1561.0416 L 476.24997 1561.0416 L 502.7083 1561.0416 L 502.7083 1561.0416 L 502.7083 1561.0416 L 634.99994 1587.4999 Q 793.74994 1613.9583 793.74994 1640.4166 Q 793.74994 1666.8749 820.2083 1719.7916 L 846.6666 1772.7083 L 846.6666 1825.6249 L 846.6666 1878.5416 L 873.12494 1878.5416 L 873.12494 1878.5416 L 899.5833 1878.5416 L 899.5833 1878.5416 L 899.5833 1878.5416 L 899.5833 1878.5416 L 926.0416 1878.5416 L 926.0416 1878.5416 L 926.0416 1852.0833 L 952.49994 1852.0833 L 952.49994 1825.6249 L 952.49994 1799.1666 L 926.0416 1799.1666 L 926.0416 1772.7083 L 899.5833 1772.7083 L 873.12494 1772.7083 L 873.12494 1746.2499 L 899.5833 1746.2499 L 899.5833 1693.3333 Q 899.5833 1640.4166 873.12494 1640.4166 Q 873.12494 1613.9583 873.12494 1613.9583 Q 873.12494 1561.0416 846.6666 1375.8333 L 820.2083 1164.1666 L 846.6666 1164.1666 L 873.12494 1164.1666 L 873.12494 1164.1666 L 899.5833 1164.1666 L 899.5833 1164.1666 L 899.5833 1190.6249 L 952.49994 1190.6249 L 1005.4166 1190.6249 L 1005.4166 1190.6249 L 1005.4166 1190.6249 L 1058.3333 1217.0833 L 1111.25 1217.0833 L 1164.1666 1243.5416 Q 1217.0833 1243.5416 1243.5416 1428.7499 L 1269.9999 1613.9583 L 1269.9999 1613.9583 L 1269.9999 1613.9583 L 1269.9999 1613.9583 L 1296.4583 1613.9583 L 1322.9166 1613.9583 L 1349.3749 1613.9583 L 1349.3749 1561.0416 L 1375.8333 1508.1249 L 1375.8333 1508.1249 L 1375.8333 1508.1249 L 1375.8333 1481.6666 Q 1375.8333 1481.6666 1375.8333 1375.8333 L 1375.8333 1296.4583 L 1534.5833 1269.9999 L 1666.8749 1269.9999 L 1666.8749 1269.9999 L 1666.8749 1296.4583 L 1746.2499 1296.4583 Q 1825.6249 1349.3749 1825.6249 1349.3749 Q 1799.1666 1375.8333 1852.0833 1455.2083 Q 1852.0833 1561.0416 1878.5416 1640.4166 L 1904.9999 1719.7916 L 1904.9999 1746.2499 L 1904.9999 1772.7083 L 1931.4583 1799.1666 L 1957.9165 1825.6249 L 1957.9165 1799.1666 L 1957.9165 1772.7083 L 1984.3749 1772.7083 L 2010.8333 1772.7083 L 2010.8333 1746.2499 L 2010.8333 1719.7916 L 2010.8333 1693.3333 L 2010.8333 1666.8749 L 2010.8333 1613.9583 L 2010.8333 1587.4999 L 1984.3749 1561.0416 Q 1957.9165 1534.5833 1957.9165 1455.2083 Q 1957.9165 1349.3749 1904.9999 1084.7916 L 1852.0833 846.6666 L 1931.4583 846.6666 L 2010.8333 873.12494 L 2116.6665 873.12494 L 2196.0415 873.12494 L 2196.0415 1084.7916 L 2222.5 1322.9166 L 2222.5 1322.9166 L 2222.5 1349.3749 L 2275.4165 1349.3749 L 2301.875 1349.3749 L 2301.875 1322.9166 L 2328.3333 1322.9166 L 2328.3333 1137.7083 L 2328.3333 952.49994 L 2381.2498 952.49994 L 2460.6248 978.95825 L 2513.5415 978.95825 L 2566.4583 978.95825 L 2619.3748 978.95825 L 2672.2915 978.95825 L 2698.7498 1005.4166 Q 2751.6665 1005.4166 2751.6665 1084.7916 Q 2751.6665 1137.7083 2778.1248 1243.5416 L 2804.5833 1349.3749 L 2804.5833 1402.2916 L 2804.5833 1428.7499 L 2831.0415 1428.7499 L 2831.0415 1455.2083 L 2857.4998 1455.2083 L 2910.4165 1455.2083 L 2910.4165 1428.7499 L 2910.4165 1402.2916 L 2883.9583 1296.4583 Q 2857.4998 1164.1666 2831.0415 926.0416 L 2804.5833 714.37494 L 2778.1248 661.4583 L 2751.6665 582.0833 L 2751.6665 582.0833 L 2751.6665 582.0833 L 2751.6665 555.625 L 2751.6665 529.1666 L 2804.5833 529.1666 L 2857.4998 555.625 L 2936.8748 555.625 L 3016.2498 555.625 L 3042.7083 582.0833 L 3069.1665 582.0833 L 3069.1665 740.8333 L 3069.1665 899.5833 L 3095.6248 978.95825 L 3095.6248 1031.875 L 3122.0833 1031.875 L 3148.5415 1031.875 L 3148.5415 1005.4166 L 3174.9998 1005.4166 L 3174.9998 820.2083 L 3174.9998 634.99994 L 3227.9165 634.99994 L 3280.8333 608.5416 L 3280.8333 608.5416 L 3280.8333 608.5416 L 3307.2915 608.5416 L 3307.2915 608.5416 L 3307.2915 608.5416 L 3333.7498 608.5416 L 3333.7498 608.5416 L 3333.7498 608.5416 L 3492.4998 634.99994 Q 3624.7915 634.99994 3651.2498 767.2916 Q 3704.1665 926.0416 3704.1665 978.95825 L 3704.1665 1031.875 L 3730.6248 1084.7916 L 3757.0833 1111.25 L 3757.0833 1111.25 L 3757.0833 1084.7916 L 3757.0833 1084.7916 L 3757.0833 1084.7916 L 3783.5415 1084.7916 L 3783.5415 1084.7916 L 3809.9998 1111.25 L 3836.4583 1111.25 L 3836.4583 1005.4166 L 3809.9998 899.5833 L 3809.9998 820.2083 Q 3809.9998 767.2916 3757.0833 608.5416 Q 3757.0833 476.24997 3730.6248 396.87497 L 3704.1665 343.9583 L 3704.1665 343.9583 L 3704.1665 343.9583 L 3704.1665 291.04166 L 3704.1665 238.12498 L 3757.0833 238.12498 L 3783.5415 238.12498 L 3915.833 264.5833 L 4048.1248 264.5833 L 4048.1248 449.79166 L 4021.6665 634.99994 L 4021.6665 687.9166 L 4021.6665 740.8333 L 4048.1248 767.2916 L 4048.1248 820.2083 L 4101.0415 820.2083 L 4153.958 820.2083 L 4153.958 793.74994 L 4127.5 767.2916 L 4127.5 740.8333 L 4127.5 714.37494 L 4153.958 502.7083 L 4153.958 317.49997 L 4286.25 317.49997 L 4392.083 343.9583 L 4392.083 343.9583 L 4418.5415 343.9583 L 4418.5415 317.49997 L 4445.0 317.49997 L 4445.0 317.49997 L 4445.0 343.9583 L 4524.375 370.41666 Q 4603.75 396.87497 4603.75 502.7083 Q 4656.6665 582.0833 4656.6665 687.9166 L 4656.6665 793.74994 L 4683.1245 793.74994 L 4683.1245 820.2083 L 4762.4995 820.2083 L 4815.4165 820.2083 L 4815.4165 767.2916 L 4815.4165 714.37494 L 4788.958 661.4583 L 4762.4995 608.5416 L 4762.4995 582.0833 Q 4762.4995 555.625 4736.0415 502.7083 Q 4709.583 423.3333 4683.1245 211.66666 L 4630.208 0.0 L 4656.6665 0.0 Q 4709.583 -26.458332 4788.958 0.0 z M 5423.958 2143.125 Q 5450.4165 2116.6665 5450.4165 2143.125 Q 5503.333 2169.5833 5450.4165 2196.0415 Q 5423.958 2196.0415 5423.958 2143.125 z" svg:height="35.189583mm" draw:style-name="style-472" svg:viewBox="0.0 0.0 5714.9995 3518.9583" svg:width="57.149998mm" svg:x="26.458332mm" svg:y="221.98541mm"/>
          <draw:path svg:d="M 211.66666 26.458332 L 211.66666 0.0 L 211.66666 0.0 L 211.66666 0.0 L 317.49997 26.458332 Q 396.87497 52.916664 423.3333 79.37499 Q 423.3333 105.83333 370.41666 105.83333 Q 343.9583 105.83333 370.41666 105.83333 Q 396.87497 132.29166 396.87497 158.74998 Q 396.87497 185.20833 423.3333 211.66666 L 449.79166 238.12498 L 449.79166 238.12498 L 449.79166 238.12498 L 449.79166 264.5833 Q 449.79166 291.04166 343.9583 317.49997 L 238.12498 370.41666 L 211.66666 370.41666 Q 211.66666 370.41666 185.20833 396.87497 Q 132.29166 396.87497 132.29166 370.41666 Q 132.29166 343.9583 79.37499 317.49997 L 26.458332 317.49997 L 26.458332 291.04166 L 26.458332 291.04166 L 0.0 291.04166 L 0.0 264.5833 L 0.0 264.5833 L 26.458332 264.5833 L 26.458332 264.5833 L 26.458332 264.5833 L 26.458332 238.12498 L 26.458332 238.12498 L 52.916664 238.12498 L 52.916664 211.66666 L 79.37499 211.66666 L 105.83333 211.66666 L 132.29166 185.20833 Q 158.74998 185.20833 158.74998 158.74998 Q 185.20833 132.29166 211.66666 105.83333 Q 264.5833 105.83333 238.12498 79.37499 Q 211.66666 52.916664 211.66666 26.458332 z" svg:height="3.9687498mm" draw:style-name="style-473" svg:viewBox="0.0 0.0 449.79166 396.87497" svg:width="4.497916mm" svg:x="180.7104mm" svg:y="149.75417mm"/>
          <draw:path svg:d="M 26.458332 1137.7083 L 0.0 0.0 L 79.37499 26.458332 Q 185.20833 26.458332 158.74998 79.37499 Q 132.29166 132.29166 158.74998 158.74998 Q 185.20833 158.74998 185.20833 185.20833 Q 185.20833 238.12498 238.12498 211.66666 Q 291.04166 185.20833 343.9583 238.12498 Q 343.9583 317.49997 343.9583 343.9583 Q 343.9583 396.87497 396.87497 396.87497 Q 476.24997 396.87497 476.24997 449.79166 Q 476.24997 502.7083 502.7083 555.625 Q 502.7083 582.0833 476.24997 608.5416 Q 449.79166 608.5416 502.7083 634.99994 Q 555.625 661.4583 582.0833 714.37494 Q 608.5416 740.8333 608.5416 687.9166 Q 634.99994 661.4583 661.4583 634.99994 L 687.9166 608.5416 L 687.9166 608.5416 L 714.37494 608.5416 L 714.37494 608.5416 L 714.37494 608.5416 L 714.37494 634.99994 L 714.37494 634.99994 L 740.8333 687.9166 Q 767.2916 740.8333 793.74994 687.9166 Q 820.2083 661.4583 846.6666 687.9166 Q 873.12494 714.37494 873.12494 740.8333 Q 873.12494 767.2916 926.0416 714.37494 Q 978.95825 661.4583 1005.4166 687.9166 Q 1031.875 714.37494 1031.875 714.37494 L 1058.3333 714.37494 L 1058.3333 714.37494 L 1084.7916 714.37494 L 1084.7916 714.37494 L 1084.7916 714.37494 L 1084.7916 740.8333 L 1084.7916 740.8333 L 1111.25 767.2916 L 1137.7083 793.74994 L 1137.7083 793.74994 L 1137.7083 793.74994 L 1137.7083 820.2083 L 1137.7083 820.2083 L 1137.7083 1031.875 L 1137.7083 1269.9999 L 1137.7083 1719.7916 L 1137.7083 2143.125 L 1164.1666 2196.0415 Q 1190.6249 2248.9583 1269.9999 2275.4165 L 1349.3749 2301.875 L 1508.1249 2301.875 Q 1640.4166 2301.875 1666.8749 2275.4165 L 1693.3333 2275.4165 L 1825.6249 2275.4165 Q 1931.4583 2248.9583 1931.4583 2248.9583 Q 1931.4583 2248.9583 1957.9165 1931.4583 L 1984.3749 1640.4166 L 2010.8333 1640.4166 L 2037.2915 1640.4166 L 2037.2915 1613.9583 L 2037.2915 1587.4999 L 2063.75 1640.4166 L 2090.2083 1693.3333 L 2090.2083 1693.3333 L 2090.2083 1666.8749 L 2090.2083 1666.8749 L 2090.2083 1666.8749 L 2116.6665 1666.8749 L 2116.6665 1666.8749 L 2143.125 2672.2915 Q 2143.125 3651.2498 2328.3333 3757.0833 Q 2513.5415 3862.9165 2539.9998 3915.833 Q 2566.4583 3968.7498 2592.9165 3995.208 L 2592.9165 4021.6665 L 2725.2083 4021.6665 L 2831.0415 4021.6665 L 3413.1248 4021.6665 Q 3995.208 3995.208 4286.25 3995.208 L 4577.2915 3995.208 L 4577.2915 3995.208 L 4577.2915 3995.208 L 4577.2915 4021.6665 L 4577.2915 4021.6665 L 4550.833 4021.6665 L 4550.833 4048.1248 L 4550.833 4048.1248 L 4524.375 4048.1248 L 4524.375 4048.1248 L 4524.375 4048.1248 L 4524.375 4074.583 L 4524.375 4074.583 L 4497.9165 4101.0415 L 4497.9165 4127.5 L 4445.0 4153.958 Q 4365.625 4153.958 4392.083 4206.875 Q 4392.083 4233.333 4339.1665 4259.7915 Q 4259.7915 4286.25 4259.7915 4312.708 Q 4259.7915 4339.1665 4233.333 4339.1665 Q 4206.875 4339.1665 4206.875 4312.708 Q 4180.4165 4312.708 4180.4165 4312.708 Q 4153.958 4312.708 4153.958 4259.7915 L 4153.958 4233.333 L 4127.5 4312.708 Q 4101.0415 4418.5415 4021.6665 4418.5415 L 3942.2915 4418.5415 L 3942.2915 4445.0 L 3942.2915 4445.0 L 3915.833 4445.0 L 3915.833 4471.458 L 3915.833 4471.458 L 3889.3748 4471.458 L 3889.3748 4471.458 L 3889.3748 4471.458 L 3889.3748 4497.9165 L 3889.3748 4497.9165 L 3915.833 4497.9165 L 3915.833 4524.375 L 3915.833 4524.375 L 3942.2915 4524.375 L 3942.2915 4524.375 L 3942.2915 4524.375 L 3968.7498 4550.833 L 3995.208 4577.2915 L 4048.1248 4577.2915 Q 4127.5 4630.208 4127.5 4630.208 Q 4127.5 4683.1245 4153.958 4683.1245 Q 4206.875 4736.0415 4206.875 4736.0415 L 4233.333 4736.0415 L 4259.7915 4736.0415 L 4312.708 4736.0415 L 4312.708 4736.0415 L 4312.708 4736.0415 L 4339.1665 4736.0415 L 4339.1665 4736.0415 L 4339.1665 4762.4995 L 4312.708 4762.4995 L 4312.708 4762.4995 L 4312.708 4788.958 L 4339.1665 4788.958 L 4365.625 4788.958 L 4365.625 4815.4165 L 4365.625 4815.4165 L 4392.083 4815.4165 L 4392.083 4841.8745 L 4365.625 4841.8745 L 4312.708 4841.8745 L 4312.708 4841.8745 L 4312.708 4841.8745 L 4259.7915 4815.4165 L 4233.333 4788.958 L 4153.958 4788.958 Q 4074.583 4788.958 4074.583 4736.0415 Q 4074.583 4709.583 3942.2915 4683.1245 Q 3836.4583 4630.208 3809.9998 4603.75 L 3783.5415 4550.833 L 3783.5415 4550.833 L 3783.5415 4577.2915 L 3757.0833 4630.208 Q 3730.6248 4683.1245 3677.7083 4683.1245 Q 3624.7915 4709.583 3624.7915 4788.958 Q 3598.3333 4841.8745 3624.7915 4841.8745 Q 3651.2498 4841.8745 3651.2498 4868.333 L 3651.2498 4868.333 L 3545.4165 4868.333 L 3439.5833 4868.333 L 3439.5833 4868.333 Q 3439.5833 4841.8745 3413.1248 4841.8745 Q 3360.2083 4841.8745 3360.2083 4815.4165 Q 3360.2083 4788.958 3254.3748 4736.0415 Q 3174.9998 4683.1245 3174.9998 4709.583 Q 3174.9998 4736.0415 3042.7083 4736.0415 Q 2936.8748 4736.0415 2936.8748 4736.0415 Q 2936.8748 4762.4995 2857.4998 4788.958 L 2804.5833 4788.958 L 2804.5833 4788.958 Q 2778.1248 4788.958 2778.1248 4788.958 L 2778.1248 4815.4165 L 2751.6665 4815.4165 Q 2725.2083 4788.958 2698.7498 4762.4995 Q 2672.2915 4736.0415 2513.5415 4709.583 Q 2328.3333 4683.1245 2301.875 4736.0415 Q 2248.9583 4788.958 2143.125 4788.958 Q 2037.2915 4762.4995 1984.3749 4762.4995 Q 1957.9165 4736.0415 1904.9999 4788.958 Q 1852.0833 4815.4165 1852.0833 4788.958 Q 1852.0833 4762.4995 1825.6249 4762.4995 Q 1772.7083 4788.958 1772.7083 4815.4165 Q 1799.1666 4841.8745 1772.7083 4841.8745 L 1746.2499 4868.333 L 1190.6249 4868.333 Q 608.5416 4894.7915 343.9583 4868.333 Q 105.83333 4868.333 79.37499 4762.4995 Q 26.458332 4656.6665 26.458332 3730.6248 Q 26.458332 2804.5833 52.916664 2645.8333 Q 105.83333 2487.0833 132.29166 2487.0833 Q 158.74998 2487.0833 185.20833 2407.7083 L 185.20833 2301.875 L 185.20833 2301.875 Q 185.20833 2301.875 158.74998 2328.3333 Q 132.29166 2354.7915 79.37499 2301.875 Q 26.458332 2301.875 26.458332 1137.7083 z M 370.41666 476.24997 Q 396.87497 476.24997 396.87497 476.24997 Q 396.87497 502.7083 396.87497 502.7083 Q 370.41666 502.7083 370.41666 476.24997 z M 370.41666 608.5416 L 343.9583 608.5416 L 343.9583 582.0833 Q 343.9583 555.625 396.87497 555.625 Q 423.3333 555.625 396.87497 582.0833 Q 396.87497 608.5416 370.41666 608.5416 z M 634.99994 687.9166 Q 661.4583 687.9166 661.4583 687.9166 Q 661.4583 714.37494 661.4583 714.37494 Q 634.99994 714.37494 634.99994 687.9166 z M 4021.6665 4630.208 Q 4048.1248 4630.208 4048.1248 4630.208 Q 4048.1248 4630.208 4048.1248 4630.208 Q 4021.6665 4630.208 4021.6665 4630.208 z" svg:height="48.68333mm" draw:style-name="style-474" svg:viewBox="0.0 0.0 4577.2915 4868.333" svg:width="45.772915mm" svg:x="4.497916mm" svg:y="262.73123mm"/>
          <draw:path svg:d="M 105.83333 26.458332 L 105.83333 0.0 L 158.74998 26.458332 Q 238.12498 26.458332 238.12498 52.916664 Q 238.12498 79.37499 423.3333 105.83333 Q 608.5416 105.83333 608.5416 132.29166 L 608.5416 132.29166 L 608.5416 132.29166 Q 582.0833 132.29166 582.0833 158.74998 L 582.0833 158.74998 L 555.625 158.74998 L 555.625 158.74998 L 555.625 185.20833 L 582.0833 185.20833 L 582.0833 185.20833 L 582.0833 211.66666 L 582.0833 211.66666 L 582.0833 211.66666 L 555.625 211.66666 L 555.625 211.66666 L 529.1666 238.12498 L 502.7083 264.5833 L 502.7083 264.5833 L 476.24997 264.5833 L 476.24997 264.5833 L 476.24997 264.5833 L 476.24997 291.04166 L 476.24997 291.04166 L 502.7083 291.04166 L 502.7083 317.49997 L 502.7083 317.49997 L 476.24997 317.49997 L 476.24997 317.49997 L 476.24997 317.49997 L 502.7083 343.9583 L 529.1666 370.41666 L 582.0833 370.41666 Q 634.99994 370.41666 634.99994 396.87497 L 661.4583 396.87497 L 661.4583 396.87497 Q 661.4583 423.3333 634.99994 423.3333 L 582.0833 423.3333 L 423.3333 423.3333 L 264.5833 423.3333 L 264.5833 423.3333 L 238.12498 423.3333 L 185.20833 396.87497 L 132.29166 370.41666 L 132.29166 370.41666 L 105.83333 370.41666 L 105.83333 343.9583 L 105.83333 317.49997 L 158.74998 291.04166 Q 238.12498 264.5833 264.5833 264.5833 L 291.04166 264.5833 L 291.04166 238.12498 L 291.04166 211.66666 L 211.66666 211.66666 Q 158.74998 211.66666 158.74998 185.20833 Q 158.74998 158.74998 105.83333 158.74998 L 52.916664 132.29166 L 52.916664 105.83333 Q 52.916664 79.37499 26.458332 79.37499 L 0.0 79.37499 L 52.916664 52.916664 Q 105.83333 26.458332 105.83333 26.458332 z" svg:height="4.233333mm" draw:style-name="style-475" svg:viewBox="0.0 0.0 661.4583 423.3333" svg:width="6.614583mm" svg:x="92.075mm" svg:y="135.46666mm"/>
          <draw:path svg:d="M 1217.0833 26.458332 L 1296.4583 26.458332 L 1322.9166 52.916664 L 1349.3749 79.37499 L 1322.9166 79.37499 Q 1322.9166 79.37499 1269.9999 105.83333 L 1217.0833 105.83333 L 1111.25 105.83333 Q 1005.4166 132.29166 529.1666 132.29166 L 26.458332 132.29166 L 26.458332 132.29166 L 0.0 105.83333 L 0.0 79.37499 L 0.0 52.916664 L 52.916664 52.916664 L 105.83333 26.458332 L 423.3333 26.458332 Q 714.37494 -26.458332 926.0416 0.0 Q 1137.7083 26.458332 1217.0833 26.458332 z" svg:height="1.3229166mm" draw:style-name="style-476" svg:viewBox="0.0 0.0 1349.3749 132.29166" svg:width="13.49375mm" svg:x="67.20416mm" svg:y="309.82706mm"/>
          <draw:path svg:d="M 634.99994 79.37499 L 634.99994 0.0 L 661.4583 0.0 L 661.4583 26.458332 L 661.4583 26.458332 L 687.9166 26.458332 L 740.8333 79.37499 Q 793.74994 132.29166 1322.9166 79.37499 Q 1878.5416 79.37499 1984.3749 52.916664 Q 2090.2083 26.458332 2222.5 26.458332 Q 2328.3333 26.458332 3122.0833 26.458332 Q 3915.833 26.458332 4206.875 79.37499 Q 4497.9165 79.37499 4577.2915 105.83333 L 4656.6665 132.29166 L 4683.1245 132.29166 L 4709.583 132.29166 L 4736.0415 132.29166 L 4762.4995 132.29166 L 4788.958 132.29166 L 4815.4165 132.29166 L 4815.4165 132.29166 L 4815.4165 158.74998 L 4788.958 158.74998 L 4788.958 185.20833 L 4788.958 185.20833 L 4762.4995 185.20833 L 4762.4995 185.20833 L 4762.4995 185.20833 L 4709.583 211.66666 L 4683.1245 238.12498 L 4603.75 238.12498 Q 4550.833 238.12498 4392.083 291.04166 Q 4259.7915 291.04166 4259.7915 343.9583 Q 4233.333 396.87497 4048.1248 529.1666 Q 3836.4583 661.4583 3466.0415 661.4583 Q 3095.6248 714.37494 2883.9583 846.6666 Q 2672.2915 978.95825 2407.7083 1084.7916 Q 2143.125 1137.7083 1852.0833 1164.1666 Q 1587.4999 1190.6249 1428.7499 1137.7083 Q 1269.9999 1137.7083 1111.25 1031.875 Q 926.0416 978.95825 846.6666 952.49994 Q 740.8333 926.0416 608.5416 978.95825 Q 476.24997 1031.875 264.5833 1031.875 L 26.458332 1058.3333 L 26.458332 1058.3333 L 26.458332 1031.875 L 52.916664 1031.875 L 105.83333 1031.875 L 105.83333 1005.4166 L 105.83333 1005.4166 L 79.37499 978.95825 L 79.37499 952.49994 L 52.916664 952.49994 L 0.0 926.0416 L 52.916664 926.0416 Q 79.37499 926.0416 79.37499 873.12494 Q 79.37499 820.2083 79.37499 767.2916 Q 105.83333 714.37494 158.74998 714.37494 Q 211.66666 687.9166 211.66666 608.5416 Q 211.66666 529.1666 264.5833 502.7083 Q 291.04166 502.7083 291.04166 449.79166 Q 317.49997 423.3333 238.12498 343.9583 L 158.74998 291.04166 L 158.74998 291.04166 L 158.74998 291.04166 L 238.12498 291.04166 Q 317.49997 291.04166 370.41666 264.5833 L 396.87497 238.12498 L 396.87497 238.12498 L 423.3333 238.12498 L 423.3333 238.12498 L 423.3333 238.12498 L 449.79166 211.66666 L 476.24997 211.66666 L 476.24997 185.20833 L 476.24997 158.74998 L 555.625 158.74998 Q 634.99994 185.20833 634.99994 79.37499 z" svg:height="11.641666mm" draw:style-name="style-477" svg:viewBox="0.0 0.0 4815.4165 1164.1666" svg:width="48.154163mm" svg:x="40.74583mm" svg:y="76.993744mm"/>
          <draw:path svg:d="M 158.74998 0.0 L 211.66666 0.0 L 264.5833 52.916664 Q 317.49997 105.83333 291.04166 158.74998 Q 291.04166 211.66666 238.12498 238.12498 L 185.20833 264.5833 L 185.20833 264.5833 L 158.74998 264.5833 L 158.74998 264.5833 L 158.74998 291.04166 L 158.74998 291.04166 Q 158.74998 317.49997 132.29166 317.49997 L 105.83333 317.49997 L 105.83333 264.5833 Q 105.83333 238.12498 52.916664 211.66666 L 0.0 158.74998 L 0.0 158.74998 L 0.0 158.74998 L 26.458332 158.74998 L 52.916664 158.74998 L 52.916664 158.74998 Q 52.916664 158.74998 52.916664 79.37499 Q 79.37499 0.0 158.74998 0.0 z" svg:height="3.1749997mm" draw:style-name="style-478" svg:viewBox="0.0 0.0 291.04166 317.49997" svg:width="2.9104166mm" svg:x="71.4375mm" svg:y="196.32082mm"/>
          <draw:path svg:d="M 0.0 52.916664 L 0.0 0.0 L 0.0 0.0 L 0.0 0.0 L 0.0 26.458332 L 0.0 26.458332 L 26.458332 26.458332 L 26.458332 52.916664 L 52.916664 52.916664 L 79.37499 52.916664 L 105.83333 52.916664 Q 158.74998 52.916664 158.74998 79.37499 Q 185.20833 105.83333 291.04166 132.29166 Q 370.41666 132.29166 396.87497 105.83333 Q 396.87497 52.916664 423.3333 52.916664 Q 449.79166 52.916664 476.24997 105.83333 Q 476.24997 158.74998 476.24997 158.74998 Q 502.7083 158.74998 529.1666 132.29166 L 555.625 132.29166 L 555.625 132.29166 L 582.0833 132.29166 L 582.0833 132.29166 L 582.0833 158.74998 L 608.5416 158.74998 L 634.99994 158.74998 L 634.99994 132.29166 L 634.99994 132.29166 L 661.4583 158.74998 Q 661.4583 185.20833 687.9166 185.20833 Q 714.37494 185.20833 714.37494 211.66666 L 740.8333 238.12498 L 767.2916 264.5833 Q 793.74994 264.5833 767.2916 291.04166 Q 740.8333 291.04166 740.8333 317.49997 Q 740.8333 343.9583 687.9166 343.9583 L 661.4583 370.41666 L 661.4583 370.41666 L 687.9166 370.41666 L 687.9166 370.41666 L 687.9166 396.87497 L 661.4583 396.87497 Q 634.99994 370.41666 370.41666 317.49997 L 105.83333 211.66666 L 105.83333 211.66666 L 105.83333 211.66666 L 79.37499 211.66666 L 79.37499 211.66666 L 79.37499 185.20833 L 105.83333 185.20833 L 105.83333 185.20833 Q 105.83333 158.74998 52.916664 132.29166 Q 0.0 105.83333 0.0 52.916664 z" svg:height="3.9687498mm" draw:style-name="style-479" svg:viewBox="0.0 0.0 767.2916 396.87497" svg:width="7.6729164mm" svg:x="181.50415mm" svg:y="206.90416mm"/>
          <draw:path svg:d="M 370.41666 0.0 L 423.3333 0.0 L 502.7083 0.0 L 555.625 0.0 L 555.625 26.458332 L 555.625 26.458332 L 582.0833 26.458332 L 582.0833 52.916664 L 608.5416 52.916664 Q 661.4583 52.916664 714.37494 79.37499 L 767.2916 79.37499 L 767.2916 105.83333 L 767.2916 105.83333 L 608.5416 132.29166 Q 449.79166 158.74998 449.79166 158.74998 Q 449.79166 211.66666 502.7083 211.66666 Q 555.625 211.66666 555.625 238.12498 Q 502.7083 264.5833 502.7083 264.5833 L 502.7083 291.04166 L 502.7083 291.04166 Q 476.24997 264.5833 449.79166 264.5833 Q 396.87497 211.66666 211.66666 211.66666 L 26.458332 211.66666 L 26.458332 185.20833 L 26.458332 185.20833 L 0.0 185.20833 L 0.0 158.74998 L 26.458332 158.74998 L 52.916664 158.74998 L 105.83333 132.29166 L 158.74998 105.83333 L 185.20833 105.83333 Q 211.66666 105.83333 211.66666 52.916664 Q 211.66666 26.458332 264.5833 26.458332 Q 317.49997 0.0 370.41666 0.0 z" svg:height="2.9104166mm" draw:style-name="style-480" svg:viewBox="0.0 0.0 767.2916 291.04166" svg:width="7.6729164mm" svg:x="129.38124mm" svg:y="276.22498mm"/>
          <draw:path svg:d="M 3201.4583 0.0 L 3201.4583 0.0 L 3201.4583 0.0 L 3201.4583 0.0 L 3360.2083 26.458332 Q 3518.9583 26.458332 3518.9583 52.916664 Q 3518.9583 79.37499 3624.7915 79.37499 Q 3757.0833 79.37499 3757.0833 105.83333 Q 3757.0833 132.29166 3942.2915 158.74998 Q 4153.958 211.66666 4127.5 264.5833 Q 4127.5 291.04166 4206.875 317.49997 Q 4259.7915 370.41666 4286.25 370.41666 Q 4286.25 370.41666 4286.25 396.87497 L 4312.708 396.87497 L 4312.708 396.87497 L 4312.708 423.3333 L 4365.625 423.3333 L 4392.083 423.3333 L 4365.625 449.79166 L 4312.708 476.24997 L 4312.708 476.24997 L 4312.708 476.24997 L 4339.1665 476.24997 L 4339.1665 476.24997 L 4365.625 502.7083 L 4392.083 529.1666 L 4392.083 529.1666 L 4365.625 529.1666 L 4365.625 529.1666 L 4365.625 529.1666 L 4365.625 555.625 Q 4365.625 555.625 4339.1665 555.625 Q 4339.1665 582.0833 4286.25 555.625 L 4233.333 529.1666 L 4206.875 529.1666 L 4153.958 529.1666 L 4153.958 555.625 L 4153.958 555.625 L 4180.4165 555.625 L 4180.4165 582.0833 L 4206.875 582.0833 L 4259.7915 582.0833 L 4312.708 634.99994 Q 4392.083 687.9166 4418.5415 687.9166 L 4445.0 687.9166 L 4445.0 714.37494 L 4418.5415 740.8333 L 4418.5415 740.8333 L 4418.5415 740.8333 L 4418.5415 767.2916 L 4418.5415 767.2916 L 4445.0 767.2916 L 4445.0 793.74994 L 4445.0 793.74994 L 4471.458 793.74994 L 4471.458 846.6666 L 4471.458 873.12494 L 4471.458 873.12494 L 4445.0 873.12494 L 4418.5415 873.12494 L 4418.5415 846.6666 L 4418.5415 846.6666 L 4418.5415 846.6666 L 4418.5415 846.6666 L 4392.083 846.6666 L 4339.1665 820.2083 Q 4286.25 793.74994 4206.875 767.2916 Q 4127.5 740.8333 3836.4583 687.9166 Q 3518.9583 687.9166 3148.5415 582.0833 Q 2804.5833 476.24997 2672.2915 476.24997 Q 2513.5415 476.24997 2354.7915 502.7083 Q 2196.0415 529.1666 1878.5416 555.625 Q 1561.0416 582.0833 1481.6666 529.1666 Q 1402.2916 529.1666 1243.5416 502.7083 Q 1058.3333 476.24997 608.5416 423.3333 L 185.20833 317.49997 L 132.29166 317.49997 L 105.83333 317.49997 L 79.37499 291.04166 L 52.916664 264.5833 L 26.458332 264.5833 L 0.0 264.5833 L 0.0 264.5833 L 0.0 264.5833 L 26.458332 238.12498 L 52.916664 211.66666 L 132.29166 211.66666 L 238.12498 211.66666 L 238.12498 211.66666 L 238.12498 211.66666 L 264.5833 211.66666 L 264.5833 211.66666 L 555.625 211.66666 Q 820.2083 211.66666 1428.7499 238.12498 L 2037.2915 238.12498 L 2513.5415 238.12498 Q 2989.7915 238.12498 2989.7915 211.66666 L 2989.7915 185.20833 L 2989.7915 132.29166 Q 2989.7915 105.83333 3069.1665 79.37499 Q 3148.5415 79.37499 3148.5415 52.916664 Q 3174.9998 0.0 3201.4583 0.0 z M 4180.4165 396.87497 Q 4180.4165 370.41666 4180.4165 370.41666 Q 4206.875 370.41666 4206.875 370.41666 Q 4206.875 396.87497 4180.4165 396.87497 z" svg:height="8.73125mm" draw:style-name="style-481" svg:viewBox="0.0 0.0 4471.458 873.12494" svg:width="44.71458mm" svg:x="116.15208mm" svg:y="124.88332mm"/>
          <draw:path svg:d="M 52.916664 52.916664 L 79.37499 0.0 L 132.29166 0.0 Q 185.20833 0.0 185.20833 26.458332 Q 185.20833 79.37499 238.12498 79.37499 L 291.04166 79.37499 L 291.04166 132.29166 L 291.04166 158.74998 L 264.5833 158.74998 Q 264.5833 132.29166 264.5833 132.29166 L 264.5833 132.29166 L 238.12498 132.29166 Q 211.66666 132.29166 105.83333 132.29166 Q 26.458332 132.29166 0.0 105.83333 L 0.0 79.37499 L 0.0 79.37499 Q 0.0 79.37499 26.458332 79.37499 Q 52.916664 79.37499 52.916664 52.916664 z" svg:height="1.5874999mm" draw:style-name="style-482" svg:viewBox="0.0 0.0 291.04166 158.74998" svg:width="2.9104166mm" svg:x="158.22083mm" svg:y="193.4104mm"/>
          <draw:path svg:d="M 1693.3333 0.0 L 1746.2499 0.0 L 1746.2499 0.0 L 1746.2499 26.458332 L 1746.2499 26.458332 L 1746.2499 26.458332 L 1719.7916 79.37499 Q 1719.7916 105.83333 1772.7083 132.29166 Q 1799.1666 185.20833 1772.7083 370.41666 Q 1746.2499 555.625 1719.7916 608.5416 Q 1693.3333 661.4583 1693.3333 661.4583 L 1693.3333 687.9166 L 1693.3333 687.9166 L 1693.3333 714.37494 L 1693.3333 714.37494 L 1693.3333 714.37494 L 1666.8749 740.8333 L 1666.8749 767.2916 L 1666.8749 767.2916 Q 1640.4166 767.2916 1640.4166 714.37494 L 1640.4166 687.9166 L 1613.9583 687.9166 L 1613.9583 661.4583 L 1508.1249 661.4583 Q 1402.2916 661.4583 1005.4166 582.0833 Q 608.5416 502.7083 396.87497 449.79166 L 185.20833 396.87497 L 132.29166 396.87497 L 79.37499 396.87497 L 52.916664 370.41666 L 0.0 370.41666 L 0.0 370.41666 L 0.0 343.9583 L 52.916664 343.9583 L 79.37499 343.9583 L 79.37499 317.49997 L 52.916664 291.04166 L 52.916664 291.04166 L 52.916664 291.04166 L 317.49997 238.12498 Q 608.5416 238.12498 793.74994 264.5833 Q 978.95825 291.04166 978.95825 264.5833 Q 978.95825 238.12498 1137.7083 238.12498 Q 1269.9999 238.12498 1296.4583 211.66666 Q 1296.4583 185.20833 1428.7499 185.20833 Q 1587.4999 185.20833 1587.4999 105.83333 Q 1613.9583 26.458332 1640.4166 26.458332 Q 1666.8749 26.458332 1693.3333 0.0 z" svg:height="7.6729164mm" draw:style-name="style-483" svg:viewBox="0.0 0.0 1772.7083 767.2916" svg:width="17.727083mm" svg:x="66.14583mm" svg:y="278.60623mm"/>
          <draw:path svg:d="M 185.20833 26.458332 L 211.66666 0.0 L 317.49997 26.458332 Q 423.3333 52.916664 423.3333 52.916664 L 423.3333 52.916664 L 396.87497 105.83333 Q 396.87497 158.74998 449.79166 158.74998 L 476.24997 158.74998 L 502.7083 158.74998 Q 555.625 158.74998 555.625 185.20833 Q 555.625 211.66666 555.625 238.12498 L 555.625 264.5833 L 555.625 264.5833 L 529.1666 264.5833 L 449.79166 291.04166 Q 343.9583 317.49997 343.9583 291.04166 Q 317.49997 264.5833 238.12498 264.5833 Q 132.29166 291.04166 132.29166 343.9583 Q 132.29166 423.3333 132.29166 343.9583 Q 105.83333 264.5833 79.37499 264.5833 Q 52.916664 264.5833 52.916664 317.49997 L 26.458332 370.41666 L 26.458332 370.41666 L 26.458332 370.41666 L 26.458332 343.9583 L 26.458332 343.9583 L 0.0 317.49997 L 0.0 291.04166 L 0.0 264.5833 L 0.0 238.12498 L 26.458332 238.12498 L 52.916664 211.66666 L 52.916664 211.66666 Q 79.37499 211.66666 79.37499 132.29166 Q 132.29166 52.916664 132.29166 52.916664 Q 158.74998 52.916664 185.20833 26.458332 z" svg:height="3.7041664mm" draw:style-name="style-484" svg:viewBox="0.0 0.0 555.625 370.41666" svg:width="5.5562496mm" svg:x="42.06875mm" svg:y="262.99582mm"/>
          <draw:path svg:d="M 264.5833 0.0 L 343.9583 0.0 L 343.9583 0.0 L 317.49997 0.0 L 317.49997 26.458332 L 317.49997 52.916664 L 343.9583 52.916664 L 343.9583 52.916664 L 343.9583 79.37499 L 370.41666 79.37499 L 370.41666 79.37499 L 370.41666 105.83333 L 396.87497 105.83333 L 423.3333 105.83333 L 423.3333 211.66666 Q 423.3333 291.04166 449.79166 291.04166 L 449.79166 291.04166 L 476.24997 343.9583 Q 476.24997 396.87497 502.7083 396.87497 L 502.7083 396.87497 L 449.79166 423.3333 Q 396.87497 449.79166 396.87497 476.24997 L 396.87497 502.7083 L 396.87497 502.7083 Q 370.41666 502.7083 370.41666 529.1666 Q 370.41666 529.1666 211.66666 502.7083 Q 79.37499 476.24997 52.916664 449.79166 Q 52.916664 423.3333 26.458332 423.3333 L 0.0 396.87497 L 0.0 211.66666 L 0.0 52.916664 L 0.0 52.916664 L 26.458332 52.916664 L 26.458332 26.458332 L 52.916664 26.458332 L 52.916664 26.458332 L 52.916664 0.0 L 79.37499 0.0 L 105.83333 0.0 L 105.83333 0.0 L 105.83333 0.0 L 132.29166 26.458332 L 132.29166 52.916664 L 158.74998 52.916664 Q 185.20833 52.916664 211.66666 26.458332 Q 211.66666 0.0 264.5833 0.0 z" svg:height="5.2916665mm" draw:style-name="style-485" svg:viewBox="0.0 0.0 502.7083 529.1666" svg:width="5.027083mm" svg:x="25.399998mm" svg:y="243.94582mm"/>
          <draw:path svg:d="M 105.83333 26.458332 L 185.20833 0.0 L 211.66666 0.0 L 238.12498 0.0 L 264.5833 26.458332 L 317.49997 52.916664 L 317.49997 52.916664 L 317.49997 52.916664 L 343.9583 52.916664 L 343.9583 52.916664 L 343.9583 79.37499 L 370.41666 79.37499 L 370.41666 105.83333 L 370.41666 132.29166 L 343.9583 132.29166 L 343.9583 158.74998 L 343.9583 158.74998 L 317.49997 158.74998 L 264.5833 238.12498 Q 158.74998 317.49997 158.74998 370.41666 L 158.74998 449.79166 L 158.74998 449.79166 Q 158.74998 449.79166 132.29166 476.24997 Q 105.83333 476.24997 52.916664 476.24997 L 0.0 449.79166 L 26.458332 449.79166 L 52.916664 449.79166 L 52.916664 423.3333 Q 52.916664 396.87497 26.458332 317.49997 Q 26.458332 211.66666 52.916664 211.66666 Q 79.37499 211.66666 79.37499 158.74998 Q 52.916664 79.37499 52.916664 52.916664 L 26.458332 52.916664 L 26.458332 52.916664 Q 26.458332 52.916664 105.83333 26.458332 z" svg:height="4.7625mm" draw:style-name="style-486" svg:viewBox="0.0 0.0 370.41666 476.24997" svg:width="3.7041664mm" svg:x="49.212498mm" svg:y="245.00415mm"/>
          <draw:path svg:d="M 343.9583 52.916664 L 370.41666 0.0 L 423.3333 0.0 Q 476.24997 0.0 476.24997 26.458332 Q 476.24997 52.916664 502.7083 52.916664 Q 529.1666 52.916664 529.1666 79.37499 Q 529.1666 105.83333 608.5416 105.83333 L 661.4583 105.83333 L 661.4583 105.83333 L 661.4583 132.29166 L 661.4583 158.74998 Q 634.99994 185.20833 767.2916 211.66666 Q 873.12494 238.12498 873.12494 264.5833 Q 899.5833 291.04166 978.95825 317.49997 L 1058.3333 317.49997 L 1164.1666 343.9583 Q 1269.9999 343.9583 1269.9999 370.41666 L 1269.9999 370.41666 L 1269.9999 370.41666 Q 1243.5416 370.41666 1243.5416 396.87497 Q 1243.5416 423.3333 1137.7083 449.79166 Q 1058.3333 502.7083 926.0416 529.1666 Q 820.2083 555.625 820.2083 608.5416 Q 820.2083 634.99994 740.8333 661.4583 Q 687.9166 661.4583 714.37494 687.9166 Q 740.8333 714.37494 714.37494 740.8333 Q 714.37494 767.2916 661.4583 767.2916 Q 634.99994 767.2916 634.99994 793.74994 Q 634.99994 820.2083 608.5416 820.2083 Q 582.0833 820.2083 582.0833 793.74994 Q 555.625 767.2916 449.79166 767.2916 Q 317.49997 740.8333 317.49997 714.37494 Q 291.04166 687.9166 238.12498 687.9166 L 185.20833 661.4583 L 185.20833 661.4583 L 185.20833 661.4583 L 158.74998 634.99994 L 132.29166 608.5416 L 132.29166 661.4583 Q 132.29166 714.37494 132.29166 714.37494 Q 132.29166 714.37494 132.29166 740.8333 L 132.29166 740.8333 L 158.74998 740.8333 L 158.74998 767.2916 L 158.74998 767.2916 L 132.29166 767.2916 L 132.29166 767.2916 L 132.29166 767.2916 L 132.29166 767.2916 L 105.83333 767.2916 L 105.83333 767.2916 L 105.83333 767.2916 L 79.37499 767.2916 L 79.37499 767.2916 L 79.37499 767.2916 L 79.37499 767.2916 L 52.916664 740.8333 L 26.458332 714.37494 L 26.458332 714.37494 L 26.458332 714.37494 L 26.458332 687.9166 L 26.458332 687.9166 L 52.916664 687.9166 L 52.916664 661.4583 L 52.916664 661.4583 L 79.37499 661.4583 L 79.37499 661.4583 Q 79.37499 661.4583 52.916664 634.99994 L 26.458332 634.99994 L 26.458332 608.5416 Q 26.458332 582.0833 52.916664 529.1666 Q 79.37499 476.24997 26.458332 449.79166 Q 0.0 449.79166 0.0 423.3333 Q 0.0 396.87497 79.37499 343.9583 Q 132.29166 291.04166 132.29166 238.12498 L 105.83333 185.20833 L 185.20833 185.20833 Q 264.5833 185.20833 291.04166 158.74998 Q 343.9583 158.74998 343.9583 132.29166 Q 343.9583 105.83333 343.9583 52.916664 z" svg:height="8.202083mm" draw:style-name="style-487" svg:viewBox="0.0 0.0 1269.9999 820.2083" svg:width="12.699999mm" svg:x="137.84792mm" svg:y="280.7229mm"/>
          <draw:path svg:d="M 555.625 0.0 L 582.0833 0.0 L 582.0833 26.458332 Q 582.0833 52.916664 608.5416 52.916664 Q 634.99994 52.916664 608.5416 79.37499 Q 582.0833 105.83333 634.99994 132.29166 Q 687.9166 158.74998 714.37494 185.20833 Q 714.37494 211.66666 793.74994 211.66666 Q 846.6666 211.66666 899.5833 264.5833 Q 899.5833 317.49997 926.0416 317.49997 L 926.0416 343.9583 L 899.5833 343.9583 L 873.12494 370.41666 L 873.12494 370.41666 L 846.6666 370.41666 L 846.6666 370.41666 L 846.6666 396.87497 L 740.8333 423.3333 Q 661.4583 476.24997 687.9166 476.24997 Q 714.37494 476.24997 687.9166 529.1666 Q 687.9166 582.0833 634.99994 582.0833 Q 608.5416 582.0833 634.99994 608.5416 L 687.9166 608.5416 L 687.9166 634.99994 L 687.9166 661.4583 L 634.99994 661.4583 Q 608.5416 687.9166 502.7083 714.37494 Q 396.87497 740.8333 396.87497 687.9166 Q 396.87497 661.4583 370.41666 661.4583 L 343.9583 687.9166 L 317.49997 687.9166 L 291.04166 687.9166 L 291.04166 714.37494 L 317.49997 714.37494 L 317.49997 714.37494 L 317.49997 740.8333 L 317.49997 740.8333 L 317.49997 740.8333 L 343.9583 740.8333 L 343.9583 740.8333 L 343.9583 767.2916 L 317.49997 767.2916 L 317.49997 767.2916 L 317.49997 793.74994 L 264.5833 793.74994 L 238.12498 793.74994 L 238.12498 820.2083 L 238.12498 820.2083 L 185.20833 820.2083 L 132.29166 793.74994 L 132.29166 793.74994 L 158.74998 793.74994 L 158.74998 793.74994 L 158.74998 793.74994 L 158.74998 767.2916 L 158.74998 767.2916 L 185.20833 767.2916 L 185.20833 740.8333 L 158.74998 740.8333 L 132.29166 740.8333 L 132.29166 714.37494 Q 105.83333 714.37494 105.83333 714.37494 L 105.83333 714.37494 L 105.83333 714.37494 Q 105.83333 714.37494 79.37499 687.9166 Q 79.37499 661.4583 105.83333 661.4583 Q 132.29166 661.4583 132.29166 582.0833 Q 105.83333 502.7083 79.37499 423.3333 L 26.458332 370.41666 L 26.458332 343.9583 L 26.458332 343.9583 L 26.458332 317.49997 Q 0.0 317.49997 0.0 317.49997 L 0.0 317.49997 L 0.0 317.49997 L 0.0 291.04166 L 26.458332 291.04166 Q 52.916664 264.5833 52.916664 264.5833 Q 52.916664 264.5833 52.916664 211.66666 L 79.37499 158.74998 L 317.49997 79.37499 Q 529.1666 0.0 555.625 0.0 z" svg:height="8.202083mm" draw:style-name="style-488" svg:viewBox="0.0 0.0 926.0416 820.2083" svg:width="9.260416mm" svg:x="143.93332mm" svg:y="186.79582mm"/>
          <draw:path svg:d="M 714.37494 26.458332 L 820.2083 0.0 L 873.12494 0.0 Q 926.0416 26.458332 926.0416 52.916664 L 926.0416 79.37499 L 926.0416 79.37499 L 926.0416 105.83333 L 926.0416 105.83333 L 926.0416 105.83333 L 899.5833 105.83333 L 899.5833 105.83333 L 899.5833 132.29166 L 873.12494 132.29166 L 873.12494 185.20833 L 873.12494 238.12498 L 926.0416 264.5833 Q 978.95825 264.5833 1005.4166 291.04166 Q 1031.875 317.49997 1058.3333 343.9583 L 1084.7916 370.41666 L 1084.7916 370.41666 L 1084.7916 370.41666 L 1111.25 370.41666 L 1111.25 370.41666 L 1111.25 396.87497 L 1084.7916 396.87497 L 1084.7916 396.87497 L 1084.7916 423.3333 L 1005.4166 423.3333 Q 926.0416 423.3333 926.0416 476.24997 Q 926.0416 502.7083 926.0416 582.0833 Q 926.0416 634.99994 926.0416 634.99994 L 926.0416 661.4583 L 873.12494 661.4583 L 820.2083 661.4583 L 714.37494 661.4583 Q 634.99994 634.99994 608.5416 634.99994 Q 608.5416 634.99994 714.37494 582.0833 Q 820.2083 582.0833 767.2916 555.625 Q 687.9166 529.1666 687.9166 502.7083 Q 687.9166 476.24997 740.8333 476.24997 Q 793.74994 476.24997 820.2083 396.87497 Q 820.2083 343.9583 767.2916 317.49997 Q 687.9166 317.49997 555.625 317.49997 L 423.3333 343.9583 L 423.3333 370.41666 L 449.79166 396.87497 L 502.7083 423.3333 Q 555.625 476.24997 529.1666 502.7083 Q 502.7083 529.1666 476.24997 529.1666 L 449.79166 529.1666 L 449.79166 529.1666 L 449.79166 529.1666 L 423.3333 529.1666 Q 396.87497 555.625 396.87497 582.0833 L 396.87497 608.5416 L 370.41666 582.0833 L 343.9583 555.625 L 343.9583 555.625 L 343.9583 555.625 L 343.9583 555.625 L 317.49997 529.1666 L 291.04166 529.1666 Q 238.12498 529.1666 185.20833 529.1666 L 158.74998 502.7083 L 185.20833 502.7083 Q 185.20833 476.24997 185.20833 476.24997 L 185.20833 476.24997 L 185.20833 476.24997 Q 211.66666 476.24997 211.66666 449.79166 L 211.66666 449.79166 L 211.66666 449.79166 Q 211.66666 423.3333 185.20833 423.3333 Q 158.74998 423.3333 158.74998 396.87497 Q 185.20833 370.41666 132.29166 370.41666 L 105.83333 343.9583 L 105.83333 343.9583 Q 105.83333 317.49997 52.916664 317.49997 L 0.0 317.49997 L 26.458332 291.04166 L 79.37499 264.5833 L 79.37499 264.5833 L 79.37499 264.5833 L 132.29166 264.5833 Q 185.20833 264.5833 185.20833 238.12498 L 185.20833 211.66666 L 158.74998 211.66666 L 158.74998 211.66666 L 158.74998 185.20833 L 132.29166 185.20833 L 132.29166 185.20833 L 132.29166 158.74998 L 185.20833 158.74998 Q 238.12498 158.74998 238.12498 132.29166 L 238.12498 132.29166 L 264.5833 132.29166 L 264.5833 132.29166 L 291.04166 132.29166 Q 317.49997 132.29166 317.49997 105.83333 Q 343.9583 79.37499 343.9583 105.83333 Q 343.9583 132.29166 370.41666 132.29166 L 370.41666 132.29166 L 370.41666 185.20833 L 370.41666 238.12498 L 449.79166 238.12498 L 555.625 211.66666 L 555.625 211.66666 L 555.625 211.66666 L 529.1666 158.74998 Q 529.1666 132.29166 582.0833 132.29166 Q 634.99994 105.83333 634.99994 105.83333 Q 634.99994 52.916664 714.37494 26.458332 z" svg:height="6.614583mm" draw:style-name="style-489" svg:viewBox="0.0 0.0 1111.25 661.4583" svg:width="11.112499mm" svg:x="77.52291mm" svg:y="191.55832mm"/>
          <draw:path svg:d="M 52.916664 0.0 L 79.37499 0.0 L 79.37499 0.0 L 79.37499 26.458332 L 132.29166 26.458332 Q 211.66666 26.458332 211.66666 52.916664 Q 211.66666 79.37499 185.20833 79.37499 Q 158.74998 79.37499 158.74998 132.29166 Q 158.74998 211.66666 185.20833 211.66666 Q 211.66666 238.12498 185.20833 238.12498 Q 185.20833 264.5833 185.20833 291.04166 Q 238.12498 317.49997 185.20833 317.49997 Q 185.20833 317.49997 185.20833 396.87497 L 185.20833 502.7083 L 185.20833 555.625 L 185.20833 582.0833 L 132.29166 582.0833 L 79.37499 555.625 L 79.37499 555.625 L 79.37499 555.625 L 52.916664 555.625 L 52.916664 555.625 L 26.458332 529.1666 L 0.0 529.1666 L 0.0 317.49997 L 0.0 105.83333 L 0.0 79.37499 Q 26.458332 79.37499 26.458332 26.458332 Q 26.458332 0.0 52.916664 0.0 z" svg:height="5.820833mm" draw:style-name="style-490" svg:viewBox="0.0 0.0 211.66666 582.0833" svg:width="2.1166666mm" svg:x="103.45208mm" svg:y="210.34373mm"/>
          <draw:path svg:d="M 449.79166 0.0 L 476.24997 0.0 L 476.24997 79.37499 Q 449.79166 185.20833 370.41666 211.66666 Q 264.5833 238.12498 211.66666 264.5833 L 132.29166 264.5833 L 132.29166 238.12498 Q 132.29166 211.66666 105.83333 211.66666 Q 79.37499 211.66666 79.37499 238.12498 L 79.37499 264.5833 L 52.916664 264.5833 Q 26.458332 238.12498 0.0 238.12498 L 0.0 238.12498 L 0.0 238.12498 Q 0.0 211.66666 26.458332 158.74998 L 26.458332 105.83333 L 52.916664 105.83333 Q 79.37499 105.83333 79.37499 52.916664 Q 105.83333 0.0 105.83333 26.458332 Q 105.83333 79.37499 264.5833 52.916664 Q 423.3333 26.458332 449.79166 0.0 z" svg:height="2.6458333mm" draw:style-name="style-491" svg:viewBox="0.0 0.0 476.24997 264.5833" svg:width="4.7625mm" svg:x="134.9375mm" svg:y="195.527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91248mm" fo:page-width="221.45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