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86432mm" fo:page-width="202.297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8770" draw:opacity="100.0%" draw:stroke="solid" svg:stroke-color="#8d8770" draw:stroke-linejoin="miter" svg:stroke-opacity="100.0%" svg:stroke-width="0.25785658mm"/>
    </style:style>
    <style:style style:family="graphic" style:name="style-3">
      <style:graphic-properties draw:fill="solid" draw:fill-color="#537498" draw:opacity="100.0%" draw:stroke="solid" svg:stroke-color="#537498" draw:stroke-linejoin="miter" svg:stroke-opacity="100.0%" svg:stroke-width="0.25785658mm"/>
    </style:style>
    <style:style style:family="graphic" style:name="style-4">
      <style:graphic-properties draw:fill="solid" draw:fill-color="#eaece9" draw:opacity="100.0%" draw:stroke="solid" svg:stroke-color="#eaece9" draw:stroke-linejoin="miter" svg:stroke-opacity="100.0%" svg:stroke-width="0.25785658mm"/>
    </style:style>
    <style:style style:family="graphic" style:name="style-5">
      <style:graphic-properties draw:fill="solid" draw:fill-color="#dee9f1" draw:opacity="100.0%" draw:stroke="solid" svg:stroke-color="#dee9f1" draw:stroke-linejoin="miter" svg:stroke-opacity="100.0%" svg:stroke-width="0.25785658mm"/>
    </style:style>
    <style:style style:family="graphic" style:name="style-6">
      <style:graphic-properties draw:fill="solid" draw:fill-color="#d6d9d5" draw:opacity="100.0%" draw:stroke="solid" svg:stroke-color="#d6d9d5" draw:stroke-linejoin="miter" svg:stroke-opacity="100.0%" svg:stroke-width="0.25785658mm"/>
    </style:style>
    <style:style style:family="graphic" style:name="style-7">
      <style:graphic-properties draw:fill="solid" draw:fill-color="#404035" draw:opacity="100.0%" draw:stroke="solid" svg:stroke-color="#404035" draw:stroke-linejoin="miter" svg:stroke-opacity="100.0%" svg:stroke-width="0.25785658mm"/>
    </style:style>
    <style:style style:family="graphic" style:name="style-8">
      <style:graphic-properties draw:fill="solid" draw:fill-color="#a9c5e6" draw:opacity="100.0%" draw:stroke="solid" svg:stroke-color="#a9c5e6" draw:stroke-linejoin="miter" svg:stroke-opacity="100.0%" svg:stroke-width="0.25785658mm"/>
    </style:style>
    <style:style style:family="graphic" style:name="style-9">
      <style:graphic-properties draw:fill="solid" draw:fill-color="#0b0f21" draw:opacity="100.0%" draw:stroke="solid" svg:stroke-color="#0b0f21" draw:stroke-linejoin="miter" svg:stroke-opacity="100.0%" svg:stroke-width="0.25785658mm"/>
    </style:style>
    <style:style style:family="graphic" style:name="style-10">
      <style:graphic-properties draw:fill="solid" draw:fill-color="#2e405f" draw:opacity="100.0%" draw:stroke="solid" svg:stroke-color="#2e405f" draw:stroke-linejoin="miter" svg:stroke-opacity="100.0%" svg:stroke-width="0.25785658mm"/>
    </style:style>
    <style:style style:family="graphic" style:name="style-11">
      <style:graphic-properties draw:fill="solid" draw:fill-color="#cac4b4" draw:opacity="100.0%" draw:stroke="solid" svg:stroke-color="#cac4b4" draw:stroke-linejoin="miter" svg:stroke-opacity="100.0%" svg:stroke-width="0.25785658mm"/>
    </style:style>
    <style:style style:family="graphic" style:name="style-12">
      <style:graphic-properties draw:fill="solid" draw:fill-color="#494533" draw:opacity="100.0%" draw:stroke="solid" svg:stroke-color="#494533" draw:stroke-linejoin="miter" svg:stroke-opacity="100.0%" svg:stroke-width="0.25785658mm"/>
    </style:style>
    <style:style style:family="graphic" style:name="style-13">
      <style:graphic-properties draw:fill="solid" draw:fill-color="#253759" draw:opacity="100.0%" draw:stroke="solid" svg:stroke-color="#253759" draw:stroke-linejoin="miter" svg:stroke-opacity="100.0%" svg:stroke-width="0.25785658mm"/>
    </style:style>
    <style:style style:family="graphic" style:name="style-14">
      <style:graphic-properties draw:fill="solid" draw:fill-color="#bcbcb3" draw:opacity="100.0%" draw:stroke="solid" svg:stroke-color="#bcbcb3" draw:stroke-linejoin="miter" svg:stroke-opacity="100.0%" svg:stroke-width="0.25785658mm"/>
    </style:style>
    <style:style style:family="graphic" style:name="style-15">
      <style:graphic-properties draw:fill="solid" draw:fill-color="#4f4e40" draw:opacity="100.0%" draw:stroke="solid" svg:stroke-color="#4f4e40" draw:stroke-linejoin="miter" svg:stroke-opacity="100.0%" svg:stroke-width="0.25785658mm"/>
    </style:style>
    <style:style style:family="graphic" style:name="style-16">
      <style:graphic-properties draw:fill="solid" draw:fill-color="#0a102b" draw:opacity="100.0%" draw:stroke="solid" svg:stroke-color="#0a102b" draw:stroke-linejoin="miter" svg:stroke-opacity="100.0%" svg:stroke-width="0.25785658mm"/>
    </style:style>
    <style:style style:family="graphic" style:name="style-17">
      <style:graphic-properties draw:fill="solid" draw:fill-color="#1f2c42" draw:opacity="100.0%" draw:stroke="solid" svg:stroke-color="#1f2c42" draw:stroke-linejoin="miter" svg:stroke-opacity="100.0%" svg:stroke-width="0.25785658mm"/>
    </style:style>
    <style:style style:family="graphic" style:name="style-18">
      <style:graphic-properties draw:fill="solid" draw:fill-color="#2f4165" draw:opacity="100.0%" draw:stroke="solid" svg:stroke-color="#2f4165" draw:stroke-linejoin="miter" svg:stroke-opacity="100.0%" svg:stroke-width="0.25785658mm"/>
    </style:style>
    <style:style style:family="graphic" style:name="style-19">
      <style:graphic-properties draw:fill="solid" draw:fill-color="#4d4c3f" draw:opacity="100.0%" draw:stroke="solid" svg:stroke-color="#4d4c3f" draw:stroke-linejoin="miter" svg:stroke-opacity="100.0%" svg:stroke-width="0.25785658mm"/>
    </style:style>
    <style:style style:family="graphic" style:name="style-20">
      <style:graphic-properties draw:fill="solid" draw:fill-color="#090c21" draw:opacity="100.0%" draw:stroke="solid" svg:stroke-color="#090c21" draw:stroke-linejoin="miter" svg:stroke-opacity="100.0%" svg:stroke-width="0.25785658mm"/>
    </style:style>
    <style:style style:family="graphic" style:name="style-21">
      <style:graphic-properties draw:fill="solid" draw:fill-color="#dde8f0" draw:opacity="100.0%" draw:stroke="solid" svg:stroke-color="#dde8f0" draw:stroke-linejoin="miter" svg:stroke-opacity="100.0%" svg:stroke-width="0.25785658mm"/>
    </style:style>
    <style:style style:family="graphic" style:name="style-22">
      <style:graphic-properties draw:fill="solid" draw:fill-color="#3f4c5b" draw:opacity="100.0%" draw:stroke="solid" svg:stroke-color="#3f4c5b" draw:stroke-linejoin="miter" svg:stroke-opacity="100.0%" svg:stroke-width="0.25785658mm"/>
    </style:style>
    <style:style style:family="graphic" style:name="style-23">
      <style:graphic-properties draw:fill="solid" draw:fill-color="#3a3c37" draw:opacity="100.0%" draw:stroke="solid" svg:stroke-color="#3a3c37" draw:stroke-linejoin="miter" svg:stroke-opacity="100.0%" svg:stroke-width="0.25785658mm"/>
    </style:style>
    <style:style style:family="graphic" style:name="style-24">
      <style:graphic-properties draw:fill="solid" draw:fill-color="#6b6d66" draw:opacity="100.0%" draw:stroke="solid" svg:stroke-color="#6b6d66" draw:stroke-linejoin="miter" svg:stroke-opacity="100.0%" svg:stroke-width="0.25785658mm"/>
    </style:style>
    <style:style style:family="graphic" style:name="style-25">
      <style:graphic-properties draw:fill="solid" draw:fill-color="#3a4b63" draw:opacity="100.0%" draw:stroke="solid" svg:stroke-color="#3a4b63" draw:stroke-linejoin="miter" svg:stroke-opacity="100.0%" svg:stroke-width="0.25785658mm"/>
    </style:style>
    <style:style style:family="graphic" style:name="style-26">
      <style:graphic-properties draw:fill="solid" draw:fill-color="#454437" draw:opacity="100.0%" draw:stroke="solid" svg:stroke-color="#454437" draw:stroke-linejoin="miter" svg:stroke-opacity="100.0%" svg:stroke-width="0.25785658mm"/>
    </style:style>
    <style:style style:family="graphic" style:name="style-27">
      <style:graphic-properties draw:fill="solid" draw:fill-color="#91b8e5" draw:opacity="100.0%" draw:stroke="solid" svg:stroke-color="#91b8e5" draw:stroke-linejoin="miter" svg:stroke-opacity="100.0%" svg:stroke-width="0.25785658mm"/>
    </style:style>
    <style:style style:family="graphic" style:name="style-28">
      <style:graphic-properties draw:fill="solid" draw:fill-color="#9d9986" draw:opacity="100.0%" draw:stroke="solid" svg:stroke-color="#9d9986" draw:stroke-linejoin="miter" svg:stroke-opacity="100.0%" svg:stroke-width="0.25785658mm"/>
    </style:style>
    <style:style style:family="graphic" style:name="style-29">
      <style:graphic-properties draw:fill="solid" draw:fill-color="#95bbe6" draw:opacity="100.0%" draw:stroke="solid" svg:stroke-color="#95bbe6" draw:stroke-linejoin="miter" svg:stroke-opacity="100.0%" svg:stroke-width="0.25785658mm"/>
    </style:style>
    <style:style style:family="graphic" style:name="style-30">
      <style:graphic-properties draw:fill="solid" draw:fill-color="#2e3e63" draw:opacity="100.0%" draw:stroke="solid" svg:stroke-color="#2e3e63" draw:stroke-linejoin="miter" svg:stroke-opacity="100.0%" svg:stroke-width="0.25785658mm"/>
    </style:style>
    <style:style style:family="graphic" style:name="style-31">
      <style:graphic-properties draw:fill="solid" draw:fill-color="#94b2d3" draw:opacity="100.0%" draw:stroke="solid" svg:stroke-color="#94b2d3" draw:stroke-linejoin="miter" svg:stroke-opacity="100.0%" svg:stroke-width="0.25785658mm"/>
    </style:style>
    <style:style style:family="graphic" style:name="style-32">
      <style:graphic-properties draw:fill="solid" draw:fill-color="#4e5b65" draw:opacity="100.0%" draw:stroke="solid" svg:stroke-color="#4e5b65" draw:stroke-linejoin="miter" svg:stroke-opacity="100.0%" svg:stroke-width="0.25785658mm"/>
    </style:style>
    <style:style style:family="graphic" style:name="style-33">
      <style:graphic-properties draw:fill="solid" draw:fill-color="#dde0de" draw:opacity="100.0%" draw:stroke="solid" svg:stroke-color="#dde0de" draw:stroke-linejoin="miter" svg:stroke-opacity="100.0%" svg:stroke-width="0.25785658mm"/>
    </style:style>
    <style:style style:family="graphic" style:name="style-34">
      <style:graphic-properties draw:fill="solid" draw:fill-color="#474841" draw:opacity="100.0%" draw:stroke="solid" svg:stroke-color="#474841" draw:stroke-linejoin="miter" svg:stroke-opacity="100.0%" svg:stroke-width="0.25785658mm"/>
    </style:style>
    <style:style style:family="graphic" style:name="style-35">
      <style:graphic-properties draw:fill="solid" draw:fill-color="#424032" draw:opacity="100.0%" draw:stroke="solid" svg:stroke-color="#424032" draw:stroke-linejoin="miter" svg:stroke-opacity="100.0%" svg:stroke-width="0.25785658mm"/>
    </style:style>
    <style:style style:family="graphic" style:name="style-36">
      <style:graphic-properties draw:fill="solid" draw:fill-color="#cac4b3" draw:opacity="100.0%" draw:stroke="solid" svg:stroke-color="#cac4b3" draw:stroke-linejoin="miter" svg:stroke-opacity="100.0%" svg:stroke-width="0.25785658mm"/>
    </style:style>
    <style:style style:family="graphic" style:name="style-37">
      <style:graphic-properties draw:fill="solid" draw:fill-color="#2a3850" draw:opacity="100.0%" draw:stroke="solid" svg:stroke-color="#2a3850" draw:stroke-linejoin="miter" svg:stroke-opacity="100.0%" svg:stroke-width="0.25785658mm"/>
    </style:style>
    <style:style style:family="graphic" style:name="style-38">
      <style:graphic-properties draw:fill="solid" draw:fill-color="#b1c7de" draw:opacity="100.0%" draw:stroke="solid" svg:stroke-color="#b1c7de" draw:stroke-linejoin="miter" svg:stroke-opacity="100.0%" svg:stroke-width="0.25785658mm"/>
    </style:style>
    <style:style style:family="graphic" style:name="style-39">
      <style:graphic-properties draw:fill="solid" draw:fill-color="#2b3e5e" draw:opacity="100.0%" draw:stroke="solid" svg:stroke-color="#2b3e5e" draw:stroke-linejoin="miter" svg:stroke-opacity="100.0%" svg:stroke-width="0.25785658mm"/>
    </style:style>
    <style:style style:family="graphic" style:name="style-40">
      <style:graphic-properties draw:fill="solid" draw:fill-color="#92bae6" draw:opacity="100.0%" draw:stroke="solid" svg:stroke-color="#92bae6" draw:stroke-linejoin="miter" svg:stroke-opacity="100.0%" svg:stroke-width="0.25785658mm"/>
    </style:style>
    <style:style style:family="graphic" style:name="style-41">
      <style:graphic-properties draw:fill="solid" draw:fill-color="#c0d3ea" draw:opacity="100.0%" draw:stroke="solid" svg:stroke-color="#c0d3ea" draw:stroke-linejoin="miter" svg:stroke-opacity="100.0%" svg:stroke-width="0.25785658mm"/>
    </style:style>
    <style:style style:family="graphic" style:name="style-42">
      <style:graphic-properties draw:fill="solid" draw:fill-color="#0b1130" draw:opacity="100.0%" draw:stroke="solid" svg:stroke-color="#0b1130" draw:stroke-linejoin="miter" svg:stroke-opacity="100.0%" svg:stroke-width="0.25785658mm"/>
    </style:style>
    <style:style style:family="graphic" style:name="style-43">
      <style:graphic-properties draw:fill="solid" draw:fill-color="#304259" draw:opacity="100.0%" draw:stroke="solid" svg:stroke-color="#304259" draw:stroke-linejoin="miter" svg:stroke-opacity="100.0%" svg:stroke-width="0.25785658mm"/>
    </style:style>
    <style:style style:family="graphic" style:name="style-44">
      <style:graphic-properties draw:fill="solid" draw:fill-color="#49493c" draw:opacity="100.0%" draw:stroke="solid" svg:stroke-color="#49493c" draw:stroke-linejoin="miter" svg:stroke-opacity="100.0%" svg:stroke-width="0.25785658mm"/>
    </style:style>
    <style:style style:family="graphic" style:name="style-45">
      <style:graphic-properties draw:fill="solid" draw:fill-color="#2b3c5e" draw:opacity="100.0%" draw:stroke="solid" svg:stroke-color="#2b3c5e" draw:stroke-linejoin="miter" svg:stroke-opacity="100.0%" svg:stroke-width="0.25785658mm"/>
    </style:style>
    <style:style style:family="graphic" style:name="style-46">
      <style:graphic-properties draw:fill="solid" draw:fill-color="#a7c0da" draw:opacity="100.0%" draw:stroke="solid" svg:stroke-color="#a7c0da" draw:stroke-linejoin="miter" svg:stroke-opacity="100.0%" svg:stroke-width="0.25785658mm"/>
    </style:style>
    <style:style style:family="graphic" style:name="style-47">
      <style:graphic-properties draw:fill="solid" draw:fill-color="#bbd0e9" draw:opacity="100.0%" draw:stroke="solid" svg:stroke-color="#bbd0e9" draw:stroke-linejoin="miter" svg:stroke-opacity="100.0%" svg:stroke-width="0.25785658mm"/>
    </style:style>
    <style:style style:family="graphic" style:name="style-48">
      <style:graphic-properties draw:fill="solid" draw:fill-color="#4d4d40" draw:opacity="100.0%" draw:stroke="solid" svg:stroke-color="#4d4d40" draw:stroke-linejoin="miter" svg:stroke-opacity="100.0%" svg:stroke-width="0.25785658mm"/>
    </style:style>
    <style:style style:family="graphic" style:name="style-49">
      <style:graphic-properties draw:fill="solid" draw:fill-color="#0c1028" draw:opacity="100.0%" draw:stroke="solid" svg:stroke-color="#0c1028" draw:stroke-linejoin="miter" svg:stroke-opacity="100.0%" svg:stroke-width="0.25785658mm"/>
    </style:style>
    <style:style style:family="graphic" style:name="style-50">
      <style:graphic-properties draw:fill="solid" draw:fill-color="#4d4c3c" draw:opacity="100.0%" draw:stroke="solid" svg:stroke-color="#4d4c3c" draw:stroke-linejoin="miter" svg:stroke-opacity="100.0%" svg:stroke-width="0.25785658mm"/>
    </style:style>
    <style:style style:family="graphic" style:name="style-51">
      <style:graphic-properties draw:fill="solid" draw:fill-color="#474431" draw:opacity="100.0%" draw:stroke="solid" svg:stroke-color="#474431" draw:stroke-linejoin="miter" svg:stroke-opacity="100.0%" svg:stroke-width="0.25785658mm"/>
    </style:style>
    <style:style style:family="graphic" style:name="style-52">
      <style:graphic-properties draw:fill="solid" draw:fill-color="#10193f" draw:opacity="100.0%" draw:stroke="solid" svg:stroke-color="#10193f" draw:stroke-linejoin="miter" svg:stroke-opacity="100.0%" svg:stroke-width="0.25785658mm"/>
    </style:style>
    <style:style style:family="graphic" style:name="style-53">
      <style:graphic-properties draw:fill="solid" draw:fill-color="#9ebde0" draw:opacity="100.0%" draw:stroke="solid" svg:stroke-color="#9ebde0" draw:stroke-linejoin="miter" svg:stroke-opacity="100.0%" svg:stroke-width="0.25785658mm"/>
    </style:style>
    <style:style style:family="graphic" style:name="style-54">
      <style:graphic-properties draw:fill="solid" draw:fill-color="#29374a" draw:opacity="100.0%" draw:stroke="solid" svg:stroke-color="#29374a" draw:stroke-linejoin="miter" svg:stroke-opacity="100.0%" svg:stroke-width="0.25785658mm"/>
    </style:style>
    <style:style style:family="graphic" style:name="style-55">
      <style:graphic-properties draw:fill="solid" draw:fill-color="#29385f" draw:opacity="100.0%" draw:stroke="solid" svg:stroke-color="#29385f" draw:stroke-linejoin="miter" svg:stroke-opacity="100.0%" svg:stroke-width="0.25785658mm"/>
    </style:style>
    <style:style style:family="graphic" style:name="style-56">
      <style:graphic-properties draw:fill="solid" draw:fill-color="#85a9d1" draw:opacity="100.0%" draw:stroke="solid" svg:stroke-color="#85a9d1" draw:stroke-linejoin="miter" svg:stroke-opacity="100.0%" svg:stroke-width="0.25785658mm"/>
    </style:style>
    <style:style style:family="graphic" style:name="style-57">
      <style:graphic-properties draw:fill="solid" draw:fill-color="#cdd0c9" draw:opacity="100.0%" draw:stroke="solid" svg:stroke-color="#cdd0c9" draw:stroke-linejoin="miter" svg:stroke-opacity="100.0%" svg:stroke-width="0.25785658mm"/>
    </style:style>
    <style:style style:family="graphic" style:name="style-58">
      <style:graphic-properties draw:fill="solid" draw:fill-color="#4d4c3d" draw:opacity="100.0%" draw:stroke="solid" svg:stroke-color="#4d4c3d" draw:stroke-linejoin="miter" svg:stroke-opacity="100.0%" svg:stroke-width="0.25785658mm"/>
    </style:style>
    <style:style style:family="graphic" style:name="style-59">
      <style:graphic-properties draw:fill="solid" draw:fill-color="#474738" draw:opacity="100.0%" draw:stroke="solid" svg:stroke-color="#474738" draw:stroke-linejoin="miter" svg:stroke-opacity="100.0%" svg:stroke-width="0.25785658mm"/>
    </style:style>
    <style:style style:family="graphic" style:name="style-60">
      <style:graphic-properties draw:fill="solid" draw:fill-color="#dbd8c9" draw:opacity="100.0%" draw:stroke="solid" svg:stroke-color="#dbd8c9" draw:stroke-linejoin="miter" svg:stroke-opacity="100.0%" svg:stroke-width="0.25785658mm"/>
    </style:style>
    <style:style style:family="graphic" style:name="style-61">
      <style:graphic-properties draw:fill="solid" draw:fill-color="#8ab2dd" draw:opacity="100.0%" draw:stroke="solid" svg:stroke-color="#8ab2dd" draw:stroke-linejoin="miter" svg:stroke-opacity="100.0%" svg:stroke-width="0.25785658mm"/>
    </style:style>
    <style:style style:family="graphic" style:name="style-62">
      <style:graphic-properties draw:fill="solid" draw:fill-color="#8bb2dc" draw:opacity="100.0%" draw:stroke="solid" svg:stroke-color="#8bb2dc" draw:stroke-linejoin="miter" svg:stroke-opacity="100.0%" svg:stroke-width="0.25785658mm"/>
    </style:style>
    <style:style style:family="graphic" style:name="style-63">
      <style:graphic-properties draw:fill="solid" draw:fill-color="#37465a" draw:opacity="100.0%" draw:stroke="solid" svg:stroke-color="#37465a" draw:stroke-linejoin="miter" svg:stroke-opacity="100.0%" svg:stroke-width="0.25785658mm"/>
    </style:style>
    <style:style style:family="graphic" style:name="style-64">
      <style:graphic-properties draw:fill="solid" draw:fill-color="#b8b8ad" draw:opacity="100.0%" draw:stroke="solid" svg:stroke-color="#b8b8ad" draw:stroke-linejoin="miter" svg:stroke-opacity="100.0%" svg:stroke-width="0.25785658mm"/>
    </style:style>
    <style:style style:family="graphic" style:name="style-65">
      <style:graphic-properties draw:fill="solid" draw:fill-color="#d9e4ed" draw:opacity="100.0%" draw:stroke="solid" svg:stroke-color="#d9e4ed" draw:stroke-linejoin="miter" svg:stroke-opacity="100.0%" svg:stroke-width="0.25785658mm"/>
    </style:style>
    <style:style style:family="graphic" style:name="style-66">
      <style:graphic-properties draw:fill="solid" draw:fill-color="#363b3a" draw:opacity="100.0%" draw:stroke="solid" svg:stroke-color="#363b3a" draw:stroke-linejoin="miter" svg:stroke-opacity="100.0%" svg:stroke-width="0.25785658mm"/>
    </style:style>
    <style:style style:family="graphic" style:name="style-67">
      <style:graphic-properties draw:fill="solid" draw:fill-color="#4a4a3f" draw:opacity="100.0%" draw:stroke="solid" svg:stroke-color="#4a4a3f" draw:stroke-linejoin="miter" svg:stroke-opacity="100.0%" svg:stroke-width="0.25785658mm"/>
    </style:style>
    <style:style style:family="graphic" style:name="style-68">
      <style:graphic-properties draw:fill="solid" draw:fill-color="#223147" draw:opacity="100.0%" draw:stroke="solid" svg:stroke-color="#223147" draw:stroke-linejoin="miter" svg:stroke-opacity="100.0%" svg:stroke-width="0.25785658mm"/>
    </style:style>
    <style:style style:family="graphic" style:name="style-69">
      <style:graphic-properties draw:fill="solid" draw:fill-color="#5c594c" draw:opacity="100.0%" draw:stroke="solid" svg:stroke-color="#5c594c" draw:stroke-linejoin="miter" svg:stroke-opacity="100.0%" svg:stroke-width="0.25785658mm"/>
    </style:style>
    <style:style style:family="graphic" style:name="style-70">
      <style:graphic-properties draw:fill="solid" draw:fill-color="#b2afa1" draw:opacity="100.0%" draw:stroke="solid" svg:stroke-color="#b2afa1" draw:stroke-linejoin="miter" svg:stroke-opacity="100.0%" svg:stroke-width="0.25785658mm"/>
    </style:style>
    <style:style style:family="graphic" style:name="style-71">
      <style:graphic-properties draw:fill="solid" draw:fill-color="#4f5047" draw:opacity="100.0%" draw:stroke="solid" svg:stroke-color="#4f5047" draw:stroke-linejoin="miter" svg:stroke-opacity="100.0%" svg:stroke-width="0.25785658mm"/>
    </style:style>
    <style:style style:family="graphic" style:name="style-72">
      <style:graphic-properties draw:fill="solid" draw:fill-color="#e9ecea" draw:opacity="100.0%" draw:stroke="solid" svg:stroke-color="#e9ecea" draw:stroke-linejoin="miter" svg:stroke-opacity="100.0%" svg:stroke-width="0.25785658mm"/>
    </style:style>
    <style:style style:family="graphic" style:name="style-73">
      <style:graphic-properties draw:fill="solid" draw:fill-color="#4e4d3e" draw:opacity="100.0%" draw:stroke="solid" svg:stroke-color="#4e4d3e" draw:stroke-linejoin="miter" svg:stroke-opacity="100.0%" svg:stroke-width="0.25785658mm"/>
    </style:style>
    <style:style style:family="graphic" style:name="style-74">
      <style:graphic-properties draw:fill="solid" draw:fill-color="#090d26" draw:opacity="100.0%" draw:stroke="solid" svg:stroke-color="#090d26" draw:stroke-linejoin="miter" svg:stroke-opacity="100.0%" svg:stroke-width="0.25785658mm"/>
    </style:style>
    <style:style style:family="graphic" style:name="style-75">
      <style:graphic-properties draw:fill="solid" draw:fill-color="#0d1435" draw:opacity="100.0%" draw:stroke="solid" svg:stroke-color="#0d1435" draw:stroke-linejoin="miter" svg:stroke-opacity="100.0%" svg:stroke-width="0.25785658mm"/>
    </style:style>
    <style:style style:family="graphic" style:name="style-76">
      <style:graphic-properties draw:fill="solid" draw:fill-color="#454231" draw:opacity="100.0%" draw:stroke="solid" svg:stroke-color="#454231" draw:stroke-linejoin="miter" svg:stroke-opacity="100.0%" svg:stroke-width="0.25785658mm"/>
    </style:style>
    <style:style style:family="graphic" style:name="style-77">
      <style:graphic-properties draw:fill="solid" draw:fill-color="#434235" draw:opacity="100.0%" draw:stroke="solid" svg:stroke-color="#434235" draw:stroke-linejoin="miter" svg:stroke-opacity="100.0%" svg:stroke-width="0.25785658mm"/>
    </style:style>
    <style:style style:family="graphic" style:name="style-78">
      <style:graphic-properties draw:fill="solid" draw:fill-color="#6185aa" draw:opacity="100.0%" draw:stroke="solid" svg:stroke-color="#6185aa" draw:stroke-linejoin="miter" svg:stroke-opacity="100.0%" svg:stroke-width="0.25785658mm"/>
    </style:style>
    <style:style style:family="graphic" style:name="style-79">
      <style:graphic-properties draw:fill="solid" draw:fill-color="#96beea" draw:opacity="100.0%" draw:stroke="solid" svg:stroke-color="#96beea" draw:stroke-linejoin="miter" svg:stroke-opacity="100.0%" svg:stroke-width="0.25785658mm"/>
    </style:style>
    <style:style style:family="graphic" style:name="style-80">
      <style:graphic-properties draw:fill="solid" draw:fill-color="#c7d8eb" draw:opacity="100.0%" draw:stroke="solid" svg:stroke-color="#c7d8eb" draw:stroke-linejoin="miter" svg:stroke-opacity="100.0%" svg:stroke-width="0.25785658mm"/>
    </style:style>
    <style:style style:family="graphic" style:name="style-81">
      <style:graphic-properties draw:fill="solid" draw:fill-color="#b3cbe4" draw:opacity="100.0%" draw:stroke="solid" svg:stroke-color="#b3cbe4" draw:stroke-linejoin="miter" svg:stroke-opacity="100.0%" svg:stroke-width="0.25785658mm"/>
    </style:style>
    <style:style style:family="graphic" style:name="style-82">
      <style:graphic-properties draw:fill="solid" draw:fill-color="#dde7f0" draw:opacity="100.0%" draw:stroke="solid" svg:stroke-color="#dde7f0" draw:stroke-linejoin="miter" svg:stroke-opacity="100.0%" svg:stroke-width="0.25785658mm"/>
    </style:style>
    <style:style style:family="graphic" style:name="style-83">
      <style:graphic-properties draw:fill="solid" draw:fill-color="#202d3e" draw:opacity="100.0%" draw:stroke="solid" svg:stroke-color="#202d3e" draw:stroke-linejoin="miter" svg:stroke-opacity="100.0%" svg:stroke-width="0.25785658mm"/>
    </style:style>
    <style:style style:family="graphic" style:name="style-84">
      <style:graphic-properties draw:fill="solid" draw:fill-color="#c0d3ea" draw:opacity="100.0%" draw:stroke="solid" svg:stroke-color="#c0d3ea" draw:stroke-linejoin="miter" svg:stroke-opacity="100.0%" svg:stroke-width="0.25785658mm"/>
    </style:style>
    <style:style style:family="graphic" style:name="style-85">
      <style:graphic-properties draw:fill="solid" draw:fill-color="#283144" draw:opacity="100.0%" draw:stroke="solid" svg:stroke-color="#283144" draw:stroke-linejoin="miter" svg:stroke-opacity="100.0%" svg:stroke-width="0.25785658mm"/>
    </style:style>
    <style:style style:family="graphic" style:name="style-86">
      <style:graphic-properties draw:fill="solid" draw:fill-color="#374b62" draw:opacity="100.0%" draw:stroke="solid" svg:stroke-color="#374b62" draw:stroke-linejoin="miter" svg:stroke-opacity="100.0%" svg:stroke-width="0.25785658mm"/>
    </style:style>
    <style:style style:family="graphic" style:name="style-87">
      <style:graphic-properties draw:fill="solid" draw:fill-color="#2e3d5a" draw:opacity="100.0%" draw:stroke="solid" svg:stroke-color="#2e3d5a" draw:stroke-linejoin="miter" svg:stroke-opacity="100.0%" svg:stroke-width="0.25785658mm"/>
    </style:style>
    <style:style style:family="graphic" style:name="style-88">
      <style:graphic-properties draw:fill="solid" draw:fill-color="#2d4162" draw:opacity="100.0%" draw:stroke="solid" svg:stroke-color="#2d4162" draw:stroke-linejoin="miter" svg:stroke-opacity="100.0%" svg:stroke-width="0.25785658mm"/>
    </style:style>
    <style:style style:family="graphic" style:name="style-89">
      <style:graphic-properties draw:fill="solid" draw:fill-color="#3c434a" draw:opacity="100.0%" draw:stroke="solid" svg:stroke-color="#3c434a" draw:stroke-linejoin="miter" svg:stroke-opacity="100.0%" svg:stroke-width="0.25785658mm"/>
    </style:style>
    <style:style style:family="graphic" style:name="style-90">
      <style:graphic-properties draw:fill="solid" draw:fill-color="#384b70" draw:opacity="100.0%" draw:stroke="solid" svg:stroke-color="#384b70" draw:stroke-linejoin="miter" svg:stroke-opacity="100.0%" svg:stroke-width="0.25785658mm"/>
    </style:style>
    <style:style style:family="graphic" style:name="style-91">
      <style:graphic-properties draw:fill="solid" draw:fill-color="#81837b" draw:opacity="100.0%" draw:stroke="solid" svg:stroke-color="#81837b" draw:stroke-linejoin="miter" svg:stroke-opacity="100.0%" svg:stroke-width="0.25785658mm"/>
    </style:style>
    <style:style style:family="graphic" style:name="style-92">
      <style:graphic-properties draw:fill="solid" draw:fill-color="#b0caea" draw:opacity="100.0%" draw:stroke="solid" svg:stroke-color="#b0caea" draw:stroke-linejoin="miter" svg:stroke-opacity="100.0%" svg:stroke-width="0.25785658mm"/>
    </style:style>
    <style:style style:family="graphic" style:name="style-93">
      <style:graphic-properties draw:fill="solid" draw:fill-color="#6282a5" draw:opacity="100.0%" draw:stroke="solid" svg:stroke-color="#6282a5" draw:stroke-linejoin="miter" svg:stroke-opacity="100.0%" svg:stroke-width="0.25785658mm"/>
    </style:style>
    <style:style style:family="graphic" style:name="style-94">
      <style:graphic-properties draw:fill="solid" draw:fill-color="#92b7e2" draw:opacity="100.0%" draw:stroke="solid" svg:stroke-color="#92b7e2" draw:stroke-linejoin="miter" svg:stroke-opacity="100.0%" svg:stroke-width="0.25785658mm"/>
    </style:style>
    <style:style style:family="graphic" style:name="style-95">
      <style:graphic-properties draw:fill="solid" draw:fill-color="#dae5ef" draw:opacity="100.0%" draw:stroke="solid" svg:stroke-color="#dae5ef" draw:stroke-linejoin="miter" svg:stroke-opacity="100.0%" svg:stroke-width="0.25785658mm"/>
    </style:style>
    <style:style style:family="graphic" style:name="style-96">
      <style:graphic-properties draw:fill="solid" draw:fill-color="#a8c2df" draw:opacity="100.0%" draw:stroke="solid" svg:stroke-color="#a8c2df" draw:stroke-linejoin="miter" svg:stroke-opacity="100.0%" svg:stroke-width="0.25785658mm"/>
    </style:style>
    <style:style style:family="graphic" style:name="style-97">
      <style:graphic-properties draw:fill="solid" draw:fill-color="#3b5073" draw:opacity="100.0%" draw:stroke="solid" svg:stroke-color="#3b5073" draw:stroke-linejoin="miter" svg:stroke-opacity="100.0%" svg:stroke-width="0.25785658mm"/>
    </style:style>
    <style:style style:family="graphic" style:name="style-98">
      <style:graphic-properties draw:fill="solid" draw:fill-color="#55748d" draw:opacity="100.0%" draw:stroke="solid" svg:stroke-color="#55748d" draw:stroke-linejoin="miter" svg:stroke-opacity="100.0%" svg:stroke-width="0.25785658mm"/>
    </style:style>
    <style:style style:family="graphic" style:name="style-99">
      <style:graphic-properties draw:fill="solid" draw:fill-color="#dee2e0" draw:opacity="100.0%" draw:stroke="solid" svg:stroke-color="#dee2e0" draw:stroke-linejoin="miter" svg:stroke-opacity="100.0%" svg:stroke-width="0.25785658mm"/>
    </style:style>
    <style:style style:family="graphic" style:name="style-100">
      <style:graphic-properties draw:fill="solid" draw:fill-color="#505045" draw:opacity="100.0%" draw:stroke="solid" svg:stroke-color="#505045" draw:stroke-linejoin="miter" svg:stroke-opacity="100.0%" svg:stroke-width="0.25785658mm"/>
    </style:style>
    <style:style style:family="graphic" style:name="style-101">
      <style:graphic-properties draw:fill="solid" draw:fill-color="#dde8f0" draw:opacity="100.0%" draw:stroke="solid" svg:stroke-color="#dde8f0" draw:stroke-linejoin="miter" svg:stroke-opacity="100.0%" svg:stroke-width="0.25785658mm"/>
    </style:style>
    <style:style style:family="graphic" style:name="style-102">
      <style:graphic-properties draw:fill="solid" draw:fill-color="#3a3f42" draw:opacity="100.0%" draw:stroke="solid" svg:stroke-color="#3a3f42" draw:stroke-linejoin="miter" svg:stroke-opacity="100.0%" svg:stroke-width="0.25785658mm"/>
    </style:style>
    <style:style style:family="graphic" style:name="style-103">
      <style:graphic-properties draw:fill="solid" draw:fill-color="#3c495c" draw:opacity="100.0%" draw:stroke="solid" svg:stroke-color="#3c495c" draw:stroke-linejoin="miter" svg:stroke-opacity="100.0%" svg:stroke-width="0.25785658mm"/>
    </style:style>
    <style:style style:family="graphic" style:name="style-104">
      <style:graphic-properties draw:fill="solid" draw:fill-color="#cecdc1" draw:opacity="100.0%" draw:stroke="solid" svg:stroke-color="#cecdc1" draw:stroke-linejoin="miter" svg:stroke-opacity="100.0%" svg:stroke-width="0.25785658mm"/>
    </style:style>
    <style:style style:family="graphic" style:name="style-105">
      <style:graphic-properties draw:fill="solid" draw:fill-color="#565345" draw:opacity="100.0%" draw:stroke="solid" svg:stroke-color="#565345" draw:stroke-linejoin="miter" svg:stroke-opacity="100.0%" svg:stroke-width="0.25785658mm"/>
    </style:style>
    <style:style style:family="graphic" style:name="style-106">
      <style:graphic-properties draw:fill="solid" draw:fill-color="#3e4242" draw:opacity="100.0%" draw:stroke="solid" svg:stroke-color="#3e4242" draw:stroke-linejoin="miter" svg:stroke-opacity="100.0%" svg:stroke-width="0.25785658mm"/>
    </style:style>
    <style:style style:family="graphic" style:name="style-107">
      <style:graphic-properties draw:fill="solid" draw:fill-color="#37495f" draw:opacity="100.0%" draw:stroke="solid" svg:stroke-color="#37495f" draw:stroke-linejoin="miter" svg:stroke-opacity="100.0%" svg:stroke-width="0.25785658mm"/>
    </style:style>
    <style:style style:family="graphic" style:name="style-108">
      <style:graphic-properties draw:fill="solid" draw:fill-color="#4a493c" draw:opacity="100.0%" draw:stroke="solid" svg:stroke-color="#4a493c" draw:stroke-linejoin="miter" svg:stroke-opacity="100.0%" svg:stroke-width="0.25785658mm"/>
    </style:style>
    <style:style style:family="graphic" style:name="style-109">
      <style:graphic-properties draw:fill="solid" draw:fill-color="#343e4d" draw:opacity="100.0%" draw:stroke="solid" svg:stroke-color="#343e4d" draw:stroke-linejoin="miter" svg:stroke-opacity="100.0%" svg:stroke-width="0.25785658mm"/>
    </style:style>
    <style:style style:family="graphic" style:name="style-110">
      <style:graphic-properties draw:fill="solid" draw:fill-color="#4d4d3f" draw:opacity="100.0%" draw:stroke="solid" svg:stroke-color="#4d4d3f" draw:stroke-linejoin="miter" svg:stroke-opacity="100.0%" svg:stroke-width="0.25785658mm"/>
    </style:style>
    <style:style style:family="graphic" style:name="style-111">
      <style:graphic-properties draw:fill="solid" draw:fill-color="#2c3c63" draw:opacity="100.0%" draw:stroke="solid" svg:stroke-color="#2c3c63" draw:stroke-linejoin="miter" svg:stroke-opacity="100.0%" svg:stroke-width="0.25785658mm"/>
    </style:style>
    <style:style style:family="graphic" style:name="style-112">
      <style:graphic-properties draw:fill="solid" draw:fill-color="#91b7e0" draw:opacity="100.0%" draw:stroke="solid" svg:stroke-color="#91b7e0" draw:stroke-linejoin="miter" svg:stroke-opacity="100.0%" svg:stroke-width="0.25785658mm"/>
    </style:style>
    <style:style style:family="graphic" style:name="style-113">
      <style:graphic-properties draw:fill="solid" draw:fill-color="#090c20" draw:opacity="100.0%" draw:stroke="solid" svg:stroke-color="#090c20" draw:stroke-linejoin="miter" svg:stroke-opacity="100.0%" svg:stroke-width="0.25785658mm"/>
    </style:style>
    <style:style style:family="graphic" style:name="style-114">
      <style:graphic-properties draw:fill="solid" draw:fill-color="#4d4d44" draw:opacity="100.0%" draw:stroke="solid" svg:stroke-color="#4d4d44" draw:stroke-linejoin="miter" svg:stroke-opacity="100.0%" svg:stroke-width="0.25785658mm"/>
    </style:style>
    <style:style style:family="graphic" style:name="style-115">
      <style:graphic-properties draw:fill="solid" draw:fill-color="#35486b" draw:opacity="100.0%" draw:stroke="solid" svg:stroke-color="#35486b" draw:stroke-linejoin="miter" svg:stroke-opacity="100.0%" svg:stroke-width="0.25785658mm"/>
    </style:style>
    <style:style style:family="graphic" style:name="style-116">
      <style:graphic-properties draw:fill="solid" draw:fill-color="#3b5073" draw:opacity="100.0%" draw:stroke="solid" svg:stroke-color="#3b5073" draw:stroke-linejoin="miter" svg:stroke-opacity="100.0%" svg:stroke-width="0.25785658mm"/>
    </style:style>
    <style:style style:family="graphic" style:name="style-117">
      <style:graphic-properties draw:fill="solid" draw:fill-color="#090d2a" draw:opacity="100.0%" draw:stroke="solid" svg:stroke-color="#090d2a" draw:stroke-linejoin="miter" svg:stroke-opacity="100.0%" svg:stroke-width="0.25785658mm"/>
    </style:style>
    <style:style style:family="graphic" style:name="style-118">
      <style:graphic-properties draw:fill="solid" draw:fill-color="#28364e" draw:opacity="100.0%" draw:stroke="solid" svg:stroke-color="#28364e" draw:stroke-linejoin="miter" svg:stroke-opacity="100.0%" svg:stroke-width="0.25785658mm"/>
    </style:style>
    <style:style style:family="graphic" style:name="style-119">
      <style:graphic-properties draw:fill="solid" draw:fill-color="#374150" draw:opacity="100.0%" draw:stroke="solid" svg:stroke-color="#374150" draw:stroke-linejoin="miter" svg:stroke-opacity="100.0%" svg:stroke-width="0.25785658mm"/>
    </style:style>
    <style:style style:family="graphic" style:name="style-120">
      <style:graphic-properties draw:fill="solid" draw:fill-color="#0a0d21" draw:opacity="100.0%" draw:stroke="solid" svg:stroke-color="#0a0d21" draw:stroke-linejoin="miter" svg:stroke-opacity="100.0%" svg:stroke-width="0.25785658mm"/>
    </style:style>
    <style:style style:family="graphic" style:name="style-121">
      <style:graphic-properties draw:fill="solid" draw:fill-color="#dae5ee" draw:opacity="100.0%" draw:stroke="solid" svg:stroke-color="#dae5ee" draw:stroke-linejoin="miter" svg:stroke-opacity="100.0%" svg:stroke-width="0.25785658mm"/>
    </style:style>
    <style:style style:family="graphic" style:name="style-122">
      <style:graphic-properties draw:fill="solid" draw:fill-color="#d6e4f0" draw:opacity="100.0%" draw:stroke="solid" svg:stroke-color="#d6e4f0" draw:stroke-linejoin="miter" svg:stroke-opacity="100.0%" svg:stroke-width="0.25785658mm"/>
    </style:style>
    <style:style style:family="graphic" style:name="style-123">
      <style:graphic-properties draw:fill="solid" draw:fill-color="#e0e4e3" draw:opacity="100.0%" draw:stroke="solid" svg:stroke-color="#e0e4e3" draw:stroke-linejoin="miter" svg:stroke-opacity="100.0%" svg:stroke-width="0.25785658mm"/>
    </style:style>
    <style:style style:family="graphic" style:name="style-124">
      <style:graphic-properties draw:fill="solid" draw:fill-color="#535448" draw:opacity="100.0%" draw:stroke="solid" svg:stroke-color="#535448" draw:stroke-linejoin="miter" svg:stroke-opacity="100.0%" svg:stroke-width="0.25785658mm"/>
    </style:style>
    <style:style style:family="graphic" style:name="style-125">
      <style:graphic-properties draw:fill="solid" draw:fill-color="#eaeeee" draw:opacity="100.0%" draw:stroke="solid" svg:stroke-color="#eaeeee" draw:stroke-linejoin="miter" svg:stroke-opacity="100.0%" svg:stroke-width="0.25785658mm"/>
    </style:style>
    <style:style style:family="graphic" style:name="style-126">
      <style:graphic-properties draw:fill="solid" draw:fill-color="#474639" draw:opacity="100.0%" draw:stroke="solid" svg:stroke-color="#474639" draw:stroke-linejoin="miter" svg:stroke-opacity="100.0%" svg:stroke-width="0.25785658mm"/>
    </style:style>
    <style:style style:family="graphic" style:name="style-127">
      <style:graphic-properties draw:fill="solid" draw:fill-color="#9fc3eb" draw:opacity="100.0%" draw:stroke="solid" svg:stroke-color="#9fc3eb" draw:stroke-linejoin="miter" svg:stroke-opacity="100.0%" svg:stroke-width="0.25785658mm"/>
    </style:style>
    <style:style style:family="graphic" style:name="style-128">
      <style:graphic-properties draw:fill="solid" draw:fill-color="#33445b" draw:opacity="100.0%" draw:stroke="solid" svg:stroke-color="#33445b" draw:stroke-linejoin="miter" svg:stroke-opacity="100.0%" svg:stroke-width="0.25785658mm"/>
    </style:style>
    <style:style style:family="graphic" style:name="style-129">
      <style:graphic-properties draw:fill="solid" draw:fill-color="#d4d8d5" draw:opacity="100.0%" draw:stroke="solid" svg:stroke-color="#d4d8d5" draw:stroke-linejoin="miter" svg:stroke-opacity="100.0%" svg:stroke-width="0.25785658mm"/>
    </style:style>
    <style:style style:family="graphic" style:name="style-130">
      <style:graphic-properties draw:fill="solid" draw:fill-color="#0b0f23" draw:opacity="100.0%" draw:stroke="solid" svg:stroke-color="#0b0f23" draw:stroke-linejoin="miter" svg:stroke-opacity="100.0%" svg:stroke-width="0.25785658mm"/>
    </style:style>
    <style:style style:family="graphic" style:name="style-131">
      <style:graphic-properties draw:fill="solid" draw:fill-color="#484535" draw:opacity="100.0%" draw:stroke="solid" svg:stroke-color="#484535" draw:stroke-linejoin="miter" svg:stroke-opacity="100.0%" svg:stroke-width="0.25785658mm"/>
    </style:style>
    <style:style style:family="graphic" style:name="style-132">
      <style:graphic-properties draw:fill="solid" draw:fill-color="#e2e6e4" draw:opacity="100.0%" draw:stroke="solid" svg:stroke-color="#e2e6e4" draw:stroke-linejoin="miter" svg:stroke-opacity="100.0%" svg:stroke-width="0.25785658mm"/>
    </style:style>
    <style:style style:family="graphic" style:name="style-133">
      <style:graphic-properties draw:fill="solid" draw:fill-color="#494b43" draw:opacity="100.0%" draw:stroke="solid" svg:stroke-color="#494b43" draw:stroke-linejoin="miter" svg:stroke-opacity="100.0%" svg:stroke-width="0.25785658mm"/>
    </style:style>
    <style:style style:family="graphic" style:name="style-134">
      <style:graphic-properties draw:fill="solid" draw:fill-color="#2b3d66" draw:opacity="100.0%" draw:stroke="solid" svg:stroke-color="#2b3d66" draw:stroke-linejoin="miter" svg:stroke-opacity="100.0%" svg:stroke-width="0.25785658mm"/>
    </style:style>
    <style:style style:family="graphic" style:name="style-135">
      <style:graphic-properties draw:fill="solid" draw:fill-color="#c4d1da" draw:opacity="100.0%" draw:stroke="solid" svg:stroke-color="#c4d1da" draw:stroke-linejoin="miter" svg:stroke-opacity="100.0%" svg:stroke-width="0.25785658mm"/>
    </style:style>
    <style:style style:family="graphic" style:name="style-136">
      <style:graphic-properties draw:fill="solid" draw:fill-color="#44607e" draw:opacity="100.0%" draw:stroke="solid" svg:stroke-color="#44607e" draw:stroke-linejoin="miter" svg:stroke-opacity="100.0%" svg:stroke-width="0.25785658mm"/>
    </style:style>
  </office:automatic-styles>
  <office:body>
    <office:drawing>
      <draw:page draw:master-page-name="Default" draw:name="page1" draw:style-name="DP1">
        <draw:g>
          <draw:path svg:d="M 180.4996 412.5705 L 154.71394 360.9992 L 154.71394 360.9992 Q 154.71394 335.21353 128.92828 335.21353 Q 103.142624 335.21353 103.142624 412.5705 Q 77.35697 464.1418 51.571312 438.35617 Q 1.8189894E-12 438.35617 1.8189894E-12 283.6422 L 1.8189894E-12 154.71394 L 25.785656 77.35697 Q 25.785656 0.0 128.92828 0.0 Q 232.0709 0.0 232.0709 232.0709 Q 232.0709 464.1418 206.28525 464.1418 Q 180.4996 464.1418 180.4996 412.5705 z" svg:height="4.6414185mm" draw:style-name="style-2" svg:viewBox="0.0 0.0 232.0709 464.1418" svg:width="2.3207092mm" svg:x="146.46252mm" svg:y="286.47864mm"/>
          <draw:path svg:d="M 0.0 206.28525 Q 0.0 3.6379788E-12 77.35697 3.6379788E-12 Q 154.71394 3.6379788E-12 154.71394 206.28525 Q 154.71394 438.35617 51.571312 438.35617 Q -25.785656 438.35617 0.0 206.28525 z" svg:height="4.3835616mm" draw:style-name="style-3" svg:viewBox="0.0 0.0 154.71394 438.35617" svg:width="1.5471394mm" svg:x="133.5697mm" svg:y="286.7365mm"/>
          <draw:path svg:d="M 11036.261 0.0 L 11474.617 0.0 L 13537.47 0.0 L 15600.322 0.0 L 16477.035 0.0 L 17353.746 0.0 L 17353.746 0.0 L 17353.746 25.785656 L 17353.746 25.785656 L 17379.533 25.785656 L 17379.533 25.785656 L 17379.533 25.785656 L 17456.89 51.571312 L 17534.246 77.35697 L 17740.531 77.35697 Q 17946.816 128.92828 18771.959 128.92828 Q 19622.885 180.4996 19726.027 180.4996 Q 19829.17 232.0709 19854.955 283.6422 Q 19906.527 335.21353 19906.527 489.9275 Q 19958.098 644.6414 19958.098 1676.0677 Q 20009.67 2707.494 20035.455 2810.6365 Q 20061.24 2939.565 20087.027 2939.565 L 20087.027 2939.565 L 20087.027 4538.2754 L 20087.027 6136.9863 L 20087.027 8380.339 Q 20061.24 10597.905 20061.24 10675.262 L 20061.24 10752.619 L 20061.24 13382.756 L 20061.24 15987.107 L 20061.24 15987.107 L 20035.455 16012.893 L 19983.885 16141.821 Q 19958.098 16296.535 19906.527 18075.746 Q 19854.955 19854.955 19803.385 20757.453 Q 19751.812 21634.166 19726.027 21634.166 Q 19700.242 21634.166 19700.242 21737.309 L 19700.242 21814.666 L 19674.457 21814.666 Q 19648.67 21788.88 19597.1 21788.88 L 19571.314 21788.88 L 19571.314 21788.88 Q 19545.527 21763.094 19545.527 21763.094 L 19545.527 21763.094 L 19545.527 21737.309 Q 19545.527 21737.309 19519.742 21737.309 L 19519.742 21737.309 L 19519.742 21737.309 Q 19493.957 21711.523 19493.957 21711.523 L 19493.957 21711.523 L 19493.957 21711.523 Q 19468.17 21685.738 19442.385 21659.951 Q 19442.385 21634.166 19339.242 21582.596 Q 19261.885 21531.023 19236.1 21453.666 Q 19184.53 21376.309 19029.814 20963.738 Q 18875.102 20525.383 18849.314 20396.455 Q 18823.53 20293.312 18746.172 20138.598 Q 18668.816 19983.885 18591.459 20009.67 L 18514.102 20035.455 L 18514.102 20009.67 Q 18514.102 19983.885 18565.674 19932.312 Q 18565.674 19880.742 18565.674 19829.17 Q 18514.102 19777.6 18488.316 19674.457 Q 18462.53 19545.527 18385.174 19519.742 Q 18333.602 19519.742 18307.816 19493.957 Q 18307.816 19468.17 18307.816 19416.6 Q 18307.816 19339.242 18153.102 19107.172 Q 17998.389 18849.314 17921.031 18797.744 Q 17843.674 18771.959 17843.674 18746.172 Q 17843.674 18720.387 17792.104 18694.602 Q 17740.531 18643.03 17714.746 18591.459 Q 17688.96 18514.102 17637.389 18410.959 Q 17637.389 18307.816 17585.818 18230.459 Q 17534.246 18178.889 17431.104 18075.746 Q 17327.96 17998.389 17302.176 17946.816 Q 17276.39 17895.246 17224.818 17740.531 Q 17199.033 17585.818 17147.46 17585.818 Q 17095.89 17560.033 17070.105 17534.246 L 17070.105 17482.676 L 17044.318 17482.676 L 17044.318 17456.89 L 17018.533 17456.89 L 16992.748 17456.89 L 16992.748 17431.104 L 16966.963 17431.104 L 16966.963 17431.104 L 16966.963 17405.318 L 16966.963 17405.318 L 16966.963 17405.318 L 16941.176 17405.318 L 16941.176 17405.318 L 17070.105 17405.318 Q 17199.033 17405.318 17224.818 17405.318 L 17276.39 17405.318 L 17276.39 17250.604 Q 17276.39 17095.89 17276.39 16992.748 Q 17276.39 16863.82 17224.818 16605.963 Q 17173.248 16348.106 17199.033 16296.535 Q 17224.818 16244.964 17199.033 16064.464 Q 17173.248 15858.179 17147.46 15858.179 Q 17121.676 15858.179 17121.676 15729.251 Q 17121.676 15600.322 16966.963 15187.752 Q 16863.82 14800.967 16812.248 14775.182 Q 16760.678 14723.61 16760.678 14672.039 Q 16760.678 14646.253 16760.678 14543.11 Q 16709.105 14439.968 16657.535 14362.61 Q 16605.963 14311.039 16605.963 14233.683 Q 16605.963 14156.325 16502.82 14027.397 Q 16451.25 13898.469 16348.106 13640.612 Q 16244.964 13408.542 16296.535 13176.471 Q 16296.535 12970.186 16373.892 12531.829 Q 16451.25 12093.473 16425.463 12093.473 Q 16399.678 12093.473 16399.678 12041.901 Q 16399.678 11990.33 16425.463 11990.33 Q 16451.25 11990.33 16451.25 11912.974 Q 16451.25 11835.616 16425.463 11758.26 Q 16399.678 11706.688 16451.25 11732.474 Q 16451.25 11758.26 16477.035 11629.331 Q 16477.035 11500.403 16451.25 11500.403 Q 16425.463 11500.403 16451.25 11448.832 Q 16451.25 11397.261 16451.25 11139.403 Q 16451.25 10881.547 16348.106 10314.263 Q 16244.964 9746.979 16219.178 9721.192 Q 16167.606 9721.192 16167.606 9669.621 Q 16193.393 9618.05 16167.606 9463.336 Q 16141.821 9334.408 16090.25 9334.408 Q 16064.464 9308.622 16064.464 9308.622 Q 16064.464 9257.051 16038.679 9153.908 Q 16038.679 9050.766 16012.893 8973.408 Q 15987.107 8896.052 15832.394 8638.195 Q 15677.68 8406.124 15626.108 8354.553 Q 15574.537 8302.981 15548.751 8225.625 Q 15522.966 8174.053 15445.608 8096.6963 Q 15368.251 8019.3394 15368.251 8045.125 Q 15368.251 8070.9106 15316.68 8070.9106 L 15290.895 8070.9106 L 15290.895 8070.9106 L 15265.108 8070.9106 L 15265.108 8070.9106 L 15265.108 8070.9106 L 15290.895 8045.125 L 15316.68 8045.125 L 15316.68 7967.768 Q 15316.68 7890.411 15290.895 7838.84 Q 15265.108 7787.2686 15290.895 7787.2686 Q 15316.68 7787.2686 15316.68 7735.6973 Q 15316.68 7684.1255 15239.323 7684.1255 Q 15187.752 7684.1255 15213.537 7606.7686 Q 15213.537 7555.1973 15136.181 7503.626 Q 15058.823 7477.8403 15084.609 7452.0547 Q 15110.395 7426.269 15110.395 7348.912 Q 15110.395 7271.555 15084.609 7297.341 Q 15058.823 7297.341 15033.038 7219.984 Q 15007.252 7142.627 14929.8955 6987.913 Q 14826.753 6833.199 14775.182 6833.199 Q 14749.3955 6833.199 14697.824 6781.628 Q 14697.824 6730.0566 14594.682 6652.699 Q 14517.325 6575.3423 14439.968 6549.5566 Q 14362.61 6549.5566 14336.825 6497.9854 Q 14336.825 6472.1997 14233.683 6446.414 Q 14156.325 6420.6284 14130.54 6369.057 Q 14130.54 6317.486 13846.897 6240.129 L 13563.256 6162.772 L 13537.47 6136.9863 L 13511.685 6136.9863 L 13511.685 6136.9863 Q 13511.685 6111.2007 13356.971 6111.2007 Q 13202.256 6111.2007 13073.328 6033.8438 Q 12944.399 5956.487 12867.043 5930.701 Q 12789.686 5904.9155 12763.9 5853.344 Q 12738.114 5801.773 12686.543 5775.9873 L 12609.187 5750.2017 L 12609.187 5750.2017 Q 12583.4 5724.416 12325.544 5595.4873 Q 12067.6875 5440.7734 11912.974 5389.202 Q 11758.26 5337.631 11758.26 5389.202 Q 11732.474 5414.988 11706.688 5414.988 Q 11680.902 5414.988 11680.902 5337.631 Q 11655.117 5286.0596 11551.975 5234.4883 Q 11448.832 5182.917 11242.546 5157.1313 Q 11062.047 5131.3457 11036.261 5079.7744 Q 10984.689 5053.989 10933.118 5028.203 Q 10881.547 5028.203 10881.547 5053.989 Q 10855.762 5079.7744 10829.976 5079.7744 Q 10804.19 5079.7744 10804.19 5028.203 Q 10778.404 5002.4175 10701.048 4976.632 Q 10623.69 4976.632 10314.263 4873.4893 Q 10004.835 4821.918 9746.979 4770.3467 Q 9489.122 4770.3467 9463.336 4718.7754 Q 9437.551 4692.9897 9385.9795 4667.204 Q 9308.622 4615.6323 9282.837 4589.8467 Q 9282.837 4538.2754 9179.693 4486.704 Q 9076.551 4460.9185 9050.766 4383.5615 Q 9024.9795 4331.99 8896.052 4280.419 Q 8767.123 4203.062 8741.338 4177.2764 Q 8715.552 4151.4907 8689.767 4125.705 Q 8638.195 4099.9194 8612.409 4074.1338 L 8586.624 4022.5625 L 8586.624 4022.5625 Q 8612.409 4022.5625 8612.409 3996.7769 L 8612.409 3996.7769 L 8612.409 3970.9912 Q 8612.409 3945.2056 8638.195 3945.2056 Q 8663.98 3919.42 8663.98 3816.277 Q 8663.98 3713.1345 8638.195 3635.7776 Q 8612.409 3584.2063 8431.91 3506.8494 L 8251.41 3429.4924 L 8251.41 3403.7068 L 8251.41 3403.7068 L 8225.625 3403.7068 L 8225.625 3377.9211 L 8225.625 3377.9211 L 8199.839 3377.9211 L 8199.839 3377.9211 L 8199.839 3377.9211 L 8199.839 3352.1355 L 8199.839 3352.1355 L 8199.839 3274.7783 L 8199.839 3223.207 L 8199.839 3223.207 L 8199.839 3223.207 L 8199.839 3197.4214 L 8199.839 3197.4214 L 8225.625 3197.4214 L 8225.625 3171.6357 L 8225.625 3171.6357 L 8251.41 3171.6357 L 8251.41 3171.6357 L 8251.41 3171.6357 L 8302.981 3120.0645 Q 8354.553 3120.0645 8431.91 3120.0645 L 8509.267 3120.0645 L 8560.838 3120.0645 L 8586.624 3120.0645 L 8586.624 3068.4932 L 8560.838 3016.9219 L 8560.838 3016.9219 L 8560.838 3016.9219 L 8535.053 2991.1362 L 8509.267 2965.3506 L 8406.124 2965.3506 Q 8277.196 2965.3506 8251.41 2991.1362 Q 8225.625 3016.9219 8122.482 3094.2788 L 8045.125 3197.4214 L 8019.3394 3223.207 L 7993.5537 3248.9927 L 7993.5537 3326.3496 L 7993.5537 3377.9211 L 8045.125 3429.4924 Q 8070.9106 3506.8494 8251.41 3584.2063 Q 8431.91 3635.7776 8457.695 3661.5632 L 8483.481 3687.3489 L 8483.481 3687.3489 L 8509.267 3687.3489 L 8509.267 3713.1345 L 8509.267 3738.9202 L 8509.267 3790.4915 L 8509.267 3867.8486 L 8509.267 3893.6343 L 8509.267 3919.42 L 8483.481 3919.42 L 8483.481 3945.2056 L 8483.481 3945.2056 L 8457.695 3945.2056 L 8457.695 3945.2056 L 8457.695 3945.2056 L 8431.91 3970.9912 L 8406.124 3996.7769 L 8251.41 3996.7769 L 8122.482 3996.7769 L 8122.482 3970.9912 L 8096.6963 3970.9912 L 8096.6963 3970.9912 L 8096.6963 3970.9912 L 8096.6963 3945.2056 Q 8096.6963 3945.2056 8019.3394 3945.2056 Q 7967.768 3945.2056 7916.197 3945.2056 Q 7864.6255 3945.2056 7684.1255 3919.42 L 7503.626 3867.8486 L 7503.626 3790.4915 Q 7477.8403 3687.3489 7426.269 3584.2063 Q 7374.6978 3506.8494 7348.912 3481.0637 L 7297.341 3481.0637 L 7297.341 3481.0637 Q 7297.341 3481.0637 7168.4126 3429.4924 L 7039.4844 3377.9211 L 7039.4844 3377.9211 L 7013.6987 3377.9211 L 7013.6987 3377.9211 L 7013.6987 3377.9211 L 7013.6987 3352.1355 L 7013.6987 3352.1355 L 7013.6987 3274.7783 L 7013.6987 3197.4214 L 7013.6987 3197.4214 L 7013.6987 3171.6357 L 7013.6987 3171.6357 L 7013.6987 3171.6357 L 7039.4844 3171.6357 L 7039.4844 3171.6357 L 7168.4126 3120.0645 Q 7297.341 3120.0645 7374.6978 3120.0645 L 7426.269 3120.0645 L 7426.269 3094.2788 L 7426.269 3094.2788 L 7426.269 3042.7075 L 7426.269 2991.1362 L 7426.269 2991.1362 L 7426.269 2965.3506 L 7400.4834 2965.3506 L 7374.6978 2965.3506 L 7271.555 2965.3506 Q 7142.627 2965.3506 7065.27 2965.3506 Q 7013.6987 3016.9219 6936.342 3068.4932 L 6858.985 3171.6357 L 6858.985 3171.6357 L 6858.985 3171.6357 L 6833.199 3223.207 L 6807.4136 3248.9927 L 6807.4136 3326.3496 L 6807.4136 3377.9211 L 6884.7705 3455.278 Q 6962.1274 3532.635 7013.6987 3532.635 Q 7039.4844 3532.635 7116.8413 3558.4207 L 7168.4126 3558.4207 L 7168.4126 3558.4207 Q 7168.4126 3584.2063 7168.4126 3584.2063 L 7194.198 3584.2063 L 7194.198 3584.2063 Q 7219.984 3584.2063 7219.984 3584.2063 L 7219.984 3584.2063 L 7245.7695 3609.992 L 7271.555 3635.7776 L 7271.555 3635.7776 L 7271.555 3635.7776 L 7297.341 3661.5632 L 7297.341 3687.3489 L 7297.341 3738.9202 L 7271.555 3816.277 L 7271.555 3816.277 L 7271.555 3842.0627 L 7219.984 3842.0627 L 7142.627 3842.0627 L 7142.627 3816.277 Q 7142.627 3790.4915 7091.0557 3790.4915 Q 7013.6987 3764.7058 6755.8423 3842.0627 L 6497.9854 3893.6343 L 6497.9854 3893.6343 Q 6472.1997 3893.6343 6394.843 3867.8486 Q 6343.2715 3842.0627 6343.2715 3816.277 Q 6343.2715 3790.4915 6214.3433 3713.1345 L 6085.415 3635.7776 L 6033.8438 3635.7776 L 5982.2725 3635.7776 L 5982.2725 3609.992 L 5982.2725 3609.992 L 5956.487 3609.992 L 5956.487 3584.2063 L 5956.487 3584.2063 L 5956.487 3584.2063 L 6059.6294 3584.2063 L 6162.772 3584.2063 L 6162.772 3558.4207 L 6188.5576 3558.4207 L 6188.5576 3506.8494 L 6188.5576 3455.278 L 6033.8438 3455.278 L 5879.13 3455.278 L 5879.13 3429.4924 L 5879.13 3403.7068 L 5879.13 3274.7783 L 5879.13 3145.85 L 5879.13 3145.85 L 5879.13 3120.0645 L 5879.13 3120.0645 L 5879.13 3120.0645 L 5904.9155 3120.0645 Q 5904.9155 3120.0645 6085.415 3094.2788 L 6240.129 3068.4932 L 6240.129 3068.4932 L 6240.129 3068.4932 L 6240.129 3016.9219 L 6240.129 2965.3506 L 6240.129 2965.3506 L 6240.129 2965.3506 L 5982.2725 2965.3506 L 5724.416 2965.3506 L 5724.416 2965.3506 L 5724.416 2965.3506 L 5698.6304 3223.207 L 5698.6304 3506.8494 L 5698.6304 3506.8494 Q 5672.8447 3506.8494 5672.8447 3635.7776 L 5672.8447 3764.7058 L 5647.0586 3764.7058 L 5647.0586 3790.4915 L 5595.4873 3790.4915 Q 5543.916 3790.4915 5440.7734 3738.9202 Q 5337.631 3738.9202 5002.4175 3738.9202 L 4692.9897 3790.4915 L 4692.9897 3764.7058 L 4692.9897 3764.7058 L 4667.204 3764.7058 L 4667.204 3738.9202 L 4667.204 3738.9202 L 4641.4185 3738.9202 L 4641.4185 3738.9202 L 4641.4185 3738.9202 L 4641.4185 3713.1345 L 4641.4185 3713.1345 L 4615.6323 3713.1345 L 4615.6323 3687.3489 L 4615.6323 3687.3489 L 4589.8467 3687.3489 L 4589.8467 3687.3489 L 4589.8467 3687.3489 L 4589.8467 3687.3489 L 4589.8467 3661.5632 L 4564.061 3609.992 L 4564.061 3558.4207 L 4589.8467 3429.4924 Q 4589.8467 3300.564 4692.9897 3197.4214 Q 4796.1323 3120.0645 4847.7036 3068.4932 Q 4899.275 3068.4932 4976.632 3042.7075 L 5053.989 3016.9219 L 5053.989 3016.9219 L 5053.989 3016.9219 L 5079.7744 2965.3506 L 5079.7744 2913.7793 L 5002.4175 2913.7793 L 4899.275 2913.7793 L 4847.7036 2939.565 Q 4796.1323 2965.3506 4744.561 2965.3506 Q 4718.7754 2965.3506 4641.4185 3068.4932 Q 4564.061 3145.85 4538.2754 3145.85 Q 4512.4897 3145.85 4460.9185 3300.564 L 4435.133 3455.278 L 4435.133 3506.8494 L 4435.133 3558.4207 L 4435.133 3609.992 L 4435.133 3661.5632 L 4435.133 3738.9202 L 4435.133 3790.4915 L 4409.347 3790.4915 L 4409.347 3790.4915 L 4383.5615 3790.4915 L 4357.776 3790.4915 L 4357.776 3790.4915 Q 4331.99 3790.4915 4331.99 3790.4915 Q 4331.99 3790.4915 4306.2046 3790.4915 Q 4280.419 3738.9202 4022.5625 3738.9202 L 3738.9202 3738.9202 L 3687.3489 3738.9202 L 3635.7776 3738.9202 L 3635.7776 3713.1345 L 3609.992 3713.1345 L 3609.992 3713.1345 L 3609.992 3687.3489 L 3609.992 3687.3489 L 3609.992 3687.3489 L 3584.2063 3687.3489 L 3584.2063 3687.3489 L 3584.2063 3687.3489 L 3558.4207 3661.5632 L 3558.4207 3635.7776 L 3558.4207 3584.2063 L 3558.4207 3532.635 Q 3558.4207 3455.278 3558.4207 3377.9211 Q 3609.992 3300.564 3661.5632 3223.207 Q 3738.9202 3120.0645 3867.8486 3068.4932 L 4022.5625 3016.9219 L 4022.5625 3016.9219 L 4022.5625 3016.9219 L 4048.3481 2965.3506 L 4048.3481 2913.7793 L 3996.7769 2913.7793 L 3945.2056 2913.7793 L 3867.8486 2939.565 L 3816.277 2965.3506 L 3713.1345 3016.9219 Q 3609.992 3068.4932 3584.2063 3094.2788 Q 3584.2063 3120.0645 3532.635 3171.6357 Q 3506.8494 3197.4214 3455.278 3274.7783 Q 3403.7068 3377.9211 3403.7068 3532.635 L 3403.7068 3661.5632 L 3403.7068 3738.9202 Q 3403.7068 3790.4915 3352.1355 3790.4915 L 3300.564 3790.4915 L 3300.564 3816.277 L 3300.564 3816.277 L 3274.7783 3816.277 L 3274.7783 3842.0627 L 3248.9927 3842.0627 L 3197.4214 3842.0627 L 3145.85 3842.0627 L 3094.2788 3842.0627 L 3042.7075 3842.0627 L 2991.1362 3842.0627 L 2991.1362 3842.0627 L 2965.3506 3842.0627 L 2965.3506 3842.0627 L 2939.565 3842.0627 L 2939.565 3842.0627 L 2939.565 3842.0627 L 2939.565 3738.9202 L 2939.565 3661.5632 L 2939.565 3506.8494 Q 2939.565 3352.1355 2939.565 3171.6357 L 2939.565 2965.3506 L 2939.565 2965.3506 L 2939.565 2965.3506 L 2887.9937 2965.3506 L 2836.4224 2965.3506 L 2836.4224 2965.3506 L 2836.4224 2965.3506 L 2810.6365 3068.4932 L 2784.8508 3145.85 L 2784.8508 3248.9927 L 2784.8508 3352.1355 L 2784.8508 3532.635 Q 2784.8508 3687.3489 2759.0652 3790.4915 L 2733.2795 3893.6343 L 2733.2795 3893.6343 L 2733.2795 3893.6343 L 2681.7083 3919.42 L 2655.9226 3945.2056 L 2578.5657 3945.2056 L 2501.2087 3945.2056 L 2475.423 3919.42 L 2449.6375 3893.6343 L 2449.6375 3893.6343 L 2423.8518 3893.6343 L 2423.8518 3842.0627 L 2423.8518 3816.277 L 2398.0662 3377.9211 L 2398.0662 2965.3506 L 2346.4949 2965.3506 L 2294.9233 2965.3506 L 2294.9233 2991.1362 L 2269.1377 2991.1362 L 2269.1377 3274.7783 Q 2269.1377 3584.2063 2243.352 3738.9202 L 2243.352 3919.42 L 2243.352 3945.2056 Q 2269.1377 3970.9912 2269.1377 3970.9912 L 2269.1377 3970.9912 L 2269.1377 3970.9912 Q 2269.1377 3996.7769 2269.1377 3996.7769 L 2294.9233 3996.7769 L 2320.7092 4048.3481 Q 2320.7092 4099.9194 2269.1377 4151.4907 Q 2217.5664 4203.062 2088.6382 4331.99 Q 1959.71 4460.9185 1959.71 4486.704 Q 1959.71 4512.4897 1882.3529 4564.061 Q 1804.996 4615.6323 1804.996 4667.204 Q 1779.2103 4718.7754 1727.639 4744.561 Q 1701.8534 4770.3467 1676.0677 4873.4893 Q 1650.282 5002.4175 1598.7107 5053.989 Q 1547.1394 5131.3457 1495.5681 5131.3457 Q 1443.9968 5157.1313 1443.9968 5182.917 Q 1443.9968 5234.4883 1469.7825 5260.274 L 1469.7825 5286.0596 L 1443.9968 5337.631 Q 1443.9968 5363.4165 1392.4254 5363.4165 Q 1315.0685 5389.202 1315.0685 5389.202 L 1289.2828 5389.202 L 1289.2828 5466.559 Q 1289.2828 5543.916 1237.7115 5569.7017 Q 1186.1403 5595.4873 1134.5688 5672.8447 Q 1082.9976 5750.2017 1082.9976 5801.773 Q 1082.9976 5879.13 1031.4263 5879.13 Q 1005.6406 5879.13 850.9267 6291.7 Q 670.42706 6704.271 670.42706 6807.4136 Q 618.8558 6910.556 618.8558 7039.4844 Q 567.2844 7168.4126 515.71313 7503.626 Q 464.1418 7864.6255 412.5705 8380.339 Q 412.5705 8921.837 489.9275 9050.766 Q 593.0701 9153.908 773.5697 9257.051 Q 979.855 9308.622 1211.9259 9411.765 Q 1443.9968 9463.336 1495.5681 9514.907 Q 1547.1394 9566.479 1598.7107 9824.335 Q 1650.282 10082.191 1598.7107 10159.549 Q 1547.1394 10236.905 1469.7825 10288.478 Q 1392.4254 10340.049 1366.6398 10391.62 Q 1366.6398 10417.405 1289.2828 10443.191 Q 1237.7115 10468.977 1082.9976 10572.119 Q 928.2836 10675.262 876.71234 10752.619 Q 825.141 10804.19 773.5697 10881.547 Q 721.9984 10933.118 593.0701 11113.618 Q 464.1418 11268.332 464.1418 11345.689 Q 464.1418 11423.046 489.9275 11423.046 Q 515.71313 11423.046 515.71313 11474.617 Q 515.71313 11500.403 438.35617 11474.617 Q 360.9992 11474.617 360.9992 11577.76 Q 360.9992 11706.688 335.21353 11732.474 Q 309.4279 11732.474 283.6422 11861.402 Q 257.85657 11990.33 206.28525 12119.259 Q 154.71394 12248.187 128.92828 12402.901 Q 103.142624 12557.615 77.35697 12841.257 L 77.35697 13124.899 L 77.35697 13124.899 L 51.571312 13124.899 L 51.571312 13150.685 L 51.571312 13176.471 L 25.785656 13176.471 L 25.785656 13176.471 L 25.785656 11938.759 L 25.785656 10726.833 L 25.785656 8792.909 Q 0.0 6833.199 0.0 6781.628 L 0.0 6704.271 L 0.0 6626.9136 Q 0.0 6549.5566 25.785656 3532.635 L 25.785656 515.71313 L 51.571312 515.71313 L 51.571312 489.9275 L 51.571312 489.9275 L 51.571312 489.9275 L 77.35697 438.35617 L 103.142624 412.5705 L 128.92828 335.21353 Q 180.4996 283.6422 309.4279 257.85657 Q 464.1418 232.0709 1289.2828 232.0709 Q 2088.6382 206.28525 2088.6382 180.4996 Q 2088.6382 154.71394 2423.8518 128.92828 Q 2733.2795 128.92828 2784.8508 103.142624 Q 2810.6365 77.35697 2810.6365 77.35697 L 2810.6365 77.35697 L 3300.564 77.35697 Q 3790.4915 77.35697 3970.9912 51.571312 L 4151.4907 51.571312 L 5595.4873 51.571312 Q 7039.4844 25.785656 7761.483 25.785656 L 8483.481 25.785656 L 9540.693 25.785656 Q 10572.119 25.785656 11036.261 0.0 z M 5105.56 1315.0685 L 5105.56 1366.6398 L 5105.56 1366.6398 Q 5105.56 1366.6398 5105.56 1572.925 Q 5105.56 1753.4247 5002.4175 1882.3529 Q 4899.275 2037.0669 4796.1323 2062.8525 Q 4718.7754 2088.6382 4589.8467 2114.4238 Q 4435.133 2140.2095 4280.419 2062.8525 Q 4151.4907 2011.2812 4151.4907 1985.4956 Q 4125.705 1959.71 4099.9194 1933.9243 Q 4074.1338 1933.9243 4048.3481 1882.3529 L 4022.5625 1804.996 L 3996.7769 1779.2103 L 3970.9912 1753.4247 L 3970.9912 1727.639 L 3970.9912 1701.8534 L 3970.9912 1701.8534 Q 3945.2056 1676.0677 3945.2056 1676.0677 L 3945.2056 1676.0677 L 3970.9912 1495.5681 Q 3970.9912 1315.0685 4048.3481 1211.9259 Q 4125.705 1108.7832 4228.8477 1031.4263 Q 4331.99 954.0693 4538.2754 954.0693 Q 4744.561 954.0693 4873.4893 1031.4263 Q 5002.4175 1108.7832 5053.989 1211.9259 Q 5105.56 1289.2828 5105.56 1315.0685 z M 13382.756 1830.7816 L 13382.756 1856.5673 L 13408.542 1856.5673 Q 13408.542 1882.3529 13408.542 1882.3529 L 13408.542 1882.3529 L 13511.685 1908.1385 Q 13614.827 1933.9243 13666.398 1882.3529 Q 13692.184 1882.3529 13692.184 1856.5673 L 13717.97 1856.5673 L 13717.97 1830.7816 L 13717.97 1804.996 L 13743.755 1753.4247 Q 13769.541 1701.8534 13769.541 1315.0685 Q 13821.112 954.0693 13846.897 954.0693 Q 13898.469 954.0693 13898.469 1366.6398 Q 13924.255 1779.2103 13846.897 1908.1385 Q 13769.541 2037.0669 13563.256 2037.0669 Q 13356.971 2037.0669 13305.398 1985.4956 L 13279.613 1933.9243 L 13253.827 1882.3529 Q 13202.256 1830.7816 13202.256 1392.4254 Q 13202.256 954.0693 13279.613 954.0693 Q 13356.971 954.0693 13356.971 1366.6398 Q 13356.971 1804.996 13382.756 1830.7816 z M 16038.679 1959.71 L 16116.035 1959.71 L 16141.821 1933.9243 Q 16193.393 1908.1385 16193.393 1882.3529 L 16193.393 1856.5673 L 16219.178 1856.5673 L 16219.178 1830.7816 L 16219.178 1830.7816 L 16244.964 1830.7816 L 16270.749 1392.4254 Q 16296.535 954.0693 16348.106 954.0693 Q 16399.678 954.0693 16399.678 1418.2112 Q 16399.678 1882.3529 16348.106 1959.71 Q 16296.535 2037.0669 16270.749 2037.0669 Q 16244.964 2062.8525 16219.178 2062.8525 L 16219.178 2062.8525 L 16219.178 2088.6382 Q 16193.393 2088.6382 16090.25 2088.6382 L 15961.321 2088.6382 L 15883.965 2062.8525 Q 15780.822 2011.2812 15729.251 1882.3529 Q 15677.68 1779.2103 15703.465 1366.6398 Q 15729.251 954.0693 15780.822 954.0693 Q 15832.394 954.0693 15883.965 1418.2112 Q 15883.965 1882.3529 15935.536 1908.1385 Q 15987.107 1933.9243 16038.679 1959.71 z M 17740.531 1959.71 L 17740.531 1959.71 L 17766.318 1985.4956 L 17792.104 2011.2812 L 17792.104 2011.2812 L 17792.104 2037.0669 L 17792.104 2037.0669 L 17792.104 2037.0669 L 17792.104 2037.0669 L 17792.104 2062.8525 L 17792.104 2062.8525 L 17792.104 2088.6382 L 17740.531 2088.6382 L 17688.96 2088.6382 L 17637.389 2062.8525 L 17611.604 2037.0669 L 17611.604 2037.0669 L 17585.818 2037.0669 L 17585.818 2011.2812 Q 17585.818 1985.4956 17482.676 1908.1385 L 17405.318 1830.7816 L 17379.533 1830.7816 L 17327.96 1830.7816 L 17327.96 1856.5673 L 17327.96 1856.5673 L 17302.176 1933.9243 L 17276.39 2037.0669 L 17276.39 2037.0669 L 17276.39 2037.0669 L 17224.818 2062.8525 L 17173.248 2062.8525 L 17173.248 2011.2812 L 17173.248 1959.71 L 17173.248 1933.9243 L 17173.248 1908.1385 L 17173.248 1882.3529 L 17173.248 1856.5673 L 17173.248 1418.2112 Q 17173.248 954.0693 17224.818 954.0693 Q 17250.604 954.0693 17431.104 979.855 Q 17611.604 1005.6406 17714.746 1108.7832 Q 17792.104 1211.9259 17792.104 1392.4254 Q 17792.104 1572.925 17714.746 1676.0677 Q 17637.389 1753.4247 17637.389 1804.996 Q 17663.176 1882.3529 17688.96 1908.1385 Q 17740.531 1933.9243 17740.531 1959.71 z M 18436.744 979.855 L 18436.744 928.2836 L 18746.172 928.2836 Q 19055.6 928.2836 19055.6 1005.6406 Q 19055.6 1057.2119 18823.53 1057.2119 Q 18591.459 1082.9976 18591.459 1211.9259 L 18591.459 1315.0685 L 18591.459 1366.6398 Q 18591.459 1392.4254 18771.959 1418.2112 Q 18926.672 1418.2112 18926.672 1469.7825 Q 18926.672 1521.3538 18771.959 1547.1394 Q 18617.244 1572.925 18591.459 1753.4247 L 18591.459 1933.9243 L 18797.744 1933.9243 L 19004.03 1933.9243 L 19004.03 1959.71 L 19029.814 1959.71 L 19029.814 2011.2812 L 19029.814 2062.8525 L 19004.03 2062.8525 L 19004.03 2088.6382 L 18720.387 2088.6382 L 18462.53 2088.6382 L 18462.53 2062.8525 L 18462.53 2062.8525 L 18436.744 1547.1394 L 18436.744 1031.4263 L 18436.744 979.855 z M 3016.9219 979.855 L 3145.85 979.855 L 3274.7783 1031.4263 Q 3403.7068 1082.9976 3455.278 1160.3546 Q 3506.8494 1237.7115 3481.0637 1418.2112 Q 3455.278 1624.4963 3403.7068 1701.8534 Q 3300.564 1779.2103 3352.1355 1882.3529 Q 3403.7068 1959.71 3429.4924 1959.71 Q 3429.4924 1985.4956 3429.4924 1985.4956 L 3455.278 1985.4956 L 3455.278 1985.4956 L 3455.278 1985.4956 L 3455.278 2011.2812 L 3455.278 2011.2812 L 3481.0637 2011.2812 L 3481.0637 2037.0669 L 3481.0637 2037.0669 L 3506.8494 2037.0669 L 3506.8494 2037.0669 L 3506.8494 2037.0669 L 3506.8494 2062.8525 L 3506.8494 2062.8525 L 3532.635 2088.6382 L 3532.635 2114.4238 L 3455.278 2114.4238 L 3377.9211 2088.6382 L 3377.9211 2088.6382 L 3352.1355 2088.6382 L 3352.1355 2088.6382 L 3352.1355 2088.6382 L 3352.1355 2062.8525 L 3352.1355 2062.8525 L 3326.3496 2062.8525 L 3326.3496 2037.0669 L 3326.3496 2037.0669 L 3300.564 2037.0669 L 3300.564 2037.0669 L 3300.564 2037.0669 L 3300.564 2011.2812 L 3300.564 2011.2812 L 3274.7783 2011.2812 L 3274.7783 1985.4956 L 3274.7783 1985.4956 L 3248.9927 1985.4956 L 3248.9927 1985.4956 L 3248.9927 1985.4956 L 3248.9927 1959.71 L 3248.9927 1959.71 L 3223.207 1959.71 L 3223.207 1933.9243 L 3223.207 1933.9243 L 3197.4214 1933.9243 L 3197.4214 1933.9243 L 3197.4214 1933.9243 L 3197.4214 1908.1385 L 3197.4214 1908.1385 L 3171.6357 1908.1385 L 3171.6357 1908.1385 L 3145.85 1908.1385 L 3145.85 1882.3529 L 3145.85 1882.3529 L 3145.85 1882.3529 L 3094.2788 1882.3529 L 3016.9219 1882.3529 L 3016.9219 1908.1385 Q 2991.1362 1933.9243 2991.1362 2037.0669 L 2991.1362 2114.4238 L 2965.3506 2114.4238 L 2939.565 2140.2095 L 2913.7793 2140.2095 L 2887.9937 2140.2095 L 2887.9937 2114.4238 L 2887.9937 2114.4238 L 2887.9937 1547.1394 Q 2887.9937 979.855 3016.9219 979.855 z M 6730.0566 1469.7825 L 6730.0566 954.0693 L 6910.556 979.855 Q 7065.27 1005.6406 7219.984 1082.9976 Q 7348.912 1160.3546 7400.4834 1315.0685 Q 7477.8403 1443.9968 7452.0547 1572.925 Q 7426.269 1701.8534 7374.6978 1804.996 Q 7323.1265 1908.1385 7194.198 1985.4956 Q 7091.0557 2037.0669 7013.6987 2062.8525 Q 6962.1274 2088.6382 6858.985 2088.6382 L 6730.0566 2088.6382 L 6730.0566 2037.0669 Q 6704.271 1959.71 6730.0566 1469.7825 z M 8612.409 1005.6406 L 8612.409 954.0693 L 9024.9795 954.0693 Q 9437.551 979.855 9411.765 1031.4263 Q 9411.765 1082.9976 9282.837 1082.9976 L 9128.122 1082.9976 L 9102.337 1572.925 Q 9076.551 2088.6382 9024.9795 2088.6382 L 8973.408 2088.6382 L 8973.408 1598.7107 Q 8973.408 1108.7832 8792.909 1108.7832 Q 8612.409 1082.9976 8612.409 1005.6406 z M 10159.549 1005.6406 Q 10365.834 1005.6406 10494.763 1082.9976 Q 10623.69 1160.3546 10675.262 1366.6398 Q 10726.833 1572.925 10675.262 1727.639 Q 10572.119 1908.1385 10468.977 1985.4956 Q 10365.834 2037.0669 10211.12 2062.8525 Q 10030.62 2088.6382 9875.906 2011.2812 Q 9721.192 1933.9243 9669.621 1830.7816 Q 9643.836 1753.4247 9618.05 1572.925 Q 9592.265 1366.6398 9643.836 1263.4972 Q 9695.407 1160.3546 9824.335 1082.9976 Q 9953.264 1005.6406 10159.549 1005.6406 z M 1237.7115 2088.6382 L 1237.7115 2114.4238 L 1211.9259 2114.4238 L 1211.9259 2140.2095 L 1160.3546 2140.2095 L 1108.7832 2140.2095 L 1108.7832 2114.4238 L 1082.9976 2114.4238 L 1082.9976 2088.6382 L 1082.9976 2062.8525 L 1108.7832 2037.0669 L 1134.5688 1985.4956 L 1134.5688 1959.71 L 1134.5688 1933.9243 L 1160.3546 1933.9243 L 1160.3546 1933.9243 L 1340.8541 1495.5681 Q 1547.1394 1057.2119 1598.7107 1134.5688 Q 1650.282 1211.9259 1779.2103 1676.0677 Q 1933.9243 2140.2095 1856.5673 2140.2095 Q 1804.996 2114.4238 1753.4247 1985.4956 Q 1701.8534 1882.3529 1521.3538 1882.3529 Q 1340.8541 1882.3529 1289.2828 1985.4956 Q 1237.7115 2062.8525 1237.7115 2088.6382 z M 5879.13 1882.3529 L 5647.0586 1882.3529 L 5621.273 1882.3529 L 5595.4873 1882.3529 L 5595.4873 1908.1385 L 5569.7017 1908.1385 L 5569.7017 1830.7816 L 5569.7017 1753.4247 L 5724.416 1469.7825 Q 5879.13 1160.3546 5982.2725 1366.6398 Q 6085.415 1547.1394 6136.9863 1727.639 Q 6188.5576 1933.9243 6162.772 1933.9243 Q 6136.9863 1933.9243 6136.9863 1908.1385 Q 6136.9863 1882.3529 6111.2007 1882.3529 Q 6085.415 1882.3529 5879.13 1882.3529 z M 11500.403 2939.565 L 11500.403 2913.7793 L 11784.045 2939.565 Q 12067.6875 2939.565 12041.901 2991.1362 Q 12041.901 3068.4932 11861.402 3068.4932 Q 11655.117 3068.4932 11655.117 3094.2788 L 11655.117 3094.2788 L 11655.117 3274.7783 Q 11655.117 3429.4924 11655.117 3429.4924 L 11655.117 3429.4924 L 11835.616 3455.278 L 12016.116 3455.278 L 12016.116 3532.635 Q 12016.116 3584.2063 11809.831 3584.2063 Q 11629.331 3609.992 11629.331 3687.3489 L 11629.331 3738.9202 L 11629.331 3867.8486 L 11655.117 3996.7769 L 11861.402 3996.7769 Q 12067.6875 4022.5625 12067.6875 4099.9194 L 12067.6875 4151.4907 L 11784.045 4151.4907 L 11500.403 4151.4907 L 11500.403 4125.705 Q 11500.403 4125.705 11474.617 3996.7769 L 11474.617 3867.8486 L 11474.617 3403.7068 Q 11500.403 2939.565 11500.403 2939.565 z M 15729.251 3068.4932 L 15729.251 2913.7793 L 15806.607 2913.7793 Q 15883.965 2913.7793 15883.965 3481.0637 Q 15883.965 4074.1338 15780.822 3996.7769 Q 15677.68 3893.6343 15677.68 3867.8486 Q 15677.68 3842.0627 15522.966 3687.3489 Q 15419.823 3506.8494 15368.251 3506.8494 Q 15342.466 3481.0637 15316.68 3816.277 Q 15316.68 4125.705 15239.323 4125.705 Q 15161.966 4151.4907 15161.966 3558.4207 Q 15136.181 2965.3506 15161.966 2965.3506 Q 15187.752 2965.3506 15368.251 3197.4214 L 15522.966 3403.7068 L 15548.751 3403.7068 L 15548.751 3429.4924 L 15548.751 3429.4924 L 15574.537 3429.4924 L 15574.537 3429.4924 L 15574.537 3429.4924 L 15574.537 3455.278 L 15574.537 3455.278 L 15600.322 3455.278 L 15600.322 3481.0637 L 15600.322 3481.0637 L 15626.108 3481.0637 L 15626.108 3481.0637 L 15626.108 3481.0637 L 15626.108 3506.8494 L 15626.108 3506.8494 L 15651.894 3506.8494 L 15651.894 3532.635 L 15677.68 3532.635 L 15703.465 3532.635 L 15703.465 3481.0637 L 15729.251 3455.278 L 15729.251 3403.7068 L 15729.251 3352.1355 L 15729.251 3300.564 Q 15729.251 3248.9927 15729.251 3068.4932 z M 16528.605 2939.565 Q 16605.963 2913.7793 16605.963 3532.635 Q 16605.963 4125.705 16554.393 4125.705 Q 16477.035 4151.4907 16477.035 3532.635 Q 16451.25 2939.565 16528.605 2939.565 z M 17379.533 3842.0627 L 17353.746 4151.4907 L 17276.39 4151.4907 Q 17224.818 4151.4907 17224.818 3558.4207 L 17199.033 2991.1362 L 17224.818 2991.1362 L 17250.604 3016.9219 L 17250.604 3016.9219 L 17276.39 3016.9219 L 17276.39 3042.7075 L 17276.39 3068.4932 L 17302.176 3094.2788 L 17302.176 3120.0645 L 17327.96 3120.0645 L 17353.746 3120.0645 L 17431.104 3248.9927 Q 17534.246 3377.9211 17534.246 3377.9211 L 17534.246 3377.9211 L 17534.246 3403.7068 L 17534.246 3403.7068 L 17560.033 3429.4924 L 17585.818 3455.278 L 17585.818 3455.278 L 17585.818 3481.0637 L 17585.818 3481.0637 L 17585.818 3481.0637 L 17611.604 3506.8494 L 17611.604 3532.635 L 17637.389 3532.635 L 17688.96 3532.635 L 17688.96 3248.9927 Q 17688.96 2965.3506 17714.746 2939.565 Q 17714.746 2913.7793 17792.104 2913.7793 Q 17843.674 2913.7793 17843.674 3506.8494 Q 17843.674 4074.1338 17663.176 3842.0627 Q 17482.676 3635.7776 17431.104 3584.2063 Q 17379.533 3532.635 17379.533 3842.0627 z M 10546.334 3532.635 L 10546.334 2939.565 L 10623.69 2939.565 Q 10675.262 2939.565 10675.262 3481.0637 Q 10701.048 3996.7769 10881.547 4022.5625 Q 11036.261 4022.5625 11036.261 4074.1338 Q 11010.476 4151.4907 10778.404 4151.4907 L 10572.119 4151.4907 L 10572.119 4125.705 L 10572.119 4125.705 L 10546.334 3532.635 z M 12686.543 4048.3481 L 12686.543 4074.1338 L 12660.758 4074.1338 L 12660.758 4099.9194 L 12660.758 4099.9194 L 12634.972 4099.9194 L 12634.972 4099.9194 L 12634.972 4099.9194 L 12609.187 4125.705 L 12583.4 4151.4907 L 12583.4 4151.4907 L 12583.4 4151.4907 L 12557.615 4151.4907 L 12557.615 4151.4907 L 12557.615 4125.705 L 12531.829 4125.705 L 12531.829 4074.1338 L 12531.829 4022.5625 L 12557.615 3996.7769 L 12583.4 3970.9912 L 12583.4 3945.2056 L 12583.4 3919.42 L 12789.686 3429.4924 Q 12995.971 2939.565 13202.256 3532.635 Q 13434.327 4125.705 13408.542 4125.705 Q 13356.971 4151.4907 13331.185 4125.705 Q 13305.398 4099.9194 13253.827 3996.7769 Q 13202.256 3893.6343 12970.186 3919.42 Q 12738.114 3945.2056 12712.329 3970.9912 Q 12686.543 4022.5625 12686.543 4048.3481 z M 14207.896 3842.0627 L 14182.111 3842.0627 L 14104.754 3842.0627 L 14027.397 3842.0627 L 14001.611 3842.0627 L 13975.826 3842.0627 L 13975.826 3867.8486 L 13975.826 3893.6343 L 13950.04 3842.0627 L 13924.255 3816.277 L 13950.04 3403.7068 Q 13950.04 2965.3506 14001.611 2965.3506 Q 14053.183 2965.3506 14207.896 2991.1362 Q 14362.61 3042.7075 14414.183 3171.6357 Q 14491.539 3326.3496 14439.968 3455.278 Q 14439.968 3584.2063 14414.183 3635.7776 Q 14388.396 3661.5632 14336.825 3687.3489 Q 14285.254 3738.9202 14259.468 3790.4915 Q 14233.683 3842.0627 14207.896 3842.0627 z M 18617.244 3919.42 L 18720.387 3996.7769 L 18823.53 3996.7769 L 18926.672 3996.7769 L 18926.672 3970.9912 L 18926.672 3970.9912 L 18952.457 3970.9912 L 18952.457 3945.2056 L 18952.457 3945.2056 L 18978.244 3945.2056 L 18978.244 3764.7058 Q 18978.244 3584.2063 18875.102 3584.2063 L 18771.959 3558.4207 L 18771.959 3506.8494 L 18771.959 3455.278 L 18926.672 3455.278 L 19107.172 3455.278 L 19107.172 3764.7058 L 19107.172 4074.1338 L 19081.387 4074.1338 Q 19055.6 4099.9194 18875.102 4099.9194 Q 18720.387 4099.9194 18591.459 4048.3481 Q 18462.53 3996.7769 18359.387 3893.6343 Q 18256.244 3764.7058 18256.244 3584.2063 Q 18256.244 3377.9211 18282.031 3274.7783 Q 18307.816 3171.6357 18436.744 3068.4932 Q 18565.674 2965.3506 18823.53 2965.3506 Q 19055.6 2965.3506 19055.6 3042.7075 Q 19081.387 3094.2788 18900.887 3094.2788 Q 18720.387 3120.0645 18617.244 3145.85 Q 18539.887 3171.6357 18488.316 3274.7783 Q 18410.959 3352.1355 18410.959 3532.635 Q 18410.959 3687.3489 18462.53 3790.4915 Q 18514.102 3867.8486 18617.244 3919.42 z M 9334.408 3661.5632 L 9334.408 3558.4207 L 9282.837 3532.635 Q 9257.051 3532.635 9257.051 3481.0637 Q 9257.051 3429.4924 9334.408 3429.4924 Q 9385.9795 3403.7068 9437.551 3326.3496 Q 9489.122 3274.7783 9514.907 3352.1355 Q 9566.479 3429.4924 9643.836 3429.4924 Q 9746.979 3455.278 9669.621 3532.635 Q 9592.265 3609.992 9592.265 3687.3489 Q 9592.265 3764.7058 9566.479 3738.9202 Q 9514.907 3687.3489 9437.551 3713.1345 Q 9360.193 3738.9202 9334.408 3738.9202 Q 9334.408 3764.7058 9334.408 3661.5632 z" svg:height="218.14665mm" draw:style-name="style-4" svg:viewBox="0.0 0.0 20087.027 21814.666" svg:width="200.87027mm" svg:x="4.1257052mm" svg:y="3.3521354mm"/>
          <draw:path svg:d="M 335.21353 696.2127 L 335.21353 670.42706 L 309.4279 670.42706 L 309.4279 670.42706 L 309.4279 644.6414 L 283.6422 644.6414 L 283.6422 644.6414 Q 283.6422 618.8558 154.71394 412.5705 L 25.785656 206.28525 L 0.0 103.142624 Q -25.785656 25.785656 51.571312 0.0 Q 128.92828 0.0 283.6422 206.28525 Q 438.35617 438.35617 489.9275 515.71313 Q 541.4988 618.8558 515.71313 670.42706 Q 489.9275 747.78406 438.35617 747.78406 Q 360.9992 721.9984 360.9992 721.9984 Q 335.21353 721.9984 335.21353 696.2127 z" svg:height="7.4778404mm" draw:style-name="style-5" svg:viewBox="0.0 0.0 515.71313 747.78406" svg:width="5.157131mm" svg:x="80.19339mm" svg:y="122.224014mm"/>
          <draw:path svg:d="M 51.571312 0.0 L 77.35697 0.0 L 180.4996 51.571312 Q 257.85657 128.92828 309.4279 257.85657 Q 309.4279 360.9992 283.6422 438.35617 Q 257.85657 515.71313 154.71394 567.2844 Q 77.35697 618.8558 77.35697 618.8558 L 77.35697 618.8558 L 25.785656 618.8558 Q -25.785656 618.8558 0.0 309.4279 Q 0.0 0.0 51.571312 0.0 z" svg:height="6.1885576mm" draw:style-name="style-6" svg:viewBox="0.0 0.0 309.4279 618.8558" svg:width="3.0942788mm" svg:x="34.55278mm" svg:y="14.439968mm"/>
          <draw:path svg:d="M 567.2844 154.71394 L 567.2844 4.5474735E-13 L 644.6414 4.5474735E-13 Q 721.9984 4.5474735E-13 721.9984 567.2844 Q 721.9984 1160.3546 618.8558 1082.9976 Q 515.71313 979.855 515.71313 954.0693 Q 515.71313 928.2836 360.9992 773.5697 Q 257.85657 593.0701 206.28525 593.0701 Q 180.4996 567.2844 154.71394 902.498 Q 154.71394 1211.9259 77.35697 1211.9259 Q 0.0 1237.7115 0.0 644.6414 Q -25.785656 51.571312 0.0 51.571312 Q 25.785656 51.571312 206.28525 283.6422 L 360.9992 489.9275 L 386.78485 489.9275 L 386.78485 515.71313 L 386.78485 515.71313 L 412.5705 515.71313 L 412.5705 515.71313 L 412.5705 515.71313 L 412.5705 541.4988 L 412.5705 541.4988 L 438.35617 541.4988 L 438.35617 567.2844 L 438.35617 567.2844 L 464.1418 567.2844 L 464.1418 567.2844 L 464.1418 567.2844 L 464.1418 593.0701 L 464.1418 593.0701 L 489.9275 593.0701 L 489.9275 618.8558 L 515.71313 618.8558 L 541.4988 618.8558 L 541.4988 567.2844 L 567.2844 541.4988 L 567.2844 489.9275 L 567.2844 438.35617 L 567.2844 386.78485 Q 567.2844 335.21353 567.2844 154.71394 z" svg:height="12.119259mm" draw:style-name="style-7" svg:viewBox="0.0 0.0 721.9984 1211.9259" svg:width="7.219984mm" svg:x="155.74536mm" svg:y="32.48993mm"/>
          <draw:path svg:d="M 257.85657 0.0 L 257.85657 0.0 L 283.6422 0.0 L 335.21353 0.0 L 335.21353 0.0 L 335.21353 25.785656 L 335.21353 25.785656 L 335.21353 25.785656 L 360.9992 25.785656 L 360.9992 25.785656 L 412.5705 51.571312 L 464.1418 77.35697 L 489.9275 77.35697 L 515.71313 77.35697 L 593.0701 103.142624 Q 644.6414 128.92828 670.42706 154.71394 Q 670.42706 180.4996 696.2127 180.4996 Q 721.9984 180.4996 773.5697 335.21353 Q 799.35535 515.71313 825.141 541.4988 Q 850.9267 593.0701 850.9267 696.2127 Q 850.9267 799.35535 825.141 825.141 Q 799.35535 850.9267 850.9267 902.498 Q 850.9267 954.0693 850.9267 979.855 L 850.9267 1005.6406 L 850.9267 1005.6406 L 850.9267 1005.6406 L 850.9267 1031.4263 L 850.9267 1031.4263 L 825.141 1031.4263 L 825.141 1057.2119 L 825.141 1057.2119 L 799.35535 1057.2119 L 799.35535 1082.9976 L 799.35535 1108.7832 L 773.5697 1108.7832 L 773.5697 1108.7832 L 773.5697 1134.5688 L 747.78406 1134.5688 L 747.78406 1134.5688 L 747.78406 1160.3546 L 721.9984 1160.3546 L 696.2127 1160.3546 L 696.2127 1134.5688 L 696.2127 1108.7832 L 721.9984 1108.7832 L 721.9984 1108.7832 L 721.9984 1082.9976 L 747.78406 1082.9976 L 747.78406 1082.9976 L 747.78406 1057.2119 L 747.78406 1057.2119 L 747.78406 1057.2119 L 747.78406 1031.4263 L 747.78406 1005.6406 L 747.78406 1005.6406 L 747.78406 1005.6406 L 747.78406 979.855 L 747.78406 979.855 L 721.9984 979.855 L 721.9984 979.855 L 721.9984 954.0693 L 696.2127 954.0693 L 696.2127 954.0693 L 696.2127 954.0693 L 696.2127 928.2836 L 696.2127 928.2836 L 670.42706 902.498 Q 670.42706 876.71234 644.6414 876.71234 Q 593.0701 850.9267 515.71313 773.5697 Q 438.35617 670.42706 386.78485 644.6414 Q 335.21353 618.8558 232.0709 438.35617 Q 128.92828 257.85657 77.35697 206.28525 L 25.785656 128.92828 L 25.785656 128.92828 L 25.785656 128.92828 L 25.785656 128.92828 L 25.785656 103.142624 L 0.0 103.142624 L 0.0 77.35697 L 0.0 77.35697 L 25.785656 77.35697 L 25.785656 77.35697 L 25.785656 77.35697 L 51.571312 77.35697 L 77.35697 77.35697 L 77.35697 51.571312 L 77.35697 25.785656 L 103.142624 25.785656 L 128.92828 25.785656 L 180.4996 25.785656 L 232.0709 25.785656 L 232.0709 25.785656 L 232.0709 25.785656 L 257.85657 25.785656 L 257.85657 25.785656 L 257.85657 0.0 z" svg:height="11.603545mm" draw:style-name="style-8" svg:viewBox="0.0 0.0 850.9267 1160.3546" svg:width="8.509267mm" svg:x="102.88477mm" svg:y="263.78726mm"/>
          <draw:path svg:d="M 2449.6375 2191.7808 L 2475.423 2217.5664 L 2475.423 2217.5664 L 2475.423 2243.352 L 2501.2087 2243.352 L 2526.9944 2243.352 L 2526.9944 2269.1377 L 2526.9944 2294.9233 L 2501.2087 2294.9233 L 2475.423 2294.9233 L 2475.423 2269.1377 L 2475.423 2269.1377 L 2449.6375 2294.9233 L 2423.8518 2320.7092 L 2423.8518 2320.7092 L 2423.8518 2294.9233 L 2423.8518 2294.9233 Q 2423.8518 2294.9233 2398.0662 2320.7092 Q 2398.0662 2346.4949 2320.7092 2346.4949 Q 2269.1377 2320.7092 2269.1377 2372.2805 Q 2269.1377 2423.8518 2243.352 2398.0662 Q 2217.5664 2372.2805 2165.995 2372.2805 Q 2114.4238 2398.0662 2062.8525 2449.6375 Q 2037.0669 2501.2087 2011.2812 2449.6375 Q 2011.2812 2423.8518 1985.4956 2423.8518 Q 1959.71 2423.8518 1959.71 2449.6375 Q 1959.71 2475.423 1908.1385 2475.423 Q 1882.3529 2475.423 1882.3529 2449.6375 Q 1856.5673 2398.0662 1830.7816 2372.2805 Q 1779.2103 2346.4949 1753.4247 2372.2805 Q 1753.4247 2398.0662 1598.7107 2398.0662 Q 1469.7825 2398.0662 1443.9968 2423.8518 Q 1443.9968 2449.6375 1392.4254 2449.6375 L 1340.8541 2423.8518 L 1340.8541 2398.0662 Q 1340.8541 2372.2805 670.42706 1521.3538 Q -4.5474735E-13 670.42706 -4.5474735E-13 593.0701 L -4.5474735E-13 515.71313 L 412.5705 257.85657 Q 799.35535 -25.785656 825.141 0.0 Q 876.71234 0.0 1650.282 1082.9976 Q 2423.8518 2165.995 2449.6375 2191.7808 z M 2191.7808 2320.7092 Q 2217.5664 2320.7092 2217.5664 2320.7092 Q 2217.5664 2346.4949 2217.5664 2346.4949 Q 2191.7808 2346.4949 2191.7808 2320.7092 z" svg:height="24.75423mm" draw:style-name="style-9" svg:viewBox="0.0 0.0 2526.9944 2475.423" svg:width="25.269943mm" svg:x="33.521355mm" svg:y="89.47623mm"/>
          <draw:path svg:d="M 1160.3546 0.0 L 1186.1403 0.0 L 1340.8541 257.85657 Q 1521.3538 541.4988 1521.3538 567.2844 L 1521.3538 567.2844 L 1521.3538 567.2844 Q 1521.3538 567.2844 1495.5681 593.0701 Q 1469.7825 618.8558 1443.9968 618.8558 L 1392.4254 593.0701 L 1392.4254 593.0701 Q 1366.6398 593.0701 1263.4972 386.78485 Q 1134.5688 180.4996 1082.9976 180.4996 Q 1031.4263 154.71394 618.8558 412.5705 L 206.28525 670.42706 L 206.28525 696.2127 L 180.4996 696.2127 L 180.4996 696.2127 L 180.4996 721.9984 L 154.71394 721.9984 L 128.92828 721.9984 L 128.92828 747.78406 L 128.92828 747.78406 L 103.142624 747.78406 L 103.142624 773.5697 L 77.35697 773.5697 L 51.571312 773.5697 L 25.785656 773.5697 L 4.5474735E-13 773.5697 L 4.5474735E-13 773.5697 L 4.5474735E-13 773.5697 L 4.5474735E-13 773.5697 L 25.785656 747.78406 L 25.785656 747.78406 L 25.785656 747.78406 L 25.785656 747.78406 L 51.571312 747.78406 L 51.571312 721.9984 L 77.35697 721.9984 L 77.35697 721.9984 L 77.35697 721.9984 L 77.35697 721.9984 L 77.35697 696.2127 L 103.142624 696.2127 L 103.142624 670.42706 L 128.92828 670.42706 L 154.71394 670.42706 L 644.6414 335.21353 Q 1108.7832 0.0 1160.3546 0.0 z" svg:height="7.7356973mm" draw:style-name="style-10" svg:viewBox="0.0 0.0 1521.3538 773.5697" svg:width="15.213537mm" svg:x="33.77921mm" svg:y="46.929893mm"/>
          <draw:path svg:d="M 25.785656 51.571312 L 51.571312 0.0 L 1418.2112 0.0 L 2784.8508 0.0 L 2784.8508 0.0 Q 2784.8508 0.0 2759.0652 25.785656 Q 2707.494 51.571312 2398.0662 51.571312 Q 2062.8525 77.35697 2062.8525 103.142624 Q 2062.8525 128.92828 1263.4972 154.71394 Q 438.35617 154.71394 283.6422 180.4996 Q 154.71394 206.28525 103.142624 257.85657 L 77.35697 335.21353 L 51.571312 360.9992 L 25.785656 412.5705 L 25.785656 412.5705 L 25.785656 412.5705 L 25.785656 438.35617 L 0.0 438.35617 L 0.0 257.85657 L 0.0 77.35697 L 0.0 77.35697 Q 25.785656 77.35697 25.785656 51.571312 z" svg:height="4.3835616mm" draw:style-name="style-11" svg:viewBox="0.0 0.0 2784.8508 438.35617" svg:width="27.848509mm" svg:x="4.3835616mm" svg:y="4.1257052mm"/>
          <draw:path svg:d="M 0.0 51.571312 L 0.0 0.0 L 309.4279 0.0 Q 618.8558 0.0 618.8558 77.35697 Q 618.8558 128.92828 386.78485 128.92828 Q 154.71394 154.71394 154.71394 283.6422 L 154.71394 386.78485 L 154.71394 386.78485 Q 128.92828 386.78485 128.92828 335.21353 Q 103.142624 257.85657 77.35697 257.85657 Q 51.571312 232.0709 25.785656 180.4996 L 0.0 103.142624 L 0.0 51.571312 z" svg:height="3.8678486mm" draw:style-name="style-12" svg:viewBox="0.0 0.0 618.8558 386.78485" svg:width="6.1885576mm" svg:x="188.49315mm" svg:y="12.634972mm"/>
          <draw:path svg:d="M 128.92828 128.92828 L 128.92828 0.0 L 154.71394 0.0 L 180.4996 0.0 L 180.4996 51.571312 L 154.71394 77.35697 L 154.71394 128.92828 Q 154.71394 180.4996 206.28525 180.4996 Q 232.0709 180.4996 232.0709 232.0709 Q 232.0709 309.4279 309.4279 232.0709 Q 412.5705 180.4996 412.5705 180.4996 Q 412.5705 206.28525 412.5705 206.28525 L 438.35617 206.28525 L 464.1418 2655.9226 Q 464.1418 5105.56 489.9275 5105.56 Q 515.71313 5105.56 567.2844 5131.3457 L 644.6414 5157.1313 L 644.6414 5157.1313 L 644.6414 5157.1313 L 567.2844 5157.1313 Q 489.9275 5157.1313 489.9275 5208.7026 Q 489.9275 5260.274 489.9275 5286.0596 Q 464.1418 5337.631 464.1418 5363.4165 Q 464.1418 5363.4165 438.35617 5363.4165 L 438.35617 5363.4165 L 438.35617 5389.202 Q 464.1418 5389.202 464.1418 5440.7734 L 464.1418 5492.3447 L 232.0709 5492.3447 L 0.0 5492.3447 L 0.0 2836.4224 L 0.0 180.4996 L 0.0 180.4996 L 25.785656 154.71394 L 25.785656 154.71394 L 51.571312 154.71394 L 51.571312 180.4996 L 51.571312 206.28525 L 77.35697 206.28525 L 77.35697 206.28525 L 77.35697 232.0709 L 103.142624 232.0709 L 103.142624 232.0709 L 103.142624 257.85657 L 103.142624 257.85657 L 103.142624 257.85657 L 128.92828 128.92828 z" svg:height="54.92345mm" draw:style-name="style-13" svg:viewBox="0.0 0.0 644.6414 5492.3447" svg:width="6.446414mm" svg:x="0.0mm" svg:y="265.07654mm"/>
          <draw:path svg:d="M 257.85657 489.9275 L 103.142624 464.1418 L 51.571312 438.35617 Q -4.5474735E-13 386.78485 -4.5474735E-13 257.85657 Q -4.5474735E-13 103.142624 77.35697 51.571312 Q 128.92828 -3.6379788E-12 257.85657 -3.6379788E-12 Q 386.78485 -3.6379788E-12 464.1418 51.571312 Q 567.2844 128.92828 541.4988 257.85657 Q 515.71313 386.78485 464.1418 438.35617 Q 412.5705 515.71313 257.85657 489.9275 z" svg:height="4.899275mm" draw:style-name="style-14" svg:viewBox="0.0 0.0 541.4988 489.9275" svg:width="5.414988mm" svg:x="35.584206mm" svg:y="274.35938mm"/>
          <draw:path svg:d="M 0.0 51.571312 L 0.0 0.0 L 412.5705 0.0 Q 825.141 25.785656 799.35535 77.35697 Q 799.35535 128.92828 670.42706 128.92828 L 515.71313 128.92828 L 489.9275 618.8558 Q 464.1418 1134.5688 412.5705 1134.5688 L 360.9992 1134.5688 L 360.9992 644.6414 Q 360.9992 154.71394 180.4996 154.71394 Q 0.0 128.92828 0.0 51.571312 z" svg:height="11.345689mm" draw:style-name="style-15" svg:viewBox="0.0 0.0 799.35535 1134.5688" svg:width="7.9935536mm" svg:x="90.2498mm" svg:y="12.892828mm"/>
          <draw:path svg:d="M 1005.6406 541.4988 L 1882.3529 1.8189894E-12 L 1882.3529 25.785656 L 1882.3529 51.571312 L 1908.1385 51.571312 L 1933.9243 51.571312 L 1933.9243 77.35697 L 1959.71 77.35697 L 1959.71 77.35697 L 1959.71 103.142624 L 2011.2812 103.142624 L 2037.0669 103.142624 L 2062.8525 103.142624 Q 2062.8525 103.142624 2088.6382 154.71394 Q 2088.6382 180.4996 2165.995 206.28525 Q 2243.352 206.28525 2269.1377 206.28525 Q 2320.7092 206.28525 2372.2805 206.28525 Q 2398.0662 206.28525 2475.423 232.0709 Q 2526.9944 257.85657 2526.9944 232.0709 Q 2526.9944 206.28525 2552.78 232.0709 Q 2552.78 257.85657 2578.5657 257.85657 Q 2604.3513 257.85657 2630.137 283.6422 Q 2630.137 309.4279 2681.7083 335.21353 Q 2707.494 335.21353 2733.2795 464.1418 Q 2733.2795 567.2844 2784.8508 593.0701 Q 2836.4224 618.8558 2862.208 696.2127 Q 2862.208 773.5697 2965.3506 773.5697 Q 3042.7075 773.5697 3068.4932 799.35535 Q 3094.2788 825.141 3094.2788 876.71234 Q 3120.0645 928.2836 3197.4214 902.498 Q 3300.564 876.71234 3326.3496 850.9267 Q 3352.1355 850.9267 3352.1355 902.498 Q 3352.1355 954.0693 3506.8494 979.855 Q 3635.7776 1031.4263 3635.7776 1057.2119 L 3635.7776 1082.9976 L 3609.992 1082.9976 Q 3558.4207 1082.9976 3558.4207 1108.7832 L 3558.4207 1134.5688 L 3584.2063 1134.5688 L 3609.992 1134.5688 L 3609.992 1108.7832 L 3609.992 1108.7832 L 3635.7776 1186.1403 Q 3661.5632 1263.4972 3713.1345 1289.2828 Q 3764.7058 1289.2828 3790.4915 1340.8541 Q 3790.4915 1392.4254 3842.0627 1418.2112 Q 3893.6343 1418.2112 3919.42 1469.7825 Q 3919.42 1495.5681 3996.7769 1521.3538 L 4074.1338 1547.1394 L 4074.1338 1547.1394 L 4074.1338 1547.1394 L 4074.1338 1547.1394 L 4074.1338 1547.1394 L 4048.3481 1547.1394 L 4048.3481 1547.1394 L 4048.3481 1572.925 L 4022.5625 1572.925 L 4022.5625 1572.925 L 4022.5625 1598.7107 L 4022.5625 1598.7107 L 4022.5625 1598.7107 L 3996.7769 1598.7107 L 3996.7769 1598.7107 L 3970.9912 1624.4963 L 3945.2056 1650.282 L 2630.137 2449.6375 Q 1289.2828 3248.9927 1237.7115 3248.9927 L 1211.9259 3248.9927 L 1211.9259 3248.9927 L 1186.1403 3248.9927 L 1186.1403 3248.9927 L 1186.1403 3248.9927 L 1186.1403 3223.207 L 1186.1403 3223.207 L 1160.3546 3223.207 L 1160.3546 3197.4214 L 1160.3546 3197.4214 L 1134.5688 3197.4214 L 1134.5688 3197.4214 L 1134.5688 3197.4214 L 1134.5688 3197.4214 L 1134.5688 3171.6357 L 1108.7832 3171.6357 L 1108.7832 3171.6357 L 1082.9976 3171.6357 L 1082.9976 3145.85 L 1082.9976 3145.85 L 1082.9976 3145.85 L 1082.9976 3145.85 L 1057.2119 3145.85 L 1057.2119 3120.0645 L 1057.2119 3120.0645 L 1057.2119 3120.0645 L 1057.2119 3094.2788 L 1082.9976 3094.2788 L 1108.7832 3094.2788 L 1108.7832 3120.0645 L 1134.5688 3120.0645 L 1134.5688 3120.0645 L 1134.5688 3145.85 L 1134.5688 3145.85 L 1134.5688 3145.85 L 1160.3546 3145.85 L 1160.3546 3145.85 L 1160.3546 3171.6357 L 1186.1403 3171.6357 L 1186.1403 3171.6357 L 1186.1403 3197.4214 L 1186.1403 3197.4214 L 1186.1403 3197.4214 L 1211.9259 3197.4214 L 1211.9259 3197.4214 L 1237.7115 3197.4214 Q 1263.4972 3197.4214 1495.5681 3042.7075 L 1753.4247 2887.9937 L 1779.2103 2862.208 L 1804.996 2836.4224 L 1804.996 2836.4224 L 1804.996 2836.4224 L 1804.996 2810.6365 L 1804.996 2784.8508 L 1804.996 2784.8508 L 1804.996 2784.8508 L 1804.996 2759.0652 L 1804.996 2759.0652 L 1779.2103 2759.0652 L 1779.2103 2733.2795 L 1779.2103 2733.2795 Q 1753.4247 2733.2795 1676.0677 2655.9226 Q 1598.7107 2578.5657 1495.5681 2501.2087 Q 1418.2112 2398.0662 1392.4254 2398.0662 Q 1366.6398 2372.2805 1289.2828 2294.9233 Q 1186.1403 2191.7808 1160.3546 2191.7808 Q 1134.5688 2165.995 1082.9976 2140.2095 Q 1057.2119 2088.6382 876.71234 1959.71 Q 670.42706 1804.996 670.42706 1779.2103 Q 670.42706 1753.4247 489.9275 1650.282 Q 335.21353 1521.3538 335.21353 1495.5681 Q 309.4279 1469.7825 206.28525 1366.6398 L 77.35697 1289.2828 L 77.35697 1263.4972 L 51.571312 1263.4972 L 51.571312 1263.4972 L 51.571312 1237.7115 L 51.571312 1237.7115 L 51.571312 1237.7115 L 25.785656 1237.7115 L 25.785656 1237.7115 L 25.785656 1211.9259 L 0.0 1211.9259 L 0.0 1186.1403 L 0.0 1160.3546 L 25.785656 1160.3546 L 25.785656 1134.5688 L 51.571312 1134.5688 L 77.35697 1134.5688 L 103.142624 1108.7832 Q 128.92828 1082.9976 1005.6406 541.4988 z" svg:height="32.48993mm" draw:style-name="style-16" svg:viewBox="0.0 0.0 4074.1338 3248.9927" svg:width="40.741337mm" svg:x="40.225624mm" svg:y="155.22966mm"/>
          <draw:path svg:d="M 25.785656 0.0 L 25.785656 0.0 L 360.9992 0.0 L 670.42706 0.0 L 670.42706 0.0 L 670.42706 0.0 L 670.42706 51.571312 L 670.42706 128.92828 L 670.42706 128.92828 L 670.42706 154.71394 L 438.35617 154.71394 L 206.28525 154.71394 L 206.28525 180.4996 L 206.28525 180.4996 L 206.28525 283.6422 L 206.28525 386.78485 L 206.28525 386.78485 L 206.28525 412.5705 L 206.28525 412.5705 L 206.28525 412.5705 L 232.0709 412.5705 L 232.0709 412.5705 L 412.5705 438.35617 L 618.8558 438.35617 L 618.8558 515.71313 L 618.8558 618.8558 L 412.5705 618.8558 Q 232.0709 618.8558 206.28525 644.6414 L 180.4996 644.6414 L 180.4996 773.5697 L 180.4996 902.498 L 128.92828 902.498 Q 77.35697 902.498 51.571312 876.71234 Q 51.571312 825.141 25.785656 876.71234 L 0.0 902.498 L 0.0 464.1418 L 0.0 0.0 L 25.785656 0.0 z" svg:height="9.02498mm" draw:style-name="style-17" svg:viewBox="0.0 0.0 670.42706 902.498" svg:width="6.704271mm" svg:x="104.689766mm" svg:y="251.66801mm"/>
          <draw:path svg:d="M 386.78485 51.571312 L 438.35617 -1.8189894E-12 L 438.35617 2372.2805 L 438.35617 4718.7754 L 412.5705 4718.7754 Q 412.5705 4692.9897 360.9992 4692.9897 L 309.4279 4667.204 L 309.4279 4615.6323 Q 309.4279 4564.061 257.85657 4564.061 Q 206.28525 4564.061 206.28525 4538.2754 Q 206.28525 4486.704 154.71394 4512.4897 Q 103.142624 4538.2754 103.142624 4512.4897 Q 77.35697 4460.9185 51.571312 4460.9185 L 0.0 4460.9185 L 0.0 2320.7092 L 0.0 154.71394 L 0.0 154.71394 L 0.0 154.71394 L 25.785656 206.28525 L 51.571312 283.6422 L 51.571312 257.85657 L 51.571312 232.0709 L 77.35697 257.85657 L 103.142624 309.4279 L 103.142624 309.4279 L 103.142624 309.4279 L 103.142624 309.4279 L 128.92828 309.4279 L 128.92828 309.4279 L 154.71394 309.4279 L 154.71394 309.4279 L 154.71394 309.4279 L 154.71394 309.4279 L 180.4996 309.4279 L 180.4996 309.4279 L 206.28525 309.4279 L 206.28525 257.85657 Q 206.28525 232.0709 257.85657 206.28525 Q 309.4279 206.28525 309.4279 154.71394 Q 309.4279 128.92828 386.78485 51.571312 z" svg:height="47.18775mm" draw:style-name="style-18" svg:viewBox="0.0 0.0 438.35617 4718.7754" svg:width="4.3835616mm" svg:x="0.0mm" svg:y="158.32393mm"/>
          <draw:path svg:d="M 1160.3546 0.0 L 1160.3546 0.0 L 1160.3546 0.0 Q 1160.3546 0.0 1160.3546 206.28525 Q 1160.3546 386.78485 1057.2119 515.71313 Q 954.0693 670.42706 850.9267 696.2127 Q 773.5697 721.9984 644.6414 747.78406 Q 489.9275 773.5697 335.21353 696.2127 Q 206.28525 644.6414 206.28525 618.8558 Q 180.4996 593.0701 154.71394 567.2844 Q 128.92828 567.2844 103.142624 515.71313 L 77.35697 438.35617 L 51.571312 412.5705 L 25.785656 386.78485 L 25.785656 386.78485 L 25.785656 360.9992 L 25.785656 360.9992 L 25.785656 360.9992 L -9.094947E-13 335.21353 L -9.094947E-13 309.4279 L 25.785656 309.4279 L 51.571312 309.4279 L 51.571312 335.21353 L 77.35697 360.9992 L 77.35697 360.9992 L 77.35697 360.9992 L 103.142624 386.78485 L 128.92828 386.78485 L 128.92828 335.21353 L 128.92828 283.6422 L 154.71394 283.6422 L 154.71394 283.6422 L 154.71394 283.6422 L 154.71394 309.4279 L 154.71394 309.4279 L 180.4996 309.4279 L 206.28525 386.78485 Q 257.85657 464.1418 335.21353 515.71313 Q 438.35617 567.2844 618.8558 567.2844 Q 799.35535 567.2844 876.71234 515.71313 Q 954.0693 464.1418 1005.6406 360.9992 Q 1057.2119 257.85657 1057.2119 180.4996 L 1057.2119 103.142624 L 1082.9976 103.142624 Q 1108.7832 128.92828 1134.5688 77.35697 Q 1160.3546 25.785656 1160.3546 0.0 z" svg:height="7.4778404mm" draw:style-name="style-19" svg:viewBox="0.0 0.0 1160.3546 747.78406" svg:width="11.603545mm" svg:x="43.57776mm" svg:y="17.018534mm"/>
          <draw:path svg:d="M 4.5474735E-13 0.0 L 25.785656 0.0 L 283.6422 335.21353 Q 567.2844 670.42706 644.6414 644.6414 Q 747.78406 618.8558 902.498 489.9275 Q 1108.7832 360.9992 1108.7832 309.4279 L 1108.7832 283.6422 L 1160.3546 309.4279 Q 1211.9259 309.4279 1211.9259 283.6422 Q 1237.7115 257.85657 1366.6398 257.85657 Q 1521.3538 257.85657 1521.3538 232.0709 Q 1547.1394 206.28525 1598.7107 232.0709 Q 1624.4963 257.85657 1650.282 309.4279 Q 1650.282 335.21353 1676.0677 335.21353 Q 1727.639 335.21353 1727.639 309.4279 Q 1727.639 283.6422 1753.4247 283.6422 Q 1779.2103 283.6422 1779.2103 309.4279 Q 1804.996 360.9992 1856.5673 257.85657 Q 1908.1385 180.4996 1933.9243 206.28525 Q 1985.4956 206.28525 1985.4956 232.0709 Q 1985.4956 257.85657 2011.2812 257.85657 Q 2037.0669 283.6422 2037.0669 232.0709 Q 2037.0669 180.4996 2088.6382 206.28525 Q 2165.995 206.28525 2165.995 180.4996 Q 2191.7808 154.71394 2191.7808 154.71394 L 2191.7808 154.71394 L 2191.7808 180.4996 L 2191.7808 180.4996 L 2217.5664 154.71394 Q 2217.5664 128.92828 2243.352 128.92828 L 2269.1377 128.92828 L 2269.1377 128.92828 Q 2269.1377 154.71394 2294.9233 154.71394 L 2294.9233 154.71394 L 2604.3513 593.0701 Q 2913.7793 1031.4263 2939.565 1057.2119 Q 2939.565 1082.9976 2965.3506 1082.9976 Q 3016.9219 1108.7832 3016.9219 1134.5688 L 3016.9219 1160.3546 L 2965.3506 1186.1403 Q 2939.565 1186.1403 2913.7793 1315.0685 Q 2913.7793 1443.9968 2939.565 1547.1394 Q 2965.3506 1624.4963 2913.7793 1624.4963 Q 2862.208 1624.4963 2810.6365 1753.4247 Q 2759.0652 1908.1385 2707.494 1959.71 Q 2655.9226 2011.2812 2604.3513 2011.2812 Q 2552.78 2011.2812 2578.5657 2062.8525 Q 2604.3513 2114.4238 2578.5657 2114.4238 Q 2552.78 2114.4238 2552.78 2165.995 Q 2578.5657 2243.352 2501.2087 2243.352 Q 2449.6375 2243.352 2423.8518 2346.4949 Q 2398.0662 2475.423 2372.2805 2475.423 Q 2346.4949 2475.423 2320.7092 2552.78 Q 2320.7092 2630.137 2346.4949 2630.137 Q 2346.4949 2630.137 2372.2805 2655.9226 Q 2372.2805 2681.7083 2346.4949 2681.7083 Q 2346.4949 2707.494 2346.4949 2707.494 Q 2346.4949 2733.2795 2372.2805 2733.2795 L 2398.0662 2733.2795 L 2398.0662 2759.0652 L 2398.0662 2759.0652 L 2423.8518 2759.0652 L 2423.8518 2784.8508 L 2398.0662 2784.8508 L 2372.2805 2784.8508 L 2372.2805 2836.4224 L 2346.4949 2862.208 L 2346.4949 2862.208 L 2346.4949 2887.9937 L 2269.1377 2862.208 Q 2191.7808 2836.4224 2140.2095 2862.208 Q 2062.8525 2862.208 2037.0669 2991.1362 Q 2037.0669 3094.2788 2011.2812 3120.0645 L 1985.4956 3145.85 L 1985.4956 3145.85 L 1985.4956 3145.85 L 1985.4956 3171.6357 L 1959.71 3171.6357 L 1959.71 3145.85 L 1933.9243 3145.85 L 1933.9243 3145.85 L 1933.9243 3145.85 L 1933.9243 3145.85 L 1908.1385 3145.85 L 1908.1385 3120.0645 L 1882.3529 3120.0645 L 1882.3529 3120.0645 L 1882.3529 3094.2788 L 1882.3529 3094.2788 L 1882.3529 3094.2788 L 1856.5673 3094.2788 L 1856.5673 3094.2788 L 1856.5673 3068.4932 L 1830.7816 3068.4932 L 1830.7816 3068.4932 Q 1830.7816 3042.7075 1753.4247 2991.1362 Q 1676.0677 2913.7793 1418.2112 2578.5657 Q 1160.3546 2269.1377 1134.5688 2269.1377 Q 1108.7832 2269.1377 618.8558 1676.0677 L 128.92828 1108.7832 L 128.92828 1082.9976 L 128.92828 1057.2119 L 128.92828 1057.2119 L 128.92828 1031.4263 L 128.92828 1031.4263 Q 128.92828 1031.4263 335.21353 902.498 L 515.71313 773.5697 L 515.71313 747.78406 L 541.4988 747.78406 L 541.4988 747.78406 L 541.4988 721.9984 L 541.4988 721.9984 L 541.4988 721.9984 L 515.71313 696.2127 Q 489.9275 670.42706 309.4279 438.35617 L 128.92828 206.28525 L 128.92828 180.4996 L 128.92828 180.4996 L 103.142624 180.4996 Q 103.142624 154.71394 103.142624 154.71394 L 103.142624 154.71394 L 77.35697 154.71394 Q 77.35697 154.71394 77.35697 128.92828 L 77.35697 128.92828 L 77.35697 128.92828 Q 77.35697 128.92828 25.785656 77.35697 L 4.5474735E-13 25.785656 L 4.5474735E-13 0.0 z" svg:height="31.716358mm" draw:style-name="style-20" svg:viewBox="0.0 0.0 3016.9219 3171.6357" svg:width="30.169218mm" svg:x="35.842064mm" svg:y="110.87833mm"/>
          <draw:path svg:d="M 335.21353 670.42706 L 309.4279 644.6414 L 309.4279 644.6414 Q 309.4279 644.6414 180.4996 412.5705 L 51.571312 206.28525 L 25.785656 206.28525 L 25.785656 180.4996 L 25.785656 180.4996 L 9.094947E-13 180.4996 L 9.094947E-13 128.92828 Q 9.094947E-13 77.35697 9.094947E-13 51.571312 Q 9.094947E-13 25.785656 51.571312 0.0 Q 128.92828 -25.785656 335.21353 309.4279 Q 567.2844 618.8558 541.4988 696.2127 Q 515.71313 747.78406 464.1418 747.78406 Q 386.78485 747.78406 360.9992 721.9984 Q 360.9992 696.2127 335.21353 670.42706 z" svg:height="7.4778404mm" draw:style-name="style-21" svg:viewBox="0.0 0.0 541.4988 747.78406" svg:width="5.414988mm" svg:x="71.68413mm" svg:y="109.073326mm"/>
          <draw:path svg:d="M 0.0 2630.137 L 0.0 0.0 L 51.571312 0.0 Q 103.142624 0.0 103.142624 51.571312 Q 103.142624 77.35697 154.71394 51.571312 Q 154.71394 0.0 180.4996 103.142624 L 206.28525 232.0709 L 206.28525 232.0709 L 206.28525 206.28525 L 206.28525 206.28525 L 206.28525 206.28525 L 232.0709 206.28525 L 232.0709 206.28525 L 257.85657 180.4996 L 283.6422 180.4996 L 283.6422 2784.8508 L 283.6422 5414.988 L 257.85657 5414.988 Q 257.85657 5414.988 232.0709 5389.202 Q 206.28525 5363.4165 180.4996 5414.988 Q 154.71394 5440.7734 154.71394 5389.202 Q 103.142624 5337.631 103.142624 5363.4165 L 103.142624 5363.4165 L 77.35697 5337.631 Q 77.35697 5311.845 51.571312 5311.845 L 0.0 5337.631 L 0.0 5286.0596 L 0.0 5234.4883 L 0.0 2630.137 z" svg:height="54.14988mm" draw:style-name="style-22" svg:viewBox="0.0 0.0 283.6422 5414.988" svg:width="2.8364222mm" svg:x="204.73811mm" svg:y="110.87833mm"/>
          <draw:path svg:d="M 51.571312 25.785656 L 51.571312 0.0 L 103.142624 0.0 L 154.71394 0.0 L 154.71394 412.5705 L 180.4996 850.9267 L 180.4996 876.71234 L 180.4996 928.2836 L 206.28525 928.2836 L 206.28525 928.2836 L 232.0709 954.0693 L 257.85657 979.855 L 335.21353 979.855 L 412.5705 979.855 L 438.35617 954.0693 L 489.9275 928.2836 L 489.9275 928.2836 L 489.9275 928.2836 L 515.71313 825.141 Q 541.4988 721.9984 541.4988 567.2844 L 541.4988 386.78485 L 541.4988 386.78485 L 541.4988 386.78485 L 567.2844 489.9275 L 593.0701 593.0701 L 593.0701 593.0701 L 593.0701 567.2844 L 593.0701 567.2844 L 593.0701 567.2844 L 618.8558 593.0701 Q 618.8558 618.8558 644.6414 618.8558 Q 670.42706 618.8558 670.42706 670.42706 L 696.2127 696.2127 L 696.2127 696.2127 L 696.2127 696.2127 L 696.2127 773.5697 L 696.2127 876.71234 L 696.2127 928.2836 Q 696.2127 954.0693 593.0701 1031.4263 Q 515.71313 1134.5688 386.78485 1134.5688 Q 257.85657 1134.5688 154.71394 1082.9976 L 51.571312 1031.4263 L 51.571312 1031.4263 Q 25.785656 1005.6406 25.785656 1005.6406 L 25.785656 1005.6406 L 25.785656 979.855 L 25.785656 954.0693 L 0.0 954.0693 L 0.0 954.0693 L 0.0 773.5697 Q 25.785656 618.8558 25.785656 309.4279 L 25.785656 25.785656 L 51.571312 25.785656 z" svg:height="11.345689mm" draw:style-name="style-23" svg:viewBox="0.0 0.0 696.2127 1134.5688" svg:width="6.962127mm" svg:x="26.559227mm" svg:y="33.005642mm"/>
          <draw:path svg:d="M 309.4279 515.71313 L 77.35697 515.71313 L 51.571312 515.71313 L 25.785656 515.71313 L 25.785656 541.4988 L 0.0 541.4988 L 0.0 464.1418 L 0.0 386.78485 L 154.71394 103.142624 Q 309.4279 -206.28525 412.5705 0.0 Q 515.71313 180.4996 567.2844 360.9992 Q 618.8558 567.2844 593.0701 567.2844 Q 567.2844 567.2844 567.2844 541.4988 Q 567.2844 515.71313 541.4988 515.71313 Q 515.71313 515.71313 309.4279 515.71313 z" svg:height="5.6728444mm" draw:style-name="style-24" svg:viewBox="0.0 0.0 593.0701 567.2844" svg:width="5.9307013mm" svg:x="59.822723mm" svg:y="17.018534mm"/>
          <draw:path svg:d="M 154.71394 51.571312 L 180.4996 77.35697 L 180.4996 77.35697 L 206.28525 77.35697 L 206.28525 154.71394 L 206.28525 232.0709 L 232.0709 232.0709 L 257.85657 232.0709 L 257.85657 180.4996 L 257.85657 154.71394 L 283.6422 154.71394 L 283.6422 154.71394 L 283.6422 2501.2087 L 283.6422 4847.7036 L 257.85657 4847.7036 L 232.0709 4873.4893 L 232.0709 4873.4893 L 206.28525 4873.4893 L 206.28525 4873.4893 L 206.28525 4873.4893 L 206.28525 4899.275 L 206.28525 4899.275 L 180.4996 4770.3467 Q 154.71394 4667.204 154.71394 4718.7754 Q 103.142624 4744.561 103.142624 4718.7754 Q 103.142624 4667.204 51.571312 4667.204 L 0.0 4667.204 L 0.0 4589.8467 Q 0.0 4512.4897 25.785656 2294.9233 L 25.785656 51.571312 L 51.571312 25.785656 Q 103.142624 25.785656 103.142624 0.0 Q 103.142624 -25.785656 128.92828 25.785656 Q 128.92828 51.571312 154.71394 51.571312 z" svg:height="48.99275mm" draw:style-name="style-25" svg:viewBox="0.0 0.0 283.6422 4899.275" svg:width="2.8364222mm" svg:x="204.73811mm" svg:y="64.20628mm"/>
          <draw:path svg:d="M 567.2844 1005.6406 L 567.2844 1005.6406 L 593.0701 1031.4263 L 618.8558 1057.2119 L 618.8558 1057.2119 L 618.8558 1082.9976 L 618.8558 1082.9976 L 618.8558 1082.9976 L 618.8558 1082.9976 L 618.8558 1108.7832 L 618.8558 1108.7832 L 618.8558 1134.5688 L 567.2844 1134.5688 L 515.71313 1134.5688 L 464.1418 1108.7832 L 438.35617 1082.9976 L 438.35617 1082.9976 L 412.5705 1082.9976 L 412.5705 1057.2119 Q 412.5705 1031.4263 309.4279 954.0693 L 232.0709 876.71234 L 206.28525 876.71234 L 154.71394 876.71234 L 154.71394 902.498 L 154.71394 902.498 L 128.92828 979.855 L 103.142624 1082.9976 L 103.142624 1082.9976 L 103.142624 1082.9976 L 51.571312 1108.7832 L 3.6379788E-12 1108.7832 L 3.6379788E-12 1057.2119 L 3.6379788E-12 1005.6406 L 3.6379788E-12 979.855 L 3.6379788E-12 954.0693 L 3.6379788E-12 928.2836 L 3.6379788E-12 902.498 L 3.6379788E-12 464.1418 Q 3.6379788E-12 0.0 51.571312 0.0 Q 77.35697 0.0 257.85657 25.785656 Q 438.35617 51.571312 541.4988 154.71394 Q 618.8558 257.85657 618.8558 438.35617 Q 618.8558 618.8558 541.4988 721.9984 Q 464.1418 799.35535 464.1418 850.9267 Q 489.9275 928.2836 515.71313 954.0693 Q 567.2844 979.855 567.2844 1005.6406 z M 412.5705 644.6414 L 412.5705 670.42706 L 386.78485 670.42706 L 360.9992 670.42706 L 335.21353 696.2127 L 309.4279 721.9984 L 283.6422 721.9984 L 257.85657 721.9984 L 206.28525 721.9984 L 154.71394 721.9984 L 154.71394 721.9984 L 154.71394 721.9984 L 154.71394 438.35617 Q 154.71394 154.71394 257.85657 154.71394 Q 360.9992 180.4996 412.5705 257.85657 Q 464.1418 335.21353 464.1418 438.35617 Q 464.1418 541.4988 464.1418 593.0701 Q 412.5705 644.6414 412.5705 644.6414 z" svg:height="11.345689mm" draw:style-name="style-26" svg:viewBox="0.0 0.0 618.8558 1134.5688" svg:width="6.1885576mm" svg:x="175.85818mm" svg:y="12.892828mm"/>
          <draw:path svg:d="M 2114.4238 0.0 L 2114.4238 0.0 L 2114.4238 309.4279 Q 2140.2095 618.8558 2140.2095 618.8558 L 2140.2095 644.6414 L 2294.9233 644.6414 L 2449.6375 644.6414 L 2449.6375 670.42706 Q 2423.8518 696.2127 2449.6375 696.2127 Q 2475.423 696.2127 2475.423 721.9984 Q 2475.423 747.78406 2346.4949 773.5697 Q 2217.5664 799.35535 2243.352 850.9267 Q 2243.352 902.498 2243.352 928.2836 Q 2243.352 928.2836 2217.5664 954.0693 L 2191.7808 979.855 L 2191.7808 1005.6406 L 2191.7808 1057.2119 L 2217.5664 1057.2119 L 2217.5664 1057.2119 L 2243.352 1108.7832 Q 2269.1377 1160.3546 2423.8518 1237.7115 Q 2604.3513 1315.0685 2681.7083 1469.7825 Q 2759.0652 1650.282 2733.2795 1779.2103 Q 2707.494 1933.9243 2655.9226 2011.2812 Q 2630.137 2088.6382 2604.3513 2088.6382 Q 2578.5657 2088.6382 2552.78 2140.2095 Q 2552.78 2191.7808 2475.423 2217.5664 Q 2398.0662 2243.352 2372.2805 2243.352 Q 2346.4949 2217.5664 2372.2805 2294.9233 Q 2372.2805 2346.4949 2346.4949 2346.4949 L 2320.7092 2346.4949 L 2320.7092 2372.2805 L 2320.7092 2398.0662 L 2320.7092 2398.0662 L 2294.9233 2398.0662 L 2294.9233 2372.2805 L 2294.9233 2346.4949 L 2269.1377 2346.4949 L 2269.1377 2346.4949 L 2269.1377 2320.7092 L 2243.352 2320.7092 L 2243.352 2294.9233 Q 2243.352 2269.1377 2140.2095 2140.2095 L 2062.8525 2011.2812 L 2062.8525 1985.4956 L 2062.8525 1959.71 L 2062.8525 1933.9243 L 2037.0669 1933.9243 L 2037.0669 1933.9243 L 2037.0669 1933.9243 L 2037.0669 1933.9243 L 2037.0669 1908.1385 L 2011.2812 1908.1385 L 2011.2812 1908.1385 L 2011.2812 1882.3529 L 1985.4956 1882.3529 L 1985.4956 1882.3529 L 1985.4956 1882.3529 L 1985.4956 1856.5673 L 1985.4956 1856.5673 L 1959.71 1856.5673 L 1959.71 1882.3529 L 1933.9243 1882.3529 L 1908.1385 1882.3529 L 1882.3529 1908.1385 Q 1856.5673 1933.9243 1624.4963 2037.0669 Q 1392.4254 2191.7808 1160.3546 1804.996 L 902.498 1418.2112 L 902.498 1418.2112 Q 902.498 1392.4254 721.9984 1108.7832 L 567.2844 850.9267 L 567.2844 850.9267 L 593.0701 825.141 L 593.0701 799.35535 L 593.0701 773.5697 L 567.2844 773.5697 L 567.2844 747.78406 L 567.2844 747.78406 Q 541.4988 747.78406 515.71313 618.8558 L 464.1418 489.9275 L 464.1418 489.9275 Q 464.1418 489.9275 386.78485 464.1418 L 335.21353 464.1418 L 283.6422 464.1418 Q 257.85657 438.35617 206.28525 412.5705 L 128.92828 386.78485 L 128.92828 386.78485 L 128.92828 386.78485 L 128.92828 360.9992 L 128.92828 360.9992 L 103.142624 360.9992 L 103.142624 335.21353 L 103.142624 335.21353 L 77.35697 335.21353 L 77.35697 335.21353 L 77.35697 335.21353 L 77.35697 309.4279 L 77.35697 309.4279 L 51.571312 309.4279 L 51.571312 283.6422 L 51.571312 283.6422 L 25.785656 283.6422 L 25.785656 257.85657 L 25.785656 232.0709 L 0.0 206.28525 L 0.0 180.4996 L 0.0 180.4996 L 25.785656 180.4996 L 25.785656 180.4996 L 25.785656 180.4996 L 25.785656 206.28525 L 25.785656 206.28525 L 51.571312 206.28525 L 51.571312 232.0709 L 103.142624 232.0709 L 154.71394 232.0709 L 438.35617 232.0709 Q 696.2127 232.0709 721.9984 283.6422 Q 747.78406 283.6422 747.78406 283.6422 Q 747.78406 283.6422 773.5697 283.6422 L 773.5697 283.6422 L 799.35535 283.6422 L 825.141 283.6422 L 825.141 283.6422 L 850.9267 283.6422 L 850.9267 232.0709 L 850.9267 154.71394 L 850.9267 154.71394 L 876.71234 154.71394 L 876.71234 206.28525 L 902.498 257.85657 L 902.498 283.6422 L 902.498 309.4279 L 1031.4263 412.5705 Q 1134.5688 541.4988 1160.3546 541.4988 Q 1186.1403 541.4988 1211.9259 567.2844 L 1237.7115 593.0701 L 1366.6398 593.0701 L 1495.5681 593.0701 L 1495.5681 541.4988 L 1469.7825 489.9275 L 1469.7825 489.9275 L 1469.7825 489.9275 L 1366.6398 464.1418 Q 1289.2828 438.35617 1211.9259 412.5705 L 1160.3546 360.9992 L 1134.5688 360.9992 L 1134.5688 335.21353 L 1134.5688 335.21353 L 1108.7832 335.21353 L 1108.7832 335.21353 L 1108.7832 335.21353 L 1108.7832 309.4279 L 1108.7832 309.4279 L 1082.9976 309.4279 L 1082.9976 283.6422 L 1082.9976 283.6422 L 1057.2119 283.6422 L 1057.2119 283.6422 L 1057.2119 283.6422 L 1057.2119 257.85657 L 1057.2119 257.85657 L 1031.4263 257.85657 L 1031.4263 232.0709 L 1031.4263 232.0709 L 1005.6406 232.0709 L 1005.6406 206.28525 L 1005.6406 180.4996 L 1005.6406 180.4996 L 1005.6406 180.4996 L 1031.4263 180.4996 L 1031.4263 180.4996 L 1031.4263 206.28525 L 1057.2119 206.28525 L 1057.2119 206.28525 L 1057.2119 232.0709 L 1057.2119 232.0709 L 1057.2119 232.0709 L 1082.9976 232.0709 L 1082.9976 232.0709 L 1082.9976 257.85657 L 1108.7832 257.85657 L 1108.7832 257.85657 L 1108.7832 283.6422 L 1418.2112 232.0709 Q 1753.4247 232.0709 1856.5673 232.0709 Q 1959.71 283.6422 2011.2812 283.6422 L 2062.8525 283.6422 L 2062.8525 257.85657 L 2088.6382 257.85657 L 2088.6382 128.92828 Q 2088.6382 0.0 2114.4238 0.0 z" svg:height="23.980661mm" draw:style-name="style-27" svg:viewBox="0.0 0.0 2733.2795 2398.0662" svg:width="27.332796mm" svg:x="39.96777mm" svg:y="38.420628mm"/>
          <draw:path svg:d="M 154.71394 0.0 L 180.4996 0.0 L 180.4996 0.0 L 180.4996 0.0 L 180.4996 25.785656 L 206.28525 25.785656 L 206.28525 51.571312 Q 206.28525 103.142624 206.28525 257.85657 L 206.28525 438.35617 L 206.28525 464.1418 L 206.28525 489.9275 L 180.4996 412.5705 L 154.71394 360.9992 L 154.71394 360.9992 L 154.71394 360.9992 L 103.142624 360.9992 L 77.35697 360.9992 L 77.35697 360.9992 L 51.571312 360.9992 L 51.571312 360.9992 L 51.571312 360.9992 L 51.571312 386.78485 L 51.571312 386.78485 L 25.785656 412.5705 L 0.0 438.35617 L 0.0 412.5705 L 0.0 360.9992 L 0.0 309.4279 Q 0.0 232.0709 0.0 154.71394 L 0.0 51.571312 L 51.571312 25.785656 Q 77.35697 0.0 103.142624 0.0 Q 103.142624 0.0 154.71394 0.0 z" svg:height="4.899275mm" draw:style-name="style-28" svg:viewBox="0.0 0.0 206.28525 489.9275" svg:width="2.0628526mm" svg:x="92.82836mm" svg:y="274.8751mm"/>
          <draw:path svg:d="M 1366.6398 51.571312 L 1392.4254 0.0 L 1418.2112 103.142624 Q 1469.7825 232.0709 1521.3538 257.85657 Q 1572.925 257.85657 1650.282 335.21353 Q 1701.8534 412.5705 1727.639 412.5705 Q 1779.2103 412.5705 1779.2103 464.1418 L 1779.2103 541.4988 L 1753.4247 541.4988 L 1753.4247 567.2844 L 1779.2103 567.2844 L 1779.2103 567.2844 L 1701.8534 618.8558 Q 1624.4963 670.42706 1624.4963 696.2127 L 1624.4963 696.2127 L 1676.0677 773.5697 Q 1727.639 876.71234 2294.9233 1753.4247 Q 2913.7793 2604.3513 2887.9937 2655.9226 Q 2862.208 2733.2795 2243.352 3145.85 Q 1624.4963 3584.2063 1624.4963 3584.2063 Q 1624.4963 3609.992 1624.4963 3609.992 L 1624.4963 3609.992 L 1624.4963 3661.5632 Q 1650.282 3713.1345 2346.4949 4589.8467 Q 3068.4932 5466.559 3068.4932 5492.3447 L 3094.2788 5492.3447 L 3120.0645 5518.1304 Q 3145.85 5569.7017 3171.6357 5569.7017 L 3171.6357 5569.7017 L 3171.6357 5569.7017 L 3171.6357 5595.4873 L 3171.6357 5595.4873 Q 3171.6357 5621.273 3171.6357 5621.273 L 3197.4214 5621.273 L 3197.4214 5621.273 Q 3197.4214 5621.273 3197.4214 5647.0586 L 3223.207 5647.0586 L 3223.207 5647.0586 L 3223.207 5672.8447 L 3403.7068 5904.9155 Q 3584.2063 6136.9863 3609.992 6162.772 L 3635.7776 6188.5576 L 3635.7776 6188.5576 L 3635.7776 6188.5576 L 3635.7776 6214.3433 L 3635.7776 6214.3433 L 3609.992 6214.3433 L 3609.992 6240.129 L 3429.4924 6369.057 Q 3223.207 6497.9854 3223.207 6497.9854 L 3223.207 6497.9854 L 3223.207 6523.771 L 3223.207 6523.771 L 3223.207 6549.5566 L 3223.207 6575.3423 L 3713.1345 7142.627 Q 4203.062 7735.6973 4228.8477 7735.6973 Q 4254.6333 7735.6973 4512.4897 8045.125 Q 4770.3467 8380.339 4847.7036 8457.695 Q 4925.0605 8509.267 4925.0605 8535.053 L 4925.0605 8535.053 L 4950.846 8535.053 L 4950.846 8560.838 L 4950.846 8560.838 L 4976.632 8560.838 L 4976.632 8560.838 L 4976.632 8560.838 L 4976.632 8586.624 L 4976.632 8586.624 L 5002.4175 8586.624 L 5002.4175 8612.409 L 5028.203 8612.409 L 5028.203 8612.409 L 5028.203 8612.409 Q 5028.203 8612.409 5028.203 8638.195 L 5053.989 8638.195 L 5079.7744 8663.98 Q 5079.7744 8715.552 5105.56 8715.552 Q 5131.3457 8715.552 5157.1313 8767.123 Q 5182.917 8818.694 5208.7026 8844.48 Q 5234.4883 8844.48 5260.274 8896.052 Q 5286.0596 8947.623 5311.845 8947.623 L 5311.845 8973.408 L 5311.845 8973.408 L 5337.631 8973.408 L 5337.631 9024.9795 L 5337.631 9050.766 L 5311.845 9050.766 L 5311.845 9076.551 L 5311.845 9076.551 L 5286.0596 9076.551 L 5182.917 9153.908 Q 5079.7744 9231.265 5053.989 9231.265 L 5028.203 9231.265 L 5002.4175 9257.051 L 4976.632 9282.837 L 4976.632 9282.837 L 4976.632 9282.837 L 4950.846 9282.837 L 4950.846 9282.837 L 4925.0605 9308.622 L 4899.275 9334.408 L 4899.275 9334.408 L 4873.4893 9334.408 L 4873.4893 9334.408 L 4873.4893 9334.408 L 4873.4893 9360.193 L 4899.275 9360.193 L 4538.2754 9592.265 Q 4177.2764 9798.55 3790.4915 10056.406 Q 3377.9211 10262.691 3171.6357 10391.62 Q 2965.3506 10494.763 2681.7083 10675.262 Q 2398.0662 10829.976 2372.2805 10855.762 L 2346.4949 10855.762 L 2346.4949 10881.547 L 2346.4949 10907.333 L 2346.4949 10933.118 L 2346.4949 10958.904 L 2346.4949 10958.904 L 2346.4949 10984.689 L 2346.4949 10984.689 L 2346.4949 10984.689 L 2372.2805 10984.689 L 2372.2805 10984.689 L 2372.2805 11010.476 Q 2398.0662 11010.476 2398.0662 11010.476 L 2398.0662 11036.261 L 2398.0662 11036.261 L 2398.0662 11036.261 L 2423.8518 11036.261 L 2423.8518 11036.261 L 2423.8518 11062.047 L 2449.6375 11062.047 L 2449.6375 11062.047 L 2449.6375 11087.832 L 2449.6375 11087.832 L 2449.6375 11087.832 L 2475.423 11087.832 L 2475.423 11113.618 L 2449.6375 11113.618 L 2423.8518 11087.832 L 2423.8518 11087.832 L 2398.0662 11087.832 L 2398.0662 11087.832 L 2398.0662 11087.832 L 2372.2805 11062.047 L 2346.4949 11036.261 L 2346.4949 11036.261 L 2346.4949 11036.261 L 2320.7092 11036.261 L 2320.7092 11036.261 L 2320.7092 11010.476 L 2294.9233 11010.476 L 2294.9233 11010.476 L 2294.9233 10984.689 L 2294.9233 10984.689 L 2294.9233 10984.689 L 2269.1377 10984.689 Q 2269.1377 10984.689 2114.4238 10829.976 Q 1933.9243 10701.048 1830.7816 10623.69 Q 1701.8534 10520.548 1598.7107 10468.977 Q 1495.5681 10417.405 1469.7825 10391.62 Q 1443.9968 10340.049 1237.7115 10288.478 L 1031.4263 10236.905 L 1031.4263 10236.905 Q 1031.4263 10211.12 979.855 10211.12 Q 902.498 10185.334 850.9267 10133.763 Q 773.5697 10056.406 747.78406 9979.049 Q 747.78406 9875.906 696.2127 9875.906 Q 670.42706 9850.121 618.8558 9721.192 Q 541.4988 9566.479 515.71313 9540.693 Q 489.9275 9540.693 438.35617 9437.551 Q 412.5705 9334.408 386.78485 9257.051 Q 386.78485 9179.693 386.78485 9153.908 Q 386.78485 9102.337 360.9992 9102.337 Q 335.21353 9102.337 309.4279 9024.9795 Q 283.6422 8921.837 257.85657 8792.909 Q 232.0709 8663.98 180.4996 8560.838 Q 128.92828 8457.695 103.142624 8251.41 Q 77.35697 8070.9106 51.571312 8070.9106 Q 25.785656 8070.9106 25.785656 7941.9824 L 0.0 7838.84 L 0.0 7555.1973 Q 25.785656 7271.555 51.571312 7116.8413 Q 77.35697 6962.1274 128.92828 6833.199 Q 180.4996 6704.271 206.28525 6575.3423 Q 232.0709 6446.414 257.85657 6446.414 Q 283.6422 6420.6284 283.6422 6291.7 Q 283.6422 6188.5576 360.9992 6188.5576 Q 438.35617 6214.3433 438.35617 6188.5576 Q 438.35617 6136.9863 412.5705 6136.9863 Q 386.78485 6136.9863 386.78485 6059.6294 Q 386.78485 5982.2725 515.71313 5827.5586 Q 644.6414 5647.0586 696.2127 5595.4873 Q 747.78406 5518.1304 799.35535 5466.559 Q 850.9267 5389.202 1005.6406 5286.0596 Q 1160.3546 5182.917 1211.9259 5157.1313 Q 1289.2828 5131.3457 1289.2828 5105.56 Q 1315.0685 5053.989 1392.4254 5002.4175 Q 1469.7825 4950.846 1521.3538 4873.4893 Q 1572.925 4796.1323 1521.3538 4538.2754 Q 1469.7825 4280.419 1418.2112 4228.8477 Q 1366.6398 4177.2764 1134.5688 4125.705 Q 902.498 4022.5625 696.2127 3970.9912 Q 515.71313 3867.8486 412.5705 3764.7058 Q 335.21353 3635.7776 335.21353 3094.2788 Q 386.78485 2578.5657 438.35617 2217.5664 Q 489.9275 1882.3529 541.4988 1753.4247 Q 541.4988 1624.4963 593.0701 1521.3538 Q 593.0701 1418.2112 773.5697 1005.6406 Q 928.2836 593.0701 954.0693 593.0701 Q 1005.6406 593.0701 1005.6406 515.71313 Q 1005.6406 464.1418 1057.2119 386.78485 Q 1108.7832 309.4279 1160.3546 283.6422 Q 1211.9259 257.85657 1211.9259 180.4996 L 1211.9259 103.142624 L 1237.7115 103.142624 Q 1237.7115 103.142624 1315.0685 77.35697 Q 1366.6398 77.35697 1366.6398 51.571312 z" svg:height="111.13618mm" draw:style-name="style-29" svg:viewBox="0.0 0.0 5337.631 11113.618" svg:width="53.37631mm" svg:x="4.899275mm" svg:y="56.21273mm"/>
          <draw:path svg:d="M 386.78485 -9.094947E-13 L 412.5705 -9.094947E-13 L 412.5705 77.35697 Q 412.5705 128.92828 438.35617 2088.6382 L 438.35617 4022.5625 L 386.78485 3996.7769 Q 335.21353 3945.2056 309.4279 3970.9912 Q 257.85657 3970.9912 257.85657 3945.2056 Q 232.0709 3945.2056 206.28525 3970.9912 Q 206.28525 4022.5625 206.28525 4022.5625 Q 206.28525 4048.3481 154.71394 4048.3481 L 103.142624 4048.3481 L 103.142624 3945.2056 L 103.142624 3816.277 L 77.35697 3842.0627 Q 77.35697 3867.8486 51.571312 3867.8486 Q 25.785656 3867.8486 25.785656 3893.6343 L 0.0 3945.2056 L 0.0 3945.2056 L 0.0 3945.2056 L 0.0 2037.0669 L 0.0 128.92828 L 0.0 128.92828 L 0.0 128.92828 L 25.785656 154.71394 L 25.785656 180.4996 L 51.571312 180.4996 L 77.35697 180.4996 L 77.35697 206.28525 L 103.142624 206.28525 L 103.142624 180.4996 L 103.142624 128.92828 L 128.92828 128.92828 L 154.71394 128.92828 L 154.71394 154.71394 L 154.71394 154.71394 L 180.4996 154.71394 L 180.4996 180.4996 L 206.28525 180.4996 L 206.28525 180.4996 L 206.28525 154.71394 L 206.28525 154.71394 L 232.0709 154.71394 L 232.0709 128.92828 L 232.0709 128.92828 L 257.85657 128.92828 L 257.85657 128.92828 Q 257.85657 128.92828 257.85657 128.92828 Q 283.6422 128.92828 309.4279 51.571312 Q 360.9992 -9.094947E-13 386.78485 -9.094947E-13 z M 232.0709 3867.8486 Q 257.85657 3867.8486 257.85657 3867.8486 Q 257.85657 3893.6343 257.85657 3893.6343 Q 232.0709 3893.6343 232.0709 3867.8486 z" svg:height="40.483482mm" draw:style-name="style-30" svg:viewBox="0.0 0.0 438.35617 4048.3481" svg:width="4.3835616mm" svg:x="0.0mm" svg:y="70.394844mm"/>
          <draw:path svg:d="M 386.78485 3.6379788E-12 L 412.5705 3.6379788E-12 L 412.5705 3.6379788E-12 L 412.5705 25.785656 L 412.5705 25.785656 L 438.35617 25.785656 L 464.1418 77.35697 Q 464.1418 128.92828 515.71313 180.4996 Q 567.2844 206.28525 567.2844 464.1418 Q 593.0701 721.9984 618.8558 721.9984 Q 644.6414 721.9984 696.2127 799.35535 Q 721.9984 876.71234 721.9984 902.498 Q 721.9984 928.2836 696.2127 928.2836 Q 670.42706 954.0693 670.42706 954.0693 L 644.6414 954.0693 L 644.6414 954.0693 L 644.6414 954.0693 L 593.0701 928.2836 L 541.4988 902.498 L 541.4988 902.498 L 515.71313 902.498 L 515.71313 902.498 L 515.71313 902.498 L 515.71313 876.71234 Q 515.71313 876.71234 541.4988 850.9267 Q 541.4988 825.141 515.71313 825.141 Q 464.1418 850.9267 283.6422 696.2127 Q 103.142624 593.0701 51.571312 489.9275 L 0.0 386.78485 L 0.0 386.78485 L 0.0 386.78485 L 25.785656 335.21353 L 51.571312 257.85657 L 51.571312 257.85657 Q 51.571312 232.0709 128.92828 206.28525 Q 206.28525 180.4996 232.0709 103.142624 Q 257.85657 25.785656 257.85657 77.35697 Q 283.6422 103.142624 309.4279 103.142624 Q 360.9992 103.142624 360.9992 51.571312 L 386.78485 25.785656 L 386.78485 3.6379788E-12 z M 103.142624 438.35617 Q 128.92828 386.78485 206.28525 412.5705 Q 257.85657 438.35617 232.0709 489.9275 Q 206.28525 541.4988 154.71394 515.71313 Q 103.142624 489.9275 77.35697 464.1418 Q 51.571312 438.35617 103.142624 438.35617 z" svg:height="9.540693mm" draw:style-name="style-31" svg:viewBox="0.0 0.0 721.9984 954.0693" svg:width="7.219984mm" svg:x="117.06688mm" svg:y="284.4158mm"/>
          <draw:path svg:d="M 77.35697 154.71394 L 51.571312 154.71394 L 51.571312 128.92828 Q 25.785656 128.92828 25.785656 128.92828 L 25.785656 128.92828 L 0.0 77.35697 Q -25.785656 25.785656 51.571312 25.785656 Q 128.92828 -25.785656 154.71394 -3.6379788E-12 Q 180.4996 25.785656 154.71394 77.35697 Q 128.92828 128.92828 77.35697 154.71394 z" svg:height="1.5471394mm" draw:style-name="style-32" svg:viewBox="0.0 0.0 154.71394 154.71394" svg:width="1.5471394mm" svg:x="117.840454mm" svg:y="288.5415mm"/>
          <draw:path svg:d="M 25.785656 25.785656 L 25.785656 0.0 L 51.571312 0.0 L 51.571312 0.0 L 77.35697 103.142624 Q 77.35697 232.0709 103.142624 232.0709 Q 128.92828 232.0709 154.71394 412.5705 Q 180.4996 618.8558 232.0709 721.9984 Q 283.6422 825.141 309.4279 954.0693 Q 335.21353 1082.9976 360.9992 1186.1403 Q 386.78485 1263.4972 412.5705 1263.4972 Q 438.35617 1263.4972 438.35617 1315.0685 Q 438.35617 1340.8541 438.35617 1418.2112 Q 464.1418 1495.5681 489.9275 1598.7107 Q 541.4988 1701.8534 567.2844 1701.8534 Q 593.0701 1727.639 670.42706 1882.3529 Q 721.9984 2011.2812 747.78406 2037.0669 Q 799.35535 2037.0669 799.35535 2140.2095 Q 825.141 2217.5664 902.498 2294.9233 Q 954.0693 2346.4949 1031.4263 2372.2805 Q 1082.9976 2372.2805 1082.9976 2398.0662 L 1082.9976 2398.0662 L 979.855 2398.0662 Q 876.71234 2398.0662 876.71234 2449.6375 Q 876.71234 2501.2087 799.35535 2501.2087 Q 696.2127 2501.2087 721.9984 2526.9944 Q 721.9984 2578.5657 696.2127 2578.5657 Q 670.42706 2578.5657 644.6414 2707.494 Q 593.0701 2836.4224 593.0701 3094.2788 Q 593.0701 3352.1355 567.2844 3584.2063 Q 541.4988 3816.277 593.0701 4125.705 Q 593.0701 4409.347 593.0701 4641.4185 Q 541.4988 4873.4893 541.4988 4899.275 Q 541.4988 4950.846 541.4988 5414.988 Q 593.0701 5853.344 593.0701 6111.2007 Q 593.0701 6369.057 644.6414 6910.556 Q 696.2127 7477.8403 721.9984 7477.8403 Q 747.78406 7477.8403 799.35535 7658.34 Q 850.9267 7838.84 876.71234 7916.197 Q 902.498 7993.5537 928.2836 7993.5537 Q 954.0693 8019.3394 1005.6406 8096.6963 Q 1057.2119 8148.2676 1160.3546 8199.839 Q 1289.2828 8251.41 1315.0685 8199.839 Q 1366.6398 8199.839 1469.7825 8199.839 Q 1572.925 8225.625 1624.4963 8251.41 Q 1650.282 8302.981 1753.4247 8328.768 Q 1830.7816 8354.553 1908.1385 8509.267 Q 1985.4956 8663.98 1985.4956 8870.266 Q 1985.4956 9050.766 1933.9243 9128.122 Q 1933.9243 9205.4795 1933.9243 9231.265 Q 1959.71 9231.265 1908.1385 9257.051 L 1856.5673 9257.051 L 1856.5673 9282.837 L 1882.3529 9308.622 L 1882.3529 9308.622 L 1882.3529 9334.408 L 1882.3529 9334.408 L 1908.1385 9334.408 L 2011.2812 9308.622 Q 2114.4238 9308.622 2114.4238 9385.9795 Q 2114.4238 9437.551 2140.2095 9463.336 Q 2165.995 9463.336 2165.995 9514.907 Q 2165.995 9592.265 2191.7808 9592.265 Q 2243.352 9592.265 2217.5664 9618.05 Q 2191.7808 9643.836 2217.5664 9643.836 Q 2243.352 9669.621 2243.352 9721.192 Q 2243.352 9772.764 2217.5664 9798.55 Q 2191.7808 9798.55 2217.5664 9824.335 Q 2243.352 9850.121 2243.352 9901.692 Q 2243.352 9953.264 2269.1377 9979.049 Q 2294.9233 10004.835 2294.9233 10056.406 Q 2294.9233 10107.978 2398.0662 10159.549 Q 2449.6375 10211.12 2475.423 10314.263 Q 2501.2087 10391.62 2526.9944 10417.405 Q 2552.78 10417.405 2578.5657 10623.69 Q 2604.3513 10855.762 2655.9226 10881.547 Q 2733.2795 10933.118 2810.6365 10933.118 Q 2862.208 10958.904 2913.7793 11036.261 Q 2965.3506 11087.832 2939.565 11113.618 Q 2913.7793 11113.618 2913.7793 11139.403 Q 2913.7793 11165.189 3016.9219 11216.761 Q 3094.2788 11242.546 3068.4932 11294.117 Q 3068.4932 11345.689 3300.564 11423.046 Q 3532.635 11500.403 3584.2063 11551.975 Q 3609.992 11603.546 3687.3489 11603.546 Q 3738.9202 11629.331 3738.9202 11680.902 Q 3738.9202 11706.688 3790.4915 11706.688 Q 3842.0627 11706.688 3867.8486 11758.26 Q 3893.6343 11809.831 3945.2056 11809.831 Q 3996.7769 11809.831 4048.3481 11809.831 Q 4099.9194 11835.616 4151.4907 11938.759 Q 4177.2764 12016.116 4203.062 12016.116 Q 4203.062 12016.116 4254.6333 12093.473 Q 4254.6333 12170.83 4306.2046 12222.401 Q 4357.776 12248.187 4357.776 12299.758 Q 4357.776 12351.33 4383.5615 12377.115 Q 4409.347 12377.115 4357.776 12402.901 Q 4331.99 12428.687 4409.347 12428.687 Q 4460.9185 12480.258 4486.704 12454.473 Q 4512.4897 12454.473 4512.4897 12531.829 Q 4512.4897 12583.4 4486.704 12609.187 Q 4460.9185 12609.187 4460.9185 12660.758 Q 4460.9185 12712.329 4460.9185 12841.257 Q 4460.9185 12970.186 4435.133 13047.542 Q 4435.133 13099.113 4486.704 13124.899 Q 4538.2754 13150.685 4589.8467 13124.899 Q 4641.4185 13124.899 4641.4185 13150.685 Q 4641.4185 13176.471 4692.9897 13176.471 Q 4718.7754 13176.471 4770.3467 13202.256 Q 4796.1323 13202.256 4796.1323 13150.685 Q 4796.1323 13124.899 4847.7036 13150.685 Q 4873.4893 13176.471 4950.846 13202.256 Q 5028.203 13228.042 5028.203 13279.613 Q 5028.203 13331.185 5079.7744 13408.542 Q 5131.3457 13460.113 5157.1313 13563.256 Q 5182.917 13640.612 5234.4883 13614.827 Q 5286.0596 13614.827 5337.631 13614.827 Q 5414.988 13614.827 5440.7734 13666.398 Q 5492.3447 13717.97 5595.4873 13692.184 Q 5672.8447 13666.398 5698.6304 13614.827 Q 5698.6304 13537.47 5853.344 13563.256 Q 6033.8438 13614.827 6059.6294 13640.612 Q 6059.6294 13666.398 6111.2007 13692.184 Q 6136.9863 13692.184 6136.9863 13717.97 Q 6136.9863 13743.755 6162.772 13769.541 Q 6214.3433 13769.541 6240.129 13821.112 Q 6265.9146 13898.469 6291.7 13872.684 Q 6291.7 13846.897 6317.486 13846.897 Q 6343.2715 13846.897 6343.2715 13872.684 Q 6343.2715 13898.469 6446.414 13898.469 Q 6549.5566 13924.255 6523.771 13924.255 Q 6497.9854 13924.255 6575.3423 14001.611 Q 6678.4854 14053.183 6678.4854 14078.969 Q 6704.271 14078.969 6755.8423 14130.54 Q 6781.628 14156.325 6781.628 14182.111 Q 6781.628 14207.896 6781.628 14285.254 L 6781.628 14362.61 L 6807.4136 14362.61 L 6833.199 14362.61 L 6833.199 14336.825 L 6833.199 14285.254 L 6858.985 14285.254 L 6858.985 14285.254 L 6858.985 14259.468 Q 6884.7705 14259.468 6910.556 14233.683 Q 6962.1274 14233.683 6987.913 14156.325 L 6987.913 14104.754 L 7013.6987 14104.754 L 7013.6987 14078.969 L 7013.6987 14078.969 L 7039.4844 14078.969 L 7039.4844 14078.969 L 7039.4844 14078.969 L 7039.4844 14053.183 L 7039.4844 14053.183 L 7065.27 14182.111 L 7091.0557 14336.825 L 7091.0557 14362.61 L 7091.0557 14388.396 L 7116.8413 14414.183 L 7142.627 14439.968 L 7142.627 14414.183 L 7142.627 14388.396 L 7168.4126 14388.396 L 7168.4126 14388.396 L 7168.4126 14362.61 L 7194.198 14362.61 L 7194.198 14336.825 L 7194.198 14311.039 L 7194.198 14207.896 L 7194.198 14104.754 L 7194.198 14104.754 L 7194.198 14078.969 L 7194.198 14078.969 L 7194.198 14078.969 L 7168.4126 14078.969 L 7168.4126 14078.969 L 7168.4126 14053.183 L 7194.198 14053.183 L 7194.198 14053.183 L 7194.198 14027.397 L 7219.984 14027.397 L 7245.7695 14027.397 L 7245.7695 14053.183 L 7245.7695 14053.183 L 7323.1265 14078.969 Q 7374.6978 14130.54 7374.6978 14104.754 Q 7400.4834 14078.969 7400.4834 14104.754 Q 7400.4834 14130.54 7477.8403 14130.54 Q 7555.1973 14104.754 7580.983 14078.969 Q 7606.7686 14027.397 7761.483 14001.611 Q 7890.411 13975.826 7916.197 13975.826 Q 7967.768 14001.611 7967.768 14053.183 Q 7993.5537 14130.54 8070.9106 14104.754 Q 8122.482 14078.969 8174.053 14078.969 Q 8199.839 14078.969 8225.625 14156.325 Q 8225.625 14207.896 8251.41 14207.896 L 8251.41 14233.683 L 8328.768 14233.683 L 8380.339 14233.683 L 8380.339 14130.54 L 8380.339 14053.183 L 8406.124 14053.183 L 8431.91 14078.969 L 8431.91 14078.969 L 8431.91 14078.969 L 8457.695 14078.969 L 8457.695 14078.969 L 8457.695 14104.754 L 8483.481 14104.754 L 8483.481 14104.754 L 8483.481 14130.54 L 8483.481 14130.54 L 8483.481 14130.54 L 8509.267 14182.111 Q 8535.053 14207.896 8535.053 14182.111 Q 8535.053 14130.54 8560.838 14130.54 Q 8586.624 14130.54 8586.624 14182.111 L 8586.624 14207.896 L 8560.838 14207.896 L 8560.838 14233.683 L 8560.838 14233.683 L 8586.624 14233.683 L 8586.624 14259.468 L 8586.624 14285.254 L 8612.409 14285.254 L 8612.409 14285.254 L 8612.409 14311.039 L 8638.195 14311.039 L 8638.195 14233.683 Q 8638.195 14130.54 8663.98 14104.754 Q 8689.767 14078.969 8715.552 14130.54 L 8741.338 14130.54 L 8741.338 14156.325 L 8741.338 14156.325 L 8715.552 14156.325 L 8715.552 14182.111 L 8741.338 14182.111 L 8767.123 14182.111 L 8767.123 14156.325 L 8792.909 14156.325 L 8792.909 14130.54 L 8792.909 14104.754 L 8818.694 14104.754 L 8818.694 14078.969 L 8818.694 14078.969 L 8844.48 14078.969 L 8844.48 14078.969 L 8844.48 14078.969 L 8844.48 14182.111 Q 8844.48 14259.468 8844.48 14336.825 L 8844.48 14388.396 L 8844.48 14439.968 L 8844.48 14465.754 L 8870.266 14439.968 L 8896.052 14414.183 L 8896.052 14414.183 L 8896.052 14388.396 L 8896.052 14388.396 L 8896.052 14388.396 L 8921.837 14388.396 L 8921.837 14388.396 L 8947.623 14388.396 L 8999.194 14388.396 L 8999.194 14388.396 L 8999.194 14388.396 L 9024.9795 14439.968 L 9050.766 14517.325 L 9050.766 14491.539 L 9050.766 14465.754 L 9050.766 14285.254 Q 9050.766 14130.54 9050.766 14078.969 L 9050.766 14053.183 L 9024.9795 14053.183 L 9024.9795 14027.397 L 9024.9795 14027.397 L 9024.9795 14027.397 L 9050.766 14027.397 L 9076.551 14027.397 L 9076.551 14053.183 L 9102.337 14053.183 L 9102.337 14053.183 L 9102.337 14078.969 L 9102.337 14078.969 L 9102.337 14078.969 L 9128.122 14078.969 L 9128.122 14078.969 L 9153.908 14078.969 L 9179.693 14078.969 L 9179.693 14078.969 L 9205.4795 14078.969 L 9205.4795 14104.754 Q 9231.265 14130.54 9334.408 14104.754 Q 9411.765 14078.969 9437.551 14078.969 Q 9437.551 14078.969 9437.551 14053.183 L 9463.336 14053.183 L 9489.122 14182.111 Q 9514.907 14285.254 9540.693 14285.254 Q 9566.479 14285.254 9566.479 14311.039 Q 9592.265 14336.825 9643.836 14362.61 Q 9669.621 14388.396 9721.192 14414.183 Q 9772.764 14439.968 9772.764 14491.539 Q 9772.764 14568.896 9824.335 14517.325 Q 9901.692 14491.539 9927.478 14517.325 Q 9927.478 14543.11 9979.049 14491.539 Q 10030.62 14465.754 10030.62 14439.968 Q 10030.62 14414.183 10107.978 14388.396 Q 10185.334 14336.825 10185.334 14311.039 Q 10185.334 14285.254 10262.691 14259.468 Q 10340.049 14233.683 10365.834 14130.54 Q 10391.62 14053.183 10417.405 14001.611 L 10443.191 13950.04 L 10443.191 13950.04 L 10443.191 13975.826 L 10443.191 13975.826 L 10443.191 13975.826 L 10468.977 13975.826 L 10468.977 13975.826 L 10494.763 13975.826 L 10494.763 13975.826 L 10520.548 13975.826 L 10546.334 13975.826 L 10546.334 13950.04 L 10546.334 13950.04 L 10572.119 13924.255 L 10572.119 13898.469 L 10572.119 13898.469 L 10597.905 13898.469 L 10597.905 13898.469 L 10597.905 13924.255 L 10597.905 13924.255 L 10597.905 13924.255 L 10623.69 13975.826 L 10623.69 14001.611 L 10623.69 14001.611 L 10597.905 14001.611 L 10597.905 14027.397 L 10597.905 14027.397 L 10597.905 14027.397 L 10597.905 14027.397 L 10572.119 14027.397 L 10572.119 14053.183 L 10572.119 14053.183 Q 10546.334 14053.183 10546.334 14078.969 L 10546.334 14078.969 L 10546.334 14233.683 L 10546.334 14414.183 L 10572.119 14414.183 L 10572.119 14439.968 L 10572.119 14439.968 L 10597.905 14439.968 L 10597.905 14414.183 L 10597.905 14388.396 L 10623.69 14336.825 L 10649.477 14259.468 L 10649.477 14285.254 L 10649.477 14311.039 L 10675.262 14311.039 L 10701.048 14285.254 L 10701.048 14285.254 L 10701.048 14285.254 L 10726.833 14285.254 L 10726.833 14285.254 L 10726.833 14311.039 L 10752.619 14311.039 L 10752.619 14311.039 L 10752.619 14336.825 L 10752.619 14336.825 Q 10752.619 14336.825 10752.619 14362.61 L 10752.619 14388.396 L 10752.619 14388.396 L 10752.619 14388.396 L 10752.619 14465.754 L 10752.619 14543.11 L 10778.404 14543.11 Q 10804.19 14517.325 10829.976 14491.539 Q 10855.762 14439.968 10907.333 14517.325 Q 10958.904 14594.682 10958.904 14749.3955 Q 10958.904 14929.8955 10984.689 14955.681 Q 11010.476 15007.252 10958.904 15058.823 Q 10933.118 15110.395 10907.333 15110.395 Q 10855.762 15110.395 10855.762 15136.181 L 10855.762 15161.966 L 10829.976 15161.966 L 10829.976 15161.966 L 10829.976 15187.752 L 10855.762 15187.752 L 10855.762 15213.537 L 10855.762 15265.108 L 10881.547 15265.108 L 10907.333 15265.108 L 10958.904 15265.108 L 11010.476 15265.108 L 11062.047 15239.323 Q 11139.403 15213.537 11190.975 15290.895 Q 11268.332 15342.466 11268.332 15368.251 L 11268.332 15368.251 L 11319.903 15445.608 Q 11345.689 15522.966 11371.475 15522.966 L 11371.475 15522.966 L 11371.475 15522.966 Q 11371.475 15522.966 11371.475 15548.751 L 11397.261 15548.751 L 11423.046 15574.537 Q 11423.046 15626.108 11577.76 15729.251 Q 11732.474 15832.394 11784.045 15806.607 Q 11809.831 15806.607 11809.831 15832.394 Q 11784.045 15858.179 11784.045 15858.179 L 11784.045 15883.965 L 11784.045 15883.965 L 11784.045 15883.965 L 11809.831 15883.965 L 11809.831 15883.965 L 11835.616 15909.75 Q 11887.1875 15909.75 11887.1875 15883.965 Q 11887.1875 15858.179 11938.759 15858.179 Q 11964.545 15883.965 11964.545 15883.965 L 11964.545 15883.965 L 11938.759 15883.965 Q 11938.759 15909.75 11912.974 15935.536 L 11912.974 15935.536 L 11938.759 15987.107 Q 11990.33 16038.679 12016.116 16064.464 Q 12041.901 16064.464 12093.473 16141.821 Q 12170.83 16193.393 12299.758 16322.32 Q 12454.473 16451.25 12480.258 16554.393 Q 12506.044 16657.535 12609.187 16657.535 Q 12738.114 16657.535 12763.9 16709.105 Q 12789.686 16709.105 12815.472 16734.89 L 12815.472 16734.89 L 12815.472 16760.678 Q 12841.257 16812.248 12944.399 16863.82 Q 13047.542 16915.39 13279.613 17147.46 Q 13485.898 17353.746 13563.256 17379.533 Q 13614.827 17405.318 13640.612 17482.676 Q 13692.184 17585.818 13743.755 17585.818 Q 13795.326 17611.604 13846.897 17714.746 Q 13872.684 17792.104 13975.826 17946.816 Q 14104.754 18101.531 14104.754 18101.531 L 14104.754 18101.531 L 14130.54 18101.531 L 14156.325 18101.531 L 14156.325 18101.531 L 14156.325 18101.531 L 14182.111 18127.316 L 14207.896 18153.102 L 14207.896 18204.674 L 14207.896 18230.459 L 14001.611 18230.459 L 13769.541 18256.244 L 13769.541 18256.244 L 13769.541 18256.244 L 13434.327 18256.244 L 13073.328 18256.244 L 11113.618 18256.244 L 9179.693 18256.244 L 8586.624 18256.244 Q 7993.5537 18256.244 7039.4844 18230.459 L 6085.415 18230.459 L 4409.347 18230.459 L 2759.0652 18230.459 L 2707.494 18230.459 Q 2655.9226 18204.674 1418.2112 18204.674 L 206.28525 18204.674 L 206.28525 18204.674 L 206.28525 18204.674 L 128.92828 18178.889 Q 77.35697 18153.102 51.571312 18153.102 Q 25.785656 18153.102 25.785656 15703.465 L 0.0 13253.827 L 0.0 10159.549 L 0.0 7091.0557 L 0.0 4744.561 L 0.0 2372.2805 L 0.0 1211.9259 L 0.0 51.571312 L 0.0 51.571312 L 25.785656 51.571312 L 25.785656 25.785656 z M 3377.9211 14465.754 L 3223.207 14439.968 L 3171.6357 14414.183 Q 3120.0645 14362.61 3120.0645 14233.683 Q 3120.0645 14078.969 3197.4214 14027.397 Q 3248.9927 13975.826 3377.9211 13975.826 Q 3506.8494 13975.826 3584.2063 14027.397 Q 3687.3489 14104.754 3661.5632 14233.683 Q 3635.7776 14362.61 3584.2063 14414.183 Q 3532.635 14491.539 3377.9211 14465.754 z M 2655.9226 16760.678 L 2501.2087 16760.678 L 2449.6375 16683.32 Q 2398.0662 16605.963 2423.8518 16502.82 Q 2449.6375 16373.892 2501.2087 16322.32 Q 2578.5657 16244.964 2707.494 16270.749 Q 2862.208 16296.535 2913.7793 16322.32 Q 2965.3506 16373.892 2965.3506 16528.605 Q 2965.3506 16683.32 2887.9937 16734.89 Q 2836.4224 16812.248 2655.9226 16760.678 z" svg:height="182.56245mm" draw:style-name="style-33" svg:viewBox="0.0 0.0 14207.896 18256.244" svg:width="142.07896mm" svg:x="4.3835616mm" svg:y="134.60114mm"/>
          <draw:path svg:d="M 541.4988 0.0 Q 747.78406 0.0 876.71234 77.35697 Q 1005.6406 154.71394 1057.2119 360.9992 Q 1108.7832 567.2844 1057.2119 721.9984 Q 954.0693 902.498 850.9267 979.855 Q 747.78406 1031.4263 593.0701 1057.2119 Q 412.5705 1082.9976 257.85657 1005.6406 Q 103.142624 928.2836 51.571312 825.141 Q 25.785656 747.78406 1.8189894E-12 567.2844 Q -25.785656 360.9992 25.785656 257.85657 Q 77.35697 154.71394 206.28525 77.35697 Q 335.21353 0.0 541.4988 0.0 z M 541.4988 154.71394 Q 696.2127 154.71394 799.35535 257.85657 Q 902.498 360.9992 902.498 515.71313 Q 902.498 696.2127 825.141 799.35535 Q 721.9984 876.71234 541.4988 876.71234 Q 386.78485 876.71234 283.6422 799.35535 Q 180.4996 721.9984 180.4996 515.71313 Q 180.4996 335.21353 232.0709 257.85657 Q 283.6422 206.28525 335.21353 180.4996 Q 386.78485 154.71394 541.4988 154.71394 z" svg:height="10.57212mm" draw:style-name="style-34" svg:viewBox="0.0 0.0 1057.2119 1057.2119" svg:width="10.57212mm" svg:x="100.306206mm" svg:y="13.408542mm"/>
          <draw:path svg:d="M 180.4996 928.2836 L 154.71394 1237.7115 L 77.35697 1237.7115 Q 25.785656 1237.7115 25.785656 644.6414 L 0.0 77.35697 L 25.785656 77.35697 L 51.571312 103.142624 L 51.571312 103.142624 L 77.35697 103.142624 L 77.35697 128.92828 L 77.35697 154.71394 L 103.142624 180.4996 L 103.142624 206.28525 L 128.92828 206.28525 L 154.71394 206.28525 L 232.0709 335.21353 Q 335.21353 464.1418 335.21353 464.1418 L 335.21353 464.1418 L 335.21353 489.9275 L 335.21353 489.9275 L 360.9992 515.71313 L 386.78485 541.4988 L 386.78485 541.4988 L 386.78485 567.2844 L 386.78485 567.2844 L 386.78485 567.2844 L 412.5705 593.0701 L 412.5705 618.8558 L 438.35617 618.8558 L 489.9275 618.8558 L 489.9275 335.21353 Q 489.9275 51.571312 515.71313 25.785656 Q 515.71313 4.5474735E-13 593.0701 4.5474735E-13 Q 644.6414 4.5474735E-13 644.6414 593.0701 Q 644.6414 1160.3546 464.1418 928.2836 Q 283.6422 721.9984 232.0709 670.42706 Q 180.4996 618.8558 180.4996 928.2836 z" svg:height="12.377115mm" draw:style-name="style-35" svg:viewBox="0.0 0.0 644.6414 1237.7115" svg:width="6.446414mm" svg:x="176.11604mm" svg:y="32.48993mm"/>
          <draw:path svg:d="M 2733.2795 1005.6406 L 2733.2795 2011.2812 L 2733.2795 2475.423 L 2733.2795 2939.565 L 2733.2795 2939.565 Q 2707.494 2939.565 2681.7083 2810.6365 Q 2655.9226 2707.494 2604.3513 1676.0677 Q 2604.3513 644.6414 2552.78 489.9275 Q 2552.78 335.21353 2501.2087 283.6422 Q 2475.423 232.0709 2372.2805 180.4996 Q 2269.1377 180.4996 1418.2112 128.92828 Q 593.0701 128.92828 386.78485 77.35697 L 180.4996 77.35697 L 103.142624 51.571312 L 25.785656 25.785656 L 25.785656 25.785656 L 25.785656 25.785656 L 3.6379788E-12 25.785656 L 3.6379788E-12 25.785656 L 3.6379788E-12 0.0 L 3.6379788E-12 0.0 L 721.9984 0.0 L 1443.9968 0.0 L 2037.0669 0.0 Q 2604.3513 -25.785656 2655.9226 0.0 Q 2707.494 25.785656 2733.2795 1005.6406 z" svg:height="29.395649mm" draw:style-name="style-36" svg:viewBox="0.0 0.0 2733.2795 2939.565" svg:width="27.332796mm" svg:x="177.66318mm" svg:y="3.3521354mm"/>
          <draw:path svg:d="M 283.6422 25.785656 L 309.4279 25.785656 L 309.4279 25.785656 L 309.4279 51.571312 L 309.4279 51.571312 L 309.4279 51.571312 L 335.21353 51.571312 L 335.21353 77.35697 L 335.21353 2733.2795 L 335.21353 5389.202 L 335.21353 5389.202 Q 309.4279 5389.202 309.4279 5363.4165 Q 309.4279 5337.631 257.85657 5363.4165 Q 206.28525 5363.4165 206.28525 5414.988 Q 180.4996 5466.559 128.92828 5466.559 Q 77.35697 5466.559 51.571312 5363.4165 L 0.0 5234.4883 L 0.0 2759.0652 L 0.0 283.6422 L 0.0 283.6422 Q 25.785656 257.85657 25.785656 257.85657 L 25.785656 257.85657 L 25.785656 128.92828 L 25.785656 0.0 L 51.571312 0.0 Q 103.142624 0.0 103.142624 51.571312 Q 128.92828 103.142624 154.71394 103.142624 Q 206.28525 77.35697 206.28525 51.571312 Q 206.28525 25.785656 257.85657 25.785656 Q 283.6422 0.0 283.6422 25.785656 z" svg:height="54.665592mm" draw:style-name="style-37" svg:viewBox="0.0 0.0 335.21353 5466.559" svg:width="3.3521354mm" svg:x="204.2224mm" svg:y="260.95084mm"/>
          <draw:path svg:d="M 51.571312 0.0 L 51.571312 0.0 L 77.35697 0.0 L 77.35697 0.0 L 77.35697 25.785656 L 103.142624 25.785656 L 103.142624 103.142624 Q 128.92828 154.71394 154.71394 154.71394 L 180.4996 154.71394 L 206.28525 154.71394 L 206.28525 154.71394 L 206.28525 154.71394 L 206.28525 154.71394 L 232.0709 154.71394 L 232.0709 154.71394 L 257.85657 180.4996 L 283.6422 180.4996 L 283.6422 154.71394 Q 257.85657 128.92828 257.85657 103.142624 Q 257.85657 51.571312 309.4279 51.571312 Q 360.9992 77.35697 412.5705 103.142624 Q 464.1418 154.71394 464.1418 103.142624 Q 489.9275 51.571312 515.71313 51.571312 L 541.4988 51.571312 L 541.4988 25.785656 L 567.2844 25.785656 L 567.2844 51.571312 L 567.2844 103.142624 L 567.2844 128.92828 Q 567.2844 154.71394 644.6414 232.0709 Q 721.9984 309.4279 747.78406 283.6422 Q 773.5697 257.85657 773.5697 283.6422 Q 773.5697 283.6422 799.35535 283.6422 L 799.35535 309.4279 L 799.35535 309.4279 L 773.5697 309.4279 L 773.5697 309.4279 L 773.5697 309.4279 L 773.5697 335.21353 L 773.5697 335.21353 L 799.35535 335.21353 L 799.35535 360.9992 L 773.5697 360.9992 Q 721.9984 386.78485 721.9984 412.5705 L 721.9984 412.5705 L 644.6414 412.5705 Q 567.2844 412.5705 567.2844 1005.6406 L 567.2844 1598.7107 L 567.2844 1598.7107 L 567.2844 1598.7107 L 541.4988 1160.3546 Q 515.71313 721.9984 438.35617 618.8558 Q 360.9992 515.71313 283.6422 412.5705 Q 206.28525 309.4279 128.92828 283.6422 L 25.785656 257.85657 L 25.785656 257.85657 L 0.0 257.85657 L 0.0 206.28525 Q 0.0 128.92828 0.0 103.142624 L 0.0 103.142624 L 0.0 77.35697 Q 0.0 51.571312 25.785656 51.571312 L 51.571312 25.785656 L 51.571312 25.785656 L 51.571312 0.0 L 51.571312 0.0 z" svg:height="15.987107mm" draw:style-name="style-38" svg:viewBox="0.0 0.0 799.35535 1598.7107" svg:width="7.9935536mm" svg:x="82.5141mm" svg:y="247.0266mm"/>
          <draw:path svg:d="M 128.92828 0.0 L 128.92828 0.0 L 386.78485 386.78485 Q 618.8558 773.5697 850.9267 618.8558 Q 1082.9976 515.71313 1108.7832 489.9275 L 1134.5688 464.1418 L 1160.3546 464.1418 L 1186.1403 464.1418 L 1186.1403 438.35617 L 1211.9259 438.35617 L 1211.9259 438.35617 L 1211.9259 464.1418 L 1211.9259 464.1418 L 1211.9259 464.1418 L 1237.7115 464.1418 L 1237.7115 489.9275 L 1237.7115 489.9275 L 1263.4972 489.9275 L 1263.4972 515.71313 L 1263.4972 515.71313 L 1263.4972 515.71313 L 1263.4972 515.71313 L 1263.4972 541.4988 L 1289.2828 541.4988 L 1289.2828 567.2844 L 1289.2828 593.0701 L 1263.4972 593.0701 L 1263.4972 567.2844 L 1263.4972 567.2844 L 1263.4972 567.2844 L 1237.7115 567.2844 L 1237.7115 567.2844 L 1237.7115 541.4988 L 1211.9259 541.4988 L 1211.9259 541.4988 L 1211.9259 515.71313 L 1160.3546 515.71313 L 1134.5688 515.71313 L 1108.7832 541.4988 Q 1082.9976 567.2844 850.9267 721.9984 L 593.0701 876.71234 L 567.2844 876.71234 L 541.4988 876.71234 L 541.4988 876.71234 Q 541.4988 876.71234 309.4279 515.71313 L 77.35697 180.4996 L 77.35697 180.4996 L 77.35697 154.71394 L 77.35697 154.71394 L 77.35697 154.71394 L 51.571312 154.71394 L 51.571312 154.71394 L 51.571312 128.92828 L 25.785656 128.92828 L 25.785656 103.142624 Q 25.785656 77.35697 0.0 51.571312 L 0.0 25.785656 L 51.571312 51.571312 Q 77.35697 51.571312 103.142624 25.785656 Q 128.92828 0.0 128.92828 0.0 z" svg:height="8.767123mm" draw:style-name="style-39" svg:viewBox="0.0 0.0 1289.2828 876.71234" svg:width="12.892828mm" svg:x="47.703465mm" svg:y="52.60274mm"/>
          <draw:path svg:d="M 2655.9226 412.5705 L 2655.9226 412.5705 L 2655.9226 438.35617 Q 2681.7083 464.1418 2681.7083 489.9275 L 2681.7083 515.71313 L 2707.494 515.71313 L 2707.494 541.4988 L 2707.494 541.4988 L 2733.2795 541.4988 L 2733.2795 541.4988 L 2733.2795 541.4988 L 2733.2795 567.2844 L 2733.2795 567.2844 L 2965.3506 902.498 Q 3197.4214 1263.4972 3197.4214 1263.4972 L 3197.4214 1263.4972 L 3223.207 1263.4972 L 3248.9927 1263.4972 L 3506.8494 1108.7832 Q 3738.9202 954.0693 3764.7058 928.2836 L 3790.4915 902.498 L 3816.277 902.498 Q 3867.8486 902.498 3867.8486 876.71234 L 3893.6343 876.71234 L 3893.6343 876.71234 L 3919.42 876.71234 L 3919.42 902.498 L 3919.42 902.498 L 3919.42 902.498 L 3919.42 902.498 L 3945.2056 902.498 L 3945.2056 928.2836 L 3919.42 928.2836 L 3893.6343 954.0693 L 3893.6343 954.0693 L 3919.42 954.0693 L 3919.42 954.0693 L 3919.42 954.0693 L 3919.42 979.855 L 3945.2056 979.855 L 4022.5625 1108.7832 Q 4125.705 1237.7115 4125.705 1263.4972 L 4125.705 1289.2828 L 4151.4907 1289.2828 L 4151.4907 1315.0685 L 4151.4907 1315.0685 L 4177.2764 1315.0685 L 4177.2764 1340.8541 L 4177.2764 1366.6398 L 4203.062 1366.6398 L 4203.062 1366.6398 L 4203.062 1392.4254 Q 4203.062 1418.2112 4228.8477 1418.2112 Q 4254.6333 1418.2112 4254.6333 1443.9968 L 4254.6333 1469.7825 L 4228.8477 1469.7825 Q 4203.062 1469.7825 4228.8477 1495.5681 L 4254.6333 1495.5681 L 4254.6333 1495.5681 Q 4280.419 1495.5681 4280.419 1521.3538 L 4280.419 1521.3538 L 4280.419 1547.1394 Q 4280.419 1572.925 4331.99 1727.639 Q 4435.133 1882.3529 4435.133 1933.9243 Q 4435.133 1985.4956 4074.1338 2217.5664 Q 3738.9202 2449.6375 3738.9202 2501.2087 Q 3764.7058 2552.78 4254.6333 3403.7068 Q 4744.561 4254.6333 4770.3467 4280.419 L 4796.1323 4306.2046 L 4796.1323 4306.2046 L 4796.1323 4306.2046 L 4796.1323 4331.99 L 4821.918 4331.99 L 4899.275 4512.4897 Q 5002.4175 4667.204 5595.4873 5672.8447 Q 6188.5576 6652.699 6188.5576 6678.4854 L 6188.5576 6678.4854 L 6188.5576 6678.4854 Q 6188.5576 6678.4854 6188.5576 6704.271 L 6214.3433 6704.271 L 6214.3433 6704.271 Q 6214.3433 6730.0566 6240.129 6730.0566 L 6240.129 6730.0566 L 6240.129 6755.8423 L 6240.129 6781.628 L 6265.9146 6807.4136 L 6291.7 6833.199 L 6291.7 6833.199 L 6291.7 6833.199 L 7091.0557 8199.839 Q 7890.411 9566.479 7916.197 9566.479 L 7916.197 9592.265 L 7916.197 9592.265 L 7916.197 9618.05 L 7916.197 9618.05 L 7941.9824 9618.05 L 7941.9824 9618.05 L 7941.9824 9618.05 L 7941.9824 9643.836 L 7941.9824 9643.836 L 7967.768 9669.621 L 7993.5537 9695.407 L 7993.5537 9721.192 L 7993.5537 9746.979 L 8199.839 10056.406 Q 8354.553 10365.834 8380.339 10391.62 L 8380.339 10417.405 L 8380.339 10494.763 L 8354.553 10546.334 L 8354.553 10546.334 L 8354.553 10546.334 L 8354.553 10572.119 L 8354.553 10572.119 L 8380.339 10572.119 L 8380.339 10597.905 L 8406.124 10597.905 L 8431.91 10597.905 L 8431.91 10623.69 L 8431.91 10649.477 L 8277.196 10726.833 Q 8148.2676 10804.19 7761.483 11036.261 Q 7374.6978 11268.332 7374.6978 11319.903 L 7374.6978 11345.689 L 7374.6978 11345.689 L 7348.912 11345.689 L 7348.912 11319.903 L 7323.1265 11294.117 L 7323.1265 11268.332 Q 7323.1265 11242.546 6987.913 10804.19 L 6652.699 10340.049 L 6652.699 10340.049 L 6652.699 10314.263 L 6626.9136 10314.263 Q 6626.9136 10288.478 5569.7017 8844.48 L 4486.704 7374.6978 L 4486.704 7348.912 Q 4486.704 7348.912 4460.9185 7348.912 L 4460.9185 7348.912 L 4460.9185 7348.912 Q 4435.133 7323.1265 4435.133 7323.1265 L 4435.133 7323.1265 L 4435.133 7297.341 Q 4435.133 7297.341 4099.9194 6833.199 L 3764.7058 6369.057 L 3764.7058 6369.057 Q 3764.7058 6343.2715 3738.9202 6343.2715 L 3738.9202 6343.2715 L 3738.9202 6317.486 Q 3713.1345 6317.486 3713.1345 6317.486 L 3713.1345 6317.486 L 3713.1345 6291.7 L 3713.1345 6291.7 L 3687.3489 6265.9146 Q 3661.5632 6240.129 2887.9937 5157.1313 Q 2114.4238 4074.1338 2062.8525 4074.1338 Q 2037.0669 4048.3481 1650.282 4331.99 L 1237.7115 4589.8467 L 1237.7115 4667.204 Q 1237.7115 4744.561 1908.1385 5595.4873 Q 2578.5657 6446.414 2578.5657 6472.1997 L 2578.5657 6497.9854 L 2578.5657 6523.771 Q 2578.5657 6575.3423 2372.2805 6704.271 Q 2217.5664 6833.199 2114.4238 6858.985 Q 2037.0669 6884.7705 1908.1385 6704.271 Q 1753.4247 6549.5566 1676.0677 6472.1997 L 1572.925 6369.057 L 1547.1394 6369.057 Q 1547.1394 6369.057 1547.1394 6343.2715 L 1547.1394 6343.2715 L 1547.1394 6317.486 L 1547.1394 6317.486 L 1547.1394 6291.7 Q 1547.1394 6265.9146 1495.5681 6240.129 L 1495.5681 6214.3433 L 1469.7825 6214.3433 L 1469.7825 6240.129 L 1443.9968 6240.129 Q 1443.9968 6214.3433 721.9984 5337.631 Q 25.785656 4460.9185 0.0 4409.347 L 0.0 4357.776 L 0.0 4357.776 Q 0.0 4357.776 0.0 4331.99 Q 0.0 4331.99 618.8558 3893.6343 Q 1237.7115 3481.0637 1263.4972 3403.7068 Q 1289.2828 3352.1355 670.42706 2501.2087 Q 103.142624 1624.4963 51.571312 1521.3538 L 0.0 1443.9968 L 0.0 1443.9968 Q 0.0 1418.2112 77.35697 1366.6398 L 154.71394 1315.0685 L 154.71394 1315.0685 L 180.4996 1315.0685 L 206.28525 1289.2828 L 232.0709 1263.4972 L 232.0709 1263.4972 Q 257.85657 1263.4972 696.2127 954.0693 Q 1160.3546 644.6414 1186.1403 618.8558 Q 1237.7115 567.2844 1263.4972 567.2844 L 1289.2828 567.2844 L 1289.2828 567.2844 Q 1315.0685 593.0701 1315.0685 567.2844 L 1315.0685 567.2844 L 1315.0685 541.4988 L 1340.8541 541.4988 L 1340.8541 541.4988 L 1340.8541 541.4988 L 1340.8541 541.4988 L 1366.6398 541.4988 L 1392.4254 541.4988 L 1443.9968 541.4988 L 1443.9968 515.71313 L 1443.9968 515.71313 L 1469.7825 515.71313 L 1469.7825 489.9275 L 1882.3529 232.0709 Q 2294.9233 -25.785656 2346.4949 0.0 Q 2398.0662 0.0 2526.9944 206.28525 Q 2630.137 412.5705 2655.9226 412.5705 z M 2887.9937 2733.2795 L 2887.9937 2707.494 L 2887.9937 2707.494 L 2887.9937 2707.494 L 2862.208 2681.7083 L 2836.4224 2655.9226 L 2836.4224 2655.9226 Q 2836.4224 2655.9226 2681.7083 2398.0662 L 2526.9944 2165.995 L 2526.9944 2165.995 L 2526.9944 2140.2095 L 2526.9944 2140.2095 L 2526.9944 2140.2095 L 2501.2087 2062.8525 Q 2475.423 1985.4956 2552.78 1985.4956 Q 2630.137 1959.71 2862.208 2294.9233 Q 3094.2788 2655.9226 3068.4932 2707.494 Q 3042.7075 2759.0652 2991.1362 2759.0652 Q 2913.7793 2759.0652 2913.7793 2733.2795 Q 2887.9937 2733.2795 2887.9937 2733.2795 z M 2243.352 3274.7783 L 2191.7808 3274.7783 L 2191.7808 3248.9927 L 2165.995 3248.9927 L 2165.995 3248.9927 L 2165.995 3223.207 L 2165.995 3223.207 L 2165.995 3223.207 L 2140.2095 3223.207 L 2140.2095 3223.207 L 2140.2095 3197.4214 L 2114.4238 3197.4214 L 2114.4238 3171.6357 Q 2114.4238 3145.85 1933.9243 2913.7793 L 1779.2103 2707.494 L 1779.2103 2681.7083 L 1753.4247 2681.7083 L 1753.4247 2604.3513 Q 1701.8534 2526.9944 1779.2103 2501.2087 Q 1856.5673 2449.6375 2088.6382 2810.6365 Q 2320.7092 3171.6357 2320.7092 3223.207 Q 2294.9233 3274.7783 2243.352 3274.7783 z M 4048.3481 4203.062 L 4048.3481 4254.6333 L 4022.5625 4254.6333 L 3996.7769 4254.6333 L 3996.7769 4280.419 L 3970.9912 4280.419 L 3970.9912 4280.419 L 3970.9912 4306.2046 L 3919.42 4306.2046 L 3893.6343 4306.2046 L 3893.6343 4280.419 L 3867.8486 4280.419 L 3867.8486 4280.419 L 3867.8486 4254.6333 L 3867.8486 4254.6333 L 3867.8486 4254.6333 L 3842.0627 4254.6333 L 3842.0627 4254.6333 L 3842.0627 4228.8477 L 3816.277 4228.8477 L 3609.992 3893.6343 Q 3403.7068 3558.4207 3429.4924 3506.8494 Q 3455.278 3429.4924 3506.8494 3429.4924 Q 3584.2063 3429.4924 3816.277 3790.4915 Q 4022.5625 4151.4907 4048.3481 4203.062 z M 3352.1355 4667.204 L 3352.1355 4718.7754 L 3326.3496 4718.7754 L 3326.3496 4718.7754 L 3326.3496 4744.561 L 3300.564 4744.561 L 3300.564 4744.561 L 3300.564 4770.3467 L 3248.9927 4770.3467 L 3223.207 4770.3467 L 3223.207 4744.561 L 3197.4214 4744.561 L 3197.4214 4744.561 L 3197.4214 4718.7754 L 3197.4214 4718.7754 L 3197.4214 4718.7754 L 3171.6357 4718.7754 L 3171.6357 4718.7754 L 3171.6357 4692.9897 L 3145.85 4692.9897 L 3145.85 4667.204 L 3145.85 4641.4185 L 3120.0645 4641.4185 Q 3120.0645 4615.6323 2939.565 4383.5615 L 2784.8508 4125.705 L 2733.2795 4048.3481 Q 2707.494 3945.2056 2784.8508 3945.2056 Q 2836.4224 3919.42 3094.2788 4254.6333 Q 3352.1355 4615.6323 3352.1355 4667.204 z M 4821.918 5492.3447 L 4796.1323 5518.1304 L 4796.1323 5518.1304 L 4796.1323 5543.916 L 4770.3467 5543.916 L 4744.561 5543.916 L 4718.7754 5543.916 L 4692.9897 5543.916 L 4667.204 5543.916 L 4641.4185 5543.916 L 4641.4185 5518.1304 L 4641.4185 5492.3447 L 4615.6323 5492.3447 L 4615.6323 5492.3447 L 4615.6323 5466.559 L 4589.8467 5466.559 L 4435.133 5182.917 Q 4228.8477 4873.4893 4254.6333 4821.918 Q 4280.419 4770.3467 4331.99 4770.3467 Q 4409.347 4770.3467 4641.4185 5105.56 Q 4847.7036 5440.7734 4847.7036 5466.559 Q 4847.7036 5466.559 4821.918 5492.3447 z M 5389.202 6704.271 L 5363.4165 6678.4854 L 5363.4165 6678.4854 Q 5363.4165 6678.4854 5234.4883 6446.414 L 5105.56 6240.129 L 5079.7744 6240.129 L 5079.7744 6214.3433 L 5079.7744 6214.3433 L 5053.989 6214.3433 L 5053.989 6162.772 Q 5053.989 6111.2007 5053.989 6085.415 Q 5053.989 6059.6294 5105.56 6033.8438 Q 5182.917 6008.058 5389.202 6343.2715 Q 5621.273 6652.699 5595.4873 6730.0566 Q 5569.7017 6781.628 5518.1304 6781.628 Q 5440.7734 6781.628 5414.988 6755.8423 Q 5414.988 6730.0566 5389.202 6704.271 z M 6240.129 8045.125 L 6240.129 8019.3394 L 6214.3433 8019.3394 L 6214.3433 8019.3394 L 6214.3433 7993.5537 L 6188.5576 7993.5537 L 6188.5576 7993.5537 Q 6188.5576 7967.768 6059.6294 7761.483 L 5930.701 7555.1973 L 5904.9155 7452.0547 Q 5879.13 7374.6978 5956.487 7348.912 Q 6033.8438 7348.912 6188.5576 7555.1973 Q 6343.2715 7787.2686 6394.843 7864.6255 Q 6446.414 7967.768 6420.6284 8019.3394 Q 6394.843 8096.6963 6343.2715 8096.6963 Q 6265.9146 8070.9106 6265.9146 8070.9106 Q 6240.129 8070.9106 6240.129 8045.125 z M 8045.125 10211.12 L 8096.6963 10314.263 L 8096.6963 10340.049 L 8096.6963 10365.834 L 8122.482 10391.62 L 8148.2676 10417.405 L 8148.2676 10443.191 L 8148.2676 10468.977 L 8122.482 10468.977 L 8122.482 10494.763 L 8096.6963 10494.763 L 8096.6963 10494.763 L 8096.6963 10468.977 L 8096.6963 10468.977 L 8070.9106 10468.977 L 8070.9106 10443.191 L 8070.9106 10443.191 L 8045.125 10443.191 L 8045.125 10443.191 L 8045.125 10443.191 L 8045.125 10417.405 L 8045.125 10417.405 L 8019.3394 10417.405 L 8019.3394 10391.62 L 8019.3394 10391.62 L 7993.5537 10391.62 L 7993.5537 10365.834 L 7993.5537 10340.049 L 7967.768 10340.049 L 7967.768 10340.049 L 7967.768 10314.263 L 7941.9824 10314.263 L 7735.6973 9979.049 Q 7503.626 9669.621 7374.6978 9695.407 Q 7271.555 9721.192 7142.627 9824.335 Q 7013.6987 9927.478 7039.4844 10030.62 Q 7065.27 10133.763 7194.198 10340.049 Q 7323.1265 10546.334 7374.6978 10649.477 Q 7426.269 10752.619 7452.0547 10778.404 L 7477.8403 10804.19 L 7477.8403 10829.976 L 7477.8403 10855.762 L 7503.626 10855.762 L 7503.626 10855.762 L 7503.626 10881.547 L 7529.4116 10881.547 L 7529.4116 10907.333 L 7529.4116 10933.118 L 7555.1973 10958.904 L 7555.1973 11010.476 L 7529.4116 11010.476 L 7477.8403 11010.476 L 7477.8403 10984.689 L 7477.8403 10984.689 L 7452.0547 10984.689 L 7452.0547 10958.904 L 7452.0547 10958.904 L 7426.269 10958.904 L 7426.269 10933.118 L 7426.269 10907.333 L 7400.4834 10907.333 L 7400.4834 10907.333 L 7400.4834 10881.547 L 7374.6978 10881.547 L 7374.6978 10855.762 Q 7374.6978 10829.976 7065.27 10365.834 Q 6755.8423 9901.692 6730.0566 9824.335 Q 6730.0566 9772.764 7065.27 9514.907 Q 7400.4834 9308.622 7426.269 9308.622 Q 7477.8403 9308.622 7735.6973 9721.192 Q 7993.5537 10107.978 8045.125 10211.12 z" svg:height="113.45689mm" draw:style-name="style-40" svg:viewBox="0.0 0.0 8431.91 11345.689" svg:width="84.3191mm" svg:x="21.14424mm" svg:y="48.73489mm"/>
          <draw:path svg:d="M 103.142624 25.785656 L 103.142624 0.0 L 180.4996 77.35697 Q 283.6422 128.92828 283.6422 180.4996 Q 283.6422 257.85657 283.6422 283.6422 Q 283.6422 309.4279 309.4279 309.4279 Q 335.21353 309.4279 335.21353 386.78485 Q 360.9992 438.35617 438.35617 464.1418 Q 489.9275 489.9275 438.35617 541.4988 Q 412.5705 618.8558 386.78485 644.6414 Q 335.21353 644.6414 335.21353 696.2127 Q 335.21353 747.78406 335.21353 747.78406 L 335.21353 773.5697 L 335.21353 773.5697 Q 335.21353 773.5697 309.4279 747.78406 L 309.4279 696.2127 L 283.6422 696.2127 L 257.85657 696.2127 L 257.85657 670.42706 L 232.0709 670.42706 L 232.0709 644.6414 Q 232.0709 593.0701 180.4996 567.2844 Q 154.71394 541.4988 77.35697 360.9992 L 0.0 154.71394 L 0.0 128.92828 Q 25.785656 128.92828 25.785656 77.35697 Q 25.785656 25.785656 77.35697 25.785656 Q 103.142624 51.571312 103.142624 25.785656 z" svg:height="7.7356973mm" draw:style-name="style-41" svg:viewBox="0.0 0.0 438.35617 773.5697" svg:width="4.3835616mm" svg:x="48.73489mm" svg:y="208.09026mm"/>
          <draw:path svg:d="M 1521.3538 51.571312 L 1521.3538 0.0 L 1933.9243 1134.5688 Q 2346.4949 2269.1377 2372.2805 2320.7092 L 2398.0662 2346.4949 L 2398.0662 2346.4949 L 2398.0662 2372.2805 L 2423.8518 2372.2805 L 2449.6375 2372.2805 L 2475.423 2346.4949 L 2501.2087 2320.7092 L 2501.2087 2320.7092 Q 2501.2087 2320.7092 2836.4224 2114.4238 Q 3171.6357 1933.9243 3171.6357 1908.1385 Q 3171.6357 1882.3529 3145.85 1727.639 L 3120.0645 1572.925 L 3094.2788 1521.3538 L 3068.4932 1469.7825 L 3068.4932 1443.9968 L 3068.4932 1392.4254 L 3094.2788 1392.4254 L 3094.2788 1392.4254 L 3094.2788 1418.2112 L 3120.0645 1443.9968 L 3120.0645 1469.7825 L 3120.0645 1495.5681 L 3145.85 1547.1394 L 3171.6357 1572.925 L 3171.6357 1598.7107 Q 3171.6357 1650.282 3223.207 1804.996 Q 3248.9927 1959.71 1933.9243 2759.0652 L 644.6414 3558.4207 L 593.0701 3558.4207 Q 567.2844 3558.4207 541.4988 3532.635 L 515.71313 3532.635 L 515.71313 3506.8494 Q 515.71313 3481.0637 464.1418 3481.0637 Q 412.5705 3481.0637 438.35617 3377.9211 Q 438.35617 3274.7783 360.9992 3274.7783 Q 283.6422 3248.9927 283.6422 3197.4214 Q 283.6422 3145.85 283.6422 3120.0645 Q 257.85657 3094.2788 257.85657 3042.7075 Q 257.85657 2991.1362 232.0709 2991.1362 L 180.4996 2965.3506 L 180.4996 2939.565 Q 180.4996 2939.565 154.71394 2913.7793 Q 128.92828 2887.9937 103.142624 2810.6365 Q 77.35697 2733.2795 25.785656 2733.2795 L 0.0 2733.2795 L 0.0 2707.494 Q 25.785656 2707.494 51.571312 2655.9226 Q 77.35697 2604.3513 154.71394 2578.5657 Q 206.28525 2526.9944 180.4996 2526.9944 Q 180.4996 2501.2087 180.4996 2475.423 Q 206.28525 2475.423 206.28525 2372.2805 Q 232.0709 2294.9233 257.85657 2320.7092 Q 309.4279 2320.7092 309.4279 2269.1377 L 335.21353 2217.5664 L 309.4279 2217.5664 L 309.4279 2217.5664 L 309.4279 2191.7808 L 283.6422 2191.7808 L 283.6422 2191.7808 L 283.6422 2165.995 L 283.6422 2165.995 Q 283.6422 2165.995 283.6422 2140.2095 Q 283.6422 2114.4238 232.0709 2114.4238 Q 232.0709 2114.4238 206.28525 2140.2095 Q 180.4996 2165.995 180.4996 2037.0669 Q 180.4996 1933.9243 180.4996 1727.639 Q 180.4996 1521.3538 206.28525 1521.3538 Q 232.0709 1521.3538 232.0709 1495.5681 Q 232.0709 1469.7825 232.0709 1392.4254 Q 232.0709 1340.8541 257.85657 1315.0685 Q 283.6422 1289.2828 335.21353 1289.2828 Q 335.21353 1289.2828 335.21353 1186.1403 Q 335.21353 1108.7832 335.21353 1005.6406 Q 335.21353 902.498 309.4279 876.71234 L 283.6422 850.9267 L 283.6422 825.141 Q 283.6422 825.141 257.85657 825.141 L 257.85657 825.141 L 283.6422 773.5697 Q 335.21353 721.9984 360.9992 696.2127 Q 386.78485 670.42706 386.78485 618.8558 Q 386.78485 593.0701 438.35617 593.0701 Q 464.1418 618.8558 541.4988 567.2844 Q 593.0701 515.71313 618.8558 464.1418 Q 618.8558 438.35617 721.9984 412.5705 Q 825.141 412.5705 850.9267 309.4279 Q 902.498 232.0709 1005.6406 232.0709 Q 1082.9976 257.85657 1160.3546 257.85657 Q 1237.7115 283.6422 1211.9259 257.85657 Q 1211.9259 206.28525 1263.4972 206.28525 Q 1315.0685 206.28525 1366.6398 154.71394 Q 1392.4254 103.142624 1469.7825 77.35697 Q 1521.3538 77.35697 1521.3538 51.571312 z" svg:height="35.584206mm" draw:style-name="style-42" svg:viewBox="0.0 0.0 3223.207 3558.4207" svg:width="32.23207mm" svg:x="113.714745mm" svg:y="110.87833mm"/>
          <draw:path svg:d="M 0.0 77.35697 L 0.0 0.0 L 1650.282 0.0 L 3326.3496 0.0 L 3326.3496 25.785656 Q 3326.3496 77.35697 3326.3496 77.35697 Q 3326.3496 128.92828 3326.3496 206.28525 Q 3326.3496 283.6422 3274.7783 283.6422 Q 3223.207 283.6422 3223.207 309.4279 L 3223.207 309.4279 L 1624.4963 309.4279 L 25.785656 309.4279 L 25.785656 232.0709 Q 0.0 180.4996 0.0 77.35697 z" svg:height="3.0942788mm" draw:style-name="style-43" svg:viewBox="0.0 0.0 3326.3496 309.4279" svg:width="33.263496mm" svg:x="31.974215mm" svg:y="316.90573mm"/>
          <draw:path svg:d="M 154.71394 670.42706 L 154.71394 696.2127 L 128.92828 696.2127 L 128.92828 721.9984 L 128.92828 721.9984 L 103.142624 721.9984 L 103.142624 721.9984 L 103.142624 721.9984 L 77.35697 747.78406 L 51.571312 773.5697 L 51.571312 773.5697 L 51.571312 773.5697 L 25.785656 773.5697 L 25.785656 773.5697 L 25.785656 747.78406 L 0.0 747.78406 L 0.0 696.2127 L 0.0 644.6414 L 25.785656 618.8558 L 51.571312 593.0701 L 51.571312 567.2844 L 51.571312 541.4988 L 257.85657 51.571312 Q 464.1418 -438.35617 670.42706 154.71394 Q 902.498 747.78406 876.71234 747.78406 Q 825.141 773.5697 799.35535 747.78406 Q 773.5697 721.9984 721.9984 618.8558 Q 670.42706 515.71313 438.35617 541.4988 Q 206.28525 567.2844 180.4996 593.0701 Q 154.71394 644.6414 154.71394 670.42706 z M 567.2844 360.9992 L 541.4988 360.9992 L 464.1418 360.9992 L 360.9992 360.9992 L 335.21353 360.9992 L 309.4279 360.9992 L 360.9992 180.4996 Q 412.5705 0.0 464.1418 0.0 Q 515.71313 25.785656 541.4988 206.28525 Q 593.0701 360.9992 567.2844 360.9992 z" svg:height="7.7356973mm" draw:style-name="style-44" svg:viewBox="0.0 0.0 876.71234 773.5697" svg:width="8.767123mm" svg:x="129.444mm" svg:y="37.131348mm"/>
          <draw:path svg:d="M 128.92828 25.785656 L 128.92828 0.0 L 850.9267 0.0 L 1547.1394 0.0 L 1547.1394 1289.2828 L 1547.1394 2578.5657 L 1521.3538 2578.5657 Q 1521.3538 2578.5657 1495.5681 2578.5657 Q 1469.7825 2552.78 1418.2112 2552.78 Q 1366.6398 2552.78 1315.0685 2449.6375 L 1289.2828 2346.4949 L 1289.2828 1340.8541 Q 1263.4972 360.9992 1211.9259 335.21353 Q 1160.3546 309.4279 593.0701 335.21353 L 0.0 335.21353 L 0.0 335.21353 L 0.0 309.4279 L 25.785656 257.85657 Q 25.785656 154.71394 77.35697 103.142624 Q 128.92828 51.571312 128.92828 25.785656 z" svg:height="25.785656mm" draw:style-name="style-45" svg:viewBox="0.0 0.0 1547.1394 2578.5657" svg:width="15.471395mm" svg:x="192.10315mm" svg:y="0.0mm"/>
          <draw:path svg:d="M 360.9992 77.35697 L 360.9992 77.35697 L 386.78485 77.35697 L 386.78485 77.35697 L 412.5705 103.142624 L 412.5705 103.142624 L 412.5705 232.0709 Q 412.5705 335.21353 464.1418 335.21353 L 541.4988 335.21353 L 541.4988 335.21353 L 541.4988 335.21353 L 541.4988 360.9992 L 567.2844 360.9992 L 567.2844 360.9992 L 567.2844 386.78485 L 618.8558 386.78485 Q 696.2127 412.5705 721.9984 438.35617 Q 721.9984 438.35617 721.9984 489.9275 Q 747.78406 541.4988 773.5697 515.71313 Q 773.5697 515.71313 799.35535 567.2844 Q 825.141 618.8558 850.9267 618.8558 Q 876.71234 618.8558 876.71234 670.42706 Q 902.498 696.2127 928.2836 721.9984 Q 954.0693 721.9984 954.0693 747.78406 L 954.0693 799.35535 L 928.2836 799.35535 L 928.2836 799.35535 L 928.2836 773.5697 L 928.2836 773.5697 L 902.498 773.5697 L 902.498 799.35535 L 876.71234 825.141 Q 876.71234 876.71234 825.141 876.71234 Q 799.35535 876.71234 773.5697 850.9267 Q 773.5697 799.35535 747.78406 876.71234 Q 721.9984 954.0693 644.6414 979.855 Q 567.2844 1005.6406 567.2844 1031.4263 L 567.2844 1031.4263 L 541.4988 1108.7832 L 515.71313 1160.3546 L 515.71313 1160.3546 L 515.71313 1160.3546 L 515.71313 1160.3546 Q 515.71313 1134.5688 438.35617 1082.9976 Q 386.78485 1005.6406 309.4279 1031.4263 L 257.85657 1057.2119 L 206.28525 1057.2119 L 154.71394 1057.2119 L 128.92828 1057.2119 L 103.142624 1057.2119 L 103.142624 1005.6406 L 103.142624 979.855 L 77.35697 979.855 L 77.35697 954.0693 L 77.35697 954.0693 L 103.142624 954.0693 L 103.142624 928.2836 Q 103.142624 902.498 154.71394 902.498 Q 180.4996 902.498 206.28525 850.9267 Q 257.85657 799.35535 232.0709 747.78406 Q 206.28525 721.9984 206.28525 541.4988 Q 206.28525 386.78485 154.71394 309.4279 Q 103.142624 232.0709 77.35697 283.6422 Q 51.571312 309.4279 25.785656 335.21353 L 0.0 335.21353 L 0.0 257.85657 L 0.0 180.4996 L 0.0 180.4996 L 0.0 180.4996 L 51.571312 103.142624 Q 103.142624 25.785656 180.4996 25.785656 Q 257.85657 -25.785656 283.6422 0.0 Q 309.4279 0.0 335.21353 25.785656 Q 360.9992 77.35697 360.9992 77.35697 z" svg:height="11.603545mm" draw:style-name="style-46" svg:viewBox="0.0 0.0 954.0693 1160.3546" svg:width="9.540693mm" svg:x="111.90975mm" svg:y="276.68008mm"/>
          <draw:path svg:d="M 77.35697 103.142624 L 128.92828 0.0 L 154.71394 51.571312 Q 180.4996 77.35697 180.4996 154.71394 Q 180.4996 232.0709 283.6422 232.0709 Q 386.78485 257.85657 386.78485 257.85657 L 386.78485 257.85657 L 412.5705 257.85657 L 412.5705 257.85657 L 412.5705 283.6422 L 386.78485 283.6422 L 386.78485 335.21353 Q 335.21353 386.78485 335.21353 464.1418 Q 335.21353 515.71313 283.6422 618.8558 Q 232.0709 696.2127 232.0709 721.9984 Q 232.0709 747.78406 232.0709 747.78406 L 232.0709 773.5697 L 206.28525 773.5697 L 180.4996 773.5697 L 180.4996 825.141 L 180.4996 850.9267 L 206.28525 850.9267 L 206.28525 876.71234 L 206.28525 876.71234 L 180.4996 876.71234 L 180.4996 876.71234 L 180.4996 876.71234 L 154.71394 902.498 L 128.92828 902.498 L 128.92828 902.498 L 103.142624 902.498 L 77.35697 902.498 L 77.35697 876.71234 L 77.35697 876.71234 L 77.35697 876.71234 L 77.35697 876.71234 L 51.571312 876.71234 L 51.571312 850.9267 L 25.785656 850.9267 L 25.785656 773.5697 Q 25.785656 670.42706 4.5474735E-13 670.42706 L 4.5474735E-13 670.42706 L 4.5474735E-13 515.71313 Q 25.785656 335.21353 25.785656 283.6422 Q 25.785656 232.0709 77.35697 103.142624 z" svg:height="9.02498mm" draw:style-name="style-47" svg:viewBox="0.0 0.0 412.5705 902.498" svg:width="4.1257052mm" svg:x="30.68493mm" svg:y="172.7639mm"/>
          <draw:path svg:d="M 0.0 593.0701 L 0.0 4.5474735E-13 L 77.35697 4.5474735E-13 Q 128.92828 4.5474735E-13 128.92828 541.4988 Q 154.71394 1057.2119 335.21353 1082.9976 Q 489.9275 1082.9976 489.9275 1134.5688 Q 464.1418 1211.9259 232.0709 1211.9259 L 25.785656 1211.9259 L 25.785656 1186.1403 L 25.785656 1186.1403 L 0.0 593.0701 z" svg:height="12.119259mm" draw:style-name="style-48" svg:viewBox="0.0 0.0 489.9275 1211.9259" svg:width="4.899275mm" svg:x="109.58904mm" svg:y="32.747784mm"/>
          <draw:path svg:d="M 1676.0677 25.785656 L 1701.8534 0.0 L 1727.639 0.0 L 1753.4247 0.0 L 1753.4247 51.571312 L 1753.4247 77.35697 L 1908.1385 464.1418 Q 2062.8525 825.141 2062.8525 850.9267 L 2062.8525 876.71234 L 2062.8525 928.2836 Q 2062.8525 954.0693 2011.2812 954.0693 Q 1933.9243 979.855 1882.3529 1057.2119 Q 1830.7816 1134.5688 1727.639 1134.5688 Q 1624.4963 1134.5688 1547.1394 1108.7832 Q 1443.9968 1108.7832 1392.4254 1186.1403 Q 1366.6398 1289.2828 1263.4972 1289.2828 Q 1160.3546 1315.0685 1160.3546 1340.8541 Q 1134.5688 1392.4254 1031.4263 1469.7825 Q 928.2836 1547.1394 902.498 1572.925 Q 876.71234 1598.7107 876.71234 1624.4963 Q 902.498 1650.282 876.71234 1650.282 Q 825.141 1650.282 825.141 1701.8534 L 825.141 1727.639 L 799.35535 1727.639 Q 773.5697 1727.639 773.5697 1701.8534 Q 773.5697 1676.0677 696.2127 1676.0677 Q 618.8558 1676.0677 618.8558 1701.8534 Q 618.8558 1727.639 567.2844 1650.282 Q 567.2844 1572.925 515.71313 1547.1394 Q 489.9275 1547.1394 464.1418 1495.5681 Q 464.1418 1469.7825 360.9992 1443.9968 Q 283.6422 1392.4254 309.4279 1340.8541 Q 309.4279 1315.0685 180.4996 1315.0685 L 25.785656 1289.2828 L 25.785656 1289.2828 L 0.0 1289.2828 L 0.0 1237.7115 Q 0.0 1211.9259 0.0 1186.1403 Q 0.0 1134.5688 25.785656 1108.7832 Q 51.571312 1082.9976 51.571312 1031.4263 L 25.785656 954.0693 L 25.785656 928.2836 L 51.571312 902.498 L 51.571312 825.141 L 51.571312 747.78406 L 51.571312 747.78406 L 51.571312 747.78406 L 77.35697 773.5697 L 103.142624 799.35535 L 103.142624 825.141 Q 103.142624 850.9267 128.92828 876.71234 L 154.71394 902.498 L 154.71394 902.498 L 154.71394 928.2836 L 206.28525 928.2836 L 232.0709 928.2836 L 928.2836 489.9275 Q 1650.282 51.571312 1650.282 51.571312 L 1650.282 51.571312 L 1676.0677 25.785656 z M 1753.4247 1108.7832 Q 1753.4247 1082.9976 1753.4247 1082.9976 Q 1753.4247 1082.9976 1753.4247 1082.9976 Q 1753.4247 1108.7832 1753.4247 1108.7832 z" svg:height="17.27639mm" draw:style-name="style-49" svg:viewBox="0.0 0.0 2062.8525 1727.639" svg:width="20.628525mm" svg:x="108.29976mm" svg:y="102.1112mm"/>
          <draw:path svg:d="M 51.571312 4.5474735E-13 Q 128.92828 -25.785656 128.92828 593.0701 Q 128.92828 1186.1403 77.35697 1186.1403 Q 0.0 1211.9259 0.0 593.0701 Q -25.785656 4.5474735E-13 51.571312 4.5474735E-13 z" svg:height="11.8614025mm" draw:style-name="style-50" svg:viewBox="0.0 0.0 128.92828 1186.1403" svg:width="1.2892828mm" svg:x="168.89606mm" svg:y="32.747784mm"/>
          <draw:path svg:d="M 360.9992 954.0693 L 464.1418 1031.4263 L 567.2844 1031.4263 L 670.42706 1031.4263 L 670.42706 1005.6406 L 670.42706 1005.6406 L 696.2127 1005.6406 L 696.2127 979.855 L 696.2127 979.855 L 721.9984 979.855 L 721.9984 799.35535 Q 721.9984 618.8558 618.8558 618.8558 L 515.71313 593.0701 L 515.71313 541.4988 L 515.71313 489.9275 L 670.42706 489.9275 L 850.9267 489.9275 L 850.9267 799.35535 L 850.9267 1108.7832 L 825.141 1108.7832 Q 799.35535 1134.5688 618.8558 1134.5688 Q 464.1418 1134.5688 335.21353 1082.9976 Q 206.28525 1031.4263 103.142624 928.2836 Q 0.0 799.35535 0.0 618.8558 Q 0.0 412.5705 25.785656 309.4279 Q 51.571312 206.28525 180.4996 103.142624 Q 309.4279 0.0 567.2844 0.0 Q 799.35535 0.0 799.35535 77.35697 Q 825.141 128.92828 644.6414 128.92828 Q 464.1418 154.71394 360.9992 180.4996 Q 283.6422 206.28525 232.0709 309.4279 Q 154.71394 386.78485 154.71394 567.2844 Q 154.71394 721.9984 206.28525 825.141 Q 257.85657 902.498 360.9992 954.0693 z" svg:height="11.345689mm" draw:style-name="style-51" svg:viewBox="0.0 0.0 850.9267 1134.5688" svg:width="8.509267mm" svg:x="186.68816mm" svg:y="33.005642mm"/>
          <draw:path svg:d="M 1495.5681 25.785656 L 1521.3538 25.785656 L 1572.925 51.571312 Q 1598.7107 51.571312 1598.7107 103.142624 Q 1598.7107 154.71394 1624.4963 180.4996 Q 1624.4963 206.28525 1624.4963 257.85657 Q 1624.4963 309.4279 1701.8534 335.21353 Q 1779.2103 335.21353 1779.2103 438.35617 Q 1753.4247 541.4988 1804.996 541.4988 Q 1856.5673 541.4988 1856.5673 567.2844 L 1856.5673 593.0701 L 1882.3529 593.0701 Q 1908.1385 618.8558 1933.9243 618.8558 L 1985.4956 618.8558 L 1985.4956 618.8558 Q 1985.4956 618.8558 1315.0685 1031.4263 L 644.6414 1443.9968 L 644.6414 1443.9968 L 618.8558 1443.9968 L 618.8558 1443.9968 Q 593.0701 1443.9968 567.2844 1392.4254 L 541.4988 1340.8541 L 515.71313 1315.0685 L 489.9275 1289.2828 L 489.9275 1289.2828 L 489.9275 1289.2828 L 489.9275 1263.4972 L 489.9275 1263.4972 L 464.1418 1263.4972 L 464.1418 1263.4972 L 464.1418 1237.7115 Q 438.35617 1211.9259 283.6422 902.498 L 77.35697 593.0701 L 77.35697 567.2844 L 77.35697 541.4988 L 51.571312 515.71313 L 25.785656 489.9275 L 25.785656 489.9275 L 25.785656 464.1418 L 25.785656 464.1418 L 25.785656 464.1418 L 1.8189894E-12 464.1418 L 1.8189894E-12 464.1418 L 1.8189894E-12 438.35617 L 1.8189894E-12 438.35617 L 25.785656 438.35617 L 77.35697 464.1418 L 77.35697 464.1418 L 77.35697 464.1418 L 103.142624 464.1418 L 103.142624 464.1418 L 128.92828 464.1418 L 180.4996 464.1418 L 180.4996 464.1418 L 180.4996 464.1418 L 206.28525 464.1418 L 206.28525 464.1418 L 206.28525 489.9275 L 232.0709 489.9275 L 386.78485 515.71313 Q 541.4988 567.2844 515.71313 618.8558 Q 515.71313 644.6414 541.4988 644.6414 Q 567.2844 644.6414 567.2844 670.42706 L 593.0701 696.2127 L 593.0701 644.6414 Q 593.0701 593.0701 644.6414 567.2844 Q 696.2127 567.2844 696.2127 489.9275 Q 696.2127 412.5705 721.9984 412.5705 Q 747.78406 412.5705 747.78406 464.1418 Q 747.78406 489.9275 799.35535 464.1418 Q 876.71234 464.1418 876.71234 412.5705 Q 876.71234 360.9992 902.498 360.9992 Q 928.2836 360.9992 928.2836 386.78485 Q 928.2836 412.5705 954.0693 412.5705 Q 1005.6406 412.5705 1005.6406 386.78485 Q 1005.6406 360.9992 1031.4263 360.9992 Q 1057.2119 360.9992 1057.2119 335.21353 Q 1057.2119 309.4279 1108.7832 283.6422 Q 1160.3546 257.85657 1160.3546 283.6422 Q 1186.1403 309.4279 1263.4972 257.85657 Q 1315.0685 232.0709 1366.6398 180.4996 Q 1418.2112 128.92828 1418.2112 77.35697 Q 1418.2112 0.0 1443.9968 0.0 Q 1469.7825 0.0 1495.5681 25.785656 z" svg:height="14.439968mm" draw:style-name="style-52" svg:viewBox="0.0 0.0 1985.4956 1443.9968" svg:width="19.854956mm" svg:x="100.306206mm" svg:y="140.27397mm"/>
          <draw:path svg:d="M 902.498 51.571312 L 902.498 0.0 L 902.498 0.0 Q 928.2836 0.0 928.2836 77.35697 L 928.2836 154.71394 L 902.498 180.4996 L 876.71234 206.28525 L 876.71234 232.0709 Q 876.71234 257.85657 850.9267 257.85657 Q 850.9267 257.85657 670.42706 283.6422 Q 515.71313 283.6422 464.1418 335.21353 Q 464.1418 386.78485 567.2844 412.5705 L 670.42706 438.35617 L 670.42706 438.35617 Q 670.42706 464.1418 670.42706 464.1418 Q 670.42706 464.1418 593.0701 489.9275 Q 515.71313 515.71313 515.71313 567.2844 Q 489.9275 618.8558 360.9992 593.0701 Q 257.85657 567.2844 206.28525 541.4988 Q 154.71394 515.71313 77.35697 489.9275 L 0.0 464.1418 L 0.0 438.35617 L 0.0 438.35617 L 25.785656 438.35617 L 51.571312 438.35617 L 51.571312 412.5705 L 51.571312 386.78485 L 103.142624 386.78485 Q 128.92828 386.78485 128.92828 335.21353 Q 154.71394 283.6422 128.92828 257.85657 L 103.142624 206.28525 L 360.9992 154.71394 Q 618.8558 77.35697 696.2127 103.142624 Q 747.78406 103.142624 747.78406 128.92828 L 747.78406 154.71394 L 825.141 154.71394 L 876.71234 154.71394 L 876.71234 128.92828 L 876.71234 128.92828 L 902.498 51.571312 z" svg:height="5.9307013mm" draw:style-name="style-53" svg:viewBox="0.0 0.0 928.2836 593.0701" svg:width="9.282837mm" svg:x="68.074135mm" svg:y="40.225624mm"/>
          <draw:path svg:d="M 128.92828 25.785656 L 180.4996 25.785656 L 180.4996 51.571312 L 206.28525 103.142624 L 206.28525 103.142624 L 206.28525 103.142624 L 206.28525 128.92828 L 206.28525 128.92828 L 232.0709 128.92828 L 232.0709 154.71394 L 464.1418 154.71394 L 670.42706 154.71394 L 670.42706 180.4996 L 670.42706 180.4996 L 696.2127 257.85657 L 696.2127 335.21353 L 412.5705 335.21353 L 154.71394 335.21353 L 103.142624 335.21353 L 77.35697 335.21353 L 51.571312 335.21353 L 25.785656 309.4279 L 25.785656 309.4279 L 0.0 309.4279 L 0.0 154.71394 L 0.0 25.785656 L 25.785656 0.0 Q 51.571312 -51.571312 51.571312 0.0 Q 77.35697 25.785656 128.92828 25.785656 z" svg:height="3.3521354mm" draw:style-name="style-54" svg:viewBox="0.0 0.0 696.2127 335.21353" svg:width="6.962127mm" svg:x="104.689766mm" svg:y="260.43512mm"/>
          <draw:path svg:d="M 0.0 3481.0637 L 0.0 0.0 L 0.0 0.0 Q 0.0 0.0 25.785656 0.0 L 25.785656 0.0 L 25.785656 25.785656 L 51.571312 25.785656 L 51.571312 51.571312 Q 51.571312 77.35697 128.92828 103.142624 Q 206.28525 103.142624 180.4996 154.71394 Q 180.4996 206.28525 283.6422 232.0709 Q 360.9992 257.85657 386.78485 283.6422 Q 412.5705 309.4279 412.5705 283.6422 Q 412.5705 283.6422 438.35617 283.6422 L 438.35617 283.6422 L 438.35617 464.1418 L 438.35617 644.6414 L 438.35617 3661.5632 Q 412.5705 6678.4854 412.5705 6755.8423 L 412.5705 6833.199 L 386.78485 6833.199 Q 360.9992 6833.199 309.4279 6884.7705 Q 283.6422 6962.1274 257.85657 6962.1274 Q 257.85657 6962.1274 257.85657 6962.1274 L 257.85657 6962.1274 L 232.0709 6962.1274 L 232.0709 6962.1274 L 232.0709 6987.913 L 206.28525 6987.913 L 206.28525 6987.913 L 206.28525 7013.6987 L 206.28525 7013.6987 L 180.4996 7013.6987 L 180.4996 6987.913 L 154.71394 6987.913 L 154.71394 6987.913 L 154.71394 6962.1274 L 128.92828 6962.1274 L 103.142624 6962.1274 L 103.142624 7013.6987 L 103.142624 7039.4844 L 77.35697 7039.4844 L 77.35697 7013.6987 L 51.571312 7013.6987 L 25.785656 7013.6987 L 25.785656 6987.913 L 0.0 6962.1274 L 0.0 6962.1274 L 0.0 6962.1274 L 0.0 3481.0637 z" svg:height="70.394844mm" draw:style-name="style-55" svg:viewBox="0.0 0.0 438.35617 7039.4844" svg:width="4.3835616mm" svg:x="0.0mm" svg:y="2.0628526mm"/>
          <draw:path svg:d="M 1779.2103 154.71394 L 1804.996 154.71394 L 1804.996 180.4996 L 1804.996 206.28525 L 1830.7816 206.28525 L 1856.5673 232.0709 L 1856.5673 232.0709 L 1882.3529 232.0709 L 1882.3529 232.0709 L 1882.3529 232.0709 L 1908.1385 257.85657 L 1933.9243 257.85657 L 2140.2095 850.9267 Q 2346.4949 1418.2112 2423.8518 1418.2112 Q 2501.2087 1418.2112 2526.9944 1495.5681 Q 2552.78 1572.925 2578.5657 1598.7107 Q 2604.3513 1598.7107 2630.137 1547.1394 Q 2655.9226 1521.3538 2655.9226 1495.5681 L 2655.9226 1495.5681 L 2681.7083 1495.5681 L 2681.7083 1469.7825 L 2681.7083 1469.7825 L 2707.494 1469.7825 L 2707.494 1624.4963 L 2707.494 1779.2103 L 2681.7083 1753.4247 Q 2655.9226 1727.639 2655.9226 1727.639 Q 2655.9226 1727.639 2630.137 1753.4247 Q 2604.3513 1779.2103 2578.5657 1779.2103 L 2552.78 1753.4247 L 2526.9944 1753.4247 L 2526.9944 1727.639 L 2526.9944 1727.639 L 2501.2087 1727.639 L 2501.2087 1753.4247 L 2501.2087 1779.2103 L 2655.9226 2191.7808 Q 2810.6365 2578.5657 2810.6365 2604.3513 Q 2810.6365 2604.3513 2836.4224 2655.9226 L 2862.208 2707.494 L 2862.208 2733.2795 L 2862.208 2759.0652 L 2887.9937 2759.0652 L 2913.7793 2759.0652 L 2913.7793 2655.9226 Q 2913.7793 2552.78 2965.3506 2552.78 L 2991.1362 2552.78 L 3016.9219 2552.78 L 3042.7075 2552.78 L 3042.7075 2578.5657 L 3068.4932 2578.5657 L 3068.4932 2578.5657 L 3068.4932 2604.3513 L 3068.4932 2604.3513 L 3068.4932 2604.3513 L 3094.2788 2552.78 L 3120.0645 2526.9944 L 3120.0645 2526.9944 L 3120.0645 2552.78 L 3120.0645 2552.78 L 3120.0645 2552.78 L 3120.0645 2784.8508 Q 3120.0645 3016.9219 3068.4932 3042.7075 Q 2991.1362 3042.7075 3223.207 3738.9202 Q 3455.278 4435.133 3790.4915 4435.133 L 4125.705 4460.9185 L 4125.705 4460.9185 L 4125.705 4460.9185 L 3300.564 4460.9185 L 2475.423 4460.9185 L 2475.423 4460.9185 L 2475.423 4460.9185 L 2707.494 4435.133 L 2913.7793 4435.133 L 2913.7793 4409.347 L 2913.7793 4357.776 L 2887.9937 4331.99 L 2862.208 4306.2046 L 2862.208 4306.2046 L 2862.208 4306.2046 L 2836.4224 4306.2046 L 2810.6365 4306.2046 L 2810.6365 4306.2046 Q 2810.6365 4306.2046 2681.7083 4151.4907 Q 2578.5657 3996.7769 2552.78 3919.42 Q 2501.2087 3816.277 2449.6375 3790.4915 Q 2398.0662 3790.4915 2346.4949 3687.3489 Q 2320.7092 3609.992 2269.1377 3584.2063 Q 2191.7808 3558.4207 1985.4956 3352.1355 Q 1753.4247 3120.0645 1650.282 3068.4932 Q 1547.1394 3016.9219 1495.5681 2939.565 Q 1443.9968 2862.208 1315.0685 2862.208 Q 1211.9259 2862.208 1186.1403 2759.0652 Q 1160.3546 2655.9226 1005.6406 2526.9944 Q 876.71234 2398.0662 799.35535 2346.4949 Q 747.78406 2269.1377 721.9984 2269.1377 Q 696.2127 2243.352 644.6414 2191.7808 L 618.8558 2140.2095 L 644.6414 2140.2095 Q 644.6414 2140.2095 644.6414 2114.4238 L 670.42706 2088.6382 L 696.2127 2088.6382 Q 696.2127 2088.6382 696.2127 2062.8525 Q 696.2127 2062.8525 670.42706 1985.4956 Q 618.8558 1908.1385 593.0701 1908.1385 Q 567.2844 1908.1385 541.4988 1650.282 Q 541.4988 1392.4254 489.9275 1366.6398 Q 438.35617 1315.0685 438.35617 1263.4972 L 412.5705 1211.9259 L 412.5705 1160.3546 Q 412.5705 1134.5688 386.78485 1134.5688 Q 360.9992 1108.7832 335.21353 1082.9976 Q 335.21353 1031.4263 309.4279 1031.4263 Q 283.6422 1031.4263 257.85657 979.855 Q 232.0709 928.2836 232.0709 928.2836 Q 206.28525 954.0693 180.4996 902.498 Q 180.4996 850.9267 180.4996 850.9267 Q 154.71394 825.141 77.35697 799.35535 L 25.785656 799.35535 L 25.785656 773.5697 L 25.785656 773.5697 L 0.0 773.5697 L 0.0 747.78406 L 0.0 747.78406 L 0.0 747.78406 L 51.571312 747.78406 L 103.142624 747.78406 L 103.142624 670.42706 L 128.92828 593.0701 L 128.92828 541.4988 L 128.92828 515.71313 L 128.92828 515.71313 L 128.92828 515.71313 L 154.71394 541.4988 L 180.4996 593.0701 L 180.4996 593.0701 L 180.4996 593.0701 L 180.4996 567.2844 L 180.4996 567.2844 L 206.28525 567.2844 L 206.28525 593.0701 L 206.28525 593.0701 L 232.0709 593.0701 L 232.0709 541.4988 L 232.0709 515.71313 L 257.85657 541.4988 L 283.6422 593.0701 L 283.6422 593.0701 L 283.6422 593.0701 L 309.4279 593.0701 Q 335.21353 593.0701 360.9992 515.71313 L 386.78485 412.5705 L 386.78485 412.5705 L 386.78485 386.78485 L 412.5705 386.78485 L 438.35617 386.78485 L 464.1418 360.9992 L 489.9275 335.21353 L 489.9275 335.21353 L 489.9275 335.21353 L 515.71313 335.21353 L 515.71313 335.21353 L 515.71313 309.4279 L 541.4988 309.4279 L 541.4988 489.9275 L 541.4988 696.2127 L 567.2844 696.2127 L 593.0701 696.2127 L 644.6414 696.2127 L 670.42706 696.2127 L 670.42706 696.2127 L 696.2127 696.2127 L 696.2127 696.2127 L 696.2127 696.2127 L 696.2127 670.42706 L 696.2127 670.42706 L 696.2127 593.0701 Q 696.2127 489.9275 696.2127 386.78485 L 696.2127 257.85657 L 721.9984 257.85657 L 721.9984 232.0709 L 747.78406 232.0709 L 773.5697 232.0709 L 850.9267 283.6422 Q 902.498 335.21353 954.0693 335.21353 Q 1031.4263 335.21353 1031.4263 283.6422 Q 1031.4263 283.6422 1057.2119 232.0709 Q 1082.9976 180.4996 1134.5688 180.4996 Q 1160.3546 180.4996 1186.1403 154.71394 Q 1186.1403 128.92828 1315.0685 128.92828 Q 1469.7825 103.142624 1469.7825 51.571312 Q 1443.9968 0.0 1495.5681 25.785656 Q 1547.1394 25.785656 1572.925 77.35697 Q 1572.925 103.142624 1572.925 51.571312 Q 1572.925 0.0 1598.7107 0.0 Q 1624.4963 0.0 1624.4963 51.571312 Q 1624.4963 103.142624 1676.0677 128.92828 Q 1753.4247 128.92828 1779.2103 154.71394 z M 1624.4963 1624.4963 Q 1624.4963 1418.2112 1701.8534 1418.2112 Q 1779.2103 1418.2112 1779.2103 1624.4963 Q 1779.2103 1856.5673 1676.0677 1856.5673 Q 1598.7107 1856.5673 1624.4963 1624.4963 z M 2165.995 1676.0677 L 2165.995 1676.0677 L 2114.4238 1676.0677 Q 2062.8525 1676.0677 2037.0669 1701.8534 Q 2037.0669 1727.639 2011.2812 1701.8534 L 1985.4956 1676.0677 L 2011.2812 1521.3538 Q 2011.2812 1392.4254 2114.4238 1418.2112 Q 2191.7808 1418.2112 2191.7808 1547.1394 Q 2191.7808 1676.0677 2165.995 1676.0677 z M 1547.1394 2733.2795 L 1547.1394 2501.2087 L 1624.4963 2526.9944 Q 1701.8534 2526.9944 1701.8534 2759.0652 Q 1701.8534 2965.3506 1676.0677 2913.7793 Q 1650.282 2862.208 1624.4963 2862.208 Q 1572.925 2887.9937 1572.925 2913.7793 Q 1572.925 2965.3506 1547.1394 2733.2795 z M 2088.6382 2759.0652 L 2088.6382 2991.1362 L 2011.2812 3016.9219 Q 1933.9243 3016.9219 1933.9243 2784.8508 Q 1933.9243 2552.78 1985.4956 2552.78 Q 2088.6382 2552.78 2088.6382 2759.0652 z" svg:height="44.609188mm" draw:style-name="style-56" svg:viewBox="0.0 0.0 4125.705 4460.9185" svg:width="41.25705mm" svg:x="117.32474mm" svg:y="272.55438mm"/>
          <draw:path svg:d="M 257.85657 360.9992 L 232.0709 360.9992 L 154.71394 360.9992 L 51.571312 360.9992 L 25.785656 360.9992 L 0.0 360.9992 L 51.571312 180.4996 Q 103.142624 0.0 154.71394 0.0 Q 206.28525 25.785656 232.0709 206.28525 Q 283.6422 360.9992 257.85657 360.9992 z" svg:height="3.609992mm" draw:style-name="style-57" svg:viewBox="0.0 0.0 257.85657 360.9992" svg:width="2.5785656mm" svg:x="132.53827mm" svg:y="37.131348mm"/>
          <draw:path svg:d="M 335.21353 1005.6406 L 412.5705 1005.6406 L 438.35617 1031.4263 Q 438.35617 1057.2119 464.1418 1082.9976 Q 464.1418 1082.9976 489.9275 1108.7832 L 515.71313 1108.7832 L 515.71313 1134.5688 Q 489.9275 1134.5688 386.78485 1134.5688 L 257.85657 1134.5688 L 180.4996 1108.7832 Q 77.35697 1057.2119 25.785656 928.2836 Q -25.785656 825.141 0.0 412.5705 Q 25.785656 0.0 77.35697 0.0 Q 128.92828 0.0 180.4996 464.1418 Q 180.4996 928.2836 232.0709 954.0693 Q 283.6422 979.855 335.21353 1005.6406 z" svg:height="11.345689mm" draw:style-name="style-58" svg:viewBox="0.0 0.0 515.71313 1134.5688" svg:width="5.157131mm" svg:x="161.16035mm" svg:y="12.892828mm"/>
          <draw:path svg:d="M 103.142624 1108.7832 L 103.142624 1108.7832 L 77.35697 1108.7832 Q 51.571312 1082.9976 51.571312 1082.9976 Q 25.785656 1057.2119 25.785656 1031.4263 L 0.0 1005.6406 L 25.785656 979.855 Q 77.35697 954.0693 77.35697 928.2836 L 77.35697 902.498 L 103.142624 902.498 L 103.142624 876.71234 L 103.142624 876.71234 L 128.92828 876.71234 L 154.71394 438.35617 Q 180.4996 0.0 232.0709 0.0 Q 283.6422 0.0 283.6422 464.1418 Q 283.6422 928.2836 232.0709 1005.6406 Q 180.4996 1082.9976 154.71394 1082.9976 Q 128.92828 1108.7832 103.142624 1108.7832 z" svg:height="11.087832mm" draw:style-name="style-59" svg:viewBox="0.0 0.0 283.6422 1108.7832" svg:width="2.8364222mm" svg:x="165.28606mm" svg:y="12.892828mm"/>
          <draw:path svg:d="M 489.9275 154.71394 L 541.4988 25.785656 L 567.2844 0.0 L 567.2844 0.0 L 567.2844 51.571312 L 567.2844 103.142624 L 567.2844 2191.7808 L 567.2844 4254.6333 L 567.2844 4821.918 Q 567.2844 5389.202 541.4988 5904.9155 L 541.4988 6394.843 L 541.4988 6394.843 Q 515.71313 6394.843 515.71313 6420.6284 Q 515.71313 6446.414 489.9275 6446.414 Q 464.1418 6446.414 386.78485 6265.9146 Q 309.4279 6085.415 232.0709 6059.6294 Q 180.4996 6033.8438 154.71394 5930.701 L 103.142624 5827.5586 L 77.35697 5827.5586 L 51.571312 5801.773 L 51.571312 5801.773 L 51.571312 5801.773 L 25.785656 5801.773 L 25.785656 5801.773 L 25.785656 5775.9873 L 0.0 5775.9873 L 0.0 5750.2017 L 0.0 5724.416 L 25.785656 5724.416 L 51.571312 5750.2017 L 51.571312 5750.2017 L 51.571312 5750.2017 L 77.35697 5750.2017 L 77.35697 5750.2017 L 103.142624 5801.773 Q 154.71394 5801.773 180.4996 5827.5586 L 206.28525 5827.5586 L 206.28525 5750.2017 Q 206.28525 5647.0586 232.0709 5647.0586 Q 257.85657 5647.0586 309.4279 4770.3467 Q 360.9992 3867.8486 412.5705 2088.6382 Q 464.1418 309.4279 489.9275 154.71394 z" svg:height="64.46414mm" draw:style-name="style-60" svg:viewBox="0.0 0.0 567.2844 6446.414" svg:width="5.6728444mm" svg:x="199.06528mm" svg:y="163.2232mm"/>
          <draw:path svg:d="M 3481.0637 438.35617 L 3506.8494 464.1418 L 3506.8494 464.1418 L 3506.8494 489.9275 L 3506.8494 489.9275 L 3506.8494 489.9275 L 3481.0637 515.71313 L 3455.278 541.4988 L 3300.564 644.6414 Q 3145.85 721.9984 3145.85 721.9984 L 3145.85 747.78406 L 3145.85 747.78406 L 3145.85 747.78406 L 3120.0645 747.78406 L 3120.0645 747.78406 L 3094.2788 773.5697 L 3068.4932 799.35535 L 3068.4932 799.35535 L 3068.4932 799.35535 L 2191.7808 1340.8541 Q 1315.0685 1882.3529 1289.2828 1908.1385 L 1263.4972 1933.9243 L 1237.7115 1933.9243 L 1211.9259 1933.9243 L 1211.9259 1959.71 L 1186.1403 1959.71 L 1186.1403 1985.4956 L 1186.1403 2011.2812 L 1211.9259 2011.2812 L 1211.9259 2037.0669 L 1211.9259 2037.0669 L 1237.7115 2037.0669 L 1237.7115 2037.0669 L 1237.7115 2037.0669 L 1237.7115 2062.8525 L 1237.7115 2062.8525 L 1263.4972 2062.8525 L 1263.4972 2088.6382 L 1392.4254 2165.995 Q 1495.5681 2269.1377 1521.3538 2294.9233 Q 1521.3538 2320.7092 1676.0677 2449.6375 Q 1856.5673 2552.78 1856.5673 2578.5657 Q 1856.5673 2604.3513 2062.8525 2759.0652 Q 2243.352 2887.9937 2269.1377 2939.565 Q 2320.7092 2965.3506 2346.4949 2991.1362 Q 2372.2805 2991.1362 2475.423 3094.2788 Q 2552.78 3171.6357 2578.5657 3197.4214 Q 2604.3513 3197.4214 2681.7083 3300.564 Q 2784.8508 3377.9211 2862.208 3455.278 Q 2939.565 3532.635 2965.3506 3532.635 L 2965.3506 3532.635 L 2965.3506 3558.4207 L 2991.1362 3558.4207 L 2991.1362 3558.4207 L 2991.1362 3584.2063 L 2991.1362 3584.2063 L 2991.1362 3584.2063 L 2991.1362 3609.992 L 2991.1362 3635.7776 L 2991.1362 3635.7776 L 2991.1362 3635.7776 L 2965.3506 3661.5632 L 2939.565 3687.3489 L 2681.7083 3842.0627 Q 2449.6375 3996.7769 2423.8518 3996.7769 L 2398.0662 3996.7769 L 2398.0662 3996.7769 L 2372.2805 3996.7769 L 2372.2805 3996.7769 L 2372.2805 3996.7769 L 2372.2805 3970.9912 L 2372.2805 3970.9912 L 2346.4949 3970.9912 L 2346.4949 3945.2056 L 2346.4949 3945.2056 L 2320.7092 3945.2056 L 2320.7092 3970.9912 L 2320.7092 3996.7769 L 2320.7092 3996.7769 Q 2294.9233 3996.7769 2294.9233 3970.9912 L 2294.9233 3970.9912 L 2269.1377 3970.9912 L 2269.1377 3945.2056 L 2269.1377 3945.2056 L 2269.1377 3945.2056 L 2243.352 3945.2056 Q 2217.5664 3945.2056 2217.5664 3919.42 Q 2217.5664 3893.6343 2088.6382 3790.4915 Q 1959.71 3687.3489 1959.71 3661.5632 Q 1959.71 3635.7776 1933.9243 3635.7776 Q 1908.1385 3635.7776 1186.1403 2965.3506 L 489.9275 2346.4949 L 464.1418 2320.7092 L 438.35617 2320.7092 L 438.35617 2294.9233 Q 412.5705 2269.1377 412.5705 2269.1377 L 412.5705 2269.1377 L 412.5705 2243.352 Q 412.5705 2243.352 386.78485 2243.352 L 386.78485 2243.352 L 386.78485 2243.352 Q 360.9992 2217.5664 360.9992 2217.5664 L 360.9992 2217.5664 L 360.9992 2217.5664 Q 335.21353 2191.7808 232.0709 2114.4238 L 128.92828 2011.2812 L 128.92828 1985.4956 L 103.142624 1985.4956 L 103.142624 1985.4956 L 103.142624 1985.4956 L 103.142624 1959.71 L 103.142624 1959.71 L 77.35697 1959.71 L 77.35697 1933.9243 L 77.35697 1933.9243 L 51.571312 1933.9243 L 51.571312 1933.9243 L 51.571312 1933.9243 L 51.571312 1908.1385 Q 51.571312 1908.1385 25.785656 1908.1385 L 25.785656 1882.3529 L 25.785656 1882.3529 L 0.0 1882.3529 L 0.0 1882.3529 L 0.0 1882.3529 L 0.0 1856.5673 L 0.0 1856.5673 L 0.0 1830.7816 L 0.0 1804.996 L 0.0 1779.2103 L 0.0 1753.4247 L 25.785656 1753.4247 Q 51.571312 1727.639 335.21353 1572.925 Q 618.8558 1392.4254 825.141 1289.2828 Q 1031.4263 1160.3546 1443.9968 954.0693 Q 1830.7816 696.2127 2191.7808 489.9275 L 2552.78 257.85657 L 2578.5657 257.85657 L 2604.3513 232.0709 L 2604.3513 232.0709 L 2630.137 232.0709 L 2630.137 232.0709 L 2630.137 232.0709 L 2655.9226 206.28525 L 2681.7083 180.4996 L 2681.7083 180.4996 L 2681.7083 180.4996 L 2707.494 180.4996 L 2707.494 180.4996 L 2887.9937 77.35697 Q 3068.4932 -25.785656 3094.2788 0.0 Q 3145.85 25.785656 3300.564 232.0709 Q 3455.278 412.5705 3481.0637 438.35617 z" svg:height="39.96777mm" draw:style-name="style-61" svg:viewBox="0.0 0.0 3506.8494 3996.7769" svg:width="35.068493mm" svg:x="28.364222mm" svg:y="147.2361mm"/>
          <draw:path svg:d="M 489.9275 25.785656 L 515.71313 9.094947E-13 L 541.4988 9.094947E-13 L 567.2844 9.094947E-13 L 567.2844 25.785656 L 593.0701 25.785656 L 1057.2119 979.855 Q 1521.3538 1959.71 1547.1394 1985.4956 L 1547.1394 2011.2812 L 1572.925 2088.6382 Q 1572.925 2165.995 1624.4963 2217.5664 Q 1624.4963 2269.1377 1624.4963 2346.4949 Q 1624.4963 2423.8518 1418.2112 2526.9944 Q 1211.9259 2655.9226 1211.9259 2681.7083 L 1211.9259 2681.7083 L 1186.1403 2681.7083 Q 1160.3546 2681.7083 1108.7832 2681.7083 L 1057.2119 2681.7083 L 1057.2119 2681.7083 Q 1057.2119 2681.7083 696.2127 2037.0669 L 360.9992 1392.4254 L 360.9992 1366.6398 L 335.21353 1340.8541 L 335.21353 1315.0685 Q 335.21353 1289.2828 128.92828 876.71234 Q -77.35697 489.9275 0.0 412.5705 Q 77.35697 360.9992 77.35697 335.21353 L 77.35697 309.4279 L 77.35697 309.4279 L 77.35697 309.4279 L 77.35697 283.6422 L 103.142624 283.6422 L 103.142624 257.85657 Q 103.142624 232.0709 128.92828 232.0709 L 154.71394 232.0709 L 180.4996 232.0709 Q 206.28525 257.85657 206.28525 232.0709 L 180.4996 232.0709 L 180.4996 232.0709 L 180.4996 232.0709 L 335.21353 128.92828 Q 464.1418 51.571312 489.9275 25.785656 z" svg:height="26.817083mm" draw:style-name="style-62" svg:viewBox="0.0 0.0 1624.4963 2681.7083" svg:width="16.244965mm" svg:x="77.09911mm" svg:y="69.62128mm"/>
          <draw:path svg:d="M 1.8189894E-12 25.785656 L 1.8189894E-12 0.0 L 360.9992 0.0 L 696.2127 0.0 L 1521.3538 0.0 L 2346.4949 0.0 L 2630.137 0.0 L 2913.7793 0.0 L 2913.7793 103.142624 Q 2913.7793 206.28525 2939.565 232.0709 Q 2939.565 257.85657 2965.3506 257.85657 L 2965.3506 283.6422 L 1495.5681 283.6422 L 1.8189894E-12 283.6422 L 1.8189894E-12 257.85657 Q 1.8189894E-12 257.85657 1.8189894E-12 206.28525 Q 1.8189894E-12 180.4996 25.785656 128.92828 Q 51.571312 77.35697 25.785656 77.35697 Q 1.8189894E-12 51.571312 1.8189894E-12 25.785656 z" svg:height="2.8364222mm" draw:style-name="style-63" svg:viewBox="0.0 0.0 2965.3506 283.6422" svg:width="29.653505mm" svg:x="135.11684mm" svg:y="317.16357mm"/>
          <draw:path svg:d="M 232.0709 489.9275 L 77.35697 489.9275 L 25.785656 412.5705 Q -25.785656 335.21353 0.0 232.0709 Q 25.785656 103.142624 77.35697 51.571312 Q 154.71394 -25.785656 283.6422 0.0 Q 438.35617 25.785656 489.9275 51.571312 Q 541.4988 103.142624 541.4988 257.85657 Q 541.4988 412.5705 464.1418 464.1418 Q 412.5705 541.4988 232.0709 489.9275 z" svg:height="4.899275mm" draw:style-name="style-64" svg:viewBox="0.0 0.0 541.4988 489.9275" svg:width="5.414988mm" svg:x="28.62208mm" svg:y="297.30862mm"/>
          <draw:path svg:d="M 489.9275 773.5697 L 438.35617 773.5697 L 438.35617 747.78406 L 412.5705 747.78406 L 412.5705 747.78406 L 412.5705 721.9984 L 412.5705 721.9984 L 412.5705 721.9984 L 386.78485 721.9984 L 386.78485 721.9984 L 386.78485 696.2127 L 360.9992 696.2127 L 360.9992 670.42706 Q 360.9992 644.6414 180.4996 412.5705 L 25.785656 206.28525 L 25.785656 180.4996 L 4.5474735E-13 180.4996 L 4.5474735E-13 103.142624 Q -51.571312 25.785656 25.785656 9.094947E-13 Q 103.142624 -51.571312 335.21353 309.4279 Q 567.2844 670.42706 567.2844 721.9984 Q 541.4988 773.5697 489.9275 773.5697 z" svg:height="7.7356973mm" draw:style-name="style-65" svg:viewBox="0.0 0.0 567.2844 773.5697" svg:width="5.6728444mm" svg:x="38.678486mm" svg:y="73.74698mm"/>
          <draw:path svg:d="M 77.35697 0.0 L 154.71394 0.0 L 335.21353 25.785656 Q 515.71313 51.571312 618.8558 128.92828 Q 721.9984 206.28525 721.9984 257.85657 Q 773.5697 335.21353 773.5697 360.9992 L 773.5697 386.78485 L 747.78406 567.2844 Q 721.9984 721.9984 644.6414 799.35535 Q 567.2844 876.71234 567.2844 876.71234 L 567.2844 876.71234 L 541.4988 876.71234 L 541.4988 876.71234 L 541.4988 902.498 L 515.71313 902.498 L 515.71313 928.2836 L 515.71313 954.0693 L 541.4988 979.855 L 567.2844 1005.6406 L 567.2844 1005.6406 L 567.2844 1031.4263 L 567.2844 1031.4263 L 567.2844 1031.4263 L 593.0701 1031.4263 L 593.0701 1031.4263 L 618.8558 1057.2119 L 618.8558 1057.2119 L 618.8558 1082.9976 Q 618.8558 1082.9976 644.6414 1108.7832 L 670.42706 1134.5688 L 670.42706 1134.5688 L 670.42706 1134.5688 L 670.42706 1160.3546 L 670.42706 1160.3546 L 696.2127 1160.3546 L 696.2127 1186.1403 L 696.2127 1186.1403 L 721.9984 1186.1403 L 721.9984 1211.9259 L 721.9984 1237.7115 L 644.6414 1237.7115 L 567.2844 1237.7115 L 567.2844 1211.9259 L 567.2844 1211.9259 L 541.4988 1211.9259 L 541.4988 1186.1403 L 541.4988 1186.1403 L 515.71313 1186.1403 L 515.71313 1186.1403 L 515.71313 1186.1403 L 515.71313 1160.3546 Q 515.71313 1160.3546 412.5705 1082.9976 L 335.21353 979.855 L 309.4279 979.855 L 283.6422 979.855 L 257.85657 979.855 L 232.0709 979.855 L 206.28525 979.855 L 180.4996 979.855 L 180.4996 1082.9976 L 154.71394 1211.9259 L 154.71394 1211.9259 L 154.71394 1237.7115 L 77.35697 1237.7115 L 1.8189894E-12 1237.7115 L 1.8189894E-12 1211.9259 L 1.8189894E-12 1186.1403 L 1.8189894E-12 593.0701 Q 1.8189894E-12 0.0 77.35697 0.0 z M 206.28525 489.9275 L 206.28525 206.28525 L 335.21353 206.28525 Q 464.1418 232.0709 515.71313 283.6422 Q 567.2844 335.21353 567.2844 360.9992 Q 567.2844 386.78485 567.2844 489.9275 L 567.2844 593.0701 L 515.71313 670.42706 Q 438.35617 721.9984 360.9992 773.5697 Q 309.4279 773.5697 257.85657 773.5697 L 206.28525 773.5697 L 206.28525 773.5697 Q 206.28525 773.5697 206.28525 489.9275 z" svg:height="12.377115mm" draw:style-name="style-66" svg:viewBox="0.0 0.0 773.5697 1237.7115" svg:width="7.7356973mm" svg:x="88.18694mm" svg:y="251.1523mm"/>
          <draw:path svg:d="M 25.785656 25.785656 L 25.785656 4.5474735E-13 L 309.4279 25.785656 Q 593.0701 25.785656 567.2844 77.35697 Q 567.2844 154.71394 386.78485 154.71394 Q 180.4996 154.71394 180.4996 180.4996 L 180.4996 180.4996 L 180.4996 360.9992 Q 180.4996 515.71313 180.4996 515.71313 L 180.4996 515.71313 L 360.9992 541.4988 L 541.4988 541.4988 L 541.4988 618.8558 Q 541.4988 670.42706 335.21353 670.42706 Q 154.71394 696.2127 154.71394 773.5697 L 154.71394 825.141 L 154.71394 825.141 L 128.92828 825.141 L 128.92828 876.71234 Q 128.92828 902.498 103.142624 979.855 Q 77.35697 1057.2119 51.571312 1005.6406 L 1.8189894E-12 954.0693 L 1.8189894E-12 489.9275 Q 25.785656 25.785656 25.785656 25.785656 z" svg:height="10.056406mm" draw:style-name="style-67" svg:viewBox="0.0 0.0 567.2844 1005.6406" svg:width="5.6728444mm" svg:x="118.87188mm" svg:y="32.48993mm"/>
          <draw:path svg:d="M 489.9275 51.571312 L 541.4988 51.571312 L 541.4988 77.35697 L 541.4988 77.35697 L 386.78485 77.35697 L 206.28525 77.35697 L 206.28525 257.85657 L 206.28525 464.1418 L 335.21353 464.1418 Q 438.35617 464.1418 567.2844 489.9275 L 696.2127 515.71313 L 696.2127 515.71313 Q 696.2127 515.71313 696.2127 567.2844 Q 696.2127 618.8558 360.9992 618.8558 L 25.785656 618.8558 L 25.785656 618.8558 L 25.785656 618.8558 L 0.0 309.4279 L 0.0 0.0 L 25.785656 0.0 Q 25.785656 25.785656 51.571312 0.0 Q 51.571312 -25.785656 77.35697 0.0 Q 77.35697 0.0 128.92828 25.785656 Q 180.4996 51.571312 283.6422 51.571312 Q 412.5705 51.571312 489.9275 51.571312 z" svg:height="6.1885576mm" draw:style-name="style-68" svg:viewBox="0.0 0.0 696.2127 618.8558" svg:width="6.962127mm" svg:x="119.38759mm" svg:y="257.34085mm"/>
          <draw:path svg:d="M 128.92828 51.571312 L 128.92828 4.5474735E-13 L 154.71394 4.5474735E-13 L 154.71394 4.5474735E-13 L 154.71394 128.92828 L 180.4996 257.85657 L 386.78485 257.85657 Q 593.0701 283.6422 593.0701 360.9992 L 593.0701 412.5705 L 309.4279 412.5705 L 25.785656 412.5705 L 25.785656 386.78485 Q 25.785656 386.78485 1.8189894E-12 257.85657 L 1.8189894E-12 128.92828 L 51.571312 180.4996 Q 77.35697 232.0709 103.142624 154.71394 Q 128.92828 77.35697 128.92828 51.571312 z" svg:height="4.1257052mm" draw:style-name="style-69" svg:viewBox="0.0 0.0 593.0701 412.5705" svg:width="5.9307013mm" svg:x="118.87188mm" svg:y="40.741337mm"/>
          <draw:path svg:d="M 232.0709 232.0709 L 232.0709 464.1418 L 128.92828 464.1418 L 0.0 464.1418 L 0.0 232.0709 Q 25.785656 0.0 128.92828 0.0 Q 232.0709 0.0 232.0709 232.0709 z" svg:height="4.6414185mm" draw:style-name="style-70" svg:viewBox="0.0 0.0 232.0709 464.1418" svg:width="2.3207092mm" svg:x="165.28606mm" svg:y="275.3908mm"/>
          <draw:path svg:d="M 154.71394 954.0693 L 154.71394 979.855 L 128.92828 979.855 L 128.92828 1005.6406 L 77.35697 1005.6406 L 25.785656 1005.6406 L 25.785656 979.855 L 0.0 979.855 L 0.0 954.0693 L 0.0 928.2836 L 25.785656 902.498 L 51.571312 850.9267 L 51.571312 825.141 L 51.571312 799.35535 L 77.35697 799.35535 L 77.35697 799.35535 L 257.85657 360.9992 Q 464.1418 -77.35697 515.71313 0.0 Q 567.2844 77.35697 696.2127 541.4988 Q 850.9267 1005.6406 773.5697 1005.6406 Q 721.9984 979.855 670.42706 850.9267 Q 618.8558 747.78406 438.35617 747.78406 Q 257.85657 747.78406 206.28525 850.9267 Q 154.71394 928.2836 154.71394 954.0693 z" svg:height="10.056406mm" draw:style-name="style-71" svg:viewBox="0.0 0.0 773.5697 1005.6406" svg:width="7.7356973mm" svg:x="14.955681mm" svg:y="14.6978245mm"/>
          <draw:path svg:d="M 902.498 77.35697 L 1057.2119 1.8189894E-12 L 1186.1403 77.35697 Q 1289.2828 154.71394 4589.8467 2965.3506 Q 7890.411 5801.773 7890.411 5827.5586 Q 7890.411 5853.344 8148.2676 6033.8438 Q 8406.124 6240.129 8406.124 6265.9146 Q 8406.124 6291.7 8973.408 6755.8423 Q 9540.693 7245.7695 10030.62 7684.1255 Q 10546.334 8096.6963 10675.262 8251.41 Q 10829.976 8354.553 10881.547 8380.339 Q 10933.118 8406.124 10933.118 9024.9795 L 10933.118 9669.621 L 10958.904 9669.621 L 10958.904 9669.621 L 10958.904 10107.978 L 10958.904 10572.119 L 10958.904 10701.048 L 10958.904 10829.976 L 10958.904 10829.976 Q 10933.118 10829.976 10933.118 10829.976 L 10933.118 10855.762 L 10907.333 10907.333 Q 10881.547 10958.904 10829.976 11912.974 Q 10778.404 12867.043 10726.833 13099.113 Q 10701.048 13331.185 10675.262 13331.185 Q 10649.477 13331.185 10623.69 13692.184 Q 10597.905 14078.969 10468.977 14775.182 Q 10314.263 15497.18 10288.478 15574.537 Q 10262.691 15651.894 10133.763 15703.465 Q 10030.62 15729.251 9798.55 15729.251 Q 9566.479 15729.251 9514.907 15755.036 Q 9463.336 15780.822 9437.551 15780.822 L 9385.9795 15780.822 L 9334.408 15806.607 L 9282.837 15832.394 L 9231.265 15832.394 L 9205.4795 15832.394 L 9334.408 15858.179 L 9463.336 15883.965 L 9437.551 15883.965 L 9411.765 15883.965 L 9385.9795 15909.75 L 9360.193 15935.536 L 9360.193 15935.536 L 9385.9795 15935.536 L 9385.9795 15935.536 L 9385.9795 15935.536 L 9282.837 15961.321 Q 9153.908 15987.107 9102.337 15987.107 Q 9050.766 15987.107 8896.052 16090.25 L 8741.338 16193.393 L 7838.84 16193.393 L 6936.342 16193.393 L 6652.699 16193.393 L 6369.057 16193.393 L 6369.057 16193.393 L 6369.057 16193.393 L 6033.8438 16167.606 Q 5698.6304 16167.606 5466.559 15471.395 Q 5234.4883 14775.182 5311.845 14775.182 Q 5363.4165 14749.3955 5363.4165 14517.325 L 5363.4165 14285.254 L 5363.4165 14285.254 L 5363.4165 14285.254 L 5363.4165 14259.468 L 5363.4165 14259.468 L 5337.631 14285.254 L 5311.845 14336.825 L 5311.845 14336.825 L 5311.845 14336.825 L 5311.845 14311.039 L 5311.845 14311.039 L 5286.0596 14311.039 L 5286.0596 14285.254 L 5260.274 14285.254 L 5234.4883 14285.254 L 5208.7026 14285.254 Q 5157.1313 14285.254 5157.1313 14388.396 L 5157.1313 14491.539 L 5131.3457 14491.539 L 5105.56 14491.539 L 5105.56 14465.754 L 5105.56 14439.968 L 5079.7744 14388.396 Q 5053.989 14336.825 5053.989 14336.825 Q 5053.989 14311.039 4899.275 13924.255 L 4744.561 13511.685 L 4744.561 13485.898 L 4744.561 13460.113 L 4770.3467 13460.113 L 4770.3467 13460.113 L 4770.3467 13485.898 L 4796.1323 13485.898 L 4821.918 13511.685 Q 4847.7036 13511.685 4873.4893 13485.898 Q 4899.275 13460.113 4899.275 13460.113 Q 4899.275 13460.113 4925.0605 13485.898 L 4950.846 13511.685 L 4950.846 13356.971 L 4950.846 13202.256 L 4925.0605 13202.256 L 4925.0605 13202.256 L 4925.0605 13228.042 L 4899.275 13228.042 L 4899.275 13228.042 Q 4899.275 13253.827 4873.4893 13279.613 Q 4847.7036 13331.185 4821.918 13331.185 Q 4796.1323 13305.398 4770.3467 13228.042 Q 4744.561 13150.685 4667.204 13150.685 Q 4589.8467 13150.685 4383.5615 12583.4 L 4177.2764 11990.33 L 4177.2764 11964.545 L 4177.2764 11964.545 L 4151.4907 11964.545 L 4151.4907 11964.545 L 4151.4907 11938.759 L 4125.705 11938.759 L 4125.705 11912.974 L 4125.705 11887.1875 L 4099.9194 11861.402 L 4074.1338 11809.831 L 4074.1338 11758.26 Q 4074.1338 11732.474 2217.5664 6704.271 Q 360.9992 1701.8534 180.4996 1186.1403 L 0.0 696.2127 L 0.0 670.42706 Q 0.0 618.8558 386.78485 386.78485 Q 773.5697 154.71394 902.498 77.35697 z M 7271.555 12248.187 L 7271.555 12480.258 L 7168.4126 12480.258 L 7039.4844 12480.258 L 7039.4844 12248.187 Q 7065.27 12016.116 7168.4126 12016.116 Q 7271.555 12016.116 7271.555 12248.187 z M 5337.631 13537.47 L 5311.845 13485.898 L 5311.845 13485.898 Q 5311.845 13460.113 5286.0596 13460.113 Q 5260.274 13460.113 5260.274 13537.47 Q 5234.4883 13589.041 5208.7026 13563.256 Q 5157.1313 13563.256 5157.1313 13408.542 L 5157.1313 13279.613 L 5182.917 13202.256 Q 5182.917 13124.899 5286.0596 13124.899 Q 5389.202 13124.899 5389.202 13356.971 Q 5389.202 13589.041 5363.4165 13589.041 Q 5337.631 13589.041 5337.631 13537.47 z" svg:height="161.93393mm" draw:style-name="style-72" svg:viewBox="0.0 0.0 10958.904 16193.393" svg:width="109.58904mm" svg:x="94.89122mm" svg:y="155.22966mm"/>
          <draw:path svg:d="M 180.4996 876.71234 L 180.4996 902.498 L 180.4996 928.2836 Q 154.71394 954.0693 128.92828 979.855 L 77.35697 979.855 L 51.571312 928.2836 Q 0.0 876.71234 0.0 438.35617 Q 0.0 0.0 77.35697 0.0 Q 154.71394 0.0 154.71394 412.5705 Q 154.71394 850.9267 180.4996 876.71234 z" svg:height="9.79855mm" draw:style-name="style-73" svg:viewBox="0.0 0.0 180.4996 979.855" svg:width="1.804996mm" svg:x="136.14827mm" svg:y="12.892828mm"/>
          <draw:path svg:d="M 1160.3546 180.4996 L 1186.1403 -1.8189894E-12 L 1186.1403 -1.8189894E-12 Q 1186.1403 25.785656 1186.1403 25.785656 L 1211.9259 25.785656 L 1211.9259 25.785656 Q 1211.9259 25.785656 1237.7115 51.571312 L 1237.7115 51.571312 L 2320.7092 1521.3538 Q 3377.9211 2965.3506 3377.9211 2991.1362 L 3403.7068 2991.1362 L 3403.7068 3016.9219 L 3403.7068 3016.9219 L 3352.1355 2991.1362 Q 3300.564 2965.3506 3274.7783 3068.4932 Q 3223.207 3171.6357 3197.4214 3197.4214 Q 3197.4214 3223.207 3171.6357 3274.7783 Q 3171.6357 3326.3496 3145.85 3326.3496 Q 3145.85 3326.3496 3120.0645 3377.9211 Q 3094.2788 3429.4924 3016.9219 3532.635 Q 2939.565 3609.992 2965.3506 3635.7776 Q 2965.3506 3687.3489 2991.1362 3687.3489 Q 3016.9219 3687.3489 2965.3506 3713.1345 Q 2887.9937 3713.1345 2836.4224 3790.4915 Q 2784.8508 3867.8486 2759.0652 3893.6343 Q 2759.0652 3945.2056 2681.7083 3945.2056 Q 2578.5657 3919.42 2578.5657 3945.2056 Q 2578.5657 3996.7769 2526.9944 3996.7769 Q 2475.423 3996.7769 2423.8518 4099.9194 Q 2423.8518 4203.062 2398.0662 4228.8477 Q 2372.2805 4254.6333 2372.2805 4254.6333 Q 2372.2805 4306.2046 2372.2805 4280.419 Q 2372.2805 4280.419 2398.0662 4331.99 L 2398.0662 4383.5615 L 2372.2805 4383.5615 L 2320.7092 4409.347 L 2320.7092 4409.347 L 2294.9233 4409.347 L 2294.9233 4409.347 L 2269.1377 4383.5615 L 2269.1377 4383.5615 L 2269.1377 4383.5615 L 2269.1377 4357.776 Q 2269.1377 4357.776 2140.2095 4306.2046 Q 2011.2812 4280.419 2011.2812 4254.6333 Q 2011.2812 4228.8477 1959.71 4203.062 Q 1933.9243 4203.062 1856.5673 4228.8477 Q 1779.2103 4254.6333 1753.4247 4203.062 Q 1753.4247 4151.4907 1727.639 4125.705 Q 1701.8534 4099.9194 1624.4963 4099.9194 Q 1521.3538 4099.9194 1521.3538 4022.5625 Q 1495.5681 3945.2056 1443.9968 3919.42 Q 1392.4254 3893.6343 1340.8541 3738.9202 Q 1263.4972 3584.2063 1237.7115 3584.2063 Q 1211.9259 3584.2063 1211.9259 3558.4207 Q 1186.1403 3532.635 1186.1403 3558.4207 Q 1186.1403 3584.2063 1134.5688 3558.4207 Q 1057.2119 3532.635 1031.4263 3532.635 Q 979.855 3532.635 928.2836 3532.635 Q 902.498 3532.635 825.141 3532.635 Q 747.78406 3506.8494 747.78406 3481.0637 Q 721.9984 3429.4924 721.9984 3429.4924 L 696.2127 3429.4924 L 670.42706 3429.4924 L 618.8558 3429.4924 L 618.8558 3403.7068 L 618.8558 3403.7068 L 593.0701 3403.7068 L 593.0701 3377.9211 L 567.2844 3377.9211 L 541.4988 3377.9211 L 541.4988 3352.1355 L 541.4988 3326.3496 L 541.4988 3326.3496 L 541.4988 3326.3496 L 567.2844 3300.564 L 593.0701 3274.7783 L 593.0701 3274.7783 L 618.8558 3274.7783 L 618.8558 3274.7783 L 618.8558 3274.7783 L 618.8558 3248.9927 Q 618.8558 3248.9927 773.5697 3171.6357 L 928.2836 3068.4932 L 954.0693 3042.7075 L 979.855 3016.9219 L 979.855 3016.9219 L 979.855 3016.9219 L 979.855 2991.1362 L 979.855 2991.1362 L 954.0693 2965.3506 Q 928.2836 2939.565 773.5697 2759.0652 Q 618.8558 2552.78 567.2844 2526.9944 Q 541.4988 2501.2087 360.9992 2604.3513 L 180.4996 2707.494 L 180.4996 2707.494 L 154.71394 2707.494 L 154.71394 2707.494 L 154.71394 2707.494 L 128.92828 2733.2795 L 103.142624 2759.0652 L 103.142624 2759.0652 L 103.142624 2759.0652 L 77.35697 2759.0652 L 77.35697 2759.0652 L 51.571312 2784.8508 L 25.785656 2784.8508 L 0.0 2784.8508 L 0.0 2759.0652 L 0.0 2759.0652 L 0.0 2759.0652 L 25.785656 2759.0652 L 25.785656 2759.0652 L 51.571312 2733.2795 L 77.35697 2707.494 L 77.35697 2707.494 L 103.142624 2707.494 L 103.142624 2707.494 L 103.142624 2707.494 L 128.92828 2681.7083 L 154.71394 2655.9226 L 180.4996 2655.9226 Q 206.28525 2655.9226 309.4279 2578.5657 L 412.5705 2501.2087 L 438.35617 2501.2087 L 438.35617 2501.2087 L 438.35617 2475.423 L 464.1418 2475.423 L 464.1418 2449.6375 L 464.1418 2398.0662 L 438.35617 2398.0662 L 438.35617 2398.0662 L 438.35617 2372.2805 Q 412.5705 2372.2805 386.78485 2320.7092 Q 360.9992 2269.1377 335.21353 2269.1377 Q 309.4279 2243.352 283.6422 2191.7808 Q 257.85657 2140.2095 232.0709 2140.2095 Q 206.28525 2140.2095 180.4996 2088.6382 L 154.71394 2037.0669 L 206.28525 2037.0669 Q 232.0709 2037.0669 257.85657 1882.3529 Q 283.6422 1753.4247 360.9992 1753.4247 Q 412.5705 1727.639 489.9275 1753.4247 L 567.2844 1779.2103 L 567.2844 1753.4247 L 567.2844 1753.4247 L 567.2844 1727.639 L 567.2844 1676.0677 L 567.2844 1624.4963 Q 567.2844 1598.7107 567.2844 1572.925 Q 593.0701 1572.925 593.0701 1547.1394 Q 567.2844 1521.3538 567.2844 1521.3538 Q 541.4988 1521.3538 541.4988 1443.9968 Q 567.2844 1366.6398 567.2844 1366.6398 Q 593.0701 1366.6398 618.8558 1315.0685 Q 644.6414 1289.2828 618.8558 1289.2828 Q 593.0701 1289.2828 593.0701 1263.4972 Q 593.0701 1237.7115 618.8558 1237.7115 Q 644.6414 1263.4972 670.42706 1186.1403 Q 670.42706 1134.5688 721.9984 1134.5688 Q 799.35535 1134.5688 773.5697 1057.2119 Q 773.5697 1005.6406 799.35535 1005.6406 Q 825.141 979.855 799.35535 902.498 Q 799.35535 850.9267 825.141 850.9267 Q 850.9267 850.9267 850.9267 876.71234 Q 876.71234 902.498 928.2836 850.9267 Q 979.855 799.35535 1031.4263 644.6414 Q 1082.9976 515.71313 1134.5688 515.71313 Q 1186.1403 515.71313 1160.3546 438.35617 Q 1134.5688 386.78485 1134.5688 360.9992 Q 1134.5688 335.21353 1160.3546 180.4996 z M 618.8558 1650.282 L 618.8558 1650.282 L 644.6414 1650.282 L 644.6414 1676.0677 L 618.8558 1676.0677 Q 618.8558 1676.0677 618.8558 1650.282 z" svg:height="44.09347mm" draw:style-name="style-74" svg:viewBox="0.0 0.0 3403.7068 4409.347" svg:width="34.037067mm" svg:x="53.634167mm" svg:y="121.966156mm"/>
          <draw:path svg:d="M 1134.5688 -1.8189894E-12 L 1186.1403 25.785656 L 1521.3538 489.9275 Q 1856.5673 928.2836 1856.5673 954.0693 L 1856.5673 979.855 L 1882.3529 1005.6406 L 1882.3529 1031.4263 L 1882.3529 1031.4263 L 1882.3529 1057.2119 L 1882.3529 1057.2119 L 1856.5673 1057.2119 L 1211.9259 1469.7825 Q 541.4988 1882.3529 515.71313 1882.3529 L 515.71313 1882.3529 L 515.71313 1882.3529 L 515.71313 1882.3529 L 438.35617 1856.5673 Q 360.9992 1830.7816 360.9992 1804.996 Q 335.21353 1753.4247 283.6422 1753.4247 Q 232.0709 1727.639 232.0709 1676.0677 Q 206.28525 1624.4963 154.71394 1624.4963 Q 103.142624 1598.7107 77.35697 1521.3538 L 51.571312 1443.9968 L 51.571312 1443.9968 L 51.571312 1469.7825 L 25.785656 1469.7825 L 0.0 1469.7825 L 0.0 1443.9968 L 0.0 1418.2112 L 25.785656 1418.2112 Q 25.785656 1418.2112 51.571312 1392.4254 L 51.571312 1392.4254 L 51.571312 1392.4254 Q 51.571312 1418.2112 51.571312 1418.2112 L 77.35697 1418.2112 L 103.142624 1418.2112 L 103.142624 1418.2112 L 154.71394 1392.4254 L 180.4996 1392.4254 L 180.4996 1340.8541 Q 154.71394 1289.2828 154.71394 1289.2828 Q 154.71394 1315.0685 154.71394 1263.4972 Q 154.71394 1263.4972 180.4996 1237.7115 Q 206.28525 1211.9259 206.28525 1108.7832 Q 257.85657 1005.6406 309.4279 1005.6406 Q 360.9992 1005.6406 360.9992 954.0693 Q 360.9992 928.2836 464.1418 954.0693 Q 541.4988 954.0693 541.4988 902.498 Q 567.2844 876.71234 618.8558 799.35535 Q 670.42706 721.9984 747.78406 721.9984 Q 799.35535 696.2127 773.5697 696.2127 Q 747.78406 696.2127 747.78406 644.6414 Q 721.9984 618.8558 799.35535 541.4988 Q 876.71234 438.35617 902.498 386.78485 Q 928.2836 335.21353 928.2836 335.21353 Q 954.0693 335.21353 979.855 232.0709 Q 979.855 103.142624 1005.6406 103.142624 Q 1031.4263 128.92828 1057.2119 51.571312 Q 1082.9976 -25.785656 1134.5688 -1.8189894E-12 z" svg:height="18.82353mm" draw:style-name="style-75" svg:viewBox="0.0 0.0 1882.3529 1882.3529" svg:width="18.82353mm" svg:x="75.80983mm" svg:y="151.87752mm"/>
          <draw:path svg:d="M 0.0 515.71313 L 0.0 0.0 L 25.785656 77.35697 Q 51.571312 128.92828 77.35697 154.71394 Q 103.142624 154.71394 128.92828 232.0709 Q 128.92828 283.6422 154.71394 283.6422 L 154.71394 283.6422 L 154.71394 335.21353 Q 154.71394 360.9992 335.21353 386.78485 Q 489.9275 386.78485 489.9275 438.35617 Q 489.9275 489.9275 335.21353 515.71313 Q 180.4996 541.4988 154.71394 721.9984 L 154.71394 902.498 L 360.9992 902.498 L 567.2844 902.498 L 567.2844 928.2836 L 593.0701 928.2836 L 593.0701 979.855 L 593.0701 1031.4263 L 567.2844 1031.4263 L 567.2844 1057.2119 L 283.6422 1057.2119 L 25.785656 1057.2119 L 25.785656 1031.4263 L 25.785656 1031.4263 L 0.0 515.71313 z" svg:height="10.57212mm" draw:style-name="style-76" svg:viewBox="0.0 0.0 593.0701 1057.2119" svg:width="5.9307013mm" svg:x="188.49315mm" svg:y="13.666398mm"/>
          <draw:path svg:d="M 128.92828 0.0 L 257.85657 0.0 L 257.85657 25.785656 Q 257.85657 25.785656 232.0709 77.35697 L 232.0709 128.92828 L 206.28525 128.92828 Q 154.71394 128.92828 154.71394 438.35617 Q 128.92828 747.78406 180.4996 747.78406 L 232.0709 747.78406 L 257.85657 799.35535 Q 257.85657 876.71234 283.6422 902.498 L 283.6422 928.2836 L 257.85657 928.2836 Q 232.0709 902.498 180.4996 902.498 L 128.92828 902.498 L 128.92828 928.2836 Q 103.142624 954.0693 103.142624 1057.2119 L 103.142624 1134.5688 L 77.35697 1134.5688 L 51.571312 1160.3546 L 25.785656 1160.3546 L 0.0 1160.3546 L 0.0 1134.5688 L 0.0 1134.5688 L 0.0 567.2844 Q 0.0 0.0 128.92828 0.0 z" svg:height="11.603545mm" draw:style-name="style-77" svg:viewBox="0.0 0.0 283.6422 1160.3546" svg:width="2.8364222mm" svg:x="33.005642mm" svg:y="13.150685mm"/>
          <draw:path svg:d="M 154.71394 206.28525 L 154.71394 438.35617 L 77.35697 464.1418 Q 0.0 464.1418 0.0 232.0709 Q 0.0 -3.6379788E-12 51.571312 -3.6379788E-12 Q 154.71394 -3.6379788E-12 154.71394 206.28525 z" svg:height="4.6414185mm" draw:style-name="style-78" svg:viewBox="0.0 0.0 154.71394 464.1418" svg:width="1.5471394mm" svg:x="136.66399mm" svg:y="298.08218mm"/>
          <draw:path svg:d="M 6317.486 1.8189894E-12 L 6317.486 1.8189894E-12 L 6343.2715 1.8189894E-12 L 6343.2715 1.8189894E-12 L 6523.771 489.9275 Q 6704.271 1005.6406 8560.838 6008.058 Q 10417.405 11036.261 10417.405 11062.047 L 10417.405 11113.618 L 10443.191 11165.189 L 10468.977 11190.975 L 10468.977 11216.761 L 10468.977 11242.546 L 10494.763 11242.546 L 10494.763 11268.332 L 10494.763 11268.332 L 10520.548 11268.332 L 10520.548 11268.332 L 10520.548 11294.117 L 10494.763 11294.117 L 10468.977 11268.332 L 10468.977 11268.332 L 10468.977 11268.332 L 10443.191 11268.332 L 10443.191 11268.332 L 10417.405 11242.546 L 10391.62 11242.546 L 10391.62 11216.761 L 10391.62 11190.975 L 10365.834 11190.975 Q 10340.049 11165.189 10262.691 11165.189 Q 10211.12 11139.403 10211.12 11113.618 Q 10211.12 11087.832 10185.334 11113.618 Q 10159.549 11139.403 10133.763 11113.618 Q 10082.191 11113.618 10056.406 11113.618 Q 10056.406 11139.403 9901.692 11165.189 Q 9772.764 11165.189 9772.764 11190.975 Q 9746.979 11216.761 9721.192 11216.761 Q 9669.621 11216.761 9643.836 11268.332 Q 9618.05 11319.903 9618.05 11319.903 Q 9618.05 11371.475 9540.693 11371.475 Q 9489.122 11371.475 9437.551 11319.903 L 9360.193 11268.332 L 9334.408 11268.332 L 9308.622 11268.332 L 9308.622 11294.117 L 9282.837 11294.117 L 9282.837 11423.046 Q 9282.837 11526.188 9282.837 11629.331 L 9282.837 11706.688 L 9282.837 11706.688 L 9282.837 11732.474 L 9282.837 11732.474 L 9282.837 11732.474 L 9257.051 11732.474 L 9257.051 11732.474 L 9231.265 11732.474 L 9179.693 11732.474 L 9153.908 11732.474 L 9128.122 11732.474 L 9128.122 11526.188 L 9128.122 11345.689 L 9102.337 11345.689 L 9102.337 11371.475 L 9102.337 11371.475 L 9076.551 11371.475 L 9076.551 11371.475 L 9076.551 11371.475 L 9050.766 11397.261 L 9024.9795 11423.046 L 8999.194 11423.046 L 8973.408 11423.046 L 8973.408 11448.832 L 8973.408 11448.832 L 8947.623 11551.975 Q 8921.837 11629.331 8896.052 11629.331 L 8870.266 11629.331 L 8870.266 11629.331 L 8870.266 11629.331 L 8844.48 11577.76 L 8818.694 11551.975 L 8818.694 11577.76 L 8818.694 11629.331 L 8792.909 11629.331 L 8792.909 11629.331 L 8792.909 11603.546 L 8767.123 11603.546 L 8767.123 11603.546 L 8767.123 11629.331 L 8767.123 11629.331 L 8767.123 11629.331 L 8741.338 11577.76 L 8715.552 11551.975 L 8715.552 11551.975 L 8715.552 11551.975 L 8715.552 11526.188 L 8715.552 11526.188 L 8715.552 11500.403 Q 8715.552 11474.617 8689.767 11397.261 L 8663.98 11319.903 L 8663.98 11319.903 L 8663.98 11319.903 L 8612.409 11294.117 L 8586.624 11268.332 L 8535.053 11268.332 L 8483.481 11268.332 L 8483.481 11294.117 L 8457.695 11294.117 L 8457.695 11423.046 L 8457.695 11551.975 L 8457.695 11551.975 L 8431.91 11526.188 L 8431.91 11526.188 L 8406.124 11526.188 L 8406.124 11526.188 Q 8406.124 11526.188 8380.339 11474.617 Q 8354.553 11448.832 8328.768 11448.832 Q 8302.981 11423.046 8225.625 11474.617 Q 8148.2676 11474.617 8096.6963 11551.975 L 8045.125 11629.331 L 8045.125 11629.331 L 8045.125 11629.331 L 8045.125 11629.331 L 8045.125 11629.331 L 8045.125 11603.546 Q 8045.125 11577.76 8045.125 11577.76 L 8045.125 11577.76 L 8045.125 11551.975 L 8045.125 11551.975 L 8019.3394 11551.975 L 8019.3394 11526.188 L 8019.3394 11526.188 L 7993.5537 11526.188 L 7993.5537 11526.188 L 7993.5537 11526.188 L 7967.768 11551.975 L 7941.9824 11551.975 L 7941.9824 11526.188 L 7941.9824 11500.403 L 7916.197 11577.76 L 7890.411 11629.331 L 7890.411 11655.117 L 7890.411 11680.902 L 7864.6255 11680.902 L 7864.6255 11680.902 L 7864.6255 11655.117 L 7838.84 11655.117 L 7838.84 11474.617 L 7838.84 11319.903 L 7838.84 11319.903 Q 7864.6255 11319.903 7864.6255 11294.117 L 7864.6255 11294.117 L 7890.411 11294.117 Q 7890.411 11268.332 7890.411 11268.332 L 7890.411 11268.332 L 7890.411 11268.332 Q 7916.197 11268.332 7916.197 11242.546 L 7916.197 11242.546 L 7941.9824 11242.546 Q 7941.9824 11216.761 7941.9824 11216.761 L 7941.9824 11216.761 L 7967.768 11216.761 L 7967.768 11216.761 L 7967.768 11190.975 L 7993.5537 11190.975 L 7993.5537 11190.975 L 7993.5537 11165.189 L 7993.5537 11165.189 L 7993.5537 11165.189 L 7993.5537 11139.403 Q 7993.5537 11113.618 7993.5537 11062.047 Q 7941.9824 11010.476 7967.768 10984.689 Q 7993.5537 10958.904 7993.5537 10855.762 Q 7993.5537 10752.619 7967.768 10701.048 Q 7941.9824 10675.262 7916.197 10546.334 Q 7864.6255 10391.62 7838.84 10391.62 Q 7813.054 10391.62 7813.054 10340.049 Q 7787.2686 10288.478 7735.6973 10262.691 L 7658.34 10236.905 L 7632.554 10236.905 L 7606.7686 10236.905 L 7555.1973 10211.12 L 7503.626 10185.334 L 7503.626 10185.334 L 7477.8403 10185.334 L 7477.8403 10185.334 L 7477.8403 10185.334 L 7477.8403 10159.549 L 7477.8403 10159.549 L 7735.6973 10159.549 L 8019.3394 10159.549 L 8019.3394 10082.191 L 7993.5537 10004.835 L 7993.5537 10004.835 L 7993.5537 9979.049 L 7787.2686 9979.049 L 7555.1973 9979.049 L 7555.1973 9953.264 L 7529.4116 9953.264 L 7529.4116 9953.264 L 7529.4116 9927.478 L 7529.4116 9927.478 L 7529.4116 9927.478 L 7503.626 9875.906 L 7503.626 9850.121 L 7503.626 9721.192 L 7503.626 9592.265 L 7529.4116 9592.265 Q 7555.1973 9566.479 7735.6973 9566.479 L 7941.9824 9566.479 L 7941.9824 9463.336 L 7941.9824 9385.9795 L 7735.6973 9385.9795 L 7555.1973 9360.193 L 7555.1973 9360.193 L 7529.4116 9360.193 L 7529.4116 9360.193 L 7529.4116 9360.193 L 7529.4116 9334.408 L 7529.4116 9334.408 L 7529.4116 9231.265 L 7529.4116 9128.122 L 7529.4116 9128.122 L 7529.4116 9102.337 L 7761.483 9102.337 L 7993.5537 9102.337 L 7993.5537 9076.551 L 7993.5537 9076.551 L 7993.5537 8999.194 L 7993.5537 8947.623 L 7993.5537 8947.623 L 7993.5537 8947.623 L 7684.1255 8947.623 L 7348.912 8947.623 L 7348.912 8947.623 L 7323.1265 8947.623 L 7323.1265 9411.765 L 7323.1265 9850.121 L 7323.1265 9979.049 L 7323.1265 10133.763 L 7348.912 10133.763 L 7348.912 10133.763 L 7374.6978 10159.549 L 7400.4834 10159.549 L 7400.4834 10159.549 L 7400.4834 10185.334 L 7400.4834 10185.334 L 7374.6978 10185.334 L 7374.6978 10185.334 L 7374.6978 10185.334 L 7323.1265 10185.334 L 7271.555 10185.334 L 7245.7695 10185.334 L 7219.984 10185.334 L 7219.984 10211.12 L 7219.984 10236.905 L 7194.198 10236.905 L 7168.4126 10236.905 L 7168.4126 10236.905 L 7168.4126 10211.12 L 7168.4126 10185.334 Q 7168.4126 10133.763 7116.8413 10056.406 Q 7116.8413 9979.049 7065.27 9901.692 Q 7065.27 9824.335 7065.27 9746.979 Q 7091.0557 9669.621 7013.6987 9669.621 Q 6962.1274 9669.621 6962.1274 9592.265 Q 6936.342 9514.907 6884.7705 9489.122 Q 6833.199 9463.336 6807.4136 9411.765 Q 6781.628 9334.408 6755.8423 9334.408 Q 6704.271 9334.408 6704.271 9360.193 Q 6704.271 9385.9795 6678.4854 9308.622 Q 6652.699 9257.051 6626.9136 9231.265 L 6601.128 9205.4795 L 6601.128 9205.4795 L 6601.128 9205.4795 L 6549.5566 9231.265 Q 6497.9854 9257.051 6497.9854 9308.622 L 6497.9854 9360.193 L 6472.1997 9308.622 L 6446.414 9282.837 L 6446.414 9282.837 L 6446.414 9282.837 L 6446.414 9257.051 Q 6446.414 9231.265 6394.843 9153.908 Q 6394.843 9102.337 6291.7 9024.9795 Q 6188.5576 8947.623 6008.058 8921.837 L 5827.5586 8896.052 L 5827.5586 8896.052 Q 5827.5586 8870.266 5879.13 8844.48 L 5904.9155 8844.48 L 5904.9155 8818.694 L 5879.13 8818.694 L 5879.13 8818.694 L 5879.13 8792.909 L 5879.13 8792.909 L 5879.13 8792.909 L 5904.9155 8792.909 L 5904.9155 8792.909 L 5904.9155 8767.123 Q 5879.13 8767.123 5879.13 8767.123 Q 5879.13 8741.338 5853.344 8767.123 Q 5827.5586 8792.909 5750.2017 8715.552 Q 5672.8447 8638.195 5672.8447 8612.409 L 5672.8447 8586.624 L 5672.8447 8535.053 L 5672.8447 8509.267 L 5647.0586 8509.267 L 5647.0586 8535.053 L 5621.273 8535.053 Q 5595.4873 8535.053 5621.273 8586.624 Q 5621.273 8638.195 5518.1304 8612.409 Q 5440.7734 8586.624 5466.559 8560.838 Q 5466.559 8535.053 5414.988 8535.053 Q 5363.4165 8535.053 5363.4165 8586.624 Q 5363.4165 8612.409 5389.202 8638.195 L 5389.202 8663.98 L 5363.4165 8663.98 L 5337.631 8638.195 L 5337.631 8638.195 L 5311.845 8638.195 L 5311.845 8638.195 L 5311.845 8638.195 L 5311.845 8638.195 L 5286.0596 8638.195 L 5260.274 8638.195 Q 5234.4883 8638.195 5208.7026 8586.624 L 5208.7026 8509.267 L 5182.917 8509.267 L 5182.917 8483.481 L 5182.917 8483.481 L 5157.1313 8483.481 L 5157.1313 8483.481 L 5157.1313 8483.481 L 5157.1313 8509.267 L 5157.1313 8509.267 L 5131.3457 8535.053 L 5131.3457 8560.838 L 5131.3457 8560.838 Q 5105.56 8560.838 5105.56 8586.624 L 5105.56 8586.624 L 5079.7744 8586.624 Q 5053.989 8612.409 5053.989 8638.195 L 5053.989 8663.98 L 5028.203 8663.98 L 5028.203 8689.767 L 5002.4175 8689.767 L 5002.4175 8689.767 L 5002.4175 8663.98 L 5002.4175 8663.98 L 4976.632 8663.98 L 4976.632 8638.195 L 4976.632 8638.195 L 4950.846 8638.195 L 4950.846 8612.409 Q 4950.846 8586.624 4976.632 8509.267 L 5002.4175 8431.91 L 4976.632 8431.91 L 4976.632 8431.91 L 4925.0605 8431.91 Q 4847.7036 8457.695 4847.7036 8457.695 Q 4847.7036 8483.481 4821.918 8483.481 L 4796.1323 8483.481 L 4796.1323 8431.91 Q 4796.1323 8406.124 4796.1323 8380.339 Q 4796.1323 8328.768 4796.1323 8328.768 Q 4796.1323 8277.196 4718.7754 8277.196 Q 4641.4185 8277.196 4641.4185 8174.053 Q 4667.204 8070.9106 4615.6323 8096.6963 Q 4564.061 8122.482 4538.2754 8045.125 Q 4538.2754 7993.5537 4512.4897 7916.197 Q 4486.704 7864.6255 4486.704 7864.6255 Q 4435.133 7864.6255 4383.5615 7890.411 Q 4331.99 7916.197 4306.2046 7838.84 Q 4280.419 7787.2686 4280.419 7813.054 Q 4254.6333 7813.054 4203.062 7787.2686 Q 4151.4907 7761.483 4177.2764 7735.6973 Q 4203.062 7709.9116 4228.8477 7658.34 L 4228.8477 7606.7686 L 4177.2764 7606.7686 Q 4125.705 7606.7686 4022.5625 7632.554 Q 3893.6343 7632.554 3893.6343 7555.1973 Q 3867.8486 7503.626 3816.277 7477.8403 Q 3764.7058 7452.0547 3764.7058 7374.6978 Q 3764.7058 7271.555 3738.9202 7245.7695 Q 3713.1345 7245.7695 3713.1345 7245.7695 Q 3687.3489 7271.555 3661.5632 7271.555 Q 3635.7776 7245.7695 3558.4207 7168.4126 Q 3506.8494 7065.27 3223.207 6807.4136 Q 2939.565 6523.771 2784.8508 6343.2715 Q 2630.137 6136.9863 2578.5657 6059.6294 Q 2526.9944 5982.2725 2475.423 5904.9155 Q 2423.8518 5827.5586 2449.6375 5827.5586 Q 2475.423 5827.5586 2475.423 5801.773 Q 2475.423 5775.9873 2423.8518 5775.9873 Q 2346.4949 5750.2017 2217.5664 5569.7017 L 2062.8525 5363.4165 L 2062.8525 5337.631 Q 2062.8525 5337.631 2062.8525 5286.0596 Q 2062.8525 5234.4883 2114.4238 5234.4883 Q 2140.2095 5208.7026 2165.995 5131.3457 Q 2217.5664 5079.7744 2165.995 5053.989 Q 2088.6382 5028.203 2062.8525 4976.632 Q 2062.8525 4899.275 2037.0669 4899.275 Q 2011.2812 4899.275 2011.2812 4873.4893 Q 2011.2812 4847.7036 2011.2812 4770.3467 Q 2011.2812 4718.7754 1908.1385 4667.204 L 1830.7816 4589.8467 L 1804.996 4589.8467 Q 1779.2103 4589.8467 1779.2103 4564.061 Q 1779.2103 4538.2754 1804.996 4538.2754 Q 1830.7816 4538.2754 1830.7816 4409.347 L 1830.7816 4280.419 L 1804.996 4280.419 Q 1753.4247 4280.419 1753.4247 4254.6333 Q 1753.4247 4203.062 1701.8534 4203.062 Q 1624.4963 4228.8477 1624.4963 4254.6333 Q 1598.7107 4280.419 1572.925 4254.6333 Q 1547.1394 4203.062 1521.3538 4177.2764 Q 1495.5681 4151.4907 1469.7825 4177.2764 L 1443.9968 4177.2764 L 1443.9968 4151.4907 Q 1443.9968 4151.4907 1392.4254 3996.7769 Q 1366.6398 3867.8486 1418.2112 3842.0627 L 1469.7825 3842.0627 L 1469.7825 3816.277 L 1495.5681 3816.277 L 1495.5681 3790.4915 L 1495.5681 3764.7058 L 1469.7825 3764.7058 L 1469.7825 3738.9202 L 1443.9968 3738.9202 Q 1418.2112 3738.9202 1366.6398 3764.7058 Q 1315.0685 3790.4915 1289.2828 3738.9202 Q 1289.2828 3687.3489 1289.2828 3558.4207 Q 1289.2828 3429.4924 1237.7115 3403.7068 Q 1211.9259 3377.9211 1134.5688 3197.4214 Q 1082.9976 3042.7075 1031.4263 3016.9219 Q 979.855 2965.3506 773.5697 2913.7793 L 541.4988 2862.208 L 541.4988 2862.208 L 515.71313 2836.4224 L 515.71313 2836.4224 L 515.71313 2810.6365 L 515.71313 2810.6365 L 515.71313 2810.6365 L 489.9275 2810.6365 L 489.9275 2810.6365 L 489.9275 2784.8508 L 464.1418 2784.8508 L 464.1418 2784.8508 L 464.1418 2759.0652 L 412.5705 2759.0652 L 335.21353 2759.0652 L 335.21353 2707.494 L 335.21353 2655.9226 L 360.9992 2655.9226 Q 386.78485 2655.9226 412.5705 2681.7083 Q 438.35617 2707.494 438.35617 2655.9226 Q 412.5705 2604.3513 412.5705 2501.2087 Q 412.5705 2372.2805 464.1418 2372.2805 L 489.9275 2372.2805 L 489.9275 2346.4949 L 489.9275 2320.7092 L 464.1418 2320.7092 Q 438.35617 2294.9233 360.9992 2294.9233 Q 309.4279 2294.9233 257.85657 2217.5664 Q 206.28525 2165.995 128.92828 2140.2095 Q 51.571312 2140.2095 51.571312 2088.6382 L 51.571312 2011.2812 L 51.571312 2011.2812 Q 51.571312 1985.4956 51.571312 1985.4956 L 25.785656 1959.71 L 0.0 1959.71 L 0.0 1933.9243 L 0.0 1933.9243 L 0.0 1933.9243 L 51.571312 1933.9243 Q 77.35697 1933.9243 103.142624 1933.9243 L 103.142624 1933.9243 L 103.142624 1933.9243 L 103.142624 1933.9243 L 128.92828 1933.9243 L 128.92828 1933.9243 L 128.92828 1908.1385 L 103.142624 1908.1385 L 103.142624 1882.3529 L 103.142624 1830.7816 L 128.92828 1830.7816 L 154.71394 1830.7816 L 154.71394 1804.996 Q 154.71394 1804.996 154.71394 1779.2103 Q 154.71394 1753.4247 206.28525 1676.0677 Q 257.85657 1572.925 257.85657 1521.3538 Q 257.85657 1443.9968 309.4279 1392.4254 L 309.4279 1340.8541 L 335.21353 1340.8541 L 335.21353 1315.0685 L 335.21353 1315.0685 L 309.4279 1315.0685 L 309.4279 1315.0685 Q 309.4279 1315.0685 206.28525 1289.2828 Q 103.142624 1289.2828 103.142624 1211.9259 Q 103.142624 1134.5688 77.35697 1108.7832 L 51.571312 1057.2119 L 51.571312 1005.6406 L 51.571312 928.2836 L 77.35697 902.498 L 103.142624 876.71234 L 103.142624 850.9267 L 103.142624 799.35535 L 77.35697 799.35535 L 77.35697 799.35535 L 77.35697 773.5697 L 51.571312 773.5697 L 51.571312 747.78406 L 51.571312 721.9984 L 77.35697 721.9984 L 103.142624 747.78406 L 103.142624 747.78406 L 103.142624 747.78406 L 128.92828 799.35535 L 128.92828 825.141 L 154.71394 825.141 L 180.4996 850.9267 L 876.71234 1469.7825 Q 1598.7107 2140.2095 1624.4963 2140.2095 Q 1650.282 2140.2095 1650.282 2165.995 Q 1650.282 2191.7808 1779.2103 2294.9233 Q 1908.1385 2398.0662 1908.1385 2423.8518 L 1933.9243 2423.8518 L 1933.9243 2423.8518 L 1933.9243 2449.6375 L 1959.71 2449.6375 L 1959.71 2449.6375 L 1959.71 2449.6375 L 1959.71 2449.6375 L 1959.71 2475.423 L 1985.4956 2475.423 L 1985.4956 2475.423 Q 1985.4956 2501.2087 2011.2812 2501.2087 L 2011.2812 2501.2087 L 2011.2812 2501.2087 L 2011.2812 2501.2087 L 2037.0669 2501.2087 L 2037.0669 2501.2087 L 2037.0669 2526.9944 L 2062.8525 2526.9944 L 2062.8525 2526.9944 L 2062.8525 2552.78 L 2062.8525 2552.78 L 2062.8525 2552.78 L 2088.6382 2552.78 L 2088.6382 2552.78 L 2114.4238 2552.78 Q 2165.995 2552.78 3506.8494 1753.4247 L 4821.918 954.0693 L 4847.7036 928.2836 L 4873.4893 902.498 L 4873.4893 902.498 L 4899.275 902.498 L 4899.275 902.498 L 4899.275 902.498 L 4899.275 876.71234 L 4899.275 876.71234 L 4925.0605 876.71234 L 4925.0605 850.9267 L 4925.0605 850.9267 L 4950.846 850.9267 L 4950.846 850.9267 L 4950.846 850.9267 L 4950.846 850.9267 Q 4976.632 850.9267 5647.0586 438.35617 L 6291.7 25.785656 L 6317.486 25.785656 L 6317.486 25.785656 L 6317.486 1.8189894E-12 z M 9257.051 9128.122 L 9024.9795 9153.908 L 9024.9795 9153.908 Q 9024.9795 9153.908 8999.194 9257.051 L 8999.194 9385.9795 L 9076.551 9385.9795 Q 9153.908 9411.765 9282.837 9411.765 L 9437.551 9411.765 L 9437.551 9489.122 Q 9437.551 9566.479 9385.9795 9566.479 Q 9360.193 9566.479 9334.408 9592.265 L 9334.408 9592.265 L 9179.693 9592.265 L 8999.194 9592.265 L 8999.194 9772.764 L 8999.194 9979.049 L 9128.122 9979.049 Q 9231.265 9979.049 9360.193 10004.835 L 9489.122 10030.62 L 9489.122 10030.62 Q 9489.122 10030.62 9489.122 10082.191 Q 9489.122 10133.763 9153.908 10133.763 L 8818.694 10133.763 L 8818.694 10133.763 L 8818.694 10133.763 L 8792.909 9824.335 L 8792.909 9514.907 L 8792.909 9231.265 Q 8792.909 8947.623 9128.122 8947.623 Q 9489.122 8947.623 9489.122 9024.9795 Q 9489.122 9102.337 9257.051 9128.122 z M 6446.414 9179.693 Q 6446.414 9179.693 6472.1997 9179.693 Q 6472.1997 9205.4795 6446.414 9205.4795 Q 6446.414 9205.4795 6446.414 9179.693 z" svg:height="117.32474mm" draw:style-name="style-79" svg:viewBox="0.0 0.0 10520.548 11732.474" svg:width="105.20548mm" svg:x="31.458502mm" svg:y="162.19179mm"/>
          <draw:path svg:d="M 25.785656 51.571312 L 51.571312 0.0 L 51.571312 0.0 Q 77.35697 0.0 77.35697 103.142624 L 77.35697 180.4996 L 103.142624 180.4996 L 103.142624 206.28525 L 128.92828 206.28525 L 128.92828 206.28525 L 128.92828 206.28525 L 128.92828 206.28525 L 128.92828 232.0709 L 154.71394 232.0709 L 180.4996 232.0709 L 180.4996 232.0709 L 180.4996 257.85657 L 180.4996 283.6422 L 180.4996 360.9992 Q 180.4996 412.5705 257.85657 412.5705 Q 335.21353 438.35617 386.78485 489.9275 Q 438.35617 567.2844 489.9275 567.2844 Q 567.2844 567.2844 593.0701 593.0701 L 618.8558 593.0701 L 618.8558 618.8558 L 618.8558 644.6414 L 593.0701 644.6414 Q 541.4988 644.6414 541.4988 773.5697 Q 541.4988 876.71234 567.2844 928.2836 Q 567.2844 979.855 541.4988 954.0693 Q 515.71313 928.2836 489.9275 928.2836 L 464.1418 928.2836 L 464.1418 979.855 L 464.1418 1031.4263 L 541.4988 1031.4263 L 593.0701 1031.4263 L 593.0701 1057.2119 L 593.0701 1057.2119 L 618.8558 1057.2119 L 618.8558 1082.9976 L 618.8558 1082.9976 L 644.6414 1082.9976 L 644.6414 1082.9976 L 644.6414 1082.9976 L 644.6414 1108.7832 L 644.6414 1108.7832 L 670.42706 1134.5688 L 670.42706 1134.5688 L 644.6414 1134.5688 L 593.0701 1134.5688 L 593.0701 1108.7832 L 593.0701 1108.7832 L 567.2844 1108.7832 L 567.2844 1082.9976 L 567.2844 1082.9976 L 541.4988 1082.9976 L 541.4988 1082.9976 L 541.4988 1082.9976 L 541.4988 1108.7832 L 541.4988 1108.7832 L 515.71313 1108.7832 L 515.71313 1134.5688 L 515.71313 1134.5688 L 489.9275 1134.5688 L 489.9275 1134.5688 L 489.9275 1134.5688 L 438.35617 1134.5688 Q 412.5705 1134.5688 335.21353 1108.7832 Q 232.0709 1082.9976 232.0709 1057.2119 Q 232.0709 1031.4263 180.4996 1031.4263 Q 128.92828 1057.2119 128.92828 1005.6406 Q 128.92828 954.0693 77.35697 979.855 Q 51.571312 979.855 25.785656 850.9267 Q 25.785656 696.2127 -4.5474735E-13 696.2127 Q -25.785656 696.2127 -4.5474735E-13 412.5705 Q 25.785656 103.142624 25.785656 51.571312 z" svg:height="11.345689mm" draw:style-name="style-80" svg:viewBox="0.0 0.0 670.42706 1134.5688" svg:width="6.704271mm" svg:x="30.169218mm" svg:y="179.46817mm"/>
          <draw:path svg:d="M 335.21353 3.6379788E-12 L 412.5705 3.6379788E-12 L 412.5705 3.6379788E-12 L 412.5705 3.6379788E-12 L 438.35617 25.785656 Q 464.1418 51.571312 489.9275 103.142624 Q 515.71313 180.4996 515.71313 154.71394 Q 515.71313 128.92828 567.2844 128.92828 Q 593.0701 128.92828 618.8558 206.28525 Q 644.6414 257.85657 696.2127 283.6422 Q 747.78406 309.4279 773.5697 360.9992 Q 799.35535 438.35617 850.9267 464.1418 Q 902.498 464.1418 876.71234 541.4988 Q 876.71234 618.8558 876.71234 696.2127 Q 928.2836 773.5697 928.2836 850.9267 Q 979.855 928.2836 979.855 979.855 L 979.855 1005.6406 L 979.855 1031.4263 L 979.855 1031.4263 L 979.855 1031.4263 L 979.855 1031.4263 L 954.0693 1031.4263 L 954.0693 1031.4263 L 954.0693 1057.2119 L 979.855 1057.2119 L 979.855 1082.9976 L 979.855 1082.9976 L 954.0693 1082.9976 L 928.2836 1082.9976 L 902.498 1057.2119 L 876.71234 1031.4263 L 876.71234 1031.4263 L 876.71234 1031.4263 L 850.9267 1031.4263 L 850.9267 1031.4263 L 850.9267 1005.6406 L 825.141 1005.6406 L 825.141 1005.6406 L 825.141 979.855 L 825.141 979.855 Q 825.141 979.855 773.5697 954.0693 Q 721.9984 928.2836 593.0701 876.71234 Q 464.1418 773.5697 412.5705 747.78406 Q 360.9992 696.2127 283.6422 670.42706 L 232.0709 670.42706 L 232.0709 670.42706 L 257.85657 670.42706 L 257.85657 696.2127 L 257.85657 721.9984 L 232.0709 721.9984 L 232.0709 721.9984 L 232.0709 696.2127 L 206.28525 696.2127 L 206.28525 696.2127 L 206.28525 670.42706 L 206.28525 670.42706 L 206.28525 670.42706 L 180.4996 696.2127 L 154.71394 721.9984 L 154.71394 721.9984 L 154.71394 721.9984 L 154.71394 696.2127 L 154.71394 696.2127 L 128.92828 696.2127 L 128.92828 721.9984 L 128.92828 721.9984 L 103.142624 721.9984 L 103.142624 721.9984 L 103.142624 747.78406 L 103.142624 747.78406 L 77.35697 721.9984 L 77.35697 721.9984 L 51.571312 721.9984 L 51.571312 721.9984 L 51.571312 721.9984 L 51.571312 696.2127 L 51.571312 696.2127 L 25.785656 670.42706 L 0.0 644.6414 L 0.0 618.8558 L 0.0 593.0701 L 25.785656 593.0701 L 25.785656 567.2844 L 25.785656 567.2844 L 51.571312 567.2844 L 51.571312 567.2844 Q 51.571312 567.2844 128.92828 489.9275 Q 206.28525 412.5705 232.0709 257.85657 L 257.85657 77.35697 L 257.85657 77.35697 L 257.85657 77.35697 L 283.6422 103.142624 L 309.4279 154.71394 L 309.4279 103.142624 Q 309.4279 51.571312 283.6422 3.6379788E-12 Q 257.85657 -25.785656 335.21353 3.6379788E-12 z M 747.78406 438.35617 Q 773.5697 438.35617 773.5697 438.35617 Q 773.5697 464.1418 773.5697 464.1418 Q 747.78406 464.1418 747.78406 438.35617 z" svg:height="10.829976mm" draw:style-name="style-81" svg:viewBox="0.0 0.0 979.855 1082.9976" svg:width="9.79855mm" svg:x="93.34408mm" svg:y="254.24658mm"/>
          <draw:path svg:d="M 618.8558 773.5697 L 618.8558 825.141 L 593.0701 825.141 L 567.2844 825.141 L 567.2844 850.9267 L 541.4988 850.9267 L 541.4988 850.9267 L 541.4988 876.71234 L 489.9275 876.71234 L 464.1418 876.71234 L 464.1418 850.9267 L 438.35617 850.9267 L 438.35617 850.9267 L 438.35617 825.141 L 438.35617 825.141 L 438.35617 825.141 L 412.5705 825.141 L 412.5705 825.141 L 412.5705 799.35535 L 386.78485 799.35535 L 180.4996 464.1418 Q -25.785656 128.92828 0.0 77.35697 Q 25.785656 -1.8189894E-12 77.35697 -1.8189894E-12 Q 154.71394 -1.8189894E-12 386.78485 360.9992 Q 593.0701 721.9984 618.8558 773.5697 z" svg:height="8.767123mm" draw:style-name="style-82" svg:viewBox="0.0 0.0 618.8558 876.71234" svg:width="6.1885576mm" svg:x="55.439163mm" svg:y="83.029816mm"/>
          <draw:path svg:d="M 464.1418 180.4996 L 232.0709 206.28525 L 232.0709 206.28525 Q 232.0709 206.28525 206.28525 309.4279 L 206.28525 438.35617 L 283.6422 438.35617 Q 360.9992 464.1418 489.9275 464.1418 L 644.6414 464.1418 L 644.6414 541.4988 Q 644.6414 618.8558 593.0701 618.8558 Q 567.2844 618.8558 541.4988 644.6414 L 541.4988 644.6414 L 541.4988 644.6414 L 541.4988 618.8558 L 489.9275 618.8558 Q 412.5705 618.8558 283.6422 618.8558 Q 180.4996 618.8558 128.92828 593.0701 Q 77.35697 567.2844 77.35697 567.2844 Q 51.571312 541.4988 51.571312 567.2844 Q 25.785656 593.0701 25.785656 567.2844 L 0.0 567.2844 L 0.0 283.6422 Q 0.0 0.0 335.21353 0.0 Q 696.2127 0.0 696.2127 77.35697 Q 696.2127 154.71394 464.1418 180.4996 z" svg:height="6.446414mm" draw:style-name="style-83" svg:viewBox="0.0 0.0 696.2127 644.6414" svg:width="6.962127mm" svg:x="119.38759mm" svg:y="251.66801mm"/>
          <draw:path svg:d="M 360.9992 103.142624 L 386.78485 103.142624 L 386.78485 232.0709 Q 386.78485 360.9992 360.9992 360.9992 Q 335.21353 360.9992 335.21353 386.78485 Q 335.21353 412.5705 360.9992 412.5705 L 386.78485 412.5705 L 386.78485 438.35617 Q 386.78485 464.1418 360.9992 438.35617 Q 309.4279 438.35617 309.4279 489.9275 Q 309.4279 541.4988 283.6422 541.4988 L 283.6422 567.2844 L 257.85657 567.2844 L 257.85657 541.4988 L 257.85657 541.4988 L 257.85657 541.4988 L 257.85657 515.71313 L 257.85657 489.9275 L 257.85657 438.35617 Q 257.85657 412.5705 206.28525 386.78485 Q 154.71394 335.21353 77.35697 180.4996 L 0.0 0.0 L 25.785656 0.0 Q 51.571312 -25.785656 77.35697 0.0 Q 103.142624 25.785656 128.92828 77.35697 Q 154.71394 103.142624 180.4996 77.35697 Q 180.4996 51.571312 257.85657 25.785656 Q 309.4279 25.785656 309.4279 77.35697 Q 309.4279 103.142624 360.9992 103.142624 z" svg:height="5.6728444mm" draw:style-name="style-84" svg:viewBox="0.0 0.0 386.78485 567.2844" svg:width="3.8678486mm" svg:x="45.898468mm" svg:y="203.96454mm"/>
          <draw:path svg:d="M 2217.5664 128.92828 L 2217.5664 -3.6379788E-12 L 2269.1377 128.92828 Q 2294.9233 232.0709 2346.4949 232.0709 Q 2398.0662 232.0709 2423.8518 180.4996 Q 2423.8518 128.92828 2475.423 128.92828 Q 2526.9944 103.142624 2526.9944 128.92828 Q 2526.9944 154.71394 2552.78 154.71394 L 2552.78 154.71394 L 2552.78 412.5705 L 2552.78 670.42706 L 1289.2828 670.42706 L -3.6379788E-12 670.42706 L -3.6379788E-12 670.42706 Q -3.6379788E-12 644.6414 25.785656 644.6414 Q 51.571312 644.6414 77.35697 593.0701 Q 103.142624 515.71313 77.35697 515.71313 Q 51.571312 515.71313 103.142624 438.35617 L 154.71394 386.78485 L 1160.3546 386.78485 Q 2165.995 360.9992 2191.7808 309.4279 Q 2217.5664 257.85657 2217.5664 128.92828 z" svg:height="6.704271mm" draw:style-name="style-85" svg:viewBox="0.0 0.0 2552.78 670.42706" svg:width="25.5278mm" svg:x="182.04674mm" svg:y="313.29572mm"/>
          <draw:path svg:d="M 103.142624 25.785656 L 103.142624 0.0 L 1057.2119 0.0 Q 2011.2812 25.785656 2604.3513 25.785656 L 3197.4214 25.785656 L 3197.4214 51.571312 Q 3197.4214 77.35697 3171.6357 128.92828 Q 3145.85 180.4996 3197.4214 180.4996 L 3248.9927 180.4996 L 3274.7783 206.28525 L 3300.564 206.28525 L 3300.564 232.0709 L 3274.7783 257.85657 L 3274.7783 257.85657 L 3274.7783 283.6422 L 3274.7783 283.6422 L 3274.7783 283.6422 L 3248.9927 283.6422 L 3248.9927 309.4279 L 1624.4963 309.4279 L 0.0 309.4279 L 0.0 309.4279 Q 0.0 283.6422 51.571312 283.6422 Q 103.142624 283.6422 103.142624 206.28525 Q 103.142624 128.92828 103.142624 77.35697 Q 103.142624 77.35697 103.142624 25.785656 z" svg:height="3.0942788mm" draw:style-name="style-86" svg:viewBox="0.0 0.0 3300.564 309.4279" svg:width="33.005642mm" svg:x="64.20628mm" svg:y="316.90573mm"/>
          <draw:path svg:d="M -3.6379788E-12 464.1418 L -3.6379788E-12 0.0 L 25.785656 103.142624 Q 77.35697 206.28525 128.92828 206.28525 Q 180.4996 206.28525 206.28525 232.0709 Q 232.0709 232.0709 232.0709 232.0709 L 257.85657 232.0709 L 257.85657 2243.352 L 257.85657 4228.8477 L 257.85657 4228.8477 L 232.0709 4228.8477 L 232.0709 4254.6333 L 232.0709 4306.2046 L 206.28525 4306.2046 L 180.4996 4306.2046 L 180.4996 4228.8477 L 180.4996 4151.4907 L 154.71394 4151.4907 L 154.71394 4151.4907 L 128.92828 4125.705 Q 103.142624 4125.705 103.142624 4099.9194 Q 77.35697 4048.3481 77.35697 4074.1338 Q 77.35697 4099.9194 25.785656 4099.9194 L -3.6379788E-12 4125.705 L -3.6379788E-12 2526.9944 L -3.6379788E-12 928.2836 L -3.6379788E-12 464.1418 z" svg:height="43.062046mm" draw:style-name="style-87" svg:viewBox="0.0 0.0 257.85657 4306.2046" svg:width="2.5785656mm" svg:x="204.99597mm" svg:y="23.464947mm"/>
          <draw:path svg:d="M 0.0 3197.4214 L 0.0 0.0 L 51.571312 0.0 Q 77.35697 0.0 103.142624 51.571312 Q 103.142624 77.35697 154.71394 51.571312 Q 206.28525 25.785656 206.28525 77.35697 Q 206.28525 103.142624 257.85657 103.142624 Q 309.4279 103.142624 309.4279 154.71394 L 309.4279 206.28525 L 360.9992 232.0709 Q 412.5705 232.0709 412.5705 257.85657 L 438.35617 257.85657 L 438.35617 3326.3496 L 438.35617 6420.6284 L 412.5705 6420.6284 Q 412.5705 6420.6284 412.5705 6394.843 Q 412.5705 6394.843 309.4279 6446.414 Q 232.0709 6523.771 232.0709 6446.414 Q 232.0709 6394.843 206.28525 6394.843 Q 154.71394 6394.843 154.71394 6343.2715 L 154.71394 6291.7 L 180.4996 6265.9146 L 180.4996 6214.3433 L 154.71394 6214.3433 L 128.92828 6214.3433 L 128.92828 6343.2715 L 103.142624 6472.1997 L 103.142624 6472.1997 L 103.142624 6472.1997 L 103.142624 6446.414 L 103.142624 6446.414 L 77.35697 6446.414 L 77.35697 6420.6284 L 77.35697 6420.6284 L 51.571312 6420.6284 L 51.571312 6394.843 L 51.571312 6369.057 L 25.785656 6369.057 L 25.785656 6369.057 L 0.0 6394.843 L 0.0 6394.843 L 0.0 3197.4214 z" svg:height="64.722mm" draw:style-name="style-88" svg:viewBox="0.0 0.0 438.35617 6472.1997" svg:width="4.3835616mm" svg:x="0.0mm" svg:y="202.93312mm"/>
          <draw:path svg:d="M 386.78485 0.0 L 438.35617 0.0 L 489.9275 0.0 Q 515.71313 25.785656 567.2844 103.142624 Q 618.8558 206.28525 644.6414 309.4279 L 644.6414 386.78485 L 644.6414 412.5705 Q 618.8558 412.5705 567.2844 489.9275 Q 489.9275 567.2844 360.9992 618.8558 L 206.28525 644.6414 L 103.142624 618.8558 Q 0.0 593.0701 0.0 541.4988 Q 51.571312 489.9275 206.28525 489.9275 Q 386.78485 464.1418 386.78485 464.1418 Q 412.5705 464.1418 412.5705 438.35617 L 412.5705 412.5705 L 438.35617 386.78485 L 464.1418 360.9992 L 464.1418 283.6422 Q 464.1418 206.28525 438.35617 206.28525 L 438.35617 206.28525 L 438.35617 180.4996 L 412.5705 154.71394 L 412.5705 154.71394 L 412.5705 154.71394 L 386.78485 128.92828 L 360.9992 103.142624 L 360.9992 103.142624 Q 360.9992 103.142624 335.21353 103.142624 L 335.21353 103.142624 L 335.21353 103.142624 Q 309.4279 77.35697 309.4279 77.35697 L 309.4279 77.35697 L 309.4279 51.571312 Q 335.21353 0.0 386.78485 0.0 z" svg:height="6.446414mm" draw:style-name="style-89" svg:viewBox="0.0 0.0 644.6414 644.6414" svg:width="6.446414mm" svg:x="72.71555mm" svg:y="38.162773mm"/>
          <draw:path svg:d="M 51.571312 103.142624 L 0.0 0.0 L 2269.1377 0.0 L 4538.2754 0.0 L 4538.2754 0.0 Q 4538.2754 0.0 4538.2754 25.785656 Q 4564.061 25.785656 4512.4897 77.35697 Q 4460.9185 128.92828 4435.133 154.71394 L 4409.347 206.28525 L 4409.347 206.28525 Q 4409.347 206.28525 4409.347 232.0709 L 4383.5615 257.85657 L 4409.347 257.85657 L 4435.133 257.85657 L 4409.347 283.6422 L 4357.776 309.4279 L 4331.99 309.4279 L 4306.2046 309.4279 L 4306.2046 335.21353 L 4306.2046 335.21353 L 4331.99 360.9992 L 4331.99 360.9992 L 3609.992 360.9992 Q 2887.9937 360.9992 1443.9968 386.78485 L 0.0 386.78485 L 0.0 386.78485 L 0.0 360.9992 L 0.0 360.9992 L 25.785656 360.9992 L 25.785656 360.9992 L 25.785656 360.9992 L 77.35697 335.21353 Q 103.142624 335.21353 77.35697 283.6422 Q 77.35697 232.0709 51.571312 232.0709 L 51.571312 206.28525 L 77.35697 206.28525 Q 103.142624 206.28525 51.571312 103.142624 z" svg:height="3.8678486mm" draw:style-name="style-90" svg:viewBox="0.0 0.0 4538.2754 386.78485" svg:width="45.382755mm" svg:x="45.640614mm" svg:y="0.0mm"/>
          <draw:path svg:d="M 283.6422 876.71234 L 257.85657 876.71234 L 180.4996 876.71234 L 103.142624 876.71234 L 77.35697 876.71234 L 51.571312 876.71234 L 51.571312 902.498 L 51.571312 928.2836 L 25.785656 876.71234 L 1.8189894E-12 850.9267 L 25.785656 438.35617 Q 25.785656 0.0 77.35697 0.0 Q 128.92828 0.0 283.6422 25.785656 Q 438.35617 77.35697 489.9275 206.28525 Q 567.2844 360.9992 515.71313 489.9275 Q 515.71313 618.8558 489.9275 670.42706 Q 464.1418 696.2127 412.5705 721.9984 Q 360.9992 773.5697 335.21353 825.141 Q 309.4279 876.71234 283.6422 876.71234 z" svg:height="9.282837mm" draw:style-name="style-91" svg:viewBox="0.0 0.0 515.71313 928.2836" svg:width="5.157131mm" svg:x="143.36826mm" svg:y="33.005642mm"/>
          <draw:path svg:d="M 25.785656 51.571312 L 51.571312 0.0 L 128.92828 25.785656 Q 180.4996 51.571312 206.28525 103.142624 Q 232.0709 154.71394 309.4279 180.4996 Q 386.78485 206.28525 515.71313 283.6422 Q 644.6414 360.9992 799.35535 360.9992 Q 954.0693 360.9992 954.0693 386.78485 L 954.0693 386.78485 L 954.0693 386.78485 L 928.2836 412.5705 L 928.2836 412.5705 L 954.0693 412.5705 L 954.0693 412.5705 L 954.0693 412.5705 L 979.855 464.1418 Q 1005.6406 515.71313 979.855 515.71313 Q 954.0693 541.4988 979.855 567.2844 L 979.855 593.0701 L 954.0693 593.0701 L 928.2836 618.8558 L 928.2836 618.8558 L 902.498 618.8558 L 902.498 618.8558 L 902.498 618.8558 L 902.498 644.6414 L 902.498 644.6414 L 876.71234 644.6414 L 876.71234 670.42706 L 850.9267 670.42706 Q 825.141 670.42706 721.9984 618.8558 Q 618.8558 593.0701 618.8558 644.6414 L 593.0701 696.2127 L 593.0701 696.2127 L 593.0701 721.9984 L 541.4988 721.9984 Q 515.71313 721.9984 489.9275 670.42706 Q 489.9275 618.8558 412.5705 618.8558 Q 335.21353 644.6414 335.21353 644.6414 Q 283.6422 644.6414 283.6422 541.4988 Q 257.85657 438.35617 180.4996 412.5705 L 77.35697 412.5705 L 25.785656 386.78485 L 0.0 386.78485 L 0.0 360.9992 L 25.785656 309.4279 L 25.785656 309.4279 L 25.785656 309.4279 L 25.785656 283.6422 L 25.785656 283.6422 L 51.571312 283.6422 L 51.571312 309.4279 L 77.35697 309.4279 Q 77.35697 335.21353 103.142624 309.4279 Q 103.142624 257.85657 128.92828 257.85657 L 154.71394 257.85657 L 154.71394 232.0709 L 154.71394 206.28525 L 128.92828 206.28525 Q 103.142624 206.28525 103.142624 232.0709 Q 77.35697 232.0709 77.35697 154.71394 Q 51.571312 103.142624 25.785656 103.142624 Q -25.785656 103.142624 25.785656 51.571312 z M 618.8558 515.71313 Q 644.6414 515.71313 644.6414 541.4988 Q 644.6414 567.2844 618.8558 567.2844 Q 593.0701 567.2844 593.0701 541.4988 Q 593.0701 515.71313 618.8558 515.71313 z" svg:height="7.219984mm" draw:style-name="style-92" svg:viewBox="0.0 0.0 979.855 721.9984" svg:width="9.79855mm" svg:x="129.70186mm" svg:y="60.85415mm"/>
          <draw:path svg:d="M 25.785656 25.785656 L 25.785656 0.0 L 77.35697 0.0 L 128.92828 0.0 L 154.71394 25.785656 L 206.28525 51.571312 L 206.28525 51.571312 L 206.28525 51.571312 L 232.0709 128.92828 Q 257.85657 206.28525 257.85657 232.0709 L 257.85657 257.85657 L 257.85657 257.85657 L 257.85657 283.6422 L 257.85657 309.4279 L 257.85657 360.9992 L 232.0709 438.35617 L 232.0709 515.71313 L 180.4996 515.71313 L 128.92828 515.71313 L 51.571312 515.71313 Q 0.0 515.71313 0.0 412.5705 L 0.0 283.6422 L 0.0 154.71394 L 0.0 25.785656 L 25.785656 25.785656 z" svg:height="5.157131mm" draw:style-name="style-93" svg:viewBox="0.0 0.0 257.85657 515.71313" svg:width="2.5785656mm" svg:x="116.03545mm" svg:y="274.8751mm"/>
          <draw:path svg:d="M 1959.71 77.35697 L 1959.71 0.0 L 2062.8525 154.71394 Q 2165.995 309.4279 2243.352 360.9992 Q 2320.7092 438.35617 2372.2805 438.35617 L 2398.0662 438.35617 L 2501.2087 464.1418 L 2604.3513 464.1418 L 2604.3513 412.5705 Q 2578.5657 360.9992 2526.9944 335.21353 L 2475.423 335.21353 L 2475.423 309.4279 L 2475.423 309.4279 L 2552.78 309.4279 Q 2630.137 309.4279 2655.9226 438.35617 Q 2681.7083 593.0701 2707.494 593.0701 L 2707.494 593.0701 L 2707.494 618.8558 L 2733.2795 618.8558 L 2733.2795 644.6414 L 2733.2795 670.42706 L 2707.494 696.2127 L 2707.494 696.2127 L 2681.7083 696.2127 Q 2630.137 696.2127 2165.995 1031.4263 L 1676.0677 1366.6398 L 1650.282 1366.6398 Q 1624.4963 1366.6398 1624.4963 1392.4254 L 1624.4963 1418.2112 L 1598.7107 1418.2112 L 1598.7107 1418.2112 L 1598.7107 1418.2112 L 1598.7107 1418.2112 L 1572.925 1418.2112 L 1572.925 1443.9968 L 1547.1394 1443.9968 L 1547.1394 1443.9968 L 1547.1394 1443.9968 L 1547.1394 1443.9968 L 1521.3538 1469.7825 L 1521.3538 1469.7825 L 1005.6406 1804.996 Q 515.71313 2140.2095 489.9275 2140.2095 L 489.9275 2140.2095 L 464.1418 2165.995 L 438.35617 2191.7808 L 412.5705 2191.7808 L 412.5705 2191.7808 L 412.5705 2191.7808 L 386.78485 2191.7808 L 386.78485 2165.995 L 412.5705 2165.995 L 412.5705 2088.6382 Q 412.5705 2037.0669 360.9992 2037.0669 Q 335.21353 2037.0669 283.6422 1959.71 Q 206.28525 1882.3529 128.92828 1856.5673 Q 51.571312 1830.7816 51.571312 1804.996 Q 51.571312 1779.2103 51.571312 1701.8534 L 25.785656 1624.4963 L 25.785656 1598.7107 Q 0.0 1572.925 0.0 1521.3538 Q 0.0 1495.5681 51.571312 1469.7825 Q 103.142624 1469.7825 154.71394 1392.4254 Q 206.28525 1340.8541 232.0709 1211.9259 Q 257.85657 1108.7832 283.6422 1082.9976 Q 335.21353 1057.2119 360.9992 1005.6406 Q 360.9992 954.0693 438.35617 902.498 Q 515.71313 850.9267 515.71313 825.141 Q 515.71313 799.35535 644.6414 670.42706 Q 773.5697 541.4988 825.141 489.9275 Q 876.71234 438.35617 850.9267 386.78485 L 825.141 335.21353 L 825.141 335.21353 L 825.141 335.21353 L 799.35535 283.6422 L 799.35535 257.85657 L 799.35535 257.85657 L 825.141 257.85657 L 825.141 257.85657 L 825.141 283.6422 L 825.141 283.6422 L 825.141 283.6422 L 850.9267 283.6422 L 850.9267 283.6422 L 850.9267 309.4279 L 876.71234 309.4279 L 876.71234 335.21353 L 876.71234 360.9992 L 979.855 412.5705 Q 1057.2119 438.35617 1186.1403 438.35617 Q 1315.0685 438.35617 1392.4254 335.21353 Q 1495.5681 257.85657 1495.5681 232.0709 L 1495.5681 180.4996 L 1495.5681 180.4996 L 1495.5681 180.4996 L 1521.3538 180.4996 L 1521.3538 180.4996 L 1547.1394 180.4996 L 1547.1394 180.4996 L 1598.7107 180.4996 L 1650.282 180.4996 L 1701.8534 180.4996 L 1753.4247 180.4996 L 1804.996 180.4996 L 1830.7816 180.4996 L 1830.7816 154.71394 L 1856.5673 154.71394 L 1856.5673 154.71394 L 1856.5673 128.92828 L 1908.1385 128.92828 Q 1959.71 128.92828 1959.71 77.35697 z" svg:height="21.917809mm" draw:style-name="style-94" svg:viewBox="0.0 0.0 2733.2795 2191.7808" svg:width="27.332796mm" svg:x="18.565674mm" svg:y="39.96777mm"/>
          <draw:path svg:d="M 618.8558 721.9984 L 618.8558 773.5697 L 593.0701 773.5697 L 593.0701 773.5697 L 593.0701 799.35535 L 567.2844 799.35535 L 567.2844 799.35535 L 567.2844 825.141 L 515.71313 825.141 L 489.9275 825.141 L 489.9275 799.35535 L 464.1418 799.35535 L 464.1418 799.35535 L 464.1418 773.5697 L 464.1418 773.5697 L 464.1418 773.5697 L 438.35617 773.5697 L 438.35617 773.5697 L 438.35617 747.78406 L 412.5705 747.78406 L 412.5705 721.9984 L 412.5705 696.2127 L 386.78485 696.2127 Q 386.78485 670.42706 206.28525 438.35617 L 51.571312 180.4996 L 0.0 103.142624 Q -25.785656 1.8189894E-12 51.571312 1.8189894E-12 Q 103.142624 -25.785656 360.9992 309.4279 Q 618.8558 670.42706 618.8558 721.9984 z" svg:height="8.2514105mm" draw:style-name="style-95" svg:viewBox="0.0 0.0 618.8558 825.141" svg:width="6.1885576mm" svg:x="48.477036mm" svg:y="88.18694mm"/>
          <draw:path svg:d="M 25.785656 0.0 L 77.35697 0.0 L 77.35697 0.0 L 77.35697 0.0 L 77.35697 25.785656 L 103.142624 25.785656 L 103.142624 25.785656 L 103.142624 51.571312 L 154.71394 51.571312 L 206.28525 51.571312 L 335.21353 128.92828 Q 464.1418 206.28525 464.1418 232.0709 Q 464.1418 257.85657 515.71313 283.6422 Q 593.0701 309.4279 618.8558 309.4279 L 618.8558 309.4279 L 644.6414 360.9992 Q 670.42706 386.78485 644.6414 438.35617 Q 644.6414 489.9275 618.8558 489.9275 L 567.2844 489.9275 L 567.2844 515.71313 L 567.2844 541.4988 L 541.4988 541.4988 L 515.71313 541.4988 L 515.71313 541.4988 L 489.9275 567.2844 L 489.9275 567.2844 L 464.1418 567.2844 L 464.1418 541.4988 Q 464.1418 515.71313 412.5705 515.71313 L 386.78485 515.71313 L 386.78485 464.1418 Q 386.78485 412.5705 206.28525 412.5705 L 0.0 412.5705 L 0.0 309.4279 Q 0.0 206.28525 0.0 103.142624 Q 0.0 25.785656 25.785656 0.0 z" svg:height="5.6728444mm" draw:style-name="style-96" svg:viewBox="0.0 0.0 644.6414 567.2844" svg:width="6.446414mm" svg:x="62.917004mm" svg:y="39.1942mm"/>
          <draw:path svg:d="M 128.92828 0.0 L 128.92828 0.0 L 2114.4238 0.0 L 4099.9194 0.0 L 4099.9194 25.785656 Q 4074.1338 51.571312 4099.9194 77.35697 Q 4151.4907 103.142624 4125.705 103.142624 Q 4125.705 103.142624 4151.4907 128.92828 L 4177.2764 154.71394 L 4177.2764 154.71394 L 4151.4907 154.71394 L 4151.4907 154.71394 L 4151.4907 154.71394 L 4203.062 180.4996 Q 4254.6333 206.28525 4254.6333 232.0709 Q 4254.6333 257.85657 4228.8477 257.85657 Q 4203.062 257.85657 4254.6333 309.4279 Q 4331.99 309.4279 4331.99 335.21353 L 4331.99 335.21353 L 2269.1377 335.21353 L 206.28525 335.21353 L 206.28525 309.4279 Q 180.4996 309.4279 180.4996 283.6422 Q 180.4996 257.85657 103.142624 206.28525 L 25.785656 154.71394 L 25.785656 154.71394 L 25.785656 154.71394 L 0.0 128.92828 Q -25.785656 103.142624 25.785656 103.142624 Q 77.35697 77.35697 103.142624 51.571312 Q 128.92828 25.785656 128.92828 0.0 z" svg:height="3.3521354mm" draw:style-name="style-97" svg:viewBox="0.0 0.0 4331.99 335.21353" svg:width="43.319904mm" svg:x="116.80903mm" svg:y="0.0mm"/>
          <draw:path svg:d="M 25.785656 25.785656 L 25.785656 3.6379788E-12 L 103.142624 25.785656 Q 180.4996 25.785656 180.4996 257.85657 Q 180.4996 464.1418 154.71394 412.5705 Q 128.92828 360.9992 103.142624 360.9992 Q 51.571312 386.78485 51.571312 412.5705 Q 25.785656 464.1418 25.785656 438.35617 Q 0.0 438.35617 0.0 438.35617 L 0.0 438.35617 L 0.0 232.0709 Q 0.0 25.785656 25.785656 25.785656 z" svg:height="4.3835616mm" draw:style-name="style-98" svg:viewBox="0.0 0.0 180.4996 438.35617" svg:width="1.804996mm" svg:x="132.53827mm" svg:y="297.56647mm"/>
          <draw:path svg:d="M 283.6422 747.78406 L 257.85657 747.78406 L 257.85657 747.78406 L 257.85657 747.78406 L 232.0709 773.5697 L 206.28525 799.35535 L 154.71394 799.35535 L 128.92828 799.35535 L 77.35697 799.35535 L 25.785656 799.35535 L 25.785656 799.35535 L 0.0 799.35535 L 25.785656 412.5705 Q 25.785656 25.785656 51.571312 0.0 Q 103.142624 -25.785656 232.0709 51.571312 Q 360.9992 128.92828 412.5705 232.0709 Q 464.1418 335.21353 412.5705 489.9275 Q 386.78485 644.6414 335.21353 696.2127 Q 283.6422 747.78406 283.6422 747.78406 z" svg:height="7.9935536mm" draw:style-name="style-99" svg:viewBox="0.0 0.0 412.5705 799.35535" svg:width="4.1257052mm" svg:x="72.71555mm" svg:y="14.6978245mm"/>
          <draw:path svg:d="M 464.1418 0.0 L 567.2844 0.0 L 593.0701 0.0 L 618.8558 0.0 L 618.8558 25.785656 L 618.8558 25.785656 L 618.8558 77.35697 L 618.8558 128.92828 L 618.8558 128.92828 L 618.8558 154.71394 L 567.2844 154.71394 Q 489.9275 154.71394 360.9992 154.71394 L 232.0709 206.28525 L 232.0709 206.28525 L 206.28525 206.28525 L 206.28525 206.28525 L 206.28525 206.28525 L 206.28525 232.0709 L 206.28525 232.0709 L 206.28525 309.4279 L 206.28525 386.78485 L 206.28525 386.78485 L 206.28525 412.5705 L 206.28525 412.5705 L 206.28525 412.5705 L 232.0709 412.5705 L 232.0709 412.5705 L 360.9992 464.1418 Q 489.9275 515.71313 489.9275 515.71313 L 489.9275 515.71313 L 438.35617 515.71313 Q 386.78485 515.71313 386.78485 567.2844 L 386.78485 618.8558 L 360.9992 618.8558 Q 335.21353 618.8558 257.85657 567.2844 Q 154.71394 567.2844 77.35697 489.9275 L 0.0 412.5705 L 0.0 360.9992 L 0.0 283.6422 L 25.785656 257.85657 L 51.571312 206.28525 L 51.571312 206.28525 L 51.571312 206.28525 L 128.92828 103.142624 Q 206.28525 51.571312 257.85657 0.0 Q 335.21353 0.0 464.1418 0.0 z" svg:height="6.1885576mm" draw:style-name="style-100" svg:viewBox="0.0 0.0 618.8558 618.8558" svg:width="6.1885576mm" svg:x="72.19984mm" svg:y="33.005642mm"/>
          <draw:path svg:d="M 567.2844 721.9984 L 541.4988 747.78406 L 541.4988 747.78406 L 541.4988 773.5697 L 515.71313 773.5697 L 489.9275 773.5697 L 464.1418 773.5697 L 438.35617 773.5697 L 412.5705 773.5697 L 386.78485 773.5697 L 386.78485 747.78406 L 386.78485 721.9984 L 360.9992 721.9984 L 360.9992 721.9984 L 360.9992 696.2127 L 335.21353 696.2127 L 180.4996 412.5705 Q -25.785656 103.142624 0.0 51.571312 Q 25.785656 0.0 77.35697 0.0 Q 154.71394 0.0 386.78485 335.21353 Q 593.0701 670.42706 593.0701 696.2127 Q 593.0701 696.2127 567.2844 721.9984 z" svg:height="7.7356973mm" draw:style-name="style-101" svg:viewBox="0.0 0.0 593.0701 773.5697" svg:width="5.9307013mm" svg:x="63.69057mm" svg:y="96.438354mm"/>
          <draw:path svg:d="M 25.785656 0.0 L 25.785656 0.0 L 283.6422 0.0 L 541.4988 0.0 L 541.4988 0.0 L 541.4988 0.0 L 541.4988 51.571312 L 541.4988 103.142624 L 541.4988 103.142624 L 541.4988 103.142624 L 386.78485 128.92828 Q 206.28525 154.71394 206.28525 154.71394 L 180.4996 154.71394 L 180.4996 154.71394 L 180.4996 154.71394 L 180.4996 180.4996 L 180.4996 180.4996 L 180.4996 309.4279 L 180.4996 438.35617 L 180.4996 464.1418 L 180.4996 489.9275 L 335.21353 489.9275 L 489.9275 489.9275 L 489.9275 541.4988 L 489.9275 593.0701 L 464.1418 593.0701 L 464.1418 618.8558 L 360.9992 618.8558 L 257.85657 618.8558 L 206.28525 618.8558 Q 180.4996 644.6414 180.4996 721.9984 Q 180.4996 825.141 180.4996 928.2836 L 180.4996 1031.4263 L 386.78485 1031.4263 Q 567.2844 1031.4263 567.2844 1082.9976 L 567.2844 1134.5688 L 567.2844 1134.5688 Q 541.4988 1160.3546 438.35617 1186.1403 L 335.21353 1186.1403 L 180.4996 1186.1403 L 25.785656 1186.1403 L 25.785656 1160.3546 Q 25.785656 1160.3546 0.0 850.9267 L 0.0 541.4988 L 0.0 257.85657 L 25.785656 0.0 L 25.785656 0.0 z" svg:height="11.8614025mm" draw:style-name="style-102" svg:viewBox="0.0 0.0 567.2844 1186.1403" svg:width="5.6728444mm" svg:x="61.112007mm" svg:y="33.005642mm"/>
          <draw:path svg:d="M 77.35697 25.785656 L 103.142624 51.571312 L 103.142624 51.571312 Q 103.142624 25.785656 154.71394 77.35697 Q 154.71394 128.92828 180.4996 103.142624 Q 206.28525 51.571312 232.0709 77.35697 Q 257.85657 103.142624 257.85657 103.142624 L 283.6422 103.142624 L 283.6422 2062.8525 L 283.6422 3996.7769 L 283.6422 3996.7769 Q 257.85657 3996.7769 257.85657 4022.5625 Q 257.85657 4048.3481 206.28525 4022.5625 Q 128.92828 4022.5625 128.92828 4074.1338 L 103.142624 4099.9194 L 103.142624 4125.705 Q 103.142624 4177.2764 51.571312 4177.2764 L 0.0 4177.2764 L 0.0 2114.4238 L 0.0 25.785656 L 51.571312 0.0 Q 77.35697 0.0 77.35697 25.785656 z" svg:height="41.772762mm" draw:style-name="style-103" svg:viewBox="0.0 0.0 283.6422 4177.2764" svg:width="2.8364222mm" svg:x="204.73811mm" svg:y="163.99678mm"/>
          <draw:path svg:d="M 2191.7808 -3.6379788E-12 L 2217.5664 -3.6379788E-12 L 2217.5664 25.785656 Q 2191.7808 51.571312 2191.7808 2526.9944 L 2191.7808 4976.632 L 2191.7808 5105.56 Q 2191.7808 5234.4883 2165.995 5286.0596 Q 2140.2095 5337.631 1134.5688 5363.4165 L 128.92828 5363.4165 L 77.35697 5363.4165 L 0.0 5363.4165 L 154.71394 5260.274 Q 309.4279 5157.1313 360.9992 5157.1313 Q 412.5705 5157.1313 541.4988 5131.3457 L 644.6414 5105.56 L 644.6414 5105.56 L 644.6414 5105.56 L 618.8558 5105.56 L 618.8558 5105.56 L 644.6414 5079.7744 L 670.42706 5053.989 L 696.2127 5053.989 L 721.9984 5053.989 L 593.0701 5028.203 L 464.1418 5002.4175 L 489.9275 5002.4175 L 541.4988 5002.4175 L 593.0701 4976.632 L 644.6414 4950.846 L 696.2127 4950.846 Q 721.9984 4950.846 773.5697 4925.0605 Q 825.141 4899.275 1057.2119 4899.275 Q 1289.2828 4899.275 1392.4254 4873.4893 Q 1521.3538 4821.918 1547.1394 4744.561 Q 1572.925 4667.204 1727.639 3945.2056 Q 1856.5673 3248.9927 1882.3529 2862.208 Q 1908.1385 2501.2087 1933.9243 2501.2087 Q 1959.71 2501.2087 1985.4956 2269.1377 Q 2037.0669 2037.0669 2062.8525 1289.2828 Q 2088.6382 567.2844 2140.2095 283.6422 Q 2165.995 -3.6379788E-12 2191.7808 -3.6379788E-12 z" svg:height="53.634167mm" draw:style-name="style-104" svg:viewBox="0.0 0.0 2217.5664 5363.4165" svg:width="22.175665mm" svg:x="182.3046mm" svg:y="263.52942mm"/>
          <draw:path svg:d="M 412.5705 25.785656 L 464.1418 4.5474735E-13 L 567.2844 4.5474735E-13 L 644.6414 4.5474735E-13 L 644.6414 51.571312 L 618.8558 103.142624 L 618.8558 103.142624 L 618.8558 103.142624 L 541.4988 128.92828 Q 464.1418 154.71394 412.5705 154.71394 Q 360.9992 206.28525 257.85657 283.6422 Q 154.71394 386.78485 154.71394 515.71313 L 128.92828 644.6414 L 103.142624 644.6414 L 103.142624 670.42706 L 77.35697 670.42706 L 51.571312 670.42706 L 51.571312 696.2127 L 51.571312 696.2127 L 25.785656 721.9984 L 25.785656 747.78406 L 0.0 747.78406 L 0.0 747.78406 L 0.0 696.2127 L 0.0 644.6414 L 0.0 593.0701 L 0.0 541.4988 L 25.785656 386.78485 Q 77.35697 232.0709 103.142624 232.0709 Q 128.92828 232.0709 206.28525 154.71394 Q 283.6422 51.571312 309.4279 51.571312 Q 360.9992 51.571312 412.5705 25.785656 z" svg:height="7.4778404mm" draw:style-name="style-105" svg:viewBox="0.0 0.0 644.6414 747.78406" svg:width="6.446414mm" svg:x="48.477036mm" svg:y="32.48993mm"/>
          <draw:path svg:d="M 464.1418 25.785656 L 541.4988 4.5474735E-13 L 593.0701 4.5474735E-13 L 644.6414 4.5474735E-13 L 644.6414 51.571312 L 618.8558 103.142624 L 618.8558 103.142624 L 618.8558 103.142624 L 464.1418 154.71394 Q 335.21353 206.28525 257.85657 309.4279 Q 206.28525 386.78485 154.71394 464.1418 Q 154.71394 541.4988 154.71394 618.8558 L 154.71394 670.42706 L 154.71394 721.9984 L 154.71394 747.78406 L 180.4996 773.5697 L 180.4996 773.5697 L 180.4996 799.35535 L 206.28525 825.141 L 206.28525 850.9267 L 206.28525 876.71234 L 232.0709 876.71234 L 232.0709 876.71234 L 232.0709 902.498 L 257.85657 902.498 L 257.85657 902.498 L 257.85657 928.2836 L 257.85657 928.2836 L 257.85657 928.2836 L 283.6422 928.2836 L 283.6422 928.2836 L 283.6422 954.0693 L 309.4279 954.0693 L 309.4279 954.0693 L 309.4279 979.855 L 309.4279 979.855 L 309.4279 979.855 L 386.78485 1005.6406 Q 438.35617 1031.4263 464.1418 1057.2119 L 515.71313 1057.2119 L 515.71313 1057.2119 L 515.71313 1082.9976 L 567.2844 1082.9976 L 644.6414 1082.9976 L 644.6414 1134.5688 L 644.6414 1211.9259 L 541.4988 1211.9259 L 438.35617 1186.1403 L 412.5705 1186.1403 Q 360.9992 1186.1403 283.6422 1108.7832 Q 206.28525 1057.2119 103.142624 902.498 L 0.0 747.78406 L 0.0 618.8558 Q 0.0 464.1418 51.571312 360.9992 Q 103.142624 283.6422 128.92828 257.85657 Q 180.4996 206.28525 180.4996 180.4996 Q 206.28525 154.71394 309.4279 103.142624 L 412.5705 51.571312 L 464.1418 25.785656 z" svg:height="12.119259mm" draw:style-name="style-106" svg:viewBox="0.0 0.0 644.6414 1211.9259" svg:width="6.446414mm" svg:x="38.162773mm" svg:y="32.48993mm"/>
          <draw:path svg:d="M 25.785656 25.785656 L 25.785656 0.0 L 1959.71 0.0 L 3919.42 0.0 L 3919.42 25.785656 Q 3919.42 51.571312 3945.2056 77.35697 Q 3970.9912 77.35697 3945.2056 128.92828 Q 3919.42 180.4996 3919.42 206.28525 Q 3919.42 257.85657 3919.42 257.85657 L 3919.42 283.6422 L 2011.2812 283.6422 L 77.35697 283.6422 L 77.35697 257.85657 L 103.142624 257.85657 L 103.142624 257.85657 L 103.142624 257.85657 L 103.142624 232.0709 L 103.142624 232.0709 L 128.92828 206.28525 L 128.92828 180.4996 L 103.142624 180.4996 L 77.35697 154.71394 L 25.785656 154.71394 Q -25.785656 154.71394 0.0 103.142624 Q 25.785656 51.571312 25.785656 25.785656 z" svg:height="2.8364222mm" draw:style-name="style-107" svg:viewBox="0.0 0.0 3945.2056 283.6422" svg:width="39.452053mm" svg:x="95.922646mm" svg:y="317.16357mm"/>
          <draw:path svg:d="M 1160.3546 360.9992 L 1160.3546 412.5705 L 1160.3546 412.5705 Q 1160.3546 438.35617 1134.5688 489.9275 Q 1108.7832 541.4988 1082.9976 515.71313 L 1057.2119 515.71313 L 1057.2119 489.9275 Q 1057.2119 464.1418 1031.4263 438.35617 L 1005.6406 412.5705 L 1005.6406 386.78485 Q 1005.6406 360.9992 979.855 335.21353 Q 954.0693 309.4279 876.71234 232.0709 Q 773.5697 154.71394 618.8558 154.71394 Q 464.1418 154.71394 360.9992 206.28525 Q 257.85657 257.85657 232.0709 309.4279 Q 206.28525 360.9992 180.4996 515.71313 L 154.71394 696.2127 L 154.71394 696.2127 L 128.92828 696.2127 L 128.92828 747.78406 L 128.92828 799.35535 L 103.142624 799.35535 L 77.35697 773.5697 L 77.35697 773.5697 L 77.35697 773.5697 L 51.571312 773.5697 L 51.571312 773.5697 L 51.571312 747.78406 L 25.785656 747.78406 L 25.785656 747.78406 L 25.785656 747.78406 L 25.785656 721.9984 L 25.785656 721.9984 L -9.094947E-13 721.9984 L -9.094947E-13 721.9984 L 25.785656 541.4988 Q 25.785656 360.9992 103.142624 257.85657 Q 180.4996 154.71394 283.6422 77.35697 Q 386.78485 0.0 593.0701 0.0 Q 799.35535 0.0 928.2836 77.35697 Q 1057.2119 154.71394 1108.7832 257.85657 Q 1160.3546 335.21353 1160.3546 360.9992 z" svg:height="7.9935536mm" draw:style-name="style-108" svg:viewBox="0.0 0.0 1160.3546 799.35535" svg:width="11.603545mm" svg:x="43.57776mm" svg:y="12.892828mm"/>
          <draw:path svg:d="M 0.0 103.142624 L 0.0 0.0 L 902.498 0.0 L 1804.996 0.0 L 1882.3529 0.0 L 1933.9243 0.0 L 1882.3529 51.571312 Q 1830.7816 128.92828 1856.5673 128.92828 Q 1882.3529 128.92828 1856.5673 206.28525 Q 1830.7816 257.85657 1804.996 257.85657 Q 1779.2103 257.85657 1779.2103 283.6422 L 1779.2103 283.6422 L 902.498 283.6422 L 51.571312 283.6422 L 51.571312 257.85657 Q 25.785656 257.85657 25.785656 232.0709 Q 0.0 206.28525 0.0 103.142624 z" svg:height="2.8364222mm" draw:style-name="style-109" svg:viewBox="0.0 0.0 1933.9243 283.6422" svg:width="19.339243mm" svg:x="164.25464mm" svg:y="317.16357mm"/>
          <draw:path svg:d="M 25.785656 1031.4263 L 0.0 979.855 L 51.571312 979.855 Q 77.35697 954.0693 103.142624 928.2836 L 103.142624 902.498 L 128.92828 902.498 Q 128.92828 928.2836 128.92828 928.2836 L 128.92828 928.2836 L 232.0709 954.0693 Q 335.21353 979.855 386.78485 928.2836 Q 412.5705 928.2836 412.5705 902.498 L 438.35617 902.498 L 438.35617 876.71234 L 438.35617 850.9267 L 464.1418 799.35535 Q 489.9275 747.78406 489.9275 360.9992 Q 541.4988 0.0 567.2844 0.0 Q 618.8558 0.0 618.8558 412.5705 Q 644.6414 825.141 567.2844 954.0693 Q 489.9275 1082.9976 283.6422 1082.9976 Q 77.35697 1082.9976 25.785656 1031.4263 z" svg:height="10.829976mm" draw:style-name="style-110" svg:viewBox="0.0 0.0 618.8558 1082.9976" svg:width="6.1885576mm" svg:x="136.92184mm" svg:y="12.892828mm"/>
          <draw:path svg:d="M 0.0 103.142624 L 0.0 0.0 L 2269.1377 0.0 L 4564.061 0.0 L 4615.6323 103.142624 Q 4667.204 206.28525 4641.4185 206.28525 L 4615.6323 206.28525 L 4615.6323 232.0709 Q 4641.4185 232.0709 4641.4185 283.6422 Q 4667.204 335.21353 4641.4185 335.21353 L 4589.8467 360.9992 L 4589.8467 360.9992 L 4589.8467 360.9992 L 4564.061 360.9992 L 4564.061 360.9992 L 4564.061 386.78485 L 4564.061 386.78485 L 4383.5615 386.78485 Q 4203.062 412.5705 3713.1345 412.5705 L 3223.207 412.5705 L 1856.5673 412.5705 L 489.9275 412.5705 L 464.1418 464.1418 Q 464.1418 489.9275 438.35617 489.9275 L 438.35617 489.9275 L 438.35617 489.9275 Q 412.5705 489.9275 412.5705 489.9275 Q 412.5705 515.71313 386.78485 489.9275 Q 360.9992 464.1418 283.6422 438.35617 Q 180.4996 412.5705 180.4996 360.9992 Q 206.28525 309.4279 128.92828 309.4279 Q 51.571312 283.6422 51.571312 257.85657 L 51.571312 232.0709 L 25.785656 232.0709 L 25.785656 206.28525 L 25.785656 206.28525 Q 0.0 206.28525 0.0 206.28525 L 0.0 206.28525 L 0.0 103.142624 z" svg:height="4.899275mm" draw:style-name="style-111" svg:viewBox="0.0 0.0 4641.4185 489.9275" svg:width="46.41418mm" svg:x="0.0mm" svg:y="0.0mm"/>
          <draw:path svg:d="M 2475.423 25.785656 L 2501.2087 0.0 L 2501.2087 0.0 L 2501.2087 0.0 L 2526.9944 0.0 L 2526.9944 0.0 L 2526.9944 25.785656 L 2552.78 25.785656 L 2552.78 51.571312 L 2552.78 77.35697 L 3120.0645 1804.996 Q 3635.7776 3506.8494 3661.5632 3532.635 L 3661.5632 3558.4207 L 3661.5632 3558.4207 L 3635.7776 3558.4207 L 3635.7776 3609.992 L 3635.7776 3635.7776 L 3661.5632 3687.3489 L 3687.3489 3738.9202 L 3713.1345 3893.6343 Q 3738.9202 4048.3481 3738.9202 4074.1338 Q 3738.9202 4099.9194 3403.7068 4280.419 Q 3068.4932 4486.704 3068.4932 4486.704 L 3068.4932 4486.704 L 3042.7075 4512.4897 L 3016.9219 4538.2754 L 2991.1362 4538.2754 L 2965.3506 4538.2754 L 2965.3506 4512.4897 L 2965.3506 4512.4897 L 2939.565 4486.704 Q 2913.7793 4435.133 2501.2087 3300.564 L 2088.6382 2165.995 L 2088.6382 2140.2095 Q 2088.6382 2114.4238 1933.9243 1753.4247 L 1779.2103 1366.6398 L 1779.2103 1340.8541 L 1779.2103 1289.2828 L 1753.4247 1289.2828 L 1727.639 1289.2828 L 1701.8534 1315.0685 L 1676.0677 1340.8541 L 1676.0677 1340.8541 Q 1676.0677 1340.8541 954.0693 1779.2103 L 257.85657 2217.5664 L 232.0709 2217.5664 L 180.4996 2217.5664 L 180.4996 2191.7808 L 180.4996 2191.7808 L 154.71394 2165.995 Q 128.92828 2140.2095 128.92828 2114.4238 L 128.92828 2088.6382 L 103.142624 2062.8525 L 77.35697 2037.0669 L 77.35697 2037.0669 L 77.35697 2037.0669 L 77.35697 2011.2812 Q 77.35697 1985.4956 25.785656 1830.7816 Q -25.785656 1676.0677 0.0 1650.282 L 25.785656 1598.7107 L 438.35617 1340.8541 Q 825.141 1082.9976 1624.4963 567.2844 Q 2398.0662 51.571312 2423.8518 51.571312 L 2449.6375 51.571312 L 2475.423 25.785656 z" svg:height="45.382755mm" draw:style-name="style-112" svg:viewBox="0.0 0.0 3738.9202 4538.2754" svg:width="37.389202mm" svg:x="108.0419mm" svg:y="89.218376mm"/>
          <draw:path svg:d="M 1082.9976 25.785656 L 1082.9976 51.571312 L 1108.7832 51.571312 L 1134.5688 51.571312 L 1134.5688 25.785656 L 1134.5688 0.0 L 1469.7825 644.6414 Q 1830.7816 1289.2828 1830.7816 1289.2828 L 1830.7816 1289.2828 L 1882.3529 1289.2828 Q 1933.9243 1289.2828 1959.71 1289.2828 L 1985.4956 1289.2828 L 2011.2812 1289.2828 L 2037.0669 1289.2828 L 2037.0669 1392.4254 Q 2037.0669 1495.5681 2011.2812 1495.5681 Q 1985.4956 1521.3538 2062.8525 1547.1394 Q 2140.2095 1547.1394 2165.995 1624.4963 Q 2191.7808 1701.8534 2243.352 1701.8534 Q 2294.9233 1701.8534 2320.7092 1882.3529 Q 2346.4949 2062.8525 2320.7092 2114.4238 Q 2294.9233 2140.2095 2269.1377 2217.5664 Q 2243.352 2320.7092 2243.352 2346.4949 Q 2217.5664 2372.2805 2243.352 2372.2805 Q 2269.1377 2372.2805 2243.352 2501.2087 Q 2217.5664 2630.137 2191.7808 2630.137 Q 2140.2095 2681.7083 2114.4238 2681.7083 Q 2088.6382 2707.494 2088.6382 2784.8508 Q 2088.6382 2836.4224 2088.6382 2862.208 Q 2088.6382 2862.208 2062.8525 2887.9937 L 2062.8525 2939.565 L 2062.8525 2939.565 L 2062.8525 2965.3506 L 2037.0669 2965.3506 Q 1985.4956 2991.1362 1933.9243 2991.1362 Q 1882.3529 2991.1362 1856.5673 3042.7075 Q 1830.7816 3094.2788 1753.4247 3120.0645 Q 1676.0677 3145.85 1624.4963 3223.207 Q 1598.7107 3300.564 1572.925 3300.564 L 1547.1394 3300.564 L 1521.3538 3300.564 L 1495.5681 3300.564 L 1495.5681 3300.564 L 1469.7825 3300.564 L 1469.7825 3300.564 L 1469.7825 3300.564 L 1469.7825 3274.7783 Q 1469.7825 3274.7783 1443.9968 3248.9927 L 1418.2112 3248.9927 L 1418.2112 3248.9927 Q 1418.2112 3223.207 1392.4254 3223.207 L 1392.4254 3223.207 L 1392.4254 3197.4214 Q 1366.6398 3197.4214 1366.6398 3197.4214 L 1366.6398 3197.4214 L 1366.6398 3197.4214 Q 1366.6398 3171.6357 773.5697 2191.7808 Q 180.4996 1186.1403 77.35697 1031.4263 L 9.094947E-13 850.9267 L 9.094947E-13 825.141 L 25.785656 799.35535 L 25.785656 799.35535 L 25.785656 773.5697 L 25.785656 773.5697 L 25.785656 773.5697 L 77.35697 773.5697 Q 128.92828 799.35535 128.92828 773.5697 Q 128.92828 747.78406 180.4996 773.5697 Q 232.0709 773.5697 232.0709 721.9984 Q 257.85657 670.42706 283.6422 670.42706 Q 335.21353 670.42706 335.21353 644.6414 Q 360.9992 618.8558 412.5705 618.8558 Q 464.1418 618.8558 464.1418 593.0701 Q 464.1418 567.2844 489.9275 567.2844 Q 515.71313 567.2844 593.0701 412.5705 Q 644.6414 283.6422 670.42706 257.85657 Q 696.2127 232.0709 696.2127 206.28525 Q 696.2127 154.71394 799.35535 128.92828 Q 876.71234 103.142624 902.498 103.142624 Q 928.2836 103.142624 954.0693 128.92828 Q 954.0693 154.71394 954.0693 51.571312 Q 979.855 0.0 1031.4263 0.0 Q 1057.2119 25.785656 1082.9976 25.785656 z" svg:height="33.005642mm" draw:style-name="style-113" svg:viewBox="0.0 0.0 2320.7092 3300.564" svg:width="23.20709mm" svg:x="69.36342mm" svg:y="83.545525mm"/>
          <draw:path svg:d="M 412.5705 0.0 L 515.71313 0.0 L 541.4988 25.785656 L 567.2844 51.571312 L 567.2844 51.571312 L 567.2844 51.571312 L 593.0701 103.142624 L 593.0701 154.71394 L 567.2844 154.71394 L 515.71313 154.71394 L 438.35617 154.71394 Q 360.9992 154.71394 309.4279 154.71394 L 257.85657 206.28525 L 257.85657 206.28525 L 257.85657 206.28525 L 232.0709 206.28525 L 232.0709 206.28525 L 232.0709 232.0709 L 206.28525 232.0709 L 206.28525 232.0709 L 206.28525 257.85657 L 206.28525 257.85657 L 206.28525 257.85657 L 206.28525 309.4279 L 206.28525 386.78485 L 206.28525 386.78485 L 206.28525 412.5705 L 206.28525 412.5705 L 206.28525 412.5705 L 232.0709 412.5705 L 232.0709 412.5705 L 232.0709 438.35617 L 257.85657 438.35617 L 257.85657 438.35617 L 257.85657 464.1418 L 438.35617 541.4988 Q 618.8558 618.8558 644.6414 670.42706 Q 670.42706 747.78406 670.42706 850.9267 Q 670.42706 954.0693 644.6414 979.855 Q 618.8558 979.855 618.8558 1005.6406 L 618.8558 1031.4263 L 618.8558 1031.4263 Q 593.0701 1031.4263 593.0701 1057.2119 L 593.0701 1057.2119 L 567.2844 1057.2119 Q 567.2844 1082.9976 515.71313 1082.9976 Q 489.9275 1134.5688 360.9992 1134.5688 L 232.0709 1134.5688 L 154.71394 1134.5688 L 103.142624 1134.5688 L 77.35697 1108.7832 L 51.571312 1108.7832 L 51.571312 1057.2119 L 51.571312 1005.6406 L 77.35697 1005.6406 L 103.142624 1005.6406 L 103.142624 1005.6406 L 103.142624 1005.6406 L 128.92828 1005.6406 L 128.92828 1031.4263 L 257.85657 1031.4263 L 412.5705 1031.4263 L 438.35617 1005.6406 L 464.1418 979.855 L 464.1418 979.855 L 464.1418 979.855 L 489.9275 979.855 L 489.9275 979.855 L 489.9275 954.0693 L 515.71313 954.0693 L 515.71313 928.2836 L 515.71313 902.498 L 515.71313 825.141 L 515.71313 773.5697 L 515.71313 747.78406 L 515.71313 721.9984 L 489.9275 721.9984 L 489.9275 721.9984 L 464.1418 696.2127 Q 438.35617 670.42706 257.85657 618.8558 Q 77.35697 541.4988 51.571312 464.1418 L 1.8189894E-12 412.5705 L 1.8189894E-12 360.9992 L 1.8189894E-12 283.6422 L 25.785656 257.85657 L 51.571312 232.0709 L 128.92828 128.92828 Q 232.0709 51.571312 257.85657 25.785656 Q 283.6422 0.0 412.5705 0.0 z" svg:height="11.345689mm" draw:style-name="style-114" svg:viewBox="0.0 0.0 670.42706 1134.5688" svg:width="6.704271mm" svg:x="84.06124mm" svg:y="33.005642mm"/>
          <draw:path svg:d="M 0.0 25.785656 L 0.0 0.0 L 1779.2103 0.0 L 3558.4207 0.0 L 3558.4207 25.785656 Q 3558.4207 51.571312 3506.8494 103.142624 Q 3455.278 154.71394 3455.278 257.85657 L 3429.4924 309.4279 L 3429.4924 335.21353 L 3429.4924 335.21353 L 2707.494 335.21353 L 1985.4956 335.21353 L 1108.7832 335.21353 L 232.0709 335.21353 L 232.0709 335.21353 Q 232.0709 309.4279 154.71394 309.4279 Q 103.142624 257.85657 128.92828 257.85657 Q 154.71394 257.85657 154.71394 232.0709 Q 154.71394 206.28525 103.142624 180.4996 L 51.571312 154.71394 L 51.571312 154.71394 L 51.571312 154.71394 L 77.35697 154.71394 L 77.35697 154.71394 L 51.571312 128.92828 Q 25.785656 103.142624 25.785656 103.142624 Q 51.571312 103.142624 0.0 77.35697 Q -25.785656 51.571312 0.0 25.785656 z" svg:height="3.3521354mm" draw:style-name="style-115" svg:viewBox="0.0 0.0 3558.4207 335.21353" svg:width="35.584206mm" svg:x="157.80821mm" svg:y="0.0mm"/>
          <draw:path svg:d="M 232.0709 0.0 L 232.0709 0.0 L 1598.7107 0.0 L 2939.565 0.0 L 2939.565 0.0 Q 2939.565 25.785656 2913.7793 51.571312 Q 2887.9937 77.35697 2836.4224 103.142624 Q 2784.8508 103.142624 2810.6365 128.92828 L 2836.4224 154.71394 L 2836.4224 154.71394 L 2836.4224 154.71394 L 2913.7793 206.28525 Q 2991.1362 257.85657 2991.1362 283.6422 Q 2991.1362 309.4279 3016.9219 309.4279 L 3016.9219 335.21353 L 2578.5657 335.21353 Q 2114.4238 360.9992 1082.9976 360.9992 L 25.785656 360.9992 L 25.785656 360.9992 L 0.0 335.21353 L 0.0 335.21353 L 0.0 309.4279 L 25.785656 309.4279 L 51.571312 309.4279 L 103.142624 283.6422 L 128.92828 257.85657 L 103.142624 257.85657 L 77.35697 257.85657 L 103.142624 232.0709 Q 103.142624 206.28525 103.142624 206.28525 L 103.142624 206.28525 L 128.92828 154.71394 Q 154.71394 128.92828 206.28525 77.35697 Q 257.85657 25.785656 232.0709 25.785656 Q 232.0709 0.0 232.0709 0.0 z" svg:height="3.609992mm" draw:style-name="style-116" svg:viewBox="0.0 0.0 3016.9219 360.9992" svg:width="30.169218mm" svg:x="88.70266mm" svg:y="0.0mm"/>
          <draw:path svg:d="M 2423.8518 180.4996 L 2475.423 180.4996 L 2475.423 180.4996 L 2475.423 180.4996 L 2449.6375 180.4996 L 2449.6375 180.4996 L 2449.6375 154.71394 L 2423.8518 154.71394 L 2423.8518 154.71394 L 2423.8518 128.92828 L 2475.423 103.142624 Q 2501.2087 77.35697 2526.9944 51.571312 L 2552.78 51.571312 L 2578.5657 128.92828 Q 2578.5657 180.4996 2552.78 206.28525 Q 2526.9944 232.0709 2526.9944 283.6422 Q 2526.9944 309.4279 2526.9944 335.21353 L 2526.9944 386.78485 L 2552.78 386.78485 L 2552.78 386.78485 L 2707.494 412.5705 Q 2836.4224 412.5705 2862.208 464.1418 Q 2887.9937 489.9275 2939.565 567.2844 Q 3016.9219 644.6414 3042.7075 644.6414 Q 3094.2788 670.42706 3094.2788 747.78406 Q 3145.85 825.141 3145.85 799.35535 Q 3145.85 773.5697 3223.207 773.5697 Q 3300.564 799.35535 3300.564 799.35535 L 3326.3496 799.35535 L 3326.3496 799.35535 Q 3326.3496 799.35535 3352.1355 825.141 L 3352.1355 825.141 L 3377.9211 850.9267 Q 3403.7068 876.71234 3403.7068 979.855 Q 3403.7068 1082.9976 3403.7068 1160.3546 Q 3403.7068 1263.4972 3403.7068 1263.4972 Q 3352.1355 1263.4972 3326.3496 1289.2828 Q 3300.564 1315.0685 3300.564 1366.6398 Q 3300.564 1443.9968 3300.564 1469.7825 Q 3300.564 1495.5681 3274.7783 1495.5681 Q 3248.9927 1495.5681 3248.9927 1701.8534 Q 3248.9927 1908.1385 3248.9927 2011.2812 Q 3248.9927 2140.2095 3274.7783 2114.4238 Q 3300.564 2088.6382 3300.564 2088.6382 Q 3352.1355 2088.6382 3352.1355 2114.4238 Q 3352.1355 2140.2095 3352.1355 2140.2095 L 3352.1355 2140.2095 L 3352.1355 2165.995 L 3352.1355 2165.995 L 3377.9211 2165.995 L 3377.9211 2191.7808 L 3377.9211 2191.7808 L 3403.7068 2191.7808 L 3377.9211 2243.352 Q 3377.9211 2294.9233 3326.3496 2294.9233 Q 3300.564 2269.1377 3274.7783 2398.0662 Q 3274.7783 2501.2087 3223.207 2552.78 Q 3145.85 2578.5657 3120.0645 2630.137 Q 3094.2788 2681.7083 3068.4932 2681.7083 L 3068.4932 2707.494 L 3094.2788 2707.494 Q 3145.85 2707.494 3171.6357 2784.8508 Q 3197.4214 2862.208 3223.207 2887.9937 Q 3248.9927 2913.7793 3248.9927 2913.7793 L 3248.9927 2939.565 L 3223.207 2939.565 Q 3197.4214 2913.7793 3171.6357 2913.7793 Q 3145.85 2913.7793 3145.85 2991.1362 Q 3145.85 3042.7075 3094.2788 3094.2788 Q 3042.7075 3145.85 2991.1362 3171.6357 Q 2913.7793 3223.207 2887.9937 3197.4214 Q 2887.9937 3171.6357 2836.4224 3197.4214 Q 2784.8508 3223.207 2784.8508 3248.9927 Q 2784.8508 3274.7783 2759.0652 3274.7783 Q 2733.2795 3274.7783 2733.2795 3300.564 Q 2733.2795 3326.3496 2681.7083 3326.3496 Q 2655.9226 3326.3496 2655.9226 3300.564 Q 2655.9226 3274.7783 2630.137 3274.7783 Q 2604.3513 3274.7783 2604.3513 3326.3496 Q 2604.3513 3377.9211 2526.9944 3377.9211 Q 2475.423 3377.9211 2449.6375 3429.4924 Q 2423.8518 3481.0637 2372.2805 3481.0637 Q 2320.7092 3506.8494 2320.7092 3558.4207 L 2320.7092 3609.992 L 2294.9233 3584.2063 Q 2294.9233 3558.4207 2269.1377 3558.4207 Q 2243.352 3558.4207 2243.352 3532.635 Q 2269.1377 3481.0637 2114.4238 3429.4924 L 1959.71 3403.7068 L 1933.9243 3403.7068 L 1933.9243 3377.9211 L 1933.9243 3377.9211 L 1908.1385 3377.9211 L 1908.1385 3377.9211 L 1908.1385 3377.9211 L 1856.5673 3377.9211 L 1830.7816 3377.9211 L 1830.7816 3377.9211 L 1804.996 3377.9211 L 1804.996 3377.9211 L 1804.996 3377.9211 L 1753.4247 3352.1355 L 1727.639 3352.1355 L 1727.639 3326.3496 Q 1701.8534 3326.3496 902.498 1959.71 L 103.142624 593.0701 L 103.142624 593.0701 L 103.142624 593.0701 L 77.35697 567.2844 L 51.571312 541.4988 L 51.571312 541.4988 L 51.571312 541.4988 L 51.571312 515.71313 L 51.571312 515.71313 L 25.785656 515.71313 L 25.785656 489.9275 L 25.785656 489.9275 L -1.8189894E-12 489.9275 L -1.8189894E-12 464.1418 L -1.8189894E-12 438.35617 L 25.785656 438.35617 L 51.571312 438.35617 L 51.571312 464.1418 L 51.571312 464.1418 L 77.35697 489.9275 Q 103.142624 515.71313 103.142624 515.71313 L 103.142624 541.4988 L 103.142624 541.4988 L 103.142624 541.4988 L 128.92828 541.4988 L 128.92828 541.4988 L 154.71394 541.4988 L 180.4996 541.4988 L 206.28525 541.4988 Q 232.0709 541.4988 257.85657 464.1418 Q 309.4279 386.78485 386.78485 360.9992 Q 464.1418 335.21353 489.9275 283.6422 Q 515.71313 232.0709 593.0701 206.28525 Q 670.42706 180.4996 696.2127 180.4996 L 696.2127 180.4996 L 721.9984 206.28525 Q 721.9984 232.0709 747.78406 232.0709 L 747.78406 232.0709 L 773.5697 257.85657 L 799.35535 257.85657 L 799.35535 283.6422 L 825.141 335.21353 L 825.141 335.21353 L 825.141 335.21353 L 825.141 360.9992 L 825.141 360.9992 L 850.9267 360.9992 L 850.9267 386.78485 L 876.71234 386.78485 L 876.71234 386.78485 L 902.498 386.78485 L 928.2836 386.78485 L 954.0693 386.78485 L 979.855 386.78485 L 979.855 360.9992 Q 979.855 335.21353 1005.6406 257.85657 L 1031.4263 180.4996 L 1057.2119 206.28525 Q 1082.9976 232.0709 1108.7832 206.28525 Q 1108.7832 180.4996 1134.5688 180.4996 Q 1186.1403 154.71394 1186.1403 180.4996 Q 1186.1403 232.0709 1237.7115 257.85657 Q 1263.4972 283.6422 1289.2828 309.4279 L 1340.8541 335.21353 L 1340.8541 335.21353 L 1340.8541 335.21353 L 1366.6398 283.6422 Q 1366.6398 257.85657 1495.5681 154.71394 Q 1598.7107 77.35697 1753.4247 77.35697 Q 1908.1385 77.35697 1959.71 51.571312 Q 2011.2812 51.571312 2037.0669 25.785656 Q 2037.0669 1.8189894E-12 2062.8525 1.8189894E-12 Q 2088.6382 1.8189894E-12 2140.2095 77.35697 Q 2191.7808 128.92828 2269.1377 180.4996 Q 2346.4949 180.4996 2372.2805 180.4996 Q 2372.2805 180.4996 2423.8518 180.4996 z M 3248.9927 2423.8518 Q 3274.7783 2423.8518 3274.7783 2449.6375 Q 3274.7783 2475.423 3248.9927 2475.423 Q 3223.207 2475.423 3223.207 2449.6375 Q 3223.207 2423.8518 3248.9927 2423.8518 z" svg:height="36.09992mm" draw:style-name="style-117" svg:viewBox="0.0 0.0 3403.7068 3609.992" svg:width="34.037067mm" svg:x="83.029816mm" svg:y="111.13618mm"/>
          <draw:path svg:d="M 128.92828 -3.6379788E-12 L 206.28525 -3.6379788E-12 L 1418.2112 -3.6379788E-12 Q 2655.9226 -3.6379788E-12 2707.494 25.785656 L 2759.0652 25.785656 L 2759.0652 103.142624 Q 2759.0652 206.28525 2784.8508 257.85657 L 2784.8508 335.21353 L 1418.2112 335.21353 L 25.785656 335.21353 L 25.785656 283.6422 Q 25.785656 232.0709 0.0 232.0709 L 0.0 206.28525 L 0.0 206.28525 Q 25.785656 206.28525 25.785656 206.28525 Q 25.785656 180.4996 51.571312 128.92828 Q 51.571312 103.142624 51.571312 51.571312 Q 51.571312 -3.6379788E-12 128.92828 -3.6379788E-12 z" svg:height="3.3521354mm" draw:style-name="style-118" svg:viewBox="0.0 0.0 2784.8508 335.21353" svg:width="27.848509mm" svg:x="4.3835616mm" svg:y="316.64786mm"/>
          <draw:path svg:d="M 51.571312 25.785656 L 77.35697 25.785656 L 77.35697 0.0 L 103.142624 0.0 L 103.142624 51.571312 L 128.92828 103.142624 L 128.92828 128.92828 L 128.92828 128.92828 L 128.92828 154.71394 L 128.92828 180.4996 L 154.71394 180.4996 L 154.71394 180.4996 L 154.71394 206.28525 L 180.4996 206.28525 L 180.4996 206.28525 L 180.4996 232.0709 L 180.4996 232.0709 L 180.4996 232.0709 L 206.28525 232.0709 L 206.28525 232.0709 L 206.28525 257.85657 L 232.0709 257.85657 L 232.0709 257.85657 L 232.0709 283.6422 L 232.0709 283.6422 L 232.0709 283.6422 L 257.85657 283.6422 L 257.85657 283.6422 L 257.85657 309.4279 L 283.6422 309.4279 L 335.21353 360.9992 Q 412.5705 386.78485 489.9275 412.5705 L 593.0701 438.35617 L 593.0701 438.35617 L 593.0701 438.35617 L 618.8558 489.9275 L 618.8558 541.4988 L 489.9275 541.4988 L 360.9992 541.4988 L 335.21353 515.71313 Q 309.4279 489.9275 283.6422 489.9275 Q 257.85657 489.9275 154.71394 360.9992 L 25.785656 257.85657 L 25.785656 232.0709 L 25.785656 206.28525 L 0.0 154.71394 L 0.0 103.142624 L 0.0 77.35697 L 25.785656 51.571312 L 25.785656 51.571312 L 25.785656 25.785656 L 51.571312 25.785656 z" svg:height="5.414988mm" draw:style-name="style-119" svg:viewBox="0.0 0.0 618.8558 541.4988" svg:width="6.1885576mm" svg:x="48.73489mm" svg:y="38.93634mm"/>
          <draw:path svg:d="M 335.21353 77.35697 L 309.4279 0.0 L 309.4279 0.0 Q 309.4279 0.0 335.21353 25.785656 L 335.21353 25.785656 L 412.5705 154.71394 Q 464.1418 283.6422 489.9275 309.4279 L 489.9275 335.21353 L 721.9984 232.0709 Q 928.2836 128.92828 979.855 77.35697 Q 1005.6406 77.35697 1031.4263 51.571312 L 1082.9976 25.785656 L 1082.9976 25.785656 L 1082.9976 25.785656 L 1108.7832 25.785656 L 1108.7832 25.785656 L 1108.7832 51.571312 L 1134.5688 51.571312 L 1134.5688 51.571312 L 1134.5688 77.35697 L 1134.5688 77.35697 L 1134.5688 77.35697 L 1443.9968 799.35535 Q 1753.4247 1495.5681 1753.4247 1521.3538 L 1753.4247 1547.1394 L 1779.2103 1547.1394 L 1779.2103 1572.925 L 1779.2103 1572.925 L 1804.996 1572.925 L 1804.996 1572.925 L 1804.996 1572.925 L 1830.7816 1572.925 L 1856.5673 1572.925 L 1882.3529 1572.925 L 1908.1385 1572.925 L 1882.3529 1624.4963 Q 1856.5673 1650.282 1908.1385 1804.996 Q 1959.71 1959.71 1959.71 1985.4956 L 1959.71 2011.2812 L 1959.71 2088.6382 L 1959.71 2165.995 L 1933.9243 2191.7808 L 1933.9243 2217.5664 L 1908.1385 2217.5664 Q 1882.3529 2243.352 1856.5673 2269.1377 L 1804.996 2294.9233 L 1804.996 2320.7092 L 1804.996 2320.7092 L 1830.7816 2320.7092 L 1830.7816 2346.4949 L 1830.7816 2346.4949 L 1856.5673 2346.4949 L 1856.5673 2346.4949 L 1856.5673 2346.4949 L 1804.996 2346.4949 Q 1753.4247 2346.4949 1753.4247 2346.4949 Q 1727.639 2346.4949 1650.282 2346.4949 Q 1572.925 2294.9233 1547.1394 2269.1377 Q 1495.5681 2243.352 1392.4254 2243.352 Q 1289.2828 2243.352 1134.5688 2243.352 Q 979.855 2243.352 876.71234 2320.7092 Q 747.78406 2423.8518 747.78406 2449.6375 L 721.9984 2501.2087 L 721.9984 2501.2087 L 721.9984 2501.2087 L 670.42706 2475.423 Q 644.6414 2449.6375 618.8558 2423.8518 Q 567.2844 2398.0662 567.2844 2346.4949 Q 567.2844 2320.7092 515.71313 2346.4949 Q 489.9275 2346.4949 489.9275 2372.2805 Q 464.1418 2398.0662 438.35617 2372.2805 L 412.5705 2346.4949 L 386.78485 2423.8518 Q 360.9992 2501.2087 360.9992 2526.9944 L 360.9992 2552.78 L 335.21353 2552.78 L 309.4279 2552.78 L 283.6422 2552.78 L 257.85657 2552.78 L 257.85657 2552.78 L 232.0709 2552.78 L 232.0709 2526.9944 L 206.28525 2526.9944 L 206.28525 2526.9944 L 206.28525 2501.2087 L 206.28525 2501.2087 L 206.28525 2501.2087 L 180.4996 2449.6375 L 180.4996 2423.8518 L 154.71394 2423.8518 L 128.92828 2398.0662 L 103.142624 2398.0662 L 77.35697 2398.0662 L 77.35697 2372.2805 L 77.35697 2372.2805 L 103.142624 2372.2805 Q 103.142624 2346.4949 103.142624 2346.4949 L 77.35697 2346.4949 L 77.35697 2294.9233 Q 103.142624 2269.1377 103.142624 2269.1377 Q 103.142624 2243.352 103.142624 2140.2095 Q 103.142624 2011.2812 154.71394 2011.2812 Q 232.0709 2037.0669 257.85657 1882.3529 Q 257.85657 1727.639 283.6422 1624.4963 Q 309.4279 1547.1394 335.21353 1521.3538 Q 360.9992 1469.7825 335.21353 1315.0685 Q 309.4279 1160.3546 283.6422 1160.3546 Q 257.85657 1160.3546 257.85657 1134.5688 Q 257.85657 1108.7832 232.0709 1108.7832 Q 206.28525 1108.7832 180.4996 1031.4263 Q 154.71394 954.0693 77.35697 954.0693 Q 0.0 928.2836 25.785656 902.498 Q 51.571312 902.498 51.571312 799.35535 L 51.571312 696.2127 L 25.785656 696.2127 L 0.0 696.2127 L 0.0 696.2127 Q 0.0 670.42706 206.28525 541.4988 Q 412.5705 438.35617 412.5705 360.9992 Q 412.5705 283.6422 386.78485 232.0709 Q 360.9992 154.71394 335.21353 77.35697 z M 154.71394 2062.8525 Q 154.71394 2062.8525 180.4996 2062.8525 Q 180.4996 2088.6382 154.71394 2088.6382 Q 154.71394 2088.6382 154.71394 2062.8525 z" svg:height="25.5278mm" draw:style-name="style-120" svg:viewBox="0.0 0.0 1959.71 2552.78" svg:width="19.5971mm" svg:x="89.218376mm" svg:y="89.47623mm"/>
          <draw:path svg:d="M 386.78485 747.78406 L 386.78485 721.9984 L 386.78485 721.9984 L 386.78485 721.9984 L 360.9992 696.2127 L 335.21353 670.42706 L 335.21353 670.42706 Q 335.21353 670.42706 180.4996 412.5705 L 25.785656 180.4996 L 25.785656 180.4996 L 25.785656 154.71394 L 25.785656 154.71394 L 25.785656 154.71394 L 0.0 77.35697 Q -25.785656 -9.094947E-13 51.571312 -9.094947E-13 Q 128.92828 -25.785656 360.9992 309.4279 Q 593.0701 670.42706 567.2844 721.9984 Q 541.4988 773.5697 489.9275 773.5697 Q 412.5705 773.5697 412.5705 747.78406 Q 386.78485 747.78406 386.78485 747.78406 z" svg:height="7.7356973mm" draw:style-name="style-121" svg:viewBox="0.0 0.0 567.2844 773.5697" svg:width="5.6728444mm" svg:x="46.156326mm" svg:y="68.58984mm"/>
          <draw:path svg:d="M 1315.0685 902.498 L 1366.6398 1005.6406 L 1366.6398 1031.4263 L 1366.6398 1057.2119 L 1392.4254 1082.9976 L 1418.2112 1108.7832 L 1418.2112 1134.5688 L 1418.2112 1160.3546 L 1392.4254 1160.3546 L 1392.4254 1186.1403 L 1366.6398 1186.1403 L 1366.6398 1186.1403 L 1366.6398 1160.3546 L 1366.6398 1160.3546 L 1340.8541 1160.3546 L 1340.8541 1134.5688 L 1340.8541 1134.5688 L 1315.0685 1134.5688 L 1315.0685 1134.5688 L 1315.0685 1134.5688 L 1315.0685 1108.7832 L 1315.0685 1108.7832 L 1289.2828 1108.7832 L 1289.2828 1082.9976 L 1289.2828 1082.9976 L 1263.4972 1082.9976 L 1263.4972 1057.2119 L 1263.4972 1031.4263 L 1237.7115 1031.4263 L 1237.7115 1031.4263 L 1237.7115 1005.6406 L 1211.9259 1005.6406 L 1005.6406 670.42706 Q 773.5697 360.9992 644.6414 386.78485 Q 541.4988 412.5705 412.5705 515.71313 Q 283.6422 618.8558 309.4279 721.9984 Q 335.21353 825.141 464.1418 1031.4263 Q 593.0701 1237.7115 644.6414 1340.8541 Q 696.2127 1443.9968 721.9984 1469.7825 L 747.78406 1495.5681 L 747.78406 1521.3538 L 747.78406 1547.1394 L 773.5697 1547.1394 L 773.5697 1547.1394 L 773.5697 1572.925 L 799.35535 1572.925 L 799.35535 1598.7107 L 799.35535 1624.4963 L 825.141 1650.282 L 825.141 1701.8534 L 799.35535 1701.8534 L 747.78406 1701.8534 L 747.78406 1676.0677 L 747.78406 1676.0677 L 721.9984 1676.0677 L 721.9984 1650.282 L 721.9984 1650.282 L 696.2127 1650.282 L 696.2127 1624.4963 L 696.2127 1598.7107 L 670.42706 1598.7107 L 670.42706 1598.7107 L 670.42706 1572.925 L 644.6414 1572.925 L 644.6414 1547.1394 Q 644.6414 1521.3538 335.21353 1057.2119 Q 25.785656 593.0701 0.0 515.71313 Q 0.0 464.1418 335.21353 206.28525 Q 670.42706 0.0 696.2127 0.0 Q 747.78406 0.0 1005.6406 412.5705 Q 1263.4972 799.35535 1315.0685 902.498 z" svg:height="17.018534mm" draw:style-name="style-122" svg:viewBox="0.0 0.0 1418.2112 1701.8534" svg:width="14.182111mm" svg:x="88.4448mm" svg:y="141.8211mm"/>
          <draw:path svg:d="M 360.9992 0.0 Q 515.71313 0.0 618.8558 103.142624 Q 721.9984 206.28525 721.9984 360.9992 Q 721.9984 541.4988 644.6414 644.6414 Q 541.4988 721.9984 360.9992 721.9984 Q 206.28525 721.9984 103.142624 644.6414 Q 0.0 567.2844 0.0 360.9992 Q 0.0 180.4996 51.571312 103.142624 Q 103.142624 51.571312 154.71394 25.785656 Q 206.28525 0.0 360.9992 0.0 z" svg:height="7.219984mm" draw:style-name="style-123" svg:viewBox="0.0 0.0 721.9984 721.9984" svg:width="7.219984mm" svg:x="102.1112mm" svg:y="14.955681mm"/>
          <draw:path svg:d="M 77.35697 335.21353 L 77.35697 232.0709 L 25.785656 206.28525 Q 0.0 206.28525 0.0 154.71394 Q 0.0 103.142624 77.35697 103.142624 Q 128.92828 77.35697 180.4996 4.5474735E-13 Q 232.0709 -51.571312 257.85657 25.785656 Q 309.4279 103.142624 386.78485 103.142624 Q 489.9275 128.92828 412.5705 206.28525 Q 335.21353 283.6422 335.21353 360.9992 Q 335.21353 438.35617 309.4279 412.5705 Q 257.85657 360.9992 180.4996 386.78485 Q 103.142624 412.5705 77.35697 412.5705 Q 77.35697 438.35617 77.35697 335.21353 z" svg:height="4.1257052mm" draw:style-name="style-124" svg:viewBox="0.0 0.0 412.5705 412.5705" svg:width="4.1257052mm" svg:x="96.69621mm" svg:y="36.61563mm"/>
          <draw:path svg:d="M 438.35617 0.0 L 541.4988 0.0 L 747.78406 51.571312 Q 954.0693 103.142624 979.855 154.71394 Q 1005.6406 180.4996 1108.7832 232.0709 Q 1211.9259 283.6422 1340.8541 386.78485 Q 1443.9968 464.1418 1624.4963 593.0701 Q 1779.2103 747.78406 1779.2103 747.78406 L 1804.996 747.78406 L 1804.996 747.78406 L 1804.996 747.78406 L 1804.996 773.5697 L 1804.996 773.5697 L 1830.7816 773.5697 L 1830.7816 799.35535 L 1830.7816 799.35535 L 1856.5673 799.35535 L 1856.5673 799.35535 L 1856.5673 799.35535 L 1882.3529 825.141 L 1908.1385 850.9267 L 1908.1385 850.9267 L 1908.1385 850.9267 L 1933.9243 850.9267 L 1933.9243 850.9267 L 1959.71 876.71234 L 1985.4956 876.71234 L 2088.6382 979.855 Q 2191.7808 1057.2119 2217.5664 1082.9976 L 2217.5664 1082.9976 L 2217.5664 1082.9976 Q 2217.5664 1108.7832 2217.5664 1108.7832 L 2243.352 1108.7832 L 2243.352 1108.7832 Q 2243.352 1108.7832 2269.1377 1134.5688 L 2269.1377 1134.5688 L 2269.1377 1186.1403 L 2269.1377 1237.7115 L 2243.352 1263.4972 L 2217.5664 1289.2828 L 2217.5664 1366.6398 L 2217.5664 1418.2112 L 2165.995 1521.3538 Q 2114.4238 1650.282 2114.4238 1701.8534 Q 2114.4238 1753.4247 2088.6382 1933.9243 L 2088.6382 2088.6382 L 2062.8525 2140.2095 Q 2062.8525 2191.7808 2037.0669 2501.2087 Q 2011.2812 2784.8508 2037.0669 2784.8508 Q 2062.8525 2784.8508 2062.8525 2939.565 Q 2088.6382 3068.4932 2114.4238 3068.4932 Q 2165.995 3042.7075 2165.995 3094.2788 Q 2165.995 3145.85 2217.5664 3120.0645 Q 2269.1377 3120.0645 2269.1377 3145.85 Q 2269.1377 3171.6357 2372.2805 3197.4214 Q 2449.6375 3223.207 2475.423 3223.207 L 2526.9944 3223.207 L 2526.9944 3223.207 L 2526.9944 3223.207 L 2552.78 3223.207 L 2552.78 3223.207 L 2552.78 3197.4214 L 2578.5657 3197.4214 L 2578.5657 3197.4214 L 2578.5657 3171.6357 L 2578.5657 3171.6357 L 2578.5657 3171.6357 L 2604.3513 3171.6357 L 2604.3513 3171.6357 L 2604.3513 3197.4214 L 2630.137 3197.4214 L 2630.137 3197.4214 L 2630.137 3223.207 L 2681.7083 3223.207 L 2707.494 3223.207 L 2939.565 3274.7783 Q 3145.85 3326.3496 3197.4214 3377.9211 Q 3248.9927 3403.7068 3300.564 3558.4207 Q 3377.9211 3738.9202 3403.7068 3764.7058 Q 3455.278 3790.4915 3455.278 3919.42 Q 3455.278 4048.3481 3455.278 4099.9194 Q 3481.0637 4151.4907 3532.635 4125.705 Q 3584.2063 4099.9194 3609.992 4099.9194 L 3635.7776 4099.9194 L 3635.7776 4125.705 L 3661.5632 4125.705 L 3661.5632 4151.4907 L 3661.5632 4177.2764 L 3635.7776 4177.2764 L 3635.7776 4203.062 L 3584.2063 4203.062 Q 3532.635 4228.8477 3558.4207 4357.776 Q 3609.992 4512.4897 3609.992 4512.4897 L 3609.992 4538.2754 L 3687.3489 4718.7754 Q 3764.7058 4873.4893 3816.277 4925.0605 Q 3867.8486 4950.846 3867.8486 4976.632 L 3867.8486 5028.203 L 3867.8486 5053.989 L 3867.8486 5079.7744 L 3867.8486 5079.7744 L 3867.8486 5079.7744 L 3867.8486 5105.56 L 3893.6343 5105.56 L 3970.9912 5311.845 Q 4048.3481 5492.3447 4074.1338 5518.1304 Q 4125.705 5543.916 4125.705 5595.4873 L 4125.705 5621.273 L 4151.4907 5621.273 L 4151.4907 5647.0586 L 4177.2764 5647.0586 L 4203.062 5647.0586 L 4203.062 5698.6304 Q 4228.8477 5724.416 4228.8477 5724.416 L 4228.8477 5724.416 L 4383.5615 5930.701 Q 4512.4897 6111.2007 4589.8467 6136.9863 Q 4641.4185 6136.9863 4641.4185 6162.772 Q 4641.4185 6188.5576 4615.6323 6188.5576 Q 4589.8467 6188.5576 4641.4185 6265.9146 Q 4692.9897 6343.2715 4744.561 6420.6284 Q 4796.1323 6497.9854 4950.846 6704.271 Q 5105.56 6884.7705 5389.202 7168.4126 Q 5672.8447 7426.269 5724.416 7529.4116 Q 5801.773 7606.7686 5827.5586 7632.554 Q 5853.344 7632.554 5879.13 7606.7686 Q 5879.13 7606.7686 5904.9155 7606.7686 Q 5930.701 7632.554 5930.701 7735.6973 Q 5930.701 7813.054 5982.2725 7838.84 Q 6033.8438 7864.6255 6059.6294 7916.197 Q 6059.6294 7993.5537 6188.5576 7993.5537 Q 6291.7 7967.768 6343.2715 7967.768 L 6394.843 7967.768 L 6394.843 8019.3394 Q 6369.057 8070.9106 6343.2715 8096.6963 Q 6317.486 8122.482 6369.057 8148.2676 Q 6420.6284 8174.053 6446.414 8174.053 Q 6446.414 8148.2676 6472.1997 8199.839 Q 6497.9854 8277.196 6549.5566 8251.41 Q 6601.128 8225.625 6652.699 8225.625 Q 6652.699 8225.625 6678.4854 8277.196 Q 6704.271 8354.553 6704.271 8406.124 Q 6730.0566 8483.481 6781.628 8457.695 Q 6833.199 8431.91 6807.4136 8535.053 Q 6807.4136 8638.195 6884.7705 8638.195 Q 6962.1274 8638.195 6962.1274 8689.767 Q 6962.1274 8689.767 6962.1274 8741.338 Q 6962.1274 8767.123 6962.1274 8792.909 L 6962.1274 8844.48 L 6987.913 8844.48 Q 7013.6987 8844.48 7013.6987 8818.694 Q 7013.6987 8818.694 7091.0557 8792.909 L 7142.627 8792.909 L 7142.627 8792.909 L 7168.4126 8792.909 L 7142.627 8870.266 Q 7116.8413 8947.623 7116.8413 8973.408 L 7116.8413 8999.194 L 7142.627 8999.194 L 7142.627 8999.194 L 7142.627 9024.9795 L 7168.4126 9024.9795 L 7168.4126 9024.9795 L 7168.4126 9050.766 L 7168.4126 9050.766 L 7194.198 9050.766 L 7194.198 9024.9795 L 7219.984 9024.9795 L 7219.984 8999.194 Q 7219.984 8973.408 7245.7695 8947.623 L 7271.555 8947.623 L 7271.555 8947.623 L 7297.341 8947.623 L 7297.341 8921.837 L 7297.341 8921.837 L 7323.1265 8921.837 L 7348.912 8947.623 L 7348.912 8947.623 L 7323.1265 8947.623 L 7323.1265 8947.623 L 7323.1265 8947.623 L 7297.341 8973.408 Q 7271.555 8973.408 7271.555 9050.766 L 7271.555 9102.337 L 7297.341 9102.337 L 7297.341 9102.337 L 7400.4834 9128.122 Q 7477.8403 9153.908 7555.1973 9257.051 Q 7632.554 9360.193 7709.9116 9463.336 Q 7787.2686 9566.479 7813.054 10004.835 L 7838.84 10443.191 L 7838.84 10443.191 L 7838.84 10443.191 L 7838.84 10468.977 L 7838.84 10494.763 L 7916.197 10494.763 L 7993.5537 10494.763 L 7993.5537 10468.977 L 7993.5537 10468.977 L 8019.3394 10340.049 L 8019.3394 10236.905 L 8045.125 10236.905 L 8070.9106 10236.905 L 8096.6963 10236.905 L 8122.482 10236.905 L 8148.2676 10236.905 L 8174.053 10236.905 L 8251.41 10340.049 Q 8354.553 10417.405 8354.553 10417.405 L 8354.553 10443.191 L 8354.553 10443.191 L 8354.553 10443.191 L 8380.339 10443.191 L 8380.339 10443.191 L 8380.339 10468.977 L 8406.124 10468.977 L 8406.124 10468.977 L 8406.124 10494.763 L 8483.481 10494.763 L 8560.838 10494.763 L 8560.838 10468.977 L 8560.838 10443.191 L 8535.053 10443.191 L 8535.053 10443.191 L 8535.053 10417.405 L 8509.267 10417.405 L 8509.267 10417.405 L 8509.267 10391.62 L 8509.267 10391.62 L 8509.267 10391.62 L 8483.481 10365.834 Q 8457.695 10340.049 8457.695 10340.049 L 8457.695 10314.263 L 8457.695 10288.478 L 8457.695 10288.478 L 8431.91 10262.691 L 8431.91 10236.905 L 8457.695 10236.905 L 8483.481 10236.905 L 8483.481 10262.691 L 8509.267 10262.691 L 8509.267 10262.691 L 8509.267 10288.478 L 8509.267 10288.478 L 8509.267 10288.478 L 8535.053 10262.691 L 8560.838 10236.905 L 8560.838 10236.905 L 8560.838 10236.905 L 8560.838 10262.691 L 8560.838 10262.691 L 8586.624 10262.691 L 8586.624 10288.478 L 8586.624 10288.478 L 8612.409 10288.478 L 8612.409 10262.691 L 8612.409 10236.905 L 8586.624 10236.905 L 8586.624 10236.905 L 8638.195 10236.905 Q 8715.552 10262.691 8767.123 10314.263 Q 8818.694 10340.049 8947.623 10443.191 Q 9076.551 10494.763 9128.122 10520.548 Q 9179.693 10546.334 9179.693 10546.334 L 9179.693 10546.334 L 9179.693 10572.119 L 9179.693 10572.119 L 9205.4795 10572.119 L 9205.4795 10597.905 L 9205.4795 10597.905 L 9231.265 10597.905 L 9231.265 10597.905 L 9231.265 10597.905 L 9257.051 10623.69 L 9282.837 10649.477 L 9308.622 10649.477 L 9334.408 10649.477 L 9334.408 10649.477 L 9334.408 10649.477 L 9385.9795 10726.833 Q 9437.551 10778.404 9540.693 10958.904 Q 9643.836 11139.403 9695.407 11165.189 Q 9746.979 11190.975 9824.335 11294.117 Q 9901.692 11371.475 9953.264 11397.261 Q 9979.049 11397.261 9979.049 11423.046 L 10004.835 11448.832 L 10004.835 11448.832 L 10004.835 11474.617 L 10004.835 11474.617 L 10004.835 11474.617 L 10030.62 11474.617 L 10030.62 11500.403 L 10030.62 11526.188 L 10004.835 11551.975 L 10004.835 11551.975 L 10004.835 11577.76 L 9979.049 11577.76 L 9953.264 11577.76 L 9953.264 11577.76 L 9927.478 11577.76 L 9927.478 11577.76 L 9901.692 11577.76 L 9901.692 11577.76 L 9901.692 11577.76 L 9901.692 11551.975 L 9901.692 11551.975 L 9875.906 11603.546 Q 9850.121 11655.117 9875.906 11680.902 Q 9875.906 11732.474 9850.121 11732.474 Q 9824.335 11732.474 9798.55 11784.045 Q 9798.55 11835.616 9721.192 11861.402 Q 9643.836 11887.1875 9643.836 11912.974 Q 9643.836 11938.759 9566.479 11990.33 Q 9489.122 12016.116 9489.122 12041.901 Q 9489.122 12067.6875 9437.551 12093.473 Q 9385.9795 12145.044 9385.9795 12119.259 Q 9360.193 12093.473 9282.837 12119.259 Q 9231.265 12170.83 9231.265 12093.473 Q 9231.265 12041.901 9179.693 12016.116 Q 9128.122 11990.33 9102.337 11964.545 Q 9050.766 11938.759 9024.9795 11912.974 Q 9024.9795 11887.1875 8999.194 11887.1875 Q 8973.408 11887.1875 8947.623 11784.045 L 8921.837 11655.117 L 8896.052 11655.117 Q 8896.052 11680.902 8896.052 11680.902 Q 8870.266 11680.902 8792.909 11706.688 Q 8689.767 11732.474 8663.98 11706.688 L 8663.98 11680.902 L 8638.195 11680.902 L 8638.195 11680.902 L 8612.409 11680.902 L 8586.624 11680.902 L 8586.624 11680.902 L 8560.838 11680.902 L 8560.838 11680.902 L 8560.838 11680.902 L 8560.838 11655.117 L 8560.838 11655.117 L 8535.053 11655.117 L 8535.053 11629.331 L 8509.267 11629.331 L 8483.481 11629.331 L 8457.695 11629.331 Q 8406.124 11629.331 8406.124 11629.331 Q 8380.339 11629.331 8354.553 11655.117 L 8302.981 11680.902 L 8302.981 11680.902 L 8302.981 11680.902 L 8277.196 11680.902 L 8277.196 11680.902 L 8277.196 11706.688 L 8251.41 11706.688 L 8251.41 11732.474 L 8251.41 11758.26 L 8225.625 11758.26 L 8225.625 11784.045 L 8199.839 11784.045 L 8174.053 11784.045 L 8174.053 11758.26 L 8199.839 11758.26 L 8199.839 11758.26 L 8199.839 11732.474 L 8174.053 11732.474 Q 8148.2676 11680.902 8122.482 11706.688 Q 8096.6963 11732.474 8096.6963 11835.616 L 8096.6963 11912.974 L 8070.9106 11912.974 L 8070.9106 11887.1875 L 8070.9106 11887.1875 L 8045.125 11887.1875 L 8045.125 11861.402 L 8045.125 11835.616 L 8019.3394 11835.616 L 8019.3394 11835.616 L 8019.3394 11809.831 L 8045.125 11809.831 L 8045.125 11809.831 Q 8045.125 11784.045 8019.3394 11784.045 Q 7993.5537 11784.045 7967.768 11758.26 L 7941.9824 11732.474 L 7941.9824 11732.474 L 7941.9824 11732.474 L 7941.9824 11706.688 L 7941.9824 11706.688 L 7916.197 11706.688 L 7916.197 11680.902 L 7916.197 11680.902 L 7890.411 11680.902 L 7890.411 11680.902 L 7890.411 11680.902 L 7864.6255 11655.117 L 7838.84 11655.117 L 7838.84 11732.474 L 7838.84 11835.616 L 7787.2686 11835.616 L 7709.9116 11835.616 L 7709.9116 11809.831 Q 7684.1255 11809.831 7684.1255 11758.26 Q 7658.34 11680.902 7632.554 11680.902 Q 7580.983 11680.902 7529.4116 11706.688 Q 7452.0547 11732.474 7426.269 11655.117 Q 7426.269 11603.546 7374.6978 11577.76 Q 7348.912 11577.76 7219.984 11603.546 Q 7065.27 11629.331 7039.4844 11680.902 Q 7013.6987 11706.688 6936.342 11732.474 Q 6858.985 11732.474 6858.985 11706.688 Q 6858.985 11680.902 6833.199 11706.688 Q 6833.199 11732.474 6781.628 11680.902 L 6704.271 11655.117 L 6704.271 11655.117 L 6704.271 11629.331 L 6678.4854 11629.331 L 6652.699 11629.331 L 6652.699 11655.117 L 6652.699 11655.117 L 6626.9136 11655.117 L 6626.9136 11680.902 L 6626.9136 11680.902 L 6652.699 11680.902 L 6652.699 11680.902 L 6652.699 11680.902 L 6652.699 11706.688 L 6652.699 11706.688 L 6652.699 11809.831 L 6652.699 11912.974 L 6652.699 11938.759 L 6652.699 11964.545 L 6626.9136 11964.545 L 6626.9136 11990.33 L 6626.9136 11990.33 L 6601.128 11990.33 L 6601.128 12016.116 L 6601.128 12041.901 L 6575.3423 12016.116 L 6549.5566 11990.33 L 6549.5566 11964.545 L 6549.5566 11938.759 L 6523.771 11784.045 L 6497.9854 11655.117 L 6497.9854 11655.117 L 6497.9854 11680.902 L 6497.9854 11680.902 L 6497.9854 11680.902 L 6472.1997 11680.902 L 6472.1997 11680.902 L 6472.1997 11706.688 L 6446.414 11706.688 L 6446.414 11758.26 Q 6420.6284 11835.616 6369.057 11835.616 Q 6343.2715 11861.402 6317.486 11861.402 L 6317.486 11887.1875 L 6317.486 11887.1875 L 6291.7 11887.1875 L 6291.7 11938.759 L 6291.7 11964.545 L 6265.9146 11964.545 L 6240.129 11964.545 L 6240.129 11887.1875 Q 6240.129 11809.831 6240.129 11784.045 Q 6240.129 11758.26 6214.3433 11732.474 Q 6162.772 11680.902 6136.9863 11680.902 Q 6136.9863 11655.117 6033.8438 11603.546 Q 5956.487 11526.188 5982.2725 11526.188 Q 6008.058 11526.188 5879.13 11500.403 Q 5724.416 11474.617 5698.6304 11423.046 Q 5672.8447 11371.475 5621.273 11371.475 Q 5595.4873 11345.689 5595.4873 11319.903 Q 5595.4873 11294.117 5569.7017 11294.117 Q 5518.1304 11268.332 5518.1304 11242.546 Q 5492.3447 11216.761 5311.845 11165.189 Q 5157.1313 11139.403 5157.1313 11216.761 Q 5131.3457 11268.332 5053.989 11294.117 Q 4950.846 11319.903 4899.275 11268.332 Q 4873.4893 11216.761 4796.1323 11216.761 Q 4744.561 11216.761 4692.9897 11216.761 Q 4641.4185 11242.546 4615.6323 11165.189 Q 4589.8467 11062.047 4538.2754 11010.476 Q 4486.704 10933.118 4486.704 10881.547 Q 4486.704 10829.976 4409.347 10804.19 Q 4331.99 10778.404 4306.2046 10752.619 Q 4254.6333 10726.833 4254.6333 10752.619 Q 4254.6333 10804.19 4228.8477 10804.19 Q 4177.2764 10778.404 4151.4907 10778.404 Q 4099.9194 10778.404 4099.9194 10752.619 Q 4099.9194 10726.833 4048.3481 10726.833 Q 3996.7769 10752.619 3945.2056 10726.833 Q 3893.6343 10701.048 3893.6343 10649.477 Q 3919.42 10572.119 3919.42 10443.191 Q 3919.42 10314.263 3919.42 10262.691 Q 3919.42 10211.12 3945.2056 10211.12 Q 3970.9912 10185.334 3970.9912 10133.763 Q 3970.9912 10056.406 3945.2056 10056.406 Q 3919.42 10082.191 3867.8486 10030.62 Q 3790.4915 10030.62 3816.277 10004.835 Q 3867.8486 9979.049 3842.0627 9979.049 Q 3816.277 9953.264 3816.277 9901.692 Q 3816.277 9850.121 3764.7058 9824.335 Q 3713.1345 9772.764 3713.1345 9695.407 Q 3661.5632 9618.05 3661.5632 9618.05 Q 3635.7776 9618.05 3609.992 9540.693 Q 3558.4207 9437.551 3506.8494 9411.765 Q 3429.4924 9411.765 3300.564 9360.193 Q 3197.4214 9308.622 3197.4214 9282.837 Q 3197.4214 9231.265 3145.85 9205.4795 Q 3068.4932 9205.4795 3042.7075 9153.908 Q 2991.1362 9102.337 2759.0652 9024.9795 Q 2526.9944 8947.623 2526.9944 8896.052 Q 2552.78 8844.48 2475.423 8818.694 Q 2372.2805 8767.123 2372.2805 8741.338 Q 2372.2805 8715.552 2398.0662 8715.552 Q 2423.8518 8689.767 2372.2805 8638.195 Q 2320.7092 8560.838 2269.1377 8535.053 Q 2191.7808 8535.053 2114.4238 8483.481 Q 2062.8525 8457.695 2037.0669 8225.625 Q 2011.2812 8019.3394 1985.4956 8019.3394 Q 1959.71 7993.5537 1933.9243 7916.197 Q 1908.1385 7813.054 1856.5673 7761.483 Q 1753.4247 7709.9116 1753.4247 7658.34 Q 1753.4247 7606.7686 1727.639 7580.983 Q 1701.8534 7555.1973 1701.8534 7503.626 Q 1701.8534 7452.0547 1676.0677 7426.269 Q 1650.282 7400.4834 1676.0677 7400.4834 Q 1701.8534 7374.6978 1701.8534 7323.1265 Q 1701.8534 7271.555 1676.0677 7245.7695 Q 1650.282 7245.7695 1676.0677 7219.984 Q 1701.8534 7194.198 1650.282 7194.198 Q 1624.4963 7194.198 1624.4963 7116.8413 Q 1624.4963 7065.27 1598.7107 7065.27 Q 1572.925 7039.4844 1572.925 6987.913 Q 1572.925 6910.556 1469.7825 6910.556 L 1366.6398 6936.342 L 1340.8541 6936.342 L 1340.8541 6936.342 L 1340.8541 6910.556 L 1340.8541 6910.556 L 1340.8541 6884.7705 L 1340.8541 6858.985 L 1340.8541 6833.199 Q 1340.8541 6807.4136 1392.4254 6730.0566 Q 1443.9968 6652.699 1443.9968 6472.1997 Q 1443.9968 6265.9146 1366.6398 6111.2007 Q 1289.2828 5956.487 1211.9259 5930.701 Q 1108.7832 5904.9155 1082.9976 5853.344 Q 1031.4263 5827.5586 928.2836 5801.773 Q 825.141 5801.773 773.5697 5801.773 Q 747.78406 5853.344 618.8558 5801.773 Q 515.71313 5750.2017 464.1418 5698.6304 Q 412.5705 5621.273 386.78485 5595.4873 Q 360.9992 5595.4873 335.21353 5518.1304 Q 309.4279 5440.7734 257.85657 5260.274 Q 206.28525 5079.7744 180.4996 5079.7744 Q 154.71394 5079.7744 103.142624 4512.4897 Q 51.571312 3970.9912 51.571312 3713.1345 Q 51.571312 3455.278 0.0 3016.9219 Q 0.0 2552.78 0.0 2501.2087 Q 0.0 2475.423 51.571312 2243.352 Q 51.571312 2011.2812 51.571312 1727.639 Q 0.0 1418.2112 25.785656 1186.1403 Q 51.571312 954.0693 51.571312 696.2127 Q 51.571312 438.35617 103.142624 309.4279 Q 128.92828 180.4996 154.71394 180.4996 Q 180.4996 180.4996 180.4996 128.92828 Q 154.71394 103.142624 257.85657 103.142624 Q 335.21353 103.142624 335.21353 51.571312 Q 335.21353 0.0 438.35617 0.0 z M 1392.4254 6833.199 Q 1392.4254 6833.199 1418.2112 6833.199 Q 1418.2112 6833.199 1392.4254 6833.199 Q 1392.4254 6833.199 1392.4254 6833.199 z" svg:height="121.19259mm" draw:style-name="style-125" svg:viewBox="0.0 0.0 10030.62 12119.259" svg:width="100.306206mm" svg:x="9.79855mm" svg:y="158.58179mm"/>
          <draw:path svg:d="M 25.785656 25.785656 L 25.785656 0.0 L 154.71394 51.571312 Q 283.6422 103.142624 335.21353 180.4996 Q 386.78485 257.85657 360.9992 438.35617 Q 335.21353 644.6414 283.6422 721.9984 Q 180.4996 799.35535 232.0709 902.498 Q 283.6422 979.855 309.4279 979.855 Q 309.4279 1005.6406 309.4279 1005.6406 L 335.21353 1005.6406 L 335.21353 1005.6406 L 335.21353 1005.6406 L 335.21353 1031.4263 L 335.21353 1031.4263 L 360.9992 1031.4263 L 360.9992 1057.2119 L 360.9992 1057.2119 L 386.78485 1057.2119 L 386.78485 1057.2119 L 386.78485 1057.2119 L 386.78485 1082.9976 L 386.78485 1082.9976 L 412.5705 1108.7832 L 412.5705 1134.5688 L 335.21353 1134.5688 L 257.85657 1108.7832 L 257.85657 1108.7832 L 232.0709 1108.7832 L 232.0709 1108.7832 L 232.0709 1108.7832 L 232.0709 1082.9976 L 232.0709 1082.9976 L 206.28525 1082.9976 L 206.28525 1057.2119 L 206.28525 1057.2119 L 180.4996 1057.2119 L 180.4996 1057.2119 L 180.4996 1057.2119 L 180.4996 1031.4263 L 180.4996 1031.4263 L 154.71394 1031.4263 L 154.71394 1005.6406 L 154.71394 1005.6406 L 128.92828 1005.6406 L 128.92828 1005.6406 L 128.92828 1005.6406 L 128.92828 979.855 L 128.92828 979.855 L 103.142624 979.855 L 103.142624 954.0693 L 103.142624 954.0693 L 77.35697 954.0693 L 77.35697 954.0693 L 77.35697 954.0693 L 77.35697 928.2836 L 77.35697 928.2836 L 51.571312 928.2836 L 51.571312 928.2836 L 51.571312 902.498 L 25.785656 902.498 L 25.785656 902.498 L 25.785656 902.498 L 25.785656 876.71234 Q 25.785656 850.9267 -4.5474735E-13 799.35535 L -4.5474735E-13 747.78406 L -4.5474735E-13 747.78406 Q -4.5474735E-13 747.78406 77.35697 696.2127 Q 180.4996 644.6414 206.28525 567.2844 Q 232.0709 489.9275 232.0709 386.78485 Q 180.4996 257.85657 103.142624 180.4996 L -4.5474735E-13 128.92828 L -4.5474735E-13 77.35697 Q 25.785656 25.785656 25.785656 25.785656 z" svg:height="11.345689mm" draw:style-name="style-126" svg:viewBox="0.0 0.0 412.5705 1134.5688" svg:width="4.1257052mm" svg:x="35.32635mm" svg:y="13.150685mm"/>
          <draw:path svg:d="M 1727.639 25.785656 L 1727.639 9.094947E-13 L 1908.1385 51.571312 Q 2088.6382 77.35697 2140.2095 77.35697 Q 2191.7808 77.35697 2243.352 77.35697 Q 2320.7092 77.35697 2320.7092 77.35697 L 2320.7092 103.142624 L 2294.9233 103.142624 L 2269.1377 103.142624 L 2269.1377 154.71394 L 2269.1377 206.28525 L 2294.9233 206.28525 L 2320.7092 232.0709 L 2372.2805 232.0709 L 2449.6375 232.0709 L 2578.5657 232.0709 Q 2707.494 232.0709 2733.2795 180.4996 Q 2784.8508 128.92828 2810.6365 128.92828 L 2836.4224 128.92828 L 2836.4224 180.4996 Q 2836.4224 232.0709 2913.7793 283.6422 Q 2991.1362 335.21353 3120.0645 386.78485 Q 3248.9927 464.1418 3274.7783 515.71313 Q 3300.564 593.0701 3403.7068 618.8558 Q 3506.8494 670.42706 3506.8494 721.9984 Q 3532.635 747.78406 3609.992 799.35535 Q 3661.5632 825.141 3687.3489 850.9267 Q 3713.1345 902.498 3970.9912 902.498 Q 4228.8477 954.0693 4538.2754 1005.6406 Q 4847.7036 1108.7832 4925.0605 1108.7832 Q 5002.4175 1134.5688 5028.203 1160.3546 Q 5028.203 1211.9259 5053.989 1211.9259 Q 5079.7744 1211.9259 5105.56 1186.1403 Q 5105.56 1160.3546 5157.1313 1160.3546 Q 5208.7026 1186.1403 5260.274 1211.9259 Q 5286.0596 1263.4972 5466.559 1289.2828 Q 5672.8447 1315.0685 5775.9873 1366.6398 Q 5879.13 1418.2112 5904.9155 1469.7825 Q 5904.9155 1547.1394 5930.701 1547.1394 Q 5956.487 1547.1394 5982.2725 1521.3538 Q 5982.2725 1469.7825 6136.9863 1521.3538 Q 6291.7 1572.925 6549.5566 1727.639 Q 6807.4136 1856.5673 6833.199 1882.3529 L 6833.199 1882.3529 L 6807.4136 1933.9243 Q 6755.8423 1985.4956 6807.4136 1985.4956 Q 6833.199 1985.4956 6858.985 2037.0669 Q 6858.985 2114.4238 6884.7705 2114.4238 Q 6884.7705 2088.6382 6910.556 2088.6382 L 6936.342 2088.6382 L 6936.342 2114.4238 L 6936.342 2140.2095 L 6910.556 2140.2095 L 6884.7705 2140.2095 L 6910.556 2165.995 L 6936.342 2165.995 L 6936.342 2191.7808 L 6936.342 2217.5664 L 6910.556 2217.5664 Q 6858.985 2191.7808 6858.985 2191.7808 L 6833.199 2191.7808 L 6833.199 2165.995 L 6807.4136 2165.995 L 6807.4136 2165.995 L 6807.4136 2191.7808 L 6807.4136 2191.7808 L 6807.4136 2191.7808 L 6781.628 2243.352 L 6781.628 2269.1377 L 6807.4136 2269.1377 L 6858.985 2294.9233 L 6962.1274 2294.9233 Q 7039.4844 2320.7092 7065.27 2423.8518 Q 7065.27 2526.9944 7116.8413 2526.9944 Q 7116.8413 2526.9944 7194.198 2501.2087 Q 7271.555 2501.2087 7271.555 2552.78 Q 7297.341 2604.3513 7323.1265 2604.3513 L 7374.6978 2604.3513 L 7374.6978 2578.5657 L 7374.6978 2578.5657 L 7374.6978 2501.2087 Q 7374.6978 2449.6375 7374.6978 2449.6375 L 7374.6978 2423.8518 L 7400.4834 2423.8518 L 7400.4834 2398.0662 L 7400.4834 2398.0662 L 7426.269 2398.0662 L 7426.269 2398.0662 L 7426.269 2398.0662 L 7426.269 2423.8518 L 7426.269 2423.8518 L 7452.0547 2449.6375 Q 7452.0547 2475.423 7529.4116 2501.2087 Q 7606.7686 2552.78 7632.554 2552.78 L 7658.34 2552.78 L 7658.34 2526.9944 L 7684.1255 2526.9944 L 7684.1255 2526.9944 L 7684.1255 2501.2087 L 7684.1255 2501.2087 L 7684.1255 2501.2087 L 7709.9116 2501.2087 L 7709.9116 2501.2087 L 7735.6973 2475.423 L 7761.483 2475.423 L 7761.483 2449.6375 Q 7735.6973 2423.8518 7761.483 2398.0662 Q 7787.2686 2398.0662 7761.483 2346.4949 L 7735.6973 2294.9233 L 7735.6973 2294.9233 L 7735.6973 2294.9233 L 7709.9116 2294.9233 L 7709.9116 2294.9233 L 7735.6973 2269.1377 L 7735.6973 2269.1377 L 7761.483 2269.1377 L 7787.2686 2294.9233 L 8070.9106 2372.2805 Q 8354.553 2449.6375 8354.553 2501.2087 Q 8380.339 2552.78 8457.695 2578.5657 Q 8560.838 2604.3513 8560.838 2630.137 Q 8586.624 2681.7083 8663.98 2681.7083 Q 8741.338 2707.494 8818.694 2784.8508 Q 8921.837 2862.208 8921.837 2913.7793 Q 8973.408 2965.3506 8999.194 2965.3506 Q 9050.766 2965.3506 9153.908 3120.0645 Q 9231.265 3274.7783 9257.051 3352.1355 Q 9282.837 3429.4924 9308.622 3429.4924 Q 9334.408 3403.7068 9334.408 3481.0637 Q 9334.408 3558.4207 9308.622 3584.2063 Q 9282.837 3609.992 9360.193 3635.7776 Q 9437.551 3687.3489 9437.551 3738.9202 Q 9411.765 3816.277 9463.336 3816.277 Q 9540.693 3816.277 9540.693 3867.8486 Q 9540.693 3919.42 9514.907 3919.42 Q 9489.122 3919.42 9514.907 4048.3481 Q 9540.693 4151.4907 9618.05 4177.2764 Q 9695.407 4203.062 9746.979 4306.2046 Q 9798.55 4435.133 9850.121 4486.704 Q 9901.692 4538.2754 10056.406 4770.3467 Q 10211.12 5028.203 10236.905 5105.56 Q 10262.691 5182.917 10262.691 5286.0596 Q 10288.478 5389.202 10288.478 5440.7734 Q 10288.478 5440.7734 10314.263 5466.559 Q 10365.834 5466.559 10391.62 5595.4873 Q 10417.405 5750.2017 10391.62 5801.773 Q 10391.62 5853.344 10443.191 5853.344 Q 10468.977 5879.13 10572.119 6446.414 Q 10675.262 7013.6987 10675.262 7271.555 Q 10675.262 7529.4116 10675.262 7580.983 Q 10649.477 7632.554 10675.262 7632.554 Q 10701.048 7632.554 10701.048 7761.483 Q 10675.262 7890.411 10675.262 7864.6255 Q 10623.69 7838.84 10649.477 7890.411 Q 10675.262 7967.768 10675.262 8045.125 Q 10675.262 8122.482 10649.477 8122.482 Q 10623.69 8122.482 10623.69 8174.053 Q 10623.69 8225.625 10649.477 8225.625 Q 10675.262 8225.625 10597.905 8663.98 Q 10520.548 9102.337 10520.548 9308.622 Q 10468.977 9540.693 10572.119 9772.764 Q 10675.262 10030.62 10726.833 10159.549 Q 10829.976 10288.478 10829.976 10365.834 Q 10829.976 10443.191 10881.547 10494.763 Q 10933.118 10572.119 10984.689 10675.262 Q 10984.689 10778.404 10984.689 10804.19 Q 10984.689 10855.762 11036.261 10907.333 Q 11087.832 10933.118 11190.975 11319.903 Q 11345.689 11732.474 11345.689 11861.402 Q 11345.689 11990.33 11371.475 11990.33 Q 11397.261 11990.33 11423.046 12196.615 Q 11448.832 12377.115 11423.046 12428.687 Q 11397.261 12480.258 11448.832 12738.114 Q 11500.403 12995.971 11500.403 13124.899 Q 11500.403 13228.042 11500.403 13382.756 L 11500.403 13537.47 L 11448.832 13537.47 Q 11423.046 13537.47 11294.117 13537.47 L 11165.189 13537.47 L 11165.189 13537.47 L 11190.975 13537.47 L 11190.975 13537.47 L 11190.975 13537.47 L 11190.975 13563.256 L 11190.975 13563.256 L 11216.761 13563.256 L 11216.761 13589.041 L 11242.546 13589.041 L 11268.332 13589.041 L 11268.332 13614.827 L 11294.117 13614.827 L 11294.117 13666.398 Q 11319.903 13692.184 11371.475 13717.97 Q 11423.046 13717.97 11448.832 13872.684 Q 11500.403 14027.397 11526.188 14078.969 Q 11551.975 14130.54 11655.117 14207.896 Q 11758.26 14311.039 11809.831 14362.61 Q 11861.402 14439.968 11861.402 14543.11 Q 11912.974 14646.253 11938.759 14723.61 Q 11964.545 14775.182 12016.116 14826.753 Q 12067.6875 14852.538 12067.6875 14878.324 Q 12067.6875 14904.109 12145.044 14929.8955 Q 12222.401 14981.467 12377.115 15239.323 Q 12531.829 15471.395 12531.829 15548.751 Q 12531.829 15600.322 12531.829 15626.108 Q 12557.615 15651.894 12609.187 15651.894 Q 12686.543 15677.68 12712.329 15806.607 Q 12738.114 15909.75 12789.686 15961.321 Q 12789.686 16012.893 12789.686 16064.464 Q 12738.114 16116.035 12738.114 16141.821 L 12738.114 16167.606 L 12815.472 16141.821 Q 12892.828 16116.035 12970.186 16270.749 Q 13047.542 16425.463 13073.328 16528.605 Q 13099.113 16657.535 13253.827 17095.89 Q 13408.542 17508.46 13460.113 17585.818 Q 13485.898 17663.176 13563.256 17714.746 Q 13666.398 17766.318 13666.398 17792.104 Q 13692.184 17817.889 13717.97 17843.674 L 13717.97 17843.674 L 13717.97 17843.674 Q 13717.97 17869.46 13717.97 17869.46 L 13743.755 17869.46 L 13743.755 17869.46 Q 13743.755 17869.46 13769.541 17895.246 L 13769.541 17895.246 L 13769.541 17895.246 Q 13769.541 17921.031 13769.541 17921.031 L 13795.326 17921.031 L 13846.897 18024.174 Q 13898.469 18153.102 13950.04 18178.889 Q 14027.397 18204.674 14104.754 18385.174 Q 14182.111 18565.674 14207.896 18565.674 Q 14233.683 18565.674 14233.683 18539.887 Q 14233.683 18514.102 14259.468 18514.102 L 14259.468 18514.102 L 14259.468 19751.812 L 14259.468 20989.525 L 14259.468 20989.525 L 14233.683 20989.525 L 14233.683 20344.883 Q 14233.683 19726.027 14182.111 19700.242 Q 14130.54 19674.457 13975.826 19571.314 Q 13846.897 19416.6 13331.185 19004.03 Q 12841.257 18565.674 12273.973 18075.746 Q 11706.688 17611.604 11706.688 17585.818 Q 11706.688 17560.033 11448.832 17353.746 Q 11190.975 17173.248 11190.975 17147.46 Q 11190.975 17121.676 7890.411 14285.254 Q 4589.8467 11474.617 4486.704 11397.261 L 4357.776 11319.903 L 4357.776 11294.117 L 4357.776 11268.332 L 4331.99 11268.332 L 4306.2046 11268.332 L 4306.2046 11242.546 L 4280.419 11242.546 L 4280.419 11242.546 L 4280.419 11216.761 L 4280.419 11216.761 L 4280.419 11216.761 L 4306.2046 11165.189 L 4306.2046 11087.832 L 4306.2046 11087.832 L 4331.99 11087.832 L 4331.99 11087.832 L 4331.99 11113.618 L 4331.99 11113.618 L 4331.99 11113.618 L 4357.776 11139.403 L 4383.5615 11165.189 L 4409.347 11216.761 Q 4435.133 11268.332 4460.9185 11268.332 L 4460.9185 11268.332 L 4486.704 11268.332 L 4486.704 11268.332 L 5157.1313 10855.762 Q 5827.5586 10443.191 5827.5586 10443.191 L 5827.5586 10443.191 L 7116.8413 9643.836 Q 8431.91 8844.48 8406.124 8689.767 Q 8354.553 8535.053 8354.553 8483.481 L 8354.553 8457.695 L 8328.768 8431.91 L 8302.981 8380.339 L 8302.981 8354.553 L 8302.981 8328.768 L 8277.196 8302.981 L 8277.196 8277.196 L 8277.196 8251.41 Q 8251.41 8225.625 7735.6973 6523.771 L 7168.4126 4796.1323 L 7168.4126 4770.3467 L 7168.4126 4744.561 L 7142.627 4744.561 L 7142.627 4718.7754 L 7142.627 4718.7754 L 7116.8413 4718.7754 L 7116.8413 4718.7754 L 7116.8413 4718.7754 L 7091.0557 4744.561 L 7065.27 4770.3467 L 7039.4844 4770.3467 Q 7013.6987 4770.3467 6240.129 5286.0596 Q 5440.7734 5801.773 5053.989 6059.6294 L 4641.4185 6317.486 L 4615.6323 6317.486 L 4589.8467 6317.486 L 4564.061 6317.486 L 4538.2754 6317.486 L 4538.2754 6317.486 L 4538.2754 6317.486 L 4512.4897 6317.486 L 4512.4897 6317.486 L 4512.4897 6291.7 L 4486.704 6291.7 L 4486.704 6265.9146 Q 4486.704 6240.129 4177.2764 5543.916 L 3867.8486 4821.918 L 3867.8486 4821.918 L 3867.8486 4821.918 L 3867.8486 4796.1323 L 3867.8486 4796.1323 L 3842.0627 4796.1323 L 3842.0627 4770.3467 L 3842.0627 4770.3467 L 3816.277 4770.3467 L 3816.277 4770.3467 L 3816.277 4770.3467 L 3764.7058 4796.1323 Q 3738.9202 4821.918 3713.1345 4821.918 Q 3661.5632 4873.4893 3455.278 4976.632 L 3223.207 5079.7744 L 3223.207 5053.989 Q 3197.4214 5028.203 3145.85 4899.275 L 3068.4932 4770.3467 L 3068.4932 4770.3467 Q 3042.7075 4744.561 3042.7075 4744.561 L 3042.7075 4744.561 L 3042.7075 4718.7754 Q 3042.7075 4692.9897 2578.5657 3738.9202 L 2114.4238 2784.8508 L 2088.6382 2784.8508 L 2088.6382 2759.0652 L 2062.8525 2759.0652 L 2037.0669 2759.0652 L 2011.2812 2784.8508 Q 1985.4956 2810.6365 1856.5673 2887.9937 L 1701.8534 2991.1362 L 1701.8534 2991.1362 L 1676.0677 2991.1362 L 1650.282 2991.1362 Q 1650.282 3016.9219 1650.282 3016.9219 L 1650.282 3016.9219 L 1650.282 3016.9219 Q 1624.4963 3016.9219 1624.4963 3042.7075 L 1624.4963 3042.7075 L 1598.7107 3042.7075 L 1598.7107 3068.4932 L 1598.7107 3068.4932 L 1598.7107 3068.4932 L 1598.7107 3068.4932 L 1572.925 3068.4932 L 1547.1394 3094.2788 Q 1521.3538 3120.0645 1495.5681 3120.0645 L 1469.7825 3120.0645 L 1443.9968 3145.85 L 1392.4254 3145.85 L 1392.4254 3120.0645 Q 1392.4254 3094.2788 1186.1403 2707.494 L 979.855 2294.9233 L 928.2836 2294.9233 Q 876.71234 2294.9233 721.9984 2398.0662 Q 567.2844 2501.2087 489.9275 2526.9944 L 412.5705 2552.78 L 412.5705 2526.9944 Q 412.5705 2526.9944 309.4279 2346.4949 L 206.28525 2191.7808 L 206.28525 2191.7808 Q 206.28525 2165.995 180.4996 2165.995 L 180.4996 2165.995 L 180.4996 2140.2095 L 180.4996 2140.2095 L 180.4996 2140.2095 Q 154.71394 2114.4238 154.71394 2114.4238 L 154.71394 2114.4238 L 154.71394 2088.6382 Q 154.71394 2088.6382 128.92828 2062.8525 L 128.92828 2037.0669 L 128.92828 1985.4956 Q 154.71394 1933.9243 154.71394 1882.3529 Q 154.71394 1856.5673 180.4996 1882.3529 Q 206.28525 1882.3529 283.6422 1856.5673 Q 360.9992 1830.7816 360.9992 1779.2103 Q 386.78485 1727.639 412.5705 1727.639 Q 438.35617 1727.639 464.1418 1650.282 Q 515.71313 1572.925 541.4988 1418.2112 Q 567.2844 1289.2828 489.9275 1108.7832 Q 412.5705 954.0693 232.0709 876.71234 Q 77.35697 799.35535 51.571312 747.78406 L 25.785656 696.2127 L 25.785656 696.2127 L 0.0 696.2127 L 0.0 644.6414 L 0.0 618.8558 L 25.785656 593.0701 Q 51.571312 567.2844 51.571312 567.2844 Q 51.571312 541.4988 51.571312 489.9275 Q 25.785656 438.35617 154.71394 412.5705 Q 283.6422 386.78485 283.6422 360.9992 Q 283.6422 335.21353 257.85657 335.21353 Q 232.0709 335.21353 257.85657 309.4279 L 257.85657 283.6422 L 360.9992 283.6422 Q 464.1418 257.85657 489.9275 232.0709 L 489.9275 232.0709 L 515.71313 232.0709 Q 567.2844 232.0709 567.2844 257.85657 L 567.2844 283.6422 L 593.0701 283.6422 L 593.0701 283.6422 L 618.8558 257.85657 L 618.8558 257.85657 L 618.8558 257.85657 L 618.8558 283.6422 L 696.2127 309.4279 Q 773.5697 335.21353 825.141 360.9992 Q 876.71234 386.78485 979.855 412.5705 Q 1108.7832 438.35617 1134.5688 386.78485 Q 1134.5688 335.21353 1211.9259 309.4279 Q 1289.2828 283.6422 1289.2828 283.6422 Q 1289.2828 283.6422 1289.2828 257.85657 L 1289.2828 257.85657 L 1443.9968 232.0709 Q 1572.925 180.4996 1650.282 103.142624 Q 1701.8534 25.785656 1727.639 25.785656 z M 9489.122 4203.062 L 9489.122 4203.062 L 9540.693 4203.062 Q 9566.479 4203.062 9540.693 4203.062 L 9514.907 4203.062 L 9514.907 4203.062 L 9489.122 4203.062 L 9489.122 4203.062 z" svg:height="209.89525mm" draw:style-name="style-127" svg:viewBox="0.0 0.0 14259.468 20989.525" svg:width="142.59468mm" svg:x="61.88558mm" svg:y="42.03062mm"/>
          <draw:path svg:d="M 309.4279 0.0 L 309.4279 0.0 L 309.4279 2887.9937 L 309.4279 5775.9873 L 309.4279 5775.9873 Q 309.4279 5801.773 283.6422 5801.773 Q 257.85657 5801.773 283.6422 5775.9873 L 283.6422 5750.2017 L 283.6422 5724.416 L 283.6422 5724.416 L 257.85657 5724.416 Q 257.85657 5698.6304 232.0709 5724.416 Q 180.4996 5724.416 180.4996 5750.2017 Q 180.4996 5775.9873 128.92828 5801.773 Q 103.142624 5801.773 77.35697 5750.2017 Q 77.35697 5698.6304 25.785656 5698.6304 L 0.0 5698.6304 L 0.0 5234.4883 L 0.0 4796.1323 L 0.0 3558.4207 L 0.0 2320.7092 L 0.0 1830.7816 Q 25.785656 1315.0685 25.785656 747.78406 L 25.785656 180.4996 L 77.35697 180.4996 Q 128.92828 180.4996 128.92828 128.92828 L 128.92828 103.142624 L 154.71394 77.35697 Q 154.71394 25.785656 232.0709 25.785656 Q 283.6422 51.571312 283.6422 25.785656 Q 283.6422 0.0 309.4279 0.0 z" svg:height="58.017727mm" draw:style-name="style-128" svg:viewBox="0.0 0.0 309.4279 5801.773" svg:width="3.0942788mm" svg:x="204.48026mm" svg:y="203.96454mm"/>
          <draw:path svg:d="M 257.85657 489.9275 L 257.85657 515.71313 L 232.0709 515.71313 L 206.28525 515.71313 L 180.4996 541.4988 L 154.71394 567.2844 L 128.92828 567.2844 L 103.142624 567.2844 L 51.571312 567.2844 L 0.0 567.2844 L 0.0 567.2844 L 0.0 567.2844 L 0.0 283.6422 Q 0.0 0.0 103.142624 0.0 Q 206.28525 25.785656 257.85657 103.142624 Q 309.4279 180.4996 309.4279 283.6422 Q 309.4279 386.78485 309.4279 438.35617 Q 257.85657 489.9275 257.85657 489.9275 z" svg:height="5.6728444mm" draw:style-name="style-129" svg:viewBox="0.0 0.0 309.4279 567.2844" svg:width="3.0942788mm" svg:x="177.40532mm" svg:y="14.439968mm"/>
          <draw:path svg:d="M 489.9275 51.571312 L 489.9275 0.0 L 489.9275 0.0 Q 489.9275 25.785656 489.9275 25.785656 L 515.71313 25.785656 L 515.71313 25.785656 L 515.71313 51.571312 L 515.71313 51.571312 Q 541.4988 51.571312 541.4988 77.35697 L 541.4988 77.35697 L 644.6414 232.0709 Q 747.78406 412.5705 747.78406 412.5705 L 747.78406 438.35617 L 825.141 412.5705 Q 902.498 386.78485 1057.2119 283.6422 Q 1211.9259 180.4996 1263.4972 180.4996 L 1315.0685 180.4996 L 1521.3538 593.0701 Q 1727.639 979.855 1727.639 1005.6406 L 1727.639 1031.4263 L 1779.2103 1031.4263 L 1804.996 1005.6406 L 1830.7816 1005.6406 Q 1856.5673 1005.6406 1882.3529 979.855 L 1908.1385 954.0693 L 1933.9243 954.0693 L 1933.9243 954.0693 L 1933.9243 954.0693 L 1933.9243 954.0693 L 1933.9243 928.2836 L 1959.71 928.2836 L 1959.71 928.2836 L 1985.4956 928.2836 L 1985.4956 902.498 L 1985.4956 902.498 L 1985.4956 902.498 L 1985.4956 902.498 L 2011.2812 902.498 L 2011.2812 876.71234 L 2037.0669 876.71234 L 2037.0669 876.71234 L 2037.0669 876.71234 L 2037.0669 876.71234 L 2037.0669 902.498 L 2037.0669 902.498 L 2037.0669 902.498 L 2037.0669 902.498 L 2037.0669 928.2836 L 2037.0669 928.2836 L 2011.2812 928.2836 L 2011.2812 954.0693 L 2011.2812 954.0693 L 1985.4956 954.0693 L 1985.4956 954.0693 L 1985.4956 954.0693 L 1959.71 979.855 L 1933.9243 1005.6406 L 1856.5673 1057.2119 Q 1779.2103 1134.5688 1985.4956 1521.3538 Q 2191.7808 1933.9243 2191.7808 1959.71 L 2191.7808 1985.4956 L 2217.5664 2011.2812 L 2217.5664 2037.0669 L 2217.5664 2062.8525 L 2217.5664 2088.6382 L 2191.7808 2088.6382 L 2165.995 2088.6382 L 2165.995 2062.8525 Q 2140.2095 2062.8525 2114.4238 2037.0669 Q 2062.8525 2037.0669 2037.0669 2088.6382 Q 2037.0669 2191.7808 2037.0669 2165.995 Q 2011.2812 2140.2095 1985.4956 2140.2095 Q 1959.71 2140.2095 1882.3529 2165.995 Q 1779.2103 2191.7808 1779.2103 2243.352 Q 1779.2103 2269.1377 1753.4247 2294.9233 Q 1727.639 2320.7092 1676.0677 2449.6375 Q 1598.7107 2604.3513 1572.925 2604.3513 Q 1547.1394 2604.3513 1547.1394 2630.137 Q 1547.1394 2655.9226 1495.5681 2655.9226 Q 1443.9968 2655.9226 1418.2112 2681.7083 Q 1418.2112 2707.494 1366.6398 2707.494 Q 1340.8541 2707.494 1315.0685 2759.0652 Q 1315.0685 2810.6365 1263.4972 2810.6365 Q 1211.9259 2784.8508 1211.9259 2810.6365 Q 1211.9259 2836.4224 1160.3546 2810.6365 L 1108.7832 2810.6365 L 1108.7832 2810.6365 L 1108.7832 2810.6365 L 1108.7832 2836.4224 L 1108.7832 2836.4224 L 1082.9976 2862.208 L 1082.9976 2887.9937 L 1057.2119 2887.9937 L 1057.2119 2862.208 L 1057.2119 2862.208 L 1057.2119 2862.208 L 1031.4263 2836.4224 Q 1005.6406 2810.6365 515.71313 1959.71 Q 25.785656 1108.7832 0.0 1057.2119 Q 0.0 1005.6406 335.21353 773.5697 Q 696.2127 541.4988 696.2127 489.9275 Q 696.2127 438.35617 593.0701 283.6422 Q 515.71313 128.92828 489.9275 51.571312 z" svg:height="28.879936mm" draw:style-name="style-130" svg:viewBox="0.0 0.0 2217.5664 2887.9937" svg:width="22.175665mm" svg:x="58.53344mm" svg:y="63.17486mm"/>
          <draw:path svg:d="M 51.571312 0.0 L 51.571312 0.0 L 103.142624 0.0 L 154.71394 0.0 L 154.71394 0.0 L 154.71394 0.0 L 154.71394 206.28525 Q 154.71394 386.78485 154.71394 541.4988 L 154.71394 696.2127 L 154.71394 696.2127 L 154.71394 696.2127 L 128.92828 670.42706 Q 128.92828 618.8558 103.142624 618.8558 Q 77.35697 618.8558 77.35697 593.0701 L 51.571312 567.2844 L 51.571312 567.2844 L 51.571312 567.2844 L 51.571312 593.0701 L 51.571312 593.0701 L 25.785656 489.9275 L 0.0 386.78485 L 0.0 386.78485 L 0.0 386.78485 L 0.0 283.6422 L 0.0 180.4996 L 25.785656 103.142624 L 51.571312 0.0 L 51.571312 0.0 z" svg:height="6.962127mm" draw:style-name="style-131" svg:viewBox="0.0 0.0 154.71394 696.2127" svg:width="1.5471394mm" svg:x="31.974215mm" svg:y="33.005642mm"/>
          <draw:path svg:d="M 850.9267 232.0709 L 850.9267 257.85657 L 876.71234 283.6422 Q 902.498 309.4279 902.498 335.21353 L 902.498 360.9992 L 902.498 438.35617 Q 902.498 515.71313 850.9267 618.8558 Q 799.35535 721.9984 721.9984 773.5697 Q 644.6414 825.141 464.1418 825.141 Q 283.6422 825.141 180.4996 773.5697 Q 103.142624 721.9984 51.571312 644.6414 L 25.785656 567.2844 L 0.0 567.2844 L 0.0 567.2844 L 0.0 541.4988 L 0.0 541.4988 L 25.785656 360.9992 Q 51.571312 206.28525 77.35697 154.71394 Q 103.142624 103.142624 206.28525 51.571312 Q 309.4279 0.0 464.1418 0.0 Q 618.8558 0.0 721.9984 77.35697 Q 799.35535 154.71394 825.141 180.4996 Q 850.9267 206.28525 850.9267 232.0709 z" svg:height="8.2514105mm" draw:style-name="style-132" svg:viewBox="0.0 0.0 902.498 825.141" svg:width="9.02498mm" svg:x="45.1249mm" svg:y="14.439968mm"/>
          <draw:path svg:d="M 9.094947E-13 515.71313 L 9.094947E-13 0.0 L 180.4996 25.785656 Q 335.21353 51.571312 489.9275 128.92828 Q 618.8558 206.28525 670.42706 360.9992 Q 747.78406 489.9275 721.9984 618.8558 Q 696.2127 747.78406 644.6414 850.9267 Q 593.0701 954.0693 464.1418 1031.4263 Q 360.9992 1082.9976 283.6422 1108.7832 Q 232.0709 1134.5688 128.92828 1134.5688 L 9.094947E-13 1134.5688 L 9.094947E-13 1082.9976 Q -25.785656 1005.6406 9.094947E-13 515.71313 z M 412.5705 928.2836 L 386.78485 928.2836 L 386.78485 928.2836 L 386.78485 928.2836 L 360.9992 954.0693 L 335.21353 979.855 L 283.6422 979.855 L 257.85657 979.855 L 206.28525 979.855 L 154.71394 979.855 L 154.71394 979.855 L 128.92828 979.855 L 154.71394 593.0701 Q 154.71394 206.28525 180.4996 180.4996 Q 232.0709 154.71394 360.9992 232.0709 Q 489.9275 309.4279 541.4988 412.5705 Q 593.0701 515.71313 541.4988 670.42706 Q 515.71313 825.141 464.1418 876.71234 Q 412.5705 928.2836 412.5705 928.2836 z" svg:height="11.345689mm" draw:style-name="style-133" svg:viewBox="0.0 0.0 721.9984 1134.5688" svg:width="7.219984mm" svg:x="71.42627mm" svg:y="12.892828mm"/>
          <draw:path svg:d="M 77.35697 25.785656 L 103.142624 0.0 L 103.142624 128.92828 L 103.142624 232.0709 L 154.71394 232.0709 Q 206.28525 232.0709 206.28525 206.28525 Q 206.28525 206.28525 206.28525 128.92828 Q 257.85657 51.571312 283.6422 103.142624 Q 335.21353 128.92828 386.78485 180.4996 L 438.35617 206.28525 L 438.35617 1418.2112 L 438.35617 2655.9226 L 438.35617 3816.277 L 438.35617 4976.632 L 386.78485 5028.203 Q 309.4279 5105.56 309.4279 5131.3457 Q 309.4279 5182.917 257.85657 5182.917 Q 206.28525 5208.7026 206.28525 5234.4883 L 206.28525 5286.0596 L 180.4996 5286.0596 L 180.4996 5286.0596 L 154.71394 5286.0596 L 154.71394 5286.0596 L 154.71394 5286.0596 L 154.71394 5286.0596 L 128.92828 5286.0596 L 128.92828 5286.0596 L 103.142624 5286.0596 L 103.142624 5286.0596 L 103.142624 5286.0596 L 103.142624 5286.0596 L 77.35697 5234.4883 L 51.571312 5208.7026 L 51.571312 5234.4883 L 51.571312 5260.274 L 25.785656 5182.917 L 0.0 5131.3457 L 0.0 5131.3457 L 0.0 5131.3457 L 0.0 2630.137 L 0.0 128.92828 L 0.0 128.92828 L 0.0 128.92828 L 25.785656 77.35697 Q 25.785656 51.571312 51.571312 51.571312 Q 77.35697 51.571312 77.35697 25.785656 z M 257.85657 128.92828 Q 257.85657 128.92828 283.6422 128.92828 Q 283.6422 128.92828 257.85657 128.92828 Q 257.85657 128.92828 257.85657 128.92828 z" svg:height="52.860596mm" draw:style-name="style-134" svg:viewBox="0.0 0.0 438.35617 5286.0596" svg:width="4.3835616mm" svg:x="0.0mm" svg:y="108.55762mm"/>
          <draw:path svg:d="M 0.0 283.6422 L 0.0 0.0 L 128.92828 0.0 Q 257.85657 25.785656 309.4279 77.35697 Q 360.9992 128.92828 360.9992 154.71394 Q 360.9992 180.4996 360.9992 283.6422 L 360.9992 386.78485 L 309.4279 464.1418 Q 232.0709 515.71313 154.71394 567.2844 Q 103.142624 567.2844 51.571312 567.2844 L 0.0 567.2844 L 0.0 567.2844 Q 0.0 567.2844 0.0 283.6422 z" svg:height="5.6728444mm" draw:style-name="style-135" svg:viewBox="0.0 0.0 360.9992 567.2844" svg:width="3.609992mm" svg:x="90.2498mm" svg:y="253.21515mm"/>
          <draw:path svg:d="M 180.4996 257.85657 L 180.4996 257.85657 L 128.92828 257.85657 Q 77.35697 257.85657 51.571312 283.6422 Q 51.571312 309.4279 25.785656 283.6422 L -1.8189894E-12 257.85657 L 25.785656 103.142624 Q 25.785656 -25.785656 128.92828 3.6379788E-12 Q 206.28525 3.6379788E-12 206.28525 128.92828 Q 206.28525 257.85657 180.4996 257.85657 z" svg:height="2.8364222mm" draw:style-name="style-136" svg:viewBox="0.0 0.0 206.28525 283.6422" svg:width="2.0628526mm" svg:x="137.17969mm" svg:y="286.73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86432mm" fo:page-width="202.297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