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63342mm" fo:page-width="205.86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4766" draw:opacity="100.0%" draw:stroke="solid" svg:stroke-color="#2f4766" draw:stroke-linejoin="miter" svg:stroke-opacity="100.0%" svg:stroke-width="0.25931928mm"/>
    </style:style>
    <style:style style:family="graphic" style:name="style-3">
      <style:graphic-properties draw:fill="solid" draw:fill-color="#a04138" draw:opacity="100.0%" draw:stroke="solid" svg:stroke-color="#a04138" draw:stroke-linejoin="miter" svg:stroke-opacity="100.0%" svg:stroke-width="0.25931928mm"/>
    </style:style>
    <style:style style:family="graphic" style:name="style-4">
      <style:graphic-properties draw:fill="solid" draw:fill-color="#c7917e" draw:opacity="100.0%" draw:stroke="solid" svg:stroke-color="#c7917e" draw:stroke-linejoin="miter" svg:stroke-opacity="100.0%" svg:stroke-width="0.25931928mm"/>
    </style:style>
    <style:style style:family="graphic" style:name="style-5">
      <style:graphic-properties draw:fill="solid" draw:fill-color="#c5b99e" draw:opacity="100.0%" draw:stroke="solid" svg:stroke-color="#c5b99e" draw:stroke-linejoin="miter" svg:stroke-opacity="100.0%" svg:stroke-width="0.25931928mm"/>
    </style:style>
    <style:style style:family="graphic" style:name="style-6">
      <style:graphic-properties draw:fill="solid" draw:fill-color="#2e3e44" draw:opacity="100.0%" draw:stroke="solid" svg:stroke-color="#2e3e44" draw:stroke-linejoin="miter" svg:stroke-opacity="100.0%" svg:stroke-width="0.25931928mm"/>
    </style:style>
    <style:style style:family="graphic" style:name="style-7">
      <style:graphic-properties draw:fill="solid" draw:fill-color="#9d453a" draw:opacity="100.0%" draw:stroke="solid" svg:stroke-color="#9d453a" draw:stroke-linejoin="miter" svg:stroke-opacity="100.0%" svg:stroke-width="0.25931928mm"/>
    </style:style>
    <style:style style:family="graphic" style:name="style-8">
      <style:graphic-properties draw:fill="solid" draw:fill-color="#a4a89d" draw:opacity="100.0%" draw:stroke="solid" svg:stroke-color="#a4a89d" draw:stroke-linejoin="miter" svg:stroke-opacity="100.0%" svg:stroke-width="0.25931928mm"/>
    </style:style>
    <style:style style:family="graphic" style:name="style-9">
      <style:graphic-properties draw:fill="solid" draw:fill-color="#91b18c" draw:opacity="100.0%" draw:stroke="solid" svg:stroke-color="#91b18c" draw:stroke-linejoin="miter" svg:stroke-opacity="100.0%" svg:stroke-width="0.25931928mm"/>
    </style:style>
    <style:style style:family="graphic" style:name="style-10">
      <style:graphic-properties draw:fill="solid" draw:fill-color="#5c5e64" draw:opacity="100.0%" draw:stroke="solid" svg:stroke-color="#5c5e64" draw:stroke-linejoin="miter" svg:stroke-opacity="100.0%" svg:stroke-width="0.25931928mm"/>
    </style:style>
    <style:style style:family="graphic" style:name="style-11">
      <style:graphic-properties draw:fill="solid" draw:fill-color="#879e9b" draw:opacity="100.0%" draw:stroke="solid" svg:stroke-color="#879e9b" draw:stroke-linejoin="miter" svg:stroke-opacity="100.0%" svg:stroke-width="0.25931928mm"/>
    </style:style>
    <style:style style:family="graphic" style:name="style-12">
      <style:graphic-properties draw:fill="solid" draw:fill-color="#894c36" draw:opacity="100.0%" draw:stroke="solid" svg:stroke-color="#894c36" draw:stroke-linejoin="miter" svg:stroke-opacity="100.0%" svg:stroke-width="0.25931928mm"/>
    </style:style>
    <style:style style:family="graphic" style:name="style-13">
      <style:graphic-properties draw:fill="solid" draw:fill-color="#aab2a2" draw:opacity="100.0%" draw:stroke="solid" svg:stroke-color="#aab2a2" draw:stroke-linejoin="miter" svg:stroke-opacity="100.0%" svg:stroke-width="0.25931928mm"/>
    </style:style>
    <style:style style:family="graphic" style:name="style-14">
      <style:graphic-properties draw:fill="solid" draw:fill-color="#316134" draw:opacity="100.0%" draw:stroke="solid" svg:stroke-color="#316134" draw:stroke-linejoin="miter" svg:stroke-opacity="100.0%" svg:stroke-width="0.25931928mm"/>
    </style:style>
    <style:style style:family="graphic" style:name="style-15">
      <style:graphic-properties draw:fill="solid" draw:fill-color="#b6b9a7" draw:opacity="100.0%" draw:stroke="solid" svg:stroke-color="#b6b9a7" draw:stroke-linejoin="miter" svg:stroke-opacity="100.0%" svg:stroke-width="0.25931928mm"/>
    </style:style>
    <style:style style:family="graphic" style:name="style-16">
      <style:graphic-properties draw:fill="solid" draw:fill-color="#514e49" draw:opacity="100.0%" draw:stroke="solid" svg:stroke-color="#514e49" draw:stroke-linejoin="miter" svg:stroke-opacity="100.0%" svg:stroke-width="0.25931928mm"/>
    </style:style>
    <style:style style:family="graphic" style:name="style-17">
      <style:graphic-properties draw:fill="solid" draw:fill-color="#8f6045" draw:opacity="100.0%" draw:stroke="solid" svg:stroke-color="#8f6045" draw:stroke-linejoin="miter" svg:stroke-opacity="100.0%" svg:stroke-width="0.25931928mm"/>
    </style:style>
    <style:style style:family="graphic" style:name="style-18">
      <style:graphic-properties draw:fill="solid" draw:fill-color="#a79f92" draw:opacity="100.0%" draw:stroke="solid" svg:stroke-color="#a79f92" draw:stroke-linejoin="miter" svg:stroke-opacity="100.0%" svg:stroke-width="0.25931928mm"/>
    </style:style>
    <style:style style:family="graphic" style:name="style-19">
      <style:graphic-properties draw:fill="solid" draw:fill-color="#a39f82" draw:opacity="100.0%" draw:stroke="solid" svg:stroke-color="#a39f82" draw:stroke-linejoin="miter" svg:stroke-opacity="100.0%" svg:stroke-width="0.25931928mm"/>
    </style:style>
    <style:style style:family="graphic" style:name="style-20">
      <style:graphic-properties draw:fill="solid" draw:fill-color="#ada694" draw:opacity="100.0%" draw:stroke="solid" svg:stroke-color="#ada694" draw:stroke-linejoin="miter" svg:stroke-opacity="100.0%" svg:stroke-width="0.25931928mm"/>
    </style:style>
    <style:style style:family="graphic" style:name="style-21">
      <style:graphic-properties draw:fill="solid" draw:fill-color="#ada495" draw:opacity="100.0%" draw:stroke="solid" svg:stroke-color="#ada495" draw:stroke-linejoin="miter" svg:stroke-opacity="100.0%" svg:stroke-width="0.25931928mm"/>
    </style:style>
    <style:style style:family="graphic" style:name="style-22">
      <style:graphic-properties draw:fill="solid" draw:fill-color="#656255" draw:opacity="100.0%" draw:stroke="solid" svg:stroke-color="#656255" draw:stroke-linejoin="miter" svg:stroke-opacity="100.0%" svg:stroke-width="0.25931928mm"/>
    </style:style>
    <style:style style:family="graphic" style:name="style-23">
      <style:graphic-properties draw:fill="solid" draw:fill-color="#a39f90" draw:opacity="100.0%" draw:stroke="solid" svg:stroke-color="#a39f90" draw:stroke-linejoin="miter" svg:stroke-opacity="100.0%" svg:stroke-width="0.25931928mm"/>
    </style:style>
    <style:style style:family="graphic" style:name="style-24">
      <style:graphic-properties draw:fill="solid" draw:fill-color="#a89f91" draw:opacity="100.0%" draw:stroke="solid" svg:stroke-color="#a89f91" draw:stroke-linejoin="miter" svg:stroke-opacity="100.0%" svg:stroke-width="0.25931928mm"/>
    </style:style>
    <style:style style:family="graphic" style:name="style-25">
      <style:graphic-properties draw:fill="solid" draw:fill-color="#504d47" draw:opacity="100.0%" draw:stroke="solid" svg:stroke-color="#504d47" draw:stroke-linejoin="miter" svg:stroke-opacity="100.0%" svg:stroke-width="0.25931928mm"/>
    </style:style>
    <style:style style:family="graphic" style:name="style-26">
      <style:graphic-properties draw:fill="solid" draw:fill-color="#c4ba9d" draw:opacity="100.0%" draw:stroke="solid" svg:stroke-color="#c4ba9d" draw:stroke-linejoin="miter" svg:stroke-opacity="100.0%" svg:stroke-width="0.25931928mm"/>
    </style:style>
    <style:style style:family="graphic" style:name="style-27">
      <style:graphic-properties draw:fill="solid" draw:fill-color="#8f684e" draw:opacity="100.0%" draw:stroke="solid" svg:stroke-color="#8f684e" draw:stroke-linejoin="miter" svg:stroke-opacity="100.0%" svg:stroke-width="0.25931928mm"/>
    </style:style>
    <style:style style:family="graphic" style:name="style-28">
      <style:graphic-properties draw:fill="solid" draw:fill-color="#acb5a5" draw:opacity="100.0%" draw:stroke="solid" svg:stroke-color="#acb5a5" draw:stroke-linejoin="miter" svg:stroke-opacity="100.0%" svg:stroke-width="0.25931928mm"/>
    </style:style>
    <style:style style:family="graphic" style:name="style-29">
      <style:graphic-properties draw:fill="solid" draw:fill-color="#78a687" draw:opacity="100.0%" draw:stroke="solid" svg:stroke-color="#78a687" draw:stroke-linejoin="miter" svg:stroke-opacity="100.0%" svg:stroke-width="0.25931928mm"/>
    </style:style>
    <style:style style:family="graphic" style:name="style-30">
      <style:graphic-properties draw:fill="solid" draw:fill-color="#4d5640" draw:opacity="100.0%" draw:stroke="solid" svg:stroke-color="#4d5640" draw:stroke-linejoin="miter" svg:stroke-opacity="100.0%" svg:stroke-width="0.25931928mm"/>
    </style:style>
    <style:style style:family="graphic" style:name="style-31">
      <style:graphic-properties draw:fill="solid" draw:fill-color="#d0c9ab" draw:opacity="100.0%" draw:stroke="solid" svg:stroke-color="#d0c9ab" draw:stroke-linejoin="miter" svg:stroke-opacity="100.0%" svg:stroke-width="0.25931928mm"/>
    </style:style>
    <style:style style:family="graphic" style:name="style-32">
      <style:graphic-properties draw:fill="solid" draw:fill-color="#9ea59a" draw:opacity="100.0%" draw:stroke="solid" svg:stroke-color="#9ea59a" draw:stroke-linejoin="miter" svg:stroke-opacity="100.0%" svg:stroke-width="0.25931928mm"/>
    </style:style>
    <style:style style:family="graphic" style:name="style-33">
      <style:graphic-properties draw:fill="solid" draw:fill-color="#b85642" draw:opacity="100.0%" draw:stroke="solid" svg:stroke-color="#b85642" draw:stroke-linejoin="miter" svg:stroke-opacity="100.0%" svg:stroke-width="0.25931928mm"/>
    </style:style>
    <style:style style:family="graphic" style:name="style-34">
      <style:graphic-properties draw:fill="solid" draw:fill-color="#9b958a" draw:opacity="100.0%" draw:stroke="solid" svg:stroke-color="#9b958a" draw:stroke-linejoin="miter" svg:stroke-opacity="100.0%" svg:stroke-width="0.25931928mm"/>
    </style:style>
    <style:style style:family="graphic" style:name="style-35">
      <style:graphic-properties draw:fill="solid" draw:fill-color="#2d2627" draw:opacity="100.0%" draw:stroke="solid" svg:stroke-color="#2d2627" draw:stroke-linejoin="miter" svg:stroke-opacity="100.0%" svg:stroke-width="0.25931928mm"/>
    </style:style>
    <style:style style:family="graphic" style:name="style-36">
      <style:graphic-properties draw:fill="solid" draw:fill-color="#1e476d" draw:opacity="100.0%" draw:stroke="solid" svg:stroke-color="#1e476d" draw:stroke-linejoin="miter" svg:stroke-opacity="100.0%" svg:stroke-width="0.25931928mm"/>
    </style:style>
    <style:style style:family="graphic" style:name="style-37">
      <style:graphic-properties draw:fill="solid" draw:fill-color="#b66551" draw:opacity="100.0%" draw:stroke="solid" svg:stroke-color="#b66551" draw:stroke-linejoin="miter" svg:stroke-opacity="100.0%" svg:stroke-width="0.25931928mm"/>
    </style:style>
    <style:style style:family="graphic" style:name="style-38">
      <style:graphic-properties draw:fill="solid" draw:fill-color="#969882" draw:opacity="100.0%" draw:stroke="solid" svg:stroke-color="#969882" draw:stroke-linejoin="miter" svg:stroke-opacity="100.0%" svg:stroke-width="0.25931928mm"/>
    </style:style>
    <style:style style:family="graphic" style:name="style-39">
      <style:graphic-properties draw:fill="solid" draw:fill-color="#94b68c" draw:opacity="100.0%" draw:stroke="solid" svg:stroke-color="#94b68c" draw:stroke-linejoin="miter" svg:stroke-opacity="100.0%" svg:stroke-width="0.25931928mm"/>
    </style:style>
    <style:style style:family="graphic" style:name="style-40">
      <style:graphic-properties draw:fill="solid" draw:fill-color="#b7a79b" draw:opacity="100.0%" draw:stroke="solid" svg:stroke-color="#b7a79b" draw:stroke-linejoin="miter" svg:stroke-opacity="100.0%" svg:stroke-width="0.25931928mm"/>
    </style:style>
    <style:style style:family="graphic" style:name="style-41">
      <style:graphic-properties draw:fill="solid" draw:fill-color="#bfb2a4" draw:opacity="100.0%" draw:stroke="solid" svg:stroke-color="#bfb2a4" draw:stroke-linejoin="miter" svg:stroke-opacity="100.0%" svg:stroke-width="0.25931928mm"/>
    </style:style>
    <style:style style:family="graphic" style:name="style-42">
      <style:graphic-properties draw:fill="solid" draw:fill-color="#a59e91" draw:opacity="100.0%" draw:stroke="solid" svg:stroke-color="#a59e91" draw:stroke-linejoin="miter" svg:stroke-opacity="100.0%" svg:stroke-width="0.25931928mm"/>
    </style:style>
    <style:style style:family="graphic" style:name="style-43">
      <style:graphic-properties draw:fill="solid" draw:fill-color="#b9b19c" draw:opacity="100.0%" draw:stroke="solid" svg:stroke-color="#b9b19c" draw:stroke-linejoin="miter" svg:stroke-opacity="100.0%" svg:stroke-width="0.25931928mm"/>
    </style:style>
    <style:style style:family="graphic" style:name="style-44">
      <style:graphic-properties draw:fill="solid" draw:fill-color="#375f35" draw:opacity="100.0%" draw:stroke="solid" svg:stroke-color="#375f35" draw:stroke-linejoin="miter" svg:stroke-opacity="100.0%" svg:stroke-width="0.25931928mm"/>
    </style:style>
    <style:style style:family="graphic" style:name="style-45">
      <style:graphic-properties draw:fill="solid" draw:fill-color="#b7b1a3" draw:opacity="100.0%" draw:stroke="solid" svg:stroke-color="#b7b1a3" draw:stroke-linejoin="miter" svg:stroke-opacity="100.0%" svg:stroke-width="0.25931928mm"/>
    </style:style>
    <style:style style:family="graphic" style:name="style-46">
      <style:graphic-properties draw:fill="solid" draw:fill-color="#4d8975" draw:opacity="100.0%" draw:stroke="solid" svg:stroke-color="#4d8975" draw:stroke-linejoin="miter" svg:stroke-opacity="100.0%" svg:stroke-width="0.25931928mm"/>
    </style:style>
    <style:style style:family="graphic" style:name="style-47">
      <style:graphic-properties draw:fill="solid" draw:fill-color="#594c50" draw:opacity="100.0%" draw:stroke="solid" svg:stroke-color="#594c50" draw:stroke-linejoin="miter" svg:stroke-opacity="100.0%" svg:stroke-width="0.25931928mm"/>
    </style:style>
    <style:style style:family="graphic" style:name="style-48">
      <style:graphic-properties draw:fill="solid" draw:fill-color="#3f3a36" draw:opacity="100.0%" draw:stroke="solid" svg:stroke-color="#3f3a36" draw:stroke-linejoin="miter" svg:stroke-opacity="100.0%" svg:stroke-width="0.25931928mm"/>
    </style:style>
    <style:style style:family="graphic" style:name="style-49">
      <style:graphic-properties draw:fill="solid" draw:fill-color="#8aa09c" draw:opacity="100.0%" draw:stroke="solid" svg:stroke-color="#8aa09c" draw:stroke-linejoin="miter" svg:stroke-opacity="100.0%" svg:stroke-width="0.25931928mm"/>
    </style:style>
    <style:style style:family="graphic" style:name="style-50">
      <style:graphic-properties draw:fill="solid" draw:fill-color="#906246" draw:opacity="100.0%" draw:stroke="solid" svg:stroke-color="#906246" draw:stroke-linejoin="miter" svg:stroke-opacity="100.0%" svg:stroke-width="0.25931928mm"/>
    </style:style>
    <style:style style:family="graphic" style:name="style-51">
      <style:graphic-properties draw:fill="solid" draw:fill-color="#292223" draw:opacity="100.0%" draw:stroke="solid" svg:stroke-color="#292223" draw:stroke-linejoin="miter" svg:stroke-opacity="100.0%" svg:stroke-width="0.25931928mm"/>
    </style:style>
    <style:style style:family="graphic" style:name="style-52">
      <style:graphic-properties draw:fill="solid" draw:fill-color="#bfb398" draw:opacity="100.0%" draw:stroke="solid" svg:stroke-color="#bfb398" draw:stroke-linejoin="miter" svg:stroke-opacity="100.0%" svg:stroke-width="0.25931928mm"/>
    </style:style>
    <style:style style:family="graphic" style:name="style-53">
      <style:graphic-properties draw:fill="solid" draw:fill-color="#a5aa9e" draw:opacity="100.0%" draw:stroke="solid" svg:stroke-color="#a5aa9e" draw:stroke-linejoin="miter" svg:stroke-opacity="100.0%" svg:stroke-width="0.25931928mm"/>
    </style:style>
    <style:style style:family="graphic" style:name="style-54">
      <style:graphic-properties draw:fill="solid" draw:fill-color="#859b9a" draw:opacity="100.0%" draw:stroke="solid" svg:stroke-color="#859b9a" draw:stroke-linejoin="miter" svg:stroke-opacity="100.0%" svg:stroke-width="0.25931928mm"/>
    </style:style>
    <style:style style:family="graphic" style:name="style-55">
      <style:graphic-properties draw:fill="solid" draw:fill-color="#7bac8b" draw:opacity="100.0%" draw:stroke="solid" svg:stroke-color="#7bac8b" draw:stroke-linejoin="miter" svg:stroke-opacity="100.0%" svg:stroke-width="0.25931928mm"/>
    </style:style>
    <style:style style:family="graphic" style:name="style-56">
      <style:graphic-properties draw:fill="solid" draw:fill-color="#c35b44" draw:opacity="100.0%" draw:stroke="solid" svg:stroke-color="#c35b44" draw:stroke-linejoin="miter" svg:stroke-opacity="100.0%" svg:stroke-width="0.25931928mm"/>
    </style:style>
    <style:style style:family="graphic" style:name="style-57">
      <style:graphic-properties draw:fill="solid" draw:fill-color="#8d342f" draw:opacity="100.0%" draw:stroke="solid" svg:stroke-color="#8d342f" draw:stroke-linejoin="miter" svg:stroke-opacity="100.0%" svg:stroke-width="0.25931928mm"/>
    </style:style>
    <style:style style:family="graphic" style:name="style-58">
      <style:graphic-properties draw:fill="solid" draw:fill-color="#b7bca0" draw:opacity="100.0%" draw:stroke="solid" svg:stroke-color="#b7bca0" draw:stroke-linejoin="miter" svg:stroke-opacity="100.0%" svg:stroke-width="0.25931928mm"/>
    </style:style>
    <style:style style:family="graphic" style:name="style-59">
      <style:graphic-properties draw:fill="solid" draw:fill-color="#9eaa9d" draw:opacity="100.0%" draw:stroke="solid" svg:stroke-color="#9eaa9d" draw:stroke-linejoin="miter" svg:stroke-opacity="100.0%" svg:stroke-width="0.25931928mm"/>
    </style:style>
    <style:style style:family="graphic" style:name="style-60">
      <style:graphic-properties draw:fill="solid" draw:fill-color="#4a4e58" draw:opacity="100.0%" draw:stroke="solid" svg:stroke-color="#4a4e58" draw:stroke-linejoin="miter" svg:stroke-opacity="100.0%" svg:stroke-width="0.25931928mm"/>
    </style:style>
    <style:style style:family="graphic" style:name="style-61">
      <style:graphic-properties draw:fill="solid" draw:fill-color="#b2ab9a" draw:opacity="100.0%" draw:stroke="solid" svg:stroke-color="#b2ab9a" draw:stroke-linejoin="miter" svg:stroke-opacity="100.0%" svg:stroke-width="0.25931928mm"/>
    </style:style>
    <style:style style:family="graphic" style:name="style-62">
      <style:graphic-properties draw:fill="solid" draw:fill-color="#c6b99a" draw:opacity="100.0%" draw:stroke="solid" svg:stroke-color="#c6b99a" draw:stroke-linejoin="miter" svg:stroke-opacity="100.0%" svg:stroke-width="0.25931928mm"/>
    </style:style>
    <style:style style:family="graphic" style:name="style-63">
      <style:graphic-properties draw:fill="solid" draw:fill-color="#302a26" draw:opacity="100.0%" draw:stroke="solid" svg:stroke-color="#302a26" draw:stroke-linejoin="miter" svg:stroke-opacity="100.0%" svg:stroke-width="0.25931928mm"/>
    </style:style>
    <style:style style:family="graphic" style:name="style-64">
      <style:graphic-properties draw:fill="solid" draw:fill-color="#bf533b" draw:opacity="100.0%" draw:stroke="solid" svg:stroke-color="#bf533b" draw:stroke-linejoin="miter" svg:stroke-opacity="100.0%" svg:stroke-width="0.25931928mm"/>
    </style:style>
    <style:style style:family="graphic" style:name="style-65">
      <style:graphic-properties draw:fill="solid" draw:fill-color="#9f9379" draw:opacity="100.0%" draw:stroke="solid" svg:stroke-color="#9f9379" draw:stroke-linejoin="miter" svg:stroke-opacity="100.0%" svg:stroke-width="0.25931928mm"/>
    </style:style>
    <style:style style:family="graphic" style:name="style-66">
      <style:graphic-properties draw:fill="solid" draw:fill-color="#b96e72" draw:opacity="100.0%" draw:stroke="solid" svg:stroke-color="#b96e72" draw:stroke-linejoin="miter" svg:stroke-opacity="100.0%" svg:stroke-width="0.25931928mm"/>
    </style:style>
    <style:style style:family="graphic" style:name="style-67">
      <style:graphic-properties draw:fill="solid" draw:fill-color="#d38ea2" draw:opacity="100.0%" draw:stroke="solid" svg:stroke-color="#d38ea2" draw:stroke-linejoin="miter" svg:stroke-opacity="100.0%" svg:stroke-width="0.25931928mm"/>
    </style:style>
    <style:style style:family="graphic" style:name="style-68">
      <style:graphic-properties draw:fill="solid" draw:fill-color="#c1b29a" draw:opacity="100.0%" draw:stroke="solid" svg:stroke-color="#c1b29a" draw:stroke-linejoin="miter" svg:stroke-opacity="100.0%" svg:stroke-width="0.25931928mm"/>
    </style:style>
    <style:style style:family="graphic" style:name="style-69">
      <style:graphic-properties draw:fill="solid" draw:fill-color="#ba543f" draw:opacity="100.0%" draw:stroke="solid" svg:stroke-color="#ba543f" draw:stroke-linejoin="miter" svg:stroke-opacity="100.0%" svg:stroke-width="0.25931928mm"/>
    </style:style>
    <style:style style:family="graphic" style:name="style-70">
      <style:graphic-properties draw:fill="solid" draw:fill-color="#c09168" draw:opacity="100.0%" draw:stroke="solid" svg:stroke-color="#c09168" draw:stroke-linejoin="miter" svg:stroke-opacity="100.0%" svg:stroke-width="0.25931928mm"/>
    </style:style>
    <style:style style:family="graphic" style:name="style-71">
      <style:graphic-properties draw:fill="solid" draw:fill-color="#cf806a" draw:opacity="100.0%" draw:stroke="solid" svg:stroke-color="#cf806a" draw:stroke-linejoin="miter" svg:stroke-opacity="100.0%" svg:stroke-width="0.25931928mm"/>
    </style:style>
    <style:style style:family="graphic" style:name="style-72">
      <style:graphic-properties draw:fill="solid" draw:fill-color="#ca7661" draw:opacity="100.0%" draw:stroke="solid" svg:stroke-color="#ca7661" draw:stroke-linejoin="miter" svg:stroke-opacity="100.0%" svg:stroke-width="0.25931928mm"/>
    </style:style>
    <style:style style:family="graphic" style:name="style-73">
      <style:graphic-properties draw:fill="solid" draw:fill-color="#bec0a1" draw:opacity="100.0%" draw:stroke="solid" svg:stroke-color="#bec0a1" draw:stroke-linejoin="miter" svg:stroke-opacity="100.0%" svg:stroke-width="0.25931928mm"/>
    </style:style>
    <style:style style:family="graphic" style:name="style-74">
      <style:graphic-properties draw:fill="solid" draw:fill-color="#cb664e" draw:opacity="100.0%" draw:stroke="solid" svg:stroke-color="#cb664e" draw:stroke-linejoin="miter" svg:stroke-opacity="100.0%" svg:stroke-width="0.25931928mm"/>
    </style:style>
    <style:style style:family="graphic" style:name="style-75">
      <style:graphic-properties draw:fill="solid" draw:fill-color="#b8b49d" draw:opacity="100.0%" draw:stroke="solid" svg:stroke-color="#b8b49d" draw:stroke-linejoin="miter" svg:stroke-opacity="100.0%" svg:stroke-width="0.25931928mm"/>
    </style:style>
    <style:style style:family="graphic" style:name="style-76">
      <style:graphic-properties draw:fill="solid" draw:fill-color="#2c2524" draw:opacity="100.0%" draw:stroke="solid" svg:stroke-color="#2c2524" draw:stroke-linejoin="miter" svg:stroke-opacity="100.0%" svg:stroke-width="0.25931928mm"/>
    </style:style>
    <style:style style:family="graphic" style:name="style-77">
      <style:graphic-properties draw:fill="solid" draw:fill-color="#afb495" draw:opacity="100.0%" draw:stroke="solid" svg:stroke-color="#afb495" draw:stroke-linejoin="miter" svg:stroke-opacity="100.0%" svg:stroke-width="0.25931928mm"/>
    </style:style>
    <style:style style:family="graphic" style:name="style-78">
      <style:graphic-properties draw:fill="solid" draw:fill-color="#c85f46" draw:opacity="100.0%" draw:stroke="solid" svg:stroke-color="#c85f46" draw:stroke-linejoin="miter" svg:stroke-opacity="100.0%" svg:stroke-width="0.25931928mm"/>
    </style:style>
    <style:style style:family="graphic" style:name="style-79">
      <style:graphic-properties draw:fill="solid" draw:fill-color="#a49f91" draw:opacity="100.0%" draw:stroke="solid" svg:stroke-color="#a49f91" draw:stroke-linejoin="miter" svg:stroke-opacity="100.0%" svg:stroke-width="0.25931928mm"/>
    </style:style>
    <style:style style:family="graphic" style:name="style-80">
      <style:graphic-properties draw:fill="solid" draw:fill-color="#80553d" draw:opacity="100.0%" draw:stroke="solid" svg:stroke-color="#80553d" draw:stroke-linejoin="miter" svg:stroke-opacity="100.0%" svg:stroke-width="0.25931928mm"/>
    </style:style>
    <style:style style:family="graphic" style:name="style-81">
      <style:graphic-properties draw:fill="solid" draw:fill-color="#444e4a" draw:opacity="100.0%" draw:stroke="solid" svg:stroke-color="#444e4a" draw:stroke-linejoin="miter" svg:stroke-opacity="100.0%" svg:stroke-width="0.25931928mm"/>
    </style:style>
    <style:style style:family="graphic" style:name="style-82">
      <style:graphic-properties draw:fill="solid" draw:fill-color="#9cb88f" draw:opacity="100.0%" draw:stroke="solid" svg:stroke-color="#9cb88f" draw:stroke-linejoin="miter" svg:stroke-opacity="100.0%" svg:stroke-width="0.25931928mm"/>
    </style:style>
    <style:style style:family="graphic" style:name="style-83">
      <style:graphic-properties draw:fill="solid" draw:fill-color="#c0976f" draw:opacity="100.0%" draw:stroke="solid" svg:stroke-color="#c0976f" draw:stroke-linejoin="miter" svg:stroke-opacity="100.0%" svg:stroke-width="0.25931928mm"/>
    </style:style>
    <style:style style:family="graphic" style:name="style-84">
      <style:graphic-properties draw:fill="solid" draw:fill-color="#526479" draw:opacity="100.0%" draw:stroke="solid" svg:stroke-color="#526479" draw:stroke-linejoin="miter" svg:stroke-opacity="100.0%" svg:stroke-width="0.25931928mm"/>
    </style:style>
    <style:style style:family="graphic" style:name="style-85">
      <style:graphic-properties draw:fill="solid" draw:fill-color="#45612e" draw:opacity="100.0%" draw:stroke="solid" svg:stroke-color="#45612e" draw:stroke-linejoin="miter" svg:stroke-opacity="100.0%" svg:stroke-width="0.25931928mm"/>
    </style:style>
    <style:style style:family="graphic" style:name="style-86">
      <style:graphic-properties draw:fill="solid" draw:fill-color="#a7bd97" draw:opacity="100.0%" draw:stroke="solid" svg:stroke-color="#a7bd97" draw:stroke-linejoin="miter" svg:stroke-opacity="100.0%" svg:stroke-width="0.25931928mm"/>
    </style:style>
    <style:style style:family="graphic" style:name="style-87">
      <style:graphic-properties draw:fill="solid" draw:fill-color="#b5ae79" draw:opacity="100.0%" draw:stroke="solid" svg:stroke-color="#b5ae79" draw:stroke-linejoin="miter" svg:stroke-opacity="100.0%" svg:stroke-width="0.25931928mm"/>
    </style:style>
    <style:style style:family="graphic" style:name="style-88">
      <style:graphic-properties draw:fill="solid" draw:fill-color="#447b6e" draw:opacity="100.0%" draw:stroke="solid" svg:stroke-color="#447b6e" draw:stroke-linejoin="miter" svg:stroke-opacity="100.0%" svg:stroke-width="0.25931928mm"/>
    </style:style>
    <style:style style:family="graphic" style:name="style-89">
      <style:graphic-properties draw:fill="solid" draw:fill-color="#b8bda9" draw:opacity="100.0%" draw:stroke="solid" svg:stroke-color="#b8bda9" draw:stroke-linejoin="miter" svg:stroke-opacity="100.0%" svg:stroke-width="0.25931928mm"/>
    </style:style>
    <style:style style:family="graphic" style:name="style-90">
      <style:graphic-properties draw:fill="solid" draw:fill-color="#316232" draw:opacity="100.0%" draw:stroke="solid" svg:stroke-color="#316232" draw:stroke-linejoin="miter" svg:stroke-opacity="100.0%" svg:stroke-width="0.25931928mm"/>
    </style:style>
    <style:style style:family="graphic" style:name="style-91">
      <style:graphic-properties draw:fill="solid" draw:fill-color="#4b5d4f" draw:opacity="100.0%" draw:stroke="solid" svg:stroke-color="#4b5d4f" draw:stroke-linejoin="miter" svg:stroke-opacity="100.0%" svg:stroke-width="0.25931928mm"/>
    </style:style>
    <style:style style:family="graphic" style:name="style-92">
      <style:graphic-properties draw:fill="solid" draw:fill-color="#675e53" draw:opacity="100.0%" draw:stroke="solid" svg:stroke-color="#675e53" draw:stroke-linejoin="miter" svg:stroke-opacity="100.0%" svg:stroke-width="0.25931928mm"/>
    </style:style>
    <style:style style:family="graphic" style:name="style-93">
      <style:graphic-properties draw:fill="solid" draw:fill-color="#9ea69b" draw:opacity="100.0%" draw:stroke="solid" svg:stroke-color="#9ea69b" draw:stroke-linejoin="miter" svg:stroke-opacity="100.0%" svg:stroke-width="0.25931928mm"/>
    </style:style>
    <style:style style:family="graphic" style:name="style-94">
      <style:graphic-properties draw:fill="solid" draw:fill-color="#2f2826" draw:opacity="100.0%" draw:stroke="solid" svg:stroke-color="#2f2826" draw:stroke-linejoin="miter" svg:stroke-opacity="100.0%" svg:stroke-width="0.25931928mm"/>
    </style:style>
    <style:style style:family="graphic" style:name="style-95">
      <style:graphic-properties draw:fill="solid" draw:fill-color="#3c344a" draw:opacity="100.0%" draw:stroke="solid" svg:stroke-color="#3c344a" draw:stroke-linejoin="miter" svg:stroke-opacity="100.0%" svg:stroke-width="0.25931928mm"/>
    </style:style>
    <style:style style:family="graphic" style:name="style-96">
      <style:graphic-properties draw:fill="solid" draw:fill-color="#9a9287" draw:opacity="100.0%" draw:stroke="solid" svg:stroke-color="#9a9287" draw:stroke-linejoin="miter" svg:stroke-opacity="100.0%" svg:stroke-width="0.25931928mm"/>
    </style:style>
    <style:style style:family="graphic" style:name="style-97">
      <style:graphic-properties draw:fill="solid" draw:fill-color="#c85e46" draw:opacity="100.0%" draw:stroke="solid" svg:stroke-color="#c85e46" draw:stroke-linejoin="miter" svg:stroke-opacity="100.0%" svg:stroke-width="0.25931928mm"/>
    </style:style>
    <style:style style:family="graphic" style:name="style-98">
      <style:graphic-properties draw:fill="solid" draw:fill-color="#aa937b" draw:opacity="100.0%" draw:stroke="solid" svg:stroke-color="#aa937b" draw:stroke-linejoin="miter" svg:stroke-opacity="100.0%" svg:stroke-width="0.25931928mm"/>
    </style:style>
    <style:style style:family="graphic" style:name="style-99">
      <style:graphic-properties draw:fill="solid" draw:fill-color="#b8916e" draw:opacity="100.0%" draw:stroke="solid" svg:stroke-color="#b8916e" draw:stroke-linejoin="miter" svg:stroke-opacity="100.0%" svg:stroke-width="0.25931928mm"/>
    </style:style>
    <style:style style:family="graphic" style:name="style-100">
      <style:graphic-properties draw:fill="solid" draw:fill-color="#234564" draw:opacity="100.0%" draw:stroke="solid" svg:stroke-color="#234564" draw:stroke-linejoin="miter" svg:stroke-opacity="100.0%" svg:stroke-width="0.25931928mm"/>
    </style:style>
    <style:style style:family="graphic" style:name="style-101">
      <style:graphic-properties draw:fill="solid" draw:fill-color="#428679" draw:opacity="100.0%" draw:stroke="solid" svg:stroke-color="#428679" draw:stroke-linejoin="miter" svg:stroke-opacity="100.0%" svg:stroke-width="0.25931928mm"/>
    </style:style>
    <style:style style:family="graphic" style:name="style-102">
      <style:graphic-properties draw:fill="solid" draw:fill-color="#8fa385" draw:opacity="100.0%" draw:stroke="solid" svg:stroke-color="#8fa385" draw:stroke-linejoin="miter" svg:stroke-opacity="100.0%" svg:stroke-width="0.25931928mm"/>
    </style:style>
    <style:style style:family="graphic" style:name="style-103">
      <style:graphic-properties draw:fill="solid" draw:fill-color="#872822" draw:opacity="100.0%" draw:stroke="solid" svg:stroke-color="#872822" draw:stroke-linejoin="miter" svg:stroke-opacity="100.0%" svg:stroke-width="0.25931928mm"/>
    </style:style>
    <style:style style:family="graphic" style:name="style-104">
      <style:graphic-properties draw:fill="solid" draw:fill-color="#312421" draw:opacity="100.0%" draw:stroke="solid" svg:stroke-color="#312421" draw:stroke-linejoin="miter" svg:stroke-opacity="100.0%" svg:stroke-width="0.25931928mm"/>
    </style:style>
    <style:style style:family="graphic" style:name="style-105">
      <style:graphic-properties draw:fill="solid" draw:fill-color="#a0372c" draw:opacity="100.0%" draw:stroke="solid" svg:stroke-color="#a0372c" draw:stroke-linejoin="miter" svg:stroke-opacity="100.0%" svg:stroke-width="0.25931928mm"/>
    </style:style>
    <style:style style:family="graphic" style:name="style-106">
      <style:graphic-properties draw:fill="solid" draw:fill-color="#2f2826" draw:opacity="100.0%" draw:stroke="solid" svg:stroke-color="#2f2826" draw:stroke-linejoin="miter" svg:stroke-opacity="100.0%" svg:stroke-width="0.25931928mm"/>
    </style:style>
    <style:style style:family="graphic" style:name="style-107">
      <style:graphic-properties draw:fill="solid" draw:fill-color="#95b28c" draw:opacity="100.0%" draw:stroke="solid" svg:stroke-color="#95b28c" draw:stroke-linejoin="miter" svg:stroke-opacity="100.0%" svg:stroke-width="0.25931928mm"/>
    </style:style>
    <style:style style:family="graphic" style:name="style-108">
      <style:graphic-properties draw:fill="solid" draw:fill-color="#546781" draw:opacity="100.0%" draw:stroke="solid" svg:stroke-color="#546781" draw:stroke-linejoin="miter" svg:stroke-opacity="100.0%" svg:stroke-width="0.25931928mm"/>
    </style:style>
    <style:style style:family="graphic" style:name="style-109">
      <style:graphic-properties draw:fill="solid" draw:fill-color="#393534" draw:opacity="100.0%" draw:stroke="solid" svg:stroke-color="#393534" draw:stroke-linejoin="miter" svg:stroke-opacity="100.0%" svg:stroke-width="0.25931928mm"/>
    </style:style>
    <style:style style:family="graphic" style:name="style-110">
      <style:graphic-properties draw:fill="solid" draw:fill-color="#c76a55" draw:opacity="100.0%" draw:stroke="solid" svg:stroke-color="#c76a55" draw:stroke-linejoin="miter" svg:stroke-opacity="100.0%" svg:stroke-width="0.25931928mm"/>
    </style:style>
    <style:style style:family="graphic" style:name="style-111">
      <style:graphic-properties draw:fill="solid" draw:fill-color="#9ba284" draw:opacity="100.0%" draw:stroke="solid" svg:stroke-color="#9ba284" draw:stroke-linejoin="miter" svg:stroke-opacity="100.0%" svg:stroke-width="0.25931928mm"/>
    </style:style>
    <style:style style:family="graphic" style:name="style-112">
      <style:graphic-properties draw:fill="solid" draw:fill-color="#98b28d" draw:opacity="100.0%" draw:stroke="solid" svg:stroke-color="#98b28d" draw:stroke-linejoin="miter" svg:stroke-opacity="100.0%" svg:stroke-width="0.25931928mm"/>
    </style:style>
    <style:style style:family="graphic" style:name="style-113">
      <style:graphic-properties draw:fill="solid" draw:fill-color="#bc4d35" draw:opacity="100.0%" draw:stroke="solid" svg:stroke-color="#bc4d35" draw:stroke-linejoin="miter" svg:stroke-opacity="100.0%" svg:stroke-width="0.25931928mm"/>
    </style:style>
    <style:style style:family="graphic" style:name="style-114">
      <style:graphic-properties draw:fill="solid" draw:fill-color="#8a6950" draw:opacity="100.0%" draw:stroke="solid" svg:stroke-color="#8a6950" draw:stroke-linejoin="miter" svg:stroke-opacity="100.0%" svg:stroke-width="0.25931928mm"/>
    </style:style>
    <style:style style:family="graphic" style:name="style-115">
      <style:graphic-properties draw:fill="solid" draw:fill-color="#214469" draw:opacity="100.0%" draw:stroke="solid" svg:stroke-color="#214469" draw:stroke-linejoin="miter" svg:stroke-opacity="100.0%" svg:stroke-width="0.25931928mm"/>
    </style:style>
    <style:style style:family="graphic" style:name="style-116">
      <style:graphic-properties draw:fill="solid" draw:fill-color="#b7a68c" draw:opacity="100.0%" draw:stroke="solid" svg:stroke-color="#b7a68c" draw:stroke-linejoin="miter" svg:stroke-opacity="100.0%" svg:stroke-width="0.25931928mm"/>
    </style:style>
    <style:style style:family="graphic" style:name="style-117">
      <style:graphic-properties draw:fill="solid" draw:fill-color="#bd9e85" draw:opacity="100.0%" draw:stroke="solid" svg:stroke-color="#bd9e85" draw:stroke-linejoin="miter" svg:stroke-opacity="100.0%" svg:stroke-width="0.25931928mm"/>
    </style:style>
    <style:style style:family="graphic" style:name="style-118">
      <style:graphic-properties draw:fill="solid" draw:fill-color="#704a38" draw:opacity="100.0%" draw:stroke="solid" svg:stroke-color="#704a38" draw:stroke-linejoin="miter" svg:stroke-opacity="100.0%" svg:stroke-width="0.25931928mm"/>
    </style:style>
    <style:style style:family="graphic" style:name="style-119">
      <style:graphic-properties draw:fill="solid" draw:fill-color="#c19048" draw:opacity="100.0%" draw:stroke="solid" svg:stroke-color="#c19048" draw:stroke-linejoin="miter" svg:stroke-opacity="100.0%" svg:stroke-width="0.25931928mm"/>
    </style:style>
    <style:style style:family="graphic" style:name="style-120">
      <style:graphic-properties draw:fill="solid" draw:fill-color="#204265" draw:opacity="100.0%" draw:stroke="solid" svg:stroke-color="#204265" draw:stroke-linejoin="miter" svg:stroke-opacity="100.0%" svg:stroke-width="0.25931928mm"/>
    </style:style>
    <style:style style:family="graphic" style:name="style-121">
      <style:graphic-properties draw:fill="solid" draw:fill-color="#c19da1" draw:opacity="100.0%" draw:stroke="solid" svg:stroke-color="#c19da1" draw:stroke-linejoin="miter" svg:stroke-opacity="100.0%" svg:stroke-width="0.25931928mm"/>
    </style:style>
    <style:style style:family="graphic" style:name="style-122">
      <style:graphic-properties draw:fill="solid" draw:fill-color="#717f87" draw:opacity="100.0%" draw:stroke="solid" svg:stroke-color="#717f87" draw:stroke-linejoin="miter" svg:stroke-opacity="100.0%" svg:stroke-width="0.25931928mm"/>
    </style:style>
    <style:style style:family="graphic" style:name="style-123">
      <style:graphic-properties draw:fill="solid" draw:fill-color="#427270" draw:opacity="100.0%" draw:stroke="solid" svg:stroke-color="#427270" draw:stroke-linejoin="miter" svg:stroke-opacity="100.0%" svg:stroke-width="0.25931928mm"/>
    </style:style>
    <style:style style:family="graphic" style:name="style-124">
      <style:graphic-properties draw:fill="solid" draw:fill-color="#302a28" draw:opacity="100.0%" draw:stroke="solid" svg:stroke-color="#302a28" draw:stroke-linejoin="miter" svg:stroke-opacity="100.0%" svg:stroke-width="0.25931928mm"/>
    </style:style>
    <style:style style:family="graphic" style:name="style-125">
      <style:graphic-properties draw:fill="solid" draw:fill-color="#1f1517" draw:opacity="100.0%" draw:stroke="solid" svg:stroke-color="#1f1517" draw:stroke-linejoin="miter" svg:stroke-opacity="100.0%" svg:stroke-width="0.25931928mm"/>
    </style:style>
    <style:style style:family="graphic" style:name="style-126">
      <style:graphic-properties draw:fill="solid" draw:fill-color="#99906d" draw:opacity="100.0%" draw:stroke="solid" svg:stroke-color="#99906d" draw:stroke-linejoin="miter" svg:stroke-opacity="100.0%" svg:stroke-width="0.25931928mm"/>
    </style:style>
    <style:style style:family="graphic" style:name="style-127">
      <style:graphic-properties draw:fill="solid" draw:fill-color="#bd9067" draw:opacity="100.0%" draw:stroke="solid" svg:stroke-color="#bd9067" draw:stroke-linejoin="miter" svg:stroke-opacity="100.0%" svg:stroke-width="0.25931928mm"/>
    </style:style>
    <style:style style:family="graphic" style:name="style-128">
      <style:graphic-properties draw:fill="solid" draw:fill-color="#50434c" draw:opacity="100.0%" draw:stroke="solid" svg:stroke-color="#50434c" draw:stroke-linejoin="miter" svg:stroke-opacity="100.0%" svg:stroke-width="0.25931928mm"/>
    </style:style>
    <style:style style:family="graphic" style:name="style-129">
      <style:graphic-properties draw:fill="solid" draw:fill-color="#a7a092" draw:opacity="100.0%" draw:stroke="solid" svg:stroke-color="#a7a092" draw:stroke-linejoin="miter" svg:stroke-opacity="100.0%" svg:stroke-width="0.25931928mm"/>
    </style:style>
    <style:style style:family="graphic" style:name="style-130">
      <style:graphic-properties draw:fill="solid" draw:fill-color="#a9a193" draw:opacity="100.0%" draw:stroke="solid" svg:stroke-color="#a9a193" draw:stroke-linejoin="miter" svg:stroke-opacity="100.0%" svg:stroke-width="0.25931928mm"/>
    </style:style>
    <style:style style:family="graphic" style:name="style-131">
      <style:graphic-properties draw:fill="solid" draw:fill-color="#ca644d" draw:opacity="100.0%" draw:stroke="solid" svg:stroke-color="#ca644d" draw:stroke-linejoin="miter" svg:stroke-opacity="100.0%" svg:stroke-width="0.25931928mm"/>
    </style:style>
    <style:style style:family="graphic" style:name="style-132">
      <style:graphic-properties draw:fill="solid" draw:fill-color="#c9cba9" draw:opacity="100.0%" draw:stroke="solid" svg:stroke-color="#c9cba9" draw:stroke-linejoin="miter" svg:stroke-opacity="100.0%" svg:stroke-width="0.25931928mm"/>
    </style:style>
    <style:style style:family="graphic" style:name="style-133">
      <style:graphic-properties draw:fill="solid" draw:fill-color="#c55a42" draw:opacity="100.0%" draw:stroke="solid" svg:stroke-color="#c55a42" draw:stroke-linejoin="miter" svg:stroke-opacity="100.0%" svg:stroke-width="0.25931928mm"/>
    </style:style>
    <style:style style:family="graphic" style:name="style-134">
      <style:graphic-properties draw:fill="solid" draw:fill-color="#6b6a5e" draw:opacity="100.0%" draw:stroke="solid" svg:stroke-color="#6b6a5e" draw:stroke-linejoin="miter" svg:stroke-opacity="100.0%" svg:stroke-width="0.25931928mm"/>
    </style:style>
    <style:style style:family="graphic" style:name="style-135">
      <style:graphic-properties draw:fill="solid" draw:fill-color="#234267" draw:opacity="100.0%" draw:stroke="solid" svg:stroke-color="#234267" draw:stroke-linejoin="miter" svg:stroke-opacity="100.0%" svg:stroke-width="0.25931928mm"/>
    </style:style>
    <style:style style:family="graphic" style:name="style-136">
      <style:graphic-properties draw:fill="solid" draw:fill-color="#c5b89c" draw:opacity="100.0%" draw:stroke="solid" svg:stroke-color="#c5b89c" draw:stroke-linejoin="miter" svg:stroke-opacity="100.0%" svg:stroke-width="0.25931928mm"/>
    </style:style>
    <style:style style:family="graphic" style:name="style-137">
      <style:graphic-properties draw:fill="solid" draw:fill-color="#304a69" draw:opacity="100.0%" draw:stroke="solid" svg:stroke-color="#304a69" draw:stroke-linejoin="miter" svg:stroke-opacity="100.0%" svg:stroke-width="0.25931928mm"/>
    </style:style>
    <style:style style:family="graphic" style:name="style-138">
      <style:graphic-properties draw:fill="solid" draw:fill-color="#9f8e5d" draw:opacity="100.0%" draw:stroke="solid" svg:stroke-color="#9f8e5d" draw:stroke-linejoin="miter" svg:stroke-opacity="100.0%" svg:stroke-width="0.25931928mm"/>
    </style:style>
    <style:style style:family="graphic" style:name="style-139">
      <style:graphic-properties draw:fill="solid" draw:fill-color="#b09c82" draw:opacity="100.0%" draw:stroke="solid" svg:stroke-color="#b09c82" draw:stroke-linejoin="miter" svg:stroke-opacity="100.0%" svg:stroke-width="0.25931928mm"/>
    </style:style>
    <style:style style:family="graphic" style:name="style-140">
      <style:graphic-properties draw:fill="solid" draw:fill-color="#406962" draw:opacity="100.0%" draw:stroke="solid" svg:stroke-color="#406962" draw:stroke-linejoin="miter" svg:stroke-opacity="100.0%" svg:stroke-width="0.25931928mm"/>
    </style:style>
    <style:style style:family="graphic" style:name="style-141">
      <style:graphic-properties draw:fill="solid" draw:fill-color="#372c28" draw:opacity="100.0%" draw:stroke="solid" svg:stroke-color="#372c28" draw:stroke-linejoin="miter" svg:stroke-opacity="100.0%" svg:stroke-width="0.25931928mm"/>
    </style:style>
    <style:style style:family="graphic" style:name="style-142">
      <style:graphic-properties draw:fill="solid" draw:fill-color="#b84933" draw:opacity="100.0%" draw:stroke="solid" svg:stroke-color="#b84933" draw:stroke-linejoin="miter" svg:stroke-opacity="100.0%" svg:stroke-width="0.25931928mm"/>
    </style:style>
    <style:style style:family="graphic" style:name="style-143">
      <style:graphic-properties draw:fill="solid" draw:fill-color="#b6af98" draw:opacity="100.0%" draw:stroke="solid" svg:stroke-color="#b6af98" draw:stroke-linejoin="miter" svg:stroke-opacity="100.0%" svg:stroke-width="0.25931928mm"/>
    </style:style>
    <style:style style:family="graphic" style:name="style-144">
      <style:graphic-properties draw:fill="solid" draw:fill-color="#939a86" draw:opacity="100.0%" draw:stroke="solid" svg:stroke-color="#939a86" draw:stroke-linejoin="miter" svg:stroke-opacity="100.0%" svg:stroke-width="0.25931928mm"/>
    </style:style>
    <style:style style:family="graphic" style:name="style-145">
      <style:graphic-properties draw:fill="solid" draw:fill-color="#637280" draw:opacity="100.0%" draw:stroke="solid" svg:stroke-color="#637280" draw:stroke-linejoin="miter" svg:stroke-opacity="100.0%" svg:stroke-width="0.25931928mm"/>
    </style:style>
    <style:style style:family="graphic" style:name="style-146">
      <style:graphic-properties draw:fill="solid" draw:fill-color="#c89f6e" draw:opacity="100.0%" draw:stroke="solid" svg:stroke-color="#c89f6e" draw:stroke-linejoin="miter" svg:stroke-opacity="100.0%" svg:stroke-width="0.25931928mm"/>
    </style:style>
    <style:style style:family="graphic" style:name="style-147">
      <style:graphic-properties draw:fill="solid" draw:fill-color="#38615a" draw:opacity="100.0%" draw:stroke="solid" svg:stroke-color="#38615a" draw:stroke-linejoin="miter" svg:stroke-opacity="100.0%" svg:stroke-width="0.25931928mm"/>
    </style:style>
    <style:style style:family="graphic" style:name="style-148">
      <style:graphic-properties draw:fill="solid" draw:fill-color="#7faa8a" draw:opacity="100.0%" draw:stroke="solid" svg:stroke-color="#7faa8a" draw:stroke-linejoin="miter" svg:stroke-opacity="100.0%" svg:stroke-width="0.25931928mm"/>
    </style:style>
    <style:style style:family="graphic" style:name="style-149">
      <style:graphic-properties draw:fill="solid" draw:fill-color="#636e7c" draw:opacity="100.0%" draw:stroke="solid" svg:stroke-color="#636e7c" draw:stroke-linejoin="miter" svg:stroke-opacity="100.0%" svg:stroke-width="0.25931928mm"/>
    </style:style>
    <style:style style:family="graphic" style:name="style-150">
      <style:graphic-properties draw:fill="solid" draw:fill-color="#7d7968" draw:opacity="100.0%" draw:stroke="solid" svg:stroke-color="#7d7968" draw:stroke-linejoin="miter" svg:stroke-opacity="100.0%" svg:stroke-width="0.25931928mm"/>
    </style:style>
    <style:style style:family="graphic" style:name="style-151">
      <style:graphic-properties draw:fill="solid" draw:fill-color="#9b9589" draw:opacity="100.0%" draw:stroke="solid" svg:stroke-color="#9b9589" draw:stroke-linejoin="miter" svg:stroke-opacity="100.0%" svg:stroke-width="0.25931928mm"/>
    </style:style>
    <style:style style:family="graphic" style:name="style-152">
      <style:graphic-properties draw:fill="solid" draw:fill-color="#5c6f83" draw:opacity="100.0%" draw:stroke="solid" svg:stroke-color="#5c6f83" draw:stroke-linejoin="miter" svg:stroke-opacity="100.0%" svg:stroke-width="0.25931928mm"/>
    </style:style>
    <style:style style:family="graphic" style:name="style-153">
      <style:graphic-properties draw:fill="solid" draw:fill-color="#4c503e" draw:opacity="100.0%" draw:stroke="solid" svg:stroke-color="#4c503e" draw:stroke-linejoin="miter" svg:stroke-opacity="100.0%" svg:stroke-width="0.25931928mm"/>
    </style:style>
    <style:style style:family="graphic" style:name="style-154">
      <style:graphic-properties draw:fill="solid" draw:fill-color="#b9bea1" draw:opacity="100.0%" draw:stroke="solid" svg:stroke-color="#b9bea1" draw:stroke-linejoin="miter" svg:stroke-opacity="100.0%" svg:stroke-width="0.25931928mm"/>
    </style:style>
    <style:style style:family="graphic" style:name="style-155">
      <style:graphic-properties draw:fill="solid" draw:fill-color="#5c6e85" draw:opacity="100.0%" draw:stroke="solid" svg:stroke-color="#5c6e85" draw:stroke-linejoin="miter" svg:stroke-opacity="100.0%" svg:stroke-width="0.25931928mm"/>
    </style:style>
    <style:style style:family="graphic" style:name="style-156">
      <style:graphic-properties draw:fill="solid" draw:fill-color="#2c5c3b" draw:opacity="100.0%" draw:stroke="solid" svg:stroke-color="#2c5c3b" draw:stroke-linejoin="miter" svg:stroke-opacity="100.0%" svg:stroke-width="0.25931928mm"/>
    </style:style>
    <style:style style:family="graphic" style:name="style-157">
      <style:graphic-properties draw:fill="solid" draw:fill-color="#a5aaa0" draw:opacity="100.0%" draw:stroke="solid" svg:stroke-color="#a5aaa0" draw:stroke-linejoin="miter" svg:stroke-opacity="100.0%" svg:stroke-width="0.25931928mm"/>
    </style:style>
    <style:style style:family="graphic" style:name="style-158">
      <style:graphic-properties draw:fill="solid" draw:fill-color="#b3b7a4" draw:opacity="100.0%" draw:stroke="solid" svg:stroke-color="#b3b7a4" draw:stroke-linejoin="miter" svg:stroke-opacity="100.0%" svg:stroke-width="0.25931928mm"/>
    </style:style>
    <style:style style:family="graphic" style:name="style-159">
      <style:graphic-properties draw:fill="solid" draw:fill-color="#cf8670" draw:opacity="100.0%" draw:stroke="solid" svg:stroke-color="#cf8670" draw:stroke-linejoin="miter" svg:stroke-opacity="100.0%" svg:stroke-width="0.25931928mm"/>
    </style:style>
    <style:style style:family="graphic" style:name="style-160">
      <style:graphic-properties draw:fill="solid" draw:fill-color="#c56955" draw:opacity="100.0%" draw:stroke="solid" svg:stroke-color="#c56955" draw:stroke-linejoin="miter" svg:stroke-opacity="100.0%" svg:stroke-width="0.25931928mm"/>
    </style:style>
    <style:style style:family="graphic" style:name="style-161">
      <style:graphic-properties draw:fill="solid" draw:fill-color="#1e4471" draw:opacity="100.0%" draw:stroke="solid" svg:stroke-color="#1e4471" draw:stroke-linejoin="miter" svg:stroke-opacity="100.0%" svg:stroke-width="0.25931928mm"/>
    </style:style>
    <style:style style:family="graphic" style:name="style-162">
      <style:graphic-properties draw:fill="solid" draw:fill-color="#8a5c42" draw:opacity="100.0%" draw:stroke="solid" svg:stroke-color="#8a5c42" draw:stroke-linejoin="miter" svg:stroke-opacity="100.0%" svg:stroke-width="0.25931928mm"/>
    </style:style>
    <style:style style:family="graphic" style:name="style-163">
      <style:graphic-properties draw:fill="solid" draw:fill-color="#bcb4a4" draw:opacity="100.0%" draw:stroke="solid" svg:stroke-color="#bcb4a4" draw:stroke-linejoin="miter" svg:stroke-opacity="100.0%" svg:stroke-width="0.25931928mm"/>
    </style:style>
    <style:style style:family="graphic" style:name="style-164">
      <style:graphic-properties draw:fill="solid" draw:fill-color="#284d35" draw:opacity="100.0%" draw:stroke="solid" svg:stroke-color="#284d35" draw:stroke-linejoin="miter" svg:stroke-opacity="100.0%" svg:stroke-width="0.25931928mm"/>
    </style:style>
    <style:style style:family="graphic" style:name="style-165">
      <style:graphic-properties draw:fill="solid" draw:fill-color="#415625" draw:opacity="100.0%" draw:stroke="solid" svg:stroke-color="#415625" draw:stroke-linejoin="miter" svg:stroke-opacity="100.0%" svg:stroke-width="0.25931928mm"/>
    </style:style>
    <style:style style:family="graphic" style:name="style-166">
      <style:graphic-properties draw:fill="solid" draw:fill-color="#3e5d80" draw:opacity="100.0%" draw:stroke="solid" svg:stroke-color="#3e5d80" draw:stroke-linejoin="miter" svg:stroke-opacity="100.0%" svg:stroke-width="0.25931928mm"/>
    </style:style>
    <style:style style:family="graphic" style:name="style-167">
      <style:graphic-properties draw:fill="solid" draw:fill-color="#a5927b" draw:opacity="100.0%" draw:stroke="solid" svg:stroke-color="#a5927b" draw:stroke-linejoin="miter" svg:stroke-opacity="100.0%" svg:stroke-width="0.25931928mm"/>
    </style:style>
    <style:style style:family="graphic" style:name="style-168">
      <style:graphic-properties draw:fill="solid" draw:fill-color="#97a49c" draw:opacity="100.0%" draw:stroke="solid" svg:stroke-color="#97a49c" draw:stroke-linejoin="miter" svg:stroke-opacity="100.0%" svg:stroke-width="0.25931928mm"/>
    </style:style>
    <style:style style:family="graphic" style:name="style-169">
      <style:graphic-properties draw:fill="solid" draw:fill-color="#57677e" draw:opacity="100.0%" draw:stroke="solid" svg:stroke-color="#57677e" draw:stroke-linejoin="miter" svg:stroke-opacity="100.0%" svg:stroke-width="0.25931928mm"/>
    </style:style>
    <style:style style:family="graphic" style:name="style-170">
      <style:graphic-properties draw:fill="solid" draw:fill-color="#516580" draw:opacity="100.0%" draw:stroke="solid" svg:stroke-color="#516580" draw:stroke-linejoin="miter" svg:stroke-opacity="100.0%" svg:stroke-width="0.25931928mm"/>
    </style:style>
    <style:style style:family="graphic" style:name="style-171">
      <style:graphic-properties draw:fill="solid" draw:fill-color="#72818e" draw:opacity="100.0%" draw:stroke="solid" svg:stroke-color="#72818e" draw:stroke-linejoin="miter" svg:stroke-opacity="100.0%" svg:stroke-width="0.25931928mm"/>
    </style:style>
    <style:style style:family="graphic" style:name="style-172">
      <style:graphic-properties draw:fill="solid" draw:fill-color="#ca7662" draw:opacity="100.0%" draw:stroke="solid" svg:stroke-color="#ca7662" draw:stroke-linejoin="miter" svg:stroke-opacity="100.0%" svg:stroke-width="0.25931928mm"/>
    </style:style>
    <style:style style:family="graphic" style:name="style-173">
      <style:graphic-properties draw:fill="solid" draw:fill-color="#3b653f" draw:opacity="100.0%" draw:stroke="solid" svg:stroke-color="#3b653f" draw:stroke-linejoin="miter" svg:stroke-opacity="100.0%" svg:stroke-width="0.25931928mm"/>
    </style:style>
    <style:style style:family="graphic" style:name="style-174">
      <style:graphic-properties draw:fill="solid" draw:fill-color="#b4ab98" draw:opacity="100.0%" draw:stroke="solid" svg:stroke-color="#b4ab98" draw:stroke-linejoin="miter" svg:stroke-opacity="100.0%" svg:stroke-width="0.25931928mm"/>
    </style:style>
    <style:style style:family="graphic" style:name="style-175">
      <style:graphic-properties draw:fill="solid" draw:fill-color="#a2935f" draw:opacity="100.0%" draw:stroke="solid" svg:stroke-color="#a2935f" draw:stroke-linejoin="miter" svg:stroke-opacity="100.0%" svg:stroke-width="0.25931928mm"/>
    </style:style>
    <style:style style:family="graphic" style:name="style-176">
      <style:graphic-properties draw:fill="solid" draw:fill-color="#47612e" draw:opacity="100.0%" draw:stroke="solid" svg:stroke-color="#47612e" draw:stroke-linejoin="miter" svg:stroke-opacity="100.0%" svg:stroke-width="0.25931928mm"/>
    </style:style>
    <style:style style:family="graphic" style:name="style-177">
      <style:graphic-properties draw:fill="solid" draw:fill-color="#555a46" draw:opacity="100.0%" draw:stroke="solid" svg:stroke-color="#555a46" draw:stroke-linejoin="miter" svg:stroke-opacity="100.0%" svg:stroke-width="0.25931928mm"/>
    </style:style>
    <style:style style:family="graphic" style:name="style-178">
      <style:graphic-properties draw:fill="solid" draw:fill-color="#302421" draw:opacity="100.0%" draw:stroke="solid" svg:stroke-color="#302421" draw:stroke-linejoin="miter" svg:stroke-opacity="100.0%" svg:stroke-width="0.25931928mm"/>
    </style:style>
    <style:style style:family="graphic" style:name="style-179">
      <style:graphic-properties draw:fill="solid" draw:fill-color="#a49d8f" draw:opacity="100.0%" draw:stroke="solid" svg:stroke-color="#a49d8f" draw:stroke-linejoin="miter" svg:stroke-opacity="100.0%" svg:stroke-width="0.25931928mm"/>
    </style:style>
    <style:style style:family="graphic" style:name="style-180">
      <style:graphic-properties draw:fill="solid" draw:fill-color="#2b5b35" draw:opacity="100.0%" draw:stroke="solid" svg:stroke-color="#2b5b35" draw:stroke-linejoin="miter" svg:stroke-opacity="100.0%" svg:stroke-width="0.25931928mm"/>
    </style:style>
    <style:style style:family="graphic" style:name="style-181">
      <style:graphic-properties draw:fill="solid" draw:fill-color="#455f59" draw:opacity="100.0%" draw:stroke="solid" svg:stroke-color="#455f59" draw:stroke-linejoin="miter" svg:stroke-opacity="100.0%" svg:stroke-width="0.25931928mm"/>
    </style:style>
    <style:style style:family="graphic" style:name="style-182">
      <style:graphic-properties draw:fill="solid" draw:fill-color="#7f744f" draw:opacity="100.0%" draw:stroke="solid" svg:stroke-color="#7f744f" draw:stroke-linejoin="miter" svg:stroke-opacity="100.0%" svg:stroke-width="0.25931928mm"/>
    </style:style>
    <style:style style:family="graphic" style:name="style-183">
      <style:graphic-properties draw:fill="solid" draw:fill-color="#a29c8f" draw:opacity="100.0%" draw:stroke="solid" svg:stroke-color="#a29c8f" draw:stroke-linejoin="miter" svg:stroke-opacity="100.0%" svg:stroke-width="0.25931928mm"/>
    </style:style>
    <style:style style:family="graphic" style:name="style-184">
      <style:graphic-properties draw:fill="solid" draw:fill-color="#9b874d" draw:opacity="100.0%" draw:stroke="solid" svg:stroke-color="#9b874d" draw:stroke-linejoin="miter" svg:stroke-opacity="100.0%" svg:stroke-width="0.25931928mm"/>
    </style:style>
    <style:style style:family="graphic" style:name="style-185">
      <style:graphic-properties draw:fill="solid" draw:fill-color="#d7ccaa" draw:opacity="100.0%" draw:stroke="solid" svg:stroke-color="#d7ccaa" draw:stroke-linejoin="miter" svg:stroke-opacity="100.0%" svg:stroke-width="0.25931928mm"/>
    </style:style>
    <style:style style:family="graphic" style:name="style-186">
      <style:graphic-properties draw:fill="solid" draw:fill-color="#c1956b" draw:opacity="100.0%" draw:stroke="solid" svg:stroke-color="#c1956b" draw:stroke-linejoin="miter" svg:stroke-opacity="100.0%" svg:stroke-width="0.25931928mm"/>
    </style:style>
    <style:style style:family="graphic" style:name="style-187">
      <style:graphic-properties draw:fill="solid" draw:fill-color="#d3c7a6" draw:opacity="100.0%" draw:stroke="solid" svg:stroke-color="#d3c7a6" draw:stroke-linejoin="miter" svg:stroke-opacity="100.0%" svg:stroke-width="0.25931928mm"/>
    </style:style>
    <style:style style:family="graphic" style:name="style-188">
      <style:graphic-properties draw:fill="solid" draw:fill-color="#d0cba9" draw:opacity="100.0%" draw:stroke="solid" svg:stroke-color="#d0cba9" draw:stroke-linejoin="miter" svg:stroke-opacity="100.0%" svg:stroke-width="0.25931928mm"/>
    </style:style>
    <style:style style:family="graphic" style:name="style-189">
      <style:graphic-properties draw:fill="solid" draw:fill-color="#9d4a55" draw:opacity="100.0%" draw:stroke="solid" svg:stroke-color="#9d4a55" draw:stroke-linejoin="miter" svg:stroke-opacity="100.0%" svg:stroke-width="0.25931928mm"/>
    </style:style>
    <style:style style:family="graphic" style:name="style-190">
      <style:graphic-properties draw:fill="solid" draw:fill-color="#cdc09e" draw:opacity="100.0%" draw:stroke="solid" svg:stroke-color="#cdc09e" draw:stroke-linejoin="miter" svg:stroke-opacity="100.0%" svg:stroke-width="0.25931928mm"/>
    </style:style>
    <style:style style:family="graphic" style:name="style-191">
      <style:graphic-properties draw:fill="solid" draw:fill-color="#3b3634" draw:opacity="100.0%" draw:stroke="solid" svg:stroke-color="#3b3634" draw:stroke-linejoin="miter" svg:stroke-opacity="100.0%" svg:stroke-width="0.25931928mm"/>
    </style:style>
    <style:style style:family="graphic" style:name="style-192">
      <style:graphic-properties draw:fill="solid" draw:fill-color="#c1c2ab" draw:opacity="100.0%" draw:stroke="solid" svg:stroke-color="#c1c2ab" draw:stroke-linejoin="miter" svg:stroke-opacity="100.0%" svg:stroke-width="0.25931928mm"/>
    </style:style>
    <style:style style:family="graphic" style:name="style-193">
      <style:graphic-properties draw:fill="solid" draw:fill-color="#274966" draw:opacity="100.0%" draw:stroke="solid" svg:stroke-color="#274966" draw:stroke-linejoin="miter" svg:stroke-opacity="100.0%" svg:stroke-width="0.25931928mm"/>
    </style:style>
    <style:style style:family="graphic" style:name="style-194">
      <style:graphic-properties draw:fill="solid" draw:fill-color="#4d4b47" draw:opacity="100.0%" draw:stroke="solid" svg:stroke-color="#4d4b47" draw:stroke-linejoin="miter" svg:stroke-opacity="100.0%" svg:stroke-width="0.25931928mm"/>
    </style:style>
    <style:style style:family="graphic" style:name="style-195">
      <style:graphic-properties draw:fill="solid" draw:fill-color="#c3b56d" draw:opacity="100.0%" draw:stroke="solid" svg:stroke-color="#c3b56d" draw:stroke-linejoin="miter" svg:stroke-opacity="100.0%" svg:stroke-width="0.25931928mm"/>
    </style:style>
    <style:style style:family="graphic" style:name="style-196">
      <style:graphic-properties draw:fill="solid" draw:fill-color="#534452" draw:opacity="100.0%" draw:stroke="solid" svg:stroke-color="#534452" draw:stroke-linejoin="miter" svg:stroke-opacity="100.0%" svg:stroke-width="0.25931928mm"/>
    </style:style>
    <style:style style:family="graphic" style:name="style-197">
      <style:graphic-properties draw:fill="solid" draw:fill-color="#31593f" draw:opacity="100.0%" draw:stroke="solid" svg:stroke-color="#31593f" draw:stroke-linejoin="miter" svg:stroke-opacity="100.0%" svg:stroke-width="0.25931928mm"/>
    </style:style>
    <style:style style:family="graphic" style:name="style-198">
      <style:graphic-properties draw:fill="solid" draw:fill-color="#457432" draw:opacity="100.0%" draw:stroke="solid" svg:stroke-color="#457432" draw:stroke-linejoin="miter" svg:stroke-opacity="100.0%" svg:stroke-width="0.25931928mm"/>
    </style:style>
    <style:style style:family="graphic" style:name="style-199">
      <style:graphic-properties draw:fill="solid" draw:fill-color="#346037" draw:opacity="100.0%" draw:stroke="solid" svg:stroke-color="#346037" draw:stroke-linejoin="miter" svg:stroke-opacity="100.0%" svg:stroke-width="0.25931928mm"/>
    </style:style>
    <style:style style:family="graphic" style:name="style-200">
      <style:graphic-properties draw:fill="solid" draw:fill-color="#3f665e" draw:opacity="100.0%" draw:stroke="solid" svg:stroke-color="#3f665e" draw:stroke-linejoin="miter" svg:stroke-opacity="100.0%" svg:stroke-width="0.25931928mm"/>
    </style:style>
    <style:style style:family="graphic" style:name="style-201">
      <style:graphic-properties draw:fill="solid" draw:fill-color="#536b84" draw:opacity="100.0%" draw:stroke="solid" svg:stroke-color="#536b84" draw:stroke-linejoin="miter" svg:stroke-opacity="100.0%" svg:stroke-width="0.25931928mm"/>
    </style:style>
    <style:style style:family="graphic" style:name="style-202">
      <style:graphic-properties draw:fill="solid" draw:fill-color="#62917d" draw:opacity="100.0%" draw:stroke="solid" svg:stroke-color="#62917d" draw:stroke-linejoin="miter" svg:stroke-opacity="100.0%" svg:stroke-width="0.25931928mm"/>
    </style:style>
    <style:style style:family="graphic" style:name="style-203">
      <style:graphic-properties draw:fill="solid" draw:fill-color="#c5bda0" draw:opacity="100.0%" draw:stroke="solid" svg:stroke-color="#c5bda0" draw:stroke-linejoin="miter" svg:stroke-opacity="100.0%" svg:stroke-width="0.25931928mm"/>
    </style:style>
    <style:style style:family="graphic" style:name="style-204">
      <style:graphic-properties draw:fill="solid" draw:fill-color="#342824" draw:opacity="100.0%" draw:stroke="solid" svg:stroke-color="#342824" draw:stroke-linejoin="miter" svg:stroke-opacity="100.0%" svg:stroke-width="0.25931928mm"/>
    </style:style>
    <style:style style:family="graphic" style:name="style-205">
      <style:graphic-properties draw:fill="solid" draw:fill-color="#cb6e58" draw:opacity="100.0%" draw:stroke="solid" svg:stroke-color="#cb6e58" draw:stroke-linejoin="miter" svg:stroke-opacity="100.0%" svg:stroke-width="0.25931928mm"/>
    </style:style>
    <style:style style:family="graphic" style:name="style-206">
      <style:graphic-properties draw:fill="solid" draw:fill-color="#a9a292" draw:opacity="100.0%" draw:stroke="solid" svg:stroke-color="#a9a292" draw:stroke-linejoin="miter" svg:stroke-opacity="100.0%" svg:stroke-width="0.25931928mm"/>
    </style:style>
    <style:style style:family="graphic" style:name="style-207">
      <style:graphic-properties draw:fill="solid" draw:fill-color="#654d40" draw:opacity="100.0%" draw:stroke="solid" svg:stroke-color="#654d40" draw:stroke-linejoin="miter" svg:stroke-opacity="100.0%" svg:stroke-width="0.25931928mm"/>
    </style:style>
    <style:style style:family="graphic" style:name="style-208">
      <style:graphic-properties draw:fill="solid" draw:fill-color="#ac977d" draw:opacity="100.0%" draw:stroke="solid" svg:stroke-color="#ac977d" draw:stroke-linejoin="miter" svg:stroke-opacity="100.0%" svg:stroke-width="0.25931928mm"/>
    </style:style>
    <style:style style:family="graphic" style:name="style-209">
      <style:graphic-properties draw:fill="solid" draw:fill-color="#bb4f38" draw:opacity="100.0%" draw:stroke="solid" svg:stroke-color="#bb4f38" draw:stroke-linejoin="miter" svg:stroke-opacity="100.0%" svg:stroke-width="0.25931928mm"/>
    </style:style>
    <style:style style:family="graphic" style:name="style-210">
      <style:graphic-properties draw:fill="solid" draw:fill-color="#b3ab98" draw:opacity="100.0%" draw:stroke="solid" svg:stroke-color="#b3ab98" draw:stroke-linejoin="miter" svg:stroke-opacity="100.0%" svg:stroke-width="0.25931928mm"/>
    </style:style>
    <style:style style:family="graphic" style:name="style-211">
      <style:graphic-properties draw:fill="solid" draw:fill-color="#627080" draw:opacity="100.0%" draw:stroke="solid" svg:stroke-color="#627080" draw:stroke-linejoin="miter" svg:stroke-opacity="100.0%" svg:stroke-width="0.25931928mm"/>
    </style:style>
    <style:style style:family="graphic" style:name="style-212">
      <style:graphic-properties draw:fill="solid" draw:fill-color="#664d2d" draw:opacity="100.0%" draw:stroke="solid" svg:stroke-color="#664d2d" draw:stroke-linejoin="miter" svg:stroke-opacity="100.0%" svg:stroke-width="0.25931928mm"/>
    </style:style>
    <style:style style:family="graphic" style:name="style-213">
      <style:graphic-properties draw:fill="solid" draw:fill-color="#b1b7a5" draw:opacity="100.0%" draw:stroke="solid" svg:stroke-color="#b1b7a5" draw:stroke-linejoin="miter" svg:stroke-opacity="100.0%" svg:stroke-width="0.25931928mm"/>
    </style:style>
    <style:style style:family="graphic" style:name="style-214">
      <style:graphic-properties draw:fill="solid" draw:fill-color="#4c7d6f" draw:opacity="100.0%" draw:stroke="solid" svg:stroke-color="#4c7d6f" draw:stroke-linejoin="miter" svg:stroke-opacity="100.0%" svg:stroke-width="0.25931928mm"/>
    </style:style>
    <style:style style:family="graphic" style:name="style-215">
      <style:graphic-properties draw:fill="solid" draw:fill-color="#635d54" draw:opacity="100.0%" draw:stroke="solid" svg:stroke-color="#635d54" draw:stroke-linejoin="miter" svg:stroke-opacity="100.0%" svg:stroke-width="0.25931928mm"/>
    </style:style>
    <style:style style:family="graphic" style:name="style-216">
      <style:graphic-properties draw:fill="solid" draw:fill-color="#483845" draw:opacity="100.0%" draw:stroke="solid" svg:stroke-color="#483845" draw:stroke-linejoin="miter" svg:stroke-opacity="100.0%" svg:stroke-width="0.25931928mm"/>
    </style:style>
    <style:style style:family="graphic" style:name="style-217">
      <style:graphic-properties draw:fill="solid" draw:fill-color="#93664b" draw:opacity="100.0%" draw:stroke="solid" svg:stroke-color="#93664b" draw:stroke-linejoin="miter" svg:stroke-opacity="100.0%" svg:stroke-width="0.25931928mm"/>
    </style:style>
    <style:style style:family="graphic" style:name="style-218">
      <style:graphic-properties draw:fill="solid" draw:fill-color="#825a43" draw:opacity="100.0%" draw:stroke="solid" svg:stroke-color="#825a43" draw:stroke-linejoin="miter" svg:stroke-opacity="100.0%" svg:stroke-width="0.25931928mm"/>
    </style:style>
    <style:style style:family="graphic" style:name="style-219">
      <style:graphic-properties draw:fill="solid" draw:fill-color="#bfc0aa" draw:opacity="100.0%" draw:stroke="solid" svg:stroke-color="#bfc0aa" draw:stroke-linejoin="miter" svg:stroke-opacity="100.0%" svg:stroke-width="0.25931928mm"/>
    </style:style>
    <style:style style:family="graphic" style:name="style-220">
      <style:graphic-properties draw:fill="solid" draw:fill-color="#c05d47" draw:opacity="100.0%" draw:stroke="solid" svg:stroke-color="#c05d47" draw:stroke-linejoin="miter" svg:stroke-opacity="100.0%" svg:stroke-width="0.25931928mm"/>
    </style:style>
    <style:style style:family="graphic" style:name="style-221">
      <style:graphic-properties draw:fill="solid" draw:fill-color="#365b2b" draw:opacity="100.0%" draw:stroke="solid" svg:stroke-color="#365b2b" draw:stroke-linejoin="miter" svg:stroke-opacity="100.0%" svg:stroke-width="0.25931928mm"/>
    </style:style>
    <style:style style:family="graphic" style:name="style-222">
      <style:graphic-properties draw:fill="solid" draw:fill-color="#8d847d" draw:opacity="100.0%" draw:stroke="solid" svg:stroke-color="#8d847d" draw:stroke-linejoin="miter" svg:stroke-opacity="100.0%" svg:stroke-width="0.25931928mm"/>
    </style:style>
    <style:style style:family="graphic" style:name="style-223">
      <style:graphic-properties draw:fill="solid" draw:fill-color="#37693c" draw:opacity="100.0%" draw:stroke="solid" svg:stroke-color="#37693c" draw:stroke-linejoin="miter" svg:stroke-opacity="100.0%" svg:stroke-width="0.25931928mm"/>
    </style:style>
    <style:style style:family="graphic" style:name="style-224">
      <style:graphic-properties draw:fill="solid" draw:fill-color="#b7a184" draw:opacity="100.0%" draw:stroke="solid" svg:stroke-color="#b7a184" draw:stroke-linejoin="miter" svg:stroke-opacity="100.0%" svg:stroke-width="0.25931928mm"/>
    </style:style>
    <style:style style:family="graphic" style:name="style-225">
      <style:graphic-properties draw:fill="solid" draw:fill-color="#d5b9ad" draw:opacity="100.0%" draw:stroke="solid" svg:stroke-color="#d5b9ad" draw:stroke-linejoin="miter" svg:stroke-opacity="100.0%" svg:stroke-width="0.25931928mm"/>
    </style:style>
    <style:style style:family="graphic" style:name="style-226">
      <style:graphic-properties draw:fill="solid" draw:fill-color="#55917d" draw:opacity="100.0%" draw:stroke="solid" svg:stroke-color="#55917d" draw:stroke-linejoin="miter" svg:stroke-opacity="100.0%" svg:stroke-width="0.25931928mm"/>
    </style:style>
    <style:style style:family="graphic" style:name="style-227">
      <style:graphic-properties draw:fill="solid" draw:fill-color="#c8876c" draw:opacity="100.0%" draw:stroke="solid" svg:stroke-color="#c8876c" draw:stroke-linejoin="miter" svg:stroke-opacity="100.0%" svg:stroke-width="0.25931928mm"/>
    </style:style>
    <style:style style:family="graphic" style:name="style-228">
      <style:graphic-properties draw:fill="solid" draw:fill-color="#a23f35" draw:opacity="100.0%" draw:stroke="solid" svg:stroke-color="#a23f35" draw:stroke-linejoin="miter" svg:stroke-opacity="100.0%" svg:stroke-width="0.25931928mm"/>
    </style:style>
    <style:style style:family="graphic" style:name="style-229">
      <style:graphic-properties draw:fill="solid" draw:fill-color="#779096" draw:opacity="100.0%" draw:stroke="solid" svg:stroke-color="#779096" draw:stroke-linejoin="miter" svg:stroke-opacity="100.0%" svg:stroke-width="0.25931928mm"/>
    </style:style>
    <style:style style:family="graphic" style:name="style-230">
      <style:graphic-properties draw:fill="solid" draw:fill-color="#b3a48b" draw:opacity="100.0%" draw:stroke="solid" svg:stroke-color="#b3a48b" draw:stroke-linejoin="miter" svg:stroke-opacity="100.0%" svg:stroke-width="0.25931928mm"/>
    </style:style>
    <style:style style:family="graphic" style:name="style-231">
      <style:graphic-properties draw:fill="solid" draw:fill-color="#b56076" draw:opacity="100.0%" draw:stroke="solid" svg:stroke-color="#b56076" draw:stroke-linejoin="miter" svg:stroke-opacity="100.0%" svg:stroke-width="0.25931928mm"/>
    </style:style>
    <style:style style:family="graphic" style:name="style-232">
      <style:graphic-properties draw:fill="solid" draw:fill-color="#52504b" draw:opacity="100.0%" draw:stroke="solid" svg:stroke-color="#52504b" draw:stroke-linejoin="miter" svg:stroke-opacity="100.0%" svg:stroke-width="0.25931928mm"/>
    </style:style>
    <style:style style:family="graphic" style:name="style-233">
      <style:graphic-properties draw:fill="solid" draw:fill-color="#65852b" draw:opacity="100.0%" draw:stroke="solid" svg:stroke-color="#65852b" draw:stroke-linejoin="miter" svg:stroke-opacity="100.0%" svg:stroke-width="0.25931928mm"/>
    </style:style>
    <style:style style:family="graphic" style:name="style-234">
      <style:graphic-properties draw:fill="solid" draw:fill-color="#bab298" draw:opacity="100.0%" draw:stroke="solid" svg:stroke-color="#bab298" draw:stroke-linejoin="miter" svg:stroke-opacity="100.0%" svg:stroke-width="0.25931928mm"/>
    </style:style>
    <style:style style:family="graphic" style:name="style-235">
      <style:graphic-properties draw:fill="solid" draw:fill-color="#474f3a" draw:opacity="100.0%" draw:stroke="solid" svg:stroke-color="#474f3a" draw:stroke-linejoin="miter" svg:stroke-opacity="100.0%" svg:stroke-width="0.25931928mm"/>
    </style:style>
    <style:style style:family="graphic" style:name="style-236">
      <style:graphic-properties draw:fill="solid" draw:fill-color="#68665b" draw:opacity="100.0%" draw:stroke="solid" svg:stroke-color="#68665b" draw:stroke-linejoin="miter" svg:stroke-opacity="100.0%" svg:stroke-width="0.25931928mm"/>
    </style:style>
    <style:style style:family="graphic" style:name="style-237">
      <style:graphic-properties draw:fill="solid" draw:fill-color="#c29a85" draw:opacity="100.0%" draw:stroke="solid" svg:stroke-color="#c29a85" draw:stroke-linejoin="miter" svg:stroke-opacity="100.0%" svg:stroke-width="0.25931928mm"/>
    </style:style>
    <style:style style:family="graphic" style:name="style-238">
      <style:graphic-properties draw:fill="solid" draw:fill-color="#38424c" draw:opacity="100.0%" draw:stroke="solid" svg:stroke-color="#38424c" draw:stroke-linejoin="miter" svg:stroke-opacity="100.0%" svg:stroke-width="0.25931928mm"/>
    </style:style>
    <style:style style:family="graphic" style:name="style-239">
      <style:graphic-properties draw:fill="solid" draw:fill-color="#464f61" draw:opacity="100.0%" draw:stroke="solid" svg:stroke-color="#464f61" draw:stroke-linejoin="miter" svg:stroke-opacity="100.0%" svg:stroke-width="0.25931928mm"/>
    </style:style>
    <style:style style:family="graphic" style:name="style-240">
      <style:graphic-properties draw:fill="solid" draw:fill-color="#c09671" draw:opacity="100.0%" draw:stroke="solid" svg:stroke-color="#c09671" draw:stroke-linejoin="miter" svg:stroke-opacity="100.0%" svg:stroke-width="0.25931928mm"/>
    </style:style>
    <style:style style:family="graphic" style:name="style-241">
      <style:graphic-properties draw:fill="solid" draw:fill-color="#3d5d56" draw:opacity="100.0%" draw:stroke="solid" svg:stroke-color="#3d5d56" draw:stroke-linejoin="miter" svg:stroke-opacity="100.0%" svg:stroke-width="0.25931928mm"/>
    </style:style>
    <style:style style:family="graphic" style:name="style-242">
      <style:graphic-properties draw:fill="solid" draw:fill-color="#d891a1" draw:opacity="100.0%" draw:stroke="solid" svg:stroke-color="#d891a1" draw:stroke-linejoin="miter" svg:stroke-opacity="100.0%" svg:stroke-width="0.25931928mm"/>
    </style:style>
    <style:style style:family="graphic" style:name="style-243">
      <style:graphic-properties draw:fill="solid" draw:fill-color="#c49a71" draw:opacity="100.0%" draw:stroke="solid" svg:stroke-color="#c49a71" draw:stroke-linejoin="miter" svg:stroke-opacity="100.0%" svg:stroke-width="0.25931928mm"/>
    </style:style>
    <style:style style:family="graphic" style:name="style-244">
      <style:graphic-properties draw:fill="solid" draw:fill-color="#8b4830" draw:opacity="100.0%" draw:stroke="solid" svg:stroke-color="#8b4830" draw:stroke-linejoin="miter" svg:stroke-opacity="100.0%" svg:stroke-width="0.25931928mm"/>
    </style:style>
    <style:style style:family="graphic" style:name="style-245">
      <style:graphic-properties draw:fill="solid" draw:fill-color="#b5a68c" draw:opacity="100.0%" draw:stroke="solid" svg:stroke-color="#b5a68c" draw:stroke-linejoin="miter" svg:stroke-opacity="100.0%" svg:stroke-width="0.25931928mm"/>
    </style:style>
    <style:style style:family="graphic" style:name="style-246">
      <style:graphic-properties draw:fill="solid" draw:fill-color="#468375" draw:opacity="100.0%" draw:stroke="solid" svg:stroke-color="#468375" draw:stroke-linejoin="miter" svg:stroke-opacity="100.0%" svg:stroke-width="0.25931928mm"/>
    </style:style>
    <style:style style:family="graphic" style:name="style-247">
      <style:graphic-properties draw:fill="solid" draw:fill-color="#c1836b" draw:opacity="100.0%" draw:stroke="solid" svg:stroke-color="#c1836b" draw:stroke-linejoin="miter" svg:stroke-opacity="100.0%" svg:stroke-width="0.25931928mm"/>
    </style:style>
    <style:style style:family="graphic" style:name="style-248">
      <style:graphic-properties draw:fill="solid" draw:fill-color="#22191b" draw:opacity="100.0%" draw:stroke="solid" svg:stroke-color="#22191b" draw:stroke-linejoin="miter" svg:stroke-opacity="100.0%" svg:stroke-width="0.25931928mm"/>
    </style:style>
    <style:style style:family="graphic" style:name="style-249">
      <style:graphic-properties draw:fill="solid" draw:fill-color="#b09f85" draw:opacity="100.0%" draw:stroke="solid" svg:stroke-color="#b09f85" draw:stroke-linejoin="miter" svg:stroke-opacity="100.0%" svg:stroke-width="0.25931928mm"/>
    </style:style>
    <style:style style:family="graphic" style:name="style-250">
      <style:graphic-properties draw:fill="solid" draw:fill-color="#a8a091" draw:opacity="100.0%" draw:stroke="solid" svg:stroke-color="#a8a091" draw:stroke-linejoin="miter" svg:stroke-opacity="100.0%" svg:stroke-width="0.25931928mm"/>
    </style:style>
    <style:style style:family="graphic" style:name="style-251">
      <style:graphic-properties draw:fill="solid" draw:fill-color="#3f3732" draw:opacity="100.0%" draw:stroke="solid" svg:stroke-color="#3f3732" draw:stroke-linejoin="miter" svg:stroke-opacity="100.0%" svg:stroke-width="0.25931928mm"/>
    </style:style>
    <style:style style:family="graphic" style:name="style-252">
      <style:graphic-properties draw:fill="solid" draw:fill-color="#c7a790" draw:opacity="100.0%" draw:stroke="solid" svg:stroke-color="#c7a790" draw:stroke-linejoin="miter" svg:stroke-opacity="100.0%" svg:stroke-width="0.25931928mm"/>
    </style:style>
    <style:style style:family="graphic" style:name="style-253">
      <style:graphic-properties draw:fill="solid" draw:fill-color="#418374" draw:opacity="100.0%" draw:stroke="solid" svg:stroke-color="#418374" draw:stroke-linejoin="miter" svg:stroke-opacity="100.0%" svg:stroke-width="0.25931928mm"/>
    </style:style>
    <style:style style:family="graphic" style:name="style-254">
      <style:graphic-properties draw:fill="solid" draw:fill-color="#677889" draw:opacity="100.0%" draw:stroke="solid" svg:stroke-color="#677889" draw:stroke-linejoin="miter" svg:stroke-opacity="100.0%" svg:stroke-width="0.25931928mm"/>
    </style:style>
    <style:style style:family="graphic" style:name="style-255">
      <style:graphic-properties draw:fill="solid" draw:fill-color="#426141" draw:opacity="100.0%" draw:stroke="solid" svg:stroke-color="#426141" draw:stroke-linejoin="miter" svg:stroke-opacity="100.0%" svg:stroke-width="0.25931928mm"/>
    </style:style>
    <style:style style:family="graphic" style:name="style-256">
      <style:graphic-properties draw:fill="solid" draw:fill-color="#c05c45" draw:opacity="100.0%" draw:stroke="solid" svg:stroke-color="#c05c45" draw:stroke-linejoin="miter" svg:stroke-opacity="100.0%" svg:stroke-width="0.25931928mm"/>
    </style:style>
    <style:style style:family="graphic" style:name="style-257">
      <style:graphic-properties draw:fill="solid" draw:fill-color="#b99774" draw:opacity="100.0%" draw:stroke="solid" svg:stroke-color="#b99774" draw:stroke-linejoin="miter" svg:stroke-opacity="100.0%" svg:stroke-width="0.25931928mm"/>
    </style:style>
    <style:style style:family="graphic" style:name="style-258">
      <style:graphic-properties draw:fill="solid" draw:fill-color="#798186" draw:opacity="100.0%" draw:stroke="solid" svg:stroke-color="#798186" draw:stroke-linejoin="miter" svg:stroke-opacity="100.0%" svg:stroke-width="0.25931928mm"/>
    </style:style>
    <style:style style:family="graphic" style:name="style-259">
      <style:graphic-properties draw:fill="solid" draw:fill-color="#48423a" draw:opacity="100.0%" draw:stroke="solid" svg:stroke-color="#48423a" draw:stroke-linejoin="miter" svg:stroke-opacity="100.0%" svg:stroke-width="0.25931928mm"/>
    </style:style>
    <style:style style:family="graphic" style:name="style-260">
      <style:graphic-properties draw:fill="solid" draw:fill-color="#be5038" draw:opacity="100.0%" draw:stroke="solid" svg:stroke-color="#be5038" draw:stroke-linejoin="miter" svg:stroke-opacity="100.0%" svg:stroke-width="0.25931928mm"/>
    </style:style>
    <style:style style:family="graphic" style:name="style-261">
      <style:graphic-properties draw:fill="solid" draw:fill-color="#3c6c2d" draw:opacity="100.0%" draw:stroke="solid" svg:stroke-color="#3c6c2d" draw:stroke-linejoin="miter" svg:stroke-opacity="100.0%" svg:stroke-width="0.25931928mm"/>
    </style:style>
    <style:style style:family="graphic" style:name="style-262">
      <style:graphic-properties draw:fill="solid" draw:fill-color="#ca735d" draw:opacity="100.0%" draw:stroke="solid" svg:stroke-color="#ca735d" draw:stroke-linejoin="miter" svg:stroke-opacity="100.0%" svg:stroke-width="0.25931928mm"/>
    </style:style>
    <style:style style:family="graphic" style:name="style-263">
      <style:graphic-properties draw:fill="solid" draw:fill-color="#3e7e74" draw:opacity="100.0%" draw:stroke="solid" svg:stroke-color="#3e7e74" draw:stroke-linejoin="miter" svg:stroke-opacity="100.0%" svg:stroke-width="0.25931928mm"/>
    </style:style>
    <style:style style:family="graphic" style:name="style-264">
      <style:graphic-properties draw:fill="solid" draw:fill-color="#574034" draw:opacity="100.0%" draw:stroke="solid" svg:stroke-color="#574034" draw:stroke-linejoin="miter" svg:stroke-opacity="100.0%" svg:stroke-width="0.25931928mm"/>
    </style:style>
    <style:style style:family="graphic" style:name="style-265">
      <style:graphic-properties draw:fill="solid" draw:fill-color="#c99a83" draw:opacity="100.0%" draw:stroke="solid" svg:stroke-color="#c99a83" draw:stroke-linejoin="miter" svg:stroke-opacity="100.0%" svg:stroke-width="0.25931928mm"/>
    </style:style>
    <style:style style:family="graphic" style:name="style-266">
      <style:graphic-properties draw:fill="solid" draw:fill-color="#819597" draw:opacity="100.0%" draw:stroke="solid" svg:stroke-color="#819597" draw:stroke-linejoin="miter" svg:stroke-opacity="100.0%" svg:stroke-width="0.25931928mm"/>
    </style:style>
    <style:style style:family="graphic" style:name="style-267">
      <style:graphic-properties draw:fill="solid" draw:fill-color="#b8b098" draw:opacity="100.0%" draw:stroke="solid" svg:stroke-color="#b8b098" draw:stroke-linejoin="miter" svg:stroke-opacity="100.0%" svg:stroke-width="0.25931928mm"/>
    </style:style>
    <style:style style:family="graphic" style:name="style-268">
      <style:graphic-properties draw:fill="solid" draw:fill-color="#849b9b" draw:opacity="100.0%" draw:stroke="solid" svg:stroke-color="#849b9b" draw:stroke-linejoin="miter" svg:stroke-opacity="100.0%" svg:stroke-width="0.25931928mm"/>
    </style:style>
    <style:style style:family="graphic" style:name="style-269">
      <style:graphic-properties draw:fill="solid" draw:fill-color="#5a5850" draw:opacity="100.0%" draw:stroke="solid" svg:stroke-color="#5a5850" draw:stroke-linejoin="miter" svg:stroke-opacity="100.0%" svg:stroke-width="0.25931928mm"/>
    </style:style>
    <style:style style:family="graphic" style:name="style-270">
      <style:graphic-properties draw:fill="solid" draw:fill-color="#5e5d54" draw:opacity="100.0%" draw:stroke="solid" svg:stroke-color="#5e5d54" draw:stroke-linejoin="miter" svg:stroke-opacity="100.0%" svg:stroke-width="0.25931928mm"/>
    </style:style>
    <style:style style:family="graphic" style:name="style-271">
      <style:graphic-properties draw:fill="solid" draw:fill-color="#d2b79d" draw:opacity="100.0%" draw:stroke="solid" svg:stroke-color="#d2b79d" draw:stroke-linejoin="miter" svg:stroke-opacity="100.0%" svg:stroke-width="0.25931928mm"/>
    </style:style>
    <style:style style:family="graphic" style:name="style-272">
      <style:graphic-properties draw:fill="solid" draw:fill-color="#271f20" draw:opacity="100.0%" draw:stroke="solid" svg:stroke-color="#271f20" draw:stroke-linejoin="miter" svg:stroke-opacity="100.0%" svg:stroke-width="0.25931928mm"/>
    </style:style>
    <style:style style:family="graphic" style:name="style-273">
      <style:graphic-properties draw:fill="solid" draw:fill-color="#9a9187" draw:opacity="100.0%" draw:stroke="solid" svg:stroke-color="#9a9187" draw:stroke-linejoin="miter" svg:stroke-opacity="100.0%" svg:stroke-width="0.25931928mm"/>
    </style:style>
    <style:style style:family="graphic" style:name="style-274">
      <style:graphic-properties draw:fill="solid" draw:fill-color="#365c36" draw:opacity="100.0%" draw:stroke="solid" svg:stroke-color="#365c36" draw:stroke-linejoin="miter" svg:stroke-opacity="100.0%" svg:stroke-width="0.25931928mm"/>
    </style:style>
    <style:style style:family="graphic" style:name="style-275">
      <style:graphic-properties draw:fill="solid" draw:fill-color="#3d8075" draw:opacity="100.0%" draw:stroke="solid" svg:stroke-color="#3d8075" draw:stroke-linejoin="miter" svg:stroke-opacity="100.0%" svg:stroke-width="0.25931928mm"/>
    </style:style>
    <style:style style:family="graphic" style:name="style-276">
      <style:graphic-properties draw:fill="solid" draw:fill-color="#a59c8f" draw:opacity="100.0%" draw:stroke="solid" svg:stroke-color="#a59c8f" draw:stroke-linejoin="miter" svg:stroke-opacity="100.0%" svg:stroke-width="0.25931928mm"/>
    </style:style>
    <style:style style:family="graphic" style:name="style-277">
      <style:graphic-properties draw:fill="solid" draw:fill-color="#bbc2a3" draw:opacity="100.0%" draw:stroke="solid" svg:stroke-color="#bbc2a3" draw:stroke-linejoin="miter" svg:stroke-opacity="100.0%" svg:stroke-width="0.25931928mm"/>
    </style:style>
    <style:style style:family="graphic" style:name="style-278">
      <style:graphic-properties draw:fill="solid" draw:fill-color="#c65c44" draw:opacity="100.0%" draw:stroke="solid" svg:stroke-color="#c65c44" draw:stroke-linejoin="miter" svg:stroke-opacity="100.0%" svg:stroke-width="0.25931928mm"/>
    </style:style>
    <style:style style:family="graphic" style:name="style-279">
      <style:graphic-properties draw:fill="solid" draw:fill-color="#cfcbaa" draw:opacity="100.0%" draw:stroke="solid" svg:stroke-color="#cfcbaa" draw:stroke-linejoin="miter" svg:stroke-opacity="100.0%" svg:stroke-width="0.25931928mm"/>
    </style:style>
    <style:style style:family="graphic" style:name="style-280">
      <style:graphic-properties draw:fill="solid" draw:fill-color="#3b5c53" draw:opacity="100.0%" draw:stroke="solid" svg:stroke-color="#3b5c53" draw:stroke-linejoin="miter" svg:stroke-opacity="100.0%" svg:stroke-width="0.25931928mm"/>
    </style:style>
    <style:style style:family="graphic" style:name="style-281">
      <style:graphic-properties draw:fill="solid" draw:fill-color="#a5aba0" draw:opacity="100.0%" draw:stroke="solid" svg:stroke-color="#a5aba0" draw:stroke-linejoin="miter" svg:stroke-opacity="100.0%" svg:stroke-width="0.25931928mm"/>
    </style:style>
    <style:style style:family="graphic" style:name="style-282">
      <style:graphic-properties draw:fill="solid" draw:fill-color="#705a44" draw:opacity="100.0%" draw:stroke="solid" svg:stroke-color="#705a44" draw:stroke-linejoin="miter" svg:stroke-opacity="100.0%" svg:stroke-width="0.25931928mm"/>
    </style:style>
    <style:style style:family="graphic" style:name="style-283">
      <style:graphic-properties draw:fill="solid" draw:fill-color="#9cb38c" draw:opacity="100.0%" draw:stroke="solid" svg:stroke-color="#9cb38c" draw:stroke-linejoin="miter" svg:stroke-opacity="100.0%" svg:stroke-width="0.25931928mm"/>
    </style:style>
    <style:style style:family="graphic" style:name="style-284">
      <style:graphic-properties draw:fill="solid" draw:fill-color="#928a78" draw:opacity="100.0%" draw:stroke="solid" svg:stroke-color="#928a78" draw:stroke-linejoin="miter" svg:stroke-opacity="100.0%" svg:stroke-width="0.25931928mm"/>
    </style:style>
    <style:style style:family="graphic" style:name="style-285">
      <style:graphic-properties draw:fill="solid" draw:fill-color="#859a77" draw:opacity="100.0%" draw:stroke="solid" svg:stroke-color="#859a77" draw:stroke-linejoin="miter" svg:stroke-opacity="100.0%" svg:stroke-width="0.25931928mm"/>
    </style:style>
    <style:style style:family="graphic" style:name="style-286">
      <style:graphic-properties draw:fill="solid" draw:fill-color="#b8ab75" draw:opacity="100.0%" draw:stroke="solid" svg:stroke-color="#b8ab75" draw:stroke-linejoin="miter" svg:stroke-opacity="100.0%" svg:stroke-width="0.25931928mm"/>
    </style:style>
    <style:style style:family="graphic" style:name="style-287">
      <style:graphic-properties draw:fill="solid" draw:fill-color="#d0b5a9" draw:opacity="100.0%" draw:stroke="solid" svg:stroke-color="#d0b5a9" draw:stroke-linejoin="miter" svg:stroke-opacity="100.0%" svg:stroke-width="0.25931928mm"/>
    </style:style>
    <style:style style:family="graphic" style:name="style-288">
      <style:graphic-properties draw:fill="solid" draw:fill-color="#b47c8b" draw:opacity="100.0%" draw:stroke="solid" svg:stroke-color="#b47c8b" draw:stroke-linejoin="miter" svg:stroke-opacity="100.0%" svg:stroke-width="0.25931928mm"/>
    </style:style>
    <style:style style:family="graphic" style:name="style-289">
      <style:graphic-properties draw:fill="solid" draw:fill-color="#302826" draw:opacity="100.0%" draw:stroke="solid" svg:stroke-color="#302826" draw:stroke-linejoin="miter" svg:stroke-opacity="100.0%" svg:stroke-width="0.25931928mm"/>
    </style:style>
    <style:style style:family="graphic" style:name="style-290">
      <style:graphic-properties draw:fill="solid" draw:fill-color="#3b6837" draw:opacity="100.0%" draw:stroke="solid" svg:stroke-color="#3b6837" draw:stroke-linejoin="miter" svg:stroke-opacity="100.0%" svg:stroke-width="0.25931928mm"/>
    </style:style>
    <style:style style:family="graphic" style:name="style-291">
      <style:graphic-properties draw:fill="solid" draw:fill-color="#839293" draw:opacity="100.0%" draw:stroke="solid" svg:stroke-color="#839293" draw:stroke-linejoin="miter" svg:stroke-opacity="100.0%" svg:stroke-width="0.25931928mm"/>
    </style:style>
    <style:style style:family="graphic" style:name="style-292">
      <style:graphic-properties draw:fill="solid" draw:fill-color="#58544d" draw:opacity="100.0%" draw:stroke="solid" svg:stroke-color="#58544d" draw:stroke-linejoin="miter" svg:stroke-opacity="100.0%" svg:stroke-width="0.25931928mm"/>
    </style:style>
    <style:style style:family="graphic" style:name="style-293">
      <style:graphic-properties draw:fill="solid" draw:fill-color="#3f8376" draw:opacity="100.0%" draw:stroke="solid" svg:stroke-color="#3f8376" draw:stroke-linejoin="miter" svg:stroke-opacity="100.0%" svg:stroke-width="0.25931928mm"/>
    </style:style>
    <style:style style:family="graphic" style:name="style-294">
      <style:graphic-properties draw:fill="solid" draw:fill-color="#b49699" draw:opacity="100.0%" draw:stroke="solid" svg:stroke-color="#b49699" draw:stroke-linejoin="miter" svg:stroke-opacity="100.0%" svg:stroke-width="0.25931928mm"/>
    </style:style>
    <style:style style:family="graphic" style:name="style-295">
      <style:graphic-properties draw:fill="solid" draw:fill-color="#6f6353" draw:opacity="100.0%" draw:stroke="solid" svg:stroke-color="#6f6353" draw:stroke-linejoin="miter" svg:stroke-opacity="100.0%" svg:stroke-width="0.25931928mm"/>
    </style:style>
    <style:style style:family="graphic" style:name="style-296">
      <style:graphic-properties draw:fill="solid" draw:fill-color="#a9a27c" draw:opacity="100.0%" draw:stroke="solid" svg:stroke-color="#a9a27c" draw:stroke-linejoin="miter" svg:stroke-opacity="100.0%" svg:stroke-width="0.25931928mm"/>
    </style:style>
    <style:style style:family="graphic" style:name="style-297">
      <style:graphic-properties draw:fill="solid" draw:fill-color="#a8b0a3" draw:opacity="100.0%" draw:stroke="solid" svg:stroke-color="#a8b0a3" draw:stroke-linejoin="miter" svg:stroke-opacity="100.0%" svg:stroke-width="0.25931928mm"/>
    </style:style>
    <style:style style:family="graphic" style:name="style-298">
      <style:graphic-properties draw:fill="solid" draw:fill-color="#657689" draw:opacity="100.0%" draw:stroke="solid" svg:stroke-color="#657689" draw:stroke-linejoin="miter" svg:stroke-opacity="100.0%" svg:stroke-width="0.25931928mm"/>
    </style:style>
    <style:style style:family="graphic" style:name="style-299">
      <style:graphic-properties draw:fill="solid" draw:fill-color="#362824" draw:opacity="100.0%" draw:stroke="solid" svg:stroke-color="#362824" draw:stroke-linejoin="miter" svg:stroke-opacity="100.0%" svg:stroke-width="0.25931928mm"/>
    </style:style>
    <style:style style:family="graphic" style:name="style-300">
      <style:graphic-properties draw:fill="solid" draw:fill-color="#c5c6a2" draw:opacity="100.0%" draw:stroke="solid" svg:stroke-color="#c5c6a2" draw:stroke-linejoin="miter" svg:stroke-opacity="100.0%" svg:stroke-width="0.25931928mm"/>
    </style:style>
    <style:style style:family="graphic" style:name="style-301">
      <style:graphic-properties draw:fill="solid" draw:fill-color="#c8705a" draw:opacity="100.0%" draw:stroke="solid" svg:stroke-color="#c8705a" draw:stroke-linejoin="miter" svg:stroke-opacity="100.0%" svg:stroke-width="0.25931928mm"/>
    </style:style>
    <style:style style:family="graphic" style:name="style-302">
      <style:graphic-properties draw:fill="solid" draw:fill-color="#4a3948" draw:opacity="100.0%" draw:stroke="solid" svg:stroke-color="#4a3948" draw:stroke-linejoin="miter" svg:stroke-opacity="100.0%" svg:stroke-width="0.25931928mm"/>
    </style:style>
    <style:style style:family="graphic" style:name="style-303">
      <style:graphic-properties draw:fill="solid" draw:fill-color="#bf9365" draw:opacity="100.0%" draw:stroke="solid" svg:stroke-color="#bf9365" draw:stroke-linejoin="miter" svg:stroke-opacity="100.0%" svg:stroke-width="0.25931928mm"/>
    </style:style>
    <style:style style:family="graphic" style:name="style-304">
      <style:graphic-properties draw:fill="solid" draw:fill-color="#7d6f6c" draw:opacity="100.0%" draw:stroke="solid" svg:stroke-color="#7d6f6c" draw:stroke-linejoin="miter" svg:stroke-opacity="100.0%" svg:stroke-width="0.25931928mm"/>
    </style:style>
    <style:style style:family="graphic" style:name="style-305">
      <style:graphic-properties draw:fill="solid" draw:fill-color="#245474" draw:opacity="100.0%" draw:stroke="solid" svg:stroke-color="#245474" draw:stroke-linejoin="miter" svg:stroke-opacity="100.0%" svg:stroke-width="0.25931928mm"/>
    </style:style>
    <style:style style:family="graphic" style:name="style-306">
      <style:graphic-properties draw:fill="solid" draw:fill-color="#438375" draw:opacity="100.0%" draw:stroke="solid" svg:stroke-color="#438375" draw:stroke-linejoin="miter" svg:stroke-opacity="100.0%" svg:stroke-width="0.25931928mm"/>
    </style:style>
    <style:style style:family="graphic" style:name="style-307">
      <style:graphic-properties draw:fill="solid" draw:fill-color="#53657c" draw:opacity="100.0%" draw:stroke="solid" svg:stroke-color="#53657c" draw:stroke-linejoin="miter" svg:stroke-opacity="100.0%" svg:stroke-width="0.25931928mm"/>
    </style:style>
    <style:style style:family="graphic" style:name="style-308">
      <style:graphic-properties draw:fill="solid" draw:fill-color="#cfcbad" draw:opacity="100.0%" draw:stroke="solid" svg:stroke-color="#cfcbad" draw:stroke-linejoin="miter" svg:stroke-opacity="100.0%" svg:stroke-width="0.25931928mm"/>
    </style:style>
    <style:style style:family="graphic" style:name="style-309">
      <style:graphic-properties draw:fill="solid" draw:fill-color="#d0c19c" draw:opacity="100.0%" draw:stroke="solid" svg:stroke-color="#d0c19c" draw:stroke-linejoin="miter" svg:stroke-opacity="100.0%" svg:stroke-width="0.25931928mm"/>
    </style:style>
    <style:style style:family="graphic" style:name="style-310">
      <style:graphic-properties draw:fill="solid" draw:fill-color="#6c6e56" draw:opacity="100.0%" draw:stroke="solid" svg:stroke-color="#6c6e56" draw:stroke-linejoin="miter" svg:stroke-opacity="100.0%" svg:stroke-width="0.25931928mm"/>
    </style:style>
    <style:style style:family="graphic" style:name="style-311">
      <style:graphic-properties draw:fill="solid" draw:fill-color="#9c9182" draw:opacity="100.0%" draw:stroke="solid" svg:stroke-color="#9c9182" draw:stroke-linejoin="miter" svg:stroke-opacity="100.0%" svg:stroke-width="0.25931928mm"/>
    </style:style>
    <style:style style:family="graphic" style:name="style-312">
      <style:graphic-properties draw:fill="solid" draw:fill-color="#245536" draw:opacity="100.0%" draw:stroke="solid" svg:stroke-color="#245536" draw:stroke-linejoin="miter" svg:stroke-opacity="100.0%" svg:stroke-width="0.25931928mm"/>
    </style:style>
    <style:style style:family="graphic" style:name="style-313">
      <style:graphic-properties draw:fill="solid" draw:fill-color="#966648" draw:opacity="100.0%" draw:stroke="solid" svg:stroke-color="#966648" draw:stroke-linejoin="miter" svg:stroke-opacity="100.0%" svg:stroke-width="0.25931928mm"/>
    </style:style>
    <style:style style:family="graphic" style:name="style-314">
      <style:graphic-properties draw:fill="solid" draw:fill-color="#47612e" draw:opacity="100.0%" draw:stroke="solid" svg:stroke-color="#47612e" draw:stroke-linejoin="miter" svg:stroke-opacity="100.0%" svg:stroke-width="0.25931928mm"/>
    </style:style>
    <style:style style:family="graphic" style:name="style-315">
      <style:graphic-properties draw:fill="solid" draw:fill-color="#c4924d" draw:opacity="100.0%" draw:stroke="solid" svg:stroke-color="#c4924d" draw:stroke-linejoin="miter" svg:stroke-opacity="100.0%" svg:stroke-width="0.25931928mm"/>
    </style:style>
    <style:style style:family="graphic" style:name="style-316">
      <style:graphic-properties draw:fill="solid" draw:fill-color="#b19c82" draw:opacity="100.0%" draw:stroke="solid" svg:stroke-color="#b19c82" draw:stroke-linejoin="miter" svg:stroke-opacity="100.0%" svg:stroke-width="0.25931928mm"/>
    </style:style>
    <style:style style:family="graphic" style:name="style-317">
      <style:graphic-properties draw:fill="solid" draw:fill-color="#88442b" draw:opacity="100.0%" draw:stroke="solid" svg:stroke-color="#88442b" draw:stroke-linejoin="miter" svg:stroke-opacity="100.0%" svg:stroke-width="0.25931928mm"/>
    </style:style>
    <style:style style:family="graphic" style:name="style-318">
      <style:graphic-properties draw:fill="solid" draw:fill-color="#8aa09d" draw:opacity="100.0%" draw:stroke="solid" svg:stroke-color="#8aa09d" draw:stroke-linejoin="miter" svg:stroke-opacity="100.0%" svg:stroke-width="0.25931928mm"/>
    </style:style>
    <style:style style:family="graphic" style:name="style-319">
      <style:graphic-properties draw:fill="solid" draw:fill-color="#468674" draw:opacity="100.0%" draw:stroke="solid" svg:stroke-color="#468674" draw:stroke-linejoin="miter" svg:stroke-opacity="100.0%" svg:stroke-width="0.25931928mm"/>
    </style:style>
    <style:style style:family="graphic" style:name="style-320">
      <style:graphic-properties draw:fill="solid" draw:fill-color="#606e7c" draw:opacity="100.0%" draw:stroke="solid" svg:stroke-color="#606e7c" draw:stroke-linejoin="miter" svg:stroke-opacity="100.0%" svg:stroke-width="0.25931928mm"/>
    </style:style>
    <style:style style:family="graphic" style:name="style-321">
      <style:graphic-properties draw:fill="solid" draw:fill-color="#c9705b" draw:opacity="100.0%" draw:stroke="solid" svg:stroke-color="#c9705b" draw:stroke-linejoin="miter" svg:stroke-opacity="100.0%" svg:stroke-width="0.25931928mm"/>
    </style:style>
    <style:style style:family="graphic" style:name="style-322">
      <style:graphic-properties draw:fill="solid" draw:fill-color="#b7a984" draw:opacity="100.0%" draw:stroke="solid" svg:stroke-color="#b7a984" draw:stroke-linejoin="miter" svg:stroke-opacity="100.0%" svg:stroke-width="0.25931928mm"/>
    </style:style>
    <style:style style:family="graphic" style:name="style-323">
      <style:graphic-properties draw:fill="solid" draw:fill-color="#785742" draw:opacity="100.0%" draw:stroke="solid" svg:stroke-color="#785742" draw:stroke-linejoin="miter" svg:stroke-opacity="100.0%" svg:stroke-width="0.25931928mm"/>
    </style:style>
    <style:style style:family="graphic" style:name="style-324">
      <style:graphic-properties draw:fill="solid" draw:fill-color="#bf5640" draw:opacity="100.0%" draw:stroke="solid" svg:stroke-color="#bf5640" draw:stroke-linejoin="miter" svg:stroke-opacity="100.0%" svg:stroke-width="0.25931928mm"/>
    </style:style>
    <style:style style:family="graphic" style:name="style-325">
      <style:graphic-properties draw:fill="solid" draw:fill-color="#428274" draw:opacity="100.0%" draw:stroke="solid" svg:stroke-color="#428274" draw:stroke-linejoin="miter" svg:stroke-opacity="100.0%" svg:stroke-width="0.25931928mm"/>
    </style:style>
    <style:style style:family="graphic" style:name="style-326">
      <style:graphic-properties draw:fill="solid" draw:fill-color="#1d4f66" draw:opacity="100.0%" draw:stroke="solid" svg:stroke-color="#1d4f66" draw:stroke-linejoin="miter" svg:stroke-opacity="100.0%" svg:stroke-width="0.25931928mm"/>
    </style:style>
    <style:style style:family="graphic" style:name="style-327">
      <style:graphic-properties draw:fill="solid" draw:fill-color="#afb3a6" draw:opacity="100.0%" draw:stroke="solid" svg:stroke-color="#afb3a6" draw:stroke-linejoin="miter" svg:stroke-opacity="100.0%" svg:stroke-width="0.25931928mm"/>
    </style:style>
    <style:style style:family="graphic" style:name="style-328">
      <style:graphic-properties draw:fill="solid" draw:fill-color="#845941" draw:opacity="100.0%" draw:stroke="solid" svg:stroke-color="#845941" draw:stroke-linejoin="miter" svg:stroke-opacity="100.0%" svg:stroke-width="0.25931928mm"/>
    </style:style>
    <style:style style:family="graphic" style:name="style-329">
      <style:graphic-properties draw:fill="solid" draw:fill-color="#859c9a" draw:opacity="100.0%" draw:stroke="solid" svg:stroke-color="#859c9a" draw:stroke-linejoin="miter" svg:stroke-opacity="100.0%" svg:stroke-width="0.25931928mm"/>
    </style:style>
    <style:style style:family="graphic" style:name="style-330">
      <style:graphic-properties draw:fill="solid" draw:fill-color="#2a5277" draw:opacity="100.0%" draw:stroke="solid" svg:stroke-color="#2a5277" draw:stroke-linejoin="miter" svg:stroke-opacity="100.0%" svg:stroke-width="0.25931928mm"/>
    </style:style>
    <style:style style:family="graphic" style:name="style-331">
      <style:graphic-properties draw:fill="solid" draw:fill-color="#40332d" draw:opacity="100.0%" draw:stroke="solid" svg:stroke-color="#40332d" draw:stroke-linejoin="miter" svg:stroke-opacity="100.0%" svg:stroke-width="0.25931928mm"/>
    </style:style>
    <style:style style:family="graphic" style:name="style-332">
      <style:graphic-properties draw:fill="solid" draw:fill-color="#ccc3a3" draw:opacity="100.0%" draw:stroke="solid" svg:stroke-color="#ccc3a3" draw:stroke-linejoin="miter" svg:stroke-opacity="100.0%" svg:stroke-width="0.25931928mm"/>
    </style:style>
    <style:style style:family="graphic" style:name="style-333">
      <style:graphic-properties draw:fill="solid" draw:fill-color="#a68a6b" draw:opacity="100.0%" draw:stroke="solid" svg:stroke-color="#a68a6b" draw:stroke-linejoin="miter" svg:stroke-opacity="100.0%" svg:stroke-width="0.25931928mm"/>
    </style:style>
    <style:style style:family="graphic" style:name="style-334">
      <style:graphic-properties draw:fill="solid" draw:fill-color="#78a785" draw:opacity="100.0%" draw:stroke="solid" svg:stroke-color="#78a785" draw:stroke-linejoin="miter" svg:stroke-opacity="100.0%" svg:stroke-width="0.25931928mm"/>
    </style:style>
    <style:style style:family="graphic" style:name="style-335">
      <style:graphic-properties draw:fill="solid" draw:fill-color="#864d36" draw:opacity="100.0%" draw:stroke="solid" svg:stroke-color="#864d36" draw:stroke-linejoin="miter" svg:stroke-opacity="100.0%" svg:stroke-width="0.25931928mm"/>
    </style:style>
    <style:style style:family="graphic" style:name="style-336">
      <style:graphic-properties draw:fill="solid" draw:fill-color="#c7634d" draw:opacity="100.0%" draw:stroke="solid" svg:stroke-color="#c7634d" draw:stroke-linejoin="miter" svg:stroke-opacity="100.0%" svg:stroke-width="0.25931928mm"/>
    </style:style>
    <style:style style:family="graphic" style:name="style-337">
      <style:graphic-properties draw:fill="solid" draw:fill-color="#4e573f" draw:opacity="100.0%" draw:stroke="solid" svg:stroke-color="#4e573f" draw:stroke-linejoin="miter" svg:stroke-opacity="100.0%" svg:stroke-width="0.25931928mm"/>
    </style:style>
    <style:style style:family="graphic" style:name="style-338">
      <style:graphic-properties draw:fill="solid" draw:fill-color="#54524b" draw:opacity="100.0%" draw:stroke="solid" svg:stroke-color="#54524b" draw:stroke-linejoin="miter" svg:stroke-opacity="100.0%" svg:stroke-width="0.25931928mm"/>
    </style:style>
    <style:style style:family="graphic" style:name="style-339">
      <style:graphic-properties draw:fill="solid" draw:fill-color="#b4a187" draw:opacity="100.0%" draw:stroke="solid" svg:stroke-color="#b4a187" draw:stroke-linejoin="miter" svg:stroke-opacity="100.0%" svg:stroke-width="0.25931928mm"/>
    </style:style>
    <style:style style:family="graphic" style:name="style-340">
      <style:graphic-properties draw:fill="solid" draw:fill-color="#5c5059" draw:opacity="100.0%" draw:stroke="solid" svg:stroke-color="#5c5059" draw:stroke-linejoin="miter" svg:stroke-opacity="100.0%" svg:stroke-width="0.25931928mm"/>
    </style:style>
    <style:style style:family="graphic" style:name="style-341">
      <style:graphic-properties draw:fill="solid" draw:fill-color="#852f2a" draw:opacity="100.0%" draw:stroke="solid" svg:stroke-color="#852f2a" draw:stroke-linejoin="miter" svg:stroke-opacity="100.0%" svg:stroke-width="0.25931928mm"/>
    </style:style>
    <style:style style:family="graphic" style:name="style-342">
      <style:graphic-properties draw:fill="solid" draw:fill-color="#a84138" draw:opacity="100.0%" draw:stroke="solid" svg:stroke-color="#a84138" draw:stroke-linejoin="miter" svg:stroke-opacity="100.0%" svg:stroke-width="0.25931928mm"/>
    </style:style>
    <style:style style:family="graphic" style:name="style-343">
      <style:graphic-properties draw:fill="solid" draw:fill-color="#acb59c" draw:opacity="100.0%" draw:stroke="solid" svg:stroke-color="#acb59c" draw:stroke-linejoin="miter" svg:stroke-opacity="100.0%" svg:stroke-width="0.25931928mm"/>
    </style:style>
    <style:style style:family="graphic" style:name="style-344">
      <style:graphic-properties draw:fill="solid" draw:fill-color="#bec8a4" draw:opacity="100.0%" draw:stroke="solid" svg:stroke-color="#bec8a4" draw:stroke-linejoin="miter" svg:stroke-opacity="100.0%" svg:stroke-width="0.25931928mm"/>
    </style:style>
    <style:style style:family="graphic" style:name="style-345">
      <style:graphic-properties draw:fill="solid" draw:fill-color="#6d4d3d" draw:opacity="100.0%" draw:stroke="solid" svg:stroke-color="#6d4d3d" draw:stroke-linejoin="miter" svg:stroke-opacity="100.0%" svg:stroke-width="0.25931928mm"/>
    </style:style>
    <style:style style:family="graphic" style:name="style-346">
      <style:graphic-properties draw:fill="solid" draw:fill-color="#a49b8d" draw:opacity="100.0%" draw:stroke="solid" svg:stroke-color="#a49b8d" draw:stroke-linejoin="miter" svg:stroke-opacity="100.0%" svg:stroke-width="0.25931928mm"/>
    </style:style>
    <style:style style:family="graphic" style:name="style-347">
      <style:graphic-properties draw:fill="solid" draw:fill-color="#6e777c" draw:opacity="100.0%" draw:stroke="solid" svg:stroke-color="#6e777c" draw:stroke-linejoin="miter" svg:stroke-opacity="100.0%" svg:stroke-width="0.25931928mm"/>
    </style:style>
    <style:style style:family="graphic" style:name="style-348">
      <style:graphic-properties draw:fill="solid" draw:fill-color="#cfa577" draw:opacity="100.0%" draw:stroke="solid" svg:stroke-color="#cfa577" draw:stroke-linejoin="miter" svg:stroke-opacity="100.0%" svg:stroke-width="0.25931928mm"/>
    </style:style>
    <style:style style:family="graphic" style:name="style-349">
      <style:graphic-properties draw:fill="solid" draw:fill-color="#9dad6e" draw:opacity="100.0%" draw:stroke="solid" svg:stroke-color="#9dad6e" draw:stroke-linejoin="miter" svg:stroke-opacity="100.0%" svg:stroke-width="0.25931928mm"/>
    </style:style>
    <style:style style:family="graphic" style:name="style-350">
      <style:graphic-properties draw:fill="solid" draw:fill-color="#9cb691" draw:opacity="100.0%" draw:stroke="solid" svg:stroke-color="#9cb691" draw:stroke-linejoin="miter" svg:stroke-opacity="100.0%" svg:stroke-width="0.25931928mm"/>
    </style:style>
    <style:style style:family="graphic" style:name="style-351">
      <style:graphic-properties draw:fill="solid" draw:fill-color="#81a483" draw:opacity="100.0%" draw:stroke="solid" svg:stroke-color="#81a483" draw:stroke-linejoin="miter" svg:stroke-opacity="100.0%" svg:stroke-width="0.25931928mm"/>
    </style:style>
    <style:style style:family="graphic" style:name="style-352">
      <style:graphic-properties draw:fill="solid" draw:fill-color="#ab967d" draw:opacity="100.0%" draw:stroke="solid" svg:stroke-color="#ab967d" draw:stroke-linejoin="miter" svg:stroke-opacity="100.0%" svg:stroke-width="0.25931928mm"/>
    </style:style>
    <style:style style:family="graphic" style:name="style-353">
      <style:graphic-properties draw:fill="solid" draw:fill-color="#895c43" draw:opacity="100.0%" draw:stroke="solid" svg:stroke-color="#895c43" draw:stroke-linejoin="miter" svg:stroke-opacity="100.0%" svg:stroke-width="0.25931928mm"/>
    </style:style>
    <style:style style:family="graphic" style:name="style-354">
      <style:graphic-properties draw:fill="solid" draw:fill-color="#423e3a" draw:opacity="100.0%" draw:stroke="solid" svg:stroke-color="#423e3a" draw:stroke-linejoin="miter" svg:stroke-opacity="100.0%" svg:stroke-width="0.25931928mm"/>
    </style:style>
    <style:style style:family="graphic" style:name="style-355">
      <style:graphic-properties draw:fill="solid" draw:fill-color="#a7ae9e" draw:opacity="100.0%" draw:stroke="solid" svg:stroke-color="#a7ae9e" draw:stroke-linejoin="miter" svg:stroke-opacity="100.0%" svg:stroke-width="0.25931928mm"/>
    </style:style>
    <style:style style:family="graphic" style:name="style-356">
      <style:graphic-properties draw:fill="solid" draw:fill-color="#a0ab9e" draw:opacity="100.0%" draw:stroke="solid" svg:stroke-color="#a0ab9e" draw:stroke-linejoin="miter" svg:stroke-opacity="100.0%" svg:stroke-width="0.25931928mm"/>
    </style:style>
    <style:style style:family="graphic" style:name="style-357">
      <style:graphic-properties draw:fill="solid" draw:fill-color="#59524c" draw:opacity="100.0%" draw:stroke="solid" svg:stroke-color="#59524c" draw:stroke-linejoin="miter" svg:stroke-opacity="100.0%" svg:stroke-width="0.25931928mm"/>
    </style:style>
    <style:style style:family="graphic" style:name="style-358">
      <style:graphic-properties draw:fill="solid" draw:fill-color="#bec7a7" draw:opacity="100.0%" draw:stroke="solid" svg:stroke-color="#bec7a7" draw:stroke-linejoin="miter" svg:stroke-opacity="100.0%" svg:stroke-width="0.25931928mm"/>
    </style:style>
    <style:style style:family="graphic" style:name="style-359">
      <style:graphic-properties draw:fill="solid" draw:fill-color="#cdcaa9" draw:opacity="100.0%" draw:stroke="solid" svg:stroke-color="#cdcaa9" draw:stroke-linejoin="miter" svg:stroke-opacity="100.0%" svg:stroke-width="0.25931928mm"/>
    </style:style>
    <style:style style:family="graphic" style:name="style-360">
      <style:graphic-properties draw:fill="solid" draw:fill-color="#c2924c" draw:opacity="100.0%" draw:stroke="solid" svg:stroke-color="#c2924c" draw:stroke-linejoin="miter" svg:stroke-opacity="100.0%" svg:stroke-width="0.25931928mm"/>
    </style:style>
    <style:style style:family="graphic" style:name="style-361">
      <style:graphic-properties draw:fill="solid" draw:fill-color="#2f2220" draw:opacity="100.0%" draw:stroke="solid" svg:stroke-color="#2f2220" draw:stroke-linejoin="miter" svg:stroke-opacity="100.0%" svg:stroke-width="0.25931928mm"/>
    </style:style>
    <style:style style:family="graphic" style:name="style-362">
      <style:graphic-properties draw:fill="solid" draw:fill-color="#a5aa96" draw:opacity="100.0%" draw:stroke="solid" svg:stroke-color="#a5aa96" draw:stroke-linejoin="miter" svg:stroke-opacity="100.0%" svg:stroke-width="0.25931928mm"/>
    </style:style>
    <style:style style:family="graphic" style:name="style-363">
      <style:graphic-properties draw:fill="solid" draw:fill-color="#5a544b" draw:opacity="100.0%" draw:stroke="solid" svg:stroke-color="#5a544b" draw:stroke-linejoin="miter" svg:stroke-opacity="100.0%" svg:stroke-width="0.25931928mm"/>
    </style:style>
    <style:style style:family="graphic" style:name="style-364">
      <style:graphic-properties draw:fill="solid" draw:fill-color="#a69e91" draw:opacity="100.0%" draw:stroke="solid" svg:stroke-color="#a69e91" draw:stroke-linejoin="miter" svg:stroke-opacity="100.0%" svg:stroke-width="0.25931928mm"/>
    </style:style>
    <style:style style:family="graphic" style:name="style-365">
      <style:graphic-properties draw:fill="solid" draw:fill-color="#cea371" draw:opacity="100.0%" draw:stroke="solid" svg:stroke-color="#cea371" draw:stroke-linejoin="miter" svg:stroke-opacity="100.0%" svg:stroke-width="0.25931928mm"/>
    </style:style>
    <style:style style:family="graphic" style:name="style-366">
      <style:graphic-properties draw:fill="solid" draw:fill-color="#b39e83" draw:opacity="100.0%" draw:stroke="solid" svg:stroke-color="#b39e83" draw:stroke-linejoin="miter" svg:stroke-opacity="100.0%" svg:stroke-width="0.25931928mm"/>
    </style:style>
    <style:style style:family="graphic" style:name="style-367">
      <style:graphic-properties draw:fill="solid" draw:fill-color="#2a1f1d" draw:opacity="100.0%" draw:stroke="solid" svg:stroke-color="#2a1f1d" draw:stroke-linejoin="miter" svg:stroke-opacity="100.0%" svg:stroke-width="0.25931928mm"/>
    </style:style>
    <style:style style:family="graphic" style:name="style-368">
      <style:graphic-properties draw:fill="solid" draw:fill-color="#254c6d" draw:opacity="100.0%" draw:stroke="solid" svg:stroke-color="#254c6d" draw:stroke-linejoin="miter" svg:stroke-opacity="100.0%" svg:stroke-width="0.25931928mm"/>
    </style:style>
    <style:style style:family="graphic" style:name="style-369">
      <style:graphic-properties draw:fill="solid" draw:fill-color="#afa695" draw:opacity="100.0%" draw:stroke="solid" svg:stroke-color="#afa695" draw:stroke-linejoin="miter" svg:stroke-opacity="100.0%" svg:stroke-width="0.25931928mm"/>
    </style:style>
    <style:style style:family="graphic" style:name="style-370">
      <style:graphic-properties draw:fill="solid" draw:fill-color="#312623" draw:opacity="100.0%" draw:stroke="solid" svg:stroke-color="#312623" draw:stroke-linejoin="miter" svg:stroke-opacity="100.0%" svg:stroke-width="0.25931928mm"/>
    </style:style>
    <style:style style:family="graphic" style:name="style-371">
      <style:graphic-properties draw:fill="solid" draw:fill-color="#d5bda1" draw:opacity="100.0%" draw:stroke="solid" svg:stroke-color="#d5bda1" draw:stroke-linejoin="miter" svg:stroke-opacity="100.0%" svg:stroke-width="0.25931928mm"/>
    </style:style>
    <style:style style:family="graphic" style:name="style-372">
      <style:graphic-properties draw:fill="solid" draw:fill-color="#c6cba7" draw:opacity="100.0%" draw:stroke="solid" svg:stroke-color="#c6cba7" draw:stroke-linejoin="miter" svg:stroke-opacity="100.0%" svg:stroke-width="0.25931928mm"/>
    </style:style>
    <style:style style:family="graphic" style:name="style-373">
      <style:graphic-properties draw:fill="solid" draw:fill-color="#6e4937" draw:opacity="100.0%" draw:stroke="solid" svg:stroke-color="#6e4937" draw:stroke-linejoin="miter" svg:stroke-opacity="100.0%" svg:stroke-width="0.25931928mm"/>
    </style:style>
    <style:style style:family="graphic" style:name="style-374">
      <style:graphic-properties draw:fill="solid" draw:fill-color="#bdafa4" draw:opacity="100.0%" draw:stroke="solid" svg:stroke-color="#bdafa4" draw:stroke-linejoin="miter" svg:stroke-opacity="100.0%" svg:stroke-width="0.25931928mm"/>
    </style:style>
    <style:style style:family="graphic" style:name="style-375">
      <style:graphic-properties draw:fill="solid" draw:fill-color="#b0ae9e" draw:opacity="100.0%" draw:stroke="solid" svg:stroke-color="#b0ae9e" draw:stroke-linejoin="miter" svg:stroke-opacity="100.0%" svg:stroke-width="0.25931928mm"/>
    </style:style>
    <style:style style:family="graphic" style:name="style-376">
      <style:graphic-properties draw:fill="solid" draw:fill-color="#b4a38a" draw:opacity="100.0%" draw:stroke="solid" svg:stroke-color="#b4a38a" draw:stroke-linejoin="miter" svg:stroke-opacity="100.0%" svg:stroke-width="0.25931928mm"/>
    </style:style>
    <style:style style:family="graphic" style:name="style-377">
      <style:graphic-properties draw:fill="solid" draw:fill-color="#ab4e3f" draw:opacity="100.0%" draw:stroke="solid" svg:stroke-color="#ab4e3f" draw:stroke-linejoin="miter" svg:stroke-opacity="100.0%" svg:stroke-width="0.25931928mm"/>
    </style:style>
    <style:style style:family="graphic" style:name="style-378">
      <style:graphic-properties draw:fill="solid" draw:fill-color="#cfa26e" draw:opacity="100.0%" draw:stroke="solid" svg:stroke-color="#cfa26e" draw:stroke-linejoin="miter" svg:stroke-opacity="100.0%" svg:stroke-width="0.25931928mm"/>
    </style:style>
    <style:style style:family="graphic" style:name="style-379">
      <style:graphic-properties draw:fill="solid" draw:fill-color="#647382" draw:opacity="100.0%" draw:stroke="solid" svg:stroke-color="#647382" draw:stroke-linejoin="miter" svg:stroke-opacity="100.0%" svg:stroke-width="0.25931928mm"/>
    </style:style>
    <style:style style:family="graphic" style:name="style-380">
      <style:graphic-properties draw:fill="solid" draw:fill-color="#5f5a4e" draw:opacity="100.0%" draw:stroke="solid" svg:stroke-color="#5f5a4e" draw:stroke-linejoin="miter" svg:stroke-opacity="100.0%" svg:stroke-width="0.25931928mm"/>
    </style:style>
    <style:style style:family="graphic" style:name="style-381">
      <style:graphic-properties draw:fill="solid" draw:fill-color="#b1aa99" draw:opacity="100.0%" draw:stroke="solid" svg:stroke-color="#b1aa99" draw:stroke-linejoin="miter" svg:stroke-opacity="100.0%" svg:stroke-width="0.25931928mm"/>
    </style:style>
    <style:style style:family="graphic" style:name="style-382">
      <style:graphic-properties draw:fill="solid" draw:fill-color="#6e4c3f" draw:opacity="100.0%" draw:stroke="solid" svg:stroke-color="#6e4c3f" draw:stroke-linejoin="miter" svg:stroke-opacity="100.0%" svg:stroke-width="0.25931928mm"/>
    </style:style>
    <style:style style:family="graphic" style:name="style-383">
      <style:graphic-properties draw:fill="solid" draw:fill-color="#b85b50" draw:opacity="100.0%" draw:stroke="solid" svg:stroke-color="#b85b50" draw:stroke-linejoin="miter" svg:stroke-opacity="100.0%" svg:stroke-width="0.25931928mm"/>
    </style:style>
    <style:style style:family="graphic" style:name="style-384">
      <style:graphic-properties draw:fill="solid" draw:fill-color="#bb4c35" draw:opacity="100.0%" draw:stroke="solid" svg:stroke-color="#bb4c35" draw:stroke-linejoin="miter" svg:stroke-opacity="100.0%" svg:stroke-width="0.25931928mm"/>
    </style:style>
    <style:style style:family="graphic" style:name="style-385">
      <style:graphic-properties draw:fill="solid" draw:fill-color="#ae483b" draw:opacity="100.0%" draw:stroke="solid" svg:stroke-color="#ae483b" draw:stroke-linejoin="miter" svg:stroke-opacity="100.0%" svg:stroke-width="0.25931928mm"/>
    </style:style>
    <style:style style:family="graphic" style:name="style-386">
      <style:graphic-properties draw:fill="solid" draw:fill-color="#b9c0a2" draw:opacity="100.0%" draw:stroke="solid" svg:stroke-color="#b9c0a2" draw:stroke-linejoin="miter" svg:stroke-opacity="100.0%" svg:stroke-width="0.25931928mm"/>
    </style:style>
    <style:style style:family="graphic" style:name="style-387">
      <style:graphic-properties draw:fill="solid" draw:fill-color="#bb9e9e" draw:opacity="100.0%" draw:stroke="solid" svg:stroke-color="#bb9e9e" draw:stroke-linejoin="miter" svg:stroke-opacity="100.0%" svg:stroke-width="0.25931928mm"/>
    </style:style>
    <style:style style:family="graphic" style:name="style-388">
      <style:graphic-properties draw:fill="solid" draw:fill-color="#d7c1a3" draw:opacity="100.0%" draw:stroke="solid" svg:stroke-color="#d7c1a3" draw:stroke-linejoin="miter" svg:stroke-opacity="100.0%" svg:stroke-width="0.25931928mm"/>
    </style:style>
    <style:style style:family="graphic" style:name="style-389">
      <style:graphic-properties draw:fill="solid" draw:fill-color="#1c4571" draw:opacity="100.0%" draw:stroke="solid" svg:stroke-color="#1c4571" draw:stroke-linejoin="miter" svg:stroke-opacity="100.0%" svg:stroke-width="0.25931928mm"/>
    </style:style>
    <style:style style:family="graphic" style:name="style-390">
      <style:graphic-properties draw:fill="solid" draw:fill-color="#aa4e3e" draw:opacity="100.0%" draw:stroke="solid" svg:stroke-color="#aa4e3e" draw:stroke-linejoin="miter" svg:stroke-opacity="100.0%" svg:stroke-width="0.25931928mm"/>
    </style:style>
    <style:style style:family="graphic" style:name="style-391">
      <style:graphic-properties draw:fill="solid" draw:fill-color="#d1ccab" draw:opacity="100.0%" draw:stroke="solid" svg:stroke-color="#d1ccab" draw:stroke-linejoin="miter" svg:stroke-opacity="100.0%" svg:stroke-width="0.25931928mm"/>
    </style:style>
    <style:style style:family="graphic" style:name="style-392">
      <style:graphic-properties draw:fill="solid" draw:fill-color="#d1cab0" draw:opacity="100.0%" draw:stroke="solid" svg:stroke-color="#d1cab0" draw:stroke-linejoin="miter" svg:stroke-opacity="100.0%" svg:stroke-width="0.25931928mm"/>
    </style:style>
    <style:style style:family="graphic" style:name="style-393">
      <style:graphic-properties draw:fill="solid" draw:fill-color="#adb097" draw:opacity="100.0%" draw:stroke="solid" svg:stroke-color="#adb097" draw:stroke-linejoin="miter" svg:stroke-opacity="100.0%" svg:stroke-width="0.25931928mm"/>
    </style:style>
    <style:style style:family="graphic" style:name="style-394">
      <style:graphic-properties draw:fill="solid" draw:fill-color="#ada393" draw:opacity="100.0%" draw:stroke="solid" svg:stroke-color="#ada393" draw:stroke-linejoin="miter" svg:stroke-opacity="100.0%" svg:stroke-width="0.25931928mm"/>
    </style:style>
    <style:style style:family="graphic" style:name="style-395">
      <style:graphic-properties draw:fill="solid" draw:fill-color="#b5b6a3" draw:opacity="100.0%" draw:stroke="solid" svg:stroke-color="#b5b6a3" draw:stroke-linejoin="miter" svg:stroke-opacity="100.0%" svg:stroke-width="0.25931928mm"/>
    </style:style>
    <style:style style:family="graphic" style:name="style-396">
      <style:graphic-properties draw:fill="solid" draw:fill-color="#a89780" draw:opacity="100.0%" draw:stroke="solid" svg:stroke-color="#a89780" draw:stroke-linejoin="miter" svg:stroke-opacity="100.0%" svg:stroke-width="0.25931928mm"/>
    </style:style>
    <style:style style:family="graphic" style:name="style-397">
      <style:graphic-properties draw:fill="solid" draw:fill-color="#cbc7a5" draw:opacity="100.0%" draw:stroke="solid" svg:stroke-color="#cbc7a5" draw:stroke-linejoin="miter" svg:stroke-opacity="100.0%" svg:stroke-width="0.25931928mm"/>
    </style:style>
    <style:style style:family="graphic" style:name="style-398">
      <style:graphic-properties draw:fill="solid" draw:fill-color="#95694c" draw:opacity="100.0%" draw:stroke="solid" svg:stroke-color="#95694c" draw:stroke-linejoin="miter" svg:stroke-opacity="100.0%" svg:stroke-width="0.25931928mm"/>
    </style:style>
    <style:style style:family="graphic" style:name="style-399">
      <style:graphic-properties draw:fill="solid" draw:fill-color="#59927e" draw:opacity="100.0%" draw:stroke="solid" svg:stroke-color="#59927e" draw:stroke-linejoin="miter" svg:stroke-opacity="100.0%" svg:stroke-width="0.25931928mm"/>
    </style:style>
    <style:style style:family="graphic" style:name="style-400">
      <style:graphic-properties draw:fill="solid" draw:fill-color="#c87864" draw:opacity="100.0%" draw:stroke="solid" svg:stroke-color="#c87864" draw:stroke-linejoin="miter" svg:stroke-opacity="100.0%" svg:stroke-width="0.25931928mm"/>
    </style:style>
    <style:style style:family="graphic" style:name="style-401">
      <style:graphic-properties draw:fill="solid" draw:fill-color="#8b4b32" draw:opacity="100.0%" draw:stroke="solid" svg:stroke-color="#8b4b32" draw:stroke-linejoin="miter" svg:stroke-opacity="100.0%" svg:stroke-width="0.25931928mm"/>
    </style:style>
    <style:style style:family="graphic" style:name="style-402">
      <style:graphic-properties draw:fill="solid" draw:fill-color="#447d6e" draw:opacity="100.0%" draw:stroke="solid" svg:stroke-color="#447d6e" draw:stroke-linejoin="miter" svg:stroke-opacity="100.0%" svg:stroke-width="0.25931928mm"/>
    </style:style>
    <style:style style:family="graphic" style:name="style-403">
      <style:graphic-properties draw:fill="solid" draw:fill-color="#a49d8f" draw:opacity="100.0%" draw:stroke="solid" svg:stroke-color="#a49d8f" draw:stroke-linejoin="miter" svg:stroke-opacity="100.0%" svg:stroke-width="0.25931928mm"/>
    </style:style>
    <style:style style:family="graphic" style:name="style-404">
      <style:graphic-properties draw:fill="solid" draw:fill-color="#c0aca3" draw:opacity="100.0%" draw:stroke="solid" svg:stroke-color="#c0aca3" draw:stroke-linejoin="miter" svg:stroke-opacity="100.0%" svg:stroke-width="0.25931928mm"/>
    </style:style>
    <style:style style:family="graphic" style:name="style-405">
      <style:graphic-properties draw:fill="solid" draw:fill-color="#9d9389" draw:opacity="100.0%" draw:stroke="solid" svg:stroke-color="#9d9389" draw:stroke-linejoin="miter" svg:stroke-opacity="100.0%" svg:stroke-width="0.25931928mm"/>
    </style:style>
    <style:style style:family="graphic" style:name="style-406">
      <style:graphic-properties draw:fill="solid" draw:fill-color="#d5ccaf" draw:opacity="100.0%" draw:stroke="solid" svg:stroke-color="#d5ccaf" draw:stroke-linejoin="miter" svg:stroke-opacity="100.0%" svg:stroke-width="0.25931928mm"/>
    </style:style>
    <style:style style:family="graphic" style:name="style-407">
      <style:graphic-properties draw:fill="solid" draw:fill-color="#d6bfa2" draw:opacity="100.0%" draw:stroke="solid" svg:stroke-color="#d6bfa2" draw:stroke-linejoin="miter" svg:stroke-opacity="100.0%" svg:stroke-width="0.25931928mm"/>
    </style:style>
    <style:style style:family="graphic" style:name="style-408">
      <style:graphic-properties draw:fill="solid" draw:fill-color="#bb8a49" draw:opacity="100.0%" draw:stroke="solid" svg:stroke-color="#bb8a49" draw:stroke-linejoin="miter" svg:stroke-opacity="100.0%" svg:stroke-width="0.25931928mm"/>
    </style:style>
    <style:style style:family="graphic" style:name="style-409">
      <style:graphic-properties draw:fill="solid" draw:fill-color="#1f4d77" draw:opacity="100.0%" draw:stroke="solid" svg:stroke-color="#1f4d77" draw:stroke-linejoin="miter" svg:stroke-opacity="100.0%" svg:stroke-width="0.25931928mm"/>
    </style:style>
    <style:style style:family="graphic" style:name="style-410">
      <style:graphic-properties draw:fill="solid" draw:fill-color="#c96951" draw:opacity="100.0%" draw:stroke="solid" svg:stroke-color="#c96951" draw:stroke-linejoin="miter" svg:stroke-opacity="100.0%" svg:stroke-width="0.25931928mm"/>
    </style:style>
    <style:style style:family="graphic" style:name="style-411">
      <style:graphic-properties draw:fill="solid" draw:fill-color="#c5afa0" draw:opacity="100.0%" draw:stroke="solid" svg:stroke-color="#c5afa0" draw:stroke-linejoin="miter" svg:stroke-opacity="100.0%" svg:stroke-width="0.25931928mm"/>
    </style:style>
    <style:style style:family="graphic" style:name="style-412">
      <style:graphic-properties draw:fill="solid" draw:fill-color="#b2ae91" draw:opacity="100.0%" draw:stroke="solid" svg:stroke-color="#b2ae91" draw:stroke-linejoin="miter" svg:stroke-opacity="100.0%" svg:stroke-width="0.25931928mm"/>
    </style:style>
    <style:style style:family="graphic" style:name="style-413">
      <style:graphic-properties draw:fill="solid" draw:fill-color="#b0aa99" draw:opacity="100.0%" draw:stroke="solid" svg:stroke-color="#b0aa99" draw:stroke-linejoin="miter" svg:stroke-opacity="100.0%" svg:stroke-width="0.25931928mm"/>
    </style:style>
    <style:style style:family="graphic" style:name="style-414">
      <style:graphic-properties draw:fill="solid" draw:fill-color="#d2c8ac" draw:opacity="100.0%" draw:stroke="solid" svg:stroke-color="#d2c8ac" draw:stroke-linejoin="miter" svg:stroke-opacity="100.0%" svg:stroke-width="0.25931928mm"/>
    </style:style>
    <style:style style:family="graphic" style:name="style-415">
      <style:graphic-properties draw:fill="solid" draw:fill-color="#bcad93" draw:opacity="100.0%" draw:stroke="solid" svg:stroke-color="#bcad93" draw:stroke-linejoin="miter" svg:stroke-opacity="100.0%" svg:stroke-width="0.25931928mm"/>
    </style:style>
    <style:style style:family="graphic" style:name="style-416">
      <style:graphic-properties draw:fill="solid" draw:fill-color="#ab9b8a" draw:opacity="100.0%" draw:stroke="solid" svg:stroke-color="#ab9b8a" draw:stroke-linejoin="miter" svg:stroke-opacity="100.0%" svg:stroke-width="0.25931928mm"/>
    </style:style>
    <style:style style:family="graphic" style:name="style-417">
      <style:graphic-properties draw:fill="solid" draw:fill-color="#d7cbb1" draw:opacity="100.0%" draw:stroke="solid" svg:stroke-color="#d7cbb1" draw:stroke-linejoin="miter" svg:stroke-opacity="100.0%" svg:stroke-width="0.25931928mm"/>
    </style:style>
    <style:style style:family="graphic" style:name="style-418">
      <style:graphic-properties draw:fill="solid" draw:fill-color="#d2c9a9" draw:opacity="100.0%" draw:stroke="solid" svg:stroke-color="#d2c9a9" draw:stroke-linejoin="miter" svg:stroke-opacity="100.0%" svg:stroke-width="0.25931928mm"/>
    </style:style>
    <style:style style:family="graphic" style:name="style-419">
      <style:graphic-properties draw:fill="solid" draw:fill-color="#969b82" draw:opacity="100.0%" draw:stroke="solid" svg:stroke-color="#969b82" draw:stroke-linejoin="miter" svg:stroke-opacity="100.0%" svg:stroke-width="0.25931928mm"/>
    </style:style>
    <style:style style:family="graphic" style:name="style-420">
      <style:graphic-properties draw:fill="solid" draw:fill-color="#555842" draw:opacity="100.0%" draw:stroke="solid" svg:stroke-color="#555842" draw:stroke-linejoin="miter" svg:stroke-opacity="100.0%" svg:stroke-width="0.25931928mm"/>
    </style:style>
    <style:style style:family="graphic" style:name="style-421">
      <style:graphic-properties draw:fill="solid" draw:fill-color="#4c4542" draw:opacity="100.0%" draw:stroke="solid" svg:stroke-color="#4c4542" draw:stroke-linejoin="miter" svg:stroke-opacity="100.0%" svg:stroke-width="0.25931928mm"/>
    </style:style>
    <style:style style:family="graphic" style:name="style-422">
      <style:graphic-properties draw:fill="solid" draw:fill-color="#627280" draw:opacity="100.0%" draw:stroke="solid" svg:stroke-color="#627280" draw:stroke-linejoin="miter" svg:stroke-opacity="100.0%" svg:stroke-width="0.25931928mm"/>
    </style:style>
    <style:style style:family="graphic" style:name="style-423">
      <style:graphic-properties draw:fill="solid" draw:fill-color="#9c9b82" draw:opacity="100.0%" draw:stroke="solid" svg:stroke-color="#9c9b82" draw:stroke-linejoin="miter" svg:stroke-opacity="100.0%" svg:stroke-width="0.25931928mm"/>
    </style:style>
    <style:style style:family="graphic" style:name="style-424">
      <style:graphic-properties draw:fill="solid" draw:fill-color="#a94037" draw:opacity="100.0%" draw:stroke="solid" svg:stroke-color="#a94037" draw:stroke-linejoin="miter" svg:stroke-opacity="100.0%" svg:stroke-width="0.25931928mm"/>
    </style:style>
    <style:style style:family="graphic" style:name="style-425">
      <style:graphic-properties draw:fill="solid" draw:fill-color="#bbac92" draw:opacity="100.0%" draw:stroke="solid" svg:stroke-color="#bbac92" draw:stroke-linejoin="miter" svg:stroke-opacity="100.0%" svg:stroke-width="0.25931928mm"/>
    </style:style>
    <style:style style:family="graphic" style:name="style-426">
      <style:graphic-properties draw:fill="solid" draw:fill-color="#9ba096" draw:opacity="100.0%" draw:stroke="solid" svg:stroke-color="#9ba096" draw:stroke-linejoin="miter" svg:stroke-opacity="100.0%" svg:stroke-width="0.25931928mm"/>
    </style:style>
    <style:style style:family="graphic" style:name="style-427">
      <style:graphic-properties draw:fill="solid" draw:fill-color="#bdb6a2" draw:opacity="100.0%" draw:stroke="solid" svg:stroke-color="#bdb6a2" draw:stroke-linejoin="miter" svg:stroke-opacity="100.0%" svg:stroke-width="0.25931928mm"/>
    </style:style>
    <style:style style:family="graphic" style:name="style-428">
      <style:graphic-properties draw:fill="solid" draw:fill-color="#b14a34" draw:opacity="100.0%" draw:stroke="solid" svg:stroke-color="#b14a34" draw:stroke-linejoin="miter" svg:stroke-opacity="100.0%" svg:stroke-width="0.25931928mm"/>
    </style:style>
    <style:style style:family="graphic" style:name="style-429">
      <style:graphic-properties draw:fill="solid" draw:fill-color="#443f3a" draw:opacity="100.0%" draw:stroke="solid" svg:stroke-color="#443f3a" draw:stroke-linejoin="miter" svg:stroke-opacity="100.0%" svg:stroke-width="0.25931928mm"/>
    </style:style>
    <style:style style:family="graphic" style:name="style-430">
      <style:graphic-properties draw:fill="solid" draw:fill-color="#b3b5a2" draw:opacity="100.0%" draw:stroke="solid" svg:stroke-color="#b3b5a2" draw:stroke-linejoin="miter" svg:stroke-opacity="100.0%" svg:stroke-width="0.25931928mm"/>
    </style:style>
    <style:style style:family="graphic" style:name="style-431">
      <style:graphic-properties draw:fill="solid" draw:fill-color="#775844" draw:opacity="100.0%" draw:stroke="solid" svg:stroke-color="#775844" draw:stroke-linejoin="miter" svg:stroke-opacity="100.0%" svg:stroke-width="0.25931928mm"/>
    </style:style>
    <style:style style:family="graphic" style:name="style-432">
      <style:graphic-properties draw:fill="solid" draw:fill-color="#546781" draw:opacity="100.0%" draw:stroke="solid" svg:stroke-color="#546781" draw:stroke-linejoin="miter" svg:stroke-opacity="100.0%" svg:stroke-width="0.25931928mm"/>
    </style:style>
    <style:style style:family="graphic" style:name="style-433">
      <style:graphic-properties draw:fill="solid" draw:fill-color="#4a4641" draw:opacity="100.0%" draw:stroke="solid" svg:stroke-color="#4a4641" draw:stroke-linejoin="miter" svg:stroke-opacity="100.0%" svg:stroke-width="0.25931928mm"/>
    </style:style>
    <style:style style:family="graphic" style:name="style-434">
      <style:graphic-properties draw:fill="solid" draw:fill-color="#a09477" draw:opacity="100.0%" draw:stroke="solid" svg:stroke-color="#a09477" draw:stroke-linejoin="miter" svg:stroke-opacity="100.0%" svg:stroke-width="0.25931928mm"/>
    </style:style>
    <style:style style:family="graphic" style:name="style-435">
      <style:graphic-properties draw:fill="solid" draw:fill-color="#2e2726" draw:opacity="100.0%" draw:stroke="solid" svg:stroke-color="#2e2726" draw:stroke-linejoin="miter" svg:stroke-opacity="100.0%" svg:stroke-width="0.25931928mm"/>
    </style:style>
    <style:style style:family="graphic" style:name="style-436">
      <style:graphic-properties draw:fill="solid" draw:fill-color="#2e2422" draw:opacity="100.0%" draw:stroke="solid" svg:stroke-color="#2e2422" draw:stroke-linejoin="miter" svg:stroke-opacity="100.0%" svg:stroke-width="0.25931928mm"/>
    </style:style>
    <style:style style:family="graphic" style:name="style-437">
      <style:graphic-properties draw:fill="solid" draw:fill-color="#c6995f" draw:opacity="100.0%" draw:stroke="solid" svg:stroke-color="#c6995f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492.70663 0.0 L 492.70663 0.0 L 518.63855 77.795784 Q 544.5705 129.65964 544.5705 259.31927 L 544.5705 388.97894 L 518.63855 388.97894 Q 518.63855 388.97894 440.8428 414.91086 L 363.047 414.91086 L 285.25122 414.91086 L 233.38736 414.91086 L 233.38736 388.97894 Q 233.38736 363.047 129.65964 337.11508 L 0.0 311.18314 L 25.931929 311.18314 Q 25.931929 285.25122 25.931929 285.25122 Q 25.931929 285.25122 25.931929 259.31927 L 51.863857 233.38736 L 155.59157 233.38736 Q 233.38736 233.38736 259.31927 207.45543 Q 259.31927 181.5235 337.11508 181.5235 Q 440.8428 155.59157 440.8428 77.795784 Q 466.77472 -25.931929 492.70663 0.0 z" svg:height="4.1491084mm" draw:style-name="style-2" svg:viewBox="0.0 0.0 544.5705 414.91086" svg:width="5.445705mm" svg:x="175.55916mm" svg:y="216.01297mm"/>
          <draw:path svg:d="M 648.2982 259.31927 L 622.3663 311.18314 L 622.3663 337.11508 L 622.3663 363.047 L 648.2982 363.047 L 648.2982 388.97894 L 648.2982 388.97894 L 622.3663 388.97894 L 622.3663 388.97894 L 622.3663 388.97894 L 622.3663 414.91086 L 622.3663 414.91086 L 648.2982 440.8428 L 648.2982 440.8428 L 622.3663 492.70663 Q 622.3663 544.5705 570.50244 570.50244 Q 518.63855 596.4344 518.63855 596.4344 L 518.63855 596.4344 L 518.63855 596.4344 Q 492.70663 596.4344 311.18314 440.8428 Q 129.65964 311.18314 129.65964 285.25122 Q 129.65964 259.31927 103.727715 259.31927 L 51.863857 259.31927 L 51.863857 233.38736 L 51.863857 207.45543 L 25.931929 207.45543 L 25.931929 181.5235 L 25.931929 181.5235 L 0.0 181.5235 L 0.0 181.5235 L 0.0 181.5235 L 0.0 155.59157 L 0.0 129.65964 L 51.863857 129.65964 Q 103.727715 103.727715 103.727715 51.863857 Q 129.65964 25.931929 259.31927 0.0 Q 414.91086 -25.931929 414.91086 25.931929 Q 414.91086 77.795784 466.77472 77.795784 Q 492.70663 77.795784 518.63855 129.65964 Q 518.63855 207.45543 570.50244 207.45543 Q 648.2982 207.45543 648.2982 259.31927 z" svg:height="5.9643435mm" draw:style-name="style-3" svg:viewBox="0.0 0.0 648.2982 596.4344" svg:width="6.482982mm" svg:x="122.398705mm" svg:y="164.14911mm"/>
          <draw:path svg:d="M 51.863857 25.931929 L 51.863857 0.0 L 103.727715 0.0 L 129.65964 25.931929 L 155.59157 25.931929 L 155.59157 25.931929 L 155.59157 0.0 Q 155.59157 0.0 181.5235 0.0 L 181.5235 0.0 L 181.5235 51.863857 Q 207.45543 103.727715 207.45543 129.65964 L 207.45543 155.59157 L 181.5235 181.5235 Q 155.59157 233.38736 181.5235 233.38736 Q 207.45543 259.31927 207.45543 285.25122 L 207.45543 311.18314 L 181.5235 311.18314 Q 155.59157 285.25122 103.727715 259.31927 L 77.795784 233.38736 L 77.795784 207.45543 Q 51.863857 207.45543 51.863857 207.45543 Q 51.863857 181.5235 0.0 129.65964 Q -25.931929 51.863857 0.0 51.863857 Q 25.931929 77.795784 51.863857 25.931929 z" svg:height="3.1118314mm" draw:style-name="style-4" svg:viewBox="0.0 0.0 207.45543 311.18314" svg:width="2.0745542mm" svg:x="121.36143mm" svg:y="172.44733mm"/>
          <draw:path svg:d="M 77.795784 51.863857 L 129.65964 0.0 L 181.5235 0.0 L 259.31927 0.0 L 259.31927 0.0 L 285.25122 0.0 L 285.25122 0.0 L 285.25122 0.0 L 285.25122 25.931929 L 285.25122 25.931929 L 285.25122 103.727715 L 285.25122 181.5235 L 233.38736 259.31927 Q 181.5235 363.047 155.59157 363.047 L 155.59157 363.047 L 129.65964 388.97894 L 103.727715 388.97894 L 103.727715 363.047 Q 77.795784 363.047 77.795784 363.047 L 77.795784 363.047 L 77.795784 337.11508 L 77.795784 311.18314 L 51.863857 259.31927 Q 25.931929 233.38736 25.931929 207.45543 L 0.0 181.5235 L 0.0 155.59157 Q 25.931929 129.65964 77.795784 51.863857 z" svg:height="3.8897893mm" draw:style-name="style-5" svg:viewBox="0.0 0.0 285.25122 388.97894" svg:width="2.8525121mm" svg:x="169.3355mm" svg:y="154.03566mm"/>
          <draw:path svg:d="M 259.31927 0.0 L 311.18314 0.0 L 363.047 155.59157 Q 414.91086 311.18314 440.8428 363.047 Q 492.70663 440.8428 518.63855 440.8428 L 544.5705 440.8428 L 570.50244 440.8428 Q 596.4344 440.8428 596.4344 466.77472 Q 596.4344 492.70663 570.50244 492.70663 Q 518.63855 518.63855 518.63855 570.50244 L 518.63855 622.3663 L 518.63855 622.3663 L 492.70663 622.3663 L 492.70663 622.3663 Q 466.77472 622.3663 440.8428 544.5705 Q 414.91086 440.8428 311.18314 337.11508 Q 207.45543 259.31927 207.45543 233.38736 Q 207.45543 207.45543 155.59157 181.5235 L 103.727715 181.5235 L 51.863857 155.59157 L 0.0 129.65964 L 0.0 129.65964 L 0.0 129.65964 L 25.931929 129.65964 L 51.863857 129.65964 L 103.727715 129.65964 Q 181.5235 129.65964 207.45543 77.795784 Q 233.38736 25.931929 259.31927 0.0 z" svg:height="6.223663mm" draw:style-name="style-6" svg:viewBox="0.0 0.0 596.4344 622.3663" svg:width="5.9643435mm" svg:x="160.77795mm" svg:y="233.64668mm"/>
          <draw:path svg:d="M 259.31927 0.0 L 285.25122 0.0 L 311.18314 51.863857 Q 311.18314 129.65964 337.11508 103.727715 Q 337.11508 77.795784 388.97894 77.795784 L 440.8428 77.795784 L 414.91086 129.65964 Q 414.91086 181.5235 388.97894 233.38736 Q 388.97894 285.25122 414.91086 285.25122 Q 466.77472 285.25122 466.77472 207.45543 L 466.77472 155.59157 L 466.77472 181.5235 Q 492.70663 207.45543 544.5705 207.45543 Q 596.4344 207.45543 622.3663 233.38736 L 674.23016 233.38736 L 648.2982 337.11508 Q 622.3663 440.8428 544.5705 492.70663 Q 466.77472 544.5705 363.047 674.23016 Q 285.25122 829.8217 285.25122 829.8217 L 259.31927 829.8217 L 259.31927 881.6856 L 259.31927 907.6175 L 233.38736 907.6175 L 233.38736 933.54944 L 233.38736 933.54944 L 207.45543 933.54944 L 207.45543 933.54944 L 207.45543 933.54944 L 207.45543 959.4814 L 181.5235 959.4814 L 181.5235 933.54944 L 207.45543 907.6175 L 207.45543 881.6856 L 207.45543 829.8217 L 207.45543 803.8898 L 207.45543 777.9579 L 207.45543 777.9579 L 207.45543 777.9579 L 207.45543 752.02594 Q 207.45543 752.02594 181.5235 726.094 Q 155.59157 700.16205 129.65964 700.16205 L 77.795784 700.16205 L 77.795784 674.23016 Q 51.863857 648.2982 25.931929 622.3663 L 0.0 622.3663 L 0.0 596.4344 L 0.0 596.4344 L 0.0 596.4344 L 25.931929 570.50244 L 51.863857 570.50244 Q 77.795784 570.50244 77.795784 518.63855 Q 77.795784 466.77472 103.727715 466.77472 L 129.65964 466.77472 L 155.59157 466.77472 L 207.45543 466.77472 L 207.45543 414.91086 Q 207.45543 363.047 181.5235 363.047 Q 155.59157 363.047 155.59157 259.31927 Q 181.5235 155.59157 207.45543 155.59157 Q 233.38736 155.59157 233.38736 103.727715 Q 259.31927 25.931929 259.31927 0.0 z" svg:height="9.594813mm" draw:style-name="style-7" svg:viewBox="0.0 0.0 674.23016 959.4814" svg:width="6.7423015mm" svg:x="117.73096mm" svg:y="179.96759mm"/>
          <draw:path svg:d="M 388.97894 0.0 L 388.97894 0.0 L 388.97894 77.795784 L 388.97894 155.59157 L 414.91086 155.59157 L 440.8428 155.59157 L 440.8428 129.65964 L 466.77472 129.65964 L 518.63855 103.727715 Q 570.50244 103.727715 570.50244 103.727715 L 570.50244 103.727715 L 570.50244 103.727715 Q 570.50244 103.727715 570.50244 129.65964 L 544.5705 129.65964 L 518.63855 129.65964 L 518.63855 129.65964 L 518.63855 129.65964 Q 518.63855 155.59157 518.63855 155.59157 L 492.70663 155.59157 L 440.8428 181.5235 Q 414.91086 207.45543 388.97894 311.18314 L 388.97894 414.91086 L 414.91086 414.91086 L 440.8428 414.91086 L 466.77472 440.8428 L 492.70663 466.77472 L 492.70663 466.77472 L 518.63855 466.77472 L 518.63855 466.77472 L 518.63855 492.70663 L 466.77472 466.77472 Q 388.97894 466.77472 388.97894 570.50244 Q 388.97894 700.16205 414.91086 700.16205 Q 440.8428 726.094 440.8428 726.094 L 440.8428 726.094 L 414.91086 726.094 Q 414.91086 752.02594 388.97894 829.8217 Q 363.047 907.6175 363.047 907.6175 L 363.047 907.6175 L 363.047 829.8217 Q 363.047 777.9579 259.31927 829.8217 L 181.5235 881.6856 L 155.59157 881.6856 L 155.59157 881.6856 L 155.59157 855.75366 Q 155.59157 829.8217 259.31927 777.9579 Q 337.11508 726.094 337.11508 596.4344 L 363.047 440.8428 L 337.11508 440.8428 L 337.11508 414.91086 L 337.11508 414.91086 Q 311.18314 414.91086 311.18314 388.97894 Q 285.25122 363.047 181.5235 363.047 L 77.795784 363.047 L 51.863857 388.97894 L 25.931929 388.97894 L 25.931929 363.047 L 25.931929 337.11508 L 25.931929 311.18314 L 51.863857 311.18314 L 51.863857 311.18314 L 51.863857 311.18314 L 51.863857 285.25122 L 51.863857 285.25122 L 25.931929 285.25122 L 25.931929 259.31927 L 25.931929 259.31927 L 0.0 259.31927 L 0.0 207.45543 L 0.0 181.5235 L 25.931929 181.5235 L 51.863857 207.45543 L 51.863857 207.45543 L 51.863857 207.45543 L 77.795784 207.45543 L 77.795784 207.45543 L 155.59157 207.45543 Q 233.38736 207.45543 285.25122 207.45543 Q 337.11508 181.5235 337.11508 103.727715 L 337.11508 25.931929 L 363.047 0.0 Q 363.047 0.0 388.97894 0.0 z" svg:height="9.076175mm" draw:style-name="style-8" svg:viewBox="0.0 0.0 570.50244 907.6175" svg:width="5.7050242mm" svg:x="176.85576mm" svg:y="199.67586mm"/>
          <draw:path svg:d="M 1504.0519 77.795784 L 1529.9838 0.0 L 1504.0519 285.25122 Q 1452.188 544.5705 1348.4603 1244.7325 Q 1192.8688 1944.8947 1166.9368 1996.7585 Q 1141.0049 2074.5542 1115.073 2074.5542 L 1115.073 2074.5542 L 1115.073 2022.6904 L 1115.073 1970.8265 L 1089.141 1970.8265 L 1063.2091 1996.7585 L 1037.2771 1996.7585 L 1011.3452 1996.7585 L 1011.3452 1970.8265 L 985.41327 1970.8265 L 985.41327 1944.8947 L 985.41327 1918.9628 L 959.4814 1918.9628 L 959.4814 1893.0308 L 959.4814 1893.0308 L 933.54944 1893.0308 L 933.54944 1893.0308 L 933.54944 1893.0308 L 933.54944 1918.9628 L 933.54944 1918.9628 L 907.6175 2022.6904 Q 881.6856 2100.4863 855.75366 2100.4863 Q 829.8217 2100.4863 829.8217 2126.4182 L 803.8898 2126.4182 L 803.8898 2048.6223 Q 777.9579 1944.8947 777.9579 1918.9628 Q 752.02594 1893.0308 700.16205 1893.0308 Q 674.23016 1893.0308 648.2982 1996.7585 L 648.2982 2074.5542 L 596.4344 2074.5542 L 544.5705 2048.6223 L 544.5705 2048.6223 L 518.63855 2048.6223 L 518.63855 2048.6223 L 518.63855 2048.6223 L 518.63855 2048.6223 Q 518.63855 2048.6223 492.70663 2022.6904 Q 466.77472 1996.7585 414.91086 1944.8947 Q 363.047 1893.0308 207.45543 1867.0989 L 51.863857 1867.0989 L 51.863857 1867.0989 L 51.863857 1893.0308 L 51.863857 1893.0308 L 25.931929 1893.0308 L 25.931929 1918.9628 L 25.931929 1944.8947 L 25.931929 1944.8947 L 0.0 1944.8947 L 0.0 1893.0308 L 0.0 1841.167 L 25.931929 1789.3031 Q 51.863857 1763.3712 77.795784 1659.6434 L 103.727715 1555.9158 L 103.727715 1529.9838 L 103.727715 1529.9838 L 103.727715 1529.9838 Q 103.727715 1529.9838 207.45543 1166.9368 Q 311.18314 803.8898 337.11508 803.8898 Q 363.047 803.8898 414.91086 596.4344 L 466.77472 388.97894 L 492.70663 388.97894 L 518.63855 388.97894 L 570.50244 363.047 Q 596.4344 337.11508 622.3663 337.11508 L 674.23016 337.11508 L 674.23016 337.11508 Q 700.16205 337.11508 777.9579 337.11508 L 855.75366 337.11508 L 907.6175 337.11508 Q 959.4814 337.11508 1218.8007 233.38736 Q 1478.12 181.5235 1504.0519 77.795784 z" svg:height="21.264181mm" draw:style-name="style-9" svg:viewBox="0.0 0.0 1529.9838 2126.4182" svg:width="15.299838mm" svg:x="123.43598mm" svg:y="279.28687mm"/>
          <draw:path svg:d="M 155.59157 51.863857 L 155.59157 51.863857 L 155.59157 77.795784 L 155.59157 103.727715 L 181.5235 129.65964 L 207.45543 181.5235 L 207.45543 337.11508 L 207.45543 492.70663 L 233.38736 518.63855 L 233.38736 544.5705 L 414.91086 518.63855 Q 596.4344 492.70663 596.4344 518.63855 L 596.4344 518.63855 L 596.4344 596.4344 Q 596.4344 674.23016 544.5705 700.16205 Q 492.70663 700.16205 414.91086 700.16205 L 337.11508 700.16205 L 337.11508 700.16205 L 311.18314 700.16205 L 311.18314 700.16205 L 311.18314 700.16205 L 285.25122 674.23016 L 259.31927 674.23016 L 259.31927 700.16205 L 259.31927 752.02594 L 285.25122 752.02594 L 285.25122 752.02594 L 285.25122 777.9579 L 311.18314 777.9579 L 311.18314 777.9579 L 311.18314 803.8898 L 311.18314 803.8898 L 311.18314 803.8898 L 285.25122 803.8898 L 285.25122 829.8217 L 285.25122 829.8217 Q 259.31927 829.8217 259.31927 803.8898 L 233.38736 777.9579 L 233.38736 777.9579 Q 207.45543 777.9579 155.59157 466.77472 Q 103.727715 155.59157 51.863857 77.795784 L 0.0 0.0 L 51.863857 0.0 Q 77.795784 25.931929 103.727715 25.931929 Q 129.65964 25.931929 155.59157 51.863857 z" svg:height="8.298217mm" draw:style-name="style-10" svg:viewBox="0.0 0.0 596.4344 829.8217" svg:width="5.9643435mm" svg:x="174.26256mm" svg:y="194.74878mm"/>
          <draw:path svg:d="M 337.11508 0.0 L 337.11508 0.0 L 337.11508 25.931929 L 363.047 51.863857 L 388.97894 25.931929 Q 414.91086 0.0 414.91086 51.863857 Q 388.97894 103.727715 388.97894 103.727715 L 363.047 103.727715 L 363.047 103.727715 L 363.047 103.727715 L 363.047 129.65964 L 363.047 129.65964 L 337.11508 155.59157 L 337.11508 181.5235 L 466.77472 129.65964 Q 570.50244 103.727715 674.23016 51.863857 Q 752.02594 51.863857 777.9579 25.931929 L 803.8898 25.931929 L 803.8898 51.863857 Q 777.9579 51.863857 752.02594 77.795784 Q 726.094 103.727715 752.02594 103.727715 Q 777.9579 103.727715 777.9579 129.65964 Q 777.9579 155.59157 726.094 155.59157 Q 674.23016 155.59157 622.3663 207.45543 L 544.5705 259.31927 L 544.5705 285.25122 L 544.5705 311.18314 L 518.63855 311.18314 L 492.70663 311.18314 L 492.70663 337.11508 L 466.77472 337.11508 L 466.77472 363.047 L 466.77472 388.97894 L 518.63855 388.97894 L 544.5705 414.91086 L 544.5705 414.91086 L 544.5705 414.91086 L 466.77472 414.91086 Q 414.91086 414.91086 414.91086 466.77472 L 414.91086 492.70663 L 414.91086 492.70663 L 388.97894 492.70663 L 388.97894 414.91086 Q 363.047 337.11508 337.11508 311.18314 Q 311.18314 259.31927 207.45543 259.31927 L 103.727715 259.31927 L 103.727715 259.31927 L 103.727715 259.31927 L 77.795784 259.31927 L 77.795784 259.31927 L 77.795784 259.31927 L 51.863857 233.38736 L 51.863857 233.38736 L 51.863857 207.45543 L 25.931929 207.45543 L 0.0 207.45543 L 0.0 181.5235 L 0.0 181.5235 L 0.0 181.5235 L 0.0 181.5235 L 25.931929 181.5235 L 25.931929 155.59157 L 25.931929 155.59157 L 51.863857 155.59157 L 51.863857 155.59157 L 51.863857 155.59157 L 51.863857 181.5235 L 51.863857 181.5235 L 77.795784 181.5235 L 77.795784 155.59157 L 103.727715 155.59157 L 155.59157 155.59157 L 155.59157 129.65964 L 155.59157 129.65964 L 181.5235 103.727715 Q 181.5235 77.795784 233.38736 51.863857 Q 311.18314 51.863857 311.18314 25.931929 Q 311.18314 0.0 337.11508 0.0 z" svg:height="4.9270663mm" draw:style-name="style-11" svg:viewBox="0.0 0.0 803.8898 492.70663" svg:width="8.0388975mm" svg:x="152.99838mm" svg:y="93.87358mm"/>
          <draw:path svg:d="M 103.727715 51.863857 L 103.727715 0.0 L 103.727715 0.0 Q 103.727715 0.0 103.727715 25.931929 L 129.65964 25.931929 L 129.65964 51.863857 L 129.65964 51.863857 L 129.65964 51.863857 Q 155.59157 77.795784 155.59157 103.727715 L 155.59157 103.727715 L 233.38736 207.45543 Q 311.18314 311.18314 337.11508 311.18314 Q 363.047 311.18314 414.91086 388.97894 Q 466.77472 466.77472 492.70663 492.70663 L 518.63855 518.63855 L 518.63855 544.5705 L 518.63855 570.50244 L 544.5705 570.50244 L 544.5705 570.50244 L 544.5705 570.50244 Q 544.5705 570.50244 570.50244 596.4344 L 570.50244 596.4344 L 570.50244 622.3663 L 570.50244 622.3663 L 570.50244 622.3663 Q 570.50244 622.3663 570.50244 648.2982 L 596.4344 648.2982 L 596.4344 648.2982 Q 596.4344 674.23016 622.3663 674.23016 L 622.3663 674.23016 L 622.3663 700.16205 Q 648.2982 726.094 570.50244 752.02594 Q 518.63855 777.9579 466.77472 803.8898 Q 440.8428 829.8217 414.91086 881.6856 Q 363.047 881.6856 337.11508 881.6856 L 311.18314 881.6856 L 285.25122 881.6856 L 259.31927 881.6856 L 259.31927 881.6856 Q 259.31927 855.75366 155.59157 674.23016 L 51.863857 518.63855 L 25.931929 492.70663 L 0.0 466.77472 L 0.0 466.77472 L 0.0 466.77472 L 0.0 440.8428 L 0.0 440.8428 L 0.0 414.91086 L 0.0 363.047 L 0.0 363.047 L 0.0 363.047 L 0.0 388.97894 L 0.0 414.91086 L 25.931929 414.91086 L 25.931929 414.91086 L 25.931929 440.8428 L 51.863857 440.8428 L 51.863857 440.8428 L 51.863857 466.77472 L 51.863857 466.77472 L 51.863857 466.77472 L 77.795784 466.77472 L 77.795784 466.77472 L 77.795784 492.70663 L 103.727715 492.70663 L 103.727715 466.77472 L 103.727715 414.91086 L 103.727715 259.31927 Q 103.727715 129.65964 103.727715 51.863857 z" svg:height="8.816855mm" draw:style-name="style-12" svg:viewBox="0.0 0.0 622.3663 881.6856" svg:width="6.223663mm" svg:x="102.69044mm" svg:y="172.188mm"/>
          <draw:path svg:d="M 518.63855 0.0 L 570.50244 0.0 L 596.4344 25.931929 Q 622.3663 77.795784 622.3663 77.795784 L 648.2982 77.795784 L 648.2982 77.795784 Q 648.2982 77.795784 674.23016 103.727715 L 674.23016 103.727715 L 674.23016 103.727715 L 674.23016 129.65964 L 674.23016 129.65964 L 674.23016 129.65964 L 700.16205 129.65964 L 700.16205 129.65964 L 700.16205 155.59157 L 726.094 155.59157 L 726.094 155.59157 L 726.094 181.5235 L 726.094 181.5235 L 752.02594 181.5235 L 752.02594 181.5235 Q 752.02594 181.5235 777.9579 207.45543 L 777.9579 207.45543 L 777.9579 207.45543 Q 777.9579 233.38736 777.9579 233.38736 L 803.8898 233.38736 L 803.8898 285.25122 Q 777.9579 337.11508 777.9579 363.047 Q 777.9579 388.97894 700.16205 414.91086 Q 622.3663 440.8428 466.77472 440.8428 L 311.18314 466.77472 L 259.31927 466.77472 Q 233.38736 440.8428 207.45543 440.8428 Q 181.5235 440.8428 181.5235 414.91086 Q 181.5235 388.97894 129.65964 388.97894 L 77.795784 388.97894 L 77.795784 388.97894 L 77.795784 388.97894 L 51.863857 363.047 L 0.0 363.047 L 0.0 337.11508 L 0.0 311.18314 L 25.931929 311.18314 L 25.931929 285.25122 L 51.863857 285.25122 L 77.795784 285.25122 L 77.795784 259.31927 L 77.795784 233.38736 L 155.59157 181.5235 Q 207.45543 129.65964 259.31927 129.65964 Q 311.18314 129.65964 311.18314 103.727715 Q 311.18314 77.795784 285.25122 77.795784 Q 259.31927 77.795784 285.25122 51.863857 Q 311.18314 25.931929 337.11508 25.931929 L 337.11508 0.0 L 414.91086 0.0 Q 466.77472 -25.931929 518.63855 0.0 z" svg:height="4.667747mm" draw:style-name="style-13" svg:viewBox="0.0 0.0 803.8898 466.77472" svg:width="8.0388975mm" svg:x="157.66612mm" svg:y="94.132904mm"/>
          <draw:path svg:d="M 77.795784 25.931929 L 129.65964 0.0 L 259.31927 51.863857 Q 388.97894 51.863857 466.77472 155.59157 Q 544.5705 233.38736 596.4344 285.25122 Q 596.4344 337.11508 622.3663 363.047 L 622.3663 388.97894 L 596.4344 388.97894 L 570.50244 363.047 L 570.50244 363.047 L 544.5705 363.047 L 544.5705 363.047 L 544.5705 363.047 L 518.63855 337.11508 L 492.70663 311.18314 L 466.77472 311.18314 Q 440.8428 311.18314 285.25122 233.38736 L 155.59157 155.59157 L 129.65964 155.59157 L 77.795784 155.59157 L 77.795784 129.65964 L 77.795784 129.65964 L 51.863857 129.65964 L 51.863857 103.727715 L 25.931929 103.727715 Q 0.0 103.727715 0.0 51.863857 L 0.0 25.931929 L 77.795784 25.931929 z" svg:height="3.8897893mm" draw:style-name="style-14" svg:viewBox="0.0 0.0 622.3663 388.97894" svg:width="6.223663mm" svg:x="185.41328mm" svg:y="193.97083mm"/>
          <draw:path svg:d="M 311.18314 51.863857 L 311.18314 51.863857 L 311.18314 77.795784 L 285.25122 103.727715 L 285.25122 103.727715 L 285.25122 103.727715 L 285.25122 129.65964 L 285.25122 129.65964 L 285.25122 129.65964 L 285.25122 129.65964 L 259.31927 181.5235 L 259.31927 233.38736 L 233.38736 233.38736 L 233.38736 207.45543 L 233.38736 207.45543 L 233.38736 207.45543 L 207.45543 207.45543 L 207.45543 207.45543 L 207.45543 233.38736 L 181.5235 233.38736 L 181.5235 259.31927 Q 181.5235 285.25122 155.59157 285.25122 Q 155.59157 311.18314 103.727715 311.18314 L 51.863857 311.18314 L 51.863857 311.18314 Q 77.795784 311.18314 51.863857 285.25122 L 25.931929 259.31927 L 25.931929 233.38736 Q 25.931929 233.38736 0.0 207.45543 L 0.0 155.59157 L 0.0 155.59157 L 25.931929 155.59157 L 51.863857 103.727715 Q 77.795784 25.931929 181.5235 0.0 Q 285.25122 0.0 285.25122 0.0 Q 285.25122 25.931929 311.18314 51.863857 z" svg:height="3.1118314mm" draw:style-name="style-15" svg:viewBox="0.0 0.0 311.18314 311.18314" svg:width="3.1118314mm" svg:x="148.07132mm" svg:y="102.1718mm"/>
          <draw:path svg:d="M 1348.4603 77.795784 L 1374.3922 0.0 L 1374.3922 0.0 L 1374.3922 0.0 L 1426.2561 25.931929 Q 1478.12 25.931929 1478.12 51.863857 Q 1478.12 77.795784 1452.188 103.727715 L 1452.188 129.65964 L 1478.12 129.65964 L 1504.0519 129.65964 L 1529.9838 129.65964 Q 1529.9838 129.65964 1555.9158 129.65964 L 1581.8477 129.65964 L 1581.8477 103.727715 Q 1581.8477 103.727715 1607.7795 103.727715 L 1607.7795 103.727715 L 1555.9158 388.97894 Q 1478.12 674.23016 1504.0519 803.8898 Q 1529.9838 933.54944 1659.6434 985.41327 Q 1789.3031 1011.3452 1841.167 1011.3452 Q 1893.0308 1011.3452 1996.7585 1089.141 Q 2048.6223 1166.9368 2074.5542 1166.9368 L 2074.5542 1192.8688 L 2048.6223 1374.3922 Q 1996.7585 1529.9838 1996.7585 1555.9158 L 1996.7585 1581.8477 L 1996.7585 1581.8477 Q 1996.7585 1581.8477 1970.8265 1633.7115 L 1970.8265 1685.5753 L 1970.8265 1685.5753 Q 1944.8947 1685.5753 1944.8947 1685.5753 L 1944.8947 1711.5073 L 1944.8947 1737.4392 Q 1944.8947 1789.3031 1918.9628 1815.235 L 1893.0308 1841.167 L 1893.0308 1841.167 L 1893.0308 1841.167 L 1867.0989 1867.0989 L 1841.167 1867.0989 L 1841.167 1737.4392 L 1841.167 1607.7795 L 1815.235 1607.7795 L 1789.3031 1607.7795 L 1789.3031 1659.6434 L 1789.3031 1711.5073 L 1737.4392 1841.167 Q 1685.5753 1996.7585 1633.7115 2307.9417 Q 1581.8477 2593.1929 1555.9158 2722.8525 L 1529.9838 2852.5122 L 1529.9838 2878.444 L 1529.9838 2904.376 L 1529.9838 2904.376 L 1529.9838 2904.376 L 1504.0519 2878.444 L 1478.12 2826.5803 L 1478.12 2774.7163 Q 1478.12 2722.8525 1452.188 2670.9888 L 1426.2561 2645.0566 L 1426.2561 2645.0566 L 1426.2561 2619.1248 L 1400.3241 2619.1248 L 1374.3922 2619.1248 L 1374.3922 2645.0566 L 1374.3922 2645.0566 L 1400.3241 2645.0566 L 1400.3241 2670.9888 L 1374.3922 2670.9888 Q 1322.5283 2670.9888 1322.5283 2645.0566 L 1322.5283 2619.1248 L 1270.6646 2670.9888 Q 1270.6646 2696.9207 1270.6646 2722.8525 Q 1270.6646 2748.7844 1244.7325 2748.7844 Q 1218.8007 2748.7844 1218.8007 2722.8525 Q 1218.8007 2696.9207 1166.9368 2670.9888 Q 1115.073 2645.0566 1115.073 2696.9207 Q 1089.141 2774.7163 1063.2091 2748.7844 Q 1011.3452 2748.7844 1037.2771 2722.8525 Q 1037.2771 2696.9207 985.41327 2696.9207 Q 959.4814 2696.9207 933.54944 2722.8525 Q 907.6175 2748.7844 907.6175 2696.9207 Q 907.6175 2645.0566 700.16205 2722.8525 Q 492.70663 2774.7163 518.63855 2826.5803 Q 544.5705 2852.5122 570.50244 2878.444 L 570.50244 2930.3079 L 518.63855 2930.3079 Q 466.77472 2956.24 440.8428 2930.3079 Q 440.8428 2930.3079 414.91086 2904.376 Q 388.97894 2904.376 388.97894 2930.3079 Q 388.97894 2982.1719 337.11508 3008.1038 Q 285.25122 3034.0356 285.25122 3059.9675 L 285.25122 3085.8994 L 259.31927 3085.8994 L 233.38736 3085.8994 L 233.38736 3034.0356 Q 233.38736 3008.1038 181.5235 3008.1038 L 155.59157 3034.0356 L 129.65964 3034.0356 L 77.795784 3034.0356 L 77.795784 2982.1719 L 77.795784 2956.24 L 77.795784 2930.3079 Q 77.795784 2904.376 77.795784 2878.444 L 77.795784 2852.5122 L 51.863857 2852.5122 L 51.863857 2826.5803 L 51.863857 2826.5803 L 25.931929 2826.5803 L 25.931929 2826.5803 L 25.931929 2826.5803 L 25.931929 2852.5122 L 0.0 2852.5122 L 0.0 2826.5803 L 0.0 2774.7163 L 25.931929 2774.7163 Q 77.795784 2774.7163 77.795784 2800.6482 Q 77.795784 2826.5803 103.727715 2800.6482 Q 129.65964 2774.7163 129.65964 2722.8525 Q 129.65964 2670.9888 155.59157 2696.9207 Q 181.5235 2722.8525 207.45543 2722.8525 Q 233.38736 2696.9207 233.38736 2670.9888 Q 233.38736 2619.1248 259.31927 2567.261 Q 285.25122 2515.397 311.18314 2515.397 Q 337.11508 2489.465 337.11508 2385.7375 Q 337.11508 2282.0098 388.97894 2256.078 Q 414.91086 2230.146 414.91086 2178.282 Q 388.97894 2126.4182 388.97894 2022.6904 Q 388.97894 1918.9628 440.8428 1918.9628 Q 492.70663 1893.0308 492.70663 1867.0989 Q 518.63855 1841.167 518.63855 1815.235 Q 492.70663 1789.3031 492.70663 1789.3031 Q 466.77472 1763.3712 466.77472 1737.4392 L 440.8428 1711.5073 L 440.8428 1711.5073 L 440.8428 1685.5753 L 466.77472 1685.5753 Q 492.70663 1685.5753 518.63855 1737.4392 Q 544.5705 1737.4392 570.50244 1685.5753 Q 596.4344 1633.7115 596.4344 1633.7115 Q 622.3663 1607.7795 622.3663 1504.0519 Q 648.2982 1400.3241 622.3663 1374.3922 Q 596.4344 1374.3922 596.4344 1322.5283 Q 570.50244 1244.7325 544.5705 1244.7325 Q 518.63855 1270.6646 492.70663 1244.7325 Q 492.70663 1218.8007 466.77472 1244.7325 Q 440.8428 1270.6646 440.8428 1192.8688 Q 414.91086 1141.0049 388.97894 1141.0049 Q 363.047 1115.073 388.97894 1011.3452 Q 440.8428 881.6856 414.91086 855.75366 Q 388.97894 855.75366 414.91086 777.9579 Q 440.8428 726.094 492.70663 700.16205 Q 544.5705 648.2982 544.5705 570.50244 L 544.5705 492.70663 L 570.50244 492.70663 L 570.50244 492.70663 L 570.50244 466.77472 L 596.4344 466.77472 L 596.4344 492.70663 Q 596.4344 544.5705 622.3663 544.5705 Q 648.2982 570.50244 648.2982 544.5705 Q 648.2982 492.70663 700.16205 466.77472 Q 752.02594 440.8428 803.8898 363.047 Q 829.8217 285.25122 855.75366 311.18314 Q 907.6175 337.11508 933.54944 311.18314 Q 959.4814 285.25122 959.4814 337.11508 Q 959.4814 363.047 1037.2771 311.18314 Q 1089.141 233.38736 1115.073 233.38736 Q 1115.073 207.45543 1166.9368 207.45543 Q 1218.8007 181.5235 1218.8007 233.38736 Q 1218.8007 285.25122 1218.8007 233.38736 Q 1244.7325 207.45543 1296.5964 181.5235 Q 1322.5283 181.5235 1348.4603 77.795784 z M 829.8217 363.047 Q 829.8217 337.11508 855.75366 337.11508 Q 881.6856 337.11508 881.6856 363.047 Q 881.6856 388.97894 855.75366 388.97894 Q 829.8217 388.97894 829.8217 363.047 z M 752.02594 1452.188 L 752.02594 1478.12 L 726.094 1478.12 L 726.094 1478.12 L 726.094 1452.188 L 700.16205 1452.188 L 726.094 1426.2561 Q 752.02594 1426.2561 752.02594 1452.188 z M 388.97894 2022.6904 Q 388.97894 2022.6904 414.91086 2022.6904 Q 414.91086 2048.6223 388.97894 2048.6223 Q 388.97894 2048.6223 388.97894 2022.6904 z M 1063.2091 2670.9888 Q 1063.2091 2670.9888 1089.141 2670.9888 Q 1089.141 2670.9888 1063.2091 2670.9888 Q 1063.2091 2670.9888 1063.2091 2670.9888 z M 181.5235 2930.3079 Q 181.5235 2878.444 181.5235 2930.3079 Q 181.5235 2982.1719 155.59157 2982.1719 Q 129.65964 2956.24 181.5235 2930.3079 z" svg:height="30.858995mm" draw:style-name="style-16" svg:viewBox="0.0 0.0 2074.5542 3085.8994" svg:width="20.745543mm" svg:x="43.82496mm" svg:y="188.00648mm"/>
          <draw:path svg:d="M 1244.7325 181.5235 L 1270.6646 181.5235 L 1270.6646 181.5235 L 1270.6646 207.45543 L 1192.8688 207.45543 Q 1089.141 233.38736 1037.2771 233.38736 L 959.4814 233.38736 L 933.54944 259.31927 L 907.6175 259.31927 L 907.6175 285.25122 L 881.6856 311.18314 L 881.6856 311.18314 L 881.6856 337.11508 L 881.6856 337.11508 L 881.6856 337.11508 L 881.6856 337.11508 Q 881.6856 363.047 881.6856 388.97894 L 881.6856 414.91086 L 829.8217 414.91086 Q 777.9579 414.91086 726.094 518.63855 Q 674.23016 622.3663 674.23016 700.16205 Q 674.23016 777.9579 674.23016 803.8898 L 674.23016 829.8217 L 648.2982 829.8217 L 622.3663 855.75366 L 622.3663 855.75366 L 622.3663 855.75366 L 596.4344 855.75366 L 596.4344 855.75366 L 544.5705 881.6856 L 492.70663 881.6856 L 492.70663 907.6175 L 466.77472 933.54944 L 466.77472 933.54944 L 466.77472 933.54944 L 466.77472 907.6175 L 466.77472 881.6856 L 440.8428 855.75366 L 414.91086 829.8217 L 414.91086 674.23016 Q 414.91086 518.63855 388.97894 518.63855 L 388.97894 518.63855 L 388.97894 492.70663 Q 414.91086 492.70663 440.8428 388.97894 L 466.77472 285.25122 L 440.8428 285.25122 Q 414.91086 285.25122 259.31927 233.38736 L 103.727715 181.5235 L 103.727715 207.45543 L 103.727715 233.38736 L 103.727715 233.38736 L 77.795784 233.38736 L 77.795784 207.45543 L 77.795784 207.45543 L 51.863857 207.45543 L 0.0 181.5235 L 0.0 181.5235 L 0.0 181.5235 L 25.931929 181.5235 L 51.863857 181.5235 L 77.795784 155.59157 L 103.727715 129.65964 L 103.727715 129.65964 L 103.727715 129.65964 L 129.65964 129.65964 L 129.65964 129.65964 L 181.5235 103.727715 L 233.38736 103.727715 L 311.18314 129.65964 Q 414.91086 129.65964 414.91086 103.727715 Q 414.91086 77.795784 570.50244 77.795784 Q 726.094 51.863857 700.16205 51.863857 Q 700.16205 25.931929 700.16205 25.931929 L 700.16205 25.931929 L 726.094 25.931929 L 752.02594 25.931929 L 855.75366 0.0 Q 959.4814 -25.931929 1037.2771 0.0 Q 1141.0049 25.931929 1141.0049 77.795784 Q 1141.0049 129.65964 1166.9368 155.59157 Q 1192.8688 181.5235 1244.7325 181.5235 z" svg:height="9.335494mm" draw:style-name="style-17" svg:viewBox="0.0 0.0 1270.6646 933.54944" svg:width="12.706645mm" svg:x="63.792545mm" svg:y="183.33873mm"/>
          <draw:path svg:d="M 77.795784 25.931929 L 77.795784 0.0 L 129.65964 25.931929 Q 181.5235 51.863857 181.5235 77.795784 L 181.5235 77.795784 L 155.59157 129.65964 Q 129.65964 181.5235 103.727715 181.5235 L 103.727715 181.5235 L 77.795784 181.5235 Q 51.863857 181.5235 25.931929 207.45543 L 25.931929 207.45543 L 25.931929 181.5235 Q 25.931929 155.59157 0.0 129.65964 L 0.0 103.727715 L 0.0 77.795784 L 0.0 77.795784 L 0.0 51.863857 Q 25.931929 25.931929 25.931929 25.931929 L 25.931929 25.931929 L 25.931929 25.931929 Q 25.931929 51.863857 51.863857 25.931929 L 51.863857 25.931929 L 51.863857 25.931929 Q 77.795784 25.931929 77.795784 25.931929 z" svg:height="2.0745542mm" draw:style-name="style-18" svg:viewBox="0.0 0.0 181.5235 207.45543" svg:width="1.815235mm" svg:x="184.89465mm" svg:y="157.40681mm"/>
          <draw:path svg:d="M 25.931929 25.931929 L 25.931929 0.0 L 103.727715 25.931929 Q 181.5235 25.931929 207.45543 25.931929 L 233.38736 25.931929 L 233.38736 25.931929 Q 259.31927 25.931929 259.31927 25.931929 L 259.31927 0.0 L 311.18314 0.0 Q 337.11508 25.931929 363.047 25.931929 L 388.97894 25.931929 L 440.8428 129.65964 Q 518.63855 207.45543 518.63855 233.38736 L 518.63855 233.38736 L 466.77472 233.38736 Q 414.91086 233.38736 363.047 181.5235 Q 285.25122 129.65964 207.45543 129.65964 Q 103.727715 129.65964 51.863857 103.727715 L 0.0 77.795784 L 0.0 51.863857 Q 0.0 25.931929 25.931929 25.931929 z" svg:height="2.3338735mm" draw:style-name="style-19" svg:viewBox="0.0 0.0 518.63855 233.38736" svg:width="5.1863856mm" svg:x="146.77472mm" svg:y="80.12966mm"/>
          <draw:path svg:d="M 0.0 25.931929 L 0.0 0.0 L 25.931929 25.931929 Q 51.863857 25.931929 51.863857 51.863857 Q 51.863857 77.795784 103.727715 77.795784 Q 155.59157 77.795784 181.5235 77.795784 L 207.45543 77.795784 L 207.45543 129.65964 Q 207.45543 207.45543 207.45543 207.45543 L 207.45543 207.45543 L 155.59157 207.45543 L 129.65964 233.38736 L 77.795784 233.38736 L 25.931929 233.38736 L 25.931929 181.5235 L 25.931929 155.59157 L 25.931929 129.65964 Q 0.0 77.795784 0.0 25.931929 z" svg:height="2.3338735mm" draw:style-name="style-20" svg:viewBox="0.0 0.0 207.45543 233.38736" svg:width="2.0745542mm" svg:x="171.15073mm" svg:y="255.94814mm"/>
          <draw:path svg:d="M 77.795784 0.0 L 103.727715 0.0 L 129.65964 0.0 L 155.59157 0.0 L 155.59157 25.931929 L 155.59157 25.931929 L 181.5235 25.931929 L 181.5235 51.863857 L 207.45543 51.863857 L 207.45543 51.863857 L 207.45543 51.863857 L 207.45543 77.795784 L 207.45543 77.795784 Q 207.45543 77.795784 181.5235 103.727715 Q 181.5235 155.59157 155.59157 155.59157 L 129.65964 155.59157 L 129.65964 155.59157 Q 129.65964 155.59157 77.795784 129.65964 L 25.931929 103.727715 L 0.0 103.727715 Q 0.0 103.727715 0.0 77.795784 L 0.0 77.795784 L 0.0 51.863857 L 0.0 51.863857 L 0.0 51.863857 Q 0.0 51.863857 25.931929 51.863857 L 25.931929 25.931929 L 51.863857 25.931929 Q 51.863857 0.0 77.795784 0.0 z" svg:height="1.5559157mm" draw:style-name="style-21" svg:viewBox="0.0 0.0 207.45543 155.59157" svg:width="2.0745542mm" svg:x="182.04214mm" svg:y="156.11021mm"/>
          <draw:path svg:d="M 700.16205 0.0 L 700.16205 0.0 L 700.16205 0.0 Q 700.16205 25.931929 648.2982 25.931929 L 596.4344 25.931929 L 570.50244 51.863857 L 544.5705 77.795784 L 544.5705 77.795784 L 544.5705 77.795784 L 570.50244 155.59157 L 596.4344 233.38736 L 596.4344 285.25122 Q 648.2982 311.18314 648.2982 337.11508 L 648.2982 363.047 L 570.50244 363.047 Q 492.70663 337.11508 414.91086 337.11508 Q 337.11508 337.11508 181.5235 233.38736 L 51.863857 181.5235 L 51.863857 155.59157 L 25.931929 155.59157 L 25.931929 155.59157 L 25.931929 155.59157 L 25.931929 129.65964 L 25.931929 129.65964 L 0.0 129.65964 L 0.0 129.65964 L 0.0 129.65964 L 25.931929 103.727715 L 25.931929 103.727715 L 25.931929 77.795784 L 77.795784 77.795784 L 103.727715 77.795784 L 388.97894 25.931929 Q 700.16205 -25.931929 700.16205 0.0 z" svg:height="3.63047mm" draw:style-name="style-22" svg:viewBox="0.0 0.0 700.16205 363.047" svg:width="7.001621mm" svg:x="76.49919mm" svg:y="183.85738mm"/>
          <draw:path svg:d="M 207.45543 25.931929 L 207.45543 77.795784 L 207.45543 77.795784 Q 207.45543 103.727715 207.45543 129.65964 Q 207.45543 155.59157 181.5235 155.59157 Q 129.65964 155.59157 129.65964 155.59157 Q 103.727715 129.65964 77.795784 103.727715 L 51.863857 103.727715 L 0.0 103.727715 Q -25.931929 103.727715 0.0 77.795784 Q 0.0 51.863857 103.727715 0.0 Q 207.45543 -25.931929 207.45543 25.931929 z" svg:height="1.5559157mm" draw:style-name="style-23" svg:viewBox="0.0 0.0 207.45543 155.59157" svg:width="2.0745542mm" svg:x="164.40843mm" svg:y="262.43112mm"/>
          <draw:path svg:d="M 129.65964 25.931929 L 129.65964 51.863857 L 103.727715 77.795784 Q 103.727715 77.795784 25.931929 77.795784 Q -25.931929 77.795784 0.0 51.863857 Q 0.0 25.931929 51.863857 0.0 Q 129.65964 0.0 129.65964 25.931929 z" svg:height="0.77795786mm" draw:style-name="style-24" svg:viewBox="0.0 0.0 129.65964 77.795784" svg:width="1.2965964mm" svg:x="178.41167mm" svg:y="147.03404mm"/>
          <draw:path svg:d="M 2670.9888 233.38736 L 2696.9207 0.0 L 2722.8525 0.0 Q 2748.7844 0.0 2748.7844 77.795784 Q 2748.7844 155.59157 2774.7163 155.59157 Q 2826.5803 155.59157 2826.5803 181.5235 Q 2826.5803 233.38736 2878.444 233.38736 Q 2930.3079 233.38736 2930.3079 285.25122 Q 2930.3079 337.11508 2956.24 337.11508 L 2956.24 337.11508 L 2956.24 3889.7893 L 2956.24 7442.4634 L 2956.24 7442.4634 Q 2930.3079 7442.4634 2930.3079 7468.3955 Q 2930.3079 7494.3276 2878.444 7416.5317 Q 2852.5122 7338.736 2826.5803 7338.736 Q 2774.7163 7338.736 2774.7163 7312.8037 Q 2774.7163 7286.872 2774.7163 7260.94 Q 2748.7844 7235.0083 2722.8525 7235.0083 Q 2722.8525 7209.076 2696.9207 7183.144 L 2670.9888 7131.2803 L 2670.9888 7131.2803 L 2670.9888 7131.2803 L 2645.0566 7131.2803 L 2619.1248 7131.2803 L 2619.1248 7131.2803 L 2593.1929 7131.2803 L 2541.329 7131.2803 L 2489.465 7131.2803 L 2463.5332 7131.2803 L 2437.6013 7131.2803 L 2411.6694 7183.144 Q 2411.6694 7235.0083 2385.7375 7235.0083 L 2385.7375 7235.0083 L 2385.7375 7183.144 Q 2411.6694 7131.2803 2385.7375 6975.689 Q 2385.7375 6794.1655 2307.9417 6794.1655 Q 2230.146 6820.097 2282.0098 6871.961 L 2333.8735 6923.825 L 2307.9417 6923.825 L 2282.0098 6923.825 L 2256.078 6923.825 Q 2204.2139 6923.825 2204.2139 6897.893 L 2204.2139 6897.893 L 2204.2139 6871.961 Q 2204.2139 6846.0293 2178.282 6846.0293 Q 2152.35 6846.0293 2152.35 7027.5527 Q 2152.35 7235.0083 2126.4182 7312.8037 L 2100.4863 7390.5996 L 2100.4863 7390.5996 L 2100.4863 7390.5996 L 2100.4863 7312.8037 Q 2100.4863 7235.0083 2074.5542 7183.144 L 2048.6223 7131.2803 L 1996.7585 7131.2803 L 1944.8947 7131.2803 L 1944.8947 7157.2124 L 1944.8947 7157.2124 L 1918.9628 7260.94 Q 1893.0308 7364.668 1893.0308 7364.668 L 1893.0308 7364.668 L 1893.0308 7364.668 Q 1867.0989 7338.736 1763.3712 7209.076 Q 1633.7115 7053.485 1711.5073 6975.689 Q 1789.3031 6871.961 1815.235 6820.097 Q 1841.167 6768.2334 1789.3031 6742.3013 Q 1737.4392 6716.3696 1737.4392 6768.2334 L 1711.5073 6794.1655 L 1711.5073 6768.2334 Q 1711.5073 6716.3696 1685.5753 6716.3696 Q 1659.6434 6716.3696 1659.6434 6690.4375 L 1659.6434 6664.506 L 1685.5753 6664.506 Q 1711.5073 6664.506 1711.5073 6612.6416 Q 1737.4392 6560.778 1737.4392 6586.71 Q 1737.4392 6612.6416 1789.3031 6586.71 Q 1867.0989 6560.778 1789.3031 6534.846 Q 1711.5073 6508.914 1711.5073 6431.118 Q 1685.5753 6379.2544 1763.3712 6353.3228 Q 1815.235 6327.3906 1815.235 6301.4585 Q 1815.235 6275.527 1789.3031 6275.527 Q 1737.4392 6249.5947 1789.3031 6223.663 Q 1841.167 6197.731 1841.167 6145.867 Q 1841.167 6068.0713 1815.235 6042.1396 Q 1789.3031 6042.1396 1737.4392 6042.1396 Q 1659.6434 6068.0713 1633.7115 5990.2754 Q 1633.7115 5938.4116 1607.7795 6042.1396 L 1581.8477 6145.867 L 1555.9158 6145.867 L 1555.9158 6171.799 L 1555.9158 6171.799 L 1555.9158 6197.731 L 1529.9838 6197.731 L 1529.9838 6197.731 L 1529.9838 6197.731 L 1529.9838 6197.731 L 1529.9838 6223.663 L 1529.9838 6223.663 L 1555.9158 6249.5947 L 1555.9158 6275.527 L 1529.9838 6275.527 L 1529.9838 6275.527 L 1529.9838 6275.527 L 1504.0519 6249.5947 L 1504.0519 6249.5947 L 1504.0519 6249.5947 L 1478.12 6249.5947 L 1478.12 6249.5947 L 1478.12 6249.5947 L 1478.12 6223.663 L 1452.188 6223.663 L 1452.188 6223.663 L 1452.188 6197.731 L 1478.12 6197.731 L 1478.12 6197.731 L 1478.12 6197.731 L 1478.12 6171.799 Q 1478.12 6171.799 1504.0519 6119.935 L 1529.9838 6068.0713 L 1504.0519 6042.1396 L 1504.0519 6016.2075 L 1478.12 6016.2075 L 1452.188 5990.2754 L 1426.2561 5990.2754 L 1374.3922 5990.2754 L 1374.3922 6016.2075 L 1374.3922 6016.2075 L 1348.4603 6016.2075 L 1348.4603 6042.1396 L 1348.4603 6042.1396 L 1374.3922 6042.1396 L 1374.3922 6042.1396 L 1374.3922 6042.1396 L 1374.3922 6068.0713 L 1374.3922 6068.0713 L 1400.3241 6068.0713 L 1400.3241 6094.0034 L 1400.3241 6094.0034 L 1426.2561 6094.0034 L 1426.2561 6145.867 Q 1426.2561 6197.731 1374.3922 6197.731 L 1348.4603 6197.731 L 1374.3922 6223.663 L 1374.3922 6223.663 L 1374.3922 6223.663 L 1374.3922 6249.5947 L 1374.3922 6249.5947 L 1374.3922 6249.5947 L 1400.3241 6275.527 L 1400.3241 6301.4585 L 1374.3922 6301.4585 L 1348.4603 6301.4585 L 1348.4603 6275.527 L 1322.5283 6249.5947 L 1322.5283 6249.5947 L 1322.5283 6249.5947 L 1322.5283 6223.663 L 1322.5283 6223.663 L 1296.5964 6145.867 Q 1270.6646 6094.0034 1270.6646 6119.935 Q 1270.6646 6145.867 1244.7325 6145.867 Q 1218.8007 6145.867 1218.8007 6094.0034 Q 1218.8007 6068.0713 1166.9368 6068.0713 Q 1115.073 6042.1396 1089.141 5990.2754 Q 1063.2091 5912.48 1063.2091 5938.4116 Q 1011.3452 5990.2754 985.41327 5990.2754 Q 933.54944 5990.2754 907.6175 5912.48 Q 855.75366 5834.684 803.8898 5834.684 Q 752.02594 5860.6157 752.02594 5808.752 Q 752.02594 5756.888 700.16205 5756.888 Q 674.23016 5756.888 674.23016 5730.956 Q 674.23016 5679.0923 492.70663 5679.0923 L 285.25122 5679.0923 L 259.31927 5705.0244 L 233.38736 5705.0244 L 233.38736 5679.0923 L 233.38736 5653.1606 L 285.25122 5653.1606 L 337.11508 5627.2285 L 363.047 5627.2285 L 388.97894 5627.2285 L 388.97894 5601.2964 L 388.97894 5601.2964 L 363.047 5601.2964 L 363.047 5601.2964 L 363.047 5575.3647 Q 363.047 5549.4326 337.11508 5549.4326 L 311.18314 5523.501 L 311.18314 5523.501 Q 337.11508 5523.501 337.11508 5523.501 L 337.11508 5523.501 L 363.047 5523.501 Q 388.97894 5523.501 440.8428 5523.501 Q 466.77472 5523.501 492.70663 5471.637 L 492.70663 5393.8413 L 518.63855 5367.909 L 518.63855 5341.9775 L 544.5705 5341.9775 L 570.50244 5341.9775 L 570.50244 5367.909 L 544.5705 5393.8413 L 544.5705 5445.705 L 544.5705 5497.569 L 544.5705 5497.569 L 544.5705 5523.501 L 544.5705 5523.501 L 570.50244 5523.501 L 570.50244 5497.569 L 570.50244 5497.569 L 752.02594 5445.705 Q 907.6175 5419.773 959.4814 5393.8413 L 1011.3452 5367.909 L 1037.2771 5367.909 L 1063.2091 5367.909 L 1063.2091 5341.9775 L 1063.2091 5341.9775 L 1063.2091 5316.0454 L 1063.2091 5264.1816 L 1063.2091 5238.2495 Q 1063.2091 5212.318 829.8217 4771.475 L 596.4344 4330.6323 L 596.4344 4304.7 L 596.4344 4278.768 L 570.50244 4226.9043 Q 544.5705 4200.9727 492.70663 4071.3127 Q 440.8428 3915.7212 285.25122 3656.4019 Q 129.65964 3371.1506 77.795784 3345.2188 L 0.0 3293.355 L 0.0 3293.355 L 0.0 3267.423 L 0.0 3241.4912 Q 25.931929 3241.4912 25.931929 3189.6272 Q 25.931929 3163.6953 77.795784 3137.7634 Q 103.727715 3137.7634 103.727715 3111.8315 Q 103.727715 3085.8994 77.795784 3085.8994 L 51.863857 3085.8994 L 51.863857 3059.9675 Q 77.795784 3034.0356 155.59157 2930.3079 L 259.31927 2800.6482 L 259.31927 2774.7163 Q 285.25122 2748.7844 311.18314 2670.9888 Q 337.11508 2593.1929 285.25122 2593.1929 Q 259.31927 2567.261 233.38736 2541.329 L 233.38736 2515.397 L 259.31927 2515.397 L 285.25122 2515.397 L 285.25122 2489.465 L 285.25122 2489.465 L 285.25122 2463.5332 L 285.25122 2463.5332 L 285.25122 2463.5332 L 285.25122 2463.5332 L 311.18314 2463.5332 L 311.18314 2463.5332 L 363.047 2489.465 Q 440.8428 2489.465 440.8428 2489.465 L 440.8428 2515.397 L 466.77472 2489.465 Q 492.70663 2489.465 492.70663 2463.5332 Q 492.70663 2437.6013 518.63855 2437.6013 L 544.5705 2437.6013 L 544.5705 2463.5332 L 544.5705 2463.5332 L 544.5705 2489.465 Q 570.50244 2515.397 648.2982 2489.465 Q 726.094 2463.5332 726.094 2463.5332 L 726.094 2463.5332 L 726.094 2463.5332 L 726.094 2437.6013 L 752.02594 2437.6013 L 803.8898 2463.5332 L 803.8898 2463.5332 Q 777.9579 2463.5332 803.8898 2489.465 L 803.8898 2489.465 L 803.8898 2489.465 Q 803.8898 2515.397 881.6856 2515.397 L 959.4814 2515.397 L 959.4814 2463.5332 Q 959.4814 2437.6013 1011.3452 2437.6013 Q 1063.2091 2437.6013 1063.2091 2411.6694 L 1063.2091 2385.7375 L 1089.141 2385.7375 L 1089.141 2359.8054 L 1089.141 2359.8054 L 1089.141 2359.8054 L 1115.073 2359.8054 Q 1166.9368 2359.8054 1166.9368 2437.6013 Q 1166.9368 2515.397 1400.3241 2515.397 Q 1633.7115 2515.397 1841.167 2515.397 L 2048.6223 2515.397 L 2048.6223 2515.397 L 2048.6223 2515.397 L 2100.4863 2489.465 Q 2152.35 2463.5332 2152.35 2463.5332 L 2152.35 2463.5332 L 2178.282 2489.465 L 2204.2139 2489.465 L 2204.2139 2463.5332 Q 2204.2139 2411.6694 2282.0098 2307.9417 Q 2359.8054 2178.282 2463.5332 1711.5073 L 2567.261 1244.7325 L 2567.261 1166.9368 L 2567.261 1089.141 L 2567.261 1063.2091 Q 2567.261 1063.2091 2619.1248 752.02594 L 2645.0566 440.8428 L 2645.0566 440.8428 Q 2670.9888 440.8428 2670.9888 233.38736 z M 1115.073 2411.6694 Q 1115.073 2411.6694 1141.0049 2411.6694 Q 1141.0049 2411.6694 1115.073 2411.6694 Q 1115.073 2411.6694 1115.073 2411.6694 z M 2463.5332 4278.768 L 2463.5332 4304.7 L 2437.6013 4304.7 L 2437.6013 4330.6323 L 2411.6694 4330.6323 L 2385.7375 4330.6323 L 2359.8054 4356.564 L 2333.8735 4356.564 L 2333.8735 4330.6323 Q 2359.8054 4278.768 2230.146 4304.7 Q 2100.4863 4330.6323 2100.4863 4226.9043 L 2100.4863 4123.177 L 2074.5542 4123.177 L 2048.6223 4123.177 L 2048.6223 4226.9043 L 2048.6223 4304.7 L 2022.6904 4304.7 L 1996.7585 4304.7 L 1996.7585 4200.9727 L 1996.7585 4097.2446 L 2022.6904 4097.2446 L 2022.6904 4071.3127 L 2022.6904 4071.3127 L 2048.6223 4071.3127 L 2152.35 4045.3809 Q 2256.078 4019.449 2359.8054 4019.449 Q 2463.5332 4045.3809 2411.6694 4097.2446 Q 2385.7375 4175.0405 2359.8054 4175.0405 Q 2333.8735 4175.0405 2385.7375 4226.9043 Q 2463.5332 4252.8364 2463.5332 4278.768 z M 1996.7585 4745.543 L 1893.0308 4745.543 L 1893.0308 4719.611 L 1893.0308 4719.611 L 1867.0989 4719.611 L 1867.0989 4693.679 L 1918.9628 4693.679 L 1970.8265 4693.679 L 1996.7585 4667.747 Q 2048.6223 4667.747 2048.6223 4641.8154 Q 2048.6223 4589.951 2022.6904 4589.951 Q 1996.7585 4589.951 2048.6223 4512.156 Q 2074.5542 4460.292 2100.4863 4460.292 Q 2126.4182 4460.292 2126.4182 4512.156 Q 2100.4863 4564.0195 2152.35 4589.951 Q 2178.282 4589.951 2178.282 4615.8833 Q 2178.282 4641.8154 2152.35 4641.8154 Q 2126.4182 4641.8154 2126.4182 4667.747 Q 2126.4182 4693.679 2256.078 4693.679 Q 2385.7375 4693.679 2385.7375 4719.611 Q 2411.6694 4771.475 2359.8054 4797.4067 Q 2333.8735 4797.4067 2333.8735 4745.543 Q 2333.8735 4719.611 2230.146 4745.543 Q 2126.4182 4745.543 2100.4863 4849.2705 Q 2100.4863 4952.9985 2074.5542 4927.0664 Q 2048.6223 4901.135 1944.8947 4952.9985 Q 1867.0989 5004.8623 1867.0989 4952.9985 Q 1867.0989 4875.2026 1893.0308 4875.2026 Q 1918.9628 4849.2705 1996.7585 4797.4067 Q 2074.5542 4745.543 1996.7585 4745.543 z" svg:height="74.68395mm" draw:style-name="style-25" svg:viewBox="0.0 0.0 2956.24 7468.3955" svg:width="29.562399mm" svg:x="165.70503mm" svg:y="207.1961mm"/>
          <draw:path svg:d="M 25.931929 25.931929 L 77.795784 0.0 L 155.59157 0.0 Q 207.45543 25.931929 207.45543 25.931929 L 207.45543 25.931929 L 233.38736 25.931929 Q 259.31927 51.863857 259.31927 77.795784 L 259.31927 77.795784 L 233.38736 233.38736 Q 207.45543 388.97894 181.5235 388.97894 L 181.5235 388.97894 L 155.59157 414.91086 Q 155.59157 440.8428 155.59157 440.8428 L 155.59157 440.8428 L 155.59157 440.8428 L 129.65964 440.8428 L 103.727715 440.8428 L 103.727715 440.8428 L 77.795784 440.8428 Q 51.863857 440.8428 51.863857 414.91086 L 51.863857 414.91086 L 51.863857 388.97894 L 51.863857 388.97894 L 25.931929 363.047 L 0.0 337.11508 L 0.0 285.25122 L 0.0 259.31927 L 0.0 181.5235 Q 0.0 77.795784 25.931929 25.931929 z" svg:height="4.4084277mm" draw:style-name="style-26" svg:viewBox="0.0 0.0 259.31927 440.8428" svg:width="2.5931928mm" svg:x="172.70665mm" svg:y="162.07455mm"/>
          <draw:path svg:d="M 700.16205 0.0 L 700.16205 25.931929 L 700.16205 51.863857 L 700.16205 51.863857 L 700.16205 51.863857 Q 700.16205 51.863857 674.23016 51.863857 L 674.23016 77.795784 L 648.2982 77.795784 Q 596.4344 103.727715 337.11508 129.65964 L 51.863857 181.5235 L 25.931929 181.5235 Q 0.0 181.5235 0.0 155.59157 Q 0.0 129.65964 25.931929 129.65964 Q 77.795784 103.727715 103.727715 77.795784 L 129.65964 51.863857 L 129.65964 51.863857 Q 155.59157 51.863857 155.59157 25.931929 L 155.59157 25.931929 L 440.8428 0.0 Q 700.16205 -25.931929 700.16205 0.0 z" svg:height="1.815235mm" draw:style-name="style-27" svg:viewBox="0.0 0.0 700.16205 181.5235" svg:width="7.001621mm" svg:x="66.12642mm" svg:y="153.51701mm"/>
          <draw:path svg:d="M 103.727715 25.931929 L 103.727715 25.931929 L 181.5235 0.0 L 259.31927 0.0 L 311.18314 51.863857 Q 363.047 77.795784 440.8428 77.795784 Q 492.70663 77.795784 544.5705 77.795784 L 596.4344 77.795784 L 648.2982 103.727715 Q 700.16205 129.65964 674.23016 181.5235 Q 648.2982 233.38736 674.23016 233.38736 Q 700.16205 233.38736 700.16205 259.31927 L 700.16205 259.31927 L 648.2982 259.31927 Q 596.4344 233.38736 544.5705 259.31927 L 466.77472 259.31927 L 440.8428 259.31927 Q 414.91086 285.25122 337.11508 285.25122 Q 233.38736 337.11508 129.65964 363.047 L 0.0 414.91086 L 0.0 388.97894 L 25.931929 363.047 L 25.931929 363.047 L 25.931929 337.11508 L 25.931929 337.11508 L 25.931929 337.11508 L 25.931929 337.11508 L 25.931929 311.18314 L 25.931929 311.18314 L 25.931929 285.25122 L 25.931929 285.25122 L 25.931929 285.25122 L 0.0 259.31927 L 0.0 233.38736 L 0.0 181.5235 Q 25.931929 155.59157 51.863857 103.727715 L 103.727715 51.863857 L 103.727715 25.931929 L 103.727715 25.931929 L 103.727715 25.931929 z M 51.863857 259.31927 Q 51.863857 233.38736 77.795784 233.38736 Q 103.727715 233.38736 103.727715 259.31927 Q 103.727715 285.25122 77.795784 285.25122 Q 51.863857 285.25122 51.863857 259.31927 z" svg:height="4.1491084mm" draw:style-name="style-28" svg:viewBox="0.0 0.0 700.16205 414.91086" svg:width="7.001621mm" svg:x="156.36954mm" svg:y="91.53971mm"/>
          <draw:path svg:d="M 829.8217 25.931929 L 829.8217 0.0 L 829.8217 0.0 L 855.75366 0.0 L 907.6175 0.0 Q 985.41327 0.0 985.41327 25.931929 Q 985.41327 51.863857 1011.3452 51.863857 Q 1037.2771 51.863857 1037.2771 25.931929 Q 1037.2771 0.0 1063.2091 0.0 Q 1089.141 0.0 1089.141 25.931929 Q 1115.073 77.795784 1141.0049 77.795784 L 1166.9368 77.795784 L 1166.9368 103.727715 Q 1166.9368 129.65964 1192.8688 129.65964 Q 1218.8007 129.65964 1218.8007 181.5235 Q 1244.7325 207.45543 1244.7325 207.45543 L 1244.7325 233.38736 L 1218.8007 285.25122 Q 1192.8688 363.047 1166.9368 363.047 Q 1141.0049 363.047 1141.0049 388.97894 Q 1166.9368 388.97894 1192.8688 440.8428 Q 1244.7325 440.8428 1192.8688 466.77472 Q 1115.073 466.77472 1141.0049 570.50244 Q 1141.0049 674.23016 1115.073 674.23016 Q 1089.141 674.23016 1089.141 700.16205 L 1089.141 726.094 L 1063.2091 752.02594 L 1063.2091 777.9579 L 1011.3452 803.8898 Q 959.4814 803.8898 959.4814 881.6856 Q 959.4814 959.4814 881.6856 933.54944 Q 829.8217 907.6175 803.8898 933.54944 Q 777.9579 959.4814 777.9579 907.6175 Q 777.9579 881.6856 752.02594 907.6175 Q 726.094 907.6175 726.094 933.54944 Q 726.094 959.4814 700.16205 1011.3452 L 700.16205 1037.2771 L 674.23016 1037.2771 L 648.2982 1011.3452 L 648.2982 1011.3452 L 674.23016 1011.3452 L 674.23016 1011.3452 L 674.23016 1011.3452 L 648.2982 985.41327 Q 622.3663 985.41327 622.3663 959.4814 Q 622.3663 933.54944 622.3663 907.6175 L 596.4344 907.6175 L 596.4344 881.6856 L 570.50244 881.6856 L 570.50244 881.6856 L 570.50244 907.6175 L 570.50244 907.6175 L 570.50244 907.6175 L 518.63855 959.4814 Q 466.77472 1011.3452 466.77472 1037.2771 L 466.77472 1063.2091 L 440.8428 1063.2091 L 440.8428 1063.2091 L 414.91086 1089.141 L 388.97894 1089.141 L 388.97894 1063.2091 L 414.91086 1037.2771 L 414.91086 959.4814 Q 414.91086 907.6175 363.047 855.75366 L 363.047 803.8898 L 337.11508 803.8898 L 337.11508 803.8898 L 311.18314 777.9579 L 285.25122 752.02594 L 207.45543 777.9579 Q 103.727715 803.8898 103.727715 855.75366 L 103.727715 907.6175 L 103.727715 907.6175 L 103.727715 907.6175 L 77.795784 855.75366 L 51.863857 829.8217 L 51.863857 726.094 Q 51.863857 622.3663 25.931929 622.3663 L 25.931929 622.3663 L 25.931929 544.5705 L 25.931929 492.70663 L 25.931929 492.70663 Q 0.0 466.77472 0.0 466.77472 L 0.0 466.77472 L 0.0 337.11508 L 0.0 181.5235 L 0.0 181.5235 L 0.0 181.5235 L 25.931929 233.38736 L 51.863857 311.18314 L 51.863857 311.18314 L 51.863857 311.18314 L 103.727715 311.18314 Q 129.65964 337.11508 129.65964 311.18314 L 155.59157 311.18314 L 155.59157 311.18314 Q 155.59157 285.25122 155.59157 285.25122 L 181.5235 285.25122 L 233.38736 285.25122 Q 285.25122 285.25122 311.18314 259.31927 Q 311.18314 233.38736 363.047 207.45543 L 414.91086 155.59157 L 440.8428 155.59157 L 440.8428 181.5235 L 466.77472 181.5235 Q 518.63855 181.5235 518.63855 155.59157 L 518.63855 129.65964 L 544.5705 129.65964 Q 570.50244 129.65964 570.50244 155.59157 Q 570.50244 181.5235 648.2982 155.59157 Q 726.094 129.65964 726.094 129.65964 Q 726.094 103.727715 752.02594 77.795784 L 752.02594 51.863857 L 777.9579 51.863857 Q 803.8898 51.863857 829.8217 25.931929 z M 933.54944 77.795784 Q 933.54944 77.795784 959.4814 77.795784 Q 959.4814 77.795784 933.54944 77.795784 Q 933.54944 77.795784 933.54944 77.795784 z M 881.6856 855.75366 Q 881.6856 829.8217 907.6175 855.75366 Q 907.6175 881.6856 881.6856 855.75366 Q 881.6856 855.75366 881.6856 855.75366 z" svg:height="10.89141mm" draw:style-name="style-29" svg:viewBox="0.0 0.0 1244.7325 1089.141" svg:width="12.447326mm" svg:x="90.24311mm" svg:y="277.73096mm"/>
          <draw:path svg:d="M 103.727715 0.0 L 103.727715 0.0 L 259.31927 0.0 L 388.97894 0.0 L 414.91086 0.0 L 466.77472 0.0 L 466.77472 25.931929 L 466.77472 25.931929 L 492.70663 51.863857 L 518.63855 77.795784 L 518.63855 181.5235 Q 518.63855 285.25122 466.77472 337.11508 Q 414.91086 363.047 414.91086 388.97894 L 414.91086 388.97894 L 363.047 388.97894 Q 337.11508 363.047 311.18314 363.047 Q 285.25122 363.047 259.31927 337.11508 Q 259.31927 311.18314 259.31927 259.31927 Q 259.31927 207.45543 207.45543 233.38736 Q 155.59157 259.31927 103.727715 181.5235 L 51.863857 103.727715 L 25.931929 103.727715 Q 0.0 103.727715 0.0 77.795784 Q 0.0 51.863857 25.931929 51.863857 L 51.863857 25.931929 L 51.863857 25.931929 Q 51.863857 25.931929 77.795784 0.0 L 77.795784 0.0 L 77.795784 0.0 L 103.727715 0.0 L 103.727715 0.0 z" svg:height="3.8897893mm" draw:style-name="style-30" svg:viewBox="0.0 0.0 518.63855 388.97894" svg:width="5.1863856mm" svg:x="162.85251mm" svg:y="78.83306mm"/>
          <draw:path svg:d="M 1141.0049 103.727715 L 1141.0049 0.0 L 1141.0049 0.0 L 1141.0049 0.0 L 1166.9368 0.0 L 1166.9368 0.0 L 1192.8688 25.931929 L 1192.8688 25.931929 L 1192.8688 25.931929 L 1192.8688 51.863857 L 1192.8688 51.863857 L 1192.8688 51.863857 L 1218.8007 51.863857 L 1218.8007 51.863857 L 1218.8007 77.795784 L 1244.7325 77.795784 L 1400.3241 388.97894 Q 1555.9158 700.16205 1685.5753 1141.0049 Q 1815.235 1607.7795 2022.6904 1607.7795 Q 2204.2139 1607.7795 2230.146 1607.7795 Q 2282.0098 1607.7795 2307.9417 1633.7115 L 2333.8735 1633.7115 L 3267.423 1633.7115 L 4226.9043 1633.7115 L 4589.951 1633.7115 Q 4952.9985 1659.6434 5030.794 1659.6434 L 5134.522 1659.6434 L 5134.522 1633.7115 L 5134.522 1633.7115 L 5134.522 1633.7115 L 5160.4536 1607.7795 L 5160.4536 1607.7795 L 5160.4536 1607.7795 L 5186.3857 1607.7795 L 5186.3857 1607.7795 L 5186.3857 1581.8477 L 5186.3857 1581.8477 L 5212.318 1581.8477 L 5212.318 1555.9158 L 5238.2495 1555.9158 L 5264.1816 1555.9158 L 5264.1816 1581.8477 L 5264.1816 1607.7795 L 5238.2495 1607.7795 L 5212.318 1607.7795 L 5212.318 1633.7115 L 5186.3857 1659.6434 L 5186.3857 1659.6434 L 5186.3857 1659.6434 L 5186.3857 1685.5753 L 5186.3857 1685.5753 L 5160.4536 1711.5073 L 5160.4536 1737.4392 L 4901.135 1737.4392 Q 4641.8154 1763.3712 4564.0195 1763.3712 L 4486.2236 1763.3712 L 4538.0874 1815.235 Q 4615.8833 1841.167 4615.8833 1841.167 L 4615.8833 1867.0989 L 4460.292 1867.0989 Q 4278.768 1867.0989 4045.3809 1867.0989 Q 3837.9255 1867.0989 3837.9255 1918.9628 Q 3837.9255 1918.9628 3578.6062 1944.8947 Q 3319.2869 1970.8265 3215.559 1918.9628 Q 3111.8315 1893.0308 3008.1038 1893.0308 Q 2878.444 1867.0989 2904.376 1893.0308 Q 2930.3079 1918.9628 2437.6013 1970.8265 Q 1970.8265 2022.6904 1970.8265 2074.5542 Q 1970.8265 2100.4863 1867.0989 2074.5542 Q 1763.3712 2074.5542 1089.141 2022.6904 L 388.97894 1996.7585 L 337.11508 1996.7585 L 285.25122 2022.6904 L 233.38736 2022.6904 L 181.5235 2022.6904 L 181.5235 2022.6904 L 181.5235 2022.6904 L 103.727715 1996.7585 L 25.931929 1970.8265 L 25.931929 1970.8265 L 0.0 1970.8265 L 0.0 1944.8947 L 0.0 1918.9628 L 25.931929 1918.9628 L 51.863857 1918.9628 L 103.727715 1893.0308 L 181.5235 1893.0308 L 181.5235 1867.0989 L 181.5235 1841.167 L 207.45543 1841.167 Q 233.38736 1815.235 207.45543 1815.235 Q 181.5235 1815.235 311.18314 1763.3712 L 466.77472 1711.5073 L 492.70663 1737.4392 L 518.63855 1763.3712 L 518.63855 1763.3712 L 544.5705 1763.3712 L 596.4344 1737.4392 L 648.2982 1737.4392 L 648.2982 1711.5073 L 622.3663 1685.5753 L 622.3663 1685.5753 L 622.3663 1711.5073 L 596.4344 1711.5073 L 570.50244 1711.5073 L 544.5705 1685.5753 L 518.63855 1659.6434 L 518.63855 1659.6434 L 518.63855 1659.6434 L 622.3663 1659.6434 L 700.16205 1659.6434 L 726.094 1659.6434 Q 777.9579 1659.6434 855.75366 1633.7115 L 933.54944 1633.7115 L 1063.2091 1633.7115 L 1192.8688 1607.7795 L 1192.8688 1607.7795 L 1192.8688 1607.7795 L 1192.8688 1581.8477 Q 1192.8688 1555.9158 1192.8688 1452.188 L 1166.9368 1348.4603 L 1166.9368 1089.141 Q 1166.9368 803.8898 1141.0049 803.8898 Q 1115.073 803.8898 1089.141 622.3663 L 1089.141 440.8428 L 1089.141 337.11508 Q 1089.141 233.38736 1115.073 233.38736 Q 1141.0049 233.38736 1141.0049 103.727715 z M 1400.3241 1348.4603 L 1348.4603 1322.5283 L 1322.5283 1244.7325 Q 1296.5964 1141.0049 1348.4603 1141.0049 Q 1374.3922 1141.0049 1400.3241 1115.073 Q 1400.3241 1089.141 1452.188 1192.8688 Q 1504.0519 1296.5964 1478.12 1348.4603 Q 1478.12 1400.3241 1452.188 1374.3922 Q 1452.188 1348.4603 1400.3241 1348.4603 z" svg:height="20.745543mm" draw:style-name="style-31" svg:viewBox="0.0 0.0 5264.1816 2074.5542" svg:width="52.641815mm" svg:x="70.016205mm" svg:y="289.91898mm"/>
          <draw:path svg:d="M 103.727715 155.59157 L 155.59157 0.0 L 155.59157 0.0 L 181.5235 0.0 L 207.45543 0.0 L 259.31927 0.0 L 259.31927 0.0 L 285.25122 0.0 L 285.25122 0.0 Q 285.25122 25.931929 311.18314 25.931929 L 311.18314 25.931929 L 311.18314 25.931929 Q 311.18314 25.931929 311.18314 51.863857 L 337.11508 51.863857 L 337.11508 51.863857 L 337.11508 77.795784 L 337.11508 77.795784 L 363.047 77.795784 L 363.047 129.65964 L 363.047 155.59157 L 363.047 181.5235 L 363.047 207.45543 L 363.047 207.45543 L 363.047 207.45543 L 311.18314 233.38736 Q 285.25122 259.31927 259.31927 388.97894 Q 259.31927 492.70663 207.45543 492.70663 Q 181.5235 492.70663 155.59157 570.50244 Q 129.65964 648.2982 129.65964 648.2982 L 129.65964 648.2982 L 129.65964 648.2982 Q 103.727715 648.2982 103.727715 622.3663 Q 103.727715 596.4344 51.863857 596.4344 L 25.931929 622.3663 L 25.931929 596.4344 Q 25.931929 570.50244 0.0 570.50244 Q -25.931929 544.5705 0.0 518.63855 L 0.0 492.70663 L 25.931929 492.70663 L 25.931929 492.70663 L 25.931929 466.77472 Q 51.863857 466.77472 51.863857 440.8428 L 51.863857 414.91086 L 51.863857 363.047 Q 51.863857 311.18314 103.727715 155.59157 z" svg:height="6.482982mm" draw:style-name="style-32" svg:viewBox="0.0 0.0 363.047 648.2982" svg:width="3.63047mm" svg:x="151.9611mm" svg:y="84.27877mm"/>
          <draw:path svg:d="M 25.931929 25.931929 L 51.863857 0.0 L 77.795784 0.0 L 77.795784 0.0 L 181.5235 0.0 Q 259.31927 25.931929 259.31927 25.931929 L 259.31927 25.931929 L 259.31927 77.795784 Q 259.31927 155.59157 233.38736 155.59157 L 207.45543 155.59157 L 207.45543 181.5235 Q 207.45543 207.45543 181.5235 233.38736 Q 129.65964 259.31927 155.59157 285.25122 L 155.59157 311.18314 L 129.65964 311.18314 Q 77.795784 285.25122 77.795784 285.25122 L 77.795784 285.25122 L 77.795784 285.25122 Q 77.795784 259.31927 25.931929 233.38736 L 0.0 233.38736 L 0.0 181.5235 Q 25.931929 103.727715 25.931929 77.795784 Q 25.931929 77.795784 25.931929 25.931929 z" svg:height="3.1118314mm" draw:style-name="style-33" svg:viewBox="0.0 0.0 259.31927 311.18314" svg:width="2.5931928mm" svg:x="107.09887mm" svg:y="147.55267mm"/>
          <draw:path svg:d="M 155.59157 0.0 L 181.5235 0.0 L 181.5235 0.0 L 207.45543 0.0 L 233.38736 0.0 L 259.31927 0.0 L 259.31927 25.931929 L 259.31927 77.795784 L 259.31927 103.727715 Q 233.38736 129.65964 259.31927 129.65964 L 259.31927 155.59157 L 207.45543 155.59157 L 155.59157 181.5235 L 155.59157 181.5235 L 155.59157 181.5235 L 129.65964 181.5235 Q 103.727715 181.5235 77.795784 155.59157 L 77.795784 155.59157 L 77.795784 155.59157 L 51.863857 155.59157 L 25.931929 155.59157 Q 25.931929 129.65964 25.931929 129.65964 L 0.0 129.65964 L 0.0 103.727715 Q 25.931929 77.795784 25.931929 77.795784 L 25.931929 51.863857 L 77.795784 25.931929 Q 129.65964 25.931929 155.59157 0.0 z" svg:height="1.815235mm" draw:style-name="style-34" svg:viewBox="0.0 0.0 259.31927 181.5235" svg:width="2.5931928mm" svg:x="168.81685mm" svg:y="257.50406mm"/>
          <draw:path svg:d="M 51.863857 0.0 L 129.65964 0.0 L 181.5235 0.0 Q 233.38736 0.0 233.38736 25.931929 Q 233.38736 51.863857 259.31927 51.863857 Q 285.25122 51.863857 311.18314 77.795784 L 363.047 77.795784 L 363.047 77.795784 L 363.047 103.727715 L 466.77472 103.727715 L 570.50244 103.727715 L 570.50244 129.65964 L 570.50244 129.65964 L 544.5705 129.65964 L 544.5705 155.59157 L 544.5705 155.59157 L 518.63855 155.59157 L 518.63855 155.59157 L 518.63855 155.59157 L 518.63855 181.5235 L 518.63855 181.5235 L 492.70663 181.5235 L 492.70663 207.45543 L 466.77472 207.45543 L 440.8428 207.45543 L 414.91086 233.38736 Q 388.97894 259.31927 311.18314 259.31927 L 207.45543 285.25122 L 207.45543 259.31927 Q 207.45543 259.31927 181.5235 259.31927 L 181.5235 259.31927 L 181.5235 259.31927 Q 155.59157 233.38736 155.59157 233.38736 L 155.59157 233.38736 L 155.59157 207.45543 Q 155.59157 207.45543 77.795784 155.59157 L 0.0 77.795784 L 0.0 51.863857 Q 0.0 0.0 51.863857 0.0 z" svg:height="2.8525121mm" draw:style-name="style-35" svg:viewBox="0.0 0.0 570.50244 285.25122" svg:width="5.7050242mm" svg:x="157.14749mm" svg:y="98.02269mm"/>
          <draw:path svg:d="M 700.16205 0.0 L 726.094 0.0 L 726.094 0.0 L 726.094 25.931929 L 726.094 51.863857 L 726.094 51.863857 L 726.094 51.863857 L 700.16205 51.863857 L 700.16205 51.863857 Q 674.23016 77.795784 674.23016 77.795784 L 674.23016 77.795784 L 596.4344 181.5235 Q 518.63855 259.31927 518.63855 285.25122 L 518.63855 285.25122 L 518.63855 285.25122 L 518.63855 285.25122 L 492.70663 311.18314 L 466.77472 337.11508 L 466.77472 337.11508 L 466.77472 363.047 L 466.77472 363.047 L 466.77472 363.047 L 492.70663 388.97894 L 518.63855 414.91086 L 518.63855 440.8428 L 518.63855 466.77472 L 466.77472 466.77472 Q 440.8428 440.8428 518.63855 622.3663 Q 570.50244 803.8898 570.50244 985.41327 L 570.50244 1141.0049 L 544.5705 1192.8688 L 544.5705 1218.8007 L 544.5705 1218.8007 Q 518.63855 1218.8007 518.63855 1244.7325 Q 466.77472 1296.5964 440.8428 1296.5964 Q 388.97894 1322.5283 388.97894 1296.5964 Q 363.047 1244.7325 337.11508 1244.7325 L 311.18314 1270.6646 L 311.18314 1063.2091 Q 311.18314 855.75366 259.31927 855.75366 Q 233.38736 829.8217 207.45543 881.6856 Q 207.45543 933.54944 155.59157 933.54944 L 129.65964 959.4814 L 129.65964 933.54944 Q 103.727715 881.6856 103.727715 855.75366 L 103.727715 829.8217 L 103.727715 803.8898 L 103.727715 777.9579 L 129.65964 777.9579 L 129.65964 777.9579 L 207.45543 726.094 Q 285.25122 674.23016 285.25122 674.23016 L 311.18314 674.23016 L 311.18314 674.23016 L 311.18314 674.23016 L 311.18314 648.2982 L 311.18314 648.2982 L 337.11508 648.2982 L 337.11508 622.3663 L 337.11508 622.3663 L 363.047 622.3663 L 363.047 622.3663 L 363.047 622.3663 L 363.047 596.4344 L 363.047 596.4344 L 388.97894 596.4344 L 388.97894 570.50244 L 207.45543 570.50244 L 25.931929 570.50244 L 25.931929 544.5705 L 0.0 544.5705 L 0.0 544.5705 L 0.0 544.5705 L 0.0 518.63855 L 0.0 518.63855 L 0.0 466.77472 L 0.0 440.8428 L 51.863857 440.8428 L 103.727715 414.91086 L 259.31927 363.047 Q 414.91086 285.25122 414.91086 259.31927 Q 414.91086 259.31927 414.91086 233.38736 L 414.91086 233.38736 L 414.91086 207.45543 L 414.91086 181.5235 L 466.77472 155.59157 Q 544.5705 155.59157 544.5705 129.65964 L 570.50244 129.65964 L 570.50244 129.65964 L 570.50244 103.727715 L 596.4344 103.727715 Q 622.3663 103.727715 648.2982 51.863857 Q 674.23016 0.0 700.16205 0.0 z" svg:height="12.965964mm" draw:style-name="style-36" svg:viewBox="0.0 0.0 726.094 1296.5964" svg:width="7.26094mm" svg:x="183.07942mm" svg:y="177.89304mm"/>
          <draw:path svg:d="M 51.863857 25.931929 L 77.795784 0.0 L 155.59157 77.795784 Q 233.38736 129.65964 233.38736 155.59157 L 233.38736 181.5235 L 233.38736 181.5235 Q 207.45543 181.5235 207.45543 155.59157 Q 181.5235 155.59157 129.65964 181.5235 L 51.863857 181.5235 L 51.863857 181.5235 Q 25.931929 155.59157 25.931929 155.59157 L 25.931929 155.59157 L 25.931929 129.65964 Q 25.931929 129.65964 0.0 129.65964 L 0.0 129.65964 L 0.0 129.65964 Q 25.931929 103.727715 25.931929 77.795784 Q 25.931929 25.931929 51.863857 25.931929 z" svg:height="1.815235mm" draw:style-name="style-37" svg:viewBox="0.0 0.0 233.38736 181.5235" svg:width="2.3338735mm" svg:x="114.87844mm" svg:y="149.62723mm"/>
          <draw:path svg:d="M 181.5235 0.0 L 207.45543 0.0 L 207.45543 0.0 L 207.45543 25.931929 L 207.45543 51.863857 Q 233.38736 77.795784 311.18314 155.59157 Q 414.91086 233.38736 414.91086 363.047 Q 414.91086 492.70663 440.8428 492.70663 L 466.77472 492.70663 L 466.77472 518.63855 Q 466.77472 544.5705 440.8428 570.50244 L 440.8428 596.4344 L 440.8428 596.4344 Q 414.91086 622.3663 414.91086 622.3663 Q 414.91086 596.4344 414.91086 622.3663 L 388.97894 648.2982 L 363.047 648.2982 L 337.11508 648.2982 L 337.11508 622.3663 L 311.18314 622.3663 L 311.18314 622.3663 L 311.18314 648.2982 L 259.31927 648.2982 L 207.45543 648.2982 L 207.45543 648.2982 Q 181.5235 648.2982 207.45543 622.3663 Q 207.45543 596.4344 207.45543 440.8428 Q 207.45543 259.31927 181.5235 233.38736 Q 129.65964 181.5235 129.65964 207.45543 L 129.65964 233.38736 L 103.727715 233.38736 Q 77.795784 233.38736 77.795784 259.31927 L 77.795784 259.31927 L 51.863857 259.31927 Q 51.863857 285.25122 25.931929 285.25122 L 0.0 285.25122 L 25.931929 233.38736 Q 51.863857 181.5235 77.795784 181.5235 L 77.795784 181.5235 L 51.863857 155.59157 L 0.0 129.65964 L 0.0 129.65964 L 0.0 129.65964 L 103.727715 77.795784 Q 181.5235 25.931929 181.5235 0.0 z" svg:height="6.482982mm" draw:style-name="style-38" svg:viewBox="0.0 0.0 466.77472 648.2982" svg:width="4.667747mm" svg:x="158.18477mm" svg:y="73.38736mm"/>
          <draw:path svg:d="M 1737.4392 829.8217 L 1737.4392 829.8217 L 1633.7115 907.6175 Q 1529.9838 1011.3452 1529.9838 1011.3452 L 1529.9838 1011.3452 L 1529.9838 1037.2771 L 1529.9838 1037.2771 L 1504.0519 1063.2091 L 1478.12 1115.073 L 1478.12 1141.0049 L 1478.12 1166.9368 L 1504.0519 1192.8688 L 1529.9838 1218.8007 L 1529.9838 1218.8007 L 1529.9838 1218.8007 L 1529.9838 1244.7325 L 1529.9838 1244.7325 L 1555.9158 1244.7325 L 1555.9158 1270.6646 L 1711.5073 1322.5283 Q 1867.0989 1374.3922 1944.8947 1374.3922 Q 2048.6223 1374.3922 2048.6223 1400.3241 Q 2022.6904 1426.2561 1996.7585 1426.2561 Q 1996.7585 1452.188 2022.6904 1452.188 Q 2048.6223 1452.188 2048.6223 1504.0519 L 2048.6223 1555.9158 L 2048.6223 1581.8477 Q 2048.6223 1633.7115 2074.5542 1607.7795 Q 2100.4863 1607.7795 2100.4863 1659.6434 Q 2126.4182 1685.5753 2100.4863 1711.5073 Q 2074.5542 1711.5073 2100.4863 1737.4392 Q 2100.4863 1789.3031 2048.6223 1789.3031 Q 2022.6904 1789.3031 2048.6223 1893.0308 Q 2100.4863 2022.6904 2100.4863 2048.6223 L 2100.4863 2074.5542 L 2100.4863 2074.5542 L 2100.4863 2100.4863 L 2100.4863 2100.4863 L 2100.4863 2100.4863 L 2074.5542 2100.4863 L 2074.5542 2126.4182 L 1115.073 2126.4182 L 181.5235 2126.4182 L 181.5235 2100.4863 L 181.5235 2100.4863 L 207.45543 2100.4863 L 207.45543 2100.4863 L 233.38736 2100.4863 Q 259.31927 2100.4863 285.25122 2074.5542 Q 311.18314 2074.5542 311.18314 1996.7585 Q 285.25122 1918.9628 259.31927 1659.6434 L 233.38736 1400.3241 L 233.38736 1374.3922 Q 233.38736 1348.4603 207.45543 1348.4603 L 207.45543 1348.4603 L 207.45543 1322.5283 Q 181.5235 1322.5283 181.5235 1166.9368 L 129.65964 1011.3452 L 129.65964 985.41327 L 129.65964 959.4814 L 129.65964 959.4814 L 129.65964 959.4814 L 155.59157 959.4814 L 155.59157 959.4814 L 155.59157 985.41327 L 181.5235 985.41327 L 181.5235 985.41327 L 181.5235 1011.3452 L 181.5235 1011.3452 L 181.5235 1011.3452 L 207.45543 1011.3452 L 207.45543 1011.3452 L 207.45543 1037.2771 L 233.38736 1037.2771 L 233.38736 1037.2771 L 233.38736 1063.2091 L 233.38736 1063.2091 L 233.38736 1063.2091 L 259.31927 1063.2091 L 259.31927 1063.2091 L 337.11508 1089.141 L 440.8428 1089.141 L 466.77472 1115.073 Q 492.70663 1141.0049 492.70663 1141.0049 L 492.70663 1141.0049 L 492.70663 1244.7325 Q 492.70663 1348.4603 518.63855 1374.3922 Q 518.63855 1400.3241 544.5705 1400.3241 Q 570.50244 1426.2561 596.4344 1426.2561 L 622.3663 1426.2561 L 752.02594 1426.2561 L 855.75366 1426.2561 L 855.75366 1426.2561 L 855.75366 1426.2561 L 881.6856 1426.2561 L 881.6856 1426.2561 L 881.6856 1400.3241 L 907.6175 1400.3241 L 907.6175 1400.3241 L 907.6175 1374.3922 L 907.6175 1374.3922 L 907.6175 1374.3922 L 907.6175 1322.5283 Q 907.6175 1270.6646 855.75366 1166.9368 L 777.9579 1089.141 L 803.8898 1089.141 Q 829.8217 1089.141 829.8217 959.4814 L 803.8898 855.75366 L 803.8898 855.75366 L 803.8898 855.75366 L 803.8898 829.8217 L 803.8898 829.8217 L 777.9579 829.8217 L 777.9579 803.8898 L 674.23016 803.8898 Q 570.50244 803.8898 544.5705 829.8217 Q 492.70663 855.75366 440.8428 803.8898 Q 414.91086 752.02594 311.18314 726.094 Q 207.45543 700.16205 155.59157 752.02594 L 103.727715 803.8898 L 103.727715 777.9579 L 77.795784 752.02594 L 77.795784 700.16205 L 77.795784 622.3663 L 51.863857 622.3663 L 51.863857 648.2982 L 25.931929 648.2982 L 25.931929 648.2982 L 25.931929 596.4344 L 25.931929 570.50244 L 0.0 544.5705 L 0.0 492.70663 L 25.931929 492.70663 L 25.931929 492.70663 L 25.931929 492.70663 Q 25.931929 492.70663 51.863857 518.63855 Q 77.795784 544.5705 181.5235 440.8428 L 259.31927 363.047 L 285.25122 363.047 L 311.18314 337.11508 L 311.18314 337.11508 L 337.11508 337.11508 L 337.11508 311.18314 Q 337.11508 285.25122 363.047 285.25122 Q 363.047 285.25122 363.047 233.38736 L 363.047 181.5235 L 388.97894 181.5235 L 440.8428 181.5235 L 440.8428 155.59157 L 440.8428 155.59157 L 466.77472 155.59157 L 466.77472 181.5235 L 492.70663 181.5235 Q 492.70663 207.45543 492.70663 233.38736 Q 492.70663 259.31927 518.63855 259.31927 L 544.5705 285.25122 L 544.5705 285.25122 L 544.5705 285.25122 L 518.63855 285.25122 L 518.63855 285.25122 L 544.5705 311.18314 L 570.50244 311.18314 L 570.50244 285.25122 Q 596.4344 233.38736 596.4344 207.45543 Q 596.4344 181.5235 622.3663 181.5235 Q 648.2982 155.59157 648.2982 181.5235 Q 648.2982 233.38736 674.23016 207.45543 Q 700.16205 181.5235 752.02594 129.65964 Q 829.8217 77.795784 803.8898 51.863857 Q 803.8898 25.931929 829.8217 25.931929 Q 855.75366 25.931929 855.75366 51.863857 Q 855.75366 77.795784 907.6175 77.795784 L 933.54944 51.863857 L 933.54944 51.863857 L 933.54944 77.795784 L 959.4814 77.795784 L 959.4814 77.795784 L 959.4814 51.863857 L 959.4814 51.863857 L 1011.3452 25.931929 Q 1037.2771 25.931929 1063.2091 0.0 Q 1115.073 0.0 1115.073 25.931929 Q 1115.073 51.863857 1141.0049 77.795784 Q 1166.9368 77.795784 1166.9368 103.727715 Q 1166.9368 129.65964 1270.6646 181.5235 Q 1374.3922 259.31927 1374.3922 311.18314 Q 1374.3922 363.047 1348.4603 388.97894 Q 1322.5283 388.97894 1348.4603 440.8428 Q 1374.3922 492.70663 1374.3922 544.5705 Q 1400.3241 596.4344 1452.188 596.4344 Q 1529.9838 596.4344 1504.0519 648.2982 Q 1504.0519 726.094 1555.9158 752.02594 Q 1633.7115 752.02594 1659.6434 777.9579 Q 1711.5073 803.8898 1737.4392 829.8217 z M 752.02594 181.5235 Q 752.02594 155.59157 803.8898 181.5235 Q 855.75366 181.5235 829.8217 207.45543 Q 829.8217 233.38736 803.8898 207.45543 Q 752.02594 207.45543 752.02594 181.5235 z M 1322.5283 285.25122 Q 1322.5283 285.25122 1348.4603 285.25122 Q 1348.4603 285.25122 1322.5283 285.25122 Q 1322.5283 285.25122 1322.5283 285.25122 z" svg:height="21.264181mm" draw:style-name="style-39" svg:viewBox="0.0 0.0 2100.4863 2126.4182" svg:width="21.004862mm" svg:x="91.53971mm" svg:y="284.99188mm"/>
          <draw:path svg:d="M 363.047 25.931929 L 363.047 51.863857 L 363.047 77.795784 L 363.047 129.65964 L 363.047 181.5235 Q 337.11508 207.45543 337.11508 207.45543 L 337.11508 207.45543 L 337.11508 181.5235 Q 337.11508 181.5235 285.25122 233.38736 L 259.31927 285.25122 L 233.38736 285.25122 Q 233.38736 285.25122 233.38736 311.18314 L 207.45543 311.18314 L 181.5235 311.18314 Q 181.5235 285.25122 129.65964 259.31927 L 103.727715 207.45543 L 103.727715 181.5235 L 77.795784 181.5235 L 77.795784 181.5235 L 77.795784 181.5235 L 51.863857 155.59157 L 25.931929 155.59157 L 25.931929 129.65964 L 25.931929 103.727715 L 0.0 77.795784 L 0.0 51.863857 L 129.65964 25.931929 Q 233.38736 -25.931929 285.25122 0.0 Q 363.047 0.0 363.047 25.931929 z" svg:height="3.1118314mm" draw:style-name="style-40" svg:viewBox="0.0 0.0 363.047 311.18314" svg:width="3.63047mm" svg:x="188.00648mm" svg:y="174.00323mm"/>
          <draw:path svg:d="M 25.931929 155.59157 L 0.0 0.0 L 155.59157 51.863857 Q 285.25122 103.727715 311.18314 103.727715 L 311.18314 129.65964 L 311.18314 155.59157 Q 311.18314 207.45543 285.25122 207.45543 Q 259.31927 207.45543 259.31927 233.38736 Q 233.38736 259.31927 155.59157 311.18314 Q 77.795784 337.11508 25.931929 155.59157 z" svg:height="3.1118314mm" draw:style-name="style-41" svg:viewBox="0.0 0.0 311.18314 311.18314" svg:width="3.1118314mm" svg:x="191.11832mm" svg:y="177.89304mm"/>
          <draw:path svg:d="M 129.65964 25.931929 L 129.65964 0.0 L 155.59157 0.0 L 181.5235 0.0 L 181.5235 25.931929 L 207.45543 25.931929 L 207.45543 25.931929 L 207.45543 51.863857 L 207.45543 51.863857 L 207.45543 51.863857 L 233.38736 77.795784 L 233.38736 103.727715 L 207.45543 103.727715 L 181.5235 103.727715 L 155.59157 181.5235 Q 155.59157 233.38736 155.59157 259.31927 Q 155.59157 259.31927 155.59157 259.31927 L 155.59157 285.25122 L 155.59157 311.18314 Q 155.59157 311.18314 129.65964 311.18314 L 129.65964 311.18314 L 129.65964 311.18314 Q 103.727715 337.11508 103.727715 311.18314 L 103.727715 311.18314 L 103.727715 311.18314 L 103.727715 285.25122 L 103.727715 259.31927 Q 103.727715 259.31927 51.863857 259.31927 L 0.0 233.38736 L 0.0 207.45543 L 0.0 207.45543 L 0.0 207.45543 L 0.0 207.45543 L 25.931929 155.59157 Q 51.863857 129.65964 77.795784 103.727715 L 103.727715 51.863857 L 103.727715 51.863857 L 103.727715 51.863857 L 103.727715 25.931929 L 103.727715 25.931929 L 129.65964 25.931929 z" svg:height="3.1118314mm" draw:style-name="style-42" svg:viewBox="0.0 0.0 233.38736 311.18314" svg:width="2.3338735mm" svg:x="184.1167mm" svg:y="154.55429mm"/>
          <draw:path svg:d="M 25.931929 25.931929 L 25.931929 0.0 L 51.863857 0.0 L 77.795784 0.0 L 77.795784 0.0 Q 77.795784 0.0 103.727715 25.931929 L 129.65964 25.931929 L 129.65964 51.863857 Q 103.727715 77.795784 51.863857 103.727715 L 0.0 129.65964 L 0.0 103.727715 L 0.0 51.863857 L 0.0 51.863857 L 0.0 51.863857 L 0.0 25.931929 L 0.0 25.931929 L 25.931929 25.931929 z" svg:height="1.2965964mm" draw:style-name="style-43" svg:viewBox="0.0 0.0 129.65964 129.65964" svg:width="1.2965964mm" svg:x="176.85576mm" svg:y="149.3679mm"/>
          <draw:path svg:d="M 259.31927 77.795784 L 233.38736 0.0 L 259.31927 0.0 Q 311.18314 0.0 414.91086 25.931929 L 492.70663 25.931929 L 492.70663 103.727715 Q 518.63855 155.59157 518.63855 155.59157 L 518.63855 181.5235 L 466.77472 181.5235 Q 440.8428 207.45543 414.91086 259.31927 Q 388.97894 311.18314 311.18314 311.18314 L 259.31927 311.18314 L 233.38736 311.18314 L 207.45543 311.18314 L 155.59157 311.18314 Q 129.65964 311.18314 51.863857 285.25122 L 0.0 259.31927 L 0.0 207.45543 Q 25.931929 155.59157 103.727715 155.59157 Q 181.5235 181.5235 181.5235 155.59157 Q 181.5235 129.65964 207.45543 155.59157 Q 259.31927 155.59157 259.31927 155.59157 L 259.31927 155.59157 L 285.25122 181.5235 L 311.18314 181.5235 L 311.18314 155.59157 Q 311.18314 129.65964 259.31927 77.795784 z" svg:height="3.1118314mm" draw:style-name="style-44" svg:viewBox="0.0 0.0 518.63855 311.18314" svg:width="5.1863856mm" svg:x="158.7034mm" svg:y="231.83144mm"/>
          <draw:path svg:d="M 233.38736 207.45543 L 233.38736 207.45543 L 155.59157 207.45543 L 77.795784 207.45543 L 77.795784 207.45543 Q 51.863857 181.5235 51.863857 181.5235 L 51.863857 181.5235 L 0.0 155.59157 Q -51.863857 103.727715 25.931929 0.0 Q 103.727715 -103.727715 181.5235 51.863857 Q 259.31927 181.5235 233.38736 181.5235 Q 233.38736 207.45543 233.38736 207.45543 z" svg:height="2.0745542mm" draw:style-name="style-45" svg:viewBox="0.0 0.0 233.38736 207.45543" svg:width="2.3338735mm" svg:x="188.26581mm" svg:y="167.00162mm"/>
          <draw:path svg:d="M 985.41327 181.5235 L 985.41327 181.5235 L 985.41327 1218.8007 Q 959.4814 2282.0098 985.41327 2282.0098 Q 1011.3452 2282.0098 1011.3452 2333.8735 Q 985.41327 2385.7375 985.41327 2385.7375 L 985.41327 2385.7375 L 985.41327 2385.7375 L 985.41327 2385.7375 L 933.54944 2515.397 Q 881.6856 2645.0566 855.75366 2722.8525 Q 829.8217 2800.6482 829.8217 2800.6482 L 829.8217 2800.6482 L 829.8217 2748.7844 Q 829.8217 2696.9207 726.094 2696.9207 Q 622.3663 2696.9207 544.5705 2645.0566 Q 466.77472 2619.1248 466.77472 2593.1929 Q 466.77472 2567.261 492.70663 2541.329 L 518.63855 2541.329 L 544.5705 2515.397 L 544.5705 2489.465 L 518.63855 2489.465 L 492.70663 2489.465 L 492.70663 2515.397 L 492.70663 2541.329 L 466.77472 2541.329 Q 440.8428 2541.329 440.8428 2593.1929 Q 440.8428 2619.1248 311.18314 2619.1248 Q 181.5235 2645.0566 155.59157 2645.0566 L 129.65964 2645.0566 L 103.727715 2670.9888 L 77.795784 2696.9207 L 77.795784 2696.9207 L 51.863857 2696.9207 L 51.863857 2696.9207 L 51.863857 2696.9207 L 51.863857 2696.9207 L 25.931929 2696.9207 L 25.931929 2696.9207 L 0.0 2696.9207 L 0.0 2696.9207 L 0.0 2696.9207 L 0.0 2670.9888 L 0.0 2670.9888 L 0.0 2645.0566 L 0.0 2593.1929 L 25.931929 2541.329 Q 51.863857 2489.465 259.31927 1711.5073 L 492.70663 907.6175 L 492.70663 881.6856 L 518.63855 881.6856 L 518.63855 829.8217 L 518.63855 803.8898 L 544.5705 777.9579 L 570.50244 726.094 L 570.50244 674.23016 Q 570.50244 622.3663 700.16205 311.18314 L 803.8898 25.931929 L 881.6856 0.0 Q 933.54944 -51.863857 959.4814 77.795784 Q 985.41327 181.5235 985.41327 181.5235 z" svg:height="28.006483mm" draw:style-name="style-46" svg:viewBox="0.0 0.0 1011.3452 2800.6482" svg:width="10.113452mm" svg:x="71.05348mm" svg:y="258.80066mm"/>
          <draw:path svg:d="M 155.59157 25.931929 L 181.5235 0.0 L 207.45543 0.0 Q 233.38736 25.931929 233.38736 25.931929 L 233.38736 25.931929 L 259.31927 25.931929 Q 259.31927 25.931929 285.25122 51.863857 L 311.18314 51.863857 L 311.18314 51.863857 Q 311.18314 77.795784 311.18314 77.795784 L 337.11508 77.795784 L 337.11508 103.727715 Q 363.047 129.65964 363.047 129.65964 L 363.047 129.65964 L 363.047 155.59157 L 363.047 155.59157 L 388.97894 181.5235 L 388.97894 207.45543 L 414.91086 207.45543 L 466.77472 233.38736 L 466.77472 233.38736 L 492.70663 233.38736 L 492.70663 233.38736 L 492.70663 259.31927 L 466.77472 259.31927 Q 466.77472 285.25122 388.97894 337.11508 L 311.18314 388.97894 L 207.45543 388.97894 Q 103.727715 388.97894 103.727715 440.8428 L 103.727715 466.77472 L 77.795784 466.77472 L 77.795784 492.70663 L 51.863857 492.70663 L 25.931929 492.70663 L 25.931929 440.8428 Q 0.0 388.97894 0.0 337.11508 L 0.0 311.18314 L 0.0 311.18314 L 0.0 311.18314 L 25.931929 337.11508 L 51.863857 363.047 L 51.863857 337.11508 L 51.863857 285.25122 L 77.795784 285.25122 L 77.795784 285.25122 L 77.795784 259.31927 L 103.727715 259.31927 L 103.727715 259.31927 L 103.727715 285.25122 L 129.65964 285.25122 L 155.59157 285.25122 L 155.59157 259.31927 L 155.59157 233.38736 L 155.59157 233.38736 L 155.59157 207.45543 L 155.59157 207.45543 L 155.59157 181.5235 L 103.727715 181.5235 Q 77.795784 181.5235 77.795784 129.65964 Q 77.795784 51.863857 103.727715 51.863857 Q 129.65964 77.795784 155.59157 25.931929 z" svg:height="4.9270663mm" draw:style-name="style-47" svg:viewBox="0.0 0.0 492.70663 492.70663" svg:width="4.9270663mm" svg:x="167.52026mm" svg:y="146.5154mm"/>
          <draw:path svg:d="M 129.65964 25.931929 L 129.65964 0.0 L 155.59157 0.0 L 155.59157 0.0 L 155.59157 0.0 Q 155.59157 0.0 181.5235 0.0 L 181.5235 25.931929 L 207.45543 51.863857 Q 207.45543 51.863857 233.38736 77.795784 L 259.31927 103.727715 L 259.31927 103.727715 L 259.31927 103.727715 L 259.31927 129.65964 L 259.31927 129.65964 L 259.31927 207.45543 Q 259.31927 259.31927 233.38736 259.31927 Q 207.45543 259.31927 181.5235 311.18314 Q 155.59157 388.97894 181.5235 414.91086 L 181.5235 414.91086 L 181.5235 414.91086 Q 181.5235 414.91086 155.59157 440.8428 Q 129.65964 440.8428 103.727715 388.97894 Q 103.727715 363.047 25.931929 363.047 Q -51.863857 363.047 0.0 337.11508 Q 51.863857 285.25122 51.863857 155.59157 L 51.863857 51.863857 L 103.727715 51.863857 Q 155.59157 51.863857 129.65964 25.931929 z" svg:height="4.4084277mm" draw:style-name="style-48" svg:viewBox="0.0 0.0 259.31927 440.8428" svg:width="2.5931928mm" svg:x="179.44894mm" svg:y="269.69205mm"/>
          <draw:path svg:d="M 337.11508 51.863857 L 337.11508 0.0 L 414.91086 0.0 Q 492.70663 0.0 492.70663 25.931929 L 492.70663 25.931929 L 492.70663 25.931929 Q 466.77472 25.931929 518.63855 155.59157 Q 518.63855 259.31927 492.70663 233.38736 Q 440.8428 207.45543 414.91086 233.38736 Q 388.97894 259.31927 414.91086 259.31927 Q 466.77472 259.31927 466.77472 337.11508 Q 492.70663 414.91086 466.77472 414.91086 Q 440.8428 414.91086 440.8428 363.047 Q 414.91086 337.11508 414.91086 363.047 Q 414.91086 388.97894 388.97894 311.18314 Q 363.047 259.31927 337.11508 259.31927 L 311.18314 259.31927 L 311.18314 337.11508 L 311.18314 414.91086 L 285.25122 414.91086 L 259.31927 414.91086 L 259.31927 440.8428 Q 259.31927 440.8428 233.38736 466.77472 L 207.45543 492.70663 L 207.45543 492.70663 L 207.45543 492.70663 L 207.45543 466.77472 Q 207.45543 466.77472 181.5235 414.91086 Q 155.59157 363.047 103.727715 388.97894 L 51.863857 414.91086 L 51.863857 440.8428 L 51.863857 466.77472 L 25.931929 466.77472 L 25.931929 466.77472 L 25.931929 440.8428 L 0.0 414.91086 L 0.0 414.91086 L 0.0 414.91086 L 0.0 388.97894 L 0.0 388.97894 L 0.0 388.97894 L 0.0 363.047 L 0.0 363.047 L 0.0 363.047 L 25.931929 337.11508 L 25.931929 311.18314 L 25.931929 311.18314 L 51.863857 311.18314 L 51.863857 285.25122 L 51.863857 259.31927 L 103.727715 259.31927 Q 155.59157 233.38736 207.45543 181.5235 Q 233.38736 155.59157 285.25122 129.65964 Q 337.11508 129.65964 337.11508 51.863857 z" svg:height="4.9270663mm" draw:style-name="style-49" svg:viewBox="0.0 0.0 518.63855 492.70663" svg:width="5.1863856mm" svg:x="150.92383mm" svg:y="99.578606mm"/>
          <draw:path svg:d="M 1270.6646 0.0 L 1270.6646 0.0 L 1270.6646 51.863857 Q 1296.5964 129.65964 1296.5964 311.18314 L 1296.5964 492.70663 L 1348.4603 492.70663 L 1400.3241 466.77472 L 1400.3241 466.77472 L 1400.3241 466.77472 L 1426.2561 466.77472 L 1426.2561 466.77472 L 1504.0519 440.8428 Q 1555.9158 414.91086 1555.9158 363.047 L 1581.8477 311.18314 L 1607.7795 414.91086 Q 1607.7795 518.63855 1633.7115 596.4344 L 1659.6434 674.23016 L 1659.6434 752.02594 L 1659.6434 829.8217 L 1685.5753 829.8217 L 1711.5073 829.8217 L 1711.5073 855.75366 Q 1711.5073 881.6856 1504.0519 933.54944 L 1296.5964 959.4814 L 1296.5964 959.4814 Q 1296.5964 933.54944 985.41327 985.41327 L 700.16205 1037.2771 L 674.23016 1037.2771 Q 622.3663 1037.2771 622.3663 1089.141 L 622.3663 1115.073 L 622.3663 1115.073 L 596.4344 1115.073 L 570.50244 1115.073 Q 570.50244 1089.141 518.63855 1089.141 Q 466.77472 1037.2771 466.77472 1011.3452 Q 492.70663 985.41327 466.77472 985.41327 Q 414.91086 985.41327 414.91086 959.4814 Q 414.91086 933.54944 337.11508 907.6175 Q 285.25122 881.6856 181.5235 907.6175 L 77.795784 933.54944 L 77.795784 933.54944 L 77.795784 933.54944 L 51.863857 907.6175 L 25.931929 907.6175 L 25.931929 829.8217 L 51.863857 777.9579 L 51.863857 726.094 L 51.863857 700.16205 L 25.931929 700.16205 L 0.0 674.23016 L 0.0 674.23016 L 0.0 674.23016 L 103.727715 674.23016 Q 181.5235 674.23016 622.3663 596.4344 Q 1089.141 518.63855 1089.141 285.25122 L 1063.2091 51.863857 L 1063.2091 51.863857 L 1089.141 51.863857 L 1089.141 103.727715 L 1089.141 155.59157 L 1115.073 155.59157 L 1115.073 155.59157 L 1115.073 181.5235 L 1141.0049 181.5235 L 1141.0049 155.59157 L 1141.0049 103.727715 L 1166.9368 103.727715 L 1166.9368 103.727715 L 1166.9368 77.795784 L 1192.8688 77.795784 L 1192.8688 77.795784 L 1192.8688 51.863857 L 1192.8688 51.863857 L 1192.8688 51.863857 L 1218.8007 103.727715 L 1244.7325 129.65964 L 1244.7325 51.863857 Q 1244.7325 0.0 1270.6646 0.0 z" svg:height="11.150729mm" draw:style-name="style-50" svg:viewBox="0.0 0.0 1711.5073 1115.073" svg:width="17.115072mm" svg:x="70.53484mm" svg:y="174.26256mm"/>
          <draw:path svg:d="M 1141.0049 0.0 L 1166.9368 0.0 L 1192.8688 51.863857 Q 1244.7325 77.795784 1244.7325 103.727715 Q 1296.5964 155.59157 1296.5964 129.65964 Q 1322.5283 103.727715 1348.4603 77.795784 L 1374.3922 77.795784 L 1400.3241 103.727715 Q 1400.3241 155.59157 1426.2561 129.65964 Q 1452.188 129.65964 1426.2561 181.5235 Q 1400.3241 259.31927 1452.188 233.38736 Q 1504.0519 207.45543 1529.9838 207.45543 Q 1555.9158 181.5235 1555.9158 259.31927 Q 1555.9158 311.18314 1581.8477 337.11508 Q 1607.7795 337.11508 1607.7795 285.25122 Q 1633.7115 207.45543 1659.6434 233.38736 Q 1711.5073 233.38736 1711.5073 233.38736 L 1711.5073 207.45543 L 1763.3712 207.45543 L 1815.235 207.45543 L 1789.3031 259.31927 Q 1763.3712 285.25122 1763.3712 311.18314 L 1763.3712 363.047 L 1789.3031 363.047 L 1789.3031 363.047 L 1789.3031 337.11508 L 1815.235 337.11508 L 1815.235 337.11508 L 1815.235 311.18314 L 1815.235 311.18314 L 1815.235 311.18314 L 1841.167 311.18314 L 1841.167 311.18314 L 1867.0989 285.25122 Q 1893.0308 259.31927 1918.9628 285.25122 Q 1944.8947 311.18314 1970.8265 285.25122 Q 1970.8265 259.31927 1970.8265 259.31927 L 1970.8265 259.31927 L 1996.7585 259.31927 L 1996.7585 259.31927 L 2022.6904 259.31927 L 2048.6223 259.31927 L 2048.6223 259.31927 L 2074.5542 259.31927 L 2074.5542 259.31927 L 2074.5542 259.31927 L 2074.5542 285.25122 L 2074.5542 285.25122 L 2100.4863 285.25122 L 2100.4863 311.18314 L 2074.5542 311.18314 L 2048.6223 311.18314 L 2048.6223 337.11508 L 2048.6223 363.047 L 2074.5542 363.047 L 2100.4863 363.047 L 2100.4863 388.97894 L 2100.4863 414.91086 L 2074.5542 414.91086 L 2048.6223 414.91086 L 2048.6223 440.8428 L 2074.5542 440.8428 L 2074.5542 466.77472 L 2074.5542 518.63855 L 2022.6904 518.63855 Q 1970.8265 518.63855 1970.8265 544.5705 Q 1970.8265 570.50244 1918.9628 570.50244 Q 1867.0989 570.50244 1867.0989 596.4344 Q 1867.0989 622.3663 1841.167 596.4344 Q 1841.167 570.50244 1789.3031 570.50244 Q 1737.4392 570.50244 1737.4392 674.23016 Q 1737.4392 777.9579 1659.6434 777.9579 Q 1581.8477 777.9579 1504.0519 803.8898 Q 1452.188 829.8217 1452.188 855.75366 Q 1452.188 881.6856 1400.3241 881.6856 Q 1348.4603 881.6856 1400.3241 907.6175 Q 1452.188 933.54944 1452.188 959.4814 Q 1426.2561 985.41327 1400.3241 985.41327 Q 1348.4603 985.41327 1348.4603 1011.3452 Q 1348.4603 1037.2771 1296.5964 1037.2771 Q 1270.6646 1037.2771 1244.7325 1089.141 Q 1244.7325 1141.0049 1218.8007 1141.0049 Q 1192.8688 1166.9368 1166.9368 1218.8007 Q 1141.0049 1270.6646 1089.141 1270.6646 Q 1037.2771 1270.6646 985.41327 1270.6646 Q 933.54944 1270.6646 933.54944 1244.7325 Q 933.54944 1218.8007 855.75366 1244.7325 Q 803.8898 1244.7325 803.8898 1270.6646 Q 803.8898 1296.5964 726.094 1296.5964 L 648.2982 1270.6646 L 648.2982 1296.5964 Q 648.2982 1348.4603 674.23016 1348.4603 Q 700.16205 1348.4603 674.23016 1374.3922 Q 674.23016 1400.3241 648.2982 1426.2561 L 622.3663 1426.2561 L 622.3663 1478.12 L 622.3663 1529.9838 L 596.4344 1529.9838 L 596.4344 1529.9838 L 570.50244 1529.9838 L 544.5705 1504.0519 L 544.5705 1504.0519 L 518.63855 1504.0519 L 518.63855 1478.12 L 518.63855 1452.188 L 492.70663 1400.3241 Q 466.77472 1374.3922 466.77472 1244.7325 Q 466.77472 1115.073 440.8428 1089.141 Q 414.91086 1089.141 311.18314 1037.2771 Q 207.45543 985.41327 129.65964 907.6175 Q 51.863857 855.75366 25.931929 726.094 L 0.0 622.3663 L 25.931929 570.50244 L 51.863857 544.5705 L 51.863857 518.63855 L 51.863857 492.70663 L 77.795784 492.70663 L 77.795784 466.77472 L 77.795784 466.77472 L 103.727715 466.77472 L 103.727715 466.77472 L 103.727715 440.8428 L 129.65964 440.8428 L 155.59157 440.8428 L 155.59157 466.77472 Q 181.5235 518.63855 181.5235 518.63855 L 207.45543 518.63855 L 207.45543 518.63855 L 207.45543 518.63855 L 207.45543 544.5705 L 207.45543 544.5705 L 233.38736 544.5705 L 233.38736 570.50244 L 233.38736 570.50244 L 259.31927 570.50244 L 259.31927 570.50244 L 259.31927 570.50244 L 259.31927 544.5705 L 259.31927 544.5705 L 285.25122 544.5705 L 285.25122 570.50244 L 285.25122 570.50244 L 311.18314 570.50244 L 311.18314 622.3663 L 311.18314 648.2982 L 337.11508 648.2982 L 363.047 648.2982 L 388.97894 544.5705 Q 414.91086 414.91086 466.77472 414.91086 Q 492.70663 363.047 570.50244 363.047 Q 622.3663 363.047 674.23016 388.97894 Q 726.094 414.91086 726.094 363.047 Q 752.02594 337.11508 803.8898 311.18314 Q 855.75366 311.18314 881.6856 311.18314 Q 933.54944 337.11508 933.54944 311.18314 Q 933.54944 285.25122 959.4814 285.25122 Q 985.41327 285.25122 985.41327 259.31927 Q 959.4814 207.45543 985.41327 207.45543 L 1037.2771 207.45543 L 1037.2771 155.59157 Q 1037.2771 103.727715 985.41327 103.727715 Q 959.4814 103.727715 959.4814 51.863857 Q 959.4814 25.931929 933.54944 0.0 Q 933.54944 0.0 1037.2771 0.0 Q 1141.0049 0.0 1141.0049 0.0 z M 544.5705 1452.188 Q 544.5705 1426.2561 570.50244 1426.2561 Q 596.4344 1426.2561 596.4344 1452.188 Q 596.4344 1478.12 570.50244 1478.12 Q 544.5705 1478.12 544.5705 1452.188 z" svg:height="15.299838mm" draw:style-name="style-51" svg:viewBox="0.0 0.0 2100.4863 1529.9838" svg:width="21.004862mm" svg:x="112.02593mm" svg:y="46.158833mm"/>
          <draw:path svg:d="M 77.795784 0.0 L 77.795784 0.0 L 103.727715 0.0 L 103.727715 0.0 L 103.727715 0.0 L 103.727715 25.931929 L 103.727715 25.931929 L 129.65964 25.931929 L 129.65964 25.931929 Q 129.65964 25.931929 155.59157 51.863857 L 155.59157 51.863857 L 155.59157 51.863857 Q 155.59157 77.795784 155.59157 77.795784 L 181.5235 77.795784 L 181.5235 77.795784 Q 181.5235 77.795784 103.727715 103.727715 L 0.0 103.727715 L 0.0 77.795784 L 0.0 77.795784 L 0.0 77.795784 L 0.0 51.863857 L 0.0 51.863857 Q 25.931929 25.931929 51.863857 25.931929 L 51.863857 25.931929 L 51.863857 0.0 Q 51.863857 0.0 77.795784 0.0 z" svg:height="1.0372771mm" draw:style-name="style-52" svg:viewBox="0.0 0.0 181.5235 103.727715" svg:width="1.815235mm" svg:x="171.15073mm" svg:y="231.05348mm"/>
          <draw:path svg:d="M 363.047 0.0 L 363.047 0.0 L 414.91086 0.0 Q 466.77472 0.0 492.70663 25.931929 L 518.63855 25.931929 L 466.77472 181.5235 Q 414.91086 337.11508 414.91086 388.97894 L 414.91086 440.8428 L 414.91086 440.8428 Q 388.97894 414.91086 363.047 388.97894 Q 363.047 363.047 285.25122 363.047 Q 207.45543 363.047 155.59157 440.8428 L 103.727715 492.70663 L 77.795784 492.70663 Q 51.863857 518.63855 51.863857 518.63855 L 51.863857 518.63855 L 51.863857 518.63855 L 25.931929 518.63855 L 25.931929 518.63855 Q 0.0 492.70663 0.0 466.77472 Q 0.0 440.8428 0.0 363.047 L 0.0 311.18314 L 25.931929 259.31927 L 51.863857 207.45543 L 51.863857 207.45543 L 51.863857 207.45543 L 129.65964 181.5235 Q 207.45543 155.59157 259.31927 103.727715 Q 285.25122 51.863857 311.18314 25.931929 Q 337.11508 0.0 363.047 0.0 z" svg:height="5.1863856mm" draw:style-name="style-53" svg:viewBox="0.0 0.0 518.63855 518.63855" svg:width="5.1863856mm" svg:x="148.33063mm" svg:y="84.01945mm"/>
          <draw:path svg:d="M 0.0 0.0 L 25.931929 0.0 L 51.863857 0.0 L 77.795784 0.0 L 155.59157 25.931929 Q 207.45543 25.931929 207.45543 51.863857 L 207.45543 51.863857 L 207.45543 51.863857 L 207.45543 77.795784 L 233.38736 77.795784 L 259.31927 77.795784 L 259.31927 103.727715 L 259.31927 103.727715 L 285.25122 129.65964 L 285.25122 129.65964 L 311.18314 155.59157 Q 311.18314 181.5235 363.047 207.45543 Q 440.8428 233.38736 414.91086 285.25122 Q 414.91086 363.047 492.70663 363.047 Q 570.50244 388.97894 570.50244 363.047 L 596.4344 363.047 L 622.3663 363.047 L 622.3663 363.047 L 596.4344 440.8428 Q 570.50244 492.70663 544.5705 492.70663 L 544.5705 492.70663 L 518.63855 492.70663 Q 518.63855 492.70663 518.63855 466.77472 L 492.70663 466.77472 L 492.70663 466.77472 Q 492.70663 440.8428 414.91086 440.8428 L 337.11508 440.8428 L 337.11508 388.97894 Q 337.11508 363.047 285.25122 363.047 L 233.38736 337.11508 L 233.38736 337.11508 L 207.45543 337.11508 L 207.45543 337.11508 Q 207.45543 363.047 181.5235 440.8428 L 181.5235 518.63855 L 155.59157 518.63855 L 129.65964 492.70663 L 129.65964 492.70663 L 103.727715 492.70663 L 103.727715 492.70663 L 103.727715 492.70663 L 77.795784 492.70663 L 51.863857 492.70663 L 25.931929 492.70663 L 0.0 492.70663 L 0.0 466.77472 L 0.0 440.8428 L 0.0 259.31927 Q 0.0 77.795784 0.0 51.863857 L 0.0 25.931929 L 0.0 25.931929 Q 0.0 25.931929 0.0 0.0 z M 103.727715 77.795784 Q 103.727715 77.795784 103.727715 51.863857 Q 103.727715 51.863857 103.727715 77.795784 Q 103.727715 77.795784 103.727715 77.795784 z" svg:height="5.1863856mm" draw:style-name="style-54" svg:viewBox="0.0 0.0 622.3663 518.63855" svg:width="6.223663mm" svg:x="150.92383mm" svg:y="95.17018mm"/>
          <draw:path svg:d="M 3059.9675 0.0 L 3111.8315 0.0 L 3111.8315 51.863857 Q 3111.8315 103.727715 3163.6953 103.727715 Q 3189.6272 103.727715 3189.6272 155.59157 L 3215.559 181.5235 L 3215.559 207.45543 L 3215.559 259.31927 L 3215.559 285.25122 Q 3215.559 311.18314 3189.6272 363.047 L 3163.6953 440.8428 L 3163.6953 518.63855 L 3163.6953 570.50244 L 3189.6272 596.4344 L 3189.6272 622.3663 L 3163.6953 648.2982 Q 3163.6953 674.23016 3137.7634 674.23016 Q 3111.8315 674.23016 3059.9675 959.4814 Q 3008.1038 1244.7325 3008.1038 1296.5964 Q 3008.1038 1322.5283 2982.1719 1374.3922 L 2956.24 1426.2561 L 2956.24 1452.188 L 2956.24 1504.0519 L 2904.376 1711.5073 Q 2852.5122 1918.9628 2826.5803 1918.9628 Q 2800.6482 1918.9628 2696.9207 2282.0098 Q 2593.1929 2645.0566 2593.1929 2645.0566 L 2593.1929 2645.0566 L 2593.1929 2567.261 Q 2593.1929 2489.465 2567.261 2489.465 Q 2541.329 2489.465 2541.329 2437.6013 Q 2541.329 2411.6694 2541.329 2437.6013 Q 2489.465 2463.5332 2411.6694 2489.465 Q 2333.8735 2489.465 2333.8735 2437.6013 Q 2333.8735 2411.6694 2256.078 2437.6013 Q 2178.282 2437.6013 2178.282 2385.7375 Q 2178.282 2307.9417 2411.6694 2178.282 Q 2619.1248 2022.6904 2696.9207 1944.8947 Q 2774.7163 1867.0989 2696.9207 1893.0308 L 2593.1929 1918.9628 L 2333.8735 1996.7585 Q 2074.5542 2074.5542 1893.0308 2204.2139 Q 1685.5753 2333.8735 1659.6434 2359.8054 Q 1607.7795 2385.7375 1607.7795 2411.6694 L 1607.7795 2411.6694 L 1581.8477 2437.6013 L 1555.9158 2463.5332 L 1555.9158 2541.329 L 1555.9158 2593.1929 L 1581.8477 2619.1248 L 1581.8477 2645.0566 L 1607.7795 2645.0566 L 1633.7115 2645.0566 L 1659.6434 2670.9888 L 1685.5753 2696.9207 L 1685.5753 2696.9207 L 1685.5753 2696.9207 L 1685.5753 2722.8525 L 1685.5753 2748.7844 L 1659.6434 2748.7844 L 1607.7795 2748.7844 L 1607.7795 2774.7163 L 1607.7795 2800.6482 L 1607.7795 2800.6482 L 1607.7795 2800.6482 L 1581.8477 2748.7844 L 1555.9158 2722.8525 L 1555.9158 2748.7844 L 1555.9158 2800.6482 L 1529.9838 2800.6482 L 1504.0519 2800.6482 L 1426.2561 2774.7163 L 1348.4603 2748.7844 L 1348.4603 2748.7844 L 1348.4603 2748.7844 L 1322.5283 2722.8525 L 1322.5283 2696.9207 L 1296.5964 2696.9207 L 1244.7325 2696.9207 L 1244.7325 2645.0566 L 1244.7325 2567.261 L 1270.6646 2567.261 Q 1270.6646 2541.329 1348.4603 2489.465 L 1400.3241 2411.6694 L 1426.2561 2411.6694 L 1426.2561 2385.7375 L 1426.2561 2385.7375 L 1452.188 2385.7375 L 1452.188 2385.7375 L 1452.188 2385.7375 L 1478.12 2359.8054 L 1504.0519 2333.8735 L 1504.0519 2333.8735 L 1504.0519 2333.8735 L 1504.0519 2307.9417 L 1504.0519 2282.0098 L 1504.0519 2282.0098 L 1504.0519 2282.0098 L 1478.12 2307.9417 L 1452.188 2333.8735 L 1400.3241 2333.8735 L 1348.4603 2333.8735 L 1244.7325 2411.6694 Q 1141.0049 2463.5332 1089.141 2489.465 Q 1063.2091 2489.465 1037.2771 2515.397 L 1037.2771 2515.397 L 1037.2771 2515.397 Q 1011.3452 2489.465 959.4814 2463.5332 Q 933.54944 2437.6013 855.75366 2437.6013 Q 803.8898 2411.6694 803.8898 2333.8735 Q 829.8217 2282.0098 752.02594 2282.0098 Q 700.16205 2282.0098 674.23016 2230.146 Q 674.23016 2178.282 648.2982 2126.4182 Q 622.3663 2074.5542 648.2982 2074.5542 Q 674.23016 2048.6223 674.23016 2022.6904 Q 648.2982 1970.8265 622.3663 1970.8265 Q 622.3663 1944.8947 544.5705 1867.0989 Q 466.77472 1815.235 466.77472 1789.3031 Q 466.77472 1763.3712 440.8428 1763.3712 Q 414.91086 1737.4392 414.91086 1711.5073 Q 414.91086 1685.5753 363.047 1685.5753 Q 337.11508 1711.5073 311.18314 1711.5073 L 259.31927 1737.4392 L 259.31927 1737.4392 L 259.31927 1763.3712 L 259.31927 1763.3712 L 233.38736 1763.3712 L 233.38736 1737.4392 L 233.38736 1737.4392 L 233.38736 1711.5073 L 259.31927 1685.5753 L 259.31927 1659.6434 L 259.31927 1607.7795 L 233.38736 1607.7795 L 233.38736 1607.7795 L 233.38736 1581.8477 Q 259.31927 1581.8477 259.31927 1504.0519 Q 285.25122 1426.2561 363.047 1426.2561 Q 414.91086 1400.3241 363.047 1400.3241 Q 337.11508 1348.4603 311.18314 1348.4603 Q 311.18314 1322.5283 337.11508 1322.5283 Q 363.047 1322.5283 388.97894 1244.7325 L 414.91086 1192.8688 L 414.91086 1166.9368 Q 414.91086 1166.9368 388.97894 1141.0049 Q 388.97894 1089.141 363.047 1089.141 Q 337.11508 1089.141 337.11508 1063.2091 L 337.11508 1037.2771 L 311.18314 1037.2771 Q 285.25122 1037.2771 259.31927 985.41327 Q 259.31927 959.4814 233.38736 959.4814 Q 207.45543 959.4814 207.45543 985.41327 Q 207.45543 1011.3452 155.59157 1037.2771 L 103.727715 1063.2091 L 103.727715 1037.2771 L 103.727715 985.41327 L 51.863857 985.41327 L 0.0 985.41327 L 0.0 959.4814 L 0.0 959.4814 L 0.0 933.54944 L 0.0 933.54944 L 25.931929 933.54944 L 25.931929 933.54944 L 25.931929 907.6175 L 51.863857 907.6175 L 51.863857 933.54944 L 51.863857 959.4814 L 77.795784 933.54944 L 77.795784 907.6175 L 129.65964 907.6175 Q 181.5235 881.6856 207.45543 881.6856 Q 233.38736 881.6856 259.31927 803.8898 Q 311.18314 726.094 311.18314 777.9579 Q 311.18314 803.8898 363.047 829.8217 Q 388.97894 829.8217 388.97894 777.9579 Q 388.97894 726.094 414.91086 726.094 Q 466.77472 726.094 466.77472 674.23016 Q 492.70663 648.2982 518.63855 648.2982 Q 544.5705 674.23016 648.2982 674.23016 Q 777.9579 674.23016 752.02594 622.3663 Q 726.094 544.5705 803.8898 544.5705 Q 855.75366 518.63855 855.75366 518.63855 Q 881.6856 492.70663 933.54944 466.77472 Q 1011.3452 414.91086 1011.3452 337.11508 Q 1011.3452 259.31927 1037.2771 259.31927 Q 1089.141 259.31927 1089.141 233.38736 L 1089.141 207.45543 L 1063.2091 207.45543 L 1063.2091 207.45543 L 1089.141 207.45543 L 1115.073 207.45543 L 1141.0049 181.5235 Q 1192.8688 155.59157 1192.8688 207.45543 Q 1192.8688 207.45543 1192.8688 259.31927 Q 1192.8688 259.31927 1244.7325 259.31927 Q 1296.5964 233.38736 1322.5283 207.45543 L 1322.5283 155.59157 L 1348.4603 155.59157 L 1400.3241 155.59157 L 1400.3241 181.5235 L 1400.3241 181.5235 L 1374.3922 181.5235 L 1374.3922 207.45543 L 1374.3922 207.45543 Q 1374.3922 259.31927 1400.3241 259.31927 Q 1452.188 259.31927 1452.188 311.18314 Q 1504.0519 337.11508 1504.0519 285.25122 Q 1504.0519 259.31927 1555.9158 311.18314 Q 1581.8477 388.97894 1607.7795 388.97894 Q 1659.6434 388.97894 1659.6434 363.047 Q 1685.5753 363.047 1789.3031 388.97894 Q 1918.9628 440.8428 1918.9628 466.77472 Q 1918.9628 466.77472 1944.8947 440.8428 Q 1970.8265 414.91086 1996.7585 414.91086 Q 2022.6904 414.91086 2048.6223 388.97894 Q 2074.5542 363.047 2074.5542 388.97894 Q 2100.4863 414.91086 2126.4182 388.97894 Q 2152.35 388.97894 2152.35 363.047 Q 2152.35 337.11508 2333.8735 311.18314 Q 2515.397 311.18314 2515.397 285.25122 Q 2515.397 259.31927 2541.329 259.31927 Q 2593.1929 285.25122 2567.261 311.18314 Q 2541.329 337.11508 2593.1929 337.11508 Q 2593.1929 337.11508 2645.0566 285.25122 Q 2696.9207 207.45543 2800.6482 181.5235 Q 2904.376 155.59157 2930.3079 103.727715 Q 2930.3079 51.863857 2956.24 25.931929 Q 3008.1038 0.0 3059.9675 0.0 z M 777.9579 622.3663 Q 777.9579 622.3663 829.8217 622.3663 Q 855.75366 622.3663 829.8217 622.3663 Q 803.8898 622.3663 803.8898 622.3663 Q 777.9579 622.3663 777.9579 622.3663 z M 518.63855 726.094 Q 518.63855 726.094 544.5705 726.094 Q 544.5705 726.094 518.63855 726.094 Q 518.63855 726.094 518.63855 726.094 z M 129.65964 959.4814 Q 155.59157 959.4814 155.59157 959.4814 Q 155.59157 985.41327 155.59157 985.41327 Q 129.65964 985.41327 129.65964 959.4814 z" svg:height="28.006483mm" draw:style-name="style-55" svg:viewBox="0.0 0.0 3215.559 2800.6482" svg:width="32.15559mm" svg:x="98.54133mm" svg:y="268.13614mm"/>
          <draw:path svg:d="M 311.18314 51.863857 L 311.18314 25.931929 L 337.11508 25.931929 L 337.11508 51.863857 L 337.11508 51.863857 L 363.047 51.863857 L 363.047 77.795784 L 363.047 103.727715 L 388.97894 103.727715 L 388.97894 103.727715 L 388.97894 129.65964 L 414.91086 129.65964 L 414.91086 155.59157 L 414.91086 181.5235 L 388.97894 181.5235 L 388.97894 207.45543 L 337.11508 207.45543 Q 285.25122 207.45543 259.31927 233.38736 L 207.45543 259.31927 L 207.45543 259.31927 L 207.45543 259.31927 L 207.45543 259.31927 Q 181.5235 259.31927 155.59157 259.31927 L 129.65964 285.25122 L 129.65964 285.25122 Q 103.727715 285.25122 103.727715 259.31927 Q 103.727715 233.38736 51.863857 259.31927 L 25.931929 259.31927 L 25.931929 155.59157 L 0.0 51.863857 L 0.0 25.931929 L 0.0 0.0 L 129.65964 0.0 Q 259.31927 0.0 259.31927 51.863857 Q 311.18314 77.795784 311.18314 51.863857 z" svg:height="2.8525121mm" draw:style-name="style-56" svg:viewBox="0.0 0.0 414.91086 285.25122" svg:width="4.1491084mm" svg:x="96.466774mm" svg:y="158.7034mm"/>
          <draw:path svg:d="M 285.25122 0.0 L 311.18314 0.0 L 440.8428 129.65964 Q 570.50244 259.31927 570.50244 337.11508 Q 570.50244 414.91086 570.50244 466.77472 L 570.50244 492.70663 L 570.50244 544.5705 Q 570.50244 570.50244 570.50244 622.3663 Q 570.50244 674.23016 544.5705 700.16205 Q 518.63855 700.16205 492.70663 777.9579 Q 466.77472 829.8217 440.8428 855.75366 Q 414.91086 881.6856 388.97894 881.6856 L 388.97894 881.6856 L 363.047 907.6175 L 311.18314 933.54944 L 311.18314 933.54944 L 311.18314 933.54944 L 285.25122 933.54944 L 285.25122 933.54944 L 259.31927 959.4814 L 259.31927 959.4814 L 259.31927 933.54944 Q 259.31927 881.6856 233.38736 881.6856 L 233.38736 881.6856 L 155.59157 855.75366 L 77.795784 829.8217 L 77.795784 829.8217 L 51.863857 829.8217 L 51.863857 829.8217 L 51.863857 829.8217 L 51.863857 803.8898 L 51.863857 803.8898 L 51.863857 803.8898 L 77.795784 777.9579 L 77.795784 777.9579 L 77.795784 777.9579 L 77.795784 752.02594 L 77.795784 726.094 L 51.863857 726.094 Q 25.931929 726.094 0.0 700.16205 L 0.0 674.23016 L 0.0 674.23016 Q 0.0 674.23016 51.863857 648.2982 Q 103.727715 622.3663 103.727715 570.50244 L 129.65964 518.63855 L 155.59157 518.63855 L 155.59157 518.63855 L 155.59157 492.70663 L 155.59157 492.70663 L 155.59157 466.77472 L 155.59157 440.8428 L 155.59157 440.8428 L 155.59157 414.91086 L 155.59157 414.91086 L 155.59157 414.91086 L 181.5235 363.047 L 207.45543 337.11508 L 207.45543 337.11508 Q 207.45543 311.18314 233.38736 311.18314 Q 259.31927 311.18314 285.25122 259.31927 Q 311.18314 207.45543 285.25122 181.5235 Q 285.25122 155.59157 285.25122 103.727715 Q 259.31927 25.931929 285.25122 0.0 z" svg:height="9.594813mm" draw:style-name="style-57" svg:viewBox="0.0 0.0 570.50244 959.4814" svg:width="5.7050242mm" svg:x="127.58509mm" svg:y="163.37115mm"/>
          <draw:path svg:d="M 51.863857 0.0 L 103.727715 0.0 L 103.727715 0.0 Q 103.727715 0.0 129.65964 25.931929 L 129.65964 25.931929 L 103.727715 103.727715 Q 77.795784 155.59157 51.863857 155.59157 L 51.863857 181.5235 L 25.931929 181.5235 Q 0.0 155.59157 0.0 103.727715 Q -25.931929 25.931929 51.863857 0.0 z" svg:height="1.815235mm" draw:style-name="style-58" svg:viewBox="0.0 0.0 129.65964 181.5235" svg:width="1.2965964mm" svg:x="94.132904mm" svg:y="270.72934mm"/>
          <draw:path svg:d="M 285.25122 0.0 L 311.18314 0.0 L 337.11508 0.0 L 337.11508 0.0 L 337.11508 51.863857 Q 337.11508 77.795784 388.97894 155.59157 Q 440.8428 259.31927 440.8428 259.31927 L 466.77472 259.31927 L 466.77472 259.31927 L 466.77472 259.31927 L 466.77472 285.25122 L 492.70663 285.25122 L 492.70663 363.047 Q 544.5705 440.8428 518.63855 466.77472 L 492.70663 492.70663 L 492.70663 492.70663 L 492.70663 518.63855 L 492.70663 518.63855 L 492.70663 518.63855 L 466.77472 518.63855 L 466.77472 518.63855 L 466.77472 544.5705 L 466.77472 544.5705 L 466.77472 570.50244 Q 466.77472 596.4344 440.8428 596.4344 Q 414.91086 596.4344 414.91086 570.50244 Q 388.97894 518.63855 363.047 492.70663 Q 337.11508 466.77472 337.11508 466.77472 Q 337.11508 414.91086 181.5235 414.91086 L 0.0 388.97894 L 0.0 363.047 L 25.931929 311.18314 L 25.931929 233.38736 L 25.931929 155.59157 L 51.863857 129.65964 L 77.795784 103.727715 L 77.795784 103.727715 L 77.795784 77.795784 L 51.863857 77.795784 L 51.863857 51.863857 L 51.863857 51.863857 L 25.931929 51.863857 L 25.931929 51.863857 L 25.931929 51.863857 L 77.795784 25.931929 Q 129.65964 0.0 181.5235 0.0 Q 259.31927 0.0 285.25122 0.0 z" svg:height="5.9643435mm" draw:style-name="style-59" svg:viewBox="0.0 0.0 518.63855 596.4344" svg:width="5.1863856mm" svg:x="145.47812mm" svg:y="89.20583mm"/>
          <draw:path svg:d="M 622.3663 414.91086 L 622.3663 414.91086 L 622.3663 414.91086 Q 596.4344 388.97894 596.4344 388.97894 L 596.4344 388.97894 L 596.4344 363.047 Q 596.4344 363.047 570.50244 363.047 L 570.50244 363.047 L 544.5705 363.047 Q 518.63855 363.047 440.8428 311.18314 L 337.11508 259.31927 L 285.25122 259.31927 L 259.31927 259.31927 L 259.31927 259.31927 L 259.31927 233.38736 L 259.31927 233.38736 Q 259.31927 207.45543 233.38736 207.45543 L 181.5235 207.45543 L 181.5235 181.5235 Q 181.5235 155.59157 77.795784 103.727715 L 0.0 77.795784 L 0.0 51.863857 L 0.0 51.863857 L 51.863857 51.863857 L 103.727715 51.863857 L 129.65964 77.795784 L 181.5235 103.727715 L 285.25122 129.65964 Q 388.97894 155.59157 388.97894 103.727715 Q 388.97894 77.795784 440.8428 51.863857 Q 492.70663 25.931929 518.63855 25.931929 L 518.63855 25.931929 L 544.5705 0.0 Q 544.5705 0.0 596.4344 207.45543 Q 648.2982 414.91086 622.3663 414.91086 z" svg:height="4.1491084mm" draw:style-name="style-60" svg:viewBox="0.0 0.0 622.3663 414.91086" svg:width="6.223663mm" svg:x="171.41005mm" svg:y="203.82497mm"/>
          <draw:path svg:d="M 103.727715 0.0 L 103.727715 0.0 L 155.59157 0.0 Q 181.5235 0.0 155.59157 51.863857 Q 155.59157 103.727715 155.59157 103.727715 L 155.59157 103.727715 L 155.59157 103.727715 Q 155.59157 103.727715 129.65964 155.59157 L 129.65964 207.45543 L 103.727715 207.45543 Q 103.727715 207.45543 51.863857 233.38736 L 0.0 233.38736 L 0.0 207.45543 L 0.0 155.59157 L 25.931929 129.65964 Q 25.931929 103.727715 51.863857 103.727715 Q 103.727715 103.727715 103.727715 51.863857 L 77.795784 25.931929 L 77.795784 25.931929 Q 103.727715 25.931929 103.727715 0.0 z" svg:height="2.3338735mm" draw:style-name="style-61" svg:viewBox="0.0 0.0 155.59157 233.38736" svg:width="1.5559157mm" svg:x="180.48622mm" svg:y="148.33063mm"/>
          <draw:path svg:d="M 51.863857 0.0 L 77.795784 0.0 L 207.45543 0.0 Q 337.11508 51.863857 363.047 51.863857 Q 388.97894 77.795784 388.97894 103.727715 L 388.97894 103.727715 L 388.97894 129.65964 L 388.97894 155.59157 L 388.97894 181.5235 Q 388.97894 207.45543 311.18314 233.38736 L 259.31927 259.31927 L 233.38736 259.31927 Q 181.5235 259.31927 103.727715 207.45543 Q 25.931929 181.5235 25.931929 129.65964 L 0.0 77.795784 L 0.0 51.863857 L 25.931929 25.931929 L 25.931929 25.931929 L 25.931929 0.0 L 51.863857 0.0 z" svg:height="2.5931928mm" draw:style-name="style-62" svg:viewBox="0.0 0.0 388.97894 259.31927" svg:width="3.8897893mm" svg:x="170.8914mm" svg:y="158.18477mm"/>
          <draw:path svg:d="M 466.77472 25.931929 L 466.77472 51.863857 L 440.8428 51.863857 Q 440.8428 77.795784 440.8428 77.795784 L 440.8428 77.795784 L 440.8428 77.795784 Q 414.91086 77.795784 388.97894 103.727715 Q 363.047 129.65964 311.18314 181.5235 L 233.38736 233.38736 L 233.38736 337.11508 L 233.38736 414.91086 L 259.31927 440.8428 L 285.25122 492.70663 L 285.25122 492.70663 L 285.25122 518.63855 L 285.25122 570.50244 Q 311.18314 596.4344 363.047 622.3663 Q 414.91086 648.2982 414.91086 674.23016 Q 440.8428 700.16205 440.8428 700.16205 L 440.8428 726.094 L 440.8428 726.094 Q 440.8428 726.094 466.77472 752.02594 L 466.77472 777.9579 L 440.8428 777.9579 Q 414.91086 752.02594 388.97894 752.02594 L 388.97894 726.094 L 388.97894 700.16205 Q 388.97894 700.16205 363.047 700.16205 Q 363.047 700.16205 337.11508 700.16205 L 311.18314 726.094 L 285.25122 726.094 L 285.25122 726.094 L 259.31927 726.094 Q 233.38736 700.16205 181.5235 700.16205 L 129.65964 700.16205 L 129.65964 674.23016 Q 129.65964 648.2982 129.65964 596.4344 L 129.65964 544.5705 L 129.65964 544.5705 Q 129.65964 518.63855 51.863857 440.8428 L 0.0 337.11508 L 0.0 337.11508 Q 25.931929 337.11508 25.931929 285.25122 L 25.931929 259.31927 L 25.931929 259.31927 Q 25.931929 259.31927 51.863857 233.38736 L 51.863857 233.38736 L 103.727715 155.59157 Q 155.59157 77.795784 233.38736 25.931929 Q 285.25122 -25.931929 388.97894 0.0 Q 466.77472 0.0 466.77472 25.931929 z" svg:height="7.7795787mm" draw:style-name="style-63" svg:viewBox="0.0 0.0 466.77472 777.9579" svg:width="4.667747mm" svg:x="150.6645mm" svg:y="77.01783mm"/>
          <draw:path svg:d="M 285.25122 25.931929 L 311.18314 25.931929 L 363.047 0.0 Q 414.91086 0.0 414.91086 25.931929 L 414.91086 51.863857 L 414.91086 51.863857 L 414.91086 77.795784 L 414.91086 77.795784 L 440.8428 77.795784 L 414.91086 129.65964 Q 414.91086 181.5235 466.77472 181.5235 Q 544.5705 207.45543 544.5705 233.38736 Q 544.5705 285.25122 570.50244 285.25122 L 570.50244 311.18314 L 544.5705 337.11508 Q 492.70663 337.11508 544.5705 492.70663 Q 544.5705 622.3663 544.5705 648.2982 L 544.5705 700.16205 L 544.5705 700.16205 L 544.5705 700.16205 L 544.5705 726.094 L 544.5705 726.094 L 570.50244 726.094 L 570.50244 752.02594 L 570.50244 752.02594 L 596.4344 752.02594 L 596.4344 752.02594 L 596.4344 777.9579 L 570.50244 777.9579 Q 544.5705 752.02594 518.63855 752.02594 L 492.70663 752.02594 L 492.70663 777.9579 L 492.70663 803.8898 L 466.77472 829.8217 L 466.77472 855.75366 L 466.77472 881.6856 Q 466.77472 907.6175 466.77472 907.6175 Q 492.70663 907.6175 492.70663 907.6175 L 492.70663 933.54944 L 492.70663 933.54944 Q 492.70663 959.4814 466.77472 959.4814 Q 440.8428 959.4814 388.97894 855.75366 Q 337.11508 777.9579 207.45543 777.9579 L 103.727715 752.02594 L 103.727715 752.02594 L 103.727715 752.02594 L 103.727715 752.02594 L 129.65964 726.094 L 129.65964 726.094 Q 129.65964 700.16205 103.727715 700.16205 L 77.795784 700.16205 L 51.863857 674.23016 L 25.931929 674.23016 L 25.931929 648.2982 L 25.931929 622.3663 L 0.0 622.3663 L 0.0 596.4344 L 0.0 596.4344 L 0.0 596.4344 L 25.931929 596.4344 L 25.931929 596.4344 L 51.863857 570.50244 L 77.795784 544.5705 L 103.727715 544.5705 L 129.65964 544.5705 L 129.65964 518.63855 L 129.65964 518.63855 L 129.65964 518.63855 Q 155.59157 544.5705 181.5235 544.5705 L 207.45543 544.5705 L 207.45543 570.50244 L 233.38736 570.50244 L 233.38736 518.63855 Q 233.38736 466.77472 181.5235 466.77472 L 155.59157 466.77472 L 155.59157 440.8428 Q 155.59157 414.91086 181.5235 414.91086 Q 207.45543 388.97894 207.45543 363.047 Q 233.38736 337.11508 259.31927 311.18314 L 285.25122 285.25122 L 311.18314 285.25122 Q 337.11508 285.25122 337.11508 233.38736 Q 337.11508 181.5235 311.18314 181.5235 L 285.25122 181.5235 L 285.25122 181.5235 Q 285.25122 155.59157 285.25122 77.795784 L 285.25122 25.931929 L 285.25122 25.931929 z M 129.65964 596.4344 Q 129.65964 570.50244 155.59157 596.4344 Q 181.5235 596.4344 155.59157 596.4344 Q 129.65964 596.4344 129.65964 596.4344 z" svg:height="9.594813mm" draw:style-name="style-64" svg:viewBox="0.0 0.0 596.4344 959.4814" svg:width="5.9643435mm" svg:x="98.28201mm" svg:y="162.07455mm"/>
          <draw:path svg:d="M 51.863857 25.931929 L 77.795784 25.931929 L 77.795784 0.0 L 77.795784 0.0 L 155.59157 25.931929 Q 233.38736 25.931929 233.38736 51.863857 L 259.31927 51.863857 L 259.31927 77.795784 Q 233.38736 77.795784 233.38736 103.727715 L 233.38736 129.65964 L 233.38736 129.65964 Q 207.45543 129.65964 181.5235 103.727715 Q 155.59157 103.727715 155.59157 155.59157 Q 129.65964 207.45543 129.65964 233.38736 L 103.727715 233.38736 L 103.727715 233.38736 Q 77.795784 207.45543 51.863857 207.45543 L 25.931929 207.45543 L 25.931929 181.5235 Q 25.931929 181.5235 0.0 181.5235 L 0.0 181.5235 L 0.0 129.65964 L 25.931929 77.795784 L 25.931929 51.863857 L 25.931929 25.931929 L 51.863857 25.931929 z" svg:height="2.3338735mm" draw:style-name="style-65" svg:viewBox="0.0 0.0 259.31927 233.38736" svg:width="2.5931928mm" svg:x="144.44084mm" svg:y="79.61102mm"/>
          <draw:path svg:d="M 207.45543 25.931929 L 207.45543 0.0 L 259.31927 25.931929 Q 311.18314 51.863857 311.18314 51.863857 L 311.18314 77.795784 L 337.11508 77.795784 L 363.047 77.795784 L 363.047 103.727715 L 363.047 129.65964 L 311.18314 129.65964 L 285.25122 129.65964 L 285.25122 155.59157 L 259.31927 155.59157 L 259.31927 155.59157 Q 259.31927 181.5235 259.31927 181.5235 Q 233.38736 181.5235 103.727715 207.45543 L 0.0 233.38736 L 0.0 233.38736 L 0.0 233.38736 L 51.863857 207.45543 Q 129.65964 207.45543 155.59157 129.65964 Q 155.59157 77.795784 181.5235 77.795784 L 181.5235 51.863857 L 181.5235 51.863857 Q 181.5235 25.931929 207.45543 25.931929 z" svg:height="2.3338735mm" draw:style-name="style-66" svg:viewBox="0.0 0.0 363.047 233.38736" svg:width="3.63047mm" svg:x="104.76499mm" svg:y="92.57699mm"/>
          <draw:path svg:d="M 25.931929 129.65964 L 25.931929 0.0 L 51.863857 0.0 L 77.795784 0.0 L 155.59157 103.727715 Q 233.38736 207.45543 233.38736 233.38736 L 233.38736 233.38736 L 233.38736 285.25122 L 233.38736 311.18314 L 259.31927 570.50244 Q 285.25122 829.8217 285.25122 933.54944 L 285.25122 1037.2771 L 311.18314 1089.141 L 337.11508 1141.0049 L 337.11508 1141.0049 L 337.11508 1141.0049 L 311.18314 1400.3241 Q 285.25122 1659.6434 259.31927 1737.4392 L 233.38736 1815.235 L 233.38736 1841.167 L 233.38736 1841.167 L 233.38736 1893.0308 L 233.38736 1944.8947 L 207.45543 1970.8265 L 181.5235 1996.7585 L 181.5235 1996.7585 L 181.5235 1996.7585 L 181.5235 1970.8265 L 181.5235 1970.8265 L 155.59157 1970.8265 L 155.59157 1944.8947 L 155.59157 1944.8947 L 129.65964 1944.8947 L 129.65964 1918.9628 L 129.65964 1893.0308 L 103.727715 1893.0308 L 103.727715 1893.0308 L 103.727715 1867.0989 L 77.795784 1867.0989 L 77.795784 1815.235 Q 77.795784 1763.3712 25.931929 1685.5753 Q 25.931929 1607.7795 0.0 959.4814 L 0.0 285.25122 L 0.0 285.25122 L 25.931929 259.31927 L 25.931929 129.65964 z" svg:height="19.967585mm" draw:style-name="style-67" svg:viewBox="0.0 0.0 337.11508 1996.7585" svg:width="3.3711507mm" svg:x="80.12966mm" svg:y="223.27391mm"/>
          <draw:path svg:d="M 51.863857 51.863857 L 103.727715 0.0 L 155.59157 0.0 Q 233.38736 0.0 233.38736 25.931929 L 233.38736 25.931929 L 233.38736 51.863857 Q 207.45543 103.727715 207.45543 129.65964 Q 155.59157 155.59157 77.795784 155.59157 L 0.0 129.65964 L 0.0 103.727715 Q 0.0 77.795784 51.863857 51.863857 z" svg:height="1.5559157mm" draw:style-name="style-68" svg:viewBox="0.0 0.0 233.38736 155.59157" svg:width="2.3338735mm" svg:x="79.87034mm" svg:y="132.77147mm"/>
          <draw:path svg:d="M 388.97894 25.931929 L 440.8428 25.931929 L 492.70663 0.0 L 570.50244 0.0 L 544.5705 25.931929 Q 544.5705 77.795784 544.5705 77.795784 Q 544.5705 103.727715 518.63855 181.5235 L 518.63855 233.38736 L 544.5705 233.38736 Q 596.4344 259.31927 596.4344 285.25122 L 596.4344 285.25122 L 596.4344 388.97894 Q 570.50244 466.77472 596.4344 466.77472 Q 622.3663 466.77472 622.3663 518.63855 Q 622.3663 544.5705 596.4344 570.50244 L 570.50244 570.50244 L 544.5705 544.5705 Q 492.70663 544.5705 492.70663 596.4344 Q 492.70663 648.2982 518.63855 648.2982 L 544.5705 648.2982 L 544.5705 648.2982 L 544.5705 674.23016 L 492.70663 674.23016 L 466.77472 700.16205 L 440.8428 700.16205 L 414.91086 700.16205 L 414.91086 674.23016 L 388.97894 674.23016 L 388.97894 674.23016 L 388.97894 648.2982 L 337.11508 648.2982 Q 311.18314 648.2982 259.31927 570.50244 L 207.45543 518.63855 L 233.38736 518.63855 Q 233.38736 492.70663 233.38736 492.70663 Q 259.31927 492.70663 233.38736 466.77472 Q 181.5235 440.8428 129.65964 440.8428 L 103.727715 414.91086 L 103.727715 414.91086 Q 129.65964 414.91086 129.65964 388.97894 Q 129.65964 337.11508 103.727715 337.11508 Q 77.795784 337.11508 77.795784 285.25122 Q 103.727715 259.31927 77.795784 259.31927 L 25.931929 259.31927 L 25.931929 233.38736 L 25.931929 233.38736 L 0.0 233.38736 L 0.0 233.38736 L 0.0 207.45543 L 25.931929 207.45543 L 25.931929 207.45543 L 25.931929 181.5235 L 25.931929 181.5235 L 25.931929 181.5235 L 25.931929 181.5235 L 51.863857 181.5235 L 51.863857 155.59157 L 77.795784 155.59157 L 77.795784 155.59157 L 77.795784 129.65964 L 207.45543 77.795784 Q 337.11508 25.931929 388.97894 25.931929 z" svg:height="7.001621mm" draw:style-name="style-69" svg:viewBox="0.0 0.0 622.3663 700.16205" svg:width="6.223663mm" svg:x="101.91248mm" svg:y="147.55267mm"/>
          <draw:path svg:d="M 25.931929 0.0 L 51.863857 0.0 L 51.863857 0.0 L 51.863857 0.0 L 155.59157 25.931929 Q 285.25122 25.931929 311.18314 77.795784 Q 337.11508 103.727715 363.047 103.727715 Q 388.97894 103.727715 414.91086 103.727715 L 414.91086 103.727715 L 414.91086 103.727715 L 414.91086 103.727715 L 414.91086 129.65964 L 440.8428 129.65964 L 440.8428 181.5235 Q 466.77472 233.38736 492.70663 233.38736 Q 518.63855 233.38736 518.63855 259.31927 L 518.63855 285.25122 L 492.70663 285.25122 Q 466.77472 285.25122 466.77472 311.18314 Q 466.77472 337.11508 492.70663 337.11508 Q 518.63855 311.18314 518.63855 311.18314 L 518.63855 311.18314 L 518.63855 311.18314 Q 544.5705 311.18314 544.5705 337.11508 L 544.5705 363.047 L 544.5705 363.047 Q 544.5705 388.97894 518.63855 518.63855 L 492.70663 674.23016 L 492.70663 726.094 L 492.70663 752.02594 L 466.77472 752.02594 L 466.77472 726.094 L 466.77472 726.094 L 440.8428 726.094 L 440.8428 726.094 L 440.8428 726.094 L 440.8428 700.16205 L 440.8428 700.16205 L 414.91086 700.16205 L 414.91086 674.23016 L 414.91086 674.23016 L 388.97894 674.23016 L 388.97894 648.2982 L 388.97894 622.3663 L 388.97894 622.3663 L 388.97894 596.4344 L 363.047 596.4344 L 363.047 570.50244 L 363.047 570.50244 L 337.11508 570.50244 L 337.11508 518.63855 Q 337.11508 492.70663 285.25122 388.97894 Q 233.38736 285.25122 207.45543 259.31927 Q 155.59157 233.38736 155.59157 207.45543 Q 129.65964 181.5235 77.795784 155.59157 L 0.0 103.727715 L 0.0 103.727715 Q 25.931929 77.795784 0.0 51.863857 Q 0.0 0.0 25.931929 0.0 z" svg:height="7.5202594mm" draw:style-name="style-70" svg:viewBox="0.0 0.0 544.5705 752.02594" svg:width="5.445705mm" svg:x="98.80065mm" svg:y="169.59482mm"/>
          <draw:path svg:d="M 0.0 25.931929 L 0.0 0.0 L 51.863857 25.931929 Q 129.65964 25.931929 103.727715 51.863857 Q 103.727715 77.795784 51.863857 77.795784 Q 25.931929 77.795784 0.0 25.931929 z" svg:height="0.77795786mm" draw:style-name="style-71" svg:viewBox="0.0 0.0 103.727715 77.795784" svg:width="1.0372771mm" svg:x="103.98704mm" svg:y="165.18639mm"/>
          <draw:path svg:d="M 0.0 25.931929 L 0.0 0.0 L 25.931929 0.0 L 25.931929 0.0 L 51.863857 0.0 Q 103.727715 0.0 103.727715 51.863857 L 103.727715 103.727715 L 77.795784 103.727715 Q 77.795784 129.65964 25.931929 129.65964 Q 0.0 129.65964 0.0 77.795784 L 0.0 51.863857 L 0.0 25.931929 z" svg:height="1.2965964mm" draw:style-name="style-72" svg:viewBox="0.0 0.0 103.727715 129.65964" svg:width="1.0372771mm" svg:x="99.578606mm" svg:y="166.74231mm"/>
          <draw:path svg:d="M 0.0 103.727715 L 0.0 0.0 L 25.931929 0.0 L 51.863857 0.0 L 77.795784 25.931929 L 103.727715 25.931929 L 103.727715 51.863857 Q 103.727715 77.795784 129.65964 103.727715 L 129.65964 155.59157 L 103.727715 155.59157 Q 103.727715 155.59157 103.727715 181.5235 L 103.727715 181.5235 L 77.795784 181.5235 Q 77.795784 207.45543 51.863857 181.5235 L 0.0 181.5235 L 0.0 103.727715 z" svg:height="1.815235mm" draw:style-name="style-73" svg:viewBox="0.0 0.0 129.65964 181.5235" svg:width="1.2965964mm" svg:x="90.76175mm" svg:y="279.02756mm"/>
          <draw:path svg:d="M 77.795784 0.0 L 129.65964 0.0 L 129.65964 51.863857 L 129.65964 103.727715 L 129.65964 103.727715 Q 129.65964 129.65964 77.795784 129.65964 Q 25.931929 129.65964 25.931929 103.727715 L 0.0 77.795784 L 25.931929 51.863857 Q 51.863857 25.931929 77.795784 0.0 z" svg:height="1.2965964mm" draw:style-name="style-74" svg:viewBox="0.0 0.0 129.65964 129.65964" svg:width="1.2965964mm" svg:x="111.76662mm" svg:y="175.55916mm"/>
          <draw:path svg:d="M 25.931929 0.0 L 51.863857 0.0 L 51.863857 0.0 Q 51.863857 0.0 51.863857 25.931929 L 77.795784 25.931929 L 129.65964 129.65964 Q 207.45543 233.38736 207.45543 259.31927 L 207.45543 259.31927 L 155.59157 363.047 Q 103.727715 466.77472 77.795784 440.8428 Q 51.863857 440.8428 51.863857 440.8428 L 51.863857 440.8428 L 51.863857 363.047 L 51.863857 311.18314 L 25.931929 259.31927 Q 0.0 181.5235 0.0 103.727715 Q 0.0 25.931929 25.931929 0.0 z" svg:height="4.4084277mm" draw:style-name="style-75" svg:viewBox="0.0 0.0 207.45543 440.8428" svg:width="2.0745542mm" svg:x="161.81523mm" svg:y="220.94003mm"/>
          <draw:path svg:d="M 129.65964 285.25122 L 25.931929 285.25122 L 25.931929 259.31927 L 25.931929 259.31927 L 0.0 259.31927 L 0.0 233.38736 L 51.863857 233.38736 L 103.727715 233.38736 L 129.65964 207.45543 Q 181.5235 207.45543 181.5235 181.5235 Q 181.5235 129.65964 155.59157 129.65964 Q 129.65964 129.65964 181.5235 51.863857 Q 207.45543 0.0 233.38736 0.0 Q 259.31927 0.0 259.31927 51.863857 Q 233.38736 103.727715 285.25122 129.65964 Q 311.18314 129.65964 311.18314 155.59157 Q 311.18314 181.5235 285.25122 181.5235 Q 259.31927 181.5235 259.31927 207.45543 Q 259.31927 233.38736 388.97894 233.38736 Q 518.63855 233.38736 518.63855 259.31927 Q 544.5705 311.18314 492.70663 337.11508 Q 466.77472 337.11508 466.77472 285.25122 Q 466.77472 259.31927 363.047 285.25122 Q 259.31927 285.25122 233.38736 388.97894 Q 233.38736 492.70663 207.45543 466.77472 Q 181.5235 440.8428 77.795784 492.70663 Q 0.0 544.5705 0.0 492.70663 Q 0.0 414.91086 25.931929 414.91086 Q 51.863857 388.97894 129.65964 337.11508 Q 207.45543 285.25122 129.65964 285.25122 z" svg:height="4.9270663mm" draw:style-name="style-76" svg:viewBox="0.0 0.0 518.63855 492.70663" svg:width="5.1863856mm" svg:x="184.376mm" svg:y="251.79903mm"/>
          <draw:path svg:d="M 129.65964 0.0 L 233.38736 25.931929 L 233.38736 77.795784 Q 233.38736 129.65964 181.5235 103.727715 Q 129.65964 103.727715 129.65964 155.59157 Q 129.65964 207.45543 103.727715 207.45543 L 77.795784 207.45543 L 51.863857 207.45543 Q 25.931929 207.45543 0.0 155.59157 Q -25.931929 103.727715 0.0 51.863857 Q 0.0 0.0 129.65964 0.0 z" svg:height="2.0745542mm" draw:style-name="style-77" svg:viewBox="0.0 0.0 233.38736 207.45543" svg:width="2.3338735mm" svg:x="156.36954mm" svg:y="229.23825mm"/>
          <draw:path svg:d="M 0.0 51.863857 Q 25.931929 0.0 77.795784 0.0 Q 103.727715 25.931929 129.65964 51.863857 Q 129.65964 103.727715 51.863857 103.727715 Q 0.0 103.727715 0.0 51.863857 z" svg:height="1.0372771mm" draw:style-name="style-78" svg:viewBox="0.0 0.0 129.65964 103.727715" svg:width="1.2965964mm" svg:x="108.39546mm" svg:y="174.7812mm"/>
          <draw:path svg:d="M 103.727715 51.863857 L 103.727715 129.65964 L 77.795784 129.65964 L 77.795784 129.65964 L 25.931929 103.727715 Q -25.931929 77.795784 0.0 51.863857 Q 0.0 0.0 25.931929 0.0 Q 77.795784 0.0 77.795784 0.0 Q 77.795784 0.0 103.727715 51.863857 z" svg:height="1.2965964mm" draw:style-name="style-79" svg:viewBox="0.0 0.0 103.727715 129.65964" svg:width="1.0372771mm" svg:x="169.85413mm" svg:y="256.20746mm"/>
          <draw:path svg:d="M 103.727715 25.931929 L 103.727715 0.0 L 129.65964 0.0 L 129.65964 0.0 L 129.65964 25.931929 L 129.65964 25.931929 L 129.65964 25.931929 L 129.65964 25.931929 L 155.59157 51.863857 L 181.5235 77.795784 L 207.45543 77.795784 L 259.31927 77.795784 L 311.18314 103.727715 L 337.11508 129.65964 L 492.70663 129.65964 Q 648.2982 155.59157 648.2982 129.65964 Q 674.23016 103.727715 674.23016 103.727715 L 674.23016 103.727715 L 700.16205 129.65964 Q 726.094 155.59157 726.094 155.59157 L 726.094 155.59157 L 726.094 155.59157 L 726.094 155.59157 L 752.02594 155.59157 L 752.02594 181.5235 L 726.094 181.5235 L 700.16205 181.5235 L 700.16205 233.38736 L 674.23016 259.31927 L 674.23016 285.25122 L 674.23016 311.18314 L 726.094 311.18314 L 752.02594 337.11508 L 752.02594 337.11508 L 777.9579 337.11508 L 777.9579 337.11508 L 777.9579 337.11508 L 881.6856 388.97894 Q 985.41327 414.91086 985.41327 440.8428 Q 985.41327 492.70663 1011.3452 492.70663 Q 1037.2771 492.70663 1037.2771 518.63855 L 1011.3452 518.63855 L 959.4814 518.63855 L 907.6175 544.5705 L 907.6175 544.5705 L 881.6856 544.5705 L 881.6856 544.5705 L 881.6856 544.5705 L 881.6856 570.50244 Q 881.6856 570.50244 855.75366 596.4344 L 855.75366 596.4344 L 829.8217 596.4344 L 777.9579 596.4344 L 752.02594 596.4344 L 726.094 596.4344 L 726.094 596.4344 Q 700.16205 596.4344 363.047 466.77472 L 25.931929 337.11508 L 25.931929 337.11508 L 0.0 337.11508 L 0.0 337.11508 L 0.0 337.11508 L 51.863857 311.18314 L 77.795784 285.25122 L 77.795784 285.25122 L 77.795784 285.25122 L 103.727715 285.25122 Q 129.65964 285.25122 103.727715 259.31927 Q 51.863857 233.38736 129.65964 233.38736 L 181.5235 233.38736 L 181.5235 207.45543 Q 155.59157 207.45543 103.727715 181.5235 Q 51.863857 129.65964 25.931929 77.795784 L 0.0 25.931929 L 0.0 25.931929 L 0.0 25.931929 L 25.931929 25.931929 L 25.931929 25.931929 L 51.863857 51.863857 L 103.727715 51.863857 L 103.727715 25.931929 z" svg:height="5.9643435mm" draw:style-name="style-80" svg:viewBox="0.0 0.0 1037.2771 596.4344" svg:width="10.372771mm" svg:x="56.012966mm" svg:y="179.18962mm"/>
          <draw:path svg:d="M 959.4814 155.59157 L 959.4814 155.59157 L 959.4814 129.65964 L 985.41327 129.65964 L 985.41327 155.59157 Q 985.41327 207.45543 985.41327 233.38736 L 985.41327 259.31927 L 959.4814 259.31927 L 959.4814 285.25122 L 933.54944 337.11508 Q 907.6175 388.97894 933.54944 388.97894 L 985.41327 388.97894 L 985.41327 414.91086 Q 985.41327 440.8428 933.54944 440.8428 L 881.6856 440.8428 L 881.6856 388.97894 Q 881.6856 337.11508 777.9579 363.047 Q 674.23016 414.91086 674.23016 440.8428 Q 648.2982 466.77472 674.23016 466.77472 L 726.094 466.77472 L 726.094 518.63855 Q 726.094 570.50244 700.16205 570.50244 Q 674.23016 596.4344 674.23016 622.3663 Q 674.23016 674.23016 622.3663 674.23016 Q 570.50244 674.23016 544.5705 1115.073 Q 518.63855 1555.9158 518.63855 1685.5753 L 518.63855 1815.235 L 492.70663 1815.235 L 492.70663 1815.235 L 492.70663 1400.3241 Q 518.63855 1011.3452 492.70663 648.2982 Q 492.70663 259.31927 311.18314 181.5235 L 155.59157 77.795784 L 155.59157 77.795784 Q 129.65964 51.863857 129.65964 51.863857 L 129.65964 51.863857 L 103.727715 51.863857 Q 77.795784 51.863857 51.863857 25.931929 L 0.0 0.0 L 103.727715 25.931929 Q 181.5235 51.863857 388.97894 129.65964 Q 596.4344 207.45543 726.094 207.45543 Q 829.8217 207.45543 881.6856 181.5235 Q 933.54944 155.59157 959.4814 155.59157 z" svg:height="18.15235mm" draw:style-name="style-81" svg:viewBox="0.0 0.0 985.41327 1815.235" svg:width="9.854133mm" svg:x="157.66612mm" svg:y="258.80066mm"/>
          <draw:path svg:d="M 1218.8007 0.0 L 1244.7325 0.0 L 1244.7325 0.0 L 1244.7325 0.0 L 1218.8007 129.65964 Q 1192.8688 285.25122 1192.8688 285.25122 L 1192.8688 311.18314 L 1192.8688 311.18314 L 1192.8688 337.11508 L 1192.8688 337.11508 L 1166.9368 337.11508 L 1166.9368 337.11508 Q 1141.0049 337.11508 1141.0049 363.047 L 1141.0049 388.97894 L 1166.9368 388.97894 L 1166.9368 388.97894 L 1115.073 518.63855 Q 1089.141 648.2982 1063.2091 700.16205 L 1037.2771 726.094 L 1037.2771 726.094 L 1037.2771 726.094 L 1037.2771 700.16205 L 1037.2771 700.16205 L 1037.2771 726.094 Q 1037.2771 752.02594 1037.2771 752.02594 L 1037.2771 777.9579 L 1037.2771 803.8898 L 1037.2771 803.8898 L 1011.3452 803.8898 Q 985.41327 803.8898 985.41327 829.8217 L 985.41327 829.8217 L 959.4814 855.75366 L 933.54944 907.6175 L 933.54944 933.54944 L 933.54944 959.4814 L 907.6175 1011.3452 L 881.6856 1063.2091 L 881.6856 1089.141 Q 881.6856 1115.073 933.54944 1115.073 L 959.4814 1115.073 L 959.4814 1141.0049 Q 959.4814 1166.9368 492.70663 1166.9368 L 25.931929 1141.0049 L 25.931929 1115.073 L 51.863857 1115.073 L 51.863857 1115.073 L 51.863857 1115.073 L 51.863857 1089.141 L 51.863857 1089.141 L 51.863857 1063.2091 Q 51.863857 1037.2771 0.0 907.6175 Q -25.931929 803.8898 0.0 803.8898 Q 51.863857 803.8898 51.863857 752.02594 Q 25.931929 726.094 51.863857 726.094 Q 77.795784 700.16205 51.863857 674.23016 Q 51.863857 622.3663 25.931929 622.3663 Q 0.0 648.2982 0.0 596.4344 L 0.0 570.50244 L 0.0 570.50244 L 25.931929 544.5705 L 25.931929 544.5705 L 51.863857 544.5705 L 51.863857 492.70663 Q 51.863857 466.77472 77.795784 466.77472 Q 77.795784 440.8428 103.727715 466.77472 L 103.727715 492.70663 L 155.59157 492.70663 Q 181.5235 492.70663 207.45543 440.8428 L 207.45543 414.91086 L 233.38736 388.97894 L 233.38736 363.047 L 259.31927 363.047 L 285.25122 337.11508 L 285.25122 337.11508 L 311.18314 337.11508 L 311.18314 337.11508 L 311.18314 337.11508 L 311.18314 311.18314 L 311.18314 311.18314 L 285.25122 311.18314 Q 285.25122 285.25122 207.45543 311.18314 L 155.59157 311.18314 L 155.59157 285.25122 L 155.59157 259.31927 L 233.38736 233.38736 Q 311.18314 233.38736 337.11508 233.38736 L 337.11508 233.38736 L 363.047 233.38736 L 363.047 233.38736 L 388.97894 233.38736 L 414.91086 233.38736 L 414.91086 207.45543 L 414.91086 181.5235 L 388.97894 181.5235 Q 363.047 181.5235 363.047 155.59157 Q 363.047 129.65964 311.18314 129.65964 L 285.25122 129.65964 L 285.25122 129.65964 L 259.31927 129.65964 L 259.31927 129.65964 L 259.31927 129.65964 L 259.31927 103.727715 L 259.31927 77.795784 L 311.18314 77.795784 L 337.11508 77.795784 L 337.11508 51.863857 L 337.11508 25.931929 L 363.047 25.931929 L 388.97894 25.931929 L 492.70663 77.795784 Q 596.4344 77.795784 777.9579 77.795784 Q 959.4814 77.795784 1063.2091 77.795784 L 1166.9368 77.795784 L 1166.9368 51.863857 L 1192.8688 51.863857 L 1192.8688 51.863857 L 1192.8688 25.931929 L 1192.8688 25.931929 L 1192.8688 25.931929 L 1218.8007 25.931929 L 1218.8007 25.931929 L 1218.8007 0.0 z M 466.77472 181.5235 Q 466.77472 181.5235 492.70663 181.5235 Q 492.70663 181.5235 466.77472 181.5235 Q 466.77472 181.5235 466.77472 181.5235 z" svg:height="11.669368mm" draw:style-name="style-82" svg:viewBox="0.0 0.0 1244.7325 1166.9368" svg:width="12.447326mm" svg:x="112.02593mm" svg:y="294.84604mm"/>
          <draw:path svg:d="M 363.047 0.0 L 388.97894 0.0 L 440.8428 0.0 Q 466.77472 0.0 492.70663 25.931929 Q 518.63855 51.863857 518.63855 51.863857 L 518.63855 77.795784 L 518.63855 77.795784 L 518.63855 77.795784 L 518.63855 103.727715 L 518.63855 129.65964 L 518.63855 181.5235 L 518.63855 207.45543 L 492.70663 233.38736 L 492.70663 259.31927 L 466.77472 311.18314 Q 414.91086 363.047 414.91086 440.8428 L 414.91086 518.63855 L 388.97894 518.63855 L 388.97894 544.5705 L 363.047 544.5705 L 337.11508 544.5705 L 311.18314 544.5705 L 285.25122 544.5705 L 285.25122 544.5705 L 259.31927 544.5705 L 259.31927 544.5705 L 259.31927 544.5705 L 259.31927 518.63855 L 259.31927 518.63855 L 233.38736 492.70663 Q 207.45543 466.77472 103.727715 337.11508 L 0.0 233.38736 L 0.0 233.38736 Q 0.0 207.45543 51.863857 181.5235 L 103.727715 129.65964 L 129.65964 129.65964 L 129.65964 129.65964 L 233.38736 77.795784 Q 337.11508 25.931929 363.047 0.0 z" svg:height="5.445705mm" draw:style-name="style-83" svg:viewBox="0.0 0.0 518.63855 544.5705" svg:width="5.1863856mm" svg:x="114.619125mm" svg:y="186.96921mm"/>
          <draw:path svg:d="M 181.5235 0.0 L 181.5235 0.0 L 207.45543 0.0 L 207.45543 0.0 L 233.38736 25.931929 Q 259.31927 77.795784 311.18314 181.5235 Q 311.18314 285.25122 337.11508 414.91086 L 363.047 544.5705 L 363.047 544.5705 Q 363.047 570.50244 388.97894 596.4344 L 388.97894 596.4344 L 363.047 596.4344 Q 337.11508 596.4344 311.18314 570.50244 Q 259.31927 544.5705 259.31927 518.63855 L 259.31927 492.70663 L 259.31927 492.70663 Q 285.25122 492.70663 259.31927 466.77472 L 259.31927 466.77472 L 259.31927 466.77472 L 233.38736 466.77472 L 233.38736 466.77472 Q 207.45543 466.77472 207.45543 492.70663 L 207.45543 492.70663 L 207.45543 492.70663 Q 181.5235 492.70663 103.727715 440.8428 L 0.0 388.97894 L 0.0 259.31927 L 0.0 129.65964 L 103.727715 77.795784 Q 181.5235 25.931929 181.5235 0.0 z" svg:height="5.9643435mm" draw:style-name="style-84" svg:viewBox="0.0 0.0 388.97894 596.4344" svg:width="3.8897893mm" svg:x="175.81848mm" svg:y="208.75203mm"/>
          <draw:path svg:d="M 51.863857 51.863857 L 103.727715 0.0 L 103.727715 0.0 Q 129.65964 0.0 155.59157 25.931929 L 181.5235 51.863857 L 233.38736 77.795784 Q 311.18314 103.727715 311.18314 103.727715 L 311.18314 129.65964 L 311.18314 129.65964 L 285.25122 129.65964 L 285.25122 129.65964 Q 259.31927 129.65964 233.38736 155.59157 Q 207.45543 207.45543 103.727715 233.38736 L 25.931929 259.31927 L 25.931929 233.38736 L 0.0 233.38736 L 0.0 155.59157 Q 0.0 103.727715 51.863857 51.863857 z" svg:height="2.5931928mm" draw:style-name="style-85" svg:viewBox="0.0 0.0 311.18314 259.31927" svg:width="3.1118314mm" svg:x="110.47002mm" svg:y="181.5235mm"/>
          <draw:path svg:d="M 363.047 51.863857 L 492.70663 0.0 L 466.77472 51.863857 Q 466.77472 77.795784 440.8428 77.795784 Q 414.91086 77.795784 414.91086 129.65964 Q 388.97894 181.5235 414.91086 207.45543 Q 414.91086 207.45543 414.91086 207.45543 Q 414.91086 207.45543 466.77472 233.38736 L 492.70663 233.38736 L 492.70663 233.38736 L 492.70663 259.31927 L 259.31927 259.31927 L 0.0 259.31927 L 0.0 233.38736 L 0.0 207.45543 L 25.931929 207.45543 L 51.863857 207.45543 L 77.795784 181.5235 L 103.727715 155.59157 L 129.65964 155.59157 L 155.59157 155.59157 L 207.45543 129.65964 Q 233.38736 103.727715 363.047 51.863857 z" svg:height="2.5931928mm" draw:style-name="style-86" svg:viewBox="0.0 0.0 492.70663 259.31927" svg:width="4.9270663mm" svg:x="125.51054mm" svg:y="303.9222mm"/>
          <draw:path svg:d="M 155.59157 103.727715 L 181.5235 0.0 L 181.5235 0.0 Q 207.45543 0.0 207.45543 103.727715 L 207.45543 207.45543 L 233.38736 233.38736 L 259.31927 285.25122 L 259.31927 285.25122 L 259.31927 285.25122 L 259.31927 285.25122 Q 259.31927 311.18314 285.25122 388.97894 L 311.18314 492.70663 L 311.18314 544.5705 L 311.18314 596.4344 L 311.18314 596.4344 L 285.25122 596.4344 L 285.25122 596.4344 Q 259.31927 570.50244 207.45543 544.5705 Q 155.59157 544.5705 103.727715 466.77472 Q 51.863857 414.91086 25.931929 414.91086 L 0.0 414.91086 L 0.0 414.91086 L 0.0 388.97894 L 51.863857 388.97894 L 77.795784 388.97894 L 77.795784 337.11508 L 51.863857 311.18314 L 51.863857 311.18314 L 51.863857 311.18314 L 51.863857 285.25122 Q 51.863857 285.25122 103.727715 259.31927 Q 155.59157 233.38736 155.59157 103.727715 z" svg:height="5.9643435mm" draw:style-name="style-87" svg:viewBox="0.0 0.0 311.18314 596.4344" svg:width="3.1118314mm" svg:x="88.687195mm" svg:y="283.95462mm"/>
          <draw:path svg:d="M 674.23016 0.0 L 700.16205 0.0 L 700.16205 0.0 L 700.16205 25.931929 L 700.16205 25.931929 L 726.094 25.931929 L 752.02594 0.0 Q 803.8898 0.0 803.8898 77.795784 Q 829.8217 129.65964 881.6856 129.65964 Q 933.54944 155.59157 933.54944 181.5235 L 959.4814 207.45543 L 959.4814 233.38736 L 959.4814 233.38736 L 959.4814 259.31927 L 959.4814 285.25122 L 959.4814 285.25122 L 985.41327 285.25122 L 985.41327 285.25122 Q 985.41327 285.25122 1011.3452 259.31927 L 1037.2771 259.31927 L 985.41327 311.18314 Q 933.54944 388.97894 881.6856 414.91086 Q 855.75366 466.77472 803.8898 648.2982 Q 752.02594 803.8898 726.094 959.4814 Q 700.16205 1089.141 700.16205 1115.073 L 700.16205 1141.0049 L 700.16205 1141.0049 L 700.16205 1166.9368 L 700.16205 1166.9368 L 700.16205 1166.9368 L 726.094 1244.7325 L 726.094 1322.5283 L 726.094 1322.5283 Q 726.094 1322.5283 752.02594 1348.4603 L 752.02594 1348.4603 L 752.02594 1400.3241 Q 726.094 1478.12 700.16205 1478.12 Q 674.23016 1478.12 596.4344 1607.7795 Q 492.70663 1737.4392 492.70663 1763.3712 L 492.70663 1789.3031 L 466.77472 1841.167 L 466.77472 1893.0308 L 544.5705 1893.0308 L 648.2982 1893.0308 L 648.2982 1918.9628 L 648.2982 1918.9628 L 648.2982 1918.9628 L 622.3663 1918.9628 L 544.5705 1918.9628 L 492.70663 1944.8947 L 440.8428 1944.8947 Q 388.97894 1944.8947 259.31927 1996.7585 L 129.65964 2048.6223 L 129.65964 2074.5542 L 129.65964 2074.5542 L 103.727715 2074.5542 L 103.727715 2100.4863 L 77.795784 2100.4863 L 77.795784 2100.4863 L 77.795784 2100.4863 L 51.863857 2100.4863 L 51.863857 2074.5542 L 77.795784 2048.6223 L 77.795784 2048.6223 L 77.795784 2048.6223 L 77.795784 2022.6904 L 77.795784 2022.6904 L 51.863857 1996.7585 L 25.931929 1970.8265 L 25.931929 1893.0308 Q 25.931929 1841.167 0.0 1581.8477 Q 0.0 1322.5283 25.931929 1322.5283 Q 51.863857 1322.5283 77.795784 1218.8007 Q 77.795784 1089.141 233.38736 803.8898 Q 363.047 492.70663 388.97894 414.91086 Q 440.8428 337.11508 492.70663 233.38736 L 544.5705 155.59157 L 544.5705 155.59157 Q 570.50244 129.65964 570.50244 129.65964 L 570.50244 129.65964 L 596.4344 129.65964 Q 596.4344 129.65964 596.4344 77.795784 L 622.3663 51.863857 L 648.2982 51.863857 L 648.2982 25.931929 L 648.2982 25.931929 L 648.2982 25.931929 L 674.23016 25.931929 L 674.23016 25.931929 L 674.23016 0.0 z" svg:height="21.004862mm" draw:style-name="style-88" svg:viewBox="0.0 0.0 1037.2771 2100.4863" svg:width="10.372771mm" svg:x="101.393845mm" svg:y="128.36305mm"/>
          <draw:path svg:d="M 25.931929 0.0 L 25.931929 0.0 L 129.65964 0.0 Q 233.38736 0.0 259.31927 51.863857 Q 285.25122 77.795784 311.18314 155.59157 L 311.18314 233.38736 L 285.25122 233.38736 Q 285.25122 259.31927 207.45543 233.38736 Q 129.65964 233.38736 129.65964 155.59157 Q 155.59157 103.727715 77.795784 77.795784 Q 25.931929 51.863857 25.931929 25.931929 L 0.0 0.0 L 0.0 0.0 L 25.931929 0.0 L 25.931929 0.0 z" svg:height="2.3338735mm" draw:style-name="style-89" svg:viewBox="0.0 0.0 311.18314 233.38736" svg:width="3.1118314mm" svg:x="153.77634mm" svg:y="96.466774mm"/>
          <draw:path svg:d="M 363.047 77.795784 L 388.97894 0.0 L 388.97894 0.0 L 414.91086 0.0 L 414.91086 285.25122 Q 414.91086 596.4344 414.91086 596.4344 L 414.91086 596.4344 L 285.25122 726.094 Q 181.5235 855.75366 181.5235 855.75366 L 181.5235 855.75366 L 181.5235 855.75366 Q 181.5235 855.75366 155.59157 829.8217 Q 155.59157 803.8898 77.795784 803.8898 L 25.931929 829.8217 L 25.931929 829.8217 Q 25.931929 803.8898 0.0 803.8898 Q -25.931929 803.8898 0.0 752.02594 L 25.931929 726.094 L 25.931929 726.094 Q 25.931929 726.094 103.727715 700.16205 Q 181.5235 674.23016 181.5235 596.4344 L 181.5235 518.63855 L 155.59157 518.63855 Q 129.65964 544.5705 77.795784 544.5705 L 25.931929 570.50244 L 25.931929 544.5705 L 25.931929 518.63855 L 25.931929 518.63855 L 25.931929 518.63855 L 51.863857 492.70663 L 51.863857 492.70663 L 51.863857 492.70663 L 77.795784 492.70663 L 77.795784 492.70663 L 77.795784 466.77472 L 77.795784 466.77472 L 77.795784 440.8428 L 103.727715 440.8428 Q 129.65964 440.8428 181.5235 388.97894 Q 207.45543 388.97894 285.25122 259.31927 Q 337.11508 129.65964 363.047 77.795784 z" svg:height="8.557536mm" draw:style-name="style-90" svg:viewBox="0.0 0.0 414.91086 855.75366" svg:width="4.1491084mm" svg:x="191.11832mm" svg:y="179.18962mm"/>
          <draw:path svg:d="M 285.25122 129.65964 L 311.18314 77.795784 L 311.18314 77.795784 L 337.11508 77.795784 L 337.11508 103.727715 L 337.11508 129.65964 L 363.047 129.65964 L 363.047 129.65964 L 388.97894 103.727715 L 388.97894 103.727715 L 388.97894 103.727715 Q 388.97894 129.65964 414.91086 129.65964 L 440.8428 129.65964 L 440.8428 233.38736 Q 440.8428 311.18314 492.70663 544.5705 Q 544.5705 777.9579 544.5705 907.6175 L 544.5705 1037.2771 L 544.5705 1037.2771 L 518.63855 1011.3452 L 518.63855 1011.3452 L 492.70663 1011.3452 L 492.70663 1011.3452 L 492.70663 1011.3452 L 492.70663 985.41327 L 492.70663 985.41327 L 466.77472 829.8217 Q 440.8428 674.23016 414.91086 544.5705 Q 363.047 388.97894 285.25122 337.11508 Q 233.38736 285.25122 129.65964 233.38736 Q 25.931929 155.59157 0.0 77.795784 Q -25.931929 0.0 25.931929 0.0 Q 51.863857 25.931929 77.795784 51.863857 Q 129.65964 77.795784 207.45543 129.65964 Q 285.25122 181.5235 285.25122 129.65964 z" svg:height="10.372771mm" draw:style-name="style-91" svg:viewBox="0.0 0.0 544.5705 1037.2771" svg:width="5.445705mm" svg:x="169.3355mm" svg:y="165.18639mm"/>
          <draw:path svg:d="M 103.727715 77.795784 L 0.0 0.0 L 129.65964 51.863857 Q 259.31927 129.65964 259.31927 155.59157 Q 311.18314 181.5235 311.18314 129.65964 Q 311.18314 77.795784 337.11508 77.795784 L 337.11508 77.795784 L 337.11508 77.795784 L 337.11508 103.727715 L 337.11508 103.727715 L 363.047 103.727715 L 363.047 155.59157 L 363.047 181.5235 L 363.047 259.31927 L 363.047 337.11508 L 363.047 337.11508 L 363.047 311.18314 L 337.11508 311.18314 L 311.18314 311.18314 L 311.18314 285.25122 L 311.18314 285.25122 L 285.25122 285.25122 L 285.25122 259.31927 L 285.25122 259.31927 L 259.31927 259.31927 L 259.31927 259.31927 L 259.31927 259.31927 L 259.31927 233.38736 L 259.31927 233.38736 L 233.38736 233.38736 L 233.38736 207.45543 L 233.38736 207.45543 L 207.45543 207.45543 L 207.45543 181.5235 Q 207.45543 155.59157 103.727715 77.795784 z" svg:height="3.3711507mm" draw:style-name="style-92" svg:viewBox="0.0 0.0 363.047 337.11508" svg:width="3.63047mm" svg:x="111.50729mm" svg:y="63.792545mm"/>
          <draw:path svg:d="M 363.047 77.795784 L 363.047 77.795784 L 363.047 103.727715 Q 363.047 129.65964 337.11508 129.65964 L 337.11508 155.59157 L 337.11508 155.59157 L 311.18314 155.59157 L 311.18314 181.5235 Q 285.25122 207.45543 311.18314 233.38736 Q 337.11508 233.38736 337.11508 259.31927 L 337.11508 285.25122 L 337.11508 311.18314 Q 311.18314 337.11508 233.38736 363.047 L 129.65964 414.91086 L 129.65964 414.91086 L 129.65964 414.91086 L 103.727715 414.91086 Q 103.727715 414.91086 51.863857 311.18314 Q 0.0 233.38736 0.0 207.45543 L 0.0 155.59157 L 0.0 155.59157 Q 0.0 155.59157 25.931929 129.65964 L 51.863857 129.65964 L 103.727715 77.795784 Q 155.59157 0.0 233.38736 0.0 Q 311.18314 0.0 311.18314 25.931929 Q 337.11508 51.863857 363.047 77.795784 z" svg:height="4.1491084mm" draw:style-name="style-93" svg:viewBox="0.0 0.0 363.047 414.91086" svg:width="3.63047mm" svg:x="148.84927mm" svg:y="87.64992mm"/>
          <draw:path svg:d="M 181.5235 388.97894 L 181.5235 440.8428 L 181.5235 544.5705 Q 155.59157 622.3663 155.59157 648.2982 L 155.59157 674.23016 L 129.65964 674.23016 L 129.65964 700.16205 L 103.727715 700.16205 L 51.863857 700.16205 L 51.863857 674.23016 L 51.863857 674.23016 L 51.863857 648.2982 Q 51.863857 648.2982 25.931929 622.3663 Q 25.931929 596.4344 51.863857 596.4344 Q 103.727715 596.4344 103.727715 518.63855 Q 129.65964 440.8428 103.727715 440.8428 Q 77.795784 440.8428 51.863857 388.97894 Q 51.863857 337.11508 51.863857 259.31927 Q 51.863857 181.5235 25.931929 181.5235 Q 0.0 181.5235 0.0 129.65964 L 0.0 103.727715 L 0.0 103.727715 Q 0.0 129.65964 51.863857 129.65964 L 77.795784 129.65964 L 103.727715 181.5235 Q 103.727715 233.38736 103.727715 233.38736 Q 103.727715 259.31927 77.795784 285.25122 L 77.795784 337.11508 L 103.727715 337.11508 L 155.59157 337.11508 L 155.59157 233.38736 Q 155.59157 129.65964 129.65964 129.65964 L 129.65964 129.65964 L 77.795784 77.795784 Q 25.931929 25.931929 103.727715 0.0 Q 181.5235 0.0 181.5235 181.5235 Q 207.45543 337.11508 181.5235 388.97894 z" svg:height="7.001621mm" draw:style-name="style-94" svg:viewBox="0.0 0.0 181.5235 700.16205" svg:width="1.815235mm" svg:x="187.74716mm" svg:y="275.13776mm"/>
          <draw:path svg:d="M 518.63855 129.65964 L 518.63855 0.0 L 570.50244 77.795784 Q 596.4344 129.65964 596.4344 129.65964 Q 622.3663 129.65964 622.3663 129.65964 L 622.3663 129.65964 L 622.3663 181.5235 Q 622.3663 259.31927 674.23016 259.31927 Q 700.16205 259.31927 700.16205 285.25122 L 700.16205 311.18314 L 648.2982 311.18314 Q 622.3663 311.18314 622.3663 388.97894 Q 622.3663 466.77472 648.2982 544.5705 L 674.23016 596.4344 L 674.23016 648.2982 L 674.23016 726.094 L 674.23016 777.9579 Q 674.23016 829.8217 700.16205 881.6856 L 700.16205 933.54944 L 700.16205 933.54944 L 700.16205 959.4814 L 622.3663 959.4814 L 570.50244 959.4814 L 518.63855 959.4814 Q 492.70663 959.4814 414.91086 985.41327 Q 363.047 1011.3452 337.11508 959.4814 Q 311.18314 881.6856 259.31927 881.6856 Q 207.45543 855.75366 129.65964 803.8898 L 51.863857 752.02594 L 25.931929 752.02594 L 0.0 752.02594 L 0.0 726.094 Q 0.0 700.16205 77.795784 648.2982 Q 155.59157 596.4344 155.59157 388.97894 L 181.5235 155.59157 L 259.31927 181.5235 Q 363.047 181.5235 414.91086 207.45543 L 466.77472 233.38736 L 492.70663 233.38736 Q 518.63855 233.38736 518.63855 129.65964 z" svg:height="9.854133mm" draw:style-name="style-95" svg:viewBox="0.0 0.0 700.16205 985.41327" svg:width="7.001621mm" svg:x="155.59157mm" svg:y="218.08752mm"/>
          <draw:path svg:d="M 0.0 25.931929 L 0.0 25.931929 L 51.863857 0.0 L 103.727715 0.0 L 103.727715 25.931929 L 129.65964 77.795784 L 129.65964 103.727715 L 129.65964 129.65964 L 155.59157 129.65964 Q 181.5235 155.59157 181.5235 181.5235 L 181.5235 207.45543 L 181.5235 207.45543 L 181.5235 233.38736 L 181.5235 233.38736 L 155.59157 233.38736 L 155.59157 233.38736 Q 129.65964 207.45543 129.65964 181.5235 L 103.727715 155.59157 L 77.795784 155.59157 L 51.863857 155.59157 L 25.931929 155.59157 Q 25.931929 129.65964 25.931929 129.65964 L 0.0 103.727715 L 0.0 77.795784 L 0.0 25.931929 L 0.0 25.931929 z" svg:height="2.3338735mm" draw:style-name="style-96" svg:viewBox="0.0 0.0 181.5235 233.38736" svg:width="1.815235mm" svg:x="170.37277mm" svg:y="259.05997mm"/>
          <draw:path svg:d="M 0.0 25.931929 Q 25.931929 0.0 77.795784 0.0 Q 129.65964 25.931929 103.727715 77.795784 Q 77.795784 103.727715 25.931929 103.727715 Q -25.931929 77.795784 0.0 25.931929 z" svg:height="1.0372771mm" draw:style-name="style-97" svg:viewBox="0.0 0.0 103.727715 103.727715" svg:width="1.0372771mm" svg:x="108.13615mm" svg:y="172.70665mm"/>
          <draw:path svg:d="M 51.863857 51.863857 L 77.795784 0.0 L 103.727715 25.931929 Q 129.65964 51.863857 207.45543 25.931929 Q 259.31927 0.0 259.31927 25.931929 L 259.31927 25.931929 L 233.38736 77.795784 Q 207.45543 129.65964 207.45543 155.59157 L 207.45543 181.5235 L 207.45543 181.5235 Q 207.45543 207.45543 155.59157 233.38736 L 103.727715 259.31927 L 103.727715 259.31927 Q 103.727715 233.38736 51.863857 207.45543 L 51.863857 181.5235 L 25.931929 181.5235 Q 25.931929 155.59157 0.0 155.59157 L 0.0 155.59157 L 0.0 129.65964 L 0.0 103.727715 L 0.0 103.727715 Q 25.931929 103.727715 51.863857 51.863857 z" svg:height="2.5931928mm" draw:style-name="style-98" svg:viewBox="0.0 0.0 259.31927 259.31927" svg:width="2.5931928mm" svg:x="174.26256mm" svg:y="225.08914mm"/>
          <draw:path svg:d="M 752.02594 0.0 L 777.9579 0.0 L 777.9579 25.931929 Q 803.8898 51.863857 803.8898 77.795784 L 803.8898 103.727715 L 803.8898 129.65964 Q 777.9579 181.5235 803.8898 181.5235 Q 855.75366 207.45543 855.75366 181.5235 L 855.75366 155.59157 L 855.75366 155.59157 L 881.6856 155.59157 L 907.6175 181.5235 Q 907.6175 207.45543 933.54944 207.45543 L 959.4814 233.38736 L 959.4814 233.38736 L 959.4814 233.38736 L 933.54944 233.38736 L 933.54944 233.38736 L 933.54944 259.31927 L 907.6175 259.31927 L 907.6175 259.31927 L 907.6175 285.25122 L 855.75366 285.25122 Q 803.8898 285.25122 466.77472 440.8428 L 129.65964 596.4344 L 103.727715 596.4344 L 77.795784 596.4344 L 51.863857 596.4344 L 25.931929 596.4344 L 25.931929 440.8428 L 25.931929 259.31927 L 0.0 207.45543 L 0.0 155.59157 L 0.0 129.65964 L 0.0 103.727715 L 259.31927 129.65964 Q 518.63855 181.5235 544.5705 155.59157 Q 596.4344 129.65964 596.4344 129.65964 Q 596.4344 129.65964 622.3663 129.65964 L 622.3663 103.727715 L 648.2982 103.727715 Q 700.16205 103.727715 700.16205 51.863857 Q 726.094 0.0 752.02594 0.0 z" svg:height="5.9643435mm" draw:style-name="style-99" svg:viewBox="0.0 0.0 959.4814 596.4344" svg:width="9.594813mm" svg:x="177.11507mm" svg:y="158.44409mm"/>
          <draw:path svg:d="M 440.8428 129.65964 L 466.77472 129.65964 L 466.77472 129.65964 L 492.70663 129.65964 L 596.4344 129.65964 Q 674.23016 155.59157 726.094 207.45543 Q 777.9579 233.38736 777.9579 259.31927 L 803.8898 259.31927 L 803.8898 285.25122 L 803.8898 285.25122 L 803.8898 311.18314 Q 803.8898 337.11508 777.9579 337.11508 Q 752.02594 337.11508 752.02594 363.047 L 752.02594 363.047 L 700.16205 311.18314 Q 648.2982 285.25122 518.63855 285.25122 Q 414.91086 285.25122 414.91086 311.18314 Q 414.91086 311.18314 414.91086 492.70663 L 414.91086 674.23016 L 414.91086 674.23016 L 414.91086 700.16205 L 544.5705 700.16205 L 674.23016 700.16205 L 674.23016 726.094 L 674.23016 726.094 L 674.23016 726.094 L 674.23016 726.094 L 648.2982 726.094 L 648.2982 752.02594 L 648.2982 752.02594 L 622.3663 752.02594 L 622.3663 803.8898 L 622.3663 829.8217 L 596.4344 933.54944 Q 570.50244 1037.2771 570.50244 1037.2771 L 570.50244 1063.2091 L 570.50244 1063.2091 L 570.50244 1063.2091 L 544.5705 1115.073 L 544.5705 1166.9368 L 492.70663 1166.9368 L 440.8428 1166.9368 L 440.8428 1166.9368 L 414.91086 1166.9368 L 414.91086 1166.9368 L 414.91086 1166.9368 L 414.91086 1192.8688 L 388.97894 1192.8688 L 388.97894 1166.9368 L 363.047 1166.9368 L 363.047 1166.9368 L 363.047 1166.9368 L 363.047 1141.0049 L 363.047 1141.0049 L 337.11508 1141.0049 L 337.11508 1115.073 L 337.11508 1115.073 Q 311.18314 1115.073 259.31927 1063.2091 L 207.45543 1011.3452 L 207.45543 1011.3452 Q 207.45543 985.41327 129.65964 881.6856 L 77.795784 777.9579 L 77.795784 752.02594 Q 51.863857 752.02594 51.863857 752.02594 L 51.863857 752.02594 L 51.863857 752.02594 Q 51.863857 752.02594 25.931929 726.094 Q 0.0 726.094 0.0 648.2982 L 0.0 596.4344 L 0.0 570.50244 Q 0.0 544.5705 25.931929 492.70663 L 51.863857 414.91086 L 51.863857 414.91086 Q 77.795784 388.97894 129.65964 207.45543 L 181.5235 0.0 L 259.31927 0.0 Q 363.047 25.931929 388.97894 77.795784 Q 414.91086 129.65964 440.8428 129.65964 z" svg:height="11.928687mm" draw:style-name="style-100" svg:viewBox="0.0 0.0 803.8898 1192.8688" svg:width="8.0388975mm" svg:x="161.81523mm" svg:y="213.41977mm"/>
          <draw:path svg:d="M 907.6175 25.931929 L 907.6175 0.0 L 933.54944 0.0 L 959.4814 0.0 L 985.41327 51.863857 Q 1011.3452 103.727715 1011.3452 77.795784 L 1011.3452 51.863857 L 1037.2771 77.795784 Q 1063.2091 103.727715 1115.073 129.65964 Q 1141.0049 129.65964 1141.0049 155.59157 Q 1166.9368 181.5235 1166.9368 155.59157 Q 1166.9368 129.65964 1192.8688 129.65964 Q 1218.8007 129.65964 1322.5283 674.23016 Q 1426.2561 1218.8007 1581.8477 1607.7795 Q 1737.4392 1970.8265 1970.8265 2359.8054 Q 2204.2139 2748.7844 2256.078 2748.7844 Q 2307.9417 2774.7163 2463.5332 2930.3079 Q 2593.1929 3111.8315 2800.6482 3267.423 Q 3034.0356 3448.9465 3034.0356 3448.9465 L 3034.0356 3474.8784 L 3059.9675 3474.8784 Q 3085.8994 3474.8784 3111.8315 3448.9465 L 3137.7634 3448.9465 L 3137.7634 3371.1506 Q 3137.7634 3293.355 3189.6272 3319.2869 Q 3215.559 3319.2869 3241.4912 3293.355 Q 3241.4912 3241.4912 3293.355 3215.559 Q 3345.2188 3215.559 3319.2869 3163.6953 L 3293.355 3111.8315 L 3319.2869 3111.8315 L 3345.2188 3111.8315 L 3345.2188 3137.7634 Q 3371.1506 3163.6953 3371.1506 3163.6953 L 3397.0828 3163.6953 L 3474.8784 3215.559 Q 3578.6062 3267.423 3604.538 3293.355 L 3656.4019 3319.2869 L 3708.2659 3319.2869 L 3734.1978 3319.2869 L 3734.1978 3345.2188 L 3708.2659 3345.2188 L 3708.2659 3397.0828 Q 3682.334 3423.0146 3656.4019 3448.9465 Q 3656.4019 3448.9465 3656.4019 3526.7424 Q 3682.334 3630.47 3656.4019 3630.47 L 3630.47 3630.47 L 3630.47 3656.4019 L 3604.538 3656.4019 L 3604.538 3656.4019 L 3604.538 3682.334 L 3630.47 3682.334 L 3656.4019 3682.334 L 3811.9937 3682.334 Q 3993.517 3682.334 4019.449 3656.4019 L 4045.3809 3656.4019 L 4045.3809 3656.4019 L 4045.3809 3682.334 L 4123.177 3682.334 L 4200.9727 3682.334 L 4252.8364 3656.4019 Q 4304.7 3630.47 4538.0874 3552.6743 Q 4771.475 3474.8784 4952.9985 3371.1506 Q 5108.59 3267.423 5445.705 3008.1038 Q 5782.8203 2748.7844 5782.8203 2722.8525 Q 5782.8203 2696.9207 5886.548 2619.1248 L 5990.2754 2541.329 L 5990.2754 2541.329 L 5990.2754 2541.329 L 5990.2754 2515.397 L 5990.2754 2515.397 L 6016.2075 2515.397 L 6016.2075 2489.465 L 6016.2075 2489.465 L 6042.1396 2489.465 L 6042.1396 2489.465 L 6042.1396 2489.465 L 6042.1396 2463.5332 L 6042.1396 2463.5332 L 6068.0713 2463.5332 L 6068.0713 2437.6013 L 6068.0713 2437.6013 L 6094.0034 2437.6013 L 6094.0034 2437.6013 L 6094.0034 2437.6013 L 6094.0034 2411.6694 L 6094.0034 2411.6694 L 6119.935 2411.6694 L 6119.935 2411.6694 L 6119.935 2463.5332 L 6145.867 2515.397 L 6145.867 2515.397 L 6145.867 2541.329 L 6145.867 2541.329 L 6145.867 2541.329 L 6145.867 2567.261 L 6145.867 2593.1929 L 6145.867 2696.9207 Q 6119.935 2774.7163 6094.0034 2774.7163 Q 6068.0713 2774.7163 5938.4116 3630.47 Q 5782.8203 4486.2236 5808.752 4538.0874 Q 5834.684 4615.8833 5886.548 4615.8833 Q 5912.48 4667.747 5964.3438 4667.747 Q 6016.2075 4667.747 6016.2075 4693.679 Q 6016.2075 4719.611 6042.1396 4719.611 Q 6068.0713 4719.611 6068.0713 4771.475 Q 6068.0713 4823.339 6094.0034 4875.2026 Q 6094.0034 4927.0664 6094.0034 4952.9985 Q 6119.935 4978.93 6145.867 4978.93 Q 6197.731 5004.8623 6197.731 5056.726 Q 6197.731 5108.59 6223.663 5238.2495 L 6249.5947 5367.909 L 6249.5947 5367.909 L 6249.5947 5367.909 L 6223.663 5549.4326 Q 6197.731 5730.956 6171.799 5834.684 L 6145.867 5938.4116 L 6145.867 5964.3438 L 6145.867 5964.3438 L 6145.867 5964.3438 L 6145.867 5964.3438 L 6119.935 5912.48 L 6094.0034 5860.6157 L 6094.0034 5860.6157 L 6094.0034 5860.6157 L 6094.0034 5834.684 Q 6094.0034 5834.684 6068.0713 5834.684 L 6068.0713 5860.6157 L 6068.0713 5860.6157 L 6042.1396 5860.6157 L 6042.1396 5808.752 Q 6042.1396 5782.8203 5990.2754 5756.888 Q 5938.4116 5756.888 5938.4116 5782.8203 Q 5938.4116 5808.752 5912.48 5782.8203 Q 5912.48 5756.888 5834.684 5756.888 Q 5782.8203 5756.888 5756.888 5653.1606 L 5730.956 5575.3647 L 5705.0244 5627.2285 Q 5705.0244 5679.0923 5679.0923 5679.0923 Q 5627.2285 5679.0923 5627.2285 5705.0244 Q 5627.2285 5730.956 5575.3647 5730.956 Q 5523.501 5730.956 5316.0454 6586.71 Q 5108.59 7416.5317 5082.658 7494.3276 Q 5056.726 7546.1914 5056.726 7572.123 L 5056.726 7623.9873 L 5030.794 7701.7827 L 5004.8623 7779.5786 L 5004.8623 7779.5786 L 5004.8623 7779.5786 L 5004.8623 7727.715 L 5004.8623 7701.7827 L 4978.93 7675.851 Q 4978.93 7623.9873 4952.9985 7623.9873 Q 4901.135 7623.9873 4901.135 7572.123 L 4901.135 7520.2593 L 4849.2705 7520.2593 Q 4797.4067 7520.2593 4745.543 7546.1914 Q 4719.611 7572.123 4719.611 7623.9873 Q 4693.679 7675.851 4589.951 7701.7827 Q 4486.2236 7727.715 4434.36 7805.5107 Q 4382.496 7857.3745 4382.496 7857.3745 Q 4330.6323 7857.3745 4149.1084 7857.3745 Q 3941.653 7857.3745 3941.653 7883.306 Q 3941.653 7909.2383 3915.7212 7909.2383 Q 3889.7893 7935.1704 3863.8574 7909.2383 Q 3863.8574 7883.306 3837.9255 7909.2383 Q 3811.9937 7935.1704 3786.0615 7935.1704 Q 3760.1296 7935.1704 3734.1978 7961.102 Q 3708.2659 7987.034 3708.2659 7987.034 Q 3708.2659 7961.102 3578.6062 7909.2383 Q 3474.8784 7883.306 3448.9465 7883.306 Q 3448.9465 7909.2383 3397.0828 7909.2383 Q 3371.1506 7909.2383 3371.1506 7883.306 Q 3345.2188 7831.4424 3319.2869 7831.4424 Q 3267.423 7831.4424 3241.4912 7805.5107 Q 3241.4912 7779.5786 3189.6272 7779.5786 Q 3163.6953 7779.5786 3163.6953 7727.715 L 3163.6953 7727.715 L 3163.6953 7701.7827 L 3189.6272 7701.7827 L 3189.6272 7701.7827 L 3189.6272 7675.851 L 3137.7634 7675.851 L 3111.8315 7675.851 L 3111.8315 7727.715 Q 3085.8994 7753.6465 3085.8994 7779.5786 Q 3059.9675 7831.4424 3034.0356 7805.5107 Q 2982.1719 7779.5786 2930.3079 7753.6465 L 2904.376 7727.715 L 2878.444 7727.715 L 2852.5122 7727.715 L 2852.5122 7727.715 L 2878.444 7727.715 L 2878.444 7753.6465 Q 2878.444 7779.5786 2826.5803 7779.5786 Q 2800.6482 7779.5786 2800.6482 7857.3745 Q 2800.6482 7935.1704 2722.8525 7987.034 Q 2670.9888 8012.966 2619.1248 8038.898 Q 2593.1929 8064.83 2619.1248 8116.694 Q 2645.0566 8142.6255 2567.261 8194.489 Q 2515.397 8194.489 2411.6694 8194.489 Q 2282.0098 8168.5576 2307.9417 8220.422 Q 2333.8735 8246.354 2256.078 8246.354 Q 2178.282 8246.354 2178.282 8298.217 Q 2178.282 8350.081 2152.35 8350.081 Q 2100.4863 8324.149 2100.4863 8298.217 Q 2100.4863 8246.354 2048.6223 8324.149 Q 2022.6904 8401.945 1996.7585 8401.945 Q 1970.8265 8401.945 1918.9628 8427.877 L 1867.0989 8427.877 L 1867.0989 8453.809 Q 1867.0989 8479.74 1841.167 8479.74 L 1815.235 8479.74 L 1789.3031 8479.74 L 1789.3031 8479.74 L 1789.3031 8505.673 Q 1763.3712 8531.6045 1737.4392 8531.6045 L 1711.5073 8531.6045 L 1711.5073 8505.673 Q 1685.5753 8505.673 1607.7795 8479.74 L 1529.9838 8453.809 L 1529.9838 8453.809 Q 1529.9838 8453.809 1504.0519 8453.809 L 1504.0519 8479.74 L 1504.0519 8479.74 L 1478.12 8479.74 L 1478.12 8505.673 L 1478.12 8505.673 L 1478.12 8505.673 L 1452.188 8505.673 L 1452.188 8479.74 L 1426.2561 8479.74 L 1426.2561 8479.74 L 1426.2561 8505.673 L 1400.3241 8505.673 L 1374.3922 8505.673 L 1374.3922 8401.945 Q 1374.3922 8324.149 1374.3922 8298.217 Q 1400.3241 8298.217 1400.3241 8272.285 L 1400.3241 8246.354 L 1426.2561 8246.354 Q 1478.12 8246.354 1478.12 8168.5576 Q 1478.12 8090.7617 1452.188 8090.7617 L 1400.3241 8090.7617 L 1400.3241 8090.7617 Q 1374.3922 8090.7617 1400.3241 8038.898 Q 1426.2561 7987.034 1400.3241 7987.034 L 1400.3241 7961.102 L 1400.3241 7935.1704 Q 1426.2561 7935.1704 1452.188 7883.306 L 1478.12 7805.5107 L 1478.12 7779.5786 Q 1478.12 7779.5786 1452.188 7779.5786 L 1452.188 7779.5786 L 1452.188 7727.715 Q 1426.2561 7701.7827 1426.2561 7701.7827 L 1426.2561 7675.851 L 1426.2561 7675.851 L 1426.2561 7675.851 L 1452.188 7675.851 L 1452.188 7675.851 L 1426.2561 7649.919 L 1400.3241 7623.9873 L 1374.3922 7623.9873 Q 1348.4603 7623.9873 1348.4603 7598.055 L 1322.5283 7572.123 L 1322.5283 7572.123 L 1322.5283 7572.123 L 1270.6646 7546.1914 L 1244.7325 7520.2593 L 1244.7325 7520.2593 L 1218.8007 7520.2593 L 1218.8007 7520.2593 L 1218.8007 7520.2593 L 1218.8007 7598.055 Q 1218.8007 7649.919 1192.8688 7675.851 Q 1166.9368 7675.851 1141.0049 7649.919 Q 1115.073 7623.9873 1089.141 7623.9873 Q 1063.2091 7623.9873 1037.2771 7649.919 Q 1037.2771 7675.851 1011.3452 7675.851 L 985.41327 7675.851 L 985.41327 7701.7827 L 959.4814 7701.7827 L 959.4814 7701.7827 L 959.4814 7727.715 L 959.4814 7727.715 L 959.4814 7727.715 L 933.54944 7779.5786 L 907.6175 7805.5107 L 907.6175 7805.5107 L 907.6175 7805.5107 L 907.6175 7675.851 Q 907.6175 7520.2593 881.6856 7520.2593 Q 881.6856 7520.2593 803.8898 5756.888 Q 700.16205 3993.517 596.4344 3837.9255 Q 466.77472 3682.334 414.91086 3734.1978 L 388.97894 3786.0615 L 363.047 3786.0615 L 363.047 3786.0615 L 363.047 3630.47 Q 337.11508 3500.8103 285.25122 3448.9465 Q 233.38736 3371.1506 207.45543 3371.1506 L 181.5235 3345.2188 L 181.5235 3319.2869 L 181.5235 3267.423 L 181.5235 3267.423 Q 181.5235 3267.423 103.727715 3059.9675 Q 25.931929 2878.444 0.0 2748.7844 Q -25.931929 2619.1248 77.795784 2333.8735 Q 129.65964 2074.5542 129.65964 2074.5542 L 103.727715 2048.6223 L 103.727715 2022.6904 Q 129.65964 2022.6904 181.5235 1815.235 Q 259.31927 1607.7795 285.25122 1478.12 L 285.25122 1348.4603 L 311.18314 1348.4603 L 337.11508 1348.4603 L 337.11508 1296.5964 Q 337.11508 1270.6646 440.8428 829.8217 L 544.5705 414.91086 L 570.50244 414.91086 L 570.50244 414.91086 L 570.50244 414.91086 L 570.50244 414.91086 L 596.4344 414.91086 L 596.4344 414.91086 L 622.3663 414.91086 L 648.2982 414.91086 L 648.2982 440.8428 L 648.2982 440.8428 L 674.23016 466.77472 L 674.23016 492.70663 L 700.16205 492.70663 L 726.094 492.70663 L 726.094 466.77472 L 752.02594 440.8428 L 752.02594 440.8428 L 752.02594 466.77472 L 752.02594 466.77472 L 752.02594 466.77472 L 777.9579 492.70663 L 803.8898 518.63855 L 803.8898 518.63855 L 803.8898 518.63855 L 803.8898 492.70663 L 803.8898 492.70663 L 829.8217 466.77472 L 855.75366 440.8428 L 855.75366 440.8428 Q 855.75366 414.91086 855.75366 388.97894 Q 855.75366 337.11508 855.75366 363.047 Q 855.75366 388.97894 855.75366 311.18314 Q 855.75366 207.45543 881.6856 207.45543 Q 907.6175 181.5235 907.6175 155.59157 L 907.6175 103.727715 L 907.6175 77.795784 L 907.6175 51.863857 L 907.6175 25.931929 z M 5808.752 4667.747 Q 5834.684 4667.747 5834.684 4693.679 L 5834.684 4719.611 L 5808.752 4719.611 L 5782.8203 4719.611 L 5782.8203 4693.679 Q 5782.8203 4667.747 5808.752 4667.747 z M 2956.24 7701.7827 Q 2956.24 7675.851 2982.1719 7675.851 Q 3008.1038 7675.851 3008.1038 7701.7827 Q 3008.1038 7727.715 2982.1719 7727.715 Q 2956.24 7727.715 2956.24 7701.7827 z M 3267.423 7779.5786 Q 3293.355 7753.6465 3293.355 7779.5786 Q 3319.2869 7779.5786 3293.355 7805.5107 Q 3267.423 7805.5107 3267.423 7779.5786 z M 4356.564 7779.5786 Q 4382.496 7779.5786 4382.496 7779.5786 Q 4382.496 7779.5786 4382.496 7779.5786 Q 4356.564 7779.5786 4356.564 7779.5786 z" svg:height="85.31605mm" draw:style-name="style-101" svg:viewBox="0.0 0.0 6249.5947 8531.6045" svg:width="62.49595mm" svg:x="80.6483mm" svg:y="192.93355mm"/>
          <draw:path svg:d="M 492.70663 0.0 L 492.70663 0.0 L 466.77472 155.59157 Q 466.77472 311.18314 414.91086 388.97894 Q 414.91086 440.8428 388.97894 492.70663 L 363.047 570.50244 L 363.047 596.4344 L 363.047 596.4344 L 233.38736 596.4344 Q 103.727715 596.4344 103.727715 570.50244 L 77.795784 570.50244 L 51.863857 570.50244 Q 0.0 544.5705 0.0 544.5705 Q 0.0 544.5705 0.0 544.5705 Q -25.931929 518.63855 0.0 440.8428 L 25.931929 388.97894 L 51.863857 388.97894 L 51.863857 388.97894 L 51.863857 363.047 Q 51.863857 363.047 77.795784 337.11508 L 77.795784 337.11508 L 103.727715 337.11508 Q 155.59157 337.11508 207.45543 285.25122 Q 259.31927 259.31927 337.11508 233.38736 Q 414.91086 181.5235 440.8428 103.727715 L 466.77472 25.931929 L 492.70663 25.931929 L 492.70663 25.931929 L 492.70663 0.0 z" svg:height="5.9643435mm" draw:style-name="style-102" svg:viewBox="0.0 0.0 492.70663 596.4344" svg:width="4.9270663mm" svg:x="129.65964mm" svg:y="300.55106mm"/>
          <draw:path svg:d="M 570.50244 129.65964 L 700.16205 0.0 L 700.16205 25.931929 Q 726.094 25.931929 726.094 51.863857 L 726.094 77.795784 L 726.094 77.795784 Q 726.094 77.795784 700.16205 77.795784 L 700.16205 103.727715 L 726.094 129.65964 Q 752.02594 129.65964 752.02594 155.59157 Q 752.02594 181.5235 803.8898 207.45543 Q 881.6856 233.38736 907.6175 285.25122 Q 959.4814 337.11508 985.41327 363.047 L 1037.2771 363.047 L 1037.2771 363.047 L 1037.2771 363.047 L 1063.2091 363.047 L 1063.2091 388.97894 L 1063.2091 388.97894 L 1089.141 388.97894 L 1089.141 388.97894 L 1089.141 388.97894 L 1089.141 414.91086 L 1089.141 414.91086 L 1115.073 414.91086 L 1115.073 440.8428 L 1141.0049 440.8428 L 1166.9368 440.8428 L 1192.8688 466.77472 Q 1244.7325 492.70663 1244.7325 492.70663 L 1244.7325 518.63855 L 1218.8007 518.63855 L 1192.8688 544.5705 L 1192.8688 544.5705 L 1192.8688 544.5705 L 1166.9368 544.5705 L 1166.9368 544.5705 L 1166.9368 570.50244 L 1141.0049 570.50244 L 1141.0049 570.50244 L 1141.0049 596.4344 L 1141.0049 596.4344 L 1141.0049 596.4344 L 1115.073 622.3663 Q 1089.141 648.2982 985.41327 726.094 Q 881.6856 803.8898 726.094 855.75366 L 544.5705 907.6175 L 518.63855 933.54944 L 466.77472 959.4814 L 466.77472 959.4814 L 440.8428 959.4814 L 414.91086 959.4814 Q 388.97894 959.4814 337.11508 1011.3452 L 285.25122 1037.2771 L 285.25122 1011.3452 Q 259.31927 1011.3452 259.31927 959.4814 Q 233.38736 933.54944 207.45543 933.54944 Q 181.5235 933.54944 155.59157 855.75366 Q 155.59157 752.02594 77.795784 752.02594 L 0.0 726.094 L 0.0 726.094 L 0.0 700.16205 L 51.863857 700.16205 L 77.795784 700.16205 L 77.795784 674.23016 Q 103.727715 674.23016 103.727715 648.2982 Q 103.727715 596.4344 155.59157 596.4344 Q 181.5235 596.4344 181.5235 570.50244 Q 207.45543 544.5705 285.25122 466.77472 Q 363.047 388.97894 363.047 363.047 Q 363.047 337.11508 440.8428 337.11508 Q 492.70663 311.18314 466.77472 285.25122 Q 466.77472 233.38736 570.50244 129.65964 z" svg:height="10.372771mm" draw:style-name="style-103" svg:viewBox="0.0 0.0 1244.7325 1037.2771" svg:width="12.447326mm" svg:x="154.55429mm" svg:y="196.3047mm"/>
          <draw:path svg:d="M 25.931929 0.0 L 51.863857 0.0 L 207.45543 25.931929 Q 363.047 51.863857 388.97894 311.18314 Q 388.97894 570.50244 414.91086 648.2982 L 414.91086 752.02594 L 414.91086 855.75366 Q 414.91086 933.54944 388.97894 933.54944 Q 363.047 907.6175 285.25122 907.6175 L 233.38736 907.6175 L 181.5235 907.6175 L 103.727715 907.6175 L 77.795784 907.6175 L 51.863857 907.6175 L 51.863857 907.6175 L 51.863857 881.6856 L 51.863857 855.75366 L 51.863857 803.8898 L 77.795784 803.8898 L 103.727715 803.8898 L 103.727715 726.094 Q 77.795784 648.2982 77.795784 337.11508 Q 51.863857 51.863857 25.931929 51.863857 Q 0.0 51.863857 0.0 25.931929 Q 0.0 0.0 25.931929 0.0 z" svg:height="9.335494mm" draw:style-name="style-104" svg:viewBox="0.0 0.0 414.91086 933.54944" svg:width="4.1491084mm" svg:x="56.790924mm" svg:y="170.37277mm"/>
          <draw:path svg:d="M 803.8898 51.863857 L 803.8898 0.0 L 933.54944 103.727715 Q 1063.2091 233.38736 1063.2091 259.31927 Q 1063.2091 311.18314 1115.073 363.047 Q 1192.8688 388.97894 1192.8688 414.91086 L 1192.8688 414.91086 L 1166.9368 414.91086 Q 1141.0049 440.8428 1166.9368 518.63855 Q 1166.9368 570.50244 1166.9368 596.4344 Q 1192.8688 622.3663 1166.9368 674.23016 Q 1141.0049 726.094 1115.073 726.094 Q 1089.141 726.094 1089.141 752.02594 L 1089.141 752.02594 L 1063.2091 777.9579 L 1037.2771 829.8217 L 1037.2771 829.8217 L 1037.2771 829.8217 L 1037.2771 855.75366 L 1037.2771 855.75366 L 1037.2771 881.6856 L 1037.2771 907.6175 L 1037.2771 907.6175 L 1037.2771 933.54944 L 1037.2771 933.54944 L 1011.3452 933.54944 L 1011.3452 933.54944 L 985.41327 907.6175 L 985.41327 907.6175 L 985.41327 881.6856 L 985.41327 881.6856 L 985.41327 881.6856 L 1011.3452 881.6856 L 1011.3452 881.6856 L 1011.3452 855.75366 L 985.41327 855.75366 L 985.41327 829.8217 L 985.41327 803.8898 L 1011.3452 777.9579 Q 1011.3452 752.02594 933.54944 726.094 Q 881.6856 700.16205 881.6856 622.3663 Q 855.75366 570.50244 829.8217 570.50244 Q 777.9579 570.50244 777.9579 518.63855 Q 777.9579 466.77472 622.3663 492.70663 Q 492.70663 518.63855 466.77472 544.5705 Q 466.77472 596.4344 414.91086 622.3663 L 363.047 622.3663 L 363.047 648.2982 L 363.047 674.23016 L 363.047 674.23016 L 363.047 674.23016 L 337.11508 700.16205 L 311.18314 726.094 L 311.18314 726.094 L 285.25122 726.094 L 285.25122 700.16205 L 259.31927 700.16205 L 259.31927 700.16205 L 259.31927 674.23016 L 259.31927 674.23016 L 259.31927 674.23016 L 259.31927 648.2982 Q 259.31927 622.3663 259.31927 570.50244 Q 259.31927 544.5705 181.5235 466.77472 L 103.727715 363.047 L 77.795784 363.047 L 51.863857 363.047 L 51.863857 337.11508 L 51.863857 337.11508 L 25.931929 285.25122 L 0.0 233.38736 L 0.0 233.38736 L 0.0 207.45543 L 51.863857 207.45543 L 77.795784 207.45543 L 77.795784 181.5235 L 77.795784 181.5235 L 207.45543 181.5235 Q 311.18314 155.59157 337.11508 155.59157 Q 363.047 155.59157 414.91086 129.65964 L 492.70663 129.65964 L 518.63855 129.65964 Q 518.63855 103.727715 518.63855 103.727715 L 518.63855 103.727715 L 518.63855 103.727715 Q 518.63855 103.727715 544.5705 51.863857 Q 544.5705 25.931929 570.50244 25.931929 L 596.4344 25.931929 L 622.3663 25.931929 Q 648.2982 25.931929 648.2982 51.863857 Q 648.2982 103.727715 726.094 103.727715 Q 803.8898 103.727715 803.8898 51.863857 z" svg:height="9.335494mm" draw:style-name="style-105" svg:viewBox="0.0 0.0 1192.8688 933.54944" svg:width="11.928687mm" svg:x="118.768234mm" svg:y="159.22205mm"/>
          <draw:path svg:d="M 466.77472 259.31927 L 466.77472 285.25122 L 440.8428 285.25122 L 440.8428 311.18314 L 414.91086 311.18314 L 388.97894 311.18314 L 363.047 337.11508 L 337.11508 337.11508 L 337.11508 311.18314 Q 363.047 259.31927 233.38736 285.25122 Q 103.727715 311.18314 103.727715 207.45543 L 103.727715 103.727715 L 77.795784 103.727715 L 51.863857 103.727715 L 51.863857 207.45543 L 51.863857 285.25122 L 25.931929 285.25122 L 0.0 285.25122 L 0.0 181.5235 L 0.0 77.795784 L 25.931929 77.795784 L 25.931929 51.863857 L 25.931929 51.863857 L 51.863857 51.863857 L 155.59157 25.931929 Q 259.31927 0.0 363.047 0.0 Q 466.77472 25.931929 414.91086 77.795784 Q 388.97894 155.59157 363.047 155.59157 Q 337.11508 155.59157 388.97894 207.45543 Q 466.77472 233.38736 466.77472 259.31927 z" svg:height="3.3711507mm" draw:style-name="style-106" svg:viewBox="0.0 0.0 466.77472 337.11508" svg:width="4.667747mm" svg:x="185.6726mm" svg:y="247.3906mm"/>
          <draw:path svg:d="M 440.8428 77.795784 L 440.8428 77.795784 L 466.77472 207.45543 Q 518.63855 311.18314 518.63855 337.11508 Q 544.5705 363.047 570.50244 363.047 L 596.4344 363.047 L 752.02594 363.047 Q 907.6175 363.047 933.54944 311.18314 Q 985.41327 259.31927 985.41327 259.31927 L 985.41327 259.31927 L 985.41327 259.31927 L 1011.3452 259.31927 L 1011.3452 233.38736 L 1037.2771 233.38736 L 1037.2771 311.18314 L 1037.2771 363.047 L 1063.2091 388.97894 L 1063.2091 414.91086 L 1063.2091 466.77472 L 1089.141 544.5705 L 1089.141 570.50244 L 1089.141 570.50244 L 1089.141 596.4344 L 1089.141 622.3663 L 1115.073 777.9579 Q 1141.0049 933.54944 1166.9368 933.54944 Q 1192.8688 933.54944 1192.8688 985.41327 L 1192.8688 1011.3452 L 1141.0049 1322.5283 Q 1115.073 1633.7115 1141.0049 1633.7115 Q 1166.9368 1659.6434 1141.0049 1659.6434 Q 1115.073 1659.6434 1141.0049 1685.5753 L 1166.9368 1711.5073 L 1166.9368 1711.5073 L 1166.9368 1711.5073 L 1166.9368 1711.5073 L 1141.0049 1711.5073 L 1141.0049 1711.5073 L 1141.0049 1737.4392 L 1115.073 1737.4392 Q 1089.141 1711.5073 1037.2771 1711.5073 Q 1011.3452 1711.5073 829.8217 1711.5073 Q 622.3663 1711.5073 492.70663 1244.7325 Q 363.047 803.8898 207.45543 492.70663 L 51.863857 181.5235 L 25.931929 181.5235 L 25.931929 155.59157 L 25.931929 155.59157 L 0.0 155.59157 L 0.0 155.59157 L 0.0 155.59157 L 0.0 129.65964 L 0.0 129.65964 L 51.863857 129.65964 L 103.727715 129.65964 L 103.727715 103.727715 L 103.727715 77.795784 L 155.59157 77.795784 L 181.5235 103.727715 L 181.5235 103.727715 L 207.45543 103.727715 L 207.45543 77.795784 Q 207.45543 51.863857 259.31927 51.863857 Q 311.18314 25.931929 337.11508 0.0 Q 363.047 -25.931929 363.047 0.0 Q 363.047 25.931929 388.97894 25.931929 Q 414.91086 25.931929 414.91086 51.863857 Q 414.91086 77.795784 440.8428 77.795784 z" svg:height="17.374392mm" draw:style-name="style-107" svg:viewBox="0.0 0.0 1192.8688 1737.4392" svg:width="11.928687mm" svg:x="81.94489mm" svg:y="288.88168mm"/>
          <draw:path svg:d="M 181.5235 414.91086 L 155.59157 414.91086 L 129.65964 388.97894 L 103.727715 363.047 L 77.795784 363.047 L 51.863857 363.047 L 51.863857 337.11508 L 25.931929 337.11508 L 25.931929 337.11508 L 25.931929 311.18314 L 25.931929 311.18314 L 25.931929 311.18314 L 0.0 207.45543 L 0.0 77.795784 L 129.65964 25.931929 Q 285.25122 -51.863857 285.25122 0.0 Q 285.25122 51.863857 337.11508 25.931929 Q 388.97894 0.0 440.8428 51.863857 Q 492.70663 77.795784 466.77472 181.5235 Q 466.77472 259.31927 337.11508 337.11508 Q 207.45543 414.91086 181.5235 414.91086 z" svg:height="4.1491084mm" draw:style-name="style-108" svg:viewBox="0.0 0.0 466.77472 414.91086" svg:width="4.667747mm" svg:x="170.37277mm" svg:y="212.12318mm"/>
          <draw:path svg:d="M 17970.826 3241.4912 L 17970.826 4901.135 L 17944.895 4901.135 Q 17944.895 4901.135 17944.895 4978.93 Q 17918.963 5030.794 17893.031 5030.794 Q 17867.1 5056.726 17893.031 5082.658 Q 17893.031 5108.59 17841.168 5108.59 Q 17815.234 5108.59 17789.303 5160.4536 Q 17789.303 5186.3857 17737.44 5186.3857 Q 17711.508 5186.3857 17711.508 5108.59 Q 17737.44 5030.794 17711.508 5004.8623 Q 17685.576 5004.8623 17685.576 5082.658 Q 17685.576 5160.4536 17659.643 5134.522 Q 17633.71 5108.59 17607.78 5108.59 Q 17555.916 5134.522 17529.984 5056.726 Q 17529.984 4952.9985 17478.12 4952.9985 Q 17400.324 4952.9985 17400.324 4901.135 Q 17400.324 4849.2705 17322.53 4823.339 Q 17270.664 4797.4067 17244.732 4771.475 Q 17218.8 4745.543 17218.8 4797.4067 Q 17218.8 4849.2705 17192.87 4797.4067 Q 17192.87 4771.475 17141.006 4745.543 Q 17115.072 4745.543 17011.346 4745.543 Q 16907.617 4745.543 16907.617 4719.611 Q 16907.617 4693.679 16855.754 4693.679 Q 16829.822 4667.747 16803.89 4615.8833 Q 16803.89 4564.0195 16777.957 4589.951 Q 16752.025 4589.951 16726.094 4641.8154 Q 16700.162 4667.747 16674.23 4589.951 Q 16648.299 4486.2236 16622.367 4486.2236 Q 16596.434 4512.156 16570.502 4434.36 Q 16544.57 4356.564 16492.707 4330.6323 Q 16414.91 4304.7 16337.115 4200.9727 Q 16285.251 4097.2446 16233.388 4097.2446 Q 16181.523 4097.2446 16181.523 4071.3127 Q 16181.523 4045.3809 16155.592 4045.3809 Q 16129.66 4019.449 16129.66 4045.3809 Q 16129.66 4071.3127 16077.796 4071.3127 Q 16077.796 4071.3127 16025.932 4071.3127 Q 15974.068 4071.3127 15974.068 4097.2446 Q 15974.068 4123.177 15948.136 4123.177 Q 15922.204 4123.177 15922.204 4071.3127 Q 15922.204 4045.3809 15896.272 4045.3809 Q 15844.408 4019.449 15818.477 3993.517 Q 15818.477 3967.5852 15792.545 4019.449 Q 15792.545 4097.2446 15766.612 4097.2446 Q 15714.749 4097.2446 15714.749 4278.768 L 15714.749 4434.36 L 15714.749 4434.36 Q 15714.749 4434.36 15662.885 4382.496 Q 15662.885 4330.6323 15611.021 4123.177 Q 15559.157 3889.7893 15455.43 3760.1296 Q 15351.702 3604.538 15299.838 3397.0828 Q 15299.838 3215.559 15196.11 3034.0356 Q 15144.246 2826.5803 14962.723 2619.1248 Q 14781.199 2411.6694 14625.607 2307.9417 Q 14470.017 2204.2139 14392.221 2048.6223 Q 14314.425 1893.0308 14132.901 1789.3031 Q 13951.378 1685.5753 13899.514 1633.7115 Q 13873.582 1581.8477 13821.718 1555.9158 Q 13795.786 1529.9838 13666.127 1452.188 Q 13536.467 1374.3922 13277.147 1348.4603 Q 12991.896 1322.5283 12965.965 1270.6646 Q 12914.101 1244.7325 12576.985 1166.9368 Q 12213.938 1115.073 11980.551 1089.141 Q 11721.231 1063.2091 11461.912 1115.073 Q 11202.593 1166.9368 11047.002 1218.8007 Q 10891.41 1322.5283 10839.546 1374.3922 Q 10787.683 1426.2561 10683.955 1452.188 Q 10606.159 1478.12 10606.159 1452.188 Q 10580.227 1426.2561 10502.432 1504.0519 Q 10398.703 1581.8477 10294.976 1607.7795 L 10191.248 1633.7115 L 10191.248 1659.6434 L 10165.316 1659.6434 L 10165.316 1633.7115 L 10165.316 1607.7795 L 10139.384 1607.7795 L 10139.384 1633.7115 L 10139.384 1633.7115 L 10113.452 1633.7115 L 10113.452 1633.7115 L 10113.452 1633.7115 L 10113.452 1659.6434 L 10113.452 1659.6434 L 10113.452 1685.5753 L 10113.452 1685.5753 L 10113.452 1685.5753 L 10113.452 1685.5753 L 10113.452 1711.5073 L 10113.452 1711.5073 L 10087.5205 1711.5073 L 10087.5205 1737.4392 L 10087.5205 1737.4392 L 10087.5205 1737.4392 L 10035.656 1737.4392 Q 9983.793 1737.4392 9957.86 1789.3031 Q 9905.997 1815.235 9905.997 1893.0308 Q 9905.997 1944.8947 9828.201 1996.7585 Q 9750.405 2048.6223 9698.541 2126.4182 Q 9672.609 2204.2139 9646.678 2204.2139 Q 9594.813 2178.282 9542.95 2307.9417 Q 9491.086 2463.5332 9465.154 2463.5332 Q 9439.222 2437.6013 9413.29 2489.465 Q 9387.358 2541.329 9413.29 2541.329 Q 9439.222 2541.329 9387.358 2670.9888 L 9335.494 2774.7163 L 9309.5625 2800.6482 L 9309.5625 2826.5803 L 9283.631 2826.5803 L 9231.767 2826.5803 L 9231.767 2800.6482 L 9231.767 2800.6482 L 9231.767 2774.7163 Q 9231.767 2722.8525 9231.767 2722.8525 Q 9231.767 2722.8525 9231.767 2722.8525 L 9231.767 2696.9207 L 9231.767 2696.9207 L 9231.767 2670.9888 L 9205.835 2670.9888 L 9179.902 2670.9888 L 9179.902 2696.9207 L 9179.902 2696.9207 L 9153.971 2696.9207 L 9153.971 2722.8525 L 9153.971 2722.8525 L 9128.039 2722.8525 L 9128.039 2722.8525 L 9128.039 2722.8525 L 9128.039 2748.7844 L 9128.039 2748.7844 L 9102.107 2748.7844 Q 9102.107 2774.7163 9076.175 2774.7163 L 9076.175 2800.6482 L 9050.243 2800.6482 L 9050.243 2826.5803 L 9050.243 2826.5803 L 9024.312 2826.5803 L 9024.312 2826.5803 L 9024.312 2826.5803 L 9024.312 2852.5122 L 9024.312 2852.5122 L 8998.379 2878.444 Q 8972.447 2904.376 8972.447 3034.0356 L 8972.447 3189.6272 L 8998.379 3241.4912 L 8998.379 3293.355 L 9024.312 3293.355 L 9076.175 3293.355 L 9128.039 3319.2869 L 9153.971 3345.2188 L 9231.767 3345.2188 L 9283.631 3345.2188 L 9283.631 3345.2188 L 9283.631 3345.2188 L 9231.767 3371.1506 L 9205.835 3371.1506 L 9205.835 3397.0828 L 9179.902 3423.0146 L 9179.902 3423.0146 L 9179.902 3448.9465 L 9179.902 3448.9465 L 9179.902 3448.9465 L 9153.971 3448.9465 L 9153.971 3448.9465 L 9153.971 3474.8784 L 9128.039 3474.8784 L 9128.039 3448.9465 L 9128.039 3423.0146 L 9102.107 3423.0146 Q 9076.175 3397.0828 9050.243 3423.0146 Q 9024.312 3448.9465 9024.312 3448.9465 Q 9024.312 3423.0146 8998.379 3500.8103 L 8998.379 3578.6062 L 8972.447 3578.6062 L 8946.516 3578.6062 L 8946.516 3552.6743 L 8920.584 3526.7424 L 8920.584 3526.7424 L 8920.584 3552.6743 L 8920.584 3552.6743 L 8920.584 3552.6743 L 8894.651 3552.6743 L 8894.651 3552.6743 L 8894.651 3578.6062 L 8868.72 3578.6062 L 8868.72 3552.6743 Q 8868.72 3500.8103 8868.72 3474.8784 L 8868.72 3448.9465 L 8868.72 3448.9465 L 8868.72 3448.9465 L 8894.651 3448.9465 L 8894.651 3448.9465 L 8868.72 3448.9465 L 8842.788 3448.9465 L 8816.855 3448.9465 L 8764.992 3448.9465 L 8764.992 3474.8784 Q 8764.992 3474.8784 8764.992 3526.7424 Q 8764.992 3578.6062 8687.196 3604.538 Q 8635.332 3604.538 8609.4 3656.4019 Q 8609.4 3708.2659 8583.469 3708.2659 Q 8557.536 3708.2659 8557.536 3734.1978 Q 8557.536 3760.1296 8557.536 3760.1296 Q 8531.6045 3786.0615 8531.6045 3760.1296 Q 8505.673 3734.1978 8505.673 3786.0615 Q 8479.74 3837.9255 8350.081 3863.8574 Q 8220.422 3889.7893 8220.422 3967.5852 Q 8194.489 4019.449 8194.489 3993.517 Q 8194.489 3967.5852 8168.5576 3967.5852 Q 8142.6255 3967.5852 8142.6255 3993.517 Q 8116.694 4019.449 8090.7617 3993.517 Q 8038.898 3941.653 7987.034 4019.449 Q 7935.1704 4071.3127 7883.306 4071.3127 Q 7831.4424 4071.3127 7805.5107 4149.1084 Q 7779.5786 4226.9043 7753.6465 4226.9043 Q 7727.715 4252.8364 7727.715 4330.6323 Q 7701.7827 4382.496 7675.851 4408.4277 Q 7623.9873 4434.36 7572.123 4538.0874 Q 7520.2593 4641.8154 7416.5317 4641.8154 Q 7312.8037 4667.747 7286.872 4667.747 Q 7235.0083 4667.747 7209.076 4693.679 Q 7209.076 4745.543 7209.076 4771.475 L 7183.144 4797.4067 L 7157.2124 4797.4067 L 7131.2803 4797.4067 L 7131.2803 4771.475 Q 7105.3486 4771.475 7131.2803 4745.543 Q 7157.2124 4693.679 7027.5527 4693.679 Q 6897.893 4667.747 6897.893 4641.8154 Q 6897.893 4589.951 6871.961 4589.951 Q 6846.0293 4589.951 6846.0293 4564.0195 Q 6846.0293 4538.0874 6794.1655 4512.156 Q 6742.3013 4486.2236 6742.3013 4512.156 Q 6742.3013 4538.0874 6690.4375 4538.0874 Q 6664.506 4538.0874 6638.5737 4512.156 Q 6638.5737 4486.2236 6586.71 4538.0874 Q 6586.71 4615.8833 6534.846 4564.0195 Q 6534.846 4512.156 6508.914 4589.951 Q 6482.9824 4693.679 6457.0503 4693.679 Q 6431.118 4693.679 6431.118 4667.747 Q 6431.118 4641.8154 6405.1865 4693.679 Q 6379.2544 4745.543 6353.3228 4797.4067 L 6327.3906 4823.339 L 6327.3906 4823.339 L 6327.3906 4849.2705 L 6327.3906 4849.2705 L 6327.3906 4849.2705 L 6301.4585 4849.2705 L 6301.4585 4849.2705 L 6301.4585 4823.339 L 6275.527 4823.339 L 6275.527 4823.339 Q 6275.527 4797.4067 6301.4585 4797.4067 Q 6327.3906 4797.4067 6327.3906 4771.475 Q 6327.3906 4745.543 6301.4585 4745.543 L 6275.527 4745.543 L 6275.527 4719.611 L 6275.527 4719.611 L 6249.5947 4745.543 L 6249.5947 4771.475 L 6223.663 4771.475 L 6197.731 4771.475 L 6171.799 4849.2705 Q 6171.799 4901.135 6171.799 4952.9985 Q 6145.867 5004.8623 6094.0034 5004.8623 Q 6068.0713 5030.794 6068.0713 5056.726 Q 6094.0034 5056.726 6068.0713 5082.658 Q 6042.1396 5108.59 6068.0713 5108.59 Q 6094.0034 5108.59 6094.0034 5134.522 Q 6094.0034 5160.4536 6016.2075 5160.4536 Q 5938.4116 5186.3857 5938.4116 5238.2495 Q 5938.4116 5316.0454 5964.3438 5316.0454 Q 5964.3438 5341.9775 5938.4116 5367.909 Q 5912.48 5367.909 5912.48 5419.773 Q 5886.548 5471.637 5912.48 5471.637 Q 5938.4116 5471.637 5938.4116 5497.569 Q 5912.48 5523.501 5912.48 5549.4326 L 5912.48 5575.3647 L 5860.6157 5575.3647 Q 5808.752 5575.3647 5808.752 5627.2285 Q 5782.8203 5679.0923 5756.888 5653.1606 Q 5756.888 5653.1606 5730.956 5679.0923 Q 5730.956 5730.956 5756.888 5730.956 Q 5756.888 5756.888 5730.956 5782.8203 Q 5705.0244 5834.684 5705.0244 5886.548 L 5705.0244 5964.3438 L 5679.0923 5990.2754 L 5679.0923 6016.2075 L 5653.1606 6016.2075 L 5627.2285 6016.2075 L 5627.2285 5990.2754 L 5601.2964 5964.3438 L 5601.2964 5938.4116 Q 5601.2964 5912.48 5549.4326 5886.548 Q 5523.501 5886.548 5549.4326 5938.4116 Q 5549.4326 5990.2754 5523.501 5990.2754 Q 5497.569 5990.2754 5445.705 5912.48 Q 5419.773 5834.684 5393.8413 5834.684 Q 5393.8413 5808.752 5367.909 5834.684 Q 5367.909 5860.6157 5290.1133 5860.6157 Q 5212.318 5886.548 5186.3857 5834.684 Q 5186.3857 5808.752 5160.4536 5808.752 Q 5134.522 5808.752 5134.522 5834.684 Q 5134.522 5886.548 5082.658 5886.548 Q 5056.726 5860.6157 5056.726 5782.8203 Q 5030.794 5730.956 5030.794 5730.956 Q 5030.794 5756.888 4952.9985 5782.8203 Q 4901.135 5834.684 4849.2705 5756.888 L 4823.339 5679.0923 L 4823.339 5756.888 Q 4823.339 5834.684 4823.339 5834.684 L 4823.339 5834.684 L 4823.339 5860.6157 L 4823.339 5860.6157 L 4797.4067 5860.6157 L 4797.4067 5886.548 L 4797.4067 5886.548 L 4771.475 5886.548 L 4771.475 5886.548 L 4771.475 5886.548 L 4771.475 5912.48 L 4771.475 5912.48 L 4745.543 5886.548 L 4719.611 5834.684 L 4719.611 5782.8203 Q 4719.611 5730.956 4693.679 5756.888 Q 4667.747 5782.8203 4667.747 5730.956 L 4667.747 5653.1606 L 4667.747 5627.2285 L 4667.747 5601.2964 L 4641.8154 5601.2964 L 4641.8154 5575.3647 L 4615.8833 5575.3647 L 4589.951 5575.3647 L 4564.0195 5601.2964 L 4538.0874 5601.2964 L 4538.0874 5627.2285 Q 4564.0195 5653.1606 4564.0195 5730.956 L 4564.0195 5808.752 L 4538.0874 5808.752 L 4538.0874 5834.684 L 4512.156 5834.684 L 4512.156 5834.684 L 4512.156 5808.752 L 4512.156 5808.752 L 4512.156 5782.8203 L 4512.156 5756.888 L 4512.156 5756.888 L 4512.156 5730.956 L 4512.156 5730.956 L 4512.156 5730.956 L 4512.156 5679.0923 Q 4512.156 5627.2285 4512.156 5601.2964 L 4512.156 5575.3647 L 4486.2236 5523.501 L 4486.2236 5497.569 L 4460.292 5497.569 L 4408.4277 5523.501 L 4356.564 5523.501 L 4330.6323 5523.501 L 4330.6323 5549.4326 L 4356.564 5549.4326 L 4356.564 5549.4326 L 4356.564 5575.3647 L 4382.496 5575.3647 Q 4408.4277 5601.2964 4356.564 5627.2285 Q 4304.7 5653.1606 4304.7 5730.956 L 4304.7 5782.8203 L 4226.9043 5782.8203 Q 4149.1084 5782.8203 4123.177 5730.956 Q 4097.2446 5679.0923 4097.2446 5705.0244 Q 4097.2446 5730.956 3941.653 5730.956 Q 3811.9937 5730.956 3786.0615 5834.684 L 3786.0615 5938.4116 L 3760.1296 5938.4116 L 3734.1978 5938.4116 L 3734.1978 5886.548 Q 3734.1978 5834.684 3708.2659 5808.752 L 3682.334 5782.8203 L 3682.334 5860.6157 Q 3630.47 5938.4116 3630.47 5938.4116 Q 3604.538 5964.3438 3578.6062 5938.4116 Q 3578.6062 5938.4116 3552.6743 5964.3438 Q 3526.7424 6016.2075 3526.7424 5938.4116 Q 3474.8784 5886.548 3474.8784 5912.48 Q 3448.9465 5938.4116 3345.2188 5964.3438 Q 3215.559 5964.3438 3241.4912 6042.1396 Q 3241.4912 6094.0034 3189.6272 6094.0034 Q 3137.7634 6094.0034 3137.7634 6145.867 L 3137.7634 6171.799 L 3111.8315 6171.799 Q 3085.8994 6171.799 3059.9675 6119.935 Q 3059.9675 6094.0034 3034.0356 6094.0034 Q 3008.1038 6094.0034 3008.1038 6145.867 Q 2982.1719 6171.799 2930.3079 6145.867 Q 2904.376 6145.867 2826.5803 6145.867 Q 2774.7163 6145.867 2774.7163 6197.731 Q 2774.7163 6275.527 2748.7844 6275.527 Q 2722.8525 6275.527 2722.8525 6249.5947 Q 2722.8525 6223.663 2645.0566 6249.5947 Q 2593.1929 6275.527 2593.1929 6301.4585 Q 2593.1929 6353.3228 2437.6013 6327.3906 Q 2282.0098 6301.4585 2256.078 6379.2544 L 2230.146 6431.118 L 2204.2139 6431.118 L 2204.2139 6405.1865 L 2178.282 6405.1865 L 2152.35 6405.1865 L 2152.35 6353.3228 Q 2126.4182 6301.4585 2100.4863 6301.4585 Q 2074.5542 6327.3906 2074.5542 6275.527 L 2100.4863 6223.663 L 2074.5542 6223.663 L 2048.6223 6223.663 L 2022.6904 6275.527 Q 2022.6904 6301.4585 1996.7585 6327.3906 Q 1970.8265 6327.3906 1970.8265 6353.3228 L 1970.8265 6379.2544 L 1944.8947 6301.4585 Q 1918.9628 6249.5947 1918.9628 6249.5947 Q 1918.9628 6249.5947 1918.9628 6249.5947 L 1893.0308 6223.663 L 1867.0989 6223.663 L 1815.235 6223.663 L 1815.235 6275.527 Q 1815.235 6353.3228 1815.235 6327.3906 L 1815.235 6327.3906 L 1789.3031 6353.3228 L 1763.3712 6405.1865 L 1763.3712 6405.1865 L 1763.3712 6405.1865 L 1685.5753 6457.0503 Q 1607.7795 6508.914 1633.7115 6508.914 Q 1659.6434 6508.914 1659.6434 6612.6416 Q 1633.7115 6690.4375 1555.9158 6716.3696 Q 1504.0519 6716.3696 1478.12 6768.2334 Q 1452.188 6846.0293 1452.188 6871.961 L 1452.188 6897.893 L 1452.188 6897.893 L 1452.188 6923.825 L 1452.188 6923.825 L 1452.188 6923.825 L 1478.12 6923.825 L 1478.12 6923.825 L 1452.188 6923.825 L 1426.2561 6923.825 L 1426.2561 6923.825 L 1400.3241 6923.825 L 1400.3241 6897.893 Q 1400.3241 6871.961 1374.3922 6820.097 L 1348.4603 6794.1655 L 1322.5283 6794.1655 L 1296.5964 6794.1655 L 1296.5964 6871.961 Q 1296.5964 6923.825 1270.6646 6923.825 L 1270.6646 6923.825 L 1270.6646 6949.757 L 1244.7325 6949.757 L 1244.7325 6949.757 L 1244.7325 6975.689 L 1244.7325 6975.689 L 1244.7325 6975.689 L 1244.7325 6949.757 Q 1244.7325 6923.825 1192.8688 6897.893 Q 1166.9368 6871.961 1166.9368 6846.0293 Q 1166.9368 6820.097 1141.0049 6820.097 Q 1115.073 6820.097 1115.073 6871.961 Q 1115.073 6897.893 1037.2771 6923.825 Q 985.41327 6923.825 985.41327 6897.893 Q 985.41327 6871.961 933.54944 6923.825 Q 907.6175 6975.689 881.6856 6897.893 Q 829.8217 6846.0293 803.8898 6846.0293 Q 777.9579 6846.0293 777.9579 6923.825 Q 777.9579 6975.689 674.23016 6923.825 Q 570.50244 6871.961 570.50244 6820.097 Q 570.50244 6768.2334 544.5705 6794.1655 Q 544.5705 6820.097 492.70663 6820.097 Q 440.8428 6846.0293 440.8428 6768.2334 L 414.91086 6716.3696 L 414.91086 6768.2334 Q 414.91086 6794.1655 388.97894 6794.1655 L 363.047 6794.1655 L 363.047 6846.0293 Q 363.047 6897.893 337.11508 6923.825 Q 311.18314 6923.825 285.25122 6949.757 Q 285.25122 6975.689 207.45543 6975.689 Q 155.59157 6975.689 155.59157 7001.6206 L 155.59157 7027.5527 L 129.65964 7027.5527 L 103.727715 7027.5527 L 103.727715 7079.4165 L 103.727715 7131.2803 L 77.795784 7131.2803 L 77.795784 7131.2803 L 77.795784 7105.3486 L 51.863857 7105.3486 L 51.863857 7053.485 L 51.863857 7001.6206 L 25.931929 7001.6206 L 25.931929 7001.6206 L 25.931929 4382.496 Q 0.0 1763.3712 0.0 907.6175 L 0.0 25.931929 L 25.931929 25.931929 L 25.931929 25.931929 L 8194.489 0.0 Q 16388.979 -25.931929 17192.87 0.0 Q 17996.758 0.0 17996.758 777.9579 Q 17996.758 1555.9158 17970.826 3241.4912 z M 10320.907 1504.0519 Q 10372.771 1478.12 10372.771 1504.0519 Q 10372.771 1529.9838 10320.907 1529.9838 Q 10294.976 1529.9838 10320.907 1504.0519 z M 10061.588 1685.5753 Q 10061.588 1685.5753 10061.588 1659.6434 Q 10061.588 1659.6434 10061.588 1685.5753 Q 10061.588 1685.5753 10061.588 1685.5753 z M 9802.27 1970.8265 Q 9802.27 1944.8947 9802.27 1944.8947 Q 9802.27 1944.8947 9802.27 1944.8947 Q 9802.27 1970.8265 9802.27 1970.8265 z M 9491.086 2333.8735 Q 9517.018 2333.8735 9517.018 2359.8054 Q 9517.018 2385.7375 9491.086 2385.7375 Q 9465.154 2385.7375 9465.154 2359.8054 Q 9465.154 2333.8735 9491.086 2333.8735 z M 1555.9158 3059.9675 L 1555.9158 3059.9675 L 1555.9158 3034.0356 Q 1555.9158 3034.0356 1581.8477 3034.0356 L 1581.8477 3034.0356 L 1633.7115 3034.0356 Q 1685.5753 3034.0356 1737.4392 3163.6953 Q 1815.235 3267.423 1789.3031 3448.9465 Q 1763.3712 3604.538 1711.5073 3656.4019 Q 1659.6434 3708.2659 1555.9158 3682.334 Q 1452.188 3656.4019 1426.2561 3656.4019 L 1426.2561 3656.4019 L 1426.2561 3630.47 L 1400.3241 3630.47 L 1400.3241 3630.47 Q 1400.3241 3604.538 1348.4603 3604.538 Q 1322.5283 3578.6062 1296.5964 3500.8103 Q 1244.7325 3397.0828 1244.7325 3345.2188 Q 1244.7325 3267.423 1244.7325 3241.4912 L 1270.6646 3241.4912 L 1270.6646 3215.559 L 1270.6646 3215.559 L 1244.7325 3215.559 Q 1218.8007 3241.4912 1192.8688 3215.559 L 1192.8688 3215.559 L 1166.9368 3215.559 Q 1166.9368 3241.4912 1089.141 3241.4912 L 1011.3452 3241.4912 L 1011.3452 3241.4912 L 985.41327 3241.4912 L 985.41327 3241.4912 L 985.41327 3241.4912 L 985.41327 3267.423 L 985.41327 3267.423 L 959.4814 3267.423 L 959.4814 3293.355 L 933.54944 3293.355 L 907.6175 3293.355 L 907.6175 3241.4912 L 933.54944 3189.6272 L 933.54944 3189.6272 L 933.54944 3189.6272 L 933.54944 3163.6953 L 933.54944 3163.6953 L 959.4814 3163.6953 L 959.4814 3137.7634 L 959.4814 3137.7634 L 985.41327 3137.7634 L 985.41327 3137.7634 L 985.41327 3137.7634 L 985.41327 3111.8315 L 985.41327 3111.8315 L 1011.3452 3111.8315 L 1011.3452 3085.8994 L 1011.3452 3085.8994 L 1037.2771 3085.8994 L 1037.2771 3085.8994 L 1037.2771 3085.8994 L 1063.2091 3059.9675 Q 1089.141 3059.9675 1089.141 3034.0356 Q 1089.141 3008.1038 1141.0049 2956.24 Q 1192.8688 2904.376 1218.8007 2878.444 Q 1218.8007 2852.5122 1400.3241 2852.5122 Q 1607.7795 2826.5803 1685.5753 2826.5803 Q 1763.3712 2826.5803 1815.235 2826.5803 Q 1841.167 2826.5803 1659.6434 2878.444 Q 1504.0519 2930.3079 1529.9838 3008.1038 Q 1555.9158 3059.9675 1555.9158 3059.9675 z M 8350.081 3811.9937 Q 8350.081 3811.9937 8350.081 3786.0615 Q 8350.081 3786.0615 8350.081 3811.9937 Q 8350.081 3811.9937 8350.081 3811.9937 z M 16363.047 4175.0405 Q 16363.047 4175.0405 16363.047 4149.1084 Q 16388.979 4149.1084 16388.979 4175.0405 Q 16388.979 4175.0405 16363.047 4175.0405 z M 16440.844 4200.9727 Q 16440.844 4175.0405 16440.844 4175.0405 Q 16440.844 4175.0405 16440.844 4175.0405 Q 16440.844 4200.9727 16440.844 4200.9727 z M 5782.8203 5393.8413 L 5782.8203 5367.909 L 5808.752 5393.8413 Q 5860.6157 5419.773 5834.684 5419.773 Q 5808.752 5419.773 5808.752 5445.705 Q 5808.752 5471.637 5782.8203 5471.637 L 5756.888 5471.637 L 5756.888 5419.773 L 5756.888 5393.8413 L 5782.8203 5393.8413 z M 5549.4326 5808.752 L 5549.4326 5782.8203 L 5575.3647 5782.8203 L 5601.2964 5782.8203 L 5627.2285 5808.752 L 5653.1606 5834.684 L 5627.2285 5834.684 Q 5601.2964 5834.684 5549.4326 5834.684 Q 5523.501 5834.684 5549.4326 5808.752 z M 5238.2495 5808.752 Q 5238.2495 5808.752 5264.1816 5808.752 Q 5264.1816 5834.684 5238.2495 5834.684 Q 5238.2495 5834.684 5238.2495 5808.752 z M 1659.6434 6197.731 L 1659.6434 6119.935 L 1685.5753 6119.935 L 1711.5073 6145.867 L 1737.4392 6145.867 L 1763.3712 6145.867 L 1763.3712 6249.5947 L 1763.3712 6353.3228 L 1737.4392 6353.3228 L 1737.4392 6353.3228 L 1737.4392 6327.3906 L 1711.5073 6327.3906 L 1711.5073 6353.3228 Q 1711.5073 6379.2544 1685.5753 6379.2544 Q 1685.5753 6405.1865 1685.5753 6327.3906 L 1659.6434 6275.527 L 1659.6434 6197.731 z M 129.65964 6923.825 Q 155.59157 6923.825 155.59157 6923.825 Q 155.59157 6923.825 155.59157 6923.825 Q 129.65964 6923.825 129.65964 6923.825 z" svg:height="71.312805mm" draw:style-name="style-109" svg:viewBox="0.0 0.0 17996.758 7131.2803" svg:width="179.96759mm" svg:x="16.077795mm" svg:y="18.930307mm"/>
          <draw:path svg:d="M 103.727715 0.0 L 155.59157 0.0 L 181.5235 0.0 Q 207.45543 25.931929 207.45543 51.863857 L 207.45543 51.863857 L 207.45543 103.727715 Q 181.5235 129.65964 155.59157 129.65964 L 103.727715 129.65964 L 103.727715 103.727715 L 103.727715 77.795784 L 51.863857 77.795784 L 0.0 77.795784 L 0.0 51.863857 L 0.0 25.931929 L 51.863857 25.931929 Q 77.795784 0.0 103.727715 0.0 z" svg:height="1.2965964mm" draw:style-name="style-110" svg:viewBox="0.0 0.0 207.45543 129.65964" svg:width="2.0745542mm" svg:x="112.54457mm" svg:y="165.96434mm"/>
          <draw:path svg:d="M 233.38736 0.0 L 259.31927 25.931929 L 285.25122 129.65964 Q 285.25122 233.38736 285.25122 259.31927 L 285.25122 285.25122 L 285.25122 285.25122 L 285.25122 285.25122 L 155.59157 311.18314 L 25.931929 311.18314 L 25.931929 285.25122 Q 25.931929 285.25122 0.0 285.25122 Q 0.0 285.25122 103.727715 129.65964 Q 233.38736 -25.931929 233.38736 0.0 z" svg:height="3.1118314mm" draw:style-name="style-111" svg:viewBox="0.0 0.0 285.25122 311.18314" svg:width="2.8525121mm" svg:x="79.092384mm" svg:y="303.14426mm"/>
          <draw:path svg:d="M 1063.2091 155.59157 L 1063.2091 233.38736 L 881.6856 388.97894 Q 674.23016 518.63855 466.77472 622.3663 Q 233.38736 726.094 207.45543 726.094 L 181.5235 726.094 L 181.5235 726.094 L 155.59157 726.094 L 155.59157 726.094 L 155.59157 752.02594 L 129.65964 752.02594 L 103.727715 777.9579 L 103.727715 777.9579 L 77.795784 777.9579 L 77.795784 777.9579 L 51.863857 777.9579 L 51.863857 777.9579 L 51.863857 803.8898 L 51.863857 803.8898 L 25.931929 777.9579 L 25.931929 777.9579 L 0.0 777.9579 L 0.0 752.02594 L 0.0 726.094 L 25.931929 674.23016 L 51.863857 622.3663 L 51.863857 596.4344 L 51.863857 570.50244 L 77.795784 518.63855 L 103.727715 492.70663 L 103.727715 466.77472 L 103.727715 414.91086 L 129.65964 388.97894 L 155.59157 363.047 L 155.59157 363.047 L 155.59157 388.97894 L 155.59157 414.91086 L 155.59157 440.8428 L 155.59157 466.77472 L 155.59157 466.77472 L 155.59157 518.63855 L 155.59157 570.50244 L 259.31927 570.50244 L 337.11508 570.50244 L 388.97894 544.5705 Q 440.8428 518.63855 544.5705 466.77472 Q 648.2982 414.91086 726.094 285.25122 L 777.9579 155.59157 L 777.9579 155.59157 L 777.9579 155.59157 L 803.8898 155.59157 L 803.8898 155.59157 L 855.75366 181.5235 L 907.6175 181.5235 L 907.6175 103.727715 Q 933.54944 0.0 959.4814 0.0 Q 1011.3452 0.0 1037.2771 25.931929 Q 1037.2771 51.863857 1063.2091 155.59157 z" svg:height="8.0388975mm" draw:style-name="style-112" svg:viewBox="0.0 0.0 1063.2091 803.8898" svg:width="10.632091mm" svg:x="120.84279mm" svg:y="298.2172mm"/>
          <draw:path svg:d="M 311.18314 0.0 L 311.18314 0.0 L 337.11508 0.0 Q 388.97894 25.931929 388.97894 25.931929 L 414.91086 25.931929 L 414.91086 25.931929 L 414.91086 25.931929 L 414.91086 51.863857 L 440.8428 51.863857 L 440.8428 51.863857 L 440.8428 77.795784 L 440.8428 77.795784 L 440.8428 77.795784 L 466.77472 77.795784 L 466.77472 77.795784 L 466.77472 103.727715 L 492.70663 103.727715 L 492.70663 103.727715 L 492.70663 129.65964 L 518.63855 155.59157 Q 544.5705 207.45543 518.63855 233.38736 Q 518.63855 259.31927 544.5705 285.25122 Q 596.4344 285.25122 596.4344 259.31927 Q 596.4344 233.38736 648.2982 311.18314 Q 648.2982 388.97894 648.2982 440.8428 Q 648.2982 518.63855 648.2982 570.50244 L 648.2982 622.3663 L 674.23016 622.3663 L 674.23016 648.2982 L 700.16205 648.2982 Q 700.16205 648.2982 726.094 648.2982 L 752.02594 648.2982 L 752.02594 648.2982 L 752.02594 648.2982 L 726.094 700.16205 Q 700.16205 752.02594 700.16205 803.8898 L 700.16205 829.8217 L 726.094 855.75366 L 726.094 907.6175 L 700.16205 907.6175 L 700.16205 907.6175 L 700.16205 881.6856 L 700.16205 881.6856 L 674.23016 881.6856 L 674.23016 907.6175 L 648.2982 907.6175 L 622.3663 907.6175 L 596.4344 907.6175 L 596.4344 907.6175 L 596.4344 907.6175 Q 596.4344 907.6175 544.5705 907.6175 Q 492.70663 881.6856 492.70663 855.75366 Q 492.70663 829.8217 466.77472 855.75366 Q 466.77472 881.6856 440.8428 881.6856 Q 388.97894 907.6175 363.047 855.75366 Q 337.11508 829.8217 259.31927 803.8898 Q 181.5235 803.8898 155.59157 752.02594 Q 129.65964 700.16205 77.795784 700.16205 L 25.931929 700.16205 L 25.931929 700.16205 L 25.931929 674.23016 L 0.0 674.23016 L 0.0 648.2982 L 0.0 648.2982 L 0.0 648.2982 L 25.931929 648.2982 Q 77.795784 648.2982 77.795784 622.3663 L 77.795784 622.3663 L 77.795784 622.3663 Q 77.795784 622.3663 77.795784 596.4344 Q 77.795784 544.5705 77.795784 518.63855 Q 103.727715 492.70663 181.5235 440.8428 L 285.25122 388.97894 L 285.25122 388.97894 L 285.25122 388.97894 L 259.31927 311.18314 Q 259.31927 233.38736 233.38736 233.38736 Q 181.5235 207.45543 181.5235 155.59157 L 181.5235 103.727715 L 207.45543 103.727715 L 207.45543 129.65964 L 259.31927 129.65964 Q 311.18314 129.65964 285.25122 77.795784 L 285.25122 51.863857 L 285.25122 25.931929 L 285.25122 25.931929 L 285.25122 25.931929 Q 311.18314 25.931929 311.18314 0.0 z M 518.63855 803.8898 Q 544.5705 803.8898 544.5705 803.8898 Q 544.5705 803.8898 544.5705 803.8898 Q 518.63855 803.8898 518.63855 803.8898 z" svg:height="9.076175mm" draw:style-name="style-113" svg:viewBox="0.0 0.0 752.02594 907.6175" svg:width="7.5202594mm" svg:x="104.50568mm" svg:y="153.77634mm"/>
          <draw:path svg:d="M 0.0 103.727715 L 0.0 0.0 L 0.0 0.0 L 25.931929 0.0 L 25.931929 25.931929 L 25.931929 77.795784 L 51.863857 77.795784 L 77.795784 77.795784 L 77.795784 129.65964 L 77.795784 155.59157 L 77.795784 388.97894 L 77.795784 648.2982 L 77.795784 648.2982 Q 77.795784 648.2982 25.931929 544.5705 L 0.0 440.8428 L 0.0 337.11508 Q -25.931929 207.45543 0.0 103.727715 z" svg:height="6.482982mm" draw:style-name="style-114" svg:viewBox="0.0 0.0 77.795784 648.2982" svg:width="0.77795786mm" svg:x="176.07779mm" svg:y="149.1086mm"/>
          <draw:path svg:d="M 25.931929 103.727715 L 25.931929 0.0 L 25.931929 0.0 L 51.863857 0.0 L 51.863857 51.863857 L 51.863857 129.65964 L 77.795784 129.65964 L 77.795784 129.65964 L 77.795784 155.59157 Q 77.795784 207.45543 103.727715 207.45543 L 129.65964 207.45543 L 129.65964 233.38736 L 155.59157 233.38736 L 155.59157 233.38736 L 155.59157 259.31927 L 207.45543 259.31927 L 233.38736 259.31927 L 363.047 337.11508 Q 518.63855 414.91086 544.5705 414.91086 L 570.50244 414.91086 L 596.4344 440.8428 L 622.3663 466.77472 L 622.3663 466.77472 L 622.3663 466.77472 L 648.2982 466.77472 L 648.2982 466.77472 L 674.23016 492.70663 L 700.16205 492.70663 L 700.16205 492.70663 L 700.16205 518.63855 L 700.16205 518.63855 L 726.094 518.63855 L 726.094 518.63855 L 726.094 518.63855 L 726.094 544.5705 L 700.16205 544.5705 L 518.63855 544.5705 Q 337.11508 570.50244 285.25122 570.50244 L 233.38736 570.50244 L 233.38736 544.5705 Q 207.45543 518.63855 103.727715 440.8428 L 0.0 363.047 L 0.0 259.31927 Q 0.0 181.5235 25.931929 103.727715 z" svg:height="5.7050242mm" draw:style-name="style-115" svg:viewBox="0.0 0.0 726.094 570.50244" svg:width="7.26094mm" svg:x="184.63533mm" svg:y="192.93355mm"/>
          <draw:path svg:d="M 103.727715 0.0 L 129.65964 0.0 L 155.59157 25.931929 Q 155.59157 51.863857 181.5235 77.795784 L 181.5235 103.727715 L 155.59157 155.59157 Q 129.65964 207.45543 155.59157 207.45543 Q 181.5235 207.45543 181.5235 233.38736 L 181.5235 259.31927 L 155.59157 259.31927 L 155.59157 259.31927 L 155.59157 259.31927 Q 129.65964 233.38736 129.65964 233.38736 L 129.65964 233.38736 L 103.727715 233.38736 L 103.727715 233.38736 L 103.727715 207.45543 L 103.727715 207.45543 L 103.727715 181.5235 Q 103.727715 155.59157 77.795784 155.59157 L 77.795784 155.59157 L 77.795784 129.65964 Q 51.863857 129.65964 51.863857 129.65964 L 51.863857 129.65964 L 51.863857 129.65964 Q 51.863857 103.727715 25.931929 103.727715 L 25.931929 103.727715 L 25.931929 77.795784 Q 0.0 77.795784 0.0 77.795784 L 0.0 77.795784 L 25.931929 51.863857 Q 51.863857 25.931929 103.727715 0.0 z" svg:height="2.5931928mm" draw:style-name="style-116" svg:viewBox="0.0 0.0 181.5235 259.31927" svg:width="1.815235mm" svg:x="171.15073mm" svg:y="228.97893mm"/>
          <draw:path svg:d="M 77.795784 25.931929 L 103.727715 25.931929 L 129.65964 0.0 Q 181.5235 0.0 181.5235 77.795784 Q 181.5235 129.65964 233.38736 129.65964 Q 259.31927 129.65964 259.31927 155.59157 L 259.31927 155.59157 L 259.31927 155.59157 Q 259.31927 181.5235 233.38736 181.5235 L 233.38736 181.5235 L 233.38736 181.5235 Q 207.45543 181.5235 181.5235 155.59157 Q 155.59157 155.59157 155.59157 181.5235 Q 129.65964 207.45543 77.795784 181.5235 Q 0.0 155.59157 0.0 103.727715 Q 0.0 51.863857 25.931929 25.931929 L 51.863857 25.931929 L 77.795784 25.931929 z" svg:height="1.815235mm" draw:style-name="style-117" svg:viewBox="0.0 0.0 259.31927 181.5235" svg:width="2.5931928mm" svg:x="109.17342mm" svg:y="179.18962mm"/>
          <draw:path svg:d="M 0.0 0.0 L 25.931929 0.0 L 25.931929 0.0 L 51.863857 0.0 L 51.863857 51.863857 L 51.863857 77.795784 L 77.795784 77.795784 L 77.795784 77.795784 L 103.727715 129.65964 Q 103.727715 181.5235 181.5235 207.45543 Q 259.31927 259.31927 311.18314 259.31927 L 337.11508 259.31927 L 337.11508 311.18314 L 337.11508 388.97894 L 285.25122 414.91086 Q 259.31927 466.77472 259.31927 570.50244 L 259.31927 648.2982 L 259.31927 674.23016 L 259.31927 726.094 L 285.25122 752.02594 L 311.18314 777.9579 L 311.18314 777.9579 L 311.18314 803.8898 L 311.18314 803.8898 L 285.25122 829.8217 L 285.25122 829.8217 L 259.31927 829.8217 L 259.31927 803.8898 L 259.31927 777.9579 L 233.38736 777.9579 L 233.38736 777.9579 L 233.38736 752.02594 L 207.45543 726.094 L 207.45543 674.23016 L 207.45543 648.2982 L 181.5235 622.3663 Q 155.59157 596.4344 155.59157 518.63855 Q 103.727715 466.77472 103.727715 466.77472 Q 51.863857 466.77472 51.863857 363.047 Q 51.863857 285.25122 0.0 155.59157 Q -25.931929 0.0 0.0 0.0 z" svg:height="8.298217mm" draw:style-name="style-118" svg:viewBox="0.0 0.0 337.11508 829.8217" svg:width="3.3711507mm" svg:x="170.11345mm" svg:y="158.18477mm"/>
          <draw:path svg:d="M 466.77472 25.931929 L 466.77472 0.0 L 466.77472 181.5235 Q 466.77472 363.047 440.8428 414.91086 L 440.8428 466.77472 L 414.91086 700.16205 Q 414.91086 907.6175 388.97894 907.6175 L 388.97894 907.6175 L 363.047 700.16205 Q 311.18314 492.70663 311.18314 466.77472 Q 259.31927 440.8428 259.31927 803.8898 Q 207.45543 1141.0049 207.45543 1192.8688 Q 207.45543 1244.7325 181.5235 1244.7325 L 181.5235 1244.7325 L 181.5235 1218.8007 Q 155.59157 1166.9368 155.59157 1115.073 Q 129.65964 1063.2091 103.727715 1063.2091 Q 77.795784 1063.2091 103.727715 855.75366 Q 103.727715 674.23016 51.863857 440.8428 L 0.0 233.38736 L 0.0 207.45543 L 0.0 181.5235 L 0.0 155.59157 L 0.0 129.65964 L 25.931929 129.65964 L 25.931929 129.65964 L 259.31927 103.727715 Q 466.77472 77.795784 466.77472 25.931929 z" svg:height="12.447326mm" draw:style-name="style-119" svg:viewBox="0.0 0.0 466.77472 1244.7325" svg:width="4.667747mm" svg:x="188.26581mm" svg:y="202.52837mm"/>
          <draw:path svg:d="M 25.931929 0.0 L 25.931929 0.0 L 103.727715 77.795784 Q 181.5235 181.5235 363.047 518.63855 Q 544.5705 855.75366 544.5705 907.6175 Q 544.5705 933.54944 570.50244 959.4814 L 596.4344 1011.3452 L 596.4344 1037.2771 L 596.4344 1063.2091 L 570.50244 1063.2091 L 544.5705 1063.2091 L 492.70663 1089.141 L 440.8428 1115.073 L 388.97894 1115.073 L 363.047 1115.073 L 337.11508 1141.0049 L 285.25122 1166.9368 L 285.25122 1166.9368 L 259.31927 1166.9368 L 259.31927 1166.9368 L 259.31927 1166.9368 L 233.38736 1141.0049 L 207.45543 1141.0049 L 207.45543 1063.2091 Q 181.5235 985.41327 103.727715 492.70663 L 0.0 25.931929 L 25.931929 25.931929 Q 25.931929 25.931929 25.931929 0.0 z" svg:height="11.669368mm" draw:style-name="style-120" svg:viewBox="0.0 0.0 596.4344 1166.9368" svg:width="5.9643435mm" svg:x="165.70503mm" svg:y="239.87035mm"/>
          <draw:path svg:d="M 259.31927 103.727715 L 259.31927 129.65964 L 233.38736 129.65964 L 233.38736 155.59157 L 233.38736 155.59157 Q 233.38736 155.59157 103.727715 207.45543 L 0.0 285.25122 L 0.0 103.727715 Q 0.0 -51.863857 129.65964 0.0 Q 233.38736 51.863857 259.31927 103.727715 z" svg:height="2.8525121mm" draw:style-name="style-121" svg:viewBox="0.0 0.0 259.31927 285.25122" svg:width="2.5931928mm" svg:x="183.85738mm" svg:y="167.52026mm"/>
          <draw:path svg:d="M 155.59157 0.0 L 155.59157 0.0 L 181.5235 51.863857 Q 207.45543 103.727715 285.25122 129.65964 Q 363.047 155.59157 388.97894 207.45543 Q 414.91086 233.38736 440.8428 233.38736 L 440.8428 233.38736 L 337.11508 363.047 Q 259.31927 466.77472 233.38736 492.70663 L 233.38736 518.63855 L 207.45543 518.63855 Q 181.5235 518.63855 129.65964 440.8428 Q 103.727715 388.97894 51.863857 233.38736 L 0.0 77.795784 L 51.863857 77.795784 Q 77.795784 51.863857 103.727715 51.863857 Q 103.727715 25.931929 129.65964 25.931929 L 129.65964 25.931929 L 129.65964 0.0 Q 155.59157 0.0 155.59157 0.0 z" svg:height="5.1863856mm" draw:style-name="style-122" svg:viewBox="0.0 0.0 440.8428 518.63855" svg:width="4.4084277mm" svg:x="163.88979mm" svg:y="232.86871mm"/>
          <draw:path svg:d="M 103.727715 129.65964 L 233.38736 0.0 L 233.38736 285.25122 Q 259.31927 570.50244 233.38736 570.50244 L 233.38736 570.50244 L 233.38736 570.50244 Q 207.45543 544.5705 155.59157 492.70663 Q 77.795784 414.91086 51.863857 337.11508 L 0.0 259.31927 L 0.0 259.31927 Q 0.0 259.31927 103.727715 129.65964 z" svg:height="5.7050242mm" draw:style-name="style-123" svg:viewBox="0.0 0.0 233.38736 570.50244" svg:width="2.3338735mm" svg:x="192.93355mm" svg:y="185.15398mm"/>
          <draw:path svg:d="M 25.931929 25.931929 L 25.931929 0.0 L 77.795784 0.0 L 103.727715 0.0 L 129.65964 25.931929 L 155.59157 25.931929 L 155.59157 51.863857 L 181.5235 77.795784 L 181.5235 103.727715 Q 181.5235 155.59157 207.45543 155.59157 L 207.45543 181.5235 L 207.45543 181.5235 L 207.45543 207.45543 L 181.5235 207.45543 L 181.5235 207.45543 L 155.59157 207.45543 Q 129.65964 181.5235 129.65964 207.45543 L 129.65964 259.31927 L 103.727715 259.31927 Q 77.795784 259.31927 51.863857 233.38736 L 25.931929 233.38736 L 25.931929 233.38736 L 0.0 207.45543 L 25.931929 207.45543 Q 77.795784 207.45543 77.795784 155.59157 L 77.795784 103.727715 L 51.863857 103.727715 L 51.863857 103.727715 L 51.863857 77.795784 L 25.931929 77.795784 L 25.931929 77.795784 L 25.931929 51.863857 L 25.931929 51.863857 L 25.931929 51.863857 L 0.0 51.863857 L 0.0 51.863857 L 0.0 25.931929 L 25.931929 25.931929 L 25.931929 25.931929 z" svg:height="2.5931928mm" draw:style-name="style-124" svg:viewBox="0.0 0.0 207.45543 259.31927" svg:width="2.0745542mm" svg:x="179.18962mm" svg:y="267.09888mm"/>
          <draw:path svg:d="M 1400.3241 0.0 L 1400.3241 0.0 L 1374.3922 155.59157 Q 1348.4603 311.18314 1400.3241 414.91086 Q 1452.188 518.63855 1426.2561 829.8217 Q 1400.3241 1115.073 1270.6646 1970.8265 Q 1141.0049 2852.5122 1141.0049 3215.559 Q 1141.0049 3604.538 1270.6646 3734.1978 Q 1400.3241 3889.7893 1504.0519 3967.5852 Q 1607.7795 4045.3809 1607.7795 4123.177 Q 1659.6434 4200.9727 1659.6434 4200.9727 L 1659.6434 4200.9727 L 1659.6434 4226.9043 L 1659.6434 4226.9043 L 1633.7115 4252.8364 L 1633.7115 4252.8364 L 1633.7115 4252.8364 Q 1607.7795 4252.8364 1607.7795 4252.8364 L 1607.7795 4278.768 L 1607.7795 4304.7 Q 1607.7795 4330.6323 1581.8477 4356.564 Q 1581.8477 4382.496 1529.9838 4408.4277 Q 1478.12 4460.292 1166.9368 4538.0874 Q 855.75366 4615.8833 544.5705 4641.8154 Q 233.38736 4667.747 129.65964 4589.951 Q 51.863857 4512.156 25.931929 4356.564 L 0.0 4226.9043 L 0.0 4226.9043 Q 0.0 4226.9043 25.931929 4175.0405 Q 25.931929 4123.177 311.18314 3889.7893 Q 622.3663 3630.47 726.094 3526.7424 Q 803.8898 3423.0146 829.8217 3215.559 Q 881.6856 3008.1038 907.6175 2178.282 L 933.54944 1322.5283 L 933.54944 1296.5964 L 933.54944 1270.6646 L 959.4814 1141.0049 Q 985.41327 1011.3452 1037.2771 726.094 Q 1089.141 414.91086 1141.0049 259.31927 L 1192.8688 129.65964 L 1192.8688 77.795784 L 1192.8688 25.931929 L 1218.8007 25.931929 L 1244.7325 25.931929 L 1244.7325 155.59157 L 1244.7325 285.25122 L 1270.6646 285.25122 L 1296.5964 259.31927 L 1296.5964 259.31927 L 1296.5964 259.31927 L 1322.5283 233.38736 Q 1348.4603 207.45543 1348.4603 155.59157 L 1348.4603 129.65964 L 1348.4603 103.727715 Q 1348.4603 103.727715 1374.3922 103.727715 L 1374.3922 103.727715 L 1374.3922 51.863857 Q 1400.3241 0.0 1400.3241 0.0 z M 1218.8007 596.4344 Q 1218.8007 570.50244 1244.7325 570.50244 Q 1270.6646 570.50244 1270.6646 596.4344 Q 1270.6646 622.3663 1296.5964 622.3663 Q 1322.5283 622.3663 1296.5964 674.23016 Q 1244.7325 726.094 1218.8007 674.23016 Q 1192.8688 622.3663 1218.8007 596.4344 z" svg:height="46.41815mm" draw:style-name="style-125" svg:viewBox="0.0 0.0 1659.6434 4641.8154" svg:width="16.596434mm" svg:x="49.789303mm" svg:y="203.82497mm"/>
          <draw:path svg:d="M 518.63855 0.0 L 544.5705 0.0 L 544.5705 25.931929 Q 544.5705 51.863857 518.63855 51.863857 Q 492.70663 51.863857 466.77472 155.59157 Q 466.77472 259.31927 440.8428 259.31927 L 414.91086 259.31927 L 414.91086 233.38736 Q 414.91086 207.45543 337.11508 181.5235 Q 259.31927 155.59157 207.45543 207.45543 Q 129.65964 259.31927 77.795784 337.11508 L 25.931929 414.91086 L 0.0 414.91086 Q 0.0 414.91086 0.0 440.8428 L 0.0 440.8428 L 0.0 440.8428 L 0.0 440.8428 L 0.0 363.047 L 0.0 259.31927 L 0.0 233.38736 L 0.0 207.45543 L 25.931929 207.45543 L 25.931929 181.5235 L 25.931929 181.5235 L 51.863857 181.5235 L 51.863857 155.59157 L 51.863857 155.59157 L 129.65964 103.727715 Q 207.45543 51.863857 363.047 25.931929 Q 492.70663 0.0 518.63855 0.0 z" svg:height="4.4084277mm" draw:style-name="style-126" svg:viewBox="0.0 0.0 544.5705 440.8428" svg:width="5.445705mm" svg:x="150.92383mm" svg:y="75.20259mm"/>
          <draw:path svg:d="M 596.4344 0.0 L 622.3663 0.0 L 622.3663 0.0 L 622.3663 0.0 L 648.2982 25.931929 L 700.16205 51.863857 L 752.02594 51.863857 L 777.9579 51.863857 L 803.8898 77.795784 L 803.8898 77.795784 L 803.8898 77.795784 Q 803.8898 103.727715 440.8428 207.45543 L 103.727715 363.047 L 51.863857 363.047 L 0.0 363.047 L 0.0 259.31927 L 0.0 129.65964 L 25.931929 129.65964 L 25.931929 103.727715 L 233.38736 103.727715 Q 414.91086 103.727715 440.8428 103.727715 Q 440.8428 77.795784 466.77472 77.795784 L 466.77472 77.795784 L 518.63855 51.863857 Q 570.50244 0.0 596.4344 0.0 z" svg:height="3.63047mm" draw:style-name="style-127" svg:viewBox="0.0 0.0 803.8898 363.047" svg:width="8.0388975mm" svg:x="152.73906mm" svg:y="205.89952mm"/>
          <draw:path svg:d="M 363.047 51.863857 L 388.97894 51.863857 L 388.97894 77.795784 Q 363.047 103.727715 363.047 103.727715 L 363.047 103.727715 L 363.047 129.65964 L 363.047 129.65964 L 337.11508 155.59157 Q 311.18314 181.5235 311.18314 207.45543 L 311.18314 259.31927 L 259.31927 259.31927 L 233.38736 259.31927 L 233.38736 285.25122 L 259.31927 285.25122 L 259.31927 311.18314 L 259.31927 337.11508 L 285.25122 337.11508 L 285.25122 363.047 L 285.25122 363.047 L 311.18314 363.047 L 311.18314 363.047 L 311.18314 363.047 L 311.18314 388.97894 L 311.18314 388.97894 L 388.97894 466.77472 Q 466.77472 544.5705 440.8428 648.2982 Q 414.91086 752.02594 414.91086 752.02594 L 414.91086 777.9579 L 414.91086 777.9579 L 414.91086 777.9579 L 388.97894 777.9579 L 388.97894 777.9579 L 363.047 777.9579 L 363.047 777.9579 L 311.18314 752.02594 L 285.25122 752.02594 L 285.25122 726.094 L 259.31927 700.16205 L 259.31927 700.16205 L 259.31927 674.23016 L 259.31927 674.23016 Q 259.31927 674.23016 233.38736 622.3663 L 207.45543 596.4344 L 207.45543 570.50244 Q 207.45543 544.5705 233.38736 518.63855 L 233.38736 492.70663 L 181.5235 492.70663 Q 129.65964 492.70663 129.65964 518.63855 L 129.65964 570.50244 L 103.727715 570.50244 L 103.727715 570.50244 L 103.727715 570.50244 Q 103.727715 544.5705 77.795784 544.5705 L 77.795784 544.5705 L 77.795784 544.5705 Q 77.795784 518.63855 51.863857 518.63855 L 25.931929 518.63855 L 25.931929 466.77472 Q 51.863857 414.91086 25.931929 388.97894 L 0.0 363.047 L 0.0 363.047 L 0.0 363.047 L 0.0 337.11508 Q 0.0 311.18314 0.0 259.31927 L 0.0 181.5235 L 51.863857 181.5235 Q 77.795784 155.59157 51.863857 129.65964 L 51.863857 103.727715 L 51.863857 77.795784 L 51.863857 77.795784 L 77.795784 77.795784 L 77.795784 51.863857 L 77.795784 51.863857 L 103.727715 51.863857 L 129.65964 51.863857 Q 155.59157 51.863857 181.5235 25.931929 Q 181.5235 0.0 207.45543 0.0 Q 233.38736 0.0 233.38736 25.931929 Q 233.38736 51.863857 311.18314 51.863857 Q 363.047 51.863857 363.047 51.863857 z M 259.31927 596.4344 Q 259.31927 544.5705 311.18314 570.50244 Q 363.047 570.50244 337.11508 622.3663 Q 311.18314 674.23016 285.25122 648.2982 Q 259.31927 648.2982 259.31927 596.4344 z" svg:height="7.7795787mm" draw:style-name="style-128" svg:viewBox="0.0 0.0 440.8428 777.9579" svg:width="4.4084277mm" svg:x="168.55754mm" svg:y="141.06969mm"/>
          <draw:path svg:d="M 51.863857 0.0 L 77.795784 0.0 L 103.727715 0.0 Q 103.727715 0.0 129.65964 25.931929 L 155.59157 51.863857 L 155.59157 51.863857 L 181.5235 51.863857 L 181.5235 51.863857 Q 155.59157 77.795784 155.59157 103.727715 Q 155.59157 129.65964 103.727715 155.59157 L 77.795784 155.59157 L 51.863857 155.59157 Q 51.863857 155.59157 25.931929 129.65964 L 0.0 129.65964 L 0.0 103.727715 Q 0.0 77.795784 25.931929 51.863857 L 25.931929 25.931929 L 51.863857 25.931929 Q 51.863857 0.0 51.863857 0.0 z" svg:height="1.5559157mm" draw:style-name="style-129" svg:viewBox="0.0 0.0 181.5235 155.59157" svg:width="1.815235mm" svg:x="179.44894mm" svg:y="147.29335mm"/>
          <draw:path svg:d="M 25.931929 0.0 L 51.863857 0.0 L 77.795784 0.0 L 129.65964 0.0 L 129.65964 25.931929 L 129.65964 51.863857 L 155.59157 77.795784 L 181.5235 103.727715 L 181.5235 129.65964 L 181.5235 129.65964 L 155.59157 155.59157 L 155.59157 181.5235 L 129.65964 181.5235 L 77.795784 181.5235 L 77.795784 181.5235 Q 77.795784 155.59157 51.863857 181.5235 L 51.863857 181.5235 L 25.931929 181.5235 Q 25.931929 181.5235 25.931929 155.59157 L 25.931929 155.59157 L 25.931929 129.65964 Q 25.931929 103.727715 0.0 103.727715 L 0.0 77.795784 L 0.0 77.795784 L 0.0 77.795784 L 0.0 77.795784 L 0.0 77.795784 L 25.931929 51.863857 L 25.931929 51.863857 L 25.931929 25.931929 L 25.931929 25.931929 L 25.931929 25.931929 Q 25.931929 25.931929 25.931929 0.0 z" svg:height="1.815235mm" draw:style-name="style-130" svg:viewBox="0.0 0.0 181.5235 181.5235" svg:width="1.815235mm" svg:x="182.8201mm" svg:y="150.6645mm"/>
          <draw:path svg:d="M 155.59157 0.0 L 155.59157 0.0 L 155.59157 0.0 Q 155.59157 0.0 155.59157 25.931929 L 181.5235 25.931929 L 181.5235 51.863857 Q 155.59157 77.795784 77.795784 103.727715 L 0.0 129.65964 L 0.0 77.795784 L 0.0 25.931929 L 77.795784 0.0 Q 155.59157 0.0 155.59157 0.0 z" svg:height="1.2965964mm" draw:style-name="style-131" svg:viewBox="0.0 0.0 181.5235 129.65964" svg:width="1.815235mm" svg:x="113.06321mm" svg:y="175.29984mm"/>
          <draw:path svg:d="M 622.3663 181.5235 L 622.3663 181.5235 L 570.50244 311.18314 Q 492.70663 440.8428 388.97894 492.70663 Q 285.25122 544.5705 233.38736 570.50244 L 181.5235 596.4344 L 103.727715 596.4344 L 0.0 596.4344 L 0.0 544.5705 L 0.0 492.70663 L 0.0 492.70663 L 0.0 466.77472 L 0.0 440.8428 L 0.0 414.91086 L 0.0 414.91086 L 0.0 414.91086 L 25.931929 388.97894 Q 51.863857 337.11508 77.795784 207.45543 L 129.65964 77.795784 L 129.65964 51.863857 L 129.65964 25.931929 L 155.59157 25.931929 L 155.59157 25.931929 L 155.59157 0.0 L 155.59157 0.0 L 311.18314 0.0 Q 466.77472 25.931929 518.63855 77.795784 Q 570.50244 129.65964 596.4344 155.59157 Q 622.3663 181.5235 622.3663 181.5235 z" svg:height="5.9643435mm" draw:style-name="style-132" svg:viewBox="0.0 0.0 622.3663 596.4344" svg:width="6.223663mm" svg:x="122.398705mm" svg:y="297.95786mm"/>
          <draw:path svg:d="M 233.38736 0.0 L 259.31927 0.0 L 259.31927 51.863857 Q 259.31927 103.727715 181.5235 103.727715 L 103.727715 103.727715 L 103.727715 129.65964 L 77.795784 129.65964 L 77.795784 129.65964 L 77.795784 155.59157 L 25.931929 155.59157 L 0.0 155.59157 L 0.0 77.795784 Q 0.0 0.0 129.65964 0.0 Q 233.38736 0.0 233.38736 0.0 z" svg:height="1.5559157mm" draw:style-name="style-133" svg:viewBox="0.0 0.0 259.31927 155.59157" svg:width="2.5931928mm" svg:x="108.654785mm" svg:y="176.33711mm"/>
          <draw:path svg:d="M 363.047 25.931929 L 363.047 0.0 L 388.97894 0.0 L 414.91086 0.0 L 414.91086 51.863857 Q 414.91086 103.727715 440.8428 103.727715 Q 492.70663 103.727715 544.5705 103.727715 L 596.4344 103.727715 L 596.4344 129.65964 L 596.4344 129.65964 L 622.3663 129.65964 L 622.3663 155.59157 L 648.2982 155.59157 L 648.2982 155.59157 L 674.23016 129.65964 L 700.16205 103.727715 L 700.16205 103.727715 L 700.16205 103.727715 L 726.094 129.65964 Q 752.02594 155.59157 752.02594 207.45543 Q 777.9579 285.25122 855.75366 311.18314 Q 907.6175 311.18314 933.54944 363.047 Q 959.4814 414.91086 985.41327 414.91086 Q 1011.3452 414.91086 1063.2091 466.77472 Q 1089.141 518.63855 1192.8688 544.5705 Q 1270.6646 596.4344 1296.5964 622.3663 L 1322.5283 648.2982 L 1322.5283 648.2982 L 1322.5283 674.23016 L 1322.5283 674.23016 L 1348.4603 674.23016 L 1348.4603 648.2982 L 1374.3922 648.2982 L 1374.3922 674.23016 L 1374.3922 700.16205 L 1400.3241 700.16205 L 1426.2561 726.094 L 1426.2561 726.094 L 1452.188 726.094 L 1452.188 726.094 Q 1426.2561 752.02594 1426.2561 829.8217 L 1426.2561 881.6856 L 1374.3922 959.4814 Q 1322.5283 1037.2771 1270.6646 1192.8688 Q 1218.8007 1374.3922 1192.8688 1555.9158 Q 1166.9368 1737.4392 1141.0049 1763.3712 L 1141.0049 1789.3031 L 1037.2771 2074.5542 Q 907.6175 2385.7375 907.6175 2437.6013 L 907.6175 2489.465 L 881.6856 2541.329 L 855.75366 2567.261 L 855.75366 2593.1929 L 855.75366 2645.0566 L 829.8217 2645.0566 L 829.8217 2670.9888 L 829.8217 2670.9888 L 803.8898 2670.9888 L 803.8898 2619.1248 L 803.8898 2567.261 L 777.9579 2489.465 Q 752.02594 2437.6013 700.16205 2230.146 Q 648.2982 2048.6223 544.5705 1711.5073 Q 440.8428 1400.3241 207.45543 1011.3452 L 0.0 622.3663 L 0.0 622.3663 L 25.931929 622.3663 L 25.931929 570.50244 Q 25.931929 544.5705 77.795784 544.5705 Q 103.727715 518.63855 77.795784 492.70663 Q 77.795784 466.77472 103.727715 363.047 Q 155.59157 259.31927 207.45543 259.31927 Q 259.31927 259.31927 233.38736 155.59157 L 233.38736 51.863857 L 285.25122 51.863857 L 337.11508 51.863857 L 337.11508 25.931929 L 337.11508 25.931929 L 363.047 25.931929 z" svg:height="26.709887mm" draw:style-name="style-134" svg:viewBox="0.0 0.0 1452.188 2670.9888" svg:width="14.52188mm" svg:x="67.682335mm" svg:y="241.16693mm"/>
          <draw:path svg:d="M 181.5235 25.931929 L 181.5235 0.0 L 233.38736 0.0 Q 311.18314 25.931929 285.25122 51.863857 Q 285.25122 77.795784 363.047 77.795784 L 414.91086 77.795784 L 414.91086 77.795784 L 414.91086 103.727715 L 440.8428 103.727715 Q 466.77472 129.65964 492.70663 155.59157 Q 492.70663 207.45543 596.4344 233.38736 Q 700.16205 259.31927 726.094 285.25122 L 752.02594 285.25122 L 881.6856 311.18314 Q 985.41327 337.11508 985.41327 363.047 L 985.41327 388.97894 L 1037.2771 388.97894 L 1115.073 388.97894 L 1037.2771 648.2982 Q 933.54944 881.6856 907.6175 907.6175 L 881.6856 907.6175 L 881.6856 907.6175 Q 881.6856 881.6856 829.8217 907.6175 Q 752.02594 933.54944 726.094 907.6175 L 700.16205 881.6856 L 674.23016 881.6856 Q 674.23016 881.6856 648.2982 855.75366 L 622.3663 855.75366 L 622.3663 855.75366 Q 622.3663 855.75366 596.4344 829.8217 Q 596.4344 803.8898 518.63855 829.8217 L 414.91086 855.75366 L 414.91086 855.75366 Q 414.91086 855.75366 388.97894 881.6856 L 388.97894 881.6856 L 363.047 881.6856 Q 311.18314 881.6856 285.25122 907.6175 Q 259.31927 907.6175 259.31927 933.54944 Q 259.31927 959.4814 207.45543 959.4814 L 181.5235 985.41327 L 181.5235 985.41327 L 181.5235 985.41327 L 181.5235 985.41327 L 155.59157 985.41327 L 155.59157 985.41327 L 155.59157 985.41327 L 155.59157 1011.3452 L 155.59157 1011.3452 L 129.65964 1011.3452 L 129.65964 1037.2771 L 103.727715 1037.2771 L 77.795784 1037.2771 L 77.795784 1011.3452 L 51.863857 985.41327 L 51.863857 985.41327 L 51.863857 985.41327 L 51.863857 959.4814 L 51.863857 933.54944 L 77.795784 933.54944 L 77.795784 933.54944 L 77.795784 907.6175 L 103.727715 907.6175 L 103.727715 907.6175 L 103.727715 881.6856 L 103.727715 881.6856 Q 103.727715 881.6856 181.5235 777.9579 L 259.31927 674.23016 L 233.38736 674.23016 Q 207.45543 674.23016 207.45543 622.3663 Q 207.45543 596.4344 155.59157 596.4344 L 77.795784 570.50244 L 77.795784 570.50244 L 51.863857 570.50244 L 51.863857 570.50244 L 51.863857 570.50244 L 25.931929 544.5705 L 0.0 544.5705 L 0.0 518.63855 L 0.0 466.77472 L 25.931929 466.77472 L 25.931929 466.77472 L 25.931929 440.8428 L 51.863857 440.8428 L 51.863857 440.8428 L 51.863857 440.8428 L 77.795784 440.8428 L 103.727715 466.77472 L 103.727715 466.77472 L 103.727715 466.77472 L 155.59157 492.70663 Q 207.45543 518.63855 207.45543 518.63855 L 207.45543 518.63855 L 311.18314 544.5705 L 388.97894 544.5705 L 388.97894 518.63855 L 414.91086 492.70663 L 414.91086 414.91086 L 414.91086 363.047 L 388.97894 363.047 L 388.97894 363.047 L 388.97894 337.11508 L 363.047 337.11508 L 363.047 311.18314 Q 363.047 285.25122 337.11508 233.38736 Q 311.18314 181.5235 285.25122 155.59157 L 259.31927 103.727715 L 233.38736 103.727715 Q 233.38736 103.727715 181.5235 77.795784 L 129.65964 77.795784 L 129.65964 77.795784 Q 129.65964 51.863857 155.59157 51.863857 Q 181.5235 51.863857 181.5235 25.931929 z" svg:height="10.372771mm" draw:style-name="style-135" svg:viewBox="0.0 0.0 1115.073 1037.2771" svg:width="11.150729mm" svg:x="168.0389mm" svg:y="216.2723mm"/>
          <draw:path svg:d="M 25.931929 25.931929 L 77.795784 0.0 L 129.65964 25.931929 Q 181.5235 51.863857 181.5235 77.795784 L 181.5235 77.795784 L 155.59157 103.727715 Q 129.65964 129.65964 129.65964 155.59157 L 103.727715 155.59157 L 77.795784 155.59157 Q 77.795784 129.65964 25.931929 103.727715 L 0.0 77.795784 L 0.0 77.795784 Q 0.0 77.795784 25.931929 25.931929 z" svg:height="1.5559157mm" draw:style-name="style-136" svg:viewBox="0.0 0.0 181.5235 155.59157" svg:width="1.815235mm" svg:x="173.4846mm" svg:y="228.97893mm"/>
          <draw:path svg:d="M 285.25122 25.931929 L 311.18314 25.931929 L 285.25122 233.38736 Q 285.25122 466.77472 259.31927 596.4344 L 259.31927 700.16205 L 285.25122 700.16205 L 311.18314 700.16205 L 311.18314 700.16205 L 311.18314 700.16205 L 337.11508 726.094 L 337.11508 726.094 L 337.11508 726.094 L 337.11508 752.02594 L 337.11508 752.02594 L 337.11508 752.02594 L 311.18314 752.02594 L 311.18314 752.02594 L 311.18314 777.9579 L 285.25122 777.9579 L 285.25122 803.8898 L 285.25122 803.8898 L 259.31927 803.8898 Q 233.38736 803.8898 207.45543 752.02594 Q 181.5235 700.16205 77.795784 674.23016 L 0.0 674.23016 L 0.0 648.2982 Q 25.931929 596.4344 25.931929 440.8428 L 25.931929 285.25122 L 25.931929 259.31927 Q 25.931929 233.38736 25.931929 129.65964 L 25.931929 51.863857 L 25.931929 25.931929 Q 25.931929 0.0 155.59157 0.0 Q 285.25122 25.931929 285.25122 25.931929 z" svg:height="8.0388975mm" draw:style-name="style-137" svg:viewBox="0.0 0.0 337.11508 803.8898" svg:width="3.3711507mm" svg:x="163.63048mm" svg:y="206.67747mm"/>
          <draw:path svg:d="M 25.931929 25.931929 L 51.863857 0.0 L 103.727715 0.0 Q 155.59157 0.0 181.5235 51.863857 Q 233.38736 103.727715 233.38736 129.65964 L 233.38736 155.59157 L 233.38736 207.45543 Q 207.45543 285.25122 181.5235 285.25122 Q 181.5235 285.25122 181.5235 311.18314 L 155.59157 311.18314 L 129.65964 311.18314 Q 103.727715 337.11508 77.795784 311.18314 L 25.931929 311.18314 L 25.931929 233.38736 Q 25.931929 129.65964 0.0 129.65964 L 0.0 103.727715 L 0.0 77.795784 Q 0.0 25.931929 25.931929 25.931929 z" svg:height="3.1118314mm" draw:style-name="style-138" svg:viewBox="0.0 0.0 233.38736 311.18314" svg:width="2.3338735mm" svg:x="69.23825mm" svg:y="161.55592mm"/>
          <draw:path svg:d="M 77.795784 25.931929 L 129.65964 0.0 L 129.65964 0.0 Q 129.65964 25.931929 129.65964 25.931929 L 155.59157 25.931929 L 155.59157 77.795784 L 155.59157 103.727715 L 129.65964 129.65964 Q 129.65964 181.5235 103.727715 181.5235 L 103.727715 181.5235 L 77.795784 181.5235 L 51.863857 181.5235 L 51.863857 155.59157 Q 25.931929 129.65964 25.931929 129.65964 L 0.0 103.727715 L 0.0 77.795784 Q 25.931929 77.795784 77.795784 25.931929 z" svg:height="1.815235mm" draw:style-name="style-139" svg:viewBox="0.0 0.0 155.59157 181.5235" svg:width="1.5559157mm" svg:x="172.44733mm" svg:y="225.8671mm"/>
          <draw:path svg:d="M 0.0 233.38736 L 0.0 0.0 L 129.65964 77.795784 Q 259.31927 181.5235 440.8428 285.25122 Q 596.4344 388.97894 596.4344 388.97894 L 622.3663 388.97894 L 622.3663 388.97894 L 622.3663 388.97894 L 622.3663 414.91086 L 622.3663 414.91086 L 648.2982 414.91086 L 648.2982 440.8428 L 674.23016 440.8428 L 700.16205 440.8428 L 700.16205 466.77472 L 726.094 466.77472 L 726.094 492.70663 L 726.094 492.70663 L 596.4344 492.70663 Q 466.77472 492.70663 259.31927 414.91086 Q 51.863857 337.11508 25.931929 414.91086 L 0.0 492.70663 L 0.0 492.70663 L 0.0 492.70663 L 0.0 233.38736 z" svg:height="4.9270663mm" draw:style-name="style-140" svg:viewBox="0.0 0.0 726.094 492.70663" svg:width="7.26094mm" svg:x="144.18152mm" svg:y="250.24312mm"/>
          <draw:path svg:d="M 155.59157 0.0 L 207.45543 0.0 L 207.45543 0.0 Q 207.45543 0.0 207.45543 25.931929 L 233.38736 25.931929 L 285.25122 363.047 Q 311.18314 674.23016 337.11508 726.094 L 337.11508 777.9579 L 311.18314 829.8217 Q 311.18314 881.6856 259.31927 907.6175 L 181.5235 933.54944 L 181.5235 933.54944 L 155.59157 933.54944 L 155.59157 933.54944 L 155.59157 933.54944 L 103.727715 959.4814 L 51.863857 959.4814 L 51.863857 777.9579 Q 51.863857 596.4344 25.931929 518.63855 L 25.931929 466.77472 L 25.931929 363.047 Q 0.0 233.38736 0.0 129.65964 L 0.0 25.931929 L 51.863857 25.931929 Q 129.65964 0.0 155.59157 0.0 z" svg:height="9.594813mm" draw:style-name="style-141" svg:viewBox="0.0 0.0 337.11508 959.4814" svg:width="3.3711507mm" svg:x="82.98217mm" svg:y="169.59482mm"/>
          <draw:path svg:d="M 648.2982 0.0 L 648.2982 0.0 L 674.23016 25.931929 Q 674.23016 77.795784 648.2982 77.795784 Q 622.3663 77.795784 700.16205 155.59157 Q 777.9579 233.38736 829.8217 259.31927 L 855.75366 259.31927 L 855.75366 259.31927 L 855.75366 285.25122 L 829.8217 285.25122 L 777.9579 285.25122 L 777.9579 311.18314 L 777.9579 311.18314 L 803.8898 363.047 L 829.8217 414.91086 L 829.8217 414.91086 L 829.8217 440.8428 L 855.75366 440.8428 L 881.6856 440.8428 L 881.6856 440.8428 L 881.6856 440.8428 L 829.8217 466.77472 Q 803.8898 466.77472 777.9579 492.70663 Q 777.9579 544.5705 726.094 544.5705 Q 674.23016 570.50244 622.3663 648.2982 Q 596.4344 726.094 518.63855 726.094 Q 466.77472 726.094 466.77472 752.02594 Q 466.77472 777.9579 466.77472 803.8898 L 466.77472 829.8217 L 466.77472 855.75366 L 466.77472 855.75366 L 466.77472 855.75366 L 466.77472 855.75366 L 466.77472 855.75366 L 440.8428 855.75366 L 440.8428 855.75366 L 414.91086 855.75366 L 414.91086 855.75366 L 414.91086 855.75366 L 414.91086 829.8217 L 414.91086 829.8217 L 388.97894 829.8217 L 388.97894 803.8898 L 388.97894 803.8898 Q 363.047 803.8898 363.047 803.8898 L 363.047 803.8898 L 363.047 803.8898 Q 363.047 777.9579 337.11508 752.02594 L 311.18314 752.02594 L 311.18314 752.02594 Q 311.18314 726.094 259.31927 700.16205 Q 207.45543 648.2982 155.59157 544.5705 L 77.795784 440.8428 L 77.795784 388.97894 L 51.863857 363.047 L 51.863857 363.047 Q 51.863857 337.11508 25.931929 337.11508 L 0.0 337.11508 L 0.0 311.18314 L 0.0 285.25122 L 51.863857 285.25122 L 77.795784 285.25122 L 77.795784 259.31927 Q 103.727715 233.38736 103.727715 207.45543 L 103.727715 181.5235 L 155.59157 181.5235 L 181.5235 181.5235 L 311.18314 155.59157 Q 466.77472 155.59157 466.77472 129.65964 Q 466.77472 77.795784 466.77472 25.931929 Q 440.8428 0.0 518.63855 25.931929 Q 622.3663 25.931929 622.3663 25.931929 Q 622.3663 0.0 648.2982 0.0 z" svg:height="8.557536mm" draw:style-name="style-142" svg:viewBox="0.0 0.0 881.6856 855.75366" svg:width="8.816855mm" svg:x="110.988655mm" svg:y="158.44409mm"/>
          <draw:path svg:d="M 25.931929 207.45543 L 0.0 129.65964 L 25.931929 0.0 Q 51.863857 -155.59157 51.863857 51.863857 Q 51.863857 259.31927 25.931929 207.45543 z" svg:height="2.0745542mm" draw:style-name="style-143" svg:viewBox="0.0 0.0 51.863857 207.45543" svg:width="0.51863855mm" svg:x="201.23177mm" svg:y="95.948135mm"/>
          <draw:path svg:d="M 518.63855 25.931929 L 570.50244 25.931929 L 518.63855 77.795784 Q 492.70663 129.65964 466.77472 155.59157 L 466.77472 207.45543 L 466.77472 207.45543 Q 440.8428 207.45543 440.8428 233.38736 Q 440.8428 259.31927 363.047 259.31927 Q 311.18314 285.25122 311.18314 311.18314 L 285.25122 337.11508 L 285.25122 337.11508 L 285.25122 363.047 L 233.38736 363.047 L 207.45543 363.047 L 207.45543 388.97894 L 181.5235 388.97894 L 181.5235 388.97894 L 181.5235 363.047 L 181.5235 363.047 L 181.5235 363.047 L 155.59157 363.047 L 155.59157 363.047 L 155.59157 388.97894 L 129.65964 388.97894 L 129.65964 388.97894 L 129.65964 388.97894 L 129.65964 388.97894 Q 129.65964 363.047 77.795784 363.047 L 0.0 337.11508 L 0.0 337.11508 Q 0.0 311.18314 0.0 311.18314 Q 25.931929 311.18314 0.0 285.25122 Q -25.931929 259.31927 25.931929 207.45543 L 103.727715 155.59157 L 259.31927 103.727715 Q 414.91086 51.863857 414.91086 51.863857 Q 414.91086 0.0 440.8428 0.0 Q 466.77472 0.0 518.63855 25.931929 z" svg:height="3.8897893mm" draw:style-name="style-144" svg:viewBox="0.0 0.0 570.50244 388.97894" svg:width="5.7050242mm" svg:x="151.70178mm" svg:y="91.79903mm"/>
          <draw:path svg:d="M 103.727715 103.727715 L 155.59157 0.0 L 207.45543 51.863857 Q 259.31927 103.727715 285.25122 103.727715 L 285.25122 103.727715 L 285.25122 129.65964 L 311.18314 129.65964 L 311.18314 129.65964 L 311.18314 155.59157 L 311.18314 155.59157 L 311.18314 155.59157 L 337.11508 155.59157 L 337.11508 181.5235 L 311.18314 259.31927 Q 285.25122 363.047 259.31927 363.047 Q 233.38736 363.047 233.38736 388.97894 L 233.38736 388.97894 L 181.5235 414.91086 Q 155.59157 466.77472 129.65964 466.77472 L 129.65964 466.77472 L 103.727715 466.77472 Q 77.795784 466.77472 51.863857 466.77472 L 51.863857 466.77472 L 51.863857 414.91086 L 51.863857 388.97894 L 25.931929 388.97894 L 25.931929 388.97894 L 25.931929 337.11508 Q 0.0 285.25122 0.0 233.38736 L 0.0 181.5235 L 0.0 181.5235 Q 0.0 181.5235 25.931929 181.5235 Q 51.863857 207.45543 103.727715 103.727715 z" svg:height="4.667747mm" draw:style-name="style-145" svg:viewBox="0.0 0.0 337.11508 466.77472" svg:width="3.3711507mm" svg:x="162.33388mm" svg:y="223.53323mm"/>
          <draw:path svg:d="M 0.0 103.727715 L 0.0 0.0 L 0.0 0.0 L 25.931929 0.0 L 25.931929 0.0 Q 51.863857 25.931929 51.863857 0.0 L 51.863857 0.0 L 103.727715 0.0 L 181.5235 0.0 L 259.31927 25.931929 L 363.047 25.931929 L 414.91086 311.18314 Q 466.77472 622.3663 466.77472 596.4344 L 492.70663 596.4344 L 492.70663 726.094 L 518.63855 829.8217 L 518.63855 855.75366 L 518.63855 881.6856 L 518.63855 985.41327 Q 518.63855 1063.2091 518.63855 1089.141 L 518.63855 1141.0049 L 466.77472 1141.0049 Q 440.8428 1141.0049 414.91086 1115.073 Q 388.97894 1115.073 388.97894 1141.0049 L 388.97894 1166.9368 L 388.97894 1166.9368 L 363.047 1166.9368 L 363.047 1141.0049 L 363.047 1115.073 L 337.11508 1115.073 L 337.11508 1089.141 L 337.11508 1089.141 L 311.18314 1089.141 L 311.18314 1063.2091 Q 311.18314 1037.2771 207.45543 985.41327 L 103.727715 907.6175 L 103.727715 777.9579 Q 103.727715 648.2982 51.863857 414.91086 Q 0.0 181.5235 0.0 103.727715 z" svg:height="11.669368mm" draw:style-name="style-146" svg:viewBox="0.0 0.0 518.63855 1166.9368" svg:width="5.1863856mm" svg:x="173.74393mm" svg:y="166.48299mm"/>
          <draw:path svg:d="M 855.75366 25.931929 L 855.75366 25.931929 L 907.6175 0.0 L 985.41327 0.0 L 985.41327 25.931929 L 985.41327 77.795784 L 933.54944 77.795784 L 881.6856 77.795784 L 855.75366 103.727715 L 829.8217 129.65964 L 803.8898 129.65964 Q 777.9579 129.65964 752.02594 155.59157 L 726.094 181.5235 L 726.094 181.5235 L 700.16205 181.5235 L 700.16205 181.5235 L 700.16205 181.5235 L 674.23016 207.45543 L 648.2982 233.38736 L 648.2982 233.38736 L 648.2982 233.38736 L 622.3663 233.38736 Q 596.4344 233.38736 440.8428 337.11508 Q 259.31927 388.97894 155.59157 466.77472 L 51.863857 544.5705 L 25.931929 544.5705 L 0.0 544.5705 L 0.0 518.63855 L 25.931929 492.70663 L 25.931929 492.70663 L 25.931929 492.70663 L 25.931929 466.77472 L 25.931929 466.77472 L 25.931929 440.8428 L 25.931929 440.8428 L 51.863857 440.8428 L 51.863857 440.8428 L 77.795784 414.91086 L 129.65964 388.97894 L 414.91086 233.38736 Q 700.16205 77.795784 752.02594 77.795784 L 777.9579 77.795784 L 803.8898 51.863857 L 829.8217 25.931929 L 829.8217 25.931929 L 855.75366 25.931929 L 855.75366 25.931929 z" svg:height="5.445705mm" draw:style-name="style-147" svg:viewBox="0.0 0.0 985.41327 544.5705" svg:width="9.854133mm" svg:x="140.81038mm" svg:y="161.55592mm"/>
          <draw:path svg:d="M 207.45543 25.931929 L 233.38736 0.0 L 233.38736 25.931929 L 259.31927 51.863857 L 259.31927 51.863857 L 259.31927 51.863857 L 259.31927 129.65964 Q 285.25122 207.45543 440.8428 207.45543 Q 596.4344 233.38736 596.4344 207.45543 L 596.4344 181.5235 L 829.8217 207.45543 Q 1063.2091 259.31927 1063.2091 259.31927 L 1063.2091 259.31927 L 1037.2771 285.25122 Q 985.41327 311.18314 985.41327 363.047 Q 985.41327 414.91086 985.41327 440.8428 Q 985.41327 466.77472 726.094 622.3663 Q 440.8428 777.9579 363.047 777.9579 Q 285.25122 829.8217 259.31927 829.8217 L 207.45543 829.8217 L 181.5235 829.8217 L 155.59157 829.8217 L 155.59157 855.75366 L 155.59157 855.75366 L 103.727715 855.75366 L 51.863857 881.6856 L 25.931929 881.6856 L 0.0 881.6856 L 0.0 829.8217 L 0.0 803.8898 L 25.931929 752.02594 Q 51.863857 700.16205 51.863857 674.23016 Q 51.863857 622.3663 103.727715 337.11508 Q 155.59157 51.863857 181.5235 51.863857 Q 207.45543 51.863857 207.45543 25.931929 z" svg:height="8.816855mm" draw:style-name="style-148" svg:viewBox="0.0 0.0 1063.2091 881.6856" svg:width="10.632091mm" svg:x="128.10373mm" svg:y="274.3598mm"/>
          <draw:path svg:d="M 155.59157 25.931929 L 207.45543 0.0 L 259.31927 0.0 L 311.18314 0.0 L 337.11508 25.931929 Q 388.97894 51.863857 388.97894 51.863857 L 388.97894 51.863857 L 337.11508 51.863857 L 311.18314 51.863857 L 311.18314 77.795784 L 285.25122 77.795784 L 285.25122 103.727715 Q 285.25122 129.65964 259.31927 155.59157 L 259.31927 155.59157 L 233.38736 155.59157 Q 207.45543 155.59157 207.45543 181.5235 L 207.45543 181.5235 L 207.45543 207.45543 Q 207.45543 233.38736 181.5235 233.38736 L 155.59157 233.38736 L 155.59157 207.45543 Q 129.65964 207.45543 129.65964 207.45543 L 129.65964 233.38736 L 129.65964 233.38736 Q 129.65964 259.31927 129.65964 259.31927 L 103.727715 259.31927 L 77.795784 259.31927 L 77.795784 259.31927 L 77.795784 233.38736 L 77.795784 233.38736 L 51.863857 233.38736 L 51.863857 259.31927 L 25.931929 259.31927 L 0.0 259.31927 L 0.0 181.5235 L 0.0 103.727715 L 0.0 77.795784 Q 0.0 51.863857 51.863857 51.863857 Q 103.727715 51.863857 155.59157 25.931929 z" svg:height="2.5931928mm" draw:style-name="style-149" svg:viewBox="0.0 0.0 388.97894 259.31927" svg:width="3.8897893mm" svg:x="180.74554mm" svg:y="198.63858mm"/>
          <draw:path svg:d="M 752.02594 25.931929 L 777.9579 0.0 L 803.8898 0.0 L 803.8898 0.0 L 803.8898 544.5705 L 803.8898 1089.141 L 414.91086 1089.141 L 51.863857 1089.141 L 51.863857 1063.2091 L 51.863857 1037.2771 L 77.795784 1037.2771 L 103.727715 1037.2771 L 103.727715 1011.3452 L 103.727715 985.41327 L 77.795784 985.41327 L 77.795784 985.41327 L 103.727715 959.4814 L 129.65964 933.54944 L 129.65964 933.54944 Q 155.59157 933.54944 77.795784 933.54944 L 0.0 907.6175 L 0.0 829.8217 L 0.0 777.9579 L 25.931929 777.9579 Q 51.863857 777.9579 51.863857 829.8217 Q 51.863857 855.75366 77.795784 803.8898 Q 103.727715 752.02594 77.795784 752.02594 Q 51.863857 726.094 51.863857 596.4344 Q 77.795784 466.77472 129.65964 466.77472 L 181.5235 466.77472 L 207.45543 466.77472 Q 259.31927 466.77472 285.25122 414.91086 L 311.18314 363.047 L 311.18314 363.047 Q 337.11508 363.047 337.11508 337.11508 L 337.11508 337.11508 L 363.047 337.11508 Q 363.047 363.047 414.91086 363.047 L 440.8428 363.047 L 466.77472 388.97894 Q 518.63855 388.97894 518.63855 363.047 Q 518.63855 311.18314 492.70663 285.25122 L 466.77472 259.31927 L 466.77472 259.31927 L 466.77472 259.31927 L 492.70663 259.31927 L 492.70663 259.31927 L 518.63855 233.38736 Q 570.50244 233.38736 570.50244 207.45543 Q 570.50244 181.5235 596.4344 207.45543 Q 622.3663 259.31927 622.3663 233.38736 Q 622.3663 233.38736 648.2982 233.38736 L 648.2982 259.31927 L 674.23016 259.31927 L 674.23016 259.31927 L 674.23016 233.38736 L 674.23016 233.38736 L 700.16205 233.38736 L 700.16205 207.45543 L 700.16205 207.45543 L 726.094 207.45543 L 726.094 181.5235 Q 726.094 155.59157 674.23016 155.59157 Q 648.2982 155.59157 674.23016 103.727715 Q 674.23016 25.931929 700.16205 25.931929 Q 726.094 51.863857 752.02594 25.931929 z" svg:height="10.89141mm" draw:style-name="style-150" svg:viewBox="0.0 0.0 803.8898 1089.141" svg:width="8.0388975mm" svg:x="187.22853mm" svg:y="296.14264mm"/>
          <draw:path svg:d="M 77.795784 25.931929 L 77.795784 0.0 L 155.59157 0.0 L 207.45543 0.0 L 207.45543 77.795784 L 207.45543 129.65964 L 207.45543 129.65964 Q 207.45543 129.65964 181.5235 129.65964 L 181.5235 129.65964 L 207.45543 155.59157 Q 233.38736 155.59157 233.38736 181.5235 L 233.38736 207.45543 L 207.45543 207.45543 Q 181.5235 233.38736 155.59157 233.38736 Q 103.727715 233.38736 77.795784 181.5235 L 51.863857 155.59157 L 0.0 155.59157 Q -25.931929 155.59157 0.0 103.727715 L 25.931929 51.863857 L 51.863857 51.863857 L 77.795784 51.863857 L 77.795784 25.931929 z" svg:height="2.3338735mm" draw:style-name="style-151" svg:viewBox="0.0 0.0 233.38736 233.38736" svg:width="2.3338735mm" svg:x="167.00162mm" svg:y="261.13452mm"/>
          <draw:path svg:d="M 207.45543 0.0 L 207.45543 0.0 L 233.38736 0.0 L 233.38736 0.0 L 233.38736 0.0 Q 259.31927 25.931929 233.38736 25.931929 L 233.38736 25.931929 L 233.38736 51.863857 Q 233.38736 77.795784 285.25122 103.727715 Q 311.18314 129.65964 337.11508 129.65964 L 363.047 129.65964 L 388.97894 129.65964 L 414.91086 129.65964 L 414.91086 181.5235 Q 440.8428 207.45543 440.8428 233.38736 L 440.8428 259.31927 L 440.8428 259.31927 Q 414.91086 233.38736 388.97894 337.11508 Q 388.97894 414.91086 285.25122 440.8428 Q 207.45543 440.8428 207.45543 466.77472 Q 181.5235 492.70663 103.727715 492.70663 L 0.0 492.70663 L 0.0 466.77472 L 0.0 440.8428 L 25.931929 440.8428 L 25.931929 440.8428 L 25.931929 414.91086 Q 25.931929 414.91086 0.0 414.91086 L 0.0 414.91086 L 0.0 285.25122 L 0.0 129.65964 L 25.931929 129.65964 L 51.863857 129.65964 L 129.65964 77.795784 Q 181.5235 51.863857 181.5235 51.863857 Q 181.5235 25.931929 181.5235 25.931929 L 181.5235 25.931929 L 181.5235 25.931929 Q 181.5235 0.0 207.45543 0.0 z" svg:height="4.9270663mm" draw:style-name="style-152" svg:viewBox="0.0 0.0 440.8428 492.70663" svg:width="4.4084277mm" svg:x="176.07779mm" svg:y="213.41977mm"/>
          <draw:path svg:d="M 155.59157 25.931929 L 155.59157 25.931929 L 207.45543 51.863857 Q 259.31927 77.795784 363.047 77.795784 Q 440.8428 77.795784 518.63855 129.65964 Q 570.50244 181.5235 622.3663 181.5235 L 674.23016 181.5235 L 674.23016 233.38736 Q 674.23016 285.25122 674.23016 311.18314 L 674.23016 337.11508 L 674.23016 337.11508 Q 648.2982 337.11508 622.3663 363.047 Q 596.4344 388.97894 570.50244 440.8428 Q 518.63855 492.70663 440.8428 518.63855 L 363.047 544.5705 L 363.047 518.63855 Q 363.047 492.70663 233.38736 466.77472 L 129.65964 440.8428 L 129.65964 440.8428 Q 103.727715 414.91086 103.727715 388.97894 Q 103.727715 363.047 77.795784 285.25122 L 77.795784 207.45543 L 51.863857 207.45543 L 0.0 207.45543 L 0.0 181.5235 Q 0.0 155.59157 25.931929 129.65964 L 25.931929 129.65964 L 51.863857 129.65964 Q 51.863857 103.727715 77.795784 51.863857 Q 77.795784 0.0 103.727715 0.0 Q 129.65964 25.931929 155.59157 25.931929 z" svg:height="5.445705mm" draw:style-name="style-153" svg:viewBox="0.0 0.0 674.23016 544.5705" svg:width="6.7423015mm" svg:x="145.2188mm" svg:y="80.6483mm"/>
          <draw:path svg:d="M 103.727715 0.0 Q 207.45543 0.0 207.45543 25.931929 Q 207.45543 77.795784 181.5235 103.727715 Q 155.59157 103.727715 77.795784 103.727715 Q 0.0 103.727715 0.0 51.863857 Q 25.931929 0.0 103.727715 0.0 z" svg:height="1.0372771mm" draw:style-name="style-154" svg:viewBox="0.0 0.0 207.45543 103.727715" svg:width="2.0745542mm" svg:x="91.28039mm" svg:y="275.9157mm"/>
          <draw:path svg:d="M 129.65964 103.727715 L 103.727715 103.727715 L 103.727715 129.65964 L 77.795784 129.65964 L 77.795784 129.65964 L 77.795784 155.59157 L 25.931929 155.59157 Q 0.0 155.59157 0.0 51.863857 Q -25.931929 -51.863857 77.795784 0.0 Q 155.59157 25.931929 155.59157 51.863857 Q 155.59157 103.727715 129.65964 103.727715 z" svg:height="1.5559157mm" draw:style-name="style-155" svg:viewBox="0.0 0.0 155.59157 155.59157" svg:width="1.5559157mm" svg:x="170.37277mm" svg:y="210.56726mm"/>
          <draw:path svg:d="M 414.91086 0.0 L 518.63855 0.0 L 518.63855 0.0 Q 518.63855 25.931929 518.63855 25.931929 Q 518.63855 51.863857 363.047 129.65964 L 207.45543 181.5235 L 155.59157 207.45543 L 103.727715 207.45543 L 103.727715 233.38736 L 103.727715 285.25122 L 103.727715 285.25122 Q 103.727715 285.25122 51.863857 155.59157 L 0.0 25.931929 L 155.59157 25.931929 Q 311.18314 25.931929 414.91086 0.0 z" svg:height="2.8525121mm" draw:style-name="style-156" svg:viewBox="0.0 0.0 518.63855 285.25122" svg:width="5.1863856mm" svg:x="182.04214mm" svg:y="180.2269mm"/>
          <draw:path svg:d="M 752.02594 25.931929 L 752.02594 0.0 L 855.75366 51.863857 Q 933.54944 103.727715 959.4814 103.727715 L 985.41327 103.727715 L 985.41327 103.727715 Q 985.41327 103.727715 1011.3452 129.65964 L 1011.3452 129.65964 L 1011.3452 129.65964 Q 1011.3452 155.59157 1011.3452 155.59157 L 1037.2771 155.59157 L 1037.2771 207.45543 L 1037.2771 233.38736 L 1037.2771 233.38736 Q 1037.2771 259.31927 959.4814 311.18314 L 855.75366 363.047 L 855.75366 492.70663 L 855.75366 622.3663 L 959.4814 674.23016 Q 1037.2771 726.094 1063.2091 726.094 L 1063.2091 726.094 L 1063.2091 726.094 Q 1063.2091 700.16205 1089.141 700.16205 L 1089.141 700.16205 L 1115.073 700.16205 L 1115.073 700.16205 L 1115.073 726.094 L 1115.073 726.094 L 1115.073 726.094 Q 1115.073 726.094 1011.3452 777.9579 L 933.54944 829.8217 L 907.6175 829.8217 L 881.6856 829.8217 L 881.6856 985.41327 L 881.6856 1115.073 L 881.6856 1141.0049 L 881.6856 1141.0049 L 855.75366 1141.0049 Q 829.8217 1141.0049 829.8217 1037.2771 Q 829.8217 907.6175 700.16205 933.54944 Q 544.5705 985.41327 544.5705 1011.3452 L 544.5705 1037.2771 L 518.63855 1037.2771 L 492.70663 1037.2771 L 492.70663 1063.2091 L 492.70663 1063.2091 L 440.8428 1063.2091 Q 363.047 1063.2091 363.047 1037.2771 Q 388.97894 1011.3452 311.18314 985.41327 L 259.31927 985.41327 L 259.31927 985.41327 L 259.31927 959.4814 L 259.31927 933.54944 Q 233.38736 907.6175 207.45543 881.6856 Q 181.5235 881.6856 181.5235 855.75366 Q 181.5235 829.8217 207.45543 829.8217 Q 233.38736 829.8217 233.38736 777.9579 L 259.31927 700.16205 L 233.38736 700.16205 L 207.45543 726.094 L 207.45543 726.094 Q 181.5235 726.094 155.59157 752.02594 L 103.727715 777.9579 L 77.795784 777.9579 L 25.931929 777.9579 L 25.931929 777.9579 L 0.0 777.9579 L 25.931929 752.02594 L 51.863857 726.094 L 51.863857 726.094 L 51.863857 726.094 L 77.795784 726.094 L 103.727715 726.094 L 103.727715 700.16205 L 129.65964 700.16205 L 129.65964 700.16205 Q 129.65964 674.23016 155.59157 674.23016 Q 181.5235 648.2982 207.45543 492.70663 L 233.38736 337.11508 L 233.38736 311.18314 L 233.38736 311.18314 L 207.45543 311.18314 L 207.45543 311.18314 L 207.45543 311.18314 L 207.45543 311.18314 L 233.38736 285.25122 L 259.31927 285.25122 L 259.31927 285.25122 L 285.25122 285.25122 L 285.25122 285.25122 L 285.25122 311.18314 L 285.25122 311.18314 L 285.25122 311.18314 L 311.18314 311.18314 L 311.18314 311.18314 L 337.11508 337.11508 L 363.047 363.047 L 388.97894 363.047 L 414.91086 363.047 L 440.8428 388.97894 L 466.77472 414.91086 L 492.70663 414.91086 L 544.5705 414.91086 L 570.50244 414.91086 L 596.4344 414.91086 L 622.3663 414.91086 L 648.2982 414.91086 L 674.23016 388.97894 L 700.16205 363.047 L 726.094 363.047 L 752.02594 363.047 L 752.02594 337.11508 L 752.02594 337.11508 L 752.02594 207.45543 Q 752.02594 77.795784 752.02594 77.795784 Q 752.02594 51.863857 752.02594 25.931929 z M 440.8428 518.63855 L 414.91086 518.63855 L 414.91086 544.5705 L 388.97894 544.5705 L 388.97894 544.5705 L 388.97894 570.50244 L 337.11508 570.50244 Q 311.18314 570.50244 311.18314 466.77472 Q 285.25122 363.047 388.97894 414.91086 Q 466.77472 440.8428 466.77472 466.77472 Q 466.77472 518.63855 440.8428 518.63855 z M 726.094 466.77472 Q 752.02594 414.91086 777.9579 492.70663 Q 803.8898 570.50244 752.02594 544.5705 Q 674.23016 518.63855 726.094 466.77472 z M 492.70663 985.41327 L 466.77472 985.41327 L 440.8428 959.4814 L 414.91086 933.54944 L 388.97894 933.54944 L 363.047 933.54944 L 363.047 907.6175 L 337.11508 907.6175 L 337.11508 907.6175 L 337.11508 881.6856 L 337.11508 881.6856 L 337.11508 881.6856 L 311.18314 777.9579 L 311.18314 648.2982 L 440.8428 596.4344 Q 596.4344 518.63855 596.4344 570.50244 Q 596.4344 622.3663 648.2982 596.4344 Q 700.16205 570.50244 752.02594 622.3663 Q 803.8898 648.2982 777.9579 752.02594 Q 777.9579 829.8217 648.2982 907.6175 Q 518.63855 985.41327 492.70663 985.41327 z" svg:height="11.4100485mm" draw:style-name="style-157" svg:viewBox="0.0 0.0 1115.073 1141.0049" svg:width="11.150729mm" svg:x="167.26094mm" svg:y="206.41815mm"/>
          <draw:path svg:d="M 414.91086 0.0 L 414.91086 0.0 L 440.8428 0.0 Q 466.77472 0.0 466.77472 25.931929 L 492.70663 25.931929 L 492.70663 25.931929 L 492.70663 51.863857 L 596.4344 25.931929 Q 726.094 0.0 726.094 25.931929 L 726.094 51.863857 L 700.16205 51.863857 Q 700.16205 51.863857 700.16205 77.795784 L 700.16205 103.727715 L 700.16205 155.59157 L 700.16205 181.5235 L 674.23016 207.45543 L 648.2982 233.38736 L 648.2982 233.38736 L 648.2982 259.31927 L 648.2982 259.31927 L 648.2982 259.31927 L 622.3663 259.31927 L 622.3663 259.31927 L 700.16205 259.31927 Q 777.9579 259.31927 803.8898 285.25122 L 829.8217 285.25122 L 829.8217 337.11508 L 803.8898 388.97894 L 803.8898 388.97894 L 803.8898 414.91086 L 752.02594 414.91086 Q 726.094 414.91086 674.23016 466.77472 L 622.3663 518.63855 L 596.4344 544.5705 L 570.50244 570.50244 L 570.50244 570.50244 L 544.5705 570.50244 L 544.5705 570.50244 L 544.5705 570.50244 L 544.5705 570.50244 Q 518.63855 570.50244 518.63855 596.4344 L 518.63855 596.4344 L 492.70663 596.4344 Q 466.77472 622.3663 388.97894 622.3663 L 285.25122 674.23016 L 259.31927 674.23016 Q 233.38736 674.23016 233.38736 700.16205 L 233.38736 700.16205 L 207.45543 700.16205 L 207.45543 700.16205 L 129.65964 700.16205 L 51.863857 726.094 L 51.863857 726.094 L 51.863857 726.094 L 25.931929 726.094 L 25.931929 726.094 L 25.931929 700.16205 L 25.931929 700.16205 L 0.0 700.16205 L 0.0 674.23016 L 0.0 674.23016 L 0.0 674.23016 L 0.0 674.23016 L 0.0 674.23016 L 0.0 648.2982 L 25.931929 648.2982 L 25.931929 570.50244 L 25.931929 518.63855 L 51.863857 518.63855 L 51.863857 492.70663 L 129.65964 363.047 Q 207.45543 207.45543 285.25122 129.65964 Q 388.97894 51.863857 388.97894 51.863857 L 388.97894 25.931929 L 388.97894 25.931929 Q 388.97894 25.931929 414.91086 0.0 z" svg:height="7.26094mm" draw:style-name="style-158" svg:viewBox="0.0 0.0 829.8217 726.094" svg:width="8.298217mm" svg:x="156.88817mm" svg:y="84.538086mm"/>
          <draw:path svg:d="M 0.0 51.863857 Q 0.0 0.0 51.863857 0.0 Q 103.727715 0.0 103.727715 51.863857 Q 103.727715 129.65964 51.863857 103.727715 Q 0.0 103.727715 0.0 51.863857 z" svg:height="1.0372771mm" draw:style-name="style-159" svg:viewBox="0.0 0.0 103.727715 103.727715" svg:width="1.0372771mm" svg:x="104.76499mm" svg:y="162.33388mm"/>
          <draw:path svg:d="M 0.0 51.863857 L 0.0 0.0 L 51.863857 0.0 L 77.795784 0.0 L 103.727715 25.931929 Q 155.59157 25.931929 207.45543 51.863857 Q 233.38736 77.795784 207.45543 77.795784 Q 207.45543 77.795784 207.45543 103.727715 L 181.5235 103.727715 L 155.59157 103.727715 Q 155.59157 77.795784 77.795784 103.727715 Q 0.0 103.727715 0.0 51.863857 z" svg:height="1.0372771mm" draw:style-name="style-160" svg:viewBox="0.0 0.0 207.45543 103.727715" svg:width="2.0745542mm" svg:x="102.1718mm" svg:y="151.70178mm"/>
          <draw:path svg:d="M 829.8217 0.0 L 855.75366 0.0 L 881.6856 25.931929 Q 907.6175 51.863857 933.54944 51.863857 L 985.41327 51.863857 L 1011.3452 51.863857 Q 1037.2771 51.863857 1037.2771 51.863857 L 1037.2771 51.863857 L 1063.2091 77.795784 Q 1089.141 103.727715 1141.0049 103.727715 Q 1192.8688 103.727715 1374.3922 518.63855 Q 1555.9158 933.54944 1529.9838 933.54944 Q 1504.0519 959.4814 1504.0519 985.41327 L 1504.0519 1011.3452 L 1478.12 1011.3452 Q 1452.188 985.41327 1400.3241 985.41327 L 1322.5283 985.41327 L 1322.5283 985.41327 Q 1322.5283 985.41327 1322.5283 959.4814 Q 1348.4603 959.4814 1270.6646 829.8217 Q 1192.8688 674.23016 1115.073 777.9579 Q 1037.2771 881.6856 1089.141 933.54944 L 1141.0049 959.4814 L 1141.0049 985.41327 L 1141.0049 985.41327 L 1089.141 985.41327 Q 1063.2091 985.41327 985.41327 959.4814 L 933.54944 959.4814 L 933.54944 959.4814 L 907.6175 959.4814 L 907.6175 933.54944 Q 881.6856 881.6856 777.9579 829.8217 Q 648.2982 777.9579 648.2982 933.54944 L 648.2982 1115.073 L 648.2982 1115.073 L 622.3663 1115.073 L 622.3663 1244.7325 Q 622.3663 1348.4603 648.2982 1400.3241 L 674.23016 1452.188 L 674.23016 1504.0519 L 674.23016 1555.9158 L 700.16205 1581.8477 L 700.16205 1607.7795 L 829.8217 1581.8477 Q 985.41327 1555.9158 1011.3452 1555.9158 L 1037.2771 1555.9158 L 1037.2771 1529.9838 L 1063.2091 1529.9838 L 1063.2091 1555.9158 L 1089.141 1581.8477 L 1089.141 1607.7795 L 1089.141 1633.7115 L 1115.073 1633.7115 L 1141.0049 1659.6434 L 1141.0049 1659.6434 L 1141.0049 1659.6434 L 1166.9368 1659.6434 L 1166.9368 1685.5753 L 1037.2771 1685.5753 Q 907.6175 1711.5073 777.9579 1763.3712 L 648.2982 1815.235 L 648.2982 1841.167 L 648.2982 1841.167 L 622.3663 1841.167 L 622.3663 1815.235 L 622.3663 1815.235 L 622.3663 1815.235 L 596.4344 1763.3712 Q 570.50244 1737.4392 518.63855 1581.8477 L 466.77472 1426.2561 L 466.77472 1400.3241 L 466.77472 1374.3922 L 440.8428 1348.4603 L 440.8428 1322.5283 L 414.91086 1322.5283 L 388.97894 1348.4603 L 388.97894 1348.4603 L 363.047 1348.4603 L 363.047 1348.4603 L 363.047 1348.4603 L 363.047 1374.3922 L 363.047 1374.3922 L 363.047 1400.3241 L 363.047 1400.3241 L 363.047 1452.188 L 363.047 1478.12 L 388.97894 1529.9838 L 414.91086 1581.8477 L 492.70663 1737.4392 Q 570.50244 1918.9628 596.4344 1918.9628 Q 622.3663 1918.9628 622.3663 1893.0308 Q 622.3663 1867.0989 648.2982 1867.0989 L 648.2982 1867.0989 L 726.094 1867.0989 Q 829.8217 1867.0989 881.6856 1867.0989 L 959.4814 1867.0989 L 985.41327 1893.0308 L 985.41327 1893.0308 L 985.41327 1970.8265 L 985.41327 2048.6223 L 985.41327 2074.5542 L 985.41327 2100.4863 L 881.6856 2100.4863 Q 777.9579 2126.4182 622.3663 2126.4182 L 492.70663 2152.35 L 492.70663 2126.4182 Q 466.77472 2126.4182 466.77472 2126.4182 L 466.77472 2126.4182 L 466.77472 2100.4863 Q 466.77472 2074.5542 285.25122 1711.5073 L 129.65964 1322.5283 L 103.727715 1322.5283 Q 103.727715 1348.4603 51.863857 1037.2771 L 0.0 752.02594 L 0.0 648.2982 Q 0.0 544.5705 25.931929 518.63855 L 51.863857 518.63855 L 77.795784 518.63855 L 103.727715 518.63855 L 440.8428 363.047 Q 777.9579 207.45543 829.8217 207.45543 L 881.6856 207.45543 L 881.6856 181.5235 L 881.6856 181.5235 L 907.6175 181.5235 L 907.6175 155.59157 L 907.6175 155.59157 L 933.54944 155.59157 L 933.54944 155.59157 L 933.54944 155.59157 L 881.6856 129.65964 Q 803.8898 103.727715 777.9579 103.727715 Q 752.02594 103.727715 777.9579 51.863857 L 777.9579 25.931929 L 777.9579 25.931929 Q 803.8898 0.0 829.8217 0.0 z M 829.8217 77.795784 Q 829.8217 51.863857 829.8217 51.863857 Q 829.8217 51.863857 855.75366 51.863857 L 855.75366 77.795784 L 829.8217 77.795784 L 829.8217 77.795784 L 829.8217 77.795784 z M 1089.141 622.3663 L 1089.141 674.23016 L 1037.2771 777.9579 Q 1011.3452 855.75366 985.41327 855.75366 Q 959.4814 881.6856 881.6856 829.8217 Q 829.8217 777.9579 803.8898 674.23016 Q 777.9579 570.50244 933.54944 570.50244 Q 1089.141 570.50244 1089.141 622.3663 z" svg:height="21.5235mm" draw:style-name="style-161" svg:viewBox="0.0 0.0 1529.9838 2152.35" svg:width="15.299838mm" svg:x="177.37439mm" svg:y="159.22205mm"/>
          <draw:path svg:d="M 440.8428 25.931929 L 440.8428 0.0 L 466.77472 51.863857 Q 518.63855 103.727715 492.70663 129.65964 Q 492.70663 155.59157 570.50244 181.5235 Q 622.3663 181.5235 622.3663 233.38736 L 622.3663 285.25122 L 648.2982 285.25122 L 648.2982 285.25122 L 726.094 311.18314 L 777.9579 337.11508 L 777.9579 337.11508 L 803.8898 337.11508 L 803.8898 337.11508 Q 803.8898 337.11508 803.8898 363.047 Q 829.8217 363.047 674.23016 388.97894 Q 518.63855 388.97894 518.63855 414.91086 Q 518.63855 440.8428 414.91086 440.8428 L 337.11508 414.91086 L 363.047 414.91086 Q 363.047 388.97894 337.11508 388.97894 Q 311.18314 388.97894 311.18314 337.11508 Q 311.18314 311.18314 207.45543 285.25122 L 103.727715 233.38736 L 103.727715 233.38736 L 103.727715 233.38736 L 77.795784 233.38736 L 77.795784 233.38736 L 51.863857 207.45543 L 0.0 207.45543 L 0.0 181.5235 L 0.0 155.59157 L 25.931929 129.65964 L 25.931929 77.795784 L 51.863857 77.795784 L 77.795784 77.795784 L 77.795784 51.863857 L 51.863857 51.863857 L 51.863857 51.863857 L 51.863857 51.863857 L 51.863857 25.931929 L 51.863857 25.931929 L 103.727715 25.931929 L 181.5235 25.931929 L 311.18314 51.863857 Q 440.8428 77.795784 440.8428 25.931929 z" svg:height="4.4084277mm" draw:style-name="style-162" svg:viewBox="0.0 0.0 803.8898 440.8428" svg:width="8.0388975mm" svg:x="62.75527mm" svg:y="180.2269mm"/>
          <draw:path svg:d="M 285.25122 233.38736 L 285.25122 259.31927 L 155.59157 259.31927 L 25.931929 259.31927 L 25.931929 233.38736 Q 0.0 233.38736 0.0 233.38736 L 0.0 233.38736 L 0.0 233.38736 Q 0.0 233.38736 25.931929 155.59157 L 51.863857 103.727715 L 51.863857 103.727715 Q 51.863857 103.727715 77.795784 77.795784 L 77.795784 25.931929 L 103.727715 0.0 Q 103.727715 -25.931929 181.5235 0.0 Q 259.31927 25.931929 285.25122 103.727715 Q 311.18314 181.5235 285.25122 233.38736 z" svg:height="2.5931928mm" draw:style-name="style-163" svg:viewBox="0.0 0.0 285.25122 259.31927" svg:width="2.8525121mm" svg:x="190.859mm" svg:y="175.04051mm"/>
          <draw:path svg:d="M 181.5235 103.727715 L 207.45543 0.0 L 233.38736 0.0 L 259.31927 25.931929 L 259.31927 25.931929 L 259.31927 25.931929 L 285.25122 25.931929 L 285.25122 25.931929 L 363.047 51.863857 Q 414.91086 51.863857 414.91086 77.795784 Q 414.91086 129.65964 440.8428 129.65964 L 466.77472 129.65964 L 388.97894 233.38736 Q 311.18314 337.11508 311.18314 337.11508 L 311.18314 337.11508 L 311.18314 363.047 L 311.18314 363.047 L 285.25122 363.047 L 285.25122 388.97894 L 285.25122 388.97894 L 259.31927 388.97894 L 259.31927 414.91086 L 259.31927 440.8428 L 259.31927 466.77472 Q 259.31927 492.70663 233.38736 492.70663 L 233.38736 492.70663 L 233.38736 466.77472 L 207.45543 466.77472 L 207.45543 466.77472 L 207.45543 440.8428 L 181.5235 440.8428 L 155.59157 440.8428 L 77.795784 414.91086 L 0.0 388.97894 L 0.0 388.97894 L 0.0 388.97894 L 25.931929 363.047 L 25.931929 337.11508 L 77.795784 337.11508 L 129.65964 337.11508 L 129.65964 285.25122 L 155.59157 233.38736 L 155.59157 233.38736 L 155.59157 233.38736 L 155.59157 207.45543 Q 155.59157 207.45543 181.5235 103.727715 z" svg:height="4.9270663mm" draw:style-name="style-164" svg:viewBox="0.0 0.0 466.77472 492.70663" svg:width="4.667747mm" svg:x="165.96434mm" svg:y="221.71799mm"/>
          <draw:path svg:d="M 103.727715 0.0 Q 155.59157 0.0 155.59157 129.65964 Q 155.59157 259.31927 77.795784 285.25122 Q 0.0 285.25122 0.0 181.5235 Q 0.0 51.863857 0.0 25.931929 Q 51.863857 0.0 103.727715 0.0 z" svg:height="2.8525121mm" draw:style-name="style-165" svg:viewBox="0.0 0.0 155.59157 285.25122" svg:width="1.5559157mm" svg:x="173.74393mm" svg:y="154.81361mm"/>
          <draw:path svg:d="M 103.727715 25.931929 L 155.59157 0.0 L 207.45543 0.0 L 233.38736 0.0 L 259.31927 25.931929 Q 311.18314 51.863857 363.047 25.931929 Q 414.91086 0.0 414.91086 25.931929 L 440.8428 25.931929 L 440.8428 259.31927 L 440.8428 492.70663 L 414.91086 492.70663 L 414.91086 492.70663 L 363.047 492.70663 L 337.11508 492.70663 L 337.11508 466.77472 Q 311.18314 466.77472 181.5235 414.91086 L 25.931929 363.047 L 25.931929 363.047 Q 0.0 363.047 0.0 337.11508 L 0.0 311.18314 L 25.931929 311.18314 L 51.863857 311.18314 L 155.59157 337.11508 L 285.25122 337.11508 L 285.25122 311.18314 Q 311.18314 259.31927 285.25122 181.5235 Q 259.31927 103.727715 181.5235 77.795784 Q 103.727715 51.863857 103.727715 77.795784 L 77.795784 103.727715 L 77.795784 51.863857 L 77.795784 25.931929 L 103.727715 25.931929 z" svg:height="4.9270663mm" draw:style-name="style-166" svg:viewBox="0.0 0.0 440.8428 492.70663" svg:width="4.4084277mm" svg:x="190.859mm" svg:y="174.26256mm"/>
          <draw:path svg:d="M 77.795784 51.863857 L 155.59157 0.0 L 181.5235 0.0 Q 181.5235 0.0 181.5235 25.931929 L 207.45543 25.931929 L 285.25122 77.795784 Q 337.11508 103.727715 337.11508 129.65964 L 337.11508 129.65964 L 337.11508 155.59157 L 337.11508 155.59157 L 337.11508 155.59157 L 337.11508 181.5235 L 337.11508 181.5235 Q 337.11508 207.45543 285.25122 207.45543 L 233.38736 207.45543 L 233.38736 181.5235 Q 233.38736 181.5235 155.59157 181.5235 L 77.795784 181.5235 L 77.795784 181.5235 Q 51.863857 155.59157 25.931929 155.59157 L 0.0 129.65964 L 25.931929 129.65964 Q 51.863857 103.727715 25.931929 103.727715 L 25.931929 103.727715 L 25.931929 103.727715 Q 25.931929 103.727715 77.795784 51.863857 z" svg:height="2.0745542mm" draw:style-name="style-167" svg:viewBox="0.0 0.0 337.11508 207.45543" svg:width="3.3711507mm" svg:x="167.77959mm" svg:y="230.27553mm"/>
          <draw:path svg:d="M 311.18314 0.0 L 337.11508 0.0 L 337.11508 0.0 L 337.11508 25.931929 L 337.11508 25.931929 L 363.047 25.931929 L 363.047 51.863857 L 363.047 77.795784 L 363.047 103.727715 L 363.047 129.65964 L 363.047 129.65964 L 363.047 129.65964 L 388.97894 155.59157 Q 414.91086 181.5235 414.91086 285.25122 Q 414.91086 363.047 440.8428 363.047 L 440.8428 363.047 L 440.8428 388.97894 L 414.91086 388.97894 L 414.91086 440.8428 L 414.91086 518.63855 L 388.97894 518.63855 L 388.97894 544.5705 L 388.97894 544.5705 L 388.97894 544.5705 L 363.047 544.5705 Q 337.11508 544.5705 337.11508 518.63855 Q 337.11508 492.70663 155.59157 518.63855 L 0.0 544.5705 L 0.0 518.63855 Q 0.0 492.70663 25.931929 492.70663 L 25.931929 492.70663 L 25.931929 492.70663 Q 25.931929 492.70663 51.863857 414.91086 Q 77.795784 337.11508 103.727715 337.11508 Q 155.59157 337.11508 155.59157 233.38736 Q 181.5235 103.727715 207.45543 77.795784 L 259.31927 51.863857 L 259.31927 51.863857 L 259.31927 51.863857 L 285.25122 25.931929 Q 311.18314 25.931929 311.18314 0.0 z" svg:height="5.445705mm" draw:style-name="style-168" svg:viewBox="0.0 0.0 440.8428 544.5705" svg:width="4.4084277mm" svg:x="152.99838mm" svg:y="85.83469mm"/>
          <draw:path svg:d="M 259.31927 0.0 L 259.31927 0.0 L 285.25122 0.0 Q 337.11508 0.0 285.25122 233.38736 Q 259.31927 466.77472 233.38736 466.77472 Q 207.45543 466.77472 181.5235 440.8428 L 129.65964 440.8428 L 129.65964 414.91086 L 129.65964 414.91086 L 103.727715 414.91086 L 103.727715 414.91086 L 77.795784 388.97894 L 51.863857 363.047 L 25.931929 363.047 L 0.0 363.047 L 0.0 259.31927 Q 25.931929 155.59157 51.863857 129.65964 L 103.727715 103.727715 L 129.65964 103.727715 Q 129.65964 103.727715 129.65964 77.795784 L 129.65964 77.795784 L 129.65964 77.795784 L 155.59157 77.795784 L 181.5235 77.795784 Q 181.5235 51.863857 181.5235 51.863857 L 181.5235 51.863857 L 181.5235 51.863857 Q 207.45543 51.863857 207.45543 25.931929 L 207.45543 25.931929 L 233.38736 25.931929 Q 259.31927 0.0 259.31927 0.0 z" svg:height="4.667747mm" draw:style-name="style-169" svg:viewBox="0.0 0.0 285.25122 466.77472" svg:width="2.8525121mm" svg:x="180.74554mm" svg:y="200.19449mm"/>
          <draw:path svg:d="M 181.5235 0.0 L 259.31927 0.0 L 259.31927 0.0 Q 259.31927 0.0 285.25122 25.931929 L 285.25122 25.931929 L 259.31927 181.5235 Q 233.38736 337.11508 207.45543 363.047 Q 181.5235 363.047 181.5235 388.97894 L 181.5235 388.97894 L 155.59157 388.97894 L 155.59157 414.91086 L 129.65964 414.91086 L 103.727715 414.91086 L 77.795784 414.91086 Q 51.863857 414.91086 25.931929 440.8428 L 25.931929 440.8428 L 25.931929 440.8428 L 0.0 414.91086 L 0.0 414.91086 L 0.0 414.91086 L 0.0 388.97894 Q -25.931929 363.047 51.863857 155.59157 Q 129.65964 -25.931929 181.5235 0.0 z" svg:height="4.4084277mm" draw:style-name="style-170" svg:viewBox="0.0 0.0 285.25122 440.8428" svg:width="2.8525121mm" svg:x="166.74231mm" svg:y="209.52998mm"/>
          <draw:path svg:d="M 129.65964 0.0 L 129.65964 0.0 L 155.59157 0.0 Q 181.5235 0.0 181.5235 51.863857 L 181.5235 129.65964 L 181.5235 155.59157 L 181.5235 155.59157 L 181.5235 155.59157 Q 181.5235 155.59157 155.59157 155.59157 L 129.65964 155.59157 L 103.727715 155.59157 L 77.795784 155.59157 L 25.931929 129.65964 L 0.0 129.65964 L 0.0 103.727715 L 0.0 103.727715 L 77.795784 51.863857 Q 129.65964 0.0 129.65964 0.0 z" svg:height="1.5559157mm" draw:style-name="style-171" svg:viewBox="0.0 0.0 181.5235 155.59157" svg:width="1.815235mm" svg:x="178.67099mm" svg:y="207.45543mm"/>
          <draw:path svg:d="M 51.863857 0.0 L 77.795784 25.931929 L 77.795784 51.863857 L 77.795784 77.795784 L 77.795784 77.795784 Q 77.795784 103.727715 51.863857 103.727715 L 51.863857 103.727715 L 25.931929 103.727715 Q 0.0 103.727715 0.0 51.863857 Q 0.0 0.0 51.863857 0.0 z" svg:height="1.0372771mm" draw:style-name="style-172" svg:viewBox="0.0 0.0 77.795784 103.727715" svg:width="0.77795786mm" svg:x="106.83955mm" svg:y="152.99838mm"/>
          <draw:path svg:d="M 155.59157 51.863857 L 155.59157 0.0 L 207.45543 155.59157 Q 285.25122 311.18314 233.38736 285.25122 Q 181.5235 233.38736 103.727715 233.38736 Q 0.0 181.5235 0.0 181.5235 L 0.0 181.5235 L 25.931929 181.5235 Q 51.863857 181.5235 51.863857 129.65964 Q 51.863857 77.795784 103.727715 77.795784 Q 155.59157 103.727715 155.59157 51.863857 z" svg:height="2.8525121mm" draw:style-name="style-173" svg:viewBox="0.0 0.0 233.38736 285.25122" svg:width="2.3338735mm" svg:x="157.14749mm" svg:y="229.49757mm"/>
          <draw:path svg:d="M 0.0 77.795784 L 25.931929 0.0 L 51.863857 0.0 Q 51.863857 0.0 77.795784 25.931929 L 103.727715 25.931929 L 103.727715 103.727715 Q 77.795784 181.5235 51.863857 181.5235 L 25.931929 181.5235 L 0.0 181.5235 Q 0.0 155.59157 0.0 155.59157 Q 0.0 155.59157 0.0 77.795784 z" svg:height="1.815235mm" draw:style-name="style-174" svg:viewBox="0.0 0.0 103.727715 181.5235" svg:width="1.0372771mm" svg:x="178.41167mm" svg:y="149.88655mm"/>
          <draw:path svg:d="M 129.65964 0.0 Q 259.31927 0.0 285.25122 25.931929 Q 311.18314 51.863857 285.25122 155.59157 Q 259.31927 233.38736 207.45543 259.31927 Q 129.65964 311.18314 51.863857 233.38736 Q 0.0 181.5235 0.0 103.727715 Q 0.0 0.0 129.65964 0.0 z" svg:height="2.5931928mm" draw:style-name="style-175" svg:viewBox="0.0 0.0 285.25122 259.31927" svg:width="2.8525121mm" svg:x="77.277145mm" svg:y="174.7812mm"/>
          <draw:path svg:d="M 25.931929 155.59157 L 0.0 0.0 L 25.931929 25.931929 Q 51.863857 25.931929 51.863857 25.931929 L 51.863857 25.931929 L 103.727715 77.795784 Q 129.65964 77.795784 155.59157 103.727715 L 155.59157 103.727715 L 155.59157 103.727715 Q 155.59157 129.65964 155.59157 129.65964 L 181.5235 129.65964 L 181.5235 181.5235 Q 155.59157 207.45543 155.59157 233.38736 Q 155.59157 285.25122 103.727715 285.25122 Q 51.863857 285.25122 25.931929 155.59157 z" svg:height="2.8525121mm" draw:style-name="style-176" svg:viewBox="0.0 0.0 181.5235 285.25122" svg:width="1.815235mm" svg:x="113.58185mm" svg:y="182.8201mm"/>
          <draw:path svg:d="M 518.63855 0.0 L 544.5705 0.0 L 570.50244 25.931929 Q 622.3663 51.863857 596.4344 129.65964 Q 596.4344 207.45543 570.50244 233.38736 Q 518.63855 233.38736 518.63855 285.25122 Q 518.63855 311.18314 544.5705 337.11508 L 570.50244 363.047 L 570.50244 388.97894 L 570.50244 388.97894 L 570.50244 388.97894 L 570.50244 414.91086 L 544.5705 414.91086 Q 518.63855 388.97894 466.77472 388.97894 Q 414.91086 388.97894 311.18314 466.77472 Q 207.45543 518.63855 181.5235 518.63855 L 129.65964 518.63855 L 103.727715 518.63855 Q 103.727715 544.5705 77.795784 544.5705 L 51.863857 570.50244 L 51.863857 570.50244 L 51.863857 570.50244 L 51.863857 570.50244 L 51.863857 570.50244 L 51.863857 544.5705 L 51.863857 518.63855 L 51.863857 492.70663 L 51.863857 440.8428 L 25.931929 440.8428 L 25.931929 440.8428 L 25.931929 414.91086 L 25.931929 414.91086 L 25.931929 388.97894 L 0.0 388.97894 L 0.0 388.97894 L 0.0 388.97894 L 0.0 388.97894 L 0.0 363.047 L 51.863857 337.11508 Q 103.727715 337.11508 77.795784 285.25122 Q 51.863857 233.38736 103.727715 285.25122 Q 155.59157 311.18314 181.5235 233.38736 Q 207.45543 129.65964 207.45543 129.65964 L 207.45543 103.727715 L 311.18314 103.727715 Q 388.97894 103.727715 414.91086 77.795784 Q 414.91086 25.931929 466.77472 25.931929 Q 492.70663 25.931929 518.63855 0.0 z" svg:height="5.7050242mm" draw:style-name="style-177" svg:viewBox="0.0 0.0 596.4344 570.50244" svg:width="5.9643435mm" svg:x="155.07294mm" svg:y="80.6483mm"/>
          <draw:path svg:d="M 25.931929 25.931929 L 51.863857 0.0 L 233.38736 25.931929 Q 440.8428 51.863857 440.8428 129.65964 Q 440.8428 207.45543 466.77472 285.25122 L 466.77472 388.97894 L 466.77472 648.2982 Q 440.8428 933.54944 388.97894 985.41327 Q 311.18314 1063.2091 285.25122 1063.2091 L 259.31927 1063.2091 L 233.38736 1063.2091 Q 207.45543 1063.2091 155.59157 1037.2771 L 103.727715 1011.3452 L 77.795784 1011.3452 L 51.863857 1011.3452 L 51.863857 1037.2771 L 25.931929 1037.2771 L 25.931929 1011.3452 L 25.931929 985.41327 L 0.0 985.41327 L 0.0 959.4814 L 0.0 959.4814 L 25.931929 959.4814 L 25.931929 959.4814 Q 25.931929 959.4814 25.931929 933.54944 Q 25.931929 933.54944 25.931929 492.70663 Q -25.931929 25.931929 25.931929 25.931929 z" svg:height="10.632091mm" draw:style-name="style-178" svg:viewBox="0.0 0.0 466.77472 1063.2091" svg:width="4.667747mm" svg:x="61.45867mm" svg:y="158.96272mm"/>
          <draw:path svg:d="M 77.795784 51.863857 L 103.727715 0.0 L 181.5235 25.931929 Q 259.31927 51.863857 233.38736 103.727715 Q 207.45543 155.59157 207.45543 155.59157 L 207.45543 155.59157 L 181.5235 155.59157 L 155.59157 155.59157 L 103.727715 155.59157 Q 77.795784 155.59157 51.863857 155.59157 L 25.931929 181.5235 L 0.0 181.5235 L 0.0 181.5235 L 0.0 155.59157 Q 0.0 103.727715 25.931929 103.727715 L 25.931929 103.727715 L 25.931929 103.727715 Q 51.863857 103.727715 77.795784 51.863857 z" svg:height="1.815235mm" draw:style-name="style-179" svg:viewBox="0.0 0.0 233.38736 181.5235" svg:width="2.3338735mm" svg:x="185.6726mm" svg:y="158.18477mm"/>
          <draw:path svg:d="M 0.0 0.0 L 51.863857 0.0 L 51.863857 0.0 L 51.863857 0.0 L 51.863857 25.931929 L 51.863857 25.931929 L 77.795784 25.931929 L 77.795784 51.863857 L 77.795784 51.863857 L 103.727715 51.863857 L 103.727715 51.863857 L 103.727715 51.863857 L 129.65964 51.863857 L 155.59157 51.863857 L 181.5235 51.863857 Q 207.45543 51.863857 233.38736 103.727715 Q 259.31927 155.59157 259.31927 155.59157 L 259.31927 155.59157 L 259.31927 207.45543 L 259.31927 259.31927 L 259.31927 259.31927 L 259.31927 285.25122 L 259.31927 311.18314 L 259.31927 337.11508 L 285.25122 363.047 L 311.18314 414.91086 L 311.18314 414.91086 Q 311.18314 414.91086 337.11508 388.97894 L 363.047 388.97894 L 337.11508 414.91086 Q 311.18314 466.77472 337.11508 466.77472 Q 363.047 466.77472 363.047 492.70663 L 363.047 492.70663 L 311.18314 492.70663 Q 259.31927 492.70663 233.38736 518.63855 L 207.45543 570.50244 L 207.45543 596.4344 L 207.45543 622.3663 L 181.5235 674.23016 L 155.59157 700.16205 L 155.59157 700.16205 L 155.59157 726.094 L 155.59157 726.094 L 155.59157 726.094 L 129.65964 752.02594 L 129.65964 777.9579 L 103.727715 777.9579 L 77.795784 777.9579 L 77.795784 752.02594 L 77.795784 752.02594 L 77.795784 726.094 L 103.727715 674.23016 L 103.727715 518.63855 Q 103.727715 337.11508 51.863857 155.59157 Q -25.931929 -25.931929 0.0 0.0 z" svg:height="7.7795787mm" draw:style-name="style-180" svg:viewBox="0.0 0.0 363.047 777.9579" svg:width="3.63047mm" svg:x="187.74716mm" svg:y="182.56078mm"/>
          <draw:path svg:d="M 103.727715 388.97894 L 233.38736 0.0 L 259.31927 25.931929 Q 259.31927 25.931929 207.45543 285.25122 Q 103.727715 570.50244 129.65964 700.16205 Q 155.59157 829.8217 233.38736 1011.3452 Q 311.18314 1218.8007 311.18314 1218.8007 L 311.18314 1218.8007 L 311.18314 1218.8007 Q 311.18314 1192.8688 233.38736 1089.141 L 155.59157 985.41327 L 129.65964 985.41327 L 103.727715 985.41327 L 103.727715 1115.073 L 103.727715 1244.7325 L 77.795784 1270.6646 L 77.795784 1270.6646 L 77.795784 1270.6646 L 51.863857 1270.6646 L 51.863857 1063.2091 Q 51.863857 855.75366 0.0 803.8898 Q 0.0 752.02594 103.727715 388.97894 z" svg:height="12.706645mm" draw:style-name="style-181" svg:viewBox="0.0 0.0 311.18314 1270.6646" svg:width="3.1118314mm" svg:x="79.3517mm" svg:y="213.41977mm"/>
          <draw:path svg:d="M 207.45543 0.0 L 233.38736 0.0 L 233.38736 25.931929 Q 233.38736 51.863857 207.45543 51.863857 Q 181.5235 51.863857 181.5235 77.795784 L 181.5235 103.727715 L 155.59157 181.5235 Q 155.59157 259.31927 181.5235 259.31927 L 207.45543 259.31927 L 181.5235 311.18314 Q 181.5235 363.047 155.59157 363.047 L 155.59157 363.047 L 129.65964 363.047 Q 103.727715 363.047 51.863857 363.047 L 0.0 363.047 L 51.863857 233.38736 Q 103.727715 103.727715 129.65964 51.863857 Q 181.5235 0.0 207.45543 0.0 z" svg:height="3.63047mm" draw:style-name="style-182" svg:viewBox="0.0 0.0 233.38736 363.047" svg:width="2.3338735mm" svg:x="149.1086mm" svg:y="76.75851mm"/>
          <draw:path svg:d="M 103.727715 51.863857 L 103.727715 0.0 L 129.65964 0.0 Q 129.65964 0.0 129.65964 25.931929 L 155.59157 25.931929 L 181.5235 25.931929 L 181.5235 25.931929 L 181.5235 25.931929 Q 207.45543 51.863857 233.38736 51.863857 L 259.31927 51.863857 L 259.31927 103.727715 L 259.31927 129.65964 L 233.38736 155.59157 Q 181.5235 207.45543 155.59157 207.45543 Q 129.65964 207.45543 129.65964 233.38736 L 129.65964 233.38736 L 77.795784 233.38736 L 0.0 233.38736 L 0.0 207.45543 L 25.931929 181.5235 L 25.931929 181.5235 Q 25.931929 155.59157 25.931929 129.65964 Q 51.863857 103.727715 77.795784 103.727715 Q 103.727715 103.727715 103.727715 51.863857 z" svg:height="2.3338735mm" draw:style-name="style-183" svg:viewBox="0.0 0.0 259.31927 233.38736" svg:width="2.5931928mm" svg:x="167.77959mm" svg:y="258.80066mm"/>
          <draw:path svg:d="M 51.863857 25.931929 L 77.795784 0.0 L 155.59157 25.931929 Q 233.38736 51.863857 259.31927 77.795784 L 285.25122 103.727715 L 285.25122 181.5235 L 285.25122 285.25122 L 259.31927 285.25122 L 259.31927 285.25122 L 233.38736 311.18314 Q 207.45543 337.11508 129.65964 311.18314 L 25.931929 311.18314 L 25.931929 285.25122 Q 25.931929 285.25122 0.0 259.31927 Q -25.931929 233.38736 0.0 129.65964 Q 25.931929 25.931929 51.863857 25.931929 z" svg:height="3.1118314mm" draw:style-name="style-184" svg:viewBox="0.0 0.0 285.25122 311.18314" svg:width="2.8525121mm" svg:x="62.49595mm" svg:y="174.52188mm"/>
          <draw:path svg:d="M 337.11508 25.931929 L 388.97894 0.0 L 414.91086 0.0 L 440.8428 0.0 L 466.77472 0.0 L 492.70663 0.0 L 855.75366 77.795784 Q 1192.8688 155.59157 1218.8007 337.11508 Q 1218.8007 518.63855 1218.8007 544.5705 Q 1218.8007 570.50244 1192.8688 570.50244 L 1192.8688 596.4344 L 1192.8688 596.4344 Q 1166.9368 596.4344 1166.9368 622.3663 Q 1141.0049 622.3663 1037.2771 648.2982 Q 933.54944 674.23016 777.9579 570.50244 Q 622.3663 518.63855 388.97894 440.8428 L 129.65964 363.047 L 103.727715 363.047 L 77.795784 363.047 L 77.795784 337.11508 L 77.795784 337.11508 L 51.863857 337.11508 L 51.863857 311.18314 L 25.931929 311.18314 L 0.0 311.18314 L 0.0 285.25122 L 25.931929 259.31927 L 25.931929 259.31927 L 25.931929 259.31927 L 25.931929 233.38736 L 25.931929 233.38736 L 51.863857 233.38736 L 51.863857 207.45543 L 51.863857 207.45543 L 77.795784 207.45543 L 77.795784 207.45543 L 77.795784 207.45543 L 77.795784 181.5235 L 77.795784 181.5235 L 103.727715 181.5235 L 103.727715 155.59157 L 103.727715 155.59157 L 129.65964 155.59157 L 129.65964 155.59157 L 129.65964 155.59157 L 129.65964 155.59157 L 155.59157 155.59157 L 155.59157 129.65964 L 155.59157 129.65964 L 181.5235 129.65964 Q 207.45543 103.727715 207.45543 103.727715 L 207.45543 103.727715 L 233.38736 103.727715 Q 233.38736 103.727715 233.38736 77.795784 L 233.38736 77.795784 L 233.38736 77.795784 L 259.31927 77.795784 L 285.25122 77.795784 L 285.25122 51.863857 L 285.25122 51.863857 L 285.25122 51.863857 L 285.25122 51.863857 L 311.18314 51.863857 L 337.11508 25.931929 z" svg:height="6.482982mm" draw:style-name="style-185" svg:viewBox="0.0 0.0 1218.8007 648.2982" svg:width="12.188006mm" svg:x="167.26094mm" svg:y="187.22853mm"/>
          <draw:path svg:d="M 440.8428 0.0 L 440.8428 0.0 L 440.8428 155.59157 Q 440.8428 311.18314 414.91086 363.047 L 414.91086 388.97894 L 363.047 596.4344 Q 311.18314 777.9579 285.25122 803.8898 L 285.25122 803.8898 L 285.25122 777.9579 Q 285.25122 752.02594 233.38736 726.094 Q 181.5235 674.23016 155.59157 726.094 L 129.65964 752.02594 L 129.65964 752.02594 L 129.65964 752.02594 L 103.727715 726.094 Q 77.795784 700.16205 77.795784 622.3663 L 77.795784 570.50244 L 77.795784 492.70663 Q 77.795784 414.91086 51.863857 337.11508 Q 51.863857 259.31927 25.931929 259.31927 Q 0.0 259.31927 0.0 207.45543 L 0.0 181.5235 L 207.45543 77.795784 Q 414.91086 0.0 440.8428 0.0 z" svg:height="8.0388975mm" draw:style-name="style-186" svg:viewBox="0.0 0.0 440.8428 803.8898" svg:width="4.4084277mm" svg:x="159.48137mm" svg:y="209.52998mm"/>
          <draw:path svg:d="M 207.45543 0.0 L 207.45543 0.0 L 363.047 51.863857 Q 492.70663 103.727715 518.63855 103.727715 L 518.63855 129.65964 L 518.63855 129.65964 L 544.5705 129.65964 L 544.5705 129.65964 L 544.5705 129.65964 L 570.50244 155.59157 L 596.4344 155.59157 L 596.4344 181.5235 L 596.4344 207.45543 L 596.4344 259.31927 L 596.4344 311.18314 L 596.4344 311.18314 L 596.4344 337.11508 L 544.5705 337.11508 Q 466.77472 337.11508 440.8428 363.047 L 388.97894 363.047 L 311.18314 363.047 Q 233.38736 388.97894 129.65964 388.97894 Q 0.0 388.97894 0.0 337.11508 L 0.0 285.25122 L 0.0 285.25122 Q 25.931929 259.31927 25.931929 233.38736 L 51.863857 181.5235 L 51.863857 181.5235 L 77.795784 181.5235 L 77.795784 181.5235 Q 77.795784 181.5235 129.65964 103.727715 L 155.59157 51.863857 L 181.5235 51.863857 Q 181.5235 25.931929 181.5235 25.931929 L 181.5235 25.931929 L 181.5235 25.931929 Q 207.45543 25.931929 207.45543 0.0 z" svg:height="3.8897893mm" draw:style-name="style-187" svg:viewBox="0.0 0.0 596.4344 388.97894" svg:width="5.9643435mm" svg:x="163.11183mm" svg:y="191.63695mm"/>
          <draw:path svg:d="M 233.38736 0.0 L 233.38736 0.0 L 259.31927 0.0 L 285.25122 0.0 L 363.047 77.795784 Q 414.91086 181.5235 414.91086 233.38736 L 414.91086 285.25122 L 414.91086 285.25122 L 414.91086 285.25122 L 414.91086 311.18314 L 414.91086 311.18314 L 388.97894 311.18314 L 388.97894 337.11508 L 388.97894 337.11508 L 363.047 337.11508 L 363.047 337.11508 L 363.047 337.11508 L 259.31927 337.11508 L 129.65964 337.11508 L 103.727715 337.11508 Q 77.795784 337.11508 51.863857 311.18314 Q 25.931929 311.18314 25.931929 285.25122 Q 0.0 259.31927 0.0 155.59157 L 0.0 51.863857 L 103.727715 25.931929 Q 233.38736 25.931929 233.38736 0.0 z" svg:height="3.3711507mm" draw:style-name="style-188" svg:viewBox="0.0 0.0 414.91086 337.11508" svg:width="4.1491084mm" svg:x="96.466774mm" svg:y="295.8833mm"/>
          <draw:path svg:d="M 155.59157 51.863857 L 181.5235 51.863857 L 181.5235 77.795784 Q 155.59157 77.795784 155.59157 129.65964 Q 129.65964 207.45543 51.863857 207.45543 L 0.0 233.38736 L 0.0 233.38736 L 0.0 233.38736 L 0.0 233.38736 L 0.0 233.38736 L 0.0 155.59157 Q 0.0 77.795784 51.863857 77.795784 Q 77.795784 51.863857 77.795784 25.931929 Q 77.795784 0.0 103.727715 0.0 Q 129.65964 0.0 129.65964 25.931929 Q 129.65964 51.863857 155.59157 51.863857 z" svg:height="2.3338735mm" draw:style-name="style-189" svg:viewBox="0.0 0.0 181.5235 233.38736" svg:width="1.815235mm" svg:x="104.76499mm" svg:y="92.57699mm"/>
          <draw:path svg:d="M 0.0 207.45543 L 0.0 0.0 L 103.727715 77.795784 Q 207.45543 129.65964 207.45543 155.59157 L 207.45543 181.5235 L 233.38736 181.5235 L 233.38736 181.5235 L 233.38736 207.45543 L 259.31927 207.45543 L 259.31927 233.38736 L 259.31927 259.31927 L 285.25122 259.31927 L 285.25122 259.31927 L 259.31927 337.11508 Q 259.31927 440.8428 233.38736 466.77472 L 207.45543 492.70663 L 207.45543 492.70663 L 207.45543 492.70663 L 155.59157 492.70663 Q 129.65964 492.70663 77.795784 492.70663 Q 25.931929 466.77472 25.931929 440.8428 L 0.0 414.91086 L 0.0 414.91086 L 0.0 414.91086 L 0.0 207.45543 z" svg:height="4.9270663mm" draw:style-name="style-190" svg:viewBox="0.0 0.0 285.25122 492.70663" svg:width="2.8525121mm" svg:x="174.7812mm" svg:y="175.55916mm"/>
          <draw:path svg:d="M 0.0 25.931929 Q 0.0 0.0 25.931929 0.0 Q 51.863857 0.0 51.863857 25.931929 Q 51.863857 51.863857 77.795784 51.863857 Q 103.727715 51.863857 77.795784 103.727715 Q 25.931929 155.59157 0.0 103.727715 Q -25.931929 51.863857 0.0 25.931929 z" svg:height="1.0372771mm" draw:style-name="style-191" svg:viewBox="0.0 0.0 77.795784 103.727715" svg:width="0.77795786mm" svg:x="61.97731mm" svg:y="209.52998mm"/>
          <draw:path svg:d="M 77.795784 103.727715 L 129.65964 0.0 L 129.65964 0.0 L 129.65964 0.0 L 129.65964 25.931929 Q 129.65964 51.863857 129.65964 233.38736 L 129.65964 414.91086 L 129.65964 440.8428 L 129.65964 466.77472 L 155.59157 466.77472 L 181.5235 466.77472 L 207.45543 466.77472 L 233.38736 466.77472 L 233.38736 466.77472 L 233.38736 466.77472 L 259.31927 466.77472 L 259.31927 466.77472 L 285.25122 492.70663 L 311.18314 492.70663 L 311.18314 414.91086 Q 337.11508 337.11508 337.11508 311.18314 L 337.11508 311.18314 L 363.047 311.18314 L 363.047 311.18314 L 414.91086 337.11508 Q 466.77472 337.11508 466.77472 363.047 L 466.77472 414.91086 L 466.77472 466.77472 Q 466.77472 544.5705 414.91086 544.5705 Q 363.047 570.50244 337.11508 596.4344 Q 285.25122 648.2982 233.38736 674.23016 L 181.5235 674.23016 L 181.5235 674.23016 Q 181.5235 674.23016 155.59157 648.2982 Q 155.59157 622.3663 103.727715 596.4344 Q 51.863857 570.50244 51.863857 492.70663 Q 51.863857 414.91086 25.931929 311.18314 L 0.0 233.38736 L 0.0 207.45543 Q 25.931929 181.5235 77.795784 103.727715 z" svg:height="6.7423015mm" draw:style-name="style-192" svg:viewBox="0.0 0.0 466.77472 674.23016" svg:width="4.667747mm" svg:x="149.62723mm" svg:y="95.4295mm"/>
          <draw:path svg:d="M 259.31927 25.931929 L 259.31927 25.931929 L 259.31927 0.0 L 285.25122 0.0 L 311.18314 0.0 L 311.18314 0.0 L 233.38736 77.795784 Q 155.59157 181.5235 155.59157 233.38736 Q 155.59157 285.25122 259.31927 311.18314 Q 363.047 337.11508 388.97894 337.11508 L 388.97894 337.11508 L 388.97894 311.18314 L 414.91086 311.18314 L 414.91086 259.31927 Q 414.91086 207.45543 466.77472 259.31927 Q 492.70663 285.25122 570.50244 259.31927 Q 622.3663 233.38736 648.2982 155.59157 Q 674.23016 103.727715 596.4344 77.795784 L 518.63855 25.931929 L 518.63855 25.931929 L 518.63855 0.0 L 544.5705 0.0 Q 570.50244 25.931929 622.3663 25.931929 L 700.16205 25.931929 L 777.9579 25.931929 Q 829.8217 25.931929 855.75366 51.863857 L 881.6856 51.863857 L 933.54944 77.795784 Q 959.4814 129.65964 933.54944 129.65964 L 907.6175 129.65964 L 881.6856 129.65964 Q 829.8217 129.65964 829.8217 285.25122 Q 829.8217 440.8428 855.75366 466.77472 Q 855.75366 492.70663 881.6856 492.70663 Q 907.6175 492.70663 933.54944 466.77472 L 985.41327 466.77472 L 985.41327 492.70663 L 985.41327 518.63855 L 959.4814 518.63855 L 959.4814 544.5705 L 959.4814 544.5705 L 959.4814 544.5705 L 933.54944 544.5705 L 881.6856 544.5705 L 829.8217 570.50244 L 803.8898 570.50244 L 803.8898 544.5705 Q 803.8898 518.63855 726.094 518.63855 Q 674.23016 492.70663 570.50244 544.5705 L 440.8428 570.50244 L 414.91086 570.50244 L 414.91086 596.4344 L 388.97894 596.4344 Q 363.047 596.4344 207.45543 622.3663 L 77.795784 648.2982 L 77.795784 622.3663 L 51.863857 596.4344 L 51.863857 544.5705 L 51.863857 492.70663 L 25.931929 440.8428 Q 0.0 388.97894 0.0 285.25122 L 0.0 155.59157 L 25.931929 155.59157 L 25.931929 155.59157 L 129.65964 77.795784 Q 259.31927 25.931929 259.31927 25.931929 z" svg:height="6.482982mm" draw:style-name="style-193" svg:viewBox="0.0 0.0 985.41327 648.2982" svg:width="9.854133mm" svg:x="183.59805mm" svg:y="168.81685mm"/>
          <draw:path svg:d="M 9335.494 0.0 L 9361.427 0.0 L 9257.698 337.11508 Q 9179.902 700.16205 9153.971 752.02594 L 9153.971 829.8217 L 9179.902 829.8217 L 9205.835 829.8217 L 9179.902 855.75366 Q 9153.971 855.75366 9153.971 933.54944 Q 9128.039 985.41327 9153.971 985.41327 L 9153.971 959.4814 L 9153.971 959.4814 L 9179.902 959.4814 L 9179.902 959.4814 L 9179.902 959.4814 L 9179.902 933.54944 L 9179.902 933.54944 L 9205.835 933.54944 L 9205.835 959.4814 L 9205.835 959.4814 L 9231.767 959.4814 L 9231.767 959.4814 L 9231.767 959.4814 L 9257.698 985.41327 Q 9283.631 985.41327 9283.631 1011.3452 L 9283.631 1037.2771 L 9257.698 1037.2771 Q 9231.767 1011.3452 9179.902 1011.3452 L 9153.971 1011.3452 L 9153.971 1322.5283 L 9153.971 1607.7795 L 9153.971 1607.7795 Q 9128.039 1607.7795 9128.039 1685.5753 L 9128.039 1789.3031 L 9128.039 1789.3031 Q 9102.107 1789.3031 9102.107 1815.235 L 9102.107 1815.235 L 9102.107 1841.167 L 9076.175 1841.167 L 9076.175 1867.0989 L 9076.175 1893.0308 L 8713.128 2359.8054 Q 8401.945 2826.5803 8376.013 2878.444 L 8350.081 2904.376 L 8350.081 2930.3079 L 8350.081 2956.24 L 8376.013 3008.1038 Q 8401.945 3059.9675 8609.4 3137.7634 Q 8842.788 3241.4912 8868.72 3267.423 Q 8868.72 3293.355 8920.584 3293.355 L 8998.379 3293.355 L 8998.379 3319.2869 L 8972.447 3319.2869 L 8972.447 3319.2869 L 8972.447 3345.2188 L 8920.584 3319.2869 Q 8868.72 3319.2869 8842.788 3552.6743 Q 8816.855 3760.1296 8920.584 3889.7893 Q 9050.243 4019.449 9076.175 4045.3809 L 9076.175 4045.3809 L 9076.175 4045.3809 Q 9076.175 4071.3127 9076.175 4071.3127 L 9102.107 4071.3127 L 9102.107 4071.3127 Q 9102.107 4071.3127 9128.039 4097.2446 L 9128.039 4097.2446 L 9128.039 4097.2446 Q 9128.039 4123.177 9076.175 4097.2446 L 9050.243 4097.2446 L 8972.447 4097.2446 Q 8894.651 4123.177 8894.651 4123.177 Q 8868.72 4123.177 8868.72 4200.9727 L 8868.72 4278.768 L 8868.72 4278.768 L 8868.72 4278.768 L 8868.72 4278.768 L 8868.72 4278.768 L 8868.72 4304.7 L 8868.72 4304.7 L 8894.651 4304.7 L 8894.651 4330.6323 L 8894.651 4330.6323 L 8920.584 4330.6323 L 8998.379 4486.2236 Q 9076.175 4641.8154 9128.039 4901.135 Q 9179.902 5186.3857 9309.5625 5290.1133 Q 9439.222 5419.773 9594.813 5445.705 Q 9776.337 5471.637 10165.316 5575.3647 Q 10554.295 5627.2285 10580.227 5653.1606 Q 10632.091 5679.0923 10709.887 5886.548 Q 10787.683 6094.0034 10787.683 6197.731 L 10787.683 6275.527 L 10787.683 6327.3906 Q 10761.75 6353.3228 10761.75 6379.2544 L 10761.75 6379.2544 L 10735.818 6379.2544 Q 10735.818 6405.1865 10580.227 6560.778 L 10398.703 6742.3013 L 10372.771 6742.3013 Q 10372.771 6768.2334 10372.771 6768.2334 L 10372.771 6768.2334 L 10372.771 6768.2334 Q 10372.771 6768.2334 10346.84 6768.2334 L 10346.84 6794.1655 L 10320.907 6794.1655 Q 10320.907 6768.2334 10269.044 6768.2334 Q 10191.248 6768.2334 9957.86 7053.485 Q 9698.541 7312.8037 9646.678 7312.8037 Q 9594.813 7286.872 9491.086 7416.5317 Q 9387.358 7520.2593 9309.5625 7546.1914 L 9257.698 7598.055 L 9231.767 7598.055 L 9205.835 7598.055 L 9179.902 7598.055 L 9153.971 7598.055 L 9153.971 7649.919 L 9153.971 7675.851 L 9128.039 7701.7827 Q 9128.039 7753.6465 9128.039 7753.6465 L 9102.107 7753.6465 L 9102.107 7753.6465 Q 9076.175 7753.6465 9076.175 7753.6465 L 9076.175 7779.5786 L 8972.447 7779.5786 Q 8868.72 7805.5107 8635.332 8038.898 Q 8401.945 8298.217 8272.285 8557.536 Q 8142.6255 8816.855 8116.694 8842.788 L 8090.7617 8894.651 L 8090.7617 8894.651 L 8090.7617 8894.651 L 8090.7617 8920.584 L 8090.7617 8920.584 L 8064.83 8946.516 L 8064.83 8972.447 L 8038.898 8972.447 L 8012.966 8972.447 L 8012.966 8946.516 L 7987.034 8946.516 L 7987.034 8894.651 L 7987.034 8868.72 L 7961.102 8868.72 Q 7961.102 8842.788 7831.4424 8739.06 Q 7701.7827 8583.469 7468.3955 8324.149 Q 7235.0083 8012.966 7105.3486 7935.1704 Q 6975.689 7857.3745 6846.0293 7831.4424 Q 6690.4375 7805.5107 6534.846 7883.306 Q 6379.2544 7961.102 6327.3906 8064.83 Q 6275.527 8142.6255 6249.5947 8142.6255 Q 6223.663 8168.5576 6171.799 8220.422 Q 6119.935 8298.217 6016.2075 8324.149 Q 5912.48 8324.149 5886.548 8401.945 Q 5860.6157 8453.809 5782.8203 8427.877 Q 5705.0244 8376.013 5549.4326 8376.013 L 5393.8413 8376.013 L 5393.8413 8401.945 L 5393.8413 8401.945 L 5367.909 8401.945 L 5367.909 8427.877 L 5367.909 8427.877 L 5341.9775 8427.877 L 5341.9775 8453.809 L 5341.9775 8479.74 L 5316.0454 8479.74 L 5316.0454 8479.74 L 5316.0454 8505.673 L 5290.1133 8505.673 L 5290.1133 8557.536 Q 5290.1133 8609.4 5290.1133 8687.196 Q 5341.9775 8764.992 5341.9775 8790.924 L 5341.9775 8842.788 L 5341.9775 8868.72 Q 5341.9775 8894.651 5290.1133 8894.651 Q 5238.2495 8868.72 5238.2495 8920.584 Q 5238.2495 8972.447 5212.318 8972.447 Q 5186.3857 8972.447 5186.3857 9050.243 Q 5212.318 9153.971 5238.2495 9205.835 Q 5238.2495 9257.698 5238.2495 9335.494 Q 5212.318 9413.29 5186.3857 9413.29 Q 5160.4536 9413.29 5160.4536 9465.154 L 5160.4536 9491.086 L 5134.522 9491.086 L 5108.59 9517.018 L 5056.726 9517.018 Q 5030.794 9517.018 5004.8623 9542.95 L 5004.8623 9568.882 L 4978.93 9568.882 Q 4927.0664 9568.882 4927.0664 9594.813 L 4927.0664 9620.745 L 4901.135 9620.745 L 4901.135 9620.745 L 4901.135 9646.678 L 4875.2026 9646.678 L 4875.2026 9568.882 Q 4875.2026 9491.086 4849.2705 9491.086 Q 4823.339 9517.018 4823.339 9465.154 L 4823.339 9439.222 L 4823.339 9413.29 L 4823.339 9387.358 L 4797.4067 9387.358 L 4797.4067 9413.29 L 4797.4067 9413.29 L 4771.475 9413.29 L 4771.475 9413.29 L 4771.475 9413.29 L 4771.475 9439.222 L 4771.475 9439.222 L 4745.543 9439.222 L 4745.543 9465.154 L 4745.543 9465.154 L 4719.611 9465.154 L 4719.611 9465.154 L 4719.611 9465.154 L 4745.543 9491.086 L 4771.475 9491.086 L 4771.475 9517.018 L 4771.475 9568.882 L 4745.543 9568.882 L 4745.543 9568.882 L 4745.543 9594.813 L 4719.611 9594.813 L 4719.611 9594.813 L 4719.611 9620.745 L 4719.611 9672.609 Q 4745.543 9724.474 4823.339 9776.337 Q 4927.0664 9802.27 4927.0664 9828.201 Q 4927.0664 9880.064 4875.2026 9880.064 Q 4849.2705 9880.064 4875.2026 9905.997 Q 4927.0664 9905.997 4927.0664 9957.86 Q 4901.135 10035.656 4927.0664 10035.656 Q 4978.93 10035.656 4952.9985 10061.588 Q 4927.0664 10061.588 4927.0664 10087.5205 Q 4952.9985 10139.384 4978.93 10139.384 L 5030.794 10139.384 L 5030.794 10165.316 L 5030.794 10165.316 L 4875.2026 10165.316 Q 4745.543 10191.248 4615.8833 10191.248 L 4486.2236 10243.112 L 4460.292 10243.112 L 4408.4277 10243.112 L 4356.564 10269.044 L 4278.768 10294.976 L 4278.768 10294.976 L 4278.768 10294.976 L 4200.9727 10294.976 Q 4123.177 10294.976 4123.177 10320.907 L 4123.177 10320.907 L 4045.3809 10320.907 Q 3993.517 10346.84 3915.7212 10346.84 L 3837.9255 10372.771 L 3837.9255 10372.771 Q 3837.9255 10372.771 3811.9937 10398.703 Q 3786.0615 10424.636 3786.0615 10346.84 Q 3760.1296 10269.044 3734.1978 10269.044 Q 3708.2659 10294.976 3734.1978 10320.907 Q 3734.1978 10346.84 3708.2659 10346.84 Q 3682.334 10346.84 3682.334 10294.976 L 3682.334 10243.112 L 3656.4019 10243.112 Q 3630.47 10243.112 3630.47 10294.976 Q 3630.47 10346.84 3604.538 10346.84 Q 3578.6062 10346.84 3578.6062 10320.907 Q 3578.6062 10294.976 3552.6743 10346.84 Q 3552.6743 10372.771 3526.7424 10372.771 Q 3500.8103 10372.771 3500.8103 10346.84 Q 3474.8784 10294.976 3474.8784 10346.84 Q 3474.8784 10424.636 3448.9465 10398.703 Q 3448.9465 10372.771 3397.0828 10398.703 Q 3371.1506 10398.703 3319.2869 10502.432 Q 3267.423 10580.227 3267.423 10554.295 Q 3267.423 10528.363 3241.4912 10554.295 Q 3215.559 10554.295 3215.559 10606.159 Q 3215.559 10658.022 3189.6272 10658.022 Q 3163.6953 10632.091 3137.7634 10658.022 Q 3111.8315 10683.955 3111.8315 10709.887 L 3111.8315 10761.75 L 3085.8994 10761.75 L 3085.8994 10761.75 L 3085.8994 10735.818 L 3059.9675 10735.818 L 3059.9675 10735.818 Q 3059.9675 10709.887 3008.1038 10735.818 L 2956.24 10735.818 L 2956.24 10709.887 Q 2956.24 10658.022 2982.1719 10632.091 Q 2982.1719 10606.159 2956.24 10606.159 Q 2930.3079 10606.159 2930.3079 10632.091 Q 2930.3079 10658.022 2852.5122 10580.227 Q 2748.7844 10502.432 2748.7844 10450.567 Q 2722.8525 10398.703 2696.9207 10398.703 Q 2670.9888 10398.703 2619.1248 10398.703 Q 2567.261 10424.636 2541.329 10398.703 L 2541.329 10346.84 L 2489.465 10372.771 Q 2463.5332 10398.703 2437.6013 10398.703 Q 2437.6013 10398.703 2411.6694 10398.703 L 2385.7375 10398.703 L 2385.7375 10424.636 Q 2411.6694 10450.567 2385.7375 10450.567 Q 2359.8054 10450.567 2359.8054 10424.636 L 2333.8735 10398.703 L 2333.8735 10398.703 L 2333.8735 10398.703 L 2333.8735 10424.636 L 2333.8735 10424.636 L 2307.9417 10424.636 L 2307.9417 10450.567 L 2333.8735 10450.567 Q 2333.8735 10450.567 2307.9417 10476.499 L 2282.0098 10476.499 L 2282.0098 10502.432 Q 2282.0098 10528.363 2333.8735 10502.432 Q 2385.7375 10502.432 2385.7375 10528.363 L 2385.7375 10554.295 L 2359.8054 10554.295 Q 2333.8735 10580.227 2333.8735 10606.159 L 2333.8735 10632.091 L 2282.0098 10658.022 Q 2230.146 10683.955 2230.146 10658.022 Q 2230.146 10632.091 2204.2139 10658.022 L 2204.2139 10683.955 L 2178.282 10683.955 L 2152.35 10709.887 L 2178.282 10709.887 L 2204.2139 10709.887 L 2204.2139 10735.818 L 2230.146 10761.75 L 2230.146 10787.683 Q 2230.146 10813.614 2282.0098 10813.614 Q 2333.8735 10813.614 2359.8054 10813.614 Q 2359.8054 10813.614 2385.7375 10839.546 L 2437.6013 10865.479 L 2437.6013 10865.479 L 2437.6013 10865.479 L 2463.5332 10865.479 L 2463.5332 10865.479 L 2463.5332 10891.41 L 2489.465 10891.41 L 2489.465 10891.41 L 2489.465 10917.342 L 2437.6013 10917.342 Q 2411.6694 10917.342 2437.6013 10943.274 Q 2437.6013 10969.206 2411.6694 10969.206 Q 2385.7375 10969.206 2359.8054 11047.002 Q 2359.8054 11124.798 2333.8735 11150.7295 Q 2282.0098 11176.661 2333.8735 11176.661 Q 2359.8054 11202.593 2359.8054 11228.525 Q 2359.8054 11254.457 2307.9417 11228.525 Q 2282.0098 11228.525 2256.078 11228.525 L 2256.078 11228.525 L 2256.078 11254.457 L 2230.146 11254.457 L 2230.146 11254.457 L 2230.146 11280.389 L 2230.146 11280.389 L 2230.146 11280.389 L 2256.078 11332.253 L 2282.0098 11358.185 L 2282.0098 11332.253 L 2282.0098 11306.321 L 2333.8735 11306.321 Q 2385.7375 11306.321 2359.8054 11306.321 Q 2359.8054 11332.253 2385.7375 11332.253 L 2411.6694 11332.253 L 2437.6013 11358.185 L 2463.5332 11358.185 L 2437.6013 11384.117 Q 2437.6013 11384.117 2411.6694 11565.641 Q 2385.7375 11747.164 2411.6694 11850.892 L 2411.6694 11928.6875 L 2385.7375 11928.6875 L 2359.8054 11928.6875 L 2359.8054 11954.619 L 2385.7375 11980.551 L 2385.7375 11980.551 L 2385.7375 11954.619 L 2385.7375 11954.619 L 2385.7375 11954.619 L 2411.6694 11980.551 L 2437.6013 12006.483 L 2437.6013 12006.483 L 2437.6013 12006.483 L 2437.6013 12032.415 L 2437.6013 12032.415 L 2437.6013 12058.347 L 2437.6013 12110.211 L 2437.6013 12084.279 L 2437.6013 12058.347 L 2463.5332 11980.551 L 2489.465 11902.755 L 2489.465 11876.823 L 2489.465 11850.892 L 2515.397 11850.892 L 2515.397 11850.892 L 2541.329 11876.823 L 2567.261 11902.755 L 2567.261 11902.755 L 2541.329 11902.755 L 2541.329 11902.755 L 2541.329 11902.755 L 2541.329 11928.6875 L 2541.329 11928.6875 L 2515.397 11928.6875 L 2515.397 11954.619 L 2541.329 11954.619 Q 2567.261 11954.619 2593.1929 12006.483 Q 2593.1929 12084.279 2593.1929 12110.211 L 2593.1929 12136.143 L 2619.1248 12136.143 L 2645.0566 12162.074 L 2645.0566 12162.074 L 2645.0566 12162.074 L 2670.9888 12188.007 L 2696.9207 12213.938 L 2696.9207 12162.074 L 2696.9207 12084.279 L 2722.8525 12084.279 Q 2722.8525 12058.347 2696.9207 12058.347 Q 2670.9888 12058.347 2670.9888 12032.415 L 2645.0566 12006.483 L 2670.9888 12006.483 L 2670.9888 12006.483 L 2696.9207 11980.551 L 2722.8525 11980.551 L 2722.8525 11954.619 L 2748.7844 11902.755 L 2748.7844 11902.755 L 2748.7844 11902.755 L 2748.7844 11928.6875 L 2748.7844 11928.6875 L 2800.6482 11980.551 Q 2826.5803 12006.483 2826.5803 12032.415 L 2800.6482 12032.415 L 2800.6482 12032.415 L 2800.6482 12058.347 L 2800.6482 12058.347 L 2800.6482 12058.347 L 2826.5803 12058.347 L 2826.5803 12058.347 L 2826.5803 12084.279 L 2852.5122 12084.279 L 2852.5122 12006.483 L 2852.5122 11902.755 L 2878.444 11902.755 L 2878.444 11902.755 L 2904.376 11928.6875 L 2956.24 11954.619 L 2956.24 11954.619 L 2956.24 11954.619 L 2930.3079 11954.619 Q 2930.3079 11954.619 2930.3079 11980.551 L 2956.24 11980.551 L 2956.24 11980.551 L 2956.24 12006.483 L 2930.3079 12032.415 Q 2904.376 12058.347 2930.3079 12058.347 Q 2956.24 12084.279 2956.24 12058.347 Q 2982.1719 12058.347 3008.1038 12058.347 Q 3059.9675 12058.347 3059.9675 12162.074 Q 3059.9675 12265.803 3111.8315 12395.462 Q 3163.6953 12525.122 3137.7634 12525.122 Q 3111.8315 12551.054 3163.6953 12576.985 Q 3215.559 12602.917 3111.8315 12654.781 Q 3059.9675 12706.6455 3008.1038 12784.44 Q 3008.1038 12862.236 3008.1038 12888.169 Q 3034.0356 12940.032 3059.9675 12940.032 Q 3111.8315 12940.032 3111.8315 12965.965 Q 3111.8315 12991.896 3137.7634 12991.896 Q 3163.6953 12991.896 3163.6953 13043.76 Q 3189.6272 13095.624 3241.4912 13069.692 Q 3293.355 13043.76 3293.355 13095.624 Q 3293.355 13095.624 3371.1506 13147.488 Q 3423.0146 13199.352 3448.9465 13225.283 Q 3474.8784 13277.147 3500.8103 13277.147 Q 3526.7424 13277.147 3526.7424 13354.943 Q 3526.7424 13458.671 3526.7424 13484.603 Q 3526.7424 13510.535 3526.7424 13510.535 L 3526.7424 13510.535 L 3552.6743 13510.535 L 3552.6743 13510.535 L 3552.6743 13536.467 L 3578.6062 13536.467 L 3630.47 13562.398 Q 3682.334 13562.398 3682.334 13536.467 Q 3656.4019 13510.535 3682.334 13510.535 Q 3708.2659 13510.535 3708.2659 13588.331 L 3734.1978 13666.127 L 3734.1978 13614.263 Q 3734.1978 13588.331 3786.0615 13562.398 L 3837.9255 13510.535 L 3837.9255 13510.535 L 3837.9255 13510.535 L 3837.9255 13510.535 L 3837.9255 13510.535 L 3837.9255 13536.467 L 3837.9255 13562.398 L 3837.9255 13562.398 L 3837.9255 13562.398 L 3837.9255 13588.331 L 3837.9255 13588.331 L 3863.8574 13614.263 L 3863.8574 13666.127 L 3941.653 13666.127 L 3993.517 13666.127 L 4045.3809 13666.127 Q 4097.2446 13666.127 4123.177 13588.331 L 4149.1084 13510.535 L 4149.1084 13562.398 L 4149.1084 13588.331 L 4149.1084 13614.263 L 4149.1084 13640.194 L 4175.0405 13640.194 L 4200.9727 13640.194 L 4200.9727 13666.127 L 4200.9727 13692.059 L 4175.0405 13692.059 L 4149.1084 13692.059 L 4123.177 13743.922 Q 4097.2446 13769.8545 4045.3809 13795.786 Q 4019.449 13795.786 3993.517 13821.718 Q 3993.517 13873.582 3993.517 13821.718 Q 3993.517 13769.8545 3941.653 13795.786 Q 3889.7893 13795.786 3889.7893 13847.65 Q 3863.8574 13925.445 3811.9937 13925.445 Q 3786.0615 13925.445 3734.1978 13951.378 Q 3708.2659 13977.31 3656.4019 13951.378 Q 3630.47 13925.445 3604.538 13899.514 Q 3604.538 13873.582 3578.6062 13951.378 Q 3526.7424 14029.174 3474.8784 14055.105 Q 3423.0146 14081.037 3423.0146 14132.901 Q 3423.0146 14158.833 3371.1506 14158.833 Q 3319.2869 14158.833 3319.2869 14210.697 Q 3319.2869 14236.629 3267.423 14288.493 Q 3215.559 14314.425 3189.6272 14366.288 Q 3163.6953 14444.084 3189.6272 14444.084 Q 3215.559 14470.017 3163.6953 14599.676 Q 3137.7634 14703.403 3163.6953 14729.336 Q 3189.6272 14729.336 3215.559 14781.199 Q 3215.559 14858.995 3241.4912 14833.063 Q 3267.423 14807.131 3267.423 14833.063 Q 3293.355 14858.995 3319.2869 14833.063 Q 3345.2188 14833.063 3371.1506 14910.859 Q 3371.1506 14962.723 3397.0828 14962.723 Q 3423.0146 14936.791 3423.0146 14936.791 Q 3423.0146 14910.859 3448.9465 14910.859 L 3474.8784 14910.859 L 3474.8784 14936.791 L 3474.8784 14962.723 L 3500.8103 14988.655 L 3526.7424 15014.587 L 3526.7424 15040.519 L 3526.7424 15066.45 L 3500.8103 15066.45 L 3500.8103 15066.45 L 3500.8103 15040.519 L 3474.8784 15040.519 L 3448.9465 15014.587 Q 3397.0828 15014.587 3397.0828 15092.383 Q 3397.0828 15196.11 3371.1506 15222.042 Q 3371.1506 15222.042 3345.2188 15273.906 Q 3319.2869 15325.77 3319.2869 15377.634 Q 3293.355 15429.498 3267.423 15455.43 Q 3267.423 15481.361 3215.559 15507.293 Q 3163.6953 15507.293 3163.6953 15559.157 Q 3163.6953 15636.953 3163.6953 15714.749 Q 3189.6272 15818.477 3163.6953 15844.408 Q 3111.8315 15870.341 3085.8994 16000.0 Q 3059.9675 16155.592 3034.0356 16181.523 Q 3008.1038 16207.455 3008.1038 16259.319 Q 3008.1038 16285.251 2982.1719 16311.184 Q 2956.24 16311.184 2930.3079 16285.251 Q 2904.376 16259.319 2904.376 16311.184 Q 2904.376 16363.047 2878.444 16388.979 Q 2852.5122 16414.91 2852.5122 16388.979 Q 2852.5122 16363.047 2826.5803 16363.047 Q 2800.6482 16363.047 2800.6482 16388.979 L 2800.6482 16388.979 L 2800.6482 16388.979 Q 2800.6482 16388.979 2774.7163 16414.91 L 2774.7163 16440.844 L 2722.8525 16466.775 Q 2696.9207 16466.775 2645.0566 16414.91 Q 2645.0566 16388.979 2619.1248 16414.91 Q 2619.1248 16440.844 2593.1929 16440.844 Q 2567.261 16440.844 2541.329 16414.91 Q 2515.397 16363.047 2463.5332 16337.115 Q 2411.6694 16311.184 2411.6694 16363.047 Q 2411.6694 16388.979 2333.8735 16414.91 Q 2282.0098 16466.775 2282.0098 16518.639 Q 2282.0098 16570.502 2230.146 16596.434 Q 2178.282 16596.434 2178.282 16622.367 L 2178.282 16648.299 L 2152.35 16648.299 L 2152.35 16622.367 L 2152.35 16622.367 L 2126.4182 16622.367 L 2126.4182 16622.367 L 2126.4182 16622.367 L 2126.4182 16622.367 L 2100.4863 16622.367 L 2048.6223 16622.367 L 1996.7585 16622.367 L 2022.6904 16596.434 L 2048.6223 16570.502 L 2048.6223 16570.502 L 2022.6904 16570.502 L 2022.6904 16518.639 L 2022.6904 16492.707 L 2048.6223 16518.639 Q 2074.5542 16518.639 2074.5542 16570.502 L 2074.5542 16596.434 L 2100.4863 16596.434 L 2100.4863 16570.502 L 2100.4863 16570.502 L 2126.4182 16570.502 L 2126.4182 16544.57 L 2126.4182 16518.639 L 2100.4863 16466.775 L 2074.5542 16440.844 L 2074.5542 16440.844 Q 2074.5542 16414.91 2022.6904 16440.844 Q 1996.7585 16466.775 1970.8265 16414.91 Q 1970.8265 16363.047 1944.8947 16388.979 Q 1918.9628 16414.91 1918.9628 16363.047 Q 1918.9628 16311.184 1893.0308 16311.184 L 1867.0989 16311.184 L 1867.0989 16285.251 L 1867.0989 16259.319 L 1893.0308 16259.319 L 1918.9628 16259.319 L 1918.9628 16233.388 L 1918.9628 16233.388 L 1893.0308 16233.388 L 1893.0308 16207.455 L 1893.0308 16207.455 L 1918.9628 16207.455 L 1918.9628 16207.455 L 1918.9628 16207.455 L 1893.0308 16181.523 L 1867.0989 16181.523 L 1867.0989 16207.455 L 1867.0989 16233.388 L 1841.167 16285.251 Q 1815.235 16311.184 1815.235 16363.047 Q 1815.235 16363.047 1789.3031 16388.979 Q 1763.3712 16388.979 1763.3712 16363.047 Q 1737.4392 16363.047 1711.5073 16388.979 Q 1659.6434 16440.844 1659.6434 16414.91 Q 1633.7115 16414.91 1607.7795 16414.91 Q 1607.7795 16440.844 1581.8477 16414.91 Q 1581.8477 16388.979 1555.9158 16388.979 Q 1529.9838 16388.979 1504.0519 16414.91 Q 1504.0519 16414.91 1452.188 16414.91 Q 1374.3922 16414.91 1322.5283 16492.707 Q 1296.5964 16570.502 1270.6646 16544.57 Q 1244.7325 16518.639 1141.0049 16518.639 Q 1037.2771 16570.502 933.54944 16570.502 Q 855.75366 16570.502 855.75366 16544.57 L 829.8217 16544.57 L 829.8217 16674.23 Q 777.9579 16777.957 777.9579 16829.822 L 777.9579 16907.617 L 777.9579 16933.549 L 777.9579 16959.48 L 752.02594 16959.48 L 752.02594 16933.549 L 752.02594 16933.549 L 726.094 16933.549 L 726.094 16933.549 L 726.094 16933.549 L 700.16205 16933.549 L 674.23016 16933.549 L 622.3663 16933.549 L 596.4344 16933.549 L 596.4344 16907.617 L 622.3663 16881.686 L 622.3663 16881.686 L 622.3663 16881.686 L 622.3663 16907.617 L 622.3663 16907.617 L 648.2982 16881.686 Q 648.2982 16855.754 570.50244 16829.822 Q 518.63855 16803.89 518.63855 16752.025 Q 518.63855 16700.162 466.77472 16726.094 L 414.91086 16726.094 L 414.91086 16752.025 L 414.91086 16752.025 L 414.91086 16674.23 Q 414.91086 16622.367 414.91086 16570.502 Q 414.91086 16544.57 363.047 16570.502 Q 311.18314 16622.367 311.18314 16570.502 Q 285.25122 16518.639 259.31927 16518.639 Q 207.45543 16492.707 207.45543 16466.775 Q 181.5235 16414.91 155.59157 16466.775 Q 155.59157 16492.707 103.727715 16414.91 L 103.727715 16311.184 L 77.795784 16337.115 L 77.795784 16363.047 L 51.863857 16363.047 Q 25.931929 16363.047 0.0 16363.047 L 0.0 16363.047 L 0.0 16363.047 Q 0.0 16363.047 0.0 10035.656 L 25.931929 3682.334 L 25.931929 3682.334 L 51.863857 3682.334 L 51.863857 3708.2659 Q 51.863857 3734.1978 77.795784 3734.1978 Q 103.727715 3708.2659 129.65964 3708.2659 L 155.59157 3708.2659 L 155.59157 3656.4019 Q 155.59157 3630.47 259.31927 3604.538 Q 363.047 3578.6062 363.047 3526.7424 L 363.047 3474.8784 L 388.97894 3474.8784 Q 414.91086 3474.8784 414.91086 3448.9465 L 414.91086 3397.0828 L 440.8428 3448.9465 Q 440.8428 3526.7424 492.70663 3500.8103 Q 544.5705 3500.8103 544.5705 3474.8784 Q 570.50244 3448.9465 570.50244 3500.8103 Q 570.50244 3552.6743 674.23016 3604.538 Q 777.9579 3656.4019 777.9579 3604.538 Q 777.9579 3526.7424 803.8898 3526.7424 Q 829.8217 3526.7424 881.6856 3578.6062 Q 907.6175 3656.4019 933.54944 3604.538 Q 985.41327 3552.6743 985.41327 3578.6062 Q 985.41327 3604.538 1037.2771 3604.538 Q 1115.073 3578.6062 1115.073 3552.6743 Q 1115.073 3500.8103 1141.0049 3500.8103 Q 1166.9368 3500.8103 1166.9368 3526.7424 Q 1166.9368 3552.6743 1218.8007 3552.6743 Q 1296.5964 3578.6062 1296.5964 3500.8103 L 1296.5964 3423.0146 L 1322.5283 3423.0146 L 1348.4603 3423.0146 L 1374.3922 3500.8103 Q 1400.3241 3552.6743 1400.3241 3578.6062 L 1400.3241 3604.538 L 1426.2561 3604.538 L 1426.2561 3604.538 L 1452.188 3604.538 L 1478.12 3604.538 L 1478.12 3604.538 L 1452.188 3604.538 L 1452.188 3604.538 L 1452.188 3604.538 L 1452.188 3578.6062 L 1452.188 3578.6062 L 1452.188 3552.6743 Q 1452.188 3526.7424 1478.12 3448.9465 Q 1504.0519 3397.0828 1555.9158 3397.0828 Q 1633.7115 3371.1506 1659.6434 3293.355 Q 1659.6434 3189.6272 1633.7115 3189.6272 Q 1607.7795 3189.6272 1633.7115 3137.7634 Q 1659.6434 3137.7634 1659.6434 3034.0356 L 1659.6434 2956.24 L 1659.6434 2878.444 L 1659.6434 2800.6482 L 1685.5753 2800.6482 L 1711.5073 2826.5803 L 1737.4392 2826.5803 L 1763.3712 2826.5803 L 1763.3712 2930.3079 L 1763.3712 3034.0356 L 1737.4392 3034.0356 L 1737.4392 3034.0356 L 1737.4392 3008.1038 L 1711.5073 3008.1038 L 1711.5073 3034.0356 L 1711.5073 3059.9675 L 1737.4392 3059.9675 L 1763.3712 3085.8994 L 1763.3712 3085.8994 L 1763.3712 3085.8994 L 1789.3031 3034.0356 L 1815.235 3008.1038 L 1815.235 3008.1038 Q 1815.235 3034.0356 1815.235 2956.24 L 1815.235 2904.376 L 1867.0989 2904.376 L 1893.0308 2904.376 L 1918.9628 2930.3079 Q 1918.9628 2930.3079 1918.9628 2930.3079 Q 1918.9628 2930.3079 1944.8947 2982.1719 L 1970.8265 3059.9675 L 1970.8265 3034.0356 Q 1970.8265 3008.1038 1996.7585 3008.1038 Q 2022.6904 2982.1719 2022.6904 2956.24 L 2048.6223 2904.376 L 2074.5542 2904.376 L 2100.4863 2930.3079 L 2126.4182 2930.3079 L 2152.35 2930.3079 L 2152.35 3008.1038 L 2152.35 3085.8994 L 2178.282 3085.8994 L 2204.2139 3085.8994 L 2204.2139 3111.8315 L 2230.146 3111.8315 L 2256.078 3059.9675 Q 2282.0098 2982.1719 2437.6013 3008.1038 Q 2593.1929 3034.0356 2593.1929 2982.1719 Q 2593.1929 2956.24 2645.0566 2930.3079 Q 2722.8525 2904.376 2722.8525 2930.3079 Q 2722.8525 2956.24 2748.7844 2956.24 Q 2774.7163 2956.24 2774.7163 2878.444 Q 2774.7163 2826.5803 2826.5803 2826.5803 Q 2904.376 2826.5803 2930.3079 2826.5803 Q 2982.1719 2852.5122 3008.1038 2826.5803 Q 3008.1038 2774.7163 3034.0356 2774.7163 Q 3059.9675 2774.7163 3059.9675 2800.6482 Q 3085.8994 2852.5122 3111.8315 2852.5122 L 3137.7634 2852.5122 L 3137.7634 2826.5803 Q 3137.7634 2774.7163 3163.6953 2774.7163 Q 3189.6272 2774.7163 3215.559 2722.8525 Q 3215.559 2645.0566 3345.2188 2645.0566 Q 3448.9465 2619.1248 3474.8784 2593.1929 Q 3474.8784 2567.261 3526.7424 2619.1248 Q 3526.7424 2696.9207 3552.6743 2645.0566 Q 3578.6062 2619.1248 3578.6062 2619.1248 Q 3604.538 2645.0566 3630.47 2645.0566 Q 3656.4019 2619.1248 3630.47 2567.261 Q 3630.47 2489.465 3656.4019 2463.5332 L 3682.334 2463.5332 L 3708.2659 2489.465 Q 3734.1978 2515.397 3786.0615 2515.397 Q 3811.9937 2515.397 3811.9937 2489.465 Q 3786.0615 2463.5332 3811.9937 2411.6694 Q 3837.9255 2359.8054 3863.8574 2359.8054 Q 3889.7893 2359.8054 3889.7893 2411.6694 Q 3889.7893 2437.6013 3941.653 2437.6013 Q 4019.449 2437.6013 4045.3809 2411.6694 Q 4071.3127 2359.8054 4097.2446 2359.8054 Q 4097.2446 2359.8054 4123.177 2411.6694 Q 4149.1084 2463.5332 4226.9043 2463.5332 L 4304.7 2463.5332 L 4304.7 2411.6694 Q 4304.7 2333.8735 4356.564 2307.9417 Q 4408.4277 2282.0098 4382.496 2256.078 L 4356.564 2256.078 L 4356.564 2230.146 L 4356.564 2230.146 L 4330.6323 2230.146 L 4330.6323 2204.2139 L 4356.564 2204.2139 L 4408.4277 2204.2139 L 4408.4277 2178.282 L 4408.4277 2178.282 L 4434.36 2152.35 L 4434.36 2126.4182 L 4460.292 2126.4182 L 4486.2236 2126.4182 L 4486.2236 2204.2139 L 4512.156 2256.078 L 4512.156 2282.0098 Q 4512.156 2307.9417 4512.156 2359.8054 L 4512.156 2411.6694 L 4512.156 2411.6694 L 4512.156 2411.6694 L 4512.156 2437.6013 L 4512.156 2437.6013 L 4512.156 2463.5332 L 4512.156 2489.465 L 4512.156 2489.465 L 4512.156 2515.397 L 4512.156 2515.397 L 4538.0874 2515.397 L 4538.0874 2489.465 L 4564.0195 2489.465 L 4564.0195 2411.6694 Q 4564.0195 2333.8735 4538.0874 2307.9417 L 4538.0874 2282.0098 L 4564.0195 2282.0098 L 4589.951 2256.078 L 4615.8833 2256.078 L 4641.8154 2256.078 L 4641.8154 2282.0098 L 4667.747 2282.0098 L 4667.747 2307.9417 L 4667.747 2333.8735 L 4667.747 2411.6694 Q 4667.747 2463.5332 4693.679 2437.6013 Q 4719.611 2411.6694 4719.611 2463.5332 L 4719.611 2515.397 L 4745.543 2567.261 L 4771.475 2593.1929 L 4771.475 2593.1929 L 4771.475 2567.261 L 4771.475 2567.261 L 4771.475 2567.261 L 4797.4067 2567.261 L 4797.4067 2567.261 L 4797.4067 2541.329 L 4823.339 2541.329 L 4823.339 2541.329 L 4823.339 2515.397 L 4823.339 2515.397 Q 4823.339 2515.397 4823.339 2437.6013 L 4823.339 2359.8054 L 4849.2705 2437.6013 Q 4901.135 2515.397 4952.9985 2463.5332 Q 5030.794 2437.6013 5030.794 2411.6694 Q 5030.794 2411.6694 5056.726 2463.5332 Q 5056.726 2541.329 5082.658 2567.261 Q 5134.522 2567.261 5134.522 2515.397 Q 5134.522 2489.465 5186.3857 2515.397 Q 5238.2495 2515.397 5238.2495 2541.329 Q 5212.318 2567.261 5290.1133 2541.329 Q 5367.909 2541.329 5367.909 2515.397 Q 5393.8413 2489.465 5393.8413 2515.397 Q 5419.773 2515.397 5445.705 2567.261 Q 5471.637 2567.261 5497.569 2567.261 Q 5523.501 2567.261 5523.501 2515.397 Q 5549.4326 2489.465 5549.4326 2489.465 L 5549.4326 2463.5332 L 5575.3647 2463.5332 L 5601.2964 2463.5332 L 5627.2285 2489.465 L 5653.1606 2515.397 L 5627.2285 2515.397 Q 5601.2964 2541.329 5601.2964 2567.261 Q 5601.2964 2593.1929 5601.2964 2619.1248 L 5601.2964 2645.0566 L 5627.2285 2670.9888 L 5627.2285 2696.9207 L 5653.1606 2696.9207 L 5679.0923 2696.9207 L 5679.0923 2670.9888 L 5705.0244 2645.0566 L 5705.0244 2567.261 Q 5705.0244 2515.397 5730.956 2463.5332 Q 5756.888 2437.6013 5756.888 2411.6694 Q 5730.956 2411.6694 5730.956 2359.8054 Q 5756.888 2307.9417 5834.684 2282.0098 L 5912.48 2256.078 L 5912.48 2230.146 L 5912.48 2204.2139 L 5886.548 2178.282 Q 5886.548 2152.35 5808.752 2152.35 L 5756.888 2152.35 L 5756.888 2100.4863 L 5756.888 2074.5542 L 5782.8203 2074.5542 L 5782.8203 2048.6223 L 5782.8203 2048.6223 L 5808.752 2048.6223 L 5808.752 2048.6223 L 5808.752 2048.6223 L 5834.684 2074.5542 Q 5860.6157 2100.4863 5886.548 2100.4863 Q 5912.48 2100.4863 5912.48 2074.5542 Q 5912.48 2048.6223 5938.4116 2048.6223 Q 5964.3438 2022.6904 5964.3438 1996.7585 Q 5938.4116 1996.7585 5938.4116 1918.9628 Q 5938.4116 1867.0989 5990.2754 1867.0989 Q 6042.1396 1867.0989 6042.1396 1815.235 Q 6042.1396 1763.3712 6068.0713 1763.3712 Q 6094.0034 1737.4392 6068.0713 1737.4392 Q 6068.0713 1711.5073 6094.0034 1685.5753 Q 6145.867 1685.5753 6171.799 1633.7115 Q 6171.799 1581.8477 6171.799 1529.9838 L 6197.731 1452.188 L 6223.663 1452.188 L 6249.5947 1452.188 L 6249.5947 1426.2561 L 6275.527 1400.3241 L 6275.527 1400.3241 L 6275.527 1426.2561 L 6301.4585 1426.2561 Q 6327.3906 1426.2561 6327.3906 1452.188 Q 6327.3906 1478.12 6301.4585 1478.12 Q 6275.527 1478.12 6275.527 1504.0519 L 6275.527 1504.0519 L 6301.4585 1504.0519 L 6301.4585 1529.9838 L 6301.4585 1529.9838 L 6327.3906 1529.9838 L 6327.3906 1529.9838 L 6327.3906 1529.9838 L 6327.3906 1504.0519 L 6327.3906 1504.0519 L 6353.3228 1478.12 Q 6379.2544 1426.2561 6405.1865 1374.3922 Q 6431.118 1322.5283 6431.118 1348.4603 Q 6431.118 1374.3922 6457.0503 1374.3922 Q 6482.9824 1374.3922 6508.914 1270.6646 Q 6534.846 1192.8688 6534.846 1244.7325 Q 6586.71 1296.5964 6586.71 1218.8007 Q 6638.5737 1166.9368 6638.5737 1192.8688 Q 6664.506 1218.8007 6690.4375 1218.8007 Q 6742.3013 1218.8007 6742.3013 1192.8688 Q 6742.3013 1166.9368 6794.1655 1192.8688 Q 6846.0293 1218.8007 6846.0293 1244.7325 Q 6846.0293 1270.6646 6871.961 1270.6646 Q 6897.893 1270.6646 6897.893 1322.5283 Q 6897.893 1348.4603 7027.5527 1374.3922 Q 7157.2124 1374.3922 7131.2803 1426.2561 Q 7105.3486 1452.188 7131.2803 1452.188 L 7131.2803 1478.12 L 7157.2124 1478.12 L 7183.144 1478.12 L 7209.076 1452.188 Q 7209.076 1426.2561 7209.076 1374.3922 Q 7235.0083 1348.4603 7286.872 1348.4603 Q 7312.8037 1348.4603 7416.5317 1322.5283 Q 7520.2593 1322.5283 7572.123 1218.8007 Q 7623.9873 1115.073 7675.851 1089.141 Q 7701.7827 1063.2091 7727.715 1011.3452 Q 7727.715 933.54944 7753.6465 907.6175 Q 7779.5786 907.6175 7805.5107 829.8217 Q 7831.4424 752.02594 7883.306 752.02594 Q 7935.1704 752.02594 7987.034 700.16205 Q 8038.898 622.3663 8090.7617 674.23016 Q 8116.694 700.16205 8142.6255 674.23016 Q 8142.6255 648.2982 8168.5576 648.2982 Q 8194.489 648.2982 8194.489 674.23016 Q 8194.489 700.16205 8220.422 648.2982 Q 8220.422 570.50244 8272.285 570.50244 Q 8350.081 570.50244 8350.081 518.63855 Q 8376.013 492.70663 8427.877 492.70663 Q 8479.74 518.63855 8505.673 466.77472 Q 8505.673 414.91086 8531.6045 440.8428 Q 8531.6045 466.77472 8557.536 440.8428 Q 8557.536 440.8428 8557.536 414.91086 Q 8557.536 388.97894 8583.469 388.97894 Q 8609.4 388.97894 8609.4 337.11508 Q 8635.332 285.25122 8687.196 285.25122 Q 8764.992 259.31927 8764.992 207.45543 Q 8764.992 155.59157 8764.992 155.59157 L 8764.992 129.65964 L 8816.855 129.65964 L 8842.788 129.65964 L 8868.72 129.65964 L 8894.651 129.65964 L 8894.651 129.65964 L 8868.72 129.65964 L 8868.72 129.65964 L 8868.72 129.65964 L 8894.651 181.5235 Q 8920.584 181.5235 8920.584 207.45543 L 8920.584 207.45543 L 8946.516 233.38736 L 8946.516 259.31927 L 8972.447 259.31927 L 8998.379 259.31927 L 8998.379 181.5235 Q 9024.312 103.727715 9024.312 129.65964 Q 9024.312 129.65964 9050.243 103.727715 Q 9076.175 77.795784 9102.107 103.727715 L 9128.039 103.727715 L 9128.039 129.65964 L 9128.039 155.59157 L 9153.971 155.59157 L 9153.971 129.65964 L 9153.971 129.65964 L 9179.902 129.65964 L 9179.902 129.65964 L 9179.902 129.65964 L 9179.902 103.727715 L 9179.902 103.727715 L 9205.835 77.795784 L 9205.835 51.863857 L 9231.767 51.863857 L 9283.631 25.931929 L 9283.631 25.931929 L 9283.631 25.931929 L 9309.5625 25.931929 Q 9335.494 25.931929 9335.494 0.0 z M 8868.72 259.31927 Q 8868.72 233.38736 8868.72 233.38736 Q 8868.72 233.38736 8868.72 233.38736 L 8868.72 259.31927 L 8868.72 259.31927 z M 5497.569 2645.0566 Q 5497.569 2619.1248 5523.501 2619.1248 Q 5549.4326 2619.1248 5549.4326 2645.0566 Q 5549.4326 2670.9888 5523.501 2670.9888 Q 5497.569 2670.9888 5497.569 2645.0566 z M 1711.5073 2904.376 Q 1711.5073 2904.376 1737.4392 2904.376 Q 1737.4392 2930.3079 1711.5073 2930.3079 Q 1711.5073 2930.3079 1711.5073 2904.376 z M 2074.5542 2982.1719 Q 2074.5542 2956.24 2100.4863 2982.1719 Q 2126.4182 2982.1719 2100.4863 3008.1038 Q 2074.5542 3008.1038 2074.5542 2982.1719 z M 1244.7325 3604.538 L 1270.6646 3604.538 L 1270.6646 3630.47 L 1244.7325 3630.47 L 1244.7325 3630.47 L 1244.7325 3656.4019 L 1244.7325 3656.4019 L 1244.7325 3656.4019 L 1218.8007 3630.47 Q 1218.8007 3604.538 1244.7325 3604.538 z M 77.795784 3786.0615 Q 103.727715 3786.0615 103.727715 3786.0615 Q 103.727715 3811.9937 103.727715 3811.9937 L 77.795784 3811.9937 L 77.795784 3786.0615 z M 5108.59 9205.835 L 5082.658 9205.835 L 5082.658 9179.902 L 5082.658 9179.902 L 5108.59 9179.902 L 5108.59 9153.971 L 5134.522 9179.902 Q 5186.3857 9179.902 5186.3857 9205.835 Q 5186.3857 9231.767 5160.4536 9231.767 Q 5134.522 9205.835 5108.59 9205.835 z M 3500.8103 10243.112 Q 3526.7424 10243.112 3526.7424 10243.112 Q 3526.7424 10243.112 3526.7424 10243.112 Q 3500.8103 10243.112 3500.8103 10243.112 z M 3345.2188 14055.105 L 3371.1506 14055.105 L 3371.1506 14081.037 Q 3371.1506 14132.901 3345.2188 14132.901 Q 3319.2869 14132.901 3319.2869 14106.97 L 3319.2869 14081.037 L 3345.2188 14081.037 L 3345.2188 14081.037 L 3345.2188 14055.105 z M 2100.4863 16363.047 Q 2126.4182 16337.115 2126.4182 16363.047 Q 2152.35 16363.047 2126.4182 16388.979 Q 2100.4863 16388.979 2100.4863 16363.047 z M 207.45543 16363.047 Q 207.45543 16363.047 233.38736 16363.047 Q 233.38736 16363.047 207.45543 16363.047 Q 207.45543 16363.047 207.45543 16363.047 z M 2204.2139 16414.91 Q 2230.146 16414.91 2230.146 16440.844 Q 2230.146 16466.775 2178.282 16466.775 Q 2152.35 16466.775 2178.282 16440.844 Q 2204.2139 16414.91 2204.2139 16414.91 z M 907.6175 16518.639 Q 933.54944 16518.639 933.54944 16518.639 Q 933.54944 16518.639 933.54944 16518.639 Q 907.6175 16518.639 907.6175 16518.639 z M 440.8428 16648.299 Q 466.77472 16648.299 466.77472 16648.299 Q 466.77472 16674.23 466.77472 16674.23 Q 440.8428 16674.23 440.8428 16648.299 z" svg:height="169.59482mm" draw:style-name="style-194" svg:viewBox="0.0 0.0 10787.683 16959.48" svg:width="107.87682mm" svg:x="16.077795mm" svg:y="52.123177mm"/>
          <draw:path svg:d="M 285.25122 25.931929 L 337.11508 77.795784 L 388.97894 77.795784 Q 440.8428 103.727715 440.8428 103.727715 L 466.77472 103.727715 L 492.70663 155.59157 Q 518.63855 181.5235 544.5705 233.38736 Q 570.50244 285.25122 570.50244 311.18314 L 570.50244 337.11508 L 596.4344 337.11508 L 596.4344 363.047 L 596.4344 363.047 L 622.3663 363.047 L 622.3663 414.91086 L 622.3663 492.70663 L 596.4344 518.63855 L 596.4344 544.5705 L 518.63855 544.5705 L 414.91086 518.63855 L 414.91086 518.63855 Q 414.91086 518.63855 363.047 492.70663 L 311.18314 466.77472 L 311.18314 466.77472 L 311.18314 466.77472 L 285.25122 440.8428 L 259.31927 440.8428 L 259.31927 440.8428 L 259.31927 414.91086 L 129.65964 414.91086 L 0.0 414.91086 L 0.0 388.97894 L 0.0 388.97894 L 0.0 207.45543 Q 0.0 25.931929 0.0 25.931929 Q 0.0 0.0 103.727715 0.0 Q 233.38736 0.0 285.25122 25.931929 z" svg:height="5.445705mm" draw:style-name="style-195" svg:viewBox="0.0 0.0 622.3663 544.5705" svg:width="6.223663mm" svg:x="165.96434mm" svg:y="216.2723mm"/>
          <draw:path svg:d="M 285.25122 0.0 L 285.25122 0.0 L 285.25122 25.931929 Q 285.25122 77.795784 285.25122 77.795784 L 285.25122 77.795784 L 285.25122 77.795784 Q 259.31927 77.795784 259.31927 103.727715 L 259.31927 103.727715 L 285.25122 129.65964 Q 285.25122 181.5235 233.38736 181.5235 Q 207.45543 181.5235 207.45543 207.45543 L 181.5235 233.38736 L 181.5235 285.25122 L 181.5235 311.18314 L 233.38736 311.18314 Q 285.25122 311.18314 311.18314 233.38736 Q 337.11508 181.5235 337.11508 181.5235 L 337.11508 181.5235 L 337.11508 181.5235 Q 337.11508 181.5235 363.047 207.45543 L 363.047 233.38736 L 337.11508 311.18314 Q 337.11508 388.97894 337.11508 388.97894 Q 337.11508 388.97894 363.047 388.97894 L 363.047 414.91086 L 311.18314 414.91086 Q 259.31927 440.8428 233.38736 466.77472 L 233.38736 492.70663 L 233.38736 492.70663 Q 207.45543 492.70663 181.5235 492.70663 Q 155.59157 492.70663 77.795784 466.77472 L 0.0 414.91086 L 25.931929 414.91086 Q 51.863857 414.91086 77.795784 363.047 Q 77.795784 311.18314 51.863857 285.25122 L 0.0 233.38736 L 0.0 207.45543 L 0.0 181.5235 L 25.931929 181.5235 L 25.931929 181.5235 L 77.795784 207.45543 Q 129.65964 233.38736 155.59157 181.5235 Q 181.5235 129.65964 155.59157 129.65964 L 155.59157 129.65964 L 181.5235 129.65964 Q 233.38736 103.727715 233.38736 77.795784 Q 233.38736 51.863857 259.31927 25.931929 L 259.31927 25.931929 L 259.31927 25.931929 Q 259.31927 25.931929 285.25122 0.0 z" svg:height="4.9270663mm" draw:style-name="style-196" svg:viewBox="0.0 0.0 363.047 492.70663" svg:width="3.63047mm" svg:x="178.67099mm" svg:y="147.55267mm"/>
          <draw:path svg:d="M 388.97894 0.0 L 518.63855 0.0 L 544.5705 51.863857 Q 596.4344 77.795784 596.4344 103.727715 L 622.3663 103.727715 L 622.3663 103.727715 Q 648.2982 103.727715 648.2982 129.65964 L 648.2982 129.65964 L 648.2982 129.65964 L 648.2982 155.59157 L 622.3663 155.59157 Q 596.4344 129.65964 570.50244 129.65964 Q 544.5705 103.727715 466.77472 77.795784 Q 363.047 51.863857 337.11508 129.65964 L 337.11508 207.45543 L 337.11508 207.45543 L 311.18314 181.5235 L 233.38736 181.5235 Q 181.5235 181.5235 77.795784 181.5235 L 0.0 181.5235 L 0.0 181.5235 L 0.0 155.59157 L 0.0 155.59157 L 0.0 129.65964 L 129.65964 77.795784 Q 259.31927 25.931929 388.97894 0.0 z" svg:height="2.0745542mm" draw:style-name="style-197" svg:viewBox="0.0 0.0 648.2982 207.45543" svg:width="6.482982mm" svg:x="183.85738mm" svg:y="176.07779mm"/>
          <draw:path svg:d="M 181.5235 25.931929 L 181.5235 0.0 L 207.45543 0.0 Q 233.38736 0.0 233.38736 25.931929 L 233.38736 51.863857 L 259.31927 77.795784 L 285.25122 103.727715 L 285.25122 77.795784 L 285.25122 51.863857 L 311.18314 51.863857 L 337.11508 77.795784 L 337.11508 77.795784 L 337.11508 77.795784 L 363.047 51.863857 L 363.047 25.931929 L 388.97894 25.931929 L 414.91086 25.931929 L 492.70663 77.795784 Q 544.5705 129.65964 440.8428 181.5235 Q 337.11508 233.38736 440.8428 233.38736 Q 518.63855 233.38736 596.4344 259.31927 Q 674.23016 285.25122 752.02594 388.97894 Q 829.8217 492.70663 855.75366 492.70663 L 881.6856 492.70663 L 881.6856 596.4344 Q 907.6175 700.16205 907.6175 855.75366 L 907.6175 1011.3452 L 881.6856 1011.3452 L 881.6856 1011.3452 L 855.75366 1037.2771 L 855.75366 1037.2771 L 752.02594 1037.2771 Q 674.23016 1011.3452 337.11508 985.41327 L 0.0 933.54944 L 0.0 907.6175 L 0.0 855.75366 L 0.0 752.02594 Q 25.931929 648.2982 25.931929 337.11508 Q 77.795784 51.863857 129.65964 51.863857 Q 181.5235 51.863857 181.5235 25.931929 z M 648.2982 622.3663 L 674.23016 622.3663 L 674.23016 648.2982 Q 648.2982 674.23016 544.5705 674.23016 Q 414.91086 648.2982 440.8428 648.2982 Q 492.70663 596.4344 492.70663 596.4344 Q 492.70663 544.5705 388.97894 544.5705 Q 285.25122 518.63855 285.25122 492.70663 Q 285.25122 466.77472 440.8428 492.70663 Q 596.4344 518.63855 596.4344 570.50244 Q 622.3663 622.3663 648.2982 622.3663 z" svg:height="10.372771mm" draw:style-name="style-198" svg:viewBox="0.0 0.0 907.6175 1037.2771" svg:width="9.076175mm" svg:x="144.44084mm" svg:y="222.75526mm"/>
          <draw:path svg:d="M 51.863857 129.65964 L 0.0 0.0 L 0.0 0.0 L 0.0 0.0 L 25.931929 0.0 L 25.931929 25.931929 L 207.45543 25.931929 L 388.97894 25.931929 L 388.97894 51.863857 L 363.047 51.863857 L 363.047 51.863857 L 363.047 77.795784 L 363.047 77.795784 L 363.047 77.795784 L 337.11508 77.795784 L 337.11508 77.795784 L 337.11508 103.727715 L 311.18314 103.727715 L 311.18314 103.727715 L 311.18314 129.65964 L 311.18314 129.65964 L 311.18314 129.65964 L 285.25122 129.65964 Q 285.25122 129.65964 207.45543 181.5235 L 129.65964 233.38736 L 129.65964 233.38736 L 103.727715 233.38736 L 103.727715 259.31927 L 103.727715 285.25122 L 103.727715 285.25122 Q 103.727715 285.25122 51.863857 129.65964 z" svg:height="2.8525121mm" draw:style-name="style-199" svg:viewBox="0.0 0.0 388.97894 285.25122" svg:width="3.8897893mm" svg:x="183.07942mm" svg:y="183.33873mm"/>
          <draw:path svg:d="M 233.38736 77.795784 L 285.25122 0.0 L 259.31927 414.91086 Q 233.38736 803.8898 207.45543 933.54944 L 181.5235 1063.2091 L 181.5235 1063.2091 L 181.5235 1063.2091 L 181.5235 1063.2091 Q 181.5235 1063.2091 155.59157 959.4814 Q 129.65964 829.8217 77.795784 881.6856 L 0.0 907.6175 L 0.0 881.6856 Q 25.931929 855.75366 51.863857 674.23016 Q 77.795784 492.70663 129.65964 311.18314 Q 181.5235 155.59157 233.38736 77.795784 z" svg:height="10.632091mm" draw:style-name="style-200" svg:viewBox="0.0 0.0 285.25122 1063.2091" svg:width="2.8525121mm" svg:x="79.092384mm" svg:y="249.9838mm"/>
          <draw:path svg:d="M 388.97894 181.5235 L 388.97894 181.5235 L 388.97894 207.45543 Q 414.91086 233.38736 388.97894 259.31927 L 388.97894 259.31927 L 363.047 285.25122 Q 363.047 311.18314 363.047 311.18314 Q 363.047 311.18314 363.047 337.11508 L 337.11508 337.11508 L 311.18314 337.11508 Q 285.25122 311.18314 181.5235 285.25122 Q 77.795784 259.31927 77.795784 207.45543 Q 51.863857 181.5235 25.931929 155.59157 L 0.0 155.59157 L 0.0 129.65964 L 0.0 129.65964 L 0.0 129.65964 L 0.0 103.727715 L 25.931929 103.727715 L 51.863857 103.727715 L 51.863857 77.795784 Q 51.863857 51.863857 207.45543 0.0 Q 337.11508 -25.931929 363.047 77.795784 Q 363.047 207.45543 363.047 181.5235 Q 363.047 181.5235 388.97894 181.5235 z" svg:height="3.3711507mm" draw:style-name="style-201" svg:viewBox="0.0 0.0 388.97894 337.11508" svg:width="3.8897893mm" svg:x="172.188mm" svg:y="215.75365mm"/>
          <draw:path svg:d="M 311.18314 0.0 L 311.18314 0.0 L 337.11508 0.0 L 337.11508 0.0 L 363.047 25.931929 L 414.91086 51.863857 L 414.91086 51.863857 L 414.91086 51.863857 L 440.8428 77.795784 Q 440.8428 103.727715 466.77472 103.727715 L 492.70663 103.727715 L 518.63855 129.65964 L 544.5705 155.59157 L 544.5705 155.59157 L 518.63855 155.59157 L 518.63855 155.59157 L 518.63855 155.59157 L 544.5705 207.45543 Q 570.50244 233.38736 570.50244 259.31927 L 570.50244 285.25122 L 492.70663 285.25122 Q 414.91086 285.25122 440.8428 363.047 Q 440.8428 414.91086 466.77472 440.8428 L 492.70663 440.8428 L 492.70663 466.77472 Q 518.63855 466.77472 492.70663 518.63855 Q 466.77472 570.50244 492.70663 570.50244 L 492.70663 570.50244 L 466.77472 622.3663 Q 466.77472 674.23016 466.77472 674.23016 Q 466.77472 700.16205 492.70663 726.094 L 492.70663 726.094 L 492.70663 752.02594 Q 492.70663 777.9579 466.77472 777.9579 Q 466.77472 803.8898 466.77472 881.6856 L 466.77472 985.41327 L 492.70663 985.41327 L 518.63855 985.41327 L 544.5705 959.4814 Q 570.50244 933.54944 596.4344 933.54944 L 622.3663 933.54944 L 622.3663 959.4814 L 622.3663 985.41327 L 596.4344 985.41327 L 596.4344 985.41327 L 596.4344 1011.3452 L 570.50244 1011.3452 L 570.50244 1037.2771 L 570.50244 1089.141 L 570.50244 1089.141 L 570.50244 1089.141 L 570.50244 1115.073 L 596.4344 1115.073 L 596.4344 1115.073 L 596.4344 1141.0049 L 544.5705 1141.0049 L 492.70663 1141.0049 L 492.70663 1115.073 L 466.77472 1115.073 L 414.91086 1166.9368 Q 363.047 1192.8688 363.047 1218.8007 Q 337.11508 1244.7325 285.25122 1244.7325 L 233.38736 1244.7325 L 233.38736 1192.8688 Q 207.45543 1166.9368 207.45543 1141.0049 L 207.45543 1115.073 L 181.5235 1115.073 L 155.59157 1089.141 L 129.65964 1089.141 L 103.727715 1089.141 L 103.727715 1192.8688 L 103.727715 1270.6646 L 103.727715 1270.6646 L 103.727715 1270.6646 L 77.795784 1192.8688 L 51.863857 1141.0049 L 51.863857 1141.0049 L 51.863857 1141.0049 L 51.863857 1115.073 Q 51.863857 1089.141 51.863857 933.54944 Q 51.863857 777.9579 25.931929 518.63855 L 0.0 285.25122 L 0.0 285.25122 L 0.0 285.25122 L 25.931929 259.31927 L 51.863857 207.45543 L 51.863857 207.45543 L 51.863857 207.45543 L 51.863857 181.5235 L 51.863857 181.5235 L 77.795784 181.5235 L 77.795784 155.59157 L 103.727715 155.59157 Q 129.65964 155.59157 129.65964 129.65964 Q 155.59157 103.727715 181.5235 103.727715 Q 207.45543 103.727715 233.38736 129.65964 Q 259.31927 155.59157 285.25122 155.59157 Q 311.18314 129.65964 311.18314 77.795784 L 311.18314 0.0 L 311.18314 0.0 z M 259.31927 777.9579 Q 363.047 777.9579 363.047 803.8898 Q 363.047 855.75366 337.11508 881.6856 Q 311.18314 881.6856 233.38736 881.6856 Q 155.59157 881.6856 155.59157 829.8217 Q 181.5235 777.9579 259.31927 777.9579 z" svg:height="12.706645mm" draw:style-name="style-202" svg:viewBox="0.0 0.0 622.3663 1270.6646" svg:width="6.223663mm" svg:x="89.72447mm" svg:y="268.13614mm"/>
          <draw:path svg:d="M 77.795784 233.38736 L 25.931929 207.45543 L 0.0 129.65964 Q -25.931929 25.931929 25.931929 25.931929 Q 51.863857 25.931929 77.795784 0.0 Q 77.795784 -25.931929 129.65964 77.795784 Q 181.5235 181.5235 155.59157 233.38736 Q 155.59157 285.25122 129.65964 259.31927 Q 129.65964 233.38736 77.795784 233.38736 z" svg:height="2.5931928mm" draw:style-name="style-203" svg:viewBox="0.0 0.0 155.59157 259.31927" svg:width="1.5559157mm" svg:x="83.24149mm" svg:y="301.0697mm"/>
          <draw:path svg:d="M 77.795784 0.0 L 155.59157 0.0 L 311.18314 25.931929 Q 440.8428 51.863857 466.77472 388.97894 Q 466.77472 726.094 492.70663 803.8898 L 492.70663 881.6856 L 492.70663 907.6175 Q 492.70663 959.4814 363.047 933.54944 L 233.38736 907.6175 L 155.59157 907.6175 L 103.727715 907.6175 L 103.727715 907.6175 Q 103.727715 907.6175 77.795784 881.6856 L 51.863857 881.6856 L 51.863857 855.75366 Q 51.863857 855.75366 25.931929 803.8898 L 25.931929 726.094 L 25.931929 700.16205 L 51.863857 648.2982 L 51.863857 648.2982 Q 51.863857 648.2982 51.863857 622.3663 L 51.863857 622.3663 L 155.59157 622.3663 Q 233.38736 648.2982 259.31927 622.3663 L 285.25122 596.4344 L 285.25122 596.4344 L 311.18314 596.4344 L 311.18314 492.70663 L 311.18314 414.91086 L 285.25122 388.97894 Q 259.31927 363.047 181.5235 337.11508 L 103.727715 311.18314 L 103.727715 311.18314 Q 103.727715 285.25122 51.863857 285.25122 Q 25.931929 285.25122 0.0 129.65964 Q 0.0 0.0 77.795784 0.0 z" svg:height="9.335494mm" draw:style-name="style-204" svg:viewBox="0.0 0.0 492.70663 933.54944" svg:width="4.9270663mm" svg:x="62.23663mm" svg:y="171.41005mm"/>
          <draw:path svg:d="M 77.795784 25.931929 L 155.59157 0.0 L 181.5235 0.0 Q 207.45543 0.0 207.45543 51.863857 Q 207.45543 103.727715 181.5235 103.727715 L 155.59157 103.727715 L 103.727715 103.727715 Q 25.931929 103.727715 0.0 77.795784 Q 0.0 51.863857 77.795784 25.931929 z" svg:height="1.0372771mm" draw:style-name="style-205" svg:viewBox="0.0 0.0 207.45543 103.727715" svg:width="2.0745542mm" svg:x="99.578606mm" svg:y="163.88979mm"/>
          <draw:path svg:d="M 51.863857 0.0 L 103.727715 0.0 L 103.727715 25.931929 Q 103.727715 51.863857 155.59157 77.795784 Q 233.38736 77.795784 207.45543 129.65964 Q 181.5235 181.5235 155.59157 155.59157 Q 129.65964 129.65964 103.727715 129.65964 L 103.727715 129.65964 L 103.727715 129.65964 Q 77.795784 103.727715 77.795784 103.727715 L 77.795784 103.727715 L 51.863857 103.727715 Q 25.931929 77.795784 25.931929 77.795784 L 0.0 77.795784 L 0.0 25.931929 Q 0.0 0.0 51.863857 0.0 z" svg:height="1.5559157mm" draw:style-name="style-206" svg:viewBox="0.0 0.0 207.45543 155.59157" svg:width="2.0745542mm" svg:x="169.85413mm" svg:y="145.99677mm"/>
          <draw:path svg:d="M 207.45543 0.0 L 285.25122 0.0 L 285.25122 0.0 L 285.25122 0.0 L 259.31927 25.931929 L 207.45543 51.863857 L 207.45543 51.863857 L 207.45543 51.863857 L 233.38736 51.863857 L 233.38736 51.863857 L 570.50244 181.5235 Q 907.6175 311.18314 933.54944 311.18314 L 933.54944 311.18314 L 777.9579 492.70663 Q 622.3663 674.23016 596.4344 674.23016 L 596.4344 700.16205 L 596.4344 700.16205 Q 570.50244 700.16205 570.50244 700.16205 L 570.50244 726.094 L 544.5705 726.094 Q 518.63855 726.094 518.63855 726.094 L 492.70663 726.094 L 466.77472 726.094 L 440.8428 726.094 L 440.8428 700.16205 Q 466.77472 674.23016 466.77472 648.2982 Q 466.77472 622.3663 414.91086 622.3663 L 363.047 596.4344 L 363.047 596.4344 L 363.047 596.4344 L 363.047 570.50244 L 363.047 518.63855 L 337.11508 596.4344 Q 311.18314 674.23016 259.31927 674.23016 L 207.45543 674.23016 L 155.59157 674.23016 L 77.795784 674.23016 L 77.795784 622.3663 L 51.863857 596.4344 L 51.863857 596.4344 L 51.863857 570.50244 L 51.863857 570.50244 L 51.863857 570.50244 L 51.863857 544.5705 L 51.863857 518.63855 L 51.863857 518.63855 L 51.863857 518.63855 L 51.863857 492.70663 Q 51.863857 466.77472 25.931929 388.97894 L 0.0 311.18314 L 0.0 311.18314 L 0.0 311.18314 L 25.931929 207.45543 L 51.863857 103.727715 L 51.863857 103.727715 Q 51.863857 103.727715 77.795784 77.795784 Q 103.727715 77.795784 103.727715 25.931929 Q 103.727715 -25.931929 207.45543 0.0 z" svg:height="7.26094mm" draw:style-name="style-207" svg:viewBox="0.0 0.0 933.54944 726.094" svg:width="9.335494mm" svg:x="53.93841mm" svg:y="182.04214mm"/>
          <draw:path svg:d="M 129.65964 25.931929 L 155.59157 0.0 L 207.45543 25.931929 Q 259.31927 51.863857 285.25122 51.863857 L 285.25122 77.795784 L 285.25122 103.727715 L 285.25122 103.727715 L 285.25122 103.727715 L 285.25122 103.727715 L 311.18314 155.59157 Q 337.11508 155.59157 259.31927 181.5235 Q 155.59157 181.5235 155.59157 207.45543 L 155.59157 259.31927 L 77.795784 259.31927 Q 0.0 259.31927 0.0 233.38736 L 0.0 233.38736 L 51.863857 233.38736 Q 129.65964 233.38736 103.727715 181.5235 Q 77.795784 155.59157 77.795784 103.727715 L 77.795784 77.795784 L 103.727715 77.795784 Q 103.727715 51.863857 129.65964 25.931929 z" svg:height="2.5931928mm" draw:style-name="style-208" svg:viewBox="0.0 0.0 311.18314 259.31927" svg:width="3.1118314mm" svg:x="173.74393mm" svg:y="229.75688mm"/>
          <draw:path svg:d="M 544.5705 0.0 L 544.5705 0.0 L 570.50244 0.0 L 570.50244 0.0 L 570.50244 0.0 L 570.50244 0.0 L 570.50244 25.931929 L 570.50244 25.931929 L 544.5705 25.931929 L 544.5705 51.863857 L 544.5705 51.863857 L 570.50244 51.863857 L 570.50244 51.863857 L 570.50244 77.795784 L 570.50244 155.59157 Q 570.50244 207.45543 570.50244 207.45543 L 570.50244 233.38736 L 570.50244 285.25122 Q 570.50244 337.11508 648.2982 337.11508 Q 726.094 311.18314 726.094 337.11508 L 752.02594 337.11508 L 803.8898 388.97894 Q 855.75366 466.77472 881.6856 466.77472 L 933.54944 466.77472 L 933.54944 492.70663 L 933.54944 492.70663 L 959.4814 492.70663 L 959.4814 518.63855 L 985.41327 518.63855 L 1011.3452 518.63855 L 1037.2771 492.70663 L 1089.141 492.70663 L 1089.141 518.63855 Q 1115.073 570.50244 1063.2091 570.50244 L 1011.3452 570.50244 L 1011.3452 544.5705 L 985.41327 544.5705 L 985.41327 596.4344 Q 985.41327 648.2982 1037.2771 674.23016 Q 1063.2091 674.23016 1063.2091 752.02594 L 1089.141 829.8217 L 1089.141 829.8217 L 1089.141 829.8217 L 985.41327 881.6856 Q 907.6175 933.54944 881.6856 959.4814 Q 881.6856 985.41327 881.6856 1037.2771 Q 881.6856 1063.2091 881.6856 1063.2091 L 881.6856 1063.2091 L 881.6856 1063.2091 Q 881.6856 1037.2771 752.02594 1037.2771 L 622.3663 1011.3452 L 622.3663 1037.2771 L 622.3663 1089.141 L 700.16205 1089.141 Q 777.9579 1089.141 777.9579 1089.141 L 803.8898 1089.141 L 803.8898 1089.141 L 803.8898 1089.141 L 803.8898 1115.073 L 829.8217 1115.073 L 829.8217 1141.0049 L 829.8217 1141.0049 L 829.8217 1141.0049 L 829.8217 1141.0049 L 803.8898 1166.9368 L 777.9579 1192.8688 L 777.9579 1218.8007 L 777.9579 1244.7325 L 803.8898 1244.7325 L 803.8898 1244.7325 L 777.9579 1270.6646 L 752.02594 1270.6646 L 752.02594 1296.5964 L 726.094 1322.5283 L 726.094 1322.5283 L 726.094 1296.5964 L 726.094 1296.5964 L 726.094 1296.5964 L 700.16205 1296.5964 L 700.16205 1296.5964 L 700.16205 1270.6646 L 674.23016 1270.6646 L 674.23016 1270.6646 L 674.23016 1296.5964 L 674.23016 1296.5964 L 674.23016 1296.5964 L 648.2982 1296.5964 Q 648.2982 1296.5964 622.3663 1322.5283 L 596.4344 1322.5283 L 596.4344 1296.5964 Q 596.4344 1270.6646 544.5705 1270.6646 L 492.70663 1296.5964 L 466.77472 1296.5964 L 466.77472 1296.5964 L 466.77472 1296.5964 Q 466.77472 1296.5964 440.8428 1270.6646 L 414.91086 1244.7325 L 414.91086 1218.8007 Q 414.91086 1192.8688 363.047 1192.8688 L 337.11508 1192.8688 L 311.18314 1192.8688 L 311.18314 1192.8688 L 259.31927 1192.8688 L 207.45543 1192.8688 L 207.45543 1192.8688 L 207.45543 1192.8688 L 259.31927 1166.9368 Q 285.25122 1141.0049 337.11508 1141.0049 L 388.97894 1141.0049 L 388.97894 1115.073 L 414.91086 1115.073 L 414.91086 1089.141 L 414.91086 1063.2091 L 388.97894 1063.2091 L 388.97894 1037.2771 L 388.97894 1037.2771 L 363.047 1037.2771 L 363.047 1011.3452 L 363.047 985.41327 L 337.11508 985.41327 L 337.11508 985.41327 L 337.11508 959.4814 L 311.18314 959.4814 L 311.18314 985.41327 Q 311.18314 1011.3452 259.31927 985.41327 Q 259.31927 933.54944 129.65964 933.54944 L 25.931929 959.4814 L 25.931929 933.54944 L 0.0 933.54944 L 0.0 933.54944 L 0.0 933.54944 L 0.0 829.8217 Q 0.0 752.02594 25.931929 570.50244 L 25.931929 363.047 L 51.863857 363.047 L 51.863857 363.047 L 51.863857 337.11508 L 51.863857 337.11508 L 77.795784 311.18314 L 103.727715 285.25122 L 103.727715 285.25122 L 103.727715 259.31927 L 207.45543 233.38736 Q 311.18314 181.5235 337.11508 129.65964 Q 388.97894 103.727715 466.77472 51.863857 Q 518.63855 0.0 544.5705 0.0 z" svg:height="13.225284mm" draw:style-name="style-209" svg:viewBox="0.0 0.0 1089.141 1322.5283" svg:width="10.89141mm" svg:x="96.466774mm" svg:y="149.3679mm"/>
          <draw:path svg:d="M 25.931929 25.931929 L 25.931929 25.931929 L 51.863857 0.0 L 51.863857 0.0 L 51.863857 0.0 Q 51.863857 25.931929 51.863857 25.931929 L 77.795784 25.931929 L 103.727715 25.931929 L 103.727715 25.931929 L 155.59157 77.795784 Q 207.45543 129.65964 181.5235 155.59157 Q 155.59157 181.5235 155.59157 155.59157 Q 155.59157 129.65964 129.65964 129.65964 L 129.65964 129.65964 L 129.65964 155.59157 Q 103.727715 155.59157 103.727715 155.59157 L 103.727715 155.59157 L 77.795784 155.59157 Q 51.863857 129.65964 25.931929 129.65964 L 0.0 103.727715 L 0.0 77.795784 Q 0.0 51.863857 25.931929 25.931929 L 25.931929 25.931929 L 25.931929 25.931929 z" svg:height="1.5559157mm" draw:style-name="style-210" svg:viewBox="0.0 0.0 181.5235 155.59157" svg:width="1.815235mm" svg:x="182.56078mm" svg:y="152.22043mm"/>
          <draw:path svg:d="M 207.45543 77.795784 L 207.45543 181.5235 L 207.45543 259.31927 L 207.45543 337.11508 L 181.5235 337.11508 L 181.5235 363.047 L 155.59157 363.047 L 129.65964 363.047 L 103.727715 337.11508 L 51.863857 311.18314 L 51.863857 311.18314 Q 51.863857 311.18314 25.931929 285.25122 L 0.0 259.31927 L 0.0 259.31927 L 0.0 233.38736 L 0.0 233.38736 Q 0.0 233.38736 25.931929 155.59157 Q 51.863857 77.795784 51.863857 51.863857 L 77.795784 51.863857 L 103.727715 51.863857 Q 103.727715 51.863857 103.727715 25.931929 L 103.727715 25.931929 L 155.59157 0.0 Q 207.45543 -25.931929 207.45543 77.795784 z" svg:height="3.63047mm" draw:style-name="style-211" svg:viewBox="0.0 0.0 207.45543 363.047" svg:width="2.0745542mm" svg:x="180.48622mm" svg:y="206.41815mm"/>
          <draw:path svg:d="M 129.65964 77.795784 L 129.65964 0.0 L 155.59157 0.0 L 155.59157 0.0 L 181.5235 155.59157 Q 207.45543 285.25122 259.31927 285.25122 Q 311.18314 285.25122 311.18314 233.38736 Q 311.18314 207.45543 337.11508 181.5235 L 337.11508 129.65964 L 363.047 129.65964 L 363.047 129.65964 L 363.047 129.65964 L 363.047 129.65964 L 388.97894 129.65964 L 388.97894 129.65964 L 414.91086 155.59157 L 440.8428 181.5235 L 466.77472 181.5235 L 466.77472 181.5235 L 518.63855 233.38736 Q 570.50244 311.18314 570.50244 311.18314 L 570.50244 311.18314 L 570.50244 311.18314 L 570.50244 337.11508 L 596.4344 337.11508 Q 622.3663 363.047 648.2982 388.97894 L 648.2982 414.91086 L 622.3663 414.91086 Q 596.4344 440.8428 492.70663 492.70663 L 388.97894 544.5705 L 388.97894 544.5705 L 363.047 544.5705 L 311.18314 596.4344 Q 259.31927 622.3663 259.31927 648.2982 L 259.31927 648.2982 L 207.45543 648.2982 Q 181.5235 648.2982 181.5235 622.3663 L 155.59157 622.3663 L 155.59157 622.3663 L 155.59157 596.4344 L 129.65964 596.4344 L 103.727715 596.4344 L 103.727715 570.50244 L 103.727715 570.50244 L 77.795784 570.50244 L 77.795784 544.5705 L 77.795784 544.5705 L 51.863857 544.5705 L 51.863857 544.5705 L 51.863857 544.5705 L 51.863857 544.5705 L 51.863857 518.63855 L 25.931929 518.63855 L 25.931929 492.70663 L 25.931929 492.70663 L 0.0 492.70663 L 0.0 492.70663 L 0.0 492.70663 L 25.931929 466.77472 Q 51.863857 440.8428 77.795784 440.8428 Q 103.727715 414.91086 129.65964 337.11508 Q 155.59157 285.25122 103.727715 259.31927 L 77.795784 233.38736 L 77.795784 233.38736 L 77.795784 233.38736 L 103.727715 207.45543 L 129.65964 181.5235 L 129.65964 181.5235 Q 103.727715 181.5235 129.65964 77.795784 z" svg:height="6.482982mm" draw:style-name="style-212" svg:viewBox="0.0 0.0 648.2982 648.2982" svg:width="6.482982mm" svg:x="112.02593mm" svg:y="182.8201mm"/>
          <draw:path svg:d="M 181.5235 0.0 L 181.5235 0.0 L 207.45543 0.0 Q 207.45543 25.931929 207.45543 25.931929 L 233.38736 25.931929 L 259.31927 77.795784 Q 311.18314 129.65964 311.18314 207.45543 L 311.18314 285.25122 L 311.18314 311.18314 L 311.18314 337.11508 L 337.11508 337.11508 L 337.11508 337.11508 L 363.047 363.047 L 388.97894 363.047 L 388.97894 440.8428 Q 363.047 492.70663 363.047 518.63855 L 363.047 544.5705 L 337.11508 570.50244 L 311.18314 596.4344 L 311.18314 596.4344 L 311.18314 596.4344 L 311.18314 622.3663 L 311.18314 622.3663 L 285.25122 622.3663 L 285.25122 648.2982 L 259.31927 648.2982 L 207.45543 648.2982 L 207.45543 622.3663 L 207.45543 622.3663 L 181.5235 622.3663 Q 181.5235 596.4344 103.727715 518.63855 L 0.0 440.8428 L 0.0 414.91086 L 0.0 388.97894 L 0.0 311.18314 L 0.0 233.38736 L 25.931929 233.38736 Q 51.863857 233.38736 77.795784 285.25122 Q 103.727715 363.047 103.727715 337.11508 Q 103.727715 311.18314 129.65964 337.11508 Q 129.65964 388.97894 155.59157 388.97894 Q 181.5235 388.97894 155.59157 311.18314 Q 155.59157 233.38736 103.727715 233.38736 Q 77.795784 233.38736 103.727715 207.45543 Q 129.65964 181.5235 155.59157 155.59157 Q 155.59157 155.59157 155.59157 77.795784 Q 155.59157 0.0 181.5235 0.0 z" svg:height="6.482982mm" draw:style-name="style-213" svg:viewBox="0.0 0.0 388.97894 648.2982" svg:width="3.8897893mm" svg:x="154.03566mm" svg:y="99.83793mm"/>
          <draw:path svg:d="M 1218.8007 0.0 L 1244.7325 0.0 L 881.6856 440.8428 Q 492.70663 855.75366 466.77472 907.6175 Q 440.8428 959.4814 440.8428 959.4814 L 440.8428 959.4814 L 414.91086 1011.3452 L 388.97894 1037.2771 L 388.97894 1037.2771 L 388.97894 1063.2091 L 388.97894 1063.2091 L 388.97894 1063.2091 L 363.047 1089.141 L 337.11508 1115.073 L 337.11508 1115.073 L 337.11508 1115.073 L 337.11508 1115.073 L 337.11508 1089.141 L 311.18314 1063.2091 Q 311.18314 1037.2771 259.31927 1011.3452 Q 207.45543 1011.3452 181.5235 959.4814 Q 181.5235 881.6856 129.65964 881.6856 L 103.727715 907.6175 L 77.795784 907.6175 L 77.795784 907.6175 L 77.795784 881.6856 L 77.795784 881.6856 L 51.863857 881.6856 L 51.863857 907.6175 L 51.863857 907.6175 L 25.931929 907.6175 L 25.931929 907.6175 L 25.931929 907.6175 L 25.931929 933.54944 L 0.0 933.54944 L 0.0 907.6175 L 0.0 855.75366 L 25.931929 855.75366 L 51.863857 855.75366 L 77.795784 855.75366 L 103.727715 855.75366 L 155.59157 803.8898 Q 233.38736 777.9579 363.047 648.2982 Q 492.70663 492.70663 544.5705 492.70663 Q 596.4344 492.70663 855.75366 233.38736 Q 1089.141 25.931929 1141.0049 25.931929 Q 1192.8688 25.931929 1218.8007 0.0 z" svg:height="11.150729mm" draw:style-name="style-214" svg:viewBox="0.0 0.0 1244.7325 1115.073" svg:width="12.447326mm" svg:x="107.61751mm" svg:y="119.54619mm"/>
          <draw:path svg:d="M 414.91086 51.863857 L 492.70663 0.0 L 492.70663 0.0 Q 492.70663 0.0 518.63855 25.931929 L 518.63855 25.931929 L 518.63855 25.931929 L 518.63855 25.931929 L 544.5705 25.931929 L 544.5705 51.863857 L 544.5705 51.863857 L 570.50244 51.863857 L 570.50244 51.863857 L 570.50244 51.863857 L 570.50244 77.795784 L 570.50244 77.795784 L 777.9579 181.5235 Q 985.41327 285.25122 985.41327 311.18314 L 985.41327 363.047 L 959.4814 414.91086 L 959.4814 440.8428 L 881.6856 440.8428 Q 777.9579 466.77472 726.094 466.77472 Q 648.2982 466.77472 414.91086 570.50244 L 155.59157 674.23016 L 155.59157 674.23016 L 155.59157 674.23016 L 129.65964 674.23016 L 129.65964 674.23016 L 103.727715 700.16205 L 77.795784 726.094 L 51.863857 726.094 L 25.931929 726.094 L 25.931929 752.02594 L 0.0 752.02594 L 0.0 726.094 L 0.0 700.16205 L 25.931929 700.16205 L 25.931929 674.23016 L 25.931929 674.23016 L 51.863857 674.23016 L 51.863857 648.2982 L 51.863857 622.3663 L 77.795784 596.4344 L 103.727715 570.50244 L 103.727715 570.50244 L 103.727715 570.50244 L 103.727715 544.5705 L 103.727715 544.5705 L 103.727715 544.5705 L 103.727715 544.5705 L 129.65964 518.63855 L 129.65964 492.70663 L 181.5235 492.70663 L 233.38736 466.77472 L 233.38736 466.77472 L 259.31927 466.77472 L 259.31927 466.77472 L 259.31927 466.77472 L 285.25122 440.8428 L 311.18314 440.8428 L 311.18314 414.91086 Q 311.18314 388.97894 337.11508 259.31927 Q 363.047 129.65964 414.91086 51.863857 z" svg:height="7.5202594mm" draw:style-name="style-215" svg:viewBox="0.0 0.0 985.41327 752.02594" svg:width="9.854133mm" svg:x="67.42301mm" svg:y="187.22853mm"/>
          <draw:path svg:d="M 492.70663 25.931929 L 492.70663 25.931929 L 492.70663 25.931929 Q 466.77472 51.863857 466.77472 51.863857 L 466.77472 51.863857 L 466.77472 77.795784 L 466.77472 77.795784 L 518.63855 103.727715 Q 544.5705 129.65964 544.5705 103.727715 Q 570.50244 103.727715 570.50244 77.795784 L 570.50244 51.863857 L 570.50244 51.863857 Q 570.50244 51.863857 570.50244 25.931929 L 570.50244 0.0 L 570.50244 0.0 L 596.4344 0.0 L 622.3663 77.795784 Q 674.23016 129.65964 674.23016 233.38736 L 674.23016 311.18314 L 648.2982 337.11508 L 622.3663 388.97894 L 622.3663 414.91086 L 622.3663 440.8428 L 596.4344 440.8428 L 570.50244 440.8428 L 518.63855 440.8428 L 492.70663 440.8428 L 466.77472 440.8428 Q 414.91086 440.8428 259.31927 388.97894 L 103.727715 337.11508 L 51.863857 311.18314 L 25.931929 285.25122 L 25.931929 285.25122 L 0.0 285.25122 L 0.0 285.25122 L 0.0 285.25122 L 0.0 233.38736 Q 0.0 207.45543 25.931929 181.5235 L 51.863857 155.59157 L 51.863857 155.59157 L 51.863857 155.59157 L 103.727715 155.59157 Q 155.59157 155.59157 181.5235 207.45543 Q 181.5235 233.38736 181.5235 259.31927 L 207.45543 259.31927 L 207.45543 259.31927 L 207.45543 285.25122 L 259.31927 285.25122 L 285.25122 285.25122 L 285.25122 259.31927 L 311.18314 233.38736 L 311.18314 207.45543 L 311.18314 181.5235 L 285.25122 181.5235 Q 259.31927 181.5235 259.31927 155.59157 L 233.38736 129.65964 L 233.38736 103.727715 L 259.31927 77.795784 L 259.31927 77.795784 L 259.31927 77.795784 L 259.31927 77.795784 L 259.31927 103.727715 L 259.31927 103.727715 Q 259.31927 103.727715 285.25122 129.65964 L 285.25122 129.65964 L 285.25122 129.65964 Q 311.18314 129.65964 311.18314 129.65964 L 311.18314 155.59157 L 337.11508 155.59157 Q 363.047 155.59157 363.047 103.727715 L 388.97894 51.863857 L 414.91086 51.863857 Q 414.91086 25.931929 414.91086 25.931929 L 440.8428 25.931929 L 466.77472 25.931929 Q 492.70663 25.931929 492.70663 25.931929 z M 518.63855 285.25122 Q 518.63855 233.38736 466.77472 233.38736 Q 440.8428 233.38736 414.91086 207.45543 Q 363.047 181.5235 414.91086 155.59157 Q 440.8428 129.65964 518.63855 181.5235 Q 622.3663 233.38736 570.50244 285.25122 Q 544.5705 337.11508 518.63855 285.25122 z" svg:height="4.4084277mm" draw:style-name="style-216" svg:viewBox="0.0 0.0 674.23016 440.8428" svg:width="6.7423015mm" svg:x="171.66937mm" svg:y="140.81038mm"/>
          <draw:path svg:d="M 1685.5753 0.0 L 1685.5753 0.0 L 1737.4392 129.65964 Q 1815.235 259.31927 1815.235 285.25122 L 1815.235 311.18314 L 1789.3031 311.18314 Q 1763.3712 311.18314 1244.7325 363.047 L 726.094 440.8428 L 726.094 518.63855 L 726.094 622.3663 L 752.02594 622.3663 Q 752.02594 622.3663 777.9579 648.2982 L 803.8898 648.2982 L 777.9579 674.23016 Q 752.02594 674.23016 752.02594 726.094 L 752.02594 752.02594 L 726.094 752.02594 Q 700.16205 752.02594 674.23016 777.9579 Q 674.23016 777.9579 648.2982 752.02594 Q 622.3663 726.094 622.3663 726.094 Q 622.3663 726.094 596.4344 777.9579 L 570.50244 855.75366 L 570.50244 803.8898 Q 570.50244 752.02594 544.5705 726.094 Q 518.63855 700.16205 518.63855 726.094 Q 518.63855 777.9579 466.77472 777.9579 L 440.8428 777.9579 L 440.8428 674.23016 Q 414.91086 596.4344 414.91086 518.63855 Q 414.91086 440.8428 207.45543 414.91086 L 25.931929 388.97894 L 25.931929 363.047 L 25.931929 363.047 L 25.931929 363.047 L 25.931929 363.047 L 51.863857 337.11508 L 77.795784 337.11508 L 77.795784 311.18314 L 77.795784 285.25122 L 51.863857 285.25122 L 0.0 285.25122 L 0.0 259.31927 L 0.0 233.38736 L 25.931929 233.38736 L 51.863857 259.31927 L 51.863857 259.31927 L 51.863857 259.31927 L 77.795784 233.38736 L 77.795784 207.45543 L 103.727715 207.45543 Q 129.65964 207.45543 155.59157 181.5235 L 155.59157 155.59157 L 207.45543 155.59157 L 259.31927 155.59157 L 518.63855 155.59157 Q 777.9579 155.59157 1141.0049 103.727715 Q 1478.12 51.863857 1555.9158 25.931929 L 1607.7795 25.931929 L 1659.6434 25.931929 Q 1685.5753 0.0 1685.5753 0.0 z" svg:height="8.557536mm" draw:style-name="style-217" svg:viewBox="0.0 0.0 1815.235 855.75366" svg:width="18.15235mm" svg:x="61.71799mm" svg:y="155.07294mm"/>
          <draw:path svg:d="M 77.795784 0.0 L 155.59157 0.0 L 155.59157 0.0 L 155.59157 0.0 L 311.18314 51.863857 Q 466.77472 51.863857 440.8428 77.795784 Q 440.8428 103.727715 492.70663 103.727715 Q 518.63855 103.727715 544.5705 103.727715 L 596.4344 103.727715 L 596.4344 129.65964 L 596.4344 155.59157 L 596.4344 181.5235 Q 570.50244 207.45543 544.5705 207.45543 L 518.63855 207.45543 L 518.63855 233.38736 L 492.70663 259.31927 L 492.70663 259.31927 Q 492.70663 285.25122 518.63855 311.18314 L 518.63855 337.11508 L 492.70663 337.11508 L 466.77472 363.047 L 466.77472 363.047 L 466.77472 363.047 L 388.97894 363.047 Q 285.25122 363.047 233.38736 337.11508 L 207.45543 337.11508 L 181.5235 337.11508 L 155.59157 337.11508 L 155.59157 311.18314 Q 129.65964 311.18314 155.59157 285.25122 Q 181.5235 259.31927 181.5235 207.45543 Q 181.5235 155.59157 129.65964 155.59157 Q 103.727715 155.59157 103.727715 103.727715 Q 77.795784 51.863857 51.863857 51.863857 L 0.0 25.931929 L 0.0 25.931929 Q 0.0 0.0 77.795784 0.0 z" svg:height="3.63047mm" draw:style-name="style-218" svg:viewBox="0.0 0.0 596.4344 363.047" svg:width="5.9643435mm" svg:x="57.309563mm" svg:y="155.07294mm"/>
          <draw:path svg:d="M 440.8428 0.0 L 466.77472 0.0 L 466.77472 25.931929 Q 492.70663 51.863857 492.70663 103.727715 L 492.70663 155.59157 L 596.4344 181.5235 Q 700.16205 207.45543 803.8898 181.5235 Q 907.6175 155.59157 907.6175 181.5235 Q 881.6856 207.45543 881.6856 233.38736 L 881.6856 233.38736 L 855.75366 233.38736 Q 855.75366 259.31927 855.75366 259.31927 L 855.75366 259.31927 L 855.75366 259.31927 Q 829.8217 259.31927 803.8898 285.25122 L 752.02594 311.18314 L 726.094 311.18314 Q 700.16205 311.18314 544.5705 311.18314 Q 414.91086 311.18314 414.91086 363.047 L 414.91086 388.97894 L 414.91086 388.97894 Q 388.97894 388.97894 388.97894 363.047 Q 388.97894 337.11508 285.25122 363.047 L 155.59157 414.91086 L 129.65964 414.91086 L 77.795784 414.91086 L 51.863857 388.97894 L 25.931929 363.047 L 25.931929 363.047 L 25.931929 363.047 L 0.0 363.047 L 0.0 363.047 L 0.0 363.047 L 0.0 363.047 L 25.931929 337.11508 L 51.863857 337.11508 L 51.863857 311.18314 L 77.795784 285.25122 L 77.795784 259.31927 L 77.795784 233.38736 L 103.727715 233.38736 L 129.65964 233.38736 L 129.65964 207.45543 L 129.65964 155.59157 L 129.65964 155.59157 L 129.65964 155.59157 L 155.59157 155.59157 L 155.59157 129.65964 L 233.38736 77.795784 Q 311.18314 51.863857 388.97894 25.931929 L 440.8428 25.931929 L 440.8428 25.931929 L 440.8428 0.0 L 440.8428 0.0 z" svg:height="4.1491084mm" draw:style-name="style-219" svg:viewBox="0.0 0.0 907.6175 414.91086" svg:width="9.076175mm" svg:x="140.29173mm" svg:y="94.91086mm"/>
          <draw:path svg:d="M 51.863857 0.0 L 103.727715 0.0 L 155.59157 25.931929 Q 181.5235 51.863857 181.5235 51.863857 L 181.5235 51.863857 L 155.59157 103.727715 Q 155.59157 155.59157 129.65964 155.59157 Q 103.727715 155.59157 103.727715 207.45543 Q 103.727715 259.31927 51.863857 285.25122 L 0.0 285.25122 L 0.0 207.45543 Q 0.0 155.59157 25.931929 103.727715 Q 25.931929 25.931929 51.863857 0.0 z" svg:height="2.8525121mm" draw:style-name="style-220" svg:viewBox="0.0 0.0 181.5235 285.25122" svg:width="1.815235mm" svg:x="117.73096mm" svg:y="152.47974mm"/>
          <draw:path svg:d="M 311.18314 0.0 L 337.11508 0.0 L 388.97894 0.0 L 414.91086 0.0 L 440.8428 25.931929 Q 492.70663 51.863857 466.77472 103.727715 Q 440.8428 181.5235 414.91086 207.45543 Q 388.97894 207.45543 363.047 233.38736 L 337.11508 259.31927 L 337.11508 259.31927 L 337.11508 259.31927 L 363.047 259.31927 L 363.047 259.31927 L 363.047 285.25122 L 388.97894 285.25122 L 388.97894 311.18314 L 388.97894 311.18314 L 363.047 311.18314 Q 337.11508 311.18314 233.38736 259.31927 Q 129.65964 207.45543 77.795784 155.59157 L 51.863857 103.727715 L 51.863857 77.795784 L 25.931929 77.795784 L 25.931929 77.795784 L 25.931929 51.863857 L 25.931929 51.863857 L 25.931929 51.863857 L 0.0 25.931929 L 0.0 0.0 L 25.931929 0.0 L 51.863857 0.0 L 51.863857 25.931929 L 77.795784 25.931929 L 129.65964 25.931929 Q 181.5235 0.0 233.38736 0.0 Q 285.25122 0.0 311.18314 0.0 z" svg:height="3.1118314mm" draw:style-name="style-221" svg:viewBox="0.0 0.0 466.77472 311.18314" svg:width="4.667747mm" svg:x="108.654785mm" svg:y="185.15398mm"/>
          <draw:path svg:d="M 103.727715 25.931929 L 129.65964 0.0 L 155.59157 25.931929 Q 155.59157 25.931929 155.59157 51.863857 L 181.5235 51.863857 L 181.5235 77.795784 Q 181.5235 103.727715 207.45543 103.727715 Q 233.38736 103.727715 233.38736 77.795784 L 233.38736 51.863857 L 259.31927 77.795784 Q 259.31927 103.727715 285.25122 129.65964 L 285.25122 129.65964 L 285.25122 129.65964 L 259.31927 129.65964 L 259.31927 129.65964 L 259.31927 129.65964 L 259.31927 155.59157 L 259.31927 155.59157 L 233.38736 181.5235 L 233.38736 207.45543 L 207.45543 207.45543 L 207.45543 207.45543 L 207.45543 181.5235 Q 207.45543 155.59157 181.5235 155.59157 Q 155.59157 155.59157 155.59157 207.45543 Q 155.59157 259.31927 129.65964 259.31927 L 103.727715 285.25122 L 103.727715 285.25122 Q 77.795784 285.25122 51.863857 259.31927 L 0.0 233.38736 L 0.0 181.5235 L 0.0 103.727715 L 0.0 103.727715 Q 0.0 77.795784 25.931929 77.795784 Q 51.863857 77.795784 103.727715 25.931929 z" svg:height="2.8525121mm" draw:style-name="style-222" svg:viewBox="0.0 0.0 285.25122 285.25122" svg:width="2.8525121mm" svg:x="169.07617mm" svg:y="260.09726mm"/>
          <draw:path svg:d="M 129.65964 51.863857 L 0.0 0.0 L 207.45543 25.931929 Q 388.97894 51.863857 414.91086 51.863857 Q 414.91086 77.795784 440.8428 77.795784 L 440.8428 103.727715 L 518.63855 103.727715 Q 570.50244 103.727715 570.50244 129.65964 Q 570.50244 155.59157 596.4344 155.59157 L 596.4344 155.59157 L 596.4344 207.45543 Q 622.3663 233.38736 622.3663 363.047 L 622.3663 492.70663 L 596.4344 492.70663 L 570.50244 492.70663 L 570.50244 492.70663 Q 544.5705 466.77472 518.63855 440.8428 Q 518.63855 414.91086 492.70663 414.91086 Q 466.77472 414.91086 363.047 259.31927 Q 259.31927 129.65964 129.65964 51.863857 z" svg:height="4.9270663mm" draw:style-name="style-223" svg:viewBox="0.0 0.0 622.3663 492.70663" svg:width="6.223663mm" svg:x="189.30309mm" svg:y="190.859mm"/>
          <draw:path svg:d="M 103.727715 0.0 L 103.727715 0.0 L 155.59157 25.931929 Q 181.5235 25.931929 181.5235 77.795784 Q 181.5235 129.65964 155.59157 129.65964 Q 155.59157 155.59157 129.65964 181.5235 L 129.65964 181.5235 L 103.727715 181.5235 Q 103.727715 181.5235 51.863857 129.65964 L 0.0 103.727715 L 0.0 77.795784 L 0.0 77.795784 L 51.863857 51.863857 Q 103.727715 25.931929 103.727715 0.0 z" svg:height="1.815235mm" draw:style-name="style-224" svg:viewBox="0.0 0.0 181.5235 181.5235" svg:width="1.815235mm" svg:x="175.29984mm" svg:y="226.90437mm"/>
          <draw:path svg:d="M 4278.768 0.0 L 4408.4277 0.0 L 4719.611 103.727715 Q 5056.726 207.45543 5108.59 233.38736 Q 5186.3857 259.31927 5186.3857 259.31927 L 5186.3857 259.31927 L 5212.318 285.25122 L 5238.2495 311.18314 L 5290.1133 311.18314 Q 5316.0454 311.18314 5341.9775 337.11508 L 5341.9775 337.11508 L 5341.9775 337.11508 Q 5341.9775 363.047 5341.9775 363.047 L 5367.909 363.047 L 5653.1606 518.63855 Q 5964.3438 700.16205 5964.3438 700.16205 L 5964.3438 726.094 L 5990.2754 726.094 L 6016.2075 726.094 L 6016.2075 752.02594 L 6016.2075 752.02594 L 6042.1396 752.02594 L 6042.1396 777.9579 L 6068.0713 777.9579 L 6094.0034 777.9579 L 6094.0034 803.8898 L 6119.935 803.8898 L 6119.935 829.8217 L 6119.935 881.6856 L 6094.0034 881.6856 L 6094.0034 881.6856 L 6094.0034 907.6175 L 6094.0034 907.6175 L 6068.0713 907.6175 L 6016.2075 881.6856 L 5990.2754 881.6856 L 5964.3438 881.6856 L 5938.4116 855.75366 L 5912.48 829.8217 L 5860.6157 829.8217 Q 5834.684 829.8217 5679.0923 752.02594 Q 5523.501 674.23016 5160.4536 622.3663 Q 4797.4067 518.63855 4356.564 518.63855 Q 3889.7893 518.63855 3630.47 544.5705 Q 3371.1506 570.50244 2852.5122 726.094 Q 2359.8054 881.6856 1918.9628 1089.141 Q 1478.12 1296.5964 1141.0049 1504.0519 Q 803.8898 1711.5073 492.70663 1970.8265 L 181.5235 2230.146 L 181.5235 2256.078 L 155.59157 2256.078 L 155.59157 2256.078 L 155.59157 2282.0098 L 155.59157 2282.0098 L 155.59157 2282.0098 L 129.65964 2282.0098 L 129.65964 2282.0098 L 129.65964 2307.9417 L 103.727715 2307.9417 L 103.727715 2307.9417 L 103.727715 2333.8735 L 103.727715 2333.8735 L 103.727715 2333.8735 L 77.795784 2333.8735 L 77.795784 2333.8735 L 51.863857 2359.8054 L 51.863857 2359.8054 L 51.863857 2333.8735 L 51.863857 2333.8735 L 25.931929 2333.8735 L 25.931929 2333.8735 L 25.931929 2256.078 L 0.0 2178.282 L 0.0 2178.282 L 0.0 2178.282 L 0.0 2152.35 L 0.0 2152.35 L 0.0 2126.4182 Q 0.0 2100.4863 25.931929 1970.8265 Q 51.863857 1815.235 103.727715 1659.6434 Q 155.59157 1478.12 181.5235 1426.2561 Q 233.38736 1400.3241 259.31927 1348.4603 L 259.31927 1296.5964 L 259.31927 1296.5964 L 285.25122 1296.5964 L 311.18314 1296.5964 L 311.18314 1296.5964 L 311.18314 1296.5964 Q 337.11508 1296.5964 337.11508 1270.6646 L 337.11508 1270.6646 L 337.11508 1244.7325 L 363.047 1244.7325 L 363.047 1244.7325 L 363.047 1244.7325 L 363.047 1218.8007 L 363.047 1218.8007 L 388.97894 1218.8007 L 388.97894 1192.8688 L 414.91086 1192.8688 L 440.8428 1192.8688 L 622.3663 1037.2771 Q 829.8217 933.54944 1115.073 752.02594 Q 1400.3241 596.4344 1400.3241 570.50244 Q 1400.3241 544.5705 1426.2561 544.5705 L 1426.2561 544.5705 L 1452.188 544.5705 L 1452.188 518.63855 L 1504.0519 518.63855 L 1529.9838 518.63855 L 1529.9838 492.70663 L 1555.9158 492.70663 L 1555.9158 492.70663 L 1555.9158 466.77472 L 2100.4863 285.25122 Q 2645.0566 103.727715 3163.6953 51.863857 Q 3656.4019 0.0 3889.7893 0.0 Q 4149.1084 0.0 4278.768 0.0 z" svg:height="23.598055mm" draw:style-name="style-225" svg:viewBox="0.0 0.0 6119.935 2359.8054" svg:width="61.199352mm" svg:x="108.39546mm" svg:y="118.249596mm"/>
          <draw:path svg:d="M 881.6856 3941.653 L 881.6856 4071.3127 L 907.6175 4304.7 Q 933.54944 4564.0195 933.54944 4719.611 Q 933.54944 4875.2026 933.54944 4901.135 L 933.54944 4927.0664 L 933.54944 5056.726 L 933.54944 5186.3857 L 959.4814 5212.318 L 959.4814 5238.2495 L 933.54944 5238.2495 Q 907.6175 5238.2495 829.8217 5212.318 Q 752.02594 5186.3857 674.23016 5264.1816 L 622.3663 5316.0454 L 596.4344 5341.9775 L 570.50244 5367.909 L 596.4344 5445.705 Q 622.3663 5549.4326 674.23016 5601.2964 Q 726.094 5653.1606 726.094 5653.1606 L 726.094 5653.1606 L 777.9579 5679.0923 L 829.8217 5679.0923 L 829.8217 5679.0923 L 829.8217 5679.0923 L 855.75366 5705.0244 L 855.75366 5756.888 L 829.8217 5756.888 L 777.9579 5756.888 L 777.9579 5782.8203 L 777.9579 5782.8203 L 700.16205 5808.752 Q 622.3663 5808.752 596.4344 5860.6157 Q 570.50244 5912.48 544.5705 5912.48 L 544.5705 5938.4116 L 544.5705 5938.4116 Q 518.63855 5938.4116 518.63855 5912.48 Q 518.63855 5886.548 492.70663 5886.548 Q 466.77472 5886.548 466.77472 5860.6157 Q 466.77472 5834.684 440.8428 5860.6157 Q 414.91086 5886.548 363.047 5912.48 Q 311.18314 5912.48 311.18314 5938.4116 L 311.18314 5964.3438 L 285.25122 5964.3438 L 285.25122 5964.3438 L 259.31927 5938.4116 L 207.45543 5938.4116 L 207.45543 5964.3438 L 207.45543 5990.2754 L 155.59157 5990.2754 L 103.727715 5990.2754 L 103.727715 5990.2754 L 77.795784 5964.3438 L 77.795784 5964.3438 L 51.863857 5964.3438 L 51.863857 5964.3438 L 51.863857 5964.3438 L 51.863857 5860.6157 Q 51.863857 5756.888 25.931929 5497.569 L 0.0 5238.2495 L 0.0 5238.2495 Q 0.0 5238.2495 25.931929 5186.3857 Q 25.931929 5134.522 0.0 5134.522 Q -25.931929 5134.522 0.0 4071.3127 L 0.0 3034.0356 L 0.0 3034.0356 L 0.0 3034.0356 L 25.931929 2904.376 Q 51.863857 2774.7163 77.795784 2385.7375 L 103.727715 1970.8265 L 103.727715 1918.9628 Q 103.727715 1841.167 129.65964 1815.235 L 129.65964 1815.235 L 129.65964 1711.5073 L 155.59157 1633.7115 L 155.59157 1504.0519 Q 155.59157 1400.3241 155.59157 1270.6646 L 155.59157 1141.0049 L 155.59157 1141.0049 L 155.59157 1141.0049 L 155.59157 1141.0049 L 155.59157 1115.073 L 181.5235 1037.2771 Q 207.45543 959.4814 233.38736 700.16205 L 259.31927 440.8428 L 259.31927 414.91086 L 259.31927 414.91086 L 285.25122 363.047 Q 311.18314 285.25122 311.18314 155.59157 L 337.11508 51.863857 L 337.11508 51.863857 L 363.047 51.863857 L 388.97894 0.0 Q 440.8428 -51.863857 570.50244 103.727715 Q 674.23016 259.31927 777.9579 2022.6904 Q 855.75366 3786.0615 855.75366 3786.0615 Q 881.6856 3786.0615 881.6856 3941.653 z" svg:height="59.902756mm" draw:style-name="style-226" svg:viewBox="0.0 0.0 959.4814 5990.2754" svg:width="9.594813mm" svg:x="80.907616mm" svg:y="230.27553mm"/>
          <draw:path svg:d="M 51.863857 25.931929 L 77.795784 0.0 L 155.59157 0.0 Q 233.38736 0.0 233.38736 51.863857 Q 233.38736 103.727715 285.25122 129.65964 Q 363.047 129.65964 363.047 181.5235 Q 363.047 207.45543 388.97894 207.45543 L 388.97894 207.45543 L 388.97894 233.38736 Q 363.047 233.38736 363.047 285.25122 L 363.047 363.047 L 363.047 363.047 Q 337.11508 337.11508 311.18314 337.11508 L 259.31927 285.25122 L 259.31927 285.25122 Q 259.31927 285.25122 233.38736 285.25122 L 207.45543 259.31927 L 207.45543 233.38736 Q 207.45543 233.38736 129.65964 207.45543 L 77.795784 181.5235 L 51.863857 155.59157 Q 25.931929 129.65964 0.0 129.65964 L 0.0 129.65964 L 0.0 103.727715 L 0.0 77.795784 L 0.0 77.795784 Q 25.931929 77.795784 25.931929 51.863857 L 25.931929 51.863857 L 51.863857 51.863857 Q 51.863857 25.931929 51.863857 25.931929 z" svg:height="3.63047mm" draw:style-name="style-227" svg:viewBox="0.0 0.0 388.97894 363.047" svg:width="3.8897893mm" svg:x="111.50729mm" svg:y="180.2269mm"/>
          <draw:path svg:d="M 440.8428 103.727715 L 466.77472 103.727715 L 466.77472 129.65964 Q 440.8428 181.5235 414.91086 155.59157 Q 388.97894 155.59157 414.91086 233.38736 Q 466.77472 285.25122 466.77472 311.18314 Q 466.77472 311.18314 492.70663 311.18314 L 492.70663 337.11508 L 518.63855 363.047 Q 570.50244 388.97894 596.4344 414.91086 L 622.3663 414.91086 L 648.2982 414.91086 L 674.23016 414.91086 L 674.23016 440.8428 Q 674.23016 466.77472 700.16205 466.77472 L 700.16205 466.77472 L 700.16205 492.70663 L 726.094 518.63855 L 726.094 518.63855 L 726.094 518.63855 L 726.094 518.63855 L 726.094 518.63855 L 752.02594 518.63855 L 752.02594 544.5705 L 752.02594 544.5705 L 777.9579 544.5705 L 777.9579 544.5705 L 777.9579 544.5705 L 777.9579 570.50244 L 777.9579 570.50244 L 803.8898 570.50244 L 803.8898 596.4344 L 829.8217 596.4344 L 881.6856 596.4344 L 881.6856 622.3663 L 881.6856 622.3663 L 907.6175 648.2982 Q 933.54944 648.2982 907.6175 726.094 Q 881.6856 803.8898 881.6856 829.8217 Q 881.6856 855.75366 855.75366 907.6175 L 829.8217 933.54944 L 829.8217 933.54944 L 829.8217 959.4814 L 829.8217 959.4814 L 829.8217 959.4814 L 803.8898 1011.3452 L 777.9579 1037.2771 L 777.9579 1037.2771 L 777.9579 1063.2091 L 777.9579 1063.2091 L 777.9579 1063.2091 L 752.02594 1063.2091 L 752.02594 1063.2091 L 726.094 1089.141 L 726.094 1089.141 L 674.23016 1089.141 Q 648.2982 1063.2091 596.4344 1063.2091 Q 544.5705 1063.2091 518.63855 1037.2771 L 518.63855 1011.3452 L 518.63855 959.4814 Q 518.63855 933.54944 492.70663 933.54944 L 492.70663 933.54944 L 440.8428 933.54944 Q 388.97894 933.54944 388.97894 959.4814 Q 363.047 985.41327 363.047 907.6175 L 337.11508 855.75366 L 337.11508 829.8217 Q 311.18314 803.8898 311.18314 803.8898 Q 311.18314 777.9579 311.18314 752.02594 Q 311.18314 726.094 311.18314 674.23016 Q 259.31927 622.3663 311.18314 596.4344 Q 363.047 570.50244 363.047 544.5705 Q 363.047 518.63855 311.18314 492.70663 Q 285.25122 492.70663 285.25122 466.77472 Q 285.25122 440.8428 311.18314 440.8428 L 337.11508 440.8428 L 337.11508 414.91086 L 311.18314 414.91086 L 311.18314 414.91086 L 311.18314 388.97894 L 259.31927 388.97894 Q 233.38736 388.97894 207.45543 388.97894 Q 181.5235 388.97894 155.59157 388.97894 L 155.59157 414.91086 L 129.65964 414.91086 L 129.65964 440.8428 L 77.795784 440.8428 L 25.931929 440.8428 L 25.931929 414.91086 L 25.931929 414.91086 L 25.931929 388.97894 L 0.0 388.97894 L 0.0 388.97894 L 0.0 388.97894 L 0.0 388.97894 L 0.0 363.047 L 25.931929 363.047 L 25.931929 337.11508 L 51.863857 337.11508 L 77.795784 337.11508 L 103.727715 337.11508 Q 155.59157 337.11508 155.59157 311.18314 Q 155.59157 285.25122 207.45543 285.25122 L 285.25122 285.25122 L 311.18314 311.18314 L 337.11508 311.18314 L 337.11508 285.25122 L 311.18314 233.38736 L 311.18314 233.38736 L 311.18314 233.38736 L 311.18314 207.45543 L 311.18314 207.45543 L 285.25122 207.45543 L 285.25122 181.5235 L 285.25122 181.5235 L 259.31927 181.5235 L 259.31927 181.5235 L 259.31927 181.5235 L 233.38736 155.59157 Q 207.45543 129.65964 181.5235 77.795784 L 155.59157 0.0 L 181.5235 0.0 Q 207.45543 0.0 259.31927 25.931929 Q 311.18314 77.795784 337.11508 77.795784 Q 363.047 77.795784 388.97894 103.727715 Q 414.91086 129.65964 440.8428 103.727715 z" svg:height="10.89141mm" draw:style-name="style-228" svg:viewBox="0.0 0.0 907.6175 1089.141" svg:width="9.076175mm" svg:x="117.21232mm" svg:y="171.41005mm"/>
          <draw:path svg:d="M 285.25122 0.0 L 311.18314 0.0 L 337.11508 25.931929 Q 363.047 51.863857 363.047 77.795784 L 363.047 103.727715 L 363.047 103.727715 Q 337.11508 129.65964 311.18314 181.5235 Q 259.31927 233.38736 207.45543 259.31927 Q 155.59157 285.25122 77.795784 311.18314 L 0.0 337.11508 L 0.0 285.25122 Q 0.0 259.31927 103.727715 129.65964 L 207.45543 0.0 L 233.38736 0.0 Q 259.31927 -25.931929 285.25122 0.0 z" svg:height="3.3711507mm" draw:style-name="style-229" svg:viewBox="0.0 0.0 363.047 337.11508" svg:width="3.63047mm" svg:x="144.18152mm" svg:y="100.875206mm"/>
          <draw:path svg:d="M 77.795784 0.0 L 77.795784 0.0 L 103.727715 0.0 L 129.65964 0.0 L 129.65964 0.0 L 129.65964 25.931929 L 129.65964 25.931929 L 155.59157 25.931929 L 155.59157 51.863857 Q 181.5235 77.795784 181.5235 77.795784 L 181.5235 77.795784 L 207.45543 77.795784 Q 233.38736 77.795784 233.38736 77.795784 L 233.38736 77.795784 L 233.38736 77.795784 Q 233.38736 77.795784 259.31927 103.727715 L 259.31927 129.65964 L 181.5235 181.5235 Q 129.65964 233.38736 129.65964 233.38736 L 129.65964 233.38736 L 129.65964 233.38736 Q 129.65964 233.38736 103.727715 233.38736 L 103.727715 259.31927 L 77.795784 259.31927 L 51.863857 259.31927 L 51.863857 259.31927 L 51.863857 233.38736 L 25.931929 233.38736 L 0.0 233.38736 L 0.0 207.45543 L 25.931929 181.5235 L 25.931929 181.5235 Q 25.931929 181.5235 51.863857 155.59157 Q 77.795784 155.59157 77.795784 129.65964 Q 77.795784 103.727715 51.863857 103.727715 Q 25.931929 103.727715 25.931929 77.795784 L 51.863857 25.931929 L 77.795784 25.931929 Q 77.795784 25.931929 77.795784 0.0 z" svg:height="2.5931928mm" draw:style-name="style-230" svg:viewBox="0.0 0.0 259.31927 259.31927" svg:width="2.5931928mm" svg:x="166.74231mm" svg:y="228.97893mm"/>
          <draw:path svg:d="M 51.863857 0.0 L 77.795784 0.0 L 155.59157 51.863857 Q 207.45543 129.65964 259.31927 207.45543 Q 311.18314 311.18314 337.11508 311.18314 L 337.11508 285.25122 L 337.11508 311.18314 Q 363.047 363.047 337.11508 414.91086 L 337.11508 440.8428 L 311.18314 440.8428 Q 311.18314 414.91086 259.31927 440.8428 Q 207.45543 466.77472 155.59157 440.8428 L 129.65964 414.91086 L 129.65964 414.91086 L 129.65964 414.91086 L 129.65964 388.97894 L 155.59157 388.97894 L 155.59157 363.047 L 155.59157 337.11508 L 103.727715 337.11508 Q 77.795784 363.047 51.863857 363.047 Q 25.931929 363.047 25.931929 337.11508 Q 0.0 311.18314 0.0 155.59157 Q 0.0 0.0 51.863857 0.0 z" svg:height="4.4084277mm" draw:style-name="style-231" svg:viewBox="0.0 0.0 337.11508 440.8428" svg:width="3.3711507mm" svg:x="191.89627mm" svg:y="170.11345mm"/>
          <draw:path svg:d="M 4486.2236 907.6175 L 4512.156 907.6175 L 4486.2236 5938.4116 Q 4486.2236 10995.138 4460.292 11202.593 L 4460.292 11410.049 L 4460.292 11435.98 Q 4434.36 11435.98 4382.496 11332.253 Q 4330.6323 11254.457 4278.768 11176.661 L 4200.9727 11124.798 L 4226.9043 11124.798 Q 4252.8364 11124.798 4226.9043 11072.934 L 4175.0405 11047.002 L 4175.0405 11021.069 Q 4175.0405 10995.138 4200.9727 10969.206 Q 4226.9043 10969.206 4045.3809 10554.295 Q 3863.8574 10139.384 3811.9937 10139.384 Q 3760.1296 10139.384 3708.2659 10113.452 L 3656.4019 10087.5205 L 3656.4019 10087.5205 Q 3656.4019 10087.5205 3708.2659 10061.588 Q 3734.1978 10035.656 3734.1978 10009.725 Q 3760.1296 9983.793 3682.334 9957.86 L 3604.538 9931.929 L 3604.538 9931.929 Q 3604.538 9905.997 3552.6743 9880.064 L 3500.8103 9854.133 L 3500.8103 9880.064 Q 3500.8103 9880.064 3474.8784 9880.064 L 3474.8784 9880.064 L 3448.9465 9880.064 L 3448.9465 9880.064 L 3448.9465 9880.064 L 3448.9465 9854.133 L 3448.9465 9854.133 L 3448.9465 9828.201 L 3448.9465 9828.201 Q 3448.9465 9828.201 3474.8784 9828.201 Q 3500.8103 9802.27 3500.8103 9750.405 L 3526.7424 9672.609 L 3552.6743 9672.609 L 3578.6062 9672.609 L 3578.6062 9646.678 L 3552.6743 9620.745 L 3552.6743 9620.745 L 3552.6743 9620.745 L 3552.6743 9594.813 L 3552.6743 9594.813 L 3526.7424 9594.813 L 3526.7424 9568.882 L 3500.8103 9568.882 L 3474.8784 9568.882 L 3474.8784 9594.813 L 3448.9465 9594.813 L 3448.9465 9594.813 L 3448.9465 9620.745 L 3448.9465 9620.745 L 3448.9465 9620.745 L 3423.0146 9672.609 Q 3397.0828 9698.541 3371.1506 9724.474 L 3345.2188 9776.337 L 3345.2188 9776.337 L 3345.2188 9776.337 L 3345.2188 9776.337 L 3319.2869 9776.337 L 3319.2869 9750.405 L 3293.355 9750.405 L 3293.355 9750.405 L 3293.355 9724.474 L 3267.423 9724.474 L 3241.4912 9724.474 L 3241.4912 9724.474 L 3241.4912 9698.541 L 3215.559 9698.541 L 3215.559 9672.609 L 3215.559 9672.609 L 3241.4912 9672.609 L 3241.4912 9672.609 L 3241.4912 9672.609 L 3241.4912 9646.678 L 3241.4912 9646.678 L 3267.423 9646.678 L 3267.423 9620.745 L 3267.423 9620.745 L 3293.355 9620.745 L 3293.355 9568.882 Q 3293.355 9542.95 3293.355 9517.018 L 3293.355 9491.086 L 3293.355 9491.086 Q 3293.355 9491.086 3319.2869 9465.154 Q 3345.2188 9413.29 3293.355 9387.358 L 3267.423 9361.427 L 3267.423 9361.427 Q 3267.423 9361.427 3293.355 9361.427 L 3319.2869 9361.427 L 3345.2188 9361.427 L 3371.1506 9361.427 L 3371.1506 9335.494 L 3397.0828 9309.5625 L 3397.0828 9309.5625 L 3397.0828 9283.631 L 3371.1506 9257.698 L 3345.2188 9231.767 L 3345.2188 9205.835 L 3345.2188 9179.902 L 3319.2869 9179.902 L 3293.355 9179.902 L 3267.423 9231.767 Q 3241.4912 9283.631 3241.4912 9309.5625 L 3241.4912 9335.494 L 3241.4912 9335.494 L 3215.559 9361.427 L 3215.559 9361.427 L 3215.559 9361.427 L 3215.559 9361.427 L 3189.6272 9361.427 L 3189.6272 9335.494 L 3189.6272 9309.5625 L 3163.6953 9309.5625 L 3163.6953 9309.5625 L 3163.6953 9283.631 L 3163.6953 9283.631 L 3189.6272 9283.631 L 3215.559 9257.698 L 3215.559 9257.698 L 3215.559 9257.698 L 3215.559 9257.698 L 3215.559 9257.698 L 3241.4912 9231.767 L 3241.4912 9231.767 L 3241.4912 9205.835 L 3241.4912 9205.835 L 3241.4912 9205.835 Q 3241.4912 9205.835 3241.4912 9179.902 L 3267.423 9179.902 L 3267.423 9153.971 Q 3241.4912 9153.971 3215.559 9128.039 L 3163.6953 9102.107 L 3163.6953 9076.175 Q 3137.7634 9050.243 3137.7634 9050.243 L 3137.7634 9050.243 L 3137.7634 9050.243 Q 3137.7634 9050.243 3137.7634 8998.379 Q 3163.6953 8946.516 3111.8315 8946.516 L 3059.9675 8972.447 L 3059.9675 8946.516 Q 3059.9675 8920.584 3085.8994 8920.584 Q 3111.8315 8920.584 3085.8994 8894.651 L 3085.8994 8868.72 L 3085.8994 8868.72 Q 3085.8994 8842.788 3111.8315 8816.855 Q 3137.7634 8790.924 3111.8315 8739.06 L 3085.8994 8687.196 L 3085.8994 8687.196 Q 3085.8994 8661.265 2930.3079 8324.149 L 2774.7163 8012.966 L 2774.7163 8012.966 L 2774.7163 8012.966 L 2774.7163 7987.034 L 2774.7163 7987.034 L 2748.7844 7961.102 L 2748.7844 7935.1704 L 2722.8525 7935.1704 L 2696.9207 7909.2383 L 2670.9888 7909.2383 L 2645.0566 7909.2383 L 2619.1248 7935.1704 L 2567.261 7961.102 L 2567.261 7961.102 L 2567.261 7961.102 L 2619.1248 8012.966 Q 2670.9888 8064.83 2670.9888 8116.694 L 2670.9888 8142.6255 L 2696.9207 8168.5576 L 2696.9207 8194.489 L 2670.9888 8194.489 L 2670.9888 8194.489 L 2670.9888 8194.489 L 2645.0566 8168.5576 L 2619.1248 8168.5576 Q 2593.1929 8168.5576 2567.261 8116.694 Q 2567.261 8090.7617 2515.397 8090.7617 L 2463.5332 8090.7617 L 2463.5332 8142.6255 Q 2437.6013 8194.489 2463.5332 8194.489 Q 2489.465 8220.422 2489.465 8220.422 L 2489.465 8220.422 L 2489.465 8220.422 L 2489.465 8246.354 L 2463.5332 8246.354 Q 2437.6013 8220.422 2411.6694 8220.422 Q 2385.7375 8220.422 2359.8054 8246.354 L 2359.8054 8272.285 L 2359.8054 8272.285 L 2359.8054 8272.285 L 2333.8735 8298.217 L 2333.8735 8324.149 L 2307.9417 8324.149 Q 2307.9417 8324.149 2256.078 8272.285 Q 2230.146 8272.285 2204.2139 8272.285 L 2178.282 8272.285 L 2152.35 8272.285 Q 2152.35 8272.285 2022.6904 8272.285 L 1893.0308 8272.285 L 1867.0989 8272.285 L 1867.0989 8272.285 L 1867.0989 8298.217 L 1841.167 8298.217 L 1841.167 8298.217 L 1841.167 8324.149 L 1841.167 8350.081 Q 1867.0989 8376.013 1841.167 8401.945 L 1789.3031 8401.945 L 1789.3031 8479.74 Q 1789.3031 8531.6045 1789.3031 8557.536 L 1789.3031 8583.469 L 1789.3031 8583.469 L 1789.3031 8583.469 L 1815.235 8609.4 Q 1841.167 8635.332 1815.235 8687.196 L 1815.235 8739.06 L 1841.167 8739.06 Q 1867.0989 8739.06 1867.0989 8764.992 L 1867.0989 8764.992 L 1867.0989 8764.992 Q 1867.0989 8790.924 1893.0308 8790.924 L 1893.0308 8790.924 L 1867.0989 8790.924 Q 1841.167 8816.855 1841.167 8842.788 Q 1841.167 8868.72 1815.235 8842.788 Q 1789.3031 8842.788 1763.3712 8894.651 Q 1763.3712 8946.516 1789.3031 8946.516 L 1841.167 8946.516 L 1841.167 8972.447 L 1841.167 8972.447 L 1841.167 8998.379 L 1841.167 8998.379 L 1841.167 9024.312 L 1841.167 9050.243 L 1815.235 9050.243 L 1789.3031 9050.243 L 1789.3031 9024.312 L 1789.3031 9024.312 L 1763.3712 9024.312 L 1763.3712 9050.243 L 1763.3712 9050.243 L 1737.4392 9050.243 L 1737.4392 9102.107 L 1737.4392 9128.039 L 1711.5073 9102.107 L 1685.5753 9076.175 L 1685.5753 9076.175 L 1685.5753 9076.175 L 1685.5753 9024.312 Q 1685.5753 8972.447 1581.8477 8635.332 L 1504.0519 8324.149 L 1504.0519 8298.217 Q 1529.9838 8272.285 1789.3031 7701.7827 Q 2048.6223 7105.3486 1944.8947 7001.6206 Q 1841.167 6897.893 1841.167 6871.961 L 1867.0989 6846.0293 L 1867.0989 6846.0293 L 1867.0989 6820.097 L 1867.0989 6820.097 L 1893.0308 6820.097 L 1893.0308 6768.2334 L 1893.0308 6742.3013 L 1867.0989 6742.3013 L 1867.0989 6716.3696 L 1841.167 6716.3696 L 1815.235 6716.3696 L 1815.235 6690.4375 L 1789.3031 6690.4375 L 1789.3031 6690.4375 L 1789.3031 6664.506 L 1763.3712 6664.506 L 1737.4392 6664.506 L 1737.4392 6638.5737 Q 1737.4392 6638.5737 1426.2561 6457.0503 L 1141.0049 6301.4585 L 1141.0049 6301.4585 Q 1115.073 6275.527 1115.073 6275.527 L 1115.073 6275.527 L 1115.073 6249.5947 L 1115.073 6197.731 L 1089.141 6197.731 L 1089.141 6197.731 L 1089.141 6171.799 L 1063.2091 6171.799 L 1063.2091 6145.867 L 1063.2091 6119.935 L 1037.2771 6119.935 L 1037.2771 6094.0034 L 1037.2771 6094.0034 Q 1011.3452 6094.0034 907.6175 5938.4116 Q 803.8898 5808.752 492.70663 5679.0923 L 181.5235 5575.3647 L 181.5235 5575.3647 Q 181.5235 5549.4326 155.59157 5549.4326 L 155.59157 5549.4326 L 155.59157 5523.501 Q 129.65964 5523.501 103.727715 5367.909 Q 77.795784 5212.318 25.931929 4901.135 L 0.0 4564.0195 L 0.0 4512.156 L 25.931929 4460.292 L 25.931929 4460.292 L 25.931929 4460.292 L 25.931929 4460.292 L 25.931929 4486.2236 L 25.931929 4486.2236 L 25.931929 4486.2236 L 51.863857 4512.156 L 51.863857 4538.0874 L 51.863857 4589.951 Q 77.795784 4615.8833 77.795784 4641.8154 L 77.795784 4667.747 L 129.65964 4667.747 L 155.59157 4641.8154 L 181.5235 4641.8154 Q 233.38736 4615.8833 233.38736 4589.951 L 233.38736 4564.0195 L 233.38736 4564.0195 L 233.38736 4564.0195 L 259.31927 4538.0874 Q 285.25122 4512.156 285.25122 4512.156 L 285.25122 4486.2236 L 311.18314 4486.2236 L 337.11508 4486.2236 L 337.11508 4512.156 L 337.11508 4538.0874 L 440.8428 4615.8833 Q 518.63855 4693.679 518.63855 4719.611 L 544.5705 4719.611 L 544.5705 4719.611 L 544.5705 4745.543 L 596.4344 4745.543 L 622.3663 4745.543 L 622.3663 4719.611 L 648.2982 4719.611 L 648.2982 4719.611 L 648.2982 4693.679 L 648.2982 4693.679 L 648.2982 4693.679 L 674.23016 4667.747 L 700.16205 4641.8154 L 700.16205 4615.8833 Q 700.16205 4589.951 700.16205 4538.0874 L 700.16205 4460.292 L 674.23016 4460.292 L 674.23016 4434.36 L 674.23016 4434.36 L 648.2982 4434.36 L 648.2982 4408.4277 L 648.2982 4382.496 L 648.2982 4382.496 L 648.2982 4382.496 L 674.23016 4382.496 L 674.23016 4382.496 L 674.23016 4408.4277 L 700.16205 4408.4277 L 700.16205 4408.4277 L 700.16205 4434.36 L 726.094 4434.36 Q 752.02594 4434.36 752.02594 4460.292 Q 752.02594 4486.2236 803.8898 4486.2236 L 881.6856 4486.2236 L 881.6856 4460.292 L 907.6175 4460.292 L 907.6175 4460.292 L 907.6175 4434.36 L 907.6175 4434.36 L 907.6175 4434.36 L 907.6175 4382.496 Q 907.6175 4304.7 881.6856 4252.8364 L 829.8217 4226.9043 L 829.8217 4200.9727 L 803.8898 4200.9727 L 803.8898 4175.0405 L 803.8898 4149.1084 L 829.8217 4149.1084 L 855.75366 4175.0405 L 855.75366 4175.0405 L 855.75366 4175.0405 L 881.6856 4175.0405 L 881.6856 4175.0405 L 959.4814 4175.0405 Q 1037.2771 4175.0405 1063.2091 4149.1084 L 1089.141 4123.177 L 1115.073 4123.177 L 1141.0049 4123.177 L 1141.0049 4097.2446 L 1166.9368 4097.2446 L 1166.9368 4097.2446 L 1166.9368 4071.3127 L 1166.9368 4071.3127 L 1166.9368 4071.3127 L 1192.8688 4071.3127 L 1192.8688 4071.3127 L 1192.8688 4045.3809 L 1218.8007 4045.3809 L 1218.8007 4045.3809 L 1218.8007 4019.449 L 1115.073 4019.449 L 1011.3452 4019.449 L 1011.3452 3993.517 L 1011.3452 3993.517 L 1166.9368 3967.5852 Q 1322.5283 3967.5852 1400.3241 3941.653 Q 1478.12 3915.7212 1478.12 3837.9255 Q 1478.12 3760.1296 1452.188 3734.1978 L 1452.188 3708.2659 L 1504.0519 3734.1978 Q 1529.9838 3760.1296 1555.9158 3760.1296 L 1555.9158 3760.1296 L 1581.8477 3734.1978 L 1607.7795 3708.2659 L 1607.7795 3708.2659 L 1633.7115 3708.2659 L 1633.7115 3708.2659 L 1633.7115 3708.2659 L 1633.7115 3682.334 L 1633.7115 3682.334 L 1659.6434 3682.334 L 1659.6434 3656.4019 L 1659.6434 3656.4019 L 1685.5753 3656.4019 L 1685.5753 3656.4019 Q 1685.5753 3656.4019 1737.4392 3526.7424 Q 1789.3031 3397.0828 1841.167 3215.559 Q 1841.167 3034.0356 1893.0308 2982.1719 Q 1944.8947 2904.376 1944.8947 2774.7163 Q 1944.8947 2645.0566 2022.6904 2567.261 Q 2100.4863 2515.397 2100.4863 2411.6694 Q 2152.35 2282.0098 2256.078 2048.6223 Q 2359.8054 1789.3031 2359.8054 1478.12 Q 2411.6694 1166.9368 2333.8735 803.8898 L 2256.078 440.8428 L 2256.078 285.25122 Q 2256.078 103.727715 2307.9417 103.727715 Q 2333.8735 103.727715 2333.8735 25.931929 Q 2359.8054 -25.931929 2359.8054 0.0 Q 2385.7375 25.931929 2437.6013 51.863857 Q 2463.5332 51.863857 2463.5332 77.795784 Q 2463.5332 129.65964 2489.465 129.65964 Q 2515.397 129.65964 2515.397 103.727715 Q 2515.397 77.795784 2567.261 77.795784 Q 2619.1248 77.795784 2619.1248 77.795784 Q 2670.9888 77.795784 2670.9888 51.863857 Q 2670.9888 25.931929 2696.9207 51.863857 Q 2722.8525 51.863857 2722.8525 77.795784 Q 2722.8525 103.727715 2748.7844 77.795784 Q 2774.7163 77.795784 2748.7844 51.863857 Q 2748.7844 25.931929 2774.7163 25.931929 Q 2800.6482 25.931929 2826.5803 77.795784 Q 2826.5803 129.65964 2878.444 129.65964 Q 2930.3079 181.5235 2904.376 181.5235 Q 2878.444 207.45543 2930.3079 207.45543 Q 2930.3079 207.45543 2982.1719 181.5235 Q 3008.1038 181.5235 2982.1719 233.38736 Q 2956.24 311.18314 3034.0356 337.11508 Q 3085.8994 363.047 3111.8315 440.8428 Q 3137.7634 518.63855 3163.6953 492.70663 Q 3189.6272 492.70663 3215.559 596.4344 Q 3241.4912 674.23016 3267.423 648.2982 Q 3293.355 596.4344 3319.2869 596.4344 Q 3345.2188 570.50244 3345.2188 622.3663 Q 3371.1506 674.23016 3397.0828 700.16205 Q 3448.9465 700.16205 3448.9465 726.094 Q 3448.9465 752.02594 3552.6743 752.02594 Q 3656.4019 752.02594 3682.334 752.02594 Q 3734.1978 777.9579 3734.1978 803.8898 Q 3760.1296 855.75366 3760.1296 803.8898 Q 3760.1296 752.02594 3786.0615 777.9579 Q 3811.9937 803.8898 3863.8574 829.8217 Q 3941.653 855.75366 3941.653 907.6175 Q 3941.653 959.4814 4019.449 959.4814 Q 4071.3127 959.4814 4071.3127 1063.2091 Q 4097.2446 1141.0049 4149.1084 1115.073 Q 4175.0405 1115.073 4200.9727 1141.0049 Q 4226.9043 1166.9368 4226.9043 1089.141 Q 4226.9043 1011.3452 4304.7 1037.2771 Q 4382.496 1063.2091 4382.496 1089.141 Q 4382.496 1115.073 4408.4277 1115.073 Q 4434.36 1115.073 4434.36 1089.141 Q 4408.4277 1063.2091 4434.36 1037.2771 Q 4460.292 1037.2771 4486.2236 985.41327 Q 4486.2236 907.6175 4486.2236 907.6175 z M 4252.8364 1141.0049 Q 4278.768 1089.141 4304.7 1115.073 Q 4330.6323 1115.073 4330.6323 1166.9368 Q 4330.6323 1192.8688 4278.768 1192.8688 Q 4252.8364 1192.8688 4252.8364 1141.0049 z M 2307.9417 8168.5576 Q 2359.8054 8168.5576 2359.8054 8194.489 Q 2359.8054 8220.422 2307.9417 8220.422 Q 2282.0098 8220.422 2282.0098 8194.489 Q 2256.078 8168.5576 2307.9417 8168.5576 z M 3189.6272 9050.243 Q 3215.559 8998.379 3241.4912 9050.243 Q 3241.4912 9102.107 3215.559 9102.107 Q 3189.6272 9076.175 3189.6272 9050.243 z M 3371.1506 9439.222 Q 3397.0828 9439.222 3397.0828 9465.154 Q 3371.1506 9517.018 3345.2188 9465.154 Q 3345.2188 9439.222 3371.1506 9439.222 z" svg:height="114.3598mm" draw:style-name="style-232" svg:viewBox="0.0 0.0 4512.156 11435.98" svg:width="45.121555mm" svg:x="150.6645mm" svg:y="58.86548mm"/>
          <draw:path svg:d="M 1529.9838 0.0 L 1529.9838 0.0 L 1685.5753 25.931929 Q 1815.235 25.931929 1841.167 51.863857 L 1841.167 51.863857 L 1841.167 129.65964 Q 1841.167 233.38736 1841.167 259.31927 L 1841.167 285.25122 L 1841.167 285.25122 Q 1815.235 285.25122 1607.7795 363.047 L 1400.3241 466.77472 L 1374.3922 466.77472 Q 1322.5283 492.70663 1322.5283 492.70663 L 1296.5964 518.63855 L 1296.5964 518.63855 Q 1270.6646 518.63855 1192.8688 544.5705 L 1115.073 596.4344 L 1063.2091 596.4344 Q 1037.2771 596.4344 907.6175 648.2982 Q 777.9579 700.16205 752.02594 777.9579 L 752.02594 829.8217 L 752.02594 829.8217 Q 752.02594 829.8217 726.094 803.8898 Q 726.094 752.02594 570.50244 803.8898 Q 414.91086 829.8217 440.8428 881.6856 L 440.8428 933.54944 L 414.91086 933.54944 Q 388.97894 907.6175 363.047 855.75366 Q 337.11508 803.8898 233.38736 829.8217 L 103.727715 855.75366 L 103.727715 803.8898 Q 77.795784 777.9579 77.795784 648.2982 L 77.795784 544.5705 L 77.795784 544.5705 L 77.795784 518.63855 L 77.795784 518.63855 L 51.863857 518.63855 L 51.863857 518.63855 L 51.863857 544.5705 L 25.931929 544.5705 L 0.0 544.5705 L 0.0 518.63855 L 25.931929 492.70663 L 25.931929 492.70663 L 25.931929 492.70663 L 25.931929 466.77472 L 25.931929 466.77472 L 51.863857 466.77472 L 51.863857 440.8428 L 51.863857 440.8428 L 77.795784 440.8428 L 77.795784 440.8428 L 77.795784 440.8428 L 77.795784 414.91086 L 77.795784 414.91086 L 103.727715 414.91086 L 103.727715 388.97894 L 103.727715 388.97894 L 103.727715 388.97894 L 285.25122 414.91086 Q 440.8428 440.8428 570.50244 388.97894 Q 700.16205 337.11508 726.094 311.18314 L 726.094 285.25122 L 777.9579 285.25122 L 829.8217 285.25122 L 1166.9368 129.65964 Q 1529.9838 25.931929 1529.9838 0.0 z" svg:height="9.335494mm" draw:style-name="style-233" svg:viewBox="0.0 0.0 1841.167 933.54944" svg:width="18.411669mm" svg:x="145.47812mm" svg:y="206.67747mm"/>
          <draw:path svg:d="M 155.59157 51.863857 L 155.59157 77.795784 L 129.65964 103.727715 L 103.727715 129.65964 L 103.727715 155.59157 Q 103.727715 181.5235 77.795784 259.31927 L 51.863857 337.11508 L 51.863857 337.11508 L 51.863857 337.11508 L 51.863857 285.25122 Q 51.863857 233.38736 25.931929 207.45543 L 0.0 207.45543 L 25.931929 207.45543 L 51.863857 207.45543 L 51.863857 181.5235 Q 51.863857 155.59157 25.931929 103.727715 Q 0.0 77.795784 51.863857 103.727715 L 77.795784 103.727715 L 77.795784 77.795784 L 103.727715 51.863857 L 103.727715 51.863857 L 103.727715 51.863857 L 129.65964 0.0 Q 155.59157 -51.863857 155.59157 0.0 Q 155.59157 25.931929 155.59157 51.863857 z" svg:height="3.3711507mm" draw:style-name="style-234" svg:viewBox="0.0 0.0 155.59157 337.11508" svg:width="1.5559157mm" svg:x="67.94165mm" svg:y="200.19449mm"/>
          <draw:path svg:d="M 622.3663 440.8428 L 622.3663 440.8428 L 622.3663 466.77472 L 622.3663 492.70663 L 648.2982 492.70663 L 648.2982 518.63855 L 622.3663 518.63855 Q 596.4344 544.5705 570.50244 544.5705 Q 518.63855 544.5705 518.63855 596.4344 Q 492.70663 622.3663 414.91086 622.3663 L 311.18314 622.3663 L 311.18314 622.3663 Q 285.25122 596.4344 311.18314 596.4344 Q 311.18314 570.50244 337.11508 492.70663 Q 337.11508 440.8428 311.18314 466.77472 Q 311.18314 492.70663 233.38736 492.70663 L 155.59157 492.70663 L 129.65964 492.70663 L 103.727715 492.70663 L 103.727715 492.70663 L 103.727715 492.70663 L 103.727715 492.70663 Q 103.727715 518.63855 103.727715 544.5705 Q 51.863857 596.4344 25.931929 596.4344 L 0.0 596.4344 L 0.0 544.5705 L 0.0 518.63855 L 25.931929 492.70663 L 51.863857 466.77472 L 51.863857 466.77472 L 51.863857 440.8428 L 51.863857 440.8428 L 51.863857 440.8428 L 155.59157 337.11508 Q 233.38736 233.38736 285.25122 233.38736 Q 311.18314 207.45543 363.047 155.59157 Q 414.91086 103.727715 414.91086 77.795784 L 414.91086 77.795784 L 440.8428 77.795784 Q 466.77472 77.795784 466.77472 51.863857 L 492.70663 51.863857 L 518.63855 51.863857 Q 544.5705 25.931929 544.5705 25.931929 L 544.5705 25.931929 L 544.5705 0.0 Q 544.5705 -25.931929 596.4344 25.931929 Q 622.3663 51.863857 622.3663 233.38736 Q 622.3663 388.97894 622.3663 414.91086 Q 596.4344 440.8428 622.3663 440.8428 z" svg:height="6.223663mm" draw:style-name="style-235" svg:viewBox="0.0 0.0 648.2982 622.3663" svg:width="6.482982mm" svg:x="154.03566mm" svg:y="75.461914mm"/>
          <draw:path svg:d="M 752.02594 25.931929 L 752.02594 0.0 L 777.9579 25.931929 Q 803.8898 77.795784 855.75366 77.795784 Q 881.6856 77.795784 907.6175 51.863857 L 933.54944 51.863857 L 933.54944 51.863857 L 959.4814 51.863857 L 959.4814 77.795784 Q 959.4814 103.727715 1115.073 129.65964 Q 1244.7325 129.65964 1244.7325 181.5235 Q 1244.7325 207.45543 1270.6646 207.45543 Q 1322.5283 207.45543 1322.5283 259.31927 Q 1322.5283 311.18314 1374.3922 285.25122 Q 1426.2561 285.25122 1478.12 363.047 Q 1504.0519 440.8428 1555.9158 440.8428 Q 1581.8477 440.8428 1633.7115 388.97894 Q 1633.7115 363.047 1659.6434 440.8428 Q 1685.5753 492.70663 1737.4392 518.63855 Q 1789.3031 518.63855 1789.3031 544.5705 Q 1789.3031 596.4344 1815.235 596.4344 Q 1841.167 596.4344 1841.167 570.50244 Q 1841.167 544.5705 1867.0989 596.4344 L 1893.0308 674.23016 L 1893.0308 674.23016 L 1893.0308 700.16205 L 1893.0308 700.16205 L 1893.0308 700.16205 L 1918.9628 700.16205 Q 1918.9628 700.16205 1944.8947 726.094 L 1944.8947 726.094 L 1944.8947 726.094 Q 1944.8947 752.02594 1944.8947 752.02594 L 1970.8265 752.02594 L 1996.7585 752.02594 L 1996.7585 752.02594 L 1996.7585 855.75366 Q 1996.7585 985.41327 1944.8947 1037.2771 Q 1893.0308 1063.2091 1970.8265 1063.2091 Q 2048.6223 1063.2091 2074.5542 1089.141 Q 2100.4863 1115.073 2100.4863 1115.073 L 2100.4863 1115.073 L 2100.4863 1115.073 Q 2126.4182 1115.073 2126.4182 1115.073 L 2126.4182 1115.073 L 2178.282 1063.2091 Q 2204.2139 1011.3452 2230.146 1063.2091 L 2230.146 1115.073 L 2230.146 1115.073 Q 2230.146 1115.073 2256.078 1141.0049 L 2256.078 1141.0049 L 2256.078 1166.9368 Q 2256.078 1166.9368 2282.0098 1218.8007 L 2282.0098 1244.7325 L 2256.078 1296.5964 Q 2230.146 1374.3922 2230.146 1374.3922 L 2204.2139 1374.3922 L 2204.2139 1322.5283 Q 2204.2139 1270.6646 2152.35 1218.8007 L 2152.35 1192.8688 L 2126.4182 1244.7325 Q 2100.4863 1270.6646 2048.6223 1270.6646 L 2022.6904 1270.6646 L 2022.6904 1296.5964 L 1996.7585 1296.5964 L 1996.7585 1296.5964 L 1996.7585 1322.5283 L 1970.8265 1322.5283 L 1944.8947 1322.5283 L 1893.0308 1348.4603 L 1841.167 1374.3922 L 1841.167 1374.3922 L 1841.167 1374.3922 L 1867.0989 1374.3922 L 1867.0989 1374.3922 L 1944.8947 1400.3241 Q 2048.6223 1400.3241 2022.6904 1478.12 Q 1996.7585 1581.8477 1996.7585 1633.7115 L 1996.7585 1711.5073 L 1970.8265 1763.3712 Q 1970.8265 1815.235 1996.7585 1815.235 L 2022.6904 1815.235 L 1944.8947 1841.167 Q 1841.167 1867.0989 1841.167 1996.7585 Q 1841.167 2152.35 1867.0989 2152.35 Q 1893.0308 2152.35 1893.0308 2204.2139 Q 1867.0989 2256.078 1841.167 2230.146 Q 1815.235 2230.146 1815.235 2307.9417 L 1841.167 2385.7375 L 1841.167 2385.7375 L 1841.167 2359.8054 L 1841.167 2359.8054 L 1841.167 2359.8054 L 1867.0989 2333.8735 Q 1893.0308 2307.9417 1893.0308 2359.8054 L 1893.0308 2411.6694 L 1918.9628 2359.8054 Q 1944.8947 2307.9417 1944.8947 2359.8054 Q 1996.7585 2411.6694 1996.7585 2359.8054 Q 1996.7585 2333.8735 2022.6904 2333.8735 Q 2048.6223 2333.8735 2048.6223 2385.7375 Q 2048.6223 2437.6013 2126.4182 2463.5332 Q 2204.2139 2463.5332 2204.2139 2670.9888 L 2204.2139 2904.376 L 2178.282 2930.3079 L 2152.35 2956.24 L 2152.35 2956.24 L 2152.35 2982.1719 L 2152.35 2982.1719 L 2152.35 2982.1719 L 2126.4182 2982.1719 L 2126.4182 2982.1719 L 2178.282 3008.1038 L 2230.146 3008.1038 L 2230.146 2982.1719 L 2256.078 2956.24 L 2256.078 2696.9207 Q 2256.078 2437.6013 2256.078 2359.8054 Q 2256.078 2307.9417 2256.078 2307.9417 Q 2282.0098 2282.0098 2282.0098 2126.4182 Q 2256.078 1970.8265 2256.078 1893.0308 L 2204.2139 1815.235 L 2204.2139 1815.235 L 2204.2139 1789.3031 L 2204.2139 1789.3031 L 2204.2139 1789.3031 L 2178.282 1789.3031 L 2178.282 1789.3031 L 2178.282 1685.5753 L 2204.2139 1607.7795 L 2204.2139 1607.7795 L 2204.2139 1633.7115 L 2204.2139 1633.7115 L 2204.2139 1633.7115 L 2230.146 1685.5753 L 2256.078 1711.5073 L 2282.0098 1763.3712 Q 2307.9417 1789.3031 2385.7375 1815.235 L 2463.5332 1815.235 L 2463.5332 1815.235 L 2489.465 1789.3031 L 2489.465 1789.3031 Q 2463.5332 1789.3031 2463.5332 1789.3031 L 2463.5332 1789.3031 L 2463.5332 1737.4392 Q 2463.5332 1659.6434 2489.465 1633.7115 L 2515.397 1607.7795 L 2515.397 1607.7795 L 2515.397 1581.8477 L 2567.261 1581.8477 L 2619.1248 1581.8477 L 2645.0566 1633.7115 Q 2670.9888 1685.5753 2670.9888 1763.3712 L 2670.9888 1841.167 L 2670.9888 1867.0989 Q 2670.9888 1893.0308 2696.9207 1893.0308 L 2722.8525 1893.0308 L 2722.8525 1867.0989 L 2722.8525 1867.0989 L 2748.7844 1867.0989 L 2748.7844 1841.167 L 2748.7844 1841.167 L 2774.7163 1841.167 L 2774.7163 1867.0989 L 2774.7163 1893.0308 L 2800.6482 1893.0308 L 2800.6482 1893.0308 L 2826.5803 1918.9628 L 2826.5803 1918.9628 L 2826.5803 1918.9628 L 2826.5803 1944.8947 L 2878.444 1944.8947 L 2904.376 1944.8947 L 2904.376 1918.9628 L 2930.3079 1918.9628 L 2930.3079 1893.0308 Q 2930.3079 1867.0989 2956.24 1789.3031 L 2956.24 1685.5753 L 2956.24 1685.5753 Q 2982.1719 1685.5753 2982.1719 1633.7115 L 3008.1038 1581.8477 L 3034.0356 1581.8477 L 3059.9675 1581.8477 L 3111.8315 1581.8477 L 3163.6953 1581.8477 L 3189.6272 1581.8477 L 3189.6272 1581.8477 L 3215.559 1581.8477 L 3241.4912 1581.8477 L 3241.4912 1581.8477 L 3241.4912 1581.8477 L 3267.423 1633.7115 Q 3293.355 1659.6434 3293.355 1685.5753 Q 3319.2869 1685.5753 3371.1506 1763.3712 Q 3448.9465 1841.167 3448.9465 1893.0308 Q 3500.8103 1944.8947 3500.8103 1918.9628 Q 3500.8103 1893.0308 3526.7424 1893.0308 L 3526.7424 1893.0308 L 3526.7424 2619.1248 L 3526.7424 3345.2188 L 3526.7424 3345.2188 L 3500.8103 3345.2188 L 3474.8784 3371.1506 Q 3448.9465 3397.0828 3423.0146 3371.1506 Q 3397.0828 3371.1506 3397.0828 3448.9465 Q 3371.1506 3500.8103 3397.0828 3500.8103 Q 3448.9465 3500.8103 3448.9465 3526.7424 L 3448.9465 3552.6743 L 3423.0146 3552.6743 L 3423.0146 3552.6743 L 3423.0146 3578.6062 L 3397.0828 3578.6062 L 3397.0828 3578.6062 L 3397.0828 3604.538 L 3397.0828 3604.538 L 3371.1506 3604.538 L 3371.1506 3578.6062 Q 3345.2188 3578.6062 3345.2188 3578.6062 Q 3345.2188 3604.538 3319.2869 3552.6743 Q 3293.355 3526.7424 3293.355 3552.6743 Q 3293.355 3578.6062 3241.4912 3578.6062 L 3215.559 3604.538 L 3215.559 3604.538 L 3189.6272 3604.538 L 3189.6272 3604.538 L 3189.6272 3604.538 L 3215.559 3630.47 Q 3241.4912 3656.4019 3241.4912 3708.2659 L 3241.4912 3734.1978 L 3267.423 3760.1296 L 3267.423 3786.0615 L 3241.4912 3786.0615 L 3215.559 3786.0615 L 3215.559 3760.1296 L 3215.559 3734.1978 L 3189.6272 3734.1978 L 3163.6953 3708.2659 L 3085.8994 3708.2659 L 3034.0356 3708.2659 L 3034.0356 3682.334 Q 3034.0356 3656.4019 3034.0356 3604.538 Q 3034.0356 3552.6743 2982.1719 3500.8103 Q 2930.3079 3448.9465 2826.5803 3423.0146 L 2696.9207 3397.0828 L 2696.9207 3423.0146 L 2722.8525 3448.9465 L 2722.8525 3474.8784 L 2722.8525 3500.8103 L 2696.9207 3500.8103 L 2696.9207 3500.8103 L 2670.9888 3500.8103 L 2645.0566 3500.8103 L 2645.0566 3500.8103 L 2619.1248 3500.8103 L 2619.1248 3552.6743 L 2619.1248 3578.6062 L 2619.1248 3604.538 L 2619.1248 3630.47 L 2645.0566 3682.334 Q 2670.9888 3708.2659 2670.9888 3708.2659 Q 2696.9207 3708.2659 2696.9207 3734.1978 L 2722.8525 3734.1978 L 2748.7844 3760.1296 Q 2800.6482 3760.1296 2852.5122 3786.0615 L 2904.376 3811.9937 L 2904.376 3811.9937 L 2904.376 3811.9937 L 2852.5122 3811.9937 Q 2800.6482 3811.9937 2774.7163 3941.653 Q 2774.7163 4071.3127 2800.6482 4097.2446 Q 2826.5803 4097.2446 2800.6482 4149.1084 Q 2774.7163 4200.9727 2774.7163 4175.0405 Q 2774.7163 4123.177 2748.7844 4123.177 L 2722.8525 4123.177 L 2722.8525 4175.0405 L 2722.8525 4252.8364 L 2800.6482 4278.768 Q 2878.444 4278.768 2852.5122 4278.768 L 2852.5122 4278.768 L 2826.5803 4304.7 L 2800.6482 4330.6323 L 2800.6482 4330.6323 L 2826.5803 4330.6323 L 2826.5803 4356.564 L 2826.5803 4382.496 L 2800.6482 4382.496 L 2774.7163 4382.496 L 2774.7163 4408.4277 L 2774.7163 4434.36 L 1737.4392 4434.36 Q 674.23016 4434.36 337.11508 4408.4277 L 0.0 4408.4277 L 0.0 4382.496 L 25.931929 4356.564 L 25.931929 4226.9043 Q 25.931929 4071.3127 77.795784 3941.653 Q 77.795784 3811.9937 181.5235 2619.1248 L 259.31927 1426.2561 L 259.31927 1426.2561 L 285.25122 1426.2561 L 285.25122 1296.5964 Q 285.25122 1166.9368 311.18314 726.094 Q 337.11508 285.25122 388.97894 285.25122 Q 440.8428 285.25122 440.8428 233.38736 Q 440.8428 207.45543 466.77472 181.5235 Q 492.70663 181.5235 492.70663 129.65964 L 492.70663 77.795784 L 518.63855 77.795784 Q 544.5705 103.727715 570.50244 129.65964 Q 570.50244 129.65964 622.3663 129.65964 Q 648.2982 129.65964 648.2982 103.727715 Q 648.2982 77.795784 648.2982 51.863857 L 648.2982 51.863857 L 700.16205 51.863857 Q 752.02594 51.863857 752.02594 25.931929 z M 803.8898 129.65964 L 803.8898 103.727715 L 855.75366 103.727715 Q 907.6175 129.65964 881.6856 129.65964 L 855.75366 129.65964 L 829.8217 155.59157 L 803.8898 155.59157 L 803.8898 129.65964 z" svg:height="44.343597mm" draw:style-name="style-236" svg:viewBox="0.0 0.0 3526.7424 4434.36" svg:width="35.26742mm" svg:x="160.0mm" svg:y="262.69043mm"/>
          <draw:path svg:d="M 207.45543 0.0 L 388.97894 0.0 L 388.97894 51.863857 Q 388.97894 77.795784 466.77472 77.795784 L 544.5705 103.727715 L 544.5705 103.727715 Q 570.50244 103.727715 570.50244 155.59157 L 570.50244 181.5235 L 570.50244 181.5235 L 570.50244 181.5235 L 544.5705 181.5235 L 544.5705 207.45543 L 544.5705 207.45543 L 518.63855 207.45543 L 518.63855 207.45543 L 518.63855 207.45543 L 518.63855 233.38736 L 518.63855 233.38736 L 492.70663 259.31927 L 492.70663 285.25122 L 466.77472 285.25122 L 466.77472 285.25122 L 414.91086 337.11508 Q 337.11508 414.91086 311.18314 388.97894 Q 311.18314 363.047 285.25122 414.91086 Q 259.31927 440.8428 285.25122 466.77472 Q 311.18314 492.70663 285.25122 518.63855 Q 259.31927 518.63855 259.31927 544.5705 L 259.31927 570.50244 L 233.38736 570.50244 L 233.38736 570.50244 L 233.38736 596.4344 L 207.45543 596.4344 L 207.45543 622.3663 L 207.45543 648.2982 L 181.5235 648.2982 L 155.59157 648.2982 L 155.59157 648.2982 L 155.59157 622.3663 L 103.727715 622.3663 L 77.795784 622.3663 L 77.795784 596.4344 L 51.863857 596.4344 L 51.863857 596.4344 L 51.863857 570.50244 L 51.863857 570.50244 L 51.863857 570.50244 L 25.931929 570.50244 L 25.931929 570.50244 L 25.931929 544.5705 L 0.0 544.5705 L 0.0 544.5705 L 0.0 544.5705 L 0.0 492.70663 L 0.0 440.8428 L 25.931929 414.91086 L 51.863857 388.97894 L 51.863857 388.97894 L 51.863857 363.047 L 77.795784 363.047 L 103.727715 363.047 L 103.727715 337.11508 Q 103.727715 337.11508 77.795784 181.5235 Q 51.863857 25.931929 207.45543 0.0 z" svg:height="6.482982mm" draw:style-name="style-237" svg:viewBox="0.0 0.0 570.50244 648.2982" svg:width="5.7050242mm" svg:x="124.47326mm" svg:y="171.15073mm"/>
          <draw:path svg:d="M 129.65964 0.0 L 129.65964 0.0 L 155.59157 0.0 L 155.59157 0.0 L 155.59157 25.931929 L 129.65964 51.863857 L 129.65964 51.863857 L 129.65964 51.863857 L 207.45543 77.795784 L 285.25122 103.727715 L 311.18314 103.727715 L 337.11508 103.727715 L 337.11508 129.65964 L 337.11508 129.65964 L 363.047 129.65964 L 363.047 155.59157 L 363.047 155.59157 Q 388.97894 155.59157 388.97894 129.65964 L 388.97894 103.727715 L 388.97894 103.727715 L 388.97894 103.727715 L 414.91086 129.65964 L 414.91086 155.59157 L 440.8428 155.59157 L 466.77472 155.59157 L 466.77472 129.65964 L 492.70663 129.65964 L 492.70663 129.65964 L 492.70663 103.727715 L 492.70663 103.727715 L 492.70663 103.727715 L 518.63855 103.727715 L 518.63855 103.727715 L 492.70663 155.59157 Q 492.70663 207.45543 466.77472 207.45543 Q 440.8428 207.45543 440.8428 233.38736 Q 440.8428 259.31927 414.91086 259.31927 L 414.91086 285.25122 L 414.91086 285.25122 Q 388.97894 285.25122 388.97894 311.18314 L 388.97894 311.18314 L 388.97894 337.11508 Q 388.97894 363.047 388.97894 388.97894 L 388.97894 414.91086 L 388.97894 440.8428 L 388.97894 466.77472 L 388.97894 466.77472 Q 388.97894 466.77472 363.047 440.8428 L 363.047 414.91086 L 337.11508 414.91086 L 337.11508 414.91086 L 337.11508 388.97894 L 337.11508 388.97894 L 337.11508 388.97894 Q 311.18314 363.047 285.25122 388.97894 L 285.25122 388.97894 L 285.25122 388.97894 Q 285.25122 388.97894 259.31927 414.91086 L 259.31927 414.91086 L 233.38736 466.77472 Q 233.38736 492.70663 285.25122 466.77472 Q 337.11508 466.77472 337.11508 492.70663 Q 337.11508 518.63855 285.25122 544.5705 Q 233.38736 570.50244 233.38736 570.50244 L 233.38736 570.50244 L 207.45543 596.4344 L 207.45543 622.3663 L 233.38736 622.3663 L 259.31927 622.3663 L 259.31927 648.2982 L 259.31927 648.2982 L 233.38736 648.2982 L 207.45543 648.2982 L 207.45543 674.23016 L 181.5235 700.16205 L 181.5235 700.16205 L 181.5235 700.16205 L 181.5235 700.16205 L 181.5235 674.23016 L 155.59157 674.23016 L 129.65964 674.23016 L 129.65964 648.2982 L 129.65964 648.2982 L 103.727715 648.2982 L 103.727715 622.3663 L 103.727715 622.3663 L 77.795784 622.3663 L 77.795784 596.4344 L 77.795784 570.50244 L 103.727715 414.91086 Q 103.727715 285.25122 51.863857 259.31927 L 0.0 233.38736 L 0.0 233.38736 Q 0.0 207.45543 25.931929 207.45543 Q 51.863857 207.45543 77.795784 103.727715 L 103.727715 25.931929 L 129.65964 25.931929 L 129.65964 0.0 L 129.65964 0.0 z" svg:height="7.001621mm" draw:style-name="style-238" svg:viewBox="0.0 0.0 518.63855 700.16205" svg:width="5.1863856mm" svg:x="164.66776mm" svg:y="225.08914mm"/>
          <draw:path svg:d="M 752.02594 25.931929 L 752.02594 25.931929 L 777.9579 0.0 L 803.8898 0.0 L 1011.3452 129.65964 Q 1244.7325 285.25122 1244.7325 285.25122 L 1244.7325 285.25122 L 1244.7325 285.25122 L 1244.7325 311.18314 L 1218.8007 311.18314 Q 1192.8688 285.25122 1166.9368 259.31927 Q 1115.073 207.45543 1037.2771 181.5235 Q 959.4814 129.65964 907.6175 155.59157 Q 855.75366 181.5235 829.8217 363.047 L 803.8898 544.5705 L 777.9579 544.5705 L 777.9579 544.5705 L 752.02594 544.5705 Q 752.02594 544.5705 700.16205 544.5705 Q 648.2982 544.5705 570.50244 544.5705 Q 492.70663 518.63855 492.70663 544.5705 L 492.70663 570.50244 L 492.70663 570.50244 Q 466.77472 544.5705 337.11508 544.5705 L 181.5235 518.63855 L 181.5235 518.63855 L 155.59157 492.70663 L 129.65964 492.70663 L 77.795784 492.70663 L 25.931929 466.77472 L 0.0 440.8428 L 0.0 440.8428 L 0.0 440.8428 L 25.931929 440.8428 L 25.931929 440.8428 L 77.795784 414.91086 L 103.727715 388.97894 L 285.25122 337.11508 Q 440.8428 285.25122 544.5705 207.45543 Q 648.2982 129.65964 674.23016 103.727715 L 700.16205 77.795784 L 700.16205 77.795784 L 700.16205 77.795784 L 700.16205 51.863857 L 700.16205 51.863857 L 726.094 51.863857 L 726.094 25.931929 L 726.094 25.931929 L 752.02594 25.931929 L 752.02594 25.931929 z" svg:height="5.7050242mm" draw:style-name="style-239" svg:viewBox="0.0 0.0 1244.7325 570.50244" svg:width="12.447326mm" svg:x="158.96272mm" svg:y="201.49109mm"/>
          <draw:path svg:d="M 155.59157 0.0 L 181.5235 0.0 L 181.5235 25.931929 L 181.5235 51.863857 L 155.59157 129.65964 Q 155.59157 207.45543 155.59157 207.45543 Q 155.59157 207.45543 155.59157 233.38736 L 181.5235 233.38736 L 259.31927 285.25122 Q 337.11508 311.18314 363.047 311.18314 Q 388.97894 311.18314 414.91086 311.18314 L 414.91086 311.18314 L 466.77472 337.11508 Q 544.5705 363.047 570.50244 388.97894 L 570.50244 388.97894 L 596.4344 414.91086 Q 622.3663 414.91086 648.2982 440.8428 L 674.23016 440.8428 L 674.23016 466.77472 Q 674.23016 492.70663 674.23016 518.63855 L 674.23016 570.50244 L 648.2982 570.50244 L 648.2982 570.50244 L 648.2982 596.4344 L 622.3663 596.4344 L 622.3663 596.4344 L 622.3663 622.3663 L 622.3663 622.3663 L 622.3663 622.3663 L 596.4344 622.3663 L 596.4344 622.3663 L 596.4344 648.2982 L 622.3663 648.2982 L 622.3663 674.23016 L 622.3663 674.23016 L 596.4344 674.23016 Q 570.50244 674.23016 544.5705 726.094 L 518.63855 752.02594 L 518.63855 752.02594 Q 518.63855 752.02594 492.70663 726.094 Q 492.70663 700.16205 311.18314 777.9579 L 103.727715 829.8217 L 51.863857 855.75366 L 0.0 855.75366 L 0.0 829.8217 L 0.0 777.9579 L 0.0 700.16205 L 0.0 622.3663 L 0.0 363.047 L 0.0 129.65964 L 51.863857 103.727715 Q 103.727715 77.795784 129.65964 51.863857 L 129.65964 25.931929 L 129.65964 25.931929 Q 129.65964 0.0 155.59157 0.0 z" svg:height="8.557536mm" draw:style-name="style-240" svg:viewBox="0.0 0.0 674.23016 855.75366" svg:width="6.7423015mm" svg:x="176.85576mm" svg:y="149.3679mm"/>
          <draw:path svg:d="M 777.9579 155.59157 L 777.9579 155.59157 L 752.02594 207.45543 Q 726.094 233.38736 752.02594 259.31927 Q 752.02594 311.18314 881.6856 259.31927 Q 985.41327 207.45543 1063.2091 181.5235 Q 1141.0049 155.59157 1166.9368 129.65964 L 1192.8688 129.65964 L 1192.8688 129.65964 Q 1192.8688 129.65964 1218.8007 155.59157 L 1218.8007 155.59157 L 1218.8007 155.59157 Q 1192.8688 155.59157 1192.8688 155.59157 L 1192.8688 181.5235 L 1192.8688 181.5235 Q 1192.8688 181.5235 1166.9368 207.45543 L 1166.9368 207.45543 L 1141.0049 207.45543 Q 1115.073 207.45543 1037.2771 259.31927 Q 985.41327 311.18314 855.75366 414.91086 Q 726.094 518.63855 570.50244 596.4344 Q 466.77472 674.23016 285.25122 752.02594 L 129.65964 829.8217 L 129.65964 855.75366 L 103.727715 855.75366 L 103.727715 855.75366 L 103.727715 881.6856 L 77.795784 881.6856 L 51.863857 881.6856 L 51.863857 907.6175 L 51.863857 933.54944 L 25.931929 933.54944 L 0.0 933.54944 L 0.0 907.6175 L 0.0 907.6175 L 0.0 881.6856 L 0.0 881.6856 L 25.931929 881.6856 L 25.931929 881.6856 L 25.931929 855.75366 L 51.863857 855.75366 L 51.863857 855.75366 L 51.863857 829.8217 L 51.863857 829.8217 L 51.863857 829.8217 L 77.795784 829.8217 L 77.795784 829.8217 L 77.795784 803.8898 L 103.727715 803.8898 L 103.727715 803.8898 L 103.727715 803.8898 L 103.727715 803.8898 L 129.65964 777.9579 L 129.65964 777.9579 L 155.59157 777.9579 L 155.59157 777.9579 L 155.59157 777.9579 L 207.45543 752.02594 L 233.38736 726.094 L 233.38736 726.094 Q 259.31927 726.094 285.25122 700.16205 Q 311.18314 674.23016 337.11508 622.3663 Q 363.047 544.5705 388.97894 544.5705 Q 414.91086 518.63855 414.91086 466.77472 Q 414.91086 414.91086 414.91086 388.97894 L 414.91086 337.11508 L 414.91086 337.11508 L 414.91086 337.11508 L 440.8428 363.047 L 440.8428 414.91086 L 466.77472 414.91086 L 492.70663 414.91086 L 492.70663 388.97894 L 518.63855 388.97894 L 518.63855 388.97894 L 518.63855 363.047 L 518.63855 363.047 L 518.63855 363.047 L 544.5705 363.047 Q 544.5705 363.047 596.4344 285.25122 Q 648.2982 207.45543 674.23016 207.45543 L 700.16205 207.45543 L 700.16205 181.5235 L 726.094 181.5235 L 726.094 181.5235 L 726.094 155.59157 L 829.8217 77.795784 Q 907.6175 0.0 933.54944 0.0 Q 933.54944 0.0 933.54944 25.931929 Q 933.54944 51.863857 855.75366 103.727715 Q 777.9579 155.59157 777.9579 155.59157 z" svg:height="9.335494mm" draw:style-name="style-241" svg:viewBox="0.0 0.0 1218.8007 933.54944" svg:width="12.188006mm" svg:x="129.141mm" svg:y="164.92706mm"/>
          <draw:path svg:d="M 1037.2771 363.047 L 1089.141 0.0 L 1089.141 544.5705 Q 1089.141 1115.073 1089.141 1218.8007 L 1089.141 1348.4603 L 1089.141 1581.8477 L 1089.141 1841.167 L 933.54944 3708.2659 Q 777.9579 5575.3647 648.2982 6223.663 Q 518.63855 6871.961 518.63855 6923.825 L 518.63855 7001.6206 L 544.5705 7001.6206 L 570.50244 7001.6206 L 570.50244 7001.6206 L 570.50244 7027.5527 L 518.63855 7027.5527 Q 466.77472 7027.5527 259.31927 7001.6206 L 25.931929 6975.689 L 25.931929 6975.689 L 0.0 6975.689 L 0.0 6975.689 L 0.0 6975.689 L 0.0 6975.689 L 0.0 6949.757 L 25.931929 6871.961 Q 51.863857 6820.097 51.863857 6768.2334 Q 103.727715 6690.4375 103.727715 6534.846 L 129.65964 6379.2544 L 129.65964 6353.3228 L 129.65964 6327.3906 L 129.65964 6327.3906 Q 155.59157 6327.3906 181.5235 6249.5947 Q 207.45543 6197.731 363.047 5497.569 Q 466.77472 4797.4067 518.63855 4538.0874 L 544.5705 4252.8364 L 544.5705 4200.9727 Q 570.50244 4149.1084 570.50244 4149.1084 L 570.50244 4149.1084 L 570.50244 4149.1084 L 570.50244 4149.1084 L 596.4344 4097.2446 L 622.3663 4045.3809 L 622.3663 3941.653 Q 622.3663 3837.9255 752.02594 2722.8525 L 881.6856 1581.8477 L 881.6856 1581.8477 L 881.6856 1555.9158 L 907.6175 1452.188 Q 933.54944 1348.4603 959.4814 1166.9368 L 985.41327 985.41327 L 985.41327 855.75366 Q 985.41327 726.094 1037.2771 363.047 z" svg:height="70.27553mm" draw:style-name="style-242" svg:viewBox="0.0 0.0 1089.141 7027.5527" svg:width="10.89141mm" svg:x="133.29012mm" svg:y="236.75851mm"/>
          <draw:path svg:d="M 596.4344 25.931929 L 622.3663 0.0 L 648.2982 0.0 L 674.23016 0.0 L 700.16205 25.931929 L 726.094 25.931929 L 726.094 51.863857 L 752.02594 77.795784 L 752.02594 77.795784 L 752.02594 103.727715 L 752.02594 103.727715 L 752.02594 103.727715 L 907.6175 414.91086 Q 1063.2091 752.02594 1063.2091 777.9579 L 1063.2091 777.9579 L 1063.2091 777.9579 Q 1037.2771 777.9579 1011.3452 829.8217 Q 1011.3452 855.75366 985.41327 855.75366 L 959.4814 855.75366 L 959.4814 829.8217 Q 959.4814 803.8898 777.9579 855.75366 L 596.4344 881.6856 L 570.50244 907.6175 L 544.5705 907.6175 L 544.5705 933.54944 L 544.5705 959.4814 L 518.63855 1037.2771 L 518.63855 1115.073 L 518.63855 1218.8007 Q 492.70663 1322.5283 518.63855 1452.188 L 518.63855 1555.9158 L 492.70663 1555.9158 Q 492.70663 1555.9158 337.11508 1322.5283 L 155.59157 1115.073 L 155.59157 1089.141 L 155.59157 1089.141 L 155.59157 1089.141 L 181.5235 1089.141 L 181.5235 1089.141 L 181.5235 1089.141 L 181.5235 1063.2091 Q 181.5235 1063.2091 207.45543 959.4814 Q 233.38736 855.75366 155.59157 777.9579 L 77.795784 700.16205 L 77.795784 700.16205 L 77.795784 674.23016 L 77.795784 674.23016 L 77.795784 674.23016 L 51.863857 674.23016 L 51.863857 674.23016 L 51.863857 648.2982 L 25.931929 648.2982 L 25.931929 622.3663 L 25.931929 596.4344 L 0.0 596.4344 L 0.0 570.50244 L 25.931929 570.50244 L 77.795784 570.50244 L 77.795784 570.50244 L 77.795784 570.50244 L 103.727715 570.50244 L 103.727715 570.50244 L 129.65964 596.4344 L 181.5235 622.3663 L 337.11508 674.23016 Q 492.70663 726.094 544.5705 726.094 L 570.50244 726.094 L 596.4344 726.094 L 648.2982 726.094 L 674.23016 726.094 L 700.16205 726.094 L 700.16205 700.16205 L 700.16205 674.23016 L 726.094 622.3663 L 752.02594 596.4344 L 752.02594 518.63855 Q 752.02594 414.91086 700.16205 363.047 L 674.23016 285.25122 L 674.23016 259.31927 L 648.2982 233.38736 L 648.2982 207.45543 Q 648.2982 155.59157 596.4344 103.727715 L 544.5705 51.863857 L 544.5705 51.863857 L 544.5705 51.863857 L 596.4344 25.931929 z" svg:height="15.559157mm" draw:style-name="style-243" svg:viewBox="0.0 0.0 1063.2091 1555.9158" svg:width="10.632091mm" svg:x="170.8914mm" svg:y="137.95786mm"/>
          <draw:path svg:d="M 466.77472 0.0 L 492.70663 0.0 L 674.23016 207.45543 Q 829.8217 440.8428 829.8217 440.8428 L 855.75366 440.8428 L 881.6856 544.5705 Q 933.54944 648.2982 933.54944 648.2982 L 933.54944 648.2982 L 933.54944 726.094 L 933.54944 803.8898 L 907.6175 803.8898 L 881.6856 803.8898 L 855.75366 829.8217 L 829.8217 855.75366 L 803.8898 855.75366 Q 777.9579 855.75366 752.02594 907.6175 Q 726.094 959.4814 752.02594 985.41327 L 752.02594 1011.3452 L 726.094 1011.3452 L 726.094 1011.3452 L 726.094 1011.3452 Q 726.094 985.41327 700.16205 959.4814 Q 674.23016 959.4814 544.5705 907.6175 L 414.91086 907.6175 L 388.97894 907.6175 L 363.047 907.6175 L 363.047 933.54944 L 363.047 933.54944 L 337.11508 959.4814 L 337.11508 985.41327 L 337.11508 985.41327 L 311.18314 985.41327 L 311.18314 959.4814 L 311.18314 907.6175 L 285.25122 907.6175 L 285.25122 907.6175 L 285.25122 907.6175 L 259.31927 907.6175 L 259.31927 881.6856 L 259.31927 855.75366 L 285.25122 855.75366 L 311.18314 855.75366 L 311.18314 881.6856 L 311.18314 881.6856 L 337.11508 881.6856 L 337.11508 855.75366 L 337.11508 855.75366 Q 363.047 855.75366 414.91086 752.02594 L 466.77472 674.23016 L 466.77472 596.4344 L 466.77472 518.63855 L 466.77472 518.63855 L 466.77472 492.70663 L 466.77472 492.70663 L 466.77472 492.70663 L 440.8428 492.70663 L 440.8428 492.70663 L 363.047 492.70663 L 311.18314 492.70663 L 259.31927 544.5705 Q 207.45543 622.3663 181.5235 648.2982 L 181.5235 674.23016 L 155.59157 674.23016 L 129.65964 674.23016 L 129.65964 622.3663 L 103.727715 570.50244 L 103.727715 518.63855 L 103.727715 466.77472 L 77.795784 440.8428 L 51.863857 414.91086 L 51.863857 388.97894 L 51.863857 337.11508 L 25.931929 337.11508 L 25.931929 337.11508 L 25.931929 311.18314 L 0.0 311.18314 L 0.0 285.25122 Q 0.0 233.38736 25.931929 233.38736 L 25.931929 233.38736 L 51.863857 233.38736 L 77.795784 233.38736 L 77.795784 207.45543 L 103.727715 207.45543 L 103.727715 181.5235 Q 103.727715 129.65964 207.45543 129.65964 L 311.18314 129.65964 L 388.97894 77.795784 Q 466.77472 25.931929 466.77472 0.0 z M 726.094 570.50244 Q 777.9579 570.50244 777.9579 700.16205 Q 777.9579 829.8217 700.16205 855.75366 Q 622.3663 855.75366 622.3663 752.02594 Q 622.3663 622.3663 622.3663 596.4344 Q 674.23016 570.50244 726.094 570.50244 z" svg:height="10.113452mm" draw:style-name="style-244" svg:viewBox="0.0 0.0 933.54944 1011.3452" svg:width="9.335494mm" svg:x="167.52026mm" svg:y="149.1086mm"/>
          <draw:path svg:d="M 25.931929 51.863857 L 51.863857 0.0 L 77.795784 0.0 Q 103.727715 25.931929 103.727715 25.931929 L 129.65964 25.931929 L 103.727715 77.795784 Q 51.863857 155.59157 51.863857 181.5235 L 51.863857 181.5235 L 51.863857 181.5235 Q 51.863857 181.5235 51.863857 207.45543 L 25.931929 207.45543 L 25.931929 181.5235 L 25.931929 129.65964 L 0.0 129.65964 Q 0.0 129.65964 0.0 103.727715 L 0.0 103.727715 L 0.0 103.727715 Q 0.0 103.727715 25.931929 51.863857 z" svg:height="2.0745542mm" draw:style-name="style-245" svg:viewBox="0.0 0.0 129.65964 207.45543" svg:width="1.2965964mm" svg:x="173.74393mm" svg:y="224.82982mm"/>
          <draw:path svg:d="M 803.8898 440.8428 L 907.6175 0.0 L 933.54944 0.0 Q 933.54944 0.0 1089.141 25.931929 L 1218.8007 51.863857 L 1218.8007 51.863857 Q 1192.8688 51.863857 1192.8688 77.795784 L 1192.8688 103.727715 L 1192.8688 233.38736 Q 1166.9368 363.047 1089.141 570.50244 Q 1037.2771 777.9579 1011.3452 777.9579 L 1011.3452 803.8898 L 881.6856 1192.8688 Q 777.9579 1555.9158 777.9579 1607.7795 Q 829.8217 1659.6434 829.8217 1867.0989 L 829.8217 2074.5542 L 855.75366 2074.5542 L 855.75366 2074.5542 L 855.75366 2748.7844 Q 881.6856 3397.0828 881.6856 3474.8784 Q 933.54944 3552.6743 933.54944 3604.538 L 933.54944 3656.4019 L 959.4814 3656.4019 L 959.4814 3682.334 L 959.4814 3682.334 L 985.41327 3682.334 L 985.41327 3708.2659 L 985.41327 3734.1978 L 1011.3452 3734.1978 L 1011.3452 3734.1978 L 1011.3452 3760.1296 L 1037.2771 3760.1296 L 1037.2771 3760.1296 L 1037.2771 3786.0615 L 1037.2771 3786.0615 L 1037.2771 3786.0615 L 1063.2091 3760.1296 L 1089.141 3734.1978 L 1089.141 3682.334 L 1089.141 3630.47 L 1089.141 3630.47 L 1089.141 3630.47 L 1089.141 3760.1296 Q 1089.141 3889.7893 1089.141 3993.517 L 1089.141 4123.177 L 1063.2091 4200.9727 L 1063.2091 4304.7 L 1037.2771 4304.7 L 1037.2771 4304.7 L 1011.3452 4278.768 L 985.41327 4278.768 L 985.41327 4252.8364 L 985.41327 4226.9043 L 959.4814 4226.9043 L 959.4814 4252.8364 L 933.54944 4252.8364 L 933.54944 4252.8364 L 933.54944 4226.9043 L 933.54944 4226.9043 L 907.6175 4200.9727 Q 881.6856 4175.0405 803.8898 4123.177 Q 700.16205 4097.2446 674.23016 4045.3809 Q 622.3663 3993.517 596.4344 3993.517 Q 570.50244 3993.517 544.5705 3941.653 Q 518.63855 3889.7893 466.77472 3889.7893 Q 388.97894 3863.8574 363.047 3786.0615 Q 363.047 3734.1978 337.11508 3708.2659 L 311.18314 3682.334 L 311.18314 3682.334 L 311.18314 3682.334 L 285.25122 3630.47 L 259.31927 3578.6062 L 259.31927 3526.7424 Q 259.31927 3500.8103 155.59157 3319.2869 Q 51.863857 3137.7634 0.0 2956.24 Q -51.863857 2748.7844 155.59157 2307.9417 Q 363.047 1867.0989 518.63855 1374.3922 Q 726.094 881.6856 803.8898 440.8428 z" svg:height="43.047mm" draw:style-name="style-246" svg:viewBox="0.0 0.0 1218.8007 4304.7" svg:width="12.188006mm" svg:x="71.57212mm" svg:y="205.38087mm"/>
          <draw:path svg:d="M 77.795784 0.0 L 51.863857 0.0 L 103.727715 0.0 Q 155.59157 0.0 155.59157 51.863857 Q 155.59157 77.795784 207.45543 77.795784 L 233.38736 103.727715 L 233.38736 103.727715 L 233.38736 103.727715 L 207.45543 103.727715 Q 181.5235 103.727715 181.5235 155.59157 Q 181.5235 207.45543 155.59157 207.45543 L 129.65964 207.45543 L 103.727715 233.38736 L 103.727715 233.38736 L 103.727715 233.38736 Q 103.727715 233.38736 51.863857 155.59157 L 0.0 103.727715 L 0.0 103.727715 L 0.0 77.795784 L 25.931929 51.863857 Q 51.863857 25.931929 77.795784 51.863857 Q 103.727715 51.863857 103.727715 25.931929 Q 103.727715 0.0 77.795784 0.0 z" svg:height="2.3338735mm" draw:style-name="style-247" svg:viewBox="0.0 0.0 233.38736 233.38736" svg:width="2.3338735mm" svg:x="116.69368mm" svg:y="183.59805mm"/>
          <draw:path svg:d="M 5627.2285 3345.2188 L 5627.2285 3345.2188 L 5705.0244 3708.2659 Q 5782.8203 4071.3127 5730.956 4382.496 Q 5730.956 4693.679 5627.2285 4952.9985 Q 5523.501 5186.3857 5471.637 5316.0454 Q 5471.637 5419.773 5393.8413 5471.637 Q 5316.0454 5549.4326 5316.0454 5679.0923 Q 5316.0454 5808.752 5264.1816 5886.548 Q 5212.318 5938.4116 5212.318 6119.935 Q 5160.4536 6301.4585 5108.59 6431.118 Q 5056.726 6560.778 5056.726 6560.778 L 5056.726 6560.778 L 5030.794 6560.778 L 5030.794 6560.778 L 5030.794 6586.71 L 5004.8623 6586.71 L 5004.8623 6586.71 L 5004.8623 6612.6416 L 5004.8623 6612.6416 L 5004.8623 6612.6416 L 4978.93 6612.6416 L 4978.93 6612.6416 L 4952.9985 6638.5737 L 4927.0664 6664.506 L 4901.135 6664.506 L 4875.2026 6664.506 L 4875.2026 6664.506 L 4849.2705 6638.5737 L 4849.2705 6638.5737 L 4849.2705 6638.5737 L 4849.2705 6612.6416 L 4849.2705 6612.6416 L 4823.339 6612.6416 L 4823.339 6612.6416 L 4797.4067 6612.6416 L 4797.4067 6612.6416 L 4797.4067 6586.71 L 4797.4067 6586.71 L 4771.475 6586.71 L 4771.475 6560.778 L 4771.475 6560.778 L 4745.543 6560.778 L 4745.543 6560.778 L 4745.543 6560.778 L 4745.543 6534.846 L 4745.543 6534.846 L 4745.543 6508.914 L 4745.543 6508.914 L 4719.611 6508.914 L 4719.611 6508.914 L 4719.611 6457.0503 L 4719.611 6431.118 L 4797.4067 6379.2544 Q 4901.135 6327.3906 4875.2026 6301.4585 Q 4875.2026 6249.5947 4901.135 6249.5947 L 4952.9985 6249.5947 L 4952.9985 6223.663 L 4952.9985 6223.663 L 4978.93 6223.663 L 4978.93 6197.731 L 5004.8623 6197.731 L 5030.794 6197.731 L 5030.794 6171.799 L 5056.726 6171.799 L 5056.726 6145.867 L 5056.726 6145.867 L 5030.794 6145.867 L 5030.794 6145.867 L 4952.9985 6119.935 L 4901.135 6094.0034 L 4797.4067 6094.0034 L 4719.611 6094.0034 L 4615.8833 6094.0034 L 4512.156 6094.0034 L 4512.156 6068.0713 L 4512.156 6068.0713 L 4512.156 6068.0713 L 4538.0874 6068.0713 L 4538.0874 6042.1396 L 4538.0874 6042.1396 L 4538.0874 6042.1396 L 4538.0874 6042.1396 L 4564.0195 6042.1396 L 4564.0195 6042.1396 L 4589.951 6016.2075 L 4615.8833 5990.2754 L 4667.747 5938.4116 Q 4719.611 5886.548 4745.543 5886.548 L 4797.4067 5886.548 L 4797.4067 5860.6157 L 4797.4067 5860.6157 L 4823.339 5808.752 L 4823.339 5756.888 L 4797.4067 5756.888 Q 4771.475 5730.956 4693.679 5730.956 L 4615.8833 5730.956 L 4615.8833 5730.956 L 4641.8154 5730.956 L 4641.8154 5730.956 L 4641.8154 5730.956 L 4641.8154 5705.0244 L 4641.8154 5705.0244 L 4667.747 5679.0923 L 4693.679 5653.1606 L 4693.679 5627.2285 L 4693.679 5575.3647 L 4667.747 5549.4326 L 4667.747 5523.501 L 4693.679 5523.501 L 4719.611 5523.501 L 4797.4067 5497.569 Q 4875.2026 5471.637 4875.2026 5445.705 L 4875.2026 5445.705 L 5004.8623 5393.8413 Q 5108.59 5341.9775 5160.4536 5212.318 Q 5212.318 5082.658 5212.318 5004.8623 L 5212.318 4952.9985 L 5212.318 4927.0664 L 5212.318 4901.135 L 5212.318 4875.2026 L 5212.318 4849.2705 L 5160.4536 4849.2705 Q 5134.522 4849.2705 5056.726 4849.2705 Q 4978.93 4797.4067 4849.2705 4797.4067 L 4693.679 4797.4067 L 4667.747 4823.339 Q 4641.8154 4849.2705 4615.8833 4849.2705 L 4589.951 4849.2705 L 4589.951 4849.2705 L 4564.0195 4849.2705 L 4564.0195 4875.2026 L 4564.0195 4875.2026 L 4564.0195 4875.2026 L 4538.0874 4875.2026 L 4538.0874 4745.543 Q 4538.0874 4589.951 4434.36 4512.156 Q 4356.564 4434.36 4330.6323 4408.4277 L 4330.6323 4382.496 L 4330.6323 4356.564 L 4330.6323 4356.564 L 4304.7 4356.564 Q 4304.7 4382.496 4226.9043 4434.36 L 4123.177 4486.2236 L 4071.3127 4486.2236 Q 3993.517 4486.2236 3967.5852 4512.156 L 3941.653 4538.0874 L 3915.7212 4538.0874 Q 3915.7212 4538.0874 3915.7212 4564.0195 L 3915.7212 4564.0195 L 3760.1296 4564.0195 Q 3604.538 4589.951 3526.7424 4641.8154 L 3448.9465 4693.679 L 3448.9465 4693.679 Q 3423.0146 4693.679 3423.0146 4719.611 L 3423.0146 4719.611 L 3397.0828 4719.611 Q 3371.1506 4719.611 3345.2188 4771.475 Q 3319.2869 4797.4067 3293.355 4927.0664 L 3241.4912 5030.794 L 3241.4912 5030.794 Q 3215.559 5056.726 3215.559 5056.726 L 3215.559 5056.726 L 3189.6272 5056.726 Q 3163.6953 5056.726 3085.8994 5056.726 L 3008.1038 5030.794 L 2982.1719 5030.794 Q 2982.1719 5004.8623 2904.376 5004.8623 L 2826.5803 4978.93 L 2826.5803 4978.93 L 2826.5803 5004.8623 L 2800.6482 5004.8623 L 2774.7163 5004.8623 L 2774.7163 5030.794 L 2774.7163 5056.726 L 2748.7844 5108.59 L 2748.7844 5160.4536 L 2748.7844 5160.4536 Q 2748.7844 5160.4536 2774.7163 5186.3857 L 2774.7163 5186.3857 L 2774.7163 5316.0454 Q 2774.7163 5445.705 2826.5803 5471.637 Q 2878.444 5523.501 2878.444 5549.4326 L 2878.444 5575.3647 L 2878.444 5575.3647 Q 2852.5122 5575.3647 2826.5803 5627.2285 L 2826.5803 5653.1606 L 2800.6482 5653.1606 Q 2774.7163 5679.0923 2722.8525 5679.0923 Q 2696.9207 5679.0923 2567.261 5705.0244 L 2411.6694 5730.956 L 2411.6694 5756.888 L 2411.6694 5782.8203 L 2385.7375 5808.752 L 2359.8054 5834.684 L 2359.8054 5860.6157 L 2359.8054 5886.548 L 2333.8735 5886.548 L 2333.8735 5886.548 L 2333.8735 5912.48 L 2359.8054 5912.48 L 2359.8054 5938.4116 L 2359.8054 5964.3438 L 2385.7375 5964.3438 L 2385.7375 5990.2754 L 2385.7375 5990.2754 L 2411.6694 5990.2754 L 2411.6694 5990.2754 L 2411.6694 5990.2754 L 2411.6694 6016.2075 L 2411.6694 6016.2075 L 2437.6013 6016.2075 L 2437.6013 6042.1396 L 2437.6013 6042.1396 L 2463.5332 6042.1396 L 2463.5332 6042.1396 L 2463.5332 6068.0713 L 2411.6694 6068.0713 Q 2385.7375 6094.0034 2256.078 6119.935 L 2152.35 6145.867 L 2152.35 6171.799 L 2152.35 6171.799 L 2126.4182 6171.799 L 2126.4182 6197.731 L 2126.4182 6197.731 L 2100.4863 6197.731 L 2100.4863 6197.731 L 2100.4863 6197.731 L 2048.6223 6223.663 L 2022.6904 6223.663 L 1944.8947 6223.663 Q 1893.0308 6197.731 1711.5073 6145.867 Q 1529.9838 6094.0034 1322.5283 6016.2075 Q 1141.0049 5938.4116 1063.2091 5834.684 Q 1011.3452 5756.888 933.54944 5730.956 Q 881.6856 5730.956 648.2982 5549.4326 Q 440.8428 5367.909 337.11508 5212.318 L 259.31927 5030.794 L 259.31927 4927.0664 Q 285.25122 4823.339 311.18314 4693.679 L 363.047 4538.0874 L 363.047 4538.0874 Q 388.97894 4538.0874 388.97894 4538.0874 L 388.97894 4512.156 L 388.97894 4512.156 Q 388.97894 4512.156 414.91086 4486.2236 L 414.91086 4486.2236 L 414.91086 4486.2236 Q 440.8428 4486.2236 440.8428 4486.2236 L 440.8428 4460.292 L 440.8428 4460.292 Q 440.8428 4434.36 466.77472 4434.36 L 492.70663 4434.36 L 492.70663 4408.4277 L 492.70663 4408.4277 L 492.70663 4382.496 L 492.70663 4382.496 L 492.70663 4382.496 L 492.70663 4382.496 L 466.77472 4356.564 Q 440.8428 4330.6323 388.97894 4330.6323 Q 337.11508 4330.6323 233.38736 4200.9727 Q 129.65964 4071.3127 103.727715 3915.7212 Q 77.795784 3734.1978 181.5235 3656.4019 Q 233.38736 3552.6743 285.25122 3448.9465 Q 337.11508 3319.2869 207.45543 3241.4912 L 103.727715 3163.6953 L 103.727715 3163.6953 L 129.65964 3163.6953 L 129.65964 3111.8315 L 129.65964 3059.9675 L 155.59157 3059.9675 Q 181.5235 3034.0356 181.5235 3034.0356 L 181.5235 3034.0356 L 155.59157 2982.1719 L 155.59157 2904.376 L 233.38736 2930.3079 Q 311.18314 2930.3079 311.18314 2904.376 Q 311.18314 2878.444 363.047 2878.444 Q 440.8428 2852.5122 440.8428 2878.444 Q 440.8428 2904.376 492.70663 2904.376 Q 544.5705 2904.376 596.4344 2904.376 Q 648.2982 2904.376 674.23016 2852.5122 Q 700.16205 2800.6482 726.094 2774.7163 Q 752.02594 2774.7163 752.02594 2722.8525 Q 777.9579 2670.9888 803.8898 2670.9888 Q 855.75366 2670.9888 855.75366 2645.0566 Q 855.75366 2619.1248 907.6175 2619.1248 Q 933.54944 2619.1248 959.4814 2593.1929 Q 959.4814 2567.261 907.6175 2541.329 Q 855.75366 2515.397 907.6175 2515.397 Q 959.4814 2515.397 959.4814 2489.465 Q 959.4814 2463.5332 1011.3452 2437.6013 Q 1089.141 2411.6694 1166.9368 2411.6694 Q 1244.7325 2411.6694 1244.7325 2307.9417 Q 1244.7325 2204.2139 1296.5964 2204.2139 Q 1348.4603 2204.2139 1348.4603 2230.146 Q 1374.3922 2256.078 1374.3922 2230.146 Q 1374.3922 2204.2139 1426.2561 2204.2139 Q 1478.12 2204.2139 1478.12 2178.282 Q 1478.12 2152.35 1529.9838 2152.35 L 1581.8477 2152.35 L 1581.8477 2100.4863 L 1581.8477 2074.5542 L 1555.9158 2074.5542 L 1529.9838 2048.6223 L 1529.9838 2048.6223 L 1529.9838 2048.6223 L 1529.9838 2022.6904 L 1529.9838 1996.7585 L 1529.9838 1996.7585 L 1529.9838 1996.7585 L 1529.9838 1970.8265 L 1529.9838 1970.8265 L 1555.9158 1970.8265 L 1555.9158 1944.8947 L 1581.8477 1944.8947 L 1607.7795 1944.8947 L 1607.7795 1918.9628 L 1581.8477 1918.9628 L 1581.8477 1918.9628 L 1581.8477 1893.0308 L 1581.8477 1893.0308 L 1581.8477 1893.0308 L 1555.9158 1893.0308 L 1555.9158 1893.0308 L 1529.9838 1893.0308 L 1504.0519 1893.0308 L 1504.0519 1893.0308 L 1478.12 1893.0308 L 1478.12 1893.0308 Q 1478.12 1893.0308 1478.12 1918.9628 Q 1452.188 1944.8947 1426.2561 1918.9628 Q 1400.3241 1893.0308 1374.3922 1918.9628 L 1348.4603 1944.8947 L 1348.4603 1944.8947 L 1322.5283 1944.8947 L 1322.5283 1944.8947 L 1322.5283 1944.8947 L 1322.5283 1970.8265 L 1322.5283 1970.8265 L 1296.5964 1970.8265 L 1296.5964 1996.7585 L 1296.5964 1996.7585 L 1270.6646 1996.7585 L 1270.6646 1944.8947 Q 1270.6646 1918.9628 1296.5964 1893.0308 L 1322.5283 1841.167 L 1270.6646 1841.167 L 1218.8007 1841.167 L 1218.8007 1867.0989 Q 1218.8007 1867.0989 1166.9368 1867.0989 Q 1141.0049 1841.167 1115.073 1918.9628 Q 1115.073 1970.8265 1089.141 1970.8265 Q 1063.2091 1944.8947 1063.2091 1893.0308 Q 1063.2091 1815.235 1037.2771 1841.167 Q 1011.3452 1841.167 959.4814 1867.0989 Q 907.6175 1893.0308 933.54944 1815.235 Q 959.4814 1763.3712 933.54944 1763.3712 Q 907.6175 1789.3031 907.6175 1737.4392 L 881.6856 1711.5073 L 855.75366 1711.5073 Q 829.8217 1737.4392 803.8898 1737.4392 Q 777.9579 1789.3031 752.02594 1789.3031 L 700.16205 1789.3031 L 700.16205 1815.235 L 700.16205 1815.235 L 700.16205 1789.3031 L 700.16205 1763.3712 L 700.16205 1763.3712 Q 700.16205 1737.4392 726.094 1737.4392 Q 752.02594 1711.5073 700.16205 1685.5753 L 674.23016 1633.7115 L 674.23016 1633.7115 Q 648.2982 1607.7795 648.2982 1555.9158 Q 596.4344 1504.0519 570.50244 1529.9838 L 518.63855 1555.9158 L 518.63855 1529.9838 L 544.5705 1504.0519 L 544.5705 1426.2561 Q 570.50244 1348.4603 596.4344 1374.3922 Q 648.2982 1374.3922 648.2982 1270.6646 Q 700.16205 1192.8688 700.16205 1244.7325 Q 726.094 1270.6646 752.02594 1218.8007 Q 752.02594 1166.9368 855.75366 1166.9368 Q 933.54944 1166.9368 985.41327 1063.2091 Q 1037.2771 1011.3452 1063.2091 1011.3452 Q 1089.141 1011.3452 1166.9368 985.41327 Q 1218.8007 933.54944 1270.6646 855.75366 Q 1296.5964 803.8898 1322.5283 777.9579 L 1348.4603 777.9579 L 1348.4603 752.02594 L 1322.5283 726.094 L 1322.5283 726.094 L 1322.5283 700.16205 L 1270.6646 700.16205 L 1244.7325 700.16205 L 1244.7325 674.23016 L 1270.6646 674.23016 L 1270.6646 674.23016 L 1270.6646 648.2982 L 1270.6646 648.2982 L 1270.6646 648.2982 L 1296.5964 648.2982 L 1296.5964 648.2982 L 1270.6646 622.3663 L 1244.7325 596.4344 L 1244.7325 596.4344 L 1270.6646 596.4344 L 1270.6646 570.50244 L 1270.6646 544.5705 L 1244.7325 544.5705 L 1244.7325 544.5705 L 1218.8007 570.50244 L 1166.9368 596.4344 L 1166.9368 596.4344 Q 1166.9368 596.4344 1115.073 596.4344 Q 1089.141 596.4344 1063.2091 648.2982 Q 1063.2091 700.16205 985.41327 726.094 Q 933.54944 752.02594 907.6175 777.9579 Q 855.75366 803.8898 829.8217 803.8898 Q 803.8898 777.9579 752.02594 803.8898 Q 700.16205 803.8898 700.16205 855.75366 Q 700.16205 881.6856 570.50244 881.6856 L 440.8428 907.6175 L 414.91086 907.6175 L 388.97894 907.6175 L 388.97894 881.6856 Q 388.97894 855.75366 440.8428 855.75366 Q 466.77472 855.75366 440.8428 803.8898 L 414.91086 752.02594 L 311.18314 752.02594 Q 207.45543 752.02594 155.59157 777.9579 L 103.727715 777.9579 L 103.727715 752.02594 L 77.795784 726.094 L 77.795784 726.094 L 77.795784 700.16205 L 77.795784 700.16205 L 77.795784 700.16205 L 51.863857 700.16205 L 51.863857 700.16205 L 25.931929 674.23016 L 0.0 648.2982 L 0.0 648.2982 L 0.0 648.2982 L 0.0 648.2982 L 0.0 648.2982 L 0.0 622.3663 L 25.931929 622.3663 L 25.931929 622.3663 L 25.931929 596.4344 L 25.931929 596.4344 L 25.931929 596.4344 L 25.931929 596.4344 L 25.931929 570.50244 L 25.931929 570.50244 L 25.931929 544.5705 L 25.931929 544.5705 L 25.931929 544.5705 L 51.863857 544.5705 L 51.863857 544.5705 L 51.863857 518.63855 L 77.795784 518.63855 L 77.795784 544.5705 L 77.795784 570.50244 L 103.727715 570.50244 L 103.727715 544.5705 L 155.59157 544.5705 Q 207.45543 518.63855 233.38736 466.77472 Q 233.38736 388.97894 259.31927 388.97894 Q 285.25122 388.97894 285.25122 414.91086 Q 259.31927 440.8428 285.25122 466.77472 Q 337.11508 492.70663 414.91086 414.91086 Q 492.70663 337.11508 518.63855 363.047 Q 518.63855 388.97894 596.4344 363.047 Q 700.16205 337.11508 752.02594 285.25122 Q 803.8898 233.38736 959.4814 129.65964 Q 1115.073 77.795784 1374.3922 25.931929 Q 1633.7115 -25.931929 1893.0308 0.0 Q 2126.4182 25.931929 2489.465 77.795784 Q 2826.5803 155.59157 2878.444 181.5235 Q 2904.376 233.38736 3189.6272 259.31927 Q 3448.9465 285.25122 3578.6062 363.047 Q 3708.2659 440.8428 3734.1978 466.77472 Q 3786.0615 492.70663 3811.9937 544.5705 Q 3863.8574 596.4344 4045.3809 700.16205 Q 4226.9043 803.8898 4304.7 959.4814 Q 4382.496 1115.073 4538.0874 1218.8007 Q 4693.679 1322.5283 4875.2026 1529.9838 Q 5056.726 1737.4392 5108.59 1944.8947 Q 5212.318 2126.4182 5212.318 2307.9417 Q 5264.1816 2515.397 5367.909 2670.9888 Q 5471.637 2800.6482 5523.501 3034.0356 Q 5575.3647 3241.4912 5575.3647 3293.355 Q 5627.2285 3345.2188 5627.2285 3345.2188 z M 518.63855 803.8898 Q 492.70663 803.8898 518.63855 829.8217 Q 544.5705 855.75366 518.63855 829.8217 Q 518.63855 803.8898 518.63855 803.8898 z M 596.4344 1452.188 Q 596.4344 1426.2561 596.4344 1426.2561 Q 596.4344 1426.2561 596.4344 1426.2561 Q 596.4344 1452.188 596.4344 1452.188 z" svg:height="66.64506mm" draw:style-name="style-248" svg:viewBox="0.0 0.0 5730.956 6664.506" svg:width="57.309563mm" svg:x="116.952995mm" svg:y="29.821718mm"/>
          <draw:path svg:d="M 155.59157 0.0 L 155.59157 0.0 L 181.5235 25.931929 Q 233.38736 25.931929 233.38736 77.795784 Q 233.38736 103.727715 259.31927 103.727715 L 285.25122 103.727715 L 311.18314 129.65964 Q 337.11508 181.5235 363.047 181.5235 L 388.97894 181.5235 L 388.97894 181.5235 Q 388.97894 181.5235 414.91086 181.5235 L 414.91086 207.45543 L 414.91086 207.45543 Q 440.8428 207.45543 440.8428 233.38736 L 440.8428 233.38736 L 440.8428 233.38736 Q 440.8428 233.38736 466.77472 233.38736 L 466.77472 259.31927 L 466.77472 259.31927 Q 492.70663 259.31927 492.70663 285.25122 L 492.70663 311.18314 L 492.70663 311.18314 L 466.77472 311.18314 L 466.77472 311.18314 Q 466.77472 285.25122 414.91086 259.31927 Q 363.047 233.38736 311.18314 233.38736 L 259.31927 259.31927 L 233.38736 259.31927 Q 233.38736 233.38736 233.38736 233.38736 L 207.45543 233.38736 L 207.45543 207.45543 Q 181.5235 181.5235 181.5235 181.5235 L 181.5235 181.5235 L 181.5235 155.59157 Q 181.5235 129.65964 155.59157 129.65964 L 129.65964 129.65964 L 129.65964 129.65964 L 103.727715 129.65964 L 77.795784 129.65964 L 77.795784 129.65964 L 77.795784 103.727715 L 77.795784 103.727715 L 77.795784 103.727715 L 77.795784 103.727715 L 51.863857 103.727715 L 51.863857 129.65964 L 25.931929 129.65964 L 0.0 129.65964 L 0.0 103.727715 Q 0.0 77.795784 77.795784 51.863857 L 129.65964 25.931929 L 129.65964 25.931929 Q 155.59157 25.931929 155.59157 0.0 z" svg:height="3.1118314mm" draw:style-name="style-249" svg:viewBox="0.0 0.0 492.70663 311.18314" svg:width="4.9270663mm" svg:x="167.26094mm" svg:y="227.94165mm"/>
          <draw:path svg:d="M 129.65964 0.0 L 129.65964 0.0 L 155.59157 51.863857 Q 181.5235 103.727715 155.59157 129.65964 Q 129.65964 155.59157 129.65964 181.5235 L 129.65964 181.5235 L 129.65964 181.5235 Q 103.727715 207.45543 103.727715 207.45543 L 103.727715 207.45543 L 77.795784 207.45543 L 77.795784 207.45543 L 51.863857 181.5235 Q 25.931929 155.59157 25.931929 155.59157 L 0.0 155.59157 L 0.0 129.65964 Q 25.931929 103.727715 25.931929 103.727715 L 25.931929 77.795784 L 25.931929 77.795784 Q 25.931929 77.795784 51.863857 51.863857 L 51.863857 51.863857 L 77.795784 25.931929 Q 103.727715 0.0 129.65964 0.0 z" svg:height="2.0745542mm" draw:style-name="style-250" svg:viewBox="0.0 0.0 155.59157 207.45543" svg:width="1.5559157mm" svg:x="180.2269mm" svg:y="145.73744mm"/>
          <draw:path svg:d="M 25.931929 25.931929 L 51.863857 0.0 L 207.45543 25.931929 Q 363.047 77.795784 518.63855 181.5235 Q 648.2982 285.25122 700.16205 337.11508 Q 700.16205 388.97894 726.094 388.97894 L 726.094 414.91086 L 726.094 414.91086 Q 700.16205 414.91086 700.16205 466.77472 Q 700.16205 518.63855 674.23016 492.70663 Q 648.2982 492.70663 596.4344 440.8428 L 518.63855 414.91086 L 518.63855 388.97894 Q 492.70663 388.97894 466.77472 388.97894 L 440.8428 363.047 L 440.8428 363.047 Q 440.8428 337.11508 414.91086 337.11508 L 388.97894 337.11508 L 388.97894 337.11508 Q 363.047 337.11508 311.18314 285.25122 Q 285.25122 259.31927 207.45543 233.38736 L 129.65964 207.45543 L 129.65964 181.5235 Q 129.65964 181.5235 103.727715 181.5235 L 103.727715 181.5235 L 103.727715 181.5235 L 77.795784 155.59157 L 77.795784 155.59157 L 77.795784 129.65964 L 77.795784 129.65964 L 77.795784 129.65964 L 51.863857 129.65964 L 51.863857 129.65964 L 51.863857 103.727715 L 25.931929 103.727715 L 25.931929 103.727715 L 25.931929 129.65964 L 25.931929 129.65964 L 25.931929 129.65964 L 0.0 129.65964 L 0.0 129.65964 L 0.0 155.59157 Q -25.931929 155.59157 0.0 103.727715 Q 0.0 25.931929 25.931929 25.931929 z" svg:height="4.9270663mm" draw:style-name="style-251" svg:viewBox="0.0 0.0 726.094 492.70663" svg:width="7.26094mm" svg:x="107.61751mm" svg:y="60.421394mm"/>
          <draw:path svg:d="M 25.931929 0.0 L 25.931929 0.0 L 129.65964 77.795784 Q 233.38736 155.59157 233.38736 155.59157 L 259.31927 155.59157 L 259.31927 207.45543 Q 259.31927 259.31927 181.5235 259.31927 Q 103.727715 259.31927 103.727715 207.45543 Q 103.727715 181.5235 77.795784 181.5235 L 51.863857 181.5235 L 51.863857 155.59157 Q 25.931929 155.59157 51.863857 103.727715 Q 51.863857 51.863857 25.931929 51.863857 L 0.0 25.931929 L 25.931929 25.931929 L 25.931929 0.0 L 25.931929 0.0 z" svg:height="2.5931928mm" draw:style-name="style-252" svg:viewBox="0.0 0.0 259.31927 259.31927" svg:width="2.5931928mm" svg:x="124.213936mm" svg:y="157.66612mm"/>
          <draw:path svg:d="M 0.0 207.45543 L 25.931929 0.0 L 25.931929 51.863857 L 25.931929 77.795784 L 363.047 129.65964 Q 700.16205 155.59157 777.9579 181.5235 L 881.6856 181.5235 L 881.6856 181.5235 L 881.6856 207.45543 L 1115.073 259.31927 Q 1348.4603 311.18314 1400.3241 311.18314 L 1452.188 311.18314 L 1504.0519 337.11508 Q 1581.8477 363.047 1607.7795 363.047 L 1659.6434 363.047 L 1659.6434 363.047 L 1659.6434 363.047 L 1711.5073 388.97894 L 1763.3712 414.91086 L 1815.235 414.91086 Q 1867.0989 440.8428 1867.0989 466.77472 Q 1867.0989 492.70663 1970.8265 570.50244 Q 2074.5542 674.23016 2100.4863 777.9579 Q 2126.4182 855.75366 2152.35 855.75366 L 2152.35 855.75366 L 2152.35 881.6856 L 2152.35 881.6856 L 2256.078 1348.4603 Q 2333.8735 1841.167 2359.8054 1918.9628 L 2359.8054 1996.7585 L 2385.7375 1996.7585 L 2411.6694 2022.6904 L 2411.6694 2022.6904 L 2411.6694 2022.6904 L 2411.6694 2178.282 L 2437.6013 2359.8054 L 2437.6013 2359.8054 L 2437.6013 2359.8054 L 2437.6013 2385.7375 Q 2411.6694 2385.7375 2411.6694 2411.6694 L 2385.7375 2411.6694 L 2385.7375 2489.465 Q 2385.7375 2567.261 2411.6694 2567.261 Q 2437.6013 2541.329 2463.5332 2541.329 L 2489.465 2541.329 L 2489.465 2593.1929 Q 2489.465 2619.1248 2489.465 2645.0566 L 2489.465 2670.9888 L 2489.465 2696.9207 Q 2489.465 2696.9207 2463.5332 2722.8525 L 2463.5332 2748.7844 L 2489.465 2774.7163 Q 2489.465 2800.6482 2489.465 2774.7163 Q 2489.465 2774.7163 2515.397 2774.7163 L 2515.397 2774.7163 L 2541.329 2774.7163 L 2541.329 2774.7163 L 2541.329 2800.6482 L 2541.329 2826.5803 L 2515.397 2826.5803 Q 2489.465 2826.5803 2489.465 2852.5122 Q 2489.465 2878.444 2437.6013 2852.5122 Q 2411.6694 2852.5122 2385.7375 2904.376 L 2385.7375 2930.3079 L 2359.8054 2956.24 L 2359.8054 2982.1719 L 2359.8054 3008.1038 L 2359.8054 3034.0356 L 2333.8735 3034.0356 L 2307.9417 3034.0356 L 2307.9417 3008.1038 L 2333.8735 3008.1038 L 2333.8735 2982.1719 Q 2333.8735 2956.24 2333.8735 2904.376 L 2333.8735 2878.444 L 2307.9417 2878.444 L 2307.9417 2904.376 L 2307.9417 2904.376 Q 2282.0098 2904.376 2152.35 2956.24 Q 2022.6904 3008.1038 1815.235 2904.376 Q 1633.7115 2852.5122 1555.9158 2826.5803 L 1504.0519 2826.5803 L 1504.0519 2826.5803 Q 1478.12 2800.6482 1478.12 2800.6482 L 1478.12 2800.6482 L 1478.12 2800.6482 Q 1452.188 2774.7163 1400.3241 2748.7844 L 1348.4603 2748.7844 L 1348.4603 2748.7844 Q 1322.5283 2748.7844 1037.2771 2567.261 L 726.094 2385.7375 L 726.094 2385.7375 L 726.094 2359.8054 L 700.16205 2359.8054 L 700.16205 2333.8735 L 674.23016 2333.8735 L 648.2982 2333.8735 L 648.2982 2307.9417 L 622.3663 2307.9417 L 622.3663 2307.9417 L 622.3663 2282.0098 L 622.3663 2282.0098 L 622.3663 2282.0098 L 596.4344 2282.0098 Q 596.4344 2282.0098 440.8428 2178.282 Q 259.31927 2074.5542 129.65964 1970.8265 L 0.0 1893.0308 L 0.0 1763.3712 Q 0.0 1659.6434 0.0 1089.141 L 0.0 544.5705 L 0.0 466.77472 Q 0.0 414.91086 0.0 207.45543 z" svg:height="30.340357mm" draw:style-name="style-253" svg:viewBox="0.0 0.0 2541.329 3034.0356" svg:width="25.41329mm" svg:x="144.18152mm" svg:y="231.3128mm"/>
          <draw:path svg:d="M 77.795784 0.0 L 129.65964 25.931929 L 181.5235 51.863857 Q 207.45543 77.795784 155.59157 155.59157 Q 77.795784 207.45543 77.795784 207.45543 L 77.795784 233.38736 L 77.795784 233.38736 Q 77.795784 259.31927 77.795784 259.31927 L 51.863857 259.31927 L 51.863857 259.31927 Q 51.863857 259.31927 25.931929 233.38736 Q 0.0 233.38736 0.0 103.727715 Q 0.0 0.0 77.795784 0.0 z" svg:height="2.5931928mm" draw:style-name="style-254" svg:viewBox="0.0 0.0 181.5235 259.31927" svg:width="1.815235mm" svg:x="180.74554mm" svg:y="204.3436mm"/>
          <draw:path svg:d="M 51.863857 77.795784 L 77.795784 0.0 L 181.5235 77.795784 Q 285.25122 155.59157 311.18314 181.5235 L 311.18314 207.45543 L 233.38736 207.45543 Q 181.5235 207.45543 129.65964 233.38736 L 77.795784 259.31927 L 77.795784 259.31927 Q 77.795784 259.31927 25.931929 233.38736 L 0.0 207.45543 L 0.0 207.45543 Q 25.931929 181.5235 25.931929 181.5235 Q 25.931929 155.59157 51.863857 77.795784 z" svg:height="2.5931928mm" draw:style-name="style-255" svg:viewBox="0.0 0.0 311.18314 259.31927" svg:width="3.1118314mm" svg:x="183.85738mm" svg:y="196.56403mm"/>
          <draw:path svg:d="M 103.727715 25.931929 L 103.727715 25.931929 L 103.727715 51.863857 Q 103.727715 103.727715 181.5235 103.727715 Q 285.25122 103.727715 311.18314 77.795784 Q 337.11508 77.795784 337.11508 51.863857 Q 363.047 51.863857 388.97894 51.863857 L 388.97894 51.863857 L 414.91086 77.795784 Q 440.8428 103.727715 440.8428 103.727715 L 440.8428 103.727715 L 440.8428 155.59157 Q 440.8428 233.38736 440.8428 259.31927 L 440.8428 259.31927 L 363.047 285.25122 Q 285.25122 311.18314 285.25122 337.11508 Q 311.18314 363.047 388.97894 363.047 L 440.8428 363.047 L 414.91086 388.97894 Q 388.97894 414.91086 363.047 440.8428 Q 363.047 466.77472 337.11508 492.70663 Q 311.18314 492.70663 311.18314 518.63855 L 311.18314 544.5705 L 311.18314 544.5705 L 285.25122 544.5705 L 285.25122 570.50244 L 285.25122 596.4344 L 285.25122 596.4344 L 285.25122 622.3663 L 259.31927 622.3663 L 233.38736 622.3663 L 207.45543 648.2982 L 181.5235 674.23016 L 181.5235 674.23016 L 155.59157 674.23016 L 155.59157 622.3663 L 129.65964 596.4344 L 129.65964 570.50244 L 129.65964 544.5705 L 103.727715 492.70663 Q 77.795784 440.8428 51.863857 207.45543 L 0.0 0.0 L 25.931929 0.0 Q 77.795784 -25.931929 77.795784 0.0 Q 77.795784 25.931929 103.727715 25.931929 z" svg:height="6.7423015mm" draw:style-name="style-256" svg:viewBox="0.0 0.0 440.8428 674.23016" svg:width="4.4084277mm" svg:x="96.7261mm" svg:y="161.2966mm"/>
          <draw:path svg:d="M 233.38736 25.931929 L 285.25122 0.0 L 311.18314 0.0 L 337.11508 0.0 L 570.50244 440.8428 Q 803.8898 881.6856 803.8898 907.6175 L 803.8898 933.54944 L 803.8898 985.41327 L 803.8898 1011.3452 L 803.8898 1011.3452 L 803.8898 1037.2771 L 777.9579 1037.2771 L 752.02594 1037.2771 L 700.16205 1063.2091 Q 648.2982 1089.141 492.70663 1115.073 L 337.11508 1141.0049 L 337.11508 1166.9368 L 337.11508 1192.8688 L 311.18314 1192.8688 L 285.25122 1192.8688 L 285.25122 1166.9368 L 285.25122 1166.9368 L 285.25122 1141.0049 L 285.25122 1141.0049 L 311.18314 1141.0049 L 311.18314 1141.0049 L 311.18314 1115.073 L 337.11508 1115.073 L 337.11508 1115.073 L 337.11508 1089.141 L 337.11508 1089.141 L 337.11508 1089.141 L 363.047 1089.141 L 363.047 1089.141 L 388.97894 1089.141 L 388.97894 1089.141 L 388.97894 1063.2091 L 388.97894 1063.2091 L 388.97894 1063.2091 Q 414.91086 1037.2771 440.8428 1037.2771 Q 440.8428 1011.3452 492.70663 933.54944 Q 544.5705 829.8217 518.63855 829.8217 Q 492.70663 829.8217 466.77472 803.8898 Q 440.8428 777.9579 466.77472 777.9579 L 492.70663 752.02594 L 492.70663 752.02594 Q 492.70663 752.02594 492.70663 674.23016 L 492.70663 622.3663 L 492.70663 570.50244 Q 492.70663 518.63855 440.8428 466.77472 Q 363.047 414.91086 233.38736 363.047 Q 129.65964 311.18314 103.727715 363.047 L 77.795784 414.91086 L 51.863857 414.91086 L 51.863857 414.91086 L 25.931929 440.8428 L 25.931929 440.8428 L 25.931929 440.8428 L 25.931929 440.8428 L 0.0 259.31927 L 0.0 103.727715 L 25.931929 103.727715 L 25.931929 103.727715 L 77.795784 77.795784 L 103.727715 51.863857 L 129.65964 51.863857 L 181.5235 51.863857 L 233.38736 25.931929 z" svg:height="11.928687mm" draw:style-name="style-257" svg:viewBox="0.0 0.0 803.8898 1192.8688" svg:width="8.0388975mm" svg:x="168.29822mm" svg:y="250.50243mm"/>
          <draw:path svg:d="M 0.0 103.727715 Q 0.0 -25.931929 77.795784 0.0 Q 129.65964 25.931929 103.727715 129.65964 Q 51.863857 207.45543 25.931929 207.45543 Q 25.931929 207.45543 0.0 103.727715 z" svg:height="2.0745542mm" draw:style-name="style-258" svg:viewBox="0.0 0.0 103.727715 207.45543" svg:width="1.0372771mm" svg:x="180.74554mm" svg:y="210.56726mm"/>
          <draw:path svg:d="M 77.795784 25.931929 L 77.795784 0.0 L 207.45543 0.0 Q 363.047 0.0 388.97894 77.795784 Q 414.91086 155.59157 440.8428 207.45543 L 440.8428 285.25122 L 440.8428 285.25122 Q 414.91086 285.25122 414.91086 311.18314 L 414.91086 311.18314 L 388.97894 363.047 Q 363.047 414.91086 311.18314 414.91086 L 285.25122 414.91086 L 285.25122 414.91086 L 285.25122 414.91086 L 233.38736 388.97894 Q 181.5235 363.047 129.65964 363.047 L 103.727715 337.11508 L 77.795784 337.11508 Q 77.795784 311.18314 51.863857 311.18314 Q 51.863857 311.18314 25.931929 285.25122 L 0.0 233.38736 L 0.0 207.45543 L 0.0 181.5235 L 0.0 155.59157 L 0.0 103.727715 L 25.931929 103.727715 L 25.931929 103.727715 L 51.863857 103.727715 L 77.795784 103.727715 L 77.795784 103.727715 L 103.727715 103.727715 L 103.727715 77.795784 L 103.727715 51.863857 L 77.795784 25.931929 z" svg:height="4.1491084mm" draw:style-name="style-259" svg:viewBox="0.0 0.0 440.8428 414.91086" svg:width="4.4084277mm" svg:x="186.19125mm" svg:y="296.66125mm"/>
          <draw:path svg:d="M 207.45543 25.931929 L 233.38736 0.0 L 233.38736 0.0 L 233.38736 0.0 L 285.25122 0.0 Q 337.11508 0.0 363.047 51.863857 Q 388.97894 103.727715 466.77472 103.727715 Q 544.5705 129.65964 570.50244 155.59157 Q 596.4344 207.45543 648.2982 181.5235 Q 674.23016 181.5235 700.16205 155.59157 Q 700.16205 103.727715 726.094 103.727715 Q 752.02594 103.727715 777.9579 155.59157 Q 803.8898 207.45543 803.8898 207.45543 L 803.8898 207.45543 L 803.8898 207.45543 L 829.8217 207.45543 L 855.75366 207.45543 L 881.6856 207.45543 L 881.6856 181.5235 L 907.6175 181.5235 L 907.6175 181.5235 L 907.6175 207.45543 L 907.6175 207.45543 L 933.54944 207.45543 L 1011.3452 311.18314 Q 1063.2091 414.91086 1115.073 466.77472 Q 1166.9368 492.70663 1166.9368 518.63855 L 1166.9368 518.63855 L 1115.073 518.63855 Q 1089.141 518.63855 1063.2091 544.5705 L 1011.3452 544.5705 L 1011.3452 570.50244 L 1011.3452 596.4344 L 1063.2091 596.4344 L 1115.073 596.4344 L 1115.073 622.3663 L 1115.073 648.2982 L 1166.9368 648.2982 Q 1192.8688 648.2982 1218.8007 622.3663 L 1218.8007 570.50244 L 1218.8007 570.50244 Q 1218.8007 570.50244 1244.7325 570.50244 L 1244.7325 570.50244 L 1244.7325 596.4344 L 1270.6646 596.4344 L 1270.6646 596.4344 L 1270.6646 622.3663 L 1270.6646 622.3663 L 1270.6646 622.3663 L 1296.5964 622.3663 L 1296.5964 622.3663 L 1322.5283 622.3663 L 1322.5283 622.3663 L 1322.5283 622.3663 L 1322.5283 622.3663 L 1374.3922 674.23016 Q 1426.2561 752.02594 1452.188 777.9579 L 1478.12 803.8898 L 1478.12 803.8898 L 1478.12 829.8217 L 1478.12 829.8217 L 1478.12 829.8217 L 1504.0519 829.8217 L 1504.0519 829.8217 L 1504.0519 855.75366 L 1529.9838 855.75366 L 1529.9838 881.6856 L 1529.9838 907.6175 L 1555.9158 907.6175 L 1555.9158 933.54944 L 1555.9158 933.54944 L 1581.8477 933.54944 L 1581.8477 933.54944 L 1581.8477 933.54944 L 1581.8477 959.4814 L 1581.8477 959.4814 L 1581.8477 985.41327 L 1581.8477 1011.3452 L 1581.8477 1011.3452 L 1581.8477 1011.3452 L 1581.8477 1011.3452 L 1581.8477 985.41327 L 1529.9838 985.41327 L 1504.0519 985.41327 L 1478.12 985.41327 L 1478.12 985.41327 L 1426.2561 985.41327 L 1400.3241 985.41327 L 1322.5283 959.4814 Q 1218.8007 959.4814 1218.8007 933.54944 Q 1218.8007 881.6856 1141.0049 829.8217 Q 1063.2091 777.9579 1011.3452 726.094 Q 959.4814 674.23016 907.6175 674.23016 Q 855.75366 648.2982 855.75366 674.23016 Q 855.75366 726.094 596.4344 726.094 Q 363.047 752.02594 337.11508 803.8898 Q 337.11508 855.75366 285.25122 881.6856 L 233.38736 881.6856 L 207.45543 907.6175 L 181.5235 907.6175 L 181.5235 881.6856 L 181.5235 881.6856 L 155.59157 881.6856 L 155.59157 881.6856 L 155.59157 855.75366 L 129.65964 855.75366 L 129.65964 855.75366 L 129.65964 829.8217 L 129.65964 829.8217 L 129.65964 829.8217 L 129.65964 777.9579 Q 129.65964 752.02594 129.65964 700.16205 Q 129.65964 648.2982 129.65964 492.70663 Q 129.65964 337.11508 51.863857 311.18314 Q 0.0 311.18314 0.0 259.31927 L 25.931929 207.45543 L 0.0 207.45543 L 0.0 207.45543 L 0.0 181.5235 L 0.0 181.5235 L 25.931929 181.5235 Q 51.863857 155.59157 51.863857 155.59157 L 77.795784 155.59157 L 77.795784 155.59157 L 77.795784 155.59157 L 77.795784 129.65964 L 77.795784 129.65964 L 103.727715 129.65964 L 103.727715 155.59157 L 103.727715 155.59157 L 129.65964 155.59157 L 129.65964 155.59157 L 129.65964 155.59157 L 129.65964 181.5235 L 129.65964 181.5235 L 155.59157 155.59157 L 155.59157 129.65964 L 181.5235 129.65964 L 207.45543 103.727715 L 207.45543 103.727715 L 181.5235 103.727715 L 181.5235 77.795784 L 181.5235 51.863857 L 207.45543 25.931929 z M 233.38736 207.45543 Q 233.38736 155.59157 285.25122 155.59157 Q 337.11508 155.59157 337.11508 207.45543 Q 337.11508 285.25122 285.25122 259.31927 Q 233.38736 259.31927 233.38736 207.45543 z M 700.16205 155.59157 Q 700.16205 155.59157 726.094 155.59157 Q 726.094 155.59157 700.16205 155.59157 Q 700.16205 155.59157 700.16205 155.59157 z M 181.5235 492.70663 Q 181.5235 466.77472 233.38736 466.77472 Q 285.25122 466.77472 259.31927 492.70663 Q 259.31927 518.63855 207.45543 518.63855 Q 181.5235 518.63855 181.5235 492.70663 z" svg:height="10.113452mm" draw:style-name="style-260" svg:viewBox="0.0 0.0 1581.8477 1011.3452" svg:width="15.818477mm" svg:x="102.43112mm" svg:y="160.77795mm"/>
          <draw:path svg:d="M 77.795784 0.0 L 77.795784 0.0 L 77.795784 103.727715 Q 77.795784 233.38736 103.727715 259.31927 L 103.727715 311.18314 L 233.38736 285.25122 Q 337.11508 259.31927 363.047 311.18314 Q 388.97894 337.11508 388.97894 337.11508 L 388.97894 337.11508 L 388.97894 337.11508 Q 388.97894 363.047 388.97894 363.047 L 414.91086 363.047 L 414.91086 363.047 Q 414.91086 363.047 440.8428 388.97894 L 440.8428 388.97894 L 518.63855 518.63855 Q 596.4344 622.3663 596.4344 648.2982 L 596.4344 674.23016 L 622.3663 700.16205 L 648.2982 726.094 L 648.2982 777.9579 L 648.2982 803.8898 L 596.4344 803.8898 L 570.50244 829.8217 L 337.11508 829.8217 L 129.65964 829.8217 L 129.65964 855.75366 L 129.65964 855.75366 L 129.65964 881.6856 L 129.65964 907.6175 L 129.65964 907.6175 L 129.65964 933.54944 L 129.65964 933.54944 L 129.65964 933.54944 L 207.45543 985.41327 Q 285.25122 1037.2771 285.25122 1063.2091 L 285.25122 1063.2091 L 311.18314 1089.141 L 311.18314 1089.141 L 285.25122 1089.141 L 259.31927 1089.141 L 259.31927 1115.073 L 233.38736 1141.0049 L 233.38736 1141.0049 L 233.38736 1141.0049 L 207.45543 1115.073 L 181.5235 1115.073 L 181.5235 1141.0049 L 181.5235 1166.9368 L 155.59157 1141.0049 L 129.65964 1115.073 L 129.65964 1115.073 L 129.65964 1089.141 L 129.65964 1089.141 L 129.65964 1089.141 L 103.727715 1089.141 L 103.727715 1089.141 L 103.727715 1089.141 L 77.795784 1063.2091 L 77.795784 1063.2091 L 77.795784 1063.2091 L 51.863857 1063.2091 L 25.931929 1037.2771 L 0.0 1037.2771 Q -25.931929 1037.2771 0.0 622.3663 L 25.931929 233.38736 L 51.863857 103.727715 Q 77.795784 0.0 77.795784 0.0 z" svg:height="11.669368mm" draw:style-name="style-261" svg:viewBox="0.0 0.0 648.2982 1166.9368" svg:width="6.482982mm" svg:x="145.47812mm" svg:y="212.12318mm"/>
          <draw:path svg:d="M 0.0 25.931929 L 0.0 0.0 L 129.65964 25.931929 Q 259.31927 25.931929 259.31927 51.863857 L 259.31927 51.863857 L 259.31927 51.863857 Q 259.31927 77.795784 207.45543 77.795784 L 181.5235 77.795784 L 155.59157 77.795784 Q 155.59157 77.795784 77.795784 77.795784 L 0.0 77.795784 L 0.0 25.931929 z" svg:height="0.77795786mm" draw:style-name="style-262" svg:viewBox="0.0 0.0 259.31927 77.795784" svg:width="2.5931928mm" svg:x="102.69044mm" svg:y="159.48137mm"/>
          <draw:path svg:d="M 6094.0034 311.18314 L 6145.867 311.18314 L 6171.799 337.11508 L 6197.731 363.047 L 6223.663 363.047 L 6249.5947 363.047 L 6301.4585 388.97894 L 6327.3906 388.97894 L 6301.4585 414.91086 Q 6301.4585 440.8428 6405.1865 544.5705 Q 6508.914 648.2982 6249.5947 1244.7325 Q 5990.2754 1815.235 5964.3438 1841.167 L 5964.3438 1867.0989 L 5938.4116 1867.0989 L 5938.4116 1867.0989 L 5938.4116 1893.0308 L 5938.4116 1893.0308 L 5912.48 1893.0308 L 5912.48 1867.0989 L 5886.548 1867.0989 Q 5860.6157 1867.0989 5808.752 1815.235 Q 5782.8203 1789.3031 5471.637 1685.5753 Q 5186.3857 1555.9158 4745.543 1555.9158 Q 4304.7 1555.9158 4045.3809 1555.9158 Q 3786.0615 1607.7795 3448.9465 1737.4392 Q 3085.8994 1867.0989 2722.8525 2074.5542 Q 2359.8054 2282.0098 1970.8265 2593.1929 Q 1581.8477 2904.376 1555.9158 2982.1719 L 1555.9158 3059.9675 L 1555.9158 3059.9675 L 1581.8477 3059.9675 L 1581.8477 3059.9675 L 1581.8477 3059.9675 L 1581.8477 3085.8994 L 1581.8477 3085.8994 L 1555.9158 3111.8315 L 1555.9158 3111.8315 L 1529.9838 3111.8315 L 1478.12 3111.8315 L 1478.12 3085.8994 L 1478.12 3085.8994 L 1452.188 3059.9675 Q 1426.2561 3008.1038 1400.3241 2982.1719 L 1348.4603 2956.24 L 1348.4603 2956.24 Q 1348.4603 2956.24 1322.5283 2930.3079 L 1270.6646 2904.376 L 1270.6646 2904.376 Q 1270.6646 2878.444 1192.8688 2852.5122 L 1115.073 2800.6482 L 1115.073 2774.7163 Q 1115.073 2748.7844 1037.2771 2696.9207 L 959.4814 2619.1248 L 933.54944 2619.1248 Q 907.6175 2593.1929 803.8898 2567.261 L 726.094 2515.397 L 726.094 2489.465 Q 700.16205 2489.465 674.23016 2463.5332 Q 622.3663 2437.6013 492.70663 2437.6013 L 363.047 2437.6013 L 363.047 2437.6013 Q 363.047 2437.6013 285.25122 2411.6694 L 181.5235 2411.6694 L 181.5235 2411.6694 L 181.5235 2385.7375 L 77.795784 2385.7375 L 0.0 2385.7375 L 0.0 2333.8735 L 25.931929 2282.0098 L 25.931929 2256.078 Q 25.931929 2230.146 129.65964 2100.4863 Q 207.45543 1970.8265 233.38736 1970.8265 Q 259.31927 1970.8265 259.31927 1893.0308 L 259.31927 1815.235 L 285.25122 1815.235 L 337.11508 1815.235 L 337.11508 1789.3031 L 337.11508 1789.3031 L 363.047 1789.3031 L 363.047 1763.3712 L 363.047 1763.3712 L 388.97894 1763.3712 L 388.97894 1763.3712 L 388.97894 1763.3712 L 388.97894 1737.4392 L 388.97894 1737.4392 L 414.91086 1737.4392 L 414.91086 1711.5073 L 726.094 1452.188 Q 1037.2771 1192.8688 1374.3922 985.41327 Q 1711.5073 777.9579 2152.35 570.50244 Q 2593.1929 363.047 3085.8994 207.45543 Q 3604.538 51.863857 3863.8574 25.931929 Q 4123.177 0.0 4589.951 0.0 Q 5030.794 0.0 5393.8413 103.727715 Q 5756.888 155.59157 5912.48 233.38736 Q 6068.0713 311.18314 6094.0034 311.18314 z" svg:height="31.118315mm" draw:style-name="style-263" svg:viewBox="0.0 0.0 6405.1865 3111.8315" svg:width="64.051865mm" svg:x="106.06159mm" svg:y="123.43598mm"/>
          <draw:path svg:d="M 155.59157 181.5235 L 155.59157 0.0 L 155.59157 0.0 Q 155.59157 0.0 181.5235 103.727715 L 207.45543 207.45543 L 207.45543 233.38736 L 207.45543 285.25122 L 233.38736 337.11508 Q 259.31927 388.97894 311.18314 440.8428 Q 363.047 466.77472 388.97894 466.77472 L 388.97894 492.70663 L 337.11508 492.70663 Q 259.31927 492.70663 311.18314 518.63855 Q 337.11508 544.5705 311.18314 544.5705 L 285.25122 544.5705 L 207.45543 544.5705 Q 103.727715 518.63855 103.727715 570.50244 Q 103.727715 622.3663 77.795784 622.3663 Q 51.863857 648.2982 51.863857 648.2982 L 51.863857 648.2982 L 25.931929 752.02594 L 0.0 855.75366 L 0.0 855.75366 L 0.0 855.75366 L 0.0 855.75366 L 0.0 855.75366 L 0.0 752.02594 L 0.0 622.3663 L 0.0 596.4344 Q 0.0 570.50244 0.0 518.63855 Q 0.0 466.77472 51.863857 440.8428 Q 129.65964 388.97894 155.59157 181.5235 z" svg:height="8.557536mm" draw:style-name="style-264" svg:viewBox="0.0 0.0 388.97894 855.75366" svg:width="3.8897893mm" svg:x="53.93841mm" svg:y="176.59644mm"/>
          <draw:path svg:d="M 25.931929 103.727715 L 51.863857 0.0 L 129.65964 51.863857 Q 233.38736 77.795784 259.31927 103.727715 L 285.25122 103.727715 L 259.31927 129.65964 Q 233.38736 129.65964 233.38736 181.5235 Q 233.38736 233.38736 259.31927 259.31927 L 259.31927 285.25122 L 233.38736 285.25122 Q 207.45543 285.25122 207.45543 259.31927 Q 181.5235 259.31927 103.727715 259.31927 L 0.0 259.31927 L 0.0 233.38736 Q 25.931929 207.45543 25.931929 103.727715 z" svg:height="2.8525121mm" draw:style-name="style-265" svg:viewBox="0.0 0.0 285.25122 285.25122" svg:width="2.8525121mm" svg:x="112.80389mm" svg:y="148.58995mm"/>
          <draw:path svg:d="M 311.18314 0.0 L 337.11508 0.0 L 337.11508 51.863857 L 337.11508 77.795784 L 311.18314 181.5235 Q 285.25122 259.31927 285.25122 285.25122 L 285.25122 285.25122 L 259.31927 285.25122 Q 233.38736 259.31927 207.45543 285.25122 L 181.5235 285.25122 L 181.5235 259.31927 L 181.5235 233.38736 L 155.59157 259.31927 Q 129.65964 311.18314 129.65964 311.18314 Q 129.65964 311.18314 129.65964 285.25122 L 129.65964 233.38736 L 103.727715 233.38736 L 103.727715 207.45543 L 77.795784 207.45543 Q 51.863857 207.45543 25.931929 129.65964 L 0.0 77.795784 L 0.0 51.863857 Q 0.0 0.0 129.65964 0.0 Q 285.25122 0.0 311.18314 0.0 z" svg:height="3.1118314mm" draw:style-name="style-266" svg:viewBox="0.0 0.0 337.11508 311.18314" svg:width="3.3711507mm" svg:x="144.44084mm" svg:y="98.02269mm"/>
          <draw:path svg:d="M 155.59157 51.863857 L 155.59157 77.795784 L 129.65964 155.59157 Q 103.727715 207.45543 103.727715 233.38736 L 103.727715 259.31927 L 103.727715 259.31927 Q 103.727715 259.31927 77.795784 259.31927 Q 77.795784 259.31927 51.863857 207.45543 L 0.0 129.65964 L 0.0 77.795784 L 0.0 25.931929 L 25.931929 0.0 Q 51.863857 -51.863857 103.727715 0.0 Q 155.59157 25.931929 155.59157 51.863857 z" svg:height="2.5931928mm" draw:style-name="style-267" svg:viewBox="0.0 0.0 155.59157 259.31927" svg:width="1.5559157mm" svg:x="160.77795mm" svg:y="216.79092mm"/>
          <draw:path svg:d="M 155.59157 0.0 L 181.5235 0.0 L 181.5235 25.931929 Q 181.5235 51.863857 207.45543 51.863857 L 233.38736 51.863857 L 259.31927 129.65964 Q 285.25122 233.38736 285.25122 311.18314 Q 285.25122 388.97894 337.11508 414.91086 Q 388.97894 440.8428 388.97894 466.77472 Q 414.91086 492.70663 414.91086 492.70663 L 414.91086 492.70663 L 414.91086 518.63855 L 414.91086 544.5705 L 388.97894 544.5705 L 388.97894 544.5705 L 388.97894 544.5705 Q 363.047 518.63855 363.047 492.70663 Q 363.047 492.70663 259.31927 492.70663 Q 155.59157 518.63855 129.65964 596.4344 L 103.727715 648.2982 L 77.795784 648.2982 L 77.795784 648.2982 L 77.795784 596.4344 L 51.863857 544.5705 L 51.863857 492.70663 L 51.863857 466.77472 L 51.863857 440.8428 Q 51.863857 414.91086 25.931929 388.97894 L 0.0 363.047 L 0.0 363.047 Q 0.0 337.11508 25.931929 259.31927 L 51.863857 155.59157 L 51.863857 129.65964 L 51.863857 77.795784 L 77.795784 77.795784 Q 103.727715 51.863857 129.65964 25.931929 Q 129.65964 0.0 155.59157 0.0 z" svg:height="6.482982mm" draw:style-name="style-268" svg:viewBox="0.0 0.0 414.91086 648.2982" svg:width="4.1491084mm" svg:x="147.29335mm" svg:y="97.244736mm"/>
          <draw:path svg:d="M 311.18314 181.5235 L 337.11508 0.0 L 466.77472 103.727715 Q 596.4344 181.5235 622.3663 207.45543 L 648.2982 233.38736 L 674.23016 233.38736 L 674.23016 233.38736 L 700.16205 233.38736 Q 726.094 259.31927 726.094 311.18314 L 726.094 363.047 L 726.094 388.97894 Q 726.094 414.91086 752.02594 440.8428 L 752.02594 466.77472 L 933.54944 492.70663 Q 1141.0049 544.5705 1452.188 544.5705 Q 1763.3712 544.5705 1867.0989 544.5705 L 1944.8947 544.5705 L 1841.167 985.41327 Q 1763.3712 1426.2561 1555.9158 1918.9628 Q 1400.3241 2411.6694 1192.8688 2852.5122 Q 985.41327 3293.355 1037.2771 3500.8103 Q 1089.141 3682.334 1192.8688 3863.8574 Q 1296.5964 4045.3809 1296.5964 4071.3127 L 1296.5964 4123.177 L 1322.5283 4175.0405 L 1348.4603 4226.9043 L 1348.4603 4226.9043 L 1348.4603 4226.9043 L 1348.4603 4226.9043 L 1348.4603 4226.9043 L 1322.5283 4252.8364 L 1296.5964 4278.768 L 1296.5964 4278.768 L 1270.6646 4278.768 L 1270.6646 4252.8364 L 1244.7325 4252.8364 L 1244.7325 4252.8364 L 1244.7325 4226.9043 L 1192.8688 4226.9043 Q 1166.9368 4226.9043 1166.9368 4252.8364 Q 1166.9368 4278.768 1141.0049 4278.768 Q 1115.073 4278.768 1089.141 4200.9727 L 1063.2091 4123.177 L 1037.2771 4123.177 L 1011.3452 4123.177 L 1011.3452 4149.1084 L 985.41327 4149.1084 L 985.41327 4149.1084 L 985.41327 4175.0405 L 933.54944 4175.0405 L 881.6856 4175.0405 L 881.6856 4278.768 Q 907.6175 4382.496 855.75366 4382.496 Q 803.8898 4382.496 752.02594 4486.2236 Q 726.094 4589.951 726.094 4615.8833 Q 752.02594 4641.8154 726.094 4667.747 Q 674.23016 4667.747 674.23016 4693.679 L 674.23016 4745.543 L 648.2982 4745.543 L 648.2982 4745.543 L 622.3663 4745.543 L 622.3663 4745.543 L 622.3663 4719.611 L 622.3663 4719.611 L 596.4344 4719.611 L 596.4344 4693.679 L 596.4344 4693.679 L 570.50244 4693.679 L 570.50244 4693.679 L 570.50244 4693.679 L 570.50244 4667.747 L 570.50244 4667.747 L 544.5705 4667.747 L 544.5705 4641.8154 L 544.5705 4641.8154 L 518.63855 4641.8154 L 518.63855 4641.8154 L 518.63855 4641.8154 L 492.70663 4667.747 L 466.77472 4667.747 L 466.77472 4641.8154 Q 466.77472 4615.8833 492.70663 4615.8833 L 518.63855 4589.951 L 518.63855 4589.951 Q 518.63855 4589.951 466.77472 4512.156 Q 466.77472 4434.36 363.047 4356.564 Q 259.31927 4278.768 129.65964 4123.177 Q 0.0 3993.517 0.0 3604.538 Q 0.0 3241.4912 129.65964 2359.8054 Q 259.31927 1504.0519 259.31927 1166.9368 Q 259.31927 829.8217 233.38736 674.23016 L 207.45543 518.63855 L 207.45543 492.70663 Q 207.45543 492.70663 233.38736 492.70663 L 233.38736 492.70663 L 233.38736 492.70663 Q 259.31927 492.70663 259.31927 440.8428 L 259.31927 388.97894 L 259.31927 363.047 Q 259.31927 337.11508 311.18314 181.5235 z" svg:height="47.45543mm" draw:style-name="style-269" svg:viewBox="0.0 0.0 1944.8947 4745.543" svg:width="19.448946mm" svg:x="61.199352mm" svg:y="199.93517mm"/>
          <draw:path svg:d="M 1918.9628 25.931929 L 1918.9628 0.0 L 1944.8947 0.0 L 1970.8265 25.931929 L 1970.8265 25.931929 L 1970.8265 25.931929 L 1944.8947 25.931929 L 1944.8947 25.931929 L 1944.8947 51.863857 L 1970.8265 51.863857 L 1970.8265 129.65964 Q 1970.8265 233.38736 1996.7585 207.45543 Q 2022.6904 181.5235 2022.6904 233.38736 Q 2048.6223 285.25122 2074.5542 259.31927 Q 2100.4863 259.31927 2100.4863 233.38736 Q 2100.4863 181.5235 2152.35 181.5235 Q 2178.282 181.5235 2152.35 207.45543 Q 2126.4182 233.38736 2126.4182 259.31927 L 2126.4182 259.31927 L 2204.2139 233.38736 Q 2282.0098 233.38736 2282.0098 259.31927 Q 2282.0098 285.25122 2230.146 311.18314 Q 2178.282 337.11508 2256.078 388.97894 Q 2333.8735 388.97894 2333.8735 337.11508 Q 2307.9417 285.25122 2385.7375 233.38736 Q 2463.5332 207.45543 2463.5332 181.5235 Q 2463.5332 129.65964 2515.397 129.65964 Q 2593.1929 155.59157 2593.1929 207.45543 Q 2619.1248 259.31927 2645.0566 259.31927 Q 2670.9888 259.31927 2645.0566 207.45543 Q 2645.0566 155.59157 2670.9888 155.59157 Q 2696.9207 155.59157 2722.8525 207.45543 Q 2748.7844 285.25122 2774.7163 259.31927 Q 2800.6482 259.31927 2826.5803 259.31927 L 2826.5803 259.31927 L 2826.5803 259.31927 Q 2852.5122 259.31927 2852.5122 233.38736 L 2852.5122 207.45543 L 2852.5122 207.45543 Q 2852.5122 207.45543 2878.444 233.38736 L 2904.376 259.31927 L 2904.376 285.25122 Q 2904.376 311.18314 2904.376 337.11508 L 2904.376 363.047 L 2930.3079 363.047 Q 2982.1719 363.047 3008.1038 337.11508 Q 3008.1038 285.25122 3008.1038 337.11508 Q 3008.1038 414.91086 3008.1038 414.91086 Q 3059.9675 414.91086 3059.9675 440.8428 L 3059.9675 492.70663 L 3085.8994 492.70663 L 3111.8315 492.70663 L 3111.8315 466.77472 Q 3111.8315 440.8428 3163.6953 414.91086 Q 3215.559 388.97894 3215.559 337.11508 Q 3215.559 311.18314 3241.4912 311.18314 Q 3267.423 337.11508 3267.423 337.11508 Q 3293.355 363.047 3345.2188 337.11508 L 3397.0828 337.11508 L 3397.0828 285.25122 Q 3371.1506 259.31927 3345.2188 233.38736 Q 3319.2869 181.5235 3526.7424 129.65964 Q 3734.1978 51.863857 3734.1978 103.727715 Q 3734.1978 155.59157 3760.1296 129.65964 Q 3786.0615 103.727715 3837.9255 103.727715 Q 3889.7893 77.795784 3915.7212 103.727715 Q 3941.653 129.65964 3941.653 77.795784 Q 3941.653 51.863857 4019.449 77.795784 Q 4071.3127 77.795784 4097.2446 51.863857 L 4149.1084 25.931929 L 4149.1084 51.863857 Q 4149.1084 77.795784 4200.9727 77.795784 L 4226.9043 77.795784 L 4226.9043 51.863857 L 4200.9727 51.863857 L 4200.9727 51.863857 L 4200.9727 25.931929 L 4226.9043 25.931929 L 4252.8364 25.931929 L 4252.8364 51.863857 L 4252.8364 51.863857 L 4278.768 77.795784 Q 4304.7 129.65964 4304.7 181.5235 L 4304.7 233.38736 L 4330.6323 285.25122 L 4356.564 311.18314 L 4356.564 311.18314 L 4356.564 311.18314 L 4330.6323 1166.9368 Q 4304.7 1996.7585 4252.8364 2204.2139 Q 4226.9043 2411.6694 4149.1084 2515.397 Q 4045.3809 2619.1248 3734.1978 2878.444 Q 3448.9465 3111.8315 3448.9465 3163.6953 Q 3423.0146 3215.559 3423.0146 3215.559 L 3423.0146 3215.559 L 3397.0828 3215.559 Q 3371.1506 3215.559 3111.8315 3448.9465 Q 2800.6482 3682.334 2722.8525 3811.9937 Q 2619.1248 3915.7212 2541.329 3993.517 Q 2437.6013 4071.3127 2178.282 4434.36 Q 1918.9628 4823.339 1763.3712 5186.3857 Q 1607.7795 5549.4326 1555.9158 5834.684 Q 1452.188 6145.867 1426.2561 6405.1865 Q 1400.3241 6690.4375 1400.3241 7235.0083 Q 1400.3241 7779.5786 1504.0519 8168.5576 Q 1607.7795 8583.469 1763.3712 8816.855 Q 1867.0989 9050.243 1893.0308 9050.243 L 1893.0308 9050.243 L 1893.0308 9076.175 L 1918.9628 9076.175 L 1918.9628 9102.107 L 1918.9628 9128.039 L 1944.8947 9128.039 L 1944.8947 9153.971 L 1944.8947 9153.971 L 1970.8265 9153.971 L 1970.8265 9179.902 L 1970.8265 9205.835 L 1944.8947 9205.835 L 1944.8947 9205.835 L 1815.235 9231.767 L 1711.5073 9231.767 L 985.41327 9231.767 Q 233.38736 9205.835 129.65964 9205.835 L 25.931929 9205.835 L 25.931929 9205.835 L 0.0 9205.835 L 0.0 8038.898 Q 0.0 6871.961 25.931929 3578.6062 L 51.863857 285.25122 L 51.863857 259.31927 L 51.863857 233.38736 L 51.863857 207.45543 L 51.863857 181.5235 L 51.863857 155.59157 L 51.863857 129.65964 L 51.863857 129.65964 L 51.863857 129.65964 L 77.795784 155.59157 L 77.795784 181.5235 L 103.727715 181.5235 L 129.65964 181.5235 L 129.65964 155.59157 L 155.59157 129.65964 L 155.59157 233.38736 Q 207.45543 311.18314 233.38736 233.38736 Q 259.31927 181.5235 259.31927 259.31927 Q 259.31927 337.11508 311.18314 337.11508 Q 337.11508 337.11508 363.047 388.97894 Q 363.047 440.8428 414.91086 388.97894 Q 466.77472 363.047 466.77472 388.97894 Q 466.77472 440.8428 466.77472 492.70663 L 466.77472 570.50244 L 466.77472 570.50244 L 466.77472 544.5705 L 466.77472 544.5705 Q 466.77472 544.5705 492.70663 492.70663 Q 518.63855 466.77472 570.50244 492.70663 L 622.3663 518.63855 L 622.3663 544.5705 Q 622.3663 570.50244 596.4344 570.50244 Q 570.50244 570.50244 570.50244 596.4344 Q 570.50244 622.3663 622.3663 648.2982 Q 700.16205 674.23016 700.16205 700.16205 L 674.23016 726.094 L 674.23016 726.094 L 674.23016 700.16205 L 674.23016 700.16205 L 674.23016 700.16205 L 648.2982 726.094 L 648.2982 752.02594 L 674.23016 752.02594 L 726.094 752.02594 L 752.02594 752.02594 L 777.9579 752.02594 L 777.9579 752.02594 L 777.9579 752.02594 L 803.8898 752.02594 L 803.8898 752.02594 L 803.8898 777.9579 L 829.8217 777.9579 L 829.8217 752.02594 L 829.8217 726.094 L 829.8217 648.2982 Q 829.8217 596.4344 881.6856 492.70663 L 881.6856 363.047 L 907.6175 363.047 L 907.6175 337.11508 L 933.54944 337.11508 Q 985.41327 337.11508 985.41327 363.047 Q 959.4814 388.97894 1037.2771 388.97894 Q 1089.141 388.97894 1192.8688 337.11508 Q 1296.5964 337.11508 1322.5283 363.047 Q 1348.4603 388.97894 1374.3922 311.18314 Q 1426.2561 233.38736 1504.0519 233.38736 Q 1555.9158 233.38736 1555.9158 233.38736 Q 1581.8477 207.45543 1607.7795 207.45543 Q 1633.7115 207.45543 1633.7115 233.38736 Q 1659.6434 259.31927 1659.6434 233.38736 Q 1711.5073 181.5235 1737.4392 181.5235 Q 1763.3712 181.5235 1789.3031 129.65964 Q 1815.235 103.727715 1841.167 129.65964 Q 1867.0989 129.65964 1893.0308 103.727715 L 1918.9628 51.863857 L 1918.9628 25.931929 z M 2541.329 181.5235 Q 2541.329 181.5235 2567.261 181.5235 Q 2567.261 181.5235 2541.329 181.5235 Q 2541.329 181.5235 2541.329 181.5235 z M 1711.5073 233.38736 Q 1711.5073 233.38736 1737.4392 233.38736 Q 1737.4392 233.38736 1711.5073 233.38736 Q 1711.5073 233.38736 1711.5073 233.38736 z M 2074.5542 337.11508 L 2074.5542 311.18314 L 2100.4863 363.047 Q 2126.4182 414.91086 2152.35 414.91086 Q 2178.282 414.91086 2178.282 440.8428 Q 2178.282 466.77472 2152.35 466.77472 Q 2126.4182 440.8428 2074.5542 440.8428 L 2048.6223 440.8428 L 2074.5542 414.91086 L 2100.4863 388.97894 L 2100.4863 388.97894 L 2074.5542 388.97894 L 2074.5542 337.11508 z M 2904.376 414.91086 Q 2904.376 414.91086 2930.3079 414.91086 Q 2930.3079 440.8428 2904.376 440.8428 Q 2904.376 440.8428 2904.376 414.91086 z" svg:height="92.317665mm" draw:style-name="style-270" svg:viewBox="0.0 0.0 4356.564 9231.767" svg:width="43.56564mm" svg:x="15.559157mm" svg:y="213.93842mm"/>
          <draw:path svg:d="M 414.91086 0.0 L 414.91086 0.0 L 492.70663 103.727715 Q 570.50244 181.5235 570.50244 207.45543 Q 570.50244 259.31927 570.50244 285.25122 L 570.50244 311.18314 L 570.50244 311.18314 L 570.50244 311.18314 L 570.50244 337.11508 L 570.50244 337.11508 L 596.4344 337.11508 L 596.4344 363.047 L 622.3663 363.047 L 622.3663 363.047 L 648.2982 337.11508 L 674.23016 311.18314 L 674.23016 311.18314 L 674.23016 311.18314 L 674.23016 311.18314 L 674.23016 311.18314 L 700.16205 311.18314 L 700.16205 311.18314 L 700.16205 337.11508 L 726.094 337.11508 L 726.094 363.047 L 726.094 388.97894 L 777.9579 388.97894 Q 803.8898 388.97894 803.8898 414.91086 Q 803.8898 440.8428 985.41327 570.50244 Q 1166.9368 726.094 1192.8688 726.094 L 1192.8688 726.094 L 1192.8688 752.02594 Q 1218.8007 777.9579 1244.7325 777.9579 L 1270.6646 777.9579 L 1270.6646 803.8898 L 1270.6646 829.8217 L 1270.6646 829.8217 L 1244.7325 829.8217 L 1244.7325 829.8217 L 1244.7325 855.75366 L 1244.7325 855.75366 L 1218.8007 829.8217 L 1089.141 829.8217 Q 985.41327 829.8217 985.41327 881.6856 Q 985.41327 907.6175 959.4814 907.6175 Q 933.54944 907.6175 959.4814 1037.2771 Q 985.41327 1166.9368 985.41327 1166.9368 L 985.41327 1192.8688 L 959.4814 1192.8688 L 933.54944 1192.8688 L 933.54944 1218.8007 L 933.54944 1218.8007 L 907.6175 1244.7325 L 881.6856 1270.6646 L 881.6856 1322.5283 L 881.6856 1374.3922 L 881.6856 1374.3922 L 881.6856 1374.3922 L 855.75366 1348.4603 L 855.75366 1322.5283 L 855.75366 1296.5964 L 829.8217 1270.6646 L 829.8217 1270.6646 L 829.8217 1270.6646 L 829.8217 1244.7325 L 829.8217 1244.7325 L 855.75366 1244.7325 L 855.75366 1244.7325 L 855.75366 1218.8007 L 881.6856 1218.8007 L 881.6856 1192.8688 Q 881.6856 1166.9368 855.75366 1141.0049 L 855.75366 1141.0049 L 855.75366 1141.0049 Q 829.8217 1115.073 829.8217 1115.073 L 829.8217 1115.073 L 829.8217 1089.141 Q 829.8217 1063.2091 855.75366 1037.2771 Q 881.6856 1011.3452 829.8217 985.41327 L 803.8898 933.54944 L 803.8898 933.54944 L 777.9579 933.54944 L 777.9579 933.54944 L 777.9579 933.54944 L 777.9579 907.6175 L 777.9579 907.6175 L 803.8898 907.6175 L 803.8898 881.6856 L 803.8898 881.6856 L 829.8217 881.6856 L 829.8217 829.8217 L 829.8217 777.9579 L 777.9579 777.9579 L 726.094 777.9579 L 726.094 803.8898 L 726.094 803.8898 L 726.094 881.6856 Q 726.094 933.54944 752.02594 933.54944 L 752.02594 959.4814 L 752.02594 959.4814 Q 726.094 959.4814 726.094 959.4814 L 726.094 985.41327 L 726.094 985.41327 L 700.16205 985.41327 L 674.23016 959.4814 L 622.3663 959.4814 L 596.4344 959.4814 Q 570.50244 985.41327 544.5705 959.4814 Q 518.63855 933.54944 492.70663 933.54944 Q 466.77472 933.54944 414.91086 881.6856 Q 363.047 855.75366 337.11508 855.75366 L 311.18314 855.75366 L 311.18314 855.75366 Q 285.25122 829.8217 259.31927 829.8217 L 259.31927 803.8898 L 259.31927 803.8898 L 259.31927 803.8898 L 259.31927 777.9579 L 259.31927 752.02594 L 259.31927 752.02594 L 259.31927 726.094 L 259.31927 726.094 L 259.31927 726.094 L 233.38736 726.094 L 233.38736 726.094 L 233.38736 700.16205 L 207.45543 700.16205 L 207.45543 674.23016 L 207.45543 648.2982 L 181.5235 648.2982 L 181.5235 622.3663 L 181.5235 622.3663 L 155.59157 622.3663 L 155.59157 622.3663 L 155.59157 622.3663 L 155.59157 596.4344 L 155.59157 596.4344 L 129.65964 570.50244 Q 103.727715 544.5705 51.863857 466.77472 L 0.0 414.91086 L 0.0 414.91086 L 0.0 388.97894 L 0.0 363.047 Q 0.0 337.11508 0.0 311.18314 Q 0.0 285.25122 51.863857 285.25122 Q 129.65964 285.25122 155.59157 207.45543 Q 207.45543 129.65964 259.31927 103.727715 Q 311.18314 103.727715 311.18314 51.863857 Q 337.11508 25.931929 363.047 25.931929 L 414.91086 0.0 L 414.91086 0.0 z" svg:height="13.743922mm" draw:style-name="style-271" svg:viewBox="0.0 0.0 1270.6646 1374.3922" svg:width="12.706645mm" svg:x="115.6564mm" svg:y="162.85251mm"/>
          <draw:path svg:d="M 2333.8735 25.931929 L 2359.8054 0.0 L 2359.8054 0.0 L 2385.7375 0.0 L 2385.7375 25.931929 L 2385.7375 51.863857 L 2359.8054 51.863857 L 2359.8054 51.863857 L 2385.7375 77.795784 L 2411.6694 103.727715 L 2411.6694 103.727715 L 2385.7375 103.727715 L 2385.7375 103.727715 L 2385.7375 103.727715 L 2385.7375 129.65964 L 2385.7375 129.65964 L 2359.8054 129.65964 L 2359.8054 155.59157 L 2385.7375 155.59157 L 2437.6013 155.59157 L 2437.6013 181.5235 L 2437.6013 181.5235 L 2463.5332 233.38736 Q 2463.5332 285.25122 2437.6013 285.25122 Q 2411.6694 259.31927 2385.7375 337.11508 Q 2333.8735 388.97894 2282.0098 440.8428 Q 2204.2139 466.77472 2178.282 466.77472 Q 2152.35 466.77472 2100.4863 518.63855 Q 2048.6223 622.3663 1970.8265 622.3663 Q 1867.0989 622.3663 1867.0989 674.23016 Q 1841.167 726.094 1815.235 700.16205 Q 1815.235 648.2982 1763.3712 726.094 Q 1763.3712 829.8217 1711.5073 829.8217 Q 1685.5753 803.8898 1737.4392 933.54944 L 1789.3031 1089.141 L 1763.3712 1089.141 Q 1763.3712 1089.141 1737.4392 1115.073 Q 1711.5073 1115.073 1711.5073 1141.0049 Q 1711.5073 1166.9368 1685.5753 1166.9368 Q 1659.6434 1166.9368 1659.6434 1141.0049 Q 1659.6434 1089.141 1607.7795 1089.141 Q 1555.9158 1089.141 1555.9158 1089.141 Q 1581.8477 1115.073 1581.8477 1141.0049 Q 1581.8477 1192.8688 1607.7795 1192.8688 Q 1659.6434 1192.8688 1659.6434 1244.7325 L 1659.6434 1296.5964 L 1607.7795 1296.5964 Q 1581.8477 1296.5964 1607.7795 1348.4603 Q 1607.7795 1374.3922 1581.8477 1374.3922 Q 1555.9158 1374.3922 1555.9158 1400.3241 Q 1555.9158 1426.2561 1504.0519 1400.3241 Q 1478.12 1400.3241 1426.2561 1400.3241 Q 1374.3922 1426.2561 1348.4603 1452.188 Q 1348.4603 1504.0519 1296.5964 1478.12 Q 1244.7325 1452.188 1192.8688 1452.188 Q 1115.073 1452.188 1089.141 1504.0519 Q 1037.2771 1504.0519 1011.3452 1633.7115 L 985.41327 1737.4392 L 959.4814 1737.4392 L 933.54944 1737.4392 L 933.54944 1711.5073 L 933.54944 1659.6434 L 907.6175 1659.6434 L 907.6175 1659.6434 L 907.6175 1633.7115 L 881.6856 1633.7115 L 881.6856 1633.7115 L 881.6856 1659.6434 L 881.6856 1659.6434 L 881.6856 1659.6434 L 855.75366 1659.6434 L 855.75366 1659.6434 L 855.75366 1633.7115 L 829.8217 1633.7115 L 829.8217 1633.7115 L 829.8217 1607.7795 L 829.8217 1607.7795 L 829.8217 1607.7795 L 803.8898 1607.7795 L 803.8898 1607.7795 L 777.9579 1633.7115 L 752.02594 1633.7115 L 752.02594 1607.7795 Q 777.9579 1581.8477 777.9579 1555.9158 L 777.9579 1529.9838 L 752.02594 1529.9838 L 726.094 1529.9838 L 777.9579 1478.12 Q 829.8217 1426.2561 829.8217 1426.2561 L 829.8217 1400.3241 L 855.75366 1400.3241 L 881.6856 1400.3241 L 881.6856 1374.3922 L 881.6856 1348.4603 L 752.02594 1348.4603 L 622.3663 1348.4603 L 622.3663 1374.3922 L 622.3663 1374.3922 L 596.4344 1374.3922 Q 596.4344 1400.3241 492.70663 1529.9838 L 388.97894 1685.5753 L 363.047 1685.5753 Q 363.047 1711.5073 337.11508 1711.5073 L 311.18314 1711.5073 L 259.31927 1711.5073 L 181.5235 1711.5073 L 155.59157 1685.5753 L 103.727715 1659.6434 L 51.863857 1659.6434 L 25.931929 1659.6434 L 25.931929 1607.7795 L 0.0 1555.9158 L 0.0 1400.3241 Q 0.0 1270.6646 25.931929 1244.7325 L 51.863857 1218.8007 L 51.863857 1218.8007 L 51.863857 1192.8688 L 51.863857 1192.8688 L 51.863857 1192.8688 L 77.795784 1192.8688 L 77.795784 1192.8688 L 77.795784 1166.9368 L 103.727715 1166.9368 L 103.727715 1141.0049 Q 129.65964 1141.0049 129.65964 1115.073 L 155.59157 1115.073 L 155.59157 1115.073 L 155.59157 1089.141 L 155.59157 1089.141 L 155.59157 1089.141 L 181.5235 1089.141 L 181.5235 1089.141 L 181.5235 1063.2091 L 207.45543 1063.2091 L 207.45543 1063.2091 L 207.45543 1037.2771 L 233.38736 1037.2771 L 259.31927 1037.2771 L 259.31927 1063.2091 L 259.31927 1063.2091 L 259.31927 1089.141 Q 259.31927 1089.141 259.31927 1089.141 Q 259.31927 1089.141 259.31927 1141.0049 L 259.31927 1166.9368 L 259.31927 1166.9368 L 259.31927 1192.8688 L 311.18314 1192.8688 L 337.11508 1192.8688 L 337.11508 1166.9368 L 363.047 1141.0049 L 414.91086 1037.2771 Q 466.77472 907.6175 440.8428 907.6175 Q 414.91086 907.6175 466.77472 777.9579 Q 518.63855 648.2982 674.23016 518.63855 Q 829.8217 388.97894 829.8217 311.18314 Q 855.75366 259.31927 881.6856 259.31927 Q 907.6175 259.31927 959.4814 181.5235 Q 1037.2771 103.727715 1037.2771 77.795784 L 1037.2771 51.863857 L 1063.2091 51.863857 L 1063.2091 51.863857 L 1089.141 25.931929 L 1115.073 25.931929 L 1089.141 51.863857 Q 1089.141 103.727715 1089.141 103.727715 L 1115.073 103.727715 L 1115.073 103.727715 L 1115.073 103.727715 L 1141.0049 129.65964 L 1166.9368 155.59157 L 1166.9368 155.59157 L 1192.8688 155.59157 L 1192.8688 155.59157 L 1192.8688 155.59157 L 1192.8688 181.5235 L 1192.8688 181.5235 L 1218.8007 207.45543 L 1218.8007 233.38736 L 1270.6646 233.38736 Q 1322.5283 207.45543 1426.2561 207.45543 L 1529.9838 207.45543 L 1555.9158 259.31927 Q 1581.8477 311.18314 1555.9158 311.18314 Q 1504.0519 311.18314 1504.0519 337.11508 L 1504.0519 363.047 L 1529.9838 363.047 L 1555.9158 363.047 L 1607.7795 337.11508 Q 1659.6434 311.18314 1633.7115 285.25122 Q 1607.7795 259.31927 1633.7115 259.31927 Q 1659.6434 233.38736 1659.6434 259.31927 Q 1659.6434 285.25122 1685.5753 285.25122 Q 1711.5073 285.25122 1711.5073 311.18314 Q 1711.5073 337.11508 1763.3712 337.11508 Q 1815.235 337.11508 1815.235 311.18314 Q 1815.235 259.31927 1867.0989 259.31927 Q 1918.9628 233.38736 1944.8947 259.31927 Q 1970.8265 259.31927 2022.6904 233.38736 Q 2048.6223 207.45543 2100.4863 181.5235 Q 2178.282 155.59157 2178.282 103.727715 Q 2204.2139 51.863857 2230.146 51.863857 Q 2282.0098 51.863857 2282.0098 51.863857 L 2282.0098 51.863857 L 2333.8735 25.931929 z M 907.6175 285.25122 Q 933.54944 285.25122 933.54944 311.18314 Q 933.54944 337.11508 907.6175 337.11508 Q 881.6856 337.11508 881.6856 311.18314 Q 881.6856 285.25122 907.6175 285.25122 z M 518.63855 777.9579 Q 544.5705 726.094 544.5705 752.02594 Q 570.50244 777.9579 518.63855 803.8898 Q 466.77472 829.8217 518.63855 777.9579 z M 1659.6434 933.54944 Q 1659.6434 933.54944 1659.6434 907.6175 Q 1659.6434 907.6175 1659.6434 933.54944 Q 1659.6434 933.54944 1659.6434 933.54944 z M 1659.6434 959.4814 Q 1685.5753 959.4814 1685.5753 985.41327 Q 1685.5753 1011.3452 1659.6434 1011.3452 L 1633.7115 1011.3452 L 1633.7115 985.41327 Q 1633.7115 959.4814 1659.6434 959.4814 z" svg:height="17.374392mm" draw:style-name="style-272" svg:viewBox="0.0 0.0 2463.5332 1737.4392" svg:width="24.635332mm" svg:x="105.80227mm" svg:y="35.26742mm"/>
          <draw:path svg:d="M 51.863857 0.0 L 103.727715 0.0 L 103.727715 0.0 L 129.65964 0.0 L 155.59157 0.0 L 181.5235 0.0 L 181.5235 0.0 Q 207.45543 0.0 207.45543 0.0 L 207.45543 25.931929 L 207.45543 51.863857 L 207.45543 51.863857 L 155.59157 51.863857 Q 129.65964 51.863857 103.727715 103.727715 Q 103.727715 129.65964 77.795784 129.65964 L 51.863857 129.65964 L 51.863857 103.727715 Q 51.863857 103.727715 25.931929 103.727715 L 25.931929 103.727715 L 25.931929 103.727715 Q 0.0 77.795784 0.0 77.795784 L 0.0 77.795784 L 0.0 51.863857 L 0.0 51.863857 L 0.0 25.931929 Q 25.931929 0.0 51.863857 0.0 z" svg:height="1.2965964mm" draw:style-name="style-273" svg:viewBox="0.0 0.0 207.45543 129.65964" svg:width="2.0745542mm" svg:x="174.26256mm" svg:y="141.06969mm"/>
          <draw:path svg:d="M 0.0 25.931929 L 0.0 0.0 L 103.727715 25.931929 Q 207.45543 51.863857 233.38736 51.863857 L 259.31927 51.863857 L 259.31927 25.931929 L 285.25122 25.931929 L 285.25122 25.931929 L 285.25122 25.931929 L 311.18314 129.65964 Q 337.11508 233.38736 363.047 259.31927 L 363.047 285.25122 L 337.11508 285.25122 Q 311.18314 285.25122 311.18314 259.31927 Q 311.18314 233.38736 181.5235 207.45543 L 77.795784 181.5235 L 77.795784 155.59157 L 77.795784 129.65964 L 51.863857 103.727715 L 25.931929 77.795784 L 25.931929 51.863857 L 25.931929 25.931929 L 0.0 25.931929 z" svg:height="2.8525121mm" draw:style-name="style-274" svg:viewBox="0.0 0.0 363.047 285.25122" svg:width="3.63047mm" svg:x="160.0mm" svg:y="228.7196mm"/>
          <draw:path svg:d="M 4330.6323 311.18314 L 4356.564 311.18314 L 4356.564 337.11508 L 4382.496 337.11508 L 4382.496 337.11508 L 4382.496 311.18314 L 4382.496 311.18314 L 4408.4277 311.18314 L 4486.2236 622.3663 Q 4589.951 959.4814 4589.951 1011.3452 L 4589.951 1063.2091 L 4589.951 1089.141 Q 4589.951 1141.0049 4615.8833 1192.8688 L 4615.8833 1244.7325 L 4615.8833 1244.7325 Q 4589.951 1244.7325 4589.951 1296.5964 L 4589.951 1322.5283 L 4615.8833 1322.5283 L 4615.8833 1348.4603 L 4615.8833 1348.4603 L 4641.8154 1348.4603 L 4641.8154 1400.3241 L 4641.8154 1426.2561 L 4667.747 1452.188 L 4693.679 1478.12 L 4693.679 1529.9838 L 4693.679 1581.8477 L 4719.611 1633.7115 L 4719.611 1685.5753 L 4745.543 1685.5753 L 4771.475 1685.5753 L 4797.4067 1711.5073 Q 4797.4067 1737.4392 4823.339 1763.3712 L 4849.2705 1815.235 L 4849.2705 1841.167 L 4849.2705 1867.0989 L 4849.2705 1867.0989 Q 4849.2705 1867.0989 4849.2705 1893.0308 L 4875.2026 1893.0308 L 4875.2026 1918.9628 L 4875.2026 1918.9628 L 4849.2705 1918.9628 Q 4823.339 1918.9628 4849.2705 2074.5542 Q 4901.135 2204.2139 4901.135 2282.0098 Q 4901.135 2385.7375 4952.9985 2385.7375 Q 4952.9985 2385.7375 5004.8623 2437.6013 Q 5004.8623 2515.397 5030.794 2541.329 L 5056.726 2567.261 L 5056.726 2593.1929 L 5056.726 2645.0566 L 5082.658 2670.9888 L 5082.658 2696.9207 L 5056.726 2748.7844 Q 5056.726 2800.6482 4978.93 2748.7844 Q 4901.135 2696.9207 4849.2705 2670.9888 Q 4823.339 2645.0566 4797.4067 2619.1248 Q 4745.543 2619.1248 4771.475 2696.9207 Q 4797.4067 2774.7163 4901.135 2852.5122 Q 5004.8623 2904.376 5056.726 2956.24 Q 5134.522 3008.1038 5186.3857 3163.6953 Q 5212.318 3293.355 5238.2495 3448.9465 L 5264.1816 3604.538 L 5264.1816 3604.538 L 5264.1816 3630.47 L 5264.1816 3630.47 L 5264.1816 3630.47 L 5290.1133 3630.47 L 5290.1133 3630.47 L 5316.0454 3656.4019 L 5316.0454 3656.4019 L 5316.0454 3863.8574 L 5316.0454 4071.3127 L 5316.0454 4097.2446 L 5316.0454 4097.2446 L 5316.0454 4097.2446 L 5316.0454 4097.2446 L 5290.1133 4045.3809 L 5264.1816 3993.517 L 5264.1816 3993.517 L 5264.1816 3993.517 L 5264.1816 3967.5852 L 5264.1816 3967.5852 L 5238.2495 3941.653 L 5212.318 3889.7893 L 5212.318 3863.8574 Q 5212.318 3837.9255 5186.3857 3811.9937 Q 5160.4536 3786.0615 5030.794 3578.6062 Q 4875.2026 3371.1506 4719.611 3215.559 Q 4564.0195 3059.9675 4538.0874 3008.1038 Q 4486.2236 2930.3079 4460.292 2930.3079 Q 4434.36 2930.3079 4434.36 2904.376 Q 4434.36 2852.5122 4382.496 2826.5803 Q 4304.7 2800.6482 4252.8364 2800.6482 L 4175.0405 2774.7163 L 4175.0405 2774.7163 L 4175.0405 2748.7844 L 4175.0405 2748.7844 L 4175.0405 2748.7844 L 4149.1084 2748.7844 L 4149.1084 2748.7844 L 4123.177 2826.5803 Q 4123.177 2904.376 4097.2446 2904.376 Q 4071.3127 2904.376 4071.3127 2956.24 L 4071.3127 2982.1719 L 4045.3809 3008.1038 L 4045.3809 3034.0356 L 4019.449 3034.0356 L 3993.517 3034.0356 L 3993.517 3008.1038 L 3967.5852 2956.24 L 3967.5852 2930.3079 Q 3967.5852 2904.376 3915.7212 2878.444 L 3863.8574 2852.5122 L 3863.8574 2852.5122 L 3863.8574 2826.5803 L 3863.8574 2800.6482 Q 3863.8574 2800.6482 3811.9937 2774.7163 L 3760.1296 2748.7844 L 3760.1296 2722.8525 Q 3760.1296 2696.9207 3708.2659 2670.9888 Q 3656.4019 2645.0566 3656.4019 2645.0566 Q 3682.334 2619.1248 3682.334 2489.465 L 3708.2659 2385.7375 L 3682.334 2385.7375 L 3682.334 2385.7375 L 3708.2659 2359.8054 L 3760.1296 2333.8735 L 3760.1296 2333.8735 L 3760.1296 2333.8735 L 3734.1978 2333.8735 L 3734.1978 2333.8735 L 3708.2659 2333.8735 L 3682.334 2333.8735 L 3630.47 2333.8735 Q 3604.538 2333.8735 3604.538 2385.7375 Q 3604.538 2411.6694 3578.6062 2411.6694 L 3578.6062 2437.6013 L 3552.6743 2437.6013 L 3500.8103 2437.6013 L 3500.8103 2411.6694 Q 3500.8103 2385.7375 3500.8103 2307.9417 L 3500.8103 2230.146 L 3448.9465 2230.146 L 3423.0146 2230.146 L 3423.0146 2256.078 L 3397.0828 2282.0098 L 3423.0146 2333.8735 Q 3423.0146 2385.7375 3397.0828 2385.7375 Q 3371.1506 2385.7375 3371.1506 2359.8054 L 3345.2188 2333.8735 L 3319.2869 2333.8735 Q 3293.355 2333.8735 3293.355 2385.7375 Q 3293.355 2437.6013 3267.423 2437.6013 Q 3241.4912 2437.6013 3215.559 2489.465 Q 3189.6272 2541.329 3189.6272 2619.1248 L 3189.6272 2696.9207 L 3163.6953 2696.9207 L 3163.6953 2696.9207 L 3163.6953 2670.9888 L 3137.7634 2670.9888 L 3137.7634 2645.0566 Q 3137.7634 2593.1929 3085.8994 2593.1929 Q 3034.0356 2593.1929 3008.1038 2645.0566 L 2982.1719 2696.9207 L 2982.1719 2696.9207 L 2982.1719 2696.9207 L 2982.1719 2722.8525 L 2982.1719 2722.8525 L 2956.24 2645.0566 Q 2930.3079 2541.329 2930.3079 2515.397 L 2930.3079 2489.465 L 2904.376 2489.465 L 2904.376 2489.465 L 2904.376 2515.397 L 2878.444 2515.397 L 2878.444 2515.397 Q 2878.444 2541.329 2800.6482 2567.261 L 2722.8525 2593.1929 L 2696.9207 2593.1929 L 2696.9207 2593.1929 L 2696.9207 2619.1248 L 2670.9888 2619.1248 L 2670.9888 2593.1929 L 2670.9888 2541.329 L 2696.9207 2541.329 L 2722.8525 2541.329 L 2696.9207 2515.397 L 2670.9888 2515.397 L 2670.9888 2489.465 L 2670.9888 2463.5332 L 2645.0566 2463.5332 L 2645.0566 2489.465 L 2645.0566 2489.465 L 2619.1248 2489.465 L 2619.1248 2489.465 L 2619.1248 2489.465 L 2619.1248 2489.465 L 2593.1929 2489.465 L 2593.1929 2489.465 L 2567.261 2489.465 L 2567.261 2489.465 L 2567.261 2489.465 L 2567.261 2489.465 L 2567.261 2489.465 L 2593.1929 2463.5332 L 2619.1248 2437.6013 L 2619.1248 2437.6013 L 2619.1248 2437.6013 L 2645.0566 2437.6013 L 2645.0566 2437.6013 L 2670.9888 2411.6694 Q 2696.9207 2385.7375 2722.8525 2385.7375 L 2748.7844 2385.7375 L 2774.7163 2359.8054 L 2800.6482 2333.8735 L 2852.5122 2333.8735 L 2904.376 2333.8735 L 2904.376 2282.0098 L 2904.376 2256.078 L 2826.5803 2256.078 L 2774.7163 2282.0098 L 2774.7163 2282.0098 L 2774.7163 2282.0098 L 2748.7844 2282.0098 L 2748.7844 2282.0098 L 2722.8525 2307.9417 L 2696.9207 2333.8735 L 2670.9888 2333.8735 Q 2619.1248 2333.8735 2333.8735 2489.465 L 2048.6223 2645.0566 L 1996.7585 2670.9888 L 1970.8265 2696.9207 L 1970.8265 2696.9207 L 1944.8947 2696.9207 L 1944.8947 2696.9207 L 1944.8947 2722.8525 L 1918.9628 2722.8525 Q 1893.0308 2748.7844 1815.235 2774.7163 Q 1737.4392 2800.6482 1633.7115 2852.5122 Q 1504.0519 2904.376 1504.0519 2852.5122 Q 1478.12 2826.5803 1504.0519 2800.6482 L 1529.9838 2748.7844 L 1504.0519 2748.7844 L 1478.12 2748.7844 L 1478.12 2774.7163 L 1478.12 2774.7163 L 1452.188 2774.7163 L 1452.188 2800.6482 L 1426.2561 2800.6482 Q 1400.3241 2800.6482 1348.4603 2878.444 Q 1296.5964 2956.24 1296.5964 2956.24 L 1270.6646 2956.24 L 1270.6646 2956.24 L 1270.6646 2956.24 L 1270.6646 2982.1719 L 1270.6646 2982.1719 L 1244.7325 2982.1719 L 1244.7325 3008.1038 L 1218.8007 3008.1038 L 1192.8688 3008.1038 L 1192.8688 2956.24 L 1166.9368 2930.3079 L 1166.9368 2930.3079 L 1166.9368 2930.3079 L 1166.9368 2904.376 Q 1166.9368 2852.5122 1166.9368 2774.7163 Q 1166.9368 2696.9207 1037.2771 2567.261 L 907.6175 2437.6013 L 907.6175 2437.6013 Q 907.6175 2411.6694 829.8217 2385.7375 Q 777.9579 2333.8735 777.9579 2282.0098 Q 777.9579 2256.078 648.2982 2126.4182 L 518.63855 2022.6904 L 492.70663 2022.6904 Q 492.70663 2022.6904 388.97894 1944.8947 L 285.25122 1867.0989 L 285.25122 1841.167 L 285.25122 1815.235 L 259.31927 1815.235 L 259.31927 1815.235 L 259.31927 1789.3031 L 233.38736 1789.3031 L 233.38736 1789.3031 L 233.38736 1789.3031 L 233.38736 1763.3712 Q 233.38736 1737.4392 207.45543 1711.5073 Q 181.5235 1711.5073 155.59157 1711.5073 L 103.727715 1711.5073 L 103.727715 1685.5753 Q 129.65964 1659.6434 129.65964 1633.7115 Q 129.65964 1607.7795 77.795784 1607.7795 L 51.863857 1581.8477 L 51.863857 1581.8477 Q 51.863857 1555.9158 25.931929 1555.9158 L 0.0 1555.9158 L 0.0 1555.9158 L 25.931929 1529.9838 L 25.931929 1529.9838 L 25.931929 1504.0519 L 25.931929 1504.0519 L 25.931929 1504.0519 L 0.0 1504.0519 L 0.0 1504.0519 L 0.0 1426.2561 Q 25.931929 1348.4603 414.91086 1037.2771 Q 803.8898 726.094 1166.9368 518.63855 Q 1529.9838 311.18314 1893.0308 181.5235 Q 2230.146 51.863857 2489.465 0.0 Q 2748.7844 0.0 3189.6272 0.0 Q 3630.47 0.0 3915.7212 129.65964 Q 4226.9043 233.38736 4252.8364 259.31927 Q 4304.7 311.18314 4330.6323 311.18314 z M 1607.7795 2645.0566 Q 1659.6434 2593.1929 1685.5753 2593.1929 Q 1685.5753 2593.1929 1685.5753 2619.1248 Q 1685.5753 2645.0566 1633.7115 2670.9888 Q 1555.9158 2696.9207 1607.7795 2645.0566 z" svg:height="40.972446mm" draw:style-name="style-275" svg:viewBox="0.0 0.0 5316.0454 4097.2446" svg:width="53.160454mm" svg:x="121.62074mm" svg:y="138.99513mm"/>
          <draw:path svg:d="M 129.65964 0.0 L 129.65964 0.0 L 207.45543 0.0 Q 259.31927 0.0 259.31927 25.931929 L 259.31927 25.931929 L 259.31927 51.863857 Q 259.31927 51.863857 233.38736 51.863857 L 233.38736 51.863857 L 207.45543 51.863857 Q 181.5235 51.863857 155.59157 103.727715 L 103.727715 181.5235 L 103.727715 207.45543 Q 103.727715 233.38736 51.863857 233.38736 L 0.0 259.31927 L 0.0 233.38736 L 0.0 233.38736 L 0.0 207.45543 L 0.0 155.59157 L 25.931929 103.727715 Q 51.863857 25.931929 103.727715 25.931929 Q 129.65964 0.0 129.65964 0.0 z" svg:height="2.5931928mm" draw:style-name="style-276" svg:viewBox="0.0 0.0 259.31927 259.31927" svg:width="2.5931928mm" svg:x="181.00487mm" svg:y="157.14749mm"/>
          <draw:path svg:d="M 881.6856 25.931929 L 907.6175 0.0 L 907.6175 0.0 Q 933.54944 0.0 933.54944 51.863857 L 933.54944 129.65964 L 933.54944 129.65964 Q 933.54944 129.65964 907.6175 181.5235 L 907.6175 233.38736 L 881.6856 311.18314 Q 855.75366 414.91086 596.4344 466.77472 Q 337.11508 570.50244 285.25122 570.50244 L 233.38736 570.50244 L 155.59157 596.4344 Q 77.795784 622.3663 51.863857 596.4344 L 0.0 596.4344 L 0.0 596.4344 L 25.931929 570.50244 L 25.931929 570.50244 Q 51.863857 570.50244 51.863857 570.50244 L 51.863857 570.50244 L 103.727715 570.50244 Q 129.65964 570.50244 207.45543 518.63855 Q 285.25122 518.63855 570.50244 363.047 Q 829.8217 207.45543 829.8217 181.5235 Q 829.8217 155.59157 829.8217 103.727715 Q 829.8217 51.863857 881.6856 25.931929 z" svg:height="5.9643435mm" draw:style-name="style-277" svg:viewBox="0.0 0.0 933.54944 596.4344" svg:width="9.335494mm" svg:x="129.65964mm" svg:y="276.953mm"/>
          <draw:path svg:d="M 25.931929 0.0 Q 77.795784 -25.931929 103.727715 0.0 Q 129.65964 25.931929 129.65964 77.795784 Q 129.65964 103.727715 77.795784 103.727715 Q 0.0 103.727715 0.0 51.863857 Q 0.0 51.863857 25.931929 0.0 z" svg:height="1.0372771mm" draw:style-name="style-278" svg:viewBox="0.0 0.0 129.65964 103.727715" svg:width="1.2965964mm" svg:x="107.61751mm" svg:y="170.6321mm"/>
          <draw:path svg:d="M 259.31927 0.0 L 363.047 0.0 L 363.047 0.0 Q 363.047 25.931929 363.047 25.931929 L 388.97894 25.931929 L 388.97894 77.795784 L 388.97894 155.59157 L 363.047 259.31927 Q 363.047 388.97894 311.18314 414.91086 Q 259.31927 440.8428 259.31927 440.8428 L 259.31927 466.77472 L 207.45543 466.77472 L 155.59157 440.8428 L 155.59157 440.8428 Q 155.59157 440.8428 103.727715 388.97894 Q 51.863857 337.11508 25.931929 233.38736 L 0.0 155.59157 L 25.931929 129.65964 L 51.863857 103.727715 L 51.863857 103.727715 Q 51.863857 77.795784 103.727715 51.863857 Q 129.65964 25.931929 259.31927 0.0 z" svg:height="4.667747mm" draw:style-name="style-279" svg:viewBox="0.0 0.0 388.97894 466.77472" svg:width="3.8897893mm" svg:x="86.61264mm" svg:y="282.3987mm"/>
          <draw:path svg:d="M 2307.9417 0.0 L 2333.8735 0.0 L 2333.8735 25.931929 L 2333.8735 25.931929 L 2333.8735 25.931929 Q 2333.8735 25.931929 2307.9417 51.863857 L 2307.9417 51.863857 L 2204.2139 181.5235 Q 2100.4863 337.11508 2074.5542 337.11508 L 2074.5542 363.047 L 2074.5542 363.047 L 2048.6223 363.047 L 2048.6223 363.047 L 2048.6223 388.97894 L 2048.6223 388.97894 L 2048.6223 388.97894 L 2022.6904 388.97894 L 2022.6904 388.97894 L 2022.6904 414.91086 L 1996.7585 414.91086 L 1996.7585 414.91086 L 1996.7585 440.8428 L 1996.7585 440.8428 L 1996.7585 440.8428 L 1970.8265 440.8428 L 1970.8265 440.8428 L 1970.8265 466.77472 L 1944.8947 466.77472 L 1944.8947 466.77472 L 1944.8947 492.70663 L 1944.8947 492.70663 L 1944.8947 492.70663 L 1841.167 570.50244 Q 1737.4392 648.2982 1737.4392 674.23016 Q 1737.4392 700.16205 1400.3241 959.4814 Q 1063.2091 1218.8007 907.6175 1322.5283 Q 726.094 1426.2561 492.70663 1504.0519 Q 259.31927 1581.8477 207.45543 1607.7795 L 155.59157 1633.7115 L 77.795784 1633.7115 L 0.0 1633.7115 L 0.0 1607.7795 L 0.0 1607.7795 L 25.931929 1607.7795 L 51.863857 1581.8477 L 103.727715 1581.8477 L 155.59157 1581.8477 L 181.5235 1555.9158 Q 233.38736 1529.9838 440.8428 1452.188 Q 674.23016 1374.3922 1011.3452 1141.0049 Q 1374.3922 907.6175 1374.3922 881.6856 Q 1374.3922 855.75366 1504.0519 752.02594 L 1633.7115 674.23016 L 1633.7115 674.23016 L 1633.7115 648.2982 L 1633.7115 648.2982 L 1633.7115 648.2982 L 1659.6434 648.2982 L 1659.6434 648.2982 L 1685.5753 622.3663 L 1711.5073 596.4344 L 1711.5073 596.4344 L 1711.5073 596.4344 L 1737.4392 596.4344 Q 1737.4392 596.4344 1918.9628 388.97894 Q 2100.4863 181.5235 2126.4182 181.5235 L 2152.35 155.59157 L 2178.282 155.59157 L 2178.282 129.65964 L 2178.282 129.65964 Q 2204.2139 129.65964 2230.146 77.795784 Q 2282.0098 0.0 2307.9417 0.0 z" svg:height="16.337114mm" draw:style-name="style-280" svg:viewBox="0.0 0.0 2333.8735 1633.7115" svg:width="23.338736mm" svg:x="121.102104mm" svg:y="213.41977mm"/>
          <draw:path svg:d="M 311.18314 0.0 L 337.11508 0.0 L 337.11508 25.931929 Q 337.11508 51.863857 440.8428 51.863857 L 518.63855 51.863857 L 518.63855 51.863857 Q 518.63855 51.863857 518.63855 77.795784 Q 544.5705 77.795784 440.8428 155.59157 L 337.11508 207.45543 L 285.25122 207.45543 Q 233.38736 207.45543 181.5235 207.45543 Q 103.727715 207.45543 51.863857 181.5235 L 0.0 129.65964 L 0.0 129.65964 L 25.931929 129.65964 L 25.931929 129.65964 Q 25.931929 103.727715 51.863857 103.727715 L 77.795784 103.727715 L 181.5235 51.863857 Q 285.25122 0.0 311.18314 0.0 z" svg:height="2.0745542mm" draw:style-name="style-281" svg:viewBox="0.0 0.0 518.63855 207.45543" svg:width="5.1863856mm" svg:x="158.96272mm" svg:y="90.24311mm"/>
          <draw:path svg:d="M 700.16205 103.727715 L 700.16205 0.0 L 777.9579 363.047 Q 855.75366 752.02594 855.75366 855.75366 L 855.75366 959.4814 L 829.8217 959.4814 L 829.8217 985.41327 L 648.2982 985.41327 Q 492.70663 985.41327 337.11508 1037.2771 L 155.59157 1089.141 L 155.59157 1089.141 L 155.59157 1089.141 L 129.65964 1115.073 L 129.65964 1115.073 L 129.65964 1115.073 L 129.65964 1115.073 L 103.727715 1115.073 L 103.727715 1141.0049 L 77.795784 1141.0049 L 25.931929 1141.0049 L 25.931929 1141.0049 L 0.0 1141.0049 L 25.931929 1115.073 L 51.863857 1089.141 L 77.795784 1089.141 L 103.727715 1089.141 L 129.65964 1063.2091 L 155.59157 1037.2771 L 181.5235 1037.2771 Q 233.38736 1037.2771 492.70663 959.4814 Q 752.02594 881.6856 726.094 570.50244 L 700.16205 259.31927 L 700.16205 207.45543 Q 700.16205 181.5235 700.16205 103.727715 z" svg:height="11.4100485mm" draw:style-name="style-282" svg:viewBox="0.0 0.0 855.75366 1141.0049" svg:width="8.557536mm" svg:x="171.92868mm" svg:y="175.29984mm"/>
          <draw:path svg:d="M 959.4814 0.0 L 985.41327 0.0 L 959.4814 233.38736 Q 933.54944 440.8428 881.6856 570.50244 Q 829.8217 700.16205 803.8898 777.9579 Q 777.9579 855.75366 777.9579 881.6856 L 777.9579 881.6856 L 752.02594 881.6856 L 752.02594 907.6175 L 752.02594 907.6175 L 726.094 907.6175 L 726.094 959.4814 L 726.094 1011.3452 L 700.16205 1011.3452 L 674.23016 1011.3452 L 674.23016 1011.3452 L 674.23016 985.41327 L 648.2982 959.4814 Q 648.2982 933.54944 622.3663 933.54944 Q 596.4344 907.6175 570.50244 881.6856 Q 570.50244 855.75366 414.91086 803.8898 Q 259.31927 752.02594 155.59157 648.2982 Q 77.795784 544.5705 51.863857 570.50244 Q 51.863857 596.4344 25.931929 596.4344 L 0.0 596.4344 L 0.0 570.50244 Q 0.0 544.5705 0.0 518.63855 L 0.0 492.70663 L 0.0 492.70663 L 0.0 492.70663 L 0.0 440.8428 L 0.0 414.91086 L 25.931929 363.047 L 51.863857 311.18314 L 51.863857 285.25122 L 51.863857 233.38736 L 51.863857 233.38736 L 51.863857 233.38736 L 77.795784 233.38736 L 77.795784 233.38736 L 103.727715 233.38736 L 103.727715 233.38736 L 103.727715 233.38736 L 103.727715 233.38736 L 129.65964 285.25122 L 129.65964 311.18314 L 155.59157 311.18314 L 181.5235 285.25122 L 207.45543 285.25122 Q 259.31927 285.25122 311.18314 259.31927 Q 363.047 233.38736 363.047 233.38736 Q 363.047 181.5235 492.70663 181.5235 Q 622.3663 181.5235 622.3663 155.59157 Q 622.3663 129.65964 674.23016 129.65964 Q 700.16205 103.727715 700.16205 129.65964 Q 700.16205 155.59157 752.02594 129.65964 Q 803.8898 129.65964 803.8898 103.727715 Q 803.8898 77.795784 855.75366 77.795784 Q 907.6175 77.795784 933.54944 25.931929 Q 933.54944 0.0 959.4814 0.0 z" svg:height="10.113452mm" draw:style-name="style-283" svg:viewBox="0.0 0.0 985.41327 1011.3452" svg:width="9.854133mm" svg:x="67.42301mm" svg:y="296.40195mm"/>
          <draw:path svg:d="M 103.727715 77.795784 L 207.45543 0.0 L 129.65964 181.5235 Q 51.863857 363.047 25.931929 466.77472 L 25.931929 570.50244 L 25.931929 570.50244 Q 0.0 570.50244 0.0 492.70663 L 0.0 414.91086 L 0.0 337.11508 Q 0.0 233.38736 0.0 207.45543 Q 0.0 181.5235 103.727715 77.795784 z" svg:height="5.7050242mm" draw:style-name="style-284" svg:viewBox="0.0 0.0 207.45543 570.50244" svg:width="2.0745542mm" svg:x="119.28687mm" svg:y="74.42464mm"/>
          <draw:path svg:d="M 0.0 337.11508 L 25.931929 0.0 L 25.931929 25.931929 Q 51.863857 25.931929 51.863857 25.931929 L 51.863857 51.863857 L 77.795784 311.18314 Q 103.727715 570.50244 129.65964 648.2982 Q 129.65964 726.094 103.727715 726.094 Q 77.795784 752.02594 51.863857 752.02594 L 25.931929 752.02594 L 25.931929 752.02594 L 25.931929 752.02594 L 0.0 726.094 Q -25.931929 700.16205 0.0 700.16205 Q 25.931929 700.16205 0.0 674.23016 Q -25.931929 674.23016 0.0 337.11508 z" svg:height="7.5202594mm" draw:style-name="style-285" svg:viewBox="0.0 0.0 129.65964 752.02594" svg:width="1.2965964mm" svg:x="93.35494mm" svg:y="298.4765mm"/>
          <draw:path svg:d="M 181.5235 622.3663 L 181.5235 622.3663 L 181.5235 596.4344 L 155.59157 596.4344 L 155.59157 596.4344 Q 155.59157 570.50244 103.727715 570.50244 Q 77.795784 544.5705 51.863857 466.77472 Q 0.0 363.047 0.0 311.18314 Q 0.0 233.38736 0.0 207.45543 L 25.931929 207.45543 L 25.931929 181.5235 L 25.931929 181.5235 L 103.727715 233.38736 Q 181.5235 311.18314 207.45543 311.18314 Q 259.31927 311.18314 259.31927 207.45543 Q 233.38736 77.795784 259.31927 51.863857 Q 311.18314 51.863857 311.18314 25.931929 L 311.18314 25.931929 L 311.18314 25.931929 Q 337.11508 0.0 337.11508 0.0 L 337.11508 0.0 L 388.97894 0.0 Q 440.8428 0.0 492.70663 129.65964 Q 570.50244 233.38736 544.5705 414.91086 Q 518.63855 570.50244 466.77472 622.3663 Q 414.91086 674.23016 311.18314 648.2982 Q 207.45543 622.3663 181.5235 622.3663 z" svg:height="6.482982mm" draw:style-name="style-286" svg:viewBox="0.0 0.0 544.5705 648.2982" svg:width="5.445705mm" svg:x="28.525122mm" svg:y="49.270664mm"/>
          <draw:path svg:d="M 1244.7325 0.0 L 1270.6646 0.0 L 1270.6646 77.795784 Q 1296.5964 181.5235 1270.6646 233.38736 L 1244.7325 259.31927 L 1244.7325 337.11508 L 1244.7325 440.8428 L 1244.7325 492.70663 Q 1244.7325 544.5705 1218.8007 570.50244 L 1192.8688 596.4344 L 1192.8688 648.2982 L 1192.8688 674.23016 L 1166.9368 726.094 L 1166.9368 777.9579 L 1166.9368 777.9579 Q 1141.0049 777.9579 1141.0049 803.8898 Q 1141.0049 829.8217 855.75366 985.41327 Q 570.50244 1166.9368 363.047 1270.6646 L 181.5235 1426.2561 L 155.59157 1426.2561 L 129.65964 1426.2561 L 129.65964 1452.188 L 103.727715 1452.188 L 103.727715 1452.188 L 103.727715 1478.12 L 103.727715 1478.12 L 103.727715 1478.12 L 77.795784 1478.12 L 77.795784 1504.0519 L 77.795784 1504.0519 L 51.863857 1504.0519 L 51.863857 1529.9838 L 51.863857 1529.9838 L 51.863857 1529.9838 L 25.931929 1529.9838 L 0.0 1529.9838 L 0.0 1529.9838 L 0.0 1504.0519 L 0.0 1478.12 L 0.0 1478.12 L 0.0 1478.12 L 25.931929 1452.188 L 51.863857 1426.2561 L 51.863857 1426.2561 L 51.863857 1426.2561 L 51.863857 1400.3241 L 51.863857 1400.3241 L 77.795784 1374.3922 L 103.727715 1322.5283 L 103.727715 1322.5283 Q 103.727715 1322.5283 129.65964 1270.6646 Q 155.59157 1218.8007 518.63855 803.8898 L 855.75366 414.91086 L 881.6856 414.91086 Q 881.6856 388.97894 881.6856 388.97894 L 881.6856 388.97894 L 881.6856 388.97894 Q 881.6856 388.97894 907.6175 388.97894 L 907.6175 363.047 L 1089.141 181.5235 Q 1244.7325 25.931929 1244.7325 0.0 z" svg:height="15.299838mm" draw:style-name="style-287" svg:viewBox="0.0 0.0 1270.6646 1529.9838" svg:width="12.706645mm" svg:x="110.988655mm" svg:y="115.91572mm"/>
          <draw:path svg:d="M 25.931929 259.31927 L 0.0 0.0 L 25.931929 25.931929 Q 51.863857 25.931929 103.727715 103.727715 Q 155.59157 155.59157 181.5235 285.25122 L 181.5235 440.8428 L 155.59157 544.5705 Q 155.59157 674.23016 129.65964 752.02594 L 103.727715 803.8898 L 103.727715 803.8898 L 103.727715 829.8217 L 103.727715 829.8217 L 103.727715 829.8217 L 77.795784 777.9579 L 51.863857 726.094 L 51.863857 622.3663 Q 51.863857 518.63855 25.931929 259.31927 z" svg:height="8.298217mm" draw:style-name="style-288" svg:viewBox="0.0 0.0 181.5235 829.8217" svg:width="1.815235mm" svg:x="82.46353mm" svg:y="226.38574mm"/>
          <draw:path svg:d="M 596.4344 596.4344 L 622.3663 596.4344 L 622.3663 596.4344 L 622.3663 622.3663 L 544.5705 622.3663 Q 466.77472 596.4344 440.8428 570.50244 L 414.91086 518.63855 L 388.97894 492.70663 L 363.047 440.8428 L 363.047 440.8428 L 363.047 440.8428 L 363.047 414.91086 L 363.047 414.91086 L 337.11508 492.70663 L 337.11508 596.4344 L 337.11508 596.4344 Q 337.11508 596.4344 311.18314 596.4344 Q 259.31927 596.4344 259.31927 544.5705 Q 285.25122 492.70663 259.31927 492.70663 Q 233.38736 492.70663 207.45543 544.5705 L 181.5235 622.3663 L 155.59157 622.3663 Q 129.65964 622.3663 129.65964 570.50244 L 155.59157 518.63855 L 155.59157 440.8428 Q 155.59157 388.97894 181.5235 285.25122 Q 207.45543 207.45543 103.727715 207.45543 L 25.931929 181.5235 L 25.931929 181.5235 L 0.0 181.5235 L 0.0 181.5235 L 0.0 181.5235 L 51.863857 155.59157 L 103.727715 129.65964 L 129.65964 129.65964 L 155.59157 129.65964 L 155.59157 103.727715 L 155.59157 103.727715 L 181.5235 103.727715 L 181.5235 77.795784 L 207.45543 77.795784 Q 259.31927 77.795784 285.25122 51.863857 L 311.18314 0.0 L 311.18314 25.931929 Q 363.047 77.795784 363.047 129.65964 L 363.047 181.5235 L 388.97894 181.5235 Q 388.97894 181.5235 414.91086 103.727715 L 440.8428 51.863857 L 466.77472 25.931929 Q 466.77472 -25.931929 518.63855 0.0 Q 570.50244 25.931929 544.5705 77.795784 Q 518.63855 129.65964 440.8428 233.38736 Q 363.047 311.18314 466.77472 440.8428 Q 570.50244 596.4344 596.4344 596.4344 z M 259.31927 414.91086 Q 259.31927 414.91086 285.25122 414.91086 Q 285.25122 440.8428 259.31927 440.8428 Q 259.31927 440.8428 259.31927 414.91086 z" svg:height="6.223663mm" draw:style-name="style-289" svg:viewBox="0.0 0.0 622.3663 622.3663" svg:width="6.223663mm" svg:x="178.41167mm" svg:y="274.61914mm"/>
          <draw:path svg:d="M 181.5235 207.45543 L 181.5235 414.91086 L 181.5235 414.91086 L 181.5235 414.91086 L 155.59157 440.8428 Q 129.65964 466.77472 129.65964 492.70663 L 129.65964 518.63855 L 103.727715 518.63855 L 103.727715 544.5705 L 103.727715 544.5705 L 77.795784 544.5705 L 77.795784 570.50244 L 77.795784 596.4344 L 51.863857 596.4344 L 51.863857 596.4344 L 51.863857 414.91086 Q 25.931929 233.38736 25.931929 181.5235 L 0.0 103.727715 L 25.931929 77.795784 Q 77.795784 77.795784 77.795784 25.931929 Q 103.727715 -25.931929 129.65964 0.0 Q 181.5235 0.0 181.5235 207.45543 z" svg:height="5.9643435mm" draw:style-name="style-290" svg:viewBox="0.0 0.0 181.5235 596.4344" svg:width="1.815235mm" svg:x="184.376mm" svg:y="186.45056mm"/>
          <draw:path svg:d="M 440.8428 0.0 L 440.8428 0.0 L 440.8428 0.0 L 466.77472 0.0 L 466.77472 25.931929 Q 466.77472 51.863857 363.047 129.65964 Q 259.31927 207.45543 181.5235 363.047 L 103.727715 492.70663 L 103.727715 492.70663 Q 77.795784 492.70663 77.795784 414.91086 Q 77.795784 311.18314 51.863857 285.25122 L 25.931929 259.31927 L 25.931929 259.31927 L 25.931929 259.31927 L 25.931929 233.38736 L 25.931929 207.45543 L 25.931929 181.5235 L 25.931929 155.59157 L 0.0 155.59157 L 0.0 155.59157 L 0.0 129.65964 L 0.0 129.65964 L 51.863857 129.65964 Q 77.795784 129.65964 181.5235 77.795784 Q 285.25122 0.0 337.11508 0.0 Q 414.91086 0.0 440.8428 0.0 z" svg:height="4.9270663mm" draw:style-name="style-291" svg:viewBox="0.0 0.0 466.77472 492.70663" svg:width="4.667747mm" svg:x="156.36954mm" svg:y="84.538086mm"/>
          <draw:path svg:d="M 622.3663 25.931929 L 622.3663 0.0 L 726.094 129.65964 Q 803.8898 259.31927 985.41327 363.047 Q 1192.8688 414.91086 1244.7325 414.91086 Q 1296.5964 414.91086 1374.3922 803.8898 Q 1452.188 1192.8688 1478.12 1218.8007 L 1478.12 1244.7325 L 1452.188 1244.7325 Q 1426.2561 1244.7325 1400.3241 1244.7325 Q 1400.3241 1218.8007 1218.8007 1244.7325 L 1037.2771 1270.6646 L 1037.2771 1296.5964 L 1037.2771 1322.5283 L 1011.3452 1322.5283 L 985.41327 1322.5283 L 985.41327 1296.5964 Q 985.41327 1270.6646 726.094 1296.5964 L 440.8428 1322.5283 L 440.8428 1322.5283 Q 414.91086 1322.5283 414.91086 1348.4603 L 414.91086 1348.4603 L 363.047 1348.4603 Q 311.18314 1348.4603 311.18314 1322.5283 L 311.18314 1322.5283 L 311.18314 1322.5283 L 311.18314 1296.5964 L 259.31927 1296.5964 Q 233.38736 1296.5964 207.45543 1244.7325 Q 207.45543 1218.8007 233.38736 1218.8007 Q 259.31927 1192.8688 207.45543 1192.8688 Q 181.5235 1192.8688 207.45543 1115.073 Q 207.45543 1063.2091 155.59157 1063.2091 Q 129.65964 1037.2771 155.59157 1011.3452 Q 207.45543 959.4814 103.727715 933.54944 Q 25.931929 881.6856 0.0 829.8217 L 0.0 777.9579 L 0.0 752.02594 L 0.0 752.02594 L 25.931929 752.02594 L 25.931929 726.094 L 25.931929 726.094 L 51.863857 726.094 L 51.863857 674.23016 L 51.863857 648.2982 L 25.931929 648.2982 L 0.0 622.3663 L 0.0 622.3663 L 0.0 622.3663 L 25.931929 622.3663 L 25.931929 622.3663 L 25.931929 596.4344 L 51.863857 596.4344 L 51.863857 596.4344 L 51.863857 570.50244 L 51.863857 570.50244 L 51.863857 570.50244 L 77.795784 570.50244 L 77.795784 570.50244 L 77.795784 544.5705 L 103.727715 544.5705 L 103.727715 570.50244 L 103.727715 596.4344 L 103.727715 622.3663 Q 103.727715 674.23016 129.65964 648.2982 Q 155.59157 648.2982 155.59157 726.094 L 155.59157 803.8898 L 181.5235 803.8898 L 181.5235 777.9579 L 181.5235 777.9579 L 207.45543 777.9579 L 207.45543 752.02594 Q 207.45543 726.094 259.31927 726.094 L 285.25122 726.094 L 285.25122 700.16205 Q 311.18314 674.23016 337.11508 674.23016 L 388.97894 674.23016 L 414.91086 648.2982 L 440.8428 648.2982 L 440.8428 622.3663 Q 440.8428 570.50244 466.77472 570.50244 Q 492.70663 570.50244 492.70663 518.63855 Q 492.70663 466.77472 492.70663 440.8428 Q 492.70663 388.97894 414.91086 363.047 L 363.047 363.047 L 363.047 337.11508 L 363.047 337.11508 L 388.97894 337.11508 L 388.97894 311.18314 L 388.97894 311.18314 Q 414.91086 311.18314 466.77472 311.18314 Q 518.63855 337.11508 518.63855 311.18314 Q 492.70663 311.18314 466.77472 207.45543 Q 466.77472 129.65964 492.70663 129.65964 Q 518.63855 129.65964 518.63855 77.795784 Q 518.63855 25.931929 570.50244 51.863857 Q 622.3663 51.863857 622.3663 25.931929 z" svg:height="13.484603mm" draw:style-name="style-292" svg:viewBox="0.0 0.0 1478.12 1348.4603" svg:width="14.781199mm" svg:x="63.273907mm" svg:y="140.55106mm"/>
          <draw:path svg:d="M 7390.5996 25.931929 L 7390.5996 0.0 L 7416.5317 0.0 L 7468.3955 0.0 L 7494.3276 103.727715 Q 7520.2593 207.45543 7546.1914 207.45543 L 7546.1914 207.45543 L 7546.1914 181.5235 Q 7572.123 181.5235 7572.123 155.59157 Q 7572.123 103.727715 7598.055 103.727715 L 7649.919 103.727715 L 7675.851 103.727715 L 7701.7827 103.727715 L 7701.7827 103.727715 L 7727.715 103.727715 L 7727.715 103.727715 L 7727.715 103.727715 L 7675.851 129.65964 L 7649.919 155.59157 L 7649.919 155.59157 L 7675.851 155.59157 L 7649.919 259.31927 Q 7649.919 388.97894 7623.9873 414.91086 Q 7623.9873 414.91086 7675.851 440.8428 Q 7727.715 466.77472 7727.715 492.70663 L 7727.715 518.63855 L 7753.6465 518.63855 Q 7779.5786 544.5705 7779.5786 570.50244 Q 7779.5786 596.4344 7805.5107 596.4344 L 7831.4424 596.4344 L 7831.4424 622.3663 L 7831.4424 622.3663 L 7779.5786 622.3663 Q 7727.715 622.3663 7727.715 596.4344 Q 7727.715 570.50244 7727.715 674.23016 Q 7727.715 777.9579 7701.7827 777.9579 Q 7675.851 777.9579 7675.851 881.6856 Q 7675.851 985.41327 7675.851 1089.141 Q 7701.7827 1166.9368 7623.9873 1192.8688 Q 7520.2593 1192.8688 7468.3955 1218.8007 Q 7416.5317 1244.7325 7416.5317 1218.8007 Q 7390.5996 1192.8688 7390.5996 1166.9368 L 7364.668 1166.9368 L 7364.668 1192.8688 L 7364.668 1218.8007 L 7312.8037 1296.5964 Q 7312.8037 1348.4603 7338.736 1348.4603 Q 7364.668 1348.4603 7390.5996 1504.0519 Q 7416.5317 1685.5753 7416.5317 1893.0308 Q 7468.3955 2100.4863 7260.94 2489.465 Q 7053.485 2904.376 6846.0293 3267.423 Q 6638.5737 3630.47 6327.3906 4123.177 Q 5990.2754 4615.8833 5756.888 4927.0664 Q 5549.4326 5212.318 5497.569 5290.1133 Q 5445.705 5393.8413 5419.773 5445.705 Q 5419.773 5471.637 5445.705 5471.637 Q 5471.637 5497.569 5445.705 5497.569 Q 5419.773 5497.569 5419.773 5549.4326 Q 5419.773 5575.3647 5393.8413 5601.2964 Q 5393.8413 5601.2964 5393.8413 5653.1606 Q 5445.705 5679.0923 5445.705 5679.0923 L 5445.705 5705.0244 L 5445.705 5705.0244 L 5445.705 5705.0244 L 5471.637 5705.0244 L 5471.637 5705.0244 L 5471.637 5730.956 L 5445.705 5730.956 L 5445.705 5730.956 L 5445.705 5756.888 L 5445.705 5756.888 L 5445.705 5756.888 L 5419.773 5756.888 L 5419.773 5756.888 L 5445.705 5782.8203 L 5471.637 5808.752 L 5497.569 5808.752 L 5523.501 5808.752 L 5523.501 5782.8203 L 5549.4326 5782.8203 L 5549.4326 5782.8203 L 5549.4326 5808.752 L 5601.2964 5808.752 L 5627.2285 5808.752 L 5627.2285 5808.752 L 5627.2285 5808.752 L 5601.2964 5834.684 L 5575.3647 5860.6157 L 5575.3647 5860.6157 L 5549.4326 5860.6157 L 5549.4326 5860.6157 L 5549.4326 5860.6157 L 5549.4326 5886.548 L 5549.4326 5886.548 L 5419.773 5964.3438 Q 5290.1133 6068.0713 5290.1133 6094.0034 Q 5290.1133 6119.935 4927.0664 6353.3228 Q 4589.951 6586.71 4356.564 6664.506 Q 4149.1084 6742.3013 4097.2446 6768.2334 L 4071.3127 6794.1655 L 4019.449 6794.1655 L 3967.5852 6794.1655 L 3941.653 6820.097 L 3915.7212 6820.097 L 3889.7893 6820.097 Q 3863.8574 6846.0293 3682.334 6846.0293 L 3526.7424 6846.0293 L 3500.8103 6846.0293 L 3474.8784 6846.0293 L 3474.8784 6820.097 L 3474.8784 6820.097 L 3500.8103 6794.1655 Q 3526.7424 6742.3013 3526.7424 6690.4375 Q 3526.7424 6612.6416 3526.7424 6612.6416 Q 3552.6743 6586.71 3578.6062 6560.778 L 3578.6062 6508.914 L 3604.538 6508.914 L 3604.538 6482.9824 L 3578.6062 6482.9824 L 3526.7424 6482.9824 L 3474.8784 6457.0503 Q 3448.9465 6431.118 3345.2188 6379.2544 L 3267.423 6327.3906 L 3189.6272 6379.2544 Q 3111.8315 6405.1865 3111.8315 6457.0503 Q 3085.8994 6482.9824 3059.9675 6482.9824 Q 3008.1038 6457.0503 3008.1038 6534.846 L 3008.1038 6612.6416 L 2982.1719 6612.6416 Q 2956.24 6638.5737 2930.3079 6638.5737 L 2904.376 6638.5737 L 2904.376 6612.6416 Q 2904.376 6612.6416 2593.1929 6327.3906 Q 2282.0098 6068.0713 2204.2139 6016.2075 Q 2126.4182 5990.2754 2100.4863 5938.4116 Q 2074.5542 5912.48 1841.167 5523.501 Q 1607.7795 5134.522 1452.188 4771.475 Q 1296.5964 4382.496 1192.8688 3837.9255 Q 1089.141 3293.355 1063.2091 3293.355 Q 1037.2771 3293.355 1037.2771 3319.2869 Q 1037.2771 3345.2188 1011.3452 3319.2869 Q 1011.3452 3293.355 985.41327 3293.355 Q 933.54944 3267.423 907.6175 3241.4912 L 881.6856 3215.559 L 881.6856 3241.4912 Q 881.6856 3267.423 829.8217 3267.423 Q 803.8898 3293.355 803.8898 3267.423 L 829.8217 3241.4912 L 829.8217 3215.559 L 829.8217 3163.6953 L 803.8898 3163.6953 L 777.9579 3163.6953 L 777.9579 3189.6272 L 777.9579 3215.559 L 777.9579 3241.4912 L 777.9579 3267.423 L 777.9579 3319.2869 Q 777.9579 3345.2188 752.02594 3371.1506 Q 726.094 3371.1506 726.094 3474.8784 Q 726.094 3552.6743 726.094 3526.7424 Q 726.094 3500.8103 752.02594 3552.6743 L 777.9579 3604.538 L 777.9579 3604.538 L 777.9579 3630.47 L 777.9579 3630.47 L 777.9579 3630.47 L 752.02594 3630.47 L 752.02594 3630.47 L 726.094 3656.4019 L 674.23016 3682.334 L 674.23016 3682.334 L 674.23016 3682.334 L 648.2982 3656.4019 L 622.3663 3630.47 L 622.3663 3630.47 L 622.3663 3630.47 L 622.3663 3604.538 L 622.3663 3604.538 L 596.4344 3630.47 L 596.4344 3656.4019 L 570.50244 3656.4019 L 544.5705 3656.4019 L 544.5705 3630.47 L 518.63855 3604.538 L 518.63855 3604.538 L 518.63855 3578.6062 L 492.70663 3578.6062 L 466.77472 3578.6062 L 466.77472 3578.6062 L 440.8428 3578.6062 L 440.8428 3578.6062 L 440.8428 3578.6062 L 440.8428 3474.8784 Q 466.77472 3397.0828 440.8428 3111.8315 Q 440.8428 2800.6482 259.31927 2722.8525 L 103.727715 2619.1248 L 103.727715 2593.1929 Q 103.727715 2567.261 51.863857 2541.329 L 51.863857 2489.465 L 25.931929 2411.6694 L 0.0 2333.8735 L 0.0 2333.8735 L 0.0 2333.8735 L 25.931929 2307.9417 L 51.863857 2282.0098 L 103.727715 2282.0098 Q 155.59157 2282.0098 155.59157 2256.078 L 155.59157 2256.078 L 363.047 2230.146 Q 570.50244 2178.282 570.50244 2152.35 L 570.50244 2126.4182 L 570.50244 2100.4863 L 570.50244 2074.5542 L 596.4344 2048.6223 L 622.3663 2022.6904 L 622.3663 1996.7585 L 622.3663 1970.8265 L 648.2982 1944.8947 Q 674.23016 1918.9628 726.094 1789.3031 Q 829.8217 1659.6434 1089.141 1400.3241 Q 1348.4603 1141.0049 1504.0519 1037.2771 L 1685.5753 933.54944 L 1763.3712 985.41327 Q 1815.235 1011.3452 1841.167 1037.2771 Q 1841.167 1063.2091 1893.0308 1089.141 Q 1918.9628 1115.073 1970.8265 1218.8007 Q 2022.6904 1322.5283 2022.6904 1348.4603 L 2022.6904 1400.3241 L 2048.6223 1400.3241 L 2048.6223 1400.3241 L 2048.6223 1426.2561 L 2074.5542 1426.2561 L 2074.5542 1452.188 L 2074.5542 1452.188 L 2074.5542 1452.188 L 2074.5542 1452.188 L 2074.5542 1504.0519 L 2074.5542 1529.9838 L 2074.5542 1529.9838 L 2074.5542 1555.9158 L 2074.5542 1555.9158 L 2074.5542 1555.9158 L 2100.4863 1581.8477 L 2126.4182 1607.7795 L 2230.146 1763.3712 Q 2333.8735 1944.8947 2333.8735 1970.8265 L 2333.8735 1970.8265 L 2333.8735 1970.8265 L 2333.8735 1970.8265 L 2333.8735 1996.7585 L 2333.8735 1996.7585 L 2359.8054 2022.6904 L 2385.7375 2048.6223 L 2385.7375 2048.6223 L 2385.7375 2074.5542 L 2515.397 2230.146 Q 2645.0566 2385.7375 2645.0566 2385.7375 L 2670.9888 2385.7375 L 2670.9888 2385.7375 Q 2670.9888 2385.7375 2696.9207 2411.6694 L 2696.9207 2411.6694 L 2696.9207 2411.6694 Q 2696.9207 2437.6013 2696.9207 2437.6013 L 2722.8525 2437.6013 L 2722.8525 2437.6013 Q 2722.8525 2437.6013 2748.7844 2463.5332 L 2748.7844 2463.5332 L 2774.7163 2541.329 Q 2800.6482 2593.1929 2904.376 2645.0566 Q 3008.1038 2696.9207 3034.0356 2696.9207 L 3059.9675 2696.9207 L 3059.9675 2696.9207 L 3059.9675 2696.9207 L 3085.8994 2696.9207 L 3085.8994 2696.9207 L 3085.8994 2722.8525 L 3111.8315 2722.8525 L 3111.8315 2722.8525 L 3111.8315 2748.7844 L 3137.7634 2748.7844 L 3163.6953 2748.7844 L 3163.6953 2774.7163 L 3163.6953 2774.7163 L 3189.6272 2774.7163 Q 3189.6272 2800.6482 3215.559 2800.6482 L 3267.423 2800.6482 L 3371.1506 2904.376 Q 3474.8784 3034.0356 3500.8103 3059.9675 L 3526.7424 3085.8994 L 3526.7424 3085.8994 L 3526.7424 3111.8315 L 3526.7424 3111.8315 L 3526.7424 3111.8315 L 3552.6743 3111.8315 L 3552.6743 3111.8315 L 3578.6062 3111.8315 L 3604.538 3111.8315 L 3630.47 3111.8315 L 3656.4019 3111.8315 L 3656.4019 3085.8994 L 3682.334 3085.8994 L 3682.334 3008.1038 Q 3682.334 2930.3079 3734.1978 2878.444 L 3760.1296 2826.5803 L 3786.0615 2826.5803 L 3786.0615 2800.6482 L 3786.0615 2800.6482 L 3786.0615 2800.6482 L 3811.9937 2800.6482 L 3811.9937 2800.6482 L 3811.9937 2774.7163 L 3837.9255 2774.7163 L 3837.9255 2748.7844 L 3837.9255 2696.9207 L 3863.8574 2696.9207 Q 3863.8574 2696.9207 3941.653 2541.329 Q 4045.3809 2411.6694 4123.177 2359.8054 Q 4200.9727 2307.9417 4226.9043 2204.2139 L 4252.8364 2100.4863 L 4252.8364 2100.4863 L 4278.768 2074.5542 L 4278.768 2074.5542 L 4304.7 2074.5542 L 4304.7 2074.5542 L 4304.7 2074.5542 L 4304.7 2048.6223 L 4304.7 2048.6223 L 4330.6323 2022.6904 L 4356.564 1970.8265 L 4356.564 1970.8265 L 4356.564 1970.8265 L 4356.564 1944.8947 L 4356.564 1944.8947 L 4382.496 1918.9628 Q 4408.4277 1867.0989 4408.4277 1841.167 Q 4408.4277 1815.235 4434.36 1737.4392 Q 4460.292 1659.6434 4434.36 1659.6434 L 4408.4277 1633.7115 L 4434.36 1633.7115 L 4460.292 1633.7115 L 4460.292 1607.7795 L 4460.292 1581.8477 L 4486.2236 1581.8477 L 4486.2236 1555.9158 L 4486.2236 1555.9158 L 4512.156 1555.9158 L 4512.156 1529.9838 Q 4512.156 1504.0519 4538.0874 1504.0519 Q 4564.0195 1478.12 4538.0874 1452.188 Q 4512.156 1426.2561 4538.0874 1400.3241 Q 4564.0195 1348.4603 4564.0195 1374.3922 Q 4589.951 1400.3241 4667.747 1322.5283 L 4719.611 1270.6646 L 4719.611 1270.6646 L 4719.611 1296.5964 L 4719.611 1296.5964 Q 4745.543 1296.5964 4745.543 1270.6646 L 4745.543 1270.6646 L 4771.475 1270.6646 Q 4771.475 1244.7325 4797.4067 1244.7325 L 4823.339 1244.7325 L 4823.339 1218.8007 L 4823.339 1218.8007 L 4849.2705 1218.8007 L 4849.2705 1192.8688 L 5004.8623 1115.073 Q 5186.3857 1037.2771 5290.1133 959.4814 Q 5445.705 881.6856 5575.3647 777.9579 Q 5705.0244 674.23016 5756.888 622.3663 Q 5834.684 570.50244 5860.6157 570.50244 L 5886.548 570.50244 L 5912.48 570.50244 Q 5912.48 570.50244 5912.48 544.5705 L 5912.48 544.5705 L 5912.48 544.5705 Q 5938.4116 518.63855 5938.4116 518.63855 L 5938.4116 518.63855 L 6223.663 388.97894 Q 6482.9824 259.31927 6508.914 259.31927 L 6534.846 259.31927 L 6534.846 259.31927 L 6534.846 259.31927 L 6560.778 259.31927 L 6560.778 259.31927 L 6586.71 259.31927 L 6586.71 259.31927 L 6586.71 259.31927 L 6586.71 259.31927 L 6612.6416 259.31927 L 6612.6416 259.31927 L 6612.6416 233.38736 L 6638.5737 233.38736 L 6638.5737 259.31927 L 6638.5737 285.25122 L 6664.506 285.25122 Q 6690.4375 285.25122 6690.4375 311.18314 Q 6690.4375 337.11508 6768.2334 311.18314 Q 6846.0293 311.18314 6846.0293 285.25122 L 6846.0293 285.25122 L 6871.961 285.25122 L 6871.961 259.31927 L 6871.961 259.31927 L 6897.893 259.31927 L 6897.893 285.25122 Q 6897.893 311.18314 6923.825 414.91086 L 6949.757 492.70663 L 6949.757 492.70663 L 6949.757 466.77472 L 6949.757 466.77472 L 6949.757 466.77472 L 6975.689 414.91086 Q 7001.6206 363.047 7079.4165 363.047 Q 7157.2124 388.97894 7157.2124 311.18314 Q 7131.2803 259.31927 7157.2124 259.31927 Q 7183.144 259.31927 7209.076 233.38736 Q 7209.076 207.45543 7235.0083 207.45543 Q 7260.94 207.45543 7260.94 155.59157 Q 7260.94 103.727715 7286.872 103.727715 L 7312.8037 103.727715 L 7338.736 129.65964 Q 7338.736 155.59157 7364.668 155.59157 Q 7390.5996 155.59157 7390.5996 103.727715 L 7364.668 51.863857 L 7390.5996 25.931929 z M 6638.5737 363.047 Q 6638.5737 363.047 6664.506 363.047 L 6664.506 363.047 L 6638.5737 363.047 Q 6638.5737 363.047 6638.5737 363.047 z M 7131.2803 440.8428 Q 7157.2124 440.8428 7157.2124 440.8428 Q 7157.2124 466.77472 7157.2124 466.77472 L 7131.2803 466.77472 L 7131.2803 440.8428 z M 7546.1914 1115.073 Q 7546.1914 1089.141 7598.055 1115.073 Q 7623.9873 1115.073 7623.9873 1115.073 Q 7623.9873 1141.0049 7598.055 1141.0049 Q 7572.123 1141.0049 7572.123 1115.073 Q 7572.123 1115.073 7546.1914 1115.073 z M 3163.6953 6275.527 Q 3163.6953 6275.527 3189.6272 6275.527 Q 3189.6272 6275.527 3163.6953 6275.527 Q 3163.6953 6275.527 3163.6953 6275.527 z" svg:height="68.46029mm" draw:style-name="style-293" svg:viewBox="0.0 0.0 7831.4424 6846.0293" svg:width="78.31442mm" svg:x="81.94489mm" svg:y="161.2966mm"/>
          <draw:path svg:d="M 259.31927 25.931929 L 285.25122 25.931929 L 311.18314 25.931929 Q 311.18314 0.0 311.18314 0.0 L 337.11508 0.0 L 337.11508 25.931929 Q 311.18314 51.863857 311.18314 51.863857 L 311.18314 51.863857 L 311.18314 51.863857 L 311.18314 77.795784 L 311.18314 103.727715 L 311.18314 103.727715 L 311.18314 103.727715 L 311.18314 129.65964 L 311.18314 129.65964 Q 311.18314 129.65964 337.11508 155.59157 L 337.11508 181.5235 L 311.18314 181.5235 L 259.31927 181.5235 L 259.31927 155.59157 Q 259.31927 155.59157 233.38736 155.59157 L 233.38736 181.5235 L 207.45543 181.5235 Q 207.45543 207.45543 181.5235 207.45543 L 155.59157 207.45543 L 155.59157 233.38736 L 155.59157 233.38736 L 129.65964 233.38736 Q 129.65964 259.31927 51.863857 259.31927 L 0.0 285.25122 L 0.0 207.45543 L 0.0 129.65964 L 0.0 51.863857 Q 25.931929 -25.931929 129.65964 0.0 Q 207.45543 25.931929 233.38736 25.931929 Q 259.31927 51.863857 259.31927 25.931929 z" svg:height="2.8525121mm" draw:style-name="style-294" svg:viewBox="0.0 0.0 337.11508 285.25122" svg:width="3.3711507mm" svg:x="187.22853mm" svg:y="176.85576mm"/>
          <draw:path svg:d="M 129.65964 0.0 L 155.59157 0.0 L 155.59157 25.931929 Q 155.59157 77.795784 181.5235 77.795784 Q 207.45543 77.795784 207.45543 155.59157 Q 233.38736 233.38736 233.38736 311.18314 L 233.38736 388.97894 L 233.38736 388.97894 Q 207.45543 388.97894 181.5235 337.11508 L 181.5235 285.25122 L 155.59157 285.25122 Q 155.59157 285.25122 77.795784 259.31927 L 0.0 233.38736 L 0.0 233.38736 Q 0.0 233.38736 77.795784 207.45543 Q 129.65964 207.45543 77.795784 129.65964 L 51.863857 51.863857 L 77.795784 25.931929 Q 77.795784 25.931929 129.65964 0.0 z" svg:height="3.8897893mm" draw:style-name="style-295" svg:viewBox="0.0 0.0 233.38736 388.97894" svg:width="2.3338735mm" svg:x="157.92545mm" svg:y="211.34521mm"/>
          <draw:path svg:d="M 285.25122 103.727715 L 285.25122 129.65964 L 285.25122 129.65964 Q 285.25122 155.59157 155.59157 155.59157 L 51.863857 181.5235 L 51.863857 181.5235 Q 51.863857 181.5235 25.931929 155.59157 L 0.0 129.65964 L 51.863857 51.863857 Q 77.795784 -25.931929 155.59157 0.0 Q 259.31927 25.931929 259.31927 51.863857 Q 259.31927 77.795784 285.25122 103.727715 z" svg:height="1.815235mm" draw:style-name="style-296" svg:viewBox="0.0 0.0 285.25122 181.5235" svg:width="2.8525121mm" svg:x="95.948135mm" svg:y="294.5867mm"/>
          <draw:path svg:d="M 414.91086 0.0 L 414.91086 0.0 L 414.91086 0.0 L 414.91086 0.0 L 440.8428 0.0 L 440.8428 0.0 L 440.8428 25.931929 L 466.77472 25.931929 L 466.77472 51.863857 L 466.77472 51.863857 L 440.8428 77.795784 L 414.91086 103.727715 L 414.91086 181.5235 L 414.91086 259.31927 L 388.97894 311.18314 L 388.97894 337.11508 L 363.047 337.11508 Q 311.18314 363.047 311.18314 388.97894 L 311.18314 414.91086 L 311.18314 414.91086 Q 285.25122 414.91086 155.59157 388.97894 Q 25.931929 363.047 0.0 311.18314 L 0.0 259.31927 L 51.863857 207.45543 Q 103.727715 181.5235 129.65964 155.59157 L 129.65964 103.727715 L 207.45543 51.863857 Q 259.31927 0.0 311.18314 0.0 Q 388.97894 0.0 414.91086 0.0 z" svg:height="4.1491084mm" draw:style-name="style-297" svg:viewBox="0.0 0.0 466.77472 414.91086" svg:width="4.667747mm" svg:x="141.58833mm" svg:y="89.72447mm"/>
          <draw:path svg:d="M 0.0 0.0 Q 25.931929 -51.863857 51.863857 25.931929 Q 77.795784 103.727715 25.931929 77.795784 Q -51.863857 51.863857 0.0 0.0 z" svg:height="0.77795786mm" draw:style-name="style-298" svg:viewBox="0.0 0.0 51.863857 77.795784" svg:width="0.51863855mm" svg:x="174.52188mm" svg:y="211.0859mm"/>
          <draw:path svg:d="M 985.41327 0.0 L 985.41327 0.0 L 1011.3452 0.0 Q 1037.2771 0.0 1037.2771 25.931929 L 1037.2771 51.863857 L 1244.7325 51.863857 Q 1452.188 77.795784 1452.188 103.727715 L 1452.188 129.65964 L 1400.3241 129.65964 Q 1322.5283 155.59157 985.41327 207.45543 Q 622.3663 259.31927 363.047 259.31927 L 103.727715 259.31927 L 51.863857 259.31927 L 0.0 259.31927 L 0.0 233.38736 L 0.0 207.45543 L 51.863857 207.45543 L 77.795784 207.45543 L 207.45543 155.59157 Q 337.11508 155.59157 337.11508 129.65964 L 337.11508 129.65964 L 622.3663 77.795784 Q 881.6856 51.863857 933.54944 25.931929 L 959.4814 25.931929 L 985.41327 25.931929 Q 985.41327 0.0 985.41327 0.0 z" svg:height="2.5931928mm" draw:style-name="style-299" svg:viewBox="0.0 0.0 1452.188 259.31927" svg:width="14.52188mm" svg:x="63.273907mm" svg:y="154.03566mm"/>
          <draw:path svg:d="M 777.9579 388.97894 L 803.8898 414.91086 L 803.8898 440.8428 L 803.8898 440.8428 L 752.02594 440.8428 Q 726.094 440.8428 648.2982 440.8428 Q 570.50244 440.8428 337.11508 440.8428 L 77.795784 440.8428 L 77.795784 440.8428 L 77.795784 440.8428 L 51.863857 440.8428 L 51.863857 440.8428 L 25.931929 440.8428 L 0.0 440.8428 L 0.0 440.8428 L 0.0 440.8428 L 0.0 440.8428 L 25.931929 440.8428 L 25.931929 414.91086 L 25.931929 388.97894 L 51.863857 337.11508 L 77.795784 285.25122 L 77.795784 233.38736 L 77.795784 155.59157 L 103.727715 103.727715 Q 129.65964 51.863857 129.65964 25.931929 L 129.65964 25.931929 L 129.65964 25.931929 Q 155.59157 25.931929 155.59157 0.0 L 155.59157 0.0 L 181.5235 0.0 Q 233.38736 0.0 311.18314 77.795784 Q 388.97894 181.5235 544.5705 233.38736 Q 700.16205 285.25122 700.16205 311.18314 Q 726.094 337.11508 752.02594 363.047 Q 777.9579 363.047 777.9579 388.97894 z" svg:height="4.4084277mm" draw:style-name="style-300" svg:viewBox="0.0 0.0 803.8898 440.8428" svg:width="8.0388975mm" svg:x="66.12642mm" svg:y="302.10696mm"/>
          <draw:path svg:d="M 25.931929 25.931929 L 25.931929 0.0 L 77.795784 0.0 Q 129.65964 0.0 129.65964 77.795784 Q 129.65964 155.59157 103.727715 155.59157 L 51.863857 181.5235 L 51.863857 181.5235 L 51.863857 181.5235 L 51.863857 181.5235 L 25.931929 181.5235 L 0.0 181.5235 Q 0.0 181.5235 0.0 155.59157 L 0.0 155.59157 L 0.0 77.795784 Q 0.0 25.931929 25.931929 25.931929 z" svg:height="1.815235mm" draw:style-name="style-301" svg:viewBox="0.0 0.0 129.65964 181.5235" svg:width="1.2965964mm" svg:x="115.137764mm" svg:y="182.30145mm"/>
          <draw:path svg:d="M 466.77472 0.0 L 466.77472 0.0 L 440.8428 0.0 Q 440.8428 0.0 440.8428 25.931929 L 440.8428 25.931929 L 440.8428 51.863857 Q 440.8428 51.863857 414.91086 77.795784 L 414.91086 103.727715 L 388.97894 155.59157 Q 337.11508 181.5235 337.11508 207.45543 L 337.11508 233.38736 L 337.11508 233.38736 Q 311.18314 259.31927 311.18314 259.31927 L 311.18314 259.31927 L 311.18314 259.31927 Q 285.25122 285.25122 285.25122 285.25122 L 285.25122 285.25122 L 285.25122 311.18314 L 285.25122 311.18314 L 285.25122 311.18314 L 259.31927 311.18314 L 259.31927 259.31927 Q 285.25122 233.38736 285.25122 207.45543 Q 285.25122 207.45543 233.38736 207.45543 Q 181.5235 207.45543 155.59157 259.31927 L 155.59157 311.18314 L 129.65964 311.18314 L 103.727715 311.18314 L 103.727715 337.11508 L 77.795784 337.11508 L 77.795784 337.11508 L 77.795784 363.047 L 77.795784 363.047 L 77.795784 363.047 L 51.863857 363.047 L 25.931929 363.047 L 25.931929 311.18314 L 25.931929 285.25122 L 0.0 285.25122 L 0.0 285.25122 L 0.0 207.45543 L 25.931929 129.65964 L 25.931929 103.727715 L 25.931929 77.795784 L 51.863857 77.795784 L 77.795784 51.863857 L 285.25122 25.931929 Q 466.77472 0.0 466.77472 0.0 z M 311.18314 77.795784 Q 363.047 103.727715 337.11508 129.65964 Q 337.11508 155.59157 259.31927 155.59157 Q 207.45543 155.59157 233.38736 103.727715 Q 233.38736 77.795784 311.18314 77.795784 z" svg:height="3.63047mm" draw:style-name="style-302" svg:viewBox="0.0 0.0 466.77472 363.047" svg:width="4.667747mm" svg:x="176.07779mm" svg:y="146.25607mm"/>
          <draw:path svg:d="M 622.3663 25.931929 L 622.3663 25.931929 L 648.2982 648.2982 Q 674.23016 1296.5964 674.23016 1296.5964 L 648.2982 1296.5964 L 622.3663 1296.5964 Q 596.4344 1296.5964 518.63855 1192.8688 Q 440.8428 1089.141 363.047 1063.2091 Q 285.25122 1037.2771 207.45543 1037.2771 Q 103.727715 1037.2771 207.45543 985.41327 Q 311.18314 933.54944 259.31927 881.6856 L 181.5235 829.8217 L 181.5235 829.8217 L 155.59157 803.8898 L 155.59157 803.8898 Q 155.59157 777.9579 77.795784 726.094 L 0.0 674.23016 L 0.0 674.23016 L 0.0 674.23016 L 0.0 648.2982 L 0.0 648.2982 L 0.0 622.3663 L 0.0 596.4344 L 0.0 596.4344 L 0.0 570.50244 L 207.45543 570.50244 L 440.8428 570.50244 L 466.77472 544.5705 L 518.63855 544.5705 L 518.63855 518.63855 L 518.63855 466.77472 L 492.70663 440.8428 L 466.77472 414.91086 L 466.77472 388.97894 Q 466.77472 363.047 388.97894 259.31927 L 311.18314 129.65964 L 311.18314 103.727715 L 311.18314 103.727715 L 285.25122 103.727715 L 285.25122 103.727715 L 285.25122 103.727715 L 259.31927 77.795784 L 259.31927 77.795784 L 259.31927 77.795784 L 259.31927 51.863857 L 259.31927 51.863857 L 285.25122 51.863857 L 285.25122 51.863857 L 440.8428 0.0 Q 596.4344 -51.863857 596.4344 0.0 Q 622.3663 25.931929 622.3663 25.931929 z" svg:height="12.965964mm" draw:style-name="style-303" svg:viewBox="0.0 0.0 674.23016 1296.5964" svg:width="6.7423015mm" svg:x="146.77472mm" svg:y="214.71637mm"/>
          <draw:path svg:d="M 51.863857 25.931929 L 103.727715 25.931929 L 129.65964 0.0 L 181.5235 0.0 L 155.59157 25.931929 Q 129.65964 25.931929 155.59157 51.863857 Q 181.5235 77.795784 207.45543 77.795784 Q 233.38736 77.795784 181.5235 181.5235 Q 129.65964 259.31927 129.65964 285.25122 Q 103.727715 285.25122 77.795784 311.18314 L 77.795784 311.18314 L 77.795784 285.25122 Q 77.795784 259.31927 51.863857 233.38736 L 25.931929 233.38736 L 25.931929 207.45543 L 25.931929 181.5235 L 0.0 129.65964 L 0.0 103.727715 L 0.0 77.795784 Q -25.931929 77.795784 0.0 51.863857 L 0.0 25.931929 L 51.863857 25.931929 z" svg:height="3.1118314mm" draw:style-name="style-304" svg:viewBox="0.0 0.0 207.45543 311.18314" svg:width="2.0745542mm" svg:x="171.41005mm" svg:y="258.0227mm"/>
          <draw:path svg:d="M 388.97894 51.863857 L 388.97894 51.863857 L 440.8428 129.65964 Q 466.77472 207.45543 544.5705 285.25122 Q 596.4344 337.11508 622.3663 363.047 L 622.3663 363.047 L 622.3663 440.8428 L 622.3663 518.63855 L 622.3663 518.63855 Q 596.4344 518.63855 596.4344 492.70663 Q 596.4344 466.77472 544.5705 466.77472 L 466.77472 466.77472 L 466.77472 440.8428 Q 440.8428 440.8428 440.8428 414.91086 Q 414.91086 414.91086 233.38736 388.97894 L 25.931929 363.047 L 25.931929 363.047 L 25.931929 337.11508 L 0.0 337.11508 L 0.0 311.18314 L 0.0 311.18314 L 0.0 311.18314 L 0.0 285.25122 L 25.931929 259.31927 L 25.931929 259.31927 L 25.931929 259.31927 L 25.931929 233.38736 L 25.931929 233.38736 L 51.863857 207.45543 L 77.795784 155.59157 L 77.795784 129.65964 L 77.795784 103.727715 L 103.727715 51.863857 Q 129.65964 25.931929 181.5235 25.931929 L 233.38736 25.931929 L 285.25122 0.0 Q 363.047 0.0 363.047 25.931929 Q 388.97894 51.863857 388.97894 51.863857 z" svg:height="5.1863856mm" draw:style-name="style-305" svg:viewBox="0.0 0.0 622.3663 518.63855" svg:width="6.223663mm" svg:x="189.04376mm" svg:y="187.22853mm"/>
          <draw:path svg:d="M 2463.5332 51.863857 L 2463.5332 77.795784 L 2411.6694 103.727715 Q 2359.8054 103.727715 2385.7375 103.727715 Q 2411.6694 103.727715 2437.6013 103.727715 L 2463.5332 103.727715 L 2463.5332 103.727715 Q 2463.5332 129.65964 2489.465 103.727715 Q 2489.465 77.795784 2515.397 77.795784 Q 2541.329 77.795784 2541.329 103.727715 Q 2567.261 155.59157 2567.261 181.5235 L 2567.261 207.45543 L 2593.1929 259.31927 L 2593.1929 285.25122 L 2619.1248 285.25122 L 2645.0566 285.25122 L 2645.0566 259.31927 L 2670.9888 233.38736 L 2670.9888 207.45543 Q 2670.9888 155.59157 2696.9207 155.59157 Q 2722.8525 155.59157 2722.8525 77.795784 L 2748.7844 0.0 L 2748.7844 0.0 L 2774.7163 0.0 L 2774.7163 0.0 L 2774.7163 0.0 L 2774.7163 25.931929 L 2774.7163 25.931929 L 2852.5122 51.863857 Q 2904.376 51.863857 2982.1719 77.795784 Q 3034.0356 103.727715 3034.0356 155.59157 Q 3034.0356 181.5235 3059.9675 181.5235 Q 3085.8994 181.5235 3137.7634 259.31927 Q 3163.6953 311.18314 3319.2869 466.77472 Q 3474.8784 622.3663 3630.47 829.8217 Q 3760.1296 1037.2771 3786.0615 1063.2091 Q 3811.9937 1089.141 3811.9937 1115.073 L 3811.9937 1141.0049 L 3837.9255 1192.8688 L 3863.8574 1218.8007 L 3863.8574 1218.8007 L 3863.8574 1244.7325 L 3863.8574 1244.7325 L 3863.8574 1244.7325 L 3889.7893 1296.5964 L 3915.7212 1348.4603 L 3915.7212 1348.4603 L 3915.7212 1348.4603 L 3708.2659 1607.7795 Q 3500.8103 1841.167 3474.8784 1867.0989 L 3474.8784 1867.0989 L 3474.8784 1867.0989 Q 3448.9465 1867.0989 3448.9465 1867.0989 L 3448.9465 1893.0308 L 3448.9465 1893.0308 Q 3448.9465 1893.0308 3423.0146 1918.9628 L 3423.0146 1918.9628 L 3293.355 2048.6223 Q 3189.6272 2178.282 3189.6272 2178.282 L 3163.6953 2178.282 L 3111.8315 2256.078 Q 3034.0356 2333.8735 3034.0356 2359.8054 L 3034.0356 2385.7375 L 3008.1038 2385.7375 L 3008.1038 2385.7375 L 3008.1038 2411.6694 L 2982.1719 2411.6694 L 2982.1719 2437.6013 L 2982.1719 2463.5332 L 2956.24 2489.465 L 2956.24 2515.397 L 2956.24 2515.397 Q 2930.3079 2515.397 2930.3079 2541.329 L 2930.3079 2541.329 L 2930.3079 2541.329 Q 2930.3079 2541.329 2904.376 2541.329 L 2904.376 2567.261 L 2878.444 2619.1248 Q 2826.5803 2696.9207 2826.5803 2696.9207 L 2826.5803 2696.9207 L 2800.6482 2696.9207 L 2800.6482 2696.9207 L 2774.7163 2748.7844 Q 2774.7163 2774.7163 2748.7844 2800.6482 L 2748.7844 2800.6482 L 2670.9888 2852.5122 Q 2619.1248 2930.3079 2593.1929 2956.24 L 2593.1929 2982.1719 L 2463.5332 3111.8315 Q 2359.8054 3215.559 2359.8054 3267.423 Q 2385.7375 3293.355 2333.8735 3319.2869 Q 2256.078 3319.2869 2256.078 3345.2188 Q 2256.078 3371.1506 2178.282 3448.9465 Q 2100.4863 3526.7424 2074.5542 3552.6743 Q 2074.5542 3578.6062 2048.6223 3578.6062 Q 1996.7585 3578.6062 1996.7585 3630.47 Q 1996.7585 3656.4019 1970.8265 3656.4019 L 1970.8265 3682.334 L 1944.8947 3682.334 L 1893.0308 3682.334 L 1893.0308 3708.2659 L 1893.0308 3708.2659 L 1737.4392 3863.8574 Q 1555.9158 3993.517 1529.9838 4019.449 L 1529.9838 4019.449 L 1529.9838 4019.449 Q 1529.9838 4019.449 1504.0519 4045.3809 L 1504.0519 4045.3809 L 1426.2561 4097.2446 Q 1322.5283 4123.177 1218.8007 4252.8364 Q 1115.073 4356.564 1115.073 4382.496 L 1115.073 4382.496 L 1089.141 4408.4277 L 1089.141 4408.4277 L 1089.141 4408.4277 L 1089.141 4408.4277 L 1089.141 4434.36 L 1063.2091 4434.36 L 1063.2091 4434.36 L 1063.2091 4460.292 L 1063.2091 4460.292 L 1063.2091 4460.292 L 1037.2771 4460.292 L 1037.2771 4460.292 L 1037.2771 4486.2236 Q 1063.2091 4486.2236 1063.2091 4512.156 L 1063.2091 4538.0874 L 1063.2091 4538.0874 L 1037.2771 4538.0874 L 1011.3452 4538.0874 L 1011.3452 4538.0874 L 1011.3452 4538.0874 Q 1011.3452 4538.0874 985.41327 4564.0195 L 985.41327 4564.0195 L 959.4814 4615.8833 Q 907.6175 4667.747 907.6175 4693.679 L 881.6856 4693.679 L 881.6856 4719.611 L 881.6856 4719.611 L 881.6856 4719.611 Q 881.6856 4719.611 855.75366 4745.543 L 855.75366 4745.543 L 803.8898 4771.475 Q 752.02594 4823.339 726.094 4823.339 L 726.094 4823.339 L 726.094 4849.2705 L 700.16205 4849.2705 L 674.23016 4875.2026 Q 648.2982 4875.2026 466.77472 5082.658 Q 285.25122 5290.1133 285.25122 5290.1133 L 259.31927 5290.1133 L 233.38736 5290.1133 L 181.5235 5290.1133 L 181.5235 5264.1816 L 181.5235 5264.1816 L 155.59157 5264.1816 L 155.59157 5290.1133 L 129.65964 5290.1133 L 103.727715 5290.1133 L 77.795784 5264.1816 L 51.863857 5238.2495 L 51.863857 5238.2495 L 77.795784 5238.2495 L 77.795784 5238.2495 L 77.795784 5238.2495 L 77.795784 5212.318 L 77.795784 5212.318 L 103.727715 5212.318 L 103.727715 5186.3857 L 103.727715 5186.3857 L 77.795784 5186.3857 L 77.795784 5186.3857 L 77.795784 5186.3857 L 25.931929 5160.4536 L 0.0 5160.4536 L 0.0 5134.522 Q 25.931929 5108.59 25.931929 5082.658 Q 25.931929 5082.658 25.931929 5082.658 Q 51.863857 5056.726 51.863857 5030.794 Q 51.863857 4978.93 77.795784 4978.93 Q 103.727715 4978.93 77.795784 4952.9985 Q 51.863857 4952.9985 51.863857 4927.0664 Q 77.795784 4875.2026 129.65964 4771.475 Q 181.5235 4693.679 388.97894 4408.4277 Q 622.3663 4097.2446 959.4814 3604.538 Q 1270.6646 3111.8315 1478.12 2748.7844 Q 1685.5753 2385.7375 1893.0308 1970.8265 Q 2100.4863 1581.8477 2048.6223 1374.3922 Q 2048.6223 1166.9368 2022.6904 985.41327 Q 1996.7585 829.8217 1970.8265 829.8217 Q 1944.8947 829.8217 1944.8947 777.9579 L 1996.7585 700.16205 L 1996.7585 674.23016 L 1996.7585 648.2982 L 2022.6904 648.2982 Q 2022.6904 674.23016 2048.6223 700.16205 Q 2048.6223 726.094 2152.35 700.16205 Q 2230.146 674.23016 2256.078 648.2982 Q 2256.078 622.3663 2230.146 622.3663 Q 2204.2139 596.4344 2230.146 570.50244 Q 2256.078 570.50244 2256.078 544.5705 Q 2256.078 518.63855 2282.0098 518.63855 Q 2307.9417 518.63855 2307.9417 388.97894 Q 2307.9417 259.31927 2333.8735 259.31927 Q 2359.8054 259.31927 2359.8054 129.65964 L 2359.8054 0.0 L 2411.6694 0.0 Q 2463.5332 -25.931929 2463.5332 0.0 Q 2463.5332 51.863857 2463.5332 51.863857 z M 2307.9417 596.4344 Q 2282.0098 570.50244 2307.9417 570.50244 Q 2333.8735 570.50244 2307.9417 596.4344 Q 2307.9417 622.3663 2307.9417 596.4344 z" svg:height="52.901134mm" draw:style-name="style-306" svg:viewBox="0.0 0.0 3915.7212 5290.1133" svg:width="39.15721mm" svg:x="135.624mm" svg:y="166.48299mm"/>
          <draw:path svg:d="M 0.0 77.795784 L 0.0 0.0 L 25.931929 25.931929 Q 25.931929 51.863857 51.863857 51.863857 L 51.863857 51.863857 L 51.863857 77.795784 L 51.863857 103.727715 L 77.795784 103.727715 L 103.727715 77.795784 L 207.45543 77.795784 Q 311.18314 77.795784 337.11508 103.727715 Q 337.11508 129.65964 363.047 129.65964 L 363.047 129.65964 L 363.047 155.59157 L 388.97894 155.59157 L 363.047 311.18314 Q 337.11508 466.77472 337.11508 492.70663 L 337.11508 492.70663 L 285.25122 492.70663 Q 259.31927 492.70663 233.38736 544.5705 L 181.5235 596.4344 L 155.59157 596.4344 Q 129.65964 596.4344 129.65964 622.3663 L 129.65964 622.3663 L 129.65964 622.3663 L 103.727715 622.3663 L 103.727715 596.4344 Q 77.795784 570.50244 77.795784 544.5705 L 51.863857 492.70663 L 77.795784 492.70663 Q 103.727715 492.70663 77.795784 311.18314 Q 25.931929 129.65964 25.931929 129.65964 L 0.0 155.59157 L 0.0 77.795784 z" svg:height="6.223663mm" draw:style-name="style-307" svg:viewBox="0.0 0.0 388.97894 622.3663" svg:width="3.8897893mm" svg:x="176.59644mm" svg:y="202.52837mm"/>
          <draw:path svg:d="M 1996.7585 0.0 L 2022.6904 0.0 L 2048.6223 129.65964 Q 2074.5542 285.25122 2152.35 363.047 Q 2256.078 440.8428 2567.261 414.91086 Q 2878.444 388.97894 3189.6272 311.18314 Q 3500.8103 233.38736 3552.6743 181.5235 Q 3604.538 155.59157 3604.538 129.65964 Q 3630.47 103.727715 3630.47 77.795784 L 3630.47 51.863857 L 3630.47 51.863857 Q 3656.4019 25.931929 3656.4019 25.931929 L 3656.4019 25.931929 L 3682.334 25.931929 L 3708.2659 25.931929 L 3708.2659 51.863857 L 3734.1978 51.863857 L 3734.1978 51.863857 L 3734.1978 77.795784 L 3734.1978 77.795784 L 3734.1978 77.795784 L 3760.1296 77.795784 L 3760.1296 77.795784 L 3760.1296 103.727715 L 3786.0615 103.727715 L 3786.0615 103.727715 L 3786.0615 129.65964 L 3786.0615 129.65964 L 3811.9937 129.65964 L 4019.449 518.63855 Q 4252.8364 907.6175 4356.564 1218.8007 Q 4460.292 1555.9158 4512.156 1737.4392 Q 4564.0195 1944.8947 4589.951 1996.7585 L 4615.8833 2074.5542 L 4615.8833 2126.4182 L 4615.8833 2178.282 L 4641.8154 2178.282 L 4641.8154 2178.282 L 4408.4277 2982.1719 Q 4200.9727 3760.1296 4175.0405 3811.9937 L 4149.1084 3863.8574 L 4149.1084 3915.7212 L 4149.1084 3941.653 L 4097.2446 4123.177 Q 4045.3809 4304.7 4045.3809 4382.496 L 4045.3809 4486.2236 L 3967.5852 4823.339 Q 3889.7893 5160.4536 3863.8574 5186.3857 L 3837.9255 5212.318 L 3837.9255 5238.2495 L 3837.9255 5264.1816 L 3837.9255 5316.0454 L 3837.9255 5341.9775 L 3811.9937 5393.8413 L 3786.0615 5445.705 L 3786.0615 5471.637 L 3786.0615 5523.501 L 3604.538 5679.0923 Q 3423.0146 5860.6157 3423.0146 5860.6157 L 3423.0146 5886.548 L 3423.0146 5886.548 L 3423.0146 5886.548 L 3397.0828 5886.548 L 3397.0828 5886.548 L 3371.1506 5912.48 L 3345.2188 5938.4116 L 3345.2188 5938.4116 L 3319.2869 5938.4116 L 3319.2869 5938.4116 L 3319.2869 5938.4116 L 3319.2869 5964.3438 L 3319.2869 5964.3438 L 3293.355 5964.3438 L 3293.355 5990.2754 L 3293.355 5990.2754 L 3267.423 5990.2754 L 3267.423 5990.2754 L 3267.423 5990.2754 L 3319.2869 5990.2754 L 3371.1506 5990.2754 L 3397.0828 5990.2754 L 3423.0146 5990.2754 L 3526.7424 6016.2075 Q 3604.538 6042.1396 3630.47 6042.1396 L 3656.4019 6042.1396 L 3656.4019 6042.1396 L 3656.4019 6042.1396 L 3682.334 6042.1396 L 3708.2659 6042.1396 L 3708.2659 6042.1396 L 3734.1978 6042.1396 L 3734.1978 6042.1396 L 3734.1978 6042.1396 L 3993.517 6042.1396 Q 4226.9043 6042.1396 4304.7 6042.1396 Q 4382.496 6042.1396 4408.4277 6042.1396 L 4460.292 6042.1396 L 4486.2236 6042.1396 L 4512.156 6042.1396 L 4538.0874 6042.1396 L 4564.0195 6042.1396 L 4564.0195 6042.1396 L 4564.0195 6042.1396 L 4589.951 6068.0713 L 4615.8833 6094.0034 L 4641.8154 6094.0034 L 4667.747 6094.0034 L 4667.747 6068.0713 L 4667.747 6068.0713 L 4693.679 6094.0034 L 4693.679 6119.935 L 4641.8154 6119.935 L 4589.951 6145.867 L 4564.0195 6145.867 L 4564.0195 6145.867 L 4538.0874 6119.935 L 4512.156 6094.0034 L 4356.564 6145.867 Q 4226.9043 6197.731 4252.8364 6197.731 Q 4278.768 6197.731 4252.8364 6223.663 L 4226.9043 6223.663 L 4226.9043 6249.5947 L 4226.9043 6275.527 L 4149.1084 6275.527 L 4097.2446 6301.4585 L 4071.3127 6301.4585 L 4045.3809 6301.4585 L 4045.3809 6327.3906 L 4045.3809 6353.3228 L 4071.3127 6353.3228 L 4071.3127 6353.3228 L 4149.1084 6379.2544 L 4252.8364 6405.1865 L 4304.7 6405.1865 L 4330.6323 6405.1865 L 4382.496 6379.2544 L 4434.36 6379.2544 L 4434.36 6379.2544 L 4434.36 6405.1865 L 4408.4277 6405.1865 L 4356.564 6405.1865 L 4278.768 6405.1865 L 4200.9727 6405.1865 L 4097.2446 6405.1865 Q 3993.517 6405.1865 3941.653 6379.2544 L 3915.7212 6353.3228 L 3889.7893 6353.3228 Q 3863.8574 6353.3228 3863.8574 6301.4585 Q 3863.8574 6249.5947 3889.7893 6249.5947 L 3941.653 6249.5947 L 3889.7893 6223.663 Q 3811.9937 6197.731 3708.2659 6197.731 Q 3604.538 6197.731 3630.47 6197.731 Q 3630.47 6171.799 3423.0146 6171.799 Q 3215.559 6171.799 3215.559 6197.731 Q 3215.559 6223.663 3085.8994 6223.663 Q 2956.24 6249.5947 2359.8054 6249.5947 Q 1763.3712 6249.5947 1529.9838 6249.5947 L 1296.5964 6249.5947 L 1270.6646 6249.5947 L 1244.7325 6249.5947 L 1244.7325 6275.527 L 1244.7325 6275.527 L 1218.8007 6275.527 L 1218.8007 6301.4585 L 1244.7325 6301.4585 L 1296.5964 6301.4585 L 1296.5964 6327.3906 L 1296.5964 6327.3906 L 1270.6646 6327.3906 L 1270.6646 6353.3228 L 1296.5964 6353.3228 Q 1296.5964 6353.3228 1348.4603 6379.2544 L 1426.2561 6405.1865 L 1452.188 6405.1865 L 1478.12 6405.1865 L 1452.188 6431.118 L 1426.2561 6457.0503 L 1400.3241 6457.0503 L 1348.4603 6457.0503 L 1296.5964 6457.0503 L 1244.7325 6457.0503 L 1141.0049 6431.118 Q 1063.2091 6405.1865 881.6856 6353.3228 Q 726.094 6301.4585 648.2982 6301.4585 Q 570.50244 6275.527 414.91086 6275.527 L 259.31927 6275.527 L 259.31927 6249.5947 L 259.31927 6197.731 L 259.31927 6171.799 L 259.31927 6145.867 L 259.31927 6119.935 L 259.31927 6094.0034 L 285.25122 6094.0034 L 285.25122 6094.0034 L 285.25122 6068.0713 L 285.25122 6068.0713 L 311.18314 6068.0713 L 363.047 6042.1396 L 337.11508 6042.1396 L 311.18314 6042.1396 L 311.18314 6016.2075 L 311.18314 6016.2075 L 414.91086 6016.2075 L 544.5705 5990.2754 L 544.5705 5990.2754 L 570.50244 5990.2754 L 570.50244 5964.3438 L 570.50244 5938.4116 L 544.5705 5938.4116 L 544.5705 5938.4116 L 544.5705 5912.48 L 518.63855 5912.48 L 518.63855 5886.548 L 518.63855 5860.6157 L 492.70663 5860.6157 L 492.70663 5834.684 L 492.70663 5834.684 Q 466.77472 5834.684 363.047 5601.2964 Q 207.45543 5367.909 103.727715 4952.9985 Q 0.0 4564.0195 0.0 4019.449 Q 0.0 3474.8784 25.931929 3189.6272 Q 51.863857 2930.3079 155.59157 2619.1248 Q 207.45543 2333.8735 363.047 1970.8265 Q 518.63855 1607.7795 777.9579 1218.8007 Q 1037.2771 855.75366 1141.0049 777.9579 Q 1218.8007 700.16205 1322.5283 596.4344 Q 1400.3241 466.77472 1711.5073 233.38736 Q 1970.8265 0.0 1996.7585 0.0 z" svg:height="64.5705mm" draw:style-name="style-308" svg:viewBox="0.0 0.0 4693.679 6457.0503" svg:width="46.93679mm" svg:x="29.562399mm" svg:y="246.09401mm"/>
          <draw:path svg:d="M 622.3663 233.38736 L 648.2982 440.8428 L 622.3663 752.02594 Q 570.50244 1063.2091 570.50244 1063.2091 L 570.50244 1089.141 L 414.91086 1400.3241 Q 233.38736 1737.4392 207.45543 1737.4392 Q 207.45543 1763.3712 181.5235 1789.3031 L 155.59157 1815.235 L 155.59157 1815.235 L 155.59157 1841.167 L 155.59157 1841.167 L 155.59157 1841.167 L 129.65964 1841.167 L 129.65964 1841.167 L 103.727715 1867.0989 L 77.795784 1893.0308 L 77.795784 1893.0308 L 51.863857 1893.0308 L 51.863857 1893.0308 L 51.863857 1893.0308 L 51.863857 1918.9628 L 51.863857 1918.9628 L 25.931929 1918.9628 L 25.931929 1944.8947 L 25.931929 1944.8947 L 0.0 1944.8947 L 0.0 1918.9628 L 0.0 1893.0308 L 25.931929 1867.0989 L 51.863857 1841.167 L 51.863857 1815.235 L 51.863857 1789.3031 L 77.795784 1763.3712 L 103.727715 1737.4392 L 103.727715 1711.5073 Q 103.727715 1685.5753 207.45543 1400.3241 L 311.18314 1115.073 L 311.18314 1115.073 Q 337.11508 1115.073 337.11508 1089.141 L 337.11508 1089.141 L 337.11508 1063.2091 Q 363.047 1063.2091 388.97894 907.6175 L 440.8428 777.9579 L 440.8428 777.9579 Q 466.77472 777.9579 466.77472 726.094 Q 466.77472 674.23016 518.63855 337.11508 Q 518.63855 -25.931929 570.50244 0.0 Q 570.50244 25.931929 622.3663 233.38736 z" svg:height="19.448946mm" draw:style-name="style-309" svg:viewBox="0.0 0.0 648.2982 1944.8947" svg:width="6.482982mm" svg:x="185.6726mm" svg:y="207.1961mm"/>
          <draw:path svg:d="M 25.931929 155.59157 L 0.0 0.0 L 25.931929 0.0 Q 51.863857 0.0 77.795784 25.931929 Q 77.795784 51.863857 77.795784 25.931929 Q 77.795784 25.931929 103.727715 51.863857 L 103.727715 51.863857 L 103.727715 51.863857 Q 77.795784 77.795784 77.795784 103.727715 L 77.795784 129.65964 L 129.65964 129.65964 L 155.59157 129.65964 L 155.59157 207.45543 Q 181.5235 285.25122 181.5235 311.18314 Q 181.5235 337.11508 207.45543 363.047 L 207.45543 363.047 L 207.45543 363.047 Q 207.45543 363.047 181.5235 388.97894 L 129.65964 414.91086 L 129.65964 388.97894 Q 129.65964 363.047 77.795784 337.11508 Q 51.863857 311.18314 25.931929 155.59157 z" svg:height="4.1491084mm" draw:style-name="style-310" svg:viewBox="0.0 0.0 207.45543 414.91086" svg:width="2.0745542mm" svg:x="144.44084mm" svg:y="81.426254mm"/>
          <draw:path svg:d="M 25.931929 77.795784 L 51.863857 0.0 L 51.863857 25.931929 Q 51.863857 51.863857 103.727715 77.795784 Q 181.5235 77.795784 181.5235 77.795784 L 181.5235 103.727715 L 181.5235 129.65964 Q 181.5235 129.65964 181.5235 233.38736 L 181.5235 311.18314 L 181.5235 311.18314 Q 181.5235 311.18314 155.59157 285.25122 L 129.65964 233.38736 L 129.65964 233.38736 L 129.65964 233.38736 L 129.65964 207.45543 L 129.65964 207.45543 L 103.727715 207.45543 L 103.727715 181.5235 L 77.795784 181.5235 Q 51.863857 181.5235 25.931929 207.45543 L 0.0 207.45543 L 0.0 181.5235 Q 25.931929 155.59157 25.931929 77.795784 z" svg:height="3.1118314mm" draw:style-name="style-311" svg:viewBox="0.0 0.0 181.5235 311.18314" svg:width="1.815235mm" svg:x="107.09887mm" svg:y="68.20097mm"/>
          <draw:path svg:d="M 25.931929 25.931929 L 25.931929 25.931929 L 51.863857 0.0 L 77.795784 0.0 L 77.795784 25.931929 L 103.727715 51.863857 L 103.727715 77.795784 L 103.727715 103.727715 L 155.59157 259.31927 Q 207.45543 414.91086 233.38736 440.8428 L 259.31927 492.70663 L 259.31927 492.70663 L 259.31927 492.70663 L 259.31927 518.63855 L 285.25122 518.63855 L 285.25122 544.5705 L 285.25122 544.5705 L 285.25122 544.5705 Q 259.31927 544.5705 259.31927 570.50244 Q 259.31927 596.4344 233.38736 596.4344 Q 207.45543 596.4344 129.65964 414.91086 L 51.863857 259.31927 L 25.931929 207.45543 L 0.0 155.59157 L 0.0 129.65964 L 0.0 77.795784 L 0.0 77.795784 L 0.0 51.863857 L 0.0 51.863857 L 0.0 25.931929 L 0.0 25.931929 L 0.0 25.931929 L 25.931929 25.931929 z" svg:height="5.9643435mm" draw:style-name="style-312" svg:viewBox="0.0 0.0 285.25122 596.4344" svg:width="2.8525121mm" svg:x="181.00487mm" svg:y="172.44733mm"/>
          <draw:path svg:d="M 492.70663 77.795784 L 492.70663 129.65964 L 518.63855 51.863857 Q 544.5705 0.0 544.5705 0.0 Q 544.5705 0.0 570.50244 25.931929 Q 596.4344 51.863857 596.4344 51.863857 Q 622.3663 25.931929 648.2982 25.931929 L 674.23016 25.931929 L 674.23016 51.863857 Q 700.16205 51.863857 700.16205 155.59157 L 700.16205 233.38736 L 752.02594 233.38736 Q 777.9579 259.31927 803.8898 233.38736 L 829.8217 233.38736 L 777.9579 285.25122 Q 700.16205 337.11508 700.16205 466.77472 L 700.16205 596.4344 L 726.094 674.23016 L 726.094 726.094 L 1270.6646 648.2982 Q 1841.167 570.50244 1841.167 544.5705 L 1841.167 518.63855 L 1867.0989 518.63855 Q 1893.0308 518.63855 1893.0308 622.3663 L 1893.0308 726.094 L 1893.0308 752.02594 L 1893.0308 777.9579 L 1893.0308 777.9579 L 1893.0308 777.9579 L 1893.0308 803.8898 L 1893.0308 803.8898 L 1867.0989 803.8898 L 1867.0989 829.8217 L 1841.167 829.8217 L 1841.167 829.8217 L 1841.167 829.8217 L 1841.167 829.8217 L 1296.5964 881.6856 Q 752.02594 959.4814 777.9579 1296.5964 Q 803.8898 1659.6434 803.8898 1763.3712 L 803.8898 1867.0989 L 803.8898 1867.0989 L 803.8898 1867.0989 L 829.8217 1893.0308 L 855.75366 1893.0308 L 855.75366 1918.9628 L 855.75366 1970.8265 L 829.8217 2022.6904 L 829.8217 2100.4863 L 855.75366 2100.4863 L 881.6856 2126.4182 L 881.6856 2126.4182 L 881.6856 2126.4182 L 855.75366 2126.4182 L 829.8217 2126.4182 L 803.8898 2126.4182 L 803.8898 2126.4182 L 752.02594 2100.4863 L 674.23016 2074.5542 L 674.23016 2074.5542 L 648.2982 2074.5542 L 648.2982 2022.6904 Q 648.2982 1970.8265 596.4344 1970.8265 Q 518.63855 1944.8947 518.63855 1918.9628 Q 544.5705 1893.0308 492.70663 1841.167 L 466.77472 1789.3031 L 466.77472 1711.5073 Q 440.8428 1633.7115 440.8428 1296.5964 Q 414.91086 959.4814 285.25122 933.54944 L 129.65964 907.6175 L 155.59157 907.6175 Q 181.5235 881.6856 155.59157 881.6856 L 129.65964 855.75366 L 129.65964 855.75366 L 129.65964 829.8217 L 129.65964 829.8217 L 129.65964 829.8217 L 103.727715 829.8217 L 103.727715 829.8217 L 77.795784 829.8217 L 51.863857 829.8217 L 25.931929 829.8217 L 0.0 829.8217 L 0.0 803.8898 L 25.931929 777.9579 L 25.931929 777.9579 L 25.931929 777.9579 L 77.795784 752.02594 Q 155.59157 726.094 155.59157 726.094 L 155.59157 726.094 L 181.5235 726.094 Q 207.45543 726.094 285.25122 648.2982 Q 337.11508 596.4344 363.047 311.18314 L 363.047 51.863857 L 388.97894 51.863857 Q 440.8428 51.863857 440.8428 0.0 Q 440.8428 -25.931929 466.77472 0.0 Q 492.70663 25.931929 492.70663 77.795784 z" svg:height="21.264181mm" draw:style-name="style-313" svg:viewBox="0.0 0.0 1893.0308 2126.4182" svg:width="18.930307mm" svg:x="62.49595mm" svg:y="162.33388mm"/>
          <draw:path svg:d="M 129.65964 25.931929 L 129.65964 0.0 L 181.5235 51.863857 Q 233.38736 129.65964 233.38736 207.45543 Q 233.38736 311.18314 207.45543 311.18314 L 181.5235 311.18314 L 181.5235 311.18314 Q 181.5235 285.25122 155.59157 259.31927 L 129.65964 259.31927 L 129.65964 259.31927 Q 129.65964 259.31927 77.795784 233.38736 L 0.0 233.38736 L 0.0 155.59157 L 0.0 103.727715 L 51.863857 77.795784 Q 129.65964 51.863857 129.65964 25.931929 z" svg:height="3.1118314mm" draw:style-name="style-314" svg:viewBox="0.0 0.0 233.38736 311.18314" svg:width="2.3338735mm" svg:x="173.4846mm" svg:y="159.74068mm"/>
          <draw:path svg:d="M 933.54944 0.0 L 1011.3452 25.931929 L 907.6175 311.18314 Q 777.9579 622.3663 777.9579 648.2982 L 777.9579 674.23016 L 752.02594 700.16205 L 726.094 726.094 L 726.094 752.02594 L 726.094 777.9579 L 700.16205 803.8898 L 674.23016 829.8217 L 674.23016 855.75366 L 674.23016 881.6856 L 700.16205 881.6856 L 700.16205 881.6856 L 700.16205 855.75366 L 726.094 855.75366 L 726.094 855.75366 L 726.094 829.8217 L 726.094 829.8217 L 726.094 829.8217 L 752.02594 829.8217 L 752.02594 829.8217 L 777.9579 803.8898 L 803.8898 777.9579 L 803.8898 777.9579 L 829.8217 777.9579 L 829.8217 777.9579 L 829.8217 777.9579 L 829.8217 752.02594 L 829.8217 752.02594 L 855.75366 726.094 Q 881.6856 700.16205 881.6856 674.23016 Q 907.6175 674.23016 1089.141 337.11508 L 1244.7325 25.931929 L 1244.7325 103.727715 L 1244.7325 181.5235 L 1141.0049 648.2982 Q 1037.2771 1115.073 959.4814 1244.7325 Q 881.6856 1348.4603 881.6856 1400.3241 L 881.6856 1426.2561 L 855.75366 1426.2561 L 829.8217 1400.3241 L 829.8217 1400.3241 Q 829.8217 1400.3241 777.9579 1426.2561 L 726.094 1452.188 L 674.23016 1452.188 L 622.3663 1452.188 L 622.3663 1426.2561 L 622.3663 1400.3241 L 622.3663 1374.3922 L 622.3663 1348.4603 L 622.3663 1348.4603 L 622.3663 1348.4603 L 596.4344 1322.5283 L 570.50244 1322.5283 L 570.50244 1296.5964 Q 570.50244 1244.7325 544.5705 1270.6646 Q 544.5705 1296.5964 518.63855 1296.5964 Q 492.70663 1296.5964 492.70663 1270.6646 Q 492.70663 1244.7325 311.18314 1270.6646 L 129.65964 1296.5964 L 51.863857 1322.5283 L 0.0 1322.5283 L 0.0 1296.5964 L 0.0 1270.6646 L 25.931929 1270.6646 L 25.931929 1244.7325 L 25.931929 1244.7325 L 51.863857 1244.7325 L 51.863857 1244.7325 L 51.863857 1244.7325 L 51.863857 1218.8007 L 51.863857 1218.8007 L 77.795784 1218.8007 L 77.795784 1192.8688 L 77.795784 1192.8688 L 103.727715 1192.8688 L 103.727715 1192.8688 L 103.727715 1192.8688 L 103.727715 1166.9368 L 103.727715 1166.9368 L 129.65964 1166.9368 L 129.65964 1141.0049 L 129.65964 1141.0049 Q 155.59157 1141.0049 363.047 881.6856 Q 622.3663 622.3663 726.094 311.18314 Q 855.75366 0.0 933.54944 0.0 z" svg:height="14.52188mm" draw:style-name="style-315" svg:viewBox="0.0 0.0 1244.7325 1452.188" svg:width="12.447326mm" svg:x="178.93031mm" svg:y="217.8282mm"/>
          <draw:path svg:d="M 77.795784 0.0 L 77.795784 0.0 L 77.795784 0.0 Q 103.727715 0.0 103.727715 25.931929 L 129.65964 25.931929 L 129.65964 51.863857 Q 181.5235 77.795784 181.5235 103.727715 L 181.5235 103.727715 L 181.5235 103.727715 L 181.5235 129.65964 L 181.5235 129.65964 Q 181.5235 155.59157 129.65964 181.5235 L 77.795784 207.45543 L 77.795784 207.45543 Q 77.795784 181.5235 25.931929 155.59157 L 0.0 103.727715 L 0.0 103.727715 Q 25.931929 103.727715 25.931929 51.863857 L 51.863857 25.931929 L 77.795784 25.931929 Q 77.795784 0.0 77.795784 0.0 z" svg:height="2.0745542mm" draw:style-name="style-316" svg:viewBox="0.0 0.0 181.5235 207.45543" svg:width="1.815235mm" svg:x="173.4846mm" svg:y="226.64505mm"/>
          <draw:path svg:d="M 492.70663 0.0 L 518.63855 0.0 L 544.5705 77.795784 Q 544.5705 155.59157 570.50244 181.5235 L 596.4344 207.45543 L 596.4344 233.38736 L 596.4344 259.31927 L 544.5705 259.31927 Q 466.77472 259.31927 388.97894 259.31927 L 311.18314 259.31927 L 311.18314 259.31927 L 337.11508 259.31927 L 337.11508 259.31927 L 337.11508 285.25122 L 285.25122 285.25122 Q 259.31927 259.31927 207.45543 207.45543 Q 181.5235 155.59157 103.727715 129.65964 Q 51.863857 103.727715 51.863857 77.795784 Q 51.863857 51.863857 25.931929 51.863857 L 0.0 25.931929 L 25.931929 25.931929 L 25.931929 0.0 L 25.931929 0.0 L 25.931929 0.0 L 51.863857 0.0 L 77.795784 0.0 L 77.795784 25.931929 L 77.795784 25.931929 L 103.727715 25.931929 L 103.727715 51.863857 L 129.65964 51.863857 L 129.65964 51.863857 L 129.65964 25.931929 L 129.65964 25.931929 L 155.59157 25.931929 L 155.59157 0.0 L 337.11508 0.0 Q 492.70663 0.0 492.70663 0.0 z" svg:height="2.8525121mm" draw:style-name="style-317" svg:viewBox="0.0 0.0 596.4344 285.25122" svg:width="5.9643435mm" svg:x="161.55592mm" svg:y="197.08266mm"/>
          <draw:path svg:d="M 51.863857 0.0 L 77.795784 0.0 L 259.31927 25.931929 Q 440.8428 25.931929 466.77472 129.65964 Q 492.70663 207.45543 518.63855 207.45543 Q 544.5705 207.45543 544.5705 181.5235 L 544.5705 155.59157 L 570.50244 155.59157 L 596.4344 181.5235 L 622.3663 181.5235 L 648.2982 181.5235 L 648.2982 207.45543 L 648.2982 207.45543 L 622.3663 207.45543 Q 622.3663 233.38736 622.3663 233.38736 L 622.3663 233.38736 L 622.3663 233.38736 L 622.3663 233.38736 L 570.50244 337.11508 Q 518.63855 414.91086 492.70663 440.8428 L 492.70663 466.77472 L 466.77472 466.77472 Q 414.91086 440.8428 414.91086 440.8428 L 414.91086 440.8428 L 414.91086 440.8428 Q 414.91086 440.8428 440.8428 440.8428 L 440.8428 414.91086 L 440.8428 414.91086 Q 440.8428 388.97894 466.77472 363.047 Q 466.77472 337.11508 363.047 363.047 Q 259.31927 388.97894 155.59157 363.047 L 51.863857 337.11508 L 25.931929 285.25122 L 0.0 233.38736 L 0.0 233.38736 L 0.0 233.38736 L 0.0 207.45543 L 0.0 207.45543 L 0.0 207.45543 L 0.0 181.5235 L 0.0 181.5235 L 25.931929 181.5235 L 25.931929 181.5235 Q 25.931929 181.5235 51.863857 129.65964 Q 51.863857 103.727715 25.931929 77.795784 L 0.0 77.795784 L 0.0 51.863857 Q 0.0 25.931929 51.863857 0.0 z" svg:height="4.667747mm" draw:style-name="style-318" svg:viewBox="0.0 0.0 648.2982 466.77472" svg:width="6.482982mm" svg:x="144.70016mm" svg:y="93.09563mm"/>
          <draw:path svg:d="M 726.094 0.0 L 726.094 0.0 L 726.094 0.0 L 752.02594 0.0 L 777.9579 0.0 L 777.9579 0.0 L 777.9579 25.931929 L 777.9579 25.931929 L 777.9579 25.931929 Q 777.9579 25.931929 752.02594 129.65964 L 726.094 259.31927 L 700.16205 648.2982 Q 674.23016 1063.2091 700.16205 1063.2091 L 726.094 1063.2091 L 752.02594 1089.141 L 777.9579 1089.141 L 777.9579 1089.141 Q 777.9579 1115.073 777.9579 1115.073 L 803.8898 1115.073 L 726.094 1115.073 Q 674.23016 1141.0049 622.3663 1426.2561 Q 622.3663 1737.4392 596.4344 1841.167 L 596.4344 1944.8947 L 570.50244 2152.35 Q 570.50244 2359.8054 570.50244 2411.6694 L 570.50244 2489.465 L 518.63855 2852.5122 Q 466.77472 3215.559 466.77472 3345.2188 L 466.77472 3474.8784 L 466.77472 3474.8784 L 466.77472 3474.8784 L 440.8428 3345.2188 Q 414.91086 3215.559 414.91086 3163.6953 Q 414.91086 3111.8315 363.047 3085.8994 Q 337.11508 3085.8994 311.18314 3059.9675 Q 311.18314 3034.0356 311.18314 2982.1719 Q 285.25122 2930.3079 285.25122 2878.444 Q 285.25122 2826.5803 259.31927 2826.5803 Q 233.38736 2826.5803 233.38736 2800.6482 Q 233.38736 2774.7163 155.59157 2774.7163 Q 103.727715 2774.7163 77.795784 2800.6482 L 51.863857 2826.5803 L 25.931929 2826.5803 L 0.0 2826.5803 L 0.0 2800.6482 L 0.0 2774.7163 L 25.931929 2748.7844 Q 51.863857 2722.8525 25.931929 2670.9888 Q 0.0 2593.1929 155.59157 1737.4392 Q 285.25122 881.6856 311.18314 881.6856 Q 337.11508 881.6856 363.047 803.8898 L 363.047 700.16205 L 363.047 674.23016 L 363.047 648.2982 L 363.047 648.2982 L 363.047 648.2982 L 363.047 622.3663 L 363.047 622.3663 L 337.11508 570.50244 L 337.11508 518.63855 L 337.11508 492.70663 Q 363.047 492.70663 466.77472 337.11508 L 570.50244 207.45543 L 570.50244 207.45543 Q 596.4344 181.5235 596.4344 181.5235 L 596.4344 181.5235 L 596.4344 181.5235 L 596.4344 155.59157 L 622.3663 155.59157 Q 622.3663 129.65964 674.23016 77.795784 L 700.16205 25.931929 L 726.094 25.931929 Q 726.094 25.931929 726.094 0.0 z" svg:height="34.748783mm" draw:style-name="style-319" svg:viewBox="0.0 0.0 803.8898 3474.8784" svg:width="8.0388975mm" svg:x="138.4765mm" svg:y="211.86386mm"/>
          <draw:path svg:d="M 25.931929 0.0 L 51.863857 0.0 L 51.863857 0.0 Q 51.863857 0.0 51.863857 25.931929 L 77.795784 25.931929 L 77.795784 51.863857 Q 103.727715 51.863857 103.727715 51.863857 L 103.727715 51.863857 L 155.59157 77.795784 L 181.5235 103.727715 L 181.5235 103.727715 L 207.45543 103.727715 L 233.38736 103.727715 Q 259.31927 129.65964 259.31927 311.18314 Q 259.31927 492.70663 233.38736 570.50244 L 233.38736 622.3663 L 207.45543 622.3663 L 181.5235 622.3663 L 181.5235 622.3663 Q 155.59157 596.4344 155.59157 570.50244 L 155.59157 570.50244 L 129.65964 440.8428 Q 103.727715 311.18314 103.727715 207.45543 Q 51.863857 103.727715 25.931929 51.863857 L 0.0 25.931929 L 0.0 25.931929 Q 0.0 0.0 25.931929 0.0 z" svg:height="6.223663mm" draw:style-name="style-320" svg:viewBox="0.0 0.0 259.31927 622.3663" svg:width="2.5931928mm" svg:x="177.89304mm" svg:y="208.4927mm"/>
          <draw:path svg:d="M 103.727715 0.0 L 103.727715 0.0 L 129.65964 0.0 Q 129.65964 0.0 181.5235 25.931929 L 207.45543 25.931929 L 207.45543 51.863857 L 181.5235 103.727715 L 181.5235 103.727715 L 181.5235 103.727715 L 129.65964 103.727715 Q 103.727715 103.727715 103.727715 103.727715 Q 77.795784 103.727715 51.863857 103.727715 L 0.0 103.727715 L 0.0 77.795784 Q 0.0 51.863857 25.931929 51.863857 L 77.795784 25.931929 L 77.795784 25.931929 Q 103.727715 0.0 103.727715 0.0 z" svg:height="1.0372771mm" draw:style-name="style-321" svg:viewBox="0.0 0.0 207.45543 103.727715" svg:width="2.0745542mm" svg:x="108.654785mm" svg:y="152.99838mm"/>
          <draw:path svg:d="M 311.18314 0.0 L 311.18314 0.0 L 311.18314 25.931929 Q 337.11508 51.863857 311.18314 103.727715 L 285.25122 129.65964 L 285.25122 207.45543 L 285.25122 259.31927 L 285.25122 259.31927 L 285.25122 259.31927 L 285.25122 285.25122 L 259.31927 285.25122 L 233.38736 285.25122 L 233.38736 285.25122 L 233.38736 285.25122 Q 233.38736 285.25122 207.45543 311.18314 L 207.45543 311.18314 L 207.45543 311.18314 Q 207.45543 311.18314 181.5235 337.11508 L 129.65964 363.047 L 129.65964 337.11508 Q 129.65964 311.18314 103.727715 311.18314 L 77.795784 337.11508 L 77.795784 337.11508 Q 77.795784 363.047 25.931929 363.047 Q 0.0 363.047 0.0 337.11508 L 0.0 311.18314 L 25.931929 311.18314 Q 25.931929 311.18314 129.65964 181.5235 L 259.31927 51.863857 L 285.25122 51.863857 Q 285.25122 51.863857 285.25122 25.931929 L 285.25122 25.931929 L 285.25122 25.931929 Q 311.18314 0.0 311.18314 0.0 z" svg:height="3.63047mm" draw:style-name="style-322" svg:viewBox="0.0 0.0 311.18314 363.047" svg:width="3.1118314mm" svg:x="167.26094mm" svg:y="185.15398mm"/>
          <draw:path svg:d="M 492.70663 0.0 L 518.63855 0.0 L 544.5705 77.795784 Q 544.5705 155.59157 570.50244 181.5235 L 570.50244 207.45543 L 570.50244 207.45543 Q 570.50244 207.45543 544.5705 233.38736 L 492.70663 233.38736 L 492.70663 207.45543 Q 492.70663 181.5235 285.25122 155.59157 L 77.795784 155.59157 L 77.795784 129.65964 Q 77.795784 103.727715 25.931929 103.727715 L 0.0 129.65964 L 0.0 103.727715 Q 25.931929 77.795784 25.931929 77.795784 L 25.931929 77.795784 L 51.863857 77.795784 L 77.795784 77.795784 L 77.795784 51.863857 L 77.795784 25.931929 L 259.31927 0.0 Q 440.8428 -25.931929 440.8428 0.0 Q 466.77472 0.0 492.70663 0.0 z" svg:height="2.3338735mm" draw:style-name="style-323" svg:viewBox="0.0 0.0 570.50244 233.38736" svg:width="5.7050242mm" svg:x="72.86872mm" svg:y="152.99838mm"/>
          <draw:path svg:d="M 25.931929 103.727715 L 25.931929 0.0 L 25.931929 0.0 Q 25.931929 0.0 77.795784 25.931929 L 103.727715 25.931929 L 155.59157 77.795784 Q 207.45543 155.59157 207.45543 155.59157 L 207.45543 155.59157 L 207.45543 155.59157 L 207.45543 181.5235 L 207.45543 207.45543 Q 181.5235 233.38736 207.45543 259.31927 L 207.45543 259.31927 L 207.45543 259.31927 Q 181.5235 259.31927 181.5235 259.31927 L 181.5235 285.25122 L 155.59157 311.18314 Q 129.65964 311.18314 129.65964 311.18314 L 129.65964 337.11508 L 129.65964 337.11508 Q 129.65964 337.11508 103.727715 363.047 L 103.727715 363.047 L 77.795784 363.047 Q 77.795784 363.047 25.931929 337.11508 L 0.0 337.11508 L 0.0 311.18314 L 0.0 285.25122 L 25.931929 285.25122 Q 51.863857 259.31927 51.863857 233.38736 Q 51.863857 181.5235 25.931929 181.5235 Q 0.0 181.5235 25.931929 103.727715 z" svg:height="3.63047mm" draw:style-name="style-324" svg:viewBox="0.0 0.0 207.45543 363.047" svg:width="2.0745542mm" svg:x="107.61751mm" svg:y="150.40518mm"/>
          <draw:path svg:d="M 1166.9368 77.795784 L 1296.5964 77.795784 L 1607.7795 259.31927 Q 1893.0308 440.8428 1918.9628 440.8428 L 1918.9628 440.8428 L 1970.8265 466.77472 Q 1996.7585 492.70663 2022.6904 492.70663 L 2048.6223 492.70663 L 2048.6223 492.70663 Q 2048.6223 492.70663 2074.5542 518.63855 L 2074.5542 518.63855 L 2230.146 622.3663 Q 2411.6694 700.16205 2411.6694 1089.141 Q 2437.6013 1452.188 2411.6694 1841.167 L 2411.6694 2256.078 L 2333.8735 3448.9465 Q 2230.146 4641.8154 2230.146 4771.475 Q 2178.282 4901.135 2178.282 5056.726 L 2178.282 5186.3857 L 2152.35 5212.318 L 2152.35 5238.2495 L 2126.4182 5238.2495 Q 2074.5542 5212.318 1063.2091 5238.2495 L 51.863857 5238.2495 L 25.931929 5238.2495 L 0.0 5238.2495 L 0.0 5160.4536 Q 0.0 5108.59 129.65964 4460.292 Q 259.31927 3811.9937 414.91086 1944.8947 L 570.50244 77.795784 L 570.50244 77.795784 L 570.50244 77.795784 L 596.4344 0.0 Q 622.3663 -77.795784 829.8217 0.0 Q 1037.2771 77.795784 1166.9368 77.795784 z" svg:height="52.382496mm" draw:style-name="style-325" svg:viewBox="0.0 0.0 2411.6694 5238.2495" svg:width="24.116693mm" svg:x="138.4765mm" svg:y="254.39223mm"/>
          <draw:path svg:d="M 129.65964 0.0 L 155.59157 0.0 L 129.65964 51.863857 Q 103.727715 77.795784 155.59157 77.795784 Q 207.45543 77.795784 233.38736 51.863857 L 259.31927 51.863857 L 259.31927 129.65964 Q 259.31927 207.45543 181.5235 233.38736 Q 103.727715 259.31927 103.727715 259.31927 L 103.727715 259.31927 L 77.795784 259.31927 Q 51.863857 285.25122 51.863857 285.25122 L 51.863857 285.25122 L 25.931929 233.38736 L 0.0 207.45543 L 0.0 181.5235 L 0.0 155.59157 L 0.0 129.65964 L 0.0 129.65964 L 0.0 77.795784 L 0.0 25.931929 L 25.931929 51.863857 Q 51.863857 77.795784 77.795784 25.931929 Q 103.727715 25.931929 129.65964 0.0 z" svg:height="2.8525121mm" draw:style-name="style-326" svg:viewBox="0.0 0.0 259.31927 285.25122" svg:width="2.5931928mm" svg:x="190.34036mm" svg:y="183.85738mm"/>
          <draw:path svg:d="M 388.97894 0.0 L 388.97894 0.0 L 388.97894 25.931929 L 388.97894 77.795784 L 414.91086 129.65964 L 414.91086 181.5235 L 414.91086 233.38736 Q 440.8428 259.31927 440.8428 259.31927 L 440.8428 285.25122 L 466.77472 311.18314 Q 492.70663 337.11508 466.77472 337.11508 L 466.77472 337.11508 L 440.8428 337.11508 Q 440.8428 337.11508 440.8428 337.11508 Q 414.91086 337.11508 285.25122 337.11508 L 129.65964 388.97894 L 129.65964 363.047 L 129.65964 363.047 L 103.727715 337.11508 L 103.727715 311.18314 L 51.863857 311.18314 L 0.0 311.18314 L 0.0 285.25122 L 25.931929 259.31927 L 25.931929 233.38736 L 25.931929 233.38736 L 103.727715 207.45543 Q 181.5235 181.5235 233.38736 155.59157 Q 285.25122 129.65964 337.11508 77.795784 Q 363.047 25.931929 388.97894 0.0 z" svg:height="3.8897893mm" draw:style-name="style-327" svg:viewBox="0.0 0.0 466.77472 388.97894" svg:width="4.667747mm" svg:x="143.92221mm" svg:y="101.91248mm"/>
          <draw:path svg:d="M 207.45543 0.0 L 285.25122 0.0 L 337.11508 25.931929 Q 363.047 25.931929 388.97894 77.795784 Q 388.97894 129.65964 414.91086 129.65964 Q 466.77472 129.65964 466.77472 181.5235 Q 466.77472 233.38736 440.8428 259.31927 Q 414.91086 285.25122 440.8428 285.25122 L 440.8428 311.18314 L 388.97894 311.18314 Q 337.11508 285.25122 259.31927 285.25122 L 207.45543 285.25122 L 207.45543 752.02594 Q 233.38736 1218.8007 233.38736 1296.5964 Q 207.45543 1374.3922 233.38736 1374.3922 L 233.38736 1374.3922 L 233.38736 1374.3922 L 259.31927 1374.3922 L 259.31927 1400.3241 L 259.31927 1426.2561 L 233.38736 1426.2561 L 233.38736 1426.2561 L 233.38736 1452.188 L 259.31927 1452.188 L 259.31927 1452.188 L 259.31927 1478.12 L 259.31927 1478.12 L 259.31927 1478.12 L 285.25122 1478.12 L 285.25122 1504.0519 L 259.31927 1504.0519 Q 233.38736 1504.0519 233.38736 1529.9838 Q 233.38736 1555.9158 259.31927 1555.9158 Q 285.25122 1555.9158 311.18314 1841.167 Q 311.18314 2152.35 337.11508 2230.146 L 337.11508 2307.9417 L 311.18314 2307.9417 L 285.25122 2307.9417 L 285.25122 2359.8054 L 285.25122 2385.7375 L 285.25122 2385.7375 L 259.31927 2385.7375 L 259.31927 2411.6694 L 259.31927 2437.6013 L 207.45543 2437.6013 L 181.5235 2411.6694 L 181.5235 2411.6694 L 155.59157 2411.6694 L 155.59157 2411.6694 L 155.59157 2411.6694 L 155.59157 2359.8054 L 155.59157 2333.8735 L 129.65964 2230.146 Q 103.727715 2126.4182 103.727715 2126.4182 L 103.727715 2126.4182 L 103.727715 1944.8947 Q 103.727715 1789.3031 51.863857 1504.0519 Q 51.863857 1218.8007 25.931929 648.2982 L 0.0 51.863857 L 77.795784 25.931929 Q 155.59157 25.931929 207.45543 0.0 z" svg:height="24.376013mm" draw:style-name="style-328" svg:viewBox="0.0 0.0 466.77472 2437.6013" svg:width="4.667747mm" svg:x="54.45705mm" svg:y="155.33226mm"/>
          <draw:path svg:d="M 103.727715 77.795784 L 103.727715 0.0 L 103.727715 51.863857 Q 129.65964 103.727715 259.31927 129.65964 Q 388.97894 155.59157 414.91086 155.59157 L 414.91086 155.59157 L 440.8428 155.59157 Q 466.77472 181.5235 466.77472 207.45543 Q 440.8428 259.31927 440.8428 259.31927 L 440.8428 259.31927 L 414.91086 259.31927 L 414.91086 259.31927 L 414.91086 285.25122 L 414.91086 285.25122 L 363.047 285.25122 Q 285.25122 311.18314 259.31927 311.18314 Q 207.45543 311.18314 181.5235 363.047 Q 155.59157 414.91086 129.65964 414.91086 L 103.727715 414.91086 L 103.727715 388.97894 Q 103.727715 363.047 51.863857 363.047 L 25.931929 337.11508 L 51.863857 337.11508 Q 77.795784 311.18314 103.727715 311.18314 Q 129.65964 311.18314 51.863857 259.31927 Q 0.0 233.38736 0.0 207.45543 L 0.0 181.5235 L 51.863857 181.5235 Q 103.727715 207.45543 129.65964 181.5235 Q 155.59157 181.5235 103.727715 155.59157 Q 77.795784 155.59157 103.727715 77.795784 z" svg:height="4.1491084mm" draw:style-name="style-329" svg:viewBox="0.0 0.0 466.77472 414.91086" svg:width="4.667747mm" svg:x="140.55106mm" svg:y="92.317665mm"/>
          <draw:path svg:d="M 363.047 0.0 L 363.047 25.931929 L 337.11508 77.795784 Q 311.18314 155.59157 311.18314 155.59157 L 311.18314 155.59157 L 311.18314 155.59157 Q 311.18314 155.59157 311.18314 181.5235 L 337.11508 181.5235 L 337.11508 207.45543 L 337.11508 207.45543 L 363.047 363.047 Q 414.91086 544.5705 492.70663 518.63855 Q 570.50244 466.77472 596.4344 440.8428 Q 596.4344 414.91086 622.3663 414.91086 Q 648.2982 414.91086 648.2982 363.047 L 648.2982 337.11508 L 674.23016 337.11508 L 726.094 337.11508 L 700.16205 414.91086 Q 674.23016 466.77472 622.3663 596.4344 Q 544.5705 726.094 518.63855 726.094 Q 466.77472 777.9579 440.8428 777.9579 L 414.91086 777.9579 L 414.91086 803.8898 L 414.91086 803.8898 L 414.91086 803.8898 Q 388.97894 829.8217 388.97894 829.8217 L 388.97894 829.8217 L 363.047 829.8217 Q 363.047 829.8217 363.047 855.75366 L 363.047 855.75366 L 337.11508 855.75366 Q 311.18314 881.6856 285.25122 855.75366 L 259.31927 829.8217 L 259.31927 829.8217 Q 259.31927 829.8217 233.38736 777.9579 Q 207.45543 726.094 181.5235 726.094 L 155.59157 726.094 L 129.65964 726.094 L 103.727715 726.094 L 103.727715 726.094 L 103.727715 726.094 L 77.795784 726.094 L 77.795784 726.094 L 77.795784 700.16205 L 51.863857 700.16205 L 51.863857 700.16205 L 51.863857 674.23016 L 51.863857 674.23016 L 51.863857 674.23016 L 51.863857 648.2982 L 51.863857 622.3663 L 25.931929 596.4344 L 0.0 570.50244 L 0.0 570.50244 L 0.0 570.50244 L 0.0 544.5705 L 0.0 544.5705 L 25.931929 518.63855 L 51.863857 492.70663 L 51.863857 492.70663 L 51.863857 492.70663 L 51.863857 492.70663 L 51.863857 518.63855 L 103.727715 518.63855 L 155.59157 518.63855 L 181.5235 544.5705 Q 207.45543 570.50244 233.38736 570.50244 L 259.31927 570.50244 L 285.25122 596.4344 L 311.18314 596.4344 L 311.18314 466.77472 Q 311.18314 363.047 285.25122 311.18314 L 285.25122 285.25122 L 285.25122 259.31927 Q 259.31927 259.31927 259.31927 259.31927 L 259.31927 259.31927 L 259.31927 259.31927 L 259.31927 233.38736 L 259.31927 207.45543 L 259.31927 207.45543 L 259.31927 207.45543 L 259.31927 181.5235 L 259.31927 155.59157 L 259.31927 155.59157 L 259.31927 155.59157 Q 259.31927 155.59157 285.25122 129.65964 L 285.25122 103.727715 L 311.18314 51.863857 Q 363.047 0.0 363.047 0.0 z" svg:height="8.557536mm" draw:style-name="style-330" svg:viewBox="0.0 0.0 726.094 855.75366" svg:width="7.26094mm" svg:x="187.74716mm" svg:y="175.81848mm"/>
          <draw:path svg:d="M 0.0 77.795784 L 0.0 0.0 L 0.0 0.0 Q 0.0 25.931929 0.0 25.931929 L 25.931929 25.931929 L 77.795784 77.795784 Q 155.59157 103.727715 155.59157 181.5235 L 155.59157 259.31927 L 181.5235 337.11508 L 181.5235 388.97894 L 181.5235 388.97894 Q 155.59157 388.97894 77.795784 388.97894 L 0.0 414.91086 L 0.0 285.25122 Q 0.0 155.59157 0.0 77.795784 z" svg:height="4.1491084mm" draw:style-name="style-331" svg:viewBox="0.0 0.0 181.5235 414.91086" svg:width="1.815235mm" svg:x="82.98217mm" svg:y="163.63048mm"/>
          <draw:path svg:d="M 726.094 363.047 L 752.02594 363.047 L 570.50244 363.047 Q 363.047 363.047 207.45543 337.11508 L 77.795784 311.18314 L 77.795784 285.25122 L 51.863857 285.25122 L 51.863857 259.31927 L 51.863857 233.38736 L 25.931929 233.38736 L 25.931929 207.45543 L 25.931929 207.45543 L 0.0 207.45543 L 0.0 103.727715 L 0.0 25.931929 L 25.931929 25.931929 L 25.931929 0.0 L 25.931929 0.0 L 51.863857 0.0 L 51.863857 25.931929 L 51.863857 51.863857 L 77.795784 77.795784 L 77.795784 103.727715 L 155.59157 103.727715 Q 207.45543 77.795784 233.38736 25.931929 Q 259.31927 -25.931929 285.25122 25.931929 Q 337.11508 51.863857 622.3663 103.727715 Q 881.6856 155.59157 881.6856 181.5235 Q 855.75366 207.45543 803.8898 207.45543 Q 752.02594 181.5235 726.094 233.38736 Q 700.16205 259.31927 726.094 285.25122 Q 777.9579 311.18314 726.094 337.11508 Q 700.16205 363.047 726.094 363.047 z" svg:height="3.63047mm" draw:style-name="style-332" svg:viewBox="0.0 0.0 881.6856 363.047" svg:width="8.816855mm" svg:x="7.7795787mm" svg:y="309.62723mm"/>
          <draw:path svg:d="M 181.5235 0.0 L 181.5235 0.0 L 207.45543 77.795784 Q 259.31927 155.59157 207.45543 155.59157 Q 129.65964 181.5235 129.65964 181.5235 L 129.65964 181.5235 L 129.65964 181.5235 Q 103.727715 181.5235 51.863857 129.65964 L 0.0 77.795784 L 77.795784 25.931929 Q 155.59157 0.0 181.5235 0.0 z" svg:height="1.815235mm" draw:style-name="style-333" svg:viewBox="0.0 0.0 207.45543 181.5235" svg:width="2.0745542mm" svg:x="156.62885mm" svg:y="211.86386mm"/>
          <draw:path svg:d="M 596.4344 0.0 L 648.2982 0.0 L 648.2982 25.931929 L 622.3663 51.863857 L 596.4344 51.863857 Q 570.50244 77.795784 570.50244 103.727715 Q 570.50244 129.65964 648.2982 155.59157 Q 726.094 207.45543 829.8217 207.45543 Q 933.54944 207.45543 933.54944 259.31927 L 933.54944 311.18314 L 907.6175 544.5705 Q 881.6856 777.9579 855.75366 829.8217 L 855.75366 881.6856 L 829.8217 881.6856 L 803.8898 881.6856 L 803.8898 933.54944 L 777.9579 985.41327 L 777.9579 985.41327 L 777.9579 985.41327 L 777.9579 933.54944 Q 777.9579 881.6856 414.91086 752.02594 Q 51.863857 622.3663 51.863857 674.23016 L 51.863857 726.094 L 25.931929 752.02594 L 0.0 777.9579 L 0.0 752.02594 L 0.0 726.094 L 0.0 622.3663 Q 0.0 544.5705 51.863857 363.047 L 103.727715 181.5235 L 103.727715 181.5235 L 103.727715 207.45543 L 103.727715 207.45543 L 103.727715 207.45543 L 129.65964 207.45543 L 129.65964 207.45543 L 155.59157 207.45543 L 155.59157 207.45543 L 155.59157 207.45543 L 155.59157 207.45543 L 181.5235 207.45543 L 181.5235 207.45543 L 207.45543 181.5235 L 233.38736 155.59157 L 259.31927 155.59157 Q 285.25122 155.59157 414.91086 129.65964 Q 544.5705 129.65964 544.5705 51.863857 Q 544.5705 0.0 596.4344 0.0 z" svg:height="9.854133mm" draw:style-name="style-334" svg:viewBox="0.0 0.0 933.54944 985.41327" svg:width="9.335494mm" svg:x="70.016205mm" svg:y="283.6953mm"/>
          <draw:path svg:d="M 363.047 51.863857 L 311.18314 0.0 L 337.11508 0.0 Q 363.047 25.931929 388.97894 51.863857 L 388.97894 51.863857 L 414.91086 51.863857 Q 414.91086 77.795784 440.8428 103.727715 L 440.8428 103.727715 L 414.91086 103.727715 Q 388.97894 129.65964 388.97894 181.5235 Q 388.97894 233.38736 466.77472 259.31927 Q 518.63855 285.25122 544.5705 259.31927 Q 544.5705 233.38736 570.50244 233.38736 Q 596.4344 259.31927 622.3663 259.31927 L 622.3663 259.31927 L 622.3663 285.25122 L 622.3663 311.18314 L 570.50244 363.047 Q 518.63855 414.91086 518.63855 466.77472 L 518.63855 544.5705 L 544.5705 544.5705 L 544.5705 570.50244 L 622.3663 544.5705 Q 726.094 518.63855 752.02594 466.77472 Q 777.9579 440.8428 803.8898 440.8428 L 803.8898 440.8428 L 803.8898 518.63855 Q 777.9579 622.3663 803.8898 622.3663 L 803.8898 622.3663 L 777.9579 648.2982 L 752.02594 674.23016 L 752.02594 674.23016 L 752.02594 674.23016 L 726.094 674.23016 L 674.23016 674.23016 L 648.2982 674.23016 Q 622.3663 674.23016 518.63855 700.16205 L 414.91086 752.02594 L 414.91086 726.094 Q 414.91086 726.094 388.97894 726.094 L 388.97894 726.094 L 388.97894 726.094 Q 363.047 700.16205 363.047 700.16205 L 363.047 700.16205 L 363.047 674.23016 Q 363.047 674.23016 337.11508 674.23016 L 337.11508 674.23016 L 311.18314 674.23016 Q 311.18314 674.23016 181.5235 518.63855 L 51.863857 363.047 L 51.863857 337.11508 L 51.863857 337.11508 L 25.931929 311.18314 L 0.0 285.25122 L 0.0 285.25122 L 0.0 259.31927 L 0.0 259.31927 L 0.0 259.31927 L 0.0 259.31927 L 25.931929 259.31927 L 51.863857 259.31927 Q 77.795784 259.31927 129.65964 233.38736 Q 181.5235 207.45543 207.45543 181.5235 Q 259.31927 155.59157 311.18314 129.65964 Q 388.97894 103.727715 363.047 51.863857 z" svg:height="7.5202594mm" draw:style-name="style-335" svg:viewBox="0.0 0.0 803.8898 752.02594" svg:width="8.0388975mm" svg:x="105.28363mm" svg:y="178.41167mm"/>
          <draw:path svg:d="M 77.795784 0.0 L 77.795784 0.0 L 129.65964 0.0 L 181.5235 0.0 L 181.5235 0.0 L 207.45543 0.0 L 233.38736 0.0 Q 285.25122 0.0 285.25122 25.931929 L 285.25122 51.863857 L 285.25122 51.863857 Q 259.31927 51.863857 233.38736 51.863857 Q 233.38736 77.795784 207.45543 77.795784 Q 181.5235 103.727715 77.795784 103.727715 Q 0.0 103.727715 0.0 51.863857 L 0.0 25.931929 L 25.931929 0.0 Q 51.863857 0.0 77.795784 0.0 z" svg:height="1.0372771mm" draw:style-name="style-336" svg:viewBox="0.0 0.0 285.25122 103.727715" svg:width="2.8525121mm" svg:x="97.763374mm" svg:y="161.2966mm"/>
          <draw:path svg:d="M 363.047 155.59157 L 363.047 155.59157 L 363.047 181.5235 Q 363.047 181.5235 337.11508 285.25122 Q 311.18314 363.047 233.38736 388.97894 L 155.59157 414.91086 L 155.59157 414.91086 L 129.65964 414.91086 L 129.65964 388.97894 Q 103.727715 388.97894 103.727715 388.97894 L 103.727715 414.91086 L 51.863857 414.91086 L 25.931929 414.91086 L 25.931929 414.91086 Q 25.931929 388.97894 51.863857 363.047 Q 77.795784 311.18314 51.863857 311.18314 Q 25.931929 285.25122 0.0 259.31927 L 0.0 207.45543 L 0.0 207.45543 L 0.0 207.45543 L 25.931929 207.45543 L 25.931929 181.5235 L 25.931929 181.5235 L 51.863857 181.5235 L 51.863857 155.59157 L 51.863857 129.65964 L 77.795784 129.65964 Q 103.727715 129.65964 155.59157 77.795784 Q 155.59157 51.863857 155.59157 25.931929 L 155.59157 25.931929 L 155.59157 25.931929 L 155.59157 25.931929 L 181.5235 25.931929 L 207.45543 25.931929 L 285.25122 25.931929 Q 363.047 25.931929 363.047 0.0 Q 388.97894 -25.931929 388.97894 25.931929 Q 363.047 103.727715 363.047 129.65964 Q 337.11508 129.65964 363.047 155.59157 z M 207.45543 311.18314 Q 207.45543 285.25122 259.31927 311.18314 Q 285.25122 337.11508 259.31927 337.11508 Q 233.38736 337.11508 233.38736 311.18314 Q 207.45543 311.18314 207.45543 311.18314 z" svg:height="4.1491084mm" draw:style-name="style-337" svg:viewBox="0.0 0.0 388.97894 414.91086" svg:width="3.8897893mm" svg:x="153.51701mm" svg:y="80.12966mm"/>
          <draw:path svg:d="M 1659.6434 155.59157 L 1685.5753 129.65964 L 1711.5073 726.094 Q 1737.4392 1296.5964 1737.4392 1581.8477 Q 1789.3031 1867.0989 1789.3031 2022.6904 L 1789.3031 2204.2139 L 1789.3031 2385.7375 Q 1763.3712 2593.1929 1685.5753 2645.0566 Q 1633.7115 2670.9888 1633.7115 2722.8525 Q 1633.7115 2774.7163 1633.7115 2800.6482 L 1633.7115 2826.5803 L 1633.7115 2956.24 L 1633.7115 3059.9675 L 1633.7115 3059.9675 L 1633.7115 3059.9675 L 1659.6434 3137.7634 Q 1685.5753 3215.559 1685.5753 3241.4912 L 1685.5753 3267.423 L 1685.5753 3267.423 L 1685.5753 3267.423 L 1633.7115 3319.2869 Q 1581.8477 3345.2188 1581.8477 3371.1506 L 1581.8477 3423.0146 L 1555.9158 3371.1506 Q 1529.9838 3319.2869 1529.9838 3319.2869 Q 1529.9838 3319.2869 1478.12 3319.2869 L 1426.2561 3293.355 L 1400.3241 3293.355 L 1400.3241 3267.423 L 1400.3241 3267.423 L 1374.3922 3267.423 L 1374.3922 3267.423 Q 1374.3922 3267.423 1374.3922 3241.4912 Q 1374.3922 3215.559 1374.3922 3111.8315 Q 1374.3922 3034.0356 1348.4603 3034.0356 Q 1322.5283 3034.0356 1296.5964 2982.1719 Q 1270.6646 2956.24 1218.8007 2904.376 Q 1141.0049 2852.5122 1141.0049 2852.5122 Q 1141.0049 2800.6482 1089.141 2826.5803 Q 1037.2771 2852.5122 1011.3452 2800.6482 Q 1011.3452 2748.7844 985.41327 2748.7844 Q 959.4814 2748.7844 959.4814 2722.8525 Q 959.4814 2696.9207 907.6175 2696.9207 Q 881.6856 2696.9207 855.75366 2645.0566 Q 855.75366 2619.1248 881.6856 2515.397 Q 933.54944 2437.6013 959.4814 2359.8054 Q 959.4814 2307.9417 985.41327 2282.0098 Q 1011.3452 2282.0098 959.4814 2152.35 Q 907.6175 2022.6904 907.6175 1918.9628 Q 907.6175 1815.235 855.75366 1815.235 Q 829.8217 1815.235 803.8898 1815.235 Q 803.8898 1841.167 777.9579 1815.235 Q 752.02594 1815.235 777.9579 1789.3031 L 803.8898 1763.3712 L 803.8898 1737.4392 L 803.8898 1737.4392 L 777.9579 1737.4392 Q 777.9579 1711.5073 777.9579 1711.5073 L 803.8898 1711.5073 L 803.8898 1711.5073 L 803.8898 1711.5073 L 752.02594 1685.5753 L 726.094 1659.6434 L 726.094 1659.6434 L 700.16205 1659.6434 L 700.16205 1763.3712 L 700.16205 1841.167 L 674.23016 1841.167 L 674.23016 1815.235 L 674.23016 1815.235 L 648.2982 1815.235 L 648.2982 1815.235 L 648.2982 1815.235 L 648.2982 1789.3031 L 648.2982 1789.3031 L 674.23016 1789.3031 Q 674.23016 1763.3712 596.4344 1763.3712 L 518.63855 1763.3712 L 518.63855 1763.3712 L 492.70663 1763.3712 L 518.63855 1789.3031 Q 518.63855 1815.235 544.5705 1815.235 Q 570.50244 1815.235 570.50244 1841.167 L 544.5705 1841.167 L 544.5705 1918.9628 L 544.5705 1970.8265 L 518.63855 1944.8947 L 492.70663 1918.9628 L 492.70663 1918.9628 L 492.70663 1918.9628 L 466.77472 1893.0308 L 440.8428 1893.0308 L 440.8428 1867.0989 Q 440.8428 1841.167 440.8428 1815.235 Q 440.8428 1763.3712 363.047 1789.3031 L 285.25122 1815.235 L 285.25122 1841.167 L 285.25122 1867.0989 L 285.25122 1815.235 L 285.25122 1789.3031 L 285.25122 1789.3031 L 285.25122 1763.3712 L 285.25122 1763.3712 L 285.25122 1763.3712 L 259.31927 1737.4392 L 233.38736 1711.5073 L 233.38736 1711.5073 L 233.38736 1711.5073 L 233.38736 1737.4392 L 233.38736 1737.4392 L 207.45543 1711.5073 L 207.45543 1685.5753 L 233.38736 1685.5753 L 259.31927 1685.5753 L 259.31927 1607.7795 Q 233.38736 1504.0519 259.31927 1322.5283 Q 285.25122 1141.0049 285.25122 1141.0049 L 311.18314 1115.073 L 285.25122 1115.073 L 259.31927 1089.141 L 233.38736 1089.141 Q 207.45543 1089.141 207.45543 1063.2091 Q 233.38736 1063.2091 181.5235 1063.2091 L 129.65964 1063.2091 L 129.65964 1089.141 L 129.65964 1115.073 L 103.727715 1089.141 L 77.795784 1037.2771 L 77.795784 1037.2771 L 77.795784 1037.2771 L 77.795784 1011.3452 L 77.795784 1011.3452 L 103.727715 985.41327 Q 129.65964 933.54944 155.59157 907.6175 Q 207.45543 881.6856 207.45543 803.8898 Q 233.38736 726.094 259.31927 726.094 Q 285.25122 726.094 285.25122 700.16205 Q 259.31927 674.23016 285.25122 674.23016 L 337.11508 674.23016 L 337.11508 648.2982 L 337.11508 648.2982 L 311.18314 648.2982 L 311.18314 622.3663 L 311.18314 622.3663 L 285.25122 622.3663 L 285.25122 622.3663 L 285.25122 622.3663 L 233.38736 596.4344 Q 207.45543 570.50244 207.45543 570.50244 Q 181.5235 570.50244 103.727715 570.50244 L 25.931929 570.50244 L 25.931929 544.5705 L 25.931929 544.5705 L 0.0 544.5705 L 0.0 518.63855 L 0.0 518.63855 L 25.931929 518.63855 L 25.931929 518.63855 L 25.931929 518.63855 L 25.931929 492.70663 L 25.931929 492.70663 L 51.863857 492.70663 L 51.863857 466.77472 L 25.931929 466.77472 L 0.0 466.77472 L 25.931929 440.8428 L 51.863857 440.8428 L 51.863857 414.91086 Q 77.795784 388.97894 77.795784 414.91086 Q 77.795784 440.8428 129.65964 414.91086 L 181.5235 388.97894 L 181.5235 363.047 Q 181.5235 337.11508 155.59157 285.25122 L 129.65964 233.38736 L 155.59157 233.38736 Q 181.5235 207.45543 181.5235 207.45543 L 155.59157 207.45543 L 155.59157 181.5235 L 181.5235 181.5235 L 181.5235 181.5235 L 181.5235 155.59157 L 207.45543 155.59157 L 233.38736 155.59157 L 259.31927 155.59157 Q 285.25122 155.59157 285.25122 155.59157 Q 311.18314 155.59157 337.11508 129.65964 L 388.97894 103.727715 L 466.77472 129.65964 Q 570.50244 155.59157 596.4344 207.45543 Q 596.4344 259.31927 700.16205 337.11508 Q 777.9579 414.91086 777.9579 388.97894 Q 777.9579 363.047 803.8898 363.047 Q 829.8217 363.047 829.8217 388.97894 Q 803.8898 414.91086 803.8898 466.77472 L 803.8898 492.70663 L 855.75366 492.70663 Q 907.6175 466.77472 907.6175 492.70663 L 907.6175 492.70663 L 933.54944 492.70663 L 933.54944 518.63855 L 933.54944 518.63855 L 959.4814 518.63855 L 959.4814 466.77472 Q 959.4814 440.8428 985.41327 414.91086 Q 1011.3452 388.97894 1037.2771 414.91086 Q 1063.2091 414.91086 1063.2091 363.047 Q 1063.2091 311.18314 1089.141 311.18314 Q 1115.073 285.25122 1115.073 311.18314 Q 1115.073 337.11508 1166.9368 259.31927 Q 1218.8007 155.59157 1244.7325 155.59157 Q 1296.5964 129.65964 1296.5964 155.59157 Q 1322.5283 181.5235 1322.5283 103.727715 Q 1322.5283 25.931929 1374.3922 0.0 Q 1426.2561 0.0 1426.2561 51.863857 Q 1426.2561 103.727715 1452.188 103.727715 Q 1478.12 103.727715 1478.12 51.863857 Q 1478.12 0.0 1529.9838 0.0 Q 1607.7795 25.931929 1633.7115 103.727715 Q 1633.7115 181.5235 1659.6434 155.59157 z M 1348.4603 103.727715 Q 1348.4603 77.795784 1374.3922 77.795784 Q 1400.3241 77.795784 1400.3241 103.727715 Q 1400.3241 129.65964 1374.3922 129.65964 Q 1348.4603 129.65964 1348.4603 103.727715 z M 181.5235 985.41327 Q 181.5235 959.4814 207.45543 985.41327 Q 207.45543 1011.3452 181.5235 985.41327 Q 181.5235 985.41327 181.5235 985.41327 z M 337.11508 1633.7115 L 337.11508 1607.7795 L 363.047 1607.7795 L 363.047 1607.7795 L 388.97894 1633.7115 L 414.91086 1659.6434 L 414.91086 1659.6434 L 388.97894 1659.6434 L 388.97894 1659.6434 L 388.97894 1659.6434 L 388.97894 1685.5753 L 388.97894 1685.5753 L 363.047 1685.5753 L 363.047 1711.5073 L 388.97894 1711.5073 Q 414.91086 1711.5073 363.047 1737.4392 Q 311.18314 1737.4392 311.18314 1711.5073 L 337.11508 1659.6434 L 337.11508 1633.7115 z M 570.50244 1659.6434 L 596.4344 1659.6434 L 596.4344 1659.6434 L 596.4344 1659.6434 L 596.4344 1659.6434 Q 570.50244 1659.6434 570.50244 1659.6434 z M 1037.2771 2333.8735 Q 1063.2091 2333.8735 1063.2091 2333.8735 Q 1063.2091 2333.8735 1063.2091 2333.8735 Q 1037.2771 2333.8735 1037.2771 2333.8735 z" svg:height="34.230145mm" draw:style-name="style-338" svg:viewBox="0.0 0.0 1789.3031 3423.0146" svg:width="17.89303mm" svg:x="37.601295mm" svg:y="154.55429mm"/>
          <draw:path svg:d="M 77.795784 0.0 L 77.795784 0.0 L 103.727715 0.0 L 129.65964 0.0 L 155.59157 51.863857 Q 207.45543 77.795784 207.45543 103.727715 L 207.45543 103.727715 L 207.45543 103.727715 Q 181.5235 103.727715 207.45543 129.65964 L 207.45543 129.65964 L 155.59157 155.59157 Q 129.65964 207.45543 129.65964 207.45543 L 129.65964 207.45543 L 129.65964 207.45543 Q 129.65964 207.45543 103.727715 233.38736 L 77.795784 233.38736 L 77.795784 207.45543 Q 51.863857 181.5235 51.863857 155.59157 L 25.931929 129.65964 L 25.931929 103.727715 Q 0.0 51.863857 0.0 51.863857 L 0.0 51.863857 L 25.931929 25.931929 Q 51.863857 0.0 77.795784 0.0 z" svg:height="2.3338735mm" draw:style-name="style-339" svg:viewBox="0.0 0.0 207.45543 233.38736" svg:width="2.0745542mm" svg:x="172.188mm" svg:y="227.68233mm"/>
          <draw:path svg:d="M 518.63855 207.45543 L 518.63855 259.31927 L 492.70663 259.31927 Q 466.77472 259.31927 414.91086 259.31927 Q 363.047 259.31927 363.047 233.38736 Q 363.047 207.45543 337.11508 207.45543 L 311.18314 181.5235 L 311.18314 207.45543 Q 311.18314 259.31927 337.11508 311.18314 L 337.11508 337.11508 L 311.18314 337.11508 L 285.25122 337.11508 L 259.31927 337.11508 L 259.31927 337.11508 L 233.38736 337.11508 Q 207.45543 363.047 155.59157 363.047 L 103.727715 388.97894 L 103.727715 363.047 Q 103.727715 337.11508 103.727715 311.18314 L 103.727715 259.31927 L 77.795784 259.31927 Q 51.863857 259.31927 25.931929 285.25122 Q 0.0 285.25122 0.0 207.45543 L 0.0 129.65964 L 25.931929 129.65964 Q 25.931929 103.727715 51.863857 103.727715 L 51.863857 77.795784 L 51.863857 77.795784 L 77.795784 51.863857 L 77.795784 51.863857 L 103.727715 51.863857 L 129.65964 0.0 Q 155.59157 -51.863857 259.31927 0.0 Q 388.97894 51.863857 466.77472 103.727715 Q 518.63855 155.59157 518.63855 207.45543 z M 207.45543 207.45543 Q 259.31927 181.5235 259.31927 233.38736 Q 285.25122 285.25122 233.38736 285.25122 Q 155.59157 285.25122 181.5235 259.31927 Q 181.5235 207.45543 207.45543 207.45543 z" svg:height="3.8897893mm" draw:style-name="style-340" svg:viewBox="0.0 0.0 518.63855 388.97894" svg:width="5.1863856mm" svg:x="168.0389mm" svg:y="254.1329mm"/>
          <draw:path svg:d="M 233.38736 155.59157 L 388.97894 0.0 L 466.77472 25.931929 Q 544.5705 25.931929 544.5705 129.65964 Q 570.50244 207.45543 596.4344 207.45543 Q 622.3663 207.45543 648.2982 233.38736 Q 648.2982 285.25122 674.23016 285.25122 L 674.23016 311.18314 L 674.23016 311.18314 Q 648.2982 311.18314 648.2982 337.11508 Q 622.3663 337.11508 440.8428 337.11508 L 233.38736 337.11508 L 233.38736 363.047 L 207.45543 363.047 L 103.727715 363.047 Q 0.0 337.11508 0.0 337.11508 L 0.0 337.11508 L 25.931929 337.11508 Q 25.931929 337.11508 25.931929 311.18314 L 25.931929 311.18314 L 25.931929 311.18314 Q 51.863857 285.25122 233.38736 155.59157 z" svg:height="3.63047mm" draw:style-name="style-341" svg:viewBox="0.0 0.0 674.23016 363.047" svg:width="6.7423015mm" svg:x="150.6645mm" svg:y="203.56564mm"/>
          <draw:path svg:d="M 0.0 25.931929 L 25.931929 0.0 L 51.863857 0.0 L 77.795784 0.0 L 77.795784 0.0 Q 77.795784 25.931929 77.795784 25.931929 L 103.727715 25.931929 L 103.727715 25.931929 Q 129.65964 51.863857 129.65964 77.795784 L 129.65964 103.727715 L 103.727715 155.59157 L 103.727715 207.45543 L 77.795784 207.45543 Q 77.795784 181.5235 51.863857 181.5235 L 25.931929 155.59157 L 25.931929 129.65964 Q 25.931929 103.727715 0.0 77.795784 Q -25.931929 77.795784 0.0 25.931929 z" svg:height="2.0745542mm" draw:style-name="style-342" svg:viewBox="0.0 0.0 129.65964 207.45543" svg:width="1.2965964mm" svg:x="123.17666mm" svg:y="174.00323mm"/>
          <draw:path svg:d="M 51.863857 155.59157 L 25.931929 155.59157 L 25.931929 155.59157 Q 0.0 129.65964 0.0 103.727715 Q 0.0 103.727715 0.0 51.863857 L 25.931929 0.0 L 77.795784 0.0 Q 103.727715 0.0 103.727715 77.795784 Q 103.727715 155.59157 51.863857 155.59157 z" svg:height="1.5559157mm" draw:style-name="style-343" svg:viewBox="0.0 0.0 103.727715 155.59157" svg:width="1.0372771mm" svg:x="94.39222mm" svg:y="273.84116mm"/>
          <draw:path svg:d="M 1037.2771 674.23016 L 1037.2771 752.02594 L 1037.2771 752.02594 L 1037.2771 777.9579 L 1037.2771 777.9579 L 1037.2771 777.9579 L 1011.3452 777.9579 L 1011.3452 803.8898 L 1011.3452 803.8898 L 985.41327 803.8898 L 985.41327 803.8898 L 985.41327 803.8898 L 985.41327 829.8217 L 985.41327 829.8217 L 959.4814 829.8217 L 959.4814 855.75366 L 855.75366 855.75366 Q 752.02594 855.75366 570.50244 855.75366 Q 388.97894 855.75366 285.25122 855.75366 L 181.5235 803.8898 L 155.59157 803.8898 L 129.65964 803.8898 L 129.65964 803.8898 L 129.65964 803.8898 L 103.727715 777.9579 L 77.795784 752.02594 L 51.863857 752.02594 L 25.931929 752.02594 L 25.931929 726.094 L 0.0 700.16205 L 0.0 648.2982 L 0.0 570.50244 L 25.931929 544.5705 L 51.863857 518.63855 L 51.863857 518.63855 Q 51.863857 492.70663 103.727715 466.77472 Q 129.65964 440.8428 337.11508 311.18314 Q 518.63855 181.5235 777.9579 103.727715 L 1037.2771 25.931929 L 1141.0049 0.0 Q 1218.8007 -25.931929 1141.0049 51.863857 Q 1063.2091 129.65964 855.75366 285.25122 Q 622.3663 414.91086 622.3663 492.70663 Q 622.3663 544.5705 700.16205 544.5705 Q 777.9579 518.63855 777.9579 544.5705 Q 777.9579 596.4344 855.75366 596.4344 Q 933.54944 570.50244 985.41327 544.5705 Q 985.41327 518.63855 985.41327 544.5705 Q 985.41327 596.4344 1011.3452 596.4344 Q 1037.2771 596.4344 1037.2771 674.23016 z" svg:height="8.557536mm" draw:style-name="style-344" svg:viewBox="0.0 0.0 1141.0049 855.75366" svg:width="11.4100485mm" svg:x="114.10049mm" svg:y="287.06644mm"/>
          <draw:path svg:d="M 337.11508 0.0 L 363.047 0.0 L 363.047 25.931929 Q 363.047 51.863857 311.18314 77.795784 Q 259.31927 129.65964 233.38736 129.65964 L 233.38736 155.59157 L 233.38736 181.5235 Q 233.38736 233.38736 259.31927 233.38736 Q 285.25122 233.38736 285.25122 259.31927 L 285.25122 285.25122 L 233.38736 337.11508 Q 155.59157 363.047 155.59157 388.97894 L 155.59157 414.91086 L 103.727715 440.8428 Q 51.863857 466.77472 51.863857 492.70663 L 51.863857 492.70663 L 51.863857 492.70663 Q 51.863857 492.70663 25.931929 492.70663 L 0.0 492.70663 L 0.0 466.77472 L 0.0 440.8428 L 0.0 440.8428 Q 25.931929 440.8428 51.863857 414.91086 Q 103.727715 388.97894 103.727715 363.047 Q 103.727715 337.11508 51.863857 337.11508 L 0.0 337.11508 L 0.0 311.18314 Q 0.0 285.25122 25.931929 285.25122 Q 51.863857 285.25122 51.863857 259.31927 Q 51.863857 233.38736 77.795784 233.38736 Q 103.727715 233.38736 103.727715 181.5235 L 129.65964 129.65964 L 129.65964 129.65964 L 129.65964 129.65964 L 155.59157 103.727715 Q 207.45543 103.727715 207.45543 77.795784 Q 207.45543 51.863857 259.31927 25.931929 Q 311.18314 25.931929 337.11508 0.0 z" svg:height="4.9270663mm" draw:style-name="style-345" svg:viewBox="0.0 0.0 363.047 492.70663" svg:width="3.63047mm" svg:x="168.55754mm" svg:y="224.82982mm"/>
          <draw:path svg:d="M 0.0 51.863857 L 0.0 0.0 L 51.863857 0.0 Q 103.727715 0.0 103.727715 25.931929 Q 129.65964 77.795784 155.59157 77.795784 L 181.5235 77.795784 L 207.45543 103.727715 L 207.45543 103.727715 L 207.45543 129.65964 Q 207.45543 155.59157 207.45543 155.59157 L 207.45543 155.59157 L 207.45543 155.59157 Q 181.5235 129.65964 155.59157 129.65964 L 155.59157 129.65964 L 129.65964 155.59157 L 103.727715 155.59157 L 103.727715 129.65964 Q 103.727715 129.65964 77.795784 129.65964 L 77.795784 129.65964 L 51.863857 129.65964 L 25.931929 129.65964 L 0.0 129.65964 L 0.0 129.65964 L 0.0 129.65964 Q 0.0 103.727715 0.0 51.863857 z" svg:height="1.5559157mm" draw:style-name="style-346" svg:viewBox="0.0 0.0 207.45543 155.59157" svg:width="2.0745542mm" svg:x="175.29984mm" svg:y="139.7731mm"/>
          <draw:path svg:d="M 259.31927 0.0 L 285.25122 0.0 L 311.18314 0.0 Q 337.11508 0.0 337.11508 25.931929 L 337.11508 51.863857 L 337.11508 51.863857 Q 311.18314 51.863857 337.11508 77.795784 L 337.11508 77.795784 L 337.11508 77.795784 L 337.11508 103.727715 L 311.18314 103.727715 L 285.25122 103.727715 L 285.25122 129.65964 Q 311.18314 155.59157 337.11508 181.5235 Q 388.97894 181.5235 363.047 259.31927 Q 337.11508 337.11508 311.18314 363.047 L 311.18314 388.97894 L 311.18314 388.97894 Q 285.25122 388.97894 259.31927 363.047 Q 233.38736 311.18314 129.65964 259.31927 L 0.0 207.45543 L 0.0 207.45543 L 0.0 181.5235 L 0.0 155.59157 Q 25.931929 155.59157 25.931929 155.59157 L 25.931929 155.59157 L 25.931929 155.59157 Q 25.931929 129.65964 51.863857 103.727715 L 77.795784 103.727715 L 77.795784 103.727715 L 77.795784 103.727715 L 103.727715 77.795784 L 129.65964 77.795784 L 129.65964 77.795784 L 129.65964 77.795784 L 155.59157 51.863857 L 155.59157 25.931929 L 181.5235 25.931929 L 207.45543 25.931929 L 233.38736 25.931929 Q 233.38736 0.0 259.31927 0.0 z" svg:height="3.8897893mm" draw:style-name="style-347" svg:viewBox="0.0 0.0 363.047 388.97894" svg:width="3.63047mm" svg:x="165.18639mm" svg:y="231.3128mm"/>
          <draw:path svg:d="M 1348.4603 0.0 L 1529.9838 0.0 L 1529.9838 0.0 L 1529.9838 25.931929 L 1607.7795 25.931929 L 1711.5073 25.931929 L 1711.5073 25.931929 L 1711.5073 25.931929 L 1685.5753 207.45543 Q 1659.6434 388.97894 1659.6434 388.97894 L 1659.6434 414.91086 L 1659.6434 440.8428 Q 1659.6434 492.70663 1452.188 518.63855 L 1218.8007 544.5705 L 1218.8007 544.5705 L 1192.8688 544.5705 L 1192.8688 570.50244 L 1192.8688 596.4344 L 1192.8688 622.3663 L 1192.8688 648.2982 L 1244.7325 855.75366 Q 1296.5964 1089.141 1296.5964 1270.6646 Q 1270.6646 1478.12 1296.5964 1478.12 Q 1322.5283 1478.12 1348.4603 1529.9838 Q 1348.4603 1581.8477 1374.3922 1633.7115 L 1374.3922 1659.6434 L 1322.5283 1789.3031 Q 1296.5964 1944.8947 1270.6646 1944.8947 L 1270.6646 1970.8265 L 1270.6646 1970.8265 Q 1244.7325 1970.8265 1244.7325 1996.7585 L 1244.7325 1996.7585 L 1192.8688 1970.8265 Q 1115.073 1944.8947 985.41327 2256.078 Q 881.6856 2567.261 622.3663 2826.5803 Q 414.91086 3085.8994 388.97894 3085.8994 L 388.97894 3085.8994 L 388.97894 3111.8315 L 363.047 3111.8315 L 363.047 3111.8315 L 363.047 3137.7634 L 363.047 3137.7634 L 363.047 3137.7634 L 337.11508 3137.7634 L 337.11508 3137.7634 L 337.11508 3163.6953 L 311.18314 3163.6953 L 311.18314 3163.6953 L 311.18314 3189.6272 L 311.18314 3189.6272 L 311.18314 3189.6272 L 285.25122 3189.6272 L 285.25122 3189.6272 L 285.25122 3215.559 L 259.31927 3215.559 L 259.31927 3241.4912 L 259.31927 3267.423 L 311.18314 3267.423 L 388.97894 3241.4912 L 518.63855 3241.4912 Q 674.23016 3189.6272 752.02594 3189.6272 L 829.8217 3189.6272 L 829.8217 3241.4912 L 829.8217 3267.423 L 855.75366 3267.423 L 881.6856 3293.355 L 881.6856 3293.355 L 881.6856 3293.355 L 881.6856 3319.2869 L 881.6856 3345.2188 L 881.6856 3371.1506 L 881.6856 3397.0828 L 933.54944 3397.0828 L 985.41327 3397.0828 L 985.41327 3397.0828 L 985.41327 3397.0828 L 777.9579 3397.0828 Q 570.50244 3397.0828 337.11508 3397.0828 Q 103.727715 3397.0828 103.727715 3319.2869 Q 103.727715 3241.4912 51.863857 3241.4912 L 25.931929 3241.4912 L 25.931929 3241.4912 L 25.931929 3215.559 L 51.863857 3215.559 Q 51.863857 3189.6272 51.863857 3189.6272 Q 51.863857 3189.6272 51.863857 3111.8315 L 25.931929 3034.0356 L 25.931929 3034.0356 Q 51.863857 3008.1038 51.863857 2982.1719 Q 77.795784 2982.1719 77.795784 2930.3079 Q 77.795784 2878.444 51.863857 2878.444 L 0.0 2852.5122 L 0.0 2826.5803 Q 0.0 2800.6482 25.931929 2748.7844 L 51.863857 2696.9207 L 77.795784 2696.9207 Q 103.727715 2670.9888 207.45543 2437.6013 L 285.25122 2178.282 L 363.047 2178.282 Q 440.8428 2152.35 440.8428 2152.35 L 466.77472 2152.35 L 466.77472 2022.6904 Q 466.77472 1893.0308 440.8428 1841.167 L 414.91086 1763.3712 L 414.91086 1737.4392 Q 414.91086 1711.5073 388.97894 1685.5753 L 388.97894 1633.7115 L 388.97894 1581.8477 Q 414.91086 1504.0519 414.91086 1322.5283 Q 414.91086 1141.0049 388.97894 1115.073 L 363.047 1115.073 L 337.11508 1115.073 L 337.11508 1115.073 L 311.18314 1089.141 L 259.31927 1063.2091 L 233.38736 1063.2091 L 207.45543 1063.2091 L 207.45543 1037.2771 L 207.45543 1011.3452 L 207.45543 1011.3452 L 233.38736 1011.3452 L 233.38736 1011.3452 L 259.31927 1011.3452 L 259.31927 1011.3452 L 259.31927 1011.3452 L 285.25122 1037.2771 L 311.18314 1063.2091 L 337.11508 1063.2091 L 363.047 1063.2091 L 388.97894 1063.2091 Q 414.91086 1063.2091 414.91086 1063.2091 L 414.91086 1063.2091 L 440.8428 1089.141 Q 466.77472 1115.073 466.77472 1115.073 L 466.77472 1115.073 L 518.63855 1141.0049 L 544.5705 1166.9368 L 570.50244 1166.9368 L 596.4344 1166.9368 L 596.4344 1141.0049 L 622.3663 1141.0049 L 622.3663 1063.2091 L 622.3663 985.41327 L 622.3663 881.6856 Q 622.3663 777.9579 570.50244 803.8898 L 518.63855 829.8217 L 518.63855 803.8898 Q 518.63855 803.8898 596.4344 752.02594 Q 648.2982 674.23016 622.3663 648.2982 L 570.50244 622.3663 L 622.3663 622.3663 Q 648.2982 648.2982 674.23016 648.2982 Q 700.16205 648.2982 726.094 414.91086 Q 777.9579 181.5235 726.094 181.5235 L 648.2982 207.45543 L 648.2982 181.5235 L 674.23016 181.5235 L 674.23016 181.5235 L 674.23016 181.5235 L 700.16205 155.59157 L 726.094 155.59157 L 726.094 129.65964 L 726.094 103.727715 L 752.02594 103.727715 L 752.02594 77.795784 L 777.9579 77.795784 L 829.8217 77.795784 L 881.6856 51.863857 Q 933.54944 25.931929 985.41327 25.931929 L 1063.2091 25.931929 L 1115.073 25.931929 Q 1166.9368 25.931929 1348.4603 0.0 z M 440.8428 1322.5283 Q 440.8428 1192.8688 518.63855 1218.8007 Q 570.50244 1244.7325 544.5705 1348.4603 Q 492.70663 1426.2561 466.77472 1426.2561 Q 466.77472 1426.2561 440.8428 1322.5283 z" svg:height="33.970825mm" draw:style-name="style-348" svg:viewBox="0.0 0.0 1711.5073 3397.0828" svg:width="17.115072mm" svg:x="176.33711mm" svg:y="198.37926mm"/>
          <draw:path svg:d="M 363.047 129.65964 L 388.97894 129.65964 L 388.97894 155.59157 Q 363.047 181.5235 259.31927 181.5235 Q 129.65964 155.59157 155.59157 155.59157 Q 207.45543 103.727715 207.45543 103.727715 Q 207.45543 51.863857 103.727715 51.863857 Q 0.0 25.931929 0.0 0.0 Q 0.0 -25.931929 155.59157 0.0 Q 311.18314 25.931929 311.18314 77.795784 Q 337.11508 129.65964 363.047 129.65964 z" svg:height="1.815235mm" draw:style-name="style-349" svg:viewBox="0.0 0.0 388.97894 181.5235" svg:width="3.8897893mm" svg:x="147.29335mm" svg:y="227.68233mm"/>
          <draw:path svg:d="M 985.41327 259.31927 L 985.41327 311.18314 L 985.41327 363.047 L 985.41327 440.8428 L 959.4814 466.77472 L 959.4814 518.63855 L 959.4814 518.63855 Q 933.54944 518.63855 933.54944 570.50244 L 933.54944 596.4344 L 907.6175 596.4344 Q 881.6856 596.4344 881.6856 622.3663 Q 855.75366 674.23016 803.8898 674.23016 Q 752.02594 674.23016 752.02594 700.16205 Q 752.02594 726.094 518.63855 777.9579 Q 285.25122 829.8217 311.18314 829.8217 Q 311.18314 829.8217 259.31927 855.75366 Q 207.45543 881.6856 155.59157 881.6856 L 129.65964 881.6856 L 103.727715 907.6175 L 77.795784 907.6175 L 77.795784 881.6856 L 51.863857 829.8217 L 51.863857 829.8217 L 51.863857 829.8217 L 51.863857 829.8217 L 25.931929 829.8217 L 25.931929 829.8217 L 0.0 829.8217 L 0.0 829.8217 L 0.0 829.8217 L 0.0 803.8898 L 0.0 777.9579 L 25.931929 752.02594 Q 51.863857 726.094 129.65964 388.97894 L 207.45543 51.863857 L 207.45543 77.795784 L 207.45543 103.727715 L 233.38736 77.795784 L 259.31927 51.863857 L 259.31927 0.0 Q 259.31927 -51.863857 622.3663 77.795784 Q 985.41327 207.45543 985.41327 259.31927 z M 622.3663 700.16205 Q 622.3663 700.16205 648.2982 700.16205 Q 648.2982 726.094 622.3663 726.094 Q 622.3663 726.094 622.3663 700.16205 z" svg:height="9.076175mm" draw:style-name="style-350" svg:viewBox="0.0 0.0 985.41327 907.6175" svg:width="9.854133mm" svg:x="67.94165mm" svg:y="290.4376mm"/>
          <draw:path svg:d="M 285.25122 129.65964 L 337.11508 0.0 L 337.11508 0.0 L 337.11508 0.0 L 363.047 259.31927 Q 388.97894 518.63855 388.97894 622.3663 L 388.97894 726.094 L 388.97894 829.8217 Q 388.97894 959.4814 363.047 959.4814 Q 337.11508 959.4814 337.11508 1063.2091 L 337.11508 1166.9368 L 259.31927 1192.8688 Q 181.5235 1218.8007 155.59157 1192.8688 Q 129.65964 1141.0049 103.727715 1166.9368 Q 77.795784 1166.9368 51.863857 1218.8007 Q 25.931929 1270.6646 25.931929 1270.6646 L 25.931929 1296.5964 L 25.931929 1296.5964 L 0.0 1296.5964 L 0.0 1244.7325 L 25.931929 1218.8007 L 25.931929 1141.0049 L 25.931929 1089.141 L 25.931929 1089.141 L 25.931929 1089.141 L 51.863857 1037.2771 L 51.863857 985.41327 L 77.795784 985.41327 L 103.727715 985.41327 L 103.727715 933.54944 Q 129.65964 881.6856 155.59157 648.2982 L 181.5235 414.91086 L 181.5235 414.91086 Q 181.5235 414.91086 207.45543 337.11508 Q 233.38736 259.31927 285.25122 129.65964 z" svg:height="12.965964mm" draw:style-name="style-351" svg:viewBox="0.0 0.0 388.97894 1296.5964" svg:width="3.8897893mm" svg:x="77.53647mm" svg:y="282.65802mm"/>
          <draw:path svg:d="M 77.795784 51.863857 L 129.65964 0.0 L 155.59157 25.931929 Q 181.5235 51.863857 207.45543 51.863857 L 207.45543 51.863857 L 207.45543 51.863857 Q 207.45543 51.863857 233.38736 103.727715 L 233.38736 129.65964 L 207.45543 129.65964 Q 155.59157 155.59157 129.65964 181.5235 L 103.727715 207.45543 L 77.795784 207.45543 Q 51.863857 207.45543 25.931929 155.59157 L 0.0 129.65964 L 0.0 103.727715 Q 0.0 77.795784 77.795784 51.863857 z" svg:height="2.0745542mm" draw:style-name="style-352" svg:viewBox="0.0 0.0 233.38736 207.45543" svg:width="2.3338735mm" svg:x="170.11345mm" svg:y="227.68233mm"/>
          <draw:path svg:d="M 285.25122 25.931929 L 259.31927 0.0 L 285.25122 0.0 Q 337.11508 25.931929 440.8428 25.931929 L 518.63855 25.931929 L 518.63855 25.931929 L 518.63855 51.863857 L 492.70663 77.795784 Q 440.8428 77.795784 492.70663 544.5705 Q 492.70663 985.41327 492.70663 985.41327 Q 492.70663 1011.3452 492.70663 1011.3452 L 492.70663 1011.3452 L 466.77472 1011.3452 L 466.77472 1011.3452 L 466.77472 1037.2771 L 492.70663 1037.2771 L 492.70663 1063.2091 L 492.70663 1089.141 L 518.63855 1089.141 L 518.63855 1063.2091 L 544.5705 1063.2091 L 570.50244 1063.2091 L 622.3663 1089.141 Q 674.23016 1115.073 700.16205 1115.073 L 726.094 1115.073 L 726.094 1115.073 Q 726.094 1115.073 648.2982 1141.0049 L 596.4344 1166.9368 L 596.4344 1166.9368 L 596.4344 1166.9368 L 570.50244 1192.8688 L 570.50244 1218.8007 L 596.4344 1218.8007 L 622.3663 1218.8007 L 648.2982 1218.8007 L 674.23016 1218.8007 L 674.23016 1218.8007 L 700.16205 1218.8007 L 700.16205 1218.8007 L 700.16205 1218.8007 L 700.16205 1244.7325 L 700.16205 1244.7325 L 726.094 1270.6646 Q 752.02594 1270.6646 726.094 1296.5964 L 700.16205 1296.5964 L 622.3663 1296.5964 Q 544.5705 1296.5964 544.5705 1426.2561 Q 570.50244 1581.8477 596.4344 1581.8477 Q 648.2982 1581.8477 648.2982 1607.7795 L 648.2982 1607.7795 L 622.3663 1633.7115 Q 596.4344 1633.7115 570.50244 1737.4392 Q 544.5705 1841.167 570.50244 1867.0989 Q 596.4344 1893.0308 596.4344 1893.0308 L 596.4344 1918.9628 L 596.4344 1918.9628 Q 596.4344 1944.8947 596.4344 1944.8947 L 596.4344 1944.8947 L 570.50244 1996.7585 L 570.50244 2022.6904 L 570.50244 2048.6223 L 544.5705 2100.4863 L 544.5705 2126.4182 L 544.5705 2152.35 L 518.63855 2152.35 L 518.63855 2152.35 L 492.70663 2152.35 L 466.77472 2152.35 L 466.77472 2152.35 L 440.8428 2152.35 L 440.8428 2048.6223 Q 440.8428 1944.8947 414.91086 1944.8947 L 414.91086 1944.8947 L 414.91086 1841.167 Q 388.97894 1763.3712 388.97894 1504.0519 Q 363.047 1244.7325 207.45543 1218.8007 L 51.863857 1192.8688 L 51.863857 1166.9368 L 25.931929 1166.9368 L 25.931929 1166.9368 L 25.931929 1166.9368 L 25.931929 1141.0049 L 25.931929 1141.0049 L 0.0 1141.0049 L 0.0 1115.073 L 0.0 1115.073 L 25.931929 1115.073 L 25.931929 1089.141 L 25.931929 1063.2091 L 0.0 1063.2091 L 0.0 1063.2091 L 0.0 1037.2771 L 25.931929 1011.3452 L 25.931929 1011.3452 L 25.931929 1011.3452 L 51.863857 1011.3452 L 77.795784 1011.3452 L 233.38736 1011.3452 L 363.047 1011.3452 L 363.047 959.4814 Q 337.11508 881.6856 337.11508 440.8428 Q 311.18314 25.931929 285.25122 25.931929 z" svg:height="21.5235mm" draw:style-name="style-353" svg:viewBox="0.0 0.0 726.094 2152.35" svg:width="7.26094mm" svg:x="56.790924mm" svg:y="158.44409mm"/>
          <draw:path svg:d="M 25.931929 51.863857 L 0.0 0.0 L 25.931929 0.0 L 51.863857 0.0 L 51.863857 0.0 Q 77.795784 0.0 77.795784 103.727715 L 77.795784 207.45543 L 25.931929 207.45543 L 0.0 207.45543 L 0.0 155.59157 Q 25.931929 129.65964 25.931929 103.727715 Q 25.931929 103.727715 25.931929 51.863857 z" svg:height="2.0745542mm" draw:style-name="style-354" svg:viewBox="0.0 0.0 77.795784 207.45543" svg:width="0.77795786mm" svg:x="188.52512mm" svg:y="276.43436mm"/>
          <draw:path svg:d="M 181.5235 77.795784 L 181.5235 103.727715 L 181.5235 129.65964 Q 181.5235 155.59157 129.65964 181.5235 L 103.727715 181.5235 L 77.795784 207.45543 L 25.931929 207.45543 L 25.931929 181.5235 Q 25.931929 155.59157 0.0 129.65964 L 0.0 77.795784 L 0.0 77.795784 L 25.931929 77.795784 L 25.931929 51.863857 L 25.931929 25.931929 L 77.795784 0.0 Q 129.65964 -25.931929 155.59157 25.931929 Q 181.5235 77.795784 181.5235 77.795784 z" svg:height="2.0745542mm" draw:style-name="style-355" svg:viewBox="0.0 0.0 181.5235 207.45543" svg:width="1.815235mm" svg:x="151.18315mm" svg:y="103.4684mm"/>
          <draw:path svg:d="M 51.863857 77.795784 L 77.795784 0.0 L 155.59157 77.795784 Q 233.38736 129.65964 233.38736 129.65964 L 233.38736 155.59157 L 233.38736 155.59157 Q 233.38736 181.5235 233.38736 181.5235 L 259.31927 181.5235 L 259.31927 181.5235 Q 259.31927 181.5235 285.25122 207.45543 L 285.25122 207.45543 L 311.18314 259.31927 Q 337.11508 311.18314 337.11508 388.97894 L 337.11508 440.8428 L 337.11508 440.8428 L 337.11508 440.8428 L 337.11508 466.77472 L 337.11508 466.77472 L 311.18314 466.77472 L 311.18314 492.70663 L 233.38736 492.70663 Q 181.5235 492.70663 181.5235 466.77472 L 155.59157 466.77472 L 155.59157 440.8428 Q 129.65964 440.8428 129.65964 440.8428 L 129.65964 440.8428 L 129.65964 414.91086 L 129.65964 414.91086 L 103.727715 414.91086 L 103.727715 388.97894 L 103.727715 388.97894 L 77.795784 388.97894 L 77.795784 388.97894 L 77.795784 388.97894 L 77.795784 311.18314 Q 77.795784 233.38736 25.931929 181.5235 L 0.0 129.65964 L 0.0 129.65964 Q 25.931929 129.65964 51.863857 77.795784 z" svg:height="4.9270663mm" draw:style-name="style-356" svg:viewBox="0.0 0.0 337.11508 492.70663" svg:width="3.3711507mm" svg:x="156.36954mm" svg:y="98.80065mm"/>
          <draw:path svg:d="M 51.863857 25.931929 L 51.863857 0.0 L 181.5235 77.795784 Q 311.18314 155.59157 337.11508 181.5235 Q 363.047 181.5235 363.047 181.5235 L 363.047 181.5235 L 363.047 207.45543 L 363.047 207.45543 L 388.97894 207.45543 L 388.97894 233.38736 L 388.97894 233.38736 L 414.91086 233.38736 L 414.91086 233.38736 L 414.91086 233.38736 L 414.91086 259.31927 L 414.91086 259.31927 L 440.8428 259.31927 L 440.8428 285.25122 L 440.8428 285.25122 L 466.77472 285.25122 L 466.77472 285.25122 L 466.77472 285.25122 L 466.77472 311.18314 L 466.77472 311.18314 L 492.70663 311.18314 L 492.70663 337.11508 L 492.70663 337.11508 L 518.63855 337.11508 L 518.63855 363.047 L 518.63855 388.97894 L 466.77472 388.97894 L 388.97894 388.97894 L 207.45543 363.047 L 0.0 337.11508 L 25.931929 337.11508 L 51.863857 337.11508 L 51.863857 285.25122 L 51.863857 207.45543 L 51.863857 129.65964 Q 51.863857 25.931929 51.863857 25.931929 z" svg:height="3.8897893mm" draw:style-name="style-357" svg:viewBox="0.0 0.0 518.63855 388.97894" svg:width="5.1863856mm" svg:x="108.39546mm" svg:y="69.23825mm"/>
          <draw:path svg:d="M 311.18314 0.0 L 363.047 0.0 L 414.91086 0.0 L 466.77472 0.0 L 440.8428 0.0 L 414.91086 0.0 L 414.91086 25.931929 L 414.91086 25.931929 L 388.97894 25.931929 L 388.97894 51.863857 L 388.97894 51.863857 L 363.047 51.863857 L 311.18314 103.727715 Q 259.31927 155.59157 259.31927 207.45543 L 259.31927 285.25122 L 285.25122 285.25122 L 285.25122 311.18314 L 285.25122 311.18314 L 311.18314 311.18314 L 311.18314 311.18314 L 311.18314 311.18314 L 311.18314 337.11508 L 337.11508 337.11508 L 337.11508 337.11508 Q 337.11508 363.047 363.047 363.047 L 363.047 363.047 L 363.047 363.047 Q 363.047 363.047 363.047 388.97894 Q 363.047 388.97894 207.45543 363.047 Q 25.931929 363.047 0.0 285.25122 L 0.0 207.45543 L 0.0 207.45543 L 25.931929 207.45543 L 25.931929 181.5235 L 51.863857 181.5235 L 51.863857 181.5235 L 51.863857 155.59157 L 51.863857 155.59157 L 51.863857 155.59157 L 77.795784 155.59157 L 77.795784 155.59157 L 77.795784 129.65964 L 103.727715 129.65964 L 103.727715 129.65964 Q 103.727715 103.727715 207.45543 51.863857 L 285.25122 0.0 L 311.18314 0.0 z" svg:height="3.8897893mm" draw:style-name="style-358" svg:viewBox="0.0 0.0 466.77472 388.97894" svg:width="4.667747mm" svg:x="130.69691mm" svg:y="272.8039mm"/>
          <draw:path svg:d="M 570.50244 77.795784 L 674.23016 77.795784 L 674.23016 103.727715 L 700.16205 103.727715 L 700.16205 103.727715 L 700.16205 129.65964 L 700.16205 129.65964 L 700.16205 129.65964 L 726.094 233.38736 Q 726.094 363.047 700.16205 363.047 L 674.23016 363.047 L 648.2982 363.047 L 622.3663 363.047 L 622.3663 337.11508 Q 596.4344 311.18314 596.4344 285.25122 Q 596.4344 259.31927 492.70663 233.38736 Q 414.91086 207.45543 388.97894 285.25122 L 337.11508 363.047 L 233.38736 363.047 L 155.59157 337.11508 L 155.59157 337.11508 L 129.65964 337.11508 L 129.65964 337.11508 L 129.65964 337.11508 L 129.65964 311.18314 L 129.65964 311.18314 L 103.727715 311.18314 L 103.727715 285.25122 L 103.727715 285.25122 L 77.795784 285.25122 L 77.795784 285.25122 L 77.795784 285.25122 L 77.795784 259.31927 L 77.795784 259.31927 L 51.863857 259.31927 L 51.863857 233.38736 L 51.863857 233.38736 L 25.931929 233.38736 L 25.931929 233.38736 L 25.931929 233.38736 L 25.931929 233.38736 L 25.931929 207.45543 L 0.0 129.65964 L 0.0 77.795784 L 51.863857 25.931929 Q 103.727715 -25.931929 207.45543 0.0 Q 311.18314 25.931929 337.11508 77.795784 Q 388.97894 129.65964 440.8428 103.727715 Q 466.77472 77.795784 570.50244 77.795784 z" svg:height="3.63047mm" draw:style-name="style-359" svg:viewBox="0.0 0.0 726.094 363.047" svg:width="7.26094mm" svg:x="92.57699mm" svg:y="292.25284mm"/>
          <draw:path svg:d="M 207.45543 77.795784 L 259.31927 0.0 L 259.31927 25.931929 Q 259.31927 51.863857 285.25122 51.863857 Q 337.11508 51.863857 337.11508 25.931929 L 337.11508 25.931929 L 388.97894 25.931929 Q 414.91086 0.0 414.91086 25.931929 L 414.91086 25.931929 L 414.91086 25.931929 Q 388.97894 25.931929 388.97894 51.863857 L 388.97894 51.863857 L 388.97894 51.863857 L 388.97894 51.863857 L 363.047 51.863857 L 363.047 51.863857 L 363.047 77.795784 L 337.11508 77.795784 L 337.11508 77.795784 L 337.11508 103.727715 L 337.11508 103.727715 L 337.11508 103.727715 L 311.18314 103.727715 L 311.18314 103.727715 L 311.18314 129.65964 L 285.25122 129.65964 L 285.25122 129.65964 L 285.25122 155.59157 L 285.25122 155.59157 L 285.25122 155.59157 L 259.31927 181.5235 L 259.31927 207.45543 L 285.25122 207.45543 L 311.18314 207.45543 L 311.18314 233.38736 L 337.11508 233.38736 L 337.11508 233.38736 L 337.11508 259.31927 L 363.047 259.31927 L 388.97894 259.31927 L 648.2982 337.11508 Q 881.6856 414.91086 1037.2771 466.77472 Q 1192.8688 570.50244 1296.5964 544.5705 Q 1400.3241 518.63855 1426.2561 518.63855 Q 1426.2561 492.70663 1452.188 492.70663 L 1452.188 492.70663 L 1452.188 492.70663 Q 1452.188 518.63855 1504.0519 518.63855 Q 1555.9158 518.63855 1555.9158 544.5705 Q 1555.9158 570.50244 1529.9838 570.50244 Q 1504.0519 570.50244 1529.9838 622.3663 Q 1529.9838 648.2982 1426.2561 700.16205 Q 1348.4603 726.094 1218.8007 726.094 L 1115.073 700.16205 L 1115.073 700.16205 Q 1089.141 674.23016 1037.2771 674.23016 L 985.41327 648.2982 L 985.41327 622.3663 Q 959.4814 622.3663 959.4814 622.3663 L 959.4814 648.2982 L 959.4814 648.2982 Q 933.54944 622.3663 907.6175 622.3663 Q 881.6856 622.3663 855.75366 570.50244 Q 855.75366 518.63855 803.8898 518.63855 L 752.02594 518.63855 L 700.16205 492.70663 L 648.2982 492.70663 L 622.3663 622.3663 Q 596.4344 752.02594 544.5705 777.9579 Q 518.63855 777.9579 492.70663 803.8898 L 466.77472 829.8217 L 440.8428 829.8217 L 388.97894 829.8217 L 337.11508 829.8217 L 285.25122 829.8217 L 285.25122 829.8217 L 285.25122 829.8217 L 259.31927 829.8217 L 259.31927 829.8217 L 259.31927 803.8898 L 259.31927 803.8898 L 259.31927 777.9579 L 233.38736 777.9579 L 233.38736 726.094 L 233.38736 700.16205 L 285.25122 700.16205 Q 311.18314 674.23016 388.97894 674.23016 L 440.8428 674.23016 L 440.8428 648.2982 L 440.8428 648.2982 L 440.8428 596.4344 L 440.8428 544.5705 L 440.8428 518.63855 L 440.8428 492.70663 L 414.91086 492.70663 L 388.97894 466.77472 L 388.97894 466.77472 L 388.97894 466.77472 L 363.047 466.77472 L 363.047 466.77472 L 363.047 440.8428 Q 337.11508 440.8428 285.25122 414.91086 Q 207.45543 363.047 129.65964 363.047 L 77.795784 363.047 L 51.863857 363.047 L 51.863857 363.047 L 25.931929 388.97894 L 0.0 388.97894 L 0.0 363.047 L 25.931929 337.11508 L 25.931929 337.11508 L 25.931929 311.18314 L 25.931929 311.18314 L 25.931929 311.18314 L 51.863857 311.18314 L 51.863857 311.18314 L 51.863857 285.25122 L 77.795784 285.25122 L 77.795784 259.31927 L 77.795784 233.38736 L 103.727715 233.38736 L 103.727715 207.45543 L 103.727715 207.45543 L 129.65964 207.45543 L 129.65964 181.5235 Q 129.65964 155.59157 207.45543 77.795784 z" svg:height="8.298217mm" draw:style-name="style-360" svg:viewBox="0.0 0.0 1555.9158 829.8217" svg:width="15.559157mm" svg:x="164.66776mm" svg:y="188.26581mm"/>
          <draw:path svg:d="M 0.0 466.77472 L 0.0 0.0 L 51.863857 0.0 Q 129.65964 0.0 181.5235 25.931929 L 233.38736 25.931929 L 259.31927 25.931929 L 285.25122 25.931929 L 311.18314 51.863857 Q 337.11508 51.863857 363.047 466.77472 Q 363.047 907.6175 388.97894 985.41327 L 388.97894 1037.2771 L 259.31927 1037.2771 L 103.727715 1037.2771 L 77.795784 1037.2771 L 51.863857 1037.2771 L 51.863857 1037.2771 L 51.863857 1037.2771 L 25.931929 1063.2091 L 25.931929 1089.141 L 25.931929 1089.141 Q 0.0 1089.141 25.931929 1011.3452 Q 25.931929 933.54944 0.0 466.77472 z" svg:height="10.89141mm" draw:style-name="style-361" svg:viewBox="0.0 0.0 388.97894 1089.141" svg:width="3.8897893mm" svg:x="56.531605mm" svg:y="158.18477mm"/>
          <draw:path svg:d="M 311.18314 51.863857 L 311.18314 51.863857 L 466.77472 51.863857 Q 622.3663 51.863857 622.3663 77.795784 Q 622.3663 103.727715 648.2982 103.727715 L 674.23016 103.727715 L 674.23016 103.727715 L 674.23016 103.727715 L 674.23016 129.65964 L 700.16205 129.65964 L 700.16205 129.65964 L 700.16205 155.59157 L 700.16205 155.59157 L 726.094 155.59157 L 726.094 155.59157 L 726.094 181.5235 L 674.23016 181.5235 Q 622.3663 155.59157 596.4344 155.59157 Q 570.50244 155.59157 570.50244 207.45543 Q 570.50244 207.45543 414.91086 259.31927 L 259.31927 311.18314 L 181.5235 363.047 Q 129.65964 414.91086 155.59157 440.8428 Q 181.5235 466.77472 155.59157 466.77472 Q 155.59157 466.77472 155.59157 492.70663 L 155.59157 492.70663 L 155.59157 492.70663 L 181.5235 492.70663 L 181.5235 492.70663 L 181.5235 518.63855 L 181.5235 518.63855 L 181.5235 518.63855 L 207.45543 544.5705 L 207.45543 570.50244 L 181.5235 570.50244 L 155.59157 570.50244 L 155.59157 544.5705 L 129.65964 544.5705 L 129.65964 518.63855 L 129.65964 492.70663 L 103.727715 492.70663 L 103.727715 492.70663 L 103.727715 492.70663 L 103.727715 466.77472 L 77.795784 466.77472 L 51.863857 466.77472 L 25.931929 440.8428 L 0.0 440.8428 L 0.0 440.8428 L 0.0 414.91086 L 0.0 414.91086 L 25.931929 414.91086 L 25.931929 414.91086 L 25.931929 414.91086 L 25.931929 388.97894 L 25.931929 388.97894 L 51.863857 363.047 Q 77.795784 337.11508 25.931929 259.31927 L 25.931929 181.5235 L 0.0 181.5235 L 0.0 155.59157 L 0.0 155.59157 L 0.0 155.59157 L 0.0 155.59157 L 0.0 155.59157 L 103.727715 103.727715 Q 181.5235 77.795784 207.45543 51.863857 L 207.45543 25.931929 L 233.38736 0.0 Q 285.25122 0.0 285.25122 25.931929 Q 285.25122 51.863857 311.18314 51.863857 z" svg:height="5.7050242mm" draw:style-name="style-362" svg:viewBox="0.0 0.0 726.094 570.50244" svg:width="7.26094mm" svg:x="150.14587mm" svg:y="90.24311mm"/>
          <draw:path svg:d="M 181.5235 0.0 L 181.5235 0.0 L 363.047 51.863857 Q 518.63855 103.727715 544.5705 103.727715 L 570.50244 103.727715 L 544.5705 207.45543 Q 518.63855 311.18314 492.70663 311.18314 L 492.70663 337.11508 L 337.11508 518.63855 Q 207.45543 674.23016 181.5235 726.094 Q 155.59157 777.9579 155.59157 777.9579 L 155.59157 777.9579 L 129.65964 829.8217 L 103.727715 855.75366 L 103.727715 855.75366 L 103.727715 881.6856 L 103.727715 881.6856 L 103.727715 881.6856 L 77.795784 907.6175 L 51.863857 933.54944 L 51.863857 933.54944 L 51.863857 933.54944 L 51.863857 933.54944 L 25.931929 933.54944 L 25.931929 933.54944 L 0.0 933.54944 L 0.0 726.094 Q 0.0 518.63855 103.727715 363.047 Q 207.45543 207.45543 207.45543 129.65964 L 207.45543 51.863857 L 207.45543 51.863857 Q 207.45543 25.931929 181.5235 25.931929 L 181.5235 25.931929 L 181.5235 0.0 z" svg:height="9.335494mm" draw:style-name="style-363" svg:viewBox="0.0 0.0 570.50244 933.54944" svg:width="5.7050242mm" svg:x="62.75527mm" svg:y="185.15398mm"/>
          <draw:path svg:d="M 155.59157 51.863857 L 155.59157 51.863857 L 155.59157 51.863857 Q 129.65964 77.795784 129.65964 77.795784 L 129.65964 77.795784 L 129.65964 77.795784 Q 103.727715 103.727715 103.727715 103.727715 L 103.727715 103.727715 L 77.795784 103.727715 Q 51.863857 103.727715 51.863857 129.65964 L 51.863857 129.65964 L 25.931929 129.65964 Q 0.0 103.727715 0.0 103.727715 L 0.0 103.727715 L 0.0 51.863857 Q 25.931929 0.0 77.795784 0.0 Q 129.65964 0.0 129.65964 25.931929 Q 129.65964 25.931929 155.59157 51.863857 z" svg:height="1.2965964mm" draw:style-name="style-364" svg:viewBox="0.0 0.0 155.59157 129.65964" svg:width="1.5559157mm" svg:x="177.63371mm" svg:y="148.33063mm"/>
          <draw:path svg:d="M 700.16205 129.65964 L 700.16205 0.0 L 855.75366 388.97894 Q 1037.2771 752.02594 1037.2771 777.9579 L 1037.2771 803.8898 L 1037.2771 803.8898 Q 1037.2771 803.8898 1037.2771 829.8217 L 1063.2091 829.8217 L 1089.141 959.4814 Q 1141.0049 1063.2091 1141.0049 1063.2091 L 1141.0049 1063.2091 L 1141.0049 1063.2091 L 1141.0049 1089.141 L 1192.8688 1218.8007 Q 1244.7325 1374.3922 1244.7325 1374.3922 L 1244.7325 1374.3922 L 1244.7325 1400.3241 Q 1244.7325 1426.2561 1270.6646 1478.12 L 1270.6646 1504.0519 L 1296.5964 1581.8477 Q 1296.5964 1633.7115 1322.5283 1815.235 L 1322.5283 1996.7585 L 1322.5283 2022.6904 L 1322.5283 2048.6223 L 1322.5283 2152.35 Q 1296.5964 2230.146 1296.5964 2307.9417 L 1296.5964 2411.6694 L 1270.6646 2489.465 Q 1244.7325 2567.261 1244.7325 2593.1929 Q 1244.7325 2593.1929 1218.8007 2619.1248 L 1218.8007 2619.1248 L 1166.9368 2619.1248 L 1115.073 2619.1248 L 1063.2091 2645.0566 Q 1011.3452 2670.9888 959.4814 2670.9888 Q 907.6175 2670.9888 907.6175 2696.9207 L 907.6175 2722.8525 L 907.6175 2722.8525 Q 881.6856 2722.8525 881.6856 2722.8525 L 855.75366 2748.7844 L 855.75366 2748.7844 Q 855.75366 2722.8525 674.23016 2748.7844 L 492.70663 2774.7163 L 492.70663 2748.7844 L 466.77472 2722.8525 L 466.77472 2567.261 L 466.77472 2411.6694 L 440.8428 2359.8054 L 414.91086 2333.8735 L 414.91086 2307.9417 L 414.91086 2282.0098 L 518.63855 2307.9417 Q 648.2982 2307.9417 726.094 2282.0098 Q 829.8217 2230.146 777.9579 2152.35 Q 752.02594 2100.4863 752.02594 2074.5542 L 752.02594 2074.5542 L 752.02594 2048.6223 Q 777.9579 2048.6223 777.9579 2022.6904 Q 777.9579 1996.7585 777.9579 1815.235 Q 752.02594 1633.7115 414.91086 1555.9158 L 51.863857 1478.12 L 25.931929 1478.12 L 0.0 1478.12 L 0.0 1478.12 L 0.0 1478.12 L 25.931929 1452.188 L 51.863857 1426.2561 L 51.863857 1426.2561 L 51.863857 1426.2561 L 103.727715 1426.2561 L 129.65964 1426.2561 L 129.65964 1400.3241 L 155.59157 1400.3241 L 155.59157 1400.3241 L 155.59157 1400.3241 L 155.59157 1400.3241 L 181.5235 1374.3922 L 181.5235 1374.3922 L 181.5235 1374.3922 L 363.047 1322.5283 Q 518.63855 1270.6646 674.23016 1270.6646 L 855.75366 1270.6646 L 855.75366 1244.7325 L 881.6856 1244.7325 L 881.6856 1141.0049 Q 881.6856 1037.2771 803.8898 648.2982 L 726.094 285.25122 L 726.094 259.31927 L 726.094 233.38736 L 700.16205 129.65964 z" svg:height="27.747164mm" draw:style-name="style-365" svg:viewBox="0.0 0.0 1322.5283 2774.7163" svg:width="13.225284mm" svg:x="171.66937mm" svg:y="172.44733mm"/>
          <draw:path svg:d="M 103.727715 0.0 L 103.727715 0.0 L 155.59157 25.931929 Q 207.45543 77.795784 207.45543 77.795784 L 233.38736 77.795784 L 259.31927 155.59157 Q 259.31927 233.38736 259.31927 233.38736 Q 259.31927 233.38736 259.31927 259.31927 L 233.38736 259.31927 L 233.38736 233.38736 Q 207.45543 233.38736 155.59157 207.45543 L 103.727715 181.5235 L 103.727715 181.5235 Q 103.727715 155.59157 51.863857 129.65964 L 0.0 103.727715 L 0.0 103.727715 Q -25.931929 77.795784 0.0 77.795784 L 0.0 77.795784 L 51.863857 51.863857 Q 103.727715 25.931929 103.727715 0.0 z" svg:height="2.5931928mm" draw:style-name="style-366" svg:viewBox="0.0 0.0 259.31927 259.31927" svg:width="2.5931928mm" svg:x="174.26256mm" svg:y="227.94165mm"/>
          <draw:path svg:d="M 648.2982 207.45543 L 674.23016 207.45543 L 674.23016 233.38736 Q 674.23016 259.31927 622.3663 259.31927 Q 570.50244 285.25122 596.4344 414.91086 Q 596.4344 518.63855 544.5705 518.63855 Q 518.63855 518.63855 440.8428 440.8428 L 363.047 388.97894 L 337.11508 388.97894 Q 311.18314 414.91086 285.25122 388.97894 L 285.25122 388.97894 L 259.31927 388.97894 Q 259.31927 414.91086 181.5235 414.91086 L 103.727715 414.91086 L 103.727715 414.91086 L 77.795784 414.91086 L 77.795784 414.91086 L 77.795784 414.91086 L 77.795784 440.8428 L 77.795784 440.8428 L 51.863857 440.8428 L 51.863857 466.77472 L 25.931929 466.77472 L 0.0 466.77472 L 0.0 414.91086 L 25.931929 363.047 L 25.931929 363.047 L 25.931929 363.047 L 25.931929 337.11508 L 25.931929 337.11508 L 51.863857 337.11508 L 51.863857 311.18314 L 51.863857 311.18314 L 77.795784 311.18314 L 77.795784 311.18314 L 77.795784 311.18314 L 77.795784 285.25122 L 77.795784 285.25122 L 103.727715 285.25122 L 103.727715 259.31927 L 103.727715 259.31927 L 129.65964 259.31927 L 129.65964 259.31927 L 129.65964 259.31927 L 155.59157 233.38736 Q 181.5235 233.38736 181.5235 207.45543 Q 181.5235 181.5235 233.38736 129.65964 Q 285.25122 77.795784 311.18314 51.863857 Q 311.18314 25.931929 492.70663 25.931929 Q 700.16205 0.0 777.9579 0.0 Q 855.75366 0.0 907.6175 0.0 Q 933.54944 0.0 752.02594 51.863857 Q 596.4344 103.727715 596.4344 155.59157 Q 622.3663 207.45543 648.2982 207.45543 z" svg:height="5.1863856mm" draw:style-name="style-367" svg:viewBox="0.0 0.0 907.6175 518.63855" svg:width="9.076175mm" svg:x="25.15397mm" svg:y="47.19611mm"/>
          <draw:path svg:d="M 414.91086 0.0 L 440.8428 0.0 L 440.8428 25.931929 Q 440.8428 51.863857 544.5705 51.863857 L 622.3663 51.863857 L 622.3663 181.5235 L 622.3663 285.25122 L 622.3663 311.18314 Q 596.4344 337.11508 466.77472 388.97894 Q 337.11508 440.8428 181.5235 414.91086 L 0.0 388.97894 L 0.0 388.97894 L 25.931929 363.047 L 25.931929 363.047 Q 25.931929 337.11508 129.65964 233.38736 Q 233.38736 103.727715 285.25122 103.727715 Q 311.18314 77.795784 337.11508 51.863857 Q 388.97894 0.0 414.91086 0.0 z" svg:height="4.1491084mm" draw:style-name="style-368" svg:viewBox="0.0 0.0 622.3663 414.91086" svg:width="6.223663mm" svg:x="146.5154mm" svg:y="206.67747mm"/>
          <draw:path svg:d="M 77.795784 0.0 L 77.795784 0.0 L 103.727715 0.0 Q 129.65964 0.0 155.59157 25.931929 L 155.59157 25.931929 L 155.59157 103.727715 Q 129.65964 155.59157 155.59157 181.5235 Q 207.45543 207.45543 155.59157 259.31927 Q 129.65964 311.18314 129.65964 285.25122 L 103.727715 285.25122 L 103.727715 259.31927 Q 103.727715 207.45543 77.795784 207.45543 Q 51.863857 207.45543 0.0 207.45543 Q -51.863857 181.5235 0.0 103.727715 L 51.863857 51.863857 L 51.863857 51.863857 L 51.863857 25.931929 L 51.863857 25.931929 Q 51.863857 25.931929 77.795784 0.0 z" svg:height="2.8525121mm" draw:style-name="style-369" svg:viewBox="0.0 0.0 155.59157 285.25122" svg:width="1.5559157mm" svg:x="175.81848mm" svg:y="141.06969mm"/>
          <draw:path svg:d="M 518.63855 51.863857 L 1063.2091 0.0 L 1063.2091 0.0 L 1063.2091 0.0 L 1063.2091 181.5235 Q 1063.2091 363.047 1089.141 388.97894 L 1089.141 414.91086 L 1115.073 648.2982 Q 1115.073 881.6856 648.2982 959.4814 Q 207.45543 1037.2771 129.65964 1037.2771 L 25.931929 1037.2771 L 25.931929 933.54944 Q 25.931929 829.8217 0.0 466.77472 Q -25.931929 129.65964 518.63855 51.863857 z M 829.8217 414.91086 Q 959.4814 414.91086 985.41327 440.8428 Q 1011.3452 466.77472 985.41327 570.50244 Q 959.4814 648.2982 907.6175 674.23016 Q 829.8217 726.094 752.02594 648.2982 Q 700.16205 596.4344 700.16205 518.63855 Q 700.16205 414.91086 829.8217 414.91086 z" svg:height="10.372771mm" draw:style-name="style-370" svg:viewBox="0.0 0.0 1115.073 1037.2771" svg:width="11.150729mm" svg:x="70.27553mm" svg:y="170.6321mm"/>
          <draw:path svg:d="M 25.931929 0.0 L 25.931929 0.0 L 77.795784 0.0 Q 129.65964 0.0 181.5235 0.0 L 207.45543 0.0 L 207.45543 0.0 Q 207.45543 0.0 233.38736 25.931929 L 233.38736 25.931929 L 233.38736 25.931929 Q 233.38736 51.863857 233.38736 51.863857 L 259.31927 51.863857 L 337.11508 51.863857 Q 388.97894 25.931929 414.91086 25.931929 Q 414.91086 51.863857 440.8428 51.863857 L 440.8428 51.863857 L 518.63855 103.727715 Q 596.4344 129.65964 596.4344 155.59157 L 596.4344 155.59157 L 544.5705 155.59157 Q 518.63855 181.5235 518.63855 259.31927 Q 492.70663 311.18314 492.70663 363.047 L 492.70663 440.8428 L 544.5705 440.8428 Q 596.4344 414.91086 596.4344 363.047 Q 596.4344 311.18314 622.3663 311.18314 Q 648.2982 311.18314 648.2982 259.31927 L 674.23016 207.45543 L 726.094 233.38736 Q 752.02594 259.31927 777.9579 311.18314 L 803.8898 337.11508 L 803.8898 337.11508 L 803.8898 363.047 L 855.75366 363.047 L 881.6856 363.047 L 907.6175 363.047 Q 933.54944 363.047 933.54944 388.97894 L 933.54944 388.97894 L 907.6175 414.91086 Q 855.75366 414.91086 855.75366 466.77472 Q 855.75366 518.63855 907.6175 518.63855 Q 933.54944 518.63855 959.4814 544.5705 L 959.4814 544.5705 L 959.4814 596.4344 Q 959.4814 648.2982 1011.3452 648.2982 Q 1089.141 622.3663 1089.141 622.3663 L 1115.073 622.3663 L 1115.073 622.3663 L 1115.073 622.3663 L 1115.073 596.4344 L 1115.073 596.4344 L 1115.073 596.4344 L 1115.073 596.4344 L 1141.0049 596.4344 L 1141.0049 622.3663 L 1141.0049 622.3663 L 1166.9368 622.3663 L 1166.9368 648.2982 L 1166.9368 674.23016 L 1166.9368 674.23016 L 1166.9368 674.23016 L 1166.9368 700.16205 L 1141.0049 700.16205 L 1115.073 700.16205 Q 1063.2091 700.16205 1063.2091 777.9579 Q 1063.2091 829.8217 1089.141 829.8217 Q 1115.073 855.75366 1115.073 881.6856 L 1115.073 933.54944 L 1115.073 933.54944 Q 1115.073 933.54944 1089.141 933.54944 L 1089.141 959.4814 L 1011.3452 959.4814 Q 959.4814 985.41327 933.54944 985.41327 Q 907.6175 985.41327 803.8898 1011.3452 L 674.23016 1011.3452 L 648.2982 1011.3452 Q 596.4344 985.41327 518.63855 907.6175 Q 440.8428 829.8217 466.77472 829.8217 Q 492.70663 829.8217 492.70663 777.9579 L 466.77472 752.02594 L 466.77472 726.094 Q 440.8428 726.094 440.8428 700.16205 Q 440.8428 674.23016 388.97894 674.23016 Q 337.11508 674.23016 337.11508 518.63855 Q 337.11508 363.047 285.25122 311.18314 Q 233.38736 285.25122 129.65964 207.45543 L 25.931929 155.59157 L 25.931929 155.59157 Q 25.931929 129.65964 0.0 77.795784 L 0.0 25.931929 L 25.931929 25.931929 Q 25.931929 0.0 25.931929 0.0 z" svg:height="10.113452mm" draw:style-name="style-371" svg:viewBox="0.0 0.0 1166.9368 1011.3452" svg:width="11.669368mm" svg:x="112.80389mm" svg:y="150.92383mm"/>
          <draw:path svg:d="M 726.094 0.0 L 726.094 0.0 L 726.094 25.931929 L 726.094 51.863857 L 726.094 51.863857 L 726.094 51.863857 L 700.16205 77.795784 L 674.23016 103.727715 L 674.23016 103.727715 L 674.23016 103.727715 L 648.2982 103.727715 L 648.2982 103.727715 L 648.2982 129.65964 L 622.3663 129.65964 L 570.50244 207.45543 Q 492.70663 259.31927 492.70663 285.25122 L 466.77472 285.25122 L 466.77472 363.047 L 466.77472 414.91086 L 518.63855 414.91086 L 544.5705 414.91086 L 544.5705 440.8428 L 570.50244 466.77472 L 570.50244 466.77472 L 570.50244 466.77472 L 648.2982 492.70663 L 726.094 518.63855 L 752.02594 518.63855 L 777.9579 518.63855 L 777.9579 466.77472 L 777.9579 440.8428 L 803.8898 466.77472 L 829.8217 518.63855 L 829.8217 518.63855 L 829.8217 518.63855 L 829.8217 518.63855 L 829.8217 518.63855 L 855.75366 518.63855 L 855.75366 518.63855 L 881.6856 518.63855 Q 933.54944 518.63855 933.54944 544.5705 Q 933.54944 570.50244 985.41327 570.50244 Q 1037.2771 596.4344 1037.2771 596.4344 Q 1037.2771 622.3663 985.41327 622.3663 L 933.54944 622.3663 L 933.54944 622.3663 L 907.6175 622.3663 L 907.6175 622.3663 Q 881.6856 622.3663 803.8898 622.3663 L 726.094 648.2982 L 726.094 674.23016 L 726.094 700.16205 L 777.9579 700.16205 Q 855.75366 674.23016 855.75366 700.16205 L 881.6856 700.16205 L 881.6856 700.16205 L 881.6856 726.094 L 881.6856 726.094 L 881.6856 726.094 L 855.75366 726.094 L 855.75366 726.094 L 829.8217 752.02594 L 803.8898 752.02594 L 803.8898 777.9579 L 777.9579 803.8898 L 777.9579 829.8217 Q 777.9579 829.8217 803.8898 855.75366 L 803.8898 881.6856 L 726.094 881.6856 L 674.23016 881.6856 L 674.23016 855.75366 Q 648.2982 829.8217 648.2982 855.75366 Q 622.3663 855.75366 622.3663 881.6856 L 622.3663 933.54944 L 596.4344 933.54944 L 596.4344 933.54944 L 570.50244 959.4814 L 570.50244 959.4814 L 570.50244 907.6175 Q 570.50244 855.75366 544.5705 855.75366 Q 518.63855 855.75366 518.63855 829.8217 Q 544.5705 829.8217 570.50244 803.8898 Q 570.50244 777.9579 466.77472 777.9579 Q 388.97894 777.9579 233.38736 726.094 L 77.795784 674.23016 L 77.795784 648.2982 L 51.863857 648.2982 L 51.863857 648.2982 L 51.863857 622.3663 L 51.863857 622.3663 L 51.863857 622.3663 L 25.931929 596.4344 L 0.0 570.50244 L 0.0 544.5705 L 0.0 518.63855 L 25.931929 466.77472 L 51.863857 440.8428 L 51.863857 440.8428 L 51.863857 414.91086 L 51.863857 414.91086 Q 51.863857 414.91086 155.59157 311.18314 L 259.31927 233.38736 L 259.31927 233.38736 Q 285.25122 207.45543 311.18314 207.45543 Q 363.047 181.5235 466.77472 129.65964 L 570.50244 51.863857 L 622.3663 51.863857 L 674.23016 51.863857 L 700.16205 25.931929 L 726.094 0.0 L 726.094 0.0 z" svg:height="9.594813mm" draw:style-name="style-372" svg:viewBox="0.0 0.0 1037.2771 959.4814" svg:width="10.372771mm" svg:x="106.32091mm" svg:y="290.95624mm"/>
          <draw:path svg:d="M 363.047 103.727715 L 363.047 0.0 L 363.047 0.0 Q 388.97894 0.0 388.97894 103.727715 L 388.97894 207.45543 L 414.91086 207.45543 L 414.91086 207.45543 L 440.8428 207.45543 L 466.77472 207.45543 L 466.77472 207.45543 L 492.70663 207.45543 L 492.70663 181.5235 L 492.70663 155.59157 L 518.63855 103.727715 L 518.63855 77.795784 L 518.63855 129.65964 Q 518.63855 207.45543 544.5705 207.45543 Q 596.4344 233.38736 596.4344 259.31927 L 596.4344 259.31927 L 596.4344 259.31927 L 596.4344 285.25122 L 596.4344 285.25122 Q 570.50244 259.31927 388.97894 259.31927 L 207.45543 259.31927 L 181.5235 233.38736 L 129.65964 207.45543 L 77.795784 207.45543 L 51.863857 207.45543 L 25.931929 181.5235 L 0.0 155.59157 L 0.0 155.59157 L 0.0 155.59157 L 25.931929 155.59157 L 51.863857 155.59157 L 129.65964 155.59157 L 181.5235 155.59157 L 233.38736 155.59157 Q 311.18314 155.59157 337.11508 181.5235 Q 363.047 181.5235 363.047 103.727715 z" svg:height="2.8525121mm" draw:style-name="style-373" svg:viewBox="0.0 0.0 596.4344 285.25122" svg:width="5.9643435mm" svg:x="57.309563mm" svg:y="177.89304mm"/>
          <draw:path svg:d="M 285.25122 51.863857 L 285.25122 103.727715 L 233.38736 207.45543 Q 207.45543 285.25122 181.5235 285.25122 Q 155.59157 311.18314 77.795784 259.31927 Q 25.931929 207.45543 0.0 103.727715 Q -25.931929 0.0 129.65964 0.0 Q 285.25122 0.0 285.25122 51.863857 z" svg:height="2.8525121mm" draw:style-name="style-374" svg:viewBox="0.0 0.0 285.25122 285.25122" svg:width="2.8525121mm" svg:x="185.41328mm" svg:y="164.92706mm"/>
          <draw:path svg:d="M 259.31927 0.0 L 363.047 0.0 L 388.97894 51.863857 Q 414.91086 103.727715 440.8428 103.727715 L 492.70663 103.727715 L 492.70663 103.727715 Q 492.70663 103.727715 492.70663 129.65964 L 518.63855 129.65964 L 596.4344 155.59157 Q 700.16205 207.45543 700.16205 233.38736 L 700.16205 259.31927 L 700.16205 259.31927 Q 726.094 259.31927 752.02594 285.25122 L 777.9579 285.25122 L 777.9579 311.18314 L 777.9579 311.18314 L 777.9579 311.18314 Q 777.9579 311.18314 700.16205 311.18314 Q 648.2982 259.31927 492.70663 337.11508 L 363.047 388.97894 L 363.047 492.70663 L 363.047 596.4344 L 363.047 596.4344 Q 337.11508 596.4344 337.11508 622.3663 L 337.11508 648.2982 L 311.18314 648.2982 Q 285.25122 648.2982 285.25122 622.3663 Q 285.25122 596.4344 233.38736 596.4344 Q 181.5235 596.4344 103.727715 777.9579 Q 25.931929 985.41327 51.863857 985.41327 Q 51.863857 985.41327 77.795784 1011.3452 L 103.727715 1037.2771 L 129.65964 1037.2771 L 155.59157 1037.2771 L 155.59157 1037.2771 L 155.59157 1037.2771 L 129.65964 1063.2091 L 103.727715 1089.141 L 129.65964 1089.141 L 129.65964 1089.141 L 129.65964 1089.141 L 129.65964 1089.141 L 129.65964 1115.073 L 129.65964 1115.073 L 103.727715 1115.073 L 103.727715 1141.0049 L 77.795784 1141.0049 L 51.863857 1141.0049 L 25.931929 1141.0049 L 25.931929 1141.0049 L 25.931929 1141.0049 L 25.931929 1115.073 L 51.863857 1115.073 L 51.863857 1089.141 L 51.863857 1089.141 L 77.795784 1089.141 L 77.795784 1089.141 L 77.795784 1089.141 L 77.795784 1063.2091 L 77.795784 1063.2091 L 77.795784 1063.2091 L 51.863857 1037.2771 L 51.863857 1037.2771 L 51.863857 1037.2771 L 25.931929 1037.2771 L 0.0 1037.2771 L 0.0 933.54944 Q 25.931929 803.8898 25.931929 570.50244 L 51.863857 363.047 L 51.863857 363.047 L 77.795784 363.047 L 77.795784 259.31927 Q 77.795784 129.65964 129.65964 51.863857 Q 181.5235 -25.931929 259.31927 0.0 z" svg:height="11.4100485mm" draw:style-name="style-375" svg:viewBox="0.0 0.0 777.9579 1141.0049" svg:width="7.7795787mm" svg:x="166.22366mm" svg:y="203.30632mm"/>
          <draw:path svg:d="M 103.727715 0.0 L 103.727715 0.0 L 129.65964 25.931929 Q 181.5235 51.863857 181.5235 77.795784 L 207.45543 77.795784 L 207.45543 103.727715 Q 207.45543 155.59157 233.38736 181.5235 Q 259.31927 233.38736 181.5235 233.38736 L 129.65964 233.38736 L 129.65964 233.38736 Q 103.727715 207.45543 129.65964 207.45543 L 129.65964 207.45543 L 103.727715 207.45543 Q 77.795784 207.45543 77.795784 207.45543 L 51.863857 207.45543 L 25.931929 207.45543 Q 25.931929 207.45543 25.931929 181.5235 L 25.931929 181.5235 L 25.931929 181.5235 Q 0.0 155.59157 0.0 155.59157 L 0.0 155.59157 L 25.931929 155.59157 Q 25.931929 155.59157 25.931929 129.65964 Q 25.931929 129.65964 25.931929 77.795784 L 51.863857 25.931929 L 77.795784 25.931929 Q 103.727715 0.0 103.727715 0.0 z" svg:height="2.3338735mm" draw:style-name="style-376" svg:viewBox="0.0 0.0 233.38736 233.38736" svg:width="2.3338735mm" svg:x="172.44733mm" svg:y="229.75688mm"/>
          <draw:path svg:d="M 155.59157 51.863857 L 155.59157 77.795784 L 155.59157 77.795784 L 155.59157 103.727715 L 155.59157 103.727715 L 155.59157 103.727715 L 129.65964 103.727715 Q 129.65964 103.727715 51.863857 129.65964 Q 0.0 129.65964 0.0 77.795784 L 0.0 25.931929 L 0.0 0.0 Q 0.0 0.0 25.931929 0.0 L 25.931929 0.0 L 77.795784 0.0 Q 103.727715 0.0 129.65964 0.0 Q 155.59157 25.931929 155.59157 51.863857 z" svg:height="1.2965964mm" draw:style-name="style-377" svg:viewBox="0.0 0.0 155.59157 129.65964" svg:width="1.5559157mm" svg:x="122.398705mm" svg:y="156.11021mm"/>
          <draw:path svg:d="M 622.3663 129.65964 L 648.2982 0.0 L 700.16205 0.0 L 752.02594 25.931929 L 803.8898 25.931929 Q 855.75366 25.931929 855.75366 77.795784 Q 881.6856 129.65964 907.6175 129.65964 Q 933.54944 129.65964 959.4814 155.59157 L 959.4814 155.59157 L 959.4814 155.59157 L 985.41327 155.59157 L 1037.2771 233.38736 Q 1063.2091 311.18314 1115.073 622.3663 Q 1166.9368 933.54944 1192.8688 933.54944 L 1192.8688 933.54944 L 1192.8688 1011.3452 L 1192.8688 1089.141 L 1192.8688 1089.141 Q 1166.9368 1089.141 1115.073 1115.073 Q 1063.2091 1141.0049 1063.2091 1166.9368 Q 1063.2091 1218.8007 959.4814 1192.8688 L 855.75366 1166.9368 L 803.8898 1141.0049 L 777.9579 1115.073 L 726.094 1115.073 L 674.23016 1115.073 L 648.2982 1115.073 L 648.2982 1115.073 L 648.2982 1115.073 Q 648.2982 1089.141 570.50244 1063.2091 L 518.63855 1011.3452 L 518.63855 1011.3452 Q 492.70663 985.41327 363.047 907.6175 L 233.38736 829.8217 L 233.38736 803.8898 Q 233.38736 803.8898 181.5235 777.9579 L 155.59157 752.02594 L 129.65964 752.02594 L 103.727715 752.02594 L 103.727715 726.094 L 77.795784 726.094 L 77.795784 726.094 L 77.795784 700.16205 L 77.795784 700.16205 L 77.795784 700.16205 L 51.863857 700.16205 L 51.863857 700.16205 L 51.863857 674.23016 L 25.931929 674.23016 L 25.931929 674.23016 L 25.931929 674.23016 L 25.931929 648.2982 L 25.931929 648.2982 L 0.0 648.2982 L 0.0 648.2982 L 77.795784 648.2982 Q 155.59157 648.2982 233.38736 648.2982 L 285.25122 648.2982 L 285.25122 622.3663 L 285.25122 596.4344 L 259.31927 570.50244 Q 233.38736 544.5705 233.38736 466.77472 L 207.45543 388.97894 L 207.45543 388.97894 L 233.38736 363.047 L 233.38736 363.047 L 233.38736 337.11508 L 233.38736 337.11508 L 233.38736 337.11508 L 207.45543 337.11508 L 207.45543 337.11508 L 233.38736 311.18314 L 259.31927 311.18314 L 259.31927 311.18314 L 259.31927 337.11508 L 259.31927 337.11508 L 285.25122 337.11508 L 285.25122 337.11508 L 285.25122 337.11508 L 337.11508 337.11508 L 388.97894 337.11508 L 440.8428 337.11508 L 466.77472 337.11508 L 492.70663 311.18314 Q 518.63855 285.25122 544.5705 285.25122 Q 596.4344 259.31927 622.3663 129.65964 z" svg:height="11.928687mm" draw:style-name="style-378" svg:viewBox="0.0 0.0 1192.8688 1192.8688" svg:width="11.928687mm" svg:x="164.66776mm" svg:y="193.19287mm"/>
          <draw:path svg:d="M 259.31927 25.931929 L 259.31927 25.931929 L 285.25122 0.0 L 311.18314 0.0 L 311.18314 103.727715 Q 285.25122 207.45543 311.18314 233.38736 L 311.18314 259.31927 L 285.25122 259.31927 Q 285.25122 233.38736 233.38736 207.45543 Q 181.5235 155.59157 103.727715 129.65964 L 0.0 129.65964 L 25.931929 129.65964 L 51.863857 129.65964 L 51.863857 103.727715 L 77.795784 103.727715 L 77.795784 103.727715 L 77.795784 77.795784 L 77.795784 77.795784 L 77.795784 77.795784 L 129.65964 77.795784 L 155.59157 77.795784 L 207.45543 51.863857 Q 233.38736 25.931929 259.31927 25.931929 z" svg:height="2.5931928mm" draw:style-name="style-379" svg:viewBox="0.0 0.0 311.18314 259.31927" svg:width="3.1118314mm" svg:x="166.74231mm" svg:y="213.41977mm"/>
          <draw:path svg:d="M 233.38736 25.931929 L 233.38736 0.0 L 259.31927 0.0 L 259.31927 0.0 L 259.31927 700.16205 L 259.31927 1374.3922 L 259.31927 1374.3922 Q 233.38736 1374.3922 233.38736 1322.5283 Q 233.38736 1270.6646 181.5235 1270.6646 Q 129.65964 1270.6646 129.65964 1218.8007 Q 129.65964 1192.8688 77.795784 1192.8688 Q 51.863857 1192.8688 51.863857 1115.073 Q 51.863857 1037.2771 25.931929 1037.2771 L 0.0 1037.2771 L 0.0 985.41327 Q 25.931929 933.54944 25.931929 752.02594 L 25.931929 570.50244 L 25.931929 544.5705 Q 25.931929 544.5705 51.863857 363.047 L 77.795784 181.5235 L 77.795784 181.5235 L 77.795784 181.5235 L 129.65964 181.5235 L 155.59157 181.5235 L 155.59157 155.59157 L 181.5235 155.59157 L 181.5235 129.65964 L 181.5235 103.727715 L 207.45543 103.727715 L 207.45543 77.795784 L 207.45543 77.795784 L 233.38736 77.795784 L 233.38736 25.931929 z" svg:height="13.743922mm" draw:style-name="style-380" svg:viewBox="0.0 0.0 259.31927 1374.3922" svg:width="2.5931928mm" svg:x="192.67422mm" svg:y="196.82333mm"/>
          <draw:path svg:d="M 51.863857 0.0 L 51.863857 0.0 L 77.795784 0.0 Q 103.727715 25.931929 103.727715 25.931929 L 129.65964 25.931929 L 129.65964 77.795784 Q 103.727715 129.65964 103.727715 129.65964 Q 103.727715 129.65964 77.795784 155.59157 L 51.863857 155.59157 L 51.863857 129.65964 Q 51.863857 129.65964 25.931929 103.727715 L 0.0 77.795784 L 0.0 77.795784 L 0.0 51.863857 L 0.0 51.863857 Q 0.0 51.863857 25.931929 25.931929 L 25.931929 25.931929 L 25.931929 25.931929 Q 25.931929 25.931929 51.863857 0.0 z" svg:height="1.5559157mm" draw:style-name="style-381" svg:viewBox="0.0 0.0 129.65964 155.59157" svg:width="1.2965964mm" svg:x="178.93031mm" svg:y="148.58995mm"/>
          <draw:path svg:d="M 363.047 77.795784 L 363.047 77.795784 L 363.047 77.795784 L 388.97894 77.795784 L 388.97894 77.795784 L 388.97894 77.795784 L 388.97894 103.727715 L 388.97894 103.727715 L 440.8428 181.5235 Q 440.8428 259.31927 466.77472 414.91086 Q 466.77472 570.50244 440.8428 596.4344 Q 440.8428 596.4344 440.8428 648.2982 Q 440.8428 726.094 440.8428 985.41327 L 440.8428 1244.7325 L 414.91086 1270.6646 L 414.91086 1296.5964 L 363.047 1296.5964 L 311.18314 1270.6646 L 311.18314 1270.6646 L 337.11508 1270.6646 L 337.11508 1270.6646 L 337.11508 1270.6646 L 337.11508 1244.7325 L 337.11508 1244.7325 L 363.047 1218.8007 L 388.97894 1192.8688 L 388.97894 959.4814 Q 388.97894 752.02594 311.18314 752.02594 Q 233.38736 726.094 233.38736 674.23016 Q 233.38736 622.3663 207.45543 622.3663 Q 181.5235 622.3663 181.5235 648.2982 Q 181.5235 700.16205 129.65964 648.2982 Q 129.65964 596.4344 103.727715 648.2982 L 77.795784 700.16205 L 77.795784 648.2982 Q 77.795784 596.4344 51.863857 622.3663 L 25.931929 648.2982 L 25.931929 648.2982 L 25.931929 648.2982 L 25.931929 674.23016 L 25.931929 674.23016 L 0.0 596.4344 Q 0.0 518.63855 25.931929 518.63855 Q 51.863857 544.5705 77.795784 492.70663 Q 77.795784 440.8428 51.863857 440.8428 Q 25.931929 440.8428 25.931929 285.25122 Q 25.931929 155.59157 129.65964 129.65964 L 207.45543 103.727715 L 259.31927 0.0 Q 285.25122 -103.727715 285.25122 0.0 Q 285.25122 77.795784 337.11508 77.795784 Q 363.047 77.795784 363.047 77.795784 z" svg:height="12.965964mm" draw:style-name="style-382" svg:viewBox="0.0 0.0 466.77472 1296.5964" svg:width="4.667747mm" svg:x="178.15234mm" svg:y="279.8055mm"/>
          <draw:path svg:d="M 25.931929 51.863857 L 51.863857 0.0 L 51.863857 0.0 Q 77.795784 0.0 77.795784 25.931929 L 77.795784 77.795784 L 77.795784 129.65964 Q 77.795784 207.45543 25.931929 207.45543 Q 0.0 207.45543 0.0 155.59157 Q 25.931929 103.727715 25.931929 51.863857 z" svg:height="2.0745542mm" draw:style-name="style-383" svg:viewBox="0.0 0.0 77.795784 207.45543" svg:width="0.77795786mm" svg:x="121.62074mm" svg:y="180.74554mm"/>
          <draw:path svg:d="M 103.727715 0.0 L 103.727715 0.0 L 129.65964 51.863857 Q 129.65964 77.795784 181.5235 77.795784 Q 207.45543 51.863857 285.25122 103.727715 Q 363.047 129.65964 388.97894 103.727715 Q 388.97894 51.863857 414.91086 51.863857 L 440.8428 51.863857 L 544.5705 103.727715 Q 648.2982 181.5235 700.16205 207.45543 Q 752.02594 259.31927 752.02594 414.91086 Q 752.02594 570.50244 803.8898 570.50244 Q 855.75366 570.50244 855.75366 596.4344 Q 855.75366 622.3663 881.6856 622.3663 L 881.6856 648.2982 L 881.6856 648.2982 Q 855.75366 648.2982 855.75366 674.23016 Q 855.75366 674.23016 752.02594 674.23016 Q 674.23016 648.2982 700.16205 674.23016 Q 700.16205 726.094 700.16205 777.9579 Q 700.16205 803.8898 544.5705 803.8898 L 414.91086 829.8217 L 388.97894 829.8217 L 337.11508 829.8217 L 337.11508 829.8217 L 337.11508 829.8217 L 311.18314 829.8217 Q 285.25122 829.8217 285.25122 829.8217 L 259.31927 829.8217 L 259.31927 803.8898 L 233.38736 803.8898 L 233.38736 752.02594 Q 233.38736 700.16205 233.38736 622.3663 Q 233.38736 570.50244 233.38736 492.70663 Q 181.5235 414.91086 181.5235 440.8428 Q 181.5235 466.77472 129.65964 466.77472 Q 103.727715 440.8428 103.727715 414.91086 Q 129.65964 388.97894 103.727715 337.11508 L 77.795784 311.18314 L 77.795784 285.25122 L 77.795784 285.25122 L 51.863857 285.25122 L 51.863857 259.31927 L 51.863857 259.31927 L 25.931929 259.31927 L 25.931929 259.31927 L 25.931929 259.31927 L 25.931929 233.38736 L 25.931929 233.38736 L 0.0 233.38736 L 0.0 207.45543 L 0.0 207.45543 L 0.0 207.45543 L 25.931929 207.45543 L 25.931929 207.45543 L 25.931929 181.5235 L 25.931929 181.5235 L 77.795784 207.45543 Q 103.727715 207.45543 129.65964 207.45543 L 181.5235 207.45543 L 181.5235 207.45543 L 181.5235 207.45543 L 207.45543 155.59157 L 207.45543 129.65964 L 129.65964 129.65964 L 77.795784 129.65964 L 77.795784 51.863857 Q 77.795784 0.0 103.727715 0.0 z" svg:height="8.298217mm" draw:style-name="style-384" svg:viewBox="0.0 0.0 881.6856 829.8217" svg:width="8.816855mm" svg:x="108.654785mm" svg:y="151.9611mm"/>
          <draw:path svg:d="M 51.863857 0.0 L 77.795784 0.0 L 103.727715 25.931929 Q 129.65964 25.931929 129.65964 77.795784 Q 103.727715 129.65964 129.65964 129.65964 L 129.65964 155.59157 L 129.65964 181.5235 Q 129.65964 207.45543 103.727715 207.45543 Q 77.795784 207.45543 77.795784 233.38736 Q 77.795784 259.31927 51.863857 259.31927 L 25.931929 259.31927 L 25.931929 233.38736 Q 51.863857 207.45543 51.863857 181.5235 Q 51.863857 155.59157 25.931929 129.65964 Q 0.0 129.65964 0.0 77.795784 Q 0.0 0.0 51.863857 0.0 z" svg:height="2.5931928mm" draw:style-name="style-385" svg:viewBox="0.0 0.0 129.65964 259.31927" svg:width="1.2965964mm" svg:x="123.43598mm" svg:y="157.92545mm"/>
          <draw:path svg:d="M 51.863857 0.0 L 51.863857 0.0 L 129.65964 25.931929 Q 207.45543 51.863857 233.38736 51.863857 L 233.38736 77.795784 L 207.45543 129.65964 Q 155.59157 207.45543 103.727715 181.5235 Q 51.863857 181.5235 25.931929 181.5235 L 25.931929 181.5235 L 25.931929 155.59157 Q 0.0 155.59157 0.0 155.59157 L 0.0 155.59157 L 0.0 103.727715 L 0.0 51.863857 L 0.0 51.863857 Q 25.931929 51.863857 25.931929 25.931929 L 25.931929 25.931929 L 51.863857 25.931929 Q 51.863857 0.0 51.863857 0.0 z" svg:height="1.815235mm" draw:style-name="style-386" svg:viewBox="0.0 0.0 233.38736 181.5235" svg:width="2.3338735mm" svg:x="95.4295mm" svg:y="277.47165mm"/>
          <draw:path svg:d="M 181.5235 0.0 L 181.5235 0.0 L 207.45543 0.0 L 207.45543 0.0 L 207.45543 0.0 Q 207.45543 0.0 207.45543 25.931929 L 233.38736 25.931929 L 233.38736 51.863857 Q 259.31927 103.727715 259.31927 207.45543 L 259.31927 337.11508 L 233.38736 337.11508 L 207.45543 311.18314 L 181.5235 311.18314 Q 155.59157 311.18314 129.65964 285.25122 L 103.727715 259.31927 L 51.863857 259.31927 L 0.0 259.31927 L 0.0 233.38736 L 0.0 233.38736 L 0.0 233.38736 Q 0.0 207.45543 51.863857 129.65964 L 129.65964 25.931929 L 155.59157 25.931929 L 155.59157 25.931929 L 155.59157 25.931929 Q 155.59157 25.931929 181.5235 0.0 z" svg:height="3.3711507mm" draw:style-name="style-387" svg:viewBox="0.0 0.0 259.31927 337.11508" svg:width="2.5931928mm" svg:x="188.26581mm" svg:y="178.41167mm"/>
          <draw:path svg:d="M 1270.6646 285.25122 L 1348.4603 311.18314 L 1374.3922 311.18314 L 1426.2561 311.18314 L 1426.2561 311.18314 L 1452.188 311.18314 L 1478.12 311.18314 L 1529.9838 311.18314 L 1529.9838 337.11508 L 1529.9838 337.11508 L 1529.9838 363.047 Q 1555.9158 363.047 1581.8477 388.97894 L 1581.8477 388.97894 L 1607.7795 466.77472 Q 1633.7115 518.63855 1659.6434 544.5705 L 1685.5753 570.50244 L 1685.5753 570.50244 L 1685.5753 570.50244 L 1711.5073 570.50244 L 1711.5073 570.50244 L 1711.5073 596.4344 L 1737.4392 596.4344 L 1737.4392 596.4344 L 1737.4392 622.3663 L 1737.4392 622.3663 L 1737.4392 622.3663 L 1763.3712 674.23016 L 1763.3712 700.16205 L 1737.4392 700.16205 L 1711.5073 674.23016 L 1633.7115 674.23016 Q 1581.8477 674.23016 1581.8477 700.16205 Q 1581.8477 726.094 1529.9838 726.094 L 1504.0519 726.094 L 1478.12 726.094 Q 1452.188 726.094 1452.188 777.9579 L 1452.188 803.8898 L 1426.2561 803.8898 Q 1374.3922 829.8217 1374.3922 803.8898 Q 1348.4603 777.9579 1322.5283 777.9579 Q 1296.5964 777.9579 1322.5283 752.02594 Q 1348.4603 726.094 1322.5283 726.094 Q 1270.6646 726.094 1218.8007 777.9579 L 1192.8688 803.8898 L 1192.8688 777.9579 Q 1166.9368 777.9579 1166.9368 777.9579 L 1166.9368 777.9579 L 1166.9368 777.9579 Q 1166.9368 777.9579 1089.141 777.9579 L 1011.3452 803.8898 L 959.4814 803.8898 Q 933.54944 829.8217 907.6175 855.75366 L 881.6856 881.6856 L 855.75366 881.6856 L 829.8217 881.6856 L 803.8898 881.6856 Q 803.8898 881.6856 700.16205 881.6856 Q 570.50244 881.6856 570.50244 959.4814 L 570.50244 1037.2771 L 570.50244 1037.2771 L 570.50244 1037.2771 L 544.5705 1063.2091 L 544.5705 1063.2091 L 544.5705 1037.2771 L 544.5705 1037.2771 L 518.63855 1037.2771 L 518.63855 1037.2771 L 518.63855 1037.2771 L 492.70663 1037.2771 L 492.70663 1011.3452 L 492.70663 985.41327 L 466.77472 959.4814 Q 440.8428 933.54944 388.97894 855.75366 Q 337.11508 777.9579 311.18314 777.9579 Q 285.25122 777.9579 207.45543 674.23016 L 129.65964 570.50244 L 129.65964 544.5705 Q 129.65964 518.63855 103.727715 518.63855 L 103.727715 518.63855 L 103.727715 518.63855 L 103.727715 492.70663 L 103.727715 466.77472 Q 77.795784 466.77472 77.795784 466.77472 L 77.795784 466.77472 L 77.795784 466.77472 Q 77.795784 440.8428 51.863857 414.91086 L 25.931929 388.97894 L 25.931929 363.047 L 25.931929 337.11508 L 0.0 337.11508 L 0.0 311.18314 L 0.0 311.18314 L 0.0 311.18314 L 0.0 285.25122 L 25.931929 259.31927 L 25.931929 233.38736 L 25.931929 207.45543 L 51.863857 207.45543 Q 77.795784 207.45543 103.727715 233.38736 L 129.65964 233.38736 L 155.59157 233.38736 L 181.5235 207.45543 L 233.38736 207.45543 Q 285.25122 181.5235 285.25122 129.65964 Q 311.18314 77.795784 544.5705 51.863857 Q 803.8898 51.863857 803.8898 0.0 Q 803.8898 -25.931929 855.75366 0.0 Q 907.6175 0.0 959.4814 51.863857 Q 1011.3452 103.727715 1089.141 155.59157 Q 1166.9368 207.45543 1166.9368 259.31927 Q 1166.9368 285.25122 1270.6646 285.25122 z M 492.70663 311.18314 Q 544.5705 285.25122 570.50244 311.18314 Q 596.4344 337.11508 596.4344 388.97894 Q 596.4344 414.91086 544.5705 414.91086 Q 466.77472 414.91086 466.77472 363.047 Q 466.77472 363.047 492.70663 311.18314 z M 518.63855 544.5705 Q 544.5705 518.63855 596.4344 518.63855 Q 648.2982 544.5705 622.3663 596.4344 Q 596.4344 622.3663 544.5705 622.3663 Q 492.70663 596.4344 518.63855 544.5705 z M 544.5705 777.9579 Q 570.50244 726.094 622.3663 726.094 Q 648.2982 752.02594 674.23016 777.9579 Q 674.23016 829.8217 596.4344 829.8217 Q 544.5705 829.8217 544.5705 777.9579 z" svg:height="10.632091mm" draw:style-name="style-388" svg:viewBox="0.0 0.0 1763.3712 1063.2091" svg:width="17.63371mm" svg:x="102.94976mm" svg:y="167.52026mm"/>
          <draw:path svg:d="M 311.18314 0.0 L 363.047 0.0 L 414.91086 51.863857 Q 466.77472 103.727715 492.70663 103.727715 L 492.70663 103.727715 L 570.50244 129.65964 Q 648.2982 155.59157 648.2982 155.59157 L 674.23016 155.59157 L 674.23016 207.45543 Q 700.16205 259.31927 726.094 259.31927 L 726.094 259.31927 L 726.094 311.18314 Q 726.094 388.97894 752.02594 414.91086 L 777.9579 440.8428 L 777.9579 440.8428 L 777.9579 440.8428 L 777.9579 492.70663 L 777.9579 544.5705 L 777.9579 674.23016 Q 777.9579 777.9579 752.02594 777.9579 L 726.094 777.9579 L 674.23016 752.02594 Q 622.3663 726.094 518.63855 726.094 L 440.8428 700.16205 L 414.91086 933.54944 Q 414.91086 1141.0049 337.11508 1192.8688 Q 259.31927 1244.7325 259.31927 1270.6646 L 259.31927 1296.5964 L 285.25122 1296.5964 L 311.18314 1296.5964 L 388.97894 1348.4603 Q 466.77472 1400.3241 518.63855 1426.2561 Q 570.50244 1426.2561 596.4344 1504.0519 Q 622.3663 1555.9158 674.23016 1529.9838 Q 752.02594 1504.0519 777.9579 1504.0519 L 829.8217 1504.0519 L 881.6856 1504.0519 L 959.4814 1504.0519 L 959.4814 1478.12 L 959.4814 1478.12 L 959.4814 1478.12 L 985.41327 1478.12 L 985.41327 1504.0519 L 985.41327 1555.9158 L 985.41327 1607.7795 L 985.41327 1633.7115 L 985.41327 1633.7115 L 985.41327 1633.7115 L 959.4814 1633.7115 L 959.4814 1659.6434 L 933.54944 1659.6434 Q 907.6175 1659.6434 803.8898 1633.7115 L 700.16205 1607.7795 L 700.16205 1633.7115 L 726.094 1633.7115 L 726.094 1659.6434 L 726.094 1685.5753 L 752.02594 1711.5073 L 777.9579 1737.4392 L 777.9579 1763.3712 L 777.9579 1789.3031 L 829.8217 1815.235 Q 907.6175 1815.235 959.4814 1841.167 L 1011.3452 1867.0989 L 1037.2771 1867.0989 L 1037.2771 1867.0989 L 1037.2771 1867.0989 L 1037.2771 1867.0989 L 1037.2771 1893.0308 L 1063.2091 1893.0308 L 1063.2091 1918.9628 L 1063.2091 1944.8947 L 985.41327 1944.8947 Q 881.6856 1918.9628 829.8217 1918.9628 L 803.8898 1918.9628 L 829.8217 1996.7585 Q 881.6856 2048.6223 881.6856 2074.5542 L 881.6856 2100.4863 L 855.75366 2100.4863 L 829.8217 2074.5542 L 829.8217 2074.5542 Q 829.8217 2074.5542 700.16205 2074.5542 Q 596.4344 2074.5542 570.50244 2126.4182 L 570.50244 2178.282 L 518.63855 2178.282 Q 466.77472 2178.282 233.38736 2126.4182 L 0.0 2074.5542 L 0.0 2048.6223 L 0.0 2048.6223 L 0.0 2048.6223 L 25.931929 2022.6904 L 25.931929 2022.6904 L 51.863857 2022.6904 L 51.863857 1867.0989 Q 51.863857 1711.5073 25.931929 1607.7795 L 25.931929 1504.0519 L 51.863857 1504.0519 Q 51.863857 1504.0519 25.931929 855.75366 L 0.0 233.38736 L 0.0 181.5235 Q 25.931929 103.727715 155.59157 51.863857 Q 285.25122 0.0 311.18314 0.0 z M 466.77472 1659.6434 L 570.50244 1685.5753 L 622.3663 1841.167 Q 700.16205 1996.7585 648.2982 1970.8265 Q 596.4344 1918.9628 518.63855 1918.9628 Q 414.91086 1867.0989 414.91086 1867.0989 L 414.91086 1867.0989 L 388.97894 1867.0989 Q 363.047 1867.0989 337.11508 1815.235 Q 311.18314 1763.3712 337.11508 1711.5073 Q 337.11508 1659.6434 466.77472 1659.6434 z" svg:height="21.78282mm" draw:style-name="style-389" svg:viewBox="0.0 0.0 1063.2091 2178.282" svg:width="10.632091mm" svg:x="152.99838mm" svg:y="212.64182mm"/>
          <draw:path svg:d="M 51.863857 25.931929 L 77.795784 0.0 L 103.727715 25.931929 Q 155.59157 25.931929 155.59157 51.863857 Q 155.59157 77.795784 129.65964 103.727715 L 129.65964 129.65964 L 129.65964 129.65964 Q 103.727715 129.65964 103.727715 129.65964 L 103.727715 155.59157 L 103.727715 155.59157 Q 77.795784 129.65964 51.863857 129.65964 Q 0.0 129.65964 0.0 77.795784 Q 0.0 25.931929 51.863857 25.931929 z" svg:height="1.5559157mm" draw:style-name="style-390" svg:viewBox="0.0 0.0 155.59157 155.59157" svg:width="1.5559157mm" svg:x="121.36143mm" svg:y="154.81361mm"/>
          <draw:path svg:d="M 155.59157 25.931929 L 233.38736 0.0 L 259.31927 0.0 Q 285.25122 0.0 337.11508 51.863857 Q 388.97894 129.65964 440.8428 129.65964 Q 492.70663 155.59157 518.63855 181.5235 L 518.63855 181.5235 L 518.63855 233.38736 L 544.5705 259.31927 L 544.5705 285.25122 L 544.5705 337.11508 L 544.5705 337.11508 Q 544.5705 337.11508 492.70663 388.97894 Q 466.77472 440.8428 311.18314 440.8428 L 155.59157 440.8428 L 129.65964 440.8428 Q 103.727715 440.8428 77.795784 414.91086 Q 77.795784 388.97894 25.931929 285.25122 L 0.0 155.59157 L 0.0 129.65964 Q 25.931929 129.65964 51.863857 77.795784 Q 77.795784 25.931929 155.59157 25.931929 z" svg:height="4.4084277mm" draw:style-name="style-391" svg:viewBox="0.0 0.0 544.5705 440.8428" svg:width="5.445705mm" svg:x="86.353325mm" svg:y="288.10373mm"/>
          <draw:path svg:d="M 0.0 16000.0 L 0.0 0.0 L 10502.432 0.0 L 21004.863 0.0 L 21004.863 16000.0 L 21004.863 32000.0 L 10502.432 32000.0 L 0.0 32000.0 L 0.0 16000.0 z M 19578.605 5134.522 L 19578.605 6794.1655 L 19552.674 11824.96 Q 19552.674 16881.686 19526.742 17089.14 L 19526.742 17296.596 L 19526.742 17322.53 Q 19552.674 17374.393 19526.742 17426.256 L 19526.742 17452.188 L 19526.742 17685.576 L 19526.742 17918.963 L 19526.742 18204.215 Q 19526.742 18515.396 19526.742 18515.396 L 19526.742 18515.396 L 19526.742 18800.648 Q 19552.674 19085.9 19526.742 19085.9 L 19526.742 19085.9 L 19526.742 19163.695 L 19526.742 19241.49 L 19526.742 19293.355 Q 19552.674 19319.287 19552.674 19448.947 L 19552.674 19578.605 L 19526.742 19578.605 L 19500.81 19578.605 L 19500.81 19604.54 L 19500.81 19630.47 L 19526.742 19656.402 L 19526.742 19682.334 L 19526.742 20382.496 L 19526.742 21056.727 L 19526.742 24609.4 L 19526.742 28162.074 L 19526.742 28888.168 L 19526.742 29614.262 L 19526.742 30158.834 L 19526.742 30703.404 L 19137.764 30703.404 L 18774.717 30703.404 L 17737.44 30703.404 Q 16674.23 30703.404 16337.115 30677.473 L 16000.0 30677.473 L 15974.068 30677.473 Q 15922.204 30651.54 14910.859 30677.473 L 13899.514 30677.473 L 13899.514 30677.473 L 13899.514 30703.404 L 13847.65 30703.404 Q 13795.786 30703.404 13588.331 30677.473 L 13354.943 30651.54 L 13354.943 30651.54 L 13329.012 30651.54 L 13329.012 30651.54 L 13329.012 30651.54 L 13199.352 30651.54 Q 13069.692 30651.54 13069.692 30625.607 L 13043.76 30625.607 L 13043.76 30625.607 L 13043.76 30651.54 L 12810.373 30651.54 L 12551.054 30651.54 L 12551.054 30625.607 L 12551.054 30599.676 L 12576.985 30599.676 L 12602.917 30599.676 L 12628.85 30573.744 L 12654.781 30547.812 L 12680.713 30547.812 L 12706.6455 30547.812 L 12810.373 30495.95 Q 12914.101 30444.084 12965.965 30444.084 L 12991.896 30444.084 L 12991.896 30418.152 Q 12991.896 30392.22 13017.828 30392.22 L 13043.76 30392.22 L 13069.692 30392.22 Q 13121.556 30392.22 13173.42 30340.357 Q 13225.283 30314.424 13303.079 30288.492 Q 13380.875 30236.629 13406.808 30158.834 L 13432.739 30081.037 L 13458.671 30081.037 L 13458.671 30081.037 L 13458.671 30055.105 L 13458.671 30055.105 L 13458.671 30029.174 L 13458.671 30003.242 L 13458.671 29951.377 L 13458.671 29899.514 L 13432.739 29899.514 L 13406.808 29925.445 L 13380.875 29925.445 L 13354.943 29925.445 L 13354.943 29899.514 L 13329.012 29899.514 L 13329.012 29873.582 L 13329.012 29847.65 L 13303.079 29847.65 L 13303.079 29821.719 L 13303.079 29821.719 L 13277.147 29821.719 L 13277.147 29821.719 L 13277.147 29821.719 L 13277.147 29847.65 L 13277.147 29847.65 L 13251.216 29951.377 Q 13225.283 30029.174 13199.352 30029.174 Q 13173.42 30029.174 13173.42 30055.105 L 13147.488 30055.105 L 12965.965 30210.697 Q 12758.509 30340.357 12551.054 30444.084 Q 12317.666 30547.812 12291.734 30547.812 L 12265.803 30547.812 L 12265.803 30547.812 Q 12265.803 30547.812 12239.87 30573.744 L 12239.87 30573.744 L 12239.87 30599.676 Q 12239.87 30599.676 12213.938 30625.607 L 12188.007 30651.54 L 12188.007 30651.54 L 12188.007 30651.54 L 12188.007 30677.473 L 12188.007 30677.473 L 12162.074 30703.404 L 12162.074 30729.336 L 11902.755 30729.336 Q 11643.436 30755.268 11565.641 30755.268 L 11487.845 30755.268 L 11539.708 30807.13 Q 11617.504 30833.062 11617.504 30833.062 L 11617.504 30858.996 L 11461.912 30858.996 Q 11280.389 30858.996 11047.002 30858.996 Q 10839.546 30858.996 10839.546 30910.86 Q 10839.546 30910.86 10580.227 30936.791 Q 10320.907 30962.723 10217.18 30910.86 Q 10113.452 30884.928 10009.725 30884.928 Q 9880.064 30858.996 9905.997 30884.928 Q 9931.929 30910.86 9439.222 30962.723 Q 8972.447 31014.586 8972.447 31066.451 Q 8972.447 31092.383 8868.72 31066.451 Q 8764.992 31066.451 8090.7617 31014.586 L 7390.5996 30988.654 L 7390.5996 30988.654 L 7390.5996 31014.586 L 7364.668 31014.586 L 7312.8037 31014.586 L 7260.94 31014.586 Q 7183.144 31014.586 7183.144 31014.586 L 7183.144 31014.586 L 7053.485 31014.586 Q 6949.757 31014.586 6897.893 30988.654 L 6871.961 30962.723 L 6846.0293 30962.723 Q 6820.097 30962.723 6820.097 30910.86 Q 6820.097 30858.996 6846.0293 30858.996 L 6897.893 30858.996 L 6846.0293 30833.062 Q 6768.2334 30807.13 6664.506 30807.13 Q 6560.778 30807.13 6586.71 30807.13 Q 6586.71 30781.2 6379.2544 30781.2 Q 6171.799 30781.2 6171.799 30807.13 Q 6171.799 30833.062 6042.1396 30833.062 Q 5912.48 30858.996 5316.0454 30858.996 Q 4719.611 30858.996 4486.2236 30858.996 L 4252.8364 30858.996 L 4226.9043 30858.996 L 4200.9727 30858.996 L 4200.9727 30884.928 L 4200.9727 30884.928 L 4175.0405 30884.928 L 4175.0405 30910.86 L 4200.9727 30910.86 L 4252.8364 30910.86 L 4252.8364 30936.791 L 4252.8364 30936.791 L 4226.9043 30936.791 L 4226.9043 30962.723 L 4252.8364 30962.723 Q 4252.8364 30962.723 4304.7 30988.654 L 4382.496 31014.586 L 4408.4277 31014.586 L 4434.36 31014.586 L 4408.4277 31040.52 L 4382.496 31066.451 L 4356.564 31066.451 L 4304.7 31066.451 L 4304.7 31066.451 L 4304.7 31066.451 L 4226.9043 31092.383 L 4149.1084 31118.314 L 4123.177 31118.314 Q 4097.2446 31144.246 4071.3127 31170.178 Q 4071.3127 31222.043 4045.3809 31222.043 Q 3993.517 31196.11 3993.517 31222.043 Q 3993.517 31273.906 4019.449 31273.906 Q 4045.3809 31273.906 3371.1506 31325.77 Q 2670.9888 31377.635 2593.1929 31377.635 Q 2489.465 31377.635 2282.0098 31377.635 Q 2100.4863 31325.77 2074.5542 31325.77 L 2022.6904 31325.77 L 2022.6904 31325.77 L 2022.6904 31325.77 L 1996.7585 31325.77 L 1996.7585 31325.77 L 1970.8265 31325.77 L 1918.9628 31325.77 L 1918.9628 31325.77 L 1918.9628 31325.77 L 1944.8947 31325.77 L 1944.8947 31325.77 L 1944.8947 31299.838 L 1970.8265 31299.838 L 1970.8265 31273.906 Q 1970.8265 31222.043 1996.7585 31196.11 Q 2022.6904 31170.178 2074.5542 31144.246 Q 2152.35 31118.314 2152.35 31092.383 Q 2178.282 31066.451 2126.4182 31040.52 Q 2074.5542 31014.586 2074.5542 30962.723 Q 2074.5542 30910.86 2100.4863 30910.86 Q 2126.4182 30910.86 2152.35 30833.062 Q 2178.282 30781.2 2307.9417 30755.268 Q 2437.6013 30755.268 2437.6013 30729.336 Q 2437.6013 30703.404 2852.5122 30703.404 L 3241.4912 30677.473 L 3267.423 30677.473 L 3319.2869 30651.54 L 3293.355 30651.54 L 3267.423 30651.54 L 3267.423 30625.607 L 3267.423 30625.607 L 2541.329 30625.607 Q 1789.3031 30599.676 1685.5753 30599.676 L 1581.8477 30599.676 L 1581.8477 30599.676 L 1555.9158 30599.676 L 1555.9158 29432.738 Q 1555.9158 28265.803 1581.8477 24972.447 L 1607.7795 21679.092 L 1607.7795 21653.16 L 1607.7795 21627.229 L 1607.7795 21601.297 L 1607.7795 21575.365 L 1607.7795 21575.365 Q 1607.7795 21575.365 1607.7795 21549.434 L 1607.7795 21523.5 L 1607.7795 18307.941 Q 1607.7795 15118.314 1633.7115 12006.483 L 1633.7115 8894.651 L 1633.7115 6275.527 Q 1607.7795 3656.4019 1607.7795 2800.6482 L 1607.7795 1918.9628 L 1633.7115 1918.9628 L 1633.7115 1918.9628 L 9802.27 1893.0308 Q 17996.758 1867.0989 18800.648 1893.0308 Q 19604.54 1893.0308 19604.54 2670.9888 Q 19604.54 3448.9465 19578.605 5134.522 z M 20149.11 9802.27 L 20123.176 9724.474 L 20149.11 9594.813 Q 20175.041 9439.222 20175.041 9646.678 Q 20175.041 9854.133 20149.11 9802.27 z M 1504.0519 31325.77 L 1529.9838 31325.77 L 1348.4603 31325.77 Q 1141.0049 31325.77 985.41327 31299.838 L 855.75366 31273.906 L 855.75366 31247.975 L 829.8217 31247.975 L 829.8217 31222.043 L 829.8217 31196.11 L 803.8898 31196.11 L 803.8898 31170.178 L 803.8898 31170.178 L 777.9579 31170.178 L 777.9579 31066.451 L 777.9579 30988.654 L 803.8898 30988.654 L 803.8898 30962.723 L 803.8898 30962.723 L 829.8217 30962.723 L 829.8217 30988.654 L 829.8217 31014.586 L 855.75366 31040.52 L 855.75366 31066.451 L 933.54944 31066.451 Q 985.41327 31040.52 1011.3452 30988.654 Q 1037.2771 30936.791 1063.2091 30988.654 Q 1115.073 31014.586 1400.3241 31066.451 Q 1659.6434 31118.314 1659.6434 31144.246 Q 1633.7115 31170.178 1581.8477 31170.178 Q 1529.9838 31144.246 1504.0519 31196.11 Q 1478.12 31222.043 1504.0519 31247.975 Q 1555.9158 31273.906 1504.0519 31299.838 Q 1478.12 31325.77 1504.0519 31325.77 z" svg:height="320.0mm" draw:style-name="style-392" svg:viewBox="0.0 0.0 21004.863 32000.0" svg:width="210.04863mm" svg:x="0.0mm" svg:y="0.0mm"/>
          <draw:path svg:d="M 544.5705 25.931929 L 622.3663 0.0 L 622.3663 181.5235 Q 648.2982 363.047 674.23016 363.047 Q 700.16205 363.047 700.16205 648.2982 L 700.16205 907.6175 L 674.23016 881.6856 Q 674.23016 855.75366 544.5705 1011.3452 Q 440.8428 1166.9368 440.8428 1166.9368 Q 466.77472 1166.9368 466.77472 1166.9368 L 466.77472 1192.8688 L 388.97894 1192.8688 Q 311.18314 1218.8007 259.31927 1218.8007 L 233.38736 1218.8007 L 155.59157 1218.8007 L 51.863857 1218.8007 L 25.931929 1218.8007 L 0.0 1218.8007 L 0.0 1166.9368 L 0.0 1115.073 L 25.931929 1115.073 L 25.931929 1115.073 L 25.931929 1089.141 L 51.863857 1089.141 L 51.863857 1089.141 Q 51.863857 1063.2091 77.795784 985.41327 Q 103.727715 907.6175 155.59157 777.9579 Q 207.45543 648.2982 233.38736 440.8428 L 259.31927 207.45543 L 259.31927 181.5235 Q 259.31927 129.65964 285.25122 129.65964 L 285.25122 129.65964 L 311.18314 129.65964 L 311.18314 129.65964 L 311.18314 103.727715 Q 311.18314 103.727715 337.11508 51.863857 Q 363.047 0.0 388.97894 0.0 Q 414.91086 -25.931929 440.8428 25.931929 Q 466.77472 51.863857 544.5705 25.931929 z" svg:height="12.188006mm" draw:style-name="style-393" svg:viewBox="0.0 0.0 700.16205 1218.8007" svg:width="7.001621mm" svg:x="74.68395mm" svg:y="294.3274mm"/>
          <draw:path svg:d="M 51.863857 25.931929 L 77.795784 0.0 L 77.795784 0.0 Q 77.795784 0.0 103.727715 25.931929 L 129.65964 25.931929 L 129.65964 25.931929 L 129.65964 51.863857 L 129.65964 51.863857 L 155.59157 51.863857 L 155.59157 77.795784 L 155.59157 103.727715 L 181.5235 103.727715 L 181.5235 103.727715 L 181.5235 103.727715 Q 155.59157 129.65964 155.59157 155.59157 L 155.59157 181.5235 L 155.59157 181.5235 Q 129.65964 155.59157 51.863857 129.65964 L 0.0 103.727715 L 0.0 77.795784 Q 0.0 51.863857 51.863857 25.931929 z" svg:height="1.815235mm" draw:style-name="style-394" svg:viewBox="0.0 0.0 181.5235 181.5235" svg:width="1.815235mm" svg:x="181.00487mm" svg:y="151.44246mm"/>
          <draw:path svg:d="M 388.97894 0.0 L 440.8428 0.0 L 440.8428 0.0 L 440.8428 25.931929 L 492.70663 25.931929 L 570.50244 25.931929 L 570.50244 77.795784 Q 544.5705 103.727715 492.70663 129.65964 L 440.8428 181.5235 L 440.8428 259.31927 Q 414.91086 337.11508 440.8428 337.11508 Q 492.70663 363.047 466.77472 363.047 Q 440.8428 388.97894 388.97894 363.047 L 337.11508 363.047 L 337.11508 388.97894 Q 337.11508 414.91086 388.97894 440.8428 Q 466.77472 492.70663 440.8428 492.70663 Q 414.91086 492.70663 388.97894 518.63855 L 363.047 518.63855 L 337.11508 518.63855 Q 337.11508 544.5705 233.38736 466.77472 L 103.727715 414.91086 L 103.727715 388.97894 Q 77.795784 388.97894 51.863857 285.25122 L 25.931929 181.5235 L 0.0 181.5235 L 0.0 181.5235 L 0.0 155.59157 L 0.0 155.59157 L 25.931929 155.59157 L 77.795784 129.65964 L 77.795784 129.65964 L 77.795784 129.65964 L 103.727715 129.65964 L 103.727715 129.65964 L 103.727715 103.727715 L 129.65964 103.727715 L 129.65964 103.727715 L 129.65964 77.795784 L 233.38736 51.863857 Q 363.047 25.931929 388.97894 0.0 z" svg:height="5.1863856mm" draw:style-name="style-395" svg:viewBox="0.0 0.0 570.50244 518.63855" svg:width="5.7050242mm" svg:x="137.1799mm" svg:y="90.50243mm"/>
          <draw:path svg:d="M 337.11508 25.931929 L 337.11508 25.931929 L 337.11508 51.863857 Q 337.11508 103.727715 337.11508 129.65964 L 337.11508 155.59157 L 337.11508 155.59157 L 311.18314 155.59157 L 285.25122 155.59157 Q 285.25122 155.59157 285.25122 129.65964 L 285.25122 129.65964 L 233.38736 155.59157 Q 181.5235 207.45543 155.59157 207.45543 L 155.59157 233.38736 L 129.65964 233.38736 Q 103.727715 207.45543 77.795784 207.45543 Q 77.795784 207.45543 25.931929 207.45543 L 0.0 181.5235 L 0.0 155.59157 Q 25.931929 155.59157 51.863857 103.727715 L 103.727715 51.863857 L 129.65964 51.863857 Q 129.65964 51.863857 129.65964 25.931929 L 129.65964 25.931929 L 233.38736 0.0 Q 311.18314 -25.931929 311.18314 0.0 Q 337.11508 25.931929 337.11508 25.931929 z" svg:height="2.3338735mm" draw:style-name="style-396" svg:viewBox="0.0 0.0 337.11508 233.38736" svg:width="3.3711507mm" svg:x="170.8914mm" svg:y="224.57051mm"/>
          <draw:path svg:d="M 103.727715 25.931929 L 181.5235 0.0 L 207.45543 25.931929 L 233.38736 51.863857 L 233.38736 51.863857 L 259.31927 51.863857 L 259.31927 103.727715 Q 311.18314 155.59157 311.18314 207.45543 L 311.18314 285.25122 L 285.25122 311.18314 L 285.25122 337.11508 L 207.45543 414.91086 Q 103.727715 518.63855 77.795784 492.70663 Q 51.863857 466.77472 51.863857 466.77472 L 51.863857 466.77472 L 51.863857 414.91086 L 51.863857 363.047 L 25.931929 259.31927 Q 0.0 181.5235 0.0 155.59157 L 0.0 155.59157 L 0.0 103.727715 Q 0.0 51.863857 103.727715 25.931929 z" svg:height="4.9270663mm" draw:style-name="style-397" svg:viewBox="0.0 0.0 311.18314 492.70663" svg:width="3.1118314mm" svg:x="91.28039mm" svg:y="285.25122mm"/>
          <draw:path svg:d="M 25.931929 414.91086 L 0.0 0.0 L 129.65964 207.45543 Q 259.31927 414.91086 285.25122 414.91086 Q 311.18314 414.91086 311.18314 440.8428 L 311.18314 466.77472 L 285.25122 466.77472 Q 259.31927 466.77472 259.31927 518.63855 Q 285.25122 596.4344 285.25122 726.094 L 285.25122 855.75366 L 363.047 829.8217 Q 440.8428 829.8217 466.77472 829.8217 L 466.77472 829.8217 L 492.70663 933.54944 Q 492.70663 1011.3452 518.63855 1037.2771 L 518.63855 1063.2091 L 492.70663 1063.2091 Q 466.77472 1037.2771 388.97894 1063.2091 L 285.25122 1063.2091 L 285.25122 1166.9368 Q 285.25122 1270.6646 311.18314 1400.3241 L 311.18314 1504.0519 L 311.18314 1504.0519 Q 285.25122 1504.0519 285.25122 1555.9158 L 285.25122 1633.7115 L 259.31927 1607.7795 L 233.38736 1555.9158 L 233.38736 1555.9158 L 233.38736 1555.9158 L 233.38736 1581.8477 L 233.38736 1581.8477 L 207.45543 1581.8477 L 207.45543 1607.7795 L 207.45543 1607.7795 L 181.5235 1607.7795 L 181.5235 1659.6434 L 181.5235 1685.5753 L 155.59157 1685.5753 L 155.59157 1659.6434 L 155.59157 1659.6434 L 129.65964 1659.6434 L 129.65964 1607.7795 L 129.65964 1555.9158 L 103.727715 1555.9158 L 103.727715 1555.9158 L 103.727715 1529.9838 Q 77.795784 1504.0519 77.795784 1322.5283 L 77.795784 1141.0049 L 77.795784 1141.0049 L 103.727715 1141.0049 L 103.727715 1115.073 L 129.65964 1115.073 L 129.65964 1115.073 L 129.65964 1089.141 L 129.65964 1089.141 L 129.65964 1089.141 L 129.65964 1063.2091 L 129.65964 1037.2771 L 129.65964 933.54944 Q 129.65964 829.8217 103.727715 829.8217 L 77.795784 829.8217 L 77.795784 829.8217 Q 77.795784 829.8217 25.931929 414.91086 z" svg:height="16.855753mm" draw:style-name="style-398" svg:viewBox="0.0 0.0 518.63855 1685.5753" svg:width="5.1863856mm" svg:x="80.12966mm" svg:y="159.22205mm"/>
          <draw:path svg:d="M 752.02594 51.863857 L 777.9579 0.0 L 803.8898 77.795784 Q 829.8217 181.5235 881.6856 181.5235 Q 959.4814 181.5235 959.4814 207.45543 Q 985.41327 233.38736 985.41327 207.45543 Q 985.41327 181.5235 1037.2771 181.5235 Q 1089.141 207.45543 1089.141 233.38736 L 1089.141 285.25122 L 1115.073 285.25122 L 1115.073 285.25122 L 1115.073 259.31927 Q 1141.0049 259.31927 1141.0049 259.31927 L 1141.0049 285.25122 L 1141.0049 285.25122 L 1141.0049 285.25122 L 1166.9368 337.11508 L 1192.8688 388.97894 L 1192.8688 388.97894 L 1192.8688 388.97894 L 1063.2091 1529.9838 Q 933.54944 2645.0566 933.54944 2748.7844 L 933.54944 2852.5122 L 907.6175 2904.376 L 881.6856 2956.24 L 881.6856 2956.24 L 881.6856 2956.24 L 881.6856 2878.444 Q 881.6856 2826.5803 855.75366 2826.5803 L 855.75366 2826.5803 L 855.75366 2826.5803 Q 855.75366 2826.5803 622.3663 2800.6482 L 414.91086 2774.7163 L 414.91086 2774.7163 L 414.91086 2748.7844 L 388.97894 2748.7844 L 388.97894 2748.7844 L 363.047 2748.7844 L 363.047 2722.8525 L 363.047 2722.8525 L 363.047 2722.8525 L 337.11508 2722.8525 L 337.11508 2722.8525 L 337.11508 2696.9207 L 311.18314 2696.9207 L 311.18314 2619.1248 Q 311.18314 2567.261 363.047 2515.397 L 414.91086 2463.5332 L 440.8428 2463.5332 L 440.8428 2463.5332 L 440.8428 2437.6013 L 466.77472 2437.6013 L 466.77472 2437.6013 L 466.77472 2411.6694 L 492.70663 2411.6694 L 518.63855 2411.6694 L 466.77472 2411.6694 L 414.91086 2411.6694 L 363.047 2411.6694 L 337.11508 2411.6694 L 259.31927 2463.5332 Q 155.59157 2515.397 155.59157 2541.329 L 155.59157 2541.329 L 129.65964 2541.329 L 129.65964 2567.261 L 129.65964 2567.261 L 103.727715 2567.261 L 103.727715 2567.261 L 103.727715 2567.261 L 103.727715 2593.1929 L 103.727715 2593.1929 L 77.795784 2593.1929 L 77.795784 2619.1248 L 51.863857 2619.1248 L 51.863857 2619.1248 L 51.863857 2619.1248 L 51.863857 2619.1248 L 25.931929 2593.1929 L 25.931929 2567.261 L 25.931929 2541.329 L 0.0 2515.397 L 0.0 2463.5332 L 0.0 2385.7375 L 25.931929 2307.9417 Q 51.863857 2256.078 51.863857 2230.146 L 51.863857 2204.2139 L 51.863857 2204.2139 L 51.863857 2204.2139 L 77.795784 2126.4182 L 103.727715 2048.6223 L 103.727715 1996.7585 Q 103.727715 1970.8265 129.65964 1918.9628 Q 155.59157 1841.167 363.047 985.41327 Q 596.4344 103.727715 622.3663 103.727715 L 648.2982 103.727715 L 648.2982 129.65964 Q 674.23016 155.59157 674.23016 129.65964 Q 674.23016 103.727715 726.094 103.727715 Q 752.02594 103.727715 752.02594 51.863857 z" svg:height="29.562399mm" draw:style-name="style-399" svg:viewBox="0.0 0.0 1192.8688 2956.24" svg:width="11.928687mm" svg:x="130.17828mm" svg:y="248.6872mm"/>
          <draw:path svg:d="M 0.0 77.795784 L 0.0 0.0 L 51.863857 0.0 Q 77.795784 0.0 51.863857 25.931929 Q 51.863857 77.795784 77.795784 77.795784 Q 103.727715 77.795784 103.727715 129.65964 Q 103.727715 155.59157 77.795784 155.59157 L 77.795784 155.59157 L 51.863857 155.59157 L 0.0 155.59157 L 0.0 129.65964 Q 0.0 129.65964 0.0 77.795784 z" svg:height="1.5559157mm" draw:style-name="style-400" svg:viewBox="0.0 0.0 103.727715 155.59157" svg:width="1.0372771mm" svg:x="102.1718mm" svg:y="150.14587mm"/>
          <draw:path svg:d="M 77.795784 25.931929 L 77.795784 0.0 L 77.795784 0.0 L 103.727715 0.0 L 181.5235 51.863857 Q 285.25122 103.727715 285.25122 77.795784 L 311.18314 77.795784 L 311.18314 129.65964 L 337.11508 181.5235 L 337.11508 363.047 L 337.11508 518.63855 L 363.047 518.63855 L 388.97894 518.63855 L 363.047 518.63855 Q 337.11508 544.5705 337.11508 648.2982 L 337.11508 752.02594 L 233.38736 752.02594 L 155.59157 726.094 L 103.727715 726.094 Q 51.863857 726.094 25.931929 726.094 L 0.0 726.094 L 0.0 726.094 Q 0.0 726.094 25.931929 700.16205 L 51.863857 674.23016 L 51.863857 674.23016 Q 77.795784 674.23016 103.727715 518.63855 L 129.65964 363.047 L 155.59157 363.047 Q 181.5235 363.047 181.5235 259.31927 Q 181.5235 181.5235 129.65964 103.727715 L 77.795784 51.863857 L 77.795784 25.931929 z" svg:height="7.5202594mm" draw:style-name="style-401" svg:viewBox="0.0 0.0 388.97894 752.02594" svg:width="3.8897893mm" svg:x="174.00323mm" svg:y="159.22205mm"/>
          <draw:path svg:d="M 959.4814 25.931929 L 1089.141 0.0 L 881.6856 414.91086 Q 648.2982 803.8898 622.3663 985.41327 Q 570.50244 1192.8688 544.5705 1192.8688 Q 518.63855 1192.8688 518.63855 1452.188 Q 544.5705 1711.5073 544.5705 1763.3712 L 544.5705 1841.167 L 570.50244 1867.0989 L 596.4344 1893.0308 L 596.4344 1893.0308 L 596.4344 1918.9628 L 596.4344 1918.9628 L 596.4344 1918.9628 L 570.50244 1944.8947 L 570.50244 1970.8265 L 570.50244 1970.8265 Q 544.5705 1970.8265 492.70663 2022.6904 Q 414.91086 2074.5542 363.047 2100.4863 Q 337.11508 2152.35 233.38736 2204.2139 L 129.65964 2230.146 L 129.65964 2256.078 L 129.65964 2256.078 L 103.727715 2282.0098 L 77.795784 2307.9417 L 77.795784 2307.9417 L 77.795784 2333.8735 L 77.795784 2333.8735 L 51.863857 2333.8735 L 51.863857 1841.167 Q 25.931929 1348.4603 25.931929 1296.5964 L 0.0 1218.8007 L 25.931929 1218.8007 L 51.863857 1218.8007 L 51.863857 1192.8688 L 77.795784 1166.9368 L 77.795784 1166.9368 L 77.795784 1141.0049 L 77.795784 1141.0049 L 77.795784 1141.0049 L 103.727715 1089.141 Q 129.65964 1063.2091 259.31927 803.8898 Q 388.97894 544.5705 622.3663 311.18314 Q 829.8217 51.863857 959.4814 25.931929 z" svg:height="23.338736mm" draw:style-name="style-402" svg:viewBox="0.0 0.0 1089.141 2333.8735" svg:width="10.89141mm" svg:x="96.20746mm" svg:y="129.65964mm"/>
          <draw:path svg:d="M 155.59157 155.59157 L 181.5235 155.59157 L 181.5235 155.59157 Q 181.5235 155.59157 207.45543 129.65964 L 207.45543 129.65964 L 207.45543 129.65964 Q 207.45543 129.65964 233.38736 155.59157 L 233.38736 155.59157 L 233.38736 155.59157 Q 259.31927 155.59157 259.31927 155.59157 L 259.31927 181.5235 L 259.31927 207.45543 Q 259.31927 207.45543 259.31927 233.38736 L 259.31927 259.31927 L 233.38736 285.25122 L 233.38736 311.18314 L 207.45543 311.18314 L 155.59157 311.18314 L 155.59157 285.25122 L 155.59157 285.25122 L 129.65964 285.25122 Q 129.65964 259.31927 129.65964 233.38736 Q 103.727715 181.5235 51.863857 181.5235 L 0.0 181.5235 L 0.0 181.5235 L 0.0 181.5235 L 0.0 181.5235 L 0.0 155.59157 L 0.0 155.59157 Q 0.0 155.59157 25.931929 129.65964 L 25.931929 103.727715 L 103.727715 51.863857 Q 155.59157 0.0 181.5235 0.0 Q 207.45543 0.0 207.45543 25.931929 Q 181.5235 51.863857 155.59157 77.795784 Q 129.65964 77.795784 155.59157 103.727715 Q 155.59157 155.59157 155.59157 155.59157 z" svg:height="3.1118314mm" draw:style-name="style-403" svg:viewBox="0.0 0.0 259.31927 311.18314" svg:width="2.5931928mm" svg:x="172.188mm" svg:y="140.55106mm"/>
          <draw:path svg:d="M 77.795784 77.795784 L 155.59157 0.0 L 207.45543 0.0 Q 285.25122 25.931929 311.18314 25.931929 L 363.047 25.931929 L 363.047 25.931929 L 388.97894 25.931929 L 466.77472 77.795784 Q 518.63855 103.727715 492.70663 155.59157 Q 466.77472 233.38736 414.91086 259.31927 Q 337.11508 285.25122 311.18314 259.31927 Q 259.31927 207.45543 259.31927 259.31927 L 259.31927 311.18314 L 233.38736 311.18314 L 233.38736 337.11508 L 233.38736 337.11508 Q 207.45543 337.11508 103.727715 311.18314 Q 0.0 285.25122 0.0 233.38736 Q 0.0 181.5235 77.795784 77.795784 z" svg:height="3.3711507mm" draw:style-name="style-404" svg:viewBox="0.0 0.0 492.70663 337.11508" svg:width="4.9270663mm" svg:x="185.15398mm" svg:y="168.81685mm"/>
          <draw:path svg:d="M 103.727715 0.0 L 129.65964 0.0 L 155.59157 25.931929 Q 207.45543 51.863857 259.31927 51.863857 L 285.25122 51.863857 L 285.25122 51.863857 L 285.25122 77.795784 L 259.31927 77.795784 Q 233.38736 77.795784 207.45543 129.65964 Q 207.45543 181.5235 155.59157 181.5235 L 129.65964 181.5235 L 103.727715 181.5235 Q 51.863857 181.5235 51.863857 155.59157 Q 51.863857 129.65964 25.931929 129.65964 L 0.0 129.65964 L 51.863857 51.863857 Q 77.795784 0.0 103.727715 0.0 z" svg:height="1.815235mm" draw:style-name="style-405" svg:viewBox="0.0 0.0 285.25122 181.5235" svg:width="2.8525121mm" svg:x="182.04214mm" svg:y="157.66612mm"/>
          <draw:path svg:d="M 2670.9888 1037.2771 L 2696.9207 1037.2771 L 2696.9207 1063.2091 L 2696.9207 1115.073 L 2722.8525 1115.073 L 2722.8525 1141.0049 L 2748.7844 1218.8007 Q 2748.7844 1270.6646 2774.7163 1763.3712 L 2774.7163 2256.078 L 2774.7163 2463.5332 Q 2748.7844 2645.0566 2748.7844 2722.8525 L 2748.7844 2826.5803 L 2748.7844 2826.5803 Q 2748.7844 2826.5803 2748.7844 2852.5122 L 2774.7163 2852.5122 L 2774.7163 2982.1719 L 2774.7163 3085.8994 L 2826.5803 3293.355 Q 2852.5122 3526.7424 2878.444 3578.6062 L 2904.376 3630.47 L 2904.376 3656.4019 L 2904.376 3682.334 L 2930.3079 3708.2659 L 2930.3079 3760.1296 L 2930.3079 3760.1296 L 2930.3079 3760.1296 L 2930.3079 3786.0615 L 2956.24 3786.0615 L 2956.24 3811.9937 L 2956.24 3837.9255 L 2982.1719 3837.9255 L 3008.1038 3863.8574 L 3034.0356 3863.8574 Q 3059.9675 3863.8574 3059.9675 3889.7893 L 3059.9675 3889.7893 L 3034.0356 3915.7212 L 3034.0356 3915.7212 L 3008.1038 3915.7212 Q 2982.1719 3915.7212 2982.1719 3967.5852 Q 3008.1038 3993.517 2982.1719 4019.449 L 2982.1719 4019.449 L 2800.6482 4123.177 Q 2645.0566 4226.9043 2385.7375 4486.2236 Q 2126.4182 4745.543 2022.6904 4875.2026 Q 1970.8265 5004.8623 1944.8947 5030.794 L 1918.9628 5056.726 L 1918.9628 5082.658 L 1918.9628 5108.59 L 1893.0308 5134.522 L 1867.0989 5160.4536 L 1867.0989 5186.3857 L 1867.0989 5212.318 L 1841.167 5212.318 L 1815.235 5212.318 L 1815.235 5134.522 L 1815.235 5056.726 L 1789.3031 4978.93 Q 1763.3712 4901.135 1763.3712 4797.4067 L 1737.4392 4693.679 L 1737.4392 4641.8154 Q 1711.5073 4589.951 1685.5753 4278.768 L 1633.7115 3941.653 L 1633.7115 3915.7212 Q 1607.7795 3915.7212 1607.7795 3915.7212 L 1607.7795 3915.7212 L 1607.7795 3811.9937 Q 1607.7795 3708.2659 1581.8477 3708.2659 L 1581.8477 3708.2659 L 1581.8477 3656.4019 L 1555.9158 3578.6062 L 1555.9158 3500.8103 Q 1555.9158 3423.0146 1478.12 3397.0828 L 1426.2561 3345.2188 L 1426.2561 3345.2188 Q 1400.3241 3319.2869 1400.3241 3319.2869 L 1400.3241 3319.2869 L 1400.3241 3293.355 Q 1400.3241 3293.355 1244.7325 3085.8994 L 1115.073 2878.444 L 1115.073 2852.5122 Q 1089.141 2826.5803 1089.141 2800.6482 L 1089.141 2774.7163 L 1089.141 2774.7163 Q 1089.141 2748.7844 1063.2091 2748.7844 L 1063.2091 2748.7844 L 1063.2091 2696.9207 Q 1037.2771 2645.0566 1011.3452 2567.261 L 959.4814 2463.5332 L 959.4814 2437.6013 Q 933.54944 2411.6694 933.54944 2333.8735 L 907.6175 2256.078 L 907.6175 2230.146 Q 881.6856 2204.2139 803.8898 1815.235 Q 726.094 1426.2561 674.23016 1426.2561 Q 622.3663 1426.2561 414.91086 1374.3922 Q 233.38736 1270.6646 155.59157 1141.0049 L 51.863857 1011.3452 L 51.863857 959.4814 Q 51.863857 933.54944 0.0 855.75366 Q 0.0 777.9579 0.0 726.094 L 0.0 674.23016 L 25.931929 674.23016 L 25.931929 648.2982 L 25.931929 648.2982 L 51.863857 648.2982 L 51.863857 622.3663 L 51.863857 596.4344 L 77.795784 596.4344 L 77.795784 596.4344 L 77.795784 570.50244 L 103.727715 570.50244 L 103.727715 570.50244 L 103.727715 544.5705 L 259.31927 544.5705 Q 414.91086 544.5705 492.70663 596.4344 Q 570.50244 622.3663 596.4344 570.50244 Q 622.3663 492.70663 726.094 492.70663 Q 829.8217 466.77472 881.6856 388.97894 Q 933.54944 337.11508 959.4814 311.18314 Q 985.41327 311.18314 1037.2771 233.38736 Q 1089.141 129.65964 1244.7325 51.863857 Q 1400.3241 -25.931929 1555.9158 0.0 Q 1685.5753 25.931929 1815.235 103.727715 Q 1944.8947 181.5235 2178.282 492.70663 Q 2411.6694 752.02594 2541.329 907.6175 Q 2670.9888 1011.3452 2670.9888 1037.2771 z M 1141.0049 285.25122 L 1192.8688 233.38736 L 1244.7325 233.38736 Q 1322.5283 233.38736 1322.5283 259.31927 L 1322.5283 259.31927 L 1374.3922 285.25122 Q 1400.3241 337.11508 1322.5283 440.8428 Q 1218.8007 570.50244 1244.7325 570.50244 Q 1296.5964 570.50244 1296.5964 596.4344 Q 1296.5964 622.3663 1192.8688 570.50244 Q 1089.141 544.5705 1089.141 518.63855 L 1089.141 518.63855 L 1089.141 492.70663 Q 1089.141 440.8428 1089.141 388.97894 L 1089.141 363.047 L 1089.141 337.11508 Q 1089.141 311.18314 1141.0049 285.25122 z" svg:height="52.123177mm" draw:style-name="style-406" svg:viewBox="0.0 0.0 3059.9675 5212.318" svg:width="30.599676mm" svg:x="68.97893mm" svg:y="130.4376mm"/>
          <draw:path svg:d="M 907.6175 25.931929 L 907.6175 25.931929 L 907.6175 25.931929 Q 907.6175 25.931929 907.6175 51.863857 L 933.54944 51.863857 L 933.54944 51.863857 L 933.54944 77.795784 L 985.41327 77.795784 L 1037.2771 77.795784 L 1037.2771 51.863857 L 1063.2091 51.863857 L 1063.2091 25.931929 Q 1089.141 25.931929 1115.073 25.931929 Q 1141.0049 25.931929 1166.9368 25.931929 L 1218.8007 25.931929 L 1218.8007 51.863857 L 1218.8007 51.863857 L 1244.7325 51.863857 L 1244.7325 77.795784 L 1218.8007 77.795784 Q 1192.8688 77.795784 1192.8688 103.727715 Q 1192.8688 129.65964 1218.8007 129.65964 Q 1270.6646 155.59157 1270.6646 181.5235 Q 1270.6646 207.45543 1218.8007 233.38736 Q 1166.9368 259.31927 1218.8007 311.18314 Q 1218.8007 363.047 1218.8007 388.97894 Q 1218.8007 414.91086 1218.8007 440.8428 Q 1218.8007 440.8428 1244.7325 466.77472 L 1244.7325 492.70663 L 1218.8007 492.70663 Q 1218.8007 518.63855 1192.8688 596.4344 Q 1192.8688 648.2982 1166.9368 648.2982 Q 1141.0049 648.2982 1115.073 752.02594 Q 1115.073 855.75366 1141.0049 855.75366 Q 1166.9368 855.75366 1166.9368 907.6175 L 1166.9368 959.4814 L 1115.073 959.4814 L 1089.141 959.4814 L 1089.141 959.4814 L 1089.141 959.4814 L 1063.2091 933.54944 Q 1011.3452 933.54944 1011.3452 907.6175 Q 1011.3452 855.75366 959.4814 855.75366 L 907.6175 855.75366 L 933.54944 855.75366 Q 959.4814 855.75366 959.4814 881.6856 Q 959.4814 907.6175 933.54944 907.6175 Q 907.6175 881.6856 881.6856 907.6175 L 855.75366 933.54944 L 855.75366 959.4814 L 855.75366 959.4814 L 855.75366 959.4814 L 829.8217 959.4814 L 803.8898 933.54944 L 777.9579 907.6175 L 777.9579 907.6175 L 752.02594 907.6175 L 752.02594 907.6175 L 752.02594 907.6175 L 752.02594 907.6175 L 752.02594 907.6175 L 803.8898 881.6856 Q 829.8217 881.6856 829.8217 803.8898 Q 829.8217 726.094 777.9579 726.094 L 726.094 726.094 L 726.094 726.094 Q 700.16205 726.094 700.16205 700.16205 Q 700.16205 648.2982 622.3663 648.2982 Q 570.50244 622.3663 570.50244 570.50244 Q 570.50244 518.63855 492.70663 518.63855 L 414.91086 518.63855 L 414.91086 466.77472 Q 388.97894 414.91086 388.97894 337.11508 L 363.047 285.25122 L 337.11508 285.25122 L 311.18314 285.25122 L 285.25122 285.25122 Q 259.31927 285.25122 259.31927 311.18314 Q 233.38736 337.11508 233.38736 311.18314 Q 207.45543 285.25122 181.5235 311.18314 L 155.59157 337.11508 L 155.59157 337.11508 L 129.65964 337.11508 L 129.65964 337.11508 L 129.65964 337.11508 L 129.65964 363.047 L 129.65964 363.047 L 103.727715 388.97894 L 103.727715 388.97894 L 77.795784 388.97894 L 77.795784 388.97894 L 77.795784 388.97894 L 77.795784 363.047 L 51.863857 363.047 L 51.863857 363.047 L 51.863857 337.11508 L 25.931929 337.11508 L 25.931929 337.11508 L 25.931929 337.11508 L 25.931929 337.11508 L 25.931929 337.11508 L 0.0 311.18314 L 0.0 285.25122 L 25.931929 285.25122 L 51.863857 285.25122 L 77.795784 285.25122 L 129.65964 285.25122 L 129.65964 259.31927 L 129.65964 259.31927 L 155.59157 259.31927 L 155.59157 233.38736 L 233.38736 233.38736 Q 311.18314 233.38736 311.18314 181.5235 L 311.18314 129.65964 L 337.11508 129.65964 L 363.047 129.65964 L 388.97894 155.59157 Q 388.97894 181.5235 440.8428 181.5235 Q 492.70663 181.5235 492.70663 155.59157 L 492.70663 155.59157 L 544.5705 155.59157 Q 622.3663 129.65964 648.2982 129.65964 Q 648.2982 129.65964 648.2982 77.795784 L 648.2982 25.931929 L 752.02594 0.0 Q 829.8217 -25.931929 803.8898 0.0 Q 777.9579 25.931929 803.8898 25.931929 Q 829.8217 25.931929 855.75366 51.863857 Q 855.75366 77.795784 881.6856 51.863857 Q 907.6175 25.931929 907.6175 25.931929 z" svg:height="9.594813mm" draw:style-name="style-407" svg:viewBox="0.0 0.0 1270.6646 959.4814" svg:width="12.706645mm" svg:x="108.13615mm" svg:y="175.04051mm"/>
          <draw:path svg:d="M 77.795784 51.863857 L 155.59157 0.0 L 155.59157 51.863857 Q 155.59157 103.727715 285.25122 103.727715 Q 388.97894 103.727715 466.77472 77.795784 L 544.5705 77.795784 L 544.5705 103.727715 L 544.5705 155.59157 L 570.50244 155.59157 L 570.50244 181.5235 L 544.5705 181.5235 L 518.63855 207.45543 L 518.63855 207.45543 L 544.5705 207.45543 L 544.5705 207.45543 L 544.5705 207.45543 L 544.5705 233.38736 L 544.5705 233.38736 L 518.63855 259.31927 L 518.63855 259.31927 L 492.70663 259.31927 Q 492.70663 259.31927 337.11508 259.31927 L 155.59157 259.31927 L 155.59157 285.25122 L 129.65964 285.25122 L 129.65964 285.25122 L 129.65964 311.18314 L 129.65964 311.18314 L 103.727715 311.18314 L 103.727715 285.25122 L 77.795784 285.25122 L 77.795784 285.25122 L 77.795784 259.31927 L 77.795784 259.31927 Q 77.795784 259.31927 25.931929 259.31927 L 0.0 285.25122 L 0.0 259.31927 Q 25.931929 233.38736 0.0 207.45543 L 0.0 181.5235 L 0.0 155.59157 Q 25.931929 129.65964 77.795784 51.863857 z" svg:height="3.1118314mm" draw:style-name="style-408" svg:viewBox="0.0 0.0 570.50244 311.18314" svg:width="5.7050242mm" svg:x="161.55592mm" svg:y="194.48947mm"/>
          <draw:path svg:d="M 337.11508 25.931929 L 363.047 25.931929 L 363.047 25.931929 L 363.047 51.863857 L 388.97894 51.863857 L 414.91086 51.863857 L 414.91086 51.863857 L 414.91086 51.863857 L 414.91086 77.795784 L 440.8428 77.795784 L 440.8428 103.727715 L 440.8428 103.727715 L 570.50244 155.59157 Q 700.16205 233.38736 803.8898 363.047 Q 907.6175 518.63855 933.54944 518.63855 Q 959.4814 518.63855 959.4814 544.5705 Q 985.41327 570.50244 1011.3452 596.4344 L 1011.3452 596.4344 L 1011.3452 622.3663 L 1011.3452 648.2982 L 1037.2771 674.23016 L 1037.2771 700.16205 L 1037.2771 700.16205 L 1011.3452 700.16205 L 1011.3452 726.094 L 1011.3452 777.9579 L 985.41327 777.9579 L 985.41327 777.9579 L 985.41327 803.8898 L 959.4814 803.8898 L 959.4814 829.8217 L 959.4814 855.75366 L 933.54944 855.75366 L 933.54944 881.6856 L 907.6175 881.6856 L 855.75366 881.6856 L 752.02594 881.6856 L 674.23016 881.6856 L 674.23016 855.75366 L 674.23016 855.75366 L 700.16205 855.75366 L 700.16205 829.8217 L 700.16205 829.8217 L 700.16205 829.8217 L 674.23016 829.8217 L 674.23016 829.8217 L 674.23016 803.8898 L 674.23016 803.8898 L 674.23016 777.9579 Q 648.2982 752.02594 648.2982 700.16205 Q 596.4344 648.2982 518.63855 570.50244 Q 440.8428 466.77472 311.18314 466.77472 L 181.5235 414.91086 L 129.65964 440.8428 L 51.863857 440.8428 L 51.863857 440.8428 L 25.931929 440.8428 L 25.931929 363.047 L 25.931929 311.18314 L 0.0 311.18314 L 0.0 311.18314 L 0.0 285.25122 L 0.0 259.31927 L 0.0 259.31927 L 25.931929 259.31927 L 25.931929 233.38736 L 25.931929 207.45543 L 51.863857 207.45543 L 51.863857 207.45543 L 51.863857 181.5235 L 77.795784 181.5235 L 77.795784 155.59157 Q 77.795784 129.65964 103.727715 103.727715 L 129.65964 77.795784 L 129.65964 77.795784 L 129.65964 77.795784 L 155.59157 51.863857 Q 181.5235 51.863857 207.45543 103.727715 Q 233.38736 129.65964 233.38736 103.727715 Q 233.38736 77.795784 259.31927 103.727715 Q 285.25122 103.727715 285.25122 51.863857 Q 285.25122 0.0 311.18314 0.0 Q 337.11508 0.0 337.11508 25.931929 z" svg:height="8.816855mm" draw:style-name="style-409" svg:viewBox="0.0 0.0 1037.2771 881.6856" svg:width="10.372771mm" svg:x="184.89465mm" svg:y="189.82172mm"/>
          <draw:path svg:d="M 181.5235 0.0 L 207.45543 0.0 L 233.38736 0.0 L 259.31927 0.0 L 285.25122 51.863857 Q 285.25122 129.65964 311.18314 181.5235 L 311.18314 233.38736 L 285.25122 259.31927 Q 285.25122 259.31927 285.25122 285.25122 L 259.31927 285.25122 L 259.31927 285.25122 Q 259.31927 259.31927 233.38736 259.31927 Q 181.5235 259.31927 181.5235 207.45543 Q 181.5235 129.65964 129.65964 129.65964 L 103.727715 155.59157 L 77.795784 155.59157 L 51.863857 155.59157 L 51.863857 155.59157 Q 25.931929 129.65964 25.931929 103.727715 L 0.0 103.727715 L 0.0 103.727715 L 25.931929 77.795784 L 25.931929 77.795784 L 25.931929 51.863857 L 25.931929 51.863857 L 25.931929 51.863857 L 51.863857 51.863857 L 51.863857 51.863857 L 77.795784 25.931929 Q 103.727715 0.0 129.65964 25.931929 Q 129.65964 51.863857 155.59157 25.931929 Q 155.59157 0.0 181.5235 0.0 z" svg:height="2.8525121mm" draw:style-name="style-410" svg:viewBox="0.0 0.0 311.18314 285.25122" svg:width="3.1118314mm" svg:x="109.17342mm" svg:y="177.89304mm"/>
          <draw:path svg:d="M 25.931929 77.795784 L 0.0 0.0 L 337.11508 129.65964 Q 648.2982 259.31927 752.02594 388.97894 Q 855.75366 544.5705 881.6856 544.5705 L 881.6856 544.5705 L 881.6856 570.50244 L 907.6175 570.50244 L 907.6175 596.4344 L 907.6175 622.3663 L 933.54944 622.3663 L 933.54944 648.2982 L 933.54944 648.2982 L 959.4814 648.2982 L 959.4814 674.23016 L 959.4814 700.16205 L 985.41327 726.094 L 985.41327 752.02594 L 959.4814 752.02594 L 933.54944 752.02594 L 933.54944 726.094 L 933.54944 700.16205 L 907.6175 700.16205 L 855.75366 700.16205 L 829.8217 674.23016 L 803.8898 648.2982 L 803.8898 648.2982 Q 803.8898 648.2982 726.094 622.3663 Q 674.23016 596.4344 337.11508 492.70663 L 25.931929 388.97894 L 51.863857 388.97894 L 77.795784 388.97894 L 77.795784 337.11508 L 77.795784 285.25122 L 51.863857 233.38736 Q 25.931929 181.5235 25.931929 77.795784 z" svg:height="7.5202594mm" draw:style-name="style-411" svg:viewBox="0.0 0.0 985.41327 752.02594" svg:width="9.854133mm" svg:x="152.22043mm" svg:y="114.3598mm"/>
          <draw:path svg:d="M 466.77472 0.0 L 518.63855 0.0 L 518.63855 0.0 L 518.63855 0.0 L 570.50244 25.931929 L 596.4344 51.863857 L 622.3663 77.795784 Q 622.3663 103.727715 648.2982 103.727715 L 648.2982 103.727715 L 648.2982 103.727715 Q 648.2982 103.727715 622.3663 129.65964 L 596.4344 129.65964 L 596.4344 129.65964 Q 596.4344 103.727715 570.50244 129.65964 L 518.63855 155.59157 L 518.63855 155.59157 Q 518.63855 181.5235 466.77472 233.38736 Q 414.91086 285.25122 388.97894 311.18314 Q 337.11508 311.18314 259.31927 414.91086 L 155.59157 518.63855 L 155.59157 518.63855 L 155.59157 518.63855 L 155.59157 544.5705 L 155.59157 544.5705 L 129.65964 570.50244 L 103.727715 596.4344 L 103.727715 622.3663 L 103.727715 674.23016 L 103.727715 700.16205 L 103.727715 726.094 L 77.795784 726.094 L 77.795784 726.094 L 77.795784 752.02594 L 51.863857 752.02594 L 51.863857 752.02594 L 51.863857 752.02594 L 51.863857 726.094 L 51.863857 726.094 L 25.931929 674.23016 L 0.0 648.2982 L 0.0 570.50244 L 0.0 466.77472 L 77.795784 414.91086 Q 129.65964 363.047 155.59157 337.11508 Q 181.5235 311.18314 207.45543 311.18314 L 207.45543 311.18314 L 207.45543 311.18314 Q 207.45543 311.18314 233.38736 311.18314 L 233.38736 285.25122 L 233.38736 285.25122 Q 259.31927 285.25122 285.25122 181.5235 L 311.18314 77.795784 L 311.18314 77.795784 Q 311.18314 77.795784 337.11508 51.863857 L 337.11508 51.863857 L 363.047 25.931929 Q 388.97894 0.0 466.77472 0.0 z" svg:height="7.5202594mm" draw:style-name="style-412" svg:viewBox="0.0 0.0 648.2982 752.02594" svg:width="6.482982mm" svg:x="152.99838mm" svg:y="74.68395mm"/>
          <draw:path svg:d="M 155.59157 103.727715 L 155.59157 129.65964 L 129.65964 129.65964 Q 129.65964 155.59157 129.65964 155.59157 L 129.65964 155.59157 L 129.65964 155.59157 L 129.65964 181.5235 L 129.65964 181.5235 L 103.727715 207.45543 L 103.727715 207.45543 L 103.727715 207.45543 L 103.727715 207.45543 L 103.727715 207.45543 L 77.795784 233.38736 L 51.863857 233.38736 L 51.863857 233.38736 Q 51.863857 207.45543 25.931929 207.45543 L 0.0 207.45543 L 0.0 155.59157 L 0.0 103.727715 L 25.931929 77.795784 Q 25.931929 51.863857 51.863857 51.863857 L 51.863857 51.863857 L 77.795784 0.0 Q 129.65964 -51.863857 129.65964 25.931929 Q 129.65964 103.727715 155.59157 103.727715 z" svg:height="2.3338735mm" draw:style-name="style-413" svg:viewBox="0.0 0.0 155.59157 233.38736" svg:width="1.5559157mm" svg:x="181.78282mm" svg:y="149.3679mm"/>
          <draw:path svg:d="M 285.25122 181.5235 L 440.8428 0.0 L 466.77472 0.0 L 492.70663 0.0 L 492.70663 0.0 L 492.70663 0.0 L 544.5705 25.931929 L 570.50244 25.931929 L 570.50244 25.931929 L 570.50244 51.863857 L 596.4344 51.863857 L 596.4344 51.863857 L 596.4344 129.65964 Q 596.4344 207.45543 492.70663 363.047 Q 388.97894 518.63855 388.97894 726.094 L 388.97894 933.54944 L 414.91086 933.54944 L 414.91086 933.54944 L 440.8428 933.54944 L 440.8428 933.54944 L 440.8428 933.54944 L 440.8428 933.54944 L 466.77472 907.6175 L 492.70663 881.6856 L 492.70663 881.6856 L 492.70663 881.6856 L 492.70663 855.75366 L 492.70663 855.75366 L 518.63855 829.8217 L 544.5705 777.9579 L 544.5705 777.9579 Q 544.5705 777.9579 570.50244 726.094 Q 596.4344 674.23016 726.094 518.63855 L 881.6856 337.11508 L 881.6856 337.11508 Q 907.6175 337.11508 907.6175 492.70663 L 907.6175 648.2982 L 933.54944 674.23016 L 959.4814 700.16205 L 959.4814 726.094 L 959.4814 752.02594 L 959.4814 752.02594 L 959.4814 777.9579 L 959.4814 777.9579 L 959.4814 777.9579 L 933.54944 803.8898 L 907.6175 829.8217 L 907.6175 855.75366 L 907.6175 881.6856 L 881.6856 881.6856 L 881.6856 881.6856 L 881.6856 907.6175 L 855.75366 907.6175 L 855.75366 933.54944 L 855.75366 959.4814 L 881.6856 959.4814 L 881.6856 933.54944 L 907.6175 933.54944 L 933.54944 933.54944 L 959.4814 907.6175 L 985.41327 881.6856 L 985.41327 881.6856 L 1011.3452 881.6856 L 1011.3452 881.6856 L 1011.3452 881.6856 L 1270.6646 777.9579 Q 1504.0519 674.23016 1581.8477 674.23016 Q 1633.7115 674.23016 1737.4392 648.2982 L 1815.235 648.2982 L 1815.235 622.3663 L 1841.167 570.50244 L 1841.167 518.63855 Q 1841.167 492.70663 1633.7115 388.97894 L 1426.2561 285.25122 L 1426.2561 285.25122 L 1426.2561 259.31927 L 1426.2561 259.31927 L 1426.2561 259.31927 L 1400.3241 259.31927 L 1400.3241 259.31927 L 1400.3241 233.38736 L 1374.3922 233.38736 L 1374.3922 233.38736 L 1374.3922 233.38736 L 1374.3922 207.45543 L 1374.3922 207.45543 L 1348.4603 207.45543 L 1348.4603 207.45543 L 1348.4603 181.5235 L 1374.3922 155.59157 L 1374.3922 155.59157 L 1374.3922 155.59157 L 1374.3922 129.65964 L 1374.3922 129.65964 L 1400.3241 103.727715 L 1400.3241 77.795784 L 1426.2561 77.795784 L 1452.188 51.863857 L 1529.9838 51.863857 Q 1581.8477 51.863857 1685.5753 25.931929 L 1763.3712 25.931929 L 1789.3031 25.931929 L 1789.3031 25.931929 L 1789.3031 25.931929 L 1789.3031 25.931929 L 1815.235 25.931929 L 1815.235 51.863857 L 1944.8947 103.727715 Q 2100.4863 207.45543 2178.282 207.45543 Q 2256.078 207.45543 2333.8735 233.38736 L 2411.6694 233.38736 L 2567.261 337.11508 Q 2748.7844 414.91086 2748.7844 726.094 Q 2774.7163 1011.3452 2748.7844 1089.141 L 2748.7844 1192.8688 L 2748.7844 1192.8688 L 2722.8525 1192.8688 L 2619.1248 1607.7795 Q 2515.397 2048.6223 2515.397 2074.5542 L 2515.397 2126.4182 L 2489.465 2126.4182 L 2463.5332 2126.4182 L 2463.5332 2100.4863 Q 2463.5332 2074.5542 2489.465 2074.5542 L 2489.465 2074.5542 L 2359.8054 2048.6223 Q 2204.2139 2022.6904 2204.2139 2022.6904 L 2178.282 2022.6904 L 2100.4863 2022.6904 Q 1996.7585 2022.6904 1685.5753 2022.6904 Q 1374.3922 2022.6904 1166.9368 1970.8265 L 985.41327 1944.8947 L 985.41327 1918.9628 Q 959.4814 1893.0308 959.4814 1867.0989 L 959.4814 1841.167 L 959.4814 1841.167 L 959.4814 1841.167 L 985.41327 1763.3712 Q 1011.3452 1685.5753 1011.3452 1659.6434 L 1011.3452 1633.7115 L 1037.2771 1607.7795 L 1063.2091 1581.8477 L 1063.2091 1555.9158 L 1063.2091 1529.9838 L 1037.2771 1529.9838 L 1011.3452 1555.9158 L 1011.3452 1555.9158 L 1011.3452 1555.9158 L 985.41327 1581.8477 L 985.41327 1607.7795 L 959.4814 1607.7795 Q 907.6175 1581.8477 933.54944 1607.7795 Q 959.4814 1659.6434 959.4814 1685.5753 L 959.4814 1711.5073 L 933.54944 1711.5073 L 907.6175 1711.5073 L 907.6175 1711.5073 L 881.6856 1711.5073 L 855.75366 1685.5753 Q 829.8217 1659.6434 700.16205 1581.8477 L 570.50244 1478.12 L 570.50244 1452.188 Q 544.5705 1452.188 492.70663 1374.3922 Q 388.97894 1296.5964 337.11508 1296.5964 Q 285.25122 1296.5964 155.59157 1270.6646 Q 25.931929 1218.8007 0.0 1089.141 Q -25.931929 959.4814 51.863857 674.23016 L 103.727715 388.97894 L 103.727715 363.047 Q 129.65964 363.047 285.25122 181.5235 z M 1063.2091 1452.188 Q 1063.2091 1452.188 1089.141 1452.188 Q 1089.141 1452.188 1063.2091 1452.188 Q 1063.2091 1452.188 1063.2091 1452.188 z" svg:height="21.264181mm" draw:style-name="style-414" svg:viewBox="0.0 0.0 2748.7844 2126.4182" svg:width="27.487844mm" svg:x="58.86548mm" svg:y="185.15398mm"/>
          <draw:path svg:d="M 0.0 25.931929 L 0.0 0.0 L 25.931929 25.931929 Q 77.795784 25.931929 77.795784 25.931929 Q 103.727715 25.931929 129.65964 51.863857 L 155.59157 51.863857 L 181.5235 77.795784 Q 181.5235 77.795784 207.45543 103.727715 L 207.45543 129.65964 L 207.45543 129.65964 Q 181.5235 129.65964 155.59157 155.59157 L 129.65964 181.5235 L 129.65964 181.5235 Q 103.727715 181.5235 77.795784 155.59157 L 51.863857 129.65964 L 51.863857 103.727715 Q 51.863857 77.795784 25.931929 77.795784 Q 0.0 77.795784 0.0 25.931929 z" svg:height="1.815235mm" draw:style-name="style-415" svg:viewBox="0.0 0.0 207.45543 181.5235" svg:width="2.0745542mm" svg:x="170.8914mm" svg:y="226.38574mm"/>
          <draw:path svg:d="M 51.863857 51.863857 L 51.863857 0.0 L 77.795784 233.38736 Q 103.727715 440.8428 77.795784 466.77472 Q 51.863857 466.77472 25.931929 492.70663 Q 0.0 544.5705 0.0 544.5705 L 0.0 544.5705 L 0.0 440.8428 L 0.0 363.047 L 25.931929 337.11508 Q 51.863857 285.25122 25.931929 181.5235 L 25.931929 103.727715 L 25.931929 103.727715 Q 25.931929 77.795784 51.863857 51.863857 z" svg:height="5.445705mm" draw:style-name="style-416" svg:viewBox="0.0 0.0 77.795784 544.5705" svg:width="0.77795786mm" svg:x="123.43598mm" svg:y="114.87844mm"/>
          <draw:path svg:d="M 1244.7325 25.931929 L 1244.7325 0.0 L 1374.3922 0.0 L 1504.0519 0.0 L 1504.0519 25.931929 L 1504.0519 51.863857 L 1478.12 51.863857 L 1452.188 51.863857 L 1452.188 77.795784 Q 1452.188 77.795784 1400.3241 129.65964 L 1348.4603 181.5235 L 1348.4603 207.45543 L 1348.4603 207.45543 L 1322.5283 207.45543 L 1322.5283 207.45543 L 1322.5283 233.38736 L 1296.5964 233.38736 L 1296.5964 259.31927 L 1296.5964 285.25122 L 1270.6646 311.18314 L 1244.7325 363.047 L 1270.6646 466.77472 Q 1296.5964 596.4344 1374.3922 648.2982 Q 1452.188 726.094 1555.9158 777.9579 Q 1659.6434 829.8217 1685.5753 829.8217 Q 1711.5073 855.75366 1711.5073 985.41327 Q 1737.4392 1141.0049 1789.3031 1166.9368 Q 1815.235 1192.8688 1841.167 1244.7325 L 1841.167 1270.6646 L 1944.8947 1348.4603 Q 2074.5542 1426.2561 2022.6904 1555.9158 Q 1970.8265 1659.6434 1918.9628 1763.3712 Q 1815.235 1841.167 1841.167 2022.6904 Q 1867.0989 2178.282 1970.8265 2307.9417 Q 2074.5542 2437.6013 2126.4182 2437.6013 Q 2178.282 2437.6013 2204.2139 2463.5332 L 2230.146 2489.465 L 2230.146 2489.465 L 2230.146 2489.465 L 2230.146 2489.465 L 2230.146 2515.397 L 2230.146 2515.397 L 2230.146 2541.329 L 2204.2139 2541.329 Q 2178.282 2541.329 2178.282 2567.261 L 2178.282 2567.261 L 2178.282 2567.261 Q 2152.35 2593.1929 2152.35 2593.1929 L 2152.35 2593.1929 L 2126.4182 2593.1929 Q 2126.4182 2593.1929 2126.4182 2619.1248 L 2126.4182 2619.1248 L 2126.4182 2619.1248 Q 2100.4863 2645.0566 2100.4863 2645.0566 L 2100.4863 2645.0566 L 2022.6904 2722.8525 Q 1970.8265 2800.6482 1970.8265 2904.376 L 1970.8265 2982.1719 L 1970.8265 3059.9675 Q 1970.8265 3137.7634 1996.7585 3137.7634 L 1996.7585 3137.7634 L 2074.5542 3319.2869 Q 2178.282 3474.8784 2385.7375 3656.4019 Q 2619.1248 3837.9255 2670.9888 3837.9255 Q 2748.7844 3863.8574 2800.6482 3941.653 Q 2878.444 4045.3809 3059.9675 4123.177 Q 3267.423 4200.9727 3448.9465 4252.8364 Q 3630.47 4304.7 3682.334 4330.6323 L 3760.1296 4330.6323 L 3760.1296 4330.6323 L 3760.1296 4356.564 L 3760.1296 4356.564 L 3786.0615 4356.564 L 3811.9937 4460.292 Q 3837.9255 4564.0195 3863.8574 4564.0195 L 3863.8574 4589.951 L 3837.9255 4667.747 Q 3837.9255 4771.475 3811.9937 4797.4067 L 3786.0615 4823.339 L 3786.0615 4849.2705 L 3786.0615 4875.2026 L 3760.1296 4875.2026 L 3760.1296 4875.2026 L 3760.1296 4901.135 L 3734.1978 4901.135 L 3734.1978 4901.135 L 3734.1978 4927.0664 L 3734.1978 4927.0664 L 3734.1978 4927.0664 L 3708.2659 4927.0664 L 3708.2659 4927.0664 L 3786.0615 4927.0664 Q 3837.9255 4927.0664 3837.9255 4901.135 Q 3863.8574 4875.2026 3863.8574 4875.2026 L 3889.7893 4875.2026 L 3889.7893 4875.2026 L 3889.7893 4875.2026 L 3915.7212 4849.2705 L 3941.653 4849.2705 L 3941.653 4875.2026 L 3941.653 4901.135 L 3915.7212 4952.9985 Q 3889.7893 4978.93 3889.7893 5004.8623 L 3889.7893 5004.8623 L 3863.8574 5030.794 L 3863.8574 5056.726 L 3889.7893 5056.726 L 3915.7212 5030.794 L 3993.517 5030.794 Q 4045.3809 4978.93 4045.3809 4978.93 L 4071.3127 4978.93 L 4071.3127 4978.93 L 4097.2446 4978.93 L 4097.2446 4978.93 L 4097.2446 4978.93 L 4123.177 5004.8623 L 4149.1084 5030.794 L 4200.9727 5030.794 L 4226.9043 5030.794 L 4356.564 4978.93 Q 4460.292 4952.9985 4460.292 4978.93 Q 4460.292 5004.8623 4486.2236 5004.8623 L 4486.2236 5004.8623 L 4512.156 5056.726 Q 4538.0874 5134.522 4564.0195 5134.522 L 4589.951 5134.522 L 4589.951 5160.4536 L 4615.8833 5160.4536 L 4615.8833 5160.4536 L 4615.8833 5186.3857 L 4615.8833 5186.3857 L 4615.8833 5186.3857 L 4641.8154 5186.3857 L 4641.8154 5186.3857 L 4641.8154 5160.4536 L 4667.747 5160.4536 L 4667.747 5186.3857 L 4667.747 5212.318 L 4564.0195 5341.9775 Q 4460.292 5471.637 4460.292 5497.569 L 4460.292 5549.4326 L 4460.292 5549.4326 L 4460.292 5575.3647 L 4434.36 5601.2964 L 4434.36 5627.2285 L 4486.2236 5627.2285 L 4538.0874 5627.2285 L 4538.0874 5653.1606 L 4564.0195 5679.0923 L 4564.0195 5679.0923 L 4564.0195 5705.0244 L 4719.611 5653.1606 Q 4849.2705 5653.1606 4875.2026 5653.1606 Q 4875.2026 5653.1606 4875.2026 5653.1606 L 4901.135 5653.1606 L 4952.9985 5653.1606 Q 5004.8623 5653.1606 5004.8623 5627.2285 Q 5030.794 5627.2285 5030.794 5601.2964 L 5030.794 5575.3647 L 5056.726 5575.3647 L 5056.726 5549.4326 L 5056.726 5549.4326 L 5082.658 5549.4326 L 5082.658 5549.4326 L 5082.658 5549.4326 L 5082.658 5575.3647 L 5108.59 5575.3647 L 5134.522 5912.48 Q 5186.3857 6223.663 5212.318 6379.2544 Q 5238.2495 6534.846 5264.1816 6534.846 L 5264.1816 6560.778 L 5264.1816 6560.778 Q 5264.1816 6586.71 5290.1133 6586.71 L 5290.1133 6586.71 L 5290.1133 6664.506 Q 5290.1133 6742.3013 5316.0454 6794.1655 L 5341.9775 6846.0293 L 5341.9775 6897.893 L 5341.9775 6949.757 L 5316.0454 6949.757 L 5290.1133 6949.757 L 5160.4536 6949.757 Q 5030.794 6949.757 4771.475 6949.757 Q 4538.0874 6949.757 4045.3809 7001.6206 Q 3526.7424 7053.485 2982.1719 7235.0083 L 2437.6013 7416.5317 L 2437.6013 7442.4634 L 2437.6013 7442.4634 L 2411.6694 7442.4634 L 2411.6694 7468.3955 L 2385.7375 7468.3955 L 2333.8735 7468.3955 L 2333.8735 7494.3276 L 2307.9417 7494.3276 L 2307.9417 7442.4634 L 2333.8735 7390.5996 L 2333.8735 7364.668 L 2333.8735 7312.8037 L 2359.8054 7286.872 Q 2385.7375 7260.94 2385.7375 7209.076 L 2385.7375 7157.2124 L 2385.7375 7157.2124 Q 2385.7375 7157.2124 2411.6694 7105.3486 Q 2437.6013 7079.4165 2463.5332 7079.4165 Q 2489.465 7053.485 2463.5332 6846.0293 L 2437.6013 6612.6416 L 2437.6013 6534.846 Q 2437.6013 6431.118 2359.8054 6223.663 Q 2282.0098 6016.2075 2230.146 5990.2754 Q 2204.2139 5964.3438 1815.235 5912.48 Q 1426.2561 5808.752 1244.7325 5782.8203 Q 1089.141 5756.888 959.4814 5627.2285 Q 829.8217 5523.501 777.9579 5238.2495 Q 726.094 4978.93 648.2982 4823.339 L 570.50244 4667.747 L 544.5705 4667.747 L 544.5705 4667.747 L 544.5705 4641.8154 L 518.63855 4641.8154 L 518.63855 4641.8154 L 518.63855 4615.8833 L 518.63855 4615.8833 L 518.63855 4615.8833 L 622.3663 4589.951 Q 752.02594 4564.0195 777.9579 4564.0195 Q 777.9579 4564.0195 777.9579 4538.0874 L 777.9579 4538.0874 L 803.8898 4538.0874 L 803.8898 4512.156 L 829.8217 4512.156 L 881.6856 4512.156 L 881.6856 4486.2236 L 881.6856 4460.292 L 855.75366 4460.292 L 829.8217 4460.292 L 803.8898 4434.36 L 777.9579 4434.36 L 777.9579 4408.4277 Q 777.9579 4408.4277 752.02594 4408.4277 L 752.02594 4408.4277 L 752.02594 4408.4277 Q 726.094 4382.496 726.094 4382.496 L 726.094 4382.496 L 726.094 4382.496 Q 700.16205 4356.564 570.50244 4226.9043 Q 466.77472 4097.2446 492.70663 3889.7893 Q 518.63855 3656.4019 570.50244 3656.4019 L 622.3663 3682.334 L 622.3663 3656.4019 L 622.3663 3656.4019 L 648.2982 3656.4019 L 648.2982 3630.47 L 570.50244 3630.47 Q 518.63855 3630.47 518.63855 3604.538 Q 492.70663 3578.6062 259.31927 3474.8784 Q 51.863857 3397.0828 25.931929 3345.2188 L 0.0 3293.355 L 0.0 3267.423 L 0.0 3241.4912 L 25.931929 3215.559 Q 51.863857 3163.6953 363.047 2696.9207 L 726.094 2230.146 L 726.094 2204.2139 L 726.094 2178.282 L 752.02594 2178.282 L 752.02594 2152.35 L 752.02594 2152.35 L 777.9579 2152.35 L 777.9579 2126.4182 L 777.9579 2126.4182 L 829.8217 2126.4182 L 855.75366 2126.4182 L 855.75366 2152.35 L 881.6856 2152.35 L 881.6856 2152.35 L 881.6856 2178.282 L 881.6856 2178.282 L 881.6856 2178.282 L 907.6175 2230.146 Q 933.54944 2256.078 933.54944 2256.078 L 933.54944 2256.078 L 933.54944 2333.8735 L 933.54944 2385.7375 L 907.6175 2385.7375 L 881.6856 2385.7375 L 1089.141 2411.6694 L 1270.6646 2437.6013 L 1348.4603 2437.6013 L 1400.3241 2437.6013 L 1400.3241 2411.6694 L 1400.3241 2385.7375 L 1374.3922 2385.7375 L 1374.3922 2385.7375 L 1374.3922 2359.8054 L 1348.4603 2359.8054 L 1348.4603 2359.8054 L 1348.4603 2333.8735 L 1348.4603 2333.8735 L 1348.4603 2333.8735 L 1322.5283 2333.8735 L 1322.5283 2333.8735 L 1322.5283 2307.9417 L 1296.5964 2307.9417 L 1296.5964 2307.9417 L 1296.5964 2282.0098 L 1296.5964 2282.0098 L 1296.5964 2282.0098 L 1270.6646 2282.0098 L 1270.6646 2282.0098 L 1270.6646 2256.078 L 1244.7325 2256.078 L 1244.7325 2256.078 L 1244.7325 2230.146 L 1244.7325 2230.146 Q 1244.7325 2230.146 1218.8007 2230.146 Q 1192.8688 2204.2139 1063.2091 2126.4182 L 933.54944 2048.6223 L 933.54944 2022.6904 Q 933.54944 2022.6904 855.75366 2022.6904 Q 803.8898 1996.7585 803.8898 1970.8265 L 803.8898 1944.8947 L 803.8898 1659.6434 L 803.8898 1348.4603 L 855.75366 1348.4603 L 907.6175 1348.4603 L 907.6175 1348.4603 L 907.6175 1348.4603 L 933.54944 1374.3922 L 933.54944 1374.3922 L 1011.3452 1400.3241 Q 1089.141 1426.2561 1115.073 1452.188 Q 1166.9368 1504.0519 1192.8688 1504.0519 L 1192.8688 1504.0519 L 1192.8688 1504.0519 Q 1192.8688 1504.0519 1218.8007 1529.9838 L 1244.7325 1529.9838 L 1244.7325 1555.9158 Q 1270.6646 1555.9158 1296.5964 1581.8477 L 1322.5283 1581.8477 L 1348.4603 1607.7795 Q 1400.3241 1659.6434 1400.3241 1685.5753 L 1400.3241 1711.5073 L 1426.2561 1711.5073 L 1426.2561 1711.5073 L 1426.2561 1737.4392 L 1452.188 1737.4392 L 1452.188 1737.4392 L 1452.188 1763.3712 L 1452.188 1763.3712 L 1452.188 1763.3712 L 1478.12 1763.3712 L 1478.12 1763.3712 L 1478.12 1789.3031 L 1504.0519 1789.3031 L 1504.0519 1789.3031 L 1504.0519 1815.235 L 1529.9838 1815.235 L 1555.9158 1815.235 L 1555.9158 1841.167 L 1555.9158 1841.167 L 1555.9158 1763.3712 L 1555.9158 1685.5753 L 1555.9158 1659.6434 L 1555.9158 1607.7795 L 1529.9838 1607.7795 L 1529.9838 1607.7795 L 1529.9838 1581.8477 L 1529.9838 1581.8477 L 1529.9838 1555.9158 Q 1504.0519 1555.9158 1504.0519 1504.0519 Q 1452.188 1452.188 1322.5283 1348.4603 Q 1166.9368 1244.7325 1011.3452 1192.8688 L 855.75366 1166.9368 L 829.8217 1166.9368 L 803.8898 1166.9368 L 803.8898 1089.141 Q 829.8217 1037.2771 907.6175 674.23016 L 1011.3452 337.11508 L 1115.073 181.5235 Q 1218.8007 51.863857 1218.8007 25.931929 L 1244.7325 25.931929 L 1244.7325 25.931929 z M 1763.3712 1218.8007 Q 1763.3712 1192.8688 1763.3712 1192.8688 Q 1763.3712 1192.8688 1763.3712 1192.8688 Q 1763.3712 1218.8007 1763.3712 1218.8007 z M 4589.951 5264.1816 Q 4589.951 5238.2495 4589.951 5238.2495 Q 4615.8833 5238.2495 4615.8833 5238.2495 Q 4615.8833 5264.1816 4589.951 5264.1816 z" svg:height="74.943275mm" draw:style-name="style-417" svg:viewBox="0.0 0.0 5341.9775 7494.3276" svg:width="53.419773mm" svg:x="99.578606mm" svg:y="48.752026mm"/>
          <draw:path svg:d="M 933.54944 25.931929 L 1322.5283 0.0 L 1322.5283 0.0 L 1322.5283 25.931929 L 1322.5283 25.931929 L 1296.5964 25.931929 L 1296.5964 51.863857 L 1296.5964 77.795784 L 1296.5964 103.727715 L 1296.5964 129.65964 L 1296.5964 181.5235 L 1296.5964 207.45543 L 1348.4603 207.45543 Q 1374.3922 207.45543 1374.3922 181.5235 Q 1374.3922 155.59157 1400.3241 155.59157 Q 1426.2561 155.59157 1452.188 181.5235 Q 1452.188 181.5235 1529.9838 207.45543 Q 1607.7795 207.45543 1685.5753 233.38736 Q 1763.3712 233.38736 1918.9628 285.25122 Q 2100.4863 337.11508 2178.282 363.047 L 2282.0098 388.97894 L 2333.8735 388.97894 L 2385.7375 388.97894 L 2385.7375 388.97894 L 2385.7375 388.97894 L 2307.9417 414.91086 L 2230.146 440.8428 L 2204.2139 440.8428 Q 2178.282 466.77472 2152.35 492.70663 Q 2152.35 544.5705 2126.4182 544.5705 Q 2074.5542 518.63855 2074.5542 544.5705 Q 2074.5542 596.4344 2100.4863 596.4344 Q 2126.4182 596.4344 1452.188 648.2982 Q 752.02594 700.16205 674.23016 700.16205 Q 570.50244 700.16205 363.047 700.16205 Q 181.5235 648.2982 155.59157 648.2982 L 103.727715 648.2982 L 103.727715 648.2982 L 103.727715 648.2982 L 77.795784 648.2982 L 77.795784 648.2982 L 51.863857 648.2982 L 0.0 648.2982 L 0.0 648.2982 L 0.0 648.2982 L 25.931929 648.2982 L 25.931929 648.2982 L 25.931929 622.3663 L 51.863857 622.3663 L 51.863857 596.4344 Q 51.863857 544.5705 77.795784 518.63855 Q 103.727715 492.70663 155.59157 466.77472 Q 233.38736 440.8428 233.38736 414.91086 Q 259.31927 388.97894 207.45543 363.047 Q 155.59157 337.11508 155.59157 285.25122 Q 155.59157 233.38736 181.5235 233.38736 Q 207.45543 233.38736 233.38736 155.59157 Q 259.31927 103.727715 388.97894 77.795784 Q 518.63855 77.795784 518.63855 51.863857 Q 518.63855 25.931929 933.54944 25.931929 z" svg:height="7.001621mm" draw:style-name="style-418" svg:viewBox="0.0 0.0 2385.7375 700.16205" svg:width="23.857374mm" svg:x="19.189627mm" svg:y="306.77472mm"/>
          <draw:path svg:d="M 103.727715 25.931929 L 129.65964 0.0 L 285.25122 0.0 Q 414.91086 0.0 492.70663 51.863857 Q 570.50244 51.863857 596.4344 51.863857 L 648.2982 51.863857 L 648.2982 77.795784 L 648.2982 103.727715 L 648.2982 129.65964 L 648.2982 155.59157 L 648.2982 207.45543 Q 648.2982 285.25122 596.4344 414.91086 Q 544.5705 544.5705 440.8428 596.4344 L 311.18314 648.2982 L 311.18314 596.4344 Q 311.18314 570.50244 363.047 544.5705 Q 440.8428 544.5705 440.8428 518.63855 L 440.8428 492.70663 L 440.8428 492.70663 Q 440.8428 466.77472 492.70663 440.8428 Q 544.5705 388.97894 544.5705 285.25122 L 544.5705 181.5235 L 518.63855 155.59157 L 492.70663 129.65964 L 492.70663 129.65964 L 492.70663 103.727715 L 440.8428 103.727715 L 414.91086 103.727715 L 285.25122 103.727715 L 129.65964 103.727715 L 129.65964 103.727715 L 129.65964 103.727715 L 103.727715 103.727715 L 103.727715 103.727715 L 77.795784 103.727715 L 77.795784 103.727715 L 77.795784 129.65964 L 77.795784 129.65964 L 51.863857 129.65964 L 25.931929 155.59157 L 25.931929 155.59157 L 25.931929 155.59157 L 0.0 155.59157 L 0.0 155.59157 L 0.0 103.727715 L 0.0 77.795784 L 0.0 77.795784 Q 25.931929 77.795784 25.931929 51.863857 L 25.931929 51.863857 L 51.863857 51.863857 Q 77.795784 51.863857 103.727715 25.931929 z" svg:height="6.482982mm" draw:style-name="style-419" svg:viewBox="0.0 0.0 648.2982 648.2982" svg:width="6.482982mm" svg:x="162.5932mm" svg:y="77.795784mm"/>
          <draw:path svg:d="M 311.18314 0.0 L 337.11508 0.0 L 337.11508 103.727715 Q 363.047 181.5235 388.97894 207.45543 Q 414.91086 259.31927 466.77472 233.38736 Q 518.63855 207.45543 518.63855 259.31927 Q 518.63855 311.18314 518.63855 337.11508 Q 544.5705 363.047 570.50244 363.047 Q 596.4344 363.047 622.3663 388.97894 L 674.23016 388.97894 L 674.23016 414.91086 Q 674.23016 440.8428 596.4344 440.8428 Q 544.5705 466.77472 544.5705 492.70663 L 544.5705 544.5705 L 544.5705 544.5705 Q 544.5705 570.50244 466.77472 596.4344 L 388.97894 622.3663 L 388.97894 596.4344 Q 388.97894 570.50244 363.047 570.50244 Q 337.11508 570.50244 337.11508 596.4344 L 337.11508 622.3663 L 259.31927 622.3663 L 155.59157 622.3663 L 155.59157 596.4344 L 155.59157 596.4344 L 129.65964 596.4344 Q 129.65964 570.50244 103.727715 570.50244 L 77.795784 570.50244 L 51.863857 570.50244 L 51.863857 570.50244 L 51.863857 570.50244 L 51.863857 544.5705 L 25.931929 518.63855 Q 0.0 492.70663 0.0 466.77472 Q 0.0 414.91086 51.863857 414.91086 Q 77.795784 388.97894 77.795784 311.18314 Q 103.727715 233.38736 51.863857 207.45543 L 25.931929 181.5235 L 25.931929 155.59157 L 0.0 155.59157 L 0.0 129.65964 L 0.0 103.727715 L 51.863857 103.727715 L 103.727715 103.727715 L 103.727715 77.795784 L 103.727715 77.795784 L 129.65964 77.795784 L 129.65964 103.727715 L 155.59157 103.727715 L 181.5235 103.727715 L 207.45543 77.795784 Q 207.45543 51.863857 207.45543 77.795784 Q 207.45543 77.795784 233.38736 51.863857 L 233.38736 51.863857 L 233.38736 51.863857 L 259.31927 51.863857 L 259.31927 51.863857 L 259.31927 51.863857 L 259.31927 25.931929 Q 285.25122 0.0 311.18314 0.0 z" svg:height="6.223663mm" draw:style-name="style-420" svg:viewBox="0.0 0.0 674.23016 622.3663" svg:width="6.7423015mm" svg:x="160.25932mm" svg:y="78.83306mm"/>
          <draw:path svg:d="M 726.094 0.0 L 726.094 0.0 L 726.094 25.931929 Q 700.16205 25.931929 700.16205 25.931929 L 700.16205 25.931929 L 700.16205 25.931929 Q 674.23016 25.931929 700.16205 51.863857 L 700.16205 51.863857 L 700.16205 51.863857 Q 700.16205 77.795784 700.16205 77.795784 L 726.094 77.795784 L 726.094 77.795784 Q 726.094 77.795784 700.16205 103.727715 Q 648.2982 103.727715 622.3663 181.5235 L 596.4344 233.38736 L 596.4344 285.25122 L 596.4344 311.18314 L 596.4344 311.18314 L 596.4344 337.11508 L 648.2982 311.18314 Q 700.16205 311.18314 700.16205 285.25122 L 700.16205 259.31927 L 726.094 259.31927 Q 752.02594 259.31927 752.02594 285.25122 Q 752.02594 311.18314 803.8898 311.18314 L 829.8217 311.18314 L 829.8217 337.11508 Q 803.8898 337.11508 803.8898 337.11508 Q 803.8898 337.11508 752.02594 363.047 Q 726.094 388.97894 466.77472 337.11508 L 207.45543 311.18314 L 207.45543 337.11508 L 207.45543 363.047 L 181.5235 363.047 Q 181.5235 388.97894 77.795784 337.11508 L 0.0 285.25122 L 0.0 259.31927 Q -25.931929 233.38736 0.0 181.5235 Q 25.931929 129.65964 51.863857 129.65964 L 77.795784 129.65964 L 103.727715 103.727715 L 129.65964 77.795784 L 155.59157 77.795784 L 181.5235 77.795784 L 181.5235 129.65964 L 181.5235 155.59157 L 233.38736 155.59157 L 285.25122 129.65964 L 492.70663 77.795784 Q 726.094 -25.931929 726.094 0.0 z" svg:height="3.63047mm" draw:style-name="style-421" svg:viewBox="0.0 0.0 829.8217 363.047" svg:width="8.298217mm" svg:x="175.04051mm" svg:y="156.36954mm"/>
          <draw:path svg:d="M 129.65964 25.931929 L 181.5235 0.0 L 233.38736 25.931929 Q 285.25122 51.863857 285.25122 181.5235 L 259.31927 337.11508 L 259.31927 363.047 L 259.31927 388.97894 L 285.25122 388.97894 L 285.25122 388.97894 L 285.25122 414.91086 L 311.18314 414.91086 L 311.18314 414.91086 L 311.18314 440.8428 L 337.11508 440.8428 L 363.047 440.8428 L 363.047 466.77472 L 363.047 466.77472 L 337.11508 466.77472 L 311.18314 492.70663 L 311.18314 492.70663 L 311.18314 492.70663 L 285.25122 492.70663 Q 259.31927 518.63855 259.31927 544.5705 L 259.31927 544.5705 L 259.31927 544.5705 Q 259.31927 544.5705 233.38736 544.5705 L 233.38736 570.50244 L 233.38736 596.4344 L 233.38736 596.4344 L 207.45543 596.4344 Q 181.5235 596.4344 155.59157 622.3663 L 103.727715 622.3663 L 103.727715 596.4344 Q 103.727715 596.4344 77.795784 544.5705 L 77.795784 466.77472 L 77.795784 440.8428 L 77.795784 414.91086 L 77.795784 388.97894 Q 51.863857 388.97894 51.863857 388.97894 L 51.863857 388.97894 L 51.863857 311.18314 Q 51.863857 233.38736 25.931929 181.5235 L 0.0 155.59157 L 0.0 129.65964 L 0.0 77.795784 L 0.0 77.795784 Q 25.931929 77.795784 51.863857 77.795784 L 77.795784 77.795784 L 77.795784 77.795784 Q 103.727715 77.795784 129.65964 25.931929 z" svg:height="6.223663mm" draw:style-name="style-422" svg:viewBox="0.0 0.0 363.047 622.3663" svg:width="3.63047mm" svg:x="162.85251mm" svg:y="227.42302mm"/>
          <draw:path svg:d="M 337.11508 155.59157 L 518.63855 0.0 L 518.63855 0.0 L 518.63855 0.0 L 544.5705 51.863857 L 544.5705 77.795784 L 544.5705 77.795784 Q 518.63855 77.795784 518.63855 103.727715 L 518.63855 103.727715 L 518.63855 103.727715 Q 518.63855 129.65964 492.70663 181.5235 L 466.77472 233.38736 L 466.77472 311.18314 L 466.77472 363.047 L 440.8428 414.91086 L 414.91086 466.77472 L 414.91086 492.70663 L 414.91086 518.63855 L 388.97894 518.63855 L 388.97894 518.63855 L 363.047 518.63855 Q 337.11508 518.63855 259.31927 492.70663 L 155.59157 466.77472 L 129.65964 466.77472 L 103.727715 466.77472 L 51.863857 466.77472 L 0.0 466.77472 L 0.0 466.77472 L 0.0 466.77472 L 25.931929 466.77472 L 25.931929 466.77472 L 25.931929 440.8428 L 51.863857 440.8428 L 51.863857 440.8428 L 51.863857 414.91086 L 51.863857 414.91086 L 51.863857 414.91086 L 77.795784 414.91086 L 77.795784 414.91086 L 103.727715 388.97894 L 129.65964 363.047 L 129.65964 363.047 L 155.59157 363.047 L 155.59157 363.047 L 155.59157 363.047 L 155.59157 337.11508 Q 155.59157 337.11508 337.11508 155.59157 z" svg:height="5.1863856mm" draw:style-name="style-423" svg:viewBox="0.0 0.0 544.5705 518.63855" svg:width="5.445705mm" svg:x="62.23663mm" svg:y="301.329mm"/>
          <draw:path svg:d="M 0.0 25.931929 L 0.0 0.0 L 51.863857 0.0 L 103.727715 0.0 L 103.727715 51.863857 L 103.727715 103.727715 L 77.795784 103.727715 L 77.795784 103.727715 L 77.795784 129.65964 L 51.863857 129.65964 L 51.863857 129.65964 L 51.863857 155.59157 L 51.863857 155.59157 L 51.863857 155.59157 L 77.795784 155.59157 L 77.795784 155.59157 L 103.727715 207.45543 Q 155.59157 233.38736 129.65964 259.31927 Q 103.727715 311.18314 129.65964 337.11508 L 129.65964 363.047 L 103.727715 363.047 Q 77.795784 363.047 51.863857 337.11508 L 51.863857 337.11508 L 51.863857 311.18314 Q 51.863857 285.25122 25.931929 233.38736 L 25.931929 181.5235 L 25.931929 155.59157 Q 0.0 155.59157 0.0 103.727715 L 0.0 25.931929 L 0.0 25.931929 z" svg:height="3.63047mm" draw:style-name="style-424" svg:viewBox="0.0 0.0 129.65964 363.047" svg:width="1.2965964mm" svg:x="122.91734mm" svg:y="170.6321mm"/>
          <draw:path svg:d="M 129.65964 0.0 L 129.65964 0.0 L 155.59157 0.0 Q 181.5235 25.931929 207.45543 51.863857 L 207.45543 77.795784 L 207.45543 103.727715 Q 181.5235 103.727715 207.45543 103.727715 L 207.45543 129.65964 L 207.45543 129.65964 Q 181.5235 129.65964 181.5235 129.65964 L 181.5235 155.59157 L 181.5235 155.59157 Q 155.59157 155.59157 129.65964 181.5235 L 129.65964 181.5235 L 129.65964 181.5235 Q 129.65964 155.59157 77.795784 129.65964 L 0.0 77.795784 L 77.795784 51.863857 Q 129.65964 0.0 129.65964 0.0 z" svg:height="1.815235mm" draw:style-name="style-425" svg:viewBox="0.0 0.0 207.45543 181.5235" svg:width="2.0745542mm" svg:x="169.85413mm" svg:y="229.75688mm"/>
          <draw:path svg:d="M 181.5235 0.0 L 181.5235 0.0 L 259.31927 0.0 L 363.047 0.0 L 414.91086 25.931929 L 492.70663 51.863857 L 492.70663 51.863857 L 518.63855 51.863857 L 518.63855 51.863857 L 518.63855 77.795784 L 492.70663 77.795784 L 492.70663 103.727715 L 466.77472 103.727715 L 440.8428 103.727715 L 440.8428 129.65964 L 414.91086 129.65964 L 414.91086 129.65964 L 414.91086 155.59157 L 363.047 155.59157 Q 337.11508 155.59157 337.11508 207.45543 Q 363.047 233.38736 259.31927 285.25122 L 181.5235 337.11508 L 181.5235 363.047 Q 207.45543 388.97894 207.45543 414.91086 L 207.45543 440.8428 L 181.5235 440.8428 Q 155.59157 440.8428 129.65964 388.97894 L 103.727715 337.11508 L 103.727715 337.11508 Q 103.727715 311.18314 77.795784 311.18314 Q 51.863857 311.18314 77.795784 259.31927 Q 103.727715 207.45543 51.863857 181.5235 L 0.0 155.59157 L 103.727715 103.727715 Q 207.45543 25.931929 181.5235 25.931929 Q 181.5235 0.0 181.5235 0.0 z" svg:height="4.4084277mm" draw:style-name="style-426" svg:viewBox="0.0 0.0 518.63855 440.8428" svg:width="5.1863856mm" svg:x="162.33388mm" svg:y="90.76175mm"/>
          <draw:path svg:d="M 77.795784 0.0 L 77.795784 0.0 L 129.65964 25.931929 Q 181.5235 25.931929 181.5235 25.931929 L 181.5235 51.863857 L 181.5235 77.795784 L 181.5235 77.795784 L 181.5235 77.795784 Q 181.5235 77.795784 155.59157 103.727715 L 155.59157 129.65964 L 129.65964 129.65964 Q 77.795784 129.65964 25.931929 103.727715 L 0.0 77.795784 L 0.0 77.795784 Q 25.931929 77.795784 25.931929 77.795784 L 25.931929 51.863857 L 51.863857 25.931929 Q 77.795784 0.0 77.795784 0.0 z" svg:height="1.2965964mm" draw:style-name="style-427" svg:viewBox="0.0 0.0 181.5235 129.65964" svg:width="1.815235mm" svg:x="183.33873mm" svg:y="156.88817mm"/>
          <draw:path svg:d="M 466.77472 51.863857 L 466.77472 77.795784 L 466.77472 103.727715 Q 440.8428 155.59157 440.8428 233.38736 L 440.8428 311.18314 L 440.8428 311.18314 Q 440.8428 311.18314 414.91086 311.18314 L 414.91086 337.11508 L 414.91086 388.97894 Q 440.8428 440.8428 440.8428 466.77472 L 440.8428 466.77472 L 414.91086 466.77472 Q 388.97894 466.77472 388.97894 518.63855 Q 363.047 544.5705 285.25122 518.63855 Q 181.5235 466.77472 129.65964 466.77472 L 103.727715 440.8428 L 129.65964 440.8428 Q 129.65964 414.91086 129.65964 414.91086 L 103.727715 414.91086 L 103.727715 414.91086 Q 103.727715 414.91086 51.863857 337.11508 L 0.0 285.25122 L 0.0 259.31927 Q -25.931929 233.38736 25.931929 207.45543 Q 51.863857 181.5235 51.863857 155.59157 L 51.863857 129.65964 L 77.795784 129.65964 Q 103.727715 129.65964 103.727715 51.863857 L 103.727715 0.0 L 233.38736 0.0 Q 363.047 0.0 414.91086 25.931929 Q 440.8428 51.863857 466.77472 51.863857 z" svg:height="5.1863856mm" draw:style-name="style-428" svg:viewBox="0.0 0.0 466.77472 518.63855" svg:width="4.667747mm" svg:x="108.654785mm" svg:y="147.812mm"/>
          <draw:path svg:d="M 103.727715 25.931929 L 103.727715 51.863857 L 103.727715 77.795784 Q 103.727715 129.65964 129.65964 129.65964 Q 155.59157 129.65964 155.59157 207.45543 Q 155.59157 285.25122 155.59157 337.11508 Q 181.5235 388.97894 207.45543 388.97894 Q 233.38736 388.97894 207.45543 492.70663 Q 207.45543 570.50244 181.5235 596.4344 Q 155.59157 596.4344 155.59157 596.4344 L 155.59157 622.3663 L 155.59157 622.3663 L 129.65964 596.4344 L 129.65964 596.4344 L 103.727715 596.4344 L 103.727715 570.50244 L 103.727715 544.5705 L 77.795784 544.5705 L 77.795784 544.5705 L 77.795784 570.50244 L 51.863857 570.50244 L 51.863857 570.50244 L 51.863857 596.4344 L 51.863857 596.4344 Q 51.863857 596.4344 25.931929 622.3663 Q 25.931929 648.2982 0.0 648.2982 Q -25.931929 648.2982 0.0 596.4344 L 0.0 544.5705 L 0.0 544.5705 L 0.0 544.5705 L 25.931929 466.77472 Q 51.863857 388.97894 51.863857 181.5235 Q 51.863857 0.0 77.795784 0.0 Q 103.727715 0.0 103.727715 25.931929 z" svg:height="6.482982mm" draw:style-name="style-429" svg:viewBox="0.0 0.0 207.45543 648.2982" svg:width="2.0745542mm" svg:x="186.70988mm" svg:y="275.6564mm"/>
          <draw:path svg:d="M 622.3663 0.0 L 622.3663 0.0 L 726.094 25.931929 Q 855.75366 51.863857 855.75366 77.795784 L 855.75366 103.727715 L 855.75366 103.727715 L 855.75366 103.727715 L 829.8217 155.59157 L 803.8898 207.45543 L 803.8898 259.31927 Q 803.8898 337.11508 803.8898 363.047 Q 803.8898 388.97894 829.8217 414.91086 L 829.8217 414.91086 L 829.8217 440.8428 Q 829.8217 466.77472 803.8898 466.77472 Q 777.9579 466.77472 777.9579 414.91086 Q 777.9579 388.97894 700.16205 414.91086 Q 648.2982 414.91086 596.4344 440.8428 L 544.5705 466.77472 L 544.5705 466.77472 Q 518.63855 466.77472 440.8428 466.77472 Q 388.97894 466.77472 337.11508 518.63855 L 259.31927 570.50244 L 181.5235 570.50244 L 129.65964 570.50244 L 129.65964 544.5705 L 129.65964 544.5705 L 129.65964 518.63855 L 129.65964 518.63855 L 103.727715 518.63855 L 103.727715 518.63855 L 103.727715 492.70663 L 77.795784 492.70663 L 77.795784 492.70663 L 77.795784 466.77472 L 77.795784 466.77472 L 77.795784 466.77472 L 51.863857 466.77472 L 51.863857 466.77472 L 51.863857 440.8428 L 25.931929 440.8428 L 25.931929 414.91086 L 25.931929 388.97894 L 0.0 388.97894 L 0.0 363.047 L 0.0 363.047 L 25.931929 363.047 L 25.931929 337.11508 L 25.931929 311.18314 L 51.863857 285.25122 L 77.795784 259.31927 L 77.795784 233.38736 L 77.795784 207.45543 L 233.38736 181.5235 Q 363.047 155.59157 388.97894 155.59157 Q 440.8428 155.59157 466.77472 129.65964 L 492.70663 129.65964 L 492.70663 103.727715 Q 518.63855 51.863857 544.5705 51.863857 L 544.5705 51.863857 L 596.4344 25.931929 Q 622.3663 0.0 622.3663 0.0 z" svg:height="5.7050242mm" draw:style-name="style-430" svg:viewBox="0.0 0.0 855.75366 570.50244" svg:width="8.557536mm" svg:x="140.29173mm" svg:y="85.056725mm"/>
          <draw:path svg:d="M 596.4344 0.0 L 752.02594 0.0 L 803.8898 0.0 Q 829.8217 25.931929 855.75366 0.0 L 881.6856 0.0 L 881.6856 25.931929 Q 881.6856 51.863857 803.8898 77.795784 Q 726.094 103.727715 726.094 129.65964 Q 726.094 155.59157 752.02594 155.59157 L 777.9579 155.59157 L 777.9579 155.59157 Q 777.9579 181.5235 648.2982 181.5235 L 518.63855 233.38736 L 492.70663 233.38736 L 440.8428 233.38736 L 388.97894 233.38736 Q 363.047 233.38736 337.11508 233.38736 Q 285.25122 233.38736 285.25122 207.45543 Q 311.18314 181.5235 155.59157 181.5235 L 0.0 129.65964 L 0.0 129.65964 L 0.0 129.65964 L 0.0 129.65964 L 0.0 129.65964 L 77.795784 103.727715 L 129.65964 77.795784 L 181.5235 77.795784 L 207.45543 77.795784 L 337.11508 25.931929 Q 466.77472 25.931929 596.4344 0.0 z" svg:height="2.3338735mm" draw:style-name="style-431" svg:viewBox="0.0 0.0 881.6856 233.38736" svg:width="8.816855mm" svg:x="58.86548mm" svg:y="153.77634mm"/>
          <draw:path svg:d="M 337.11508 0.0 L 337.11508 0.0 L 388.97894 0.0 Q 414.91086 0.0 414.91086 25.931929 L 414.91086 25.931929 L 388.97894 25.931929 Q 363.047 25.931929 363.047 51.863857 Q 363.047 77.795784 388.97894 77.795784 Q 414.91086 51.863857 414.91086 51.863857 L 414.91086 51.863857 L 440.8428 51.863857 L 492.70663 51.863857 L 492.70663 77.795784 Q 492.70663 103.727715 492.70663 129.65964 Q 492.70663 129.65964 492.70663 259.31927 L 492.70663 388.97894 L 492.70663 388.97894 L 492.70663 414.91086 L 466.77472 414.91086 L 440.8428 414.91086 L 414.91086 440.8428 L 388.97894 466.77472 L 363.047 466.77472 L 337.11508 466.77472 L 311.18314 466.77472 L 285.25122 466.77472 L 233.38736 466.77472 L 207.45543 466.77472 L 181.5235 440.8428 L 155.59157 414.91086 L 129.65964 414.91086 L 103.727715 414.91086 L 77.795784 388.97894 L 51.863857 363.047 L 51.863857 363.047 L 25.931929 363.047 L 25.931929 363.047 L 25.931929 363.047 L 25.931929 337.11508 L 25.931929 337.11508 L 0.0 337.11508 L 0.0 337.11508 L 0.0 233.38736 L 0.0 129.65964 L 129.65964 77.795784 Q 285.25122 0.0 311.18314 0.0 Q 337.11508 0.0 337.11508 0.0 z" svg:height="4.667747mm" draw:style-name="style-432" svg:viewBox="0.0 0.0 492.70663 466.77472" svg:width="4.9270663mm" svg:x="169.85413mm" svg:y="205.89952mm"/>
          <draw:path svg:d="M 129.65964 77.795784 L 155.59157 0.0 L 285.25122 51.863857 Q 388.97894 129.65964 388.97894 103.727715 L 414.91086 103.727715 L 466.77472 129.65964 Q 518.63855 129.65964 518.63855 155.59157 L 518.63855 155.59157 L 492.70663 155.59157 Q 492.70663 181.5235 492.70663 181.5235 L 492.70663 181.5235 L 492.70663 233.38736 L 492.70663 259.31927 L 466.77472 259.31927 L 440.8428 259.31927 L 440.8428 285.25122 L 440.8428 311.18314 L 414.91086 337.11508 L 414.91086 363.047 L 388.97894 363.047 L 363.047 388.97894 L 363.047 388.97894 L 363.047 388.97894 L 337.11508 388.97894 Q 337.11508 388.97894 285.25122 440.8428 L 207.45543 440.8428 L 181.5235 466.77472 L 155.59157 466.77472 L 155.59157 440.8428 L 181.5235 414.91086 L 181.5235 414.91086 Q 181.5235 388.97894 181.5235 337.11508 L 181.5235 285.25122 L 155.59157 285.25122 Q 155.59157 285.25122 129.65964 311.18314 Q 129.65964 337.11508 77.795784 337.11508 L 0.0 337.11508 L 0.0 337.11508 L 25.931929 337.11508 L 25.931929 337.11508 L 25.931929 337.11508 L 25.931929 311.18314 L 25.931929 311.18314 L 51.863857 311.18314 L 51.863857 285.25122 L 51.863857 285.25122 L 77.795784 285.25122 L 77.795784 259.31927 L 77.795784 233.38736 L 103.727715 207.45543 Q 129.65964 181.5235 129.65964 77.795784 z" svg:height="4.667747mm" draw:style-name="style-433" svg:viewBox="0.0 0.0 518.63855 466.77472" svg:width="5.1863856mm" svg:x="136.66127mm" svg:y="94.65154mm"/>
          <draw:path svg:d="M 233.38736 25.931929 L 233.38736 0.0 L 285.25122 25.931929 Q 311.18314 77.795784 233.38736 181.5235 Q 129.65964 311.18314 155.59157 311.18314 Q 207.45543 311.18314 207.45543 337.11508 Q 207.45543 363.047 103.727715 311.18314 Q 0.0 285.25122 0.0 259.31927 L 0.0 259.31927 L 0.0 233.38736 Q 0.0 181.5235 0.0 129.65964 L 0.0 103.727715 L 77.795784 129.65964 Q 155.59157 129.65964 207.45543 103.727715 Q 207.45543 77.795784 233.38736 25.931929 z" svg:height="3.3711507mm" draw:style-name="style-434" svg:viewBox="0.0 0.0 285.25122 337.11508" svg:width="2.8525121mm" svg:x="79.87034mm" svg:y="133.03079mm"/>
          <draw:path svg:d="M 311.18314 700.16205 L 311.18314 700.16205 L 311.18314 674.23016 Q 311.18314 674.23016 285.25122 674.23016 L 285.25122 674.23016 L 285.25122 622.3663 Q 259.31927 570.50244 233.38736 622.3663 L 181.5235 674.23016 L 155.59157 674.23016 L 155.59157 674.23016 L 155.59157 648.2982 Q 155.59157 622.3663 181.5235 570.50244 Q 207.45543 518.63855 233.38736 518.63855 Q 259.31927 518.63855 259.31927 466.77472 L 259.31927 388.97894 L 259.31927 388.97894 L 259.31927 363.047 L 259.31927 363.047 L 259.31927 363.047 L 233.38736 337.11508 Q 207.45543 311.18314 129.65964 311.18314 L 51.863857 311.18314 L 51.863857 311.18314 L 25.931929 311.18314 L 25.931929 311.18314 L 0.0 285.25122 L 0.0 285.25122 L 0.0 285.25122 L 0.0 259.31927 L 0.0 233.38736 L 51.863857 233.38736 L 77.795784 233.38736 L 77.795784 233.38736 L 77.795784 259.31927 L 103.727715 259.31927 L 103.727715 259.31927 L 103.727715 259.31927 L 129.65964 259.31927 L 129.65964 259.31927 L 129.65964 259.31927 L 155.59157 285.25122 L 155.59157 285.25122 L 155.59157 285.25122 L 181.5235 285.25122 L 181.5235 259.31927 Q 155.59157 259.31927 155.59157 259.31927 L 155.59157 259.31927 L 155.59157 233.38736 L 155.59157 207.45543 L 155.59157 207.45543 L 181.5235 207.45543 L 181.5235 181.5235 L 181.5235 181.5235 L 181.5235 155.59157 L 207.45543 155.59157 L 233.38736 51.863857 Q 259.31927 -51.863857 259.31927 0.0 Q 285.25122 77.795784 363.047 51.863857 Q 414.91086 51.863857 440.8428 51.863857 Q 466.77472 77.795784 466.77472 155.59157 Q 466.77472 207.45543 414.91086 233.38736 Q 363.047 259.31927 414.91086 285.25122 Q 440.8428 285.25122 440.8428 311.18314 Q 440.8428 337.11508 388.97894 363.047 Q 311.18314 388.97894 337.11508 440.8428 Q 337.11508 518.63855 414.91086 544.5705 Q 492.70663 570.50244 414.91086 596.4344 Q 363.047 622.3663 363.047 596.4344 Q 363.047 570.50244 337.11508 622.3663 Q 311.18314 700.16205 311.18314 700.16205 z" svg:height="7.001621mm" draw:style-name="style-435" svg:viewBox="0.0 0.0 466.77472 700.16205" svg:width="4.667747mm" svg:x="179.44894mm" svg:y="267.09888mm"/>
          <draw:path svg:d="M 1011.3452 0.0 L 1063.2091 0.0 L 1063.2091 0.0 Q 1063.2091 25.931929 1089.141 25.931929 L 1089.141 25.931929 L 1089.141 51.863857 Q 1089.141 77.795784 1115.073 103.727715 L 1115.073 129.65964 L 1141.0049 544.5705 Q 1192.8688 959.4814 1192.8688 959.4814 L 1192.8688 959.4814 L 1192.8688 985.41327 Q 1192.8688 1011.3452 622.3663 1089.141 L 77.795784 1166.9368 L 77.795784 1115.073 L 51.863857 1037.2771 L 51.863857 907.6175 Q 51.863857 777.9579 129.65964 726.094 L 181.5235 674.23016 L 207.45543 674.23016 Q 207.45543 648.2982 207.45543 648.2982 Q 233.38736 648.2982 259.31927 570.50244 L 259.31927 518.63855 L 259.31927 492.70663 Q 259.31927 466.77472 207.45543 414.91086 Q 181.5235 363.047 129.65964 363.047 L 77.795784 363.047 L 51.863857 363.047 Q 25.931929 337.11508 25.931929 337.11508 L 0.0 337.11508 L 0.0 233.38736 L 0.0 155.59157 L 466.77472 77.795784 Q 959.4814 25.931929 1011.3452 0.0 z" svg:height="11.669368mm" draw:style-name="style-436" svg:viewBox="0.0 0.0 1192.8688 1166.9368" svg:width="11.928687mm" svg:x="68.97893mm" svg:y="157.92545mm"/>
          <draw:path svg:d="M 907.6175 25.931929 L 959.4814 25.931929 L 985.41327 337.11508 Q 1011.3452 648.2982 726.094 726.094 Q 414.91086 803.8898 414.91086 829.8217 L 414.91086 855.75366 L 414.91086 855.75366 L 414.91086 855.75366 L 388.97894 881.6856 L 388.97894 881.6856 L 388.97894 881.6856 Q 363.047 855.75366 337.11508 855.75366 L 311.18314 855.75366 L 285.25122 881.6856 L 259.31927 907.6175 L 285.25122 907.6175 L 285.25122 907.6175 L 285.25122 907.6175 L 285.25122 907.6175 L 259.31927 933.54944 L 233.38736 959.4814 L 233.38736 959.4814 L 233.38736 959.4814 L 207.45543 959.4814 L 181.5235 959.4814 L 129.65964 985.41327 L 103.727715 1011.3452 L 77.795784 1011.3452 L 77.795784 1011.3452 L 77.795784 1011.3452 L 77.795784 1011.3452 L 77.795784 1037.2771 L 51.863857 1037.2771 L 51.863857 1037.2771 L 51.863857 1063.2091 L 25.931929 1063.2091 L 0.0 1063.2091 L 0.0 1037.2771 L 25.931929 1011.3452 L 25.931929 1011.3452 L 25.931929 1011.3452 L 51.863857 985.41327 L 77.795784 985.41327 L 77.795784 933.54944 L 77.795784 881.6856 L 77.795784 855.75366 Q 77.795784 829.8217 77.795784 803.8898 L 51.863857 803.8898 L 51.863857 777.9579 Q 77.795784 752.02594 77.795784 752.02594 Q 77.795784 752.02594 311.18314 492.70663 L 544.5705 233.38736 L 544.5705 233.38736 L 544.5705 207.45543 L 544.5705 207.45543 L 544.5705 207.45543 L 570.50244 233.38736 Q 570.50244 259.31927 622.3663 285.25122 Q 674.23016 285.25122 700.16205 285.25122 L 752.02594 285.25122 L 752.02594 285.25122 L 752.02594 285.25122 L 777.9579 259.31927 Q 803.8898 233.38736 803.8898 129.65964 L 829.8217 51.863857 L 829.8217 25.931929 Q 829.8217 0.0 855.75366 0.0 Q 881.6856 25.931929 907.6175 25.931929 z" svg:height="10.632091mm" draw:style-name="style-437" svg:viewBox="0.0 0.0 985.41327 1063.2091" svg:width="9.854133mm" svg:x="169.3355mm" svg:y="177.633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63342mm" fo:page-width="205.86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