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a2723" draw:opacity="100.0%" draw:stroke="solid" svg:stroke-color="#3a2723" draw:stroke-linejoin="miter" svg:stroke-opacity="100.0%" svg:stroke-width="0.25827277mm"/>
    </style:style>
    <style:style style:family="graphic" style:name="style-3">
      <style:graphic-properties draw:fill="solid" draw:fill-color="#fbf6e6" draw:opacity="100.0%" draw:stroke="solid" svg:stroke-color="#fbf6e6" draw:stroke-linejoin="miter" svg:stroke-opacity="100.0%" svg:stroke-width="0.25827277mm"/>
    </style:style>
    <style:style style:family="graphic" style:name="style-4">
      <style:graphic-properties draw:fill="solid" draw:fill-color="#543534" draw:opacity="100.0%" draw:stroke="solid" svg:stroke-color="#543534" draw:stroke-linejoin="miter" svg:stroke-opacity="100.0%" svg:stroke-width="0.25827277mm"/>
    </style:style>
    <style:style style:family="graphic" style:name="style-5">
      <style:graphic-properties draw:fill="solid" draw:fill-color="#12130c" draw:opacity="100.0%" draw:stroke="solid" svg:stroke-color="#12130c" draw:stroke-linejoin="miter" svg:stroke-opacity="100.0%" svg:stroke-width="0.25827277mm"/>
    </style:style>
    <style:style style:family="graphic" style:name="style-6">
      <style:graphic-properties draw:fill="solid" draw:fill-color="#343d70" draw:opacity="100.0%" draw:stroke="solid" svg:stroke-color="#343d70" draw:stroke-linejoin="miter" svg:stroke-opacity="100.0%" svg:stroke-width="0.25827277mm"/>
    </style:style>
    <style:style style:family="graphic" style:name="style-7">
      <style:graphic-properties draw:fill="solid" draw:fill-color="#261b0f" draw:opacity="100.0%" draw:stroke="solid" svg:stroke-color="#261b0f" draw:stroke-linejoin="miter" svg:stroke-opacity="100.0%" svg:stroke-width="0.25827277mm"/>
    </style:style>
    <style:style style:family="graphic" style:name="style-8">
      <style:graphic-properties draw:fill="solid" draw:fill-color="#de724e" draw:opacity="100.0%" draw:stroke="solid" svg:stroke-color="#de724e" draw:stroke-linejoin="miter" svg:stroke-opacity="100.0%" svg:stroke-width="0.25827277mm"/>
    </style:style>
    <style:style style:family="graphic" style:name="style-9">
      <style:graphic-properties draw:fill="solid" draw:fill-color="#3657b3" draw:opacity="100.0%" draw:stroke="solid" svg:stroke-color="#3657b3" draw:stroke-linejoin="miter" svg:stroke-opacity="100.0%" svg:stroke-width="0.25827277mm"/>
    </style:style>
    <style:style style:family="graphic" style:name="style-10">
      <style:graphic-properties draw:fill="solid" draw:fill-color="#554051" draw:opacity="100.0%" draw:stroke="solid" svg:stroke-color="#554051" draw:stroke-linejoin="miter" svg:stroke-opacity="100.0%" svg:stroke-width="0.25827277mm"/>
    </style:style>
    <style:style style:family="graphic" style:name="style-11">
      <style:graphic-properties draw:fill="solid" draw:fill-color="#612e12" draw:opacity="100.0%" draw:stroke="solid" svg:stroke-color="#612e12" draw:stroke-linejoin="miter" svg:stroke-opacity="100.0%" svg:stroke-width="0.25827277mm"/>
    </style:style>
    <style:style style:family="graphic" style:name="style-12">
      <style:graphic-properties draw:fill="solid" draw:fill-color="#13111e" draw:opacity="100.0%" draw:stroke="solid" svg:stroke-color="#13111e" draw:stroke-linejoin="miter" svg:stroke-opacity="100.0%" svg:stroke-width="0.25827277mm"/>
    </style:style>
    <style:style style:family="graphic" style:name="style-13">
      <style:graphic-properties draw:fill="solid" draw:fill-color="#321c1d" draw:opacity="100.0%" draw:stroke="solid" svg:stroke-color="#321c1d" draw:stroke-linejoin="miter" svg:stroke-opacity="100.0%" svg:stroke-width="0.25827277mm"/>
    </style:style>
    <style:style style:family="graphic" style:name="style-14">
      <style:graphic-properties draw:fill="solid" draw:fill-color="#dfdaf3" draw:opacity="100.0%" draw:stroke="solid" svg:stroke-color="#dfdaf3" draw:stroke-linejoin="miter" svg:stroke-opacity="100.0%" svg:stroke-width="0.25827277mm"/>
    </style:style>
    <style:style style:family="graphic" style:name="style-15">
      <style:graphic-properties draw:fill="solid" draw:fill-color="#332620" draw:opacity="100.0%" draw:stroke="solid" svg:stroke-color="#332620" draw:stroke-linejoin="miter" svg:stroke-opacity="100.0%" svg:stroke-width="0.25827277mm"/>
    </style:style>
    <style:style style:family="graphic" style:name="style-16">
      <style:graphic-properties draw:fill="solid" draw:fill-color="#342729" draw:opacity="100.0%" draw:stroke="solid" svg:stroke-color="#342729" draw:stroke-linejoin="miter" svg:stroke-opacity="100.0%" svg:stroke-width="0.25827277mm"/>
    </style:style>
    <style:style style:family="graphic" style:name="style-17">
      <style:graphic-properties draw:fill="solid" draw:fill-color="#98759b" draw:opacity="100.0%" draw:stroke="solid" svg:stroke-color="#98759b" draw:stroke-linejoin="miter" svg:stroke-opacity="100.0%" svg:stroke-width="0.25827277mm"/>
    </style:style>
    <style:style style:family="graphic" style:name="style-18">
      <style:graphic-properties draw:fill="solid" draw:fill-color="#363250" draw:opacity="100.0%" draw:stroke="solid" svg:stroke-color="#363250" draw:stroke-linejoin="miter" svg:stroke-opacity="100.0%" svg:stroke-width="0.25827277mm"/>
    </style:style>
    <style:style style:family="graphic" style:name="style-19">
      <style:graphic-properties draw:fill="solid" draw:fill-color="#fa9e60" draw:opacity="100.0%" draw:stroke="solid" svg:stroke-color="#fa9e60" draw:stroke-linejoin="miter" svg:stroke-opacity="100.0%" svg:stroke-width="0.25827277mm"/>
    </style:style>
    <style:style style:family="graphic" style:name="style-20">
      <style:graphic-properties draw:fill="solid" draw:fill-color="#e07e68" draw:opacity="100.0%" draw:stroke="solid" svg:stroke-color="#e07e68" draw:stroke-linejoin="miter" svg:stroke-opacity="100.0%" svg:stroke-width="0.25827277mm"/>
    </style:style>
    <style:style style:family="graphic" style:name="style-21">
      <style:graphic-properties draw:fill="solid" draw:fill-color="#81380f" draw:opacity="100.0%" draw:stroke="solid" svg:stroke-color="#81380f" draw:stroke-linejoin="miter" svg:stroke-opacity="100.0%" svg:stroke-width="0.25827277mm"/>
    </style:style>
    <style:style style:family="graphic" style:name="style-22">
      <style:graphic-properties draw:fill="solid" draw:fill-color="#804036" draw:opacity="100.0%" draw:stroke="solid" svg:stroke-color="#804036" draw:stroke-linejoin="miter" svg:stroke-opacity="100.0%" svg:stroke-width="0.25827277mm"/>
    </style:style>
    <style:style style:family="graphic" style:name="style-23">
      <style:graphic-properties draw:fill="solid" draw:fill-color="#351d12" draw:opacity="100.0%" draw:stroke="solid" svg:stroke-color="#351d12" draw:stroke-linejoin="miter" svg:stroke-opacity="100.0%" svg:stroke-width="0.25827277mm"/>
    </style:style>
    <style:style style:family="graphic" style:name="style-24">
      <style:graphic-properties draw:fill="solid" draw:fill-color="#7e2e0e" draw:opacity="100.0%" draw:stroke="solid" svg:stroke-color="#7e2e0e" draw:stroke-linejoin="miter" svg:stroke-opacity="100.0%" svg:stroke-width="0.25827277mm"/>
    </style:style>
    <style:style style:family="graphic" style:name="style-25">
      <style:graphic-properties draw:fill="solid" draw:fill-color="#0b0b09" draw:opacity="100.0%" draw:stroke="solid" svg:stroke-color="#0b0b09" draw:stroke-linejoin="miter" svg:stroke-opacity="100.0%" svg:stroke-width="0.25827277mm"/>
    </style:style>
    <style:style style:family="graphic" style:name="style-26">
      <style:graphic-properties draw:fill="solid" draw:fill-color="#271514" draw:opacity="100.0%" draw:stroke="solid" svg:stroke-color="#271514" draw:stroke-linejoin="miter" svg:stroke-opacity="100.0%" svg:stroke-width="0.25827277mm"/>
    </style:style>
    <style:style style:family="graphic" style:name="style-27">
      <style:graphic-properties draw:fill="solid" draw:fill-color="#282019" draw:opacity="100.0%" draw:stroke="solid" svg:stroke-color="#282019" draw:stroke-linejoin="miter" svg:stroke-opacity="100.0%" svg:stroke-width="0.25827277mm"/>
    </style:style>
    <style:style style:family="graphic" style:name="style-28">
      <style:graphic-properties draw:fill="solid" draw:fill-color="#492f26" draw:opacity="100.0%" draw:stroke="solid" svg:stroke-color="#492f26" draw:stroke-linejoin="miter" svg:stroke-opacity="100.0%" svg:stroke-width="0.25827277mm"/>
    </style:style>
    <style:style style:family="graphic" style:name="style-29">
      <style:graphic-properties draw:fill="solid" draw:fill-color="#9c4732" draw:opacity="100.0%" draw:stroke="solid" svg:stroke-color="#9c4732" draw:stroke-linejoin="miter" svg:stroke-opacity="100.0%" svg:stroke-width="0.25827277mm"/>
    </style:style>
    <style:style style:family="graphic" style:name="style-30">
      <style:graphic-properties draw:fill="solid" draw:fill-color="#86573d" draw:opacity="100.0%" draw:stroke="solid" svg:stroke-color="#86573d" draw:stroke-linejoin="miter" svg:stroke-opacity="100.0%" svg:stroke-width="0.25827277mm"/>
    </style:style>
    <style:style style:family="graphic" style:name="style-31">
      <style:graphic-properties draw:fill="solid" draw:fill-color="#3a2b2c" draw:opacity="100.0%" draw:stroke="solid" svg:stroke-color="#3a2b2c" draw:stroke-linejoin="miter" svg:stroke-opacity="100.0%" svg:stroke-width="0.25827277mm"/>
    </style:style>
    <style:style style:family="graphic" style:name="style-32">
      <style:graphic-properties draw:fill="solid" draw:fill-color="#773d32" draw:opacity="100.0%" draw:stroke="solid" svg:stroke-color="#773d32" draw:stroke-linejoin="miter" svg:stroke-opacity="100.0%" svg:stroke-width="0.25827277mm"/>
    </style:style>
    <style:style style:family="graphic" style:name="style-33">
      <style:graphic-properties draw:fill="solid" draw:fill-color="#3e2a24" draw:opacity="100.0%" draw:stroke="solid" svg:stroke-color="#3e2a24" draw:stroke-linejoin="miter" svg:stroke-opacity="100.0%" svg:stroke-width="0.25827277mm"/>
    </style:style>
    <style:style style:family="graphic" style:name="style-34">
      <style:graphic-properties draw:fill="solid" draw:fill-color="#39212c" draw:opacity="100.0%" draw:stroke="solid" svg:stroke-color="#39212c" draw:stroke-linejoin="miter" svg:stroke-opacity="100.0%" svg:stroke-width="0.25827277mm"/>
    </style:style>
    <style:style style:family="graphic" style:name="style-35">
      <style:graphic-properties draw:fill="solid" draw:fill-color="#392d32" draw:opacity="100.0%" draw:stroke="solid" svg:stroke-color="#392d32" draw:stroke-linejoin="miter" svg:stroke-opacity="100.0%" svg:stroke-width="0.25827277mm"/>
    </style:style>
    <style:style style:family="graphic" style:name="style-36">
      <style:graphic-properties draw:fill="solid" draw:fill-color="#6f5677" draw:opacity="100.0%" draw:stroke="solid" svg:stroke-color="#6f5677" draw:stroke-linejoin="miter" svg:stroke-opacity="100.0%" svg:stroke-width="0.25827277mm"/>
    </style:style>
    <style:style style:family="graphic" style:name="style-37">
      <style:graphic-properties draw:fill="solid" draw:fill-color="#4a3135" draw:opacity="100.0%" draw:stroke="solid" svg:stroke-color="#4a3135" draw:stroke-linejoin="miter" svg:stroke-opacity="100.0%" svg:stroke-width="0.25827277mm"/>
    </style:style>
    <style:style style:family="graphic" style:name="style-38">
      <style:graphic-properties draw:fill="solid" draw:fill-color="#110f0d" draw:opacity="100.0%" draw:stroke="solid" svg:stroke-color="#110f0d" draw:stroke-linejoin="miter" svg:stroke-opacity="100.0%" svg:stroke-width="0.25827277mm"/>
    </style:style>
    <style:style style:family="graphic" style:name="style-39">
      <style:graphic-properties draw:fill="solid" draw:fill-color="#3b2430" draw:opacity="100.0%" draw:stroke="solid" svg:stroke-color="#3b2430" draw:stroke-linejoin="miter" svg:stroke-opacity="100.0%" svg:stroke-width="0.25827277mm"/>
    </style:style>
    <style:style style:family="graphic" style:name="style-40">
      <style:graphic-properties draw:fill="solid" draw:fill-color="#888adc" draw:opacity="100.0%" draw:stroke="solid" svg:stroke-color="#888adc" draw:stroke-linejoin="miter" svg:stroke-opacity="100.0%" svg:stroke-width="0.25827277mm"/>
    </style:style>
    <style:style style:family="graphic" style:name="style-41">
      <style:graphic-properties draw:fill="solid" draw:fill-color="#9387d6" draw:opacity="100.0%" draw:stroke="solid" svg:stroke-color="#9387d6" draw:stroke-linejoin="miter" svg:stroke-opacity="100.0%" svg:stroke-width="0.25827277mm"/>
    </style:style>
    <style:style style:family="graphic" style:name="style-42">
      <style:graphic-properties draw:fill="solid" draw:fill-color="#3b2517" draw:opacity="100.0%" draw:stroke="solid" svg:stroke-color="#3b2517" draw:stroke-linejoin="miter" svg:stroke-opacity="100.0%" svg:stroke-width="0.25827277mm"/>
    </style:style>
    <style:style style:family="graphic" style:name="style-43">
      <style:graphic-properties draw:fill="solid" draw:fill-color="#312316" draw:opacity="100.0%" draw:stroke="solid" svg:stroke-color="#312316" draw:stroke-linejoin="miter" svg:stroke-opacity="100.0%" svg:stroke-width="0.25827277mm"/>
    </style:style>
    <style:style style:family="graphic" style:name="style-44">
      <style:graphic-properties draw:fill="solid" draw:fill-color="#472b2c" draw:opacity="100.0%" draw:stroke="solid" svg:stroke-color="#472b2c" draw:stroke-linejoin="miter" svg:stroke-opacity="100.0%" svg:stroke-width="0.25827277mm"/>
    </style:style>
    <style:style style:family="graphic" style:name="style-45">
      <style:graphic-properties draw:fill="solid" draw:fill-color="#7567ac" draw:opacity="100.0%" draw:stroke="solid" svg:stroke-color="#7567ac" draw:stroke-linejoin="miter" svg:stroke-opacity="100.0%" svg:stroke-width="0.25827277mm"/>
    </style:style>
    <style:style style:family="graphic" style:name="style-46">
      <style:graphic-properties draw:fill="solid" draw:fill-color="#4a2418" draw:opacity="100.0%" draw:stroke="solid" svg:stroke-color="#4a2418" draw:stroke-linejoin="miter" svg:stroke-opacity="100.0%" svg:stroke-width="0.25827277mm"/>
    </style:style>
    <style:style style:family="graphic" style:name="style-47">
      <style:graphic-properties draw:fill="solid" draw:fill-color="#eba920" draw:opacity="100.0%" draw:stroke="solid" svg:stroke-color="#eba920" draw:stroke-linejoin="miter" svg:stroke-opacity="100.0%" svg:stroke-width="0.25827277mm"/>
    </style:style>
    <style:style style:family="graphic" style:name="style-48">
      <style:graphic-properties draw:fill="solid" draw:fill-color="#bd4516" draw:opacity="100.0%" draw:stroke="solid" svg:stroke-color="#bd4516" draw:stroke-linejoin="miter" svg:stroke-opacity="100.0%" svg:stroke-width="0.25827277mm"/>
    </style:style>
    <style:style style:family="graphic" style:name="style-49">
      <style:graphic-properties draw:fill="solid" draw:fill-color="#1a1813" draw:opacity="100.0%" draw:stroke="solid" svg:stroke-color="#1a1813" draw:stroke-linejoin="miter" svg:stroke-opacity="100.0%" svg:stroke-width="0.25827277mm"/>
    </style:style>
    <style:style style:family="graphic" style:name="style-50">
      <style:graphic-properties draw:fill="solid" draw:fill-color="#2c2629" draw:opacity="100.0%" draw:stroke="solid" svg:stroke-color="#2c2629" draw:stroke-linejoin="miter" svg:stroke-opacity="100.0%" svg:stroke-width="0.25827277mm"/>
    </style:style>
    <style:style style:family="graphic" style:name="style-51">
      <style:graphic-properties draw:fill="solid" draw:fill-color="#151211" draw:opacity="100.0%" draw:stroke="solid" svg:stroke-color="#151211" draw:stroke-linejoin="miter" svg:stroke-opacity="100.0%" svg:stroke-width="0.25827277mm"/>
    </style:style>
    <style:style style:family="graphic" style:name="style-52">
      <style:graphic-properties draw:fill="solid" draw:fill-color="#331d15" draw:opacity="100.0%" draw:stroke="solid" svg:stroke-color="#331d15" draw:stroke-linejoin="miter" svg:stroke-opacity="100.0%" svg:stroke-width="0.25827277mm"/>
    </style:style>
    <style:style style:family="graphic" style:name="style-53">
      <style:graphic-properties draw:fill="solid" draw:fill-color="#634a60" draw:opacity="100.0%" draw:stroke="solid" svg:stroke-color="#634a60" draw:stroke-linejoin="miter" svg:stroke-opacity="100.0%" svg:stroke-width="0.25827277mm"/>
    </style:style>
    <style:style style:family="graphic" style:name="style-54">
      <style:graphic-properties draw:fill="solid" draw:fill-color="#72536d" draw:opacity="100.0%" draw:stroke="solid" svg:stroke-color="#72536d" draw:stroke-linejoin="miter" svg:stroke-opacity="100.0%" svg:stroke-width="0.25827277mm"/>
    </style:style>
    <style:style style:family="graphic" style:name="style-55">
      <style:graphic-properties draw:fill="solid" draw:fill-color="#67311c" draw:opacity="100.0%" draw:stroke="solid" svg:stroke-color="#67311c" draw:stroke-linejoin="miter" svg:stroke-opacity="100.0%" svg:stroke-width="0.25827277mm"/>
    </style:style>
    <style:style style:family="graphic" style:name="style-56">
      <style:graphic-properties draw:fill="solid" draw:fill-color="#8177c5" draw:opacity="100.0%" draw:stroke="solid" svg:stroke-color="#8177c5" draw:stroke-linejoin="miter" svg:stroke-opacity="100.0%" svg:stroke-width="0.25827277mm"/>
    </style:style>
    <style:style style:family="graphic" style:name="style-57">
      <style:graphic-properties draw:fill="solid" draw:fill-color="#382721" draw:opacity="100.0%" draw:stroke="solid" svg:stroke-color="#382721" draw:stroke-linejoin="miter" svg:stroke-opacity="100.0%" svg:stroke-width="0.25827277mm"/>
    </style:style>
    <style:style style:family="graphic" style:name="style-58">
      <style:graphic-properties draw:fill="solid" draw:fill-color="#2a1b13" draw:opacity="100.0%" draw:stroke="solid" svg:stroke-color="#2a1b13" draw:stroke-linejoin="miter" svg:stroke-opacity="100.0%" svg:stroke-width="0.25827277mm"/>
    </style:style>
    <style:style style:family="graphic" style:name="style-59">
      <style:graphic-properties draw:fill="solid" draw:fill-color="#bd615a" draw:opacity="100.0%" draw:stroke="solid" svg:stroke-color="#bd615a" draw:stroke-linejoin="miter" svg:stroke-opacity="100.0%" svg:stroke-width="0.25827277mm"/>
    </style:style>
    <style:style style:family="graphic" style:name="style-60">
      <style:graphic-properties draw:fill="solid" draw:fill-color="#2b211c" draw:opacity="100.0%" draw:stroke="solid" svg:stroke-color="#2b211c" draw:stroke-linejoin="miter" svg:stroke-opacity="100.0%" svg:stroke-width="0.25827277mm"/>
    </style:style>
    <style:style style:family="graphic" style:name="style-61">
      <style:graphic-properties draw:fill="solid" draw:fill-color="#574665" draw:opacity="100.0%" draw:stroke="solid" svg:stroke-color="#574665" draw:stroke-linejoin="miter" svg:stroke-opacity="100.0%" svg:stroke-width="0.25827277mm"/>
    </style:style>
    <style:style style:family="graphic" style:name="style-62">
      <style:graphic-properties draw:fill="solid" draw:fill-color="#41241e" draw:opacity="100.0%" draw:stroke="solid" svg:stroke-color="#41241e" draw:stroke-linejoin="miter" svg:stroke-opacity="100.0%" svg:stroke-width="0.25827277mm"/>
    </style:style>
    <style:style style:family="graphic" style:name="style-63">
      <style:graphic-properties draw:fill="solid" draw:fill-color="#974b2c" draw:opacity="100.0%" draw:stroke="solid" svg:stroke-color="#974b2c" draw:stroke-linejoin="miter" svg:stroke-opacity="100.0%" svg:stroke-width="0.25827277mm"/>
    </style:style>
    <style:style style:family="graphic" style:name="style-64">
      <style:graphic-properties draw:fill="solid" draw:fill-color="#744350" draw:opacity="100.0%" draw:stroke="solid" svg:stroke-color="#744350" draw:stroke-linejoin="miter" svg:stroke-opacity="100.0%" svg:stroke-width="0.25827277mm"/>
    </style:style>
    <style:style style:family="graphic" style:name="style-65">
      <style:graphic-properties draw:fill="solid" draw:fill-color="#4b4058" draw:opacity="100.0%" draw:stroke="solid" svg:stroke-color="#4b4058" draw:stroke-linejoin="miter" svg:stroke-opacity="100.0%" svg:stroke-width="0.25827277mm"/>
    </style:style>
    <style:style style:family="graphic" style:name="style-66">
      <style:graphic-properties draw:fill="solid" draw:fill-color="#362227" draw:opacity="100.0%" draw:stroke="solid" svg:stroke-color="#362227" draw:stroke-linejoin="miter" svg:stroke-opacity="100.0%" svg:stroke-width="0.25827277mm"/>
    </style:style>
    <style:style style:family="graphic" style:name="style-67">
      <style:graphic-properties draw:fill="solid" draw:fill-color="#6f382a" draw:opacity="100.0%" draw:stroke="solid" svg:stroke-color="#6f382a" draw:stroke-linejoin="miter" svg:stroke-opacity="100.0%" svg:stroke-width="0.25827277mm"/>
    </style:style>
    <style:style style:family="graphic" style:name="style-68">
      <style:graphic-properties draw:fill="solid" draw:fill-color="#f08159" draw:opacity="100.0%" draw:stroke="solid" svg:stroke-color="#f08159" draw:stroke-linejoin="miter" svg:stroke-opacity="100.0%" svg:stroke-width="0.25827277mm"/>
    </style:style>
    <style:style style:family="graphic" style:name="style-69">
      <style:graphic-properties draw:fill="solid" draw:fill-color="#412827" draw:opacity="100.0%" draw:stroke="solid" svg:stroke-color="#412827" draw:stroke-linejoin="miter" svg:stroke-opacity="100.0%" svg:stroke-width="0.25827277mm"/>
    </style:style>
    <style:style style:family="graphic" style:name="style-70">
      <style:graphic-properties draw:fill="solid" draw:fill-color="#231a11" draw:opacity="100.0%" draw:stroke="solid" svg:stroke-color="#231a11" draw:stroke-linejoin="miter" svg:stroke-opacity="100.0%" svg:stroke-width="0.25827277mm"/>
    </style:style>
    <style:style style:family="graphic" style:name="style-71">
      <style:graphic-properties draw:fill="solid" draw:fill-color="#472e26" draw:opacity="100.0%" draw:stroke="solid" svg:stroke-color="#472e26" draw:stroke-linejoin="miter" svg:stroke-opacity="100.0%" svg:stroke-width="0.25827277mm"/>
    </style:style>
    <style:style style:family="graphic" style:name="style-72">
      <style:graphic-properties draw:fill="solid" draw:fill-color="#785a78" draw:opacity="100.0%" draw:stroke="solid" svg:stroke-color="#785a78" draw:stroke-linejoin="miter" svg:stroke-opacity="100.0%" svg:stroke-width="0.25827277mm"/>
    </style:style>
    <style:style style:family="graphic" style:name="style-73">
      <style:graphic-properties draw:fill="solid" draw:fill-color="#3e3852" draw:opacity="100.0%" draw:stroke="solid" svg:stroke-color="#3e3852" draw:stroke-linejoin="miter" svg:stroke-opacity="100.0%" svg:stroke-width="0.25827277mm"/>
    </style:style>
    <style:style style:family="graphic" style:name="style-74">
      <style:graphic-properties draw:fill="solid" draw:fill-color="#221c17" draw:opacity="100.0%" draw:stroke="solid" svg:stroke-color="#221c17" draw:stroke-linejoin="miter" svg:stroke-opacity="100.0%" svg:stroke-width="0.25827277mm"/>
    </style:style>
    <style:style style:family="graphic" style:name="style-75">
      <style:graphic-properties draw:fill="solid" draw:fill-color="#241f1c" draw:opacity="100.0%" draw:stroke="solid" svg:stroke-color="#241f1c" draw:stroke-linejoin="miter" svg:stroke-opacity="100.0%" svg:stroke-width="0.25827277mm"/>
    </style:style>
    <style:style style:family="graphic" style:name="style-76">
      <style:graphic-properties draw:fill="solid" draw:fill-color="#512c30" draw:opacity="100.0%" draw:stroke="solid" svg:stroke-color="#512c30" draw:stroke-linejoin="miter" svg:stroke-opacity="100.0%" svg:stroke-width="0.25827277mm"/>
    </style:style>
    <style:style style:family="graphic" style:name="style-77">
      <style:graphic-properties draw:fill="solid" draw:fill-color="#654150" draw:opacity="100.0%" draw:stroke="solid" svg:stroke-color="#654150" draw:stroke-linejoin="miter" svg:stroke-opacity="100.0%" svg:stroke-width="0.25827277mm"/>
    </style:style>
    <style:style style:family="graphic" style:name="style-78">
      <style:graphic-properties draw:fill="solid" draw:fill-color="#3f241e" draw:opacity="100.0%" draw:stroke="solid" svg:stroke-color="#3f241e" draw:stroke-linejoin="miter" svg:stroke-opacity="100.0%" svg:stroke-width="0.25827277mm"/>
    </style:style>
    <style:style style:family="graphic" style:name="style-79">
      <style:graphic-properties draw:fill="solid" draw:fill-color="#502d28" draw:opacity="100.0%" draw:stroke="solid" svg:stroke-color="#502d28" draw:stroke-linejoin="miter" svg:stroke-opacity="100.0%" svg:stroke-width="0.25827277mm"/>
    </style:style>
    <style:style style:family="graphic" style:name="style-80">
      <style:graphic-properties draw:fill="solid" draw:fill-color="#1a170e" draw:opacity="100.0%" draw:stroke="solid" svg:stroke-color="#1a170e" draw:stroke-linejoin="miter" svg:stroke-opacity="100.0%" svg:stroke-width="0.25827277mm"/>
    </style:style>
    <style:style style:family="graphic" style:name="style-81">
      <style:graphic-properties draw:fill="solid" draw:fill-color="#0e0d0a" draw:opacity="100.0%" draw:stroke="solid" svg:stroke-color="#0e0d0a" draw:stroke-linejoin="miter" svg:stroke-opacity="100.0%" svg:stroke-width="0.25827277mm"/>
    </style:style>
    <style:style style:family="graphic" style:name="style-82">
      <style:graphic-properties draw:fill="solid" draw:fill-color="#1c1510" draw:opacity="100.0%" draw:stroke="solid" svg:stroke-color="#1c1510" draw:stroke-linejoin="miter" svg:stroke-opacity="100.0%" svg:stroke-width="0.25827277mm"/>
    </style:style>
    <style:style style:family="graphic" style:name="style-83">
      <style:graphic-properties draw:fill="solid" draw:fill-color="#1c1608" draw:opacity="100.0%" draw:stroke="solid" svg:stroke-color="#1c1608" draw:stroke-linejoin="miter" svg:stroke-opacity="100.0%" svg:stroke-width="0.25827277mm"/>
    </style:style>
    <style:style style:family="graphic" style:name="style-84">
      <style:graphic-properties draw:fill="solid" draw:fill-color="#382822" draw:opacity="100.0%" draw:stroke="solid" svg:stroke-color="#382822" draw:stroke-linejoin="miter" svg:stroke-opacity="100.0%" svg:stroke-width="0.25827277mm"/>
    </style:style>
    <style:style style:family="graphic" style:name="style-85">
      <style:graphic-properties draw:fill="solid" draw:fill-color="#3e281a" draw:opacity="100.0%" draw:stroke="solid" svg:stroke-color="#3e281a" draw:stroke-linejoin="miter" svg:stroke-opacity="100.0%" svg:stroke-width="0.25827277mm"/>
    </style:style>
    <style:style style:family="graphic" style:name="style-86">
      <style:graphic-properties draw:fill="solid" draw:fill-color="#4c3442" draw:opacity="100.0%" draw:stroke="solid" svg:stroke-color="#4c3442" draw:stroke-linejoin="miter" svg:stroke-opacity="100.0%" svg:stroke-width="0.25827277mm"/>
    </style:style>
    <style:style style:family="graphic" style:name="style-87">
      <style:graphic-properties draw:fill="solid" draw:fill-color="#342018" draw:opacity="100.0%" draw:stroke="solid" svg:stroke-color="#342018" draw:stroke-linejoin="miter" svg:stroke-opacity="100.0%" svg:stroke-width="0.25827277mm"/>
    </style:style>
    <style:style style:family="graphic" style:name="style-88">
      <style:graphic-properties draw:fill="solid" draw:fill-color="#722704" draw:opacity="100.0%" draw:stroke="solid" svg:stroke-color="#722704" draw:stroke-linejoin="miter" svg:stroke-opacity="100.0%" svg:stroke-width="0.25827277mm"/>
    </style:style>
    <style:style style:family="graphic" style:name="style-89">
      <style:graphic-properties draw:fill="solid" draw:fill-color="#4a2f2e" draw:opacity="100.0%" draw:stroke="solid" svg:stroke-color="#4a2f2e" draw:stroke-linejoin="miter" svg:stroke-opacity="100.0%" svg:stroke-width="0.25827277mm"/>
    </style:style>
    <style:style style:family="graphic" style:name="style-90">
      <style:graphic-properties draw:fill="solid" draw:fill-color="#9f4923" draw:opacity="100.0%" draw:stroke="solid" svg:stroke-color="#9f4923" draw:stroke-linejoin="miter" svg:stroke-opacity="100.0%" svg:stroke-width="0.25827277mm"/>
    </style:style>
    <style:style style:family="graphic" style:name="style-91">
      <style:graphic-properties draw:fill="solid" draw:fill-color="#ee8a5c" draw:opacity="100.0%" draw:stroke="solid" svg:stroke-color="#ee8a5c" draw:stroke-linejoin="miter" svg:stroke-opacity="100.0%" svg:stroke-width="0.25827277mm"/>
    </style:style>
    <style:style style:family="graphic" style:name="style-92">
      <style:graphic-properties draw:fill="solid" draw:fill-color="#1f1824" draw:opacity="100.0%" draw:stroke="solid" svg:stroke-color="#1f1824" draw:stroke-linejoin="miter" svg:stroke-opacity="100.0%" svg:stroke-width="0.25827277mm"/>
    </style:style>
    <style:style style:family="graphic" style:name="style-93">
      <style:graphic-properties draw:fill="solid" draw:fill-color="#372722" draw:opacity="100.0%" draw:stroke="solid" svg:stroke-color="#372722" draw:stroke-linejoin="miter" svg:stroke-opacity="100.0%" svg:stroke-width="0.25827277mm"/>
    </style:style>
    <style:style style:family="graphic" style:name="style-94">
      <style:graphic-properties draw:fill="solid" draw:fill-color="#352214" draw:opacity="100.0%" draw:stroke="solid" svg:stroke-color="#352214" draw:stroke-linejoin="miter" svg:stroke-opacity="100.0%" svg:stroke-width="0.25827277mm"/>
    </style:style>
    <style:style style:family="graphic" style:name="style-95">
      <style:graphic-properties draw:fill="solid" draw:fill-color="#f8af7f" draw:opacity="100.0%" draw:stroke="solid" svg:stroke-color="#f8af7f" draw:stroke-linejoin="miter" svg:stroke-opacity="100.0%" svg:stroke-width="0.25827277mm"/>
    </style:style>
    <style:style style:family="graphic" style:name="style-96">
      <style:graphic-properties draw:fill="solid" draw:fill-color="#321604" draw:opacity="100.0%" draw:stroke="solid" svg:stroke-color="#321604" draw:stroke-linejoin="miter" svg:stroke-opacity="100.0%" svg:stroke-width="0.25827277mm"/>
    </style:style>
    <style:style style:family="graphic" style:name="style-97">
      <style:graphic-properties draw:fill="solid" draw:fill-color="#291c15" draw:opacity="100.0%" draw:stroke="solid" svg:stroke-color="#291c15" draw:stroke-linejoin="miter" svg:stroke-opacity="100.0%" svg:stroke-width="0.25827277mm"/>
    </style:style>
    <style:style style:family="graphic" style:name="style-98">
      <style:graphic-properties draw:fill="solid" draw:fill-color="#3955a8" draw:opacity="100.0%" draw:stroke="solid" svg:stroke-color="#3955a8" draw:stroke-linejoin="miter" svg:stroke-opacity="100.0%" svg:stroke-width="0.25827277mm"/>
    </style:style>
    <style:style style:family="graphic" style:name="style-99">
      <style:graphic-properties draw:fill="solid" draw:fill-color="#141108" draw:opacity="100.0%" draw:stroke="solid" svg:stroke-color="#141108" draw:stroke-linejoin="miter" svg:stroke-opacity="100.0%" svg:stroke-width="0.25827277mm"/>
    </style:style>
    <style:style style:family="graphic" style:name="style-100">
      <style:graphic-properties draw:fill="solid" draw:fill-color="#693129" draw:opacity="100.0%" draw:stroke="solid" svg:stroke-color="#693129" draw:stroke-linejoin="miter" svg:stroke-opacity="100.0%" svg:stroke-width="0.25827277mm"/>
    </style:style>
    <style:style style:family="graphic" style:name="style-101">
      <style:graphic-properties draw:fill="solid" draw:fill-color="#e9a466" draw:opacity="100.0%" draw:stroke="solid" svg:stroke-color="#e9a466" draw:stroke-linejoin="miter" svg:stroke-opacity="100.0%" svg:stroke-width="0.25827277mm"/>
    </style:style>
    <style:style style:family="graphic" style:name="style-102">
      <style:graphic-properties draw:fill="solid" draw:fill-color="#372f40" draw:opacity="100.0%" draw:stroke="solid" svg:stroke-color="#372f40" draw:stroke-linejoin="miter" svg:stroke-opacity="100.0%" svg:stroke-width="0.25827277mm"/>
    </style:style>
    <style:style style:family="graphic" style:name="style-103">
      <style:graphic-properties draw:fill="solid" draw:fill-color="#4d3746" draw:opacity="100.0%" draw:stroke="solid" svg:stroke-color="#4d3746" draw:stroke-linejoin="miter" svg:stroke-opacity="100.0%" svg:stroke-width="0.25827277mm"/>
    </style:style>
    <style:style style:family="graphic" style:name="style-104">
      <style:graphic-properties draw:fill="solid" draw:fill-color="#98626d" draw:opacity="100.0%" draw:stroke="solid" svg:stroke-color="#98626d" draw:stroke-linejoin="miter" svg:stroke-opacity="100.0%" svg:stroke-width="0.25827277mm"/>
    </style:style>
    <style:style style:family="graphic" style:name="style-105">
      <style:graphic-properties draw:fill="solid" draw:fill-color="#7a3b2b" draw:opacity="100.0%" draw:stroke="solid" svg:stroke-color="#7a3b2b" draw:stroke-linejoin="miter" svg:stroke-opacity="100.0%" svg:stroke-width="0.25827277mm"/>
    </style:style>
    <style:style style:family="graphic" style:name="style-106">
      <style:graphic-properties draw:fill="solid" draw:fill-color="#0c100d" draw:opacity="100.0%" draw:stroke="solid" svg:stroke-color="#0c100d" draw:stroke-linejoin="miter" svg:stroke-opacity="100.0%" svg:stroke-width="0.25827277mm"/>
    </style:style>
    <style:style style:family="graphic" style:name="style-107">
      <style:graphic-properties draw:fill="solid" draw:fill-color="#fadba1" draw:opacity="100.0%" draw:stroke="solid" svg:stroke-color="#fadba1" draw:stroke-linejoin="miter" svg:stroke-opacity="100.0%" svg:stroke-width="0.25827277mm"/>
    </style:style>
    <style:style style:family="graphic" style:name="style-108">
      <style:graphic-properties draw:fill="solid" draw:fill-color="#9c4a3d" draw:opacity="100.0%" draw:stroke="solid" svg:stroke-color="#9c4a3d" draw:stroke-linejoin="miter" svg:stroke-opacity="100.0%" svg:stroke-width="0.25827277mm"/>
    </style:style>
    <style:style style:family="graphic" style:name="style-109">
      <style:graphic-properties draw:fill="solid" draw:fill-color="#fba26b" draw:opacity="100.0%" draw:stroke="solid" svg:stroke-color="#fba26b" draw:stroke-linejoin="miter" svg:stroke-opacity="100.0%" svg:stroke-width="0.25827277mm"/>
    </style:style>
    <style:style style:family="graphic" style:name="style-110">
      <style:graphic-properties draw:fill="solid" draw:fill-color="#785872" draw:opacity="100.0%" draw:stroke="solid" svg:stroke-color="#785872" draw:stroke-linejoin="miter" svg:stroke-opacity="100.0%" svg:stroke-width="0.25827277mm"/>
    </style:style>
    <style:style style:family="graphic" style:name="style-111">
      <style:graphic-properties draw:fill="solid" draw:fill-color="#603c45" draw:opacity="100.0%" draw:stroke="solid" svg:stroke-color="#603c45" draw:stroke-linejoin="miter" svg:stroke-opacity="100.0%" svg:stroke-width="0.25827277mm"/>
    </style:style>
    <style:style style:family="graphic" style:name="style-112">
      <style:graphic-properties draw:fill="solid" draw:fill-color="#271817" draw:opacity="100.0%" draw:stroke="solid" svg:stroke-color="#271817" draw:stroke-linejoin="miter" svg:stroke-opacity="100.0%" svg:stroke-width="0.25827277mm"/>
    </style:style>
    <style:style style:family="graphic" style:name="style-113">
      <style:graphic-properties draw:fill="solid" draw:fill-color="#ed723d" draw:opacity="100.0%" draw:stroke="solid" svg:stroke-color="#ed723d" draw:stroke-linejoin="miter" svg:stroke-opacity="100.0%" svg:stroke-width="0.25827277mm"/>
    </style:style>
    <style:style style:family="graphic" style:name="style-114">
      <style:graphic-properties draw:fill="solid" draw:fill-color="#353f79" draw:opacity="100.0%" draw:stroke="solid" svg:stroke-color="#353f79" draw:stroke-linejoin="miter" svg:stroke-opacity="100.0%" svg:stroke-width="0.25827277mm"/>
    </style:style>
    <style:style style:family="graphic" style:name="style-115">
      <style:graphic-properties draw:fill="solid" draw:fill-color="#6a4b65" draw:opacity="100.0%" draw:stroke="solid" svg:stroke-color="#6a4b65" draw:stroke-linejoin="miter" svg:stroke-opacity="100.0%" svg:stroke-width="0.25827277mm"/>
    </style:style>
    <style:style style:family="graphic" style:name="style-116">
      <style:graphic-properties draw:fill="solid" draw:fill-color="#71372d" draw:opacity="100.0%" draw:stroke="solid" svg:stroke-color="#71372d" draw:stroke-linejoin="miter" svg:stroke-opacity="100.0%" svg:stroke-width="0.25827277mm"/>
    </style:style>
    <style:style style:family="graphic" style:name="style-117">
      <style:graphic-properties draw:fill="solid" draw:fill-color="#3d2723" draw:opacity="100.0%" draw:stroke="solid" svg:stroke-color="#3d2723" draw:stroke-linejoin="miter" svg:stroke-opacity="100.0%" svg:stroke-width="0.25827277mm"/>
    </style:style>
    <style:style style:family="graphic" style:name="style-118">
      <style:graphic-properties draw:fill="solid" draw:fill-color="#172a62" draw:opacity="100.0%" draw:stroke="solid" svg:stroke-color="#172a62" draw:stroke-linejoin="miter" svg:stroke-opacity="100.0%" svg:stroke-width="0.25827277mm"/>
    </style:style>
    <style:style style:family="graphic" style:name="style-119">
      <style:graphic-properties draw:fill="solid" draw:fill-color="#854b52" draw:opacity="100.0%" draw:stroke="solid" svg:stroke-color="#854b52" draw:stroke-linejoin="miter" svg:stroke-opacity="100.0%" svg:stroke-width="0.25827277mm"/>
    </style:style>
    <style:style style:family="graphic" style:name="style-120">
      <style:graphic-properties draw:fill="solid" draw:fill-color="#312218" draw:opacity="100.0%" draw:stroke="solid" svg:stroke-color="#312218" draw:stroke-linejoin="miter" svg:stroke-opacity="100.0%" svg:stroke-width="0.25827277mm"/>
    </style:style>
    <style:style style:family="graphic" style:name="style-121">
      <style:graphic-properties draw:fill="solid" draw:fill-color="#282011" draw:opacity="100.0%" draw:stroke="solid" svg:stroke-color="#282011" draw:stroke-linejoin="miter" svg:stroke-opacity="100.0%" svg:stroke-width="0.25827277mm"/>
    </style:style>
    <style:style style:family="graphic" style:name="style-122">
      <style:graphic-properties draw:fill="solid" draw:fill-color="#3e261f" draw:opacity="100.0%" draw:stroke="solid" svg:stroke-color="#3e261f" draw:stroke-linejoin="miter" svg:stroke-opacity="100.0%" svg:stroke-width="0.25827277mm"/>
    </style:style>
    <style:style style:family="graphic" style:name="style-123">
      <style:graphic-properties draw:fill="solid" draw:fill-color="#463b57" draw:opacity="100.0%" draw:stroke="solid" svg:stroke-color="#463b57" draw:stroke-linejoin="miter" svg:stroke-opacity="100.0%" svg:stroke-width="0.25827277mm"/>
    </style:style>
    <style:style style:family="graphic" style:name="style-124">
      <style:graphic-properties draw:fill="solid" draw:fill-color="#442f2b" draw:opacity="100.0%" draw:stroke="solid" svg:stroke-color="#442f2b" draw:stroke-linejoin="miter" svg:stroke-opacity="100.0%" svg:stroke-width="0.25827277mm"/>
    </style:style>
    <style:style style:family="graphic" style:name="style-125">
      <style:graphic-properties draw:fill="solid" draw:fill-color="#59354c" draw:opacity="100.0%" draw:stroke="solid" svg:stroke-color="#59354c" draw:stroke-linejoin="miter" svg:stroke-opacity="100.0%" svg:stroke-width="0.25827277mm"/>
    </style:style>
    <style:style style:family="graphic" style:name="style-126">
      <style:graphic-properties draw:fill="solid" draw:fill-color="#371e0c" draw:opacity="100.0%" draw:stroke="solid" svg:stroke-color="#371e0c" draw:stroke-linejoin="miter" svg:stroke-opacity="100.0%" svg:stroke-width="0.25827277mm"/>
    </style:style>
    <style:style style:family="graphic" style:name="style-127">
      <style:graphic-properties draw:fill="solid" draw:fill-color="#672d0e" draw:opacity="100.0%" draw:stroke="solid" svg:stroke-color="#672d0e" draw:stroke-linejoin="miter" svg:stroke-opacity="100.0%" svg:stroke-width="0.25827277mm"/>
    </style:style>
    <style:style style:family="graphic" style:name="style-128">
      <style:graphic-properties draw:fill="solid" draw:fill-color="#4a321f" draw:opacity="100.0%" draw:stroke="solid" svg:stroke-color="#4a321f" draw:stroke-linejoin="miter" svg:stroke-opacity="100.0%" svg:stroke-width="0.25827277mm"/>
    </style:style>
    <style:style style:family="graphic" style:name="style-129">
      <style:graphic-properties draw:fill="solid" draw:fill-color="#251b0c" draw:opacity="100.0%" draw:stroke="solid" svg:stroke-color="#251b0c" draw:stroke-linejoin="miter" svg:stroke-opacity="100.0%" svg:stroke-width="0.25827277mm"/>
    </style:style>
    <style:style style:family="graphic" style:name="style-130">
      <style:graphic-properties draw:fill="solid" draw:fill-color="#523036" draw:opacity="100.0%" draw:stroke="solid" svg:stroke-color="#523036" draw:stroke-linejoin="miter" svg:stroke-opacity="100.0%" svg:stroke-width="0.25827277mm"/>
    </style:style>
    <style:style style:family="graphic" style:name="style-131">
      <style:graphic-properties draw:fill="solid" draw:fill-color="#211b25" draw:opacity="100.0%" draw:stroke="solid" svg:stroke-color="#211b25" draw:stroke-linejoin="miter" svg:stroke-opacity="100.0%" svg:stroke-width="0.25827277mm"/>
    </style:style>
    <style:style style:family="graphic" style:name="style-132">
      <style:graphic-properties draw:fill="solid" draw:fill-color="#32231d" draw:opacity="100.0%" draw:stroke="solid" svg:stroke-color="#32231d" draw:stroke-linejoin="miter" svg:stroke-opacity="100.0%" svg:stroke-width="0.25827277mm"/>
    </style:style>
    <style:style style:family="graphic" style:name="style-133">
      <style:graphic-properties draw:fill="solid" draw:fill-color="#a75757" draw:opacity="100.0%" draw:stroke="solid" svg:stroke-color="#a75757" draw:stroke-linejoin="miter" svg:stroke-opacity="100.0%" svg:stroke-width="0.25827277mm"/>
    </style:style>
    <style:style style:family="graphic" style:name="style-134">
      <style:graphic-properties draw:fill="solid" draw:fill-color="#ae6368" draw:opacity="100.0%" draw:stroke="solid" svg:stroke-color="#ae6368" draw:stroke-linejoin="miter" svg:stroke-opacity="100.0%" svg:stroke-width="0.25827277mm"/>
    </style:style>
    <style:style style:family="graphic" style:name="style-135">
      <style:graphic-properties draw:fill="solid" draw:fill-color="#181a15" draw:opacity="100.0%" draw:stroke="solid" svg:stroke-color="#181a15" draw:stroke-linejoin="miter" svg:stroke-opacity="100.0%" svg:stroke-width="0.25827277mm"/>
    </style:style>
    <style:style style:family="graphic" style:name="style-136">
      <style:graphic-properties draw:fill="solid" draw:fill-color="#32261c" draw:opacity="100.0%" draw:stroke="solid" svg:stroke-color="#32261c" draw:stroke-linejoin="miter" svg:stroke-opacity="100.0%" svg:stroke-width="0.25827277mm"/>
    </style:style>
    <style:style style:family="graphic" style:name="style-137">
      <style:graphic-properties draw:fill="solid" draw:fill-color="#646fc7" draw:opacity="100.0%" draw:stroke="solid" svg:stroke-color="#646fc7" draw:stroke-linejoin="miter" svg:stroke-opacity="100.0%" svg:stroke-width="0.25827277mm"/>
    </style:style>
    <style:style style:family="graphic" style:name="style-138">
      <style:graphic-properties draw:fill="solid" draw:fill-color="#131e34" draw:opacity="100.0%" draw:stroke="solid" svg:stroke-color="#131e34" draw:stroke-linejoin="miter" svg:stroke-opacity="100.0%" svg:stroke-width="0.25827277mm"/>
    </style:style>
    <style:style style:family="graphic" style:name="style-139">
      <style:graphic-properties draw:fill="solid" draw:fill-color="#412f31" draw:opacity="100.0%" draw:stroke="solid" svg:stroke-color="#412f31" draw:stroke-linejoin="miter" svg:stroke-opacity="100.0%" svg:stroke-width="0.25827277mm"/>
    </style:style>
    <style:style style:family="graphic" style:name="style-140">
      <style:graphic-properties draw:fill="solid" draw:fill-color="#efd2b5" draw:opacity="100.0%" draw:stroke="solid" svg:stroke-color="#efd2b5" draw:stroke-linejoin="miter" svg:stroke-opacity="100.0%" svg:stroke-width="0.25827277mm"/>
    </style:style>
    <style:style style:family="graphic" style:name="style-141">
      <style:graphic-properties draw:fill="solid" draw:fill-color="#100f0e" draw:opacity="100.0%" draw:stroke="solid" svg:stroke-color="#100f0e" draw:stroke-linejoin="miter" svg:stroke-opacity="100.0%" svg:stroke-width="0.25827277mm"/>
    </style:style>
    <style:style style:family="graphic" style:name="style-142">
      <style:graphic-properties draw:fill="solid" draw:fill-color="#5f5c99" draw:opacity="100.0%" draw:stroke="solid" svg:stroke-color="#5f5c99" draw:stroke-linejoin="miter" svg:stroke-opacity="100.0%" svg:stroke-width="0.25827277mm"/>
    </style:style>
    <style:style style:family="graphic" style:name="style-143">
      <style:graphic-properties draw:fill="solid" draw:fill-color="#33282d" draw:opacity="100.0%" draw:stroke="solid" svg:stroke-color="#33282d" draw:stroke-linejoin="miter" svg:stroke-opacity="100.0%" svg:stroke-width="0.25827277mm"/>
    </style:style>
    <style:style style:family="graphic" style:name="style-144">
      <style:graphic-properties draw:fill="solid" draw:fill-color="#614020" draw:opacity="100.0%" draw:stroke="solid" svg:stroke-color="#614020" draw:stroke-linejoin="miter" svg:stroke-opacity="100.0%" svg:stroke-width="0.25827277mm"/>
    </style:style>
    <style:style style:family="graphic" style:name="style-145">
      <style:graphic-properties draw:fill="solid" draw:fill-color="#331918" draw:opacity="100.0%" draw:stroke="solid" svg:stroke-color="#331918" draw:stroke-linejoin="miter" svg:stroke-opacity="100.0%" svg:stroke-width="0.25827277mm"/>
    </style:style>
    <style:style style:family="graphic" style:name="style-146">
      <style:graphic-properties draw:fill="solid" draw:fill-color="#49343b" draw:opacity="100.0%" draw:stroke="solid" svg:stroke-color="#49343b" draw:stroke-linejoin="miter" svg:stroke-opacity="100.0%" svg:stroke-width="0.25827277mm"/>
    </style:style>
    <style:style style:family="graphic" style:name="style-147">
      <style:graphic-properties draw:fill="solid" draw:fill-color="#4c3435" draw:opacity="100.0%" draw:stroke="solid" svg:stroke-color="#4c3435" draw:stroke-linejoin="miter" svg:stroke-opacity="100.0%" svg:stroke-width="0.25827277mm"/>
    </style:style>
    <style:style style:family="graphic" style:name="style-148">
      <style:graphic-properties draw:fill="solid" draw:fill-color="#422423" draw:opacity="100.0%" draw:stroke="solid" svg:stroke-color="#422423" draw:stroke-linejoin="miter" svg:stroke-opacity="100.0%" svg:stroke-width="0.25827277mm"/>
    </style:style>
    <style:style style:family="graphic" style:name="style-149">
      <style:graphic-properties draw:fill="solid" draw:fill-color="#322417" draw:opacity="100.0%" draw:stroke="solid" svg:stroke-color="#322417" draw:stroke-linejoin="miter" svg:stroke-opacity="100.0%" svg:stroke-width="0.25827277mm"/>
    </style:style>
    <style:style style:family="graphic" style:name="style-150">
      <style:graphic-properties draw:fill="solid" draw:fill-color="#181712" draw:opacity="100.0%" draw:stroke="solid" svg:stroke-color="#181712" draw:stroke-linejoin="miter" svg:stroke-opacity="100.0%" svg:stroke-width="0.25827277mm"/>
    </style:style>
    <style:style style:family="graphic" style:name="style-151">
      <style:graphic-properties draw:fill="solid" draw:fill-color="#cf777e" draw:opacity="100.0%" draw:stroke="solid" svg:stroke-color="#cf777e" draw:stroke-linejoin="miter" svg:stroke-opacity="100.0%" svg:stroke-width="0.25827277mm"/>
    </style:style>
    <style:style style:family="graphic" style:name="style-152">
      <style:graphic-properties draw:fill="solid" draw:fill-color="#181209" draw:opacity="100.0%" draw:stroke="solid" svg:stroke-color="#181209" draw:stroke-linejoin="miter" svg:stroke-opacity="100.0%" svg:stroke-width="0.25827277mm"/>
    </style:style>
    <style:style style:family="graphic" style:name="style-153">
      <style:graphic-properties draw:fill="solid" draw:fill-color="#a15f6a" draw:opacity="100.0%" draw:stroke="solid" svg:stroke-color="#a15f6a" draw:stroke-linejoin="miter" svg:stroke-opacity="100.0%" svg:stroke-width="0.25827277mm"/>
    </style:style>
    <style:style style:family="graphic" style:name="style-154">
      <style:graphic-properties draw:fill="solid" draw:fill-color="#7a5a76" draw:opacity="100.0%" draw:stroke="solid" svg:stroke-color="#7a5a76" draw:stroke-linejoin="miter" svg:stroke-opacity="100.0%" svg:stroke-width="0.25827277mm"/>
    </style:style>
    <style:style style:family="graphic" style:name="style-155">
      <style:graphic-properties draw:fill="solid" draw:fill-color="#cd7a86" draw:opacity="100.0%" draw:stroke="solid" svg:stroke-color="#cd7a86" draw:stroke-linejoin="miter" svg:stroke-opacity="100.0%" svg:stroke-width="0.25827277mm"/>
    </style:style>
    <style:style style:family="graphic" style:name="style-156">
      <style:graphic-properties draw:fill="solid" draw:fill-color="#231825" draw:opacity="100.0%" draw:stroke="solid" svg:stroke-color="#231825" draw:stroke-linejoin="miter" svg:stroke-opacity="100.0%" svg:stroke-width="0.25827277mm"/>
    </style:style>
    <style:style style:family="graphic" style:name="style-157">
      <style:graphic-properties draw:fill="solid" draw:fill-color="#e99f22" draw:opacity="100.0%" draw:stroke="solid" svg:stroke-color="#e99f22" draw:stroke-linejoin="miter" svg:stroke-opacity="100.0%" svg:stroke-width="0.25827277mm"/>
    </style:style>
    <style:style style:family="graphic" style:name="style-158">
      <style:graphic-properties draw:fill="solid" draw:fill-color="#9a5d6e" draw:opacity="100.0%" draw:stroke="solid" svg:stroke-color="#9a5d6e" draw:stroke-linejoin="miter" svg:stroke-opacity="100.0%" svg:stroke-width="0.25827277mm"/>
    </style:style>
    <style:style style:family="graphic" style:name="style-159">
      <style:graphic-properties draw:fill="solid" draw:fill-color="#532624" draw:opacity="100.0%" draw:stroke="solid" svg:stroke-color="#532624" draw:stroke-linejoin="miter" svg:stroke-opacity="100.0%" svg:stroke-width="0.25827277mm"/>
    </style:style>
    <style:style style:family="graphic" style:name="style-160">
      <style:graphic-properties draw:fill="solid" draw:fill-color="#e69422" draw:opacity="100.0%" draw:stroke="solid" svg:stroke-color="#e69422" draw:stroke-linejoin="miter" svg:stroke-opacity="100.0%" svg:stroke-width="0.25827277mm"/>
    </style:style>
    <style:style style:family="graphic" style:name="style-161">
      <style:graphic-properties draw:fill="solid" draw:fill-color="#653e44" draw:opacity="100.0%" draw:stroke="solid" svg:stroke-color="#653e44" draw:stroke-linejoin="miter" svg:stroke-opacity="100.0%" svg:stroke-width="0.25827277mm"/>
    </style:style>
    <style:style style:family="graphic" style:name="style-162">
      <style:graphic-properties draw:fill="solid" draw:fill-color="#8a4022" draw:opacity="100.0%" draw:stroke="solid" svg:stroke-color="#8a4022" draw:stroke-linejoin="miter" svg:stroke-opacity="100.0%" svg:stroke-width="0.25827277mm"/>
    </style:style>
    <style:style style:family="graphic" style:name="style-163">
      <style:graphic-properties draw:fill="solid" draw:fill-color="#6c3d54" draw:opacity="100.0%" draw:stroke="solid" svg:stroke-color="#6c3d54" draw:stroke-linejoin="miter" svg:stroke-opacity="100.0%" svg:stroke-width="0.25827277mm"/>
    </style:style>
    <style:style style:family="graphic" style:name="style-164">
      <style:graphic-properties draw:fill="solid" draw:fill-color="#633f44" draw:opacity="100.0%" draw:stroke="solid" svg:stroke-color="#633f44" draw:stroke-linejoin="miter" svg:stroke-opacity="100.0%" svg:stroke-width="0.25827277mm"/>
    </style:style>
    <style:style style:family="graphic" style:name="style-165">
      <style:graphic-properties draw:fill="solid" draw:fill-color="#2c2019" draw:opacity="100.0%" draw:stroke="solid" svg:stroke-color="#2c2019" draw:stroke-linejoin="miter" svg:stroke-opacity="100.0%" svg:stroke-width="0.25827277mm"/>
    </style:style>
    <style:style style:family="graphic" style:name="style-166">
      <style:graphic-properties draw:fill="solid" draw:fill-color="#3c2a28" draw:opacity="100.0%" draw:stroke="solid" svg:stroke-color="#3c2a28" draw:stroke-linejoin="miter" svg:stroke-opacity="100.0%" svg:stroke-width="0.25827277mm"/>
    </style:style>
    <style:style style:family="graphic" style:name="style-167">
      <style:graphic-properties draw:fill="solid" draw:fill-color="#583635" draw:opacity="100.0%" draw:stroke="solid" svg:stroke-color="#583635" draw:stroke-linejoin="miter" svg:stroke-opacity="100.0%" svg:stroke-width="0.25827277mm"/>
    </style:style>
    <style:style style:family="graphic" style:name="style-168">
      <style:graphic-properties draw:fill="solid" draw:fill-color="#56282b" draw:opacity="100.0%" draw:stroke="solid" svg:stroke-color="#56282b" draw:stroke-linejoin="miter" svg:stroke-opacity="100.0%" svg:stroke-width="0.25827277mm"/>
    </style:style>
    <style:style style:family="graphic" style:name="style-169">
      <style:graphic-properties draw:fill="solid" draw:fill-color="#10100c" draw:opacity="100.0%" draw:stroke="solid" svg:stroke-color="#10100c" draw:stroke-linejoin="miter" svg:stroke-opacity="100.0%" svg:stroke-width="0.25827277mm"/>
    </style:style>
    <style:style style:family="graphic" style:name="style-170">
      <style:graphic-properties draw:fill="solid" draw:fill-color="#43323d" draw:opacity="100.0%" draw:stroke="solid" svg:stroke-color="#43323d" draw:stroke-linejoin="miter" svg:stroke-opacity="100.0%" svg:stroke-width="0.25827277mm"/>
    </style:style>
    <style:style style:family="graphic" style:name="style-171">
      <style:graphic-properties draw:fill="solid" draw:fill-color="#4d2923" draw:opacity="100.0%" draw:stroke="solid" svg:stroke-color="#4d2923" draw:stroke-linejoin="miter" svg:stroke-opacity="100.0%" svg:stroke-width="0.25827277mm"/>
    </style:style>
    <style:style style:family="graphic" style:name="style-172">
      <style:graphic-properties draw:fill="solid" draw:fill-color="#3c2e38" draw:opacity="100.0%" draw:stroke="solid" svg:stroke-color="#3c2e38" draw:stroke-linejoin="miter" svg:stroke-opacity="100.0%" svg:stroke-width="0.25827277mm"/>
    </style:style>
    <style:style style:family="graphic" style:name="style-173">
      <style:graphic-properties draw:fill="solid" draw:fill-color="#bd6b6c" draw:opacity="100.0%" draw:stroke="solid" svg:stroke-color="#bd6b6c" draw:stroke-linejoin="miter" svg:stroke-opacity="100.0%" svg:stroke-width="0.25827277mm"/>
    </style:style>
    <style:style style:family="graphic" style:name="style-174">
      <style:graphic-properties draw:fill="solid" draw:fill-color="#27180f" draw:opacity="100.0%" draw:stroke="solid" svg:stroke-color="#27180f" draw:stroke-linejoin="miter" svg:stroke-opacity="100.0%" svg:stroke-width="0.25827277mm"/>
    </style:style>
    <style:style style:family="graphic" style:name="style-175">
      <style:graphic-properties draw:fill="solid" draw:fill-color="#371c13" draw:opacity="100.0%" draw:stroke="solid" svg:stroke-color="#371c13" draw:stroke-linejoin="miter" svg:stroke-opacity="100.0%" svg:stroke-width="0.25827277mm"/>
    </style:style>
    <style:style style:family="graphic" style:name="style-176">
      <style:graphic-properties draw:fill="solid" draw:fill-color="#221812" draw:opacity="100.0%" draw:stroke="solid" svg:stroke-color="#221812" draw:stroke-linejoin="miter" svg:stroke-opacity="100.0%" svg:stroke-width="0.25827277mm"/>
    </style:style>
    <style:style style:family="graphic" style:name="style-177">
      <style:graphic-properties draw:fill="solid" draw:fill-color="#9f5a61" draw:opacity="100.0%" draw:stroke="solid" svg:stroke-color="#9f5a61" draw:stroke-linejoin="miter" svg:stroke-opacity="100.0%" svg:stroke-width="0.25827277mm"/>
    </style:style>
    <style:style style:family="graphic" style:name="style-178">
      <style:graphic-properties draw:fill="solid" draw:fill-color="#312624" draw:opacity="100.0%" draw:stroke="solid" svg:stroke-color="#312624" draw:stroke-linejoin="miter" svg:stroke-opacity="100.0%" svg:stroke-width="0.25827277mm"/>
    </style:style>
    <style:style style:family="graphic" style:name="style-179">
      <style:graphic-properties draw:fill="solid" draw:fill-color="#d44b21" draw:opacity="100.0%" draw:stroke="solid" svg:stroke-color="#d44b21" draw:stroke-linejoin="miter" svg:stroke-opacity="100.0%" svg:stroke-width="0.25827277mm"/>
    </style:style>
    <style:style style:family="graphic" style:name="style-180">
      <style:graphic-properties draw:fill="solid" draw:fill-color="#f9d6a3" draw:opacity="100.0%" draw:stroke="solid" svg:stroke-color="#f9d6a3" draw:stroke-linejoin="miter" svg:stroke-opacity="100.0%" svg:stroke-width="0.25827277mm"/>
    </style:style>
    <style:style style:family="graphic" style:name="style-181">
      <style:graphic-properties draw:fill="solid" draw:fill-color="#3d281b" draw:opacity="100.0%" draw:stroke="solid" svg:stroke-color="#3d281b" draw:stroke-linejoin="miter" svg:stroke-opacity="100.0%" svg:stroke-width="0.25827277mm"/>
    </style:style>
    <style:style style:family="graphic" style:name="style-182">
      <style:graphic-properties draw:fill="solid" draw:fill-color="#3f2e32" draw:opacity="100.0%" draw:stroke="solid" svg:stroke-color="#3f2e32" draw:stroke-linejoin="miter" svg:stroke-opacity="100.0%" svg:stroke-width="0.25827277mm"/>
    </style:style>
    <style:style style:family="graphic" style:name="style-183">
      <style:graphic-properties draw:fill="solid" draw:fill-color="#271c10" draw:opacity="100.0%" draw:stroke="solid" svg:stroke-color="#271c10" draw:stroke-linejoin="miter" svg:stroke-opacity="100.0%" svg:stroke-width="0.25827277mm"/>
    </style:style>
    <style:style style:family="graphic" style:name="style-184">
      <style:graphic-properties draw:fill="solid" draw:fill-color="#f5c4aa" draw:opacity="100.0%" draw:stroke="solid" svg:stroke-color="#f5c4aa" draw:stroke-linejoin="miter" svg:stroke-opacity="100.0%" svg:stroke-width="0.25827277mm"/>
    </style:style>
    <style:style style:family="graphic" style:name="style-185">
      <style:graphic-properties draw:fill="solid" draw:fill-color="#3a2d44" draw:opacity="100.0%" draw:stroke="solid" svg:stroke-color="#3a2d44" draw:stroke-linejoin="miter" svg:stroke-opacity="100.0%" svg:stroke-width="0.25827277mm"/>
    </style:style>
    <style:style style:family="graphic" style:name="style-186">
      <style:graphic-properties draw:fill="solid" draw:fill-color="#402a26" draw:opacity="100.0%" draw:stroke="solid" svg:stroke-color="#402a26" draw:stroke-linejoin="miter" svg:stroke-opacity="100.0%" svg:stroke-width="0.25827277mm"/>
    </style:style>
    <style:style style:family="graphic" style:name="style-187">
      <style:graphic-properties draw:fill="solid" draw:fill-color="#c86131" draw:opacity="100.0%" draw:stroke="solid" svg:stroke-color="#c86131" draw:stroke-linejoin="miter" svg:stroke-opacity="100.0%" svg:stroke-width="0.25827277mm"/>
    </style:style>
    <style:style style:family="graphic" style:name="style-188">
      <style:graphic-properties draw:fill="solid" draw:fill-color="#141b19" draw:opacity="100.0%" draw:stroke="solid" svg:stroke-color="#141b19" draw:stroke-linejoin="miter" svg:stroke-opacity="100.0%" svg:stroke-width="0.25827277mm"/>
    </style:style>
    <style:style style:family="graphic" style:name="style-189">
      <style:graphic-properties draw:fill="solid" draw:fill-color="#2c2012" draw:opacity="100.0%" draw:stroke="solid" svg:stroke-color="#2c2012" draw:stroke-linejoin="miter" svg:stroke-opacity="100.0%" svg:stroke-width="0.25827277mm"/>
    </style:style>
    <style:style style:family="graphic" style:name="style-190">
      <style:graphic-properties draw:fill="solid" draw:fill-color="#493029" draw:opacity="100.0%" draw:stroke="solid" svg:stroke-color="#493029" draw:stroke-linejoin="miter" svg:stroke-opacity="100.0%" svg:stroke-width="0.25827277mm"/>
    </style:style>
    <style:style style:family="graphic" style:name="style-191">
      <style:graphic-properties draw:fill="solid" draw:fill-color="#803d24" draw:opacity="100.0%" draw:stroke="solid" svg:stroke-color="#803d24" draw:stroke-linejoin="miter" svg:stroke-opacity="100.0%" svg:stroke-width="0.25827277mm"/>
    </style:style>
    <style:style style:family="graphic" style:name="style-192">
      <style:graphic-properties draw:fill="solid" draw:fill-color="#2e2214" draw:opacity="100.0%" draw:stroke="solid" svg:stroke-color="#2e2214" draw:stroke-linejoin="miter" svg:stroke-opacity="100.0%" svg:stroke-width="0.25827277mm"/>
    </style:style>
    <style:style style:family="graphic" style:name="style-193">
      <style:graphic-properties draw:fill="solid" draw:fill-color="#481e18" draw:opacity="100.0%" draw:stroke="solid" svg:stroke-color="#481e18" draw:stroke-linejoin="miter" svg:stroke-opacity="100.0%" svg:stroke-width="0.25827277mm"/>
    </style:style>
    <style:style style:family="graphic" style:name="style-194">
      <style:graphic-properties draw:fill="solid" draw:fill-color="#442c2c" draw:opacity="100.0%" draw:stroke="solid" svg:stroke-color="#442c2c" draw:stroke-linejoin="miter" svg:stroke-opacity="100.0%" svg:stroke-width="0.25827277mm"/>
    </style:style>
    <style:style style:family="graphic" style:name="style-195">
      <style:graphic-properties draw:fill="solid" draw:fill-color="#312c49" draw:opacity="100.0%" draw:stroke="solid" svg:stroke-color="#312c49" draw:stroke-linejoin="miter" svg:stroke-opacity="100.0%" svg:stroke-width="0.25827277mm"/>
    </style:style>
    <style:style style:family="graphic" style:name="style-196">
      <style:graphic-properties draw:fill="solid" draw:fill-color="#3f313d" draw:opacity="100.0%" draw:stroke="solid" svg:stroke-color="#3f313d" draw:stroke-linejoin="miter" svg:stroke-opacity="100.0%" svg:stroke-width="0.25827277mm"/>
    </style:style>
    <style:style style:family="graphic" style:name="style-197">
      <style:graphic-properties draw:fill="solid" draw:fill-color="#413036" draw:opacity="100.0%" draw:stroke="solid" svg:stroke-color="#413036" draw:stroke-linejoin="miter" svg:stroke-opacity="100.0%" svg:stroke-width="0.25827277mm"/>
    </style:style>
    <style:style style:family="graphic" style:name="style-198">
      <style:graphic-properties draw:fill="solid" draw:fill-color="#2e2014" draw:opacity="100.0%" draw:stroke="solid" svg:stroke-color="#2e2014" draw:stroke-linejoin="miter" svg:stroke-opacity="100.0%" svg:stroke-width="0.25827277mm"/>
    </style:style>
    <style:style style:family="graphic" style:name="style-199">
      <style:graphic-properties draw:fill="solid" draw:fill-color="#89413c" draw:opacity="100.0%" draw:stroke="solid" svg:stroke-color="#89413c" draw:stroke-linejoin="miter" svg:stroke-opacity="100.0%" svg:stroke-width="0.25827277mm"/>
    </style:style>
    <style:style style:family="graphic" style:name="style-200">
      <style:graphic-properties draw:fill="solid" draw:fill-color="#392925" draw:opacity="100.0%" draw:stroke="solid" svg:stroke-color="#392925" draw:stroke-linejoin="miter" svg:stroke-opacity="100.0%" svg:stroke-width="0.25827277mm"/>
    </style:style>
    <style:style style:family="graphic" style:name="style-201">
      <style:graphic-properties draw:fill="solid" draw:fill-color="#332721" draw:opacity="100.0%" draw:stroke="solid" svg:stroke-color="#332721" draw:stroke-linejoin="miter" svg:stroke-opacity="100.0%" svg:stroke-width="0.25827277mm"/>
    </style:style>
    <style:style style:family="graphic" style:name="style-202">
      <style:graphic-properties draw:fill="solid" draw:fill-color="#c96d65" draw:opacity="100.0%" draw:stroke="solid" svg:stroke-color="#c96d65" draw:stroke-linejoin="miter" svg:stroke-opacity="100.0%" svg:stroke-width="0.25827277mm"/>
    </style:style>
    <style:style style:family="graphic" style:name="style-203">
      <style:graphic-properties draw:fill="solid" draw:fill-color="#833825" draw:opacity="100.0%" draw:stroke="solid" svg:stroke-color="#833825" draw:stroke-linejoin="miter" svg:stroke-opacity="100.0%" svg:stroke-width="0.25827277mm"/>
    </style:style>
    <style:style style:family="graphic" style:name="style-204">
      <style:graphic-properties draw:fill="solid" draw:fill-color="#342b39" draw:opacity="100.0%" draw:stroke="solid" svg:stroke-color="#342b39" draw:stroke-linejoin="miter" svg:stroke-opacity="100.0%" svg:stroke-width="0.25827277mm"/>
    </style:style>
    <style:style style:family="graphic" style:name="style-205">
      <style:graphic-properties draw:fill="solid" draw:fill-color="#3a4079" draw:opacity="100.0%" draw:stroke="solid" svg:stroke-color="#3a4079" draw:stroke-linejoin="miter" svg:stroke-opacity="100.0%" svg:stroke-width="0.25827277mm"/>
    </style:style>
    <style:style style:family="graphic" style:name="style-206">
      <style:graphic-properties draw:fill="solid" draw:fill-color="#46281a" draw:opacity="100.0%" draw:stroke="solid" svg:stroke-color="#46281a" draw:stroke-linejoin="miter" svg:stroke-opacity="100.0%" svg:stroke-width="0.25827277mm"/>
    </style:style>
    <style:style style:family="graphic" style:name="style-207">
      <style:graphic-properties draw:fill="solid" draw:fill-color="#292637" draw:opacity="100.0%" draw:stroke="solid" svg:stroke-color="#292637" draw:stroke-linejoin="miter" svg:stroke-opacity="100.0%" svg:stroke-width="0.25827277mm"/>
    </style:style>
    <style:style style:family="graphic" style:name="style-208">
      <style:graphic-properties draw:fill="solid" draw:fill-color="#0b0803" draw:opacity="100.0%" draw:stroke="solid" svg:stroke-color="#0b0803" draw:stroke-linejoin="miter" svg:stroke-opacity="100.0%" svg:stroke-width="0.25827277mm"/>
    </style:style>
    <style:style style:family="graphic" style:name="style-209">
      <style:graphic-properties draw:fill="solid" draw:fill-color="#46200e" draw:opacity="100.0%" draw:stroke="solid" svg:stroke-color="#46200e" draw:stroke-linejoin="miter" svg:stroke-opacity="100.0%" svg:stroke-width="0.25827277mm"/>
    </style:style>
    <style:style style:family="graphic" style:name="style-210">
      <style:graphic-properties draw:fill="solid" draw:fill-color="#d4440d" draw:opacity="100.0%" draw:stroke="solid" svg:stroke-color="#d4440d" draw:stroke-linejoin="miter" svg:stroke-opacity="100.0%" svg:stroke-width="0.25827277mm"/>
    </style:style>
    <style:style style:family="graphic" style:name="style-211">
      <style:graphic-properties draw:fill="solid" draw:fill-color="#4d3c4d" draw:opacity="100.0%" draw:stroke="solid" svg:stroke-color="#4d3c4d" draw:stroke-linejoin="miter" svg:stroke-opacity="100.0%" svg:stroke-width="0.25827277mm"/>
    </style:style>
    <style:style style:family="graphic" style:name="style-212">
      <style:graphic-properties draw:fill="solid" draw:fill-color="#351f27" draw:opacity="100.0%" draw:stroke="solid" svg:stroke-color="#351f27" draw:stroke-linejoin="miter" svg:stroke-opacity="100.0%" svg:stroke-width="0.25827277mm"/>
    </style:style>
    <style:style style:family="graphic" style:name="style-213">
      <style:graphic-properties draw:fill="solid" draw:fill-color="#4f3040" draw:opacity="100.0%" draw:stroke="solid" svg:stroke-color="#4f3040" draw:stroke-linejoin="miter" svg:stroke-opacity="100.0%" svg:stroke-width="0.25827277mm"/>
    </style:style>
    <style:style style:family="graphic" style:name="style-214">
      <style:graphic-properties draw:fill="solid" draw:fill-color="#30221b" draw:opacity="100.0%" draw:stroke="solid" svg:stroke-color="#30221b" draw:stroke-linejoin="miter" svg:stroke-opacity="100.0%" svg:stroke-width="0.25827277mm"/>
    </style:style>
    <style:style style:family="graphic" style:name="style-215">
      <style:graphic-properties draw:fill="solid" draw:fill-color="#f5e1d0" draw:opacity="100.0%" draw:stroke="solid" svg:stroke-color="#f5e1d0" draw:stroke-linejoin="miter" svg:stroke-opacity="100.0%" svg:stroke-width="0.25827277mm"/>
    </style:style>
    <style:style style:family="graphic" style:name="style-216">
      <style:graphic-properties draw:fill="solid" draw:fill-color="#301d22" draw:opacity="100.0%" draw:stroke="solid" svg:stroke-color="#301d22" draw:stroke-linejoin="miter" svg:stroke-opacity="100.0%" svg:stroke-width="0.25827277mm"/>
    </style:style>
    <style:style style:family="graphic" style:name="style-217">
      <style:graphic-properties draw:fill="solid" draw:fill-color="#40303b" draw:opacity="100.0%" draw:stroke="solid" svg:stroke-color="#40303b" draw:stroke-linejoin="miter" svg:stroke-opacity="100.0%" svg:stroke-width="0.25827277mm"/>
    </style:style>
    <style:style style:family="graphic" style:name="style-218">
      <style:graphic-properties draw:fill="solid" draw:fill-color="#221d18" draw:opacity="100.0%" draw:stroke="solid" svg:stroke-color="#221d18" draw:stroke-linejoin="miter" svg:stroke-opacity="100.0%" svg:stroke-width="0.25827277mm"/>
    </style:style>
    <style:style style:family="graphic" style:name="style-219">
      <style:graphic-properties draw:fill="solid" draw:fill-color="#110f0c" draw:opacity="100.0%" draw:stroke="solid" svg:stroke-color="#110f0c" draw:stroke-linejoin="miter" svg:stroke-opacity="100.0%" svg:stroke-width="0.25827277mm"/>
    </style:style>
    <style:style style:family="graphic" style:name="style-220">
      <style:graphic-properties draw:fill="solid" draw:fill-color="#3a2821" draw:opacity="100.0%" draw:stroke="solid" svg:stroke-color="#3a2821" draw:stroke-linejoin="miter" svg:stroke-opacity="100.0%" svg:stroke-width="0.25827277mm"/>
    </style:style>
    <style:style style:family="graphic" style:name="style-221">
      <style:graphic-properties draw:fill="solid" draw:fill-color="#564257" draw:opacity="100.0%" draw:stroke="solid" svg:stroke-color="#564257" draw:stroke-linejoin="miter" svg:stroke-opacity="100.0%" svg:stroke-width="0.25827277mm"/>
    </style:style>
    <style:style style:family="graphic" style:name="style-222">
      <style:graphic-properties draw:fill="solid" draw:fill-color="#a2a2e8" draw:opacity="100.0%" draw:stroke="solid" svg:stroke-color="#a2a2e8" draw:stroke-linejoin="miter" svg:stroke-opacity="100.0%" svg:stroke-width="0.25827277mm"/>
    </style:style>
    <style:style style:family="graphic" style:name="style-223">
      <style:graphic-properties draw:fill="solid" draw:fill-color="#632e22" draw:opacity="100.0%" draw:stroke="solid" svg:stroke-color="#632e22" draw:stroke-linejoin="miter" svg:stroke-opacity="100.0%" svg:stroke-width="0.25827277mm"/>
    </style:style>
    <style:style style:family="graphic" style:name="style-224">
      <style:graphic-properties draw:fill="solid" draw:fill-color="#241810" draw:opacity="100.0%" draw:stroke="solid" svg:stroke-color="#241810" draw:stroke-linejoin="miter" svg:stroke-opacity="100.0%" svg:stroke-width="0.25827277mm"/>
    </style:style>
    <style:style style:family="graphic" style:name="style-225">
      <style:graphic-properties draw:fill="solid" draw:fill-color="#311c0c" draw:opacity="100.0%" draw:stroke="solid" svg:stroke-color="#311c0c" draw:stroke-linejoin="miter" svg:stroke-opacity="100.0%" svg:stroke-width="0.25827277mm"/>
    </style:style>
    <style:style style:family="graphic" style:name="style-226">
      <style:graphic-properties draw:fill="solid" draw:fill-color="#61321f" draw:opacity="100.0%" draw:stroke="solid" svg:stroke-color="#61321f" draw:stroke-linejoin="miter" svg:stroke-opacity="100.0%" svg:stroke-width="0.25827277mm"/>
    </style:style>
    <style:style style:family="graphic" style:name="style-227">
      <style:graphic-properties draw:fill="solid" draw:fill-color="#372220" draw:opacity="100.0%" draw:stroke="solid" svg:stroke-color="#372220" draw:stroke-linejoin="miter" svg:stroke-opacity="100.0%" svg:stroke-width="0.25827277mm"/>
    </style:style>
    <style:style style:family="graphic" style:name="style-228">
      <style:graphic-properties draw:fill="solid" draw:fill-color="#231913" draw:opacity="100.0%" draw:stroke="solid" svg:stroke-color="#231913" draw:stroke-linejoin="miter" svg:stroke-opacity="100.0%" svg:stroke-width="0.25827277mm"/>
    </style:style>
    <style:style style:family="graphic" style:name="style-229">
      <style:graphic-properties draw:fill="solid" draw:fill-color="#3d2216" draw:opacity="100.0%" draw:stroke="solid" svg:stroke-color="#3d2216" draw:stroke-linejoin="miter" svg:stroke-opacity="100.0%" svg:stroke-width="0.25827277mm"/>
    </style:style>
    <style:style style:family="graphic" style:name="style-230">
      <style:graphic-properties draw:fill="solid" draw:fill-color="#76463c" draw:opacity="100.0%" draw:stroke="solid" svg:stroke-color="#76463c" draw:stroke-linejoin="miter" svg:stroke-opacity="100.0%" svg:stroke-width="0.25827277mm"/>
    </style:style>
    <style:style style:family="graphic" style:name="style-231">
      <style:graphic-properties draw:fill="solid" draw:fill-color="#fbebdb" draw:opacity="100.0%" draw:stroke="solid" svg:stroke-color="#fbebdb" draw:stroke-linejoin="miter" svg:stroke-opacity="100.0%" svg:stroke-width="0.25827277mm"/>
    </style:style>
    <style:style style:family="graphic" style:name="style-232">
      <style:graphic-properties draw:fill="solid" draw:fill-color="#201b12" draw:opacity="100.0%" draw:stroke="solid" svg:stroke-color="#201b12" draw:stroke-linejoin="miter" svg:stroke-opacity="100.0%" svg:stroke-width="0.25827277mm"/>
    </style:style>
    <style:style style:family="graphic" style:name="style-233">
      <style:graphic-properties draw:fill="solid" draw:fill-color="#2f2318" draw:opacity="100.0%" draw:stroke="solid" svg:stroke-color="#2f2318" draw:stroke-linejoin="miter" svg:stroke-opacity="100.0%" svg:stroke-width="0.25827277mm"/>
    </style:style>
    <style:style style:family="graphic" style:name="style-234">
      <style:graphic-properties draw:fill="solid" draw:fill-color="#2f1e18" draw:opacity="100.0%" draw:stroke="solid" svg:stroke-color="#2f1e18" draw:stroke-linejoin="miter" svg:stroke-opacity="100.0%" svg:stroke-width="0.25827277mm"/>
    </style:style>
    <style:style style:family="graphic" style:name="style-235">
      <style:graphic-properties draw:fill="solid" draw:fill-color="#121008" draw:opacity="100.0%" draw:stroke="solid" svg:stroke-color="#121008" draw:stroke-linejoin="miter" svg:stroke-opacity="100.0%" svg:stroke-width="0.25827277mm"/>
    </style:style>
    <style:style style:family="graphic" style:name="style-236">
      <style:graphic-properties draw:fill="solid" draw:fill-color="#8d90e8" draw:opacity="100.0%" draw:stroke="solid" svg:stroke-color="#8d90e8" draw:stroke-linejoin="miter" svg:stroke-opacity="100.0%" svg:stroke-width="0.25827277mm"/>
    </style:style>
    <style:style style:family="graphic" style:name="style-237">
      <style:graphic-properties draw:fill="solid" draw:fill-color="#423035" draw:opacity="100.0%" draw:stroke="solid" svg:stroke-color="#423035" draw:stroke-linejoin="miter" svg:stroke-opacity="100.0%" svg:stroke-width="0.25827277mm"/>
    </style:style>
    <style:style style:family="graphic" style:name="style-238">
      <style:graphic-properties draw:fill="solid" draw:fill-color="#894c31" draw:opacity="100.0%" draw:stroke="solid" svg:stroke-color="#894c31" draw:stroke-linejoin="miter" svg:stroke-opacity="100.0%" svg:stroke-width="0.25827277mm"/>
    </style:style>
    <style:style style:family="graphic" style:name="style-239">
      <style:graphic-properties draw:fill="solid" draw:fill-color="#1b1317" draw:opacity="100.0%" draw:stroke="solid" svg:stroke-color="#1b1317" draw:stroke-linejoin="miter" svg:stroke-opacity="100.0%" svg:stroke-width="0.25827277mm"/>
    </style:style>
    <style:style style:family="graphic" style:name="style-240">
      <style:graphic-properties draw:fill="solid" draw:fill-color="#5a393d" draw:opacity="100.0%" draw:stroke="solid" svg:stroke-color="#5a393d" draw:stroke-linejoin="miter" svg:stroke-opacity="100.0%" svg:stroke-width="0.25827277mm"/>
    </style:style>
    <style:style style:family="graphic" style:name="style-241">
      <style:graphic-properties draw:fill="solid" draw:fill-color="#eb8f51" draw:opacity="100.0%" draw:stroke="solid" svg:stroke-color="#eb8f51" draw:stroke-linejoin="miter" svg:stroke-opacity="100.0%" svg:stroke-width="0.25827277mm"/>
    </style:style>
    <style:style style:family="graphic" style:name="style-242">
      <style:graphic-properties draw:fill="solid" draw:fill-color="#140e04" draw:opacity="100.0%" draw:stroke="solid" svg:stroke-color="#140e04" draw:stroke-linejoin="miter" svg:stroke-opacity="100.0%" svg:stroke-width="0.25827277mm"/>
    </style:style>
    <style:style style:family="graphic" style:name="style-243">
      <style:graphic-properties draw:fill="solid" draw:fill-color="#524564" draw:opacity="100.0%" draw:stroke="solid" svg:stroke-color="#524564" draw:stroke-linejoin="miter" svg:stroke-opacity="100.0%" svg:stroke-width="0.25827277mm"/>
    </style:style>
    <style:style style:family="graphic" style:name="style-244">
      <style:graphic-properties draw:fill="solid" draw:fill-color="#17140f" draw:opacity="100.0%" draw:stroke="solid" svg:stroke-color="#17140f" draw:stroke-linejoin="miter" svg:stroke-opacity="100.0%" svg:stroke-width="0.25827277mm"/>
    </style:style>
    <style:style style:family="graphic" style:name="style-245">
      <style:graphic-properties draw:fill="solid" draw:fill-color="#9b7ba9" draw:opacity="100.0%" draw:stroke="solid" svg:stroke-color="#9b7ba9" draw:stroke-linejoin="miter" svg:stroke-opacity="100.0%" svg:stroke-width="0.25827277mm"/>
    </style:style>
    <style:style style:family="graphic" style:name="style-246">
      <style:graphic-properties draw:fill="solid" draw:fill-color="#37251b" draw:opacity="100.0%" draw:stroke="solid" svg:stroke-color="#37251b" draw:stroke-linejoin="miter" svg:stroke-opacity="100.0%" svg:stroke-width="0.25827277mm"/>
    </style:style>
    <style:style style:family="graphic" style:name="style-247">
      <style:graphic-properties draw:fill="solid" draw:fill-color="#944118" draw:opacity="100.0%" draw:stroke="solid" svg:stroke-color="#944118" draw:stroke-linejoin="miter" svg:stroke-opacity="100.0%" svg:stroke-width="0.25827277mm"/>
    </style:style>
    <style:style style:family="graphic" style:name="style-248">
      <style:graphic-properties draw:fill="solid" draw:fill-color="#34261d" draw:opacity="100.0%" draw:stroke="solid" svg:stroke-color="#34261d" draw:stroke-linejoin="miter" svg:stroke-opacity="100.0%" svg:stroke-width="0.25827277mm"/>
    </style:style>
    <style:style style:family="graphic" style:name="style-249">
      <style:graphic-properties draw:fill="solid" draw:fill-color="#271e11" draw:opacity="100.0%" draw:stroke="solid" svg:stroke-color="#271e11" draw:stroke-linejoin="miter" svg:stroke-opacity="100.0%" svg:stroke-width="0.25827277mm"/>
    </style:style>
    <style:style style:family="graphic" style:name="style-250">
      <style:graphic-properties draw:fill="solid" draw:fill-color="#8683d7" draw:opacity="100.0%" draw:stroke="solid" svg:stroke-color="#8683d7" draw:stroke-linejoin="miter" svg:stroke-opacity="100.0%" svg:stroke-width="0.25827277mm"/>
    </style:style>
    <style:style style:family="graphic" style:name="style-251">
      <style:graphic-properties draw:fill="solid" draw:fill-color="#130f09" draw:opacity="100.0%" draw:stroke="solid" svg:stroke-color="#130f09" draw:stroke-linejoin="miter" svg:stroke-opacity="100.0%" svg:stroke-width="0.25827277mm"/>
    </style:style>
    <style:style style:family="graphic" style:name="style-252">
      <style:graphic-properties draw:fill="solid" draw:fill-color="#221406" draw:opacity="100.0%" draw:stroke="solid" svg:stroke-color="#221406" draw:stroke-linejoin="miter" svg:stroke-opacity="100.0%" svg:stroke-width="0.25827277mm"/>
    </style:style>
    <style:style style:family="graphic" style:name="style-253">
      <style:graphic-properties draw:fill="solid" draw:fill-color="#472f31" draw:opacity="100.0%" draw:stroke="solid" svg:stroke-color="#472f31" draw:stroke-linejoin="miter" svg:stroke-opacity="100.0%" svg:stroke-width="0.25827277mm"/>
    </style:style>
    <style:style style:family="graphic" style:name="style-254">
      <style:graphic-properties draw:fill="solid" draw:fill-color="#1b1508" draw:opacity="100.0%" draw:stroke="solid" svg:stroke-color="#1b1508" draw:stroke-linejoin="miter" svg:stroke-opacity="100.0%" svg:stroke-width="0.25827277mm"/>
    </style:style>
    <style:style style:family="graphic" style:name="style-255">
      <style:graphic-properties draw:fill="solid" draw:fill-color="#eba921" draw:opacity="100.0%" draw:stroke="solid" svg:stroke-color="#eba921" draw:stroke-linejoin="miter" svg:stroke-opacity="100.0%" svg:stroke-width="0.25827277mm"/>
    </style:style>
    <style:style style:family="graphic" style:name="style-256">
      <style:graphic-properties draw:fill="solid" draw:fill-color="#191417" draw:opacity="100.0%" draw:stroke="solid" svg:stroke-color="#191417" draw:stroke-linejoin="miter" svg:stroke-opacity="100.0%" svg:stroke-width="0.25827277mm"/>
    </style:style>
    <style:style style:family="graphic" style:name="style-257">
      <style:graphic-properties draw:fill="solid" draw:fill-color="#52405d" draw:opacity="100.0%" draw:stroke="solid" svg:stroke-color="#52405d" draw:stroke-linejoin="miter" svg:stroke-opacity="100.0%" svg:stroke-width="0.25827277mm"/>
    </style:style>
    <style:style style:family="graphic" style:name="style-258">
      <style:graphic-properties draw:fill="solid" draw:fill-color="#503447" draw:opacity="100.0%" draw:stroke="solid" svg:stroke-color="#503447" draw:stroke-linejoin="miter" svg:stroke-opacity="100.0%" svg:stroke-width="0.25827277mm"/>
    </style:style>
    <style:style style:family="graphic" style:name="style-259">
      <style:graphic-properties draw:fill="solid" draw:fill-color="#2e2211" draw:opacity="100.0%" draw:stroke="solid" svg:stroke-color="#2e2211" draw:stroke-linejoin="miter" svg:stroke-opacity="100.0%" svg:stroke-width="0.25827277mm"/>
    </style:style>
    <style:style style:family="graphic" style:name="style-260">
      <style:graphic-properties draw:fill="solid" draw:fill-color="#222226" draw:opacity="100.0%" draw:stroke="solid" svg:stroke-color="#222226" draw:stroke-linejoin="miter" svg:stroke-opacity="100.0%" svg:stroke-width="0.25827277mm"/>
    </style:style>
    <style:style style:family="graphic" style:name="style-261">
      <style:graphic-properties draw:fill="solid" draw:fill-color="#692c11" draw:opacity="100.0%" draw:stroke="solid" svg:stroke-color="#692c11" draw:stroke-linejoin="miter" svg:stroke-opacity="100.0%" svg:stroke-width="0.25827277mm"/>
    </style:style>
    <style:style style:family="graphic" style:name="style-262">
      <style:graphic-properties draw:fill="solid" draw:fill-color="#332318" draw:opacity="100.0%" draw:stroke="solid" svg:stroke-color="#332318" draw:stroke-linejoin="miter" svg:stroke-opacity="100.0%" svg:stroke-width="0.25827277mm"/>
    </style:style>
    <style:style style:family="graphic" style:name="style-263">
      <style:graphic-properties draw:fill="solid" draw:fill-color="#5a3d50" draw:opacity="100.0%" draw:stroke="solid" svg:stroke-color="#5a3d50" draw:stroke-linejoin="miter" svg:stroke-opacity="100.0%" svg:stroke-width="0.25827277mm"/>
    </style:style>
    <style:style style:family="graphic" style:name="style-264">
      <style:graphic-properties draw:fill="solid" draw:fill-color="#170f04" draw:opacity="100.0%" draw:stroke="solid" svg:stroke-color="#170f04" draw:stroke-linejoin="miter" svg:stroke-opacity="100.0%" svg:stroke-width="0.25827277mm"/>
    </style:style>
    <style:style style:family="graphic" style:name="style-265">
      <style:graphic-properties draw:fill="solid" draw:fill-color="#494666" draw:opacity="100.0%" draw:stroke="solid" svg:stroke-color="#494666" draw:stroke-linejoin="miter" svg:stroke-opacity="100.0%" svg:stroke-width="0.25827277mm"/>
    </style:style>
    <style:style style:family="graphic" style:name="style-266">
      <style:graphic-properties draw:fill="solid" draw:fill-color="#321e10" draw:opacity="100.0%" draw:stroke="solid" svg:stroke-color="#321e10" draw:stroke-linejoin="miter" svg:stroke-opacity="100.0%" svg:stroke-width="0.25827277mm"/>
    </style:style>
    <style:style style:family="graphic" style:name="style-267">
      <style:graphic-properties draw:fill="solid" draw:fill-color="#4f343b" draw:opacity="100.0%" draw:stroke="solid" svg:stroke-color="#4f343b" draw:stroke-linejoin="miter" svg:stroke-opacity="100.0%" svg:stroke-width="0.25827277mm"/>
    </style:style>
    <style:style style:family="graphic" style:name="style-268">
      <style:graphic-properties draw:fill="solid" draw:fill-color="#381e10" draw:opacity="100.0%" draw:stroke="solid" svg:stroke-color="#381e10" draw:stroke-linejoin="miter" svg:stroke-opacity="100.0%" svg:stroke-width="0.25827277mm"/>
    </style:style>
    <style:style style:family="graphic" style:name="style-269">
      <style:graphic-properties draw:fill="solid" draw:fill-color="#191409" draw:opacity="100.0%" draw:stroke="solid" svg:stroke-color="#191409" draw:stroke-linejoin="miter" svg:stroke-opacity="100.0%" svg:stroke-width="0.25827277mm"/>
    </style:style>
    <style:style style:family="graphic" style:name="style-270">
      <style:graphic-properties draw:fill="solid" draw:fill-color="#2e2214" draw:opacity="100.0%" draw:stroke="solid" svg:stroke-color="#2e2214" draw:stroke-linejoin="miter" svg:stroke-opacity="100.0%" svg:stroke-width="0.25827277mm"/>
    </style:style>
    <style:style style:family="graphic" style:name="style-271">
      <style:graphic-properties draw:fill="solid" draw:fill-color="#793b25" draw:opacity="100.0%" draw:stroke="solid" svg:stroke-color="#793b25" draw:stroke-linejoin="miter" svg:stroke-opacity="100.0%" svg:stroke-width="0.25827277mm"/>
    </style:style>
    <style:style style:family="graphic" style:name="style-272">
      <style:graphic-properties draw:fill="solid" draw:fill-color="#3f2b25" draw:opacity="100.0%" draw:stroke="solid" svg:stroke-color="#3f2b25" draw:stroke-linejoin="miter" svg:stroke-opacity="100.0%" svg:stroke-width="0.25827277mm"/>
    </style:style>
    <style:style style:family="graphic" style:name="style-273">
      <style:graphic-properties draw:fill="solid" draw:fill-color="#43343f" draw:opacity="100.0%" draw:stroke="solid" svg:stroke-color="#43343f" draw:stroke-linejoin="miter" svg:stroke-opacity="100.0%" svg:stroke-width="0.25827277mm"/>
    </style:style>
    <style:style style:family="graphic" style:name="style-274">
      <style:graphic-properties draw:fill="solid" draw:fill-color="#2b1f19" draw:opacity="100.0%" draw:stroke="solid" svg:stroke-color="#2b1f19" draw:stroke-linejoin="miter" svg:stroke-opacity="100.0%" svg:stroke-width="0.25827277mm"/>
    </style:style>
    <style:style style:family="graphic" style:name="style-275">
      <style:graphic-properties draw:fill="solid" draw:fill-color="#e28480" draw:opacity="100.0%" draw:stroke="solid" svg:stroke-color="#e28480" draw:stroke-linejoin="miter" svg:stroke-opacity="100.0%" svg:stroke-width="0.25827277mm"/>
    </style:style>
    <style:style style:family="graphic" style:name="style-276">
      <style:graphic-properties draw:fill="solid" draw:fill-color="#d66f5b" draw:opacity="100.0%" draw:stroke="solid" svg:stroke-color="#d66f5b" draw:stroke-linejoin="miter" svg:stroke-opacity="100.0%" svg:stroke-width="0.25827277mm"/>
    </style:style>
    <style:style style:family="graphic" style:name="style-277">
      <style:graphic-properties draw:fill="solid" draw:fill-color="#363253" draw:opacity="100.0%" draw:stroke="solid" svg:stroke-color="#363253" draw:stroke-linejoin="miter" svg:stroke-opacity="100.0%" svg:stroke-width="0.25827277mm"/>
    </style:style>
    <style:style style:family="graphic" style:name="style-278">
      <style:graphic-properties draw:fill="solid" draw:fill-color="#593c43" draw:opacity="100.0%" draw:stroke="solid" svg:stroke-color="#593c43" draw:stroke-linejoin="miter" svg:stroke-opacity="100.0%" svg:stroke-width="0.25827277mm"/>
    </style:style>
    <style:style style:family="graphic" style:name="style-279">
      <style:graphic-properties draw:fill="solid" draw:fill-color="#b36367" draw:opacity="100.0%" draw:stroke="solid" svg:stroke-color="#b36367" draw:stroke-linejoin="miter" svg:stroke-opacity="100.0%" svg:stroke-width="0.25827277mm"/>
    </style:style>
    <style:style style:family="graphic" style:name="style-280">
      <style:graphic-properties draw:fill="solid" draw:fill-color="#542b16" draw:opacity="100.0%" draw:stroke="solid" svg:stroke-color="#542b16" draw:stroke-linejoin="miter" svg:stroke-opacity="100.0%" svg:stroke-width="0.25827277mm"/>
    </style:style>
    <style:style style:family="graphic" style:name="style-281">
      <style:graphic-properties draw:fill="solid" draw:fill-color="#2b2335" draw:opacity="100.0%" draw:stroke="solid" svg:stroke-color="#2b2335" draw:stroke-linejoin="miter" svg:stroke-opacity="100.0%" svg:stroke-width="0.25827277mm"/>
    </style:style>
    <style:style style:family="graphic" style:name="style-282">
      <style:graphic-properties draw:fill="solid" draw:fill-color="#8c4326" draw:opacity="100.0%" draw:stroke="solid" svg:stroke-color="#8c4326" draw:stroke-linejoin="miter" svg:stroke-opacity="100.0%" svg:stroke-width="0.25827277mm"/>
    </style:style>
    <style:style style:family="graphic" style:name="style-283">
      <style:graphic-properties draw:fill="solid" draw:fill-color="#0f234a" draw:opacity="100.0%" draw:stroke="solid" svg:stroke-color="#0f234a" draw:stroke-linejoin="miter" svg:stroke-opacity="100.0%" svg:stroke-width="0.25827277mm"/>
    </style:style>
    <style:style style:family="graphic" style:name="style-284">
      <style:graphic-properties draw:fill="solid" draw:fill-color="#bf757e" draw:opacity="100.0%" draw:stroke="solid" svg:stroke-color="#bf757e" draw:stroke-linejoin="miter" svg:stroke-opacity="100.0%" svg:stroke-width="0.25827277mm"/>
    </style:style>
    <style:style style:family="graphic" style:name="style-285">
      <style:graphic-properties draw:fill="solid" draw:fill-color="#3a1f1e" draw:opacity="100.0%" draw:stroke="solid" svg:stroke-color="#3a1f1e" draw:stroke-linejoin="miter" svg:stroke-opacity="100.0%" svg:stroke-width="0.25827277mm"/>
    </style:style>
    <style:style style:family="graphic" style:name="style-286">
      <style:graphic-properties draw:fill="solid" draw:fill-color="#4059ab" draw:opacity="100.0%" draw:stroke="solid" svg:stroke-color="#4059ab" draw:stroke-linejoin="miter" svg:stroke-opacity="100.0%" svg:stroke-width="0.25827277mm"/>
    </style:style>
    <style:style style:family="graphic" style:name="style-287">
      <style:graphic-properties draw:fill="solid" draw:fill-color="#7775c5" draw:opacity="100.0%" draw:stroke="solid" svg:stroke-color="#7775c5" draw:stroke-linejoin="miter" svg:stroke-opacity="100.0%" svg:stroke-width="0.25827277mm"/>
    </style:style>
    <style:style style:family="graphic" style:name="style-288">
      <style:graphic-properties draw:fill="solid" draw:fill-color="#281b13" draw:opacity="100.0%" draw:stroke="solid" svg:stroke-color="#281b13" draw:stroke-linejoin="miter" svg:stroke-opacity="100.0%" svg:stroke-width="0.25827277mm"/>
    </style:style>
    <style:style style:family="graphic" style:name="style-289">
      <style:graphic-properties draw:fill="solid" draw:fill-color="#2a190e" draw:opacity="100.0%" draw:stroke="solid" svg:stroke-color="#2a190e" draw:stroke-linejoin="miter" svg:stroke-opacity="100.0%" svg:stroke-width="0.25827277mm"/>
    </style:style>
    <style:style style:family="graphic" style:name="style-290">
      <style:graphic-properties draw:fill="solid" draw:fill-color="#271b0d" draw:opacity="100.0%" draw:stroke="solid" svg:stroke-color="#271b0d" draw:stroke-linejoin="miter" svg:stroke-opacity="100.0%" svg:stroke-width="0.25827277mm"/>
    </style:style>
    <style:style style:family="graphic" style:name="style-291">
      <style:graphic-properties draw:fill="solid" draw:fill-color="#522c20" draw:opacity="100.0%" draw:stroke="solid" svg:stroke-color="#522c20" draw:stroke-linejoin="miter" svg:stroke-opacity="100.0%" svg:stroke-width="0.25827277mm"/>
    </style:style>
    <style:style style:family="graphic" style:name="style-292">
      <style:graphic-properties draw:fill="solid" draw:fill-color="#262014" draw:opacity="100.0%" draw:stroke="solid" svg:stroke-color="#262014" draw:stroke-linejoin="miter" svg:stroke-opacity="100.0%" svg:stroke-width="0.25827277mm"/>
    </style:style>
    <style:style style:family="graphic" style:name="style-293">
      <style:graphic-properties draw:fill="solid" draw:fill-color="#473033" draw:opacity="100.0%" draw:stroke="solid" svg:stroke-color="#473033" draw:stroke-linejoin="miter" svg:stroke-opacity="100.0%" svg:stroke-width="0.25827277mm"/>
    </style:style>
    <style:style style:family="graphic" style:name="style-294">
      <style:graphic-properties draw:fill="solid" draw:fill-color="#0e1417" draw:opacity="100.0%" draw:stroke="solid" svg:stroke-color="#0e1417" draw:stroke-linejoin="miter" svg:stroke-opacity="100.0%" svg:stroke-width="0.25827277mm"/>
    </style:style>
    <style:style style:family="graphic" style:name="style-295">
      <style:graphic-properties draw:fill="solid" draw:fill-color="#421c0d" draw:opacity="100.0%" draw:stroke="solid" svg:stroke-color="#421c0d" draw:stroke-linejoin="miter" svg:stroke-opacity="100.0%" svg:stroke-width="0.25827277mm"/>
    </style:style>
    <style:style style:family="graphic" style:name="style-296">
      <style:graphic-properties draw:fill="solid" draw:fill-color="#34211b" draw:opacity="100.0%" draw:stroke="solid" svg:stroke-color="#34211b" draw:stroke-linejoin="miter" svg:stroke-opacity="100.0%" svg:stroke-width="0.25827277mm"/>
    </style:style>
    <style:style style:family="graphic" style:name="style-297">
      <style:graphic-properties draw:fill="solid" draw:fill-color="#94647c" draw:opacity="100.0%" draw:stroke="solid" svg:stroke-color="#94647c" draw:stroke-linejoin="miter" svg:stroke-opacity="100.0%" svg:stroke-width="0.25827277mm"/>
    </style:style>
    <style:style style:family="graphic" style:name="style-298">
      <style:graphic-properties draw:fill="solid" draw:fill-color="#392518" draw:opacity="100.0%" draw:stroke="solid" svg:stroke-color="#392518" draw:stroke-linejoin="miter" svg:stroke-opacity="100.0%" svg:stroke-width="0.25827277mm"/>
    </style:style>
    <style:style style:family="graphic" style:name="style-299">
      <style:graphic-properties draw:fill="solid" draw:fill-color="#dcaa99" draw:opacity="100.0%" draw:stroke="solid" svg:stroke-color="#dcaa99" draw:stroke-linejoin="miter" svg:stroke-opacity="100.0%" svg:stroke-width="0.25827277mm"/>
    </style:style>
    <style:style style:family="graphic" style:name="style-300">
      <style:graphic-properties draw:fill="solid" draw:fill-color="#3c1f24" draw:opacity="100.0%" draw:stroke="solid" svg:stroke-color="#3c1f24" draw:stroke-linejoin="miter" svg:stroke-opacity="100.0%" svg:stroke-width="0.25827277mm"/>
    </style:style>
    <style:style style:family="graphic" style:name="style-301">
      <style:graphic-properties draw:fill="solid" draw:fill-color="#372827" draw:opacity="100.0%" draw:stroke="solid" svg:stroke-color="#372827" draw:stroke-linejoin="miter" svg:stroke-opacity="100.0%" svg:stroke-width="0.25827277mm"/>
    </style:style>
    <style:style style:family="graphic" style:name="style-302">
      <style:graphic-properties draw:fill="solid" draw:fill-color="#29190c" draw:opacity="100.0%" draw:stroke="solid" svg:stroke-color="#29190c" draw:stroke-linejoin="miter" svg:stroke-opacity="100.0%" svg:stroke-width="0.25827277mm"/>
    </style:style>
    <style:style style:family="graphic" style:name="style-303">
      <style:graphic-properties draw:fill="solid" draw:fill-color="#9f7495" draw:opacity="100.0%" draw:stroke="solid" svg:stroke-color="#9f7495" draw:stroke-linejoin="miter" svg:stroke-opacity="100.0%" svg:stroke-width="0.25827277mm"/>
    </style:style>
    <style:style style:family="graphic" style:name="style-304">
      <style:graphic-properties draw:fill="solid" draw:fill-color="#120a15" draw:opacity="100.0%" draw:stroke="solid" svg:stroke-color="#120a15" draw:stroke-linejoin="miter" svg:stroke-opacity="100.0%" svg:stroke-width="0.25827277mm"/>
    </style:style>
    <style:style style:family="graphic" style:name="style-305">
      <style:graphic-properties draw:fill="solid" draw:fill-color="#91545d" draw:opacity="100.0%" draw:stroke="solid" svg:stroke-color="#91545d" draw:stroke-linejoin="miter" svg:stroke-opacity="100.0%" svg:stroke-width="0.25827277mm"/>
    </style:style>
    <style:style style:family="graphic" style:name="style-306">
      <style:graphic-properties draw:fill="solid" draw:fill-color="#3f2b29" draw:opacity="100.0%" draw:stroke="solid" svg:stroke-color="#3f2b29" draw:stroke-linejoin="miter" svg:stroke-opacity="100.0%" svg:stroke-width="0.25827277mm"/>
    </style:style>
    <style:style style:family="graphic" style:name="style-307">
      <style:graphic-properties draw:fill="solid" draw:fill-color="#693e42" draw:opacity="100.0%" draw:stroke="solid" svg:stroke-color="#693e42" draw:stroke-linejoin="miter" svg:stroke-opacity="100.0%" svg:stroke-width="0.25827277mm"/>
    </style:style>
    <style:style style:family="graphic" style:name="style-308">
      <style:graphic-properties draw:fill="solid" draw:fill-color="#19190e" draw:opacity="100.0%" draw:stroke="solid" svg:stroke-color="#19190e" draw:stroke-linejoin="miter" svg:stroke-opacity="100.0%" svg:stroke-width="0.25827277mm"/>
    </style:style>
    <style:style style:family="graphic" style:name="style-309">
      <style:graphic-properties draw:fill="solid" draw:fill-color="#4f4260" draw:opacity="100.0%" draw:stroke="solid" svg:stroke-color="#4f4260" draw:stroke-linejoin="miter" svg:stroke-opacity="100.0%" svg:stroke-width="0.25827277mm"/>
    </style:style>
    <style:style style:family="graphic" style:name="style-310">
      <style:graphic-properties draw:fill="solid" draw:fill-color="#f7d4b7" draw:opacity="100.0%" draw:stroke="solid" svg:stroke-color="#f7d4b7" draw:stroke-linejoin="miter" svg:stroke-opacity="100.0%" svg:stroke-width="0.25827277mm"/>
    </style:style>
    <style:style style:family="graphic" style:name="style-311">
      <style:graphic-properties draw:fill="solid" draw:fill-color="#e09292" draw:opacity="100.0%" draw:stroke="solid" svg:stroke-color="#e09292" draw:stroke-linejoin="miter" svg:stroke-opacity="100.0%" svg:stroke-width="0.25827277mm"/>
    </style:style>
    <style:style style:family="graphic" style:name="style-312">
      <style:graphic-properties draw:fill="solid" draw:fill-color="#cb797c" draw:opacity="100.0%" draw:stroke="solid" svg:stroke-color="#cb797c" draw:stroke-linejoin="miter" svg:stroke-opacity="100.0%" svg:stroke-width="0.25827277mm"/>
    </style:style>
    <style:style style:family="graphic" style:name="style-313">
      <style:graphic-properties draw:fill="solid" draw:fill-color="#1c1613" draw:opacity="100.0%" draw:stroke="solid" svg:stroke-color="#1c1613" draw:stroke-linejoin="miter" svg:stroke-opacity="100.0%" svg:stroke-width="0.25827277mm"/>
    </style:style>
    <style:style style:family="graphic" style:name="style-314">
      <style:graphic-properties draw:fill="solid" draw:fill-color="#784f63" draw:opacity="100.0%" draw:stroke="solid" svg:stroke-color="#784f63" draw:stroke-linejoin="miter" svg:stroke-opacity="100.0%" svg:stroke-width="0.25827277mm"/>
    </style:style>
    <style:style style:family="graphic" style:name="style-315">
      <style:graphic-properties draw:fill="solid" draw:fill-color="#2c2425" draw:opacity="100.0%" draw:stroke="solid" svg:stroke-color="#2c2425" draw:stroke-linejoin="miter" svg:stroke-opacity="100.0%" svg:stroke-width="0.25827277mm"/>
    </style:style>
    <style:style style:family="graphic" style:name="style-316">
      <style:graphic-properties draw:fill="solid" draw:fill-color="#c46f6f" draw:opacity="100.0%" draw:stroke="solid" svg:stroke-color="#c46f6f" draw:stroke-linejoin="miter" svg:stroke-opacity="100.0%" svg:stroke-width="0.25827277mm"/>
    </style:style>
    <style:style style:family="graphic" style:name="style-317">
      <style:graphic-properties draw:fill="solid" draw:fill-color="#222228" draw:opacity="100.0%" draw:stroke="solid" svg:stroke-color="#222228" draw:stroke-linejoin="miter" svg:stroke-opacity="100.0%" svg:stroke-width="0.25827277mm"/>
    </style:style>
    <style:style style:family="graphic" style:name="style-318">
      <style:graphic-properties draw:fill="solid" draw:fill-color="#734d5f" draw:opacity="100.0%" draw:stroke="solid" svg:stroke-color="#734d5f" draw:stroke-linejoin="miter" svg:stroke-opacity="100.0%" svg:stroke-width="0.25827277mm"/>
    </style:style>
    <style:style style:family="graphic" style:name="style-319">
      <style:graphic-properties draw:fill="solid" draw:fill-color="#6f4e6e" draw:opacity="100.0%" draw:stroke="solid" svg:stroke-color="#6f4e6e" draw:stroke-linejoin="miter" svg:stroke-opacity="100.0%" svg:stroke-width="0.25827277mm"/>
    </style:style>
    <style:style style:family="graphic" style:name="style-320">
      <style:graphic-properties draw:fill="solid" draw:fill-color="#945050" draw:opacity="100.0%" draw:stroke="solid" svg:stroke-color="#945050" draw:stroke-linejoin="miter" svg:stroke-opacity="100.0%" svg:stroke-width="0.25827277mm"/>
    </style:style>
    <style:style style:family="graphic" style:name="style-321">
      <style:graphic-properties draw:fill="solid" draw:fill-color="#35261c" draw:opacity="100.0%" draw:stroke="solid" svg:stroke-color="#35261c" draw:stroke-linejoin="miter" svg:stroke-opacity="100.0%" svg:stroke-width="0.25827277mm"/>
    </style:style>
    <style:style style:family="graphic" style:name="style-322">
      <style:graphic-properties draw:fill="solid" draw:fill-color="#321f09" draw:opacity="100.0%" draw:stroke="solid" svg:stroke-color="#321f09" draw:stroke-linejoin="miter" svg:stroke-opacity="100.0%" svg:stroke-width="0.25827277mm"/>
    </style:style>
    <style:style style:family="graphic" style:name="style-323">
      <style:graphic-properties draw:fill="solid" draw:fill-color="#281e28" draw:opacity="100.0%" draw:stroke="solid" svg:stroke-color="#281e28" draw:stroke-linejoin="miter" svg:stroke-opacity="100.0%" svg:stroke-width="0.25827277mm"/>
    </style:style>
    <style:style style:family="graphic" style:name="style-324">
      <style:graphic-properties draw:fill="solid" draw:fill-color="#422a27" draw:opacity="100.0%" draw:stroke="solid" svg:stroke-color="#422a27" draw:stroke-linejoin="miter" svg:stroke-opacity="100.0%" svg:stroke-width="0.25827277mm"/>
    </style:style>
    <style:style style:family="graphic" style:name="style-325">
      <style:graphic-properties draw:fill="solid" draw:fill-color="#4a3238" draw:opacity="100.0%" draw:stroke="solid" svg:stroke-color="#4a3238" draw:stroke-linejoin="miter" svg:stroke-opacity="100.0%" svg:stroke-width="0.25827277mm"/>
    </style:style>
    <style:style style:family="graphic" style:name="style-326">
      <style:graphic-properties draw:fill="solid" draw:fill-color="#2e2014" draw:opacity="100.0%" draw:stroke="solid" svg:stroke-color="#2e2014" draw:stroke-linejoin="miter" svg:stroke-opacity="100.0%" svg:stroke-width="0.25827277mm"/>
    </style:style>
    <style:style style:family="graphic" style:name="style-327">
      <style:graphic-properties draw:fill="solid" draw:fill-color="#541b16" draw:opacity="100.0%" draw:stroke="solid" svg:stroke-color="#541b16" draw:stroke-linejoin="miter" svg:stroke-opacity="100.0%" svg:stroke-width="0.25827277mm"/>
    </style:style>
    <style:style style:family="graphic" style:name="style-328">
      <style:graphic-properties draw:fill="solid" draw:fill-color="#905b6f" draw:opacity="100.0%" draw:stroke="solid" svg:stroke-color="#905b6f" draw:stroke-linejoin="miter" svg:stroke-opacity="100.0%" svg:stroke-width="0.25827277mm"/>
    </style:style>
    <style:style style:family="graphic" style:name="style-329">
      <style:graphic-properties draw:fill="solid" draw:fill-color="#803f2d" draw:opacity="100.0%" draw:stroke="solid" svg:stroke-color="#803f2d" draw:stroke-linejoin="miter" svg:stroke-opacity="100.0%" svg:stroke-width="0.25827277mm"/>
    </style:style>
    <style:style style:family="graphic" style:name="style-330">
      <style:graphic-properties draw:fill="solid" draw:fill-color="#c79dd4" draw:opacity="100.0%" draw:stroke="solid" svg:stroke-color="#c79dd4" draw:stroke-linejoin="miter" svg:stroke-opacity="100.0%" svg:stroke-width="0.25827277mm"/>
    </style:style>
    <style:style style:family="graphic" style:name="style-331">
      <style:graphic-properties draw:fill="solid" draw:fill-color="#45210c" draw:opacity="100.0%" draw:stroke="solid" svg:stroke-color="#45210c" draw:stroke-linejoin="miter" svg:stroke-opacity="100.0%" svg:stroke-width="0.25827277mm"/>
    </style:style>
    <style:style style:family="graphic" style:name="style-332">
      <style:graphic-properties draw:fill="solid" draw:fill-color="#6c3630" draw:opacity="100.0%" draw:stroke="solid" svg:stroke-color="#6c3630" draw:stroke-linejoin="miter" svg:stroke-opacity="100.0%" svg:stroke-width="0.25827277mm"/>
    </style:style>
    <style:style style:family="graphic" style:name="style-333">
      <style:graphic-properties draw:fill="solid" draw:fill-color="#7d3310" draw:opacity="100.0%" draw:stroke="solid" svg:stroke-color="#7d3310" draw:stroke-linejoin="miter" svg:stroke-opacity="100.0%" svg:stroke-width="0.25827277mm"/>
    </style:style>
    <style:style style:family="graphic" style:name="style-334">
      <style:graphic-properties draw:fill="solid" draw:fill-color="#1a110f" draw:opacity="100.0%" draw:stroke="solid" svg:stroke-color="#1a110f" draw:stroke-linejoin="miter" svg:stroke-opacity="100.0%" svg:stroke-width="0.25827277mm"/>
    </style:style>
    <style:style style:family="graphic" style:name="style-335">
      <style:graphic-properties draw:fill="solid" draw:fill-color="#df7830" draw:opacity="100.0%" draw:stroke="solid" svg:stroke-color="#df7830" draw:stroke-linejoin="miter" svg:stroke-opacity="100.0%" svg:stroke-width="0.25827277mm"/>
    </style:style>
    <style:style style:family="graphic" style:name="style-336">
      <style:graphic-properties draw:fill="solid" draw:fill-color="#291e0f" draw:opacity="100.0%" draw:stroke="solid" svg:stroke-color="#291e0f" draw:stroke-linejoin="miter" svg:stroke-opacity="100.0%" svg:stroke-width="0.25827277mm"/>
    </style:style>
    <style:style style:family="graphic" style:name="style-337">
      <style:graphic-properties draw:fill="solid" draw:fill-color="#302827" draw:opacity="100.0%" draw:stroke="solid" svg:stroke-color="#302827" draw:stroke-linejoin="miter" svg:stroke-opacity="100.0%" svg:stroke-width="0.25827277mm"/>
    </style:style>
    <style:style style:family="graphic" style:name="style-338">
      <style:graphic-properties draw:fill="solid" draw:fill-color="#563f59" draw:opacity="100.0%" draw:stroke="solid" svg:stroke-color="#563f59" draw:stroke-linejoin="miter" svg:stroke-opacity="100.0%" svg:stroke-width="0.25827277mm"/>
    </style:style>
    <style:style style:family="graphic" style:name="style-339">
      <style:graphic-properties draw:fill="solid" draw:fill-color="#36271a" draw:opacity="100.0%" draw:stroke="solid" svg:stroke-color="#36271a" draw:stroke-linejoin="miter" svg:stroke-opacity="100.0%" svg:stroke-width="0.25827277mm"/>
    </style:style>
    <style:style style:family="graphic" style:name="style-340">
      <style:graphic-properties draw:fill="solid" draw:fill-color="#3e2315" draw:opacity="100.0%" draw:stroke="solid" svg:stroke-color="#3e2315" draw:stroke-linejoin="miter" svg:stroke-opacity="100.0%" svg:stroke-width="0.25827277mm"/>
    </style:style>
    <style:style style:family="graphic" style:name="style-341">
      <style:graphic-properties draw:fill="solid" draw:fill-color="#a2585a" draw:opacity="100.0%" draw:stroke="solid" svg:stroke-color="#a2585a" draw:stroke-linejoin="miter" svg:stroke-opacity="100.0%" svg:stroke-width="0.25827277mm"/>
    </style:style>
    <style:style style:family="graphic" style:name="style-342">
      <style:graphic-properties draw:fill="solid" draw:fill-color="#7a3a38" draw:opacity="100.0%" draw:stroke="solid" svg:stroke-color="#7a3a38" draw:stroke-linejoin="miter" svg:stroke-opacity="100.0%" svg:stroke-width="0.25827277mm"/>
    </style:style>
    <style:style style:family="graphic" style:name="style-343">
      <style:graphic-properties draw:fill="solid" draw:fill-color="#493246" draw:opacity="100.0%" draw:stroke="solid" svg:stroke-color="#493246" draw:stroke-linejoin="miter" svg:stroke-opacity="100.0%" svg:stroke-width="0.25827277mm"/>
    </style:style>
    <style:style style:family="graphic" style:name="style-344">
      <style:graphic-properties draw:fill="solid" draw:fill-color="#271f12" draw:opacity="100.0%" draw:stroke="solid" svg:stroke-color="#271f12" draw:stroke-linejoin="miter" svg:stroke-opacity="100.0%" svg:stroke-width="0.25827277mm"/>
    </style:style>
    <style:style style:family="graphic" style:name="style-345">
      <style:graphic-properties draw:fill="solid" draw:fill-color="#465fb3" draw:opacity="100.0%" draw:stroke="solid" svg:stroke-color="#465fb3" draw:stroke-linejoin="miter" svg:stroke-opacity="100.0%" svg:stroke-width="0.25827277mm"/>
    </style:style>
    <style:style style:family="graphic" style:name="style-346">
      <style:graphic-properties draw:fill="solid" draw:fill-color="#361f0f" draw:opacity="100.0%" draw:stroke="solid" svg:stroke-color="#361f0f" draw:stroke-linejoin="miter" svg:stroke-opacity="100.0%" svg:stroke-width="0.25827277mm"/>
    </style:style>
    <style:style style:family="graphic" style:name="style-347">
      <style:graphic-properties draw:fill="solid" draw:fill-color="#e58272" draw:opacity="100.0%" draw:stroke="solid" svg:stroke-color="#e58272" draw:stroke-linejoin="miter" svg:stroke-opacity="100.0%" svg:stroke-width="0.25827277mm"/>
    </style:style>
    <style:style style:family="graphic" style:name="style-348">
      <style:graphic-properties draw:fill="solid" draw:fill-color="#615276" draw:opacity="100.0%" draw:stroke="solid" svg:stroke-color="#615276" draw:stroke-linejoin="miter" svg:stroke-opacity="100.0%" svg:stroke-width="0.25827277mm"/>
    </style:style>
    <style:style style:family="graphic" style:name="style-349">
      <style:graphic-properties draw:fill="solid" draw:fill-color="#352925" draw:opacity="100.0%" draw:stroke="solid" svg:stroke-color="#352925" draw:stroke-linejoin="miter" svg:stroke-opacity="100.0%" svg:stroke-width="0.25827277mm"/>
    </style:style>
    <style:style style:family="graphic" style:name="style-350">
      <style:graphic-properties draw:fill="solid" draw:fill-color="#55353f" draw:opacity="100.0%" draw:stroke="solid" svg:stroke-color="#55353f" draw:stroke-linejoin="miter" svg:stroke-opacity="100.0%" svg:stroke-width="0.25827277mm"/>
    </style:style>
    <style:style style:family="graphic" style:name="style-351">
      <style:graphic-properties draw:fill="solid" draw:fill-color="#4c3335" draw:opacity="100.0%" draw:stroke="solid" svg:stroke-color="#4c3335" draw:stroke-linejoin="miter" svg:stroke-opacity="100.0%" svg:stroke-width="0.25827277mm"/>
    </style:style>
    <style:style style:family="graphic" style:name="style-352">
      <style:graphic-properties draw:fill="solid" draw:fill-color="#745570" draw:opacity="100.0%" draw:stroke="solid" svg:stroke-color="#745570" draw:stroke-linejoin="miter" svg:stroke-opacity="100.0%" svg:stroke-width="0.25827277mm"/>
    </style:style>
    <style:style style:family="graphic" style:name="style-353">
      <style:graphic-properties draw:fill="solid" draw:fill-color="#4d3d54" draw:opacity="100.0%" draw:stroke="solid" svg:stroke-color="#4d3d54" draw:stroke-linejoin="miter" svg:stroke-opacity="100.0%" svg:stroke-width="0.25827277mm"/>
    </style:style>
    <style:style style:family="graphic" style:name="style-354">
      <style:graphic-properties draw:fill="solid" draw:fill-color="#848fed" draw:opacity="100.0%" draw:stroke="solid" svg:stroke-color="#848fed" draw:stroke-linejoin="miter" svg:stroke-opacity="100.0%" svg:stroke-width="0.25827277mm"/>
    </style:style>
    <style:style style:family="graphic" style:name="style-355">
      <style:graphic-properties draw:fill="solid" draw:fill-color="#462727" draw:opacity="100.0%" draw:stroke="solid" svg:stroke-color="#462727" draw:stroke-linejoin="miter" svg:stroke-opacity="100.0%" svg:stroke-width="0.25827277mm"/>
    </style:style>
    <style:style style:family="graphic" style:name="style-356">
      <style:graphic-properties draw:fill="solid" draw:fill-color="#6172c4" draw:opacity="100.0%" draw:stroke="solid" svg:stroke-color="#6172c4" draw:stroke-linejoin="miter" svg:stroke-opacity="100.0%" svg:stroke-width="0.25827277mm"/>
    </style:style>
    <style:style style:family="graphic" style:name="style-357">
      <style:graphic-properties draw:fill="solid" draw:fill-color="#662b1b" draw:opacity="100.0%" draw:stroke="solid" svg:stroke-color="#662b1b" draw:stroke-linejoin="miter" svg:stroke-opacity="100.0%" svg:stroke-width="0.25827277mm"/>
    </style:style>
    <style:style style:family="graphic" style:name="style-358">
      <style:graphic-properties draw:fill="solid" draw:fill-color="#34211c" draw:opacity="100.0%" draw:stroke="solid" svg:stroke-color="#34211c" draw:stroke-linejoin="miter" svg:stroke-opacity="100.0%" svg:stroke-width="0.25827277mm"/>
    </style:style>
    <style:style style:family="graphic" style:name="style-359">
      <style:graphic-properties draw:fill="solid" draw:fill-color="#0e0d08" draw:opacity="100.0%" draw:stroke="solid" svg:stroke-color="#0e0d08" draw:stroke-linejoin="miter" svg:stroke-opacity="100.0%" svg:stroke-width="0.25827277mm"/>
    </style:style>
    <style:style style:family="graphic" style:name="style-360">
      <style:graphic-properties draw:fill="solid" draw:fill-color="#2f233b" draw:opacity="100.0%" draw:stroke="solid" svg:stroke-color="#2f233b" draw:stroke-linejoin="miter" svg:stroke-opacity="100.0%" svg:stroke-width="0.25827277mm"/>
    </style:style>
    <style:style style:family="graphic" style:name="style-361">
      <style:graphic-properties draw:fill="solid" draw:fill-color="#3e180b" draw:opacity="100.0%" draw:stroke="solid" svg:stroke-color="#3e180b" draw:stroke-linejoin="miter" svg:stroke-opacity="100.0%" svg:stroke-width="0.25827277mm"/>
    </style:style>
    <style:style style:family="graphic" style:name="style-362">
      <style:graphic-properties draw:fill="solid" draw:fill-color="#16130e" draw:opacity="100.0%" draw:stroke="solid" svg:stroke-color="#16130e" draw:stroke-linejoin="miter" svg:stroke-opacity="100.0%" svg:stroke-width="0.25827277mm"/>
    </style:style>
    <style:style style:family="graphic" style:name="style-363">
      <style:graphic-properties draw:fill="solid" draw:fill-color="#b66666" draw:opacity="100.0%" draw:stroke="solid" svg:stroke-color="#b66666" draw:stroke-linejoin="miter" svg:stroke-opacity="100.0%" svg:stroke-width="0.25827277mm"/>
    </style:style>
    <style:style style:family="graphic" style:name="style-364">
      <style:graphic-properties draw:fill="solid" draw:fill-color="#c46d2d" draw:opacity="100.0%" draw:stroke="solid" svg:stroke-color="#c46d2d" draw:stroke-linejoin="miter" svg:stroke-opacity="100.0%" svg:stroke-width="0.25827277mm"/>
    </style:style>
    <style:style style:family="graphic" style:name="style-365">
      <style:graphic-properties draw:fill="solid" draw:fill-color="#34212b" draw:opacity="100.0%" draw:stroke="solid" svg:stroke-color="#34212b" draw:stroke-linejoin="miter" svg:stroke-opacity="100.0%" svg:stroke-width="0.25827277mm"/>
    </style:style>
    <style:style style:family="graphic" style:name="style-366">
      <style:graphic-properties draw:fill="solid" draw:fill-color="#20180c" draw:opacity="100.0%" draw:stroke="solid" svg:stroke-color="#20180c" draw:stroke-linejoin="miter" svg:stroke-opacity="100.0%" svg:stroke-width="0.25827277mm"/>
    </style:style>
    <style:style style:family="graphic" style:name="style-367">
      <style:graphic-properties draw:fill="solid" draw:fill-color="#382823" draw:opacity="100.0%" draw:stroke="solid" svg:stroke-color="#382823" draw:stroke-linejoin="miter" svg:stroke-opacity="100.0%" svg:stroke-width="0.25827277mm"/>
    </style:style>
    <style:style style:family="graphic" style:name="style-368">
      <style:graphic-properties draw:fill="solid" draw:fill-color="#47323b" draw:opacity="100.0%" draw:stroke="solid" svg:stroke-color="#47323b" draw:stroke-linejoin="miter" svg:stroke-opacity="100.0%" svg:stroke-width="0.25827277mm"/>
    </style:style>
    <style:style style:family="graphic" style:name="style-369">
      <style:graphic-properties draw:fill="solid" draw:fill-color="#321d22" draw:opacity="100.0%" draw:stroke="solid" svg:stroke-color="#321d22" draw:stroke-linejoin="miter" svg:stroke-opacity="100.0%" svg:stroke-width="0.25827277mm"/>
    </style:style>
    <style:style style:family="graphic" style:name="style-370">
      <style:graphic-properties draw:fill="solid" draw:fill-color="#5e381e" draw:opacity="100.0%" draw:stroke="solid" svg:stroke-color="#5e381e" draw:stroke-linejoin="miter" svg:stroke-opacity="100.0%" svg:stroke-width="0.25827277mm"/>
    </style:style>
    <style:style style:family="graphic" style:name="style-371">
      <style:graphic-properties draw:fill="solid" draw:fill-color="#1a1a2d" draw:opacity="100.0%" draw:stroke="solid" svg:stroke-color="#1a1a2d" draw:stroke-linejoin="miter" svg:stroke-opacity="100.0%" svg:stroke-width="0.25827277mm"/>
    </style:style>
    <style:style style:family="graphic" style:name="style-372">
      <style:graphic-properties draw:fill="solid" draw:fill-color="#451f0f" draw:opacity="100.0%" draw:stroke="solid" svg:stroke-color="#451f0f" draw:stroke-linejoin="miter" svg:stroke-opacity="100.0%" svg:stroke-width="0.25827277mm"/>
    </style:style>
    <style:style style:family="graphic" style:name="style-373">
      <style:graphic-properties draw:fill="solid" draw:fill-color="#2a3361" draw:opacity="100.0%" draw:stroke="solid" svg:stroke-color="#2a3361" draw:stroke-linejoin="miter" svg:stroke-opacity="100.0%" svg:stroke-width="0.25827277mm"/>
    </style:style>
    <style:style style:family="graphic" style:name="style-374">
      <style:graphic-properties draw:fill="solid" draw:fill-color="#c15e64" draw:opacity="100.0%" draw:stroke="solid" svg:stroke-color="#c15e64" draw:stroke-linejoin="miter" svg:stroke-opacity="100.0%" svg:stroke-width="0.25827277mm"/>
    </style:style>
    <style:style style:family="graphic" style:name="style-375">
      <style:graphic-properties draw:fill="solid" draw:fill-color="#231910" draw:opacity="100.0%" draw:stroke="solid" svg:stroke-color="#231910" draw:stroke-linejoin="miter" svg:stroke-opacity="100.0%" svg:stroke-width="0.25827277mm"/>
    </style:style>
    <style:style style:family="graphic" style:name="style-376">
      <style:graphic-properties draw:fill="solid" draw:fill-color="#e49268" draw:opacity="100.0%" draw:stroke="solid" svg:stroke-color="#e49268" draw:stroke-linejoin="miter" svg:stroke-opacity="100.0%" svg:stroke-width="0.25827277mm"/>
    </style:style>
    <style:style style:family="graphic" style:name="style-377">
      <style:graphic-properties draw:fill="solid" draw:fill-color="#362929" draw:opacity="100.0%" draw:stroke="solid" svg:stroke-color="#362929" draw:stroke-linejoin="miter" svg:stroke-opacity="100.0%" svg:stroke-width="0.25827277mm"/>
    </style:style>
    <style:style style:family="graphic" style:name="style-378">
      <style:graphic-properties draw:fill="solid" draw:fill-color="#573941" draw:opacity="100.0%" draw:stroke="solid" svg:stroke-color="#573941" draw:stroke-linejoin="miter" svg:stroke-opacity="100.0%" svg:stroke-width="0.25827277mm"/>
    </style:style>
    <style:style style:family="graphic" style:name="style-379">
      <style:graphic-properties draw:fill="solid" draw:fill-color="#524e83" draw:opacity="100.0%" draw:stroke="solid" svg:stroke-color="#524e83" draw:stroke-linejoin="miter" svg:stroke-opacity="100.0%" svg:stroke-width="0.25827277mm"/>
    </style:style>
    <style:style style:family="graphic" style:name="style-380">
      <style:graphic-properties draw:fill="solid" draw:fill-color="#dba192" draw:opacity="100.0%" draw:stroke="solid" svg:stroke-color="#dba192" draw:stroke-linejoin="miter" svg:stroke-opacity="100.0%" svg:stroke-width="0.25827277mm"/>
    </style:style>
    <style:style style:family="graphic" style:name="style-381">
      <style:graphic-properties draw:fill="solid" draw:fill-color="#4c3a4f" draw:opacity="100.0%" draw:stroke="solid" svg:stroke-color="#4c3a4f" draw:stroke-linejoin="miter" svg:stroke-opacity="100.0%" svg:stroke-width="0.25827277mm"/>
    </style:style>
    <style:style style:family="graphic" style:name="style-382">
      <style:graphic-properties draw:fill="solid" draw:fill-color="#2d1611" draw:opacity="100.0%" draw:stroke="solid" svg:stroke-color="#2d1611" draw:stroke-linejoin="miter" svg:stroke-opacity="100.0%" svg:stroke-width="0.25827277mm"/>
    </style:style>
    <style:style style:family="graphic" style:name="style-383">
      <style:graphic-properties draw:fill="solid" draw:fill-color="#17140e" draw:opacity="100.0%" draw:stroke="solid" svg:stroke-color="#17140e" draw:stroke-linejoin="miter" svg:stroke-opacity="100.0%" svg:stroke-width="0.25827277mm"/>
    </style:style>
    <style:style style:family="graphic" style:name="style-384">
      <style:graphic-properties draw:fill="solid" draw:fill-color="#55302a" draw:opacity="100.0%" draw:stroke="solid" svg:stroke-color="#55302a" draw:stroke-linejoin="miter" svg:stroke-opacity="100.0%" svg:stroke-width="0.25827277mm"/>
    </style:style>
    <style:style style:family="graphic" style:name="style-385">
      <style:graphic-properties draw:fill="solid" draw:fill-color="#613c3b" draw:opacity="100.0%" draw:stroke="solid" svg:stroke-color="#613c3b" draw:stroke-linejoin="miter" svg:stroke-opacity="100.0%" svg:stroke-width="0.25827277mm"/>
    </style:style>
    <style:style style:family="graphic" style:name="style-386">
      <style:graphic-properties draw:fill="solid" draw:fill-color="#2e2112" draw:opacity="100.0%" draw:stroke="solid" svg:stroke-color="#2e2112" draw:stroke-linejoin="miter" svg:stroke-opacity="100.0%" svg:stroke-width="0.25827277mm"/>
    </style:style>
    <style:style style:family="graphic" style:name="style-387">
      <style:graphic-properties draw:fill="solid" draw:fill-color="#402f3a" draw:opacity="100.0%" draw:stroke="solid" svg:stroke-color="#402f3a" draw:stroke-linejoin="miter" svg:stroke-opacity="100.0%" svg:stroke-width="0.25827277mm"/>
    </style:style>
    <style:style style:family="graphic" style:name="style-388">
      <style:graphic-properties draw:fill="solid" draw:fill-color="#4f2f4c" draw:opacity="100.0%" draw:stroke="solid" svg:stroke-color="#4f2f4c" draw:stroke-linejoin="miter" svg:stroke-opacity="100.0%" svg:stroke-width="0.25827277mm"/>
    </style:style>
    <style:style style:family="graphic" style:name="style-389">
      <style:graphic-properties draw:fill="solid" draw:fill-color="#422f2d" draw:opacity="100.0%" draw:stroke="solid" svg:stroke-color="#422f2d" draw:stroke-linejoin="miter" svg:stroke-opacity="100.0%" svg:stroke-width="0.25827277mm"/>
    </style:style>
    <style:style style:family="graphic" style:name="style-390">
      <style:graphic-properties draw:fill="solid" draw:fill-color="#1a1409" draw:opacity="100.0%" draw:stroke="solid" svg:stroke-color="#1a1409" draw:stroke-linejoin="miter" svg:stroke-opacity="100.0%" svg:stroke-width="0.25827277mm"/>
    </style:style>
    <style:style style:family="graphic" style:name="style-391">
      <style:graphic-properties draw:fill="solid" draw:fill-color="#36273c" draw:opacity="100.0%" draw:stroke="solid" svg:stroke-color="#36273c" draw:stroke-linejoin="miter" svg:stroke-opacity="100.0%" svg:stroke-width="0.25827277mm"/>
    </style:style>
    <style:style style:family="graphic" style:name="style-392">
      <style:graphic-properties draw:fill="solid" draw:fill-color="#6b83e3" draw:opacity="100.0%" draw:stroke="solid" svg:stroke-color="#6b83e3" draw:stroke-linejoin="miter" svg:stroke-opacity="100.0%" svg:stroke-width="0.25827277mm"/>
    </style:style>
    <style:style style:family="graphic" style:name="style-393">
      <style:graphic-properties draw:fill="solid" draw:fill-color="#492c2d" draw:opacity="100.0%" draw:stroke="solid" svg:stroke-color="#492c2d" draw:stroke-linejoin="miter" svg:stroke-opacity="100.0%" svg:stroke-width="0.25827277mm"/>
    </style:style>
    <style:style style:family="graphic" style:name="style-394">
      <style:graphic-properties draw:fill="solid" draw:fill-color="#401e0a" draw:opacity="100.0%" draw:stroke="solid" svg:stroke-color="#401e0a" draw:stroke-linejoin="miter" svg:stroke-opacity="100.0%" svg:stroke-width="0.25827277mm"/>
    </style:style>
    <style:style style:family="graphic" style:name="style-395">
      <style:graphic-properties draw:fill="solid" draw:fill-color="#2e221c" draw:opacity="100.0%" draw:stroke="solid" svg:stroke-color="#2e221c" draw:stroke-linejoin="miter" svg:stroke-opacity="100.0%" svg:stroke-width="0.25827277mm"/>
    </style:style>
    <style:style style:family="graphic" style:name="style-396">
      <style:graphic-properties draw:fill="solid" draw:fill-color="#83280b" draw:opacity="100.0%" draw:stroke="solid" svg:stroke-color="#83280b" draw:stroke-linejoin="miter" svg:stroke-opacity="100.0%" svg:stroke-width="0.25827277mm"/>
    </style:style>
    <style:style style:family="graphic" style:name="style-397">
      <style:graphic-properties draw:fill="solid" draw:fill-color="#16130c" draw:opacity="100.0%" draw:stroke="solid" svg:stroke-color="#16130c" draw:stroke-linejoin="miter" svg:stroke-opacity="100.0%" svg:stroke-width="0.25827277mm"/>
    </style:style>
    <style:style style:family="graphic" style:name="style-398">
      <style:graphic-properties draw:fill="solid" draw:fill-color="#a2595c" draw:opacity="100.0%" draw:stroke="solid" svg:stroke-color="#a2595c" draw:stroke-linejoin="miter" svg:stroke-opacity="100.0%" svg:stroke-width="0.25827277mm"/>
    </style:style>
    <style:style style:family="graphic" style:name="style-399">
      <style:graphic-properties draw:fill="solid" draw:fill-color="#dfc3dc" draw:opacity="100.0%" draw:stroke="solid" svg:stroke-color="#dfc3dc" draw:stroke-linejoin="miter" svg:stroke-opacity="100.0%" svg:stroke-width="0.25827277mm"/>
    </style:style>
    <style:style style:family="graphic" style:name="style-400">
      <style:graphic-properties draw:fill="solid" draw:fill-color="#382322" draw:opacity="100.0%" draw:stroke="solid" svg:stroke-color="#382322" draw:stroke-linejoin="miter" svg:stroke-opacity="100.0%" svg:stroke-width="0.25827277mm"/>
    </style:style>
    <style:style style:family="graphic" style:name="style-401">
      <style:graphic-properties draw:fill="solid" draw:fill-color="#eead99" draw:opacity="100.0%" draw:stroke="solid" svg:stroke-color="#eead99" draw:stroke-linejoin="miter" svg:stroke-opacity="100.0%" svg:stroke-width="0.25827277mm"/>
    </style:style>
    <style:style style:family="graphic" style:name="style-402">
      <style:graphic-properties draw:fill="solid" draw:fill-color="#8e3f22" draw:opacity="100.0%" draw:stroke="solid" svg:stroke-color="#8e3f22" draw:stroke-linejoin="miter" svg:stroke-opacity="100.0%" svg:stroke-width="0.25827277mm"/>
    </style:style>
    <style:style style:family="graphic" style:name="style-403">
      <style:graphic-properties draw:fill="solid" draw:fill-color="#1e1b0a" draw:opacity="100.0%" draw:stroke="solid" svg:stroke-color="#1e1b0a" draw:stroke-linejoin="miter" svg:stroke-opacity="100.0%" svg:stroke-width="0.25827277mm"/>
    </style:style>
    <style:style style:family="graphic" style:name="style-404">
      <style:graphic-properties draw:fill="solid" draw:fill-color="#9e5432" draw:opacity="100.0%" draw:stroke="solid" svg:stroke-color="#9e5432" draw:stroke-linejoin="miter" svg:stroke-opacity="100.0%" svg:stroke-width="0.25827277mm"/>
    </style:style>
    <style:style style:family="graphic" style:name="style-405">
      <style:graphic-properties draw:fill="solid" draw:fill-color="#100e17" draw:opacity="100.0%" draw:stroke="solid" svg:stroke-color="#100e17" draw:stroke-linejoin="miter" svg:stroke-opacity="100.0%" svg:stroke-width="0.25827277mm"/>
    </style:style>
    <style:style style:family="graphic" style:name="style-406">
      <style:graphic-properties draw:fill="solid" draw:fill-color="#54323d" draw:opacity="100.0%" draw:stroke="solid" svg:stroke-color="#54323d" draw:stroke-linejoin="miter" svg:stroke-opacity="100.0%" svg:stroke-width="0.25827277mm"/>
    </style:style>
    <style:style style:family="graphic" style:name="style-407">
      <style:graphic-properties draw:fill="solid" draw:fill-color="#49353f" draw:opacity="100.0%" draw:stroke="solid" svg:stroke-color="#49353f" draw:stroke-linejoin="miter" svg:stroke-opacity="100.0%" svg:stroke-width="0.25827277mm"/>
    </style:style>
    <style:style style:family="graphic" style:name="style-408">
      <style:graphic-properties draw:fill="solid" draw:fill-color="#823716" draw:opacity="100.0%" draw:stroke="solid" svg:stroke-color="#823716" draw:stroke-linejoin="miter" svg:stroke-opacity="100.0%" svg:stroke-width="0.25827277mm"/>
    </style:style>
    <style:style style:family="graphic" style:name="style-409">
      <style:graphic-properties draw:fill="solid" draw:fill-color="#2a1f16" draw:opacity="100.0%" draw:stroke="solid" svg:stroke-color="#2a1f16" draw:stroke-linejoin="miter" svg:stroke-opacity="100.0%" svg:stroke-width="0.25827277mm"/>
    </style:style>
    <style:style style:family="graphic" style:name="style-410">
      <style:graphic-properties draw:fill="solid" draw:fill-color="#322424" draw:opacity="100.0%" draw:stroke="solid" svg:stroke-color="#322424" draw:stroke-linejoin="miter" svg:stroke-opacity="100.0%" svg:stroke-width="0.25827277mm"/>
    </style:style>
    <style:style style:family="graphic" style:name="style-411">
      <style:graphic-properties draw:fill="solid" draw:fill-color="#28273e" draw:opacity="100.0%" draw:stroke="solid" svg:stroke-color="#28273e" draw:stroke-linejoin="miter" svg:stroke-opacity="100.0%" svg:stroke-width="0.25827277mm"/>
    </style:style>
    <style:style style:family="graphic" style:name="style-412">
      <style:graphic-properties draw:fill="solid" draw:fill-color="#482017" draw:opacity="100.0%" draw:stroke="solid" svg:stroke-color="#482017" draw:stroke-linejoin="miter" svg:stroke-opacity="100.0%" svg:stroke-width="0.25827277mm"/>
    </style:style>
    <style:style style:family="graphic" style:name="style-413">
      <style:graphic-properties draw:fill="solid" draw:fill-color="#554764" draw:opacity="100.0%" draw:stroke="solid" svg:stroke-color="#554764" draw:stroke-linejoin="miter" svg:stroke-opacity="100.0%" svg:stroke-width="0.25827277mm"/>
    </style:style>
    <style:style style:family="graphic" style:name="style-414">
      <style:graphic-properties draw:fill="solid" draw:fill-color="#2d2521" draw:opacity="100.0%" draw:stroke="solid" svg:stroke-color="#2d2521" draw:stroke-linejoin="miter" svg:stroke-opacity="100.0%" svg:stroke-width="0.25827277mm"/>
    </style:style>
    <style:style style:family="graphic" style:name="style-415">
      <style:graphic-properties draw:fill="solid" draw:fill-color="#d3c0e3" draw:opacity="100.0%" draw:stroke="solid" svg:stroke-color="#d3c0e3" draw:stroke-linejoin="miter" svg:stroke-opacity="100.0%" svg:stroke-width="0.25827277mm"/>
    </style:style>
    <style:style style:family="graphic" style:name="style-416">
      <style:graphic-properties draw:fill="solid" draw:fill-color="#1c160d" draw:opacity="100.0%" draw:stroke="solid" svg:stroke-color="#1c160d" draw:stroke-linejoin="miter" svg:stroke-opacity="100.0%" svg:stroke-width="0.25827277mm"/>
    </style:style>
    <style:style style:family="graphic" style:name="style-417">
      <style:graphic-properties draw:fill="solid" draw:fill-color="#442d28" draw:opacity="100.0%" draw:stroke="solid" svg:stroke-color="#442d28" draw:stroke-linejoin="miter" svg:stroke-opacity="100.0%" svg:stroke-width="0.25827277mm"/>
    </style:style>
    <style:style style:family="graphic" style:name="style-418">
      <style:graphic-properties draw:fill="solid" draw:fill-color="#3b2c2d" draw:opacity="100.0%" draw:stroke="solid" svg:stroke-color="#3b2c2d" draw:stroke-linejoin="miter" svg:stroke-opacity="100.0%" svg:stroke-width="0.25827277mm"/>
    </style:style>
    <style:style style:family="graphic" style:name="style-419">
      <style:graphic-properties draw:fill="solid" draw:fill-color="#292118" draw:opacity="100.0%" draw:stroke="solid" svg:stroke-color="#292118" draw:stroke-linejoin="miter" svg:stroke-opacity="100.0%" svg:stroke-width="0.25827277mm"/>
    </style:style>
    <style:style style:family="graphic" style:name="style-420">
      <style:graphic-properties draw:fill="solid" draw:fill-color="#2e2216" draw:opacity="100.0%" draw:stroke="solid" svg:stroke-color="#2e2216" draw:stroke-linejoin="miter" svg:stroke-opacity="100.0%" svg:stroke-width="0.25827277mm"/>
    </style:style>
    <style:style style:family="graphic" style:name="style-421">
      <style:graphic-properties draw:fill="solid" draw:fill-color="#717ed3" draw:opacity="100.0%" draw:stroke="solid" svg:stroke-color="#717ed3" draw:stroke-linejoin="miter" svg:stroke-opacity="100.0%" svg:stroke-width="0.25827277mm"/>
    </style:style>
    <style:style style:family="graphic" style:name="style-422">
      <style:graphic-properties draw:fill="solid" draw:fill-color="#4e374b" draw:opacity="100.0%" draw:stroke="solid" svg:stroke-color="#4e374b" draw:stroke-linejoin="miter" svg:stroke-opacity="100.0%" svg:stroke-width="0.25827277mm"/>
    </style:style>
    <style:style style:family="graphic" style:name="style-423">
      <style:graphic-properties draw:fill="solid" draw:fill-color="#241505" draw:opacity="100.0%" draw:stroke="solid" svg:stroke-color="#241505" draw:stroke-linejoin="miter" svg:stroke-opacity="100.0%" svg:stroke-width="0.25827277mm"/>
    </style:style>
    <style:style style:family="graphic" style:name="style-424">
      <style:graphic-properties draw:fill="solid" draw:fill-color="#271407" draw:opacity="100.0%" draw:stroke="solid" svg:stroke-color="#271407" draw:stroke-linejoin="miter" svg:stroke-opacity="100.0%" svg:stroke-width="0.25827277mm"/>
    </style:style>
    <style:style style:family="graphic" style:name="style-425">
      <style:graphic-properties draw:fill="solid" draw:fill-color="#5e76d0" draw:opacity="100.0%" draw:stroke="solid" svg:stroke-color="#5e76d0" draw:stroke-linejoin="miter" svg:stroke-opacity="100.0%" svg:stroke-width="0.25827277mm"/>
    </style:style>
    <style:style style:family="graphic" style:name="style-426">
      <style:graphic-properties draw:fill="solid" draw:fill-color="#4b3641" draw:opacity="100.0%" draw:stroke="solid" svg:stroke-color="#4b3641" draw:stroke-linejoin="miter" svg:stroke-opacity="100.0%" svg:stroke-width="0.25827277mm"/>
    </style:style>
    <style:style style:family="graphic" style:name="style-427">
      <style:graphic-properties draw:fill="solid" draw:fill-color="#5067bd" draw:opacity="100.0%" draw:stroke="solid" svg:stroke-color="#5067bd" draw:stroke-linejoin="miter" svg:stroke-opacity="100.0%" svg:stroke-width="0.25827277mm"/>
    </style:style>
    <style:style style:family="graphic" style:name="style-428">
      <style:graphic-properties draw:fill="solid" draw:fill-color="#5a2a14" draw:opacity="100.0%" draw:stroke="solid" svg:stroke-color="#5a2a14" draw:stroke-linejoin="miter" svg:stroke-opacity="100.0%" svg:stroke-width="0.25827277mm"/>
    </style:style>
    <style:style style:family="graphic" style:name="style-429">
      <style:graphic-properties draw:fill="solid" draw:fill-color="#df8c73" draw:opacity="100.0%" draw:stroke="solid" svg:stroke-color="#df8c73" draw:stroke-linejoin="miter" svg:stroke-opacity="100.0%" svg:stroke-width="0.25827277mm"/>
    </style:style>
    <style:style style:family="graphic" style:name="style-430">
      <style:graphic-properties draw:fill="solid" draw:fill-color="#782203" draw:opacity="100.0%" draw:stroke="solid" svg:stroke-color="#782203" draw:stroke-linejoin="miter" svg:stroke-opacity="100.0%" svg:stroke-width="0.25827277mm"/>
    </style:style>
    <style:style style:family="graphic" style:name="style-431">
      <style:graphic-properties draw:fill="solid" draw:fill-color="#723933" draw:opacity="100.0%" draw:stroke="solid" svg:stroke-color="#723933" draw:stroke-linejoin="miter" svg:stroke-opacity="100.0%" svg:stroke-width="0.25827277mm"/>
    </style:style>
    <style:style style:family="graphic" style:name="style-432">
      <style:graphic-properties draw:fill="solid" draw:fill-color="#553924" draw:opacity="100.0%" draw:stroke="solid" svg:stroke-color="#553924" draw:stroke-linejoin="miter" svg:stroke-opacity="100.0%" svg:stroke-width="0.25827277mm"/>
    </style:style>
    <style:style style:family="graphic" style:name="style-433">
      <style:graphic-properties draw:fill="solid" draw:fill-color="#8e8fe2" draw:opacity="100.0%" draw:stroke="solid" svg:stroke-color="#8e8fe2" draw:stroke-linejoin="miter" svg:stroke-opacity="100.0%" svg:stroke-width="0.25827277mm"/>
    </style:style>
    <style:style style:family="graphic" style:name="style-434">
      <style:graphic-properties draw:fill="solid" draw:fill-color="#1e0f06" draw:opacity="100.0%" draw:stroke="solid" svg:stroke-color="#1e0f06" draw:stroke-linejoin="miter" svg:stroke-opacity="100.0%" svg:stroke-width="0.25827277mm"/>
    </style:style>
    <style:style style:family="graphic" style:name="style-435">
      <style:graphic-properties draw:fill="solid" draw:fill-color="#502f44" draw:opacity="100.0%" draw:stroke="solid" svg:stroke-color="#502f44" draw:stroke-linejoin="miter" svg:stroke-opacity="100.0%" svg:stroke-width="0.25827277mm"/>
    </style:style>
    <style:style style:family="graphic" style:name="style-436">
      <style:graphic-properties draw:fill="solid" draw:fill-color="#33251d" draw:opacity="100.0%" draw:stroke="solid" svg:stroke-color="#33251d" draw:stroke-linejoin="miter" svg:stroke-opacity="100.0%" svg:stroke-width="0.25827277mm"/>
    </style:style>
    <style:style style:family="graphic" style:name="style-437">
      <style:graphic-properties draw:fill="solid" draw:fill-color="#4d3e53" draw:opacity="100.0%" draw:stroke="solid" svg:stroke-color="#4d3e53" draw:stroke-linejoin="miter" svg:stroke-opacity="100.0%" svg:stroke-width="0.25827277mm"/>
    </style:style>
    <style:style style:family="graphic" style:name="style-438">
      <style:graphic-properties draw:fill="solid" draw:fill-color="#271b11" draw:opacity="100.0%" draw:stroke="solid" svg:stroke-color="#271b11" draw:stroke-linejoin="miter" svg:stroke-opacity="100.0%" svg:stroke-width="0.25827277mm"/>
    </style:style>
    <style:style style:family="graphic" style:name="style-439">
      <style:graphic-properties draw:fill="solid" draw:fill-color="#4a2f3f" draw:opacity="100.0%" draw:stroke="solid" svg:stroke-color="#4a2f3f" draw:stroke-linejoin="miter" svg:stroke-opacity="100.0%" svg:stroke-width="0.25827277mm"/>
    </style:style>
    <style:style style:family="graphic" style:name="style-440">
      <style:graphic-properties draw:fill="solid" draw:fill-color="#74371c" draw:opacity="100.0%" draw:stroke="solid" svg:stroke-color="#74371c" draw:stroke-linejoin="miter" svg:stroke-opacity="100.0%" svg:stroke-width="0.25827277mm"/>
    </style:style>
    <style:style style:family="graphic" style:name="style-441">
      <style:graphic-properties draw:fill="solid" draw:fill-color="#1b150d" draw:opacity="100.0%" draw:stroke="solid" svg:stroke-color="#1b150d" draw:stroke-linejoin="miter" svg:stroke-opacity="100.0%" svg:stroke-width="0.25827277mm"/>
    </style:style>
    <style:style style:family="graphic" style:name="style-442">
      <style:graphic-properties draw:fill="solid" draw:fill-color="#422e32" draw:opacity="100.0%" draw:stroke="solid" svg:stroke-color="#422e32" draw:stroke-linejoin="miter" svg:stroke-opacity="100.0%" svg:stroke-width="0.25827277mm"/>
    </style:style>
    <style:style style:family="graphic" style:name="style-443">
      <style:graphic-properties draw:fill="solid" draw:fill-color="#5f4d6d" draw:opacity="100.0%" draw:stroke="solid" svg:stroke-color="#5f4d6d" draw:stroke-linejoin="miter" svg:stroke-opacity="100.0%" svg:stroke-width="0.25827277mm"/>
    </style:style>
    <style:style style:family="graphic" style:name="style-444">
      <style:graphic-properties draw:fill="solid" draw:fill-color="#c45a2f" draw:opacity="100.0%" draw:stroke="solid" svg:stroke-color="#c45a2f" draw:stroke-linejoin="miter" svg:stroke-opacity="100.0%" svg:stroke-width="0.25827277mm"/>
    </style:style>
    <style:style style:family="graphic" style:name="style-445">
      <style:graphic-properties draw:fill="solid" draw:fill-color="#322521" draw:opacity="100.0%" draw:stroke="solid" svg:stroke-color="#322521" draw:stroke-linejoin="miter" svg:stroke-opacity="100.0%" svg:stroke-width="0.25827277mm"/>
    </style:style>
    <style:style style:family="graphic" style:name="style-446">
      <style:graphic-properties draw:fill="solid" draw:fill-color="#221a0e" draw:opacity="100.0%" draw:stroke="solid" svg:stroke-color="#221a0e" draw:stroke-linejoin="miter" svg:stroke-opacity="100.0%" svg:stroke-width="0.25827277mm"/>
    </style:style>
    <style:style style:family="graphic" style:name="style-447">
      <style:graphic-properties draw:fill="solid" draw:fill-color="#3e2d35" draw:opacity="100.0%" draw:stroke="solid" svg:stroke-color="#3e2d35" draw:stroke-linejoin="miter" svg:stroke-opacity="100.0%" svg:stroke-width="0.25827277mm"/>
    </style:style>
    <style:style style:family="graphic" style:name="style-448">
      <style:graphic-properties draw:fill="solid" draw:fill-color="#f09495" draw:opacity="100.0%" draw:stroke="solid" svg:stroke-color="#f09495" draw:stroke-linejoin="miter" svg:stroke-opacity="100.0%" svg:stroke-width="0.25827277mm"/>
    </style:style>
    <style:style style:family="graphic" style:name="style-449">
      <style:graphic-properties draw:fill="solid" draw:fill-color="#423544" draw:opacity="100.0%" draw:stroke="solid" svg:stroke-color="#423544" draw:stroke-linejoin="miter" svg:stroke-opacity="100.0%" svg:stroke-width="0.25827277mm"/>
    </style:style>
    <style:style style:family="graphic" style:name="style-450">
      <style:graphic-properties draw:fill="solid" draw:fill-color="#2e262a" draw:opacity="100.0%" draw:stroke="solid" svg:stroke-color="#2e262a" draw:stroke-linejoin="miter" svg:stroke-opacity="100.0%" svg:stroke-width="0.25827277mm"/>
    </style:style>
    <style:style style:family="graphic" style:name="style-451">
      <style:graphic-properties draw:fill="solid" draw:fill-color="#aa381c" draw:opacity="100.0%" draw:stroke="solid" svg:stroke-color="#aa381c" draw:stroke-linejoin="miter" svg:stroke-opacity="100.0%" svg:stroke-width="0.25827277mm"/>
    </style:style>
    <style:style style:family="graphic" style:name="style-452">
      <style:graphic-properties draw:fill="solid" draw:fill-color="#ad5d35" draw:opacity="100.0%" draw:stroke="solid" svg:stroke-color="#ad5d35" draw:stroke-linejoin="miter" svg:stroke-opacity="100.0%" svg:stroke-width="0.25827277mm"/>
    </style:style>
    <style:style style:family="graphic" style:name="style-453">
      <style:graphic-properties draw:fill="solid" draw:fill-color="#ddbaca" draw:opacity="100.0%" draw:stroke="solid" svg:stroke-color="#ddbaca" draw:stroke-linejoin="miter" svg:stroke-opacity="100.0%" svg:stroke-width="0.25827277mm"/>
    </style:style>
    <style:style style:family="graphic" style:name="style-454">
      <style:graphic-properties draw:fill="solid" draw:fill-color="#949cf2" draw:opacity="100.0%" draw:stroke="solid" svg:stroke-color="#949cf2" draw:stroke-linejoin="miter" svg:stroke-opacity="100.0%" svg:stroke-width="0.25827277mm"/>
    </style:style>
    <style:style style:family="graphic" style:name="style-455">
      <style:graphic-properties draw:fill="solid" draw:fill-color="#131209" draw:opacity="100.0%" draw:stroke="solid" svg:stroke-color="#131209" draw:stroke-linejoin="miter" svg:stroke-opacity="100.0%" svg:stroke-width="0.25827277mm"/>
    </style:style>
    <style:style style:family="graphic" style:name="style-456">
      <style:graphic-properties draw:fill="solid" draw:fill-color="#854235" draw:opacity="100.0%" draw:stroke="solid" svg:stroke-color="#854235" draw:stroke-linejoin="miter" svg:stroke-opacity="100.0%" svg:stroke-width="0.25827277mm"/>
    </style:style>
    <style:style style:family="graphic" style:name="style-457">
      <style:graphic-properties draw:fill="solid" draw:fill-color="#3d2d31" draw:opacity="100.0%" draw:stroke="solid" svg:stroke-color="#3d2d31" draw:stroke-linejoin="miter" svg:stroke-opacity="100.0%" svg:stroke-width="0.25827277mm"/>
    </style:style>
    <style:style style:family="graphic" style:name="style-458">
      <style:graphic-properties draw:fill="solid" draw:fill-color="#161712" draw:opacity="100.0%" draw:stroke="solid" svg:stroke-color="#161712" draw:stroke-linejoin="miter" svg:stroke-opacity="100.0%" svg:stroke-width="0.25827277mm"/>
    </style:style>
    <style:style style:family="graphic" style:name="style-459">
      <style:graphic-properties draw:fill="solid" draw:fill-color="#443138" draw:opacity="100.0%" draw:stroke="solid" svg:stroke-color="#443138" draw:stroke-linejoin="miter" svg:stroke-opacity="100.0%" svg:stroke-width="0.25827277mm"/>
    </style:style>
    <style:style style:family="graphic" style:name="style-460">
      <style:graphic-properties draw:fill="solid" draw:fill-color="#4c3243" draw:opacity="100.0%" draw:stroke="solid" svg:stroke-color="#4c3243" draw:stroke-linejoin="miter" svg:stroke-opacity="100.0%" svg:stroke-width="0.25827277mm"/>
    </style:style>
    <style:style style:family="graphic" style:name="style-461">
      <style:graphic-properties draw:fill="solid" draw:fill-color="#2e1e18" draw:opacity="100.0%" draw:stroke="solid" svg:stroke-color="#2e1e18" draw:stroke-linejoin="miter" svg:stroke-opacity="100.0%" svg:stroke-width="0.25827277mm"/>
    </style:style>
    <style:style style:family="graphic" style:name="style-462">
      <style:graphic-properties draw:fill="solid" draw:fill-color="#4d3a5a" draw:opacity="100.0%" draw:stroke="solid" svg:stroke-color="#4d3a5a" draw:stroke-linejoin="miter" svg:stroke-opacity="100.0%" svg:stroke-width="0.25827277mm"/>
    </style:style>
    <style:style style:family="graphic" style:name="style-463">
      <style:graphic-properties draw:fill="solid" draw:fill-color="#892602" draw:opacity="100.0%" draw:stroke="solid" svg:stroke-color="#892602" draw:stroke-linejoin="miter" svg:stroke-opacity="100.0%" svg:stroke-width="0.25827277mm"/>
    </style:style>
    <style:style style:family="graphic" style:name="style-464">
      <style:graphic-properties draw:fill="solid" draw:fill-color="#271611" draw:opacity="100.0%" draw:stroke="solid" svg:stroke-color="#271611" draw:stroke-linejoin="miter" svg:stroke-opacity="100.0%" svg:stroke-width="0.25827277mm"/>
    </style:style>
    <style:style style:family="graphic" style:name="style-465">
      <style:graphic-properties draw:fill="solid" draw:fill-color="#8b3716" draw:opacity="100.0%" draw:stroke="solid" svg:stroke-color="#8b3716" draw:stroke-linejoin="miter" svg:stroke-opacity="100.0%" svg:stroke-width="0.25827277mm"/>
    </style:style>
    <style:style style:family="graphic" style:name="style-466">
      <style:graphic-properties draw:fill="solid" draw:fill-color="#322121" draw:opacity="100.0%" draw:stroke="solid" svg:stroke-color="#322121" draw:stroke-linejoin="miter" svg:stroke-opacity="100.0%" svg:stroke-width="0.25827277mm"/>
    </style:style>
    <style:style style:family="graphic" style:name="style-467">
      <style:graphic-properties draw:fill="solid" draw:fill-color="#171109" draw:opacity="100.0%" draw:stroke="solid" svg:stroke-color="#171109" draw:stroke-linejoin="miter" svg:stroke-opacity="100.0%" svg:stroke-width="0.25827277mm"/>
    </style:style>
    <style:style style:family="graphic" style:name="style-468">
      <style:graphic-properties draw:fill="solid" draw:fill-color="#211a0e" draw:opacity="100.0%" draw:stroke="solid" svg:stroke-color="#211a0e" draw:stroke-linejoin="miter" svg:stroke-opacity="100.0%" svg:stroke-width="0.25827277mm"/>
    </style:style>
    <style:style style:family="graphic" style:name="style-469">
      <style:graphic-properties draw:fill="solid" draw:fill-color="#2a2016" draw:opacity="100.0%" draw:stroke="solid" svg:stroke-color="#2a2016" draw:stroke-linejoin="miter" svg:stroke-opacity="100.0%" svg:stroke-width="0.25827277mm"/>
    </style:style>
    <style:style style:family="graphic" style:name="style-470">
      <style:graphic-properties draw:fill="solid" draw:fill-color="#2d2112" draw:opacity="100.0%" draw:stroke="solid" svg:stroke-color="#2d2112" draw:stroke-linejoin="miter" svg:stroke-opacity="100.0%" svg:stroke-width="0.25827277mm"/>
    </style:style>
    <style:style style:family="graphic" style:name="style-471">
      <style:graphic-properties draw:fill="solid" draw:fill-color="#16110a" draw:opacity="100.0%" draw:stroke="solid" svg:stroke-color="#16110a" draw:stroke-linejoin="miter" svg:stroke-opacity="100.0%" svg:stroke-width="0.25827277mm"/>
    </style:style>
    <style:style style:family="graphic" style:name="style-472">
      <style:graphic-properties draw:fill="solid" draw:fill-color="#6d78c8" draw:opacity="100.0%" draw:stroke="solid" svg:stroke-color="#6d78c8" draw:stroke-linejoin="miter" svg:stroke-opacity="100.0%" svg:stroke-width="0.25827277mm"/>
    </style:style>
    <style:style style:family="graphic" style:name="style-473">
      <style:graphic-properties draw:fill="solid" draw:fill-color="#3c2b2b" draw:opacity="100.0%" draw:stroke="solid" svg:stroke-color="#3c2b2b" draw:stroke-linejoin="miter" svg:stroke-opacity="100.0%" svg:stroke-width="0.25827277mm"/>
    </style:style>
    <style:style style:family="graphic" style:name="style-474">
      <style:graphic-properties draw:fill="solid" draw:fill-color="#d3560c" draw:opacity="100.0%" draw:stroke="solid" svg:stroke-color="#d3560c" draw:stroke-linejoin="miter" svg:stroke-opacity="100.0%" svg:stroke-width="0.25827277mm"/>
    </style:style>
    <style:style style:family="graphic" style:name="style-475">
      <style:graphic-properties draw:fill="solid" draw:fill-color="#bf591c" draw:opacity="100.0%" draw:stroke="solid" svg:stroke-color="#bf591c" draw:stroke-linejoin="miter" svg:stroke-opacity="100.0%" svg:stroke-width="0.25827277mm"/>
    </style:style>
    <style:style style:family="graphic" style:name="style-476">
      <style:graphic-properties draw:fill="solid" draw:fill-color="#302623" draw:opacity="100.0%" draw:stroke="solid" svg:stroke-color="#302623" draw:stroke-linejoin="miter" svg:stroke-opacity="100.0%" svg:stroke-width="0.25827277mm"/>
    </style:style>
    <style:style style:family="graphic" style:name="style-477">
      <style:graphic-properties draw:fill="solid" draw:fill-color="#3f313b" draw:opacity="100.0%" draw:stroke="solid" svg:stroke-color="#3f313b" draw:stroke-linejoin="miter" svg:stroke-opacity="100.0%" svg:stroke-width="0.25827277mm"/>
    </style:style>
    <style:style style:family="graphic" style:name="style-478">
      <style:graphic-properties draw:fill="solid" draw:fill-color="#9c606d" draw:opacity="100.0%" draw:stroke="solid" svg:stroke-color="#9c606d" draw:stroke-linejoin="miter" svg:stroke-opacity="100.0%" svg:stroke-width="0.25827277mm"/>
    </style:style>
    <style:style style:family="graphic" style:name="style-479">
      <style:graphic-properties draw:fill="solid" draw:fill-color="#392720" draw:opacity="100.0%" draw:stroke="solid" svg:stroke-color="#392720" draw:stroke-linejoin="miter" svg:stroke-opacity="100.0%" svg:stroke-width="0.25827277mm"/>
    </style:style>
    <style:style style:family="graphic" style:name="style-480">
      <style:graphic-properties draw:fill="solid" draw:fill-color="#5e3a40" draw:opacity="100.0%" draw:stroke="solid" svg:stroke-color="#5e3a40" draw:stroke-linejoin="miter" svg:stroke-opacity="100.0%" svg:stroke-width="0.25827277mm"/>
    </style:style>
    <style:style style:family="graphic" style:name="style-481">
      <style:graphic-properties draw:fill="solid" draw:fill-color="#41292c" draw:opacity="100.0%" draw:stroke="solid" svg:stroke-color="#41292c" draw:stroke-linejoin="miter" svg:stroke-opacity="100.0%" svg:stroke-width="0.25827277mm"/>
    </style:style>
    <style:style style:family="graphic" style:name="style-482">
      <style:graphic-properties draw:fill="solid" draw:fill-color="#4a2d45" draw:opacity="100.0%" draw:stroke="solid" svg:stroke-color="#4a2d45" draw:stroke-linejoin="miter" svg:stroke-opacity="100.0%" svg:stroke-width="0.25827277mm"/>
    </style:style>
    <style:style style:family="graphic" style:name="style-483">
      <style:graphic-properties draw:fill="solid" draw:fill-color="#502313" draw:opacity="100.0%" draw:stroke="solid" svg:stroke-color="#502313" draw:stroke-linejoin="miter" svg:stroke-opacity="100.0%" svg:stroke-width="0.25827277mm"/>
    </style:style>
    <style:style style:family="graphic" style:name="style-484">
      <style:graphic-properties draw:fill="solid" draw:fill-color="#7c2a17" draw:opacity="100.0%" draw:stroke="solid" svg:stroke-color="#7c2a17" draw:stroke-linejoin="miter" svg:stroke-opacity="100.0%" svg:stroke-width="0.25827277mm"/>
    </style:style>
    <style:style style:family="graphic" style:name="style-485">
      <style:graphic-properties draw:fill="solid" draw:fill-color="#1b1c11" draw:opacity="100.0%" draw:stroke="solid" svg:stroke-color="#1b1c11" draw:stroke-linejoin="miter" svg:stroke-opacity="100.0%" svg:stroke-width="0.25827277mm"/>
    </style:style>
    <style:style style:family="graphic" style:name="style-486">
      <style:graphic-properties draw:fill="solid" draw:fill-color="#3e260f" draw:opacity="100.0%" draw:stroke="solid" svg:stroke-color="#3e260f" draw:stroke-linejoin="miter" svg:stroke-opacity="100.0%" svg:stroke-width="0.25827277mm"/>
    </style:style>
    <style:style style:family="graphic" style:name="style-487">
      <style:graphic-properties draw:fill="solid" draw:fill-color="#5f3d44" draw:opacity="100.0%" draw:stroke="solid" svg:stroke-color="#5f3d44" draw:stroke-linejoin="miter" svg:stroke-opacity="100.0%" svg:stroke-width="0.25827277mm"/>
    </style:style>
    <style:style style:family="graphic" style:name="style-488">
      <style:graphic-properties draw:fill="solid" draw:fill-color="#221a0d" draw:opacity="100.0%" draw:stroke="solid" svg:stroke-color="#221a0d" draw:stroke-linejoin="miter" svg:stroke-opacity="100.0%" svg:stroke-width="0.25827277mm"/>
    </style:style>
    <style:style style:family="graphic" style:name="style-489">
      <style:graphic-properties draw:fill="solid" draw:fill-color="#232120" draw:opacity="100.0%" draw:stroke="solid" svg:stroke-color="#232120" draw:stroke-linejoin="miter" svg:stroke-opacity="100.0%" svg:stroke-width="0.25827277mm"/>
    </style:style>
    <style:style style:family="graphic" style:name="style-490">
      <style:graphic-properties draw:fill="solid" draw:fill-color="#69403f" draw:opacity="100.0%" draw:stroke="solid" svg:stroke-color="#69403f" draw:stroke-linejoin="miter" svg:stroke-opacity="100.0%" svg:stroke-width="0.25827277mm"/>
    </style:style>
    <style:style style:family="graphic" style:name="style-491">
      <style:graphic-properties draw:fill="solid" draw:fill-color="#a7433c" draw:opacity="100.0%" draw:stroke="solid" svg:stroke-color="#a7433c" draw:stroke-linejoin="miter" svg:stroke-opacity="100.0%" svg:stroke-width="0.25827277mm"/>
    </style:style>
    <style:style style:family="graphic" style:name="style-492">
      <style:graphic-properties draw:fill="solid" draw:fill-color="#392b2c" draw:opacity="100.0%" draw:stroke="solid" svg:stroke-color="#392b2c" draw:stroke-linejoin="miter" svg:stroke-opacity="100.0%" svg:stroke-width="0.25827277mm"/>
    </style:style>
    <style:style style:family="graphic" style:name="style-493">
      <style:graphic-properties draw:fill="solid" draw:fill-color="#56394d" draw:opacity="100.0%" draw:stroke="solid" svg:stroke-color="#56394d" draw:stroke-linejoin="miter" svg:stroke-opacity="100.0%" svg:stroke-width="0.25827277mm"/>
    </style:style>
    <style:style style:family="graphic" style:name="style-494">
      <style:graphic-properties draw:fill="solid" draw:fill-color="#1e1d16" draw:opacity="100.0%" draw:stroke="solid" svg:stroke-color="#1e1d16" draw:stroke-linejoin="miter" svg:stroke-opacity="100.0%" svg:stroke-width="0.25827277mm"/>
    </style:style>
    <style:style style:family="graphic" style:name="style-495">
      <style:graphic-properties draw:fill="solid" draw:fill-color="#2b3669" draw:opacity="100.0%" draw:stroke="solid" svg:stroke-color="#2b3669" draw:stroke-linejoin="miter" svg:stroke-opacity="100.0%" svg:stroke-width="0.25827277mm"/>
    </style:style>
    <style:style style:family="graphic" style:name="style-496">
      <style:graphic-properties draw:fill="solid" draw:fill-color="#332830" draw:opacity="100.0%" draw:stroke="solid" svg:stroke-color="#332830" draw:stroke-linejoin="miter" svg:stroke-opacity="100.0%" svg:stroke-width="0.25827277mm"/>
    </style:style>
    <style:style style:family="graphic" style:name="style-497">
      <style:graphic-properties draw:fill="solid" draw:fill-color="#42354d" draw:opacity="100.0%" draw:stroke="solid" svg:stroke-color="#42354d" draw:stroke-linejoin="miter" svg:stroke-opacity="100.0%" svg:stroke-width="0.25827277mm"/>
    </style:style>
    <style:style style:family="graphic" style:name="style-498">
      <style:graphic-properties draw:fill="solid" draw:fill-color="#7a2d15" draw:opacity="100.0%" draw:stroke="solid" svg:stroke-color="#7a2d15" draw:stroke-linejoin="miter" svg:stroke-opacity="100.0%" svg:stroke-width="0.25827277mm"/>
    </style:style>
    <style:style style:family="graphic" style:name="style-499">
      <style:graphic-properties draw:fill="solid" draw:fill-color="#2d3465" draw:opacity="100.0%" draw:stroke="solid" svg:stroke-color="#2d3465" draw:stroke-linejoin="miter" svg:stroke-opacity="100.0%" svg:stroke-width="0.25827277mm"/>
    </style:style>
    <style:style style:family="graphic" style:name="style-500">
      <style:graphic-properties draw:fill="solid" draw:fill-color="#5a6dc0" draw:opacity="100.0%" draw:stroke="solid" svg:stroke-color="#5a6dc0" draw:stroke-linejoin="miter" svg:stroke-opacity="100.0%" svg:stroke-width="0.25827277mm"/>
    </style:style>
    <style:style style:family="graphic" style:name="style-501">
      <style:graphic-properties draw:fill="solid" draw:fill-color="#492a2e" draw:opacity="100.0%" draw:stroke="solid" svg:stroke-color="#492a2e" draw:stroke-linejoin="miter" svg:stroke-opacity="100.0%" svg:stroke-width="0.25827277mm"/>
    </style:style>
    <style:style style:family="graphic" style:name="style-502">
      <style:graphic-properties draw:fill="solid" draw:fill-color="#0f0903" draw:opacity="100.0%" draw:stroke="solid" svg:stroke-color="#0f0903" draw:stroke-linejoin="miter" svg:stroke-opacity="100.0%" svg:stroke-width="0.25827277mm"/>
    </style:style>
    <style:style style:family="graphic" style:name="style-503">
      <style:graphic-properties draw:fill="solid" draw:fill-color="#211e1a" draw:opacity="100.0%" draw:stroke="solid" svg:stroke-color="#211e1a" draw:stroke-linejoin="miter" svg:stroke-opacity="100.0%" svg:stroke-width="0.25827277mm"/>
    </style:style>
    <style:style style:family="graphic" style:name="style-504">
      <style:graphic-properties draw:fill="solid" draw:fill-color="#46262a" draw:opacity="100.0%" draw:stroke="solid" svg:stroke-color="#46262a" draw:stroke-linejoin="miter" svg:stroke-opacity="100.0%" svg:stroke-width="0.25827277mm"/>
    </style:style>
    <style:style style:family="graphic" style:name="style-505">
      <style:graphic-properties draw:fill="solid" draw:fill-color="#2c2e57" draw:opacity="100.0%" draw:stroke="solid" svg:stroke-color="#2c2e57" draw:stroke-linejoin="miter" svg:stroke-opacity="100.0%" svg:stroke-width="0.25827277mm"/>
    </style:style>
    <style:style style:family="graphic" style:name="style-506">
      <style:graphic-properties draw:fill="solid" draw:fill-color="#3e2c30" draw:opacity="100.0%" draw:stroke="solid" svg:stroke-color="#3e2c30" draw:stroke-linejoin="miter" svg:stroke-opacity="100.0%" svg:stroke-width="0.25827277mm"/>
    </style:style>
    <style:style style:family="graphic" style:name="style-507">
      <style:graphic-properties draw:fill="solid" draw:fill-color="#252018" draw:opacity="100.0%" draw:stroke="solid" svg:stroke-color="#252018" draw:stroke-linejoin="miter" svg:stroke-opacity="100.0%" svg:stroke-width="0.25827277mm"/>
    </style:style>
    <style:style style:family="graphic" style:name="style-508">
      <style:graphic-properties draw:fill="solid" draw:fill-color="#151b16" draw:opacity="100.0%" draw:stroke="solid" svg:stroke-color="#151b16" draw:stroke-linejoin="miter" svg:stroke-opacity="100.0%" svg:stroke-width="0.25827277mm"/>
    </style:style>
    <style:style style:family="graphic" style:name="style-509">
      <style:graphic-properties draw:fill="solid" draw:fill-color="#3e2634" draw:opacity="100.0%" draw:stroke="solid" svg:stroke-color="#3e2634" draw:stroke-linejoin="miter" svg:stroke-opacity="100.0%" svg:stroke-width="0.25827277mm"/>
    </style:style>
    <style:style style:family="graphic" style:name="style-510">
      <style:graphic-properties draw:fill="solid" draw:fill-color="#582e1d" draw:opacity="100.0%" draw:stroke="solid" svg:stroke-color="#582e1d" draw:stroke-linejoin="miter" svg:stroke-opacity="100.0%" svg:stroke-width="0.25827277mm"/>
    </style:style>
    <style:style style:family="graphic" style:name="style-511">
      <style:graphic-properties draw:fill="solid" draw:fill-color="#292a56" draw:opacity="100.0%" draw:stroke="solid" svg:stroke-color="#292a56" draw:stroke-linejoin="miter" svg:stroke-opacity="100.0%" svg:stroke-width="0.25827277mm"/>
    </style:style>
    <style:style style:family="graphic" style:name="style-512">
      <style:graphic-properties draw:fill="solid" draw:fill-color="#2d190d" draw:opacity="100.0%" draw:stroke="solid" svg:stroke-color="#2d190d" draw:stroke-linejoin="miter" svg:stroke-opacity="100.0%" svg:stroke-width="0.25827277mm"/>
    </style:style>
    <style:style style:family="graphic" style:name="style-513">
      <style:graphic-properties draw:fill="solid" draw:fill-color="#3a2524" draw:opacity="100.0%" draw:stroke="solid" svg:stroke-color="#3a2524" draw:stroke-linejoin="miter" svg:stroke-opacity="100.0%" svg:stroke-width="0.25827277mm"/>
    </style:style>
    <style:style style:family="graphic" style:name="style-514">
      <style:graphic-properties draw:fill="solid" draw:fill-color="#4b312f" draw:opacity="100.0%" draw:stroke="solid" svg:stroke-color="#4b312f" draw:stroke-linejoin="miter" svg:stroke-opacity="100.0%" svg:stroke-width="0.25827277mm"/>
    </style:style>
    <style:style style:family="graphic" style:name="style-515">
      <style:graphic-properties draw:fill="solid" draw:fill-color="#2b2437" draw:opacity="100.0%" draw:stroke="solid" svg:stroke-color="#2b2437" draw:stroke-linejoin="miter" svg:stroke-opacity="100.0%" svg:stroke-width="0.25827277mm"/>
    </style:style>
    <style:style style:family="graphic" style:name="style-516">
      <style:graphic-properties draw:fill="solid" draw:fill-color="#291e0f" draw:opacity="100.0%" draw:stroke="solid" svg:stroke-color="#291e0f" draw:stroke-linejoin="miter" svg:stroke-opacity="100.0%" svg:stroke-width="0.25827277mm"/>
    </style:style>
    <style:style style:family="graphic" style:name="style-517">
      <style:graphic-properties draw:fill="solid" draw:fill-color="#f27f3d" draw:opacity="100.0%" draw:stroke="solid" svg:stroke-color="#f27f3d" draw:stroke-linejoin="miter" svg:stroke-opacity="100.0%" svg:stroke-width="0.25827277mm"/>
    </style:style>
    <style:style style:family="graphic" style:name="style-518">
      <style:graphic-properties draw:fill="solid" draw:fill-color="#818de1" draw:opacity="100.0%" draw:stroke="solid" svg:stroke-color="#818de1" draw:stroke-linejoin="miter" svg:stroke-opacity="100.0%" svg:stroke-width="0.25827277mm"/>
    </style:style>
    <style:style style:family="graphic" style:name="style-519">
      <style:graphic-properties draw:fill="solid" draw:fill-color="#652f18" draw:opacity="100.0%" draw:stroke="solid" svg:stroke-color="#652f18" draw:stroke-linejoin="miter" svg:stroke-opacity="100.0%" svg:stroke-width="0.25827277mm"/>
    </style:style>
    <style:style style:family="graphic" style:name="style-520">
      <style:graphic-properties draw:fill="solid" draw:fill-color="#6f3f37" draw:opacity="100.0%" draw:stroke="solid" svg:stroke-color="#6f3f37" draw:stroke-linejoin="miter" svg:stroke-opacity="100.0%" svg:stroke-width="0.25827277mm"/>
    </style:style>
    <style:style style:family="graphic" style:name="style-521">
      <style:graphic-properties draw:fill="solid" draw:fill-color="#813e28" draw:opacity="100.0%" draw:stroke="solid" svg:stroke-color="#813e28" draw:stroke-linejoin="miter" svg:stroke-opacity="100.0%" svg:stroke-width="0.25827277mm"/>
    </style:style>
    <style:style style:family="graphic" style:name="style-522">
      <style:graphic-properties draw:fill="solid" draw:fill-color="#4d3541" draw:opacity="100.0%" draw:stroke="solid" svg:stroke-color="#4d3541" draw:stroke-linejoin="miter" svg:stroke-opacity="100.0%" svg:stroke-width="0.25827277mm"/>
    </style:style>
    <style:style style:family="graphic" style:name="style-523">
      <style:graphic-properties draw:fill="solid" draw:fill-color="#2c1f0f" draw:opacity="100.0%" draw:stroke="solid" svg:stroke-color="#2c1f0f" draw:stroke-linejoin="miter" svg:stroke-opacity="100.0%" svg:stroke-width="0.25827277mm"/>
    </style:style>
    <style:style style:family="graphic" style:name="style-524">
      <style:graphic-properties draw:fill="solid" draw:fill-color="#f8a57f" draw:opacity="100.0%" draw:stroke="solid" svg:stroke-color="#f8a57f" draw:stroke-linejoin="miter" svg:stroke-opacity="100.0%" svg:stroke-width="0.25827277mm"/>
    </style:style>
    <style:style style:family="graphic" style:name="style-525">
      <style:graphic-properties draw:fill="solid" draw:fill-color="#623f58" draw:opacity="100.0%" draw:stroke="solid" svg:stroke-color="#623f58" draw:stroke-linejoin="miter" svg:stroke-opacity="100.0%" svg:stroke-width="0.25827277mm"/>
    </style:style>
    <style:style style:family="graphic" style:name="style-526">
      <style:graphic-properties draw:fill="solid" draw:fill-color="#362929" draw:opacity="100.0%" draw:stroke="solid" svg:stroke-color="#362929" draw:stroke-linejoin="miter" svg:stroke-opacity="100.0%" svg:stroke-width="0.25827277mm"/>
    </style:style>
    <style:style style:family="graphic" style:name="style-527">
      <style:graphic-properties draw:fill="solid" draw:fill-color="#432c26" draw:opacity="100.0%" draw:stroke="solid" svg:stroke-color="#432c26" draw:stroke-linejoin="miter" svg:stroke-opacity="100.0%" svg:stroke-width="0.25827277mm"/>
    </style:style>
    <style:style style:family="graphic" style:name="style-528">
      <style:graphic-properties draw:fill="solid" draw:fill-color="#3b2843" draw:opacity="100.0%" draw:stroke="solid" svg:stroke-color="#3b2843" draw:stroke-linejoin="miter" svg:stroke-opacity="100.0%" svg:stroke-width="0.25827277mm"/>
    </style:style>
    <style:style style:family="graphic" style:name="style-529">
      <style:graphic-properties draw:fill="solid" draw:fill-color="#282e54" draw:opacity="100.0%" draw:stroke="solid" svg:stroke-color="#282e54" draw:stroke-linejoin="miter" svg:stroke-opacity="100.0%" svg:stroke-width="0.25827277mm"/>
    </style:style>
    <style:style style:family="graphic" style:name="style-530">
      <style:graphic-properties draw:fill="solid" draw:fill-color="#e58266" draw:opacity="100.0%" draw:stroke="solid" svg:stroke-color="#e58266" draw:stroke-linejoin="miter" svg:stroke-opacity="100.0%" svg:stroke-width="0.25827277mm"/>
    </style:style>
    <style:style style:family="graphic" style:name="style-531">
      <style:graphic-properties draw:fill="solid" draw:fill-color="#572c16" draw:opacity="100.0%" draw:stroke="solid" svg:stroke-color="#572c16" draw:stroke-linejoin="miter" svg:stroke-opacity="100.0%" svg:stroke-width="0.25827277mm"/>
    </style:style>
    <style:style style:family="graphic" style:name="style-532">
      <style:graphic-properties draw:fill="solid" draw:fill-color="#2c160f" draw:opacity="100.0%" draw:stroke="solid" svg:stroke-color="#2c160f" draw:stroke-linejoin="miter" svg:stroke-opacity="100.0%" svg:stroke-width="0.25827277mm"/>
    </style:style>
    <style:style style:family="graphic" style:name="style-533">
      <style:graphic-properties draw:fill="solid" draw:fill-color="#15110a" draw:opacity="100.0%" draw:stroke="solid" svg:stroke-color="#15110a" draw:stroke-linejoin="miter" svg:stroke-opacity="100.0%" svg:stroke-width="0.25827277mm"/>
    </style:style>
    <style:style style:family="graphic" style:name="style-534">
      <style:graphic-properties draw:fill="solid" draw:fill-color="#3f2e33" draw:opacity="100.0%" draw:stroke="solid" svg:stroke-color="#3f2e33" draw:stroke-linejoin="miter" svg:stroke-opacity="100.0%" svg:stroke-width="0.25827277mm"/>
    </style:style>
    <style:style style:family="graphic" style:name="style-535">
      <style:graphic-properties draw:fill="solid" draw:fill-color="#6e5574" draw:opacity="100.0%" draw:stroke="solid" svg:stroke-color="#6e5574" draw:stroke-linejoin="miter" svg:stroke-opacity="100.0%" svg:stroke-width="0.25827277mm"/>
    </style:style>
    <style:style style:family="graphic" style:name="style-536">
      <style:graphic-properties draw:fill="solid" draw:fill-color="#463133" draw:opacity="100.0%" draw:stroke="solid" svg:stroke-color="#463133" draw:stroke-linejoin="miter" svg:stroke-opacity="100.0%" svg:stroke-width="0.25827277mm"/>
    </style:style>
    <style:style style:family="graphic" style:name="style-537">
      <style:graphic-properties draw:fill="solid" draw:fill-color="#6f587d" draw:opacity="100.0%" draw:stroke="solid" svg:stroke-color="#6f587d" draw:stroke-linejoin="miter" svg:stroke-opacity="100.0%" svg:stroke-width="0.25827277mm"/>
    </style:style>
    <style:style style:family="graphic" style:name="style-538">
      <style:graphic-properties draw:fill="solid" draw:fill-color="#46241f" draw:opacity="100.0%" draw:stroke="solid" svg:stroke-color="#46241f" draw:stroke-linejoin="miter" svg:stroke-opacity="100.0%" svg:stroke-width="0.25827277mm"/>
    </style:style>
    <style:style style:family="graphic" style:name="style-539">
      <style:graphic-properties draw:fill="solid" draw:fill-color="#1d1610" draw:opacity="100.0%" draw:stroke="solid" svg:stroke-color="#1d1610" draw:stroke-linejoin="miter" svg:stroke-opacity="100.0%" svg:stroke-width="0.25827277mm"/>
    </style:style>
    <style:style style:family="graphic" style:name="style-540">
      <style:graphic-properties draw:fill="solid" draw:fill-color="#36271d" draw:opacity="100.0%" draw:stroke="solid" svg:stroke-color="#36271d" draw:stroke-linejoin="miter" svg:stroke-opacity="100.0%" svg:stroke-width="0.25827277mm"/>
    </style:style>
    <style:style style:family="graphic" style:name="style-541">
      <style:graphic-properties draw:fill="solid" draw:fill-color="#5a2f1a" draw:opacity="100.0%" draw:stroke="solid" svg:stroke-color="#5a2f1a" draw:stroke-linejoin="miter" svg:stroke-opacity="100.0%" svg:stroke-width="0.25827277mm"/>
    </style:style>
    <style:style style:family="graphic" style:name="style-542">
      <style:graphic-properties draw:fill="solid" draw:fill-color="#31241d" draw:opacity="100.0%" draw:stroke="solid" svg:stroke-color="#31241d" draw:stroke-linejoin="miter" svg:stroke-opacity="100.0%" svg:stroke-width="0.25827277mm"/>
    </style:style>
    <style:style style:family="graphic" style:name="style-543">
      <style:graphic-properties draw:fill="solid" draw:fill-color="#752f1d" draw:opacity="100.0%" draw:stroke="solid" svg:stroke-color="#752f1d" draw:stroke-linejoin="miter" svg:stroke-opacity="100.0%" svg:stroke-width="0.25827277mm"/>
    </style:style>
    <style:style style:family="graphic" style:name="style-544">
      <style:graphic-properties draw:fill="solid" draw:fill-color="#cd6760" draw:opacity="100.0%" draw:stroke="solid" svg:stroke-color="#cd6760" draw:stroke-linejoin="miter" svg:stroke-opacity="100.0%" svg:stroke-width="0.25827277mm"/>
    </style:style>
    <style:style style:family="graphic" style:name="style-545">
      <style:graphic-properties draw:fill="solid" draw:fill-color="#131e39" draw:opacity="100.0%" draw:stroke="solid" svg:stroke-color="#131e39" draw:stroke-linejoin="miter" svg:stroke-opacity="100.0%" svg:stroke-width="0.25827277mm"/>
    </style:style>
    <style:style style:family="graphic" style:name="style-546">
      <style:graphic-properties draw:fill="solid" draw:fill-color="#8f5159" draw:opacity="100.0%" draw:stroke="solid" svg:stroke-color="#8f5159" draw:stroke-linejoin="miter" svg:stroke-opacity="100.0%" svg:stroke-width="0.25827277mm"/>
    </style:style>
    <style:style style:family="graphic" style:name="style-547">
      <style:graphic-properties draw:fill="solid" draw:fill-color="#21190f" draw:opacity="100.0%" draw:stroke="solid" svg:stroke-color="#21190f" draw:stroke-linejoin="miter" svg:stroke-opacity="100.0%" svg:stroke-width="0.25827277mm"/>
    </style:style>
    <style:style style:family="graphic" style:name="style-548">
      <style:graphic-properties draw:fill="solid" draw:fill-color="#28180c" draw:opacity="100.0%" draw:stroke="solid" svg:stroke-color="#28180c" draw:stroke-linejoin="miter" svg:stroke-opacity="100.0%" svg:stroke-width="0.25827277mm"/>
    </style:style>
    <style:style style:family="graphic" style:name="style-549">
      <style:graphic-properties draw:fill="solid" draw:fill-color="#f49b9b" draw:opacity="100.0%" draw:stroke="solid" svg:stroke-color="#f49b9b" draw:stroke-linejoin="miter" svg:stroke-opacity="100.0%" svg:stroke-width="0.25827277mm"/>
    </style:style>
    <style:style style:family="graphic" style:name="style-550">
      <style:graphic-properties draw:fill="solid" draw:fill-color="#10120a" draw:opacity="100.0%" draw:stroke="solid" svg:stroke-color="#10120a" draw:stroke-linejoin="miter" svg:stroke-opacity="100.0%" svg:stroke-width="0.25827277mm"/>
    </style:style>
    <style:style style:family="graphic" style:name="style-551">
      <style:graphic-properties draw:fill="solid" draw:fill-color="#161105" draw:opacity="100.0%" draw:stroke="solid" svg:stroke-color="#161105" draw:stroke-linejoin="miter" svg:stroke-opacity="100.0%" svg:stroke-width="0.25827277mm"/>
    </style:style>
    <style:style style:family="graphic" style:name="style-552">
      <style:graphic-properties draw:fill="solid" draw:fill-color="#463032" draw:opacity="100.0%" draw:stroke="solid" svg:stroke-color="#463032" draw:stroke-linejoin="miter" svg:stroke-opacity="100.0%" svg:stroke-width="0.25827277mm"/>
    </style:style>
    <style:style style:family="graphic" style:name="style-553">
      <style:graphic-properties draw:fill="solid" draw:fill-color="#754952" draw:opacity="100.0%" draw:stroke="solid" svg:stroke-color="#754952" draw:stroke-linejoin="miter" svg:stroke-opacity="100.0%" svg:stroke-width="0.25827277mm"/>
    </style:style>
    <style:style style:family="graphic" style:name="style-554">
      <style:graphic-properties draw:fill="solid" draw:fill-color="#623a3f" draw:opacity="100.0%" draw:stroke="solid" svg:stroke-color="#623a3f" draw:stroke-linejoin="miter" svg:stroke-opacity="100.0%" svg:stroke-width="0.25827277mm"/>
    </style:style>
    <style:style style:family="graphic" style:name="style-555">
      <style:graphic-properties draw:fill="solid" draw:fill-color="#2a1e10" draw:opacity="100.0%" draw:stroke="solid" svg:stroke-color="#2a1e10" draw:stroke-linejoin="miter" svg:stroke-opacity="100.0%" svg:stroke-width="0.25827277mm"/>
    </style:style>
    <style:style style:family="graphic" style:name="style-556">
      <style:graphic-properties draw:fill="solid" draw:fill-color="#e9aa5a" draw:opacity="100.0%" draw:stroke="solid" svg:stroke-color="#e9aa5a" draw:stroke-linejoin="miter" svg:stroke-opacity="100.0%" svg:stroke-width="0.25827277mm"/>
    </style:style>
    <style:style style:family="graphic" style:name="style-557">
      <style:graphic-properties draw:fill="solid" draw:fill-color="#272947" draw:opacity="100.0%" draw:stroke="solid" svg:stroke-color="#272947" draw:stroke-linejoin="miter" svg:stroke-opacity="100.0%" svg:stroke-width="0.25827277mm"/>
    </style:style>
    <style:style style:family="graphic" style:name="style-558">
      <style:graphic-properties draw:fill="solid" draw:fill-color="#322417" draw:opacity="100.0%" draw:stroke="solid" svg:stroke-color="#322417" draw:stroke-linejoin="miter" svg:stroke-opacity="100.0%" svg:stroke-width="0.25827277mm"/>
    </style:style>
    <style:style style:family="graphic" style:name="style-559">
      <style:graphic-properties draw:fill="solid" draw:fill-color="#21100e" draw:opacity="100.0%" draw:stroke="solid" svg:stroke-color="#21100e" draw:stroke-linejoin="miter" svg:stroke-opacity="100.0%" svg:stroke-width="0.25827277mm"/>
    </style:style>
    <style:style style:family="graphic" style:name="style-560">
      <style:graphic-properties draw:fill="solid" draw:fill-color="#452f32" draw:opacity="100.0%" draw:stroke="solid" svg:stroke-color="#452f32" draw:stroke-linejoin="miter" svg:stroke-opacity="100.0%" svg:stroke-width="0.25827277mm"/>
    </style:style>
    <style:style style:family="graphic" style:name="style-561">
      <style:graphic-properties draw:fill="solid" draw:fill-color="#4d2b30" draw:opacity="100.0%" draw:stroke="solid" svg:stroke-color="#4d2b30" draw:stroke-linejoin="miter" svg:stroke-opacity="100.0%" svg:stroke-width="0.25827277mm"/>
    </style:style>
    <style:style style:family="graphic" style:name="style-562">
      <style:graphic-properties draw:fill="solid" draw:fill-color="#2c2319" draw:opacity="100.0%" draw:stroke="solid" svg:stroke-color="#2c2319" draw:stroke-linejoin="miter" svg:stroke-opacity="100.0%" svg:stroke-width="0.25827277mm"/>
    </style:style>
    <style:style style:family="graphic" style:name="style-563">
      <style:graphic-properties draw:fill="solid" draw:fill-color="#ac636a" draw:opacity="100.0%" draw:stroke="solid" svg:stroke-color="#ac636a" draw:stroke-linejoin="miter" svg:stroke-opacity="100.0%" svg:stroke-width="0.25827277mm"/>
    </style:style>
    <style:style style:family="graphic" style:name="style-564">
      <style:graphic-properties draw:fill="solid" draw:fill-color="#4b3345" draw:opacity="100.0%" draw:stroke="solid" svg:stroke-color="#4b3345" draw:stroke-linejoin="miter" svg:stroke-opacity="100.0%" svg:stroke-width="0.25827277mm"/>
    </style:style>
    <style:style style:family="graphic" style:name="style-565">
      <style:graphic-properties draw:fill="solid" draw:fill-color="#18192b" draw:opacity="100.0%" draw:stroke="solid" svg:stroke-color="#18192b" draw:stroke-linejoin="miter" svg:stroke-opacity="100.0%" svg:stroke-width="0.25827277mm"/>
    </style:style>
    <style:style style:family="graphic" style:name="style-566">
      <style:graphic-properties draw:fill="solid" draw:fill-color="#442323" draw:opacity="100.0%" draw:stroke="solid" svg:stroke-color="#442323" draw:stroke-linejoin="miter" svg:stroke-opacity="100.0%" svg:stroke-width="0.25827277mm"/>
    </style:style>
    <style:style style:family="graphic" style:name="style-567">
      <style:graphic-properties draw:fill="solid" draw:fill-color="#2a1e12" draw:opacity="100.0%" draw:stroke="solid" svg:stroke-color="#2a1e12" draw:stroke-linejoin="miter" svg:stroke-opacity="100.0%" svg:stroke-width="0.25827277mm"/>
    </style:style>
    <style:style style:family="graphic" style:name="style-568">
      <style:graphic-properties draw:fill="solid" draw:fill-color="#28150e" draw:opacity="100.0%" draw:stroke="solid" svg:stroke-color="#28150e" draw:stroke-linejoin="miter" svg:stroke-opacity="100.0%" svg:stroke-width="0.25827277mm"/>
    </style:style>
    <style:style style:family="graphic" style:name="style-569">
      <style:graphic-properties draw:fill="solid" draw:fill-color="#2e2730" draw:opacity="100.0%" draw:stroke="solid" svg:stroke-color="#2e2730" draw:stroke-linejoin="miter" svg:stroke-opacity="100.0%" svg:stroke-width="0.25827277mm"/>
    </style:style>
    <style:style style:family="graphic" style:name="style-570">
      <style:graphic-properties draw:fill="solid" draw:fill-color="#332117" draw:opacity="100.0%" draw:stroke="solid" svg:stroke-color="#332117" draw:stroke-linejoin="miter" svg:stroke-opacity="100.0%" svg:stroke-width="0.25827277mm"/>
    </style:style>
    <style:style style:family="graphic" style:name="style-571">
      <style:graphic-properties draw:fill="solid" draw:fill-color="#5d3b41" draw:opacity="100.0%" draw:stroke="solid" svg:stroke-color="#5d3b41" draw:stroke-linejoin="miter" svg:stroke-opacity="100.0%" svg:stroke-width="0.25827277mm"/>
    </style:style>
    <style:style style:family="graphic" style:name="style-572">
      <style:graphic-properties draw:fill="solid" draw:fill-color="#2c1d17" draw:opacity="100.0%" draw:stroke="solid" svg:stroke-color="#2c1d17" draw:stroke-linejoin="miter" svg:stroke-opacity="100.0%" svg:stroke-width="0.25827277mm"/>
    </style:style>
    <style:style style:family="graphic" style:name="style-573">
      <style:graphic-properties draw:fill="solid" draw:fill-color="#2c1907" draw:opacity="100.0%" draw:stroke="solid" svg:stroke-color="#2c1907" draw:stroke-linejoin="miter" svg:stroke-opacity="100.0%" svg:stroke-width="0.25827277mm"/>
    </style:style>
    <style:style style:family="graphic" style:name="style-574">
      <style:graphic-properties draw:fill="solid" draw:fill-color="#3a2926" draw:opacity="100.0%" draw:stroke="solid" svg:stroke-color="#3a2926" draw:stroke-linejoin="miter" svg:stroke-opacity="100.0%" svg:stroke-width="0.25827277mm"/>
    </style:style>
    <style:style style:family="graphic" style:name="style-575">
      <style:graphic-properties draw:fill="solid" draw:fill-color="#e38d21" draw:opacity="100.0%" draw:stroke="solid" svg:stroke-color="#e38d21" draw:stroke-linejoin="miter" svg:stroke-opacity="100.0%" svg:stroke-width="0.25827277mm"/>
    </style:style>
    <style:style style:family="graphic" style:name="style-576">
      <style:graphic-properties draw:fill="solid" draw:fill-color="#efaf33" draw:opacity="100.0%" draw:stroke="solid" svg:stroke-color="#efaf33" draw:stroke-linejoin="miter" svg:stroke-opacity="100.0%" svg:stroke-width="0.25827277mm"/>
    </style:style>
    <style:style style:family="graphic" style:name="style-577">
      <style:graphic-properties draw:fill="solid" draw:fill-color="#fbf3d4" draw:opacity="100.0%" draw:stroke="solid" svg:stroke-color="#fbf3d4" draw:stroke-linejoin="miter" svg:stroke-opacity="100.0%" svg:stroke-width="0.25827277mm"/>
    </style:style>
    <style:style style:family="graphic" style:name="style-578">
      <style:graphic-properties draw:fill="solid" draw:fill-color="#955357" draw:opacity="100.0%" draw:stroke="solid" svg:stroke-color="#955357" draw:stroke-linejoin="miter" svg:stroke-opacity="100.0%" svg:stroke-width="0.25827277mm"/>
    </style:style>
    <style:style style:family="graphic" style:name="style-579">
      <style:graphic-properties draw:fill="solid" draw:fill-color="#3f3347" draw:opacity="100.0%" draw:stroke="solid" svg:stroke-color="#3f3347" draw:stroke-linejoin="miter" svg:stroke-opacity="100.0%" svg:stroke-width="0.25827277mm"/>
    </style:style>
    <style:style style:family="graphic" style:name="style-580">
      <style:graphic-properties draw:fill="solid" draw:fill-color="#493131" draw:opacity="100.0%" draw:stroke="solid" svg:stroke-color="#493131" draw:stroke-linejoin="miter" svg:stroke-opacity="100.0%" svg:stroke-width="0.25827277mm"/>
    </style:style>
    <style:style style:family="graphic" style:name="style-581">
      <style:graphic-properties draw:fill="solid" draw:fill-color="#2c2234" draw:opacity="100.0%" draw:stroke="solid" svg:stroke-color="#2c2234" draw:stroke-linejoin="miter" svg:stroke-opacity="100.0%" svg:stroke-width="0.25827277mm"/>
    </style:style>
    <style:style style:family="graphic" style:name="style-582">
      <style:graphic-properties draw:fill="solid" draw:fill-color="#4e3331" draw:opacity="100.0%" draw:stroke="solid" svg:stroke-color="#4e3331" draw:stroke-linejoin="miter" svg:stroke-opacity="100.0%" svg:stroke-width="0.25827277mm"/>
    </style:style>
    <style:style style:family="graphic" style:name="style-583">
      <style:graphic-properties draw:fill="solid" draw:fill-color="#3f2e41" draw:opacity="100.0%" draw:stroke="solid" svg:stroke-color="#3f2e41" draw:stroke-linejoin="miter" svg:stroke-opacity="100.0%" svg:stroke-width="0.25827277mm"/>
    </style:style>
    <style:style style:family="graphic" style:name="style-584">
      <style:graphic-properties draw:fill="solid" draw:fill-color="#12100b" draw:opacity="100.0%" draw:stroke="solid" svg:stroke-color="#12100b" draw:stroke-linejoin="miter" svg:stroke-opacity="100.0%" svg:stroke-width="0.25827277mm"/>
    </style:style>
    <style:style style:family="graphic" style:name="style-585">
      <style:graphic-properties draw:fill="solid" draw:fill-color="#ef989b" draw:opacity="100.0%" draw:stroke="solid" svg:stroke-color="#ef989b" draw:stroke-linejoin="miter" svg:stroke-opacity="100.0%" svg:stroke-width="0.25827277mm"/>
    </style:style>
    <style:style style:family="graphic" style:name="style-586">
      <style:graphic-properties draw:fill="solid" draw:fill-color="#392d42" draw:opacity="100.0%" draw:stroke="solid" svg:stroke-color="#392d42" draw:stroke-linejoin="miter" svg:stroke-opacity="100.0%" svg:stroke-width="0.25827277mm"/>
    </style:style>
    <style:style style:family="graphic" style:name="style-587">
      <style:graphic-properties draw:fill="solid" draw:fill-color="#45302e" draw:opacity="100.0%" draw:stroke="solid" svg:stroke-color="#45302e" draw:stroke-linejoin="miter" svg:stroke-opacity="100.0%" svg:stroke-width="0.25827277mm"/>
    </style:style>
    <style:style style:family="graphic" style:name="style-588">
      <style:graphic-properties draw:fill="solid" draw:fill-color="#4f3a48" draw:opacity="100.0%" draw:stroke="solid" svg:stroke-color="#4f3a48" draw:stroke-linejoin="miter" svg:stroke-opacity="100.0%" svg:stroke-width="0.25827277mm"/>
    </style:style>
    <style:style style:family="graphic" style:name="style-589">
      <style:graphic-properties draw:fill="solid" draw:fill-color="#f8ebe4" draw:opacity="100.0%" draw:stroke="solid" svg:stroke-color="#f8ebe4" draw:stroke-linejoin="miter" svg:stroke-opacity="100.0%" svg:stroke-width="0.25827277mm"/>
    </style:style>
    <style:style style:family="graphic" style:name="style-590">
      <style:graphic-properties draw:fill="solid" draw:fill-color="#93505c" draw:opacity="100.0%" draw:stroke="solid" svg:stroke-color="#93505c" draw:stroke-linejoin="miter" svg:stroke-opacity="100.0%" svg:stroke-width="0.25827277mm"/>
    </style:style>
    <style:style style:family="graphic" style:name="style-591">
      <style:graphic-properties draw:fill="solid" draw:fill-color="#2f2118" draw:opacity="100.0%" draw:stroke="solid" svg:stroke-color="#2f2118" draw:stroke-linejoin="miter" svg:stroke-opacity="100.0%" svg:stroke-width="0.25827277mm"/>
    </style:style>
    <style:style style:family="graphic" style:name="style-592">
      <style:graphic-properties draw:fill="solid" draw:fill-color="#4a3034" draw:opacity="100.0%" draw:stroke="solid" svg:stroke-color="#4a3034" draw:stroke-linejoin="miter" svg:stroke-opacity="100.0%" svg:stroke-width="0.25827277mm"/>
    </style:style>
    <style:style style:family="graphic" style:name="style-593">
      <style:graphic-properties draw:fill="solid" draw:fill-color="#57363a" draw:opacity="100.0%" draw:stroke="solid" svg:stroke-color="#57363a" draw:stroke-linejoin="miter" svg:stroke-opacity="100.0%" svg:stroke-width="0.25827277mm"/>
    </style:style>
    <style:style style:family="graphic" style:name="style-594">
      <style:graphic-properties draw:fill="solid" draw:fill-color="#e99c23" draw:opacity="100.0%" draw:stroke="solid" svg:stroke-color="#e99c23" draw:stroke-linejoin="miter" svg:stroke-opacity="100.0%" svg:stroke-width="0.25827277mm"/>
    </style:style>
    <style:style style:family="graphic" style:name="style-595">
      <style:graphic-properties draw:fill="solid" draw:fill-color="#513137" draw:opacity="100.0%" draw:stroke="solid" svg:stroke-color="#513137" draw:stroke-linejoin="miter" svg:stroke-opacity="100.0%" svg:stroke-width="0.25827277mm"/>
    </style:style>
    <style:style style:family="graphic" style:name="style-596">
      <style:graphic-properties draw:fill="solid" draw:fill-color="#433035" draw:opacity="100.0%" draw:stroke="solid" svg:stroke-color="#433035" draw:stroke-linejoin="miter" svg:stroke-opacity="100.0%" svg:stroke-width="0.25827277mm"/>
    </style:style>
    <style:style style:family="graphic" style:name="style-597">
      <style:graphic-properties draw:fill="solid" draw:fill-color="#ebd0cb" draw:opacity="100.0%" draw:stroke="solid" svg:stroke-color="#ebd0cb" draw:stroke-linejoin="miter" svg:stroke-opacity="100.0%" svg:stroke-width="0.25827277mm"/>
    </style:style>
    <style:style style:family="graphic" style:name="style-598">
      <style:graphic-properties draw:fill="solid" draw:fill-color="#83587e" draw:opacity="100.0%" draw:stroke="solid" svg:stroke-color="#83587e" draw:stroke-linejoin="miter" svg:stroke-opacity="100.0%" svg:stroke-width="0.25827277mm"/>
    </style:style>
    <style:style style:family="graphic" style:name="style-599">
      <style:graphic-properties draw:fill="solid" draw:fill-color="#904127" draw:opacity="100.0%" draw:stroke="solid" svg:stroke-color="#904127" draw:stroke-linejoin="miter" svg:stroke-opacity="100.0%" svg:stroke-width="0.25827277mm"/>
    </style:style>
    <style:style style:family="graphic" style:name="style-600">
      <style:graphic-properties draw:fill="solid" draw:fill-color="#1c170f" draw:opacity="100.0%" draw:stroke="solid" svg:stroke-color="#1c170f" draw:stroke-linejoin="miter" svg:stroke-opacity="100.0%" svg:stroke-width="0.25827277mm"/>
    </style:style>
    <style:style style:family="graphic" style:name="style-601">
      <style:graphic-properties draw:fill="solid" draw:fill-color="#241509" draw:opacity="100.0%" draw:stroke="solid" svg:stroke-color="#241509" draw:stroke-linejoin="miter" svg:stroke-opacity="100.0%" svg:stroke-width="0.25827277mm"/>
    </style:style>
    <style:style style:family="graphic" style:name="style-602">
      <style:graphic-properties draw:fill="solid" draw:fill-color="#373973" draw:opacity="100.0%" draw:stroke="solid" svg:stroke-color="#373973" draw:stroke-linejoin="miter" svg:stroke-opacity="100.0%" svg:stroke-width="0.25827277mm"/>
    </style:style>
    <style:style style:family="graphic" style:name="style-603">
      <style:graphic-properties draw:fill="solid" draw:fill-color="#20190a" draw:opacity="100.0%" draw:stroke="solid" svg:stroke-color="#20190a" draw:stroke-linejoin="miter" svg:stroke-opacity="100.0%" svg:stroke-width="0.25827277mm"/>
    </style:style>
    <style:style style:family="graphic" style:name="style-604">
      <style:graphic-properties draw:fill="solid" draw:fill-color="#2a1a12" draw:opacity="100.0%" draw:stroke="solid" svg:stroke-color="#2a1a12" draw:stroke-linejoin="miter" svg:stroke-opacity="100.0%" svg:stroke-width="0.25827277mm"/>
    </style:style>
    <style:style style:family="graphic" style:name="style-605">
      <style:graphic-properties draw:fill="solid" draw:fill-color="#262019" draw:opacity="100.0%" draw:stroke="solid" svg:stroke-color="#262019" draw:stroke-linejoin="miter" svg:stroke-opacity="100.0%" svg:stroke-width="0.25827277mm"/>
    </style:style>
    <style:style style:family="graphic" style:name="style-606">
      <style:graphic-properties draw:fill="solid" draw:fill-color="#ab6266" draw:opacity="100.0%" draw:stroke="solid" svg:stroke-color="#ab6266" draw:stroke-linejoin="miter" svg:stroke-opacity="100.0%" svg:stroke-width="0.25827277mm"/>
    </style:style>
    <style:style style:family="graphic" style:name="style-607">
      <style:graphic-properties draw:fill="solid" draw:fill-color="#593530" draw:opacity="100.0%" draw:stroke="solid" svg:stroke-color="#593530" draw:stroke-linejoin="miter" svg:stroke-opacity="100.0%" svg:stroke-width="0.25827277mm"/>
    </style:style>
    <style:style style:family="graphic" style:name="style-608">
      <style:graphic-properties draw:fill="solid" draw:fill-color="#251913" draw:opacity="100.0%" draw:stroke="solid" svg:stroke-color="#251913" draw:stroke-linejoin="miter" svg:stroke-opacity="100.0%" svg:stroke-width="0.25827277mm"/>
    </style:style>
    <style:style style:family="graphic" style:name="style-609">
      <style:graphic-properties draw:fill="solid" draw:fill-color="#4258a4" draw:opacity="100.0%" draw:stroke="solid" svg:stroke-color="#4258a4" draw:stroke-linejoin="miter" svg:stroke-opacity="100.0%" svg:stroke-width="0.25827277mm"/>
    </style:style>
    <style:style style:family="graphic" style:name="style-610">
      <style:graphic-properties draw:fill="solid" draw:fill-color="#52383c" draw:opacity="100.0%" draw:stroke="solid" svg:stroke-color="#52383c" draw:stroke-linejoin="miter" svg:stroke-opacity="100.0%" svg:stroke-width="0.25827277mm"/>
    </style:style>
    <style:style style:family="graphic" style:name="style-611">
      <style:graphic-properties draw:fill="solid" draw:fill-color="#3e2f39" draw:opacity="100.0%" draw:stroke="solid" svg:stroke-color="#3e2f39" draw:stroke-linejoin="miter" svg:stroke-opacity="100.0%" svg:stroke-width="0.25827277mm"/>
    </style:style>
    <style:style style:family="graphic" style:name="style-612">
      <style:graphic-properties draw:fill="solid" draw:fill-color="#4a2c2e" draw:opacity="100.0%" draw:stroke="solid" svg:stroke-color="#4a2c2e" draw:stroke-linejoin="miter" svg:stroke-opacity="100.0%" svg:stroke-width="0.25827277mm"/>
    </style:style>
    <style:style style:family="graphic" style:name="style-613">
      <style:graphic-properties draw:fill="solid" draw:fill-color="#482517" draw:opacity="100.0%" draw:stroke="solid" svg:stroke-color="#482517" draw:stroke-linejoin="miter" svg:stroke-opacity="100.0%" svg:stroke-width="0.25827277mm"/>
    </style:style>
    <style:style style:family="graphic" style:name="style-614">
      <style:graphic-properties draw:fill="solid" draw:fill-color="#74423d" draw:opacity="100.0%" draw:stroke="solid" svg:stroke-color="#74423d" draw:stroke-linejoin="miter" svg:stroke-opacity="100.0%" svg:stroke-width="0.25827277mm"/>
    </style:style>
    <style:style style:family="graphic" style:name="style-615">
      <style:graphic-properties draw:fill="solid" draw:fill-color="#7a3d35" draw:opacity="100.0%" draw:stroke="solid" svg:stroke-color="#7a3d35" draw:stroke-linejoin="miter" svg:stroke-opacity="100.0%" svg:stroke-width="0.25827277mm"/>
    </style:style>
    <style:style style:family="graphic" style:name="style-616">
      <style:graphic-properties draw:fill="solid" draw:fill-color="#98565e" draw:opacity="100.0%" draw:stroke="solid" svg:stroke-color="#98565e" draw:stroke-linejoin="miter" svg:stroke-opacity="100.0%" svg:stroke-width="0.25827277mm"/>
    </style:style>
    <style:style style:family="graphic" style:name="style-617">
      <style:graphic-properties draw:fill="solid" draw:fill-color="#291611" draw:opacity="100.0%" draw:stroke="solid" svg:stroke-color="#291611" draw:stroke-linejoin="miter" svg:stroke-opacity="100.0%" svg:stroke-width="0.25827277mm"/>
    </style:style>
    <style:style style:family="graphic" style:name="style-618">
      <style:graphic-properties draw:fill="solid" draw:fill-color="#634048" draw:opacity="100.0%" draw:stroke="solid" svg:stroke-color="#634048" draw:stroke-linejoin="miter" svg:stroke-opacity="100.0%" svg:stroke-width="0.25827277mm"/>
    </style:style>
    <style:style style:family="graphic" style:name="style-619">
      <style:graphic-properties draw:fill="solid" draw:fill-color="#5e373e" draw:opacity="100.0%" draw:stroke="solid" svg:stroke-color="#5e373e" draw:stroke-linejoin="miter" svg:stroke-opacity="100.0%" svg:stroke-width="0.25827277mm"/>
    </style:style>
    <style:style style:family="graphic" style:name="style-620">
      <style:graphic-properties draw:fill="solid" draw:fill-color="#db672e" draw:opacity="100.0%" draw:stroke="solid" svg:stroke-color="#db672e" draw:stroke-linejoin="miter" svg:stroke-opacity="100.0%" svg:stroke-width="0.25827277mm"/>
    </style:style>
    <style:style style:family="graphic" style:name="style-621">
      <style:graphic-properties draw:fill="solid" draw:fill-color="#eeaf9e" draw:opacity="100.0%" draw:stroke="solid" svg:stroke-color="#eeaf9e" draw:stroke-linejoin="miter" svg:stroke-opacity="100.0%" svg:stroke-width="0.25827277mm"/>
    </style:style>
    <style:style style:family="graphic" style:name="style-622">
      <style:graphic-properties draw:fill="solid" draw:fill-color="#615173" draw:opacity="100.0%" draw:stroke="solid" svg:stroke-color="#615173" draw:stroke-linejoin="miter" svg:stroke-opacity="100.0%" svg:stroke-width="0.25827277mm"/>
    </style:style>
    <style:style style:family="graphic" style:name="style-623">
      <style:graphic-properties draw:fill="solid" draw:fill-color="#261904" draw:opacity="100.0%" draw:stroke="solid" svg:stroke-color="#261904" draw:stroke-linejoin="miter" svg:stroke-opacity="100.0%" svg:stroke-width="0.25827277mm"/>
    </style:style>
    <style:style style:family="graphic" style:name="style-624">
      <style:graphic-properties draw:fill="solid" draw:fill-color="#733e37" draw:opacity="100.0%" draw:stroke="solid" svg:stroke-color="#733e37" draw:stroke-linejoin="miter" svg:stroke-opacity="100.0%" svg:stroke-width="0.25827277mm"/>
    </style:style>
    <style:style style:family="graphic" style:name="style-625">
      <style:graphic-properties draw:fill="solid" draw:fill-color="#d46133" draw:opacity="100.0%" draw:stroke="solid" svg:stroke-color="#d46133" draw:stroke-linejoin="miter" svg:stroke-opacity="100.0%" svg:stroke-width="0.25827277mm"/>
    </style:style>
    <style:style style:family="graphic" style:name="style-626">
      <style:graphic-properties draw:fill="solid" draw:fill-color="#2d4ea8" draw:opacity="100.0%" draw:stroke="solid" svg:stroke-color="#2d4ea8" draw:stroke-linejoin="miter" svg:stroke-opacity="100.0%" svg:stroke-width="0.25827277mm"/>
    </style:style>
    <style:style style:family="graphic" style:name="style-627">
      <style:graphic-properties draw:fill="solid" draw:fill-color="#853d29" draw:opacity="100.0%" draw:stroke="solid" svg:stroke-color="#853d29" draw:stroke-linejoin="miter" svg:stroke-opacity="100.0%" svg:stroke-width="0.25827277mm"/>
    </style:style>
    <style:style style:family="graphic" style:name="style-628">
      <style:graphic-properties draw:fill="solid" draw:fill-color="#6c7bd0" draw:opacity="100.0%" draw:stroke="solid" svg:stroke-color="#6c7bd0" draw:stroke-linejoin="miter" svg:stroke-opacity="100.0%" svg:stroke-width="0.25827277mm"/>
    </style:style>
    <style:style style:family="graphic" style:name="style-629">
      <style:graphic-properties draw:fill="solid" draw:fill-color="#222230" draw:opacity="100.0%" draw:stroke="solid" svg:stroke-color="#222230" draw:stroke-linejoin="miter" svg:stroke-opacity="100.0%" svg:stroke-width="0.25827277mm"/>
    </style:style>
    <style:style style:family="graphic" style:name="style-630">
      <style:graphic-properties draw:fill="solid" draw:fill-color="#392d46" draw:opacity="100.0%" draw:stroke="solid" svg:stroke-color="#392d46" draw:stroke-linejoin="miter" svg:stroke-opacity="100.0%" svg:stroke-width="0.25827277mm"/>
    </style:style>
    <style:style style:family="graphic" style:name="style-631">
      <style:graphic-properties draw:fill="solid" draw:fill-color="#6e3621" draw:opacity="100.0%" draw:stroke="solid" svg:stroke-color="#6e3621" draw:stroke-linejoin="miter" svg:stroke-opacity="100.0%" svg:stroke-width="0.25827277mm"/>
    </style:style>
    <style:style style:family="graphic" style:name="style-632">
      <style:graphic-properties draw:fill="solid" draw:fill-color="#211806" draw:opacity="100.0%" draw:stroke="solid" svg:stroke-color="#211806" draw:stroke-linejoin="miter" svg:stroke-opacity="100.0%" svg:stroke-width="0.25827277mm"/>
    </style:style>
    <style:style style:family="graphic" style:name="style-633">
      <style:graphic-properties draw:fill="solid" draw:fill-color="#7b84da" draw:opacity="100.0%" draw:stroke="solid" svg:stroke-color="#7b84da" draw:stroke-linejoin="miter" svg:stroke-opacity="100.0%" svg:stroke-width="0.25827277mm"/>
    </style:style>
    <style:style style:family="graphic" style:name="style-634">
      <style:graphic-properties draw:fill="solid" draw:fill-color="#fae5a4" draw:opacity="100.0%" draw:stroke="solid" svg:stroke-color="#fae5a4" draw:stroke-linejoin="miter" svg:stroke-opacity="100.0%" svg:stroke-width="0.25827277mm"/>
    </style:style>
    <style:style style:family="graphic" style:name="style-635">
      <style:graphic-properties draw:fill="solid" draw:fill-color="#c8757b" draw:opacity="100.0%" draw:stroke="solid" svg:stroke-color="#c8757b" draw:stroke-linejoin="miter" svg:stroke-opacity="100.0%" svg:stroke-width="0.25827277mm"/>
    </style:style>
    <style:style style:family="graphic" style:name="style-636">
      <style:graphic-properties draw:fill="solid" draw:fill-color="#9c7294" draw:opacity="100.0%" draw:stroke="solid" svg:stroke-color="#9c7294" draw:stroke-linejoin="miter" svg:stroke-opacity="100.0%" svg:stroke-width="0.25827277mm"/>
    </style:style>
    <style:style style:family="graphic" style:name="style-637">
      <style:graphic-properties draw:fill="solid" draw:fill-color="#9095e8" draw:opacity="100.0%" draw:stroke="solid" svg:stroke-color="#9095e8" draw:stroke-linejoin="miter" svg:stroke-opacity="100.0%" svg:stroke-width="0.25827277mm"/>
    </style:style>
    <style:style style:family="graphic" style:name="style-638">
      <style:graphic-properties draw:fill="solid" draw:fill-color="#7a8ae7" draw:opacity="100.0%" draw:stroke="solid" svg:stroke-color="#7a8ae7" draw:stroke-linejoin="miter" svg:stroke-opacity="100.0%" svg:stroke-width="0.25827277mm"/>
    </style:style>
    <style:style style:family="graphic" style:name="style-639">
      <style:graphic-properties draw:fill="solid" draw:fill-color="#402b30" draw:opacity="100.0%" draw:stroke="solid" svg:stroke-color="#402b30" draw:stroke-linejoin="miter" svg:stroke-opacity="100.0%" svg:stroke-width="0.25827277mm"/>
    </style:style>
    <style:style style:family="graphic" style:name="style-640">
      <style:graphic-properties draw:fill="solid" draw:fill-color="#53333d" draw:opacity="100.0%" draw:stroke="solid" svg:stroke-color="#53333d" draw:stroke-linejoin="miter" svg:stroke-opacity="100.0%" svg:stroke-width="0.25827277mm"/>
    </style:style>
    <style:style style:family="graphic" style:name="style-641">
      <style:graphic-properties draw:fill="solid" draw:fill-color="#2c2018" draw:opacity="100.0%" draw:stroke="solid" svg:stroke-color="#2c2018" draw:stroke-linejoin="miter" svg:stroke-opacity="100.0%" svg:stroke-width="0.25827277mm"/>
    </style:style>
    <style:style style:family="graphic" style:name="style-642">
      <style:graphic-properties draw:fill="solid" draw:fill-color="#121009" draw:opacity="100.0%" draw:stroke="solid" svg:stroke-color="#121009" draw:stroke-linejoin="miter" svg:stroke-opacity="100.0%" svg:stroke-width="0.25827277mm"/>
    </style:style>
    <style:style style:family="graphic" style:name="style-643">
      <style:graphic-properties draw:fill="solid" draw:fill-color="#e68a44" draw:opacity="100.0%" draw:stroke="solid" svg:stroke-color="#e68a44" draw:stroke-linejoin="miter" svg:stroke-opacity="100.0%" svg:stroke-width="0.25827277mm"/>
    </style:style>
    <style:style style:family="graphic" style:name="style-644">
      <style:graphic-properties draw:fill="solid" draw:fill-color="#49313a" draw:opacity="100.0%" draw:stroke="solid" svg:stroke-color="#49313a" draw:stroke-linejoin="miter" svg:stroke-opacity="100.0%" svg:stroke-width="0.25827277mm"/>
    </style:style>
    <style:style style:family="graphic" style:name="style-645">
      <style:graphic-properties draw:fill="solid" draw:fill-color="#3d271c" draw:opacity="100.0%" draw:stroke="solid" svg:stroke-color="#3d271c" draw:stroke-linejoin="miter" svg:stroke-opacity="100.0%" svg:stroke-width="0.25827277mm"/>
    </style:style>
    <style:style style:family="graphic" style:name="style-646">
      <style:graphic-properties draw:fill="solid" draw:fill-color="#f8bf9b" draw:opacity="100.0%" draw:stroke="solid" svg:stroke-color="#f8bf9b" draw:stroke-linejoin="miter" svg:stroke-opacity="100.0%" svg:stroke-width="0.25827277mm"/>
    </style:style>
    <style:style style:family="graphic" style:name="style-647">
      <style:graphic-properties draw:fill="solid" draw:fill-color="#473037" draw:opacity="100.0%" draw:stroke="solid" svg:stroke-color="#473037" draw:stroke-linejoin="miter" svg:stroke-opacity="100.0%" svg:stroke-width="0.25827277mm"/>
    </style:style>
    <style:style style:family="graphic" style:name="style-648">
      <style:graphic-properties draw:fill="solid" draw:fill-color="#eba461" draw:opacity="100.0%" draw:stroke="solid" svg:stroke-color="#eba461" draw:stroke-linejoin="miter" svg:stroke-opacity="100.0%" svg:stroke-width="0.25827277mm"/>
    </style:style>
    <style:style style:family="graphic" style:name="style-649">
      <style:graphic-properties draw:fill="solid" draw:fill-color="#7a4e5f" draw:opacity="100.0%" draw:stroke="solid" svg:stroke-color="#7a4e5f" draw:stroke-linejoin="miter" svg:stroke-opacity="100.0%" svg:stroke-width="0.25827277mm"/>
    </style:style>
    <style:style style:family="graphic" style:name="style-650">
      <style:graphic-properties draw:fill="solid" draw:fill-color="#271c0d" draw:opacity="100.0%" draw:stroke="solid" svg:stroke-color="#271c0d" draw:stroke-linejoin="miter" svg:stroke-opacity="100.0%" svg:stroke-width="0.25827277mm"/>
    </style:style>
    <style:style style:family="graphic" style:name="style-651">
      <style:graphic-properties draw:fill="solid" draw:fill-color="#4d3231" draw:opacity="100.0%" draw:stroke="solid" svg:stroke-color="#4d3231" draw:stroke-linejoin="miter" svg:stroke-opacity="100.0%" svg:stroke-width="0.25827277mm"/>
    </style:style>
    <style:style style:family="graphic" style:name="style-652">
      <style:graphic-properties draw:fill="solid" draw:fill-color="#3c3536" draw:opacity="100.0%" draw:stroke="solid" svg:stroke-color="#3c3536" draw:stroke-linejoin="miter" svg:stroke-opacity="100.0%" svg:stroke-width="0.25827277mm"/>
    </style:style>
    <style:style style:family="graphic" style:name="style-653">
      <style:graphic-properties draw:fill="solid" draw:fill-color="#171610" draw:opacity="100.0%" draw:stroke="solid" svg:stroke-color="#171610" draw:stroke-linejoin="miter" svg:stroke-opacity="100.0%" svg:stroke-width="0.25827277mm"/>
    </style:style>
    <style:style style:family="graphic" style:name="style-654">
      <style:graphic-properties draw:fill="solid" draw:fill-color="#2d211c" draw:opacity="100.0%" draw:stroke="solid" svg:stroke-color="#2d211c" draw:stroke-linejoin="miter" svg:stroke-opacity="100.0%" svg:stroke-width="0.25827277mm"/>
    </style:style>
    <style:style style:family="graphic" style:name="style-655">
      <style:graphic-properties draw:fill="solid" draw:fill-color="#ea8d1f" draw:opacity="100.0%" draw:stroke="solid" svg:stroke-color="#ea8d1f" draw:stroke-linejoin="miter" svg:stroke-opacity="100.0%" svg:stroke-width="0.25827277mm"/>
    </style:style>
    <style:style style:family="graphic" style:name="style-656">
      <style:graphic-properties draw:fill="solid" draw:fill-color="#362821" draw:opacity="100.0%" draw:stroke="solid" svg:stroke-color="#362821" draw:stroke-linejoin="miter" svg:stroke-opacity="100.0%" svg:stroke-width="0.25827277mm"/>
    </style:style>
    <style:style style:family="graphic" style:name="style-657">
      <style:graphic-properties draw:fill="solid" draw:fill-color="#7d381f" draw:opacity="100.0%" draw:stroke="solid" svg:stroke-color="#7d381f" draw:stroke-linejoin="miter" svg:stroke-opacity="100.0%" svg:stroke-width="0.25827277mm"/>
    </style:style>
    <style:style style:family="graphic" style:name="style-658">
      <style:graphic-properties draw:fill="solid" draw:fill-color="#5b3822" draw:opacity="100.0%" draw:stroke="solid" svg:stroke-color="#5b3822" draw:stroke-linejoin="miter" svg:stroke-opacity="100.0%" svg:stroke-width="0.25827277mm"/>
    </style:style>
    <style:style style:family="graphic" style:name="style-659">
      <style:graphic-properties draw:fill="solid" draw:fill-color="#2b2d47" draw:opacity="100.0%" draw:stroke="solid" svg:stroke-color="#2b2d47" draw:stroke-linejoin="miter" svg:stroke-opacity="100.0%" svg:stroke-width="0.25827277mm"/>
    </style:style>
    <style:style style:family="graphic" style:name="style-660">
      <style:graphic-properties draw:fill="solid" draw:fill-color="#201811" draw:opacity="100.0%" draw:stroke="solid" svg:stroke-color="#201811" draw:stroke-linejoin="miter" svg:stroke-opacity="100.0%" svg:stroke-width="0.25827277mm"/>
    </style:style>
    <style:style style:family="graphic" style:name="style-661">
      <style:graphic-properties draw:fill="solid" draw:fill-color="#19140d" draw:opacity="100.0%" draw:stroke="solid" svg:stroke-color="#19140d" draw:stroke-linejoin="miter" svg:stroke-opacity="100.0%" svg:stroke-width="0.25827277mm"/>
    </style:style>
    <style:style style:family="graphic" style:name="style-662">
      <style:graphic-properties draw:fill="solid" draw:fill-color="#1e180f" draw:opacity="100.0%" draw:stroke="solid" svg:stroke-color="#1e180f" draw:stroke-linejoin="miter" svg:stroke-opacity="100.0%" svg:stroke-width="0.25827277mm"/>
    </style:style>
    <style:style style:family="graphic" style:name="style-663">
      <style:graphic-properties draw:fill="solid" draw:fill-color="#452413" draw:opacity="100.0%" draw:stroke="solid" svg:stroke-color="#452413" draw:stroke-linejoin="miter" svg:stroke-opacity="100.0%" svg:stroke-width="0.25827277mm"/>
    </style:style>
    <style:style style:family="graphic" style:name="style-664">
      <style:graphic-properties draw:fill="solid" draw:fill-color="#5f3131" draw:opacity="100.0%" draw:stroke="solid" svg:stroke-color="#5f3131" draw:stroke-linejoin="miter" svg:stroke-opacity="100.0%" svg:stroke-width="0.25827277mm"/>
    </style:style>
    <style:style style:family="graphic" style:name="style-665">
      <style:graphic-properties draw:fill="solid" draw:fill-color="#6970cd" draw:opacity="100.0%" draw:stroke="solid" svg:stroke-color="#6970cd" draw:stroke-linejoin="miter" svg:stroke-opacity="100.0%" svg:stroke-width="0.25827277mm"/>
    </style:style>
    <style:style style:family="graphic" style:name="style-666">
      <style:graphic-properties draw:fill="solid" draw:fill-color="#221a0b" draw:opacity="100.0%" draw:stroke="solid" svg:stroke-color="#221a0b" draw:stroke-linejoin="miter" svg:stroke-opacity="100.0%" svg:stroke-width="0.25827277mm"/>
    </style:style>
    <style:style style:family="graphic" style:name="style-667">
      <style:graphic-properties draw:fill="solid" draw:fill-color="#b26468" draw:opacity="100.0%" draw:stroke="solid" svg:stroke-color="#b26468" draw:stroke-linejoin="miter" svg:stroke-opacity="100.0%" svg:stroke-width="0.25827277mm"/>
    </style:style>
    <style:style style:family="graphic" style:name="style-668">
      <style:graphic-properties draw:fill="solid" draw:fill-color="#a57ca4" draw:opacity="100.0%" draw:stroke="solid" svg:stroke-color="#a57ca4" draw:stroke-linejoin="miter" svg:stroke-opacity="100.0%" svg:stroke-width="0.25827277mm"/>
    </style:style>
    <style:style style:family="graphic" style:name="style-669">
      <style:graphic-properties draw:fill="solid" draw:fill-color="#6176d2" draw:opacity="100.0%" draw:stroke="solid" svg:stroke-color="#6176d2" draw:stroke-linejoin="miter" svg:stroke-opacity="100.0%" svg:stroke-width="0.25827277mm"/>
    </style:style>
    <style:style style:family="graphic" style:name="style-670">
      <style:graphic-properties draw:fill="solid" draw:fill-color="#50373d" draw:opacity="100.0%" draw:stroke="solid" svg:stroke-color="#50373d" draw:stroke-linejoin="miter" svg:stroke-opacity="100.0%" svg:stroke-width="0.25827277mm"/>
    </style:style>
    <style:style style:family="graphic" style:name="style-671">
      <style:graphic-properties draw:fill="solid" draw:fill-color="#191509" draw:opacity="100.0%" draw:stroke="solid" svg:stroke-color="#191509" draw:stroke-linejoin="miter" svg:stroke-opacity="100.0%" svg:stroke-width="0.25827277mm"/>
    </style:style>
    <style:style style:family="graphic" style:name="style-672">
      <style:graphic-properties draw:fill="solid" draw:fill-color="#876c96" draw:opacity="100.0%" draw:stroke="solid" svg:stroke-color="#876c96" draw:stroke-linejoin="miter" svg:stroke-opacity="100.0%" svg:stroke-width="0.25827277mm"/>
    </style:style>
    <style:style style:family="graphic" style:name="style-673">
      <style:graphic-properties draw:fill="solid" draw:fill-color="#4d3740" draw:opacity="100.0%" draw:stroke="solid" svg:stroke-color="#4d3740" draw:stroke-linejoin="miter" svg:stroke-opacity="100.0%" svg:stroke-width="0.25827277mm"/>
    </style:style>
    <style:style style:family="graphic" style:name="style-674">
      <style:graphic-properties draw:fill="solid" draw:fill-color="#6e3e41" draw:opacity="100.0%" draw:stroke="solid" svg:stroke-color="#6e3e41" draw:stroke-linejoin="miter" svg:stroke-opacity="100.0%" svg:stroke-width="0.25827277mm"/>
    </style:style>
    <style:style style:family="graphic" style:name="style-675">
      <style:graphic-properties draw:fill="solid" draw:fill-color="#2b2011" draw:opacity="100.0%" draw:stroke="solid" svg:stroke-color="#2b2011" draw:stroke-linejoin="miter" svg:stroke-opacity="100.0%" svg:stroke-width="0.25827277mm"/>
    </style:style>
    <style:style style:family="graphic" style:name="style-676">
      <style:graphic-properties draw:fill="solid" draw:fill-color="#33241b" draw:opacity="100.0%" draw:stroke="solid" svg:stroke-color="#33241b" draw:stroke-linejoin="miter" svg:stroke-opacity="100.0%" svg:stroke-width="0.25827277mm"/>
    </style:style>
    <style:style style:family="graphic" style:name="style-677">
      <style:graphic-properties draw:fill="solid" draw:fill-color="#63362e" draw:opacity="100.0%" draw:stroke="solid" svg:stroke-color="#63362e" draw:stroke-linejoin="miter" svg:stroke-opacity="100.0%" svg:stroke-width="0.25827277mm"/>
    </style:style>
    <style:style style:family="graphic" style:name="style-678">
      <style:graphic-properties draw:fill="solid" draw:fill-color="#49292d" draw:opacity="100.0%" draw:stroke="solid" svg:stroke-color="#49292d" draw:stroke-linejoin="miter" svg:stroke-opacity="100.0%" svg:stroke-width="0.25827277mm"/>
    </style:style>
    <style:style style:family="graphic" style:name="style-679">
      <style:graphic-properties draw:fill="solid" draw:fill-color="#494f8d" draw:opacity="100.0%" draw:stroke="solid" svg:stroke-color="#494f8d" draw:stroke-linejoin="miter" svg:stroke-opacity="100.0%" svg:stroke-width="0.25827277mm"/>
    </style:style>
    <style:style style:family="graphic" style:name="style-680">
      <style:graphic-properties draw:fill="solid" draw:fill-color="#393e74" draw:opacity="100.0%" draw:stroke="solid" svg:stroke-color="#393e74" draw:stroke-linejoin="miter" svg:stroke-opacity="100.0%" svg:stroke-width="0.25827277mm"/>
    </style:style>
    <style:style style:family="graphic" style:name="style-681">
      <style:graphic-properties draw:fill="solid" draw:fill-color="#a75a54" draw:opacity="100.0%" draw:stroke="solid" svg:stroke-color="#a75a54" draw:stroke-linejoin="miter" svg:stroke-opacity="100.0%" svg:stroke-width="0.25827277mm"/>
    </style:style>
    <style:style style:family="graphic" style:name="style-682">
      <style:graphic-properties draw:fill="solid" draw:fill-color="#90280f" draw:opacity="100.0%" draw:stroke="solid" svg:stroke-color="#90280f" draw:stroke-linejoin="miter" svg:stroke-opacity="100.0%" svg:stroke-width="0.25827277mm"/>
    </style:style>
    <style:style style:family="graphic" style:name="style-683">
      <style:graphic-properties draw:fill="solid" draw:fill-color="#402d2c" draw:opacity="100.0%" draw:stroke="solid" svg:stroke-color="#402d2c" draw:stroke-linejoin="miter" svg:stroke-opacity="100.0%" svg:stroke-width="0.25827277mm"/>
    </style:style>
    <style:style style:family="graphic" style:name="style-684">
      <style:graphic-properties draw:fill="solid" draw:fill-color="#974328" draw:opacity="100.0%" draw:stroke="solid" svg:stroke-color="#974328" draw:stroke-linejoin="miter" svg:stroke-opacity="100.0%" svg:stroke-width="0.25827277mm"/>
    </style:style>
    <style:style style:family="graphic" style:name="style-685">
      <style:graphic-properties draw:fill="solid" draw:fill-color="#442220" draw:opacity="100.0%" draw:stroke="solid" svg:stroke-color="#442220" draw:stroke-linejoin="miter" svg:stroke-opacity="100.0%" svg:stroke-width="0.25827277mm"/>
    </style:style>
    <style:style style:family="graphic" style:name="style-686">
      <style:graphic-properties draw:fill="solid" draw:fill-color="#334ea1" draw:opacity="100.0%" draw:stroke="solid" svg:stroke-color="#334ea1" draw:stroke-linejoin="miter" svg:stroke-opacity="100.0%" svg:stroke-width="0.25827277mm"/>
    </style:style>
    <style:style style:family="graphic" style:name="style-687">
      <style:graphic-properties draw:fill="solid" draw:fill-color="#0b0d0b" draw:opacity="100.0%" draw:stroke="solid" svg:stroke-color="#0b0d0b" draw:stroke-linejoin="miter" svg:stroke-opacity="100.0%" svg:stroke-width="0.25827277mm"/>
    </style:style>
    <style:style style:family="graphic" style:name="style-688">
      <style:graphic-properties draw:fill="solid" draw:fill-color="#7d80d4" draw:opacity="100.0%" draw:stroke="solid" svg:stroke-color="#7d80d4" draw:stroke-linejoin="miter" svg:stroke-opacity="100.0%" svg:stroke-width="0.25827277mm"/>
    </style:style>
    <style:style style:family="graphic" style:name="style-689">
      <style:graphic-properties draw:fill="solid" draw:fill-color="#321d25" draw:opacity="100.0%" draw:stroke="solid" svg:stroke-color="#321d25" draw:stroke-linejoin="miter" svg:stroke-opacity="100.0%" svg:stroke-width="0.25827277mm"/>
    </style:style>
    <style:style style:family="graphic" style:name="style-690">
      <style:graphic-properties draw:fill="solid" draw:fill-color="#170b08" draw:opacity="100.0%" draw:stroke="solid" svg:stroke-color="#170b08" draw:stroke-linejoin="miter" svg:stroke-opacity="100.0%" svg:stroke-width="0.25827277mm"/>
    </style:style>
    <style:style style:family="graphic" style:name="style-691">
      <style:graphic-properties draw:fill="solid" draw:fill-color="#4a3028" draw:opacity="100.0%" draw:stroke="solid" svg:stroke-color="#4a3028" draw:stroke-linejoin="miter" svg:stroke-opacity="100.0%" svg:stroke-width="0.25827277mm"/>
    </style:style>
    <style:style style:family="graphic" style:name="style-692">
      <style:graphic-properties draw:fill="solid" draw:fill-color="#241b0d" draw:opacity="100.0%" draw:stroke="solid" svg:stroke-color="#241b0d" draw:stroke-linejoin="miter" svg:stroke-opacity="100.0%" svg:stroke-width="0.25827277mm"/>
    </style:style>
    <style:style style:family="graphic" style:name="style-693">
      <style:graphic-properties draw:fill="solid" draw:fill-color="#9ca1f6" draw:opacity="100.0%" draw:stroke="solid" svg:stroke-color="#9ca1f6" draw:stroke-linejoin="miter" svg:stroke-opacity="100.0%" svg:stroke-width="0.25827277mm"/>
    </style:style>
    <style:style style:family="graphic" style:name="style-694">
      <style:graphic-properties draw:fill="solid" draw:fill-color="#301d26" draw:opacity="100.0%" draw:stroke="solid" svg:stroke-color="#301d26" draw:stroke-linejoin="miter" svg:stroke-opacity="100.0%" svg:stroke-width="0.25827277mm"/>
    </style:style>
    <style:style style:family="graphic" style:name="style-695">
      <style:graphic-properties draw:fill="solid" draw:fill-color="#642e20" draw:opacity="100.0%" draw:stroke="solid" svg:stroke-color="#642e20" draw:stroke-linejoin="miter" svg:stroke-opacity="100.0%" svg:stroke-width="0.25827277mm"/>
    </style:style>
    <style:style style:family="graphic" style:name="style-696">
      <style:graphic-properties draw:fill="solid" draw:fill-color="#572507" draw:opacity="100.0%" draw:stroke="solid" svg:stroke-color="#572507" draw:stroke-linejoin="miter" svg:stroke-opacity="100.0%" svg:stroke-width="0.25827277mm"/>
    </style:style>
    <style:style style:family="graphic" style:name="style-697">
      <style:graphic-properties draw:fill="solid" draw:fill-color="#191f3a" draw:opacity="100.0%" draw:stroke="solid" svg:stroke-color="#191f3a" draw:stroke-linejoin="miter" svg:stroke-opacity="100.0%" svg:stroke-width="0.25827277mm"/>
    </style:style>
    <style:style style:family="graphic" style:name="style-698">
      <style:graphic-properties draw:fill="solid" draw:fill-color="#c36b5f" draw:opacity="100.0%" draw:stroke="solid" svg:stroke-color="#c36b5f" draw:stroke-linejoin="miter" svg:stroke-opacity="100.0%" svg:stroke-width="0.25827277mm"/>
    </style:style>
    <style:style style:family="graphic" style:name="style-699">
      <style:graphic-properties draw:fill="solid" draw:fill-color="#5c3a42" draw:opacity="100.0%" draw:stroke="solid" svg:stroke-color="#5c3a42" draw:stroke-linejoin="miter" svg:stroke-opacity="100.0%" svg:stroke-width="0.25827277mm"/>
    </style:style>
    <style:style style:family="graphic" style:name="style-700">
      <style:graphic-properties draw:fill="solid" draw:fill-color="#482f33" draw:opacity="100.0%" draw:stroke="solid" svg:stroke-color="#482f33" draw:stroke-linejoin="miter" svg:stroke-opacity="100.0%" svg:stroke-width="0.25827277mm"/>
    </style:style>
    <style:style style:family="graphic" style:name="style-701">
      <style:graphic-properties draw:fill="solid" draw:fill-color="#3a231e" draw:opacity="100.0%" draw:stroke="solid" svg:stroke-color="#3a231e" draw:stroke-linejoin="miter" svg:stroke-opacity="100.0%" svg:stroke-width="0.25827277mm"/>
    </style:style>
    <style:style style:family="graphic" style:name="style-702">
      <style:graphic-properties draw:fill="solid" draw:fill-color="#1e161d" draw:opacity="100.0%" draw:stroke="solid" svg:stroke-color="#1e161d" draw:stroke-linejoin="miter" svg:stroke-opacity="100.0%" svg:stroke-width="0.25827277mm"/>
    </style:style>
    <style:style style:family="graphic" style:name="style-703">
      <style:graphic-properties draw:fill="solid" draw:fill-color="#83340c" draw:opacity="100.0%" draw:stroke="solid" svg:stroke-color="#83340c" draw:stroke-linejoin="miter" svg:stroke-opacity="100.0%" svg:stroke-width="0.25827277mm"/>
    </style:style>
    <style:style style:family="graphic" style:name="style-704">
      <style:graphic-properties draw:fill="solid" draw:fill-color="#4a302f" draw:opacity="100.0%" draw:stroke="solid" svg:stroke-color="#4a302f" draw:stroke-linejoin="miter" svg:stroke-opacity="100.0%" svg:stroke-width="0.25827277mm"/>
    </style:style>
    <style:style style:family="graphic" style:name="style-705">
      <style:graphic-properties draw:fill="solid" draw:fill-color="#473135" draw:opacity="100.0%" draw:stroke="solid" svg:stroke-color="#473135" draw:stroke-linejoin="miter" svg:stroke-opacity="100.0%" svg:stroke-width="0.25827277mm"/>
    </style:style>
    <style:style style:family="graphic" style:name="style-706">
      <style:graphic-properties draw:fill="solid" draw:fill-color="#1c170f" draw:opacity="100.0%" draw:stroke="solid" svg:stroke-color="#1c170f" draw:stroke-linejoin="miter" svg:stroke-opacity="100.0%" svg:stroke-width="0.25827277mm"/>
    </style:style>
    <style:style style:family="graphic" style:name="style-707">
      <style:graphic-properties draw:fill="solid" draw:fill-color="#af525d" draw:opacity="100.0%" draw:stroke="solid" svg:stroke-color="#af525d" draw:stroke-linejoin="miter" svg:stroke-opacity="100.0%" svg:stroke-width="0.25827277mm"/>
    </style:style>
    <style:style style:family="graphic" style:name="style-708">
      <style:graphic-properties draw:fill="solid" draw:fill-color="#2f1d1e" draw:opacity="100.0%" draw:stroke="solid" svg:stroke-color="#2f1d1e" draw:stroke-linejoin="miter" svg:stroke-opacity="100.0%" svg:stroke-width="0.25827277mm"/>
    </style:style>
    <style:style style:family="graphic" style:name="style-709">
      <style:graphic-properties draw:fill="solid" draw:fill-color="#0f0d08" draw:opacity="100.0%" draw:stroke="solid" svg:stroke-color="#0f0d08" draw:stroke-linejoin="miter" svg:stroke-opacity="100.0%" svg:stroke-width="0.25827277mm"/>
    </style:style>
    <style:style style:family="graphic" style:name="style-710">
      <style:graphic-properties draw:fill="solid" draw:fill-color="#9e535e" draw:opacity="100.0%" draw:stroke="solid" svg:stroke-color="#9e535e" draw:stroke-linejoin="miter" svg:stroke-opacity="100.0%" svg:stroke-width="0.25827277mm"/>
    </style:style>
    <style:style style:family="graphic" style:name="style-711">
      <style:graphic-properties draw:fill="solid" draw:fill-color="#2e2113" draw:opacity="100.0%" draw:stroke="solid" svg:stroke-color="#2e2113" draw:stroke-linejoin="miter" svg:stroke-opacity="100.0%" svg:stroke-width="0.25827277mm"/>
    </style:style>
    <style:style style:family="graphic" style:name="style-712">
      <style:graphic-properties draw:fill="solid" draw:fill-color="#523131" draw:opacity="100.0%" draw:stroke="solid" svg:stroke-color="#523131" draw:stroke-linejoin="miter" svg:stroke-opacity="100.0%" svg:stroke-width="0.25827277mm"/>
    </style:style>
    <style:style style:family="graphic" style:name="style-713">
      <style:graphic-properties draw:fill="solid" draw:fill-color="#914b4a" draw:opacity="100.0%" draw:stroke="solid" svg:stroke-color="#914b4a" draw:stroke-linejoin="miter" svg:stroke-opacity="100.0%" svg:stroke-width="0.25827277mm"/>
    </style:style>
    <style:style style:family="graphic" style:name="style-714">
      <style:graphic-properties draw:fill="solid" draw:fill-color="#30211c" draw:opacity="100.0%" draw:stroke="solid" svg:stroke-color="#30211c" draw:stroke-linejoin="miter" svg:stroke-opacity="100.0%" svg:stroke-width="0.25827277mm"/>
    </style:style>
    <style:style style:family="graphic" style:name="style-715">
      <style:graphic-properties draw:fill="solid" draw:fill-color="#251e14" draw:opacity="100.0%" draw:stroke="solid" svg:stroke-color="#251e14" draw:stroke-linejoin="miter" svg:stroke-opacity="100.0%" svg:stroke-width="0.25827277mm"/>
    </style:style>
    <style:style style:family="graphic" style:name="style-716">
      <style:graphic-properties draw:fill="solid" draw:fill-color="#fca77f" draw:opacity="100.0%" draw:stroke="solid" svg:stroke-color="#fca77f" draw:stroke-linejoin="miter" svg:stroke-opacity="100.0%" svg:stroke-width="0.25827277mm"/>
    </style:style>
    <style:style style:family="graphic" style:name="style-717">
      <style:graphic-properties draw:fill="solid" draw:fill-color="#412411" draw:opacity="100.0%" draw:stroke="solid" svg:stroke-color="#412411" draw:stroke-linejoin="miter" svg:stroke-opacity="100.0%" svg:stroke-width="0.25827277mm"/>
    </style:style>
    <style:style style:family="graphic" style:name="style-718">
      <style:graphic-properties draw:fill="solid" draw:fill-color="#31263d" draw:opacity="100.0%" draw:stroke="solid" svg:stroke-color="#31263d" draw:stroke-linejoin="miter" svg:stroke-opacity="100.0%" svg:stroke-width="0.25827277mm"/>
    </style:style>
    <style:style style:family="graphic" style:name="style-719">
      <style:graphic-properties draw:fill="solid" draw:fill-color="#582e2e" draw:opacity="100.0%" draw:stroke="solid" svg:stroke-color="#582e2e" draw:stroke-linejoin="miter" svg:stroke-opacity="100.0%" svg:stroke-width="0.25827277mm"/>
    </style:style>
    <style:style style:family="graphic" style:name="style-720">
      <style:graphic-properties draw:fill="solid" draw:fill-color="#371e15" draw:opacity="100.0%" draw:stroke="solid" svg:stroke-color="#371e15" draw:stroke-linejoin="miter" svg:stroke-opacity="100.0%" svg:stroke-width="0.25827277mm"/>
    </style:style>
    <style:style style:family="graphic" style:name="style-721">
      <style:graphic-properties draw:fill="solid" draw:fill-color="#cd98b6" draw:opacity="100.0%" draw:stroke="solid" svg:stroke-color="#cd98b6" draw:stroke-linejoin="miter" svg:stroke-opacity="100.0%" svg:stroke-width="0.25827277mm"/>
    </style:style>
    <style:style style:family="graphic" style:name="style-722">
      <style:graphic-properties draw:fill="solid" draw:fill-color="#2a2b55" draw:opacity="100.0%" draw:stroke="solid" svg:stroke-color="#2a2b55" draw:stroke-linejoin="miter" svg:stroke-opacity="100.0%" svg:stroke-width="0.25827277mm"/>
    </style:style>
    <style:style style:family="graphic" style:name="style-723">
      <style:graphic-properties draw:fill="solid" draw:fill-color="#4d322f" draw:opacity="100.0%" draw:stroke="solid" svg:stroke-color="#4d322f" draw:stroke-linejoin="miter" svg:stroke-opacity="100.0%" svg:stroke-width="0.25827277mm"/>
    </style:style>
    <style:style style:family="graphic" style:name="style-724">
      <style:graphic-properties draw:fill="solid" draw:fill-color="#222d55" draw:opacity="100.0%" draw:stroke="solid" svg:stroke-color="#222d55" draw:stroke-linejoin="miter" svg:stroke-opacity="100.0%" svg:stroke-width="0.25827277mm"/>
    </style:style>
    <style:style style:family="graphic" style:name="style-725">
      <style:graphic-properties draw:fill="solid" draw:fill-color="#2d2333" draw:opacity="100.0%" draw:stroke="solid" svg:stroke-color="#2d2333" draw:stroke-linejoin="miter" svg:stroke-opacity="100.0%" svg:stroke-width="0.25827277mm"/>
    </style:style>
    <style:style style:family="graphic" style:name="style-726">
      <style:graphic-properties draw:fill="solid" draw:fill-color="#47232b" draw:opacity="100.0%" draw:stroke="solid" svg:stroke-color="#47232b" draw:stroke-linejoin="miter" svg:stroke-opacity="100.0%" svg:stroke-width="0.25827277mm"/>
    </style:style>
    <style:style style:family="graphic" style:name="style-727">
      <style:graphic-properties draw:fill="solid" draw:fill-color="#98565a" draw:opacity="100.0%" draw:stroke="solid" svg:stroke-color="#98565a" draw:stroke-linejoin="miter" svg:stroke-opacity="100.0%" svg:stroke-width="0.25827277mm"/>
    </style:style>
    <style:style style:family="graphic" style:name="style-728">
      <style:graphic-properties draw:fill="solid" draw:fill-color="#4c3033" draw:opacity="100.0%" draw:stroke="solid" svg:stroke-color="#4c3033" draw:stroke-linejoin="miter" svg:stroke-opacity="100.0%" svg:stroke-width="0.25827277mm"/>
    </style:style>
    <style:style style:family="graphic" style:name="style-729">
      <style:graphic-properties draw:fill="solid" draw:fill-color="#ea9ca8" draw:opacity="100.0%" draw:stroke="solid" svg:stroke-color="#ea9ca8" draw:stroke-linejoin="miter" svg:stroke-opacity="100.0%" svg:stroke-width="0.25827277mm"/>
    </style:style>
    <style:style style:family="graphic" style:name="style-730">
      <style:graphic-properties draw:fill="solid" draw:fill-color="#452f30" draw:opacity="100.0%" draw:stroke="solid" svg:stroke-color="#452f30" draw:stroke-linejoin="miter" svg:stroke-opacity="100.0%" svg:stroke-width="0.25827277mm"/>
    </style:style>
    <style:style style:family="graphic" style:name="style-731">
      <style:graphic-properties draw:fill="solid" draw:fill-color="#483137" draw:opacity="100.0%" draw:stroke="solid" svg:stroke-color="#483137" draw:stroke-linejoin="miter" svg:stroke-opacity="100.0%" svg:stroke-width="0.25827277mm"/>
    </style:style>
    <style:style style:family="graphic" style:name="style-732">
      <style:graphic-properties draw:fill="solid" draw:fill-color="#8d4743" draw:opacity="100.0%" draw:stroke="solid" svg:stroke-color="#8d4743" draw:stroke-linejoin="miter" svg:stroke-opacity="100.0%" svg:stroke-width="0.25827277mm"/>
    </style:style>
    <style:style style:family="graphic" style:name="style-733">
      <style:graphic-properties draw:fill="solid" draw:fill-color="#362620" draw:opacity="100.0%" draw:stroke="solid" svg:stroke-color="#362620" draw:stroke-linejoin="miter" svg:stroke-opacity="100.0%" svg:stroke-width="0.25827277mm"/>
    </style:style>
    <style:style style:family="graphic" style:name="style-734">
      <style:graphic-properties draw:fill="solid" draw:fill-color="#0f0f0b" draw:opacity="100.0%" draw:stroke="solid" svg:stroke-color="#0f0f0b" draw:stroke-linejoin="miter" svg:stroke-opacity="100.0%" svg:stroke-width="0.25827277mm"/>
    </style:style>
    <style:style style:family="graphic" style:name="style-735">
      <style:graphic-properties draw:fill="solid" draw:fill-color="#3e1a11" draw:opacity="100.0%" draw:stroke="solid" svg:stroke-color="#3e1a11" draw:stroke-linejoin="miter" svg:stroke-opacity="100.0%" svg:stroke-width="0.25827277mm"/>
    </style:style>
    <style:style style:family="graphic" style:name="style-736">
      <style:graphic-properties draw:fill="solid" draw:fill-color="#cf5f12" draw:opacity="100.0%" draw:stroke="solid" svg:stroke-color="#cf5f12" draw:stroke-linejoin="miter" svg:stroke-opacity="100.0%" svg:stroke-width="0.25827277mm"/>
    </style:style>
    <style:style style:family="graphic" style:name="style-737">
      <style:graphic-properties draw:fill="solid" draw:fill-color="#f0c79e" draw:opacity="100.0%" draw:stroke="solid" svg:stroke-color="#f0c79e" draw:stroke-linejoin="miter" svg:stroke-opacity="100.0%" svg:stroke-width="0.25827277mm"/>
    </style:style>
    <style:style style:family="graphic" style:name="style-738">
      <style:graphic-properties draw:fill="solid" draw:fill-color="#88422f" draw:opacity="100.0%" draw:stroke="solid" svg:stroke-color="#88422f" draw:stroke-linejoin="miter" svg:stroke-opacity="100.0%" svg:stroke-width="0.25827277mm"/>
    </style:style>
    <style:style style:family="graphic" style:name="style-739">
      <style:graphic-properties draw:fill="solid" draw:fill-color="#4b211b" draw:opacity="100.0%" draw:stroke="solid" svg:stroke-color="#4b211b" draw:stroke-linejoin="miter" svg:stroke-opacity="100.0%" svg:stroke-width="0.25827277mm"/>
    </style:style>
    <style:style style:family="graphic" style:name="style-740">
      <style:graphic-properties draw:fill="solid" draw:fill-color="#ae4d19" draw:opacity="100.0%" draw:stroke="solid" svg:stroke-color="#ae4d19" draw:stroke-linejoin="miter" svg:stroke-opacity="100.0%" svg:stroke-width="0.25827277mm"/>
    </style:style>
    <style:style style:family="graphic" style:name="style-741">
      <style:graphic-properties draw:fill="solid" draw:fill-color="#231a0c" draw:opacity="100.0%" draw:stroke="solid" svg:stroke-color="#231a0c" draw:stroke-linejoin="miter" svg:stroke-opacity="100.0%" svg:stroke-width="0.25827277mm"/>
    </style:style>
    <style:style style:family="graphic" style:name="style-742">
      <style:graphic-properties draw:fill="solid" draw:fill-color="#e9c3a7" draw:opacity="100.0%" draw:stroke="solid" svg:stroke-color="#e9c3a7" draw:stroke-linejoin="miter" svg:stroke-opacity="100.0%" svg:stroke-width="0.25827277mm"/>
    </style:style>
    <style:style style:family="graphic" style:name="style-743">
      <style:graphic-properties draw:fill="solid" draw:fill-color="#36376b" draw:opacity="100.0%" draw:stroke="solid" svg:stroke-color="#36376b" draw:stroke-linejoin="miter" svg:stroke-opacity="100.0%" svg:stroke-width="0.25827277mm"/>
    </style:style>
    <style:style style:family="graphic" style:name="style-744">
      <style:graphic-properties draw:fill="solid" draw:fill-color="#271d12" draw:opacity="100.0%" draw:stroke="solid" svg:stroke-color="#271d12" draw:stroke-linejoin="miter" svg:stroke-opacity="100.0%" svg:stroke-width="0.25827277mm"/>
    </style:style>
    <style:style style:family="graphic" style:name="style-745">
      <style:graphic-properties draw:fill="solid" draw:fill-color="#a2453f" draw:opacity="100.0%" draw:stroke="solid" svg:stroke-color="#a2453f" draw:stroke-linejoin="miter" svg:stroke-opacity="100.0%" svg:stroke-width="0.25827277mm"/>
    </style:style>
    <style:style style:family="graphic" style:name="style-746">
      <style:graphic-properties draw:fill="solid" draw:fill-color="#49282d" draw:opacity="100.0%" draw:stroke="solid" svg:stroke-color="#49282d" draw:stroke-linejoin="miter" svg:stroke-opacity="100.0%" svg:stroke-width="0.25827277mm"/>
    </style:style>
    <style:style style:family="graphic" style:name="style-747">
      <style:graphic-properties draw:fill="solid" draw:fill-color="#282423" draw:opacity="100.0%" draw:stroke="solid" svg:stroke-color="#282423" draw:stroke-linejoin="miter" svg:stroke-opacity="100.0%" svg:stroke-width="0.25827277mm"/>
    </style:style>
    <style:style style:family="graphic" style:name="style-748">
      <style:graphic-properties draw:fill="solid" draw:fill-color="#372623" draw:opacity="100.0%" draw:stroke="solid" svg:stroke-color="#372623" draw:stroke-linejoin="miter" svg:stroke-opacity="100.0%" svg:stroke-width="0.25827277mm"/>
    </style:style>
    <style:style style:family="graphic" style:name="style-749">
      <style:graphic-properties draw:fill="solid" draw:fill-color="#2a1f1a" draw:opacity="100.0%" draw:stroke="solid" svg:stroke-color="#2a1f1a" draw:stroke-linejoin="miter" svg:stroke-opacity="100.0%" svg:stroke-width="0.25827277mm"/>
    </style:style>
    <style:style style:family="graphic" style:name="style-750">
      <style:graphic-properties draw:fill="solid" draw:fill-color="#905663" draw:opacity="100.0%" draw:stroke="solid" svg:stroke-color="#905663" draw:stroke-linejoin="miter" svg:stroke-opacity="100.0%" svg:stroke-width="0.25827277mm"/>
    </style:style>
    <style:style style:family="graphic" style:name="style-751">
      <style:graphic-properties draw:fill="solid" draw:fill-color="#4156a2" draw:opacity="100.0%" draw:stroke="solid" svg:stroke-color="#4156a2" draw:stroke-linejoin="miter" svg:stroke-opacity="100.0%" svg:stroke-width="0.25827277mm"/>
    </style:style>
    <style:style style:family="graphic" style:name="style-752">
      <style:graphic-properties draw:fill="solid" draw:fill-color="#080807" draw:opacity="100.0%" draw:stroke="solid" svg:stroke-color="#080807" draw:stroke-linejoin="miter" svg:stroke-opacity="100.0%" svg:stroke-width="0.25827277mm"/>
    </style:style>
    <style:style style:family="graphic" style:name="style-753">
      <style:graphic-properties draw:fill="solid" draw:fill-color="#0c0d0f" draw:opacity="100.0%" draw:stroke="solid" svg:stroke-color="#0c0d0f" draw:stroke-linejoin="miter" svg:stroke-opacity="100.0%" svg:stroke-width="0.25827277mm"/>
    </style:style>
    <style:style style:family="graphic" style:name="style-754">
      <style:graphic-properties draw:fill="solid" draw:fill-color="#643737" draw:opacity="100.0%" draw:stroke="solid" svg:stroke-color="#643737" draw:stroke-linejoin="miter" svg:stroke-opacity="100.0%" svg:stroke-width="0.25827277mm"/>
    </style:style>
    <style:style style:family="graphic" style:name="style-755">
      <style:graphic-properties draw:fill="solid" draw:fill-color="#f08c7a" draw:opacity="100.0%" draw:stroke="solid" svg:stroke-color="#f08c7a" draw:stroke-linejoin="miter" svg:stroke-opacity="100.0%" svg:stroke-width="0.25827277mm"/>
    </style:style>
    <style:style style:family="graphic" style:name="style-756">
      <style:graphic-properties draw:fill="solid" draw:fill-color="#a35852" draw:opacity="100.0%" draw:stroke="solid" svg:stroke-color="#a35852" draw:stroke-linejoin="miter" svg:stroke-opacity="100.0%" svg:stroke-width="0.25827277mm"/>
    </style:style>
    <style:style style:family="graphic" style:name="style-757">
      <style:graphic-properties draw:fill="solid" draw:fill-color="#241913" draw:opacity="100.0%" draw:stroke="solid" svg:stroke-color="#241913" draw:stroke-linejoin="miter" svg:stroke-opacity="100.0%" svg:stroke-width="0.25827277mm"/>
    </style:style>
    <style:style style:family="graphic" style:name="style-758">
      <style:graphic-properties draw:fill="solid" draw:fill-color="#f9f3e5" draw:opacity="100.0%" draw:stroke="solid" svg:stroke-color="#f9f3e5" draw:stroke-linejoin="miter" svg:stroke-opacity="100.0%" svg:stroke-width="0.25827277mm"/>
    </style:style>
    <style:style style:family="graphic" style:name="style-759">
      <style:graphic-properties draw:fill="solid" draw:fill-color="#793e3f" draw:opacity="100.0%" draw:stroke="solid" svg:stroke-color="#793e3f" draw:stroke-linejoin="miter" svg:stroke-opacity="100.0%" svg:stroke-width="0.25827277mm"/>
    </style:style>
    <style:style style:family="graphic" style:name="style-760">
      <style:graphic-properties draw:fill="solid" draw:fill-color="#2b1f15" draw:opacity="100.0%" draw:stroke="solid" svg:stroke-color="#2b1f15" draw:stroke-linejoin="miter" svg:stroke-opacity="100.0%" svg:stroke-width="0.25827277mm"/>
    </style:style>
    <style:style style:family="graphic" style:name="style-761">
      <style:graphic-properties draw:fill="solid" draw:fill-color="#241a16" draw:opacity="100.0%" draw:stroke="solid" svg:stroke-color="#241a16" draw:stroke-linejoin="miter" svg:stroke-opacity="100.0%" svg:stroke-width="0.25827277mm"/>
    </style:style>
    <style:style style:family="graphic" style:name="style-762">
      <style:graphic-properties draw:fill="solid" draw:fill-color="#a13e19" draw:opacity="100.0%" draw:stroke="solid" svg:stroke-color="#a13e19" draw:stroke-linejoin="miter" svg:stroke-opacity="100.0%" svg:stroke-width="0.25827277mm"/>
    </style:style>
    <style:style style:family="graphic" style:name="style-763">
      <style:graphic-properties draw:fill="solid" draw:fill-color="#4b2d20" draw:opacity="100.0%" draw:stroke="solid" svg:stroke-color="#4b2d20" draw:stroke-linejoin="miter" svg:stroke-opacity="100.0%" svg:stroke-width="0.25827277mm"/>
    </style:style>
    <style:style style:family="graphic" style:name="style-764">
      <style:graphic-properties draw:fill="solid" draw:fill-color="#6b3e3e" draw:opacity="100.0%" draw:stroke="solid" svg:stroke-color="#6b3e3e" draw:stroke-linejoin="miter" svg:stroke-opacity="100.0%" svg:stroke-width="0.25827277mm"/>
    </style:style>
    <style:style style:family="graphic" style:name="style-765">
      <style:graphic-properties draw:fill="solid" draw:fill-color="#191308" draw:opacity="100.0%" draw:stroke="solid" svg:stroke-color="#191308" draw:stroke-linejoin="miter" svg:stroke-opacity="100.0%" svg:stroke-width="0.25827277mm"/>
    </style:style>
    <style:style style:family="graphic" style:name="style-766">
      <style:graphic-properties draw:fill="solid" draw:fill-color="#552a22" draw:opacity="100.0%" draw:stroke="solid" svg:stroke-color="#552a22" draw:stroke-linejoin="miter" svg:stroke-opacity="100.0%" svg:stroke-width="0.25827277mm"/>
    </style:style>
    <style:style style:family="graphic" style:name="style-767">
      <style:graphic-properties draw:fill="solid" draw:fill-color="#4e2814" draw:opacity="100.0%" draw:stroke="solid" svg:stroke-color="#4e2814" draw:stroke-linejoin="miter" svg:stroke-opacity="100.0%" svg:stroke-width="0.25827277mm"/>
    </style:style>
    <style:style style:family="graphic" style:name="style-768">
      <style:graphic-properties draw:fill="solid" draw:fill-color="#8e5039" draw:opacity="100.0%" draw:stroke="solid" svg:stroke-color="#8e5039" draw:stroke-linejoin="miter" svg:stroke-opacity="100.0%" svg:stroke-width="0.25827277mm"/>
    </style:style>
    <style:style style:family="graphic" style:name="style-769">
      <style:graphic-properties draw:fill="solid" draw:fill-color="#84542f" draw:opacity="100.0%" draw:stroke="solid" svg:stroke-color="#84542f" draw:stroke-linejoin="miter" svg:stroke-opacity="100.0%" svg:stroke-width="0.25827277mm"/>
    </style:style>
    <style:style style:family="graphic" style:name="style-770">
      <style:graphic-properties draw:fill="solid" draw:fill-color="#37201b" draw:opacity="100.0%" draw:stroke="solid" svg:stroke-color="#37201b" draw:stroke-linejoin="miter" svg:stroke-opacity="100.0%" svg:stroke-width="0.25827277mm"/>
    </style:style>
    <style:style style:family="graphic" style:name="style-771">
      <style:graphic-properties draw:fill="solid" draw:fill-color="#151617" draw:opacity="100.0%" draw:stroke="solid" svg:stroke-color="#151617" draw:stroke-linejoin="miter" svg:stroke-opacity="100.0%" svg:stroke-width="0.25827277mm"/>
    </style:style>
    <style:style style:family="graphic" style:name="style-772">
      <style:graphic-properties draw:fill="solid" draw:fill-color="#120f08" draw:opacity="100.0%" draw:stroke="solid" svg:stroke-color="#120f08" draw:stroke-linejoin="miter" svg:stroke-opacity="100.0%" svg:stroke-width="0.25827277mm"/>
    </style:style>
    <style:style style:family="graphic" style:name="style-773">
      <style:graphic-properties draw:fill="solid" draw:fill-color="#0d1115" draw:opacity="100.0%" draw:stroke="solid" svg:stroke-color="#0d1115" draw:stroke-linejoin="miter" svg:stroke-opacity="100.0%" svg:stroke-width="0.25827277mm"/>
    </style:style>
    <style:style style:family="graphic" style:name="style-774">
      <style:graphic-properties draw:fill="solid" draw:fill-color="#2f2521" draw:opacity="100.0%" draw:stroke="solid" svg:stroke-color="#2f2521" draw:stroke-linejoin="miter" svg:stroke-opacity="100.0%" svg:stroke-width="0.25827277mm"/>
    </style:style>
    <style:style style:family="graphic" style:name="style-775">
      <style:graphic-properties draw:fill="solid" draw:fill-color="#874547" draw:opacity="100.0%" draw:stroke="solid" svg:stroke-color="#874547" draw:stroke-linejoin="miter" svg:stroke-opacity="100.0%" svg:stroke-width="0.25827277mm"/>
    </style:style>
    <style:style style:family="graphic" style:name="style-776">
      <style:graphic-properties draw:fill="solid" draw:fill-color="#1f150d" draw:opacity="100.0%" draw:stroke="solid" svg:stroke-color="#1f150d" draw:stroke-linejoin="miter" svg:stroke-opacity="100.0%" svg:stroke-width="0.25827277mm"/>
    </style:style>
    <style:style style:family="graphic" style:name="style-777">
      <style:graphic-properties draw:fill="solid" draw:fill-color="#896789" draw:opacity="100.0%" draw:stroke="solid" svg:stroke-color="#896789" draw:stroke-linejoin="miter" svg:stroke-opacity="100.0%" svg:stroke-width="0.25827277mm"/>
    </style:style>
    <style:style style:family="graphic" style:name="style-778">
      <style:graphic-properties draw:fill="solid" draw:fill-color="#e3a2af" draw:opacity="100.0%" draw:stroke="solid" svg:stroke-color="#e3a2af" draw:stroke-linejoin="miter" svg:stroke-opacity="100.0%" svg:stroke-width="0.25827277mm"/>
    </style:style>
    <style:style style:family="graphic" style:name="style-779">
      <style:graphic-properties draw:fill="solid" draw:fill-color="#2c1f12" draw:opacity="100.0%" draw:stroke="solid" svg:stroke-color="#2c1f12" draw:stroke-linejoin="miter" svg:stroke-opacity="100.0%" svg:stroke-width="0.25827277mm"/>
    </style:style>
    <style:style style:family="graphic" style:name="style-780">
      <style:graphic-properties draw:fill="solid" draw:fill-color="#342215" draw:opacity="100.0%" draw:stroke="solid" svg:stroke-color="#342215" draw:stroke-linejoin="miter" svg:stroke-opacity="100.0%" svg:stroke-width="0.25827277mm"/>
    </style:style>
    <style:style style:family="graphic" style:name="style-781">
      <style:graphic-properties draw:fill="solid" draw:fill-color="#361604" draw:opacity="100.0%" draw:stroke="solid" svg:stroke-color="#361604" draw:stroke-linejoin="miter" svg:stroke-opacity="100.0%" svg:stroke-width="0.25827277mm"/>
    </style:style>
    <style:style style:family="graphic" style:name="style-782">
      <style:graphic-properties draw:fill="solid" draw:fill-color="#141c1c" draw:opacity="100.0%" draw:stroke="solid" svg:stroke-color="#141c1c" draw:stroke-linejoin="miter" svg:stroke-opacity="100.0%" svg:stroke-width="0.25827277mm"/>
    </style:style>
    <style:style style:family="graphic" style:name="style-783">
      <style:graphic-properties draw:fill="solid" draw:fill-color="#594660" draw:opacity="100.0%" draw:stroke="solid" svg:stroke-color="#594660" draw:stroke-linejoin="miter" svg:stroke-opacity="100.0%" svg:stroke-width="0.25827277mm"/>
    </style:style>
    <style:style style:family="graphic" style:name="style-784">
      <style:graphic-properties draw:fill="solid" draw:fill-color="#3b2a2d" draw:opacity="100.0%" draw:stroke="solid" svg:stroke-color="#3b2a2d" draw:stroke-linejoin="miter" svg:stroke-opacity="100.0%" svg:stroke-width="0.25827277mm"/>
    </style:style>
    <style:style style:family="graphic" style:name="style-785">
      <style:graphic-properties draw:fill="solid" draw:fill-color="#302215" draw:opacity="100.0%" draw:stroke="solid" svg:stroke-color="#302215" draw:stroke-linejoin="miter" svg:stroke-opacity="100.0%" svg:stroke-width="0.25827277mm"/>
    </style:style>
    <style:style style:family="graphic" style:name="style-786">
      <style:graphic-properties draw:fill="solid" draw:fill-color="#d36415" draw:opacity="100.0%" draw:stroke="solid" svg:stroke-color="#d36415" draw:stroke-linejoin="miter" svg:stroke-opacity="100.0%" svg:stroke-width="0.25827277mm"/>
    </style:style>
    <style:style style:family="graphic" style:name="style-787">
      <style:graphic-properties draw:fill="solid" draw:fill-color="#e6897a" draw:opacity="100.0%" draw:stroke="solid" svg:stroke-color="#e6897a" draw:stroke-linejoin="miter" svg:stroke-opacity="100.0%" svg:stroke-width="0.25827277mm"/>
    </style:style>
    <style:style style:family="graphic" style:name="style-788">
      <style:graphic-properties draw:fill="solid" draw:fill-color="#4a61b3" draw:opacity="100.0%" draw:stroke="solid" svg:stroke-color="#4a61b3" draw:stroke-linejoin="miter" svg:stroke-opacity="100.0%" svg:stroke-width="0.25827277mm"/>
    </style:style>
    <style:style style:family="graphic" style:name="style-789">
      <style:graphic-properties draw:fill="solid" draw:fill-color="#583539" draw:opacity="100.0%" draw:stroke="solid" svg:stroke-color="#583539" draw:stroke-linejoin="miter" svg:stroke-opacity="100.0%" svg:stroke-width="0.25827277mm"/>
    </style:style>
    <style:style style:family="graphic" style:name="style-790">
      <style:graphic-properties draw:fill="solid" draw:fill-color="#6a3d3e" draw:opacity="100.0%" draw:stroke="solid" svg:stroke-color="#6a3d3e" draw:stroke-linejoin="miter" svg:stroke-opacity="100.0%" svg:stroke-width="0.25827277mm"/>
    </style:style>
    <style:style style:family="graphic" style:name="style-791">
      <style:graphic-properties draw:fill="solid" draw:fill-color="#8b3c20" draw:opacity="100.0%" draw:stroke="solid" svg:stroke-color="#8b3c20" draw:stroke-linejoin="miter" svg:stroke-opacity="100.0%" svg:stroke-width="0.25827277mm"/>
    </style:style>
    <style:style style:family="graphic" style:name="style-792">
      <style:graphic-properties draw:fill="solid" draw:fill-color="#0f1213" draw:opacity="100.0%" draw:stroke="solid" svg:stroke-color="#0f1213" draw:stroke-linejoin="miter" svg:stroke-opacity="100.0%" svg:stroke-width="0.25827277mm"/>
    </style:style>
    <style:style style:family="graphic" style:name="style-793">
      <style:graphic-properties draw:fill="solid" draw:fill-color="#281d18" draw:opacity="100.0%" draw:stroke="solid" svg:stroke-color="#281d18" draw:stroke-linejoin="miter" svg:stroke-opacity="100.0%" svg:stroke-width="0.25827277mm"/>
    </style:style>
    <style:style style:family="graphic" style:name="style-794">
      <style:graphic-properties draw:fill="solid" draw:fill-color="#100d06" draw:opacity="100.0%" draw:stroke="solid" svg:stroke-color="#100d06" draw:stroke-linejoin="miter" svg:stroke-opacity="100.0%" svg:stroke-width="0.25827277mm"/>
    </style:style>
    <style:style style:family="graphic" style:name="style-795">
      <style:graphic-properties draw:fill="solid" draw:fill-color="#e9a960" draw:opacity="100.0%" draw:stroke="solid" svg:stroke-color="#e9a960" draw:stroke-linejoin="miter" svg:stroke-opacity="100.0%" svg:stroke-width="0.25827277mm"/>
    </style:style>
    <style:style style:family="graphic" style:name="style-796">
      <style:graphic-properties draw:fill="solid" draw:fill-color="#592c14" draw:opacity="100.0%" draw:stroke="solid" svg:stroke-color="#592c14" draw:stroke-linejoin="miter" svg:stroke-opacity="100.0%" svg:stroke-width="0.25827277mm"/>
    </style:style>
    <style:style style:family="graphic" style:name="style-797">
      <style:graphic-properties draw:fill="solid" draw:fill-color="#483234" draw:opacity="100.0%" draw:stroke="solid" svg:stroke-color="#483234" draw:stroke-linejoin="miter" svg:stroke-opacity="100.0%" svg:stroke-width="0.25827277mm"/>
    </style:style>
    <style:style style:family="graphic" style:name="style-798">
      <style:graphic-properties draw:fill="solid" draw:fill-color="#452f2e" draw:opacity="100.0%" draw:stroke="solid" svg:stroke-color="#452f2e" draw:stroke-linejoin="miter" svg:stroke-opacity="100.0%" svg:stroke-width="0.25827277mm"/>
    </style:style>
    <style:style style:family="graphic" style:name="style-799">
      <style:graphic-properties draw:fill="solid" draw:fill-color="#2e2116" draw:opacity="100.0%" draw:stroke="solid" svg:stroke-color="#2e2116" draw:stroke-linejoin="miter" svg:stroke-opacity="100.0%" svg:stroke-width="0.25827277mm"/>
    </style:style>
    <style:style style:family="graphic" style:name="style-800">
      <style:graphic-properties draw:fill="solid" draw:fill-color="#532b2f" draw:opacity="100.0%" draw:stroke="solid" svg:stroke-color="#532b2f" draw:stroke-linejoin="miter" svg:stroke-opacity="100.0%" svg:stroke-width="0.25827277mm"/>
    </style:style>
    <style:style style:family="graphic" style:name="style-801">
      <style:graphic-properties draw:fill="solid" draw:fill-color="#f4bcc2" draw:opacity="100.0%" draw:stroke="solid" svg:stroke-color="#f4bcc2" draw:stroke-linejoin="miter" svg:stroke-opacity="100.0%" svg:stroke-width="0.25827277mm"/>
    </style:style>
    <style:style style:family="graphic" style:name="style-802">
      <style:graphic-properties draw:fill="solid" draw:fill-color="#58383a" draw:opacity="100.0%" draw:stroke="solid" svg:stroke-color="#58383a" draw:stroke-linejoin="miter" svg:stroke-opacity="100.0%" svg:stroke-width="0.25827277mm"/>
    </style:style>
    <style:style style:family="graphic" style:name="style-803">
      <style:graphic-properties draw:fill="solid" draw:fill-color="#e85307" draw:opacity="100.0%" draw:stroke="solid" svg:stroke-color="#e85307" draw:stroke-linejoin="miter" svg:stroke-opacity="100.0%" svg:stroke-width="0.25827277mm"/>
    </style:style>
    <style:style style:family="graphic" style:name="style-804">
      <style:graphic-properties draw:fill="solid" draw:fill-color="#2d1e16" draw:opacity="100.0%" draw:stroke="solid" svg:stroke-color="#2d1e16" draw:stroke-linejoin="miter" svg:stroke-opacity="100.0%" svg:stroke-width="0.25827277mm"/>
    </style:style>
    <style:style style:family="graphic" style:name="style-805">
      <style:graphic-properties draw:fill="solid" draw:fill-color="#8b2b07" draw:opacity="100.0%" draw:stroke="solid" svg:stroke-color="#8b2b07" draw:stroke-linejoin="miter" svg:stroke-opacity="100.0%" svg:stroke-width="0.25827277mm"/>
    </style:style>
    <style:style style:family="graphic" style:name="style-806">
      <style:graphic-properties draw:fill="solid" draw:fill-color="#ea939d" draw:opacity="100.0%" draw:stroke="solid" svg:stroke-color="#ea939d" draw:stroke-linejoin="miter" svg:stroke-opacity="100.0%" svg:stroke-width="0.25827277mm"/>
    </style:style>
    <style:style style:family="graphic" style:name="style-807">
      <style:graphic-properties draw:fill="solid" draw:fill-color="#0e0d0a" draw:opacity="100.0%" draw:stroke="solid" svg:stroke-color="#0e0d0a" draw:stroke-linejoin="miter" svg:stroke-opacity="100.0%" svg:stroke-width="0.25827277mm"/>
    </style:style>
    <style:style style:family="graphic" style:name="style-808">
      <style:graphic-properties draw:fill="solid" draw:fill-color="#271d0d" draw:opacity="100.0%" draw:stroke="solid" svg:stroke-color="#271d0d" draw:stroke-linejoin="miter" svg:stroke-opacity="100.0%" svg:stroke-width="0.25827277mm"/>
    </style:style>
    <style:style style:family="graphic" style:name="style-809">
      <style:graphic-properties draw:fill="solid" draw:fill-color="#272030" draw:opacity="100.0%" draw:stroke="solid" svg:stroke-color="#272030" draw:stroke-linejoin="miter" svg:stroke-opacity="100.0%" svg:stroke-width="0.25827277mm"/>
    </style:style>
    <style:style style:family="graphic" style:name="style-810">
      <style:graphic-properties draw:fill="solid" draw:fill-color="#3b200e" draw:opacity="100.0%" draw:stroke="solid" svg:stroke-color="#3b200e" draw:stroke-linejoin="miter" svg:stroke-opacity="100.0%" svg:stroke-width="0.25827277mm"/>
    </style:style>
    <style:style style:family="graphic" style:name="style-811">
      <style:graphic-properties draw:fill="solid" draw:fill-color="#f09a55" draw:opacity="100.0%" draw:stroke="solid" svg:stroke-color="#f09a55" draw:stroke-linejoin="miter" svg:stroke-opacity="100.0%" svg:stroke-width="0.25827277mm"/>
    </style:style>
    <style:style style:family="graphic" style:name="style-812">
      <style:graphic-properties draw:fill="solid" draw:fill-color="#70351e" draw:opacity="100.0%" draw:stroke="solid" svg:stroke-color="#70351e" draw:stroke-linejoin="miter" svg:stroke-opacity="100.0%" svg:stroke-width="0.25827277mm"/>
    </style:style>
    <style:style style:family="graphic" style:name="style-813">
      <style:graphic-properties draw:fill="solid" draw:fill-color="#361f29" draw:opacity="100.0%" draw:stroke="solid" svg:stroke-color="#361f29" draw:stroke-linejoin="miter" svg:stroke-opacity="100.0%" svg:stroke-width="0.25827277mm"/>
    </style:style>
    <style:style style:family="graphic" style:name="style-814">
      <style:graphic-properties draw:fill="solid" draw:fill-color="#29212a" draw:opacity="100.0%" draw:stroke="solid" svg:stroke-color="#29212a" draw:stroke-linejoin="miter" svg:stroke-opacity="100.0%" svg:stroke-width="0.25827277mm"/>
    </style:style>
    <style:style style:family="graphic" style:name="style-815">
      <style:graphic-properties draw:fill="solid" draw:fill-color="#301f29" draw:opacity="100.0%" draw:stroke="solid" svg:stroke-color="#301f29" draw:stroke-linejoin="miter" svg:stroke-opacity="100.0%" svg:stroke-width="0.25827277mm"/>
    </style:style>
    <style:style style:family="graphic" style:name="style-816">
      <style:graphic-properties draw:fill="solid" draw:fill-color="#372b2d" draw:opacity="100.0%" draw:stroke="solid" svg:stroke-color="#372b2d" draw:stroke-linejoin="miter" svg:stroke-opacity="100.0%" svg:stroke-width="0.25827277mm"/>
    </style:style>
    <style:style style:family="graphic" style:name="style-817">
      <style:graphic-properties draw:fill="solid" draw:fill-color="#100d02" draw:opacity="100.0%" draw:stroke="solid" svg:stroke-color="#100d02" draw:stroke-linejoin="miter" svg:stroke-opacity="100.0%" svg:stroke-width="0.25827277mm"/>
    </style:style>
    <style:style style:family="graphic" style:name="style-818">
      <style:graphic-properties draw:fill="solid" draw:fill-color="#612b0c" draw:opacity="100.0%" draw:stroke="solid" svg:stroke-color="#612b0c" draw:stroke-linejoin="miter" svg:stroke-opacity="100.0%" svg:stroke-width="0.25827277mm"/>
    </style:style>
    <style:style style:family="graphic" style:name="style-819">
      <style:graphic-properties draw:fill="solid" draw:fill-color="#19150b" draw:opacity="100.0%" draw:stroke="solid" svg:stroke-color="#19150b" draw:stroke-linejoin="miter" svg:stroke-opacity="100.0%" svg:stroke-width="0.25827277mm"/>
    </style:style>
    <style:style style:family="graphic" style:name="style-820">
      <style:graphic-properties draw:fill="solid" draw:fill-color="#2f1c0d" draw:opacity="100.0%" draw:stroke="solid" svg:stroke-color="#2f1c0d" draw:stroke-linejoin="miter" svg:stroke-opacity="100.0%" svg:stroke-width="0.25827277mm"/>
    </style:style>
    <style:style style:family="graphic" style:name="style-821">
      <style:graphic-properties draw:fill="solid" draw:fill-color="#ce5d28" draw:opacity="100.0%" draw:stroke="solid" svg:stroke-color="#ce5d28" draw:stroke-linejoin="miter" svg:stroke-opacity="100.0%" svg:stroke-width="0.25827277mm"/>
    </style:style>
    <style:style style:family="graphic" style:name="style-822">
      <style:graphic-properties draw:fill="solid" draw:fill-color="#f7d6d6" draw:opacity="100.0%" draw:stroke="solid" svg:stroke-color="#f7d6d6" draw:stroke-linejoin="miter" svg:stroke-opacity="100.0%" svg:stroke-width="0.25827277mm"/>
    </style:style>
    <style:style style:family="graphic" style:name="style-823">
      <style:graphic-properties draw:fill="solid" draw:fill-color="#4d3d52" draw:opacity="100.0%" draw:stroke="solid" svg:stroke-color="#4d3d52" draw:stroke-linejoin="miter" svg:stroke-opacity="100.0%" svg:stroke-width="0.25827277mm"/>
    </style:style>
    <style:style style:family="graphic" style:name="style-824">
      <style:graphic-properties draw:fill="solid" draw:fill-color="#39241f" draw:opacity="100.0%" draw:stroke="solid" svg:stroke-color="#39241f" draw:stroke-linejoin="miter" svg:stroke-opacity="100.0%" svg:stroke-width="0.25827277mm"/>
    </style:style>
    <style:style style:family="graphic" style:name="style-825">
      <style:graphic-properties draw:fill="solid" draw:fill-color="#e26819" draw:opacity="100.0%" draw:stroke="solid" svg:stroke-color="#e26819" draw:stroke-linejoin="miter" svg:stroke-opacity="100.0%" svg:stroke-width="0.25827277mm"/>
    </style:style>
    <style:style style:family="graphic" style:name="style-826">
      <style:graphic-properties draw:fill="solid" draw:fill-color="#a5461a" draw:opacity="100.0%" draw:stroke="solid" svg:stroke-color="#a5461a" draw:stroke-linejoin="miter" svg:stroke-opacity="100.0%" svg:stroke-width="0.25827277mm"/>
    </style:style>
    <style:style style:family="graphic" style:name="style-827">
      <style:graphic-properties draw:fill="solid" draw:fill-color="#2e2014" draw:opacity="100.0%" draw:stroke="solid" svg:stroke-color="#2e2014" draw:stroke-linejoin="miter" svg:stroke-opacity="100.0%" svg:stroke-width="0.25827277mm"/>
    </style:style>
    <style:style style:family="graphic" style:name="style-828">
      <style:graphic-properties draw:fill="solid" draw:fill-color="#442d2d" draw:opacity="100.0%" draw:stroke="solid" svg:stroke-color="#442d2d" draw:stroke-linejoin="miter" svg:stroke-opacity="100.0%" svg:stroke-width="0.25827277mm"/>
    </style:style>
    <style:style style:family="graphic" style:name="style-829">
      <style:graphic-properties draw:fill="solid" draw:fill-color="#333e70" draw:opacity="100.0%" draw:stroke="solid" svg:stroke-color="#333e70" draw:stroke-linejoin="miter" svg:stroke-opacity="100.0%" svg:stroke-width="0.25827277mm"/>
    </style:style>
    <style:style style:family="graphic" style:name="style-830">
      <style:graphic-properties draw:fill="solid" draw:fill-color="#322315" draw:opacity="100.0%" draw:stroke="solid" svg:stroke-color="#322315" draw:stroke-linejoin="miter" svg:stroke-opacity="100.0%" svg:stroke-width="0.25827277mm"/>
    </style:style>
    <style:style style:family="graphic" style:name="style-831">
      <style:graphic-properties draw:fill="solid" draw:fill-color="#562b15" draw:opacity="100.0%" draw:stroke="solid" svg:stroke-color="#562b15" draw:stroke-linejoin="miter" svg:stroke-opacity="100.0%" svg:stroke-width="0.25827277mm"/>
    </style:style>
    <style:style style:family="graphic" style:name="style-832">
      <style:graphic-properties draw:fill="solid" draw:fill-color="#985c6f" draw:opacity="100.0%" draw:stroke="solid" svg:stroke-color="#985c6f" draw:stroke-linejoin="miter" svg:stroke-opacity="100.0%" svg:stroke-width="0.25827277mm"/>
    </style:style>
    <style:style style:family="graphic" style:name="style-833">
      <style:graphic-properties draw:fill="solid" draw:fill-color="#212146" draw:opacity="100.0%" draw:stroke="solid" svg:stroke-color="#212146" draw:stroke-linejoin="miter" svg:stroke-opacity="100.0%" svg:stroke-width="0.25827277mm"/>
    </style:style>
    <style:style style:family="graphic" style:name="style-834">
      <style:graphic-properties draw:fill="solid" draw:fill-color="#9f4e41" draw:opacity="100.0%" draw:stroke="solid" svg:stroke-color="#9f4e41" draw:stroke-linejoin="miter" svg:stroke-opacity="100.0%" svg:stroke-width="0.25827277mm"/>
    </style:style>
    <style:style style:family="graphic" style:name="style-835">
      <style:graphic-properties draw:fill="solid" draw:fill-color="#cc716e" draw:opacity="100.0%" draw:stroke="solid" svg:stroke-color="#cc716e" draw:stroke-linejoin="miter" svg:stroke-opacity="100.0%" svg:stroke-width="0.25827277mm"/>
    </style:style>
    <style:style style:family="graphic" style:name="style-836">
      <style:graphic-properties draw:fill="solid" draw:fill-color="#302526" draw:opacity="100.0%" draw:stroke="solid" svg:stroke-color="#302526" draw:stroke-linejoin="miter" svg:stroke-opacity="100.0%" svg:stroke-width="0.25827277mm"/>
    </style:style>
    <style:style style:family="graphic" style:name="style-837">
      <style:graphic-properties draw:fill="solid" draw:fill-color="#321907" draw:opacity="100.0%" draw:stroke="solid" svg:stroke-color="#321907" draw:stroke-linejoin="miter" svg:stroke-opacity="100.0%" svg:stroke-width="0.25827277mm"/>
    </style:style>
    <style:style style:family="graphic" style:name="style-838">
      <style:graphic-properties draw:fill="solid" draw:fill-color="#53373a" draw:opacity="100.0%" draw:stroke="solid" svg:stroke-color="#53373a" draw:stroke-linejoin="miter" svg:stroke-opacity="100.0%" svg:stroke-width="0.25827277mm"/>
    </style:style>
    <style:style style:family="graphic" style:name="style-839">
      <style:graphic-properties draw:fill="solid" draw:fill-color="#2e1c31" draw:opacity="100.0%" draw:stroke="solid" svg:stroke-color="#2e1c31" draw:stroke-linejoin="miter" svg:stroke-opacity="100.0%" svg:stroke-width="0.25827277mm"/>
    </style:style>
    <style:style style:family="graphic" style:name="style-840">
      <style:graphic-properties draw:fill="solid" draw:fill-color="#4a3150" draw:opacity="100.0%" draw:stroke="solid" svg:stroke-color="#4a3150" draw:stroke-linejoin="miter" svg:stroke-opacity="100.0%" svg:stroke-width="0.25827277mm"/>
    </style:style>
    <style:style style:family="graphic" style:name="style-841">
      <style:graphic-properties draw:fill="solid" draw:fill-color="#7b4f65" draw:opacity="100.0%" draw:stroke="solid" svg:stroke-color="#7b4f65" draw:stroke-linejoin="miter" svg:stroke-opacity="100.0%" svg:stroke-width="0.25827277mm"/>
    </style:style>
    <style:style style:family="graphic" style:name="style-842">
      <style:graphic-properties draw:fill="solid" draw:fill-color="#211305" draw:opacity="100.0%" draw:stroke="solid" svg:stroke-color="#211305" draw:stroke-linejoin="miter" svg:stroke-opacity="100.0%" svg:stroke-width="0.25827277mm"/>
    </style:style>
    <style:style style:family="graphic" style:name="style-843">
      <style:graphic-properties draw:fill="solid" draw:fill-color="#251b0d" draw:opacity="100.0%" draw:stroke="solid" svg:stroke-color="#251b0d" draw:stroke-linejoin="miter" svg:stroke-opacity="100.0%" svg:stroke-width="0.25827277mm"/>
    </style:style>
    <style:style style:family="graphic" style:name="style-844">
      <style:graphic-properties draw:fill="solid" draw:fill-color="#c45047" draw:opacity="100.0%" draw:stroke="solid" svg:stroke-color="#c45047" draw:stroke-linejoin="miter" svg:stroke-opacity="100.0%" svg:stroke-width="0.25827277mm"/>
    </style:style>
    <style:style style:family="graphic" style:name="style-845">
      <style:graphic-properties draw:fill="solid" draw:fill-color="#2b231c" draw:opacity="100.0%" draw:stroke="solid" svg:stroke-color="#2b231c" draw:stroke-linejoin="miter" svg:stroke-opacity="100.0%" svg:stroke-width="0.25827277mm"/>
    </style:style>
    <style:style style:family="graphic" style:name="style-846">
      <style:graphic-properties draw:fill="solid" draw:fill-color="#1f1105" draw:opacity="100.0%" draw:stroke="solid" svg:stroke-color="#1f1105" draw:stroke-linejoin="miter" svg:stroke-opacity="100.0%" svg:stroke-width="0.25827277mm"/>
    </style:style>
    <style:style style:family="graphic" style:name="style-847">
      <style:graphic-properties draw:fill="solid" draw:fill-color="#492f26" draw:opacity="100.0%" draw:stroke="solid" svg:stroke-color="#492f26" draw:stroke-linejoin="miter" svg:stroke-opacity="100.0%" svg:stroke-width="0.25827277mm"/>
    </style:style>
    <style:style style:family="graphic" style:name="style-848">
      <style:graphic-properties draw:fill="solid" draw:fill-color="#7a658e" draw:opacity="100.0%" draw:stroke="solid" svg:stroke-color="#7a658e" draw:stroke-linejoin="miter" svg:stroke-opacity="100.0%" svg:stroke-width="0.25827277mm"/>
    </style:style>
    <style:style style:family="graphic" style:name="style-849">
      <style:graphic-properties draw:fill="solid" draw:fill-color="#271e16" draw:opacity="100.0%" draw:stroke="solid" svg:stroke-color="#271e16" draw:stroke-linejoin="miter" svg:stroke-opacity="100.0%" svg:stroke-width="0.25827277mm"/>
    </style:style>
    <style:style style:family="graphic" style:name="style-850">
      <style:graphic-properties draw:fill="solid" draw:fill-color="#383c70" draw:opacity="100.0%" draw:stroke="solid" svg:stroke-color="#383c70" draw:stroke-linejoin="miter" svg:stroke-opacity="100.0%" svg:stroke-width="0.25827277mm"/>
    </style:style>
    <style:style style:family="graphic" style:name="style-851">
      <style:graphic-properties draw:fill="solid" draw:fill-color="#d2956d" draw:opacity="100.0%" draw:stroke="solid" svg:stroke-color="#d2956d" draw:stroke-linejoin="miter" svg:stroke-opacity="100.0%" svg:stroke-width="0.25827277mm"/>
    </style:style>
    <style:style style:family="graphic" style:name="style-852">
      <style:graphic-properties draw:fill="solid" draw:fill-color="#402d2f" draw:opacity="100.0%" draw:stroke="solid" svg:stroke-color="#402d2f" draw:stroke-linejoin="miter" svg:stroke-opacity="100.0%" svg:stroke-width="0.25827277mm"/>
    </style:style>
    <style:style style:family="graphic" style:name="style-853">
      <style:graphic-properties draw:fill="solid" draw:fill-color="#231516" draw:opacity="100.0%" draw:stroke="solid" svg:stroke-color="#231516" draw:stroke-linejoin="miter" svg:stroke-opacity="100.0%" svg:stroke-width="0.25827277mm"/>
    </style:style>
    <style:style style:family="graphic" style:name="style-854">
      <style:graphic-properties draw:fill="solid" draw:fill-color="#4a3234" draw:opacity="100.0%" draw:stroke="solid" svg:stroke-color="#4a3234" draw:stroke-linejoin="miter" svg:stroke-opacity="100.0%" svg:stroke-width="0.25827277mm"/>
    </style:style>
    <style:style style:family="graphic" style:name="style-855">
      <style:graphic-properties draw:fill="solid" draw:fill-color="#a9574f" draw:opacity="100.0%" draw:stroke="solid" svg:stroke-color="#a9574f" draw:stroke-linejoin="miter" svg:stroke-opacity="100.0%" svg:stroke-width="0.25827277mm"/>
    </style:style>
    <style:style style:family="graphic" style:name="style-856">
      <style:graphic-properties draw:fill="solid" draw:fill-color="#1c1917" draw:opacity="100.0%" draw:stroke="solid" svg:stroke-color="#1c1917" draw:stroke-linejoin="miter" svg:stroke-opacity="100.0%" svg:stroke-width="0.25827277mm"/>
    </style:style>
    <style:style style:family="graphic" style:name="style-857">
      <style:graphic-properties draw:fill="solid" draw:fill-color="#402c27" draw:opacity="100.0%" draw:stroke="solid" svg:stroke-color="#402c27" draw:stroke-linejoin="miter" svg:stroke-opacity="100.0%" svg:stroke-width="0.25827277mm"/>
    </style:style>
    <style:style style:family="graphic" style:name="style-858">
      <style:graphic-properties draw:fill="solid" draw:fill-color="#532b15" draw:opacity="100.0%" draw:stroke="solid" svg:stroke-color="#532b15" draw:stroke-linejoin="miter" svg:stroke-opacity="100.0%" svg:stroke-width="0.25827277mm"/>
    </style:style>
    <style:style style:family="graphic" style:name="style-859">
      <style:graphic-properties draw:fill="solid" draw:fill-color="#9d585f" draw:opacity="100.0%" draw:stroke="solid" svg:stroke-color="#9d585f" draw:stroke-linejoin="miter" svg:stroke-opacity="100.0%" svg:stroke-width="0.25827277mm"/>
    </style:style>
    <style:style style:family="graphic" style:name="style-860">
      <style:graphic-properties draw:fill="solid" draw:fill-color="#9d5c6e" draw:opacity="100.0%" draw:stroke="solid" svg:stroke-color="#9d5c6e" draw:stroke-linejoin="miter" svg:stroke-opacity="100.0%" svg:stroke-width="0.25827277mm"/>
    </style:style>
    <style:style style:family="graphic" style:name="style-861">
      <style:graphic-properties draw:fill="solid" draw:fill-color="#e99368" draw:opacity="100.0%" draw:stroke="solid" svg:stroke-color="#e99368" draw:stroke-linejoin="miter" svg:stroke-opacity="100.0%" svg:stroke-width="0.25827277mm"/>
    </style:style>
    <style:style style:family="graphic" style:name="style-862">
      <style:graphic-properties draw:fill="solid" draw:fill-color="#a5534e" draw:opacity="100.0%" draw:stroke="solid" svg:stroke-color="#a5534e" draw:stroke-linejoin="miter" svg:stroke-opacity="100.0%" svg:stroke-width="0.25827277mm"/>
    </style:style>
    <style:style style:family="graphic" style:name="style-863">
      <style:graphic-properties draw:fill="solid" draw:fill-color="#383c68" draw:opacity="100.0%" draw:stroke="solid" svg:stroke-color="#383c68" draw:stroke-linejoin="miter" svg:stroke-opacity="100.0%" svg:stroke-width="0.25827277mm"/>
    </style:style>
    <style:style style:family="graphic" style:name="style-864">
      <style:graphic-properties draw:fill="solid" draw:fill-color="#452e2a" draw:opacity="100.0%" draw:stroke="solid" svg:stroke-color="#452e2a" draw:stroke-linejoin="miter" svg:stroke-opacity="100.0%" svg:stroke-width="0.25827277mm"/>
    </style:style>
    <style:style style:family="graphic" style:name="style-865">
      <style:graphic-properties draw:fill="solid" draw:fill-color="#201a17" draw:opacity="100.0%" draw:stroke="solid" svg:stroke-color="#201a17" draw:stroke-linejoin="miter" svg:stroke-opacity="100.0%" svg:stroke-width="0.25827277mm"/>
    </style:style>
    <style:style style:family="graphic" style:name="style-866">
      <style:graphic-properties draw:fill="solid" draw:fill-color="#7a648c" draw:opacity="100.0%" draw:stroke="solid" svg:stroke-color="#7a648c" draw:stroke-linejoin="miter" svg:stroke-opacity="100.0%" svg:stroke-width="0.25827277mm"/>
    </style:style>
    <style:style style:family="graphic" style:name="style-867">
      <style:graphic-properties draw:fill="solid" draw:fill-color="#923e1b" draw:opacity="100.0%" draw:stroke="solid" svg:stroke-color="#923e1b" draw:stroke-linejoin="miter" svg:stroke-opacity="100.0%" svg:stroke-width="0.25827277mm"/>
    </style:style>
    <style:style style:family="graphic" style:name="style-868">
      <style:graphic-properties draw:fill="solid" draw:fill-color="#2b222d" draw:opacity="100.0%" draw:stroke="solid" svg:stroke-color="#2b222d" draw:stroke-linejoin="miter" svg:stroke-opacity="100.0%" svg:stroke-width="0.25827277mm"/>
    </style:style>
    <style:style style:family="graphic" style:name="style-869">
      <style:graphic-properties draw:fill="solid" draw:fill-color="#332326" draw:opacity="100.0%" draw:stroke="solid" svg:stroke-color="#332326" draw:stroke-linejoin="miter" svg:stroke-opacity="100.0%" svg:stroke-width="0.25827277mm"/>
    </style:style>
    <style:style style:family="graphic" style:name="style-870">
      <style:graphic-properties draw:fill="solid" draw:fill-color="#10161d" draw:opacity="100.0%" draw:stroke="solid" svg:stroke-color="#10161d" draw:stroke-linejoin="miter" svg:stroke-opacity="100.0%" svg:stroke-width="0.25827277mm"/>
    </style:style>
    <style:style style:family="graphic" style:name="style-871">
      <style:graphic-properties draw:fill="solid" draw:fill-color="#5d3412" draw:opacity="100.0%" draw:stroke="solid" svg:stroke-color="#5d3412" draw:stroke-linejoin="miter" svg:stroke-opacity="100.0%" svg:stroke-width="0.25827277mm"/>
    </style:style>
    <style:style style:family="graphic" style:name="style-872">
      <style:graphic-properties draw:fill="solid" draw:fill-color="#2c2011" draw:opacity="100.0%" draw:stroke="solid" svg:stroke-color="#2c2011" draw:stroke-linejoin="miter" svg:stroke-opacity="100.0%" svg:stroke-width="0.25827277mm"/>
    </style:style>
    <style:style style:family="graphic" style:name="style-873">
      <style:graphic-properties draw:fill="solid" draw:fill-color="#47354d" draw:opacity="100.0%" draw:stroke="solid" svg:stroke-color="#47354d" draw:stroke-linejoin="miter" svg:stroke-opacity="100.0%" svg:stroke-width="0.25827277mm"/>
    </style:style>
    <style:style style:family="graphic" style:name="style-874">
      <style:graphic-properties draw:fill="solid" draw:fill-color="#6c3d40" draw:opacity="100.0%" draw:stroke="solid" svg:stroke-color="#6c3d40" draw:stroke-linejoin="miter" svg:stroke-opacity="100.0%" svg:stroke-width="0.25827277mm"/>
    </style:style>
    <style:style style:family="graphic" style:name="style-875">
      <style:graphic-properties draw:fill="solid" draw:fill-color="#c18db4" draw:opacity="100.0%" draw:stroke="solid" svg:stroke-color="#c18db4" draw:stroke-linejoin="miter" svg:stroke-opacity="100.0%" svg:stroke-width="0.25827277mm"/>
    </style:style>
    <style:style style:family="graphic" style:name="style-876">
      <style:graphic-properties draw:fill="solid" draw:fill-color="#a1606b" draw:opacity="100.0%" draw:stroke="solid" svg:stroke-color="#a1606b" draw:stroke-linejoin="miter" svg:stroke-opacity="100.0%" svg:stroke-width="0.25827277mm"/>
    </style:style>
    <style:style style:family="graphic" style:name="style-877">
      <style:graphic-properties draw:fill="solid" draw:fill-color="#532f39" draw:opacity="100.0%" draw:stroke="solid" svg:stroke-color="#532f39" draw:stroke-linejoin="miter" svg:stroke-opacity="100.0%" svg:stroke-width="0.25827277mm"/>
    </style:style>
    <style:style style:family="graphic" style:name="style-878">
      <style:graphic-properties draw:fill="solid" draw:fill-color="#4c3436" draw:opacity="100.0%" draw:stroke="solid" svg:stroke-color="#4c3436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852.3002 1.8189894E-12 L 929.782 1.8189894E-12 L 1007.26385 1.8189894E-12 Q 1058.9185 1.8189894E-12 1084.7457 51.654556 Q 1084.7457 103.30911 1110.573 103.30911 Q 1162.2275 103.30911 1162.2275 129.13638 L 1162.2275 154.96367 L 1162.2275 180.79094 Q 1162.2275 206.61823 1136.4003 206.61823 Q 1110.573 232.4455 1110.573 258.27277 Q 1110.573 309.92734 1058.9185 309.92734 Q 1007.26385 335.7546 1007.26385 439.06372 Q 1007.26385 542.37286 981.4366 542.37286 Q 955.6093 542.37286 955.6093 568.20013 Q 955.6093 594.0274 929.782 594.0274 L 929.782 619.8547 L 929.782 619.8547 L 903.9547 619.8547 L 903.9547 619.8547 L 903.9547 619.8547 L 903.9547 645.68195 L 903.9547 645.68195 L 929.782 645.68195 L 929.782 671.5092 L 929.782 671.5092 L 955.6093 671.5092 L 955.6093 697.3365 L 955.6093 723.16376 L 981.4366 723.16376 L 981.4366 748.9911 L 929.782 748.9911 L 878.12744 723.16376 L 800.6456 723.16376 Q 748.9911 723.16376 748.9911 697.3365 Q 748.9911 671.5092 645.68195 645.68195 Q 568.20013 619.8547 542.37286 594.0274 Q 516.54553 568.20013 387.40918 568.20013 L 232.4455 542.37286 L 232.4455 542.37286 Q 206.61823 516.54553 129.13638 516.54553 L 25.827278 516.54553 L 25.827278 464.891 L 25.827278 439.06372 L 0.0 413.23645 L 0.0 387.40918 L 25.827278 387.40918 L 51.654556 361.58188 L 77.481834 361.58188 L 103.30911 361.58188 L 103.30911 335.7546 L 77.481834 335.7546 L 77.481834 284.10007 L 77.481834 232.4455 L 77.481834 232.4455 L 77.481834 232.4455 L 103.30911 232.4455 L 103.30911 206.61823 L 129.13638 206.61823 Q 129.13638 180.79094 154.96367 154.96367 Q 154.96367 154.96367 154.96367 129.13638 L 180.79094 129.13638 L 206.61823 154.96367 Q 258.27277 154.96367 284.10007 154.96367 Q 309.92734 154.96367 387.40918 180.79094 Q 439.06372 206.61823 464.891 206.61823 L 490.7183 206.61823 L 542.37286 129.13638 Q 594.0274 51.654556 568.20013 51.654556 Q 542.37286 51.654556 542.37286 25.827278 Q 542.37286 1.8189894E-12 594.0274 1.8189894E-12 Q 645.68195 1.8189894E-12 723.16376 1.8189894E-12 Q 800.6456 1.8189894E-12 852.3002 1.8189894E-12 z" svg:height="7.4899106mm" draw:style-name="style-2" svg:viewBox="0.0 0.0 1162.2275 748.9911" svg:width="11.622275mm" svg:x="251.81596mm" svg:y="138.4342mm"/>
          <draw:path svg:d="M 774.81836 0.0 L 826.4729 0.0 L 852.3002 0.0 L 878.12744 25.827278 L 878.12744 25.827278 L 903.9547 25.827278 L 903.9547 25.827278 L 903.9547 25.827278 L 903.9547 51.654556 L 903.9547 51.654556 L 929.782 77.481834 L 955.6093 103.30911 L 1472.1549 1291.3639 Q 1988.7004 2479.4187 2014.5277 2505.2458 L 2014.5277 2531.0732 L 2014.5277 2531.0732 Q 1988.7004 2531.0732 1988.7004 2556.9006 L 1988.7004 2608.5552 L 1962.8732 2608.5552 Q 1962.8732 2608.5552 1937.0459 2660.2097 L 1911.2186 2686.0369 L 1782.0822 2686.0369 Q 1678.7731 2711.8643 1627.1185 2711.8643 Q 1601.2913 2711.8643 1472.1549 2737.6914 L 1317.1912 2763.5188 L 1188.0548 2763.5188 Q 1058.9185 2763.5188 1007.26385 2789.346 L 955.6093 2789.346 L 929.782 2789.346 Q 903.9547 2763.5188 490.7183 2789.346 L 51.654556 2789.346 L 25.827278 2789.346 L 0.0 2763.5188 L 25.827278 2763.5188 L 77.481834 2763.5188 L 335.7546 2737.6914 Q 594.0274 2711.8643 748.9911 2711.8643 L 929.782 2711.8643 L 929.782 2686.0369 L 903.9547 2686.0369 L 903.9547 2608.5552 Q 903.9547 2505.2458 697.3365 1472.1549 Q 490.7183 413.23645 490.7183 361.58188 Q 490.7183 309.92734 439.06372 309.92734 Q 413.23645 309.92734 413.23645 232.4455 L 387.40918 154.96367 L 413.23645 129.13638 L 439.06372 103.30911 L 439.06372 103.30911 L 439.06372 77.481834 L 464.891 77.481834 L 490.7183 77.481834 L 594.0274 25.827278 Q 723.16376 25.827278 774.81836 0.0 z" svg:height="27.89346mm" draw:style-name="style-3" svg:viewBox="0.0 0.0 2014.5277 2789.346" svg:width="20.145277mm" svg:x="91.68684mm" svg:y="60.17756mm"/>
          <draw:path svg:d="M 0.0 77.481834 L 0.0 -1.8189894E-12 L 103.30911 -1.8189894E-12 Q 206.61823 25.827278 232.4455 25.827278 L 258.27277 25.827278 L 284.10007 51.654556 L 335.7546 51.654556 L 464.891 77.481834 Q 594.0274 129.13638 619.8547 154.96367 Q 645.68195 180.79094 748.9911 154.96367 Q 878.12744 129.13638 903.9547 129.13638 Q 903.9547 129.13638 878.12744 103.30911 Q 852.3002 77.481834 955.6093 77.481834 Q 1058.9185 77.481834 1058.9185 77.481834 L 1058.9185 77.481834 L 1084.7457 77.481834 L 1110.573 77.481834 L 1265.5366 129.13638 Q 1394.673 129.13638 1394.673 154.96367 L 1394.673 154.96367 L 1368.8457 154.96367 Q 1343.0184 154.96367 1343.0184 180.79094 L 1368.8457 206.61823 L 1368.8457 206.61823 L 1368.8457 232.4455 L 1343.0184 232.4455 L 1317.1912 232.4455 L 1291.3639 232.4455 L 1265.5366 232.4455 L 1265.5366 232.4455 L 1265.5366 232.4455 L 1291.3639 258.27277 L 1317.1912 284.10007 L 1317.1912 284.10007 L 1317.1912 284.10007 L 1317.1912 309.92734 Q 1317.1912 309.92734 1291.3639 309.92734 Q 1291.3639 335.7546 1162.2275 387.40918 L 1058.9185 464.891 L 1007.26385 464.891 Q 955.6093 490.7183 645.68195 464.891 Q 335.7546 439.06372 309.92734 413.23645 Q 284.10007 387.40918 206.61823 361.58188 Q 129.13638 335.7546 129.13638 284.10007 L 103.30911 232.4455 L 103.30911 232.4455 L 77.481834 232.4455 L 77.481834 206.61823 Q 77.481834 180.79094 51.654556 180.79094 L 25.827278 154.96367 L 25.827278 129.13638 Q 25.827278 129.13638 0.0 77.481834 z" svg:height="4.64891mm" draw:style-name="style-4" svg:viewBox="0.0 0.0 1394.673 464.891" svg:width="13.94673mm" svg:x="101.501205mm" svg:y="141.79176mm"/>
          <draw:path svg:d="M 206.61823 77.481834 L 258.27277 1.8189894E-12 L 619.8547 25.827278 Q 981.4366 51.654556 1033.0911 77.481834 L 1058.9185 77.481834 L 1058.9185 129.13638 Q 1058.9185 154.96367 1033.0911 180.79094 Q 1007.26385 180.79094 1007.26385 258.27277 Q 1007.26385 309.92734 981.4366 361.58188 Q 955.6093 387.40918 929.782 387.40918 L 903.9547 387.40918 L 903.9547 439.06372 L 903.9547 490.7183 L 878.12744 490.7183 Q 878.12744 516.54553 697.3365 516.54553 L 516.54553 516.54553 L 516.54553 542.37286 L 516.54553 568.20013 L 542.37286 568.20013 Q 568.20013 568.20013 568.20013 594.0274 L 568.20013 619.8547 L 516.54553 619.8547 L 464.891 619.8547 L 309.92734 619.8547 Q 180.79094 619.8547 180.79094 594.0274 Q 206.61823 594.0274 129.13638 568.20013 L 51.654556 568.20013 L 25.827278 568.20013 L 0.0 568.20013 L 0.0 542.37286 L 0.0 542.37286 L 0.0 542.37286 L 0.0 516.54553 L 0.0 516.54553 L 0.0 516.54553 L 0.0 464.891 Q 0.0 387.40918 0.0 361.58188 Q 0.0 361.58188 25.827278 258.27277 Q 51.654556 180.79094 77.481834 180.79094 Q 103.30911 206.61823 103.30911 180.79094 Q 129.13638 154.96367 154.96367 154.96367 Q 180.79094 154.96367 206.61823 77.481834 z" svg:height="6.198547mm" draw:style-name="style-5" svg:viewBox="0.0 0.0 1058.9185 619.8547" svg:width="10.589184mm" svg:x="195.77077mm" svg:y="127.070206mm"/>
          <draw:path svg:d="M 645.68195 25.827278 L 671.5092 25.827278 L 1007.26385 51.654556 Q 1343.0184 77.481834 1601.2913 77.481834 L 1859.564 77.481834 L 1859.564 77.481834 L 1859.564 77.481834 L 2014.5277 103.30911 Q 2169.4915 129.13638 2272.8005 129.13638 L 2401.9368 129.13638 L 2479.4187 103.30911 L 2556.9006 103.30911 L 2608.5552 103.30911 Q 2660.2097 129.13638 2711.8643 129.13638 L 2763.5188 129.13638 L 2763.5188 129.13638 Q 2763.5188 129.13638 2737.6914 154.96367 L 2686.0369 180.79094 L 2634.3823 180.79094 L 2608.5552 180.79094 L 2582.7278 206.61823 Q 2556.9006 206.61823 2556.9006 232.4455 L 2531.0732 258.27277 L 2531.0732 284.10007 L 2531.0732 309.92734 L 2556.9006 309.92734 L 2556.9006 335.7546 L 2505.2458 335.7546 L 2453.5913 335.7546 L 2427.7642 361.58188 L 2401.9368 361.58188 L 2401.9368 387.40918 L 2427.7642 413.23645 L 2427.7642 439.06372 L 2427.7642 439.06372 L 2376.1096 439.06372 Q 2324.455 439.06372 2298.6277 439.06372 L 2272.8005 439.06372 L 2272.8005 439.06372 Q 2272.8005 413.23645 2246.9731 413.23645 L 2246.9731 413.23645 L 2143.664 413.23645 Q 2040.355 387.40918 1652.9458 387.40918 Q 1291.3639 387.40918 1110.573 387.40918 L 929.782 361.58188 L 852.3002 361.58188 Q 774.81836 335.7546 748.9911 361.58188 Q 723.16376 387.40918 671.5092 361.58188 Q 645.68195 335.7546 542.37286 335.7546 L 439.06372 335.7546 L 413.23645 335.7546 Q 413.23645 335.7546 206.61823 309.92734 L 0.0 284.10007 L 0.0 284.10007 L 0.0 284.10007 L 0.0 258.27277 L 0.0 232.4455 L 0.0 180.79094 L 0.0 154.96367 L 25.827278 154.96367 L 51.654556 154.96367 L 51.654556 129.13638 L 51.654556 77.481834 L 77.481834 51.654556 L 77.481834 25.827278 L 103.30911 25.827278 Q 129.13638 25.827278 129.13638 0.0 L 129.13638 0.0 L 335.7546 25.827278 Q 568.20013 25.827278 568.20013 0.0 Q 594.0274 -25.827278 619.8547 0.0 Q 619.8547 25.827278 645.68195 25.827278 z" svg:height="4.3906374mm" draw:style-name="style-6" svg:viewBox="0.0 0.0 2763.5188 439.06372" svg:width="27.635187mm" svg:x="233.99513mm" svg:y="126.29539mm"/>
          <draw:path svg:d="M 1213.8821 0.0 L 1265.5366 0.0 L 1368.8457 77.481834 Q 1497.9822 154.96367 1523.8094 154.96367 Q 1523.8094 154.96367 1549.6367 129.13638 Q 1549.6367 103.30911 1601.2913 129.13638 Q 1652.9458 154.96367 1627.1185 154.96367 Q 1627.1185 154.96367 1678.7731 180.79094 L 1704.6003 180.79094 L 1730.4276 309.92734 Q 1730.4276 439.06372 1756.2549 439.06372 Q 1782.0822 464.891 1756.2549 464.891 Q 1730.4276 464.891 1730.4276 516.54553 Q 1730.4276 542.37286 1730.4276 568.20013 L 1730.4276 594.0274 L 1756.2549 594.0274 L 1756.2549 594.0274 L 1782.0822 594.0274 L 1782.0822 594.0274 L 1782.0822 594.0274 L 1782.0822 594.0274 L 1807.9094 619.8547 L 1807.9094 619.8547 L 1782.0822 697.3365 Q 1730.4276 774.81836 1678.7731 774.81836 Q 1652.9458 774.81836 1627.1185 774.81836 Q 1575.464 800.6456 1575.464 878.12744 Q 1575.464 981.4366 1549.6367 981.4366 Q 1523.8094 981.4366 1523.8094 1033.0911 Q 1523.8094 1110.573 1497.9822 1188.0548 L 1472.1549 1239.7094 L 1472.1549 1239.7094 L 1472.1549 1239.7094 L 1472.1549 1265.5366 L 1472.1549 1265.5366 L 1446.3275 1265.5366 L 1446.3275 1291.3639 L 1446.3275 1291.3639 L 1472.1549 1291.3639 L 1472.1549 1291.3639 L 1472.1549 1317.1912 L 852.3002 1317.1912 L 206.61823 1317.1912 L 206.61823 1317.1912 L 206.61823 1291.3639 L 180.79094 1291.3639 L 154.96367 1291.3639 L 154.96367 1265.5366 L 154.96367 1239.7094 L 129.13638 1239.7094 L 103.30911 1239.7094 L 103.30911 1213.8821 L 77.481834 1213.8821 L 77.481834 1213.8821 L 77.481834 1188.0548 L 77.481834 1188.0548 L 77.481834 1188.0548 L 51.654556 1188.0548 Q 51.654556 1188.0548 25.827278 1162.2275 Q 0.0 1162.2275 0.0 1136.4003 Q 0.0 1110.573 25.827278 1110.573 Q 51.654556 1136.4003 51.654556 1058.9185 L 51.654556 1007.26385 L 25.827278 1007.26385 L 0.0 1007.26385 L 0.0 981.4366 L 25.827278 981.4366 L 25.827278 955.6093 L 25.827278 929.782 L 51.654556 929.782 Q 77.481834 929.782 51.654556 903.9547 Q 25.827278 903.9547 25.827278 878.12744 Q 25.827278 852.3002 51.654556 852.3002 Q 77.481834 826.4729 77.481834 774.81836 Q 77.481834 723.16376 103.30911 723.16376 Q 129.13638 697.3365 129.13638 723.16376 Q 129.13638 748.9911 154.96367 748.9911 Q 180.79094 748.9911 206.61823 671.5092 Q 232.4455 619.8547 232.4455 619.8547 Q 206.61823 594.0274 206.61823 568.20013 Q 206.61823 542.37286 232.4455 542.37286 Q 258.27277 516.54553 309.92734 439.06372 L 361.58188 361.58188 L 387.40918 361.58188 Q 439.06372 335.7546 439.06372 309.92734 Q 439.06372 284.10007 568.20013 284.10007 Q 697.3365 284.10007 723.16376 258.27277 Q 723.16376 232.4455 800.6456 232.4455 Q 903.9547 232.4455 955.6093 154.96367 Q 981.4366 103.30911 1033.0911 51.654556 Q 1084.7457 25.827278 1110.573 51.654556 Q 1110.573 51.654556 1162.2275 51.654556 Q 1188.0548 0.0 1213.8821 0.0 z M 1704.6003 645.68195 Q 1730.4276 645.68195 1730.4276 645.68195 Q 1730.4276 671.5092 1730.4276 671.5092 Q 1704.6003 671.5092 1704.6003 645.68195 z" svg:height="13.171912mm" draw:style-name="style-7" svg:viewBox="0.0 0.0 1807.9094 1317.1912" svg:width="18.079094mm" svg:x="122.67957mm" svg:y="195.25423mm"/>
          <draw:path svg:d="M 103.30911 25.827278 L 103.30911 0.0 L 206.61823 25.827278 Q 309.92734 25.827278 335.7546 51.654556 L 335.7546 51.654556 L 335.7546 77.481834 L 335.7546 103.30911 L 232.4455 103.30911 L 154.96367 103.30911 L 154.96367 154.96367 Q 154.96367 206.61823 180.79094 206.61823 Q 206.61823 232.4455 206.61823 232.4455 L 206.61823 232.4455 L 180.79094 232.4455 Q 180.79094 232.4455 180.79094 258.27277 L 180.79094 258.27277 L 180.79094 258.27277 L 154.96367 232.4455 L 77.481834 232.4455 L 0.0 232.4455 L 0.0 232.4455 Q -25.827278 206.61823 0.0 180.79094 L 25.827278 129.13638 L 25.827278 129.13638 Q 25.827278 129.13638 51.654556 129.13638 L 51.654556 103.30911 L 77.481834 103.30911 Q 129.13638 103.30911 129.13638 77.481834 Q 129.13638 51.654556 103.30911 25.827278 z" svg:height="2.582728mm" draw:style-name="style-8" svg:viewBox="0.0 0.0 335.7546 258.27277" svg:width="3.357546mm" svg:x="176.91685mm" svg:y="76.19047mm"/>
          <draw:path svg:d="M 25.827278 51.654556 L 0.0 0.0 L 1136.4003 0.0 L 2272.8005 0.0 L 2272.8005 0.0 Q 2272.8005 0.0 2298.6277 77.481834 Q 2324.455 129.13638 2272.8005 232.4455 Q 2272.8005 335.7546 2195.3186 361.58188 Q 2143.664 387.40918 2143.664 413.23645 Q 2143.664 439.06372 2117.837 439.06372 Q 2066.1821 464.891 2066.1821 490.7183 Q 2066.1821 542.37286 2066.1821 542.37286 Q 2014.5277 542.37286 2014.5277 568.20013 Q 2014.5277 619.8547 2014.5277 619.8547 Q 2066.1821 619.8547 2092.0095 723.16376 Q 2117.837 800.6456 2143.664 800.6456 Q 2169.4915 826.4729 2169.4915 878.12744 L 2169.4915 955.6093 L 2143.664 981.4366 L 2117.837 1033.0911 L 2117.837 1058.9185 L 2117.837 1084.7457 L 2092.0095 1110.573 L 2066.1821 1136.4003 L 2066.1821 1110.573 Q 2066.1821 1084.7457 2040.355 1136.4003 Q 2014.5277 1162.2275 1962.8732 1162.2275 Q 1937.0459 1136.4003 1911.2186 1110.573 Q 1911.2186 1084.7457 1704.6003 1084.7457 Q 1497.9822 1058.9185 1497.9822 1033.0911 Q 1497.9822 1007.26385 1394.673 1007.26385 L 1317.1912 981.4366 L 1317.1912 981.4366 L 1291.3639 981.4366 L 1291.3639 981.4366 L 1291.3639 981.4366 L 1239.7094 955.6093 L 1162.2275 955.6093 L 1162.2275 955.6093 L 1162.2275 929.782 L 1239.7094 929.782 L 1291.3639 929.782 L 1394.673 903.9547 L 1523.8094 878.12744 L 1549.6367 878.12744 L 1601.2913 878.12744 L 1627.1185 852.3002 L 1652.9458 826.4729 L 1652.9458 826.4729 L 1652.9458 826.4729 L 1652.9458 826.4729 L 1652.9458 800.6456 L 1652.9458 800.6456 L 1652.9458 774.81836 L 1627.1185 774.81836 L 1601.2913 774.81836 L 1575.464 748.9911 L 1549.6367 723.16376 L 1497.9822 723.16376 Q 1472.1549 723.16376 1446.3275 697.3365 Q 1446.3275 671.5092 1033.0911 568.20013 Q 645.68195 464.891 413.23645 387.40918 Q 154.96367 309.92734 154.96367 206.61823 L 154.96367 129.13638 L 129.13638 129.13638 Q 129.13638 103.30911 103.30911 103.30911 Q 51.654556 77.481834 25.827278 51.654556 z" svg:height="11.622275mm" draw:style-name="style-9" svg:viewBox="0.0 0.0 2298.6277 1162.2275" svg:width="22.986277mm" svg:x="255.17351mm" svg:y="0.0mm"/>
          <draw:path svg:d="M 103.30911 25.827278 L 129.13638 -1.8189894E-12 L 154.96367 -1.8189894E-12 Q 206.61823 -1.8189894E-12 232.4455 25.827278 L 258.27277 25.827278 L 361.58188 25.827278 L 464.891 25.827278 L 464.891 25.827278 L 464.891 51.654556 L 878.12744 103.30911 Q 1265.5366 154.96367 1265.5366 154.96367 L 1265.5366 154.96367 L 1291.3639 180.79094 Q 1343.0184 206.61823 1343.0184 206.61823 L 1343.0184 232.4455 L 1317.1912 232.4455 Q 1291.3639 258.27277 1265.5366 258.27277 Q 1239.7094 258.27277 1239.7094 284.10007 Q 1239.7094 309.92734 1188.0548 309.92734 Q 1162.2275 309.92734 1136.4003 387.40918 Q 1110.573 464.891 1084.7457 464.891 Q 1033.0911 439.06372 981.4366 413.23645 Q 929.782 413.23645 929.782 464.891 Q 929.782 490.7183 878.12744 490.7183 Q 852.3002 464.891 774.81836 542.37286 L 723.16376 594.0274 L 697.3365 594.0274 L 697.3365 619.8547 L 697.3365 619.8547 L 671.5092 619.8547 L 671.5092 619.8547 L 671.5092 619.8547 L 671.5092 594.0274 L 671.5092 594.0274 L 645.68195 594.0274 L 645.68195 594.0274 L 645.68195 568.20013 L 671.5092 542.37286 L 671.5092 542.37286 L 671.5092 516.54553 L 619.8547 516.54553 Q 542.37286 516.54553 542.37286 490.7183 Q 542.37286 464.891 516.54553 464.891 Q 464.891 464.891 361.58188 464.891 Q 258.27277 516.54553 206.61823 464.891 L 129.13638 464.891 L 129.13638 439.06372 L 103.30911 439.06372 L 103.30911 439.06372 L 103.30911 413.23645 L 103.30911 413.23645 L 103.30911 413.23645 L 77.481834 413.23645 L 77.481834 413.23645 L 51.654556 413.23645 L 51.654556 413.23645 L 51.654556 413.23645 L 25.827278 413.23645 L 25.827278 361.58188 L 1.8189894E-12 335.7546 L 1.8189894E-12 335.7546 L 1.8189894E-12 309.92734 L 1.8189894E-12 309.92734 L 1.8189894E-12 309.92734 L 25.827278 309.92734 Q 25.827278 309.92734 77.481834 258.27277 Q 129.13638 258.27277 103.30911 206.61823 Q 103.30911 180.79094 129.13638 180.79094 Q 154.96367 180.79094 154.96367 103.30911 Q 154.96367 51.654556 129.13638 51.654556 Q 103.30911 51.654556 103.30911 25.827278 z M 697.3365 542.37286 L 697.3365 516.54553 L 697.3365 516.54553 Q 723.16376 516.54553 723.16376 516.54553 L 723.16376 542.37286 L 697.3365 542.37286 z" svg:height="6.198547mm" draw:style-name="style-10" svg:viewBox="0.0 0.0 1343.0184 619.8547" svg:width="13.430184mm" svg:x="163.2284mm" svg:y="145.66585mm"/>
          <draw:path svg:d="M 413.23645 -1.8189894E-12 L 413.23645 -1.8189894E-12 L 413.23645 25.827278 L 439.06372 25.827278 L 439.06372 25.827278 L 439.06372 51.654556 L 439.06372 51.654556 L 439.06372 51.654556 L 464.891 51.654556 L 464.891 51.654556 L 490.7183 25.827278 Q 490.7183 -1.8189894E-12 490.7183 -1.8189894E-12 L 516.54553 -1.8189894E-12 L 516.54553 -1.8189894E-12 Q 516.54553 -1.8189894E-12 542.37286 25.827278 L 594.0274 25.827278 L 619.8547 103.30911 Q 645.68195 154.96367 723.16376 206.61823 Q 800.6456 232.4455 800.6456 258.27277 Q 800.6456 284.10007 826.4729 284.10007 L 826.4729 309.92734 L 852.3002 309.92734 L 878.12744 309.92734 L 903.9547 361.58188 Q 903.9547 387.40918 903.9547 413.23645 Q 903.9547 439.06372 878.12744 439.06372 Q 852.3002 439.06372 852.3002 490.7183 L 852.3002 542.37286 L 826.4729 568.20013 L 800.6456 594.0274 L 800.6456 594.0274 L 800.6456 619.8547 L 800.6456 619.8547 L 800.6456 619.8547 L 774.81836 619.8547 L 774.81836 619.8547 L 774.81836 645.68195 L 748.9911 645.68195 L 748.9911 645.68195 L 748.9911 645.68195 L 697.3365 645.68195 Q 619.8547 671.5092 387.40918 619.8547 L 180.79094 568.20013 L 129.13638 568.20013 L 51.654556 568.20013 L 51.654556 542.37286 L 25.827278 542.37286 L 25.827278 542.37286 L 25.827278 516.54553 L 25.827278 516.54553 L 25.827278 516.54553 L 77.481834 516.54553 L 129.13638 516.54553 L 180.79094 490.7183 L 232.4455 464.891 L 232.4455 464.891 L 232.4455 464.891 L 232.4455 464.891 L 232.4455 439.06372 L 232.4455 387.40918 L 232.4455 335.7546 L 206.61823 335.7546 L 206.61823 309.92734 L 206.61823 309.92734 L 180.79094 309.92734 L 180.79094 284.10007 Q 180.79094 258.27277 154.96367 232.4455 Q 129.13638 206.61823 103.30911 206.61823 Q 77.481834 232.4455 77.481834 206.61823 L 77.481834 154.96367 L 51.654556 154.96367 L 51.654556 154.96367 L 25.827278 129.13638 L 0.0 129.13638 L 0.0 129.13638 L 0.0 103.30911 L 0.0 103.30911 L 25.827278 103.30911 L 25.827278 103.30911 L 25.827278 103.30911 L 51.654556 77.481834 L 77.481834 51.654556 L 103.30911 51.654556 L 129.13638 51.654556 L 129.13638 77.481834 L 129.13638 103.30911 L 180.79094 77.481834 Q 206.61823 51.654556 284.10007 25.827278 Q 387.40918 25.827278 387.40918 -1.8189894E-12 Q 387.40918 -1.8189894E-12 413.23645 -1.8189894E-12 z" svg:height="6.4568195mm" draw:style-name="style-11" svg:viewBox="0.0 0.0 903.9547 645.68195" svg:width="9.039547mm" svg:x="206.8765mm" svg:y="91.94511mm"/>
          <draw:path svg:d="M 413.23645 77.481834 L 413.23645 103.30911 L 439.06372 103.30911 L 464.891 103.30911 L 464.891 129.13638 Q 464.891 180.79094 439.06372 232.4455 Q 413.23645 284.10007 413.23645 335.7546 Q 464.891 361.58188 464.891 413.23645 Q 464.891 464.891 464.891 490.7183 L 464.891 516.54553 L 464.891 542.37286 L 464.891 568.20013 L 490.7183 568.20013 L 490.7183 594.0274 L 516.54553 594.0274 L 516.54553 594.0274 L 542.37286 594.0274 Q 568.20013 594.0274 542.37286 594.0274 Q 542.37286 594.0274 568.20013 619.8547 L 568.20013 619.8547 L 568.20013 619.8547 L 568.20013 645.68195 L 516.54553 645.68195 L 490.7183 645.68195 L 490.7183 671.5092 L 464.891 671.5092 L 464.891 697.3365 L 464.891 748.9911 L 568.20013 800.6456 Q 671.5092 826.4729 671.5092 826.4729 L 671.5092 852.3002 L 671.5092 852.3002 L 697.3365 852.3002 L 697.3365 852.3002 L 697.3365 852.3002 L 697.3365 878.12744 L 671.5092 878.12744 L 671.5092 903.9547 L 671.5092 929.782 L 645.68195 929.782 L 645.68195 903.9547 L 619.8547 903.9547 L 594.0274 903.9547 L 594.0274 929.782 L 619.8547 955.6093 L 619.8547 955.6093 L 619.8547 981.4366 L 309.92734 981.4366 L 0.0 981.4366 L 0.0 903.9547 L 0.0 852.3002 L 51.654556 852.3002 L 77.481834 852.3002 L 103.30911 826.4729 Q 129.13638 826.4729 129.13638 748.9911 Q 103.30911 697.3365 51.654556 645.68195 L 0.0 619.8547 L 0.0 335.7546 L 0.0 51.654556 L 0.0 51.654556 L 25.827278 25.827278 L 25.827278 25.827278 L 51.654556 25.827278 L 51.654556 25.827278 L 51.654556 25.827278 L 206.61823 0.0 Q 361.58188 -25.827278 387.40918 25.827278 Q 413.23645 51.654556 413.23645 77.481834 z" svg:height="9.814365mm" draw:style-name="style-12" svg:viewBox="0.0 0.0 697.3365 981.4366" svg:width="6.973365mm" svg:x="0.0mm" svg:y="198.61177mm"/>
          <draw:path svg:d="M 516.54553 25.827278 L 645.68195 25.827278 L 594.0274 51.654556 Q 568.20013 103.30911 516.54553 180.79094 Q 490.7183 258.27277 568.20013 284.10007 Q 671.5092 309.92734 723.16376 335.7546 L 800.6456 335.7546 L 800.6456 335.7546 Q 800.6456 361.58188 826.4729 361.58188 L 826.4729 361.58188 L 826.4729 361.58188 Q 826.4729 387.40918 800.6456 413.23645 L 800.6456 439.06372 L 774.81836 439.06372 Q 748.9911 413.23645 723.16376 413.23645 Q 671.5092 413.23645 464.891 413.23645 Q 232.4455 413.23645 180.79094 361.58188 L 129.13638 361.58188 L 77.481834 335.7546 L 25.827278 335.7546 L 0.0 335.7546 Q 0.0 309.92734 0.0 309.92734 L 0.0 309.92734 L 25.827278 309.92734 L 51.654556 309.92734 L 51.654556 284.10007 L 51.654556 284.10007 L 77.481834 284.10007 L 77.481834 258.27277 L 77.481834 258.27277 L 103.30911 258.27277 L 103.30911 258.27277 L 103.30911 258.27277 L 103.30911 284.10007 L 103.30911 284.10007 L 129.13638 258.27277 L 154.96367 232.4455 L 154.96367 232.4455 L 154.96367 258.27277 L 154.96367 258.27277 L 154.96367 258.27277 L 180.79094 206.61823 Q 206.61823 154.96367 206.61823 103.30911 L 232.4455 77.481834 L 258.27277 51.654556 Q 309.92734 51.654556 309.92734 25.827278 Q 309.92734 -1.8189894E-12 335.7546 -1.8189894E-12 Q 361.58188 -1.8189894E-12 516.54553 25.827278 z M 309.92734 77.481834 Q 309.92734 77.481834 335.7546 77.481834 Q 335.7546 103.30911 309.92734 103.30911 Q 309.92734 103.30911 309.92734 77.481834 z" svg:height="4.3906374mm" draw:style-name="style-13" svg:viewBox="0.0 0.0 826.4729 439.06372" svg:width="8.264729mm" svg:x="13.430184mm" svg:y="133.7853mm"/>
          <draw:path svg:d="M 671.5092 0.0 L 748.9911 0.0 L 852.3002 25.827278 Q 955.6093 77.481834 929.782 77.481834 Q 903.9547 77.481834 903.9547 103.30911 L 903.9547 103.30911 L 878.12744 103.30911 Q 852.3002 129.13638 568.20013 154.96367 Q 284.10007 180.79094 284.10007 206.61823 L 284.10007 232.4455 L 258.27277 232.4455 Q 258.27277 232.4455 258.27277 258.27277 L 258.27277 258.27277 L 232.4455 258.27277 Q 206.61823 284.10007 154.96367 284.10007 L 129.13638 284.10007 L 129.13638 309.92734 L 129.13638 309.92734 L 103.30911 309.92734 L 77.481834 309.92734 L 77.481834 284.10007 L 77.481834 232.4455 L 51.654556 232.4455 L 25.827278 232.4455 L 25.827278 206.61823 L -3.6379788E-12 180.79094 L -3.6379788E-12 180.79094 L -3.6379788E-12 180.79094 L -3.6379788E-12 180.79094 L -3.6379788E-12 180.79094 L 51.654556 154.96367 L 77.481834 129.13638 L 103.30911 129.13638 L 129.13638 129.13638 L 258.27277 77.481834 Q 413.23645 25.827278 516.54553 25.827278 Q 619.8547 25.827278 671.5092 0.0 z" svg:height="3.0992734mm" draw:style-name="style-14" svg:viewBox="0.0 0.0 929.782 309.92734" svg:width="9.29782mm" svg:x="178.72476mm" svg:y="70.50847mm"/>
          <draw:path svg:d="M 671.5092 25.827278 L 723.16376 25.827278 L 723.16376 25.827278 L 723.16376 51.654556 L 774.81836 51.654556 L 852.3002 51.654556 L 929.782 77.481834 Q 981.4366 103.30911 1033.0911 129.13638 Q 1058.9185 154.96367 1136.4003 206.61823 Q 1188.0548 206.61823 1213.8821 206.61823 L 1239.7094 206.61823 L 1239.7094 258.27277 L 1239.7094 284.10007 L 1213.8821 309.92734 L 1188.0548 335.7546 L 1188.0548 361.58188 L 1188.0548 387.40918 L 1188.0548 387.40918 L 1162.2275 387.40918 L 1136.4003 387.40918 L 1136.4003 361.58188 L 1136.4003 361.58188 L 1136.4003 361.58188 L 1110.573 387.40918 L 1110.573 413.23645 L 1084.7457 413.23645 Q 1033.0911 413.23645 955.6093 387.40918 L 878.12744 361.58188 L 852.3002 387.40918 L 826.4729 413.23645 L 826.4729 413.23645 L 826.4729 413.23645 L 800.6456 413.23645 L 800.6456 413.23645 L 748.9911 413.23645 Q 697.3365 413.23645 671.5092 413.23645 Q 645.68195 413.23645 568.20013 413.23645 Q 516.54553 413.23645 464.891 387.40918 Q 413.23645 361.58188 387.40918 335.7546 Q 361.58188 284.10007 232.4455 284.10007 L 103.30911 309.92734 L 103.30911 309.92734 L 103.30911 309.92734 L 77.481834 284.10007 L 77.481834 258.27277 L 77.481834 258.27277 L 51.654556 232.4455 L 51.654556 206.61823 L 51.654556 180.79094 L 25.827278 180.79094 L 25.827278 154.96367 L 25.827278 154.96367 L 0.0 154.96367 L 0.0 129.13638 L 0.0 103.30911 L 25.827278 103.30911 L 51.654556 103.30911 L 51.654556 129.13638 L 51.654556 129.13638 L 77.481834 103.30911 L 103.30911 77.481834 L 103.30911 77.481834 L 103.30911 51.654556 L 103.30911 51.654556 L 103.30911 51.654556 L 129.13638 51.654556 L 129.13638 51.654556 L 258.27277 77.481834 Q 387.40918 103.30911 464.891 51.654556 Q 568.20013 0.0 594.0274 0.0 Q 645.68195 0.0 671.5092 25.827278 z" svg:height="4.1323643mm" draw:style-name="style-15" svg:viewBox="0.0 0.0 1239.7094 413.23645" svg:width="12.397094mm" svg:x="215.3995mm" svg:y="141.01694mm"/>
          <draw:path svg:d="M 284.10007 25.827278 L 284.10007 1.8189894E-12 L 387.40918 25.827278 Q 490.7183 51.654556 542.37286 77.481834 L 594.0274 77.481834 L 594.0274 77.481834 L 594.0274 77.481834 L 619.8547 77.481834 L 619.8547 103.30911 L 697.3365 103.30911 Q 774.81836 129.13638 774.81836 154.96367 Q 800.6456 180.79094 800.6456 180.79094 L 800.6456 180.79094 L 800.6456 180.79094 Q 800.6456 206.61823 800.6456 206.61823 Q 826.4729 206.61823 774.81836 232.4455 Q 723.16376 232.4455 723.16376 258.27277 Q 723.16376 284.10007 645.68195 309.92734 L 594.0274 309.92734 L 594.0274 361.58188 L 594.0274 387.40918 L 568.20013 387.40918 L 568.20013 413.23645 L 568.20013 413.23645 Q 594.0274 439.06372 568.20013 464.891 L 568.20013 516.54553 L 490.7183 516.54553 Q 439.06372 516.54553 335.7546 542.37286 L 258.27277 568.20013 L 258.27277 542.37286 Q 258.27277 516.54553 206.61823 516.54553 Q 180.79094 490.7183 129.13638 490.7183 L 77.481834 464.891 L 77.481834 464.891 L 77.481834 464.891 L 51.654556 464.891 L 51.654556 464.891 L 51.654556 439.06372 L 25.827278 439.06372 L 25.827278 413.23645 L 25.827278 387.40918 L 0.0 387.40918 L 0.0 361.58188 L 0.0 361.58188 L 0.0 361.58188 L 25.827278 361.58188 L 25.827278 361.58188 L 25.827278 335.7546 Q 25.827278 335.7546 51.654556 335.7546 Q 77.481834 361.58188 77.481834 258.27277 Q 77.481834 154.96367 103.30911 154.96367 Q 129.13638 154.96367 129.13638 129.13638 L 129.13638 103.30911 L 180.79094 103.30911 Q 232.4455 103.30911 232.4455 77.481834 Q 232.4455 51.654556 258.27277 51.654556 Q 284.10007 51.654556 284.10007 25.827278 z" svg:height="5.682001mm" draw:style-name="style-16" svg:viewBox="0.0 0.0 800.6456 568.20013" svg:width="8.006456mm" svg:x="126.29539mm" svg:y="138.4342mm"/>
          <draw:path svg:d="M 25.827278 25.827278 L 51.654556 3.6379788E-12 L 77.481834 3.6379788E-12 Q 103.30911 25.827278 154.96367 25.827278 L 232.4455 25.827278 L 232.4455 25.827278 L 232.4455 25.827278 L 464.891 77.481834 Q 723.16376 129.13638 671.5092 129.13638 Q 619.8547 154.96367 594.0274 180.79094 L 594.0274 206.61823 L 387.40918 206.61823 L 180.79094 232.4455 L 154.96367 232.4455 L 154.96367 232.4455 L 103.30911 232.4455 L 77.481834 232.4455 L 77.481834 206.61823 Q 51.654556 180.79094 51.654556 180.79094 Q 51.654556 154.96367 25.827278 129.13638 Q -1.8189894E-12 129.13638 -1.8189894E-12 77.481834 Q -1.8189894E-12 51.654556 25.827278 25.827278 z" svg:height="2.324455mm" draw:style-name="style-17" svg:viewBox="0.0 0.0 671.5092 232.4455" svg:width="6.715092mm" svg:x="108.47457mm" svg:y="171.7514mm"/>
          <draw:path svg:d="M 800.6456 0.0 L 929.782 0.0 L 1033.0911 0.0 Q 1136.4003 25.827278 1213.8821 25.827278 L 1317.1912 25.827278 L 1317.1912 25.827278 L 1317.1912 25.827278 L 1343.0184 51.654556 L 1368.8457 77.481834 L 1368.8457 77.481834 L 1368.8457 77.481834 L 1394.673 77.481834 L 1394.673 77.481834 L 1420.5002 103.30911 L 1472.1549 129.13638 L 1472.1549 129.13638 L 1472.1549 129.13638 L 1497.9822 180.79094 L 1497.9822 232.4455 L 1472.1549 232.4455 L 1420.5002 232.4455 L 1291.3639 258.27277 Q 1162.2275 284.10007 1058.9185 258.27277 L 981.4366 258.27277 L 748.9911 258.27277 Q 490.7183 232.4455 232.4455 232.4455 L 0.0 232.4455 L 0.0 206.61823 L 25.827278 180.79094 L 25.827278 154.96367 L 25.827278 129.13638 L 51.654556 129.13638 L 51.654556 129.13638 L 51.654556 103.30911 L 77.481834 103.30911 L 77.481834 103.30911 L 77.481834 77.481834 L 77.481834 77.481834 L 77.481834 77.481834 L 51.654556 77.481834 L 51.654556 77.481834 L 232.4455 25.827278 Q 413.23645 25.827278 542.37286 25.827278 Q 671.5092 25.827278 800.6456 0.0 z" svg:height="2.582728mm" draw:style-name="style-18" svg:viewBox="0.0 0.0 1497.9822 258.27277" svg:width="14.979821mm" svg:x="114.93139mm" svg:y="120.09684mm"/>
          <draw:path svg:d="M 439.06372 25.827278 L 439.06372 -1.8189894E-12 L 439.06372 -1.8189894E-12 L 439.06372 -1.8189894E-12 L 464.891 -1.8189894E-12 L 464.891 25.827278 L 594.0274 25.827278 L 697.3365 25.827278 L 748.9911 103.30911 Q 826.4729 180.79094 878.12744 180.79094 L 929.782 180.79094 L 1007.26385 180.79094 L 1084.7457 180.79094 L 1110.573 180.79094 L 1110.573 180.79094 L 1188.0548 232.4455 Q 1265.5366 284.10007 1265.5366 361.58188 Q 1265.5366 439.06372 1291.3639 439.06372 Q 1317.1912 413.23645 1343.0184 439.06372 L 1343.0184 439.06372 L 1343.0184 439.06372 L 1343.0184 439.06372 L 1368.8457 464.891 L 1368.8457 464.891 L 1368.8457 464.891 L 1368.8457 490.7183 L 1368.8457 490.7183 Q 1368.8457 490.7183 1394.673 490.7183 L 1394.673 464.891 L 1420.5002 464.891 Q 1446.3275 464.891 1420.5002 490.7183 Q 1420.5002 542.37286 1446.3275 542.37286 L 1472.1549 542.37286 L 1472.1549 594.0274 L 1472.1549 619.8547 L 1446.3275 619.8547 L 1446.3275 645.68195 L 1446.3275 645.68195 L 1472.1549 645.68195 L 1472.1549 645.68195 L 1472.1549 645.68195 L 1472.1549 671.5092 L 1472.1549 671.5092 L 1472.1549 697.3365 L 1472.1549 697.3365 L 1472.1549 697.3365 L 1472.1549 697.3365 L 1420.5002 723.16376 L 1394.673 748.9911 L 1394.673 748.9911 L 1368.8457 748.9911 L 1368.8457 748.9911 L 1368.8457 748.9911 L 1368.8457 774.81836 L 1368.8457 774.81836 L 1317.1912 774.81836 L 1265.5366 774.81836 L 1265.5366 748.9911 Q 1265.5366 748.9911 1239.7094 748.9911 L 1239.7094 748.9911 L 1213.8821 748.9911 L 1162.2275 748.9911 L 1110.573 723.16376 Q 1084.7457 697.3365 774.81836 645.68195 L 464.891 568.20013 L 464.891 568.20013 Q 464.891 542.37286 490.7183 464.891 Q 490.7183 361.58188 464.891 361.58188 Q 439.06372 387.40918 439.06372 361.58188 Q 413.23645 335.7546 335.7546 335.7546 L 284.10007 335.7546 L 258.27277 335.7546 Q 232.4455 335.7546 180.79094 284.10007 L 129.13638 284.10007 L 129.13638 258.27277 L 129.13638 258.27277 L 103.30911 232.4455 L 77.481834 206.61823 L 77.481834 206.61823 L 77.481834 180.79094 L 77.481834 180.79094 L 77.481834 180.79094 L 51.654556 180.79094 L 51.654556 180.79094 L 25.827278 154.96367 L 0.0 154.96367 L 0.0 129.13638 L 0.0 103.30911 L 25.827278 103.30911 L 51.654556 129.13638 L 103.30911 129.13638 L 154.96367 129.13638 L 206.61823 180.79094 Q 258.27277 180.79094 258.27277 180.79094 L 284.10007 180.79094 L 284.10007 180.79094 L 284.10007 180.79094 L 309.92734 180.79094 L 335.7546 180.79094 L 361.58188 180.79094 L 387.40918 180.79094 L 413.23645 206.61823 L 439.06372 206.61823 L 439.06372 180.79094 L 439.06372 154.96367 L 439.06372 129.13638 L 439.06372 77.481834 L 439.06372 25.827278 z" svg:height="7.7481833mm" draw:style-name="style-19" svg:viewBox="0.0 0.0 1472.1549 774.81836" svg:width="14.721548mm" svg:x="183.63194mm" svg:y="87.554474mm"/>
          <draw:path svg:d="M 25.827278 3.6379788E-12 L 77.481834 3.6379788E-12 L 103.30911 3.6379788E-12 L 103.30911 3.6379788E-12 L 129.13638 77.481834 Q 154.96367 154.96367 180.79094 154.96367 L 180.79094 180.79094 L 180.79094 206.61823 Q 180.79094 232.4455 154.96367 232.4455 Q 129.13638 232.4455 129.13638 206.61823 Q 129.13638 180.79094 77.481834 180.79094 Q 25.827278 154.96367 0.0 103.30911 Q -25.827278 25.827278 25.827278 3.6379788E-12 z" svg:height="2.324455mm" draw:style-name="style-20" svg:viewBox="0.0 0.0 180.79094 232.4455" svg:width="1.8079095mm" svg:x="19.62873mm" svg:y="179.75786mm"/>
          <draw:path svg:d="M 284.10007 -1.8189894E-12 L 284.10007 -1.8189894E-12 L 284.10007 51.654556 L 284.10007 103.30911 L 284.10007 103.30911 Q 284.10007 103.30911 284.10007 129.13638 L 309.92734 129.13638 L 361.58188 206.61823 Q 413.23645 258.27277 490.7183 284.10007 L 542.37286 284.10007 L 542.37286 284.10007 Q 542.37286 309.92734 284.10007 309.92734 L 0.0 335.7546 L 0.0 309.92734 Q 25.827278 284.10007 25.827278 206.61823 L 51.654556 129.13638 L 77.481834 103.30911 Q 103.30911 103.30911 129.13638 154.96367 Q 154.96367 206.61823 180.79094 180.79094 Q 232.4455 154.96367 232.4455 103.30911 Q 258.27277 -1.8189894E-12 258.27277 -1.8189894E-12 Q 284.10007 -1.8189894E-12 284.10007 -1.8189894E-12 z" svg:height="3.357546mm" draw:style-name="style-21" svg:viewBox="0.0 0.0 542.37286 335.7546" svg:width="5.4237285mm" svg:x="95.30266mm" svg:y="103.82566mm"/>
          <draw:path svg:d="M 0.0 51.654556 L 25.827278 0.0 L 439.06372 0.0 Q 878.12744 25.827278 1007.26385 25.827278 L 1162.2275 25.827278 L 1162.2275 77.481834 L 1162.2275 129.13638 L 1188.0548 129.13638 L 1188.0548 129.13638 L 1188.0548 154.96367 L 1162.2275 154.96367 L 1162.2275 154.96367 L 1162.2275 180.79094 L 1162.2275 180.79094 L 1162.2275 180.79094 L 1188.0548 180.79094 L 1188.0548 206.61823 L 1136.4003 206.61823 Q 1084.7457 180.79094 826.4729 180.79094 L 568.20013 180.79094 L 490.7183 206.61823 Q 439.06372 232.4455 439.06372 232.4455 L 439.06372 232.4455 L 387.40918 232.4455 Q 309.92734 232.4455 180.79094 180.79094 L 51.654556 180.79094 L 51.654556 154.96367 L 25.827278 154.96367 L 25.827278 154.96367 L 25.827278 154.96367 L 25.827278 154.96367 Q 25.827278 129.13638 0.0 129.13638 Q -25.827278 103.30911 0.0 51.654556 z" svg:height="2.324455mm" draw:style-name="style-22" svg:viewBox="0.0 0.0 1188.0548 232.4455" svg:width="11.880548mm" svg:x="63.276833mm" svg:y="121.64648mm"/>
          <draw:path svg:d="M 1601.2913 0.0 L 1678.7731 0.0 L 1678.7731 0.0 L 1678.7731 25.827278 L 1756.2549 25.827278 Q 1859.564 25.827278 1859.564 77.481834 Q 1833.7367 129.13638 1807.9094 154.96367 Q 1756.2549 180.79094 1782.0822 387.40918 Q 1807.9094 619.8547 1807.9094 723.16376 Q 1782.0822 852.3002 1782.0822 929.782 Q 1756.2549 1007.26385 1756.2549 1033.0911 L 1756.2549 1058.9185 L 1756.2549 1084.7457 L 1756.2549 1110.573 L 1782.0822 1136.4003 L 1782.0822 1162.2275 L 1756.2549 1162.2275 L 1730.4276 1162.2275 L 1730.4276 1136.4003 L 1704.6003 1136.4003 L 1704.6003 1136.4003 L 1704.6003 1110.573 L 1652.9458 1110.573 Q 1575.464 1110.573 1575.464 1084.7457 Q 1549.6367 1058.9185 1523.8094 1033.0911 Q 1472.1549 1007.26385 1446.3275 1033.0911 Q 1446.3275 1058.9185 1394.673 1033.0911 Q 1368.8457 1007.26385 1291.3639 1007.26385 Q 1213.8821 1007.26385 1213.8821 981.4366 Q 1188.0548 955.6093 1162.2275 955.6093 Q 1110.573 929.782 1110.573 903.9547 Q 1084.7457 878.12744 1084.7457 903.9547 Q 1058.9185 903.9547 1033.0911 903.9547 Q 1033.0911 878.12744 981.4366 878.12744 Q 955.6093 878.12744 929.782 903.9547 Q 929.782 903.9547 852.3002 903.9547 Q 774.81836 852.3002 697.3365 852.3002 Q 619.8547 852.3002 619.8547 826.4729 Q 594.0274 800.6456 516.54553 800.6456 Q 439.06372 800.6456 439.06372 826.4729 Q 439.06372 852.3002 387.40918 852.3002 Q 335.7546 878.12744 335.7546 800.6456 Q 335.7546 748.9911 309.92734 774.81836 Q 284.10007 800.6456 206.61823 800.6456 Q 154.96367 800.6456 154.96367 774.81836 Q 154.96367 748.9911 180.79094 748.9911 Q 206.61823 748.9911 154.96367 723.16376 Q 103.30911 697.3365 103.30911 645.68195 Q 103.30911 594.0274 77.481834 594.0274 Q 51.654556 594.0274 51.654556 490.7183 L 51.654556 387.40918 L 51.654556 335.7546 Q 51.654556 258.27277 77.481834 206.61823 Q 77.481834 154.96367 51.654556 129.13638 L 0.0 129.13638 L 0.0 129.13638 L 0.0 129.13638 L 0.0 103.30911 L 0.0 103.30911 L 25.827278 103.30911 L 25.827278 77.481834 L 25.827278 77.481834 L 25.827278 77.481834 L 774.81836 51.654556 Q 1549.6367 25.827278 1601.2913 0.0 z" svg:height="11.622275mm" draw:style-name="style-23" svg:viewBox="0.0 0.0 1859.564 1162.2275" svg:width="18.59564mm" svg:x="59.919285mm" svg:y="99.43502mm"/>
          <draw:path svg:d="M 77.481834 25.827278 L 77.481834 0.0 L 154.96367 25.827278 Q 258.27277 51.654556 413.23645 103.30911 Q 568.20013 154.96367 568.20013 154.96367 L 568.20013 154.96367 L 516.54553 154.96367 Q 490.7183 154.96367 464.891 206.61823 Q 464.891 258.27277 413.23645 258.27277 L 361.58188 258.27277 L 335.7546 258.27277 Q 309.92734 258.27277 154.96367 154.96367 L 0.0 51.654556 L 25.827278 51.654556 Q 51.654556 25.827278 77.481834 25.827278 z" svg:height="2.582728mm" draw:style-name="style-24" svg:viewBox="0.0 0.0 568.20013 258.27277" svg:width="5.682001mm" svg:x="148.24858mm" svg:y="113.123474mm"/>
          <draw:path svg:d="M 77.481834 0.0 L 77.481834 0.0 L 129.13638 0.0 Q 180.79094 0.0 206.61823 25.827278 L 206.61823 25.827278 L 361.58188 51.654556 Q 542.37286 103.30911 671.5092 103.30911 Q 800.6456 154.96367 955.6093 180.79094 Q 1084.7457 206.61823 1136.4003 232.4455 Q 1162.2275 258.27277 1188.0548 258.27277 L 1188.0548 258.27277 L 1188.0548 258.27277 Q 1188.0548 258.27277 1239.7094 258.27277 L 1265.5366 258.27277 L 1317.1912 258.27277 Q 1368.8457 258.27277 1394.673 309.92734 Q 1394.673 335.7546 1420.5002 335.7546 L 1420.5002 335.7546 L 1472.1549 464.891 Q 1497.9822 594.0274 1472.1549 697.3365 Q 1420.5002 826.4729 1420.5002 826.4729 L 1420.5002 826.4729 L 1394.673 826.4729 L 1394.673 826.4729 L 1394.673 852.3002 Q 1394.673 852.3002 1343.0184 929.782 L 1291.3639 981.4366 L 1291.3639 981.4366 Q 1265.5366 981.4366 1188.0548 981.4366 Q 1110.573 981.4366 878.12744 929.782 L 645.68195 903.9547 L 645.68195 878.12744 L 645.68195 852.3002 L 619.8547 852.3002 L 594.0274 878.12744 L 594.0274 878.12744 L 568.20013 878.12744 L 568.20013 878.12744 L 568.20013 878.12744 L 516.54553 852.3002 Q 490.7183 826.4729 335.7546 800.6456 Q 180.79094 748.9911 180.79094 723.16376 Q 180.79094 697.3365 103.30911 671.5092 L 25.827278 671.5092 L 25.827278 671.5092 L 0.0 645.68195 L 0.0 594.0274 Q 0.0 542.37286 0.0 361.58188 Q 0.0 206.61823 0.0 180.79094 Q 25.827278 154.96367 51.654556 103.30911 L 51.654556 51.654556 L 51.654556 25.827278 L 51.654556 25.827278 L 77.481834 0.0 z" svg:height="9.814365mm" draw:style-name="style-25" svg:viewBox="0.0 0.0 1472.1549 981.4366" svg:width="14.721548mm" svg:x="294.43097mm" svg:y="179.2413mm"/>
          <draw:path svg:d="M 516.54553 258.27277 L 516.54553 258.27277 L 490.7183 361.58188 Q 464.891 439.06372 464.891 464.891 Q 464.891 516.54553 516.54553 542.37286 Q 568.20013 568.20013 568.20013 594.0274 Q 542.37286 645.68195 619.8547 645.68195 L 723.16376 645.68195 L 723.16376 697.3365 L 723.16376 748.9911 L 748.9911 748.9911 L 748.9911 748.9911 L 748.9911 774.81836 L 748.9911 774.81836 L 671.5092 774.81836 Q 594.0274 774.81836 568.20013 774.81836 L 568.20013 774.81836 L 542.37286 774.81836 L 542.37286 774.81836 L 516.54553 774.81836 L 516.54553 774.81836 L 490.7183 774.81836 L 464.891 774.81836 L 439.06372 800.6456 L 413.23645 826.4729 L 413.23645 826.4729 L 413.23645 826.4729 L 439.06372 903.9547 Q 464.891 981.4366 490.7183 981.4366 L 490.7183 1007.26385 L 464.891 1033.0911 Q 464.891 1084.7457 439.06372 1136.4003 L 413.23645 1188.0548 L 413.23645 1188.0548 L 413.23645 1188.0548 L 413.23645 1162.2275 L 413.23645 1162.2275 L 387.40918 1188.0548 L 361.58188 1213.8821 L 361.58188 1213.8821 L 361.58188 1188.0548 L 361.58188 1188.0548 L 361.58188 1188.0548 L 335.7546 1188.0548 L 335.7546 1188.0548 L 335.7546 1213.8821 L 309.92734 1213.8821 L 309.92734 1213.8821 L 309.92734 1239.7094 L 284.10007 1239.7094 L 258.27277 1239.7094 L 154.96367 1239.7094 L 77.481834 1239.7094 L 77.481834 1213.8821 L 51.654556 1213.8821 L 51.654556 1136.4003 Q 51.654556 1033.0911 77.481834 981.4366 Q 103.30911 903.9547 51.654556 929.782 L 25.827278 929.782 L 25.827278 929.782 L 51.654556 903.9547 L 51.654556 903.9547 L 51.654556 878.12744 L 51.654556 878.12744 L 51.654556 878.12744 L 51.654556 826.4729 Q 51.654556 800.6456 51.654556 774.81836 Q 51.654556 748.9911 0.0 697.3365 Q 0.0 645.68195 0.0 619.8547 Q 0.0 619.8547 51.654556 464.891 Q 77.481834 309.92734 77.481834 258.27277 Q 77.481834 258.27277 103.30911 129.13638 L 103.30911 25.827278 L 129.13638 0.0 Q 154.96367 0.0 180.79094 25.827278 Q 206.61823 51.654556 232.4455 25.827278 Q 258.27277 25.827278 284.10007 77.481834 Q 309.92734 154.96367 361.58188 154.96367 Q 413.23645 154.96367 464.891 206.61823 Q 516.54553 258.27277 516.54553 258.27277 z" svg:height="12.397094mm" draw:style-name="style-26" svg:viewBox="0.0 0.0 748.9911 1239.7094" svg:width="7.4899106mm" svg:x="10.847457mm" svg:y="124.48748mm"/>
          <draw:path svg:d="M 542.37286 0.0 L 542.37286 0.0 L 568.20013 25.827278 Q 594.0274 25.827278 594.0274 25.827278 Q 619.8547 25.827278 645.68195 51.654556 L 671.5092 51.654556 L 671.5092 51.654556 L 671.5092 77.481834 L 671.5092 77.481834 L 697.3365 77.481834 L 697.3365 77.481834 L 697.3365 103.30911 L 671.5092 154.96367 L 645.68195 206.61823 L 645.68195 258.27277 L 645.68195 309.92734 L 594.0274 309.92734 L 568.20013 335.7546 L 568.20013 335.7546 L 568.20013 335.7546 L 490.7183 335.7546 Q 439.06372 335.7546 309.92734 309.92734 L 180.79094 309.92734 L 154.96367 309.92734 Q 129.13638 284.10007 77.481834 284.10007 L -3.6379788E-12 284.10007 L -3.6379788E-12 232.4455 Q 25.827278 206.61823 25.827278 154.96367 L 51.654556 103.30911 L 51.654556 103.30911 Q 77.481834 103.30911 77.481834 103.30911 L 77.481834 77.481834 L 129.13638 77.481834 Q 206.61823 77.481834 180.79094 51.654556 Q 154.96367 25.827278 154.96367 25.827278 L 154.96367 25.827278 L 335.7546 25.827278 Q 516.54553 25.827278 542.37286 0.0 z" svg:height="3.357546mm" draw:style-name="style-27" svg:viewBox="0.0 0.0 697.3365 335.7546" svg:width="6.973365mm" svg:x="208.42613mm" svg:y="164.51976mm"/>
          <draw:path svg:d="M 413.23645 51.654556 L 413.23645 1.8189894E-12 L 619.8547 25.827278 Q 852.3002 51.654556 981.4366 51.654556 Q 1084.7457 103.30911 1188.0548 103.30911 Q 1265.5366 154.96367 1343.0184 129.13638 Q 1446.3275 129.13638 1446.3275 103.30911 Q 1446.3275 77.481834 1472.1549 77.481834 L 1497.9822 77.481834 L 1497.9822 103.30911 Q 1497.9822 154.96367 1523.8094 154.96367 L 1523.8094 154.96367 L 1549.6367 129.13638 L 1575.464 129.13638 L 1575.464 154.96367 L 1549.6367 154.96367 L 1549.6367 154.96367 L 1549.6367 154.96367 L 1549.6367 180.79094 L 1549.6367 180.79094 L 1549.6367 206.61823 L 1549.6367 206.61823 L 1549.6367 232.4455 L 1549.6367 258.27277 L 1549.6367 258.27277 L 1549.6367 284.10007 L 1575.464 387.40918 Q 1575.464 490.7183 1523.8094 490.7183 Q 1446.3275 490.7183 1446.3275 490.7183 L 1446.3275 490.7183 L 1420.5002 490.7183 Q 1394.673 516.54553 1343.0184 516.54553 Q 1291.3639 542.37286 1239.7094 619.8547 Q 1188.0548 671.5092 1136.4003 697.3365 Q 1058.9185 723.16376 1058.9185 697.3365 Q 1058.9185 671.5092 981.4366 671.5092 Q 929.782 671.5092 929.782 697.3365 Q 929.782 723.16376 878.12744 723.16376 L 826.4729 697.3365 L 800.6456 697.3365 L 800.6456 723.16376 L 800.6456 723.16376 L 774.81836 723.16376 L 774.81836 723.16376 L 774.81836 723.16376 L 723.16376 748.9911 L 671.5092 774.81836 L 619.8547 774.81836 L 594.0274 774.81836 L 594.0274 800.6456 L 594.0274 800.6456 L 516.54553 800.6456 Q 464.891 774.81836 413.23645 774.81836 Q 387.40918 723.16376 206.61823 723.16376 L 51.654556 723.16376 L 51.654556 723.16376 L 51.654556 723.16376 L 25.827278 723.16376 L 25.827278 723.16376 L 25.827278 723.16376 L 25.827278 723.16376 L 25.827278 697.3365 Q 51.654556 697.3365 77.481834 671.5092 Q 103.30911 671.5092 77.481834 619.8547 Q 51.654556 594.0274 51.654556 516.54553 Q 25.827278 439.06372 0.0 439.06372 Q -25.827278 413.23645 0.0 387.40918 Q 51.654556 361.58188 0.0 361.58188 Q -25.827278 335.7546 0.0 309.92734 L 0.0 284.10007 L 51.654556 258.27277 Q 77.481834 206.61823 154.96367 206.61823 Q 232.4455 206.61823 258.27277 180.79094 Q 258.27277 180.79094 284.10007 154.96367 L 284.10007 129.13638 L 335.7546 129.13638 L 387.40918 103.30911 L 387.40918 103.30911 L 413.23645 103.30911 L 413.23645 51.654556 z" svg:height="8.006456mm" draw:style-name="style-28" svg:viewBox="0.0 0.0 1575.464 800.6456" svg:width="15.75464mm" svg:x="213.33331mm" svg:y="131.71912mm"/>
          <draw:path svg:d="M 206.61823 25.827278 L 206.61823 0.0 L 361.58188 51.654556 Q 542.37286 103.30911 542.37286 154.96367 Q 516.54553 180.79094 542.37286 206.61823 L 542.37286 206.61823 L 516.54553 206.61823 Q 464.891 206.61823 464.891 232.4455 Q 464.891 258.27277 284.10007 258.27277 L 103.30911 284.10007 L 77.481834 284.10007 Q 51.654556 258.27277 77.481834 258.27277 Q 103.30911 232.4455 51.654556 206.61823 L 0.0 180.79094 L 0.0 180.79094 Q 25.827278 154.96367 51.654556 154.96367 L 77.481834 154.96367 L 129.13638 129.13638 Q 180.79094 129.13638 180.79094 103.30911 L 180.79094 77.481834 L 206.61823 77.481834 Q 232.4455 51.654556 206.61823 25.827278 z" svg:height="2.8410006mm" draw:style-name="style-29" svg:viewBox="0.0 0.0 542.37286 284.10007" svg:width="5.4237285mm" svg:x="209.7175mm" svg:y="113.123474mm"/>
          <draw:path svg:d="M 464.891 1.8189894E-12 L 490.7183 1.8189894E-12 L 464.891 51.654556 Q 439.06372 77.481834 464.891 180.79094 Q 464.891 258.27277 516.54553 284.10007 Q 594.0274 309.92734 594.0274 335.7546 L 594.0274 361.58188 L 594.0274 361.58188 Q 568.20013 361.58188 542.37286 361.58188 L 542.37286 387.40918 L 542.37286 387.40918 Q 516.54553 361.58188 490.7183 361.58188 Q 464.891 361.58188 413.23645 516.54553 L 361.58188 645.68195 L 284.10007 645.68195 Q 232.4455 671.5092 232.4455 671.5092 L 206.61823 697.3365 L 129.13638 697.3365 Q 77.481834 671.5092 77.481834 671.5092 Q 77.481834 671.5092 77.481834 645.68195 Q 77.481834 619.8547 103.30911 568.20013 Q 103.30911 490.7183 51.654556 464.891 L 0.0 464.891 L 25.827278 464.891 L 51.654556 464.891 L 51.654556 464.891 Q 77.481834 464.891 77.481834 464.891 L 77.481834 439.06372 L 103.30911 413.23645 Q 129.13638 413.23645 129.13638 387.40918 L 154.96367 387.40918 L 154.96367 413.23645 L 154.96367 439.06372 L 180.79094 439.06372 L 206.61823 439.06372 L 206.61823 387.40918 L 232.4455 335.7546 L 232.4455 258.27277 Q 232.4455 206.61823 258.27277 154.96367 L 284.10007 103.30911 L 284.10007 103.30911 L 284.10007 103.30911 L 335.7546 103.30911 Q 387.40918 77.481834 413.23645 51.654556 Q 439.06372 1.8189894E-12 464.891 1.8189894E-12 z" svg:height="6.973365mm" draw:style-name="style-30" svg:viewBox="0.0 0.0 594.0274 697.3365" svg:width="5.940274mm" svg:x="185.18158mm" svg:y="118.80548mm"/>
          <draw:path svg:d="M 335.7546 -1.8189894E-12 L 335.7546 -1.8189894E-12 L 335.7546 -1.8189894E-12 L 361.58188 -1.8189894E-12 L 361.58188 -1.8189894E-12 L 361.58188 -1.8189894E-12 L 413.23645 25.827278 L 490.7183 51.654556 L 619.8547 51.654556 Q 723.16376 103.30911 852.3002 129.13638 Q 981.4366 180.79094 1007.26385 206.61823 L 1007.26385 206.61823 L 1007.26385 206.61823 L 981.4366 232.4455 L 981.4366 284.10007 L 981.4366 335.7546 L 1007.26385 361.58188 L 1007.26385 387.40918 L 1033.0911 387.40918 Q 1058.9185 387.40918 1084.7457 439.06372 Q 1084.7457 516.54553 1084.7457 542.37286 Q 1084.7457 594.0274 1136.4003 594.0274 L 1162.2275 594.0274 L 1162.2275 594.0274 L 1162.2275 619.8547 L 1136.4003 619.8547 L 1084.7457 619.8547 L 1058.9185 645.68195 L 1033.0911 671.5092 L 1033.0911 671.5092 L 1033.0911 671.5092 L 1033.0911 671.5092 L 1033.0911 697.3365 L 1033.0911 697.3365 L 1033.0911 723.16376 L 1007.26385 723.16376 L 981.4366 723.16376 L 981.4366 748.9911 Q 981.4366 748.9911 955.6093 748.9911 L 955.6093 748.9911 L 929.782 748.9911 Q 903.9547 723.16376 903.9547 723.16376 Q 878.12744 723.16376 748.9911 671.5092 Q 619.8547 645.68195 619.8547 619.8547 Q 619.8547 594.0274 413.23645 568.20013 Q 180.79094 516.54553 154.96367 516.54553 Q 129.13638 516.54553 103.30911 490.7183 Q 103.30911 464.891 51.654556 464.891 L 25.827278 464.891 L 25.827278 464.891 L 0.0 464.891 L 0.0 439.06372 L 0.0 413.23645 L 25.827278 413.23645 L 25.827278 413.23645 L 25.827278 387.40918 L 51.654556 387.40918 L 51.654556 387.40918 Q 51.654556 361.58188 51.654556 309.92734 Q 51.654556 258.27277 77.481834 258.27277 Q 103.30911 258.27277 103.30911 180.79094 L 77.481834 129.13638 L 154.96367 129.13638 Q 232.4455 129.13638 232.4455 103.30911 Q 232.4455 77.481834 284.10007 51.654556 Q 309.92734 -1.8189894E-12 335.7546 -1.8189894E-12 z" svg:height="7.4899106mm" draw:style-name="style-31" svg:viewBox="0.0 0.0 1162.2275 748.9911" svg:width="11.622275mm" svg:x="206.10168mm" svg:y="145.66585mm"/>
          <draw:path svg:d="M 361.58188 0.0 L 516.54553 0.0 L 542.37286 0.0 L 568.20013 0.0 L 697.3365 25.827278 Q 826.4729 51.654556 826.4729 51.654556 L 852.3002 51.654556 L 878.12744 51.654556 L 878.12744 51.654556 L 878.12744 129.13638 Q 878.12744 206.61823 826.4729 232.4455 Q 774.81836 258.27277 697.3365 284.10007 L 619.8547 284.10007 L 490.7183 284.10007 Q 361.58188 258.27277 309.92734 258.27277 L 284.10007 258.27277 L 258.27277 258.27277 Q 232.4455 258.27277 129.13638 232.4455 L 25.827278 232.4455 L 25.827278 206.61823 L 0.0 206.61823 L 0.0 206.61823 L 0.0 206.61823 L 0.0 180.79094 L 0.0 180.79094 L 25.827278 180.79094 L 25.827278 154.96367 L 25.827278 154.96367 L 0.0 154.96367 L 0.0 103.30911 L 0.0 51.654556 L 103.30911 25.827278 Q 232.4455 0.0 361.58188 0.0 z" svg:height="2.8410006mm" draw:style-name="style-32" svg:viewBox="0.0 0.0 878.12744 284.10007" svg:width="8.781275mm" svg:x="74.89911mm" svg:y="121.38821mm"/>
          <draw:path svg:d="M 335.7546 -1.8189894E-12 L 413.23645 -1.8189894E-12 L 671.5092 51.654556 Q 929.782 129.13638 955.6093 129.13638 L 1007.26385 129.13638 L 1007.26385 129.13638 L 1007.26385 129.13638 L 1007.26385 154.96367 L 1007.26385 154.96367 L 1007.26385 180.79094 L 1007.26385 206.61823 L 1007.26385 232.4455 L 1007.26385 258.27277 L 981.4366 258.27277 L 981.4366 284.10007 L 1007.26385 361.58188 Q 1007.26385 439.06372 1007.26385 464.891 L 1007.26385 464.891 L 1007.26385 464.891 Q 981.4366 439.06372 955.6093 439.06372 Q 903.9547 439.06372 903.9547 490.7183 Q 903.9547 516.54553 826.4729 542.37286 L 748.9911 542.37286 L 748.9911 542.37286 Q 748.9911 516.54553 723.16376 542.37286 L 723.16376 542.37286 L 697.3365 542.37286 L 697.3365 542.37286 L 697.3365 516.54553 L 697.3365 516.54553 L 671.5092 490.7183 L 671.5092 464.891 L 619.8547 464.891 Q 568.20013 439.06372 568.20013 439.06372 L 568.20013 439.06372 L 568.20013 439.06372 Q 568.20013 439.06372 387.40918 387.40918 Q 232.4455 335.7546 232.4455 284.10007 Q 232.4455 232.4455 154.96367 232.4455 L 77.481834 232.4455 L 77.481834 232.4455 L 77.481834 232.4455 L 51.654556 258.27277 L 51.654556 284.10007 L 25.827278 284.10007 L 0.0 284.10007 L 0.0 258.27277 L 0.0 258.27277 L 0.0 258.27277 L 0.0 232.4455 L 0.0 232.4455 L 25.827278 232.4455 L 25.827278 232.4455 L 25.827278 232.4455 L 25.827278 206.61823 L 25.827278 206.61823 L 51.654556 180.79094 L 77.481834 154.96367 L 77.481834 129.13638 L 77.481834 77.481834 L 180.79094 77.481834 Q 258.27277 51.654556 258.27277 25.827278 Q 258.27277 -1.8189894E-12 335.7546 -1.8189894E-12 z" svg:height="5.4237285mm" draw:style-name="style-33" svg:viewBox="0.0 0.0 1007.26385 542.37286" svg:width="10.0726385mm" svg:x="227.02177mm" svg:y="142.3083mm"/>
          <draw:path svg:d="M 1523.8094 0.0 L 1807.9094 0.0 L 1782.0822 77.481834 Q 1756.2549 129.13638 1782.0822 180.79094 Q 1782.0822 206.61823 1730.4276 206.61823 Q 1704.6003 206.61823 1678.7731 258.27277 Q 1652.9458 284.10007 1601.2913 309.92734 Q 1549.6367 309.92734 1549.6367 335.7546 Q 1549.6367 361.58188 1523.8094 387.40918 Q 1497.9822 387.40918 1472.1549 439.06372 Q 1446.3275 464.891 1394.673 490.7183 Q 1317.1912 516.54553 1317.1912 542.37286 L 1291.3639 568.20013 L 1291.3639 645.68195 L 1291.3639 697.3365 L 1317.1912 774.81836 L 1317.1912 852.3002 L 1291.3639 852.3002 L 1265.5366 852.3002 L 1239.7094 826.4729 L 1213.8821 826.4729 L 1213.8821 800.6456 L 1239.7094 748.9911 L 1239.7094 723.16376 L 1239.7094 697.3365 L 1213.8821 697.3365 Q 1188.0548 697.3365 1213.8821 671.5092 Q 1239.7094 645.68195 1213.8821 645.68195 Q 1188.0548 645.68195 1188.0548 619.8547 Q 1188.0548 594.0274 1213.8821 594.0274 Q 1239.7094 594.0274 1188.0548 516.54553 L 1162.2275 439.06372 L 1136.4003 439.06372 Q 1110.573 439.06372 1084.7457 413.23645 Q 1033.0911 387.40918 1033.0911 439.06372 Q 1007.26385 464.891 878.12744 490.7183 Q 774.81836 490.7183 774.81836 464.891 Q 774.81836 439.06372 645.68195 439.06372 Q 516.54553 439.06372 516.54553 413.23645 Q 516.54553 387.40918 439.06372 387.40918 Q 387.40918 387.40918 387.40918 361.58188 Q 413.23645 309.92734 335.7546 335.7546 Q 284.10007 361.58188 284.10007 335.7546 Q 258.27277 309.92734 232.4455 284.10007 Q 206.61823 284.10007 206.61823 232.4455 Q 206.61823 206.61823 180.79094 206.61823 Q 154.96367 180.79094 154.96367 180.79094 Q 180.79094 180.79094 180.79094 129.13638 L 180.79094 129.13638 L 180.79094 103.30911 L 206.61823 103.30911 L 206.61823 103.30911 L 206.61823 77.481834 L 103.30911 77.481834 L 0.0 77.481834 L 0.0 77.481834 L 0.0 77.481834 L 619.8547 25.827278 Q 1239.7094 25.827278 1523.8094 0.0 z" svg:height="8.523002mm" draw:style-name="style-34" svg:viewBox="0.0 0.0 1807.9094 852.3002" svg:width="18.079094mm" svg:x="67.150925mm" svg:y="88.58756mm"/>
          <draw:path svg:d="M 206.61823 51.654556 L 232.4455 -1.8189894E-12 L 232.4455 25.827278 Q 258.27277 51.654556 284.10007 51.654556 Q 335.7546 51.654556 335.7546 25.827278 Q 361.58188 -1.8189894E-12 568.20013 51.654556 Q 774.81836 103.30911 800.6456 103.30911 L 826.4729 103.30911 L 826.4729 129.13638 Q 826.4729 154.96367 774.81836 206.61823 Q 697.3365 232.4455 697.3365 258.27277 L 697.3365 309.92734 L 723.16376 309.92734 L 723.16376 335.7546 L 723.16376 335.7546 L 723.16376 361.58188 L 697.3365 361.58188 L 671.5092 361.58188 L 671.5092 335.7546 L 645.68195 335.7546 L 645.68195 335.7546 L 645.68195 361.58188 L 619.8547 361.58188 L 594.0274 361.58188 L 594.0274 387.40918 L 594.0274 387.40918 L 619.8547 413.23645 L 619.8547 413.23645 L 594.0274 413.23645 Q 594.0274 413.23645 542.37286 439.06372 L 516.54553 439.06372 L 516.54553 413.23645 Q 490.7183 413.23645 490.7183 413.23645 L 490.7183 439.06372 L 413.23645 439.06372 Q 335.7546 413.23645 232.4455 439.06372 L 154.96367 439.06372 L 154.96367 413.23645 Q 180.79094 387.40918 154.96367 361.58188 L 129.13638 335.7546 L 129.13638 361.58188 L 129.13638 387.40918 L 77.481834 387.40918 L 0.0 387.40918 L 0.0 335.7546 L 0.0 284.10007 L 25.827278 284.10007 L 25.827278 284.10007 L 51.654556 284.10007 Q 77.481834 258.27277 77.481834 258.27277 L 77.481834 258.27277 L 129.13638 258.27277 L 154.96367 258.27277 L 154.96367 232.4455 L 180.79094 206.61823 L 180.79094 180.79094 Q 180.79094 154.96367 206.61823 154.96367 Q 232.4455 154.96367 232.4455 103.30911 Q 232.4455 77.481834 206.61823 77.481834 Q 180.79094 77.481834 206.61823 51.654556 z" svg:height="4.3906374mm" draw:style-name="style-35" svg:viewBox="0.0 0.0 826.4729 439.06372" svg:width="8.264729mm" svg:x="194.4794mm" svg:y="162.71185mm"/>
          <draw:path svg:d="M 25.827278 51.654556 L -1.8189894E-12 0.0 L -1.8189894E-12 0.0 Q 25.827278 25.827278 51.654556 25.827278 L 51.654556 25.827278 L 51.654556 51.654556 Q 77.481834 77.481834 232.4455 77.481834 Q 387.40918 77.481834 542.37286 77.481834 L 697.3365 77.481834 L 697.3365 51.654556 L 723.16376 25.827278 L 697.3365 77.481834 Q 697.3365 129.13638 671.5092 129.13638 L 645.68195 129.13638 L 645.68195 154.96367 L 645.68195 154.96367 L 619.8547 154.96367 L 619.8547 154.96367 L 619.8547 154.96367 Q 619.8547 154.96367 594.0274 180.79094 L 594.0274 180.79094 L 594.0274 180.79094 Q 568.20013 180.79094 439.06372 206.61823 Q 309.92734 232.4455 284.10007 258.27277 Q 258.27277 284.10007 154.96367 284.10007 Q 51.654556 284.10007 51.654556 258.27277 L 51.654556 232.4455 L 25.827278 232.4455 L -1.8189894E-12 232.4455 L -1.8189894E-12 232.4455 L -1.8189894E-12 206.61823 L 25.827278 206.61823 L 25.827278 180.79094 L 25.827278 180.79094 Q -1.8189894E-12 180.79094 25.827278 129.13638 Q 51.654556 103.30911 25.827278 51.654556 z" svg:height="2.8410006mm" draw:style-name="style-36" svg:viewBox="0.0 0.0 723.16376 284.10007" svg:width="7.231638mm" svg:x="145.66585mm" svg:y="169.16867mm"/>
          <draw:path svg:d="M 981.4366 0.0 L 1007.26385 0.0 L 1033.0911 0.0 L 1058.9185 0.0 L 1213.8821 51.654556 Q 1368.8457 51.654556 1368.8457 77.481834 L 1394.673 77.481834 L 1420.5002 129.13638 Q 1420.5002 180.79094 1446.3275 206.61823 Q 1446.3275 206.61823 1420.5002 232.4455 L 1368.8457 258.27277 L 1368.8457 258.27277 L 1368.8457 258.27277 L 1368.8457 309.92734 Q 1368.8457 361.58188 1368.8457 413.23645 L 1368.8457 464.891 L 1368.8457 464.891 L 1368.8457 464.891 L 1368.8457 490.7183 L 1368.8457 490.7183 L 1317.1912 490.7183 Q 1265.5366 464.891 1213.8821 490.7183 L 1162.2275 490.7183 L 1162.2275 490.7183 Q 1162.2275 464.891 1007.26385 464.891 L 852.3002 439.06372 L 774.81836 439.06372 Q 697.3365 413.23645 542.37286 413.23645 Q 361.58188 387.40918 361.58188 309.92734 Q 387.40918 258.27277 206.61823 258.27277 L 51.654556 232.4455 L 51.654556 206.61823 L 25.827278 206.61823 L 25.827278 154.96367 L 25.827278 77.481834 L 0.0 77.481834 L 0.0 51.654556 L 0.0 51.654556 L 0.0 51.654556 L 77.481834 51.654556 L 154.96367 51.654556 L 154.96367 25.827278 L 180.79094 25.827278 L 180.79094 25.827278 L 180.79094 51.654556 L 490.7183 51.654556 Q 800.6456 51.654556 878.12744 25.827278 Q 955.6093 0.0 981.4366 0.0 z" svg:height="4.9071827mm" draw:style-name="style-37" svg:viewBox="0.0 0.0 1446.3275 490.7183" svg:width="14.463276mm" svg:x="175.88376mm" svg:y="132.23566mm"/>
          <draw:path svg:d="M 0.0 77.481834 L 0.0 -1.8189894E-12 L 258.27277 -1.8189894E-12 Q 516.54553 25.827278 568.20013 25.827278 L 594.0274 25.827278 L 594.0274 232.4455 L 594.0274 413.23645 L 568.20013 413.23645 Q 568.20013 439.06372 335.7546 387.40918 Q 103.30911 387.40918 77.481834 361.58188 Q 51.654556 335.7546 51.654556 335.7546 L 25.827278 361.58188 L 0.0 361.58188 Q 0.0 335.7546 0.0 309.92734 L 0.0 258.27277 L 0.0 232.4455 Q 0.0 180.79094 0.0 77.481834 z" svg:height="4.1323643mm" draw:style-name="style-38" svg:viewBox="0.0 0.0 594.0274 413.23645" svg:width="5.940274mm" svg:x="314.0597mm" svg:y="134.04358mm"/>
          <draw:path svg:d="M 2040.355 1.8189894E-12 L 2092.0095 1.8189894E-12 L 2092.0095 1.8189894E-12 L 2092.0095 1.8189894E-12 L 2169.4915 25.827278 Q 2221.146 51.654556 2221.146 77.481834 Q 2169.4915 103.30911 2195.3186 129.13638 Q 2195.3186 154.96367 2221.146 154.96367 Q 2246.9731 154.96367 2246.9731 180.79094 L 2246.9731 206.61823 L 2272.8005 206.61823 L 2298.6277 206.61823 L 2272.8005 232.4455 L 2246.9731 258.27277 L 2221.146 258.27277 Q 2169.4915 258.27277 2169.4915 284.10007 Q 2169.4915 309.92734 2117.837 335.7546 Q 2040.355 361.58188 2014.5277 309.92734 Q 2014.5277 284.10007 1962.8732 335.7546 Q 1911.2186 361.58188 1833.7367 361.58188 Q 1756.2549 361.58188 1704.6003 439.06372 Q 1652.9458 490.7183 1549.6367 464.891 L 1497.9822 464.891 L 1472.1549 464.891 L 1472.1549 464.891 L 1446.3275 464.891 L 1420.5002 464.891 L 1394.673 464.891 L 1368.8457 464.891 L 1343.0184 490.7183 L 1317.1912 516.54553 L 1317.1912 516.54553 L 1343.0184 516.54553 L 1343.0184 516.54553 L 1343.0184 516.54553 L 1343.0184 542.37286 L 1343.0184 542.37286 L 1368.8457 542.37286 L 1368.8457 568.20013 L 1368.8457 568.20013 L 1394.673 568.20013 L 1394.673 568.20013 L 1394.673 568.20013 L 1394.673 594.0274 L 1394.673 594.0274 L 1420.5002 594.0274 L 1420.5002 619.8547 L 1420.5002 619.8547 L 1446.3275 619.8547 L 1446.3275 619.8547 L 1446.3275 645.68195 L 1446.3275 645.68195 L 1446.3275 645.68195 L 1420.5002 645.68195 L 1420.5002 671.5092 L 1394.673 671.5092 L 1343.0184 671.5092 L 1343.0184 645.68195 Q 1343.0184 645.68195 1317.1912 645.68195 L 1317.1912 671.5092 L 1291.3639 671.5092 Q 1265.5366 671.5092 1213.8821 645.68195 Q 1188.0548 619.8547 1136.4003 619.8547 Q 1084.7457 619.8547 1084.7457 645.68195 Q 1084.7457 671.5092 1033.0911 645.68195 Q 1007.26385 619.8547 826.4729 645.68195 L 619.8547 645.68195 L 619.8547 645.68195 Q 619.8547 619.8547 568.20013 619.8547 Q 542.37286 619.8547 516.54553 568.20013 Q 516.54553 516.54553 439.06372 516.54553 L 387.40918 516.54553 L 387.40918 490.7183 Q 413.23645 464.891 413.23645 413.23645 Q 413.23645 387.40918 387.40918 387.40918 Q 335.7546 361.58188 258.27277 413.23645 L 206.61823 464.891 L 206.61823 464.891 L 180.79094 464.891 L 180.79094 439.06372 L 180.79094 439.06372 L 180.79094 387.40918 Q 154.96367 335.7546 154.96367 284.10007 L 154.96367 232.4455 L 154.96367 232.4455 L 154.96367 206.61823 L 154.96367 206.61823 L 154.96367 206.61823 L 129.13638 154.96367 L 129.13638 129.13638 L 51.654556 129.13638 L 0.0 129.13638 L 0.0 129.13638 L 0.0 103.30911 L 154.96367 103.30911 L 335.7546 103.30911 L 335.7546 77.481834 L 309.92734 77.481834 L 309.92734 77.481834 L 309.92734 51.654556 L 309.92734 51.654556 L 309.92734 51.654556 L 568.20013 51.654556 Q 800.6456 51.654556 981.4366 25.827278 L 1188.0548 25.827278 L 1601.2913 25.827278 Q 1988.7004 1.8189894E-12 2040.355 1.8189894E-12 z" svg:height="6.715092mm" draw:style-name="style-39" svg:viewBox="0.0 0.0 2298.6277 671.5092" svg:width="22.986277mm" svg:x="32.54237mm" svg:y="89.87893mm"/>
          <draw:path svg:d="M 3719.128 77.481834 L 3822.4373 77.481834 L 3822.4373 103.30911 L 3822.4373 129.13638 L 3848.2644 129.13638 L 3874.0918 154.96367 L 3874.0918 154.96367 L 3874.0918 154.96367 L 3848.2644 154.96367 Q 3822.4373 154.96367 3744.9553 154.96367 Q 3667.4734 154.96367 3357.5461 206.61823 Q 3047.619 258.27277 2737.6914 309.92734 L 2453.5913 361.58188 L 2427.7642 361.58188 L 2401.9368 361.58188 L 2401.9368 387.40918 L 2401.9368 413.23645 L 2376.1096 413.23645 L 2350.2822 413.23645 L 2350.2822 464.891 L 2376.1096 490.7183 L 2376.1096 490.7183 L 2376.1096 516.54553 L 2376.1096 516.54553 L 2376.1096 516.54553 L 2401.9368 542.37286 L 2427.7642 568.20013 L 2427.7642 594.0274 L 2427.7642 619.8547 L 2453.5913 619.8547 L 2453.5913 619.8547 L 2711.8643 723.16376 Q 2970.137 774.81836 3021.7915 826.4729 Q 3073.446 826.4729 3280.0642 852.3002 Q 3486.6826 852.3002 3512.5098 878.12744 Q 3512.5098 878.12744 3589.9917 903.9547 Q 3667.4734 929.782 3667.4734 955.6093 Q 3667.4734 981.4366 3770.7825 1007.26385 Q 3899.919 1033.0911 3951.5735 1084.7457 Q 4003.228 1136.4003 4080.71 1110.573 Q 4132.3643 1084.7457 4132.3643 1058.9185 Q 4132.3643 1033.0911 4235.674 1007.26385 Q 4364.81 981.4366 4442.292 929.782 Q 4493.9463 929.782 4778.0464 955.6093 Q 5062.1465 981.4366 5113.8013 1007.26385 Q 5165.4556 1033.0911 5217.1104 1136.4003 Q 5268.7646 1239.7094 5294.592 1239.7094 L 5320.4194 1239.7094 L 5320.4194 1265.5366 L 5320.4194 1265.5366 L 5320.4194 1291.3639 L 5320.4194 1317.1912 L 5320.4194 1368.8457 L 5320.4194 1420.5002 L 5294.592 1446.3275 L 5294.592 1497.9822 L 5268.7646 1497.9822 L 5242.9375 1497.9822 L 5165.4556 1523.8094 L 5087.9736 1549.6367 L 5087.9736 1549.6367 L 5087.9736 1549.6367 L 4803.8735 1549.6367 Q 4519.7734 1549.6367 4364.81 1601.2913 Q 4209.846 1601.2913 4158.192 1652.9458 L 4106.537 1678.7731 L 4080.71 1678.7731 Q 4080.71 1704.6003 4080.71 1704.6003 L 4080.71 1704.6003 L 4029.0554 1704.6003 L 4003.228 1704.6003 L 3977.401 1730.4276 L 3951.5735 1756.2549 L 3925.7463 1756.2549 Q 3899.919 1756.2549 3796.6099 1756.2549 Q 3693.3008 1756.2549 3512.5098 1704.6003 Q 3357.5461 1652.9458 3331.7188 1601.2913 Q 3305.8916 1549.6367 3099.2734 1446.3275 Q 2892.655 1343.0184 2582.7278 1291.3639 Q 2246.9731 1188.0548 2014.5277 1188.0548 Q 1782.0822 1188.0548 1704.6003 1136.4003 Q 1601.2913 1084.7457 1601.2913 1058.9185 Q 1575.464 1007.26385 1549.6367 1007.26385 Q 1523.8094 1007.26385 1497.9822 929.782 Q 1472.1549 878.12744 1497.9822 878.12744 Q 1523.8094 878.12744 1523.8094 826.4729 Q 1549.6367 774.81836 1497.9822 748.9911 L 1446.3275 723.16376 L 1394.673 723.16376 Q 1368.8457 723.16376 1239.7094 723.16376 Q 1110.573 723.16376 1084.7457 800.6456 Q 1058.9185 878.12744 981.4366 852.3002 L 878.12744 826.4729 L 878.12744 826.4729 Q 878.12744 826.4729 826.4729 800.6456 Q 774.81836 774.81836 748.9911 723.16376 Q 723.16376 697.3365 748.9911 619.8547 Q 748.9911 568.20013 516.54553 516.54553 L 258.27277 490.7183 L 232.4455 490.7183 L 206.61823 464.891 L 154.96367 464.891 L 103.30911 464.891 L 51.654556 439.06372 L 25.827278 413.23645 L 25.827278 413.23645 L 0.0 413.23645 L 0.0 413.23645 L 0.0 413.23645 L 0.0 387.40918 L 0.0 387.40918 L 25.827278 387.40918 L 25.827278 361.58188 L 51.654556 361.58188 L 77.481834 361.58188 L 154.96367 335.7546 L 258.27277 309.92734 L 206.61823 309.92734 L 129.13638 309.92734 L 103.30911 284.10007 L 77.481834 258.27277 L 77.481834 258.27277 L 51.654556 258.27277 L 51.654556 258.27277 L 51.654556 258.27277 L 51.654556 258.27277 L 51.654556 258.27277 L 51.654556 232.4455 L 51.654556 232.4455 L 77.481834 232.4455 L 77.481834 206.61823 L 77.481834 206.61823 Q 103.30911 206.61823 103.30911 180.79094 L 103.30911 154.96367 L 51.654556 154.96367 L 25.827278 154.96367 L 25.827278 129.13638 L 25.827278 103.30911 L 154.96367 103.30911 Q 284.10007 77.481834 284.10007 51.654556 Q 284.10007 25.827278 594.0274 0.0 Q 903.9547 -51.654556 1601.2913 0.0 Q 2298.6277 0.0 2272.8005 51.654556 Q 2272.8005 103.30911 2944.3098 103.30911 Q 3589.9917 103.30911 3719.128 77.481834 z" svg:height="17.56255mm" draw:style-name="style-40" svg:viewBox="0.0 0.0 5320.4194 1756.2549" svg:width="53.204193mm" svg:x="56.82001mm" svg:y="35.1251mm"/>
          <draw:path svg:d="M 0.0 1084.7457 L 0.0 0.0 L 284.10007 51.654556 Q 568.20013 129.13638 1033.0911 129.13638 Q 1523.8094 180.79094 1652.9458 180.79094 Q 1782.0822 232.4455 1807.9094 232.4455 L 1807.9094 232.4455 L 1807.9094 232.4455 L 1807.9094 232.4455 L 1833.7367 258.27277 Q 1859.564 284.10007 1833.7367 284.10007 Q 1833.7367 284.10007 1859.564 309.92734 L 1911.2186 335.7546 L 1859.564 335.7546 L 1833.7367 335.7546 L 1782.0822 361.58188 L 1730.4276 387.40918 L 1704.6003 387.40918 L 1678.7731 387.40918 L 1678.7731 413.23645 L 1704.6003 413.23645 L 1704.6003 413.23645 L 1704.6003 439.06372 L 1756.2549 439.06372 L 1807.9094 439.06372 L 2092.0095 490.7183 Q 2376.1096 542.37286 2582.7278 594.0274 Q 2815.1733 645.68195 2815.1733 671.5092 L 2815.1733 671.5092 L 2789.346 671.5092 Q 2789.346 697.3365 2711.8643 697.3365 L 2634.3823 748.9911 L 2582.7278 748.9911 L 2531.0732 748.9911 L 2505.2458 748.9911 L 2479.4187 748.9911 L 2453.5913 748.9911 L 2427.7642 748.9911 L 2427.7642 774.81836 L 2427.7642 800.6456 L 2479.4187 800.6456 L 2505.2458 800.6456 L 2634.3823 852.3002 Q 2763.5188 903.9547 2815.1733 955.6093 Q 2866.828 1007.26385 3099.2734 1007.26385 L 3305.8916 1007.26385 L 3305.8916 1007.26385 L 3305.8916 1007.26385 L 3305.8916 1033.0911 L 3305.8916 1033.0911 L 3331.7188 1033.0911 L 3331.7188 1058.9185 L 3357.5461 1058.9185 L 3383.3735 1058.9185 L 3435.028 1084.7457 L 3486.6826 1110.573 L 3538.3372 1136.4003 Q 3564.1643 1162.2275 3693.3008 1213.8821 Q 3796.6099 1265.5366 4054.8826 1265.5366 Q 4313.1553 1317.1912 4416.4644 1317.1912 L 4519.7734 1317.1912 L 4597.2554 1343.0184 L 4648.91 1368.8457 L 4648.91 1368.8457 L 4674.7373 1368.8457 L 4674.7373 1368.8457 L 4674.7373 1368.8457 L 4648.91 1394.673 L 4597.2554 1420.5002 L 4597.2554 1420.5002 L 4597.2554 1420.5002 L 4571.428 1420.5002 L 4571.428 1420.5002 L 4416.4644 1446.3275 L 4261.501 1472.1549 L 4261.501 1472.1549 L 4235.674 1472.1549 L 4235.674 1472.1549 L 4235.674 1472.1549 L 4184.019 1472.1549 L 4158.192 1472.1549 L 4132.3643 1472.1549 L 4106.537 1472.1549 L 4106.537 1497.9822 L 4106.537 1523.8094 L 4364.81 1549.6367 Q 4623.083 1575.464 4597.2554 1627.1185 Q 4545.601 1678.7731 4623.083 1704.6003 Q 4700.5645 1730.4276 4700.5645 1782.0822 Q 4700.5645 1807.9094 4778.0464 1833.7367 Q 4855.5283 1859.564 4855.5283 1885.3912 Q 4829.701 1885.3912 4855.5283 1911.2186 L 4907.1826 1937.0459 L 4958.8374 1937.0459 L 4984.6646 1937.0459 L 4984.6646 1962.8732 L 5010.4917 1962.8732 L 5010.4917 1988.7004 L 5010.4917 2014.5277 L 4984.6646 2014.5277 L 4984.6646 2040.355 L 4958.8374 2040.355 L 4933.0103 2040.355 L 4752.219 2066.1821 Q 4597.2554 2092.0095 4493.9463 2117.837 Q 4364.81 2143.664 4390.637 2195.3186 Q 4390.637 2221.146 4338.983 2221.146 Q 4313.1553 2221.146 4313.1553 2246.9731 Q 4313.1553 2272.8005 4261.501 2298.6277 Q 4209.846 2298.6277 4209.846 2350.2822 Q 4184.019 2376.1096 4184.019 2350.2822 Q 4158.192 2350.2822 4158.192 2350.2822 L 4132.3643 2376.1096 L 4158.192 2376.1096 L 4158.192 2401.9368 L 4132.3643 2401.9368 L 4080.71 2401.9368 L 4080.71 2376.1096 L 4080.71 2376.1096 L 4054.8826 2376.1096 L 4054.8826 2350.2822 L 4054.8826 2350.2822 Q 4029.0554 2350.2822 4029.0554 2350.2822 L 4029.0554 2350.2822 L 4029.0554 2376.1096 L 4029.0554 2376.1096 L 4003.228 2350.2822 Q 4003.228 2324.455 3977.401 2324.455 Q 3951.5735 2350.2822 3977.401 2376.1096 Q 3977.401 2401.9368 3874.0918 2453.5913 L 3770.7825 2505.2458 L 3770.7825 2505.2458 L 3770.7825 2505.2458 L 3744.9553 2505.2458 L 3744.9553 2505.2458 L 3719.128 2531.0732 L 3693.3008 2556.9006 L 3693.3008 2556.9006 L 3667.4734 2556.9006 L 3667.4734 2556.9006 L 3667.4734 2556.9006 L 3667.4734 2582.7278 L 3667.4734 2582.7278 L 3641.6462 2582.7278 L 3641.6462 2608.5552 L 3641.6462 2608.5552 L 3641.6462 2608.5552 L 3512.5098 2608.5552 Q 3357.5461 2608.5552 2892.655 2608.5552 Q 2427.7642 2660.2097 2066.1821 2660.2097 Q 1704.6003 2660.2097 1317.1912 2608.5552 Q 929.782 2556.9006 774.81836 2479.4187 Q 619.8547 2376.1096 490.7183 2350.2822 Q 335.7546 2298.6277 206.61823 2272.8005 Q 77.481834 2246.9731 77.481834 2221.146 Q 77.481834 2195.3186 51.654556 2195.3186 L 0.0 2169.4915 L 0.0 1084.7457 z" svg:height="26.602097mm" draw:style-name="style-41" svg:viewBox="0.0 0.0 5010.4917 2660.2097" svg:width="50.10492mm" svg:x="0.0mm" svg:y="1.291364mm"/>
          <draw:path svg:d="M 180.79094 1.8189894E-12 L 206.61823 1.8189894E-12 L 284.10007 1.8189894E-12 Q 387.40918 25.827278 387.40918 77.481834 Q 413.23645 129.13638 568.20013 180.79094 Q 723.16376 206.61823 723.16376 232.4455 L 723.16376 232.4455 L 671.5092 232.4455 Q 619.8547 258.27277 594.0274 258.27277 L 594.0274 258.27277 L 568.20013 258.27277 Q 542.37286 258.27277 284.10007 206.61823 L 25.827278 206.61823 L 25.827278 180.79094 L 25.827278 180.79094 L 0.0 180.79094 L 0.0 180.79094 L 0.0 154.96367 L 0.0 129.13638 L 25.827278 129.13638 L 51.654556 103.30911 L 77.481834 103.30911 L 129.13638 103.30911 L 129.13638 51.654556 Q 129.13638 25.827278 180.79094 1.8189894E-12 z" svg:height="2.582728mm" draw:style-name="style-42" svg:viewBox="0.0 0.0 723.16376 258.27277" svg:width="7.231638mm" svg:x="89.10411mm" svg:y="131.71912mm"/>
          <draw:path svg:d="M 903.9547 25.827278 L 955.6093 25.827278 L 981.4366 25.827278 L 1007.26385 51.654556 L 1007.26385 51.654556 L 1007.26385 51.654556 L 1033.0911 77.481834 L 1033.0911 103.30911 L 1058.9185 103.30911 Q 1110.573 129.13638 1084.7457 258.27277 Q 1084.7457 361.58188 1162.2275 387.40918 Q 1213.8821 413.23645 1239.7094 464.891 Q 1265.5366 516.54553 1265.5366 568.20013 L 1265.5366 619.8547 L 1239.7094 619.8547 L 1239.7094 619.8547 L 1239.7094 645.68195 L 1239.7094 645.68195 L 1213.8821 645.68195 Q 1213.8821 671.5092 1162.2275 723.16376 Q 1110.573 800.6456 1007.26385 800.6456 Q 929.782 774.81836 852.3002 826.4729 Q 774.81836 878.12744 723.16376 826.4729 Q 671.5092 826.4729 542.37286 852.3002 L 439.06372 878.12744 L 439.06372 878.12744 Q 439.06372 878.12744 413.23645 852.3002 L 387.40918 852.3002 L 387.40918 852.3002 Q 361.58188 826.4729 335.7546 800.6456 Q 335.7546 748.9911 258.27277 723.16376 Q 206.61823 723.16376 206.61823 671.5092 Q 180.79094 619.8547 180.79094 619.8547 Q 154.96367 619.8547 129.13638 568.20013 Q 103.30911 542.37286 77.481834 542.37286 L 51.654556 542.37286 L 51.654556 516.54553 Q 51.654556 490.7183 129.13638 464.891 Q 180.79094 439.06372 180.79094 413.23645 Q 180.79094 387.40918 129.13638 387.40918 Q 103.30911 361.58188 103.30911 258.27277 Q 103.30911 154.96367 51.654556 154.96367 L 0.0 154.96367 L 0.0 129.13638 L 0.0 103.30911 L 154.96367 77.481834 Q 335.7546 51.654556 335.7546 51.654556 Q 335.7546 51.654556 413.23645 25.827278 L 490.7183 25.827278 L 619.8547 25.827278 Q 748.9911 25.827278 800.6456 51.654556 Q 826.4729 51.654556 826.4729 25.827278 Q 826.4729 0.0 852.3002 0.0 Q 878.12744 0.0 903.9547 25.827278 z M 1033.0911 748.9911 Q 1033.0911 723.16376 1033.0911 723.16376 Q 1058.9185 723.16376 1058.9185 723.16376 Q 1058.9185 748.9911 1033.0911 748.9911 z" svg:height="8.781275mm" draw:style-name="style-43" svg:viewBox="0.0 0.0 1265.5366 878.12744" svg:width="12.655366mm" svg:x="178.98303mm" svg:y="168.39386mm"/>
          <draw:path svg:d="M 1265.5366 0.0 L 1368.8457 0.0 L 1368.8457 25.827278 Q 1343.0184 51.654556 1317.1912 77.481834 Q 1265.5366 77.481834 1265.5366 129.13638 L 1239.7094 154.96367 L 1239.7094 180.79094 L 1239.7094 206.61823 L 1239.7094 206.61823 L 1239.7094 232.4455 L 1239.7094 232.4455 L 1239.7094 232.4455 L 1239.7094 284.10007 L 1239.7094 309.92734 L 1239.7094 309.92734 L 1239.7094 309.92734 L 1239.7094 309.92734 Q 1213.8821 284.10007 1188.0548 309.92734 Q 1188.0548 335.7546 1058.9185 335.7546 Q 929.782 361.58188 929.782 387.40918 Q 929.782 413.23645 903.9547 413.23645 Q 878.12744 439.06372 826.4729 387.40918 L 748.9911 361.58188 L 748.9911 361.58188 Q 748.9911 335.7546 774.81836 309.92734 Q 774.81836 284.10007 723.16376 284.10007 Q 697.3365 284.10007 464.891 284.10007 Q 258.27277 309.92734 258.27277 284.10007 Q 258.27277 258.27277 206.61823 258.27277 L 154.96367 232.4455 L 103.30911 232.4455 L 25.827278 232.4455 L 25.827278 180.79094 L 0.0 154.96367 L 0.0 154.96367 L 0.0 129.13638 L 0.0 129.13638 L 0.0 129.13638 L 154.96367 103.30911 Q 284.10007 77.481834 309.92734 77.481834 Q 361.58188 77.481834 464.891 51.654556 L 594.0274 51.654556 L 878.12744 25.827278 Q 1162.2275 25.827278 1265.5366 0.0 z" svg:height="4.1323643mm" draw:style-name="style-44" svg:viewBox="0.0 0.0 1368.8457 413.23645" svg:width="13.6884575mm" svg:x="104.85875mm" svg:y="86.52138mm"/>
          <draw:path svg:d="M 0.0 2737.6914 L 0.0 0.0 L 0.0 0.0 Q 0.0 0.0 25.827278 25.827278 L 51.654556 51.654556 L 51.654556 25.827278 Q 51.654556 0.0 258.27277 51.654556 Q 490.7183 77.481834 490.7183 103.30911 Q 490.7183 129.13638 568.20013 154.96367 Q 619.8547 180.79094 645.68195 206.61823 Q 645.68195 232.4455 878.12744 309.92734 Q 1084.7457 361.58188 1291.3639 413.23645 Q 1523.8094 413.23645 1756.2549 387.40918 Q 1962.8732 361.58188 2014.5277 335.7546 Q 2092.0095 309.92734 2221.146 335.7546 Q 2376.1096 361.58188 2427.7642 335.7546 L 2505.2458 309.92734 L 2505.2458 309.92734 Q 2479.4187 309.92734 2453.5913 284.10007 Q 2427.7642 258.27277 2427.7642 258.27277 L 2401.9368 232.4455 L 2995.9644 206.61823 Q 3589.9917 154.96367 3770.7825 180.79094 Q 3925.7463 206.61823 4003.228 206.61823 L 4080.71 206.61823 L 4080.71 206.61823 L 4080.71 206.61823 L 4080.71 232.4455 L 4080.71 232.4455 L 4106.537 232.4455 L 4106.537 258.27277 L 4132.3643 258.27277 Q 4158.192 258.27277 4158.192 335.7546 Q 4132.3643 387.40918 4106.537 490.7183 Q 4080.71 594.0274 3925.7463 671.5092 Q 3744.9553 748.9911 3744.9553 774.81836 Q 3719.128 800.6456 3564.1643 878.12744 Q 3357.5461 929.782 3125.1006 903.9547 Q 2892.655 878.12744 2866.828 929.782 Q 2841.0005 955.6093 2789.346 955.6093 L 2737.6914 981.4366 L 2737.6914 981.4366 L 2737.6914 981.4366 L 2711.8643 1007.26385 L 2711.8643 1033.0911 L 2737.6914 1033.0911 L 2763.5188 1033.0911 L 2763.5188 1058.9185 L 2737.6914 1084.7457 L 2737.6914 1084.7457 L 2737.6914 1084.7457 L 2737.6914 1058.9185 L 2737.6914 1058.9185 L 2711.8643 1084.7457 L 2686.0369 1136.4003 L 2686.0369 1136.4003 L 2686.0369 1136.4003 L 2686.0369 1162.2275 L 2686.0369 1162.2275 L 2660.2097 1188.0548 L 2660.2097 1213.8821 L 2995.9644 1317.1912 Q 3357.5461 1446.3275 3435.028 1446.3275 Q 3512.5098 1446.3275 3589.9917 1446.3275 Q 3667.4734 1497.9822 3667.4734 1523.8094 Q 3693.3008 1549.6367 3719.128 1549.6367 Q 3770.7825 1575.464 3770.7825 1678.7731 Q 3770.7825 1756.2549 3796.6099 1782.0822 Q 3822.4373 1807.9094 3874.0918 1807.9094 Q 3925.7463 1807.9094 3925.7463 1833.7367 Q 3925.7463 1859.564 3874.0918 1859.564 Q 3848.2644 1859.564 3874.0918 1885.3912 Q 3925.7463 1911.2186 3977.401 1962.8732 Q 4029.0554 1988.7004 4029.0554 2014.5277 Q 4054.8826 2014.5277 4080.71 2014.5277 Q 4132.3643 2014.5277 4132.3643 2066.1821 Q 4132.3643 2092.0095 4158.192 2117.837 Q 4184.019 2143.664 4184.019 2117.837 Q 4184.019 2092.0095 4235.674 2117.837 Q 4261.501 2169.4915 4287.328 2169.4915 Q 4313.1553 2169.4915 4338.983 2195.3186 L 4390.637 2221.146 L 4390.637 2221.146 L 4390.637 2221.146 L 4416.4644 2246.9731 L 4442.292 2272.8005 L 4442.292 2272.8005 L 4442.292 2272.8005 L 4416.4644 2298.6277 L 4390.637 2324.455 L 4390.637 2324.455 L 4390.637 2324.455 L 4390.637 2350.2822 L 4390.637 2376.1096 L 4390.637 2401.9368 L 4390.637 2427.7642 L 4364.81 2427.7642 L 4364.81 2427.7642 L 4364.81 2401.9368 L 4338.983 2401.9368 L 4338.983 2401.9368 L 4338.983 2427.7642 L 4287.328 2427.7642 Q 4261.501 2427.7642 4080.71 2427.7642 L 3899.919 2427.7642 L 3874.0918 2453.5913 L 3848.2644 2479.4187 L 3848.2644 2479.4187 L 3822.4373 2479.4187 L 3822.4373 2505.2458 L 3822.4373 2531.0732 L 3848.2644 2531.0732 L 3874.0918 2531.0732 L 3874.0918 2505.2458 L 3874.0918 2505.2458 L 3899.919 2505.2458 L 3899.919 2531.0732 L 3925.7463 2531.0732 L 3951.5735 2531.0732 L 4132.3643 2556.9006 Q 4338.983 2582.7278 4364.81 2608.5552 Q 4390.637 2634.3823 4416.4644 2686.0369 Q 4416.4644 2711.8643 4493.9463 2737.6914 Q 4545.601 2737.6914 4571.428 2815.1733 Q 4597.2554 2892.655 4623.083 2866.828 Q 4648.91 2841.0005 4674.7373 2944.3098 Q 4700.5645 3073.446 4778.0464 3099.2734 Q 4855.5283 3150.928 4881.3555 3202.5825 Q 4907.1826 3254.237 4958.8374 3280.0642 Q 5010.4917 3280.0642 5036.3193 3305.8916 Q 5036.3193 3357.5461 5062.1465 3357.5461 Q 5087.9736 3357.5461 5062.1465 3615.8188 Q 5062.1465 3874.0918 5087.9736 3874.0918 Q 5113.8013 3874.0918 5113.8013 3899.919 Q 5113.8013 3925.7463 5165.4556 3925.7463 Q 5217.1104 3925.7463 5191.2827 3977.401 Q 5191.2827 4029.0554 5217.1104 4029.0554 Q 5242.9375 4029.0554 5242.9375 4054.8826 L 5268.7646 4054.8826 L 5268.7646 4054.8826 L 5268.7646 4080.71 L 5242.9375 4054.8826 Q 5217.1104 4054.8826 5191.2827 4106.537 Q 5191.2827 4158.192 5165.4556 4158.192 L 5139.6284 4184.019 L 5139.6284 4184.019 L 5113.8013 4184.019 L 5113.8013 4184.019 L 5113.8013 4184.019 L 5165.4556 4209.846 L 5191.2827 4235.674 L 5268.7646 4235.674 Q 5320.4194 4261.501 5320.4194 4287.328 Q 5320.4194 4313.1553 5372.0737 4313.1553 Q 5397.901 4338.983 5423.7285 4338.983 L 5449.5557 4338.983 L 5449.5557 4364.81 L 5423.7285 4364.81 L 5423.7285 4364.81 L 5423.7285 4390.637 L 5475.383 4390.637 L 5501.2104 4390.637 L 5501.2104 4416.4644 L 5527.0376 4416.4644 L 5527.0376 4416.4644 L 5527.0376 4442.292 L 5552.8647 4442.292 L 5578.692 4442.292 L 5578.692 4468.119 L 5578.692 4468.119 L 5217.1104 4468.119 Q 4881.3555 4493.9463 4648.91 4468.119 L 4390.637 4468.119 L 4209.846 4468.119 Q 4029.0554 4442.292 3977.401 4442.292 Q 3925.7463 4442.292 3925.7463 4442.292 Q 3899.919 4468.119 3512.5098 4468.119 L 3099.2734 4493.9463 L 3099.2734 4493.9463 L 3099.2734 4493.9463 L 3099.2734 4571.428 L 3099.2734 4648.91 L 3099.2734 4700.5645 L 3099.2734 4726.392 L 3305.8916 4726.392 L 3512.5098 4700.5645 L 3538.3372 4700.5645 L 3564.1643 4700.5645 L 3564.1643 4700.5645 L 3564.1643 4700.5645 L 3564.1643 4726.392 L 3564.1643 4726.392 L 3589.9917 4726.392 L 3589.9917 4752.219 L 3409.2007 4752.219 L 3254.237 4752.219 L 3254.237 4778.0464 L 3254.237 4778.0464 L 3047.619 4778.0464 Q 2841.0005 4803.8735 2092.0095 4829.701 L 1343.0184 4881.3555 L 1136.4003 4881.3555 Q 929.782 4907.1826 671.5092 4907.1826 L 387.40918 4907.1826 L 387.40918 4933.0103 L 387.40918 4958.8374 L 413.23645 4958.8374 L 464.891 4958.8374 L 542.37286 4984.6646 Q 619.8547 5010.4917 878.12744 5010.4917 L 1162.2275 5010.4917 L 1162.2275 5010.4917 Q 1162.2275 5010.4917 1291.3639 5036.3193 L 1394.673 5036.3193 L 1394.673 5062.1465 L 1394.673 5087.9736 L 1368.8457 5087.9736 L 1368.8457 5113.8013 L 1368.8457 5113.8013 L 1343.0184 5113.8013 L 1343.0184 5113.8013 L 1343.0184 5113.8013 L 1343.0184 5139.6284 L 1343.0184 5139.6284 L 1317.1912 5139.6284 L 1317.1912 5165.4556 L 1291.3639 5165.4556 L 1265.5366 5165.4556 L 1265.5366 5191.2827 L 1239.7094 5191.2827 L 1239.7094 5217.1104 Q 1239.7094 5242.9375 1213.8821 5242.9375 L 1213.8821 5242.9375 L 1188.0548 5242.9375 L 1188.0548 5242.9375 L 1188.0548 5242.9375 Q 1188.0548 5217.1104 1058.9185 5242.9375 L 929.782 5268.7646 L 903.9547 5320.4194 Q 878.12744 5372.0737 774.81836 5397.901 Q 697.3365 5423.7285 671.5092 5449.5557 L 671.5092 5449.5557 L 619.8547 5449.5557 Q 568.20013 5423.7285 542.37286 5423.7285 Q 516.54553 5423.7285 490.7183 5372.0737 Q 464.891 5294.592 387.40918 5268.7646 Q 309.92734 5217.1104 206.61823 5268.7646 Q 129.13638 5268.7646 77.481834 5346.2466 L 51.654556 5397.901 L 25.827278 5423.7285 L 0.0 5449.5557 L 0.0 5449.5557 L 0.0 5449.5557 L 0.0 2737.6914 z" svg:height="54.495556mm" draw:style-name="style-45" svg:viewBox="0.0 0.0 5578.692 5449.5557" svg:width="55.78692mm" svg:x="0.0mm" svg:y="43.389828mm"/>
          <draw:path svg:d="M 25.827278 51.654556 L 0.0 0.0 L 51.654556 0.0 Q 77.481834 0.0 103.30911 51.654556 Q 154.96367 77.481834 258.27277 103.30911 Q 361.58188 129.13638 361.58188 180.79094 Q 361.58188 206.61823 464.891 180.79094 Q 568.20013 180.79094 594.0274 180.79094 L 594.0274 180.79094 L 619.8547 206.61823 L 619.8547 206.61823 L 645.68195 206.61823 Q 671.5092 206.61823 671.5092 232.4455 Q 697.3365 284.10007 723.16376 284.10007 Q 748.9911 284.10007 774.81836 309.92734 Q 774.81836 335.7546 826.4729 361.58188 Q 878.12744 361.58188 878.12744 464.891 Q 903.9547 568.20013 929.782 568.20013 Q 955.6093 568.20013 981.4366 542.37286 Q 981.4366 490.7183 1007.26385 594.0274 Q 1033.0911 697.3365 1084.7457 748.9911 Q 1136.4003 774.81836 1136.4003 800.6456 L 1136.4003 826.4729 L 1188.0548 826.4729 L 1239.7094 852.3002 L 1265.5366 852.3002 L 1291.3639 852.3002 L 1291.3639 878.12744 L 1291.3639 878.12744 L 1239.7094 878.12744 L 1162.2275 903.9547 L 1162.2275 903.9547 L 1136.4003 903.9547 L 1136.4003 903.9547 L 1136.4003 903.9547 L 1136.4003 878.12744 L 1136.4003 878.12744 L 1110.573 878.12744 L 1110.573 852.3002 L 1110.573 852.3002 Q 1084.7457 852.3002 1084.7457 852.3002 Q 1084.7457 878.12744 981.4366 878.12744 Q 903.9547 903.9547 878.12744 929.782 L 826.4729 955.6093 L 826.4729 929.782 L 826.4729 903.9547 L 800.6456 903.9547 L 774.81836 903.9547 L 748.9911 929.782 L 723.16376 955.6093 L 723.16376 955.6093 L 723.16376 955.6093 L 697.3365 955.6093 L 697.3365 955.6093 L 697.3365 981.4366 L 697.3365 981.4366 L 671.5092 981.4366 Q 645.68195 955.6093 594.0274 929.782 Q 568.20013 878.12744 490.7183 852.3002 L 413.23645 800.6456 L 413.23645 774.81836 Q 413.23645 748.9911 413.23645 671.5092 Q 413.23645 594.0274 258.27277 594.0274 L 103.30911 594.0274 L 103.30911 594.0274 L 103.30911 594.0274 L 103.30911 568.20013 L 103.30911 568.20013 L 129.13638 568.20013 L 129.13638 542.37286 L 129.13638 542.37286 Q 154.96367 542.37286 154.96367 516.54553 Q 154.96367 490.7183 180.79094 464.891 Q 206.61823 439.06372 154.96367 439.06372 Q 103.30911 413.23645 129.13638 387.40918 Q 154.96367 387.40918 103.30911 361.58188 L 25.827278 335.7546 L 25.827278 335.7546 L 25.827278 335.7546 L 51.654556 335.7546 L 103.30911 335.7546 L 129.13638 309.92734 L 154.96367 309.92734 L 154.96367 284.10007 L 154.96367 232.4455 L 129.13638 232.4455 L 103.30911 232.4455 L 103.30911 206.61823 L 103.30911 206.61823 L 77.481834 180.79094 L 77.481834 154.96367 L 51.654556 154.96367 Q 25.827278 154.96367 25.827278 129.13638 Q 51.654556 103.30911 25.827278 51.654556 z" svg:height="9.814365mm" draw:style-name="style-46" svg:viewBox="0.0 0.0 1291.3639 981.4366" svg:width="12.913639mm" svg:x="199.90314mm" svg:y="83.42211mm"/>
          <draw:path svg:d="M 0.0 25.827278 L 25.827278 0.0 L 51.654556 0.0 L 77.481834 0.0 L 232.4455 0.0 L 387.40918 0.0 L 413.23645 25.827278 Q 413.23645 77.481834 387.40918 77.481834 Q 361.58188 77.481834 361.58188 103.30911 L 361.58188 103.30911 L 309.92734 103.30911 Q 284.10007 129.13638 206.61823 129.13638 L 103.30911 129.13638 L 103.30911 129.13638 Q 103.30911 129.13638 51.654556 103.30911 Q 0.0 77.481834 0.0 25.827278 z" svg:height="1.291364mm" draw:style-name="style-47" svg:viewBox="0.0 0.0 413.23645 129.13638" svg:width="4.1323643mm" svg:x="257.75623mm" svg:y="112.865204mm"/>
          <draw:path svg:d="M 413.23645 -1.8189894E-12 L 619.8547 -1.8189894E-12 L 697.3365 25.827278 Q 748.9911 25.827278 800.6456 335.7546 Q 800.6456 619.8547 800.6456 619.8547 L 800.6456 619.8547 L 800.6456 594.0274 Q 800.6456 594.0274 748.9911 439.06372 Q 723.16376 309.92734 439.06372 284.10007 L 154.96367 284.10007 L 154.96367 284.10007 Q 154.96367 284.10007 77.481834 232.4455 L 25.827278 232.4455 L 25.827278 206.61823 L 25.827278 206.61823 L 0.0 206.61823 L 0.0 180.79094 L 0.0 180.79094 L 25.827278 180.79094 L 25.827278 180.79094 L 25.827278 180.79094 L 77.481834 154.96367 L 103.30911 129.13638 L 129.13638 129.13638 L 154.96367 129.13638 L 154.96367 103.30911 L 154.96367 77.481834 L 129.13638 77.481834 L 77.481834 77.481834 L 51.654556 51.654556 Q 25.827278 25.827278 25.827278 25.827278 L 25.827278 25.827278 L 129.13638 25.827278 Q 206.61823 25.827278 413.23645 -1.8189894E-12 z" svg:height="6.198547mm" draw:style-name="style-48" svg:viewBox="0.0 0.0 800.6456 619.8547" svg:width="8.006456mm" svg:x="24.01937mm" svg:y="95.8192mm"/>
          <draw:path svg:d="M 284.10007 25.827278 L 284.10007 0.0 L 413.23645 0.0 Q 516.54553 0.0 568.20013 0.0 L 594.0274 0.0 L 671.5092 0.0 L 723.16376 0.0 L 774.81836 25.827278 L 826.4729 25.827278 L 826.4729 51.654556 L 826.4729 77.481834 L 800.6456 77.481834 L 800.6456 103.30911 L 852.3002 103.30911 L 903.9547 103.30911 L 903.9547 129.13638 L 929.782 129.13638 L 929.782 154.96367 L 929.782 180.79094 L 903.9547 180.79094 L 903.9547 206.61823 L 903.9547 206.61823 L 878.12744 206.61823 L 878.12744 206.61823 L 878.12744 206.61823 L 929.782 232.4455 Q 981.4366 232.4455 981.4366 258.27277 Q 981.4366 284.10007 1084.7457 309.92734 Q 1188.0548 335.7546 1188.0548 361.58188 Q 1188.0548 387.40918 1213.8821 439.06372 L 1239.7094 490.7183 L 1239.7094 516.54553 L 1239.7094 516.54553 L 1213.8821 516.54553 L 1213.8821 516.54553 L 1213.8821 542.37286 L 1188.0548 542.37286 L 1188.0548 542.37286 L 1188.0548 568.20013 L 1188.0548 568.20013 L 1188.0548 568.20013 L 1188.0548 568.20013 L 1188.0548 568.20013 L 1162.2275 542.37286 L 1136.4003 516.54553 L 1136.4003 542.37286 L 1136.4003 568.20013 L 929.782 568.20013 Q 697.3365 568.20013 439.06372 568.20013 Q 180.79094 568.20013 180.79094 619.8547 L 180.79094 671.5092 L 129.13638 671.5092 L 77.481834 671.5092 L 77.481834 645.68195 L 77.481834 645.68195 L 77.481834 619.8547 L 77.481834 568.20013 L 77.481834 516.54553 Q 51.654556 490.7183 51.654556 464.891 L 3.6379788E-12 439.06372 L 3.6379788E-12 439.06372 L 3.6379788E-12 413.23645 L 3.6379788E-12 413.23645 Q 3.6379788E-12 413.23645 25.827278 387.40918 Q 51.654556 361.58188 51.654556 309.92734 L 51.654556 284.10007 L 51.654556 284.10007 Q 51.654556 284.10007 77.481834 258.27277 L 77.481834 258.27277 L 77.481834 258.27277 Q 51.654556 232.4455 103.30911 154.96367 L 129.13638 103.30911 L 129.13638 103.30911 L 154.96367 103.30911 L 154.96367 103.30911 L 154.96367 103.30911 L 154.96367 77.481834 L 154.96367 77.481834 L 180.79094 77.481834 L 180.79094 51.654556 L 232.4455 51.654556 Q 284.10007 51.654556 284.10007 25.827278 L 284.10007 25.827278 L 284.10007 25.827278 z" svg:height="6.715092mm" draw:style-name="style-49" svg:viewBox="0.0 0.0 1239.7094 671.5092" svg:width="12.397094mm" svg:x="196.28731mm" svg:y="119.32202mm"/>
          <draw:path svg:d="M 878.12744 0.0 L 878.12744 0.0 L 878.12744 0.0 L 903.9547 0.0 L 903.9547 0.0 L 929.782 0.0 L 929.782 25.827278 L 929.782 51.654556 L 1033.0911 51.654556 Q 1136.4003 51.654556 1136.4003 77.481834 Q 1136.4003 103.30911 1213.8821 103.30911 Q 1291.3639 103.30911 1291.3639 129.13638 L 1291.3639 129.13638 L 1291.3639 129.13638 L 1291.3639 154.96367 L 1291.3639 154.96367 L 1291.3639 154.96367 L 1317.1912 206.61823 L 1343.0184 232.4455 L 1343.0184 258.27277 L 1343.0184 284.10007 L 1368.8457 284.10007 L 1394.673 284.10007 L 1394.673 309.92734 L 1394.673 361.58188 L 1446.3275 387.40918 Q 1472.1549 413.23645 1472.1549 413.23645 L 1472.1549 413.23645 L 1472.1549 413.23645 L 1472.1549 413.23645 L 1472.1549 439.06372 L 1497.9822 439.06372 L 1497.9822 516.54553 L 1497.9822 568.20013 L 1523.8094 568.20013 L 1523.8094 594.0274 L 1497.9822 594.0274 L 1446.3275 594.0274 L 1446.3275 619.8547 L 1446.3275 671.5092 L 1420.5002 671.5092 L 1420.5002 671.5092 L 1343.0184 671.5092 Q 1265.5366 671.5092 1136.4003 671.5092 L 1033.0911 671.5092 L 1033.0911 697.3365 L 1033.0911 697.3365 L 1058.9185 723.16376 L 1058.9185 723.16376 L 1058.9185 723.16376 Q 1058.9185 723.16376 903.9547 723.16376 L 748.9911 723.16376 L 619.8547 723.16376 Q 490.7183 723.16376 361.58188 697.3365 Q 232.4455 671.5092 232.4455 645.68195 Q 206.61823 619.8547 180.79094 594.0274 L 129.13638 568.20013 L 103.30911 568.20013 L 51.654556 568.20013 L 25.827278 542.37286 L 0.0 542.37286 L 0.0 516.54553 L 0.0 516.54553 L 0.0 516.54553 L 0.0 516.54553 L 51.654556 490.7183 L 103.30911 464.891 L 103.30911 464.891 L 103.30911 464.891 L 129.13638 464.891 L 129.13638 464.891 L 206.61823 413.23645 Q 258.27277 361.58188 258.27277 361.58188 L 258.27277 361.58188 L 309.92734 361.58188 Q 361.58188 335.7546 361.58188 309.92734 Q 361.58188 284.10007 516.54553 232.4455 Q 671.5092 154.96367 671.5092 154.96367 Q 671.5092 103.30911 697.3365 103.30911 Q 723.16376 103.30911 723.16376 77.481834 Q 723.16376 51.654556 800.6456 25.827278 Q 878.12744 0.0 878.12744 0.0 z" svg:height="7.231638mm" draw:style-name="style-50" svg:viewBox="0.0 0.0 1523.8094 723.16376" svg:width="15.238094mm" svg:x="161.16222mm" svg:y="128.61984mm"/>
          <draw:path svg:d="M 232.4455 206.61823 L 258.27277 0.0 L 284.10007 25.827278 Q 309.92734 51.654556 361.58188 25.827278 Q 387.40918 0.0 439.06372 77.481834 Q 464.891 129.13638 490.7183 180.79094 Q 490.7183 232.4455 516.54553 232.4455 L 542.37286 232.4455 L 542.37286 232.4455 Q 542.37286 258.27277 568.20013 258.27277 L 568.20013 258.27277 L 594.0274 361.58188 Q 619.8547 439.06372 594.0274 464.891 L 568.20013 516.54553 L 568.20013 568.20013 L 568.20013 645.68195 L 542.37286 645.68195 L 516.54553 645.68195 L 516.54553 723.16376 L 516.54553 774.81836 L 490.7183 774.81836 L 490.7183 774.81836 L 490.7183 800.6456 L 516.54553 800.6456 L 516.54553 800.6456 L 516.54553 826.4729 L 516.54553 903.9547 Q 516.54553 981.4366 542.37286 981.4366 Q 568.20013 981.4366 516.54553 1110.573 Q 490.7183 1239.7094 490.7183 1239.7094 L 464.891 1239.7094 L 464.891 1265.5366 L 464.891 1291.3639 L 490.7183 1291.3639 L 490.7183 1317.1912 L 464.891 1317.1912 L 439.06372 1317.1912 L 413.23645 1317.1912 L 387.40918 1343.0184 L 387.40918 1343.0184 L 361.58188 1343.0184 L 361.58188 1343.0184 L 361.58188 1343.0184 L 309.92734 1368.8457 L 232.4455 1368.8457 L 232.4455 1368.8457 L 232.4455 1343.0184 L 206.61823 1343.0184 L 180.79094 1343.0184 L 180.79094 1343.0184 Q 154.96367 1317.1912 154.96367 1317.1912 L 154.96367 1317.1912 L 154.96367 1317.1912 Q 129.13638 1291.3639 103.30911 1291.3639 L 103.30911 1291.3639 L 103.30911 1291.3639 Q 103.30911 1265.5366 77.481834 1162.2275 Q 51.654556 1058.9185 25.827278 1058.9185 Q 0.0 1058.9185 0.0 903.9547 Q -25.827278 748.9911 0.0 723.16376 Q 51.654556 723.16376 103.30911 568.20013 L 180.79094 413.23645 L 180.79094 413.23645 Q 206.61823 413.23645 232.4455 206.61823 z" svg:height="13.6884575mm" draw:style-name="style-51" svg:viewBox="0.0 0.0 594.0274 1368.8457" svg:width="5.940274mm" svg:x="253.62387mm" svg:y="99.69329mm"/>
          <draw:path svg:d="M 309.92734 0.0 L 413.23645 0.0 L 413.23645 0.0 L 413.23645 25.827278 L 439.06372 25.827278 L 439.06372 25.827278 L 439.06372 51.654556 Q 439.06372 77.481834 464.891 103.30911 L 464.891 129.13638 L 439.06372 129.13638 L 413.23645 129.13638 L 387.40918 154.96367 L 361.58188 180.79094 L 490.7183 154.96367 Q 619.8547 129.13638 619.8547 103.30911 L 619.8547 77.481834 L 671.5092 77.481834 Q 748.9911 77.481834 748.9911 129.13638 Q 774.81836 180.79094 800.6456 180.79094 Q 852.3002 180.79094 852.3002 206.61823 L 852.3002 206.61823 L 852.3002 206.61823 L 852.3002 206.61823 L 826.4729 206.61823 L 826.4729 232.4455 L 826.4729 232.4455 L 852.3002 232.4455 L 852.3002 232.4455 Q 852.3002 232.4455 800.6456 258.27277 L 774.81836 258.27277 L 800.6456 335.7546 Q 800.6456 387.40918 826.4729 413.23645 Q 852.3002 439.06372 852.3002 490.7183 Q 800.6456 568.20013 852.3002 594.0274 Q 878.12744 594.0274 852.3002 645.68195 Q 852.3002 723.16376 852.3002 748.9911 Q 852.3002 774.81836 826.4729 774.81836 Q 800.6456 774.81836 748.9911 826.4729 Q 697.3365 903.9547 645.68195 903.9547 Q 619.8547 903.9547 594.0274 929.782 Q 594.0274 955.6093 568.20013 955.6093 Q 542.37286 955.6093 568.20013 981.4366 Q 594.0274 1007.26385 542.37286 1007.26385 Q 464.891 1033.0911 464.891 1084.7457 Q 464.891 1136.4003 413.23645 1110.573 Q 387.40918 1110.573 387.40918 1188.0548 Q 413.23645 1265.5366 413.23645 1291.3639 L 387.40918 1291.3639 L 387.40918 1343.0184 L 387.40918 1394.673 L 361.58188 1394.673 L 361.58188 1368.8457 L 361.58188 1368.8457 L 335.7546 1368.8457 L 335.7546 1368.8457 L 335.7546 1368.8457 L 335.7546 1394.673 L 335.7546 1394.673 L 309.92734 1420.5002 L 309.92734 1446.3275 L 309.92734 1446.3275 L 284.10007 1446.3275 L 284.10007 1368.8457 L 284.10007 1265.5366 L 258.27277 1265.5366 L 258.27277 1265.5366 L 258.27277 1265.5366 Q 232.4455 1239.7094 206.61823 1007.26385 L 180.79094 774.81836 L 180.79094 774.81836 Q 180.79094 774.81836 180.79094 490.7183 Q 129.13638 180.79094 77.481834 180.79094 L 0.0 154.96367 L 0.0 129.13638 L 25.827278 129.13638 L 25.827278 103.30911 Q 25.827278 77.481834 129.13638 51.654556 Q 206.61823 25.827278 309.92734 0.0 z" svg:height="14.463276mm" draw:style-name="style-52" svg:viewBox="0.0 0.0 852.3002 1446.3275" svg:width="8.523002mm" svg:x="30.217915mm" svg:y="94.26956mm"/>
          <draw:path svg:d="M 77.481834 3.6379788E-12 L 77.481834 3.6379788E-12 L 103.30911 25.827278 Q 129.13638 25.827278 103.30911 51.654556 Q 103.30911 77.481834 180.79094 77.481834 Q 258.27277 51.654556 258.27277 25.827278 Q 284.10007 3.6379788E-12 284.10007 25.827278 Q 284.10007 51.654556 335.7546 51.654556 L 361.58188 25.827278 L 361.58188 25.827278 L 361.58188 25.827278 L 490.7183 77.481834 Q 619.8547 103.30911 619.8547 129.13638 L 619.8547 154.96367 L 594.0274 154.96367 L 594.0274 154.96367 L 542.37286 154.96367 Q 516.54553 180.79094 413.23645 206.61823 L 309.92734 232.4455 L 284.10007 258.27277 L 284.10007 258.27277 L 284.10007 258.27277 L 258.27277 232.4455 L 232.4455 232.4455 Q 206.61823 232.4455 180.79094 232.4455 Q 180.79094 206.61823 154.96367 232.4455 L 129.13638 232.4455 L 129.13638 232.4455 L 129.13638 232.4455 L 103.30911 258.27277 L 77.481834 258.27277 L 77.481834 232.4455 L 77.481834 232.4455 L 51.654556 206.61823 L 51.654556 180.79094 L 25.827278 180.79094 L 0.0 180.79094 L 0.0 129.13638 Q 0.0 77.481834 25.827278 77.481834 Q 51.654556 77.481834 51.654556 51.654556 L 51.654556 25.827278 L 77.481834 25.827278 Q 77.481834 25.827278 77.481834 3.6379788E-12 z" svg:height="2.582728mm" draw:style-name="style-53" svg:viewBox="0.0 0.0 619.8547 258.27277" svg:width="6.198547mm" svg:x="160.38739mm" svg:y="168.13557mm"/>
          <draw:path svg:d="M 154.96367 0.0 L 180.79094 0.0 L 232.4455 0.0 L 284.10007 0.0 L 284.10007 0.0 L 309.92734 0.0 L 309.92734 25.827278 Q 309.92734 25.827278 335.7546 77.481834 L 335.7546 103.30911 L 309.92734 129.13638 Q 309.92734 129.13638 309.92734 154.96367 L 309.92734 154.96367 L 335.7546 154.96367 L 335.7546 180.79094 L 361.58188 180.79094 Q 361.58188 180.79094 361.58188 206.61823 L 361.58188 206.61823 L 387.40918 232.4455 L 387.40918 232.4455 L 361.58188 232.4455 Q 309.92734 232.4455 154.96367 180.79094 L 0.0 129.13638 L 0.0 103.30911 Q -25.827278 77.481834 51.654556 51.654556 Q 103.30911 25.827278 154.96367 0.0 z" svg:height="2.324455mm" draw:style-name="style-54" svg:viewBox="0.0 0.0 387.40918 232.4455" svg:width="3.8740916mm" svg:x="157.5464mm" svg:y="157.80467mm"/>
          <draw:path svg:d="M 51.654556 25.827278 L 129.13638 0.0 L 387.40918 0.0 Q 645.68195 0.0 697.3365 25.827278 L 748.9911 25.827278 L 852.3002 25.827278 Q 955.6093 51.654556 981.4366 51.654556 L 1007.26385 51.654556 L 1007.26385 77.481834 Q 981.4366 103.30911 903.9547 103.30911 L 826.4729 129.13638 L 723.16376 129.13638 Q 645.68195 103.30911 387.40918 103.30911 L 129.13638 51.654556 L 51.654556 51.654556 L 9.094947E-13 51.654556 L 9.094947E-13 51.654556 Q 9.094947E-13 51.654556 51.654556 25.827278 z" svg:height="1.291364mm" draw:style-name="style-55" svg:viewBox="0.0 0.0 1007.26385 129.13638" svg:width="10.0726385mm" svg:x="67.667465mm" svg:y="123.45439mm"/>
          <draw:path svg:d="M 0.0 1007.26385 L 0.0 -4.5474735E-13 L 51.654556 25.827278 Q 77.481834 25.827278 77.481834 51.654556 Q 77.481834 77.481834 206.61823 103.30911 Q 335.7546 129.13638 490.7183 180.79094 Q 619.8547 206.61823 774.81836 309.92734 Q 929.782 387.40918 1317.1912 439.06372 Q 1704.6003 490.7183 2066.1821 490.7183 Q 2427.7642 490.7183 2892.655 439.06372 Q 3357.5461 439.06372 3512.5098 439.06372 L 3641.6462 439.06372 L 3719.128 439.06372 Q 3770.7825 439.06372 3822.4373 464.891 L 3899.919 490.7183 L 3899.919 490.7183 L 3925.7463 490.7183 L 3925.7463 490.7183 L 3925.7463 490.7183 L 3951.5735 516.54553 L 3977.401 516.54553 L 3977.401 542.37286 L 3977.401 568.20013 L 4003.228 594.0274 L 4029.0554 619.8547 L 4029.0554 645.68195 L 4029.0554 645.68195 L 4003.228 645.68195 L 4003.228 645.68195 L 4003.228 671.5092 L 3977.401 671.5092 L 3977.401 671.5092 L 3977.401 697.3365 L 3977.401 697.3365 L 3977.401 697.3365 L 3951.5735 723.16376 L 3951.5735 748.9911 L 3925.7463 748.9911 Q 3899.919 748.9911 3770.7825 800.6456 L 3615.8188 852.3002 L 3564.1643 852.3002 L 3538.3372 852.3002 L 3538.3372 878.12744 L 3512.5098 878.12744 L 3512.5098 903.9547 L 3512.5098 929.782 L 3564.1643 929.782 L 3589.9917 955.6093 L 3615.8188 955.6093 L 3641.6462 955.6093 L 3641.6462 981.4366 L 3667.4734 981.4366 L 3667.4734 1007.26385 L 3667.4734 1007.26385 L 3667.4734 1033.0911 L 3667.4734 1058.9185 L 3667.4734 1110.573 Q 3693.3008 1188.0548 3874.0918 1188.0548 Q 4029.0554 1188.0548 4029.0554 1213.8821 Q 4054.8826 1213.8821 4287.328 1239.7094 Q 4493.9463 1265.5366 4597.2554 1265.5366 Q 4700.5645 1265.5366 4803.8735 1291.3639 Q 4907.1826 1317.1912 4933.0103 1343.0184 Q 4958.8374 1368.8457 4907.1826 1368.8457 Q 4881.3555 1420.5002 4907.1826 1420.5002 Q 4933.0103 1420.5002 4933.0103 1446.3275 L 4958.8374 1472.1549 L 4958.8374 1472.1549 L 4958.8374 1472.1549 L 5191.2827 1420.5002 Q 5423.7285 1420.5002 5527.0376 1420.5002 Q 5604.5195 1420.5002 5630.3467 1446.3275 Q 5656.174 1472.1549 5682.001 1472.1549 L 5733.656 1472.1549 L 5733.656 1472.1549 L 5733.656 1472.1549 L 5759.483 1472.1549 L 5759.483 1472.1549 L 5785.31 1497.9822 L 5811.1377 1523.8094 L 5888.6196 1523.8094 L 5940.274 1523.8094 L 5836.965 1549.6367 L 5759.483 1575.464 L 5733.656 1575.464 L 5707.8286 1575.464 L 5707.8286 1601.2913 L 5682.001 1601.2913 L 5682.001 1601.2913 L 5682.001 1627.1185 L 5682.001 1627.1185 L 5682.001 1627.1185 L 5707.8286 1627.1185 L 5707.8286 1627.1185 L 5733.656 1652.9458 L 5785.31 1678.7731 L 5836.965 1678.7731 L 5888.6196 1678.7731 L 5914.447 1704.6003 L 5940.274 1704.6003 L 5940.274 1704.6003 L 5940.274 1730.4276 L 5914.447 1730.4276 L 5888.6196 1730.4276 L 5811.1377 1756.2549 L 5733.656 1782.0822 L 5733.656 1782.0822 L 5733.656 1782.0822 L 5707.8286 1782.0822 Q 5707.8286 1782.0822 5527.0376 1833.7367 Q 5346.2466 1885.3912 5113.8013 1937.0459 Q 4855.5283 1988.7004 4855.5283 2014.5277 Q 4855.5283 2040.355 4907.1826 2040.355 Q 4933.0103 2040.355 4907.1826 2066.1821 Q 4881.3555 2066.1821 4881.3555 2092.0095 Q 4855.5283 2117.837 4674.7373 2169.4915 Q 4493.9463 2246.9731 4338.983 2246.9731 L 4158.192 2246.9731 L 4132.3643 2246.9731 L 4080.71 2246.9731 L 4003.228 2246.9731 Q 3925.7463 2246.9731 3770.7825 2221.146 Q 3589.9917 2195.3186 2995.9644 2246.9731 L 2401.9368 2272.8005 L 2427.7642 2298.6277 Q 2427.7642 2298.6277 2453.5913 2324.455 Q 2479.4187 2350.2822 2505.2458 2350.2822 L 2505.2458 2350.2822 L 2427.7642 2376.1096 Q 2376.1096 2401.9368 2221.146 2376.1096 Q 2092.0095 2350.2822 2014.5277 2376.1096 Q 1962.8732 2401.9368 1756.2549 2427.7642 Q 1523.8094 2453.5913 1291.3639 2453.5913 Q 1084.7457 2401.9368 878.12744 2350.2822 Q 645.68195 2272.8005 645.68195 2246.9731 Q 619.8547 2221.146 568.20013 2195.3186 Q 490.7183 2169.4915 490.7183 2143.664 Q 490.7183 2117.837 258.27277 2092.0095 Q 51.654556 2040.355 51.654556 2066.1821 L 51.654556 2092.0095 L 25.827278 2066.1821 Q 0.0 2040.355 0.0 2040.355 L 0.0 2040.355 L 0.0 1007.26385 z" svg:height="24.535913mm" draw:style-name="style-56" svg:viewBox="0.0 0.0 5940.274 2453.5913" svg:width="59.40274mm" svg:x="0.0mm" svg:y="22.986277mm"/>
          <draw:path svg:d="M 878.12744 3.6379788E-12 L 903.9547 3.6379788E-12 L 903.9547 3.6379788E-12 L 903.9547 25.827278 L 903.9547 25.827278 L 903.9547 25.827278 L 929.782 25.827278 L 929.782 25.827278 L 955.6093 51.654556 L 981.4366 77.481834 L 981.4366 77.481834 L 955.6093 77.481834 L 955.6093 77.481834 L 955.6093 77.481834 L 929.782 103.30911 L 903.9547 103.30911 L 929.782 232.4455 Q 955.6093 335.7546 1007.26385 387.40918 Q 1058.9185 413.23645 1058.9185 439.06372 L 1058.9185 439.06372 L 1058.9185 464.891 Q 1084.7457 490.7183 1058.9185 490.7183 Q 1033.0911 490.7183 1007.26385 464.891 Q 1007.26385 439.06372 1007.26385 542.37286 Q 981.4366 645.68195 955.6093 645.68195 Q 955.6093 671.5092 903.9547 748.9911 Q 878.12744 800.6456 852.3002 800.6456 Q 800.6456 800.6456 774.81836 878.12744 Q 748.9911 955.6093 748.9911 955.6093 L 748.9911 955.6093 L 697.3365 955.6093 Q 619.8547 955.6093 568.20013 929.782 Q 516.54553 929.782 516.54553 955.6093 Q 516.54553 981.4366 490.7183 981.4366 Q 464.891 1007.26385 335.7546 955.6093 L 232.4455 929.782 L 232.4455 903.9547 Q 232.4455 903.9547 232.4455 878.12744 Q 206.61823 852.3002 180.79094 826.4729 Q 180.79094 774.81836 154.96367 748.9911 Q 129.13638 697.3365 77.481834 723.16376 Q 25.827278 748.9911 25.827278 697.3365 L 0.0 645.68195 L 0.0 645.68195 L 0.0 645.68195 L 0.0 645.68195 Q 25.827278 619.8547 77.481834 490.7183 Q 129.13638 387.40918 129.13638 258.27277 Q 129.13638 129.13638 77.481834 129.13638 L 51.654556 129.13638 L 51.654556 103.30911 L 77.481834 103.30911 L 77.481834 103.30911 L 77.481834 77.481834 L 103.30911 77.481834 L 129.13638 77.481834 L 206.61823 51.654556 Q 284.10007 25.827278 335.7546 25.827278 L 413.23645 25.827278 L 439.06372 25.827278 Q 439.06372 25.827278 439.06372 25.827278 L 439.06372 25.827278 L 645.68195 25.827278 Q 852.3002 25.827278 878.12744 3.6379788E-12 z" svg:height="9.814365mm" draw:style-name="style-57" svg:viewBox="0.0 0.0 1058.9185 981.4366" svg:width="10.589184mm" svg:x="132.49394mm" svg:y="171.7514mm"/>
          <draw:path svg:d="M 1084.7457 180.79094 L 1110.573 180.79094 L 1110.573 180.79094 L 1110.573 206.61823 L 1110.573 206.61823 L 1136.4003 206.61823 L 1188.0548 258.27277 Q 1291.3639 284.10007 1291.3639 387.40918 Q 1291.3639 516.54553 1368.8457 516.54553 Q 1446.3275 542.37286 1446.3275 568.20013 Q 1446.3275 619.8547 1472.1549 645.68195 Q 1497.9822 671.5092 1549.6367 723.16376 Q 1549.6367 800.6456 1575.464 826.4729 L 1575.464 852.3002 L 1497.9822 878.12744 Q 1420.5002 929.782 1420.5002 981.4366 Q 1420.5002 1033.0911 1368.8457 1058.9185 Q 1343.0184 1110.573 1317.1912 1136.4003 Q 1317.1912 1188.0548 1239.7094 1213.8821 Q 1136.4003 1239.7094 1033.0911 1291.3639 Q 929.782 1317.1912 929.782 1343.0184 Q 929.782 1368.8457 903.9547 1368.8457 L 878.12744 1368.8457 L 878.12744 1368.8457 Q 852.3002 1394.673 826.4729 1394.673 L 800.6456 1394.673 L 800.6456 1368.8457 Q 800.6456 1343.0184 774.81836 1343.0184 Q 748.9911 1343.0184 697.3365 1239.7094 Q 671.5092 1110.573 619.8547 1084.7457 Q 594.0274 1084.7457 516.54553 1110.573 Q 439.06372 1136.4003 439.06372 1110.573 Q 464.891 1084.7457 439.06372 1033.0911 Q 413.23645 1007.26385 387.40918 1033.0911 L 335.7546 1033.0911 L 335.7546 1007.26385 Q 309.92734 981.4366 309.92734 955.6093 Q 309.92734 929.782 284.10007 929.782 Q 258.27277 929.782 258.27277 826.4729 Q 258.27277 723.16376 180.79094 697.3365 Q 103.30911 671.5092 103.30911 645.68195 Q 103.30911 619.8547 51.654556 619.8547 Q 0.0 594.0274 0.0 516.54553 L 0.0 413.23645 L 0.0 413.23645 L 0.0 413.23645 L 25.827278 387.40918 Q 51.654556 387.40918 25.827278 309.92734 L 0.0 258.27277 L 0.0 232.4455 L 0.0 232.4455 L 25.827278 232.4455 L 25.827278 206.61823 L 51.654556 206.61823 L 77.481834 206.61823 L 129.13638 206.61823 Q 154.96367 206.61823 180.79094 232.4455 Q 180.79094 258.27277 232.4455 206.61823 Q 309.92734 154.96367 335.7546 103.30911 Q 361.58188 51.654556 413.23645 51.654556 Q 490.7183 51.654556 516.54553 77.481834 Q 516.54553 103.30911 568.20013 51.654556 Q 619.8547 0.0 697.3365 0.0 Q 774.81836 0.0 826.4729 0.0 Q 852.3002 0.0 878.12744 51.654556 Q 878.12744 103.30911 929.782 129.13638 Q 955.6093 180.79094 1033.0911 180.79094 Q 1084.7457 154.96367 1084.7457 180.79094 z" svg:height="13.94673mm" draw:style-name="style-58" svg:viewBox="0.0 0.0 1575.464 1394.673" svg:width="15.75464mm" svg:x="47.52219mm" svg:y="186.47295mm"/>
          <draw:path svg:d="M 335.7546 77.481834 L 335.7546 103.30911 L 258.27277 103.30911 Q 206.61823 129.13638 103.30911 129.13638 L 0.0 129.13638 L 0.0 77.481834 L 0.0 0.0 L 180.79094 0.0 Q 361.58188 0.0 361.58188 25.827278 Q 361.58188 77.481834 335.7546 77.481834 z" svg:height="1.291364mm" draw:style-name="style-59" svg:viewBox="0.0 0.0 361.58188 129.13638" svg:width="3.615819mm" svg:x="0.0mm" svg:y="178.98303mm"/>
          <draw:path svg:d="M 1110.573 51.654556 L 1188.0548 51.654556 L 1239.7094 51.654556 L 1265.5366 51.654556 L 1265.5366 77.481834 L 1291.3639 77.481834 L 1291.3639 77.481834 L 1291.3639 103.30911 L 1343.0184 103.30911 Q 1394.673 103.30911 1420.5002 206.61823 Q 1446.3275 284.10007 1472.1549 284.10007 Q 1472.1549 309.92734 1497.9822 309.92734 L 1497.9822 309.92734 L 1497.9822 309.92734 Q 1497.9822 309.92734 1446.3275 361.58188 L 1394.673 387.40918 L 1394.673 387.40918 L 1394.673 413.23645 L 1420.5002 464.891 Q 1446.3275 516.54553 1420.5002 516.54553 L 1420.5002 516.54553 L 1343.0184 516.54553 Q 1239.7094 516.54553 1136.4003 542.37286 Q 1033.0911 568.20013 1033.0911 594.0274 Q 1033.0911 619.8547 955.6093 645.68195 L 878.12744 671.5092 L 826.4729 671.5092 Q 748.9911 671.5092 723.16376 671.5092 Q 723.16376 645.68195 542.37286 645.68195 Q 387.40918 671.5092 361.58188 645.68195 Q 361.58188 619.8547 309.92734 619.8547 Q 258.27277 619.8547 258.27277 594.0274 Q 258.27277 568.20013 154.96367 542.37286 L 77.481834 516.54553 L 77.481834 490.7183 L 51.654556 464.891 L 51.654556 439.06372 L 51.654556 413.23645 L 25.827278 413.23645 L 0.0 413.23645 L 0.0 387.40918 L 0.0 361.58188 L 0.0 361.58188 L 0.0 361.58188 L 25.827278 361.58188 L 25.827278 361.58188 L 51.654556 335.7546 L 103.30911 309.92734 L 103.30911 309.92734 L 103.30911 309.92734 L 129.13638 309.92734 L 129.13638 309.92734 L 154.96367 309.92734 Q 206.61823 335.7546 206.61823 309.92734 Q 206.61823 284.10007 232.4455 284.10007 Q 258.27277 284.10007 258.27277 232.4455 Q 284.10007 206.61823 387.40918 180.79094 Q 490.7183 180.79094 516.54553 129.13638 Q 542.37286 51.654556 619.8547 51.654556 Q 697.3365 51.654556 697.3365 25.827278 L 697.3365 0.0 L 748.9911 0.0 Q 800.6456 0.0 929.782 0.0 Q 1033.0911 51.654556 1110.573 51.654556 z" svg:height="6.715092mm" draw:style-name="style-60" svg:viewBox="0.0 0.0 1497.9822 671.5092" svg:width="14.979821mm" svg:x="255.17351mm" svg:y="146.18239mm"/>
          <draw:path svg:d="M -3.6379788E-12 77.481834 L -3.6379788E-12 0.0 L 206.61823 25.827278 Q 439.06372 51.654556 490.7183 77.481834 L 542.37286 77.481834 L 878.12744 180.79094 Q 1213.8821 258.27277 1239.7094 284.10007 L 1265.5366 284.10007 L 1265.5366 361.58188 Q 1265.5366 413.23645 1239.7094 413.23645 L 1213.8821 413.23645 L 1213.8821 439.06372 L 1213.8821 464.891 L 1188.0548 464.891 L 1136.4003 464.891 L 1084.7457 464.891 Q 1007.26385 464.891 981.4366 464.891 Q 981.4366 464.891 929.782 439.06372 Q 878.12744 413.23645 852.3002 439.06372 L 826.4729 439.06372 L 800.6456 439.06372 Q 774.81836 413.23645 748.9911 413.23645 Q 723.16376 413.23645 413.23645 309.92734 L 77.481834 232.4455 L 77.481834 206.61823 L 51.654556 206.61823 L 51.654556 206.61823 L 51.654556 206.61823 L 51.654556 206.61823 Q 51.654556 180.79094 25.827278 154.96367 Q -3.6379788E-12 154.96367 -3.6379788E-12 77.481834 z M 1188.0548 387.40918 Q 1188.0548 361.58188 1188.0548 361.58188 Q 1188.0548 361.58188 1188.0548 361.58188 Q 1188.0548 387.40918 1188.0548 387.40918 z" svg:height="4.64891mm" draw:style-name="style-61" svg:viewBox="0.0 0.0 1265.5366 464.891" svg:width="12.655366mm" svg:x="216.94914mm" svg:y="168.39386mm"/>
          <draw:path svg:d="M 206.61823 25.827278 L 206.61823 25.827278 L 232.4455 0.0 L 258.27277 0.0 L 335.7546 232.4455 Q 413.23645 439.06372 464.891 439.06372 Q 490.7183 439.06372 542.37286 464.891 L 594.0274 464.891 L 594.0274 516.54553 Q 619.8547 568.20013 594.0274 594.0274 Q 594.0274 645.68195 645.68195 645.68195 Q 697.3365 671.5092 697.3365 697.3365 Q 723.16376 723.16376 723.16376 748.9911 L 723.16376 800.6456 L 748.9911 800.6456 L 748.9911 800.6456 L 774.81836 826.4729 L 800.6456 852.3002 L 748.9911 852.3002 L 697.3365 852.3002 L 697.3365 852.3002 L 671.5092 852.3002 L 671.5092 852.3002 L 671.5092 852.3002 L 645.68195 852.3002 L 619.8547 852.3002 L 413.23645 852.3002 L 232.4455 852.3002 L 206.61823 852.3002 Q 206.61823 852.3002 180.79094 826.4729 Q 154.96367 800.6456 154.96367 723.16376 Q 154.96367 619.8547 77.481834 542.37286 L 25.827278 464.891 L 25.827278 439.06372 Q 51.654556 439.06372 25.827278 387.40918 L 0.0 309.92734 L 0.0 309.92734 Q 25.827278 284.10007 25.827278 206.61823 L 51.654556 129.13638 L 25.827278 103.30911 L 25.827278 77.481834 L 51.654556 77.481834 L 77.481834 77.481834 L 77.481834 51.654556 L 103.30911 51.654556 L 103.30911 51.654556 L 103.30911 25.827278 L 129.13638 25.827278 L 154.96367 25.827278 L 154.96367 25.827278 L 180.79094 25.827278 L 180.79094 25.827278 L 206.61823 25.827278 L 206.61823 25.827278 z" svg:height="8.523002mm" draw:style-name="style-62" svg:viewBox="0.0 0.0 800.6456 852.3002" svg:width="8.006456mm" svg:x="43.906372mm" svg:y="124.22921mm"/>
          <draw:path svg:d="M 206.61823 0.0 L 206.61823 0.0 L 258.27277 0.0 L 284.10007 0.0 L 284.10007 25.827278 L 309.92734 25.827278 L 309.92734 25.827278 L 309.92734 51.654556 L 309.92734 51.654556 L 309.92734 51.654556 L 542.37286 77.481834 Q 748.9911 103.30911 748.9911 103.30911 L 748.9911 103.30911 L 748.9911 103.30911 Q 748.9911 103.30911 671.5092 154.96367 L 619.8547 154.96367 L 619.8547 180.79094 L 619.8547 180.79094 L 594.0274 180.79094 L 594.0274 206.61823 L 594.0274 206.61823 L 619.8547 206.61823 L 619.8547 232.4455 L 619.8547 258.27277 L 594.0274 284.10007 L 594.0274 309.92734 L 568.20013 309.92734 Q 516.54553 309.92734 516.54553 335.7546 L 490.7183 335.7546 L 464.891 335.7546 Q 439.06372 309.92734 413.23645 309.92734 Q 361.58188 309.92734 180.79094 284.10007 L 0.0 258.27277 L 0.0 258.27277 L 0.0 258.27277 L 0.0 232.4455 L 0.0 232.4455 L 25.827278 206.61823 L 25.827278 180.79094 L 51.654556 180.79094 L 103.30911 180.79094 L 154.96367 103.30911 Q 206.61823 51.654556 206.61823 51.654556 Q 206.61823 25.827278 206.61823 0.0 z" svg:height="3.357546mm" draw:style-name="style-63" svg:viewBox="0.0 0.0 748.9911 335.7546" svg:width="7.4899106mm" svg:x="223.14767mm" svg:y="113.123474mm"/>
          <draw:path svg:d="M 129.13638 0.0 L 180.79094 0.0 L 180.79094 0.0 L 180.79094 0.0 L 206.61823 51.654556 Q 206.61823 103.30911 232.4455 103.30911 Q 232.4455 129.13638 232.4455 154.96367 Q 232.4455 180.79094 309.92734 206.61823 Q 387.40918 258.27277 387.40918 258.27277 Q 387.40918 284.10007 413.23645 258.27277 Q 413.23645 232.4455 439.06372 258.27277 Q 490.7183 258.27277 490.7183 258.27277 L 490.7183 284.10007 L 542.37286 335.7546 Q 568.20013 361.58188 542.37286 413.23645 Q 542.37286 464.891 490.7183 464.891 L 464.891 464.891 L 464.891 516.54553 L 464.891 568.20013 L 439.06372 568.20013 Q 439.06372 568.20013 387.40918 568.20013 L 335.7546 568.20013 L 335.7546 568.20013 L 335.7546 568.20013 L 335.7546 542.37286 L 335.7546 542.37286 L 309.92734 542.37286 L 309.92734 516.54553 L 309.92734 516.54553 Q 284.10007 516.54553 284.10007 490.7183 Q 284.10007 464.891 258.27277 464.891 Q 232.4455 464.891 180.79094 387.40918 L 103.30911 309.92734 L 103.30911 309.92734 Q 77.481834 284.10007 77.481834 232.4455 L 77.481834 180.79094 L 51.654556 154.96367 L 51.654556 103.30911 L 25.827278 103.30911 Q 2.2737368E-13 103.30911 2.2737368E-13 77.481834 L 2.2737368E-13 51.654556 L 25.827278 51.654556 Q 77.481834 51.654556 77.481834 25.827278 Q 77.481834 0.0 129.13638 0.0 z" svg:height="5.682001mm" draw:style-name="style-64" svg:viewBox="0.0 0.0 542.37286 568.20013" svg:width="5.4237285mm" svg:x="18.337368mm" svg:y="193.18803mm"/>
          <draw:path svg:d="M 129.13638 25.827278 L 129.13638 0.0 L 154.96367 0.0 L 180.79094 0.0 L 180.79094 25.827278 L 180.79094 51.654556 L 206.61823 51.654556 L 232.4455 51.654556 L 232.4455 77.481834 L 258.27277 77.481834 L 258.27277 77.481834 L 258.27277 51.654556 L 258.27277 51.654556 L 258.27277 51.654556 L 568.20013 51.654556 Q 826.4729 77.481834 852.3002 103.30911 L 852.3002 103.30911 L 852.3002 103.30911 Q 852.3002 103.30911 878.12744 129.13638 Q 903.9547 154.96367 826.4729 154.96367 L 774.81836 154.96367 L 774.81836 180.79094 Q 774.81836 180.79094 748.9911 180.79094 L 748.9911 180.79094 L 697.3365 180.79094 Q 645.68195 206.61823 387.40918 206.61823 L 129.13638 206.61823 L 129.13638 232.4455 L 103.30911 232.4455 L 103.30911 232.4455 L 103.30911 258.27277 L 77.481834 258.27277 L 51.654556 258.27277 L 51.654556 232.4455 L 51.654556 232.4455 L 25.827278 232.4455 L 25.827278 232.4455 L 25.827278 206.61823 L 0.0 206.61823 L 0.0 154.96367 Q 0.0 129.13638 77.481834 103.30911 Q 129.13638 51.654556 129.13638 25.827278 z" svg:height="2.582728mm" draw:style-name="style-65" svg:viewBox="0.0 0.0 878.12744 258.27277" svg:width="8.781275mm" svg:x="201.45277mm" svg:y="163.74495mm"/>
          <draw:path svg:d="M 464.891 25.827278 L 516.54553 0.0 L 516.54553 0.0 L 542.37286 0.0 L 568.20013 25.827278 Q 619.8547 25.827278 594.0274 51.654556 L 568.20013 77.481834 L 568.20013 77.481834 L 594.0274 77.481834 L 594.0274 77.481834 L 594.0274 77.481834 L 645.68195 77.481834 Q 697.3365 51.654556 723.16376 129.13638 Q 748.9911 180.79094 800.6456 180.79094 Q 878.12744 180.79094 903.9547 154.96367 Q 929.782 154.96367 929.782 129.13638 Q 929.782 103.30911 981.4366 103.30911 L 1033.0911 129.13638 L 1033.0911 129.13638 L 1007.26385 129.13638 L 1007.26385 154.96367 L 1007.26385 180.79094 L 981.4366 180.79094 L 981.4366 180.79094 L 981.4366 206.61823 L 1007.26385 206.61823 L 1007.26385 206.61823 L 1007.26385 232.4455 L 1058.9185 232.4455 L 1084.7457 232.4455 L 1084.7457 232.4455 L 1084.7457 232.4455 L 1084.7457 258.27277 L 1058.9185 258.27277 L 1058.9185 284.10007 Q 1033.0911 335.7546 1007.26385 335.7546 L 981.4366 335.7546 L 981.4366 361.58188 L 955.6093 387.40918 L 955.6093 387.40918 L 955.6093 387.40918 L 955.6093 413.23645 L 955.6093 413.23645 L 929.782 413.23645 L 929.782 439.06372 L 955.6093 439.06372 L 981.4366 439.06372 L 981.4366 464.891 L 1007.26385 464.891 L 1007.26385 490.7183 L 1007.26385 516.54553 L 1058.9185 516.54553 Q 1084.7457 516.54553 1058.9185 568.20013 Q 1033.0911 645.68195 1058.9185 645.68195 L 1084.7457 645.68195 L 1084.7457 671.5092 L 1084.7457 671.5092 L 1033.0911 697.3365 Q 955.6093 748.9911 955.6093 774.81836 Q 929.782 800.6456 903.9547 800.6456 Q 903.9547 800.6456 852.3002 800.6456 L 826.4729 800.6456 L 826.4729 826.4729 L 826.4729 852.3002 L 748.9911 852.3002 L 697.3365 852.3002 L 697.3365 878.12744 L 697.3365 878.12744 L 671.5092 903.9547 L 671.5092 903.9547 L 671.5092 903.9547 Q 671.5092 903.9547 697.3365 929.782 L 697.3365 929.782 L 697.3365 955.6093 Q 671.5092 955.6093 645.68195 981.4366 L 645.68195 981.4366 L 645.68195 955.6093 Q 645.68195 955.6093 516.54553 878.12744 Q 387.40918 800.6456 335.7546 800.6456 L 258.27277 800.6456 L 258.27277 774.81836 Q 284.10007 748.9911 284.10007 748.9911 L 284.10007 723.16376 L 309.92734 723.16376 L 309.92734 697.3365 L 284.10007 697.3365 Q 232.4455 697.3365 180.79094 645.68195 Q 129.13638 594.0274 77.481834 490.7183 L 25.827278 413.23645 L 0.0 413.23645 L 0.0 387.40918 L 25.827278 387.40918 L 51.654556 387.40918 L 51.654556 361.58188 L 25.827278 361.58188 L 25.827278 361.58188 L 25.827278 335.7546 L 51.654556 335.7546 Q 77.481834 335.7546 77.481834 309.92734 L 77.481834 309.92734 L 77.481834 309.92734 Q 77.481834 284.10007 129.13638 284.10007 Q 180.79094 284.10007 180.79094 258.27277 Q 180.79094 232.4455 284.10007 180.79094 Q 413.23645 154.96367 413.23645 103.30911 Q 439.06372 51.654556 464.891 25.827278 z" svg:height="9.814365mm" draw:style-name="style-66" svg:viewBox="0.0 0.0 1084.7457 981.4366" svg:width="10.847457mm" svg:x="31.251007mm" svg:y="169.68521mm"/>
          <draw:path svg:d="M 284.10007 0.0 L 335.7546 0.0 L 413.23645 0.0 Q 490.7183 25.827278 568.20013 25.827278 L 645.68195 25.827278 L 671.5092 0.0 L 697.3365 0.0 L 748.9911 25.827278 Q 800.6456 77.481834 774.81836 129.13638 Q 748.9911 180.79094 774.81836 180.79094 L 774.81836 206.61823 L 748.9911 206.61823 Q 748.9911 232.4455 723.16376 232.4455 Q 697.3365 232.4455 697.3365 206.61823 Q 697.3365 180.79094 645.68195 206.61823 Q 619.8547 232.4455 594.0274 258.27277 Q 594.0274 284.10007 464.891 284.10007 Q 335.7546 284.10007 232.4455 258.27277 L 154.96367 232.4455 L 129.13638 232.4455 L 77.481834 232.4455 L 77.481834 232.4455 L 77.481834 206.61823 L 51.654556 154.96367 L 25.827278 103.30911 L 25.827278 103.30911 L 25.827278 77.481834 L 25.827278 77.481834 L 25.827278 77.481834 L 0.0 51.654556 L 0.0 25.827278 L 25.827278 25.827278 L 77.481834 25.827278 L 180.79094 25.827278 Q 258.27277 25.827278 284.10007 0.0 z" svg:height="2.8410006mm" draw:style-name="style-67" svg:viewBox="0.0 0.0 774.81836 284.10007" svg:width="7.7481833mm" svg:x="258.0145mm" svg:y="113.89829mm"/>
          <draw:path svg:d="M 490.7183 -9.094947E-13 L 542.37286 -9.094947E-13 L 542.37286 -9.094947E-13 Q 542.37286 25.827278 516.54553 103.30911 Q 490.7183 154.96367 439.06372 154.96367 L 413.23645 154.96367 L 439.06372 180.79094 Q 439.06372 206.61823 439.06372 206.61823 L 439.06372 206.61823 L 464.891 206.61823 L 464.891 206.61823 L 542.37286 232.4455 L 619.8547 232.4455 L 619.8547 258.27277 L 619.8547 258.27277 L 568.20013 258.27277 Q 516.54553 258.27277 439.06372 284.10007 Q 335.7546 284.10007 284.10007 258.27277 Q 232.4455 258.27277 180.79094 258.27277 Q 154.96367 258.27277 129.13638 258.27277 Q 129.13638 232.4455 77.481834 258.27277 L 51.654556 258.27277 L 25.827278 258.27277 Q 3.6379788E-12 258.27277 3.6379788E-12 232.4455 Q -25.827278 206.61823 25.827278 180.79094 L 77.481834 154.96367 L 103.30911 154.96367 L 103.30911 154.96367 L 103.30911 129.13638 L 129.13638 129.13638 L 129.13638 129.13638 L 129.13638 103.30911 L 129.13638 103.30911 L 129.13638 103.30911 L 154.96367 103.30911 L 154.96367 103.30911 L 180.79094 77.481834 Q 180.79094 51.654556 180.79094 51.654556 L 180.79094 51.654556 L 206.61823 51.654556 L 206.61823 25.827278 L 309.92734 25.827278 Q 413.23645 -9.094947E-13 490.7183 -9.094947E-13 z" svg:height="2.8410006mm" draw:style-name="style-68" svg:viewBox="0.0 0.0 619.8547 284.10007" svg:width="6.198547mm" svg:x="168.13557mm" svg:y="79.54802mm"/>
          <draw:path svg:d="M 774.81836 25.827278 L 903.9547 0.0 L 903.9547 25.827278 L 903.9547 77.481834 L 1007.26385 129.13638 Q 1110.573 180.79094 1084.7457 232.4455 Q 1058.9185 284.10007 1162.2275 284.10007 Q 1265.5366 309.92734 1265.5366 335.7546 Q 1265.5366 361.58188 1291.3639 361.58188 Q 1317.1912 361.58188 1317.1912 387.40918 Q 1317.1912 413.23645 1343.0184 413.23645 Q 1394.673 413.23645 1394.673 439.06372 L 1394.673 464.891 L 1368.8457 516.54553 Q 1343.0184 568.20013 1343.0184 671.5092 Q 1317.1912 774.81836 1291.3639 774.81836 Q 1239.7094 774.81836 1239.7094 878.12744 Q 1239.7094 981.4366 1239.7094 1007.26385 L 1239.7094 1058.9185 L 1213.8821 1058.9185 L 1213.8821 1058.9185 L 1213.8821 1058.9185 Q 1188.0548 1058.9185 1162.2275 1084.7457 Q 1136.4003 1110.573 1084.7457 1084.7457 Q 1033.0911 1058.9185 852.3002 1084.7457 Q 697.3365 1110.573 568.20013 1110.573 Q 413.23645 1110.573 413.23645 1110.573 L 387.40918 1084.7457 L 361.58188 1084.7457 L 335.7546 1110.573 L 335.7546 1110.573 L 309.92734 1110.573 L 309.92734 1110.573 L 309.92734 1110.573 L 309.92734 1136.4003 L 309.92734 1136.4003 L 284.10007 1136.4003 L 284.10007 1162.2275 L 284.10007 1162.2275 L 258.27277 1162.2275 L 258.27277 1188.0548 L 258.27277 1213.8821 L 232.4455 1213.8821 L 232.4455 1213.8821 L 232.4455 1239.7094 L 258.27277 1239.7094 L 258.27277 1239.7094 L 258.27277 1265.5366 L 258.27277 1265.5366 Q 258.27277 1265.5366 284.10007 1265.5366 L 284.10007 1291.3639 L 258.27277 1291.3639 L 206.61823 1265.5366 L 180.79094 1265.5366 L 154.96367 1265.5366 L 154.96367 1239.7094 L 154.96367 1239.7094 L 129.13638 1239.7094 L 129.13638 1213.8821 L 103.30911 1213.8821 L 77.481834 1213.8821 L 77.481834 1188.0548 L 51.654556 1188.0548 L 51.654556 1188.0548 L 51.654556 1162.2275 L 25.827278 1162.2275 L 0.0 1162.2275 L 0.0 1136.4003 L 0.0 1136.4003 L 25.827278 1110.573 Q 51.654556 1058.9185 51.654556 1007.26385 Q 51.654556 955.6093 0.0 852.3002 Q -25.827278 774.81836 0.0 774.81836 Q 25.827278 748.9911 25.827278 723.16376 Q 25.827278 671.5092 0.0 671.5092 Q -25.827278 645.68195 0.0 594.0274 L 0.0 542.37286 L 0.0 490.7183 L 0.0 464.891 L 51.654556 464.891 L 77.481834 439.06372 L 77.481834 439.06372 L 103.30911 439.06372 L 103.30911 439.06372 L 103.30911 439.06372 L 103.30911 413.23645 L 103.30911 413.23645 L 77.481834 413.23645 L 77.481834 387.40918 L 77.481834 387.40918 L 103.30911 387.40918 L 103.30911 387.40918 L 103.30911 387.40918 L 154.96367 361.58188 L 180.79094 361.58188 L 154.96367 439.06372 Q 154.96367 490.7183 206.61823 490.7183 L 232.4455 490.7183 L 232.4455 464.891 L 258.27277 464.891 L 258.27277 464.891 L 258.27277 439.06372 L 258.27277 439.06372 L 258.27277 439.06372 L 284.10007 439.06372 Q 284.10007 439.06372 335.7546 387.40918 Q 361.58188 335.7546 361.58188 309.92734 Q 335.7546 284.10007 361.58188 284.10007 Q 387.40918 284.10007 413.23645 232.4455 Q 413.23645 154.96367 516.54553 103.30911 Q 619.8547 77.481834 774.81836 25.827278 z M 51.654556 490.7183 Q 51.654556 490.7183 77.481834 490.7183 Q 77.481834 490.7183 51.654556 490.7183 Q 51.654556 490.7183 51.654556 490.7183 z" svg:height="12.913639mm" draw:style-name="style-69" svg:viewBox="0.0 0.0 1394.673 1291.3639" svg:width="13.94673mm" svg:x="74.89911mm" svg:y="180.53267mm"/>
          <draw:path svg:d="M 878.12744 51.654556 L 878.12744 51.654556 L 903.9547 51.654556 L 929.782 51.654556 L 929.782 77.481834 Q 903.9547 129.13638 929.782 129.13638 Q 981.4366 154.96367 955.6093 180.79094 Q 929.782 206.61823 929.782 232.4455 Q 929.782 232.4455 929.782 284.10007 Q 903.9547 309.92734 929.782 335.7546 Q 929.782 335.7546 955.6093 387.40918 Q 981.4366 439.06372 1007.26385 439.06372 Q 1033.0911 464.891 1007.26385 464.891 Q 1007.26385 490.7183 1033.0911 490.7183 L 1084.7457 490.7183 L 1084.7457 516.54553 L 1084.7457 516.54553 L 1110.573 516.54553 L 1110.573 542.37286 L 1110.573 542.37286 L 1136.4003 542.37286 L 1136.4003 542.37286 L 1136.4003 568.20013 L 1110.573 568.20013 L 1110.573 594.0274 L 1110.573 594.0274 L 1110.573 594.0274 L 1084.7457 594.0274 L 1084.7457 594.0274 L 1058.9185 594.0274 Q 1033.0911 594.0274 1007.26385 594.0274 Q 981.4366 594.0274 929.782 697.3365 Q 878.12744 774.81836 852.3002 748.9911 Q 800.6456 748.9911 800.6456 774.81836 Q 774.81836 800.6456 748.9911 800.6456 Q 723.16376 800.6456 671.5092 852.3002 L 594.0274 903.9547 L 568.20013 903.9547 L 542.37286 903.9547 L 542.37286 903.9547 L 542.37286 903.9547 L 516.54553 878.12744 Q 490.7183 852.3002 464.891 852.3002 Q 439.06372 852.3002 361.58188 852.3002 Q 309.92734 852.3002 309.92734 826.4729 Q 309.92734 800.6456 258.27277 800.6456 Q 232.4455 800.6456 206.61823 723.16376 Q 154.96367 645.68195 154.96367 619.8547 Q 154.96367 568.20013 103.30911 542.37286 Q 77.481834 542.37286 77.481834 516.54553 Q 103.30911 490.7183 77.481834 464.891 L 51.654556 439.06372 L 51.654556 439.06372 Q 51.654556 413.23645 51.654556 361.58188 Q 51.654556 309.92734 25.827278 284.10007 Q -3.6379788E-12 284.10007 -3.6379788E-12 232.4455 L -3.6379788E-12 206.61823 L 25.827278 206.61823 L 51.654556 180.79094 L 51.654556 180.79094 L 51.654556 180.79094 L 77.481834 154.96367 Q 77.481834 129.13638 129.13638 129.13638 L 180.79094 129.13638 L 180.79094 103.30911 L 206.61823 103.30911 L 206.61823 77.481834 L 206.61823 77.481834 L 258.27277 77.481834 Q 309.92734 77.481834 335.7546 51.654556 Q 361.58188 25.827278 387.40918 25.827278 Q 413.23645 51.654556 439.06372 25.827278 Q 439.06372 -1.8189894E-12 490.7183 -1.8189894E-12 Q 516.54553 -1.8189894E-12 542.37286 25.827278 Q 542.37286 51.654556 697.3365 51.654556 Q 852.3002 25.827278 878.12744 51.654556 z" svg:height="9.039547mm" draw:style-name="style-70" svg:viewBox="0.0 0.0 1136.4003 903.9547" svg:width="11.364002mm" svg:x="276.35187mm" svg:y="154.7054mm"/>
          <draw:path svg:d="M 1136.4003 0.0 L 1136.4003 0.0 L 1136.4003 51.654556 Q 1162.2275 77.481834 1136.4003 129.13638 Q 1110.573 129.13638 1136.4003 154.96367 Q 1162.2275 154.96367 1188.0548 232.4455 Q 1188.0548 309.92734 1213.8821 335.7546 Q 1239.7094 387.40918 1213.8821 387.40918 Q 1188.0548 413.23645 1162.2275 413.23645 L 1162.2275 439.06372 L 1162.2275 439.06372 L 1162.2275 439.06372 L 1162.2275 439.06372 Q 1162.2275 439.06372 1084.7457 464.891 L 1033.0911 490.7183 L 1007.26385 490.7183 L 981.4366 490.7183 L 981.4366 516.54553 L 981.4366 516.54553 L 1007.26385 516.54553 L 1007.26385 542.37286 L 981.4366 542.37286 L 929.782 542.37286 L 929.782 568.20013 L 929.782 568.20013 L 929.782 568.20013 Q 903.9547 542.37286 826.4729 542.37286 L 723.16376 542.37286 L 723.16376 542.37286 Q 697.3365 542.37286 697.3365 568.20013 L 697.3365 568.20013 L 671.5092 568.20013 Q 671.5092 542.37286 671.5092 542.37286 Q 645.68195 542.37286 464.891 516.54553 L 309.92734 490.7183 L 309.92734 490.7183 L 309.92734 464.891 L 284.10007 464.891 L 284.10007 439.06372 L 284.10007 439.06372 L 309.92734 439.06372 L 309.92734 439.06372 L 309.92734 439.06372 L 284.10007 413.23645 Q 258.27277 387.40918 180.79094 361.58188 L 103.30911 335.7546 L 103.30911 309.92734 L 103.30911 309.92734 L 77.481834 309.92734 L 77.481834 335.7546 L 51.654556 335.7546 L 25.827278 335.7546 L 25.827278 309.92734 L 25.827278 309.92734 L 3.6379788E-12 309.92734 L 3.6379788E-12 309.92734 L 3.6379788E-12 309.92734 L 3.6379788E-12 284.10007 L 3.6379788E-12 284.10007 L 3.6379788E-12 284.10007 L 3.6379788E-12 284.10007 L 3.6379788E-12 258.27277 L 3.6379788E-12 232.4455 L 3.6379788E-12 206.61823 L 25.827278 206.61823 L 25.827278 232.4455 L 51.654556 232.4455 L 77.481834 232.4455 L 77.481834 206.61823 L 103.30911 206.61823 L 103.30911 180.79094 L 103.30911 180.79094 L 206.61823 180.79094 Q 335.7546 180.79094 361.58188 180.79094 Q 361.58188 206.61823 387.40918 154.96367 Q 413.23645 77.481834 619.8547 77.481834 Q 826.4729 51.654556 826.4729 25.827278 L 826.4729 0.0 L 981.4366 0.0 Q 1110.573 -25.827278 1136.4003 0.0 z" svg:height="5.682001mm" draw:style-name="style-71" svg:viewBox="0.0 0.0 1213.8821 568.20013" svg:width="12.138821mm" svg:x="201.96931mm" svg:y="134.56012mm"/>
          <draw:path svg:d="M 594.0274 0.0 L 748.9911 0.0 L 748.9911 0.0 L 748.9911 0.0 L 748.9911 25.827278 L 748.9911 25.827278 L 723.16376 25.827278 L 723.16376 51.654556 L 723.16376 51.654556 L 748.9911 51.654556 L 748.9911 51.654556 L 748.9911 51.654556 L 748.9911 77.481834 L 748.9911 77.481834 L 774.81836 103.30911 L 800.6456 154.96367 L 800.6456 154.96367 L 800.6456 154.96367 L 826.4729 180.79094 Q 852.3002 206.61823 852.3002 206.61823 L 852.3002 206.61823 L 852.3002 206.61823 Q 852.3002 206.61823 697.3365 232.4455 L 542.37286 258.27277 L 542.37286 258.27277 Q 542.37286 258.27277 284.10007 258.27277 L 0.0 258.27277 L 0.0 206.61823 Q 25.827278 180.79094 77.481834 154.96367 Q 129.13638 154.96367 103.30911 103.30911 L 77.481834 77.481834 L 284.10007 51.654556 Q 464.891 0.0 594.0274 0.0 z" svg:height="2.582728mm" draw:style-name="style-72" svg:viewBox="0.0 0.0 852.3002 258.27277" svg:width="8.523002mm" svg:x="128.36157mm" svg:y="169.9435mm"/>
          <draw:path svg:d="M 1084.7457 25.827278 L 1084.7457 0.0 L 1110.573 25.827278 L 1136.4003 51.654556 L 1136.4003 51.654556 L 1136.4003 51.654556 L 1472.1549 77.481834 Q 1807.9094 103.30911 1859.564 103.30911 L 1885.3912 103.30911 L 1885.3912 103.30911 Q 1885.3912 103.30911 1859.564 129.13638 Q 1833.7367 129.13638 1833.7367 154.96367 Q 1807.9094 180.79094 1704.6003 180.79094 L 1575.464 180.79094 L 1575.464 206.61823 L 1575.464 232.4455 L 1549.6367 232.4455 L 1523.8094 258.27277 L 1523.8094 258.27277 L 1549.6367 258.27277 L 1549.6367 258.27277 L 1549.6367 258.27277 L 1549.6367 284.10007 L 1549.6367 284.10007 L 1575.464 309.92734 L 1575.464 335.7546 L 1549.6367 335.7546 L 1523.8094 361.58188 L 1523.8094 361.58188 L 1523.8094 361.58188 L 1497.9822 361.58188 Q 1446.3275 361.58188 1188.0548 335.7546 L 955.6093 335.7546 L 929.782 335.7546 Q 878.12744 309.92734 516.54553 284.10007 L 154.96367 258.27277 L 77.481834 258.27277 L 0.0 258.27277 L 0.0 258.27277 L 0.0 258.27277 L 25.827278 232.4455 L 51.654556 206.61823 L 51.654556 206.61823 L 51.654556 206.61823 L 25.827278 206.61823 L 25.827278 206.61823 L 25.827278 180.79094 L 0.0 180.79094 L 0.0 154.96367 L 0.0 129.13638 L 25.827278 129.13638 L 25.827278 129.13638 L 25.827278 129.13638 L 25.827278 154.96367 L 77.481834 154.96367 L 129.13638 154.96367 L 129.13638 103.30911 Q 129.13638 51.654556 387.40918 51.654556 Q 645.68195 51.654556 878.12744 51.654556 L 1084.7457 51.654556 L 1084.7457 25.827278 z" svg:height="3.615819mm" draw:style-name="style-73" svg:viewBox="0.0 0.0 1885.3912 361.58188" svg:width="18.853912mm" svg:x="196.80386mm" svg:y="124.48748mm"/>
          <draw:path svg:d="M 77.481834 25.827278 L 77.481834 1.8189894E-12 L 284.10007 1.8189894E-12 Q 464.891 1.8189894E-12 490.7183 25.827278 L 542.37286 25.827278 L 645.68195 103.30911 Q 748.9911 206.61823 800.6456 206.61823 Q 878.12744 206.61823 903.9547 232.4455 L 955.6093 232.4455 L 929.782 361.58188 Q 903.9547 516.54553 903.9547 516.54553 Q 903.9547 516.54553 903.9547 542.37286 L 903.9547 542.37286 L 878.12744 542.37286 L 878.12744 568.20013 L 878.12744 568.20013 L 903.9547 568.20013 L 903.9547 619.8547 Q 903.9547 645.68195 903.9547 671.5092 L 903.9547 697.3365 L 878.12744 723.16376 L 878.12744 774.81836 L 878.12744 800.6456 L 852.3002 826.4729 L 852.3002 826.4729 L 852.3002 826.4729 L 852.3002 852.3002 L 852.3002 852.3002 L 852.3002 852.3002 Q 826.4729 826.4729 671.5092 852.3002 Q 516.54553 852.3002 516.54553 826.4729 Q 490.7183 800.6456 464.891 800.6456 Q 413.23645 800.6456 413.23645 826.4729 Q 387.40918 852.3002 361.58188 826.4729 Q 335.7546 826.4729 309.92734 852.3002 Q 284.10007 878.12744 232.4455 878.12744 L 180.79094 878.12744 L 180.79094 878.12744 Q 180.79094 878.12744 103.30911 723.16376 Q 25.827278 542.37286 25.827278 361.58188 Q 25.827278 206.61823 25.827278 206.61823 Q 0.0 180.79094 0.0 154.96367 L 0.0 103.30911 L 25.827278 103.30911 Q 77.481834 77.481834 77.481834 51.654556 Q 77.481834 51.654556 77.481834 25.827278 z" svg:height="8.781275mm" draw:style-name="style-74" svg:viewBox="0.0 0.0 955.6093 878.12744" svg:width="9.556093mm" svg:x="276.61014mm" svg:y="146.69894mm"/>
          <draw:path svg:d="M 25.827278 25.827278 L 25.827278 25.827278 L 25.827278 0.0 L 51.654556 0.0 L 51.654556 0.0 L 51.654556 25.827278 L 51.654556 25.827278 L 77.481834 25.827278 L 154.96367 51.654556 Q 258.27277 77.481834 258.27277 103.30911 Q 258.27277 129.13638 309.92734 129.13638 Q 361.58188 129.13638 361.58188 154.96367 Q 387.40918 180.79094 542.37286 154.96367 Q 723.16376 154.96367 723.16376 180.79094 Q 748.9911 180.79094 826.4729 180.79094 L 878.12744 180.79094 L 878.12744 232.4455 L 878.12744 258.27277 L 878.12744 335.7546 Q 826.4729 387.40918 826.4729 490.7183 Q 826.4729 594.0274 800.6456 594.0274 Q 774.81836 619.8547 774.81836 645.68195 L 774.81836 671.5092 L 826.4729 671.5092 Q 852.3002 671.5092 852.3002 697.3365 L 852.3002 748.9911 L 826.4729 748.9911 Q 774.81836 748.9911 697.3365 748.9911 Q 619.8547 748.9911 568.20013 800.6456 L 542.37286 878.12744 L 516.54553 878.12744 L 464.891 903.9547 L 464.891 903.9547 L 464.891 903.9547 L 464.891 878.12744 Q 464.891 852.3002 413.23645 774.81836 Q 387.40918 697.3365 258.27277 671.5092 L 154.96367 645.68195 L 154.96367 645.68195 Q 154.96367 619.8547 129.13638 619.8547 L 129.13638 619.8547 L 129.13638 619.8547 Q 129.13638 594.0274 154.96367 594.0274 Q 180.79094 594.0274 103.30911 439.06372 Q 51.654556 309.92734 51.654556 232.4455 Q 77.481834 129.13638 51.654556 129.13638 Q 0.0 129.13638 0.0 77.481834 L 0.0 25.827278 L 0.0 25.827278 L 0.0 25.827278 L 25.827278 25.827278 z" svg:height="9.039547mm" draw:style-name="style-75" svg:viewBox="0.0 0.0 878.12744 903.9547" svg:width="8.781275mm" svg:x="255.17351mm" svg:y="151.08957mm"/>
          <draw:path svg:d="M 25.827278 25.827278 L 0.0 0.0 L 51.654556 0.0 L 103.30911 25.827278 L 154.96367 25.827278 Q 206.61823 77.481834 439.06372 77.481834 Q 645.68195 77.481834 697.3365 77.481834 L 748.9911 77.481834 L 748.9911 77.481834 Q 748.9911 77.481834 748.9911 103.30911 L 774.81836 103.30911 L 852.3002 103.30911 L 903.9547 129.13638 L 981.4366 129.13638 Q 1058.9185 129.13638 1058.9185 154.96367 Q 1084.7457 180.79094 1058.9185 180.79094 L 1033.0911 180.79094 L 1007.26385 180.79094 Q 981.4366 180.79094 981.4366 206.61823 Q 981.4366 232.4455 903.9547 258.27277 Q 852.3002 284.10007 852.3002 284.10007 L 852.3002 284.10007 L 464.891 284.10007 L 77.481834 284.10007 L 51.654556 284.10007 L 25.827278 284.10007 L 25.827278 258.27277 L 25.827278 232.4455 L 0.0 232.4455 L 0.0 232.4455 L 0.0 206.61823 L 25.827278 206.61823 L 25.827278 206.61823 L 25.827278 180.79094 L 51.654556 180.79094 L 77.481834 180.79094 L 51.654556 154.96367 Q 25.827278 154.96367 25.827278 77.481834 Q 51.654556 25.827278 25.827278 25.827278 z" svg:height="2.8410006mm" draw:style-name="style-76" svg:viewBox="0.0 0.0 1058.9185 284.10007" svg:width="10.589184mm" svg:x="13.6884575mm" svg:y="137.14285mm"/>
          <draw:path svg:d="M 1033.0911 0.0 L 1033.0911 0.0 L 981.4366 25.827278 Q 929.782 51.654556 929.782 77.481834 Q 929.782 103.30911 981.4366 103.30911 Q 1033.0911 129.13638 1084.7457 154.96367 Q 1162.2275 206.61823 1162.2275 206.61823 L 1162.2275 206.61823 L 1084.7457 206.61823 Q 1033.0911 206.61823 981.4366 232.4455 L 955.6093 258.27277 L 955.6093 258.27277 L 929.782 258.27277 L 929.782 258.27277 L 929.782 258.27277 L 903.9547 284.10007 L 878.12744 284.10007 L 878.12744 284.10007 Q 878.12744 258.27277 516.54553 284.10007 L 154.96367 309.92734 L 103.30911 284.10007 L 51.654556 284.10007 L 51.654556 258.27277 L 51.654556 232.4455 L 51.654556 206.61823 L 51.654556 180.79094 L 51.654556 180.79094 L 51.654556 180.79094 L 51.654556 180.79094 L 51.654556 154.96367 L 25.827278 154.96367 L 0.0 154.96367 L 0.0 154.96367 L 0.0 129.13638 L 0.0 129.13638 L 0.0 103.30911 L 25.827278 103.30911 L 51.654556 103.30911 L 77.481834 77.481834 L 103.30911 51.654556 L 103.30911 51.654556 L 103.30911 51.654556 L 129.13638 51.654556 L 129.13638 51.654556 L 154.96367 51.654556 Q 154.96367 51.654556 258.27277 51.654556 L 335.7546 51.654556 L 361.58188 25.827278 L 387.40918 0.0 L 413.23645 0.0 L 439.06372 0.0 L 723.16376 0.0 Q 1033.0911 0.0 1033.0911 0.0 z" svg:height="3.0992734mm" draw:style-name="style-77" svg:viewBox="0.0 0.0 1162.2275 309.92734" svg:width="11.622275mm" svg:x="74.89911mm" svg:y="173.55931mm"/>
          <draw:path svg:d="M 180.79094 9.094947E-13 L 206.61823 9.094947E-13 L 206.61823 9.094947E-13 L 232.4455 9.094947E-13 L 232.4455 25.827278 L 232.4455 51.654556 L 258.27277 51.654556 L 284.10007 25.827278 L 335.7546 25.827278 Q 387.40918 25.827278 387.40918 51.654556 Q 413.23645 77.481834 464.891 77.481834 Q 490.7183 77.481834 516.54553 129.13638 Q 542.37286 180.79094 568.20013 284.10007 Q 594.0274 361.58188 619.8547 387.40918 L 645.68195 439.06372 L 645.68195 439.06372 L 645.68195 439.06372 L 645.68195 464.891 Q 645.68195 490.7183 619.8547 490.7183 Q 594.0274 490.7183 594.0274 542.37286 Q 594.0274 568.20013 594.0274 542.37286 Q 568.20013 542.37286 542.37286 568.20013 L 490.7183 594.0274 L 490.7183 594.0274 L 490.7183 594.0274 L 490.7183 619.8547 Q 490.7183 619.8547 490.7183 645.68195 L 490.7183 645.68195 L 490.7183 671.5092 L 490.7183 697.3365 L 464.891 697.3365 L 464.891 697.3365 L 464.891 723.16376 L 490.7183 723.16376 L 490.7183 723.16376 L 490.7183 748.9911 L 490.7183 748.9911 L 516.54553 748.9911 L 516.54553 748.9911 L 516.54553 748.9911 L 490.7183 748.9911 L 464.891 748.9911 L 439.06372 748.9911 L 413.23645 748.9911 L 387.40918 748.9911 Q 335.7546 748.9911 206.61823 697.3365 Q 77.481834 645.68195 25.827278 619.8547 Q -25.827278 568.20013 0.0 464.891 L 25.827278 361.58188 L 25.827278 361.58188 Q 25.827278 361.58188 51.654556 258.27277 L 77.481834 154.96367 L 103.30911 103.30911 Q 129.13638 25.827278 154.96367 25.827278 Q 180.79094 25.827278 180.79094 9.094947E-13 z" svg:height="7.4899106mm" draw:style-name="style-78" svg:viewBox="0.0 0.0 645.68195 748.9911" svg:width="6.4568195mm" svg:x="193.96286mm" svg:y="75.67393mm"/>
          <draw:path svg:d="M 361.58188 0.0 L 490.7183 0.0 L 490.7183 0.0 L 490.7183 0.0 L 490.7183 25.827278 L 490.7183 25.827278 L 516.54553 51.654556 L 516.54553 103.30911 L 594.0274 103.30911 L 645.68195 103.30911 L 697.3365 129.13638 Q 748.9911 129.13638 748.9911 154.96367 Q 748.9911 180.79094 955.6093 154.96367 Q 1188.0548 154.96367 1213.8821 154.96367 Q 1265.5366 154.96367 1265.5366 180.79094 Q 1239.7094 206.61823 1239.7094 232.4455 L 1239.7094 232.4455 L 1188.0548 232.4455 Q 1136.4003 206.61823 1007.26385 206.61823 Q 903.9547 206.61823 878.12744 258.27277 Q 852.3002 335.7546 697.3365 309.92734 L 542.37286 309.92734 L 542.37286 309.92734 Q 516.54553 309.92734 439.06372 335.7546 Q 335.7546 361.58188 335.7546 387.40918 Q 335.7546 413.23645 309.92734 361.58188 Q 258.27277 309.92734 232.4455 309.92734 Q 180.79094 309.92734 180.79094 284.10007 Q 180.79094 258.27277 103.30911 258.27277 L 51.654556 232.4455 L 51.654556 206.61823 L 77.481834 180.79094 L 77.481834 180.79094 L 77.481834 154.96367 L 25.827278 154.96367 L 0.0 154.96367 L 51.654556 129.13638 Q 77.481834 103.30911 103.30911 77.481834 Q 129.13638 51.654556 129.13638 51.654556 L 129.13638 25.827278 L 180.79094 25.827278 Q 232.4455 0.0 361.58188 0.0 z" svg:height="3.8740916mm" draw:style-name="style-79" svg:viewBox="0.0 0.0 1265.5366 387.40918" svg:width="12.655366mm" svg:x="99.95157mm" svg:y="87.812744mm"/>
          <draw:path svg:d="M 800.6456 103.30911 L 826.4729 103.30911 L 826.4729 129.13638 L 800.6456 154.96367 L 800.6456 154.96367 L 800.6456 154.96367 L 800.6456 180.79094 L 800.6456 180.79094 L 800.6456 206.61823 L 800.6456 258.27277 L 800.6456 258.27277 L 800.6456 258.27277 L 800.6456 284.10007 L 800.6456 284.10007 L 800.6456 309.92734 L 800.6456 335.7546 L 800.6456 413.23645 Q 852.3002 464.891 826.4729 490.7183 Q 800.6456 516.54553 826.4729 516.54553 L 826.4729 542.37286 L 774.81836 542.37286 Q 723.16376 516.54553 490.7183 490.7183 L 284.10007 464.891 L 284.10007 464.891 Q 284.10007 464.891 129.13638 439.06372 L 0.0 413.23645 L 0.0 413.23645 L 0.0 413.23645 L 25.827278 387.40918 L 77.481834 387.40918 L 77.481834 335.7546 L 77.481834 284.10007 L 103.30911 232.4455 L 129.13638 180.79094 L 129.13638 154.96367 L 129.13638 154.96367 L 103.30911 154.96367 L 103.30911 154.96367 L 103.30911 129.13638 L 103.30911 129.13638 L 284.10007 103.30911 Q 439.06372 51.654556 542.37286 51.654556 L 645.68195 51.654556 L 645.68195 25.827278 Q 671.5092 0.0 697.3365 0.0 Q 748.9911 25.827278 748.9911 51.654556 Q 748.9911 77.481834 774.81836 77.481834 Q 800.6456 103.30911 800.6456 103.30911 z" svg:height="5.4237285mm" draw:style-name="style-80" svg:viewBox="0.0 0.0 826.4729 542.37286" svg:width="8.264729mm" svg:x="214.10814mm" svg:y="163.74495mm"/>
          <draw:path svg:d="M -3.6379788E-12 25.827278 L -3.6379788E-12 0.0 L 51.654556 25.827278 Q 103.30911 25.827278 180.79094 25.827278 L 232.4455 25.827278 L 232.4455 25.827278 L 232.4455 25.827278 L 284.10007 25.827278 L 335.7546 25.827278 L 335.7546 25.827278 L 335.7546 25.827278 L 361.58188 25.827278 L 361.58188 25.827278 L 361.58188 51.654556 L 387.40918 51.654556 L 464.891 129.13638 Q 542.37286 180.79094 645.68195 180.79094 Q 748.9911 180.79094 748.9911 232.4455 Q 748.9911 258.27277 774.81836 232.4455 Q 800.6456 232.4455 878.12744 232.4455 Q 955.6093 232.4455 1007.26385 258.27277 L 1033.0911 258.27277 L 1033.0911 258.27277 L 1033.0911 284.10007 L 1058.9185 284.10007 L 1110.573 284.10007 L 1188.0548 284.10007 Q 1265.5366 284.10007 1239.7094 309.92734 Q 1213.8821 335.7546 1291.3639 335.7546 Q 1343.0184 335.7546 1368.8457 335.7546 L 1420.5002 335.7546 L 1420.5002 361.58188 L 1420.5002 361.58188 L 1420.5002 361.58188 Q 1394.673 387.40918 1420.5002 387.40918 L 1472.1549 387.40918 L 1472.1549 413.23645 L 1472.1549 439.06372 L 1446.3275 490.7183 L 1420.5002 568.20013 L 1420.5002 594.0274 Q 1420.5002 645.68195 1368.8457 697.3365 L 1317.1912 748.9911 L 1317.1912 774.81836 Q 1317.1912 800.6456 1239.7094 800.6456 Q 1162.2275 800.6456 1136.4003 774.81836 Q 1110.573 748.9911 1110.573 852.3002 Q 1110.573 929.782 1058.9185 929.782 Q 1007.26385 929.782 981.4366 929.782 L 929.782 929.782 L 929.782 903.9547 Q 903.9547 903.9547 800.6456 903.9547 Q 697.3365 903.9547 387.40918 800.6456 L 51.654556 697.3365 L 51.654556 619.8547 Q 77.481834 542.37286 51.654556 516.54553 Q 25.827278 490.7183 51.654556 413.23645 Q 77.481834 309.92734 77.481834 284.10007 Q 77.481834 232.4455 77.481834 180.79094 Q 77.481834 129.13638 51.654556 103.30911 L 25.827278 77.481834 L 25.827278 77.481834 Q 25.827278 51.654556 -3.6379788E-12 25.827278 z" svg:height="9.29782mm" draw:style-name="style-81" svg:viewBox="0.0 0.0 1472.1549 929.782" svg:width="14.721548mm" svg:x="270.4116mm" svg:y="173.81758mm"/>
          <draw:path svg:d="M 129.13638 25.827278 L 129.13638 0.0 L 413.23645 0.0 L 671.5092 0.0 L 1188.0548 25.827278 Q 1730.4276 25.827278 1756.2549 51.654556 L 1782.0822 51.654556 L 1782.0822 77.481834 L 1807.9094 103.30911 L 1807.9094 129.13638 L 1807.9094 129.13638 L 1782.0822 129.13638 L 1782.0822 129.13638 L 1782.0822 154.96367 L 1756.2549 154.96367 L 1756.2549 206.61823 Q 1730.4276 258.27277 1756.2549 258.27277 Q 1807.9094 258.27277 1807.9094 361.58188 Q 1782.0822 464.891 1807.9094 464.891 Q 1833.7367 464.891 1833.7367 516.54553 Q 1833.7367 542.37286 1807.9094 568.20013 Q 1782.0822 568.20013 1782.0822 594.0274 Q 1782.0822 619.8547 1756.2549 619.8547 Q 1730.4276 619.8547 1704.6003 645.68195 Q 1704.6003 645.68195 1704.6003 697.3365 Q 1678.7731 723.16376 1601.2913 748.9911 Q 1497.9822 748.9911 1497.9822 748.9911 Q 1497.9822 748.9911 1472.1549 748.9911 L 1472.1549 748.9911 L 1394.673 852.3002 Q 1291.3639 929.782 1291.3639 981.4366 Q 1239.7094 1033.0911 1239.7094 1058.9185 L 1239.7094 1084.7457 L 1213.8821 1084.7457 L 1213.8821 1110.573 L 1213.8821 1110.573 L 1213.8821 1110.573 L 1213.8821 1110.573 L 1188.0548 1110.573 L 1188.0548 1136.4003 L 1188.0548 1162.2275 L 1162.2275 1162.2275 L 1162.2275 1162.2275 L 1162.2275 1188.0548 L 1136.4003 1188.0548 L 1136.4003 1188.0548 L 1136.4003 1213.8821 L 1136.4003 1213.8821 L 1136.4003 1213.8821 L 1136.4003 1213.8821 Q 1110.573 1213.8821 1084.7457 1265.5366 L 1033.0911 1265.5366 L 1033.0911 1291.3639 L 1033.0911 1291.3639 L 1007.26385 1291.3639 L 1007.26385 1317.1912 L 1007.26385 1317.1912 L 981.4366 1317.1912 L 981.4366 1343.0184 L 981.4366 1368.8457 L 955.6093 1368.8457 L 929.782 1368.8457 L 929.782 1291.3639 Q 929.782 1213.8821 903.9547 1213.8821 Q 878.12744 1213.8821 878.12744 1188.0548 Q 878.12744 1162.2275 852.3002 1162.2275 Q 826.4729 1162.2275 826.4729 1136.4003 Q 826.4729 1110.573 800.6456 1110.573 Q 774.81836 1110.573 748.9911 1033.0911 Q 723.16376 955.6093 645.68195 929.782 Q 568.20013 903.9547 568.20013 878.12744 Q 568.20013 852.3002 542.37286 852.3002 Q 516.54553 852.3002 516.54553 826.4729 Q 516.54553 800.6456 490.7183 800.6456 Q 464.891 800.6456 464.891 748.9911 Q 464.891 671.5092 413.23645 645.68195 Q 387.40918 645.68195 387.40918 619.8547 Q 387.40918 594.0274 361.58188 594.0274 Q 335.7546 594.0274 309.92734 490.7183 Q 309.92734 387.40918 154.96367 361.58188 L 1.8189894E-12 335.7546 L 1.8189894E-12 309.92734 L 1.8189894E-12 309.92734 L 1.8189894E-12 309.92734 L 1.8189894E-12 309.92734 L 1.8189894E-12 284.10007 L 1.8189894E-12 284.10007 L 1.8189894E-12 284.10007 L 1.8189894E-12 284.10007 L 1.8189894E-12 284.10007 L 1.8189894E-12 284.10007 L 1.8189894E-12 258.27277 L 1.8189894E-12 258.27277 L 1.8189894E-12 232.4455 L 1.8189894E-12 232.4455 L 1.8189894E-12 232.4455 L 1.8189894E-12 232.4455 L 1.8189894E-12 206.61823 L 1.8189894E-12 206.61823 L 1.8189894E-12 180.79094 L 1.8189894E-12 154.96367 L 25.827278 129.13638 Q 25.827278 77.481834 77.481834 77.481834 Q 103.30911 51.654556 129.13638 25.827278 z" svg:height="13.6884575mm" draw:style-name="style-82" svg:viewBox="0.0 0.0 1833.7367 1368.8457" svg:width="18.337368mm" svg:x="117.255844mm" svg:y="86.52138mm"/>
          <draw:path svg:d="M 697.3365 0.0 L 774.81836 0.0 L 774.81836 0.0 L 774.81836 0.0 L 852.3002 77.481834 Q 903.9547 154.96367 981.4366 258.27277 Q 1033.0911 361.58188 1136.4003 361.58188 Q 1239.7094 387.40918 1265.5366 490.7183 Q 1265.5366 594.0274 1291.3639 619.8547 L 1317.1912 645.68195 L 1317.1912 645.68195 L 1317.1912 645.68195 L 1291.3639 723.16376 Q 1265.5366 826.4729 1291.3639 826.4729 Q 1317.1912 826.4729 1291.3639 878.12744 Q 1265.5366 929.782 1239.7094 929.782 Q 1213.8821 929.782 1213.8821 955.6093 Q 1213.8821 981.4366 1136.4003 1007.26385 Q 1058.9185 1033.0911 1033.0911 1213.8821 Q 1007.26385 1394.673 929.782 1497.9822 Q 852.3002 1601.2913 852.3002 1652.9458 L 852.3002 1730.4276 L 826.4729 1730.4276 L 826.4729 1756.2549 L 826.4729 1756.2549 L 800.6456 1756.2549 L 800.6456 1756.2549 L 800.6456 1756.2549 L 800.6456 1730.4276 L 800.6456 1704.6003 L 774.81836 1678.7731 L 748.9911 1652.9458 L 748.9911 1652.9458 L 748.9911 1652.9458 L 748.9911 1678.7731 L 748.9911 1678.7731 L 723.16376 1678.7731 L 723.16376 1704.6003 L 723.16376 1704.6003 L 697.3365 1704.6003 L 697.3365 1704.6003 L 697.3365 1704.6003 L 697.3365 1678.7731 Q 697.3365 1678.7731 619.8547 1652.9458 Q 542.37286 1601.2913 542.37286 1549.6367 Q 542.37286 1497.9822 516.54553 1497.9822 Q 490.7183 1497.9822 464.891 1446.3275 Q 439.06372 1394.673 439.06372 1446.3275 Q 439.06372 1472.1549 413.23645 1446.3275 Q 387.40918 1446.3275 387.40918 1317.1912 Q 387.40918 1213.8821 361.58188 1239.7094 Q 335.7546 1239.7094 284.10007 1162.2275 Q 232.4455 1084.7457 154.96367 1084.7457 Q 103.30911 1084.7457 77.481834 1033.0911 L 25.827278 981.4366 L 25.827278 1007.26385 L 25.827278 1007.26385 L 25.827278 1007.26385 L 25.827278 1007.26385 L 0.0 981.4366 Q -25.827278 955.6093 25.827278 929.782 Q 51.654556 929.782 51.654556 903.9547 Q 51.654556 878.12744 77.481834 878.12744 Q 103.30911 878.12744 51.654556 774.81836 Q 25.827278 697.3365 25.827278 671.5092 Q 51.654556 671.5092 77.481834 619.8547 L 77.481834 594.0274 L 129.13638 568.20013 Q 180.79094 542.37286 180.79094 516.54553 Q 206.61823 516.54553 284.10007 490.7183 Q 335.7546 464.891 335.7546 413.23645 Q 361.58188 361.58188 439.06372 361.58188 Q 490.7183 335.7546 490.7183 284.10007 Q 490.7183 232.4455 542.37286 258.27277 Q 594.0274 258.27277 594.0274 284.10007 Q 619.8547 309.92734 645.68195 284.10007 L 671.5092 258.27277 L 671.5092 258.27277 L 697.3365 258.27277 L 697.3365 180.79094 Q 697.3365 103.30911 671.5092 103.30911 Q 645.68195 103.30911 645.68195 51.654556 Q 645.68195 25.827278 697.3365 0.0 z" svg:height="17.56255mm" draw:style-name="style-83" svg:viewBox="0.0 0.0 1317.1912 1756.2549" svg:width="13.171912mm" svg:x="222.8894mm" svg:y="189.57222mm"/>
          <draw:path svg:d="M 1007.26385 -3.6379788E-12 L 1033.0911 -3.6379788E-12 L 1033.0911 51.654556 Q 1007.26385 103.30911 1033.0911 129.13638 Q 1084.7457 129.13638 1058.9185 154.96367 Q 1033.0911 154.96367 1033.0911 232.4455 Q 1033.0911 284.10007 1058.9185 309.92734 Q 1084.7457 335.7546 1084.7457 464.891 Q 1084.7457 594.0274 1058.9185 594.0274 Q 1033.0911 594.0274 1007.26385 645.68195 L 981.4366 697.3365 L 981.4366 697.3365 L 981.4366 697.3365 L 981.4366 697.3365 Q 981.4366 697.3365 955.6093 671.5092 Q 929.782 671.5092 929.782 697.3365 Q 929.782 723.16376 826.4729 697.3365 Q 748.9911 697.3365 723.16376 723.16376 Q 723.16376 774.81836 671.5092 723.16376 Q 671.5092 671.5092 594.0274 697.3365 Q 516.54553 697.3365 516.54553 671.5092 Q 516.54553 645.68195 413.23645 645.68195 Q 309.92734 671.5092 309.92734 645.68195 Q 309.92734 619.8547 258.27277 645.68195 Q 232.4455 645.68195 206.61823 594.0274 Q 206.61823 542.37286 180.79094 542.37286 L 154.96367 542.37286 L 154.96367 542.37286 Q 154.96367 516.54553 103.30911 490.7183 Q 51.654556 439.06372 25.827278 335.7546 L 0.0 206.61823 L 25.827278 206.61823 L 51.654556 180.79094 L 51.654556 180.79094 L 51.654556 180.79094 L 77.481834 180.79094 L 77.481834 180.79094 L 51.654556 154.96367 L 25.827278 129.13638 L 25.827278 129.13638 L 0.0 129.13638 L 0.0 129.13638 L 0.0 129.13638 L 0.0 103.30911 L 0.0 103.30911 L 154.96367 103.30911 Q 309.92734 77.481834 361.58188 77.481834 L 413.23645 77.481834 L 439.06372 77.481834 L 464.891 77.481834 L 464.891 103.30911 Q 464.891 129.13638 568.20013 129.13638 Q 671.5092 129.13638 697.3365 103.30911 Q 723.16376 77.481834 852.3002 51.654556 Q 981.4366 51.654556 981.4366 25.827278 Q 981.4366 -3.6379788E-12 1007.26385 -3.6379788E-12 z" svg:height="7.231638mm" draw:style-name="style-84" svg:viewBox="0.0 0.0 1084.7457 723.16376" svg:width="10.847457mm" svg:x="141.53348mm" svg:y="170.7183mm"/>
          <draw:path svg:d="M 51.654556 103.30911 L 0.0 0.0 L 284.10007 0.0 Q 568.20013 25.827278 774.81836 25.827278 L 981.4366 25.827278 L 1007.26385 51.654556 L 1033.0911 51.654556 L 1162.2275 77.481834 Q 1291.3639 129.13638 1291.3639 129.13638 L 1317.1912 129.13638 L 1343.0184 284.10007 Q 1394.673 413.23645 1368.8457 439.06372 L 1368.8457 490.7183 L 1291.3639 490.7183 Q 1239.7094 490.7183 1162.2275 490.7183 Q 1084.7457 490.7183 1007.26385 594.0274 L 929.782 697.3365 L 903.9547 697.3365 Q 878.12744 697.3365 826.4729 671.5092 Q 748.9911 645.68195 723.16376 645.68195 Q 697.3365 645.68195 645.68195 645.68195 L 619.8547 619.8547 L 594.0274 619.8547 Q 594.0274 645.68195 594.0274 645.68195 Q 568.20013 671.5092 568.20013 697.3365 L 542.37286 697.3365 L 542.37286 723.16376 L 516.54553 723.16376 L 516.54553 723.16376 L 516.54553 723.16376 L 516.54553 645.68195 Q 516.54553 594.0274 464.891 594.0274 Q 413.23645 594.0274 413.23645 490.7183 Q 387.40918 387.40918 335.7546 387.40918 Q 284.10007 439.06372 258.27277 387.40918 Q 258.27277 361.58188 206.61823 361.58188 Q 180.79094 335.7546 154.96367 309.92734 Q 154.96367 284.10007 129.13638 284.10007 L 103.30911 258.27277 L 103.30911 232.4455 Q 103.30911 206.61823 51.654556 103.30911 z" svg:height="7.231638mm" draw:style-name="style-85" svg:viewBox="0.0 0.0 1368.8457 723.16376" svg:width="13.6884575mm" svg:x="247.42532mm" svg:y="133.52702mm"/>
          <draw:path svg:d="M 671.5092 1.8189894E-12 L 697.3365 1.8189894E-12 L 852.3002 25.827278 Q 1007.26385 51.654556 1033.0911 103.30911 Q 1058.9185 154.96367 1084.7457 154.96367 Q 1136.4003 154.96367 1136.4003 180.79094 Q 1136.4003 206.61823 1188.0548 206.61823 L 1213.8821 206.61823 L 1213.8821 206.61823 Q 1213.8821 206.61823 1239.7094 232.4455 Q 1265.5366 232.4455 1265.5366 258.27277 Q 1239.7094 284.10007 1162.2275 309.92734 Q 1084.7457 335.7546 1084.7457 361.58188 Q 1084.7457 387.40918 981.4366 387.40918 L 903.9547 413.23645 L 852.3002 413.23645 L 800.6456 413.23645 L 800.6456 464.891 L 800.6456 542.37286 L 826.4729 542.37286 L 852.3002 542.37286 L 852.3002 568.20013 L 878.12744 594.0274 L 878.12744 594.0274 L 878.12744 568.20013 L 929.782 568.20013 Q 955.6093 568.20013 955.6093 594.0274 L 955.6093 594.0274 L 955.6093 594.0274 Q 955.6093 619.8547 903.9547 619.8547 L 852.3002 619.8547 L 826.4729 619.8547 L 800.6456 619.8547 L 774.81836 619.8547 Q 748.9911 619.8547 619.8547 645.68195 L 464.891 645.68195 L 387.40918 645.68195 Q 309.92734 619.8547 180.79094 568.20013 L 51.654556 516.54553 L 25.827278 516.54553 L 0.0 516.54553 L 0.0 490.7183 L 0.0 490.7183 L 0.0 490.7183 L 0.0 490.7183 L 25.827278 464.891 Q 51.654556 413.23645 103.30911 361.58188 Q 154.96367 309.92734 129.13638 284.10007 Q 103.30911 258.27277 154.96367 154.96367 Q 180.79094 77.481834 154.96367 51.654556 L 103.30911 51.654556 L 103.30911 51.654556 L 103.30911 51.654556 L 103.30911 25.827278 L 103.30911 25.827278 L 258.27277 25.827278 Q 439.06372 1.8189894E-12 464.891 1.8189894E-12 L 490.7183 1.8189894E-12 L 568.20013 1.8189894E-12 Q 619.8547 1.8189894E-12 671.5092 1.8189894E-12 z M 800.6456 51.654556 Q 826.4729 51.654556 826.4729 51.654556 Q 826.4729 51.654556 826.4729 51.654556 Q 800.6456 51.654556 800.6456 51.654556 z M 1058.9185 180.79094 Q 1084.7457 180.79094 1084.7457 180.79094 Q 1084.7457 206.61823 1084.7457 206.61823 Q 1058.9185 206.61823 1058.9185 180.79094 z" svg:height="6.4568195mm" draw:style-name="style-86" svg:viewBox="0.0 0.0 1265.5366 645.68195" svg:width="12.655366mm" svg:x="86.779655mm" svg:y="143.08311mm"/>
          <draw:path svg:d="M 464.891 0.0 L 542.37286 0.0 L 645.68195 0.0 Q 774.81836 0.0 748.9911 25.827278 Q 748.9911 77.481834 826.4729 77.481834 Q 929.782 77.481834 929.782 103.30911 Q 929.782 129.13638 955.6093 129.13638 Q 981.4366 129.13638 981.4366 103.30911 Q 1007.26385 77.481834 1033.0911 51.654556 Q 1084.7457 51.654556 1136.4003 129.13638 Q 1213.8821 180.79094 1265.5366 206.61823 Q 1343.0184 206.61823 1343.0184 232.4455 Q 1343.0184 258.27277 1317.1912 284.10007 Q 1291.3639 284.10007 1291.3639 309.92734 Q 1291.3639 335.7546 1291.3639 335.7546 L 1291.3639 361.58188 L 1239.7094 387.40918 Q 1213.8821 387.40918 1213.8821 413.23645 Q 1213.8821 439.06372 1188.0548 439.06372 Q 1136.4003 439.06372 1162.2275 516.54553 Q 1188.0548 594.0274 1162.2275 671.5092 Q 1136.4003 748.9911 1136.4003 800.6456 L 1136.4003 878.12744 L 1110.573 878.12744 L 1110.573 878.12744 L 1084.7457 878.12744 L 1084.7457 852.3002 L 1084.7457 852.3002 L 1084.7457 852.3002 L 1084.7457 852.3002 L 1058.9185 852.3002 L 1058.9185 826.4729 L 1033.0911 826.4729 L 1033.0911 826.4729 L 1033.0911 852.3002 L 981.4366 852.3002 L 903.9547 852.3002 L 903.9547 878.12744 L 878.12744 903.9547 L 878.12744 903.9547 L 878.12744 903.9547 L 878.12744 878.12744 L 878.12744 878.12744 L 878.12744 852.3002 L 878.12744 852.3002 L 852.3002 826.4729 L 826.4729 800.6456 L 826.4729 774.81836 Q 826.4729 748.9911 774.81836 697.3365 Q 723.16376 671.5092 697.3365 594.0274 Q 671.5092 516.54553 619.8547 490.7183 Q 568.20013 439.06372 335.7546 413.23645 L 77.481834 387.40918 L 77.481834 361.58188 L 51.654556 335.7546 L 51.654556 335.7546 L 51.654556 335.7546 L 51.654556 309.92734 L 51.654556 309.92734 L 25.827278 284.10007 L 3.6379788E-12 258.27277 L 3.6379788E-12 258.27277 L 3.6379788E-12 232.4455 L 3.6379788E-12 232.4455 L 3.6379788E-12 232.4455 L 3.6379788E-12 232.4455 L 3.6379788E-12 206.61823 L 3.6379788E-12 206.61823 L 3.6379788E-12 180.79094 L 3.6379788E-12 180.79094 L 3.6379788E-12 180.79094 L 25.827278 180.79094 L 25.827278 180.79094 L 77.481834 154.96367 L 129.13638 129.13638 L 180.79094 77.481834 Q 232.4455 25.827278 309.92734 25.827278 Q 361.58188 25.827278 464.891 0.0 z" svg:height="9.039547mm" draw:style-name="style-87" svg:viewBox="0.0 0.0 1343.0184 903.9547" svg:width="13.430184mm" svg:x="293.3979mm" svg:y="119.5803mm"/>
          <draw:path svg:d="M 516.54553 77.481834 L 619.8547 77.481834 L 619.8547 103.30911 L 619.8547 103.30911 L 568.20013 103.30911 Q 542.37286 103.30911 542.37286 129.13638 L 542.37286 154.96367 L 490.7183 206.61823 Q 413.23645 232.4455 439.06372 258.27277 Q 464.891 309.92734 464.891 309.92734 L 464.891 309.92734 L 464.891 335.7546 Q 464.891 335.7546 490.7183 361.58188 L 490.7183 361.58188 L 464.891 361.58188 L 413.23645 361.58188 L 361.58188 335.7546 Q 335.7546 309.92734 309.92734 284.10007 Q 258.27277 232.4455 154.96367 206.61823 L 51.654556 180.79094 L 25.827278 180.79094 L 0.0 180.79094 L 0.0 154.96367 L 0.0 129.13638 L 25.827278 51.654556 Q 51.654556 0.0 206.61823 0.0 Q 335.7546 0.0 361.58188 25.827278 Q 387.40918 77.481834 516.54553 77.481834 z" svg:height="3.615819mm" draw:style-name="style-88" svg:viewBox="0.0 0.0 619.8547 361.58188" svg:width="6.198547mm" svg:x="125.00403mm" svg:y="109.50766mm"/>
          <draw:path svg:d="M 594.0274 0.0 L 774.81836 0.0 L 852.3002 0.0 L 903.9547 0.0 L 903.9547 0.0 L 903.9547 25.827278 L 852.3002 25.827278 L 826.4729 25.827278 L 826.4729 51.654556 L 800.6456 51.654556 L 800.6456 77.481834 L 800.6456 77.481834 L 800.6456 77.481834 Q 800.6456 77.481834 774.81836 77.481834 L 774.81836 103.30911 L 774.81836 103.30911 Q 748.9911 103.30911 671.5092 154.96367 Q 594.0274 232.4455 542.37286 232.4455 Q 464.891 232.4455 439.06372 232.4455 Q 413.23645 232.4455 387.40918 258.27277 Q 387.40918 284.10007 335.7546 284.10007 Q 309.92734 284.10007 284.10007 309.92734 Q 232.4455 361.58188 206.61823 361.58188 L 180.79094 387.40918 L 180.79094 361.58188 L 180.79094 361.58188 L 154.96367 361.58188 L 154.96367 335.7546 L 154.96367 335.7546 L 129.13638 335.7546 L 129.13638 335.7546 L 129.13638 335.7546 L 129.13638 335.7546 L 129.13638 335.7546 L 103.30911 309.92734 L 77.481834 309.92734 L 77.481834 284.10007 L 77.481834 232.4455 L 51.654556 232.4455 L 25.827278 232.4455 L 25.827278 180.79094 L 25.827278 154.96367 L 0.0 154.96367 L 0.0 129.13638 L 0.0 129.13638 L 25.827278 129.13638 L 25.827278 129.13638 L 25.827278 129.13638 L 25.827278 103.30911 L 25.827278 103.30911 L 51.654556 103.30911 L 77.481834 77.481834 L 77.481834 77.481834 L 77.481834 77.481834 L 103.30911 77.481834 L 103.30911 77.481834 L 129.13638 51.654556 Q 180.79094 25.827278 232.4455 25.827278 L 309.92734 25.827278 L 387.40918 25.827278 Q 439.06372 25.827278 594.0274 0.0 z" svg:height="3.8740916mm" draw:style-name="style-89" svg:viewBox="0.0 0.0 903.9547 387.40918" svg:width="9.039547mm" svg:x="83.42211mm" svg:y="175.36722mm"/>
          <draw:path svg:d="M 51.654556 9.094947E-13 L 77.481834 9.094947E-13 L 206.61823 25.827278 Q 335.7546 51.654556 361.58188 25.827278 L 387.40918 25.827278 L 387.40918 25.827278 L 387.40918 51.654556 L 413.23645 51.654556 L 464.891 51.654556 L 464.891 77.481834 L 464.891 77.481834 L 490.7183 103.30911 L 490.7183 129.13638 L 490.7183 129.13638 L 464.891 129.13638 L 464.891 154.96367 L 464.891 180.79094 L 439.06372 180.79094 L 413.23645 206.61823 L 413.23645 206.61823 L 413.23645 206.61823 L 361.58188 206.61823 Q 309.92734 206.61823 154.96367 180.79094 L 25.827278 180.79094 L 25.827278 154.96367 Q 0.0 154.96367 0.0 103.30911 L 0.0 51.654556 L 0.0 25.827278 Q 0.0 9.094947E-13 51.654556 9.094947E-13 z" svg:height="2.0661821mm" draw:style-name="style-90" svg:viewBox="0.0 0.0 490.7183 206.61823" svg:width="4.9071827mm" svg:x="181.82404mm" svg:y="77.481834mm"/>
          <draw:path svg:d="M 335.7546 25.827278 L 387.40918 25.827278 L 387.40918 25.827278 L 387.40918 25.827278 L 568.20013 77.481834 Q 748.9911 129.13638 800.6456 129.13638 L 878.12744 129.13638 L 903.9547 154.96367 Q 929.782 180.79094 981.4366 180.79094 L 1033.0911 180.79094 L 1033.0911 180.79094 L 1033.0911 180.79094 L 1033.0911 206.61823 L 1058.9185 206.61823 L 1033.0911 232.4455 Q 1033.0911 284.10007 1033.0911 284.10007 L 1033.0911 284.10007 L 1007.26385 284.10007 Q 955.6093 284.10007 645.68195 206.61823 L 335.7546 129.13638 L 335.7546 129.13638 Q 309.92734 129.13638 258.27277 103.30911 L 206.61823 77.481834 L 129.13638 77.481834 Q 51.654556 77.481834 25.827278 51.654556 L 0.0 51.654556 L 0.0 25.827278 L 0.0 -9.094947E-13 L 129.13638 -9.094947E-13 Q 284.10007 25.827278 335.7546 25.827278 z" svg:height="2.8410006mm" draw:style-name="style-91" svg:viewBox="0.0 0.0 1058.9185 284.10007" svg:width="10.589184mm" svg:x="182.0823mm" svg:y="79.28974mm"/>
          <draw:path svg:d="M 0.0 490.7183 L 0.0 0.0 L 0.0 0.0 L 0.0 0.0 L 25.827278 0.0 L 25.827278 25.827278 L 51.654556 25.827278 L 77.481834 25.827278 L 103.30911 51.654556 L 129.13638 51.654556 L 129.13638 77.481834 L 129.13638 129.13638 L 154.96367 129.13638 L 206.61823 129.13638 L 258.27277 154.96367 Q 284.10007 154.96367 309.92734 206.61823 Q 361.58188 232.4455 439.06372 284.10007 Q 516.54553 335.7546 516.54553 361.58188 Q 516.54553 387.40918 542.37286 387.40918 Q 568.20013 387.40918 568.20013 413.23645 Q 568.20013 439.06372 619.8547 439.06372 Q 671.5092 439.06372 671.5092 413.23645 Q 697.3365 387.40918 774.81836 387.40918 Q 826.4729 387.40918 826.4729 413.23645 Q 852.3002 439.06372 981.4366 439.06372 Q 1110.573 439.06372 1188.0548 413.23645 L 1239.7094 387.40918 L 1239.7094 387.40918 L 1239.7094 387.40918 L 1265.5366 387.40918 L 1265.5366 387.40918 L 1265.5366 413.23645 L 1291.3639 413.23645 L 1291.3639 413.23645 L 1291.3639 439.06372 L 1291.3639 439.06372 L 1317.1912 439.06372 L 1343.0184 464.891 Q 1394.673 490.7183 1420.5002 594.0274 Q 1446.3275 671.5092 1497.9822 697.3365 Q 1549.6367 723.16376 1575.464 748.9911 Q 1575.464 800.6456 1601.2913 800.6456 L 1627.1185 800.6456 L 1627.1185 826.4729 L 1652.9458 826.4729 L 1652.9458 852.3002 L 1652.9458 878.12744 L 1678.7731 878.12744 L 1678.7731 903.9547 L 1678.7731 903.9547 L 1652.9458 903.9547 L 1652.9458 903.9547 L 1652.9458 903.9547 L 1652.9458 929.782 L 1652.9458 929.782 L 1652.9458 955.6093 L 1652.9458 981.4366 L 1652.9458 981.4366 L 1652.9458 1007.26385 L 1652.9458 1007.26385 L 1652.9458 1007.26385 L 1627.1185 1007.26385 L 1627.1185 1007.26385 L 1601.2913 1033.0911 L 1601.2913 1033.0911 L 1549.6367 1033.0911 L 1523.8094 1058.9185 L 1497.9822 1058.9185 Q 1497.9822 1058.9185 1472.1549 1033.0911 Q 1446.3275 1007.26385 1162.2275 1007.26385 Q 878.12744 1007.26385 723.16376 955.6093 Q 568.20013 929.782 568.20013 955.6093 Q 568.20013 981.4366 490.7183 955.6093 Q 439.06372 955.6093 413.23645 981.4366 L 361.58188 1007.26385 L 361.58188 1007.26385 Q 361.58188 1007.26385 335.7546 1033.0911 Q 309.92734 1033.0911 309.92734 955.6093 Q 309.92734 903.9547 258.27277 903.9547 Q 206.61823 878.12744 206.61823 903.9547 Q 206.61823 929.782 129.13638 929.782 L 51.654556 955.6093 L 51.654556 955.6093 L 51.654556 955.6093 L 25.827278 955.6093 L 25.827278 955.6093 L 0.0 981.4366 L 0.0 981.4366 L 0.0 490.7183 z" svg:height="10.589184mm" draw:style-name="style-92" svg:viewBox="0.0 0.0 1678.7731 1058.9185" svg:width="16.787731mm" svg:x="0.0mm" svg:y="151.08957mm"/>
          <draw:path svg:d="M 51.654556 -3.6379788E-12 L 51.654556 -3.6379788E-12 L 51.654556 -3.6379788E-12 L 77.481834 -3.6379788E-12 L 77.481834 -3.6379788E-12 L 103.30911 -3.6379788E-12 L 103.30911 -3.6379788E-12 Q 103.30911 25.827278 129.13638 25.827278 L 154.96367 25.827278 L 309.92734 25.827278 Q 439.06372 25.827278 464.891 -3.6379788E-12 L 490.7183 -3.6379788E-12 L 464.891 25.827278 Q 464.891 77.481834 439.06372 154.96367 Q 439.06372 232.4455 439.06372 335.7546 Q 413.23645 439.06372 439.06372 490.7183 Q 464.891 542.37286 413.23645 594.0274 Q 413.23645 671.5092 387.40918 697.3365 L 387.40918 697.3365 L 361.58188 697.3365 Q 335.7546 697.3365 309.92734 723.16376 L 309.92734 748.9911 L 284.10007 748.9911 Q 258.27277 748.9911 258.27277 774.81836 L 258.27277 800.6456 L 232.4455 800.6456 L 206.61823 800.6456 L 206.61823 748.9911 L 206.61823 697.3365 L 180.79094 697.3365 L 180.79094 697.3365 L 180.79094 723.16376 L 154.96367 723.16376 L 154.96367 723.16376 L 154.96367 748.9911 L 154.96367 748.9911 L 154.96367 748.9911 L 129.13638 748.9911 L 129.13638 748.9911 L 103.30911 748.9911 L 77.481834 748.9911 L 51.654556 748.9911 L 25.827278 748.9911 L 25.827278 723.16376 L 1.8189894E-12 723.16376 L 1.8189894E-12 723.16376 L 1.8189894E-12 697.3365 L 1.8189894E-12 697.3365 L 1.8189894E-12 697.3365 L 1.8189894E-12 697.3365 L 1.8189894E-12 697.3365 L 25.827278 645.68195 Q 51.654556 594.0274 77.481834 594.0274 Q 103.30911 594.0274 103.30911 464.891 Q 103.30911 335.7546 77.481834 309.92734 Q 51.654556 284.10007 51.654556 232.4455 Q 51.654556 154.96367 77.481834 154.96367 Q 103.30911 129.13638 51.654556 129.13638 Q 25.827278 103.30911 25.827278 77.481834 L 25.827278 25.827278 L 51.654556 25.827278 Q 51.654556 25.827278 51.654556 -3.6379788E-12 z" svg:height="8.006456mm" draw:style-name="style-93" svg:viewBox="0.0 0.0 490.7183 800.6456" svg:width="4.9071827mm" svg:x="151.34785mm" svg:y="170.7183mm"/>
          <draw:path svg:d="M 77.481834 25.827278 L 103.30911 0.0 L 284.10007 0.0 L 439.06372 0.0 L 439.06372 0.0 L 464.891 0.0 L 464.891 0.0 L 464.891 25.827278 L 516.54553 25.827278 L 568.20013 25.827278 L 594.0274 25.827278 L 594.0274 25.827278 L 594.0274 25.827278 L 594.0274 25.827278 L 826.4729 77.481834 Q 1058.9185 129.13638 1058.9185 154.96367 Q 1058.9185 180.79094 1084.7457 180.79094 L 1084.7457 206.61823 L 1058.9185 206.61823 Q 1033.0911 180.79094 1007.26385 206.61823 Q 981.4366 232.4455 671.5092 232.4455 L 361.58188 258.27277 L 361.58188 232.4455 Q 335.7546 232.4455 335.7546 232.4455 L 335.7546 258.27277 L 284.10007 258.27277 Q 258.27277 232.4455 206.61823 232.4455 L 154.96367 180.79094 L 129.13638 180.79094 L 103.30911 180.79094 L 77.481834 180.79094 L 77.481834 180.79094 L 51.654556 180.79094 L 25.827278 180.79094 L 25.827278 180.79094 L 25.827278 154.96367 L 9.094947E-13 154.96367 Q 9.094947E-13 129.13638 9.094947E-13 129.13638 Q -25.827278 129.13638 25.827278 103.30911 Q 77.481834 77.481834 77.481834 25.827278 z" svg:height="2.582728mm" draw:style-name="style-94" svg:viewBox="0.0 0.0 1084.7457 258.27277" svg:width="10.847457mm" svg:x="80.32284mm" svg:y="135.59322mm"/>
          <draw:path svg:d="M 671.5092 9.094947E-13 L 671.5092 9.094947E-13 L 671.5092 51.654556 Q 671.5092 103.30911 697.3365 103.30911 L 697.3365 129.13638 L 697.3365 154.96367 L 697.3365 180.79094 L 619.8547 180.79094 Q 542.37286 154.96367 361.58188 154.96367 L 206.61823 154.96367 L 103.30911 154.96367 L -3.6379788E-12 154.96367 L -3.6379788E-12 154.96367 Q -3.6379788E-12 154.96367 25.827278 129.13638 L 51.654556 103.30911 L 51.654556 103.30911 Q 51.654556 103.30911 77.481834 103.30911 L 77.481834 77.481834 L 103.30911 77.481834 Q 129.13638 51.654556 154.96367 51.654556 L 180.79094 51.654556 L 258.27277 51.654556 L 335.7546 51.654556 L 361.58188 77.481834 L 361.58188 77.481834 L 361.58188 77.481834 Q 361.58188 77.481834 387.40918 51.654556 L 387.40918 51.654556 L 490.7183 51.654556 Q 619.8547 51.654556 619.8547 51.654556 L 619.8547 25.827278 L 619.8547 25.827278 Q 645.68195 9.094947E-13 671.5092 9.094947E-13 z" svg:height="1.8079095mm" draw:style-name="style-95" svg:viewBox="0.0 0.0 697.3365 180.79094" svg:width="6.973365mm" svg:x="175.10895mm" svg:y="77.99838mm"/>
          <draw:path svg:d="M 671.5092 0.0 L 671.5092 0.0 L 671.5092 25.827278 L 671.5092 51.654556 L 697.3365 51.654556 Q 723.16376 77.481834 748.9911 154.96367 Q 748.9911 206.61823 774.81836 206.61823 Q 826.4729 206.61823 826.4729 361.58188 Q 826.4729 490.7183 852.3002 490.7183 Q 878.12744 490.7183 878.12744 516.54553 L 878.12744 542.37286 L 748.9911 490.7183 Q 619.8547 439.06372 619.8547 516.54553 Q 645.68195 619.8547 852.3002 619.8547 L 1058.9185 619.8547 L 1058.9185 594.0274 L 1058.9185 594.0274 L 1162.2275 619.8547 Q 1291.3639 671.5092 1291.3639 723.16376 Q 1291.3639 774.81836 1317.1912 774.81836 Q 1343.0184 800.6456 1343.0184 852.3002 Q 1343.0184 929.782 1343.0184 929.782 L 1343.0184 929.782 L 1343.0184 929.782 Q 1343.0184 955.6093 1317.1912 981.4366 Q 1291.3639 1007.26385 1188.0548 1033.0911 L 1058.9185 1084.7457 L 1033.0911 1084.7457 L 1033.0911 1084.7457 L 1033.0911 1084.7457 Q 1007.26385 1084.7457 981.4366 1058.9185 Q 929.782 1058.9185 955.6093 1084.7457 Q 981.4366 1136.4003 955.6093 1136.4003 L 929.782 1162.2275 L 826.4729 1162.2275 Q 697.3365 1162.2275 671.5092 1110.573 Q 645.68195 1084.7457 516.54553 1084.7457 Q 361.58188 1084.7457 335.7546 1136.4003 L 309.92734 1213.8821 L 258.27277 1213.8821 L 232.4455 1188.0548 L 232.4455 1188.0548 L 206.61823 1188.0548 L 206.61823 1188.0548 L 206.61823 1188.0548 L 180.79094 1162.2275 L 154.96367 1136.4003 L 154.96367 1136.4003 L 154.96367 1136.4003 L 129.13638 1110.573 L 103.30911 1084.7457 L 103.30911 1084.7457 L 103.30911 1084.7457 L 103.30911 1058.9185 L 103.30911 1058.9185 L 103.30911 1058.9185 L 103.30911 1033.0911 L 103.30911 1033.0911 L 103.30911 1033.0911 L 154.96367 981.4366 Q 206.61823 955.6093 232.4455 955.6093 L 232.4455 929.782 L 258.27277 929.782 L 284.10007 929.782 L 284.10007 903.9547 L 284.10007 878.12744 L 206.61823 878.12744 Q 154.96367 878.12744 154.96367 903.9547 Q 154.96367 903.9547 77.481834 929.782 L 0.0 955.6093 L 0.0 955.6093 L 0.0 929.782 L 51.654556 929.782 L 77.481834 929.782 L 77.481834 878.12744 L 77.481834 800.6456 L 103.30911 800.6456 Q 154.96367 774.81836 206.61823 800.6456 Q 232.4455 826.4729 232.4455 800.6456 Q 258.27277 800.6456 258.27277 800.6456 L 258.27277 774.81836 L 258.27277 774.81836 L 258.27277 774.81836 L 258.27277 748.9911 Q 258.27277 723.16376 232.4455 671.5092 Q 180.79094 594.0274 232.4455 568.20013 Q 258.27277 568.20013 284.10007 464.891 Q 309.92734 387.40918 258.27277 361.58188 L 232.4455 361.58188 L 258.27277 309.92734 Q 284.10007 258.27277 335.7546 258.27277 Q 361.58188 232.4455 387.40918 206.61823 Q 413.23645 154.96367 439.06372 154.96367 L 464.891 154.96367 L 490.7183 154.96367 L 516.54553 154.96367 L 516.54553 129.13638 L 516.54553 103.30911 L 542.37286 103.30911 L 542.37286 103.30911 L 542.37286 77.481834 L 568.20013 77.481834 L 568.20013 77.481834 L 568.20013 51.654556 L 619.8547 51.654556 Q 645.68195 0.0 671.5092 0.0 z" svg:height="12.138821mm" draw:style-name="style-96" svg:viewBox="0.0 0.0 1343.0184 1213.8821" svg:width="13.430184mm" svg:x="121.904755mm" svg:y="98.6602mm"/>
          <draw:path svg:d="M 800.6456 77.481834 L 826.4729 77.481834 L 826.4729 748.9911 L 826.4729 1420.5002 L 774.81836 1420.5002 Q 723.16376 1394.673 645.68195 1394.673 Q 568.20013 1394.673 542.37286 1420.5002 Q 516.54553 1446.3275 490.7183 1394.673 Q 490.7183 1368.8457 439.06372 1368.8457 Q 413.23645 1394.673 335.7546 1368.8457 L 232.4455 1368.8457 L 232.4455 1368.8457 Q 232.4455 1343.0184 154.96367 1317.1912 L 77.481834 1291.3639 L 25.827278 1265.5366 L -3.6379788E-12 1239.7094 L -3.6379788E-12 1239.7094 L -3.6379788E-12 1239.7094 L -3.6379788E-12 1239.7094 L 25.827278 1239.7094 L 25.827278 1213.8821 L 25.827278 1188.0548 L 25.827278 1188.0548 Q 25.827278 1162.2275 77.481834 1058.9185 Q 103.30911 955.6093 180.79094 929.782 Q 232.4455 929.782 206.61823 878.12744 Q 180.79094 800.6456 154.96367 774.81836 Q 129.13638 774.81836 129.13638 723.16376 L 129.13638 671.5092 L 129.13638 516.54553 Q 129.13638 361.58188 154.96367 335.7546 Q 154.96367 309.92734 206.61823 284.10007 Q 232.4455 258.27277 258.27277 154.96367 L 258.27277 25.827278 L 284.10007 -1.8189894E-12 Q 284.10007 -1.8189894E-12 309.92734 25.827278 Q 335.7546 51.654556 568.20013 51.654556 Q 800.6456 103.30911 800.6456 77.481834 z" svg:height="14.205003mm" draw:style-name="style-97" svg:viewBox="0.0 0.0 826.4729 1420.5002" svg:width="8.264729mm" svg:x="311.73526mm" svg:y="137.40112mm"/>
          <draw:path svg:d="M 51.654556 51.654556 L 0.0 0.0 L 1265.5366 0.0 L 2531.0732 0.0 L 2582.7278 51.654556 Q 2634.3823 103.30911 2608.5552 103.30911 Q 2582.7278 103.30911 2634.3823 129.13638 Q 2686.0369 154.96367 2711.8643 180.79094 Q 2711.8643 206.61823 2737.6914 232.4455 Q 2763.5188 232.4455 2763.5188 258.27277 Q 2763.5188 309.92734 2737.6914 309.92734 Q 2711.8643 335.7546 2737.6914 413.23645 Q 2789.346 464.891 2970.137 516.54553 Q 3150.928 568.20013 3383.3735 619.8547 Q 3641.6462 619.8547 3693.3008 671.5092 Q 3744.9553 671.5092 3796.6099 723.16376 Q 3822.4373 723.16376 3848.2644 748.9911 L 3899.919 748.9911 L 3899.919 774.81836 L 3899.919 826.4729 L 3925.7463 826.4729 L 3925.7463 826.4729 L 3925.7463 852.3002 L 3951.5735 852.3002 L 3951.5735 878.12744 L 3951.5735 878.12744 L 3925.7463 929.782 L 3899.919 981.4366 L 3899.919 981.4366 L 3899.919 981.4366 L 3899.919 1007.26385 L 3899.919 1007.26385 L 3874.0918 1007.26385 Q 3874.0918 1033.0911 3874.0918 1033.0911 L 3899.919 1033.0911 L 3899.919 1033.0911 L 3899.919 1033.0911 L 3848.2644 1058.9185 Q 3822.4373 1084.7457 3796.6099 1110.573 Q 3796.6099 1136.4003 3744.9553 1136.4003 Q 3693.3008 1136.4003 3667.4734 1136.4003 Q 3641.6462 1188.0548 3305.8916 1188.0548 L 2970.137 1239.7094 L 2970.137 1239.7094 L 2970.137 1239.7094 L 2944.3098 1239.7094 L 2944.3098 1239.7094 L 2944.3098 1265.5366 L 2918.4824 1265.5366 L 2918.4824 1291.3639 Q 2918.4824 1343.0184 2944.3098 1446.3275 Q 2970.137 1549.6367 2995.9644 1549.6367 L 2995.9644 1549.6367 L 2944.3098 1575.464 Q 2892.655 1575.464 2892.655 1601.2913 Q 2892.655 1627.1185 2866.828 1627.1185 L 2815.1733 1627.1185 L 2815.1733 1652.9458 L 2815.1733 1678.7731 L 2789.346 1678.7731 L 2789.346 1704.6003 L 2789.346 1704.6003 L 2815.1733 1704.6003 L 2815.1733 1704.6003 L 2815.1733 1704.6003 L 2918.4824 1730.4276 L 2995.9644 1756.2549 L 3047.619 1730.4276 Q 3099.2734 1704.6003 3383.3735 1704.6003 Q 3641.6462 1678.7731 3641.6462 1704.6003 Q 3641.6462 1730.4276 3744.9553 1756.2549 Q 3848.2644 1807.9094 3951.5735 1833.7367 Q 4029.0554 1885.3912 4029.0554 1911.2186 Q 4029.0554 1962.8732 4132.3643 1988.7004 Q 4235.674 2014.5277 4313.1553 2066.1821 Q 4364.81 2092.0095 4364.81 2169.4915 Q 4364.81 2221.146 4468.119 2246.9731 Q 4597.2554 2272.8005 4674.7373 2298.6277 L 4752.219 2324.455 L 4752.219 2324.455 L 4752.219 2324.455 L 4726.392 2324.455 L 4726.392 2324.455 L 4726.392 2350.2822 L 4726.392 2350.2822 L 4700.5645 2350.2822 L 4700.5645 2376.1096 L 4700.5645 2376.1096 L 4674.7373 2376.1096 L 4674.7373 2401.9368 L 4674.7373 2427.7642 L 4648.91 2427.7642 Q 4623.083 2427.7642 4623.083 2453.5913 L 4597.2554 2479.4187 L 4571.428 2479.4187 L 4545.601 2479.4187 L 4519.7734 2453.5913 L 4468.119 2453.5913 L 4468.119 2479.4187 L 4468.119 2531.0732 L 4442.292 2531.0732 L 4442.292 2531.0732 L 4468.119 2556.9006 L 4493.9463 2582.7278 L 4519.7734 2582.7278 L 4545.601 2582.7278 L 4545.601 2556.9006 Q 4545.601 2531.0732 4571.428 2531.0732 Q 4597.2554 2531.0732 4623.083 2556.9006 L 4648.91 2582.7278 L 4648.91 2582.7278 L 4674.7373 2582.7278 L 4674.7373 2608.5552 L 4674.7373 2634.3823 L 4700.5645 2634.3823 L 4726.392 2634.3823 L 4726.392 2660.2097 L 4726.392 2660.2097 L 4752.219 2660.2097 L 4752.219 2686.0369 L 4726.392 2686.0369 L 4700.5645 2686.0369 L 4700.5645 2660.2097 L 4674.7373 2660.2097 L 4674.7373 2660.2097 L 4674.7373 2686.0369 L 4623.083 2686.0369 L 4597.2554 2686.0369 L 4571.428 2686.0369 L 4545.601 2686.0369 L 4468.119 2686.0369 Q 4416.4644 2686.0369 4338.983 2660.2097 L 4261.501 2660.2097 L 4261.501 2660.2097 Q 4261.501 2634.3823 3589.9917 2556.9006 Q 2918.4824 2479.4187 2634.3823 2453.5913 L 2350.2822 2427.7642 L 2350.2822 2427.7642 Q 2350.2822 2401.9368 2324.455 2401.9368 L 2324.455 2401.9368 L 2324.455 2376.1096 Q 2298.6277 2376.1096 2040.355 2324.455 Q 1782.0822 2246.9731 1782.0822 2221.146 Q 1782.0822 2195.3186 1678.7731 2169.4915 Q 1575.464 2169.4915 1575.464 2117.837 Q 1549.6367 2092.0095 1420.5002 2040.355 Q 1265.5366 1988.7004 1265.5366 1962.8732 Q 1239.7094 1911.2186 1213.8821 1937.0459 Q 1213.8821 1962.8732 1188.0548 1962.8732 Q 1162.2275 1962.8732 1110.573 1885.3912 Q 1058.9185 1807.9094 1007.26385 1807.9094 Q 955.6093 1782.0822 955.6093 1756.2549 Q 955.6093 1704.6003 929.782 1704.6003 L 903.9547 1704.6003 L 903.9547 1678.7731 Q 903.9547 1652.9458 955.6093 1652.9458 Q 981.4366 1652.9458 1033.0911 1497.9822 Q 1110.573 1368.8457 1007.26385 1317.1912 L 929.782 1291.3639 L 929.782 1265.5366 L 903.9547 1265.5366 L 903.9547 1265.5366 L 903.9547 1239.7094 L 903.9547 1239.7094 L 903.9547 1239.7094 L 955.6093 1239.7094 L 1033.0911 1239.7094 L 1110.573 1213.8821 Q 1213.8821 1188.0548 1213.8821 1162.2275 Q 1213.8821 1136.4003 1265.5366 1136.4003 L 1291.3639 1136.4003 L 1317.1912 1110.573 L 1368.8457 1084.7457 L 1368.8457 1084.7457 L 1368.8457 1084.7457 L 1394.673 1084.7457 L 1394.673 1084.7457 L 1394.673 1110.573 L 1420.5002 1110.573 L 1420.5002 1110.573 L 1420.5002 1084.7457 L 1420.5002 1084.7457 L 1420.5002 1084.7457 L 1446.3275 1033.0911 L 1446.3275 1007.26385 L 1368.8457 1007.26385 L 1291.3639 981.4366 L 1265.5366 981.4366 Q 1213.8821 981.4366 800.6456 903.9547 L 387.40918 852.3002 L 387.40918 852.3002 L 387.40918 826.4729 L 361.58188 826.4729 L 335.7546 826.4729 L 335.7546 774.81836 Q 335.7546 748.9911 361.58188 723.16376 Q 361.58188 697.3365 387.40918 697.3365 Q 413.23645 697.3365 387.40918 619.8547 Q 387.40918 516.54553 387.40918 464.891 Q 361.58188 361.58188 361.58188 335.7546 Q 361.58188 284.10007 232.4455 180.79094 Q 103.30911 103.30911 51.654556 51.654556 z M 1652.9458 2143.664 Q 1652.9458 2117.837 1652.9458 2117.837 Q 1678.7731 2117.837 1678.7731 2117.837 Q 1678.7731 2143.664 1652.9458 2143.664 z M 1704.6003 2143.664 Q 1730.4276 2117.837 1730.4276 2117.837 Q 1730.4276 2143.664 1730.4276 2169.4915 Q 1704.6003 2169.4915 1704.6003 2143.664 z" svg:height="26.860369mm" draw:style-name="style-98" svg:viewBox="0.0 0.0 4752.219 2686.0369" svg:width="47.52219mm" svg:x="198.09521mm" svg:y="0.0mm"/>
          <draw:path svg:d="M 981.4366 25.827278 L 1033.0911 25.827278 L 1033.0911 25.827278 Q 1058.9185 25.827278 1084.7457 25.827278 L 1084.7457 25.827278 L 1084.7457 25.827278 Q 1084.7457 25.827278 1084.7457 51.654556 L 1110.573 51.654556 L 1136.4003 25.827278 Q 1162.2275 25.827278 1188.0548 51.654556 Q 1188.0548 77.481834 1213.8821 103.30911 L 1213.8821 129.13638 L 1188.0548 129.13638 Q 1188.0548 129.13638 1188.0548 154.96367 L 1213.8821 154.96367 L 1213.8821 180.79094 L 1239.7094 206.61823 L 1213.8821 232.4455 Q 1213.8821 232.4455 1265.5366 258.27277 Q 1317.1912 284.10007 1343.0184 335.7546 Q 1343.0184 387.40918 1317.1912 413.23645 Q 1291.3639 413.23645 1317.1912 568.20013 Q 1343.0184 723.16376 1394.673 748.9911 Q 1420.5002 748.9911 1420.5002 774.81836 L 1446.3275 774.81836 L 1446.3275 826.4729 L 1446.3275 878.12744 L 748.9911 878.12744 L 51.654556 878.12744 L 51.654556 852.3002 L 51.654556 852.3002 L 25.827278 800.6456 Q 0.0 748.9911 0.0 671.5092 Q -25.827278 594.0274 0.0 594.0274 Q 25.827278 594.0274 0.0 490.7183 L 0.0 387.40918 L 0.0 387.40918 L 0.0 387.40918 L 51.654556 387.40918 Q 103.30911 361.58188 103.30911 335.7546 Q 103.30911 309.92734 129.13638 309.92734 L 129.13638 335.7546 L 129.13638 335.7546 L 154.96367 335.7546 L 154.96367 335.7546 L 154.96367 335.7546 L 154.96367 361.58188 L 154.96367 361.58188 L 180.79094 361.58188 L 180.79094 335.7546 L 180.79094 335.7546 L 206.61823 335.7546 L 206.61823 284.10007 L 206.61823 206.61823 L 180.79094 206.61823 Q 180.79094 180.79094 154.96367 180.79094 L 154.96367 154.96367 L 206.61823 129.13638 Q 258.27277 129.13638 258.27277 103.30911 Q 284.10007 77.481834 413.23645 51.654556 Q 516.54553 25.827278 619.8547 25.827278 Q 697.3365 25.827278 723.16376 51.654556 Q 748.9911 51.654556 774.81836 25.827278 Q 774.81836 25.827278 826.4729 -3.6379788E-12 Q 878.12744 -25.827278 903.9547 -3.6379788E-12 Q 929.782 25.827278 929.782 -3.6379788E-12 Q 929.782 -25.827278 955.6093 -3.6379788E-12 Q 955.6093 25.827278 981.4366 25.827278 z" svg:height="8.781275mm" draw:style-name="style-99" svg:viewBox="0.0 0.0 1446.3275 878.12744" svg:width="14.463276mm" svg:x="256.2066mm" svg:y="199.64485mm"/>
          <draw:path svg:d="M 206.61823 0.0 L 284.10007 0.0 L 335.7546 25.827278 L 387.40918 25.827278 L 413.23645 103.30911 Q 413.23645 154.96367 413.23645 284.10007 Q 413.23645 413.23645 361.58188 439.06372 Q 335.7546 464.891 335.7546 490.7183 L 309.92734 490.7183 L 309.92734 490.7183 L 309.92734 516.54553 L 309.92734 516.54553 L 309.92734 516.54553 L 284.10007 516.54553 L 284.10007 542.37286 L 284.10007 542.37286 L 258.27277 542.37286 L 258.27277 490.7183 L 258.27277 439.06372 L 154.96367 439.06372 Q 77.481834 439.06372 103.30911 387.40918 Q 103.30911 361.58188 51.654556 335.7546 Q 0.0 309.92734 0.0 258.27277 Q 0.0 232.4455 25.827278 154.96367 L 51.654556 51.654556 L 51.654556 51.654556 Q 77.481834 51.654556 51.654556 25.827278 Q 51.654556 0.0 103.30911 0.0 Q 154.96367 0.0 206.61823 0.0 z" svg:height="5.4237285mm" draw:style-name="style-100" svg:viewBox="0.0 0.0 413.23645 542.37286" svg:width="4.1323643mm" svg:x="15.4963665mm" svg:y="126.553665mm"/>
          <draw:path svg:d="M 25.827278 25.827278 L 25.827278 0.0 L 77.481834 0.0 L 103.30911 0.0 L 103.30911 25.827278 Q 129.13638 25.827278 129.13638 51.654556 L 129.13638 51.654556 L 129.13638 129.13638 Q 129.13638 206.61823 77.481834 206.61823 L 51.654556 206.61823 L 51.654556 206.61823 Q 25.827278 180.79094 25.827278 180.79094 L 25.827278 180.79094 L 25.827278 154.96367 Q 25.827278 154.96367 1.8189894E-12 103.30911 L 1.8189894E-12 25.827278 L 1.8189894E-12 25.827278 L 25.827278 25.827278 L 25.827278 25.827278 z" svg:height="2.0661821mm" draw:style-name="style-101" svg:viewBox="0.0 0.0 129.13638 206.61823" svg:width="1.291364mm" svg:x="119.06375mm" svg:y="112.60693mm"/>
          <draw:path svg:d="M 929.782 103.30911 L 929.782 103.30911 L 929.782 129.13638 L 929.782 129.13638 L 903.9547 180.79094 L 903.9547 206.61823 L 878.12744 206.61823 L 852.3002 232.4455 L 852.3002 232.4455 L 826.4729 232.4455 L 826.4729 258.27277 L 826.4729 284.10007 L 878.12744 284.10007 L 929.782 284.10007 L 929.782 309.92734 L 929.782 335.7546 L 878.12744 335.7546 Q 800.6456 335.7546 723.16376 335.7546 Q 619.8547 335.7546 542.37286 335.7546 Q 464.891 335.7546 361.58188 361.58188 L 258.27277 387.40918 L 258.27277 361.58188 L 258.27277 361.58188 L 232.4455 361.58188 L 232.4455 387.40918 L 232.4455 387.40918 L 232.4455 387.40918 L 206.61823 387.40918 L 206.61823 387.40918 L 206.61823 387.40918 L 206.61823 361.58188 L 206.61823 309.92734 Q 206.61823 258.27277 206.61823 258.27277 L 206.61823 258.27277 L 232.4455 232.4455 Q 258.27277 232.4455 309.92734 206.61823 L 335.7546 180.79094 L 335.7546 180.79094 L 309.92734 180.79094 L 309.92734 180.79094 L 309.92734 180.79094 L 206.61823 180.79094 L 77.481834 180.79094 L 51.654556 180.79094 L 25.827278 180.79094 L 25.827278 154.96367 L 0.0 154.96367 L 0.0 154.96367 L 0.0 154.96367 L 0.0 154.96367 L 0.0 129.13638 L 51.654556 129.13638 L 77.481834 129.13638 L 154.96367 103.30911 L 232.4455 77.481834 L 309.92734 77.481834 Q 361.58188 77.481834 361.58188 51.654556 L 361.58188 51.654556 L 361.58188 51.654556 L 361.58188 51.654556 L 387.40918 25.827278 L 387.40918 -1.8189894E-12 L 464.891 -1.8189894E-12 Q 516.54553 -1.8189894E-12 594.0274 25.827278 Q 671.5092 25.827278 671.5092 51.654556 Q 671.5092 77.481834 723.16376 77.481834 Q 774.81836 103.30911 774.81836 77.481834 Q 800.6456 25.827278 826.4729 25.827278 Q 852.3002 25.827278 852.3002 51.654556 Q 852.3002 77.481834 878.12744 77.481834 Q 929.782 77.481834 929.782 103.30911 z M 542.37286 309.92734 Q 542.37286 284.10007 542.37286 284.10007 Q 568.20013 284.10007 568.20013 284.10007 Q 568.20013 309.92734 542.37286 309.92734 z" svg:height="3.8740916mm" draw:style-name="style-102" svg:viewBox="0.0 0.0 929.782 387.40918" svg:width="9.29782mm" svg:x="183.37367mm" svg:y="158.32121mm"/>
          <draw:path svg:d="M 697.3365 25.827278 L 697.3365 1.8189894E-12 L 723.16376 25.827278 Q 748.9911 25.827278 748.9911 51.654556 L 748.9911 77.481834 L 774.81836 77.481834 L 774.81836 77.481834 L 800.6456 103.30911 Q 852.3002 129.13638 852.3002 180.79094 Q 852.3002 206.61823 903.9547 232.4455 Q 955.6093 232.4455 981.4366 258.27277 Q 1007.26385 284.10007 1033.0911 258.27277 Q 1058.9185 258.27277 1058.9185 284.10007 Q 1058.9185 309.92734 1343.0184 309.92734 Q 1627.1185 335.7546 1678.7731 309.92734 L 1730.4276 309.92734 L 1730.4276 335.7546 Q 1730.4276 361.58188 1730.4276 361.58188 L 1730.4276 387.40918 L 1730.4276 387.40918 Q 1730.4276 387.40918 1704.6003 387.40918 L 1704.6003 387.40918 L 1704.6003 413.23645 L 1730.4276 413.23645 L 1704.6003 464.891 Q 1704.6003 490.7183 1730.4276 516.54553 Q 1756.2549 542.37286 1756.2549 542.37286 L 1756.2549 542.37286 L 1756.2549 568.20013 L 1756.2549 594.0274 L 1523.8094 594.0274 Q 1291.3639 594.0274 1110.573 594.0274 Q 929.782 568.20013 929.782 594.0274 Q 903.9547 619.8547 852.3002 619.8547 L 800.6456 645.68195 L 800.6456 645.68195 L 800.6456 645.68195 L 774.81836 697.3365 L 774.81836 723.16376 L 748.9911 723.16376 L 723.16376 697.3365 L 723.16376 697.3365 L 697.3365 697.3365 L 697.3365 697.3365 L 697.3365 697.3365 L 697.3365 723.16376 L 697.3365 723.16376 L 671.5092 748.9911 L 671.5092 748.9911 L 645.68195 748.9911 Q 645.68195 748.9911 645.68195 723.16376 Q 619.8547 697.3365 490.7183 697.3365 Q 387.40918 645.68195 335.7546 671.5092 Q 309.92734 671.5092 309.92734 645.68195 Q 309.92734 594.0274 232.4455 594.0274 L 154.96367 568.20013 L 154.96367 568.20013 Q 154.96367 542.37286 129.13638 542.37286 L 77.481834 542.37286 L 77.481834 568.20013 L 77.481834 568.20013 L 51.654556 542.37286 L 51.654556 516.54553 L 25.827278 516.54553 L 0.0 516.54553 L 0.0 439.06372 L 0.0 387.40918 L 51.654556 387.40918 L 103.30911 387.40918 L 180.79094 361.58188 Q 284.10007 361.58188 284.10007 335.7546 Q 284.10007 309.92734 361.58188 284.10007 Q 439.06372 258.27277 464.891 232.4455 Q 464.891 206.61823 439.06372 206.61823 Q 413.23645 180.79094 413.23645 180.79094 L 413.23645 180.79094 L 464.891 180.79094 L 516.54553 180.79094 L 568.20013 154.96367 Q 619.8547 129.13638 619.8547 129.13638 Q 594.0274 129.13638 645.68195 103.30911 Q 671.5092 77.481834 697.3365 25.827278 z" svg:height="7.4899106mm" draw:style-name="style-103" svg:viewBox="0.0 0.0 1756.2549 748.9911" svg:width="17.56255mm" svg:x="94.78611mm" svg:y="143.3414mm"/>
          <draw:path svg:d="M 129.13638 51.654556 L 0.0 0.0 L 129.13638 0.0 Q 258.27277 0.0 309.92734 25.827278 L 361.58188 25.827278 L 361.58188 25.827278 L 361.58188 51.654556 L 387.40918 51.654556 L 413.23645 51.654556 L 413.23645 77.481834 L 387.40918 103.30911 L 387.40918 103.30911 L 387.40918 103.30911 L 387.40918 129.13638 L 387.40918 129.13638 L 361.58188 154.96367 L 361.58188 154.96367 L 335.7546 154.96367 Q 284.10007 154.96367 232.4455 154.96367 L 154.96367 154.96367 L 154.96367 154.96367 Q 180.79094 129.13638 206.61823 103.30911 Q 232.4455 103.30911 129.13638 51.654556 z" svg:height="1.5496367mm" draw:style-name="style-104" svg:viewBox="0.0 0.0 413.23645 154.96367" svg:width="4.1323643mm" svg:x="90.1372mm" svg:y="141.53348mm"/>
          <draw:path svg:d="M -9.094947E-13 25.827278 L -9.094947E-13 0.0 L -9.094947E-13 0.0 L 25.827278 0.0 L 464.891 0.0 L 929.782 0.0 L 903.9547 51.654556 Q 878.12744 103.30911 903.9547 129.13638 Q 929.782 129.13638 929.782 154.96367 L 929.782 154.96367 L 826.4729 154.96367 Q 748.9911 180.79094 748.9911 180.79094 L 748.9911 180.79094 L 671.5092 180.79094 Q 568.20013 180.79094 309.92734 129.13638 Q 25.827278 77.481834 -9.094947E-13 25.827278 z" svg:height="1.8079095mm" draw:style-name="style-105" svg:viewBox="0.0 0.0 929.782 180.79094" svg:width="9.29782mm" svg:x="54.237286mm" svg:y="121.64648mm"/>
          <draw:path svg:d="M 645.68195 25.827278 L 671.5092 25.827278 L 671.5092 25.827278 Q 671.5092 25.827278 697.3365 51.654556 L 697.3365 51.654556 L 748.9911 103.30911 Q 800.6456 154.96367 800.6456 284.10007 Q 800.6456 387.40918 826.4729 387.40918 L 826.4729 413.23645 L 826.4729 413.23645 Q 826.4729 439.06372 852.3002 439.06372 L 852.3002 439.06372 L 852.3002 490.7183 Q 826.4729 516.54553 800.6456 516.54553 Q 774.81836 516.54553 800.6456 594.0274 Q 852.3002 697.3365 800.6456 723.16376 Q 748.9911 748.9911 774.81836 800.6456 Q 800.6456 852.3002 774.81836 852.3002 Q 748.9911 852.3002 748.9911 903.9547 L 748.9911 929.782 L 748.9911 929.782 L 723.16376 903.9547 L 723.16376 903.9547 Q 697.3365 903.9547 594.0274 903.9547 Q 490.7183 929.782 490.7183 903.9547 Q 490.7183 852.3002 439.06372 852.3002 Q 361.58188 852.3002 284.10007 800.6456 L 180.79094 748.9911 L 180.79094 748.9911 Q 180.79094 748.9911 154.96367 723.16376 L 129.13638 723.16376 L 129.13638 723.16376 Q 103.30911 697.3365 77.481834 697.3365 L 51.654556 697.3365 L 25.827278 697.3365 L 25.827278 697.3365 L 25.827278 671.5092 L 25.827278 671.5092 L 0.0 671.5092 L 0.0 645.68195 L 0.0 645.68195 L 25.827278 645.68195 L 25.827278 619.8547 L 25.827278 594.0274 L 25.827278 594.0274 Q 25.827278 568.20013 25.827278 568.20013 L 25.827278 542.37286 L 25.827278 542.37286 L 25.827278 542.37286 L 77.481834 516.54553 Q 103.30911 490.7183 129.13638 490.7183 Q 129.13638 516.54553 129.13638 490.7183 Q 129.13638 439.06372 154.96367 439.06372 Q 180.79094 439.06372 180.79094 413.23645 L 180.79094 387.40918 L 180.79094 387.40918 L 180.79094 387.40918 L 180.79094 361.58188 L 180.79094 361.58188 L 232.4455 335.7546 Q 258.27277 284.10007 258.27277 309.92734 L 284.10007 309.92734 L 284.10007 309.92734 L 284.10007 284.10007 L 284.10007 284.10007 L 284.10007 284.10007 L 309.92734 284.10007 L 309.92734 284.10007 L 361.58188 258.27277 Q 439.06372 232.4455 439.06372 232.4455 L 439.06372 206.61823 L 490.7183 206.61823 L 516.54553 206.61823 L 542.37286 206.61823 Q 594.0274 232.4455 619.8547 232.4455 L 645.68195 232.4455 L 645.68195 180.79094 L 645.68195 154.96367 L 645.68195 154.96367 Q 645.68195 154.96367 645.68195 129.13638 L 645.68195 129.13638 L 645.68195 129.13638 Q 645.68195 103.30911 619.8547 103.30911 L 619.8547 103.30911 L 594.0274 51.654556 Q 594.0274 0.0 619.8547 0.0 Q 645.68195 25.827278 645.68195 25.827278 z" svg:height="9.29782mm" draw:style-name="style-106" svg:viewBox="0.0 0.0 852.3002 929.782" svg:width="8.523002mm" svg:x="198.61177mm" svg:y="76.19047mm"/>
          <draw:path svg:d="M 77.481834 51.654556 L 0.0 0.0 L 129.13638 25.827278 Q 258.27277 51.654556 413.23645 103.30911 Q 542.37286 154.96367 774.81836 206.61823 Q 1007.26385 206.61823 1007.26385 232.4455 L 1007.26385 232.4455 L 1007.26385 232.4455 Q 1007.26385 258.27277 1033.0911 258.27277 L 1033.0911 258.27277 L 1033.0911 258.27277 Q 1033.0911 284.10007 1058.9185 284.10007 L 1058.9185 309.92734 L 1058.9185 309.92734 L 1084.7457 309.92734 L 1084.7457 309.92734 L 1084.7457 309.92734 L 1084.7457 335.7546 L 1084.7457 335.7546 L 1110.573 361.58188 L 1136.4003 387.40918 L 1136.4003 387.40918 L 1136.4003 413.23645 L 1188.0548 413.23645 Q 1239.7094 464.891 1265.5366 464.891 L 1291.3639 464.891 L 1291.3639 464.891 Q 1291.3639 464.891 1239.7094 490.7183 Q 1213.8821 516.54553 1213.8821 516.54553 L 1239.7094 542.37286 L 1213.8821 568.20013 L 1188.0548 619.8547 L 1188.0548 645.68195 L 1188.0548 671.5092 L 1213.8821 671.5092 L 1213.8821 697.3365 L 1188.0548 697.3365 L 1162.2275 671.5092 L 1033.0911 671.5092 Q 929.782 671.5092 723.16376 619.8547 L 516.54553 568.20013 L 464.891 568.20013 L 387.40918 568.20013 L 387.40918 542.37286 L 387.40918 542.37286 L 464.891 542.37286 L 542.37286 516.54553 L 542.37286 516.54553 L 516.54553 516.54553 L 516.54553 516.54553 L 516.54553 516.54553 L 516.54553 490.7183 L 516.54553 490.7183 L 490.7183 464.891 L 490.7183 439.06372 L 516.54553 439.06372 L 568.20013 439.06372 L 568.20013 413.23645 L 568.20013 387.40918 L 542.37286 387.40918 L 542.37286 361.58188 L 542.37286 361.58188 Q 516.54553 361.58188 439.06372 309.92734 Q 335.7546 284.10007 309.92734 232.4455 Q 309.92734 206.61823 232.4455 154.96367 Q 154.96367 103.30911 77.481834 51.654556 z" svg:height="6.973365mm" draw:style-name="style-107" svg:viewBox="0.0 0.0 1291.3639 697.3365" svg:width="12.913639mm" svg:x="173.55931mm" svg:y="86.26311mm"/>
          <draw:path svg:d="M 0.0 51.654556 L 0.0 0.0 L 0.0 0.0 L 0.0 0.0 L 25.827278 25.827278 L 25.827278 51.654556 L 542.37286 51.654556 Q 1058.9185 51.654556 1084.7457 77.481834 L 1136.4003 77.481834 L 1188.0548 103.30911 Q 1239.7094 129.13638 1213.8821 154.96367 Q 1188.0548 154.96367 1213.8821 180.79094 L 1239.7094 180.79094 L 1239.7094 206.61823 L 1239.7094 232.4455 L 1188.0548 232.4455 L 1136.4003 232.4455 L 981.4366 232.4455 L 800.6456 232.4455 L 619.8547 232.4455 Q 413.23645 206.61823 258.27277 206.61823 L 103.30911 154.96367 L 103.30911 154.96367 Q 103.30911 154.96367 51.654556 103.30911 L 0.0 77.481834 L 0.0 51.654556 z" svg:height="2.324455mm" draw:style-name="style-108" svg:viewBox="0.0 0.0 1239.7094 232.4455" svg:width="12.397094mm" svg:x="198.3535mm" svg:y="114.15657mm"/>
          <draw:path svg:d="M 671.5092 0.0 L 723.16376 0.0 L 800.6456 0.0 L 878.12744 0.0 L 878.12744 25.827278 L 903.9547 25.827278 L 903.9547 25.827278 L 903.9547 0.0 L 903.9547 0.0 L 903.9547 0.0 L 929.782 0.0 L 929.782 0.0 L 1007.26385 51.654556 Q 1110.573 51.654556 1110.573 77.481834 L 1136.4003 77.481834 L 1136.4003 77.481834 Q 1136.4003 103.30911 1162.2275 103.30911 L 1162.2275 103.30911 L 1213.8821 154.96367 Q 1239.7094 206.61823 1265.5366 206.61823 L 1291.3639 206.61823 L 1291.3639 206.61823 L 1317.1912 206.61823 L 1317.1912 206.61823 L 1317.1912 206.61823 L 1472.1549 258.27277 Q 1627.1185 309.92734 1678.7731 309.92734 Q 1730.4276 335.7546 1885.3912 413.23645 Q 1988.7004 490.7183 2014.5277 490.7183 L 2014.5277 516.54553 L 2040.355 516.54553 L 2092.0095 516.54553 L 2092.0095 542.37286 L 2092.0095 542.37286 L 2092.0095 568.20013 L 2092.0095 619.8547 L 2092.0095 671.5092 L 2092.0095 697.3365 L 2092.0095 723.16376 L 2092.0095 748.9911 L 2066.1821 748.9911 L 2040.355 723.16376 L 2014.5277 723.16376 L 1988.7004 723.16376 L 1962.8732 723.16376 L 1937.0459 723.16376 L 1937.0459 723.16376 L 1937.0459 723.16376 L 1911.2186 723.16376 Q 1911.2186 723.16376 1859.564 723.16376 L 1807.9094 671.5092 L 1730.4276 671.5092 L 1678.7731 671.5092 L 1678.7731 671.5092 Q 1678.7731 645.68195 1652.9458 645.68195 L 1652.9458 645.68195 L 1652.9458 645.68195 Q 1652.9458 619.8547 1420.5002 619.8547 Q 1188.0548 568.20013 1058.9185 516.54553 Q 903.9547 464.891 774.81836 439.06372 L 645.68195 413.23645 L 594.0274 413.23645 Q 542.37286 413.23645 387.40918 361.58188 L 232.4455 309.92734 L 232.4455 284.10007 Q 232.4455 258.27277 154.96367 232.4455 L 77.481834 206.61823 L 77.481834 206.61823 L 77.481834 206.61823 L 51.654556 206.61823 L 51.654556 206.61823 L 51.654556 180.79094 L 77.481834 180.79094 L 77.481834 180.79094 L 77.481834 154.96367 L 51.654556 154.96367 L 25.827278 154.96367 L 25.827278 129.13638 L 25.827278 129.13638 L -3.6379788E-12 103.30911 L -3.6379788E-12 77.481834 L 77.481834 77.481834 Q 154.96367 77.481834 154.96367 51.654556 Q 180.79094 0.0 154.96367 0.0 L 154.96367 0.0 L 180.79094 0.0 Q 232.4455 -25.827278 232.4455 0.0 Q 258.27277 0.0 284.10007 0.0 Q 335.7546 0.0 387.40918 0.0 Q 439.06372 25.827278 542.37286 25.827278 Q 619.8547 0.0 671.5092 0.0 z" svg:height="7.4899106mm" draw:style-name="style-109" svg:viewBox="0.0 0.0 2092.0095 748.9911" svg:width="20.920095mm" svg:x="167.1025mm" svg:y="82.130745mm"/>
          <draw:path svg:d="M 955.6093 0.0 L 955.6093 0.0 L 955.6093 0.0 L 955.6093 0.0 L 955.6093 25.827278 L 981.4366 25.827278 L 981.4366 51.654556 L 981.4366 77.481834 L 1007.26385 77.481834 L 1033.0911 77.481834 L 981.4366 103.30911 Q 929.782 103.30911 955.6093 154.96367 Q 955.6093 180.79094 981.4366 206.61823 L 981.4366 206.61823 L 955.6093 206.61823 L 903.9547 206.61823 L 903.9547 232.4455 L 903.9547 232.4455 L 800.6456 232.4455 Q 723.16376 258.27277 542.37286 258.27277 L 361.58188 284.10007 L 361.58188 258.27277 Q 387.40918 232.4455 439.06372 206.61823 Q 490.7183 206.61823 232.4455 154.96367 L 1.8189894E-12 103.30911 L 1.8189894E-12 103.30911 L 1.8189894E-12 103.30911 L 25.827278 103.30911 L 77.481834 103.30911 L 516.54553 51.654556 Q 955.6093 0.0 955.6093 0.0 z" svg:height="2.8410006mm" draw:style-name="style-110" svg:viewBox="0.0 0.0 1033.0911 284.10007" svg:width="10.330912mm" svg:x="110.79903mm" svg:y="170.97658mm"/>
          <draw:path svg:d="M 697.3365 0.0 L 723.16376 0.0 L 748.9911 129.13638 Q 774.81836 258.27277 800.6456 284.10007 L 800.6456 309.92734 L 774.81836 309.92734 Q 748.9911 309.92734 723.16376 387.40918 Q 723.16376 439.06372 619.8547 464.891 Q 516.54553 490.7183 516.54553 542.37286 Q 516.54553 568.20013 439.06372 594.0274 Q 361.58188 594.0274 335.7546 645.68195 Q 335.7546 671.5092 309.92734 671.5092 Q 284.10007 697.3365 206.61823 697.3365 L 129.13638 697.3365 L 129.13638 697.3365 L 103.30911 671.5092 L 103.30911 671.5092 L 103.30911 671.5092 L 103.30911 645.68195 Q 103.30911 645.68195 103.30911 594.0274 Q 103.30911 516.54553 51.654556 516.54553 L 25.827278 490.7183 L 25.827278 490.7183 L 51.654556 490.7183 L 51.654556 490.7183 L 51.654556 490.7183 L 51.654556 464.891 L 51.654556 464.891 L 25.827278 464.891 L 25.827278 439.06372 L 25.827278 439.06372 L 0.0 439.06372 L 0.0 439.06372 L 0.0 439.06372 L 0.0 413.23645 L 0.0 413.23645 L 25.827278 387.40918 L 25.827278 361.58188 L 25.827278 335.7546 Q 51.654556 335.7546 154.96367 284.10007 Q 258.27277 232.4455 258.27277 206.61823 Q 284.10007 180.79094 361.58188 154.96367 Q 464.891 129.13638 516.54553 129.13638 Q 542.37286 77.481834 568.20013 103.30911 Q 594.0274 129.13638 619.8547 129.13638 Q 619.8547 154.96367 645.68195 129.13638 Q 671.5092 103.30911 671.5092 51.654556 Q 671.5092 0.0 697.3365 0.0 z" svg:height="6.973365mm" draw:style-name="style-111" svg:viewBox="0.0 0.0 800.6456 697.3365" svg:width="8.006456mm" svg:x="62.502014mm" svg:y="165.55286mm"/>
          <draw:path svg:d="M 464.891 77.481834 L 490.7183 0.0 L 516.54553 0.0 L 542.37286 25.827278 L 568.20013 0.0 Q 594.0274 0.0 594.0274 103.30911 Q 619.8547 232.4455 697.3365 232.4455 Q 800.6456 258.27277 774.81836 284.10007 Q 774.81836 309.92734 800.6456 309.92734 Q 826.4729 309.92734 800.6456 335.7546 Q 800.6456 387.40918 903.9547 387.40918 Q 1033.0911 439.06372 1033.0911 439.06372 Q 1058.9185 439.06372 1058.9185 490.7183 L 1058.9185 542.37286 L 1058.9185 542.37286 L 1058.9185 542.37286 L 1033.0911 490.7183 L 1033.0911 464.891 L 1007.26385 464.891 L 981.4366 464.891 L 955.6093 568.20013 Q 955.6093 671.5092 903.9547 697.3365 Q 852.3002 697.3365 852.3002 748.9911 Q 852.3002 800.6456 748.9911 878.12744 Q 619.8547 929.782 594.0274 955.6093 Q 594.0274 1007.26385 542.37286 1007.26385 Q 490.7183 1007.26385 387.40918 1007.26385 Q 284.10007 1033.0911 284.10007 1058.9185 Q 258.27277 1058.9185 232.4455 1084.7457 L 206.61823 1084.7457 L 206.61823 1058.9185 Q 180.79094 1033.0911 154.96367 1007.26385 Q 103.30911 955.6093 103.30911 903.9547 Q 103.30911 826.4729 77.481834 826.4729 Q 51.654556 826.4729 25.827278 697.3365 L -4.5474735E-13 542.37286 L -4.5474735E-13 542.37286 Q 25.827278 516.54553 129.13638 439.06372 Q 232.4455 361.58188 335.7546 284.10007 Q 464.891 232.4455 464.891 180.79094 Q 439.06372 129.13638 464.891 77.481834 z" svg:height="10.847457mm" draw:style-name="style-112" svg:viewBox="0.0 0.0 1058.9185 1084.7457" svg:width="10.589184mm" svg:x="27.118643mm" svg:y="118.5472mm"/>
          <draw:path svg:d="M 0.0 25.827278 L 0.0 -1.8189894E-12 L 180.79094 25.827278 Q 387.40918 25.827278 516.54553 25.827278 Q 645.68195 25.827278 645.68195 51.654556 L 671.5092 51.654556 L 800.6456 103.30911 Q 929.782 129.13638 955.6093 154.96367 L 981.4366 154.96367 L 955.6093 232.4455 Q 955.6093 284.10007 981.4366 309.92734 Q 1007.26385 335.7546 1007.26385 335.7546 L 1007.26385 335.7546 L 1033.0911 335.7546 L 1033.0911 335.7546 L 1058.9185 361.58188 Q 1084.7457 361.58188 1084.7457 387.40918 Q 1110.573 413.23645 1110.573 413.23645 L 1110.573 439.06372 L 1136.4003 439.06372 L 1162.2275 439.06372 L 1188.0548 464.891 L 1213.8821 490.7183 L 1213.8821 490.7183 L 1213.8821 490.7183 L 1110.573 490.7183 L 981.4366 490.7183 L 981.4366 464.891 L 955.6093 464.891 L 955.6093 464.891 L 955.6093 464.891 L 955.6093 464.891 L 955.6093 439.06372 L 903.9547 439.06372 L 878.12744 439.06372 L 878.12744 413.23645 Q 852.3002 413.23645 748.9911 335.7546 Q 594.0274 258.27277 542.37286 232.4455 Q 490.7183 232.4455 335.7546 180.79094 L 180.79094 129.13638 L 180.79094 129.13638 L 180.79094 129.13638 L 154.96367 129.13638 L 154.96367 129.13638 L 129.13638 129.13638 Q 103.30911 129.13638 51.654556 77.481834 Q 0.0 51.654556 0.0 25.827278 z" svg:height="4.9071827mm" draw:style-name="style-113" svg:viewBox="0.0 0.0 1213.8821 490.7183" svg:width="12.138821mm" svg:x="178.46649mm" svg:y="82.90556mm"/>
          <draw:path svg:d="M 387.40918 25.827278 L 387.40918 25.827278 L 361.58188 25.827278 Q 309.92734 51.654556 309.92734 77.481834 L 309.92734 129.13638 L 309.92734 154.96367 L 309.92734 180.79094 L 335.7546 180.79094 L 335.7546 206.61823 L 335.7546 206.61823 L 361.58188 206.61823 L 361.58188 206.61823 L 361.58188 232.4455 L 335.7546 232.4455 L 335.7546 258.27277 L 335.7546 258.27277 L 361.58188 258.27277 L 361.58188 284.10007 Q 361.58188 309.92734 387.40918 335.7546 Q 413.23645 361.58188 413.23645 387.40918 Q 413.23645 413.23645 439.06372 413.23645 L 439.06372 413.23645 L 439.06372 413.23645 Q 413.23645 439.06372 413.23645 516.54553 Q 413.23645 568.20013 387.40918 594.0274 Q 335.7546 619.8547 309.92734 671.5092 L 284.10007 748.9911 L 284.10007 774.81836 Q 258.27277 774.81836 206.61823 878.12744 L 154.96367 955.6093 L 129.13638 981.4366 L 103.30911 1007.26385 L 103.30911 1033.0911 L 103.30911 1058.9185 L 103.30911 1058.9185 L 103.30911 1058.9185 L 77.481834 1033.0911 L 51.654556 1007.26385 L 51.654556 1007.26385 L 51.654556 981.4366 L 51.654556 981.4366 L 51.654556 981.4366 L 25.827278 1007.26385 L 0.0 1033.0911 L 0.0 1033.0911 L 0.0 1033.0911 L 0.0 981.4366 L 0.0 955.6093 L 51.654556 800.6456 Q 51.654556 645.68195 77.481834 361.58188 Q 103.30911 77.481834 154.96367 51.654556 Q 232.4455 1.8189894E-12 309.92734 1.8189894E-12 Q 387.40918 1.8189894E-12 387.40918 25.827278 z" svg:height="10.589184mm" draw:style-name="style-114" svg:viewBox="0.0 0.0 439.06372 1058.9185" svg:width="4.3906374mm" svg:x="263.95477mm" svg:y="94.52784mm"/>
          <draw:path svg:d="M 309.92734 25.827278 L 335.7546 25.827278 L 335.7546 77.481834 Q 335.7546 129.13638 309.92734 129.13638 Q 284.10007 129.13638 232.4455 154.96367 L 180.79094 180.79094 L 180.79094 180.79094 L 154.96367 180.79094 L 154.96367 180.79094 L 154.96367 180.79094 L 154.96367 206.61823 L 154.96367 206.61823 L 129.13638 206.61823 L 129.13638 232.4455 L 103.30911 232.4455 L 103.30911 232.4455 L 77.481834 232.4455 Q 51.654556 232.4455 25.827278 232.4455 L 0.0 232.4455 L 0.0 180.79094 L 0.0 129.13638 L 25.827278 129.13638 L 51.654556 129.13638 L 51.654556 103.30911 L 51.654556 77.481834 L 77.481834 77.481834 L 77.481834 77.481834 L 77.481834 51.654556 L 77.481834 51.654556 L 103.30911 25.827278 Q 103.30911 3.6379788E-12 206.61823 3.6379788E-12 Q 284.10007 25.827278 309.92734 25.827278 z" svg:height="2.324455mm" draw:style-name="style-115" svg:viewBox="0.0 0.0 335.7546 232.4455" svg:width="3.357546mm" svg:x="55.78692mm" svg:y="168.13557mm"/>
          <draw:path svg:d="M 25.827278 25.827278 L 51.654556 0.0 L 77.481834 0.0 L 103.30911 0.0 L 103.30911 25.827278 L 103.30911 25.827278 L 129.13638 25.827278 L 129.13638 51.654556 L 129.13638 51.654556 L 154.96367 51.654556 L 154.96367 51.654556 L 154.96367 51.654556 L 154.96367 77.481834 L 154.96367 77.481834 L 206.61823 154.96367 Q 258.27277 206.61823 284.10007 284.10007 L 284.10007 361.58188 L 284.10007 387.40918 L 309.92734 413.23645 L 284.10007 490.7183 Q 284.10007 568.20013 258.27277 594.0274 L 258.27277 594.0274 L 258.27277 594.0274 Q 232.4455 568.20013 129.13638 413.23645 L 25.827278 258.27277 L 25.827278 206.61823 Q 0.0 154.96367 0.0 103.30911 L 0.0 25.827278 L 25.827278 25.827278 z" svg:height="5.940274mm" draw:style-name="style-116" svg:viewBox="0.0 0.0 309.92734 594.0274" svg:width="3.0992734mm" svg:x="41.323647mm" svg:y="121.38821mm"/>
          <draw:path svg:d="M 852.3002 51.654556 L 878.12744 51.654556 L 878.12744 129.13638 Q 903.9547 206.61823 903.9547 206.61823 Q 955.6093 206.61823 955.6093 309.92734 Q 955.6093 387.40918 981.4366 413.23645 Q 1007.26385 413.23645 1033.0911 439.06372 L 1033.0911 464.891 L 1007.26385 464.891 Q 955.6093 439.06372 955.6093 516.54553 Q 929.782 594.0274 800.6456 671.5092 Q 645.68195 723.16376 645.68195 774.81836 Q 619.8547 826.4729 568.20013 852.3002 Q 542.37286 878.12744 516.54553 903.9547 Q 516.54553 929.782 464.891 929.782 Q 439.06372 929.782 413.23645 955.6093 L 413.23645 981.4366 L 387.40918 981.4366 L 335.7546 981.4366 L 335.7546 955.6093 Q 335.7546 929.782 309.92734 878.12744 Q 284.10007 826.4729 232.4455 774.81836 Q 154.96367 748.9911 180.79094 697.3365 Q 180.79094 671.5092 129.13638 645.68195 Q 51.654556 619.8547 77.481834 542.37286 Q 77.481834 464.891 51.654556 439.06372 L -1.8189894E-12 413.23645 L -1.8189894E-12 387.40918 L 25.827278 361.58188 L 25.827278 361.58188 L 25.827278 361.58188 L 25.827278 335.7546 L 25.827278 335.7546 L 25.827278 335.7546 L 51.654556 309.92734 L 77.481834 309.92734 Q 103.30911 309.92734 129.13638 284.10007 Q 129.13638 258.27277 180.79094 258.27277 Q 258.27277 258.27277 387.40918 206.61823 Q 490.7183 206.61823 594.0274 103.30911 Q 671.5092 51.654556 723.16376 51.654556 Q 800.6456 51.654556 800.6456 0.0 Q 800.6456 -25.827278 826.4729 0.0 Q 852.3002 25.827278 852.3002 25.827278 Q 852.3002 51.654556 852.3002 51.654556 z" svg:height="9.814365mm" draw:style-name="style-117" svg:viewBox="0.0 0.0 1033.0911 981.4366" svg:width="10.330912mm" svg:x="102.017746mm" svg:y="179.2413mm"/>
          <draw:path svg:d="M 335.7546 232.4455 L 361.58188 232.4455 L 361.58188 232.4455 Q 361.58188 258.27277 387.40918 258.27277 L 387.40918 258.27277 L 387.40918 258.27277 L 387.40918 284.10007 L 387.40918 309.92734 L 387.40918 361.58188 L 361.58188 361.58188 Q 335.7546 361.58188 284.10007 335.7546 L 258.27277 335.7546 L 258.27277 309.92734 L 232.4455 309.92734 L 232.4455 309.92734 Q 232.4455 309.92734 232.4455 284.10007 Q 206.61823 258.27277 180.79094 309.92734 L 180.79094 335.7546 L 180.79094 335.7546 Q 154.96367 309.92734 103.30911 258.27277 L 25.827278 206.61823 L 0.0 103.30911 Q -25.827278 0.0 51.654556 0.0 Q 129.13638 0.0 232.4455 103.30911 Q 335.7546 206.61823 335.7546 232.4455 z" svg:height="3.615819mm" draw:style-name="style-118" svg:viewBox="0.0 0.0 387.40918 361.58188" svg:width="3.8740916mm" svg:x="201.19449mm" svg:y="74.89911mm"/>
          <draw:path svg:d="M 180.79094 0.0 L 180.79094 0.0 L 568.20013 0.0 L 955.6093 0.0 L 1033.0911 0.0 L 1110.573 0.0 L 1110.573 25.827278 L 1110.573 51.654556 L 1007.26385 51.654556 Q 878.12744 51.654556 748.9911 77.481834 L 645.68195 103.30911 L 594.0274 103.30911 L 568.20013 103.30911 L 542.37286 103.30911 L 542.37286 103.30911 L 542.37286 103.30911 L 542.37286 103.30911 L 542.37286 129.13638 L 542.37286 154.96367 L 542.37286 180.79094 L 542.37286 206.61823 L 542.37286 206.61823 L 516.54553 206.61823 L 490.7183 206.61823 Q 464.891 206.61823 439.06372 180.79094 Q 439.06372 154.96367 284.10007 154.96367 L 103.30911 103.30911 L 103.30911 103.30911 L 103.30911 103.30911 L 103.30911 103.30911 L 103.30911 103.30911 L 51.654556 77.481834 Q 0.0 51.654556 0.0 51.654556 L 0.0 51.654556 L 25.827278 51.654556 Q 25.827278 51.654556 25.827278 25.827278 L 25.827278 25.827278 L 103.30911 25.827278 L 180.79094 0.0 L 180.79094 0.0 z" svg:height="2.0661821mm" draw:style-name="style-119" svg:viewBox="0.0 0.0 1110.573 206.61823" svg:width="11.105729mm" svg:x="12.655366mm" svg:y="139.98384mm"/>
          <draw:path svg:d="M 981.4366 232.4455 L 1033.0911 232.4455 L 1033.0911 258.27277 L 1058.9185 258.27277 L 1058.9185 284.10007 L 1058.9185 309.92734 L 1084.7457 309.92734 L 1110.573 284.10007 L 1136.4003 284.10007 L 1188.0548 284.10007 L 1188.0548 309.92734 L 1188.0548 309.92734 L 1162.2275 309.92734 L 1162.2275 335.7546 L 1162.2275 335.7546 L 1162.2275 335.7546 L 1084.7457 361.58188 Q 1007.26385 387.40918 1007.26385 439.06372 Q 1007.26385 490.7183 981.4366 490.7183 Q 981.4366 516.54553 981.4366 568.20013 Q 1033.0911 619.8547 981.4366 645.68195 Q 929.782 645.68195 929.782 671.5092 L 929.782 671.5092 L 878.12744 671.5092 Q 852.3002 697.3365 774.81836 723.16376 Q 723.16376 748.9911 697.3365 774.81836 Q 671.5092 800.6456 671.5092 774.81836 Q 645.68195 748.9911 619.8547 774.81836 Q 619.8547 800.6456 594.0274 800.6456 Q 568.20013 800.6456 568.20013 748.9911 Q 568.20013 723.16376 542.37286 723.16376 L 490.7183 697.3365 L 490.7183 697.3365 L 464.891 697.3365 L 464.891 723.16376 L 464.891 748.9911 L 439.06372 774.81836 L 439.06372 800.6456 L 413.23645 800.6456 Q 413.23645 800.6456 413.23645 774.81836 L 413.23645 774.81836 L 387.40918 774.81836 L 387.40918 748.9911 L 387.40918 748.9911 L 413.23645 748.9911 L 413.23645 748.9911 Q 413.23645 748.9911 361.58188 723.16376 L 335.7546 723.16376 L 335.7546 697.3365 Q 309.92734 697.3365 309.92734 645.68195 Q 309.92734 619.8547 335.7546 619.8547 Q 361.58188 594.0274 309.92734 594.0274 Q 284.10007 542.37286 154.96367 542.37286 Q 51.654556 542.37286 51.654556 464.891 L 25.827278 387.40918 L 25.827278 335.7546 L 0.0 309.92734 L 0.0 309.92734 L 0.0 284.10007 L 51.654556 284.10007 L 103.30911 284.10007 L 103.30911 258.27277 L 103.30911 258.27277 L 103.30911 232.4455 Q 103.30911 206.61823 103.30911 180.79094 L 129.13638 154.96367 L 129.13638 154.96367 L 154.96367 154.96367 L 154.96367 154.96367 L 154.96367 129.13638 L 180.79094 129.13638 Q 206.61823 129.13638 206.61823 154.96367 L 206.61823 154.96367 L 309.92734 77.481834 Q 413.23645 -25.827278 439.06372 0.0 Q 439.06372 25.827278 568.20013 25.827278 Q 723.16376 25.827278 723.16376 25.827278 Q 723.16376 0.0 748.9911 25.827278 Q 748.9911 51.654556 800.6456 51.654556 Q 878.12744 51.654556 903.9547 129.13638 Q 955.6093 232.4455 981.4366 232.4455 z" svg:height="8.006456mm" draw:style-name="style-120" svg:viewBox="0.0 0.0 1188.0548 800.6456" svg:width="11.880548mm" svg:x="203.51895mm" svg:y="174.85068mm"/>
          <draw:path svg:d="M 594.0274 0.0 L 619.8547 0.0 L 645.68195 0.0 L 671.5092 0.0 L 671.5092 25.827278 L 697.3365 25.827278 L 697.3365 25.827278 L 697.3365 51.654556 L 697.3365 51.654556 L 697.3365 51.654556 L 697.3365 77.481834 L 697.3365 103.30911 L 697.3365 129.13638 L 697.3365 154.96367 L 723.16376 154.96367 Q 748.9911 129.13638 774.81836 154.96367 Q 774.81836 180.79094 826.4729 206.61823 Q 878.12744 206.61823 929.782 232.4455 L 981.4366 258.27277 L 981.4366 258.27277 L 1007.26385 258.27277 L 1007.26385 258.27277 L 1007.26385 284.10007 L 1007.26385 361.58188 L 1007.26385 439.06372 L 981.4366 464.891 L 981.4366 490.7183 L 955.6093 490.7183 L 929.782 490.7183 L 903.9547 490.7183 L 878.12744 464.891 L 800.6456 464.891 Q 748.9911 464.891 697.3365 439.06372 Q 645.68195 413.23645 490.7183 413.23645 Q 309.92734 413.23645 232.4455 387.40918 Q 129.13638 361.58188 103.30911 361.58188 L 77.481834 361.58188 L 25.827278 361.58188 L -1.8189894E-12 361.58188 L -1.8189894E-12 361.58188 L 25.827278 335.7546 L 25.827278 284.10007 L 25.827278 232.4455 L 25.827278 206.61823 L 25.827278 180.79094 L 25.827278 180.79094 L 25.827278 154.96367 L 25.827278 154.96367 L 25.827278 154.96367 L 51.654556 129.13638 Q 77.481834 103.30911 77.481834 51.654556 L 103.30911 0.0 L 180.79094 0.0 Q 258.27277 0.0 258.27277 25.827278 Q 258.27277 51.654556 309.92734 51.654556 Q 361.58188 51.654556 361.58188 25.827278 Q 361.58188 0.0 490.7183 0.0 Q 594.0274 0.0 594.0274 0.0 z" svg:height="4.9071827mm" draw:style-name="style-121" svg:viewBox="0.0 0.0 1007.26385 490.7183" svg:width="10.0726385mm" svg:x="134.04358mm" svg:y="146.18239mm"/>
          <draw:path svg:d="M 154.96367 51.654556 L 180.79094 0.0 L 335.7546 0.0 Q 516.54553 0.0 516.54553 25.827278 Q 516.54553 51.654556 594.0274 25.827278 Q 697.3365 25.827278 748.9911 25.827278 Q 800.6456 77.481834 800.6456 77.481834 L 800.6456 77.481834 L 800.6456 77.481834 Q 800.6456 77.481834 748.9911 77.481834 L 723.16376 77.481834 L 723.16376 103.30911 L 697.3365 103.30911 L 697.3365 129.13638 L 697.3365 154.96367 L 748.9911 180.79094 Q 800.6456 206.61823 826.4729 232.4455 Q 826.4729 258.27277 852.3002 258.27277 Q 878.12744 258.27277 878.12744 284.10007 Q 878.12744 335.7546 903.9547 335.7546 Q 929.782 335.7546 929.782 387.40918 Q 903.9547 439.06372 929.782 439.06372 L 929.782 439.06372 L 929.782 464.891 L 955.6093 464.891 L 955.6093 490.7183 L 955.6093 542.37286 L 929.782 568.20013 L 903.9547 594.0274 L 903.9547 594.0274 L 903.9547 594.0274 L 903.9547 594.0274 Q 903.9547 568.20013 878.12744 594.0274 Q 878.12744 645.68195 748.9911 645.68195 Q 619.8547 645.68195 594.0274 697.3365 Q 542.37286 774.81836 542.37286 826.4729 Q 490.7183 878.12744 413.23645 878.12744 L 335.7546 852.3002 L 335.7546 878.12744 L 335.7546 878.12744 L 309.92734 903.9547 L 284.10007 929.782 L 284.10007 929.782 L 284.10007 929.782 L 284.10007 903.9547 Q 284.10007 903.9547 206.61823 852.3002 Q 154.96367 800.6456 129.13638 697.3365 Q 77.481834 619.8547 51.654556 594.0274 L 0.0 594.0274 L 0.0 594.0274 L 25.827278 594.0274 L 25.827278 542.37286 Q 25.827278 516.54553 25.827278 413.23645 Q 25.827278 309.92734 77.481834 309.92734 Q 103.30911 309.92734 129.13638 206.61823 Q 129.13638 103.30911 154.96367 51.654556 z" svg:height="9.29782mm" draw:style-name="style-122" svg:viewBox="0.0 0.0 955.6093 929.782" svg:width="9.556093mm" svg:x="87.037926mm" svg:y="185.18158mm"/>
          <draw:path svg:d="M 258.27277 77.481834 L 258.27277 77.481834 L 232.4455 77.481834 Q 232.4455 77.481834 129.13638 77.481834 L 25.827278 51.654556 L 0.0 25.827278 Q -25.827278 -25.827278 129.13638 0.0 Q 284.10007 25.827278 284.10007 25.827278 Q 309.92734 25.827278 284.10007 51.654556 Q 258.27277 77.481834 258.27277 77.481834 z" svg:height="0.77481836mm" draw:style-name="style-123" svg:viewBox="0.0 0.0 284.10007 77.481834" svg:width="2.8410006mm" svg:x="251.29941mm" svg:y="165.0363mm"/>
          <draw:path svg:d="M 309.92734 0.0 L 335.7546 0.0 L 335.7546 0.0 L 335.7546 25.827278 L 335.7546 25.827278 L 361.58188 25.827278 L 361.58188 25.827278 L 361.58188 51.654556 L 335.7546 51.654556 L 335.7546 77.481834 L 335.7546 77.481834 L 309.92734 77.481834 L 309.92734 77.481834 L 309.92734 77.481834 L 309.92734 103.30911 L 309.92734 103.30911 L 335.7546 103.30911 L 335.7546 129.13638 L 361.58188 129.13638 Q 387.40918 129.13638 387.40918 180.79094 Q 387.40918 206.61823 464.891 232.4455 Q 542.37286 284.10007 619.8547 284.10007 Q 723.16376 284.10007 774.81836 309.92734 Q 826.4729 335.7546 774.81836 361.58188 Q 723.16376 361.58188 723.16376 387.40918 Q 723.16376 413.23645 748.9911 439.06372 L 748.9911 490.7183 L 748.9911 490.7183 L 723.16376 490.7183 L 723.16376 464.891 L 723.16376 439.06372 L 697.3365 439.06372 L 697.3365 439.06372 L 697.3365 464.891 L 671.5092 464.891 L 671.5092 464.891 Q 671.5092 490.7183 542.37286 464.891 L 413.23645 464.891 L 361.58188 464.891 Q 309.92734 439.06372 206.61823 439.06372 L 77.481834 439.06372 L 77.481834 413.23645 L 51.654556 413.23645 L 51.654556 413.23645 L 51.654556 439.06372 L 51.654556 439.06372 L 51.654556 439.06372 L 25.827278 439.06372 L 25.827278 439.06372 L 25.827278 439.06372 L 0.0 413.23645 L 0.0 413.23645 L 0.0 387.40918 L 0.0 387.40918 L 0.0 387.40918 L 0.0 335.7546 L 0.0 284.10007 L 0.0 232.4455 L 0.0 180.79094 L 25.827278 180.79094 Q 51.654556 180.79094 77.481834 154.96367 Q 103.30911 129.13638 103.30911 129.13638 Q 77.481834 103.30911 77.481834 77.481834 L 77.481834 51.654556 L 154.96367 25.827278 Q 258.27277 25.827278 258.27277 51.654556 Q 258.27277 77.481834 284.10007 51.654556 Q 309.92734 25.827278 309.92734 0.0 z" svg:height="4.9071827mm" draw:style-name="style-124" svg:viewBox="0.0 0.0 774.81836 490.7183" svg:width="7.7481833mm" svg:x="190.08876mm" svg:y="152.6392mm"/>
          <draw:path svg:d="M 361.58188 0.0 L 361.58188 0.0 L 387.40918 0.0 L 387.40918 25.827278 L 490.7183 25.827278 Q 594.0274 25.827278 671.5092 129.13638 Q 774.81836 180.79094 774.81836 206.61823 L 774.81836 206.61823 L 774.81836 206.61823 Q 774.81836 232.4455 619.8547 206.61823 L 490.7183 206.61823 L 361.58188 206.61823 Q 206.61823 180.79094 180.79094 180.79094 Q 154.96367 180.79094 154.96367 232.4455 Q 154.96367 258.27277 129.13638 258.27277 L 77.481834 258.27277 L 77.481834 232.4455 Q 51.654556 232.4455 25.827278 154.96367 L 0.0 77.481834 L 0.0 77.481834 L 0.0 77.481834 L 25.827278 51.654556 L 51.654556 25.827278 L 77.481834 25.827278 L 103.30911 25.827278 L 103.30911 25.827278 L 129.13638 25.827278 L 129.13638 25.827278 L 154.96367 25.827278 L 154.96367 25.827278 Q 180.79094 25.827278 258.27277 25.827278 L 335.7546 25.827278 L 361.58188 25.827278 L 361.58188 25.827278 L 361.58188 0.0 z" svg:height="2.582728mm" draw:style-name="style-125" svg:viewBox="0.0 0.0 774.81836 258.27277" svg:width="7.7481833mm" svg:x="14.979821mm" svg:y="131.97739mm"/>
          <draw:path svg:d="M 671.5092 -1.8189894E-12 L 697.3365 -1.8189894E-12 L 697.3365 25.827278 L 723.16376 51.654556 L 723.16376 51.654556 L 723.16376 25.827278 L 774.81836 25.827278 L 800.6456 25.827278 L 826.4729 51.654556 L 878.12744 77.481834 L 878.12744 77.481834 L 878.12744 77.481834 L 903.9547 129.13638 Q 929.782 180.79094 981.4366 180.79094 Q 1033.0911 232.4455 1213.8821 232.4455 Q 1394.673 232.4455 1549.6367 258.27277 L 1678.7731 258.27277 L 1678.7731 284.10007 L 1678.7731 309.92734 L 1652.9458 309.92734 Q 1601.2913 309.92734 1601.2913 335.7546 Q 1601.2913 361.58188 1472.1549 387.40918 L 1343.0184 387.40918 L 1317.1912 413.23645 L 1291.3639 413.23645 L 1291.3639 413.23645 Q 1265.5366 439.06372 1239.7094 439.06372 L 1188.0548 464.891 L 1188.0548 464.891 Q 1188.0548 464.891 1162.2275 439.06372 Q 1162.2275 387.40918 1136.4003 387.40918 Q 1084.7457 413.23645 1058.9185 413.23645 Q 1007.26385 439.06372 981.4366 439.06372 Q 981.4366 464.891 955.6093 464.891 Q 929.782 439.06372 619.8547 439.06372 Q 284.10007 439.06372 206.61823 439.06372 L 129.13638 490.7183 L 77.481834 490.7183 L 25.827278 490.7183 L 25.827278 464.891 L 25.827278 464.891 L 25.827278 464.891 L 51.654556 464.891 L 51.654556 464.891 L 51.654556 439.06372 L 77.481834 439.06372 L 103.30911 439.06372 L 103.30911 387.40918 L 103.30911 361.58188 L 77.481834 361.58188 L 51.654556 335.7546 L 25.827278 335.7546 L 0.0 335.7546 L 0.0 309.92734 L 0.0 284.10007 L 0.0 258.27277 L 0.0 232.4455 L 0.0 232.4455 L 0.0 232.4455 L 77.481834 206.61823 Q 154.96367 180.79094 154.96367 180.79094 L 154.96367 180.79094 L 180.79094 180.79094 Q 206.61823 154.96367 180.79094 129.13638 Q 180.79094 103.30911 309.92734 103.30911 Q 439.06372 77.481834 542.37286 51.654556 Q 645.68195 25.827278 671.5092 -1.8189894E-12 z" svg:height="4.9071827mm" draw:style-name="style-126" svg:viewBox="0.0 0.0 1678.7731 490.7183" svg:width="16.787731mm" svg:x="141.53348mm" svg:y="124.74575mm"/>
          <draw:path svg:d="M 51.654556 0.0 Q 77.481834 -25.827278 103.30911 51.654556 Q 129.13638 103.30911 51.654556 129.13638 Q -25.827278 129.13638 0.0 77.481834 Q 25.827278 0.0 51.654556 0.0 z" svg:height="1.291364mm" draw:style-name="style-127" svg:viewBox="0.0 0.0 103.30911 129.13638" svg:width="1.0330911mm" svg:x="117.514114mm" svg:y="114.93139mm"/>
          <draw:path svg:d="M 232.4455 25.827278 L 258.27277 25.827278 L 232.4455 103.30911 Q 180.79094 180.79094 180.79094 180.79094 L 180.79094 180.79094 L 180.79094 206.61823 L 180.79094 206.61823 L 232.4455 232.4455 Q 232.4455 258.27277 258.27277 284.10007 L 258.27277 335.7546 L 258.27277 335.7546 L 232.4455 335.7546 L 232.4455 309.92734 Q 232.4455 284.10007 154.96367 284.10007 L 77.481834 258.27277 L 77.481834 232.4455 L 77.481834 232.4455 L 51.654556 206.61823 Q 25.827278 180.79094 25.827278 129.13638 L 0.0 103.30911 L 0.0 103.30911 Q 25.827278 103.30911 25.827278 77.481834 L 25.827278 51.654556 L 25.827278 51.654556 Q 25.827278 51.654556 51.654556 25.827278 L 51.654556 0.0 L 77.481834 0.0 Q 129.13638 0.0 154.96367 25.827278 Q 180.79094 77.481834 206.61823 51.654556 Q 206.61823 25.827278 232.4455 25.827278 z" svg:height="3.357546mm" draw:style-name="style-128" svg:viewBox="0.0 0.0 258.27277 335.7546" svg:width="2.582728mm" svg:x="194.4794mm" svg:y="121.64648mm"/>
          <draw:path svg:d="M 697.3365 -3.6379788E-12 L 697.3365 -3.6379788E-12 L 697.3365 -3.6379788E-12 L 723.16376 -3.6379788E-12 L 723.16376 -3.6379788E-12 L 748.9911 -3.6379788E-12 L 748.9911 25.827278 L 748.9911 51.654556 L 774.81836 51.654556 L 800.6456 51.654556 L 800.6456 77.481834 L 800.6456 103.30911 L 826.4729 103.30911 L 826.4729 103.30911 L 903.9547 51.654556 Q 981.4366 -3.6379788E-12 1007.26385 25.827278 Q 1007.26385 25.827278 1033.0911 77.481834 Q 1058.9185 154.96367 1162.2275 103.30911 Q 1239.7094 77.481834 1239.7094 103.30911 Q 1239.7094 129.13638 1265.5366 129.13638 Q 1291.3639 129.13638 1265.5366 154.96367 Q 1265.5366 206.61823 1291.3639 206.61823 Q 1317.1912 206.61823 1343.0184 258.27277 Q 1368.8457 309.92734 1472.1549 309.92734 Q 1575.464 335.7546 1575.464 335.7546 Q 1627.1185 335.7546 1652.9458 387.40918 Q 1704.6003 413.23645 1782.0822 464.891 Q 1885.3912 516.54553 1937.0459 516.54553 Q 1962.8732 516.54553 1988.7004 516.54553 L 2014.5277 516.54553 L 2014.5277 516.54553 Q 2014.5277 516.54553 2040.355 542.37286 L 2066.1821 542.37286 L 2066.1821 568.20013 L 2092.0095 594.0274 L 2092.0095 645.68195 L 2092.0095 697.3365 L 2092.0095 774.81836 Q 2092.0095 852.3002 2040.355 826.4729 Q 1988.7004 774.81836 1962.8732 852.3002 Q 1937.0459 903.9547 1937.0459 955.6093 Q 1937.0459 1033.0911 1911.2186 1007.26385 Q 1885.3912 1007.26385 1885.3912 1058.9185 Q 1859.564 1110.573 1782.0822 1162.2275 Q 1704.6003 1188.0548 1678.7731 1213.8821 L 1627.1185 1213.8821 L 1627.1185 1188.0548 Q 1627.1185 1188.0548 1575.464 1136.4003 Q 1523.8094 1084.7457 1523.8094 1084.7457 Q 1497.9822 1084.7457 1472.1549 1110.573 Q 1472.1549 1136.4003 1446.3275 1136.4003 Q 1420.5002 1136.4003 1420.5002 1162.2275 Q 1420.5002 1188.0548 1343.0184 1188.0548 Q 1265.5366 1188.0548 1213.8821 1239.7094 Q 1136.4003 1239.7094 1110.573 1291.3639 Q 1110.573 1317.1912 981.4366 1317.1912 Q 852.3002 1343.0184 800.6456 1394.673 L 723.16376 1446.3275 L 697.3365 1446.3275 L 671.5092 1446.3275 L 671.5092 1420.5002 L 645.68195 1420.5002 L 645.68195 1420.5002 L 645.68195 1394.673 L 645.68195 1394.673 Q 645.68195 1394.673 568.20013 1239.7094 Q 516.54553 1058.9185 490.7183 1033.0911 Q 439.06372 1033.0911 413.23645 1033.0911 Q 361.58188 1033.0911 361.58188 1058.9185 Q 335.7546 1084.7457 335.7546 1033.0911 Q 335.7546 1007.26385 232.4455 981.4366 Q 129.13638 981.4366 129.13638 955.6093 Q 154.96367 929.782 103.30911 929.782 L 51.654556 903.9547 L 51.654556 878.12744 Q 77.481834 852.3002 77.481834 826.4729 L 129.13638 774.81836 L 129.13638 774.81836 L 129.13638 774.81836 L 129.13638 748.9911 Q 129.13638 748.9911 77.481834 723.16376 Q 25.827278 723.16376 25.827278 697.3365 Q 25.827278 671.5092 25.827278 645.68195 L -1.8189894E-12 619.8547 L 25.827278 619.8547 L 51.654556 619.8547 L 77.481834 594.0274 L 103.30911 568.20013 L 103.30911 568.20013 L 129.13638 568.20013 L 129.13638 516.54553 Q 129.13638 490.7183 103.30911 464.891 Q 77.481834 464.891 103.30911 413.23645 L 129.13638 387.40918 L 206.61823 413.23645 Q 284.10007 464.891 309.92734 439.06372 Q 335.7546 413.23645 361.58188 361.58188 Q 361.58188 335.7546 387.40918 335.7546 Q 413.23645 335.7546 439.06372 309.92734 Q 439.06372 258.27277 516.54553 258.27277 Q 594.0274 206.61823 568.20013 206.61823 Q 542.37286 206.61823 542.37286 180.79094 Q 542.37286 154.96367 568.20013 154.96367 Q 594.0274 154.96367 619.8547 103.30911 Q 645.68195 51.654556 671.5092 51.654556 Q 697.3365 25.827278 697.3365 -3.6379788E-12 Q 697.3365 -3.6379788E-12 697.3365 -3.6379788E-12 z M 1213.8821 154.96367 Q 1213.8821 154.96367 1239.7094 154.96367 Q 1239.7094 154.96367 1213.8821 154.96367 Q 1213.8821 154.96367 1213.8821 154.96367 z" svg:height="14.463276mm" draw:style-name="style-129" svg:viewBox="0.0 0.0 2092.0095 1446.3275" svg:width="20.920095mm" svg:x="158.32121mm" svg:y="191.12186mm"/>
          <draw:path svg:d="M 542.37286 25.827278 L 568.20013 51.654556 L 568.20013 51.654556 L 568.20013 51.654556 L 594.0274 51.654556 Q 619.8547 51.654556 645.68195 51.654556 L 671.5092 51.654556 L 671.5092 51.654556 L 671.5092 51.654556 L 671.5092 77.481834 L 671.5092 77.481834 L 645.68195 77.481834 L 645.68195 103.30911 L 671.5092 103.30911 L 723.16376 103.30911 L 723.16376 129.13638 L 723.16376 129.13638 L 748.9911 129.13638 L 748.9911 154.96367 L 774.81836 154.96367 L 774.81836 154.96367 L 774.81836 129.13638 L 774.81836 129.13638 L 800.6456 129.13638 L 800.6456 103.30911 L 981.4366 154.96367 Q 1136.4003 206.61823 1188.0548 206.61823 L 1213.8821 206.61823 L 1239.7094 206.61823 L 1239.7094 206.61823 L 1265.5366 206.61823 L 1291.3639 206.61823 L 1317.1912 232.4455 L 1343.0184 232.4455 L 1343.0184 232.4455 L 1343.0184 232.4455 L 1368.8457 258.27277 L 1368.8457 258.27277 L 1368.8457 258.27277 L 1343.0184 258.27277 L 1343.0184 258.27277 L 1343.0184 258.27277 L 1317.1912 284.10007 L 1291.3639 309.92734 L 1265.5366 309.92734 L 1239.7094 309.92734 L 1239.7094 309.92734 L 1213.8821 309.92734 L 1188.0548 309.92734 Q 1162.2275 309.92734 1110.573 361.58188 L 1058.9185 361.58188 L 1058.9185 387.40918 L 1033.0911 387.40918 L 1033.0911 387.40918 L 1033.0911 413.23645 L 1033.0911 413.23645 L 1033.0911 413.23645 L 1007.26385 413.23645 L 1007.26385 413.23645 L 1007.26385 439.06372 L 981.4366 439.06372 L 981.4366 464.891 Q 981.4366 490.7183 929.782 516.54553 Q 878.12744 516.54553 878.12744 542.37286 L 878.12744 542.37286 L 800.6456 542.37286 L 723.16376 542.37286 L 645.68195 619.8547 Q 568.20013 671.5092 568.20013 697.3365 L 568.20013 697.3365 L 568.20013 723.16376 L 568.20013 748.9911 L 568.20013 774.81836 L 568.20013 774.81836 L 542.37286 774.81836 L 516.54553 774.81836 L 516.54553 748.9911 L 516.54553 748.9911 L 490.7183 748.9911 Q 490.7183 723.16376 464.891 723.16376 Q 413.23645 697.3365 413.23645 671.5092 Q 413.23645 619.8547 387.40918 619.8547 Q 361.58188 619.8547 335.7546 619.8547 L 309.92734 645.68195 L 284.10007 645.68195 L 258.27277 619.8547 L 258.27277 619.8547 L 258.27277 619.8547 L 232.4455 594.0274 L 232.4455 568.20013 L 206.61823 568.20013 Q 180.79094 568.20013 129.13638 464.891 Q 77.481834 387.40918 51.654556 387.40918 Q 25.827278 387.40918 25.827278 361.58188 Q -9.094947E-13 335.7546 51.654556 309.92734 Q 51.654556 258.27277 51.654556 206.61823 L -9.094947E-13 154.96367 L -9.094947E-13 154.96367 L -9.094947E-13 154.96367 L -9.094947E-13 129.13638 L -9.094947E-13 103.30911 L 51.654556 103.30911 Q 103.30911 129.13638 103.30911 103.30911 Q 103.30911 77.481834 154.96367 51.654556 Q 206.61823 0.0 284.10007 0.0 Q 361.58188 0.0 361.58188 0.0 Q 335.7546 0.0 439.06372 0.0 Q 542.37286 0.0 542.37286 25.827278 z" svg:height="7.7481833mm" draw:style-name="style-130" svg:viewBox="0.0 0.0 1368.8457 774.81836" svg:width="13.6884575mm" svg:x="50.10492mm" svg:y="169.9435mm"/>
          <draw:path svg:d="M 1007.26385 335.7546 L 1033.0911 335.7546 L 1033.0911 361.58188 L 1033.0911 387.40918 L 1084.7457 387.40918 L 1110.573 387.40918 L 1110.573 413.23645 L 1136.4003 413.23645 L 1136.4003 413.23645 L 1136.4003 439.06372 L 1162.2275 439.06372 L 1188.0548 439.06372 L 1188.0548 490.7183 L 1188.0548 516.54553 L 1136.4003 516.54553 L 1084.7457 490.7183 L 981.4366 490.7183 Q 878.12744 490.7183 878.12744 490.7183 Q 852.3002 490.7183 800.6456 516.54553 Q 748.9911 542.37286 723.16376 516.54553 Q 723.16376 490.7183 619.8547 464.891 Q 542.37286 439.06372 464.891 413.23645 Q 361.58188 387.40918 309.92734 387.40918 L 232.4455 413.23645 L 232.4455 413.23645 Q 206.61823 413.23645 206.61823 387.40918 Q 180.79094 335.7546 129.13638 335.7546 L 77.481834 335.7546 L 77.481834 309.92734 L 51.654556 309.92734 L 51.654556 335.7546 L 51.654556 361.58188 L 25.827278 361.58188 L 0.0 335.7546 L 0.0 335.7546 L 0.0 335.7546 L 0.0 284.10007 L 0.0 258.27277 L 51.654556 258.27277 L 77.481834 232.4455 L 77.481834 232.4455 L 103.30911 232.4455 L 103.30911 180.79094 L 103.30911 154.96367 L 154.96367 103.30911 Q 180.79094 77.481834 232.4455 51.654556 Q 284.10007 25.827278 284.10007 25.827278 L 284.10007 25.827278 L 309.92734 25.827278 L 335.7546 25.827278 L 413.23645 25.827278 Q 490.7183 25.827278 516.54553 25.827278 Q 542.37286 25.827278 568.20013 0.0 Q 619.8547 0.0 619.8547 51.654556 Q 619.8547 77.481834 645.68195 103.30911 Q 671.5092 129.13638 723.16376 180.79094 Q 723.16376 258.27277 826.4729 232.4455 Q 878.12744 206.61823 903.9547 232.4455 Q 903.9547 258.27277 929.782 258.27277 Q 955.6093 258.27277 929.782 309.92734 Q 929.782 335.7546 955.6093 335.7546 Q 981.4366 335.7546 1007.26385 335.7546 z M 284.10007 103.30911 L 284.10007 77.481834 L 284.10007 77.481834 L 309.92734 77.481834 L 309.92734 77.481834 Q 309.92734 103.30911 284.10007 103.30911 z" svg:height="5.165456mm" draw:style-name="style-131" svg:viewBox="0.0 0.0 1188.0548 516.54553" svg:width="11.880548mm" svg:x="306.31152mm" svg:y="178.46649mm"/>
          <draw:path svg:d="M 309.92734 -1.8189894E-12 L 309.92734 -1.8189894E-12 L 439.06372 25.827278 Q 594.0274 51.654556 645.68195 51.654556 Q 723.16376 77.481834 723.16376 103.30911 Q 748.9911 129.13638 748.9911 129.13638 L 748.9911 129.13638 L 748.9911 206.61823 Q 748.9911 284.10007 774.81836 309.92734 Q 800.6456 309.92734 774.81836 335.7546 Q 748.9911 361.58188 723.16376 413.23645 Q 697.3365 439.06372 697.3365 568.20013 L 697.3365 671.5092 L 748.9911 671.5092 L 774.81836 671.5092 L 774.81836 697.3365 L 748.9911 697.3365 L 748.9911 697.3365 L 748.9911 723.16376 L 748.9911 723.16376 L 748.9911 723.16376 L 748.9911 723.16376 L 748.9911 723.16376 L 723.16376 748.9911 L 723.16376 774.81836 L 697.3365 774.81836 L 697.3365 774.81836 L 671.5092 748.9911 L 645.68195 723.16376 L 542.37286 723.16376 Q 439.06372 723.16376 387.40918 723.16376 Q 309.92734 723.16376 309.92734 645.68195 Q 309.92734 594.0274 284.10007 594.0274 Q 258.27277 594.0274 258.27277 568.20013 Q 258.27277 542.37286 129.13638 516.54553 L 25.827278 490.7183 L 25.827278 490.7183 Q 25.827278 464.891 25.827278 387.40918 L 0.0 309.92734 L 0.0 284.10007 L 25.827278 284.10007 L 25.827278 258.27277 L 25.827278 232.4455 L 25.827278 206.61823 L 25.827278 180.79094 L 25.827278 180.79094 L 25.827278 154.96367 L 25.827278 154.96367 L 25.827278 154.96367 L 103.30911 129.13638 Q 180.79094 103.30911 206.61823 103.30911 Q 258.27277 77.481834 258.27277 51.654556 Q 258.27277 25.827278 284.10007 25.827278 Q 309.92734 -1.8189894E-12 309.92734 -1.8189894E-12 z" svg:height="7.7481833mm" draw:style-name="style-132" svg:viewBox="0.0 0.0 774.81836 774.81836" svg:width="7.7481833mm" svg:x="236.83614mm" svg:y="142.05003mm"/>
          <draw:path svg:d="M 180.79094 25.827278 L 284.10007 0.0 L 284.10007 0.0 Q 284.10007 0.0 335.7546 25.827278 L 387.40918 51.654556 L 387.40918 51.654556 L 387.40918 51.654556 L 258.27277 51.654556 Q 129.13638 77.481834 154.96367 129.13638 Q 154.96367 154.96367 180.79094 180.79094 L 206.61823 206.61823 L 206.61823 206.61823 L 206.61823 206.61823 L 232.4455 206.61823 L 232.4455 206.61823 L 232.4455 232.4455 L 258.27277 232.4455 L 258.27277 258.27277 L 258.27277 284.10007 L 335.7546 309.92734 Q 413.23645 335.7546 439.06372 361.58188 Q 490.7183 361.58188 490.7183 387.40918 L 490.7183 387.40918 L 439.06372 387.40918 Q 387.40918 413.23645 387.40918 413.23645 L 387.40918 413.23645 L 361.58188 413.23645 Q 335.7546 413.23645 258.27277 361.58188 Q 154.96367 309.92734 51.654556 206.61823 Q -25.827278 103.30911 0.0 103.30911 Q 51.654556 103.30911 51.654556 77.481834 Q 77.481834 51.654556 180.79094 25.827278 z" svg:height="4.1323643mm" draw:style-name="style-133" svg:viewBox="0.0 0.0 490.7183 413.23645" svg:width="4.9071827mm" svg:x="9.814365mm" svg:y="140.5004mm"/>
          <draw:path svg:d="M 439.06372 0.0 L 439.06372 0.0 L 464.891 0.0 Q 490.7183 0.0 490.7183 103.30911 Q 516.54553 180.79094 490.7183 206.61823 L 490.7183 206.61823 L 516.54553 232.4455 Q 568.20013 258.27277 542.37286 284.10007 Q 516.54553 309.92734 516.54553 361.58188 L 516.54553 387.40918 L 413.23645 464.891 Q 335.7546 516.54553 309.92734 542.37286 L 309.92734 542.37286 L 309.92734 516.54553 Q 309.92734 516.54553 258.27277 516.54553 Q 232.4455 490.7183 232.4455 516.54553 Q 206.61823 542.37286 206.61823 516.54553 Q 206.61823 516.54553 129.13638 464.891 Q 51.654556 439.06372 51.654556 413.23645 Q 51.654556 387.40918 51.654556 361.58188 Q 25.827278 361.58188 25.827278 309.92734 L 0.0 258.27277 L 0.0 258.27277 L 0.0 258.27277 L 0.0 258.27277 L 0.0 232.4455 L 25.827278 232.4455 L 25.827278 206.61823 L 25.827278 206.61823 L 51.654556 206.61823 L 51.654556 206.61823 L 51.654556 206.61823 L 51.654556 180.79094 Q 51.654556 180.79094 77.481834 154.96367 Q 77.481834 129.13638 103.30911 129.13638 Q 154.96367 129.13638 154.96367 103.30911 Q 154.96367 77.481834 180.79094 77.481834 L 206.61823 77.481834 L 258.27277 77.481834 Q 284.10007 103.30911 361.58188 51.654556 L 413.23645 25.827278 L 413.23645 25.827278 Q 439.06372 0.0 439.06372 0.0 z" svg:height="5.4237285mm" draw:style-name="style-134" svg:viewBox="0.0 0.0 542.37286 542.37286" svg:width="5.4237285mm" svg:x="20.145277mm" svg:y="190.60532mm"/>
          <draw:path svg:d="M 774.81836 -1.8189894E-12 L 878.12744 -1.8189894E-12 L 929.782 -1.8189894E-12 Q 981.4366 25.827278 955.6093 103.30911 Q 955.6093 154.96367 1007.26385 206.61823 Q 1084.7457 232.4455 1058.9185 284.10007 Q 1033.0911 335.7546 1058.9185 361.58188 L 1058.9185 387.40918 L 1084.7457 387.40918 L 1110.573 387.40918 L 1110.573 413.23645 L 1110.573 464.891 L 1084.7457 464.891 Q 1058.9185 464.891 852.3002 413.23645 Q 645.68195 361.58188 619.8547 387.40918 Q 619.8547 413.23645 568.20013 413.23645 Q 542.37286 413.23645 516.54553 387.40918 L 516.54553 361.58188 L 490.7183 413.23645 Q 464.891 439.06372 490.7183 439.06372 Q 516.54553 439.06372 516.54553 464.891 Q 516.54553 516.54553 490.7183 516.54553 Q 464.891 516.54553 464.891 542.37286 L 464.891 568.20013 L 439.06372 594.0274 L 439.06372 619.8547 L 413.23645 619.8547 L 361.58188 619.8547 L 361.58188 619.8547 L 361.58188 594.0274 L 335.7546 568.20013 L 309.92734 542.37286 L 309.92734 542.37286 L 309.92734 516.54553 L 361.58188 516.54553 Q 387.40918 516.54553 387.40918 464.891 Q 387.40918 413.23645 309.92734 387.40918 Q 232.4455 361.58188 258.27277 335.7546 Q 258.27277 309.92734 206.61823 309.92734 Q 154.96367 309.92734 154.96367 258.27277 Q 154.96367 232.4455 129.13638 258.27277 L 103.30911 258.27277 L 103.30911 232.4455 L 103.30911 206.61823 L 51.654556 206.61823 L -3.6379788E-12 206.61823 L -3.6379788E-12 180.79094 L -3.6379788E-12 154.96367 L 25.827278 154.96367 L 25.827278 154.96367 L 51.654556 129.13638 L 77.481834 129.13638 L 77.481834 103.30911 L 103.30911 51.654556 L 103.30911 51.654556 L 103.30911 25.827278 L 206.61823 25.827278 Q 284.10007 -1.8189894E-12 284.10007 -1.8189894E-12 L 284.10007 -1.8189894E-12 L 361.58188 -1.8189894E-12 Q 464.891 -1.8189894E-12 568.20013 -1.8189894E-12 Q 697.3365 -1.8189894E-12 774.81836 -1.8189894E-12 z" svg:height="6.198547mm" draw:style-name="style-135" svg:viewBox="0.0 0.0 1110.573 619.8547" svg:width="11.105729mm" svg:x="191.6384mm" svg:y="159.09604mm"/>
          <draw:path svg:d="M 800.6456 0.0 L 852.3002 0.0 L 826.4729 51.654556 Q 826.4729 103.30911 800.6456 129.13638 L 800.6456 180.79094 L 748.9911 180.79094 Q 697.3365 180.79094 568.20013 180.79094 L 413.23645 180.79094 L 413.23645 180.79094 Q 413.23645 180.79094 258.27277 154.96367 L 77.481834 129.13638 L 51.654556 129.13638 L 25.827278 129.13638 L 25.827278 129.13638 L -3.6379788E-12 103.30911 L -3.6379788E-12 103.30911 L -3.6379788E-12 77.481834 L 25.827278 77.481834 L 51.654556 77.481834 L 51.654556 51.654556 L 51.654556 51.654556 L 77.481834 51.654556 L 77.481834 77.481834 L 103.30911 77.481834 L 129.13638 77.481834 L 129.13638 51.654556 L 129.13638 51.654556 L 129.13638 51.654556 L 154.96367 51.654556 L 154.96367 51.654556 L 154.96367 77.481834 L 180.79094 77.481834 L 206.61823 77.481834 L 206.61823 51.654556 L 206.61823 51.654556 L 232.4455 51.654556 L 232.4455 25.827278 L 490.7183 25.827278 Q 748.9911 25.827278 800.6456 0.0 z" svg:height="1.8079095mm" draw:style-name="style-136" svg:viewBox="0.0 0.0 852.3002 180.79094" svg:width="8.523002mm" svg:x="200.41968mm" svg:y="165.55286mm"/>
          <draw:path svg:d="M 4648.91 0.0 L 4648.91 0.0 L 4700.5645 0.0 Q 4752.219 0.0 4778.0464 25.827278 Q 4778.0464 77.481834 4752.219 77.481834 Q 4700.5645 103.30911 4700.5645 129.13638 Q 4700.5645 154.96367 5062.1465 180.79094 Q 5449.5557 180.79094 5475.383 206.61823 L 5527.0376 232.4455 L 5552.8647 232.4455 L 5578.692 232.4455 L 5630.3467 258.27277 L 5707.8286 258.27277 L 5888.6196 284.10007 Q 6043.583 284.10007 6301.856 284.10007 Q 6585.956 284.10007 6870.056 284.10007 L 7128.3286 284.10007 L 7154.1562 284.10007 L 7179.9834 284.10007 L 7179.9834 309.92734 L 7179.9834 309.92734 L 7205.8105 309.92734 L 7205.8105 335.7546 L 7205.8105 335.7546 L 7231.6377 335.7546 L 7231.6377 361.58188 L 7231.6377 387.40918 L 7257.4653 387.40918 L 7283.2925 387.40918 L 7283.2925 413.23645 L 7283.2925 413.23645 L 7309.1196 413.23645 L 7309.1196 439.06372 L 7283.2925 439.06372 L 7257.4653 439.06372 L 7231.6377 464.891 L 7179.9834 490.7183 L 7128.3286 490.7183 Q 7102.5015 490.7183 6973.365 542.37286 L 6818.4014 594.0274 L 6766.747 594.0274 L 6715.0923 594.0274 L 6689.265 619.8547 L 6663.4375 645.68195 L 6637.6104 645.68195 L 6611.783 645.68195 L 6611.783 671.5092 Q 6611.783 671.5092 6560.1284 697.3365 Q 6508.474 748.9911 6327.683 800.6456 Q 6146.892 878.12744 6146.892 903.9547 Q 6146.892 929.782 6095.238 903.9547 Q 6069.41 903.9547 6069.41 929.782 Q 6043.583 955.6093 5914.447 981.4366 Q 5785.31 1007.26385 5423.7285 1033.0911 L 5036.3193 1058.9185 L 4958.8374 1084.7457 L 4881.3555 1110.573 L 4881.3555 1110.573 L 4881.3555 1110.573 L 4829.701 1110.573 L 4778.0464 1110.573 L 4778.0464 1110.573 L 4778.0464 1110.573 L 4778.0464 1084.7457 L 4803.8735 1084.7457 L 4803.8735 1084.7457 L 4803.8735 1058.9185 L 4803.8735 1058.9185 L 4803.8735 1058.9185 L 4829.701 1058.9185 L 4829.701 1058.9185 L 4829.701 1033.0911 L 4855.5283 1033.0911 L 4855.5283 1033.0911 L 4855.5283 1007.26385 L 4907.1826 1007.26385 L 4958.8374 1007.26385 L 4907.1826 981.4366 L 4881.3555 955.6093 L 4803.8735 955.6093 Q 4700.5645 955.6093 4648.91 929.782 Q 4571.428 903.9547 4597.2554 878.12744 Q 4597.2554 852.3002 4468.119 800.6456 Q 4338.983 748.9911 3977.401 645.68195 Q 3615.8188 594.0274 3383.3735 568.20013 Q 3150.928 542.37286 3047.619 594.0274 Q 2918.4824 594.0274 2531.0732 645.68195 Q 2169.4915 697.3365 1988.7004 697.3365 Q 1807.9094 697.3365 1446.3275 697.3365 L 1058.9185 697.3365 L 1058.9185 697.3365 L 1033.0911 697.3365 L 1033.0911 697.3365 L 1033.0911 697.3365 L 981.4366 697.3365 L 929.782 697.3365 L 903.9547 697.3365 L 878.12744 697.3365 L 671.5092 697.3365 Q 439.06372 697.3365 387.40918 645.68195 Q 335.7546 594.0274 206.61823 542.37286 L 77.481834 490.7183 L 51.654556 490.7183 L 0.0 490.7183 L 0.0 464.891 L 0.0 439.06372 L 25.827278 439.06372 L 51.654556 439.06372 L 77.481834 439.06372 L 103.30911 439.06372 L 154.96367 439.06372 L 206.61823 439.06372 L 284.10007 387.40918 Q 361.58188 387.40918 361.58188 361.58188 L 387.40918 361.58188 L 723.16376 361.58188 Q 1084.7457 387.40918 1627.1185 335.7546 Q 2169.4915 284.10007 2272.8005 258.27277 L 2376.1096 258.27277 L 2401.9368 258.27277 L 2427.7642 232.4455 L 2556.9006 232.4455 Q 2686.0369 180.79094 3202.5825 180.79094 Q 3693.3008 129.13638 3719.128 154.96367 Q 3770.7825 180.79094 3925.7463 180.79094 Q 4080.71 180.79094 4287.328 232.4455 Q 4493.9463 258.27277 4493.9463 232.4455 Q 4493.9463 206.61823 4519.7734 180.79094 Q 4545.601 180.79094 4519.7734 129.13638 Q 4493.9463 103.30911 4571.428 77.481834 Q 4648.91 25.827278 4648.91 25.827278 Q 4648.91 25.827278 4648.91 0.0 z" svg:height="11.105729mm" draw:style-name="style-137" svg:viewBox="0.0 0.0 7309.1196 1110.573" svg:width="73.091194mm" svg:x="24.277641mm" svg:y="4.3906374mm"/>
          <draw:path svg:d="M 0.0 77.481834 L 25.827278 -1.8189894E-12 L 361.58188 25.827278 Q 697.3365 77.481834 723.16376 77.481834 L 774.81836 77.481834 L 800.6456 103.30911 L 826.4729 129.13638 L 826.4729 129.13638 L 826.4729 129.13638 L 852.3002 180.79094 L 878.12744 206.61823 L 878.12744 206.61823 L 878.12744 232.4455 L 878.12744 232.4455 L 878.12744 232.4455 L 878.12744 232.4455 L 878.12744 258.27277 L 878.12744 258.27277 L 878.12744 284.10007 L 826.4729 284.10007 L 748.9911 284.10007 L 748.9911 284.10007 L 748.9911 284.10007 L 568.20013 258.27277 Q 361.58188 232.4455 206.61823 232.4455 L 25.827278 206.61823 L 25.827278 180.79094 Q 0.0 180.79094 0.0 180.79094 Q 0.0 154.96367 0.0 77.481834 z" svg:height="2.8410006mm" draw:style-name="style-138" svg:viewBox="0.0 0.0 878.12744 284.10007" svg:width="8.781275mm" svg:x="238.64404mm" svg:y="93.75302mm"/>
          <draw:path svg:d="M 568.20013 0.0 L 568.20013 0.0 L 723.16376 25.827278 Q 878.12744 25.827278 878.12744 51.654556 L 878.12744 51.654556 L 878.12744 77.481834 Q 878.12744 103.30911 903.9547 129.13638 Q 929.782 129.13638 903.9547 206.61823 Q 878.12744 284.10007 852.3002 284.10007 Q 826.4729 284.10007 826.4729 309.92734 Q 826.4729 335.7546 800.6456 335.7546 L 774.81836 335.7546 L 774.81836 361.58188 L 774.81836 387.40918 L 748.9911 387.40918 L 748.9911 387.40918 L 748.9911 413.23645 L 774.81836 413.23645 L 774.81836 413.23645 L 774.81836 439.06372 L 800.6456 439.06372 Q 826.4729 439.06372 826.4729 464.891 L 826.4729 490.7183 L 800.6456 490.7183 Q 774.81836 490.7183 774.81836 464.891 Q 774.81836 464.891 619.8547 439.06372 Q 490.7183 439.06372 490.7183 387.40918 Q 464.891 361.58188 309.92734 309.92734 L 129.13638 232.4455 L 77.481834 232.4455 L 25.827278 232.4455 L -3.6379788E-12 232.4455 L -3.6379788E-12 232.4455 L -3.6379788E-12 232.4455 L -3.6379788E-12 232.4455 L -3.6379788E-12 206.61823 L -3.6379788E-12 206.61823 L 25.827278 180.79094 L 25.827278 154.96367 L 25.827278 154.96367 L 51.654556 154.96367 L 51.654556 129.13638 L 51.654556 77.481834 L 25.827278 77.481834 L 25.827278 77.481834 L 309.92734 77.481834 Q 568.20013 77.481834 568.20013 51.654556 Q 568.20013 25.827278 568.20013 0.0 z" svg:height="4.9071827mm" draw:style-name="style-139" svg:viewBox="0.0 0.0 903.9547 490.7183" svg:width="9.039547mm" svg:x="178.72476mm" svg:y="136.6263mm"/>
          <draw:path svg:d="M 25.827278 0.0 L 25.827278 0.0 L 103.30911 0.0 L 180.79094 0.0 L 154.96367 77.481834 Q 129.13638 154.96367 129.13638 154.96367 L 129.13638 154.96367 L 77.481834 154.96367 Q 51.654556 154.96367 51.654556 180.79094 Q 25.827278 180.79094 25.827278 103.30911 L 0.0 25.827278 L 0.0 25.827278 Q 25.827278 25.827278 25.827278 0.0 z" svg:height="1.8079095mm" draw:style-name="style-140" svg:viewBox="0.0 0.0 180.79094 180.79094" svg:width="1.8079095mm" svg:x="121.12994mm" svg:y="100.72639mm"/>
          <draw:path svg:d="M 516.54553 0.0 L 542.37286 0.0 L 619.8547 25.827278 Q 671.5092 51.654556 697.3365 51.654556 L 697.3365 77.481834 L 697.3365 103.30911 L 671.5092 103.30911 L 671.5092 103.30911 L 671.5092 103.30911 L 671.5092 129.13638 L 671.5092 129.13638 L 697.3365 206.61823 L 723.16376 258.27277 L 723.16376 309.92734 Q 748.9911 335.7546 800.6456 361.58188 Q 826.4729 361.58188 852.3002 387.40918 Q 878.12744 413.23645 903.9547 439.06372 Q 929.782 490.7183 929.782 542.37286 Q 929.782 594.0274 903.9547 594.0274 L 903.9547 619.8547 L 981.4366 619.8547 Q 1033.0911 671.5092 1084.7457 671.5092 Q 1136.4003 671.5092 1136.4003 671.5092 L 1162.2275 671.5092 L 1162.2275 671.5092 L 1162.2275 671.5092 L 1162.2275 697.3365 L 1188.0548 697.3365 L 1188.0548 723.16376 L 1188.0548 723.16376 L 1188.0548 748.9911 L 1188.0548 774.81836 L 1213.8821 774.81836 L 1213.8821 774.81836 L 1213.8821 800.6456 L 1239.7094 800.6456 L 1239.7094 800.6456 L 1239.7094 826.4729 L 1213.8821 826.4729 L 1188.0548 826.4729 L 1188.0548 826.4729 Q 1162.2275 826.4729 1136.4003 826.4729 Q 1136.4003 826.4729 1136.4003 826.4729 L 1136.4003 878.12744 L 1136.4003 878.12744 L 1162.2275 878.12744 L 1162.2275 878.12744 L 1188.0548 878.12744 L 1188.0548 878.12744 L 1188.0548 903.9547 L 1136.4003 903.9547 Q 1084.7457 878.12744 955.6093 878.12744 Q 826.4729 878.12744 645.68195 878.12744 Q 464.891 878.12744 464.891 826.4729 Q 464.891 800.6456 413.23645 800.6456 Q 335.7546 800.6456 335.7546 826.4729 Q 309.92734 852.3002 206.61823 826.4729 Q 103.30911 774.81836 103.30911 774.81836 L 77.481834 774.81836 L 77.481834 774.81836 L 51.654556 774.81836 L 51.654556 774.81836 L 51.654556 774.81836 L 25.827278 774.81836 L 0.0 774.81836 L 0.0 774.81836 L 0.0 774.81836 L 0.0 774.81836 L 0.0 774.81836 L 0.0 774.81836 L 0.0 748.9911 L 0.0 748.9911 L 0.0 723.16376 L 0.0 723.16376 L 0.0 723.16376 L 0.0 697.3365 L 0.0 671.5092 L 0.0 671.5092 L 0.0 671.5092 L 0.0 645.68195 L 0.0 645.68195 L 25.827278 594.0274 Q 51.654556 568.20013 51.654556 542.37286 L 77.481834 542.37286 L 103.30911 542.37286 L 129.13638 542.37286 L 129.13638 516.54553 L 154.96367 490.7183 L 154.96367 464.891 L 154.96367 439.06372 L 180.79094 413.23645 L 206.61823 387.40918 L 206.61823 361.58188 Q 206.61823 309.92734 232.4455 284.10007 Q 258.27277 258.27277 309.92734 180.79094 Q 335.7546 77.481834 439.06372 51.654556 Q 516.54553 25.827278 516.54553 25.827278 Q 516.54553 0.0 516.54553 0.0 z" svg:height="9.039547mm" draw:style-name="style-141" svg:viewBox="0.0 0.0 1239.7094 903.9547" svg:width="12.397094mm" svg:x="266.5375mm" svg:y="119.32202mm"/>
          <draw:path svg:d="M 619.8547 9.094947E-13 L 645.68195 9.094947E-13 L 723.16376 9.094947E-13 L 774.81836 9.094947E-13 L 826.4729 25.827278 Q 903.9547 25.827278 903.9547 25.827278 Q 929.782 25.827278 929.782 25.827278 L 929.782 25.827278 L 1110.573 9.094947E-13 L 1291.3639 9.094947E-13 L 1291.3639 9.094947E-13 L 1291.3639 25.827278 L 1239.7094 25.827278 L 1188.0548 25.827278 L 1188.0548 51.654556 L 1188.0548 51.654556 L 1136.4003 51.654556 L 1110.573 51.654556 L 1136.4003 77.481834 Q 1136.4003 129.13638 1162.2275 154.96367 L 1162.2275 180.79094 L 1136.4003 180.79094 Q 1136.4003 180.79094 1110.573 206.61823 Q 1084.7457 206.61823 1084.7457 232.4455 L 1084.7457 284.10007 L 1084.7457 284.10007 Q 1058.9185 284.10007 1033.0911 335.7546 Q 1033.0911 361.58188 1007.26385 361.58188 Q 981.4366 361.58188 981.4366 387.40918 Q 981.4366 413.23645 929.782 413.23645 Q 878.12744 387.40918 878.12744 413.23645 L 852.3002 439.06372 L 748.9911 439.06372 Q 645.68195 439.06372 619.8547 464.891 L 594.0274 464.891 L 594.0274 464.891 Q 594.0274 439.06372 542.37286 439.06372 Q 490.7183 439.06372 464.891 387.40918 Q 464.891 361.58188 439.06372 258.27277 Q 413.23645 180.79094 232.4455 154.96367 L 51.654556 129.13638 L 25.827278 154.96367 L 0.0 154.96367 L 0.0 129.13638 L 0.0 103.30911 L 25.827278 103.30911 L 25.827278 77.481834 L 309.92734 51.654556 Q 594.0274 25.827278 619.8547 9.094947E-13 z" svg:height="4.64891mm" draw:style-name="style-142" svg:viewBox="0.0 0.0 1291.3639 464.891" svg:width="12.913639mm" svg:x="181.3075mm" svg:y="71.54156mm"/>
          <draw:path svg:d="M 284.10007 0.0 L 335.7546 0.0 L 439.06372 0.0 Q 516.54553 25.827278 568.20013 25.827278 L 619.8547 25.827278 L 594.0274 51.654556 Q 594.0274 77.481834 748.9911 103.30911 Q 929.782 129.13638 981.4366 154.96367 L 1033.0911 154.96367 L 1033.0911 180.79094 Q 1033.0911 206.61823 1007.26385 206.61823 Q 981.4366 206.61823 981.4366 232.4455 Q 981.4366 258.27277 1007.26385 258.27277 Q 1033.0911 258.27277 1033.0911 284.10007 L 1033.0911 309.92734 L 1058.9185 309.92734 L 1084.7457 335.7546 L 1084.7457 335.7546 L 1110.573 335.7546 L 1110.573 335.7546 L 1110.573 361.58188 L 1110.573 387.40918 L 1110.573 387.40918 L 1110.573 387.40918 Q 1084.7457 387.40918 1007.26385 413.23645 Q 929.782 439.06372 748.9911 439.06372 Q 594.0274 490.7183 413.23645 464.891 L 232.4455 439.06372 L 232.4455 439.06372 L 232.4455 439.06372 L 232.4455 464.891 L 232.4455 464.891 L 180.79094 464.891 L 103.30911 439.06372 L 103.30911 439.06372 L 77.481834 439.06372 L 77.481834 439.06372 L 77.481834 439.06372 L 77.481834 439.06372 L 77.481834 413.23645 L 51.654556 413.23645 L 51.654556 413.23645 L 51.654556 387.40918 L 25.827278 387.40918 L 25.827278 387.40918 L 25.827278 387.40918 L 25.827278 361.58188 L 25.827278 361.58188 L 0.0 361.58188 L 0.0 335.7546 L 0.0 335.7546 L 25.827278 335.7546 L 25.827278 309.92734 L 25.827278 284.10007 L 51.654556 284.10007 Q 77.481834 284.10007 77.481834 258.27277 Q 77.481834 232.4455 103.30911 232.4455 Q 129.13638 232.4455 154.96367 154.96367 Q 180.79094 77.481834 154.96367 77.481834 Q 129.13638 51.654556 129.13638 25.827278 L 129.13638 0.0 L 180.79094 0.0 Q 232.4455 -25.827278 284.10007 0.0 z" svg:height="4.64891mm" draw:style-name="style-143" svg:viewBox="0.0 0.0 1110.573 464.891" svg:width="11.105729mm" svg:x="186.21468mm" svg:y="137.14285mm"/>
          <draw:path svg:d="M 154.96367 103.30911 L 180.79094 0.0 L 206.61823 129.13638 Q 258.27277 284.10007 258.27277 284.10007 L 284.10007 284.10007 L 335.7546 284.10007 Q 387.40918 309.92734 387.40918 387.40918 Q 361.58188 439.06372 361.58188 464.891 Q 361.58188 490.7183 361.58188 490.7183 Q 361.58188 490.7183 413.23645 516.54553 L 490.7183 516.54553 L 516.54553 516.54553 L 542.37286 542.37286 L 542.37286 542.37286 L 568.20013 542.37286 L 568.20013 542.37286 L 568.20013 568.20013 L 413.23645 568.20013 L 232.4455 568.20013 L 232.4455 542.37286 Q 206.61823 516.54553 103.30911 490.7183 L 0.0 490.7183 L 0.0 464.891 L 0.0 439.06372 L 51.654556 439.06372 Q 103.30911 413.23645 103.30911 387.40918 Q 103.30911 335.7546 77.481834 335.7546 L 77.481834 335.7546 L 77.481834 335.7546 Q 77.481834 335.7546 103.30911 284.10007 L 103.30911 232.4455 L 129.13638 232.4455 Q 129.13638 232.4455 154.96367 103.30911 z" svg:height="5.682001mm" draw:style-name="style-144" svg:viewBox="0.0 0.0 568.20013 568.20013" svg:width="5.682001mm" svg:x="182.34058mm" svg:y="120.61339mm"/>
          <draw:path svg:d="M 723.16376 0.0 L 774.81836 0.0 L 774.81836 25.827278 Q 800.6456 77.481834 878.12744 77.481834 Q 929.782 77.481834 929.782 51.654556 Q 929.782 25.827278 955.6093 25.827278 L 981.4366 25.827278 L 1007.26385 25.827278 Q 1033.0911 51.654556 1033.0911 77.481834 L 1033.0911 103.30911 L 1033.0911 103.30911 L 1033.0911 103.30911 L 1007.26385 103.30911 L 1007.26385 129.13638 L 1007.26385 129.13638 L 1033.0911 129.13638 L 1033.0911 129.13638 L 1033.0911 154.96367 L 1007.26385 232.4455 Q 981.4366 284.10007 1007.26385 335.7546 Q 1007.26385 387.40918 878.12744 439.06372 Q 774.81836 516.54553 671.5092 594.0274 Q 568.20013 671.5092 542.37286 697.3365 L 542.37286 697.3365 L 516.54553 697.3365 L 490.7183 697.3365 L 490.7183 645.68195 Q 464.891 594.0274 464.891 594.0274 Q 464.891 594.0274 464.891 594.0274 Q 439.06372 568.20013 387.40918 542.37286 Q 361.58188 516.54553 361.58188 464.891 Q 361.58188 413.23645 206.61823 439.06372 L 77.481834 439.06372 L 77.481834 439.06372 L 51.654556 439.06372 L 51.654556 439.06372 L 51.654556 439.06372 L 25.827278 413.23645 L 0.0 413.23645 L 0.0 387.40918 L 0.0 361.58188 L 0.0 335.7546 L 0.0 309.92734 L 0.0 309.92734 L 0.0 309.92734 L 0.0 284.10007 L 0.0 284.10007 L 25.827278 284.10007 L 25.827278 284.10007 L 25.827278 258.27277 L 51.654556 258.27277 L 51.654556 258.27277 L 51.654556 232.4455 L 77.481834 232.4455 L 103.30911 232.4455 L 103.30911 206.61823 L 103.30911 206.61823 L 129.13638 206.61823 Q 129.13638 180.79094 206.61823 129.13638 L 309.92734 51.654556 L 490.7183 25.827278 Q 671.5092 25.827278 723.16376 0.0 z" svg:height="6.973365mm" draw:style-name="style-145" svg:viewBox="0.0 0.0 1033.0911 697.3365" svg:width="10.330912mm" svg:x="21.694914mm" svg:y="116.99757mm"/>
          <draw:path svg:d="M 723.16376 1.8189894E-12 L 748.9911 1.8189894E-12 L 748.9911 1.8189894E-12 L 748.9911 1.8189894E-12 L 748.9911 25.827278 L 774.81836 25.827278 L 774.81836 51.654556 L 774.81836 103.30911 L 800.6456 103.30911 L 826.4729 103.30911 L 878.12744 103.30911 Q 929.782 129.13638 929.782 154.96367 Q 929.782 180.79094 955.6093 180.79094 Q 981.4366 206.61823 1007.26385 206.61823 L 1033.0911 206.61823 L 1058.9185 232.4455 L 1084.7457 258.27277 L 1084.7457 258.27277 L 1084.7457 258.27277 L 1084.7457 258.27277 L 1084.7457 258.27277 L 1058.9185 258.27277 L 1058.9185 258.27277 L 1058.9185 284.10007 L 1033.0911 284.10007 L 1033.0911 284.10007 L 1033.0911 309.92734 L 1007.26385 309.92734 Q 981.4366 309.92734 955.6093 335.7546 L 929.782 361.58188 L 929.782 361.58188 L 929.782 361.58188 L 929.782 387.40918 L 929.782 413.23645 L 929.782 464.891 L 929.782 490.7183 L 878.12744 490.7183 Q 826.4729 516.54553 826.4729 542.37286 Q 826.4729 568.20013 748.9911 594.0274 Q 671.5092 619.8547 671.5092 645.68195 Q 671.5092 671.5092 645.68195 671.5092 L 619.8547 697.3365 L 619.8547 697.3365 Q 619.8547 697.3365 594.0274 723.16376 L 594.0274 723.16376 L 568.20013 723.16376 Q 516.54553 723.16376 490.7183 671.5092 Q 464.891 671.5092 413.23645 619.8547 Q 361.58188 568.20013 335.7546 568.20013 Q 309.92734 542.37286 284.10007 542.37286 Q 232.4455 542.37286 232.4455 516.54553 Q 232.4455 490.7183 206.61823 490.7183 Q 180.79094 464.891 103.30911 490.7183 L 25.827278 516.54553 L 25.827278 464.891 L 0.0 439.06372 L 0.0 439.06372 L 0.0 413.23645 L 0.0 413.23645 L 0.0 413.23645 L 25.827278 413.23645 L 25.827278 413.23645 L 25.827278 387.40918 L 51.654556 387.40918 L 51.654556 387.40918 Q 51.654556 361.58188 51.654556 361.58188 Q 77.481834 361.58188 103.30911 206.61823 L 103.30911 77.481834 L 103.30911 77.481834 Q 129.13638 51.654556 129.13638 51.654556 L 129.13638 51.654556 L 129.13638 51.654556 L 154.96367 25.827278 L 154.96367 51.654556 Q 154.96367 77.481834 309.92734 51.654556 Q 439.06372 51.654556 464.891 25.827278 Q 516.54553 1.8189894E-12 516.54553 51.654556 Q 516.54553 103.30911 542.37286 77.481834 Q 568.20013 77.481834 594.0274 51.654556 Q 594.0274 25.827278 619.8547 25.827278 Q 671.5092 1.8189894E-12 723.16376 1.8189894E-12 z" svg:height="7.231638mm" draw:style-name="style-146" svg:viewBox="0.0 0.0 1084.7457 723.16376" svg:width="10.847457mm" svg:x="134.30185mm" svg:y="154.96367mm"/>
          <draw:path svg:d="M 413.23645 77.481834 L 413.23645 77.481834 L 464.891 77.481834 Q 542.37286 77.481834 568.20013 51.654556 L 568.20013 51.654556 L 619.8547 77.481834 Q 697.3365 129.13638 852.3002 103.30911 Q 1007.26385 77.481834 981.4366 51.654556 Q 981.4366 25.827278 981.4366 0.0 L 981.4366 0.0 L 1033.0911 0.0 L 1058.9185 0.0 L 1110.573 0.0 L 1162.2275 25.827278 L 1162.2275 25.827278 L 1188.0548 25.827278 L 1188.0548 25.827278 L 1188.0548 25.827278 L 1213.8821 25.827278 L 1239.7094 25.827278 L 1265.5366 77.481834 Q 1291.3639 129.13638 1265.5366 154.96367 Q 1265.5366 180.79094 1343.0184 180.79094 L 1420.5002 180.79094 L 1420.5002 232.4455 Q 1394.673 284.10007 1420.5002 284.10007 L 1420.5002 309.92734 L 1420.5002 335.7546 L 1394.673 335.7546 L 1394.673 361.58188 L 1394.673 387.40918 L 1420.5002 387.40918 L 1420.5002 413.23645 L 1394.673 413.23645 Q 1394.673 439.06372 1394.673 464.891 Q 1368.8457 490.7183 1291.3639 490.7183 Q 1239.7094 464.891 1239.7094 490.7183 Q 1239.7094 516.54553 1162.2275 542.37286 L 1084.7457 594.0274 L 1084.7457 645.68195 L 1084.7457 697.3365 L 1084.7457 748.9911 L 1084.7457 800.6456 L 1084.7457 800.6456 L 1084.7457 800.6456 L 1084.7457 826.4729 L 1084.7457 826.4729 L 1110.573 852.3002 L 1110.573 852.3002 L 1084.7457 852.3002 Q 1058.9185 852.3002 878.12744 852.3002 L 697.3365 852.3002 L 697.3365 852.3002 Q 697.3365 852.3002 516.54553 826.4729 L 361.58188 826.4729 L 361.58188 826.4729 Q 361.58188 800.6456 361.58188 800.6456 Q 361.58188 800.6456 361.58188 774.81836 Q 335.7546 748.9911 258.27277 748.9911 Q 206.61823 697.3365 103.30911 619.8547 L 0.0 542.37286 L 0.0 516.54553 L 0.0 516.54553 L 25.827278 516.54553 Q 51.654556 490.7183 77.481834 490.7183 Q 103.30911 464.891 103.30911 387.40918 Q 129.13638 335.7546 154.96367 309.92734 Q 206.61823 284.10007 154.96367 232.4455 Q 103.30911 180.79094 103.30911 103.30911 L 77.481834 25.827278 L 103.30911 0.0 Q 154.96367 -25.827278 258.27277 0.0 Q 335.7546 25.827278 335.7546 77.481834 Q 335.7546 103.30911 361.58188 77.481834 Q 413.23645 77.481834 413.23645 77.481834 z" svg:height="8.523002mm" draw:style-name="style-147" svg:viewBox="0.0 0.0 1420.5002 852.3002" svg:width="14.205003mm" svg:x="179.2413mm" svg:y="148.50685mm"/>
          <draw:path svg:d="M 697.3365 335.7546 L 697.3365 361.58188 L 723.16376 361.58188 Q 748.9911 361.58188 774.81836 335.7546 L 774.81836 335.7546 L 774.81836 335.7546 L 774.81836 361.58188 L 774.81836 361.58188 L 774.81836 361.58188 L 800.6456 361.58188 L 800.6456 361.58188 L 826.4729 464.891 Q 878.12744 568.20013 878.12744 568.20013 Q 929.782 568.20013 981.4366 697.3365 Q 1058.9185 826.4729 1110.573 852.3002 Q 1136.4003 878.12744 1162.2275 929.782 Q 1188.0548 981.4366 1188.0548 1007.26385 L 1188.0548 1007.26385 L 1188.0548 1033.0911 L 1188.0548 1058.9185 L 1188.0548 1058.9185 L 1188.0548 1084.7457 L 1213.8821 1084.7457 L 1239.7094 1084.7457 L 1239.7094 1110.573 L 1239.7094 1136.4003 L 1265.5366 1136.4003 L 1265.5366 1162.2275 L 1033.0911 1162.2275 L 774.81836 1162.2275 L 774.81836 1136.4003 L 774.81836 1136.4003 L 748.9911 1136.4003 L 748.9911 1136.4003 L 723.16376 1110.573 L 671.5092 1084.7457 L 671.5092 1084.7457 L 671.5092 1084.7457 L 671.5092 1058.9185 L 671.5092 1033.0911 L 671.5092 1033.0911 L 671.5092 1033.0911 L 671.5092 1007.26385 L 671.5092 1007.26385 L 645.68195 1007.26385 L 645.68195 1033.0911 L 645.68195 1033.0911 Q 619.8547 1033.0911 619.8547 1007.26385 Q 619.8547 981.4366 568.20013 981.4366 Q 542.37286 981.4366 516.54553 955.6093 Q 516.54553 929.782 490.7183 878.12744 Q 464.891 852.3002 439.06372 852.3002 Q 413.23645 852.3002 413.23645 826.4729 Q 413.23645 800.6456 361.58188 774.81836 Q 309.92734 774.81836 309.92734 723.16376 Q 284.10007 671.5092 206.61823 619.8547 Q 129.13638 619.8547 129.13638 568.20013 Q 103.30911 516.54553 103.30911 516.54553 Q 77.481834 516.54553 51.654556 464.891 L 0.0 413.23645 L 0.0 387.40918 L 0.0 361.58188 L 25.827278 335.7546 Q 51.654556 309.92734 0.0 284.10007 Q 0.0 258.27277 25.827278 258.27277 Q 51.654556 232.4455 51.654556 206.61823 Q 51.654556 154.96367 77.481834 154.96367 Q 103.30911 154.96367 103.30911 103.30911 Q 103.30911 77.481834 154.96367 51.654556 L 206.61823 25.827278 L 232.4455 25.827278 L 232.4455 0.0 L 232.4455 0.0 L 232.4455 0.0 L 284.10007 0.0 Q 309.92734 -25.827278 361.58188 25.827278 Q 387.40918 51.654556 439.06372 51.654556 Q 490.7183 51.654556 516.54553 51.654556 Q 568.20013 77.481834 594.0274 206.61823 Q 645.68195 309.92734 671.5092 309.92734 Q 697.3365 309.92734 697.3365 335.7546 z M 154.96367 103.30911 Q 154.96367 103.30911 180.79094 103.30911 Q 180.79094 103.30911 154.96367 103.30911 Q 154.96367 103.30911 154.96367 103.30911 z" svg:height="11.622275mm" draw:style-name="style-148" svg:viewBox="0.0 0.0 1265.5366 1162.2275" svg:width="12.655366mm" svg:x="48.555283mm" svg:y="196.80386mm"/>
          <draw:path svg:d="M 129.13638 77.481834 L 180.79094 0.0 L 335.7546 51.654556 Q 490.7183 103.30911 697.3365 103.30911 Q 878.12744 103.30911 903.9547 129.13638 L 955.6093 129.13638 L 955.6093 154.96367 Q 955.6093 180.79094 981.4366 206.61823 Q 981.4366 232.4455 826.4729 232.4455 Q 671.5092 258.27277 619.8547 258.27277 L 568.20013 258.27277 L 568.20013 284.10007 L 542.37286 284.10007 L 542.37286 309.92734 Q 542.37286 335.7546 516.54553 335.7546 L 516.54553 335.7546 L 490.7183 335.7546 Q 464.891 309.92734 439.06372 309.92734 Q 413.23645 309.92734 387.40918 309.92734 Q 361.58188 309.92734 180.79094 309.92734 L 25.827278 258.27277 L 25.827278 258.27277 L 25.827278 258.27277 L -1.8189894E-12 258.27277 L -1.8189894E-12 258.27277 L -1.8189894E-12 258.27277 L -1.8189894E-12 258.27277 L 77.481834 232.4455 L 180.79094 232.4455 L 180.79094 206.61823 L 180.79094 154.96367 L 154.96367 154.96367 L 154.96367 154.96367 L 154.96367 129.13638 L 129.13638 129.13638 L 129.13638 129.13638 L 129.13638 154.96367 L 103.30911 154.96367 Q 77.481834 154.96367 129.13638 77.481834 z" svg:height="3.357546mm" draw:style-name="style-149" svg:viewBox="0.0 0.0 981.4366 335.7546" svg:width="9.814365mm" svg:x="129.39467mm" svg:y="164.77803mm"/>
          <draw:path svg:d="M 516.54553 0.0 L 697.3365 0.0 L 929.782 51.654556 Q 1162.2275 77.481834 1213.8821 180.79094 Q 1213.8821 284.10007 1213.8821 309.92734 L 1213.8821 361.58188 L 1188.0548 361.58188 Q 1162.2275 361.58188 619.8547 335.7546 L 77.481834 309.92734 L 51.654556 309.92734 L 25.827278 309.92734 L 25.827278 284.10007 L 25.827278 258.27277 L 0.0 258.27277 L 0.0 258.27277 L 0.0 258.27277 L 0.0 258.27277 L 25.827278 232.4455 L 51.654556 206.61823 L 51.654556 206.61823 L 77.481834 206.61823 L 77.481834 154.96367 L 77.481834 103.30911 L 77.481834 103.30911 L 77.481834 103.30911 L 103.30911 77.481834 L 129.13638 51.654556 L 129.13638 51.654556 Q 180.79094 51.654556 258.27277 25.827278 Q 335.7546 0.0 516.54553 0.0 z" svg:height="3.615819mm" draw:style-name="style-150" svg:viewBox="0.0 0.0 1213.8821 361.58188" svg:width="12.138821mm" svg:x="218.2405mm" svg:y="122.421295mm"/>
          <draw:path svg:d="M 25.827278 -3.6379788E-12 L 25.827278 -3.6379788E-12 L 51.654556 -3.6379788E-12 Q 77.481834 -3.6379788E-12 154.96367 154.96367 Q 232.4455 309.92734 232.4455 309.92734 L 232.4455 309.92734 L 232.4455 309.92734 Q 232.4455 284.10007 154.96367 258.27277 L 103.30911 232.4455 L 103.30911 206.61823 Q 77.481834 180.79094 77.481834 180.79094 L 77.481834 180.79094 L 77.481834 154.96367 Q 77.481834 154.96367 51.654556 154.96367 L 51.654556 154.96367 L 51.654556 129.13638 Q 25.827278 103.30911 25.827278 77.481834 L 25.827278 51.654556 L 25.827278 51.654556 L 0.0 51.654556 L 0.0 51.654556 Q 25.827278 25.827278 25.827278 -3.6379788E-12 z" svg:height="3.0992734mm" draw:style-name="style-151" svg:viewBox="0.0 0.0 232.4455 309.92734" svg:width="2.324455mm" svg:x="25.569006mm" svg:y="187.50604mm"/>
          <draw:path svg:d="M 1033.0911 3.6379788E-12 L 1058.9185 3.6379788E-12 L 1058.9185 3.6379788E-12 L 1033.0911 25.827278 L 1033.0911 51.654556 Q 1033.0911 103.30911 1033.0911 129.13638 Q 1033.0911 154.96367 1007.26385 180.79094 Q 981.4366 180.79094 981.4366 309.92734 Q 981.4366 464.891 981.4366 619.8547 Q 981.4366 748.9911 1033.0911 800.6456 Q 1033.0911 852.3002 1033.0911 878.12744 L 1033.0911 929.782 L 1033.0911 929.782 L 1033.0911 929.782 L 1033.0911 955.6093 L 1033.0911 955.6093 L 1007.26385 955.6093 L 1007.26385 955.6093 L 981.4366 955.6093 Q 981.4366 929.782 878.12744 955.6093 Q 800.6456 981.4366 671.5092 1033.0911 Q 568.20013 1084.7457 568.20013 1136.4003 Q 568.20013 1162.2275 542.37286 1136.4003 Q 516.54553 1136.4003 464.891 1136.4003 Q 439.06372 1136.4003 309.92734 1188.0548 L 180.79094 1213.8821 L 180.79094 1188.0548 L 180.79094 1188.0548 L 180.79094 1162.2275 Q 154.96367 1136.4003 154.96367 1110.573 Q 129.13638 1084.7457 103.30911 1084.7457 L 77.481834 1110.573 L 77.481834 1084.7457 Q 51.654556 1084.7457 51.654556 1084.7457 L 51.654556 1084.7457 L 51.654556 1084.7457 Q 51.654556 1058.9185 25.827278 1058.9185 L 25.827278 1033.0911 L 25.827278 1033.0911 Q 0.0 1033.0911 0.0 878.12744 Q 0.0 723.16376 51.654556 619.8547 Q 51.654556 490.7183 51.654556 439.06372 Q 25.827278 387.40918 0.0 387.40918 Q -25.827278 361.58188 0.0 284.10007 L 0.0 180.79094 L 0.0 154.96367 L 0.0 129.13638 L 25.827278 103.30911 L 25.827278 103.30911 L 51.654556 103.30911 Q 103.30911 103.30911 103.30911 77.481834 L 129.13638 77.481834 L 180.79094 51.654556 Q 232.4455 51.654556 232.4455 25.827278 Q 232.4455 3.6379788E-12 516.54553 3.6379788E-12 Q 826.4729 3.6379788E-12 826.4729 3.6379788E-12 Q 852.3002 -25.827278 929.782 3.6379788E-12 Q 1007.26385 3.6379788E-12 1033.0911 3.6379788E-12 z" svg:height="12.138821mm" draw:style-name="style-152" svg:viewBox="0.0 0.0 1058.9185 1213.8821" svg:width="10.589184mm" svg:x="266.5375mm" svg:y="189.05568mm"/>
          <draw:path svg:d="M 77.481834 77.481834 L 154.96367 0.0 L 154.96367 0.0 L 154.96367 25.827278 L 180.79094 25.827278 L 206.61823 25.827278 L 206.61823 51.654556 L 206.61823 51.654556 L 206.61823 77.481834 Q 258.27277 129.13638 258.27277 180.79094 Q 258.27277 206.61823 284.10007 206.61823 L 284.10007 206.61823 L 284.10007 206.61823 Q 284.10007 232.4455 154.96367 232.4455 L 0.0 258.27277 L 0.0 232.4455 L 0.0 232.4455 L 0.0 232.4455 L 0.0 206.61823 L 0.0 180.79094 L 0.0 154.96367 L 0.0 154.96367 Q 0.0 129.13638 77.481834 77.481834 z" svg:height="2.582728mm" draw:style-name="style-153" svg:viewBox="0.0 0.0 284.10007 258.27277" svg:width="2.8410006mm" svg:x="55.78692mm" svg:y="175.36722mm"/>
          <draw:path svg:d="M 981.4366 0.0 L 1007.26385 0.0 L 1007.26385 25.827278 Q 1007.26385 51.654556 1033.0911 51.654556 L 1058.9185 51.654556 L 1033.0911 129.13638 Q 1007.26385 180.79094 1033.0911 180.79094 L 1033.0911 180.79094 L 1033.0911 206.61823 L 1007.26385 206.61823 L 1007.26385 232.4455 L 1007.26385 232.4455 L 955.6093 232.4455 Q 903.9547 232.4455 748.9911 258.27277 L 594.0274 258.27277 L 568.20013 258.27277 Q 542.37286 284.10007 335.7546 284.10007 L 129.13638 284.10007 L 129.13638 284.10007 L 103.30911 284.10007 L 103.30911 284.10007 L 77.481834 258.27277 L 77.481834 258.27277 L 77.481834 232.4455 L 77.481834 232.4455 L 77.481834 232.4455 L 51.654556 180.79094 L 25.827278 154.96367 L 25.827278 154.96367 L 25.827278 129.13638 L 25.827278 129.13638 L 25.827278 129.13638 L 0.0 129.13638 L 0.0 129.13638 L 0.0 103.30911 L 25.827278 103.30911 L 25.827278 103.30911 L 25.827278 77.481834 L 25.827278 77.481834 L 25.827278 77.481834 L 25.827278 77.481834 L 51.654556 77.481834 L 309.92734 51.654556 Q 568.20013 25.827278 568.20013 25.827278 L 594.0274 25.827278 L 594.0274 25.827278 Q 619.8547 25.827278 645.68195 25.827278 L 671.5092 25.827278 L 800.6456 25.827278 Q 955.6093 25.827278 981.4366 0.0 z" svg:height="2.8410006mm" draw:style-name="style-154" svg:viewBox="0.0 0.0 1058.9185 284.10007" svg:width="10.589184mm" svg:x="135.59322mm" svg:y="169.16867mm"/>
          <draw:path svg:d="M 129.13638 129.13638 L 51.654556 3.6379788E-12 L 103.30911 25.827278 Q 180.79094 77.481834 180.79094 77.481834 L 180.79094 103.30911 L 206.61823 154.96367 Q 232.4455 206.61823 387.40918 335.7546 Q 542.37286 490.7183 619.8547 594.0274 Q 697.3365 697.3365 748.9911 748.9911 Q 826.4729 800.6456 852.3002 826.4729 L 878.12744 852.3002 L 878.12744 852.3002 L 903.9547 852.3002 L 903.9547 878.12744 L 903.9547 903.9547 L 929.782 903.9547 L 929.782 903.9547 L 929.782 955.6093 L 955.6093 1007.26385 L 955.6093 1058.9185 L 955.6093 1084.7457 L 981.4366 1084.7457 L 1007.26385 1084.7457 L 1007.26385 1110.573 L 1007.26385 1136.4003 L 1007.26385 1136.4003 L 981.4366 1136.4003 L 955.6093 1136.4003 L 955.6093 1110.573 L 955.6093 1110.573 L 955.6093 1110.573 L 929.782 1084.7457 L 903.9547 1058.9185 L 903.9547 1058.9185 L 903.9547 1058.9185 L 903.9547 1033.0911 L 903.9547 1033.0911 L 878.12744 1033.0911 L 878.12744 1007.26385 L 878.12744 1007.26385 L 852.3002 1007.26385 L 852.3002 1007.26385 Q 852.3002 1007.26385 748.9911 878.12744 Q 619.8547 748.9911 490.7183 748.9911 Q 387.40918 748.9911 335.7546 774.81836 L 258.27277 800.6456 L 258.27277 774.81836 Q 232.4455 748.9911 232.4455 748.9911 L 232.4455 748.9911 L 232.4455 748.9911 L 206.61823 748.9911 L 180.79094 748.9911 L 180.79094 748.9911 L 180.79094 697.3365 Q 180.79094 671.5092 129.13638 619.8547 L 103.30911 594.0274 L 103.30911 568.20013 L 77.481834 568.20013 L 77.481834 568.20013 L 77.481834 542.37286 L 77.481834 542.37286 L 77.481834 542.37286 L 51.654556 516.54553 L 25.827278 490.7183 L 25.827278 490.7183 L 25.827278 490.7183 L 25.827278 490.7183 L 25.827278 464.891 L 0.0 464.891 L 0.0 464.891 L 0.0 439.06372 L 0.0 413.23645 L 25.827278 413.23645 L 51.654556 387.40918 L 51.654556 387.40918 L 77.481834 387.40918 L 77.481834 361.58188 Q 77.481834 335.7546 103.30911 361.58188 Q 103.30911 387.40918 154.96367 387.40918 L 206.61823 387.40918 L 206.61823 413.23645 L 232.4455 413.23645 L 232.4455 387.40918 L 232.4455 335.7546 L 232.4455 309.92734 L 232.4455 284.10007 L 232.4455 258.27277 Q 232.4455 232.4455 129.13638 129.13638 z" svg:height="11.364002mm" draw:style-name="style-155" svg:viewBox="0.0 0.0 1007.26385 1136.4003" svg:width="10.0726385mm" svg:x="32.800644mm" svg:y="197.06213mm"/>
          <draw:path svg:d="M 1058.9185 0.0 L 1136.4003 0.0 L 1136.4003 25.827278 Q 1136.4003 51.654556 1162.2275 51.654556 Q 1188.0548 51.654556 1188.0548 77.481834 Q 1162.2275 103.30911 1162.2275 129.13638 L 1162.2275 180.79094 L 1188.0548 232.4455 L 1188.0548 258.27277 L 594.0274 258.27277 L 25.827278 258.27277 L 25.827278 232.4455 L 25.827278 232.4455 L 0.0 206.61823 L 0.0 180.79094 L 25.827278 180.79094 L 51.654556 180.79094 L 51.654556 206.61823 L 77.481834 206.61823 L 77.481834 180.79094 L 77.481834 154.96367 L 103.30911 154.96367 L 103.30911 129.13638 L 103.30911 129.13638 L 103.30911 129.13638 L 129.13638 129.13638 Q 129.13638 129.13638 387.40918 77.481834 L 619.8547 25.827278 L 800.6456 25.827278 Q 955.6093 25.827278 1058.9185 0.0 z" svg:height="2.582728mm" draw:style-name="style-156" svg:viewBox="0.0 0.0 1188.0548 258.27277" svg:width="11.880548mm" svg:x="5.940274mm" svg:y="205.8434mm"/>
          <draw:path svg:d="M 25.827278 25.827278 L 3.6379788E-12 0.0 L 103.30911 0.0 L 232.4455 0.0 L 309.92734 25.827278 Q 413.23645 51.654556 413.23645 51.654556 Q 413.23645 77.481834 387.40918 77.481834 L 361.58188 77.481834 L 309.92734 103.30911 L 232.4455 129.13638 L 180.79094 129.13638 Q 129.13638 129.13638 103.30911 103.30911 L 51.654556 103.30911 L 51.654556 77.481834 Q 51.654556 25.827278 25.827278 25.827278 z" svg:height="1.291364mm" draw:style-name="style-157" svg:viewBox="0.0 0.0 413.23645 129.13638" svg:width="4.1323643mm" svg:x="250.5246mm" svg:y="112.865204mm"/>
          <draw:path svg:d="M 25.827278 77.481834 L 0.0 0.0 L 51.654556 0.0 L 77.481834 0.0 L 77.481834 0.0 Q 77.481834 25.827278 103.30911 25.827278 L 103.30911 25.827278 L 103.30911 25.827278 L 103.30911 25.827278 L 129.13638 51.654556 L 154.96367 77.481834 L 154.96367 77.481834 L 154.96367 77.481834 L 154.96367 103.30911 L 154.96367 103.30911 L 180.79094 103.30911 L 180.79094 129.13638 L 258.27277 180.79094 Q 309.92734 232.4455 309.92734 258.27277 L 309.92734 284.10007 L 309.92734 284.10007 L 284.10007 284.10007 L 258.27277 284.10007 L 258.27277 284.10007 L 206.61823 284.10007 Q 180.79094 284.10007 103.30911 232.4455 L 51.654556 180.79094 L 51.654556 180.79094 Q 51.654556 154.96367 25.827278 77.481834 z" svg:height="2.8410006mm" draw:style-name="style-158" svg:viewBox="0.0 0.0 309.92734 284.10007" svg:width="3.0992734mm" svg:x="32.025826mm" svg:y="201.71104mm"/>
          <draw:path svg:d="M 103.30911 25.827278 L 103.30911 0.0 L 309.92734 25.827278 Q 516.54553 25.827278 568.20013 51.654556 L 645.68195 51.654556 L 697.3365 51.654556 Q 723.16376 51.654556 723.16376 129.13638 Q 723.16376 180.79094 723.16376 180.79094 L 723.16376 180.79094 L 697.3365 180.79094 Q 671.5092 180.79094 568.20013 206.61823 Q 464.891 232.4455 464.891 258.27277 Q 464.891 284.10007 361.58188 258.27277 Q 258.27277 232.4455 129.13638 206.61823 L -3.6379788E-12 180.79094 L -3.6379788E-12 129.13638 Q 25.827278 77.481834 51.654556 51.654556 Q 103.30911 51.654556 103.30911 25.827278 z" svg:height="2.582728mm" draw:style-name="style-159" svg:viewBox="0.0 0.0 723.16376 258.27277" svg:width="7.231638mm" svg:x="258.78934mm" svg:y="119.5803mm"/>
          <draw:path svg:d="M 51.654556 25.827278 L 25.827278 0.0 L 206.61823 0.0 L 387.40918 0.0 L 439.06372 0.0 Q 490.7183 25.827278 490.7183 25.827278 L 516.54553 25.827278 L 516.54553 51.654556 Q 516.54553 77.481834 439.06372 77.481834 L 361.58188 103.30911 L 335.7546 103.30911 L 309.92734 129.13638 L 232.4455 129.13638 Q 154.96367 129.13638 77.481834 103.30911 L 3.6379788E-12 103.30911 L 3.6379788E-12 103.30911 Q 3.6379788E-12 77.481834 25.827278 77.481834 Q 51.654556 77.481834 51.654556 25.827278 z" svg:height="1.291364mm" draw:style-name="style-160" svg:viewBox="0.0 0.0 516.54553 129.13638" svg:width="5.165456mm" svg:x="261.37204mm" svg:y="112.865204mm"/>
          <draw:path svg:d="M 2040.355 0.0 L 2066.1821 0.0 L 2117.837 25.827278 Q 2195.3186 77.481834 2195.3186 180.79094 Q 2169.4915 284.10007 2169.4915 387.40918 L 2169.4915 490.7183 L 2143.664 516.54553 Q 2117.837 542.37286 2117.837 594.0274 Q 2117.837 645.68195 2092.0095 697.3365 Q 2066.1821 723.16376 2092.0095 748.9911 Q 2092.0095 774.81836 2066.1821 800.6456 Q 2014.5277 800.6456 2014.5277 852.3002 Q 2014.5277 903.9547 2014.5277 903.9547 Q 2014.5277 929.782 2040.355 981.4366 L 2040.355 1033.0911 L 1962.8732 1033.0911 Q 1859.564 1058.9185 1730.4276 1110.573 Q 1601.2913 1162.2275 1291.3639 1162.2275 Q 1007.26385 1162.2275 955.6093 1188.0548 L 903.9547 1213.8821 L 903.9547 1213.8821 L 878.12744 1213.8821 L 878.12744 1213.8821 L 878.12744 1213.8821 L 878.12744 1239.7094 L 852.3002 1239.7094 L 852.3002 1213.8821 Q 826.4729 1213.8821 645.68195 1213.8821 Q 439.06372 1188.0548 439.06372 1162.2275 Q 439.06372 1136.4003 361.58188 1136.4003 Q 309.92734 1162.2275 206.61823 1110.573 L 77.481834 1084.7457 L 77.481834 1058.9185 Q 77.481834 1033.0911 51.654556 1033.0911 Q 0.0 1033.0911 0.0 903.9547 L 0.0 774.81836 L 0.0 774.81836 Q 25.827278 748.9911 0.0 671.5092 L 0.0 594.0274 L 0.0 594.0274 Q 0.0 594.0274 51.654556 490.7183 Q 103.30911 387.40918 180.79094 387.40918 Q 258.27277 387.40918 309.92734 335.7546 Q 361.58188 284.10007 387.40918 232.4455 Q 413.23645 206.61823 387.40918 180.79094 Q 387.40918 129.13638 413.23645 129.13638 Q 439.06372 129.13638 516.54553 129.13638 Q 568.20013 129.13638 619.8547 77.481834 L 671.5092 25.827278 L 800.6456 25.827278 Q 929.782 51.654556 955.6093 77.481834 Q 981.4366 129.13638 1007.26385 103.30911 Q 1033.0911 103.30911 1033.0911 129.13638 Q 1033.0911 154.96367 1084.7457 129.13638 Q 1162.2275 129.13638 1188.0548 154.96367 Q 1188.0548 180.79094 1291.3639 180.79094 Q 1368.8457 180.79094 1420.5002 154.96367 Q 1446.3275 129.13638 1575.464 154.96367 Q 1678.7731 180.79094 1756.2549 180.79094 Q 1859.564 180.79094 1885.3912 129.13638 Q 1911.2186 77.481834 1962.8732 77.481834 Q 2014.5277 77.481834 2014.5277 25.827278 Q 2014.5277 0.0 2040.355 0.0 z M 878.12744 77.481834 Q 878.12744 77.481834 903.9547 77.481834 Q 903.9547 77.481834 878.12744 77.481834 Q 878.12744 77.481834 878.12744 77.481834 z M 1188.0548 232.4455 Q 1188.0548 232.4455 1213.8821 232.4455 Q 1213.8821 232.4455 1188.0548 232.4455 Q 1188.0548 232.4455 1188.0548 232.4455 z" svg:height="12.397094mm" draw:style-name="style-161" svg:viewBox="0.0 0.0 2195.3186 1239.7094" svg:width="21.953186mm" svg:x="69.73365mm" svg:y="157.80467mm"/>
          <draw:path svg:d="M 568.20013 0.0 L 568.20013 0.0 L 568.20013 0.0 L 568.20013 25.827278 L 568.20013 25.827278 Q 568.20013 51.654556 568.20013 51.654556 Q 568.20013 103.30911 309.92734 103.30911 Q 51.654556 103.30911 25.827278 77.481834 L 0.0 51.654556 L 154.96367 25.827278 Q 284.10007 0.0 413.23645 0.0 Q 568.20013 0.0 568.20013 0.0 z" svg:height="1.0330911mm" draw:style-name="style-162" svg:viewBox="0.0 0.0 568.20013 103.30911" svg:width="5.682001mm" svg:x="105.3753mm" svg:y="125.00403mm"/>
          <draw:path svg:d="M 568.20013 258.27277 L 568.20013 258.27277 L 490.7183 258.27277 Q 387.40918 284.10007 232.4455 284.10007 L 51.654556 284.10007 L 51.654556 284.10007 L 51.654556 258.27277 L 51.654556 232.4455 Q 77.481834 232.4455 103.30911 232.4455 Q 129.13638 206.61823 129.13638 180.79094 Q 129.13638 154.96367 77.481834 129.13638 L 0.0 77.481834 L 180.79094 77.481834 Q 335.7546 77.481834 387.40918 77.481834 L 464.891 77.481834 L 464.891 51.654556 L 490.7183 51.654556 L 490.7183 51.654556 L 490.7183 25.827278 L 490.7183 25.827278 L 490.7183 25.827278 L 542.37286 0.0 Q 594.0274 -25.827278 594.0274 51.654556 Q 594.0274 103.30911 619.8547 129.13638 Q 645.68195 129.13638 671.5092 180.79094 Q 671.5092 206.61823 619.8547 232.4455 Q 568.20013 232.4455 568.20013 258.27277 z" svg:height="2.8410006mm" draw:style-name="style-163" svg:viewBox="0.0 0.0 671.5092 284.10007" svg:width="6.715092mm" svg:x="11.622275mm" svg:y="203.26068mm"/>
          <draw:path svg:d="M 645.68195 25.827278 L 697.3365 1.8189894E-12 L 748.9911 1.8189894E-12 Q 774.81836 1.8189894E-12 800.6456 1.8189894E-12 L 852.3002 1.8189894E-12 L 852.3002 1.8189894E-12 Q 852.3002 1.8189894E-12 878.12744 25.827278 L 903.9547 25.827278 L 929.782 25.827278 L 955.6093 1.8189894E-12 L 955.6093 1.8189894E-12 L 955.6093 1.8189894E-12 L 981.4366 1.8189894E-12 L 981.4366 1.8189894E-12 L 1007.26385 1.8189894E-12 Q 1058.9185 1.8189894E-12 1058.9185 25.827278 L 1058.9185 25.827278 L 1058.9185 25.827278 L 1058.9185 51.654556 L 1084.7457 51.654556 L 1110.573 51.654556 L 1239.7094 103.30911 Q 1368.8457 154.96367 1446.3275 180.79094 L 1523.8094 180.79094 L 1523.8094 180.79094 L 1523.8094 206.61823 L 1523.8094 206.61823 L 1523.8094 206.61823 L 1523.8094 258.27277 Q 1523.8094 309.92734 1523.8094 361.58188 Q 1523.8094 413.23645 1497.9822 464.891 Q 1472.1549 516.54553 1446.3275 568.20013 Q 1446.3275 619.8547 1446.3275 645.68195 Q 1420.5002 671.5092 1472.1549 723.16376 Q 1497.9822 774.81836 1523.8094 800.6456 Q 1523.8094 800.6456 1497.9822 878.12744 Q 1472.1549 981.4366 1446.3275 981.4366 Q 1420.5002 981.4366 1420.5002 1007.26385 L 1420.5002 1007.26385 L 1394.673 1007.26385 Q 1368.8457 1007.26385 1368.8457 1033.0911 Q 1368.8457 1084.7457 1317.1912 1084.7457 Q 1265.5366 1084.7457 1239.7094 1136.4003 Q 1213.8821 1188.0548 1110.573 1188.0548 Q 1033.0911 1188.0548 929.782 1162.2275 Q 800.6456 1136.4003 774.81836 1162.2275 Q 723.16376 1188.0548 645.68195 1188.0548 Q 594.0274 1188.0548 568.20013 1239.7094 Q 542.37286 1265.5366 542.37286 1188.0548 Q 516.54553 1136.4003 439.06372 1136.4003 Q 335.7546 1136.4003 309.92734 1110.573 Q 284.10007 1058.9185 258.27277 1058.9185 Q 232.4455 1084.7457 232.4455 1084.7457 Q 258.27277 1084.7457 129.13638 1058.9185 L 25.827278 1033.0911 L 25.827278 981.4366 Q 25.827278 929.782 51.654556 929.782 Q 51.654556 929.782 51.654556 800.6456 Q 77.481834 697.3365 51.654556 645.68195 Q 25.827278 568.20013 25.827278 542.37286 Q 51.654556 516.54553 51.654556 464.891 Q 51.654556 413.23645 77.481834 413.23645 Q 103.30911 413.23645 103.30911 361.58188 Q 77.481834 335.7546 77.481834 232.4455 L 51.654556 129.13638 L 25.827278 129.13638 L 0.0 103.30911 L 0.0 103.30911 L 0.0 103.30911 L 25.827278 103.30911 L 77.481834 103.30911 L 129.13638 77.481834 L 154.96367 51.654556 L 154.96367 51.654556 L 180.79094 51.654556 L 180.79094 51.654556 L 180.79094 51.654556 L 206.61823 51.654556 Q 232.4455 51.654556 232.4455 25.827278 Q 258.27277 1.8189894E-12 413.23645 25.827278 Q 568.20013 51.654556 645.68195 25.827278 z" svg:height="12.397094mm" draw:style-name="style-164" svg:viewBox="0.0 0.0 1523.8094 1239.7094" svg:width="15.238094mm" svg:x="76.19047mm" svg:y="147.73203mm"/>
          <draw:path svg:d="M 439.06372 0.0 L 516.54553 0.0 L 516.54553 0.0 Q 516.54553 25.827278 542.37286 25.827278 L 542.37286 25.827278 L 645.68195 51.654556 Q 774.81836 77.481834 800.6456 154.96367 Q 852.3002 232.4455 852.3002 258.27277 L 852.3002 284.10007 L 852.3002 284.10007 L 852.3002 284.10007 L 903.9547 258.27277 L 929.782 258.27277 L 929.782 284.10007 Q 955.6093 309.92734 955.6093 335.7546 Q 955.6093 361.58188 903.9547 361.58188 L 826.4729 335.7546 L 826.4729 335.7546 Q 800.6456 335.7546 800.6456 387.40918 Q 748.9911 413.23645 723.16376 413.23645 Q 697.3365 439.06372 671.5092 464.891 Q 645.68195 490.7183 594.0274 490.7183 L 542.37286 490.7183 L 542.37286 439.06372 Q 542.37286 413.23645 516.54553 413.23645 Q 516.54553 439.06372 387.40918 413.23645 Q 284.10007 387.40918 284.10007 335.7546 Q 284.10007 284.10007 206.61823 258.27277 Q 129.13638 232.4455 129.13638 258.27277 Q 129.13638 284.10007 77.481834 284.10007 L 51.654556 284.10007 L 51.654556 232.4455 L 51.654556 206.61823 L 25.827278 206.61823 L 0.0 206.61823 L 0.0 180.79094 L 0.0 154.96367 L 0.0 154.96367 L 0.0 129.13638 L 77.481834 77.481834 Q 129.13638 25.827278 154.96367 25.827278 L 154.96367 0.0 L 180.79094 0.0 Q 206.61823 -25.827278 284.10007 0.0 Q 387.40918 25.827278 439.06372 0.0 z" svg:height="4.9071827mm" draw:style-name="style-165" svg:viewBox="0.0 0.0 955.6093 490.7183" svg:width="9.556093mm" svg:x="251.29941mm" svg:y="157.28812mm"/>
          <draw:path svg:d="M 697.3365 0.0 L 697.3365 0.0 L 671.5092 0.0 L 645.68195 0.0 L 645.68195 25.827278 L 645.68195 25.827278 L 619.8547 25.827278 L 619.8547 51.654556 L 645.68195 51.654556 Q 697.3365 51.654556 697.3365 180.79094 Q 697.3365 309.92734 645.68195 413.23645 Q 594.0274 542.37286 568.20013 568.20013 L 568.20013 568.20013 L 542.37286 568.20013 L 542.37286 568.20013 L 542.37286 542.37286 L 542.37286 542.37286 L 516.54553 542.37286 L 516.54553 568.20013 L 490.7183 568.20013 Q 464.891 568.20013 464.891 516.54553 Q 464.891 490.7183 387.40918 490.7183 Q 335.7546 464.891 309.92734 464.891 Q 284.10007 439.06372 258.27277 413.23645 Q 206.61823 413.23645 180.79094 413.23645 Q 154.96367 413.23645 103.30911 413.23645 L 51.654556 387.40918 L 51.654556 361.58188 L 51.654556 361.58188 L 51.654556 361.58188 Q 25.827278 335.7546 25.827278 335.7546 L 25.827278 335.7546 L 25.827278 309.92734 Q 25.827278 309.92734 51.654556 258.27277 L 51.654556 206.61823 L 25.827278 206.61823 L 0.0 206.61823 L 0.0 180.79094 L 25.827278 180.79094 L 25.827278 154.96367 L 25.827278 103.30911 L 0.0 103.30911 L 0.0 103.30911 L 25.827278 77.481834 Q 77.481834 77.481834 77.481834 51.654556 L 77.481834 25.827278 L 103.30911 0.0 Q 129.13638 0.0 154.96367 0.0 L 154.96367 0.0 L 439.06372 0.0 Q 697.3365 0.0 697.3365 0.0 z" svg:height="5.682001mm" draw:style-name="style-166" svg:viewBox="0.0 0.0 697.3365 568.20013" svg:width="6.973365mm" svg:x="126.811935mm" svg:y="172.52621mm"/>
          <draw:path svg:d="M 413.23645 0.0 L 413.23645 0.0 L 413.23645 0.0 L 413.23645 0.0 L 439.06372 0.0 L 439.06372 25.827278 L 439.06372 25.827278 L 464.891 25.827278 L 464.891 25.827278 L 464.891 25.827278 L 464.891 51.654556 L 464.891 51.654556 L 490.7183 51.654556 L 490.7183 25.827278 L 490.7183 25.827278 L 516.54553 25.827278 L 516.54553 25.827278 L 516.54553 25.827278 L 516.54553 0.0 L 516.54553 0.0 L 542.37286 51.654556 Q 542.37286 103.30911 645.68195 103.30911 Q 748.9911 129.13638 774.81836 129.13638 L 826.4729 129.13638 L 878.12744 129.13638 L 929.782 129.13638 L 929.782 154.96367 L 929.782 154.96367 L 955.6093 180.79094 L 955.6093 206.61823 L 929.782 206.61823 L 878.12744 180.79094 L 878.12744 180.79094 L 878.12744 180.79094 L 852.3002 180.79094 L 852.3002 180.79094 L 748.9911 206.61823 Q 645.68195 232.4455 594.0274 258.27277 Q 542.37286 284.10007 464.891 284.10007 L 413.23645 284.10007 L 413.23645 258.27277 L 413.23645 258.27277 L 387.40918 258.27277 L 387.40918 284.10007 L 387.40918 284.10007 L 361.58188 284.10007 L 361.58188 284.10007 L 361.58188 309.92734 L 309.92734 309.92734 Q 284.10007 284.10007 180.79094 284.10007 L 77.481834 232.4455 L 77.481834 232.4455 L 77.481834 232.4455 L 77.481834 232.4455 L 77.481834 232.4455 L 51.654556 206.61823 L 0.0 180.79094 L 51.654556 180.79094 L 77.481834 180.79094 L 77.481834 154.96367 L 103.30911 154.96367 L 103.30911 129.13638 L 103.30911 77.481834 L 129.13638 51.654556 Q 129.13638 25.827278 258.27277 25.827278 Q 413.23645 25.827278 413.23645 0.0 z" svg:height="3.0992734mm" draw:style-name="style-167" svg:viewBox="0.0 0.0 955.6093 309.92734" svg:width="9.556093mm" svg:x="126.03712mm" svg:y="127.32848mm"/>
          <draw:path svg:d="M 103.30911 0.0 L 103.30911 0.0 L 929.782 0.0 L 1756.2549 0.0 L 1756.2549 0.0 Q 1756.2549 0.0 1730.4276 25.827278 Q 1704.6003 51.654556 1678.7731 77.481834 Q 1652.9458 103.30911 1627.1185 77.481834 L 1601.2913 77.481834 L 1601.2913 77.481834 L 1601.2913 103.30911 L 1549.6367 103.30911 L 1497.9822 103.30911 L 1420.5002 103.30911 Q 1343.0184 103.30911 1343.0184 129.13638 Q 1343.0184 129.13638 1265.5366 154.96367 Q 1162.2275 154.96367 568.20013 180.79094 L 0.0 180.79094 L 0.0 180.79094 L 0.0 154.96367 L 25.827278 154.96367 L 51.654556 154.96367 L 51.654556 129.13638 L 51.654556 129.13638 L 77.481834 103.30911 Q 129.13638 51.654556 103.30911 51.654556 Q 103.30911 25.827278 103.30911 0.0 z" svg:height="1.8079095mm" draw:style-name="style-168" svg:viewBox="0.0 0.0 1756.2549 180.79094" svg:width="17.56255mm" svg:x="294.9475mm" svg:y="114.15657mm"/>
          <draw:path svg:d="M 1239.7094 51.654556 L 1291.3639 51.654556 L 1291.3639 697.3365 L 1291.3639 1368.8457 L 1265.5366 1368.8457 L 1265.5366 1368.8457 L 1213.8821 1394.673 L 1188.0548 1394.673 L 1188.0548 1420.5002 L 1162.2275 1446.3275 L 1162.2275 1446.3275 L 1162.2275 1420.5002 L 1110.573 1420.5002 Q 1084.7457 1420.5002 981.4366 1394.673 L 878.12744 1394.673 L 878.12744 1368.8457 Q 852.3002 1343.0184 800.6456 1291.3639 Q 748.9911 1239.7094 748.9911 1213.8821 Q 748.9911 1188.0548 619.8547 1162.2275 Q 490.7183 1110.573 490.7183 1084.7457 Q 490.7183 1033.0911 361.58188 1007.26385 L 232.4455 981.4366 L 206.61823 981.4366 Q 180.79094 955.6093 129.13638 955.6093 Q 77.481834 929.782 77.481834 903.9547 Q 77.481834 852.3002 77.481834 826.4729 Q 77.481834 800.6456 51.654556 748.9911 L 3.6379788E-12 697.3365 L 3.6379788E-12 671.5092 Q 25.827278 671.5092 25.827278 645.68195 L 25.827278 645.68195 L 77.481834 645.68195 Q 129.13638 645.68195 129.13638 645.68195 L 129.13638 645.68195 L 154.96367 619.8547 Q 154.96367 594.0274 129.13638 594.0274 Q 103.30911 594.0274 103.30911 568.20013 Q 103.30911 542.37286 129.13638 542.37286 Q 180.79094 542.37286 180.79094 516.54553 Q 180.79094 490.7183 232.4455 490.7183 Q 284.10007 490.7183 309.92734 490.7183 Q 361.58188 490.7183 387.40918 439.06372 Q 413.23645 387.40918 464.891 387.40918 Q 490.7183 387.40918 490.7183 361.58188 Q 490.7183 335.7546 516.54553 309.92734 Q 568.20013 284.10007 568.20013 232.4455 Q 542.37286 180.79094 568.20013 129.13638 Q 568.20013 51.654556 645.68195 51.654556 Q 697.3365 51.654556 697.3365 25.827278 L 697.3365 0.0 L 800.6456 0.0 Q 878.12744 25.827278 955.6093 25.827278 Q 1033.0911 25.827278 1110.573 25.827278 Q 1188.0548 25.827278 1239.7094 51.654556 z M 955.6093 77.481834 Q 955.6093 77.481834 955.6093 51.654556 Q 955.6093 51.654556 955.6093 77.481834 Q 955.6093 77.481834 955.6093 77.481834 z M 619.8547 103.30911 Q 619.8547 77.481834 619.8547 77.481834 Q 645.68195 77.481834 645.68195 77.481834 Q 645.68195 103.30911 619.8547 103.30911 z" svg:height="14.463276mm" draw:style-name="style-169" svg:viewBox="0.0 0.0 1291.3639 1446.3275" svg:width="12.913639mm" svg:x="307.08633mm" svg:y="151.08957mm"/>
          <draw:path svg:d="M 878.12744 1.8189894E-12 L 955.6093 1.8189894E-12 L 955.6093 1.8189894E-12 L 981.4366 1.8189894E-12 L 981.4366 1.8189894E-12 L 981.4366 1.8189894E-12 L 1007.26385 25.827278 L 1033.0911 51.654556 L 1033.0911 51.654556 L 1033.0911 51.654556 L 1084.7457 51.654556 Q 1136.4003 51.654556 1136.4003 103.30911 Q 1162.2275 154.96367 1291.3639 154.96367 Q 1394.673 154.96367 1446.3275 180.79094 L 1497.9822 180.79094 L 1497.9822 180.79094 Q 1497.9822 206.61823 1472.1549 206.61823 Q 1446.3275 206.61823 1446.3275 258.27277 Q 1446.3275 284.10007 1420.5002 284.10007 Q 1394.673 309.92734 1368.8457 309.92734 Q 1343.0184 309.92734 1291.3639 335.7546 Q 1213.8821 361.58188 1188.0548 413.23645 Q 1188.0548 464.891 1188.0548 516.54553 Q 1188.0548 542.37286 1136.4003 568.20013 L 1084.7457 568.20013 L 1084.7457 619.8547 L 1084.7457 645.68195 L 1058.9185 645.68195 L 1058.9185 671.5092 L 1058.9185 671.5092 Q 1084.7457 671.5092 1084.7457 697.3365 L 1084.7457 723.16376 L 1058.9185 723.16376 L 1033.0911 723.16376 L 1033.0911 748.9911 L 1033.0911 748.9911 L 929.782 748.9911 L 826.4729 748.9911 L 826.4729 723.16376 Q 826.4729 723.16376 774.81836 671.5092 Q 723.16376 594.0274 671.5092 568.20013 Q 619.8547 542.37286 619.8547 516.54553 Q 619.8547 464.891 568.20013 413.23645 Q 516.54553 335.7546 284.10007 309.92734 L 77.481834 258.27277 L 51.654556 258.27277 L 25.827278 258.27277 L 25.827278 258.27277 L 0.0 232.4455 L 0.0 206.61823 L 0.0 180.79094 L 25.827278 180.79094 L 51.654556 154.96367 L 51.654556 154.96367 L 51.654556 154.96367 L 25.827278 154.96367 L 25.827278 154.96367 L 51.654556 129.13638 L 103.30911 103.30911 L 103.30911 103.30911 L 103.30911 103.30911 L 129.13638 103.30911 L 129.13638 77.481834 L 413.23645 51.654556 Q 671.5092 51.654556 671.5092 25.827278 Q 671.5092 1.8189894E-12 723.16376 1.8189894E-12 Q 800.6456 1.8189894E-12 878.12744 1.8189894E-12 z" svg:height="7.4899106mm" draw:style-name="style-170" svg:viewBox="0.0 0.0 1497.9822 748.9911" svg:width="14.979821mm" svg:x="157.5464mm" svg:y="138.4342mm"/>
          <draw:path svg:d="M 206.61823 0.0 L 232.4455 0.0 L 232.4455 25.827278 Q 258.27277 51.654556 284.10007 77.481834 Q 309.92734 77.481834 309.92734 103.30911 Q 309.92734 129.13638 284.10007 129.13638 Q 258.27277 129.13638 232.4455 258.27277 Q 232.4455 361.58188 129.13638 387.40918 Q 51.654556 413.23645 25.827278 387.40918 L 0.0 387.40918 L 0.0 387.40918 Q -25.827278 387.40918 0.0 335.7546 Q 25.827278 284.10007 25.827278 206.61823 L 25.827278 129.13638 L 25.827278 129.13638 Q 51.654556 103.30911 51.654556 103.30911 L 51.654556 103.30911 L 25.827278 77.481834 Q 25.827278 51.654556 103.30911 51.654556 Q 180.79094 0.0 206.61823 0.0 z" svg:height="3.8740916mm" draw:style-name="style-171" svg:viewBox="0.0 0.0 309.92734 387.40918" svg:width="3.0992734mm" svg:x="86.00484mm" svg:y="121.38821mm"/>
          <draw:path svg:d="M 309.92734 1.8189894E-12 L 309.92734 1.8189894E-12 L 309.92734 1.8189894E-12 Q 309.92734 25.827278 335.7546 1.8189894E-12 L 335.7546 1.8189894E-12 L 387.40918 1.8189894E-12 L 439.06372 1.8189894E-12 L 619.8547 77.481834 Q 774.81836 129.13638 800.6456 154.96367 Q 800.6456 206.61823 929.782 206.61823 Q 1058.9185 206.61823 1084.7457 232.4455 L 1110.573 232.4455 L 1110.573 232.4455 Q 1110.573 258.27277 1136.4003 258.27277 L 1136.4003 258.27277 L 1136.4003 258.27277 L 1136.4003 258.27277 L 1162.2275 258.27277 L 1162.2275 258.27277 L 1239.7094 284.10007 L 1291.3639 284.10007 L 1291.3639 309.92734 L 1291.3639 309.92734 L 1265.5366 309.92734 L 1265.5366 309.92734 L 1239.7094 335.7546 L 1188.0548 361.58188 L 1188.0548 361.58188 L 1188.0548 361.58188 L 1162.2275 361.58188 L 1162.2275 361.58188 L 1162.2275 387.40918 L 1162.2275 387.40918 L 1136.4003 387.40918 L 1110.573 361.58188 L 1084.7457 361.58188 Q 1058.9185 361.58188 929.782 387.40918 Q 774.81836 413.23645 723.16376 413.23645 Q 697.3365 464.891 568.20013 490.7183 L 413.23645 516.54553 L 387.40918 516.54553 Q 361.58188 516.54553 361.58188 464.891 Q 335.7546 413.23645 309.92734 413.23645 Q 258.27277 413.23645 258.27277 361.58188 Q 232.4455 335.7546 154.96367 309.92734 L 103.30911 258.27277 L 103.30911 258.27277 L 103.30911 258.27277 L 77.481834 232.4455 L 51.654556 206.61823 L 51.654556 206.61823 L 51.654556 206.61823 L 25.827278 180.79094 L 0.0 180.79094 L 0.0 180.79094 L 0.0 154.96367 L 0.0 154.96367 L 0.0 154.96367 L 25.827278 103.30911 L 25.827278 51.654556 L 154.96367 25.827278 Q 284.10007 1.8189894E-12 309.92734 1.8189894E-12 z" svg:height="5.165456mm" draw:style-name="style-172" svg:viewBox="0.0 0.0 1291.3639 516.54553" svg:width="12.913639mm" svg:x="175.62549mm" svg:y="138.95076mm"/>
          <draw:path svg:d="M 309.92734 0.0 L 335.7546 0.0 L 335.7546 0.0 L 335.7546 25.827278 L 335.7546 25.827278 L 361.58188 25.827278 L 361.58188 25.827278 L 361.58188 25.827278 L 361.58188 51.654556 L 361.58188 51.654556 L 387.40918 77.481834 L 413.23645 129.13638 L 413.23645 129.13638 L 413.23645 129.13638 L 413.23645 154.96367 L 413.23645 154.96367 L 387.40918 180.79094 L 387.40918 180.79094 L 361.58188 206.61823 Q 309.92734 232.4455 309.92734 232.4455 L 309.92734 258.27277 L 258.27277 284.10007 Q 206.61823 309.92734 180.79094 361.58188 Q 154.96367 387.40918 129.13638 413.23645 L 103.30911 413.23645 L 103.30911 387.40918 Q 103.30911 361.58188 51.654556 361.58188 L 0.0 361.58188 L 0.0 335.7546 Q 0.0 309.92734 25.827278 309.92734 Q 51.654556 309.92734 51.654556 284.10007 L 51.654556 258.27277 L 77.481834 258.27277 Q 77.481834 232.4455 77.481834 232.4455 Q 51.654556 232.4455 77.481834 206.61823 L 103.30911 180.79094 L 129.13638 180.79094 Q 154.96367 180.79094 154.96367 154.96367 L 180.79094 129.13638 L 206.61823 129.13638 Q 258.27277 129.13638 258.27277 77.481834 L 258.27277 25.827278 L 284.10007 25.827278 Q 309.92734 25.827278 309.92734 0.0 z" svg:height="4.1323643mm" draw:style-name="style-173" svg:viewBox="0.0 0.0 413.23645 413.23645" svg:width="4.1323643mm" svg:x="25.310732mm" svg:y="177.94995mm"/>
          <draw:path svg:d="M 180.79094 25.827278 L 180.79094 0.0 L 232.4455 0.0 Q 284.10007 25.827278 413.23645 0.0 L 542.37286 0.0 L 542.37286 51.654556 Q 542.37286 129.13638 619.8547 309.92734 Q 723.16376 490.7183 697.3365 542.37286 Q 671.5092 594.0274 671.5092 645.68195 L 671.5092 671.5092 L 645.68195 671.5092 Q 619.8547 697.3365 619.8547 697.3365 Q 619.8547 697.3365 594.0274 748.9911 Q 568.20013 800.6456 542.37286 826.4729 Q 516.54553 852.3002 464.891 852.3002 Q 413.23645 852.3002 387.40918 878.12744 Q 361.58188 903.9547 309.92734 903.9547 Q 232.4455 878.12744 232.4455 852.3002 Q 206.61823 826.4729 206.61823 852.3002 Q 206.61823 878.12744 180.79094 878.12744 L 154.96367 903.9547 L 129.13638 903.9547 L 103.30911 903.9547 L 103.30911 929.782 L 103.30911 929.782 L 77.481834 929.782 L 77.481834 955.6093 L 77.481834 955.6093 L 51.654556 955.6093 L 51.654556 955.6093 L 51.654556 955.6093 L 51.654556 955.6093 L 51.654556 929.782 L 25.827278 929.782 L 25.827278 903.9547 L 25.827278 903.9547 L 25.827278 903.9547 L 25.827278 903.9547 L 51.654556 903.9547 L 51.654556 903.9547 L 51.654556 878.12744 L 25.827278 826.4729 L 3.6379788E-12 774.81836 L 3.6379788E-12 697.3365 Q 3.6379788E-12 594.0274 103.30911 568.20013 Q 206.61823 542.37286 206.61823 542.37286 L 206.61823 516.54553 L 180.79094 516.54553 L 180.79094 490.7183 L 180.79094 490.7183 L 206.61823 490.7183 L 206.61823 464.891 L 206.61823 439.06372 L 180.79094 387.40918 Q 154.96367 361.58188 103.30911 335.7546 Q 51.654556 335.7546 51.654556 284.10007 L 25.827278 258.27277 L 77.481834 258.27277 Q 129.13638 258.27277 154.96367 154.96367 Q 154.96367 51.654556 180.79094 25.827278 z" svg:height="9.556093mm" draw:style-name="style-174" svg:viewBox="0.0 0.0 697.3365 955.6093" svg:width="6.973365mm" svg:x="277.90152mm" svg:y="116.99757mm"/>
          <draw:path svg:d="M 542.37286 0.0 L 594.0274 0.0 L 594.0274 258.27277 L 594.0274 516.54553 L 594.0274 516.54553 Q 568.20013 516.54553 568.20013 490.7183 Q 568.20013 464.891 516.54553 439.06372 Q 490.7183 439.06372 413.23645 413.23645 Q 361.58188 387.40918 258.27277 361.58188 Q 154.96367 309.92734 77.481834 284.10007 L 0.0 284.10007 L 0.0 258.27277 L 0.0 232.4455 L 51.654556 232.4455 Q 129.13638 232.4455 129.13638 206.61823 L 103.30911 206.61823 L 103.30911 206.61823 L 103.30911 180.79094 L 103.30911 180.79094 L 103.30911 180.79094 L 129.13638 180.79094 Q 129.13638 180.79094 103.30911 154.96367 L 51.654556 154.96367 L 77.481834 129.13638 Q 103.30911 77.481834 103.30911 77.481834 L 103.30911 77.481834 L 206.61823 25.827278 Q 284.10007 25.827278 387.40918 25.827278 Q 490.7183 25.827278 542.37286 0.0 z" svg:height="5.165456mm" draw:style-name="style-175" svg:viewBox="0.0 0.0 594.0274 516.54553" svg:width="5.940274mm" svg:x="314.0597mm" svg:y="119.5803mm"/>
          <draw:path svg:d="M 1084.7457 77.481834 L 1084.7457 77.481834 L 1058.9185 206.61823 Q 1033.0911 361.58188 1033.0911 413.23645 Q 1033.0911 490.7183 1033.0911 568.20013 Q 1033.0911 645.68195 1007.26385 697.3365 Q 981.4366 774.81836 955.6093 748.9911 Q 929.782 748.9911 929.782 826.4729 L 929.782 878.12744 L 955.6093 878.12744 L 955.6093 903.9547 L 464.891 903.9547 L 0.0 903.9547 L 0.0 878.12744 L 0.0 878.12744 L 25.827278 852.3002 L 25.827278 826.4729 L 51.654556 826.4729 Q 77.481834 826.4729 77.481834 800.6456 L 51.654556 800.6456 L 51.654556 774.81836 Q 51.654556 748.9911 77.481834 748.9911 Q 103.30911 723.16376 77.481834 723.16376 Q 51.654556 723.16376 51.654556 671.5092 Q 51.654556 671.5092 51.654556 594.0274 Q 51.654556 516.54553 103.30911 516.54553 Q 154.96367 516.54553 180.79094 413.23645 Q 206.61823 335.7546 284.10007 335.7546 Q 335.7546 309.92734 361.58188 258.27277 Q 361.58188 180.79094 387.40918 180.79094 Q 413.23645 180.79094 413.23645 154.96367 Q 413.23645 129.13638 464.891 103.30911 Q 516.54553 103.30911 516.54553 51.654556 L 542.37286 25.827278 L 619.8547 0.0 Q 723.16376 0.0 852.3002 0.0 Q 981.4366 -25.827278 1033.0911 25.827278 Q 1058.9185 51.654556 1084.7457 77.481834 z" svg:height="9.039547mm" draw:style-name="style-176" svg:viewBox="0.0 0.0 1084.7457 903.9547" svg:width="10.847457mm" svg:x="63.01856mm" svg:y="199.38658mm"/>
          <draw:path svg:d="M 387.40918 25.827278 L 439.06372 -3.6379788E-12 L 439.06372 -3.6379788E-12 L 439.06372 25.827278 L 490.7183 25.827278 Q 542.37286 51.654556 568.20013 129.13638 Q 619.8547 206.61823 723.16376 284.10007 Q 852.3002 387.40918 852.3002 413.23645 L 852.3002 439.06372 L 826.4729 516.54553 Q 800.6456 594.0274 800.6456 619.8547 Q 800.6456 645.68195 774.81836 645.68195 Q 748.9911 619.8547 723.16376 594.0274 L 723.16376 568.20013 L 645.68195 568.20013 L 594.0274 568.20013 L 594.0274 594.0274 L 594.0274 645.68195 L 594.0274 671.5092 L 594.0274 697.3365 L 594.0274 697.3365 Q 594.0274 723.16376 594.0274 748.9911 L 594.0274 774.81836 L 594.0274 774.81836 L 594.0274 774.81836 L 594.0274 774.81836 L 568.20013 748.9911 L 568.20013 748.9911 L 542.37286 748.9911 L 542.37286 748.9911 L 542.37286 748.9911 L 516.54553 723.16376 L 490.7183 697.3365 L 490.7183 697.3365 L 490.7183 697.3365 L 464.891 697.3365 Q 464.891 697.3365 284.10007 439.06372 L 129.13638 206.61823 L 103.30911 206.61823 L 103.30911 180.79094 L 77.481834 180.79094 L 51.654556 180.79094 L 51.654556 154.96367 L 25.827278 129.13638 L 25.827278 129.13638 L 25.827278 129.13638 L 25.827278 103.30911 L 25.827278 103.30911 L -4.5474735E-13 103.30911 L -4.5474735E-13 77.481834 L -4.5474735E-13 77.481834 L -4.5474735E-13 77.481834 L 25.827278 77.481834 L 51.654556 77.481834 L 77.481834 77.481834 L 129.13638 77.481834 L 129.13638 77.481834 L 129.13638 77.481834 L 154.96367 77.481834 L 154.96367 77.481834 L 206.61823 77.481834 Q 258.27277 77.481834 284.10007 77.481834 Q 335.7546 77.481834 335.7546 51.654556 Q 361.58188 25.827278 387.40918 25.827278 z" svg:height="7.7481833mm" draw:style-name="style-177" svg:viewBox="0.0 0.0 852.3002 774.81836" svg:width="8.523002mm" svg:x="27.118643mm" svg:y="183.1154mm"/>
          <draw:path svg:d="M 413.23645 25.827278 L 516.54553 -1.8189894E-12 L 516.54553 -1.8189894E-12 L 542.37286 -1.8189894E-12 L 542.37286 -1.8189894E-12 L 542.37286 -1.8189894E-12 L 594.0274 25.827278 L 619.8547 25.827278 L 826.4729 51.654556 Q 1007.26385 77.481834 1058.9185 77.481834 Q 1058.9185 77.481834 1084.7457 103.30911 L 1084.7457 103.30911 L 1084.7457 129.13638 L 1084.7457 154.96367 L 1110.573 154.96367 L 1162.2275 154.96367 L 1162.2275 180.79094 L 1162.2275 180.79094 L 1110.573 180.79094 Q 1058.9185 154.96367 1007.26385 154.96367 Q 981.4366 154.96367 929.782 232.4455 Q 903.9547 309.92734 774.81836 361.58188 Q 645.68195 413.23645 645.68195 439.06372 L 619.8547 464.891 L 619.8547 464.891 L 645.68195 464.891 L 645.68195 490.7183 L 645.68195 516.54553 L 619.8547 542.37286 L 619.8547 568.20013 L 619.8547 568.20013 Q 594.0274 568.20013 594.0274 542.37286 Q 594.0274 516.54553 542.37286 542.37286 L 490.7183 568.20013 L 490.7183 568.20013 L 490.7183 568.20013 L 464.891 594.0274 Q 439.06372 594.0274 439.06372 568.20013 L 413.23645 516.54553 L 413.23645 490.7183 Q 387.40918 464.891 387.40918 439.06372 Q 387.40918 413.23645 180.79094 413.23645 L -1.8189894E-12 387.40918 L -1.8189894E-12 335.7546 L 25.827278 284.10007 L 25.827278 284.10007 L 25.827278 258.27277 L 25.827278 258.27277 L 25.827278 258.27277 L 51.654556 258.27277 L 51.654556 258.27277 L 51.654556 232.4455 L 25.827278 232.4455 L 25.827278 232.4455 L 25.827278 206.61823 L 25.827278 206.61823 L 25.827278 206.61823 L -1.8189894E-12 206.61823 L -1.8189894E-12 206.61823 L -1.8189894E-12 180.79094 L 25.827278 180.79094 L 25.827278 154.96367 L 25.827278 129.13638 L 25.827278 103.30911 L 25.827278 103.30911 L 51.654556 103.30911 L 51.654556 103.30911 L 51.654556 77.481834 L 77.481834 77.481834 L 77.481834 77.481834 L 77.481834 103.30911 L 129.13638 103.30911 Q 206.61823 103.30911 258.27277 77.481834 Q 309.92734 51.654556 413.23645 25.827278 z" svg:height="5.940274mm" draw:style-name="style-178" svg:viewBox="0.0 0.0 1162.2275 594.0274" svg:width="11.622275mm" svg:x="129.39467mm" svg:y="129.13638mm"/>
          <draw:path svg:d="M 25.827278 77.481834 L -4.5474735E-13 0.0 L 77.481834 0.0 L 180.79094 0.0 L 180.79094 0.0 Q 180.79094 0.0 180.79094 25.827278 L 206.61823 25.827278 L 206.61823 25.827278 Q 206.61823 51.654556 232.4455 51.654556 L 232.4455 51.654556 L 232.4455 103.30911 Q 258.27277 154.96367 284.10007 180.79094 Q 284.10007 206.61823 258.27277 232.4455 Q 232.4455 258.27277 232.4455 258.27277 L 232.4455 258.27277 L 232.4455 258.27277 Q 232.4455 258.27277 206.61823 258.27277 L 206.61823 284.10007 L 206.61823 284.10007 Q 180.79094 284.10007 129.13638 284.10007 Q 51.654556 309.92734 25.827278 258.27277 L 25.827278 232.4455 L 25.827278 206.61823 L 25.827278 180.79094 L 25.827278 154.96367 Q 25.827278 154.96367 25.827278 77.481834 z" svg:height="2.8410006mm" draw:style-name="style-179" svg:viewBox="0.0 0.0 284.10007 284.10007" svg:width="2.8410006mm" svg:x="29.184824mm" svg:y="114.67311mm"/>
          <draw:path svg:d="M 103.30911 0.0 L 103.30911 0.0 L 154.96367 0.0 Q 232.4455 0.0 258.27277 25.827278 Q 258.27277 51.654556 284.10007 25.827278 Q 309.92734 25.827278 309.92734 129.13638 Q 284.10007 206.61823 284.10007 232.4455 L 284.10007 232.4455 L 206.61823 232.4455 L 103.30911 258.27277 L 103.30911 258.27277 Q 103.30911 258.27277 51.654556 258.27277 L 25.827278 232.4455 L 25.827278 206.61823 L 0.0 206.61823 L 0.0 180.79094 L 0.0 154.96367 L 25.827278 103.30911 L 51.654556 77.481834 L 25.827278 51.654556 Q 25.827278 51.654556 51.654556 25.827278 Q 103.30911 0.0 103.30911 0.0 z" svg:height="2.582728mm" draw:style-name="style-180" svg:viewBox="0.0 0.0 309.92734 258.27277" svg:width="3.0992734mm" svg:x="185.43985mm" svg:y="90.91202mm"/>
          <draw:path svg:d="M 103.30911 0.0 L 180.79094 0.0 L 180.79094 25.827278 L 180.79094 51.654556 L 335.7546 77.481834 Q 516.54553 103.30911 594.0274 103.30911 L 671.5092 103.30911 L 697.3365 129.13638 L 748.9911 129.13638 L 774.81836 129.13638 L 800.6456 154.96367 L 929.782 154.96367 Q 1058.9185 206.61823 1058.9185 206.61823 Q 1084.7457 206.61823 1162.2275 206.61823 L 1239.7094 206.61823 L 1265.5366 206.61823 L 1291.3639 206.61823 L 1317.1912 206.61823 L 1317.1912 206.61823 L 1317.1912 258.27277 L 1317.1912 309.92734 L 1291.3639 309.92734 L 1265.5366 309.92734 L 1239.7094 335.7546 Q 1213.8821 361.58188 1213.8821 361.58188 L 1213.8821 361.58188 L 1213.8821 413.23645 Q 1213.8821 464.891 1213.8821 464.891 Q 1213.8821 439.06372 1162.2275 516.54553 Q 1110.573 619.8547 1058.9185 619.8547 Q 1007.26385 619.8547 981.4366 619.8547 Q 929.782 619.8547 929.782 671.5092 L 929.782 697.3365 L 903.9547 697.3365 Q 852.3002 723.16376 645.68195 697.3365 Q 464.891 697.3365 464.891 671.5092 Q 464.891 645.68195 413.23645 645.68195 Q 361.58188 671.5092 361.58188 594.0274 Q 361.58188 516.54553 335.7546 516.54553 L 284.10007 516.54553 L 284.10007 490.7183 Q 284.10007 464.891 232.4455 464.891 Q 206.61823 464.891 206.61823 413.23645 Q 180.79094 361.58188 129.13638 361.58188 L 51.654556 361.58188 L 51.654556 309.92734 Q 77.481834 284.10007 25.827278 154.96367 L 0.0 0.0 L 25.827278 0.0 Q 25.827278 0.0 103.30911 0.0 z" svg:height="6.973365mm" draw:style-name="style-181" svg:viewBox="0.0 0.0 1317.1912 697.3365" svg:width="13.171912mm" svg:x="260.59723mm" svg:y="134.81839mm"/>
          <draw:path svg:d="M 0.0 103.30911 L 0.0 1.8189894E-12 L 206.61823 51.654556 Q 413.23645 103.30911 413.23645 129.13638 Q 387.40918 154.96367 490.7183 206.61823 Q 594.0274 258.27277 594.0274 232.4455 Q 619.8547 232.4455 619.8547 232.4455 L 619.8547 232.4455 L 748.9911 284.10007 Q 878.12744 309.92734 903.9547 309.92734 L 929.782 309.92734 L 929.782 335.7546 Q 929.782 361.58188 903.9547 361.58188 Q 878.12744 361.58188 878.12744 387.40918 Q 878.12744 413.23645 826.4729 413.23645 L 774.81836 413.23645 L 774.81836 413.23645 L 748.9911 413.23645 L 748.9911 387.40918 Q 723.16376 387.40918 723.16376 387.40918 Q 723.16376 361.58188 723.16376 387.40918 Q 697.3365 413.23645 516.54553 413.23645 Q 361.58188 413.23645 361.58188 439.06372 Q 335.7546 464.891 309.92734 464.891 L 258.27277 464.891 L 258.27277 413.23645 Q 258.27277 387.40918 129.13638 361.58188 L 0.0 335.7546 L 0.0 335.7546 L 0.0 309.92734 L 0.0 309.92734 L 0.0 309.92734 L 0.0 284.10007 L 0.0 258.27277 L 0.0 258.27277 L 0.0 258.27277 L 0.0 232.4455 L 0.0 232.4455 L 25.827278 206.61823 L 25.827278 180.79094 L 0.0 180.79094 Q -25.827278 180.79094 0.0 103.30911 z" svg:height="4.64891mm" draw:style-name="style-182" svg:viewBox="0.0 0.0 929.782 464.891" svg:width="9.29782mm" svg:x="119.83857mm" svg:y="135.33493mm"/>
          <draw:path svg:d="M 1007.26385 103.30911 L 1007.26385 129.13638 L 1007.26385 129.13638 L 1007.26385 154.96367 L 1007.26385 154.96367 L 1007.26385 154.96367 L 1033.0911 154.96367 L 1033.0911 154.96367 L 1033.0911 180.79094 L 1058.9185 180.79094 L 1058.9185 180.79094 L 1058.9185 206.61823 L 1110.573 258.27277 Q 1136.4003 361.58188 1162.2275 361.58188 Q 1213.8821 361.58188 1213.8821 413.23645 Q 1213.8821 439.06372 1265.5366 439.06372 Q 1291.3639 439.06372 1317.1912 516.54553 Q 1317.1912 568.20013 1317.1912 594.0274 Q 1317.1912 619.8547 1291.3639 619.8547 L 1291.3639 645.68195 L 671.5092 645.68195 L 51.654556 645.68195 L 51.654556 645.68195 L 51.654556 619.8547 L 25.827278 619.8547 L 0.0 619.8547 L 0.0 594.0274 L 25.827278 594.0274 L 25.827278 594.0274 L 25.827278 568.20013 L 25.827278 568.20013 L 25.827278 568.20013 L 51.654556 568.20013 L 51.654556 568.20013 L 51.654556 542.37286 L 77.481834 542.37286 L 77.481834 542.37286 L 77.481834 516.54553 L 77.481834 516.54553 L 77.481834 516.54553 L 103.30911 516.54553 L 103.30911 516.54553 L 103.30911 490.7183 L 129.13638 490.7183 L 129.13638 490.7183 Q 129.13638 464.891 129.13638 464.891 L 129.13638 464.891 L 103.30911 464.891 L 103.30911 464.891 L 103.30911 439.06372 L 77.481834 439.06372 L 77.481834 413.23645 L 77.481834 387.40918 L 103.30911 387.40918 Q 103.30911 413.23645 103.30911 387.40918 L 103.30911 361.58188 L 180.79094 309.92734 Q 232.4455 258.27277 361.58188 232.4455 Q 490.7183 232.4455 490.7183 206.61823 Q 516.54553 154.96367 594.0274 154.96367 Q 645.68195 103.30911 723.16376 103.30911 Q 800.6456 103.30911 800.6456 77.481834 Q 800.6456 51.654556 826.4729 51.654556 Q 852.3002 51.654556 852.3002 25.827278 Q 878.12744 3.6379788E-12 903.9547 3.6379788E-12 Q 903.9547 3.6379788E-12 955.6093 51.654556 Q 1007.26385 103.30911 1007.26385 103.30911 z" svg:height="6.4568195mm" draw:style-name="style-183" svg:viewBox="0.0 0.0 1317.1912 645.68195" svg:width="13.171912mm" svg:x="164.51976mm" svg:y="201.96931mm"/>
          <draw:path svg:d="M 154.96367 25.827278 L 154.96367 0.0 L 154.96367 0.0 Q 154.96367 0.0 180.79094 77.481834 L 180.79094 154.96367 L 180.79094 154.96367 L 180.79094 180.79094 L 206.61823 180.79094 L 232.4455 180.79094 L 232.4455 206.61823 L 258.27277 206.61823 L 232.4455 232.4455 Q 232.4455 284.10007 232.4455 284.10007 L 232.4455 284.10007 L 206.61823 284.10007 Q 154.96367 284.10007 154.96367 309.92734 L 154.96367 335.7546 L 154.96367 335.7546 Q 129.13638 335.7546 103.30911 361.58188 L 103.30911 361.58188 L 103.30911 335.7546 Q 103.30911 309.92734 51.654556 284.10007 L 0.0 258.27277 L 0.0 232.4455 L 0.0 206.61823 L 51.654556 180.79094 Q 103.30911 154.96367 129.13638 103.30911 Q 154.96367 51.654556 154.96367 25.827278 z" svg:height="3.615819mm" draw:style-name="style-184" svg:viewBox="0.0 0.0 258.27277 361.58188" svg:width="2.582728mm" svg:x="180.2744mm" svg:y="74.64083mm"/>
          <draw:path svg:d="M 25.827278 51.654556 L 0.0 0.0 L 51.654556 0.0 L 103.30911 0.0 L 103.30911 25.827278 L 129.13638 25.827278 L 129.13638 25.827278 L 129.13638 0.0 L 180.79094 0.0 L 206.61823 0.0 L 542.37286 103.30911 Q 852.3002 206.61823 955.6093 206.61823 Q 1058.9185 206.61823 1084.7457 206.61823 L 1084.7457 232.4455 L 1110.573 258.27277 Q 1162.2275 309.92734 1136.4003 309.92734 Q 1110.573 335.7546 1110.573 361.58188 L 1110.573 413.23645 L 1084.7457 439.06372 L 1058.9185 464.891 L 1058.9185 464.891 L 1058.9185 464.891 L 1058.9185 490.7183 L 1058.9185 490.7183 L 1058.9185 490.7183 Q 1033.0911 464.891 1007.26385 464.891 L 955.6093 464.891 L 929.782 464.891 L 903.9547 464.891 L 878.12744 464.891 Q 852.3002 464.891 542.37286 361.58188 Q 232.4455 258.27277 180.79094 284.10007 Q 154.96367 284.10007 129.13638 258.27277 L 129.13638 206.61823 L 129.13638 180.79094 L 129.13638 154.96367 L 103.30911 154.96367 Q 77.481834 154.96367 51.654556 129.13638 Q 25.827278 103.30911 25.827278 51.654556 z" svg:height="4.9071827mm" draw:style-name="style-185" svg:viewBox="0.0 0.0 1136.4003 490.7183" svg:width="11.364002mm" svg:x="268.86197mm" svg:y="180.79094mm"/>
          <draw:path svg:d="M 852.3002 0.0 L 852.3002 0.0 L 929.782 0.0 L 1007.26385 0.0 L 1007.26385 0.0 L 1007.26385 0.0 L 1007.26385 25.827278 L 1007.26385 25.827278 L 981.4366 25.827278 L 981.4366 51.654556 L 981.4366 51.654556 L 1007.26385 51.654556 L 1007.26385 129.13638 Q 1058.9185 206.61823 1058.9185 232.4455 Q 1110.573 258.27277 1084.7457 361.58188 Q 1058.9185 439.06372 1084.7457 464.891 Q 1110.573 464.891 1058.9185 516.54553 Q 1007.26385 594.0274 981.4366 594.0274 L 955.6093 594.0274 L 955.6093 619.8547 L 955.6093 645.68195 L 929.782 645.68195 Q 903.9547 671.5092 852.3002 645.68195 L 774.81836 619.8547 L 774.81836 619.8547 L 748.9911 594.0274 L 748.9911 594.0274 L 748.9911 568.20013 L 748.9911 568.20013 L 748.9911 568.20013 L 723.16376 619.8547 L 723.16376 645.68195 L 697.3365 645.68195 Q 671.5092 619.8547 645.68195 645.68195 Q 594.0274 645.68195 594.0274 594.0274 Q 594.0274 542.37286 464.891 568.20013 Q 335.7546 568.20013 335.7546 542.37286 Q 335.7546 490.7183 258.27277 490.7183 Q 206.61823 464.891 232.4455 413.23645 Q 232.4455 361.58188 180.79094 361.58188 Q 129.13638 387.40918 103.30911 309.92734 L 77.481834 258.27277 L 77.481834 258.27277 L 77.481834 258.27277 L 77.481834 232.4455 L 77.481834 232.4455 L 51.654556 232.4455 L 51.654556 206.61823 L 51.654556 206.61823 L 25.827278 206.61823 L 25.827278 206.61823 L 25.827278 206.61823 L 25.827278 232.4455 L 25.827278 232.4455 L 0.0 206.61823 L 0.0 180.79094 L 25.827278 180.79094 L 25.827278 154.96367 L 25.827278 154.96367 L 25.827278 154.96367 L 25.827278 154.96367 L 25.827278 129.13638 L 51.654556 129.13638 L 51.654556 103.30911 L 77.481834 103.30911 L 129.13638 103.30911 L 129.13638 77.481834 L 129.13638 77.481834 L 490.7183 51.654556 Q 852.3002 0.0 852.3002 0.0 z" svg:height="6.4568195mm" draw:style-name="style-186" svg:viewBox="0.0 0.0 1084.7457 645.68195" svg:width="10.847457mm" svg:x="91.17029mm" svg:y="174.59239mm"/>
          <draw:path svg:d="M 0.0 51.654556 L 0.0 -9.094947E-13 L 77.481834 -9.094947E-13 L 180.79094 -9.094947E-13 L 232.4455 25.827278 Q 284.10007 51.654556 284.10007 77.481834 L 284.10007 103.30911 L 284.10007 129.13638 Q 284.10007 129.13638 154.96367 129.13638 L 25.827278 154.96367 L 25.827278 129.13638 Q 25.827278 103.30911 0.0 51.654556 z" svg:height="1.5496367mm" draw:style-name="style-187" svg:viewBox="0.0 0.0 284.10007 154.96367" svg:width="2.8410006mm" svg:x="178.46649mm" svg:y="77.223564mm"/>
          <draw:path svg:d="M 1136.4003 0.0 L 1265.5366 0.0 L 1265.5366 0.0 L 1265.5366 25.827278 L 1239.7094 103.30911 Q 1213.8821 154.96367 1239.7094 309.92734 Q 1239.7094 439.06372 1265.5366 516.54553 L 1265.5366 568.20013 L 1239.7094 568.20013 L 1188.0548 568.20013 L 929.782 568.20013 Q 671.5092 568.20013 335.7546 542.37286 L 0.0 516.54553 L 0.0 516.54553 L 0.0 516.54553 L 0.0 490.7183 L 0.0 490.7183 L 25.827278 413.23645 L 51.654556 335.7546 L 51.654556 335.7546 L 51.654556 309.92734 L 51.654556 309.92734 L 51.654556 309.92734 L 77.481834 309.92734 L 77.481834 309.92734 L 77.481834 284.10007 L 103.30911 284.10007 L 103.30911 284.10007 L 103.30911 258.27277 L 103.30911 206.61823 Q 129.13638 154.96367 154.96367 154.96367 Q 206.61823 180.79094 206.61823 154.96367 Q 232.4455 103.30911 258.27277 103.30911 L 284.10007 103.30911 L 309.92734 103.30911 Q 309.92734 103.30911 671.5092 51.654556 Q 1007.26385 0.0 1136.4003 0.0 z" svg:height="5.682001mm" draw:style-name="style-188" svg:viewBox="0.0 0.0 1265.5366 568.20013" svg:width="12.655366mm" svg:x="240.71024mm" svg:y="121.38821mm"/>
          <draw:path svg:d="M 309.92734 25.827278 L 309.92734 3.6379788E-12 L 361.58188 3.6379788E-12 Q 413.23645 25.827278 413.23645 51.654556 Q 413.23645 77.481834 387.40918 103.30911 Q 361.58188 103.30911 413.23645 103.30911 Q 464.891 77.481834 464.891 103.30911 Q 464.891 129.13638 645.68195 129.13638 Q 826.4729 129.13638 826.4729 180.79094 Q 878.12744 232.4455 878.12744 180.79094 Q 903.9547 154.96367 981.4366 154.96367 Q 1084.7457 180.79094 1084.7457 154.96367 Q 1084.7457 129.13638 1110.573 129.13638 Q 1136.4003 154.96367 1136.4003 154.96367 L 1136.4003 154.96367 L 1136.4003 154.96367 L 1136.4003 154.96367 L 1136.4003 180.79094 L 1136.4003 180.79094 L 1162.2275 180.79094 L 1162.2275 206.61823 L 1188.0548 206.61823 L 1213.8821 206.61823 L 1239.7094 206.61823 L 1265.5366 206.61823 L 1265.5366 206.61823 L 1291.3639 206.61823 L 1291.3639 206.61823 L 1291.3639 206.61823 L 1291.3639 180.79094 L 1291.3639 180.79094 L 1317.1912 180.79094 L 1317.1912 154.96367 L 1317.1912 154.96367 L 1343.0184 154.96367 L 1343.0184 206.61823 L 1343.0184 258.27277 L 1368.8457 258.27277 L 1394.673 258.27277 L 1394.673 232.4455 Q 1394.673 206.61823 1420.5002 206.61823 L 1446.3275 206.61823 L 1446.3275 206.61823 Q 1446.3275 232.4455 1472.1549 232.4455 L 1472.1549 258.27277 L 1446.3275 284.10007 Q 1446.3275 335.7546 1472.1549 361.58188 Q 1497.9822 361.58188 1472.1549 413.23645 Q 1472.1549 490.7183 1446.3275 516.54553 Q 1394.673 542.37286 1420.5002 594.0274 Q 1420.5002 671.5092 1394.673 671.5092 L 1394.673 671.5092 L 1343.0184 671.5092 Q 1317.1912 671.5092 1239.7094 723.16376 Q 1136.4003 774.81836 981.4366 800.6456 Q 852.3002 800.6456 878.12744 878.12744 Q 878.12744 929.782 852.3002 929.782 Q 826.4729 955.6093 800.6456 1033.0911 Q 774.81836 1084.7457 748.9911 1058.9185 Q 723.16376 1033.0911 723.16376 1033.0911 Q 697.3365 1058.9185 671.5092 1058.9185 Q 645.68195 1084.7457 619.8547 1110.573 Q 594.0274 1162.2275 568.20013 1162.2275 Q 542.37286 1162.2275 542.37286 1188.0548 L 542.37286 1213.8821 L 542.37286 1213.8821 Q 516.54553 1213.8821 516.54553 1239.7094 L 516.54553 1239.7094 L 516.54553 1265.5366 L 516.54553 1291.3639 L 490.7183 1291.3639 L 490.7183 1291.3639 L 464.891 1291.3639 L 464.891 1291.3639 L 464.891 1291.3639 L 464.891 1291.3639 L 439.06372 1291.3639 L 439.06372 1291.3639 L 439.06372 1265.5366 L 413.23645 1265.5366 L 413.23645 1239.7094 L 413.23645 1188.0548 L 387.40918 1188.0548 L 387.40918 1188.0548 L 387.40918 1162.2275 Q 413.23645 1162.2275 413.23645 1162.2275 Q 413.23645 1136.4003 361.58188 1084.7457 Q 309.92734 1033.0911 258.27277 878.12744 Q 206.61823 723.16376 103.30911 645.68195 Q 51.654556 568.20013 25.827278 542.37286 L 0.0 516.54553 L 0.0 516.54553 Q 0.0 516.54553 25.827278 439.06372 Q 51.654556 361.58188 103.30911 361.58188 Q 129.13638 361.58188 154.96367 309.92734 Q 206.61823 232.4455 206.61823 206.61823 Q 258.27277 180.79094 232.4455 154.96367 Q 206.61823 154.96367 232.4455 77.481834 Q 258.27277 3.6379788E-12 258.27277 25.827278 Q 284.10007 51.654556 309.92734 51.654556 Q 335.7546 51.654556 309.92734 25.827278 z" svg:height="12.913639mm" draw:style-name="style-189" svg:viewBox="0.0 0.0 1472.1549 1291.3639" svg:width="14.721548mm" svg:x="139.98384mm" svg:y="176.14203mm"/>
          <draw:path svg:d="M 413.23645 0.0 L 439.06372 0.0 L 439.06372 0.0 L 439.06372 25.827278 L 542.37286 25.827278 Q 645.68195 51.654556 645.68195 77.481834 Q 645.68195 103.30911 723.16376 154.96367 Q 826.4729 180.79094 878.12744 232.4455 Q 955.6093 232.4455 981.4366 258.27277 L 981.4366 258.27277 L 981.4366 284.10007 Q 981.4366 309.92734 774.81836 335.7546 Q 568.20013 335.7546 542.37286 413.23645 Q 516.54553 464.891 516.54553 439.06372 Q 490.7183 439.06372 361.58188 439.06372 L 258.27277 439.06372 L 258.27277 439.06372 L 232.4455 439.06372 L 232.4455 413.23645 L 206.61823 413.23645 L 206.61823 413.23645 Q 206.61823 387.40918 206.61823 361.58188 Q 206.61823 309.92734 154.96367 309.92734 Q 129.13638 335.7546 154.96367 284.10007 Q 154.96367 258.27277 129.13638 258.27277 Q 103.30911 258.27277 103.30911 206.61823 Q 103.30911 154.96367 51.654556 154.96367 L -3.6379788E-12 129.13638 L -3.6379788E-12 129.13638 L -3.6379788E-12 129.13638 L 51.654556 129.13638 L 103.30911 129.13638 L 103.30911 103.30911 Q 103.30911 77.481834 77.481834 77.481834 L 51.654556 77.481834 L 51.654556 51.654556 L 51.654556 25.827278 L 232.4455 25.827278 Q 413.23645 25.827278 413.23645 0.0 z" svg:height="4.3906374mm" draw:style-name="style-190" svg:viewBox="0.0 0.0 981.4366 439.06372" svg:width="9.814365mm" svg:x="200.41968mm" svg:y="131.97739mm"/>
          <draw:path svg:d="M 594.0274 25.827278 L 594.0274 0.0 L 671.5092 0.0 L 774.81836 0.0 L 774.81836 0.0 Q 800.6456 0.0 826.4729 25.827278 L 826.4729 25.827278 L 826.4729 25.827278 Q 826.4729 51.654556 826.4729 51.654556 L 852.3002 51.654556 L 852.3002 51.654556 Q 852.3002 51.654556 878.12744 77.481834 L 903.9547 77.481834 L 852.3002 154.96367 Q 826.4729 206.61823 800.6456 258.27277 L 800.6456 335.7546 L 774.81836 335.7546 Q 774.81836 361.58188 464.891 335.7546 L 129.13638 335.7546 L 51.654556 335.7546 Q 0.0 335.7546 0.0 309.92734 Q 0.0 284.10007 51.654556 284.10007 Q 103.30911 284.10007 103.30911 258.27277 Q 103.30911 232.4455 103.30911 206.61823 L 129.13638 154.96367 L 206.61823 154.96367 Q 284.10007 154.96367 361.58188 129.13638 L 413.23645 129.13638 L 464.891 129.13638 Q 490.7183 154.96367 542.37286 154.96367 L 594.0274 154.96367 L 671.5092 129.13638 L 723.16376 103.30911 L 748.9911 103.30911 Q 774.81836 103.30911 774.81836 77.481834 Q 774.81836 77.481834 671.5092 51.654556 L 594.0274 25.827278 L 594.0274 25.827278 z" svg:height="3.357546mm" draw:style-name="style-191" svg:viewBox="0.0 0.0 903.9547 335.7546" svg:width="9.039547mm" svg:x="246.90878mm" svg:y="112.60693mm"/>
          <draw:path svg:d="M 154.96367 3.6379788E-12 L 154.96367 3.6379788E-12 L 180.79094 3.6379788E-12 L 206.61823 25.827278 L 490.7183 25.827278 Q 800.6456 25.827278 800.6456 25.827278 L 826.4729 25.827278 L 852.3002 51.654556 Q 903.9547 77.481834 955.6093 103.30911 Q 1033.0911 103.30911 1058.9185 129.13638 Q 1084.7457 180.79094 1213.8821 180.79094 Q 1343.0184 180.79094 1368.8457 206.61823 Q 1394.673 232.4455 1472.1549 232.4455 L 1523.8094 232.4455 L 1523.8094 232.4455 L 1523.8094 258.27277 L 1523.8094 258.27277 L 1497.9822 284.10007 L 1497.9822 284.10007 L 1523.8094 284.10007 L 1523.8094 284.10007 L 1523.8094 309.92734 L 1497.9822 361.58188 Q 1472.1549 439.06372 1420.5002 464.891 Q 1368.8457 516.54553 1394.673 542.37286 Q 1394.673 568.20013 1368.8457 568.20013 Q 1343.0184 568.20013 1317.1912 594.0274 Q 1317.1912 645.68195 1343.0184 645.68195 Q 1368.8457 671.5092 1317.1912 697.3365 Q 1291.3639 697.3365 1291.3639 748.9911 Q 1265.5366 800.6456 1291.3639 800.6456 L 1291.3639 800.6456 L 1291.3639 826.4729 L 1317.1912 826.4729 L 1317.1912 852.3002 L 1317.1912 878.12744 L 1291.3639 878.12744 L 1265.5366 903.9547 L 1239.7094 903.9547 L 1213.8821 903.9547 L 1213.8821 929.782 L 1213.8821 929.782 L 1188.0548 929.782 L 1188.0548 929.782 L 1162.2275 929.782 L 1162.2275 903.9547 L 1110.573 903.9547 Q 1084.7457 903.9547 1033.0911 800.6456 Q 1007.26385 723.16376 929.782 723.16376 Q 878.12744 723.16376 878.12744 697.3365 Q 852.3002 671.5092 852.3002 697.3365 Q 852.3002 697.3365 697.3365 697.3365 Q 568.20013 697.3365 568.20013 671.5092 Q 542.37286 645.68195 516.54553 645.68195 Q 490.7183 671.5092 464.891 748.9911 Q 439.06372 826.4729 387.40918 826.4729 L 335.7546 826.4729 L 335.7546 826.4729 Q 335.7546 800.6456 309.92734 800.6456 L 284.10007 800.6456 L 284.10007 826.4729 L 284.10007 826.4729 L 258.27277 826.4729 L 258.27277 826.4729 L 258.27277 800.6456 Q 232.4455 800.6456 232.4455 723.16376 Q 180.79094 645.68195 103.30911 568.20013 L 25.827278 490.7183 L 25.827278 439.06372 Q 25.827278 387.40918 0.0 335.7546 Q -25.827278 258.27277 25.827278 232.4455 Q 77.481834 232.4455 51.654556 206.61823 Q 25.827278 206.61823 25.827278 129.13638 L 51.654556 77.481834 L 103.30911 51.654556 Q 154.96367 25.827278 154.96367 3.6379788E-12 z" svg:height="9.29782mm" draw:style-name="style-192" svg:viewBox="0.0 0.0 1523.8094 929.782" svg:width="15.238094mm" svg:x="202.22758mm" svg:y="168.13557mm"/>
          <draw:path svg:d="M 852.3002 25.827278 L 852.3002 51.654556 L 852.3002 77.481834 L 878.12744 103.30911 L 878.12744 180.79094 L 878.12744 258.27277 L 748.9911 387.40918 Q 619.8547 542.37286 645.68195 568.20013 Q 645.68195 594.0274 671.5092 594.0274 Q 671.5092 568.20013 697.3365 619.8547 Q 723.16376 671.5092 748.9911 645.68195 Q 774.81836 645.68195 800.6456 645.68195 L 800.6456 645.68195 L 774.81836 878.12744 Q 774.81836 1110.573 748.9911 1110.573 Q 723.16376 1084.7457 697.3365 1136.4003 Q 671.5092 1188.0548 645.68195 1188.0548 Q 619.8547 1213.8821 619.8547 1213.8821 L 619.8547 1213.8821 L 594.0274 1213.8821 Q 568.20013 1213.8821 464.891 1213.8821 L 361.58188 1213.8821 L 335.7546 1265.5366 Q 309.92734 1343.0184 309.92734 1394.673 Q 309.92734 1446.3275 309.92734 1446.3275 L 309.92734 1446.3275 L 309.92734 1446.3275 L 309.92734 1472.1549 L 309.92734 1472.1549 L 309.92734 1472.1549 L 309.92734 1497.9822 L 309.92734 1523.8094 L 309.92734 1523.8094 L 309.92734 1523.8094 L 309.92734 1549.6367 L 309.92734 1549.6367 L 284.10007 1549.6367 L 284.10007 1575.464 L 284.10007 1575.464 L 258.27277 1575.464 L 258.27277 1575.464 L 258.27277 1601.2913 L 258.27277 1601.2913 L 258.27277 1601.2913 L 232.4455 1601.2913 L 232.4455 1627.1185 L 206.61823 1627.1185 L 180.79094 1627.1185 L 154.96367 1652.9458 L 103.30911 1678.7731 L 103.30911 1678.7731 L 77.481834 1678.7731 L 77.481834 1652.9458 L 51.654556 1652.9458 L 51.654556 1652.9458 L 51.654556 1678.7731 L 51.654556 1678.7731 L 25.827278 1678.7731 L 25.827278 1652.9458 L 0.0 1652.9458 L 0.0 1652.9458 L 0.0 1652.9458 L 0.0 1497.9822 L 0.0 1343.0184 L 25.827278 1343.0184 Q 51.654556 1343.0184 103.30911 1162.2275 Q 154.96367 955.6093 180.79094 852.3002 L 180.79094 723.16376 L 154.96367 723.16376 L 103.30911 748.9911 L 77.481834 748.9911 Q 51.654556 748.9911 51.654556 774.81836 Q 51.654556 800.6456 25.827278 800.6456 L 0.0 800.6456 L 0.0 542.37286 L 0.0 284.10007 L 51.654556 284.10007 Q 77.481834 284.10007 103.30911 258.27277 L 154.96367 232.4455 L 206.61823 232.4455 Q 258.27277 232.4455 464.891 180.79094 Q 645.68195 129.13638 671.5092 77.481834 L 697.3365 25.827278 L 774.81836 0.0 Q 826.4729 -25.827278 826.4729 0.0 Q 826.4729 25.827278 852.3002 25.827278 z" svg:height="16.787731mm" draw:style-name="style-193" svg:viewBox="0.0 0.0 878.12744 1678.7731" svg:width="8.781275mm" svg:x="0.0mm" svg:y="98.40193mm"/>
          <draw:path svg:d="M 981.4366 103.30911 L 1136.4003 103.30911 L 1136.4003 103.30911 L 1136.4003 103.30911 L 1162.2275 103.30911 L 1162.2275 103.30911 L 1162.2275 129.13638 L 1188.0548 129.13638 L 1188.0548 154.96367 L 1188.0548 154.96367 L 1162.2275 154.96367 L 1162.2275 154.96367 L 1033.0911 154.96367 Q 903.9547 154.96367 568.20013 206.61823 Q 206.61823 258.27277 206.61823 258.27277 L 180.79094 258.27277 L 180.79094 258.27277 Q 180.79094 258.27277 180.79094 232.4455 Q 206.61823 232.4455 180.79094 206.61823 L 154.96367 206.61823 L 77.481834 180.79094 L 0.0 180.79094 L 0.0 129.13638 L 0.0 77.481834 L 25.827278 77.481834 L 51.654556 51.654556 L 77.481834 51.654556 Q 103.30911 51.654556 103.30911 25.827278 L 103.30911 25.827278 L 180.79094 0.0 Q 258.27277 0.0 413.23645 0.0 Q 619.8547 0.0 645.68195 25.827278 Q 671.5092 51.654556 774.81836 77.481834 Q 852.3002 103.30911 981.4366 103.30911 z" svg:height="2.582728mm" draw:style-name="style-194" svg:viewBox="0.0 0.0 1188.0548 258.27277" svg:width="11.880548mm" svg:x="241.74332mm" svg:y="119.83857mm"/>
          <draw:path svg:d="M 413.23645 0.0 L 413.23645 0.0 L 439.06372 0.0 Q 464.891 0.0 516.54553 25.827278 L 542.37286 25.827278 L 542.37286 25.827278 L 542.37286 51.654556 L 542.37286 51.654556 L 568.20013 51.654556 L 568.20013 51.654556 L 568.20013 51.654556 L 594.0274 77.481834 L 619.8547 103.30911 L 826.4729 154.96367 Q 1033.0911 258.27277 1162.2275 232.4455 Q 1291.3639 232.4455 1317.1912 258.27277 Q 1317.1912 284.10007 1343.0184 284.10007 L 1368.8457 284.10007 L 1368.8457 284.10007 Q 1368.8457 309.92734 1394.673 309.92734 L 1394.673 309.92734 L 1394.673 335.7546 L 1394.673 361.58188 L 1317.1912 361.58188 Q 1239.7094 361.58188 1239.7094 387.40918 Q 1239.7094 413.23645 1213.8821 387.40918 Q 1188.0548 361.58188 1007.26385 387.40918 Q 826.4729 413.23645 800.6456 413.23645 L 774.81836 439.06372 L 774.81836 439.06372 Q 748.9911 413.23645 723.16376 439.06372 Q 697.3365 464.891 619.8547 439.06372 Q 568.20013 413.23645 309.92734 439.06372 L 77.481834 464.891 L 77.481834 464.891 L 77.481834 464.891 L 103.30911 439.06372 L 154.96367 439.06372 L 154.96367 413.23645 L 154.96367 361.58188 L 129.13638 361.58188 L 129.13638 361.58188 L 129.13638 335.7546 L 103.30911 335.7546 L 103.30911 335.7546 L 103.30911 309.92734 L 103.30911 309.92734 L 103.30911 309.92734 L 103.30911 309.92734 L 103.30911 284.10007 L 103.30911 284.10007 L 103.30911 258.27277 L 103.30911 258.27277 L 103.30911 258.27277 L 77.481834 258.27277 L 77.481834 258.27277 L 77.481834 232.4455 L 51.654556 232.4455 L 51.654556 206.61823 L 51.654556 180.79094 L 25.827278 180.79094 L 25.827278 154.96367 L 25.827278 154.96367 L 0.0 154.96367 L 0.0 154.96367 L 0.0 154.96367 L 0.0 154.96367 L 0.0 154.96367 L 51.654556 129.13638 L 77.481834 129.13638 L 232.4455 103.30911 Q 413.23645 77.481834 413.23645 51.654556 Q 413.23645 25.827278 413.23645 0.0 z" svg:height="4.64891mm" draw:style-name="style-195" svg:viewBox="0.0 0.0 1394.673 464.891" svg:width="13.94673mm" svg:x="256.72314mm" svg:y="170.97658mm"/>
          <draw:path svg:d="M 516.54553 0.0 L 568.20013 0.0 L 568.20013 0.0 L 568.20013 25.827278 L 542.37286 25.827278 L 516.54553 25.827278 L 516.54553 51.654556 L 516.54553 51.654556 L 542.37286 51.654556 L 542.37286 77.481834 L 568.20013 77.481834 L 594.0274 77.481834 L 594.0274 129.13638 Q 594.0274 154.96367 645.68195 180.79094 Q 671.5092 180.79094 697.3365 232.4455 Q 697.3365 258.27277 800.6456 284.10007 Q 903.9547 284.10007 955.6093 335.7546 Q 981.4366 387.40918 1007.26385 387.40918 L 1007.26385 387.40918 L 1007.26385 413.23645 L 1033.0911 413.23645 L 1033.0911 439.06372 L 1033.0911 464.891 L 981.4366 464.891 L 955.6093 439.06372 L 929.782 439.06372 L 903.9547 439.06372 L 826.4729 439.06372 Q 723.16376 439.06372 671.5092 439.06372 Q 645.68195 439.06372 413.23645 387.40918 L 206.61823 335.7546 L 154.96367 309.92734 L 103.30911 284.10007 L 77.481834 284.10007 L 51.654556 284.10007 L 51.654556 284.10007 L 25.827278 284.10007 L 25.827278 258.27277 L 0.0 258.27277 L 0.0 232.4455 L 0.0 206.61823 L 25.827278 206.61823 L 25.827278 180.79094 L 77.481834 180.79094 L 129.13638 180.79094 L 206.61823 129.13638 Q 309.92734 103.30911 309.92734 103.30911 L 309.92734 77.481834 L 309.92734 51.654556 Q 309.92734 0.0 335.7546 0.0 Q 361.58188 0.0 361.58188 25.827278 Q 361.58188 51.654556 387.40918 25.827278 L 387.40918 0.0 L 413.23645 0.0 Q 464.891 -25.827278 516.54553 0.0 z" svg:height="4.64891mm" draw:style-name="style-196" svg:viewBox="0.0 0.0 1033.0911 464.891" svg:width="10.330912mm" svg:x="225.21387mm" svg:y="161.42049mm"/>
          <draw:path svg:d="M 154.96367 103.30911 L 180.79094 0.0 L 206.61823 0.0 Q 258.27277 0.0 258.27277 25.827278 L 284.10007 25.827278 L 284.10007 25.827278 Q 284.10007 51.654556 309.92734 51.654556 L 309.92734 51.654556 L 464.891 51.654556 Q 594.0274 51.654556 619.8547 25.827278 L 619.8547 25.827278 L 619.8547 25.827278 L 619.8547 25.827278 L 645.68195 51.654556 L 645.68195 103.30911 L 826.4729 103.30911 Q 1007.26385 103.30911 1033.0911 129.13638 L 1058.9185 129.13638 L 1058.9185 154.96367 L 1033.0911 154.96367 L 1033.0911 154.96367 L 1033.0911 154.96367 L 1033.0911 180.79094 L 1033.0911 180.79094 L 1007.26385 206.61823 L 981.4366 232.4455 L 981.4366 232.4455 L 981.4366 258.27277 L 981.4366 258.27277 L 981.4366 258.27277 L 981.4366 258.27277 L 981.4366 284.10007 L 981.4366 284.10007 L 981.4366 309.92734 L 955.6093 309.92734 L 929.782 309.92734 L 929.782 335.7546 L 929.782 335.7546 L 955.6093 361.58188 L 955.6093 387.40918 L 878.12744 387.40918 Q 774.81836 413.23645 671.5092 439.06372 Q 568.20013 464.891 568.20013 490.7183 Q 568.20013 516.54553 516.54553 516.54553 L 464.891 490.7183 L 464.891 464.891 Q 464.891 464.891 439.06372 439.06372 Q 413.23645 413.23645 335.7546 413.23645 Q 258.27277 439.06372 154.96367 439.06372 L 51.654556 413.23645 L 51.654556 439.06372 L 25.827278 439.06372 L 25.827278 413.23645 L 1.8189894E-12 387.40918 L 1.8189894E-12 309.92734 L 1.8189894E-12 258.27277 L 51.654556 258.27277 L 103.30911 258.27277 L 103.30911 232.4455 Q 103.30911 232.4455 129.13638 206.61823 Q 154.96367 180.79094 154.96367 103.30911 z" svg:height="5.165456mm" draw:style-name="style-197" svg:viewBox="0.0 0.0 1058.9185 516.54553" svg:width="10.589184mm" svg:x="159.61258mm" svg:y="160.12912mm"/>
          <draw:path svg:d="M 309.92734 25.827278 L 309.92734 25.827278 L 335.7546 -3.6379788E-12 L 335.7546 -3.6379788E-12 L 335.7546 -3.6379788E-12 L 361.58188 -3.6379788E-12 L 697.3365 77.481834 Q 1007.26385 180.79094 1033.0911 180.79094 Q 1058.9185 180.79094 1084.7457 206.61823 L 1110.573 206.61823 L 1110.573 284.10007 Q 1110.573 361.58188 1213.8821 490.7183 Q 1265.5366 619.8547 1265.5366 671.5092 Q 1265.5366 723.16376 1239.7094 774.81836 L 1239.7094 826.4729 L 1239.7094 903.9547 Q 1213.8821 955.6093 1213.8821 981.4366 Q 1162.2275 1007.26385 1110.573 1007.26385 Q 1058.9185 1007.26385 1058.9185 1058.9185 Q 1058.9185 1110.573 1007.26385 1110.573 L 981.4366 1110.573 L 981.4366 1136.4003 L 981.4366 1136.4003 L 955.6093 1136.4003 L 955.6093 1162.2275 L 955.6093 1162.2275 Q 955.6093 1162.2275 929.782 1136.4003 Q 929.782 1110.573 903.9547 1110.573 Q 878.12744 1110.573 800.6456 1110.573 Q 723.16376 1058.9185 697.3365 1033.0911 Q 697.3365 1007.26385 645.68195 1007.26385 Q 568.20013 1033.0911 568.20013 1007.26385 Q 542.37286 981.4366 516.54553 981.4366 Q 464.891 955.6093 413.23645 929.782 Q 387.40918 878.12744 335.7546 878.12744 Q 309.92734 852.3002 206.61823 800.6456 L 103.30911 748.9911 L 103.30911 748.9911 L 103.30911 748.9911 L 103.30911 723.16376 L 129.13638 723.16376 L 129.13638 723.16376 L 129.13638 697.3365 L 77.481834 697.3365 L 51.654556 697.3365 L 25.827278 723.16376 L 0.0 723.16376 L 0.0 697.3365 L 0.0 671.5092 L 0.0 671.5092 L 25.827278 671.5092 L 25.827278 671.5092 L 25.827278 645.68195 L 51.654556 645.68195 L 77.481834 645.68195 L 103.30911 619.8547 L 129.13638 619.8547 L 129.13638 594.0274 L 129.13638 568.20013 L 103.30911 568.20013 L 103.30911 542.37286 L 103.30911 542.37286 Q 77.481834 542.37286 77.481834 490.7183 Q 51.654556 464.891 103.30911 439.06372 Q 180.79094 413.23645 154.96367 387.40918 Q 129.13638 387.40918 129.13638 335.7546 Q 154.96367 309.92734 180.79094 309.92734 Q 206.61823 309.92734 206.61823 284.10007 Q 180.79094 258.27277 232.4455 206.61823 Q 284.10007 180.79094 309.92734 103.30911 L 335.7546 51.654556 L 335.7546 25.827278 L 335.7546 25.827278 L 309.92734 25.827278 z" svg:height="11.622275mm" draw:style-name="style-198" svg:viewBox="0.0 0.0 1265.5366 1162.2275" svg:width="12.655366mm" svg:x="214.10814mm" svg:y="170.7183mm"/>
          <draw:path svg:d="M 77.481834 0.0 L 77.481834 0.0 L 129.13638 51.654556 Q 206.61823 77.481834 206.61823 103.30911 Q 206.61823 154.96367 232.4455 154.96367 L 232.4455 180.79094 L 232.4455 180.79094 Q 206.61823 180.79094 206.61823 206.61823 L 206.61823 206.61823 L 180.79094 258.27277 Q 154.96367 335.7546 154.96367 387.40918 L 154.96367 439.06372 L 129.13638 439.06372 L 129.13638 439.06372 L 129.13638 439.06372 Q 129.13638 413.23645 77.481834 361.58188 L 25.827278 309.92734 L 25.827278 284.10007 L 0.0 258.27277 L 0.0 206.61823 L 0.0 129.13638 L 0.0 129.13638 Q 25.827278 103.30911 25.827278 103.30911 L 25.827278 103.30911 L 25.827278 103.30911 L 25.827278 77.481834 L 51.654556 77.481834 Q 51.654556 51.654556 51.654556 51.654556 L 51.654556 51.654556 L 51.654556 51.654556 Q 77.481834 51.654556 77.481834 25.827278 L 77.481834 25.827278 L 77.481834 0.0 z" svg:height="4.3906374mm" draw:style-name="style-199" svg:viewBox="0.0 0.0 232.4455 439.06372" svg:width="2.324455mm" svg:x="11.364002mm" svg:y="96.07748mm"/>
          <draw:path svg:d="M 594.0274 0.0 L 594.0274 0.0 L 774.81836 0.0 Q 929.782 25.827278 955.6093 0.0 L 981.4366 0.0 L 981.4366 25.827278 Q 1007.26385 25.827278 1033.0911 51.654556 L 1033.0911 51.654556 L 1033.0911 77.481834 L 1033.0911 103.30911 L 1033.0911 154.96367 L 1033.0911 206.61823 L 1033.0911 232.4455 L 1033.0911 232.4455 L 981.4366 232.4455 Q 955.6093 232.4455 929.782 258.27277 Q 878.12744 258.27277 826.4729 309.92734 L 748.9911 361.58188 L 748.9911 361.58188 Q 723.16376 361.58188 723.16376 387.40918 L 723.16376 387.40918 L 671.5092 387.40918 Q 645.68195 387.40918 594.0274 387.40918 Q 542.37286 387.40918 516.54553 361.58188 Q 516.54553 335.7546 490.7183 335.7546 Q 464.891 335.7546 464.891 309.92734 Q 490.7183 284.10007 309.92734 284.10007 L 154.96367 284.10007 L 129.13638 309.92734 L 103.30911 309.92734 L 103.30911 309.92734 L 77.481834 284.10007 L 77.481834 284.10007 L 51.654556 284.10007 L 51.654556 258.27277 L 51.654556 232.4455 L 25.827278 232.4455 L 0.0 232.4455 L 0.0 206.61823 L 0.0 180.79094 L 0.0 180.79094 L 25.827278 180.79094 L 25.827278 154.96367 L 51.654556 154.96367 L 51.654556 154.96367 L 51.654556 180.79094 L 77.481834 180.79094 L 103.30911 180.79094 L 103.30911 154.96367 L 103.30911 154.96367 L 129.13638 154.96367 L 129.13638 129.13638 L 129.13638 129.13638 L 154.96367 129.13638 L 154.96367 129.13638 L 154.96367 129.13638 L 232.4455 154.96367 Q 309.92734 154.96367 309.92734 129.13638 Q 335.7546 77.481834 387.40918 103.30911 Q 439.06372 129.13638 464.891 103.30911 L 516.54553 103.30911 L 516.54553 77.481834 Q 516.54553 25.827278 568.20013 25.827278 L 594.0274 25.827278 L 594.0274 0.0 z" svg:height="3.8740916mm" draw:style-name="style-200" svg:viewBox="0.0 0.0 1033.0911 387.40918" svg:width="10.330912mm" svg:x="140.5004mm" svg:y="164.00322mm"/>
          <draw:path svg:d="M 852.3002 1.8189894E-12 L 878.12744 1.8189894E-12 L 878.12744 1.8189894E-12 Q 878.12744 1.8189894E-12 929.782 25.827278 L 981.4366 25.827278 L 981.4366 51.654556 L 1007.26385 77.481834 L 1007.26385 77.481834 L 1007.26385 103.30911 L 1007.26385 103.30911 L 1033.0911 103.30911 L 1058.9185 103.30911 L 1058.9185 103.30911 L 1033.0911 180.79094 Q 1007.26385 258.27277 981.4366 232.4455 Q 955.6093 232.4455 955.6093 309.92734 Q 955.6093 361.58188 955.6093 413.23645 Q 955.6093 439.06372 929.782 490.7183 Q 903.9547 568.20013 878.12744 568.20013 L 852.3002 568.20013 L 852.3002 619.8547 L 852.3002 671.5092 L 826.4729 697.3365 L 826.4729 723.16376 L 800.6456 723.16376 Q 748.9911 723.16376 697.3365 723.16376 Q 619.8547 723.16376 594.0274 748.9911 L 594.0274 774.81836 L 568.20013 774.81836 Q 542.37286 774.81836 490.7183 748.9911 Q 439.06372 723.16376 439.06372 697.3365 Q 439.06372 671.5092 284.10007 671.5092 L 129.13638 645.68195 L 103.30911 645.68195 L 77.481834 645.68195 L 77.481834 619.8547 L 77.481834 594.0274 L 103.30911 568.20013 L 103.30911 542.37286 L 77.481834 542.37286 Q 25.827278 542.37286 25.827278 516.54553 Q 25.827278 490.7183 51.654556 439.06372 Q 77.481834 387.40918 51.654556 361.58188 Q 25.827278 361.58188 25.827278 232.4455 L 0.0 129.13638 L 25.827278 129.13638 Q 77.481834 103.30911 77.481834 103.30911 L 77.481834 103.30911 L 103.30911 154.96367 Q 129.13638 180.79094 154.96367 154.96367 Q 154.96367 103.30911 258.27277 103.30911 Q 361.58188 103.30911 439.06372 51.654556 Q 542.37286 1.8189894E-12 542.37286 25.827278 Q 542.37286 51.654556 568.20013 51.654556 Q 594.0274 51.654556 594.0274 25.827278 Q 594.0274 1.8189894E-12 697.3365 1.8189894E-12 Q 826.4729 1.8189894E-12 852.3002 1.8189894E-12 z" svg:height="7.7481833mm" draw:style-name="style-201" svg:viewBox="0.0 0.0 1058.9185 774.81836" svg:width="10.589184mm" svg:x="223.9225mm" svg:y="146.69894mm"/>
          <draw:path svg:d="M 284.10007 25.827278 L 361.58188 0.0 L 387.40918 77.481834 Q 413.23645 129.13638 413.23645 180.79094 Q 413.23645 206.61823 387.40918 206.61823 L 361.58188 206.61823 L 361.58188 232.4455 Q 361.58188 284.10007 413.23645 284.10007 Q 439.06372 284.10007 439.06372 309.92734 L 439.06372 309.92734 L 387.40918 309.92734 Q 335.7546 284.10007 309.92734 284.10007 L 309.92734 284.10007 L 284.10007 284.10007 Q 258.27277 284.10007 206.61823 258.27277 Q 129.13638 232.4455 103.30911 206.61823 Q 103.30911 154.96367 77.481834 180.79094 L 51.654556 206.61823 L 51.654556 206.61823 L 51.654556 180.79094 L 51.654556 180.79094 L 51.654556 180.79094 L 25.827278 154.96367 Q 0.0 129.13638 0.0 129.13638 L 0.0 129.13638 L 0.0 129.13638 L 0.0 103.30911 L 25.827278 103.30911 L 25.827278 77.481834 L 25.827278 77.481834 Q 51.654556 77.481834 51.654556 51.654556 Q 51.654556 25.827278 129.13638 25.827278 Q 206.61823 25.827278 284.10007 25.827278 z" svg:height="3.0992734mm" draw:style-name="style-202" svg:viewBox="0.0 0.0 439.06372 309.92734" svg:width="4.3906374mm" svg:x="17.56255mm" svg:y="184.1485mm"/>
          <draw:path svg:d="M 0.0 387.40918 L 0.0 0.0 L 77.481834 0.0 Q 154.96367 25.827278 154.96367 51.654556 L 154.96367 77.481834 L 154.96367 77.481834 Q 154.96367 77.481834 129.13638 103.30911 L 129.13638 129.13638 L 258.27277 129.13638 Q 361.58188 103.30911 490.7183 129.13638 L 619.8547 154.96367 L 619.8547 154.96367 L 645.68195 154.96367 L 645.68195 154.96367 L 645.68195 154.96367 L 619.8547 180.79094 Q 568.20013 206.61823 568.20013 464.891 Q 568.20013 723.16376 568.20013 723.16376 L 568.20013 748.9911 L 413.23645 748.9911 Q 232.4455 774.81836 103.30911 774.81836 L 0.0 774.81836 L 0.0 387.40918 z" svg:height="7.7481833mm" draw:style-name="style-203" svg:viewBox="0.0 0.0 645.68195 774.81836" svg:width="6.4568195mm" svg:x="0.0mm" svg:y="123.45439mm"/>
          <draw:path svg:d="M 51.654556 77.481834 L 25.827278 -3.6379788E-12 L 51.654556 -3.6379788E-12 L 77.481834 -3.6379788E-12 L 103.30911 -3.6379788E-12 L 129.13638 -3.6379788E-12 L 258.27277 25.827278 Q 413.23645 51.654556 413.23645 25.827278 Q 413.23645 -3.6379788E-12 439.06372 -3.6379788E-12 L 439.06372 -3.6379788E-12 L 439.06372 -3.6379788E-12 Q 439.06372 -3.6379788E-12 464.891 25.827278 L 464.891 25.827278 L 464.891 25.827278 L 490.7183 25.827278 L 490.7183 51.654556 L 464.891 77.481834 L 464.891 103.30911 L 464.891 129.13638 L 516.54553 129.13638 L 568.20013 154.96367 L 594.0274 154.96367 Q 619.8547 180.79094 619.8547 232.4455 Q 619.8547 284.10007 619.8547 258.27277 Q 619.8547 232.4455 594.0274 258.27277 L 594.0274 309.92734 L 594.0274 309.92734 Q 568.20013 335.7546 568.20013 309.92734 Q 568.20013 309.92734 413.23645 284.10007 Q 284.10007 258.27277 258.27277 258.27277 Q 206.61823 206.61823 103.30911 206.61823 L 0.0 206.61823 L 0.0 180.79094 L 0.0 180.79094 L 51.654556 180.79094 Q 77.481834 154.96367 51.654556 77.481834 z" svg:height="3.0992734mm" draw:style-name="style-204" svg:viewBox="0.0 0.0 619.8547 309.92734" svg:width="6.198547mm" svg:x="243.29295mm" svg:y="165.81113mm"/>
          <draw:path svg:d="M 748.9911 0.0 L 774.81836 0.0 L 774.81836 25.827278 Q 774.81836 51.654556 748.9911 51.654556 Q 723.16376 51.654556 748.9911 129.13638 Q 774.81836 232.4455 800.6456 232.4455 Q 826.4729 258.27277 878.12744 309.92734 Q 929.782 387.40918 955.6093 361.58188 Q 981.4366 361.58188 1007.26385 439.06372 Q 1033.0911 542.37286 1007.26385 594.0274 Q 981.4366 671.5092 981.4366 697.3365 L 981.4366 723.16376 L 955.6093 723.16376 L 955.6093 748.9911 L 955.6093 748.9911 L 929.782 748.9911 L 929.782 748.9911 L 929.782 748.9911 L 929.782 774.81836 L 955.6093 774.81836 L 955.6093 800.6456 Q 929.782 800.6456 929.782 826.4729 Q 929.782 852.3002 878.12744 852.3002 L 852.3002 852.3002 L 852.3002 878.12744 L 878.12744 878.12744 L 878.12744 903.9547 Q 878.12744 903.9547 852.3002 903.9547 L 852.3002 903.9547 L 852.3002 1033.0911 Q 878.12744 1136.4003 878.12744 1162.2275 L 878.12744 1213.8821 L 878.12744 1213.8821 Q 852.3002 1213.8821 774.81836 1265.5366 L 723.16376 1265.5366 L 723.16376 1291.3639 L 723.16376 1291.3639 L 619.8547 1291.3639 Q 516.54553 1265.5366 490.7183 1265.5366 L 464.891 1239.7094 L 464.891 1213.8821 Q 464.891 1213.8821 439.06372 1162.2275 Q 439.06372 1136.4003 361.58188 1110.573 Q 284.10007 1110.573 232.4455 1110.573 L 180.79094 1136.4003 L 103.30911 1136.4003 L 51.654556 1136.4003 L 51.654556 1110.573 L 51.654556 1110.573 L 25.827278 1110.573 L 25.827278 1110.573 L 25.827278 1084.7457 L 0.0 1084.7457 L 0.0 1084.7457 L 0.0 1084.7457 L 0.0 1058.9185 L 0.0 1033.0911 L 25.827278 1033.0911 Q 51.654556 1033.0911 51.654556 1007.26385 Q 51.654556 981.4366 77.481834 955.6093 Q 103.30911 955.6093 77.481834 800.6456 Q 51.654556 619.8547 51.654556 542.37286 Q 51.654556 439.06372 51.654556 361.58188 L 25.827278 284.10007 L 25.827278 284.10007 L 25.827278 258.27277 L 25.827278 258.27277 L 51.654556 258.27277 L 51.654556 258.27277 L 51.654556 232.4455 L 51.654556 232.4455 L 51.654556 232.4455 L 77.481834 232.4455 L 77.481834 232.4455 L 77.481834 206.61823 L 103.30911 206.61823 L 103.30911 180.79094 L 103.30911 154.96367 L 129.13638 129.13638 L 154.96367 103.30911 L 154.96367 77.481834 L 154.96367 25.827278 L 180.79094 25.827278 L 180.79094 51.654556 L 180.79094 77.481834 L 206.61823 129.13638 L 206.61823 258.27277 Q 206.61823 387.40918 232.4455 490.7183 L 258.27277 568.20013 L 258.27277 568.20013 L 258.27277 594.0274 L 309.92734 594.0274 L 361.58188 594.0274 L 361.58188 619.8547 L 361.58188 619.8547 L 387.40918 619.8547 L 387.40918 594.0274 L 413.23645 594.0274 L 464.891 594.0274 L 516.54553 568.20013 L 542.37286 542.37286 L 542.37286 542.37286 L 568.20013 542.37286 L 619.8547 309.92734 Q 671.5092 77.481834 697.3365 51.654556 Q 723.16376 25.827278 748.9911 0.0 z" svg:height="12.913639mm" draw:style-name="style-205" svg:viewBox="0.0 0.0 1007.26385 1291.3639" svg:width="10.0726385mm" svg:x="271.70297mm" svg:y="101.501205mm"/>
          <draw:path svg:d="M 51.654556 77.481834 L 77.481834 0.0 L 129.13638 103.30911 Q 154.96367 180.79094 206.61823 232.4455 Q 258.27277 284.10007 309.92734 361.58188 Q 309.92734 413.23645 335.7546 439.06372 L 361.58188 464.891 L 361.58188 464.891 L 361.58188 490.7183 L 309.92734 490.7183 Q 258.27277 516.54553 206.61823 516.54553 Q 129.13638 516.54553 129.13638 568.20013 L 103.30911 619.8547 L 103.30911 645.68195 L 103.30911 671.5092 L 77.481834 671.5092 L 51.654556 671.5092 L 51.654556 697.3365 L 25.827278 697.3365 L 0.0 697.3365 L 0.0 697.3365 L 0.0 671.5092 L 0.0 671.5092 L 0.0 645.68195 Q 0.0 619.8547 0.0 619.8547 L 0.0 619.8547 L 0.0 594.0274 Q 0.0 594.0274 0.0 568.20013 Q 0.0 568.20013 0.0 361.58188 L 0.0 180.79094 L 0.0 154.96367 Q 0.0 154.96367 51.654556 77.481834 z" svg:height="6.973365mm" draw:style-name="style-206" svg:viewBox="0.0 0.0 361.58188 697.3365" svg:width="3.615819mm" svg:x="84.71347mm" svg:y="128.61984mm"/>
          <draw:path svg:d="M 77.481834 25.827278 L 154.96367 0.0 L 154.96367 0.0 L 154.96367 25.827278 L 309.92734 0.0 Q 464.891 0.0 464.891 77.481834 L 464.891 154.96367 L 439.06372 154.96367 Q 413.23645 180.79094 258.27277 154.96367 L 129.13638 129.13638 L 103.30911 129.13638 L 77.481834 129.13638 L 77.481834 129.13638 Q 51.654556 103.30911 25.827278 77.481834 Q 0.0 77.481834 0.0 51.654556 Q 0.0 25.827278 77.481834 25.827278 z" svg:height="1.5496367mm" draw:style-name="style-207" svg:viewBox="0.0 0.0 464.891 154.96367" svg:width="4.64891mm" svg:x="243.29295mm" svg:y="164.51976mm"/>
          <draw:path svg:d="M 1188.0548 51.654556 L 1213.8821 51.654556 L 1213.8821 51.654556 Q 1213.8821 51.654556 1213.8821 77.481834 L 1239.7094 77.481834 L 1265.5366 103.30911 Q 1317.1912 129.13638 1317.1912 258.27277 Q 1317.1912 361.58188 1343.0184 361.58188 Q 1368.8457 387.40918 1394.673 464.891 L 1394.673 516.54553 L 1368.8457 619.8547 Q 1317.1912 697.3365 1317.1912 697.3365 L 1317.1912 723.16376 L 1317.1912 723.16376 L 1317.1912 723.16376 L 1291.3639 723.16376 L 1291.3639 723.16376 L 1291.3639 748.9911 L 1265.5366 748.9911 L 1265.5366 748.9911 L 1265.5366 774.81836 L 1265.5366 774.81836 L 1265.5366 774.81836 L 1239.7094 774.81836 L 1239.7094 774.81836 L 1239.7094 800.6456 L 1213.8821 800.6456 L 1213.8821 800.6456 L 1213.8821 826.4729 L 1213.8821 826.4729 L 1213.8821 826.4729 L 1213.8821 826.4729 Q 1188.0548 826.4729 1136.4003 878.12744 Q 1084.7457 878.12744 929.782 929.782 L 774.81836 981.4366 L 774.81836 1033.0911 L 774.81836 1110.573 L 748.9911 1110.573 Q 748.9911 1136.4003 748.9911 1136.4003 L 774.81836 1136.4003 L 774.81836 1162.2275 L 748.9911 1188.0548 L 748.9911 1188.0548 L 748.9911 1188.0548 L 748.9911 1213.8821 L 748.9911 1213.8821 L 723.16376 1213.8821 L 723.16376 1239.7094 L 723.16376 1239.7094 L 748.9911 1239.7094 L 697.3365 1291.3639 Q 645.68195 1343.0184 645.68195 1394.673 L 645.68195 1420.5002 L 619.8547 1420.5002 L 594.0274 1446.3275 L 542.37286 1446.3275 Q 490.7183 1446.3275 413.23645 1420.5002 Q 335.7546 1394.673 284.10007 1343.0184 L 232.4455 1265.5366 L 206.61823 1265.5366 Q 180.79094 1239.7094 180.79094 1239.7094 L 154.96367 1239.7094 L 154.96367 1213.8821 L 129.13638 1213.8821 L 129.13638 1213.8821 L 129.13638 1188.0548 L 129.13638 1188.0548 L 129.13638 1188.0548 L 103.30911 1188.0548 L 103.30911 1188.0548 L 103.30911 1162.2275 L 77.481834 1162.2275 L 77.481834 1162.2275 L 77.481834 1136.4003 L 77.481834 1136.4003 L 77.481834 1136.4003 L 51.654556 1084.7457 L 51.654556 1033.0911 L 51.654556 1033.0911 L 51.654556 1033.0911 L 51.654556 1007.26385 L 77.481834 1007.26385 L 77.481834 1007.26385 L 77.481834 1033.0911 L 129.13638 1033.0911 Q 180.79094 1033.0911 180.79094 1033.0911 L 180.79094 1033.0911 L 232.4455 1007.26385 L 258.27277 981.4366 L 284.10007 981.4366 L 309.92734 981.4366 L 309.92734 955.6093 L 335.7546 955.6093 L 335.7546 878.12744 L 335.7546 774.81836 L 206.61823 774.81836 Q 77.481834 774.81836 51.654556 697.3365 L 25.827278 619.8547 L 25.827278 619.8547 L 25.827278 619.8547 L 25.827278 594.0274 L 25.827278 594.0274 L 25.827278 568.20013 L 25.827278 568.20013 L 25.827278 568.20013 L 25.827278 568.20013 L 25.827278 542.37286 L 25.827278 542.37286 L 0.0 542.37286 L 0.0 516.54553 L 0.0 516.54553 L 0.0 516.54553 L 0.0 516.54553 L 25.827278 516.54553 L 25.827278 516.54553 L 25.827278 516.54553 L 25.827278 490.7183 L 25.827278 490.7183 L 51.654556 490.7183 L 51.654556 516.54553 L 103.30911 464.891 Q 180.79094 439.06372 232.4455 387.40918 Q 284.10007 309.92734 335.7546 335.7546 Q 387.40918 335.7546 387.40918 309.92734 Q 387.40918 284.10007 594.0274 180.79094 Q 774.81836 103.30911 852.3002 77.481834 Q 955.6093 77.481834 955.6093 51.654556 Q 981.4366 51.654556 1007.26385 0.0 Q 1033.0911 -51.654556 1084.7457 0.0 Q 1162.2275 25.827278 1162.2275 25.827278 Q 1162.2275 51.654556 1188.0548 51.654556 z" svg:height="14.463276mm" draw:style-name="style-208" svg:viewBox="0.0 0.0 1394.673 1446.3275" svg:width="13.94673mm" svg:x="172.26794mm" svg:y="107.95802mm"/>
          <draw:path svg:d="M 2092.0095 1.8189894E-12 L 2117.837 1.8189894E-12 L 2117.837 25.827278 Q 2117.837 25.827278 2092.0095 51.654556 Q 2066.1821 77.481834 2040.355 103.30911 L 1988.7004 129.13638 L 2014.5277 129.13638 L 2066.1821 129.13638 L 2066.1821 180.79094 Q 2092.0095 206.61823 2117.837 232.4455 Q 2169.4915 232.4455 2169.4915 258.27277 Q 2169.4915 284.10007 2221.146 284.10007 Q 2246.9731 284.10007 2298.6277 335.7546 Q 2324.455 387.40918 2324.455 361.58188 Q 2324.455 335.7546 2427.7642 309.92734 Q 2505.2458 284.10007 2531.0732 284.10007 L 2531.0732 284.10007 L 2505.2458 387.40918 Q 2479.4187 516.54553 2505.2458 645.68195 Q 2531.0732 748.9911 2505.2458 774.81836 Q 2479.4187 774.81836 2479.4187 800.6456 Q 2479.4187 826.4729 2556.9006 852.3002 Q 2634.3823 852.3002 2660.2097 878.12744 L 2686.0369 903.9547 L 2686.0369 903.9547 L 2686.0369 903.9547 L 2686.0369 955.6093 L 2686.0369 981.4366 L 2686.0369 981.4366 L 2686.0369 1007.26385 L 2686.0369 1007.26385 L 2686.0369 1007.26385 L 2686.0369 1007.26385 L 2660.2097 1007.26385 L 2660.2097 1033.0911 L 2634.3823 1033.0911 L 2634.3823 1033.0911 L 2634.3823 1058.9185 L 2582.7278 1058.9185 L 2505.2458 1058.9185 L 2479.4187 1058.9185 Q 2427.7642 1058.9185 2401.9368 1058.9185 L 2376.1096 1058.9185 L 2376.1096 1033.0911 Q 2376.1096 1033.0911 2350.2822 1058.9185 L 2324.455 1058.9185 L 2324.455 1058.9185 Q 2324.455 1058.9185 2298.6277 1058.9185 L 2272.8005 1058.9185 L 2272.8005 1058.9185 Q 2246.9731 1058.9185 2246.9731 1084.7457 L 2246.9731 1084.7457 L 2169.4915 1084.7457 Q 2117.837 1058.9185 2092.0095 1058.9185 Q 2066.1821 1033.0911 2040.355 1162.2275 L 2014.5277 1265.5366 L 2014.5277 1265.5366 Q 2014.5277 1265.5366 1988.7004 1317.1912 L 1988.7004 1343.0184 L 1962.8732 1343.0184 L 1937.0459 1368.8457 L 1911.2186 1368.8457 L 1911.2186 1368.8457 L 1859.564 1343.0184 Q 1833.7367 1317.1912 1807.9094 1317.1912 L 1807.9094 1317.1912 L 1807.9094 1317.1912 Q 1782.0822 1317.1912 1730.4276 1291.3639 L 1678.7731 1265.5366 L 1678.7731 1239.7094 Q 1652.9458 1213.8821 1652.9458 1162.2275 Q 1652.9458 1136.4003 1549.6367 1136.4003 L 1472.1549 1136.4003 L 1472.1549 1162.2275 L 1472.1549 1188.0548 L 1472.1549 1188.0548 Q 1446.3275 1188.0548 1446.3275 1239.7094 L 1446.3275 1291.3639 L 1394.673 1291.3639 L 1368.8457 1317.1912 L 1343.0184 1317.1912 L 1343.0184 1317.1912 L 1343.0184 1265.5366 Q 1343.0184 1239.7094 1317.1912 1188.0548 Q 1291.3639 1136.4003 1265.5366 1110.573 Q 1239.7094 1110.573 981.4366 1058.9185 L 748.9911 1007.26385 L 748.9911 1007.26385 Q 748.9911 1007.26385 697.3365 929.782 Q 619.8547 852.3002 439.06372 852.3002 Q 258.27277 852.3002 154.96367 852.3002 L 77.481834 903.9547 L 51.654556 903.9547 L 51.654556 903.9547 L 51.654556 903.9547 L 25.827278 903.9547 L 25.827278 826.4729 L 0.0 748.9911 L 0.0 697.3365 L 0.0 619.8547 L 25.827278 594.0274 Q 25.827278 568.20013 103.30911 542.37286 Q 154.96367 516.54553 180.79094 490.7183 Q 206.61823 439.06372 232.4455 439.06372 Q 258.27277 413.23645 258.27277 387.40918 Q 258.27277 361.58188 309.92734 361.58188 Q 361.58188 335.7546 387.40918 309.92734 Q 413.23645 258.27277 439.06372 258.27277 Q 490.7183 258.27277 490.7183 232.4455 Q 464.891 180.79094 490.7183 129.13638 L 516.54553 51.654556 L 878.12744 25.827278 Q 1213.8821 25.827278 1213.8821 1.8189894E-12 L 1213.8821 1.8189894E-12 L 1652.9458 1.8189894E-12 Q 2066.1821 -25.827278 2092.0095 1.8189894E-12 z" svg:height="13.6884575mm" draw:style-name="style-209" svg:viewBox="0.0 0.0 2686.0369 1368.8457" svg:width="26.860369mm" svg:x="80.06456mm" svg:y="88.071014mm"/>
          <draw:path svg:d="M 25.827278 0.0 L 25.827278 0.0 L 129.13638 0.0 Q 206.61823 0.0 206.61823 0.0 L 206.61823 0.0 L 206.61823 25.827278 L 180.79094 51.654556 L 180.79094 103.30911 Q 154.96367 154.96367 77.481834 154.96367 L 25.827278 154.96367 L 25.827278 129.13638 L 25.827278 129.13638 L 0.0 77.481834 L 0.0 25.827278 L 0.0 0.0 Q 25.827278 0.0 25.827278 0.0 z" svg:height="1.5496367mm" draw:style-name="style-210" svg:viewBox="0.0 0.0 206.61823 154.96367" svg:width="2.0661821mm" svg:x="20.920095mm" svg:y="114.67311mm"/>
          <draw:path svg:d="M 335.7546 51.654556 L 335.7546 0.0 L 361.58188 51.654556 Q 361.58188 129.13638 516.54553 129.13638 Q 671.5092 129.13638 697.3365 154.96367 Q 723.16376 206.61823 723.16376 232.4455 L 723.16376 258.27277 L 723.16376 309.92734 L 723.16376 335.7546 L 697.3365 335.7546 Q 671.5092 361.58188 619.8547 361.58188 L 568.20013 361.58188 L 568.20013 387.40918 L 568.20013 387.40918 L 516.54553 387.40918 Q 490.7183 361.58188 464.891 361.58188 Q 439.06372 361.58188 439.06372 387.40918 Q 439.06372 413.23645 413.23645 413.23645 Q 361.58188 387.40918 232.4455 387.40918 L 103.30911 387.40918 L 103.30911 361.58188 L 103.30911 335.7546 L 77.481834 335.7546 L 77.481834 309.92734 L 77.481834 309.92734 L 51.654556 309.92734 L 51.654556 258.27277 L 51.654556 206.61823 L 25.827278 206.61823 L 0.0 206.61823 L 0.0 180.79094 L 0.0 180.79094 L 25.827278 154.96367 L 25.827278 154.96367 L 25.827278 154.96367 L 51.654556 154.96367 L 51.654556 154.96367 L 51.654556 154.96367 L 77.481834 154.96367 L 103.30911 154.96367 L 206.61823 154.96367 Q 309.92734 129.13638 309.92734 103.30911 Q 309.92734 77.481834 335.7546 51.654556 z" svg:height="4.1323643mm" draw:style-name="style-211" svg:viewBox="0.0 0.0 723.16376 413.23645" svg:width="7.231638mm" svg:x="182.85713mm" svg:y="164.77803mm"/>
          <draw:path svg:d="M 774.81836 25.827278 L 774.81836 -1.8189894E-12 L 878.12744 51.654556 Q 1007.26385 103.30911 1007.26385 129.13638 L 1007.26385 129.13638 L 1007.26385 129.13638 L 1007.26385 154.96367 L 1007.26385 154.96367 L 1033.0911 154.96367 L 1033.0911 180.79094 L 1033.0911 206.61823 L 1058.9185 232.4455 Q 1058.9185 258.27277 1084.7457 284.10007 Q 1136.4003 309.92734 1136.4003 335.7546 Q 1136.4003 361.58188 1162.2275 439.06372 L 1162.2275 516.54553 L 1033.0911 516.54553 Q 903.9547 490.7183 903.9547 568.20013 Q 903.9547 671.5092 800.6456 671.5092 Q 697.3365 723.16376 697.3365 723.16376 L 697.3365 723.16376 L 697.3365 723.16376 Q 671.5092 723.16376 671.5092 723.16376 L 671.5092 748.9911 L 671.5092 748.9911 Q 645.68195 723.16376 594.0274 671.5092 Q 542.37286 619.8547 490.7183 594.0274 Q 439.06372 568.20013 413.23645 594.0274 Q 361.58188 594.0274 361.58188 568.20013 Q 361.58188 542.37286 309.92734 516.54553 Q 258.27277 516.54553 232.4455 464.891 Q 206.61823 413.23645 154.96367 387.40918 L 103.30911 361.58188 L 103.30911 361.58188 L 103.30911 361.58188 L 77.481834 361.58188 L 77.481834 361.58188 L 77.481834 335.7546 L 51.654556 335.7546 L 51.654556 335.7546 L 51.654556 309.92734 L 25.827278 309.92734 L 0.0 309.92734 L 0.0 258.27277 L 0.0 232.4455 L 51.654556 232.4455 L 103.30911 232.4455 L 103.30911 206.61823 L 103.30911 180.79094 L 103.30911 180.79094 L 103.30911 180.79094 L 129.13638 180.79094 L 129.13638 206.61823 L 154.96367 206.61823 Q 206.61823 206.61823 206.61823 154.96367 Q 232.4455 129.13638 309.92734 154.96367 Q 361.58188 154.96367 568.20013 103.30911 Q 748.9911 51.654556 774.81836 25.827278 z" svg:height="7.4899106mm" draw:style-name="style-212" svg:viewBox="0.0 0.0 1162.2275 748.9911" svg:width="11.622275mm" svg:x="6.715092mm" svg:y="145.66585mm"/>
          <draw:path svg:d="M 25.827278 25.827278 L 51.654556 3.6379788E-12 L 77.481834 3.6379788E-12 Q 103.30911 3.6379788E-12 103.30911 25.827278 L 103.30911 51.654556 L 129.13638 51.654556 L 154.96367 77.481834 L 180.79094 77.481834 L 206.61823 77.481834 L 232.4455 77.481834 L 232.4455 77.481834 L 180.79094 129.13638 Q 103.30911 180.79094 77.481834 180.79094 L 51.654556 180.79094 L 51.654556 206.61823 L 51.654556 206.61823 L 25.827278 206.61823 Q 25.827278 180.79094 0.0 129.13638 Q -25.827278 51.654556 25.827278 25.827278 z" svg:height="2.0661821mm" draw:style-name="style-213" svg:viewBox="0.0 0.0 232.4455 206.61823" svg:width="2.324455mm" svg:x="91.17029mm" svg:y="200.67795mm"/>
          <draw:path svg:d="M 516.54553 25.827278 L 568.20013 25.827278 L 568.20013 25.827278 L 568.20013 25.827278 L 594.0274 25.827278 L 594.0274 25.827278 L 619.8547 25.827278 L 645.68195 25.827278 L 645.68195 25.827278 L 671.5092 25.827278 L 671.5092 25.827278 L 671.5092 25.827278 L 671.5092 0.0 L 671.5092 0.0 L 697.3365 0.0 L 697.3365 25.827278 L 723.16376 25.827278 L 774.81836 25.827278 L 929.782 51.654556 Q 1110.573 77.481834 1136.4003 103.30911 L 1162.2275 103.30911 L 1162.2275 129.13638 Q 1136.4003 129.13638 1084.7457 180.79094 L 1007.26385 232.4455 L 1007.26385 258.27277 L 1007.26385 258.27277 L 981.4366 258.27277 Q 981.4366 284.10007 929.782 284.10007 Q 878.12744 309.92734 878.12744 335.7546 Q 878.12744 361.58188 826.4729 387.40918 Q 748.9911 439.06372 723.16376 464.891 Q 723.16376 490.7183 697.3365 490.7183 Q 671.5092 464.891 619.8547 464.891 Q 619.8547 464.891 516.54553 516.54553 Q 413.23645 568.20013 413.23645 619.8547 L 413.23645 671.5092 L 387.40918 671.5092 L 361.58188 645.68195 L 361.58188 645.68195 L 361.58188 645.68195 L 335.7546 645.68195 L 335.7546 645.68195 L 309.92734 645.68195 Q 309.92734 645.68195 284.10007 619.8547 Q 258.27277 619.8547 206.61823 542.37286 Q 180.79094 464.891 154.96367 464.891 Q 129.13638 464.891 129.13638 439.06372 Q 129.13638 413.23645 103.30911 413.23645 L 77.481834 387.40918 L 51.654556 387.40918 L 25.827278 387.40918 L 25.827278 361.58188 L 0.0 361.58188 L 0.0 335.7546 L 0.0 309.92734 L 25.827278 309.92734 L 51.654556 284.10007 L 51.654556 284.10007 L 51.654556 284.10007 L 51.654556 258.27277 L 51.654556 232.4455 L 51.654556 232.4455 L 51.654556 232.4455 L 180.79094 206.61823 Q 309.92734 180.79094 335.7546 180.79094 Q 361.58188 180.79094 361.58188 129.13638 Q 361.58188 103.30911 387.40918 103.30911 Q 413.23645 103.30911 413.23645 77.481834 Q 413.23645 25.827278 439.06372 25.827278 Q 464.891 25.827278 516.54553 25.827278 z" svg:height="6.715092mm" draw:style-name="style-214" svg:viewBox="0.0 0.0 1162.2275 671.5092" svg:width="11.622275mm" svg:x="241.22678mm" svg:y="156.25504mm"/>
          <draw:path svg:d="M 284.10007 1.8189894E-12 L 335.7546 1.8189894E-12 L 361.58188 25.827278 L 361.58188 25.827278 L 387.40918 51.654556 Q 413.23645 103.30911 413.23645 103.30911 L 413.23645 129.13638 L 464.891 258.27277 Q 516.54553 387.40918 542.37286 413.23645 L 542.37286 439.06372 L 542.37286 464.891 Q 516.54553 490.7183 516.54553 490.7183 L 516.54553 490.7183 L 516.54553 490.7183 Q 516.54553 490.7183 490.7183 516.54553 L 490.7183 542.37286 L 464.891 542.37286 Q 413.23645 516.54553 361.58188 568.20013 Q 284.10007 619.8547 206.61823 568.20013 L 154.96367 516.54553 L 154.96367 490.7183 Q 154.96367 464.891 77.481834 439.06372 Q 25.827278 413.23645 0.0 309.92734 L 0.0 206.61823 L 0.0 206.61823 L 0.0 206.61823 L 25.827278 206.61823 L 25.827278 180.79094 L 25.827278 180.79094 L 51.654556 180.79094 L 51.654556 154.96367 L 51.654556 154.96367 L 51.654556 103.30911 L 51.654556 77.481834 L 77.481834 51.654556 Q 103.30911 1.8189894E-12 154.96367 1.8189894E-12 Q 232.4455 1.8189894E-12 284.10007 1.8189894E-12 z" svg:height="5.682001mm" draw:style-name="style-215" svg:viewBox="0.0 0.0 542.37286 568.20013" svg:width="5.4237285mm" svg:x="189.57222mm" svg:y="117.255844mm"/>
          <draw:path svg:d="M 748.9911 206.61823 L 748.9911 232.4455 L 774.81836 232.4455 L 774.81836 206.61823 L 774.81836 206.61823 L 800.6456 206.61823 L 800.6456 232.4455 L 800.6456 258.27277 L 826.4729 258.27277 L 852.3002 258.27277 L 852.3002 284.10007 L 878.12744 284.10007 L 878.12744 309.92734 L 878.12744 309.92734 L 878.12744 335.7546 Q 878.12744 361.58188 903.9547 361.58188 L 929.782 361.58188 L 929.782 413.23645 L 955.6093 439.06372 L 955.6093 490.7183 Q 955.6093 542.37286 981.4366 568.20013 L 981.4366 568.20013 L 955.6093 619.8547 Q 903.9547 671.5092 878.12744 697.3365 Q 852.3002 697.3365 800.6456 852.3002 Q 774.81836 1007.26385 748.9911 981.4366 Q 697.3365 981.4366 697.3365 1007.26385 L 697.3365 1033.0911 L 671.5092 1033.0911 L 671.5092 1033.0911 L 645.68195 1033.0911 L 645.68195 1033.0911 L 619.8547 1033.0911 L 594.0274 1033.0911 L 594.0274 1033.0911 L 568.20013 1033.0911 L 568.20013 1007.26385 Q 542.37286 1007.26385 490.7183 929.782 Q 439.06372 878.12744 413.23645 878.12744 Q 387.40918 878.12744 387.40918 826.4729 Q 387.40918 800.6456 284.10007 748.9911 Q 180.79094 697.3365 180.79094 671.5092 Q 180.79094 619.8547 103.30911 594.0274 Q 51.654556 568.20013 51.654556 542.37286 L 25.827278 516.54553 L 25.827278 516.54553 L 25.827278 516.54553 L 25.827278 516.54553 L 0.0 516.54553 L 0.0 490.7183 L 25.827278 490.7183 L 25.827278 490.7183 L 25.827278 464.891 L 25.827278 464.891 Q 25.827278 464.891 154.96367 335.7546 L 258.27277 206.61823 L 284.10007 206.61823 Q 284.10007 206.61823 309.92734 180.79094 Q 335.7546 180.79094 335.7546 154.96367 L 335.7546 103.30911 L 361.58188 103.30911 Q 387.40918 103.30911 387.40918 103.30911 Q 413.23645 103.30911 439.06372 51.654556 Q 439.06372 25.827278 490.7183 51.654556 L 542.37286 51.654556 L 542.37286 25.827278 L 542.37286 0.0 L 568.20013 0.0 Q 594.0274 0.0 645.68195 51.654556 Q 671.5092 129.13638 697.3365 154.96367 Q 748.9911 154.96367 748.9911 206.61823 z" svg:height="10.330912mm" draw:style-name="style-216" svg:viewBox="0.0 0.0 981.4366 1033.0911" svg:width="9.814365mm" svg:x="9.556093mm" svg:y="190.60532mm"/>
          <draw:path svg:d="M 464.891 0.0 L 464.891 0.0 L 568.20013 25.827278 Q 645.68195 25.827278 671.5092 25.827278 Q 723.16376 25.827278 748.9911 51.654556 L 774.81836 51.654556 L 800.6456 51.654556 L 826.4729 77.481834 L 826.4729 77.481834 L 826.4729 77.481834 L 852.3002 103.30911 L 878.12744 129.13638 L 878.12744 129.13638 L 878.12744 129.13638 L 981.4366 180.79094 Q 1058.9185 206.61823 1033.0911 232.4455 Q 1033.0911 284.10007 1084.7457 284.10007 Q 1110.573 284.10007 1136.4003 335.7546 Q 1136.4003 387.40918 1162.2275 387.40918 L 1188.0548 387.40918 L 1188.0548 387.40918 L 1188.0548 387.40918 L 1188.0548 413.23645 L 1188.0548 413.23645 L 1213.8821 413.23645 L 1213.8821 439.06372 L 1188.0548 439.06372 L 1136.4003 439.06372 L 1136.4003 464.891 L 1136.4003 464.891 L 1162.2275 490.7183 L 1188.0548 516.54553 L 1188.0548 542.37286 L 1188.0548 542.37286 L 1188.0548 594.0274 L 1188.0548 619.8547 L 1188.0548 619.8547 L 1188.0548 645.68195 L 1188.0548 645.68195 L 1188.0548 645.68195 L 1213.8821 671.5092 L 1213.8821 697.3365 L 1213.8821 697.3365 L 1213.8821 697.3365 L 1136.4003 697.3365 Q 1084.7457 697.3365 929.782 697.3365 L 800.6456 697.3365 L 800.6456 697.3365 Q 800.6456 697.3365 413.23645 645.68195 L 0.0 594.0274 L 0.0 568.20013 L 0.0 568.20013 L 0.0 542.37286 L 0.0 490.7183 L 25.827278 490.7183 L 25.827278 490.7183 L 25.827278 464.891 L 51.654556 464.891 L 51.654556 439.06372 L 51.654556 387.40918 L 103.30911 387.40918 Q 154.96367 361.58188 154.96367 335.7546 Q 154.96367 284.10007 154.96367 232.4455 Q 180.79094 180.79094 258.27277 154.96367 Q 309.92734 129.13638 335.7546 129.13638 Q 361.58188 129.13638 387.40918 103.30911 Q 413.23645 103.30911 413.23645 77.481834 Q 413.23645 25.827278 439.06372 25.827278 Q 464.891 25.827278 464.891 0.0 z" svg:height="6.973365mm" draw:style-name="style-217" svg:viewBox="0.0 0.0 1213.8821 697.3365" svg:width="12.138821mm" svg:x="167.8773mm" svg:y="140.24213mm"/>
          <draw:path svg:d="M 671.5092 1.8189894E-12 L 748.9911 1.8189894E-12 L 748.9911 51.654556 Q 748.9911 77.481834 774.81836 103.30911 Q 774.81836 103.30911 774.81836 206.61823 Q 774.81836 284.10007 774.81836 361.58188 Q 774.81836 413.23645 852.3002 594.0274 Q 929.782 774.81836 929.782 774.81836 L 929.782 774.81836 L 929.782 774.81836 L 929.782 800.6456 L 903.9547 800.6456 L 903.9547 826.4729 L 852.3002 826.4729 Q 800.6456 826.4729 800.6456 852.3002 L 774.81836 878.12744 L 774.81836 878.12744 L 774.81836 878.12744 L 748.9911 903.9547 L 723.16376 903.9547 L 697.3365 903.9547 Q 671.5092 929.782 542.37286 929.782 Q 413.23645 955.6093 387.40918 929.782 Q 361.58188 878.12744 258.27277 878.12744 L 154.96367 852.3002 L 154.96367 826.4729 Q 154.96367 826.4729 154.96367 723.16376 Q 154.96367 619.8547 129.13638 619.8547 Q 77.481834 594.0274 103.30911 490.7183 Q 103.30911 387.40918 51.654556 361.58188 L 25.827278 361.58188 L 25.827278 361.58188 Q 51.654556 361.58188 25.827278 309.92734 L 0.0 258.27277 L 0.0 232.4455 L 0.0 232.4455 L 0.0 206.61823 L 0.0 180.79094 L 0.0 180.79094 L 0.0 154.96367 L 25.827278 154.96367 L 51.654556 154.96367 L 51.654556 154.96367 L 51.654556 154.96367 L 77.481834 154.96367 Q 103.30911 154.96367 103.30911 154.96367 L 103.30911 154.96367 L 103.30911 154.96367 Q 103.30911 129.13638 77.481834 129.13638 L 77.481834 103.30911 L 154.96367 103.30911 Q 258.27277 103.30911 309.92734 129.13638 Q 335.7546 154.96367 413.23645 103.30911 Q 490.7183 51.654556 516.54553 77.481834 Q 568.20013 77.481834 568.20013 51.654556 Q 568.20013 1.8189894E-12 671.5092 1.8189894E-12 z" svg:height="9.29782mm" draw:style-name="style-218" svg:viewBox="0.0 0.0 929.782 929.782" svg:width="9.29782mm" svg:x="269.12024mm" svg:y="147.73203mm"/>
          <draw:path svg:d="M 619.8547 0.0 L 697.3365 0.0 L 723.16376 25.827278 Q 748.9911 51.654556 748.9911 103.30911 Q 748.9911 154.96367 748.9911 206.61823 Q 748.9911 232.4455 723.16376 335.7546 Q 697.3365 413.23645 723.16376 439.06372 Q 748.9911 464.891 723.16376 542.37286 L 723.16376 619.8547 L 697.3365 619.8547 L 645.68195 619.8547 L 645.68195 645.68195 L 645.68195 645.68195 L 619.8547 645.68195 L 619.8547 619.8547 L 568.20013 619.8547 L 516.54553 619.8547 L 490.7183 619.8547 Q 439.06372 619.8547 309.92734 568.20013 Q 180.79094 516.54553 103.30911 490.7183 L 25.827278 464.891 L 25.827278 387.40918 Q 25.827278 309.92734 25.827278 284.10007 L -3.6379788E-12 258.27277 L 25.827278 258.27277 Q 51.654556 258.27277 77.481834 154.96367 L 77.481834 77.481834 L 103.30911 51.654556 Q 129.13638 51.654556 309.92734 25.827278 Q 490.7183 0.0 516.54553 25.827278 Q 542.37286 51.654556 542.37286 25.827278 Q 542.37286 0.0 619.8547 0.0 z" svg:height="6.4568195mm" draw:style-name="style-219" svg:viewBox="0.0 0.0 748.9911 645.68195" svg:width="7.4899106mm" svg:x="263.6965mm" svg:y="174.59239mm"/>
          <draw:path svg:d="M 387.40918 25.827278 L 387.40918 -1.8189894E-12 L 439.06372 25.827278 Q 464.891 51.654556 490.7183 51.654556 L 490.7183 51.654556 L 490.7183 51.654556 L 490.7183 51.654556 L 516.54553 51.654556 L 516.54553 51.654556 L 671.5092 103.30911 Q 852.3002 129.13638 826.4729 154.96367 Q 800.6456 180.79094 826.4729 206.61823 Q 852.3002 258.27277 878.12744 258.27277 Q 903.9547 258.27277 955.6093 309.92734 Q 981.4366 361.58188 1007.26385 361.58188 Q 1058.9185 361.58188 1084.7457 387.40918 L 1110.573 413.23645 L 1110.573 413.23645 L 1110.573 413.23645 L 1110.573 413.23645 L 1110.573 413.23645 L 1110.573 439.06372 L 1110.573 464.891 L 1110.573 464.891 L 1110.573 464.891 L 1084.7457 490.7183 L 1058.9185 490.7183 L 1058.9185 490.7183 L 1033.0911 516.54553 L 1007.26385 516.54553 L 981.4366 516.54553 L 981.4366 542.37286 L 1007.26385 542.37286 L 1007.26385 568.20013 L 1007.26385 594.0274 L 929.782 594.0274 Q 852.3002 568.20013 800.6456 568.20013 Q 723.16376 568.20013 568.20013 619.8547 Q 413.23645 671.5092 284.10007 619.8547 L 154.96367 568.20013 L 154.96367 568.20013 Q 129.13638 542.37286 129.13638 516.54553 Q 129.13638 464.891 77.481834 439.06372 Q 51.654556 413.23645 77.481834 387.40918 Q 103.30911 335.7546 77.481834 335.7546 Q 51.654556 309.92734 51.654556 232.4455 L 25.827278 154.96367 L 25.827278 154.96367 L 25.827278 154.96367 L 25.827278 129.13638 L 25.827278 129.13638 L 0.0 129.13638 L 0.0 103.30911 L 25.827278 103.30911 L 51.654556 103.30911 L 77.481834 103.30911 Q 129.13638 103.30911 129.13638 77.481834 L 129.13638 51.654556 L 129.13638 51.654556 L 129.13638 51.654556 L 180.79094 51.654556 Q 232.4455 51.654556 309.92734 51.654556 Q 387.40918 51.654556 387.40918 25.827278 z" svg:height="6.198547mm" draw:style-name="style-220" svg:viewBox="0.0 0.0 1110.573 619.8547" svg:width="11.105729mm" svg:x="230.63759mm" svg:y="154.44713mm"/>
          <draw:path svg:d="M 413.23645 25.827278 L 413.23645 -3.6379788E-12 L 464.891 -3.6379788E-12 Q 490.7183 25.827278 542.37286 25.827278 L 594.0274 25.827278 L 594.0274 25.827278 L 594.0274 25.827278 L 594.0274 51.654556 L 619.8547 51.654556 L 619.8547 51.654556 L 619.8547 77.481834 L 645.68195 77.481834 L 671.5092 77.481834 L 671.5092 77.481834 L 671.5092 103.30911 L 671.5092 129.13638 L 671.5092 180.79094 L 645.68195 180.79094 L 645.68195 180.79094 L 645.68195 206.61823 L 645.68195 206.61823 L 568.20013 206.61823 Q 464.891 232.4455 413.23645 232.4455 Q 335.7546 232.4455 180.79094 258.27277 L 25.827278 258.27277 L 25.827278 232.4455 L 0.0 232.4455 L 0.0 206.61823 L 0.0 180.79094 L 103.30911 180.79094 L 180.79094 180.79094 L 180.79094 154.96367 L 154.96367 154.96367 L 154.96367 154.96367 L 154.96367 129.13638 L 154.96367 129.13638 L 154.96367 129.13638 L 206.61823 77.481834 Q 232.4455 25.827278 309.92734 25.827278 Q 387.40918 25.827278 387.40918 25.827278 L 387.40918 25.827278 L 387.40918 25.827278 Q 413.23645 25.827278 413.23645 25.827278 z" svg:height="2.582728mm" draw:style-name="style-221" svg:viewBox="0.0 0.0 671.5092 258.27277" svg:width="6.715092mm" svg:x="168.39386mm" svg:y="167.1025mm"/>
          <draw:path svg:d="M 103.30911 25.827278 L 0.0 0.0 L 232.4455 0.0 L 439.06372 0.0 L 439.06372 0.0 Q 439.06372 25.827278 490.7183 25.827278 Q 516.54553 25.827278 439.06372 77.481834 L 387.40918 77.481834 L 335.7546 103.30911 L 284.10007 103.30911 L 232.4455 103.30911 L 154.96367 103.30911 L 154.96367 103.30911 Q 154.96367 77.481834 180.79094 77.481834 Q 206.61823 77.481834 103.30911 25.827278 z" svg:height="1.0330911mm" draw:style-name="style-222" svg:viewBox="0.0 0.0 490.7183 103.30911" svg:width="4.9071827mm" svg:x="186.21468mm" svg:y="70.50847mm"/>
          <draw:path svg:d="M 878.12744 25.827278 L 878.12744 0.0 L 903.9547 0.0 L 929.782 25.827278 L 1033.0911 25.827278 L 1110.573 25.827278 L 1136.4003 25.827278 Q 1188.0548 0.0 1162.2275 77.481834 Q 1136.4003 129.13638 1136.4003 232.4455 L 1136.4003 309.92734 L 1162.2275 309.92734 L 1162.2275 335.7546 L 1239.7094 335.7546 L 1343.0184 335.7546 L 1343.0184 335.7546 Q 1343.0184 335.7546 1343.0184 361.58188 L 1368.8457 361.58188 L 1394.673 387.40918 Q 1420.5002 387.40918 1394.673 439.06372 Q 1394.673 516.54553 1420.5002 516.54553 L 1446.3275 542.37286 L 1420.5002 542.37286 L 1394.673 542.37286 L 1394.673 568.20013 L 1394.673 568.20013 L 1368.8457 568.20013 L 1368.8457 594.0274 L 1368.8457 594.0274 L 1394.673 594.0274 L 1394.673 619.8547 L 1394.673 645.68195 L 1420.5002 645.68195 L 1446.3275 645.68195 L 1446.3275 645.68195 L 1446.3275 645.68195 L 1368.8457 671.5092 L 1291.3639 671.5092 L 1084.7457 671.5092 Q 878.12744 697.3365 878.12744 723.16376 Q 852.3002 748.9911 800.6456 748.9911 Q 774.81836 748.9911 723.16376 748.9911 Q 697.3365 774.81836 697.3365 800.6456 Q 697.3365 852.3002 645.68195 852.3002 Q 594.0274 852.3002 568.20013 852.3002 Q 568.20013 852.3002 568.20013 852.3002 L 568.20013 852.3002 L 542.37286 878.12744 L 542.37286 903.9547 L 516.54553 903.9547 L 464.891 903.9547 L 413.23645 878.12744 L 387.40918 878.12744 L 361.58188 878.12744 Q 361.58188 852.3002 309.92734 852.3002 Q 258.27277 852.3002 129.13638 852.3002 L 0.0 826.4729 L 0.0 490.7183 L 0.0 180.79094 L 0.0 180.79094 L 0.0 180.79094 L 25.827278 180.79094 L 25.827278 180.79094 L 51.654556 180.79094 L 103.30911 180.79094 L 103.30911 180.79094 L 103.30911 180.79094 L 129.13638 206.61823 L 129.13638 232.4455 L 154.96367 232.4455 Q 180.79094 232.4455 180.79094 180.79094 Q 180.79094 154.96367 258.27277 154.96367 Q 335.7546 129.13638 619.8547 103.30911 Q 878.12744 51.654556 878.12744 25.827278 z" svg:height="9.039547mm" draw:style-name="style-223" svg:viewBox="0.0 0.0 1446.3275 903.9547" svg:width="14.463276mm" svg:x="0.0mm" svg:y="133.52702mm"/>
          <draw:path svg:d="M 516.54553 -1.8189894E-12 L 568.20013 -1.8189894E-12 L 774.81836 25.827278 Q 981.4366 51.654556 981.4366 51.654556 L 1007.26385 51.654556 L 1007.26385 51.654556 Q 981.4366 77.481834 981.4366 103.30911 Q 955.6093 103.30911 903.9547 232.4455 Q 852.3002 361.58188 619.8547 361.58188 L 361.58188 387.40918 L 206.61823 387.40918 L 77.481834 387.40918 L 51.654556 387.40918 L 25.827278 413.23645 L 25.827278 413.23645 Q 0.0 413.23645 0.0 361.58188 L 0.0 335.7546 L 0.0 309.92734 Q 0.0 284.10007 51.654556 232.4455 L 77.481834 206.61823 L 77.481834 180.79094 L 103.30911 180.79094 L 154.96367 129.13638 Q 232.4455 51.654556 284.10007 77.481834 Q 335.7546 103.30911 361.58188 77.481834 Q 361.58188 51.654556 335.7546 25.827278 Q 309.92734 -1.8189894E-12 309.92734 -1.8189894E-12 L 309.92734 -1.8189894E-12 L 413.23645 -1.8189894E-12 Q 490.7183 -1.8189894E-12 516.54553 -1.8189894E-12 z" svg:height="4.1323643mm" draw:style-name="style-224" svg:viewBox="0.0 0.0 1007.26385 413.23645" svg:width="10.0726385mm" svg:x="228.31314mm" svg:y="129.13638mm"/>
          <draw:path svg:d="M 129.13638 77.481834 L 129.13638 0.0 L 129.13638 0.0 L 129.13638 0.0 L 129.13638 25.827278 Q 129.13638 51.654556 206.61823 51.654556 Q 284.10007 51.654556 439.06372 103.30911 Q 594.0274 154.96367 697.3365 154.96367 Q 774.81836 154.96367 800.6456 154.96367 Q 826.4729 206.61823 903.9547 206.61823 Q 1007.26385 232.4455 1007.26385 258.27277 Q 1033.0911 258.27277 1058.9185 284.10007 L 1058.9185 284.10007 L 1110.573 361.58188 Q 1136.4003 464.891 1162.2275 464.891 Q 1188.0548 464.891 1188.0548 516.54553 Q 1213.8821 542.37286 1188.0548 568.20013 Q 1162.2275 619.8547 1213.8821 697.3365 Q 1239.7094 774.81836 1265.5366 774.81836 L 1291.3639 774.81836 L 1291.3639 800.6456 L 1291.3639 826.4729 L 1291.3639 826.4729 L 1265.5366 826.4729 L 1265.5366 826.4729 L 1265.5366 826.4729 L 1265.5366 852.3002 L 1239.7094 852.3002 L 1213.8821 852.3002 L 1188.0548 878.12744 L 1188.0548 878.12744 Q 1162.2275 878.12744 1136.4003 878.12744 Q 1084.7457 903.9547 1058.9185 878.12744 Q 1058.9185 826.4729 1033.0911 852.3002 Q 1007.26385 878.12744 955.6093 878.12744 L 903.9547 878.12744 L 878.12744 878.12744 Q 852.3002 878.12744 774.81836 929.782 Q 697.3365 929.782 697.3365 955.6093 L 723.16376 981.4366 L 723.16376 981.4366 Q 697.3365 981.4366 697.3365 981.4366 L 697.3365 1007.26385 L 671.5092 1007.26385 Q 645.68195 981.4366 542.37286 955.6093 L 439.06372 929.782 L 439.06372 929.782 Q 439.06372 903.9547 413.23645 929.782 L 413.23645 929.782 L 387.40918 929.782 Q 387.40918 929.782 258.27277 903.9547 L 129.13638 878.12744 L 103.30911 878.12744 L 77.481834 878.12744 L 77.481834 878.12744 L 77.481834 878.12744 L 129.13638 852.3002 L 180.79094 826.4729 L 180.79094 826.4729 L 180.79094 826.4729 L 154.96367 826.4729 L 154.96367 826.4729 L 154.96367 800.6456 L 129.13638 800.6456 L 129.13638 723.16376 Q 129.13638 671.5092 77.481834 645.68195 Q 25.827278 619.8547 -9.094947E-13 542.37286 Q -25.827278 464.891 -9.094947E-13 464.891 Q 25.827278 439.06372 25.827278 309.92734 Q 25.827278 206.61823 77.481834 180.79094 Q 129.13638 154.96367 129.13638 77.481834 z" svg:height="10.0726385mm" draw:style-name="style-225" svg:viewBox="0.0 0.0 1291.3639 1007.26385" svg:width="12.913639mm" svg:x="79.28974mm" svg:y="112.60693mm"/>
          <draw:path svg:d="M 826.4729 0.0 L 826.4729 0.0 L 1162.2275 0.0 Q 1472.1549 25.827278 1472.1549 0.0 L 1497.9822 0.0 L 1549.6367 77.481834 Q 1575.464 180.79094 1575.464 284.10007 Q 1575.464 361.58188 1497.9822 361.58188 Q 1420.5002 361.58188 1420.5002 413.23645 Q 1420.5002 464.891 1368.8457 464.891 L 1317.1912 490.7183 L 1317.1912 490.7183 L 1317.1912 490.7183 L 1162.2275 490.7183 Q 1033.0911 490.7183 955.6093 464.891 Q 852.3002 439.06372 826.4729 413.23645 Q 800.6456 387.40918 594.0274 387.40918 Q 439.06372 387.40918 361.58188 387.40918 L 284.10007 413.23645 L 284.10007 413.23645 Q 284.10007 387.40918 180.79094 387.40918 L 77.481834 387.40918 L 25.827278 361.58188 L 0.0 335.7546 L 0.0 335.7546 L 0.0 335.7546 L 25.827278 335.7546 L 77.481834 335.7546 L 77.481834 309.92734 L 77.481834 309.92734 L 103.30911 284.10007 L 129.13638 258.27277 L 129.13638 180.79094 L 129.13638 129.13638 L 103.30911 129.13638 L 77.481834 129.13638 L 51.654556 103.30911 L 25.827278 77.481834 L 25.827278 77.481834 L 25.827278 77.481834 L 439.06372 51.654556 Q 826.4729 25.827278 826.4729 0.0 z" svg:height="4.9071827mm" draw:style-name="style-226" svg:viewBox="0.0 0.0 1575.464 490.7183" svg:width="15.75464mm" svg:x="239.93541mm" svg:y="115.96448mm"/>
          <draw:path svg:d="M 464.891 25.827278 L 542.37286 0.0 L 542.37286 0.0 L 542.37286 25.827278 L 542.37286 25.827278 L 568.20013 25.827278 L 594.0274 25.827278 Q 645.68195 77.481834 697.3365 51.654556 Q 774.81836 25.827278 852.3002 129.13638 Q 903.9547 180.79094 1007.26385 180.79094 Q 1084.7457 180.79094 1084.7457 180.79094 L 1110.573 180.79094 L 1110.573 206.61823 L 1110.573 232.4455 L 1084.7457 232.4455 L 1084.7457 258.27277 L 1084.7457 361.58188 Q 1058.9185 464.891 1033.0911 516.54553 Q 1007.26385 542.37286 1033.0911 568.20013 Q 1058.9185 568.20013 1058.9185 594.0274 Q 1033.0911 594.0274 1033.0911 723.16376 Q 1007.26385 826.4729 1007.26385 826.4729 L 1007.26385 852.3002 L 1007.26385 852.3002 L 1007.26385 852.3002 L 981.4366 878.12744 L 981.4366 903.9547 L 1007.26385 903.9547 L 1033.0911 903.9547 L 1033.0911 929.782 L 1033.0911 929.782 L 645.68195 929.782 L 232.4455 929.782 L 232.4455 903.9547 L 232.4455 878.12744 L 232.4455 852.3002 L 232.4455 826.4729 L 232.4455 800.6456 L 232.4455 748.9911 L 232.4455 697.3365 Q 232.4455 619.8547 206.61823 594.0274 Q 154.96367 568.20013 154.96367 516.54553 Q 129.13638 464.891 77.481834 413.23645 L 0.0 361.58188 L 0.0 361.58188 L 0.0 335.7546 L 25.827278 335.7546 Q 51.654556 335.7546 103.30911 309.92734 Q 154.96367 284.10007 154.96367 258.27277 L 154.96367 232.4455 L 154.96367 232.4455 Q 154.96367 232.4455 180.79094 206.61823 Q 206.61823 180.79094 232.4455 154.96367 Q 284.10007 103.30911 335.7546 103.30911 Q 361.58188 103.30911 361.58188 77.481834 Q 387.40918 51.654556 464.891 25.827278 z" svg:height="9.29782mm" draw:style-name="style-227" svg:viewBox="0.0 0.0 1110.573 929.782" svg:width="11.105729mm" svg:x="91.68684mm" svg:y="199.12831mm"/>
          <draw:path svg:d="M 826.4729 25.827278 L 852.3002 25.827278 L 852.3002 0.0 L 878.12744 0.0 L 903.9547 25.827278 Q 955.6093 25.827278 981.4366 77.481834 Q 1007.26385 77.481834 1058.9185 154.96367 Q 1110.573 206.61823 1110.573 232.4455 Q 1110.573 258.27277 1162.2275 335.7546 Q 1213.8821 439.06372 1213.8821 439.06372 Q 1213.8821 439.06372 1213.8821 464.891 L 1239.7094 464.891 L 1239.7094 464.891 L 1239.7094 490.7183 L 1213.8821 490.7183 L 1188.0548 490.7183 L 1188.0548 516.54553 L 1213.8821 516.54553 L 1213.8821 542.37286 L 1213.8821 568.20013 L 1213.8821 594.0274 L 1213.8821 594.0274 L 1213.8821 645.68195 L 1213.8821 697.3365 L 1239.7094 723.16376 L 1265.5366 748.9911 L 1265.5366 800.6456 Q 1291.3639 852.3002 1317.1912 852.3002 Q 1343.0184 852.3002 1343.0184 878.12744 L 1368.8457 878.12744 L 1368.8457 878.12744 L 1368.8457 903.9547 L 1394.673 903.9547 L 1420.5002 903.9547 L 1420.5002 903.9547 L 1420.5002 903.9547 L 1446.3275 929.782 L 1472.1549 955.6093 L 1472.1549 955.6093 L 1472.1549 955.6093 L 1446.3275 955.6093 L 1446.3275 955.6093 L 1420.5002 981.4366 L 1368.8457 981.4366 L 1368.8457 981.4366 L 1368.8457 955.6093 L 1265.5366 955.6093 Q 1136.4003 955.6093 1007.26385 903.9547 Q 878.12744 903.9547 852.3002 903.9547 Q 826.4729 903.9547 800.6456 903.9547 L 748.9911 903.9547 L 748.9911 903.9547 Q 723.16376 903.9547 619.8547 852.3002 Q 516.54553 852.3002 361.58188 800.6456 Q 206.61823 800.6456 180.79094 748.9911 L 129.13638 723.16376 L 129.13638 723.16376 L 129.13638 697.3365 L 77.481834 697.3365 L 51.654556 697.3365 L 25.827278 697.3365 L 3.6379788E-12 697.3365 L 3.6379788E-12 671.5092 L 3.6379788E-12 671.5092 L 3.6379788E-12 671.5092 L 3.6379788E-12 645.68195 L 25.827278 645.68195 L 51.654556 645.68195 L 77.481834 619.8547 L 103.30911 619.8547 L 103.30911 594.0274 L 129.13638 568.20013 L 129.13638 542.37286 Q 129.13638 490.7183 206.61823 439.06372 Q 284.10007 413.23645 284.10007 387.40918 Q 284.10007 335.7546 361.58188 335.7546 Q 439.06372 335.7546 490.7183 309.92734 Q 542.37286 284.10007 542.37286 258.27277 Q 568.20013 232.4455 594.0274 206.61823 Q 594.0274 206.61823 619.8547 180.79094 Q 619.8547 129.13638 645.68195 129.13638 Q 671.5092 129.13638 671.5092 77.481834 Q 671.5092 51.654556 748.9911 51.654556 Q 800.6456 25.827278 826.4729 25.827278 z" svg:height="9.814365mm" draw:style-name="style-228" svg:viewBox="0.0 0.0 1472.1549 981.4366" svg:width="14.721548mm" svg:x="273.51086mm" svg:y="165.55286mm"/>
          <draw:path svg:d="M 258.27277 51.654556 L 284.10007 -1.8189894E-12 L 309.92734 -1.8189894E-12 L 309.92734 -1.8189894E-12 L 413.23645 -1.8189894E-12 Q 516.54553 -1.8189894E-12 568.20013 -1.8189894E-12 L 645.68195 -1.8189894E-12 L 671.5092 -1.8189894E-12 Q 723.16376 -1.8189894E-12 800.6456 -1.8189894E-12 L 878.12744 -1.8189894E-12 L 878.12744 25.827278 L 878.12744 25.827278 L 878.12744 51.654556 Q 903.9547 51.654556 903.9547 154.96367 Q 903.9547 232.4455 955.6093 232.4455 Q 981.4366 232.4455 1007.26385 284.10007 Q 1033.0911 361.58188 1136.4003 361.58188 Q 1213.8821 361.58188 1239.7094 361.58188 L 1265.5366 361.58188 L 1265.5366 387.40918 L 1291.3639 413.23645 L 1291.3639 413.23645 L 1291.3639 439.06372 L 1265.5366 439.06372 L 1265.5366 464.891 L 1265.5366 464.891 L 1265.5366 464.891 L 1265.5366 464.891 L 1239.7094 490.7183 L 1239.7094 490.7183 L 1239.7094 464.891 L 1239.7094 464.891 L 1239.7094 464.891 L 1213.8821 568.20013 Q 1188.0548 671.5092 1136.4003 697.3365 Q 1110.573 723.16376 1110.573 723.16376 L 1110.573 723.16376 L 1084.7457 723.16376 L 1033.0911 723.16376 L 1033.0911 748.9911 Q 1033.0911 748.9911 1033.0911 774.81836 Q 1033.0911 774.81836 929.782 800.6456 Q 852.3002 826.4729 878.12744 903.9547 Q 878.12744 955.6093 878.12744 955.6093 Q 826.4729 955.6093 800.6456 955.6093 Q 748.9911 981.4366 671.5092 1007.26385 Q 594.0274 1033.0911 594.0274 1084.7457 Q 594.0274 1136.4003 568.20013 1136.4003 Q 516.54553 1136.4003 516.54553 1188.0548 L 490.7183 1265.5366 L 490.7183 1265.5366 L 464.891 1265.5366 L 464.891 1291.3639 L 464.891 1317.1912 L 413.23645 1317.1912 L 387.40918 1343.0184 L 387.40918 1343.0184 L 361.58188 1343.0184 L 361.58188 1343.0184 L 361.58188 1343.0184 L 361.58188 1317.1912 L 361.58188 1317.1912 L 335.7546 1317.1912 L 335.7546 1291.3639 L 335.7546 1291.3639 L 309.92734 1291.3639 L 309.92734 1291.3639 L 309.92734 1291.3639 L 309.92734 1239.7094 Q 309.92734 1162.2275 284.10007 1084.7457 Q 258.27277 1007.26385 206.61823 981.4366 Q 154.96367 929.782 103.30911 929.782 Q 103.30911 929.782 51.654556 878.12744 L 0.0 800.6456 L 0.0 800.6456 L 0.0 774.81836 L 0.0 774.81836 L 0.0 774.81836 L 25.827278 723.16376 L 25.827278 671.5092 L 103.30911 671.5092 Q 206.61823 671.5092 206.61823 645.68195 Q 206.61823 645.68195 206.61823 516.54553 Q 206.61823 361.58188 206.61823 258.27277 L 232.4455 180.79094 L 232.4455 154.96367 Q 258.27277 129.13638 258.27277 51.654556 z" svg:height="13.430184mm" draw:style-name="style-229" svg:viewBox="0.0 0.0 1291.3639 1343.0184" svg:width="12.913639mm" svg:x="287.71588mm" svg:y="133.7853mm"/>
          <draw:path svg:d="M 309.92734 -1.8189894E-12 L 361.58188 -1.8189894E-12 L 387.40918 -1.8189894E-12 L 413.23645 -1.8189894E-12 L 413.23645 -1.8189894E-12 L 439.06372 -1.8189894E-12 L 464.891 -1.8189894E-12 L 490.7183 -1.8189894E-12 L 594.0274 51.654556 Q 697.3365 51.654556 697.3365 77.481834 L 697.3365 77.481834 L 697.3365 103.30911 Q 671.5092 103.30911 671.5092 129.13638 L 671.5092 154.96367 L 645.68195 154.96367 L 619.8547 154.96367 L 645.68195 180.79094 L 671.5092 206.61823 L 671.5092 206.61823 L 671.5092 206.61823 L 645.68195 206.61823 L 645.68195 206.61823 L 645.68195 232.4455 L 671.5092 232.4455 L 671.5092 258.27277 L 671.5092 258.27277 L 619.8547 258.27277 Q 568.20013 258.27277 361.58188 206.61823 L 129.13638 154.96367 L 77.481834 129.13638 L 25.827278 103.30911 L 25.827278 103.30911 L 0.0 103.30911 L 0.0 103.30911 L 0.0 103.30911 L 0.0 103.30911 L 0.0 77.481834 L 103.30911 51.654556 Q 232.4455 -1.8189894E-12 309.92734 -1.8189894E-12 z" svg:height="2.582728mm" draw:style-name="style-230" svg:viewBox="0.0 0.0 697.3365 258.27277" svg:width="6.973365mm" svg:x="76.96529mm" svg:y="137.40112mm"/>
          <draw:path svg:d="M 645.68195 -9.094947E-13 L 671.5092 -9.094947E-13 L 697.3365 25.827278 Q 723.16376 25.827278 671.5092 77.481834 Q 619.8547 129.13638 671.5092 129.13638 L 723.16376 129.13638 L 723.16376 154.96367 L 748.9911 154.96367 L 748.9911 180.79094 Q 723.16376 180.79094 723.16376 180.79094 L 723.16376 180.79094 L 697.3365 206.61823 Q 671.5092 232.4455 671.5092 232.4455 L 671.5092 232.4455 L 594.0274 232.4455 L 516.54553 232.4455 L 464.891 232.4455 Q 387.40918 232.4455 284.10007 258.27277 L 180.79094 258.27277 L 154.96367 258.27277 Q 103.30911 284.10007 51.654556 258.27277 L 0.0 258.27277 L 129.13638 180.79094 Q 258.27277 77.481834 258.27277 77.481834 L 284.10007 77.481834 L 413.23645 77.481834 Q 516.54553 77.481834 516.54553 51.654556 L 542.37286 51.654556 L 542.37286 51.654556 Q 568.20013 51.654556 568.20013 25.827278 L 568.20013 25.827278 L 594.0274 25.827278 Q 619.8547 25.827278 645.68195 -9.094947E-13 z" svg:height="2.582728mm" draw:style-name="style-231" svg:viewBox="0.0 0.0 748.9911 258.27277" svg:width="7.4899106mm" svg:x="168.39386mm" svg:y="77.223564mm"/>
          <draw:path svg:d="M 1110.573 1.8189894E-12 L 1343.0184 1.8189894E-12 L 1291.3639 51.654556 Q 1239.7094 129.13638 1265.5366 129.13638 Q 1291.3639 129.13638 1291.3639 180.79094 L 1265.5366 232.4455 L 1265.5366 232.4455 L 1265.5366 258.27277 L 1291.3639 258.27277 L 1317.1912 258.27277 L 1317.1912 284.10007 L 1317.1912 284.10007 L 1317.1912 309.92734 L 1317.1912 335.7546 L 1317.1912 361.58188 L 1317.1912 387.40918 L 1368.8457 413.23645 Q 1446.3275 464.891 1472.1549 464.891 L 1472.1549 464.891 L 1472.1549 516.54553 L 1472.1549 568.20013 L 1446.3275 568.20013 L 1446.3275 568.20013 L 1420.5002 594.0274 L 1394.673 619.8547 L 1394.673 619.8547 L 1394.673 619.8547 L 1368.8457 619.8547 L 1368.8457 619.8547 L 1317.1912 645.68195 L 1291.3639 671.5092 L 1291.3639 671.5092 L 1265.5366 671.5092 L 1265.5366 671.5092 Q 1265.5366 671.5092 1213.8821 671.5092 L 1136.4003 671.5092 L 1110.573 671.5092 Q 1058.9185 671.5092 723.16376 645.68195 L 387.40918 619.8547 L 387.40918 619.8547 L 387.40918 619.8547 L 387.40918 594.0274 L 387.40918 594.0274 L 413.23645 594.0274 L 413.23645 568.20013 L 413.23645 568.20013 L 439.06372 568.20013 L 439.06372 568.20013 L 439.06372 542.37286 L 413.23645 490.7183 Q 387.40918 439.06372 387.40918 413.23645 Q 387.40918 387.40918 284.10007 361.58188 Q 180.79094 335.7546 180.79094 309.92734 Q 180.79094 284.10007 129.13638 284.10007 L 77.481834 258.27277 L 77.481834 258.27277 L 77.481834 258.27277 L 103.30911 258.27277 L 103.30911 258.27277 L 103.30911 232.4455 L 129.13638 232.4455 L 129.13638 206.61823 L 129.13638 180.79094 L 103.30911 180.79094 L 103.30911 154.96367 L 51.654556 154.96367 L 0.0 154.96367 L 0.0 129.13638 L 25.827278 129.13638 L 25.827278 103.30911 L 25.827278 77.481834 L 439.06372 51.654556 Q 878.12744 1.8189894E-12 1110.573 1.8189894E-12 z" svg:height="6.715092mm" draw:style-name="style-232" svg:viewBox="0.0 0.0 1472.1549 671.5092" svg:width="14.721548mm" svg:x="204.29376mm" svg:y="118.80548mm"/>
          <draw:path svg:d="M 1033.0911 25.827278 L 1058.9185 25.827278 L 1084.7457 1.8189894E-12 L 1084.7457 1.8189894E-12 L 1084.7457 25.827278 L 1084.7457 51.654556 L 1110.573 51.654556 L 1110.573 77.481834 L 1136.4003 77.481834 L 1162.2275 77.481834 L 1188.0548 103.30911 Q 1213.8821 103.30911 1213.8821 129.13638 Q 1213.8821 154.96367 1239.7094 154.96367 Q 1265.5366 154.96367 1291.3639 232.4455 Q 1343.0184 309.92734 1368.8457 309.92734 Q 1394.673 335.7546 1394.673 335.7546 L 1420.5002 335.7546 L 1420.5002 387.40918 L 1446.3275 439.06372 L 1446.3275 439.06372 L 1446.3275 439.06372 L 1446.3275 464.891 L 1446.3275 464.891 L 1446.3275 490.7183 L 1446.3275 490.7183 L 1446.3275 490.7183 L 1446.3275 490.7183 L 1446.3275 516.54553 L 1446.3275 516.54553 L 1368.8457 542.37286 Q 1291.3639 542.37286 1291.3639 568.20013 Q 1291.3639 594.0274 1317.1912 594.0274 Q 1343.0184 619.8547 1368.8457 645.68195 L 1368.8457 645.68195 L 1343.0184 645.68195 L 1317.1912 645.68195 L 1291.3639 645.68195 Q 1265.5366 645.68195 1239.7094 619.8547 Q 1239.7094 594.0274 1188.0548 619.8547 Q 1162.2275 645.68195 1007.26385 645.68195 L 852.3002 645.68195 L 826.4729 645.68195 L 774.81836 645.68195 L 774.81836 671.5092 Q 774.81836 671.5092 748.9911 671.5092 Q 748.9911 645.68195 723.16376 697.3365 L 723.16376 723.16376 L 671.5092 723.16376 Q 619.8547 697.3365 568.20013 697.3365 L 516.54553 671.5092 L 516.54553 645.68195 L 516.54553 619.8547 L 490.7183 619.8547 L 490.7183 594.0274 L 490.7183 594.0274 Q 464.891 594.0274 439.06372 542.37286 Q 387.40918 490.7183 284.10007 490.7183 Q 180.79094 464.891 180.79094 439.06372 Q 154.96367 387.40918 129.13638 387.40918 Q 77.481834 361.58188 77.481834 335.7546 L 77.481834 284.10007 L 51.654556 284.10007 L 25.827278 284.10007 L 25.827278 258.27277 L 0.0 258.27277 L 0.0 258.27277 L 0.0 232.4455 L 25.827278 232.4455 L 51.654556 232.4455 L 51.654556 206.61823 L 51.654556 206.61823 L 51.654556 206.61823 L 51.654556 206.61823 L 77.481834 206.61823 L 77.481834 180.79094 L 77.481834 180.79094 L 103.30911 180.79094 L 103.30911 180.79094 L 103.30911 180.79094 L 129.13638 154.96367 L 154.96367 129.13638 L 154.96367 129.13638 L 154.96367 129.13638 L 180.79094 129.13638 L 180.79094 129.13638 L 154.96367 103.30911 L 129.13638 77.481834 L 154.96367 77.481834 L 180.79094 77.481834 L 309.92734 129.13638 Q 439.06372 180.79094 594.0274 129.13638 Q 748.9911 77.481834 878.12744 103.30911 Q 981.4366 103.30911 981.4366 77.481834 Q 981.4366 51.654556 1007.26385 51.654556 L 1007.26385 25.827278 L 1033.0911 25.827278 z" svg:height="7.231638mm" draw:style-name="style-233" svg:viewBox="0.0 0.0 1446.3275 723.16376" svg:width="14.463276mm" svg:x="230.37932mm" svg:y="159.35431mm"/>
          <draw:path svg:d="M 748.9911 0.0 L 774.81836 0.0 L 800.6456 0.0 Q 852.3002 25.827278 903.9547 103.30911 Q 929.782 154.96367 955.6093 154.96367 Q 955.6093 154.96367 1007.26385 129.13638 L 1033.0911 129.13638 L 1033.0911 180.79094 Q 1033.0911 258.27277 1084.7457 284.10007 Q 1110.573 335.7546 1136.4003 361.58188 Q 1136.4003 387.40918 1188.0548 413.23645 Q 1239.7094 413.23645 1239.7094 464.891 Q 1265.5366 490.7183 1239.7094 516.54553 L 1239.7094 516.54553 L 1213.8821 568.20013 Q 1213.8821 619.8547 1213.8821 645.68195 Q 1213.8821 671.5092 1188.0548 671.5092 Q 1162.2275 671.5092 1188.0548 774.81836 Q 1213.8821 903.9547 1188.0548 929.782 Q 1162.2275 929.782 1162.2275 955.6093 Q 1162.2275 981.4366 1162.2275 1033.0911 L 1162.2275 1058.9185 L 1188.0548 1084.7457 L 1188.0548 1110.573 L 619.8547 1110.573 L 51.654556 1110.573 L 51.654556 1110.573 L 51.654556 1084.7457 L 25.827278 1084.7457 L 0.0 1084.7457 L 0.0 1058.9185 L 25.827278 1033.0911 L 25.827278 1033.0911 L 25.827278 1033.0911 L 25.827278 1007.26385 Q 25.827278 1007.26385 51.654556 903.9547 Q 51.654556 774.81836 77.481834 774.81836 Q 77.481834 748.9911 51.654556 748.9911 Q 25.827278 723.16376 51.654556 697.3365 Q 77.481834 645.68195 103.30911 542.37286 L 103.30911 439.06372 L 103.30911 439.06372 Q 129.13638 439.06372 129.13638 464.891 Q 154.96367 464.891 206.61823 413.23645 Q 258.27277 361.58188 309.92734 335.7546 Q 361.58188 309.92734 387.40918 361.58188 Q 387.40918 387.40918 439.06372 361.58188 Q 464.891 361.58188 490.7183 284.10007 Q 542.37286 206.61823 568.20013 206.61823 Q 594.0274 206.61823 619.8547 154.96367 Q 645.68195 103.30911 697.3365 103.30911 L 748.9911 77.481834 L 748.9911 51.654556 Q 748.9911 25.827278 723.16376 0.0 Q 723.16376 -25.827278 748.9911 0.0 z" svg:height="11.105729mm" draw:style-name="style-234" svg:viewBox="0.0 0.0 1239.7094 1110.573" svg:width="12.397094mm" svg:x="101.501205mm" svg:y="197.3204mm"/>
          <draw:path svg:d="M 929.782 3.6379788E-12 L 955.6093 3.6379788E-12 L 955.6093 25.827278 L 955.6093 25.827278 L 955.6093 103.30911 Q 955.6093 180.79094 1084.7457 206.61823 Q 1188.0548 258.27277 1188.0548 284.10007 Q 1188.0548 309.92734 1239.7094 361.58188 Q 1317.1912 439.06372 1343.0184 439.06372 L 1343.0184 439.06372 L 1343.0184 439.06372 L 1368.8457 439.06372 L 1368.8457 439.06372 Q 1394.673 413.23645 1394.673 439.06372 L 1394.673 439.06372 L 1394.673 490.7183 Q 1368.8457 568.20013 1343.0184 594.0274 Q 1343.0184 594.0274 1343.0184 723.16376 Q 1343.0184 852.3002 1343.0184 929.782 Q 1343.0184 1007.26385 1368.8457 1007.26385 Q 1394.673 1033.0911 1394.673 1058.9185 L 1394.673 1110.573 L 1343.0184 1110.573 L 1317.1912 1110.573 L 1317.1912 1136.4003 L 1317.1912 1136.4003 L 723.16376 1136.4003 L 154.96367 1136.4003 L 154.96367 1136.4003 L 154.96367 1110.573 L 154.96367 1110.573 L 154.96367 1110.573 L 154.96367 1058.9185 L 154.96367 1033.0911 L 154.96367 1007.26385 Q 154.96367 981.4366 154.96367 903.9547 Q 154.96367 852.3002 103.30911 852.3002 Q 77.481834 826.4729 77.481834 800.6456 Q 77.481834 774.81836 51.654556 774.81836 Q 25.827278 774.81836 25.827278 748.9911 Q 51.654556 723.16376 25.827278 594.0274 L 0.0 439.06372 L 25.827278 387.40918 Q 51.654556 309.92734 77.481834 284.10007 Q 77.481834 232.4455 129.13638 258.27277 Q 206.61823 258.27277 206.61823 232.4455 Q 232.4455 180.79094 258.27277 206.61823 Q 309.92734 206.61823 335.7546 154.96367 Q 387.40918 77.481834 413.23645 77.481834 Q 413.23645 51.654556 439.06372 51.654556 Q 464.891 77.481834 516.54553 77.481834 L 542.37286 77.481834 L 542.37286 103.30911 L 568.20013 103.30911 L 568.20013 103.30911 L 568.20013 129.13638 L 568.20013 129.13638 L 594.0274 129.13638 L 619.8547 129.13638 L 645.68195 129.13638 L 645.68195 103.30911 L 671.5092 103.30911 L 671.5092 103.30911 L 671.5092 129.13638 L 671.5092 129.13638 L 671.5092 129.13638 L 697.3365 129.13638 L 697.3365 129.13638 L 723.16376 77.481834 Q 774.81836 25.827278 826.4729 25.827278 Q 878.12744 25.827278 903.9547 3.6379788E-12 Q 929.782 -25.827278 929.782 3.6379788E-12 z" svg:height="11.364002mm" draw:style-name="style-235" svg:viewBox="0.0 0.0 1394.673 1136.4003" svg:width="13.94673mm" svg:x="280.48425mm" svg:y="197.06213mm"/>
          <draw:path svg:d="M 284.10007 77.481834 L 0.0 0.0 L 1265.5366 0.0 L 2505.2458 0.0 L 2556.9006 51.654556 Q 2608.5552 103.30911 2634.3823 258.27277 Q 2660.2097 387.40918 2711.8643 464.891 Q 2763.5188 516.54553 2763.5188 542.37286 L 2763.5188 568.20013 L 2789.346 594.0274 L 2789.346 619.8547 L 2815.1733 619.8547 L 2841.0005 619.8547 L 2841.0005 645.68195 L 2866.828 645.68195 L 2866.828 645.68195 L 2866.828 671.5092 L 2866.828 671.5092 L 2866.828 671.5092 L 2892.655 671.5092 L 2892.655 697.3365 L 2815.1733 697.3365 L 2763.5188 671.5092 L 2737.6914 671.5092 L 2711.8643 671.5092 L 2660.2097 645.68195 Q 2634.3823 619.8547 2246.9731 619.8547 Q 1885.3912 594.0274 1885.3912 516.54553 Q 1911.2186 439.06372 1885.3912 439.06372 L 1833.7367 439.06372 L 1807.9094 439.06372 Q 1782.0822 413.23645 1678.7731 387.40918 Q 1601.2913 361.58188 1084.7457 258.27277 Q 568.20013 154.96367 284.10007 77.481834 z M 1937.0459 464.891 Q 1937.0459 464.891 1937.0459 439.06372 Q 1937.0459 439.06372 1937.0459 464.891 Q 1937.0459 464.891 1937.0459 464.891 z" svg:height="6.973365mm" draw:style-name="style-236" svg:viewBox="0.0 0.0 2892.655 697.3365" svg:width="28.926552mm" svg:x="52.429375mm" svg:y="0.0mm"/>
          <draw:path svg:d="M 77.481834 -1.8189894E-12 L 77.481834 -1.8189894E-12 L 309.92734 51.654556 Q 542.37286 103.30911 619.8547 129.13638 L 671.5092 129.13638 L 671.5092 129.13638 L 671.5092 129.13638 L 697.3365 129.13638 L 697.3365 154.96367 L 697.3365 154.96367 L 723.16376 154.96367 L 723.16376 154.96367 L 723.16376 154.96367 L 826.4729 206.61823 Q 903.9547 206.61823 903.9547 232.4455 L 903.9547 232.4455 L 878.12744 232.4455 Q 878.12744 258.27277 800.6456 258.27277 L 723.16376 258.27277 L 671.5092 258.27277 Q 645.68195 258.27277 413.23645 309.92734 L 180.79094 335.7546 L 129.13638 335.7546 L 77.481834 335.7546 L 77.481834 309.92734 L 77.481834 258.27277 L 103.30911 258.27277 L 129.13638 258.27277 L 129.13638 232.4455 L 103.30911 232.4455 L 103.30911 232.4455 L 103.30911 206.61823 L 51.654556 206.61823 L 25.827278 206.61823 L 25.827278 154.96367 Q -1.8189894E-12 129.13638 -1.8189894E-12 103.30911 Q -1.8189894E-12 51.654556 25.827278 51.654556 L 51.654556 25.827278 L 51.654556 25.827278 Q 51.654556 25.827278 77.481834 -1.8189894E-12 z" svg:height="3.357546mm" draw:style-name="style-237" svg:viewBox="0.0 0.0 903.9547 335.7546" svg:width="9.039547mm" svg:x="158.57948mm" svg:y="154.44713mm"/>
          <draw:path svg:d="M 25.827278 25.827278 L 25.827278 0.0 L 25.827278 0.0 L 25.827278 0.0 L 51.654556 0.0 L 51.654556 0.0 L 77.481834 25.827278 L 129.13638 25.827278 L 129.13638 51.654556 Q 129.13638 103.30911 154.96367 103.30911 Q 180.79094 103.30911 180.79094 129.13638 L 180.79094 154.96367 L 154.96367 154.96367 Q 129.13638 154.96367 129.13638 206.61823 L 129.13638 232.4455 L 77.481834 232.4455 L 51.654556 232.4455 L 51.654556 206.61823 Q 25.827278 180.79094 25.827278 180.79094 L 25.827278 180.79094 L 25.827278 180.79094 L 0.0 180.79094 L 0.0 180.79094 Q -25.827278 180.79094 0.0 103.30911 L 25.827278 25.827278 L 25.827278 25.827278 z" svg:height="2.324455mm" draw:style-name="style-238" svg:viewBox="0.0 0.0 180.79094 232.4455" svg:width="1.8079095mm" svg:x="189.83049mm" svg:y="111.0573mm"/>
          <draw:path svg:d="M 464.891 0.0 L 568.20013 0.0 L 568.20013 0.0 L 568.20013 0.0 L 594.0274 25.827278 Q 594.0274 51.654556 645.68195 77.481834 Q 723.16376 103.30911 723.16376 154.96367 Q 723.16376 180.79094 826.4729 232.4455 Q 929.782 284.10007 955.6093 309.92734 Q 981.4366 309.92734 981.4366 361.58188 Q 1007.26385 413.23645 1058.9185 464.891 Q 1084.7457 490.7183 1110.573 490.7183 L 1110.573 516.54553 L 1136.4003 516.54553 L 1136.4003 516.54553 L 1162.2275 516.54553 L 1188.0548 516.54553 L 1188.0548 516.54553 L 1213.8821 516.54553 L 1213.8821 542.37286 Q 1213.8821 568.20013 1188.0548 594.0274 Q 1188.0548 619.8547 1188.0548 619.8547 L 1188.0548 619.8547 L 1162.2275 697.3365 L 1162.2275 774.81836 L 1188.0548 774.81836 L 1239.7094 774.81836 L 1239.7094 774.81836 L 1239.7094 774.81836 L 1239.7094 800.6456 L 1239.7094 800.6456 L 1213.8821 800.6456 L 1213.8821 826.4729 L 1136.4003 826.4729 Q 1084.7457 826.4729 929.782 826.4729 L 748.9911 826.4729 L 671.5092 826.4729 Q 568.20013 826.4729 516.54553 852.3002 L 464.891 852.3002 L 361.58188 852.3002 Q 284.10007 878.12744 232.4455 878.12744 L 180.79094 878.12744 L 154.96367 903.9547 L 154.96367 903.9547 L 154.96367 903.9547 Q 129.13638 878.12744 129.13638 878.12744 Q 154.96367 878.12744 129.13638 878.12744 L 103.30911 878.12744 L 103.30911 878.12744 L 77.481834 878.12744 L 77.481834 852.3002 L 51.654556 852.3002 L 51.654556 826.4729 L 51.654556 800.6456 L 51.654556 774.81836 Q 51.654556 748.9911 51.654556 697.3365 Q 51.654556 645.68195 0.0 619.8547 Q 0.0 568.20013 25.827278 516.54553 Q 51.654556 464.891 51.654556 413.23645 L 51.654556 387.40918 L 51.654556 361.58188 L 51.654556 361.58188 L 77.481834 335.7546 Q 103.30911 309.92734 103.30911 206.61823 Q 103.30911 129.13638 154.96367 77.481834 Q 206.61823 25.827278 206.61823 51.654556 L 232.4455 51.654556 L 258.27277 51.654556 Q 258.27277 51.654556 258.27277 25.827278 L 258.27277 25.827278 L 284.10007 25.827278 Q 309.92734 51.654556 361.58188 25.827278 Q 387.40918 0.0 464.891 0.0 z" svg:height="9.039547mm" draw:style-name="style-239" svg:viewBox="0.0 0.0 1239.7094 903.9547" svg:width="12.397094mm" svg:x="4.1323643mm" svg:y="195.77077mm"/>
          <draw:path svg:d="M 1239.7094 180.79094 L 1291.3639 180.79094 L 1291.3639 206.61823 L 1291.3639 258.27277 L 1317.1912 258.27277 L 1317.1912 258.27277 L 1291.3639 284.10007 Q 1291.3639 309.92734 1291.3639 309.92734 L 1291.3639 309.92734 L 1265.5366 309.92734 L 1265.5366 309.92734 L 1291.3639 335.7546 L 1291.3639 335.7546 L 1291.3639 361.58188 Q 1291.3639 387.40918 1265.5366 413.23645 Q 1239.7094 413.23645 1213.8821 464.891 Q 1188.0548 490.7183 1213.8821 568.20013 Q 1213.8821 619.8547 1162.2275 594.0274 Q 1136.4003 568.20013 1110.573 568.20013 L 1110.573 568.20013 L 1084.7457 594.0274 L 1033.0911 619.8547 L 1033.0911 619.8547 L 1033.0911 619.8547 L 1058.9185 671.5092 L 1058.9185 697.3365 L 1033.0911 697.3365 Q 1007.26385 671.5092 981.4366 697.3365 Q 981.4366 723.16376 955.6093 697.3365 Q 929.782 671.5092 826.4729 671.5092 Q 748.9911 671.5092 568.20013 671.5092 Q 413.23645 671.5092 361.58188 697.3365 Q 284.10007 723.16376 284.10007 697.3365 Q 284.10007 671.5092 206.61823 671.5092 Q 103.30911 671.5092 103.30911 645.68195 Q 103.30911 619.8547 77.481834 619.8547 L 51.654556 645.68195 L 51.654556 619.8547 Q 51.654556 594.0274 25.827278 594.0274 L 25.827278 594.0274 L 25.827278 542.37286 Q 1.8189894E-12 490.7183 1.8189894E-12 464.891 Q 1.8189894E-12 464.891 1.8189894E-12 413.23645 Q 1.8189894E-12 361.58188 51.654556 361.58188 Q 77.481834 335.7546 77.481834 309.92734 Q 51.654556 284.10007 77.481834 258.27277 Q 103.30911 206.61823 103.30911 154.96367 Q 103.30911 103.30911 103.30911 77.481834 L 129.13638 51.654556 L 154.96367 51.654556 Q 154.96367 51.654556 154.96367 51.654556 L 154.96367 51.654556 L 232.4455 51.654556 Q 309.92734 51.654556 464.891 77.481834 Q 619.8547 103.30911 619.8547 77.481834 Q 619.8547 51.654556 671.5092 51.654556 Q 723.16376 77.481834 748.9911 51.654556 Q 748.9911 25.827278 800.6456 0.0 Q 852.3002 0.0 852.3002 51.654556 Q 852.3002 103.30911 929.782 77.481834 Q 981.4366 77.481834 1007.26385 51.654556 Q 1033.0911 0.0 1007.26385 51.654556 Q 1007.26385 129.13638 1084.7457 103.30911 Q 1188.0548 103.30911 1188.0548 129.13638 Q 1213.8821 154.96367 1239.7094 180.79094 z" svg:height="6.973365mm" draw:style-name="style-240" svg:viewBox="0.0 0.0 1317.1912 697.3365" svg:width="13.171912mm" svg:x="89.87893mm" svg:y="162.19531mm"/>
          <draw:path svg:d="M 180.79094 25.827278 L 284.10007 0.0 L 335.7546 0.0 Q 361.58188 0.0 387.40918 25.827278 L 413.23645 25.827278 L 439.06372 51.654556 Q 439.06372 103.30911 439.06372 103.30911 L 464.891 103.30911 L 464.891 103.30911 L 490.7183 103.30911 L 490.7183 103.30911 L 490.7183 129.13638 L 439.06372 129.13638 Q 413.23645 154.96367 335.7546 154.96367 Q 232.4455 154.96367 180.79094 206.61823 L 103.30911 258.27277 L 103.30911 258.27277 Q 103.30911 258.27277 77.481834 232.4455 L 25.827278 232.4455 L 25.827278 206.61823 L 25.827278 180.79094 L 51.654556 129.13638 L 51.654556 77.481834 L 25.827278 77.481834 L 1.8189894E-12 77.481834 L 1.8189894E-12 77.481834 L 1.8189894E-12 51.654556 L 25.827278 51.654556 Q 77.481834 51.654556 77.481834 25.827278 L 77.481834 25.827278 L 180.79094 25.827278 z" svg:height="2.582728mm" draw:style-name="style-241" svg:viewBox="0.0 0.0 490.7183 258.27277" svg:width="4.9071827mm" svg:x="100.98466mm" svg:y="102.276024mm"/>
          <draw:path svg:d="M 1084.7457 0.0 L 1162.2275 0.0 L 1188.0548 25.827278 Q 1213.8821 51.654556 1265.5366 77.481834 Q 1291.3639 103.30911 1343.0184 129.13638 Q 1368.8457 154.96367 1368.8457 232.4455 Q 1394.673 309.92734 1420.5002 335.7546 Q 1446.3275 361.58188 1472.1549 335.7546 Q 1497.9822 335.7546 1497.9822 361.58188 Q 1497.9822 413.23645 1497.9822 464.891 Q 1523.8094 542.37286 1627.1185 568.20013 Q 1730.4276 568.20013 1807.9094 671.5092 Q 1859.564 723.16376 1911.2186 748.9911 Q 1937.0459 748.9911 1911.2186 826.4729 Q 1885.3912 903.9547 1859.564 903.9547 Q 1833.7367 903.9547 1833.7367 955.6093 Q 1807.9094 1007.26385 1859.564 1084.7457 Q 1911.2186 1188.0548 1911.2186 1291.3639 Q 1911.2186 1420.5002 1937.0459 1446.3275 L 1937.0459 1472.1549 L 1937.0459 1497.9822 Q 1937.0459 1523.8094 1911.2186 1523.8094 Q 1885.3912 1549.6367 1911.2186 1575.464 Q 1911.2186 1601.2913 1859.564 1601.2913 Q 1782.0822 1601.2913 1782.0822 1627.1185 Q 1782.0822 1652.9458 1756.2549 1652.9458 Q 1730.4276 1652.9458 1730.4276 1704.6003 Q 1704.6003 1782.0822 1704.6003 1782.0822 Q 1652.9458 1782.0822 1652.9458 1833.7367 Q 1627.1185 1885.3912 1601.2913 1885.3912 Q 1575.464 1885.3912 1575.464 1911.2186 Q 1575.464 1962.8732 1549.6367 1962.8732 Q 1497.9822 1962.8732 1472.1549 1988.7004 Q 1446.3275 2014.5277 1420.5002 2066.1821 Q 1394.673 2143.664 1368.8457 2143.664 Q 1343.0184 2117.837 1317.1912 2169.4915 Q 1291.3639 2221.146 1265.5366 2221.146 Q 1239.7094 2221.146 1239.7094 2324.455 L 1239.7094 2427.7642 L 1213.8821 2427.7642 L 1213.8821 2427.7642 L 1213.8821 2453.5913 L 1239.7094 2453.5913 L 1239.7094 2479.4187 L 1239.7094 2479.4187 L 1213.8821 2479.4187 L 1213.8821 2479.4187 L 1188.0548 2505.2458 L 1162.2275 2505.2458 L 1162.2275 2479.4187 L 1136.4003 2479.4187 L 1136.4003 2479.4187 L 1136.4003 2479.4187 L 1136.4003 2453.5913 L 1136.4003 2453.5913 L 1110.573 2427.7642 Q 1110.573 2401.9368 1033.0911 2401.9368 Q 981.4366 2427.7642 929.782 2324.455 Q 878.12744 2246.9731 800.6456 2221.146 Q 697.3365 2195.3186 671.5092 2169.4915 L 671.5092 2117.837 L 671.5092 2117.837 Q 671.5092 2117.837 671.5092 2040.355 Q 671.5092 1988.7004 645.68195 1962.8732 Q 619.8547 1962.8732 619.8547 1911.2186 Q 619.8547 1859.564 490.7183 1807.9094 L 387.40918 1782.0822 L 361.58188 1782.0822 Q 335.7546 1756.2549 258.27277 1756.2549 L 206.61823 1730.4276 L 206.61823 1704.6003 Q 206.61823 1704.6003 180.79094 1704.6003 L 180.79094 1704.6003 L 180.79094 1704.6003 Q 154.96367 1678.7731 154.96367 1549.6367 Q 154.96367 1394.673 103.30911 1394.673 Q 77.481834 1394.673 77.481834 1343.0184 Q 51.654556 1265.5366 25.827278 1239.7094 L 0.0 1239.7094 L 0.0 1213.8821 L 0.0 1188.0548 L 0.0 1188.0548 L 0.0 1188.0548 L 0.0 1162.2275 L 0.0 1162.2275 L 25.827278 1162.2275 L 25.827278 1136.4003 L 25.827278 1136.4003 L 51.654556 1136.4003 L 51.654556 1110.573 L 51.654556 1084.7457 L 77.481834 1084.7457 L 77.481834 1084.7457 L 77.481834 1110.573 L 77.481834 1136.4003 L 154.96367 1136.4003 Q 232.4455 1136.4003 232.4455 1110.573 L 258.27277 1110.573 L 258.27277 1084.7457 Q 258.27277 1058.9185 258.27277 981.4366 Q 258.27277 878.12744 309.92734 800.6456 L 335.7546 723.16376 L 335.7546 723.16376 Q 361.58188 723.16376 361.58188 723.16376 Q 361.58188 723.16376 413.23645 723.16376 Q 490.7183 697.3365 490.7183 671.5092 Q 490.7183 645.68195 516.54553 645.68195 Q 568.20013 619.8547 568.20013 619.8547 Q 594.0274 594.0274 619.8547 594.0274 Q 645.68195 594.0274 645.68195 568.20013 Q 645.68195 542.37286 671.5092 542.37286 Q 697.3365 516.54553 697.3365 490.7183 Q 697.3365 439.06372 671.5092 439.06372 Q 645.68195 439.06372 671.5092 335.7546 Q 671.5092 232.4455 619.8547 232.4455 Q 594.0274 232.4455 619.8547 180.79094 L 619.8547 129.13638 L 645.68195 129.13638 L 645.68195 103.30911 L 645.68195 103.30911 L 671.5092 103.30911 L 671.5092 103.30911 L 671.5092 77.481834 L 645.68195 51.654556 L 645.68195 25.827278 L 748.9911 51.654556 Q 826.4729 51.654556 826.4729 77.481834 Q 826.4729 103.30911 800.6456 103.30911 Q 774.81836 103.30911 852.3002 103.30911 Q 929.782 51.654556 955.6093 51.654556 Q 981.4366 0.0 1084.7457 0.0 z" svg:height="25.05246mm" draw:style-name="style-242" svg:viewBox="0.0 0.0 1937.0459 2505.2458" svg:width="19.370459mm" svg:x="128.61984mm" svg:y="86.779655mm"/>
          <draw:path svg:d="M 0.0 51.654556 L 0.0 1.8189894E-12 L 25.827278 1.8189894E-12 Q 51.654556 1.8189894E-12 51.654556 25.827278 Q 77.481834 25.827278 232.4455 51.654556 Q 387.40918 77.481834 413.23645 51.654556 L 413.23645 51.654556 L 413.23645 51.654556 Q 413.23645 77.481834 413.23645 103.30911 Q 439.06372 129.13638 284.10007 154.96367 Q 129.13638 180.79094 51.654556 129.13638 L 0.0 103.30911 L 0.0 103.30911 Q 0.0 77.481834 0.0 51.654556 z" svg:height="1.5496367mm" draw:style-name="style-243" svg:viewBox="0.0 0.0 413.23645 154.96367" svg:width="4.1323643mm" svg:x="184.92331mm" svg:y="147.99031mm"/>
          <draw:path svg:d="M 852.3002 103.30911 L 981.4366 103.30911 L 1007.26385 103.30911 L 1033.0911 103.30911 L 1084.7457 103.30911 L 1136.4003 103.30911 L 1110.573 154.96367 Q 1110.573 232.4455 1084.7457 258.27277 L 1084.7457 284.10007 L 1058.9185 284.10007 Q 1033.0911 309.92734 929.782 309.92734 Q 826.4729 309.92734 542.37286 309.92734 L 258.27277 309.92734 L 258.27277 335.7546 L 258.27277 335.7546 L 232.4455 335.7546 Q 232.4455 309.92734 180.79094 284.10007 L 129.13638 258.27277 L 103.30911 258.27277 L 103.30911 258.27277 L 103.30911 284.10007 L 77.481834 284.10007 L 77.481834 284.10007 L 77.481834 258.27277 L 25.827278 258.27277 L -3.6379788E-12 258.27277 L -3.6379788E-12 232.4455 L -3.6379788E-12 232.4455 L -3.6379788E-12 232.4455 L 25.827278 232.4455 L 25.827278 206.61823 L 25.827278 180.79094 L 51.654556 103.30911 L 51.654556 25.827278 L 129.13638 -1.8189894E-12 Q 180.79094 -25.827278 180.79094 -1.8189894E-12 Q 206.61823 -1.8189894E-12 335.7546 -1.8189894E-12 Q 464.891 -1.8189894E-12 464.891 51.654556 Q 464.891 77.481834 594.0274 77.481834 Q 748.9911 103.30911 852.3002 103.30911 z" svg:height="3.357546mm" draw:style-name="style-244" svg:viewBox="0.0 0.0 1136.4003 335.7546" svg:width="11.364002mm" svg:x="279.19287mm" svg:y="132.75221mm"/>
          <draw:path svg:d="M 258.27277 0.0 L 284.10007 0.0 L 284.10007 0.0 L 284.10007 0.0 L 309.92734 25.827278 L 335.7546 51.654556 L 335.7546 51.654556 L 335.7546 77.481834 L 335.7546 77.481834 L 335.7546 77.481834 L 361.58188 77.481834 L 361.58188 77.481834 L 464.891 77.481834 Q 594.0274 77.481834 594.0274 129.13638 Q 619.8547 154.96367 645.68195 180.79094 Q 697.3365 180.79094 645.68195 206.61823 Q 619.8547 232.4455 619.8547 232.4455 L 619.8547 232.4455 L 490.7183 232.4455 L 335.7546 232.4455 L 335.7546 258.27277 L 335.7546 258.27277 L 335.7546 258.27277 Q 309.92734 284.10007 180.79094 284.10007 L 25.827278 284.10007 L 25.827278 284.10007 L 25.827278 258.27277 L 0.0 258.27277 L 0.0 258.27277 L 0.0 232.4455 L 0.0 206.61823 L 51.654556 206.61823 L 103.30911 206.61823 L 103.30911 180.79094 L 77.481834 154.96367 L 77.481834 154.96367 L 77.481834 129.13638 L 77.481834 129.13638 L 77.481834 129.13638 L 51.654556 103.30911 L 51.654556 77.481834 L 129.13638 51.654556 Q 232.4455 25.827278 258.27277 0.0 z" svg:height="2.8410006mm" draw:style-name="style-245" svg:viewBox="0.0 0.0 645.68195 284.10007" svg:width="6.4568195mm" svg:x="162.45358mm" svg:y="157.80467mm"/>
          <draw:path svg:d="M 413.23645 25.827278 L 413.23645 0.0 L 464.891 0.0 L 490.7183 0.0 L 645.68195 25.827278 Q 826.4729 25.827278 800.6456 77.481834 Q 800.6456 154.96367 981.4366 180.79094 Q 1136.4003 180.79094 1213.8821 206.61823 L 1291.3639 206.61823 L 1291.3639 206.61823 Q 1291.3639 232.4455 1291.3639 258.27277 Q 1291.3639 284.10007 1033.0911 284.10007 L 748.9911 284.10007 L 748.9911 284.10007 L 774.81836 284.10007 L 774.81836 335.7546 L 774.81836 361.58188 L 748.9911 361.58188 L 748.9911 361.58188 L 723.16376 361.58188 Q 723.16376 335.7546 645.68195 335.7546 Q 568.20013 284.10007 594.0274 284.10007 Q 619.8547 258.27277 387.40918 206.61823 L 180.79094 180.79094 L 103.30911 154.96367 L 51.654556 129.13638 L 51.654556 129.13638 L 51.654556 129.13638 L 25.827278 129.13638 L 25.827278 129.13638 L 25.827278 129.13638 L 0.0 103.30911 L 0.0 103.30911 L 0.0 77.481834 L 103.30911 77.481834 Q 232.4455 77.481834 309.92734 77.481834 L 387.40918 77.481834 L 387.40918 77.481834 L 413.23645 77.481834 L 413.23645 25.827278 z" svg:height="3.615819mm" draw:style-name="style-246" svg:viewBox="0.0 0.0 1291.3639 361.58188" svg:width="12.913639mm" svg:x="171.49313mm" svg:y="134.56012mm"/>
          <draw:path svg:d="M 464.891 180.79094 L 464.891 206.61823 L 387.40918 206.61823 Q 309.92734 206.61823 258.27277 180.79094 L 206.61823 180.79094 L 180.79094 180.79094 Q 154.96367 180.79094 154.96367 154.96367 Q 154.96367 103.30911 77.481834 51.654556 L 0.0 -1.8189894E-12 L 0.0 -1.8189894E-12 L 0.0 -1.8189894E-12 L 77.481834 -1.8189894E-12 L 154.96367 -1.8189894E-12 L 309.92734 -1.8189894E-12 Q 464.891 -1.8189894E-12 464.891 77.481834 Q 464.891 154.96367 464.891 180.79094 z" svg:height="2.0661821mm" draw:style-name="style-247" svg:viewBox="0.0 0.0 464.891 206.61823" svg:width="4.64891mm" svg:x="199.38658mm" svg:y="89.36238mm"/>
          <draw:path svg:d="M 645.68195 25.827278 L 697.3365 25.827278 L 723.16376 25.827278 Q 748.9911 0.0 748.9911 25.827278 Q 748.9911 77.481834 800.6456 77.481834 Q 852.3002 77.481834 852.3002 103.30911 Q 826.4729 129.13638 903.9547 154.96367 Q 981.4366 180.79094 981.4366 232.4455 Q 981.4366 284.10007 955.6093 284.10007 L 903.9547 284.10007 L 903.9547 309.92734 L 903.9547 309.92734 L 929.782 335.7546 L 955.6093 361.58188 L 955.6093 387.40918 L 955.6093 387.40918 L 955.6093 387.40918 Q 955.6093 387.40918 929.782 413.23645 L 903.9547 413.23645 L 903.9547 387.40918 Q 903.9547 387.40918 878.12744 387.40918 L 878.12744 413.23645 L 852.3002 413.23645 Q 826.4729 439.06372 748.9911 439.06372 Q 671.5092 439.06372 645.68195 439.06372 Q 645.68195 439.06372 542.37286 464.891 L 464.891 490.7183 L 464.891 516.54553 L 490.7183 516.54553 L 490.7183 542.37286 L 490.7183 568.20013 L 464.891 568.20013 L 464.891 594.0274 L 464.891 594.0274 L 439.06372 594.0274 L 439.06372 594.0274 L 439.06372 594.0274 L 439.06372 568.20013 Q 439.06372 542.37286 413.23645 490.7183 Q 387.40918 464.891 232.4455 464.891 Q 77.481834 464.891 77.481834 387.40918 L 51.654556 335.7546 L 25.827278 335.7546 L 25.827278 335.7546 L 25.827278 309.92734 L 25.827278 309.92734 L 25.827278 284.10007 L 25.827278 284.10007 L 25.827278 258.27277 L 25.827278 232.4455 L 25.827278 180.79094 L 25.827278 154.96367 L 25.827278 129.13638 L 25.827278 103.30911 L 0.0 103.30911 L 0.0 77.481834 L 0.0 77.481834 L 0.0 77.481834 L 0.0 77.481834 L 0.0 77.481834 L 0.0 51.654556 L 25.827278 51.654556 L 25.827278 51.654556 L 25.827278 77.481834 L 129.13638 51.654556 Q 232.4455 25.827278 284.10007 0.0 Q 335.7546 -25.827278 335.7546 0.0 Q 309.92734 25.827278 439.06372 25.827278 Q 568.20013 25.827278 645.68195 25.827278 z" svg:height="5.940274mm" draw:style-name="style-248" svg:viewBox="0.0 0.0 981.4366 594.0274" svg:width="9.814365mm" svg:x="185.69814mm" svg:y="161.42049mm"/>
          <draw:path svg:d="M 154.96367 51.654556 L 129.13638 0.0 L 258.27277 0.0 Q 413.23645 0.0 413.23645 0.0 L 439.06372 0.0 L 516.54553 0.0 Q 594.0274 0.0 594.0274 25.827278 L 594.0274 25.827278 L 594.0274 25.827278 L 594.0274 51.654556 L 594.0274 51.654556 L 619.8547 51.654556 L 619.8547 51.654556 L 619.8547 51.654556 L 671.5092 77.481834 L 697.3365 103.30911 L 826.4729 77.481834 Q 929.782 77.481834 929.782 129.13638 Q 929.782 154.96367 1007.26385 180.79094 Q 1084.7457 180.79094 1136.4003 206.61823 Q 1188.0548 258.27277 1239.7094 258.27277 L 1291.3639 258.27277 L 1291.3639 258.27277 L 1291.3639 284.10007 L 1265.5366 284.10007 L 1265.5366 309.92734 L 1265.5366 309.92734 L 1239.7094 309.92734 L 1239.7094 335.7546 L 1239.7094 361.58188 L 1213.8821 361.58188 Q 1188.0548 361.58188 1162.2275 439.06372 Q 1136.4003 516.54553 1110.573 516.54553 Q 1084.7457 516.54553 1084.7457 619.8547 Q 1084.7457 697.3365 1033.0911 697.3365 Q 1007.26385 723.16376 1033.0911 723.16376 Q 1058.9185 723.16376 1033.0911 748.9911 Q 1033.0911 774.81836 929.782 826.4729 L 826.4729 878.12744 L 826.4729 878.12744 Q 826.4729 878.12744 800.6456 878.12744 Q 774.81836 878.12744 723.16376 878.12744 Q 671.5092 878.12744 671.5092 929.782 Q 697.3365 955.6093 619.8547 955.6093 L 516.54553 955.6093 L 516.54553 955.6093 L 516.54553 955.6093 L 490.7183 929.782 L 464.891 903.9547 L 464.891 903.9547 Q 464.891 878.12744 413.23645 903.9547 Q 335.7546 929.782 309.92734 878.12744 Q 284.10007 826.4729 258.27277 826.4729 Q 232.4455 826.4729 206.61823 774.81836 Q 180.79094 697.3365 154.96367 697.3365 Q 129.13638 671.5092 103.30911 594.0274 Q 103.30911 516.54553 51.654556 490.7183 L 25.827278 464.891 L 25.827278 464.891 L 0.0 439.06372 L 0.0 439.06372 L 0.0 413.23645 L 25.827278 413.23645 L 51.654556 413.23645 L 51.654556 387.40918 Q 51.654556 361.58188 25.827278 309.92734 Q 0.0 232.4455 25.827278 154.96367 Q 51.654556 103.30911 103.30911 103.30911 Q 154.96367 103.30911 154.96367 51.654556 z" svg:height="9.556093mm" draw:style-name="style-249" svg:viewBox="0.0 0.0 1291.3639 955.6093" svg:width="12.913639mm" svg:x="231.92896mm" svg:y="174.59239mm"/>
          <draw:path svg:d="M 3125.1006 51.654556 L 3202.5825 51.654556 L 3202.5825 77.481834 L 3228.4097 77.481834 L 3228.4097 77.481834 L 3228.4097 103.30911 L 3254.237 103.30911 L 3280.0642 103.30911 L 3280.0642 129.13638 L 3280.0642 129.13638 L 3280.0642 154.96367 L 3280.0642 180.79094 L 3280.0642 180.79094 L 3280.0642 206.61823 L 3280.0642 206.61823 Q 3280.0642 206.61823 3228.4097 232.4455 L 3176.7551 258.27277 L 3176.7551 284.10007 L 3176.7551 284.10007 L 3150.928 284.10007 L 3150.928 309.92734 L 3150.928 309.92734 L 3125.1006 309.92734 L 3125.1006 309.92734 L 3125.1006 309.92734 L 3125.1006 335.7546 L 3125.1006 335.7546 L 3021.7915 335.7546 Q 2918.4824 361.58188 2376.1096 413.23645 Q 1833.7367 464.891 1472.1549 439.06372 L 1136.4003 439.06372 L 1136.4003 439.06372 Q 1136.4003 413.23645 903.9547 361.58188 Q 697.3365 309.92734 413.23645 258.27277 L 129.13638 206.61823 L 77.481834 206.61823 L 25.827278 206.61823 L 25.827278 180.79094 L 25.827278 180.79094 L 0.0 180.79094 L 0.0 154.96367 L 25.827278 154.96367 L 51.654556 154.96367 L 103.30911 129.13638 L 154.96367 103.30911 L 180.79094 103.30911 L 232.4455 103.30911 L 180.79094 77.481834 Q 154.96367 51.654556 154.96367 51.654556 Q 180.79094 51.654556 154.96367 25.827278 L 129.13638 0.0 L 129.13638 0.0 L 129.13638 0.0 L 568.20013 0.0 Q 1007.26385 0.0 1110.573 25.827278 Q 1188.0548 51.654556 1523.8094 0.0 Q 1885.3912 0.0 2453.5913 0.0 Q 3021.7915 0.0 3047.619 25.827278 Q 3073.446 51.654556 3125.1006 51.654556 z" svg:height="4.3906374mm" draw:style-name="style-250" svg:viewBox="0.0 0.0 3280.0642 439.06372" svg:width="32.800644mm" svg:x="16.787731mm" svg:y="3.615819mm"/>
          <draw:path svg:d="M 542.37286 0.0 L 594.0274 0.0 L 903.9547 103.30911 Q 1213.8821 232.4455 1239.7094 258.27277 Q 1265.5366 309.92734 1291.3639 309.92734 L 1317.1912 309.92734 L 1368.8457 413.23645 Q 1394.673 516.54553 1420.5002 516.54553 Q 1446.3275 516.54553 1446.3275 542.37286 Q 1472.1549 568.20013 1472.1549 594.0274 L 1472.1549 619.8547 L 1497.9822 619.8547 L 1523.8094 619.8547 L 1523.8094 645.68195 L 1523.8094 645.68195 L 1523.8094 645.68195 L 1523.8094 671.5092 L 1497.9822 671.5092 L 1472.1549 671.5092 L 1420.5002 671.5092 Q 1394.673 671.5092 1368.8457 697.3365 Q 1343.0184 723.16376 1213.8821 800.6456 Q 1084.7457 878.12744 1058.9185 903.9547 Q 1058.9185 955.6093 1007.26385 981.4366 Q 955.6093 1033.0911 903.9547 1033.0911 Q 903.9547 1033.0911 748.9911 1033.0911 Q 619.8547 1033.0911 594.0274 1058.9185 Q 542.37286 1084.7457 516.54553 1084.7457 L 464.891 1110.573 L 464.891 1084.7457 Q 439.06372 1084.7457 439.06372 1033.0911 Q 439.06372 981.4366 361.58188 955.6093 Q 309.92734 929.782 232.4455 929.782 Q 180.79094 929.782 180.79094 903.9547 Q 180.79094 878.12744 103.30911 878.12744 L 25.827278 878.12744 L 25.827278 852.3002 Q 25.827278 826.4729 0.0 723.16376 Q -25.827278 594.0274 0.0 309.92734 L 25.827278 51.654556 L 25.827278 51.654556 Q 0.0 51.654556 0.0 25.827278 L 0.0 25.827278 L 77.481834 0.0 Q 154.96367 0.0 206.61823 25.827278 Q 232.4455 51.654556 284.10007 25.827278 Q 309.92734 0.0 413.23645 0.0 Q 516.54553 0.0 542.37286 0.0 z" svg:height="11.105729mm" draw:style-name="style-251" svg:viewBox="0.0 0.0 1523.8094 1110.573" svg:width="15.238094mm" svg:x="301.92087mm" svg:y="192.15495mm"/>
          <draw:path svg:d="M 309.92734 0.0 L 309.92734 0.0 L 309.92734 51.654556 Q 335.7546 77.481834 439.06372 103.30911 Q 516.54553 129.13638 568.20013 206.61823 Q 619.8547 309.92734 671.5092 284.10007 Q 748.9911 284.10007 748.9911 309.92734 L 774.81836 335.7546 L 774.81836 335.7546 L 774.81836 361.58188 L 774.81836 361.58188 L 774.81836 361.58188 L 800.6456 361.58188 L 800.6456 387.40918 L 800.6456 413.23645 Q 800.6456 464.891 826.4729 464.891 Q 852.3002 464.891 878.12744 516.54553 Q 878.12744 594.0274 903.9547 594.0274 Q 929.782 619.8547 929.782 619.8547 L 929.782 619.8547 L 955.6093 619.8547 L 955.6093 619.8547 L 929.782 645.68195 L 903.9547 671.5092 L 903.9547 671.5092 L 929.782 671.5092 L 929.782 697.3365 L 929.782 723.16376 L 955.6093 723.16376 L 955.6093 723.16376 L 955.6093 748.9911 L 981.4366 748.9911 L 981.4366 774.81836 L 981.4366 800.6456 L 981.4366 800.6456 L 955.6093 826.4729 L 955.6093 826.4729 L 955.6093 826.4729 L 929.782 826.4729 L 929.782 826.4729 L 929.782 852.3002 L 929.782 852.3002 L 929.782 852.3002 L 903.9547 826.4729 L 903.9547 826.4729 L 878.12744 826.4729 L 878.12744 826.4729 L 878.12744 826.4729 L 878.12744 852.3002 L 878.12744 852.3002 L 852.3002 852.3002 L 852.3002 826.4729 L 826.4729 826.4729 L 774.81836 826.4729 L 774.81836 852.3002 L 774.81836 852.3002 L 748.9911 852.3002 L 748.9911 826.4729 L 748.9911 826.4729 Q 723.16376 826.4729 723.16376 826.4729 Q 671.5092 826.4729 594.0274 774.81836 Q 490.7183 697.3365 464.891 645.68195 Q 439.06372 568.20013 335.7546 568.20013 L 232.4455 568.20013 L 232.4455 542.37286 Q 258.27277 516.54553 258.27277 516.54553 L 258.27277 490.7183 L 258.27277 490.7183 Q 258.27277 490.7183 284.10007 464.891 Q 309.92734 464.891 309.92734 387.40918 Q 309.92734 309.92734 284.10007 258.27277 Q 284.10007 180.79094 180.79094 180.79094 L 77.481834 206.61823 L 51.654556 180.79094 L 0.0 154.96367 L 0.0 154.96367 L 0.0 154.96367 L 0.0 154.96367 L 0.0 154.96367 L 129.13638 103.30911 Q 258.27277 77.481834 284.10007 51.654556 Q 309.92734 25.827278 309.92734 0.0 z" svg:height="8.523002mm" draw:style-name="style-252" svg:viewBox="0.0 0.0 981.4366 852.3002" svg:width="9.814365mm" svg:x="132.23566mm" svg:y="107.95802mm"/>
          <draw:path svg:d="M 878.12744 0.0 L 981.4366 0.0 L 1033.0911 0.0 L 1084.7457 0.0 L 1084.7457 51.654556 L 1084.7457 103.30911 L 1110.573 129.13638 Q 1136.4003 129.13638 1162.2275 180.79094 Q 1188.0548 258.27277 1188.0548 309.92734 Q 1188.0548 361.58188 1213.8821 361.58188 Q 1239.7094 387.40918 1239.7094 387.40918 L 1239.7094 387.40918 L 1213.8821 387.40918 L 1213.8821 413.23645 L 1213.8821 413.23645 Q 1213.8821 439.06372 1136.4003 413.23645 Q 1084.7457 387.40918 1084.7457 413.23645 Q 1084.7457 439.06372 1058.9185 439.06372 Q 1033.0911 439.06372 645.68195 464.891 Q 258.27277 490.7183 258.27277 542.37286 Q 258.27277 568.20013 206.61823 594.0274 L 180.79094 594.0274 L 180.79094 619.8547 L 154.96367 619.8547 L 154.96367 645.68195 L 154.96367 671.5092 L 129.13638 671.5092 L 129.13638 645.68195 L 129.13638 645.68195 L 103.30911 645.68195 L 103.30911 645.68195 L 103.30911 645.68195 L 103.30911 619.8547 L 103.30911 594.0274 L 129.13638 594.0274 L 129.13638 594.0274 L 129.13638 568.20013 L 154.96367 568.20013 L 154.96367 542.37286 Q 154.96367 516.54553 77.481834 464.891 Q 0.0 413.23645 51.654556 335.7546 Q 77.481834 232.4455 51.654556 232.4455 Q 25.827278 232.4455 25.827278 206.61823 L 25.827278 180.79094 L 51.654556 180.79094 Q 77.481834 180.79094 77.481834 129.13638 Q 77.481834 103.30911 51.654556 103.30911 L 0.0 77.481834 L 0.0 77.481834 L 0.0 77.481834 L 0.0 77.481834 L 25.827278 77.481834 L 232.4455 51.654556 L 439.06372 51.654556 L 619.8547 25.827278 Q 800.6456 25.827278 878.12744 0.0 z" svg:height="6.715092mm" draw:style-name="style-253" svg:viewBox="0.0 0.0 1239.7094 671.5092" svg:width="12.397094mm" svg:x="110.02421mm" svg:y="173.30104mm"/>
          <draw:path svg:d="M 955.6093 0.0 L 955.6093 0.0 L 955.6093 0.0 Q 955.6093 0.0 929.782 25.827278 L 929.782 51.654556 L 955.6093 51.654556 L 981.4366 51.654556 L 1007.26385 77.481834 Q 1033.0911 77.481834 1033.0911 154.96367 Q 1033.0911 206.61823 1110.573 258.27277 Q 1162.2275 309.92734 1188.0548 284.10007 Q 1213.8821 258.27277 1239.7094 284.10007 Q 1265.5366 309.92734 1317.1912 335.7546 Q 1343.0184 335.7546 1368.8457 361.58188 Q 1368.8457 361.58188 1420.5002 361.58188 Q 1446.3275 361.58188 1446.3275 413.23645 Q 1446.3275 464.891 1472.1549 464.891 Q 1497.9822 464.891 1497.9822 516.54553 L 1497.9822 594.0274 L 1523.8094 594.0274 L 1549.6367 619.8547 L 1575.464 619.8547 L 1601.2913 619.8547 L 1601.2913 619.8547 L 1601.2913 619.8547 L 1601.2913 645.68195 L 1627.1185 645.68195 L 1627.1185 671.5092 L 1627.1185 697.3365 L 1601.2913 697.3365 L 1601.2913 723.16376 L 1601.2913 723.16376 L 1627.1185 723.16376 L 1627.1185 723.16376 L 1627.1185 748.9911 L 1601.2913 748.9911 Q 1575.464 774.81836 1549.6367 826.4729 Q 1523.8094 878.12744 1472.1549 878.12744 Q 1420.5002 878.12744 1420.5002 929.782 Q 1420.5002 1007.26385 1394.673 1033.0911 Q 1368.8457 1033.0911 1368.8457 1058.9185 Q 1368.8457 1084.7457 1291.3639 1136.4003 L 1213.8821 1188.0548 L 1188.0548 1188.0548 L 1188.0548 1188.0548 L 1188.0548 1213.8821 L 1188.0548 1213.8821 L 1188.0548 1213.8821 Q 1162.2275 1213.8821 1162.2275 1188.0548 Q 1162.2275 1162.2275 1136.4003 1162.2275 Q 1110.573 1162.2275 1110.573 1188.0548 Q 1110.573 1213.8821 1084.7457 1213.8821 Q 1058.9185 1239.7094 1058.9185 1213.8821 Q 1033.0911 1188.0548 955.6093 1188.0548 Q 878.12744 1213.8821 878.12744 1188.0548 Q 878.12744 1162.2275 852.3002 1162.2275 Q 826.4729 1136.4003 800.6456 1162.2275 Q 748.9911 1188.0548 645.68195 1188.0548 Q 568.20013 1213.8821 568.20013 1239.7094 L 542.37286 1265.5366 L 542.37286 1265.5366 L 542.37286 1265.5366 L 542.37286 1265.5366 L 542.37286 1265.5366 L 516.54553 1239.7094 Q 490.7183 1213.8821 490.7183 1110.573 Q 464.891 1007.26385 361.58188 981.4366 Q 258.27277 981.4366 206.61823 878.12744 Q 129.13638 774.81836 77.481834 697.3365 L 0.0 619.8547 L 0.0 619.8547 L 0.0 619.8547 L 0.0 619.8547 L 0.0 619.8547 L 25.827278 594.0274 Q 51.654556 568.20013 51.654556 568.20013 L 25.827278 568.20013 L 25.827278 542.37286 L 25.827278 516.54553 L 51.654556 516.54553 L 51.654556 490.7183 L 51.654556 490.7183 L 77.481834 490.7183 L 77.481834 516.54553 Q 77.481834 542.37286 103.30911 516.54553 Q 129.13638 464.891 154.96367 490.7183 Q 180.79094 516.54553 284.10007 439.06372 Q 361.58188 361.58188 387.40918 361.58188 Q 439.06372 335.7546 439.06372 309.92734 Q 439.06372 258.27277 490.7183 258.27277 Q 516.54553 258.27277 542.37286 258.27277 L 568.20013 258.27277 L 568.20013 232.4455 L 594.0274 232.4455 L 594.0274 232.4455 L 594.0274 206.61823 L 594.0274 206.61823 L 594.0274 206.61823 L 594.0274 206.61823 L 594.0274 180.79094 L 594.0274 154.96367 L 594.0274 129.13638 L 619.8547 129.13638 L 619.8547 103.30911 L 619.8547 103.30911 L 645.68195 103.30911 L 645.68195 103.30911 L 645.68195 77.481834 L 748.9911 77.481834 Q 826.4729 77.481834 800.6456 51.654556 Q 800.6456 0.0 852.3002 0.0 Q 903.9547 0.0 929.782 0.0 Q 955.6093 0.0 955.6093 0.0 z" svg:height="12.655366mm" draw:style-name="style-254" svg:viewBox="0.0 0.0 1627.1185 1265.5366" svg:width="16.271185mm" svg:x="230.63759mm" svg:y="183.37367mm"/>
          <draw:path svg:d="M 25.827278 51.654556 L 51.654556 0.0 L 154.96367 0.0 Q 258.27277 0.0 284.10007 0.0 L 309.92734 0.0 L 309.92734 51.654556 Q 309.92734 103.30911 206.61823 129.13638 Q 154.96367 154.96367 129.13638 180.79094 Q 103.30911 206.61823 51.654556 232.4455 L 0.0 232.4455 L 0.0 232.4455 Q 0.0 232.4455 0.0 180.79094 Q 0.0 129.13638 25.827278 51.654556 z" svg:height="2.324455mm" draw:style-name="style-255" svg:viewBox="0.0 0.0 309.92734 232.4455" svg:width="3.0992734mm" svg:x="3.0992734mm" svg:y="110.54075mm"/>
          <draw:path svg:d="M 232.4455 25.827278 L 232.4455 0.0 L 258.27277 0.0 Q 309.92734 0.0 387.40918 25.827278 L 464.891 51.654556 L 464.891 51.654556 L 490.7183 51.654556 L 490.7183 413.23645 L 490.7183 748.9911 L 490.7183 748.9911 Q 464.891 748.9911 464.891 723.16376 L 439.06372 671.5092 L 413.23645 671.5092 Q 361.58188 671.5092 284.10007 645.68195 L 206.61823 645.68195 L 206.61823 645.68195 L 180.79094 645.68195 L 180.79094 619.8547 Q 154.96367 619.8547 154.96367 568.20013 Q 129.13638 516.54553 103.30911 516.54553 Q 77.481834 516.54553 51.654556 413.23645 L 0.0 309.92734 L 0.0 258.27277 Q 0.0 232.4455 51.654556 258.27277 Q 103.30911 258.27277 129.13638 154.96367 Q 154.96367 51.654556 206.61823 51.654556 Q 232.4455 51.654556 232.4455 25.827278 z" svg:height="7.4899106mm" draw:style-name="style-256" svg:viewBox="0.0 0.0 490.7183 748.9911" svg:width="4.9071827mm" svg:x="315.0928mm" svg:y="192.15495mm"/>
          <draw:path svg:d="M 232.4455 0.0 L 258.27277 0.0 L 284.10007 0.0 L 335.7546 0.0 L 387.40918 25.827278 L 464.891 25.827278 L 464.891 25.827278 Q 464.891 51.654556 490.7183 51.654556 L 490.7183 51.654556 L 490.7183 77.481834 Q 490.7183 103.30911 413.23645 103.30911 Q 335.7546 103.30911 284.10007 103.30911 L 232.4455 103.30911 L 232.4455 103.30911 L 232.4455 103.30911 L 232.4455 103.30911 Q 206.61823 103.30911 129.13638 77.481834 L 25.827278 51.654556 L 25.827278 51.654556 Q 25.827278 25.827278 3.6379788E-12 25.827278 L 3.6379788E-12 25.827278 L 25.827278 0.0 Q 51.654556 0.0 129.13638 0.0 Q 180.79094 0.0 232.4455 0.0 z" svg:height="1.0330911mm" draw:style-name="style-257" svg:viewBox="0.0 0.0 490.7183 103.30911" svg:width="4.9071827mm" svg:x="229.6045mm" svg:y="153.93057mm"/>
          <draw:path svg:d="M 1007.26385 51.654556 L 1007.26385 0.0 L 1033.0911 0.0 Q 1058.9185 0.0 1084.7457 51.654556 Q 1136.4003 103.30911 1343.0184 129.13638 L 1523.8094 129.13638 L 1523.8094 129.13638 L 1523.8094 154.96367 L 1601.2913 154.96367 Q 1704.6003 154.96367 1678.7731 180.79094 Q 1652.9458 206.61823 1704.6003 258.27277 Q 1756.2549 309.92734 1756.2549 335.7546 Q 1756.2549 361.58188 1911.2186 361.58188 Q 2066.1821 413.23645 2117.837 413.23645 L 2169.4915 413.23645 L 2143.664 464.891 Q 2117.837 516.54553 2117.837 516.54553 L 2117.837 516.54553 L 2117.837 542.37286 L 2117.837 542.37286 L 2092.0095 568.20013 L 2092.0095 594.0274 L 2092.0095 594.0274 L 2092.0095 619.8547 L 2066.1821 619.8547 L 2040.355 619.8547 L 2040.355 594.0274 L 2040.355 568.20013 L 2014.5277 568.20013 Q 1988.7004 568.20013 1988.7004 594.0274 Q 1962.8732 594.0274 1911.2186 568.20013 Q 1859.564 568.20013 1859.564 594.0274 Q 1859.564 619.8547 1807.9094 619.8547 Q 1756.2549 619.8547 1730.4276 619.8547 Q 1704.6003 594.0274 1704.6003 619.8547 Q 1678.7731 671.5092 1601.2913 671.5092 L 1549.6367 697.3365 L 1549.6367 671.5092 L 1549.6367 671.5092 L 1523.8094 671.5092 L 1523.8094 671.5092 L 1497.9822 671.5092 L 1497.9822 671.5092 L 1497.9822 671.5092 L 1497.9822 671.5092 L 1472.1549 671.5092 L 1472.1549 671.5092 L 1472.1549 645.68195 Q 1446.3275 645.68195 1420.5002 619.8547 Q 1394.673 619.8547 1394.673 594.0274 Q 1394.673 568.20013 1343.0184 568.20013 Q 1291.3639 568.20013 1110.573 516.54553 Q 929.782 516.54553 929.782 490.7183 Q 929.782 464.891 800.6456 439.06372 Q 697.3365 413.23645 568.20013 413.23645 Q 464.891 413.23645 464.891 387.40918 Q 439.06372 361.58188 258.27277 335.7546 L 103.30911 309.92734 L 77.481834 309.92734 L 51.654556 309.92734 L 51.654556 284.10007 L 51.654556 284.10007 L 25.827278 284.10007 L 25.827278 258.27277 L 25.827278 258.27277 L 0.0 258.27277 L 0.0 258.27277 L 0.0 258.27277 L 0.0 232.4455 L 0.0 232.4455 L 0.0 232.4455 L 0.0 206.61823 L 51.654556 206.61823 L 77.481834 206.61823 L 103.30911 180.79094 L 154.96367 154.96367 L 180.79094 154.96367 L 206.61823 154.96367 L 206.61823 129.13638 L 206.61823 129.13638 L 464.891 154.96367 Q 697.3365 154.96367 774.81836 154.96367 L 852.3002 154.96367 L 929.782 129.13638 L 981.4366 103.30911 L 981.4366 103.30911 L 981.4366 103.30911 L 1007.26385 51.654556 z" svg:height="6.973365mm" draw:style-name="style-258" svg:viewBox="0.0 0.0 2169.4915 697.3365" svg:width="21.694914mm" svg:x="36.158188mm" svg:y="136.88457mm"/>
          <draw:path svg:d="M 1058.9185 0.0 L 1084.7457 0.0 L 1110.573 0.0 Q 1136.4003 25.827278 1162.2275 25.827278 L 1162.2275 0.0 L 1162.2275 0.0 L 1188.0548 0.0 L 1188.0548 0.0 L 1188.0548 0.0 L 1239.7094 25.827278 Q 1291.3639 51.654556 1291.3639 77.481834 Q 1317.1912 103.30911 1343.0184 103.30911 Q 1368.8457 103.30911 1394.673 103.30911 L 1420.5002 103.30911 L 1394.673 154.96367 Q 1394.673 232.4455 1420.5002 232.4455 Q 1446.3275 258.27277 1394.673 258.27277 Q 1343.0184 284.10007 1368.8457 361.58188 Q 1394.673 413.23645 1394.673 464.891 L 1394.673 516.54553 L 1394.673 542.37286 L 1394.673 568.20013 L 1368.8457 568.20013 L 1368.8457 568.20013 L 1368.8457 542.37286 L 1343.0184 542.37286 L 1343.0184 542.37286 L 1343.0184 568.20013 L 1291.3639 568.20013 Q 1239.7094 568.20013 1239.7094 516.54553 Q 1239.7094 490.7183 1188.0548 490.7183 Q 1162.2275 516.54553 1188.0548 542.37286 Q 1188.0548 568.20013 1084.7457 568.20013 Q 1007.26385 568.20013 929.782 619.8547 Q 826.4729 619.8547 774.81836 671.5092 Q 748.9911 723.16376 645.68195 748.9911 L 542.37286 774.81836 L 542.37286 748.9911 L 516.54553 748.9911 L 516.54553 774.81836 L 516.54553 800.6456 L 490.7183 852.3002 L 490.7183 903.9547 L 464.891 903.9547 L 439.06372 903.9547 L 439.06372 878.12744 Q 413.23645 826.4729 413.23645 774.81836 Q 413.23645 748.9911 361.58188 723.16376 L 284.10007 697.3365 L 284.10007 697.3365 L 284.10007 671.5092 L 284.10007 671.5092 L 309.92734 671.5092 L 309.92734 619.8547 Q 309.92734 568.20013 284.10007 516.54553 Q 258.27277 464.891 206.61823 439.06372 Q 129.13638 413.23645 129.13638 309.92734 Q 154.96367 180.79094 103.30911 154.96367 L 77.481834 154.96367 L 77.481834 129.13638 L 51.654556 103.30911 L 51.654556 103.30911 L 51.654556 103.30911 L 25.827278 77.481834 L 0.0 77.481834 L 0.0 77.481834 L 0.0 51.654556 L 51.654556 51.654556 L 103.30911 51.654556 L 103.30911 25.827278 L 103.30911 0.0 L 129.13638 0.0 L 129.13638 0.0 L 129.13638 0.0 L 129.13638 0.0 L 154.96367 25.827278 L 154.96367 25.827278 L 413.23645 25.827278 Q 697.3365 0.0 723.16376 0.0 L 748.9911 0.0 L 800.6456 0.0 Q 878.12744 25.827278 878.12744 51.654556 Q 878.12744 77.481834 903.9547 77.481834 L 929.782 51.654556 L 955.6093 51.654556 Q 981.4366 51.654556 1007.26385 25.827278 Q 1033.0911 0.0 1058.9185 0.0 z" svg:height="9.039547mm" draw:style-name="style-259" svg:viewBox="0.0 0.0 1420.5002 903.9547" svg:width="14.205003mm" svg:x="188.53912mm" svg:y="167.8773mm"/>
          <draw:path svg:d="M 387.40918 0.0 L 413.23645 0.0 L 439.06372 0.0 L 464.891 25.827278 L 464.891 25.827278 L 439.06372 25.827278 L 439.06372 25.827278 L 439.06372 25.827278 L 490.7183 51.654556 L 516.54553 77.481834 L 516.54553 77.481834 L 542.37286 77.481834 L 542.37286 77.481834 L 542.37286 77.481834 L 594.0274 77.481834 Q 671.5092 77.481834 748.9911 129.13638 Q 800.6456 180.79094 826.4729 258.27277 Q 852.3002 335.7546 903.9547 335.7546 Q 929.782 335.7546 929.782 361.58188 Q 903.9547 387.40918 903.9547 413.23645 L 903.9547 439.06372 L 929.782 439.06372 L 955.6093 439.06372 L 955.6093 439.06372 Q 955.6093 439.06372 903.9547 490.7183 L 826.4729 542.37286 L 826.4729 542.37286 L 800.6456 542.37286 L 800.6456 542.37286 L 800.6456 542.37286 L 748.9911 568.20013 L 697.3365 594.0274 L 697.3365 594.0274 L 697.3365 594.0274 L 697.3365 594.0274 Q 671.5092 594.0274 542.37286 542.37286 Q 413.23645 542.37286 335.7546 490.7183 Q 258.27277 490.7183 232.4455 490.7183 Q 180.79094 490.7183 180.79094 439.06372 Q 180.79094 387.40918 154.96367 387.40918 Q 129.13638 387.40918 129.13638 335.7546 Q 103.30911 309.92734 77.481834 309.92734 L 51.654556 309.92734 L 51.654556 284.10007 L 77.481834 258.27277 L 77.481834 232.4455 L 77.481834 232.4455 L 51.654556 232.4455 L 51.654556 232.4455 L 51.654556 206.61823 L 25.827278 206.61823 L 25.827278 206.61823 L 25.827278 180.79094 L 25.827278 180.79094 L 25.827278 180.79094 L 0.0 180.79094 L 0.0 180.79094 L 0.0 154.96367 L 25.827278 154.96367 L 25.827278 129.13638 L 25.827278 103.30911 L 51.654556 103.30911 L 77.481834 77.481834 L 206.61823 77.481834 Q 335.7546 51.654556 335.7546 25.827278 Q 335.7546 0.0 387.40918 0.0 z" svg:height="5.940274mm" draw:style-name="style-260" svg:viewBox="0.0 0.0 955.6093 594.0274" svg:width="9.556093mm" svg:x="154.18884mm" svg:y="127.845024mm"/>
          <draw:path svg:d="M 309.92734 0.0 L 387.40918 0.0 L 387.40918 25.827278 L 387.40918 51.654556 L 361.58188 51.654556 L 335.7546 51.654556 L 335.7546 77.481834 Q 309.92734 77.481834 258.27277 103.30911 L 206.61823 154.96367 L 206.61823 154.96367 L 206.61823 154.96367 L 206.61823 180.79094 L 206.61823 180.79094 L 103.30911 180.79094 L 0.0 180.79094 L 0.0 180.79094 L 0.0 154.96367 L 0.0 154.96367 L 0.0 154.96367 L 25.827278 154.96367 L 25.827278 154.96367 L 25.827278 129.13638 L 51.654556 129.13638 L 51.654556 129.13638 L 51.654556 103.30911 L 51.654556 103.30911 Q 51.654556 103.30911 77.481834 103.30911 L 77.481834 77.481834 L 103.30911 77.481834 L 103.30911 77.481834 L 180.79094 51.654556 Q 258.27277 25.827278 258.27277 25.827278 Q 258.27277 0.0 309.92734 0.0 z" svg:height="1.8079095mm" draw:style-name="style-261" svg:viewBox="0.0 0.0 387.40918 180.79094" svg:width="3.8740916mm" svg:x="120.87166mm" svg:y="107.441475mm"/>
          <draw:path svg:d="M 1136.4003 3.6379788E-12 L 1136.4003 3.6379788E-12 L 1162.2275 3.6379788E-12 L 1213.8821 3.6379788E-12 L 1213.8821 25.827278 L 1213.8821 51.654556 L 1213.8821 103.30911 L 1213.8821 154.96367 L 1213.8821 180.79094 Q 1265.5366 232.4455 1317.1912 284.10007 Q 1368.8457 309.92734 1317.1912 335.7546 Q 1265.5366 387.40918 1291.3639 413.23645 Q 1317.1912 439.06372 1291.3639 568.20013 Q 1265.5366 697.3365 1265.5366 723.16376 Q 1265.5366 748.9911 1265.5366 748.9911 L 1265.5366 748.9911 L 1265.5366 748.9911 L 1265.5366 748.9911 L 1213.8821 852.3002 Q 1188.0548 955.6093 1084.7457 1058.9185 Q 1007.26385 1136.4003 955.6093 1162.2275 Q 903.9547 1162.2275 903.9547 1188.0548 Q 903.9547 1213.8821 878.12744 1213.8821 Q 852.3002 1239.7094 826.4729 1239.7094 L 826.4729 1265.5366 L 826.4729 1265.5366 L 800.6456 1265.5366 L 800.6456 1265.5366 L 800.6456 1291.3639 L 800.6456 1291.3639 L 800.6456 1291.3639 L 774.81836 1291.3639 L 774.81836 1317.1912 L 748.9911 1317.1912 L 723.16376 1317.1912 L 723.16376 1265.5366 Q 748.9911 1239.7094 748.9911 1239.7094 L 748.9911 1213.8821 L 748.9911 1213.8821 Q 748.9911 1213.8821 723.16376 1162.2275 Q 723.16376 1110.573 697.3365 1110.573 Q 645.68195 1110.573 619.8547 1110.573 Q 594.0274 1162.2275 568.20013 1136.4003 Q 542.37286 1110.573 464.891 1058.9185 Q 387.40918 1007.26385 361.58188 929.782 Q 335.7546 878.12744 309.92734 852.3002 Q 284.10007 852.3002 232.4455 774.81836 Q 180.79094 697.3365 180.79094 671.5092 L 154.96367 645.68195 L 154.96367 619.8547 Q 129.13638 594.0274 103.30911 594.0274 Q 77.481834 568.20013 77.481834 490.7183 Q 77.481834 387.40918 25.827278 387.40918 Q 25.827278 387.40918 1.8189894E-12 309.92734 L 1.8189894E-12 232.4455 L 25.827278 232.4455 L 25.827278 232.4455 L 25.827278 232.4455 L 25.827278 232.4455 L 51.654556 232.4455 L 51.654556 232.4455 L 51.654556 258.27277 L 77.481834 258.27277 L 77.481834 232.4455 L 77.481834 206.61823 L 103.30911 206.61823 L 103.30911 180.79094 L 129.13638 180.79094 Q 180.79094 154.96367 180.79094 129.13638 Q 180.79094 77.481834 568.20013 51.654556 Q 955.6093 25.827278 981.4366 25.827278 Q 1007.26385 25.827278 1007.26385 3.6379788E-12 Q 1007.26385 -25.827278 1058.9185 3.6379788E-12 Q 1136.4003 25.827278 1136.4003 3.6379788E-12 z" svg:height="13.171912mm" draw:style-name="style-262" svg:viewBox="0.0 0.0 1317.1912 1317.1912" svg:width="13.171912mm" svg:x="110.79903mm" svg:y="177.4334mm"/>
          <draw:path svg:d="M 0.0 1.8189894E-12 L 0.0 1.8189894E-12 L 77.481834 1.8189894E-12 Q 129.13638 25.827278 206.61823 25.827278 L 284.10007 25.827278 L 413.23645 77.481834 Q 542.37286 129.13638 619.8547 180.79094 Q 697.3365 180.79094 697.3365 206.61823 L 697.3365 206.61823 L 697.3365 206.61823 Q 697.3365 206.61823 542.37286 232.4455 Q 387.40918 232.4455 387.40918 284.10007 L 413.23645 309.92734 L 387.40918 309.92734 L 361.58188 309.92734 L 361.58188 335.7546 L 361.58188 361.58188 L 284.10007 361.58188 Q 206.61823 335.7546 180.79094 335.7546 L 180.79094 309.92734 L 154.96367 309.92734 L 154.96367 284.10007 L 154.96367 284.10007 L 129.13638 284.10007 L 129.13638 284.10007 L 129.13638 284.10007 L 129.13638 258.27277 L 129.13638 258.27277 L 103.30911 232.4455 L 103.30911 206.61823 L 77.481834 206.61823 L 51.654556 206.61823 L 51.654556 129.13638 Q 25.827278 25.827278 25.827278 25.827278 L 25.827278 25.827278 L 25.827278 25.827278 Q 0.0 25.827278 0.0 1.8189894E-12 z" svg:height="3.615819mm" draw:style-name="style-263" svg:viewBox="0.0 0.0 697.3365 361.58188" svg:width="6.973365mm" svg:x="73.60774mm" svg:y="139.72557mm"/>
          <draw:path svg:d="M 77.481834 25.827278 L 103.30911 -1.8189894E-12 L 129.13638 -1.8189894E-12 Q 154.96367 -1.8189894E-12 154.96367 51.654556 Q 154.96367 103.30911 206.61823 103.30911 Q 258.27277 103.30911 258.27277 129.13638 Q 258.27277 154.96367 284.10007 154.96367 Q 309.92734 154.96367 361.58188 206.61823 Q 387.40918 258.27277 413.23645 284.10007 Q 464.891 309.92734 568.20013 309.92734 Q 697.3365 309.92734 697.3365 284.10007 Q 723.16376 258.27277 723.16376 284.10007 Q 723.16376 309.92734 748.9911 309.92734 Q 774.81836 335.7546 852.3002 361.58188 Q 929.782 361.58188 929.782 335.7546 Q 929.782 309.92734 981.4366 284.10007 Q 1033.0911 258.27277 1084.7457 361.58188 Q 1162.2275 413.23645 1188.0548 439.06372 Q 1188.0548 439.06372 1213.8821 464.891 Q 1213.8821 464.891 1291.3639 464.891 Q 1343.0184 464.891 1343.0184 464.891 L 1368.8457 464.891 L 1368.8457 464.891 L 1368.8457 464.891 L 1368.8457 490.7183 L 1394.673 490.7183 L 1394.673 490.7183 L 1394.673 516.54553 L 1394.673 516.54553 L 1394.673 516.54553 L 1394.673 516.54553 L 1394.673 542.37286 L 1394.673 542.37286 L 1394.673 568.20013 L 1394.673 568.20013 L 1394.673 568.20013 L 1420.5002 645.68195 Q 1446.3275 723.16376 1575.464 723.16376 L 1704.6003 723.16376 L 1704.6003 826.4729 L 1704.6003 903.9547 L 1678.7731 903.9547 L 1678.7731 929.782 L 1652.9458 929.782 L 1627.1185 929.782 L 1601.2913 955.6093 L 1549.6367 981.4366 L 1549.6367 981.4366 Q 1549.6367 981.4366 1497.9822 981.4366 L 1446.3275 981.4366 L 1446.3275 955.6093 L 1446.3275 955.6093 L 1420.5002 955.6093 L 1420.5002 981.4366 L 1420.5002 981.4366 L 1420.5002 981.4366 L 1394.673 981.4366 L 1394.673 981.4366 L 981.4366 981.4366 L 568.20013 981.4366 L 568.20013 981.4366 Q 568.20013 981.4366 439.06372 929.782 Q 309.92734 878.12744 284.10007 852.3002 Q 258.27277 800.6456 154.96367 774.81836 L 77.481834 723.16376 L 77.481834 723.16376 L 51.654556 697.3365 L 51.654556 619.8547 Q 51.654556 516.54553 -1.8189894E-12 516.54553 Q -25.827278 490.7183 -1.8189894E-12 413.23645 Q -1.8189894E-12 335.7546 -1.8189894E-12 258.27277 Q -1.8189894E-12 180.79094 25.827278 180.79094 Q 51.654556 154.96367 51.654556 103.30911 Q 51.654556 51.654556 77.481834 25.827278 z" svg:height="9.814365mm" draw:style-name="style-264" svg:viewBox="0.0 0.0 1704.6003 981.4366" svg:width="17.046003mm" svg:x="158.57948mm" svg:y="108.47457mm"/>
          <draw:path svg:d="M 800.6456 51.654556 L 852.3002 51.654556 L 852.3002 77.481834 L 852.3002 77.481834 L 852.3002 77.481834 Q 852.3002 77.481834 542.37286 129.13638 L 258.27277 154.96367 L 258.27277 154.96367 Q 258.27277 129.13638 129.13638 103.30911 L 0.0 77.481834 L 0.0 51.654556 L 0.0 51.654556 L 25.827278 51.654556 L 77.481834 25.827278 L 180.79094 25.827278 L 258.27277 25.827278 L 309.92734 25.827278 Q 335.7546 51.654556 361.58188 25.827278 Q 361.58188 0.0 516.54553 0.0 Q 671.5092 25.827278 697.3365 25.827278 Q 723.16376 25.827278 800.6456 51.654556 z" svg:height="1.5496367mm" draw:style-name="style-265" svg:viewBox="0.0 0.0 852.3002 154.96367" svg:width="8.523002mm" svg:x="171.23485mm" svg:y="156.25504mm"/>
          <draw:path svg:d="M 774.81836 0.0 L 826.4729 0.0 L 826.4729 103.30911 Q 826.4729 206.61823 852.3002 206.61823 Q 878.12744 206.61823 878.12744 258.27277 Q 878.12744 309.92734 929.782 309.92734 Q 981.4366 335.7546 981.4366 361.58188 Q 981.4366 413.23645 1033.0911 413.23645 Q 1058.9185 413.23645 1084.7457 387.40918 Q 1110.573 361.58188 1110.573 413.23645 Q 1110.573 490.7183 1162.2275 464.891 Q 1213.8821 464.891 1213.8821 439.06372 Q 1213.8821 413.23645 1291.3639 413.23645 Q 1368.8457 413.23645 1394.673 439.06372 Q 1394.673 464.891 1472.1549 464.891 Q 1549.6367 464.891 1627.1185 516.54553 Q 1704.6003 516.54553 1704.6003 516.54553 Q 1730.4276 490.7183 1756.2549 490.7183 Q 1807.9094 490.7183 1807.9094 516.54553 Q 1833.7367 516.54553 1859.564 516.54553 Q 1859.564 490.7183 1885.3912 516.54553 Q 1885.3912 542.37286 1937.0459 568.20013 Q 1962.8732 568.20013 1988.7004 594.0274 Q 1988.7004 619.8547 2092.0095 619.8547 Q 2195.3186 594.0274 2195.3186 619.8547 Q 2221.146 671.5092 2221.146 645.68195 Q 2246.9731 619.8547 2298.6277 645.68195 Q 2324.455 671.5092 2350.2822 697.3365 Q 2350.2822 723.16376 2427.7642 723.16376 L 2479.4187 723.16376 L 2479.4187 748.9911 L 2479.4187 748.9911 L 2505.2458 748.9911 L 2505.2458 774.81836 L 2531.0732 774.81836 L 2556.9006 774.81836 L 2582.7278 774.81836 Q 2608.5552 800.6456 2608.5552 852.3002 Q 2608.5552 903.9547 2634.3823 903.9547 Q 2660.2097 903.9547 2660.2097 878.12744 Q 2686.0369 826.4729 2686.0369 878.12744 Q 2711.8643 929.782 2737.6914 955.6093 Q 2737.6914 955.6093 2763.5188 929.782 Q 2763.5188 903.9547 2789.346 903.9547 L 2841.0005 929.782 L 2841.0005 929.782 L 2841.0005 929.782 L 2841.0005 929.782 L 2841.0005 929.782 L 2841.0005 1007.26385 Q 2841.0005 1084.7457 2789.346 1110.573 Q 2737.6914 1136.4003 2737.6914 1239.7094 Q 2737.6914 1368.8457 2711.8643 1394.673 Q 2686.0369 1394.673 2711.8643 1472.1549 Q 2737.6914 1549.6367 2789.346 1575.464 Q 2841.0005 1601.2913 2841.0005 1652.9458 L 2841.0005 1730.4276 L 2866.828 1730.4276 L 2866.828 1756.2549 L 2866.828 1756.2549 L 2892.655 1756.2549 L 2892.655 1756.2549 L 2892.655 1756.2549 L 2841.0005 1782.0822 L 2789.346 1807.9094 L 2789.346 1807.9094 L 2789.346 1807.9094 L 2634.3823 1807.9094 Q 2505.2458 1807.9094 2376.1096 1833.7367 L 2272.8005 1859.564 L 2117.837 1859.564 Q 1988.7004 1859.564 1549.6367 1833.7367 L 1136.4003 1833.7367 L 671.5092 1833.7367 L 232.4455 1833.7367 L 232.4455 1807.9094 L 206.61823 1807.9094 L 206.61823 1807.9094 L 206.61823 1807.9094 L 258.27277 1782.0822 L 284.10007 1782.0822 L 284.10007 1756.2549 Q 258.27277 1730.4276 258.27277 1704.6003 Q 258.27277 1678.7731 232.4455 1652.9458 Q 206.61823 1652.9458 206.61823 1601.2913 Q 232.4455 1575.464 258.27277 1575.464 Q 284.10007 1575.464 284.10007 1523.8094 Q 309.92734 1472.1549 258.27277 1446.3275 Q 232.4455 1446.3275 232.4455 1394.673 Q 258.27277 1343.0184 232.4455 1343.0184 Q 206.61823 1343.0184 154.96367 1291.3639 Q 103.30911 1265.5366 103.30911 1239.7094 Q 103.30911 1188.0548 77.481834 1188.0548 Q 51.654556 1188.0548 51.654556 1162.2275 Q 25.827278 1136.4003 0.0 1007.26385 Q 0.0 903.9547 25.827278 800.6456 Q 77.481834 697.3365 103.30911 697.3365 Q 154.96367 671.5092 154.96367 645.68195 Q 154.96367 619.8547 232.4455 568.20013 Q 284.10007 516.54553 309.92734 464.891 L 335.7546 439.06372 L 361.58188 439.06372 L 387.40918 439.06372 L 387.40918 413.23645 L 413.23645 387.40918 L 413.23645 361.58188 L 413.23645 335.7546 L 413.23645 335.7546 Q 439.06372 309.92734 464.891 309.92734 Q 490.7183 309.92734 516.54553 258.27277 Q 516.54553 206.61823 568.20013 206.61823 Q 619.8547 180.79094 619.8547 154.96367 Q 619.8547 129.13638 619.8547 103.30911 Q 645.68195 103.30911 671.5092 25.827278 Q 723.16376 -51.654556 723.16376 0.0 Q 723.16376 25.827278 748.9911 0.0 Q 748.9911 -25.827278 774.81836 0.0 z" svg:height="18.59564mm" draw:style-name="style-266" svg:viewBox="0.0 0.0 2892.655 1859.564" svg:width="28.926552mm" svg:x="52.1711mm" svg:y="103.30911mm"/>
          <draw:path svg:d="M 516.54553 0.0 L 516.54553 0.0 L 594.0274 0.0 Q 671.5092 0.0 671.5092 51.654556 Q 671.5092 103.30911 826.4729 154.96367 Q 1007.26385 206.61823 1007.26385 206.61823 L 1007.26385 206.61823 L 981.4366 206.61823 Q 955.6093 206.61823 826.4729 206.61823 Q 723.16376 206.61823 723.16376 232.4455 Q 723.16376 258.27277 697.3365 258.27277 Q 671.5092 258.27277 671.5092 232.4455 Q 671.5092 206.61823 568.20013 258.27277 Q 490.7183 309.92734 387.40918 309.92734 Q 284.10007 309.92734 284.10007 361.58188 Q 258.27277 387.40918 232.4455 361.58188 L 206.61823 309.92734 L 206.61823 309.92734 Q 206.61823 309.92734 180.79094 284.10007 L 154.96367 258.27277 L 129.13638 258.27277 L 103.30911 258.27277 L 51.654556 232.4455 L 0.0 232.4455 L 0.0 206.61823 L 0.0 154.96367 L 25.827278 129.13638 L 25.827278 103.30911 L 51.654556 103.30911 L 77.481834 103.30911 L 77.481834 77.481834 L 77.481834 51.654556 L 77.481834 51.654556 L 103.30911 51.654556 L 103.30911 51.654556 L 103.30911 51.654556 L 129.13638 25.827278 L 154.96367 0.0 L 232.4455 25.827278 Q 309.92734 51.654556 361.58188 51.654556 L 387.40918 51.654556 L 387.40918 25.827278 L 413.23645 0.0 L 413.23645 0.0 L 413.23645 0.0 L 413.23645 25.827278 L 439.06372 25.827278 L 439.06372 25.827278 L 439.06372 51.654556 L 439.06372 51.654556 Q 464.891 51.654556 464.891 51.654556 L 464.891 25.827278 L 464.891 25.827278 Q 490.7183 0.0 490.7183 0.0 L 516.54553 0.0 L 516.54553 0.0 z" svg:height="3.615819mm" draw:style-name="style-267" svg:viewBox="0.0 0.0 1007.26385 361.58188" svg:width="10.0726385mm" svg:x="222.63113mm" svg:y="144.63275mm"/>
          <draw:path svg:d="M 955.6093 25.827278 L 955.6093 0.0 L 1033.0911 0.0 Q 1110.573 25.827278 1136.4003 25.827278 L 1162.2275 25.827278 L 1162.2275 51.654556 L 1188.0548 77.481834 L 1188.0548 129.13638 L 1188.0548 206.61823 L 1188.0548 232.4455 Q 1188.0548 284.10007 1188.0548 309.92734 Q 1188.0548 335.7546 1110.573 361.58188 L 1058.9185 387.40918 L 981.4366 413.23645 L 929.782 439.06372 L 1007.26385 439.06372 L 1084.7457 439.06372 L 1084.7457 464.891 L 1084.7457 464.891 L 981.4366 464.891 Q 878.12744 490.7183 852.3002 568.20013 L 826.4729 645.68195 L 826.4729 645.68195 L 826.4729 645.68195 L 800.6456 671.5092 L 774.81836 697.3365 L 723.16376 697.3365 L 697.3365 697.3365 L 671.5092 697.3365 L 645.68195 697.3365 L 645.68195 697.3365 Q 619.8547 671.5092 645.68195 645.68195 Q 645.68195 594.0274 464.891 542.37286 L 309.92734 490.7183 L 309.92734 490.7183 L 284.10007 490.7183 L 232.4455 464.891 Q 180.79094 439.06372 129.13638 439.06372 L 77.481834 439.06372 L 77.481834 439.06372 L 77.481834 439.06372 L 51.654556 413.23645 L 0.0 387.40918 L 0.0 387.40918 L 0.0 387.40918 L 0.0 361.58188 L 0.0 335.7546 L 0.0 335.7546 L 0.0 335.7546 L 25.827278 284.10007 L 25.827278 258.27277 L 25.827278 258.27277 L 51.654556 258.27277 L 51.654556 258.27277 L 51.654556 284.10007 L 335.7546 284.10007 Q 619.8547 284.10007 748.9911 258.27277 Q 878.12744 232.4455 878.12744 180.79094 Q 878.12744 129.13638 903.9547 103.30911 Q 929.782 103.30911 929.782 77.481834 Q 929.782 25.827278 955.6093 25.827278 z" svg:height="6.973365mm" draw:style-name="style-268" svg:viewBox="0.0 0.0 1188.0548 697.3365" svg:width="11.880548mm" svg:x="208.6844mm" svg:y="108.21629mm"/>
          <draw:path svg:d="M 1213.8821 51.654556 L 1213.8821 51.654556 L 1213.8821 77.481834 L 1239.7094 129.13638 L 1343.0184 206.61823 Q 1472.1549 284.10007 1446.3275 309.92734 Q 1420.5002 309.92734 1394.673 361.58188 Q 1368.8457 439.06372 1420.5002 464.891 Q 1446.3275 490.7183 1497.9822 542.37286 Q 1523.8094 594.0274 1549.6367 542.37286 Q 1549.6367 516.54553 1575.464 516.54553 Q 1601.2913 516.54553 1601.2913 594.0274 Q 1601.2913 671.5092 1601.2913 671.5092 L 1601.2913 671.5092 L 1575.464 800.6456 Q 1549.6367 929.782 1549.6367 955.6093 Q 1549.6367 981.4366 1497.9822 1058.9185 Q 1446.3275 1136.4003 1446.3275 1162.2275 Q 1446.3275 1162.2275 1446.3275 1239.7094 L 1446.3275 1317.1912 L 1472.1549 1317.1912 L 1497.9822 1317.1912 L 1497.9822 1343.0184 L 1497.9822 1343.0184 L 748.9911 1343.0184 L 0.0 1343.0184 L 0.0 1343.0184 L 0.0 1317.1912 L 0.0 1317.1912 L 0.0 1317.1912 L 25.827278 1317.1912 L 25.827278 1317.1912 L 25.827278 1291.3639 L 51.654556 1291.3639 L 51.654556 1291.3639 L 51.654556 1265.5366 L 51.654556 1265.5366 L 51.654556 1265.5366 L 51.654556 1265.5366 L 51.654556 1239.7094 L 51.654556 1239.7094 L 51.654556 1213.8821 L 51.654556 1213.8821 L 51.654556 1213.8821 L 51.654556 1213.8821 L 51.654556 1213.8821 L 77.481834 1213.8821 L 77.481834 1213.8821 L 77.481834 1188.0548 L 103.30911 1188.0548 L 103.30911 1110.573 Q 103.30911 1058.9185 180.79094 955.6093 Q 258.27277 852.3002 284.10007 671.5092 Q 309.92734 490.7183 387.40918 464.891 Q 464.891 439.06372 464.891 413.23645 Q 464.891 387.40918 490.7183 387.40918 Q 516.54553 387.40918 542.37286 335.7546 Q 568.20013 284.10007 542.37286 284.10007 Q 516.54553 284.10007 542.37286 180.79094 L 568.20013 103.30911 L 568.20013 103.30911 L 568.20013 103.30911 L 594.0274 77.481834 Q 594.0274 51.654556 671.5092 25.827278 Q 774.81836 25.827278 826.4729 0.0 Q 852.3002 -25.827278 878.12744 0.0 Q 903.9547 0.0 903.9547 25.827278 Q 903.9547 51.654556 981.4366 25.827278 Q 1058.9185 25.827278 1084.7457 51.654556 Q 1084.7457 77.481834 1110.573 51.654556 Q 1136.4003 51.654556 1136.4003 25.827278 Q 1136.4003 0.0 1162.2275 0.0 Q 1188.0548 0.0 1188.0548 25.827278 Q 1188.0548 51.654556 1213.8821 51.654556 z" svg:height="13.430184mm" draw:style-name="style-269" svg:viewBox="0.0 0.0 1601.2913 1343.0184" svg:width="16.012913mm" svg:x="230.37932mm" svg:y="194.99596mm"/>
          <draw:path svg:d="M 594.0274 0.0 L 645.68195 0.0 L 645.68195 25.827278 L 619.8547 51.654556 L 619.8547 77.481834 L 619.8547 103.30911 L 619.8547 129.13638 L 619.8547 154.96367 L 619.8547 154.96367 L 619.8547 154.96367 L 619.8547 180.79094 L 619.8547 180.79094 L 645.68195 206.61823 Q 645.68195 232.4455 723.16376 206.61823 Q 774.81836 206.61823 774.81836 258.27277 Q 774.81836 309.92734 800.6456 309.92734 Q 826.4729 335.7546 852.3002 413.23645 Q 878.12744 464.891 852.3002 490.7183 Q 826.4729 490.7183 826.4729 516.54553 Q 826.4729 542.37286 903.9547 568.20013 Q 981.4366 568.20013 981.4366 594.0274 Q 981.4366 619.8547 1007.26385 619.8547 L 1033.0911 619.8547 L 1033.0911 645.68195 L 1033.0911 671.5092 L 1033.0911 723.16376 L 1033.0911 774.81836 L 1033.0911 774.81836 L 1033.0911 800.6456 L 1033.0911 800.6456 L 1033.0911 826.4729 L 1033.0911 826.4729 L 1033.0911 826.4729 L 1007.26385 826.4729 L 1007.26385 826.4729 L 981.4366 826.4729 Q 955.6093 826.4729 929.782 826.4729 Q 929.782 826.4729 826.4729 852.3002 Q 748.9911 852.3002 723.16376 929.782 Q 697.3365 981.4366 594.0274 1033.0911 Q 490.7183 1033.0911 516.54553 1110.573 Q 542.37286 1188.0548 516.54553 1188.0548 Q 490.7183 1188.0548 490.7183 1213.8821 Q 464.891 1239.7094 439.06372 1239.7094 Q 387.40918 1239.7094 361.58188 1343.0184 Q 361.58188 1446.3275 335.7546 1446.3275 L 309.92734 1446.3275 L 284.10007 1472.1549 L 258.27277 1497.9822 L 258.27277 1497.9822 L 258.27277 1497.9822 L 232.4455 1523.8094 L 232.4455 1549.6367 L 206.61823 1549.6367 L 206.61823 1549.6367 L 206.61823 1549.6367 L 206.61823 1523.8094 L 180.79094 1523.8094 L 180.79094 1497.9822 L 154.96367 1497.9822 L 129.13638 1497.9822 L 129.13638 1472.1549 L 103.30911 1446.3275 L 103.30911 1420.5002 L 103.30911 1394.673 L 77.481834 1394.673 L 51.654556 1394.673 L 25.827278 1420.5002 L 1.8189894E-12 1420.5002 L 1.8189894E-12 1368.8457 L 1.8189894E-12 1317.1912 L 25.827278 1317.1912 L 51.654556 1291.3639 L 51.654556 1291.3639 L 51.654556 1291.3639 L 25.827278 1291.3639 L 25.827278 1291.3639 L 25.827278 1265.5366 L 51.654556 1265.5366 L 51.654556 1213.8821 Q 51.654556 1162.2275 51.654556 1136.4003 Q 51.654556 1084.7457 77.481834 981.4366 Q 77.481834 878.12744 51.654556 852.3002 Q 51.654556 826.4729 51.654556 774.81836 Q 51.654556 697.3365 1.8189894E-12 619.8547 Q -51.654556 568.20013 25.827278 542.37286 Q 77.481834 516.54553 51.654556 464.891 Q 25.827278 464.891 25.827278 413.23645 L 25.827278 413.23645 L 25.827278 387.40918 L 51.654556 387.40918 L 51.654556 361.58188 L 51.654556 309.92734 L 51.654556 284.10007 Q 51.654556 258.27277 25.827278 258.27277 L 1.8189894E-12 258.27277 L 77.481834 206.61823 Q 154.96367 206.61823 180.79094 232.4455 Q 206.61823 258.27277 206.61823 206.61823 Q 206.61823 180.79094 232.4455 154.96367 L 258.27277 129.13638 L 258.27277 129.13638 L 258.27277 103.30911 L 258.27277 103.30911 L 258.27277 103.30911 L 284.10007 51.654556 L 309.92734 25.827278 L 309.92734 25.827278 L 309.92734 0.0 L 309.92734 0.0 L 309.92734 0.0 L 413.23645 0.0 Q 542.37286 0.0 594.0274 0.0 z" svg:height="15.4963665mm" draw:style-name="style-270" svg:viewBox="0.0 0.0 1033.0911 1549.6367" svg:width="10.330912mm" svg:x="163.2284mm" svg:y="175.62549mm"/>
          <draw:path svg:d="M 800.6456 25.827278 L 800.6456 0.0 L 826.4729 0.0 Q 878.12744 0.0 1007.26385 25.827278 L 1136.4003 25.827278 L 1136.4003 103.30911 Q 1136.4003 180.79094 1084.7457 180.79094 Q 1058.9185 180.79094 1058.9185 232.4455 Q 1058.9185 258.27277 1033.0911 284.10007 Q 1007.26385 309.92734 981.4366 309.92734 L 955.6093 309.92734 L 955.6093 361.58188 L 955.6093 413.23645 L 929.782 413.23645 Q 929.782 413.23645 929.782 387.40918 L 929.782 387.40918 L 929.782 387.40918 Q 903.9547 361.58188 878.12744 361.58188 Q 878.12744 361.58188 774.81836 387.40918 Q 671.5092 413.23645 645.68195 413.23645 Q 619.8547 413.23645 516.54553 439.06372 Q 439.06372 464.891 413.23645 490.7183 Q 413.23645 516.54553 361.58188 516.54553 L 335.7546 490.7183 L 335.7546 490.7183 L 335.7546 464.891 L 284.10007 464.891 Q 232.4455 464.891 206.61823 439.06372 L 154.96367 413.23645 L 154.96367 413.23645 L 154.96367 413.23645 L 129.13638 413.23645 L 103.30911 413.23645 L 77.481834 413.23645 L 51.654556 413.23645 L 51.654556 387.40918 L 51.654556 361.58188 L 51.654556 361.58188 L 51.654556 335.7546 L 77.481834 335.7546 L 77.481834 309.92734 L 51.654556 309.92734 L 25.827278 309.92734 L 25.827278 284.10007 L 0.0 284.10007 L 0.0 284.10007 L 0.0 258.27277 L 0.0 258.27277 L 0.0 258.27277 L 25.827278 258.27277 L 25.827278 258.27277 L 51.654556 258.27277 L 103.30911 258.27277 L 129.13638 258.27277 L 154.96367 258.27277 L 206.61823 232.4455 Q 284.10007 206.61823 464.891 180.79094 Q 619.8547 129.13638 619.8547 103.30911 L 619.8547 77.481834 L 697.3365 51.654556 Q 774.81836 51.654556 800.6456 25.827278 z" svg:height="5.165456mm" draw:style-name="style-271" svg:viewBox="0.0 0.0 1136.4003 516.54553" svg:width="11.364002mm" svg:x="69.73365mm" svg:y="123.97093mm"/>
          <draw:path svg:d="M 619.8547 77.481834 L 645.68195 77.481834 L 645.68195 103.30911 Q 619.8547 129.13638 619.8547 154.96367 L 619.8547 180.79094 L 594.0274 180.79094 L 594.0274 206.61823 L 568.20013 206.61823 L 516.54553 206.61823 L 516.54553 232.4455 L 516.54553 258.27277 L 490.7183 258.27277 L 464.891 258.27277 L 464.891 258.27277 Q 439.06372 258.27277 413.23645 232.4455 L 413.23645 232.4455 L 387.40918 232.4455 Q 361.58188 258.27277 206.61823 258.27277 L 77.481834 258.27277 L 77.481834 258.27277 L 51.654556 232.4455 L 51.654556 232.4455 L 51.654556 206.61823 L 51.654556 206.61823 L 51.654556 206.61823 L 51.654556 180.79094 L 51.654556 154.96367 L 51.654556 154.96367 L 51.654556 154.96367 L 25.827278 154.96367 L 0.0 154.96367 L 0.0 154.96367 L 0.0 154.96367 L 0.0 103.30911 Q 0.0 51.654556 0.0 51.654556 L 0.0 25.827278 L 25.827278 25.827278 L 51.654556 0.0 L 206.61823 0.0 Q 387.40918 0.0 361.58188 25.827278 Q 361.58188 51.654556 387.40918 51.654556 Q 413.23645 51.654556 413.23645 77.481834 Q 439.06372 103.30911 516.54553 103.30911 Q 594.0274 103.30911 619.8547 77.481834 z" svg:height="2.582728mm" draw:style-name="style-272" svg:viewBox="0.0 0.0 645.68195 258.27277" svg:width="6.4568195mm" svg:x="141.53348mm" svg:y="166.84422mm"/>
          <draw:path svg:d="M 490.7183 0.0 L 490.7183 0.0 L 490.7183 25.827278 Q 490.7183 25.827278 464.891 77.481834 L 464.891 103.30911 L 542.37286 103.30911 L 594.0274 103.30911 L 594.0274 77.481834 L 594.0274 51.654556 L 619.8547 77.481834 Q 645.68195 103.30911 619.8547 129.13638 L 619.8547 154.96367 L 594.0274 180.79094 Q 568.20013 180.79094 594.0274 206.61823 Q 619.8547 232.4455 619.8547 232.4455 L 619.8547 232.4455 L 594.0274 232.4455 Q 568.20013 232.4455 284.10007 258.27277 L 25.827278 258.27277 L 25.827278 232.4455 L 25.827278 232.4455 L 0.0 232.4455 L 0.0 232.4455 L 0.0 232.4455 L 0.0 232.4455 L 0.0 206.61823 L 25.827278 206.61823 L 25.827278 180.79094 L 25.827278 180.79094 L 25.827278 180.79094 L 25.827278 180.79094 L 51.654556 180.79094 L 51.654556 180.79094 L 51.654556 154.96367 L 77.481834 154.96367 L 77.481834 129.13638 L 77.481834 103.30911 L 51.654556 103.30911 L 51.654556 77.481834 L 129.13638 51.654556 Q 232.4455 25.827278 258.27277 0.0 Q 309.92734 -25.827278 335.7546 0.0 Q 335.7546 25.827278 413.23645 25.827278 Q 490.7183 -25.827278 490.7183 0.0 z" svg:height="2.582728mm" draw:style-name="style-273" svg:viewBox="0.0 0.0 619.8547 258.27277" svg:width="6.198547mm" svg:x="189.83049mm" svg:y="165.55286mm"/>
          <draw:path svg:d="M 852.3002 51.654556 L 878.12744 51.654556 L 929.782 77.481834 L 981.4366 77.481834 L 981.4366 77.481834 L 981.4366 77.481834 L 981.4366 103.30911 Q 981.4366 103.30911 929.782 129.13638 Q 903.9547 154.96367 929.782 180.79094 Q 981.4366 232.4455 955.6093 258.27277 Q 929.782 309.92734 955.6093 387.40918 L 955.6093 464.891 L 929.782 464.891 L 903.9547 464.891 L 903.9547 490.7183 L 903.9547 490.7183 L 464.891 490.7183 L 0.0 490.7183 L 0.0 490.7183 L 0.0 464.891 L 25.827278 464.891 L 51.654556 464.891 L 51.654556 309.92734 Q 51.654556 180.79094 77.481834 154.96367 L 77.481834 154.96367 L 103.30911 129.13638 Q 154.96367 103.30911 258.27277 51.654556 Q 361.58188 25.827278 361.58188 0.0 Q 361.58188 -25.827278 464.891 0.0 Q 568.20013 25.827278 568.20013 0.0 Q 619.8547 -25.827278 645.68195 0.0 Q 671.5092 51.654556 723.16376 51.654556 Q 774.81836 51.654556 774.81836 25.827278 Q 800.6456 0.0 826.4729 25.827278 Q 826.4729 51.654556 852.3002 51.654556 z" svg:height="4.9071827mm" draw:style-name="style-274" svg:viewBox="0.0 0.0 981.4366 490.7183" svg:width="9.814365mm" svg:x="147.21548mm" svg:y="203.51895mm"/>
          <draw:path svg:d="M 516.54553 0.0 L 516.54553 0.0 L 516.54553 0.0 Q 516.54553 0.0 490.7183 25.827278 L 490.7183 25.827278 L 490.7183 25.827278 Q 490.7183 25.827278 464.891 51.654556 L 464.891 51.654556 L 464.891 51.654556 Q 439.06372 51.654556 439.06372 51.654556 L 439.06372 77.481834 L 439.06372 103.30911 Q 439.06372 103.30911 413.23645 129.13638 L 413.23645 154.96367 L 309.92734 154.96367 Q 206.61823 154.96367 206.61823 180.79094 L 232.4455 206.61823 L 232.4455 258.27277 L 232.4455 284.10007 L 258.27277 309.92734 Q 258.27277 335.7546 232.4455 335.7546 L 206.61823 335.7546 L 180.79094 335.7546 Q 180.79094 309.92734 129.13638 284.10007 L 51.654556 232.4455 L 51.654556 232.4455 Q 51.654556 206.61823 25.827278 206.61823 Q 0.0 206.61823 0.0 180.79094 Q 0.0 154.96367 25.827278 154.96367 L 51.654556 129.13638 L 77.481834 129.13638 Q 77.481834 103.30911 129.13638 51.654556 L 206.61823 0.0 L 232.4455 0.0 Q 284.10007 0.0 309.92734 25.827278 L 335.7546 25.827278 L 335.7546 25.827278 Q 361.58188 0.0 361.58188 0.0 L 361.58188 0.0 L 439.06372 0.0 Q 516.54553 0.0 516.54553 0.0 z" svg:height="3.357546mm" draw:style-name="style-275" svg:viewBox="0.0 0.0 516.54553 335.7546" svg:width="5.165456mm" svg:x="21.953186mm" svg:y="181.3075mm"/>
          <draw:path svg:d="M 129.13638 25.827278 L 129.13638 0.0 L 129.13638 0.0 L 154.96367 0.0 L 154.96367 25.827278 Q 129.13638 51.654556 129.13638 103.30911 L 129.13638 154.96367 L 154.96367 180.79094 L 154.96367 206.61823 L 129.13638 206.61823 Q 103.30911 206.61823 77.481834 180.79094 Q 51.654556 154.96367 25.827278 129.13638 L 0.0 103.30911 L 25.827278 103.30911 Q 25.827278 103.30911 25.827278 77.481834 L 25.827278 77.481834 L 25.827278 51.654556 L 25.827278 51.654556 L 77.481834 51.654556 Q 103.30911 51.654556 129.13638 25.827278 z" svg:height="2.0661821mm" draw:style-name="style-276" svg:viewBox="0.0 0.0 154.96367 206.61823" svg:width="1.5496367mm" svg:x="10.0726385mm" svg:y="97.110565mm"/>
          <draw:path svg:d="M 1446.3275 0.0 L 1446.3275 0.0 L 1575.464 0.0 Q 1678.7731 0.0 1782.0822 0.0 L 1885.3912 0.0 L 1885.3912 0.0 L 1885.3912 0.0 L 1911.2186 0.0 L 1911.2186 0.0 L 1911.2186 25.827278 L 1937.0459 25.827278 L 1937.0459 51.654556 L 1937.0459 77.481834 L 1962.8732 77.481834 L 1962.8732 103.30911 L 1962.8732 103.30911 L 1988.7004 103.30911 L 1988.7004 103.30911 L 1988.7004 103.30911 L 1988.7004 129.13638 L 1988.7004 129.13638 L 1988.7004 154.96367 L 1988.7004 154.96367 L 1988.7004 154.96367 L 1988.7004 154.96367 L 1988.7004 180.79094 L 1988.7004 180.79094 L 2014.5277 180.79094 L 2014.5277 206.61823 L 2014.5277 206.61823 L 2040.355 206.61823 L 2040.355 258.27277 L 2040.355 284.10007 L 1988.7004 284.10007 L 1962.8732 309.92734 L 1962.8732 309.92734 L 1962.8732 309.92734 L 1937.0459 309.92734 L 1911.2186 309.92734 L 1885.3912 335.7546 L 1833.7367 361.58188 L 1807.9094 361.58188 L 1782.0822 361.58188 L 1627.1185 361.58188 Q 1497.9822 361.58188 1497.9822 387.40918 Q 1497.9822 413.23645 1446.3275 413.23645 Q 1420.5002 439.06372 1420.5002 464.891 Q 1472.1549 516.54553 1446.3275 542.37286 L 1420.5002 568.20013 L 1394.673 568.20013 L 1368.8457 568.20013 L 1317.1912 594.0274 L 1291.3639 594.0274 L 1291.3639 619.8547 L 1291.3639 645.68195 L 1265.5366 645.68195 Q 1265.5366 619.8547 1213.8821 619.8547 Q 1162.2275 568.20013 1136.4003 594.0274 L 1110.573 594.0274 L 1110.573 594.0274 Q 1110.573 568.20013 955.6093 542.37286 Q 800.6456 490.7183 748.9911 464.891 L 697.3365 464.891 L 645.68195 464.891 Q 594.0274 464.891 542.37286 413.23645 Q 490.7183 387.40918 413.23645 387.40918 Q 335.7546 361.58188 335.7546 335.7546 Q 335.7546 284.10007 232.4455 284.10007 L 103.30911 309.92734 L 77.481834 284.10007 L 25.827278 258.27277 L 25.827278 258.27277 L 25.827278 258.27277 L 0.0 258.27277 L 0.0 258.27277 L 0.0 232.4455 L 0.0 232.4455 L 25.827278 232.4455 L 51.654556 206.61823 L 77.481834 206.61823 L 103.30911 206.61823 L 129.13638 180.79094 L 154.96367 154.96367 L 154.96367 154.96367 L 180.79094 154.96367 L 180.79094 129.13638 L 180.79094 103.30911 L 154.96367 103.30911 L 129.13638 103.30911 L 129.13638 77.481834 L 129.13638 77.481834 L 129.13638 77.481834 L 129.13638 51.654556 L 154.96367 51.654556 Q 180.79094 51.654556 232.4455 51.654556 L 309.92734 51.654556 L 335.7546 51.654556 L 335.7546 51.654556 L 594.0274 51.654556 Q 878.12744 51.654556 955.6093 51.654556 Q 1033.0911 51.654556 1213.8821 25.827278 L 1420.5002 25.827278 L 1420.5002 25.827278 Q 1420.5002 25.827278 1446.3275 0.0 z" svg:height="6.4568195mm" draw:style-name="style-277" svg:viewBox="0.0 0.0 2040.355 645.68195" svg:width="20.40355mm" svg:x="237.86923mm" svg:y="172.52621mm"/>
          <draw:path svg:d="M 826.4729 0.0 L 826.4729 0.0 L 878.12744 0.0 L 903.9547 0.0 L 903.9547 25.827278 L 929.782 51.654556 L 929.782 51.654556 L 929.782 51.654556 L 955.6093 51.654556 L 981.4366 51.654556 L 981.4366 51.654556 L 981.4366 51.654556 L 955.6093 51.654556 L 955.6093 51.654556 L 1033.0911 103.30911 Q 1110.573 103.30911 1136.4003 154.96367 Q 1136.4003 206.61823 1162.2275 180.79094 Q 1188.0548 154.96367 1239.7094 180.79094 Q 1317.1912 206.61823 1317.1912 232.4455 Q 1343.0184 284.10007 1368.8457 309.92734 Q 1394.673 309.92734 1446.3275 309.92734 Q 1472.1549 284.10007 1446.3275 309.92734 Q 1446.3275 361.58188 1472.1549 361.58188 Q 1497.9822 361.58188 1497.9822 413.23645 Q 1523.8094 464.891 1549.6367 464.891 L 1549.6367 464.891 L 1575.464 464.891 L 1601.2913 464.891 L 1601.2913 490.7183 L 1601.2913 490.7183 L 1601.2913 516.54553 L 1601.2913 542.37286 L 1601.2913 542.37286 L 1601.2913 568.20013 L 1627.1185 568.20013 L 1652.9458 568.20013 L 1652.9458 594.0274 L 1652.9458 594.0274 L 1627.1185 594.0274 L 1601.2913 619.8547 L 1601.2913 619.8547 L 1601.2913 619.8547 L 1575.464 619.8547 L 1575.464 619.8547 L 1420.5002 671.5092 Q 1265.5366 671.5092 1239.7094 748.9911 Q 1239.7094 826.4729 1239.7094 852.3002 Q 1213.8821 878.12744 1239.7094 903.9547 Q 1291.3639 929.782 1291.3639 955.6093 Q 1291.3639 981.4366 1291.3639 1007.26385 L 1291.3639 1033.0911 L 1265.5366 1033.0911 L 1239.7094 1033.0911 L 1239.7094 1058.9185 L 1239.7094 1084.7457 L 1213.8821 1084.7457 L 1188.0548 1084.7457 L 1188.0548 1084.7457 L 1188.0548 1084.7457 L 1136.4003 1084.7457 L 1110.573 1084.7457 L 1084.7457 1084.7457 Q 1058.9185 1084.7457 981.4366 1084.7457 Q 929.782 1033.0911 878.12744 981.4366 Q 852.3002 903.9547 723.16376 903.9547 Q 619.8547 878.12744 619.8547 852.3002 Q 594.0274 826.4729 516.54553 826.4729 Q 464.891 826.4729 309.92734 748.9911 L 154.96367 671.5092 L 154.96367 645.68195 Q 154.96367 619.8547 103.30911 619.8547 Q 51.654556 619.8547 51.654556 516.54553 Q 51.654556 413.23645 25.827278 413.23645 Q 0.0 413.23645 0.0 361.58188 L 25.827278 284.10007 L 51.654556 284.10007 Q 51.654556 309.92734 77.481834 309.92734 L 103.30911 309.92734 L 103.30911 284.10007 L 103.30911 284.10007 L 77.481834 284.10007 L 77.481834 258.27277 L 103.30911 258.27277 L 129.13638 258.27277 L 129.13638 232.4455 L 154.96367 232.4455 L 154.96367 232.4455 L 154.96367 206.61823 L 180.79094 206.61823 Q 206.61823 180.79094 206.61823 154.96367 Q 258.27277 129.13638 284.10007 103.30911 Q 309.92734 103.30911 516.54553 77.481834 Q 748.9911 51.654556 774.81836 51.654556 Q 826.4729 0.0 826.4729 0.0 z" svg:height="10.847457mm" draw:style-name="style-278" svg:viewBox="0.0 0.0 1652.9458 1084.7457" svg:width="16.529457mm" svg:x="105.89184mm" svg:y="151.8644mm"/>
          <draw:path svg:d="M 413.23645 0.0 L 413.23645 0.0 L 439.06372 0.0 L 439.06372 0.0 L 439.06372 0.0 L 439.06372 25.827278 L 464.891 25.827278 L 464.891 25.827278 L 464.891 77.481834 L 464.891 103.30911 L 490.7183 103.30911 L 490.7183 129.13638 L 490.7183 129.13638 L 516.54553 129.13638 L 516.54553 129.13638 L 516.54553 129.13638 L 516.54553 154.96367 L 542.37286 154.96367 L 542.37286 154.96367 Q 542.37286 180.79094 568.20013 180.79094 L 568.20013 180.79094 L 568.20013 180.79094 Q 568.20013 180.79094 568.20013 206.61823 L 594.0274 206.61823 L 594.0274 206.61823 Q 594.0274 232.4455 619.8547 232.4455 L 619.8547 232.4455 L 619.8547 232.4455 Q 619.8547 232.4455 619.8547 258.27277 L 645.68195 258.27277 L 645.68195 258.27277 Q 645.68195 284.10007 671.5092 284.10007 L 671.5092 284.10007 L 697.3365 335.7546 Q 723.16376 387.40918 723.16376 413.23645 L 723.16376 439.06372 L 723.16376 464.891 L 723.16376 490.7183 L 723.16376 542.37286 L 723.16376 568.20013 L 697.3365 568.20013 L 697.3365 542.37286 L 645.68195 542.37286 Q 594.0274 542.37286 594.0274 516.54553 Q 568.20013 490.7183 568.20013 516.54553 L 568.20013 542.37286 L 542.37286 542.37286 L 542.37286 542.37286 L 516.54553 568.20013 L 490.7183 594.0274 L 490.7183 594.0274 L 516.54553 594.0274 L 516.54553 619.8547 L 516.54553 645.68195 L 490.7183 645.68195 L 464.891 645.68195 L 439.06372 619.8547 L 413.23645 619.8547 L 413.23645 594.0274 Q 413.23645 568.20013 439.06372 542.37286 Q 439.06372 516.54553 413.23645 516.54553 Q 387.40918 516.54553 361.58188 439.06372 Q 361.58188 387.40918 258.27277 361.58188 Q 154.96367 335.7546 103.30911 335.7546 L 77.481834 335.7546 L 51.654556 335.7546 L 51.654556 335.7546 L 51.654556 309.92734 L 51.654556 284.10007 L 25.827278 232.4455 L 0.0 180.79094 L 0.0 180.79094 L 0.0 180.79094 L 25.827278 154.96367 L 51.654556 129.13638 L 51.654556 129.13638 L 51.654556 129.13638 L 103.30911 129.13638 Q 129.13638 129.13638 154.96367 129.13638 Q 154.96367 129.13638 154.96367 103.30911 L 154.96367 77.481834 L 154.96367 77.481834 L 154.96367 77.481834 L 154.96367 51.654556 L 154.96367 51.654556 L 180.79094 51.654556 L 180.79094 25.827278 L 180.79094 25.827278 L 206.61823 25.827278 L 206.61823 25.827278 Q 206.61823 25.827278 258.27277 25.827278 L 284.10007 25.827278 L 309.92734 25.827278 L 335.7546 25.827278 L 361.58188 25.827278 L 387.40918 25.827278 L 387.40918 25.827278 L 413.23645 25.827278 L 413.23645 25.827278 L 413.23645 25.827278 L 413.23645 0.0 z" svg:height="6.4568195mm" draw:style-name="style-279" svg:viewBox="0.0 0.0 723.16376 645.68195" svg:width="7.231638mm" svg:x="27.89346mm" svg:y="195.5125mm"/>
          <draw:path svg:d="M 903.9547 0.0 L 1033.0911 0.0 L 1058.9185 0.0 L 1084.7457 25.827278 L 1110.573 25.827278 L 1136.4003 25.827278 L 1136.4003 51.654556 L 1136.4003 77.481834 L 1110.573 77.481834 L 1084.7457 77.481834 L 1084.7457 103.30911 L 1084.7457 129.13638 L 1343.0184 154.96367 Q 1601.2913 180.79094 1601.2913 206.61823 L 1601.2913 206.61823 L 1575.464 206.61823 L 1575.464 232.4455 L 1575.464 232.4455 L 1575.464 232.4455 L 1549.6367 232.4455 L 1549.6367 232.4455 L 1549.6367 258.27277 L 1575.464 258.27277 L 1575.464 284.10007 L 1575.464 309.92734 L 1549.6367 309.92734 L 1549.6367 335.7546 L 1549.6367 335.7546 L 1575.464 335.7546 L 1575.464 335.7546 L 1575.464 361.58188 L 1575.464 361.58188 Q 1575.464 387.40918 1420.5002 387.40918 Q 1291.3639 387.40918 1291.3639 413.23645 L 1265.5366 439.06372 L 1265.5366 490.7183 L 1265.5366 516.54553 L 1239.7094 516.54553 L 1239.7094 542.37286 L 1213.8821 542.37286 L 1162.2275 542.37286 L 1213.8821 568.20013 L 1239.7094 594.0274 L 1239.7094 594.0274 L 1239.7094 594.0274 L 1162.2275 594.0274 Q 1084.7457 594.0274 903.9547 594.0274 L 697.3365 594.0274 L 697.3365 619.8547 L 671.5092 619.8547 L 645.68195 619.8547 Q 619.8547 594.0274 439.06372 594.0274 L 232.4455 594.0274 L 206.61823 594.0274 Q 180.79094 594.0274 180.79094 568.20013 Q 180.79094 568.20013 154.96367 542.37286 L 103.30911 542.37286 L 77.481834 542.37286 Q 77.481834 542.37286 25.827278 516.54553 L 0.0 516.54553 L 0.0 490.7183 L 25.827278 464.891 L 25.827278 464.891 L 25.827278 439.06372 L 25.827278 439.06372 L 25.827278 439.06372 L 51.654556 413.23645 Q 77.481834 387.40918 77.481834 335.7546 Q 77.481834 284.10007 51.654556 258.27277 L 25.827278 232.4455 L 25.827278 232.4455 L 25.827278 232.4455 L 77.481834 206.61823 Q 154.96367 180.79094 154.96367 154.96367 Q 154.96367 129.13638 180.79094 129.13638 Q 206.61823 129.13638 206.61823 103.30911 L 206.61823 77.481834 L 232.4455 77.481834 L 232.4455 77.481834 L 439.06372 51.654556 Q 645.68195 25.827278 697.3365 25.827278 Q 748.9911 25.827278 903.9547 0.0 z" svg:height="6.198547mm" draw:style-name="style-280" svg:viewBox="0.0 0.0 1601.2913 619.8547" svg:width="16.012913mm" svg:x="114.41484mm" svg:y="123.71266mm"/>
          <draw:path svg:d="M 542.37286 51.654556 L 645.68195 51.654556 L 645.68195 77.481834 L 645.68195 77.481834 L 645.68195 77.481834 L 645.68195 103.30911 L 645.68195 103.30911 Q 645.68195 103.30911 671.5092 129.13638 Q 671.5092 154.96367 645.68195 154.96367 Q 619.8547 154.96367 619.8547 129.13638 Q 594.0274 103.30911 594.0274 129.13638 L 594.0274 154.96367 L 568.20013 206.61823 L 542.37286 232.4455 L 542.37286 258.27277 L 542.37286 284.10007 L 594.0274 284.10007 L 645.68195 309.92734 L 697.3365 309.92734 Q 723.16376 309.92734 723.16376 335.7546 L 723.16376 335.7546 L 594.0274 335.7546 Q 490.7183 335.7546 490.7183 309.92734 Q 490.7183 284.10007 439.06372 284.10007 L 387.40918 284.10007 L 387.40918 284.10007 L 387.40918 258.27277 L 335.7546 258.27277 Q 309.92734 258.27277 258.27277 258.27277 Q 180.79094 258.27277 206.61823 232.4455 Q 232.4455 206.61823 154.96367 206.61823 L 77.481834 206.61823 L 25.827278 206.61823 L 0.0 206.61823 L 0.0 180.79094 L 0.0 180.79094 L 25.827278 180.79094 L 51.654556 154.96367 L 51.654556 154.96367 Q 25.827278 154.96367 0.0 103.30911 Q -25.827278 25.827278 0.0 0.0 L 25.827278 0.0 L 77.481834 0.0 Q 103.30911 0.0 129.13638 0.0 Q 154.96367 0.0 284.10007 0.0 Q 413.23645 51.654556 542.37286 51.654556 z" svg:height="3.357546mm" draw:style-name="style-281" svg:viewBox="0.0 0.0 723.16376 335.7546" svg:width="7.231638mm" svg:x="280.74252mm" svg:y="174.59239mm"/>
          <draw:path svg:d="M 154.96367 0.0 L 180.79094 0.0 L 206.61823 0.0 L 206.61823 0.0 L 206.61823 25.827278 Q 206.61823 51.654556 387.40918 77.481834 Q 568.20013 103.30911 774.81836 103.30911 Q 981.4366 103.30911 981.4366 77.481834 L 1007.26385 77.481834 L 1058.9185 77.481834 Q 1110.573 103.30911 1162.2275 103.30911 L 1213.8821 103.30911 L 1188.0548 154.96367 Q 1188.0548 180.79094 1188.0548 206.61823 Q 1188.0548 232.4455 1136.4003 232.4455 Q 1084.7457 232.4455 1084.7457 258.27277 Q 1084.7457 284.10007 1136.4003 284.10007 L 1213.8821 284.10007 L 1213.8821 284.10007 Q 1213.8821 309.92734 826.4729 335.7546 L 413.23645 361.58188 L 361.58188 361.58188 Q 309.92734 361.58188 258.27277 361.58188 Q 206.61823 361.58188 206.61823 309.92734 Q 180.79094 284.10007 154.96367 284.10007 L 103.30911 258.27277 L 103.30911 258.27277 L 103.30911 258.27277 L 77.481834 258.27277 L 77.481834 258.27277 L 77.481834 232.4455 L 103.30911 206.61823 L 103.30911 206.61823 L 103.30911 180.79094 L 77.481834 180.79094 L 77.481834 154.96367 L 77.481834 154.96367 L 51.654556 154.96367 L 51.654556 154.96367 L 51.654556 154.96367 L 51.654556 129.13638 L 51.654556 129.13638 L 25.827278 129.13638 L 25.827278 103.30911 L 25.827278 103.30911 L 51.654556 103.30911 L 51.654556 103.30911 L 51.654556 103.30911 L 25.827278 77.481834 L 0.0 77.481834 L 51.654556 51.654556 Q 129.13638 51.654556 129.13638 25.827278 Q 129.13638 0.0 154.96367 0.0 z" svg:height="3.615819mm" draw:style-name="style-282" svg:viewBox="0.0 0.0 1213.8821 361.58188" svg:width="12.138821mm" svg:x="236.06133mm" svg:y="113.123474mm"/>
          <draw:path svg:d="M 0.0 25.827278 L 0.0 0.0 L 206.61823 180.79094 Q 439.06372 387.40918 439.06372 387.40918 L 439.06372 413.23645 L 439.06372 413.23645 Q 413.23645 439.06372 413.23645 439.06372 Q 387.40918 439.06372 439.06372 516.54553 Q 464.891 594.0274 335.7546 542.37286 L 232.4455 490.7183 L 232.4455 464.891 Q 232.4455 464.891 206.61823 439.06372 L 180.79094 439.06372 L 180.79094 439.06372 Q 180.79094 413.23645 154.96367 413.23645 L 154.96367 413.23645 L 154.96367 387.40918 Q 129.13638 387.40918 129.13638 284.10007 Q 129.13638 154.96367 77.481834 103.30911 L 25.827278 51.654556 L 25.827278 51.654556 Q 0.0 25.827278 0.0 25.827278 L 0.0 25.827278 L 0.0 25.827278 z" svg:height="5.4237285mm" draw:style-name="style-283" svg:viewBox="0.0 0.0 439.06372 542.37286" svg:width="4.3906374mm" svg:x="205.32686mm" svg:y="76.19047mm"/>
          <draw:path svg:d="M 619.8547 258.27277 L 619.8547 284.10007 L 645.68195 361.58188 Q 671.5092 439.06372 671.5092 464.891 L 671.5092 464.891 L 619.8547 490.7183 Q 594.0274 516.54553 568.20013 516.54553 L 568.20013 516.54553 L 516.54553 516.54553 Q 464.891 516.54553 361.58188 516.54553 Q 258.27277 516.54553 232.4455 516.54553 Q 206.61823 568.20013 180.79094 542.37286 L 154.96367 516.54553 L 154.96367 516.54553 Q 154.96367 490.7183 154.96367 464.891 Q 154.96367 439.06372 129.13638 439.06372 L 103.30911 439.06372 L 103.30911 439.06372 Q 103.30911 413.23645 51.654556 413.23645 L 25.827278 413.23645 L 25.827278 387.40918 L 0.0 387.40918 L 0.0 361.58188 Q 0.0 309.92734 51.654556 309.92734 Q 77.481834 284.10007 77.481834 232.4455 L 51.654556 180.79094 L 77.481834 180.79094 L 77.481834 154.96367 L 77.481834 154.96367 L 103.30911 154.96367 L 103.30911 154.96367 Q 103.30911 154.96367 103.30911 103.30911 Q 129.13638 77.481834 206.61823 51.654556 L 258.27277 25.827278 L 258.27277 25.827278 Q 284.10007 0.0 284.10007 0.0 L 284.10007 0.0 L 309.92734 0.0 Q 361.58188 0.0 464.891 25.827278 Q 568.20013 51.654556 568.20013 103.30911 Q 594.0274 180.79094 619.8547 180.79094 Q 645.68195 180.79094 645.68195 206.61823 Q 619.8547 232.4455 619.8547 258.27277 z" svg:height="5.4237285mm" draw:style-name="style-284" svg:viewBox="0.0 0.0 671.5092 542.37286" svg:width="6.715092mm" svg:x="25.827278mm" svg:y="198.87004mm"/>
          <draw:path svg:d="M 439.06372 3.6379788E-12 L 439.06372 25.827278 L 464.891 25.827278 L 490.7183 25.827278 L 464.891 51.654556 Q 464.891 103.30911 490.7183 103.30911 Q 516.54553 129.13638 516.54553 154.96367 Q 516.54553 180.79094 542.37286 180.79094 Q 568.20013 180.79094 594.0274 258.27277 Q 619.8547 361.58188 645.68195 361.58188 L 645.68195 387.40918 L 619.8547 387.40918 Q 594.0274 387.40918 594.0274 413.23645 Q 594.0274 439.06372 568.20013 464.891 Q 516.54553 490.7183 464.891 516.54553 Q 413.23645 542.37286 413.23645 619.8547 Q 413.23645 697.3365 361.58188 671.5092 Q 309.92734 671.5092 258.27277 671.5092 Q 206.61823 697.3365 180.79094 723.16376 L 180.79094 748.9911 L 154.96367 748.9911 L 129.13638 723.16376 L 103.30911 723.16376 L 77.481834 723.16376 L 77.481834 748.9911 L 51.654556 748.9911 L 51.654556 748.9911 L 51.654556 774.81836 L 51.654556 774.81836 L 51.654556 774.81836 L 25.827278 774.81836 L 25.827278 774.81836 L 0.0 800.6456 L 0.0 800.6456 L 0.0 413.23645 L 0.0 51.654556 L 103.30911 51.654556 Q 206.61823 51.654556 258.27277 25.827278 L 335.7546 25.827278 L 387.40918 3.6379788E-12 Q 413.23645 -25.827278 439.06372 3.6379788E-12 z" svg:height="8.006456mm" draw:style-name="style-285" svg:viewBox="0.0 0.0 645.68195 800.6456" svg:width="6.4568195mm" svg:x="0.0mm" svg:y="179.75786mm"/>
          <draw:path svg:d="M 1317.1912 0.0 L 1317.1912 0.0 L 1317.1912 0.0 L 1317.1912 0.0 L 1317.1912 25.827278 L 1317.1912 25.827278 L 1343.0184 25.827278 L 1343.0184 51.654556 L 1420.5002 77.481834 Q 1523.8094 129.13638 1446.3275 258.27277 Q 1368.8457 413.23645 1368.8457 464.891 Q 1368.8457 542.37286 1420.5002 568.20013 Q 1472.1549 568.20013 1523.8094 619.8547 Q 1549.6367 671.5092 1627.1185 671.5092 Q 1730.4276 697.3365 1756.2549 748.9911 Q 1782.0822 774.81836 1885.3912 826.4729 Q 1962.8732 852.3002 1988.7004 878.12744 Q 1988.7004 929.782 2040.355 929.782 Q 2066.1821 929.782 2092.0095 903.9547 Q 2092.0095 878.12744 2143.664 903.9547 Q 2169.4915 929.782 2143.664 929.782 Q 2117.837 929.782 2143.664 955.6093 Q 2195.3186 955.6093 2195.3186 981.4366 Q 2195.3186 1007.26385 2479.4187 1084.7457 Q 2763.5188 1136.4003 2763.5188 1162.2275 L 2763.5188 1188.0548 L 2737.6914 1188.0548 Q 2711.8643 1188.0548 2531.0732 1188.0548 L 2350.2822 1188.0548 L 2324.455 1188.0548 Q 2298.6277 1188.0548 2298.6277 1213.8821 Q 2272.8005 1239.7094 2246.9731 1265.5366 L 2195.3186 1291.3639 L 2195.3186 1291.3639 L 2195.3186 1291.3639 L 2195.3186 1317.1912 L 2195.3186 1317.1912 L 2221.146 1317.1912 L 2221.146 1343.0184 L 2246.9731 1343.0184 L 2298.6277 1343.0184 L 2298.6277 1368.8457 L 2298.6277 1368.8457 L 2324.455 1368.8457 L 2324.455 1394.673 L 2376.1096 1420.5002 Q 2427.7642 1446.3275 3331.7188 1497.9822 Q 4235.674 1497.9822 4287.328 1523.8094 Q 4338.983 1549.6367 4364.81 1549.6367 L 4390.637 1549.6367 L 4390.637 1575.464 Q 4416.4644 1575.464 4416.4644 1601.2913 Q 4416.4644 1601.2913 4390.637 1627.1185 L 4338.983 1652.9458 L 4338.983 1678.7731 L 4338.983 1704.6003 L 4364.81 1704.6003 Q 4390.637 1704.6003 4416.4644 1730.4276 L 4442.292 1730.4276 L 4545.601 1756.2549 Q 4648.91 1807.9094 4984.6646 1807.9094 Q 5346.2466 1807.9094 5501.2104 1859.564 Q 5656.174 1911.2186 5707.8286 1911.2186 L 5759.483 1911.2186 L 5785.31 1937.0459 L 5811.1377 1962.8732 L 5811.1377 1962.8732 L 5811.1377 1962.8732 L 5836.965 1962.8732 L 5836.965 1962.8732 L 5836.965 1988.7004 L 5862.792 1988.7004 L 5862.792 2014.5277 L 5862.792 2040.355 L 5836.965 2040.355 L 5836.965 2066.1821 L 5836.965 2066.1821 L 5811.1377 2066.1821 L 5811.1377 2092.0095 Q 5811.1377 2117.837 5811.1377 2117.837 Q 5811.1377 2143.664 5785.31 2195.3186 Q 5759.483 2221.146 5682.001 2272.8005 Q 5604.5195 2324.455 5630.3467 2376.1096 Q 5656.174 2453.5913 5630.3467 2479.4187 Q 5604.5195 2479.4187 5578.692 2582.7278 Q 5552.8647 2686.0369 5501.2104 2737.6914 Q 5449.5557 2763.5188 5423.7285 2841.0005 Q 5397.901 2892.655 5320.4194 2970.137 L 5242.9375 3047.619 L 5242.9375 3073.446 L 5242.9375 3073.446 L 5242.9375 3099.2734 L 5242.9375 3125.1006 L 5242.9375 3202.5825 L 5242.9375 3254.237 L 5268.7646 3254.237 L 5294.592 3254.237 L 5294.592 3228.4097 L 5294.592 3228.4097 L 5397.901 3254.237 Q 5475.383 3305.8916 5578.692 3305.8916 Q 5682.001 3357.5461 5707.8286 3357.5461 Q 5707.8286 3357.5461 5733.656 3357.5461 L 5759.483 3357.5461 L 5759.483 3357.5461 L 5759.483 3357.5461 L 5785.31 3357.5461 L 5785.31 3357.5461 L 5811.1377 3383.3735 L 5836.965 3409.2007 L 5888.6196 3409.2007 L 5940.274 3409.2007 L 5940.274 3435.028 L 5940.274 3435.028 L 5914.447 3435.028 L 5914.447 3460.8552 L 5888.6196 3460.8552 L 5862.792 3460.8552 L 5862.792 3486.6826 L 5862.792 3486.6826 L 5836.965 3512.5098 L 5836.965 3538.3372 L 5785.31 3538.3372 L 5733.656 3512.5098 L 5733.656 3512.5098 Q 5707.8286 3512.5098 5707.8286 3512.5098 Q 5707.8286 3538.3372 5475.383 3538.3372 Q 5268.7646 3564.1643 5242.9375 3589.9917 Q 5191.2827 3615.8188 5139.6284 3667.4734 Q 5113.8013 3667.4734 5036.3193 3744.9553 Q 4984.6646 3822.4373 4958.8374 3822.4373 Q 4933.0103 3822.4373 4933.0103 3874.0918 Q 4933.0103 3899.919 4803.8735 3874.0918 Q 4674.7373 3874.0918 4674.7373 3899.919 Q 4674.7373 3925.7463 4648.91 3899.919 Q 4623.083 3874.0918 4390.637 3822.4373 L 4158.192 3719.128 L 4132.3643 3719.128 L 4106.537 3719.128 L 4054.8826 3693.3008 L 4003.228 3693.3008 L 4003.228 3667.4734 L 4003.228 3667.4734 L 4029.0554 3667.4734 L 4054.8826 3667.4734 L 4132.3643 3641.6462 Q 4209.846 3615.8188 4209.846 3564.1643 Q 4235.674 3512.5098 4261.501 3512.5098 L 4287.328 3512.5098 L 4313.1553 3486.6826 L 4338.983 3486.6826 L 4338.983 3460.8552 L 4313.1553 3409.2007 L 4313.1553 3409.2007 L 4313.1553 3409.2007 L 4313.1553 3383.3735 L 4313.1553 3383.3735 L 4287.328 3383.3735 L 4287.328 3357.5461 L 4209.846 3357.5461 Q 4132.3643 3357.5461 3744.9553 3280.0642 Q 3331.7188 3202.5825 3331.7188 3176.7551 Q 3331.7188 3150.928 3357.5461 3150.928 Q 3383.3735 3150.928 3357.5461 3021.7915 Q 3331.7188 2892.655 3125.1006 2841.0005 L 2918.4824 2789.346 L 2918.4824 2789.346 Q 2918.4824 2763.5188 2892.655 2763.5188 L 2892.655 2763.5188 L 2763.5188 2763.5188 Q 2660.2097 2737.6914 2505.2458 2737.6914 Q 2350.2822 2737.6914 1833.7367 2737.6914 Q 1291.3639 2737.6914 1084.7457 2737.6914 L 878.12744 2737.6914 L 852.3002 2737.6914 Q 852.3002 2737.6914 852.3002 2763.5188 L 852.3002 2763.5188 L 852.3002 2763.5188 Q 826.4729 2737.6914 800.6456 2737.6914 L 800.6456 2737.6914 L 800.6456 2711.8643 L 800.6456 2711.8643 L 774.81836 2711.8643 L 774.81836 2737.6914 L 774.81836 2737.6914 L 748.9911 2737.6914 L 748.9911 2737.6914 L 748.9911 2737.6914 L 748.9911 2711.8643 L 748.9911 2711.8643 L 723.16376 2711.8643 L 723.16376 2737.6914 L 697.3365 2737.6914 Q 645.68195 2737.6914 490.7183 2763.5188 Q 335.7546 2789.346 335.7546 2711.8643 Q 335.7546 2634.3823 309.92734 2634.3823 Q 284.10007 2634.3823 284.10007 2608.5552 Q 284.10007 2582.7278 232.4455 2582.7278 L 180.79094 2582.7278 L 180.79094 2582.7278 L 180.79094 2582.7278 L 154.96367 2582.7278 L 154.96367 2582.7278 L 154.96367 2556.9006 L 129.13638 2556.9006 L 129.13638 2556.9006 L 129.13638 2531.0732 L 129.13638 2531.0732 L 129.13638 2531.0732 L 103.30911 2479.4187 L 103.30911 2453.5913 L 154.96367 2453.5913 L 206.61823 2453.5913 L 206.61823 2479.4187 L 232.4455 2505.2458 L 232.4455 2479.4187 L 232.4455 2453.5913 L 284.10007 2427.7642 Q 335.7546 2427.7642 335.7546 2401.9368 Q 335.7546 2376.1096 361.58188 2376.1096 Q 387.40918 2376.1096 387.40918 2401.9368 Q 413.23645 2427.7642 439.06372 2350.2822 Q 464.891 2298.6277 516.54553 2298.6277 Q 542.37286 2298.6277 594.0274 2272.8005 Q 645.68195 2272.8005 645.68195 2246.9731 L 645.68195 2246.9731 L 671.5092 2246.9731 L 671.5092 2221.146 L 697.3365 2221.146 L 723.16376 2221.146 L 748.9911 2195.3186 L 800.6456 2169.4915 L 826.4729 2169.4915 L 852.3002 2169.4915 L 748.9911 2169.4915 L 671.5092 2169.4915 L 671.5092 2169.4915 L 645.68195 2169.4915 L 645.68195 2169.4915 L 645.68195 2169.4915 L 645.68195 2143.664 Q 645.68195 2143.664 490.7183 2117.837 Q 361.58188 2092.0095 361.58188 2066.1821 Q 361.58188 2040.355 335.7546 2040.355 Q 309.92734 2066.1821 284.10007 2040.355 Q 258.27277 2014.5277 232.4455 1962.8732 Q 206.61823 1885.3912 154.96367 1859.564 Q 129.13638 1833.7367 77.481834 1807.9094 Q 51.654556 1756.2549 25.827278 1704.6003 Q 25.827278 1627.1185 0.0 1549.6367 Q 0.0 1446.3275 25.827278 1446.3275 Q 51.654556 1446.3275 103.30911 1343.0184 Q 154.96367 1213.8821 180.79094 1213.8821 Q 206.61823 1213.8821 206.61823 1188.0548 Q 232.4455 1162.2275 258.27277 1136.4003 Q 309.92734 1110.573 309.92734 1084.7457 Q 284.10007 1058.9185 258.27277 1084.7457 Q 232.4455 1084.7457 232.4455 1058.9185 Q 232.4455 1033.0911 258.27277 1033.0911 Q 284.10007 1033.0911 284.10007 981.4366 Q 284.10007 929.782 206.61823 903.9547 Q 129.13638 878.12744 103.30911 774.81836 L 51.654556 645.68195 L 77.481834 645.68195 Q 129.13638 645.68195 154.96367 594.0274 Q 180.79094 542.37286 206.61823 516.54553 L 206.61823 516.54553 L 258.27277 516.54553 Q 284.10007 490.7183 284.10007 464.891 Q 284.10007 464.891 439.06372 361.58188 Q 594.0274 258.27277 542.37286 258.27277 Q 490.7183 232.4455 542.37286 180.79094 Q 568.20013 154.96367 594.0274 129.13638 Q 645.68195 103.30911 723.16376 103.30911 Q 800.6456 103.30911 852.3002 77.481834 Q 878.12744 51.654556 878.12744 51.654556 L 878.12744 51.654556 L 1084.7457 25.827278 Q 1291.3639 0.0 1317.1912 0.0 z" svg:height="38.99919mm" draw:style-name="style-286" svg:viewBox="0.0 0.0 5940.274 3899.919" svg:width="59.40274mm" svg:x="193.96286mm" svg:y="12.397094mm"/>
          <draw:path svg:d="M 3280.0642 0.0 L 3280.0642 0.0 L 3538.3372 25.827278 Q 3770.7825 77.481834 3770.7825 129.13638 Q 3744.9553 206.61823 3770.7825 232.4455 Q 3796.6099 284.10007 3848.2644 309.92734 Q 3899.919 335.7546 3899.919 335.7546 L 3899.919 335.7546 L 3951.5735 361.58188 Q 4029.0554 387.40918 4029.0554 361.58188 Q 4029.0554 335.7546 4054.8826 335.7546 Q 4080.71 335.7546 4106.537 284.10007 Q 4158.192 232.4455 4261.501 232.4455 Q 4390.637 232.4455 4416.4644 232.4455 L 4468.119 232.4455 L 4519.7734 258.27277 Q 4571.428 284.10007 4545.601 335.7546 Q 4545.601 387.40918 4519.7734 387.40918 Q 4493.9463 387.40918 4519.7734 439.06372 Q 4545.601 516.54553 4571.428 516.54553 Q 4597.2554 516.54553 4623.083 568.20013 Q 4623.083 594.0274 4726.392 645.68195 Q 4803.8735 697.3365 5036.3193 697.3365 Q 5268.7646 697.3365 5604.5195 800.6456 Q 5914.447 852.3002 6121.065 955.6093 Q 6327.683 1058.9185 6353.5103 1110.573 Q 6379.338 1162.2275 6534.3013 1213.8821 Q 6715.0923 1265.5366 6818.4014 1265.5366 Q 6921.7104 1265.5366 6947.5376 1265.5366 L 6973.365 1265.5366 L 6999.1924 1239.7094 L 7025.0195 1213.8821 L 7050.8467 1213.8821 L 7076.6743 1213.8821 L 7102.5015 1188.0548 L 7128.3286 1188.0548 L 7128.3286 1213.8821 L 7128.3286 1239.7094 L 7102.5015 1239.7094 L 7076.6743 1265.5366 L 7076.6743 1265.5366 L 7050.8467 1265.5366 L 7050.8467 1265.5366 L 7050.8467 1265.5366 L 7050.8467 1291.3639 L 7050.8467 1291.3639 L 7025.0195 1291.3639 L 7025.0195 1317.1912 L 6973.365 1317.1912 L 6921.7104 1317.1912 L 6921.7104 1343.0184 L 6921.7104 1368.8457 L 6947.5376 1368.8457 L 6973.365 1368.8457 L 6999.1924 1394.673 L 7025.0195 1420.5002 L 7128.3286 1446.3275 Q 7257.4653 1472.1549 7257.4653 1497.9822 Q 7257.4653 1523.8094 7309.1196 1523.8094 Q 7360.7744 1523.8094 7412.4287 1549.6367 Q 7489.9106 1575.464 7619.047 1601.2913 Q 7774.0107 1601.2913 7774.0107 1627.1185 Q 7748.1836 1678.7731 7825.665 1678.7731 Q 7903.147 1730.4276 7980.629 1730.4276 L 8058.111 1730.4276 L 8006.456 1756.2549 Q 7980.629 1782.0822 7980.629 1782.0822 Q 7980.629 1782.0822 8032.2837 1807.9094 L 8058.111 1833.7367 L 8058.111 1833.7367 L 8032.2837 1833.7367 L 8032.2837 1833.7367 L 8032.2837 1833.7367 L 8032.2837 1859.564 L 8032.2837 1859.564 L 8058.111 1885.3912 L 8058.111 1911.2186 L 8032.2837 1911.2186 L 8006.456 1911.2186 L 8006.456 1937.0459 L 8006.456 1988.7004 L 7980.629 1988.7004 Q 7928.974 1988.7004 7928.974 2014.5277 Q 7903.147 2040.355 7670.7017 2040.355 L 7438.256 2040.355 L 7438.256 2014.5277 L 7412.4287 2014.5277 L 7412.4287 2014.5277 L 7412.4287 1988.7004 L 7360.7744 1988.7004 L 7334.947 1988.7004 L 7334.947 2014.5277 L 7334.947 2014.5277 L 7283.2925 2014.5277 Q 7231.6377 2040.355 7102.5015 2040.355 L 6999.1924 2092.0095 L 6973.365 2092.0095 L 6947.5376 2092.0095 L 6947.5376 2117.837 L 6947.5376 2117.837 L 6921.7104 2143.664 L 6895.8833 2169.4915 L 6921.7104 2246.9731 Q 6921.7104 2324.455 6947.5376 2324.455 Q 6999.1924 2324.455 6999.1924 2376.1096 Q 6999.1924 2427.7642 7205.8105 3486.6826 Q 7412.4287 4519.7734 7412.4287 4623.083 L 7412.4287 4700.5645 L 7438.256 4700.5645 L 7438.256 4726.392 L 7257.4653 4726.392 Q 7102.5015 4726.392 6844.2285 4752.219 L 6585.956 4778.0464 L 6534.3013 4778.0464 L 6508.474 4778.0464 L 6534.3013 4803.8735 L 6560.1284 4803.8735 L 6560.1284 4803.8735 Q 6560.1284 4829.701 6224.374 4829.701 L 5862.792 4855.5283 L 5578.692 4855.5283 Q 5294.592 4881.3555 4674.7373 4881.3555 L 4054.8826 4933.0103 L 4054.8826 4933.0103 L 4054.8826 4933.0103 L 3796.6099 4933.0103 L 3512.5098 4933.0103 L 3512.5098 4907.1826 L 3512.5098 4907.1826 L 3615.8188 4907.1826 Q 3719.128 4881.3555 3848.2644 4881.3555 L 3951.5735 4881.3555 L 3951.5735 4855.5283 L 3951.5735 4829.701 L 3538.3372 4829.701 Q 3150.928 4829.701 3021.7915 4803.8735 L 2918.4824 4803.8735 L 2918.4824 4803.8735 L 2918.4824 4778.0464 L 2892.655 4778.0464 L 2866.828 4778.0464 L 2866.828 4752.219 L 2866.828 4752.219 L 2841.0005 4752.219 L 2841.0005 4726.392 L 2815.1733 4726.392 L 2763.5188 4726.392 L 2763.5188 4700.5645 L 2763.5188 4700.5645 L 2789.346 4700.5645 L 2789.346 4674.7373 L 2763.5188 4674.7373 Q 2737.6914 4674.7373 2711.8643 4648.91 Q 2660.2097 4648.91 2660.2097 4623.083 Q 2660.2097 4597.2554 2608.5552 4571.428 L 2531.0732 4571.428 L 2505.2458 4545.601 L 2453.5913 4519.7734 L 2453.5913 4519.7734 L 2453.5913 4519.7734 L 2479.4187 4519.7734 L 2479.4187 4519.7734 L 2505.2458 4493.9463 Q 2531.0732 4493.9463 2531.0732 4442.292 Q 2556.9006 4390.637 2582.7278 4390.637 L 2608.5552 4416.4644 L 2608.5552 4390.637 L 2608.5552 4390.637 L 2582.7278 4390.637 Q 2582.7278 4364.81 2556.9006 4364.81 Q 2531.0732 4364.81 2531.0732 4313.1553 Q 2556.9006 4261.501 2505.2458 4261.501 Q 2453.5913 4261.501 2453.5913 4235.674 Q 2453.5913 4209.846 2427.7642 4209.846 Q 2401.9368 4209.846 2401.9368 4080.71 Q 2401.9368 3951.5735 2427.7642 3822.4373 Q 2427.7642 3693.3008 2401.9368 3693.3008 Q 2376.1096 3693.3008 2376.1096 3641.6462 Q 2350.2822 3615.8188 2298.6277 3615.8188 Q 2246.9731 3589.9917 2221.146 3538.3372 Q 2195.3186 3486.6826 2117.837 3435.028 Q 2040.355 3409.2007 2014.5277 3280.0642 Q 1988.7004 3176.7551 1962.8732 3202.5825 Q 1937.0459 3228.4097 1911.2186 3150.928 Q 1885.3912 3073.446 1833.7367 3073.446 Q 1756.2549 3047.619 1756.2549 3021.7915 Q 1730.4276 2970.137 1704.6003 2944.3098 Q 1678.7731 2918.4824 1472.1549 2892.655 L 1291.3639 2866.828 L 1265.5366 2866.828 L 1239.7094 2866.828 L 1239.7094 2841.0005 L 1213.8821 2841.0005 L 1213.8821 2841.0005 L 1213.8821 2866.828 L 1162.2275 2866.828 L 1110.573 2866.828 L 1110.573 2841.0005 L 1110.573 2815.1733 L 1162.2275 2815.1733 L 1188.0548 2815.1733 L 1213.8821 2789.346 L 1239.7094 2763.5188 L 1420.5002 2763.5188 Q 1601.2913 2763.5188 1627.1185 2763.5188 L 1678.7731 2763.5188 L 1678.7731 2737.6914 L 1678.7731 2737.6914 L 1704.6003 2737.6914 L 1704.6003 2763.5188 L 1704.6003 2763.5188 L 1730.4276 2763.5188 L 1730.4276 2737.6914 L 1730.4276 2711.8643 L 1730.4276 2686.0369 L 1730.4276 2660.2097 L 1730.4276 2660.2097 L 1730.4276 2660.2097 L 1756.2549 2634.3823 L 1782.0822 2608.5552 L 1782.0822 2608.5552 L 1782.0822 2608.5552 L 1756.2549 2582.7278 L 1730.4276 2556.9006 L 1730.4276 2556.9006 L 1730.4276 2556.9006 L 1678.7731 2531.0732 Q 1652.9458 2505.2458 1627.1185 2505.2458 Q 1601.2913 2505.2458 1575.464 2453.5913 Q 1523.8094 2427.7642 1523.8094 2453.5913 Q 1523.8094 2479.4187 1497.9822 2453.5913 Q 1472.1549 2427.7642 1472.1549 2401.9368 Q 1472.1549 2350.2822 1420.5002 2350.2822 Q 1394.673 2350.2822 1368.8457 2350.2822 Q 1368.8457 2324.455 1317.1912 2298.6277 Q 1265.5366 2246.9731 1213.8821 2221.146 Q 1213.8821 2195.3186 1162.2275 2169.4915 Q 1162.2275 2143.664 1136.4003 2117.837 Q 1110.573 2092.0095 1110.573 2014.5277 Q 1110.573 1911.2186 1058.9185 1885.3912 Q 1033.0911 1885.3912 1007.26385 1859.564 Q 1007.26385 1833.7367 929.782 1782.0822 Q 852.3002 1782.0822 774.81836 1782.0822 Q 697.3365 1782.0822 335.7546 1652.9458 L 4.5474735E-13 1549.6367 L 4.5474735E-13 1523.8094 L 25.827278 1497.9822 L 25.827278 1497.9822 L 25.827278 1472.1549 L 25.827278 1472.1549 L 25.827278 1472.1549 L 51.654556 1420.5002 L 77.481834 1394.673 L 77.481834 1394.673 L 77.481834 1420.5002 L 77.481834 1420.5002 L 77.481834 1420.5002 L 103.30911 1394.673 L 103.30911 1368.8457 L 77.481834 1368.8457 L 51.654556 1368.8457 L 51.654556 1343.0184 L 77.481834 1317.1912 L 77.481834 1317.1912 L 77.481834 1317.1912 L 129.13638 1291.3639 Q 180.79094 1291.3639 206.61823 1265.5366 Q 232.4455 1213.8821 464.891 1239.7094 Q 697.3365 1265.5366 903.9547 1213.8821 Q 1058.9185 1136.4003 1084.7457 1110.573 Q 1084.7457 1084.7457 1265.5366 1007.26385 Q 1420.5002 929.782 1446.3275 826.4729 Q 1472.1549 723.16376 1497.9822 671.5092 Q 1497.9822 594.0274 1472.1549 594.0274 L 1446.3275 594.0274 L 1446.3275 568.20013 L 1420.5002 568.20013 L 1420.5002 568.20013 L 1420.5002 542.37286 L 1420.5002 542.37286 L 1420.5002 542.37286 L 1472.1549 542.37286 L 1497.9822 542.37286 L 1678.7731 542.37286 Q 1833.7367 542.37286 2014.5277 464.891 Q 2195.3186 413.23645 2221.146 387.40918 Q 2221.146 361.58188 2246.9731 361.58188 Q 2272.8005 335.7546 2246.9731 335.7546 Q 2195.3186 335.7546 2195.3186 309.92734 Q 2195.3186 284.10007 2453.5913 232.4455 Q 2686.0369 180.79094 2866.828 129.13638 Q 3047.619 77.481834 3047.619 77.481834 L 3073.446 77.481834 L 3073.446 77.481834 L 3073.446 77.481834 L 3150.928 51.654556 L 3228.4097 25.827278 L 3254.237 25.827278 L 3280.0642 25.827278 L 3280.0642 0.0 z" svg:height="49.3301mm" draw:style-name="style-287" svg:viewBox="0.0 0.0 8058.111 4933.0103" svg:width="80.58111mm" svg:x="26.602097mm" svg:y="40.03228mm"/>
          <draw:path svg:d="M 697.3365 25.827278 L 697.3365 -1.8189894E-12 L 723.16376 -1.8189894E-12 L 723.16376 -1.8189894E-12 L 748.9911 25.827278 Q 800.6456 25.827278 800.6456 51.654556 Q 800.6456 77.481834 826.4729 77.481834 Q 852.3002 77.481834 903.9547 232.4455 Q 955.6093 361.58188 1007.26385 387.40918 Q 1058.9185 387.40918 1110.573 413.23645 Q 1136.4003 439.06372 1162.2275 439.06372 Q 1188.0548 439.06372 1213.8821 439.06372 Q 1265.5366 439.06372 1291.3639 439.06372 L 1317.1912 439.06372 L 1317.1912 439.06372 L 1317.1912 439.06372 L 1317.1912 464.891 L 1317.1912 464.891 L 1343.0184 464.891 L 1343.0184 490.7183 L 1343.0184 490.7183 L 1368.8457 490.7183 L 1368.8457 542.37286 L 1368.8457 568.20013 L 1394.673 594.0274 L 1420.5002 619.8547 L 1420.5002 645.68195 L 1420.5002 697.3365 L 1394.673 697.3365 L 1394.673 697.3365 L 1394.673 723.16376 L 1368.8457 723.16376 L 1368.8457 723.16376 L 1368.8457 748.9911 L 1368.8457 748.9911 L 1368.8457 748.9911 L 1343.0184 748.9911 L 1317.1912 748.9911 L 1291.3639 748.9911 Q 1265.5366 748.9911 1162.2275 748.9911 L 1033.0911 800.6456 L 1033.0911 800.6456 L 1058.9185 800.6456 L 1058.9185 826.4729 L 1058.9185 852.3002 L 1058.9185 852.3002 Q 1058.9185 852.3002 955.6093 852.3002 Q 852.3002 852.3002 800.6456 826.4729 Q 723.16376 826.4729 723.16376 800.6456 Q 723.16376 774.81836 594.0274 723.16376 Q 490.7183 697.3365 413.23645 723.16376 Q 335.7546 748.9911 258.27277 748.9911 Q 180.79094 748.9911 154.96367 748.9911 L 129.13638 800.6456 L 129.13638 800.6456 L 129.13638 800.6456 L 103.30911 800.6456 L 103.30911 800.6456 L 77.481834 800.6456 L 51.654556 800.6456 L 25.827278 800.6456 L 0.0 800.6456 L 0.0 748.9911 L 25.827278 723.16376 L 25.827278 697.3365 Q 25.827278 671.5092 25.827278 645.68195 L 25.827278 594.0274 L 0.0 594.0274 L 0.0 594.0274 L 0.0 568.20013 L 25.827278 568.20013 L 25.827278 568.20013 Q 25.827278 542.37286 25.827278 542.37286 Q 25.827278 542.37286 51.654556 387.40918 L 77.481834 258.27277 L 206.61823 232.4455 Q 335.7546 232.4455 309.92734 206.61823 Q 309.92734 180.79094 413.23645 129.13638 Q 542.37286 51.654556 542.37286 25.827278 L 542.37286 25.827278 L 542.37286 25.827278 L 542.37286 25.827278 L 568.20013 25.827278 L 568.20013 25.827278 L 568.20013 51.654556 L 594.0274 51.654556 L 594.0274 51.654556 L 594.0274 77.481834 L 594.0274 77.481834 L 594.0274 77.481834 L 619.8547 77.481834 L 619.8547 77.481834 L 645.68195 51.654556 L 697.3365 51.654556 L 697.3365 25.827278 z" svg:height="8.523002mm" draw:style-name="style-288" svg:viewBox="0.0 0.0 1420.5002 852.3002" svg:width="14.205003mm" svg:x="285.39142mm" svg:y="146.44067mm"/>
          <draw:path svg:d="M 1368.8457 51.654556 L 1394.673 51.654556 L 1394.673 25.827278 Q 1420.5002 25.827278 1420.5002 25.827278 L 1420.5002 51.654556 L 1472.1549 51.654556 L 1497.9822 51.654556 L 1497.9822 25.827278 L 1523.8094 25.827278 L 1523.8094 25.827278 L 1523.8094 25.827278 L 1575.464 51.654556 Q 1627.1185 77.481834 1627.1185 129.13638 Q 1627.1185 154.96367 1678.7731 180.79094 Q 1704.6003 206.61823 1678.7731 206.61823 Q 1678.7731 206.61823 1704.6003 232.4455 Q 1730.4276 258.27277 1704.6003 284.10007 Q 1704.6003 309.92734 1730.4276 309.92734 Q 1782.0822 335.7546 1782.0822 361.58188 Q 1782.0822 413.23645 1807.9094 387.40918 Q 1807.9094 361.58188 1833.7367 361.58188 Q 1859.564 361.58188 1859.564 413.23645 Q 1859.564 464.891 1859.564 516.54553 Q 1859.564 516.54553 1885.3912 568.20013 Q 1937.0459 619.8547 1988.7004 671.5092 Q 2040.355 723.16376 2040.355 748.9911 Q 2040.355 774.81836 2014.5277 774.81836 Q 1988.7004 800.6456 2014.5277 878.12744 L 2014.5277 955.6093 L 2040.355 955.6093 Q 2066.1821 955.6093 2066.1821 929.782 Q 2092.0095 878.12744 2092.0095 903.9547 Q 2117.837 929.782 2169.4915 981.4366 Q 2221.146 981.4366 2298.6277 1007.26385 L 2350.2822 1033.0911 L 2350.2822 1033.0911 L 2350.2822 1033.0911 L 2376.1096 1033.0911 L 2376.1096 1033.0911 L 2401.9368 1058.9185 L 2453.5913 1058.9185 L 2453.5913 1084.7457 L 2453.5913 1110.573 L 2427.7642 1136.4003 L 2427.7642 1162.2275 L 2401.9368 1162.2275 L 2376.1096 1162.2275 L 2350.2822 1188.0548 Q 2324.455 1239.7094 2272.8005 1291.3639 Q 2195.3186 1343.0184 2195.3186 1368.8457 Q 2195.3186 1394.673 2143.664 1420.5002 Q 2117.837 1420.5002 2066.1821 1523.8094 Q 2040.355 1627.1185 2066.1821 1756.2549 Q 2092.0095 1859.564 2092.0095 1885.3912 Q 2092.0095 1911.2186 2117.837 1911.2186 Q 2143.664 1911.2186 2143.664 1962.8732 Q 2143.664 1988.7004 2195.3186 2014.5277 Q 2246.9731 2066.1821 2272.8005 2066.1821 Q 2298.6277 2066.1821 2272.8005 2117.837 Q 2272.8005 2169.4915 2298.6277 2169.4915 Q 2350.2822 2195.3186 2324.455 2246.9731 Q 2324.455 2298.6277 2298.6277 2298.6277 Q 2272.8005 2298.6277 2246.9731 2324.455 Q 2246.9731 2376.1096 2272.8005 2376.1096 Q 2298.6277 2401.9368 2298.6277 2427.7642 Q 2298.6277 2453.5913 2324.455 2479.4187 L 2324.455 2505.2458 L 2298.6277 2505.2458 L 2246.9731 2531.0732 L 2246.9731 2531.0732 L 2246.9731 2531.0732 L 2272.8005 2531.0732 L 2272.8005 2556.9006 L 2246.9731 2556.9006 L 2246.9731 2556.9006 L 2092.0095 2556.9006 Q 1962.8732 2582.7278 1730.4276 2556.9006 L 1497.9822 2556.9006 L 1497.9822 2582.7278 Q 1472.1549 2608.5552 1472.1549 2711.8643 L 1472.1549 2815.1733 L 1446.3275 2815.1733 L 1420.5002 2841.0005 L 1420.5002 2841.0005 L 1420.5002 2841.0005 L 1394.673 2841.0005 L 1394.673 2841.0005 L 1368.8457 2841.0005 L 1368.8457 2841.0005 L 1343.0184 2841.0005 L 1317.1912 2841.0005 L 1317.1912 2866.828 L 1317.1912 2866.828 L 1291.3639 2866.828 L 1291.3639 2892.655 L 1265.5366 2892.655 L 1239.7094 2892.655 L 1239.7094 2815.1733 Q 1213.8821 2737.6914 1162.2275 2686.0369 L 1110.573 2608.5552 L 1110.573 2608.5552 L 1110.573 2582.7278 L 1110.573 2582.7278 L 1110.573 2582.7278 L 1084.7457 2582.7278 L 1084.7457 2582.7278 L 1084.7457 2556.9006 L 1058.9185 2556.9006 L 1058.9185 2556.9006 L 1058.9185 2531.0732 L 1033.0911 2531.0732 L 1007.26385 2531.0732 L 981.4366 2556.9006 L 955.6093 2556.9006 L 955.6093 2634.3823 Q 955.6093 2686.0369 981.4366 2737.6914 L 981.4366 2789.346 L 981.4366 2789.346 L 955.6093 2789.346 L 955.6093 2789.346 L 955.6093 2789.346 L 929.782 2789.346 Q 903.9547 2789.346 852.3002 2815.1733 Q 826.4729 2815.1733 826.4729 2789.346 Q 826.4729 2763.5188 697.3365 2789.346 L 594.0274 2789.346 L 594.0274 2737.6914 Q 594.0274 2686.0369 568.20013 2686.0369 Q 568.20013 2686.0369 439.06372 2660.2097 Q 309.92734 2634.3823 309.92734 2582.7278 Q 335.7546 2505.2458 232.4455 2479.4187 Q 154.96367 2479.4187 129.13638 2350.2822 Q 129.13638 2246.9731 103.30911 2246.9731 L 77.481834 2272.8005 L 51.654556 2246.9731 L 25.827278 2246.9731 L 25.827278 2221.146 L 25.827278 2221.146 L 4.5474735E-13 2221.146 L 4.5474735E-13 2221.146 L 4.5474735E-13 2195.3186 L 25.827278 2195.3186 L 25.827278 2195.3186 L 25.827278 2195.3186 L 25.827278 2195.3186 L 51.654556 2169.4915 L 129.13638 2169.4915 Q 232.4455 2169.4915 180.79094 1704.6003 L 154.96367 1265.5366 L 154.96367 1239.7094 L 180.79094 1213.8821 L 180.79094 1213.8821 L 180.79094 1188.0548 L 180.79094 1188.0548 L 180.79094 1188.0548 L 206.61823 1188.0548 L 206.61823 1188.0548 L 206.61823 1213.8821 L 232.4455 1213.8821 L 232.4455 1162.2275 L 232.4455 1110.573 L 258.27277 1110.573 Q 258.27277 1084.7457 232.4455 1007.26385 Q 232.4455 929.782 258.27277 929.782 Q 309.92734 955.6093 309.92734 903.9547 Q 309.92734 852.3002 387.40918 826.4729 Q 439.06372 826.4729 413.23645 800.6456 Q 387.40918 774.81836 413.23645 774.81836 Q 439.06372 774.81836 439.06372 748.9911 Q 464.891 723.16376 542.37286 697.3365 Q 619.8547 671.5092 671.5092 542.37286 Q 723.16376 413.23645 697.3365 413.23645 Q 645.68195 387.40918 697.3365 309.92734 Q 697.3365 258.27277 671.5092 232.4455 Q 645.68195 206.61823 645.68195 154.96367 L 619.8547 77.481834 L 645.68195 77.481834 Q 697.3365 51.654556 697.3365 51.654556 L 697.3365 51.654556 L 671.5092 51.654556 L 671.5092 51.654556 L 671.5092 25.827278 L 697.3365 25.827278 L 697.3365 25.827278 L 697.3365 25.827278 L 903.9547 25.827278 Q 1084.7457 0.0 1110.573 25.827278 Q 1162.2275 51.654556 1162.2275 25.827278 Q 1162.2275 0.0 1213.8821 0.0 Q 1265.5366 0.0 1291.3639 25.827278 Q 1343.0184 51.654556 1368.8457 51.654556 z" svg:height="28.926552mm" draw:style-name="style-289" svg:viewBox="0.0 0.0 2453.5913 2892.655" svg:width="24.535913mm" svg:x="31.767551mm" svg:y="96.07748mm"/>
          <draw:path svg:d="M 25.827278 25.827278 L 25.827278 0.0 L 25.827278 0.0 Q 51.654556 25.827278 77.481834 25.827278 L 129.13638 25.827278 L 258.27277 25.827278 Q 387.40918 51.654556 697.3365 77.481834 Q 1007.26385 103.30911 1007.26385 77.481834 Q 1007.26385 51.654556 1033.0911 51.654556 Q 1058.9185 25.827278 1058.9185 25.827278 L 1058.9185 25.827278 L 1084.7457 51.654556 Q 1110.573 77.481834 1084.7457 103.30911 Q 1084.7457 129.13638 1110.573 129.13638 Q 1162.2275 154.96367 1162.2275 206.61823 Q 1162.2275 232.4455 1213.8821 309.92734 Q 1239.7094 387.40918 1265.5366 387.40918 Q 1317.1912 387.40918 1317.1912 413.23645 Q 1317.1912 439.06372 1368.8457 439.06372 Q 1446.3275 439.06372 1472.1549 439.06372 Q 1497.9822 439.06372 1523.8094 464.891 L 1549.6367 490.7183 L 1549.6367 490.7183 L 1549.6367 490.7183 L 1549.6367 490.7183 L 1549.6367 490.7183 L 1549.6367 516.54553 L 1575.464 516.54553 L 1575.464 542.37286 L 1575.464 542.37286 L 1575.464 594.0274 L 1575.464 619.8547 L 1575.464 619.8547 L 1575.464 645.68195 L 1575.464 645.68195 L 1575.464 645.68195 L 1601.2913 645.68195 L 1601.2913 671.5092 L 1575.464 671.5092 L 1575.464 697.3365 L 1549.6367 697.3365 Q 1523.8094 697.3365 1472.1549 723.16376 Q 1446.3275 723.16376 1446.3275 748.9911 Q 1446.3275 774.81836 1394.673 800.6456 Q 1343.0184 800.6456 1343.0184 852.3002 Q 1317.1912 878.12744 1317.1912 878.12744 Q 1291.3639 903.9547 1265.5366 929.782 Q 1265.5366 955.6093 1213.8821 981.4366 Q 1162.2275 1007.26385 1084.7457 1007.26385 Q 1007.26385 1007.26385 1007.26385 1058.9185 Q 1007.26385 1084.7457 929.782 1110.573 Q 852.3002 1162.2275 852.3002 1213.8821 L 852.3002 1239.7094 L 826.4729 1265.5366 L 826.4729 1291.3639 L 800.6456 1291.3639 L 774.81836 1291.3639 L 774.81836 1317.1912 L 774.81836 1343.0184 L 748.9911 1343.0184 L 748.9911 1317.1912 L 748.9911 1317.1912 L 748.9911 1317.1912 L 723.16376 1317.1912 L 723.16376 1317.1912 L 723.16376 1343.0184 L 723.16376 1343.0184 L 723.16376 1343.0184 L 697.3365 1343.0184 L 697.3365 1317.1912 Q 697.3365 1291.3639 697.3365 1265.5366 Q 645.68195 1239.7094 645.68195 1188.0548 Q 645.68195 1136.4003 568.20013 1136.4003 Q 490.7183 1110.573 490.7183 1058.9185 Q 490.7183 1007.26385 439.06372 1007.26385 Q 413.23645 1007.26385 413.23645 955.6093 Q 439.06372 878.12744 439.06372 826.4729 L 439.06372 774.81836 L 413.23645 774.81836 Q 413.23645 748.9911 387.40918 774.81836 Q 387.40918 800.6456 335.7546 774.81836 Q 258.27277 748.9911 232.4455 748.9911 Q 232.4455 723.16376 180.79094 723.16376 Q 103.30911 748.9911 103.30911 723.16376 Q 77.481834 697.3365 51.654556 697.3365 Q 25.827278 671.5092 25.827278 645.68195 L 3.6379788E-12 594.0274 L 3.6379788E-12 568.20013 Q 25.827278 542.37286 25.827278 542.37286 Q 25.827278 516.54553 51.654556 439.06372 Q 51.654556 387.40918 25.827278 387.40918 Q 3.6379788E-12 387.40918 25.827278 361.58188 Q 77.481834 335.7546 77.481834 232.4455 Q 77.481834 154.96367 51.654556 154.96367 Q 25.827278 154.96367 25.827278 129.13638 Q 25.827278 77.481834 25.827278 51.654556 Q 3.6379788E-12 25.827278 25.827278 25.827278 z" svg:height="13.430184mm" draw:style-name="style-290" svg:viewBox="0.0 0.0 1601.2913 1343.0184" svg:width="16.012913mm" svg:x="266.27924mm" svg:y="158.83775mm"/>
          <draw:path svg:d="M 129.13638 103.30911 L 154.96367 1.8189894E-12 L 154.96367 1.8189894E-12 L 154.96367 1.8189894E-12 L 154.96367 25.827278 L 154.96367 25.827278 L 180.79094 1.8189894E-12 L 180.79094 1.8189894E-12 L 206.61823 25.827278 Q 206.61823 51.654556 232.4455 51.654556 Q 258.27277 51.654556 258.27277 25.827278 L 284.10007 25.827278 L 309.92734 25.827278 L 361.58188 25.827278 L 361.58188 51.654556 L 361.58188 103.30911 L 387.40918 103.30911 L 387.40918 103.30911 L 387.40918 154.96367 Q 361.58188 180.79094 361.58188 258.27277 Q 361.58188 361.58188 361.58188 413.23645 Q 335.7546 490.7183 361.58188 490.7183 Q 387.40918 490.7183 387.40918 516.54553 Q 387.40918 542.37286 413.23645 542.37286 Q 464.891 568.20013 464.891 568.20013 L 464.891 568.20013 L 490.7183 568.20013 L 490.7183 568.20013 L 490.7183 594.0274 L 516.54553 594.0274 L 516.54553 594.0274 L 516.54553 619.8547 L 516.54553 619.8547 L 516.54553 619.8547 L 542.37286 619.8547 L 542.37286 619.8547 L 464.891 645.68195 Q 387.40918 671.5092 361.58188 697.3365 L 361.58188 748.9911 L 335.7546 774.81836 L 309.92734 800.6456 L 309.92734 800.6456 L 309.92734 826.4729 L 258.27277 826.4729 L 232.4455 826.4729 L 232.4455 826.4729 L 206.61823 800.6456 L 206.61823 800.6456 L 206.61823 774.81836 L 206.61823 774.81836 Q 206.61823 774.81836 154.96367 774.81836 Q 129.13638 748.9911 129.13638 723.16376 Q 129.13638 697.3365 103.30911 697.3365 L 77.481834 723.16376 L 77.481834 723.16376 L 51.654556 723.16376 L 51.654556 697.3365 Q 51.654556 671.5092 25.827278 671.5092 Q 0.0 645.68195 0.0 542.37286 Q 0.0 439.06372 0.0 361.58188 L 25.827278 258.27277 L 25.827278 258.27277 Q 25.827278 258.27277 51.654556 232.4455 Q 103.30911 206.61823 129.13638 103.30911 z" svg:height="8.264729mm" draw:style-name="style-291" svg:viewBox="0.0 0.0 542.37286 826.4729" svg:width="5.4237285mm" svg:x="298.56332mm" svg:y="138.4342mm"/>
          <draw:path svg:d="M 594.0274 25.827278 L 594.0274 25.827278 L 594.0274 25.827278 L 594.0274 51.654556 L 645.68195 51.654556 Q 723.16376 77.481834 748.9911 154.96367 Q 800.6456 206.61823 852.3002 258.27277 Q 929.782 258.27277 955.6093 284.10007 Q 955.6093 309.92734 955.6093 309.92734 Q 955.6093 309.92734 955.6093 335.7546 L 955.6093 335.7546 L 929.782 335.7546 Q 903.9547 309.92734 774.81836 335.7546 L 645.68195 335.7546 L 594.0274 335.7546 Q 516.54553 309.92734 490.7183 309.92734 Q 464.891 309.92734 309.92734 284.10007 Q 154.96367 284.10007 154.96367 309.92734 Q 129.13638 335.7546 103.30911 309.92734 L 51.654556 309.92734 L 51.654556 309.92734 L 51.654556 309.92734 L 51.654556 284.10007 L 77.481834 284.10007 L 77.481834 258.27277 L 77.481834 206.61823 L 51.654556 206.61823 L 25.827278 206.61823 L 25.827278 180.79094 L 25.827278 180.79094 L 51.654556 154.96367 L 51.654556 129.13638 L 25.827278 129.13638 L 0.0 103.30911 L 0.0 103.30911 L 25.827278 103.30911 L 25.827278 77.481834 L 25.827278 51.654556 L 0.0 51.654556 L 0.0 51.654556 L 0.0 51.654556 L 0.0 51.654556 L 25.827278 51.654556 L 51.654556 51.654556 L 103.30911 51.654556 Q 180.79094 51.654556 180.79094 51.654556 Q 206.61823 51.654556 284.10007 51.654556 Q 335.7546 25.827278 335.7546 51.654556 Q 335.7546 77.481834 439.06372 51.654556 Q 542.37286 51.654556 542.37286 25.827278 Q 542.37286 0.0 568.20013 0.0 Q 594.0274 0.0 594.0274 25.827278 z" svg:height="3.357546mm" draw:style-name="style-292" svg:viewBox="0.0 0.0 955.6093 335.7546" svg:width="9.556093mm" svg:x="173.30104mm" svg:y="153.41403mm"/>
          <draw:path svg:d="M 723.16376 51.654556 L 748.9911 51.654556 L 774.81836 51.654556 L 800.6456 77.481834 L 852.3002 77.481834 L 929.782 77.481834 L 1007.26385 103.30911 Q 1110.573 129.13638 1110.573 154.96367 Q 1110.573 180.79094 1136.4003 180.79094 L 1162.2275 180.79094 L 1162.2275 180.79094 L 1162.2275 180.79094 L 1162.2275 206.61823 L 1162.2275 206.61823 L 1188.0548 232.4455 L 1188.0548 284.10007 L 1162.2275 284.10007 L 1136.4003 284.10007 L 1136.4003 309.92734 L 1110.573 335.7546 L 1110.573 335.7546 L 1110.573 335.7546 L 1110.573 361.58188 L 1110.573 361.58188 L 1084.7457 387.40918 L 1084.7457 439.06372 L 1058.9185 439.06372 Q 1033.0911 439.06372 697.3365 490.7183 L 361.58188 516.54553 L 361.58188 516.54553 Q 361.58188 490.7183 284.10007 490.7183 Q 232.4455 490.7183 232.4455 464.891 Q 232.4455 439.06372 129.13638 439.06372 L 51.654556 439.06372 L 51.654556 413.23645 L 51.654556 413.23645 L 51.654556 413.23645 L 51.654556 387.40918 L 25.827278 387.40918 L 0.0 387.40918 L 25.827278 361.58188 Q 77.481834 361.58188 77.481834 309.92734 Q 51.654556 258.27277 77.481834 258.27277 Q 103.30911 232.4455 103.30911 129.13638 L 103.30911 0.0 L 387.40918 25.827278 Q 697.3365 25.827278 697.3365 25.827278 Q 697.3365 25.827278 723.16376 51.654556 z" svg:height="5.165456mm" draw:style-name="style-293" svg:viewBox="0.0 0.0 1188.0548 516.54553" svg:width="11.880548mm" svg:x="142.82484mm" svg:y="133.01048mm"/>
          <draw:path svg:d="M 361.58188 25.827278 L 361.58188 0.0 L 361.58188 0.0 L 387.40918 0.0 L 645.68195 25.827278 Q 878.12744 51.654556 929.782 103.30911 Q 981.4366 129.13638 1007.26385 206.61823 Q 1033.0911 284.10007 1084.7457 309.92734 Q 1136.4003 361.58188 1136.4003 387.40918 L 1136.4003 413.23645 L 1162.2275 439.06372 L 1188.0548 464.891 L 1188.0548 464.891 L 1188.0548 490.7183 L 1188.0548 490.7183 L 1162.2275 516.54553 L 1162.2275 516.54553 L 1136.4003 516.54553 L 1136.4003 516.54553 L 1136.4003 516.54553 L 1084.7457 490.7183 Q 1058.9185 490.7183 1058.9185 516.54553 L 1058.9185 568.20013 L 1033.0911 568.20013 Q 1007.26385 568.20013 981.4366 568.20013 Q 929.782 568.20013 878.12744 542.37286 Q 826.4729 516.54553 826.4729 542.37286 Q 826.4729 568.20013 723.16376 594.0274 Q 619.8547 619.8547 309.92734 594.0274 L 0.0 568.20013 L 0.0 568.20013 L 0.0 568.20013 L 0.0 542.37286 Q 0.0 542.37286 25.827278 516.54553 Q 25.827278 490.7183 51.654556 490.7183 Q 77.481834 464.891 25.827278 361.58188 Q 0.0 232.4455 0.0 154.96367 L 0.0 77.481834 L 25.827278 51.654556 L 25.827278 25.827278 L 103.30911 25.827278 L 180.79094 25.827278 L 180.79094 51.654556 L 206.61823 77.481834 L 206.61823 77.481834 L 206.61823 51.654556 L 258.27277 51.654556 L 335.7546 51.654556 L 335.7546 25.827278 L 361.58188 25.827278 L 361.58188 25.827278 z" svg:height="5.940274mm" draw:style-name="style-294" svg:viewBox="0.0 0.0 1188.0548 594.0274" svg:width="11.880548mm" svg:x="290.2986mm" svg:y="123.45439mm"/>
          <draw:path svg:d="M 180.79094 25.827278 L 180.79094 0.0 L 232.4455 77.481834 Q 284.10007 129.13638 361.58188 154.96367 Q 439.06372 180.79094 490.7183 180.79094 L 542.37286 180.79094 L 568.20013 154.96367 L 594.0274 154.96367 L 697.3365 180.79094 Q 800.6456 232.4455 748.9911 284.10007 Q 697.3365 309.92734 697.3365 335.7546 L 697.3365 361.58188 L 645.68195 361.58188 Q 619.8547 335.7546 594.0274 335.7546 Q 594.0274 335.7546 439.06372 309.92734 Q 258.27277 309.92734 258.27277 335.7546 Q 258.27277 361.58188 180.79094 387.40918 L 103.30911 387.40918 L 103.30911 387.40918 L 103.30911 387.40918 L 77.481834 361.58188 L 25.827278 335.7546 L 25.827278 335.7546 L 25.827278 335.7546 L 0.0 284.10007 L 0.0 258.27277 L 25.827278 258.27277 L 77.481834 232.4455 L 129.13638 232.4455 Q 154.96367 232.4455 103.30911 180.79094 L 51.654556 129.13638 L 51.654556 129.13638 L 25.827278 129.13638 L 25.827278 129.13638 L 25.827278 129.13638 L 25.827278 77.481834 Q 25.827278 51.654556 103.30911 51.654556 Q 180.79094 51.654556 180.79094 25.827278 z" svg:height="3.8740916mm" draw:style-name="style-295" svg:viewBox="0.0 0.0 748.9911 387.40918" svg:width="7.4899106mm" svg:x="172.78448mm" svg:y="120.61339mm"/>
          <draw:path svg:d="M 723.16376 103.30911 L 748.9911 103.30911 L 748.9911 77.481834 L 774.81836 51.654556 L 774.81836 51.654556 Q 774.81836 51.654556 826.4729 25.827278 L 852.3002 -3.6379788E-12 L 878.12744 -3.6379788E-12 Q 929.782 25.827278 929.782 103.30911 Q 929.782 154.96367 1033.0911 206.61823 Q 1110.573 232.4455 1136.4003 361.58188 Q 1188.0548 464.891 1188.0548 490.7183 Q 1213.8821 516.54553 1265.5366 516.54553 Q 1317.1912 516.54553 1317.1912 542.37286 L 1317.1912 568.20013 L 1317.1912 568.20013 L 1317.1912 568.20013 L 1317.1912 594.0274 L 1291.3639 594.0274 L 1291.3639 619.8547 L 1291.3639 645.68195 L 1239.7094 671.5092 Q 1188.0548 671.5092 1162.2275 723.16376 Q 1136.4003 774.81836 1110.573 774.81836 Q 1084.7457 774.81836 1033.0911 852.3002 Q 1007.26385 929.782 981.4366 929.782 Q 929.782 955.6093 929.782 929.782 Q 903.9547 878.12744 852.3002 903.9547 Q 800.6456 929.782 748.9911 981.4366 Q 697.3365 1033.0911 671.5092 1033.0911 Q 671.5092 1007.26385 645.68195 1007.26385 L 645.68195 1007.26385 L 645.68195 981.4366 L 671.5092 981.4366 L 671.5092 955.6093 L 671.5092 929.782 L 645.68195 929.782 Q 645.68195 929.782 568.20013 929.782 Q 464.891 929.782 413.23645 878.12744 Q 335.7546 774.81836 258.27277 800.6456 Q 206.61823 826.4729 154.96367 774.81836 L 129.13638 774.81836 L 103.30911 774.81836 L 103.30911 774.81836 L 103.30911 748.9911 L 103.30911 748.9911 L 103.30911 748.9911 Q 103.30911 748.9911 77.481834 723.16376 Q 77.481834 697.3365 103.30911 697.3365 Q 154.96367 697.3365 154.96367 671.5092 Q 154.96367 619.8547 103.30911 568.20013 Q 51.654556 542.37286 51.654556 464.891 Q 51.654556 413.23645 25.827278 413.23645 Q 0.0 387.40918 0.0 361.58188 Q 0.0 335.7546 51.654556 335.7546 Q 103.30911 309.92734 129.13638 284.10007 Q 154.96367 232.4455 180.79094 154.96367 L 206.61823 77.481834 L 206.61823 51.654556 Q 206.61823 25.827278 284.10007 25.827278 Q 361.58188 25.827278 361.58188 51.654556 Q 387.40918 51.654556 516.54553 25.827278 Q 619.8547 -3.6379788E-12 619.8547 -3.6379788E-12 Q 619.8547 51.654556 671.5092 51.654556 Q 697.3365 103.30911 723.16376 103.30911 z" svg:height="10.330912mm" draw:style-name="style-296" svg:viewBox="0.0 0.0 1317.1912 1033.0911" svg:width="13.171912mm" svg:x="96.07748mm" svg:y="191.6384mm"/>
          <draw:path svg:d="M 258.27277 0.0 L 284.10007 0.0 L 464.891 51.654556 Q 645.68195 103.30911 671.5092 77.481834 L 723.16376 77.481834 L 723.16376 103.30911 Q 748.9911 154.96367 723.16376 154.96367 L 697.3365 154.96367 L 697.3365 180.79094 L 697.3365 180.79094 L 516.54553 180.79094 Q 361.58188 206.61823 309.92734 206.61823 L 232.4455 206.61823 L 232.4455 206.61823 Q 232.4455 206.61823 154.96367 154.96367 Q 103.30911 129.13638 51.654556 103.30911 Q 0.0 103.30911 0.0 77.481834 Q 0.0 51.654556 51.654556 25.827278 L 103.30911 0.0 L 154.96367 0.0 Q 206.61823 0.0 258.27277 0.0 z" svg:height="2.0661821mm" draw:style-name="style-297" svg:viewBox="0.0 0.0 723.16376 206.61823" svg:width="7.231638mm" svg:x="84.19693mm" svg:y="173.55931mm"/>
          <draw:path svg:d="M 25.827278 51.654556 L 77.481834 1.8189894E-12 L 103.30911 1.8189894E-12 L 103.30911 1.8189894E-12 L 258.27277 1.8189894E-12 L 413.23645 1.8189894E-12 L 568.20013 25.827278 Q 723.16376 51.654556 723.16376 51.654556 L 748.9911 51.654556 L 800.6456 103.30911 Q 826.4729 154.96367 826.4729 154.96367 L 826.4729 180.79094 L 826.4729 206.61823 L 826.4729 232.4455 L 826.4729 258.27277 L 826.4729 284.10007 L 826.4729 284.10007 L 826.4729 309.92734 L 852.3002 309.92734 Q 878.12744 309.92734 852.3002 335.7546 Q 826.4729 361.58188 826.4729 361.58188 L 826.4729 361.58188 L 645.68195 361.58188 Q 464.891 361.58188 387.40918 387.40918 Q 309.92734 413.23645 258.27277 413.23645 L 258.27277 413.23645 L 232.4455 439.06372 L 206.61823 464.891 L 206.61823 464.891 L 206.61823 464.891 L 206.61823 464.891 Q 180.79094 464.891 103.30911 413.23645 L 51.654556 387.40918 L 51.654556 361.58188 L 51.654556 335.7546 L 51.654556 309.92734 L 51.654556 284.10007 L 51.654556 284.10007 L 51.654556 258.27277 L 25.827278 258.27277 L -3.6379788E-12 258.27277 L -3.6379788E-12 232.4455 L -3.6379788E-12 232.4455 L 25.827278 180.79094 Q 25.827278 129.13638 -3.6379788E-12 129.13638 Q -25.827278 129.13638 25.827278 51.654556 z" svg:height="4.64891mm" draw:style-name="style-298" svg:viewBox="0.0 0.0 852.3002 464.891" svg:width="8.523002mm" svg:x="216.94914mm" svg:y="118.80548mm"/>
          <draw:path svg:d="M 232.4455 25.827278 L 232.4455 0.0 L 232.4455 0.0 Q 258.27277 0.0 258.27277 25.827278 L 258.27277 77.481834 L 232.4455 77.481834 L 232.4455 77.481834 L 232.4455 103.30911 L 258.27277 103.30911 L 258.27277 129.13638 L 258.27277 129.13638 L 232.4455 129.13638 Q 206.61823 129.13638 103.30911 154.96367 L 25.827278 154.96367 L 25.827278 129.13638 L 0.0 129.13638 L 0.0 129.13638 Q 0.0 129.13638 0.0 77.481834 L 25.827278 25.827278 L 129.13638 25.827278 Q 206.61823 25.827278 232.4455 25.827278 z" svg:height="1.5496367mm" draw:style-name="style-299" svg:viewBox="0.0 0.0 258.27277 154.96367" svg:width="2.582728mm" svg:x="192.15495mm" svg:y="125.77885mm"/>
          <draw:path svg:d="M 413.23645 0.0 L 568.20013 0.0 L 568.20013 51.654556 Q 568.20013 103.30911 594.0274 129.13638 Q 619.8547 154.96367 619.8547 180.79094 L 619.8547 180.79094 L 309.92734 180.79094 L 0.0 180.79094 L 0.0 103.30911 L 0.0 25.827278 L 103.30911 25.827278 Q 232.4455 25.827278 413.23645 0.0 z" svg:height="1.8079095mm" draw:style-name="style-300" svg:viewBox="0.0 0.0 619.8547 180.79094" svg:width="6.198547mm" svg:x="0.0mm" svg:y="130.9443mm"/>
          <draw:path svg:d="M 852.3002 25.827278 L 852.3002 0.0 L 1058.9185 0.0 Q 1239.7094 0.0 1265.5366 25.827278 L 1291.3639 25.827278 L 1317.1912 51.654556 Q 1317.1912 103.30911 1317.1912 154.96367 Q 1317.1912 180.79094 1343.0184 180.79094 L 1343.0184 206.61823 L 1343.0184 206.61823 L 1368.8457 206.61823 L 1368.8457 206.61823 L 1368.8457 206.61823 L 1368.8457 232.4455 L 1368.8457 232.4455 L 1343.0184 258.27277 Q 1343.0184 284.10007 1368.8457 309.92734 Q 1420.5002 309.92734 1420.5002 309.92734 L 1420.5002 335.7546 L 1394.673 335.7546 Q 1368.8457 361.58188 1213.8821 361.58188 L 1084.7457 361.58188 L 1084.7457 413.23645 L 1110.573 439.06372 L 1110.573 490.7183 L 1110.573 542.37286 L 1136.4003 568.20013 L 1136.4003 568.20013 L 1058.9185 568.20013 Q 981.4366 568.20013 955.6093 594.0274 Q 955.6093 619.8547 955.6093 619.8547 Q 981.4366 645.68195 981.4366 671.5092 Q 981.4366 697.3365 852.3002 697.3365 L 748.9911 697.3365 L 723.16376 697.3365 Q 697.3365 671.5092 645.68195 671.5092 Q 568.20013 645.68195 568.20013 619.8547 Q 568.20013 594.0274 542.37286 619.8547 Q 490.7183 619.8547 335.7546 568.20013 Q 206.61823 516.54553 180.79094 490.7183 Q 154.96367 439.06372 77.481834 439.06372 L 25.827278 439.06372 L 25.827278 387.40918 L 25.827278 335.7546 L 0.0 258.27277 L 0.0 206.61823 L 25.827278 206.61823 L 25.827278 206.61823 L 25.827278 180.79094 L 25.827278 180.79094 L 51.654556 180.79094 L 51.654556 206.61823 L 129.13638 180.79094 Q 206.61823 154.96367 232.4455 154.96367 Q 284.10007 103.30911 490.7183 103.30911 Q 671.5092 103.30911 748.9911 77.481834 L 826.4729 51.654556 L 826.4729 51.654556 Q 852.3002 51.654556 852.3002 25.827278 z" svg:height="6.973365mm" draw:style-name="style-301" svg:viewBox="0.0 0.0 1420.5002 697.3365" svg:width="14.205003mm" svg:x="108.21629mm" svg:y="129.65294mm"/>
          <draw:path svg:d="M 206.61823 25.827278 L 206.61823 0.0 L 258.27277 25.827278 Q 309.92734 25.827278 361.58188 25.827278 L 413.23645 25.827278 L 413.23645 25.827278 L 413.23645 25.827278 L 439.06372 25.827278 L 439.06372 25.827278 L 464.891 0.0 L 490.7183 0.0 L 464.891 25.827278 Q 464.891 77.481834 516.54553 103.30911 Q 568.20013 129.13638 568.20013 129.13638 L 568.20013 129.13638 L 516.54553 129.13638 L 490.7183 129.13638 L 490.7183 154.96367 L 516.54553 180.79094 L 516.54553 180.79094 L 516.54553 180.79094 L 516.54553 206.61823 L 516.54553 206.61823 L 542.37286 258.27277 L 568.20013 309.92734 L 568.20013 335.7546 L 568.20013 335.7546 L 568.20013 335.7546 L 542.37286 335.7546 L 542.37286 361.58188 L 516.54553 361.58188 L 516.54553 387.40918 L 516.54553 413.23645 L 542.37286 542.37286 L 542.37286 645.68195 L 594.0274 645.68195 Q 645.68195 645.68195 671.5092 671.5092 L 671.5092 671.5092 L 671.5092 697.3365 Q 671.5092 723.16376 619.8547 723.16376 Q 594.0274 748.9911 568.20013 800.6456 L 568.20013 852.3002 L 568.20013 903.9547 L 568.20013 981.4366 L 516.54553 981.4366 Q 490.7183 1007.26385 490.7183 1033.0911 L 490.7183 1058.9185 L 464.891 1058.9185 Q 464.891 1058.9185 439.06372 1033.0911 Q 413.23645 1007.26385 258.27277 1007.26385 Q 103.30911 981.4366 103.30911 955.6093 Q 103.30911 929.782 129.13638 929.782 Q 154.96367 903.9547 103.30911 903.9547 L 25.827278 878.12744 L 25.827278 852.3002 L 25.827278 852.3002 L 25.827278 852.3002 L 51.654556 852.3002 L 51.654556 852.3002 L 51.654556 826.4729 L 25.827278 826.4729 L 25.827278 800.6456 L 25.827278 800.6456 L 0.0 800.6456 L 0.0 800.6456 L 0.0 800.6456 L 0.0 800.6456 L 0.0 800.6456 L 25.827278 774.81836 Q 51.654556 774.81836 51.654556 748.9911 Q 51.654556 723.16376 77.481834 723.16376 Q 103.30911 723.16376 103.30911 697.3365 Q 103.30911 671.5092 180.79094 671.5092 Q 258.27277 671.5092 258.27277 594.0274 Q 258.27277 490.7183 232.4455 387.40918 L 180.79094 309.92734 L 180.79094 232.4455 Q 206.61823 180.79094 232.4455 129.13638 Q 258.27277 103.30911 232.4455 77.481834 Q 206.61823 51.654556 206.61823 25.827278 z" svg:height="10.589184mm" draw:style-name="style-302" svg:viewBox="0.0 0.0 671.5092 1058.9185" svg:width="6.715092mm" svg:x="253.10733mm" svg:y="112.865204mm"/>
          <draw:path svg:d="M 77.481834 25.827278 L 77.481834 0.0 L 154.96367 0.0 L 232.4455 0.0 L 309.92734 0.0 Q 361.58188 0.0 439.06372 25.827278 L 516.54553 25.827278 L 516.54553 51.654556 L 516.54553 51.654556 L 464.891 51.654556 L 439.06372 51.654556 L 439.06372 103.30911 Q 439.06372 103.30911 439.06372 154.96367 Q 464.891 180.79094 464.891 206.61823 L 464.891 206.61823 L 387.40918 206.61823 Q 309.92734 206.61823 258.27277 180.79094 L 180.79094 180.79094 L 154.96367 180.79094 Q 154.96367 154.96367 129.13638 154.96367 L 103.30911 103.30911 L 51.654556 103.30911 Q -25.827278 103.30911 0.0 77.481834 L 0.0 51.654556 L 25.827278 51.654556 L 51.654556 51.654556 L 51.654556 25.827278 L 51.654556 25.827278 L 77.481834 25.827278 z" svg:height="2.0661821mm" draw:style-name="style-303" svg:viewBox="0.0 0.0 516.54553 206.61823" svg:width="5.165456mm" svg:x="71.799835mm" svg:y="137.91766mm"/>
          <draw:path svg:d="M 490.7183 -1.8189894E-12 L 490.7183 25.827278 L 490.7183 25.827278 Q 490.7183 51.654556 516.54553 51.654556 L 516.54553 51.654556 L 516.54553 51.654556 L 542.37286 51.654556 L 542.37286 129.13638 Q 542.37286 206.61823 594.0274 206.61823 Q 619.8547 206.61823 619.8547 309.92734 Q 619.8547 387.40918 645.68195 464.891 L 645.68195 542.37286 L 645.68195 748.9911 Q 645.68195 981.4366 594.0274 981.4366 Q 568.20013 1007.26385 568.20013 1033.0911 Q 568.20013 1084.7457 542.37286 1136.4003 L 516.54553 1188.0548 L 516.54553 1239.7094 L 516.54553 1265.5366 L 490.7183 1265.5366 L 464.891 1239.7094 L 464.891 1239.7094 L 464.891 1239.7094 L 439.06372 1239.7094 L 439.06372 1239.7094 L 413.23645 1213.8821 L 361.58188 1213.8821 L 361.58188 1188.0548 L 361.58188 1136.4003 L 335.7546 1136.4003 Q 309.92734 1136.4003 284.10007 1058.9185 Q 258.27277 981.4366 232.4455 903.9547 Q 206.61823 826.4729 180.79094 800.6456 Q 129.13638 774.81836 103.30911 748.9911 L 103.30911 723.16376 L 77.481834 568.20013 Q 51.654556 439.06372 51.654556 439.06372 Q -3.6379788E-12 439.06372 -3.6379788E-12 309.92734 Q -3.6379788E-12 206.61823 51.654556 154.96367 Q 103.30911 129.13638 103.30911 103.30911 Q 103.30911 51.654556 154.96367 51.654556 Q 180.79094 51.654556 206.61823 -1.8189894E-12 Q 232.4455 -25.827278 361.58188 -1.8189894E-12 Q 464.891 -1.8189894E-12 490.7183 -1.8189894E-12 z" svg:height="12.655366mm" draw:style-name="style-304" svg:viewBox="0.0 0.0 645.68195 1265.5366" svg:width="6.4568195mm" svg:x="283.58353mm" svg:y="100.20984mm"/>
          <draw:path svg:d="M 413.23645 25.827278 L 413.23645 0.0 L 439.06372 0.0 L 464.891 0.0 L 516.54553 51.654556 Q 542.37286 103.30911 568.20013 103.30911 Q 568.20013 103.30911 594.0274 154.96367 Q 594.0274 206.61823 671.5092 206.61823 Q 748.9911 258.27277 774.81836 309.92734 Q 774.81836 361.58188 826.4729 361.58188 Q 878.12744 387.40918 878.12744 413.23645 Q 878.12744 439.06372 903.9547 439.06372 Q 929.782 439.06372 955.6093 464.891 Q 981.4366 516.54553 981.4366 542.37286 Q 1007.26385 568.20013 1033.0911 568.20013 Q 1084.7457 568.20013 1084.7457 594.0274 Q 1084.7457 619.8547 1110.573 619.8547 L 1110.573 619.8547 L 1110.573 594.0274 L 1136.4003 594.0274 L 1136.4003 594.0274 L 1136.4003 619.8547 L 1136.4003 619.8547 L 1136.4003 619.8547 L 1136.4003 645.68195 L 1136.4003 671.5092 L 1136.4003 671.5092 L 1136.4003 671.5092 L 1188.0548 697.3365 L 1213.8821 723.16376 L 1213.8821 723.16376 L 1239.7094 723.16376 L 1239.7094 723.16376 L 1239.7094 748.9911 L 774.81836 748.9911 L 309.92734 748.9911 L 309.92734 723.16376 Q 309.92734 671.5092 258.27277 619.8547 Q 206.61823 542.37286 103.30911 464.891 L 0.0 361.58188 L 0.0 361.58188 L 0.0 335.7546 L 0.0 335.7546 L 0.0 335.7546 L 25.827278 284.10007 L 51.654556 232.4455 L 51.654556 232.4455 L 51.654556 206.61823 L 51.654556 206.61823 L 51.654556 206.61823 L 77.481834 206.61823 L 77.481834 206.61823 L 103.30911 180.79094 L 129.13638 154.96367 L 129.13638 154.96367 L 154.96367 154.96367 L 154.96367 154.96367 L 154.96367 154.96367 L 180.79094 129.13638 Q 206.61823 103.30911 258.27277 103.30911 L 309.92734 51.654556 L 309.92734 51.654556 L 309.92734 51.654556 L 361.58188 51.654556 Q 387.40918 51.654556 413.23645 25.827278 z" svg:height="7.4899106mm" draw:style-name="style-305" svg:viewBox="0.0 0.0 1239.7094 748.9911" svg:width="12.397094mm" svg:x="43.906372mm" svg:y="200.93622mm"/>
          <draw:path svg:d="M 77.481834 25.827278 L 77.481834 0.0 L 77.481834 0.0 L 103.30911 0.0 L 103.30911 0.0 L 129.13638 0.0 L 129.13638 0.0 L 129.13638 25.827278 L 490.7183 103.30911 Q 852.3002 180.79094 852.3002 206.61823 L 852.3002 258.27277 L 878.12744 258.27277 L 878.12744 258.27277 L 903.9547 258.27277 L 955.6093 258.27277 L 955.6093 258.27277 L 955.6093 258.27277 L 955.6093 284.10007 L 955.6093 284.10007 L 929.782 309.92734 Q 903.9547 335.7546 903.9547 335.7546 Q 903.9547 309.92734 852.3002 361.58188 L 800.6456 361.58188 L 800.6456 387.40918 L 800.6456 387.40918 L 800.6456 464.891 Q 800.6456 516.54553 800.6456 568.20013 Q 800.6456 619.8547 774.81836 619.8547 Q 748.9911 619.8547 748.9911 645.68195 L 748.9911 671.5092 L 594.0274 671.5092 Q 464.891 671.5092 335.7546 697.3365 Q 232.4455 697.3365 232.4455 671.5092 L 232.4455 645.68195 L 232.4455 619.8547 L 232.4455 619.8547 L 258.27277 619.8547 Q 258.27277 619.8547 232.4455 594.0274 Q 206.61823 594.0274 129.13638 516.54553 Q 77.481834 413.23645 25.827278 361.58188 L 1.8189894E-12 335.7546 L 1.8189894E-12 309.92734 L 25.827278 309.92734 L 25.827278 309.92734 L 25.827278 309.92734 L 25.827278 284.10007 L 25.827278 284.10007 L 51.654556 206.61823 Q 51.654556 103.30911 77.481834 103.30911 Q 129.13638 77.481834 103.30911 51.654556 Q 77.481834 51.654556 77.481834 25.827278 z" svg:height="6.973365mm" draw:style-name="style-306" svg:viewBox="0.0 0.0 955.6093 697.3365" svg:width="9.556093mm" svg:x="125.2623mm" svg:y="147.21548mm"/>
          <draw:path svg:d="M 464.891 0.0 L 464.891 0.0 L 490.7183 0.0 L 490.7183 0.0 L 490.7183 51.654556 L 516.54553 103.30911 L 516.54553 129.13638 L 516.54553 154.96367 L 542.37286 154.96367 L 542.37286 154.96367 L 568.20013 180.79094 L 568.20013 180.79094 L 568.20013 180.79094 Q 568.20013 206.61823 568.20013 206.61823 L 594.0274 206.61823 L 568.20013 206.61823 Q 516.54553 232.4455 516.54553 258.27277 Q 516.54553 284.10007 490.7183 284.10007 L 490.7183 284.10007 L 490.7183 284.10007 Q 464.891 284.10007 464.891 309.92734 Q 413.23645 335.7546 361.58188 309.92734 Q 284.10007 309.92734 154.96367 284.10007 L 0.0 284.10007 L 0.0 284.10007 Q 0.0 258.27277 51.654556 258.27277 Q 103.30911 232.4455 103.30911 206.61823 L 103.30911 180.79094 L 129.13638 180.79094 L 129.13638 154.96367 L 129.13638 154.96367 L 154.96367 154.96367 L 154.96367 154.96367 L 154.96367 154.96367 L 154.96367 129.13638 L 154.96367 129.13638 L 180.79094 129.13638 L 180.79094 103.30911 L 232.4455 103.30911 Q 284.10007 51.654556 309.92734 51.654556 L 335.7546 51.654556 L 361.58188 51.654556 L 361.58188 51.654556 L 387.40918 51.654556 L 413.23645 51.654556 L 439.06372 25.827278 L 464.891 0.0 L 464.891 0.0 z" svg:height="3.0992734mm" draw:style-name="style-307" svg:viewBox="0.0 0.0 594.0274 309.92734" svg:width="5.940274mm" svg:x="58.886192mm" svg:y="172.52621mm"/>
          <draw:path svg:d="M 25.827278 25.827278 L 25.827278 25.827278 L 77.481834 0.0 L 129.13638 0.0 L 309.92734 0.0 L 464.891 0.0 L 464.891 25.827278 Q 490.7183 77.481834 568.20013 77.481834 Q 671.5092 77.481834 723.16376 77.481834 L 800.6456 77.481834 L 826.4729 77.481834 Q 852.3002 77.481834 878.12744 103.30911 L 903.9547 103.30911 L 981.4366 103.30911 Q 1084.7457 77.481834 1110.573 77.481834 L 1136.4003 77.481834 L 1239.7094 77.481834 L 1343.0184 77.481834 L 1420.5002 77.481834 L 1497.9822 77.481834 L 1446.3275 154.96367 Q 1420.5002 232.4455 1394.673 232.4455 Q 1368.8457 232.4455 1291.3639 335.7546 Q 1239.7094 439.06372 1239.7094 439.06372 Q 1239.7094 464.891 1265.5366 542.37286 L 1265.5366 619.8547 L 1239.7094 619.8547 L 1239.7094 619.8547 L 1188.0548 619.8547 Q 1110.573 645.68195 1084.7457 645.68195 Q 1084.7457 645.68195 878.12744 619.8547 Q 671.5092 619.8547 671.5092 645.68195 L 645.68195 671.5092 L 619.8547 671.5092 Q 619.8547 645.68195 464.891 645.68195 L 309.92734 594.0274 L 284.10007 594.0274 L 258.27277 594.0274 L 258.27277 542.37286 L 258.27277 516.54553 L 284.10007 490.7183 L 284.10007 464.891 L 309.92734 464.891 Q 335.7546 464.891 335.7546 387.40918 Q 309.92734 284.10007 206.61823 232.4455 Q 103.30911 180.79094 77.481834 154.96367 Q 51.654556 103.30911 25.827278 77.481834 L 0.0 25.827278 L 0.0 25.827278 Q 0.0 25.827278 25.827278 25.827278 z" svg:height="6.715092mm" draw:style-name="style-308" svg:viewBox="0.0 0.0 1497.9822 671.5092" svg:width="14.979821mm" svg:x="183.37367mm" svg:y="126.29539mm"/>
          <draw:path svg:d="M 413.23645 0.0 L 464.891 0.0 L 542.37286 0.0 Q 594.0274 0.0 619.8547 25.827278 L 645.68195 25.827278 L 645.68195 51.654556 Q 645.68195 51.654556 671.5092 77.481834 L 671.5092 103.30911 L 645.68195 103.30911 Q 645.68195 103.30911 335.7546 103.30911 L 51.654556 103.30911 L 25.827278 77.481834 L 0.0 77.481834 L 0.0 51.654556 Q 0.0 51.654556 25.827278 25.827278 Q 25.827278 0.0 51.654556 0.0 L 77.481834 0.0 L 232.4455 0.0 Q 361.58188 0.0 413.23645 0.0 z" svg:height="1.0330911mm" draw:style-name="style-309" svg:viewBox="0.0 0.0 671.5092 103.30911" svg:width="6.715092mm" svg:x="203.77722mm" svg:y="167.36076mm"/>
          <draw:path svg:d="M 335.7546 0.0 L 387.40918 0.0 L 387.40918 0.0 L 387.40918 0.0 L 413.23645 0.0 L 413.23645 25.827278 L 516.54553 51.654556 Q 645.68195 103.30911 645.68195 103.30911 L 645.68195 129.13638 L 645.68195 129.13638 L 645.68195 129.13638 L 671.5092 129.13638 L 671.5092 129.13638 L 697.3365 154.96367 L 723.16376 154.96367 L 723.16376 180.79094 L 697.3365 232.4455 L 697.3365 232.4455 L 697.3365 232.4455 L 594.0274 258.27277 L 516.54553 258.27277 L 284.10007 258.27277 Q 77.481834 232.4455 51.654556 232.4455 L 25.827278 180.79094 L 25.827278 180.79094 Q 25.827278 180.79094 -1.8189894E-12 154.96367 L -1.8189894E-12 129.13638 L 77.481834 77.481834 Q 129.13638 25.827278 232.4455 25.827278 Q 309.92734 25.827278 335.7546 0.0 z" svg:height="2.582728mm" draw:style-name="style-310" svg:viewBox="0.0 0.0 723.16376 258.27277" svg:width="7.231638mm" svg:x="102.017746mm" svg:y="103.56738mm"/>
          <draw:path svg:d="M 284.10007 0.0 L 309.92734 0.0 L 309.92734 77.481834 Q 309.92734 154.96367 335.7546 154.96367 Q 361.58188 154.96367 361.58188 154.96367 L 361.58188 154.96367 L 361.58188 154.96367 Q 335.7546 154.96367 335.7546 180.79094 L 335.7546 180.79094 L 309.92734 180.79094 Q 309.92734 206.61823 206.61823 206.61823 L 77.481834 206.61823 L 77.481834 206.61823 Q 77.481834 206.61823 51.654556 206.61823 Q 25.827278 206.61823 0.0 180.79094 Q 0.0 154.96367 51.654556 154.96367 Q 77.481834 154.96367 77.481834 129.13638 Q 51.654556 103.30911 25.827278 103.30911 L 0.0 77.481834 L 0.0 77.481834 Q 0.0 51.654556 25.827278 51.654556 L 51.654556 51.654556 L 129.13638 51.654556 Q 206.61823 51.654556 232.4455 25.827278 Q 258.27277 0.0 284.10007 0.0 z" svg:height="2.0661821mm" draw:style-name="style-311" svg:viewBox="0.0 0.0 361.58188 206.61823" svg:width="3.615819mm" svg:x="170.46004mm" svg:y="75.9322mm"/>
          <draw:path svg:d="M 51.654556 25.827278 L 103.30911 0.0 L 154.96367 51.654556 Q 232.4455 103.30911 258.27277 103.30911 L 309.92734 103.30911 L 309.92734 103.30911 L 335.7546 103.30911 L 361.58188 103.30911 L 361.58188 103.30911 L 361.58188 103.30911 Q 361.58188 103.30911 387.40918 129.13638 L 387.40918 154.96367 L 387.40918 180.79094 Q 387.40918 206.61823 413.23645 206.61823 Q 413.23645 232.4455 464.891 309.92734 Q 516.54553 413.23645 490.7183 413.23645 Q 464.891 413.23645 464.891 439.06372 Q 464.891 464.891 413.23645 464.891 L 387.40918 464.891 L 387.40918 464.891 Q 387.40918 464.891 335.7546 413.23645 L 284.10007 413.23645 L 284.10007 387.40918 L 258.27277 387.40918 L 258.27277 387.40918 Q 258.27277 361.58188 206.61823 387.40918 Q 154.96367 387.40918 154.96367 361.58188 Q 154.96367 335.7546 180.79094 335.7546 Q 206.61823 309.92734 180.79094 309.92734 Q 154.96367 309.92734 154.96367 258.27277 Q 154.96367 232.4455 129.13638 206.61823 L 103.30911 206.61823 L 103.30911 180.79094 L 103.30911 154.96367 L 51.654556 154.96367 Q 25.827278 154.96367 0.0 103.30911 L 0.0 51.654556 L 0.0 51.654556 Q 25.827278 51.654556 51.654556 25.827278 z" svg:height="4.64891mm" draw:style-name="style-312" svg:viewBox="0.0 0.0 490.7183 464.891" svg:width="4.9071827mm" svg:x="31.50928mm" svg:y="203.51895mm"/>
          <draw:path svg:d="M 903.9547 0.0 L 903.9547 0.0 L 903.9547 77.481834 Q 878.12744 180.79094 852.3002 180.79094 L 826.4729 180.79094 L 852.3002 206.61823 Q 852.3002 232.4455 852.3002 309.92734 L 852.3002 387.40918 L 826.4729 387.40918 Q 800.6456 387.40918 748.9911 387.40918 Q 697.3365 387.40918 542.37286 309.92734 L 361.58188 258.27277 L 335.7546 258.27277 Q 335.7546 284.10007 335.7546 284.10007 L 335.7546 284.10007 L 309.92734 284.10007 Q 284.10007 284.10007 284.10007 284.10007 Q 258.27277 284.10007 232.4455 232.4455 L 180.79094 232.4455 L 154.96367 206.61823 L 129.13638 180.79094 L 77.481834 180.79094 L 0.0 180.79094 L 0.0 129.13638 L 25.827278 103.30911 L 25.827278 77.481834 L 25.827278 77.481834 L 51.654556 77.481834 L 77.481834 77.481834 L 129.13638 51.654556 L 154.96367 25.827278 L 180.79094 25.827278 L 206.61823 25.827278 L 439.06372 0.0 Q 697.3365 -25.827278 748.9911 0.0 Q 826.4729 25.827278 852.3002 0.0 Q 878.12744 -25.827278 903.9547 0.0 z" svg:height="3.8740916mm" draw:style-name="style-313" svg:viewBox="0.0 0.0 903.9547 387.40918" svg:width="9.039547mm" svg:x="255.43178mm" svg:y="175.36722mm"/>
          <draw:path svg:d="M 464.891 0.0 L 464.891 0.0 L 594.0274 0.0 L 748.9911 0.0 L 697.3365 25.827278 Q 645.68195 77.481834 671.5092 77.481834 Q 697.3365 103.30911 671.5092 103.30911 Q 671.5092 129.13638 619.8547 129.13638 L 568.20013 129.13638 L 490.7183 154.96367 L 439.06372 154.96367 L 387.40918 154.96367 Q 361.58188 180.79094 180.79094 129.13638 L 0.0 77.481834 L 103.30911 77.481834 Q 206.61823 77.481834 206.61823 51.654556 L 232.4455 51.654556 L 335.7546 25.827278 Q 464.891 25.827278 464.891 0.0 z" svg:height="1.5496367mm" draw:style-name="style-314" svg:viewBox="0.0 0.0 748.9911 154.96367" svg:width="7.4899106mm" svg:x="87.037926mm" svg:y="172.78448mm"/>
          <draw:path svg:d="M 929.782 154.96367 L 955.6093 154.96367 L 955.6093 180.79094 L 955.6093 206.61823 L 981.4366 206.61823 L 1007.26385 206.61823 L 1033.0911 206.61823 L 1058.9185 206.61823 L 1058.9185 206.61823 Q 1084.7457 206.61823 1084.7457 232.4455 L 1084.7457 258.27277 L 1110.573 258.27277 L 1110.573 258.27277 L 1110.573 284.10007 L 1136.4003 284.10007 L 1136.4003 309.92734 L 1136.4003 309.92734 L 1136.4003 335.7546 L 1136.4003 361.58188 L 1162.2275 361.58188 L 1188.0548 361.58188 L 1188.0548 387.40918 L 1188.0548 413.23645 L 1213.8821 439.06372 L 1213.8821 464.891 L 1188.0548 464.891 L 1188.0548 464.891 L 1188.0548 439.06372 L 1188.0548 439.06372 L 1162.2275 439.06372 L 1162.2275 464.891 L 1162.2275 464.891 L 1136.4003 464.891 L 1136.4003 464.891 L 1136.4003 464.891 L 1084.7457 464.891 Q 1007.26385 464.891 981.4366 464.891 Q 929.782 464.891 929.782 516.54553 Q 903.9547 568.20013 826.4729 568.20013 Q 723.16376 568.20013 697.3365 568.20013 Q 671.5092 568.20013 671.5092 568.20013 Q 645.68195 542.37286 568.20013 568.20013 Q 490.7183 594.0274 464.891 619.8547 Q 464.891 671.5092 361.58188 619.8547 Q 284.10007 568.20013 258.27277 568.20013 L 258.27277 542.37286 L 232.4455 542.37286 L 206.61823 542.37286 L 206.61823 542.37286 Q 180.79094 516.54553 154.96367 490.7183 L 103.30911 439.06372 L 103.30911 439.06372 L 103.30911 413.23645 L 51.654556 413.23645 L 0.0 413.23645 L 0.0 387.40918 L 0.0 387.40918 L 0.0 361.58188 L 0.0 361.58188 L 0.0 361.58188 L 0.0 361.58188 L 0.0 335.7546 L 0.0 335.7546 L 25.827278 309.92734 L 25.827278 309.92734 L 25.827278 284.10007 L 51.654556 258.27277 L 51.654556 258.27277 L 51.654556 258.27277 L 103.30911 258.27277 Q 154.96367 232.4455 180.79094 206.61823 Q 180.79094 180.79094 258.27277 180.79094 Q 309.92734 180.79094 309.92734 206.61823 Q 335.7546 206.61823 387.40918 180.79094 Q 413.23645 154.96367 413.23645 129.13638 Q 413.23645 103.30911 439.06372 103.30911 Q 464.891 103.30911 464.891 154.96367 Q 464.891 180.79094 516.54553 154.96367 Q 542.37286 103.30911 594.0274 129.13638 Q 645.68195 129.13638 671.5092 103.30911 Q 671.5092 51.654556 723.16376 25.827278 Q 748.9911 1.8189894E-12 800.6456 1.8189894E-12 Q 826.4729 1.8189894E-12 878.12744 77.481834 Q 929.782 154.96367 929.782 154.96367 z" svg:height="6.198547mm" draw:style-name="style-315" svg:viewBox="0.0 0.0 1213.8821 619.8547" svg:width="12.138821mm" svg:x="243.80951mm" svg:y="146.69894mm"/>
          <draw:path svg:d="M 0.0 77.481834 L 25.827278 0.0 L 103.30911 0.0 L 206.61823 0.0 L 206.61823 51.654556 Q 206.61823 103.30911 154.96367 103.30911 L 129.13638 103.30911 L 103.30911 129.13638 Q 103.30911 154.96367 77.481834 154.96367 L 51.654556 154.96367 L 0.0 154.96367 Q -51.654556 154.96367 0.0 77.481834 z" svg:height="1.5496367mm" draw:style-name="style-316" svg:viewBox="0.0 0.0 206.61823 154.96367" svg:width="2.0661821mm" svg:x="25.827278mm" svg:y="178.20822mm"/>
          <draw:path svg:d="M 1317.1912 77.481834 L 1317.1912 77.481834 L 1265.5366 180.79094 Q 1213.8821 284.10007 1188.0548 284.10007 Q 1162.2275 309.92734 1136.4003 309.92734 L 1110.573 309.92734 L 1110.573 335.7546 L 1110.573 335.7546 L 1084.7457 361.58188 L 1058.9185 387.40918 L 1058.9185 387.40918 L 1058.9185 413.23645 L 1058.9185 413.23645 L 1058.9185 413.23645 L 1033.0911 439.06372 L 1007.26385 464.891 L 1007.26385 464.891 L 1007.26385 464.891 L 1007.26385 490.7183 L 1007.26385 490.7183 L 981.4366 490.7183 Q 955.6093 464.891 955.6093 464.891 Q 955.6093 464.891 645.68195 464.891 L 361.58188 439.06372 L 361.58188 413.23645 Q 335.7546 413.23645 309.92734 387.40918 Q 284.10007 361.58188 258.27277 309.92734 Q 232.4455 258.27277 154.96367 258.27277 L 77.481834 232.4455 L 77.481834 232.4455 L 77.481834 206.61823 L 25.827278 206.61823 L 0.0 206.61823 L 0.0 180.79094 L 0.0 154.96367 L 0.0 154.96367 L 25.827278 154.96367 L 25.827278 154.96367 L 25.827278 154.96367 L 25.827278 129.13638 L 25.827278 129.13638 L 51.654556 129.13638 L 51.654556 103.30911 L 51.654556 103.30911 L 77.481834 103.30911 L 77.481834 103.30911 L 77.481834 103.30911 L 129.13638 77.481834 L 154.96367 77.481834 L 154.96367 77.481834 L 154.96367 103.30911 L 206.61823 103.30911 L 258.27277 103.30911 L 335.7546 51.654556 Q 413.23645 51.654556 748.9911 51.654556 Q 1058.9185 51.654556 1084.7457 77.481834 Q 1110.573 77.481834 1110.573 51.654556 Q 1136.4003 51.654556 1188.0548 25.827278 Q 1213.8821 25.827278 1265.5366 0.0 Q 1291.3639 0.0 1291.3639 51.654556 Q 1317.1912 77.481834 1317.1912 77.481834 z" svg:height="4.9071827mm" draw:style-name="style-317" svg:viewBox="0.0 0.0 1317.1912 490.7183" svg:width="13.171912mm" svg:x="140.24213mm" svg:y="128.61984mm"/>
          <draw:path svg:d="M 25.827278 -9.094947E-13 L 25.827278 -9.094947E-13 L 206.61823 25.827278 Q 413.23645 51.654556 439.06372 129.13638 Q 464.891 232.4455 464.891 258.27277 Q 490.7183 309.92734 542.37286 309.92734 Q 594.0274 309.92734 594.0274 335.7546 L 594.0274 335.7546 L 594.0274 335.7546 Q 594.0274 361.58188 542.37286 361.58188 L 490.7183 387.40918 L 490.7183 361.58188 Q 464.891 361.58188 464.891 361.58188 L 464.891 361.58188 L 464.891 361.58188 Q 439.06372 361.58188 413.23645 335.7546 Q 361.58188 309.92734 309.92734 361.58188 Q 284.10007 361.58188 180.79094 361.58188 L 77.481834 335.7546 L 77.481834 258.27277 Q 51.654556 180.79094 51.654556 180.79094 L 51.654556 180.79094 L 51.654556 154.96367 Q 51.654556 154.96367 25.827278 103.30911 L 0.0 25.827278 L 0.0 25.827278 Q 0.0 25.827278 25.827278 -9.094947E-13 z" svg:height="3.8740916mm" draw:style-name="style-318" svg:viewBox="0.0 0.0 594.0274 387.40918" svg:width="5.940274mm" svg:x="181.3075mm" svg:y="72.832924mm"/>
          <draw:path svg:d="M 0.0 77.481834 L 25.827278 0.0 L 335.7546 51.654556 Q 645.68195 103.30911 723.16376 103.30911 L 774.81836 103.30911 L 774.81836 103.30911 L 774.81836 103.30911 L 826.4729 129.13638 L 852.3002 154.96367 L 852.3002 154.96367 L 852.3002 154.96367 L 774.81836 154.96367 Q 697.3365 154.96367 671.5092 154.96367 Q 671.5092 154.96367 619.8547 180.79094 L 542.37286 206.61823 L 516.54553 206.61823 Q 516.54553 206.61823 361.58188 180.79094 L 206.61823 180.79094 L 206.61823 180.79094 L 206.61823 154.96367 L 103.30911 154.96367 Q 0.0 154.96367 0.0 77.481834 z" svg:height="2.0661821mm" draw:style-name="style-319" svg:viewBox="0.0 0.0 852.3002 206.61823" svg:width="8.523002mm" svg:x="200.93622mm" svg:y="111.0573mm"/>
          <draw:path svg:d="M 51.654556 25.827278 L 77.481834 9.094947E-13 L 103.30911 9.094947E-13 Q 154.96367 9.094947E-13 154.96367 25.827278 L 180.79094 25.827278 L 206.61823 25.827278 L 232.4455 25.827278 L 232.4455 77.481834 Q 258.27277 129.13638 258.27277 154.96367 L 258.27277 180.79094 L 284.10007 180.79094 L 284.10007 206.61823 L 309.92734 206.61823 Q 361.58188 206.61823 361.58188 154.96367 Q 361.58188 129.13638 387.40918 129.13638 L 413.23645 129.13638 L 413.23645 154.96367 Q 413.23645 180.79094 387.40918 232.4455 Q 361.58188 284.10007 309.92734 309.92734 L 258.27277 335.7546 L 258.27277 335.7546 Q 232.4455 309.92734 154.96367 335.7546 L 77.481834 335.7546 L 77.481834 309.92734 L 51.654556 309.92734 L 51.654556 309.92734 L 51.654556 309.92734 L 51.654556 309.92734 L 51.654556 284.10007 L 25.827278 284.10007 L 25.827278 284.10007 L 25.827278 258.27277 L 0.0 258.27277 L 0.0 232.4455 L 0.0 206.61823 L 0.0 206.61823 Q 0.0 180.79094 0.0 154.96367 L 0.0 129.13638 L 0.0 77.481834 Q 25.827278 25.827278 51.654556 25.827278 z" svg:height="3.357546mm" draw:style-name="style-320" svg:viewBox="0.0 0.0 413.23645 335.7546" svg:width="4.1323643mm" svg:x="177.69167mm" svg:y="73.34947mm"/>
          <draw:path svg:d="M 568.20013 25.827278 L 594.0274 25.827278 L 619.8547 25.827278 L 645.68195 0.0 L 645.68195 0.0 L 645.68195 0.0 L 671.5092 0.0 Q 697.3365 -25.827278 697.3365 0.0 Q 723.16376 0.0 748.9911 0.0 L 774.81836 0.0 L 800.6456 25.827278 L 800.6456 25.827278 L 800.6456 25.827278 L 800.6456 51.654556 L 774.81836 51.654556 L 748.9911 51.654556 L 748.9911 77.481834 L 748.9911 77.481834 L 774.81836 77.481834 L 774.81836 103.30911 L 774.81836 103.30911 L 748.9911 103.30911 L 748.9911 103.30911 L 748.9911 103.30911 L 748.9911 129.13638 L 748.9911 129.13638 L 774.81836 154.96367 L 774.81836 206.61823 L 826.4729 206.61823 Q 878.12744 232.4455 903.9547 309.92734 Q 929.782 361.58188 955.6093 439.06372 Q 955.6093 490.7183 1007.26385 490.7183 Q 1033.0911 516.54553 1058.9185 516.54553 L 1110.573 516.54553 L 1110.573 516.54553 L 1110.573 516.54553 L 1110.573 542.37286 L 1110.573 542.37286 L 1084.7457 568.20013 L 1058.9185 619.8547 L 1058.9185 619.8547 L 1058.9185 619.8547 L 1058.9185 645.68195 L 1058.9185 645.68195 L 1033.0911 671.5092 Q 1007.26385 697.3365 1007.26385 723.16376 Q 1007.26385 774.81836 981.4366 748.9911 Q 955.6093 723.16376 878.12744 723.16376 L 800.6456 774.81836 L 826.4729 774.81836 Q 852.3002 774.81836 852.3002 800.6456 L 852.3002 826.4729 L 826.4729 826.4729 L 800.6456 826.4729 L 748.9911 852.3002 Q 723.16376 878.12744 697.3365 852.3002 Q 645.68195 852.3002 645.68195 826.4729 Q 645.68195 800.6456 619.8547 800.6456 Q 594.0274 800.6456 594.0274 826.4729 Q 594.0274 878.12744 542.37286 852.3002 Q 490.7183 826.4729 464.891 826.4729 Q 413.23645 826.4729 335.7546 774.81836 Q 258.27277 774.81836 154.96367 774.81836 L 51.654556 774.81836 L 25.827278 748.9911 L 1.8189894E-12 723.16376 L 1.8189894E-12 723.16376 L 1.8189894E-12 723.16376 L 1.8189894E-12 723.16376 Q 25.827278 697.3365 25.827278 619.8547 Q 77.481834 568.20013 51.654556 516.54553 Q 25.827278 439.06372 25.827278 413.23645 Q 25.827278 361.58188 25.827278 309.92734 Q 51.654556 258.27277 51.654556 180.79094 Q 77.481834 103.30911 77.481834 51.654556 L 103.30911 25.827278 L 129.13638 0.0 Q 180.79094 -51.654556 361.58188 0.0 Q 542.37286 0.0 568.20013 25.827278 z" svg:height="8.523002mm" draw:style-name="style-321" svg:viewBox="0.0 0.0 1110.573 852.3002" svg:width="11.105729mm" svg:x="155.22194mm" svg:y="170.46004mm"/>
          <draw:path svg:d="M 981.4366 0.0 L 981.4366 0.0 L 981.4366 25.827278 L 1007.26385 25.827278 L 1033.0911 154.96367 Q 1033.0911 309.92734 1162.2275 387.40918 Q 1291.3639 464.891 1239.7094 516.54553 Q 1213.8821 594.0274 1265.5366 619.8547 Q 1343.0184 671.5092 1317.1912 671.5092 Q 1317.1912 671.5092 1317.1912 697.3365 L 1317.1912 697.3365 L 1317.1912 723.16376 Q 1291.3639 723.16376 1291.3639 826.4729 Q 1291.3639 903.9547 1213.8821 929.782 Q 1110.573 929.782 1110.573 955.6093 Q 1110.573 981.4366 1136.4003 981.4366 Q 1162.2275 981.4366 1162.2275 1007.26385 Q 1136.4003 1033.0911 1110.573 1033.0911 Q 1084.7457 1033.0911 1033.0911 1058.9185 L 955.6093 1084.7457 L 955.6093 1058.9185 L 929.782 1058.9185 L 929.782 1058.9185 L 929.782 1084.7457 L 929.782 1084.7457 L 929.782 1084.7457 L 903.9547 1084.7457 L 903.9547 1084.7457 L 903.9547 1058.9185 L 878.12744 1058.9185 L 878.12744 1084.7457 L 878.12744 1110.573 L 903.9547 1136.4003 L 903.9547 1188.0548 L 878.12744 1188.0548 Q 852.3002 1188.0548 774.81836 1162.2275 L 671.5092 1162.2275 L 619.8547 1162.2275 L 594.0274 1136.4003 L 594.0274 1136.4003 L 568.20013 1136.4003 L 568.20013 1136.4003 L 568.20013 1136.4003 L 568.20013 1162.2275 L 568.20013 1162.2275 L 542.37286 1239.7094 Q 516.54553 1317.1912 542.37286 1317.1912 L 542.37286 1317.1912 L 568.20013 1317.1912 L 568.20013 1317.1912 L 568.20013 1317.1912 Q 568.20013 1317.1912 594.0274 1343.0184 L 594.0274 1368.8457 L 516.54553 1368.8457 Q 439.06372 1343.0184 309.92734 1343.0184 L 180.79094 1343.0184 L 180.79094 1291.3639 Q 154.96367 1213.8821 129.13638 1188.0548 Q 103.30911 1188.0548 103.30911 1084.7457 Q 103.30911 955.6093 51.654556 929.782 L 25.827278 903.9547 L 25.827278 878.12744 Q 0.0 878.12744 0.0 878.12744 L 0.0 878.12744 L 0.0 852.3002 Q 0.0 826.4729 51.654556 723.16376 Q 103.30911 645.68195 154.96367 645.68195 Q 206.61823 645.68195 206.61823 619.8547 Q 206.61823 594.0274 180.79094 594.0274 Q 154.96367 594.0274 154.96367 464.891 Q 129.13638 335.7546 103.30911 335.7546 Q 77.481834 309.92734 103.30911 309.92734 Q 129.13638 309.92734 129.13638 258.27277 Q 129.13638 206.61823 154.96367 206.61823 L 206.61823 206.61823 L 206.61823 180.79094 L 206.61823 154.96367 L 258.27277 129.13638 Q 309.92734 103.30911 335.7546 103.30911 Q 361.58188 129.13638 387.40918 103.30911 Q 413.23645 103.30911 568.20013 103.30911 Q 697.3365 103.30911 774.81836 77.481834 Q 826.4729 51.654556 826.4729 25.827278 Q 852.3002 0.0 878.12744 25.827278 Q 903.9547 25.827278 903.9547 0.0 Q 903.9547 -25.827278 929.782 0.0 Q 981.4366 0.0 981.4366 0.0 z" svg:height="13.6884575mm" draw:style-name="style-322" svg:viewBox="0.0 0.0 1317.1912 1368.8457" svg:width="13.171912mm" svg:x="184.40677mm" svg:y="99.69329mm"/>
          <draw:path svg:d="M 154.96367 25.827278 L 154.96367 -3.6379788E-12 L 154.96367 -3.6379788E-12 L 180.79094 -3.6379788E-12 L 335.7546 103.30911 Q 516.54553 180.79094 516.54553 206.61823 Q 516.54553 232.4455 619.8547 206.61823 Q 723.16376 180.79094 723.16376 258.27277 Q 748.9911 309.92734 878.12744 361.58188 Q 981.4366 387.40918 1007.26385 413.23645 Q 1007.26385 464.891 1033.0911 464.891 L 1058.9185 464.891 L 1058.9185 490.7183 Q 1058.9185 516.54553 1033.0911 516.54553 Q 981.4366 516.54553 955.6093 619.8547 Q 929.782 723.16376 878.12744 723.16376 Q 826.4729 697.3365 826.4729 723.16376 L 826.4729 774.81836 L 800.6456 774.81836 Q 774.81836 774.81836 748.9911 723.16376 Q 723.16376 697.3365 413.23645 568.20013 L 103.30911 464.891 L 103.30911 464.891 Q 103.30911 439.06372 51.654556 413.23645 L 25.827278 413.23645 L 25.827278 387.40918 L 0.0 387.40918 L 0.0 361.58188 L 0.0 309.92734 L 25.827278 258.27277 L 51.654556 232.4455 L 51.654556 232.4455 L 51.654556 206.61823 L 51.654556 206.61823 L 51.654556 206.61823 L 51.654556 180.79094 Q 51.654556 154.96367 51.654556 154.96367 L 51.654556 154.96367 L 103.30911 103.30911 Q 154.96367 25.827278 154.96367 25.827278 z" svg:height="7.7481833mm" draw:style-name="style-323" svg:viewBox="0.0 0.0 1058.9185 774.81836" svg:width="10.589184mm" svg:x="306.82806mm" svg:y="187.50604mm"/>
          <draw:path svg:d="M 826.4729 0.0 L 852.3002 0.0 L 878.12744 0.0 L 929.782 0.0 L 929.782 0.0 L 929.782 0.0 L 981.4366 25.827278 Q 1007.26385 25.827278 981.4366 129.13638 Q 981.4366 232.4455 955.6093 284.10007 Q 929.782 335.7546 1007.26385 387.40918 Q 1084.7457 439.06372 1084.7457 464.891 L 1084.7457 490.7183 L 1058.9185 490.7183 L 1058.9185 516.54553 L 1058.9185 516.54553 L 1033.0911 516.54553 L 1033.0911 542.37286 L 1033.0911 568.20013 L 1033.0911 568.20013 L 1007.26385 568.20013 L 981.4366 568.20013 Q 981.4366 568.20013 981.4366 542.37286 Q 981.4366 542.37286 955.6093 516.54553 Q 929.782 490.7183 929.782 516.54553 Q 929.782 568.20013 852.3002 568.20013 Q 800.6456 568.20013 723.16376 619.8547 Q 619.8547 723.16376 516.54553 723.16376 Q 387.40918 774.81836 309.92734 774.81836 Q 258.27277 774.81836 258.27277 800.6456 Q 232.4455 826.4729 206.61823 826.4729 L 180.79094 826.4729 L 154.96367 852.3002 L 154.96367 852.3002 L 154.96367 826.4729 L 154.96367 800.6456 L 129.13638 800.6456 L 129.13638 774.81836 L 103.30911 774.81836 L 77.481834 774.81836 L 51.654556 748.9911 L 25.827278 723.16376 L 25.827278 723.16376 L 0.0 723.16376 L 0.0 723.16376 L 0.0 723.16376 L 0.0 697.3365 L 0.0 697.3365 L 0.0 671.5092 L 0.0 645.68195 L 25.827278 645.68195 Q 51.654556 645.68195 103.30911 568.20013 Q 154.96367 516.54553 129.13638 516.54553 Q 103.30911 490.7183 103.30911 464.891 Q 103.30911 413.23645 103.30911 361.58188 Q 154.96367 309.92734 103.30911 284.10007 Q 103.30911 258.27277 51.654556 180.79094 L 51.654556 103.30911 L 25.827278 103.30911 L 25.827278 103.30911 L 25.827278 77.481834 L 51.654556 77.481834 L 51.654556 77.481834 L 51.654556 51.654556 L 51.654556 51.654556 L 51.654556 51.654556 L 413.23645 25.827278 Q 748.9911 0.0 774.81836 0.0 Q 774.81836 0.0 826.4729 0.0 z" svg:height="8.523002mm" draw:style-name="style-324" svg:viewBox="0.0 0.0 1084.7457 852.3002" svg:width="10.847457mm" svg:x="100.72639mm" svg:y="174.07585mm"/>
          <draw:path svg:d="M 1317.1912 0.0 L 1343.0184 0.0 L 1368.8457 77.481834 Q 1368.8457 154.96367 1317.1912 154.96367 Q 1291.3639 154.96367 1291.3639 154.96367 L 1265.5366 154.96367 L 1265.5366 154.96367 L 1265.5366 154.96367 L 1317.1912 180.79094 L 1343.0184 206.61823 L 1420.5002 206.61823 Q 1523.8094 206.61823 1523.8094 206.61823 L 1523.8094 232.4455 L 1523.8094 232.4455 L 1523.8094 258.27277 L 1523.8094 258.27277 L 1523.8094 258.27277 L 1523.8094 284.10007 L 1523.8094 309.92734 L 1523.8094 309.92734 L 1523.8094 309.92734 L 1523.8094 335.7546 L 1523.8094 335.7546 L 1549.6367 335.7546 L 1549.6367 361.58188 L 1549.6367 361.58188 L 1575.464 361.58188 L 1575.464 361.58188 L 1575.464 361.58188 L 1575.464 387.40918 L 1575.464 387.40918 L 1601.2913 387.40918 L 1601.2913 413.23645 L 1575.464 413.23645 L 1575.464 413.23645 L 1575.464 413.23645 Q 1575.464 413.23645 1136.4003 464.891 L 697.3365 516.54553 L 645.68195 516.54553 L 619.8547 516.54553 L 542.37286 516.54553 Q 490.7183 516.54553 464.891 490.7183 L 439.06372 490.7183 L 387.40918 490.7183 Q 361.58188 516.54553 232.4455 516.54553 L 77.481834 516.54553 L 77.481834 516.54553 L 77.481834 490.7183 L 51.654556 464.891 L 25.827278 413.23645 L 25.827278 413.23645 L 25.827278 413.23645 L 25.827278 387.40918 L 25.827278 387.40918 L 1.8189894E-12 361.58188 L 1.8189894E-12 335.7546 L 25.827278 335.7546 L 51.654556 309.92734 L 51.654556 309.92734 L 77.481834 309.92734 L 77.481834 258.27277 L 77.481834 232.4455 L 129.13638 206.61823 Q 180.79094 206.61823 180.79094 180.79094 L 180.79094 180.79094 L 309.92734 180.79094 Q 439.06372 154.96367 594.0274 103.30911 Q 748.9911 51.654556 1007.26385 51.654556 Q 1265.5366 0.0 1317.1912 0.0 z" svg:height="5.165456mm" draw:style-name="style-325" svg:viewBox="0.0 0.0 1601.2913 516.54553" svg:width="16.012913mm" svg:x="104.60048mm" svg:y="166.84422mm"/>
          <draw:path svg:d="M 1343.0184 3.6379788E-12 L 1394.673 3.6379788E-12 L 1368.8457 51.654556 Q 1343.0184 129.13638 1368.8457 129.13638 Q 1394.673 129.13638 1394.673 154.96367 Q 1394.673 180.79094 1420.5002 180.79094 Q 1446.3275 206.61823 1446.3275 284.10007 Q 1446.3275 361.58188 1472.1549 413.23645 Q 1497.9822 464.891 1497.9822 516.54553 Q 1472.1549 568.20013 1549.6367 568.20013 Q 1601.2913 568.20013 1601.2913 594.0274 Q 1601.2913 619.8547 1575.464 619.8547 Q 1549.6367 619.8547 1549.6367 671.5092 Q 1549.6367 748.9911 1575.464 774.81836 Q 1601.2913 826.4729 1601.2913 852.3002 Q 1601.2913 903.9547 1627.1185 903.9547 Q 1652.9458 903.9547 1652.9458 955.6093 Q 1627.1185 1007.26385 1627.1185 1033.0911 L 1652.9458 1033.0911 L 1652.9458 1058.9185 L 1652.9458 1058.9185 L 1601.2913 1058.9185 Q 1575.464 1058.9185 1549.6367 1110.573 Q 1497.9822 1110.573 1497.9822 1110.573 Q 1472.1549 1084.7457 1420.5002 1110.573 Q 1368.8457 1162.2275 1343.0184 1213.8821 Q 1291.3639 1291.3639 1188.0548 1291.3639 Q 1110.573 1291.3639 1110.573 1317.1912 Q 1084.7457 1343.0184 955.6093 1343.0184 Q 826.4729 1343.0184 826.4729 1368.8457 Q 826.4729 1394.673 774.81836 1420.5002 L 748.9911 1420.5002 L 748.9911 1368.8457 Q 748.9911 1317.1912 723.16376 1317.1912 Q 671.5092 1317.1912 645.68195 1265.5366 Q 619.8547 1239.7094 594.0274 1239.7094 Q 568.20013 1239.7094 568.20013 1188.0548 Q 568.20013 1136.4003 516.54553 1110.573 Q 439.06372 1110.573 413.23645 1033.0911 Q 361.58188 955.6093 335.7546 955.6093 Q 309.92734 955.6093 335.7546 903.9547 Q 361.58188 852.3002 309.92734 852.3002 Q 284.10007 852.3002 284.10007 800.6456 Q 284.10007 774.81836 232.4455 800.6456 Q 180.79094 800.6456 180.79094 826.4729 Q 154.96367 852.3002 129.13638 800.6456 Q 103.30911 723.16376 77.481834 723.16376 L 51.654556 748.9911 L 51.654556 748.9911 L 25.827278 748.9911 L 25.827278 723.16376 L 1.8189894E-12 723.16376 L 1.8189894E-12 723.16376 L 1.8189894E-12 697.3365 L 1.8189894E-12 697.3365 L 1.8189894E-12 697.3365 L 25.827278 697.3365 L 25.827278 697.3365 L 25.827278 671.5092 L 1.8189894E-12 671.5092 L 1.8189894E-12 671.5092 L 1.8189894E-12 645.68195 L 1.8189894E-12 645.68195 L 1.8189894E-12 645.68195 L 1.8189894E-12 594.0274 Q 1.8189894E-12 568.20013 1.8189894E-12 568.20013 L 1.8189894E-12 568.20013 L 1.8189894E-12 542.37286 L 1.8189894E-12 542.37286 L 25.827278 542.37286 L 25.827278 542.37286 L 25.827278 516.54553 Q 51.654556 516.54553 77.481834 490.7183 Q 103.30911 490.7183 103.30911 464.891 Q 103.30911 439.06372 154.96367 439.06372 Q 206.61823 413.23645 284.10007 335.7546 Q 387.40918 232.4455 413.23645 129.13638 L 464.891 25.827278 L 464.891 25.827278 L 464.891 25.827278 L 464.891 25.827278 L 464.891 25.827278 L 464.891 51.654556 L 464.891 51.654556 L 490.7183 51.654556 L 490.7183 77.481834 L 516.54553 103.30911 Q 516.54553 154.96367 516.54553 154.96367 L 516.54553 180.79094 L 516.54553 180.79094 L 516.54553 180.79094 L 542.37286 180.79094 Q 568.20013 206.61823 568.20013 180.79094 Q 568.20013 154.96367 619.8547 180.79094 Q 671.5092 180.79094 671.5092 206.61823 Q 697.3365 232.4455 800.6456 180.79094 Q 903.9547 180.79094 1033.0911 180.79094 Q 1188.0548 180.79094 1239.7094 154.96367 Q 1265.5366 129.13638 1291.3639 77.481834 Q 1291.3639 3.6379788E-12 1343.0184 3.6379788E-12 z" svg:height="14.205003mm" draw:style-name="style-326" svg:viewBox="0.0 0.0 1652.9458 1420.5002" svg:width="16.529457mm" svg:x="118.80548mm" svg:y="184.66504mm"/>
          <draw:path svg:d="M 0.0 129.13638 L 0.0 0.0 L 51.654556 25.827278 Q 103.30911 77.481834 129.13638 129.13638 Q 129.13638 206.61823 103.30911 206.61823 L 77.481834 232.4455 L 51.654556 232.4455 L 0.0 232.4455 L 0.0 129.13638 z" svg:height="2.324455mm" draw:style-name="style-327" svg:viewBox="0.0 0.0 129.13638 232.4455" svg:width="1.291364mm" svg:x="0.0mm" svg:y="204.81032mm"/>
          <draw:path svg:d="M 284.10007 3.6379788E-12 L 335.7546 3.6379788E-12 L 335.7546 25.827278 Q 335.7546 51.654556 309.92734 77.481834 Q 284.10007 103.30911 284.10007 103.30911 L 284.10007 103.30911 L 232.4455 103.30911 Q 180.79094 103.30911 129.13638 103.30911 L 51.654556 103.30911 L 25.827278 129.13638 L 0.0 129.13638 L 0.0 103.30911 L 25.827278 103.30911 L 25.827278 103.30911 L 25.827278 103.30911 L 25.827278 77.481834 Q 25.827278 77.481834 51.654556 51.654556 L 51.654556 25.827278 L 129.13638 25.827278 Q 206.61823 3.6379788E-12 284.10007 3.6379788E-12 z" svg:height="1.291364mm" draw:style-name="style-328" svg:viewBox="0.0 0.0 335.7546 129.13638" svg:width="3.357546mm" svg:x="64.30992mm" svg:y="176.14203mm"/>
          <draw:path svg:d="M 439.06372 0.0 L 439.06372 0.0 L 464.891 51.654556 Q 464.891 129.13638 542.37286 129.13638 Q 619.8547 129.13638 619.8547 154.96367 L 619.8547 154.96367 L 619.8547 154.96367 Q 619.8547 154.96367 516.54553 206.61823 L 413.23645 284.10007 L 413.23645 284.10007 L 387.40918 284.10007 L 387.40918 258.27277 L 361.58188 258.27277 L 361.58188 258.27277 L 361.58188 258.27277 L 361.58188 258.27277 Q 335.7546 232.4455 258.27277 232.4455 L 154.96367 232.4455 L 103.30911 206.61823 L 25.827278 206.61823 L 25.827278 180.79094 L -1.8189894E-12 180.79094 L -1.8189894E-12 154.96367 L -1.8189894E-12 129.13638 L 103.30911 103.30911 Q 206.61823 77.481834 232.4455 51.654556 Q 232.4455 25.827278 335.7546 0.0 Q 413.23645 0.0 439.06372 0.0 z" svg:height="2.8410006mm" draw:style-name="style-329" svg:viewBox="0.0 0.0 619.8547 284.10007" svg:width="6.198547mm" svg:x="91.94511mm" svg:y="123.71266mm"/>
          <draw:path svg:d="M 748.9911 0.0 L 774.81836 0.0 L 774.81836 0.0 L 774.81836 0.0 L 800.6456 25.827278 L 800.6456 51.654556 L 826.4729 51.654556 L 852.3002 51.654556 L 852.3002 103.30911 L 852.3002 129.13638 L 826.4729 129.13638 Q 826.4729 103.30911 774.81836 103.30911 L 748.9911 103.30911 L 723.16376 129.13638 Q 697.3365 129.13638 671.5092 180.79094 L 671.5092 232.4455 L 671.5092 232.4455 Q 645.68195 258.27277 619.8547 258.27277 Q 568.20013 258.27277 568.20013 284.10007 Q 568.20013 309.92734 542.37286 309.92734 Q 516.54553 284.10007 387.40918 309.92734 L 258.27277 361.58188 L 232.4455 361.58188 Q 206.61823 361.58188 180.79094 387.40918 Q 154.96367 413.23645 77.481834 413.23645 L 0.0 413.23645 L 0.0 413.23645 L 0.0 413.23645 L 51.654556 387.40918 L 77.481834 361.58188 L 77.481834 361.58188 L 103.30911 361.58188 L 103.30911 361.58188 L 103.30911 361.58188 L 103.30911 335.7546 L 103.30911 335.7546 L 129.13638 335.7546 L 129.13638 309.92734 L 154.96367 309.92734 L 180.79094 309.92734 L 180.79094 284.10007 L 206.61823 284.10007 L 284.10007 232.4455 Q 361.58188 206.61823 361.58188 180.79094 L 361.58188 180.79094 L 387.40918 180.79094 L 387.40918 154.96367 L 413.23645 154.96367 L 439.06372 154.96367 L 464.891 129.13638 L 464.891 129.13638 L 594.0274 77.481834 Q 723.16376 0.0 748.9911 0.0 z" svg:height="4.1323643mm" draw:style-name="style-330" svg:viewBox="0.0 0.0 852.3002 413.23645" svg:width="8.523002mm" svg:x="170.97658mm" svg:y="72.316376mm"/>
          <draw:path svg:d="M 1007.26385 25.827278 L 1007.26385 25.827278 L 1007.26385 51.654556 L 1007.26385 103.30911 L 1033.0911 103.30911 L 1084.7457 103.30911 L 1084.7457 129.13638 L 1084.7457 129.13638 L 1110.573 129.13638 L 1110.573 154.96367 L 1136.4003 154.96367 L 1162.2275 154.96367 L 1162.2275 180.79094 L 1136.4003 180.79094 L 1136.4003 206.61823 L 1136.4003 258.27277 L 1136.4003 258.27277 Q 1110.573 258.27277 852.3002 335.7546 L 594.0274 387.40918 L 594.0274 387.40918 Q 594.0274 361.58188 335.7546 335.7546 L 77.481834 309.92734 L 77.481834 284.10007 L 77.481834 258.27277 L 103.30911 258.27277 L 129.13638 258.27277 L 129.13638 232.4455 L 129.13638 206.61823 L 103.30911 206.61823 L 77.481834 206.61823 L 51.654556 180.79094 L 25.827278 180.79094 L 25.827278 154.96367 L 0.0 154.96367 L 0.0 129.13638 L 0.0 103.30911 L 25.827278 103.30911 L 25.827278 77.481834 L 103.30911 77.481834 Q 206.61823 103.30911 335.7546 77.481834 L 464.891 51.654556 L 516.54553 51.654556 L 542.37286 51.654556 L 723.16376 25.827278 Q 903.9547 0.0 955.6093 0.0 Q 1007.26385 0.0 1007.26385 25.827278 z" svg:height="3.8740916mm" draw:style-name="style-331" svg:viewBox="0.0 0.0 1162.2275 387.40918" svg:width="11.622275mm" svg:x="124.48748mm" svg:y="121.904755mm"/>
          <draw:path svg:d="M 542.37286 129.13638 L 542.37286 129.13638 L 516.54553 206.61823 Q 490.7183 284.10007 464.891 284.10007 Q 464.891 309.92734 464.891 309.92734 Q 464.891 335.7546 413.23645 335.7546 L 387.40918 335.7546 L 361.58188 361.58188 Q 335.7546 387.40918 309.92734 387.40918 L 309.92734 387.40918 L 309.92734 387.40918 Q 309.92734 361.58188 284.10007 361.58188 L 284.10007 361.58188 L 206.61823 361.58188 Q 154.96367 335.7546 51.654556 309.92734 Q -25.827278 284.10007 0.0 206.61823 Q 51.654556 129.13638 77.481834 77.481834 L 129.13638 51.654556 L 258.27277 51.654556 Q 413.23645 77.481834 413.23645 51.654556 L 413.23645 51.654556 L 439.06372 51.654556 Q 464.891 51.654556 464.891 0.0 Q 490.7183 -25.827278 516.54553 25.827278 Q 516.54553 103.30911 542.37286 129.13638 z" svg:height="3.8740916mm" draw:style-name="style-332" svg:viewBox="0.0 0.0 542.37286 387.40918" svg:width="5.4237285mm" svg:x="18.59564mm" svg:y="133.52702mm"/>
          <draw:path svg:d="M 0.0 51.654556 L 0.0 0.0 L 129.13638 25.827278 Q 284.10007 77.481834 335.7546 77.481834 Q 361.58188 129.13638 387.40918 129.13638 L 387.40918 129.13638 L 413.23645 180.79094 Q 439.06372 258.27277 464.891 284.10007 L 464.891 284.10007 L 413.23645 284.10007 L 361.58188 284.10007 L 361.58188 309.92734 L 335.7546 309.92734 L 335.7546 309.92734 L 335.7546 309.92734 L 309.92734 309.92734 L 284.10007 284.10007 L 284.10007 284.10007 Q 284.10007 284.10007 129.13638 180.79094 Q 0.0 77.481834 0.0 51.654556 z" svg:height="3.0992734mm" draw:style-name="style-333" svg:viewBox="0.0 0.0 464.891 309.92734" svg:width="4.64891mm" svg:x="107.69975mm" svg:y="108.21629mm"/>
          <draw:path svg:d="M 0.0 568.20013 L 0.0 0.0 L 0.0 0.0 L 0.0 0.0 L 25.827278 0.0 L 25.827278 0.0 L 25.827278 25.827278 L 51.654556 25.827278 L 103.30911 103.30911 Q 154.96367 206.61823 258.27277 361.58188 Q 361.58188 542.37286 387.40918 619.8547 Q 413.23645 671.5092 516.54553 723.16376 Q 594.0274 774.81836 619.8547 774.81836 L 671.5092 774.81836 L 671.5092 800.6456 L 671.5092 800.6456 L 671.5092 800.6456 L 671.5092 800.6456 L 645.68195 826.4729 L 645.68195 826.4729 L 619.8547 826.4729 Q 619.8547 800.6456 568.20013 852.3002 Q 516.54553 903.9547 516.54553 981.4366 Q 516.54553 1084.7457 490.7183 1110.573 L 464.891 1136.4003 L 464.891 1136.4003 L 464.891 1162.2275 L 439.06372 1162.2275 L 413.23645 1162.2275 L 413.23645 1136.4003 Q 413.23645 1110.573 361.58188 1084.7457 Q 309.92734 1084.7457 309.92734 1058.9185 Q 309.92734 1033.0911 180.79094 1058.9185 L 51.654556 1084.7457 L 51.654556 1084.7457 L 51.654556 1084.7457 L 25.827278 1084.7457 L 25.827278 1084.7457 L 0.0 1110.573 L 0.0 1110.573 L 0.0 568.20013 z" svg:height="11.622275mm" draw:style-name="style-334" svg:viewBox="0.0 0.0 671.5092 1162.2275" svg:width="6.715092mm" svg:x="0.0mm" svg:y="188.02258mm"/>
          <draw:path svg:d="M 77.481834 25.827278 L 154.96367 25.827278 L 309.92734 0.0 L 464.891 0.0 L 619.8547 0.0 Q 774.81836 25.827278 774.81836 25.827278 L 800.6456 25.827278 L 929.782 51.654556 Q 1058.9185 77.481834 1136.4003 77.481834 L 1188.0548 77.481834 L 1239.7094 77.481834 Q 1317.1912 77.481834 1317.1912 103.30911 L 1317.1912 103.30911 L 1317.1912 129.13638 Q 1317.1912 154.96367 1265.5366 154.96367 L 1213.8821 180.79094 L 1188.0548 180.79094 Q 1162.2275 180.79094 1136.4003 206.61823 L 1136.4003 206.61823 L 1084.7457 206.61823 Q 1058.9185 180.79094 542.37286 180.79094 L 25.827278 180.79094 L 25.827278 154.96367 L 0.0 129.13638 L 0.0 129.13638 L 0.0 129.13638 L 0.0 77.481834 L 0.0 25.827278 L 77.481834 25.827278 z" svg:height="2.0661821mm" draw:style-name="style-335" svg:viewBox="0.0 0.0 1317.1912 206.61823" svg:width="13.171912mm" svg:x="198.3535mm" svg:y="112.865204mm"/>
          <draw:path svg:d="M 826.4729 0.0 L 878.12744 0.0 L 929.782 103.30911 Q 981.4366 206.61823 1007.26385 258.27277 Q 1033.0911 335.7546 1007.26385 361.58188 Q 981.4366 413.23645 1007.26385 413.23645 Q 1033.0911 413.23645 1033.0911 464.891 L 1033.0911 516.54553 L 981.4366 516.54553 Q 929.782 542.37286 878.12744 645.68195 Q 852.3002 748.9911 826.4729 748.9911 Q 800.6456 748.9911 826.4729 826.4729 Q 878.12744 878.12744 878.12744 903.9547 L 878.12744 929.782 L 878.12744 929.782 Q 878.12744 955.6093 852.3002 981.4366 L 852.3002 1007.26385 L 774.81836 1007.26385 Q 697.3365 1033.0911 619.8547 1033.0911 Q 568.20013 1033.0911 516.54553 981.4366 Q 464.891 878.12744 439.06372 903.9547 Q 413.23645 929.782 387.40918 955.6093 Q 361.58188 981.4366 335.7546 929.782 Q 309.92734 852.3002 284.10007 852.3002 Q 258.27277 852.3002 232.4455 800.6456 Q 206.61823 774.81836 154.96367 774.81836 L 129.13638 800.6456 L 103.30911 800.6456 Q 103.30911 774.81836 77.481834 697.3365 L 51.654556 594.0274 L 51.654556 594.0274 L 51.654556 568.20013 L 25.827278 568.20013 L 0.0 568.20013 L 0.0 542.37286 L 0.0 516.54553 L 25.827278 516.54553 L 25.827278 516.54553 L 51.654556 490.7183 Q 77.481834 490.7183 103.30911 439.06372 Q 129.13638 413.23645 154.96367 387.40918 Q 180.79094 387.40918 206.61823 361.58188 Q 206.61823 361.58188 232.4455 387.40918 Q 258.27277 413.23645 284.10007 361.58188 Q 309.92734 284.10007 335.7546 258.27277 Q 361.58188 258.27277 361.58188 206.61823 Q 335.7546 129.13638 464.891 129.13638 Q 619.8547 103.30911 723.16376 51.654556 Q 800.6456 0.0 826.4729 0.0 z" svg:height="10.330912mm" draw:style-name="style-336" svg:viewBox="0.0 0.0 1033.0911 1033.0911" svg:width="10.330912mm" svg:x="145.1493mm" svg:y="182.85713mm"/>
          <draw:path svg:d="M 154.96367 0.0 L 232.4455 0.0 L 258.27277 0.0 L 284.10007 0.0 L 490.7183 51.654556 Q 723.16376 77.481834 774.81836 154.96367 Q 826.4729 206.61823 826.4729 258.27277 Q 826.4729 284.10007 878.12744 309.92734 Q 929.782 335.7546 981.4366 413.23645 Q 1033.0911 464.891 1033.0911 464.891 L 1033.0911 490.7183 L 1007.26385 490.7183 Q 981.4366 464.891 929.782 464.891 L 903.9547 464.891 L 852.3002 464.891 Q 800.6456 464.891 413.23645 413.23645 L 25.827278 361.58188 L 25.827278 335.7546 L 0.0 335.7546 L 0.0 335.7546 L 0.0 335.7546 L 0.0 335.7546 L 0.0 309.92734 L 0.0 309.92734 L 0.0 309.92734 L 25.827278 309.92734 L 25.827278 309.92734 L 51.654556 284.10007 L 77.481834 258.27277 L 51.654556 258.27277 L 25.827278 258.27277 L 25.827278 232.4455 Q 51.654556 206.61823 51.654556 103.30911 L 77.481834 25.827278 L 103.30911 25.827278 Q 103.30911 0.0 154.96367 0.0 z" svg:height="4.9071827mm" draw:style-name="style-337" svg:viewBox="0.0 0.0 1033.0911 490.7183" svg:width="10.330912mm" svg:x="155.48021mm" svg:y="141.01694mm"/>
          <draw:path svg:d="M 0.0 51.654556 L 0.0 0.0 L 129.13638 0.0 L 284.10007 0.0 L 309.92734 25.827278 L 335.7546 25.827278 L 335.7546 25.827278 L 361.58188 25.827278 L 361.58188 51.654556 Q 387.40918 51.654556 387.40918 77.481834 L 387.40918 103.30911 L 361.58188 103.30911 L 361.58188 103.30911 L 335.7546 129.13638 L 309.92734 154.96367 L 284.10007 154.96367 L 258.27277 154.96367 L 232.4455 180.79094 L 206.61823 180.79094 L 206.61823 180.79094 Q 206.61823 154.96367 129.13638 154.96367 L 51.654556 154.96367 L 51.654556 154.96367 Q 51.654556 154.96367 25.827278 129.13638 Q 0.0 129.13638 0.0 51.654556 z" svg:height="1.8079095mm" draw:style-name="style-338" svg:viewBox="0.0 0.0 387.40918 180.79094" svg:width="3.8740916mm" svg:x="235.80305mm" svg:y="173.04276mm"/>
          <draw:path svg:d="M 51.654556 1.8189894E-12 L 77.481834 1.8189894E-12 L 180.79094 1.8189894E-12 Q 284.10007 1.8189894E-12 387.40918 25.827278 Q 490.7183 51.654556 516.54553 51.654556 Q 542.37286 51.654556 568.20013 51.654556 L 619.8547 51.654556 L 619.8547 77.481834 Q 619.8547 103.30911 568.20013 103.30911 L 516.54553 103.30911 L 516.54553 129.13638 L 516.54553 129.13638 L 490.7183 129.13638 L 490.7183 103.30911 L 490.7183 103.30911 L 464.891 103.30911 L 464.891 103.30911 L 464.891 103.30911 L 464.891 129.13638 L 464.891 129.13638 L 439.06372 129.13638 L 439.06372 154.96367 L 439.06372 154.96367 L 464.891 154.96367 L 464.891 180.79094 L 464.891 206.61823 L 490.7183 206.61823 L 516.54553 206.61823 L 542.37286 232.4455 L 568.20013 258.27277 L 568.20013 258.27277 L 568.20013 258.27277 L 490.7183 258.27277 Q 413.23645 258.27277 413.23645 284.10007 L 413.23645 284.10007 L 387.40918 284.10007 Q 387.40918 309.92734 335.7546 309.92734 L 284.10007 309.92734 L 284.10007 309.92734 L 284.10007 309.92734 L 232.4455 284.10007 L 180.79094 258.27277 L 180.79094 258.27277 L 154.96367 258.27277 L 154.96367 232.4455 Q 154.96367 206.61823 129.13638 180.79094 Q 103.30911 154.96367 77.481834 129.13638 Q 25.827278 103.30911 0.0 77.481834 L 0.0 51.654556 L 0.0 51.654556 Q 0.0 51.654556 25.827278 51.654556 L 25.827278 25.827278 L 25.827278 25.827278 Q 25.827278 1.8189894E-12 51.654556 1.8189894E-12 z" svg:height="3.0992734mm" draw:style-name="style-339" svg:viewBox="0.0 0.0 619.8547 309.92734" svg:width="6.198547mm" svg:x="266.02097mm" svg:y="131.71912mm"/>
          <draw:path svg:d="M 568.20013 25.827278 L 568.20013 25.827278 L 594.0274 0.0 L 619.8547 0.0 L 619.8547 25.827278 L 619.8547 51.654556 L 594.0274 129.13638 Q 542.37286 206.61823 594.0274 335.7546 Q 594.0274 439.06372 619.8547 439.06372 L 619.8547 439.06372 L 645.68195 464.891 L 671.5092 464.891 L 748.9911 464.891 L 800.6456 490.7183 L 903.9547 490.7183 Q 981.4366 490.7183 1007.26385 516.54553 L 1007.26385 516.54553 L 1007.26385 516.54553 L 1007.26385 542.37286 L 955.6093 542.37286 L 878.12744 542.37286 L 878.12744 568.20013 L 903.9547 568.20013 L 903.9547 594.0274 L 903.9547 594.0274 L 878.12744 594.0274 Q 852.3002 594.0274 748.9911 645.68195 L 619.8547 697.3365 L 619.8547 697.3365 L 594.0274 697.3365 L 594.0274 697.3365 L 594.0274 697.3365 L 594.0274 723.16376 L 594.0274 723.16376 L 568.20013 723.16376 L 568.20013 748.9911 L 568.20013 748.9911 L 542.37286 748.9911 L 542.37286 774.81836 L 542.37286 800.6456 L 516.54553 800.6456 L 516.54553 800.6456 L 516.54553 826.4729 L 490.7183 826.4729 L 490.7183 852.3002 L 490.7183 878.12744 L 516.54553 903.9547 L 542.37286 929.782 L 542.37286 981.4366 L 542.37286 1033.0911 L 568.20013 1058.9185 L 568.20013 1058.9185 L 542.37286 1058.9185 Q 490.7183 1084.7457 490.7183 1110.573 L 490.7183 1162.2275 L 439.06372 1162.2275 L 413.23645 1162.2275 L 387.40918 1188.0548 L 361.58188 1188.0548 L 361.58188 1213.8821 L 361.58188 1239.7094 L 335.7546 1239.7094 L 284.10007 1239.7094 L 284.10007 1213.8821 L 284.10007 1213.8821 L 258.27277 1188.0548 Q 232.4455 1162.2275 232.4455 1110.573 Q 180.79094 1033.0911 129.13638 1007.26385 Q 51.654556 955.6093 51.654556 929.782 Q 77.481834 903.9547 25.827278 826.4729 L 0.0 748.9911 L 0.0 723.16376 Q 25.827278 697.3365 25.827278 594.0274 Q 25.827278 516.54553 51.654556 516.54553 Q 77.481834 516.54553 77.481834 464.891 L 51.654556 413.23645 L 77.481834 413.23645 Q 103.30911 439.06372 180.79094 413.23645 Q 284.10007 387.40918 284.10007 284.10007 Q 309.92734 154.96367 335.7546 154.96367 Q 361.58188 154.96367 361.58188 129.13638 Q 361.58188 103.30911 335.7546 103.30911 Q 309.92734 77.481834 284.10007 51.654556 L 284.10007 25.827278 L 335.7546 25.827278 Q 387.40918 25.827278 413.23645 0.0 Q 439.06372 -25.827278 439.06372 25.827278 Q 464.891 51.654556 516.54553 25.827278 Q 542.37286 25.827278 568.20013 25.827278 z" svg:height="12.397094mm" draw:style-name="style-340" svg:viewBox="0.0 0.0 1007.26385 1239.7094" svg:width="10.0726385mm" svg:x="85.48829mm" svg:y="121.12994mm"/>
          <draw:path svg:d="M 103.30911 51.654556 L 180.79094 3.6379788E-12 L 180.79094 3.6379788E-12 Q 206.61823 3.6379788E-12 206.61823 3.6379788E-12 L 206.61823 25.827278 L 206.61823 129.13638 Q 206.61823 206.61823 180.79094 284.10007 Q 154.96367 335.7546 154.96367 335.7546 Q 154.96367 361.58188 103.30911 361.58188 L 77.481834 361.58188 L 77.481834 361.58188 Q 103.30911 335.7546 77.481834 258.27277 L 51.654556 154.96367 L 51.654556 154.96367 Q 51.654556 154.96367 25.827278 180.79094 L 0.0 180.79094 L 0.0 154.96367 Q 0.0 129.13638 103.30911 51.654556 z" svg:height="3.615819mm" draw:style-name="style-341" svg:viewBox="0.0 0.0 206.61823 361.58188" svg:width="2.0661821mm" svg:x="24.277641mm" svg:y="189.05568mm"/>
          <draw:path svg:d="M 0.0 129.13638 L 0.0 -1.8189894E-12 L 309.92734 -1.8189894E-12 L 619.8547 -1.8189894E-12 L 697.3365 25.827278 Q 774.81836 51.654556 826.4729 77.481834 L 878.12744 77.481834 L 878.12744 103.30911 Q 878.12744 129.13638 619.8547 180.79094 Q 335.7546 206.61823 258.27277 232.4455 Q 180.79094 232.4455 180.79094 258.27277 Q 180.79094 309.92734 154.96367 309.92734 L 129.13638 309.92734 L 129.13638 284.10007 L 103.30911 258.27277 L 103.30911 258.27277 L 103.30911 258.27277 L 51.654556 258.27277 L 25.827278 258.27277 L 25.827278 258.27277 L 0.0 258.27277 L 0.0 258.27277 L 0.0 258.27277 L 0.0 129.13638 z" svg:height="3.0992734mm" draw:style-name="style-342" svg:viewBox="0.0 0.0 878.12744 309.92734" svg:width="8.781275mm" svg:x="0.0mm" svg:y="132.75221mm"/>
          <draw:path svg:d="M 981.4366 129.13638 L 1007.26385 129.13638 L 1007.26385 154.96367 L 1007.26385 180.79094 L 1033.0911 180.79094 L 1033.0911 180.79094 L 748.9911 258.27277 Q 439.06372 361.58188 439.06372 387.40918 Q 413.23645 413.23645 387.40918 413.23645 L 387.40918 413.23645 L 387.40918 413.23645 Q 387.40918 387.40918 284.10007 335.7546 L 180.79094 309.92734 L 154.96367 284.10007 L 129.13638 258.27277 L 77.481834 258.27277 L 51.654556 258.27277 L 25.827278 284.10007 L 25.827278 284.10007 L 25.827278 258.27277 L 25.827278 258.27277 L 0.0 258.27277 L 0.0 258.27277 L 0.0 258.27277 L 25.827278 232.4455 L 25.827278 232.4455 L 25.827278 206.61823 L 77.481834 206.61823 L 154.96367 206.61823 L 154.96367 180.79094 L 154.96367 154.96367 L 180.79094 154.96367 Q 232.4455 154.96367 232.4455 154.96367 Q 258.27277 154.96367 284.10007 129.13638 Q 284.10007 103.30911 361.58188 51.654556 L 413.23645 25.827278 L 516.54553 3.6379788E-12 Q 619.8547 -25.827278 645.68195 3.6379788E-12 Q 645.68195 51.654556 671.5092 25.827278 Q 697.3365 3.6379788E-12 697.3365 25.827278 Q 697.3365 51.654556 826.4729 77.481834 Q 955.6093 103.30911 981.4366 129.13638 z" svg:height="4.1323643mm" draw:style-name="style-343" svg:viewBox="0.0 0.0 1033.0911 413.23645" svg:width="10.330912mm" svg:x="37.9661mm" svg:y="176.14203mm"/>
          <draw:path svg:d="M 206.61823 25.827278 L 206.61823 0.0 L 309.92734 51.654556 Q 413.23645 103.30911 464.891 180.79094 Q 516.54553 284.10007 619.8547 258.27277 Q 748.9911 232.4455 748.9911 284.10007 Q 748.9911 335.7546 800.6456 335.7546 Q 852.3002 335.7546 852.3002 361.58188 L 878.12744 387.40918 L 826.4729 464.891 Q 800.6456 542.37286 800.6456 568.20013 Q 826.4729 594.0274 826.4729 619.8547 L 826.4729 645.68195 L 826.4729 645.68195 Q 826.4729 645.68195 826.4729 619.8547 L 852.3002 619.8547 L 852.3002 645.68195 Q 852.3002 671.5092 826.4729 671.5092 Q 774.81836 697.3365 774.81836 723.16376 Q 748.9911 774.81836 723.16376 774.81836 Q 697.3365 774.81836 697.3365 800.6456 Q 671.5092 852.3002 645.68195 852.3002 Q 594.0274 878.12744 594.0274 903.9547 Q 594.0274 929.782 464.891 955.6093 L 361.58188 981.4366 L 361.58188 981.4366 L 361.58188 955.6093 L 309.92734 955.6093 Q 258.27277 955.6093 232.4455 903.9547 Q 206.61823 826.4729 180.79094 826.4729 Q 154.96367 826.4729 154.96367 800.6456 Q 154.96367 774.81836 129.13638 774.81836 Q 103.30911 774.81836 103.30911 697.3365 Q 129.13638 619.8547 77.481834 619.8547 Q 25.827278 645.68195 51.654556 568.20013 Q 51.654556 490.7183 25.827278 490.7183 Q 0.0 490.7183 0.0 439.06372 Q -25.827278 387.40918 0.0 232.4455 L 0.0 51.654556 L 103.30911 51.654556 Q 180.79094 25.827278 180.79094 25.827278 L 206.61823 25.827278 L 206.61823 25.827278 z" svg:height="9.814365mm" draw:style-name="style-344" svg:viewBox="0.0 0.0 878.12744 981.4366" svg:width="8.781275mm" svg:x="182.34058mm" svg:y="182.0823mm"/>
          <draw:path svg:d="M 2866.828 0.0 L 2944.3098 0.0 L 2944.3098 0.0 Q 2918.4824 25.827278 2892.655 77.481834 Q 2866.828 129.13638 2815.1733 129.13638 L 2789.346 129.13638 L 2841.0005 258.27277 Q 2866.828 361.58188 2944.3098 387.40918 Q 3021.7915 413.23645 3021.7915 516.54553 Q 3047.619 594.0274 2995.9644 619.8547 Q 2970.137 645.68195 2944.3098 671.5092 Q 2944.3098 697.3365 2918.4824 697.3365 Q 2892.655 697.3365 2841.0005 826.4729 Q 2789.346 929.782 2763.5188 929.782 Q 2737.6914 929.782 2737.6914 1033.0911 Q 2763.5188 1110.573 2763.5188 1188.0548 Q 2789.346 1239.7094 2815.1733 1291.3639 Q 2866.828 1317.1912 2892.655 1343.0184 Q 2944.3098 1368.8457 2944.3098 1394.673 Q 2944.3098 1420.5002 2970.137 1420.5002 Q 2995.9644 1420.5002 2995.9644 1472.1549 Q 2995.9644 1497.9822 3021.7915 1523.8094 Q 3047.619 1549.6367 3073.446 1523.8094 Q 3099.2734 1523.8094 3099.2734 1549.6367 Q 3099.2734 1575.464 3228.4097 1601.2913 Q 3383.3735 1627.1185 3383.3735 1627.1185 L 3383.3735 1652.9458 L 3383.3735 1652.9458 L 3383.3735 1652.9458 L 3409.2007 1652.9458 L 3409.2007 1652.9458 L 3486.6826 1652.9458 L 3589.9917 1652.9458 L 3564.1643 1652.9458 L 3538.3372 1652.9458 L 3486.6826 1678.7731 L 3460.8552 1704.6003 L 3435.028 1704.6003 L 3409.2007 1704.6003 L 3409.2007 1730.4276 L 3383.3735 1730.4276 L 3383.3735 1730.4276 Q 3383.3735 1756.2549 3331.7188 1756.2549 Q 3280.0642 1782.0822 3254.237 1782.0822 Q 3202.5825 1782.0822 3176.7551 1833.7367 Q 3176.7551 1885.3912 3099.2734 1911.2186 Q 3047.619 1911.2186 3021.7915 1962.8732 Q 3021.7915 1988.7004 2970.137 1988.7004 L 2944.3098 1988.7004 L 2944.3098 1962.8732 L 2944.3098 1937.0459 L 2918.4824 1937.0459 L 2892.655 1937.0459 L 2892.655 1962.8732 L 2892.655 1988.7004 L 2866.828 1988.7004 L 2841.0005 2014.5277 L 2841.0005 2014.5277 L 2866.828 2014.5277 L 2866.828 2014.5277 L 2866.828 2014.5277 L 2866.828 2040.355 L 2866.828 2040.355 L 2892.655 2040.355 L 2892.655 2066.1821 L 2892.655 2066.1821 L 2918.4824 2066.1821 L 2918.4824 2066.1821 L 2918.4824 2066.1821 L 2970.137 2066.1821 Q 3021.7915 2066.1821 3021.7915 2092.0095 Q 3021.7915 2117.837 3047.619 2117.837 Q 3073.446 2117.837 3125.1006 2195.3186 Q 3150.928 2272.8005 3280.0642 2246.9731 Q 3383.3735 2221.146 3435.028 2221.146 L 3460.8552 2221.146 L 3460.8552 2195.3186 L 3486.6826 2195.3186 L 3486.6826 2195.3186 L 3486.6826 2221.146 L 3486.6826 2221.146 L 3486.6826 2221.146 L 3512.5098 2221.146 L 3512.5098 2221.146 L 3512.5098 2195.3186 L 3538.3372 2195.3186 L 3538.3372 2195.3186 L 3538.3372 2221.146 L 3589.9917 2221.146 L 3615.8188 2221.146 L 3615.8188 2246.9731 L 3615.8188 2272.8005 L 3589.9917 2272.8005 L 3538.3372 2272.8005 L 3538.3372 2246.9731 L 3538.3372 2246.9731 L 3512.5098 2272.8005 L 3512.5098 2298.6277 L 3486.6826 2298.6277 L 3460.8552 2324.455 L 3460.8552 2324.455 Q 3435.028 2324.455 3383.3735 2376.1096 Q 3331.7188 2453.5913 3150.928 2531.0732 Q 2970.137 2582.7278 2944.3098 2582.7278 Q 2918.4824 2556.9006 2866.828 2582.7278 Q 2815.1733 2634.3823 2763.5188 2634.3823 Q 2711.8643 2634.3823 2505.2458 2634.3823 Q 2324.455 2582.7278 2246.9731 2608.5552 Q 2169.4915 2634.3823 2092.0095 2634.3823 L 1988.7004 2634.3823 L 1988.7004 2660.2097 L 1988.7004 2660.2097 L 1962.8732 2660.2097 L 1962.8732 2634.3823 L 1859.564 2634.3823 L 1756.2549 2634.3823 L 1678.7731 2634.3823 Q 1627.1185 2634.3823 1162.2275 2556.9006 Q 671.5092 2479.4187 439.06372 2427.7642 Q 232.4455 2376.1096 180.79094 2272.8005 L 129.13638 2195.3186 L 129.13638 2169.4915 L 129.13638 2143.664 L 103.30911 2117.837 L 77.481834 2092.0095 L 77.481834 2066.1821 L 77.481834 2040.355 L 51.654556 2014.5277 Q 51.654556 1988.7004 25.827278 1962.8732 Q -25.827278 1962.8732 0.0 1859.564 Q 0.0 1730.4276 51.654556 1704.6003 Q 77.481834 1678.7731 129.13638 1627.1185 Q 154.96367 1601.2913 206.61823 1575.464 Q 232.4455 1549.6367 258.27277 1523.8094 Q 284.10007 1497.9822 464.891 1472.1549 Q 645.68195 1420.5002 800.6456 1343.0184 Q 955.6093 1291.3639 1007.26385 1265.5366 L 1033.0911 1265.5366 L 1058.9185 1291.3639 Q 1084.7457 1291.3639 1213.8821 1317.1912 Q 1343.0184 1317.1912 1343.0184 1291.3639 Q 1343.0184 1265.5366 1394.673 1265.5366 Q 1446.3275 1291.3639 1549.6367 1239.7094 Q 1652.9458 1239.7094 1730.4276 1239.7094 Q 1782.0822 1239.7094 1911.2186 1162.2275 Q 2040.355 1110.573 2092.0095 1058.9185 Q 2143.664 981.4366 2272.8005 929.782 Q 2401.9368 878.12744 2505.2458 748.9911 Q 2608.5552 645.68195 2608.5552 516.54553 Q 2660.2097 413.23645 2608.5552 361.58188 Q 2608.5552 335.7546 2582.7278 232.4455 Q 2556.9006 129.13638 2582.7278 129.13638 L 2582.7278 103.30911 L 2711.8643 51.654556 Q 2815.1733 0.0 2866.828 0.0 z" svg:height="26.602097mm" draw:style-name="style-345" svg:viewBox="0.0 0.0 3615.8188 2660.2097" svg:width="36.158188mm" svg:x="166.58594mm" svg:y="17.56255mm"/>
          <draw:path svg:d="M 129.13638 51.654556 L 103.30911 0.0 L 129.13638 0.0 Q 129.13638 0.0 335.7546 25.827278 L 568.20013 25.827278 L 542.37286 77.481834 Q 542.37286 129.13638 542.37286 154.96367 Q 542.37286 206.61823 516.54553 284.10007 L 516.54553 361.58188 L 516.54553 361.58188 Q 490.7183 361.58188 490.7183 413.23645 Q 490.7183 439.06372 464.891 439.06372 Q 439.06372 439.06372 439.06372 464.891 Q 439.06372 516.54553 387.40918 542.37286 Q 335.7546 568.20013 335.7546 568.20013 Q 335.7546 594.0274 284.10007 594.0274 Q 232.4455 568.20013 180.79094 594.0274 L 129.13638 619.8547 L 129.13638 619.8547 L 129.13638 619.8547 L 103.30911 619.8547 L 103.30911 619.8547 L 103.30911 619.8547 L 77.481834 619.8547 L 77.481834 568.20013 L 77.481834 542.37286 L 25.827278 542.37286 L 0.0 542.37286 L 0.0 542.37286 L 0.0 516.54553 L 0.0 516.54553 L 25.827278 516.54553 L 25.827278 464.891 Q 25.827278 439.06372 129.13638 309.92734 Q 232.4455 180.79094 180.79094 154.96367 Q 154.96367 103.30911 129.13638 51.654556 z" svg:height="6.198547mm" draw:style-name="style-346" svg:viewBox="0.0 0.0 568.20013 619.8547" svg:width="5.682001mm" svg:x="301.40433mm" svg:y="133.26875mm"/>
          <draw:path svg:d="M 25.827278 51.654556 L 0.0 -1.8189894E-12 L 25.827278 -1.8189894E-12 L 25.827278 -1.8189894E-12 L 77.481834 -1.8189894E-12 L 103.30911 -1.8189894E-12 L 129.13638 25.827278 L 154.96367 51.654556 L 206.61823 51.654556 Q 258.27277 103.30911 284.10007 103.30911 L 284.10007 103.30911 L 284.10007 103.30911 Q 284.10007 103.30911 284.10007 129.13638 L 309.92734 129.13638 L 309.92734 129.13638 Q 309.92734 154.96367 335.7546 154.96367 L 335.7546 154.96367 L 335.7546 154.96367 Q 335.7546 154.96367 335.7546 180.79094 L 361.58188 180.79094 L 361.58188 206.61823 Q 361.58188 232.4455 387.40918 258.27277 Q 387.40918 258.27277 439.06372 309.92734 Q 464.891 361.58188 439.06372 387.40918 Q 413.23645 413.23645 387.40918 413.23645 L 387.40918 413.23645 L 361.58188 413.23645 L 335.7546 413.23645 L 335.7546 387.40918 L 335.7546 387.40918 L 309.92734 387.40918 L 309.92734 361.58188 L 284.10007 361.58188 Q 258.27277 361.58188 206.61823 309.92734 Q 129.13638 258.27277 129.13638 206.61823 Q 77.481834 154.96367 77.481834 154.96367 Q 51.654556 129.13638 25.827278 51.654556 z" svg:height="4.1323643mm" draw:style-name="style-347" svg:viewBox="0.0 0.0 439.06372 413.23645" svg:width="4.3906374mm" svg:x="17.820822mm" svg:y="142.05003mm"/>
          <draw:path svg:d="M 284.10007 0.0 L 309.92734 0.0 L 464.891 0.0 Q 645.68195 25.827278 645.68195 25.827278 L 645.68195 25.827278 L 645.68195 51.654556 L 619.8547 77.481834 L 619.8547 77.481834 L 619.8547 77.481834 L 645.68195 103.30911 L 671.5092 129.13638 L 671.5092 129.13638 L 671.5092 129.13638 L 697.3365 180.79094 L 723.16376 206.61823 L 723.16376 206.61823 L 723.16376 206.61823 L 723.16376 206.61823 Q 723.16376 232.4455 671.5092 232.4455 L 594.0274 232.4455 L 516.54553 258.27277 L 439.06372 284.10007 L 413.23645 284.10007 L 361.58188 284.10007 L 361.58188 309.92734 L 361.58188 309.92734 L 335.7546 309.92734 Q 309.92734 335.7546 258.27277 335.7546 Q 206.61823 335.7546 206.61823 284.10007 L 180.79094 258.27277 L 180.79094 232.4455 Q 154.96367 206.61823 154.96367 129.13638 Q 103.30911 77.481834 51.654556 51.654556 L 3.6379788E-12 25.827278 L 3.6379788E-12 25.827278 L 3.6379788E-12 0.0 L 129.13638 0.0 Q 258.27277 -25.827278 284.10007 0.0 z" svg:height="3.357546mm" draw:style-name="style-348" svg:viewBox="0.0 0.0 723.16376 335.7546" svg:width="7.231638mm" svg:x="179.75786mm" svg:y="156.77158mm"/>
          <draw:path svg:d="M 568.20013 1.8189894E-12 L 619.8547 1.8189894E-12 L 619.8547 1.8189894E-12 L 619.8547 1.8189894E-12 L 645.68195 1.8189894E-12 L 645.68195 1.8189894E-12 L 671.5092 25.827278 L 671.5092 25.827278 L 723.16376 25.827278 L 774.81836 51.654556 L 800.6456 51.654556 L 826.4729 51.654556 L 852.3002 77.481834 Q 878.12744 103.30911 878.12744 103.30911 L 878.12744 103.30911 L 878.12744 103.30911 Q 878.12744 103.30911 826.4729 129.13638 L 800.6456 129.13638 L 826.4729 232.4455 Q 826.4729 361.58188 852.3002 361.58188 Q 878.12744 387.40918 852.3002 439.06372 Q 826.4729 490.7183 826.4729 516.54553 Q 826.4729 542.37286 878.12744 542.37286 L 903.9547 542.37286 L 903.9547 568.20013 L 878.12744 594.0274 L 878.12744 619.8547 L 878.12744 645.68195 L 826.4729 645.68195 Q 748.9911 619.8547 490.7183 594.0274 Q 232.4455 568.20013 258.27277 516.54553 Q 258.27277 490.7183 206.61823 490.7183 L 180.79094 490.7183 L 154.96367 490.7183 Q 103.30911 490.7183 103.30911 439.06372 Q 103.30911 413.23645 103.30911 335.7546 Q 77.481834 284.10007 51.654556 284.10007 L 25.827278 284.10007 L 25.827278 258.27277 L 0.0 232.4455 L 0.0 180.79094 L 0.0 129.13638 L 25.827278 103.30911 L 25.827278 103.30911 L 103.30911 103.30911 Q 180.79094 103.30911 180.79094 77.481834 Q 180.79094 51.654556 309.92734 51.654556 Q 413.23645 77.481834 413.23645 25.827278 Q 413.23645 1.8189894E-12 464.891 1.8189894E-12 Q 542.37286 1.8189894E-12 568.20013 1.8189894E-12 z" svg:height="6.4568195mm" draw:style-name="style-349" svg:viewBox="0.0 0.0 903.9547 645.68195" svg:width="9.039547mm" svg:x="215.91605mm" svg:y="146.69894mm"/>
          <draw:path svg:d="M 1213.8821 51.654556 L 1213.8821 51.654556 L 1188.0548 103.30911 Q 1188.0548 154.96367 1162.2275 180.79094 Q 1162.2275 180.79094 1162.2275 206.61823 L 1136.4003 206.61823 L 1136.4003 206.61823 L 1136.4003 232.4455 L 1188.0548 232.4455 L 1265.5366 232.4455 L 1394.673 284.10007 Q 1549.6367 335.7546 1549.6367 387.40918 Q 1549.6367 413.23645 1601.2913 413.23645 Q 1627.1185 439.06372 1627.1185 439.06372 L 1627.1185 439.06372 L 1549.6367 439.06372 L 1472.1549 439.06372 L 1472.1549 464.891 L 1446.3275 464.891 L 1446.3275 464.891 L 1446.3275 490.7183 L 1420.5002 490.7183 L 1394.673 490.7183 L 1394.673 490.7183 Q 1394.673 490.7183 1136.4003 464.891 L 903.9547 464.891 L 800.6456 464.891 Q 697.3365 439.06372 671.5092 439.06372 Q 619.8547 439.06372 619.8547 439.06372 Q 619.8547 413.23645 542.37286 387.40918 Q 490.7183 387.40918 258.27277 335.7546 L 0.0 309.92734 L 0.0 309.92734 L 0.0 284.10007 L 51.654556 284.10007 L 77.481834 284.10007 L 77.481834 258.27277 L 103.30911 258.27277 L 103.30911 258.27277 L 103.30911 232.4455 L 77.481834 232.4455 L 51.654556 232.4455 L 51.654556 206.61823 L 51.654556 206.61823 L 25.827278 206.61823 L 25.827278 180.79094 L 25.827278 180.79094 L 0.0 180.79094 L 0.0 180.79094 L 0.0 180.79094 L 0.0 154.96367 L 0.0 154.96367 L 25.827278 154.96367 L 25.827278 129.13638 L 25.827278 129.13638 L 25.827278 129.13638 L 25.827278 103.30911 L 51.654556 77.481834 L 51.654556 77.481834 L 51.654556 77.481834 L 77.481834 77.481834 L 103.30911 77.481834 L 103.30911 77.481834 Q 103.30911 77.481834 129.13638 77.481834 L 129.13638 51.654556 L 258.27277 25.827278 Q 361.58188 25.827278 387.40918 0.0 Q 413.23645 -25.827278 826.4729 25.827278 Q 1213.8821 25.827278 1213.8821 51.654556 z" svg:height="4.9071827mm" draw:style-name="style-350" svg:viewBox="0.0 0.0 1627.1185 490.7183" svg:width="16.271185mm" svg:x="57.853104mm" svg:y="133.52702mm"/>
          <draw:path svg:d="M 697.3365 1.8189894E-12 L 723.16376 1.8189894E-12 L 800.6456 25.827278 Q 878.12744 25.827278 903.9547 51.654556 Q 903.9547 77.481834 955.6093 77.481834 Q 1007.26385 77.481834 1033.0911 77.481834 L 1058.9185 77.481834 L 1084.7457 154.96367 Q 1084.7457 232.4455 1136.4003 284.10007 Q 1188.0548 335.7546 1136.4003 361.58188 Q 1110.573 387.40918 1084.7457 439.06372 Q 1084.7457 516.54553 1058.9185 542.37286 Q 1033.0911 542.37286 1007.26385 568.20013 L 981.4366 568.20013 L 981.4366 568.20013 Q 981.4366 542.37286 955.6093 542.37286 Q 929.782 542.37286 929.782 568.20013 Q 929.782 594.0274 800.6456 594.0274 Q 671.5092 619.8547 671.5092 594.0274 Q 671.5092 568.20013 619.8547 594.0274 Q 594.0274 594.0274 568.20013 594.0274 Q 568.20013 594.0274 490.7183 594.0274 L 439.06372 594.0274 L 413.23645 594.0274 L 387.40918 594.0274 L 387.40918 594.0274 L 387.40918 594.0274 L 361.58188 594.0274 Q 361.58188 594.0274 361.58188 568.20013 Q 361.58188 568.20013 232.4455 542.37286 Q 129.13638 490.7183 129.13638 439.06372 Q 129.13638 413.23645 103.30911 413.23645 L 77.481834 413.23645 L 77.481834 439.06372 L 77.481834 464.891 L 51.654556 464.891 L 25.827278 464.891 L 25.827278 439.06372 L 0.0 439.06372 L 0.0 413.23645 L 0.0 387.40918 L 25.827278 387.40918 L 25.827278 361.58188 L 25.827278 361.58188 L 51.654556 361.58188 L 51.654556 361.58188 L 51.654556 387.40918 L 51.654556 387.40918 L 51.654556 387.40918 L 77.481834 387.40918 L 77.481834 387.40918 L 77.481834 361.58188 L 103.30911 361.58188 L 103.30911 335.7546 L 103.30911 309.92734 L 77.481834 309.92734 L 77.481834 284.10007 L 129.13638 309.92734 Q 154.96367 309.92734 206.61823 284.10007 Q 232.4455 232.4455 258.27277 258.27277 Q 309.92734 258.27277 309.92734 232.4455 Q 309.92734 180.79094 361.58188 180.79094 Q 413.23645 206.61823 464.891 232.4455 Q 490.7183 232.4455 516.54553 129.13638 Q 568.20013 25.827278 619.8547 25.827278 Q 671.5092 25.827278 697.3365 1.8189894E-12 z" svg:height="5.940274mm" draw:style-name="style-351" svg:viewBox="0.0 0.0 1136.4003 594.0274" svg:width="11.364002mm" svg:x="169.42694mm" svg:y="147.99031mm"/>
          <draw:path svg:d="M 852.3002 -3.6379788E-12 L 852.3002 -3.6379788E-12 L 878.12744 25.827278 Q 903.9547 77.481834 852.3002 77.481834 Q 800.6456 103.30911 774.81836 129.13638 L 774.81836 180.79094 L 774.81836 180.79094 Q 748.9911 180.79094 723.16376 180.79094 L 697.3365 206.61823 L 516.54553 206.61823 Q 335.7546 232.4455 284.10007 232.4455 L 258.27277 232.4455 L 258.27277 232.4455 Q 284.10007 206.61823 309.92734 180.79094 Q 361.58188 180.79094 232.4455 129.13638 L 103.30911 129.13638 L 77.481834 103.30911 L 51.654556 103.30911 L 25.827278 103.30911 L 0.0 103.30911 L 0.0 77.481834 L 0.0 51.654556 L 25.827278 51.654556 L 25.827278 25.827278 L 439.06372 25.827278 Q 852.3002 25.827278 852.3002 -3.6379788E-12 z" svg:height="2.324455mm" draw:style-name="style-352" svg:viewBox="0.0 0.0 878.12744 232.4455" svg:width="8.781275mm" svg:x="120.61339mm" svg:y="170.7183mm"/>
          <draw:path svg:d="M 154.96367 25.827278 L 129.13638 0.0 L 154.96367 0.0 L 154.96367 0.0 L 154.96367 0.0 L 154.96367 0.0 L 180.79094 0.0 L 180.79094 25.827278 L 361.58188 77.481834 Q 542.37286 129.13638 645.68195 129.13638 Q 748.9911 180.79094 748.9911 180.79094 L 748.9911 180.79094 L 748.9911 232.4455 Q 748.9911 309.92734 774.81836 309.92734 Q 800.6456 335.7546 800.6456 335.7546 L 800.6456 335.7546 L 774.81836 335.7546 Q 774.81836 335.7546 619.8547 335.7546 L 490.7183 335.7546 L 464.891 335.7546 Q 439.06372 335.7546 206.61823 258.27277 L 0.0 180.79094 L 0.0 180.79094 L 0.0 180.79094 L 51.654556 180.79094 L 77.481834 180.79094 L 77.481834 154.96367 L 77.481834 129.13638 L 103.30911 129.13638 L 129.13638 129.13638 L 103.30911 103.30911 Q 51.654556 77.481834 103.30911 77.481834 Q 154.96367 25.827278 154.96367 25.827278 z" svg:height="3.357546mm" draw:style-name="style-353" svg:viewBox="0.0 0.0 800.6456 335.7546" svg:width="8.006456mm" svg:x="228.31314mm" svg:y="171.23485mm"/>
          <draw:path svg:d="M 77.481834 77.481834 L 0.0 0.0 L 826.4729 0.0 L 1627.1185 0.0 L 1627.1185 0.0 Q 1627.1185 0.0 1652.9458 25.827278 Q 1652.9458 51.654556 1497.9822 77.481834 Q 1343.0184 103.30911 1394.673 129.13638 Q 1420.5002 154.96367 1420.5002 180.79094 Q 1446.3275 206.61823 1162.2275 284.10007 Q 903.9547 361.58188 619.8547 361.58188 Q 361.58188 361.58188 258.27277 258.27277 L 154.96367 154.96367 L 154.96367 154.96367 Q 154.96367 154.96367 77.481834 77.481834 z" svg:height="3.615819mm" draw:style-name="style-354" svg:viewBox="0.0 0.0 1652.9458 361.58188" svg:width="16.529457mm" svg:x="82.130745mm" svg:y="0.0mm"/>
          <draw:path svg:d="M 361.58188 77.481834 L 387.40918 0.0 L 516.54553 25.827278 Q 619.8547 25.827278 645.68195 51.654556 Q 671.5092 77.481834 723.16376 77.481834 Q 800.6456 77.481834 800.6456 103.30911 L 800.6456 129.13638 L 774.81836 129.13638 L 748.9911 129.13638 L 748.9911 154.96367 L 723.16376 154.96367 L 723.16376 154.96367 L 723.16376 180.79094 L 748.9911 232.4455 Q 774.81836 309.92734 748.9911 309.92734 L 723.16376 335.7546 L 723.16376 335.7546 L 723.16376 335.7546 L 723.16376 439.06372 Q 723.16376 516.54553 774.81836 542.37286 Q 826.4729 542.37286 826.4729 568.20013 Q 826.4729 594.0274 903.9547 619.8547 Q 981.4366 645.68195 981.4366 748.9911 Q 981.4366 852.3002 1007.26385 852.3002 Q 1033.0911 852.3002 1033.0911 878.12744 Q 1033.0911 903.9547 1058.9185 929.782 L 1058.9185 955.6093 L 1058.9185 955.6093 L 1058.9185 955.6093 L 1058.9185 981.4366 L 1033.0911 981.4366 L 1033.0911 1007.26385 Q 981.4366 1033.0911 1007.26385 1058.9185 Q 1007.26385 1084.7457 955.6093 1058.9185 Q 929.782 1033.0911 929.782 1058.9185 Q 929.782 1110.573 903.9547 1110.573 Q 878.12744 1110.573 878.12744 1162.2275 Q 878.12744 1188.0548 852.3002 1213.8821 Q 826.4729 1213.8821 826.4729 1239.7094 Q 878.12744 1265.5366 852.3002 1291.3639 L 826.4729 1317.1912 L 826.4729 1343.0184 L 826.4729 1368.8457 L 800.6456 1368.8457 L 774.81836 1368.8457 L 774.81836 1343.0184 L 774.81836 1317.1912 L 748.9911 1317.1912 L 748.9911 1317.1912 L 723.16376 1291.3639 L 697.3365 1291.3639 L 697.3365 1265.5366 Q 671.5092 1213.8821 645.68195 1188.0548 L 594.0274 1162.2275 L 594.0274 1136.4003 Q 568.20013 1110.573 568.20013 1084.7457 Q 542.37286 1058.9185 490.7183 1007.26385 Q 413.23645 929.782 335.7546 878.12744 Q 258.27277 826.4729 232.4455 800.6456 L 206.61823 748.9911 L 206.61823 748.9911 Q 206.61823 723.16376 154.96367 671.5092 Q 103.30911 594.0274 77.481834 516.54553 Q 51.654556 439.06372 25.827278 439.06372 Q 0.0 439.06372 0.0 387.40918 L 0.0 361.58188 L 0.0 361.58188 Q 25.827278 335.7546 77.481834 335.7546 Q 129.13638 335.7546 129.13638 284.10007 Q 154.96367 258.27277 180.79094 232.4455 Q 232.4455 206.61823 232.4455 180.79094 Q 232.4455 154.96367 258.27277 154.96367 Q 309.92734 154.96367 361.58188 77.481834 z" svg:height="13.6884575mm" draw:style-name="style-355" svg:viewBox="0.0 0.0 1058.9185 1368.8457" svg:width="10.589184mm" svg:x="40.290554mm" svg:y="187.24777mm"/>
          <draw:path svg:d="M 129.13638 25.827278 L 154.96367 25.827278 L 361.58188 0.0 L 542.37286 0.0 L 542.37286 0.0 Q 542.37286 25.827278 568.20013 25.827278 L 568.20013 25.827278 L 852.3002 51.654556 Q 1136.4003 77.481834 1807.9094 154.96367 Q 2479.4187 232.4455 2479.4187 258.27277 L 2479.4187 258.27277 L 2376.1096 258.27277 L 2298.6277 284.10007 L 2298.6277 284.10007 L 2272.8005 284.10007 L 2272.8005 284.10007 L 2272.8005 284.10007 L 2246.9731 309.92734 L 2221.146 335.7546 L 2221.146 335.7546 L 2221.146 335.7546 L 2246.9731 361.58188 L 2246.9731 387.40918 L 2272.8005 387.40918 L 2298.6277 387.40918 L 2298.6277 439.06372 L 2298.6277 490.7183 L 2272.8005 490.7183 L 2246.9731 490.7183 L 2246.9731 542.37286 L 2246.9731 568.20013 L 2221.146 568.20013 Q 2195.3186 542.37286 2169.4915 542.37286 L 2143.664 542.37286 L 2143.664 516.54553 L 2143.664 490.7183 L 2195.3186 464.891 Q 2221.146 439.06372 2221.146 439.06372 Q 2221.146 413.23645 2195.3186 413.23645 L 2195.3186 387.40918 L 2169.4915 387.40918 Q 2143.664 387.40918 2092.0095 361.58188 Q 2040.355 335.7546 1136.4003 335.7546 Q 232.4455 284.10007 180.79094 258.27277 L 129.13638 232.4455 L 129.13638 206.61823 L 103.30911 206.61823 L 103.30911 206.61823 L 103.30911 180.79094 L 51.654556 180.79094 L 25.827278 180.79094 L 25.827278 154.96367 L 0.0 154.96367 L 0.0 154.96367 L 0.0 129.13638 L 0.0 129.13638 L 0.0 129.13638 L 51.654556 103.30911 Q 77.481834 77.481834 103.30911 51.654556 Q 103.30911 25.827278 129.13638 25.827278 z" svg:height="5.682001mm" draw:style-name="style-356" svg:viewBox="0.0 0.0 2479.4187 568.20013" svg:width="24.794188mm" svg:x="215.91605mm" svg:y="24.01937mm"/>
          <draw:path svg:d="M 103.30911 51.654556 L 154.96367 0.0 L 154.96367 0.0 L 180.79094 0.0 L 180.79094 51.654556 Q 180.79094 103.30911 206.61823 129.13638 Q 232.4455 129.13638 258.27277 180.79094 Q 258.27277 232.4455 284.10007 309.92734 L 284.10007 361.58188 L 258.27277 361.58188 Q 258.27277 361.58188 154.96367 387.40918 Q 51.654556 439.06372 51.654556 464.891 Q 51.654556 516.54553 25.827278 490.7183 L -1.8189894E-12 464.891 L -1.8189894E-12 464.891 L -1.8189894E-12 464.891 L -1.8189894E-12 335.7546 Q -1.8189894E-12 206.61823 25.827278 154.96367 Q 51.654556 77.481834 103.30911 51.654556 z" svg:height="4.9071827mm" draw:style-name="style-357" svg:viewBox="0.0 0.0 284.10007 490.7183" svg:width="2.8410006mm" svg:x="108.47457mm" svg:y="112.60693mm"/>
          <draw:path svg:d="M 981.4366 -3.6379788E-12 L 981.4366 -3.6379788E-12 L 1033.0911 -3.6379788E-12 Q 1058.9185 25.827278 1110.573 103.30911 Q 1136.4003 206.61823 1188.0548 258.27277 Q 1265.5366 309.92734 1265.5366 309.92734 L 1265.5366 335.7546 L 1265.5366 335.7546 L 1265.5366 361.58188 L 1291.3639 361.58188 Q 1317.1912 361.58188 1343.0184 464.891 Q 1368.8457 594.0274 1343.0184 645.68195 Q 1317.1912 697.3365 1343.0184 723.16376 L 1368.8457 748.9911 L 1368.8457 800.6456 L 1368.8457 852.3002 L 1368.8457 852.3002 L 1368.8457 852.3002 L 1343.0184 826.4729 L 1317.1912 774.81836 L 1317.1912 774.81836 Q 1317.1912 774.81836 1317.1912 774.81836 Q 1291.3639 774.81836 1188.0548 774.81836 Q 1084.7457 826.4729 955.6093 774.81836 Q 852.3002 774.81836 800.6456 774.81836 Q 748.9911 800.6456 748.9911 826.4729 Q 748.9911 852.3002 723.16376 852.3002 Q 697.3365 852.3002 697.3365 800.6456 Q 723.16376 748.9911 645.68195 748.9911 Q 594.0274 748.9911 516.54553 774.81836 Q 439.06372 800.6456 439.06372 826.4729 L 439.06372 852.3002 L 413.23645 852.3002 L 413.23645 878.12744 L 413.23645 878.12744 L 387.40918 878.12744 L 387.40918 878.12744 L 387.40918 903.9547 L 335.7546 903.9547 Q 309.92734 878.12744 258.27277 878.12744 L 206.61823 852.3002 L 206.61823 826.4729 Q 206.61823 774.81836 180.79094 774.81836 L 154.96367 774.81836 L 154.96367 800.6456 L 129.13638 800.6456 L 129.13638 774.81836 L 129.13638 748.9911 L 103.30911 748.9911 L 103.30911 723.16376 L 103.30911 723.16376 L 103.30911 723.16376 L 103.30911 723.16376 Q 129.13638 723.16376 103.30911 645.68195 Q 77.481834 568.20013 129.13638 542.37286 Q 154.96367 516.54553 154.96367 464.891 Q 154.96367 387.40918 180.79094 387.40918 Q 206.61823 387.40918 206.61823 361.58188 L 206.61823 335.7546 L 180.79094 335.7546 Q 154.96367 309.92734 103.30911 284.10007 L 51.654556 232.4455 L 51.654556 206.61823 Q 25.827278 206.61823 25.827278 206.61823 L 25.827278 206.61823 L 25.827278 180.79094 L 25.827278 180.79094 L -9.094947E-13 180.79094 L -9.094947E-13 154.96367 L -9.094947E-13 154.96367 L 25.827278 154.96367 L 25.827278 129.13638 L 25.827278 103.30911 L 51.654556 103.30911 L 51.654556 103.30911 L 51.654556 77.481834 L 77.481834 77.481834 L 77.481834 77.481834 L 77.481834 51.654556 L 77.481834 51.654556 L 77.481834 51.654556 L 103.30911 51.654556 L 103.30911 51.654556 L 129.13638 25.827278 L 154.96367 25.827278 L 180.79094 51.654556 Q 180.79094 51.654556 335.7546 51.654556 Q 464.891 51.654556 619.8547 25.827278 Q 800.6456 -3.6379788E-12 852.3002 25.827278 Q 903.9547 51.654556 929.782 25.827278 Q 955.6093 -3.6379788E-12 981.4366 -3.6379788E-12 z" svg:height="9.039547mm" draw:style-name="style-358" svg:viewBox="0.0 0.0 1368.8457 903.9547" svg:width="13.6884575mm" svg:x="77.223564mm" svg:y="191.12186mm"/>
          <draw:path svg:d="M 774.81836 51.654556 L 800.6456 51.654556 L 800.6456 51.654556 L 800.6456 51.654556 L 800.6456 25.827278 L 800.6456 25.827278 L 826.4729 25.827278 L 826.4729 0.0 L 852.3002 0.0 L 852.3002 0.0 L 929.782 0.0 Q 1007.26385 0.0 1007.26385 25.827278 Q 1007.26385 51.654556 1058.9185 51.654556 Q 1136.4003 51.654556 1188.0548 77.481834 Q 1265.5366 103.30911 1265.5366 154.96367 Q 1265.5366 206.61823 1291.3639 206.61823 L 1291.3639 232.4455 L 1291.3639 309.92734 Q 1317.1912 387.40918 1317.1912 516.54553 Q 1317.1912 645.68195 1291.3639 671.5092 Q 1265.5366 697.3365 1265.5366 697.3365 L 1265.5366 723.16376 L 1239.7094 723.16376 L 1213.8821 723.16376 L 1213.8821 748.9911 L 1213.8821 748.9911 L 594.0274 748.9911 L 0.0 748.9911 L 0.0 748.9911 L 0.0 723.16376 L 25.827278 723.16376 L 77.481834 723.16376 L 77.481834 671.5092 Q 77.481834 645.68195 25.827278 594.0274 Q 25.827278 542.37286 25.827278 490.7183 Q 25.827278 464.891 25.827278 284.10007 Q 0.0 129.13638 25.827278 129.13638 Q 77.481834 103.30911 51.654556 103.30911 Q 25.827278 103.30911 25.827278 77.481834 L 25.827278 51.654556 L 25.827278 51.654556 L 51.654556 51.654556 L 77.481834 51.654556 L 77.481834 51.654556 L 180.79094 0.0 Q 284.10007 -25.827278 309.92734 0.0 Q 335.7546 51.654556 439.06372 51.654556 Q 568.20013 51.654556 671.5092 51.654556 Q 774.81836 51.654556 774.81836 51.654556 z" svg:height="7.4899106mm" draw:style-name="style-359" svg:viewBox="0.0 0.0 1317.1912 748.9911" svg:width="13.171912mm" svg:x="293.65616mm" svg:y="200.93622mm"/>
          <draw:path svg:d="M 387.40918 103.30911 L 413.23645 103.30911 L 413.23645 103.30911 Q 413.23645 129.13638 387.40918 129.13638 L 361.58188 129.13638 L 361.58188 154.96367 L 335.7546 154.96367 L 335.7546 154.96367 L 335.7546 180.79094 L 335.7546 180.79094 L 335.7546 180.79094 L 309.92734 180.79094 L 309.92734 180.79094 L 309.92734 206.61823 L 284.10007 206.61823 L 284.10007 206.61823 L 284.10007 232.4455 L 284.10007 232.4455 L 284.10007 232.4455 L 258.27277 232.4455 L 258.27277 232.4455 L 258.27277 258.27277 L 258.27277 258.27277 L 232.4455 258.27277 Q 232.4455 284.10007 206.61823 284.10007 Q 180.79094 284.10007 154.96367 361.58188 L 129.13638 413.23645 L 103.30911 413.23645 L 77.481834 387.40918 L 77.481834 387.40918 L 77.481834 387.40918 L 51.654556 387.40918 L 51.654556 387.40918 L 25.827278 361.58188 L 0.0 335.7546 L 0.0 335.7546 L 0.0 335.7546 L 0.0 335.7546 L 25.827278 335.7546 L 25.827278 258.27277 L 25.827278 180.79094 L 25.827278 129.13638 Q 25.827278 103.30911 25.827278 77.481834 L 25.827278 25.827278 L 103.30911 0.0 Q 180.79094 -25.827278 206.61823 0.0 Q 232.4455 25.827278 284.10007 25.827278 Q 309.92734 25.827278 309.92734 51.654556 Q 309.92734 77.481834 335.7546 77.481834 Q 361.58188 77.481834 387.40918 103.30911 z" svg:height="4.1323643mm" draw:style-name="style-360" svg:viewBox="0.0 0.0 413.23645 413.23645" svg:width="4.1323643mm" svg:x="193.44632mm" svg:y="73.091194mm"/>
          <draw:path svg:d="M 1652.9458 206.61823 L 1652.9458 206.61823 L 1652.9458 309.92734 Q 1652.9458 439.06372 1601.2913 464.891 Q 1549.6367 516.54553 1549.6367 516.54553 L 1549.6367 516.54553 L 1549.6367 516.54553 Q 1549.6367 490.7183 1523.8094 490.7183 L 1523.8094 490.7183 L 1523.8094 464.891 Q 1497.9822 464.891 1497.9822 464.891 L 1497.9822 464.891 L 1394.673 464.891 L 1317.1912 464.891 L 1343.0184 542.37286 Q 1343.0184 619.8547 1343.0184 619.8547 L 1343.0184 645.68195 L 1291.3639 645.68195 Q 1265.5366 619.8547 1033.0911 619.8547 Q 800.6456 568.20013 748.9911 516.54553 L 697.3365 464.891 L 697.3365 464.891 Q 697.3365 464.891 619.8547 464.891 L 516.54553 464.891 L 516.54553 464.891 Q 516.54553 464.891 490.7183 464.891 L 490.7183 490.7183 L 464.891 568.20013 Q 464.891 619.8547 464.891 645.68195 L 464.891 671.5092 L 439.06372 671.5092 L 413.23645 671.5092 L 413.23645 645.68195 L 413.23645 619.8547 L 387.40918 619.8547 L 361.58188 619.8547 L 335.7546 619.8547 L 309.92734 619.8547 L 309.92734 619.8547 L 309.92734 619.8547 L 284.10007 619.8547 L 284.10007 619.8547 L 284.10007 594.0274 L 258.27277 594.0274 L 258.27277 516.54553 Q 258.27277 464.891 232.4455 387.40918 Q 206.61823 309.92734 129.13638 258.27277 L 51.654556 206.61823 L 25.827278 206.61823 L 0.0 206.61823 L 0.0 206.61823 L 0.0 180.79094 L 25.827278 180.79094 L 25.827278 154.96367 L 25.827278 154.96367 L 25.827278 154.96367 L 25.827278 154.96367 L 51.654556 154.96367 L 51.654556 129.13638 L 51.654556 103.30911 L 77.481834 51.654556 L 103.30911 25.827278 L 103.30911 25.827278 L 103.30911 0.0 L 103.30911 0.0 L 103.30911 0.0 L 129.13638 0.0 L 129.13638 0.0 L 129.13638 25.827278 L 154.96367 25.827278 L 154.96367 25.827278 L 154.96367 51.654556 L 154.96367 51.654556 L 154.96367 51.654556 L 232.4455 51.654556 Q 309.92734 77.481834 309.92734 25.827278 Q 335.7546 0.0 413.23645 0.0 Q 490.7183 25.827278 516.54553 77.481834 Q 516.54553 103.30911 929.782 77.481834 Q 1317.1912 25.827278 1343.0184 51.654556 Q 1343.0184 103.30911 1472.1549 129.13638 Q 1601.2913 180.79094 1627.1185 180.79094 Q 1627.1185 206.61823 1652.9458 206.61823 z" svg:height="6.715092mm" draw:style-name="style-361" svg:viewBox="0.0 0.0 1652.9458 671.5092" svg:width="16.529457mm" svg:x="16.012913mm" svg:y="110.02421mm"/>
          <draw:path svg:d="M 258.27277 0.0 L 284.10007 0.0 L 309.92734 0.0 L 335.7546 0.0 L 464.891 0.0 Q 594.0274 0.0 645.68195 25.827278 Q 671.5092 51.654556 748.9911 51.654556 L 826.4729 51.654556 L 826.4729 51.654556 L 826.4729 51.654556 L 826.4729 77.481834 L 852.3002 77.481834 L 852.3002 103.30911 L 852.3002 103.30911 L 852.3002 154.96367 L 852.3002 180.79094 L 852.3002 180.79094 L 852.3002 206.61823 L 852.3002 206.61823 L 852.3002 206.61823 L 878.12744 206.61823 L 878.12744 206.61823 L 903.9547 180.79094 Q 929.782 154.96367 1007.26385 232.4455 Q 1058.9185 309.92734 1110.573 309.92734 Q 1162.2275 309.92734 1162.2275 335.7546 L 1162.2275 361.58188 L 1162.2275 361.58188 Q 1162.2275 387.40918 1136.4003 387.40918 L 1136.4003 413.23645 L 1188.0548 464.891 Q 1213.8821 516.54553 1213.8821 542.37286 Q 1213.8821 568.20013 1213.8821 619.8547 Q 1213.8821 645.68195 1265.5366 671.5092 Q 1317.1912 671.5092 1343.0184 697.3365 L 1368.8457 697.3365 L 1368.8457 774.81836 L 1368.8457 826.4729 L 1343.0184 826.4729 L 1317.1912 826.4729 L 1317.1912 800.6456 L 1317.1912 800.6456 L 1291.3639 800.6456 L 1291.3639 826.4729 L 1291.3639 826.4729 L 1265.5366 826.4729 L 1265.5366 826.4729 Q 1265.5366 826.4729 1213.8821 878.12744 Q 1136.4003 878.12744 1058.9185 903.9547 Q 981.4366 929.782 903.9547 955.6093 Q 800.6456 1007.26385 748.9911 1007.26385 Q 697.3365 1033.0911 619.8547 1007.26385 L 542.37286 981.4366 L 542.37286 1007.26385 L 542.37286 1007.26385 L 516.54553 1007.26385 L 516.54553 1033.0911 L 516.54553 1033.0911 L 490.7183 1033.0911 L 490.7183 1033.0911 L 490.7183 1033.0911 L 464.891 1058.9185 L 439.06372 1058.9185 L 413.23645 1058.9185 Q 387.40918 1033.0911 387.40918 1007.26385 Q 361.58188 955.6093 232.4455 929.782 Q 103.30911 878.12744 103.30911 826.4729 Q 129.13638 774.81836 103.30911 774.81836 L 77.481834 748.9911 L 77.481834 748.9911 L 77.481834 723.16376 L 77.481834 723.16376 L 77.481834 723.16376 L 103.30911 671.5092 Q 129.13638 619.8547 103.30911 568.20013 Q 77.481834 516.54553 103.30911 490.7183 Q 103.30911 464.891 129.13638 387.40918 Q 154.96367 309.92734 129.13638 309.92734 Q 103.30911 309.92734 77.481834 206.61823 L 25.827278 103.30911 L 25.827278 77.481834 L 25.827278 51.654556 L -3.6379788E-12 51.654556 L -3.6379788E-12 51.654556 L 129.13638 0.0 Q 232.4455 0.0 258.27277 0.0 z" svg:height="10.589184mm" draw:style-name="style-362" svg:viewBox="0.0 0.0 1368.8457 1058.9185" svg:width="13.6884575mm" svg:x="295.72232mm" svg:y="153.93057mm"/>
          <draw:path svg:d="M 103.30911 0.0 L 129.13638 0.0 L 180.79094 25.827278 Q 206.61823 51.654556 232.4455 103.30911 L 232.4455 129.13638 L 258.27277 129.13638 L 284.10007 154.96367 L 284.10007 154.96367 L 309.92734 154.96367 L 309.92734 180.79094 L 309.92734 206.61823 L 309.92734 232.4455 Q 284.10007 258.27277 258.27277 258.27277 L 206.61823 258.27277 L 206.61823 258.27277 L 180.79094 258.27277 L 180.79094 232.4455 L 154.96367 232.4455 L 154.96367 232.4455 Q 154.96367 206.61823 77.481834 180.79094 L 9.094947E-13 129.13638 L 9.094947E-13 103.30911 Q 9.094947E-13 77.481834 25.827278 51.654556 Q 51.654556 0.0 103.30911 0.0 z" svg:height="2.582728mm" draw:style-name="style-363" svg:viewBox="0.0 0.0 309.92734 258.27277" svg:width="3.0992734mm" svg:x="44.939465mm" svg:y="198.87004mm"/>
          <draw:path svg:d="M 645.68195 0.0 L 748.9911 0.0 L 748.9911 0.0 L 748.9911 0.0 L 800.6456 25.827278 L 852.3002 25.827278 L 852.3002 25.827278 L 852.3002 51.654556 L 903.9547 51.654556 L 955.6093 51.654556 L 955.6093 51.654556 Q 955.6093 77.481834 955.6093 103.30911 Q 955.6093 103.30911 903.9547 154.96367 L 852.3002 232.4455 L 800.6456 232.4455 L 774.81836 232.4455 L 774.81836 258.27277 L 748.9911 284.10007 L 748.9911 284.10007 L 748.9911 309.92734 L 748.9911 309.92734 L 748.9911 309.92734 L 748.9911 309.92734 Q 723.16376 309.92734 645.68195 335.7546 L 542.37286 335.7546 L 542.37286 335.7546 Q 516.54553 361.58188 490.7183 335.7546 Q 490.7183 335.7546 258.27277 309.92734 L 25.827278 309.92734 L 25.827278 284.10007 L 25.827278 284.10007 L -3.6379788E-12 284.10007 L -3.6379788E-12 258.27277 L -3.6379788E-12 258.27277 L -3.6379788E-12 258.27277 L 25.827278 258.27277 L 77.481834 258.27277 L 103.30911 232.4455 L 129.13638 206.61823 L 129.13638 206.61823 L 129.13638 206.61823 L 154.96367 129.13638 Q 180.79094 51.654556 284.10007 25.827278 L 387.40918 25.827278 L 464.891 25.827278 Q 542.37286 0.0 645.68195 0.0 z" svg:height="3.357546mm" draw:style-name="style-364" svg:viewBox="0.0 0.0 955.6093 335.7546" svg:width="9.556093mm" svg:x="215.65778mm" svg:y="112.60693mm"/>
          <draw:path svg:d="M 387.40918 -1.8189894E-12 L 516.54553 -1.8189894E-12 L 542.37286 51.654556 Q 594.0274 103.30911 748.9911 129.13638 Q 903.9547 154.96367 1007.26385 180.79094 Q 1136.4003 206.61823 1162.2275 154.96367 Q 1188.0548 103.30911 1213.8821 103.30911 Q 1265.5366 103.30911 1265.5366 103.30911 L 1265.5366 103.30911 L 1291.3639 129.13638 Q 1317.1912 154.96367 1343.0184 154.96367 L 1368.8457 154.96367 L 1368.8457 206.61823 Q 1343.0184 258.27277 1368.8457 284.10007 Q 1368.8457 309.92734 1368.8457 335.7546 Q 1368.8457 361.58188 1472.1549 464.891 Q 1627.1185 594.0274 1627.1185 619.8547 Q 1627.1185 671.5092 1601.2913 723.16376 L 1575.464 748.9911 L 1575.464 774.81836 L 1575.464 800.6456 L 1627.1185 800.6456 L 1652.9458 800.6456 L 1652.9458 826.4729 L 1652.9458 852.3002 L 1652.9458 852.3002 L 1627.1185 852.3002 L 1627.1185 852.3002 L 1627.1185 878.12744 L 1575.464 878.12744 Q 1523.8094 878.12744 1343.0184 903.9547 Q 1162.2275 955.6093 1162.2275 1007.26385 Q 1162.2275 1058.9185 1110.573 1084.7457 Q 1084.7457 1084.7457 1084.7457 1136.4003 Q 1058.9185 1162.2275 1058.9185 1162.2275 L 1058.9185 1188.0548 L 1058.9185 1188.0548 L 1058.9185 1188.0548 L 1033.0911 1136.4003 Q 1007.26385 1110.573 1007.26385 1136.4003 Q 1007.26385 1162.2275 981.4366 1162.2275 Q 955.6093 1162.2275 955.6093 1136.4003 Q 955.6093 1110.573 852.3002 1136.4003 Q 723.16376 1136.4003 697.3365 1110.573 Q 671.5092 1084.7457 594.0274 1084.7457 Q 542.37286 1084.7457 490.7183 1084.7457 Q 439.06372 1084.7457 439.06372 1136.4003 L 413.23645 1188.0548 L 387.40918 1188.0548 L 361.58188 1188.0548 L 361.58188 1162.2275 L 335.7546 1136.4003 L 335.7546 1136.4003 L 335.7546 1136.4003 L 335.7546 1110.573 L 335.7546 1110.573 L 309.92734 1110.573 L 309.92734 1110.573 L 309.92734 1110.573 L 284.10007 1110.573 L 284.10007 1084.7457 L 284.10007 1058.9185 L 284.10007 1058.9185 L 309.92734 1033.0911 L 309.92734 1033.0911 L 335.7546 1033.0911 L 335.7546 1033.0911 L 335.7546 1033.0911 L 335.7546 1007.26385 L 335.7546 1007.26385 L 335.7546 981.4366 L 335.7546 955.6093 L 335.7546 955.6093 L 335.7546 929.782 L 335.7546 929.782 L 335.7546 929.782 L 361.58188 929.782 L 361.58188 929.782 L 361.58188 903.9547 L 335.7546 903.9547 L 335.7546 878.12744 L 335.7546 852.3002 L 309.92734 852.3002 L 309.92734 826.4729 L 284.10007 826.4729 Q 258.27277 826.4729 258.27277 774.81836 Q 232.4455 748.9911 180.79094 723.16376 Q 129.13638 697.3365 103.30911 619.8547 Q 77.481834 516.54553 25.827278 490.7183 L 0.0 464.891 L 25.827278 464.891 L 25.827278 464.891 L 25.827278 439.06372 L 25.827278 439.06372 L 25.827278 413.23645 L 25.827278 387.40918 L 25.827278 309.92734 L 25.827278 232.4455 L 25.827278 232.4455 Q 51.654556 206.61823 51.654556 206.61823 L 51.654556 206.61823 L 51.654556 206.61823 Q 51.654556 206.61823 154.96367 154.96367 Q 258.27277 154.96367 258.27277 51.654556 Q 258.27277 -25.827278 387.40918 -1.8189894E-12 z" svg:height="11.880548mm" draw:style-name="style-365" svg:viewBox="0.0 0.0 1652.9458 1188.0548" svg:width="16.529457mm" svg:x="13.171912mm" svg:y="150.8313mm"/>
          <draw:path svg:d="M 1084.7457 387.40918 L 1084.7457 413.23645 L 1084.7457 413.23645 Q 1058.9185 439.06372 1058.9185 568.20013 L 1058.9185 723.16376 L 1033.0911 723.16376 L 1007.26385 723.16376 L 1007.26385 748.9911 L 1007.26385 748.9911 L 516.54553 748.9911 L 25.827278 748.9911 L 25.827278 723.16376 L 25.827278 723.16376 L 0.0 723.16376 L 0.0 723.16376 L 0.0 697.3365 L 25.827278 697.3365 L 25.827278 697.3365 L 25.827278 671.5092 L 25.827278 671.5092 L 25.827278 671.5092 L 51.654556 619.8547 Q 77.481834 542.37286 77.481834 464.891 Q 77.481834 413.23645 103.30911 413.23645 Q 129.13638 413.23645 129.13638 309.92734 Q 129.13638 232.4455 180.79094 206.61823 Q 206.61823 206.61823 232.4455 206.61823 Q 284.10007 206.61823 284.10007 180.79094 Q 284.10007 154.96367 284.10007 129.13638 Q 284.10007 103.30911 284.10007 51.654556 L 284.10007 25.827278 L 309.92734 25.827278 L 309.92734 25.827278 L 335.7546 25.827278 L 335.7546 25.827278 L 335.7546 25.827278 Q 335.7546 51.654556 335.7546 51.654556 L 361.58188 51.654556 L 464.891 51.654556 Q 542.37286 25.827278 568.20013 0.0 Q 594.0274 -25.827278 645.68195 25.827278 Q 697.3365 77.481834 697.3365 103.30911 Q 697.3365 129.13638 723.16376 129.13638 Q 748.9911 129.13638 748.9911 154.96367 Q 748.9911 180.79094 800.6456 154.96367 Q 878.12744 154.96367 878.12744 206.61823 Q 878.12744 258.27277 981.4366 309.92734 Q 1058.9185 361.58188 1084.7457 387.40918 z" svg:height="7.4899106mm" draw:style-name="style-366" svg:viewBox="0.0 0.0 1084.7457 748.9911" svg:width="10.847457mm" svg:x="137.14285mm" svg:y="200.93622mm"/>
          <draw:path svg:d="M 464.891 0.0 L 464.891 0.0 L 490.7183 0.0 L 490.7183 0.0 L 490.7183 0.0 L 490.7183 25.827278 L 594.0274 25.827278 Q 671.5092 51.654556 671.5092 154.96367 Q 671.5092 232.4455 697.3365 258.27277 Q 723.16376 258.27277 723.16376 309.92734 L 723.16376 361.58188 L 697.3365 361.58188 Q 671.5092 361.58188 671.5092 387.40918 L 671.5092 413.23645 L 671.5092 413.23645 Q 671.5092 413.23645 645.68195 387.40918 Q 619.8547 335.7546 542.37286 335.7546 Q 464.891 335.7546 464.891 361.58188 Q 464.891 387.40918 309.92734 387.40918 L 154.96367 387.40918 L 154.96367 387.40918 L 154.96367 387.40918 L 129.13638 387.40918 L 129.13638 387.40918 L 129.13638 361.58188 L 103.30911 361.58188 L 103.30911 361.58188 L 103.30911 361.58188 L 51.654556 361.58188 L 25.827278 335.7546 L 25.827278 335.7546 L 25.827278 335.7546 L 25.827278 335.7546 L 51.654556 309.92734 L 51.654556 309.92734 L 51.654556 309.92734 L 51.654556 284.10007 L 51.654556 284.10007 L 77.481834 284.10007 L 77.481834 284.10007 L 77.481834 258.27277 L 51.654556 258.27277 L 51.654556 232.4455 L 51.654556 206.61823 L 25.827278 180.79094 L 0.0 129.13638 L 0.0 129.13638 L 0.0 129.13638 L 0.0 103.30911 L 0.0 103.30911 L 25.827278 103.30911 L 25.827278 77.481834 L 180.79094 77.481834 Q 335.7546 25.827278 361.58188 25.827278 L 413.23645 25.827278 L 413.23645 25.827278 L 439.06372 25.827278 L 439.06372 25.827278 L 464.891 25.827278 L 464.891 25.827278 L 464.891 25.827278 L 464.891 0.0 z" svg:height="4.1323643mm" draw:style-name="style-367" svg:viewBox="0.0 0.0 723.16376 413.23645" svg:width="7.231638mm" svg:x="149.79822mm" svg:y="160.90395mm"/>
          <draw:path svg:d="M 955.6093 0.0 L 955.6093 0.0 L 955.6093 0.0 L 981.4366 0.0 L 981.4366 0.0 L 981.4366 0.0 L 1136.4003 51.654556 Q 1317.1912 51.654556 1343.0184 51.654556 Q 1368.8457 51.654556 1394.673 51.654556 Q 1420.5002 51.654556 1446.3275 77.481834 L 1472.1549 77.481834 L 1497.9822 103.30911 Q 1523.8094 103.30911 1523.8094 154.96367 Q 1497.9822 180.79094 1497.9822 206.61823 L 1497.9822 232.4455 L 1549.6367 232.4455 Q 1627.1185 258.27277 1627.1185 258.27277 L 1627.1185 258.27277 L 1601.2913 258.27277 L 1601.2913 258.27277 L 1446.3275 258.27277 Q 1317.1912 258.27277 1136.4003 309.92734 L 929.782 335.7546 L 929.782 335.7546 Q 929.782 361.58188 516.54553 361.58188 L 103.30911 361.58188 L 103.30911 387.40918 L 77.481834 387.40918 L 51.654556 387.40918 L 51.654556 361.58188 L 51.654556 361.58188 L 51.654556 361.58188 L 51.654556 361.58188 L 77.481834 361.58188 L 77.481834 335.7546 L 51.654556 335.7546 L 51.654556 335.7546 L 51.654556 309.92734 L 51.654556 309.92734 L 51.654556 309.92734 L 25.827278 309.92734 L 25.827278 309.92734 L 25.827278 284.10007 L 0.0 284.10007 L 0.0 284.10007 L 0.0 258.27277 L 0.0 258.27277 L 0.0 258.27277 L 0.0 232.4455 L 0.0 206.61823 L 0.0 206.61823 L 0.0 206.61823 L 0.0 180.79094 L 0.0 180.79094 L 25.827278 180.79094 L 51.654556 154.96367 L 180.79094 154.96367 Q 309.92734 154.96367 309.92734 129.13638 Q 309.92734 103.30911 335.7546 103.30911 Q 361.58188 103.30911 361.58188 77.481834 Q 361.58188 51.654556 413.23645 51.654556 Q 490.7183 51.654556 568.20013 25.827278 L 671.5092 25.827278 L 800.6456 0.0 Q 929.782 0.0 955.6093 0.0 z" svg:height="3.8740916mm" draw:style-name="style-368" svg:viewBox="0.0 0.0 1627.1185 387.40918" svg:width="16.271185mm" svg:x="119.83857mm" svg:y="167.36076mm"/>
          <draw:path svg:d="M 619.8547 0.0 L 645.68195 0.0 L 645.68195 25.827278 Q 645.68195 51.654556 723.16376 51.654556 Q 826.4729 25.827278 852.3002 51.654556 Q 878.12744 77.481834 852.3002 103.30911 Q 852.3002 129.13638 929.782 154.96367 Q 1033.0911 180.79094 1033.0911 180.79094 L 1033.0911 180.79094 L 1033.0911 206.61823 L 1033.0911 206.61823 L 1058.9185 180.79094 Q 1084.7457 129.13638 1084.7457 154.96367 L 1084.7457 180.79094 L 1110.573 180.79094 Q 1136.4003 180.79094 1136.4003 154.96367 L 1162.2275 154.96367 L 1162.2275 154.96367 L 1188.0548 154.96367 L 1188.0548 154.96367 L 1188.0548 180.79094 L 1317.1912 258.27277 Q 1446.3275 361.58188 1446.3275 387.40918 L 1446.3275 387.40918 L 1446.3275 464.891 Q 1446.3275 542.37286 1497.9822 542.37286 Q 1523.8094 542.37286 1523.8094 594.0274 Q 1523.8094 619.8547 1497.9822 645.68195 Q 1497.9822 645.68195 1497.9822 671.5092 L 1497.9822 697.3365 L 1497.9822 723.16376 L 1497.9822 748.9911 L 1446.3275 748.9911 Q 1394.673 723.16376 1394.673 748.9911 Q 1368.8457 800.6456 1343.0184 800.6456 Q 1343.0184 800.6456 1317.1912 800.6456 L 1291.3639 800.6456 L 1291.3639 800.6456 Q 1291.3639 800.6456 1239.7094 774.81836 L 1162.2275 748.9911 L 1162.2275 774.81836 L 1136.4003 774.81836 L 1136.4003 774.81836 L 1136.4003 800.6456 L 1136.4003 800.6456 L 1136.4003 800.6456 L 1110.573 800.6456 L 1110.573 800.6456 L 1110.573 826.4729 L 1084.7457 826.4729 L 1084.7457 826.4729 L 1084.7457 852.3002 L 1084.7457 852.3002 L 1084.7457 852.3002 L 1162.2275 878.12744 Q 1213.8821 903.9547 1213.8821 903.9547 L 1213.8821 903.9547 L 1110.573 1033.0911 Q 981.4366 1162.2275 981.4366 1162.2275 L 981.4366 1162.2275 L 981.4366 1188.0548 L 981.4366 1188.0548 L 955.6093 1188.0548 L 955.6093 1213.8821 L 981.4366 1213.8821 L 981.4366 1213.8821 L 878.12744 1213.8821 Q 800.6456 1213.8821 748.9911 1239.7094 Q 697.3365 1265.5366 671.5092 1265.5366 L 645.68195 1265.5366 L 645.68195 1239.7094 Q 645.68195 1213.8821 516.54553 1162.2275 Q 413.23645 1110.573 387.40918 1058.9185 Q 361.58188 981.4366 258.27277 800.6456 Q 154.96367 645.68195 103.30911 542.37286 L 51.654556 464.891 L 25.827278 464.891 L 25.827278 439.06372 L 25.827278 439.06372 L 0.0 439.06372 L 0.0 439.06372 L 0.0 439.06372 L 0.0 439.06372 L 0.0 413.23645 L 0.0 413.23645 L 25.827278 387.40918 L 25.827278 387.40918 L 51.654556 387.40918 L 51.654556 387.40918 L 51.654556 387.40918 L 51.654556 361.58188 L 51.654556 361.58188 L 77.481834 361.58188 L 77.481834 335.7546 L 103.30911 335.7546 L 129.13638 335.7546 L 154.96367 361.58188 L 180.79094 361.58188 L 180.79094 335.7546 Q 206.61823 309.92734 309.92734 284.10007 Q 413.23645 232.4455 413.23645 206.61823 Q 413.23645 154.96367 464.891 129.13638 Q 516.54553 103.30911 568.20013 77.481834 Q 594.0274 51.654556 594.0274 25.827278 Q 594.0274 0.0 619.8547 0.0 z" svg:height="12.655366mm" draw:style-name="style-369" svg:viewBox="0.0 0.0 1523.8094 1265.5366" svg:width="15.238094mm" svg:x="0.0mm" svg:y="183.63194mm"/>
          <draw:path svg:d="M 284.10007 0.0 L 361.58188 0.0 L 516.54553 51.654556 Q 671.5092 103.30911 697.3365 129.13638 L 723.16376 129.13638 L 723.16376 129.13638 L 723.16376 154.96367 L 697.3365 154.96367 L 671.5092 154.96367 L 671.5092 180.79094 L 671.5092 206.61823 L 645.68195 206.61823 L 619.8547 206.61823 L 568.20013 232.4455 L 542.37286 258.27277 L 542.37286 258.27277 L 542.37286 258.27277 L 516.54553 258.27277 L 490.7183 258.27277 L 413.23645 258.27277 Q 335.7546 258.27277 309.92734 258.27277 Q 309.92734 258.27277 180.79094 206.61823 L 51.654556 206.61823 L 25.827278 180.79094 L -3.6379788E-12 180.79094 L -3.6379788E-12 180.79094 L -3.6379788E-12 154.96367 L -3.6379788E-12 154.96367 L -3.6379788E-12 154.96367 L 25.827278 103.30911 L 51.654556 77.481834 L 51.654556 77.481834 L 51.654556 51.654556 L 51.654556 51.654556 L 77.481834 51.654556 L 129.13638 51.654556 Q 180.79094 51.654556 180.79094 25.827278 L 206.61823 25.827278 L 206.61823 25.827278 Q 206.61823 0.0 284.10007 0.0 z" svg:height="2.582728mm" draw:style-name="style-370" svg:viewBox="0.0 0.0 723.16376 258.27277" svg:width="7.231638mm" svg:x="268.08716mm" svg:y="134.30185mm"/>
          <draw:path svg:d="M 439.06372 0.0 L 439.06372 0.0 L 439.06372 25.827278 Q 464.891 51.654556 516.54553 77.481834 Q 542.37286 103.30911 568.20013 180.79094 Q 594.0274 258.27277 619.8547 335.7546 Q 645.68195 413.23645 671.5092 413.23645 L 697.3365 413.23645 L 697.3365 464.891 L 697.3365 490.7183 L 748.9911 490.7183 L 774.81836 516.54553 L 774.81836 516.54553 L 800.6456 516.54553 L 800.6456 516.54553 L 800.6456 516.54553 L 826.4729 542.37286 L 852.3002 542.37286 L 852.3002 568.20013 L 852.3002 619.8547 L 852.3002 619.8547 Q 826.4729 619.8547 800.6456 671.5092 L 800.6456 697.3365 L 800.6456 697.3365 Q 774.81836 671.5092 748.9911 723.16376 L 697.3365 723.16376 L 671.5092 748.9911 Q 645.68195 774.81836 645.68195 774.81836 Q 619.8547 774.81836 542.37286 774.81836 L 464.891 800.6456 L 464.891 800.6456 Q 464.891 774.81836 387.40918 774.81836 Q 309.92734 723.16376 284.10007 748.9911 Q 232.4455 748.9911 232.4455 723.16376 Q 232.4455 697.3365 129.13638 671.5092 L 25.827278 619.8547 L 25.827278 568.20013 Q 25.827278 542.37286 0.0 439.06372 L 0.0 309.92734 L 0.0 309.92734 Q 25.827278 309.92734 25.827278 309.92734 L 25.827278 284.10007 L 0.0 284.10007 L 0.0 258.27277 L 25.827278 258.27277 Q 77.481834 258.27277 77.481834 232.4455 Q 77.481834 206.61823 103.30911 206.61823 L 103.30911 180.79094 L 103.30911 180.79094 L 129.13638 180.79094 L 129.13638 180.79094 L 129.13638 154.96367 L 129.13638 154.96367 L 129.13638 154.96367 L 154.96367 180.79094 L 154.96367 206.61823 L 180.79094 206.61823 L 232.4455 206.61823 L 258.27277 180.79094 L 284.10007 180.79094 L 284.10007 154.96367 L 284.10007 129.13638 L 335.7546 129.13638 L 387.40918 129.13638 L 387.40918 77.481834 Q 387.40918 51.654556 387.40918 25.827278 Q 413.23645 0.0 439.06372 0.0 z" svg:height="8.006456mm" draw:style-name="style-371" svg:viewBox="0.0 0.0 852.3002 800.6456" svg:width="8.523002mm" svg:x="280.22595mm" svg:y="107.441475mm"/>
          <draw:path svg:d="M 1213.8821 0.0 L 1239.7094 0.0 L 1420.5002 25.827278 Q 1601.2913 25.827278 1859.564 25.827278 Q 2117.837 25.827278 2143.664 25.827278 L 2169.4915 25.827278 L 2169.4915 129.13638 L 2169.4915 258.27277 L 2117.837 258.27277 Q 2066.1821 284.10007 1962.8732 284.10007 Q 1859.564 284.10007 1782.0822 284.10007 L 1678.7731 335.7546 L 1678.7731 335.7546 Q 1678.7731 335.7546 1652.9458 387.40918 L 1627.1185 413.23645 L 1678.7731 413.23645 Q 1704.6003 439.06372 1704.6003 439.06372 L 1678.7731 439.06372 L 1678.7731 439.06372 L 1678.7731 439.06372 L 1678.7731 464.891 L 1678.7731 464.891 L 1704.6003 464.891 Q 1704.6003 490.7183 1627.1185 490.7183 L 1575.464 490.7183 L 1575.464 516.54553 L 1575.464 542.37286 L 1523.8094 542.37286 Q 1472.1549 542.37286 1368.8457 568.20013 Q 1265.5366 594.0274 1058.9185 594.0274 L 852.3002 645.68195 L 826.4729 619.8547 L 800.6456 619.8547 L 800.6456 594.0274 Q 800.6456 594.0274 800.6456 568.20013 Q 800.6456 542.37286 826.4729 542.37286 Q 852.3002 516.54553 852.3002 490.7183 Q 852.3002 464.891 774.81836 464.891 Q 723.16376 439.06372 645.68195 387.40918 Q 594.0274 309.92734 542.37286 309.92734 Q 516.54553 335.7546 490.7183 361.58188 Q 490.7183 387.40918 464.891 387.40918 Q 439.06372 387.40918 439.06372 361.58188 Q 439.06372 335.7546 335.7546 335.7546 Q 258.27277 335.7546 258.27277 284.10007 Q 284.10007 258.27277 154.96367 258.27277 L 51.654556 258.27277 L 51.654556 258.27277 L 51.654556 232.4455 L 51.654556 232.4455 L 77.481834 232.4455 L 77.481834 206.61823 L 77.481834 180.79094 L 51.654556 129.13638 L 25.827278 103.30911 L 25.827278 103.30911 L 25.827278 77.481834 L 25.827278 77.481834 L 25.827278 77.481834 L 3.6379788E-12 77.481834 L 3.6379788E-12 77.481834 L 3.6379788E-12 51.654556 L 25.827278 51.654556 L 25.827278 25.827278 L 25.827278 25.827278 L 335.7546 25.827278 Q 619.8547 25.827278 903.9547 25.827278 Q 1162.2275 25.827278 1213.8821 0.0 z" svg:height="6.4568195mm" draw:style-name="style-372" svg:viewBox="0.0 0.0 2169.4915 645.68195" svg:width="21.694914mm" svg:x="298.30505mm" svg:y="116.99757mm"/>
          <draw:path svg:d="M 929.782 1.8189894E-12 L 929.782 1.8189894E-12 L 955.6093 1.8189894E-12 Q 955.6093 1.8189894E-12 1058.9185 51.654556 Q 1162.2275 77.481834 1188.0548 51.654556 Q 1188.0548 25.827278 1265.5366 25.827278 Q 1317.1912 25.827278 1317.1912 51.654556 Q 1317.1912 103.30911 1497.9822 103.30911 Q 1678.7731 103.30911 1782.0822 103.30911 Q 1937.0459 103.30911 1962.8732 77.481834 Q 2014.5277 51.654556 2040.355 51.654556 L 2040.355 51.654556 L 2040.355 51.654556 L 2040.355 77.481834 L 2014.5277 77.481834 L 2014.5277 103.30911 L 2014.5277 103.30911 L 2014.5277 103.30911 L 1988.7004 103.30911 Q 1988.7004 103.30911 2014.5277 129.13638 L 2040.355 129.13638 L 2066.1821 129.13638 L 2092.0095 129.13638 L 2092.0095 154.96367 Q 2117.837 154.96367 2117.837 180.79094 L 2143.664 180.79094 L 2143.664 206.61823 L 2143.664 206.61823 L 2117.837 206.61823 Q 2117.837 206.61823 2143.664 232.4455 L 2169.4915 232.4455 L 2169.4915 258.27277 L 2143.664 309.92734 L 2143.664 309.92734 Q 2143.664 309.92734 2143.664 335.7546 L 2143.664 335.7546 L 2169.4915 335.7546 L 2169.4915 361.58188 L 2169.4915 361.58188 L 2195.3186 361.58188 L 2195.3186 387.40918 L 2195.3186 413.23645 L 2221.146 439.06372 L 2221.146 464.891 L 2040.355 464.891 L 1885.3912 464.891 L 1885.3912 490.7183 L 1885.3912 490.7183 L 1782.0822 490.7183 Q 1704.6003 464.891 1678.7731 464.891 Q 1652.9458 464.891 1523.8094 490.7183 L 1420.5002 516.54553 L 1368.8457 516.54553 Q 1343.0184 516.54553 1317.1912 516.54553 Q 1291.3639 516.54553 1188.0548 490.7183 Q 1084.7457 464.891 981.4366 464.891 L 878.12744 464.891 L 852.3002 464.891 Q 826.4729 464.891 826.4729 490.7183 L 826.4729 490.7183 L 800.6456 490.7183 Q 800.6456 516.54553 800.6456 516.54553 L 800.6456 516.54553 L 774.81836 516.54553 Q 748.9911 516.54553 671.5092 516.54553 Q 594.0274 516.54553 568.20013 516.54553 Q 542.37286 516.54553 542.37286 490.7183 Q 568.20013 464.891 542.37286 464.891 L 490.7183 464.891 L 490.7183 464.891 Q 490.7183 464.891 516.54553 439.06372 Q 542.37286 413.23645 516.54553 413.23645 Q 490.7183 413.23645 258.27277 387.40918 L 25.827278 361.58188 L 25.827278 361.58188 L 25.827278 335.7546 L 0.0 309.92734 L 0.0 284.10007 L 25.827278 284.10007 L 51.654556 258.27277 L 103.30911 258.27277 L 154.96367 258.27277 L 154.96367 232.4455 L 129.13638 232.4455 L 129.13638 206.61823 L 129.13638 180.79094 L 154.96367 154.96367 Q 154.96367 129.13638 180.79094 129.13638 L 206.61823 103.30911 L 232.4455 103.30911 L 284.10007 103.30911 L 335.7546 77.481834 Q 361.58188 51.654556 361.58188 51.654556 L 361.58188 51.654556 L 594.0274 25.827278 Q 800.6456 1.8189894E-12 826.4729 1.8189894E-12 L 852.3002 1.8189894E-12 L 852.3002 1.8189894E-12 L 852.3002 1.8189894E-12 L 878.12744 1.8189894E-12 L 903.9547 1.8189894E-12 L 903.9547 1.8189894E-12 L 903.9547 1.8189894E-12 L 929.782 1.8189894E-12 z" svg:height="5.165456mm" draw:style-name="style-373" svg:viewBox="0.0 0.0 2221.146 516.54553" svg:width="22.211458mm" svg:x="258.0145mm" svg:y="127.070206mm"/>
          <draw:path svg:d="M 154.96367 -1.8189894E-12 L 180.79094 -1.8189894E-12 L 258.27277 25.827278 Q 361.58188 51.654556 361.58188 77.481834 L 361.58188 103.30911 L 361.58188 103.30911 Q 361.58188 103.30911 335.7546 129.13638 L 335.7546 129.13638 L 309.92734 129.13638 L 284.10007 129.13638 L 258.27277 129.13638 Q 206.61823 129.13638 103.30911 77.481834 L 0.0 25.827278 L 51.654556 25.827278 Q 129.13638 25.827278 154.96367 -1.8189894E-12 z" svg:height="1.291364mm" draw:style-name="style-374" svg:viewBox="0.0 0.0 361.58188 129.13638" svg:width="3.615819mm" svg:x="19.112186mm" svg:y="97.368835mm"/>
          <draw:path svg:d="M 1368.8457 103.30911 L 1446.3275 103.30911 L 1472.1549 77.481834 L 1472.1549 77.481834 L 1497.9822 103.30911 Q 1523.8094 103.30911 1497.9822 154.96367 Q 1497.9822 206.61823 1627.1185 258.27277 Q 1756.2549 284.10007 1782.0822 335.7546 Q 1782.0822 361.58188 1807.9094 387.40918 L 1833.7367 387.40918 L 1833.7367 413.23645 L 1833.7367 439.06372 L 1833.7367 464.891 Q 1859.564 516.54553 1833.7367 516.54553 Q 1807.9094 516.54553 1807.9094 542.37286 L 1833.7367 568.20013 L 1833.7367 568.20013 L 1833.7367 594.0274 L 1833.7367 619.8547 Q 1833.7367 645.68195 1807.9094 697.3365 Q 1782.0822 748.9911 1730.4276 774.81836 Q 1678.7731 800.6456 1575.464 826.4729 Q 1446.3275 852.3002 1420.5002 878.12744 L 1420.5002 929.782 L 1420.5002 929.782 Q 1394.673 929.782 1317.1912 929.782 Q 1239.7094 929.782 1213.8821 903.9547 Q 1213.8821 852.3002 1084.7457 852.3002 Q 955.6093 878.12744 929.782 878.12744 Q 903.9547 903.9547 852.3002 878.12744 Q 774.81836 852.3002 774.81836 878.12744 Q 748.9911 903.9547 723.16376 929.782 Q 671.5092 929.782 671.5092 955.6093 Q 671.5092 981.4366 645.68195 1007.26385 Q 594.0274 1033.0911 516.54553 981.4366 L 439.06372 955.6093 L 413.23645 955.6093 L 413.23645 955.6093 L 387.40918 955.6093 Q 387.40918 929.782 387.40918 929.782 Q 387.40918 929.782 335.7546 826.4729 Q 284.10007 748.9911 284.10007 723.16376 Q 284.10007 697.3365 232.4455 645.68195 Q 180.79094 568.20013 154.96367 568.20013 Q 129.13638 516.54553 77.481834 516.54553 L 51.654556 490.7183 L 51.654556 464.891 L 25.827278 464.891 L 25.827278 464.891 L 25.827278 464.891 L 25.827278 439.06372 L 25.827278 439.06372 L 25.827278 413.23645 L 25.827278 361.58188 L 25.827278 361.58188 L 25.827278 335.7546 L 3.6379788E-12 335.7546 L 3.6379788E-12 309.92734 L 3.6379788E-12 309.92734 L 3.6379788E-12 309.92734 L 25.827278 309.92734 L 51.654556 309.92734 L 103.30911 232.4455 Q 154.96367 180.79094 206.61823 206.61823 Q 258.27277 206.61823 258.27277 180.79094 Q 258.27277 154.96367 309.92734 154.96367 Q 335.7546 180.79094 387.40918 103.30911 Q 439.06372 1.8189894E-12 464.891 1.8189894E-12 Q 490.7183 1.8189894E-12 516.54553 1.8189894E-12 L 542.37286 1.8189894E-12 L 542.37286 1.8189894E-12 L 568.20013 1.8189894E-12 L 619.8547 1.8189894E-12 Q 697.3365 1.8189894E-12 723.16376 25.827278 Q 774.81836 51.654556 1007.26385 51.654556 Q 1213.8821 51.654556 1239.7094 25.827278 Q 1265.5366 25.827278 1265.5366 51.654556 Q 1291.3639 103.30911 1368.8457 103.30911 z" svg:height="10.0726385mm" draw:style-name="style-375" svg:viewBox="0.0 0.0 1833.7367 1007.26385" svg:width="18.337368mm" svg:x="281.7756mm" svg:y="160.64568mm"/>
          <draw:path svg:d="M 103.30911 25.827278 L 103.30911 25.827278 L 154.96367 0.0 L 180.79094 0.0 L 206.61823 0.0 L 206.61823 0.0 L 180.79094 25.827278 Q 154.96367 51.654556 154.96367 129.13638 L 154.96367 180.79094 L 154.96367 180.79094 Q 154.96367 180.79094 129.13638 180.79094 L 129.13638 206.61823 L 129.13638 206.61823 Q 103.30911 206.61823 51.654556 232.4455 Q 0.0 232.4455 0.0 180.79094 L 0.0 154.96367 L 0.0 129.13638 Q 0.0 129.13638 25.827278 129.13638 L 51.654556 103.30911 L 51.654556 103.30911 L 51.654556 77.481834 L 51.654556 77.481834 L 51.654556 77.481834 L 51.654556 77.481834 L 51.654556 77.481834 L 77.481834 51.654556 Q 103.30911 25.827278 103.30911 25.827278 z" svg:height="2.324455mm" draw:style-name="style-376" svg:viewBox="0.0 0.0 206.61823 232.4455" svg:width="2.0661821mm" svg:x="94.01129mm" svg:y="105.11702mm"/>
          <draw:path svg:d="M 361.58188 0.0 L 361.58188 0.0 L 464.891 0.0 Q 542.37286 0.0 568.20013 25.827278 L 568.20013 25.827278 L 645.68195 25.827278 L 723.16376 51.654556 L 826.4729 51.654556 Q 955.6093 77.481834 955.6093 129.13638 Q 955.6093 154.96367 955.6093 180.79094 Q 981.4366 180.79094 981.4366 206.61823 L 981.4366 206.61823 L 981.4366 206.61823 Q 981.4366 206.61823 981.4366 232.4455 L 1007.26385 232.4455 L 1007.26385 258.27277 L 1033.0911 284.10007 L 1033.0911 309.92734 L 1033.0911 335.7546 L 1058.9185 361.58188 L 1058.9185 361.58188 L 1033.0911 361.58188 Q 981.4366 361.58188 981.4366 413.23645 Q 981.4366 439.06372 878.12744 464.891 Q 748.9911 464.891 697.3365 464.891 Q 645.68195 464.891 568.20013 490.7183 L 516.54553 516.54553 L 516.54553 490.7183 L 516.54553 490.7183 L 490.7183 490.7183 L 490.7183 516.54553 L 413.23645 516.54553 L 361.58188 516.54553 L 361.58188 516.54553 Q 361.58188 516.54553 335.7546 464.891 Q 309.92734 413.23645 284.10007 413.23645 Q 258.27277 387.40918 154.96367 361.58188 L 51.654556 361.58188 L 51.654556 335.7546 L 51.654556 335.7546 L 25.827278 335.7546 L 25.827278 309.92734 L 25.827278 309.92734 L 3.6379788E-12 309.92734 L 3.6379788E-12 309.92734 L 3.6379788E-12 309.92734 L 3.6379788E-12 284.10007 L 3.6379788E-12 284.10007 L 3.6379788E-12 284.10007 L 3.6379788E-12 258.27277 L 3.6379788E-12 258.27277 L 3.6379788E-12 258.27277 L 3.6379788E-12 258.27277 L 3.6379788E-12 232.4455 L 3.6379788E-12 206.61823 L 3.6379788E-12 180.79094 L 3.6379788E-12 154.96367 L 3.6379788E-12 154.96367 L 3.6379788E-12 129.13638 L 3.6379788E-12 103.30911 L 25.827278 103.30911 L 25.827278 103.30911 L 51.654556 103.30911 L 77.481834 103.30911 L 77.481834 77.481834 L 103.30911 77.481834 L 103.30911 77.481834 L 103.30911 103.30911 L 103.30911 103.30911 L 103.30911 103.30911 L 206.61823 77.481834 Q 284.10007 51.654556 309.92734 51.654556 Q 335.7546 51.654556 335.7546 25.827278 L 335.7546 25.827278 L 335.7546 25.827278 Q 361.58188 25.827278 361.58188 0.0 z" svg:height="5.165456mm" draw:style-name="style-377" svg:viewBox="0.0 0.0 1058.9185 516.54553" svg:width="10.589184mm" svg:x="205.58513mm" svg:y="139.98384mm"/>
          <draw:path svg:d="M 981.4366 77.481834 L 1007.26385 77.481834 L 1007.26385 77.481834 L 1007.26385 103.30911 L 1033.0911 103.30911 L 1058.9185 103.30911 L 1136.4003 154.96367 Q 1188.0548 154.96367 1265.5366 154.96367 Q 1343.0184 154.96367 1368.8457 154.96367 Q 1394.673 103.30911 1394.673 103.30911 L 1394.673 103.30911 L 1420.5002 103.30911 L 1420.5002 103.30911 L 1446.3275 77.481834 L 1497.9822 77.481834 L 1497.9822 103.30911 L 1497.9822 154.96367 L 1472.1549 154.96367 L 1472.1549 154.96367 L 1446.3275 180.79094 L 1420.5002 180.79094 L 1420.5002 206.61823 L 1446.3275 232.4455 L 1446.3275 232.4455 L 1446.3275 258.27277 L 1446.3275 258.27277 L 1446.3275 258.27277 L 1472.1549 309.92734 L 1497.9822 335.7546 L 1497.9822 361.58188 L 1497.9822 361.58188 L 1420.5002 361.58188 Q 1343.0184 361.58188 1136.4003 387.40918 L 929.782 413.23645 L 774.81836 413.23645 Q 645.68195 413.23645 516.54553 439.06372 L 413.23645 439.06372 L 258.27277 439.06372 L 129.13638 439.06372 L 129.13638 439.06372 Q 129.13638 413.23645 103.30911 413.23645 Q 77.481834 413.23645 77.481834 361.58188 Q 51.654556 309.92734 51.654556 258.27277 L 51.654556 232.4455 L 25.827278 232.4455 L 25.827278 206.61823 L 25.827278 206.61823 L 0.0 206.61823 L 0.0 206.61823 L 0.0 206.61823 L 0.0 180.79094 Q 0.0 180.79094 25.827278 154.96367 Q 51.654556 154.96367 25.827278 103.30911 L 0.0 25.827278 L 25.827278 0.0 Q 51.654556 0.0 51.654556 25.827278 Q 51.654556 51.654556 154.96367 51.654556 Q 232.4455 51.654556 232.4455 77.481834 Q 232.4455 103.30911 309.92734 77.481834 Q 361.58188 51.654556 516.54553 51.654556 Q 697.3365 51.654556 774.81836 51.654556 Q 878.12744 51.654556 903.9547 77.481834 Q 929.782 103.30911 929.782 77.481834 Q 955.6093 51.654556 981.4366 77.481834 z" svg:height="4.3906374mm" draw:style-name="style-378" svg:viewBox="0.0 0.0 1497.9822 439.06372" svg:width="14.979821mm" svg:x="90.39547mm" svg:y="168.39386mm"/>
          <draw:path svg:d="M 981.4366 0.0 L 1007.26385 0.0 L 1058.9185 0.0 Q 1110.573 25.827278 1084.7457 51.654556 Q 1084.7457 77.481834 1084.7457 129.13638 Q 1084.7457 154.96367 1033.0911 154.96367 Q 1007.26385 154.96367 1007.26385 180.79094 Q 1007.26385 206.61823 981.4366 206.61823 Q 955.6093 206.61823 955.6093 232.4455 Q 929.782 258.27277 826.4729 361.58188 L 697.3365 439.06372 L 697.3365 464.891 L 671.5092 464.891 L 671.5092 490.7183 L 671.5092 542.37286 L 645.68195 542.37286 L 645.68195 542.37286 L 645.68195 568.20013 L 619.8547 568.20013 L 619.8547 568.20013 L 619.8547 594.0274 L 619.8547 594.0274 L 619.8547 594.0274 L 516.54553 594.0274 Q 413.23645 594.0274 335.7546 619.8547 L 258.27277 619.8547 L 258.27277 619.8547 L 258.27277 594.0274 L 180.79094 594.0274 L 103.30911 594.0274 L 154.96367 568.20013 L 232.4455 542.37286 L 284.10007 516.54553 Q 361.58188 490.7183 361.58188 464.891 Q 361.58188 439.06372 361.58188 387.40918 L 361.58188 361.58188 L 361.58188 284.10007 L 361.58188 232.4455 L 335.7546 206.61823 L 335.7546 180.79094 L 309.92734 180.79094 Q 284.10007 180.79094 206.61823 154.96367 L 129.13638 154.96367 L 103.30911 154.96367 L 103.30911 129.13638 L 51.654556 129.13638 L -3.6379788E-12 129.13638 L 51.654556 103.30911 L 129.13638 103.30911 L 516.54553 51.654556 Q 929.782 25.827278 981.4366 0.0 z" svg:height="6.198547mm" draw:style-name="style-379" svg:viewBox="0.0 0.0 1084.7457 619.8547" svg:width="10.847457mm" svg:x="216.94914mm" svg:y="106.66666mm"/>
          <draw:path svg:d="M 77.481834 1.8189894E-12 L 154.96367 1.8189894E-12 L 232.4455 1.8189894E-12 L 309.92734 1.8189894E-12 L 309.92734 1.8189894E-12 L 309.92734 25.827278 L 387.40918 25.827278 L 464.891 25.827278 L 464.891 51.654556 Q 464.891 77.481834 490.7183 77.481834 L 516.54553 77.481834 L 490.7183 129.13638 Q 490.7183 180.79094 490.7183 180.79094 L 490.7183 180.79094 L 516.54553 180.79094 L 516.54553 206.61823 L 490.7183 206.61823 Q 464.891 180.79094 439.06372 180.79094 L 413.23645 180.79094 L 335.7546 180.79094 Q 284.10007 180.79094 180.79094 180.79094 Q 103.30911 180.79094 77.481834 129.13638 L 77.481834 103.30911 L 77.481834 77.481834 L 77.481834 77.481834 L 51.654556 77.481834 L 51.654556 77.481834 L 25.827278 51.654556 L 0.0 51.654556 L 25.827278 25.827278 Q 25.827278 25.827278 77.481834 1.8189894E-12 z" svg:height="2.0661821mm" draw:style-name="style-380" svg:viewBox="0.0 0.0 516.54553 206.61823" svg:width="5.165456mm" svg:x="187.24777mm" svg:y="125.2623mm"/>
          <draw:path svg:d="M 800.6456 3.6379788E-12 L 826.4729 3.6379788E-12 L 826.4729 25.827278 Q 800.6456 77.481834 774.81836 77.481834 Q 748.9911 77.481834 748.9911 129.13638 L 748.9911 180.79094 L 774.81836 180.79094 L 800.6456 180.79094 L 800.6456 206.61823 L 826.4729 232.4455 L 826.4729 232.4455 L 826.4729 258.27277 L 800.6456 258.27277 Q 774.81836 232.4455 594.0274 232.4455 Q 413.23645 180.79094 361.58188 232.4455 L 335.7546 258.27277 L 309.92734 258.27277 Q 284.10007 284.10007 154.96367 284.10007 L 0.0 284.10007 L 0.0 258.27277 L 0.0 232.4455 L 25.827278 232.4455 L 51.654556 232.4455 L 77.481834 232.4455 L 103.30911 232.4455 L 103.30911 232.4455 L 103.30911 232.4455 L 77.481834 232.4455 L 77.481834 232.4455 L 77.481834 206.61823 L 103.30911 206.61823 L 103.30911 206.61823 L 103.30911 180.79094 L 129.13638 180.79094 L 154.96367 180.79094 L 154.96367 154.96367 Q 154.96367 154.96367 180.79094 154.96367 Q 180.79094 129.13638 180.79094 103.30911 L 180.79094 77.481834 L 180.79094 77.481834 L 206.61823 77.481834 L 206.61823 51.654556 L 206.61823 25.827278 L 413.23645 25.827278 Q 645.68195 3.6379788E-12 671.5092 25.827278 Q 671.5092 25.827278 723.16376 51.654556 Q 774.81836 51.654556 774.81836 25.827278 Q 774.81836 3.6379788E-12 800.6456 3.6379788E-12 z" svg:height="2.8410006mm" draw:style-name="style-381" svg:viewBox="0.0 0.0 826.4729 284.10007" svg:width="8.264729mm" svg:x="152.89749mm" svg:y="168.13557mm"/>
          <draw:path svg:d="M 568.20013 51.654556 L 568.20013 0.0 L 594.0274 0.0 L 619.8547 0.0 L 697.3365 51.654556 Q 774.81836 103.30911 800.6456 180.79094 Q 826.4729 258.27277 826.4729 309.92734 L 826.4729 387.40918 L 852.3002 387.40918 L 852.3002 413.23645 L 852.3002 413.23645 L 878.12744 413.23645 L 878.12744 413.23645 L 878.12744 413.23645 L 903.9547 413.23645 L 929.782 413.23645 L 955.6093 413.23645 Q 981.4366 413.23645 981.4366 439.06372 L 1007.26385 439.06372 L 1007.26385 439.06372 Q 1007.26385 464.891 1033.0911 464.891 L 1033.0911 464.891 L 1007.26385 568.20013 Q 981.4366 645.68195 981.4366 671.5092 Q 981.4366 671.5092 981.4366 723.16376 L 981.4366 774.81836 L 981.4366 774.81836 L 981.4366 774.81836 L 981.4366 800.6456 Q 981.4366 800.6456 1007.26385 826.4729 L 1007.26385 826.4729 L 903.9547 826.4729 Q 800.6456 800.6456 774.81836 878.12744 Q 774.81836 955.6093 748.9911 1033.0911 L 723.16376 1110.573 L 723.16376 1188.0548 L 723.16376 1239.7094 L 748.9911 1239.7094 L 748.9911 1239.7094 L 774.81836 1265.5366 L 800.6456 1291.3639 L 826.4729 1291.3639 L 826.4729 1291.3639 L 878.12744 1265.5366 Q 903.9547 1239.7094 929.782 1239.7094 L 955.6093 1239.7094 L 955.6093 1265.5366 L 929.782 1291.3639 L 929.782 1343.0184 L 929.782 1368.8457 L 903.9547 1420.5002 L 903.9547 1472.1549 L 852.3002 1472.1549 L 800.6456 1446.3275 L 723.16376 1446.3275 Q 671.5092 1446.3275 619.8547 1446.3275 Q 568.20013 1446.3275 568.20013 1472.1549 Q 594.0274 1497.9822 568.20013 1497.9822 L 568.20013 1497.9822 L 516.54553 1497.9822 Q 490.7183 1497.9822 490.7183 1472.1549 Q 516.54553 1446.3275 464.891 1420.5002 Q 464.891 1394.673 361.58188 1394.673 Q 284.10007 1368.8457 309.92734 1317.1912 Q 309.92734 1265.5366 284.10007 1265.5366 Q 258.27277 1291.3639 232.4455 1265.5366 Q 206.61823 1239.7094 180.79094 1239.7094 L 154.96367 1265.5366 L 103.30911 1265.5366 L 77.481834 1239.7094 L 51.654556 1239.7094 L 25.827278 1239.7094 L 25.827278 1265.5366 L 0.0 1265.5366 L 0.0 1239.7094 L 0.0 1213.8821 L 0.0 1213.8821 L 0.0 1213.8821 L 25.827278 1188.0548 Q 25.827278 1162.2275 51.654556 1162.2275 Q 77.481834 1136.4003 77.481834 1110.573 Q 103.30911 1058.9185 103.30911 1007.26385 Q 103.30911 955.6093 103.30911 826.4729 Q 103.30911 723.16376 129.13638 568.20013 L 129.13638 413.23645 L 154.96367 413.23645 Q 154.96367 413.23645 232.4455 361.58188 Q 309.92734 361.58188 335.7546 258.27277 Q 361.58188 180.79094 413.23645 154.96367 Q 439.06372 154.96367 439.06372 129.13638 Q 439.06372 103.30911 490.7183 103.30911 Q 542.37286 103.30911 568.20013 51.654556 z" svg:height="14.979821mm" draw:style-name="style-382" svg:viewBox="0.0 0.0 1033.0911 1497.9822" svg:width="10.330912mm" svg:x="10.330912mm" svg:y="112.090385mm"/>
          <draw:path svg:d="M 1084.7457 129.13638 L 1084.7457 129.13638 L 1136.4003 232.4455 Q 1162.2275 335.7546 1188.0548 335.7546 Q 1213.8821 335.7546 1188.0548 413.23645 Q 1162.2275 490.7183 1162.2275 516.54553 Q 1136.4003 542.37286 1162.2275 594.0274 Q 1188.0548 645.68195 1162.2275 697.3365 L 1136.4003 748.9911 L 1136.4003 748.9911 L 1136.4003 748.9911 L 1136.4003 774.81836 L 1136.4003 774.81836 L 1136.4003 774.81836 L 1110.573 800.6456 L 1033.0911 800.6456 Q 955.6093 800.6456 929.782 748.9911 Q 929.782 723.16376 903.9547 723.16376 Q 878.12744 748.9911 671.5092 748.9911 Q 439.06372 748.9911 387.40918 723.16376 Q 361.58188 697.3365 284.10007 697.3365 L 232.4455 697.3365 L 232.4455 697.3365 L 232.4455 697.3365 L 232.4455 671.5092 L 258.27277 671.5092 L 258.27277 645.68195 L 258.27277 645.68195 L 232.4455 645.68195 L 232.4455 645.68195 L 232.4455 619.8547 L 206.61823 619.8547 L 206.61823 619.8547 L 206.61823 594.0274 L 154.96367 594.0274 Q 129.13638 594.0274 129.13638 568.20013 Q 154.96367 568.20013 129.13638 542.37286 Q 103.30911 542.37286 77.481834 490.7183 Q 51.654556 439.06372 51.654556 439.06372 Q 25.827278 413.23645 51.654556 387.40918 Q 51.654556 335.7546 51.654556 335.7546 Q 51.654556 309.92734 77.481834 284.10007 Q 103.30911 258.27277 51.654556 232.4455 Q 25.827278 232.4455 51.654556 180.79094 L 51.654556 154.96367 L 25.827278 154.96367 L 0.0 154.96367 L 0.0 154.96367 L 0.0 129.13638 L 0.0 129.13638 L 0.0 129.13638 L 25.827278 103.30911 L 25.827278 77.481834 L 51.654556 77.481834 L 77.481834 77.481834 L 103.30911 77.481834 L 129.13638 77.481834 L 129.13638 77.481834 L 154.96367 77.481834 L 154.96367 77.481834 L 154.96367 77.481834 L 180.79094 25.827278 Q 206.61823 25.827278 284.10007 25.827278 Q 361.58188 25.827278 439.06372 -1.8189894E-12 Q 516.54553 -25.827278 619.8547 -1.8189894E-12 Q 748.9911 51.654556 748.9911 77.481834 Q 748.9911 103.30911 826.4729 77.481834 Q 929.782 77.481834 929.782 103.30911 Q 955.6093 129.13638 981.4366 154.96367 Q 1007.26385 154.96367 1007.26385 129.13638 Q 1007.26385 103.30911 1033.0911 103.30911 Q 1058.9185 129.13638 1084.7457 129.13638 z" svg:height="8.006456mm" draw:style-name="style-383" svg:viewBox="0.0 0.0 1188.0548 800.6456" svg:width="11.880548mm" svg:x="285.13315mm" svg:y="153.6723mm"/>
          <draw:path svg:d="M 180.79094 25.827278 L 258.27277 0.0 L 284.10007 0.0 L 284.10007 0.0 L 284.10007 0.0 L 284.10007 0.0 L 309.92734 0.0 L 309.92734 0.0 L 361.58188 51.654556 Q 413.23645 103.30911 387.40918 103.30911 L 335.7546 103.30911 L 284.10007 129.13638 L 258.27277 129.13638 L 154.96367 129.13638 Q 51.654556 103.30911 25.827278 103.30911 L 0.0 103.30911 L 0.0 77.481834 L 25.827278 77.481834 L 25.827278 51.654556 L 25.827278 51.654556 L 77.481834 51.654556 Q 129.13638 51.654556 180.79094 25.827278 z" svg:height="1.291364mm" draw:style-name="style-384" svg:viewBox="0.0 0.0 387.40918 129.13638" svg:width="3.8740916mm" svg:x="170.20177mm" svg:y="121.904755mm"/>
          <draw:path svg:d="M 774.81836 77.481834 L 774.81836 77.481834 L 774.81836 154.96367 Q 800.6456 206.61823 800.6456 206.61823 L 800.6456 232.4455 L 800.6456 258.27277 Q 774.81836 309.92734 748.9911 335.7546 Q 697.3365 361.58188 723.16376 361.58188 Q 723.16376 361.58188 671.5092 387.40918 L 619.8547 413.23645 L 568.20013 413.23645 L 516.54553 413.23645 L 439.06372 413.23645 Q 361.58188 413.23645 361.58188 387.40918 Q 387.40918 387.40918 361.58188 361.58188 Q 335.7546 309.92734 258.27277 258.27277 Q 180.79094 206.61823 154.96367 258.27277 Q 129.13638 258.27277 129.13638 232.4455 Q 103.30911 206.61823 51.654556 206.61823 L -1.8189894E-12 206.61823 L -1.8189894E-12 206.61823 L 25.827278 180.79094 L 25.827278 180.79094 L 25.827278 154.96367 L 25.827278 154.96367 L 25.827278 154.96367 L 51.654556 129.13638 L 51.654556 103.30911 L 25.827278 103.30911 L -1.8189894E-12 103.30911 L -1.8189894E-12 77.481834 L -1.8189894E-12 77.481834 L 25.827278 77.481834 L 51.654556 51.654556 L 51.654556 51.654556 L 77.481834 51.654556 L 77.481834 51.654556 L 77.481834 51.654556 L 154.96367 51.654556 Q 232.4455 51.654556 232.4455 25.827278 L 232.4455 0.0 L 387.40918 0.0 Q 516.54553 0.0 645.68195 51.654556 Q 748.9911 77.481834 774.81836 77.481834 z" svg:height="4.1323643mm" draw:style-name="style-385" svg:viewBox="0.0 0.0 800.6456 413.23645" svg:width="8.006456mm" svg:x="93.75302mm" svg:y="141.01694mm"/>
          <draw:path svg:d="M 981.4366 25.827278 L 1007.26385 25.827278 L 1033.0911 25.827278 Q 1058.9185 25.827278 1084.7457 51.654556 Q 1110.573 103.30911 1136.4003 103.30911 Q 1136.4003 103.30911 1162.2275 154.96367 Q 1162.2275 206.61823 1213.8821 206.61823 Q 1291.3639 232.4455 1291.3639 284.10007 Q 1317.1912 309.92734 1343.0184 335.7546 L 1343.0184 335.7546 L 1343.0184 335.7546 L 1343.0184 361.58188 L 1368.8457 361.58188 L 1394.673 361.58188 L 1394.673 464.891 Q 1420.5002 568.20013 1446.3275 568.20013 Q 1472.1549 568.20013 1446.3275 619.8547 Q 1420.5002 697.3365 1446.3275 697.3365 Q 1472.1549 697.3365 1472.1549 723.16376 Q 1472.1549 774.81836 1497.9822 774.81836 Q 1523.8094 774.81836 1523.8094 800.6456 L 1523.8094 826.4729 L 1497.9822 826.4729 Q 1472.1549 826.4729 1497.9822 852.3002 L 1497.9822 852.3002 L 1497.9822 878.12744 L 1497.9822 878.12744 L 1472.1549 878.12744 Q 1472.1549 878.12744 1394.673 903.9547 L 1291.3639 903.9547 L 1291.3639 903.9547 Q 1291.3639 903.9547 1239.7094 929.782 Q 1188.0548 981.4366 981.4366 981.4366 Q 800.6456 1033.0911 774.81836 981.4366 Q 723.16376 929.782 671.5092 955.6093 Q 619.8547 981.4366 619.8547 1007.26385 Q 619.8547 1033.0911 568.20013 1033.0911 Q 542.37286 1058.9185 542.37286 1033.0911 Q 542.37286 1007.26385 464.891 1007.26385 L 413.23645 1007.26385 L 413.23645 981.4366 L 413.23645 981.4366 L 413.23645 929.782 L 413.23645 878.12744 L 413.23645 852.3002 L 413.23645 826.4729 L 387.40918 826.4729 Q 361.58188 826.4729 361.58188 800.6456 Q 361.58188 774.81836 284.10007 774.81836 Q 206.61823 748.9911 206.61823 723.16376 Q 206.61823 697.3365 232.4455 697.3365 Q 258.27277 671.5092 232.4455 619.8547 Q 206.61823 542.37286 180.79094 516.54553 Q 154.96367 516.54553 154.96367 464.891 Q 154.96367 413.23645 103.30911 413.23645 Q 25.827278 439.06372 25.827278 413.23645 L 0.0 387.40918 L 0.0 387.40918 L 0.0 361.58188 L 0.0 361.58188 L 0.0 361.58188 L 0.0 335.7546 L 0.0 309.92734 L 0.0 284.10007 L 0.0 258.27277 L 25.827278 232.4455 L 25.827278 206.61823 L 77.481834 206.61823 Q 103.30911 180.79094 129.13638 154.96367 Q 154.96367 154.96367 180.79094 154.96367 Q 206.61823 180.79094 258.27277 154.96367 Q 284.10007 103.30911 335.7546 103.30911 Q 387.40918 103.30911 413.23645 77.481834 Q 413.23645 51.654556 568.20013 25.827278 Q 723.16376 0.0 774.81836 0.0 Q 800.6456 -51.654556 878.12744 0.0 Q 929.782 0.0 981.4366 25.827278 z" svg:height="10.330912mm" draw:style-name="style-386" svg:viewBox="0.0 0.0 1523.8094 1033.0911" svg:width="15.238094mm" svg:x="169.42694mm" svg:y="173.55931mm"/>
          <draw:path svg:d="M 826.4729 25.827278 L 903.9547 25.827278 L 929.782 0.0 L 929.782 0.0 L 981.4366 0.0 Q 1007.26385 0.0 1007.26385 51.654556 Q 1007.26385 77.481834 1033.0911 103.30911 L 1033.0911 103.30911 L 1033.0911 103.30911 L 1033.0911 129.13638 L 1033.0911 129.13638 L 1033.0911 129.13638 L 1033.0911 129.13638 L 1033.0911 154.96367 L 1033.0911 154.96367 L 1033.0911 180.79094 L 1033.0911 180.79094 L 1033.0911 180.79094 L 1058.9185 180.79094 L 1058.9185 180.79094 L 1058.9185 206.61823 L 1084.7457 206.61823 L 1084.7457 232.4455 L 1084.7457 232.4455 L 1058.9185 258.27277 L 1058.9185 284.10007 L 1033.0911 284.10007 L 1007.26385 284.10007 L 1033.0911 309.92734 L 1058.9185 335.7546 L 1084.7457 387.40918 Q 1084.7457 464.891 1213.8821 490.7183 Q 1343.0184 542.37286 1343.0184 542.37286 L 1343.0184 542.37286 L 1291.3639 542.37286 L 1265.5366 542.37286 L 1265.5366 516.54553 L 1239.7094 516.54553 L 1239.7094 516.54553 L 1239.7094 542.37286 L 1239.7094 542.37286 L 1239.7094 542.37286 L 1213.8821 542.37286 L 1213.8821 542.37286 L 1188.0548 542.37286 L 1162.2275 542.37286 L 1162.2275 542.37286 L 1136.4003 542.37286 L 1136.4003 542.37286 L 1136.4003 542.37286 L 1084.7457 542.37286 Q 1033.0911 542.37286 1007.26385 542.37286 Q 981.4366 542.37286 981.4366 594.0274 Q 981.4366 619.8547 955.6093 619.8547 Q 929.782 619.8547 929.782 645.68195 Q 929.782 697.3365 903.9547 697.3365 Q 878.12744 697.3365 748.9911 723.16376 L 619.8547 748.9911 L 619.8547 748.9911 L 619.8547 748.9911 L 594.0274 723.16376 Q 568.20013 697.3365 516.54553 697.3365 Q 490.7183 697.3365 464.891 645.68195 Q 413.23645 594.0274 387.40918 594.0274 Q 361.58188 594.0274 335.7546 542.37286 Q 309.92734 516.54553 335.7546 490.7183 Q 361.58188 464.891 180.79094 439.06372 L 25.827278 387.40918 L 25.827278 387.40918 L 0.0 387.40918 L 0.0 387.40918 L 0.0 387.40918 L 0.0 387.40918 L 0.0 387.40918 L 51.654556 387.40918 L 103.30911 387.40918 L 335.7546 387.40918 Q 568.20013 387.40918 568.20013 361.58188 Q 568.20013 335.7546 619.8547 335.7546 Q 671.5092 309.92734 697.3365 284.10007 Q 723.16376 232.4455 697.3365 232.4455 Q 671.5092 232.4455 697.3365 206.61823 Q 723.16376 206.61823 723.16376 180.79094 Q 697.3365 129.13638 697.3365 129.13638 L 697.3365 129.13638 L 723.16376 129.13638 Q 774.81836 103.30911 774.81836 77.481834 Q 774.81836 25.827278 826.4729 25.827278 z" svg:height="7.4899106mm" draw:style-name="style-387" svg:viewBox="0.0 0.0 1343.0184 748.9911" svg:width="13.430184mm" svg:x="235.54477mm" svg:y="151.08957mm"/>
          <draw:path svg:d="M 309.92734 0.0 L 413.23645 0.0 L 439.06372 25.827278 Q 464.891 25.827278 490.7183 77.481834 Q 516.54553 129.13638 619.8547 154.96367 L 748.9911 154.96367 L 748.9911 180.79094 L 748.9911 180.79094 L 516.54553 232.4455 Q 258.27277 284.10007 258.27277 284.10007 L 232.4455 284.10007 L 206.61823 284.10007 L 206.61823 284.10007 L 206.61823 258.27277 Q 206.61823 258.27277 103.30911 232.4455 L 0.0 180.79094 L 0.0 129.13638 L 0.0 103.30911 L 25.827278 103.30911 L 25.827278 77.481834 L 51.654556 77.481834 L 103.30911 77.481834 L 103.30911 51.654556 L 103.30911 51.654556 L 103.30911 51.654556 L 129.13638 25.827278 L 180.79094 25.827278 Q 232.4455 25.827278 309.92734 0.0 z" svg:height="2.8410006mm" draw:style-name="style-388" svg:viewBox="0.0 0.0 748.9911 284.10007" svg:width="7.4899106mm" svg:x="4.64891mm" svg:y="204.29376mm"/>
          <draw:path svg:d="M 542.37286 25.827278 L 542.37286 0.0 L 568.20013 0.0 L 594.0274 0.0 L 645.68195 25.827278 L 671.5092 25.827278 L 697.3365 51.654556 Q 723.16376 51.654556 723.16376 77.481834 Q 723.16376 103.30911 748.9911 103.30911 L 774.81836 103.30911 L 774.81836 77.481834 L 800.6456 77.481834 L 800.6456 103.30911 L 800.6456 129.13638 L 800.6456 206.61823 Q 800.6456 258.27277 826.4729 258.27277 Q 852.3002 258.27277 852.3002 309.92734 L 852.3002 335.7546 L 852.3002 335.7546 Q 826.4729 361.58188 826.4729 361.58188 L 826.4729 361.58188 L 826.4729 361.58188 Q 826.4729 361.58188 748.9911 361.58188 Q 671.5092 361.58188 645.68195 413.23645 L 594.0274 464.891 L 594.0274 464.891 L 594.0274 464.891 L 594.0274 490.7183 L 594.0274 490.7183 L 619.8547 490.7183 L 619.8547 516.54553 L 542.37286 516.54553 L 439.06372 516.54553 L 439.06372 542.37286 L 439.06372 568.20013 L 464.891 568.20013 L 464.891 594.0274 L 439.06372 594.0274 Q 413.23645 568.20013 335.7546 594.0274 L 232.4455 594.0274 L 232.4455 568.20013 Q 232.4455 568.20013 129.13638 516.54553 L 0.0 464.891 L 0.0 464.891 L 0.0 464.891 L 51.654556 439.06372 Q 103.30911 439.06372 77.481834 361.58188 Q 51.654556 309.92734 77.481834 309.92734 Q 103.30911 309.92734 51.654556 284.10007 Q 0.0 258.27277 0.0 232.4455 L 0.0 206.61823 L 0.0 180.79094 Q 25.827278 180.79094 25.827278 154.96367 L 25.827278 129.13638 L 77.481834 154.96367 Q 129.13638 154.96367 129.13638 129.13638 Q 129.13638 103.30911 232.4455 77.481834 Q 335.7546 51.654556 439.06372 25.827278 L 516.54553 25.827278 L 516.54553 25.827278 L 542.37286 25.827278 L 542.37286 25.827278 z" svg:height="5.940274mm" draw:style-name="style-389" svg:viewBox="0.0 0.0 852.3002 594.0274" svg:width="8.523002mm" svg:x="164.00322mm" svg:y="163.74495mm"/>
          <draw:path svg:d="M 1110.573 180.79094 L 1136.4003 180.79094 L 1213.8821 284.10007 Q 1317.1912 413.23645 1291.3639 439.06372 Q 1291.3639 490.7183 1317.1912 490.7183 Q 1317.1912 516.54553 1394.673 697.3365 Q 1446.3275 852.3002 1472.1549 903.9547 Q 1523.8094 955.6093 1523.8094 1007.26385 L 1523.8094 1084.7457 L 1523.8094 1084.7457 L 1523.8094 1084.7457 L 1523.8094 1110.573 Q 1549.6367 1110.573 1549.6367 1136.4003 L 1575.464 1136.4003 L 1575.464 1213.8821 L 1575.464 1265.5366 L 1549.6367 1265.5366 L 1549.6367 1265.5366 L 1549.6367 1291.3639 L 1523.8094 1291.3639 L 1523.8094 1291.3639 L 1523.8094 1265.5366 L 1523.8094 1265.5366 L 1523.8094 1265.5366 L 1497.9822 1265.5366 L 1497.9822 1265.5366 L 1497.9822 1239.7094 Q 1472.1549 1239.7094 1472.1549 1265.5366 Q 1472.1549 1291.3639 1420.5002 1317.1912 L 1368.8457 1317.1912 L 1368.8457 1317.1912 L 1368.8457 1291.3639 L 1343.0184 1265.5366 L 1317.1912 1239.7094 L 1317.1912 1239.7094 L 1317.1912 1213.8821 L 1317.1912 1213.8821 L 1317.1912 1213.8821 L 1291.3639 1213.8821 L 1291.3639 1213.8821 L 1291.3639 1239.7094 L 1265.5366 1239.7094 L 1265.5366 1265.5366 Q 1265.5366 1291.3639 1213.8821 1317.1912 Q 1188.0548 1317.1912 1110.573 1317.1912 Q 1058.9185 1317.1912 981.4366 1317.1912 Q 903.9547 1317.1912 903.9547 1343.0184 Q 903.9547 1368.8457 852.3002 1343.0184 Q 826.4729 1317.1912 800.6456 1265.5366 Q 748.9911 1213.8821 645.68195 1239.7094 Q 568.20013 1265.5366 542.37286 1239.7094 Q 542.37286 1213.8821 516.54553 1188.0548 Q 490.7183 1162.2275 439.06372 1162.2275 L 387.40918 1136.4003 L 387.40918 1136.4003 Q 387.40918 1136.4003 387.40918 1058.9185 Q 387.40918 981.4366 361.58188 981.4366 Q 335.7546 981.4366 335.7546 1007.26385 Q 309.92734 1058.9185 284.10007 1007.26385 Q 232.4455 955.6093 206.61823 929.782 Q 154.96367 903.9547 180.79094 826.4729 Q 206.61823 774.81836 232.4455 774.81836 Q 258.27277 748.9911 129.13638 671.5092 L 25.827278 594.0274 L 3.6379788E-12 542.37286 L 3.6379788E-12 516.54553 L 3.6379788E-12 516.54553 L 3.6379788E-12 490.7183 L 3.6379788E-12 490.7183 L 25.827278 490.7183 L 103.30911 439.06372 Q 180.79094 387.40918 180.79094 361.58188 Q 180.79094 335.7546 206.61823 335.7546 Q 232.4455 309.92734 232.4455 232.4455 Q 232.4455 180.79094 284.10007 180.79094 Q 335.7546 180.79094 361.58188 129.13638 Q 387.40918 77.481834 413.23645 51.654556 L 439.06372 51.654556 L 490.7183 51.654556 Q 516.54553 51.654556 516.54553 25.827278 Q 516.54553 0.0 568.20013 0.0 Q 619.8547 -25.827278 697.3365 25.827278 Q 774.81836 51.654556 800.6456 77.481834 Q 800.6456 129.13638 826.4729 129.13638 Q 852.3002 129.13638 903.9547 129.13638 Q 955.6093 129.13638 955.6093 103.30911 Q 981.4366 77.481834 1033.0911 77.481834 Q 1058.9185 103.30911 1084.7457 129.13638 Q 1084.7457 180.79094 1110.573 180.79094 z" svg:height="13.430184mm" draw:style-name="style-390" svg:viewBox="0.0 0.0 1575.464 1343.0184" svg:width="15.75464mm" svg:x="242.51814mm" svg:y="190.34705mm"/>
          <draw:path svg:d="M 490.7183 1.8189894E-12 L 800.6456 1.8189894E-12 L 852.3002 25.827278 Q 929.782 25.827278 929.782 77.481834 Q 955.6093 129.13638 1033.0911 103.30911 Q 1110.573 77.481834 1136.4003 77.481834 L 1136.4003 77.481834 L 1136.4003 103.30911 L 1136.4003 129.13638 L 1136.4003 180.79094 L 1136.4003 206.61823 L 1136.4003 206.61823 L 1136.4003 232.4455 L 1136.4003 232.4455 L 1136.4003 232.4455 L 1136.4003 232.4455 Q 1110.573 232.4455 1084.7457 258.27277 Q 1033.0911 284.10007 671.5092 284.10007 L 309.92734 284.10007 L 258.27277 284.10007 L 206.61823 284.10007 L 206.61823 284.10007 L 180.79094 284.10007 L 180.79094 284.10007 L 180.79094 284.10007 L 129.13638 258.27277 L 77.481834 232.4455 L 103.30911 232.4455 L 129.13638 232.4455 L 51.654556 206.61823 L 0.0 180.79094 L 0.0 180.79094 Q 0.0 180.79094 25.827278 154.96367 Q 51.654556 129.13638 25.827278 77.481834 L 0.0 25.827278 L 103.30911 25.827278 Q 180.79094 25.827278 490.7183 1.8189894E-12 z" svg:height="2.8410006mm" draw:style-name="style-391" svg:viewBox="0.0 0.0 1136.4003 284.10007" svg:width="11.364002mm" svg:x="144.63275mm" svg:y="119.06375mm"/>
          <draw:path svg:d="M 51.654556 0.0 L 25.827278 0.0 L 1343.0184 0.0 L 2660.2097 0.0 L 2634.3823 25.827278 Q 2582.7278 51.654556 2686.0369 77.481834 Q 2789.346 103.30911 2815.1733 129.13638 Q 2815.1733 154.96367 2841.0005 180.79094 Q 2892.655 206.61823 2866.828 206.61823 Q 2841.0005 232.4455 2841.0005 284.10007 Q 2841.0005 335.7546 3280.0642 335.7546 Q 3719.128 361.58188 3822.4373 361.58188 Q 3899.919 361.58188 4029.0554 387.40918 L 4132.3643 413.23645 L 4184.019 413.23645 L 4235.674 413.23645 L 4235.674 439.06372 L 4235.674 439.06372 L 4261.501 439.06372 L 4261.501 464.891 L 4261.501 464.891 L 4287.328 464.891 L 4287.328 464.891 L 4287.328 464.891 L 4287.328 490.7183 L 4287.328 490.7183 L 4313.1553 516.54553 L 4313.1553 542.37286 L 4261.501 542.37286 L 4209.846 568.20013 L 4209.846 568.20013 L 4184.019 568.20013 L 4184.019 568.20013 L 4184.019 568.20013 L 4184.019 594.0274 Q 4184.019 594.0274 4158.192 619.8547 Q 4158.192 645.68195 4132.3643 645.68195 Q 4106.537 645.68195 4106.537 671.5092 Q 4106.537 697.3365 4003.228 723.16376 Q 3899.919 774.81836 3874.0918 826.4729 L 3874.0918 878.12744 L 3848.2644 929.782 L 3822.4373 955.6093 L 3822.4373 955.6093 L 3822.4373 981.4366 L 3822.4373 981.4366 L 3822.4373 981.4366 L 3822.4373 1033.0911 L 3822.4373 1058.9185 L 3822.4373 1058.9185 L 3822.4373 1084.7457 L 3822.4373 1084.7457 L 3822.4373 1084.7457 L 3848.2644 1084.7457 L 3848.2644 1084.7457 L 3899.919 1110.573 Q 3951.5735 1136.4003 4080.71 1136.4003 L 4209.846 1136.4003 L 4209.846 1162.2275 L 4209.846 1188.0548 L 4287.328 1188.0548 L 4338.983 1188.0548 L 4364.81 1213.8821 L 4390.637 1213.8821 L 4390.637 1213.8821 L 4390.637 1239.7094 L 4364.81 1239.7094 L 4338.983 1239.7094 L 4287.328 1265.5366 Q 4235.674 1291.3639 4106.537 1343.0184 Q 3977.401 1394.673 3925.7463 1549.6367 Q 3925.7463 1678.7731 3848.2644 1704.6003 L 3796.6099 1730.4276 L 3796.6099 1756.2549 L 3822.4373 1807.9094 L 3822.4373 1807.9094 L 3822.4373 1807.9094 L 3874.0918 1833.7367 Q 3925.7463 1859.564 3925.7463 1859.564 Q 3951.5735 1859.564 3977.401 1859.564 L 4003.228 1859.564 L 4003.228 1885.3912 L 4029.0554 1885.3912 L 4029.0554 1911.2186 L 4029.0554 1937.0459 L 4054.8826 1962.8732 L 4054.8826 1962.8732 L 4029.0554 1962.8732 L 3977.401 1962.8732 L 3848.2644 1937.0459 Q 3719.128 1911.2186 3357.5461 1859.564 Q 3021.7915 1756.2549 2841.0005 1704.6003 Q 2686.0369 1652.9458 2221.146 1652.9458 Q 1756.2549 1601.2913 1446.3275 1549.6367 Q 1136.4003 1497.9822 955.6093 1394.673 Q 774.81836 1291.3639 413.23645 1265.5366 L 77.481834 1239.7094 L 51.654556 1213.8821 L 0.0 1213.8821 L 0.0 1136.4003 L 0.0 1084.7457 L 25.827278 1058.9185 L 51.654556 1033.0911 L 51.654556 1007.26385 Q 51.654556 981.4366 180.79094 903.9547 Q 309.92734 826.4729 309.92734 723.16376 Q 309.92734 645.68195 206.61823 568.20013 Q 77.481834 464.891 25.827278 361.58188 Q 0.0 232.4455 25.827278 154.96367 Q 51.654556 103.30911 77.481834 103.30911 Q 103.30911 77.481834 103.30911 51.654556 Q 103.30911 25.827278 51.654556 0.0 z" svg:height="19.62873mm" draw:style-name="style-392" svg:viewBox="0.0 0.0 4390.637 1962.8732" svg:width="43.906372mm" svg:x="128.1033mm" svg:y="0.0mm"/>
          <draw:path svg:d="M 1317.1912 0.0 L 1317.1912 0.0 L 1317.1912 0.0 L 1317.1912 25.827278 L 1317.1912 25.827278 L 1317.1912 25.827278 L 1291.3639 25.827278 L 1291.3639 25.827278 L 1291.3639 51.654556 L 1317.1912 51.654556 L 1317.1912 77.481834 L 1317.1912 129.13638 L 1343.0184 129.13638 L 1368.8457 129.13638 L 1368.8457 180.79094 L 1368.8457 206.61823 L 1394.673 206.61823 L 1420.5002 232.4455 L 1420.5002 232.4455 L 1420.5002 232.4455 L 1420.5002 258.27277 Q 1420.5002 284.10007 1368.8457 284.10007 L 1343.0184 284.10007 L 1343.0184 309.92734 L 1317.1912 309.92734 L 1317.1912 335.7546 L 1317.1912 361.58188 L 1291.3639 361.58188 L 1291.3639 387.40918 L 1317.1912 387.40918 L 1343.0184 387.40918 L 1343.0184 413.23645 L 1343.0184 413.23645 L 1213.8821 439.06372 Q 1058.9185 490.7183 955.6093 516.54553 Q 852.3002 568.20013 852.3002 645.68195 Q 826.4729 697.3365 800.6456 697.3365 Q 774.81836 697.3365 800.6456 723.16376 Q 800.6456 748.9911 774.81836 800.6456 Q 723.16376 852.3002 723.16376 852.3002 L 697.3365 852.3002 L 697.3365 852.3002 L 697.3365 852.3002 L 697.3365 878.12744 L 697.3365 878.12744 L 671.5092 878.12744 L 671.5092 903.9547 L 645.68195 903.9547 Q 594.0274 903.9547 594.0274 852.3002 L 619.8547 774.81836 L 594.0274 774.81836 L 542.37286 800.6456 L 542.37286 800.6456 L 542.37286 800.6456 L 516.54553 800.6456 L 516.54553 800.6456 L 516.54553 826.4729 L 542.37286 826.4729 L 542.37286 826.4729 L 542.37286 852.3002 L 542.37286 852.3002 L 542.37286 852.3002 L 516.54553 903.9547 Q 516.54553 929.782 490.7183 929.782 Q 439.06372 955.6093 439.06372 955.6093 L 439.06372 955.6093 L 387.40918 955.6093 Q 309.92734 955.6093 309.92734 929.782 Q 284.10007 903.9547 258.27277 903.9547 Q 232.4455 903.9547 206.61823 929.782 L 180.79094 955.6093 L 180.79094 955.6093 L 180.79094 955.6093 L 180.79094 981.4366 L 154.96367 981.4366 L 154.96367 955.6093 L 129.13638 929.782 L 129.13638 929.782 L 129.13638 903.9547 L 103.30911 903.9547 Q 77.481834 903.9547 77.481834 878.12744 L 77.481834 878.12744 L 51.654556 852.3002 Q 25.827278 826.4729 25.827278 800.6456 Q 25.827278 800.6456 51.654556 697.3365 Q 77.481834 619.8547 77.481834 542.37286 Q 25.827278 490.7183 51.654556 464.891 Q 77.481834 439.06372 25.827278 335.7546 Q 25.827278 258.27277 0.0 180.79094 L 0.0 77.481834 L 0.0 77.481834 L 0.0 77.481834 L 180.79094 51.654556 Q 387.40918 25.827278 439.06372 25.827278 Q 490.7183 25.827278 490.7183 0.0 L 490.7183 0.0 L 542.37286 0.0 L 594.0274 25.827278 L 955.6093 0.0 Q 1317.1912 -25.827278 1317.1912 0.0 z M 439.06372 878.12744 Q 439.06372 878.12744 464.891 878.12744 Q 464.891 903.9547 439.06372 903.9547 Q 439.06372 903.9547 439.06372 878.12744 z" svg:height="9.814365mm" draw:style-name="style-393" svg:viewBox="0.0 0.0 1420.5002 981.4366" svg:width="14.205003mm" svg:x="70.50847mm" svg:y="176.40031mm"/>
          <draw:path svg:d="M 284.10007 0.0 L 335.7546 0.0 L 335.7546 0.0 L 335.7546 0.0 L 335.7546 25.827278 L 361.58188 25.827278 L 464.891 25.827278 Q 594.0274 51.654556 619.8547 51.654556 L 671.5092 51.654556 L 671.5092 51.654556 L 671.5092 51.654556 L 671.5092 77.481834 L 671.5092 77.481834 L 697.3365 77.481834 L 697.3365 103.30911 L 671.5092 103.30911 L 645.68195 103.30911 L 645.68195 129.13638 L 645.68195 154.96367 L 619.8547 154.96367 L 594.0274 154.96367 L 671.5092 206.61823 Q 774.81836 232.4455 774.81836 258.27277 L 774.81836 309.92734 L 774.81836 309.92734 L 774.81836 335.7546 L 748.9911 335.7546 Q 748.9911 361.58188 723.16376 387.40918 Q 723.16376 413.23645 697.3365 413.23645 Q 671.5092 413.23645 671.5092 439.06372 Q 671.5092 464.891 619.8547 490.7183 L 542.37286 516.54553 L 542.37286 516.54553 L 542.37286 516.54553 L 464.891 516.54553 Q 387.40918 516.54553 361.58188 490.7183 Q 309.92734 464.891 180.79094 464.891 L 51.654556 464.891 L 51.654556 464.891 L 51.654556 464.891 L 51.654556 439.06372 L 51.654556 439.06372 L 77.481834 439.06372 L 77.481834 413.23645 L 77.481834 413.23645 L 103.30911 413.23645 L 103.30911 413.23645 L 103.30911 413.23645 L 77.481834 387.40918 L 51.654556 387.40918 L 51.654556 361.58188 L 51.654556 335.7546 L 51.654556 309.92734 L 51.654556 284.10007 L 51.654556 258.27277 L 51.654556 206.61823 L 25.827278 206.61823 L 25.827278 206.61823 L 25.827278 180.79094 L 0.0 180.79094 L 0.0 180.79094 L 0.0 154.96367 L 0.0 154.96367 L 0.0 154.96367 L 103.30911 129.13638 Q 206.61823 103.30911 206.61823 51.654556 Q 232.4455 0.0 284.10007 0.0 z" svg:height="5.165456mm" draw:style-name="style-394" svg:viewBox="0.0 0.0 774.81836 516.54553" svg:width="7.7481833mm" svg:x="298.56332mm" svg:y="149.28166mm"/>
          <draw:path svg:d="M 0.0 25.827278 L 0.0 25.827278 L 25.827278 0.0 L 51.654556 0.0 L 103.30911 0.0 Q 154.96367 0.0 154.96367 25.827278 Q 154.96367 77.481834 361.58188 77.481834 Q 568.20013 77.481834 619.8547 103.30911 L 671.5092 103.30911 L 748.9911 77.481834 Q 826.4729 77.481834 826.4729 103.30911 Q 852.3002 129.13638 929.782 103.30911 Q 981.4366 103.30911 981.4366 129.13638 Q 981.4366 154.96367 1162.2275 180.79094 Q 1343.0184 180.79094 1317.1912 232.4455 Q 1291.3639 258.27277 1317.1912 258.27277 L 1317.1912 258.27277 L 1317.1912 284.10007 Q 1317.1912 309.92734 1291.3639 335.7546 L 1239.7094 335.7546 L 1239.7094 361.58188 Q 1239.7094 361.58188 1136.4003 387.40918 L 1058.9185 439.06372 L 1007.26385 439.06372 L 955.6093 439.06372 L 955.6093 464.891 L 929.782 464.891 L 929.782 490.7183 L 929.782 516.54553 L 955.6093 516.54553 L 955.6093 542.37286 L 981.4366 542.37286 L 981.4366 542.37286 L 981.4366 542.37286 Q 981.4366 568.20013 800.6456 594.0274 L 645.68195 594.0274 L 619.8547 594.0274 Q 619.8547 594.0274 594.0274 568.20013 Q 568.20013 568.20013 568.20013 542.37286 Q 568.20013 516.54553 516.54553 490.7183 Q 490.7183 490.7183 464.891 516.54553 L 464.891 542.37286 L 464.891 516.54553 Q 464.891 490.7183 361.58188 490.7183 L 284.10007 464.891 L 284.10007 439.06372 Q 258.27277 413.23645 154.96367 361.58188 L 0.0 309.92734 L 0.0 284.10007 L 0.0 232.4455 L 25.827278 180.79094 Q 51.654556 154.96367 51.654556 103.30911 Q 51.654556 51.654556 25.827278 25.827278 L 0.0 25.827278 L 0.0 25.827278 z" svg:height="5.940274mm" draw:style-name="style-395" svg:viewBox="0.0 0.0 1317.1912 594.0274" svg:width="13.171912mm" svg:x="215.91605mm" svg:y="158.83775mm"/>
          <draw:path svg:d="M 25.827278 103.30911 L 51.654556 -1.8189894E-12 L 77.481834 25.827278 Q 103.30911 51.654556 284.10007 77.481834 L 464.891 77.481834 L 361.58188 154.96367 Q 284.10007 206.61823 284.10007 232.4455 L 258.27277 232.4455 L 258.27277 232.4455 L 258.27277 258.27277 L 232.4455 258.27277 L 206.61823 258.27277 L 206.61823 284.10007 L 206.61823 284.10007 L 180.79094 284.10007 L 180.79094 309.92734 L 180.79094 309.92734 L 154.96367 309.92734 L 154.96367 309.92734 L 154.96367 335.7546 L 154.96367 335.7546 L 129.13638 335.7546 L 129.13638 335.7546 Q 103.30911 335.7546 103.30911 361.58188 L 103.30911 361.58188 L 51.654556 361.58188 L 25.827278 361.58188 L 25.827278 361.58188 Q 0.0 335.7546 0.0 335.7546 L 0.0 309.92734 L 0.0 309.92734 L 0.0 309.92734 L 0.0 258.27277 Q 0.0 206.61823 0.0 206.61823 Q 0.0 180.79094 25.827278 103.30911 z" svg:height="3.615819mm" draw:style-name="style-396" svg:viewBox="0.0 0.0 464.891 361.58188" svg:width="4.64891mm" svg:x="20.145277mm" svg:y="116.739296mm"/>
          <draw:path svg:d="M 439.06372 25.827278 L 439.06372 -3.6379788E-12 L 464.891 -3.6379788E-12 L 490.7183 -3.6379788E-12 L 516.54553 25.827278 L 568.20013 25.827278 L 619.8547 51.654556 Q 671.5092 51.654556 723.16376 77.481834 L 774.81836 77.481834 L 800.6456 77.481834 L 826.4729 77.481834 L 800.6456 103.30911 Q 774.81836 103.30911 800.6456 154.96367 Q 826.4729 232.4455 826.4729 232.4455 L 826.4729 258.27277 L 826.4729 258.27277 L 826.4729 258.27277 L 878.12744 361.58188 Q 929.782 464.891 903.9547 516.54553 Q 903.9547 542.37286 929.782 568.20013 Q 981.4366 568.20013 1033.0911 594.0274 L 1058.9185 594.0274 L 1058.9185 619.8547 L 1058.9185 645.68195 L 1084.7457 645.68195 L 1110.573 671.5092 L 1110.573 671.5092 L 1136.4003 671.5092 L 1136.4003 697.3365 L 1136.4003 723.16376 L 1136.4003 723.16376 L 1110.573 723.16376 L 1033.0911 748.9911 L 955.6093 748.9911 L 955.6093 723.16376 L 929.782 723.16376 L 929.782 723.16376 L 929.782 723.16376 L 929.782 748.9911 L 929.782 748.9911 L 903.9547 748.9911 L 878.12744 723.16376 L 723.16376 723.16376 L 594.0274 723.16376 L 594.0274 723.16376 Q 594.0274 723.16376 490.7183 671.5092 Q 387.40918 671.5092 206.61823 619.8547 L 25.827278 568.20013 L 25.827278 542.37286 L 0.0 542.37286 L 0.0 542.37286 L 0.0 542.37286 L 0.0 516.54553 L 0.0 490.7183 L 25.827278 464.891 L 51.654556 439.06372 L 51.654556 439.06372 L 51.654556 413.23645 L 77.481834 413.23645 L 103.30911 413.23645 L 154.96367 413.23645 Q 180.79094 413.23645 180.79094 361.58188 Q 180.79094 335.7546 206.61823 335.7546 Q 258.27277 335.7546 284.10007 284.10007 Q 309.92734 232.4455 361.58188 180.79094 Q 413.23645 129.13638 413.23645 103.30911 Q 413.23645 51.654556 439.06372 25.827278 z" svg:height="7.4899106mm" draw:style-name="style-397" svg:viewBox="0.0 0.0 1136.4003 748.9911" svg:width="11.364002mm" svg:x="229.86278mm" svg:y="165.81113mm"/>
          <draw:path svg:d="M 413.23645 0.0 L 413.23645 0.0 L 464.891 0.0 Q 542.37286 0.0 542.37286 51.654556 Q 594.0274 103.30911 594.0274 103.30911 L 594.0274 129.13638 L 594.0274 129.13638 L 594.0274 129.13638 L 568.20013 129.13638 L 568.20013 154.96367 L 568.20013 154.96367 L 542.37286 154.96367 L 542.37286 180.79094 L 542.37286 206.61823 L 516.54553 206.61823 L 516.54553 206.61823 L 516.54553 232.4455 L 542.37286 232.4455 L 542.37286 258.27277 L 542.37286 284.10007 L 490.7183 309.92734 Q 464.891 309.92734 439.06372 335.7546 Q 439.06372 361.58188 387.40918 361.58188 Q 361.58188 361.58188 309.92734 361.58188 L 258.27277 361.58188 L 258.27277 361.58188 L 232.4455 361.58188 L 232.4455 361.58188 L 232.4455 361.58188 L 180.79094 361.58188 L 154.96367 361.58188 L 129.13638 361.58188 L 103.30911 361.58188 L 77.481834 361.58188 Q 77.481834 361.58188 25.827278 309.92734 L 0.0 258.27277 L 0.0 232.4455 Q 25.827278 206.61823 25.827278 206.61823 L 25.827278 180.79094 L 25.827278 180.79094 Q 51.654556 154.96367 51.654556 154.96367 L 51.654556 154.96367 L 77.481834 154.96367 Q 77.481834 154.96367 77.481834 129.13638 L 77.481834 129.13638 L 77.481834 129.13638 Q 103.30911 103.30911 103.30911 103.30911 L 103.30911 103.30911 L 129.13638 103.30911 L 129.13638 103.30911 L 180.79094 77.481834 Q 206.61823 51.654556 232.4455 51.654556 L 232.4455 25.827278 L 335.7546 25.827278 Q 413.23645 0.0 413.23645 0.0 z" svg:height="3.615819mm" draw:style-name="style-398" svg:viewBox="0.0 0.0 594.0274 361.58188" svg:width="5.940274mm" svg:x="26.08555mm" svg:y="180.2744mm"/>
          <draw:path svg:d="M 1343.0184 0.0 L 1343.0184 0.0 L 1317.1912 0.0 L 1317.1912 25.827278 L 1291.3639 25.827278 L 1265.5366 25.827278 L 1265.5366 51.654556 L 1265.5366 77.481834 L 1291.3639 103.30911 L 1317.1912 129.13638 L 1317.1912 129.13638 L 1317.1912 154.96367 L 1058.9185 154.96367 L 774.81836 154.96367 L 671.5092 154.96367 Q 568.20013 180.79094 284.10007 180.79094 L 1.8189894E-12 206.61823 L 25.827278 180.79094 Q 51.654556 129.13638 51.654556 129.13638 L 77.481834 129.13638 L 77.481834 77.481834 Q 77.481834 51.654556 103.30911 51.654556 L 103.30911 51.654556 L 129.13638 77.481834 Q 180.79094 77.481834 516.54553 51.654556 Q 852.3002 25.827278 1110.573 0.0 Q 1343.0184 -25.827278 1343.0184 0.0 z" svg:height="2.0661821mm" draw:style-name="style-399" svg:viewBox="0.0 0.0 1343.0184 206.61823" svg:width="13.430184mm" svg:x="110.79903mm" svg:y="84.97175mm"/>
          <draw:path svg:d="M 955.6093 0.0 L 955.6093 0.0 L 955.6093 0.0 L 955.6093 0.0 L 1007.26385 51.654556 Q 1007.26385 103.30911 1007.26385 154.96367 Q 955.6093 180.79094 981.4366 206.61823 Q 981.4366 232.4455 1007.26385 232.4455 Q 1033.0911 232.4455 1084.7457 309.92734 Q 1136.4003 413.23645 1162.2275 413.23645 L 1188.0548 413.23645 L 1188.0548 439.06372 L 1213.8821 464.891 L 1213.8821 464.891 L 1213.8821 464.891 L 1239.7094 490.7183 L 1265.5366 490.7183 L 1265.5366 490.7183 L 1265.5366 516.54553 L 1213.8821 516.54553 L 1136.4003 516.54553 L 1058.9185 542.37286 Q 1007.26385 568.20013 903.9547 568.20013 L 774.81836 568.20013 L 748.9911 594.0274 L 748.9911 594.0274 L 723.16376 594.0274 Q 697.3365 568.20013 568.20013 542.37286 Q 439.06372 516.54553 439.06372 490.7183 Q 439.06372 464.891 413.23645 490.7183 Q 387.40918 516.54553 387.40918 464.891 Q 361.58188 439.06372 258.27277 464.891 L 154.96367 490.7183 L 154.96367 490.7183 L 154.96367 464.891 L 129.13638 464.891 Q 103.30911 464.891 129.13638 387.40918 Q 154.96367 335.7546 129.13638 335.7546 L 77.481834 335.7546 L 77.481834 309.92734 L 77.481834 284.10007 L 51.654556 284.10007 L 51.654556 258.27277 L 25.827278 258.27277 L 0.0 258.27277 L 0.0 232.4455 L 25.827278 232.4455 L 25.827278 232.4455 L 25.827278 206.61823 L 25.827278 206.61823 L 25.827278 206.61823 L 51.654556 180.79094 L 51.654556 154.96367 L 77.481834 154.96367 Q 103.30911 154.96367 129.13638 103.30911 L 129.13638 77.481834 L 154.96367 77.481834 L 154.96367 51.654556 L 154.96367 51.654556 L 154.96367 51.654556 L 154.96367 51.654556 L 180.79094 25.827278 L 206.61823 77.481834 Q 232.4455 103.30911 284.10007 51.654556 Q 335.7546 0.0 387.40918 0.0 Q 439.06372 25.827278 439.06372 51.654556 Q 439.06372 103.30911 542.37286 77.481834 Q 619.8547 51.654556 748.9911 51.654556 Q 878.12744 51.654556 903.9547 25.827278 Q 955.6093 0.0 955.6093 0.0 z" svg:height="5.940274mm" draw:style-name="style-400" svg:viewBox="0.0 0.0 1265.5366 594.0274" svg:width="12.655366mm" svg:x="40.54883mm" svg:y="171.49313mm"/>
          <draw:path svg:d="M 103.30911 0.0 L 129.13638 0.0 L 154.96367 77.481834 Q 180.79094 129.13638 180.79094 129.13638 L 180.79094 154.96367 L 154.96367 154.96367 Q 129.13638 154.96367 129.13638 180.79094 Q 129.13638 232.4455 77.481834 232.4455 L 51.654556 232.4455 L 51.654556 206.61823 L 25.827278 206.61823 L 25.827278 180.79094 Q 25.827278 154.96367 0.0 103.30911 L 0.0 51.654556 L 0.0 51.654556 L 0.0 25.827278 L 25.827278 25.827278 Q 77.481834 25.827278 103.30911 0.0 z" svg:height="2.324455mm" draw:style-name="style-401" svg:viewBox="0.0 0.0 180.79094 232.4455" svg:width="1.8079095mm" svg:x="180.01613mm" svg:y="73.091194mm"/>
          <draw:path svg:d="M 77.481834 77.481834 L 103.30911 0.0 L 154.96367 25.827278 Q 206.61823 77.481834 206.61823 77.481834 L 206.61823 77.481834 L 361.58188 129.13638 Q 516.54553 129.13638 723.16376 154.96367 L 903.9547 154.96367 L 903.9547 154.96367 Q 903.9547 180.79094 878.12744 180.79094 Q 852.3002 180.79094 826.4729 232.4455 Q 774.81836 284.10007 697.3365 284.10007 L 619.8547 284.10007 L 568.20013 309.92734 L 490.7183 335.7546 L 490.7183 335.7546 L 464.891 335.7546 L 464.891 335.7546 L 464.891 335.7546 L 490.7183 361.58188 L 516.54553 387.40918 L 490.7183 387.40918 L 464.891 387.40918 L 464.891 413.23645 L 464.891 413.23645 L 490.7183 439.06372 L 490.7183 439.06372 L 464.891 439.06372 Q 413.23645 439.06372 309.92734 464.891 L 206.61823 464.891 L 206.61823 439.06372 Q 206.61823 439.06372 180.79094 439.06372 L 180.79094 439.06372 L 180.79094 464.891 L 180.79094 464.891 L 154.96367 464.891 L 103.30911 439.06372 L 51.654556 439.06372 L 0.0 439.06372 L 0.0 413.23645 L 0.0 387.40918 L 0.0 335.7546 L 0.0 284.10007 L 0.0 232.4455 L 0.0 206.61823 L 25.827278 180.79094 Q 51.654556 154.96367 51.654556 154.96367 Q 51.654556 129.13638 77.481834 77.481834 z" svg:height="4.64891mm" draw:style-name="style-402" svg:viewBox="0.0 0.0 903.9547 464.891" svg:width="9.039547mm" svg:x="197.3204mm" svg:y="114.93139mm"/>
          <draw:path svg:d="M 77.481834 77.481834 L 77.481834 -1.8189894E-12 L 387.40918 51.654556 Q 697.3365 77.481834 748.9911 103.30911 L 826.4729 103.30911 L 929.782 129.13638 Q 1007.26385 154.96367 1058.9185 154.96367 Q 1058.9185 154.96367 1110.573 284.10007 Q 1110.573 413.23645 1110.573 413.23645 Q 1110.573 439.06372 1162.2275 439.06372 L 1188.0548 439.06372 L 1239.7094 464.891 L 1291.3639 464.891 L 1291.3639 490.7183 L 1291.3639 516.54553 L 1265.5366 516.54553 L 1239.7094 490.7183 L 1213.8821 490.7183 L 1188.0548 490.7183 L 1162.2275 490.7183 L 1162.2275 490.7183 L 1110.573 464.891 Q 1084.7457 439.06372 1058.9185 439.06372 Q 1033.0911 439.06372 903.9547 413.23645 Q 774.81836 387.40918 748.9911 387.40918 Q 723.16376 387.40918 697.3365 387.40918 Q 697.3365 361.58188 645.68195 361.58188 Q 594.0274 335.7546 594.0274 361.58188 Q 568.20013 387.40918 413.23645 335.7546 L 258.27277 284.10007 L 206.61823 284.10007 Q 154.96367 284.10007 129.13638 258.27277 L 77.481834 232.4455 L 77.481834 258.27277 L 77.481834 258.27277 L 51.654556 258.27277 L 25.827278 258.27277 L 25.827278 232.4455 L 25.827278 232.4455 L 1.8189894E-12 232.4455 L 1.8189894E-12 232.4455 L 1.8189894E-12 206.61823 L 1.8189894E-12 206.61823 L 25.827278 206.61823 L 51.654556 206.61823 L 51.654556 180.79094 L 77.481834 154.96367 L 77.481834 77.481834 z" svg:height="5.165456mm" draw:style-name="style-403" svg:viewBox="0.0 0.0 1291.3639 516.54553" svg:width="12.913639mm" svg:x="143.3414mm" svg:y="149.02339mm"/>
          <draw:path svg:d="M 542.37286 0.0 L 542.37286 0.0 L 568.20013 0.0 L 568.20013 0.0 L 568.20013 25.827278 Q 568.20013 51.654556 594.0274 51.654556 L 594.0274 51.654556 L 619.8547 51.654556 L 671.5092 51.654556 L 671.5092 51.654556 L 671.5092 51.654556 L 697.3365 103.30911 Q 723.16376 129.13638 800.6456 154.96367 Q 878.12744 180.79094 878.12744 232.4455 Q 878.12744 284.10007 826.4729 284.10007 Q 774.81836 284.10007 774.81836 309.92734 Q 774.81836 335.7546 826.4729 361.58188 Q 878.12744 387.40918 878.12744 439.06372 L 878.12744 464.891 L 878.12744 464.891 L 852.3002 439.06372 L 800.6456 439.06372 Q 748.9911 439.06372 671.5092 439.06372 Q 619.8547 439.06372 594.0274 490.7183 L 568.20013 516.54553 L 568.20013 490.7183 Q 568.20013 464.891 542.37286 464.891 Q 516.54553 490.7183 490.7183 413.23645 Q 464.891 361.58188 284.10007 335.7546 L 103.30911 335.7546 L 51.654556 335.7546 L 0.0 335.7546 L 0.0 335.7546 L 0.0 335.7546 L 0.0 309.92734 L 0.0 309.92734 L 25.827278 309.92734 L 25.827278 284.10007 L 25.827278 284.10007 L 51.654556 284.10007 L 51.654556 284.10007 L 51.654556 284.10007 L 51.654556 258.27277 L 51.654556 258.27277 L 77.481834 258.27277 L 77.481834 232.4455 L 77.481834 232.4455 L 103.30911 232.4455 L 103.30911 232.4455 L 103.30911 232.4455 L 103.30911 206.61823 Q 103.30911 206.61823 154.96367 129.13638 L 180.79094 25.827278 L 309.92734 25.827278 Q 439.06372 25.827278 464.891 51.654556 Q 516.54553 51.654556 516.54553 25.827278 Q 516.54553 0.0 542.37286 0.0 z" svg:height="5.165456mm" draw:style-name="style-404" svg:viewBox="0.0 0.0 878.12744 516.54553" svg:width="8.781275mm" svg:x="184.40677mm" svg:y="112.865204mm"/>
          <draw:path svg:d="M 154.96367 0.0 L 154.96367 0.0 L 284.10007 25.827278 Q 387.40918 51.654556 439.06372 129.13638 Q 490.7183 180.79094 516.54553 361.58188 L 516.54553 542.37286 L 516.54553 568.20013 L 516.54553 568.20013 L 490.7183 568.20013 Q 464.891 568.20013 439.06372 619.8547 Q 439.06372 671.5092 387.40918 671.5092 L 309.92734 671.5092 L 309.92734 671.5092 Q 284.10007 645.68195 284.10007 671.5092 L 284.10007 671.5092 L 284.10007 671.5092 Q 258.27277 671.5092 232.4455 645.68195 Q 180.79094 619.8547 180.79094 645.68195 Q 180.79094 671.5092 154.96367 619.8547 L 129.13638 594.0274 L 129.13638 594.0274 Q 129.13638 568.20013 103.30911 568.20013 Q 77.481834 568.20013 25.827278 439.06372 L 0.0 335.7546 L 25.827278 258.27277 Q 51.654556 206.61823 103.30911 180.79094 Q 129.13638 154.96367 129.13638 103.30911 Q 129.13638 25.827278 154.96367 0.0 L 154.96367 0.0 L 154.96367 0.0 z" svg:height="6.715092mm" draw:style-name="style-405" svg:viewBox="0.0 0.0 516.54553 671.5092" svg:width="5.165456mm" svg:x="266.79578mm" svg:y="98.6602mm"/>
          <draw:path svg:d="M 335.7546 -1.8189894E-12 L 335.7546 -1.8189894E-12 L 335.7546 -1.8189894E-12 L 335.7546 -1.8189894E-12 L 361.58188 -1.8189894E-12 L 361.58188 25.827278 L 387.40918 25.827278 L 439.06372 25.827278 L 490.7183 25.827278 L 542.37286 25.827278 L 542.37286 25.827278 L 542.37286 25.827278 L 748.9911 77.481834 Q 955.6093 103.30911 981.4366 129.13638 Q 981.4366 154.96367 1058.9185 129.13638 Q 1110.573 129.13638 1110.573 180.79094 Q 1110.573 232.4455 1162.2275 232.4455 Q 1188.0548 232.4455 1213.8821 284.10007 Q 1213.8821 309.92734 1239.7094 309.92734 L 1265.5366 309.92734 L 1265.5366 335.7546 L 1265.5366 387.40918 L 1265.5366 387.40918 L 1265.5366 387.40918 L 1265.5366 413.23645 L 1265.5366 413.23645 L 1239.7094 413.23645 L 1239.7094 439.06372 L 1188.0548 439.06372 Q 1136.4003 439.06372 1136.4003 464.891 Q 1136.4003 490.7183 1110.573 490.7183 Q 1084.7457 490.7183 1058.9185 542.37286 Q 1058.9185 594.0274 1033.0911 594.0274 L 1007.26385 594.0274 L 981.4366 594.0274 Q 955.6093 594.0274 929.782 568.20013 L 903.9547 542.37286 L 903.9547 542.37286 Q 903.9547 542.37286 852.3002 542.37286 Q 826.4729 542.37286 800.6456 594.0274 Q 774.81836 645.68195 645.68195 619.8547 Q 542.37286 594.0274 387.40918 568.20013 Q 232.4455 542.37286 180.79094 490.7183 L 154.96367 439.06372 L 154.96367 361.58188 Q 129.13638 284.10007 129.13638 258.27277 Q 129.13638 232.4455 77.481834 206.61823 Q 51.654556 180.79094 51.654556 154.96367 L 25.827278 129.13638 L 25.827278 103.30911 L 25.827278 77.481834 L 0.0 77.481834 L 0.0 77.481834 L 0.0 51.654556 L 0.0 51.654556 L 25.827278 51.654556 L 77.481834 25.827278 L 206.61823 25.827278 L 335.7546 25.827278 L 335.7546 -1.8189894E-12 z" svg:height="6.198547mm" draw:style-name="style-406" svg:viewBox="0.0 0.0 1265.5366 619.8547" svg:width="12.655366mm" svg:x="16.787731mm" svg:y="146.44067mm"/>
          <draw:path svg:d="M 413.23645 0.0 L 464.891 0.0 L 464.891 25.827278 L 464.891 51.654556 L 516.54553 103.30911 Q 594.0274 154.96367 594.0274 180.79094 L 568.20013 206.61823 L 568.20013 206.61823 L 568.20013 206.61823 L 568.20013 232.4455 L 568.20013 232.4455 L 594.0274 232.4455 L 594.0274 258.27277 L 645.68195 258.27277 Q 697.3365 258.27277 774.81836 258.27277 L 826.4729 258.27277 L 826.4729 258.27277 L 852.3002 258.27277 L 852.3002 284.10007 Q 852.3002 309.92734 852.3002 335.7546 Q 826.4729 335.7546 826.4729 335.7546 L 826.4729 361.58188 L 800.6456 361.58188 L 774.81836 361.58188 L 774.81836 387.40918 L 774.81836 387.40918 L 748.9911 387.40918 L 748.9911 413.23645 L 748.9911 413.23645 L 774.81836 413.23645 L 774.81836 413.23645 L 774.81836 413.23645 L 748.9911 413.23645 L 723.16376 413.23645 L 697.3365 413.23645 L 671.5092 413.23645 L 671.5092 439.06372 L 671.5092 464.891 L 645.68195 464.891 Q 619.8547 464.891 619.8547 439.06372 L 619.8547 439.06372 L 594.0274 439.06372 L 594.0274 439.06372 L 594.0274 439.06372 L 594.0274 413.23645 L 619.8547 413.23645 Q 645.68195 413.23645 645.68195 361.58188 L 671.5092 309.92734 L 645.68195 335.7546 L 645.68195 361.58188 L 490.7183 361.58188 Q 335.7546 361.58188 180.79094 361.58188 L 25.827278 361.58188 L 25.827278 335.7546 L 0.0 335.7546 L 0.0 335.7546 L 0.0 335.7546 L 0.0 309.92734 L 0.0 309.92734 L 25.827278 309.92734 L 51.654556 309.92734 L 51.654556 284.10007 L 51.654556 258.27277 L 103.30911 258.27277 L 129.13638 258.27277 L 129.13638 232.4455 L 154.96367 232.4455 L 154.96367 206.61823 L 154.96367 154.96367 L 154.96367 154.96367 Q 180.79094 154.96367 180.79094 129.13638 L 180.79094 129.13638 L 258.27277 77.481834 Q 309.92734 25.827278 361.58188 25.827278 Q 387.40918 0.0 413.23645 0.0 z" svg:height="4.64891mm" draw:style-name="style-407" svg:viewBox="0.0 0.0 852.3002 464.891" svg:width="8.523002mm" svg:x="146.18239mm" svg:y="166.32767mm"/>
          <draw:path svg:d="M 568.20013 129.13638 L 594.0274 129.13638 L 594.0274 129.13638 Q 594.0274 154.96367 619.8547 154.96367 L 619.8547 154.96367 L 619.8547 154.96367 Q 619.8547 154.96367 619.8547 180.79094 L 645.68195 180.79094 L 645.68195 206.61823 L 645.68195 258.27277 L 594.0274 258.27277 Q 542.37286 258.27277 516.54553 232.4455 L 490.7183 206.61823 L 413.23645 206.61823 Q 361.58188 206.61823 180.79094 154.96367 L 0.0 103.30911 L 0.0 103.30911 L 0.0 103.30911 L 0.0 103.30911 L 0.0 103.30911 L 25.827278 77.481834 L 51.654556 77.481834 L 51.654556 51.654556 L 51.654556 25.827278 L 77.481834 25.827278 L 77.481834 25.827278 L 77.481834 51.654556 L 77.481834 77.481834 L 103.30911 51.654556 Q 154.96367 51.654556 154.96367 25.827278 Q 154.96367 0.0 206.61823 0.0 Q 258.27277 0.0 413.23645 51.654556 Q 568.20013 103.30911 568.20013 129.13638 z" svg:height="2.582728mm" draw:style-name="style-408" svg:viewBox="0.0 0.0 645.68195 258.27277" svg:width="6.4568195mm" svg:x="185.9564mm" svg:y="78.51492mm"/>
          <draw:path svg:d="M 232.4455 0.0 L 258.27277 0.0 L 309.92734 0.0 Q 335.7546 0.0 335.7546 77.481834 Q 335.7546 154.96367 387.40918 129.13638 Q 439.06372 129.13638 439.06372 154.96367 Q 439.06372 180.79094 619.8547 180.79094 Q 826.4729 206.61823 878.12744 180.79094 L 903.9547 180.79094 L 878.12744 232.4455 Q 878.12744 284.10007 852.3002 284.10007 L 852.3002 309.92734 L 852.3002 309.92734 L 826.4729 309.92734 L 826.4729 309.92734 L 826.4729 309.92734 L 878.12744 335.7546 Q 929.782 361.58188 955.6093 361.58188 L 981.4366 361.58188 L 981.4366 413.23645 L 981.4366 439.06372 L 1007.26385 464.891 L 1007.26385 464.891 L 1007.26385 464.891 L 981.4366 464.891 L 981.4366 490.7183 L 981.4366 516.54553 L 929.782 516.54553 Q 903.9547 516.54553 852.3002 542.37286 L 800.6456 568.20013 L 774.81836 568.20013 Q 723.16376 568.20013 697.3365 594.0274 Q 671.5092 594.0274 671.5092 619.8547 L 671.5092 645.68195 L 645.68195 645.68195 L 619.8547 671.5092 L 619.8547 671.5092 L 619.8547 671.5092 L 542.37286 671.5092 Q 464.891 671.5092 361.58188 619.8547 Q 232.4455 619.8547 180.79094 619.8547 L 129.13638 619.8547 L 129.13638 619.8547 Q 129.13638 619.8547 103.30911 594.0274 L 77.481834 594.0274 L 77.481834 568.20013 L 51.654556 568.20013 L 51.654556 542.37286 L 51.654556 516.54553 L 25.827278 516.54553 L 25.827278 516.54553 L 25.827278 490.7183 L 3.6379788E-12 490.7183 L 3.6379788E-12 490.7183 L 3.6379788E-12 464.891 L 3.6379788E-12 464.891 L 3.6379788E-12 464.891 L 25.827278 464.891 L 25.827278 464.891 L 25.827278 439.06372 Q 51.654556 439.06372 51.654556 387.40918 Q 51.654556 335.7546 77.481834 335.7546 Q 103.30911 335.7546 103.30911 258.27277 Q 103.30911 180.79094 154.96367 154.96367 Q 206.61823 154.96367 206.61823 77.481834 Q 206.61823 0.0 232.4455 0.0 z" svg:height="6.715092mm" draw:style-name="style-409" svg:viewBox="0.0 0.0 1007.26385 671.5092" svg:width="10.0726385mm" svg:x="260.8555mm" svg:y="139.98384mm"/>
          <draw:path svg:d="M 335.7546 25.827278 L 335.7546 0.0 L 439.06372 25.827278 Q 542.37286 25.827278 568.20013 77.481834 Q 594.0274 103.30911 723.16376 77.481834 Q 852.3002 77.481834 878.12744 51.654556 L 903.9547 51.654556 L 903.9547 77.481834 Q 903.9547 129.13638 929.782 129.13638 Q 955.6093 154.96367 955.6093 206.61823 Q 955.6093 258.27277 955.6093 284.10007 L 955.6093 284.10007 L 955.6093 284.10007 Q 955.6093 284.10007 929.782 309.92734 Q 903.9547 309.92734 903.9547 335.7546 Q 903.9547 361.58188 594.0274 335.7546 Q 284.10007 309.92734 154.96367 284.10007 L 25.827278 284.10007 L 25.827278 284.10007 L 25.827278 258.27277 L 0.0 258.27277 L 0.0 232.4455 L 25.827278 232.4455 L 51.654556 232.4455 L 51.654556 206.61823 L 77.481834 206.61823 L 77.481834 206.61823 L 77.481834 180.79094 L 77.481834 180.79094 L 77.481834 180.79094 L 103.30911 180.79094 L 103.30911 180.79094 L 129.13638 180.79094 L 154.96367 180.79094 L 154.96367 180.79094 L 129.13638 180.79094 L 129.13638 129.13638 L 129.13638 103.30911 L 154.96367 103.30911 L 154.96367 129.13638 L 232.4455 103.30911 Q 284.10007 103.30911 309.92734 77.481834 Q 335.7546 25.827278 335.7546 25.827278 z" svg:height="3.357546mm" draw:style-name="style-410" svg:viewBox="0.0 0.0 955.6093 335.7546" svg:width="9.556093mm" svg:x="267.31232mm" svg:y="156.25504mm"/>
          <draw:path svg:d="M 1317.1912 25.827278 L 1317.1912 0.0 L 1317.1912 0.0 L 1343.0184 0.0 L 1343.0184 0.0 L 1343.0184 25.827278 L 1446.3275 25.827278 Q 1549.6367 77.481834 1601.2913 77.481834 L 1652.9458 77.481834 L 1678.7731 129.13638 Q 1704.6003 180.79094 1678.7731 206.61823 Q 1652.9458 232.4455 1652.9458 232.4455 L 1652.9458 232.4455 L 1704.6003 258.27277 L 1782.0822 284.10007 L 1756.2549 284.10007 L 1730.4276 284.10007 L 1782.0822 309.92734 L 1833.7367 335.7546 L 1833.7367 335.7546 L 1833.7367 335.7546 L 1601.2913 335.7546 Q 1343.0184 335.7546 1213.8821 335.7546 Q 1084.7457 335.7546 878.12744 335.7546 L 697.3365 335.7546 L 671.5092 361.58188 L 645.68195 361.58188 L 645.68195 361.58188 Q 645.68195 335.7546 594.0274 335.7546 Q 542.37286 335.7546 361.58188 361.58188 L 180.79094 387.40918 L 180.79094 335.7546 L 154.96367 284.10007 L 154.96367 284.10007 L 154.96367 284.10007 L 103.30911 258.27277 L 77.481834 232.4455 L 77.481834 232.4455 L 51.654556 232.4455 L 51.654556 232.4455 L 51.654556 232.4455 L 25.827278 206.61823 L 0.0 180.79094 L 0.0 180.79094 L 0.0 180.79094 L 77.481834 180.79094 L 154.96367 180.79094 L 413.23645 180.79094 Q 645.68195 180.79094 929.782 129.13638 Q 1213.8821 77.481834 1239.7094 77.481834 Q 1291.3639 25.827278 1291.3639 25.827278 L 1291.3639 25.827278 L 1317.1912 25.827278 z" svg:height="3.8740916mm" draw:style-name="style-411" svg:viewBox="0.0 0.0 1833.7367 387.40918" svg:width="18.337368mm" svg:x="128.1033mm" svg:y="118.5472mm"/>
          <draw:path svg:d="M 1033.0911 0.0 L 1033.0911 0.0 L 1058.9185 0.0 L 1084.7457 0.0 L 1136.4003 25.827278 L 1162.2275 25.827278 L 1162.2275 25.827278 L 1162.2275 51.654556 L 1188.0548 51.654556 L 1213.8821 51.654556 L 1213.8821 77.481834 L 1239.7094 77.481834 L 1239.7094 103.30911 L 1239.7094 129.13638 L 1213.8821 129.13638 L 1188.0548 154.96367 L 1188.0548 154.96367 L 1188.0548 154.96367 L 1162.2275 154.96367 L 1162.2275 154.96367 L 1136.4003 180.79094 L 1084.7457 206.61823 L 1084.7457 206.61823 L 1084.7457 206.61823 L 1058.9185 206.61823 L 1058.9185 206.61823 L 1058.9185 232.4455 L 1058.9185 232.4455 L 1033.0911 232.4455 Q 1007.26385 258.27277 955.6093 258.27277 Q 903.9547 258.27277 619.8547 284.10007 L 309.92734 309.92734 L 309.92734 309.92734 Q 309.92734 309.92734 258.27277 284.10007 Q 206.61823 258.27277 258.27277 258.27277 Q 335.7546 206.61823 154.96367 206.61823 L -1.8189894E-12 154.96367 L -1.8189894E-12 154.96367 L -1.8189894E-12 154.96367 L 25.827278 154.96367 L 25.827278 154.96367 L 51.654556 129.13638 L 77.481834 129.13638 L 77.481834 103.30911 L 103.30911 77.481834 L 103.30911 51.654556 L 103.30911 51.654556 L 154.96367 51.654556 L 206.61823 51.654556 L 568.20013 51.654556 Q 929.782 51.654556 981.4366 25.827278 Q 1007.26385 0.0 1033.0911 0.0 z" svg:height="3.0992734mm" draw:style-name="style-412" svg:viewBox="0.0 0.0 1239.7094 309.92734" svg:width="12.397094mm" svg:x="145.66585mm" svg:y="121.38821mm"/>
          <draw:path svg:d="M 25.827278 25.827278 L 0.0 0.0 L 129.13638 0.0 Q 284.10007 0.0 335.7546 0.0 L 413.23645 0.0 L 413.23645 0.0 L 413.23645 0.0 L 594.0274 51.654556 Q 748.9911 77.481834 774.81836 103.30911 Q 800.6456 154.96367 800.6456 129.13638 Q 826.4729 103.30911 852.3002 77.481834 L 903.9547 77.481834 L 903.9547 129.13638 Q 903.9547 154.96367 903.9547 180.79094 L 903.9547 180.79094 L 903.9547 180.79094 Q 878.12744 206.61823 800.6456 206.61823 L 748.9911 206.61823 L 748.9911 206.61823 Q 748.9911 206.61823 697.3365 206.61823 Q 671.5092 232.4455 671.5092 206.61823 Q 671.5092 154.96367 594.0274 129.13638 Q 490.7183 103.30911 439.06372 129.13638 L 413.23645 154.96367 L 387.40918 154.96367 Q 361.58188 154.96367 309.92734 154.96367 Q 258.27277 154.96367 258.27277 129.13638 Q 232.4455 103.30911 154.96367 103.30911 L 77.481834 77.481834 L 77.481834 51.654556 Q 77.481834 51.654556 25.827278 25.827278 z" svg:height="2.0661821mm" draw:style-name="style-413" svg:viewBox="0.0 0.0 903.9547 206.61823" svg:width="9.039547mm" svg:x="175.88376mm" svg:y="147.21548mm"/>
          <draw:path svg:d="M 490.7183 25.827278 L 490.7183 25.827278 L 594.0274 51.654556 Q 723.16376 77.481834 723.16376 103.30911 Q 723.16376 129.13638 748.9911 129.13638 Q 774.81836 129.13638 774.81836 180.79094 Q 774.81836 258.27277 852.3002 258.27277 Q 903.9547 258.27277 1007.26385 258.27277 L 1110.573 258.27277 L 1136.4003 284.10007 L 1162.2275 309.92734 L 1162.2275 309.92734 L 1188.0548 309.92734 L 1188.0548 309.92734 L 1162.2275 335.7546 L 1162.2275 335.7546 L 1162.2275 361.58188 L 1162.2275 361.58188 L 1162.2275 361.58188 L 1162.2275 361.58188 L 1162.2275 387.40918 L 1162.2275 387.40918 L 1162.2275 413.23645 L 1213.8821 413.23645 L 1265.5366 413.23645 L 1265.5366 439.06372 L 1265.5366 439.06372 L 1265.5366 439.06372 L 1239.7094 464.891 L 1162.2275 464.891 Q 1110.573 464.891 1110.573 516.54553 Q 1110.573 542.37286 1058.9185 568.20013 L 1033.0911 568.20013 L 955.6093 568.20013 Q 852.3002 568.20013 826.4729 568.20013 Q 800.6456 568.20013 774.81836 619.8547 Q 748.9911 645.68195 568.20013 619.8547 L 387.40918 594.0274 L 361.58188 594.0274 L 361.58188 619.8547 L 335.7546 619.8547 Q 284.10007 619.8547 284.10007 671.5092 Q 284.10007 723.16376 258.27277 723.16376 L 232.4455 748.9911 L 206.61823 748.9911 L 206.61823 748.9911 L 129.13638 748.9911 L 77.481834 723.16376 L 25.827278 723.16376 L 0.0 723.16376 L 0.0 697.3365 L 25.827278 671.5092 L 25.827278 619.8547 L 25.827278 568.20013 L 51.654556 568.20013 Q 77.481834 568.20013 103.30911 490.7183 Q 129.13638 439.06372 129.13638 413.23645 Q 129.13638 361.58188 129.13638 309.92734 Q 129.13638 232.4455 154.96367 232.4455 Q 180.79094 232.4455 206.61823 154.96367 L 206.61823 103.30911 L 284.10007 103.30911 Q 387.40918 77.481834 387.40918 51.654556 Q 387.40918 1.8189894E-12 439.06372 1.8189894E-12 Q 464.891 1.8189894E-12 490.7183 25.827278 z" svg:height="7.4899106mm" draw:style-name="style-414" svg:viewBox="0.0 0.0 1265.5366 748.9911" svg:width="12.655366mm" svg:x="232.18723mm" svg:y="146.69894mm"/>
          <draw:path svg:d="M 206.61823 25.827278 L 206.61823 51.654556 L 206.61823 51.654556 Q 180.79094 51.654556 103.30911 77.481834 L 25.827278 103.30911 L -3.6379788E-12 51.654556 Q -3.6379788E-12 25.827278 51.654556 -1.8189894E-12 Q 103.30911 -1.8189894E-12 154.96367 -1.8189894E-12 Q 206.61823 -1.8189894E-12 206.61823 25.827278 z" svg:height="1.0330911mm" draw:style-name="style-415" svg:viewBox="0.0 0.0 206.61823 103.30911" svg:width="2.0661821mm" svg:x="178.72476mm" svg:y="159.09604mm"/>
          <draw:path svg:d="M 516.54553 25.827278 L 594.0274 0.0 L 594.0274 0.0 L 594.0274 0.0 L 594.0274 25.827278 L 619.8547 25.827278 L 619.8547 51.654556 L 619.8547 77.481834 L 645.68195 77.481834 L 645.68195 51.654556 L 671.5092 51.654556 Q 697.3365 51.654556 697.3365 103.30911 L 697.3365 129.13638 L 748.9911 154.96367 Q 800.6456 154.96367 826.4729 180.79094 L 878.12744 180.79094 L 878.12744 180.79094 L 878.12744 180.79094 L 903.9547 180.79094 L 903.9547 206.61823 L 903.9547 206.61823 L 929.782 206.61823 L 981.4366 309.92734 Q 1084.7457 439.06372 1084.7457 490.7183 Q 1084.7457 542.37286 1110.573 542.37286 Q 1136.4003 542.37286 1136.4003 671.5092 Q 1136.4003 800.6456 1136.4003 826.4729 Q 1136.4003 878.12744 1162.2275 903.9547 L 1162.2275 929.782 L 1188.0548 929.782 L 1213.8821 929.782 L 1213.8821 955.6093 L 1188.0548 955.6093 L 1188.0548 955.6093 L 1188.0548 981.4366 L 1188.0548 981.4366 L 1188.0548 981.4366 L 1213.8821 981.4366 L 1213.8821 1007.26385 L 619.8547 1007.26385 L 25.827278 1007.26385 L 25.827278 981.4366 L 0.0 981.4366 L 0.0 929.782 Q 0.0 852.3002 25.827278 852.3002 Q 51.654556 878.12744 77.481834 800.6456 Q 103.30911 748.9911 103.30911 671.5092 Q 103.30911 594.0274 103.30911 516.54553 Q 103.30911 464.891 129.13638 309.92734 L 154.96367 180.79094 L 154.96367 154.96367 Q 154.96367 154.96367 180.79094 180.79094 Q 206.61823 206.61823 284.10007 154.96367 Q 361.58188 154.96367 413.23645 103.30911 Q 439.06372 51.654556 516.54553 25.827278 z" svg:height="10.0726385mm" draw:style-name="style-416" svg:viewBox="0.0 0.0 1213.8821 1007.26385" svg:width="12.138821mm" svg:x="72.316376mm" svg:y="198.3535mm"/>
          <draw:path svg:d="M 878.12744 51.654556 L 878.12744 0.0 L 878.12744 0.0 L 903.9547 0.0 L 929.782 0.0 L 929.782 0.0 L 981.4366 103.30911 Q 1033.0911 206.61823 1033.0911 232.4455 L 1033.0911 258.27277 L 1058.9185 284.10007 Q 1084.7457 284.10007 1084.7457 309.92734 Q 1110.573 335.7546 1136.4003 361.58188 Q 1188.0548 361.58188 1188.0548 387.40918 Q 1213.8821 439.06372 1265.5366 387.40918 Q 1317.1912 387.40918 1343.0184 439.06372 Q 1343.0184 542.37286 1368.8457 542.37286 Q 1394.673 542.37286 1394.673 568.20013 Q 1394.673 594.0274 1420.5002 594.0274 Q 1446.3275 594.0274 1446.3275 645.68195 L 1446.3275 723.16376 L 1446.3275 774.81836 L 1446.3275 826.4729 L 1472.1549 826.4729 L 1472.1549 852.3002 L 1446.3275 852.3002 L 1420.5002 852.3002 L 1394.673 878.12744 L 1368.8457 878.12744 L 1368.8457 903.9547 L 1394.673 929.782 L 1394.673 955.6093 L 1394.673 1007.26385 L 1394.673 1007.26385 Q 1368.8457 1007.26385 1058.9185 955.6093 Q 748.9911 955.6093 671.5092 955.6093 L 619.8547 981.4366 L 619.8547 981.4366 Q 619.8547 981.4366 594.0274 955.6093 Q 594.0274 929.782 516.54553 903.9547 Q 464.891 903.9547 309.92734 878.12744 L 180.79094 852.3002 L 154.96367 852.3002 Q 154.96367 852.3002 103.30911 826.4729 L 77.481834 826.4729 L 77.481834 800.6456 L 51.654556 800.6456 L 51.654556 800.6456 L 51.654556 800.6456 L 25.827278 774.81836 L 3.6379788E-12 774.81836 L 3.6379788E-12 748.9911 Q 3.6379788E-12 723.16376 25.827278 697.3365 Q 25.827278 671.5092 51.654556 671.5092 Q 77.481834 645.68195 51.654556 619.8547 Q 51.654556 594.0274 51.654556 542.37286 Q 51.654556 516.54553 25.827278 490.7183 Q 3.6379788E-12 490.7183 25.827278 464.891 L 51.654556 439.06372 L 51.654556 439.06372 L 51.654556 439.06372 L 77.481834 387.40918 Q 77.481834 361.58188 154.96367 335.7546 Q 206.61823 335.7546 206.61823 309.92734 Q 206.61823 284.10007 309.92734 284.10007 Q 413.23645 284.10007 413.23645 258.27277 Q 439.06372 232.4455 568.20013 232.4455 Q 671.5092 206.61823 697.3365 232.4455 Q 697.3365 258.27277 748.9911 258.27277 L 800.6456 284.10007 L 800.6456 284.10007 L 826.4729 284.10007 L 826.4729 284.10007 L 826.4729 284.10007 L 826.4729 309.92734 L 826.4729 309.92734 L 826.4729 284.10007 L 826.4729 232.4455 L 826.4729 232.4455 L 826.4729 232.4455 L 826.4729 206.61823 L 826.4729 206.61823 L 826.4729 180.79094 Q 826.4729 129.13638 852.3002 129.13638 Q 878.12744 103.30911 878.12744 51.654556 z" svg:height="10.0726385mm" draw:style-name="style-417" svg:viewBox="0.0 0.0 1472.1549 1007.26385" svg:width="14.721548mm" svg:x="238.1275mm" svg:y="133.52702mm"/>
          <draw:path svg:d="M 413.23645 0.0 L 464.891 0.0 L 464.891 0.0 L 464.891 25.827278 L 439.06372 25.827278 L 439.06372 51.654556 L 439.06372 51.654556 L 464.891 51.654556 L 464.891 51.654556 L 464.891 51.654556 L 464.891 77.481834 L 464.891 77.481834 L 490.7183 77.481834 L 490.7183 51.654556 L 490.7183 51.654556 L 516.54553 51.654556 L 516.54553 51.654556 L 516.54553 51.654556 L 516.54553 77.481834 L 516.54553 77.481834 L 542.37286 103.30911 L 542.37286 129.13638 L 723.16376 180.79094 Q 929.782 206.61823 929.782 232.4455 L 955.6093 232.4455 L 981.4366 284.10007 Q 981.4366 361.58188 955.6093 361.58188 Q 929.782 361.58188 929.782 413.23645 Q 929.782 464.891 929.782 490.7183 L 929.782 490.7183 L 903.9547 490.7183 L 903.9547 516.54553 L 903.9547 516.54553 L 878.12744 516.54553 L 878.12744 542.37286 L 878.12744 568.20013 L 903.9547 568.20013 L 903.9547 568.20013 L 903.9547 594.0274 L 903.9547 619.8547 L 878.12744 619.8547 L 852.3002 619.8547 L 852.3002 645.68195 L 826.4729 645.68195 L 826.4729 645.68195 L 826.4729 671.5092 L 826.4729 671.5092 L 826.4729 671.5092 L 800.6456 671.5092 L 800.6456 671.5092 L 800.6456 671.5092 Q 774.81836 645.68195 671.5092 568.20013 Q 568.20013 516.54553 361.58188 516.54553 L 154.96367 542.37286 L 129.13638 542.37286 Q 103.30911 516.54553 77.481834 516.54553 L 51.654556 490.7183 L 51.654556 490.7183 L 51.654556 464.891 L 77.481834 464.891 Q 103.30911 464.891 103.30911 413.23645 Q 77.481834 387.40918 51.654556 387.40918 L 25.827278 361.58188 L 25.827278 361.58188 L 0.0 361.58188 L 0.0 309.92734 L 0.0 258.27277 L 0.0 258.27277 L 0.0 232.4455 L 0.0 206.61823 L 0.0 154.96367 L 0.0 154.96367 L 0.0 154.96367 L 25.827278 129.13638 Q 51.654556 129.13638 51.654556 103.30911 Q 51.654556 77.481834 103.30911 77.481834 Q 154.96367 51.654556 154.96367 51.654556 L 154.96367 51.654556 L 232.4455 51.654556 Q 309.92734 51.654556 309.92734 25.827278 Q 335.7546 0.0 361.58188 0.0 Q 387.40918 0.0 413.23645 0.0 z" svg:height="6.715092mm" draw:style-name="style-418" svg:viewBox="0.0 0.0 981.4366 671.5092" svg:width="9.814365mm" svg:x="197.3204mm" svg:y="144.63275mm"/>
          <draw:path svg:d="M 903.9547 77.481834 L 903.9547 77.481834 L 929.782 103.30911 L 955.6093 129.13638 L 955.6093 129.13638 L 955.6093 129.13638 L 1007.26385 154.96367 L 1033.0911 154.96367 L 1033.0911 180.79094 L 1007.26385 232.4455 L 1007.26385 232.4455 L 1007.26385 232.4455 L 981.4366 258.27277 L 955.6093 284.10007 L 955.6093 284.10007 L 955.6093 284.10007 L 929.782 335.7546 Q 929.782 361.58188 903.9547 361.58188 Q 878.12744 361.58188 878.12744 387.40918 Q 852.3002 439.06372 852.3002 439.06372 L 852.3002 439.06372 L 826.4729 464.891 L 800.6456 490.7183 L 800.6456 490.7183 L 800.6456 490.7183 L 774.81836 516.54553 L 774.81836 542.37286 L 748.9911 542.37286 L 748.9911 542.37286 L 697.3365 542.37286 Q 645.68195 542.37286 542.37286 516.54553 L 464.891 516.54553 L 464.891 490.7183 Q 439.06372 490.7183 439.06372 490.7183 L 439.06372 490.7183 L 439.06372 490.7183 Q 439.06372 490.7183 387.40918 464.891 L 361.58188 439.06372 L 335.7546 439.06372 Q 284.10007 439.06372 284.10007 413.23645 Q 284.10007 413.23645 284.10007 284.10007 Q 232.4455 154.96367 232.4455 154.96367 Q 180.79094 154.96367 103.30911 129.13638 L 1.8189894E-12 103.30911 L 1.8189894E-12 77.481834 L 1.8189894E-12 51.654556 L 1.8189894E-12 51.654556 L 25.827278 51.654556 L 25.827278 25.827278 Q 25.827278 -1.8189894E-12 206.61823 -1.8189894E-12 Q 387.40918 -1.8189894E-12 387.40918 25.827278 Q 387.40918 51.654556 490.7183 25.827278 Q 568.20013 25.827278 594.0274 25.827278 Q 645.68195 77.481834 697.3365 51.654556 Q 774.81836 51.654556 774.81836 77.481834 Q 774.81836 103.30911 800.6456 77.481834 Q 852.3002 77.481834 852.3002 103.30911 Q 878.12744 129.13638 903.9547 103.30911 Q 903.9547 77.481834 903.9547 77.481834 z" svg:height="5.4237285mm" draw:style-name="style-419" svg:viewBox="0.0 0.0 1033.0911 542.37286" svg:width="10.330912mm" svg:x="151.60612mm" svg:y="149.02339mm"/>
          <draw:path svg:d="M 619.8547 0.0 L 697.3365 0.0 L 697.3365 0.0 L 723.16376 0.0 L 748.9911 25.827278 Q 800.6456 51.654556 800.6456 77.481834 Q 800.6456 103.30911 878.12744 103.30911 Q 929.782 103.30911 929.782 129.13638 Q 929.782 154.96367 929.782 180.79094 Q 955.6093 206.61823 981.4366 232.4455 Q 981.4366 258.27277 1007.26385 258.27277 L 1007.26385 258.27277 L 981.4366 309.92734 Q 981.4366 361.58188 955.6093 387.40918 L 929.782 413.23645 L 929.782 413.23645 L 929.782 413.23645 L 929.782 439.06372 L 929.782 439.06372 L 929.782 464.891 L 929.782 490.7183 L 929.782 542.37286 L 929.782 594.0274 L 903.9547 619.8547 L 903.9547 619.8547 L 903.9547 619.8547 L 878.12744 619.8547 L 878.12744 568.20013 Q 878.12744 542.37286 516.54553 464.891 L 154.96367 387.40918 L 154.96367 361.58188 L 154.96367 361.58188 L 129.13638 361.58188 L 129.13638 361.58188 L 103.30911 361.58188 L 103.30911 361.58188 L 103.30911 361.58188 L 77.481834 361.58188 L 51.654556 335.7546 L 0.0 309.92734 L 0.0 309.92734 L 0.0 309.92734 L 0.0 309.92734 L 0.0 309.92734 L 25.827278 284.10007 L 51.654556 284.10007 L 51.654556 258.27277 L 51.654556 206.61823 L 77.481834 180.79094 L 77.481834 154.96367 L 103.30911 154.96367 L 129.13638 154.96367 L 206.61823 129.13638 L 309.92734 103.30911 L 335.7546 103.30911 Q 361.58188 77.481834 335.7546 77.481834 Q 335.7546 51.654556 361.58188 51.654556 L 387.40918 51.654556 L 464.891 25.827278 Q 568.20013 0.0 619.8547 0.0 z" svg:height="6.198547mm" draw:style-name="style-420" svg:viewBox="0.0 0.0 1007.26385 619.8547" svg:width="10.0726385mm" svg:x="125.00403mm" svg:y="143.59967mm"/>
          <draw:path svg:d="M 3486.6826 25.827278 L 3512.5098 25.827278 L 3512.5098 51.654556 Q 3486.6826 51.654556 3409.2007 77.481834 L 3305.8916 103.30911 L 3305.8916 129.13638 L 3280.0642 129.13638 L 3280.0642 129.13638 L 3280.0642 103.30911 L 3254.237 103.30911 L 3228.4097 103.30911 L 3228.4097 129.13638 L 3228.4097 129.13638 L 3228.4097 154.96367 L 3228.4097 180.79094 L 3228.4097 180.79094 L 3228.4097 206.61823 L 3228.4097 206.61823 L 3228.4097 206.61823 L 3254.237 206.61823 L 3254.237 206.61823 L 3254.237 232.4455 L 3280.0642 232.4455 L 3280.0642 284.10007 L 3280.0642 335.7546 L 3305.8916 361.58188 Q 3331.7188 413.23645 3538.3372 490.7183 Q 3744.9553 594.0274 3951.5735 619.8547 Q 4132.3643 619.8547 4184.019 697.3365 Q 4235.674 774.81836 4184.019 800.6456 Q 4158.192 826.4729 4158.192 878.12744 L 4158.192 903.9547 L 4158.192 903.9547 L 4158.192 929.782 L 4184.019 929.782 L 4209.846 929.782 L 4313.1553 955.6093 Q 4390.637 981.4366 4416.4644 955.6093 L 4442.292 955.6093 L 4442.292 981.4366 L 4442.292 1007.26385 L 4468.119 1007.26385 L 4493.9463 1033.0911 L 4519.7734 1033.0911 L 4545.601 1033.0911 L 4545.601 1058.9185 L 4571.428 1058.9185 L 4571.428 1058.9185 L 4571.428 1084.7457 L 4519.7734 1084.7457 L 4493.9463 1084.7457 L 4493.9463 1058.9185 L 4468.119 1058.9185 L 4468.119 1058.9185 L 4468.119 1084.7457 L 4468.119 1084.7457 L 4468.119 1084.7457 L 4442.292 1084.7457 L 4442.292 1084.7457 L 4390.637 1084.7457 Q 4338.983 1084.7457 4313.1553 1084.7457 Q 4287.328 1084.7457 4261.501 1162.2275 Q 4235.674 1239.7094 4209.846 1239.7094 L 4158.192 1239.7094 L 4158.192 1265.5366 L 4158.192 1265.5366 L 4158.192 1291.3639 L 4158.192 1343.0184 L 4158.192 1343.0184 L 4158.192 1343.0184 L 4184.019 1317.1912 L 4209.846 1317.1912 L 4209.846 1343.0184 L 4209.846 1368.8457 L 4364.81 1368.8457 Q 4519.7734 1343.0184 4726.392 1343.0184 Q 4907.1826 1343.0184 5087.9736 1394.673 Q 5268.7646 1446.3275 5449.5557 1497.9822 Q 5656.174 1549.6367 6069.41 1652.9458 Q 6482.647 1756.2549 6534.3013 1756.2549 Q 6585.956 1756.2549 6637.6104 1782.0822 Q 6663.4375 1807.9094 6999.1924 1911.2186 Q 7309.1196 2014.5277 7334.947 2014.5277 L 7360.7744 2014.5277 L 7360.7744 2040.355 L 7360.7744 2040.355 L 7360.7744 2066.1821 L 7360.7744 2117.837 L 7360.7744 2143.664 L 7360.7744 2169.4915 L 7334.947 2169.4915 Q 7309.1196 2169.4915 7334.947 2221.146 Q 7360.7744 2298.6277 7257.4653 2350.2822 L 7179.9834 2376.1096 L 7154.1562 2376.1096 L 7128.3286 2376.1096 L 7102.5015 2376.1096 L 7076.6743 2376.1096 L 7076.6743 2401.9368 L 7102.5015 2427.7642 L 7102.5015 2427.7642 L 7102.5015 2427.7642 L 7102.5015 2453.5913 L 7102.5015 2453.5913 L 7128.3286 2453.5913 L 7128.3286 2479.4187 L 7154.1562 2479.4187 L 7179.9834 2479.4187 L 7179.9834 2479.4187 Q 7154.1562 2505.2458 7154.1562 2556.9006 L 7128.3286 2582.7278 L 7128.3286 2608.5552 L 7154.1562 2608.5552 L 7154.1562 2608.5552 L 7154.1562 2634.3823 L 7128.3286 2634.3823 L 7102.5015 2634.3823 L 7102.5015 2660.2097 L 7102.5015 2686.0369 L 7076.6743 2686.0369 L 7076.6743 2686.0369 L 7102.5015 2711.8643 L 7128.3286 2711.8643 L 7128.3286 2737.6914 L 7128.3286 2763.5188 L 7515.738 2841.0005 Q 7877.32 2944.3098 7877.32 2944.3098 L 7877.32 2944.3098 L 7903.147 2944.3098 L 7903.147 2944.3098 L 7903.147 2970.137 L 7928.974 2970.137 L 7928.974 2970.137 L 7928.974 2995.9644 L 7928.974 2995.9644 L 7928.974 2995.9644 L 7928.974 2995.9644 L 7928.974 3021.7915 L 7928.974 3021.7915 L 7928.974 3047.619 L 7903.147 3047.619 Q 7877.32 3047.619 7877.32 3073.446 Q 7877.32 3073.446 7877.32 3099.2734 Q 7877.32 3150.928 7877.32 3150.928 Q 7851.4927 3150.928 7825.665 3228.4097 L 7774.0107 3305.8916 L 7774.0107 3305.8916 L 7774.0107 3305.8916 L 7774.0107 3331.7188 L 7774.0107 3331.7188 L 7748.1836 3331.7188 L 7748.1836 3357.5461 L 7748.1836 3357.5461 L 7774.0107 3357.5461 L 7774.0107 3357.5461 L 7774.0107 3357.5461 L 7774.0107 3383.3735 L 7774.0107 3383.3735 L 7799.838 3383.3735 L 7799.838 3409.2007 L 7825.665 3409.2007 L 7877.32 3409.2007 L 7877.32 3435.028 L 7877.32 3460.8552 L 7928.974 3460.8552 L 7980.629 3460.8552 L 7980.629 3486.6826 L 7980.629 3486.6826 L 7980.629 3486.6826 L 7954.802 3512.5098 L 7928.974 3512.5098 L 7903.147 3512.5098 L 7903.147 3538.3372 L 7877.32 3538.3372 L 7877.32 3538.3372 Q 7877.32 3564.1643 7799.838 3589.9917 L 7722.356 3641.6462 L 7696.529 3641.6462 L 7696.529 3667.4734 L 7670.7017 3667.4734 L 7644.8745 3667.4734 L 7644.8745 3693.3008 L 7619.047 3693.3008 L 7619.047 3693.3008 L 7619.047 3719.128 L 7619.047 3719.128 L 7619.047 3719.128 L 7593.2197 3719.128 L 7593.2197 3719.128 L 7567.3926 3744.9553 L 7515.738 3770.7825 L 7515.738 3770.7825 L 7515.738 3770.7825 L 7489.9106 3770.7825 Q 7464.0835 3770.7825 7464.0835 3796.6099 L 7464.0835 3796.6099 L 7438.256 3796.6099 Q 7412.4287 3822.4373 7360.7744 3822.4373 L 7309.1196 3822.4373 L 7309.1196 3822.4373 Q 7309.1196 3822.4373 7257.4653 3719.128 L 7205.8105 3615.8188 L 7205.8105 3589.9917 L 7205.8105 3564.1643 L 7179.9834 3538.3372 L 7179.9834 3512.5098 L 7154.1562 3512.5098 L 7128.3286 3512.5098 L 7128.3286 3589.9917 L 7154.1562 3667.4734 L 7154.1562 3822.4373 Q 7154.1562 3951.5735 7102.5015 3977.401 Q 7050.8467 4029.0554 7050.8467 4029.0554 L 7050.8467 4029.0554 L 7025.0195 4029.0554 L 7025.0195 4029.0554 L 7025.0195 4054.8826 L 6999.1924 4054.8826 L 6999.1924 4054.8826 L 6999.1924 4054.8826 L 6999.1924 4054.8826 Q 6973.365 4080.71 6792.574 4158.192 L 6637.6104 4235.674 L 6611.783 4261.501 Q 6585.956 4287.328 6508.474 4313.1553 L 6430.992 4364.81 L 6405.165 4364.81 Q 6379.338 4390.637 6017.756 4519.7734 L 5630.3467 4674.7373 L 5604.5195 4674.7373 Q 5604.5195 4700.5645 5604.5195 4700.5645 L 5604.5195 4700.5645 L 5552.8647 4700.5645 Q 5527.0376 4700.5645 5268.7646 4726.392 L 5010.4917 4726.392 L 4984.6646 4726.392 L 4984.6646 4700.5645 L 4984.6646 4700.5645 L 4984.6646 4700.5645 L 4958.8374 4648.91 Q 4933.0103 4623.083 4597.2554 3512.5098 Q 4235.674 2401.9368 4158.192 2350.2822 L 4106.537 2324.455 L 4054.8826 2324.455 L 3977.401 2324.455 L 3899.919 2324.455 L 3848.2644 2324.455 L 3796.6099 2350.2822 L 3770.7825 2376.1096 L 3770.7825 2376.1096 L 3744.9553 2376.1096 L 3744.9553 2376.1096 L 3744.9553 2376.1096 L 3719.128 2608.5552 Q 3693.3008 2841.0005 3719.128 3305.8916 Q 3744.9553 3796.6099 3744.9553 4209.846 L 3744.9553 4623.083 L 3589.9917 4623.083 Q 3409.2007 4648.91 3125.1006 4623.083 L 2841.0005 4623.083 L 2841.0005 4623.083 Q 2841.0005 4597.2554 2608.5552 4623.083 Q 2350.2822 4648.91 2014.5277 4674.7373 Q 1678.7731 4700.5645 1627.1185 4700.5645 L 1601.2913 4674.7373 L 1601.2913 4648.91 Q 1575.464 4623.083 1058.9185 3435.028 L 542.37286 2246.9731 L 516.54553 2221.146 L 490.7183 2195.3186 L 490.7183 2195.3186 L 490.7183 2169.4915 L 490.7183 2169.4915 L 490.7183 2169.4915 L 464.891 2169.4915 L 464.891 2169.4915 L 439.06372 2143.664 L 413.23645 2143.664 L 413.23645 2143.664 L 413.23645 2117.837 L 439.06372 2117.837 L 490.7183 2117.837 L 490.7183 2143.664 L 490.7183 2143.664 L 516.54553 2143.664 L 516.54553 2169.4915 L 748.9911 2169.4915 Q 981.4366 2169.4915 1007.26385 2143.664 Q 1007.26385 2117.837 1058.9185 2117.837 L 1084.7457 2117.837 L 1084.7457 2066.1821 L 1084.7457 2040.355 L 1110.573 2040.355 L 1136.4003 2040.355 L 1136.4003 2014.5277 L 1110.573 1988.7004 L 1110.573 1988.7004 L 1110.573 1962.8732 L 1110.573 1962.8732 L 1110.573 1962.8732 L 1136.4003 1962.8732 L 1136.4003 1962.8732 L 1110.573 1937.0459 Q 1058.9185 1911.2186 1058.9185 1911.2186 Q 1058.9185 1911.2186 1084.7457 1885.3912 L 1136.4003 1859.564 L 1058.9185 1859.564 Q 981.4366 1859.564 903.9547 1807.9094 Q 826.4729 1807.9094 852.3002 1756.2549 Q 852.3002 1730.4276 697.3365 1730.4276 Q 568.20013 1704.6003 490.7183 1678.7731 Q 439.06372 1652.9458 387.40918 1652.9458 Q 335.7546 1652.9458 335.7546 1627.1185 Q 335.7546 1601.2913 206.61823 1601.2913 L 103.30911 1601.2913 L 103.30911 1549.6367 L 103.30911 1523.8094 L 77.481834 1523.8094 L 51.654556 1497.9822 L 25.827278 1497.9822 L -1.8189894E-12 1497.9822 L -1.8189894E-12 1472.1549 L -1.8189894E-12 1446.3275 L 51.654556 1446.3275 L 103.30911 1446.3275 L 103.30911 1420.5002 L 129.13638 1420.5002 L 129.13638 1420.5002 L 129.13638 1394.673 L 129.13638 1394.673 L 129.13638 1394.673 L 154.96367 1394.673 L 154.96367 1394.673 L 154.96367 1368.8457 Q 180.79094 1368.8457 180.79094 1343.0184 L 180.79094 1343.0184 L 180.79094 1343.0184 Q 180.79094 1343.0184 206.61823 1343.0184 L 206.61823 1317.1912 L 258.27277 1291.3639 Q 309.92734 1239.7094 464.891 1239.7094 Q 619.8547 1188.0548 903.9547 1188.0548 L 1188.0548 1188.0548 L 1394.673 1188.0548 L 1601.2913 1188.0548 L 1601.2913 1162.2275 L 1627.1185 1162.2275 L 1627.1185 1162.2275 L 1627.1185 1136.4003 L 1627.1185 1136.4003 L 1627.1185 1136.4003 L 1627.1185 1136.4003 L 1627.1185 1110.573 L 1627.1185 1110.573 L 1627.1185 1084.7457 L 1627.1185 1084.7457 L 1627.1185 1084.7457 L 1652.9458 1033.0911 Q 1678.7731 981.4366 1678.7731 955.6093 Q 1678.7731 929.782 1627.1185 903.9547 Q 1601.2913 878.12744 1575.464 774.81836 L 1549.6367 645.68195 L 1575.464 645.68195 L 1627.1185 619.8547 L 1627.1185 619.8547 L 1627.1185 619.8547 L 1652.9458 619.8547 L 1652.9458 619.8547 L 1911.2186 594.0274 Q 2195.3186 594.0274 2298.6277 516.54553 Q 2453.5913 464.891 2505.2458 413.23645 Q 2556.9006 387.40918 2556.9006 309.92734 Q 2531.0732 232.4455 2505.2458 232.4455 Q 2479.4187 206.61823 2505.2458 206.61823 Q 2531.0732 206.61823 2531.0732 154.96367 Q 2531.0732 103.30911 2556.9006 103.30911 Q 2608.5552 103.30911 2686.0369 77.481834 L 2763.5188 51.654556 L 2789.346 51.654556 L 2815.1733 51.654556 L 2815.1733 25.827278 L 2815.1733 25.827278 L 2841.0005 4.5474735E-13 L 2841.0005 4.5474735E-13 L 3073.446 4.5474735E-13 Q 3280.0642 4.5474735E-13 3383.3735 4.5474735E-13 Q 3460.8552 4.5474735E-13 3486.6826 25.827278 z" svg:height="47.26392mm" draw:style-name="style-421" svg:viewBox="0.0 0.0 7980.629 4726.392" svg:width="79.80629mm" svg:x="95.8192mm" svg:y="38.740917mm"/>
          <draw:path svg:d="M 387.40918 -1.8189894E-12 L 387.40918 -1.8189894E-12 L 516.54553 25.827278 Q 645.68195 25.827278 697.3365 51.654556 L 723.16376 51.654556 L 723.16376 51.654556 L 748.9911 51.654556 L 748.9911 51.654556 L 748.9911 77.481834 L 903.9547 103.30911 Q 1033.0911 129.13638 1058.9185 154.96367 L 1110.573 154.96367 L 1110.573 154.96367 L 1110.573 180.79094 L 1110.573 180.79094 L 1110.573 180.79094 L 1162.2275 180.79094 Q 1188.0548 206.61823 1162.2275 284.10007 Q 1110.573 387.40918 1136.4003 413.23645 Q 1162.2275 439.06372 1110.573 490.7183 Q 1058.9185 542.37286 1033.0911 594.0274 L 1007.26385 619.8547 L 1007.26385 619.8547 L 1007.26385 619.8547 L 1007.26385 619.8547 Q 1007.26385 594.0274 955.6093 594.0274 L 929.782 594.0274 L 929.782 594.0274 L 903.9547 594.0274 L 903.9547 594.0274 L 903.9547 594.0274 L 878.12744 619.8547 L 852.3002 619.8547 L 852.3002 619.8547 Q 852.3002 594.0274 826.4729 594.0274 L 800.6456 594.0274 L 800.6456 594.0274 Q 800.6456 568.20013 748.9911 542.37286 Q 723.16376 542.37286 645.68195 439.06372 Q 568.20013 335.7546 387.40918 335.7546 L 180.79094 335.7546 L 180.79094 335.7546 L 180.79094 309.92734 L 154.96367 309.92734 L 154.96367 284.10007 L 129.13638 284.10007 L 77.481834 284.10007 L 25.827278 258.27277 L 0.0 232.4455 L 25.827278 232.4455 L 77.481834 232.4455 L 77.481834 206.61823 L 77.481834 206.61823 L 51.654556 180.79094 L 51.654556 154.96367 L 51.654556 129.13638 L 51.654556 103.30911 L 77.481834 103.30911 L 103.30911 103.30911 L 77.481834 77.481834 Q 77.481834 25.827278 232.4455 25.827278 Q 387.40918 -1.8189894E-12 387.40918 -1.8189894E-12 z" svg:height="6.198547mm" draw:style-name="style-422" svg:viewBox="0.0 0.0 1162.2275 619.8547" svg:width="11.622275mm" svg:x="76.707016mm" svg:y="141.79176mm"/>
          <draw:path svg:d="M 309.92734 77.481834 L 361.58188 0.0 L 464.891 25.827278 Q 568.20013 51.654556 619.8547 103.30911 Q 645.68195 129.13638 671.5092 154.96367 L 723.16376 180.79094 L 774.81836 180.79094 L 800.6456 180.79094 L 826.4729 180.79094 L 852.3002 180.79094 L 878.12744 206.61823 Q 903.9547 232.4455 1058.9185 206.61823 Q 1188.0548 206.61823 1213.8821 258.27277 Q 1239.7094 309.92734 1239.7094 284.10007 Q 1239.7094 258.27277 1265.5366 232.4455 L 1265.5366 232.4455 L 1265.5366 232.4455 Q 1291.3639 232.4455 1291.3639 232.4455 L 1291.3639 206.61823 L 1394.673 232.4455 Q 1472.1549 232.4455 1497.9822 309.92734 Q 1523.8094 361.58188 1627.1185 439.06372 Q 1704.6003 490.7183 1756.2549 490.7183 Q 1756.2549 490.7183 1782.0822 490.7183 L 1782.0822 490.7183 L 1782.0822 516.54553 L 1807.9094 516.54553 L 1807.9094 516.54553 L 1807.9094 490.7183 L 1859.564 490.7183 L 1885.3912 490.7183 L 1885.3912 516.54553 L 1911.2186 516.54553 L 1911.2186 516.54553 L 1911.2186 490.7183 L 1937.0459 490.7183 L 1962.8732 490.7183 L 1988.7004 464.891 L 2014.5277 464.891 L 2014.5277 490.7183 L 2014.5277 490.7183 L 2014.5277 490.7183 L 2014.5277 516.54553 L 1988.7004 516.54553 L 1988.7004 542.37286 L 1962.8732 542.37286 L 1937.0459 542.37286 L 1937.0459 568.20013 L 1911.2186 568.20013 L 1911.2186 594.0274 L 1911.2186 619.8547 L 1937.0459 671.5092 L 1937.0459 723.16376 L 1937.0459 748.9911 L 1911.2186 748.9911 L 1911.2186 748.9911 Q 1911.2186 748.9911 1859.564 800.6456 Q 1833.7367 800.6456 1549.6367 852.3002 Q 1265.5366 903.9547 1033.0911 903.9547 L 774.81836 903.9547 L 697.3365 903.9547 L 619.8547 903.9547 L 516.54553 903.9547 Q 439.06372 903.9547 335.7546 878.12744 L 232.4455 878.12744 L 232.4455 852.3002 L 258.27277 800.6456 L 258.27277 774.81836 L 258.27277 748.9911 L 206.61823 748.9911 L 180.79094 748.9911 L 180.79094 723.16376 L 154.96367 723.16376 L 154.96367 723.16376 L 154.96367 697.3365 L 103.30911 697.3365 L 77.481834 697.3365 L 51.654556 671.5092 L 0.0 671.5092 L 0.0 671.5092 L 0.0 645.68195 L 25.827278 645.68195 L 51.654556 645.68195 L 103.30911 594.0274 Q 154.96367 594.0274 206.61823 568.20013 L 258.27277 568.20013 L 258.27277 542.37286 Q 258.27277 516.54553 206.61823 439.06372 L 180.79094 387.40918 L 180.79094 387.40918 Q 206.61823 387.40918 206.61823 284.10007 Q 206.61823 180.79094 232.4455 154.96367 Q 258.27277 129.13638 309.92734 77.481834 z" svg:height="9.039547mm" draw:style-name="style-423" svg:viewBox="0.0 0.0 2014.5277 903.9547" svg:width="20.145277mm" svg:x="121.904755mm" svg:y="111.31557mm"/>
          <draw:path svg:d="M 955.6093 0.0 L 1188.0548 0.0 L 1213.8821 0.0 L 1213.8821 0.0 L 1213.8821 0.0 L 1213.8821 25.827278 L 1188.0548 51.654556 L 1188.0548 77.481834 L 1162.2275 77.481834 L 1136.4003 103.30911 L 1136.4003 103.30911 L 1110.573 103.30911 L 1110.573 103.30911 L 1110.573 103.30911 L 1265.5366 154.96367 Q 1446.3275 154.96367 1368.8457 206.61823 Q 1317.1912 206.61823 1368.8457 232.4455 Q 1420.5002 258.27277 1420.5002 258.27277 L 1420.5002 258.27277 L 1420.5002 258.27277 L 1394.673 258.27277 L 1394.673 284.10007 L 1394.673 284.10007 L 1368.8457 284.10007 Q 1343.0184 309.92734 1291.3639 309.92734 Q 1239.7094 335.7546 1239.7094 361.58188 Q 1239.7094 387.40918 1058.9185 387.40918 Q 878.12744 387.40918 878.12744 413.23645 Q 903.9547 439.06372 878.12744 464.891 L 852.3002 464.891 L 800.6456 464.891 Q 774.81836 464.891 748.9911 413.23645 Q 748.9911 387.40918 439.06372 361.58188 Q 154.96367 309.92734 129.13638 284.10007 L 129.13638 258.27277 L 129.13638 206.61823 L 129.13638 180.79094 L 154.96367 180.79094 L 154.96367 154.96367 L 129.13638 154.96367 L 103.30911 154.96367 L 103.30911 129.13638 L 77.481834 129.13638 L 77.481834 129.13638 L 77.481834 103.30911 L 25.827278 103.30911 L 0.0 103.30911 L 0.0 51.654556 L 0.0 25.827278 L 25.827278 25.827278 L 51.654556 0.0 L 232.4455 0.0 Q 439.06372 0.0 568.20013 0.0 Q 697.3365 0.0 955.6093 0.0 z" svg:height="4.64891mm" draw:style-name="style-424" svg:viewBox="0.0 0.0 1420.5002 464.891" svg:width="14.205003mm" svg:x="134.56012mm" svg:y="121.904755mm"/>
          <draw:path svg:d="M 826.4729 0.0 L 826.4729 0.0 L 1420.5002 25.827278 Q 2014.5277 25.827278 2789.346 25.827278 Q 3589.9917 25.827278 3719.128 51.654556 Q 3848.2644 77.481834 3874.0918 77.481834 L 3899.919 77.481834 L 3899.919 77.481834 Q 3899.919 77.481834 3874.0918 103.30911 Q 3822.4373 129.13638 3744.9553 129.13638 Q 3667.4734 129.13638 3615.8188 154.96367 Q 3589.9917 180.79094 3564.1643 206.61823 Q 3512.5098 258.27277 3564.1643 284.10007 Q 3615.8188 284.10007 3460.8552 387.40918 Q 3305.8916 490.7183 3305.8916 490.7183 Q 3305.8916 516.54553 3280.0642 542.37286 L 3228.4097 542.37286 L 3150.928 542.37286 Q 3099.2734 542.37286 2995.9644 594.0274 L 2866.828 645.68195 L 2866.828 671.5092 Q 2841.0005 671.5092 2866.828 774.81836 Q 2892.655 878.12744 2892.655 903.9547 Q 2944.3098 955.6093 2892.655 1058.9185 Q 2892.655 1188.0548 2789.346 1291.3639 Q 2686.0369 1420.5002 2556.9006 1472.1549 Q 2427.7642 1523.8094 2376.1096 1601.2913 Q 2324.455 1652.9458 2195.3186 1704.6003 Q 2066.1821 1782.0822 2014.5277 1782.0822 Q 1937.0459 1782.0822 1911.2186 1807.9094 Q 1911.2186 1833.7367 1885.3912 1833.7367 Q 1859.564 1833.7367 1859.564 1807.9094 Q 1859.564 1782.0822 1782.0822 1807.9094 Q 1730.4276 1833.7367 1678.7731 1807.9094 Q 1627.1185 1807.9094 1627.1185 1833.7367 Q 1627.1185 1859.564 1497.9822 1859.564 Q 1368.8457 1833.7367 1343.0184 1833.7367 L 1317.1912 1807.9094 L 1317.1912 1807.9094 Q 1317.1912 1782.0822 1058.9185 1730.4276 Q 774.81836 1652.9458 697.3365 1627.1185 Q 594.0274 1575.464 542.37286 1472.1549 Q 490.7183 1368.8457 335.7546 1291.3639 L 180.79094 1213.8821 L 103.30911 1213.8821 L 0.0 1213.8821 L 0.0 1213.8821 L 0.0 1213.8821 L 103.30911 1188.0548 L 232.4455 1162.2275 L 464.891 1162.2275 Q 671.5092 1110.573 774.81836 1110.573 Q 903.9547 1110.573 1084.7457 1110.573 L 1265.5366 1110.573 L 1291.3639 1084.7457 L 1317.1912 1058.9185 L 1343.0184 1058.9185 L 1368.8457 1058.9185 L 1368.8457 1033.0911 L 1394.673 1033.0911 L 1394.673 1033.0911 L 1394.673 1007.26385 L 1394.673 1007.26385 L 1394.673 1007.26385 L 1394.673 981.4366 L 1394.673 955.6093 L 1394.673 903.9547 L 1394.673 878.12744 L 1368.8457 852.3002 L 1343.0184 826.4729 L 1343.0184 826.4729 L 1343.0184 800.6456 L 1343.0184 800.6456 L 1343.0184 800.6456 L 1317.1912 800.6456 L 1317.1912 800.6456 L 1033.0911 774.81836 Q 774.81836 748.9911 619.8547 748.9911 L 490.7183 748.9911 L 490.7183 748.9911 L 464.891 723.16376 L 464.891 697.3365 L 464.891 671.5092 L 439.06372 671.5092 L 439.06372 645.68195 L 413.23645 645.68195 Q 387.40918 645.68195 361.58188 645.68195 Q 361.58188 645.68195 309.92734 619.8547 L 258.27277 594.0274 L 258.27277 594.0274 L 258.27277 594.0274 L 232.4455 542.37286 L 232.4455 516.54553 L 284.10007 490.7183 Q 361.58188 464.891 361.58188 335.7546 Q 413.23645 180.79094 542.37286 129.13638 Q 671.5092 77.481834 723.16376 51.654556 L 774.81836 25.827278 L 800.6456 25.827278 L 826.4729 25.827278 L 826.4729 0.0 z" svg:height="18.59564mm" draw:style-name="style-425" svg:viewBox="0.0 0.0 3899.919 1859.564" svg:width="38.99919mm" svg:x="163.74495mm" svg:y="12.138821mm"/>
          <draw:path svg:d="M 77.481834 103.30911 L 154.96367 -3.6379788E-12 L 154.96367 -3.6379788E-12 L 180.79094 -3.6379788E-12 L 206.61823 77.481834 Q 206.61823 154.96367 309.92734 154.96367 Q 439.06372 154.96367 464.891 206.61823 Q 516.54553 206.61823 490.7183 232.4455 Q 464.891 232.4455 464.891 258.27277 Q 464.891 309.92734 490.7183 309.92734 L 490.7183 335.7546 L 439.06372 335.7546 Q 387.40918 309.92734 361.58188 309.92734 L 309.92734 309.92734 L 284.10007 309.92734 Q 258.27277 309.92734 129.13638 284.10007 L 3.6379788E-12 258.27277 L 3.6379788E-12 232.4455 Q 3.6379788E-12 206.61823 77.481834 103.30911 z" svg:height="3.357546mm" draw:style-name="style-426" svg:viewBox="0.0 0.0 490.7183 335.7546" svg:width="4.9071827mm" svg:x="201.96931mm" svg:y="178.72476mm"/>
          <draw:path svg:d="M 51.654556 51.654556 L 0.0 0.0 L 1575.464 0.0 L 3176.7551 0.0 L 3202.5825 51.654556 Q 3228.4097 77.481834 3280.0642 103.30911 Q 3305.8916 103.30911 3305.8916 129.13638 L 3331.7188 129.13638 L 3331.7188 206.61823 Q 3331.7188 309.92734 3589.9917 387.40918 Q 3822.4373 464.891 4209.846 568.20013 Q 4623.083 671.5092 4623.083 697.3365 Q 4648.91 723.16376 4674.7373 723.16376 L 4726.392 723.16376 L 4752.219 748.9911 L 4778.0464 774.81836 L 4803.8735 774.81836 L 4829.701 774.81836 L 4829.701 800.6456 L 4829.701 800.6456 L 4829.701 826.4729 L 4829.701 826.4729 L 4829.701 826.4729 L 4829.701 826.4729 L 4803.8735 852.3002 L 4778.0464 878.12744 L 4726.392 878.12744 L 4700.5645 878.12744 L 4571.428 903.9547 L 4468.119 929.782 L 4416.4644 929.782 L 4338.983 929.782 L 4338.983 955.6093 L 4338.983 955.6093 L 4287.328 955.6093 Q 4235.674 929.782 4003.228 981.4366 Q 3796.6099 1007.26385 3796.6099 1033.0911 Q 3796.6099 1058.9185 3744.9553 1084.7457 Q 3667.4734 1084.7457 3667.4734 1162.2275 Q 3667.4734 1213.8821 3512.5098 1265.5366 L 3357.5461 1291.3639 L 3331.7188 1317.1912 L 3280.0642 1343.0184 L 3280.0642 1343.0184 L 3280.0642 1343.0184 L 3254.237 1343.0184 L 3254.237 1343.0184 L 3254.237 1368.8457 L 3228.4097 1368.8457 L 3228.4097 1368.8457 L 3228.4097 1394.673 L 3228.4097 1394.673 L 3228.4097 1394.673 L 3202.5825 1394.673 L 3202.5825 1394.673 L 3202.5825 1420.5002 L 3228.4097 1420.5002 L 3228.4097 1420.5002 L 3228.4097 1446.3275 L 3228.4097 1446.3275 L 3228.4097 1446.3275 L 3254.237 1446.3275 L 3254.237 1446.3275 L 3280.0642 1472.1549 L 3331.7188 1497.9822 L 3460.8552 1497.9822 Q 3589.9917 1523.8094 3693.3008 1549.6367 Q 3770.7825 1549.6367 3796.6099 1575.464 Q 3796.6099 1601.2913 3848.2644 1601.2913 L 3899.919 1601.2913 L 3925.7463 1627.1185 L 3951.5735 1652.9458 L 4003.228 1652.9458 L 4029.0554 1652.9458 L 4029.0554 1652.9458 L 4029.0554 1652.9458 L 4054.8826 1678.7731 L 4054.8826 1678.7731 L 4054.8826 1704.6003 L 4054.8826 1730.4276 L 4029.0554 1730.4276 L 4029.0554 1756.2549 L 4003.228 1756.2549 L 3951.5735 1756.2549 L 3899.919 1782.0822 L 3874.0918 1807.9094 L 3848.2644 1807.9094 Q 3796.6099 1807.9094 3331.7188 1807.9094 Q 2841.0005 1807.9094 2711.8643 1833.7367 Q 2608.5552 1859.564 2582.7278 1962.8732 Q 2556.9006 2040.355 2556.9006 2066.1821 Q 2505.2458 2117.837 2556.9006 2143.664 Q 2582.7278 2169.4915 2608.5552 2195.3186 Q 2608.5552 2221.146 2556.9006 2246.9731 Q 2505.2458 2272.8005 2350.2822 2298.6277 L 2221.146 2324.455 L 2221.146 2324.455 L 2221.146 2324.455 L 2143.664 2298.6277 Q 2066.1821 2272.8005 1937.0459 2246.9731 Q 1833.7367 2221.146 1833.7367 2169.4915 Q 1833.7367 2092.0095 1782.0822 2066.1821 Q 1704.6003 2014.5277 1601.2913 1988.7004 Q 1497.9822 1962.8732 1497.9822 1911.2186 Q 1497.9822 1885.3912 1420.5002 1833.7367 Q 1317.1912 1807.9094 1213.8821 1756.2549 Q 1110.573 1730.4276 1110.573 1704.6003 Q 1110.573 1678.7731 852.3002 1704.6003 Q 568.20013 1704.6003 516.54553 1730.4276 L 464.891 1756.2549 L 387.40918 1730.4276 L 284.10007 1704.6003 L 284.10007 1704.6003 L 284.10007 1704.6003 L 258.27277 1704.6003 L 258.27277 1704.6003 L 258.27277 1678.7731 L 284.10007 1678.7731 L 284.10007 1652.9458 L 284.10007 1627.1185 L 335.7546 1627.1185 Q 361.58188 1627.1185 361.58188 1601.2913 Q 361.58188 1575.464 413.23645 1575.464 L 464.891 1549.6367 L 464.891 1549.6367 Q 439.06372 1549.6367 413.23645 1446.3275 Q 387.40918 1343.0184 387.40918 1291.3639 L 387.40918 1265.5366 L 413.23645 1265.5366 L 413.23645 1239.7094 L 413.23645 1239.7094 L 439.06372 1239.7094 L 439.06372 1239.7094 L 439.06372 1239.7094 L 774.81836 1188.0548 Q 1110.573 1188.0548 1136.4003 1136.4003 Q 1162.2275 1136.4003 1213.8821 1136.4003 Q 1265.5366 1136.4003 1265.5366 1110.573 Q 1291.3639 1084.7457 1317.1912 1058.9185 L 1368.8457 1033.0911 L 1368.8457 1033.0911 L 1368.8457 1033.0911 L 1343.0184 1033.0911 Q 1343.0184 1033.0911 1343.0184 1007.26385 L 1368.8457 1007.26385 L 1368.8457 1007.26385 L 1368.8457 981.4366 L 1368.8457 981.4366 L 1368.8457 981.4366 L 1394.673 929.782 L 1420.5002 878.12744 L 1420.5002 878.12744 L 1420.5002 852.3002 L 1394.673 852.3002 L 1394.673 826.4729 L 1394.673 826.4729 L 1368.8457 826.4729 L 1368.8457 774.81836 L 1368.8457 748.9911 L 1317.1912 748.9911 Q 1291.3639 723.16376 1265.5366 723.16376 Q 1213.8821 671.5092 1162.2275 671.5092 Q 1110.573 619.8547 852.3002 619.8547 Q 619.8547 568.20013 439.06372 516.54553 Q 258.27277 464.891 206.61823 413.23645 Q 180.79094 335.7546 206.61823 309.92734 Q 232.4455 309.92734 232.4455 258.27277 Q 232.4455 232.4455 180.79094 206.61823 Q 103.30911 206.61823 103.30911 154.96367 Q 103.30911 129.13638 77.481834 129.13638 Q 51.654556 103.30911 77.481834 103.30911 Q 103.30911 103.30911 51.654556 51.654556 z" svg:height="23.24455mm" draw:style-name="style-427" svg:viewBox="0.0 0.0 4829.701 2324.455" svg:width="48.29701mm" svg:x="223.40596mm" svg:y="0.0mm"/>
          <draw:path svg:d="M 0.0 25.827278 L 0.0 0.0 L 25.827278 0.0 L 25.827278 0.0 L 258.27277 0.0 Q 516.54553 0.0 774.81836 25.827278 L 1007.26385 25.827278 L 1007.26385 51.654556 L 981.4366 51.654556 L 981.4366 77.481834 L 981.4366 103.30911 L 1007.26385 103.30911 L 1007.26385 129.13638 L 878.12744 129.13638 Q 723.16376 154.96367 671.5092 154.96367 Q 619.8547 154.96367 413.23645 180.79094 L 206.61823 206.61823 L 206.61823 180.79094 L 206.61823 154.96367 L 180.79094 154.96367 L 180.79094 154.96367 L 103.30911 129.13638 Q 0.0 103.30911 0.0 103.30911 L 0.0 103.30911 L 0.0 77.481834 L 0.0 51.654556 L 0.0 25.827278 z" svg:height="2.0661821mm" draw:style-name="style-428" svg:viewBox="0.0 0.0 1007.26385 206.61823" svg:width="10.0726385mm" svg:x="114.67311mm" svg:y="122.421295mm"/>
          <draw:path svg:d="M 154.96367 9.094947E-13 L 154.96367 9.094947E-13 L 154.96367 51.654556 Q 154.96367 77.481834 154.96367 103.30911 L 154.96367 154.96367 L 154.96367 232.4455 L 154.96367 309.92734 L 129.13638 309.92734 L 129.13638 309.92734 L 103.30911 309.92734 L 77.481834 309.92734 L 77.481834 284.10007 Q 51.654556 284.10007 25.827278 206.61823 L 0.0 103.30911 L 0.0 51.654556 Q 0.0 25.827278 25.827278 25.827278 Q 51.654556 9.094947E-13 51.654556 9.094947E-13 L 77.481834 9.094947E-13 L 103.30911 9.094947E-13 Q 154.96367 9.094947E-13 154.96367 9.094947E-13 z" svg:height="3.0992734mm" draw:style-name="style-429" svg:viewBox="0.0 0.0 154.96367 309.92734" svg:width="1.5496367mm" svg:x="192.15495mm" svg:y="73.34947mm"/>
          <draw:path svg:d="M 413.23645 25.827278 L 413.23645 1.8189894E-12 L 439.06372 1.8189894E-12 L 439.06372 1.8189894E-12 L 594.0274 25.827278 Q 748.9911 51.654556 800.6456 51.654556 L 878.12744 51.654556 L 878.12744 77.481834 L 903.9547 77.481834 L 903.9547 103.30911 L 903.9547 129.13638 L 878.12744 206.61823 Q 852.3002 258.27277 826.4729 258.27277 Q 800.6456 284.10007 774.81836 309.92734 Q 774.81836 335.7546 748.9911 335.7546 L 723.16376 361.58188 L 723.16376 361.58188 L 723.16376 361.58188 L 697.3365 361.58188 Q 671.5092 361.58188 619.8547 361.58188 Q 568.20013 361.58188 542.37286 413.23645 Q 542.37286 464.891 439.06372 464.891 L 309.92734 464.891 L 309.92734 490.7183 L 309.92734 516.54553 L 284.10007 516.54553 Q 284.10007 516.54553 284.10007 464.891 L 258.27277 439.06372 L 258.27277 413.23645 Q 232.4455 413.23645 258.27277 387.40918 Q 284.10007 361.58188 232.4455 335.7546 Q 180.79094 309.92734 180.79094 232.4455 Q 180.79094 154.96367 154.96367 129.13638 L 129.13638 103.30911 L 129.13638 103.30911 L 129.13638 103.30911 L 103.30911 103.30911 L 103.30911 103.30911 L 103.30911 77.481834 L 77.481834 77.481834 L 77.481834 77.481834 L 77.481834 77.481834 L 51.654556 77.481834 L 25.827278 77.481834 L 25.827278 77.481834 L 0.0 77.481834 L 0.0 51.654556 L 0.0 25.827278 L 77.481834 25.827278 L 129.13638 51.654556 L 154.96367 51.654556 Q 180.79094 51.654556 232.4455 51.654556 L 258.27277 51.654556 L 335.7546 51.654556 L 387.40918 51.654556 L 387.40918 25.827278 L 387.40918 25.827278 L 413.23645 25.827278 z" svg:height="5.165456mm" draw:style-name="style-430" svg:viewBox="0.0 0.0 903.9547 516.54553" svg:width="9.039547mm" svg:x="102.534294mm" svg:y="98.143654mm"/>
          <draw:path svg:d="M 103.30911 129.13638 L 232.4455 1.8189894E-12 L 232.4455 1.8189894E-12 L 232.4455 1.8189894E-12 L 258.27277 1.8189894E-12 L 258.27277 25.827278 L 309.92734 25.827278 Q 361.58188 25.827278 387.40918 1.8189894E-12 L 413.23645 1.8189894E-12 L 413.23645 25.827278 Q 413.23645 51.654556 335.7546 129.13638 Q 232.4455 206.61823 232.4455 232.4455 L 232.4455 258.27277 L 206.61823 258.27277 L 206.61823 284.10007 L 206.61823 284.10007 L 180.79094 284.10007 L 180.79094 284.10007 L 180.79094 309.92734 L 180.79094 335.7546 Q 180.79094 361.58188 154.96367 387.40918 L 154.96367 387.40918 L 154.96367 387.40918 Q 129.13638 387.40918 103.30911 387.40918 Q 77.481834 413.23645 51.654556 361.58188 Q 25.827278 309.92734 25.827278 335.7546 Q 0.0 335.7546 0.0 309.92734 Q -25.827278 284.10007 103.30911 129.13638 z" svg:height="3.8740916mm" draw:style-name="style-431" svg:viewBox="0.0 0.0 413.23645 387.40918" svg:width="4.1323643mm" svg:x="6.4568195mm" svg:y="100.98466mm"/>
          <draw:path svg:d="M 51.654556 129.13638 L 0.0 0.0 L 77.481834 25.827278 Q 154.96367 25.827278 232.4455 77.481834 Q 309.92734 129.13638 335.7546 154.96367 L 361.58188 180.79094 L 361.58188 180.79094 L 387.40918 180.79094 L 361.58188 232.4455 Q 309.92734 309.92734 335.7546 335.7546 L 335.7546 335.7546 L 309.92734 335.7546 Q 309.92734 335.7546 309.92734 361.58188 L 309.92734 361.58188 L 309.92734 361.58188 Q 284.10007 387.40918 232.4455 335.7546 Q 206.61823 309.92734 154.96367 309.92734 L 129.13638 309.92734 L 129.13638 284.10007 Q 103.30911 258.27277 51.654556 129.13638 z" svg:height="3.615819mm" draw:style-name="style-432" svg:viewBox="0.0 0.0 387.40918 361.58188" svg:width="3.8740916mm" svg:x="193.70459mm" svg:y="118.5472mm"/>
          <draw:path svg:d="M 1162.2275 0.0 L 1162.2275 0.0 L 1343.0184 25.827278 Q 1549.6367 51.654556 1704.6003 25.827278 Q 1885.3912 0.0 2066.1821 25.827278 Q 2221.146 25.827278 2221.146 51.654556 Q 2221.146 77.481834 2841.0005 77.481834 Q 3435.028 103.30911 3564.1643 77.481834 L 3693.3008 51.654556 L 3693.3008 51.654556 L 3693.3008 51.654556 L 3744.9553 51.654556 L 3796.6099 51.654556 L 4080.71 77.481834 Q 4364.81 103.30911 4442.292 129.13638 Q 4519.7734 154.96367 4855.5283 258.27277 Q 5165.4556 361.58188 5475.383 413.23645 Q 5785.31 516.54553 5888.6196 516.54553 Q 5966.101 568.20013 6198.547 542.37286 Q 6430.992 542.37286 6430.992 568.20013 Q 6430.992 594.0274 6482.647 619.8547 Q 6534.3013 619.8547 6585.956 619.8547 Q 6637.6104 619.8547 6637.6104 645.68195 L 6637.6104 645.68195 L 6611.783 645.68195 Q 6585.956 671.5092 6508.474 671.5092 L 6456.8193 671.5092 L 6405.165 671.5092 L 6379.338 671.5092 L 6353.5103 671.5092 L 6301.856 671.5092 L 6327.683 697.3365 L 6353.5103 723.16376 L 6353.5103 723.16376 L 6353.5103 723.16376 L 6379.338 723.16376 L 6379.338 723.16376 L 6405.165 748.9911 L 6456.8193 774.81836 L 6663.4375 800.6456 Q 6870.056 826.4729 6870.056 852.3002 Q 6844.2285 878.12744 6895.8833 878.12744 Q 6921.7104 903.9547 6947.5376 929.782 Q 6947.5376 955.6093 7128.3286 981.4366 Q 7334.947 1033.0911 7257.4653 1033.0911 Q 7179.9834 1033.0911 7179.9834 1058.9185 Q 7179.9834 1084.7457 7179.9834 1084.7457 L 7179.9834 1110.573 L 7128.3286 1110.573 Q 7102.5015 1136.4003 6611.783 1136.4003 L 6146.892 1188.0548 L 6146.892 1188.0548 L 6146.892 1188.0548 L 6121.065 1188.0548 L 6121.065 1188.0548 L 6069.41 1162.2275 L 6017.756 1136.4003 L 5991.9287 1136.4003 L 5966.101 1136.4003 L 5966.101 1162.2275 L 5991.9287 1162.2275 L 5991.9287 1162.2275 L 5991.9287 1188.0548 L 5991.9287 1188.0548 L 5991.9287 1188.0548 L 6017.756 1188.0548 L 6017.756 1188.0548 L 6017.756 1213.8821 L 6043.583 1213.8821 L 6043.583 1239.7094 Q 6043.583 1265.5366 6095.238 1265.5366 Q 6121.065 1291.3639 6146.892 1291.3639 L 6172.719 1291.3639 L 6172.719 1317.1912 L 6198.547 1317.1912 L 6198.547 1343.0184 L 6198.547 1343.0184 L 6172.719 1343.0184 L 6172.719 1343.0184 L 6172.719 1368.8457 L 6146.892 1368.8457 L 6146.892 1368.8457 L 6146.892 1394.673 L 6095.238 1394.673 Q 6017.756 1394.673 5940.274 1446.3275 L 5862.792 1446.3275 L 5888.6196 1472.1549 L 5914.447 1472.1549 L 5914.447 1497.9822 L 5940.274 1523.8094 L 5940.274 1549.6367 Q 5966.101 1601.2913 6043.583 1652.9458 Q 6146.892 1678.7731 6146.892 1756.2549 Q 6146.892 1807.9094 6121.065 1807.9094 L 6095.238 1807.9094 L 6095.238 1833.7367 Q 6121.065 1859.564 6121.065 1859.564 L 6146.892 1859.564 L 6172.719 1859.564 Q 6198.547 1859.564 6224.374 1859.564 L 6224.374 1885.3912 L 6198.547 1885.3912 L 6172.719 1911.2186 L 6146.892 1911.2186 L 6121.065 1911.2186 L 6146.892 1937.0459 Q 6146.892 1962.8732 6172.719 1988.7004 L 6198.547 2014.5277 L 6198.547 2014.5277 L 6198.547 2014.5277 L 6198.547 2014.5277 L 6198.547 2040.355 L 6198.547 2040.355 L 6198.547 2066.1821 L 6095.238 2066.1821 L 6017.756 2066.1821 L 6017.756 2092.0095 L 5991.9287 2092.0095 L 5991.9287 2092.0095 L 5991.9287 2092.0095 L 5888.6196 2092.0095 Q 5759.483 2117.837 5113.8013 2117.837 Q 4442.292 2117.837 4442.292 2066.1821 Q 4468.119 2014.5277 3770.7825 2014.5277 Q 3073.446 1962.8732 2763.5188 2014.5277 Q 2453.5913 2040.355 2453.5913 2066.1821 Q 2453.5913 2092.0095 2324.455 2117.837 L 2195.3186 2117.837 L 2195.3186 2143.664 L 2195.3186 2169.4915 L 2221.146 2169.4915 L 2272.8005 2169.4915 L 2272.8005 2195.3186 Q 2272.8005 2221.146 2246.9731 2221.146 L 2246.9731 2221.146 L 2246.9731 2246.9731 L 2221.146 2246.9731 L 2221.146 2246.9731 L 2221.146 2272.8005 L 2221.146 2272.8005 L 2221.146 2272.8005 L 2169.4915 2272.8005 Q 2143.664 2272.8005 2117.837 2246.9731 Q 2092.0095 2221.146 2014.5277 2221.146 Q 1911.2186 2221.146 1678.7731 2221.146 L 1446.3275 2272.8005 L 1446.3275 2272.8005 L 1446.3275 2272.8005 L 1420.5002 2246.9731 Q 1420.5002 2221.146 1394.673 2221.146 Q 1368.8457 2221.146 1394.673 2169.4915 Q 1446.3275 2169.4915 1420.5002 2143.664 Q 1394.673 2117.837 1213.8821 2092.0095 Q 1007.26385 2066.1821 955.6093 2040.355 Q 903.9547 2014.5277 671.5092 2040.355 Q 464.891 2040.355 464.891 2014.5277 Q 464.891 1988.7004 309.92734 1988.7004 Q 180.79094 1988.7004 154.96367 1911.2186 L 154.96367 1859.564 L 154.96367 1833.7367 L 154.96367 1807.9094 L 154.96367 1807.9094 L 154.96367 1782.0822 L 129.13638 1782.0822 L 129.13638 1756.2549 L 103.30911 1756.2549 L 77.481834 1756.2549 L 51.654556 1730.4276 L 0.0 1730.4276 L 0.0 1704.6003 L 0.0 1678.7731 L 25.827278 1678.7731 L 25.827278 1652.9458 L 51.654556 1652.9458 L 103.30911 1652.9458 L 258.27277 1601.2913 Q 387.40918 1549.6367 413.23645 1549.6367 L 439.06372 1549.6367 L 439.06372 1523.8094 L 464.891 1497.9822 L 464.891 1497.9822 L 464.891 1497.9822 L 464.891 1472.1549 L 464.891 1472.1549 L 490.7183 1472.1549 L 490.7183 1446.3275 L 490.7183 1446.3275 L 516.54553 1446.3275 L 516.54553 1446.3275 L 516.54553 1420.5002 L 490.7183 1394.673 L 464.891 1368.8457 L 464.891 1343.0184 L 464.891 1317.1912 L 439.06372 1317.1912 L 413.23645 1291.3639 L 413.23645 1291.3639 L 413.23645 1291.3639 L 387.40918 1291.3639 L 387.40918 1291.3639 L 309.92734 1265.5366 Q 258.27277 1239.7094 206.61823 1239.7094 L 129.13638 1239.7094 L 129.13638 1239.7094 L 129.13638 1239.7094 L 129.13638 1213.8821 L 154.96367 1213.8821 L 154.96367 1213.8821 L 154.96367 1188.0548 L 154.96367 1188.0548 L 154.96367 1188.0548 L 180.79094 1188.0548 L 180.79094 1188.0548 L 206.61823 1162.2275 L 232.4455 1136.4003 L 232.4455 1136.4003 L 258.27277 1136.4003 L 258.27277 1136.4003 L 258.27277 1136.4003 L 361.58188 1084.7457 Q 464.891 1033.0911 464.891 1007.26385 Q 464.891 981.4366 439.06372 929.782 L 439.06372 878.12744 L 490.7183 878.12744 L 542.37286 878.12744 L 516.54553 903.9547 L 490.7183 903.9547 L 490.7183 955.6093 L 516.54553 1007.26385 L 516.54553 1007.26385 L 516.54553 981.4366 L 516.54553 981.4366 Q 516.54553 981.4366 542.37286 981.4366 L 542.37286 981.4366 L 542.37286 1007.26385 L 568.20013 1007.26385 L 568.20013 1007.26385 L 568.20013 1033.0911 L 619.8547 1033.0911 L 645.68195 1033.0911 L 645.68195 1007.26385 L 619.8547 1007.26385 L 619.8547 981.4366 Q 619.8547 929.782 671.5092 929.782 Q 697.3365 929.782 748.9911 929.782 Q 800.6456 903.9547 800.6456 878.12744 Q 800.6456 852.3002 826.4729 852.3002 Q 878.12744 852.3002 878.12744 826.4729 Q 852.3002 774.81836 981.4366 748.9911 Q 1084.7457 723.16376 1239.7094 697.3365 L 1420.5002 671.5092 L 1446.3275 671.5092 L 1472.1549 671.5092 L 1472.1549 645.68195 L 1497.9822 645.68195 L 1497.9822 619.8547 L 1497.9822 594.0274 L 1472.1549 594.0274 L 1472.1549 568.20013 L 1446.3275 568.20013 L 1394.673 568.20013 L 1343.0184 542.37286 Q 1317.1912 516.54553 1343.0184 516.54553 Q 1343.0184 490.7183 1265.5366 464.891 Q 1188.0548 439.06372 1188.0548 413.23645 Q 1188.0548 361.58188 1110.573 335.7546 Q 1033.0911 309.92734 1084.7457 258.27277 Q 1110.573 206.61823 852.3002 180.79094 L 594.0274 154.96367 L 594.0274 129.13638 L 594.0274 103.30911 L 619.8547 103.30911 L 645.68195 103.30911 L 671.5092 103.30911 L 723.16376 103.30911 L 723.16376 103.30911 L 723.16376 103.30911 L 748.9911 103.30911 L 748.9911 103.30911 L 903.9547 77.481834 L 1058.9185 51.654556 L 1058.9185 51.654556 L 1084.7457 51.654556 L 1084.7457 51.654556 L 1084.7457 51.654556 L 1136.4003 25.827278 L 1162.2275 0.0 L 1162.2275 0.0 z M 671.5092 1007.26385 Q 671.5092 981.4366 671.5092 981.4366 Q 671.5092 981.4366 671.5092 981.4366 Q 671.5092 1007.26385 671.5092 1007.26385 z M 6095.238 1782.0822 Q 6095.238 1756.2549 6095.238 1756.2549 Q 6095.238 1756.2549 6095.238 1756.2549 Q 6095.238 1782.0822 6095.238 1782.0822 z" svg:height="22.728004mm" draw:style-name="style-433" svg:viewBox="0.0 0.0 7257.4653 2272.8005" svg:width="72.57465mm" svg:x="35.1251mm" svg:y="14.979821mm"/>
          <draw:path svg:d="M 748.9911 0.0 L 774.81836 0.0 L 826.4729 0.0 L 878.12744 25.827278 L 1110.573 77.481834 Q 1343.0184 180.79094 1368.8457 180.79094 L 1394.673 180.79094 L 1394.673 180.79094 Q 1394.673 180.79094 1343.0184 206.61823 Q 1291.3639 206.61823 1265.5366 284.10007 Q 1265.5366 335.7546 1213.8821 335.7546 L 1136.4003 335.7546 L 1058.9185 361.58188 L 981.4366 361.58188 L 852.3002 361.58188 Q 697.3365 335.7546 516.54553 335.7546 Q 335.7546 335.7546 284.10007 284.10007 Q 232.4455 284.10007 206.61823 232.4455 L 180.79094 180.79094 L 180.79094 180.79094 L 180.79094 180.79094 L 129.13638 154.96367 L 103.30911 129.13638 L 77.481834 129.13638 L 25.827278 129.13638 L 25.827278 154.96367 L 25.827278 154.96367 L 0.0 129.13638 L 0.0 103.30911 L 0.0 103.30911 L 0.0 77.481834 L 25.827278 77.481834 L 25.827278 77.481834 L 335.7546 51.654556 Q 619.8547 25.827278 671.5092 25.827278 Q 723.16376 25.827278 748.9911 0.0 z" svg:height="3.615819mm" draw:style-name="style-434" svg:viewBox="0.0 0.0 1394.673 361.58188" svg:width="13.94673mm" svg:x="148.50685mm" svg:y="123.71266mm"/>
          <draw:path svg:d="M 1446.3275 0.0 L 1523.8094 0.0 L 1523.8094 25.827278 L 1523.8094 51.654556 L 1549.6367 51.654556 L 1575.464 51.654556 L 1575.464 103.30911 Q 1575.464 129.13638 1601.2913 154.96367 L 1601.2913 180.79094 L 1575.464 180.79094 Q 1523.8094 206.61823 1265.5366 206.61823 Q 981.4366 206.61823 697.3365 206.61823 L 387.40918 206.61823 L 309.92734 206.61823 Q 232.4455 206.61823 154.96367 180.79094 L 77.481834 154.96367 L 77.481834 154.96367 L 77.481834 154.96367 L 51.654556 154.96367 L 51.654556 154.96367 L 25.827278 129.13638 L 0.0 129.13638 L 0.0 103.30911 L 0.0 77.481834 L 25.827278 77.481834 L 25.827278 77.481834 L 594.0274 77.481834 Q 1188.0548 51.654556 1291.3639 51.654556 Q 1368.8457 25.827278 1368.8457 25.827278 Q 1368.8457 0.0 1446.3275 0.0 z" svg:height="2.0661821mm" draw:style-name="style-435" svg:viewBox="0.0 0.0 1601.2913 206.61823" svg:width="16.012913mm" svg:x="294.68924mm" svg:y="115.18966mm"/>
          <draw:path svg:d="M 671.5092 0.0 L 671.5092 0.0 L 671.5092 0.0 L 697.3365 0.0 L 697.3365 0.0 L 697.3365 0.0 L 697.3365 25.827278 L 723.16376 25.827278 L 723.16376 51.654556 L 723.16376 77.481834 L 723.16376 103.30911 L 723.16376 154.96367 L 723.16376 180.79094 L 723.16376 206.61823 L 723.16376 206.61823 L 723.16376 232.4455 L 723.16376 232.4455 L 723.16376 258.27277 L 723.16376 258.27277 L 748.9911 258.27277 L 748.9911 309.92734 Q 723.16376 335.7546 723.16376 361.58188 Q 723.16376 387.40918 619.8547 413.23645 L 516.54553 413.23645 L 490.7183 413.23645 L 464.891 413.23645 L 464.891 413.23645 L 464.891 413.23645 L 439.06372 413.23645 L 439.06372 413.23645 L 387.40918 413.23645 Q 335.7546 413.23645 206.61823 439.06372 L 77.481834 464.891 L 51.654556 464.891 L -3.6379788E-12 464.891 L -3.6379788E-12 464.891 Q -3.6379788E-12 439.06372 -3.6379788E-12 361.58188 L 51.654556 309.92734 L 51.654556 309.92734 L 51.654556 309.92734 L 25.827278 284.10007 L -3.6379788E-12 258.27277 L -3.6379788E-12 258.27277 L -3.6379788E-12 258.27277 L 25.827278 206.61823 L 51.654556 180.79094 L 51.654556 180.79094 L 51.654556 180.79094 L 103.30911 154.96367 Q 180.79094 103.30911 180.79094 77.481834 Q 180.79094 51.654556 309.92734 51.654556 Q 464.891 51.654556 542.37286 25.827278 Q 645.68195 0.0 671.5092 0.0 z" svg:height="4.64891mm" draw:style-name="style-436" svg:viewBox="0.0 0.0 748.9911 464.891" svg:width="7.4899106mm" svg:x="178.72476mm" svg:y="162.19531mm"/>
          <draw:path svg:d="M 335.7546 25.827278 L 335.7546 0.0 L 335.7546 0.0 L 361.58188 0.0 L 361.58188 25.827278 L 361.58188 51.654556 L 387.40918 51.654556 L 387.40918 51.654556 L 542.37286 103.30911 Q 697.3365 154.96367 697.3365 154.96367 L 697.3365 154.96367 L 697.3365 154.96367 L 671.5092 180.79094 L 671.5092 180.79094 L 671.5092 206.61823 L 671.5092 206.61823 L 671.5092 206.61823 L 568.20013 206.61823 Q 490.7183 206.61823 361.58188 206.61823 Q 258.27277 206.61823 154.96367 206.61823 L 77.481834 206.61823 L 77.481834 206.61823 Q 77.481834 206.61823 77.481834 154.96367 L 51.654556 129.13638 L 51.654556 129.13638 L 51.654556 103.30911 L 25.827278 103.30911 L 0.0 103.30911 L 0.0 77.481834 L 0.0 77.481834 L 25.827278 51.654556 L 51.654556 25.827278 L 51.654556 25.827278 L 51.654556 25.827278 L 180.79094 25.827278 Q 309.92734 51.654556 309.92734 25.827278 L 309.92734 25.827278 L 335.7546 25.827278 z" svg:height="2.0661821mm" draw:style-name="style-437" svg:viewBox="0.0 0.0 697.3365 206.61823" svg:width="6.973365mm" svg:x="193.70459mm" svg:y="157.02985mm"/>
          <draw:path svg:d="M 309.92734 51.654556 L 309.92734 0.0 L 387.40918 77.481834 Q 464.891 129.13638 490.7183 103.30911 Q 516.54553 77.481834 568.20013 103.30911 Q 619.8547 103.30911 619.8547 129.13638 Q 619.8547 154.96367 723.16376 154.96367 Q 826.4729 180.79094 878.12744 206.61823 Q 929.782 232.4455 955.6093 232.4455 Q 981.4366 180.79094 1033.0911 180.79094 Q 1084.7457 180.79094 1084.7457 154.96367 Q 1110.573 129.13638 1136.4003 154.96367 Q 1162.2275 154.96367 1162.2275 180.79094 Q 1162.2275 206.61823 1188.0548 206.61823 L 1239.7094 232.4455 L 1239.7094 232.4455 L 1265.5366 232.4455 L 1291.3639 232.4455 L 1317.1912 232.4455 L 1343.0184 232.4455 L 1343.0184 232.4455 L 1343.0184 206.61823 L 1343.0184 206.61823 L 1368.8457 206.61823 L 1368.8457 206.61823 L 1394.673 206.61823 L 1394.673 180.79094 L 1394.673 180.79094 L 1394.673 180.79094 L 1420.5002 154.96367 Q 1446.3275 129.13638 1472.1549 129.13638 Q 1497.9822 129.13638 1523.8094 154.96367 Q 1523.8094 180.79094 1601.2913 180.79094 L 1652.9458 180.79094 L 1652.9458 232.4455 Q 1627.1185 284.10007 1652.9458 309.92734 Q 1678.7731 309.92734 1678.7731 361.58188 Q 1678.7731 387.40918 1652.9458 413.23645 Q 1627.1185 413.23645 1652.9458 490.7183 Q 1704.6003 594.0274 1704.6003 645.68195 Q 1704.6003 697.3365 1678.7731 748.9911 L 1652.9458 774.81836 L 1652.9458 774.81836 L 1652.9458 800.6456 L 1678.7731 800.6456 L 1704.6003 800.6456 L 1704.6003 826.4729 L 1704.6003 826.4729 L 1730.4276 826.4729 L 1730.4276 852.3002 L 1756.2549 852.3002 L 1782.0822 852.3002 L 1782.0822 878.12744 L 1807.9094 878.12744 L 1807.9094 878.12744 L 1807.9094 903.9547 L 1833.7367 903.9547 L 1859.564 903.9547 L 1911.2186 929.782 L 1937.0459 929.782 L 1988.7004 981.4366 Q 2040.355 1007.26385 2066.1821 1033.0911 L 2092.0095 1033.0911 L 2092.0095 1058.9185 Q 2092.0095 1084.7457 2066.1821 1084.7457 Q 2040.355 1084.7457 2040.355 1162.2275 Q 2040.355 1213.8821 2014.5277 1239.7094 Q 1962.8732 1265.5366 1988.7004 1343.0184 Q 2014.5277 1420.5002 1988.7004 1420.5002 L 1988.7004 1420.5002 L 1911.2186 1446.3275 Q 1833.7367 1472.1549 1807.9094 1523.8094 Q 1756.2549 1575.464 1678.7731 1575.464 Q 1601.2913 1627.1185 1575.464 1601.2913 Q 1549.6367 1575.464 1549.6367 1575.464 L 1549.6367 1601.2913 L 1549.6367 1601.2913 Q 1523.8094 1575.464 1497.9822 1549.6367 Q 1446.3275 1497.9822 1317.1912 1523.8094 Q 1188.0548 1523.8094 1084.7457 1523.8094 L 1007.26385 1549.6367 L 1007.26385 1523.8094 Q 981.4366 1497.9822 955.6093 1497.9822 Q 929.782 1523.8094 929.782 1472.1549 Q 903.9547 1420.5002 852.3002 1420.5002 Q 774.81836 1420.5002 774.81836 1317.1912 Q 774.81836 1213.8821 619.8547 1162.2275 L 490.7183 1084.7457 L 490.7183 1058.9185 Q 464.891 1033.0911 464.891 955.6093 Q 413.23645 903.9547 387.40918 878.12744 Q 361.58188 852.3002 361.58188 800.6456 Q 361.58188 774.81836 284.10007 748.9911 Q 206.61823 748.9911 206.61823 619.8547 Q 206.61823 516.54553 103.30911 490.7183 L 51.654556 439.06372 L 25.827278 439.06372 L 25.827278 439.06372 L 25.827278 413.23645 L 25.827278 413.23645 L 25.827278 387.40918 L -9.094947E-13 361.58188 L -9.094947E-13 361.58188 L -9.094947E-13 335.7546 L 51.654556 335.7546 L 77.481834 335.7546 L 77.481834 361.58188 Q 103.30911 387.40918 103.30911 335.7546 Q 129.13638 258.27277 206.61823 258.27277 Q 258.27277 232.4455 232.4455 232.4455 Q 206.61823 206.61823 258.27277 129.13638 Q 258.27277 77.481834 284.10007 103.30911 Q 309.92734 129.13638 309.92734 51.654556 z" svg:height="16.012913mm" draw:style-name="style-438" svg:viewBox="0.0 0.0 2092.0095 1601.2913" svg:width="20.920095mm" svg:x="58.369648mm" svg:y="184.1485mm"/>
          <draw:path svg:d="M 1833.7367 25.827278 L 2246.9731 25.827278 L 2246.9731 51.654556 L 2246.9731 77.481834 L 2143.664 77.481834 Q 2014.5277 77.481834 1911.2186 103.30911 L 1807.9094 103.30911 L 1730.4276 103.30911 Q 1627.1185 129.13638 1317.1912 154.96367 L 981.4366 180.79094 L 929.782 180.79094 Q 878.12744 180.79094 490.7183 206.61823 L 77.481834 206.61823 L 77.481834 206.61823 L 77.481834 180.79094 L 25.827278 180.79094 L 0.0 180.79094 L 0.0 154.96367 L 25.827278 154.96367 L 25.827278 129.13638 L 25.827278 77.481834 L 51.654556 77.481834 L 77.481834 77.481834 L 77.481834 51.654556 L 77.481834 51.654556 L 51.654556 51.654556 L 51.654556 25.827278 L 51.654556 25.827278 L 25.827278 25.827278 L 25.827278 25.827278 L 25.827278 25.827278 L 25.827278 1.8189894E-12 L 25.827278 1.8189894E-12 L 284.10007 1.8189894E-12 Q 516.54553 25.827278 852.3002 1.8189894E-12 L 1213.8821 1.8189894E-12 L 1317.1912 1.8189894E-12 Q 1446.3275 25.827278 1833.7367 25.827278 z" svg:height="2.0661821mm" draw:style-name="style-439" svg:viewBox="0.0 0.0 2246.9731 206.61823" svg:width="22.469732mm" svg:x="43.648098mm" svg:y="88.071014mm"/>
          <draw:path svg:d="M 154.96367 0.0 L 180.79094 0.0 L 206.61823 0.0 Q 258.27277 25.827278 232.4455 103.30911 Q 206.61823 206.61823 180.79094 206.61823 Q 129.13638 232.4455 154.96367 284.10007 Q 206.61823 361.58188 258.27277 361.58188 Q 284.10007 361.58188 284.10007 387.40918 Q 284.10007 413.23645 258.27277 413.23645 L 206.61823 413.23645 L 206.61823 439.06372 Q 206.61823 439.06372 180.79094 439.06372 Q 180.79094 464.891 154.96367 439.06372 Q 103.30911 413.23645 51.654556 439.06372 L 25.827278 439.06372 L 25.827278 413.23645 Q 0.0 413.23645 0.0 413.23645 Q 0.0 387.40918 0.0 309.92734 L 0.0 232.4455 L 25.827278 232.4455 L 25.827278 206.61823 L 25.827278 206.61823 L 51.654556 206.61823 L 51.654556 206.61823 L 51.654556 206.61823 L 51.654556 180.79094 L 51.654556 180.79094 L 77.481834 154.96367 L 77.481834 103.30911 L 103.30911 51.654556 Q 154.96367 0.0 154.96367 0.0 z" svg:height="4.3906374mm" draw:style-name="style-440" svg:viewBox="0.0 0.0 284.10007 439.06372" svg:width="2.8410006mm" svg:x="122.421295mm" svg:y="102.276024mm"/>
          <draw:path svg:d="M 464.891 25.827278 L 490.7183 51.654556 L 490.7183 51.654556 L 490.7183 51.654556 L 516.54553 51.654556 L 516.54553 51.654556 L 516.54553 25.827278 L 542.37286 25.827278 L 542.37286 25.827278 L 542.37286 0.0 L 542.37286 0.0 L 542.37286 0.0 L 568.20013 0.0 L 568.20013 0.0 L 594.0274 0.0 L 619.8547 0.0 L 645.68195 0.0 L 645.68195 0.0 L 645.68195 51.654556 Q 671.5092 77.481834 697.3365 77.481834 Q 748.9911 51.654556 1058.9185 154.96367 Q 1368.8457 258.27277 1394.673 258.27277 L 1420.5002 258.27277 L 1446.3275 258.27277 L 1472.1549 258.27277 L 1472.1549 284.10007 L 1472.1549 309.92734 L 1472.1549 309.92734 L 1472.1549 335.7546 L 1472.1549 361.58188 L 1472.1549 387.40918 L 1446.3275 413.23645 L 1420.5002 439.06372 L 1420.5002 439.06372 L 1420.5002 413.23645 L 1420.5002 413.23645 L 1420.5002 413.23645 L 1368.8457 464.891 Q 1368.8457 542.37286 1343.0184 568.20013 L 1343.0184 619.8547 L 1317.1912 619.8547 Q 1291.3639 619.8547 1213.8821 619.8547 Q 1136.4003 594.0274 1110.573 619.8547 Q 1110.573 619.8547 852.3002 619.8547 Q 568.20013 619.8547 568.20013 645.68195 Q 568.20013 671.5092 490.7183 671.5092 L 413.23645 697.3365 L 413.23645 671.5092 Q 387.40918 645.68195 361.58188 516.54553 Q 335.7546 361.58188 309.92734 361.58188 Q 284.10007 335.7546 258.27277 309.92734 Q 206.61823 309.92734 206.61823 258.27277 Q 206.61823 180.79094 154.96367 180.79094 Q 103.30911 180.79094 103.30911 154.96367 L 103.30911 129.13638 L 77.481834 129.13638 L 51.654556 103.30911 L 51.654556 103.30911 L 25.827278 103.30911 L 25.827278 103.30911 L 25.827278 103.30911 L 25.827278 77.481834 L 25.827278 77.481834 L -3.6379788E-12 77.481834 L -3.6379788E-12 77.481834 L -3.6379788E-12 51.654556 L 25.827278 25.827278 L 25.827278 25.827278 L 25.827278 25.827278 L 25.827278 25.827278 L 25.827278 25.827278 L 51.654556 25.827278 L 51.654556 51.654556 L 77.481834 51.654556 Q 129.13638 51.654556 129.13638 25.827278 Q 154.96367 0.0 284.10007 0.0 Q 439.06372 0.0 464.891 25.827278 z" svg:height="6.973365mm" draw:style-name="style-441" svg:viewBox="0.0 0.0 1472.1549 697.3365" svg:width="14.721548mm" svg:x="263.6965mm" svg:y="182.85713mm"/>
          <draw:path svg:d="M 852.3002 -1.8189894E-12 L 878.12744 -1.8189894E-12 L 1058.9185 51.654556 Q 1213.8821 77.481834 1239.7094 129.13638 Q 1265.5366 154.96367 1291.3639 154.96367 Q 1317.1912 154.96367 1368.8457 180.79094 L 1394.673 180.79094 L 1394.673 206.61823 L 1368.8457 206.61823 L 1368.8457 206.61823 L 1368.8457 206.61823 L 1317.1912 232.4455 L 1291.3639 258.27277 L 1291.3639 258.27277 L 1317.1912 258.27277 L 1317.1912 258.27277 L 1317.1912 258.27277 L 1291.3639 284.10007 L 1265.5366 284.10007 L 1265.5366 309.92734 L 1265.5366 335.7546 L 1291.3639 361.58188 L 1291.3639 361.58188 L 1213.8821 361.58188 Q 1162.2275 361.58188 1162.2275 387.40918 L 1136.4003 387.40918 L 1136.4003 387.40918 Q 1136.4003 361.58188 903.9547 335.7546 Q 645.68195 309.92734 542.37286 309.92734 L 439.06372 309.92734 L 439.06372 284.10007 Q 439.06372 258.27277 284.10007 232.4455 L 129.13638 206.61823 L 77.481834 180.79094 L 0.0 180.79094 L 0.0 154.96367 L 0.0 129.13638 L 25.827278 129.13638 L 51.654556 103.30911 L 103.30911 103.30911 L 154.96367 103.30911 L 154.96367 77.481834 L 154.96367 77.481834 L 490.7183 51.654556 Q 826.4729 -1.8189894E-12 852.3002 -1.8189894E-12 z" svg:height="3.8740916mm" draw:style-name="style-442" svg:viewBox="0.0 0.0 1394.673 387.40918" svg:width="13.94673mm" svg:x="144.89104mm" svg:y="137.40112mm"/>
          <draw:path svg:d="M 619.8547 1.8189894E-12 L 645.68195 1.8189894E-12 L 671.5092 25.827278 Q 671.5092 77.481834 723.16376 77.481834 Q 774.81836 77.481834 800.6456 51.654556 L 826.4729 51.654556 L 826.4729 51.654556 L 826.4729 51.654556 L 852.3002 51.654556 L 852.3002 77.481834 L 878.12744 77.481834 L 903.9547 77.481834 L 1033.0911 77.481834 L 1136.4003 77.481834 L 1136.4003 77.481834 L 1136.4003 77.481834 L 1162.2275 77.481834 L 1162.2275 77.481834 L 1136.4003 103.30911 Q 1084.7457 129.13638 1058.9185 129.13638 L 1033.0911 154.96367 L 1033.0911 154.96367 Q 1033.0911 129.13638 619.8547 180.79094 L 206.61823 206.61823 L 103.30911 206.61823 L -3.6379788E-12 180.79094 L -3.6379788E-12 180.79094 L -3.6379788E-12 180.79094 L -3.6379788E-12 180.79094 L -3.6379788E-12 180.79094 L -3.6379788E-12 180.79094 L -3.6379788E-12 154.96367 L -3.6379788E-12 129.13638 L -3.6379788E-12 103.30911 L 25.827278 77.481834 L 25.827278 51.654556 L 103.30911 51.654556 L 154.96367 77.481834 L 154.96367 77.481834 L 154.96367 77.481834 L 258.27277 77.481834 Q 309.92734 51.654556 335.7546 51.654556 Q 335.7546 77.481834 361.58188 77.481834 L 387.40918 77.481834 L 464.891 51.654556 Q 542.37286 25.827278 568.20013 25.827278 L 568.20013 25.827278 L 568.20013 25.827278 Q 594.0274 25.827278 619.8547 1.8189894E-12 z" svg:height="2.0661821mm" draw:style-name="style-443" svg:viewBox="0.0 0.0 1162.2275 206.61823" svg:width="11.622275mm" svg:x="175.10895mm" svg:y="159.35431mm"/>
          <draw:path svg:d="M 154.96367 -9.094947E-13 L 154.96367 -9.094947E-13 L 232.4455 -9.094947E-13 L 309.92734 -9.094947E-13 L 413.23645 -9.094947E-13 L 516.54553 -9.094947E-13 L 516.54553 25.827278 Q 516.54553 51.654556 516.54553 103.30911 Q 490.7183 154.96367 413.23645 180.79094 L 335.7546 206.61823 L 284.10007 232.4455 L 232.4455 232.4455 L 154.96367 232.4455 L 77.481834 206.61823 L 77.481834 206.61823 L 51.654556 206.61823 L 51.654556 206.61823 L 51.654556 206.61823 L 25.827278 232.4455 L 0.0 232.4455 L 0.0 206.61823 L 0.0 180.79094 L 25.827278 180.79094 L 25.827278 154.96367 L 51.654556 154.96367 Q 103.30911 154.96367 129.13638 103.30911 Q 154.96367 25.827278 154.96367 -9.094947E-13 z" svg:height="2.324455mm" draw:style-name="style-444" svg:viewBox="0.0 0.0 516.54553 232.4455" svg:width="5.165456mm" svg:x="172.00967mm" svg:y="79.54802mm"/>
          <draw:path svg:d="M 413.23645 0.0 L 439.06372 0.0 L 490.7183 25.827278 Q 542.37286 25.827278 542.37286 51.654556 Q 542.37286 103.30911 516.54553 103.30911 Q 490.7183 103.30911 516.54553 129.13638 Q 542.37286 154.96367 568.20013 154.96367 L 568.20013 154.96367 L 568.20013 206.61823 L 568.20013 258.27277 L 594.0274 284.10007 L 619.8547 309.92734 L 619.8547 309.92734 L 619.8547 335.7546 L 568.20013 335.7546 Q 516.54553 309.92734 413.23645 284.10007 L 309.92734 258.27277 L 284.10007 258.27277 Q 258.27277 258.27277 129.13638 232.4455 L 0.0 180.79094 L 0.0 154.96367 Q -25.827278 154.96367 0.0 129.13638 Q 51.654556 103.30911 77.481834 129.13638 Q 103.30911 129.13638 103.30911 103.30911 L 103.30911 77.481834 L 129.13638 77.481834 L 129.13638 103.30911 L 129.13638 103.30911 L 154.96367 103.30911 L 154.96367 77.481834 Q 180.79094 51.654556 232.4455 77.481834 Q 284.10007 77.481834 284.10007 103.30911 Q 284.10007 129.13638 309.92734 129.13638 Q 335.7546 129.13638 361.58188 77.481834 Q 361.58188 0.0 413.23645 0.0 z" svg:height="3.357546mm" draw:style-name="style-445" svg:viewBox="0.0 0.0 619.8547 335.7546" svg:width="6.198547mm" svg:x="126.03712mm" svg:y="135.85149mm"/>
          <draw:path svg:d="M 335.7546 0.0 L 335.7546 0.0 L 361.58188 25.827278 Q 387.40918 51.654556 413.23645 103.30911 Q 439.06372 154.96367 516.54553 232.4455 Q 594.0274 284.10007 594.0274 309.92734 Q 594.0274 335.7546 619.8547 335.7546 Q 645.68195 335.7546 645.68195 284.10007 Q 645.68195 258.27277 671.5092 284.10007 Q 671.5092 309.92734 748.9911 309.92734 Q 826.4729 309.92734 852.3002 413.23645 Q 903.9547 516.54553 878.12744 542.37286 Q 852.3002 542.37286 878.12744 568.20013 Q 878.12744 594.0274 955.6093 594.0274 Q 1007.26385 619.8547 1033.0911 645.68195 Q 1033.0911 697.3365 1058.9185 697.3365 Q 1084.7457 697.3365 1084.7457 723.16376 L 1084.7457 748.9911 L 1110.573 748.9911 L 1162.2275 748.9911 L 1162.2275 774.81836 L 1162.2275 774.81836 L 1136.4003 774.81836 L 1136.4003 800.6456 L 1162.2275 800.6456 L 1188.0548 800.6456 L 1188.0548 800.6456 L 1213.8821 800.6456 L 1213.8821 800.6456 L 1213.8821 826.4729 L 594.0274 826.4729 L 0.0 826.4729 L 0.0 800.6456 L 25.827278 800.6456 L 25.827278 774.81836 Q 25.827278 748.9911 25.827278 697.3365 Q 25.827278 671.5092 25.827278 645.68195 Q 0.0 645.68195 0.0 594.0274 Q 0.0 594.0274 0.0 464.891 Q 0.0 335.7546 25.827278 206.61823 L 77.481834 77.481834 L 103.30911 77.481834 Q 129.13638 77.481834 129.13638 103.30911 Q 129.13638 129.13638 154.96367 129.13638 Q 180.79094 103.30911 232.4455 77.481834 Q 284.10007 77.481834 284.10007 51.654556 Q 309.92734 25.827278 335.7546 0.0 z" svg:height="8.264729mm" draw:style-name="style-446" svg:viewBox="0.0 0.0 1213.8821 826.4729" svg:width="12.138821mm" svg:x="204.29376mm" svg:y="200.1614mm"/>
          <draw:path svg:d="M 748.9911 0.0 L 826.4729 0.0 L 826.4729 0.0 Q 826.4729 0.0 852.3002 51.654556 Q 852.3002 77.481834 826.4729 77.481834 Q 800.6456 103.30911 826.4729 103.30911 Q 852.3002 103.30911 826.4729 154.96367 Q 800.6456 180.79094 748.9911 206.61823 Q 697.3365 206.61823 697.3365 232.4455 Q 697.3365 258.27277 464.891 258.27277 L 232.4455 258.27277 L 180.79094 258.27277 L 129.13638 258.27277 L 129.13638 258.27277 L 129.13638 258.27277 L 129.13638 258.27277 Q 103.30911 258.27277 77.481834 232.4455 L 25.827278 206.61823 L 25.827278 206.61823 Q 0.0 206.61823 0.0 180.79094 L 0.0 180.79094 L 0.0 180.79094 L 25.827278 180.79094 L 51.654556 154.96367 Q 77.481834 154.96367 77.481834 103.30911 Q 77.481834 51.654556 129.13638 51.654556 L 154.96367 51.654556 L 154.96367 25.827278 L 180.79094 25.827278 L 361.58188 51.654556 Q 542.37286 77.481834 568.20013 51.654556 Q 594.0274 0.0 619.8547 0.0 Q 645.68195 0.0 748.9911 0.0 z" svg:height="2.582728mm" draw:style-name="style-447" svg:viewBox="0.0 0.0 852.3002 258.27277" svg:width="8.523002mm" svg:x="234.25342mm" svg:y="152.38094mm"/>
          <draw:path svg:d="M 103.30911 51.654556 L 103.30911 -3.6379788E-12 L 154.96367 77.481834 Q 206.61823 154.96367 258.27277 154.96367 Q 284.10007 154.96367 309.92734 206.61823 Q 309.92734 258.27277 309.92734 258.27277 L 309.92734 258.27277 L 335.7546 258.27277 L 335.7546 258.27277 L 361.58188 258.27277 L 361.58188 258.27277 L 361.58188 258.27277 L 361.58188 258.27277 L 387.40918 258.27277 L 387.40918 258.27277 L 387.40918 232.4455 L 413.23645 232.4455 L 413.23645 258.27277 L 413.23645 309.92734 L 439.06372 309.92734 L 439.06372 309.92734 L 439.06372 309.92734 L 439.06372 335.7546 L 439.06372 335.7546 L 439.06372 361.58188 L 439.06372 361.58188 L 464.891 361.58188 L 464.891 387.40918 L 464.891 413.23645 L 490.7183 439.06372 Q 516.54553 464.891 516.54553 464.891 L 516.54553 490.7183 L 490.7183 490.7183 Q 464.891 464.891 413.23645 464.891 Q 387.40918 439.06372 387.40918 490.7183 Q 361.58188 542.37286 361.58188 516.54553 Q 309.92734 490.7183 232.4455 464.891 L 154.96367 439.06372 L 180.79094 516.54553 Q 206.61823 568.20013 206.61823 594.0274 L 206.61823 619.8547 L 232.4455 619.8547 L 232.4455 619.8547 L 206.61823 645.68195 L 206.61823 645.68195 L 206.61823 645.68195 L 180.79094 645.68195 L 180.79094 619.8547 L 154.96367 619.8547 L 154.96367 619.8547 L 154.96367 619.8547 L 154.96367 619.8547 L 154.96367 594.0274 L 129.13638 594.0274 L 129.13638 594.0274 L 129.13638 568.20013 L 103.30911 568.20013 L 103.30911 568.20013 L 103.30911 568.20013 L 103.30911 568.20013 L 103.30911 542.37286 L 77.481834 542.37286 L 77.481834 542.37286 L 51.654556 542.37286 L 51.654556 516.54553 L 51.654556 516.54553 L 51.654556 516.54553 L 25.827278 516.54553 L 25.827278 516.54553 L 25.827278 490.7183 L 0.0 490.7183 L 0.0 464.891 L 0.0 413.23645 L 0.0 413.23645 L 0.0 413.23645 L 25.827278 361.58188 L 51.654556 335.7546 L 51.654556 309.92734 L 51.654556 284.10007 L 25.827278 284.10007 L 25.827278 258.27277 L 25.827278 258.27277 L 0.0 258.27277 L 0.0 206.61823 L 0.0 180.79094 L 25.827278 154.96367 Q 51.654556 103.30911 77.481834 103.30911 Q 103.30911 77.481834 103.30911 51.654556 z" svg:height="6.4568195mm" draw:style-name="style-448" svg:viewBox="0.0 0.0 516.54553 645.68195" svg:width="5.165456mm" svg:x="32.54237mm" svg:y="191.6384mm"/>
          <draw:path svg:d="M 103.30911 0.0 L 129.13638 0.0 L 154.96367 0.0 L 180.79094 0.0 L 361.58188 25.827278 Q 516.54553 51.654556 516.54553 51.654556 L 516.54553 51.654556 L 490.7183 51.654556 Q 464.891 51.654556 464.891 77.481834 Q 439.06372 103.30911 439.06372 103.30911 L 439.06372 129.13638 L 439.06372 129.13638 Q 439.06372 154.96367 387.40918 180.79094 L 335.7546 206.61823 L 309.92734 206.61823 Q 284.10007 206.61823 258.27277 206.61823 Q 232.4455 206.61823 206.61823 180.79094 Q 206.61823 154.96367 154.96367 129.13638 L 103.30911 103.30911 L 103.30911 103.30911 L 103.30911 103.30911 L 77.481834 103.30911 L 77.481834 103.30911 L 77.481834 129.13638 Q 51.654556 129.13638 25.827278 103.30911 L 0.0 103.30911 L 0.0 103.30911 Q 0.0 77.481834 0.0 51.654556 L 0.0 25.827278 L 0.0 25.827278 L 25.827278 25.827278 L 51.654556 25.827278 Q 103.30911 0.0 103.30911 0.0 z" svg:height="2.0661821mm" draw:style-name="style-449" svg:viewBox="0.0 0.0 516.54553 206.61823" svg:width="5.165456mm" svg:x="199.38658mm" svg:y="166.84422mm"/>
          <draw:path svg:d="M 594.0274 0.0 L 619.8547 0.0 L 594.0274 77.481834 Q 568.20013 129.13638 542.37286 180.79094 L 542.37286 206.61823 L 516.54553 309.92734 Q 490.7183 439.06372 490.7183 439.06372 L 464.891 439.06372 L 464.891 490.7183 Q 439.06372 542.37286 439.06372 542.37286 L 439.06372 542.37286 L 413.23645 542.37286 Q 387.40918 542.37286 309.92734 516.54553 Q 206.61823 490.7183 206.61823 542.37286 Q 180.79094 568.20013 154.96367 568.20013 L 103.30911 568.20013 L 103.30911 542.37286 Q 103.30911 516.54553 154.96367 490.7183 Q 206.61823 439.06372 103.30911 387.40918 L -3.6379788E-12 361.58188 L -3.6379788E-12 335.7546 Q -3.6379788E-12 284.10007 51.654556 232.4455 L 103.30911 180.79094 L 77.481834 180.79094 L 77.481834 180.79094 L 77.481834 154.96367 L 103.30911 154.96367 L 103.30911 154.96367 L 103.30911 129.13638 L 103.30911 129.13638 L 103.30911 129.13638 L 103.30911 129.13638 L 103.30911 103.30911 L 103.30911 77.481834 L 103.30911 51.654556 L 129.13638 51.654556 L 129.13638 51.654556 L 309.92734 77.481834 Q 516.54553 77.481834 516.54553 51.654556 Q 516.54553 25.827278 542.37286 25.827278 L 542.37286 25.827278 L 568.20013 25.827278 Q 568.20013 25.827278 594.0274 0.0 z" svg:height="5.682001mm" draw:style-name="style-450" svg:viewBox="0.0 0.0 619.8547 568.20013" svg:width="6.198547mm" svg:x="178.72476mm" svg:y="118.5472mm"/>
          <draw:path svg:d="M 0.0 25.827278 L 25.827278 25.827278 L 103.30911 0.0 Q 206.61823 0.0 206.61823 25.827278 Q 206.61823 77.481834 180.79094 77.481834 Q 154.96367 77.481834 129.13638 103.30911 L 103.30911 129.13638 L 129.13638 129.13638 L 154.96367 129.13638 L 103.30911 154.96367 Q 77.481834 180.79094 51.654556 180.79094 L 0.0 180.79094 L 0.0 103.30911 L 0.0 25.827278 L 0.0 25.827278 z" svg:height="1.8079095mm" draw:style-name="style-451" svg:viewBox="0.0 0.0 206.61823 180.79094" svg:width="2.0661821mm" svg:x="0.0mm" svg:y="99.43502mm"/>
          <draw:path svg:d="M 258.27277 0.0 L 284.10007 0.0 L 284.10007 206.61823 Q 258.27277 439.06372 258.27277 464.891 Q 258.27277 490.7183 232.4455 516.54553 L 206.61823 542.37286 L 206.61823 568.20013 Q 206.61823 568.20013 180.79094 568.20013 L 180.79094 594.0274 L 154.96367 594.0274 L 103.30911 594.0274 L 103.30911 568.20013 Q 103.30911 568.20013 51.654556 516.54553 L 51.654556 464.891 L 25.827278 413.23645 L -1.8189894E-12 335.7546 L -1.8189894E-12 206.61823 L -1.8189894E-12 103.30911 L -1.8189894E-12 103.30911 L -1.8189894E-12 103.30911 L 25.827278 129.13638 Q 51.654556 154.96367 51.654556 103.30911 Q 51.654556 77.481834 154.96367 25.827278 Q 258.27277 0.0 258.27277 0.0 z" svg:height="5.940274mm" draw:style-name="style-452" svg:viewBox="0.0 0.0 284.10007 594.0274" svg:width="2.8410006mm" svg:x="108.47457mm" svg:y="116.22275mm"/>
          <draw:path svg:d="M 671.5092 0.0 L 697.3365 0.0 L 697.3365 25.827278 L 671.5092 77.481834 L 671.5092 129.13638 L 671.5092 154.96367 L 697.3365 154.96367 L 723.16376 154.96367 L 723.16376 180.79094 L 723.16376 206.61823 L 697.3365 206.61823 L 697.3365 232.4455 L 671.5092 232.4455 L 645.68195 232.4455 L 671.5092 258.27277 L 671.5092 258.27277 L 671.5092 284.10007 Q 671.5092 335.7546 594.0274 335.7546 Q 542.37286 335.7546 542.37286 284.10007 Q 568.20013 232.4455 284.10007 180.79094 L 0.0 154.96367 L 0.0 154.96367 L 0.0 129.13638 L 25.827278 129.13638 L 51.654556 129.13638 L 51.654556 103.30911 L 51.654556 103.30911 L 77.481834 77.481834 L 77.481834 51.654556 L 335.7546 51.654556 Q 594.0274 25.827278 619.8547 25.827278 Q 645.68195 25.827278 671.5092 0.0 z" svg:height="3.357546mm" draw:style-name="style-453" svg:viewBox="0.0 0.0 723.16376 335.7546" svg:width="7.231638mm" svg:x="145.1493mm" svg:y="85.48829mm"/>
          <draw:path svg:d="M 2272.8005 51.654556 L 2324.455 0.0 L 2686.0369 0.0 L 3021.7915 0.0 L 3047.619 0.0 Q 3099.2734 25.827278 3099.2734 51.654556 Q 3099.2734 77.481834 3073.446 103.30911 Q 3047.619 103.30911 3021.7915 154.96367 Q 2995.9644 232.4455 3021.7915 361.58188 Q 3073.446 464.891 3202.5825 568.20013 Q 3305.8916 645.68195 3305.8916 723.16376 Q 3305.8916 826.4729 3176.7551 903.9547 Q 3047.619 981.4366 3047.619 1007.26385 L 3047.619 1033.0911 L 3021.7915 1058.9185 L 2995.9644 1084.7457 L 2995.9644 1136.4003 L 2995.9644 1213.8821 L 3047.619 1213.8821 L 3073.446 1239.7094 L 3409.2007 1265.5366 Q 3770.7825 1291.3639 3951.5735 1394.673 Q 4132.3643 1497.9822 4442.292 1549.6367 Q 4752.219 1601.2913 5217.1104 1652.9458 Q 5682.001 1652.9458 5836.965 1704.6003 Q 6017.756 1756.2549 6353.5103 1859.564 Q 6715.0923 1911.2186 6844.2285 1937.0459 L 6973.365 1962.8732 L 7025.0195 1962.8732 L 7050.8467 1962.8732 L 7179.9834 1962.8732 Q 7334.947 1962.8732 7593.2197 1988.7004 L 7877.32 2014.5277 L 7877.32 2014.5277 L 7903.147 2014.5277 L 7903.147 2014.5277 L 7903.147 2014.5277 L 7903.147 2040.355 L 7903.147 2040.355 L 7928.974 2066.1821 L 7954.802 2092.0095 L 7954.802 2117.837 L 7954.802 2169.4915 L 7954.802 2195.3186 L 7954.802 2221.146 L 7954.802 2221.146 L 7954.802 2221.146 L 7954.802 2246.9731 L 7954.802 2246.9731 L 7928.974 2246.9731 L 7928.974 2272.8005 L 7903.147 2272.8005 L 7877.32 2272.8005 L 7851.4927 2298.6277 L 7825.665 2324.455 L 7644.8745 2324.455 Q 7464.0835 2324.455 7334.947 2324.455 Q 7231.6377 2324.455 7025.0195 2376.1096 L 6792.574 2376.1096 L 6663.4375 2401.9368 L 6560.1284 2427.7642 L 6560.1284 2427.7642 L 6560.1284 2427.7642 L 6508.474 2427.7642 Q 6430.992 2427.7642 5888.6196 2479.4187 Q 5346.2466 2531.0732 4623.083 2531.0732 Q 3899.919 2531.0732 3589.9917 2608.5552 Q 3280.0642 2686.0369 3047.619 2608.5552 Q 2789.346 2531.0732 2608.5552 2531.0732 Q 2427.7642 2479.4187 2221.146 2556.9006 Q 1988.7004 2634.3823 1782.0822 2608.5552 Q 1575.464 2582.7278 1575.464 2608.5552 Q 1575.464 2634.3823 1523.8094 2634.3823 Q 1497.9822 2660.2097 1343.0184 2660.2097 Q 1188.0548 2686.0369 1033.0911 2634.3823 L 878.12744 2608.5552 L 878.12744 2582.7278 Q 878.12744 2582.7278 878.12744 2556.9006 Q 878.12744 2531.0732 903.9547 2505.2458 Q 929.782 2479.4187 723.16376 2479.4187 Q 542.37286 2427.7642 568.20013 2427.7642 Q 619.8547 2401.9368 568.20013 2376.1096 Q 542.37286 2376.1096 568.20013 2350.2822 Q 568.20013 2324.455 361.58188 2298.6277 L 154.96367 2272.8005 L 103.30911 2246.9731 L 77.481834 2221.146 L 77.481834 2221.146 L 51.654556 2221.146 L 51.654556 2221.146 L 51.654556 2221.146 L 25.827278 2195.3186 L 1.8189894E-12 2169.4915 L 51.654556 2169.4915 L 77.481834 2169.4915 L 103.30911 2169.4915 L 154.96367 2169.4915 L 206.61823 2169.4915 Q 284.10007 2169.4915 309.92734 2143.664 L 335.7546 2143.664 L 568.20013 2169.4915 Q 800.6456 2169.4915 1033.0911 2221.146 Q 1265.5366 2221.146 1549.6367 2221.146 L 1833.7367 2221.146 L 1859.564 2195.3186 L 1885.3912 2195.3186 L 1885.3912 2169.4915 L 1859.564 2143.664 L 1859.564 2143.664 L 1859.564 2117.837 L 1885.3912 2117.837 L 1911.2186 2117.837 L 1807.9094 2092.0095 Q 1678.7731 2066.1821 1601.2913 2040.355 L 1523.8094 2014.5277 L 1523.8094 1988.7004 L 1497.9822 1962.8732 L 1497.9822 1937.0459 L 1497.9822 1911.2186 L 1523.8094 1885.3912 L 1523.8094 1859.564 L 1549.6367 1859.564 L 1575.464 1859.564 L 1627.1185 1807.9094 Q 1652.9458 1756.2549 1678.7731 1730.4276 Q 1678.7731 1704.6003 1833.7367 1652.9458 Q 1988.7004 1601.2913 2014.5277 1549.6367 Q 2014.5277 1472.1549 2014.5277 1343.0184 Q 1988.7004 1188.0548 2092.0095 1136.4003 Q 2195.3186 1084.7457 2221.146 1058.9185 L 2246.9731 1033.0911 L 2246.9731 1033.0911 L 2221.146 1033.0911 L 2221.146 1033.0911 L 2221.146 1033.0911 L 2221.146 1007.26385 L 2221.146 1007.26385 L 2195.3186 981.4366 L 2195.3186 955.6093 L 2169.4915 955.6093 Q 2143.664 955.6093 2117.837 878.12744 Q 2092.0095 826.4729 2040.355 800.6456 L 1988.7004 774.81836 L 1962.8732 774.81836 L 1911.2186 774.81836 L 1885.3912 748.9911 L 1859.564 723.16376 L 1859.564 723.16376 L 1859.564 723.16376 L 1911.2186 723.16376 L 1962.8732 723.16376 L 2324.455 748.9911 Q 2660.2097 774.81836 2711.8643 671.5092 Q 2737.6914 568.20013 2763.5188 464.891 Q 2763.5188 335.7546 2789.346 309.92734 Q 2789.346 309.92734 2737.6914 206.61823 Q 2686.0369 103.30911 2531.0732 103.30911 L 2401.9368 103.30911 L 2324.455 129.13638 Q 2246.9731 129.13638 2272.8005 51.654556 z" svg:height="26.602097mm" draw:style-name="style-454" svg:viewBox="0.0 0.0 7954.802 2660.2097" svg:width="79.54802mm" svg:x="98.143654mm" svg:y="0.0mm"/>
          <draw:path svg:d="M 1033.0911 129.13638 L 1033.0911 103.30911 L 1058.9185 103.30911 L 1058.9185 77.481834 L 1058.9185 77.481834 L 1084.7457 77.481834 L 1084.7457 77.481834 L 1084.7457 77.481834 L 1084.7457 103.30911 L 1084.7457 103.30911 L 1110.573 129.13638 L 1136.4003 154.96367 L 1136.4003 180.79094 L 1136.4003 180.79094 L 1136.4003 180.79094 L 1136.4003 180.79094 L 1136.4003 284.10007 Q 1162.2275 387.40918 1136.4003 387.40918 Q 1110.573 387.40918 1136.4003 464.891 Q 1136.4003 542.37286 1162.2275 594.0274 L 1188.0548 645.68195 L 1188.0548 645.68195 L 1188.0548 671.5092 L 619.8547 671.5092 L 51.654556 671.5092 L 51.654556 671.5092 L 51.654556 645.68195 L 25.827278 645.68195 L 0.0 645.68195 L 0.0 568.20013 Q 0.0 490.7183 0.0 490.7183 Q 0.0 464.891 51.654556 387.40918 Q 103.30911 309.92734 103.30911 284.10007 Q 103.30911 258.27277 129.13638 129.13638 L 154.96367 0.0 L 206.61823 25.827278 Q 258.27277 25.827278 284.10007 51.654556 Q 309.92734 77.481834 413.23645 77.481834 Q 516.54553 103.30911 568.20013 154.96367 Q 594.0274 180.79094 619.8547 206.61823 Q 671.5092 232.4455 671.5092 206.61823 Q 671.5092 180.79094 748.9911 180.79094 Q 826.4729 180.79094 878.12744 180.79094 Q 955.6093 180.79094 981.4366 180.79094 Q 1033.0911 154.96367 1033.0911 129.13638 z" svg:height="6.715092mm" draw:style-name="style-455" svg:viewBox="0.0 0.0 1188.0548 671.5092" svg:width="11.880548mm" svg:x="244.84259mm" svg:y="201.71104mm"/>
          <draw:path svg:d="M 232.4455 0.0 L 335.7546 0.0 L 335.7546 0.0 L 335.7546 0.0 L 361.58188 0.0 L 361.58188 25.827278 L 490.7183 25.827278 Q 619.8547 77.481834 697.3365 77.481834 L 748.9911 77.481834 L 800.6456 77.481834 L 878.12744 77.481834 L 1136.4003 129.13638 Q 1394.673 129.13638 1472.1549 154.96367 L 1575.464 154.96367 L 1575.464 180.79094 Q 1575.464 206.61823 1420.5002 258.27277 Q 1239.7094 284.10007 1162.2275 309.92734 L 1110.573 335.7546 L 1084.7457 335.7546 L 1058.9185 335.7546 L 1007.26385 335.7546 L 981.4366 335.7546 L 981.4366 335.7546 L 955.6093 335.7546 L 955.6093 335.7546 L 955.6093 335.7546 L 955.6093 361.58188 L 955.6093 361.58188 L 981.4366 361.58188 L 981.4366 387.40918 L 1007.26385 387.40918 L 1033.0911 387.40918 L 1033.0911 413.23645 L 1007.26385 413.23645 L 1007.26385 439.06372 L 1007.26385 439.06372 L 1007.26385 439.06372 Q 1007.26385 439.06372 981.4366 490.7183 L 981.4366 516.54553 L 878.12744 516.54553 Q 774.81836 516.54553 774.81836 490.7183 Q 748.9911 464.891 671.5092 490.7183 Q 568.20013 490.7183 568.20013 439.06372 Q 568.20013 387.40918 542.37286 361.58188 Q 542.37286 335.7546 490.7183 335.7546 Q 413.23645 335.7546 258.27277 335.7546 L 103.30911 335.7546 L 103.30911 309.92734 L 77.481834 309.92734 L 77.481834 309.92734 L 77.481834 284.10007 L 25.827278 284.10007 L 0.0 284.10007 L 0.0 258.27277 L 25.827278 232.4455 L 25.827278 232.4455 L 25.827278 232.4455 L 77.481834 232.4455 L 103.30911 232.4455 L 103.30911 206.61823 L 129.13638 206.61823 L 129.13638 154.96367 L 129.13638 103.30911 L 154.96367 77.481834 L 154.96367 25.827278 L 154.96367 25.827278 Q 154.96367 25.827278 232.4455 0.0 z" svg:height="5.165456mm" draw:style-name="style-456" svg:viewBox="0.0 0.0 1575.464 516.54553" svg:width="15.75464mm" svg:x="60.17756mm" svg:y="123.19611mm"/>
          <draw:path svg:d="M 464.891 0.0 L 490.7183 0.0 L 568.20013 0.0 L 619.8547 0.0 L 619.8547 0.0 L 619.8547 0.0 L 723.16376 25.827278 L 826.4729 25.827278 L 826.4729 25.827278 L 826.4729 51.654556 L 774.81836 51.654556 L 748.9911 51.654556 L 774.81836 77.481834 L 800.6456 77.481834 L 800.6456 154.96367 L 800.6456 206.61823 L 800.6456 206.61823 Q 774.81836 206.61823 774.81836 258.27277 Q 774.81836 284.10007 723.16376 258.27277 Q 671.5092 258.27277 594.0274 232.4455 Q 516.54553 206.61823 490.7183 258.27277 Q 464.891 309.92734 439.06372 309.92734 Q 413.23645 361.58188 413.23645 335.7546 Q 387.40918 309.92734 284.10007 284.10007 L 180.79094 258.27277 L 180.79094 284.10007 L 180.79094 284.10007 L 154.96367 284.10007 L 103.30911 258.27277 L 77.481834 258.27277 L 51.654556 258.27277 L 51.654556 284.10007 L 51.654556 284.10007 L 25.827278 284.10007 L 25.827278 284.10007 L 25.827278 258.27277 L 0.0 232.4455 L 0.0 232.4455 L 0.0 206.61823 L 25.827278 206.61823 L 51.654556 206.61823 L 51.654556 180.79094 L 51.654556 180.79094 L 51.654556 154.96367 L 51.654556 154.96367 L 51.654556 154.96367 L 51.654556 154.96367 L 51.654556 129.13638 L 51.654556 129.13638 L 77.481834 103.30911 L 103.30911 77.481834 L 103.30911 77.481834 L 103.30911 51.654556 L 103.30911 51.654556 L 103.30911 51.654556 L 129.13638 51.654556 L 129.13638 25.827278 L 284.10007 25.827278 Q 439.06372 0.0 464.891 0.0 z" svg:height="3.357546mm" draw:style-name="style-457" svg:viewBox="0.0 0.0 826.4729 335.7546" svg:width="8.264729mm" svg:x="168.9104mm" svg:y="161.16222mm"/>
          <draw:path svg:d="M 1213.8821 25.827278 L 1213.8821 25.827278 L 1239.7094 25.827278 L 1239.7094 51.654556 L 1265.5366 51.654556 L 1265.5366 51.654556 L 1291.3639 51.654556 Q 1317.1912 77.481834 1317.1912 129.13638 Q 1317.1912 180.79094 1291.3639 206.61823 L 1265.5366 258.27277 L 1265.5366 309.92734 L 1265.5366 335.7546 L 1420.5002 387.40918 Q 1523.8094 439.06372 1549.6367 464.891 L 1549.6367 490.7183 L 1472.1549 490.7183 Q 1420.5002 464.891 1188.0548 490.7183 L 955.6093 516.54553 L 955.6093 542.37286 L 955.6093 568.20013 L 1007.26385 568.20013 Q 1058.9185 568.20013 1058.9185 594.0274 L 1058.9185 594.0274 L 1058.9185 594.0274 Q 1033.0911 619.8547 852.3002 619.8547 L 671.5092 619.8547 L 671.5092 619.8547 Q 645.68195 594.0274 387.40918 568.20013 L 77.481834 568.20013 L 77.481834 568.20013 L 77.481834 568.20013 L 77.481834 594.0274 L 77.481834 594.0274 L 51.654556 594.0274 L 51.654556 568.20013 L 25.827278 568.20013 L 0.0 568.20013 L 0.0 542.37286 L 0.0 516.54553 L 0.0 516.54553 L 0.0 516.54553 L 0.0 490.7183 L 25.827278 490.7183 L 25.827278 490.7183 L 25.827278 516.54553 L 51.654556 516.54553 L 77.481834 516.54553 L 77.481834 490.7183 L 77.481834 490.7183 L 77.481834 387.40918 Q 77.481834 284.10007 232.4455 258.27277 Q 413.23645 206.61823 542.37286 206.61823 Q 671.5092 180.79094 671.5092 154.96367 Q 645.68195 129.13638 645.68195 103.30911 L 645.68195 77.481834 L 903.9547 51.654556 Q 1136.4003 51.654556 1136.4003 25.827278 Q 1136.4003 -1.8189894E-12 1162.2275 -1.8189894E-12 Q 1213.8821 -1.8189894E-12 1213.8821 25.827278 z" svg:height="6.198547mm" draw:style-name="style-458" svg:viewBox="0.0 0.0 1549.6367 619.8547" svg:width="15.4963665mm" svg:x="203.26068mm" svg:y="158.57948mm"/>
          <draw:path svg:d="M 723.16376 0.0 L 748.9911 0.0 L 748.9911 51.654556 L 748.9911 77.481834 L 748.9911 103.30911 L 748.9911 103.30911 L 748.9911 154.96367 L 748.9911 206.61823 L 774.81836 206.61823 L 774.81836 206.61823 L 800.6456 232.4455 Q 826.4729 232.4455 852.3002 258.27277 Q 852.3002 309.92734 826.4729 309.92734 L 800.6456 309.92734 L 800.6456 335.7546 L 800.6456 335.7546 L 826.4729 361.58188 Q 852.3002 361.58188 878.12744 387.40918 L 903.9547 387.40918 L 903.9547 387.40918 Q 903.9547 413.23645 774.81836 413.23645 Q 645.68195 413.23645 645.68195 464.891 Q 619.8547 490.7183 542.37286 516.54553 Q 490.7183 516.54553 464.891 542.37286 Q 439.06372 568.20013 413.23645 568.20013 L 387.40918 568.20013 L 387.40918 542.37286 L 387.40918 542.37286 L 361.58188 542.37286 L 361.58188 542.37286 L 361.58188 516.54553 Q 335.7546 516.54553 361.58188 464.891 L 361.58188 413.23645 L 284.10007 413.23645 Q 206.61823 413.23645 206.61823 387.40918 Q 232.4455 361.58188 206.61823 309.92734 L 180.79094 258.27277 L 154.96367 258.27277 L 129.13638 258.27277 L 129.13638 258.27277 L 129.13638 258.27277 L 103.30911 258.27277 L 103.30911 258.27277 L 51.654556 232.4455 L 0.0 232.4455 L 0.0 232.4455 L 0.0 206.61823 L 25.827278 206.61823 L 77.481834 206.61823 L 77.481834 180.79094 L 103.30911 180.79094 L 180.79094 180.79094 L 232.4455 206.61823 L 258.27277 206.61823 L 284.10007 206.61823 L 309.92734 180.79094 L 335.7546 154.96367 L 284.10007 154.96367 Q 232.4455 154.96367 232.4455 129.13638 L 206.61823 103.30911 L 206.61823 103.30911 L 206.61823 103.30911 L 232.4455 103.30911 L 232.4455 103.30911 L 335.7546 103.30911 Q 439.06372 103.30911 439.06372 77.481834 Q 464.891 51.654556 594.0274 0.0 Q 697.3365 0.0 723.16376 0.0 z" svg:height="5.682001mm" draw:style-name="style-459" svg:viewBox="0.0 0.0 903.9547 568.20013" svg:width="9.039547mm" svg:x="189.83049mm" svg:y="146.18239mm"/>
          <draw:path svg:d="M 25.827278 103.30911 L 0.0 0.0 L 77.481834 51.654556 Q 129.13638 77.481834 180.79094 77.481834 Q 258.27277 77.481834 284.10007 103.30911 L 284.10007 103.30911 L 309.92734 103.30911 L 335.7546 103.30911 L 309.92734 180.79094 Q 284.10007 232.4455 180.79094 232.4455 Q 77.481834 206.61823 77.481834 206.61823 L 77.481834 206.61823 L 77.481834 206.61823 Q 51.654556 180.79094 25.827278 103.30911 z" svg:height="2.324455mm" draw:style-name="style-460" svg:viewBox="0.0 0.0 335.7546 232.4455" svg:width="3.357546mm" svg:x="9.039547mm" svg:y="164.51976mm"/>
          <draw:path svg:d="M 361.58188 77.481834 L 645.68195 0.0 L 671.5092 0.0 L 697.3365 25.827278 L 1033.0911 0.0 Q 1343.0184 0.0 1368.8457 0.0 L 1368.8457 0.0 L 1368.8457 0.0 Q 1368.8457 25.827278 1394.673 25.827278 L 1420.5002 25.827278 L 1497.9822 77.481834 Q 1575.464 77.481834 1601.2913 103.30911 L 1652.9458 103.30911 L 1652.9458 129.13638 L 1652.9458 154.96367 L 1678.7731 180.79094 L 1704.6003 206.61823 L 1704.6003 232.4455 Q 1704.6003 258.27277 1730.4276 258.27277 Q 1756.2549 258.27277 1756.2549 284.10007 Q 1756.2549 309.92734 1782.0822 335.7546 Q 1807.9094 335.7546 1807.9094 413.23645 Q 1833.7367 490.7183 1859.564 490.7183 Q 1911.2186 464.891 1911.2186 516.54553 Q 1962.8732 568.20013 1962.8732 594.0274 L 1962.8732 619.8547 L 1962.8732 671.5092 Q 1962.8732 748.9911 1937.0459 723.16376 Q 1911.2186 697.3365 1911.2186 748.9911 Q 1859.564 826.4729 1885.3912 852.3002 Q 1911.2186 852.3002 1859.564 878.12744 Q 1782.0822 878.12744 1756.2549 955.6093 Q 1756.2549 1007.26385 1730.4276 981.4366 L 1730.4276 955.6093 L 1704.6003 955.6093 L 1652.9458 955.6093 L 1652.9458 981.4366 L 1652.9458 981.4366 L 1678.7731 1007.26385 L 1678.7731 1033.0911 L 1652.9458 1033.0911 Q 1652.9458 1007.26385 1601.2913 1033.0911 Q 1523.8094 1033.0911 1497.9822 981.4366 Q 1446.3275 955.6093 1446.3275 903.9547 Q 1420.5002 852.3002 1394.673 852.3002 Q 1343.0184 852.3002 1265.5366 852.3002 Q 1188.0548 852.3002 1136.4003 903.9547 Q 1084.7457 955.6093 1084.7457 929.782 Q 1058.9185 903.9547 981.4366 903.9547 Q 929.782 903.9547 903.9547 955.6093 Q 878.12744 1007.26385 800.6456 1058.9185 Q 748.9911 1110.573 748.9911 1084.7457 Q 723.16376 1058.9185 697.3365 1058.9185 L 645.68195 1058.9185 L 645.68195 1033.0911 Q 645.68195 1007.26385 568.20013 1007.26385 Q 516.54553 1007.26385 490.7183 981.4366 Q 464.891 955.6093 361.58188 955.6093 L 232.4455 929.782 L 232.4455 903.9547 Q 206.61823 878.12744 206.61823 852.3002 Q 206.61823 800.6456 180.79094 800.6456 Q 154.96367 774.81836 154.96367 697.3365 Q 154.96367 594.0274 77.481834 568.20013 Q 25.827278 542.37286 51.654556 490.7183 Q 51.654556 439.06372 25.827278 413.23645 Q 0.0 387.40918 0.0 361.58188 Q 0.0 335.7546 25.827278 335.7546 Q 51.654556 335.7546 25.827278 284.10007 L 0.0 232.4455 L 0.0 232.4455 Q 25.827278 232.4455 51.654556 206.61823 Q 51.654556 180.79094 361.58188 77.481834 z" svg:height="10.847457mm" draw:style-name="style-461" svg:viewBox="0.0 0.0 1962.8732 1084.7457" svg:width="19.62873mm" svg:x="41.84019mm" svg:y="177.94995mm"/>
          <draw:path svg:d="M 490.7183 25.827278 L 490.7183 25.827278 L 490.7183 51.654556 Q 464.891 77.481834 542.37286 77.481834 L 594.0274 77.481834 L 619.8547 129.13638 Q 645.68195 129.13638 645.68195 154.96367 L 671.5092 154.96367 L 671.5092 154.96367 Q 671.5092 180.79094 697.3365 180.79094 L 697.3365 180.79094 L 697.3365 206.61823 Q 697.3365 232.4455 671.5092 232.4455 Q 645.68195 232.4455 594.0274 180.79094 L 516.54553 180.79094 L 464.891 154.96367 Q 413.23645 129.13638 284.10007 103.30911 L 180.79094 77.481834 L 129.13638 77.481834 Q 77.481834 77.481834 25.827278 25.827278 L -9.094947E-13 -1.8189894E-12 L 232.4455 -1.8189894E-12 Q 490.7183 25.827278 490.7183 25.827278 z" svg:height="2.324455mm" draw:style-name="style-462" svg:viewBox="0.0 0.0 697.3365 232.4455" svg:width="6.973365mm" svg:x="66.89265mm" svg:y="138.17593mm"/>
          <draw:path svg:d="M 103.30911 0.0 L 232.4455 51.654556 L 232.4455 51.654556 Q 232.4455 51.654556 258.27277 77.481834 L 258.27277 77.481834 L 309.92734 103.30911 Q 387.40918 103.30911 413.23645 129.13638 L 439.06372 129.13638 L 439.06372 129.13638 L 439.06372 154.96367 L 232.4455 154.96367 Q 25.827278 154.96367 0.0 51.654556 Q 0.0 -25.827278 103.30911 0.0 z" svg:height="1.5496367mm" draw:style-name="style-463" svg:viewBox="0.0 0.0 439.06372 154.96367" svg:width="4.3906374mm" svg:x="128.1033mm" svg:y="103.30911mm"/>
          <draw:path svg:d="M 568.20013 25.827278 L 568.20013 0.0 L 568.20013 0.0 L 568.20013 0.0 L 619.8547 77.481834 Q 671.5092 180.79094 723.16376 180.79094 Q 748.9911 180.79094 748.9911 206.61823 Q 748.9911 232.4455 826.4729 258.27277 Q 929.782 284.10007 981.4366 335.7546 Q 1033.0911 335.7546 1058.9185 335.7546 Q 1084.7457 309.92734 1084.7457 361.58188 Q 1110.573 439.06372 1136.4003 439.06372 Q 1162.2275 439.06372 1213.8821 490.7183 Q 1291.3639 516.54553 1291.3639 542.37286 L 1291.3639 542.37286 L 1291.3639 542.37286 L 1291.3639 542.37286 L 1291.3639 568.20013 L 1291.3639 568.20013 L 1291.3639 594.0274 L 1291.3639 619.8547 L 1291.3639 619.8547 L 1291.3639 645.68195 L 1291.3639 645.68195 Q 1317.1912 645.68195 1317.1912 671.5092 L 1343.0184 671.5092 L 1343.0184 697.3365 L 1343.0184 723.16376 L 1368.8457 748.9911 L 1368.8457 748.9911 L 1368.8457 748.9911 L 1368.8457 748.9911 L 1368.8457 774.81836 L 1343.0184 774.81836 L 1343.0184 800.6456 L 1343.0184 800.6456 L 1343.0184 852.3002 Q 1317.1912 903.9547 1265.5366 903.9547 Q 1213.8821 903.9547 1213.8821 929.782 Q 1213.8821 955.6093 1188.0548 955.6093 Q 1136.4003 981.4366 1110.573 1058.9185 Q 1084.7457 1162.2275 1007.26385 1162.2275 Q 929.782 1213.8821 929.782 1213.8821 L 903.9547 1213.8821 L 878.12744 1213.8821 Q 826.4729 1213.8821 826.4729 1239.7094 Q 826.4729 1265.5366 748.9911 1265.5366 Q 671.5092 1239.7094 671.5092 1213.8821 Q 697.3365 1162.2275 568.20013 1136.4003 Q 464.891 1110.573 464.891 1084.7457 Q 464.891 1058.9185 387.40918 1058.9185 Q 309.92734 1084.7457 309.92734 1033.0911 Q 284.10007 981.4366 206.61823 1007.26385 L 103.30911 1058.9185 L 77.481834 1058.9185 L 51.654556 1058.9185 L 25.827278 1033.0911 L 0.0 1033.0911 L 0.0 1007.26385 L 0.0 1007.26385 L 25.827278 1007.26385 L 25.827278 1007.26385 L 25.827278 981.4366 L 51.654556 981.4366 L 51.654556 981.4366 L 51.654556 955.6093 L 51.654556 955.6093 L 51.654556 955.6093 L 51.654556 929.782 L 51.654556 903.9547 L 51.654556 903.9547 L 51.654556 903.9547 L 51.654556 878.12744 L 51.654556 878.12744 L 103.30911 878.12744 Q 154.96367 852.3002 180.79094 826.4729 Q 206.61823 800.6456 258.27277 774.81836 Q 361.58188 748.9911 361.58188 697.3365 L 361.58188 645.68195 L 361.58188 645.68195 Q 361.58188 645.68195 387.40918 619.8547 Q 413.23645 619.8547 439.06372 568.20013 Q 464.891 516.54553 490.7183 542.37286 Q 516.54553 542.37286 516.54553 309.92734 L 542.37286 77.481834 L 542.37286 77.481834 Q 568.20013 51.654556 568.20013 25.827278 z" svg:height="12.655366mm" draw:style-name="style-464" svg:viewBox="0.0 0.0 1368.8457 1265.5366" svg:width="13.6884575mm" svg:x="2.582728mm" svg:y="104.08393mm"/>
          <draw:path svg:d="M 77.481834 0.0 L 77.481834 0.0 L 103.30911 0.0 L 103.30911 0.0 L 568.20013 0.0 L 1007.26385 0.0 L 1084.7457 0.0 Q 1136.4003 0.0 1136.4003 25.827278 L 1162.2275 25.827278 L 1162.2275 25.827278 L 1162.2275 51.654556 L 1136.4003 51.654556 L 1110.573 51.654556 L 1162.2275 77.481834 L 1213.8821 77.481834 L 1213.8821 103.30911 L 1213.8821 154.96367 L 1239.7094 154.96367 L 1265.5366 154.96367 L 1265.5366 180.79094 L 1265.5366 206.61823 L 1188.0548 206.61823 L 1136.4003 206.61823 L 1136.4003 232.4455 L 1136.4003 258.27277 L 1162.2275 258.27277 L 1162.2275 284.10007 L 852.3002 284.10007 Q 542.37286 309.92734 464.891 309.92734 L 361.58188 309.92734 L 309.92734 309.92734 Q 258.27277 309.92734 154.96367 258.27277 L 51.654556 258.27277 L 51.654556 232.4455 L 51.654556 232.4455 L 25.827278 232.4455 L 25.827278 232.4455 L 25.827278 180.79094 L 0.0 129.13638 L 0.0 103.30911 L 0.0 77.481834 L 25.827278 77.481834 L 25.827278 51.654556 L 25.827278 51.654556 Q 51.654556 51.654556 51.654556 51.654556 L 51.654556 25.827278 L 51.654556 25.827278 Q 51.654556 25.827278 77.481834 0.0 z" svg:height="3.0992734mm" draw:style-name="style-465" svg:viewBox="0.0 0.0 1265.5366 309.92734" svg:width="12.655366mm" svg:x="141.01694mm" svg:y="116.22275mm"/>
          <draw:path svg:d="M 774.81836 51.654556 L 774.81836 -1.8189894E-12 L 774.81836 -1.8189894E-12 L 800.6456 -1.8189894E-12 L 800.6456 51.654556 L 826.4729 103.30911 L 826.4729 103.30911 L 826.4729 103.30911 L 826.4729 129.13638 L 826.4729 129.13638 L 852.3002 129.13638 L 852.3002 154.96367 L 852.3002 154.96367 L 878.12744 154.96367 L 878.12744 154.96367 L 878.12744 154.96367 L 878.12744 180.79094 L 878.12744 180.79094 L 903.9547 180.79094 L 903.9547 206.61823 L 929.782 206.61823 Q 929.782 206.61823 955.6093 232.4455 L 981.4366 232.4455 L 981.4366 258.27277 Q 981.4366 284.10007 903.9547 284.10007 Q 826.4729 284.10007 826.4729 309.92734 L 826.4729 361.58188 L 826.4729 361.58188 L 800.6456 361.58188 L 723.16376 387.40918 Q 671.5092 413.23645 619.8547 413.23645 L 568.20013 413.23645 L 490.7183 413.23645 Q 413.23645 413.23645 387.40918 387.40918 Q 361.58188 387.40918 361.58188 361.58188 Q 361.58188 309.92734 180.79094 309.92734 L 0.0 284.10007 L 0.0 258.27277 L 0.0 232.4455 L 0.0 206.61823 L 0.0 180.79094 L 0.0 180.79094 L 0.0 154.96367 L 51.654556 154.96367 L 77.481834 154.96367 L 77.481834 129.13638 L 51.654556 103.30911 L 51.654556 103.30911 L 51.654556 103.30911 L 51.654556 77.481834 L 51.654556 77.481834 L 413.23645 77.481834 Q 774.81836 77.481834 774.81836 51.654556 z" svg:height="4.1323643mm" draw:style-name="style-466" svg:viewBox="0.0 0.0 981.4366 413.23645" svg:width="9.814365mm" svg:x="164.77803mm" svg:y="118.28893mm"/>
          <draw:path svg:d="M 903.9547 51.654556 L 955.6093 51.654556 L 1007.26385 51.654556 Q 1033.0911 51.654556 1058.9185 25.827278 Q 1058.9185 -25.827278 1162.2275 0.0 Q 1239.7094 25.827278 1265.5366 25.827278 L 1291.3639 25.827278 L 1291.3639 25.827278 Q 1317.1912 25.827278 1317.1912 77.481834 Q 1317.1912 103.30911 1265.5366 129.13638 L 1213.8821 129.13638 L 1213.8821 154.96367 L 1213.8821 180.79094 L 1317.1912 180.79094 Q 1420.5002 206.61823 1446.3275 232.4455 L 1446.3275 258.27277 L 1394.673 258.27277 L 1343.0184 284.10007 L 1343.0184 284.10007 Q 1317.1912 284.10007 1317.1912 284.10007 L 1317.1912 284.10007 L 1265.5366 284.10007 Q 1188.0548 284.10007 1162.2275 361.58188 Q 1110.573 413.23645 903.9547 439.06372 Q 697.3365 490.7183 645.68195 490.7183 Q 619.8547 490.7183 542.37286 516.54553 L 464.891 542.37286 L 464.891 594.0274 L 464.891 619.8547 L 439.06372 619.8547 L 387.40918 619.8547 L 387.40918 619.8547 Q 387.40918 594.0274 284.10007 594.0274 Q 180.79094 594.0274 180.79094 542.37286 Q 180.79094 516.54553 103.30911 542.37286 L 25.827278 542.37286 L 25.827278 516.54553 L 25.827278 490.7183 L 0.0 490.7183 L 0.0 490.7183 L 0.0 490.7183 L 0.0 490.7183 L 0.0 464.891 L 25.827278 464.891 L 25.827278 439.06372 L 25.827278 413.23645 L 25.827278 387.40918 L 25.827278 387.40918 L 25.827278 387.40918 L 25.827278 387.40918 L 25.827278 361.58188 L 25.827278 361.58188 L 51.654556 309.92734 Q 77.481834 284.10007 129.13638 284.10007 Q 180.79094 284.10007 258.27277 258.27277 Q 335.7546 232.4455 335.7546 154.96367 Q 335.7546 77.481834 335.7546 77.481834 L 361.58188 77.481834 L 439.06372 77.481834 Q 516.54553 51.654556 516.54553 25.827278 Q 516.54553 0.0 697.3365 0.0 Q 852.3002 25.827278 852.3002 25.827278 Q 878.12744 25.827278 903.9547 51.654556 z" svg:height="6.198547mm" draw:style-name="style-467" svg:viewBox="0.0 0.0 1446.3275 619.8547" svg:width="14.463276mm" svg:x="170.20177mm" svg:y="123.71266mm"/>
          <draw:path svg:d="M 490.7183 0.0 L 490.7183 0.0 L 542.37286 0.0 Q 594.0274 25.827278 748.9911 77.481834 Q 903.9547 103.30911 903.9547 129.13638 L 903.9547 129.13638 L 929.782 206.61823 Q 955.6093 284.10007 929.782 309.92734 Q 929.782 335.7546 955.6093 335.7546 Q 981.4366 335.7546 955.6093 413.23645 Q 955.6093 464.891 1007.26385 516.54553 Q 1058.9185 568.20013 1058.9185 619.8547 Q 1058.9185 645.68195 1058.9185 671.5092 L 1058.9185 671.5092 L 1058.9185 671.5092 Q 1033.0911 671.5092 1033.0911 723.16376 Q 1058.9185 748.9911 981.4366 774.81836 Q 929.782 774.81836 929.782 826.4729 Q 929.782 852.3002 903.9547 852.3002 Q 878.12744 826.4729 800.6456 878.12744 Q 723.16376 878.12744 748.9911 929.782 Q 800.6456 929.782 800.6456 955.6093 Q 800.6456 981.4366 774.81836 981.4366 Q 748.9911 1007.26385 723.16376 1084.7457 L 697.3365 1136.4003 L 671.5092 1136.4003 L 671.5092 1136.4003 L 671.5092 1162.2275 L 697.3365 1162.2275 L 697.3365 1188.0548 L 697.3365 1239.7094 L 671.5092 1239.7094 L 671.5092 1239.7094 L 645.68195 1239.7094 L 619.8547 1239.7094 L 594.0274 1213.8821 L 568.20013 1213.8821 L 568.20013 1136.4003 Q 568.20013 1084.7457 542.37286 1084.7457 Q 516.54553 1084.7457 516.54553 1033.0911 Q 516.54553 981.4366 490.7183 981.4366 Q 439.06372 981.4366 439.06372 981.4366 Q 413.23645 955.6093 387.40918 955.6093 Q 335.7546 929.782 309.92734 903.9547 Q 284.10007 878.12744 258.27277 903.9547 Q 232.4455 929.782 129.13638 878.12744 L 51.654556 826.4729 L 51.654556 800.6456 L 77.481834 774.81836 L 77.481834 774.81836 L 77.481834 774.81836 L 77.481834 748.9911 L 77.481834 748.9911 L 103.30911 723.16376 Q 103.30911 697.3365 77.481834 697.3365 L 51.654556 671.5092 L 25.827278 671.5092 L 0.0 671.5092 L 0.0 645.68195 Q 25.827278 619.8547 25.827278 619.8547 L 25.827278 619.8547 L 129.13638 568.20013 Q 232.4455 516.54553 232.4455 490.7183 Q 258.27277 464.891 232.4455 464.891 Q 206.61823 464.891 232.4455 439.06372 Q 284.10007 439.06372 284.10007 309.92734 Q 284.10007 206.61823 335.7546 180.79094 Q 387.40918 154.96367 387.40918 129.13638 Q 387.40918 103.30911 413.23645 103.30911 L 439.06372 103.30911 L 439.06372 77.481834 L 439.06372 51.654556 L 464.891 51.654556 L 464.891 51.654556 L 464.891 25.827278 L 490.7183 25.827278 L 490.7183 0.0 z" svg:height="12.397094mm" draw:style-name="style-468" svg:viewBox="0.0 0.0 1058.9185 1239.7094" svg:width="10.589184mm" svg:x="239.93541mm" svg:y="177.17513mm"/>
          <draw:path svg:d="M 826.4729 51.654556 L 826.4729 51.654556 L 929.782 51.654556 Q 1007.26385 51.654556 1033.0911 77.481834 L 1033.0911 77.481834 L 1033.0911 206.61823 Q 1033.0911 309.92734 1007.26385 309.92734 Q 981.4366 309.92734 981.4366 361.58188 Q 981.4366 439.06372 981.4366 464.891 Q 981.4366 490.7183 955.6093 490.7183 L 955.6093 516.54553 L 955.6093 516.54553 L 955.6093 516.54553 L 929.782 516.54553 Q 929.782 516.54553 878.12744 439.06372 Q 826.4729 361.58188 800.6456 361.58188 Q 748.9911 361.58188 723.16376 387.40918 Q 671.5092 413.23645 671.5092 464.891 Q 645.68195 490.7183 594.0274 490.7183 Q 542.37286 464.891 516.54553 516.54553 Q 464.891 516.54553 413.23645 568.20013 Q 335.7546 568.20013 309.92734 568.20013 Q 309.92734 542.37286 258.27277 542.37286 Q 180.79094 542.37286 180.79094 568.20013 Q 154.96367 594.0274 103.30911 619.8547 L 51.654556 619.8547 L 51.654556 619.8547 L 51.654556 619.8547 L 51.654556 594.0274 L 51.654556 594.0274 L 77.481834 594.0274 L 77.481834 568.20013 L 51.654556 568.20013 L 0.0 568.20013 L 0.0 464.891 Q 0.0 335.7546 25.827278 309.92734 Q 51.654556 258.27277 77.481834 232.4455 Q 103.30911 206.61823 77.481834 206.61823 Q 51.654556 180.79094 51.654556 103.30911 L 51.654556 25.827278 L 103.30911 1.8189894E-12 Q 180.79094 1.8189894E-12 490.7183 1.8189894E-12 Q 800.6456 51.654556 826.4729 51.654556 z" svg:height="6.198547mm" draw:style-name="style-469" svg:viewBox="0.0 0.0 1033.0911 619.8547" svg:width="10.330912mm" svg:x="243.80951mm" svg:y="143.08311mm"/>
          <draw:path svg:d="M 826.4729 0.0 L 852.3002 0.0 L 929.782 25.827278 Q 981.4366 51.654556 1007.26385 129.13638 Q 1033.0911 180.79094 1033.0911 180.79094 L 1033.0911 180.79094 L 1033.0911 180.79094 Q 1033.0911 180.79094 1033.0911 206.61823 L 1058.9185 206.61823 L 1058.9185 206.61823 L 1084.7457 206.61823 L 1084.7457 206.61823 L 1084.7457 232.4455 L 1084.7457 232.4455 L 1084.7457 232.4455 L 1110.573 232.4455 L 1110.573 232.4455 L 1110.573 206.61823 L 1136.4003 206.61823 L 1136.4003 206.61823 L 1136.4003 232.4455 L 1162.2275 232.4455 L 1188.0548 232.4455 L 1188.0548 258.27277 L 1188.0548 258.27277 L 1213.8821 284.10007 Q 1239.7094 309.92734 1239.7094 309.92734 L 1239.7094 309.92734 L 1239.7094 309.92734 Q 1265.5366 335.7546 1239.7094 335.7546 Q 1213.8821 335.7546 1213.8821 387.40918 L 1239.7094 413.23645 L 1239.7094 413.23645 L 1239.7094 439.06372 L 1265.5366 439.06372 L 1291.3639 439.06372 L 1291.3639 464.891 L 1291.3639 464.891 L 1317.1912 464.891 L 1317.1912 439.06372 L 1394.673 464.891 Q 1446.3275 490.7183 1446.3275 516.54553 Q 1446.3275 542.37286 1472.1549 542.37286 L 1497.9822 542.37286 L 1472.1549 619.8547 Q 1446.3275 697.3365 1394.673 723.16376 Q 1368.8457 748.9911 1368.8457 800.6456 Q 1368.8457 852.3002 1394.673 852.3002 Q 1446.3275 852.3002 1446.3275 903.9547 Q 1446.3275 981.4366 1420.5002 1007.26385 Q 1394.673 1033.0911 1368.8457 1084.7457 Q 1368.8457 1136.4003 1394.673 1136.4003 Q 1420.5002 1162.2275 1420.5002 1162.2275 L 1420.5002 1162.2275 L 1420.5002 1162.2275 Q 1420.5002 1162.2275 1394.673 1188.0548 Q 1343.0184 1213.8821 1317.1912 1239.7094 Q 1291.3639 1291.3639 1265.5366 1291.3639 Q 1239.7094 1291.3639 1239.7094 1317.1912 Q 1239.7094 1343.0184 1213.8821 1343.0184 Q 1188.0548 1317.1912 1084.7457 1368.8457 L 1007.26385 1368.8457 L 1007.26385 1394.673 L 981.4366 1394.673 L 981.4366 1394.673 L 981.4366 1420.5002 L 981.4366 1420.5002 L 981.4366 1420.5002 L 955.6093 1446.3275 L 955.6093 1472.1549 L 929.782 1472.1549 L 929.782 1472.1549 L 929.782 1446.3275 L 929.782 1420.5002 L 903.9547 1420.5002 L 903.9547 1420.5002 L 903.9547 1394.673 L 878.12744 1394.673 L 878.12744 1368.8457 Q 878.12744 1343.0184 826.4729 1343.0184 L 800.6456 1343.0184 L 774.81836 1343.0184 Q 774.81836 1368.8457 774.81836 1368.8457 L 774.81836 1368.8457 L 774.81836 1343.0184 Q 774.81836 1317.1912 748.9911 1291.3639 Q 748.9911 1265.5366 774.81836 1188.0548 L 826.4729 1110.573 L 800.6456 1084.7457 Q 800.6456 1058.9185 748.9911 1058.9185 Q 697.3365 1058.9185 697.3365 1007.26385 Q 697.3365 955.6093 568.20013 981.4366 Q 464.891 1007.26385 413.23645 903.9547 Q 361.58188 826.4729 258.27277 774.81836 L 154.96367 723.16376 L 154.96367 723.16376 Q 154.96367 723.16376 129.13638 645.68195 Q 129.13638 568.20013 103.30911 568.20013 Q 77.481834 568.20013 103.30911 490.7183 Q 129.13638 439.06372 103.30911 439.06372 Q 77.481834 439.06372 51.654556 335.7546 L 51.654556 258.27277 L 25.827278 258.27277 L 25.827278 232.4455 L 25.827278 232.4455 L 0.0 232.4455 L 0.0 232.4455 L 0.0 232.4455 L 0.0 206.61823 L 0.0 206.61823 L 51.654556 206.61823 L 77.481834 232.4455 L 180.79094 180.79094 Q 284.10007 180.79094 335.7546 180.79094 Q 387.40918 232.4455 464.891 180.79094 Q 542.37286 129.13638 594.0274 129.13638 Q 619.8547 129.13638 645.68195 103.30911 Q 671.5092 77.481834 697.3365 103.30911 Q 723.16376 129.13638 774.81836 77.481834 Q 826.4729 25.827278 826.4729 0.0 z M 1033.0911 1317.1912 Q 1033.0911 1317.1912 1033.0911 1291.3639 Q 1033.0911 1291.3639 1033.0911 1317.1912 Q 1033.0911 1317.1912 1033.0911 1317.1912 z" svg:height="14.721548mm" draw:style-name="style-470" svg:viewBox="0.0 0.0 1497.9822 1472.1549" svg:width="14.979821mm" svg:x="182.85713mm" svg:y="174.85068mm"/>
          <draw:path svg:d="M 206.61823 25.827278 L 206.61823 0.0 L 258.27277 0.0 Q 284.10007 0.0 309.92734 25.827278 L 309.92734 25.827278 L 387.40918 25.827278 Q 464.891 25.827278 464.891 51.654556 Q 464.891 77.481834 542.37286 103.30911 Q 619.8547 154.96367 619.8547 154.96367 L 645.68195 154.96367 L 645.68195 154.96367 Q 645.68195 154.96367 645.68195 180.79094 L 671.5092 180.79094 L 671.5092 180.79094 L 671.5092 206.61823 L 671.5092 206.61823 L 671.5092 206.61823 L 697.3365 206.61823 L 697.3365 206.61823 L 697.3365 232.4455 L 723.16376 232.4455 L 774.81836 309.92734 Q 826.4729 413.23645 852.3002 568.20013 Q 903.9547 723.16376 929.782 748.9911 Q 981.4366 748.9911 981.4366 826.4729 Q 955.6093 929.782 929.782 929.782 Q 903.9547 929.782 903.9547 1033.0911 Q 903.9547 1110.573 929.782 1110.573 Q 955.6093 1110.573 981.4366 1136.4003 Q 981.4366 1188.0548 981.4366 1188.0548 L 981.4366 1188.0548 L 1007.26385 1239.7094 L 1007.26385 1291.3639 L 981.4366 1291.3639 L 981.4366 1291.3639 L 981.4366 1265.5366 L 981.4366 1265.5366 L 955.6093 1265.5366 L 955.6093 1239.7094 L 929.782 1239.7094 Q 878.12744 1239.7094 852.3002 1213.8821 Q 826.4729 1213.8821 826.4729 1239.7094 Q 800.6456 1239.7094 748.9911 1317.1912 Q 723.16376 1368.8457 671.5092 1368.8457 Q 645.68195 1343.0184 619.8547 1394.673 Q 619.8547 1420.5002 542.37286 1420.5002 Q 490.7183 1394.673 490.7183 1446.3275 Q 464.891 1472.1549 439.06372 1549.6367 L 413.23645 1601.2913 L 387.40918 1601.2913 L 361.58188 1601.2913 L 361.58188 1549.6367 Q 361.58188 1523.8094 284.10007 1523.8094 Q 232.4455 1523.8094 232.4455 1497.9822 Q 232.4455 1472.1549 206.61823 1472.1549 Q 180.79094 1472.1549 154.96367 1420.5002 Q 154.96367 1368.8457 103.30911 1343.0184 L 25.827278 1317.1912 L 25.827278 1317.1912 L 51.654556 1317.1912 L 51.654556 1317.1912 L 51.654556 1291.3639 L 51.654556 1291.3639 L 51.654556 1291.3639 L 51.654556 1239.7094 Q 51.654556 1213.8821 51.654556 1162.2275 Q -3.6379788E-12 1110.573 -3.6379788E-12 981.4366 Q -3.6379788E-12 826.4729 -3.6379788E-12 671.5092 Q -3.6379788E-12 542.37286 25.827278 542.37286 Q 51.654556 516.54553 51.654556 490.7183 Q 51.654556 464.891 51.654556 413.23645 L 51.654556 387.40918 L 77.481834 361.58188 L 77.481834 361.58188 L 77.481834 309.92734 Q 103.30911 284.10007 103.30911 206.61823 L 154.96367 154.96367 L 154.96367 154.96367 L 154.96367 154.96367 L 154.96367 180.79094 L 154.96367 180.79094 L 180.79094 154.96367 L 206.61823 129.13638 L 206.61823 103.30911 L 206.61823 77.481834 L 206.61823 51.654556 L 206.61823 51.654556 L 206.61823 25.827278 z" svg:height="16.012913mm" draw:style-name="style-471" svg:viewBox="0.0 0.0 1007.26385 1601.2913" svg:width="10.0726385mm" svg:x="276.35187mm" svg:y="185.43985mm"/>
          <draw:path svg:d="M 154.96367 0.0 L 154.96367 0.0 L 258.27277 0.0 Q 361.58188 25.827278 413.23645 25.827278 L 490.7183 25.827278 L 516.54553 51.654556 L 542.37286 77.481834 L 542.37286 77.481834 L 568.20013 77.481834 L 568.20013 77.481834 L 568.20013 77.481834 L 542.37286 103.30911 L 516.54553 103.30911 L 335.7546 103.30911 L 154.96367 129.13638 L 154.96367 129.13638 Q 154.96367 129.13638 129.13638 129.13638 Q 129.13638 129.13638 51.654556 129.13638 L 3.6379788E-12 103.30911 L 51.654556 103.30911 L 103.30911 77.481834 L 154.96367 77.481834 Q 232.4455 25.827278 206.61823 25.827278 Q 154.96367 25.827278 154.96367 0.0 z" svg:height="1.291364mm" draw:style-name="style-472" svg:viewBox="0.0 0.0 568.20013 129.13638" svg:width="5.682001mm" svg:x="189.05568mm" svg:y="70.50847mm"/>
          <draw:path svg:d="M 929.782 103.30911 L 1007.26385 103.30911 L 1033.0911 129.13638 L 1058.9185 129.13638 L 1058.9185 129.13638 L 1058.9185 154.96367 L 1084.7457 154.96367 L 1110.573 154.96367 L 1136.4003 180.79094 L 1136.4003 180.79094 L 1136.4003 180.79094 L 1136.4003 206.61823 L 1110.573 206.61823 L 1084.7457 206.61823 L 1110.573 232.4455 L 1136.4003 258.27277 L 1136.4003 258.27277 L 1136.4003 258.27277 L 1110.573 284.10007 L 1084.7457 309.92734 L 1084.7457 335.7546 L 1084.7457 361.58188 L 1033.0911 361.58188 Q 1007.26385 361.58188 1007.26385 413.23645 Q 1033.0911 439.06372 955.6093 464.891 L 903.9547 464.891 L 903.9547 490.7183 L 903.9547 516.54553 L 878.12744 516.54553 Q 826.4729 516.54553 774.81836 542.37286 Q 748.9911 542.37286 723.16376 568.20013 Q 723.16376 619.8547 671.5092 568.20013 Q 594.0274 568.20013 464.891 568.20013 Q 309.92734 594.0274 309.92734 568.20013 L 309.92734 542.37286 L 284.10007 568.20013 L 284.10007 568.20013 L 284.10007 568.20013 Q 258.27277 568.20013 258.27277 568.20013 L 258.27277 594.0274 L 206.61823 594.0274 Q 129.13638 594.0274 129.13638 568.20013 Q 103.30911 516.54553 51.654556 464.891 L -1.8189894E-12 413.23645 L -1.8189894E-12 387.40918 Q -1.8189894E-12 361.58188 25.827278 361.58188 Q 51.654556 361.58188 51.654556 309.92734 Q 51.654556 258.27277 51.654556 206.61823 L 51.654556 129.13638 L 51.654556 129.13638 L 51.654556 103.30911 L 103.30911 103.30911 Q 154.96367 51.654556 154.96367 77.481834 Q 154.96367 77.481834 180.79094 51.654556 L 206.61823 25.827278 L 206.61823 25.827278 L 206.61823 0.0 L 206.61823 0.0 L 206.61823 0.0 L 232.4455 0.0 Q 258.27277 0.0 361.58188 25.827278 Q 439.06372 51.654556 619.8547 51.654556 Q 774.81836 51.654556 826.4729 77.481834 Q 878.12744 103.30911 929.782 103.30911 z" svg:height="5.940274mm" draw:style-name="style-473" svg:viewBox="0.0 0.0 1136.4003 594.0274" svg:width="11.364002mm" svg:x="132.75221mm" svg:y="149.79822mm"/>
          <draw:path svg:d="M 25.827278 51.654556 L 0.0 0.0 L 154.96367 0.0 L 284.10007 0.0 L 309.92734 25.827278 Q 361.58188 51.654556 361.58188 77.481834 L 361.58188 103.30911 L 361.58188 103.30911 Q 361.58188 103.30911 335.7546 206.61823 L 335.7546 284.10007 L 309.92734 284.10007 L 258.27277 284.10007 L 258.27277 258.27277 Q 258.27277 232.4455 154.96367 206.61823 L 77.481834 154.96367 L 77.481834 154.96367 Q 51.654556 129.13638 25.827278 51.654556 z" svg:height="2.8410006mm" draw:style-name="style-474" svg:viewBox="0.0 0.0 361.58188 284.10007" svg:width="3.615819mm" svg:x="111.57384mm" svg:y="109.50766mm"/>
          <draw:path svg:d="M 103.30911 25.827278 L 103.30911 25.827278 L 103.30911 25.827278 L 103.30911 25.827278 L 103.30911 51.654556 Q 103.30911 51.654556 129.13638 25.827278 L 129.13638 25.827278 L 154.96367 25.827278 Q 154.96367 51.654556 180.79094 51.654556 L 180.79094 77.481834 L 284.10007 51.654556 Q 387.40918 51.654556 387.40918 129.13638 Q 413.23645 180.79094 413.23645 258.27277 Q 413.23645 335.7546 387.40918 335.7546 Q 361.58188 361.58188 361.58188 361.58188 L 361.58188 361.58188 L 361.58188 309.92734 L 361.58188 258.27277 L 335.7546 258.27277 Q 309.92734 232.4455 284.10007 232.4455 Q 258.27277 232.4455 258.27277 206.61823 Q 258.27277 180.79094 129.13638 154.96367 L 0.0 129.13638 L 0.0 129.13638 L 0.0 103.30911 L 25.827278 77.481834 Q 51.654556 77.481834 25.827278 25.827278 Q 0.0 0.0 51.654556 0.0 Q 77.481834 25.827278 103.30911 25.827278 z" svg:height="3.615819mm" draw:style-name="style-475" svg:viewBox="0.0 0.0 413.23645 361.58188" svg:width="4.1323643mm" svg:x="131.20258mm" svg:y="109.24939mm"/>
          <draw:path svg:d="M 671.5092 1.8189894E-12 L 748.9911 1.8189894E-12 L 774.81836 1.8189894E-12 L 774.81836 1.8189894E-12 L 774.81836 103.30911 Q 748.9911 180.79094 774.81836 180.79094 L 800.6456 180.79094 L 800.6456 206.61823 L 774.81836 232.4455 L 774.81836 232.4455 L 774.81836 258.27277 L 774.81836 258.27277 L 774.81836 258.27277 L 774.81836 284.10007 L 774.81836 309.92734 L 774.81836 309.92734 L 774.81836 309.92734 L 774.81836 335.7546 L 774.81836 335.7546 L 903.9547 361.58188 Q 1033.0911 387.40918 1033.0911 413.23645 L 1033.0911 464.891 L 981.4366 464.891 L 955.6093 464.891 L 955.6093 490.7183 L 981.4366 490.7183 L 981.4366 516.54553 L 981.4366 542.37286 L 955.6093 542.37286 L 955.6093 542.37286 L 955.6093 542.37286 L 929.782 542.37286 L 929.782 568.20013 L 929.782 594.0274 L 852.3002 594.0274 Q 774.81836 619.8547 723.16376 671.5092 L 671.5092 723.16376 L 645.68195 723.16376 L 619.8547 723.16376 L 594.0274 748.9911 L 568.20013 748.9911 L 568.20013 723.16376 Q 568.20013 723.16376 439.06372 774.81836 L 335.7546 800.6456 L 335.7546 800.6456 Q 335.7546 774.81836 206.61823 774.81836 L 51.654556 723.16376 L 25.827278 723.16376 L 0.0 723.16376 L 0.0 723.16376 L 0.0 723.16376 L 51.654556 697.3365 Q 77.481834 697.3365 77.481834 619.8547 Q 51.654556 568.20013 77.481834 464.891 L 103.30911 335.7546 L 103.30911 335.7546 Q 129.13638 309.92734 103.30911 335.7546 L 77.481834 335.7546 L 51.654556 335.7546 L 51.654556 335.7546 L 51.654556 309.92734 L 51.654556 258.27277 L 103.30911 258.27277 Q 180.79094 258.27277 206.61823 232.4455 L 258.27277 206.61823 L 335.7546 206.61823 Q 413.23645 206.61823 413.23645 180.79094 Q 413.23645 180.79094 387.40918 154.96367 L 361.58188 129.13638 L 464.891 129.13638 Q 594.0274 129.13638 594.0274 103.30911 Q 594.0274 77.481834 568.20013 51.654556 Q 568.20013 51.654556 568.20013 25.827278 Q 594.0274 1.8189894E-12 671.5092 1.8189894E-12 z" svg:height="8.006456mm" draw:style-name="style-476" svg:viewBox="0.0 0.0 1033.0911 800.6456" svg:width="10.330912mm" svg:x="112.090385mm" svg:y="135.33493mm"/>
          <draw:path svg:d="M 1007.26385 0.0 L 1007.26385 0.0 L 1007.26385 0.0 L 1007.26385 0.0 L 1007.26385 25.827278 L 1007.26385 25.827278 L 1007.26385 51.654556 L 1007.26385 77.481834 L 1007.26385 77.481834 L 1007.26385 103.30911 L 1007.26385 103.30911 L 1007.26385 103.30911 L 1033.0911 129.13638 L 1033.0911 154.96367 L 1058.9185 154.96367 Q 1084.7457 154.96367 1084.7457 180.79094 L 1058.9185 180.79094 L 1058.9185 206.61823 Q 1058.9185 258.27277 1058.9185 258.27277 L 1058.9185 258.27277 L 1058.9185 284.10007 L 1058.9185 284.10007 L 1084.7457 335.7546 Q 1084.7457 361.58188 1110.573 387.40918 Q 1136.4003 413.23645 1162.2275 413.23645 L 1162.2275 413.23645 L 1162.2275 413.23645 Q 1162.2275 413.23645 1110.573 439.06372 Q 1058.9185 439.06372 1058.9185 464.891 Q 1058.9185 490.7183 1033.0911 490.7183 L 1007.26385 516.54553 L 1007.26385 516.54553 L 1007.26385 516.54553 L 981.4366 516.54553 Q 955.6093 516.54553 852.3002 516.54553 Q 723.16376 568.20013 697.3365 594.0274 Q 697.3365 619.8547 645.68195 619.8547 Q 594.0274 619.8547 594.0274 671.5092 Q 594.0274 697.3365 568.20013 697.3365 L 542.37286 723.16376 L 516.54553 723.16376 L 490.7183 723.16376 L 439.06372 697.3365 L 361.58188 697.3365 L 361.58188 697.3365 L 361.58188 671.5092 L 361.58188 671.5092 L 387.40918 671.5092 L 387.40918 645.68195 L 387.40918 619.8547 L 439.06372 619.8547 L 464.891 619.8547 L 464.891 619.8547 L 464.891 619.8547 L 490.7183 645.68195 Q 490.7183 671.5092 516.54553 671.5092 L 542.37286 671.5092 L 542.37286 645.68195 L 542.37286 619.8547 L 516.54553 619.8547 L 490.7183 619.8547 L 490.7183 619.8547 L 490.7183 594.0274 L 464.891 594.0274 L 464.891 568.20013 L 464.891 568.20013 L 490.7183 568.20013 L 490.7183 568.20013 L 490.7183 568.20013 L 464.891 542.37286 Q 439.06372 542.37286 439.06372 516.54553 Q 439.06372 490.7183 387.40918 464.891 Q 361.58188 464.891 232.4455 387.40918 Q 103.30911 309.92734 129.13638 284.10007 L 129.13638 258.27277 L 77.481834 232.4455 L 25.827278 206.61823 L 25.827278 206.61823 L 25.827278 206.61823 L 0.0 206.61823 L 0.0 206.61823 L 0.0 180.79094 L 0.0 180.79094 L 0.0 180.79094 L 0.0 154.96367 L 0.0 154.96367 L 25.827278 154.96367 L 25.827278 154.96367 L 25.827278 154.96367 L 77.481834 129.13638 L 103.30911 103.30911 L 103.30911 103.30911 L 129.13638 103.30911 L 129.13638 103.30911 L 129.13638 77.481834 L 129.13638 77.481834 L 129.13638 51.654556 L 129.13638 51.654556 L 129.13638 51.654556 L 309.92734 77.481834 Q 490.7183 103.30911 645.68195 51.654556 Q 826.4729 51.654556 903.9547 25.827278 Q 981.4366 0.0 1007.26385 0.0 z" svg:height="7.231638mm" draw:style-name="style-477" svg:viewBox="0.0 0.0 1162.2275 723.16376" svg:width="11.622275mm" svg:x="187.24777mm" svg:y="141.01694mm"/>
          <draw:path svg:d="M 645.68195 0.0 L 645.68195 0.0 L 645.68195 25.827278 L 645.68195 77.481834 L 671.5092 77.481834 Q 723.16376 77.481834 723.16376 103.30911 L 748.9911 103.30911 L 748.9911 129.13638 Q 723.16376 154.96367 723.16376 154.96367 L 723.16376 180.79094 L 723.16376 180.79094 L 723.16376 180.79094 L 697.3365 180.79094 L 697.3365 206.61823 L 619.8547 206.61823 L 542.37286 206.61823 L 516.54553 206.61823 Q 490.7183 232.4455 309.92734 206.61823 L 129.13638 206.61823 L 129.13638 206.61823 Q 103.30911 206.61823 103.30911 180.79094 Q 103.30911 129.13638 51.654556 77.481834 L 51.654556 51.654556 L 51.654556 51.654556 L 51.654556 25.827278 L 25.827278 25.827278 L 0.0 25.827278 L 0.0 0.0 L 0.0 0.0 L 77.481834 0.0 L 154.96367 0.0 L 309.92734 0.0 Q 439.06372 25.827278 516.54553 25.827278 Q 568.20013 51.654556 619.8547 25.827278 Q 619.8547 0.0 645.68195 0.0 z" svg:height="2.0661821mm" draw:style-name="style-478" svg:viewBox="0.0 0.0 748.9911 206.61823" svg:width="7.4899106mm" svg:x="57.336555mm" svg:y="175.36722mm"/>
          <draw:path svg:d="M 878.12744 0.0 L 903.9547 0.0 L 878.12744 77.481834 Q 878.12744 180.79094 852.3002 258.27277 Q 826.4729 335.7546 852.3002 335.7546 Q 878.12744 361.58188 878.12744 387.40918 Q 878.12744 387.40918 878.12744 439.06372 Q 878.12744 490.7183 774.81836 490.7183 L 697.3365 490.7183 L 671.5092 490.7183 Q 671.5092 490.7183 568.20013 464.891 Q 464.891 439.06372 464.891 516.54553 Q 464.891 568.20013 413.23645 568.20013 Q 335.7546 542.37286 309.92734 619.8547 L 258.27277 671.5092 L 258.27277 671.5092 L 258.27277 645.68195 L 258.27277 645.68195 Q 258.27277 645.68195 232.4455 645.68195 L 232.4455 645.68195 L 232.4455 671.5092 L 206.61823 671.5092 L 206.61823 671.5092 L 206.61823 671.5092 L 206.61823 645.68195 L 206.61823 645.68195 L 206.61823 619.8547 Q 206.61823 594.0274 206.61823 568.20013 Q 206.61823 542.37286 154.96367 542.37286 Q 129.13638 516.54553 51.654556 439.06372 L 0.0 335.7546 L 0.0 309.92734 Q 0.0 284.10007 0.0 258.27277 L 0.0 232.4455 L 0.0 232.4455 L 0.0 232.4455 L 0.0 206.61823 L 0.0 206.61823 L 25.827278 180.79094 L 51.654556 129.13638 L 51.654556 129.13638 L 51.654556 129.13638 L 51.654556 103.30911 L 51.654556 103.30911 L 77.481834 77.481834 L 77.481834 51.654556 L 77.481834 51.654556 L 77.481834 25.827278 L 361.58188 25.827278 Q 645.68195 25.827278 748.9911 25.827278 Q 852.3002 25.827278 878.12744 0.0 z" svg:height="6.715092mm" draw:style-name="style-479" svg:viewBox="0.0 0.0 903.9547 671.5092" svg:width="9.039547mm" svg:x="281.0008mm" svg:y="135.59322mm"/>
          <draw:path svg:d="M 981.4366 25.827278 L 981.4366 25.827278 L 981.4366 25.827278 Q 981.4366 51.654556 981.4366 51.654556 L 1007.26385 51.654556 L 1007.26385 25.827278 L 1007.26385 25.827278 L 1033.0911 25.827278 L 1033.0911 0.0 L 1033.0911 0.0 L 1033.0911 0.0 L 1058.9185 0.0 L 1058.9185 0.0 L 1136.4003 25.827278 Q 1188.0548 51.654556 1239.7094 51.654556 L 1265.5366 51.654556 L 1265.5366 51.654556 L 1291.3639 51.654556 L 1291.3639 103.30911 Q 1317.1912 154.96367 1343.0184 180.79094 Q 1343.0184 206.61823 1368.8457 232.4455 Q 1394.673 258.27277 1394.673 361.58188 Q 1420.5002 439.06372 1472.1549 464.891 Q 1497.9822 464.891 1523.8094 464.891 L 1523.8094 490.7183 L 1523.8094 516.54553 Q 1549.6367 516.54553 1549.6367 516.54553 L 1549.6367 516.54553 L 1549.6367 542.37286 L 1549.6367 542.37286 L 1523.8094 568.20013 Q 1523.8094 619.8547 1446.3275 645.68195 Q 1368.8457 671.5092 1368.8457 723.16376 Q 1368.8457 748.9911 1343.0184 748.9911 Q 1291.3639 774.81836 1291.3639 774.81836 L 1291.3639 774.81836 L 1291.3639 774.81836 Q 1291.3639 774.81836 1213.8821 826.4729 Q 1136.4003 852.3002 1136.4003 878.12744 Q 1136.4003 903.9547 1084.7457 903.9547 Q 1058.9185 903.9547 1058.9185 878.12744 Q 1033.0911 826.4729 1007.26385 826.4729 L 955.6093 826.4729 L 929.782 826.4729 Q 878.12744 826.4729 878.12744 774.81836 Q 852.3002 723.16376 774.81836 723.16376 Q 671.5092 723.16376 645.68195 697.3365 Q 619.8547 671.5092 542.37286 671.5092 L 464.891 697.3365 L 439.06372 697.3365 Q 413.23645 723.16376 413.23645 697.3365 Q 387.40918 671.5092 335.7546 671.5092 Q 284.10007 645.68195 284.10007 619.8547 Q 309.92734 594.0274 309.92734 516.54553 Q 309.92734 464.891 284.10007 464.891 Q 258.27277 464.891 206.61823 413.23645 Q 180.79094 361.58188 103.30911 361.58188 L 0.0 361.58188 L 0.0 361.58188 L 0.0 335.7546 L 25.827278 335.7546 L 25.827278 309.92734 L 51.654556 309.92734 L 77.481834 309.92734 L 77.481834 284.10007 L 51.654556 284.10007 L 51.654556 284.10007 L 51.654556 258.27277 L 103.30911 258.27277 Q 180.79094 258.27277 232.4455 232.4455 Q 284.10007 232.4455 309.92734 206.61823 L 309.92734 154.96367 L 335.7546 154.96367 L 335.7546 154.96367 L 361.58188 154.96367 L 413.23645 154.96367 L 439.06372 154.96367 L 464.891 154.96367 L 464.891 129.13638 L 464.891 129.13638 L 516.54553 103.30911 Q 594.0274 103.30911 568.20013 51.654556 Q 568.20013 0.0 619.8547 25.827278 Q 671.5092 51.654556 723.16376 51.654556 Q 774.81836 51.654556 774.81836 25.827278 Q 774.81836 0.0 826.4729 0.0 Q 878.12744 25.827278 929.782 25.827278 Q 955.6093 0.0 981.4366 25.827278 z" svg:height="9.039547mm" draw:style-name="style-480" svg:viewBox="0.0 0.0 1549.6367 903.9547" svg:width="15.4963665mm" svg:x="47.005646mm" svg:y="142.56657mm"/>
          <draw:path svg:d="M 774.81836 3.6379788E-12 L 800.6456 3.6379788E-12 L 800.6456 3.6379788E-12 L 800.6456 3.6379788E-12 L 800.6456 25.827278 Q 800.6456 25.827278 826.4729 51.654556 L 852.3002 77.481834 L 852.3002 77.481834 L 852.3002 103.30911 L 852.3002 103.30911 L 852.3002 103.30911 L 878.12744 154.96367 Q 903.9547 232.4455 955.6093 206.61823 Q 1007.26385 206.61823 1007.26385 258.27277 Q 981.4366 309.92734 1033.0911 335.7546 Q 1110.573 335.7546 1110.573 387.40918 Q 1110.573 413.23645 1239.7094 413.23645 Q 1368.8457 387.40918 1368.8457 439.06372 Q 1368.8457 490.7183 1420.5002 490.7183 Q 1446.3275 464.891 1472.1549 490.7183 L 1497.9822 490.7183 L 1497.9822 464.891 L 1523.8094 413.23645 L 1523.8094 413.23645 L 1523.8094 413.23645 L 1523.8094 439.06372 L 1523.8094 439.06372 L 1549.6367 464.891 L 1549.6367 464.891 L 1549.6367 464.891 L 1549.6367 464.891 L 1549.6367 490.7183 L 1523.8094 490.7183 L 1523.8094 490.7183 L 1523.8094 516.54553 L 1523.8094 516.54553 L 1523.8094 516.54553 L 1497.9822 516.54553 L 1497.9822 516.54553 L 1497.9822 542.37286 L 1472.1549 542.37286 L 1472.1549 568.20013 Q 1446.3275 619.8547 1420.5002 619.8547 Q 1394.673 619.8547 1368.8457 671.5092 Q 1343.0184 671.5092 1317.1912 697.3365 Q 1317.1912 723.16376 1317.1912 800.6456 Q 1317.1912 878.12744 1239.7094 929.782 Q 1162.2275 981.4366 1162.2275 981.4366 L 1162.2275 981.4366 L 1162.2275 981.4366 L 1136.4003 981.4366 L 1136.4003 981.4366 Q 1110.573 955.6093 1084.7457 929.782 Q 1058.9185 929.782 955.6093 929.782 Q 878.12744 955.6093 878.12744 929.782 Q 878.12744 903.9547 697.3365 903.9547 L 542.37286 903.9547 L 542.37286 878.12744 Q 542.37286 852.3002 490.7183 852.3002 Q 464.891 852.3002 464.891 826.4729 Q 464.891 800.6456 439.06372 800.6456 Q 413.23645 800.6456 413.23645 774.81836 Q 413.23645 748.9911 309.92734 723.16376 Q 206.61823 723.16376 232.4455 671.5092 Q 258.27277 619.8547 154.96367 568.20013 L 51.654556 516.54553 L 51.654556 464.891 L 51.654556 439.06372 L 51.654556 439.06372 L 51.654556 413.23645 L 25.827278 413.23645 L 0.0 413.23645 L 0.0 387.40918 L 25.827278 387.40918 L 25.827278 361.58188 L 25.827278 335.7546 L 51.654556 335.7546 L 51.654556 309.92734 L 77.481834 309.92734 Q 129.13638 309.92734 129.13638 284.10007 L 129.13638 258.27277 L 129.13638 258.27277 L 129.13638 258.27277 L 154.96367 258.27277 L 154.96367 258.27277 L 154.96367 284.10007 L 180.79094 284.10007 L 180.79094 284.10007 L 180.79094 309.92734 L 206.61823 284.10007 Q 232.4455 284.10007 284.10007 232.4455 Q 309.92734 206.61823 335.7546 206.61823 Q 387.40918 206.61823 387.40918 180.79094 Q 413.23645 154.96367 439.06372 154.96367 Q 464.891 154.96367 542.37286 154.96367 Q 594.0274 154.96367 671.5092 103.30911 Q 748.9911 51.654556 748.9911 25.827278 Q 748.9911 3.6379788E-12 774.81836 3.6379788E-12 z M 1394.673 542.37286 Q 1420.5002 542.37286 1420.5002 542.37286 Q 1420.5002 568.20013 1420.5002 568.20013 Q 1394.673 568.20013 1394.673 542.37286 z" svg:height="9.814365mm" draw:style-name="style-481" svg:viewBox="0.0 0.0 1549.6367 981.4366" svg:width="15.4963665mm" svg:x="83.42211mm" svg:y="176.14203mm"/>
          <draw:path svg:d="M 748.9911 0.0 L 955.6093 0.0 L 955.6093 0.0 L 955.6093 25.827278 L 929.782 25.827278 L 903.9547 25.827278 L 852.3002 51.654556 L 826.4729 77.481834 L 826.4729 77.481834 L 852.3002 77.481834 L 852.3002 77.481834 L 852.3002 77.481834 L 852.3002 103.30911 L 852.3002 103.30911 L 878.12744 129.13638 L 878.12744 129.13638 L 826.4729 129.13638 L 774.81836 129.13638 L 490.7183 129.13638 Q 232.4455 129.13638 154.96367 103.30911 L 77.481834 77.481834 L 25.827278 77.481834 L 0.0 77.481834 L 0.0 51.654556 L 0.0 25.827278 L 284.10007 25.827278 Q 542.37286 25.827278 748.9911 0.0 z" svg:height="1.291364mm" draw:style-name="style-482" svg:viewBox="0.0 0.0 955.6093 129.13638" svg:width="9.556093mm" svg:x="3.8740916mm" svg:y="92.203384mm"/>
          <draw:path svg:d="M 645.68195 25.827278 L 697.3365 25.827278 L 697.3365 25.827278 L 697.3365 25.827278 L 774.81836 51.654556 Q 826.4729 77.481834 800.6456 77.481834 Q 774.81836 103.30911 826.4729 129.13638 Q 878.12744 129.13638 852.3002 154.96367 Q 826.4729 180.79094 826.4729 206.61823 Q 826.4729 232.4455 800.6456 232.4455 L 800.6456 232.4455 L 800.6456 258.27277 L 774.81836 258.27277 L 774.81836 258.27277 L 774.81836 284.10007 L 774.81836 284.10007 L 774.81836 284.10007 L 697.3365 284.10007 L 619.8547 284.10007 L 568.20013 284.10007 Q 516.54553 284.10007 335.7546 258.27277 L 154.96367 258.27277 L 154.96367 232.4455 Q 154.96367 232.4455 77.481834 232.4455 L 0.0 206.61823 L 51.654556 129.13638 Q 103.30911 25.827278 103.30911 25.827278 L 103.30911 25.827278 L 180.79094 25.827278 Q 258.27277 25.827278 258.27277 0.0 Q 258.27277 -25.827278 413.23645 0.0 Q 594.0274 25.827278 645.68195 25.827278 z" svg:height="2.8410006mm" draw:style-name="style-483" svg:viewBox="0.0 0.0 852.3002 284.10007" svg:width="8.523002mm" svg:x="193.18803mm" svg:y="86.52138mm"/>
          <draw:path svg:d="M 77.481834 25.827278 L 103.30911 25.827278 L 154.96367 0.0 L 180.79094 0.0 L 180.79094 129.13638 Q 154.96367 232.4455 103.30911 439.06372 Q 51.654556 619.8547 25.827278 619.8547 L 0.0 619.8547 L 0.0 335.7546 L 0.0 77.481834 L 25.827278 77.481834 Q 51.654556 77.481834 51.654556 51.654556 Q 51.654556 25.827278 77.481834 25.827278 z" svg:height="6.198547mm" draw:style-name="style-484" svg:viewBox="0.0 0.0 180.79094 619.8547" svg:width="1.8079095mm" svg:x="0.0mm" svg:y="105.63357mm"/>
          <draw:path svg:d="M 490.7183 25.827278 L 490.7183 0.0 L 516.54553 0.0 Q 542.37286 0.0 542.37286 25.827278 Q 542.37286 77.481834 645.68195 129.13638 Q 774.81836 154.96367 774.81836 154.96367 Q 774.81836 180.79094 774.81836 180.79094 L 800.6456 180.79094 L 800.6456 180.79094 L 826.4729 180.79094 L 826.4729 206.61823 L 826.4729 232.4455 L 800.6456 232.4455 L 800.6456 232.4455 L 826.4729 258.27277 L 852.3002 258.27277 L 852.3002 284.10007 L 826.4729 309.92734 L 826.4729 309.92734 L 826.4729 335.7546 L 852.3002 335.7546 L 878.12744 335.7546 L 878.12744 387.40918 L 878.12744 413.23645 L 852.3002 413.23645 L 852.3002 439.06372 L 852.3002 439.06372 L 852.3002 439.06372 L 774.81836 439.06372 L 671.5092 439.06372 L 619.8547 464.891 L 594.0274 464.891 L 413.23645 464.891 L 232.4455 464.891 L 232.4455 464.891 Q 232.4455 439.06372 154.96367 439.06372 L 51.654556 387.40918 L 51.654556 387.40918 L 51.654556 387.40918 L 25.827278 387.40918 L 25.827278 387.40918 L 25.827278 361.58188 L 0.0 361.58188 L 0.0 361.58188 L 0.0 361.58188 L 0.0 361.58188 L 0.0 335.7546 L 0.0 335.7546 L 0.0 335.7546 L 25.827278 284.10007 L 51.654556 258.27277 L 51.654556 232.4455 L 51.654556 180.79094 L 77.481834 180.79094 L 77.481834 180.79094 L 180.79094 129.13638 Q 284.10007 129.13638 309.92734 129.13638 Q 361.58188 129.13638 387.40918 103.30911 L 413.23645 103.30911 L 413.23645 77.481834 L 413.23645 51.654556 L 439.06372 51.654556 L 439.06372 51.654556 L 464.891 51.654556 L 490.7183 51.654556 L 490.7183 25.827278 z" svg:height="4.64891mm" draw:style-name="style-485" svg:viewBox="0.0 0.0 878.12744 464.891" svg:width="8.781275mm" svg:x="165.29459mm" svg:y="152.12267mm"/>
          <draw:path svg:d="M 77.481834 103.30911 L 129.13638 0.0 L 309.92734 0.0 Q 490.7183 25.827278 516.54553 77.481834 Q 542.37286 154.96367 568.20013 129.13638 Q 594.0274 129.13638 594.0274 154.96367 L 594.0274 180.79094 L 594.0274 206.61823 L 594.0274 258.27277 L 594.0274 258.27277 Q 568.20013 258.27277 568.20013 284.10007 L 568.20013 284.10007 L 542.37286 284.10007 Q 542.37286 309.92734 542.37286 309.92734 L 542.37286 309.92734 L 542.37286 309.92734 Q 516.54553 309.92734 516.54553 335.7546 Q 490.7183 335.7546 439.06372 361.58188 L 387.40918 361.58188 L 387.40918 361.58188 L 387.40918 361.58188 L 361.58188 413.23645 Q 335.7546 464.891 335.7546 516.54553 L 335.7546 594.0274 L 309.92734 645.68195 L 309.92734 697.3365 L 284.10007 697.3365 L 258.27277 697.3365 L 258.27277 671.5092 L 258.27277 645.68195 L 258.27277 594.0274 L 284.10007 542.37286 L 284.10007 490.7183 Q 284.10007 439.06372 232.4455 361.58188 L 206.61823 309.92734 L 206.61823 309.92734 Q 180.79094 284.10007 180.79094 284.10007 L 180.79094 284.10007 L 180.79094 258.27277 Q 180.79094 258.27277 129.13638 258.27277 L 77.481834 232.4455 L 77.481834 232.4455 Q 51.654556 258.27277 51.654556 258.27277 L 51.654556 258.27277 L 25.827278 258.27277 L 0.0 258.27277 L 0.0 206.61823 Q 25.827278 180.79094 77.481834 103.30911 z" svg:height="6.973365mm" draw:style-name="style-486" svg:viewBox="0.0 0.0 594.0274 697.3365" svg:width="5.940274mm" svg:x="184.1485mm" svg:y="116.22275mm"/>
          <draw:path svg:d="M 594.0274 -1.8189894E-12 L 594.0274 -1.8189894E-12 L 671.5092 25.827278 Q 748.9911 25.827278 748.9911 77.481834 Q 748.9911 103.30911 774.81836 103.30911 Q 826.4729 77.481834 929.782 129.13638 Q 1058.9185 129.13638 1084.7457 154.96367 Q 1084.7457 180.79094 1084.7457 180.79094 L 1110.573 180.79094 L 1136.4003 180.79094 L 1188.0548 180.79094 L 1188.0548 232.4455 L 1188.0548 258.27277 L 1394.673 284.10007 Q 1601.2913 335.7546 1601.2913 335.7546 L 1601.2913 335.7546 L 1601.2913 361.58188 L 1601.2913 361.58188 L 1601.2913 439.06372 Q 1601.2913 516.54553 1601.2913 516.54553 Q 1601.2913 542.37286 1601.2913 542.37286 L 1601.2913 542.37286 L 1575.464 542.37286 L 1575.464 568.20013 L 1549.6367 568.20013 Q 1549.6367 594.0274 1549.6367 594.0274 L 1575.464 594.0274 L 1549.6367 645.68195 Q 1549.6367 697.3365 1575.464 697.3365 Q 1601.2913 697.3365 1601.2913 800.6456 Q 1601.2913 903.9547 1652.9458 903.9547 Q 1704.6003 903.9547 1704.6003 929.782 L 1704.6003 955.6093 L 1704.6003 1007.26385 L 1704.6003 1033.0911 L 1627.1185 1058.9185 Q 1549.6367 1084.7457 1549.6367 1110.573 Q 1549.6367 1136.4003 1523.8094 1136.4003 Q 1497.9822 1136.4003 1523.8094 1188.0548 Q 1549.6367 1265.5366 1497.9822 1265.5366 Q 1420.5002 1317.1912 1420.5002 1343.0184 Q 1420.5002 1368.8457 1343.0184 1394.673 Q 1291.3639 1420.5002 1291.3639 1472.1549 Q 1291.3639 1523.8094 1265.5366 1523.8094 Q 1239.7094 1497.9822 1239.7094 1497.9822 L 1239.7094 1497.9822 L 1188.0548 1497.9822 Q 1162.2275 1472.1549 1136.4003 1472.1549 Q 1084.7457 1472.1549 1084.7457 1446.3275 Q 1084.7457 1420.5002 1007.26385 1420.5002 Q 955.6093 1446.3275 955.6093 1420.5002 Q 955.6093 1394.673 929.782 1394.673 Q 878.12744 1420.5002 800.6456 1368.8457 Q 723.16376 1368.8457 697.3365 1368.8457 Q 671.5092 1394.673 619.8547 1368.8457 Q 568.20013 1368.8457 568.20013 1394.673 Q 568.20013 1420.5002 413.23645 1394.673 Q 258.27277 1368.8457 180.79094 1368.8457 L 103.30911 1368.8457 L 103.30911 1368.8457 L 77.481834 1368.8457 L 77.481834 1368.8457 L 103.30911 1343.0184 L 103.30911 1265.5366 Q 103.30911 1162.2275 103.30911 1058.9185 Q 129.13638 955.6093 51.654556 903.9547 L 0.0 878.12744 L 0.0 878.12744 Q 0.0 852.3002 25.827278 852.3002 Q 51.654556 852.3002 51.654556 800.6456 Q 51.654556 748.9911 77.481834 748.9911 Q 103.30911 748.9911 103.30911 697.3365 Q 103.30911 671.5092 103.30911 671.5092 Q 77.481834 645.68195 51.654556 594.0274 Q 0.0 542.37286 25.827278 516.54553 Q 25.827278 490.7183 25.827278 439.06372 Q 51.654556 387.40918 77.481834 335.7546 Q 103.30911 284.10007 103.30911 232.4455 Q 103.30911 180.79094 103.30911 129.13638 L 103.30911 77.481834 L 103.30911 77.481834 L 103.30911 77.481834 L 103.30911 51.654556 L 103.30911 51.654556 L 258.27277 51.654556 Q 387.40918 25.827278 413.23645 25.827278 L 439.06372 25.827278 L 464.891 25.827278 L 490.7183 25.827278 L 542.37286 25.827278 Q 594.0274 25.827278 594.0274 -1.8189894E-12 z M 955.6093 1317.1912 Q 981.4366 1317.1912 981.4366 1317.1912 Q 981.4366 1317.1912 981.4366 1317.1912 Q 955.6093 1317.1912 955.6093 1317.1912 z" svg:height="15.238094mm" draw:style-name="style-487" svg:viewBox="0.0 0.0 1704.6003 1523.8094" svg:width="17.046003mm" svg:x="90.39547mm" svg:y="149.02339mm"/>
          <draw:path svg:d="M 1343.0184 206.61823 L 1343.0184 206.61823 L 1343.0184 206.61823 Q 1343.0184 206.61823 1343.0184 232.4455 L 1368.8457 232.4455 L 1317.1912 309.92734 Q 1291.3639 361.58188 1265.5366 542.37286 Q 1265.5366 723.16376 1265.5366 723.16376 Q 1265.5366 774.81836 1291.3639 774.81836 Q 1291.3639 800.6456 1291.3639 826.4729 Q 1291.3639 878.12744 1291.3639 903.9547 L 1291.3639 929.782 L 1265.5366 929.782 L 1265.5366 955.6093 L 671.5092 955.6093 L 51.654556 955.6093 L 51.654556 929.782 L 51.654556 929.782 L 77.481834 929.782 L 77.481834 929.782 L 77.481834 903.9547 L 51.654556 903.9547 L 51.654556 903.9547 L 51.654556 878.12744 L 51.654556 878.12744 L 51.654556 878.12744 L 25.827278 878.12744 L 25.827278 878.12744 L 25.827278 852.3002 L -3.6379788E-12 852.3002 L -3.6379788E-12 800.6456 L -3.6379788E-12 748.9911 L 51.654556 748.9911 L 77.481834 748.9911 L 77.481834 723.16376 Q 77.481834 697.3365 103.30911 697.3365 Q 129.13638 697.3365 129.13638 671.5092 Q 154.96367 619.8547 180.79094 568.20013 Q 206.61823 542.37286 258.27277 490.7183 Q 309.92734 439.06372 387.40918 439.06372 Q 464.891 413.23645 516.54553 387.40918 Q 594.0274 361.58188 594.0274 335.7546 Q 619.8547 309.92734 645.68195 284.10007 Q 697.3365 258.27277 671.5092 232.4455 Q 671.5092 180.79094 748.9911 154.96367 Q 826.4729 103.30911 826.4729 51.654556 L 800.6456 25.827278 L 878.12744 0.0 Q 955.6093 0.0 981.4366 25.827278 Q 981.4366 51.654556 1007.26385 77.481834 Q 1033.0911 103.30911 1058.9185 129.13638 Q 1058.9185 154.96367 1188.0548 180.79094 Q 1291.3639 180.79094 1291.3639 206.61823 Q 1317.1912 206.61823 1343.0184 206.61823 z" svg:height="9.556093mm" draw:style-name="style-488" svg:viewBox="0.0 0.0 1368.8457 955.6093" svg:width="13.6884575mm" svg:x="191.6384mm" svg:y="198.87004mm"/>
          <draw:path svg:d="M 852.3002 77.481834 L 852.3002 77.481834 L 826.4729 154.96367 Q 826.4729 258.27277 800.6456 284.10007 L 800.6456 309.92734 L 826.4729 309.92734 L 852.3002 309.92734 L 826.4729 335.7546 L 800.6456 361.58188 L 800.6456 361.58188 L 774.81836 361.58188 L 774.81836 361.58188 L 774.81836 361.58188 L 774.81836 387.40918 L 774.81836 387.40918 L 723.16376 387.40918 Q 645.68195 361.58188 361.58188 335.7546 L 103.30911 309.92734 L 103.30911 309.92734 Q 103.30911 309.92734 77.481834 309.92734 L 77.481834 309.92734 L 77.481834 335.7546 L 77.481834 335.7546 L 51.654556 335.7546 L 51.654556 309.92734 L 51.654556 309.92734 L 51.654556 309.92734 L 25.827278 309.92734 L 25.827278 309.92734 L 25.827278 284.10007 L 1.8189894E-12 284.10007 L 1.8189894E-12 258.27277 L 1.8189894E-12 232.4455 L 25.827278 206.61823 L 51.654556 180.79094 L 51.654556 180.79094 L 51.654556 154.96367 L 77.481834 154.96367 L 103.30911 154.96367 L 129.13638 129.13638 L 154.96367 129.13638 L 154.96367 51.654556 L 154.96367 0.0 L 258.27277 0.0 Q 361.58188 0.0 619.8547 25.827278 Q 852.3002 51.654556 852.3002 77.481834 z" svg:height="3.8740916mm" draw:style-name="style-489" svg:viewBox="0.0 0.0 852.3002 387.40918" svg:width="8.523002mm" svg:x="147.73203mm" svg:y="140.5004mm"/>
          <draw:path svg:d="M 1110.573 129.13638 L 1110.573 129.13638 L 1110.573 154.96367 Q 1110.573 206.61823 1188.0548 206.61823 Q 1239.7094 232.4455 1239.7094 180.79094 Q 1265.5366 154.96367 1265.5366 129.13638 L 1265.5366 129.13638 L 1394.673 129.13638 Q 1549.6367 154.96367 1601.2913 154.96367 L 1627.1185 154.96367 L 1627.1185 154.96367 L 1627.1185 154.96367 L 1652.9458 180.79094 L 1678.7731 180.79094 L 1704.6003 284.10007 Q 1704.6003 387.40918 1730.4276 413.23645 Q 1730.4276 464.891 1704.6003 464.891 Q 1678.7731 464.891 1678.7731 516.54553 Q 1678.7731 568.20013 1652.9458 594.0274 Q 1652.9458 619.8547 1678.7731 697.3365 Q 1704.6003 748.9911 1678.7731 852.3002 Q 1678.7731 981.4366 1678.7731 981.4366 Q 1652.9458 981.4366 1652.9458 1033.0911 L 1652.9458 1084.7457 L 1601.2913 1136.4003 Q 1549.6367 1188.0548 1497.9822 1188.0548 Q 1420.5002 1188.0548 1394.673 1188.0548 Q 1368.8457 1188.0548 1368.8457 1239.7094 Q 1394.673 1265.5366 1368.8457 1291.3639 Q 1343.0184 1343.0184 1291.3639 1394.673 Q 1239.7094 1446.3275 1162.2275 1446.3275 Q 1084.7457 1446.3275 1058.9185 1497.9822 Q 1033.0911 1549.6367 1033.0911 1601.2913 L 1033.0911 1627.1185 L 1033.0911 1652.9458 L 1033.0911 1678.7731 L 1007.26385 1678.7731 L 1007.26385 1678.7731 L 981.4366 1678.7731 L 981.4366 1652.9458 L 981.4366 1652.9458 L 981.4366 1652.9458 L 981.4366 1652.9458 L 981.4366 1652.9458 L 981.4366 1601.2913 L 981.4366 1549.6367 L 981.4366 1549.6367 L 981.4366 1549.6367 L 929.782 1523.8094 Q 852.3002 1497.9822 826.4729 1472.1549 Q 774.81836 1446.3275 774.81836 1394.673 Q 774.81836 1317.1912 800.6456 1291.3639 Q 826.4729 1265.5366 800.6456 1239.7094 Q 774.81836 1239.7094 774.81836 1213.8821 Q 774.81836 1188.0548 671.5092 1188.0548 Q 594.0274 1188.0548 619.8547 1110.573 Q 619.8547 1033.0911 516.54553 1033.0911 Q 413.23645 981.4366 361.58188 1007.26385 Q 335.7546 1007.26385 335.7546 981.4366 Q 335.7546 955.6093 284.10007 955.6093 Q 232.4455 929.782 206.61823 826.4729 Q 206.61823 697.3365 129.13638 697.3365 Q 77.481834 697.3365 77.481834 671.5092 Q 103.30911 619.8547 103.30911 568.20013 Q 129.13638 516.54553 103.30911 490.7183 Q 51.654556 464.891 51.654556 439.06372 Q 25.827278 413.23645 0.0 361.58188 L 0.0 309.92734 L 0.0 309.92734 Q 0.0 309.92734 51.654556 284.10007 Q 77.481834 284.10007 77.481834 258.27277 Q 77.481834 206.61823 154.96367 180.79094 Q 232.4455 154.96367 232.4455 103.30911 L 258.27277 77.481834 L 258.27277 77.481834 L 258.27277 51.654556 L 258.27277 51.654556 Q 258.27277 51.654556 232.4455 51.654556 L 232.4455 25.827278 L 258.27277 0.0 Q 309.92734 0.0 309.92734 51.654556 Q 335.7546 103.30911 490.7183 129.13638 Q 645.68195 154.96367 852.3002 154.96367 Q 1058.9185 154.96367 1058.9185 129.13638 Q 1058.9185 103.30911 1084.7457 103.30911 Q 1110.573 103.30911 1110.573 129.13638 z" svg:height="16.787731mm" draw:style-name="style-490" svg:viewBox="0.0 0.0 1730.4276 1678.7731" svg:width="17.304276mm" svg:x="59.919285mm" svg:y="147.21548mm"/>
          <draw:path svg:d="M 51.654556 51.654556 L 51.654556 0.0 L 129.13638 0.0 Q 232.4455 0.0 284.10007 0.0 L 335.7546 0.0 L 335.7546 0.0 Q 335.7546 0.0 361.58188 25.827278 L 387.40918 51.654556 L 439.06372 51.654556 L 464.891 51.654556 L 464.891 77.481834 L 464.891 103.30911 L 439.06372 103.30911 L 413.23645 103.30911 L 387.40918 129.13638 L 335.7546 154.96367 L 335.7546 154.96367 L 335.7546 154.96367 L 309.92734 154.96367 L 309.92734 154.96367 L 309.92734 180.79094 L 335.7546 180.79094 L 335.7546 180.79094 L 335.7546 206.61823 L 387.40918 206.61823 Q 464.891 258.27277 464.891 258.27277 L 464.891 258.27277 L 335.7546 258.27277 Q 232.4455 258.27277 180.79094 258.27277 L 154.96367 258.27277 L 154.96367 232.4455 Q 180.79094 206.61823 180.79094 206.61823 Q 180.79094 206.61823 77.481834 154.96367 L 0.0 129.13638 L 0.0 129.13638 Q 0.0 103.30911 25.827278 103.30911 Q 51.654556 103.30911 51.654556 51.654556 z" svg:height="2.582728mm" draw:style-name="style-491" svg:viewBox="0.0 0.0 464.891 258.27277" svg:width="4.64891mm" svg:x="20.920095mm" svg:y="96.07748mm"/>
          <draw:path svg:d="M 903.9547 0.0 L 903.9547 0.0 L 903.9547 0.0 Q 903.9547 0.0 903.9547 51.654556 L 903.9547 103.30911 L 903.9547 129.13638 L 903.9547 129.13638 L 903.9547 129.13638 Q 878.12744 129.13638 774.81836 154.96367 Q 697.3365 180.79094 542.37286 180.79094 Q 413.23645 180.79094 413.23645 206.61823 Q 413.23645 232.4455 335.7546 284.10007 L 284.10007 309.92734 L 284.10007 309.92734 Q 284.10007 284.10007 206.61823 258.27277 L 129.13638 206.61823 L 129.13638 206.61823 L 129.13638 232.4455 L 129.13638 232.4455 L 129.13638 232.4455 L 103.30911 232.4455 L 103.30911 232.4455 L 103.30911 206.61823 L 77.481834 206.61823 L 77.481834 206.61823 L 77.481834 232.4455 L 77.481834 232.4455 L 77.481834 232.4455 L 51.654556 232.4455 L 51.654556 232.4455 L 51.654556 180.79094 L 51.654556 103.30911 L 25.827278 103.30911 L 0.0 77.481834 L 25.827278 77.481834 L 77.481834 77.481834 L 77.481834 51.654556 L 77.481834 51.654556 L 490.7183 25.827278 Q 903.9547 -25.827278 903.9547 0.0 z" svg:height="3.0992734mm" draw:style-name="style-492" svg:viewBox="0.0 0.0 903.9547 309.92734" svg:width="9.039547mm" svg:x="176.40031mm" svg:y="160.90395mm"/>
          <draw:path svg:d="M 697.3365 154.96367 L 723.16376 154.96367 L 723.16376 154.96367 L 723.16376 180.79094 L 748.9911 180.79094 L 774.81836 180.79094 L 774.81836 180.79094 L 774.81836 206.61823 L 774.81836 206.61823 L 748.9911 206.61823 L 748.9911 206.61823 Q 723.16376 206.61823 413.23645 206.61823 L 77.481834 232.4455 L 51.654556 206.61823 L 25.827278 206.61823 L 25.827278 206.61823 L 0.0 206.61823 L 0.0 180.79094 L 0.0 154.96367 L 0.0 154.96367 L 25.827278 129.13638 L 154.96367 129.13638 Q 258.27277 129.13638 309.92734 103.30911 L 387.40918 77.481834 L 464.891 77.481834 L 516.54553 77.481834 L 516.54553 51.654556 L 516.54553 51.654556 L 516.54553 25.827278 Q 490.7183 -25.827278 568.20013 0.0 Q 619.8547 25.827278 619.8547 77.481834 Q 619.8547 103.30911 671.5092 129.13638 Q 697.3365 129.13638 697.3365 154.96367 z" svg:height="2.324455mm" draw:style-name="style-493" svg:viewBox="0.0 0.0 774.81836 232.4455" svg:width="7.7481833mm" svg:x="48.03874mm" svg:y="175.88376mm"/>
          <draw:path svg:d="M 542.37286 25.827278 L 645.68195 25.827278 L 723.16376 25.827278 L 800.6456 51.654556 L 800.6456 51.654556 L 800.6456 51.654556 L 826.4729 51.654556 L 826.4729 51.654556 L 852.3002 51.654556 L 878.12744 51.654556 L 903.9547 77.481834 Q 903.9547 77.481834 929.782 103.30911 L 929.782 129.13638 L 929.782 206.61823 L 903.9547 284.10007 L 903.9547 309.92734 L 903.9547 335.7546 L 878.12744 335.7546 L 878.12744 335.7546 L 852.3002 335.7546 Q 852.3002 361.58188 671.5092 361.58188 L 490.7183 387.40918 L 464.891 387.40918 Q 439.06372 361.58188 284.10007 309.92734 L 129.13638 258.27277 L 129.13638 258.27277 L 129.13638 258.27277 L 103.30911 232.4455 L 77.481834 206.61823 L 51.654556 206.61823 L 25.827278 206.61823 L 25.827278 180.79094 L 25.827278 154.96367 L -3.6379788E-12 154.96367 L -3.6379788E-12 154.96367 L -3.6379788E-12 129.13638 L 25.827278 129.13638 L 25.827278 129.13638 L 25.827278 103.30911 L 25.827278 103.30911 L 25.827278 103.30911 L 51.654556 103.30911 L 51.654556 103.30911 L 51.654556 129.13638 L 77.481834 129.13638 L 77.481834 129.13638 L 77.481834 103.30911 L 129.13638 103.30911 Q 180.79094 103.30911 180.79094 77.481834 L 180.79094 51.654556 L 284.10007 25.827278 Q 413.23645 1.8189894E-12 439.06372 1.8189894E-12 Q 464.891 1.8189894E-12 542.37286 25.827278 z" svg:height="3.8740916mm" draw:style-name="style-494" svg:viewBox="0.0 0.0 929.782 387.40918" svg:width="9.29782mm" svg:x="270.4116mm" svg:y="131.71912mm"/>
          <draw:path svg:d="M 103.30911 25.827278 L 129.13638 1.8189894E-12 L 154.96367 1.8189894E-12 L 180.79094 1.8189894E-12 L 180.79094 1.8189894E-12 Q 206.61823 1.8189894E-12 206.61823 51.654556 L 206.61823 77.481834 L 180.79094 77.481834 L 180.79094 103.30911 L 180.79094 103.30911 L 206.61823 103.30911 L 232.4455 129.13638 Q 258.27277 154.96367 258.27277 154.96367 L 258.27277 154.96367 L 232.4455 361.58188 Q 206.61823 568.20013 180.79094 568.20013 L 180.79094 568.20013 L 154.96367 568.20013 L 129.13638 568.20013 L 129.13638 594.0274 Q 103.30911 594.0274 51.654556 619.8547 L 0.0 645.68195 L 0.0 645.68195 Q 0.0 619.8547 25.827278 594.0274 Q 51.654556 568.20013 77.481834 464.891 Q 103.30911 361.58188 51.654556 309.92734 Q 0.0 232.4455 25.827278 154.96367 L 51.654556 77.481834 L 51.654556 77.481834 L 51.654556 51.654556 L 51.654556 51.654556 L 51.654556 51.654556 L 77.481834 51.654556 L 77.481834 51.654556 L 103.30911 25.827278 z" svg:height="6.4568195mm" draw:style-name="style-495" svg:viewBox="0.0 0.0 258.27277 645.68195" svg:width="2.582728mm" svg:x="253.62387mm" svg:y="98.143654mm"/>
          <draw:path svg:d="M 25.827278 25.827278 L 25.827278 0.0 L 232.4455 0.0 Q 413.23645 0.0 490.7183 0.0 L 568.20013 0.0 L 568.20013 0.0 L 568.20013 0.0 L 671.5092 51.654556 Q 774.81836 51.654556 800.6456 77.481834 L 852.3002 77.481834 L 852.3002 103.30911 L 852.3002 129.13638 L 826.4729 129.13638 L 826.4729 154.96367 L 826.4729 154.96367 L 852.3002 154.96367 L 852.3002 154.96367 L 852.3002 154.96367 L 852.3002 180.79094 L 852.3002 180.79094 L 878.12744 180.79094 L 878.12744 206.61823 L 878.12744 206.61823 L 852.3002 206.61823 L 852.3002 206.61823 L 852.3002 206.61823 L 852.3002 232.4455 L 852.3002 232.4455 L 826.4729 284.10007 L 826.4729 335.7546 L 774.81836 335.7546 Q 723.16376 309.92734 697.3365 309.92734 Q 697.3365 309.92734 413.23645 335.7546 L 129.13638 335.7546 L 129.13638 309.92734 Q 129.13638 309.92734 77.481834 309.92734 Q 51.654556 284.10007 51.654556 258.27277 L 77.481834 232.4455 L 77.481834 232.4455 L 77.481834 206.61823 L 77.481834 206.61823 L 77.481834 206.61823 L 51.654556 206.61823 L 51.654556 206.61823 L 51.654556 180.79094 Q 25.827278 180.79094 25.827278 129.13638 Q 0.0 103.30911 0.0 51.654556 L 0.0 25.827278 L 25.827278 25.827278 z" svg:height="3.357546mm" draw:style-name="style-496" svg:viewBox="0.0 0.0 878.12744 335.7546" svg:width="8.781275mm" svg:x="121.12994mm" svg:y="129.65294mm"/>
          <draw:path svg:d="M 387.40918 -3.6379788E-12 L 387.40918 -3.6379788E-12 L 361.58188 25.827278 Q 361.58188 51.654556 361.58188 77.481834 L 361.58188 77.481834 L 335.7546 77.481834 Q 309.92734 77.481834 284.10007 103.30911 Q 258.27277 129.13638 232.4455 129.13638 L 206.61823 129.13638 L 180.79094 154.96367 Q 154.96367 154.96367 154.96367 129.13638 Q 154.96367 103.30911 77.481834 77.481834 L 25.827278 77.481834 L 25.827278 77.481834 Q 25.827278 77.481834 0.0 51.654556 Q -25.827278 25.827278 0.0 25.827278 L 25.827278 -3.6379788E-12 L 206.61823 -3.6379788E-12 Q 387.40918 -25.827278 387.40918 -3.6379788E-12 z" svg:height="1.5496367mm" draw:style-name="style-497" svg:viewBox="0.0 0.0 387.40918 154.96367" svg:width="3.8740916mm" svg:x="195.77077mm" svg:y="167.1025mm"/>
          <draw:path svg:d="M 0.0 232.4455 L 0.0 1.8189894E-12 L 51.654556 1.8189894E-12 Q 77.481834 1.8189894E-12 77.481834 51.654556 Q 77.481834 77.481834 103.30911 77.481834 Q 129.13638 77.481834 154.96367 309.92734 Q 154.96367 542.37286 154.96367 542.37286 L 154.96367 542.37286 L 154.96367 516.54553 Q 154.96367 490.7183 77.481834 464.891 L 0.0 464.891 L 0.0 232.4455 z" svg:height="5.4237285mm" draw:style-name="style-498" svg:viewBox="0.0 0.0 154.96367 542.37286" svg:width="1.5496367mm" svg:x="0.0mm" svg:y="118.80548mm"/>
          <draw:path svg:d="M 645.68195 774.81836 L 645.68195 774.81836 L 645.68195 748.9911 L 619.8547 748.9911 L 619.8547 800.6456 L 619.8547 826.4729 L 594.0274 852.3002 L 568.20013 878.12744 L 568.20013 903.9547 L 568.20013 929.782 L 542.37286 929.782 L 542.37286 955.6093 L 542.37286 955.6093 L 516.54553 955.6093 L 516.54553 955.6093 L 516.54553 955.6093 L 516.54553 981.4366 L 516.54553 981.4366 L 490.7183 981.4366 L 490.7183 981.4366 L 490.7183 800.6456 Q 464.891 619.8547 413.23645 568.20013 Q 361.58188 490.7183 258.27277 464.891 L 129.13638 439.06372 L 129.13638 439.06372 L 129.13638 439.06372 L 129.13638 439.06372 Q 103.30911 439.06372 103.30911 413.23645 Q 103.30911 387.40918 77.481834 361.58188 Q 51.654556 335.7546 51.654556 309.92734 L 51.654556 284.10007 L 25.827278 284.10007 L 25.827278 284.10007 L 25.827278 258.27277 L 51.654556 258.27277 L 51.654556 232.4455 L 51.654556 232.4455 L 25.827278 232.4455 L 25.827278 232.4455 L 25.827278 206.61823 L 0.0 206.61823 L 0.0 180.79094 L 0.0 154.96367 L 0.0 103.30911 Q 0.0 77.481834 51.654556 51.654556 L 77.481834 51.654556 L 103.30911 25.827278 Q 154.96367 -25.827278 258.27277 0.0 Q 361.58188 25.827278 413.23645 129.13638 Q 464.891 232.4455 464.891 335.7546 Q 464.891 413.23645 568.20013 542.37286 Q 671.5092 671.5092 671.5092 723.16376 Q 671.5092 774.81836 645.68195 774.81836 z" svg:height="9.814365mm" draw:style-name="style-499" svg:viewBox="0.0 0.0 671.5092 981.4366" svg:width="6.715092mm" svg:x="267.05405mm" svg:y="94.26956mm"/>
          <draw:path svg:d="M 4416.4644 25.827278 L 4545.601 25.827278 L 4545.601 25.827278 Q 4545.601 51.654556 4571.428 51.654556 L 4571.428 51.654556 L 4571.428 77.481834 Q 4545.601 103.30911 4597.2554 103.30911 Q 4648.91 154.96367 4674.7373 154.96367 L 4700.5645 154.96367 L 4700.5645 180.79094 L 4726.392 180.79094 L 4726.392 206.61823 L 4726.392 206.61823 L 4700.5645 206.61823 L 4700.5645 206.61823 L 4700.5645 232.4455 L 4674.7373 232.4455 L 4674.7373 232.4455 L 4674.7373 258.27277 L 4674.7373 258.27277 L 4674.7373 258.27277 L 4648.91 258.27277 L 4648.91 258.27277 L 4519.7734 284.10007 Q 4416.4644 309.92734 4080.71 335.7546 Q 3744.9553 361.58188 3693.3008 387.40918 L 3667.4734 413.23645 L 3667.4734 413.23645 L 3641.6462 413.23645 L 3641.6462 413.23645 L 3641.6462 413.23645 L 3641.6462 439.06372 L 3641.6462 439.06372 L 3641.6462 464.891 Q 3641.6462 516.54553 3693.3008 619.8547 Q 3744.9553 697.3365 3719.128 723.16376 Q 3693.3008 723.16376 3693.3008 748.9911 Q 3693.3008 774.81836 3615.8188 800.6456 L 3538.3372 826.4729 L 3538.3372 852.3002 L 3538.3372 852.3002 L 3538.3372 878.12744 L 3538.3372 929.782 L 3538.3372 929.782 L 3538.3372 929.782 L 3538.3372 955.6093 L 3538.3372 955.6093 L 3564.1643 955.6093 L 3564.1643 981.4366 L 3564.1643 981.4366 L 3589.9917 981.4366 L 3589.9917 981.4366 L 3589.9917 981.4366 L 3770.7825 1058.9185 Q 3951.5735 1136.4003 3977.401 1136.4003 L 4003.228 1136.4003 L 4003.228 1162.2275 L 4003.228 1162.2275 L 4029.0554 1162.2275 L 4029.0554 1188.0548 L 4029.0554 1188.0548 L 4054.8826 1188.0548 L 4054.8826 1188.0548 L 4054.8826 1188.0548 L 4080.71 1213.8821 L 4106.537 1239.7094 L 4106.537 1239.7094 L 4106.537 1239.7094 L 4106.537 1239.7094 L 4106.537 1265.5366 L 4106.537 1265.5366 L 4106.537 1291.3639 L 4080.71 1291.3639 Q 4054.8826 1291.3639 3951.5735 1317.1912 L 3874.0918 1343.0184 L 3874.0918 1368.8457 L 3874.0918 1394.673 L 3796.6099 1394.673 Q 3719.128 1394.673 3589.9917 1368.8457 Q 3460.8552 1343.0184 3357.5461 1317.1912 Q 3280.0642 1265.5366 3228.4097 1265.5366 Q 3176.7551 1239.7094 3150.928 1213.8821 Q 3125.1006 1162.2275 3021.7915 1136.4003 Q 2892.655 1136.4003 2737.6914 1136.4003 Q 2582.7278 1162.2275 2582.7278 1188.0548 Q 2582.7278 1213.8821 2401.9368 1239.7094 Q 2195.3186 1265.5366 2092.0095 1394.673 L 1988.7004 1497.9822 L 1988.7004 1497.9822 L 1988.7004 1497.9822 L 1988.7004 1523.8094 L 1988.7004 1523.8094 L 2014.5277 1523.8094 L 2014.5277 1549.6367 L 2040.355 1627.1185 Q 2092.0095 1704.6003 2066.1821 1704.6003 Q 2040.355 1704.6003 2040.355 1730.4276 Q 2066.1821 1756.2549 2092.0095 1782.0822 Q 2143.664 1807.9094 2195.3186 1807.9094 L 2246.9731 1807.9094 L 2246.9731 1833.7367 L 2246.9731 1833.7367 L 2246.9731 1859.564 L 2246.9731 1859.564 L 2246.9731 1859.564 L 2246.9731 1859.564 L 2246.9731 1885.3912 L 2246.9731 1885.3912 L 2221.146 1885.3912 L 2221.146 1859.564 L 2169.4915 1859.564 L 2117.837 1859.564 L 2117.837 1885.3912 L 2143.664 1885.3912 L 2143.664 1885.3912 L 2143.664 1911.2186 L 2092.0095 1911.2186 Q 2066.1821 1911.2186 2040.355 1937.0459 Q 2014.5277 1962.8732 1937.0459 1962.8732 Q 1833.7367 1962.8732 1756.2549 1962.8732 Q 1678.7731 1988.7004 1678.7731 1962.8732 Q 1652.9458 1962.8732 1575.464 1962.8732 Q 1472.1549 1962.8732 1446.3275 1962.8732 Q 1420.5002 1988.7004 1317.1912 1988.7004 Q 1213.8821 1962.8732 1162.2275 1988.7004 Q 1136.4003 2014.5277 1110.573 2040.355 Q 1058.9185 2092.0095 852.3002 2066.1821 Q 619.8547 2066.1821 619.8547 2117.837 Q 619.8547 2143.664 542.37286 2169.4915 L 439.06372 2195.3186 L 439.06372 2195.3186 L 439.06372 2221.146 L 439.06372 2221.146 L 439.06372 2221.146 L 413.23645 2221.146 L 413.23645 2221.146 L 387.40918 2221.146 L 335.7546 2221.146 L 335.7546 2221.146 L 335.7546 2221.146 L 335.7546 2221.146 L 335.7546 2221.146 L 361.58188 2221.146 L 361.58188 2221.146 L 387.40918 2169.4915 Q 439.06372 2169.4915 439.06372 2143.664 L 439.06372 2143.664 L 413.23645 2143.664 L 413.23645 2117.837 L 387.40918 2117.837 L 335.7546 2117.837 L 284.10007 2092.0095 Q 232.4455 2066.1821 232.4455 2040.355 Q 232.4455 1988.7004 258.27277 1988.7004 Q 284.10007 1962.8732 180.79094 1962.8732 L 103.30911 1911.2186 L 103.30911 1911.2186 L 77.481834 1911.2186 L 77.481834 1911.2186 L 77.481834 1911.2186 L 129.13638 1911.2186 Q 154.96367 1911.2186 180.79094 1885.3912 Q 180.79094 1885.3912 154.96367 1859.564 Q 129.13638 1859.564 103.30911 1807.9094 Q 77.481834 1782.0822 103.30911 1704.6003 Q 129.13638 1601.2913 103.30911 1601.2913 Q 77.481834 1601.2913 103.30911 1575.464 Q 129.13638 1549.6367 129.13638 1549.6367 Q 129.13638 1523.8094 103.30911 1497.9822 Q 77.481834 1497.9822 51.654556 1394.673 Q 25.827278 1317.1912 25.827278 1291.3639 Q 3.6379788E-12 1291.3639 3.6379788E-12 1239.7094 Q -25.827278 1188.0548 3.6379788E-12 1188.0548 Q 25.827278 1188.0548 51.654556 1136.4003 Q 77.481834 1084.7457 103.30911 1058.9185 L 129.13638 1033.0911 L 129.13638 1007.26385 L 129.13638 1007.26385 L 154.96367 1007.26385 L 154.96367 981.4366 L 309.92734 1007.26385 Q 464.891 1033.0911 516.54553 1084.7457 Q 568.20013 1136.4003 594.0274 1136.4003 Q 619.8547 1136.4003 619.8547 1188.0548 Q 619.8547 1213.8821 645.68195 1239.7094 Q 697.3365 1239.7094 697.3365 1265.5366 Q 697.3365 1291.3639 723.16376 1291.3639 Q 748.9911 1291.3639 748.9911 1343.0184 Q 774.81836 1394.673 878.12744 1420.5002 Q 981.4366 1446.3275 1058.9185 1446.3275 L 1136.4003 1446.3275 L 1213.8821 1446.3275 L 1265.5366 1446.3275 L 1265.5366 1394.673 L 1265.5366 1368.8457 L 1291.3639 1343.0184 L 1291.3639 1291.3639 L 1265.5366 1291.3639 Q 1239.7094 1291.3639 1239.7094 1239.7094 Q 1239.7094 1188.0548 1213.8821 1188.0548 Q 1188.0548 1188.0548 1162.2275 1136.4003 Q 1162.2275 1110.573 1136.4003 955.6093 Q 1136.4003 826.4729 1110.573 723.16376 Q 1110.573 645.68195 1084.7457 645.68195 Q 1058.9185 645.68195 1007.26385 568.20013 Q 955.6093 516.54553 852.3002 490.7183 L 774.81836 464.891 L 723.16376 439.06372 L 671.5092 413.23645 L 671.5092 413.23645 L 671.5092 413.23645 L 774.81836 413.23645 L 878.12744 413.23645 L 878.12744 439.06372 L 903.9547 439.06372 L 903.9547 439.06372 L 903.9547 413.23645 L 1007.26385 413.23645 Q 1084.7457 413.23645 1162.2275 387.40918 Q 1239.7094 361.58188 1420.5002 413.23645 Q 1627.1185 413.23645 1678.7731 413.23645 Q 1730.4276 413.23645 1782.0822 361.58188 Q 1833.7367 335.7546 1859.564 361.58188 Q 1885.3912 361.58188 2066.1821 309.92734 Q 2246.9731 232.4455 2298.6277 154.96367 Q 2350.2822 103.30911 2376.1096 103.30911 L 2376.1096 103.30911 L 2401.9368 77.481834 L 2427.7642 77.481834 L 2427.7642 51.654556 L 2453.5913 25.827278 L 2453.5913 25.827278 L 2453.5913 51.654556 L 2479.4187 51.654556 Q 2505.2458 51.654556 2505.2458 25.827278 L 2505.2458 25.827278 L 2505.2458 25.827278 Q 2505.2458 25.827278 2531.0732 -4.5474735E-13 L 2531.0732 -4.5474735E-13 L 2737.6914 -4.5474735E-13 Q 2944.3098 -4.5474735E-13 3486.6826 -4.5474735E-13 Q 4003.228 -4.5474735E-13 4158.192 -4.5474735E-13 Q 4313.1553 -4.5474735E-13 4416.4644 25.827278 z" svg:height="22.211458mm" draw:style-name="style-500" svg:viewBox="0.0 0.0 4726.392 2221.146" svg:width="47.26392mm" svg:x="177.4334mm" svg:y="39.77401mm"/>
          <draw:path svg:d="M 671.5092 51.654556 L 671.5092 -3.6379788E-12 L 748.9911 -3.6379788E-12 L 800.6456 -3.6379788E-12 L 826.4729 25.827278 L 852.3002 51.654556 L 955.6093 51.654556 Q 1084.7457 77.481834 1084.7457 103.30911 Q 1058.9185 129.13638 1058.9185 154.96367 L 1058.9185 154.96367 L 1084.7457 206.61823 Q 1110.573 258.27277 1084.7457 258.27277 Q 1058.9185 258.27277 1058.9185 284.10007 Q 1058.9185 309.92734 1084.7457 335.7546 Q 1110.573 361.58188 1110.573 413.23645 Q 1084.7457 464.891 1136.4003 490.7183 Q 1213.8821 516.54553 1213.8821 619.8547 Q 1213.8821 697.3365 1239.7094 723.16376 Q 1265.5366 723.16376 1265.5366 774.81836 Q 1265.5366 800.6456 1291.3639 826.4729 L 1291.3639 852.3002 L 1265.5366 929.782 Q 1213.8821 1007.26385 1162.2275 1007.26385 Q 1136.4003 1007.26385 1136.4003 1033.0911 Q 1136.4003 1058.9185 1084.7457 1084.7457 Q 1058.9185 1110.573 1033.0911 1136.4003 Q 1033.0911 1188.0548 981.4366 1188.0548 Q 929.782 1188.0548 903.9547 1213.8821 L 903.9547 1213.8821 L 852.3002 1213.8821 Q 826.4729 1188.0548 748.9911 1162.2275 L 697.3365 1136.4003 L 697.3365 1136.4003 Q 697.3365 1110.573 645.68195 1084.7457 Q 594.0274 1084.7457 516.54553 981.4366 L 439.06372 878.12744 L 439.06372 852.3002 Q 439.06372 826.4729 309.92734 723.16376 Q 206.61823 645.68195 154.96367 568.20013 Q 129.13638 490.7183 77.481834 464.891 L 25.827278 464.891 L 25.827278 439.06372 L 25.827278 439.06372 L 25.827278 413.23645 L 25.827278 387.40918 L 0.0 387.40918 L 0.0 361.58188 L 0.0 361.58188 L 25.827278 361.58188 L 25.827278 335.7546 L 25.827278 309.92734 L 51.654556 309.92734 L 51.654556 309.92734 L 51.654556 284.10007 L 77.481834 284.10007 L 77.481834 284.10007 L 77.481834 284.10007 L 77.481834 284.10007 L 103.30911 258.27277 L 103.30911 258.27277 Q 129.13638 258.27277 387.40918 154.96367 L 645.68195 77.481834 L 645.68195 77.481834 Q 645.68195 77.481834 671.5092 51.654556 z" svg:height="12.138821mm" draw:style-name="style-501" svg:viewBox="0.0 0.0 1291.3639 1213.8821" svg:width="12.913639mm" svg:x="31.251007mm" svg:y="178.72476mm"/>
          <draw:path svg:d="M 774.81836 25.827278 L 774.81836 0.0 L 800.6456 0.0 Q 826.4729 0.0 852.3002 51.654556 Q 903.9547 77.481834 903.9547 77.481834 Q 903.9547 25.827278 955.6093 25.827278 Q 1033.0911 25.827278 1058.9185 77.481834 Q 1058.9185 129.13638 1084.7457 129.13638 Q 1110.573 129.13638 1110.573 180.79094 Q 1136.4003 232.4455 1317.1912 206.61823 Q 1472.1549 180.79094 1497.9822 232.4455 Q 1523.8094 284.10007 1549.6367 258.27277 Q 1575.464 232.4455 1627.1185 232.4455 Q 1678.7731 206.61823 1678.7731 232.4455 Q 1678.7731 284.10007 1704.6003 284.10007 Q 1730.4276 284.10007 1756.2549 309.92734 L 1782.0822 309.92734 L 1833.7367 439.06372 Q 1885.3912 542.37286 1911.2186 594.0274 Q 1911.2186 645.68195 1911.2186 671.5092 Q 1937.0459 671.5092 1937.0459 697.3365 L 1937.0459 697.3365 L 1911.2186 723.16376 Q 1885.3912 748.9911 1885.3912 800.6456 Q 1885.3912 852.3002 1859.564 878.12744 Q 1833.7367 878.12744 1833.7367 955.6093 Q 1833.7367 1033.0911 1833.7367 1110.573 Q 1807.9094 1188.0548 1833.7367 1213.8821 Q 1885.3912 1213.8821 1885.3912 1317.1912 L 1885.3912 1394.673 L 1911.2186 1420.5002 L 1911.2186 1420.5002 L 1885.3912 1420.5002 L 1859.564 1420.5002 L 1859.564 1420.5002 L 1833.7367 1394.673 L 1833.7367 1394.673 L 1833.7367 1394.673 L 1756.2549 1394.673 Q 1678.7731 1368.8457 1523.8094 1343.0184 L 1368.8457 1317.1912 L 1368.8457 1317.1912 Q 1368.8457 1317.1912 1213.8821 1265.5366 Q 1058.9185 1213.8821 955.6093 1188.0548 L 878.12744 1162.2275 L 878.12744 1188.0548 Q 852.3002 1188.0548 826.4729 1213.8821 L 800.6456 1213.8821 L 800.6456 1213.8821 Q 774.81836 1213.8821 748.9911 1162.2275 Q 748.9911 1136.4003 594.0274 1136.4003 Q 464.891 1110.573 387.40918 1162.2275 Q 309.92734 1188.0548 309.92734 1239.7094 L 284.10007 1291.3639 L 284.10007 1317.1912 L 284.10007 1343.0184 L 258.27277 1343.0184 L 258.27277 1368.8457 L 258.27277 1368.8457 L 232.4455 1368.8457 L 232.4455 1394.673 L 232.4455 1420.5002 L 206.61823 1420.5002 L 206.61823 1420.5002 L 206.61823 1446.3275 L 180.79094 1446.3275 L 180.79094 1446.3275 L 180.79094 1446.3275 L 180.79094 1420.5002 L 180.79094 1394.673 L 154.96367 1394.673 L 154.96367 1368.8457 L 154.96367 1368.8457 L 129.13638 1368.8457 L 129.13638 1343.0184 L 129.13638 1317.1912 L 103.30911 1317.1912 L 103.30911 1317.1912 L 129.13638 1291.3639 L 154.96367 1265.5366 L 154.96367 1265.5366 L 129.13638 1265.5366 L 129.13638 1265.5366 Q 129.13638 1265.5366 103.30911 1239.7094 Q 77.481834 1239.7094 77.481834 1162.2275 Q 51.654556 1110.573 25.827278 1110.573 Q 0.0 1110.573 0.0 1058.9185 L 0.0 1033.0911 L 25.827278 1033.0911 L 51.654556 1007.26385 L 51.654556 1007.26385 L 77.481834 1007.26385 L 77.481834 1007.26385 L 77.481834 981.4366 L 51.654556 981.4366 L 51.654556 955.6093 L 51.654556 955.6093 L 77.481834 955.6093 L 77.481834 852.3002 Q 77.481834 748.9911 103.30911 748.9911 Q 129.13638 748.9911 154.96367 697.3365 Q 180.79094 645.68195 206.61823 671.5092 Q 232.4455 671.5092 258.27277 594.0274 Q 284.10007 542.37286 309.92734 516.54553 Q 335.7546 490.7183 387.40918 490.7183 Q 413.23645 490.7183 413.23645 439.06372 Q 413.23645 413.23645 439.06372 413.23645 Q 464.891 413.23645 490.7183 361.58188 Q 490.7183 309.92734 542.37286 309.92734 Q 542.37286 309.92734 568.20013 232.4455 Q 568.20013 180.79094 594.0274 180.79094 Q 619.8547 180.79094 619.8547 154.96367 Q 619.8547 129.13638 697.3365 129.13638 Q 748.9911 129.13638 748.9911 103.30911 Q 723.16376 77.481834 748.9911 51.654556 Q 774.81836 51.654556 774.81836 25.827278 z" svg:height="14.463276mm" draw:style-name="style-502" svg:viewBox="0.0 0.0 1937.0459 1446.3275" svg:width="19.370459mm" svg:x="140.24213mm" svg:y="101.501205mm"/>
          <draw:path svg:d="M 568.20013 1.8189894E-12 L 645.68195 1.8189894E-12 L 671.5092 1.8189894E-12 Q 723.16376 25.827278 723.16376 129.13638 Q 697.3365 232.4455 748.9911 258.27277 Q 774.81836 258.27277 774.81836 361.58188 Q 774.81836 464.891 774.81836 464.891 L 774.81836 490.7183 L 774.81836 516.54553 Q 774.81836 516.54553 748.9911 568.20013 Q 723.16376 594.0274 671.5092 594.0274 L 594.0274 619.8547 L 594.0274 594.0274 L 568.20013 594.0274 L 568.20013 619.8547 L 568.20013 671.5092 L 594.0274 671.5092 L 594.0274 671.5092 L 568.20013 671.5092 L 542.37286 671.5092 L 542.37286 671.5092 L 516.54553 671.5092 L 516.54553 671.5092 L 516.54553 671.5092 L 516.54553 697.3365 L 516.54553 697.3365 L 490.7183 697.3365 L 490.7183 723.16376 L 464.891 723.16376 L 439.06372 723.16376 L 439.06372 748.9911 L 464.891 748.9911 L 464.891 774.81836 L 464.891 774.81836 L 413.23645 774.81836 Q 387.40918 774.81836 361.58188 748.9911 L 361.58188 748.9911 L 284.10007 748.9911 Q 206.61823 723.16376 180.79094 723.16376 L 154.96367 723.16376 L 103.30911 723.16376 L 77.481834 723.16376 L 77.481834 671.5092 Q 77.481834 645.68195 51.654556 645.68195 L 0.0 645.68195 L 0.0 619.8547 Q 0.0 594.0274 25.827278 568.20013 Q 51.654556 568.20013 51.654556 464.891 Q 51.654556 361.58188 103.30911 309.92734 L 103.30911 232.4455 L 103.30911 206.61823 L 103.30911 154.96367 L 180.79094 129.13638 Q 258.27277 103.30911 258.27277 77.481834 Q 258.27277 51.654556 361.58188 25.827278 Q 464.891 1.8189894E-12 568.20013 1.8189894E-12 z" svg:height="7.7481833mm" draw:style-name="style-503" svg:viewBox="0.0 0.0 774.81836 774.81836" svg:width="7.7481833mm" svg:x="262.9217mm" svg:y="151.34785mm"/>
          <draw:path svg:d="M 361.58188 103.30911 L 361.58188 103.30911 L 413.23645 103.30911 Q 464.891 103.30911 464.891 129.13638 L 464.891 154.96367 L 490.7183 154.96367 L 490.7183 154.96367 L 490.7183 180.79094 L 516.54553 180.79094 L 568.20013 206.61823 Q 619.8547 258.27277 645.68195 284.10007 Q 645.68195 309.92734 774.81836 361.58188 Q 878.12744 387.40918 878.12744 413.23645 Q 878.12744 439.06372 903.9547 439.06372 L 903.9547 439.06372 L 929.782 542.37286 Q 955.6093 619.8547 981.4366 645.68195 L 981.4366 645.68195 L 981.4366 723.16376 Q 981.4366 774.81836 981.4366 800.6456 L 981.4366 826.4729 L 981.4366 826.4729 L 981.4366 826.4729 L 955.6093 852.3002 L 929.782 878.12744 L 929.782 878.12744 L 929.782 878.12744 L 955.6093 878.12744 L 955.6093 878.12744 L 981.4366 903.9547 Q 1033.0911 903.9547 1033.0911 929.782 Q 1033.0911 981.4366 1058.9185 981.4366 Q 1084.7457 955.6093 1110.573 981.4366 Q 1110.573 1007.26385 1136.4003 981.4366 Q 1188.0548 981.4366 1188.0548 1033.0911 Q 1188.0548 1058.9185 1213.8821 1084.7457 Q 1213.8821 1084.7457 1239.7094 1110.573 L 1265.5366 1110.573 L 1265.5366 1136.4003 L 1239.7094 1162.2275 L 1239.7094 1162.2275 L 1239.7094 1188.0548 L 1239.7094 1188.0548 L 1239.7094 1188.0548 L 1239.7094 1213.8821 L 1239.7094 1239.7094 L 1239.7094 1265.5366 L 1239.7094 1291.3639 L 1213.8821 1291.3639 Q 1188.0548 1265.5366 1188.0548 1291.3639 L 1188.0548 1317.1912 L 1162.2275 1343.0184 Q 1136.4003 1343.0184 981.4366 1394.673 Q 852.3002 1446.3275 852.3002 1497.9822 Q 852.3002 1549.6367 826.4729 1549.6367 Q 800.6456 1549.6367 800.6456 1523.8094 Q 800.6456 1497.9822 774.81836 1497.9822 L 748.9911 1497.9822 L 723.16376 1497.9822 Q 671.5092 1497.9822 516.54553 1446.3275 Q 361.58188 1446.3275 309.92734 1368.8457 Q 284.10007 1317.1912 154.96367 1368.8457 L 25.827278 1394.673 L 25.827278 1394.673 L 0.0 1394.673 L 0.0 1394.673 L 0.0 1394.673 L 0.0 723.16376 L 0.0 77.481834 L 0.0 77.481834 L 25.827278 51.654556 L 25.827278 51.654556 L 51.654556 51.654556 L 51.654556 51.654556 L 51.654556 51.654556 L 129.13638 25.827278 Q 206.61823 25.827278 206.61823 0.0 Q 206.61823 -25.827278 258.27277 0.0 Q 309.92734 0.0 309.92734 51.654556 Q 309.92734 129.13638 335.7546 129.13638 Q 361.58188 103.30911 361.58188 103.30911 z" svg:height="15.4963665mm" draw:style-name="style-504" svg:viewBox="0.0 0.0 1265.5366 1549.6367" svg:width="12.655366mm" svg:x="0.0mm" svg:y="160.12912mm"/>
          <draw:path svg:d="M 1420.5002 25.827278 L 1472.1549 25.827278 L 1472.1549 0.0 L 1472.1549 0.0 L 1497.9822 0.0 L 1497.9822 25.827278 L 1523.8094 25.827278 L 1523.8094 25.827278 L 1523.8094 25.827278 L 1523.8094 25.827278 L 1523.8094 51.654556 L 1549.6367 51.654556 L 1549.6367 51.654556 L 1549.6367 77.481834 L 1627.1185 77.481834 Q 1678.7731 103.30911 1678.7731 77.481834 Q 1678.7731 51.654556 1704.6003 51.654556 Q 1730.4276 51.654556 1782.0822 103.30911 Q 1833.7367 180.79094 1937.0459 180.79094 Q 2040.355 180.79094 2040.355 154.96367 Q 2040.355 129.13638 2066.1821 154.96367 Q 2092.0095 180.79094 2195.3186 206.61823 L 2272.8005 232.4455 L 2298.6277 232.4455 L 2324.455 232.4455 L 2324.455 284.10007 L 2324.455 309.92734 L 2298.6277 309.92734 L 2272.8005 335.7546 L 2272.8005 335.7546 L 2246.9731 335.7546 L 2246.9731 361.58188 L 2246.9731 387.40918 L 2246.9731 387.40918 L 2246.9731 413.23645 L 2246.9731 413.23645 L 2246.9731 439.06372 L 2246.9731 439.06372 L 2246.9731 439.06372 L 2272.8005 439.06372 L 2272.8005 439.06372 L 2195.3186 464.891 L 2117.837 490.7183 L 2117.837 490.7183 L 2092.0095 490.7183 L 2092.0095 490.7183 L 2092.0095 490.7183 L 2092.0095 516.54553 L 2092.0095 516.54553 L 2066.1821 516.54553 L 2066.1821 542.37286 L 2066.1821 542.37286 L 2040.355 542.37286 L 2040.355 542.37286 L 2040.355 542.37286 L 2014.5277 568.20013 L 1988.7004 594.0274 L 1988.7004 594.0274 L 1988.7004 594.0274 L 1988.7004 594.0274 Q 1962.8732 594.0274 1885.3912 568.20013 L 1807.9094 568.20013 L 1575.464 568.20013 Q 1368.8457 542.37286 1368.8457 542.37286 L 1343.0184 542.37286 L 1317.1912 542.37286 Q 1291.3639 542.37286 903.9547 516.54553 L 490.7183 490.7183 L 490.7183 516.54553 Q 490.7183 542.37286 516.54553 568.20013 L 516.54553 594.0274 L 439.06372 594.0274 Q 387.40918 594.0274 284.10007 594.0274 L 180.79094 594.0274 L 180.79094 568.20013 L 180.79094 542.37286 L 180.79094 542.37286 L 180.79094 516.54553 L 180.79094 516.54553 L 180.79094 490.7183 L 129.13638 490.7183 Q 77.481834 490.7183 51.654556 464.891 L 25.827278 439.06372 L 25.827278 387.40918 L 25.827278 361.58188 L -3.6379788E-12 361.58188 L -3.6379788E-12 335.7546 L -3.6379788E-12 335.7546 L 25.827278 335.7546 L 25.827278 335.7546 L 25.827278 309.92734 L 25.827278 284.10007 L 25.827278 258.27277 L 25.827278 232.4455 L 25.827278 180.79094 L -3.6379788E-12 180.79094 L -3.6379788E-12 180.79094 L -3.6379788E-12 154.96367 L -3.6379788E-12 129.13638 L 77.481834 129.13638 L 129.13638 129.13638 L 439.06372 154.96367 Q 748.9911 180.79094 852.3002 154.96367 Q 955.6093 129.13638 955.6093 103.30911 Q 955.6093 77.481834 1007.26385 103.30911 Q 1058.9185 129.13638 1110.573 129.13638 Q 1136.4003 129.13638 1162.2275 129.13638 L 1188.0548 129.13638 L 1188.0548 77.481834 Q 1188.0548 51.654556 1213.8821 51.654556 L 1265.5366 77.481834 L 1265.5366 77.481834 L 1265.5366 77.481834 L 1291.3639 77.481834 L 1291.3639 77.481834 L 1317.1912 51.654556 L 1317.1912 51.654556 L 1317.1912 51.654556 L 1317.1912 77.481834 L 1317.1912 77.481834 L 1317.1912 77.481834 L 1343.0184 51.654556 L 1343.0184 25.827278 L 1420.5002 25.827278 z M 1575.464 154.96367 Q 1575.464 129.13638 1575.464 129.13638 Q 1575.464 129.13638 1575.464 129.13638 L 1575.464 154.96367 L 1575.464 154.96367 z" svg:height="5.940274mm" draw:style-name="style-505" svg:viewBox="0.0 0.0 2324.455 594.0274" svg:width="23.24455mm" svg:x="289.00723mm" svg:y="127.845024mm"/>
          <draw:path svg:d="M 490.7183 25.827278 L 542.37286 25.827278 L 619.8547 51.654556 Q 697.3365 51.654556 723.16376 103.30911 Q 748.9911 154.96367 774.81836 180.79094 Q 800.6456 206.61823 826.4729 206.61823 L 826.4729 232.4455 L 826.4729 387.40918 Q 800.6456 542.37286 800.6456 568.20013 Q 800.6456 594.0274 748.9911 594.0274 L 723.16376 619.8547 L 748.9911 619.8547 L 774.81836 619.8547 L 774.81836 645.68195 L 774.81836 645.68195 L 748.9911 645.68195 Q 723.16376 645.68195 723.16376 671.5092 Q 723.16376 697.3365 671.5092 697.3365 Q 619.8547 697.3365 619.8547 723.16376 Q 619.8547 748.9911 542.37286 723.16376 L 439.06372 697.3365 L 439.06372 697.3365 L 439.06372 697.3365 L 439.06372 671.5092 Q 439.06372 671.5092 413.23645 671.5092 Q 413.23645 671.5092 335.7546 645.68195 Q 284.10007 619.8547 258.27277 594.0274 Q 232.4455 568.20013 180.79094 568.20013 Q 103.30911 594.0274 77.481834 542.37286 L 51.654556 516.54553 L 25.827278 490.7183 L 0.0 490.7183 L 0.0 464.891 L 0.0 413.23645 L 0.0 387.40918 L 25.827278 361.58188 L 25.827278 335.7546 L 25.827278 309.92734 L 0.0 309.92734 L 0.0 309.92734 L 25.827278 284.10007 Q 25.827278 258.27277 154.96367 206.61823 Q 284.10007 154.96367 309.92734 77.481834 Q 361.58188 1.8189894E-12 387.40918 1.8189894E-12 Q 439.06372 1.8189894E-12 490.7183 25.827278 z" svg:height="7.231638mm" draw:style-name="style-506" svg:viewBox="0.0 0.0 826.4729 723.16376" svg:width="8.264729mm" svg:x="135.59322mm" svg:y="130.68602mm"/>
          <draw:path svg:d="M 413.23645 0.0 L 439.06372 0.0 L 439.06372 0.0 L 439.06372 25.827278 L 516.54553 25.827278 Q 619.8547 25.827278 619.8547 51.654556 Q 619.8547 77.481834 671.5092 77.481834 Q 748.9911 77.481834 748.9911 103.30911 L 748.9911 103.30911 L 748.9911 103.30911 L 748.9911 129.13638 L 697.3365 129.13638 L 645.68195 129.13638 L 619.8547 154.96367 L 594.0274 154.96367 L 594.0274 180.79094 L 594.0274 206.61823 L 671.5092 206.61823 L 723.16376 232.4455 L 878.12744 258.27277 Q 1033.0911 284.10007 1033.0911 309.92734 L 1033.0911 335.7546 L 1033.0911 387.40918 L 1033.0911 464.891 L 1007.26385 464.891 L 981.4366 490.7183 L 955.6093 490.7183 L 929.782 490.7183 L 929.782 516.54553 L 929.782 516.54553 L 903.9547 542.37286 L 878.12744 568.20013 L 878.12744 594.0274 L 878.12744 619.8547 L 903.9547 619.8547 L 903.9547 645.68195 L 903.9547 645.68195 L 929.782 645.68195 L 929.782 645.68195 L 929.782 645.68195 L 929.782 671.5092 L 955.6093 671.5092 L 981.4366 671.5092 Q 1007.26385 671.5092 1007.26385 697.3365 Q 981.4366 723.16376 981.4366 723.16376 L 981.4366 723.16376 L 903.9547 723.16376 Q 826.4729 748.9911 800.6456 774.81836 Q 774.81836 826.4729 723.16376 800.6456 Q 671.5092 800.6456 594.0274 774.81836 Q 516.54553 748.9911 516.54553 800.6456 Q 490.7183 826.4729 464.891 826.4729 L 439.06372 826.4729 L 439.06372 800.6456 L 413.23645 774.81836 L 413.23645 774.81836 L 413.23645 748.9911 L 413.23645 748.9911 L 413.23645 748.9911 L 413.23645 723.16376 Q 413.23645 697.3365 413.23645 645.68195 Q 413.23645 568.20013 309.92734 542.37286 Q 206.61823 516.54553 206.61823 439.06372 Q 206.61823 335.7546 103.30911 309.92734 L 25.827278 284.10007 L 25.827278 258.27277 L 51.654556 232.4455 L 51.654556 232.4455 L 51.654556 232.4455 L 51.654556 206.61823 L 51.654556 206.61823 L 77.481834 180.79094 L 77.481834 154.96367 L 51.654556 154.96367 L 1.8189894E-12 154.96367 L 1.8189894E-12 129.13638 L 1.8189894E-12 103.30911 L 25.827278 103.30911 L 25.827278 77.481834 L 51.654556 77.481834 L 77.481834 77.481834 L 103.30911 51.654556 L 103.30911 51.654556 L 103.30911 51.654556 L 103.30911 51.654556 L 206.61823 77.481834 Q 284.10007 103.30911 284.10007 77.481834 Q 284.10007 51.654556 335.7546 51.654556 Q 387.40918 51.654556 387.40918 25.827278 Q 387.40918 0.0 413.23645 0.0 z" svg:height="8.264729mm" draw:style-name="style-507" svg:viewBox="0.0 0.0 1033.0911 826.4729" svg:width="10.330912mm" svg:x="138.95076mm" svg:y="137.14285mm"/>
          <draw:path svg:d="M 878.12744 0.0 L 929.782 0.0 L 955.6093 51.654556 Q 981.4366 77.481834 1007.26385 129.13638 Q 1033.0911 154.96367 1136.4003 206.61823 Q 1239.7094 258.27277 1265.5366 361.58188 Q 1265.5366 439.06372 1239.7094 439.06372 L 1213.8821 439.06372 L 1213.8821 464.891 L 1188.0548 490.7183 L 1188.0548 516.54553 L 1188.0548 568.20013 L 1162.2275 568.20013 Q 1136.4003 568.20013 1058.9185 594.0274 Q 981.4366 619.8547 671.5092 619.8547 L 361.58188 619.8547 L 361.58188 594.0274 L 361.58188 594.0274 L 335.7546 594.0274 L 335.7546 619.8547 L 258.27277 619.8547 L 180.79094 619.8547 L 180.79094 619.8547 Q 180.79094 619.8547 154.96367 594.0274 L 103.30911 568.20013 L 103.30911 516.54553 L 103.30911 490.7183 L 77.481834 490.7183 L 51.654556 490.7183 L 51.654556 464.891 L 51.654556 439.06372 L 25.827278 413.23645 L 0.0 361.58188 L 0.0 361.58188 L 0.0 361.58188 L 0.0 335.7546 L 0.0 335.7546 L 51.654556 335.7546 L 77.481834 335.7546 L 77.481834 309.92734 L 77.481834 258.27277 L 154.96367 232.4455 Q 232.4455 206.61823 258.27277 206.61823 Q 309.92734 206.61823 516.54553 154.96367 Q 723.16376 129.13638 774.81836 77.481834 Q 800.6456 0.0 878.12744 0.0 z" svg:height="6.198547mm" draw:style-name="style-508" svg:viewBox="0.0 0.0 1265.5366 619.8547" svg:width="12.655366mm" svg:x="174.07585mm" svg:y="126.553665mm"/>
          <draw:path svg:d="M 723.16376 51.654556 L 800.6456 0.0 L 878.12744 51.654556 Q 981.4366 129.13638 1058.9185 232.4455 Q 1136.4003 309.92734 1188.0548 335.7546 Q 1213.8821 335.7546 1213.8821 361.58188 Q 1213.8821 387.40918 1291.3639 413.23645 Q 1343.0184 439.06372 1343.0184 516.54553 Q 1368.8457 568.20013 1446.3275 594.0274 Q 1497.9822 619.8547 1549.6367 619.8547 Q 1575.464 645.68195 1575.464 671.5092 Q 1575.464 697.3365 1601.2913 697.3365 Q 1652.9458 671.5092 1678.7731 697.3365 Q 1704.6003 723.16376 1730.4276 723.16376 L 1756.2549 723.16376 L 1756.2549 748.9911 L 1756.2549 774.81836 L 1782.0822 774.81836 L 1807.9094 774.81836 L 1807.9094 800.6456 L 1833.7367 800.6456 L 1833.7367 800.6456 L 1833.7367 826.4729 L 1833.7367 826.4729 L 1807.9094 826.4729 L 1807.9094 826.4729 L 1807.9094 826.4729 L 1782.0822 826.4729 L 1756.2549 826.4729 L 1756.2549 826.4729 L 1756.2549 826.4729 L 1730.4276 826.4729 L 1730.4276 826.4729 L 1678.7731 878.12744 Q 1652.9458 903.9547 1627.1185 955.6093 Q 1601.2913 981.4366 1420.5002 1033.0911 Q 1239.7094 1084.7457 1239.7094 1084.7457 Q 1213.8821 1084.7457 1162.2275 1110.573 L 1110.573 1136.4003 L 1033.0911 1136.4003 L 981.4366 1136.4003 L 981.4366 1162.2275 L 981.4366 1162.2275 L 955.6093 1162.2275 Q 929.782 1136.4003 903.9547 1136.4003 Q 878.12744 1136.4003 878.12744 1188.0548 Q 878.12744 1213.8821 826.4729 1213.8821 Q 800.6456 1188.0548 774.81836 1162.2275 Q 774.81836 1136.4003 619.8547 1136.4003 L 464.891 1110.573 L 464.891 1084.7457 Q 464.891 1084.7457 464.891 1058.9185 Q 464.891 1033.0911 413.23645 1033.0911 Q 335.7546 981.4366 309.92734 955.6093 L 258.27277 903.9547 L 258.27277 878.12744 Q 258.27277 852.3002 284.10007 878.12744 L 309.92734 878.12744 L 309.92734 852.3002 L 309.92734 826.4729 L 309.92734 800.6456 L 309.92734 774.81836 L 309.92734 774.81836 L 309.92734 774.81836 L 309.92734 748.9911 L 309.92734 748.9911 L 335.7546 723.16376 L 335.7546 697.3365 L 309.92734 697.3365 Q 284.10007 671.5092 284.10007 671.5092 Q 258.27277 645.68195 258.27277 619.8547 Q 258.27277 568.20013 206.61823 568.20013 Q 180.79094 594.0274 180.79094 568.20013 Q 154.96367 542.37286 129.13638 568.20013 Q 103.30911 568.20013 103.30911 516.54553 Q 103.30911 490.7183 51.654556 490.7183 L 25.827278 464.891 L 25.827278 464.891 L 0.0 464.891 L 0.0 464.891 L 0.0 464.891 L 25.827278 439.06372 L 51.654556 413.23645 L 51.654556 413.23645 L 51.654556 413.23645 L 51.654556 387.40918 Q 51.654556 361.58188 51.654556 309.92734 L 51.654556 232.4455 L 51.654556 232.4455 Q 51.654556 232.4455 129.13638 258.27277 Q 206.61823 258.27277 258.27277 258.27277 Q 309.92734 232.4455 284.10007 180.79094 L 258.27277 129.13638 L 258.27277 129.13638 Q 258.27277 103.30911 361.58188 129.13638 Q 490.7183 154.96367 490.7183 129.13638 Q 490.7183 103.30911 516.54553 103.30911 Q 568.20013 103.30911 568.20013 103.30911 Q 594.0274 129.13638 619.8547 129.13638 Q 645.68195 103.30911 723.16376 51.654556 z" svg:height="12.138821mm" draw:style-name="style-509" svg:viewBox="0.0 0.0 1833.7367 1213.8821" svg:width="18.337368mm" svg:x="9.29782mm" svg:y="164.26149mm"/>
          <draw:path svg:d="M 723.16376 51.654556 L 748.9911 51.654556 L 723.16376 154.96367 Q 723.16376 232.4455 697.3365 284.10007 Q 671.5092 335.7546 697.3365 335.7546 L 697.3365 335.7546 L 723.16376 413.23645 Q 723.16376 490.7183 697.3365 516.54553 Q 671.5092 516.54553 671.5092 568.20013 Q 671.5092 619.8547 645.68195 645.68195 L 645.68195 671.5092 L 619.8547 748.9911 Q 568.20013 826.4729 568.20013 826.4729 L 568.20013 852.3002 L 542.37286 852.3002 Q 516.54553 852.3002 516.54553 826.4729 Q 516.54553 774.81836 464.891 774.81836 Q 439.06372 774.81836 413.23645 723.16376 Q 413.23645 671.5092 232.4455 645.68195 L 77.481834 619.8547 L 51.654556 619.8547 L 25.827278 619.8547 L 25.827278 619.8547 L 25.827278 619.8547 L 25.827278 619.8547 L -9.094947E-13 594.0274 L -9.094947E-13 594.0274 L -9.094947E-13 594.0274 L -9.094947E-13 568.20013 L -9.094947E-13 568.20013 L -9.094947E-13 568.20013 L -9.094947E-13 568.20013 L 25.827278 542.37286 L 25.827278 516.54553 L 51.654556 516.54553 L 77.481834 516.54553 L 77.481834 464.891 L 103.30911 439.06372 L 103.30911 439.06372 Q 103.30911 413.23645 154.96367 413.23645 Q 206.61823 387.40918 206.61823 309.92734 L 206.61823 232.4455 L 284.10007 232.4455 Q 361.58188 206.61823 387.40918 206.61823 Q 413.23645 206.61823 464.891 103.30911 Q 490.7183 25.827278 464.891 0.0 L 439.06372 0.0 L 516.54553 25.827278 Q 619.8547 51.654556 671.5092 51.654556 Q 697.3365 51.654556 723.16376 51.654556 z" svg:height="8.523002mm" draw:style-name="style-510" svg:viewBox="0.0 0.0 748.9911 852.3002" svg:width="7.4899106mm" svg:x="79.03147mm" svg:y="121.904755mm"/>
          <draw:path svg:d="M 645.68195 0.0 L 723.16376 0.0 L 723.16376 25.827278 L 748.9911 25.827278 L 748.9911 103.30911 Q 774.81836 154.96367 826.4729 180.79094 Q 852.3002 206.61823 878.12744 361.58188 Q 903.9547 516.54553 955.6093 542.37286 Q 1007.26385 568.20013 1007.26385 568.20013 L 1007.26385 594.0274 L 1007.26385 671.5092 Q 1033.0911 723.16376 1007.26385 826.4729 Q 981.4366 929.782 981.4366 929.782 L 981.4366 929.782 L 955.6093 929.782 L 955.6093 929.782 L 955.6093 929.782 Q 955.6093 903.9547 929.782 903.9547 L 929.782 903.9547 L 929.782 878.12744 Q 903.9547 878.12744 800.6456 878.12744 Q 671.5092 852.3002 645.68195 878.12744 Q 619.8547 929.782 594.0274 955.6093 Q 542.37286 981.4366 490.7183 1058.9185 Q 439.06372 1136.4003 439.06372 1136.4003 Q 464.891 1162.2275 464.891 1188.0548 Q 464.891 1213.8821 439.06372 1213.8821 Q 413.23645 1213.8821 439.06372 1265.5366 Q 439.06372 1317.1912 490.7183 1317.1912 Q 490.7183 1317.1912 516.54553 1446.3275 L 542.37286 1601.2913 L 542.37286 1601.2913 Q 516.54553 1601.2913 490.7183 1627.1185 Q 490.7183 1652.9458 490.7183 1678.7731 L 490.7183 1730.4276 L 439.06372 1730.4276 L 387.40918 1730.4276 L 387.40918 1756.2549 L 387.40918 1782.0822 L 361.58188 1782.0822 L 335.7546 1807.9094 L 284.10007 1807.9094 L 258.27277 1807.9094 L 258.27277 1782.0822 L 232.4455 1756.2549 L 232.4455 1756.2549 L 232.4455 1756.2549 L 232.4455 1782.0822 L 232.4455 1782.0822 L 206.61823 1782.0822 L 206.61823 1782.0822 L 180.79094 1782.0822 L 180.79094 1756.2549 L 180.79094 1756.2549 L 180.79094 1756.2549 L 206.61823 1756.2549 L 206.61823 1756.2549 L 206.61823 1730.4276 L 232.4455 1730.4276 L 232.4455 1704.6003 Q 232.4455 1678.7731 258.27277 1601.2913 Q 284.10007 1549.6367 258.27277 1446.3275 Q 232.4455 1368.8457 206.61823 1368.8457 Q 180.79094 1394.673 129.13638 1317.1912 Q 77.481834 1265.5366 51.654556 1239.7094 Q 25.827278 1239.7094 25.827278 1136.4003 L -3.6379788E-12 1033.0911 L -3.6379788E-12 1033.0911 Q 25.827278 1033.0911 25.827278 1033.0911 L 25.827278 1007.26385 L 77.481834 903.9547 Q 129.13638 800.6456 180.79094 697.3365 Q 258.27277 619.8547 335.7546 568.20013 Q 413.23645 568.20013 413.23645 542.37286 L 439.06372 542.37286 L 439.06372 516.54553 Q 439.06372 464.891 361.58188 387.40918 Q 284.10007 309.92734 335.7546 232.4455 Q 387.40918 154.96367 361.58188 129.13638 L 335.7546 103.30911 L 335.7546 103.30911 L 335.7546 103.30911 L 309.92734 103.30911 L 309.92734 103.30911 L 309.92734 77.481834 L 335.7546 77.481834 L 335.7546 77.481834 L 335.7546 51.654556 L 387.40918 51.654556 L 439.06372 51.654556 L 516.54553 25.827278 Q 594.0274 0.0 645.68195 0.0 z" svg:height="18.079094mm" draw:style-name="style-511" svg:viewBox="0.0 0.0 1007.26385 1807.9094" svg:width="10.0726385mm" svg:x="279.19287mm" svg:y="91.428566mm"/>
          <draw:path svg:d="M 25.827278 51.654556 L 51.654556 0.0 L 129.13638 0.0 Q 206.61823 25.827278 232.4455 25.827278 L 232.4455 25.827278 L 387.40918 25.827278 Q 542.37286 25.827278 645.68195 51.654556 L 748.9911 51.654556 L 748.9911 129.13638 Q 748.9911 232.4455 748.9911 284.10007 L 748.9911 309.92734 L 748.9911 361.58188 Q 748.9911 387.40918 748.9911 413.23645 L 774.81836 413.23645 L 774.81836 542.37286 Q 748.9911 645.68195 723.16376 671.5092 Q 671.5092 697.3365 671.5092 723.16376 Q 645.68195 748.9911 645.68195 903.9547 L 645.68195 1058.9185 L 594.0274 1058.9185 L 516.54553 1058.9185 L 516.54553 1007.26385 L 490.7183 981.4366 L 490.7183 981.4366 L 490.7183 1007.26385 L 490.7183 1007.26385 L 490.7183 1007.26385 L 464.891 955.6093 Q 439.06372 903.9547 439.06372 852.3002 Q 439.06372 800.6456 361.58188 800.6456 Q 284.10007 800.6456 206.61823 645.68195 Q 129.13638 490.7183 77.481834 490.7183 Q 51.654556 464.891 51.654556 387.40918 Q 25.827278 309.92734 25.827278 335.7546 L 0.0 335.7546 L 0.0 258.27277 Q 25.827278 180.79094 25.827278 129.13638 Q 25.827278 103.30911 25.827278 51.654556 z" svg:height="10.589184mm" draw:style-name="style-512" svg:viewBox="0.0 0.0 774.81836 1058.9185" svg:width="7.7481833mm" svg:x="306.5698mm" svg:y="133.52702mm"/>
          <draw:path svg:d="M 542.37286 25.827278 L 542.37286 0.0 L 594.0274 0.0 L 619.8547 0.0 L 594.0274 103.30911 Q 594.0274 180.79094 594.0274 284.10007 Q 594.0274 387.40918 619.8547 413.23645 Q 645.68195 413.23645 645.68195 439.06372 L 645.68195 464.891 L 671.5092 464.891 L 671.5092 464.891 L 697.3365 439.06372 Q 723.16376 439.06372 723.16376 464.891 Q 723.16376 490.7183 748.9911 516.54553 Q 800.6456 516.54553 800.6456 516.54553 L 800.6456 516.54553 L 800.6456 542.37286 L 800.6456 542.37286 L 826.4729 568.20013 L 826.4729 568.20013 L 826.4729 619.8547 L 852.3002 671.5092 L 852.3002 723.16376 L 852.3002 748.9911 L 878.12744 748.9911 L 878.12744 774.81836 L 903.9547 774.81836 L 929.782 774.81836 L 929.782 800.6456 L 929.782 826.4729 L 878.12744 826.4729 Q 826.4729 826.4729 800.6456 878.12744 Q 800.6456 929.782 697.3365 955.6093 L 594.0274 981.4366 L 568.20013 981.4366 Q 542.37286 981.4366 490.7183 981.4366 Q 464.891 981.4366 439.06372 981.4366 Q 413.23645 981.4366 387.40918 955.6093 Q 335.7546 929.782 284.10007 929.782 Q 232.4455 903.9547 180.79094 774.81836 Q 129.13638 619.8547 103.30911 619.8547 Q 77.481834 619.8547 77.481834 594.0274 Q 77.481834 568.20013 25.827278 568.20013 L 0.0 542.37286 L 0.0 516.54553 Q 25.827278 464.891 25.827278 413.23645 L 51.654556 361.58188 L 77.481834 361.58188 Q 103.30911 361.58188 103.30911 335.7546 Q 103.30911 309.92734 180.79094 284.10007 Q 258.27277 258.27277 309.92734 232.4455 Q 335.7546 232.4455 387.40918 232.4455 Q 387.40918 232.4455 387.40918 180.79094 Q 361.58188 103.30911 439.06372 77.481834 Q 542.37286 51.654556 542.37286 51.654556 Q 542.37286 25.827278 542.37286 25.827278 z" svg:height="9.814365mm" draw:style-name="style-513" svg:viewBox="0.0 0.0 929.782 981.4366" svg:width="9.29782mm" svg:x="292.62305mm" svg:y="141.01694mm"/>
          <draw:path svg:d="M 774.81836 0.0 L 852.3002 0.0 L 852.3002 0.0 Q 852.3002 25.827278 903.9547 25.827278 L 929.782 25.827278 L 1007.26385 77.481834 Q 1058.9185 129.13638 1084.7457 180.79094 Q 1110.573 232.4455 1110.573 361.58188 L 1110.573 490.7183 L 1136.4003 490.7183 L 1136.4003 516.54553 L 1136.4003 542.37286 L 1136.4003 568.20013 L 1058.9185 568.20013 Q 1007.26385 542.37286 697.3365 516.54553 L 387.40918 464.891 L 387.40918 439.06372 L 387.40918 439.06372 L 361.58188 439.06372 L 361.58188 439.06372 L 309.92734 413.23645 Q 258.27277 387.40918 206.61823 387.40918 Q 154.96367 361.58188 154.96367 335.7546 Q 129.13638 309.92734 103.30911 335.7546 L 77.481834 335.7546 L 77.481834 309.92734 L 77.481834 284.10007 L 77.481834 258.27277 L 77.481834 232.4455 L 77.481834 232.4455 L 77.481834 232.4455 L 77.481834 206.61823 L 77.481834 206.61823 L 51.654556 206.61823 L 51.654556 180.79094 L 25.827278 180.79094 L 0.0 180.79094 L 0.0 154.96367 L 0.0 129.13638 L 25.827278 129.13638 L 51.654556 129.13638 L 51.654556 103.30911 L 77.481834 77.481834 L 77.481834 77.481834 L 77.481834 77.481834 L 103.30911 77.481834 L 129.13638 77.481834 L 154.96367 77.481834 Q 180.79094 77.481834 206.61823 77.481834 L 232.4455 77.481834 L 232.4455 77.481834 L 232.4455 77.481834 L 258.27277 77.481834 L 258.27277 77.481834 L 284.10007 103.30911 L 309.92734 103.30911 L 335.7546 103.30911 Q 361.58188 103.30911 387.40918 77.481834 Q 387.40918 25.827278 464.891 51.654556 Q 542.37286 77.481834 594.0274 77.481834 Q 645.68195 103.30911 671.5092 51.654556 Q 697.3365 25.827278 774.81836 0.0 z" svg:height="5.682001mm" draw:style-name="style-514" svg:viewBox="0.0 0.0 1136.4003 568.20013" svg:width="11.364002mm" svg:x="140.24213mm" svg:y="144.37448mm"/>
          <draw:path svg:d="M 25.827278 77.481834 L 25.827278 25.827278 L 51.654556 0.0 L 51.654556 0.0 L 51.654556 0.0 L 51.654556 0.0 L 77.481834 0.0 L 77.481834 25.827278 L 103.30911 25.827278 Q 129.13638 25.827278 232.4455 25.827278 L 335.7546 25.827278 L 361.58188 25.827278 L 413.23645 25.827278 L 413.23645 51.654556 Q 413.23645 77.481834 361.58188 103.30911 L 309.92734 129.13638 L 309.92734 154.96367 L 309.92734 154.96367 L 258.27277 154.96367 L 232.4455 129.13638 L 206.61823 129.13638 L 180.79094 129.13638 L 180.79094 154.96367 L 154.96367 180.79094 L 154.96367 206.61823 L 154.96367 232.4455 L 129.13638 232.4455 Q 103.30911 232.4455 103.30911 258.27277 Q 103.30911 284.10007 77.481834 284.10007 Q 51.654556 284.10007 51.654556 232.4455 Q 51.654556 206.61823 25.827278 180.79094 L 0.0 180.79094 L 0.0 180.79094 L 0.0 180.79094 L 25.827278 154.96367 Q 51.654556 129.13638 25.827278 77.481834 z" svg:height="2.8410006mm" draw:style-name="style-515" svg:viewBox="0.0 0.0 413.23645 284.10007" svg:width="4.1323643mm" svg:x="294.43097mm" svg:y="173.81758mm"/>
          <draw:path svg:d="M 878.12744 154.96367 L 929.782 180.79094 L 955.6093 180.79094 L 981.4366 180.79094 L 981.4366 206.61823 L 981.4366 206.61823 L 981.4366 258.27277 L 981.4366 309.92734 L 1007.26385 309.92734 L 1033.0911 284.10007 L 1058.9185 284.10007 L 1084.7457 284.10007 L 1084.7457 309.92734 L 1084.7457 335.7546 L 1110.573 361.58188 L 1110.573 387.40918 L 1136.4003 387.40918 L 1162.2275 387.40918 L 1162.2275 413.23645 L 1188.0548 413.23645 L 1188.0548 439.06372 L 1188.0548 439.06372 L 1188.0548 439.06372 Q 1188.0548 439.06372 1188.0548 439.06372 Q 1188.0548 464.891 1162.2275 490.7183 Q 1136.4003 490.7183 1110.573 594.0274 Q 1084.7457 671.5092 1007.26385 697.3365 Q 955.6093 697.3365 955.6093 723.16376 Q 929.782 748.9911 903.9547 748.9911 Q 852.3002 774.81836 852.3002 800.6456 Q 826.4729 852.3002 800.6456 878.12744 Q 774.81836 903.9547 697.3365 852.3002 L 619.8547 826.4729 L 594.0274 852.3002 Q 568.20013 903.9547 594.0274 903.9547 Q 619.8547 929.782 619.8547 955.6093 L 619.8547 1007.26385 L 594.0274 1007.26385 L 594.0274 1007.26385 L 568.20013 1033.0911 L 542.37286 1058.9185 L 516.54553 1058.9185 L 490.7183 1058.9185 L 464.891 1058.9185 L 464.891 1058.9185 L 464.891 1033.0911 L 464.891 1033.0911 L 439.06372 1007.26385 Q 413.23645 955.6093 361.58188 903.9547 Q 284.10007 852.3002 206.61823 800.6456 Q 154.96367 723.16376 103.30911 645.68195 Q 103.30911 594.0274 103.30911 568.20013 L 103.30911 542.37286 L 77.481834 542.37286 L 51.654556 542.37286 L 51.654556 516.54553 Q 51.654556 490.7183 0.0 439.06372 Q -25.827278 361.58188 0.0 361.58188 Q 25.827278 361.58188 51.654556 258.27277 Q 103.30911 154.96367 154.96367 129.13638 L 206.61823 129.13638 L 206.61823 129.13638 L 232.4455 129.13638 L 232.4455 103.30911 L 258.27277 103.30911 L 258.27277 77.481834 Q 258.27277 51.654556 309.92734 25.827278 Q 387.40918 25.827278 413.23645 -3.6379788E-12 Q 413.23645 -25.827278 464.891 -3.6379788E-12 Q 490.7183 25.827278 516.54553 -3.6379788E-12 Q 516.54553 -25.827278 594.0274 -3.6379788E-12 Q 671.5092 -3.6379788E-12 697.3365 25.827278 Q 697.3365 51.654556 723.16376 51.654556 Q 748.9911 51.654556 748.9911 77.481834 Q 748.9911 103.30911 800.6456 129.13638 Q 852.3002 129.13638 878.12744 154.96367 z" svg:height="10.589184mm" draw:style-name="style-516" svg:viewBox="0.0 0.0 1188.0548 1058.9185" svg:width="11.880548mm" svg:x="153.41403mm" svg:y="186.73122mm"/>
          <draw:path svg:d="M 361.58188 25.827278 L 361.58188 -1.8189894E-12 L 439.06372 -1.8189894E-12 L 490.7183 -1.8189894E-12 L 490.7183 -1.8189894E-12 Q 490.7183 -1.8189894E-12 490.7183 25.827278 L 516.54553 25.827278 L 542.37286 51.654556 Q 594.0274 51.654556 594.0274 232.4455 Q 619.8547 413.23645 516.54553 413.23645 L 413.23645 413.23645 L 361.58188 413.23645 Q 309.92734 413.23645 180.79094 361.58188 L 25.827278 361.58188 L 25.827278 335.7546 L 25.827278 335.7546 L 25.827278 335.7546 L 25.827278 309.92734 L 25.827278 309.92734 L 25.827278 309.92734 L 51.654556 309.92734 L 51.654556 309.92734 L 77.481834 284.10007 L 129.13638 258.27277 L 129.13638 258.27277 L 129.13638 258.27277 L 129.13638 258.27277 L 129.13638 232.4455 L 129.13638 232.4455 L 129.13638 206.61823 L 129.13638 206.61823 L 129.13638 206.61823 L 103.30911 206.61823 L 103.30911 206.61823 L 103.30911 180.79094 L 129.13638 180.79094 L 129.13638 154.96367 L 129.13638 103.30911 L 103.30911 103.30911 Q 77.481834 103.30911 77.481834 51.654556 Q 77.481834 25.827278 51.654556 25.827278 L 25.827278 51.654556 L 25.827278 25.827278 L 25.827278 25.827278 L 25.827278 25.827278 L 3.6379788E-12 -1.8189894E-12 L 3.6379788E-12 -1.8189894E-12 L 3.6379788E-12 -1.8189894E-12 L 180.79094 -1.8189894E-12 Q 335.7546 -1.8189894E-12 335.7546 25.827278 Q 335.7546 25.827278 361.58188 25.827278 z" svg:height="4.1323643mm" draw:style-name="style-517" svg:viewBox="0.0 0.0 594.0274 413.23645" svg:width="5.940274mm" svg:x="197.06213mm" svg:y="91.94511mm"/>
          <draw:path svg:d="M -1.8189894E-12 25.827278 L 25.827278 0.0 L 2195.3186 0.0 L 4364.81 0.0 L 4416.4644 51.654556 Q 4468.119 103.30911 4597.2554 180.79094 Q 4726.392 284.10007 4726.392 335.7546 Q 4726.392 361.58188 4752.219 464.891 Q 4752.219 516.54553 4752.219 619.8547 Q 4778.0464 697.3365 4752.219 697.3365 Q 4726.392 697.3365 4726.392 723.16376 Q 4700.5645 748.9911 4700.5645 774.81836 L 4700.5645 826.4729 L 4726.392 826.4729 L 4752.219 826.4729 L 4752.219 852.3002 L 4752.219 852.3002 L 5165.4556 903.9547 Q 5578.692 981.4366 5630.3467 981.4366 L 5656.174 981.4366 L 5733.656 1007.26385 L 5811.1377 1007.26385 L 5811.1377 1033.0911 L 5785.31 1084.7457 L 5785.31 1084.7457 L 5785.31 1084.7457 L 5785.31 1110.573 L 5785.31 1110.573 L 5759.483 1110.573 L 5759.483 1084.7457 L 5759.483 1084.7457 L 5733.656 1084.7457 L 5733.656 1084.7457 L 5733.656 1084.7457 L 5682.001 1110.573 L 5656.174 1136.4003 L 5630.3467 1136.4003 Q 5578.692 1136.4003 5578.692 1162.2275 Q 5578.692 1188.0548 5475.383 1213.8821 L 5397.901 1239.7094 L 5320.4194 1239.7094 L 5268.7646 1239.7094 L 5268.7646 1239.7094 Q 5242.9375 1239.7094 5036.3193 1265.5366 L 4829.701 1291.3639 L 4803.8735 1291.3639 Q 4778.0464 1291.3639 4648.91 1265.5366 Q 4519.7734 1239.7094 3719.128 1239.7094 Q 2944.3098 1239.7094 2350.2822 1239.7094 L 1756.2549 1213.8821 L 1730.4276 1213.8821 L 1704.6003 1188.0548 L 1652.9458 1188.0548 L 1575.464 1188.0548 L 1575.464 1162.2275 L 1575.464 1136.4003 L 1446.3275 1136.4003 Q 1317.1912 1136.4003 1265.5366 1110.573 L 1213.8821 1084.7457 L 1213.8821 1084.7457 L 1188.0548 1084.7457 L 1188.0548 1084.7457 L 1188.0548 1084.7457 L 1188.0548 1058.9185 L 1188.0548 1058.9185 L 1188.0548 1033.0911 L 1188.0548 981.4366 L 1188.0548 981.4366 L 1188.0548 981.4366 L 1188.0548 955.6093 L 1188.0548 955.6093 L 1213.8821 929.782 L 1239.7094 878.12744 L 1239.7094 826.4729 Q 1265.5366 774.81836 1368.8457 723.16376 Q 1472.1549 697.3365 1472.1549 671.5092 Q 1472.1549 645.68195 1497.9822 645.68195 Q 1523.8094 645.68195 1523.8094 619.8547 Q 1549.6367 594.0274 1549.6367 594.0274 L 1549.6367 568.20013 L 1549.6367 568.20013 L 1549.6367 568.20013 L 1575.464 568.20013 L 1575.464 568.20013 L 1627.1185 542.37286 L 1678.7731 542.37286 L 1678.7731 516.54553 L 1652.9458 490.7183 L 1652.9458 490.7183 L 1652.9458 464.891 L 1652.9458 464.891 L 1652.9458 464.891 L 1627.1185 464.891 L 1627.1185 464.891 L 1627.1185 439.06372 L 1601.2913 439.06372 L 1601.2913 439.06372 L 1601.2913 413.23645 L 1549.6367 413.23645 L 1497.9822 413.23645 L 1394.673 387.40918 Q 1265.5366 361.58188 1188.0548 361.58188 Q 1084.7457 361.58188 645.68195 335.7546 Q 206.61823 335.7546 206.61823 284.10007 Q 206.61823 232.4455 232.4455 206.61823 Q 258.27277 206.61823 206.61823 180.79094 Q 180.79094 154.96367 180.79094 129.13638 Q 154.96367 103.30911 51.654556 77.481834 Q -51.654556 51.654556 -1.8189894E-12 25.827278 z" svg:height="12.913639mm" draw:style-name="style-518" svg:viewBox="0.0 0.0 5811.1377 1291.3639" svg:width="58.111374mm" svg:x="154.44713mm" svg:y="0.0mm"/>
          <draw:path svg:d="M 645.68195 25.827278 L 697.3365 25.827278 L 723.16376 25.827278 L 748.9911 51.654556 L 748.9911 51.654556 L 748.9911 51.654556 L 723.16376 51.654556 L 723.16376 51.654556 L 723.16376 77.481834 L 748.9911 77.481834 L 748.9911 77.481834 L 748.9911 103.30911 L 748.9911 103.30911 L 748.9911 103.30911 L 774.81836 103.30911 L 774.81836 103.30911 L 774.81836 129.13638 L 800.6456 129.13638 L 800.6456 154.96367 L 800.6456 154.96367 L 774.81836 180.79094 L 774.81836 206.61823 L 619.8547 206.61823 Q 464.891 206.61823 232.4455 232.4455 L 0.0 258.27277 L 0.0 232.4455 L 25.827278 206.61823 L 25.827278 180.79094 L 25.827278 154.96367 L 0.0 154.96367 L 0.0 154.96367 L 0.0 129.13638 L 25.827278 129.13638 L 25.827278 129.13638 L 25.827278 103.30911 L 77.481834 103.30911 Q 154.96367 51.654556 154.96367 51.654556 L 154.96367 51.654556 L 284.10007 25.827278 Q 387.40918 0.0 490.7183 0.0 Q 619.8547 0.0 645.68195 25.827278 z" svg:height="2.582728mm" draw:style-name="style-519" svg:viewBox="0.0 0.0 800.6456 258.27277" svg:width="8.006456mm" svg:x="229.08795mm" svg:y="113.64002mm"/>
          <draw:path svg:d="M 387.40918 1.8189894E-12 L 413.23645 1.8189894E-12 L 439.06372 1.8189894E-12 L 464.891 1.8189894E-12 L 516.54553 25.827278 L 594.0274 51.654556 L 929.782 77.481834 Q 1265.5366 103.30911 1343.0184 129.13638 L 1394.673 129.13638 L 1394.673 129.13638 L 1420.5002 129.13638 L 1446.3275 180.79094 Q 1497.9822 232.4455 1497.9822 258.27277 Q 1497.9822 284.10007 1497.9822 309.92734 L 1497.9822 335.7546 L 1497.9822 335.7546 L 1497.9822 361.58188 L 1497.9822 361.58188 L 1497.9822 361.58188 L 1523.8094 361.58188 L 1523.8094 387.40918 L 1446.3275 387.40918 Q 1368.8457 413.23645 1162.2275 413.23645 Q 955.6093 413.23645 903.9547 464.891 L 852.3002 516.54553 L 826.4729 516.54553 L 774.81836 516.54553 L 774.81836 542.37286 L 774.81836 542.37286 L 748.9911 594.0274 L 723.16376 645.68195 L 723.16376 645.68195 L 723.16376 671.5092 L 723.16376 671.5092 L 723.16376 671.5092 L 697.3365 671.5092 L 697.3365 697.3365 L 645.68195 697.3365 L 594.0274 697.3365 L 594.0274 697.3365 Q 594.0274 671.5092 439.06372 645.68195 Q 284.10007 594.0274 258.27277 542.37286 Q 258.27277 490.7183 154.96367 464.891 L 77.481834 464.891 L 77.481834 464.891 L 51.654556 439.06372 L 51.654556 387.40918 L 51.654556 335.7546 L 25.827278 309.92734 L 0.0 284.10007 L 0.0 258.27277 L 0.0 232.4455 L 25.827278 232.4455 L 25.827278 206.61823 L 25.827278 206.61823 L 51.654556 206.61823 L 51.654556 180.79094 L 51.654556 154.96367 L 77.481834 154.96367 L 77.481834 154.96367 L 77.481834 129.13638 L 103.30911 129.13638 L 103.30911 129.13638 L 103.30911 103.30911 L 103.30911 103.30911 L 103.30911 103.30911 L 129.13638 103.30911 L 129.13638 103.30911 L 258.27277 51.654556 Q 361.58188 1.8189894E-12 387.40918 1.8189894E-12 z" svg:height="6.973365mm" draw:style-name="style-520" svg:viewBox="0.0 0.0 1523.8094 697.3365" svg:width="15.238094mm" svg:x="90.39547mm" svg:y="127.070206mm"/>
          <draw:path svg:d="M 284.10007 0.0 L 284.10007 0.0 L 464.891 25.827278 Q 645.68195 51.654556 697.3365 51.654556 Q 723.16376 51.654556 748.9911 77.481834 L 774.81836 77.481834 L 774.81836 103.30911 Q 748.9911 129.13638 723.16376 154.96367 L 671.5092 154.96367 L 671.5092 180.79094 L 645.68195 180.79094 L 645.68195 180.79094 L 645.68195 206.61823 L 594.0274 206.61823 L 568.20013 206.61823 L 568.20013 232.4455 L 542.37286 232.4455 L 542.37286 232.4455 L 542.37286 258.27277 L 542.37286 258.27277 L 542.37286 258.27277 L 516.54553 258.27277 L 516.54553 258.27277 L 542.37286 284.10007 L 568.20013 309.92734 L 568.20013 309.92734 L 594.0274 309.92734 L 594.0274 309.92734 L 594.0274 335.7546 L 542.37286 335.7546 Q 490.7183 309.92734 439.06372 335.7546 L 413.23645 361.58188 L 387.40918 361.58188 Q 387.40918 361.58188 232.4455 335.7546 L 77.481834 309.92734 L 77.481834 309.92734 L 77.481834 309.92734 L 77.481834 284.10007 L 77.481834 284.10007 L 103.30911 284.10007 L 103.30911 258.27277 L 51.654556 258.27277 L 0.0 258.27277 L 0.0 232.4455 L 0.0 206.61823 L 77.481834 206.61823 Q 129.13638 206.61823 154.96367 180.79094 L 180.79094 154.96367 L 180.79094 154.96367 L 180.79094 154.96367 L 206.61823 103.30911 Q 206.61823 77.481834 129.13638 51.654556 L 77.481834 25.827278 L 180.79094 25.827278 Q 258.27277 0.0 284.10007 0.0 z" svg:height="3.615819mm" draw:style-name="style-521" svg:viewBox="0.0 0.0 774.81836 361.58188" svg:width="7.7481833mm" svg:x="220.30669mm" svg:y="115.70621mm"/>
          <draw:path svg:d="M 671.5092 0.0 L 697.3365 0.0 L 697.3365 25.827278 L 723.16376 51.654556 L 723.16376 51.654556 L 723.16376 51.654556 L 852.3002 25.827278 Q 981.4366 25.827278 1007.26385 77.481834 Q 1033.0911 103.30911 1084.7457 129.13638 Q 1136.4003 154.96367 1188.0548 154.96367 Q 1265.5366 154.96367 1291.3639 154.96367 Q 1317.1912 154.96367 1368.8457 154.96367 L 1420.5002 154.96367 L 1420.5002 180.79094 L 1420.5002 206.61823 L 1394.673 206.61823 L 1368.8457 206.61823 L 1368.8457 232.4455 L 1343.0184 258.27277 L 1343.0184 309.92734 L 1343.0184 335.7546 L 1343.0184 335.7546 L 1317.1912 309.92734 L 1317.1912 309.92734 L 1291.3639 309.92734 L 1291.3639 309.92734 L 1291.3639 309.92734 L 1239.7094 309.92734 Q 1213.8821 309.92734 1136.4003 309.92734 Q 1084.7457 309.92734 1084.7457 335.7546 Q 1084.7457 387.40918 981.4366 361.58188 Q 852.3002 361.58188 852.3002 387.40918 Q 852.3002 413.23645 774.81836 413.23645 L 697.3365 413.23645 L 697.3365 413.23645 Q 671.5092 387.40918 542.37286 335.7546 Q 413.23645 309.92734 309.92734 258.27277 L 180.79094 258.27277 L 103.30911 232.4455 L 51.654556 206.61823 L 51.654556 206.61823 L 51.654556 206.61823 L 25.827278 206.61823 L 25.827278 206.61823 L 25.827278 206.61823 L 3.6379788E-12 180.79094 L 3.6379788E-12 180.79094 L 3.6379788E-12 154.96367 L 3.6379788E-12 154.96367 L 3.6379788E-12 154.96367 L 51.654556 154.96367 L 129.13638 154.96367 L 129.13638 129.13638 L 154.96367 129.13638 L 154.96367 129.13638 L 154.96367 154.96367 L 206.61823 129.13638 Q 284.10007 103.30911 335.7546 103.30911 Q 387.40918 103.30911 516.54553 103.30911 Q 619.8547 77.481834 619.8547 51.654556 Q 619.8547 0.0 671.5092 0.0 z" svg:height="4.1323643mm" draw:style-name="style-522" svg:viewBox="0.0 0.0 1420.5002 413.23645" svg:width="14.205003mm" svg:x="209.20096mm" svg:y="143.59967mm"/>
          <draw:path svg:d="M 0.0 25.827278 L 25.827278 -1.8189894E-12 L 413.23645 25.827278 Q 774.81836 51.654556 878.12744 25.827278 L 981.4366 25.827278 L 981.4366 25.827278 L 1007.26385 25.827278 L 1007.26385 25.827278 L 1007.26385 51.654556 L 1007.26385 51.654556 Q 1033.0911 51.654556 1033.0911 51.654556 L 1033.0911 25.827278 L 1058.9185 25.827278 L 1084.7457 51.654556 L 1162.2275 77.481834 Q 1239.7094 103.30911 1265.5366 129.13638 L 1291.3639 154.96367 L 1291.3639 154.96367 L 1291.3639 154.96367 L 1265.5366 154.96367 L 1265.5366 154.96367 L 1265.5366 180.79094 L 1291.3639 180.79094 L 1291.3639 206.61823 L 1291.3639 206.61823 L 1239.7094 206.61823 L 1188.0548 206.61823 L 981.4366 180.79094 Q 774.81836 154.96367 619.8547 154.96367 L 439.06372 129.13638 L 387.40918 129.13638 Q 335.7546 103.30911 154.96367 77.481834 Q 0.0 51.654556 0.0 25.827278 z" svg:height="2.0661821mm" draw:style-name="style-523" svg:viewBox="0.0 0.0 1291.3639 206.61823" svg:width="12.913639mm" svg:x="192.15495mm" svg:y="137.40112mm"/>
          <draw:path svg:d="M 206.61823 25.827278 L 232.4455 25.827278 L 232.4455 51.654556 Q 232.4455 77.481834 206.61823 103.30911 Q 154.96367 129.13638 180.79094 154.96367 L 180.79094 154.96367 L 154.96367 154.96367 Q 129.13638 154.96367 103.30911 180.79094 L 77.481834 180.79094 L 51.654556 180.79094 L 51.654556 154.96367 L -3.6379788E-12 154.96367 Q -51.654556 154.96367 -3.6379788E-12 103.30911 Q 51.654556 51.654556 25.827278 51.654556 L -3.6379788E-12 25.827278 L 51.654556 0.0 Q 129.13638 0.0 129.13638 25.827278 Q 129.13638 51.654556 154.96367 51.654556 Q 180.79094 51.654556 206.61823 25.827278 z" svg:height="1.8079095mm" draw:style-name="style-524" svg:viewBox="0.0 0.0 232.4455 180.79094" svg:width="2.324455mm" svg:x="175.10895mm" svg:y="76.96529mm"/>
          <draw:path svg:d="M 51.654556 0.0 L 51.654556 0.0 L 258.27277 0.0 Q 439.06372 0.0 516.54553 0.0 L 568.20013 0.0 L 594.0274 0.0 L 619.8547 0.0 L 619.8547 25.827278 L 619.8547 25.827278 L 645.68195 25.827278 L 645.68195 51.654556 L 645.68195 51.654556 Q 671.5092 51.654556 671.5092 103.30911 L 671.5092 129.13638 L 361.58188 129.13638 Q 51.654556 103.30911 25.827278 103.30911 Q 0.0 103.30911 0.0 51.654556 L 0.0 25.827278 L 25.827278 25.827278 Q 51.654556 0.0 51.654556 0.0 z" svg:height="1.291364mm" draw:style-name="style-525" svg:viewBox="0.0 0.0 671.5092 129.13638" svg:width="6.715092mm" svg:x="272.73605mm" svg:y="115.70621mm"/>
          <draw:path svg:d="M 774.81836 25.827278 L 800.6456 25.827278 L 800.6456 25.827278 L 826.4729 25.827278 L 852.3002 25.827278 L 852.3002 25.827278 L 826.4729 154.96367 Q 800.6456 258.27277 826.4729 309.92734 Q 826.4729 387.40918 800.6456 387.40918 L 748.9911 413.23645 L 748.9911 413.23645 L 748.9911 413.23645 L 748.9911 413.23645 Q 748.9911 413.23645 645.68195 413.23645 Q 542.37286 413.23645 568.20013 439.06372 Q 594.0274 464.891 594.0274 464.891 Q 568.20013 464.891 439.06372 490.7183 Q 335.7546 516.54553 309.92734 490.7183 Q 284.10007 464.891 154.96367 413.23645 L 25.827278 387.40918 L 25.827278 361.58188 L 25.827278 361.58188 L 51.654556 335.7546 L 51.654556 309.92734 L 25.827278 309.92734 L 1.8189894E-12 309.92734 L 1.8189894E-12 258.27277 L 25.827278 206.61823 L 25.827278 206.61823 L 25.827278 206.61823 L 25.827278 180.79094 L 25.827278 180.79094 L 51.654556 180.79094 L 51.654556 154.96367 L 51.654556 154.96367 L 77.481834 154.96367 L 77.481834 154.96367 L 77.481834 154.96367 L 77.481834 129.13638 L 77.481834 129.13638 L 51.654556 129.13638 L 51.654556 103.30911 L 51.654556 103.30911 L 25.827278 103.30911 L 25.827278 103.30911 L 25.827278 103.30911 L 25.827278 77.481834 L 25.827278 77.481834 L 1.8189894E-12 77.481834 L 1.8189894E-12 51.654556 L 25.827278 51.654556 L 51.654556 51.654556 L 51.654556 25.827278 L 51.654556 25.827278 L 387.40918 25.827278 Q 723.16376 1.8189894E-12 748.9911 1.8189894E-12 Q 748.9911 1.8189894E-12 774.81836 25.827278 z" svg:height="4.9071827mm" draw:style-name="style-526" svg:viewBox="0.0 0.0 852.3002 490.7183" svg:width="8.523002mm" svg:x="104.60048mm" svg:y="138.4342mm"/>
          <draw:path svg:d="M 413.23645 -1.8189894E-12 L 413.23645 -1.8189894E-12 L 490.7183 25.827278 Q 542.37286 51.654556 568.20013 25.827278 Q 568.20013 -1.8189894E-12 594.0274 -1.8189894E-12 L 645.68195 -1.8189894E-12 L 619.8547 25.827278 Q 594.0274 51.654556 619.8547 77.481834 Q 645.68195 103.30911 645.68195 103.30911 L 645.68195 103.30911 L 594.0274 129.13638 L 568.20013 154.96367 L 568.20013 154.96367 L 542.37286 154.96367 L 542.37286 154.96367 L 542.37286 154.96367 L 542.37286 180.79094 L 542.37286 180.79094 L 568.20013 180.79094 L 568.20013 206.61823 L 594.0274 206.61823 L 594.0274 206.61823 L 568.20013 258.27277 Q 542.37286 309.92734 542.37286 309.92734 Q 542.37286 309.92734 542.37286 335.7546 L 542.37286 335.7546 L 568.20013 335.7546 L 568.20013 361.58188 L 568.20013 361.58188 L 594.0274 361.58188 L 594.0274 413.23645 L 594.0274 439.06372 L 490.7183 439.06372 L 413.23645 464.891 L 413.23645 464.891 L 413.23645 464.891 L 413.23645 464.891 Q 387.40918 464.891 258.27277 464.891 L 129.13638 490.7183 L 129.13638 490.7183 L 129.13638 464.891 L 103.30911 464.891 L 77.481834 464.891 L 77.481834 439.06372 L 77.481834 413.23645 L 51.654556 413.23645 L 51.654556 413.23645 L 25.827278 387.40918 L 1.8189894E-12 387.40918 L 1.8189894E-12 361.58188 L 25.827278 361.58188 L 25.827278 309.92734 L 25.827278 284.10007 L 25.827278 258.27277 L 25.827278 232.4455 L 25.827278 206.61823 L 25.827278 180.79094 L 51.654556 180.79094 L 51.654556 154.96367 L 51.654556 154.96367 L 77.481834 154.96367 L 77.481834 154.96367 L 77.481834 154.96367 L 77.481834 129.13638 Q 103.30911 103.30911 154.96367 103.30911 Q 206.61823 103.30911 284.10007 103.30911 Q 335.7546 103.30911 361.58188 77.481834 L 361.58188 51.654556 L 387.40918 51.654556 L 439.06372 51.654556 L 439.06372 25.827278 L 439.06372 25.827278 L 413.23645 25.827278 L 413.23645 -1.8189894E-12 L 413.23645 -1.8189894E-12 z" svg:height="4.9071827mm" draw:style-name="style-527" svg:viewBox="0.0 0.0 645.68195 490.7183" svg:width="6.4568195mm" svg:x="125.2623mm" svg:y="162.71185mm"/>
          <draw:path svg:d="M 206.61823 -3.6379788E-12 L 284.10007 -3.6379788E-12 L 361.58188 51.654556 Q 413.23645 77.481834 413.23645 103.30911 Q 413.23645 129.13638 387.40918 154.96367 Q 361.58188 154.96367 335.7546 154.96367 L 335.7546 180.79094 L 206.61823 180.79094 Q 103.30911 154.96367 77.481834 103.30911 Q 51.654556 51.654556 25.827278 51.654556 L 0.0 25.827278 L 51.654556 25.827278 Q 103.30911 -3.6379788E-12 206.61823 -3.6379788E-12 z" svg:height="1.8079095mm" draw:style-name="style-528" svg:viewBox="0.0 0.0 413.23645 180.79094" svg:width="4.1323643mm" svg:x="8.781275mm" svg:y="204.03549mm"/>
          <draw:path svg:d="M 542.37286 25.827278 L 594.0274 0.0 L 594.0274 0.0 L 619.8547 0.0 L 619.8547 0.0 L 645.68195 0.0 L 645.68195 25.827278 Q 671.5092 51.654556 697.3365 51.654556 L 697.3365 51.654556 L 671.5092 77.481834 Q 645.68195 103.30911 697.3365 103.30911 Q 774.81836 103.30911 800.6456 129.13638 L 826.4729 154.96367 L 1058.9185 180.79094 Q 1317.1912 232.4455 1394.673 258.27277 Q 1472.1549 284.10007 1472.1549 309.92734 Q 1472.1549 335.7546 1497.9822 335.7546 L 1497.9822 361.58188 L 1497.9822 361.58188 L 1523.8094 361.58188 L 1523.8094 361.58188 L 1523.8094 387.40918 L 1472.1549 387.40918 L 1446.3275 361.58188 L 1265.5366 361.58188 Q 1058.9185 361.58188 671.5092 335.7546 L 284.10007 309.92734 L 129.13638 309.92734 L -3.6379788E-12 309.92734 L -3.6379788E-12 309.92734 L -3.6379788E-12 309.92734 L 25.827278 284.10007 L 51.654556 284.10007 L 51.654556 258.27277 L 25.827278 232.4455 L 25.827278 232.4455 L 25.827278 206.61823 L 25.827278 206.61823 L 25.827278 206.61823 L -3.6379788E-12 206.61823 L -3.6379788E-12 206.61823 L 25.827278 180.79094 L 51.654556 180.79094 L 51.654556 154.96367 L 51.654556 129.13638 L 180.79094 129.13638 Q 284.10007 129.13638 309.92734 103.30911 Q 309.92734 77.481834 335.7546 77.481834 Q 361.58188 51.654556 361.58188 51.654556 L 361.58188 51.654556 L 439.06372 51.654556 Q 490.7183 51.654556 490.7183 51.654556 L 490.7183 51.654556 L 516.54553 51.654556 L 516.54553 51.654556 L 542.37286 25.827278 z" svg:height="3.8740916mm" draw:style-name="style-529" svg:viewBox="0.0 0.0 1523.8094 387.40918" svg:width="15.238094mm" svg:x="212.04195mm" svg:y="125.00403mm"/>
          <draw:path svg:d="M 387.40918 25.827278 L 387.40918 25.827278 L 387.40918 25.827278 Q 387.40918 25.827278 387.40918 51.654556 L 413.23645 51.654556 L 413.23645 77.481834 Q 439.06372 77.481834 439.06372 129.13638 L 439.06372 154.96367 L 387.40918 154.96367 L 361.58188 154.96367 L 335.7546 154.96367 Q 309.92734 180.79094 180.79094 154.96367 L 51.654556 129.13638 L 51.654556 129.13638 Q 51.654556 129.13638 51.654556 77.481834 L 77.481834 51.654556 L 51.654556 51.654556 L 51.654556 25.827278 L 25.827278 25.827278 L 0.0 25.827278 L 0.0 0.0 L 0.0 0.0 L 103.30911 25.827278 Q 206.61823 25.827278 232.4455 25.827278 Q 284.10007 -25.827278 335.7546 0.0 Q 361.58188 25.827278 387.40918 25.827278 z" svg:height="1.5496367mm" draw:style-name="style-530" svg:viewBox="0.0 0.0 439.06372 154.96367" svg:width="4.3906374mm" svg:x="182.0823mm" svg:y="76.19047mm"/>
          <draw:path svg:d="M 981.4366 0.0 L 1136.4003 0.0 L 1136.4003 0.0 L 1162.2275 0.0 L 1162.2275 0.0 L 1162.2275 0.0 L 1213.8821 25.827278 Q 1239.7094 25.827278 1265.5366 51.654556 Q 1265.5366 103.30911 1317.1912 103.30911 Q 1368.8457 103.30911 1420.5002 103.30911 L 1472.1549 103.30911 L 1472.1549 103.30911 L 1472.1549 103.30911 L 1497.9822 129.13638 L 1523.8094 154.96367 L 1549.6367 154.96367 L 1575.464 154.96367 L 1575.464 206.61823 L 1575.464 284.10007 L 1549.6367 309.92734 L 1523.8094 335.7546 L 1523.8094 335.7546 L 1523.8094 361.58188 L 1472.1549 361.58188 L 1446.3275 361.58188 L 1420.5002 361.58188 Q 1368.8457 361.58188 1058.9185 361.58188 Q 748.9911 361.58188 413.23645 361.58188 L 77.481834 335.7546 L 77.481834 309.92734 L 77.481834 309.92734 L 51.654556 309.92734 L 51.654556 309.92734 L 25.827278 284.10007 L 0.0 258.27277 L 0.0 258.27277 L 25.827278 258.27277 L 25.827278 258.27277 L 25.827278 258.27277 L 25.827278 232.4455 L 25.827278 232.4455 L 51.654556 232.4455 L 51.654556 206.61823 L 77.481834 206.61823 L 129.13638 206.61823 L 129.13638 180.79094 L 129.13638 180.79094 L 154.96367 180.79094 L 154.96367 154.96367 L 206.61823 154.96367 Q 232.4455 129.13638 258.27277 103.30911 L 258.27277 77.481834 L 284.10007 77.481834 Q 284.10007 51.654556 335.7546 51.654556 L 361.58188 51.654556 L 594.0274 25.827278 Q 826.4729 0.0 981.4366 0.0 z" svg:height="3.615819mm" draw:style-name="style-531" svg:viewBox="0.0 0.0 1575.464 361.58188" svg:width="15.75464mm" svg:x="225.47214mm" svg:y="115.70621mm"/>
          <draw:path svg:d="M 1136.4003 206.61823 L 1162.2275 206.61823 L 1162.2275 361.58188 Q 1136.4003 516.54553 1136.4003 619.8547 Q 1136.4003 748.9911 1136.4003 800.6456 Q 1136.4003 852.3002 1110.573 903.9547 Q 1110.573 929.782 1084.7457 955.6093 Q 1058.9185 955.6093 1058.9185 981.4366 L 1033.0911 1007.26385 L 1033.0911 1007.26385 L 1033.0911 1007.26385 L 1007.26385 981.4366 Q 981.4366 955.6093 981.4366 981.4366 Q 981.4366 1033.0911 826.4729 1058.9185 Q 671.5092 1084.7457 671.5092 1084.7457 L 645.68195 1084.7457 L 619.8547 1084.7457 L 619.8547 1084.7457 L 490.7183 1058.9185 Q 361.58188 1033.0911 258.27277 1058.9185 L 129.13638 1058.9185 L 129.13638 1033.0911 Q 154.96367 1007.26385 154.96367 1007.26385 L 154.96367 1007.26385 L 154.96367 1007.26385 Q 154.96367 1007.26385 154.96367 774.81836 Q 129.13638 542.37286 103.30911 542.37286 Q 77.481834 542.37286 77.481834 516.54553 Q 77.481834 464.891 51.654556 464.891 L 0.0 464.891 L 0.0 258.27277 L 0.0 77.481834 L 0.0 77.481834 L 0.0 77.481834 L 25.827278 77.481834 L 25.827278 103.30911 L 51.654556 103.30911 L 51.654556 103.30911 L 51.654556 77.481834 L 51.654556 77.481834 L 77.481834 77.481834 L 77.481834 103.30911 L 103.30911 103.30911 L 103.30911 103.30911 L 154.96367 77.481834 L 180.79094 51.654556 L 206.61823 51.654556 L 232.4455 51.654556 L 232.4455 25.827278 L 258.27277 25.827278 L 258.27277 25.827278 L 258.27277 25.827278 L 284.10007 25.827278 L 309.92734 51.654556 L 335.7546 51.654556 L 361.58188 51.654556 L 464.891 0.0 Q 542.37286 -25.827278 568.20013 25.827278 Q 568.20013 77.481834 645.68195 51.654556 Q 723.16376 51.654556 723.16376 77.481834 Q 723.16376 103.30911 826.4729 129.13638 Q 955.6093 154.96367 929.782 206.61823 Q 929.782 232.4455 1007.26385 258.27277 Q 1084.7457 258.27277 1084.7457 232.4455 Q 1084.7457 206.61823 1136.4003 206.61823 z" svg:height="10.847457mm" draw:style-name="style-532" svg:viewBox="0.0 0.0 1162.2275 1084.7457" svg:width="11.622275mm" svg:x="0.0mm" svg:y="114.15657mm"/>
          <draw:path svg:d="M 413.23645 51.654556 L 464.891 25.827278 L 490.7183 25.827278 L 516.54553 25.827278 L 542.37286 25.827278 L 568.20013 25.827278 L 594.0274 25.827278 L 594.0274 25.827278 L 594.0274 51.654556 L 594.0274 77.481834 L 619.8547 77.481834 L 619.8547 77.481834 L 645.68195 103.30911 L 697.3365 129.13638 L 800.6456 154.96367 Q 878.12744 180.79094 955.6093 206.61823 Q 1033.0911 206.61823 1058.9185 232.4455 Q 1058.9185 284.10007 1136.4003 258.27277 Q 1213.8821 258.27277 1213.8821 284.10007 Q 1213.8821 309.92734 1239.7094 309.92734 L 1265.5366 309.92734 L 1265.5366 335.7546 Q 1265.5366 335.7546 1239.7094 387.40918 L 1213.8821 413.23645 L 1213.8821 439.06372 L 1213.8821 490.7183 L 1213.8821 490.7183 L 1213.8821 516.54553 L 1213.8821 542.37286 Q 1213.8821 568.20013 1162.2275 568.20013 Q 1110.573 594.0274 1007.26385 645.68195 Q 929.782 697.3365 903.9547 748.9911 Q 878.12744 800.6456 852.3002 800.6456 Q 800.6456 800.6456 748.9911 903.9547 Q 697.3365 981.4366 723.16376 1007.26385 L 723.16376 1058.9185 L 723.16376 1058.9185 Q 697.3365 1058.9185 697.3365 1033.0911 Q 697.3365 1007.26385 645.68195 1033.0911 Q 645.68195 1058.9185 594.0274 1058.9185 Q 542.37286 1058.9185 490.7183 1110.573 L 464.891 1162.2275 L 464.891 1162.2275 L 439.06372 1162.2275 L 439.06372 1162.2275 L 439.06372 1162.2275 L 439.06372 1136.4003 L 439.06372 1136.4003 L 413.23645 1136.4003 L 413.23645 1162.2275 L 387.40918 1162.2275 L 361.58188 1162.2275 L 361.58188 1110.573 L 335.7546 1058.9185 L 335.7546 1058.9185 Q 335.7546 1058.9185 335.7546 1007.26385 Q 309.92734 981.4366 284.10007 981.4366 Q 258.27277 981.4366 258.27277 903.9547 Q 258.27277 800.6456 284.10007 800.6456 Q 309.92734 800.6456 232.4455 542.37286 Q 180.79094 284.10007 129.13638 180.79094 L 77.481834 103.30911 L 51.654556 103.30911 L 51.654556 77.481834 L 51.654556 77.481834 L 25.827278 77.481834 L 25.827278 77.481834 L 25.827278 77.481834 L 25.827278 51.654556 L 25.827278 51.654556 L 0.0 51.654556 Q 0.0 25.827278 0.0 25.827278 L 0.0 25.827278 L 77.481834 25.827278 Q 129.13638 25.827278 154.96367 -3.6379788E-12 Q 180.79094 -25.827278 284.10007 25.827278 Q 361.58188 77.481834 413.23645 51.654556 z" svg:height="11.622275mm" draw:style-name="style-533" svg:viewBox="0.0 0.0 1265.5366 1162.2275" svg:width="12.655366mm" svg:x="282.8087mm" svg:y="186.73122mm"/>
          <draw:path svg:d="M 25.827278 51.654556 L 0.0 0.0 L 232.4455 51.654556 Q 439.06372 77.481834 439.06372 103.30911 Q 464.891 103.30911 490.7183 103.30911 Q 516.54553 103.30911 645.68195 129.13638 Q 774.81836 154.96367 800.6456 154.96367 Q 826.4729 154.96367 852.3002 180.79094 L 903.9547 206.61823 L 903.9547 206.61823 L 929.782 206.61823 L 929.782 206.61823 L 929.782 206.61823 L 929.782 232.4455 L 955.6093 232.4455 L 955.6093 258.27277 L 955.6093 258.27277 L 929.782 258.27277 L 929.782 258.27277 L 903.9547 284.10007 L 878.12744 309.92734 L 903.9547 309.92734 L 929.782 309.92734 L 903.9547 335.7546 L 878.12744 361.58188 L 852.3002 361.58188 Q 800.6456 361.58188 748.9911 413.23645 L 671.5092 464.891 L 671.5092 464.891 L 645.68195 464.891 L 645.68195 490.7183 L 645.68195 516.54553 L 645.68195 516.54553 Q 619.8547 516.54553 594.0274 516.54553 Q 568.20013 568.20013 542.37286 516.54553 Q 542.37286 490.7183 490.7183 490.7183 Q 439.06372 516.54553 361.58188 464.891 Q 284.10007 439.06372 232.4455 413.23645 L 206.61823 387.40918 L 180.79094 387.40918 Q 180.79094 361.58188 129.13638 361.58188 Q 51.654556 309.92734 77.481834 309.92734 Q 103.30911 309.92734 103.30911 284.10007 Q 103.30911 258.27277 77.481834 258.27277 Q 51.654556 258.27277 25.827278 206.61823 L 25.827278 180.79094 L 51.654556 180.79094 Q 77.481834 180.79094 77.481834 154.96367 Q 77.481834 129.13638 51.654556 129.13638 Q 25.827278 103.30911 25.827278 51.654556 z" svg:height="5.165456mm" draw:style-name="style-534" svg:viewBox="0.0 0.0 955.6093 516.54553" svg:width="9.556093mm" svg:x="145.92412mm" svg:y="151.8644mm"/>
          <draw:path svg:d="M 490.7183 0.0 L 542.37286 0.0 L 516.54553 25.827278 Q 490.7183 51.654556 490.7183 51.654556 L 490.7183 51.654556 L 490.7183 77.481834 L 490.7183 77.481834 L 464.891 77.481834 Q 439.06372 103.30911 335.7546 129.13638 L 258.27277 154.96367 L 232.4455 154.96367 Q 232.4455 154.96367 129.13638 180.79094 L 51.654556 180.79094 L 51.654556 154.96367 Q 25.827278 103.30911 25.827278 103.30911 L 25.827278 77.481834 L 0.0 77.481834 L 0.0 77.481834 L 232.4455 51.654556 Q 464.891 0.0 490.7183 0.0 z" svg:height="1.8079095mm" draw:style-name="style-535" svg:viewBox="0.0 0.0 542.37286 180.79094" svg:width="5.4237285mm" svg:x="160.38739mm" svg:y="157.02985mm"/>
          <draw:path svg:d="M 103.30911 25.827278 L 103.30911 -1.8189894E-12 L 129.13638 -1.8189894E-12 Q 180.79094 -1.8189894E-12 180.79094 25.827278 Q 206.61823 51.654556 232.4455 51.654556 Q 258.27277 51.654556 490.7183 103.30911 Q 697.3365 129.13638 697.3365 154.96367 Q 697.3365 180.79094 826.4729 206.61823 Q 955.6093 258.27277 981.4366 258.27277 Q 981.4366 258.27277 1007.26385 284.10007 L 1033.0911 284.10007 L 1007.26385 309.92734 Q 981.4366 309.92734 981.4366 387.40918 Q 981.4366 464.891 1007.26385 542.37286 Q 1058.9185 619.8547 1007.26385 671.5092 Q 1007.26385 748.9911 1007.26385 774.81836 Q 1058.9185 800.6456 1058.9185 800.6456 L 1058.9185 826.4729 L 1084.7457 826.4729 L 1110.573 826.4729 L 1110.573 852.3002 L 1110.573 852.3002 L 1084.7457 852.3002 L 1058.9185 878.12744 L 1058.9185 878.12744 L 1058.9185 878.12744 L 1058.9185 878.12744 L 1033.0911 878.12744 L 1033.0911 852.3002 L 1007.26385 852.3002 L 1007.26385 852.3002 Q 1007.26385 826.4729 955.6093 826.4729 Q 929.782 826.4729 929.782 852.3002 Q 929.782 878.12744 697.3365 878.12744 L 439.06372 903.9547 L 439.06372 903.9547 Q 439.06372 903.9547 413.23645 878.12744 Q 413.23645 852.3002 387.40918 852.3002 Q 361.58188 852.3002 361.58188 826.4729 Q 335.7546 774.81836 284.10007 774.81836 Q 232.4455 800.6456 232.4455 774.81836 Q 232.4455 748.9911 129.13638 723.16376 Q 51.654556 723.16376 25.827278 645.68195 L 0.0 568.20013 L 0.0 542.37286 Q 25.827278 516.54553 51.654556 490.7183 Q 77.481834 464.891 51.654556 464.891 Q 25.827278 464.891 0.0 387.40918 Q -25.827278 335.7546 0.0 309.92734 Q 25.827278 258.27277 25.827278 258.27277 Q 51.654556 232.4455 51.654556 206.61823 Q 51.654556 180.79094 25.827278 180.79094 Q 0.0 180.79094 0.0 154.96367 L 0.0 103.30911 L 0.0 103.30911 L 25.827278 103.30911 L 25.827278 103.30911 L 25.827278 103.30911 L 25.827278 77.481834 L 25.827278 77.481834 L 51.654556 77.481834 L 51.654556 51.654556 L 77.481834 51.654556 L 103.30911 51.654556 L 103.30911 25.827278 z" svg:height="9.039547mm" draw:style-name="style-536" svg:viewBox="0.0 0.0 1110.573 903.9547" svg:width="11.105729mm" svg:x="205.32686mm" svg:y="150.31476mm"/>
          <draw:path svg:d="M 723.16376 -1.8189894E-12 L 774.81836 -1.8189894E-12 L 774.81836 -1.8189894E-12 L 774.81836 -1.8189894E-12 L 774.81836 25.827278 L 774.81836 25.827278 L 800.6456 51.654556 L 826.4729 77.481834 L 826.4729 103.30911 L 826.4729 103.30911 L 826.4729 129.13638 L 826.4729 154.96367 L 826.4729 154.96367 L 826.4729 180.79094 L 800.6456 180.79094 L 800.6456 206.61823 L 800.6456 206.61823 L 800.6456 206.61823 L 774.81836 206.61823 Q 748.9911 206.61823 594.0274 232.4455 L 439.06372 232.4455 L 413.23645 232.4455 Q 387.40918 206.61823 206.61823 206.61823 L 25.827278 206.61823 L 25.827278 154.96367 L -3.6379788E-12 129.13638 L -3.6379788E-12 129.13638 L -3.6379788E-12 129.13638 L -3.6379788E-12 129.13638 L -3.6379788E-12 103.30911 L 154.96367 103.30911 L 284.10007 103.30911 L 490.7183 103.30911 L 697.3365 103.30911 L 697.3365 51.654556 Q 697.3365 -1.8189894E-12 723.16376 -1.8189894E-12 z" svg:height="2.324455mm" draw:style-name="style-537" svg:viewBox="0.0 0.0 826.4729 232.4455" svg:width="8.264729mm" svg:x="165.81113mm" svg:y="159.09604mm"/>
          <draw:path svg:d="M 568.20013 51.654556 L 568.20013 51.654556 L 568.20013 51.654556 Q 594.0274 51.654556 594.0274 51.654556 L 594.0274 51.654556 L 594.0274 51.654556 L 619.8547 51.654556 L 619.8547 51.654556 L 619.8547 51.654556 L 619.8547 77.481834 L 619.8547 77.481834 L 645.68195 77.481834 L 645.68195 103.30911 L 645.68195 103.30911 L 671.5092 103.30911 L 671.5092 129.13638 Q 697.3365 154.96367 697.3365 154.96367 L 671.5092 154.96367 L 671.5092 154.96367 L 671.5092 154.96367 L 671.5092 180.79094 L 671.5092 180.79094 L 697.3365 180.79094 L 697.3365 206.61823 L 723.16376 180.79094 Q 723.16376 180.79094 748.9911 206.61823 L 748.9911 206.61823 L 723.16376 284.10007 Q 723.16376 361.58188 723.16376 387.40918 Q 723.16376 413.23645 697.3365 413.23645 L 697.3365 439.06372 L 697.3365 439.06372 L 697.3365 464.891 L 619.8547 464.891 Q 516.54553 464.891 413.23645 439.06372 L 284.10007 413.23645 L 309.92734 413.23645 Q 335.7546 413.23645 309.92734 387.40918 Q 309.92734 361.58188 232.4455 361.58188 L 154.96367 361.58188 L 103.30911 335.7546 L 25.827278 335.7546 L 25.827278 309.92734 L 0.0 309.92734 L 0.0 309.92734 L 0.0 309.92734 L 0.0 309.92734 L 0.0 284.10007 L 25.827278 258.27277 L 25.827278 232.4455 L 77.481834 232.4455 L 129.13638 206.61823 L 154.96367 206.61823 Q 206.61823 206.61823 206.61823 180.79094 Q 206.61823 180.79094 206.61823 154.96367 Q 232.4455 154.96367 258.27277 77.481834 L 284.10007 0.0 L 309.92734 25.827278 Q 335.7546 51.654556 387.40918 25.827278 Q 464.891 0.0 490.7183 0.0 Q 542.37286 0.0 542.37286 25.827278 Q 568.20013 51.654556 568.20013 51.654556 z" svg:height="4.64891mm" draw:style-name="style-538" svg:viewBox="0.0 0.0 748.9911 464.891" svg:width="7.4899106mm" svg:x="21.178368mm" svg:y="134.81839mm"/>
          <draw:path svg:d="M 1058.9185 51.654556 L 1058.9185 51.654556 L 1084.7457 51.654556 Q 1110.573 77.481834 1058.9185 154.96367 Q 1007.26385 232.4455 981.4366 258.27277 Q 981.4366 258.27277 981.4366 284.10007 L 955.6093 284.10007 L 955.6093 309.92734 L 955.6093 361.58188 L 929.782 361.58188 L 929.782 361.58188 L 955.6093 387.40918 L 981.4366 413.23645 L 981.4366 413.23645 L 955.6093 413.23645 L 955.6093 413.23645 L 955.6093 413.23645 L 955.6093 439.06372 L 955.6093 439.06372 L 955.6093 439.06372 L 929.782 464.891 L 929.782 516.54553 Q 955.6093 568.20013 929.782 594.0274 L 903.9547 619.8547 L 903.9547 619.8547 L 903.9547 619.8547 L 748.9911 619.8547 Q 594.0274 619.8547 542.37286 594.0274 Q 516.54553 568.20013 490.7183 542.37286 Q 490.7183 516.54553 361.58188 516.54553 L 232.4455 516.54553 L 206.61823 516.54553 L 180.79094 516.54553 L 180.79094 490.7183 L 180.79094 490.7183 L 154.96367 490.7183 Q 154.96367 464.891 129.13638 464.891 Q 103.30911 464.891 77.481834 413.23645 L 77.481834 361.58188 L 51.654556 335.7546 L 25.827278 309.92734 L 25.827278 258.27277 L 25.827278 206.61823 L 25.827278 206.61823 L 25.827278 180.79094 L 25.827278 154.96367 L 25.827278 129.13638 L 0.0 129.13638 L 0.0 103.30911 L 25.827278 103.30911 L 51.654556 103.30911 L 51.654556 77.481834 L 51.654556 77.481834 L 51.654556 77.481834 L 77.481834 77.481834 L 154.96367 103.30911 Q 232.4455 154.96367 284.10007 129.13638 Q 309.92734 103.30911 309.92734 77.481834 Q 309.92734 51.654556 361.58188 51.654556 Q 387.40918 25.827278 413.23645 0.0 Q 413.23645 -25.827278 490.7183 0.0 Q 542.37286 25.827278 568.20013 0.0 Q 594.0274 0.0 723.16376 0.0 Q 852.3002 0.0 878.12744 0.0 Q 903.9547 0.0 903.9547 25.827278 Q 903.9547 51.654556 955.6093 51.654556 Q 1033.0911 51.654556 1058.9185 51.654556 z M 852.3002 77.481834 Q 852.3002 51.654556 852.3002 51.654556 Q 852.3002 51.654556 852.3002 51.654556 Q 852.3002 77.481834 852.3002 77.481834 z" svg:height="6.198547mm" draw:style-name="style-539" svg:viewBox="0.0 0.0 1084.7457 619.8547" svg:width="10.847457mm" svg:x="285.39142mm" svg:y="169.42694mm"/>
          <draw:path svg:d="M 594.0274 77.481834 L 594.0274 77.481834 L 568.20013 103.30911 Q 542.37286 129.13638 516.54553 206.61823 Q 490.7183 284.10007 464.891 284.10007 L 439.06372 309.92734 L 413.23645 309.92734 L 387.40918 309.92734 L 387.40918 309.92734 L 361.58188 309.92734 L 361.58188 309.92734 L 335.7546 309.92734 L 335.7546 309.92734 L 335.7546 309.92734 L 335.7546 335.7546 L 335.7546 335.7546 L 309.92734 335.7546 L 309.92734 361.58188 L 309.92734 361.58188 L 335.7546 361.58188 L 335.7546 361.58188 L 335.7546 361.58188 L 335.7546 387.40918 L 335.7546 387.40918 L 361.58188 387.40918 L 361.58188 413.23645 L 361.58188 413.23645 L 387.40918 413.23645 L 387.40918 439.06372 L 387.40918 464.891 L 335.7546 464.891 Q 258.27277 464.891 206.61823 464.891 L 154.96367 464.891 L 154.96367 439.06372 L 129.13638 439.06372 L 129.13638 439.06372 L 129.13638 413.23645 L 129.13638 413.23645 L 129.13638 413.23645 L 154.96367 387.40918 Q 154.96367 361.58188 103.30911 335.7546 L 51.654556 309.92734 L 25.827278 335.7546 L 0.0 335.7546 L 0.0 309.92734 L 25.827278 258.27277 L 25.827278 232.4455 L 25.827278 206.61823 L 25.827278 206.61823 L 25.827278 180.79094 L 25.827278 129.13638 L 25.827278 77.481834 L 25.827278 51.654556 L 25.827278 25.827278 L 25.827278 25.827278 L 25.827278 25.827278 L 51.654556 25.827278 L 51.654556 51.654556 L 51.654556 51.654556 L 77.481834 51.654556 L 77.481834 51.654556 L 77.481834 51.654556 L 232.4455 51.654556 Q 387.40918 51.654556 387.40918 25.827278 Q 387.40918 0.0 464.891 0.0 Q 542.37286 0.0 568.20013 51.654556 Q 594.0274 77.481834 594.0274 77.481834 z" svg:height="4.64891mm" draw:style-name="style-540" svg:viewBox="0.0 0.0 594.0274 464.891" svg:width="5.940274mm" svg:x="150.57303mm" svg:y="164.26149mm"/>
          <draw:path svg:d="M 723.16376 25.827278 L 748.9911 25.827278 L 748.9911 206.61823 Q 723.16376 387.40918 723.16376 413.23645 Q 697.3365 413.23645 697.3365 439.06372 L 697.3365 439.06372 L 619.8547 439.06372 Q 568.20013 413.23645 361.58188 413.23645 L 154.96367 387.40918 L 154.96367 387.40918 Q 129.13638 361.58188 77.481834 361.58188 L 25.827278 361.58188 L 25.827278 258.27277 L -3.6379788E-12 129.13638 L -3.6379788E-12 103.30911 L -3.6379788E-12 77.481834 L 25.827278 77.481834 L 25.827278 51.654556 L 51.654556 51.654556 L 51.654556 51.654556 L 103.30911 51.654556 L 129.13638 51.654556 L 206.61823 77.481834 Q 309.92734 103.30911 439.06372 103.30911 Q 568.20013 103.30911 568.20013 77.481834 Q 594.0274 51.654556 619.8547 25.827278 Q 619.8547 0.0 671.5092 0.0 Q 723.16376 0.0 723.16376 25.827278 z" svg:height="4.3906374mm" draw:style-name="style-541" svg:viewBox="0.0 0.0 748.9911 439.06372" svg:width="7.4899106mm" svg:x="258.27277mm" svg:y="115.70621mm"/>
          <draw:path svg:d="M 594.0274 25.827278 L 723.16376 25.827278 L 800.6456 51.654556 Q 903.9547 77.481834 903.9547 180.79094 Q 903.9547 258.27277 1007.26385 284.10007 Q 1110.573 309.92734 1110.573 387.40918 Q 1110.573 439.06372 1110.573 464.891 L 1110.573 490.7183 L 1110.573 490.7183 L 1110.573 490.7183 L 1110.573 516.54553 L 1110.573 516.54553 L 1136.4003 542.37286 L 1136.4003 568.20013 L 1110.573 568.20013 L 1084.7457 542.37286 L 1084.7457 542.37286 L 1058.9185 542.37286 L 1058.9185 542.37286 L 1058.9185 542.37286 L 1033.0911 542.37286 Q 1007.26385 542.37286 981.4366 542.37286 L 955.6093 542.37286 L 929.782 542.37286 L 903.9547 542.37286 L 903.9547 542.37286 L 903.9547 542.37286 L 878.12744 568.20013 L 878.12744 594.0274 L 852.3002 594.0274 L 826.4729 594.0274 L 826.4729 619.8547 L 826.4729 645.68195 L 826.4729 645.68195 Q 800.6456 645.68195 774.81836 645.68195 Q 748.9911 671.5092 748.9911 645.68195 Q 748.9911 619.8547 645.68195 645.68195 Q 568.20013 645.68195 568.20013 671.5092 Q 568.20013 697.3365 516.54553 697.3365 Q 464.891 697.3365 464.891 671.5092 Q 464.891 645.68195 387.40918 645.68195 L 309.92734 645.68195 L 309.92734 645.68195 Q 284.10007 645.68195 284.10007 619.8547 Q 258.27277 594.0274 232.4455 568.20013 Q 232.4455 542.37286 232.4455 516.54553 Q 232.4455 490.7183 180.79094 490.7183 Q 103.30911 490.7183 103.30911 464.891 Q 103.30911 439.06372 51.654556 413.23645 L 25.827278 387.40918 L 0.0 387.40918 L 0.0 387.40918 L 0.0 335.7546 Q 25.827278 309.92734 0.0 284.10007 L 0.0 284.10007 L 0.0 258.27277 L 25.827278 258.27277 L 25.827278 232.4455 L 25.827278 180.79094 L 77.481834 180.79094 Q 154.96367 154.96367 154.96367 129.13638 Q 154.96367 103.30911 206.61823 103.30911 Q 258.27277 77.481834 232.4455 77.481834 Q 232.4455 77.481834 232.4455 51.654556 L 232.4455 51.654556 L 335.7546 25.827278 Q 413.23645 -25.827278 439.06372 1.8189894E-12 Q 490.7183 25.827278 594.0274 25.827278 z" svg:height="6.973365mm" draw:style-name="style-542" svg:viewBox="0.0 0.0 1136.4003 697.3365" svg:width="11.364002mm" svg:x="131.97739mm" svg:y="139.72557mm"/>
          <draw:path svg:d="M 180.79094 25.827278 L 284.10007 25.827278 L 309.92734 25.827278 Q 335.7546 25.827278 361.58188 0.0 L 387.40918 0.0 L 309.92734 129.13638 Q 258.27277 258.27277 232.4455 335.7546 L 232.4455 439.06372 L 232.4455 439.06372 Q 206.61823 439.06372 206.61823 439.06372 L 206.61823 464.891 L 154.96367 464.891 L 103.30911 490.7183 L 103.30911 490.7183 L 77.481834 490.7183 L 51.654556 464.891 L 25.827278 439.06372 L 25.827278 439.06372 L 0.0 439.06372 L 0.0 387.40918 L 0.0 309.92734 L 25.827278 232.4455 Q 51.654556 154.96367 51.654556 77.481834 Q 77.481834 0.0 180.79094 25.827278 z" svg:height="4.9071827mm" draw:style-name="style-543" svg:viewBox="0.0 0.0 387.40918 490.7183" svg:width="3.8740916mm" svg:x="17.56255mm" svg:y="120.09684mm"/>
          <draw:path svg:d="M 232.4455 51.654556 L 258.27277 0.0 L 309.92734 51.654556 Q 361.58188 129.13638 361.58188 154.96367 L 361.58188 154.96367 L 361.58188 154.96367 L 361.58188 180.79094 L 361.58188 180.79094 Q 361.58188 180.79094 335.7546 206.61823 L 335.7546 206.61823 L 309.92734 232.4455 Q 284.10007 258.27277 232.4455 284.10007 L 180.79094 284.10007 L 180.79094 258.27277 Q 154.96367 258.27277 154.96367 232.4455 Q 154.96367 206.61823 103.30911 232.4455 L 25.827278 258.27277 L 25.827278 258.27277 Q 0.0 232.4455 0.0 206.61823 L 0.0 180.79094 L 0.0 180.79094 Q 25.827278 154.96367 103.30911 129.13638 Q 206.61823 103.30911 232.4455 51.654556 z" svg:height="2.8410006mm" draw:style-name="style-544" svg:viewBox="0.0 0.0 361.58188 284.10007" svg:width="3.615819mm" svg:x="6.715092mm" svg:y="96.07748mm"/>
          <draw:path svg:d="M 51.654556 51.654556 L 3.6379788E-12 0.0 L 697.3365 335.7546 Q 1394.673 671.5092 1549.6367 774.81836 Q 1704.6003 878.12744 1833.7367 903.9547 L 1962.8732 929.782 L 1962.8732 929.782 L 1962.8732 929.782 L 1911.2186 929.782 L 1885.3912 929.782 L 1885.3912 955.6093 L 1859.564 955.6093 L 1859.564 955.6093 L 1859.564 981.4366 L 1807.9094 981.4366 L 1756.2549 981.4366 L 1704.6003 1007.26385 L 1627.1185 1007.26385 L 1497.9822 1007.26385 Q 1368.8457 1033.0911 1343.0184 981.4366 Q 1291.3639 981.4366 1265.5366 981.4366 Q 1239.7094 1033.0911 1136.4003 981.4366 Q 1033.0911 929.782 878.12744 981.4366 Q 723.16376 1033.0911 645.68195 1033.0911 Q 568.20013 1007.26385 568.20013 981.4366 Q 568.20013 955.6093 542.37286 955.6093 L 516.54553 955.6093 L 516.54553 929.782 Q 516.54553 929.782 464.891 878.12744 Q 413.23645 800.6456 439.06372 774.81836 Q 464.891 748.9911 413.23645 723.16376 Q 387.40918 697.3365 413.23645 619.8547 Q 464.891 516.54553 335.7546 439.06372 Q 232.4455 361.58188 232.4455 335.7546 Q 206.61823 309.92734 154.96367 284.10007 Q 77.481834 258.27277 77.481834 206.61823 L 77.481834 206.61823 L 103.30911 180.79094 L 129.13638 180.79094 L 129.13638 154.96367 Q 103.30911 129.13638 51.654556 51.654556 z" svg:height="10.330912mm" draw:style-name="style-545" svg:viewBox="0.0 0.0 1962.8732 1033.0911" svg:width="19.62873mm" svg:x="212.81677mm" svg:y="83.68038mm"/>
          <draw:path svg:d="M 129.13638 77.481834 L 232.4455 0.0 L 284.10007 25.827278 Q 335.7546 77.481834 361.58188 51.654556 Q 387.40918 51.654556 413.23645 103.30911 Q 439.06372 129.13638 464.891 154.96367 Q 490.7183 154.96367 490.7183 180.79094 Q 516.54553 232.4455 542.37286 232.4455 L 542.37286 232.4455 L 542.37286 232.4455 L 542.37286 232.4455 L 516.54553 258.27277 L 490.7183 284.10007 L 490.7183 284.10007 L 490.7183 284.10007 L 516.54553 335.7546 L 542.37286 387.40918 L 542.37286 387.40918 Q 542.37286 413.23645 568.20013 439.06372 L 568.20013 439.06372 L 568.20013 439.06372 Q 568.20013 439.06372 542.37286 464.891 L 542.37286 464.891 L 542.37286 464.891 Q 516.54553 439.06372 464.891 413.23645 Q 413.23645 387.40918 387.40918 413.23645 Q 387.40918 439.06372 335.7546 439.06372 Q 258.27277 439.06372 258.27277 464.891 Q 232.4455 490.7183 180.79094 464.891 L 129.13638 439.06372 L 129.13638 439.06372 L 129.13638 439.06372 L 103.30911 439.06372 L 103.30911 464.891 L 77.481834 464.891 L 77.481834 439.06372 L 25.827278 439.06372 L -4.5474735E-13 439.06372 L -4.5474735E-13 387.40918 L -4.5474735E-13 335.7546 L 25.827278 335.7546 Q 77.481834 335.7546 77.481834 284.10007 Q 103.30911 232.4455 77.481834 206.61823 L 25.827278 154.96367 L 25.827278 154.96367 Q 51.654556 129.13638 129.13638 77.481834 z" svg:height="4.64891mm" draw:style-name="style-546" svg:viewBox="0.0 0.0 568.20013 464.891" svg:width="5.682001mm" svg:x="22.986277mm" svg:y="194.4794mm"/>
          <draw:path svg:d="M 154.96367 51.654556 L 180.79094 51.654556 L 232.4455 51.654556 L 284.10007 77.481834 L 335.7546 77.481834 Q 387.40918 129.13638 490.7183 129.13638 Q 594.0274 129.13638 671.5092 129.13638 Q 723.16376 129.13638 723.16376 129.13638 L 748.9911 129.13638 L 748.9911 129.13638 L 748.9911 129.13638 L 774.81836 154.96367 L 800.6456 180.79094 L 800.6456 180.79094 L 826.4729 180.79094 L 826.4729 180.79094 L 826.4729 180.79094 L 852.3002 180.79094 L 878.12744 180.79094 L 878.12744 180.79094 L 878.12744 180.79094 L 903.9547 180.79094 L 903.9547 180.79094 L 981.4366 232.4455 Q 1033.0911 232.4455 1084.7457 258.27277 Q 1162.2275 284.10007 1265.5366 335.7546 Q 1394.673 413.23645 1368.8457 439.06372 Q 1343.0184 439.06372 1368.8457 439.06372 L 1394.673 439.06372 L 1394.673 439.06372 L 1394.673 439.06372 L 1420.5002 439.06372 L 1420.5002 439.06372 L 1446.3275 439.06372 L 1472.1549 439.06372 L 1472.1549 439.06372 L 1497.9822 439.06372 L 1497.9822 439.06372 L 1497.9822 464.891 L 1497.9822 464.891 L 1497.9822 464.891 L 1472.1549 490.7183 L 1472.1549 516.54553 L 1472.1549 542.37286 L 1446.3275 568.20013 L 1446.3275 568.20013 L 1446.3275 542.37286 L 1394.673 542.37286 Q 1368.8457 542.37286 1368.8457 568.20013 Q 1368.8457 594.0274 1239.7094 594.0274 Q 1084.7457 594.0274 1033.0911 594.0274 Q 981.4366 645.68195 955.6093 671.5092 Q 929.782 723.16376 929.782 748.9911 Q 878.12744 800.6456 852.3002 800.6456 Q 800.6456 800.6456 774.81836 878.12744 L 774.81836 929.782 L 748.9911 929.782 L 748.9911 929.782 L 748.9911 903.9547 Q 723.16376 903.9547 723.16376 903.9547 L 723.16376 929.782 L 697.3365 878.12744 Q 671.5092 826.4729 645.68195 826.4729 Q 594.0274 800.6456 516.54553 748.9911 Q 464.891 671.5092 439.06372 671.5092 Q 413.23645 697.3365 284.10007 619.8547 L 154.96367 542.37286 L 154.96367 542.37286 Q 154.96367 516.54553 154.96367 490.7183 Q 154.96367 439.06372 103.30911 387.40918 Q 51.654556 361.58188 51.654556 258.27277 Q 51.654556 154.96367 25.827278 77.481834 L 0.0 0.0 L 25.827278 0.0 Q 51.654556 -25.827278 103.30911 25.827278 Q 154.96367 25.827278 154.96367 51.654556 z" svg:height="9.29782mm" draw:style-name="style-547" svg:viewBox="0.0 0.0 1497.9822 929.782" svg:width="14.979821mm" svg:x="248.97496mm" svg:y="178.46649mm"/>
          <draw:path svg:d="M 284.10007 0.0 L 284.10007 0.0 L 309.92734 0.0 L 335.7546 0.0 L 335.7546 0.0 L 361.58188 0.0 L 516.54553 25.827278 Q 723.16376 51.654556 723.16376 77.481834 L 723.16376 103.30911 L 723.16376 154.96367 L 723.16376 206.61823 L 723.16376 258.27277 L 723.16376 284.10007 L 697.3365 361.58188 Q 671.5092 413.23645 671.5092 439.06372 Q 671.5092 439.06372 645.68195 464.891 L 619.8547 490.7183 L 619.8547 516.54553 L 619.8547 568.20013 L 619.8547 619.8547 L 619.8547 671.5092 L 619.8547 697.3365 L 619.8547 723.16376 L 671.5092 723.16376 L 723.16376 723.16376 L 774.81836 748.9911 L 800.6456 748.9911 L 826.4729 748.9911 L 826.4729 748.9911 L 826.4729 748.9911 L 826.4729 774.81836 L 774.81836 774.81836 L 697.3365 774.81836 L 697.3365 800.6456 L 671.5092 800.6456 L 671.5092 800.6456 L 671.5092 826.4729 L 671.5092 826.4729 L 671.5092 826.4729 L 645.68195 826.4729 L 645.68195 826.4729 L 619.8547 826.4729 L 619.8547 826.4729 L 594.0274 800.6456 Q 568.20013 774.81836 490.7183 723.16376 Q 413.23645 671.5092 335.7546 671.5092 L 258.27277 645.68195 L 258.27277 619.8547 Q 258.27277 619.8547 232.4455 568.20013 L 206.61823 542.37286 L 206.61823 516.54553 Q 206.61823 464.891 154.96367 439.06372 Q 103.30911 413.23645 103.30911 387.40918 Q 103.30911 361.58188 154.96367 361.58188 Q 206.61823 361.58188 206.61823 309.92734 Q 206.61823 258.27277 129.13638 232.4455 Q 51.654556 206.61823 25.827278 180.79094 L -3.6379788E-12 129.13638 L -3.6379788E-12 129.13638 L -3.6379788E-12 129.13638 L -3.6379788E-12 77.481834 L -3.6379788E-12 25.827278 L 25.827278 25.827278 L 25.827278 25.827278 L 25.827278 25.827278 L 25.827278 51.654556 L 51.654556 51.654556 L 51.654556 51.654556 L 51.654556 51.654556 L 51.654556 51.654556 L 77.481834 51.654556 L 77.481834 51.654556 L 154.96367 51.654556 Q 258.27277 51.654556 258.27277 25.827278 L 258.27277 0.0 L 258.27277 0.0 L 258.27277 0.0 L 284.10007 0.0 z" svg:height="8.264729mm" draw:style-name="style-548" svg:viewBox="0.0 0.0 826.4729 826.4729" svg:width="8.264729mm" svg:x="191.12186mm" svg:y="112.090385mm"/>
          <draw:path svg:d="M 180.79094 25.827278 L 206.61823 51.654556 L 232.4455 103.30911 Q 284.10007 154.96367 284.10007 154.96367 L 309.92734 154.96367 L 309.92734 154.96367 L 309.92734 154.96367 L 309.92734 180.79094 L 335.7546 180.79094 L 335.7546 180.79094 L 335.7546 206.61823 L 335.7546 206.61823 L 335.7546 206.61823 L 361.58188 232.4455 L 361.58188 258.27277 L 387.40918 258.27277 L 413.23645 258.27277 L 413.23645 284.10007 L 439.06372 284.10007 L 594.0274 516.54553 Q 774.81836 774.81836 774.81836 774.81836 L 800.6456 774.81836 L 800.6456 774.81836 L 800.6456 774.81836 L 826.4729 800.6456 L 852.3002 826.4729 L 852.3002 826.4729 L 852.3002 826.4729 L 878.12744 826.4729 L 878.12744 826.4729 L 903.9547 852.3002 L 903.9547 852.3002 L 929.782 878.12744 Q 955.6093 903.9547 955.6093 929.782 L 955.6093 929.782 L 955.6093 981.4366 Q 955.6093 1007.26385 929.782 1033.0911 Q 903.9547 1033.0911 878.12744 1084.7457 L 852.3002 1110.573 L 852.3002 1136.4003 L 852.3002 1188.0548 L 878.12744 1188.0548 L 878.12744 1188.0548 L 878.12744 1213.8821 L 903.9547 1213.8821 L 903.9547 1239.7094 L 903.9547 1265.5366 L 878.12744 1291.3639 L 852.3002 1343.0184 L 852.3002 1343.0184 L 852.3002 1343.0184 L 852.3002 1343.0184 L 826.4729 1343.0184 L 826.4729 1317.1912 L 826.4729 1317.1912 L 826.4729 1291.3639 L 800.6456 1239.7094 L 800.6456 1239.7094 L 800.6456 1239.7094 L 800.6456 1213.8821 L 800.6456 1213.8821 L 774.81836 1213.8821 L 774.81836 1188.0548 L 774.81836 1188.0548 Q 748.9911 1188.0548 723.16376 1162.2275 Q 671.5092 1136.4003 619.8547 1058.9185 Q 542.37286 981.4366 490.7183 955.6093 Q 413.23645 929.782 387.40918 878.12744 L 387.40918 826.4729 L 387.40918 826.4729 Q 387.40918 826.4729 387.40918 800.6456 Q 387.40918 774.81836 309.92734 671.5092 L 206.61823 542.37286 L 206.61823 516.54553 Q 180.79094 516.54553 180.79094 516.54553 L 180.79094 516.54553 L 180.79094 490.7183 Q 180.79094 464.891 77.481834 361.58188 L 0.0 232.4455 L 25.827278 232.4455 Q 51.654556 232.4455 51.654556 206.61823 L 25.827278 180.79094 L 25.827278 154.96367 L 25.827278 103.30911 L 0.0 77.481834 Q 0.0 51.654556 77.481834 51.654556 Q 129.13638 51.654556 129.13638 25.827278 Q 129.13638 0.0 154.96367 0.0 Q 180.79094 0.0 180.79094 25.827278 z" svg:height="13.430184mm" draw:style-name="style-549" svg:viewBox="0.0 0.0 955.6093 1343.0184" svg:width="9.556093mm" svg:x="24.01937mm" svg:y="182.34058mm"/>
          <draw:path svg:d="M 361.58188 0.0 L 361.58188 0.0 L 387.40918 0.0 L 413.23645 0.0 L 464.891 25.827278 L 516.54553 51.654556 L 723.16376 103.30911 Q 955.6093 154.96367 981.4366 154.96367 Q 1033.0911 154.96367 1136.4003 154.96367 L 1213.8821 154.96367 L 1213.8821 180.79094 Q 1188.0548 206.61823 1188.0548 258.27277 Q 1188.0548 284.10007 1136.4003 335.7546 Q 1084.7457 387.40918 1058.9185 439.06372 Q 1033.0911 490.7183 981.4366 490.7183 Q 955.6093 490.7183 955.6093 516.54553 Q 955.6093 568.20013 929.782 568.20013 L 878.12744 568.20013 L 852.3002 568.20013 L 826.4729 568.20013 L 826.4729 594.0274 L 826.4729 594.0274 L 800.6456 619.8547 L 774.81836 645.68195 L 774.81836 671.5092 L 774.81836 697.3365 L 774.81836 697.3365 L 748.9911 697.3365 L 723.16376 697.3365 Q 697.3365 671.5092 361.58188 594.0274 L 25.827278 490.7183 L 25.827278 464.891 Q 0.0 464.891 25.827278 439.06372 Q 51.654556 413.23645 0.0 361.58188 L 0.0 284.10007 L 0.0 258.27277 L 0.0 232.4455 L 0.0 232.4455 L 0.0 206.61823 L 0.0 206.61823 L 0.0 206.61823 L 0.0 154.96367 L 0.0 129.13638 L 0.0 129.13638 L 0.0 103.30911 L 0.0 103.30911 L 0.0 103.30911 L 25.827278 77.481834 L 25.827278 51.654556 L 180.79094 51.654556 Q 361.58188 25.827278 361.58188 0.0 z" svg:height="6.973365mm" draw:style-name="style-550" svg:viewBox="0.0 0.0 1213.8821 697.3365" svg:width="12.138821mm" svg:x="222.1146mm" svg:y="164.26149mm"/>
          <draw:path svg:d="M 1343.0184 51.654556 L 1472.1549 51.654556 L 1472.1549 51.654556 L 1472.1549 77.481834 L 1472.1549 77.481834 L 1497.9822 77.481834 L 1523.8094 77.481834 Q 1549.6367 103.30911 1549.6367 154.96367 Q 1575.464 206.61823 1601.2913 232.4455 Q 1601.2913 232.4455 1601.2913 258.27277 Q 1575.464 284.10007 1627.1185 284.10007 Q 1678.7731 309.92734 1678.7731 413.23645 Q 1704.6003 516.54553 1730.4276 568.20013 Q 1756.2549 645.68195 1807.9094 645.68195 Q 1885.3912 645.68195 1911.2186 671.5092 Q 1962.8732 671.5092 1962.8732 697.3365 Q 1962.8732 748.9911 1988.7004 723.16376 Q 1988.7004 697.3365 2014.5277 697.3365 Q 2066.1821 723.16376 2040.355 748.9911 L 2040.355 800.6456 L 2066.1821 800.6456 L 2092.0095 800.6456 L 2117.837 800.6456 L 2143.664 800.6456 L 2143.664 800.6456 L 2169.4915 800.6456 L 2169.4915 800.6456 L 2169.4915 800.6456 L 2195.3186 774.81836 L 2221.146 748.9911 L 2272.8005 748.9911 L 2298.6277 748.9911 L 2298.6277 748.9911 L 2272.8005 774.81836 L 2272.8005 774.81836 L 2272.8005 800.6456 L 2272.8005 800.6456 L 2272.8005 800.6456 L 2246.9731 800.6456 L 2246.9731 800.6456 L 2246.9731 826.4729 L 2221.146 826.4729 L 2221.146 826.4729 L 2221.146 852.3002 L 2221.146 852.3002 L 2221.146 852.3002 L 2195.3186 852.3002 L 2195.3186 852.3002 L 2195.3186 878.12744 L 2169.4915 878.12744 L 2169.4915 878.12744 L 2169.4915 903.9547 L 2169.4915 903.9547 L 2169.4915 903.9547 L 2143.664 903.9547 L 2143.664 903.9547 L 2143.664 929.782 L 2117.837 929.782 L 2117.837 929.782 Q 2117.837 955.6093 1962.8732 1033.0911 Q 1807.9094 1110.573 1601.2913 1213.8821 Q 1420.5002 1265.5366 1343.0184 1317.1912 L 1265.5366 1317.1912 L 1265.5366 1343.0184 L 1265.5366 1343.0184 L 1239.7094 1343.0184 Q 1188.0548 1368.8457 774.81836 1394.673 L 387.40918 1446.3275 L 387.40918 1420.5002 L 361.58188 1394.673 L 361.58188 1394.673 L 361.58188 1368.8457 L 361.58188 1368.8457 L 361.58188 1368.8457 L 335.7546 1368.8457 L 335.7546 1368.8457 L 335.7546 1343.0184 L 309.92734 1343.0184 L 335.7546 1265.5366 Q 335.7546 1213.8821 361.58188 1213.8821 Q 387.40918 1213.8821 413.23645 1162.2275 Q 413.23645 1110.573 439.06372 1110.573 Q 464.891 1110.573 464.891 1084.7457 L 464.891 1058.9185 L 464.891 1058.9185 Q 464.891 1033.0911 413.23645 1007.26385 Q 335.7546 955.6093 309.92734 929.782 Q 309.92734 903.9547 335.7546 903.9547 Q 361.58188 903.9547 361.58188 852.3002 Q 335.7546 800.6456 284.10007 800.6456 Q 232.4455 800.6456 232.4455 723.16376 Q 206.61823 645.68195 103.30911 594.0274 L 0.0 516.54553 L 0.0 516.54553 L 0.0 516.54553 L 25.827278 516.54553 L 25.827278 490.7183 L 25.827278 490.7183 L 51.654556 490.7183 L 51.654556 490.7183 L 51.654556 490.7183 L 51.654556 464.891 L 51.654556 464.891 L 77.481834 439.06372 L 103.30911 413.23645 L 103.30911 361.58188 Q 103.30911 309.92734 129.13638 309.92734 Q 154.96367 309.92734 154.96367 284.10007 Q 154.96367 258.27277 154.96367 232.4455 L 129.13638 180.79094 L 129.13638 180.79094 L 129.13638 180.79094 L 154.96367 154.96367 L 180.79094 154.96367 L 180.79094 129.13638 L 180.79094 103.30911 L 206.61823 103.30911 L 258.27277 77.481834 L 258.27277 77.481834 L 258.27277 77.481834 L 284.10007 77.481834 L 284.10007 77.481834 L 284.10007 103.30911 L 309.92734 103.30911 L 309.92734 77.481834 L 309.92734 51.654556 L 335.7546 25.827278 Q 361.58188 0.0 361.58188 0.0 L 361.58188 0.0 L 387.40918 0.0 Q 413.23645 0.0 413.23645 25.827278 Q 413.23645 51.654556 490.7183 77.481834 Q 568.20013 77.481834 723.16376 25.827278 Q 878.12744 -25.827278 981.4366 25.827278 Q 1084.7457 77.481834 1110.573 25.827278 Q 1136.4003 25.827278 1188.0548 25.827278 Q 1213.8821 77.481834 1343.0184 51.654556 z" svg:height="14.463276mm" draw:style-name="style-551" svg:viewBox="0.0 0.0 2298.6277 1446.3275" svg:width="22.986277mm" svg:x="214.36641mm" svg:y="93.23647mm"/>
          <draw:path svg:d="M 542.37286 -3.6379788E-12 L 568.20013 -3.6379788E-12 L 594.0274 -3.6379788E-12 L 594.0274 -3.6379788E-12 L 594.0274 25.827278 L 594.0274 51.654556 L 619.8547 51.654556 L 645.68195 51.654556 L 645.68195 77.481834 L 645.68195 103.30911 L 671.5092 103.30911 L 671.5092 103.30911 L 697.3365 129.13638 L 697.3365 129.13638 L 697.3365 154.96367 Q 697.3365 206.61823 697.3365 232.4455 L 697.3365 258.27277 L 697.3365 258.27277 L 697.3365 258.27277 L 723.16376 258.27277 L 748.9911 258.27277 L 748.9911 258.27277 L 748.9911 258.27277 L 748.9911 284.10007 L 748.9911 309.92734 L 748.9911 309.92734 L 748.9911 309.92734 L 748.9911 335.7546 L 748.9911 335.7546 L 774.81836 361.58188 L 774.81836 361.58188 L 748.9911 361.58188 Q 723.16376 361.58188 697.3365 361.58188 L 697.3365 361.58188 L 671.5092 361.58188 Q 671.5092 361.58188 413.23645 387.40918 L 154.96367 413.23645 L 154.96367 413.23645 Q 154.96367 413.23645 77.481834 387.40918 L 25.827278 387.40918 L 25.827278 361.58188 Q 25.827278 335.7546 51.654556 309.92734 Q 51.654556 258.27277 25.827278 258.27277 L 0.0 232.4455 L 0.0 232.4455 Q 25.827278 232.4455 25.827278 206.61823 L 25.827278 180.79094 L 51.654556 180.79094 L 51.654556 154.96367 L 103.30911 154.96367 Q 154.96367 154.96367 309.92734 129.13638 Q 464.891 129.13638 464.891 103.30911 Q 439.06372 77.481834 439.06372 51.654556 L 439.06372 25.827278 L 464.891 51.654556 Q 490.7183 51.654556 516.54553 25.827278 Q 516.54553 -3.6379788E-12 542.37286 -3.6379788E-12 z" svg:height="4.1323643mm" draw:style-name="style-552" svg:viewBox="0.0 0.0 774.81836 413.23645" svg:width="7.7481833mm" svg:x="134.56012mm" svg:y="165.81113mm"/>
          <draw:path svg:d="M 77.481834 25.827278 L 77.481834 0.0 L 180.79094 25.827278 Q 284.10007 25.827278 387.40918 25.827278 Q 490.7183 25.827278 490.7183 51.654556 Q 490.7183 77.481834 542.37286 77.481834 L 568.20013 77.481834 L 542.37286 129.13638 Q 542.37286 154.96367 490.7183 154.96367 Q 413.23645 180.79094 387.40918 180.79094 L 387.40918 180.79094 L 335.7546 180.79094 Q 258.27277 180.79094 180.79094 206.61823 L 103.30911 206.61823 L 77.481834 206.61823 Q 77.481834 180.79094 25.827278 180.79094 L 0.0 180.79094 L 0.0 129.13638 L 0.0 103.30911 L 0.0 103.30911 Q 25.827278 103.30911 25.827278 77.481834 Q 25.827278 51.654556 51.654556 51.654556 Q 77.481834 51.654556 77.481834 25.827278 z" svg:height="2.0661821mm" draw:style-name="style-553" svg:viewBox="0.0 0.0 568.20013 206.61823" svg:width="5.682001mm" svg:x="63.793377mm" svg:y="174.33412mm"/>
          <draw:path svg:d="M 516.54553 51.654556 L 516.54553 -1.8189894E-12 L 697.3365 -1.8189894E-12 L 903.9547 -1.8189894E-12 L 929.782 -1.8189894E-12 L 955.6093 -1.8189894E-12 L 955.6093 -1.8189894E-12 L 955.6093 -1.8189894E-12 L 981.4366 -1.8189894E-12 L 981.4366 -1.8189894E-12 L 1110.573 51.654556 Q 1239.7094 103.30911 1265.5366 103.30911 Q 1265.5366 129.13638 1343.0184 129.13638 Q 1420.5002 129.13638 1420.5002 154.96367 Q 1420.5002 180.79094 1523.8094 180.79094 Q 1652.9458 206.61823 1678.7731 206.61823 L 1704.6003 206.61823 L 1704.6003 206.61823 L 1704.6003 206.61823 L 1704.6003 232.4455 L 1678.7731 232.4455 L 1678.7731 232.4455 L 1678.7731 258.27277 L 1678.7731 258.27277 L 1678.7731 258.27277 L 1704.6003 258.27277 L 1704.6003 258.27277 L 1704.6003 284.10007 L 1730.4276 284.10007 L 1730.4276 284.10007 L 1730.4276 309.92734 L 1756.2549 309.92734 L 1782.0822 309.92734 L 1782.0822 335.7546 L 1782.0822 335.7546 L 1756.2549 335.7546 L 1756.2549 361.58188 L 1730.4276 361.58188 L 1678.7731 361.58188 L 1678.7731 387.40918 L 1678.7731 387.40918 L 1523.8094 387.40918 Q 1343.0184 361.58188 1239.7094 361.58188 Q 1162.2275 361.58188 1110.573 413.23645 Q 1110.573 490.7183 1058.9185 516.54553 L 1033.0911 542.37286 L 852.3002 542.37286 Q 645.68195 516.54553 594.0274 464.891 Q 568.20013 413.23645 542.37286 413.23645 L 516.54553 413.23645 L 516.54553 361.58188 L 516.54553 335.7546 L 439.06372 335.7546 Q 335.7546 309.92734 284.10007 309.92734 Q 258.27277 309.92734 206.61823 309.92734 L 129.13638 284.10007 L 129.13638 284.10007 L 129.13638 258.27277 L 77.481834 258.27277 L 25.827278 258.27277 L 25.827278 232.4455 L 25.827278 206.61823 L 0.0 206.61823 L 0.0 206.61823 L 0.0 180.79094 L 25.827278 180.79094 L 25.827278 180.79094 L 25.827278 154.96367 L 25.827278 154.96367 L 25.827278 154.96367 L 51.654556 154.96367 L 51.654556 154.96367 L 51.654556 129.13638 L 77.481834 129.13638 L 77.481834 129.13638 L 77.481834 103.30911 L 77.481834 103.30911 L 77.481834 103.30911 L 103.30911 103.30911 L 103.30911 103.30911 L 103.30911 77.481834 L 77.481834 77.481834 L 77.481834 77.481834 L 77.481834 51.654556 L 129.13638 51.654556 L 180.79094 51.654556 L 335.7546 51.654556 Q 516.54553 77.481834 516.54553 51.654556 z" svg:height="5.4237285mm" draw:style-name="style-554" svg:viewBox="0.0 0.0 1782.0822 542.37286" svg:width="17.820822mm" svg:x="41.065372mm" svg:y="132.75221mm"/>
          <draw:path svg:d="M 129.13638 1.8189894E-12 L 180.79094 1.8189894E-12 L 516.54553 25.827278 Q 852.3002 25.827278 1162.2275 25.827278 Q 1472.1549 25.827278 1523.8094 25.827278 L 1549.6367 25.827278 L 1549.6367 25.827278 L 1549.6367 25.827278 L 1575.464 51.654556 L 1627.1185 77.481834 L 1730.4276 77.481834 Q 1833.7367 77.481834 1833.7367 103.30911 L 1833.7367 103.30911 L 1833.7367 103.30911 Q 1833.7367 129.13638 1807.9094 129.13638 L 1782.0822 129.13638 L 1756.2549 154.96367 L 1730.4276 154.96367 L 1730.4276 206.61823 L 1730.4276 258.27277 L 1807.9094 258.27277 L 1885.3912 284.10007 L 1911.2186 284.10007 Q 1937.0459 309.92734 1911.2186 309.92734 Q 1911.2186 335.7546 1911.2186 335.7546 L 1911.2186 335.7546 L 1885.3912 335.7546 Q 1859.564 335.7546 1833.7367 387.40918 Q 1833.7367 413.23645 1782.0822 387.40918 Q 1756.2549 387.40918 1730.4276 439.06372 L 1730.4276 490.7183 L 1730.4276 516.54553 L 1730.4276 516.54553 L 1704.6003 516.54553 L 1704.6003 542.37286 L 1704.6003 542.37286 L 1678.7731 542.37286 L 1678.7731 542.37286 L 1678.7731 542.37286 L 1678.7731 568.20013 L 1678.7731 568.20013 L 1652.9458 645.68195 L 1627.1185 723.16376 L 1627.1185 723.16376 L 1627.1185 748.9911 L 1627.1185 748.9911 L 1627.1185 748.9911 L 1601.2913 748.9911 Q 1575.464 748.9911 1575.464 723.16376 Q 1549.6367 697.3365 1523.8094 723.16376 Q 1523.8094 748.9911 1291.3639 748.9911 L 1084.7457 723.16376 L 1058.9185 723.16376 Q 1007.26385 697.3365 1007.26385 697.3365 Q 1007.26385 697.3365 903.9547 671.5092 Q 800.6456 645.68195 800.6456 697.3365 Q 826.4729 723.16376 697.3365 697.3365 L 594.0274 697.3365 L 594.0274 645.68195 Q 594.0274 619.8547 594.0274 516.54553 Q 542.37286 413.23645 309.92734 387.40918 L 77.481834 335.7546 L 77.481834 335.7546 Q 77.481834 335.7546 103.30911 309.92734 Q 129.13638 284.10007 103.30911 284.10007 L 77.481834 284.10007 L 77.481834 258.27277 L 77.481834 258.27277 L 77.481834 232.4455 L 77.481834 206.61823 L 77.481834 180.79094 L 77.481834 154.96367 L 77.481834 129.13638 Q 77.481834 129.13638 51.654556 77.481834 L 0.0 25.827278 L 25.827278 1.8189894E-12 Q 77.481834 -25.827278 129.13638 1.8189894E-12 z" svg:height="7.4899106mm" draw:style-name="style-555" svg:viewBox="0.0 0.0 1911.2186 748.9911" svg:width="19.112186mm" svg:x="224.43904mm" svg:y="119.06375mm"/>
          <draw:path svg:d="M 232.4455 0.0 L 309.92734 0.0 L 361.58188 0.0 Q 413.23645 0.0 464.891 25.827278 L 516.54553 51.654556 L 542.37286 51.654556 L 542.37286 51.654556 L 542.37286 77.481834 Q 568.20013 103.30911 542.37286 129.13638 L 516.54553 129.13638 L 516.54553 129.13638 Q 516.54553 103.30911 439.06372 103.30911 L 387.40918 103.30911 L 335.7546 103.30911 Q 258.27277 103.30911 129.13638 77.481834 L 0.0 51.654556 L 77.481834 25.827278 Q 129.13638 0.0 129.13638 0.0 Q 154.96367 0.0 232.4455 0.0 z" svg:height="1.291364mm" draw:style-name="style-556" svg:viewBox="0.0 0.0 542.37286 129.13638" svg:width="5.4237285mm" svg:x="206.35995mm" svg:y="112.60693mm"/>
          <draw:path svg:d="M 206.61823 25.827278 L 206.61823 0.0 L 232.4455 0.0 L 258.27277 25.827278 L 361.58188 25.827278 Q 439.06372 25.827278 568.20013 51.654556 Q 671.5092 51.654556 671.5092 25.827278 Q 671.5092 0.0 697.3365 25.827278 Q 697.3365 51.654556 774.81836 51.654556 Q 878.12744 25.827278 981.4366 77.481834 Q 1084.7457 103.30911 1084.7457 129.13638 Q 1084.7457 180.79094 1110.573 180.79094 Q 1136.4003 180.79094 1136.4003 154.96367 Q 1136.4003 129.13638 1162.2275 154.96367 L 1188.0548 180.79094 L 1188.0548 180.79094 Q 1188.0548 154.96367 1213.8821 129.13638 L 1213.8821 129.13638 L 1213.8821 129.13638 L 1239.7094 129.13638 L 1239.7094 180.79094 L 1239.7094 206.61823 L 1239.7094 232.4455 L 1239.7094 258.27277 L 1239.7094 284.10007 L 1239.7094 284.10007 L 1213.8821 284.10007 L 1213.8821 284.10007 L 1213.8821 309.92734 L 1239.7094 309.92734 L 1239.7094 335.7546 L 1239.7094 387.40918 L 1265.5366 413.23645 Q 1291.3639 439.06372 1343.0184 439.06372 L 1394.673 439.06372 L 1394.673 464.891 L 1394.673 464.891 L 1394.673 490.7183 L 1394.673 490.7183 L 1394.673 516.54553 L 1394.673 542.37286 L 1394.673 542.37286 L 1368.8457 542.37286 L 1317.1912 542.37286 L 1265.5366 542.37286 L 1239.7094 542.37286 L 1213.8821 542.37286 L 1084.7457 542.37286 Q 981.4366 542.37286 826.4729 516.54553 Q 697.3365 516.54553 697.3365 490.7183 Q 697.3365 439.06372 568.20013 439.06372 Q 439.06372 439.06372 413.23645 439.06372 Q 413.23645 413.23645 361.58188 439.06372 L 284.10007 464.891 L 284.10007 439.06372 Q 258.27277 413.23645 258.27277 413.23645 L 232.4455 387.40918 L 206.61823 387.40918 L 180.79094 387.40918 L 180.79094 387.40918 L 154.96367 387.40918 L 154.96367 387.40918 L 154.96367 387.40918 L 77.481834 361.58188 L 3.6379788E-12 361.58188 L 3.6379788E-12 361.58188 L 3.6379788E-12 335.7546 L 154.96367 335.7546 L 335.7546 335.7546 L 335.7546 309.92734 L 309.92734 284.10007 L 309.92734 258.27277 L 309.92734 232.4455 L 284.10007 232.4455 L 284.10007 232.4455 L 284.10007 206.61823 L 258.27277 206.61823 L 258.27277 206.61823 Q 258.27277 180.79094 258.27277 180.79094 L 258.27277 180.79094 L 284.10007 129.13638 L 284.10007 103.30911 L 258.27277 103.30911 Q 232.4455 77.481834 232.4455 77.481834 L 258.27277 77.481834 L 258.27277 77.481834 L 258.27277 51.654556 L 232.4455 51.654556 Q 232.4455 25.827278 206.61823 25.827278 z" svg:height="5.4237285mm" draw:style-name="style-557" svg:viewBox="0.0 0.0 1394.673 542.37286" svg:width="13.94673mm" svg:x="276.8684mm" svg:y="128.36157mm"/>
          <draw:path svg:d="M 361.58188 0.0 L 387.40918 0.0 L 387.40918 0.0 L 387.40918 0.0 L 490.7183 25.827278 L 619.8547 25.827278 L 645.68195 25.827278 L 645.68195 0.0 L 748.9911 25.827278 Q 852.3002 25.827278 929.782 0.0 Q 1007.26385 0.0 1033.0911 25.827278 Q 1058.9185 51.654556 1058.9185 51.654556 L 1058.9185 77.481834 L 1058.9185 103.30911 Q 1058.9185 129.13638 1033.0911 129.13638 L 1033.0911 154.96367 L 1033.0911 180.79094 Q 1033.0911 206.61823 1084.7457 232.4455 Q 1136.4003 258.27277 1110.573 258.27277 Q 1084.7457 258.27277 1110.573 309.92734 Q 1136.4003 387.40918 1084.7457 387.40918 L 1033.0911 413.23645 L 1033.0911 413.23645 L 1033.0911 413.23645 L 1033.0911 413.23645 L 1033.0911 413.23645 L 1007.26385 439.06372 Q 955.6093 439.06372 955.6093 413.23645 Q 955.6093 387.40918 929.782 413.23645 Q 929.782 439.06372 852.3002 464.891 Q 774.81836 464.891 774.81836 439.06372 Q 800.6456 413.23645 774.81836 413.23645 L 748.9911 387.40918 L 748.9911 387.40918 Q 748.9911 387.40918 723.16376 413.23645 L 723.16376 413.23645 L 723.16376 413.23645 Q 697.3365 413.23645 645.68195 413.23645 Q 594.0274 413.23645 594.0274 413.23645 Q 568.20013 387.40918 335.7546 413.23645 L 129.13638 413.23645 L 129.13638 439.06372 L 129.13638 464.891 L 103.30911 464.891 L 103.30911 464.891 L 77.481834 464.891 L 77.481834 464.891 L 77.481834 439.06372 L 77.481834 413.23645 L 51.654556 413.23645 L 51.654556 413.23645 L 51.654556 387.40918 L 25.827278 387.40918 L 25.827278 387.40918 L 25.827278 361.58188 L 25.827278 361.58188 L 25.827278 361.58188 L -1.8189894E-12 361.58188 L -1.8189894E-12 361.58188 L -1.8189894E-12 335.7546 L 25.827278 335.7546 L 25.827278 335.7546 L 25.827278 309.92734 L 25.827278 309.92734 L 25.827278 309.92734 L 51.654556 309.92734 L 51.654556 309.92734 L 77.481834 309.92734 L 77.481834 309.92734 L 103.30911 309.92734 L 129.13638 309.92734 L 154.96367 284.10007 Q 180.79094 284.10007 206.61823 206.61823 Q 232.4455 129.13638 258.27277 103.30911 L 284.10007 77.481834 L 284.10007 51.654556 Q 284.10007 25.827278 309.92734 25.827278 L 335.7546 25.827278 L 335.7546 25.827278 L 361.58188 0.0 L 361.58188 0.0 z" svg:height="4.64891mm" draw:style-name="style-558" svg:viewBox="0.0 0.0 1110.573 464.891" svg:width="11.105729mm" svg:x="153.6723mm" svg:y="164.26149mm"/>
          <draw:path svg:d="M 490.7183 0.0 L 490.7183 0.0 L 490.7183 51.654556 Q 464.891 103.30911 490.7183 103.30911 Q 516.54553 103.30911 516.54553 129.13638 L 516.54553 154.96367 L 490.7183 180.79094 Q 464.891 180.79094 516.54553 413.23645 Q 568.20013 645.68195 594.0274 645.68195 Q 619.8547 645.68195 619.8547 748.9911 L 619.8547 852.3002 L 645.68195 852.3002 L 671.5092 852.3002 L 671.5092 878.12744 L 671.5092 903.9547 L 645.68195 903.9547 L 645.68195 903.9547 L 594.0274 878.12744 Q 568.20013 852.3002 490.7183 852.3002 Q 387.40918 826.4729 361.58188 852.3002 Q 335.7546 903.9547 284.10007 903.9547 L 232.4455 903.9547 L 180.79094 929.782 L 129.13638 929.782 L 129.13638 903.9547 Q 129.13638 852.3002 154.96367 800.6456 Q 180.79094 748.9911 77.481834 568.20013 Q 0.0 387.40918 0.0 309.92734 L 0.0 258.27277 L 77.481834 258.27277 Q 129.13638 258.27277 129.13638 232.4455 Q 129.13638 206.61823 103.30911 180.79094 Q 77.481834 180.79094 51.654556 154.96367 Q 51.654556 129.13638 77.481834 129.13638 Q 129.13638 129.13638 129.13638 103.30911 L 154.96367 103.30911 L 232.4455 77.481834 Q 309.92734 77.481834 335.7546 77.481834 Q 335.7546 77.481834 361.58188 51.654556 L 387.40918 25.827278 L 439.06372 25.827278 Q 464.891 -25.827278 490.7183 0.0 z" svg:height="9.29782mm" draw:style-name="style-559" svg:viewBox="0.0 0.0 671.5092 929.782" svg:width="6.715092mm" svg:x="283.32523mm" svg:y="114.41484mm"/>
          <draw:path svg:d="M 464.891 0.0 L 516.54553 0.0 L 542.37286 25.827278 Q 568.20013 25.827278 568.20013 51.654556 Q 542.37286 77.481834 542.37286 103.30911 L 516.54553 103.30911 L 516.54553 103.30911 L 516.54553 77.481834 L 516.54553 77.481834 L 516.54553 77.481834 L 516.54553 103.30911 L 516.54553 129.13638 L 516.54553 129.13638 L 516.54553 129.13638 L 619.8547 180.79094 Q 748.9911 232.4455 826.4729 232.4455 Q 929.782 284.10007 955.6093 258.27277 Q 981.4366 258.27277 981.4366 284.10007 Q 981.4366 335.7546 1033.0911 335.7546 Q 1058.9185 335.7546 1058.9185 387.40918 L 1058.9185 413.23645 L 1007.26385 413.23645 L 955.6093 387.40918 L 955.6093 387.40918 L 929.782 387.40918 L 929.782 387.40918 L 929.782 387.40918 L 878.12744 387.40918 Q 852.3002 387.40918 774.81836 361.58188 Q 723.16376 335.7546 568.20013 387.40918 Q 413.23645 413.23645 413.23645 387.40918 Q 413.23645 361.58188 309.92734 361.58188 Q 206.61823 335.7546 206.61823 335.7546 L 232.4455 309.92734 L 232.4455 309.92734 L 258.27277 309.92734 L 258.27277 309.92734 L 258.27277 284.10007 L 258.27277 284.10007 L 258.27277 284.10007 L 284.10007 284.10007 L 284.10007 284.10007 L 258.27277 258.27277 L 232.4455 232.4455 L 232.4455 232.4455 L 206.61823 232.4455 L 206.61823 232.4455 L 206.61823 232.4455 L 206.61823 258.27277 L 206.61823 258.27277 L 180.79094 258.27277 L 180.79094 258.27277 L 180.79094 232.4455 L 154.96367 232.4455 L 154.96367 232.4455 L 154.96367 232.4455 L 103.30911 232.4455 L 77.481834 232.4455 L 77.481834 206.61823 L 51.654556 206.61823 L 51.654556 232.4455 L 51.654556 258.27277 L 25.827278 258.27277 L -3.6379788E-12 258.27277 L -3.6379788E-12 232.4455 L -3.6379788E-12 206.61823 L 25.827278 206.61823 L 25.827278 180.79094 L 25.827278 180.79094 L 51.654556 180.79094 L 51.654556 154.96367 L 51.654556 129.13638 L 25.827278 129.13638 L 25.827278 129.13638 L 25.827278 103.30911 L 51.654556 77.481834 L 51.654556 51.654556 L 51.654556 25.827278 L 77.481834 25.827278 L 77.481834 25.827278 L 129.13638 51.654556 Q 154.96367 51.654556 206.61823 77.481834 Q 258.27277 129.13638 284.10007 103.30911 Q 309.92734 77.481834 361.58188 51.654556 Q 439.06372 25.827278 464.891 0.0 z" svg:height="4.1323643mm" draw:style-name="style-560" svg:viewBox="0.0 0.0 1058.9185 413.23645" svg:width="10.589184mm" svg:x="207.65132mm" svg:y="181.56577mm"/>
          <draw:path svg:d="M 1239.7094 77.481834 L 1291.3639 77.481834 L 1291.3639 77.481834 Q 1291.3639 103.30911 1265.5366 103.30911 L 1239.7094 103.30911 L 1239.7094 129.13638 L 1239.7094 129.13638 L 1265.5366 129.13638 L 1265.5366 154.96367 L 1239.7094 154.96367 L 1213.8821 154.96367 L 1213.8821 180.79094 L 1239.7094 180.79094 L 1291.3639 258.27277 Q 1343.0184 361.58188 1394.673 413.23645 Q 1446.3275 464.891 1497.9822 464.891 L 1523.8094 464.891 L 1523.8094 490.7183 L 1497.9822 490.7183 L 1497.9822 516.54553 L 1497.9822 542.37286 L 1497.9822 542.37286 L 1497.9822 542.37286 L 1472.1549 568.20013 L 1472.1549 568.20013 L 1343.0184 568.20013 Q 1239.7094 568.20013 1136.4003 568.20013 L 1058.9185 568.20013 L 1033.0911 568.20013 L 1007.26385 568.20013 L 981.4366 594.0274 L 955.6093 594.0274 L 929.782 594.0274 Q 929.782 619.8547 903.9547 619.8547 L 878.12744 619.8547 L 774.81836 619.8547 L 697.3365 619.8547 L 568.20013 671.5092 Q 413.23645 697.3365 413.23645 723.16376 Q 387.40918 723.16376 335.7546 723.16376 Q 284.10007 723.16376 258.27277 723.16376 L 258.27277 723.16376 L 258.27277 697.3365 Q 258.27277 671.5092 232.4455 619.8547 Q 206.61823 594.0274 154.96367 568.20013 L 103.30911 516.54553 L 103.30911 490.7183 L 103.30911 464.891 L 77.481834 464.891 L 51.654556 464.891 L 51.654556 439.06372 L 51.654556 413.23645 L 25.827278 413.23645 L 0.0 413.23645 L 0.0 387.40918 L 0.0 387.40918 L 0.0 387.40918 L 0.0 361.58188 L 51.654556 361.58188 L 129.13638 361.58188 L 180.79094 335.7546 Q 232.4455 309.92734 413.23645 284.10007 Q 619.8547 232.4455 619.8547 154.96367 Q 645.68195 103.30911 697.3365 77.481834 L 748.9911 51.654556 L 748.9911 51.654556 L 774.81836 51.654556 L 774.81836 51.654556 L 774.81836 51.654556 L 800.6456 51.654556 L 826.4729 51.654556 L 826.4729 51.654556 L 826.4729 51.654556 L 852.3002 51.654556 L 852.3002 51.654556 L 852.3002 25.827278 L 852.3002 25.827278 L 878.12744 51.654556 Q 878.12744 77.481834 903.9547 51.654556 Q 903.9547 25.827278 981.4366 0.0 Q 1084.7457 0.0 1084.7457 51.654556 Q 1084.7457 77.481834 1136.4003 77.481834 Q 1162.2275 51.654556 1239.7094 77.481834 z" svg:height="7.231638mm" draw:style-name="style-561" svg:viewBox="0.0 0.0 1523.8094 723.16376" svg:width="15.238094mm" svg:x="19.112186mm" svg:y="172.00967mm"/>
          <draw:path svg:d="M 723.16376 77.481834 L 800.6456 77.481834 L 826.4729 77.481834 L 852.3002 103.30911 L 981.4366 103.30911 Q 1084.7457 154.96367 1136.4003 154.96367 L 1162.2275 154.96367 L 1162.2275 154.96367 L 1136.4003 180.79094 L 1136.4003 206.61823 L 1136.4003 232.4455 L 1084.7457 232.4455 Q 1058.9185 206.61823 1007.26385 206.61823 Q 981.4366 206.61823 878.12744 258.27277 Q 800.6456 309.92734 671.5092 284.10007 L 542.37286 258.27277 L 542.37286 258.27277 L 516.54553 258.27277 L 516.54553 258.27277 L 516.54553 258.27277 L 516.54553 284.10007 L 516.54553 284.10007 L 490.7183 309.92734 Q 490.7183 335.7546 464.891 335.7546 L 439.06372 335.7546 L 439.06372 309.92734 Q 413.23645 309.92734 413.23645 309.92734 L 413.23645 309.92734 L 413.23645 309.92734 Q 413.23645 284.10007 387.40918 284.10007 Q 387.40918 258.27277 387.40918 232.4455 Q 387.40918 180.79094 258.27277 154.96367 L 154.96367 154.96367 L 77.481834 129.13638 L 0.0 129.13638 L 0.0 129.13638 L 0.0 103.30911 L 51.654556 103.30911 L 77.481834 103.30911 L 77.481834 77.481834 L 51.654556 77.481834 L 51.654556 77.481834 L 51.654556 51.654556 L 77.481834 51.654556 L 103.30911 51.654556 L 154.96367 25.827278 Q 232.4455 1.8189894E-12 232.4455 1.8189894E-12 L 232.4455 1.8189894E-12 L 232.4455 1.8189894E-12 L 258.27277 1.8189894E-12 L 258.27277 1.8189894E-12 L 258.27277 1.8189894E-12 L 413.23645 1.8189894E-12 Q 594.0274 1.8189894E-12 619.8547 51.654556 Q 671.5092 51.654556 723.16376 77.481834 z" svg:height="3.357546mm" draw:style-name="style-562" svg:viewBox="0.0 0.0 1162.2275 335.7546" svg:width="11.622275mm" svg:x="211.26714mm" svg:y="138.95076mm"/>
          <draw:path svg:d="M 542.37286 103.30911 L 542.37286 103.30911 L 568.20013 154.96367 Q 594.0274 180.79094 671.5092 232.4455 Q 748.9911 284.10007 826.4729 361.58188 Q 878.12744 413.23645 903.9547 439.06372 Q 903.9547 464.891 929.782 490.7183 L 929.782 516.54553 L 903.9547 516.54553 Q 852.3002 516.54553 826.4729 568.20013 Q 800.6456 594.0274 800.6456 619.8547 L 800.6456 645.68195 L 878.12744 697.3365 Q 955.6093 723.16376 955.6093 748.9911 L 955.6093 748.9911 L 981.4366 748.9911 L 981.4366 774.81836 L 1007.26385 774.81836 L 1007.26385 774.81836 L 1007.26385 774.81836 L 1007.26385 774.81836 L 955.6093 826.4729 Q 903.9547 826.4729 878.12744 852.3002 L 852.3002 878.12744 L 852.3002 878.12744 L 852.3002 878.12744 L 826.4729 878.12744 L 826.4729 878.12744 L 800.6456 903.9547 L 774.81836 929.782 L 774.81836 929.782 L 748.9911 929.782 L 748.9911 929.782 L 748.9911 929.782 L 748.9911 955.6093 L 748.9911 955.6093 L 723.16376 1007.26385 L 697.3365 1058.9185 L 697.3365 1058.9185 L 697.3365 1058.9185 L 697.3365 1058.9185 L 671.5092 1033.0911 L 671.5092 1033.0911 L 645.68195 1033.0911 L 645.68195 1033.0911 L 645.68195 1033.0911 L 645.68195 1007.26385 L 645.68195 1007.26385 L 619.8547 981.4366 Q 619.8547 955.6093 594.0274 955.6093 Q 568.20013 955.6093 568.20013 929.782 Q 568.20013 903.9547 542.37286 903.9547 Q 516.54553 903.9547 490.7183 826.4729 Q 439.06372 774.81836 387.40918 671.5092 Q 335.7546 568.20013 258.27277 516.54553 Q 206.61823 464.891 129.13638 387.40918 L 77.481834 284.10007 L 77.481834 258.27277 Q 77.481834 258.27277 51.654556 232.4455 L 25.827278 206.61823 L 25.827278 180.79094 L 25.827278 154.96367 L 4.5474735E-13 154.96367 L 4.5474735E-13 154.96367 L 4.5474735E-13 129.13638 L 4.5474735E-13 129.13638 L 25.827278 129.13638 L 25.827278 103.30911 L 25.827278 103.30911 L 25.827278 103.30911 L 51.654556 103.30911 L 51.654556 103.30911 L 77.481834 77.481834 L 103.30911 51.654556 L 103.30911 51.654556 L 129.13638 51.654556 L 129.13638 51.654556 L 129.13638 51.654556 L 129.13638 25.827278 L 129.13638 25.827278 L 129.13638 77.481834 Q 129.13638 154.96367 206.61823 103.30911 Q 284.10007 77.481834 309.92734 25.827278 Q 335.7546 -25.827278 335.7546 0.0 Q 335.7546 51.654556 439.06372 77.481834 Q 542.37286 103.30911 542.37286 103.30911 z" svg:height="10.589184mm" draw:style-name="style-563" svg:viewBox="0.0 0.0 1007.26385 1058.9185" svg:width="10.0726385mm" svg:x="36.933006mm" svg:y="193.70459mm"/>
          <draw:path svg:d="M 903.9547 1.8189894E-12 L 903.9547 1.8189894E-12 L 1007.26385 25.827278 Q 1136.4003 51.654556 1188.0548 77.481834 L 1239.7094 103.30911 L 1317.1912 103.30911 Q 1368.8457 154.96367 1394.673 154.96367 Q 1420.5002 154.96367 1420.5002 129.13638 L 1420.5002 103.30911 L 1420.5002 103.30911 Q 1420.5002 103.30911 1446.3275 206.61823 L 1446.3275 284.10007 L 1472.1549 284.10007 L 1497.9822 284.10007 L 1497.9822 309.92734 L 1523.8094 335.7546 L 1523.8094 335.7546 L 1523.8094 361.58188 L 1523.8094 361.58188 L 1523.8094 361.58188 L 1549.6367 361.58188 L 1549.6367 361.58188 L 1549.6367 387.40918 L 1575.464 387.40918 L 1575.464 413.23645 Q 1601.2913 413.23645 1678.7731 439.06372 L 1756.2549 439.06372 L 1756.2549 464.891 L 1782.0822 490.7183 L 1782.0822 490.7183 L 1782.0822 516.54553 L 1730.4276 516.54553 L 1704.6003 516.54553 L 1730.4276 542.37286 L 1782.0822 568.20013 L 1833.7367 568.20013 L 1859.564 568.20013 L 1859.564 594.0274 L 1885.3912 594.0274 L 1885.3912 619.8547 L 1885.3912 619.8547 L 1833.7367 619.8547 Q 1807.9094 619.8547 1730.4276 645.68195 L 1678.7731 671.5092 L 1678.7731 671.5092 L 1678.7731 671.5092 L 1652.9458 671.5092 L 1652.9458 671.5092 L 1678.7731 697.3365 L 1704.6003 697.3365 L 1704.6003 723.16376 L 1730.4276 774.81836 L 1730.4276 774.81836 L 1730.4276 774.81836 L 1730.4276 800.6456 L 1730.4276 800.6456 L 1756.2549 800.6456 L 1756.2549 826.4729 L 1782.0822 826.4729 L 1807.9094 826.4729 L 1807.9094 878.12744 L 1833.7367 903.9547 L 1833.7367 929.782 L 1833.7367 929.782 L 1833.7367 929.782 L 1833.7367 929.782 L 1807.9094 929.782 L 1807.9094 929.782 L 1782.0822 955.6093 L 1730.4276 981.4366 L 1678.7731 981.4366 L 1652.9458 981.4366 L 1627.1185 981.4366 Q 1575.464 981.4366 1420.5002 955.6093 L 1291.3639 955.6093 L 1265.5366 955.6093 Q 1239.7094 929.782 1188.0548 955.6093 L 1136.4003 955.6093 L 1136.4003 929.782 Q 1110.573 929.782 1110.573 929.782 L 1110.573 955.6093 L 1110.573 955.6093 Q 1110.573 955.6093 1084.7457 955.6093 Q 1084.7457 981.4366 878.12744 981.4366 Q 671.5092 981.4366 516.54553 955.6093 Q 361.58188 929.782 335.7546 878.12744 Q 335.7546 826.4729 284.10007 826.4729 L 258.27277 852.3002 L 258.27277 826.4729 Q 232.4455 826.4729 206.61823 826.4729 Q 154.96367 800.6456 129.13638 723.16376 Q 129.13638 619.8547 103.30911 594.0274 Q 77.481834 568.20013 77.481834 542.37286 Q 51.654556 516.54553 25.827278 464.891 L 25.827278 413.23645 L 0.0 413.23645 L 0.0 413.23645 L 0.0 413.23645 L 0.0 413.23645 L 103.30911 361.58188 Q 232.4455 335.7546 232.4455 309.92734 Q 258.27277 258.27277 542.37286 232.4455 Q 826.4729 206.61823 852.3002 129.13638 Q 852.3002 51.654556 878.12744 25.827278 Q 903.9547 1.8189894E-12 903.9547 1.8189894E-12 z" svg:height="9.814365mm" draw:style-name="style-564" svg:viewBox="0.0 0.0 1885.3912 981.4366" svg:width="18.853912mm" svg:x="59.66101mm" svg:y="138.95076mm"/>
          <draw:path svg:d="M 258.27277 0.0 L 284.10007 0.0 L 309.92734 77.481834 Q 309.92734 154.96367 309.92734 258.27277 Q 309.92734 335.7546 335.7546 516.54553 Q 361.58188 671.5092 335.7546 671.5092 Q 309.92734 697.3365 309.92734 723.16376 Q 309.92734 748.9911 284.10007 748.9911 L 258.27277 748.9911 L 258.27277 774.81836 L 258.27277 800.6456 L 258.27277 800.6456 Q 258.27277 800.6456 232.4455 774.81836 Q 232.4455 748.9911 206.61823 748.9911 Q 180.79094 748.9911 180.79094 723.16376 Q 180.79094 697.3365 206.61823 697.3365 Q 232.4455 697.3365 232.4455 671.5092 Q 232.4455 645.68195 206.61823 645.68195 Q 180.79094 619.8547 154.96367 568.20013 Q 103.30911 464.891 103.30911 464.891 Q 103.30911 439.06372 77.481834 413.23645 Q 51.654556 413.23645 25.827278 309.92734 L 0.0 206.61823 L 0.0 180.79094 L 0.0 180.79094 L 25.827278 180.79094 L 25.827278 154.96367 L 25.827278 154.96367 L 51.654556 154.96367 L 51.654556 129.13638 L 51.654556 103.30911 L 51.654556 103.30911 L 77.481834 103.30911 L 154.96367 103.30911 Q 206.61823 103.30911 206.61823 51.654556 Q 232.4455 0.0 258.27277 0.0 z" svg:height="8.006456mm" draw:style-name="style-565" svg:viewBox="0.0 0.0 335.7546 800.6456" svg:width="3.357546mm" svg:x="269.12024mm" svg:y="104.3422mm"/>
          <draw:path svg:d="M 697.3365 25.827278 L 723.16376 0.0 L 774.81836 51.654556 Q 800.6456 77.481834 878.12744 129.13638 Q 929.782 129.13638 929.782 154.96367 Q 929.782 180.79094 929.782 180.79094 L 929.782 206.61823 L 929.782 309.92734 Q 929.782 413.23645 929.782 490.7183 Q 929.782 594.0274 903.9547 594.0274 Q 878.12744 594.0274 878.12744 645.68195 Q 903.9547 723.16376 981.4366 723.16376 L 1058.9185 723.16376 L 1058.9185 748.9911 L 1058.9185 774.81836 L 1033.0911 774.81836 L 1007.26385 774.81836 L 1007.26385 800.6456 L 981.4366 826.4729 L 981.4366 826.4729 L 981.4366 852.3002 L 981.4366 852.3002 L 955.6093 852.3002 L 878.12744 903.9547 Q 774.81836 955.6093 774.81836 955.6093 L 774.81836 955.6093 L 723.16376 981.4366 L 671.5092 1007.26385 L 671.5092 1007.26385 L 671.5092 1007.26385 L 697.3365 1110.573 L 697.3365 1188.0548 L 671.5092 1188.0548 Q 671.5092 1213.8821 645.68195 1213.8821 L 619.8547 1213.8821 L 619.8547 1188.0548 Q 619.8547 1162.2275 594.0274 1213.8821 L 568.20013 1239.7094 L 568.20013 1239.7094 L 568.20013 1213.8821 L 568.20013 1213.8821 Q 568.20013 1213.8821 464.891 1188.0548 Q 387.40918 1162.2275 387.40918 1136.4003 Q 413.23645 1110.573 387.40918 1084.7457 Q 361.58188 1058.9185 258.27277 1084.7457 Q 180.79094 1084.7457 180.79094 1058.9185 L 180.79094 1033.0911 L 180.79094 1007.26385 Q 154.96367 1007.26385 129.13638 903.9547 Q 103.30911 826.4729 77.481834 826.4729 Q 51.654556 826.4729 51.654556 800.6456 Q 51.654556 774.81836 25.827278 748.9911 Q 0.0 748.9911 0.0 697.3365 L 25.827278 671.5092 L 25.827278 645.68195 L 51.654556 645.68195 L 51.654556 594.0274 Q 51.654556 568.20013 51.654556 542.37286 Q 51.654556 490.7183 51.654556 439.06372 Q 103.30911 387.40918 77.481834 361.58188 Q 51.654556 335.7546 103.30911 284.10007 Q 154.96367 258.27277 154.96367 232.4455 Q 154.96367 206.61823 180.79094 206.61823 Q 206.61823 232.4455 258.27277 206.61823 L 284.10007 180.79094 L 309.92734 180.79094 Q 335.7546 180.79094 335.7546 206.61823 Q 335.7546 232.4455 361.58188 232.4455 Q 387.40918 232.4455 387.40918 180.79094 Q 387.40918 129.13638 516.54553 77.481834 Q 671.5092 25.827278 697.3365 25.827278 z" svg:height="12.397094mm" draw:style-name="style-566" svg:viewBox="0.0 0.0 1058.9185 1239.7094" svg:width="10.589184mm" svg:x="4.64891mm" svg:y="173.30104mm"/>
          <draw:path svg:d="M 800.6456 51.654556 L 826.4729 51.654556 L 852.3002 77.481834 Q 903.9547 103.30911 903.9547 180.79094 Q 929.782 258.27277 955.6093 284.10007 Q 981.4366 284.10007 1007.26385 361.58188 Q 1033.0911 413.23645 1058.9185 413.23645 Q 1084.7457 413.23645 1110.573 464.891 Q 1136.4003 516.54553 1213.8821 490.7183 Q 1265.5366 464.891 1265.5366 490.7183 L 1265.5366 490.7183 L 1291.3639 516.54553 L 1317.1912 542.37286 L 1317.1912 542.37286 L 1317.1912 542.37286 L 1317.1912 568.20013 L 1317.1912 568.20013 L 1291.3639 568.20013 L 1291.3639 568.20013 L 1291.3639 594.0274 L 1265.5366 594.0274 L 1265.5366 619.8547 L 1265.5366 645.68195 L 1265.5366 671.5092 L 1265.5366 671.5092 L 1265.5366 671.5092 L 1265.5366 671.5092 L 1265.5366 697.3365 L 1265.5366 697.3365 L 1239.7094 697.3365 L 1239.7094 723.16376 L 1213.8821 723.16376 Q 1188.0548 723.16376 1162.2275 723.16376 Q 1110.573 723.16376 1110.573 774.81836 Q 1110.573 800.6456 1058.9185 826.4729 Q 1033.0911 826.4729 955.6093 903.9547 Q 852.3002 981.4366 826.4729 955.6093 Q 800.6456 929.782 774.81836 981.4366 Q 748.9911 1007.26385 748.9911 981.4366 L 748.9911 955.6093 L 723.16376 955.6093 L 723.16376 955.6093 L 697.3365 955.6093 Q 697.3365 929.782 671.5092 929.782 Q 645.68195 929.782 645.68195 903.9547 Q 645.68195 878.12744 619.8547 878.12744 Q 594.0274 852.3002 516.54553 826.4729 Q 439.06372 800.6456 439.06372 723.16376 Q 413.23645 671.5092 335.7546 671.5092 Q 284.10007 645.68195 284.10007 619.8547 Q 284.10007 594.0274 258.27277 568.20013 Q 232.4455 568.20013 129.13638 464.891 L 25.827278 387.40918 L 25.827278 361.58188 L 25.827278 361.58188 L 0.0 361.58188 L 0.0 361.58188 L 0.0 361.58188 L 0.0 335.7546 L 0.0 335.7546 L 0.0 309.92734 L 25.827278 309.92734 Q 77.481834 309.92734 77.481834 258.27277 Q 77.481834 206.61823 129.13638 206.61823 Q 180.79094 206.61823 232.4455 180.79094 Q 232.4455 154.96367 258.27277 103.30911 L 258.27277 25.827278 L 258.27277 25.827278 L 284.10007 25.827278 L 284.10007 25.827278 L 284.10007 -3.6379788E-12 L 284.10007 -3.6379788E-12 Q 284.10007 -3.6379788E-12 309.92734 25.827278 L 309.92734 51.654556 L 490.7183 51.654556 Q 645.68195 25.827278 645.68195 -3.6379788E-12 Q 645.68195 -25.827278 671.5092 -3.6379788E-12 Q 671.5092 25.827278 697.3365 25.827278 Q 748.9911 51.654556 800.6456 51.654556 z" svg:height="9.814365mm" draw:style-name="style-567" svg:viewBox="0.0 0.0 1317.1912 981.4366" svg:width="13.171912mm" svg:x="223.9225mm" svg:y="178.72476mm"/>
          <draw:path svg:d="M 439.06372 0.0 L 464.891 25.827278 L 464.891 51.654556 L 464.891 77.481834 L 490.7183 77.481834 L 490.7183 51.654556 L 516.54553 51.654556 L 542.37286 51.654556 L 568.20013 77.481834 L 619.8547 77.481834 L 619.8547 180.79094 Q 594.0274 309.92734 594.0274 309.92734 Q 594.0274 361.58188 568.20013 516.54553 Q 516.54553 671.5092 516.54553 671.5092 Q 516.54553 697.3365 516.54553 748.9911 Q 568.20013 800.6456 568.20013 826.4729 Q 568.20013 852.3002 568.20013 878.12744 L 568.20013 929.782 L 568.20013 929.782 L 568.20013 929.782 L 568.20013 955.6093 L 568.20013 955.6093 L 542.37286 981.4366 L 542.37286 981.4366 L 464.891 981.4366 L 361.58188 981.4366 L 335.7546 955.6093 L 309.92734 955.6093 L 258.27277 955.6093 Q 206.61823 929.782 129.13638 903.9547 L 51.654556 878.12744 L 51.654556 878.12744 Q 51.654556 852.3002 25.827278 826.4729 Q 0.0 800.6456 0.0 748.9911 L 0.0 697.3365 L 0.0 671.5092 Q 0.0 671.5092 0.0 413.23645 Q 0.0 154.96367 51.654556 129.13638 L 77.481834 103.30911 L 77.481834 103.30911 L 77.481834 103.30911 L 103.30911 103.30911 Q 103.30911 103.30911 258.27277 77.481834 Q 413.23645 51.654556 413.23645 0.0 Q 413.23645 -25.827278 439.06372 0.0 z" svg:height="9.814365mm" draw:style-name="style-568" svg:viewBox="0.0 0.0 619.8547 981.4366" svg:width="6.198547mm" svg:x="5.682001mm" svg:y="123.97093mm"/>
          <draw:path svg:d="M 568.20013 0.0 L 568.20013 25.827278 L 594.0274 25.827278 L 594.0274 25.827278 L 594.0274 51.654556 Q 594.0274 77.481834 568.20013 77.481834 Q 542.37286 77.481834 542.37286 180.79094 Q 542.37286 284.10007 516.54553 258.27277 Q 490.7183 258.27277 490.7183 258.27277 L 490.7183 284.10007 L 490.7183 284.10007 L 464.891 284.10007 L 439.06372 284.10007 Q 439.06372 284.10007 232.4455 206.61823 L 0.0 154.96367 L 0.0 154.96367 L 25.827278 154.96367 L 25.827278 129.13638 L 25.827278 103.30911 L 0.0 103.30911 L 0.0 77.481834 L 25.827278 77.481834 L 77.481834 77.481834 L 129.13638 77.481834 Q 154.96367 77.481834 180.79094 51.654556 Q 180.79094 25.827278 335.7546 25.827278 Q 516.54553 25.827278 542.37286 0.0 Q 542.37286 -25.827278 542.37286 0.0 Q 542.37286 0.0 568.20013 0.0 z" svg:height="2.8410006mm" draw:style-name="style-569" svg:viewBox="0.0 0.0 594.0274 284.10007" svg:width="5.940274mm" svg:x="121.64648mm" svg:y="139.20903mm"/>
          <draw:path svg:d="M 774.81836 -3.6379788E-12 L 800.6456 -3.6379788E-12 L 826.4729 25.827278 Q 826.4729 51.654556 878.12744 129.13638 Q 929.782 206.61823 955.6093 206.61823 Q 981.4366 232.4455 1007.26385 284.10007 Q 1033.0911 361.58188 1110.573 413.23645 Q 1188.0548 464.891 1213.8821 490.7183 Q 1239.7094 516.54553 1265.5366 464.891 Q 1291.3639 464.891 1343.0184 464.891 Q 1368.8457 464.891 1368.8457 516.54553 Q 1394.673 568.20013 1394.673 568.20013 L 1394.673 568.20013 L 1394.673 594.0274 Q 1394.673 594.0274 1368.8457 619.8547 L 1368.8457 671.5092 L 1394.673 671.5092 L 1420.5002 671.5092 L 1420.5002 645.68195 L 1446.3275 645.68195 L 1446.3275 645.68195 L 1446.3275 645.68195 L 1394.673 723.16376 Q 1317.1912 826.4729 1291.3639 826.4729 Q 1239.7094 826.4729 1239.7094 903.9547 Q 1239.7094 981.4366 1136.4003 1058.9185 Q 1007.26385 1136.4003 955.6093 1188.0548 Q 878.12744 1265.5366 903.9547 1291.3639 Q 929.782 1343.0184 903.9547 1368.8457 Q 878.12744 1394.673 826.4729 1420.5002 Q 774.81836 1446.3275 774.81836 1420.5002 Q 774.81836 1420.5002 748.9911 1446.3275 L 748.9911 1472.1549 L 723.16376 1472.1549 Q 671.5092 1497.9822 671.5092 1497.9822 Q 645.68195 1497.9822 619.8547 1446.3275 Q 568.20013 1368.8457 516.54553 1343.0184 L 490.7183 1343.0184 L 490.7183 1317.1912 Q 490.7183 1291.3639 439.06372 1291.3639 Q 387.40918 1291.3639 361.58188 1265.5366 Q 361.58188 1239.7094 309.92734 1136.4003 Q 284.10007 1007.26385 206.61823 981.4366 Q 103.30911 929.782 103.30911 878.12744 Q 103.30911 800.6456 51.654556 774.81836 L 25.827278 774.81836 L 25.827278 774.81836 Q 0.0 748.9911 0.0 748.9911 L 0.0 723.16376 L 0.0 723.16376 L 0.0 723.16376 L 0.0 671.5092 L 0.0 645.68195 L 0.0 645.68195 Q 0.0 619.8547 51.654556 619.8547 Q 77.481834 594.0274 103.30911 568.20013 L 103.30911 516.54553 L 154.96367 516.54553 L 180.79094 516.54553 L 180.79094 490.7183 Q 206.61823 464.891 232.4455 464.891 Q 284.10007 464.891 284.10007 439.06372 Q 309.92734 413.23645 335.7546 387.40918 Q 387.40918 361.58188 413.23645 309.92734 Q 413.23645 258.27277 568.20013 206.61823 Q 697.3365 129.13638 723.16376 51.654556 Q 723.16376 -25.827278 774.81836 -3.6379788E-12 z" svg:height="14.979821mm" draw:style-name="style-570" svg:viewBox="0.0 0.0 1446.3275 1497.9822" svg:width="14.463276mm" svg:x="104.3422mm" svg:y="183.89021mm"/>
          <draw:path svg:d="M 774.81836 -1.8189894E-12 L 800.6456 -1.8189894E-12 L 878.12744 25.827278 Q 955.6093 25.827278 981.4366 51.654556 L 981.4366 51.654556 L 1007.26385 77.481834 Q 1033.0911 77.481834 1058.9185 77.481834 L 1058.9185 77.481834 L 1058.9185 103.30911 L 1033.0911 103.30911 L 1084.7457 129.13638 Q 1084.7457 180.79094 1110.573 180.79094 L 1110.573 180.79094 L 1188.0548 232.4455 Q 1291.3639 258.27277 1291.3639 284.10007 L 1291.3639 335.7546 L 1291.3639 361.58188 Q 1291.3639 387.40918 1213.8821 387.40918 L 1136.4003 387.40918 L 1136.4003 387.40918 L 1136.4003 387.40918 L 1110.573 387.40918 L 1110.573 387.40918 L 1084.7457 413.23645 L 1058.9185 413.23645 L 1007.26385 413.23645 Q 955.6093 387.40918 826.4729 387.40918 L 697.3365 387.40918 L 671.5092 387.40918 Q 645.68195 387.40918 464.891 361.58188 Q 258.27277 335.7546 180.79094 284.10007 L 103.30911 232.4455 L 103.30911 232.4455 L 103.30911 232.4455 L 103.30911 258.27277 L 77.481834 258.27277 L 77.481834 232.4455 L 51.654556 232.4455 L 51.654556 232.4455 L 51.654556 232.4455 L 51.654556 232.4455 L 51.654556 206.61823 L 25.827278 206.61823 L 25.827278 180.79094 L 25.827278 180.79094 L 51.654556 180.79094 L 51.654556 180.79094 L 51.654556 180.79094 L 25.827278 154.96367 L 0.0 129.13638 L 25.827278 129.13638 L 51.654556 129.13638 L 51.654556 77.481834 L 51.654556 51.654556 L 51.654556 51.654556 L 77.481834 51.654556 L 387.40918 25.827278 Q 697.3365 25.827278 723.16376 -1.8189894E-12 Q 748.9911 -25.827278 774.81836 -1.8189894E-12 z" svg:height="4.1323643mm" draw:style-name="style-571" svg:viewBox="0.0 0.0 1291.3639 413.23645" svg:width="12.913639mm" svg:x="83.16383mm" svg:y="137.6594mm"/>
          <draw:path svg:d="M 826.4729 258.27277 L 826.4729 284.10007 L 878.12744 284.10007 L 955.6093 284.10007 L 981.4366 284.10007 L 1007.26385 284.10007 L 1007.26385 335.7546 Q 1007.26385 413.23645 981.4366 387.40918 Q 955.6093 387.40918 955.6093 413.23645 Q 955.6093 439.06372 981.4366 439.06372 Q 1007.26385 464.891 1007.26385 464.891 L 1033.0911 464.891 L 1033.0911 464.891 L 1033.0911 464.891 L 1033.0911 490.7183 L 1033.0911 490.7183 L 1058.9185 490.7183 L 1058.9185 516.54553 L 1084.7457 516.54553 L 1110.573 516.54553 L 1110.573 542.37286 L 1110.573 568.20013 L 1136.4003 568.20013 L 1162.2275 568.20013 L 1162.2275 594.0274 L 1162.2275 594.0274 L 594.0274 594.0274 L 25.827278 594.0274 L 25.827278 568.20013 L 0.0 542.37286 L 0.0 516.54553 Q 0.0 464.891 0.0 439.06372 Q 0.0 413.23645 25.827278 413.23645 Q 51.654556 387.40918 25.827278 258.27277 Q 0.0 154.96367 25.827278 154.96367 Q 51.654556 154.96367 51.654556 129.13638 Q 51.654556 103.30911 51.654556 51.654556 L 77.481834 0.0 L 154.96367 0.0 Q 258.27277 -25.827278 258.27277 0.0 Q 258.27277 25.827278 361.58188 25.827278 Q 464.891 0.0 490.7183 0.0 Q 516.54553 0.0 594.0274 0.0 Q 671.5092 25.827278 723.16376 51.654556 Q 774.81836 103.30911 774.81836 154.96367 Q 800.6456 206.61823 852.3002 180.79094 Q 929.782 180.79094 929.782 206.61823 Q 929.782 232.4455 878.12744 232.4455 Q 826.4729 232.4455 826.4729 258.27277 z" svg:height="5.940274mm" draw:style-name="style-572" svg:viewBox="0.0 0.0 1162.2275 594.0274" svg:width="11.622275mm" svg:x="113.123474mm" svg:y="202.48586mm"/>
          <draw:path svg:d="M 1136.4003 25.827278 L 1136.4003 1.8189894E-12 L 1188.0548 1.8189894E-12 Q 1213.8821 25.827278 1213.8821 25.827278 L 1213.8821 25.827278 L 1213.8821 51.654556 Q 1239.7094 77.481834 1239.7094 77.481834 L 1239.7094 77.481834 L 1265.5366 129.13638 Q 1291.3639 129.13638 1497.9822 154.96367 L 1730.4276 154.96367 L 1730.4276 154.96367 Q 1730.4276 180.79094 1730.4276 180.79094 Q 1756.2549 180.79094 1704.6003 180.79094 L 1652.9458 206.61823 L 1652.9458 232.4455 L 1652.9458 284.10007 L 1678.7731 284.10007 L 1678.7731 284.10007 L 1678.7731 309.92734 L 1704.6003 309.92734 L 1704.6003 309.92734 L 1704.6003 335.7546 L 1730.4276 335.7546 L 1756.2549 335.7546 L 1756.2549 361.58188 L 1782.0822 361.58188 L 1782.0822 413.23645 Q 1782.0822 439.06372 1911.2186 542.37286 Q 2066.1821 645.68195 2066.1821 645.68195 L 2066.1821 645.68195 L 2092.0095 671.5092 L 2117.837 671.5092 L 2117.837 671.5092 L 2117.837 697.3365 L 2066.1821 697.3365 L 2040.355 697.3365 L 2040.355 748.9911 Q 2066.1821 800.6456 2040.355 800.6456 L 2040.355 800.6456 L 2014.5277 800.6456 L 2014.5277 800.6456 L 1962.8732 852.3002 Q 1911.2186 878.12744 1885.3912 955.6093 Q 1859.564 1007.26385 1859.564 1136.4003 L 1859.564 1265.5366 L 1859.564 1265.5366 Q 1859.564 1265.5366 1807.9094 1368.8457 Q 1807.9094 1497.9822 1782.0822 1497.9822 Q 1756.2549 1472.1549 1652.9458 1497.9822 Q 1575.464 1523.8094 1575.464 1549.6367 Q 1549.6367 1575.464 1446.3275 1575.464 L 1343.0184 1601.2913 L 1343.0184 1575.464 Q 1343.0184 1549.6367 1317.1912 1523.8094 Q 1317.1912 1497.9822 1265.5366 1497.9822 Q 1213.8821 1497.9822 1213.8821 1472.1549 Q 1213.8821 1446.3275 1136.4003 1420.5002 Q 1058.9185 1420.5002 1033.0911 1394.673 Q 1033.0911 1368.8457 1007.26385 1368.8457 Q 981.4366 1368.8457 955.6093 1420.5002 Q 929.782 1472.1549 878.12744 1497.9822 Q 826.4729 1523.8094 800.6456 1497.9822 Q 774.81836 1472.1549 723.16376 1420.5002 L 645.68195 1394.673 L 645.68195 1420.5002 L 619.8547 1472.1549 L 619.8547 1497.9822 L 619.8547 1523.8094 L 645.68195 1523.8094 L 645.68195 1523.8094 L 645.68195 1523.8094 Q 645.68195 1523.8094 619.8547 1575.464 Q 594.0274 1575.464 413.23645 1601.2913 L 258.27277 1627.1185 L 258.27277 1627.1185 L 232.4455 1627.1185 L 232.4455 1601.2913 L 232.4455 1575.464 L 206.61823 1575.464 Q 180.79094 1575.464 154.96367 1497.9822 Q 103.30911 1420.5002 129.13638 1368.8457 Q 154.96367 1343.0184 129.13638 1317.1912 Q 129.13638 1265.5366 103.30911 1265.5366 Q 77.481834 1265.5366 51.654556 1162.2275 L 1.8189894E-12 1084.7457 L 1.8189894E-12 1084.7457 Q 1.8189894E-12 1084.7457 1.8189894E-12 1007.26385 Q 1.8189894E-12 955.6093 103.30911 955.6093 Q 206.61823 929.782 206.61823 800.6456 Q 206.61823 697.3365 180.79094 697.3365 Q 154.96367 697.3365 154.96367 594.0274 Q 154.96367 464.891 129.13638 387.40918 L 77.481834 335.7546 L 77.481834 309.92734 L 103.30911 309.92734 L 103.30911 309.92734 L 103.30911 284.10007 L 154.96367 309.92734 Q 206.61823 309.92734 206.61823 284.10007 L 206.61823 232.4455 L 232.4455 232.4455 Q 258.27277 232.4455 284.10007 206.61823 Q 309.92734 206.61823 309.92734 180.79094 L 309.92734 129.13638 L 335.7546 129.13638 L 335.7546 129.13638 L 361.58188 180.79094 Q 361.58188 206.61823 387.40918 206.61823 L 413.23645 206.61823 L 413.23645 232.4455 Q 413.23645 284.10007 464.891 284.10007 Q 516.54553 258.27277 542.37286 258.27277 L 542.37286 258.27277 L 568.20013 258.27277 Q 568.20013 232.4455 568.20013 232.4455 L 568.20013 232.4455 L 826.4729 232.4455 Q 1084.7457 232.4455 1084.7457 206.61823 L 1084.7457 206.61823 L 1084.7457 180.79094 L 1084.7457 129.13638 L 1110.573 77.481834 L 1110.573 51.654556 L 1110.573 25.827278 Q 1136.4003 25.827278 1136.4003 25.827278 z" svg:height="16.271185mm" draw:style-name="style-573" svg:viewBox="0.0 0.0 2117.837 1627.1185" svg:width="21.178368mm" svg:x="89.87893mm" svg:y="104.60048mm"/>
          <draw:path svg:d="M 774.81836 77.481834 L 800.6456 77.481834 L 826.4729 77.481834 L 852.3002 103.30911 L 852.3002 103.30911 L 878.12744 103.30911 L 878.12744 129.13638 L 878.12744 154.96367 L 903.9547 154.96367 L 929.782 154.96367 L 929.782 180.79094 L 929.782 180.79094 L 826.4729 180.79094 Q 748.9911 206.61823 671.5092 206.61823 Q 619.8547 206.61823 619.8547 232.4455 Q 619.8547 258.27277 594.0274 258.27277 Q 568.20013 258.27277 568.20013 284.10007 Q 568.20013 309.92734 439.06372 309.92734 L 309.92734 309.92734 L 284.10007 335.7546 L 258.27277 335.7546 L 258.27277 309.92734 Q 258.27277 309.92734 154.96367 309.92734 L 77.481834 309.92734 L 51.654556 284.10007 L 1.8189894E-12 258.27277 L 1.8189894E-12 258.27277 L 1.8189894E-12 258.27277 L 25.827278 232.4455 L 51.654556 206.61823 L 51.654556 206.61823 L 51.654556 206.61823 L 51.654556 180.79094 L 51.654556 180.79094 L 77.481834 154.96367 L 77.481834 103.30911 L 103.30911 103.30911 L 103.30911 103.30911 L 103.30911 77.481834 L 103.30911 77.481834 L 129.13638 77.481834 L 129.13638 77.481834 L 361.58188 51.654556 Q 619.8547 51.654556 645.68195 25.827278 Q 671.5092 25.827278 671.5092 -3.6379788E-12 Q 697.3365 -3.6379788E-12 723.16376 25.827278 Q 723.16376 51.654556 774.81836 77.481834 z M 77.481834 232.4455 Q 103.30911 232.4455 103.30911 232.4455 Q 103.30911 258.27277 103.30911 258.27277 Q 77.481834 258.27277 77.481834 232.4455 z" svg:height="3.357546mm" draw:style-name="style-574" svg:viewBox="0.0 0.0 929.782 335.7546" svg:width="9.29782mm" svg:x="117.255844mm" svg:y="165.81113mm"/>
          <draw:path svg:d="M 361.58188 103.30911 L 361.58188 129.13638 L 361.58188 129.13638 Q 335.7546 154.96367 206.61823 129.13638 L 103.30911 129.13638 L 103.30911 129.13638 Q 103.30911 103.30911 51.654556 103.30911 L 25.827278 103.30911 L 0.0 77.481834 Q 0.0 51.654556 51.654556 51.654556 Q 103.30911 25.827278 77.481834 25.827278 L 77.481834 25.827278 L 129.13638 0.0 Q 180.79094 0.0 258.27277 0.0 Q 335.7546 25.827278 335.7546 51.654556 Q 361.58188 103.30911 361.58188 103.30911 z" svg:height="1.291364mm" draw:style-name="style-575" svg:viewBox="0.0 0.0 361.58188 129.13638" svg:width="3.615819mm" svg:x="272.73605mm" svg:y="112.60693mm"/>
          <draw:path svg:d="M 3.6379788E-12 25.827278 L 3.6379788E-12 25.827278 L 464.891 0.0 L 903.9547 0.0 L 903.9547 25.827278 Q 878.12744 51.654556 852.3002 77.481834 L 800.6456 103.30911 L 774.81836 103.30911 Q 774.81836 129.13638 568.20013 129.13638 Q 361.58188 129.13638 180.79094 103.30911 Q 3.6379788E-12 77.481834 3.6379788E-12 51.654556 L 3.6379788E-12 25.827278 L 3.6379788E-12 25.827278 z" svg:height="1.291364mm" draw:style-name="style-576" svg:viewBox="0.0 0.0 903.9547 129.13638" svg:width="9.039547mm" svg:x="238.1275mm" svg:y="112.865204mm"/>
          <draw:path svg:d="M 981.4366 0.0 L 1213.8821 0.0 L 1368.8457 51.654556 Q 1523.8094 103.30911 1575.464 103.30911 L 1627.1185 103.30911 L 1704.6003 154.96367 Q 1782.0822 206.61823 1859.564 258.27277 Q 1937.0459 309.92734 1937.0459 335.7546 Q 1962.8732 387.40918 2066.1821 413.23645 Q 2143.664 464.891 2169.4915 464.891 L 2169.4915 464.891 L 2169.4915 490.7183 L 2195.3186 490.7183 L 2195.3186 516.54553 L 2195.3186 542.37286 L 2143.664 542.37286 L 2117.837 542.37286 L 2117.837 568.20013 L 2143.664 594.0274 L 2143.664 594.0274 L 2143.664 619.8547 L 2143.664 619.8547 L 2143.664 619.8547 L 2169.4915 619.8547 L 2169.4915 619.8547 L 2092.0095 645.68195 L 2014.5277 645.68195 L 1937.0459 645.68195 L 1885.3912 645.68195 L 1885.3912 619.8547 Q 1885.3912 619.8547 1859.564 619.8547 L 1859.564 619.8547 L 1807.9094 619.8547 Q 1756.2549 619.8547 1549.6367 568.20013 L 1343.0184 542.37286 L 1343.0184 542.37286 L 1343.0184 516.54553 L 1265.5366 516.54553 L 1188.0548 516.54553 L 1110.573 490.7183 Q 1007.26385 464.891 542.37286 387.40918 L 51.654556 309.92734 L 51.654556 309.92734 L 25.827278 284.10007 L 25.827278 284.10007 L 25.827278 284.10007 L 25.827278 258.27277 L 25.827278 232.4455 L 0.0 232.4455 L 0.0 206.61823 L 0.0 206.61823 L 25.827278 206.61823 L 25.827278 206.61823 L 25.827278 180.79094 L 0.0 180.79094 L 0.0 154.96367 L 0.0 154.96367 L 25.827278 154.96367 L 25.827278 154.96367 L 25.827278 154.96367 L 77.481834 129.13638 L 103.30911 103.30911 L 439.06372 51.654556 Q 748.9911 0.0 981.4366 0.0 z" svg:height="6.4568195mm" draw:style-name="style-577" svg:viewBox="0.0 0.0 2195.3186 645.68195" svg:width="21.953186mm" svg:x="157.28812mm" svg:y="85.23002mm"/>
          <draw:path svg:d="M 51.654556 0.0 L 103.30911 0.0 L 232.4455 103.30911 Q 387.40918 180.79094 516.54553 206.61823 L 645.68195 206.61823 L 645.68195 206.61823 L 645.68195 232.4455 L 516.54553 232.4455 L 387.40918 232.4455 L 335.7546 258.27277 L 309.92734 258.27277 L 309.92734 258.27277 Q 309.92734 232.4455 180.79094 180.79094 L 77.481834 129.13638 L 77.481834 129.13638 Q 77.481834 103.30911 25.827278 77.481834 L 0.0 25.827278 L 0.0 25.827278 Q 0.0 25.827278 51.654556 0.0 z" svg:height="2.582728mm" draw:style-name="style-578" svg:viewBox="0.0 0.0 645.68195 258.27277" svg:width="6.4568195mm" svg:x="13.6884575mm" svg:y="144.37448mm"/>
          <draw:path svg:d="M 568.20013 25.827278 L 594.0274 25.827278 L 619.8547 103.30911 Q 645.68195 180.79094 619.8547 206.61823 L 568.20013 206.61823 L 516.54553 206.61823 Q 439.06372 180.79094 335.7546 180.79094 Q 232.4455 180.79094 154.96367 129.13638 L 51.654556 103.30911 L 25.827278 103.30911 L 3.6379788E-12 103.30911 L 3.6379788E-12 77.481834 Q 25.827278 25.827278 25.827278 51.654556 Q 51.654556 51.654556 51.654556 51.654556 L 51.654556 25.827278 L 103.30911 25.827278 L 129.13638 25.827278 L 284.10007 25.827278 Q 439.06372 25.827278 464.891 0.0 Q 516.54553 -25.827278 516.54553 0.0 Q 542.37286 25.827278 568.20013 25.827278 z" svg:height="2.0661821mm" draw:style-name="style-579" svg:viewBox="0.0 0.0 619.8547 206.61823" svg:width="6.198547mm" svg:x="237.61096mm" svg:y="165.55286mm"/>
          <draw:path svg:d="M 284.10007 0.0 L 335.7546 0.0 L 361.58188 25.827278 Q 387.40918 51.654556 490.7183 129.13638 Q 542.37286 232.4455 542.37286 258.27277 Q 516.54553 284.10007 568.20013 309.92734 Q 594.0274 361.58188 619.8547 387.40918 L 619.8547 413.23645 L 619.8547 413.23645 L 619.8547 439.06372 L 594.0274 439.06372 Q 542.37286 439.06372 542.37286 490.7183 L 542.37286 516.54553 L 490.7183 516.54553 Q 464.891 542.37286 413.23645 516.54553 Q 361.58188 490.7183 335.7546 542.37286 Q 335.7546 568.20013 258.27277 568.20013 L 180.79094 542.37286 L 180.79094 542.37286 L 180.79094 542.37286 L 154.96367 542.37286 L 154.96367 542.37286 L 154.96367 568.20013 L 129.13638 568.20013 L 129.13638 568.20013 L 129.13638 594.0274 L 103.30911 594.0274 L 77.481834 594.0274 L 77.481834 568.20013 L 77.481834 568.20013 L 51.654556 568.20013 L 51.654556 594.0274 L 25.827278 594.0274 L 25.827278 594.0274 L 25.827278 594.0274 L 0.0 594.0274 L 0.0 594.0274 L 25.827278 568.20013 L 25.827278 568.20013 L 25.827278 542.37286 L 25.827278 542.37286 L 25.827278 542.37286 L 51.654556 542.37286 L 51.654556 542.37286 L 51.654556 516.54553 L 25.827278 516.54553 L 25.827278 490.7183 Q 25.827278 464.891 51.654556 439.06372 L 77.481834 439.06372 L 51.654556 413.23645 L 25.827278 387.40918 L 25.827278 387.40918 Q 25.827278 387.40918 25.827278 335.7546 Q 51.654556 309.92734 25.827278 309.92734 Q 0.0 309.92734 0.0 284.10007 L 0.0 232.4455 L 25.827278 232.4455 Q 25.827278 232.4455 25.827278 206.61823 L 25.827278 206.61823 L 51.654556 180.79094 Q 77.481834 180.79094 51.654556 129.13638 Q 51.654556 77.481834 77.481834 77.481834 Q 103.30911 77.481834 103.30911 103.30911 Q 103.30911 129.13638 180.79094 103.30911 Q 232.4455 77.481834 232.4455 51.654556 Q 232.4455 25.827278 284.10007 0.0 z" svg:height="5.940274mm" draw:style-name="style-580" svg:viewBox="0.0 0.0 619.8547 594.0274" svg:width="6.198547mm" svg:x="140.24213mm" svg:y="159.87085mm"/>
          <draw:path svg:d="M 206.61823 25.827278 L 206.61823 3.6379788E-12 L 439.06372 25.827278 Q 671.5092 77.481834 748.9911 77.481834 Q 826.4729 77.481834 852.3002 77.481834 L 852.3002 77.481834 L 852.3002 77.481834 Q 852.3002 77.481834 852.3002 103.30911 L 852.3002 129.13638 L 852.3002 129.13638 L 852.3002 129.13638 L 852.3002 154.96367 L 852.3002 154.96367 L 826.4729 180.79094 L 800.6456 232.4455 L 800.6456 284.10007 L 800.6456 309.92734 L 826.4729 309.92734 L 826.4729 335.7546 L 852.3002 335.7546 Q 903.9547 361.58188 903.9547 387.40918 L 903.9547 387.40918 L 852.3002 387.40918 Q 826.4729 387.40918 723.16376 387.40918 Q 619.8547 387.40918 594.0274 387.40918 Q 542.37286 439.06372 439.06372 387.40918 Q 361.58188 361.58188 335.7546 387.40918 L 335.7546 439.06372 L 335.7546 439.06372 Q 309.92734 439.06372 309.92734 413.23645 L 309.92734 413.23645 L 309.92734 413.23645 Q 284.10007 413.23645 284.10007 387.40918 Q 284.10007 335.7546 206.61823 309.92734 L 103.30911 284.10007 L 77.481834 284.10007 L 51.654556 284.10007 L 51.654556 258.27277 L 25.827278 232.4455 L 25.827278 232.4455 L 25.827278 232.4455 L 25.827278 206.61823 L 25.827278 206.61823 L 3.6379788E-12 206.61823 L 3.6379788E-12 206.61823 L 3.6379788E-12 206.61823 L 3.6379788E-12 180.79094 L 25.827278 180.79094 L 77.481834 180.79094 L 77.481834 154.96367 L 77.481834 154.96367 L 103.30911 129.13638 L 103.30911 103.30911 L 129.13638 103.30911 L 154.96367 103.30911 L 154.96367 77.481834 L 154.96367 51.654556 L 180.79094 51.654556 L 206.61823 51.654556 L 206.61823 25.827278 z" svg:height="4.3906374mm" draw:style-name="style-581" svg:viewBox="0.0 0.0 903.9547 439.06372" svg:width="9.039547mm" svg:x="298.8216mm" svg:y="188.28085mm"/>
          <draw:path svg:d="M 955.6093 206.61823 L 981.4366 206.61823 L 981.4366 258.27277 Q 955.6093 309.92734 981.4366 309.92734 Q 1007.26385 309.92734 981.4366 335.7546 Q 981.4366 387.40918 981.4366 387.40918 L 981.4366 387.40918 L 1007.26385 413.23645 L 1033.0911 439.06372 L 1033.0911 490.7183 L 1033.0911 516.54553 L 1007.26385 516.54553 L 1007.26385 542.37286 L 1007.26385 542.37286 L 981.4366 542.37286 L 981.4366 542.37286 L 981.4366 542.37286 L 981.4366 568.20013 L 981.4366 568.20013 L 955.6093 594.0274 L 955.6093 594.0274 L 929.782 594.0274 Q 903.9547 594.0274 903.9547 619.8547 Q 878.12744 645.68195 852.3002 645.68195 L 826.4729 619.8547 L 774.81836 619.8547 Q 748.9911 594.0274 568.20013 594.0274 Q 361.58188 594.0274 206.61823 542.37286 L 51.654556 490.7183 L 51.654556 490.7183 L 25.827278 490.7183 L 25.827278 464.891 L 1.8189894E-12 464.891 L 1.8189894E-12 464.891 L 1.8189894E-12 439.06372 L 1.8189894E-12 439.06372 L 1.8189894E-12 439.06372 L 25.827278 439.06372 L 25.827278 439.06372 L 51.654556 413.23645 L 103.30911 387.40918 L 103.30911 387.40918 Q 103.30911 387.40918 77.481834 361.58188 Q 51.654556 335.7546 77.481834 309.92734 L 103.30911 284.10007 L 103.30911 258.27277 Q 103.30911 232.4455 154.96367 232.4455 Q 232.4455 232.4455 258.27277 206.61823 L 309.92734 180.79094 L 309.92734 180.79094 L 309.92734 180.79094 L 335.7546 154.96367 L 335.7546 129.13638 L 309.92734 129.13638 Q 284.10007 129.13638 258.27277 154.96367 L 206.61823 154.96367 L 206.61823 129.13638 L 206.61823 77.481834 L 309.92734 51.654556 Q 387.40918 25.827278 387.40918 25.827278 L 387.40918 25.827278 L 464.891 0.0 Q 542.37286 -25.827278 568.20013 0.0 Q 594.0274 0.0 594.0274 25.827278 Q 594.0274 51.654556 645.68195 51.654556 Q 671.5092 51.654556 697.3365 77.481834 Q 723.16376 77.481834 774.81836 129.13638 Q 826.4729 180.79094 878.12744 180.79094 Q 929.782 232.4455 955.6093 206.61823 z" svg:height="6.4568195mm" draw:style-name="style-582" svg:viewBox="0.0 0.0 1033.0911 645.68195" svg:width="10.330912mm" svg:x="130.68602mm" svg:y="159.87085mm"/>
          <draw:path svg:d="M 490.7183 25.827278 L 645.68195 25.827278 L 903.9547 51.654556 Q 1136.4003 103.30911 1188.0548 103.30911 Q 1265.5366 129.13638 1265.5366 154.96367 Q 1265.5366 154.96367 1317.1912 154.96367 Q 1343.0184 154.96367 1446.3275 180.79094 L 1549.6367 180.79094 L 1575.464 206.61823 Q 1627.1185 258.27277 1678.7731 258.27277 L 1730.4276 258.27277 L 1730.4276 258.27277 Q 1730.4276 258.27277 1704.6003 284.10007 Q 1678.7731 309.92734 1678.7731 387.40918 Q 1652.9458 464.891 1368.8457 490.7183 Q 1084.7457 516.54553 1084.7457 542.37286 Q 1058.9185 568.20013 1058.9185 619.8547 Q 1033.0911 671.5092 929.782 671.5092 L 826.4729 671.5092 L 826.4729 671.5092 L 826.4729 671.5092 L 800.6456 671.5092 Q 748.9911 671.5092 697.3365 645.68195 L 619.8547 619.8547 L 619.8547 619.8547 L 594.0274 619.8547 L 594.0274 619.8547 L 594.0274 619.8547 L 594.0274 645.68195 L 568.20013 645.68195 L 542.37286 645.68195 L 542.37286 645.68195 L 542.37286 619.8547 Q 542.37286 619.8547 568.20013 619.8547 L 594.0274 594.0274 L 594.0274 594.0274 L 594.0274 568.20013 L 594.0274 568.20013 Q 594.0274 568.20013 619.8547 516.54553 L 645.68195 464.891 L 594.0274 464.891 Q 542.37286 464.891 387.40918 413.23645 Q 232.4455 413.23645 232.4455 387.40918 Q 232.4455 361.58188 180.79094 309.92734 Q 129.13638 258.27277 154.96367 232.4455 Q 180.79094 206.61823 77.481834 206.61823 L 9.094947E-13 206.61823 L 9.094947E-13 180.79094 L 9.094947E-13 180.79094 L 25.827278 154.96367 Q 77.481834 129.13638 77.481834 51.654556 Q 129.13638 0.0 206.61823 0.0 Q 309.92734 0.0 490.7183 25.827278 z" svg:height="6.715092mm" draw:style-name="style-583" svg:viewBox="0.0 0.0 1730.4276 671.5092" svg:width="17.304276mm" svg:x="51.396282mm" svg:y="136.36803mm"/>
          <draw:path svg:d="M 25.827278 103.30911 L 0.0 0.0 L 387.40918 25.827278 Q 774.81836 51.654556 981.4366 51.654556 L 1162.2275 51.654556 L 1188.0548 77.481834 L 1239.7094 77.481834 L 1394.673 77.481834 Q 1575.464 103.30911 1601.2913 103.30911 L 1652.9458 103.30911 L 1652.9458 103.30911 Q 1652.9458 103.30911 1678.7731 129.13638 Q 1704.6003 154.96367 1704.6003 180.79094 Q 1678.7731 206.61823 1627.1185 180.79094 Q 1575.464 154.96367 1497.9822 232.4455 L 1446.3275 284.10007 L 1420.5002 284.10007 L 1420.5002 309.92734 L 1394.673 335.7546 Q 1343.0184 387.40918 1343.0184 413.23645 L 1343.0184 439.06372 L 1317.1912 439.06372 Q 1291.3639 439.06372 1291.3639 464.891 Q 1291.3639 490.7183 1188.0548 490.7183 Q 1110.573 516.54553 1033.0911 464.891 Q 929.782 464.891 826.4729 413.23645 Q 697.3365 413.23645 464.891 387.40918 L 258.27277 361.58188 L 258.27277 361.58188 L 232.4455 361.58188 L 232.4455 335.7546 Q 206.61823 335.7546 206.61823 335.7546 Q 206.61823 361.58188 154.96367 309.92734 L 77.481834 258.27277 L 77.481834 258.27277 L 51.654556 258.27277 L 51.654556 258.27277 L 51.654556 258.27277 L 51.654556 232.4455 L 51.654556 232.4455 L 51.654556 206.61823 Q 51.654556 206.61823 25.827278 103.30911 z" svg:height="4.9071827mm" draw:style-name="style-584" svg:viewBox="0.0 0.0 1704.6003 490.7183" svg:width="17.046003mm" svg:x="214.88295mm" svg:y="128.1033mm"/>
          <draw:path svg:d="M 25.827278 77.481834 L 0.0 -3.6379788E-12 L 77.481834 25.827278 Q 154.96367 51.654556 206.61823 77.481834 Q 206.61823 103.30911 232.4455 51.654556 Q 232.4455 -3.6379788E-12 258.27277 25.827278 Q 309.92734 25.827278 335.7546 51.654556 L 361.58188 51.654556 L 413.23645 154.96367 Q 490.7183 232.4455 542.37286 284.10007 Q 619.8547 335.7546 671.5092 439.06372 Q 723.16376 542.37286 774.81836 594.0274 Q 800.6456 671.5092 826.4729 671.5092 Q 852.3002 671.5092 852.3002 697.3365 Q 852.3002 723.16376 878.12744 723.16376 Q 903.9547 723.16376 903.9547 748.9911 L 929.782 774.81836 L 929.782 774.81836 L 929.782 800.6456 L 929.782 800.6456 L 929.782 800.6456 L 955.6093 800.6456 L 955.6093 800.6456 L 981.4366 826.4729 L 981.4366 826.4729 L 981.4366 852.3002 L 981.4366 852.3002 L 981.4366 852.3002 L 981.4366 852.3002 L 981.4366 878.12744 L 981.4366 878.12744 L 955.6093 878.12744 L 955.6093 903.9547 L 929.782 903.9547 L 903.9547 903.9547 L 903.9547 929.782 L 878.12744 955.6093 L 878.12744 955.6093 L 878.12744 955.6093 L 852.3002 981.4366 L 826.4729 1007.26385 L 826.4729 1007.26385 L 800.6456 1007.26385 L 800.6456 1007.26385 L 774.81836 1007.26385 L 774.81836 981.4366 L 774.81836 955.6093 L 748.9911 955.6093 L 748.9911 955.6093 L 723.16376 929.782 Q 697.3365 903.9547 619.8547 852.3002 Q 568.20013 800.6456 490.7183 697.3365 Q 413.23645 594.0274 232.4455 413.23645 L 51.654556 232.4455 L 51.654556 232.4455 L 51.654556 206.61823 L 51.654556 206.61823 L 77.481834 180.79094 L 77.481834 180.79094 L 51.654556 180.79094 L 51.654556 154.96367 Q 51.654556 129.13638 25.827278 77.481834 z M 800.6456 903.9547 L 826.4729 878.12744 L 826.4729 878.12744 L 826.4729 903.9547 L 826.4729 903.9547 Q 826.4729 903.9547 826.4729 903.9547 Q 800.6456 929.782 800.6456 903.9547 z" svg:height="10.0726385mm" draw:style-name="style-585" svg:viewBox="0.0 0.0 981.4366 1007.26385" svg:width="9.814365mm" svg:x="34.092007mm" svg:y="196.02904mm"/>
          <draw:path svg:d="M 335.7546 3.6379788E-12 L 490.7183 3.6379788E-12 L 490.7183 3.6379788E-12 L 490.7183 25.827278 L 464.891 51.654556 L 464.891 103.30911 L 542.37286 103.30911 L 594.0274 103.30911 L 619.8547 129.13638 L 645.68195 154.96367 L 697.3365 154.96367 Q 723.16376 206.61823 748.9911 206.61823 Q 774.81836 206.61823 800.6456 180.79094 L 826.4729 180.79094 L 826.4729 206.61823 Q 826.4729 232.4455 800.6456 232.4455 Q 774.81836 232.4455 774.81836 258.27277 L 774.81836 309.92734 L 748.9911 309.92734 L 723.16376 309.92734 L 723.16376 335.7546 L 697.3365 361.58188 L 697.3365 361.58188 L 697.3365 361.58188 L 671.5092 361.58188 L 645.68195 361.58188 L 594.0274 361.58188 L 568.20013 361.58188 L 542.37286 361.58188 Q 542.37286 361.58188 490.7183 361.58188 Q 413.23645 361.58188 309.92734 361.58188 Q 206.61823 361.58188 154.96367 309.92734 L 103.30911 309.92734 L 51.654556 284.10007 L 0.0 284.10007 L 0.0 258.27277 L 0.0 232.4455 L 25.827278 232.4455 L 77.481834 206.61823 L 103.30911 206.61823 L 129.13638 206.61823 L 154.96367 180.79094 Q 180.79094 154.96367 129.13638 103.30911 Q 129.13638 77.481834 129.13638 51.654556 Q 154.96367 3.6379788E-12 335.7546 3.6379788E-12 z" svg:height="3.615819mm" draw:style-name="style-586" svg:viewBox="0.0 0.0 826.4729 361.58188" svg:width="8.264729mm" svg:x="250.78287mm" svg:y="176.14203mm"/>
          <draw:path svg:d="M 284.10007 0.0 L 284.10007 0.0 L 309.92734 0.0 L 361.58188 0.0 L 361.58188 0.0 Q 361.58188 0.0 361.58188 25.827278 L 387.40918 25.827278 L 464.891 25.827278 Q 568.20013 51.654556 619.8547 51.654556 L 671.5092 51.654556 L 671.5092 51.654556 L 671.5092 77.481834 L 645.68195 103.30911 Q 619.8547 103.30911 619.8547 154.96367 Q 619.8547 180.79094 645.68195 206.61823 L 645.68195 258.27277 L 671.5092 258.27277 L 723.16376 258.27277 L 723.16376 284.10007 L 723.16376 284.10007 L 748.9911 284.10007 L 748.9911 309.92734 L 723.16376 309.92734 L 697.3365 309.92734 L 697.3365 361.58188 L 697.3365 387.40918 L 671.5092 387.40918 Q 619.8547 413.23645 568.20013 439.06372 Q 490.7183 464.891 516.54553 490.7183 L 516.54553 516.54553 L 516.54553 516.54553 Q 516.54553 516.54553 413.23645 568.20013 L 284.10007 619.8547 L 258.27277 645.68195 L 232.4455 645.68195 L 232.4455 619.8547 L 258.27277 619.8547 L 258.27277 619.8547 L 258.27277 619.8547 L 258.27277 594.0274 L 258.27277 594.0274 L 232.4455 594.0274 L 232.4455 568.20013 L 206.61823 568.20013 L 154.96367 568.20013 L 154.96367 542.37286 L 154.96367 542.37286 L 129.13638 490.7183 L 103.30911 439.06372 L 103.30911 413.23645 L 103.30911 387.40918 L 77.481834 361.58188 Q 77.481834 335.7546 51.654556 335.7546 L 0.0 309.92734 L 0.0 309.92734 L 0.0 309.92734 L 0.0 284.10007 L 0.0 258.27277 L 25.827278 258.27277 L 25.827278 258.27277 L 103.30911 206.61823 Q 154.96367 154.96367 206.61823 154.96367 L 232.4455 154.96367 L 258.27277 129.13638 L 284.10007 103.30911 L 258.27277 103.30911 L 232.4455 103.30911 L 258.27277 77.481834 L 284.10007 51.654556 L 284.10007 51.654556 L 309.92734 51.654556 L 309.92734 51.654556 L 309.92734 25.827278 L 284.10007 25.827278 L 284.10007 0.0 L 284.10007 0.0 z" svg:height="6.4568195mm" draw:style-name="style-587" svg:viewBox="0.0 0.0 748.9911 645.68195" svg:width="7.4899106mm" svg:x="152.38094mm" svg:y="153.93057mm"/>
          <draw:path svg:d="M 25.827278 0.0 L 25.827278 0.0 L 284.10007 25.827278 Q 568.20013 51.654556 645.68195 77.481834 L 697.3365 77.481834 L 697.3365 77.481834 L 697.3365 77.481834 L 723.16376 77.481834 L 723.16376 103.30911 L 1110.573 154.96367 Q 1497.9822 206.61823 1549.6367 206.61823 L 1601.2913 206.61823 L 1575.464 232.4455 Q 1575.464 258.27277 1601.2913 258.27277 Q 1627.1185 258.27277 1627.1185 309.92734 Q 1627.1185 387.40918 1601.2913 387.40918 Q 1575.464 387.40918 1575.464 413.23645 Q 1601.2913 464.891 1549.6367 464.891 Q 1497.9822 516.54553 1497.9822 516.54553 L 1472.1549 516.54553 L 1472.1549 516.54553 L 1472.1549 516.54553 L 1472.1549 542.37286 L 1472.1549 542.37286 L 1523.8094 568.20013 Q 1549.6367 568.20013 1549.6367 594.0274 L 1549.6367 619.8547 L 1523.8094 619.8547 L 1523.8094 619.8547 L 1523.8094 619.8547 L 1497.9822 619.8547 L 1472.1549 619.8547 Q 1446.3275 619.8547 1394.673 671.5092 L 1343.0184 697.3365 L 1317.1912 697.3365 L 1265.5366 671.5092 L 1265.5366 671.5092 L 1265.5366 671.5092 L 1239.7094 645.68195 L 1213.8821 619.8547 L 1213.8821 619.8547 Q 1213.8821 619.8547 1213.8821 645.68195 Q 1188.0548 671.5092 1162.2275 645.68195 Q 1162.2275 619.8547 1110.573 619.8547 Q 1084.7457 645.68195 1084.7457 619.8547 Q 1084.7457 594.0274 1007.26385 594.0274 Q 955.6093 619.8547 903.9547 568.20013 Q 878.12744 568.20013 800.6456 568.20013 Q 697.3365 594.0274 697.3365 568.20013 Q 697.3365 542.37286 516.54553 542.37286 Q 335.7546 542.37286 335.7546 568.20013 L 335.7546 594.0274 L 309.92734 594.0274 L 309.92734 594.0274 L 309.92734 568.20013 L 284.10007 568.20013 L 284.10007 439.06372 Q 284.10007 309.92734 232.4455 309.92734 Q 206.61823 309.92734 232.4455 258.27277 Q 232.4455 206.61823 180.79094 154.96367 L 103.30911 103.30911 L 77.481834 103.30911 Q 25.827278 103.30911 25.827278 77.481834 L 25.827278 77.481834 L 25.827278 77.481834 Q 25.827278 77.481834 51.654556 51.654556 Q 51.654556 25.827278 25.827278 25.827278 L 0.0 25.827278 L 0.0 25.827278 L 0.0 0.0 L 0.0 0.0 Q 25.827278 0.0 25.827278 0.0 z" svg:height="6.973365mm" draw:style-name="style-588" svg:viewBox="0.0 0.0 1627.1185 697.3365" svg:width="16.271185mm" svg:x="148.50685mm" svg:y="143.59967mm"/>
          <draw:path svg:d="M 180.79094 0.0 L 284.10007 0.0 L 309.92734 0.0 L 335.7546 0.0 L 335.7546 51.654556 L 309.92734 103.30911 L 309.92734 129.13638 L 309.92734 154.96367 L 309.92734 180.79094 Q 309.92734 180.79094 284.10007 180.79094 L 284.10007 206.61823 L 284.10007 206.61823 Q 258.27277 206.61823 258.27277 206.61823 Q 258.27277 232.4455 154.96367 232.4455 L 77.481834 232.4455 L 51.654556 206.61823 L 25.827278 206.61823 L 25.827278 180.79094 L 1.8189894E-12 180.79094 L 1.8189894E-12 180.79094 L 1.8189894E-12 180.79094 L 1.8189894E-12 129.13638 L 1.8189894E-12 77.481834 L 51.654556 51.654556 Q 77.481834 25.827278 180.79094 0.0 z" svg:height="2.324455mm" draw:style-name="style-589" svg:viewBox="0.0 0.0 335.7546 232.4455" svg:width="3.357546mm" svg:x="98.143654mm" svg:y="103.05084mm"/>
          <draw:path svg:d="M 206.61823 77.481834 L 206.61823 77.481834 L 206.61823 77.481834 Q 206.61823 77.481834 206.61823 129.13638 L 206.61823 154.96367 L 206.61823 154.96367 L 206.61823 180.79094 L 206.61823 180.79094 L 206.61823 180.79094 L 232.4455 206.61823 L 232.4455 232.4455 L 309.92734 284.10007 Q 361.58188 335.7546 361.58188 387.40918 Q 361.58188 413.23645 335.7546 439.06372 L 335.7546 464.891 L 335.7546 464.891 Q 309.92734 464.891 258.27277 335.7546 Q 180.79094 232.4455 129.13638 232.4455 Q 77.481834 232.4455 51.654556 180.79094 L 51.654556 103.30911 L 25.827278 103.30911 L 25.827278 103.30911 L 25.827278 103.30911 L 0.0 103.30911 L 0.0 77.481834 L 0.0 51.654556 L 51.654556 51.654556 Q 103.30911 77.481834 129.13638 25.827278 L 154.96367 0.0 L 180.79094 0.0 Q 206.61823 0.0 206.61823 25.827278 Q 206.61823 51.654556 206.61823 77.481834 z" svg:height="4.64891mm" draw:style-name="style-590" svg:viewBox="0.0 0.0 361.58188 464.891" svg:width="3.615819mm" svg:x="25.310732mm" svg:y="203.26068mm"/>
          <draw:path svg:d="M 361.58188 -3.6379788E-12 L 361.58188 -3.6379788E-12 L 361.58188 -3.6379788E-12 L 361.58188 -3.6379788E-12 L 387.40918 -3.6379788E-12 L 387.40918 25.827278 L 387.40918 25.827278 Q 387.40918 51.654556 413.23645 51.654556 L 439.06372 51.654556 L 439.06372 77.481834 L 439.06372 77.481834 L 413.23645 103.30911 Q 413.23645 103.30911 516.54553 129.13638 Q 619.8547 129.13638 619.8547 154.96367 Q 619.8547 180.79094 774.81836 154.96367 Q 929.782 103.30911 981.4366 129.13638 Q 1058.9185 154.96367 1084.7457 154.96367 L 1136.4003 154.96367 L 1136.4003 154.96367 L 1136.4003 154.96367 L 1110.573 180.79094 L 1084.7457 206.61823 L 1084.7457 206.61823 L 1084.7457 206.61823 L 1058.9185 206.61823 L 1058.9185 206.61823 L 1058.9185 232.4455 L 1033.0911 232.4455 L 1033.0911 232.4455 L 1033.0911 258.27277 L 1084.7457 258.27277 L 1110.573 258.27277 L 1110.573 284.10007 L 1136.4003 309.92734 L 1136.4003 309.92734 L 1136.4003 335.7546 L 1110.573 387.40918 Q 1110.573 413.23645 1110.573 439.06372 L 1110.573 439.06372 L 1084.7457 439.06372 Q 1084.7457 464.891 1058.9185 516.54553 Q 1033.0911 594.0274 878.12744 645.68195 Q 723.16376 723.16376 619.8547 723.16376 Q 516.54553 723.16376 516.54553 697.3365 Q 516.54553 671.5092 464.891 671.5092 L 439.06372 671.5092 L 439.06372 671.5092 L 413.23645 671.5092 L 413.23645 697.3365 L 413.23645 723.16376 L 387.40918 723.16376 L 361.58188 723.16376 L 361.58188 697.3365 L 361.58188 697.3365 L 335.7546 697.3365 L 335.7546 697.3365 L 335.7546 697.3365 Q 335.7546 671.5092 309.92734 671.5092 Q 284.10007 671.5092 258.27277 594.0274 Q 258.27277 516.54553 232.4455 490.7183 Q 206.61823 464.891 180.79094 464.891 Q 154.96367 439.06372 129.13638 413.23645 Q 77.481834 413.23645 51.654556 387.40918 L 51.654556 361.58188 L 51.654556 335.7546 L 51.654556 335.7546 L 25.827278 335.7546 L 25.827278 309.92734 L 25.827278 309.92734 L 3.6379788E-12 309.92734 L 3.6379788E-12 309.92734 L 3.6379788E-12 309.92734 L 3.6379788E-12 284.10007 L 3.6379788E-12 284.10007 L 3.6379788E-12 284.10007 L 3.6379788E-12 258.27277 L 25.827278 258.27277 L 51.654556 258.27277 L 51.654556 232.4455 L 51.654556 232.4455 L 77.481834 232.4455 L 77.481834 258.27277 L 129.13638 232.4455 Q 206.61823 206.61823 206.61823 154.96367 Q 232.4455 103.30911 284.10007 77.481834 Q 335.7546 51.654556 335.7546 25.827278 Q 361.58188 -3.6379788E-12 361.58188 -3.6379788E-12 z" svg:height="7.231638mm" draw:style-name="style-591" svg:viewBox="0.0 0.0 1136.4003 723.16376" svg:width="11.364002mm" svg:x="205.58513mm" svg:y="183.89021mm"/>
          <draw:path svg:d="M 387.40918 0.0 L 387.40918 0.0 L 568.20013 0.0 L 774.81836 0.0 L 774.81836 25.827278 Q 774.81836 51.654556 723.16376 51.654556 L 697.3365 77.481834 L 697.3365 77.481834 L 723.16376 77.481834 L 723.16376 129.13638 L 723.16376 154.96367 L 697.3365 154.96367 L 697.3365 180.79094 L 723.16376 180.79094 L 748.9911 180.79094 L 748.9911 232.4455 Q 723.16376 284.10007 723.16376 284.10007 L 723.16376 309.92734 L 723.16376 309.92734 Q 723.16376 309.92734 748.9911 335.7546 L 748.9911 335.7546 L 748.9911 335.7546 L 748.9911 361.58188 L 723.16376 361.58188 Q 697.3365 361.58188 697.3365 335.7546 Q 671.5092 309.92734 619.8547 309.92734 Q 568.20013 309.92734 568.20013 361.58188 Q 568.20013 413.23645 516.54553 439.06372 Q 490.7183 439.06372 413.23645 464.891 L 309.92734 464.891 L 258.27277 464.891 L 232.4455 464.891 L 232.4455 439.06372 L 258.27277 439.06372 L 258.27277 439.06372 Q 258.27277 439.06372 232.4455 413.23645 Q 206.61823 413.23645 206.61823 361.58188 Q 206.61823 309.92734 180.79094 232.4455 Q 154.96367 180.79094 129.13638 180.79094 L 103.30911 154.96367 L 103.30911 103.30911 L 103.30911 51.654556 L 51.654556 51.654556 L 0.0 51.654556 L 0.0 51.654556 L 0.0 25.827278 L 51.654556 25.827278 L 77.481834 25.827278 L 206.61823 25.827278 L 335.7546 25.827278 L 361.58188 25.827278 Q 387.40918 25.827278 387.40918 0.0 z" svg:height="4.64891mm" draw:style-name="style-592" svg:viewBox="0.0 0.0 774.81836 464.891" svg:width="7.7481833mm" svg:x="119.83857mm" svg:y="172.78448mm"/>
          <draw:path svg:d="M 1213.8821 3.6379788E-12 L 1291.3639 3.6379788E-12 L 1291.3639 3.6379788E-12 Q 1317.1912 3.6379788E-12 1317.1912 25.827278 L 1317.1912 51.654556 L 1343.0184 129.13638 Q 1368.8457 180.79094 1343.0184 180.79094 Q 1317.1912 206.61823 1317.1912 206.61823 L 1317.1912 232.4455 L 1317.1912 232.4455 L 1317.1912 232.4455 L 1343.0184 232.4455 L 1343.0184 232.4455 L 1343.0184 258.27277 L 1368.8457 258.27277 L 1368.8457 284.10007 Q 1368.8457 335.7546 1394.673 387.40918 Q 1394.673 439.06372 1420.5002 439.06372 Q 1446.3275 439.06372 1446.3275 464.891 L 1446.3275 464.891 L 1446.3275 464.891 Q 1446.3275 490.7183 1317.1912 490.7183 L 1213.8821 516.54553 L 1188.0548 516.54553 Q 1188.0548 542.37286 1084.7457 542.37286 L 981.4366 542.37286 L 955.6093 542.37286 Q 903.9547 542.37286 852.3002 542.37286 L 800.6456 542.37286 L 800.6456 542.37286 Q 800.6456 542.37286 490.7183 542.37286 L 206.61823 542.37286 L 206.61823 490.7183 L 180.79094 464.891 L 180.79094 439.06372 L 180.79094 413.23645 L 129.13638 413.23645 L 77.481834 387.40918 L 51.654556 387.40918 L 25.827278 387.40918 L 25.827278 361.58188 L 25.827278 361.58188 L -9.094947E-13 361.58188 L -9.094947E-13 335.7546 L -9.094947E-13 335.7546 L 25.827278 335.7546 L 25.827278 335.7546 L 25.827278 335.7546 L 25.827278 309.92734 L 25.827278 309.92734 L 51.654556 284.10007 L 77.481834 258.27277 L 77.481834 258.27277 L 77.481834 232.4455 L 77.481834 232.4455 L 77.481834 232.4455 L 103.30911 232.4455 L 103.30911 232.4455 L 103.30911 206.61823 L 103.30911 206.61823 L 129.13638 206.61823 L 129.13638 180.79094 L 129.13638 180.79094 L 129.13638 180.79094 L 154.96367 180.79094 L 154.96367 180.79094 L 258.27277 129.13638 Q 361.58188 129.13638 594.0274 129.13638 Q 852.3002 129.13638 981.4366 77.481834 Q 1110.573 25.827278 1213.8821 3.6379788E-12 z" svg:height="5.4237285mm" draw:style-name="style-593" svg:viewBox="0.0 0.0 1446.3275 542.37286" svg:width="14.463276mm" svg:x="77.223564mm" svg:y="168.13557mm"/>
          <draw:path svg:d="M 103.30911 25.827278 L 103.30911 0.0 L 232.4455 0.0 L 361.58188 0.0 L 387.40918 0.0 L 439.06372 0.0 L 464.891 25.827278 Q 490.7183 25.827278 490.7183 77.481834 L 490.7183 103.30911 L 439.06372 103.30911 Q 361.58188 129.13638 284.10007 129.13638 L 206.61823 129.13638 L 154.96367 129.13638 Q 103.30911 129.13638 51.654556 103.30911 L 3.6379788E-12 103.30911 L 51.654556 77.481834 Q 77.481834 51.654556 103.30911 25.827278 z" svg:height="1.291364mm" draw:style-name="style-594" svg:viewBox="0.0 0.0 490.7183 129.13638" svg:width="4.9071827mm" svg:x="246.13396mm" svg:y="112.865204mm"/>
          <draw:path svg:d="M 645.68195 0.0 L 671.5092 0.0 L 800.6456 25.827278 Q 903.9547 77.481834 955.6093 51.654556 Q 1033.0911 51.654556 1033.0911 77.481834 Q 1033.0911 103.30911 1239.7094 129.13638 Q 1420.5002 129.13638 1446.3275 129.13638 L 1446.3275 154.96367 L 1446.3275 154.96367 L 1446.3275 180.79094 L 1446.3275 180.79094 L 1420.5002 180.79094 L 1420.5002 180.79094 L 1420.5002 180.79094 L 1420.5002 206.61823 L 1420.5002 206.61823 L 1394.673 232.4455 L 1368.8457 258.27277 L 1368.8457 258.27277 L 1368.8457 284.10007 L 1368.8457 284.10007 L 1368.8457 284.10007 L 1343.0184 284.10007 L 1343.0184 284.10007 L 1343.0184 309.92734 L 1368.8457 309.92734 L 1368.8457 309.92734 L 1368.8457 335.7546 L 1394.673 335.7546 L 1420.5002 335.7546 L 1472.1549 361.58188 L 1523.8094 361.58188 L 1523.8094 387.40918 L 1523.8094 413.23645 L 1549.6367 439.06372 L 1549.6367 490.7183 L 1523.8094 490.7183 L 1497.9822 490.7183 L 1472.1549 516.54553 L 1446.3275 542.37286 L 1368.8457 542.37286 Q 1265.5366 542.37286 1265.5366 542.37286 L 1239.7094 542.37286 L 1239.7094 542.37286 L 1213.8821 542.37286 L 1213.8821 542.37286 L 1213.8821 542.37286 L 1188.0548 568.20013 Q 1162.2275 568.20013 1162.2275 619.8547 L 1162.2275 671.5092 L 1136.4003 671.5092 Q 1110.573 645.68195 1110.573 645.68195 L 1110.573 645.68195 L 1110.573 645.68195 L 1110.573 619.8547 L 1084.7457 619.8547 Q 1058.9185 645.68195 800.6456 645.68195 L 568.20013 645.68195 L 542.37286 645.68195 Q 490.7183 645.68195 490.7183 619.8547 Q 490.7183 594.0274 309.92734 594.0274 L 129.13638 594.0274 L 129.13638 594.0274 L 103.30911 594.0274 L 103.30911 594.0274 L 77.481834 568.20013 L 77.481834 568.20013 L 77.481834 568.20013 L 77.481834 568.20013 L 51.654556 542.37286 L 51.654556 542.37286 L 25.827278 542.37286 L 25.827278 516.54553 L 25.827278 490.7183 L 0.0 439.06372 L 0.0 387.40918 L 77.481834 387.40918 Q 154.96367 387.40918 180.79094 361.58188 Q 206.61823 361.58188 206.61823 335.7546 Q 232.4455 284.10007 309.92734 284.10007 Q 387.40918 258.27277 387.40918 232.4455 Q 387.40918 180.79094 490.7183 154.96367 Q 594.0274 129.13638 594.0274 77.481834 Q 619.8547 0.0 645.68195 0.0 z" svg:height="6.715092mm" draw:style-name="style-595" svg:viewBox="0.0 0.0 1549.6367 671.5092" svg:width="15.4963665mm" svg:x="63.793377mm" svg:y="168.65213mm"/>
          <draw:path svg:d="M 129.13638 77.481834 L 154.96367 0.0 L 309.92734 0.0 Q 464.891 0.0 464.891 0.0 L 464.891 0.0 L 464.891 0.0 L 490.7183 0.0 L 490.7183 0.0 L 490.7183 0.0 L 542.37286 25.827278 L 619.8547 51.654556 L 826.4729 77.481834 Q 1058.9185 129.13638 1033.0911 154.96367 Q 1007.26385 154.96367 1084.7457 206.61823 Q 1162.2275 206.61823 1162.2275 232.4455 L 1188.0548 232.4455 L 1188.0548 258.27277 L 1188.0548 309.92734 L 1188.0548 309.92734 L 1188.0548 309.92734 L 1110.573 335.7546 Q 1058.9185 361.58188 955.6093 361.58188 L 878.12744 361.58188 L 878.12744 413.23645 L 852.3002 464.891 L 852.3002 464.891 L 852.3002 464.891 L 852.3002 490.7183 L 852.3002 490.7183 L 826.4729 490.7183 Q 800.6456 464.891 748.9911 464.891 Q 723.16376 464.891 645.68195 464.891 L 542.37286 439.06372 L 490.7183 439.06372 Q 439.06372 413.23645 335.7546 413.23645 Q 206.61823 413.23645 180.79094 361.58188 Q 180.79094 309.92734 129.13638 309.92734 L 77.481834 309.92734 L 77.481834 309.92734 L 77.481834 309.92734 L 51.654556 284.10007 L 25.827278 258.27277 L 25.827278 258.27277 L 25.827278 258.27277 L -3.6379788E-12 258.27277 L -3.6379788E-12 258.27277 L -3.6379788E-12 258.27277 L -3.6379788E-12 258.27277 L -3.6379788E-12 232.4455 L 25.827278 232.4455 L 25.827278 232.4455 L 25.827278 206.61823 L 25.827278 206.61823 L 25.827278 206.61823 L 51.654556 180.79094 L 51.654556 154.96367 L 77.481834 154.96367 Q 129.13638 154.96367 129.13638 77.481834 z" svg:height="4.9071827mm" draw:style-name="style-596" svg:viewBox="0.0 0.0 1188.0548 490.7183" svg:width="11.880548mm" svg:x="167.1025mm" svg:y="135.85149mm"/>
          <draw:path svg:d="M 51.654556 25.827278 L 77.481834 0.0 L 154.96367 25.827278 Q 232.4455 25.827278 232.4455 51.654556 L 232.4455 77.481834 L 258.27277 77.481834 L 258.27277 77.481834 L 258.27277 129.13638 L 258.27277 154.96367 L 258.27277 154.96367 L 232.4455 154.96367 L 232.4455 180.79094 L 232.4455 206.61823 L 258.27277 206.61823 L 258.27277 232.4455 L 258.27277 232.4455 L 284.10007 232.4455 L 284.10007 232.4455 L 284.10007 232.4455 L 258.27277 258.27277 L 232.4455 284.10007 L 232.4455 284.10007 L 232.4455 284.10007 L 129.13638 284.10007 L 25.827278 284.10007 L 25.827278 284.10007 L 25.827278 258.27277 L 0.0 258.27277 L 0.0 232.4455 L 0.0 232.4455 L 25.827278 232.4455 L 25.827278 180.79094 Q 25.827278 154.96367 0.0 154.96367 L 0.0 154.96367 L 0.0 77.481834 Q 25.827278 25.827278 51.654556 25.827278 z" svg:height="2.8410006mm" draw:style-name="style-597" svg:viewBox="0.0 0.0 284.10007 284.10007" svg:width="2.8410006mm" svg:x="194.4794mm" svg:y="124.22921mm"/>
          <draw:path svg:d="M 51.654556 -1.8189894E-12 L 103.30911 -1.8189894E-12 L 258.27277 -1.8189894E-12 Q 413.23645 25.827278 439.06372 25.827278 L 464.891 25.827278 L 464.891 77.481834 Q 464.891 129.13638 439.06372 129.13638 Q 413.23645 129.13638 413.23645 154.96367 L 413.23645 154.96367 L 387.40918 154.96367 Q 361.58188 180.79094 284.10007 180.79094 L 232.4455 180.79094 L 180.79094 180.79094 Q 103.30911 180.79094 77.481834 180.79094 L 51.654556 180.79094 L 25.827278 180.79094 Q 25.827278 180.79094 0.0 129.13638 Q -25.827278 77.481834 0.0 25.827278 Q 0.0 -1.8189894E-12 51.654556 -1.8189894E-12 z" svg:height="1.8079095mm" draw:style-name="style-598" svg:viewBox="0.0 0.0 464.891 180.79094" svg:width="4.64891mm" svg:x="16.787731mm" svg:y="95.8192mm"/>
          <draw:path svg:d="M 516.54553 0.0 L 542.37286 0.0 L 568.20013 0.0 L 594.0274 0.0 L 594.0274 0.0 L 594.0274 0.0 L 594.0274 25.827278 L 619.8547 25.827278 L 619.8547 25.827278 L 619.8547 51.654556 L 852.3002 51.654556 Q 1084.7457 77.481834 1084.7457 77.481834 Q 1110.573 103.30911 1136.4003 77.481834 L 1136.4003 77.481834 L 1188.0548 103.30911 Q 1265.5366 129.13638 1265.5366 154.96367 L 1239.7094 206.61823 L 1239.7094 206.61823 L 1239.7094 206.61823 L 1213.8821 232.4455 Q 1188.0548 258.27277 1136.4003 258.27277 L 1058.9185 258.27277 L 1058.9185 284.10007 L 1058.9185 309.92734 L 1110.573 309.92734 L 1162.2275 309.92734 L 1162.2275 335.7546 L 1136.4003 335.7546 L 1136.4003 335.7546 L 1136.4003 361.58188 L 1136.4003 361.58188 L 1136.4003 361.58188 L 981.4366 361.58188 L 826.4729 361.58188 L 826.4729 335.7546 Q 826.4729 309.92734 464.891 309.92734 L 77.481834 284.10007 L 77.481834 258.27277 L 51.654556 232.4455 L 51.654556 232.4455 L 51.654556 206.61823 L 51.654556 206.61823 L 51.654556 206.61823 L 25.827278 206.61823 L 25.827278 206.61823 L 25.827278 180.79094 L 0.0 180.79094 L 0.0 154.96367 L 0.0 129.13638 L 51.654556 129.13638 L 103.30911 129.13638 L 103.30911 103.30911 L 103.30911 77.481834 L 284.10007 51.654556 Q 464.891 51.654556 464.891 25.827278 Q 464.891 0.0 516.54553 0.0 z" svg:height="3.615819mm" draw:style-name="style-599" svg:viewBox="0.0 0.0 1265.5366 361.58188" svg:width="12.655366mm" svg:x="209.7175mm" svg:y="115.18966mm"/>
          <draw:path svg:d="M 723.16376 25.827278 L 723.16376 0.0 L 723.16376 0.0 L 748.9911 0.0 L 748.9911 0.0 L 748.9911 25.827278 L 748.9911 25.827278 L 748.9911 25.827278 L 774.81836 25.827278 L 774.81836 25.827278 L 800.6456 51.654556 L 826.4729 51.654556 L 826.4729 77.481834 Q 826.4729 103.30911 878.12744 103.30911 Q 929.782 103.30911 929.782 180.79094 Q 955.6093 232.4455 955.6093 206.61823 Q 955.6093 180.79094 981.4366 180.79094 Q 1007.26385 180.79094 1007.26385 232.4455 Q 1007.26385 284.10007 1033.0911 284.10007 Q 1058.9185 284.10007 1084.7457 439.06372 Q 1110.573 568.20013 1136.4003 594.0274 L 1136.4003 619.8547 L 1110.573 619.8547 Q 1110.573 645.68195 1058.9185 645.68195 L 1033.0911 645.68195 L 955.6093 645.68195 Q 903.9547 645.68195 903.9547 671.5092 Q 903.9547 697.3365 800.6456 697.3365 Q 697.3365 697.3365 697.3365 671.5092 Q 671.5092 645.68195 645.68195 645.68195 Q 619.8547 645.68195 542.37286 619.8547 Q 439.06372 594.0274 439.06372 568.20013 Q 413.23645 542.37286 361.58188 594.0274 Q 309.92734 594.0274 232.4455 619.8547 L 129.13638 645.68195 L 129.13638 619.8547 L 129.13638 619.8547 L 103.30911 619.8547 L 103.30911 594.0274 L 103.30911 594.0274 L 77.481834 594.0274 L 77.481834 594.0274 L 77.481834 594.0274 L 77.481834 568.20013 L 77.481834 568.20013 L 77.481834 542.37286 L 77.481834 542.37286 L 51.654556 542.37286 L 51.654556 542.37286 L 51.654556 516.54553 L 25.827278 516.54553 L 25.827278 516.54553 L 25.827278 490.7183 L 25.827278 490.7183 L 25.827278 490.7183 L 25.827278 490.7183 L 25.827278 464.891 L 25.827278 464.891 L 25.827278 439.06372 L 25.827278 439.06372 L 25.827278 439.06372 L 3.6379788E-12 439.06372 L 3.6379788E-12 439.06372 L 3.6379788E-12 413.23645 L 3.6379788E-12 413.23645 L 3.6379788E-12 413.23645 L 25.827278 413.23645 L 25.827278 361.58188 Q 51.654556 284.10007 103.30911 284.10007 Q 129.13638 284.10007 180.79094 232.4455 Q 180.79094 206.61823 206.61823 154.96367 Q 232.4455 129.13638 284.10007 77.481834 Q 335.7546 77.481834 490.7183 77.481834 Q 619.8547 77.481834 619.8547 51.654556 Q 619.8547 25.827278 645.68195 25.827278 L 697.3365 25.827278 L 697.3365 51.654556 L 697.3365 51.654556 L 723.16376 25.827278 z" svg:height="6.973365mm" draw:style-name="style-600" svg:viewBox="0.0 0.0 1136.4003 697.3365" svg:width="11.364002mm" svg:x="256.46487mm" svg:y="183.63194mm"/>
          <draw:path svg:d="M 1213.8821 -1.8189894E-12 L 1239.7094 -1.8189894E-12 L 1239.7094 -1.8189894E-12 L 1239.7094 25.827278 L 1239.7094 25.827278 L 1239.7094 51.654556 L 1394.673 77.481834 Q 1549.6367 103.30911 1549.6367 154.96367 Q 1549.6367 180.79094 1575.464 180.79094 Q 1601.2913 180.79094 1601.2913 258.27277 Q 1575.464 309.92734 1601.2913 309.92734 Q 1627.1185 309.92734 1627.1185 335.7546 Q 1627.1185 361.58188 1652.9458 361.58188 Q 1704.6003 387.40918 1704.6003 464.891 Q 1704.6003 516.54553 1730.4276 516.54553 Q 1756.2549 516.54553 1756.2549 542.37286 Q 1756.2549 568.20013 1782.0822 568.20013 Q 1807.9094 568.20013 1807.9094 594.0274 Q 1807.9094 619.8547 1885.3912 645.68195 Q 1962.8732 671.5092 1988.7004 748.9911 Q 2014.5277 826.4729 2040.355 826.4729 Q 2066.1821 826.4729 2066.1821 852.3002 Q 2066.1821 878.12744 2092.0095 878.12744 Q 2117.837 878.12744 2117.837 903.9547 Q 2117.837 929.782 2143.664 929.782 Q 2169.4915 929.782 2169.4915 1007.26385 L 2169.4915 1084.7457 L 2143.664 1084.7457 Q 2117.837 1084.7457 2092.0095 1136.4003 Q 2066.1821 1162.2275 2040.355 1188.0548 Q 1988.7004 1188.0548 1962.8732 1239.7094 L 1937.0459 1291.3639 L 1911.2186 1291.3639 Q 1911.2186 1291.3639 1859.564 1343.0184 L 1833.7367 1394.673 L 1807.9094 1394.673 Q 1782.0822 1394.673 1782.0822 1368.8457 Q 1807.9094 1368.8457 1756.2549 1368.8457 L 1704.6003 1368.8457 L 1704.6003 1368.8457 Q 1704.6003 1343.0184 1704.6003 1343.0184 L 1704.6003 1343.0184 L 1730.4276 1343.0184 Q 1730.4276 1343.0184 1756.2549 1317.1912 L 1756.2549 1291.3639 L 1756.2549 1291.3639 Q 1756.2549 1291.3639 1782.0822 1213.8821 L 1807.9094 1136.4003 L 1730.4276 1136.4003 L 1652.9458 1136.4003 L 1652.9458 1136.4003 L 1627.1185 1136.4003 L 1627.1185 1162.2275 L 1627.1185 1162.2275 L 1601.2913 1162.2275 L 1601.2913 1188.0548 L 1601.2913 1188.0548 L 1601.2913 1188.0548 L 1575.464 1188.0548 L 1575.464 1188.0548 L 1497.9822 1213.8821 L 1420.5002 1239.7094 L 1420.5002 1239.7094 L 1394.673 1239.7094 L 1394.673 1239.7094 L 1394.673 1239.7094 L 1394.673 1265.5366 L 1394.673 1265.5366 L 1394.673 1317.1912 L 1394.673 1368.8457 L 1394.673 1420.5002 Q 1394.673 1472.1549 1420.5002 1472.1549 L 1420.5002 1497.9822 L 1446.3275 1497.9822 Q 1472.1549 1497.9822 1523.8094 1523.8094 L 1575.464 1523.8094 L 1575.464 1549.6367 L 1549.6367 1549.6367 L 1549.6367 1549.6367 L 1549.6367 1549.6367 L 1549.6367 1575.464 L 1549.6367 1575.464 L 1523.8094 1575.464 L 1523.8094 1601.2913 L 1497.9822 1601.2913 L 1472.1549 1601.2913 L 1420.5002 1627.1185 L 1368.8457 1652.9458 L 1368.8457 1652.9458 L 1343.0184 1652.9458 L 1343.0184 1652.9458 L 1343.0184 1652.9458 L 1291.3639 1678.7731 L 1213.8821 1678.7731 L 1213.8821 1652.9458 Q 1213.8821 1601.2913 1136.4003 1601.2913 Q 1084.7457 1601.2913 1058.9185 1472.1549 Q 1033.0911 1343.0184 800.6456 1343.0184 L 568.20013 1291.3639 L 568.20013 1291.3639 L 568.20013 1291.3639 L 542.37286 1291.3639 L 542.37286 1291.3639 L 542.37286 1265.5366 L 516.54553 1265.5366 L 516.54553 1265.5366 L 516.54553 1239.7094 L 516.54553 1239.7094 L 516.54553 1239.7094 L 490.7183 1239.7094 L 490.7183 1239.7094 L 490.7183 1239.7094 L 490.7183 1239.7094 L 516.54553 1213.8821 Q 542.37286 1213.8821 542.37286 1188.0548 Q 568.20013 1162.2275 594.0274 1136.4003 Q 619.8547 1136.4003 645.68195 1084.7457 L 671.5092 1007.26385 L 671.5092 981.4366 L 671.5092 955.6093 L 645.68195 955.6093 L 645.68195 929.782 L 568.20013 929.782 Q 516.54553 929.782 361.58188 903.9547 L 206.61823 878.12744 L 206.61823 878.12744 L 206.61823 878.12744 L 206.61823 852.3002 L 206.61823 852.3002 L 206.61823 826.4729 L 206.61823 774.81836 L 206.61823 774.81836 L 206.61823 774.81836 L 180.79094 748.9911 Q 154.96367 723.16376 77.481834 723.16376 Q 0.0 697.3365 0.0 671.5092 Q 0.0 645.68195 25.827278 645.68195 Q 51.654556 619.8547 25.827278 516.54553 Q 0.0 387.40918 25.827278 258.27277 L 51.654556 154.96367 L 206.61823 154.96367 Q 361.58188 180.79094 387.40918 103.30911 Q 413.23645 51.654556 516.54553 51.654556 Q 645.68195 51.654556 697.3365 77.481834 L 748.9911 77.481834 L 800.6456 103.30911 Q 878.12744 154.96367 878.12744 103.30911 Q 878.12744 77.481834 1033.0911 51.654556 Q 1188.0548 51.654556 1188.0548 25.827278 Q 1188.0548 -1.8189894E-12 1213.8821 -1.8189894E-12 z" svg:height="16.787731mm" draw:style-name="style-601" svg:viewBox="0.0 0.0 2169.4915 1678.7731" svg:width="21.694914mm" svg:x="104.85875mm" svg:y="89.36238mm"/>
          <draw:path svg:d="M 361.58188 77.481834 L 361.58188 0.0 L 361.58188 129.13638 Q 361.58188 258.27277 335.7546 284.10007 Q 309.92734 335.7546 413.23645 387.40918 Q 516.54553 439.06372 568.20013 464.891 Q 645.68195 490.7183 671.5092 490.7183 Q 671.5092 516.54553 1446.3275 464.891 Q 2246.9731 439.06372 2634.3823 439.06372 Q 3047.619 439.06372 3073.446 439.06372 L 3099.2734 439.06372 L 3099.2734 439.06372 L 3125.1006 439.06372 L 3125.1006 800.6456 L 3125.1006 1162.2275 L 2737.6914 1162.2275 L 2376.1096 1162.2275 L 1549.6367 1162.2275 L 723.16376 1162.2275 L 361.58188 1162.2275 L 25.827278 1162.2275 L 25.827278 1136.4003 L 0.0 1136.4003 L 0.0 1136.4003 L 0.0 1110.573 L 0.0 1110.573 L 0.0 1110.573 L 0.0 1058.9185 L 0.0 1033.0911 L 0.0 1007.26385 L 0.0 955.6093 L 25.827278 903.9547 Q 51.654556 852.3002 51.654556 800.6456 Q 51.654556 774.81836 77.481834 748.9911 Q 129.13638 748.9911 129.13638 516.54553 L 129.13638 309.92734 L 206.61823 258.27277 Q 258.27277 232.4455 258.27277 206.61823 L 258.27277 206.61823 L 309.92734 180.79094 Q 361.58188 129.13638 361.58188 77.481834 z" svg:height="11.622275mm" draw:style-name="style-602" svg:viewBox="0.0 0.0 3125.1006 1162.2275" svg:width="31.251007mm" svg:x="288.74896mm" svg:y="102.534294mm"/>
          <draw:path svg:d="M 878.12744 3.6379788E-12 L 903.9547 3.6379788E-12 L 903.9547 25.827278 Q 903.9547 77.481834 929.782 77.481834 Q 955.6093 77.481834 955.6093 129.13638 Q 955.6093 154.96367 1058.9185 180.79094 Q 1162.2275 206.61823 1162.2275 284.10007 Q 1162.2275 387.40918 1188.0548 387.40918 Q 1239.7094 361.58188 1239.7094 413.23645 Q 1239.7094 439.06372 1291.3639 439.06372 Q 1343.0184 439.06372 1368.8457 490.7183 Q 1394.673 542.37286 1368.8457 594.0274 Q 1368.8457 671.5092 1446.3275 697.3365 Q 1549.6367 697.3365 1549.6367 697.3365 Q 1575.464 697.3365 1601.2913 723.16376 L 1601.2913 723.16376 L 1601.2913 748.9911 Q 1575.464 800.6456 1549.6367 800.6456 Q 1549.6367 826.4729 1575.464 903.9547 Q 1627.1185 1007.26385 1601.2913 1007.26385 Q 1575.464 1007.26385 1575.464 1033.0911 Q 1575.464 1058.9185 1549.6367 1058.9185 Q 1497.9822 1084.7457 1523.8094 1110.573 L 1549.6367 1136.4003 L 1549.6367 1136.4003 L 1549.6367 1136.4003 L 1446.3275 1162.2275 Q 1343.0184 1213.8821 1317.1912 1188.0548 Q 1291.3639 1188.0548 1291.3639 1265.5366 Q 1265.5366 1368.8457 1239.7094 1368.8457 Q 1188.0548 1394.673 1162.2275 1472.1549 Q 1136.4003 1575.464 1162.2275 1652.9458 Q 1188.0548 1730.4276 1162.2275 1782.0822 Q 1136.4003 1833.7367 1084.7457 1807.9094 Q 1058.9185 1782.0822 1033.0911 1833.7367 Q 1033.0911 1859.564 981.4366 1859.564 L 955.6093 1885.3912 L 955.6093 1885.3912 L 929.782 1885.3912 L 929.782 1885.3912 L 929.782 1885.3912 L 929.782 1911.2186 L 929.782 1911.2186 L 903.9547 1911.2186 L 903.9547 1937.0459 L 903.9547 1937.0459 L 878.12744 1937.0459 L 878.12744 1937.0459 L 878.12744 1937.0459 L 878.12744 1962.8732 L 878.12744 1962.8732 L 852.3002 1962.8732 L 852.3002 1988.7004 L 852.3002 1988.7004 L 852.3002 1988.7004 L 826.4729 1988.7004 L 800.6456 1988.7004 L 800.6456 1962.8732 L 826.4729 1962.8732 L 826.4729 1962.8732 L 826.4729 1937.0459 L 774.81836 1937.0459 L 748.9911 1937.0459 L 748.9911 1911.2186 Q 748.9911 1885.3912 723.16376 1885.3912 Q 697.3365 1885.3912 697.3365 1833.7367 Q 671.5092 1807.9094 619.8547 1782.0822 Q 542.37286 1782.0822 542.37286 1756.2549 Q 516.54553 1730.4276 542.37286 1730.4276 Q 568.20013 1704.6003 568.20013 1678.7731 Q 568.20013 1627.1185 516.54553 1627.1185 Q 464.891 1627.1185 464.891 1601.2913 Q 464.891 1575.464 490.7183 1575.464 Q 516.54553 1575.464 516.54553 1523.8094 Q 490.7183 1497.9822 413.23645 1497.9822 Q 335.7546 1497.9822 335.7546 1472.1549 Q 309.92734 1446.3275 309.92734 1472.1549 Q 309.92734 1523.8094 284.10007 1523.8094 Q 258.27277 1523.8094 258.27277 1472.1549 Q 258.27277 1446.3275 206.61823 1446.3275 Q 154.96367 1446.3275 154.96367 1420.5002 Q 154.96367 1394.673 129.13638 1368.8457 Q 103.30911 1343.0184 77.481834 1291.3639 Q 51.654556 1239.7094 25.827278 1213.8821 L -3.6379788E-12 1188.0548 L -3.6379788E-12 1188.0548 Q -3.6379788E-12 1162.2275 25.827278 1136.4003 Q 51.654556 1110.573 77.481834 1007.26385 Q 103.30911 903.9547 129.13638 878.12744 Q 180.79094 852.3002 180.79094 826.4729 Q 206.61823 800.6456 154.96367 748.9911 Q 103.30911 697.3365 154.96367 594.0274 Q 206.61823 490.7183 154.96367 387.40918 L 103.30911 284.10007 L 103.30911 284.10007 L 103.30911 284.10007 L 103.30911 258.27277 L 129.13638 258.27277 L 129.13638 258.27277 L 154.96367 258.27277 L 154.96367 258.27277 L 154.96367 284.10007 L 180.79094 284.10007 L 206.61823 284.10007 L 206.61823 258.27277 L 206.61823 232.4455 L 232.4455 232.4455 L 232.4455 232.4455 L 258.27277 232.4455 Q 309.92734 232.4455 309.92734 258.27277 Q 309.92734 284.10007 413.23645 284.10007 Q 516.54553 284.10007 671.5092 206.61823 Q 826.4729 154.96367 852.3002 77.481834 Q 878.12744 25.827278 878.12744 3.6379788E-12 z" svg:height="19.887005mm" draw:style-name="style-603" svg:viewBox="0.0 0.0 1601.2913 1988.7004" svg:width="16.012913mm" svg:x="207.65132mm" svg:y="188.28085mm"/>
          <draw:path svg:d="M 981.4366 103.30911 L 1007.26385 0.0 L 1033.0911 0.0 L 1058.9185 0.0 L 1058.9185 25.827278 L 1084.7457 77.481834 L 1084.7457 77.481834 L 1084.7457 77.481834 L 1188.0548 77.481834 Q 1317.1912 51.654556 1317.1912 77.481834 Q 1317.1912 103.30911 1343.0184 103.30911 Q 1394.673 77.481834 1420.5002 77.481834 L 1446.3275 77.481834 L 1446.3275 77.481834 L 1446.3275 77.481834 L 1472.1549 77.481834 L 1472.1549 77.481834 L 1549.6367 206.61823 Q 1652.9458 335.7546 1678.7731 335.7546 Q 1704.6003 335.7546 1704.6003 361.58188 Q 1678.7731 387.40918 1704.6003 413.23645 L 1704.6003 413.23645 L 1730.4276 490.7183 Q 1756.2549 542.37286 1730.4276 542.37286 L 1730.4276 568.20013 L 1652.9458 697.3365 Q 1601.2913 852.3002 1549.6367 878.12744 Q 1523.8094 929.782 1549.6367 955.6093 Q 1601.2913 955.6093 1601.2913 981.4366 L 1601.2913 1007.26385 L 1549.6367 1007.26385 L 1497.9822 1007.26385 L 1497.9822 1033.0911 L 1497.9822 1033.0911 L 1523.8094 1033.0911 L 1523.8094 1058.9185 L 1523.8094 1058.9185 L 1497.9822 1058.9185 L 1497.9822 1058.9185 L 1497.9822 1058.9185 L 1497.9822 1084.7457 L 1497.9822 1084.7457 L 1472.1549 1084.7457 L 1472.1549 1110.573 L 1472.1549 1110.573 L 1446.3275 1110.573 L 1446.3275 1110.573 L 1446.3275 1110.573 L 1446.3275 1136.4003 L 1446.3275 1136.4003 L 1420.5002 1136.4003 L 1420.5002 1162.2275 L 1420.5002 1162.2275 L 1446.3275 1162.2275 L 1446.3275 1188.0548 L 1446.3275 1213.8821 L 1497.9822 1213.8821 L 1549.6367 1213.8821 L 1549.6367 1239.7094 L 1549.6367 1239.7094 L 1627.1185 1265.5366 Q 1678.7731 1265.5366 1704.6003 1265.5366 Q 1756.2549 1265.5366 1859.564 1291.3639 L 1937.0459 1291.3639 L 1937.0459 1317.1912 L 1937.0459 1368.8457 L 1937.0459 1420.5002 L 1911.2186 1472.1549 L 1911.2186 1472.1549 L 1911.2186 1472.1549 L 1859.564 1497.9822 L 1782.0822 1523.8094 L 1704.6003 1523.8094 Q 1627.1185 1523.8094 1394.673 1523.8094 L 1136.4003 1497.9822 L 1084.7457 1497.9822 Q 1033.0911 1472.1549 619.8547 1420.5002 L 180.79094 1368.8457 L 180.79094 1368.8457 Q 154.96367 1343.0184 154.96367 1343.0184 L 129.13638 1368.8457 L 129.13638 1343.0184 L 103.30911 1343.0184 L 103.30911 1343.0184 L 103.30911 1317.1912 L 103.30911 1317.1912 L 103.30911 1317.1912 L 129.13638 1317.1912 Q 129.13638 1317.1912 103.30911 1291.3639 L 103.30911 1265.5366 L 77.481834 1265.5366 L 77.481834 1265.5366 L 77.481834 1239.7094 L 51.654556 1239.7094 L 51.654556 1239.7094 L 51.654556 1213.8821 L 51.654556 1213.8821 L 51.654556 1213.8821 L 25.827278 1213.8821 L 25.827278 1213.8821 L 25.827278 1213.8821 L 0.0 1188.0548 L 0.0 1162.2275 Q 0.0 1136.4003 77.481834 1110.573 Q 129.13638 1110.573 180.79094 903.9547 Q 258.27277 723.16376 232.4455 671.5092 L 232.4455 619.8547 L 258.27277 619.8547 Q 284.10007 594.0274 309.92734 594.0274 Q 309.92734 568.20013 413.23645 542.37286 Q 516.54553 542.37286 568.20013 542.37286 Q 619.8547 542.37286 619.8547 490.7183 Q 645.68195 464.891 774.81836 413.23645 Q 878.12744 335.7546 878.12744 284.10007 Q 878.12744 232.4455 929.782 232.4455 Q 981.4366 206.61823 981.4366 103.30911 z" svg:height="15.238094mm" draw:style-name="style-604" svg:viewBox="0.0 0.0 1937.0459 1523.8094" svg:width="19.370459mm" svg:x="26.860369mm" svg:y="123.19611mm"/>
          <draw:path svg:d="M 516.54553 0.0 L 516.54553 0.0 L 516.54553 25.827278 Q 516.54553 51.654556 671.5092 77.481834 Q 826.4729 129.13638 826.4729 129.13638 L 852.3002 129.13638 L 852.3002 154.96367 Q 852.3002 180.79094 852.3002 206.61823 L 852.3002 206.61823 L 774.81836 206.61823 Q 697.3365 206.61823 697.3365 232.4455 Q 697.3365 258.27277 619.8547 284.10007 L 516.54553 284.10007 L 490.7183 284.10007 Q 464.891 284.10007 413.23645 284.10007 Q 335.7546 232.4455 309.92734 206.61823 Q 258.27277 180.79094 206.61823 154.96367 L 129.13638 129.13638 L 51.654556 129.13638 L 0.0 129.13638 L 0.0 103.30911 L 0.0 103.30911 L 0.0 77.481834 L 0.0 51.654556 L 25.827278 25.827278 L 25.827278 25.827278 L 77.481834 25.827278 L 129.13638 25.827278 L 154.96367 25.827278 L 180.79094 25.827278 L 309.92734 25.827278 Q 464.891 25.827278 464.891 0.0 Q 490.7183 -25.827278 516.54553 0.0 z" svg:height="2.8410006mm" draw:style-name="style-605" svg:viewBox="0.0 0.0 852.3002 284.10007" svg:width="8.523002mm" svg:x="222.63113mm" svg:y="140.24213mm"/>
          <draw:path svg:d="M 542.37286 3.6379788E-12 L 542.37286 3.6379788E-12 L 697.3365 77.481834 Q 878.12744 180.79094 878.12744 180.79094 Q 903.9547 180.79094 903.9547 180.79094 L 903.9547 206.61823 L 645.68195 284.10007 Q 387.40918 387.40918 361.58188 387.40918 L 361.58188 387.40918 L 335.7546 413.23645 L 335.7546 413.23645 L 335.7546 413.23645 Q 335.7546 387.40918 284.10007 387.40918 Q 258.27277 387.40918 258.27277 335.7546 Q 284.10007 284.10007 206.61823 284.10007 L 154.96367 284.10007 L 154.96367 284.10007 Q 180.79094 258.27277 180.79094 232.4455 Q 180.79094 206.61823 129.13638 232.4455 L 51.654556 232.4455 L 51.654556 232.4455 L 77.481834 206.61823 L 77.481834 206.61823 L 77.481834 180.79094 L 77.481834 180.79094 L 77.481834 180.79094 L 51.654556 129.13638 L 25.827278 103.30911 L 25.827278 103.30911 L 25.827278 77.481834 L 25.827278 77.481834 L 25.827278 77.481834 L 0.0 77.481834 L 0.0 77.481834 L 0.0 51.654556 L 0.0 51.654556 L 25.827278 51.654556 L 51.654556 25.827278 L 77.481834 25.827278 L 103.30911 25.827278 L 180.79094 25.827278 Q 284.10007 25.827278 387.40918 25.827278 L 516.54553 25.827278 L 542.37286 25.827278 Q 542.37286 25.827278 542.37286 3.6379788E-12 z" svg:height="4.1323643mm" draw:style-name="style-606" svg:viewBox="0.0 0.0 903.9547 413.23645" svg:width="9.039547mm" svg:x="28.668278mm" svg:y="177.4334mm"/>
          <draw:path svg:d="M 25.827278 51.654556 L 1.8189894E-12 0.0 L 284.10007 25.827278 Q 568.20013 25.827278 748.9911 25.827278 Q 903.9547 25.827278 955.6093 51.654556 L 981.4366 51.654556 L 1007.26385 51.654556 Q 1058.9185 77.481834 1058.9185 77.481834 L 1084.7457 77.481834 L 1136.4003 77.481834 Q 1162.2275 103.30911 1162.2275 103.30911 Q 1162.2275 129.13638 1188.0548 129.13638 L 1213.8821 129.13638 L 1213.8821 154.96367 Q 1213.8821 180.79094 1188.0548 180.79094 L 1188.0548 180.79094 L 1110.573 206.61823 Q 1033.0911 232.4455 852.3002 232.4455 Q 645.68195 232.4455 594.0274 284.10007 Q 568.20013 284.10007 490.7183 309.92734 L 413.23645 335.7546 L 413.23645 309.92734 L 387.40918 309.92734 L 387.40918 309.92734 L 387.40918 335.7546 L 387.40918 335.7546 L 361.58188 335.7546 L 361.58188 309.92734 Q 361.58188 284.10007 284.10007 309.92734 Q 180.79094 335.7546 180.79094 284.10007 Q 154.96367 258.27277 129.13638 258.27277 L 103.30911 258.27277 L 103.30911 232.4455 L 77.481834 232.4455 L 77.481834 232.4455 L 77.481834 232.4455 L 77.481834 206.61823 L 77.481834 206.61823 L 77.481834 180.79094 Q 77.481834 154.96367 77.481834 129.13638 Q 77.481834 103.30911 25.827278 51.654556 z" svg:height="3.357546mm" draw:style-name="style-607" svg:viewBox="0.0 0.0 1213.8821 335.7546" svg:width="12.138821mm" svg:x="104.60048mm" svg:y="128.36157mm"/>
          <draw:path svg:d="M 619.8547 25.827278 L 697.3365 0.0 L 774.81836 51.654556 Q 852.3002 77.481834 929.782 77.481834 Q 981.4366 77.481834 981.4366 206.61823 Q 981.4366 335.7546 1058.9185 335.7546 Q 1110.573 335.7546 1136.4003 387.40918 Q 1136.4003 439.06372 1162.2275 413.23645 Q 1188.0548 413.23645 1213.8821 439.06372 L 1213.8821 464.891 L 1188.0548 490.7183 Q 1188.0548 542.37286 1136.4003 542.37286 Q 1084.7457 568.20013 1084.7457 594.0274 Q 1084.7457 619.8547 1058.9185 619.8547 Q 1033.0911 619.8547 1033.0911 697.3365 Q 1007.26385 774.81836 955.6093 774.81836 Q 878.12744 774.81836 852.3002 852.3002 Q 826.4729 955.6093 800.6456 955.6093 Q 774.81836 955.6093 774.81836 981.4366 Q 774.81836 1007.26385 748.9911 1007.26385 Q 723.16376 1007.26385 723.16376 1058.9185 Q 723.16376 1110.573 723.16376 1110.573 Q 723.16376 1162.2275 748.9911 1162.2275 Q 774.81836 1162.2275 748.9911 1188.0548 Q 723.16376 1188.0548 723.16376 1213.8821 L 723.16376 1239.7094 L 748.9911 1239.7094 Q 748.9911 1265.5366 723.16376 1265.5366 L 697.3365 1265.5366 L 697.3365 1291.3639 L 671.5092 1317.1912 L 671.5092 1317.1912 L 671.5092 1343.0184 L 568.20013 1343.0184 L 490.7183 1343.0184 L 490.7183 1317.1912 L 464.891 1317.1912 L 464.891 1291.3639 L 464.891 1265.5366 L 413.23645 1265.5366 Q 387.40918 1265.5366 387.40918 1162.2275 Q 361.58188 1058.9185 335.7546 1033.0911 Q 284.10007 1007.26385 206.61823 878.12744 Q 154.96367 748.9911 103.30911 748.9911 Q 103.30911 748.9911 51.654556 645.68195 L 25.827278 542.37286 L 25.827278 542.37286 L 0.0 542.37286 L 0.0 542.37286 L 0.0 542.37286 L 0.0 516.54553 L 0.0 516.54553 L 25.827278 516.54553 Q 51.654556 516.54553 51.654556 490.7183 Q 51.654556 464.891 154.96367 439.06372 Q 258.27277 387.40918 361.58188 361.58188 Q 439.06372 335.7546 439.06372 284.10007 Q 464.891 258.27277 490.7183 206.61823 Q 542.37286 180.79094 542.37286 129.13638 Q 542.37286 77.481834 619.8547 25.827278 z" svg:height="13.430184mm" draw:style-name="style-608" svg:viewBox="0.0 0.0 1213.8821 1343.0184" svg:width="12.138821mm" svg:x="56.303467mm" svg:y="194.99596mm"/>
          <draw:path svg:d="M 1007.26385 25.827278 L 1007.26385 0.0 L 1213.8821 77.481834 Q 1446.3275 129.13638 1446.3275 232.4455 Q 1472.1549 361.58188 1497.9822 361.58188 Q 1523.8094 361.58188 1497.9822 413.23645 Q 1497.9822 464.891 1859.564 516.54553 Q 2246.9731 594.0274 2324.455 594.0274 L 2401.9368 594.0274 L 2401.9368 619.8547 L 2427.7642 619.8547 L 2427.7642 619.8547 L 2427.7642 645.68195 L 2427.7642 645.68195 L 2427.7642 645.68195 L 2453.5913 697.3365 L 2453.5913 723.16376 L 2427.7642 723.16376 Q 2401.9368 723.16376 2401.9368 748.9911 Q 2401.9368 800.6456 2376.1096 800.6456 Q 2324.455 800.6456 2324.455 826.4729 Q 2324.455 852.3002 2246.9731 878.12744 L 2169.4915 903.9547 L 2143.664 903.9547 L 2117.837 903.9547 L 2117.837 903.9547 Q 2092.0095 903.9547 2117.837 929.782 L 2117.837 929.782 L 2117.837 929.782 Q 2117.837 955.6093 2143.664 955.6093 L 2169.4915 955.6093 L 2169.4915 981.4366 L 2169.4915 981.4366 L 2195.3186 981.4366 L 2195.3186 1007.26385 L 2195.3186 1007.26385 L 2221.146 1007.26385 L 2221.146 1007.26385 L 2221.146 1007.26385 L 2246.9731 1084.7457 Q 2272.8005 1136.4003 2272.8005 1213.8821 Q 2298.6277 1265.5366 2272.8005 1265.5366 Q 2246.9731 1265.5366 2246.9731 1317.1912 Q 2246.9731 1368.8457 2272.8005 1368.8457 Q 2298.6277 1368.8457 2272.8005 1394.673 Q 2246.9731 1420.5002 2272.8005 1420.5002 Q 2324.455 1420.5002 2324.455 1446.3275 Q 2350.2822 1472.1549 2427.7642 1497.9822 Q 2505.2458 1523.8094 2531.0732 1549.6367 L 2582.7278 1549.6367 L 2582.7278 1575.464 L 2582.7278 1627.1185 L 2556.9006 1627.1185 L 2556.9006 1627.1185 L 2556.9006 1601.2913 L 2531.0732 1601.2913 L 2531.0732 1627.1185 Q 2531.0732 1652.9458 2531.0732 1678.7731 L 2531.0732 1678.7731 L 2531.0732 1678.7731 L 2531.0732 1678.7731 L 2556.9006 1704.6003 L 2582.7278 1704.6003 L 2582.7278 1730.4276 L 2582.7278 1782.0822 L 2556.9006 1782.0822 L 2531.0732 1782.0822 L 2479.4187 1807.9094 Q 2453.5913 1833.7367 2376.1096 1859.564 Q 2324.455 1885.3912 2195.3186 1885.3912 Q 2066.1821 1885.3912 1394.673 1833.7367 Q 748.9911 1782.0822 748.9911 1756.2549 Q 723.16376 1730.4276 697.3365 1704.6003 Q 645.68195 1678.7731 645.68195 1652.9458 Q 619.8547 1627.1185 594.0274 1627.1185 Q 568.20013 1601.2913 568.20013 1549.6367 Q 568.20013 1497.9822 568.20013 1472.1549 Q 594.0274 1472.1549 594.0274 1446.3275 Q 594.0274 1420.5002 490.7183 1394.673 L 387.40918 1368.8457 L 361.58188 1368.8457 L 335.7546 1368.8457 L 335.7546 1343.0184 L 335.7546 1317.1912 L 413.23645 1291.3639 Q 516.54553 1265.5366 542.37286 1265.5366 L 568.20013 1265.5366 L 568.20013 1239.7094 L 568.20013 1239.7094 L 568.20013 1213.8821 L 568.20013 1213.8821 L 568.20013 1213.8821 L 568.20013 1213.8821 L 542.37286 1188.0548 L 516.54553 1162.2275 L 516.54553 1162.2275 L 516.54553 1162.2275 L 490.7183 1162.2275 L 490.7183 1162.2275 L 490.7183 1136.4003 L 464.891 1136.4003 L 464.891 1136.4003 L 464.891 1110.573 L 439.06372 1110.573 Q 413.23645 1110.573 232.4455 1033.0911 L 51.654556 955.6093 L 51.654556 955.6093 L 51.654556 955.6093 L 25.827278 955.6093 L 25.827278 955.6093 L 25.827278 929.782 L 3.6379788E-12 929.782 L 3.6379788E-12 929.782 L 3.6379788E-12 903.9547 L 3.6379788E-12 903.9547 L 3.6379788E-12 903.9547 L 3.6379788E-12 852.3002 L 3.6379788E-12 826.4729 L 3.6379788E-12 826.4729 L 3.6379788E-12 800.6456 L 77.481834 774.81836 Q 154.96367 748.9911 154.96367 723.16376 Q 154.96367 697.3365 180.79094 697.3365 Q 206.61823 671.5092 154.96367 594.0274 Q 103.30911 490.7183 103.30911 439.06372 L 103.30911 413.23645 L 103.30911 413.23645 L 103.30911 387.40918 L 103.30911 387.40918 L 103.30911 387.40918 L 129.13638 387.40918 L 129.13638 387.40918 L 154.96367 361.58188 Q 206.61823 335.7546 542.37286 309.92734 Q 878.12744 284.10007 981.4366 258.27277 L 1110.573 232.4455 L 1110.573 232.4455 L 1136.4003 232.4455 L 1136.4003 232.4455 L 1136.4003 232.4455 L 1136.4003 206.61823 L 1136.4003 206.61823 L 1162.2275 206.61823 L 1162.2275 180.79094 L 1162.2275 180.79094 L 1188.0548 180.79094 L 1188.0548 180.79094 L 1188.0548 154.96367 L 1162.2275 154.96367 L 1162.2275 129.13638 L 1136.4003 129.13638 Q 1110.573 129.13638 1058.9185 103.30911 Q 1007.26385 77.481834 1007.26385 25.827278 z M 2195.3186 1343.0184 Q 2195.3186 1317.1912 2195.3186 1317.1912 Q 2221.146 1317.1912 2221.146 1317.1912 Q 2221.146 1343.0184 2195.3186 1343.0184 z" svg:height="18.853912mm" draw:style-name="style-609" svg:viewBox="0.0 0.0 2582.7278 1885.3912" svg:width="25.827278mm" svg:x="212.81677mm" svg:y="40.03228mm"/>
          <draw:path svg:d="M 413.23645 -1.8189894E-12 L 439.06372 -1.8189894E-12 L 439.06372 -1.8189894E-12 L 439.06372 -1.8189894E-12 L 439.06372 25.827278 Q 439.06372 51.654556 542.37286 25.827278 Q 645.68195 25.827278 800.6456 25.827278 L 955.6093 25.827278 L 1007.26385 77.481834 Q 1058.9185 129.13638 1084.7457 180.79094 Q 1084.7457 206.61823 1136.4003 206.61823 Q 1188.0548 180.79094 1213.8821 180.79094 L 1239.7094 180.79094 L 1213.8821 335.7546 Q 1188.0548 490.7183 1162.2275 490.7183 Q 1162.2275 490.7183 1162.2275 516.54553 L 1162.2275 516.54553 L 1136.4003 516.54553 L 1136.4003 542.37286 L 1136.4003 542.37286 L 1110.573 542.37286 L 1110.573 542.37286 L 1110.573 542.37286 L 1110.573 568.20013 L 1110.573 568.20013 L 1136.4003 594.0274 L 1136.4003 645.68195 L 1136.4003 645.68195 Q 1136.4003 645.68195 1058.9185 671.5092 L 955.6093 697.3365 L 955.6093 748.9911 L 955.6093 774.81836 L 1007.26385 774.81836 Q 1033.0911 748.9911 1058.9185 748.9911 L 1084.7457 748.9911 L 1084.7457 774.81836 L 1058.9185 800.6456 L 1058.9185 800.6456 L 1058.9185 800.6456 L 1007.26385 826.4729 Q 981.4366 852.3002 903.9547 878.12744 L 852.3002 903.9547 L 800.6456 903.9547 Q 774.81836 903.9547 774.81836 929.782 Q 748.9911 955.6093 697.3365 929.782 L 619.8547 903.9547 L 619.8547 878.12744 L 645.68195 852.3002 L 645.68195 852.3002 L 645.68195 852.3002 L 645.68195 826.4729 L 645.68195 826.4729 L 619.8547 826.4729 Q 619.8547 800.6456 542.37286 800.6456 Q 490.7183 800.6456 490.7183 723.16376 Q 490.7183 671.5092 464.891 645.68195 Q 439.06372 594.0274 439.06372 568.20013 Q 464.891 542.37286 387.40918 542.37286 Q 309.92734 516.54553 309.92734 464.891 Q 335.7546 413.23645 154.96367 413.23645 L 0.0 413.23645 L 0.0 387.40918 L 25.827278 387.40918 L 25.827278 361.58188 L 25.827278 335.7546 L 51.654556 335.7546 L 51.654556 335.7546 L 51.654556 309.92734 L 77.481834 309.92734 L 77.481834 284.10007 L 77.481834 258.27277 L 103.30911 258.27277 L 103.30911 232.4455 L 103.30911 232.4455 L 129.13638 232.4455 L 129.13638 232.4455 L 129.13638 232.4455 L 154.96367 129.13638 Q 180.79094 77.481834 206.61823 77.481834 Q 232.4455 77.481834 258.27277 103.30911 Q 284.10007 129.13638 309.92734 103.30911 Q 335.7546 103.30911 335.7546 77.481834 Q 335.7546 25.827278 361.58188 25.827278 L 361.58188 25.827278 L 387.40918 25.827278 L 387.40918 25.827278 L 387.40918 25.827278 L 387.40918 25.827278 L 413.23645 25.827278 L 413.23645 25.827278 L 413.23645 -1.8189894E-12 z" svg:height="9.29782mm" draw:style-name="style-610" svg:viewBox="0.0 0.0 1239.7094 929.782" svg:width="12.397094mm" svg:x="123.19611mm" svg:y="153.6723mm"/>
          <draw:path svg:d="M 723.16376 0.0 L 748.9911 0.0 L 774.81836 25.827278 L 800.6456 25.827278 L 800.6456 25.827278 L 800.6456 51.654556 L 800.6456 51.654556 L 826.4729 51.654556 L 826.4729 51.654556 L 826.4729 51.654556 L 878.12744 77.481834 L 929.782 103.30911 L 929.782 129.13638 Q 903.9547 154.96367 1033.0911 232.4455 Q 1162.2275 309.92734 1188.0548 309.92734 Q 1239.7094 335.7546 1239.7094 361.58188 Q 1239.7094 387.40918 1265.5366 387.40918 L 1291.3639 413.23645 L 1291.3639 413.23645 L 1291.3639 413.23645 L 1265.5366 413.23645 L 1265.5366 413.23645 L 1265.5366 439.06372 L 1291.3639 439.06372 L 1291.3639 464.891 L 1291.3639 464.891 L 1291.3639 464.891 L 1265.5366 464.891 L 1239.7094 464.891 L 1188.0548 464.891 L 1188.0548 490.7183 L 1188.0548 516.54553 L 1162.2275 516.54553 L 1162.2275 516.54553 L 1162.2275 542.37286 L 1162.2275 542.37286 L 1136.4003 542.37286 L 1136.4003 568.20013 L 1084.7457 568.20013 L 1058.9185 568.20013 L 1058.9185 594.0274 L 1058.9185 594.0274 L 1033.0911 594.0274 L 981.4366 594.0274 L 981.4366 594.0274 Q 955.6093 619.8547 800.6456 594.0274 Q 645.68195 568.20013 619.8547 568.20013 Q 619.8547 542.37286 594.0274 542.37286 L 568.20013 542.37286 L 516.54553 542.37286 Q 490.7183 568.20013 464.891 594.0274 Q 464.891 619.8547 439.06372 568.20013 Q 413.23645 542.37286 258.27277 516.54553 L 77.481834 464.891 L 77.481834 439.06372 L 51.654556 413.23645 L 51.654556 413.23645 L 51.654556 413.23645 L 51.654556 387.40918 L 51.654556 387.40918 L 51.654556 361.58188 L 51.654556 309.92734 L 51.654556 309.92734 L 51.654556 284.10007 L 25.827278 258.27277 L 0.0 232.4455 L 0.0 232.4455 L 0.0 206.61823 L 51.654556 206.61823 L 77.481834 206.61823 L 77.481834 180.79094 L 51.654556 180.79094 L 51.654556 180.79094 L 51.654556 154.96367 L 51.654556 154.96367 L 51.654556 154.96367 L 206.61823 129.13638 Q 335.7546 103.30911 361.58188 51.654556 Q 413.23645 51.654556 568.20013 25.827278 Q 697.3365 0.0 723.16376 0.0 z" svg:height="5.940274mm" draw:style-name="style-611" svg:viewBox="0.0 0.0 1291.3639 594.0274" svg:width="12.913639mm" svg:x="179.2413mm" svg:y="142.56657mm"/>
          <draw:path svg:d="M 1213.8821 0.0 L 1213.8821 0.0 L 1213.8821 0.0 L 1213.8821 0.0 L 1213.8821 103.30911 Q 1239.7094 180.79094 1239.7094 206.61823 Q 1265.5366 206.61823 1291.3639 206.61823 Q 1317.1912 206.61823 1317.1912 232.4455 Q 1317.1912 258.27277 1291.3639 258.27277 Q 1265.5366 258.27277 1291.3639 413.23645 Q 1291.3639 542.37286 1265.5366 619.8547 Q 1239.7094 723.16376 1239.7094 723.16376 Q 1239.7094 748.9911 1265.5366 774.81836 L 1291.3639 800.6456 L 1291.3639 800.6456 Q 1291.3639 826.4729 1317.1912 826.4729 L 1343.0184 826.4729 L 1343.0184 852.3002 L 1343.0184 852.3002 L 1368.8457 878.12744 L 1368.8457 903.9547 L 1368.8457 903.9547 L 1343.0184 903.9547 L 1343.0184 903.9547 L 1343.0184 929.782 L 1343.0184 929.782 L 1317.1912 929.782 L 1291.3639 929.782 L 1265.5366 929.782 L 1239.7094 929.782 L 1239.7094 929.782 L 1188.0548 903.9547 Q 1162.2275 903.9547 1162.2275 878.12744 Q 1162.2275 852.3002 1136.4003 852.3002 Q 1110.573 826.4729 1084.7457 852.3002 Q 1084.7457 878.12744 1033.0911 878.12744 Q 981.4366 878.12744 955.6093 929.782 Q 929.782 929.782 878.12744 903.9547 Q 826.4729 878.12744 723.16376 852.3002 Q 619.8547 852.3002 619.8547 826.4729 Q 619.8547 800.6456 568.20013 800.6456 Q 516.54553 774.81836 490.7183 800.6456 Q 464.891 826.4729 387.40918 774.81836 L 309.92734 697.3365 L 309.92734 671.5092 Q 309.92734 645.68195 258.27277 594.0274 Q 258.27277 542.37286 206.61823 568.20013 Q 180.79094 568.20013 154.96367 490.7183 Q 154.96367 413.23645 129.13638 413.23645 Q 103.30911 387.40918 103.30911 361.58188 Q 103.30911 335.7546 77.481834 335.7546 Q 51.654556 335.7546 51.654556 309.92734 L 51.654556 284.10007 L 25.827278 258.27277 L -9.094947E-13 232.4455 L -9.094947E-13 206.61823 L -9.094947E-13 180.79094 L -9.094947E-13 180.79094 L -9.094947E-13 154.96367 L 51.654556 154.96367 Q 103.30911 154.96367 154.96367 129.13638 L 232.4455 103.30911 L 258.27277 103.30911 Q 284.10007 103.30911 361.58188 51.654556 L 439.06372 25.827278 L 516.54553 25.827278 L 594.0274 25.827278 L 619.8547 25.827278 L 645.68195 0.0 L 723.16376 0.0 Q 774.81836 0.0 826.4729 0.0 L 878.12744 0.0 L 1033.0911 0.0 Q 1213.8821 0.0 1213.8821 0.0 z" svg:height="9.29782mm" draw:style-name="style-612" svg:viewBox="0.0 0.0 1368.8457 929.782" svg:width="13.6884575mm" svg:x="58.369648mm" svg:y="177.17513mm"/>
          <draw:path svg:d="M 0.0 25.827278 L 25.827278 0.0 L 25.827278 0.0 Q 51.654556 0.0 51.654556 0.0 L 51.654556 25.827278 L 103.30911 25.827278 Q 129.13638 25.827278 154.96367 51.654556 Q 154.96367 77.481834 361.58188 25.827278 Q 542.37286 25.827278 594.0274 0.0 L 645.68195 0.0 L 645.68195 25.827278 L 645.68195 51.654556 L 671.5092 51.654556 L 697.3365 77.481834 L 697.3365 77.481834 L 723.16376 77.481834 L 723.16376 77.481834 L 723.16376 77.481834 L 800.6456 103.30911 Q 878.12744 129.13638 955.6093 129.13638 L 1033.0911 129.13638 L 1033.0911 129.13638 L 1033.0911 154.96367 L 1007.26385 154.96367 L 1007.26385 180.79094 L 1007.26385 180.79094 L 1033.0911 180.79094 L 1033.0911 180.79094 L 1033.0911 180.79094 L 1033.0911 206.61823 L 1033.0911 206.61823 L 1058.9185 232.4455 L 1084.7457 284.10007 L 1084.7457 309.92734 L 1084.7457 335.7546 L 1058.9185 335.7546 L 1058.9185 335.7546 L 1058.9185 361.58188 L 1058.9185 361.58188 L 981.4366 361.58188 Q 878.12744 387.40918 826.4729 387.40918 Q 748.9911 387.40918 697.3365 439.06372 L 645.68195 490.7183 L 594.0274 516.54553 L 542.37286 542.37286 L 542.37286 542.37286 L 516.54553 542.37286 L 516.54553 542.37286 L 516.54553 542.37286 L 516.54553 568.20013 L 516.54553 568.20013 L 516.54553 594.0274 L 516.54553 594.0274 L 516.54553 594.0274 L 516.54553 594.0274 L 516.54553 619.8547 L 516.54553 619.8547 L 542.37286 645.68195 L 568.20013 671.5092 L 568.20013 671.5092 L 568.20013 697.3365 L 568.20013 697.3365 L 568.20013 697.3365 L 594.0274 723.16376 L 594.0274 748.9911 L 568.20013 748.9911 L 568.20013 748.9911 L 568.20013 774.81836 L 568.20013 774.81836 L 542.37286 774.81836 L 542.37286 800.6456 L 464.891 800.6456 L 413.23645 800.6456 L 413.23645 826.4729 L 413.23645 826.4729 L 387.40918 800.6456 L 387.40918 774.81836 L 309.92734 774.81836 L 232.4455 774.81836 L 232.4455 774.81836 Q 232.4455 748.9911 206.61823 748.9911 L 180.79094 748.9911 L 180.79094 723.16376 L 180.79094 697.3365 L 154.96367 697.3365 L 129.13638 697.3365 L 129.13638 594.0274 Q 129.13638 490.7183 103.30911 490.7183 Q 77.481834 490.7183 25.827278 258.27277 Q -25.827278 25.827278 0.0 25.827278 z" svg:height="8.264729mm" draw:style-name="style-613" svg:viewBox="0.0 0.0 1084.7457 826.4729" svg:width="10.847457mm" svg:x="288.23242mm" svg:y="115.96448mm"/>
          <draw:path svg:d="M 826.4729 25.827278 L 826.4729 25.827278 L 826.4729 25.827278 L 826.4729 51.654556 L 826.4729 51.654556 Q 826.4729 77.481834 826.4729 77.481834 L 852.3002 77.481834 L 852.3002 77.481834 L 852.3002 77.481834 L 878.12744 77.481834 L 903.9547 77.481834 L 1033.0911 77.481834 Q 1162.2275 51.654556 1136.4003 77.481834 Q 1136.4003 129.13638 1188.0548 129.13638 Q 1239.7094 129.13638 1239.7094 180.79094 Q 1265.5366 232.4455 1291.3639 232.4455 Q 1343.0184 232.4455 1343.0184 284.10007 Q 1343.0184 309.92734 1368.8457 309.92734 L 1394.673 309.92734 L 1394.673 490.7183 Q 1394.673 697.3365 1394.673 697.3365 Q 1394.673 723.16376 1394.673 723.16376 L 1394.673 748.9911 L 1394.673 748.9911 Q 1394.673 748.9911 1394.673 774.81836 L 1394.673 800.6456 L 1394.673 800.6456 L 1394.673 826.4729 L 1239.7094 826.4729 L 1058.9185 826.4729 L 1058.9185 826.4729 Q 1058.9185 800.6456 568.20013 748.9911 L 77.481834 697.3365 L 51.654556 671.5092 L 0.0 671.5092 L 0.0 645.68195 L 0.0 619.8547 L 25.827278 594.0274 L 25.827278 542.37286 L 51.654556 542.37286 Q 77.481834 542.37286 77.481834 516.54553 Q 103.30911 516.54553 77.481834 464.891 Q 51.654556 413.23645 129.13638 413.23645 Q 206.61823 413.23645 180.79094 309.92734 Q 154.96367 206.61823 180.79094 206.61823 L 206.61823 180.79094 L 206.61823 206.61823 L 206.61823 206.61823 L 232.4455 180.79094 L 232.4455 154.96367 L 258.27277 180.79094 Q 309.92734 180.79094 309.92734 154.96367 Q 335.7546 129.13638 413.23645 103.30911 Q 516.54553 77.481834 542.37286 77.481834 Q 568.20013 77.481834 671.5092 51.654556 Q 774.81836 51.654556 774.81836 25.827278 Q 774.81836 0.0 800.6456 0.0 Q 826.4729 25.827278 826.4729 25.827278 z" svg:height="8.264729mm" draw:style-name="style-614" svg:viewBox="0.0 0.0 1394.673 826.4729" svg:width="13.94673mm" svg:x="70.76674mm" svg:y="127.32848mm"/>
          <draw:path svg:d="M 258.27277 103.30911 L 258.27277 129.13638 L 258.27277 154.96367 Q 258.27277 180.79094 129.13638 206.61823 L 4.5474735E-13 232.4455 L 25.827278 206.61823 L 51.654556 180.79094 L 77.481834 180.79094 L 103.30911 180.79094 L 103.30911 154.96367 Q 77.481834 129.13638 77.481834 103.30911 L 77.481834 77.481834 L 129.13638 25.827278 Q 206.61823 -25.827278 258.27277 -1.8189894E-12 Q 284.10007 -1.8189894E-12 284.10007 25.827278 Q 284.10007 77.481834 258.27277 103.30911 z" svg:height="2.324455mm" draw:style-name="style-615" svg:viewBox="0.0 0.0 284.10007 232.4455" svg:width="2.8410006mm" svg:x="33.833733mm" svg:y="93.75302mm"/>
          <draw:path svg:d="M 154.96367 0.0 L 180.79094 0.0 L 180.79094 0.0 L 180.79094 25.827278 L 180.79094 25.827278 Q 206.61823 25.827278 206.61823 0.0 L 206.61823 0.0 L 335.7546 25.827278 Q 439.06372 25.827278 439.06372 51.654556 L 439.06372 51.654556 L 413.23645 51.654556 Q 387.40918 51.654556 387.40918 77.481834 Q 387.40918 103.30911 335.7546 103.30911 Q 309.92734 103.30911 309.92734 129.13638 Q 284.10007 154.96367 284.10007 154.96367 L 284.10007 180.79094 L 284.10007 180.79094 L 284.10007 180.79094 L 258.27277 180.79094 L 258.27277 180.79094 L 258.27277 206.61823 L 232.4455 206.61823 L 232.4455 232.4455 L 232.4455 232.4455 L 180.79094 232.4455 Q 129.13638 232.4455 129.13638 258.27277 Q 129.13638 284.10007 77.481834 284.10007 L 51.654556 284.10007 L 51.654556 284.10007 L 51.654556 258.27277 L 51.654556 232.4455 L 25.827278 206.61823 L 25.827278 180.79094 Q 25.827278 154.96367 0.0 129.13638 Q -25.827278 129.13638 77.481834 77.481834 Q 129.13638 0.0 154.96367 0.0 z" svg:height="2.8410006mm" draw:style-name="style-616" svg:viewBox="0.0 0.0 439.06372 284.10007" svg:width="4.3906374mm" svg:x="17.820822mm" svg:y="190.86359mm"/>
          <draw:path svg:d="M 309.92734 0.0 L 309.92734 0.0 L 335.7546 0.0 L 335.7546 0.0 L 335.7546 0.0 L 335.7546 0.0 L 335.7546 25.827278 L 335.7546 51.654556 L 335.7546 77.481834 L 335.7546 103.30911 L 361.58188 103.30911 L 387.40918 129.13638 L 387.40918 129.13638 L 387.40918 129.13638 L 413.23645 129.13638 L 413.23645 129.13638 L 542.37286 129.13638 Q 697.3365 103.30911 697.3365 154.96367 Q 697.3365 206.61823 723.16376 232.4455 Q 774.81836 258.27277 800.6456 284.10007 Q 800.6456 284.10007 800.6456 284.10007 Q 800.6456 284.10007 826.4729 335.7546 L 826.4729 387.40918 L 852.3002 387.40918 L 878.12744 387.40918 L 903.9547 542.37286 Q 929.782 671.5092 955.6093 671.5092 Q 981.4366 671.5092 981.4366 748.9911 Q 981.4366 800.6456 1033.0911 800.6456 Q 1084.7457 774.81836 1084.7457 826.4729 Q 1058.9185 878.12744 1084.7457 903.9547 L 1084.7457 929.782 L 1084.7457 981.4366 Q 1110.573 1033.0911 1033.0911 1213.8821 Q 981.4366 1420.5002 929.782 1420.5002 Q 852.3002 1446.3275 852.3002 1472.1549 L 852.3002 1497.9822 L 878.12744 1523.8094 L 878.12744 1523.8094 L 878.12744 1523.8094 Q 878.12744 1523.8094 852.3002 1523.8094 L 852.3002 1523.8094 L 852.3002 1523.8094 Q 852.3002 1523.8094 826.4729 1497.9822 Q 826.4729 1472.1549 774.81836 1472.1549 Q 748.9911 1472.1549 671.5092 1497.9822 Q 619.8547 1523.8094 594.0274 1497.9822 L 568.20013 1472.1549 L 568.20013 1472.1549 Q 542.37286 1446.3275 542.37286 1368.8457 Q 516.54553 1317.1912 490.7183 1343.0184 Q 490.7183 1394.673 464.891 1394.673 L 439.06372 1394.673 L 439.06372 1394.673 Q 439.06372 1368.8457 335.7546 1317.1912 Q 258.27277 1213.8821 154.96367 1213.8821 L 51.654556 1213.8821 L 51.654556 1188.0548 L 25.827278 1188.0548 L 25.827278 1188.0548 L 25.827278 1213.8821 L 25.827278 1213.8821 L 2.2737368E-13 1213.8821 L 2.2737368E-13 1213.8821 L 2.2737368E-13 1188.0548 L 2.2737368E-13 1162.2275 L 25.827278 1162.2275 L 25.827278 1162.2275 L 25.827278 1162.2275 L 25.827278 1136.4003 L 25.827278 1136.4003 L 51.654556 1136.4003 Q 51.654556 1110.573 77.481834 1084.7457 Q 129.13638 1058.9185 129.13638 929.782 Q 129.13638 800.6456 129.13638 748.9911 L 103.30911 671.5092 L 103.30911 619.8547 L 129.13638 568.20013 L 129.13638 516.54553 L 129.13638 464.891 L 129.13638 464.891 Q 154.96367 439.06372 154.96367 439.06372 L 154.96367 439.06372 L 154.96367 335.7546 Q 180.79094 258.27277 232.4455 129.13638 L 284.10007 25.827278 L 284.10007 25.827278 Q 309.92734 25.827278 309.92734 0.0 z" svg:height="15.238094mm" draw:style-name="style-617" svg:viewBox="0.0 0.0 1084.7457 1523.8094" svg:width="10.847457mm" svg:x="18.337368mm" svg:y="120.09684mm"/>
          <draw:path svg:d="M 594.0274 129.13638 L 619.8547 129.13638 L 619.8547 154.96367 L 594.0274 180.79094 L 594.0274 180.79094 L 594.0274 206.61823 L 594.0274 206.61823 L 594.0274 206.61823 L 619.8547 206.61823 L 619.8547 206.61823 L 619.8547 232.4455 L 645.68195 232.4455 L 645.68195 232.4455 L 645.68195 258.27277 L 645.68195 258.27277 L 645.68195 258.27277 L 619.8547 258.27277 L 619.8547 258.27277 L 645.68195 284.10007 Q 697.3365 284.10007 697.3365 361.58188 Q 697.3365 413.23645 697.3365 413.23645 L 697.3365 439.06372 L 671.5092 439.06372 L 645.68195 413.23645 L 619.8547 413.23645 L 594.0274 413.23645 L 594.0274 413.23645 L 568.20013 413.23645 L 542.37286 413.23645 Q 490.7183 413.23645 335.7546 361.58188 L 154.96367 309.92734 L 154.96367 335.7546 L 129.13638 335.7546 L 129.13638 335.7546 L 129.13638 361.58188 L 129.13638 361.58188 L 103.30911 361.58188 L 103.30911 335.7546 L 77.481834 335.7546 L 77.481834 335.7546 L 77.481834 309.92734 L 25.827278 309.92734 L 0.0 309.92734 L 0.0 284.10007 L 25.827278 284.10007 L 25.827278 284.10007 L 25.827278 258.27277 L 25.827278 258.27277 L 25.827278 258.27277 L 25.827278 258.27277 L 51.654556 258.27277 L 51.654556 232.4455 L 77.481834 232.4455 L 77.481834 232.4455 L 77.481834 206.61823 L 77.481834 206.61823 L 77.481834 206.61823 L 103.30911 206.61823 L 103.30911 206.61823 L 154.96367 180.79094 Q 206.61823 154.96367 232.4455 154.96367 Q 258.27277 154.96367 258.27277 103.30911 L 258.27277 51.654556 L 309.92734 0.0 Q 361.58188 -25.827278 361.58188 0.0 Q 361.58188 51.654556 464.891 77.481834 Q 568.20013 103.30911 594.0274 129.13638 z" svg:height="4.3906374mm" draw:style-name="style-618" svg:viewBox="0.0 0.0 697.3365 439.06372" svg:width="6.973365mm" svg:x="56.561737mm" svg:y="167.8773mm"/>
          <draw:path svg:d="M 0.0 51.654556 L 0.0 0.0 L 154.96367 25.827278 Q 335.7546 51.654556 361.58188 77.481834 Q 361.58188 103.30911 464.891 103.30911 Q 594.0274 103.30911 697.3365 129.13638 Q 826.4729 154.96367 826.4729 180.79094 Q 826.4729 206.61823 1007.26385 206.61823 Q 1188.0548 258.27277 1239.7094 258.27277 Q 1291.3639 258.27277 1291.3639 284.10007 Q 1291.3639 309.92734 1317.1912 309.92734 Q 1343.0184 335.7546 1368.8457 335.7546 L 1368.8457 361.58188 L 1368.8457 361.58188 L 1394.673 361.58188 L 1394.673 361.58188 L 1394.673 361.58188 L 1394.673 361.58188 L 1420.5002 361.58188 L 1420.5002 361.58188 L 1446.3275 361.58188 L 1446.3275 361.58188 L 1446.3275 387.40918 L 1446.3275 387.40918 L 1446.3275 413.23645 L 1420.5002 413.23645 L 1394.673 413.23645 L 1343.0184 413.23645 L 1317.1912 413.23645 L 1317.1912 413.23645 L 1291.3639 413.23645 L 1291.3639 464.891 Q 1265.5366 490.7183 1213.8821 490.7183 Q 1162.2275 516.54553 1084.7457 516.54553 L 1033.0911 516.54553 L 1033.0911 542.37286 L 1033.0911 542.37286 L 1058.9185 542.37286 L 1058.9185 568.20013 L 1033.0911 568.20013 L 1007.26385 568.20013 L 1007.26385 594.0274 L 981.4366 594.0274 L 981.4366 619.8547 L 981.4366 619.8547 L 878.12744 619.8547 Q 748.9911 619.8547 645.68195 619.8547 Q 542.37286 619.8547 258.27277 645.68195 L 0.0 671.5092 L 0.0 619.8547 L 0.0 594.0274 L 0.0 594.0274 L 0.0 594.0274 L 25.827278 568.20013 Q 51.654556 542.37286 51.654556 516.54553 Q 51.654556 516.54553 25.827278 490.7183 Q 0.0 464.891 25.827278 361.58188 Q 51.654556 284.10007 0.0 180.79094 Q 0.0 77.481834 0.0 51.654556 z" svg:height="6.715092mm" draw:style-name="style-619" svg:viewBox="0.0 0.0 1446.3275 671.5092" svg:width="14.463276mm" svg:x="37.19128mm" svg:y="139.98384mm"/>
          <draw:path svg:d="M -3.6379788E-12 25.827278 L -3.6379788E-12 0.0 L 180.79094 0.0 Q 361.58188 25.827278 413.23645 25.827278 L 464.891 25.827278 L 464.891 25.827278 L 464.891 25.827278 L 542.37286 77.481834 Q 619.8547 129.13638 619.8547 180.79094 Q 619.8547 206.61823 645.68195 206.61823 L 671.5092 206.61823 L 723.16376 232.4455 Q 748.9911 258.27277 748.9911 284.10007 L 748.9911 309.92734 L 723.16376 309.92734 Q 697.3365 284.10007 645.68195 284.10007 L 594.0274 284.10007 L 594.0274 309.92734 Q 568.20013 309.92734 568.20013 284.10007 Q 568.20013 284.10007 413.23645 284.10007 L 284.10007 309.92734 L 258.27277 309.92734 L 258.27277 309.92734 L 258.27277 284.10007 Q 258.27277 284.10007 232.4455 284.10007 L 232.4455 284.10007 L 232.4455 284.10007 Q 206.61823 258.27277 180.79094 284.10007 Q 154.96367 284.10007 154.96367 206.61823 Q 154.96367 129.13638 77.481834 77.481834 L -3.6379788E-12 25.827278 L -3.6379788E-12 25.827278 z" svg:height="3.0992734mm" draw:style-name="style-620" svg:viewBox="0.0 0.0 748.9911 309.92734" svg:width="7.4899106mm" svg:x="194.73767mm" svg:y="89.10411mm"/>
          <draw:path svg:d="M 154.96367 77.481834 L 154.96367 9.094947E-13 L 180.79094 9.094947E-13 L 206.61823 9.094947E-13 L 206.61823 25.827278 L 232.4455 51.654556 L 232.4455 77.481834 L 232.4455 103.30911 L 284.10007 206.61823 Q 335.7546 309.92734 335.7546 309.92734 L 335.7546 309.92734 L 387.40918 309.92734 Q 439.06372 309.92734 464.891 284.10007 L 490.7183 284.10007 L 516.54553 309.92734 Q 542.37286 309.92734 568.20013 335.7546 Q 568.20013 361.58188 542.37286 361.58188 Q 490.7183 361.58188 490.7183 387.40918 Q 516.54553 413.23645 542.37286 413.23645 Q 568.20013 413.23645 568.20013 413.23645 L 568.20013 413.23645 L 542.37286 413.23645 Q 542.37286 413.23645 413.23645 516.54553 L 284.10007 594.0274 L 284.10007 594.0274 L 258.27277 619.8547 L 232.4455 619.8547 L 206.61823 619.8547 L 154.96367 619.8547 L 103.30911 619.8547 L 51.654556 619.8547 L 0.0 619.8547 L 0.0 619.8547 L 25.827278 619.8547 L 25.827278 568.20013 L 25.827278 542.37286 L 25.827278 542.37286 L 25.827278 542.37286 L 51.654556 542.37286 L 51.654556 516.54553 L 51.654556 516.54553 L 77.481834 516.54553 L 77.481834 516.54553 Q 77.481834 516.54553 129.13638 464.891 Q 180.79094 439.06372 180.79094 309.92734 L 180.79094 154.96367 L 154.96367 77.481834 z" svg:height="6.198547mm" draw:style-name="style-621" svg:viewBox="0.0 0.0 568.20013 619.8547" svg:width="5.682001mm" svg:x="165.55286mm" svg:y="73.86601mm"/>
          <draw:path svg:d="M 413.23645 25.827278 L 439.06372 25.827278 L 439.06372 25.827278 L 464.891 25.827278 L 464.891 25.827278 L 464.891 25.827278 L 464.891 0.0 L 464.891 0.0 L 490.7183 0.0 L 490.7183 25.827278 L 619.8547 25.827278 Q 723.16376 25.827278 774.81836 51.654556 L 826.4729 51.654556 L 826.4729 77.481834 Q 852.3002 103.30911 826.4729 103.30911 L 774.81836 129.13638 L 800.6456 129.13638 L 826.4729 129.13638 L 826.4729 154.96367 L 826.4729 154.96367 L 852.3002 180.79094 Q 852.3002 232.4455 852.3002 232.4455 L 852.3002 232.4455 L 852.3002 232.4455 Q 852.3002 232.4455 774.81836 258.27277 L 671.5092 258.27277 L 671.5092 258.27277 Q 671.5092 232.4455 619.8547 232.4455 Q 594.0274 232.4455 594.0274 206.61823 Q 594.0274 180.79094 568.20013 180.79094 Q 542.37286 180.79094 516.54553 232.4455 Q 516.54553 258.27277 464.891 232.4455 Q 413.23645 232.4455 413.23645 206.61823 Q 413.23645 180.79094 335.7546 180.79094 Q 258.27277 154.96367 206.61823 154.96367 L 129.13638 154.96367 L 129.13638 180.79094 L 103.30911 206.61823 L 103.30911 206.61823 L 103.30911 206.61823 L 103.30911 206.61823 L 103.30911 206.61823 L 77.481834 180.79094 L 51.654556 129.13638 L 51.654556 129.13638 L 51.654556 129.13638 L 25.827278 103.30911 L 0.0 77.481834 L 0.0 77.481834 L 0.0 77.481834 L 25.827278 51.654556 L 25.827278 25.827278 L 206.61823 25.827278 Q 387.40918 25.827278 413.23645 25.827278 z" svg:height="2.582728mm" draw:style-name="style-622" svg:viewBox="0.0 0.0 852.3002 258.27277" svg:width="8.523002mm" svg:x="185.9564mm" svg:y="156.77158mm"/>
          <draw:path svg:d="M 232.4455 25.827278 L 232.4455 0.0 L 258.27277 0.0 Q 284.10007 0.0 309.92734 25.827278 L 361.58188 25.827278 L 361.58188 25.827278 L 361.58188 51.654556 L 516.54553 51.654556 Q 645.68195 103.30911 697.3365 103.30911 L 748.9911 103.30911 L 748.9911 103.30911 L 748.9911 103.30911 L 800.6456 129.13638 L 852.3002 154.96367 L 981.4366 154.96367 Q 1084.7457 154.96367 1110.573 180.79094 Q 1136.4003 206.61823 1239.7094 206.61823 L 1343.0184 206.61823 L 1343.0184 206.61823 L 1343.0184 206.61823 L 1343.0184 232.4455 L 1343.0184 232.4455 L 1368.8457 232.4455 L 1368.8457 258.27277 L 1446.3275 258.27277 L 1497.9822 258.27277 L 1704.6003 309.92734 Q 1937.0459 361.58188 2014.5277 335.7546 L 2066.1821 335.7546 L 2169.4915 413.23645 Q 2272.8005 464.891 2298.6277 542.37286 Q 2298.6277 619.8547 2350.2822 619.8547 Q 2401.9368 619.8547 2427.7642 671.5092 Q 2427.7642 723.16376 2401.9368 723.16376 Q 2376.1096 723.16376 2376.1096 748.9911 Q 2401.9368 774.81836 2479.4187 826.4729 Q 2531.0732 852.3002 2531.0732 878.12744 L 2531.0732 878.12744 L 2531.0732 903.9547 Q 2531.0732 929.782 2505.2458 929.782 Q 2479.4187 929.782 2479.4187 981.4366 Q 2453.5913 1033.0911 2427.7642 1033.0911 Q 2401.9368 1033.0911 2401.9368 1084.7457 L 2376.1096 1162.2275 L 2401.9368 1162.2275 L 2401.9368 1188.0548 L 2401.9368 1188.0548 L 2427.7642 1188.0548 L 2427.7642 1188.0548 L 2427.7642 1188.0548 L 2427.7642 1213.8821 L 2427.7642 1213.8821 L 2453.5913 1239.7094 L 2453.5913 1265.5366 L 2376.1096 1265.5366 L 2324.455 1291.3639 L 2376.1096 1291.3639 L 2427.7642 1291.3639 L 2427.7642 1317.1912 L 2453.5913 1317.1912 L 2453.5913 1343.0184 Q 2427.7642 1343.0184 2427.7642 1394.673 Q 2427.7642 1420.5002 2401.9368 1420.5002 Q 2376.1096 1446.3275 2376.1096 1497.9822 Q 2376.1096 1549.6367 2246.9731 1575.464 Q 2117.837 1601.2913 1807.9094 1601.2913 Q 1523.8094 1601.2913 1523.8094 1627.1185 L 1497.9822 1652.9458 L 1497.9822 1652.9458 L 1497.9822 1652.9458 L 1497.9822 1601.2913 Q 1497.9822 1523.8094 1446.3275 1497.9822 Q 1394.673 1497.9822 1343.0184 1368.8457 Q 1291.3639 1239.7094 1239.7094 1265.5366 Q 1188.0548 1291.3639 1188.0548 1265.5366 Q 1188.0548 1239.7094 1007.26385 1239.7094 L 826.4729 1239.7094 L 826.4729 1291.3639 L 826.4729 1317.1912 L 800.6456 1317.1912 L 800.6456 1343.0184 L 800.6456 1343.0184 L 774.81836 1343.0184 L 774.81836 1343.0184 L 774.81836 1343.0184 L 774.81836 1368.8457 L 774.81836 1368.8457 L 748.9911 1368.8457 L 748.9911 1394.673 L 748.9911 1394.673 L 723.16376 1394.673 L 723.16376 1394.673 L 723.16376 1394.673 L 723.16376 1394.673 L 697.3365 1394.673 L 697.3365 1368.8457 L 671.5092 1368.8457 L 671.5092 1368.8457 Q 671.5092 1343.0184 645.68195 1343.0184 Q 619.8547 1343.0184 594.0274 1291.3639 Q 568.20013 1213.8821 490.7183 1188.0548 L 387.40918 1162.2275 L 387.40918 1162.2275 Q 387.40918 1136.4003 387.40918 1136.4003 Q 413.23645 1136.4003 335.7546 1084.7457 Q 284.10007 1058.9185 309.92734 981.4366 Q 361.58188 929.782 232.4455 852.3002 Q 103.30911 774.81836 103.30911 619.8547 L 77.481834 490.7183 L 77.481834 464.891 Q 103.30911 413.23645 103.30911 413.23645 Q 103.30911 387.40918 51.654556 361.58188 Q 0.0 309.92734 0.0 284.10007 Q 0.0 258.27277 77.481834 232.4455 Q 154.96367 206.61823 154.96367 154.96367 Q 180.79094 77.481834 232.4455 77.481834 L 284.10007 51.654556 L 258.27277 51.654556 Q 232.4455 51.654556 232.4455 25.827278 z" svg:height="16.529457mm" draw:style-name="style-623" svg:viewBox="0.0 0.0 2531.0732 1652.9458" svg:width="25.310732mm" svg:x="193.70459mm" svg:y="95.04438mm"/>
          <draw:path svg:d="M 878.12744 1.8189894E-12 L 929.782 25.827278 L 929.782 25.827278 L 929.782 25.827278 L 929.782 25.827278 L 929.782 25.827278 L 903.9547 51.654556 L 903.9547 77.481834 L 929.782 77.481834 L 981.4366 77.481834 L 981.4366 103.30911 L 981.4366 103.30911 L 1007.26385 103.30911 L 1007.26385 129.13638 L 1162.2275 129.13638 Q 1317.1912 129.13638 1394.673 129.13638 Q 1446.3275 129.13638 1446.3275 154.96367 Q 1472.1549 180.79094 1472.1549 232.4455 Q 1472.1549 284.10007 1575.464 284.10007 Q 1652.9458 258.27277 1678.7731 284.10007 Q 1678.7731 309.92734 1782.0822 309.92734 L 1885.3912 309.92734 L 1885.3912 284.10007 Q 1911.2186 232.4455 1911.2186 232.4455 L 1911.2186 232.4455 L 1911.2186 258.27277 L 1911.2186 284.10007 L 1937.0459 284.10007 L 1962.8732 284.10007 L 1988.7004 284.10007 L 2014.5277 284.10007 L 2014.5277 284.10007 L 2014.5277 284.10007 L 2066.1821 309.92734 Q 2092.0095 335.7546 2143.664 335.7546 L 2195.3186 335.7546 L 2195.3186 361.58188 L 2195.3186 361.58188 L 2195.3186 387.40918 L 2169.4915 413.23645 L 2169.4915 413.23645 L 2169.4915 387.40918 L 2143.664 413.23645 Q 2117.837 413.23645 2143.664 516.54553 Q 2169.4915 619.8547 2092.0095 619.8547 Q 2014.5277 619.8547 2040.355 671.5092 Q 2066.1821 723.16376 2040.355 723.16376 Q 2040.355 748.9911 2014.5277 748.9911 L 1988.7004 748.9911 L 1988.7004 800.6456 L 1962.8732 826.4729 L 1962.8732 852.3002 L 1962.8732 878.12744 L 1962.8732 878.12744 Q 1937.0459 852.3002 1937.0459 852.3002 L 1911.2186 852.3002 L 1911.2186 852.3002 Q 1911.2186 852.3002 1911.2186 878.12744 L 1885.3912 878.12744 L 1885.3912 878.12744 Q 1885.3912 852.3002 1497.9822 852.3002 Q 1084.7457 800.6456 1058.9185 826.4729 Q 1033.0911 852.3002 929.782 852.3002 L 826.4729 878.12744 L 826.4729 852.3002 Q 826.4729 852.3002 800.6456 852.3002 L 800.6456 878.12744 L 774.81836 878.12744 L 723.16376 852.3002 L 723.16376 852.3002 L 723.16376 852.3002 L 697.3365 852.3002 L 697.3365 852.3002 L 748.9911 826.4729 Q 800.6456 800.6456 774.81836 800.6456 Q 774.81836 774.81836 774.81836 748.9911 L 800.6456 748.9911 L 800.6456 723.16376 L 826.4729 697.3365 L 826.4729 697.3365 L 826.4729 697.3365 L 723.16376 671.5092 Q 645.68195 645.68195 619.8547 645.68195 Q 568.20013 645.68195 568.20013 594.0274 Q 568.20013 568.20013 361.58188 490.7183 L 154.96367 439.06372 L 129.13638 439.06372 L 129.13638 439.06372 L 77.481834 413.23645 L 25.827278 387.40918 L 25.827278 387.40918 L 0.0 387.40918 L 0.0 387.40918 L 0.0 387.40918 L 0.0 361.58188 L 0.0 361.58188 L 25.827278 361.58188 L 51.654556 335.7546 L 77.481834 335.7546 L 103.30911 335.7546 L 129.13638 361.58188 L 154.96367 361.58188 L 154.96367 335.7546 Q 154.96367 309.92734 206.61823 258.27277 Q 232.4455 232.4455 258.27277 258.27277 Q 284.10007 284.10007 309.92734 284.10007 Q 335.7546 284.10007 335.7546 206.61823 Q 335.7546 154.96367 439.06372 129.13638 Q 568.20013 103.30911 594.0274 77.481834 Q 645.68195 25.827278 723.16376 51.654556 Q 800.6456 77.481834 826.4729 25.827278 Q 826.4729 1.8189894E-12 878.12744 1.8189894E-12 z" svg:height="8.781275mm" draw:style-name="style-624" svg:viewBox="0.0 0.0 2195.3186 878.12744" svg:width="21.953186mm" svg:x="51.138012mm" svg:y="125.2623mm"/>
          <draw:path svg:d="M 0.0 77.481834 L 25.827278 0.0 L 51.654556 0.0 Q 51.654556 25.827278 154.96367 25.827278 L 284.10007 25.827278 L 387.40918 25.827278 Q 490.7183 51.654556 516.54553 77.481834 Q 516.54553 129.13638 568.20013 154.96367 Q 619.8547 180.79094 619.8547 206.61823 L 619.8547 232.4455 L 619.8547 232.4455 Q 619.8547 232.4455 568.20013 335.7546 L 516.54553 413.23645 L 594.0274 439.06372 Q 671.5092 439.06372 671.5092 439.06372 L 671.5092 464.891 L 671.5092 490.7183 L 671.5092 490.7183 L 671.5092 490.7183 L 645.68195 490.7183 L 568.20013 490.7183 L 490.7183 490.7183 L 439.06372 490.7183 Q 387.40918 490.7183 309.92734 413.23645 L 258.27277 335.7546 L 258.27277 335.7546 L 258.27277 335.7546 L 232.4455 309.92734 L 206.61823 284.10007 L 180.79094 284.10007 L 154.96367 284.10007 L 154.96367 258.27277 Q 154.96367 258.27277 129.13638 232.4455 Q 129.13638 206.61823 103.30911 206.61823 L 77.481834 180.79094 L 77.481834 180.79094 L 51.654556 180.79094 L 51.654556 180.79094 Q 51.654556 180.79094 25.827278 154.96367 Q 0.0 129.13638 0.0 77.481834 z" svg:height="4.9071827mm" draw:style-name="style-625" svg:viewBox="0.0 0.0 671.5092 490.7183" svg:width="6.715092mm" svg:x="188.02258mm" svg:y="84.4552mm"/>
          <draw:path svg:d="M 2246.9731 0.0 L 2246.9731 0.0 L 4364.81 0.0 Q 6456.8193 0.0 6456.8193 51.654556 L 6456.8193 103.30911 L 6456.8193 103.30911 Q 6430.992 103.30911 6430.992 77.481834 Q 6430.992 51.654556 6379.338 51.654556 Q 6327.683 77.481834 6301.856 103.30911 Q 6276.0283 154.96367 6224.374 154.96367 Q 6146.892 154.96367 6069.41 206.61823 Q 6017.756 258.27277 6017.756 309.92734 Q 6017.756 335.7546 6043.583 361.58188 Q 6069.41 361.58188 6069.41 387.40918 L 6043.583 413.23645 L 6017.756 413.23645 Q 5966.101 413.23645 5862.792 413.23645 Q 5733.656 413.23645 5733.656 439.06372 Q 5733.656 464.891 5604.5195 439.06372 Q 5501.2104 413.23645 5449.5557 413.23645 Q 5372.0737 413.23645 5346.2466 490.7183 Q 5346.2466 568.20013 5242.9375 568.20013 Q 5165.4556 568.20013 5165.4556 542.37286 Q 5165.4556 516.54553 5036.3193 464.891 Q 4933.0103 413.23645 4829.701 464.891 Q 4700.5645 516.54553 4364.81 516.54553 Q 4054.8826 516.54553 4054.8826 542.37286 Q 4054.8826 568.20013 4003.228 568.20013 Q 4003.228 568.20013 3951.5735 568.20013 Q 3899.919 568.20013 3899.919 594.0274 Q 3899.919 619.8547 3874.0918 619.8547 Q 3848.2644 619.8547 3848.2644 594.0274 Q 3848.2644 568.20013 3822.4373 619.8547 Q 3822.4373 645.68195 3744.9553 619.8547 Q 3641.6462 619.8547 3538.3372 619.8547 L 3460.8552 619.8547 L 3460.8552 645.68195 Q 3435.028 645.68195 3435.028 671.5092 L 3435.028 671.5092 L 3409.2007 723.16376 L 3409.2007 748.9911 L 3383.3735 748.9911 L 3357.5461 748.9911 L 3357.5461 774.81836 L 3357.5461 800.6456 L 3383.3735 826.4729 Q 3435.028 826.4729 3409.2007 878.12744 Q 3409.2007 929.782 3435.028 929.782 Q 3460.8552 929.782 3460.8552 981.4366 Q 3486.6826 1033.0911 3512.5098 1007.26385 Q 3538.3372 981.4366 3589.9917 1084.7457 Q 3641.6462 1213.8821 3641.6462 1265.5366 Q 3641.6462 1291.3639 3667.4734 1317.1912 Q 3693.3008 1317.1912 3693.3008 1343.0184 Q 3667.4734 1394.673 3693.3008 1394.673 Q 3719.128 1394.673 3719.128 1472.1549 Q 3719.128 1549.6367 3744.9553 1549.6367 Q 3770.7825 1497.9822 3796.6099 1549.6367 Q 3796.6099 1601.2913 3848.2644 1627.1185 L 3925.7463 1652.9458 L 3951.5735 1652.9458 L 3977.401 1652.9458 L 3977.401 1678.7731 L 4003.228 1678.7731 L 4003.228 1704.6003 L 4003.228 1730.4276 L 3977.401 1730.4276 L 3951.5735 1704.6003 L 3951.5735 1704.6003 L 3951.5735 1704.6003 L 3925.7463 1704.6003 L 3925.7463 1704.6003 L 3899.919 1678.7731 L 3848.2644 1652.9458 L 3848.2644 1652.9458 L 3848.2644 1652.9458 L 3848.2644 1704.6003 L 3848.2644 1730.4276 L 3848.2644 1730.4276 L 3848.2644 1756.2549 L 3848.2644 1756.2549 L 3848.2644 1756.2549 L 3874.0918 1756.2549 L 3874.0918 1756.2549 L 3899.919 1756.2549 L 3925.7463 1756.2549 L 3925.7463 1756.2549 L 3899.919 1756.2549 L 3899.919 1756.2549 L 3899.919 1756.2549 L 3848.2644 1756.2549 L 3822.4373 1756.2549 L 3822.4373 1756.2549 L 3796.6099 1756.2549 L 3796.6099 1756.2549 L 3796.6099 1756.2549 L 3796.6099 1730.4276 L 3796.6099 1730.4276 L 3770.7825 1730.4276 L 3770.7825 1756.2549 L 3744.9553 1756.2549 L 3719.128 1756.2549 L 3719.128 1730.4276 Q 3693.3008 1730.4276 3641.6462 1704.6003 Q 3538.3372 1704.6003 3512.5098 1678.7731 Q 3460.8552 1652.9458 3409.2007 1575.464 Q 3383.3735 1497.9822 3331.7188 1497.9822 Q 3305.8916 1472.1549 3305.8916 1394.673 L 3280.0642 1343.0184 L 3280.0642 1368.8457 L 3280.0642 1394.673 L 3254.237 1394.673 L 3254.237 1394.673 L 3254.237 1420.5002 L 3228.4097 1420.5002 L 3228.4097 1472.1549 Q 3228.4097 1523.8094 3202.5825 1549.6367 Q 3202.5825 1601.2913 3150.928 1652.9458 Q 3099.2734 1704.6003 3073.446 1678.7731 Q 3073.446 1652.9458 3047.619 1678.7731 Q 3047.619 1704.6003 2944.3098 1756.2549 Q 2841.0005 1782.0822 2841.0005 1807.9094 Q 2841.0005 1833.7367 2763.5188 1833.7367 Q 2711.8643 1833.7367 2660.2097 1911.2186 Q 2608.5552 1988.7004 2582.7278 1988.7004 Q 2556.9006 1988.7004 2531.0732 2040.355 Q 2505.2458 2092.0095 2453.5913 2092.0095 Q 2401.9368 2092.0095 2401.9368 2117.837 Q 2401.9368 2143.664 2376.1096 2143.664 L 2350.2822 2169.4915 L 2376.1096 2169.4915 L 2401.9368 2169.4915 L 2401.9368 2195.3186 L 2401.9368 2195.3186 L 2376.1096 2195.3186 L 2376.1096 2221.146 L 2376.1096 2221.146 L 2350.2822 2221.146 L 2350.2822 2221.146 L 2350.2822 2221.146 L 2324.455 2246.9731 L 2298.6277 2246.9731 L 2298.6277 2221.146 L 2298.6277 2195.3186 L 2246.9731 2195.3186 L 2195.3186 2221.146 L 2195.3186 2221.146 L 2195.3186 2221.146 L 2195.3186 2169.4915 L 2195.3186 2143.664 L 2169.4915 2117.837 Q 2169.4915 2066.1821 2195.3186 2040.355 Q 2246.9731 2014.5277 2246.9731 1988.7004 Q 2246.9731 1962.8732 2272.8005 1911.2186 L 2298.6277 1885.3912 L 2298.6277 1859.564 L 2298.6277 1833.7367 L 2246.9731 1833.7367 L 2195.3186 1807.9094 L 2195.3186 1807.9094 L 2195.3186 1807.9094 L 2169.4915 1807.9094 L 2169.4915 1807.9094 L 2143.664 1807.9094 L 2092.0095 1807.9094 L 2092.0095 1807.9094 L 2092.0095 1807.9094 L 2092.0095 1807.9094 L 2092.0095 1833.7367 L 2092.0095 1833.7367 Q 2092.0095 1859.564 2040.355 1911.2186 Q 1988.7004 1962.8732 1937.0459 1988.7004 Q 1859.564 2014.5277 1859.564 2040.355 Q 1859.564 2066.1821 1730.4276 2066.1821 Q 1601.2913 2092.0095 1601.2913 2117.837 Q 1575.464 2143.664 1549.6367 2117.837 L 1523.8094 2092.0095 L 1549.6367 2092.0095 Q 1575.464 2066.1821 1446.3275 2066.1821 Q 1317.1912 2040.355 1317.1912 2014.5277 Q 1317.1912 1988.7004 1213.8821 1988.7004 Q 1136.4003 1962.8732 1110.573 1937.0459 Q 1058.9185 1885.3912 1033.0911 1885.3912 Q 1007.26385 1859.564 1007.26385 1833.7367 Q 1033.0911 1782.0822 1058.9185 1782.0822 Q 1084.7457 1782.0822 1084.7457 1756.2549 L 1058.9185 1704.6003 L 1058.9185 1704.6003 L 1058.9185 1704.6003 L 1033.0911 1704.6003 Q 1007.26385 1704.6003 929.782 1704.6003 L 852.3002 1678.7731 L 852.3002 1652.9458 Q 852.3002 1652.9458 826.4729 1652.9458 L 826.4729 1652.9458 L 800.6456 1652.9458 L 748.9911 1652.9458 L 723.16376 1627.1185 L 697.3365 1601.2913 L 645.68195 1601.2913 Q 594.0274 1601.2913 594.0274 1575.464 Q 568.20013 1549.6367 490.7183 1549.6367 Q 387.40918 1523.8094 258.27277 1497.9822 L 129.13638 1497.9822 L 77.481834 1472.1549 L 51.654556 1446.3275 L 51.654556 1446.3275 L 25.827278 1446.3275 L 25.827278 1446.3275 L 25.827278 1446.3275 L 25.827278 1420.5002 L 25.827278 1420.5002 L 0.0 1420.5002 L 0.0 1394.673 L 0.0 1394.673 L 25.827278 1394.673 L 25.827278 1394.673 L 25.827278 1394.673 L 25.827278 1368.8457 L 25.827278 1368.8457 L 51.654556 1368.8457 L 51.654556 1343.0184 L 51.654556 1343.0184 L 77.481834 1343.0184 L 77.481834 1343.0184 L 77.481834 1343.0184 L 129.13638 1317.1912 L 154.96367 1291.3639 L 309.92734 1265.5366 Q 464.891 1213.8821 464.891 1162.2275 Q 464.891 1084.7457 542.37286 1084.7457 Q 594.0274 1058.9185 594.0274 1033.0911 Q 594.0274 1007.26385 800.6456 981.4366 Q 1033.0911 929.782 1084.7457 955.6093 L 1136.4003 955.6093 L 1213.8821 955.6093 L 1265.5366 981.4366 L 1265.5366 981.4366 L 1265.5366 981.4366 L 1291.3639 981.4366 L 1291.3639 981.4366 L 1368.8457 1007.26385 Q 1472.1549 1007.26385 1472.1549 1033.0911 Q 1472.1549 1058.9185 1678.7731 1084.7457 Q 1885.3912 1084.7457 1911.2186 1136.4003 Q 1937.0459 1162.2275 1937.0459 1136.4003 Q 1937.0459 1110.573 1988.7004 1110.573 Q 2014.5277 1110.573 2040.355 1084.7457 Q 2040.355 1033.0911 2092.0095 1033.0911 L 2117.837 1033.0911 L 2117.837 981.4366 L 2143.664 955.6093 L 2143.664 929.782 Q 2143.664 878.12744 2092.0095 748.9911 Q 2040.355 619.8547 1988.7004 619.8547 Q 1988.7004 619.8547 1988.7004 568.20013 Q 1988.7004 542.37286 2040.355 542.37286 Q 2040.355 542.37286 2040.355 490.7183 Q 2040.355 464.891 2092.0095 439.06372 Q 2117.837 439.06372 2117.837 413.23645 Q 2117.837 387.40918 2169.4915 361.58188 Q 2246.9731 335.7546 2246.9731 232.4455 Q 2298.6277 129.13638 2272.8005 77.481834 Q 2246.9731 0.0 2246.9731 0.0 z M 2040.355 1136.4003 Q 2040.355 1136.4003 2040.355 1110.573 Q 2040.355 1110.573 2040.355 1136.4003 L 2040.355 1136.4003 L 2040.355 1136.4003 z M 3512.5098 1136.4003 Q 3512.5098 1136.4003 3512.5098 1110.573 Q 3538.3372 1110.573 3538.3372 1136.4003 Q 3538.3372 1136.4003 3512.5098 1136.4003 z M 2169.4915 1756.2549 Q 2169.4915 1730.4276 2195.3186 1730.4276 L 2221.146 1756.2549 L 2246.9731 1756.2549 Q 2272.8005 1756.2549 2221.146 1782.0822 Q 2169.4915 1782.0822 2169.4915 1756.2549 z" svg:height="22.469732mm" draw:style-name="style-626" svg:viewBox="0.0 0.0 6456.8193 2246.9731" svg:width="64.56819mm" svg:x="255.43178mm" svg:y="0.0mm"/>
          <draw:path svg:d="M 439.06372 -1.8189894E-12 L 439.06372 -1.8189894E-12 L 619.8547 -1.8189894E-12 L 774.81836 -1.8189894E-12 L 774.81836 25.827278 L 774.81836 51.654556 L 800.6456 51.654556 L 800.6456 77.481834 L 800.6456 77.481834 L 826.4729 77.481834 L 826.4729 77.481834 L 826.4729 77.481834 L 826.4729 103.30911 L 826.4729 103.30911 L 852.3002 129.13638 L 852.3002 154.96367 L 1239.7094 180.79094 Q 1601.2913 180.79094 1601.2913 206.61823 L 1601.2913 232.4455 L 1601.2913 232.4455 L 1575.464 232.4455 L 1343.0184 232.4455 Q 1110.573 232.4455 671.5092 284.10007 L 258.27277 309.92734 L 206.61823 309.92734 L 154.96367 284.10007 L 103.30911 284.10007 L 25.827278 284.10007 L 25.827278 284.10007 L 3.6379788E-12 258.27277 L 3.6379788E-12 258.27277 L 3.6379788E-12 232.4455 L 25.827278 232.4455 L 51.654556 232.4455 L 25.827278 206.61823 L 3.6379788E-12 180.79094 L 3.6379788E-12 180.79094 L 3.6379788E-12 180.79094 L 25.827278 180.79094 L 25.827278 180.79094 L 103.30911 154.96367 L 154.96367 129.13638 L 232.4455 129.13638 Q 309.92734 129.13638 361.58188 77.481834 Q 387.40918 25.827278 413.23645 25.827278 Q 439.06372 25.827278 439.06372 -1.8189894E-12 z" svg:height="3.0992734mm" draw:style-name="style-627" svg:viewBox="0.0 0.0 1601.2913 309.92734" svg:width="16.012913mm" svg:x="201.96931mm" svg:y="116.481026mm"/>
          <draw:path svg:d="M 3770.7825 413.23645 L 3822.4373 439.06372 L 3822.4373 439.06372 L 3822.4373 439.06372 L 3848.2644 439.06372 L 3848.2644 439.06372 L 3848.2644 464.891 L 3874.0918 464.891 L 3874.0918 464.891 L 3874.0918 490.7183 L 3874.0918 490.7183 L 3874.0918 490.7183 L 3899.919 490.7183 L 3899.919 490.7183 L 3899.919 516.54553 L 3925.7463 516.54553 L 3925.7463 516.54553 L 3925.7463 542.37286 L 3925.7463 542.37286 L 3925.7463 542.37286 L 3951.5735 542.37286 L 3951.5735 542.37286 L 3977.401 568.20013 L 3977.401 568.20013 L 4029.0554 645.68195 Q 4080.71 748.9911 4287.328 800.6456 Q 4519.7734 852.3002 5010.4917 929.782 Q 5475.383 1007.26385 5527.0376 1007.26385 L 5604.5195 1007.26385 L 5604.5195 1007.26385 L 5604.5195 1007.26385 L 5656.174 1033.0911 L 5707.8286 1058.9185 L 5785.31 1084.7457 Q 5888.6196 1110.573 5940.274 1162.2275 Q 5991.9287 1239.7094 6017.756 1239.7094 Q 6043.583 1239.7094 6043.583 1317.1912 Q 6069.41 1420.5002 6069.41 1549.6367 Q 6095.238 1704.6003 6095.238 1730.4276 Q 6121.065 1782.0822 6146.892 1782.0822 Q 6172.719 1782.0822 6172.719 1807.9094 Q 6172.719 1833.7367 6198.547 1833.7367 Q 6224.374 1833.7367 6224.374 1885.3912 L 6198.547 1962.8732 L 6198.547 1988.7004 L 6198.547 2040.355 L 6146.892 2040.355 L 6069.41 2040.355 L 5991.9287 2040.355 Q 5914.447 2040.355 5811.1377 2014.5277 Q 5707.8286 1988.7004 5682.001 1937.0459 Q 5682.001 1885.3912 5656.174 1885.3912 Q 5630.3467 1885.3912 5630.3467 1859.564 Q 5630.3467 1833.7367 5578.692 1833.7367 Q 5552.8647 1807.9094 5552.8647 1782.0822 Q 5552.8647 1730.4276 5527.0376 1730.4276 Q 5501.2104 1730.4276 5449.5557 1678.7731 Q 5397.901 1627.1185 5242.9375 1601.2913 L 5087.9736 1575.464 L 5087.9736 1601.2913 L 5062.1465 1601.2913 L 5062.1465 1601.2913 L 5062.1465 1627.1185 L 5036.3193 1652.9458 Q 5010.4917 1678.7731 4984.6646 1730.4276 Q 4958.8374 1782.0822 4933.0103 1782.0822 Q 4907.1826 1782.0822 4933.0103 1833.7367 Q 4933.0103 1885.3912 4958.8374 1885.3912 Q 4958.8374 1911.2186 4984.6646 1988.7004 Q 5010.4917 2092.0095 5036.3193 2092.0095 Q 5062.1465 2117.837 5062.1465 2143.664 Q 5062.1465 2143.664 5036.3193 2169.4915 Q 5010.4917 2195.3186 5036.3193 2195.3186 Q 5062.1465 2195.3186 5036.3193 2298.6277 Q 5010.4917 2376.1096 5036.3193 2401.9368 Q 5062.1465 2453.5913 5087.9736 2453.5913 Q 5113.8013 2479.4187 5113.8013 2479.4187 Q 5087.9736 2505.2458 5062.1465 2505.2458 L 5010.4917 2505.2458 L 5010.4917 2505.2458 L 5010.4917 2505.2458 L 5036.3193 2505.2458 L 5036.3193 2505.2458 L 5113.8013 2531.0732 Q 5217.1104 2556.9006 5191.2827 2608.5552 Q 5165.4556 2660.2097 5217.1104 2686.0369 L 5268.7646 2711.8643 L 5320.4194 2711.8643 L 5346.2466 2711.8643 L 5346.2466 2737.6914 L 5372.0737 2737.6914 L 5372.0737 2763.5188 L 5372.0737 2763.5188 L 5346.2466 2763.5188 L 5346.2466 2763.5188 L 5346.2466 2789.346 L 5346.2466 2789.346 L 5320.4194 2789.346 L 5320.4194 2815.1733 L 5320.4194 2815.1733 L 5320.4194 2815.1733 L 5294.592 2815.1733 L 5268.7646 2815.1733 L 5242.9375 2815.1733 Q 5217.1104 2815.1733 5191.2827 2841.0005 Q 5165.4556 2866.828 4855.5283 2892.655 Q 4545.601 2918.4824 4338.983 2918.4824 Q 4106.537 2918.4824 4080.71 2944.3098 L 4029.0554 2970.137 L 3977.401 2970.137 L 3951.5735 2970.137 L 3925.7463 2970.137 L 3899.919 2970.137 L 3899.919 2944.3098 L 3874.0918 2944.3098 L 3874.0918 2944.3098 L 3874.0918 2918.4824 L 3874.0918 2918.4824 L 3874.0918 2918.4824 L 3848.2644 2892.655 L 3848.2644 2866.828 L 3874.0918 2866.828 L 3899.919 2866.828 L 3925.7463 2866.828 L 3951.5735 2866.828 L 4029.0554 2841.0005 Q 4132.3643 2789.346 4106.537 2711.8643 Q 4080.71 2660.2097 4106.537 2660.2097 L 4132.3643 2660.2097 L 4132.3643 2634.3823 L 4132.3643 2608.5552 L 4132.3643 2556.9006 L 4132.3643 2531.0732 L 4132.3643 2531.0732 L 4132.3643 2505.2458 L 4106.537 2505.2458 Q 4080.71 2505.2458 3770.7825 2401.9368 Q 3435.028 2298.6277 3409.2007 2272.8005 Q 3357.5461 2246.9731 3305.8916 2246.9731 Q 3254.237 2246.9731 2841.0005 2143.664 Q 2427.7642 2040.355 2221.146 1988.7004 Q 2040.355 1937.0459 1859.564 1885.3912 Q 1678.7731 1833.7367 1497.9822 1833.7367 Q 1291.3639 1833.7367 1136.4003 1859.564 L 981.4366 1859.564 L 981.4366 1833.7367 L 981.4366 1807.9094 L 955.6093 1807.9094 L 929.782 1833.7367 L 929.782 1833.7367 L 929.782 1833.7367 L 929.782 1782.0822 L 929.782 1756.2549 L 929.782 1756.2549 L 929.782 1730.4276 L 929.782 1730.4276 L 929.782 1730.4276 L 955.6093 1704.6003 L 955.6093 1678.7731 L 1007.26385 1678.7731 Q 1033.0911 1652.9458 1058.9185 1627.1185 Q 1058.9185 1575.464 1084.7457 1575.464 Q 1110.573 1575.464 1162.2275 1575.464 L 1213.8821 1575.464 L 1213.8821 1575.464 L 1239.7094 1575.464 L 1239.7094 1575.464 L 1239.7094 1575.464 L 1239.7094 1549.6367 L 1239.7094 1549.6367 L 1265.5366 1549.6367 L 1265.5366 1575.464 L 1291.3639 1575.464 L 1343.0184 1575.464 L 1343.0184 1549.6367 L 1343.0184 1549.6367 L 1317.1912 1549.6367 L 1317.1912 1523.8094 L 1291.3639 1523.8094 L 1265.5366 1523.8094 L 1239.7094 1497.9822 L 1213.8821 1497.9822 L 1213.8821 1472.1549 L 1213.8821 1446.3275 L 1188.0548 1446.3275 Q 1162.2275 1472.1549 1084.7457 1446.3275 L 981.4366 1420.5002 L 955.6093 1420.5002 L 929.782 1420.5002 L 929.782 1394.673 L 929.782 1394.673 L 929.782 1368.8457 Q 929.782 1317.1912 955.6093 1291.3639 Q 1007.26385 1265.5366 955.6093 1188.0548 Q 903.9547 1110.573 723.16376 1110.573 Q 516.54553 1084.7457 309.92734 981.4366 Q 103.30911 903.9547 77.481834 852.3002 L 51.654556 826.4729 L 51.654556 774.81836 L 51.654556 723.16376 L 25.827278 723.16376 L 25.827278 697.3365 L 25.827278 697.3365 L 0.0 697.3365 L 0.0 697.3365 L 0.0 697.3365 L 0.0 671.5092 L 0.0 671.5092 L 0.0 645.68195 L 0.0 619.8547 L 0.0 619.8547 L 0.0 594.0274 L 25.827278 594.0274 L 51.654556 594.0274 L 51.654556 619.8547 L 51.654556 619.8547 L 77.481834 619.8547 L 77.481834 594.0274 L 180.79094 568.20013 Q 258.27277 542.37286 284.10007 542.37286 L 284.10007 516.54553 L 413.23645 490.7183 Q 568.20013 490.7183 516.54553 464.891 Q 490.7183 439.06372 568.20013 439.06372 Q 671.5092 439.06372 774.81836 439.06372 L 852.3002 439.06372 L 852.3002 413.23645 L 878.12744 413.23645 L 878.12744 413.23645 L 878.12744 387.40918 L 903.9547 387.40918 L 929.782 387.40918 L 929.782 413.23645 L 929.782 413.23645 L 955.6093 387.40918 L 955.6093 361.58188 L 929.782 361.58188 L 903.9547 335.7546 L 878.12744 335.7546 L 852.3002 335.7546 L 826.4729 309.92734 Q 774.81836 284.10007 774.81836 284.10007 Q 774.81836 284.10007 748.9911 232.4455 L 723.16376 206.61823 L 697.3365 206.61823 L 697.3365 180.79094 L 697.3365 180.79094 L 671.5092 180.79094 L 671.5092 180.79094 L 671.5092 180.79094 L 671.5092 154.96367 L 671.5092 154.96367 L 645.68195 154.96367 L 645.68195 129.13638 L 645.68195 129.13638 L 619.8547 129.13638 L 619.8547 129.13638 L 619.8547 129.13638 L 619.8547 103.30911 L 619.8547 103.30911 L 594.0274 103.30911 L 594.0274 77.481834 L 594.0274 77.481834 L 568.20013 77.481834 L 568.20013 77.481834 L 568.20013 77.481834 L 568.20013 51.654556 L 568.20013 51.654556 L 594.0274 51.654556 L 619.8547 77.481834 L 645.68195 77.481834 L 671.5092 77.481834 L 723.16376 103.30911 L 748.9911 129.13638 L 826.4729 154.96367 Q 929.782 180.79094 1239.7094 232.4455 Q 1575.464 232.4455 1704.6003 206.61823 Q 1833.7367 180.79094 1807.9094 154.96367 Q 1807.9094 129.13638 1962.8732 77.481834 Q 2143.664 25.827278 2479.4187 4.5474735E-13 Q 2815.1733 -25.827278 2918.4824 4.5474735E-13 Q 3021.7915 4.5474735E-13 3021.7915 25.827278 Q 3021.7915 51.654556 3047.619 77.481834 Q 3099.2734 77.481834 3099.2734 103.30911 Q 3099.2734 129.13638 3357.5461 206.61823 Q 3615.8188 284.10007 3667.4734 335.7546 Q 3744.9553 387.40918 3770.7825 413.23645 z" svg:height="29.70137mm" draw:style-name="style-628" svg:viewBox="0.0 0.0 6224.374 2970.137" svg:width="62.24374mm" svg:x="128.1033mm" svg:y="33.833733mm"/>
          <draw:path svg:d="M 335.7546 0.0 L 335.7546 0.0 L 516.54553 25.827278 Q 697.3365 77.481834 800.6456 129.13638 Q 878.12744 180.79094 878.12744 206.61823 Q 878.12744 232.4455 903.9547 232.4455 Q 929.782 232.4455 929.782 258.27277 L 929.782 258.27277 L 929.782 258.27277 Q 955.6093 258.27277 955.6093 284.10007 L 955.6093 284.10007 L 955.6093 284.10007 L 955.6093 309.92734 L 903.9547 309.92734 Q 878.12744 335.7546 878.12744 335.7546 Q 903.9547 335.7546 903.9547 387.40918 L 903.9547 413.23645 L 903.9547 413.23645 Q 878.12744 387.40918 748.9911 284.10007 Q 645.68195 129.13638 568.20013 129.13638 Q 490.7183 129.13638 516.54553 232.4455 L 542.37286 335.7546 L 594.0274 387.40918 Q 619.8547 439.06372 645.68195 439.06372 Q 697.3365 439.06372 697.3365 413.23645 Q 723.16376 387.40918 748.9911 413.23645 Q 748.9911 439.06372 748.9911 439.06372 L 748.9911 439.06372 L 774.81836 439.06372 L 774.81836 464.891 L 748.9911 464.891 Q 723.16376 490.7183 645.68195 490.7183 L 568.20013 542.37286 L 568.20013 542.37286 L 542.37286 542.37286 L 542.37286 542.37286 L 542.37286 542.37286 L 542.37286 568.20013 L 542.37286 568.20013 L 516.54553 568.20013 Q 516.54553 542.37286 490.7183 594.0274 L 439.06372 619.8547 L 439.06372 619.8547 L 439.06372 645.68195 L 439.06372 645.68195 L 439.06372 645.68195 L 439.06372 645.68195 L 439.06372 645.68195 L 413.23645 594.0274 Q 387.40918 568.20013 361.58188 490.7183 Q 335.7546 387.40918 309.92734 335.7546 Q 284.10007 284.10007 258.27277 284.10007 Q 206.61823 284.10007 180.79094 258.27277 Q 180.79094 232.4455 129.13638 232.4455 L 77.481834 232.4455 L 51.654556 258.27277 L 25.827278 258.27277 L 25.827278 232.4455 L 25.827278 206.61823 L -3.6379788E-12 206.61823 L -3.6379788E-12 206.61823 L -3.6379788E-12 206.61823 L -3.6379788E-12 180.79094 L -3.6379788E-12 180.79094 L 25.827278 180.79094 L 25.827278 180.79094 L 25.827278 180.79094 L 25.827278 154.96367 L 25.827278 154.96367 L 51.654556 154.96367 L 51.654556 129.13638 L 51.654556 129.13638 L 77.481834 129.13638 L 77.481834 129.13638 L 77.481834 129.13638 L 77.481834 103.30911 L 77.481834 103.30911 L 103.30911 103.30911 L 103.30911 77.481834 L 129.13638 77.481834 Q 154.96367 77.481834 154.96367 51.654556 L 154.96367 51.654556 L 232.4455 25.827278 Q 335.7546 25.827278 335.7546 0.0 z" svg:height="6.4568195mm" draw:style-name="style-629" svg:viewBox="0.0 0.0 955.6093 645.68195" svg:width="9.556093mm" svg:x="196.02904mm" svg:y="73.60774mm"/>
          <draw:path svg:d="M 258.27277 25.827278 L 258.27277 0.0 L 439.06372 51.654556 Q 594.0274 129.13638 645.68195 129.13638 Q 697.3365 129.13638 723.16376 129.13638 L 748.9911 129.13638 L 826.4729 154.96367 Q 903.9547 180.79094 1033.0911 232.4455 Q 1162.2275 284.10007 1213.8821 284.10007 L 1239.7094 284.10007 L 1265.5366 335.7546 Q 1265.5366 387.40918 1291.3639 413.23645 Q 1317.1912 439.06372 1343.0184 439.06372 L 1368.8457 439.06372 L 1368.8457 464.891 L 1368.8457 490.7183 L 1368.8457 490.7183 L 1343.0184 490.7183 L 1317.1912 490.7183 L 1291.3639 490.7183 L 1291.3639 490.7183 L 1265.5366 490.7183 L 1265.5366 490.7183 L 1265.5366 490.7183 L 1265.5366 516.54553 L 1265.5366 516.54553 L 1239.7094 516.54553 L 1239.7094 542.37286 L 1239.7094 542.37286 L 1213.8821 542.37286 L 1213.8821 542.37286 L 1213.8821 542.37286 L 1188.0548 516.54553 Q 1162.2275 490.7183 1007.26385 490.7183 Q 878.12744 490.7183 852.3002 516.54553 Q 852.3002 542.37286 800.6456 542.37286 L 774.81836 542.37286 L 774.81836 516.54553 L 748.9911 516.54553 L 748.9911 516.54553 L 748.9911 516.54553 L 748.9911 490.7183 L 748.9911 490.7183 L 723.16376 490.7183 L 723.16376 490.7183 L 697.3365 490.7183 L 671.5092 490.7183 L 671.5092 490.7183 L 645.68195 490.7183 L 645.68195 490.7183 L 645.68195 490.7183 L 619.8547 490.7183 Q 594.0274 490.7183 619.8547 490.7183 Q 645.68195 464.891 516.54553 387.40918 Q 413.23645 335.7546 335.7546 309.92734 Q 284.10007 284.10007 232.4455 284.10007 L 154.96367 232.4455 L 154.96367 232.4455 L 129.13638 232.4455 L 129.13638 232.4455 L 129.13638 232.4455 L 103.30911 232.4455 L 77.481834 232.4455 L 77.481834 232.4455 L 77.481834 232.4455 L 51.654556 232.4455 L 51.654556 232.4455 L 25.827278 206.61823 L 3.6379788E-12 180.79094 L 3.6379788E-12 180.79094 L 3.6379788E-12 180.79094 L 25.827278 180.79094 L 77.481834 180.79094 L 103.30911 180.79094 L 129.13638 180.79094 L 129.13638 180.79094 L 129.13638 180.79094 L 154.96367 154.96367 L 154.96367 129.13638 L 180.79094 129.13638 L 206.61823 129.13638 L 206.61823 77.481834 Q 232.4455 51.654556 232.4455 25.827278 L 232.4455 25.827278 L 232.4455 25.827278 Q 232.4455 25.827278 258.27277 25.827278 z" svg:height="5.4237285mm" draw:style-name="style-630" svg:viewBox="0.0 0.0 1368.8457 542.37286" svg:width="13.6884575mm" svg:x="256.46487mm" svg:y="177.94995mm"/>
          <draw:path svg:d="M 0.0 77.481834 L 25.827278 0.0 L 129.13638 51.654556 Q 232.4455 77.481834 335.7546 103.30911 Q 439.06372 103.30911 439.06372 77.481834 Q 464.891 51.654556 464.891 77.481834 Q 464.891 103.30911 490.7183 103.30911 L 490.7183 103.30911 L 490.7183 154.96367 L 490.7183 206.61823 L 490.7183 206.61823 Q 464.891 206.61823 387.40918 206.61823 Q 284.10007 232.4455 284.10007 258.27277 Q 258.27277 284.10007 154.96367 309.92734 L 51.654556 335.7546 L 51.654556 361.58188 L 51.654556 387.40918 L 77.481834 387.40918 L 77.481834 413.23645 L 51.654556 413.23645 L 25.827278 387.40918 L 25.827278 387.40918 Q 0.0 387.40918 0.0 284.10007 Q -51.654556 154.96367 0.0 77.481834 z" svg:height="4.1323643mm" draw:style-name="style-631" svg:viewBox="0.0 0.0 490.7183 413.23645" svg:width="4.9071827mm" svg:x="91.428566mm" svg:y="121.64648mm"/>
          <draw:path svg:d="M 0.0 51.654556 L 25.827278 0.0 L 51.654556 0.0 Q 77.481834 0.0 129.13638 25.827278 L 180.79094 25.827278 L 180.79094 25.827278 L 180.79094 51.654556 L 258.27277 51.654556 L 309.92734 51.654556 L 516.54553 103.30911 Q 723.16376 154.96367 826.4729 154.96367 L 955.6093 154.96367 L 981.4366 180.79094 L 1007.26385 180.79094 L 1033.0911 206.61823 Q 1084.7457 206.61823 1084.7457 206.61823 L 1084.7457 206.61823 L 1188.0548 180.79094 L 1265.5366 180.79094 L 1575.464 258.27277 Q 1885.3912 309.92734 1911.2186 335.7546 L 1962.8732 361.58188 L 2014.5277 361.58188 L 2040.355 361.58188 L 2040.355 361.58188 L 2040.355 361.58188 L 2066.1821 387.40918 L 2066.1821 387.40918 L 2066.1821 387.40918 L 2066.1821 413.23645 L 2066.1821 413.23645 L 2066.1821 413.23645 L 2092.0095 413.23645 L 2092.0095 413.23645 L 2040.355 439.06372 Q 1988.7004 439.06372 1962.8732 516.54553 Q 1962.8732 568.20013 1885.3912 594.0274 Q 1807.9094 619.8547 1807.9094 645.68195 Q 1807.9094 671.5092 1859.564 723.16376 Q 1911.2186 748.9911 1911.2186 774.81836 Q 1911.2186 774.81836 1885.3912 826.4729 L 1885.3912 852.3002 L 1859.564 852.3002 L 1859.564 826.4729 L 1859.564 826.4729 Q 1859.564 826.4729 1807.9094 826.4729 Q 1782.0822 800.6456 1782.0822 826.4729 Q 1782.0822 852.3002 1756.2549 852.3002 Q 1730.4276 826.4729 1704.6003 852.3002 Q 1704.6003 878.12744 1652.9458 903.9547 Q 1575.464 929.782 1446.3275 929.782 Q 1291.3639 929.782 1265.5366 929.782 Q 1239.7094 955.6093 1213.8821 929.782 Q 1188.0548 929.782 1136.4003 955.6093 L 1084.7457 981.4366 L 1084.7457 955.6093 L 1084.7457 929.782 L 1058.9185 929.782 L 1058.9185 929.782 L 1033.0911 955.6093 Q 1007.26385 955.6093 1007.26385 981.4366 Q 981.4366 1007.26385 929.782 955.6093 Q 852.3002 878.12744 774.81836 878.12744 Q 697.3365 852.3002 697.3365 826.4729 Q 671.5092 800.6456 671.5092 800.6456 Q 619.8547 800.6456 568.20013 774.81836 Q 490.7183 748.9911 490.7183 723.16376 Q 464.891 697.3365 439.06372 697.3365 Q 387.40918 697.3365 387.40918 619.8547 Q 413.23645 516.54553 361.58188 490.7183 Q 361.58188 464.891 361.58188 439.06372 Q 387.40918 413.23645 258.27277 361.58188 Q 154.96367 309.92734 129.13638 258.27277 L 103.30911 206.61823 L 103.30911 180.79094 L 103.30911 180.79094 L 77.481834 180.79094 Q 77.481834 154.96367 51.654556 154.96367 Q 0.0 129.13638 0.0 51.654556 z" svg:height="9.814365mm" draw:style-name="style-632" svg:viewBox="0.0 0.0 2092.0095 981.4366" svg:width="20.920095mm" svg:x="175.62549mm" svg:y="91.428566mm"/>
          <draw:path svg:d="M 1497.9822 4.5474735E-13 L 1523.8094 4.5474735E-13 L 1678.7731 51.654556 Q 1807.9094 103.30911 1885.3912 154.96367 Q 1962.8732 206.61823 2195.3186 206.61823 Q 2427.7642 258.27277 2918.4824 180.79094 Q 3435.028 103.30911 3615.8188 103.30911 Q 3796.6099 103.30911 3951.5735 154.96367 Q 4106.537 206.61823 4209.846 206.61823 L 4313.1553 206.61823 L 4313.1553 232.4455 L 4313.1553 232.4455 L 4338.983 232.4455 L 4338.983 206.61823 L 4364.81 206.61823 L 4390.637 206.61823 L 4390.637 206.61823 L 4364.81 232.4455 L 4364.81 232.4455 L 4364.81 258.27277 L 4338.983 258.27277 L 4313.1553 258.27277 L 4235.674 284.10007 Q 4158.192 309.92734 4158.192 361.58188 Q 4132.3643 413.23645 4080.71 413.23645 Q 4029.0554 413.23645 4054.8826 439.06372 Q 4080.71 439.06372 4106.537 516.54553 Q 4106.537 594.0274 4054.8826 619.8547 Q 4003.228 671.5092 3848.2644 723.16376 Q 3744.9553 800.6456 3460.8552 800.6456 L 3202.5825 826.4729 L 3202.5825 826.4729 L 3176.7551 826.4729 L 3176.7551 826.4729 L 3176.7551 826.4729 L 3125.1006 852.3002 L 3099.2734 852.3002 L 3125.1006 929.782 Q 3125.1006 1033.0911 3176.7551 1033.0911 Q 3202.5825 1033.0911 3202.5825 1110.573 Q 3228.4097 1188.0548 3202.5825 1239.7094 L 3176.7551 1291.3639 L 3176.7551 1291.3639 L 3176.7551 1291.3639 L 3176.7551 1317.1912 L 3176.7551 1317.1912 L 3176.7551 1343.0184 L 3176.7551 1343.0184 L 3176.7551 1343.0184 L 3176.7551 1343.0184 L 3176.7551 1368.8457 L 3176.7551 1368.8457 L 3150.928 1368.8457 L 3150.928 1394.673 L 2944.3098 1394.673 L 2737.6914 1394.673 L 2737.6914 1394.673 L 2737.6914 1394.673 L 2815.1733 1368.8457 L 2892.655 1343.0184 L 2918.4824 1343.0184 L 2944.3098 1343.0184 L 2944.3098 1291.3639 L 2970.137 1265.5366 L 2970.137 1213.8821 L 2970.137 1162.2275 L 2970.137 1136.4003 L 2970.137 1110.573 L 2970.137 1110.573 L 2970.137 1084.7457 L 2944.3098 1084.7457 Q 2918.4824 1084.7457 2866.828 981.4366 Q 2815.1733 878.12744 2763.5188 852.3002 Q 2711.8643 826.4729 2427.7642 800.6456 Q 2143.664 774.81836 2092.0095 774.81836 Q 2014.5277 826.4729 1885.3912 852.3002 Q 1782.0822 878.12744 1782.0822 903.9547 Q 1782.0822 929.782 1730.4276 955.6093 Q 1652.9458 981.4366 1601.2913 929.782 Q 1549.6367 878.12744 1420.5002 852.3002 Q 1317.1912 826.4729 1317.1912 800.6456 Q 1317.1912 774.81836 1239.7094 748.9911 Q 1162.2275 723.16376 1162.2275 723.16376 Q 1136.4003 697.3365 929.782 697.3365 Q 723.16376 671.5092 671.5092 671.5092 Q 619.8547 619.8547 361.58188 568.20013 L 103.30911 464.891 L 103.30911 464.891 L 77.481834 464.891 L 77.481834 439.06372 L 77.481834 413.23645 L 51.654556 387.40918 L 25.827278 361.58188 L 25.827278 361.58188 L 25.827278 361.58188 L 25.827278 335.7546 L 25.827278 335.7546 L 9.094947E-13 309.92734 L 9.094947E-13 258.27277 L 25.827278 258.27277 L 51.654556 258.27277 L 51.654556 232.4455 L 51.654556 206.61823 L 77.481834 206.61823 L 103.30911 206.61823 L 387.40918 154.96367 Q 697.3365 103.30911 1007.26385 51.654556 Q 1317.1912 4.5474735E-13 1394.673 4.5474735E-13 Q 1472.1549 4.5474735E-13 1497.9822 4.5474735E-13 z" svg:height="13.94673mm" draw:style-name="style-633" svg:viewBox="0.0 0.0 4390.637 1394.673" svg:width="43.906372mm" svg:x="80.32284mm" svg:y="36.674736mm"/>
          <draw:path svg:d="M 206.61823 206.61823 L 103.30911 206.61823 L 77.481834 206.61823 L 51.654556 206.61823 L 51.654556 206.61823 Q 25.827278 180.79094 25.827278 180.79094 L 25.827278 154.96367 L 25.827278 154.96367 Q 25.827278 154.96367 -1.8189894E-12 103.30911 Q -25.827278 77.481834 51.654556 51.654556 L 103.30911 0.0 L 180.79094 0.0 Q 284.10007 0.0 335.7546 51.654556 Q 387.40918 103.30911 387.40918 129.13638 Q 387.40918 154.96367 335.7546 180.79094 Q 309.92734 206.61823 206.61823 206.61823 z" svg:height="2.0661821mm" draw:style-name="style-634" svg:viewBox="0.0 0.0 387.40918 206.61823" svg:width="3.8740916mm" svg:x="129.39467mm" svg:y="111.0573mm"/>
          <draw:path svg:d="M 180.79094 51.654556 L 180.79094 51.654556 L 180.79094 51.654556 Q 180.79094 51.654556 103.30911 77.481834 L 0.0 77.481834 L 0.0 51.654556 Q 0.0 51.654556 51.654556 25.827278 L 77.481834 3.6379788E-12 L 154.96367 3.6379788E-12 Q 206.61823 -25.827278 206.61823 3.6379788E-12 Q 206.61823 25.827278 180.79094 51.654556 z" svg:height="0.77481836mm" draw:style-name="style-635" svg:viewBox="0.0 0.0 206.61823 77.481834" svg:width="2.0661821mm" svg:x="28.410006mm" svg:y="179.75786mm"/>
          <draw:path svg:d="M 697.3365 0.0 L 852.3002 0.0 L 852.3002 51.654556 Q 826.4729 129.13638 774.81836 154.96367 Q 748.9911 154.96367 774.81836 180.79094 Q 800.6456 206.61823 826.4729 206.61823 L 852.3002 206.61823 L 852.3002 206.61823 Q 852.3002 206.61823 490.7183 258.27277 L 129.13638 284.10007 L 77.481834 284.10007 L 0.0 284.10007 L 0.0 284.10007 L 0.0 258.27277 L 25.827278 258.27277 Q 51.654556 258.27277 25.827278 206.61823 L 25.827278 180.79094 L 77.481834 180.79094 L 154.96367 154.96367 L 206.61823 154.96367 Q 258.27277 154.96367 258.27277 129.13638 Q 284.10007 129.13638 258.27277 103.30911 Q 232.4455 103.30911 284.10007 51.654556 L 335.7546 25.827278 L 439.06372 25.827278 Q 568.20013 0.0 697.3365 0.0 z" svg:height="2.8410006mm" draw:style-name="style-636" svg:viewBox="0.0 0.0 852.3002 284.10007" svg:width="8.523002mm" svg:x="91.17029mm" svg:y="172.52621mm"/>
          <draw:path svg:d="M 3822.4373 490.7183 L 3874.0918 490.7183 L 3874.0918 490.7183 L 3874.0918 516.54553 L 3874.0918 516.54553 L 3874.0918 516.54553 L 3899.919 516.54553 L 3899.919 516.54553 L 3899.919 542.37286 L 3925.7463 542.37286 L 3925.7463 542.37286 L 3925.7463 568.20013 L 3925.7463 568.20013 L 3925.7463 568.20013 L 3951.5735 568.20013 L 3951.5735 568.20013 L 3951.5735 594.0274 L 3977.401 594.0274 L 3977.401 594.0274 L 3977.401 619.8547 L 3977.401 619.8547 L 3977.401 619.8547 L 4003.228 619.8547 L 4003.228 619.8547 L 4003.228 645.68195 L 4029.0554 645.68195 L 4054.8826 671.5092 Q 4080.71 723.16376 4080.71 723.16376 Q 4080.71 723.16376 4132.3643 748.9911 L 4158.192 774.81836 L 4184.019 774.81836 L 4209.846 774.81836 L 4235.674 800.6456 L 4261.501 800.6456 L 4261.501 826.4729 L 4235.674 852.3002 L 4235.674 852.3002 L 4235.674 826.4729 L 4209.846 826.4729 L 4184.019 826.4729 L 4184.019 852.3002 L 4184.019 852.3002 L 4158.192 852.3002 L 4158.192 878.12744 L 4080.71 878.12744 Q 3977.401 878.12744 3874.0918 878.12744 Q 3796.6099 878.12744 3822.4373 903.9547 Q 3874.0918 929.782 3719.128 929.782 L 3589.9917 955.6093 L 3564.1643 955.6093 Q 3538.3372 929.782 3460.8552 929.782 Q 3357.5461 929.782 3150.928 929.782 L 2918.4824 929.782 L 2892.655 929.782 L 2866.828 929.782 L 2866.828 955.6093 L 2841.0005 955.6093 L 2841.0005 955.6093 L 2841.0005 929.782 L 2737.6914 929.782 Q 2634.3823 929.782 2479.4187 878.12744 Q 2324.455 826.4729 2143.664 826.4729 Q 1962.8732 826.4729 1446.3275 903.9547 Q 955.6093 981.4366 723.16376 929.782 Q 490.7183 929.782 413.23645 878.12744 Q 335.7546 826.4729 206.61823 774.81836 L 51.654556 723.16376 L 51.654556 723.16376 L 51.654556 723.16376 L 25.827278 697.3365 L 0.0 697.3365 L 0.0 671.5092 L 0.0 645.68195 L 0.0 645.68195 L 0.0 645.68195 L 25.827278 645.68195 L 25.827278 619.8547 L 103.30911 619.8547 L 206.61823 619.8547 L 206.61823 594.0274 L 206.61823 594.0274 L 206.61823 568.20013 L 206.61823 568.20013 L 206.61823 568.20013 L 206.61823 568.20013 L 180.79094 542.37286 Q 154.96367 516.54553 154.96367 490.7183 L 129.13638 464.891 L 154.96367 464.891 L 180.79094 464.891 L 206.61823 439.06372 L 232.4455 439.06372 L 464.891 413.23645 Q 723.16376 413.23645 723.16376 309.92734 Q 748.9911 258.27277 800.6456 180.79094 Q 852.3002 103.30911 981.4366 77.481834 Q 1084.7457 51.654556 1110.573 25.827278 Q 1110.573 0.0 1136.4003 0.0 Q 1136.4003 25.827278 1136.4003 51.654556 Q 1136.4003 77.481834 1420.5002 154.96367 Q 1704.6003 232.4455 1704.6003 258.27277 Q 1704.6003 284.10007 2272.8005 258.27277 Q 2866.828 206.61823 3150.928 232.4455 Q 3409.2007 258.27277 3564.1643 284.10007 Q 3719.128 335.7546 3719.128 361.58188 Q 3693.3008 413.23645 3744.9553 439.06372 Q 3796.6099 464.891 3822.4373 490.7183 z" svg:height="9.556093mm" draw:style-name="style-637" svg:viewBox="0.0 0.0 4261.501 955.6093" svg:width="42.61501mm" svg:x="95.04438mm" svg:y="29.443096mm"/>
          <draw:path svg:d="M 4209.846 0.0 L 4364.81 0.0 L 4364.81 0.0 L 4364.81 0.0 L 4416.4644 25.827278 L 4442.292 25.827278 L 4442.292 25.827278 Q 4442.292 51.654556 4468.119 51.654556 L 4493.9463 51.654556 L 4545.601 77.481834 Q 4597.2554 103.30911 4623.083 154.96367 Q 4648.91 232.4455 4674.7373 232.4455 L 4700.5645 232.4455 L 4700.5645 258.27277 L 4726.392 284.10007 L 4726.392 284.10007 L 4726.392 309.92734 L 4726.392 309.92734 L 4726.392 309.92734 L 4752.219 309.92734 L 4752.219 309.92734 L 4726.392 335.7546 Q 4700.5645 361.58188 4597.2554 413.23645 Q 4493.9463 464.891 4519.7734 619.8547 Q 4519.7734 748.9911 4519.7734 826.4729 Q 4493.9463 878.12744 4338.983 929.782 Q 4184.019 981.4366 4184.019 1007.26385 Q 4158.192 1033.0911 4132.3643 1084.7457 L 4080.71 1136.4003 L 4054.8826 1136.4003 L 4029.0554 1136.4003 L 4029.0554 1162.2275 L 4003.228 1188.0548 L 4003.228 1213.8821 L 4003.228 1239.7094 L 4029.0554 1265.5366 L 4029.0554 1291.3639 L 4106.537 1317.1912 Q 4184.019 1343.0184 4313.1553 1368.8457 L 4416.4644 1394.673 L 4390.637 1394.673 L 4364.81 1394.673 L 4364.81 1420.5002 L 4364.81 1420.5002 L 4390.637 1446.3275 L 4390.637 1472.1549 L 4364.81 1472.1549 L 4338.983 1497.9822 L 4054.8826 1497.9822 Q 3770.7825 1497.9822 3538.3372 1497.9822 Q 3305.8916 1446.3275 3073.446 1446.3275 L 2841.0005 1420.5002 L 2841.0005 1420.5002 Q 2841.0005 1394.673 2789.346 1394.673 Q 2737.6914 1394.673 2686.0369 1394.673 Q 2634.3823 1368.8457 2634.3823 1343.0184 Q 2634.3823 1317.1912 2401.9368 1317.1912 Q 2169.4915 1343.0184 2092.0095 1291.3639 Q 1988.7004 1291.3639 1678.7731 1188.0548 Q 1368.8457 1136.4003 1058.9185 1033.0911 Q 723.16376 929.782 645.68195 903.9547 Q 568.20013 878.12744 284.10007 852.3002 L 0.0 826.4729 L 0.0 826.4729 L 0.0 826.4729 L 77.481834 800.6456 L 154.96367 774.81836 L 542.37286 748.9911 Q 903.9547 723.16376 1033.0911 697.3365 Q 1162.2275 671.5092 1188.0548 645.68195 Q 1188.0548 619.8547 1213.8821 619.8547 Q 1265.5366 645.68195 1265.5366 619.8547 Q 1265.5366 594.0274 1446.3275 516.54553 Q 1627.1185 464.891 1678.7731 413.23645 Q 1730.4276 387.40918 1730.4276 387.40918 L 1730.4276 361.58188 L 1756.2549 361.58188 L 1782.0822 361.58188 L 1807.9094 335.7546 L 1833.7367 309.92734 L 1885.3912 309.92734 L 1937.0459 309.92734 L 1937.0459 335.7546 L 1937.0459 361.58188 L 1911.2186 387.40918 L 1885.3912 413.23645 L 1885.3912 439.06372 Q 1885.3912 464.891 1833.7367 542.37286 L 1807.9094 619.8547 L 1782.0822 619.8547 L 1756.2549 619.8547 L 1756.2549 645.68195 L 1730.4276 645.68195 L 1730.4276 671.5092 L 1730.4276 723.16376 L 1756.2549 723.16376 L 1782.0822 723.16376 L 1807.9094 748.9911 L 1833.7367 774.81836 L 1859.564 774.81836 L 1885.3912 774.81836 L 2117.837 774.81836 Q 2350.2822 774.81836 2453.5913 748.9911 Q 2531.0732 723.16376 2815.1733 697.3365 Q 3073.446 671.5092 3073.446 645.68195 Q 3073.446 619.8547 3228.4097 568.20013 Q 3357.5461 516.54553 3486.6826 464.891 Q 3589.9917 439.06372 3667.4734 387.40918 Q 3744.9553 309.92734 3796.6099 206.61823 Q 3874.0918 103.30911 3977.401 51.654556 Q 4080.71 0.0 4209.846 0.0 z" svg:height="14.979821mm" draw:style-name="style-638" svg:viewBox="0.0 0.0 4752.219 1497.9822" svg:width="47.52219mm" svg:x="73.091194mm" svg:y="7.231638mm"/>
          <draw:path svg:d="M 723.16376 1.8189894E-12 L 723.16376 1.8189894E-12 L 723.16376 103.30911 L 723.16376 232.4455 L 748.9911 309.92734 L 774.81836 361.58188 L 774.81836 413.23645 Q 826.4729 464.891 826.4729 464.891 L 826.4729 490.7183 L 826.4729 490.7183 Q 826.4729 490.7183 800.6456 516.54553 Q 800.6456 568.20013 516.54553 568.20013 L 258.27277 542.37286 L 154.96367 542.37286 Q 25.827278 542.37286 25.827278 516.54553 L 0.0 464.891 L 0.0 413.23645 Q -25.827278 387.40918 0.0 387.40918 Q 51.654556 361.58188 103.30911 361.58188 L 129.13638 361.58188 L 154.96367 361.58188 Q 206.61823 335.7546 206.61823 335.7546 L 206.61823 335.7546 L 309.92734 309.92734 Q 413.23645 309.92734 439.06372 284.10007 Q 439.06372 258.27277 516.54553 232.4455 Q 619.8547 206.61823 645.68195 232.4455 Q 671.5092 232.4455 671.5092 103.30911 Q 723.16376 1.8189894E-12 723.16376 1.8189894E-12 z" svg:height="5.682001mm" draw:style-name="style-639" svg:viewBox="0.0 0.0 826.4729 568.20013" svg:width="8.264729mm" svg:x="101.24293mm" svg:y="117.255844mm"/>
          <draw:path svg:d="M 1317.1912 25.827278 L 1343.0184 25.827278 L 1343.0184 51.654556 Q 1343.0184 103.30911 1368.8457 154.96367 Q 1368.8457 258.27277 1343.0184 284.10007 Q 1317.1912 309.92734 1317.1912 335.7546 L 1317.1912 361.58188 L 1446.3275 413.23645 Q 1549.6367 439.06372 1575.464 464.891 Q 1575.464 516.54553 1601.2913 516.54553 Q 1627.1185 516.54553 1627.1185 542.37286 Q 1627.1185 568.20013 1601.2913 568.20013 Q 1575.464 594.0274 1601.2913 619.8547 Q 1627.1185 619.8547 1652.9458 645.68195 Q 1678.7731 671.5092 1704.6003 671.5092 Q 1730.4276 723.16376 1782.0822 697.3365 Q 1833.7367 697.3365 1833.7367 774.81836 Q 1859.564 826.4729 1885.3912 852.3002 Q 1937.0459 878.12744 1937.0459 878.12744 Q 1911.2186 878.12744 2040.355 955.6093 Q 2195.3186 1033.0911 2221.146 1007.26385 Q 2246.9731 1007.26385 2246.9731 1058.9185 Q 2221.146 1110.573 2246.9731 1110.573 L 2272.8005 1084.7457 L 2272.8005 1084.7457 L 2298.6277 1084.7457 L 2298.6277 1084.7457 L 2298.6277 1084.7457 L 2298.6277 1058.9185 L 2298.6277 1058.9185 L 2324.455 1084.7457 L 2324.455 1110.573 L 2324.455 1110.573 L 2324.455 1136.4003 L 2324.455 1136.4003 L 2298.6277 1136.4003 L 2298.6277 1162.2275 L 2298.6277 1188.0548 L 2272.8005 1188.0548 L 2246.9731 1188.0548 L 2246.9731 1239.7094 L 2246.9731 1291.3639 L 2246.9731 1291.3639 L 2246.9731 1291.3639 L 2221.146 1265.5366 Q 2221.146 1239.7094 2143.664 1239.7094 Q 2092.0095 1213.8821 2092.0095 1239.7094 Q 2092.0095 1265.5366 1988.7004 1265.5366 Q 1885.3912 1239.7094 1833.7367 1291.3639 Q 1782.0822 1317.1912 1782.0822 1343.0184 Q 1782.0822 1368.8457 1730.4276 1343.0184 L 1678.7731 1343.0184 L 1678.7731 1368.8457 L 1678.7731 1394.673 L 1678.7731 1394.673 Q 1678.7731 1394.673 1627.1185 1420.5002 Q 1601.2913 1446.3275 1472.1549 1446.3275 Q 1343.0184 1446.3275 1265.5366 1472.1549 Q 1162.2275 1497.9822 1162.2275 1446.3275 Q 1162.2275 1420.5002 1110.573 1394.673 Q 1058.9185 1394.673 1007.26385 1446.3275 Q 955.6093 1497.9822 929.782 1472.1549 L 903.9547 1420.5002 L 878.12744 1446.3275 L 878.12744 1446.3275 L 852.3002 1446.3275 L 800.6456 1446.3275 L 800.6456 1420.5002 L 800.6456 1420.5002 L 774.81836 1420.5002 L 774.81836 1394.673 L 774.81836 1394.673 L 800.6456 1394.673 L 800.6456 1368.8457 L 800.6456 1343.0184 L 826.4729 1343.0184 L 826.4729 1343.0184 L 774.81836 1317.1912 Q 723.16376 1317.1912 723.16376 1343.0184 Q 723.16376 1368.8457 697.3365 1368.8457 Q 671.5092 1394.673 594.0274 1394.673 Q 542.37286 1394.673 516.54553 1343.0184 Q 490.7183 1265.5366 439.06372 1291.3639 L 387.40918 1291.3639 L 387.40918 1291.3639 L 387.40918 1291.3639 L 361.58188 1291.3639 L 361.58188 1291.3639 L 387.40918 1265.5366 Q 413.23645 1239.7094 361.58188 1239.7094 L 335.7546 1213.8821 L 309.92734 1213.8821 L 309.92734 1213.8821 L 309.92734 1188.0548 Q 335.7546 1136.4003 361.58188 1084.7457 Q 413.23645 1033.0911 387.40918 1007.26385 Q 387.40918 981.4366 413.23645 981.4366 Q 439.06372 981.4366 387.40918 955.6093 Q 309.92734 929.782 309.92734 878.12744 Q 309.92734 800.6456 335.7546 774.81836 Q 335.7546 774.81836 258.27277 774.81836 Q 180.79094 748.9911 180.79094 723.16376 Q 180.79094 671.5092 154.96367 671.5092 Q 129.13638 671.5092 129.13638 619.8547 Q 103.30911 594.0274 77.481834 594.0274 Q 25.827278 568.20013 25.827278 490.7183 L 0.0 413.23645 L 0.0 413.23645 L 25.827278 413.23645 L 25.827278 387.40918 Q 25.827278 361.58188 0.0 361.58188 L 0.0 361.58188 L 25.827278 335.7546 Q 51.654556 309.92734 77.481834 309.92734 Q 103.30911 309.92734 103.30911 258.27277 Q 103.30911 232.4455 154.96367 258.27277 Q 206.61823 258.27277 206.61823 206.61823 Q 206.61823 180.79094 232.4455 180.79094 Q 284.10007 206.61823 335.7546 154.96367 Q 361.58188 103.30911 335.7546 103.30911 Q 309.92734 103.30911 335.7546 77.481834 Q 361.58188 77.481834 387.40918 51.654556 L 387.40918 0.0 L 490.7183 0.0 Q 568.20013 0.0 568.20013 51.654556 Q 568.20013 77.481834 645.68195 51.654556 Q 697.3365 51.654556 723.16376 25.827278 Q 748.9911 0.0 929.782 0.0 Q 1110.573 0.0 1136.4003 25.827278 Q 1162.2275 51.654556 1239.7094 25.827278 Q 1317.1912 0.0 1317.1912 25.827278 z M 2014.5277 1213.8821 Q 2040.355 1213.8821 2040.355 1213.8821 Q 2040.355 1239.7094 2040.355 1239.7094 Q 2014.5277 1239.7094 2014.5277 1213.8821 z" svg:height="14.721548mm" draw:style-name="style-640" svg:viewBox="0.0 0.0 2324.455 1472.1549" svg:width="23.24455mm" svg:x="33.31719mm" svg:y="157.5464mm"/>
          <draw:path svg:d="M 180.79094 25.827278 L 258.27277 0.0 L 309.92734 25.827278 Q 361.58188 25.827278 335.7546 51.654556 Q 335.7546 77.481834 439.06372 77.481834 Q 542.37286 103.30911 542.37286 129.13638 Q 542.37286 180.79094 568.20013 154.96367 Q 568.20013 129.13638 619.8547 129.13638 Q 645.68195 129.13638 697.3365 129.13638 Q 723.16376 154.96367 774.81836 335.7546 Q 852.3002 490.7183 852.3002 490.7183 L 852.3002 490.7183 L 852.3002 516.54553 L 852.3002 516.54553 L 878.12744 516.54553 L 878.12744 542.37286 L 903.9547 542.37286 L 929.782 542.37286 L 929.782 568.20013 Q 929.782 594.0274 929.782 568.20013 L 903.9547 568.20013 L 903.9547 594.0274 L 903.9547 619.8547 L 929.782 619.8547 L 929.782 645.68195 L 929.782 645.68195 L 955.6093 645.68195 L 955.6093 645.68195 Q 955.6093 645.68195 955.6093 671.5092 L 955.6093 671.5092 L 929.782 671.5092 L 929.782 697.3365 L 929.782 697.3365 L 903.9547 697.3365 L 903.9547 697.3365 L 903.9547 697.3365 L 903.9547 723.16376 L 903.9547 723.16376 L 929.782 748.9911 L 929.782 774.81836 L 903.9547 774.81836 L 878.12744 748.9911 L 878.12744 748.9911 L 852.3002 748.9911 L 852.3002 748.9911 L 852.3002 748.9911 L 852.3002 774.81836 L 852.3002 774.81836 L 826.4729 774.81836 L 826.4729 800.6456 L 852.3002 800.6456 L 878.12744 800.6456 L 878.12744 826.4729 L 878.12744 826.4729 L 439.06372 826.4729 L 0.0 826.4729 L 0.0 826.4729 L 0.0 800.6456 L 25.827278 800.6456 L 51.654556 800.6456 L 51.654556 723.16376 Q 25.827278 645.68195 51.654556 594.0274 Q 77.481834 568.20013 25.827278 516.54553 Q 0.0 490.7183 25.827278 464.891 Q 77.481834 439.06372 77.481834 439.06372 L 77.481834 413.23645 L 77.481834 413.23645 L 77.481834 413.23645 L 77.481834 387.40918 L 77.481834 387.40918 L 51.654556 335.7546 Q 51.654556 309.92734 25.827278 309.92734 Q 0.0 309.92734 51.654556 180.79094 Q 77.481834 77.481834 180.79094 25.827278 z" svg:height="8.264729mm" draw:style-name="style-641" svg:viewBox="0.0 0.0 955.6093 826.4729" svg:width="9.556093mm" svg:x="156.25504mm" svg:y="200.1614mm"/>
          <draw:path svg:d="M 826.4729 0.0 L 852.3002 0.0 L 929.782 25.827278 Q 981.4366 51.654556 981.4366 103.30911 Q 1007.26385 154.96367 1033.0911 154.96367 Q 1058.9185 154.96367 1058.9185 180.79094 Q 1058.9185 206.61823 1110.573 206.61823 Q 1188.0548 206.61823 1188.0548 232.4455 L 1188.0548 284.10007 L 1213.8821 284.10007 L 1239.7094 284.10007 L 1265.5366 439.06372 Q 1291.3639 568.20013 1265.5366 594.0274 Q 1265.5366 619.8547 1291.3639 619.8547 Q 1317.1912 619.8547 1317.1912 645.68195 Q 1317.1912 671.5092 1343.0184 697.3365 Q 1394.673 697.3365 1394.673 748.9911 Q 1394.673 826.4729 1394.673 852.3002 L 1394.673 878.12744 L 1394.673 903.9547 L 1394.673 955.6093 L 1394.673 955.6093 L 1394.673 955.6093 L 1394.673 981.4366 L 1394.673 981.4366 L 826.4729 981.4366 L 258.27277 981.4366 L 258.27277 929.782 L 258.27277 878.12744 L 232.4455 878.12744 Q 232.4455 852.3002 206.61823 852.3002 Q 154.96367 826.4729 129.13638 671.5092 Q 103.30911 516.54553 129.13638 516.54553 Q 154.96367 490.7183 154.96367 439.06372 Q 129.13638 387.40918 77.481834 361.58188 Q 25.827278 335.7546 25.827278 335.7546 L 51.654556 309.92734 L 25.827278 309.92734 L 25.827278 284.10007 L 25.827278 284.10007 L -3.6379788E-12 284.10007 L -3.6379788E-12 258.27277 L -3.6379788E-12 232.4455 L 25.827278 232.4455 L 25.827278 232.4455 L 25.827278 232.4455 L 51.654556 232.4455 L 51.654556 232.4455 L 51.654556 232.4455 L 154.96367 232.4455 Q 232.4455 232.4455 309.92734 180.79094 Q 361.58188 180.79094 387.40918 180.79094 Q 413.23645 206.61823 413.23645 180.79094 Q 413.23645 129.13638 516.54553 77.481834 Q 645.68195 25.827278 723.16376 0.0 Q 826.4729 -25.827278 826.4729 0.0 z" svg:height="9.814365mm" draw:style-name="style-642" svg:viewBox="0.0 0.0 1394.673 981.4366" svg:width="13.94673mm" svg:x="268.08716mm" svg:y="198.61177mm"/>
          <draw:path svg:d="M 1.8189894E-12 25.827278 L 1.8189894E-12 0.0 L 25.827278 0.0 Q 51.654556 25.827278 77.481834 25.827278 L 77.481834 51.654556 L 154.96367 51.654556 Q 258.27277 51.654556 258.27277 25.827278 Q 258.27277 25.827278 284.10007 25.827278 L 284.10007 25.827278 L 284.10007 51.654556 L 258.27277 103.30911 L 258.27277 154.96367 L 258.27277 180.79094 L 206.61823 180.79094 Q 129.13638 154.96367 51.654556 103.30911 Q 1.8189894E-12 51.654556 1.8189894E-12 25.827278 z" svg:height="1.8079095mm" draw:style-name="style-643" svg:viewBox="0.0 0.0 284.10007 180.79094" svg:width="2.8410006mm" svg:x="98.143654mm" svg:y="104.85875mm"/>
          <draw:path svg:d="M 981.4366 25.827278 L 1033.0911 25.827278 L 1213.8821 51.654556 Q 1420.5002 51.654556 1420.5002 77.481834 Q 1420.5002 103.30911 1446.3275 129.13638 L 1446.3275 154.96367 L 1420.5002 180.79094 Q 1394.673 206.61823 1368.8457 206.61823 Q 1368.8457 232.4455 1343.0184 284.10007 Q 1343.0184 309.92734 1317.1912 335.7546 Q 1317.1912 361.58188 1317.1912 361.58188 L 1317.1912 361.58188 L 1291.3639 413.23645 Q 1265.5366 464.891 1265.5366 464.891 L 1265.5366 464.891 L 1265.5366 464.891 Q 1239.7094 464.891 1213.8821 439.06372 Q 1188.0548 413.23645 1213.8821 413.23645 Q 1239.7094 413.23645 1239.7094 361.58188 Q 1239.7094 335.7546 1188.0548 335.7546 L 1136.4003 309.92734 L 1110.573 309.92734 Q 1058.9185 309.92734 1058.9185 387.40918 Q 1033.0911 439.06372 1007.26385 439.06372 Q 981.4366 439.06372 981.4366 413.23645 Q 981.4366 387.40918 929.782 387.40918 Q 878.12744 361.58188 852.3002 387.40918 L 852.3002 413.23645 L 826.4729 413.23645 L 826.4729 413.23645 L 826.4729 387.40918 L 800.6456 387.40918 L 800.6456 413.23645 Q 800.6456 439.06372 774.81836 439.06372 Q 748.9911 413.23645 697.3365 439.06372 Q 671.5092 464.891 697.3365 464.891 L 697.3365 490.7183 L 697.3365 490.7183 Q 697.3365 490.7183 671.5092 490.7183 Q 671.5092 516.54553 568.20013 464.891 Q 464.891 413.23645 490.7183 387.40918 Q 490.7183 361.58188 284.10007 309.92734 L 77.481834 258.27277 L 77.481834 258.27277 L 51.654556 258.27277 L 51.654556 258.27277 L 25.827278 232.4455 L 25.827278 180.79094 L 25.827278 129.13638 L 1.8189894E-12 103.30911 L 1.8189894E-12 51.654556 L 129.13638 51.654556 Q 284.10007 51.654556 309.92734 25.827278 L 335.7546 25.827278 L 619.8547 25.827278 Q 903.9547 -1.8189894E-12 903.9547 -1.8189894E-12 Q 929.782 -1.8189894E-12 981.4366 25.827278 z" svg:height="4.9071827mm" draw:style-name="style-644" svg:viewBox="0.0 0.0 1446.3275 490.7183" svg:width="14.463276mm" svg:x="119.06375mm" svg:y="132.75221mm"/>
          <draw:path svg:d="M 413.23645 0.0 L 490.7183 0.0 L 516.54553 25.827278 Q 516.54553 77.481834 568.20013 77.481834 Q 619.8547 103.30911 645.68195 129.13638 L 671.5092 180.79094 L 671.5092 206.61823 L 671.5092 232.4455 L 645.68195 232.4455 L 645.68195 232.4455 L 645.68195 258.27277 L 671.5092 258.27277 L 671.5092 284.10007 Q 671.5092 284.10007 568.20013 309.92734 Q 464.891 335.7546 464.891 439.06372 L 464.891 516.54553 L 490.7183 568.20013 L 516.54553 619.8547 L 516.54553 645.68195 L 516.54553 645.68195 L 490.7183 645.68195 L 490.7183 645.68195 L 464.891 645.68195 Q 464.891 645.68195 413.23645 645.68195 Q 361.58188 645.68195 309.92734 594.0274 L 232.4455 594.0274 L 232.4455 568.20013 Q 258.27277 568.20013 258.27277 516.54553 Q 258.27277 464.891 232.4455 413.23645 Q 206.61823 387.40918 180.79094 361.58188 Q 154.96367 335.7546 129.13638 335.7546 Q 77.481834 309.92734 51.654556 284.10007 L 51.654556 232.4455 L 25.827278 180.79094 L 0.0 103.30911 L 0.0 103.30911 L 0.0 77.481834 L 0.0 77.481834 L 0.0 77.481834 L 25.827278 77.481834 L 25.827278 51.654556 L 206.61823 25.827278 Q 361.58188 25.827278 413.23645 0.0 z" svg:height="6.4568195mm" draw:style-name="style-645" svg:viewBox="0.0 0.0 671.5092 645.68195" svg:width="6.715092mm" svg:x="273.2526mm" svg:y="119.5803mm"/>
          <draw:path svg:d="M 1213.8821 0.0 L 1265.5366 0.0 L 1265.5366 25.827278 L 1265.5366 25.827278 L 1239.7094 25.827278 L 1239.7094 25.827278 L 1239.7094 51.654556 L 1213.8821 51.654556 L 1213.8821 51.654556 L 1213.8821 77.481834 L 1213.8821 77.481834 L 1213.8821 77.481834 L 1239.7094 77.481834 L 1239.7094 77.481834 L 1317.1912 103.30911 L 1368.8457 129.13638 L 1420.5002 129.13638 Q 1446.3275 129.13638 1497.9822 103.30911 L 1549.6367 103.30911 L 1549.6367 129.13638 L 1575.464 154.96367 L 1575.464 154.96367 L 1575.464 180.79094 L 1601.2913 180.79094 L 1627.1185 180.79094 L 1627.1185 206.61823 L 1627.1185 206.61823 L 1601.2913 206.61823 L 1601.2913 232.4455 L 1601.2913 232.4455 L 1627.1185 232.4455 L 1627.1185 232.4455 L 1627.1185 232.4455 L 1704.6003 258.27277 Q 1782.0822 284.10007 1782.0822 309.92734 L 1782.0822 335.7546 L 1549.6367 335.7546 Q 1317.1912 335.7546 1007.26385 387.40918 L 671.5092 439.06372 L 645.68195 464.891 L 594.0274 490.7183 L 594.0274 490.7183 L 594.0274 490.7183 L 568.20013 490.7183 L 568.20013 490.7183 L 568.20013 516.54553 L 594.0274 516.54553 L 594.0274 542.37286 L 594.0274 542.37286 L 568.20013 542.37286 L 568.20013 542.37286 L 568.20013 568.20013 L 594.0274 568.20013 L 594.0274 594.0274 Q 594.0274 594.0274 619.8547 619.8547 L 619.8547 645.68195 L 594.0274 645.68195 L 568.20013 645.68195 L 490.7183 619.8547 Q 439.06372 594.0274 258.27277 594.0274 L 77.481834 594.0274 L 51.654556 619.8547 L 25.827278 619.8547 L 25.827278 619.8547 L 1.8189894E-12 594.0274 L 25.827278 594.0274 L 51.654556 594.0274 L 51.654556 568.20013 L 77.481834 568.20013 L 77.481834 542.37286 L 77.481834 516.54553 L 51.654556 516.54553 L 25.827278 516.54553 L 25.827278 490.7183 L 25.827278 439.06372 L 25.827278 439.06372 L 25.827278 413.23645 L 25.827278 413.23645 L 25.827278 387.40918 L 25.827278 387.40918 L 25.827278 387.40918 L 25.827278 387.40918 L 25.827278 387.40918 L 51.654556 387.40918 L 51.654556 361.58188 L 439.06372 206.61823 Q 800.6456 77.481834 826.4729 51.654556 L 852.3002 51.654556 L 955.6093 51.654556 Q 1084.7457 25.827278 1110.573 25.827278 Q 1136.4003 25.827278 1213.8821 0.0 z" svg:height="6.4568195mm" draw:style-name="style-646" svg:viewBox="0.0 0.0 1782.0822 645.68195" svg:width="17.820822mm" svg:x="151.60612mm" svg:y="81.872475mm"/>
          <draw:path svg:d="M 464.891 25.827278 L 490.7183 0.0 L 490.7183 129.13638 Q 490.7183 284.10007 464.891 284.10007 L 464.891 309.92734 L 464.891 309.92734 Q 439.06372 309.92734 439.06372 284.10007 Q 439.06372 258.27277 413.23645 284.10007 Q 413.23645 309.92734 309.92734 309.92734 Q 206.61823 284.10007 103.30911 258.27277 L 0.0 206.61823 L 0.0 180.79094 L 0.0 154.96367 L 25.827278 154.96367 L 25.827278 129.13638 L 25.827278 129.13638 L 25.827278 129.13638 L 51.654556 129.13638 L 51.654556 129.13638 L 77.481834 129.13638 L 77.481834 129.13638 L 232.4455 103.30911 Q 413.23645 77.481834 439.06372 77.481834 Q 464.891 25.827278 464.891 25.827278 L 464.891 25.827278 L 464.891 25.827278 z" svg:height="3.0992734mm" draw:style-name="style-647" svg:viewBox="0.0 0.0 490.7183 309.92734" svg:width="4.9071827mm" svg:x="91.68684mm" svg:y="119.5803mm"/>
          <draw:path svg:d="M 232.4455 0.0 L 258.27277 0.0 L 258.27277 103.30911 Q 258.27277 180.79094 284.10007 180.79094 Q 284.10007 154.96367 309.92734 154.96367 L 361.58188 154.96367 L 361.58188 180.79094 Q 335.7546 206.61823 335.7546 206.61823 L 309.92734 206.61823 L 309.92734 206.61823 Q 309.92734 206.61823 309.92734 232.4455 L 309.92734 232.4455 L 284.10007 232.4455 L 258.27277 232.4455 L 206.61823 232.4455 Q 154.96367 206.61823 103.30911 206.61823 L 77.481834 154.96367 L 77.481834 154.96367 Q 51.654556 154.96367 25.827278 154.96367 L 1.8189894E-12 129.13638 L 1.8189894E-12 129.13638 L 1.8189894E-12 103.30911 L 1.8189894E-12 103.30911 L 1.8189894E-12 103.30911 L 25.827278 103.30911 L 25.827278 103.30911 L 103.30911 77.481834 L 180.79094 51.654556 L 180.79094 51.654556 L 206.61823 51.654556 L 206.61823 25.827278 Q 206.61823 0.0 232.4455 0.0 z" svg:height="2.324455mm" draw:style-name="style-648" svg:viewBox="0.0 0.0 361.58188 232.4455" svg:width="3.615819mm" svg:x="118.80548mm" svg:y="100.72639mm"/>
          <draw:path svg:d="M 748.9911 0.0 L 774.81836 0.0 L 774.81836 25.827278 L 774.81836 25.827278 L 774.81836 25.827278 Q 774.81836 25.827278 800.6456 51.654556 L 826.4729 51.654556 L 826.4729 51.654556 L 826.4729 51.654556 L 826.4729 77.481834 L 826.4729 103.30911 L 826.4729 129.13638 L 826.4729 154.96367 L 826.4729 154.96367 Q 826.4729 180.79094 774.81836 180.79094 Q 723.16376 180.79094 516.54553 206.61823 L 335.7546 232.4455 L 335.7546 232.4455 Q 335.7546 232.4455 154.96367 232.4455 L 0.0 232.4455 L 0.0 232.4455 Q 0.0 232.4455 25.827278 206.61823 Q 51.654556 180.79094 51.654556 154.96367 L 51.654556 129.13638 L 51.654556 129.13638 Q 77.481834 129.13638 154.96367 103.30911 Q 206.61823 103.30911 206.61823 77.481834 L 232.4455 25.827278 L 464.891 25.827278 Q 723.16376 25.827278 748.9911 0.0 z" svg:height="2.324455mm" draw:style-name="style-649" svg:viewBox="0.0 0.0 826.4729 232.4455" svg:width="8.264729mm" svg:x="67.150925mm" svg:y="174.85068mm"/>
          <draw:path svg:d="M 1317.1912 232.4455 L 1394.673 232.4455 L 1394.673 206.61823 Q 1420.5002 180.79094 1420.5002 154.96367 L 1420.5002 154.96367 L 1446.3275 154.96367 L 1472.1549 154.96367 L 1472.1549 180.79094 Q 1472.1549 206.61823 1472.1549 258.27277 Q 1523.8094 335.7546 1575.464 413.23645 Q 1652.9458 464.891 1730.4276 516.54553 Q 1782.0822 568.20013 1807.9094 619.8547 L 1833.7367 645.68195 L 1833.7367 645.68195 L 1833.7367 671.5092 L 1833.7367 671.5092 L 1859.564 671.5092 L 1885.3912 697.3365 Q 1885.3912 723.16376 1885.3912 748.9911 Q 1885.3912 774.81836 1937.0459 774.81836 Q 1988.7004 800.6456 1988.7004 800.6456 L 1988.7004 826.4729 L 1988.7004 826.4729 L 1988.7004 826.4729 L 1937.0459 878.12744 Q 1937.0459 903.9547 1911.2186 929.782 L 1911.2186 955.6093 L 1833.7367 981.4366 Q 1730.4276 1033.0911 1704.6003 1136.4003 Q 1652.9458 1265.5366 1678.7731 1265.5366 Q 1704.6003 1265.5366 1704.6003 1291.3639 L 1730.4276 1343.0184 L 1730.4276 1343.0184 L 1730.4276 1368.8457 L 1678.7731 1368.8457 L 1627.1185 1343.0184 L 1601.2913 1343.0184 Q 1575.464 1343.0184 1575.464 1317.1912 Q 1549.6367 1291.3639 1523.8094 1317.1912 Q 1523.8094 1343.0184 1472.1549 1343.0184 Q 1420.5002 1343.0184 1394.673 1291.3639 Q 1368.8457 1265.5366 1317.1912 1291.3639 Q 1317.1912 1317.1912 1213.8821 1291.3639 Q 1110.573 1265.5366 1110.573 1291.3639 Q 1110.573 1317.1912 1007.26385 1343.0184 Q 903.9547 1394.673 852.3002 1420.5002 L 826.4729 1446.3275 L 826.4729 1420.5002 Q 800.6456 1394.673 723.16376 1343.0184 Q 619.8547 1291.3639 594.0274 1265.5366 Q 594.0274 1239.7094 542.37286 1239.7094 Q 490.7183 1213.8821 490.7183 1188.0548 Q 490.7183 1162.2275 464.891 1162.2275 Q 439.06372 1162.2275 439.06372 1136.4003 Q 439.06372 1110.573 387.40918 1058.9185 Q 335.7546 1007.26385 309.92734 1033.0911 Q 284.10007 1058.9185 206.61823 1084.7457 L 103.30911 1084.7457 L 103.30911 1084.7457 L 77.481834 1058.9185 L 77.481834 1058.9185 L 77.481834 1058.9185 L 77.481834 1058.9185 L 51.654556 1058.9185 L 51.654556 1058.9185 L 25.827278 1058.9185 L 25.827278 1033.0911 Q 25.827278 1007.26385 25.827278 981.4366 Q 25.827278 929.782 51.654556 929.782 Q 77.481834 929.782 51.654556 903.9547 Q 25.827278 903.9547 25.827278 774.81836 L 1.8189894E-12 645.68195 L 25.827278 645.68195 Q 25.827278 619.8547 51.654556 619.8547 Q 77.481834 594.0274 103.30911 594.0274 Q 154.96367 594.0274 154.96367 568.20013 Q 154.96367 542.37286 180.79094 542.37286 Q 206.61823 542.37286 232.4455 516.54553 Q 258.27277 464.891 284.10007 439.06372 Q 335.7546 387.40918 387.40918 387.40918 Q 439.06372 387.40918 439.06372 335.7546 Q 464.891 258.27277 464.891 258.27277 Q 464.891 206.61823 568.20013 129.13638 L 671.5092 25.827278 L 697.3365 0.0 Q 748.9911 0.0 774.81836 25.827278 Q 800.6456 77.481834 826.4729 77.481834 Q 852.3002 77.481834 878.12744 154.96367 Q 903.9547 206.61823 929.782 180.79094 Q 955.6093 154.96367 981.4366 129.13638 Q 1007.26385 103.30911 1058.9185 206.61823 Q 1110.573 258.27277 1162.2275 258.27277 Q 1239.7094 258.27277 1317.1912 232.4455 z" svg:height="14.463276mm" draw:style-name="style-650" svg:viewBox="0.0 0.0 1988.7004 1446.3275" svg:width="19.887005mm" svg:x="139.72557mm" svg:y="190.60532mm"/>
          <draw:path svg:d="M 594.0274 0.0 L 594.0274 25.827278 L 594.0274 51.654556 L 594.0274 77.481834 L 619.8547 77.481834 L 645.68195 77.481834 L 645.68195 103.30911 L 645.68195 129.13638 L 619.8547 129.13638 L 594.0274 154.96367 L 619.8547 154.96367 L 645.68195 154.96367 L 774.81836 206.61823 Q 903.9547 258.27277 903.9547 284.10007 Q 929.782 309.92734 1084.7457 361.58188 Q 1239.7094 413.23645 1265.5366 413.23645 L 1317.1912 413.23645 L 1317.1912 413.23645 L 1317.1912 413.23645 L 1368.8457 439.06372 L 1394.673 464.891 L 1420.5002 464.891 L 1420.5002 464.891 L 1420.5002 464.891 L 1446.3275 464.891 L 1446.3275 464.891 L 1472.1549 464.891 L 1472.1549 464.891 L 1472.1549 490.7183 L 1472.1549 516.54553 Q 1446.3275 568.20013 1420.5002 568.20013 Q 1394.673 568.20013 1394.673 671.5092 L 1368.8457 748.9911 L 1368.8457 748.9911 L 1368.8457 774.81836 L 1368.8457 774.81836 L 1368.8457 774.81836 L 1343.0184 774.81836 L 1343.0184 800.6456 L 1317.1912 800.6456 Q 1291.3639 774.81836 1058.9185 748.9911 Q 852.3002 723.16376 852.3002 697.3365 Q 852.3002 671.5092 723.16376 697.3365 Q 594.0274 723.16376 594.0274 723.16376 Q 594.0274 774.81836 516.54553 774.81836 Q 439.06372 774.81836 413.23645 774.81836 L 387.40918 774.81836 L 387.40918 826.4729 L 387.40918 878.12744 L 361.58188 878.12744 L 335.7546 878.12744 L 335.7546 903.9547 L 335.7546 929.782 L 309.92734 929.782 L 309.92734 929.782 L 284.10007 929.782 L 232.4455 929.782 L 232.4455 929.782 L 232.4455 903.9547 L 206.61823 903.9547 L 206.61823 878.12744 L 206.61823 878.12744 L 180.79094 878.12744 L 180.79094 878.12744 Q 180.79094 878.12744 180.79094 826.4729 Q 180.79094 774.81836 206.61823 748.9911 Q 232.4455 723.16376 129.13638 671.5092 L 51.654556 619.8547 L 51.654556 619.8547 Q 51.654556 619.8547 25.827278 594.0274 Q 0.0 568.20013 0.0 542.37286 L 25.827278 490.7183 L 0.0 490.7183 L 0.0 464.891 L 0.0 464.891 Q 25.827278 464.891 25.827278 464.891 L 25.827278 464.891 L 25.827278 439.06372 Q 25.827278 439.06372 25.827278 413.23645 L 25.827278 387.40918 L 129.13638 309.92734 Q 258.27277 258.27277 258.27277 232.4455 Q 284.10007 232.4455 284.10007 232.4455 L 284.10007 206.61823 L 284.10007 206.61823 L 284.10007 206.61823 L 258.27277 180.79094 L 232.4455 154.96367 L 232.4455 154.96367 L 232.4455 154.96367 L 258.27277 154.96367 L 284.10007 154.96367 L 309.92734 154.96367 L 335.7546 154.96367 L 335.7546 129.13638 L 335.7546 129.13638 L 309.92734 103.30911 Q 309.92734 77.481834 335.7546 77.481834 L 361.58188 77.481834 L 464.891 51.654556 Q 594.0274 0.0 594.0274 0.0 z" svg:height="9.29782mm" draw:style-name="style-651" svg:viewBox="0.0 0.0 1472.1549 929.782" svg:width="14.721548mm" svg:x="111.832115mm" svg:y="142.56657mm"/>
          <draw:path svg:d="M 25.827278 1.8189894E-12 L 51.654556 1.8189894E-12 L 103.30911 1.8189894E-12 Q 129.13638 1.8189894E-12 103.30911 25.827278 Q 103.30911 51.654556 129.13638 51.654556 Q 154.96367 51.654556 258.27277 51.654556 Q 309.92734 51.654556 335.7546 51.654556 Q 335.7546 51.654556 361.58188 25.827278 L 387.40918 25.827278 L 387.40918 77.481834 Q 387.40918 103.30911 439.06372 129.13638 Q 464.891 154.96367 490.7183 180.79094 Q 516.54553 206.61823 516.54553 232.4455 L 516.54553 258.27277 L 542.37286 258.27277 L 542.37286 258.27277 L 594.0274 284.10007 L 645.68195 309.92734 L 645.68195 309.92734 L 645.68195 309.92734 L 619.8547 309.92734 L 619.8547 309.92734 L 619.8547 335.7546 L 619.8547 335.7546 L 594.0274 361.58188 L 568.20013 413.23645 L 568.20013 413.23645 L 568.20013 413.23645 L 568.20013 439.06372 L 568.20013 439.06372 L 516.54553 439.06372 L 490.7183 413.23645 L 413.23645 413.23645 Q 335.7546 413.23645 154.96367 387.40918 L 0.0 361.58188 L 0.0 335.7546 L 0.0 309.92734 L 0.0 284.10007 L 0.0 258.27277 L 0.0 232.4455 Q 0.0 206.61823 0.0 103.30911 Q 0.0 1.8189894E-12 25.827278 1.8189894E-12 z" svg:height="4.3906374mm" draw:style-name="style-652" svg:viewBox="0.0 0.0 645.68195 439.06372" svg:width="6.4568195mm" svg:x="262.40515mm" svg:y="131.71912mm"/>
          <draw:path svg:d="M 413.23645 0.0 L 413.23645 0.0 L 490.7183 25.827278 Q 542.37286 51.654556 671.5092 51.654556 Q 800.6456 51.654556 903.9547 77.481834 Q 1033.0911 103.30911 1058.9185 154.96367 Q 1058.9185 206.61823 1110.573 206.61823 Q 1136.4003 206.61823 1136.4003 232.4455 L 1162.2275 232.4455 L 1162.2275 258.27277 L 1162.2275 309.92734 L 1162.2275 309.92734 Q 1162.2275 309.92734 1084.7457 335.7546 Q 1007.26385 361.58188 1007.26385 387.40918 Q 1007.26385 413.23645 981.4366 413.23645 Q 955.6093 413.23645 955.6093 464.891 Q 955.6093 464.891 800.6456 542.37286 Q 645.68195 594.0274 645.68195 619.8547 Q 645.68195 645.68195 594.0274 671.5092 L 542.37286 671.5092 L 516.54553 671.5092 L 490.7183 671.5092 L 490.7183 645.68195 Q 490.7183 619.8547 516.54553 594.0274 Q 516.54553 568.20013 490.7183 568.20013 Q 439.06372 568.20013 413.23645 490.7183 Q 387.40918 413.23645 335.7546 361.58188 Q 258.27277 309.92734 180.79094 309.92734 L 129.13638 309.92734 L 129.13638 309.92734 L 129.13638 309.92734 L 103.30911 309.92734 L 103.30911 309.92734 L 77.481834 284.10007 L 25.827278 258.27277 L 25.827278 258.27277 L 25.827278 258.27277 L 51.654556 258.27277 L 51.654556 258.27277 L 25.827278 232.4455 L -1.8189894E-12 232.4455 L -1.8189894E-12 206.61823 L -1.8189894E-12 180.79094 L 77.481834 180.79094 L 154.96367 154.96367 L 232.4455 154.96367 Q 284.10007 154.96367 284.10007 103.30911 Q 309.92734 25.827278 361.58188 25.827278 Q 413.23645 0.0 413.23645 0.0 z" svg:height="6.715092mm" draw:style-name="style-653" svg:viewBox="0.0 0.0 1162.2275 671.5092" svg:width="11.622275mm" svg:x="158.32121mm" svg:y="125.52057mm"/>
          <draw:path svg:d="M 77.481834 129.13638 L 77.481834 0.0 L 232.4455 25.827278 Q 361.58188 25.827278 387.40918 51.654556 Q 413.23645 77.481834 490.7183 103.30911 Q 594.0274 129.13638 594.0274 154.96367 Q 594.0274 180.79094 645.68195 180.79094 L 723.16376 180.79094 L 774.81836 206.61823 L 826.4729 206.61823 L 852.3002 206.61823 Q 878.12744 232.4455 878.12744 232.4455 L 878.12744 232.4455 L 878.12744 258.27277 Q 878.12744 284.10007 800.6456 284.10007 Q 723.16376 284.10007 723.16376 335.7546 Q 723.16376 387.40918 594.0274 413.23645 Q 464.891 439.06372 439.06372 464.891 Q 439.06372 516.54553 413.23645 516.54553 Q 387.40918 516.54553 387.40918 542.37286 Q 387.40918 568.20013 335.7546 542.37286 L 309.92734 542.37286 L 309.92734 542.37286 L 284.10007 542.37286 L 284.10007 542.37286 L 284.10007 542.37286 L 232.4455 568.20013 L 206.61823 594.0274 L 206.61823 594.0274 L 180.79094 594.0274 L 180.79094 594.0274 L 180.79094 594.0274 L 180.79094 594.0274 L 180.79094 568.20013 L 154.96367 568.20013 L 154.96367 542.37286 L 154.96367 542.37286 L 129.13638 542.37286 L 129.13638 516.54553 Q 129.13638 490.7183 103.30911 490.7183 L 103.30911 490.7183 L 77.481834 490.7183 L 51.654556 490.7183 L 25.827278 490.7183 L 0.0 490.7183 L 0.0 464.891 L 0.0 439.06372 L 0.0 439.06372 L 0.0 439.06372 L 0.0 413.23645 Q 25.827278 413.23645 25.827278 387.40918 Q 25.827278 361.58188 25.827278 284.10007 Q 25.827278 232.4455 51.654556 232.4455 Q 77.481834 232.4455 77.481834 129.13638 z" svg:height="5.940274mm" draw:style-name="style-654" svg:viewBox="0.0 0.0 878.12744 594.0274" svg:width="8.781275mm" svg:x="253.3656mm" svg:y="143.85794mm"/>
          <draw:path svg:d="M 1368.8457 25.827278 L 1368.8457 25.827278 L 1343.0184 25.827278 Q 1317.1912 25.827278 1317.1912 51.654556 Q 1317.1912 77.481834 1239.7094 77.481834 L 1188.0548 103.30911 L 1136.4003 103.30911 Q 1110.573 77.481834 981.4366 77.481834 Q 878.12744 77.481834 774.81836 103.30911 L 645.68195 129.13638 L 645.68195 129.13638 Q 645.68195 129.13638 439.06372 103.30911 L 206.61823 77.481834 L 206.61823 77.481834 L 206.61823 77.481834 L 206.61823 51.654556 L 206.61823 51.654556 L 180.79094 51.654556 L 180.79094 25.827278 L 154.96367 25.827278 L 103.30911 25.827278 L 51.654556 25.827278 L 0.0 25.827278 L 0.0 0.0 L 0.0 0.0 L 671.5092 0.0 Q 1368.8457 25.827278 1368.8457 25.827278 z" svg:height="1.291364mm" draw:style-name="style-655" svg:viewBox="0.0 0.0 1368.8457 129.13638" svg:width="13.6884575mm" svg:x="224.18077mm" svg:y="112.865204mm"/>
          <draw:path svg:d="M 645.68195 25.827278 L 645.68195 25.827278 L 645.68195 -1.8189894E-12 L 645.68195 -1.8189894E-12 L 671.5092 -1.8189894E-12 L 671.5092 25.827278 L 671.5092 25.827278 L 697.3365 25.827278 L 697.3365 25.827278 L 697.3365 25.827278 L 697.3365 -1.8189894E-12 L 697.3365 -1.8189894E-12 L 774.81836 51.654556 Q 852.3002 77.481834 852.3002 103.30911 L 852.3002 103.30911 L 852.3002 103.30911 L 852.3002 103.30911 L 826.4729 129.13638 L 800.6456 180.79094 L 800.6456 180.79094 L 800.6456 180.79094 L 826.4729 206.61823 L 852.3002 232.4455 L 852.3002 232.4455 L 852.3002 232.4455 L 800.6456 284.10007 Q 800.6456 361.58188 800.6456 387.40918 L 800.6456 387.40918 L 748.9911 387.40918 Q 723.16376 387.40918 697.3365 439.06372 Q 645.68195 439.06372 568.20013 464.891 Q 490.7183 464.891 490.7183 490.7183 Q 490.7183 516.54553 464.891 516.54553 L 439.06372 516.54553 L 439.06372 490.7183 L 439.06372 490.7183 L 439.06372 490.7183 Q 439.06372 490.7183 439.06372 464.891 L 464.891 439.06372 L 413.23645 439.06372 L 361.58188 439.06372 L 309.92734 439.06372 Q 258.27277 439.06372 206.61823 439.06372 L 154.96367 439.06372 L 154.96367 413.23645 Q 180.79094 387.40918 180.79094 361.58188 Q 180.79094 335.7546 154.96367 335.7546 Q 129.13638 335.7546 129.13638 284.10007 L 129.13638 206.61823 L 129.13638 180.79094 L 129.13638 154.96367 L 103.30911 154.96367 L 103.30911 180.79094 L 51.654556 180.79094 L -3.6379788E-12 180.79094 L -3.6379788E-12 129.13638 L -3.6379788E-12 103.30911 L -3.6379788E-12 103.30911 L -3.6379788E-12 77.481834 L 103.30911 103.30911 Q 206.61823 129.13638 232.4455 154.96367 Q 232.4455 180.79094 258.27277 129.13638 Q 284.10007 129.13638 309.92734 77.481834 Q 335.7546 25.827278 413.23645 51.654556 Q 490.7183 77.481834 542.37286 77.481834 Q 594.0274 103.30911 594.0274 77.481834 Q 594.0274 25.827278 619.8547 25.827278 L 619.8547 25.827278 L 619.8547 25.827278 L 645.68195 25.827278 L 645.68195 25.827278 z" svg:height="5.165456mm" draw:style-name="style-656" svg:viewBox="0.0 0.0 852.3002 516.54553" svg:width="8.523002mm" svg:x="170.7183mm" svg:y="162.97012mm"/>
          <draw:path svg:d="M 180.79094 25.827278 L 180.79094 0.0 L 439.06372 77.481834 Q 723.16376 129.13638 723.16376 103.30911 L 723.16376 77.481834 L 748.9911 77.481834 L 774.81836 77.481834 L 800.6456 77.481834 L 826.4729 77.481834 L 826.4729 77.481834 L 826.4729 77.481834 L 852.3002 77.481834 Q 878.12744 77.481834 903.9547 103.30911 L 903.9547 103.30911 L 903.9547 103.30911 Q 903.9547 129.13638 929.782 129.13638 L 955.6093 129.13638 L 955.6093 180.79094 Q 929.782 258.27277 955.6093 258.27277 L 981.4366 258.27277 L 981.4366 284.10007 L 1007.26385 309.92734 L 1007.26385 309.92734 L 1007.26385 335.7546 L 1033.0911 335.7546 L 1058.9185 335.7546 L 1058.9185 387.40918 L 1058.9185 413.23645 L 1033.0911 413.23645 L 1007.26385 439.06372 L 955.6093 439.06372 L 929.782 439.06372 L 878.12744 439.06372 Q 826.4729 439.06372 645.68195 413.23645 Q 490.7183 387.40918 490.7183 413.23645 Q 490.7183 439.06372 413.23645 439.06372 L 335.7546 439.06372 L 335.7546 413.23645 Q 335.7546 387.40918 284.10007 361.58188 Q 232.4455 335.7546 232.4455 284.10007 Q 206.61823 258.27277 103.30911 232.4455 L 0.0 232.4455 L 0.0 232.4455 L 0.0 232.4455 L 51.654556 206.61823 Q 129.13638 180.79094 129.13638 103.30911 Q 180.79094 25.827278 180.79094 25.827278 z" svg:height="4.3906374mm" draw:style-name="style-657" svg:viewBox="0.0 0.0 1058.9185 439.06372" svg:width="10.589184mm" svg:x="190.86359mm" svg:y="82.389015mm"/>
          <draw:path svg:d="M 439.06372 25.827278 L 439.06372 0.0 L 542.37286 25.827278 Q 619.8547 51.654556 645.68195 129.13638 Q 671.5092 180.79094 697.3365 180.79094 Q 723.16376 180.79094 723.16376 206.61823 L 723.16376 206.61823 L 748.9911 206.61823 L 748.9911 232.4455 L 774.81836 232.4455 L 774.81836 232.4455 L 774.81836 232.4455 L 774.81836 258.27277 L 774.81836 284.10007 L 774.81836 335.7546 L 774.81836 387.40918 L 774.81836 413.23645 L 800.6456 439.06372 L 800.6456 439.06372 L 774.81836 516.54553 Q 774.81836 594.0274 878.12744 594.0274 L 981.4366 594.0274 L 981.4366 619.8547 L 981.4366 619.8547 L 826.4729 619.8547 L 671.5092 645.68195 L 594.0274 645.68195 L 516.54553 645.68195 L 516.54553 619.8547 Q 516.54553 594.0274 309.92734 568.20013 L 154.96367 542.37286 L 129.13638 542.37286 L 129.13638 542.37286 L 103.30911 542.37286 L 77.481834 542.37286 L 77.481834 542.37286 L 51.654556 542.37286 L 51.654556 542.37286 L 51.654556 542.37286 L 51.654556 516.54553 L 51.654556 490.7183 L 25.827278 490.7183 L 25.827278 490.7183 L 25.827278 439.06372 L 0.0 413.23645 L 0.0 387.40918 L 0.0 361.58188 L 25.827278 361.58188 L 25.827278 387.40918 L 25.827278 387.40918 L 51.654556 387.40918 L 51.654556 387.40918 L 51.654556 387.40918 L 51.654556 361.58188 L 51.654556 361.58188 L 77.481834 361.58188 L 77.481834 387.40918 L 154.96367 361.58188 Q 206.61823 335.7546 232.4455 335.7546 Q 258.27277 335.7546 284.10007 309.92734 Q 284.10007 284.10007 258.27277 284.10007 Q 232.4455 284.10007 232.4455 258.27277 Q 232.4455 232.4455 335.7546 232.4455 Q 413.23645 206.61823 413.23645 129.13638 Q 413.23645 25.827278 439.06372 25.827278 z" svg:height="6.4568195mm" draw:style-name="style-658" svg:viewBox="0.0 0.0 981.4366 645.68195" svg:width="9.814365mm" svg:x="193.18803mm" svg:y="106.66666mm"/>
          <draw:path svg:d="M 516.54553 0.0 L 594.0274 0.0 L 671.5092 25.827278 Q 774.81836 25.827278 774.81836 51.654556 L 774.81836 77.481834 L 671.5092 77.481834 Q 568.20013 77.481834 413.23645 129.13638 L 232.4455 154.96367 L 206.61823 154.96367 Q 180.79094 129.13638 154.96367 129.13638 Q 154.96367 129.13638 129.13638 129.13638 L 103.30911 103.30911 L 103.30911 103.30911 Q 103.30911 77.481834 51.654556 77.481834 L 3.6379788E-12 77.481834 L 3.6379788E-12 51.654556 L 3.6379788E-12 25.827278 L 232.4455 0.0 Q 464.891 -25.827278 516.54553 0.0 z" svg:height="1.5496367mm" draw:style-name="style-659" svg:viewBox="0.0 0.0 774.81836 154.96367" svg:width="7.7481833mm" svg:x="212.81677mm" svg:y="163.48666mm"/>
          <draw:path svg:d="M 929.782 25.827278 L 929.782 0.0 L 1058.9185 25.827278 Q 1188.0548 51.654556 1188.0548 103.30911 Q 1188.0548 129.13638 1317.1912 180.79094 Q 1446.3275 206.61823 1446.3275 232.4455 Q 1446.3275 258.27277 1497.9822 309.92734 Q 1549.6367 361.58188 1575.464 387.40918 L 1575.464 413.23645 L 1549.6367 413.23645 Q 1523.8094 413.23645 1497.9822 464.891 Q 1472.1549 542.37286 1472.1549 594.0274 Q 1472.1549 645.68195 1446.3275 645.68195 Q 1420.5002 645.68195 1420.5002 697.3365 Q 1420.5002 774.81836 1394.673 774.81836 Q 1368.8457 800.6456 1394.673 826.4729 Q 1394.673 852.3002 1368.8457 852.3002 Q 1343.0184 852.3002 1343.0184 852.3002 Q 1317.1912 878.12744 1265.5366 878.12744 Q 1213.8821 852.3002 1213.8821 903.9547 Q 1239.7094 955.6093 1188.0548 955.6093 Q 1136.4003 929.782 1110.573 981.4366 Q 1084.7457 1033.0911 1007.26385 1058.9185 Q 955.6093 1084.7457 955.6093 1110.573 Q 955.6093 1162.2275 929.782 1162.2275 Q 903.9547 1162.2275 878.12744 1213.8821 L 878.12744 1291.3639 L 852.3002 1291.3639 L 852.3002 1291.3639 L 826.4729 1291.3639 Q 774.81836 1291.3639 774.81836 1265.5366 Q 774.81836 1239.7094 619.8547 1162.2275 L 464.891 1110.573 L 464.891 1058.9185 Q 464.891 1007.26385 361.58188 903.9547 Q 309.92734 826.4729 258.27277 800.6456 Q 206.61823 800.6456 180.79094 697.3365 Q 154.96367 594.0274 77.481834 594.0274 L -3.6379788E-12 568.20013 L -3.6379788E-12 542.37286 L -3.6379788E-12 542.37286 L -3.6379788E-12 490.7183 L -3.6379788E-12 413.23645 L -3.6379788E-12 387.40918 L -3.6379788E-12 361.58188 L 25.827278 361.58188 L 51.654556 335.7546 L 51.654556 335.7546 L 51.654556 335.7546 L 77.481834 335.7546 L 77.481834 335.7546 L 77.481834 309.92734 L 103.30911 309.92734 L 103.30911 309.92734 L 103.30911 284.10007 L 180.79094 309.92734 Q 258.27277 335.7546 309.92734 309.92734 Q 361.58188 309.92734 464.891 258.27277 Q 542.37286 232.4455 619.8547 206.61823 Q 697.3365 180.79094 774.81836 180.79094 Q 826.4729 129.13638 826.4729 129.13638 L 826.4729 129.13638 L 852.3002 129.13638 L 852.3002 129.13638 L 852.3002 103.30911 L 878.12744 103.30911 L 903.9547 77.481834 Q 929.782 77.481834 929.782 25.827278 z M 232.4455 748.9911 Q 232.4455 748.9911 232.4455 723.16376 Q 258.27277 723.16376 258.27277 748.9911 Q 258.27277 748.9911 232.4455 748.9911 z" svg:height="12.913639mm" draw:style-name="style-660" svg:viewBox="0.0 0.0 1575.464 1291.3639" svg:width="15.75464mm" svg:x="300.11298mm" svg:y="160.90395mm"/>
          <draw:path svg:d="M 748.9911 25.827278 L 774.81836 25.827278 L 774.81836 25.827278 L 774.81836 25.827278 L 800.6456 51.654556 L 852.3002 77.481834 L 929.782 103.30911 Q 1007.26385 129.13638 1007.26385 154.96367 L 1007.26385 154.96367 L 1007.26385 180.79094 Q 1007.26385 206.61823 981.4366 206.61823 Q 955.6093 206.61823 955.6093 232.4455 Q 955.6093 258.27277 903.9547 284.10007 Q 852.3002 335.7546 878.12744 387.40918 Q 878.12744 439.06372 826.4729 464.891 Q 800.6456 490.7183 800.6456 516.54553 Q 800.6456 542.37286 774.81836 542.37286 Q 723.16376 542.37286 697.3365 594.0274 Q 671.5092 645.68195 619.8547 645.68195 Q 594.0274 645.68195 542.37286 645.68195 Q 490.7183 645.68195 490.7183 671.5092 Q 490.7183 697.3365 439.06372 697.3365 Q 413.23645 697.3365 413.23645 723.16376 Q 413.23645 748.9911 439.06372 748.9911 Q 464.891 748.9911 464.891 774.81836 L 439.06372 800.6456 L 439.06372 800.6456 Q 439.06372 800.6456 387.40918 800.6456 L 335.7546 800.6456 L 335.7546 774.81836 Q 335.7546 748.9911 232.4455 748.9911 Q 154.96367 748.9911 154.96367 723.16376 Q 180.79094 697.3365 129.13638 645.68195 Q 103.30911 594.0274 77.481834 619.8547 L 51.654556 645.68195 L 51.654556 645.68195 L 25.827278 645.68195 L 25.827278 645.68195 L 25.827278 645.68195 L 25.827278 619.8547 L 25.827278 619.8547 L 25.827278 594.0274 L 25.827278 542.37286 L 25.827278 542.37286 L 25.827278 516.54553 L 0.0 516.54553 L 0.0 490.7183 L 0.0 490.7183 L 0.0 490.7183 L 0.0 490.7183 L 0.0 490.7183 L 77.481834 464.891 Q 129.13638 439.06372 129.13638 413.23645 Q 129.13638 387.40918 154.96367 387.40918 Q 180.79094 387.40918 180.79094 361.58188 Q 206.61823 335.7546 206.61823 309.92734 L 232.4455 309.92734 L 232.4455 284.10007 L 232.4455 284.10007 L 232.4455 232.4455 Q 232.4455 206.61823 129.13638 180.79094 L 51.654556 129.13638 L 77.481834 129.13638 L 103.30911 129.13638 L 103.30911 103.30911 L 103.30911 77.481834 L 129.13638 77.481834 L 154.96367 77.481834 L 154.96367 51.654556 L 129.13638 51.654556 L 129.13638 51.654556 L 129.13638 25.827278 L 129.13638 25.827278 L 129.13638 25.827278 L 309.92734 0.0 Q 490.7183 -25.827278 619.8547 0.0 Q 723.16376 25.827278 748.9911 25.827278 z M 878.12744 232.4455 Q 878.12744 232.4455 878.12744 206.61823 Q 903.9547 206.61823 903.9547 232.4455 Q 903.9547 232.4455 878.12744 232.4455 z" svg:height="8.006456mm" draw:style-name="style-661" svg:viewBox="0.0 0.0 1007.26385 800.6456" svg:width="10.0726385mm" svg:x="303.98706mm" svg:y="149.53993mm"/>
          <draw:path svg:d="M 929.782 25.827278 L 929.782 25.827278 L 955.6093 77.481834 L 981.4366 103.30911 L 981.4366 103.30911 L 981.4366 103.30911 L 981.4366 103.30911 Q 1007.26385 77.481834 1007.26385 77.481834 L 1033.0911 77.481834 L 1033.0911 129.13638 Q 1033.0911 180.79094 1033.0911 180.79094 Q 1033.0911 180.79094 1058.9185 180.79094 L 1058.9185 206.61823 L 1033.0911 232.4455 Q 981.4366 258.27277 1007.26385 335.7546 Q 1033.0911 387.40918 1033.0911 413.23645 L 1058.9185 413.23645 L 1136.4003 464.891 Q 1188.0548 516.54553 1213.8821 568.20013 Q 1213.8821 619.8547 1265.5366 645.68195 Q 1291.3639 671.5092 1291.3639 748.9911 L 1291.3639 800.6456 L 1291.3639 852.3002 L 1291.3639 878.12744 L 1291.3639 903.9547 L 1291.3639 929.782 L 1291.3639 955.6093 L 1291.3639 981.4366 L 826.4729 981.4366 L 335.7546 981.4366 L 335.7546 955.6093 L 309.92734 955.6093 L 309.92734 955.6093 L 309.92734 955.6093 L 309.92734 929.782 L 309.92734 929.782 L 335.7546 929.782 L 335.7546 903.9547 L 309.92734 903.9547 L 284.10007 903.9547 L 284.10007 878.12744 Q 258.27277 852.3002 258.27277 800.6456 Q 258.27277 774.81836 258.27277 645.68195 Q 258.27277 516.54553 232.4455 516.54553 Q 206.61823 516.54553 206.61823 464.891 Q 206.61823 413.23645 103.30911 284.10007 L 51.654556 180.79094 L 25.827278 180.79094 L 25.827278 180.79094 L 25.827278 154.96367 L 0.0 154.96367 L 0.0 154.96367 L 0.0 154.96367 L 0.0 129.13638 L 0.0 129.13638 L 25.827278 129.13638 L 25.827278 129.13638 L 25.827278 103.30911 L 51.654556 103.30911 L 51.654556 77.481834 Q 51.654556 51.654556 129.13638 25.827278 Q 206.61823 0.0 258.27277 0.0 Q 335.7546 0.0 309.92734 51.654556 Q 309.92734 103.30911 335.7546 103.30911 Q 361.58188 103.30911 361.58188 77.481834 Q 361.58188 51.654556 413.23645 25.827278 Q 464.891 25.827278 568.20013 25.827278 Q 697.3365 77.481834 800.6456 25.827278 Q 903.9547 25.827278 929.782 25.827278 Q 929.782 25.827278 929.782 25.827278 z" svg:height="9.814365mm" draw:style-name="style-662" svg:viewBox="0.0 0.0 1291.3639 981.4366" svg:width="12.913639mm" svg:x="81.09766mm" svg:y="198.61177mm"/>
          <draw:path svg:d="M 1033.0911 619.8547 L 1058.9185 671.5092 L 1058.9185 671.5092 L 1058.9185 671.5092 L 1058.9185 645.68195 L 1058.9185 645.68195 L 1084.7457 671.5092 L 1084.7457 723.16376 L 1162.2275 723.16376 L 1213.8821 723.16376 L 1213.8821 774.81836 Q 1213.8821 826.4729 1239.7094 826.4729 Q 1265.5366 852.3002 1291.3639 929.782 Q 1317.1912 981.4366 1265.5366 981.4366 Q 1188.0548 1007.26385 1162.2275 1110.573 Q 1110.573 1213.8821 1110.573 1239.7094 L 1110.573 1239.7094 L 1110.573 1265.5366 L 1110.573 1291.3639 L 1084.7457 1291.3639 L 1084.7457 1291.3639 L 1058.9185 1291.3639 Q 1033.0911 1291.3639 929.782 1265.5366 Q 800.6456 1239.7094 619.8547 1265.5366 L 439.06372 1291.3639 L 387.40918 1291.3639 Q 361.58188 1291.3639 232.4455 1265.5366 L 129.13638 1265.5366 L 103.30911 1265.5366 L 103.30911 1239.7094 L 103.30911 1239.7094 L 103.30911 1239.7094 L 103.30911 1213.8821 L 103.30911 1188.0548 L 77.481834 1188.0548 L 51.654556 1188.0548 L 51.654556 1162.2275 L 25.827278 1162.2275 L 25.827278 1136.4003 L 25.827278 1084.7457 L 0.0 1033.0911 L 0.0 981.4366 L 25.827278 981.4366 L 77.481834 981.4366 L 77.481834 955.6093 L 77.481834 955.6093 L 103.30911 929.782 L 129.13638 903.9547 L 129.13638 852.3002 Q 154.96367 826.4729 232.4455 800.6456 L 309.92734 774.81836 L 309.92734 774.81836 L 284.10007 774.81836 L 284.10007 774.81836 L 284.10007 774.81836 L 284.10007 748.9911 L 284.10007 748.9911 L 258.27277 748.9911 L 258.27277 723.16376 L 258.27277 723.16376 L 232.4455 723.16376 L 232.4455 723.16376 Q 232.4455 723.16376 180.79094 697.3365 Q 154.96367 697.3365 154.96367 671.5092 Q 154.96367 645.68195 129.13638 645.68195 Q 103.30911 645.68195 129.13638 568.20013 Q 129.13638 516.54553 129.13638 413.23645 Q 129.13638 335.7546 154.96367 309.92734 L 154.96367 258.27277 L 154.96367 258.27277 L 180.79094 258.27277 L 180.79094 258.27277 L 180.79094 258.27277 L 232.4455 232.4455 Q 284.10007 206.61823 335.7546 232.4455 Q 387.40918 232.4455 387.40918 206.61823 Q 387.40918 206.61823 439.06372 180.79094 Q 490.7183 154.96367 490.7183 103.30911 Q 490.7183 77.481834 516.54553 77.481834 Q 542.37286 77.481834 542.37286 51.654556 Q 542.37286 0.0 568.20013 0.0 L 568.20013 0.0 L 594.0274 0.0 Q 594.0274 -25.827278 619.8547 51.654556 Q 619.8547 129.13638 645.68195 154.96367 Q 697.3365 154.96367 774.81836 309.92734 Q 852.3002 464.891 929.782 464.891 Q 1007.26385 464.891 1007.26385 516.54553 Q 1007.26385 568.20013 1033.0911 619.8547 z" svg:height="12.913639mm" draw:style-name="style-663" svg:viewBox="0.0 0.0 1291.3639 1291.3639" svg:width="12.913639mm" svg:x="300.8878mm" svg:y="136.88457mm"/>
          <draw:path svg:d="M 0.0 77.481834 L 0.0 -3.6379788E-12 L 77.481834 25.827278 Q 154.96367 51.654556 180.79094 51.654556 Q 180.79094 51.654556 206.61823 77.481834 L 232.4455 77.481834 L 284.10007 103.30911 Q 361.58188 129.13638 361.58188 103.30911 Q 361.58188 77.481834 413.23645 51.654556 Q 464.891 51.654556 490.7183 103.30911 Q 516.54553 154.96367 516.54553 129.13638 Q 516.54553 129.13638 542.37286 129.13638 L 542.37286 129.13638 L 542.37286 129.13638 L 568.20013 129.13638 L 568.20013 180.79094 L 568.20013 232.4455 L 594.0274 258.27277 L 594.0274 284.10007 L 568.20013 284.10007 Q 542.37286 284.10007 542.37286 309.92734 L 542.37286 335.7546 L 516.54553 335.7546 L 516.54553 335.7546 L 490.7183 335.7546 Q 464.891 335.7546 413.23645 413.23645 Q 309.92734 464.891 335.7546 464.891 Q 361.58188 490.7183 361.58188 516.54553 L 361.58188 542.37286 L 387.40918 568.20013 L 387.40918 594.0274 L 361.58188 594.0274 L 361.58188 568.20013 L 335.7546 568.20013 L 309.92734 568.20013 L 309.92734 542.37286 L 309.92734 516.54553 L 284.10007 516.54553 L 284.10007 516.54553 L 284.10007 542.37286 L 258.27277 542.37286 L 258.27277 516.54553 Q 258.27277 464.891 206.61823 464.891 Q 180.79094 439.06372 154.96367 361.58188 Q 103.30911 309.92734 77.481834 309.92734 L 51.654556 309.92734 L 51.654556 284.10007 Q 51.654556 258.27277 25.827278 206.61823 Q 25.827278 180.79094 51.654556 180.79094 Q 77.481834 154.96367 51.654556 154.96367 Q 0.0 154.96367 0.0 77.481834 z" svg:height="5.940274mm" draw:style-name="style-664" svg:viewBox="0.0 0.0 594.0274 594.0274" svg:width="5.940274mm" svg:x="14.463276mm" svg:y="187.50604mm"/>
          <draw:path svg:d="M 0.0 51.654556 L 0.0 0.0 L 2634.3823 0.0 L 5242.9375 0.0 L 5527.0376 77.481834 Q 5811.1377 154.96367 6327.683 258.27277 Q 6844.2285 361.58188 6921.7104 387.40918 Q 7025.0195 413.23645 7050.8467 439.06372 L 7076.6743 439.06372 L 7076.6743 439.06372 Q 7076.6743 464.891 7076.6743 464.891 Q 7076.6743 464.891 6999.1924 516.54553 Q 6921.7104 542.37286 6947.5376 568.20013 Q 6973.365 619.8547 6947.5376 619.8547 Q 6921.7104 645.68195 6921.7104 671.5092 Q 6921.7104 697.3365 6715.0923 671.5092 Q 6508.474 619.8547 6353.5103 619.8547 Q 6198.547 619.8547 6146.892 594.0274 Q 6121.065 568.20013 5630.3467 619.8547 Q 5113.8013 619.8547 4984.6646 671.5092 L 4855.5283 671.5092 L 4829.701 697.3365 L 4803.8735 697.3365 L 4803.8735 697.3365 L 4803.8735 671.5092 L 4803.8735 671.5092 L 4803.8735 671.5092 L 4829.701 671.5092 L 4829.701 671.5092 L 4829.701 645.68195 L 4855.5283 645.68195 L 4855.5283 645.68195 L 4855.5283 619.8547 L 4907.1826 594.0274 Q 4958.8374 568.20013 4958.8374 568.20013 L 4958.8374 568.20013 L 4958.8374 542.37286 L 4958.8374 542.37286 L 4958.8374 516.54553 L 4958.8374 490.7183 L 4958.8374 490.7183 L 4958.8374 464.891 L 4933.0103 464.891 L 4907.1826 464.891 L 4907.1826 439.06372 L 4907.1826 439.06372 L 4881.3555 439.06372 L 4881.3555 413.23645 L 4803.8735 413.23645 Q 4752.219 413.23645 4726.392 387.40918 Q 4700.5645 361.58188 4132.3643 361.58188 Q 3564.1643 361.58188 3202.5825 361.58188 Q 2866.828 413.23645 2789.346 387.40918 Q 2686.0369 361.58188 2246.9731 361.58188 L 1807.9094 361.58188 L 1807.9094 361.58188 Q 1782.0822 361.58188 1652.9458 309.92734 Q 1523.8094 309.92734 1033.0911 258.27277 Q 568.20013 258.27277 284.10007 180.79094 L 0.0 129.13638 L 0.0 51.654556 z" svg:height="6.973365mm" draw:style-name="style-665" svg:viewBox="0.0 0.0 7076.6743 697.3365" svg:width="70.76674mm" svg:x="0.0mm" svg:y="0.0mm"/>
          <draw:path svg:d="M 464.891 0.0 L 464.891 0.0 L 464.891 0.0 Q 464.891 25.827278 490.7183 0.0 L 490.7183 0.0 L 542.37286 0.0 Q 594.0274 25.827278 619.8547 103.30911 Q 619.8547 180.79094 671.5092 154.96367 Q 748.9911 154.96367 748.9911 180.79094 Q 748.9911 206.61823 826.4729 206.61823 Q 903.9547 206.61823 981.4366 206.61823 Q 1033.0911 258.27277 1058.9185 206.61823 Q 1084.7457 180.79094 1084.7457 154.96367 Q 1058.9185 154.96367 1162.2275 103.30911 Q 1291.3639 51.654556 1291.3639 25.827278 Q 1291.3639 0.0 1317.1912 0.0 L 1317.1912 0.0 L 1343.0184 25.827278 L 1343.0184 25.827278 L 1343.0184 25.827278 L 1343.0184 51.654556 L 1343.0184 51.654556 L 1343.0184 51.654556 L 1368.8457 51.654556 L 1368.8457 51.654556 L 1368.8457 77.481834 L 1394.673 77.481834 L 1394.673 77.481834 L 1394.673 103.30911 L 1446.3275 103.30911 Q 1472.1549 103.30911 1497.9822 154.96367 Q 1549.6367 206.61823 1575.464 232.4455 Q 1601.2913 258.27277 1601.2913 335.7546 Q 1627.1185 413.23645 1652.9458 413.23645 Q 1678.7731 413.23645 1678.7731 439.06372 L 1678.7731 439.06372 L 1652.9458 439.06372 L 1652.9458 464.891 L 1652.9458 464.891 L 1652.9458 464.891 L 1704.6003 568.20013 Q 1756.2549 671.5092 1704.6003 774.81836 Q 1652.9458 878.12744 1704.6003 929.782 Q 1756.2549 981.4366 1730.4276 1007.26385 Q 1730.4276 1033.0911 1678.7731 1058.9185 Q 1652.9458 1084.7457 1627.1185 1188.0548 Q 1601.2913 1291.3639 1575.464 1317.1912 Q 1549.6367 1343.0184 1549.6367 1368.8457 L 1549.6367 1368.8457 L 1549.6367 1368.8457 Q 1523.8094 1394.673 1497.9822 1420.5002 Q 1497.9822 1446.3275 1446.3275 1446.3275 Q 1394.673 1472.1549 1394.673 1497.9822 Q 1368.8457 1497.9822 1368.8457 1523.8094 Q 1368.8457 1549.6367 1343.0184 1549.6367 L 1317.1912 1549.6367 L 1317.1912 1523.8094 Q 1343.0184 1497.9822 1317.1912 1497.9822 L 1317.1912 1472.1549 L 1317.1912 1446.3275 Q 1291.3639 1446.3275 1291.3639 1446.3275 L 1291.3639 1446.3275 L 1291.3639 1446.3275 Q 1265.5366 1446.3275 1239.7094 1446.3275 Q 1239.7094 1420.5002 1136.4003 1420.5002 Q 1007.26385 1394.673 1007.26385 1368.8457 Q 981.4366 1343.0184 955.6093 1317.1912 Q 929.782 1291.3639 929.782 1265.5366 Q 903.9547 1239.7094 826.4729 1239.7094 L 748.9911 1265.5366 L 748.9911 1239.7094 Q 723.16376 1239.7094 697.3365 1239.7094 Q 671.5092 1213.8821 671.5092 1162.2275 Q 645.68195 1110.573 619.8547 1110.573 Q 594.0274 1084.7457 619.8547 1033.0911 Q 619.8547 981.4366 619.8547 981.4366 Q 594.0274 955.6093 594.0274 929.782 Q 594.0274 903.9547 568.20013 903.9547 Q 542.37286 903.9547 542.37286 852.3002 Q 516.54553 800.6456 464.891 748.9911 Q 413.23645 723.16376 361.58188 671.5092 Q 309.92734 619.8547 284.10007 568.20013 Q 258.27277 542.37286 206.61823 516.54553 Q 154.96367 464.891 129.13638 439.06372 Q 103.30911 413.23645 77.481834 361.58188 L 51.654556 309.92734 L 51.654556 309.92734 L 51.654556 309.92734 L 25.827278 309.92734 L 0.0 309.92734 L 0.0 309.92734 L 0.0 309.92734 L 0.0 309.92734 L 0.0 309.92734 L 0.0 284.10007 L 0.0 284.10007 L 25.827278 284.10007 L 25.827278 258.27277 L 25.827278 258.27277 L 51.654556 258.27277 L 51.654556 258.27277 L 51.654556 258.27277 L 51.654556 232.4455 L 51.654556 232.4455 L 77.481834 232.4455 L 77.481834 206.61823 L 103.30911 206.61823 Q 129.13638 206.61823 103.30911 180.79094 Q 103.30911 154.96367 154.96367 129.13638 Q 180.79094 129.13638 206.61823 154.96367 Q 206.61823 154.96367 258.27277 180.79094 Q 309.92734 180.79094 309.92734 154.96367 Q 309.92734 129.13638 335.7546 129.13638 Q 361.58188 129.13638 413.23645 77.481834 Q 439.06372 0.0 464.891 0.0 z" svg:height="15.4963665mm" draw:style-name="style-666" svg:viewBox="0.0 0.0 1730.4276 1549.6367" svg:width="17.304276mm" svg:x="192.15495mm" svg:y="186.47295mm"/>
          <draw:path svg:d="M 129.13638 103.30911 L 129.13638 0.0 L 129.13638 0.0 Q 129.13638 0.0 154.96367 25.827278 L 154.96367 51.654556 L 206.61823 77.481834 Q 284.10007 103.30911 284.10007 129.13638 L 284.10007 129.13638 L 284.10007 180.79094 Q 309.92734 232.4455 387.40918 258.27277 Q 439.06372 284.10007 516.54553 361.58188 Q 568.20013 439.06372 619.8547 464.891 Q 645.68195 490.7183 671.5092 490.7183 L 671.5092 490.7183 L 671.5092 516.54553 L 697.3365 516.54553 L 697.3365 516.54553 L 697.3365 542.37286 L 697.3365 542.37286 L 697.3365 542.37286 L 723.16376 594.0274 L 723.16376 619.8547 L 723.16376 619.8547 L 697.3365 619.8547 L 697.3365 619.8547 L 697.3365 645.68195 L 697.3365 645.68195 L 697.3365 645.68195 L 671.5092 645.68195 L 671.5092 645.68195 L 645.68195 645.68195 L 619.8547 645.68195 L 594.0274 645.68195 L 568.20013 645.68195 L 542.37286 645.68195 Q 490.7183 645.68195 490.7183 645.68195 L 490.7183 645.68195 L 464.891 645.68195 L 464.891 645.68195 L 464.891 671.5092 L 439.06372 671.5092 L 439.06372 671.5092 L 439.06372 697.3365 L 439.06372 697.3365 L 439.06372 697.3365 L 439.06372 723.16376 Q 439.06372 748.9911 439.06372 748.9911 Q 413.23645 748.9911 387.40918 748.9911 L 335.7546 748.9911 L 335.7546 748.9911 Q 309.92734 748.9911 284.10007 697.3365 Q 284.10007 671.5092 258.27277 671.5092 Q 232.4455 645.68195 206.61823 619.8547 Q 180.79094 568.20013 154.96367 568.20013 Q 129.13638 594.0274 77.481834 542.37286 L 25.827278 516.54553 L 25.827278 490.7183 Q 25.827278 439.06372 51.654556 413.23645 Q 77.481834 387.40918 25.827278 361.58188 L -4.5474735E-13 335.7546 L 25.827278 335.7546 Q 77.481834 335.7546 77.481834 309.92734 Q 77.481834 309.92734 103.30911 258.27277 Q 129.13638 180.79094 129.13638 103.30911 z" svg:height="7.4899106mm" draw:style-name="style-667" svg:viewBox="0.0 0.0 723.16376 748.9911" svg:width="7.231638mm" svg:x="25.05246mm" svg:y="189.31395mm"/>
          <draw:path svg:d="M 955.6093 3.6379788E-12 L 1007.26385 3.6379788E-12 L 981.4366 25.827278 Q 955.6093 51.654556 955.6093 77.481834 Q 955.6093 129.13638 981.4366 129.13638 Q 1007.26385 154.96367 1007.26385 180.79094 Q 1007.26385 180.79094 1033.0911 206.61823 L 1033.0911 232.4455 L 1007.26385 232.4455 Q 955.6093 232.4455 955.6093 232.4455 Q 929.782 232.4455 594.0274 258.27277 L 232.4455 284.10007 L 154.96367 284.10007 L 77.481834 284.10007 L 51.654556 284.10007 Q 25.827278 284.10007 0.0 258.27277 Q -25.827278 232.4455 0.0 206.61823 Q 51.654556 180.79094 25.827278 180.79094 L 0.0 180.79094 L 0.0 154.96367 L 0.0 129.13638 L 25.827278 129.13638 L 77.481834 129.13638 L 77.481834 103.30911 L 77.481834 77.481834 L 284.10007 51.654556 Q 490.7183 25.827278 568.20013 25.827278 L 645.68195 25.827278 L 800.6456 25.827278 Q 929.782 25.827278 955.6093 3.6379788E-12 z" svg:height="2.8410006mm" draw:style-name="style-668" svg:viewBox="0.0 0.0 1033.0911 284.10007" svg:width="10.330912mm" svg:x="98.91847mm" svg:y="171.7514mm"/>
          <draw:path svg:d="M 6947.5376 0.0 L 6999.1924 0.0 L 7102.5015 0.0 L 7179.9834 0.0 L 7334.947 77.481834 Q 7489.9106 154.96367 7541.565 258.27277 Q 7593.2197 361.58188 7696.529 413.23645 Q 7774.0107 439.06372 8058.111 516.54553 Q 8316.384 568.20013 8316.384 594.0274 L 8316.384 594.0274 L 8290.557 594.0274 Q 8238.901 619.8547 8083.938 671.5092 Q 7928.974 748.9911 7748.1836 800.6456 Q 7567.3926 826.4729 7541.565 852.3002 Q 7515.738 878.12744 7489.9106 903.9547 Q 7438.256 929.782 7412.4287 955.6093 Q 7360.7744 1007.26385 7334.947 1033.0911 Q 7283.2925 1058.9185 7283.2925 1188.0548 Q 7257.4653 1291.3639 7309.1196 1291.3639 Q 7334.947 1317.1912 7334.947 1343.0184 L 7360.7744 1368.8457 L 7360.7744 1394.673 L 7360.7744 1420.5002 L 7386.6016 1446.3275 L 7412.4287 1472.1549 L 7412.4287 1497.9822 L 7412.4287 1523.8094 L 7412.4287 1523.8094 L 7386.6016 1497.9822 L 7386.6016 1497.9822 L 7360.7744 1497.9822 L 7360.7744 1497.9822 L 7360.7744 1497.9822 L 7360.7744 1472.1549 L 7360.7744 1472.1549 L 7334.947 1472.1549 L 7334.947 1446.3275 L 7334.947 1446.3275 L 7309.1196 1446.3275 L 7309.1196 1446.3275 L 7309.1196 1446.3275 L 7309.1196 1420.5002 L 7309.1196 1420.5002 L 7283.2925 1420.5002 L 7283.2925 1394.673 L 7283.2925 1394.673 L 7257.4653 1394.673 L 7257.4653 1394.673 L 7257.4653 1394.673 L 7205.8105 1368.8457 Q 7179.9834 1343.0184 7102.5015 1291.3639 Q 7050.8467 1239.7094 6792.574 1162.2275 Q 6534.3013 1084.7457 6534.3013 1058.9185 Q 6534.3013 1033.0911 6482.647 1033.0911 Q 6456.8193 1007.26385 6456.8193 981.4366 Q 6456.8193 955.6093 6353.5103 955.6093 Q 6250.201 929.782 5914.447 955.6093 Q 5578.692 981.4366 5397.901 1033.0911 Q 5242.9375 1084.7457 5242.9375 1110.573 Q 5268.7646 1136.4003 5139.6284 1162.2275 Q 5010.4917 1188.0548 4674.7373 1188.0548 Q 4364.81 1136.4003 4261.501 1110.573 L 4184.019 1084.7457 L 4158.192 1058.9185 L 4106.537 1033.0911 L 4080.71 1033.0911 L 4054.8826 1033.0911 L 4029.0554 1007.26385 L 4003.228 1007.26385 L 3951.5735 1007.26385 Q 3925.7463 981.4366 3874.0918 955.6093 Q 3822.4373 929.782 3848.2644 878.12744 Q 3848.2644 852.3002 3693.3008 800.6456 Q 3538.3372 774.81836 3280.0642 748.9911 Q 2995.9644 723.16376 2401.9368 774.81836 Q 1833.7367 800.6456 1833.7367 774.81836 Q 1833.7367 748.9911 1549.6367 671.5092 Q 1265.5366 594.0274 1265.5366 568.20013 Q 1265.5366 542.37286 1265.5366 516.54553 Q 1239.7094 516.54553 1239.7094 542.37286 Q 1213.8821 568.20013 1110.573 594.0274 Q 981.4366 619.8547 929.782 697.3365 Q 878.12744 774.81836 852.3002 826.4729 Q 852.3002 929.782 594.0274 929.782 L 361.58188 955.6093 L 361.58188 929.782 Q 335.7546 929.782 309.92734 929.782 L 284.10007 929.782 L 258.27277 929.782 Q 258.27277 929.782 232.4455 903.9547 L 232.4455 878.12744 L 258.27277 878.12744 Q 284.10007 878.12744 284.10007 852.3002 Q 258.27277 826.4729 232.4455 800.6456 Q 232.4455 774.81836 258.27277 774.81836 Q 284.10007 774.81836 180.79094 723.16376 Q 103.30911 671.5092 77.481834 619.8547 L 77.481834 594.0274 L 51.654556 568.20013 L 51.654556 542.37286 L 25.827278 542.37286 L -1.8189894E-12 516.54553 L 77.481834 516.54553 Q 154.96367 464.891 232.4455 464.891 L 284.10007 464.891 L 284.10007 439.06372 L 284.10007 439.06372 L 309.92734 439.06372 L 309.92734 413.23645 L 309.92734 413.23645 L 335.7546 413.23645 L 335.7546 413.23645 L 335.7546 387.40918 L 309.92734 387.40918 L 309.92734 361.58188 L 284.10007 361.58188 Q 258.27277 361.58188 232.4455 335.7546 Q 180.79094 335.7546 180.79094 309.92734 L 180.79094 284.10007 L 154.96367 284.10007 L 154.96367 258.27277 L 154.96367 258.27277 L 129.13638 258.27277 L 129.13638 258.27277 L 129.13638 258.27277 L 129.13638 232.4455 L 129.13638 232.4455 L 103.30911 232.4455 L 103.30911 206.61823 L 129.13638 206.61823 L 154.96367 206.61823 L 206.61823 232.4455 L 258.27277 258.27277 L 258.27277 258.27277 L 284.10007 258.27277 L 284.10007 258.27277 L 284.10007 258.27277 L 748.9911 206.61823 Q 1239.7094 206.61823 1265.5366 180.79094 L 1317.1912 180.79094 L 1472.1549 206.61823 Q 1627.1185 258.27277 1782.0822 232.4455 Q 1937.0459 232.4455 1937.0459 206.61823 Q 1962.8732 154.96367 2195.3186 180.79094 Q 2427.7642 206.61823 2660.2097 129.13638 Q 2866.828 51.654556 3047.619 103.30911 Q 3228.4097 103.30911 3486.6826 180.79094 Q 3719.128 258.27277 4029.0554 180.79094 Q 4338.983 103.30911 5062.1465 103.30911 Q 5785.31 103.30911 6327.683 51.654556 Q 6870.056 0.0 6947.5376 0.0 z" svg:height="15.238094mm" draw:style-name="style-669" svg:viewBox="0.0 0.0 8316.384 1523.8094" svg:width="83.16383mm" svg:x="93.75302mm" svg:y="24.277641mm"/>
          <draw:path svg:d="M 387.40918 0.0 L 387.40918 0.0 L 387.40918 0.0 L 387.40918 25.827278 L 387.40918 25.827278 L 387.40918 25.827278 L 413.23645 25.827278 L 413.23645 25.827278 L 413.23645 51.654556 L 439.06372 51.654556 L 439.06372 51.654556 L 439.06372 77.481834 L 542.37286 77.481834 Q 645.68195 103.30911 671.5092 129.13638 Q 697.3365 129.13638 723.16376 180.79094 Q 748.9911 232.4455 748.9911 232.4455 L 748.9911 232.4455 L 748.9911 232.4455 L 748.9911 232.4455 L 748.9911 258.27277 L 748.9911 258.27277 L 774.81836 284.10007 L 774.81836 284.10007 L 774.81836 284.10007 Q 748.9911 284.10007 723.16376 335.7546 Q 671.5092 361.58188 671.5092 387.40918 Q 671.5092 413.23645 594.0274 413.23645 L 516.54553 413.23645 L 490.7183 413.23645 Q 490.7183 387.40918 284.10007 361.58188 L 103.30911 309.92734 L 103.30911 284.10007 L 77.481834 258.27277 L 77.481834 258.27277 L 77.481834 232.4455 L 77.481834 232.4455 L 77.481834 232.4455 L 51.654556 232.4455 L 51.654556 232.4455 L 51.654556 258.27277 L 25.827278 258.27277 L 25.827278 258.27277 L 25.827278 232.4455 L 25.827278 232.4455 L 25.827278 232.4455 L 0.0 232.4455 L 0.0 232.4455 L 0.0 206.61823 L 25.827278 206.61823 L 25.827278 180.79094 L 25.827278 180.79094 L 25.827278 180.79094 L 25.827278 180.79094 L 51.654556 180.79094 L 51.654556 180.79094 L 77.481834 206.61823 L 103.30911 232.4455 L 103.30911 232.4455 L 129.13638 232.4455 L 129.13638 232.4455 L 129.13638 232.4455 L 180.79094 206.61823 Q 232.4455 180.79094 258.27277 129.13638 Q 258.27277 77.481834 309.92734 51.654556 Q 361.58188 25.827278 387.40918 0.0 z" svg:height="4.1323643mm" draw:style-name="style-670" svg:viewBox="0.0 0.0 774.81836 413.23645" svg:width="7.7481833mm" svg:x="201.71104mm" svg:y="142.82484mm"/>
          <draw:path svg:d="M 387.40918 -3.6379788E-12 L 387.40918 -3.6379788E-12 L 516.54553 77.481834 Q 645.68195 154.96367 671.5092 129.13638 Q 697.3365 129.13638 748.9911 206.61823 Q 826.4729 258.27277 878.12744 284.10007 Q 903.9547 284.10007 929.782 335.7546 L 955.6093 387.40918 L 955.6093 361.58188 Q 955.6093 361.58188 981.4366 361.58188 L 981.4366 387.40918 L 981.4366 387.40918 L 981.4366 413.23645 L 981.4366 413.23645 L 1007.26385 413.23645 L 1007.26385 413.23645 L 1007.26385 413.23645 L 1007.26385 439.06372 L 1007.26385 439.06372 L 1007.26385 464.891 L 1007.26385 464.891 L 1007.26385 464.891 L 1007.26385 464.891 L 1007.26385 490.7183 L 1007.26385 490.7183 L 1033.0911 490.7183 L 1033.0911 516.54553 L 1033.0911 516.54553 L 1058.9185 516.54553 L 1058.9185 516.54553 L 1058.9185 542.37286 L 1058.9185 542.37286 L 1058.9185 568.20013 L 1007.26385 568.20013 Q 981.4366 568.20013 929.782 619.8547 Q 878.12744 619.8547 878.12744 671.5092 Q 878.12744 723.16376 852.3002 723.16376 Q 800.6456 723.16376 748.9911 774.81836 L 723.16376 826.4729 L 697.3365 826.4729 Q 671.5092 826.4729 671.5092 774.81836 Q 645.68195 748.9911 619.8547 723.16376 Q 568.20013 723.16376 542.37286 748.9911 Q 542.37286 774.81836 490.7183 774.81836 Q 439.06372 774.81836 413.23645 774.81836 Q 387.40918 774.81836 387.40918 723.16376 Q 361.58188 697.3365 284.10007 671.5092 Q 206.61823 619.8547 154.96367 645.68195 Q 103.30911 645.68195 103.30911 671.5092 Q 103.30911 697.3365 77.481834 697.3365 L 25.827278 697.3365 L 25.827278 671.5092 L 25.827278 671.5092 L 0.0 671.5092 L 0.0 671.5092 L 0.0 645.68195 L 25.827278 645.68195 L 25.827278 619.8547 L 25.827278 594.0274 L 0.0 594.0274 L 0.0 568.20013 L 0.0 568.20013 L 0.0 568.20013 L 0.0 568.20013 L 25.827278 568.20013 L 25.827278 516.54553 L 25.827278 490.7183 L 0.0 490.7183 L 0.0 464.891 L 0.0 464.891 L 25.827278 464.891 L 51.654556 413.23645 Q 77.481834 335.7546 103.30911 309.92734 Q 129.13638 309.92734 129.13638 284.10007 Q 129.13638 258.27277 77.481834 258.27277 Q 51.654556 206.61823 129.13638 206.61823 Q 206.61823 154.96367 232.4455 180.79094 Q 258.27277 180.79094 258.27277 154.96367 Q 258.27277 103.30911 309.92734 103.30911 Q 387.40918 77.481834 361.58188 51.654556 Q 361.58188 -3.6379788E-12 387.40918 -3.6379788E-12 z" svg:height="8.264729mm" draw:style-name="style-671" svg:viewBox="0.0 0.0 1058.9185 826.4729" svg:width="10.589184mm" svg:x="246.65051mm" svg:y="183.89021mm"/>
          <draw:path svg:d="M 206.61823 -1.8189894E-12 L 232.4455 -1.8189894E-12 L 232.4455 25.827278 L 258.27277 51.654556 L 258.27277 51.654556 L 258.27277 51.654556 L 258.27277 77.481834 L 258.27277 77.481834 L 284.10007 103.30911 L 284.10007 129.13638 L 232.4455 129.13638 Q 180.79094 154.96367 206.61823 180.79094 L 206.61823 206.61823 L 180.79094 206.61823 Q 154.96367 206.61823 154.96367 180.79094 L 129.13638 180.79094 L 129.13638 180.79094 Q 129.13638 154.96367 103.30911 154.96367 L 77.481834 154.96367 L 77.481834 154.96367 L 51.654556 129.13638 L 51.654556 129.13638 Q 51.654556 103.30911 51.654556 103.30911 L 25.827278 103.30911 L 25.827278 77.481834 L 1.8189894E-12 77.481834 L 1.8189894E-12 77.481834 Q 1.8189894E-12 51.654556 1.8189894E-12 51.654556 L 25.827278 25.827278 L 103.30911 25.827278 Q 206.61823 -1.8189894E-12 206.61823 -1.8189894E-12 z" svg:height="2.0661821mm" draw:style-name="style-672" svg:viewBox="0.0 0.0 284.10007 206.61823" svg:width="2.8410006mm" svg:x="160.64568mm" svg:y="158.57948mm"/>
          <draw:path svg:d="M 774.81836 103.30911 L 852.3002 103.30911 L 774.81836 206.61823 Q 697.3365 309.92734 697.3365 335.7546 L 697.3365 361.58188 L 697.3365 361.58188 L 671.5092 361.58188 L 594.0274 335.7546 Q 542.37286 309.92734 413.23645 284.10007 L 284.10007 258.27277 L 258.27277 258.27277 Q 232.4455 258.27277 232.4455 232.4455 Q 232.4455 206.61823 180.79094 180.79094 L 103.30911 154.96367 L 103.30911 180.79094 L 77.481834 180.79094 L 77.481834 180.79094 L 77.481834 154.96367 L 51.654556 154.96367 L 25.827278 154.96367 L 25.827278 129.13638 L 25.827278 129.13638 L 0.0 103.30911 Q 0.0 51.654556 25.827278 51.654556 Q 51.654556 51.654556 25.827278 25.827278 L 25.827278 25.827278 L 77.481834 0.0 Q 154.96367 0.0 180.79094 25.827278 Q 180.79094 51.654556 232.4455 51.654556 Q 309.92734 51.654556 335.7546 25.827278 Q 335.7546 0.0 413.23645 51.654556 Q 490.7183 103.30911 516.54553 77.481834 Q 516.54553 51.654556 594.0274 51.654556 Q 671.5092 51.654556 697.3365 77.481834 Q 697.3365 103.30911 774.81836 103.30911 z" svg:height="3.615819mm" draw:style-name="style-673" svg:viewBox="0.0 0.0 852.3002 361.58188" svg:width="8.523002mm" svg:x="194.99596mm" svg:y="177.69167mm"/>
          <draw:path svg:d="M 309.92734 3.6379788E-12 L 309.92734 3.6379788E-12 L 490.7183 3.6379788E-12 Q 671.5092 25.827278 697.3365 3.6379788E-12 L 723.16376 3.6379788E-12 L 645.68195 25.827278 Q 568.20013 77.481834 542.37286 77.481834 L 516.54553 77.481834 L 439.06372 103.30911 Q 387.40918 129.13638 335.7546 129.13638 L 284.10007 129.13638 L 284.10007 154.96367 L 284.10007 154.96367 L 232.4455 154.96367 Q 206.61823 129.13638 129.13638 129.13638 L 51.654556 77.481834 L 25.827278 77.481834 Q 0.0 77.481834 0.0 51.654556 L 0.0 51.654556 L 25.827278 51.654556 L 25.827278 51.654556 L 180.79094 25.827278 Q 309.92734 25.827278 309.92734 3.6379788E-12 z" svg:height="1.5496367mm" draw:style-name="style-674" svg:viewBox="0.0 0.0 723.16376 154.96367" svg:width="7.231638mm" svg:x="55.52865mm" svg:y="177.4334mm"/>
          <draw:path svg:d="M 103.30911 0.0 L 129.13638 0.0 L 129.13638 0.0 L 129.13638 0.0 L 154.96367 25.827278 L 180.79094 51.654556 L 284.10007 51.654556 Q 387.40918 51.654556 464.891 51.654556 Q 542.37286 103.30911 594.0274 103.30911 Q 619.8547 103.30911 697.3365 103.30911 Q 774.81836 77.481834 774.81836 103.30911 Q 774.81836 129.13638 826.4729 129.13638 Q 852.3002 154.96367 878.12744 129.13638 L 929.782 103.30911 L 955.6093 103.30911 L 981.4366 103.30911 L 981.4366 154.96367 L 981.4366 180.79094 L 955.6093 180.79094 L 955.6093 206.61823 L 955.6093 206.61823 Q 955.6093 258.27277 981.4366 258.27277 Q 1007.26385 309.92734 955.6093 335.7546 Q 878.12744 361.58188 929.782 387.40918 Q 955.6093 413.23645 981.4366 387.40918 Q 1007.26385 387.40918 981.4366 516.54553 Q 981.4366 619.8547 981.4366 645.68195 Q 1007.26385 671.5092 1007.26385 774.81836 Q 981.4366 878.12744 981.4366 929.782 Q 981.4366 955.6093 981.4366 1007.26385 L 981.4366 1058.9185 L 955.6093 1058.9185 L 955.6093 1084.7457 L 955.6093 1084.7457 L 981.4366 1084.7457 L 981.4366 1084.7457 L 981.4366 1084.7457 L 955.6093 1110.573 L 929.782 1110.573 L 929.782 1110.573 L 929.782 1084.7457 L 903.9547 1084.7457 L 878.12744 1084.7457 L 826.4729 1058.9185 Q 800.6456 1033.0911 748.9911 1033.0911 Q 697.3365 1007.26385 697.3365 981.4366 Q 697.3365 955.6093 671.5092 955.6093 Q 645.68195 955.6093 645.68195 929.782 Q 619.8547 903.9547 542.37286 903.9547 Q 464.891 878.12744 464.891 903.9547 Q 439.06372 929.782 413.23645 903.9547 Q 361.58188 878.12744 361.58188 903.9547 Q 335.7546 929.782 258.27277 929.782 Q 206.61823 955.6093 206.61823 981.4366 L 206.61823 1007.26385 L 180.79094 1007.26385 L 180.79094 1033.0911 L 154.96367 1033.0911 L 154.96367 1033.0911 L 154.96367 981.4366 Q 154.96367 929.782 129.13638 929.782 Q 103.30911 929.782 129.13638 878.12744 Q 154.96367 852.3002 129.13638 774.81836 Q 103.30911 723.16376 51.654556 671.5092 Q 0.0 619.8547 0.0 568.20013 L 0.0 516.54553 L 0.0 516.54553 Q 25.827278 516.54553 25.827278 439.06372 Q 0.0 387.40918 51.654556 361.58188 Q 77.481834 335.7546 77.481834 258.27277 Q 103.30911 206.61823 77.481834 206.61823 Q 51.654556 180.79094 51.654556 129.13638 L 77.481834 103.30911 L 77.481834 77.481834 Q 51.654556 77.481834 51.654556 51.654556 L 51.654556 51.654556 L 51.654556 25.827278 Q 77.481834 0.0 103.30911 0.0 z" svg:height="11.105729mm" draw:style-name="style-675" svg:viewBox="0.0 0.0 1007.26385 1110.573" svg:width="10.0726385mm" svg:x="153.93057mm" svg:y="177.69167mm"/>
          <draw:path svg:d="M 387.40918 0.0 L 413.23645 0.0 L 413.23645 0.0 Q 413.23645 0.0 439.06372 25.827278 L 439.06372 25.827278 L 439.06372 25.827278 L 439.06372 51.654556 L 490.7183 77.481834 Q 542.37286 77.481834 568.20013 77.481834 Q 594.0274 77.481834 645.68195 77.481834 Q 671.5092 103.30911 697.3365 129.13638 Q 723.16376 129.13638 774.81836 154.96367 Q 852.3002 154.96367 852.3002 180.79094 Q 852.3002 232.4455 878.12744 232.4455 L 903.9547 232.4455 L 903.9547 206.61823 L 929.782 206.61823 L 929.782 206.61823 L 929.782 232.4455 L 929.782 232.4455 L 955.6093 232.4455 L 955.6093 232.4455 L 955.6093 232.4455 L 981.4366 284.10007 Q 981.4366 335.7546 1033.0911 309.92734 Q 1084.7457 284.10007 1110.573 335.7546 Q 1136.4003 361.58188 1136.4003 413.23645 Q 1162.2275 439.06372 1188.0548 464.891 Q 1188.0548 490.7183 1188.0548 490.7183 L 1188.0548 516.54553 L 1136.4003 619.8547 Q 1084.7457 723.16376 1058.9185 748.9911 Q 1033.0911 748.9911 1058.9185 800.6456 Q 1058.9185 852.3002 1033.0911 852.3002 Q 981.4366 852.3002 981.4366 878.12744 L 981.4366 878.12744 L 981.4366 878.12744 Q 981.4366 878.12744 955.6093 903.9547 L 955.6093 903.9547 L 929.782 903.9547 Q 929.782 903.9547 903.9547 878.12744 Q 878.12744 878.12744 878.12744 955.6093 Q 852.3002 1007.26385 826.4729 1033.0911 Q 774.81836 1058.9185 619.8547 1058.9185 Q 490.7183 1058.9185 387.40918 1058.9185 Q 284.10007 1110.573 258.27277 1084.7457 Q 258.27277 1058.9185 206.61823 1058.9185 Q 154.96367 1033.0911 154.96367 1058.9185 Q 154.96367 1084.7457 129.13638 1058.9185 L 103.30911 1058.9185 L 103.30911 1058.9185 L 103.30911 1058.9185 L 103.30911 1033.0911 Q 103.30911 1033.0911 103.30911 981.4366 L 77.481834 955.6093 L 77.481834 929.782 L 51.654556 929.782 L 51.654556 929.782 L 51.654556 903.9547 L 51.654556 903.9547 L 51.654556 903.9547 L 51.654556 903.9547 Q 51.654556 903.9547 51.654556 878.12744 Q 51.654556 852.3002 77.481834 723.16376 Q 103.30911 594.0274 77.481834 568.20013 Q 51.654556 542.37286 103.30911 490.7183 Q 154.96367 464.891 103.30911 439.06372 Q 51.654556 387.40918 0.0 335.7546 L 0.0 309.92734 L 0.0 258.27277 L 0.0 206.61823 L 0.0 180.79094 L 0.0 154.96367 L 103.30911 154.96367 Q 180.79094 129.13638 206.61823 129.13638 Q 258.27277 103.30911 258.27277 51.654556 Q 258.27277 0.0 309.92734 0.0 Q 361.58188 25.827278 387.40918 0.0 z" svg:height="10.847457mm" draw:style-name="style-676" svg:viewBox="0.0 0.0 1188.0548 1084.7457" svg:width="11.880548mm" svg:x="122.93784mm" svg:y="175.88376mm"/>
          <draw:path svg:d="M 103.30911 129.13638 L 180.79094 0.0 L 232.4455 77.481834 Q 309.92734 154.96367 309.92734 258.27277 Q 309.92734 335.7546 335.7546 361.58188 Q 361.58188 387.40918 361.58188 387.40918 L 387.40918 387.40918 L 387.40918 439.06372 Q 387.40918 464.891 206.61823 439.06372 L 51.654556 439.06372 L 51.654556 413.23645 Q 51.654556 387.40918 0.0 387.40918 Q -25.827278 361.58188 0.0 309.92734 Q 51.654556 284.10007 103.30911 129.13638 z" svg:height="4.3906374mm" draw:style-name="style-677" svg:viewBox="0.0 0.0 387.40918 439.06372" svg:width="3.8740916mm" svg:x="42.356735mm" svg:y="128.87811mm"/>
          <draw:path svg:d="M 25.827278 77.481834 L 51.654556 0.0 L 490.7183 51.654556 Q 903.9547 103.30911 955.6093 129.13638 L 1007.26385 129.13638 L 1007.26385 129.13638 L 1007.26385 154.96367 L 981.4366 154.96367 L 955.6093 154.96367 L 903.9547 180.79094 L 878.12744 206.61823 L 852.3002 206.61823 L 800.6456 206.61823 L 800.6456 232.4455 L 800.6456 232.4455 L 748.9911 232.4455 Q 697.3365 258.27277 335.7546 232.4455 L 0.0 232.4455 L 0.0 206.61823 Q 25.827278 206.61823 25.827278 180.79094 Q 25.827278 154.96367 25.827278 77.481834 z" svg:height="2.324455mm" draw:style-name="style-678" svg:viewBox="0.0 0.0 1007.26385 232.4455" svg:width="10.0726385mm" svg:x="28.151733mm" svg:y="136.88457mm"/>
          <draw:path svg:d="M 25.827278 25.827278 L 0.0 0.0 L 25.827278 0.0 L 77.481834 0.0 L 284.10007 25.827278 Q 516.54553 77.481834 568.20013 103.30911 Q 619.8547 129.13638 645.68195 154.96367 L 697.3365 154.96367 L 697.3365 154.96367 Q 697.3365 180.79094 594.0274 180.79094 L 516.54553 206.61823 L 490.7183 206.61823 Q 464.891 180.79094 439.06372 180.79094 Q 413.23645 180.79094 413.23645 154.96367 Q 413.23645 129.13638 387.40918 129.13638 Q 335.7546 129.13638 309.92734 103.30911 Q 284.10007 77.481834 206.61823 103.30911 L 129.13638 129.13638 L 129.13638 129.13638 Q 129.13638 129.13638 77.481834 129.13638 L 51.654556 129.13638 L 51.654556 103.30911 Q 25.827278 77.481834 25.827278 25.827278 z" svg:height="2.0661821mm" draw:style-name="style-679" svg:viewBox="0.0 0.0 697.3365 206.61823" svg:width="6.973365mm" svg:x="192.41322mm" svg:y="72.058105mm"/>
          <draw:path svg:d="M 594.0274 25.827278 L 619.8547 0.0 L 619.8547 0.0 L 619.8547 0.0 L 619.8547 25.827278 L 619.8547 25.827278 L 645.68195 51.654556 L 671.5092 77.481834 L 671.5092 77.481834 L 671.5092 77.481834 L 645.68195 258.27277 Q 619.8547 413.23645 619.8547 439.06372 L 619.8547 439.06372 L 594.0274 439.06372 L 594.0274 464.891 L 594.0274 464.891 L 568.20013 464.891 L 568.20013 516.54553 Q 568.20013 568.20013 594.0274 619.8547 Q 619.8547 645.68195 619.8547 645.68195 L 619.8547 645.68195 L 619.8547 671.5092 Q 645.68195 723.16376 671.5092 723.16376 Q 697.3365 723.16376 723.16376 774.81836 Q 748.9911 826.4729 723.16376 826.4729 Q 697.3365 826.4729 697.3365 852.3002 L 697.3365 852.3002 L 516.54553 852.3002 L 335.7546 852.3002 L 180.79094 852.3002 L 25.827278 852.3002 L 25.827278 826.4729 L -3.6379788E-12 826.4729 L -3.6379788E-12 800.6456 L -3.6379788E-12 774.81836 L 25.827278 774.81836 Q 25.827278 774.81836 51.654556 645.68195 Q 103.30911 516.54553 77.481834 516.54553 Q 51.654556 516.54553 51.654556 439.06372 L 51.654556 361.58188 L 51.654556 335.7546 L 51.654556 335.7546 L 25.827278 335.7546 L 25.827278 309.92734 L 25.827278 309.92734 L 51.654556 309.92734 L 51.654556 258.27277 L 51.654556 180.79094 L 77.481834 180.79094 L 103.30911 180.79094 L 103.30911 180.79094 L 103.30911 180.79094 L 129.13638 180.79094 L 129.13638 154.96367 L 154.96367 154.96367 L 154.96367 154.96367 L 154.96367 258.27277 L 154.96367 335.7546 L 180.79094 361.58188 L 180.79094 387.40918 L 232.4455 387.40918 L 284.10007 361.58188 L 309.92734 361.58188 L 335.7546 361.58188 L 361.58188 335.7546 L 387.40918 309.92734 L 413.23645 309.92734 L 464.891 309.92734 L 464.891 284.10007 L 464.891 284.10007 L 490.7183 258.27277 Q 516.54553 206.61823 542.37286 129.13638 L 568.20013 51.654556 L 568.20013 51.654556 L 568.20013 51.654556 L 594.0274 25.827278 z" svg:height="8.523002mm" draw:style-name="style-680" svg:viewBox="0.0 0.0 723.16376 852.3002" svg:width="7.231638mm" svg:x="258.27277mm" svg:y="104.3422mm"/>
          <draw:path svg:d="M 413.23645 51.654556 L 542.37286 0.0 L 516.54553 77.481834 Q 464.891 154.96367 516.54553 154.96367 L 568.20013 154.96367 L 542.37286 180.79094 Q 516.54553 206.61823 542.37286 206.61823 Q 542.37286 206.61823 542.37286 232.4455 L 516.54553 232.4455 L 516.54553 258.27277 Q 516.54553 284.10007 490.7183 309.92734 L 490.7183 309.92734 L 490.7183 309.92734 Q 464.891 309.92734 464.891 309.92734 L 464.891 335.7546 L 439.06372 335.7546 Q 413.23645 309.92734 361.58188 309.92734 L 335.7546 309.92734 L 335.7546 309.92734 Q 309.92734 309.92734 309.92734 258.27277 L 284.10007 206.61823 L 284.10007 180.79094 L 258.27277 180.79094 L 206.61823 206.61823 Q 154.96367 232.4455 154.96367 284.10007 Q 154.96367 335.7546 154.96367 335.7546 L 154.96367 335.7546 L 154.96367 335.7546 Q 154.96367 309.92734 103.30911 335.7546 L 77.481834 335.7546 L 77.481834 309.92734 Q 51.654556 309.92734 25.827278 232.4455 L 0.0 154.96367 L 0.0 154.96367 Q 25.827278 154.96367 51.654556 129.13638 L 103.30911 103.30911 L 103.30911 103.30911 Q 129.13638 103.30911 180.79094 103.30911 Q 232.4455 103.30911 258.27277 103.30911 Q 258.27277 77.481834 413.23645 51.654556 z" svg:height="3.357546mm" draw:style-name="style-681" svg:viewBox="0.0 0.0 568.20013 335.7546" svg:width="5.682001mm" svg:x="20.661823mm" svg:y="178.20822mm"/>
          <draw:path svg:d="M 258.27277 25.827278 L 258.27277 0.0 L 309.92734 51.654556 Q 361.58188 103.30911 594.0274 154.96367 Q 826.4729 154.96367 852.3002 180.79094 L 903.9547 180.79094 L 903.9547 206.61823 L 903.9547 232.4455 L 852.3002 232.4455 Q 800.6456 258.27277 619.8547 258.27277 L 439.06372 284.10007 L 258.27277 284.10007 Q 77.481834 258.27277 51.654556 232.4455 L 25.827278 206.61823 L 25.827278 206.61823 Q 25.827278 180.79094 2.2737368E-13 180.79094 L 2.2737368E-13 180.79094 L 2.2737368E-13 154.96367 Q 25.827278 129.13638 25.827278 77.481834 L 51.654556 25.827278 L 51.654556 77.481834 L 77.481834 129.13638 L 77.481834 129.13638 L 77.481834 154.96367 L 129.13638 154.96367 Q 206.61823 154.96367 232.4455 103.30911 L 232.4455 51.654556 L 258.27277 25.827278 z" svg:height="2.8410006mm" draw:style-name="style-682" svg:viewBox="0.0 0.0 903.9547 284.10007" svg:width="9.039547mm" svg:x="20.40355mm" svg:y="114.67311mm"/>
          <draw:path svg:d="M 284.10007 -1.8189894E-12 L 284.10007 -1.8189894E-12 L 439.06372 51.654556 Q 594.0274 103.30911 645.68195 103.30911 L 671.5092 103.30911 L 671.5092 103.30911 Q 671.5092 103.30911 697.3365 129.13638 L 723.16376 129.13638 L 697.3365 154.96367 Q 671.5092 154.96367 645.68195 258.27277 Q 594.0274 335.7546 594.0274 335.7546 L 594.0274 361.58188 L 542.37286 361.58188 L 490.7183 361.58188 L 490.7183 413.23645 L 490.7183 490.7183 L 516.54553 516.54553 L 516.54553 542.37286 L 387.40918 542.37286 L 284.10007 516.54553 L 284.10007 516.54553 L 284.10007 516.54553 L 258.27277 516.54553 L 258.27277 516.54553 L 232.4455 542.37286 L 232.4455 542.37286 L 232.4455 490.7183 Q 232.4455 439.06372 206.61823 439.06372 Q 180.79094 413.23645 180.79094 335.7546 Q 180.79094 232.4455 103.30911 206.61823 L -1.8189894E-12 206.61823 L -1.8189894E-12 180.79094 L -1.8189894E-12 180.79094 L -1.8189894E-12 154.96367 L -1.8189894E-12 129.13638 L 25.827278 129.13638 L 51.654556 103.30911 L 180.79094 51.654556 Q 284.10007 -1.8189894E-12 284.10007 -1.8189894E-12 z" svg:height="5.4237285mm" draw:style-name="style-683" svg:viewBox="0.0 0.0 723.16376 542.37286" svg:width="7.231638mm" svg:x="154.7054mm" svg:y="159.09604mm"/>
          <draw:path svg:d="M 154.96367 0.0 L 180.79094 0.0 L 180.79094 51.654556 Q 180.79094 77.481834 232.4455 103.30911 Q 258.27277 129.13638 284.10007 129.13638 L 309.92734 129.13638 L 361.58188 180.79094 Q 413.23645 232.4455 413.23645 258.27277 L 413.23645 258.27277 L 387.40918 284.10007 Q 361.58188 335.7546 335.7546 335.7546 Q 309.92734 335.7546 258.27277 309.92734 L 206.61823 309.92734 L 206.61823 309.92734 Q 180.79094 309.92734 180.79094 335.7546 L 180.79094 335.7546 L 129.13638 335.7546 L 51.654556 335.7546 L 51.654556 309.92734 L 25.827278 309.92734 L 25.827278 309.92734 L 25.827278 309.92734 L 25.827278 232.4455 L 25.827278 154.96367 L 0.0 129.13638 L 0.0 103.30911 L 51.654556 103.30911 Q 103.30911 77.481834 129.13638 51.654556 Q 129.13638 0.0 154.96367 0.0 z" svg:height="3.357546mm" draw:style-name="style-684" svg:viewBox="0.0 0.0 413.23645 335.7546" svg:width="4.1323643mm" svg:x="8.523002mm" svg:y="97.88538mm"/>
          <draw:path svg:d="M 723.16376 129.13638 L 748.9911 129.13638 L 723.16376 154.96367 Q 671.5092 180.79094 645.68195 154.96367 Q 619.8547 154.96367 619.8547 180.79094 Q 619.8547 206.61823 568.20013 232.4455 Q 516.54553 284.10007 542.37286 309.92734 Q 568.20013 335.7546 516.54553 387.40918 Q 516.54553 439.06372 516.54553 490.7183 Q 516.54553 516.54553 516.54553 542.37286 L 516.54553 594.0274 L 490.7183 594.0274 L 490.7183 619.8547 L 464.891 619.8547 L 439.06372 619.8547 L 439.06372 594.0274 Q 413.23645 568.20013 387.40918 594.0274 L 335.7546 619.8547 L 335.7546 594.0274 Q 361.58188 594.0274 361.58188 542.37286 Q 361.58188 516.54553 180.79094 516.54553 L 0.0 516.54553 L 0.0 284.10007 L 0.0 25.827278 L 0.0 25.827278 L 0.0 25.827278 L 25.827278 25.827278 L 25.827278 25.827278 L 154.96367 0.0 Q 284.10007 -51.654556 309.92734 0.0 Q 361.58188 77.481834 516.54553 77.481834 Q 671.5092 129.13638 723.16376 129.13638 z" svg:height="6.198547mm" draw:style-name="style-685" svg:viewBox="0.0 0.0 748.9911 619.8547" svg:width="7.4899106mm" svg:x="0.0mm" svg:y="173.81758mm"/>
          <draw:path svg:d="M 6585.956 51.654556 L 6585.956 51.654556 L 6585.956 2531.0732 L 6585.956 5010.4917 L 6560.1284 5010.4917 L 6560.1284 5010.4917 L 6534.3013 5010.4917 L 6508.474 5010.4917 L 6508.474 5010.4917 L 6508.474 5010.4917 L 6482.647 5010.4917 Q 6482.647 5010.4917 6430.992 4984.6646 Q 6379.338 4958.8374 6379.338 4984.6646 Q 6379.338 5010.4917 6327.683 5036.3193 Q 6276.0283 5062.1465 6069.41 5062.1465 Q 5862.792 5113.8013 5785.31 5113.8013 Q 5682.001 5165.4556 5630.3467 5139.6284 Q 5604.5195 5113.8013 4958.8374 5113.8013 Q 4287.328 5113.8013 4287.328 5139.6284 Q 4261.501 5165.4556 4209.846 5165.4556 Q 4158.192 5139.6284 4158.192 5217.1104 Q 4158.192 5268.7646 4132.3643 5268.7646 Q 4106.537 5268.7646 4106.537 5320.4194 Q 4080.71 5397.901 4080.71 5423.7285 Q 4054.8826 5423.7285 4080.71 5449.5557 Q 4106.537 5475.383 4106.537 5604.5195 Q 4080.71 5759.483 4029.0554 5785.31 Q 3977.401 5811.1377 3977.401 5888.6196 Q 3951.5735 5991.9287 3925.7463 5991.9287 Q 3899.919 5991.9287 3512.5098 5966.101 Q 3125.1006 5940.274 3125.1006 5914.447 Q 3125.1006 5888.6196 2995.9644 5862.792 Q 2841.0005 5836.965 2841.0005 5811.1377 Q 2841.0005 5785.31 2195.3186 5656.174 Q 1549.6367 5527.0376 1291.3639 5397.901 Q 1058.9185 5268.7646 1058.9185 5217.1104 Q 1058.9185 5139.6284 955.6093 5113.8013 Q 878.12744 5062.1465 568.20013 4881.3555 Q 258.27277 4700.5645 206.61823 4700.5645 L 129.13638 4648.91 L 51.654556 4648.91 L 3.6379788E-12 4648.91 L 3.6379788E-12 4623.083 L 3.6379788E-12 4623.083 L 3.6379788E-12 4623.083 L 3.6379788E-12 4623.083 L 25.827278 4623.083 L 25.827278 4597.2554 L 25.827278 4597.2554 L 51.654556 4597.2554 L 51.654556 4597.2554 L 51.654556 4597.2554 L 77.481834 4571.428 L 103.30911 4545.601 L 103.30911 4545.601 L 103.30911 4545.601 L 77.481834 4545.601 L 77.481834 4545.601 L 77.481834 4519.7734 L 103.30911 4519.7734 L 103.30911 4519.7734 L 103.30911 4493.9463 L 129.13638 4493.9463 L 154.96367 4493.9463 L 258.27277 4545.601 Q 361.58188 4545.601 464.891 4571.428 Q 568.20013 4571.428 568.20013 4545.601 Q 568.20013 4493.9463 594.0274 4493.9463 Q 619.8547 4519.7734 645.68195 4519.7734 L 645.68195 4545.601 L 645.68195 4545.601 L 671.5092 4545.601 L 671.5092 4545.601 L 671.5092 4545.601 L 671.5092 4519.7734 L 671.5092 4519.7734 L 697.3365 4519.7734 L 697.3365 4493.9463 L 723.16376 4493.9463 L 748.9911 4493.9463 L 748.9911 4519.7734 L 774.81836 4519.7734 L 774.81836 4519.7734 L 774.81836 4493.9463 L 826.4729 4493.9463 L 852.3002 4493.9463 L 852.3002 4468.119 L 826.4729 4468.119 L 826.4729 4468.119 L 826.4729 4442.292 L 826.4729 4442.292 L 826.4729 4442.292 L 800.6456 4442.292 L 800.6456 4442.292 L 800.6456 4416.4644 L 774.81836 4416.4644 L 774.81836 4416.4644 L 774.81836 4390.637 L 723.16376 4390.637 L 697.3365 4390.637 L 671.5092 4364.81 Q 645.68195 4338.983 568.20013 4338.983 Q 516.54553 4338.983 439.06372 4287.328 Q 361.58188 4235.674 309.92734 4184.019 Q 284.10007 4106.537 309.92734 4106.537 Q 361.58188 4106.537 335.7546 3951.5735 L 309.92734 3796.6099 L 697.3365 3770.7825 Q 1084.7457 3744.9553 1110.573 3719.128 Q 1136.4003 3719.128 1136.4003 3744.9553 Q 1136.4003 3770.7825 1162.2275 3719.128 Q 1188.0548 3667.4734 1291.3639 3667.4734 Q 1368.8457 3615.8188 1420.5002 3615.8188 L 1472.1549 3615.8188 L 1472.1549 3589.9917 Q 1472.1549 3564.1643 1446.3275 3564.1643 Q 1394.673 3564.1643 1394.673 3538.3372 Q 1394.673 3512.5098 1420.5002 3512.5098 L 1446.3275 3512.5098 L 1446.3275 3538.3372 L 1446.3275 3538.3372 L 1472.1549 3538.3372 L 1472.1549 3512.5098 L 1472.1549 3512.5098 L 1497.9822 3512.5098 L 1497.9822 3460.8552 L 1497.9822 3383.3735 L 1472.1549 3383.3735 L 1446.3275 3357.5461 L 1446.3275 3357.5461 Q 1446.3275 3357.5461 1420.5002 3305.8916 Q 1394.673 3280.0642 1265.5366 3228.4097 Q 1136.4003 3202.5825 1033.0911 3099.2734 Q 929.782 3047.619 826.4729 2944.3098 Q 748.9911 2841.0005 697.3365 2815.1733 Q 645.68195 2789.346 413.23645 2711.8643 Q 180.79094 2634.3823 154.96367 2582.7278 Q 154.96367 2531.0732 129.13638 2505.2458 L 103.30911 2479.4187 L 103.30911 2479.4187 L 103.30911 2479.4187 L 129.13638 2453.5913 Q 154.96367 2427.7642 206.61823 2324.455 Q 258.27277 2195.3186 258.27277 2221.146 Q 258.27277 2221.146 284.10007 2195.3186 Q 284.10007 2169.4915 335.7546 2169.4915 Q 361.58188 2143.664 413.23645 2195.3186 Q 464.891 2246.9731 490.7183 2221.146 Q 516.54553 2221.146 594.0274 2195.3186 Q 671.5092 2169.4915 671.5092 2195.3186 Q 645.68195 2221.146 723.16376 2246.9731 Q 800.6456 2246.9731 826.4729 2195.3186 Q 826.4729 2169.4915 878.12744 2143.664 Q 929.782 2143.664 955.6093 2143.664 Q 981.4366 2117.837 1033.0911 2143.664 Q 1084.7457 2169.4915 1084.7457 2143.664 Q 1110.573 2117.837 1239.7094 2143.664 Q 1394.673 2143.664 1394.673 2117.837 Q 1394.673 2092.0095 1446.3275 2117.837 Q 1497.9822 2117.837 1549.6367 2066.1821 Q 1549.6367 2040.355 1575.464 2066.1821 Q 1601.2913 2066.1821 1601.2913 2066.1821 Q 1627.1185 2066.1821 1652.9458 2040.355 L 1652.9458 2040.355 L 1678.7731 2066.1821 Q 1704.6003 2092.0095 1730.4276 2066.1821 Q 1730.4276 2040.355 1859.564 2014.5277 Q 1988.7004 2014.5277 1988.7004 1988.7004 Q 1988.7004 1962.8732 2066.1821 1937.0459 Q 2117.837 1911.2186 2169.4915 1859.564 Q 2169.4915 1782.0822 2169.4915 1756.2549 L 2169.4915 1730.4276 L 2221.146 1730.4276 L 2272.8005 1704.6003 L 2272.8005 1704.6003 L 2272.8005 1704.6003 L 2298.6277 1704.6003 L 2298.6277 1704.6003 L 2324.455 1704.6003 L 2350.2822 1704.6003 L 2376.1096 1704.6003 L 2427.7642 1704.6003 L 2427.7642 1730.4276 L 2427.7642 1756.2549 L 2401.9368 1756.2549 L 2401.9368 1756.2549 L 2401.9368 1782.0822 L 2427.7642 1782.0822 L 2427.7642 1807.9094 L 2427.7642 1833.7367 L 2401.9368 1859.564 Q 2376.1096 1911.2186 2376.1096 1988.7004 L 2324.455 2066.1821 L 2324.455 2066.1821 L 2324.455 2066.1821 L 2376.1096 2092.0095 L 2401.9368 2092.0095 L 2401.9368 2117.837 L 2427.7642 2143.664 L 2427.7642 2169.4915 L 2427.7642 2195.3186 L 2453.5913 2195.3186 L 2479.4187 2169.4915 L 2479.4187 2169.4915 L 2479.4187 2169.4915 L 2505.2458 2169.4915 L 2505.2458 2169.4915 L 2505.2458 2143.664 L 2531.0732 2143.664 L 2531.0732 2143.664 L 2531.0732 2117.837 L 2505.2458 2117.837 L 2479.4187 2117.837 L 2505.2458 2092.0095 Q 2531.0732 2092.0095 2531.0732 2066.1821 Q 2531.0732 2040.355 2582.7278 2040.355 Q 2634.3823 2040.355 2660.2097 1988.7004 Q 2686.0369 1937.0459 2711.8643 1937.0459 Q 2737.6914 1937.0459 2789.346 1859.564 Q 2841.0005 1782.0822 2892.655 1782.0822 Q 2970.137 1782.0822 2970.137 1756.2549 Q 2970.137 1730.4276 3047.619 1704.6003 Q 3125.1006 1678.7731 3125.1006 1652.9458 Q 3125.1006 1601.2913 3150.928 1601.2913 Q 3202.5825 1601.2913 3202.5825 1627.1185 Q 3228.4097 1652.9458 3280.0642 1601.2913 Q 3331.7188 1549.6367 3331.7188 1446.3275 Q 3357.5461 1368.8457 3357.5461 1343.0184 L 3357.5461 1317.1912 L 3357.5461 1291.3639 L 3357.5461 1291.3639 L 3331.7188 1291.3639 L 3331.7188 1291.3639 L 3357.5461 1265.5366 L 3383.3735 1265.5366 L 3383.3735 1291.3639 L 3409.2007 1317.1912 L 3409.2007 1317.1912 L 3409.2007 1291.3639 L 3409.2007 1291.3639 L 3409.2007 1291.3639 L 3435.028 1291.3639 L 3435.028 1291.3639 L 3460.8552 1317.1912 L 3486.6826 1317.1912 L 3512.5098 1394.673 Q 3512.5098 1497.9822 3564.1643 1549.6367 Q 3641.6462 1601.2913 3667.4734 1627.1185 Q 3667.4734 1652.9458 3770.7825 1652.9458 Q 3822.4373 1678.7731 3848.2644 1678.7731 L 3848.2644 1704.6003 L 3874.0918 1704.6003 L 3899.919 1704.6003 L 3899.919 1678.7731 L 3925.7463 1678.7731 L 3925.7463 1678.7731 L 3925.7463 1704.6003 L 3925.7463 1704.6003 L 3925.7463 1704.6003 L 3951.5735 1704.6003 L 3951.5735 1704.6003 L 3977.401 1704.6003 L 4029.0554 1704.6003 L 4029.0554 1704.6003 L 4029.0554 1704.6003 L 4054.8826 1704.6003 L 4054.8826 1704.6003 L 4029.0554 1704.6003 L 4003.228 1704.6003 L 4003.228 1704.6003 L 3977.401 1704.6003 L 3977.401 1704.6003 L 3977.401 1704.6003 L 3977.401 1678.7731 L 3977.401 1678.7731 L 3977.401 1652.9458 L 3977.401 1601.2913 L 3977.401 1601.2913 L 3977.401 1601.2913 L 3951.5735 1575.464 Q 3925.7463 1549.6367 3925.7463 1497.9822 Q 3899.919 1446.3275 3874.0918 1497.9822 Q 3874.0918 1523.8094 3848.2644 1497.9822 Q 3822.4373 1497.9822 3822.4373 1394.673 Q 3822.4373 1265.5366 3796.6099 1265.5366 Q 3770.7825 1239.7094 3770.7825 1213.8821 Q 3770.7825 1162.2275 3719.128 1136.4003 Q 3667.4734 1084.7457 3667.4734 1084.7457 Q 3693.3008 1058.9185 3667.4734 981.4366 Q 3667.4734 929.782 3641.6462 955.6093 Q 3615.8188 981.4366 3589.9917 955.6093 Q 3589.9917 929.782 3564.1643 929.782 Q 3538.3372 929.782 3512.5098 878.12744 L 3512.5098 800.6456 L 3486.6826 748.9911 L 3486.6826 697.3365 L 3512.5098 697.3365 L 3538.3372 697.3365 L 3538.3372 671.5092 L 3564.1643 619.8547 L 3564.1643 619.8547 Q 3564.1643 594.0274 3589.9917 594.0274 L 3589.9917 568.20013 L 3667.4734 568.20013 Q 3770.7825 568.20013 3874.0918 568.20013 Q 3951.5735 594.0274 3951.5735 568.20013 Q 3951.5735 516.54553 4029.0554 516.54553 Q 4132.3643 516.54553 4132.3643 516.54553 Q 4184.019 516.54553 4184.019 490.7183 Q 4184.019 464.891 4493.9463 464.891 Q 4829.701 464.891 4958.8374 413.23645 Q 5062.1465 361.58188 5165.4556 413.23645 Q 5294.592 464.891 5294.592 490.7183 Q 5294.592 516.54553 5372.0737 516.54553 Q 5475.383 516.54553 5475.383 439.06372 Q 5501.2104 361.58188 5578.692 361.58188 Q 5630.3467 361.58188 5733.656 387.40918 Q 5862.792 413.23645 5862.792 387.40918 Q 5862.792 361.58188 5991.9287 361.58188 Q 6095.238 361.58188 6146.892 361.58188 L 6172.719 361.58188 L 6198.547 335.7546 Q 6198.547 309.92734 6172.719 309.92734 Q 6146.892 284.10007 6146.892 258.27277 Q 6146.892 206.61823 6198.547 154.96367 Q 6276.0283 103.30911 6353.5103 103.30911 Q 6405.165 103.30911 6430.992 51.654556 Q 6456.8193 25.827278 6508.474 0.0 Q 6560.1284 0.0 6560.1284 25.827278 Q 6560.1284 51.654556 6585.956 51.654556 z M 4054.8826 1601.2913 L 4054.8826 1601.2913 L 4080.71 1601.2913 L 4106.537 1601.2913 L 4106.537 1627.1185 L 4132.3643 1627.1185 L 4132.3643 1652.9458 L 4132.3643 1678.7731 L 4106.537 1678.7731 L 4080.71 1652.9458 L 4080.71 1652.9458 L 4080.71 1652.9458 L 4054.8826 1652.9458 L 4054.8826 1652.9458 L 4054.8826 1627.1185 Q 4029.0554 1627.1185 4054.8826 1601.2913 z M 2298.6277 2169.4915 Q 2298.6277 2169.4915 2298.6277 2143.664 Q 2324.455 2143.664 2324.455 2169.4915 L 2324.455 2169.4915 L 2298.6277 2169.4915 z" svg:height="59.919285mm" draw:style-name="style-686" svg:viewBox="0.0 0.0 6585.956 5991.9287" svg:width="65.85956mm" svg:x="254.14041mm" svg:y="0.51654553mm"/>
          <draw:path svg:d="M 0.0 25.827278 L 25.827278 0.0 L 129.13638 25.827278 Q 206.61823 77.481834 309.92734 77.481834 Q 413.23645 77.481834 490.7183 103.30911 L 542.37286 103.30911 L 542.37286 103.30911 L 542.37286 129.13638 L 645.68195 129.13638 Q 748.9911 129.13638 800.6456 180.79094 Q 826.4729 180.79094 955.6093 206.61823 Q 1110.573 232.4455 1110.573 232.4455 Q 1110.573 258.27277 1136.4003 232.4455 L 1136.4003 232.4455 L 1213.8821 258.27277 Q 1291.3639 284.10007 1343.0184 309.92734 L 1394.673 309.92734 L 1394.673 335.7546 L 1420.5002 387.40918 L 1420.5002 413.23645 L 1420.5002 439.06372 L 1446.3275 516.54553 L 1446.3275 594.0274 L 1420.5002 594.0274 L 1420.5002 594.0274 L 1420.5002 619.8547 L 1420.5002 619.8547 L 1213.8821 619.8547 Q 1033.0911 645.68195 903.9547 645.68195 Q 774.81836 645.68195 800.6456 697.3365 Q 800.6456 723.16376 774.81836 723.16376 Q 748.9911 723.16376 748.9911 697.3365 Q 748.9911 671.5092 542.37286 645.68195 L 335.7546 645.68195 L 335.7546 619.8547 L 335.7546 594.0274 L 309.92734 594.0274 L 309.92734 594.0274 L 284.10007 568.20013 L 258.27277 568.20013 L 258.27277 542.37286 L 258.27277 516.54553 L 232.4455 516.54553 Q 180.79094 490.7183 129.13638 490.7183 Q 103.30911 464.891 103.30911 439.06372 Q 129.13638 387.40918 77.481834 284.10007 L 25.827278 180.79094 L 25.827278 180.79094 L 25.827278 180.79094 L 25.827278 154.96367 Q 25.827278 154.96367 0.0 77.481834 Q -25.827278 25.827278 0.0 25.827278 z" svg:height="7.231638mm" draw:style-name="style-687" svg:viewBox="0.0 0.0 1446.3275 723.16376" svg:width="14.463276mm" svg:x="237.86923mm" svg:y="166.58594mm"/>
          <draw:path svg:d="M 3925.7463 387.40918 L 4003.228 387.40918 L 4029.0554 413.23645 L 4080.71 439.06372 L 4029.0554 439.06372 L 3977.401 439.06372 L 3977.401 464.891 L 3977.401 464.891 L 3951.5735 464.891 L 3951.5735 490.7183 L 3951.5735 490.7183 L 3925.7463 490.7183 L 3925.7463 490.7183 L 3925.7463 490.7183 L 3925.7463 516.54553 L 3925.7463 516.54553 L 3899.919 516.54553 L 3899.919 542.37286 L 3899.919 542.37286 L 3899.919 542.37286 L 3899.919 542.37286 L 3899.919 542.37286 L 3770.7825 568.20013 Q 3641.6462 594.0274 3047.619 568.20013 Q 2427.7642 568.20013 2427.7642 542.37286 Q 2427.7642 516.54553 2272.8005 516.54553 Q 2092.0095 490.7183 1911.2186 516.54553 Q 1756.2549 542.37286 1549.6367 516.54553 L 1368.8457 490.7183 L 1343.0184 490.7183 L 1343.0184 490.7183 L 1291.3639 464.891 L 1213.8821 439.06372 L 1110.573 439.06372 Q 1007.26385 439.06372 748.9911 387.40918 Q 490.7183 387.40918 387.40918 335.7546 Q 258.27277 284.10007 232.4455 258.27277 L 180.79094 232.4455 L 129.13638 206.61823 L 77.481834 180.79094 L 51.654556 180.79094 L 25.827278 180.79094 L 25.827278 154.96367 L 0.0 154.96367 L 0.0 154.96367 L 0.0 129.13638 L 0.0 129.13638 L 0.0 129.13638 L 25.827278 129.13638 L 51.654556 129.13638 L 103.30911 129.13638 L 154.96367 129.13638 L 154.96367 129.13638 L 154.96367 129.13638 L 180.79094 129.13638 L 180.79094 129.13638 L 568.20013 129.13638 Q 929.782 129.13638 1110.573 129.13638 Q 1291.3639 129.13638 1652.9458 77.481834 Q 2040.355 25.827278 2169.4915 25.827278 Q 2272.8005 -25.827278 2505.2458 0.0 Q 2737.6914 25.827278 3099.2734 77.481834 Q 3460.8552 180.79094 3589.9917 232.4455 Q 3719.128 284.10007 3719.128 309.92734 Q 3693.3008 335.7546 3770.7825 361.58188 Q 3822.4373 387.40918 3925.7463 387.40918 z" svg:height="5.682001mm" draw:style-name="style-688" svg:viewBox="0.0 0.0 4080.71 568.20013" svg:width="40.8071mm" svg:x="33.058914mm" svg:y="10.0726385mm"/>
          <draw:path svg:d="M 594.0274 0.0 L 619.8547 25.827278 L 619.8547 0.0 L 619.8547 0.0 L 619.8547 0.0 L 645.68195 0.0 L 645.68195 77.481834 Q 671.5092 129.13638 723.16376 129.13638 Q 774.81836 129.13638 852.3002 232.4455 Q 903.9547 361.58188 929.782 361.58188 L 929.782 361.58188 L 929.782 387.40918 L 929.782 413.23645 L 464.891 413.23645 L 2.2737368E-13 413.23645 L 2.2737368E-13 413.23645 L 2.2737368E-13 387.40918 L 25.827278 387.40918 L 51.654556 387.40918 L 51.654556 361.58188 L 77.481834 361.58188 L 77.481834 361.58188 L 77.481834 335.7546 L 77.481834 335.7546 L 77.481834 335.7546 L 103.30911 335.7546 L 103.30911 335.7546 L 129.13638 309.92734 L 154.96367 284.10007 L 154.96367 284.10007 L 180.79094 284.10007 L 180.79094 284.10007 Q 180.79094 284.10007 180.79094 232.4455 Q 180.79094 180.79094 206.61823 180.79094 Q 232.4455 180.79094 258.27277 103.30911 Q 284.10007 51.654556 413.23645 25.827278 Q 542.37286 -25.827278 594.0274 0.0 z" svg:height="4.1323643mm" draw:style-name="style-689" svg:viewBox="0.0 0.0 929.782 413.23645" svg:width="9.29782mm" svg:x="19.370459mm" svg:y="204.29376mm"/>
          <draw:path svg:d="M 361.58188 1.8189894E-12 L 361.58188 1.8189894E-12 L 387.40918 25.827278 Q 413.23645 77.481834 413.23645 51.654556 Q 413.23645 25.827278 464.891 51.654556 Q 542.37286 77.481834 542.37286 77.481834 L 542.37286 77.481834 L 542.37286 77.481834 Q 516.54553 103.30911 516.54553 129.13638 L 516.54553 129.13638 L 490.7183 129.13638 L 490.7183 129.13638 L 490.7183 154.96367 L 464.891 154.96367 L 464.891 154.96367 L 464.891 180.79094 L 516.54553 232.4455 Q 542.37286 335.7546 568.20013 387.40918 Q 568.20013 439.06372 619.8547 542.37286 Q 645.68195 594.0274 671.5092 619.8547 Q 697.3365 619.8547 697.3365 645.68195 Q 697.3365 671.5092 671.5092 671.5092 Q 645.68195 671.5092 645.68195 697.3365 Q 645.68195 723.16376 671.5092 723.16376 Q 697.3365 723.16376 697.3365 748.9911 Q 723.16376 774.81836 723.16376 774.81836 L 723.16376 774.81836 L 723.16376 774.81836 L 723.16376 774.81836 L 748.9911 774.81836 L 748.9911 800.6456 L 748.9911 800.6456 L 774.81836 800.6456 L 774.81836 800.6456 L 774.81836 826.4729 L 671.5092 826.4729 L 594.0274 852.3002 L 568.20013 852.3002 L 542.37286 852.3002 L 542.37286 878.12744 L 542.37286 903.9547 L 568.20013 903.9547 Q 619.8547 903.9547 619.8547 929.782 L 645.68195 929.782 L 671.5092 1007.26385 Q 723.16376 1058.9185 723.16376 1110.573 L 723.16376 1162.2275 L 723.16376 1162.2275 Q 723.16376 1162.2275 697.3365 1188.0548 L 671.5092 1188.0548 L 671.5092 1213.8821 L 671.5092 1265.5366 L 697.3365 1265.5366 L 697.3365 1265.5366 L 723.16376 1317.1912 Q 774.81836 1368.8457 748.9911 1420.5002 Q 748.9911 1472.1549 748.9911 1472.1549 L 748.9911 1472.1549 L 723.16376 1472.1549 Q 723.16376 1472.1549 723.16376 1497.9822 Q 723.16376 1497.9822 645.68195 1523.8094 Q 542.37286 1549.6367 516.54553 1652.9458 Q 464.891 1730.4276 439.06372 1756.2549 Q 413.23645 1782.0822 413.23645 1833.7367 L 413.23645 1859.564 L 387.40918 1885.3912 L 361.58188 1911.2186 L 361.58188 1937.0459 L 361.58188 1962.8732 L 335.7546 1988.7004 L 335.7546 2014.5277 L 309.92734 2014.5277 L 284.10007 2014.5277 L 284.10007 1988.7004 L 258.27277 1988.7004 L 258.27277 1937.0459 L 258.27277 1911.2186 L 232.4455 1859.564 L 206.61823 1807.9094 L 206.61823 1756.2549 L 206.61823 1704.6003 L 180.79094 1704.6003 L 154.96367 1678.7731 L 154.96367 1678.7731 L 154.96367 1678.7731 L 154.96367 1678.7731 Q 154.96367 1678.7731 154.96367 1627.1185 Q 154.96367 1549.6367 129.13638 1549.6367 L 77.481834 1549.6367 L 77.481834 1549.6367 Q 77.481834 1523.8094 103.30911 1523.8094 Q 103.30911 1497.9822 129.13638 1317.1912 L 129.13638 1136.4003 L 129.13638 1110.573 Q 103.30911 1110.573 129.13638 1058.9185 Q 154.96367 1007.26385 103.30911 955.6093 L 51.654556 929.782 L 129.13638 903.9547 Q 206.61823 903.9547 206.61823 878.12744 L 206.61823 852.3002 L 180.79094 852.3002 Q 180.79094 852.3002 129.13638 826.4729 L 77.481834 826.4729 L 77.481834 826.4729 Q 77.481834 800.6456 103.30911 800.6456 Q 129.13638 800.6456 103.30911 748.9911 Q 77.481834 697.3365 51.654556 697.3365 Q 25.827278 697.3365 0.0 645.68195 L 0.0 619.8547 L 0.0 594.0274 Q 25.827278 542.37286 51.654556 542.37286 Q 77.481834 542.37286 103.30911 464.891 Q 154.96367 387.40918 180.79094 387.40918 Q 206.61823 361.58188 206.61823 335.7546 Q 232.4455 335.7546 232.4455 258.27277 Q 232.4455 180.79094 258.27277 180.79094 Q 258.27277 154.96367 258.27277 129.13638 Q 258.27277 103.30911 258.27277 77.481834 Q 284.10007 25.827278 309.92734 25.827278 Q 361.58188 25.827278 361.58188 1.8189894E-12 z" svg:height="20.145277mm" draw:style-name="style-690" svg:viewBox="0.0 0.0 774.81836 2014.5277" svg:width="7.7481833mm" svg:x="264.4713mm" svg:y="104.60048mm"/>
          <draw:path svg:d="M 748.9911 0.0 L 826.4729 0.0 L 852.3002 0.0 Q 878.12744 0.0 903.9547 25.827278 Q 903.9547 77.481834 1007.26385 51.654556 Q 1084.7457 25.827278 1084.7457 51.654556 L 1084.7457 77.481834 L 1084.7457 129.13638 L 1110.573 206.61823 L 1110.573 258.27277 L 1110.573 309.92734 L 1110.573 309.92734 Q 1110.573 309.92734 1033.0911 335.7546 Q 981.4366 335.7546 981.4366 361.58188 Q 1007.26385 387.40918 671.5092 361.58188 L 335.7546 335.7546 L 335.7546 361.58188 L 335.7546 361.58188 L 284.10007 361.58188 Q 232.4455 335.7546 206.61823 335.7546 L 180.79094 335.7546 L 129.13638 335.7546 L 103.30911 335.7546 L 77.481834 335.7546 L 77.481834 335.7546 L 25.827278 309.92734 L -1.8189894E-12 309.92734 L -1.8189894E-12 284.10007 L 25.827278 284.10007 L 25.827278 284.10007 L 25.827278 284.10007 L 25.827278 258.27277 L 25.827278 258.27277 L 51.654556 206.61823 L 77.481834 154.96367 L 77.481834 154.96367 L 77.481834 129.13638 L 129.13638 129.13638 L 154.96367 129.13638 L 206.61823 77.481834 Q 258.27277 25.827278 464.891 25.827278 Q 671.5092 25.827278 748.9911 0.0 z" svg:height="3.615819mm" draw:style-name="style-691" svg:viewBox="0.0 0.0 1110.573 361.58188" svg:width="11.105729mm" svg:x="97.368835mm" svg:y="130.9443mm"/>
          <draw:path svg:d="M 800.6456 25.827278 L 800.6456 0.0 L 903.9547 77.481834 Q 981.4366 154.96367 1033.0911 206.61823 Q 1084.7457 232.4455 1084.7457 258.27277 Q 1084.7457 284.10007 1136.4003 309.92734 Q 1213.8821 309.92734 1239.7094 361.58188 Q 1239.7094 439.06372 1317.1912 464.891 Q 1394.673 490.7183 1420.5002 516.54553 Q 1446.3275 516.54553 1446.3275 542.37286 Q 1446.3275 568.20013 1472.1549 568.20013 Q 1497.9822 568.20013 1497.9822 594.0274 L 1523.8094 594.0274 L 1523.8094 619.8547 L 1497.9822 619.8547 L 1497.9822 645.68195 L 1497.9822 671.5092 L 1523.8094 671.5092 Q 1523.8094 671.5092 1497.9822 697.3365 L 1472.1549 723.16376 L 1472.1549 723.16376 L 1472.1549 723.16376 L 1394.673 723.16376 Q 1343.0184 748.9911 1343.0184 774.81836 Q 1343.0184 826.4729 1368.8457 826.4729 Q 1394.673 826.4729 1394.673 903.9547 L 1394.673 981.4366 L 1368.8457 981.4366 L 1368.8457 981.4366 L 1343.0184 1007.26385 Q 1317.1912 1033.0911 1291.3639 1007.26385 Q 1291.3639 981.4366 1239.7094 981.4366 Q 1188.0548 955.6093 1188.0548 1007.26385 Q 1188.0548 1058.9185 1136.4003 1058.9185 Q 1110.573 1058.9185 1110.573 1084.7457 Q 1136.4003 1136.4003 1084.7457 1136.4003 Q 1033.0911 1136.4003 1033.0911 1162.2275 Q 1033.0911 1188.0548 981.4366 1213.8821 Q 903.9547 1239.7094 878.12744 1239.7094 Q 878.12744 1265.5366 826.4729 1291.3639 L 774.81836 1317.1912 L 774.81836 1317.1912 Q 748.9911 1291.3639 723.16376 1291.3639 Q 723.16376 1291.3639 619.8547 1291.3639 L 490.7183 1265.5366 L 490.7183 1239.7094 Q 516.54553 1213.8821 516.54553 1188.0548 Q 568.20013 1136.4003 542.37286 1084.7457 Q 516.54553 1033.0911 464.891 1033.0911 Q 413.23645 1033.0911 413.23645 1007.26385 Q 413.23645 955.6093 361.58188 981.4366 Q 335.7546 981.4366 309.92734 878.12744 Q 284.10007 774.81836 206.61823 774.81836 Q 129.13638 748.9911 129.13638 723.16376 Q 129.13638 671.5092 103.30911 671.5092 Q 77.481834 671.5092 77.481834 619.8547 L 77.481834 594.0274 L 77.481834 594.0274 Q 77.481834 568.20013 77.481834 542.37286 L 103.30911 490.7183 L 103.30911 464.891 L 103.30911 464.891 L 77.481834 439.06372 L 77.481834 413.23645 L 51.654556 413.23645 L 0.0 413.23645 L 0.0 387.40918 L 0.0 387.40918 L 25.827278 387.40918 L 25.827278 361.58188 L 25.827278 361.58188 L 51.654556 361.58188 L 51.654556 361.58188 L 51.654556 361.58188 L 77.481834 335.7546 L 103.30911 309.92734 L 103.30911 309.92734 L 103.30911 309.92734 L 103.30911 309.92734 L 103.30911 309.92734 L 129.13638 309.92734 L 129.13638 309.92734 L 154.96367 309.92734 Q 180.79094 309.92734 206.61823 309.92734 L 206.61823 309.92734 L 206.61823 309.92734 Q 206.61823 309.92734 206.61823 335.7546 L 232.4455 335.7546 L 258.27277 361.58188 Q 284.10007 413.23645 413.23645 387.40918 Q 516.54553 361.58188 594.0274 309.92734 Q 671.5092 258.27277 723.16376 284.10007 Q 748.9911 284.10007 748.9911 258.27277 Q 748.9911 206.61823 774.81836 206.61823 L 826.4729 206.61823 L 826.4729 154.96367 L 826.4729 129.13638 L 826.4729 103.30911 L 826.4729 77.481834 L 826.4729 51.654556 Q 826.4729 51.654556 800.6456 25.827278 z" svg:height="13.171912mm" draw:style-name="style-692" svg:viewBox="0.0 0.0 1523.8094 1317.1912" svg:width="15.238094mm" svg:x="215.91605mm" svg:y="182.34058mm"/>
          <draw:path svg:d="M 51.654556 51.654556 L 9.094947E-13 0.0 L 232.4455 0.0 L 464.891 0.0 L 542.37286 77.481834 Q 619.8547 154.96367 619.8547 154.96367 L 619.8547 154.96367 L 723.16376 258.27277 Q 826.4729 361.58188 1084.7457 361.58188 Q 1368.8457 361.58188 1627.1185 284.10007 Q 1911.2186 206.61823 1885.3912 180.79094 Q 1885.3912 154.96367 1859.564 129.13638 Q 1807.9094 103.30911 1962.8732 77.481834 Q 2117.837 51.654556 2117.837 25.827278 Q 2092.0095 0.0 2092.0095 0.0 L 2092.0095 0.0 L 3254.237 0.0 L 4390.637 0.0 L 4338.983 51.654556 Q 4313.1553 129.13638 4390.637 129.13638 L 4468.119 103.30911 L 4597.2554 103.30911 Q 4752.219 103.30911 4803.8735 206.61823 Q 4855.5283 309.92734 4855.5283 309.92734 Q 4829.701 335.7546 4829.701 464.891 Q 4803.8735 568.20013 4778.0464 671.5092 Q 4726.392 774.81836 4364.81 774.81836 L 4003.228 748.9911 L 4003.228 748.9911 Q 4003.228 723.16376 3977.401 723.16376 L 3925.7463 723.16376 L 3770.7825 723.16376 Q 3641.6462 723.16376 3538.3372 774.81836 Q 3435.028 826.4729 3357.5461 929.782 Q 3305.8916 1033.0911 3228.4097 1110.573 Q 3150.928 1162.2275 3047.619 1188.0548 Q 2918.4824 1239.7094 2789.346 1291.3639 Q 2634.3823 1343.0184 2634.3823 1368.8457 Q 2634.3823 1394.673 2376.1096 1420.5002 Q 2092.0095 1446.3275 2014.5277 1472.1549 Q 1911.2186 1497.9822 1678.7731 1497.9822 L 1446.3275 1497.9822 L 1420.5002 1497.9822 L 1394.673 1497.9822 L 1368.8457 1472.1549 L 1343.0184 1446.3275 L 1317.1912 1446.3275 L 1291.3639 1446.3275 L 1291.3639 1394.673 L 1291.3639 1368.8457 L 1317.1912 1368.8457 L 1317.1912 1343.0184 L 1343.0184 1343.0184 L 1368.8457 1343.0184 L 1394.673 1265.5366 Q 1446.3275 1188.0548 1446.3275 1162.2275 L 1446.3275 1136.4003 L 1472.1549 1110.573 L 1497.9822 1084.7457 L 1497.9822 1058.9185 L 1497.9822 1033.0911 L 1652.9458 981.4366 Q 1782.0822 929.782 1807.9094 929.782 L 1859.564 929.782 L 1911.2186 903.9547 L 1937.0459 878.12744 L 1962.8732 878.12744 L 1988.7004 878.12744 L 1988.7004 852.3002 L 1962.8732 852.3002 L 1962.8732 852.3002 L 1962.8732 826.4729 L 1937.0459 826.4729 L 1911.2186 826.4729 L 1911.2186 800.6456 L 1911.2186 774.81836 L 1885.3912 774.81836 L 1885.3912 774.81836 L 1885.3912 748.9911 L 1859.564 748.9911 L 1859.564 748.9911 L 1859.564 723.16376 L 1833.7367 723.16376 L 1807.9094 723.16376 L 1549.6367 723.16376 Q 1265.5366 723.16376 981.4366 723.16376 Q 723.16376 723.16376 568.20013 723.16376 L 387.40918 697.3365 L 387.40918 671.5092 L 361.58188 671.5092 L 361.58188 671.5092 L 361.58188 671.5092 L 361.58188 645.68195 L 361.58188 645.68195 L 335.7546 645.68195 L 335.7546 619.8547 L 309.92734 619.8547 L 284.10007 619.8547 L 284.10007 594.0274 L 258.27277 568.20013 L 258.27277 542.37286 Q 258.27277 516.54553 206.61823 464.891 Q 154.96367 387.40918 129.13638 258.27277 Q 103.30911 103.30911 51.654556 51.654556 z" svg:height="14.979821mm" draw:style-name="style-693" svg:viewBox="0.0 0.0 4855.5283 1497.9822" svg:width="48.555283mm" svg:x="77.481834mm" svg:y="0.0mm"/>
          <draw:path svg:d="M 0.0 464.891 L 0.0 -1.8189894E-12 L 129.13638 25.827278 Q 258.27277 25.827278 309.92734 25.827278 Q 361.58188 25.827278 361.58188 51.654556 L 387.40918 51.654556 L 387.40918 51.654556 L 387.40918 77.481834 L 387.40918 77.481834 L 413.23645 77.481834 L 413.23645 77.481834 L 413.23645 77.481834 L 413.23645 103.30911 L 413.23645 103.30911 L 439.06372 103.30911 L 439.06372 129.13638 L 568.20013 180.79094 Q 697.3365 232.4455 671.5092 335.7546 Q 671.5092 439.06372 723.16376 439.06372 Q 774.81836 464.891 774.81836 516.54553 L 774.81836 568.20013 L 774.81836 594.0274 L 774.81836 619.8547 L 723.16376 619.8547 L 671.5092 619.8547 L 671.5092 645.68195 L 671.5092 697.3365 L 645.68195 697.3365 Q 619.8547 697.3365 594.0274 697.3365 Q 568.20013 723.16376 516.54553 748.9911 Q 464.891 800.6456 464.891 826.4729 Q 464.891 852.3002 387.40918 878.12744 Q 309.92734 903.9547 258.27277 903.9547 L 206.61823 903.9547 L 206.61823 955.6093 L 206.61823 981.4366 L 180.79094 981.4366 L 154.96367 955.6093 L 154.96367 955.6093 L 154.96367 955.6093 L 129.13638 955.6093 L 129.13638 981.4366 L 103.30911 981.4366 L 77.481834 955.6093 L 51.654556 955.6093 L 25.827278 955.6093 L 25.827278 929.782 L 0.0 929.782 L 0.0 929.782 L 0.0 929.782 L 0.0 464.891 z" svg:height="9.814365mm" draw:style-name="style-694" svg:viewBox="0.0 0.0 774.81836 981.4366" svg:width="7.7481833mm" svg:x="0.0mm" svg:y="141.79176mm"/>
          <draw:path svg:d="M 25.827278 77.481834 L 0.0 0.0 L 0.0 0.0 Q 25.827278 0.0 25.827278 0.0 L 25.827278 25.827278 L 77.481834 25.827278 Q 154.96367 25.827278 232.4455 0.0 L 284.10007 0.0 L 387.40918 0.0 Q 516.54553 25.827278 542.37286 0.0 L 542.37286 0.0 L 568.20013 25.827278 Q 594.0274 25.827278 697.3365 51.654556 L 800.6456 51.654556 L 800.6456 51.654556 Q 800.6456 51.654556 800.6456 77.481834 L 774.81836 77.481834 L 774.81836 103.30911 L 748.9911 103.30911 L 748.9911 129.13638 L 748.9911 180.79094 L 697.3365 180.79094 Q 619.8547 180.79094 439.06372 180.79094 L 232.4455 180.79094 L 206.61823 180.79094 Q 180.79094 180.79094 180.79094 206.61823 L 180.79094 206.61823 L 129.13638 206.61823 L 103.30911 232.4455 L 103.30911 232.4455 L 77.481834 232.4455 L 77.481834 232.4455 L 77.481834 232.4455 L 77.481834 180.79094 Q 77.481834 129.13638 25.827278 77.481834 z" svg:height="2.324455mm" draw:style-name="style-695" svg:viewBox="0.0 0.0 800.6456 232.4455" svg:width="8.006456mm" svg:x="270.92816mm" svg:y="113.89829mm"/>
          <draw:path svg:d="M 180.79094 0.0 L 180.79094 0.0 L 206.61823 77.481834 Q 206.61823 154.96367 284.10007 129.13638 Q 361.58188 77.481834 387.40918 77.481834 L 387.40918 77.481834 L 439.06372 103.30911 Q 490.7183 129.13638 516.54553 129.13638 L 516.54553 129.13638 L 542.37286 180.79094 Q 568.20013 258.27277 542.37286 284.10007 Q 516.54553 309.92734 516.54553 335.7546 L 516.54553 387.40918 L 516.54553 387.40918 Q 516.54553 387.40918 464.891 490.7183 Q 439.06372 594.0274 361.58188 542.37286 L 309.92734 516.54553 L 309.92734 490.7183 Q 309.92734 490.7183 284.10007 490.7183 L 284.10007 516.54553 L 258.27277 516.54553 L 206.61823 542.37286 L 206.61823 542.37286 Q 206.61823 542.37286 180.79094 568.20013 L 154.96367 594.0274 L 154.96367 594.0274 L 154.96367 594.0274 L 154.96367 594.0274 L 154.96367 594.0274 L 129.13638 542.37286 Q 103.30911 516.54553 103.30911 439.06372 Q 103.30911 387.40918 51.654556 335.7546 L 0.0 258.27277 L 0.0 258.27277 L 0.0 232.4455 L 0.0 232.4455 L 0.0 232.4455 L 25.827278 180.79094 L 51.654556 154.96367 L 51.654556 154.96367 Q 51.654556 129.13638 51.654556 129.13638 L 51.654556 129.13638 L 51.654556 129.13638 L 77.481834 129.13638 L 103.30911 103.30911 L 154.96367 103.30911 L 154.96367 51.654556 Q 154.96367 0.0 180.79094 0.0 z" svg:height="5.940274mm" draw:style-name="style-696" svg:viewBox="0.0 0.0 542.37286 594.0274" svg:width="5.4237285mm" svg:x="92.9782mm" svg:y="99.95157mm"/>
          <draw:path svg:d="M 284.10007 25.827278 L 284.10007 -1.8189894E-12 L 309.92734 103.30911 Q 361.58188 232.4455 387.40918 232.4455 Q 413.23645 232.4455 413.23645 258.27277 L 413.23645 258.27277 L 413.23645 258.27277 Q 413.23645 284.10007 361.58188 284.10007 Q 335.7546 284.10007 309.92734 335.7546 Q 309.92734 361.58188 309.92734 387.40918 Q 309.92734 413.23645 309.92734 439.06372 Q 284.10007 439.06372 284.10007 516.54553 Q 284.10007 594.0274 258.27277 594.0274 Q 258.27277 619.8547 232.4455 645.68195 Q 206.61823 645.68195 154.96367 723.16376 Q 129.13638 800.6456 103.30911 800.6456 Q 77.481834 800.6456 51.654556 852.3002 L 51.654556 878.12744 L 51.654556 878.12744 Q 51.654556 878.12744 25.827278 852.3002 Q 0.0 800.6456 0.0 748.9911 L 0.0 697.3365 L 25.827278 697.3365 L 25.827278 697.3365 L 25.827278 671.5092 L 51.654556 671.5092 L 51.654556 671.5092 Q 51.654556 645.68195 77.481834 490.7183 L 103.30911 309.92734 L 103.30911 284.10007 L 103.30911 258.27277 L 129.13638 232.4455 L 154.96367 206.61823 L 206.61823 129.13638 Q 258.27277 25.827278 284.10007 25.827278 z" svg:height="8.781275mm" draw:style-name="style-697" svg:viewBox="0.0 0.0 413.23645 878.12744" svg:width="4.1323643mm" svg:x="263.95477mm" svg:y="102.017746mm"/>
          <draw:path svg:d="M 51.654556 25.827278 L 103.30911 0.0 L 129.13638 0.0 L 129.13638 25.827278 L 154.96367 77.481834 Q 154.96367 129.13638 180.79094 129.13638 L 180.79094 129.13638 L 103.30911 180.79094 Q 51.654556 232.4455 51.654556 258.27277 L 25.827278 258.27277 L 25.827278 232.4455 Q 0.0 232.4455 0.0 206.61823 Q 0.0 180.79094 0.0 180.79094 L 0.0 154.96367 L 0.0 154.96367 Q 0.0 154.96367 0.0 103.30911 Q 0.0 51.654556 51.654556 25.827278 z" svg:height="2.582728mm" draw:style-name="style-698" svg:viewBox="0.0 0.0 180.79094 258.27277" svg:width="1.8079095mm" svg:x="22.211458mm" svg:y="180.01613mm"/>
          <draw:path svg:d="M 154.96367 -1.8189894E-12 L 206.61823 -1.8189894E-12 L 258.27277 -1.8189894E-12 L 309.92734 -1.8189894E-12 L 335.7546 -1.8189894E-12 L 387.40918 25.827278 L 387.40918 25.827278 L 413.23645 25.827278 L 439.06372 25.827278 L 490.7183 25.827278 L 516.54553 25.827278 Q 542.37286 25.827278 594.0274 51.654556 L 645.68195 51.654556 L 645.68195 51.654556 L 645.68195 51.654556 L 645.68195 103.30911 L 645.68195 154.96367 L 645.68195 154.96367 L 645.68195 180.79094 L 645.68195 180.79094 L 645.68195 180.79094 L 645.68195 206.61823 L 645.68195 232.4455 L 645.68195 232.4455 L 645.68195 232.4455 L 645.68195 258.27277 L 645.68195 258.27277 L 671.5092 309.92734 L 671.5092 361.58188 L 671.5092 361.58188 Q 645.68195 361.58188 594.0274 387.40918 Q 542.37286 439.06372 439.06372 387.40918 Q 361.58188 335.7546 180.79094 335.7546 L 0.0 309.92734 L 0.0 284.10007 L 25.827278 284.10007 L 25.827278 284.10007 L 25.827278 284.10007 L 25.827278 258.27277 L 25.827278 258.27277 L 51.654556 258.27277 L 51.654556 232.4455 L 51.654556 232.4455 L 77.481834 232.4455 L 77.481834 232.4455 L 77.481834 232.4455 L 77.481834 258.27277 L 77.481834 258.27277 L 103.30911 232.4455 Q 129.13638 180.79094 103.30911 180.79094 Q 77.481834 154.96367 77.481834 77.481834 L 77.481834 25.827278 L 77.481834 25.827278 Q 103.30911 25.827278 154.96367 -1.8189894E-12 z" svg:height="3.8740916mm" draw:style-name="style-699" svg:viewBox="0.0 0.0 671.5092 387.40918" svg:width="6.715092mm" svg:x="94.26956mm" svg:y="134.04358mm"/>
          <draw:path svg:d="M 774.81836 -1.8189894E-12 L 774.81836 -1.8189894E-12 L 826.4729 -1.8189894E-12 Q 903.9547 -1.8189894E-12 929.782 51.654556 Q 955.6093 77.481834 1084.7457 129.13638 Q 1239.7094 180.79094 1291.3639 180.79094 Q 1317.1912 154.96367 1317.1912 180.79094 Q 1317.1912 206.61823 1394.673 232.4455 Q 1446.3275 232.4455 1472.1549 258.27277 L 1497.9822 258.27277 L 1523.8094 284.10007 Q 1549.6367 309.92734 1549.6367 309.92734 Q 1549.6367 335.7546 1472.1549 335.7546 L 1394.673 335.7546 L 1343.0184 361.58188 Q 1317.1912 387.40918 1291.3639 413.23645 L 1239.7094 464.891 L 1239.7094 464.891 L 1213.8821 464.891 L 1213.8821 439.06372 Q 1188.0548 439.06372 1188.0548 439.06372 L 1188.0548 464.891 L 1162.2275 464.891 Q 1136.4003 439.06372 1136.4003 439.06372 Q 1110.573 439.06372 774.81836 464.891 L 439.06372 464.891 L 413.23645 464.891 Q 387.40918 439.06372 206.61823 439.06372 L 51.654556 387.40918 L 51.654556 387.40918 L 51.654556 387.40918 L 25.827278 387.40918 L 25.827278 387.40918 L 25.827278 361.58188 L 25.827278 361.58188 L 25.827278 309.92734 L 0.0 258.27277 L 0.0 258.27277 L 0.0 232.4455 L 0.0 232.4455 L 0.0 232.4455 L 0.0 206.61823 L 0.0 180.79094 L 0.0 180.79094 L 0.0 180.79094 L 0.0 154.96367 L 0.0 154.96367 L 0.0 103.30911 L 0.0 51.654556 L 0.0 51.654556 L 0.0 51.654556 L 0.0 51.654556 L 0.0 25.827278 L 335.7546 51.654556 Q 671.5092 77.481834 645.68195 51.654556 Q 645.68195 25.827278 697.3365 25.827278 Q 774.81836 -1.8189894E-12 774.81836 -1.8189894E-12 z" svg:height="4.64891mm" draw:style-name="style-700" svg:viewBox="0.0 0.0 1549.6367 464.891" svg:width="15.4963665mm" svg:x="100.72639mm" svg:y="134.04358mm"/>
          <draw:path svg:d="M 619.8547 -3.6379788E-12 L 619.8547 -3.6379788E-12 L 671.5092 -3.6379788E-12 Q 723.16376 25.827278 723.16376 51.654556 Q 723.16376 103.30911 697.3365 103.30911 L 697.3365 103.30911 L 774.81836 129.13638 L 826.4729 129.13638 L 800.6456 206.61823 Q 774.81836 284.10007 748.9911 335.7546 Q 723.16376 361.58188 671.5092 387.40918 Q 619.8547 387.40918 619.8547 413.23645 Q 619.8547 439.06372 645.68195 464.891 Q 671.5092 464.891 671.5092 516.54553 Q 671.5092 594.0274 723.16376 619.8547 Q 774.81836 671.5092 774.81836 723.16376 L 774.81836 748.9911 L 748.9911 774.81836 Q 723.16376 800.6456 723.16376 800.6456 L 723.16376 800.6456 L 645.68195 826.4729 Q 568.20013 852.3002 542.37286 878.12744 Q 542.37286 903.9547 516.54553 903.9547 Q 464.891 903.9547 464.891 929.782 Q 439.06372 981.4366 413.23645 981.4366 Q 387.40918 981.4366 387.40918 1007.26385 Q 361.58188 1033.0911 361.58188 1033.0911 L 361.58188 1033.0911 L 361.58188 1033.0911 Q 361.58188 1007.26385 335.7546 1033.0911 L 335.7546 1033.0911 L 309.92734 1033.0911 L 284.10007 1033.0911 L 258.27277 1007.26385 L 232.4455 1007.26385 L 232.4455 981.4366 Q 232.4455 955.6093 206.61823 955.6093 L 180.79094 955.6093 L 180.79094 929.782 Q 154.96367 929.782 154.96367 929.782 Q 154.96367 929.782 154.96367 878.12744 L 154.96367 826.4729 L 129.13638 826.4729 Q 129.13638 826.4729 103.30911 852.3002 L 103.30911 852.3002 L 103.30911 800.6456 L 103.30911 748.9911 L 77.481834 723.16376 Q 51.654556 697.3365 77.481834 645.68195 Q 103.30911 594.0274 77.481834 464.891 Q 51.654556 361.58188 25.827278 361.58188 L 1.8189894E-12 361.58188 L 1.8189894E-12 335.7546 L 1.8189894E-12 335.7546 L 1.8189894E-12 335.7546 L 1.8189894E-12 335.7546 L 25.827278 309.92734 L 51.654556 284.10007 L 51.654556 284.10007 L 51.654556 258.27277 L 129.13638 284.10007 Q 206.61823 284.10007 258.27277 232.4455 Q 258.27277 180.79094 309.92734 103.30911 Q 335.7546 51.654556 464.891 51.654556 Q 594.0274 51.654556 594.0274 -3.6379788E-12 Q 619.8547 -25.827278 619.8547 -3.6379788E-12 z" svg:height="10.330912mm" draw:style-name="style-701" svg:viewBox="0.0 0.0 826.4729 1033.0911" svg:width="8.264729mm" svg:x="89.87893mm" svg:y="191.12186mm"/>
          <draw:path svg:d="M 516.54553 0.0 L 542.37286 0.0 L 568.20013 0.0 L 594.0274 0.0 L 594.0274 25.827278 L 594.0274 25.827278 L 619.8547 25.827278 L 619.8547 51.654556 L 619.8547 51.654556 L 645.68195 51.654556 L 645.68195 51.654556 L 645.68195 51.654556 L 697.3365 77.481834 Q 748.9911 103.30911 774.81836 154.96367 Q 800.6456 206.61823 852.3002 206.61823 Q 903.9547 232.4455 903.9547 258.27277 Q 903.9547 284.10007 955.6093 284.10007 Q 981.4366 258.27277 1033.0911 284.10007 Q 1084.7457 309.92734 1110.573 361.58188 Q 1162.2275 413.23645 1213.8821 413.23645 L 1239.7094 413.23645 L 1239.7094 439.06372 L 1213.8821 464.891 L 1213.8821 516.54553 L 1213.8821 594.0274 L 1213.8821 619.8547 L 1213.8821 645.68195 L 1213.8821 645.68195 L 1213.8821 671.5092 L 1213.8821 671.5092 L 1188.0548 671.5092 L 1162.2275 671.5092 L 1162.2275 671.5092 L 1162.2275 645.68195 L 1162.2275 645.68195 L 1136.4003 645.68195 L 1136.4003 619.8547 L 1136.4003 619.8547 L 1110.573 619.8547 L 1110.573 619.8547 L 1110.573 619.8547 L 1058.9185 645.68195 Q 981.4366 671.5092 852.3002 671.5092 Q 723.16376 671.5092 697.3365 645.68195 Q 697.3365 619.8547 645.68195 619.8547 Q 568.20013 619.8547 542.37286 645.68195 Q 542.37286 671.5092 490.7183 671.5092 Q 439.06372 671.5092 439.06372 645.68195 Q 439.06372 619.8547 413.23645 619.8547 Q 387.40918 619.8547 387.40918 594.0274 Q 387.40918 568.20013 309.92734 516.54553 Q 232.4455 464.891 180.79094 439.06372 Q 154.96367 387.40918 129.13638 387.40918 L 77.481834 361.58188 L 25.827278 361.58188 L 0.0 361.58188 L 0.0 309.92734 L 0.0 284.10007 L 0.0 258.27277 L 25.827278 258.27277 L 25.827278 258.27277 L 25.827278 258.27277 L 51.654556 284.10007 L 77.481834 284.10007 L 77.481834 258.27277 L 77.481834 206.61823 L 129.13638 206.61823 Q 180.79094 206.61823 258.27277 180.79094 Q 335.7546 154.96367 335.7546 129.13638 Q 335.7546 103.30911 387.40918 51.654556 Q 439.06372 25.827278 464.891 0.0 Q 490.7183 0.0 516.54553 0.0 z" svg:height="6.715092mm" draw:style-name="style-702" svg:viewBox="0.0 0.0 1239.7094 671.5092" svg:width="12.397094mm" svg:x="1.291364mm" svg:y="148.76512mm"/>
          <draw:path svg:d="M 180.79094 103.30911 L 154.96367 0.0 L 284.10007 77.481834 Q 387.40918 154.96367 413.23645 180.79094 L 413.23645 180.79094 L 439.06372 232.4455 Q 490.7183 309.92734 490.7183 335.7546 L 490.7183 361.58188 L 439.06372 361.58188 Q 387.40918 387.40918 335.7546 387.40918 L 284.10007 439.06372 L 258.27277 439.06372 L 232.4455 439.06372 L 232.4455 464.891 L 232.4455 464.891 L 206.61823 464.891 Q 180.79094 439.06372 154.96367 439.06372 Q 129.13638 439.06372 77.481834 387.40918 Q 51.654556 335.7546 77.481834 335.7546 Q 103.30911 335.7546 51.654556 232.4455 L 0.0 154.96367 L 25.827278 154.96367 Q 51.654556 180.79094 51.654556 180.79094 L 77.481834 180.79094 L 77.481834 180.79094 Q 77.481834 180.79094 129.13638 206.61823 Q 180.79094 206.61823 180.79094 103.30911 z" svg:height="4.64891mm" draw:style-name="style-703" svg:viewBox="0.0 0.0 490.7183 464.891" svg:width="4.9071827mm" svg:x="119.5803mm" svg:y="113.38175mm"/>
          <draw:path svg:d="M 258.27277 25.827278 L 258.27277 0.0 L 309.92734 25.827278 Q 361.58188 77.481834 413.23645 129.13638 Q 413.23645 206.61823 516.54553 206.61823 Q 594.0274 206.61823 594.0274 232.4455 Q 619.8547 284.10007 619.8547 284.10007 L 619.8547 309.92734 L 619.8547 309.92734 Q 619.8547 335.7546 568.20013 335.7546 L 516.54553 361.58188 L 464.891 361.58188 L 439.06372 387.40918 L 439.06372 387.40918 L 413.23645 387.40918 L 413.23645 387.40918 Q 413.23645 387.40918 387.40918 439.06372 Q 361.58188 439.06372 284.10007 439.06372 Q 206.61823 439.06372 154.96367 439.06372 L 77.481834 387.40918 L 51.654556 387.40918 L 25.827278 387.40918 L 25.827278 361.58188 L 25.827278 361.58188 L 25.827278 335.7546 L -1.8189894E-12 284.10007 L -1.8189894E-12 284.10007 L -1.8189894E-12 284.10007 L 51.654556 258.27277 L 77.481834 232.4455 L 77.481834 232.4455 Q 103.30911 232.4455 129.13638 258.27277 Q 180.79094 284.10007 180.79094 232.4455 Q 154.96367 154.96367 180.79094 129.13638 Q 206.61823 77.481834 232.4455 77.481834 Q 258.27277 51.654556 258.27277 25.827278 z" svg:height="4.3906374mm" draw:style-name="style-704" svg:viewBox="0.0 0.0 619.8547 439.06372" svg:width="6.198547mm" svg:x="100.20984mm" svg:y="165.55286mm"/>
          <draw:path svg:d="M 697.3365 -1.8189894E-12 L 748.9911 -1.8189894E-12 L 774.81836 -1.8189894E-12 L 800.6456 25.827278 L 852.3002 25.827278 L 878.12744 25.827278 L 955.6093 51.654556 Q 1033.0911 77.481834 1058.9185 103.30911 Q 1058.9185 129.13638 1162.2275 154.96367 Q 1239.7094 180.79094 1368.8457 180.79094 L 1497.9822 180.79094 L 1472.1549 258.27277 Q 1472.1549 335.7546 1420.5002 335.7546 L 1394.673 335.7546 L 1394.673 361.58188 L 1368.8457 387.40918 L 1368.8457 387.40918 L 1368.8457 387.40918 L 1368.8457 413.23645 L 1368.8457 413.23645 L 1343.0184 413.23645 L 1343.0184 439.06372 L 1343.0184 439.06372 L 1343.0184 439.06372 L 1265.5366 439.06372 Q 1188.0548 439.06372 1110.573 439.06372 Q 1058.9185 439.06372 1058.9185 464.891 Q 1058.9185 490.7183 800.6456 490.7183 L 516.54553 516.54553 L 490.7183 516.54553 Q 439.06372 490.7183 413.23645 490.7183 Q 387.40918 490.7183 361.58188 464.891 Q 335.7546 413.23645 180.79094 387.40918 L -1.8189894E-12 335.7546 L -1.8189894E-12 284.10007 L 25.827278 258.27277 L 25.827278 258.27277 L 25.827278 232.4455 L 25.827278 232.4455 L 25.827278 232.4455 L 51.654556 206.61823 L 51.654556 180.79094 L 77.481834 180.79094 L 103.30911 180.79094 L 103.30911 129.13638 L 77.481834 103.30911 L 77.481834 103.30911 L 77.481834 77.481834 L 77.481834 77.481834 L 77.481834 77.481834 L 77.481834 77.481834 L 77.481834 77.481834 L 77.481834 51.654556 L 77.481834 51.654556 L 103.30911 51.654556 L 103.30911 25.827278 L 335.7546 51.654556 Q 542.37286 77.481834 594.0274 77.481834 L 645.68195 77.481834 L 645.68195 25.827278 Q 645.68195 -1.8189894E-12 697.3365 -1.8189894E-12 z" svg:height="5.165456mm" draw:style-name="style-705" svg:viewBox="0.0 0.0 1497.9822 516.54553" svg:width="14.979821mm" svg:x="153.6723mm" svg:y="134.04358mm"/>
          <draw:path svg:d="M 154.96367 51.654556 L 154.96367 0.0 L 387.40918 0.0 Q 645.68195 25.827278 697.3365 25.827278 L 723.16376 25.827278 L 852.3002 25.827278 L 1007.26385 25.827278 L 1033.0911 129.13638 Q 1058.9185 232.4455 1058.9185 232.4455 L 1058.9185 258.27277 L 1058.9185 258.27277 L 1058.9185 284.10007 L 1058.9185 284.10007 L 1058.9185 284.10007 L 1084.7457 284.10007 L 1084.7457 284.10007 L 1162.2275 335.7546 Q 1213.8821 387.40918 1213.8821 361.58188 Q 1213.8821 361.58188 1239.7094 361.58188 L 1239.7094 387.40918 L 1265.5366 387.40918 L 1265.5366 387.40918 L 1265.5366 439.06372 L 1265.5366 490.7183 L 1239.7094 490.7183 L 1239.7094 490.7183 L 1188.0548 516.54553 L 1136.4003 516.54553 L 1136.4003 542.37286 Q 1110.573 568.20013 1110.573 568.20013 Q 1084.7457 594.0274 1007.26385 594.0274 Q 929.782 594.0274 903.9547 645.68195 L 852.3002 671.5092 L 852.3002 671.5092 Q 826.4729 645.68195 774.81836 645.68195 Q 723.16376 645.68195 723.16376 671.5092 Q 723.16376 697.3365 645.68195 697.3365 L 542.37286 671.5092 L 542.37286 671.5092 Q 516.54553 645.68195 439.06372 645.68195 Q 387.40918 594.0274 284.10007 568.20013 Q 206.61823 516.54553 206.61823 490.7183 Q 206.61823 464.891 103.30911 439.06372 L 0.0 439.06372 L 0.0 413.23645 L 0.0 413.23645 L 0.0 361.58188 L 0.0 309.92734 L 25.827278 309.92734 Q 51.654556 309.92734 77.481834 284.10007 Q 103.30911 232.4455 103.30911 180.79094 Q 103.30911 103.30911 129.13638 103.30911 Q 154.96367 77.481834 154.96367 51.654556 z" svg:height="6.973365mm" draw:style-name="style-706" svg:viewBox="0.0 0.0 1265.5366 697.3365" svg:width="12.655366mm" svg:x="204.81032mm" svg:y="127.845024mm"/>
          <draw:path svg:d="M 619.8547 180.79094 L 671.5092 180.79094 L 671.5092 206.61823 Q 671.5092 232.4455 697.3365 258.27277 L 697.3365 258.27277 L 671.5092 309.92734 Q 645.68195 361.58188 464.891 413.23645 Q 258.27277 464.891 206.61823 464.891 L 154.96367 464.891 L 129.13638 464.891 L 103.30911 464.891 L 129.13638 439.06372 Q 154.96367 413.23645 180.79094 413.23645 Q 206.61823 413.23645 206.61823 361.58188 Q 206.61823 335.7546 103.30911 335.7546 L 25.827278 361.58188 L 0.0 361.58188 L 0.0 361.58188 L 0.0 258.27277 L 0.0 180.79094 L 0.0 180.79094 L 0.0 180.79094 L 25.827278 154.96367 L 51.654556 129.13638 L 77.481834 77.481834 Q 129.13638 0.0 206.61823 0.0 Q 309.92734 -51.654556 387.40918 0.0 Q 464.891 25.827278 490.7183 103.30911 Q 516.54553 154.96367 542.37286 154.96367 Q 568.20013 154.96367 619.8547 180.79094 z" svg:height="4.64891mm" draw:style-name="style-707" svg:viewBox="0.0 0.0 697.3365 464.891" svg:width="6.973365mm" svg:x="0.0mm" svg:y="96.07748mm"/>
          <draw:path svg:d="M 1291.3639 25.827278 L 1343.0184 25.827278 L 1343.0184 1.8189894E-12 L 1343.0184 1.8189894E-12 L 1368.8457 1.8189894E-12 L 1368.8457 1.8189894E-12 L 1446.3275 77.481834 Q 1549.6367 129.13638 1601.2913 154.96367 Q 1652.9458 180.79094 1678.7731 206.61823 Q 1678.7731 232.4455 1704.6003 232.4455 L 1730.4276 232.4455 L 1756.2549 309.92734 Q 1756.2549 387.40918 1807.9094 413.23645 Q 1833.7367 413.23645 1859.564 439.06372 Q 1859.564 490.7183 1885.3912 490.7183 Q 1911.2186 490.7183 1911.2186 542.37286 Q 1911.2186 568.20013 1988.7004 594.0274 Q 2066.1821 594.0274 2066.1821 594.0274 Q 2040.355 619.8547 2040.355 697.3365 Q 2040.355 748.9911 2117.837 774.81836 Q 2169.4915 800.6456 2143.664 800.6456 Q 2117.837 800.6456 2117.837 826.4729 Q 2143.664 852.3002 2092.0095 903.9547 Q 2066.1821 955.6093 2040.355 1007.26385 L 2040.355 1033.0911 L 1988.7004 1058.9185 Q 1962.8732 1084.7457 1937.0459 1136.4003 Q 1937.0459 1188.0548 1807.9094 1213.8821 Q 1704.6003 1265.5366 1704.6003 1291.3639 Q 1704.6003 1317.1912 1652.9458 1317.1912 Q 1601.2913 1317.1912 1601.2913 1343.0184 L 1601.2913 1343.0184 L 1549.6367 1343.0184 Q 1472.1549 1317.1912 1446.3275 1343.0184 Q 1394.673 1343.0184 1394.673 1317.1912 Q 1394.673 1265.5366 1291.3639 1265.5366 Q 1213.8821 1291.3639 1213.8821 1317.1912 Q 1188.0548 1343.0184 1188.0548 1317.1912 L 1162.2275 1291.3639 L 1136.4003 1291.3639 L 1136.4003 1265.5366 L 1110.573 1265.5366 L 1084.7457 1265.5366 L 1084.7457 1239.7094 L 1084.7457 1213.8821 L 1058.9185 1213.8821 Q 1033.0911 1213.8821 1007.26385 1188.0548 Q 981.4366 1162.2275 929.782 1188.0548 Q 903.9547 1188.0548 903.9547 1162.2275 Q 903.9547 1136.4003 878.12744 1110.573 Q 826.4729 1110.573 774.81836 1084.7457 Q 697.3365 1058.9185 671.5092 1007.26385 Q 671.5092 929.782 619.8547 903.9547 Q 542.37286 878.12744 542.37286 852.3002 Q 542.37286 826.4729 516.54553 826.4729 Q 464.891 800.6456 387.40918 723.16376 Q 309.92734 619.8547 206.61823 542.37286 L 129.13638 490.7183 L 129.13638 490.7183 Q 103.30911 464.891 77.481834 439.06372 L 51.654556 387.40918 L 51.654556 387.40918 L 51.654556 387.40918 L 25.827278 361.58188 L 0.0 335.7546 L 0.0 309.92734 L 0.0 284.10007 L 25.827278 284.10007 L 25.827278 284.10007 L 25.827278 258.27277 L 25.827278 258.27277 L 25.827278 258.27277 L 51.654556 258.27277 L 51.654556 258.27277 L 51.654556 284.10007 L 51.654556 284.10007 L 51.654556 284.10007 L 77.481834 309.92734 L 77.481834 335.7546 L 103.30911 335.7546 L 129.13638 335.7546 L 154.96367 258.27277 Q 154.96367 180.79094 232.4455 206.61823 Q 309.92734 232.4455 361.58188 232.4455 Q 387.40918 232.4455 413.23645 258.27277 Q 439.06372 284.10007 568.20013 284.10007 Q 671.5092 258.27277 671.5092 284.10007 Q 671.5092 309.92734 697.3365 309.92734 Q 723.16376 309.92734 723.16376 284.10007 Q 723.16376 258.27277 748.9911 284.10007 L 774.81836 335.7546 L 774.81836 335.7546 L 774.81836 335.7546 L 774.81836 309.92734 Q 774.81836 309.92734 800.6456 284.10007 Q 800.6456 232.4455 826.4729 232.4455 Q 878.12744 206.61823 878.12744 154.96367 Q 878.12744 103.30911 1058.9185 51.654556 Q 1239.7094 25.827278 1291.3639 25.827278 z" svg:height="13.430184mm" draw:style-name="style-708" svg:viewBox="0.0 0.0 2143.664 1343.0184" svg:width="21.436642mm" svg:x="16.012913mm" svg:y="159.35431mm"/>
          <draw:path svg:d="M 1343.0184 25.827278 L 1368.8457 25.827278 L 1394.673 77.481834 Q 1394.673 103.30911 1420.5002 103.30911 L 1420.5002 103.30911 L 1420.5002 542.37286 L 1420.5002 981.4366 L 723.16376 981.4366 L 0.0 981.4366 L 0.0 981.4366 L 0.0 955.6093 L 25.827278 955.6093 L 51.654556 955.6093 L 51.654556 929.782 Q 51.654556 929.782 77.481834 903.9547 Q 103.30911 878.12744 103.30911 748.9911 Q 103.30911 619.8547 77.481834 542.37286 L 77.481834 464.891 L 129.13638 439.06372 Q 154.96367 439.06372 206.61823 413.23645 Q 232.4455 387.40918 361.58188 387.40918 Q 516.54553 387.40918 516.54553 387.40918 Q 568.20013 387.40918 619.8547 335.7546 Q 671.5092 309.92734 671.5092 258.27277 Q 697.3365 232.4455 826.4729 154.96367 Q 955.6093 77.481834 981.4366 51.654556 Q 1007.26385 25.827278 1058.9185 0.0 L 1110.573 0.0 L 1110.573 25.827278 Q 1136.4003 25.827278 1136.4003 25.827278 L 1136.4003 0.0 L 1213.8821 0.0 Q 1291.3639 25.827278 1343.0184 25.827278 z" svg:height="9.814365mm" draw:style-name="style-709" svg:viewBox="0.0 0.0 1420.5002 981.4366" svg:width="14.205003mm" svg:x="305.79498mm" svg:y="198.61177mm"/>
          <draw:path svg:d="M 232.4455 0.0 L 284.10007 0.0 L 439.06372 25.827278 Q 594.0274 51.654556 671.5092 77.481834 L 748.9911 77.481834 L 748.9911 77.481834 Q 748.9911 103.30911 748.9911 103.30911 L 774.81836 103.30911 L 774.81836 103.30911 Q 774.81836 103.30911 774.81836 129.13638 Q 800.6456 129.13638 464.891 154.96367 L 154.96367 180.79094 L 129.13638 180.79094 Q 129.13638 154.96367 77.481834 154.96367 L 0.0 154.96367 L 0.0 154.96367 L 0.0 154.96367 L 25.827278 129.13638 Q 77.481834 103.30911 77.481834 103.30911 L 77.481834 103.30911 L 129.13638 103.30911 Q 180.79094 103.30911 180.79094 51.654556 Q 206.61823 0.0 232.4455 0.0 z" svg:height="1.8079095mm" draw:style-name="style-710" svg:viewBox="0.0 0.0 774.81836 180.79094" svg:width="7.7481833mm" svg:x="151.08957mm" svg:y="114.67311mm"/>
          <draw:path svg:d="M 180.79094 25.827278 L 180.79094 25.827278 L 232.4455 129.13638 Q 284.10007 232.4455 284.10007 232.4455 L 284.10007 258.27277 L 309.92734 258.27277 L 335.7546 258.27277 L 232.4455 284.10007 L 154.96367 284.10007 L 77.481834 284.10007 L 0.0 284.10007 L 51.654556 154.96367 Q 103.30911 0.0 129.13638 0.0 Q 154.96367 0.0 180.79094 25.827278 z" svg:height="2.8410006mm" draw:style-name="style-711" svg:viewBox="0.0 0.0 335.7546 284.10007" svg:width="3.357546mm" svg:x="188.79741mm" svg:y="122.421295mm"/>
          <draw:path svg:d="M 284.10007 0.0 L 335.7546 0.0 L 387.40918 0.0 L 413.23645 0.0 L 413.23645 0.0 L 439.06372 0.0 L 439.06372 0.0 L 439.06372 25.827278 L 697.3365 25.827278 Q 955.6093 77.481834 981.4366 77.481834 L 1007.26385 77.481834 L 1007.26385 129.13638 Q 1007.26385 206.61823 1033.0911 232.4455 Q 1058.9185 232.4455 1033.0911 284.10007 L 1007.26385 309.92734 L 1007.26385 309.92734 L 1007.26385 284.10007 L 1007.26385 284.10007 L 1007.26385 284.10007 L 981.4366 284.10007 L 981.4366 284.10007 L 981.4366 309.92734 L 955.6093 309.92734 L 955.6093 309.92734 L 955.6093 335.7546 L 955.6093 335.7546 L 955.6093 335.7546 L 929.782 335.7546 L 929.782 361.58188 L 929.782 361.58188 L 903.9547 361.58188 L 852.3002 387.40918 Q 800.6456 439.06372 800.6456 439.06372 L 800.6456 464.891 L 800.6456 464.891 Q 800.6456 464.891 748.9911 490.7183 Q 723.16376 490.7183 723.16376 464.891 Q 748.9911 439.06372 671.5092 439.06372 L 619.8547 413.23645 L 619.8547 387.40918 Q 594.0274 387.40918 594.0274 361.58188 Q 594.0274 335.7546 361.58188 284.10007 L 129.13638 232.4455 L 129.13638 232.4455 L 129.13638 232.4455 L 129.13638 232.4455 L 103.30911 232.4455 L 51.654556 232.4455 L 0.0 232.4455 L 0.0 206.61823 L 0.0 206.61823 L 25.827278 206.61823 L 25.827278 180.79094 L 51.654556 180.79094 L 77.481834 180.79094 L 77.481834 154.96367 L 77.481834 129.13638 L 103.30911 77.481834 Q 103.30911 25.827278 180.79094 25.827278 Q 232.4455 25.827278 284.10007 0.0 z" svg:height="4.9071827mm" draw:style-name="style-712" svg:viewBox="0.0 0.0 1033.0911 490.7183" svg:width="10.330912mm" svg:x="84.97175mm" svg:y="133.52702mm"/>
          <draw:path svg:d="M 0.0 25.827278 L 25.827278 0.0 L 25.827278 0.0 L 51.654556 0.0 L 51.654556 25.827278 L 51.654556 51.654556 L 77.481834 51.654556 L 103.30911 51.654556 L 103.30911 51.654556 Q 103.30911 51.654556 129.13638 77.481834 L 154.96367 103.30911 L 154.96367 103.30911 L 154.96367 103.30911 L 154.96367 129.13638 L 154.96367 129.13638 L 180.79094 103.30911 Q 206.61823 77.481834 206.61823 129.13638 Q 232.4455 154.96367 309.92734 180.79094 Q 361.58188 206.61823 387.40918 206.61823 L 413.23645 206.61823 L 413.23645 258.27277 Q 413.23645 309.92734 361.58188 309.92734 Q 335.7546 309.92734 335.7546 361.58188 L 335.7546 387.40918 L 335.7546 387.40918 Q 309.92734 387.40918 309.92734 387.40918 Q 309.92734 413.23645 284.10007 361.58188 Q 258.27277 309.92734 206.61823 309.92734 Q 154.96367 335.7546 154.96367 361.58188 Q 154.96367 387.40918 77.481834 361.58188 L 25.827278 335.7546 L 25.827278 309.92734 L 0.0 309.92734 L 0.0 258.27277 L 0.0 232.4455 L 0.0 154.96367 Q 0.0 77.481834 0.0 51.654556 Q 0.0 51.654556 0.0 25.827278 z" svg:height="3.8740916mm" draw:style-name="style-713" svg:viewBox="0.0 0.0 413.23645 387.40918" svg:width="4.1323643mm" svg:x="16.529457mm" svg:y="184.92331mm"/>
          <draw:path svg:d="M 568.20013 25.827278 L 594.0274 25.827278 L 594.0274 77.481834 L 568.20013 129.13638 L 568.20013 129.13638 L 568.20013 129.13638 L 568.20013 154.96367 L 568.20013 154.96367 L 619.8547 232.4455 Q 671.5092 284.10007 671.5092 284.10007 Q 723.16376 284.10007 774.81836 335.7546 Q 826.4729 361.58188 852.3002 439.06372 Q 878.12744 516.54553 878.12744 594.0274 L 878.12744 645.68195 L 878.12744 645.68195 Q 878.12744 671.5092 748.9911 748.9911 Q 645.68195 800.6456 645.68195 826.4729 Q 671.5092 852.3002 542.37286 852.3002 L 413.23645 878.12744 L 361.58188 878.12744 Q 335.7546 852.3002 258.27277 852.3002 Q 206.61823 852.3002 103.30911 748.9911 L 0.0 671.5092 L 0.0 619.8547 Q 0.0 568.20013 25.827278 464.891 Q 51.654556 361.58188 77.481834 335.7546 Q 103.30911 335.7546 103.30911 284.10007 L 103.30911 206.61823 L 103.30911 206.61823 L 103.30911 206.61823 L 129.13638 206.61823 L 129.13638 180.79094 L 129.13638 180.79094 Q 154.96367 180.79094 154.96367 180.79094 L 154.96367 180.79094 L 154.96367 206.61823 L 154.96367 206.61823 L 206.61823 154.96367 Q 232.4455 77.481834 309.92734 103.30911 Q 361.58188 103.30911 361.58188 51.654556 Q 361.58188 -25.827278 464.891 0.0 Q 568.20013 25.827278 568.20013 25.827278 z" svg:height="8.781275mm" draw:style-name="style-714" svg:viewBox="0.0 0.0 878.12744 878.12744" svg:width="8.781275mm" svg:x="282.03387mm" svg:y="140.24213mm"/>
          <draw:path svg:d="M 748.9911 25.827278 L 774.81836 25.827278 L 800.6456 25.827278 Q 852.3002 51.654556 852.3002 51.654556 L 878.12744 51.654556 L 878.12744 51.654556 Q 878.12744 51.654556 852.3002 77.481834 Q 826.4729 77.481834 826.4729 103.30911 Q 826.4729 129.13638 774.81836 154.96367 Q 748.9911 154.96367 671.5092 180.79094 L 594.0274 206.61823 L 542.37286 206.61823 Q 516.54553 206.61823 258.27277 129.13638 L 0.0 77.481834 L 0.0 77.481834 Q 0.0 51.654556 0.0 25.827278 L 0.0 0.0 L 335.7546 0.0 Q 645.68195 0.0 671.5092 0.0 Q 697.3365 0.0 748.9911 25.827278 z" svg:height="2.0661821mm" draw:style-name="style-715" svg:viewBox="0.0 0.0 878.12744 206.61823" svg:width="8.781275mm" svg:x="231.15414mm" svg:y="141.53348mm"/>
          <draw:path svg:d="M 413.23645 25.827278 L 439.06372 25.827278 L 464.891 9.094947E-13 L 464.891 9.094947E-13 L 516.54553 9.094947E-13 Q 568.20013 25.827278 619.8547 9.094947E-13 L 645.68195 9.094947E-13 L 645.68195 25.827278 L 619.8547 25.827278 L 619.8547 25.827278 Q 619.8547 25.827278 619.8547 51.654556 L 594.0274 77.481834 L 594.0274 77.481834 L 568.20013 77.481834 L 568.20013 77.481834 L 568.20013 77.481834 L 568.20013 103.30911 L 568.20013 103.30911 L 542.37286 103.30911 L 542.37286 129.13638 L 542.37286 129.13638 L 516.54553 129.13638 L 464.891 154.96367 Q 413.23645 180.79094 439.06372 206.61823 Q 439.06372 232.4455 464.891 232.4455 L 490.7183 232.4455 L 490.7183 232.4455 Q 516.54553 232.4455 490.7183 284.10007 Q 490.7183 309.92734 413.23645 309.92734 L 335.7546 309.92734 L 284.10007 309.92734 Q 232.4455 335.7546 206.61823 335.7546 L 154.96367 335.7546 L 103.30911 309.92734 L 25.827278 284.10007 L 25.827278 284.10007 L 0.0 284.10007 L 0.0 284.10007 L 0.0 284.10007 L 0.0 258.27277 L 0.0 258.27277 L 25.827278 258.27277 L 25.827278 232.4455 L 25.827278 232.4455 L 51.654556 232.4455 L 51.654556 232.4455 L 51.654556 206.61823 L 51.654556 206.61823 L 51.654556 206.61823 L 77.481834 206.61823 L 77.481834 180.79094 L 103.30911 180.79094 L 129.13638 180.79094 L 232.4455 154.96367 Q 335.7546 129.13638 335.7546 103.30911 Q 335.7546 77.481834 361.58188 77.481834 Q 387.40918 77.481834 387.40918 51.654556 L 387.40918 25.827278 L 413.23645 25.827278 z" svg:height="3.357546mm" draw:style-name="style-716" svg:viewBox="0.0 0.0 645.68195 335.7546" svg:width="6.4568195mm" svg:x="163.74495mm" svg:y="79.80629mm"/>
          <draw:path svg:d="M 594.0274 0.0 L 594.0274 0.0 L 594.0274 25.827278 Q 619.8547 51.654556 903.9547 103.30911 Q 1213.8821 129.13638 1213.8821 154.96367 Q 1239.7094 206.61823 1265.5366 206.61823 L 1317.1912 206.61823 L 1317.1912 206.61823 Q 1317.1912 206.61823 1239.7094 232.4455 L 1162.2275 258.27277 L 1162.2275 258.27277 L 1162.2275 258.27277 L 1162.2275 284.10007 L 1162.2275 309.92734 L 1162.2275 335.7546 L 1162.2275 361.58188 L 1188.0548 361.58188 L 1213.8821 361.58188 L 1239.7094 387.40918 L 1265.5366 387.40918 L 1265.5366 413.23645 L 1265.5366 464.891 L 1239.7094 464.891 L 1213.8821 464.891 L 1213.8821 490.7183 L 1213.8821 490.7183 L 1188.0548 490.7183 L 1188.0548 490.7183 L 1162.2275 490.7183 L 1110.573 516.54553 L 1110.573 516.54553 L 1110.573 516.54553 L 1084.7457 516.54553 L 1084.7457 516.54553 L 1084.7457 542.37286 L 1058.9185 542.37286 L 1058.9185 542.37286 L 1058.9185 568.20013 L 1058.9185 568.20013 L 1058.9185 568.20013 L 1033.0911 568.20013 L 1033.0911 568.20013 L 1033.0911 568.20013 Q 1007.26385 542.37286 1007.26385 542.37286 Q 955.6093 542.37286 774.81836 516.54553 L 568.20013 490.7183 L 568.20013 464.891 L 542.37286 439.06372 L 542.37286 439.06372 L 542.37286 413.23645 L 490.7183 413.23645 L 439.06372 413.23645 L 387.40918 413.23645 Q 361.58188 413.23645 258.27277 387.40918 Q 154.96367 387.40918 154.96367 335.7546 L 129.13638 284.10007 L 129.13638 284.10007 L 129.13638 309.92734 L 129.13638 309.92734 L 129.13638 309.92734 L 103.30911 309.92734 L 103.30911 309.92734 L 103.30911 335.7546 L 77.481834 335.7546 L 77.481834 335.7546 L 77.481834 309.92734 L 77.481834 309.92734 L 77.481834 309.92734 L 51.654556 309.92734 L 51.654556 309.92734 L 51.654556 284.10007 L 25.827278 284.10007 L 25.827278 284.10007 L 25.827278 284.10007 L 25.827278 258.27277 L 25.827278 258.27277 L 0.0 258.27277 L 0.0 258.27277 L 0.0 232.4455 L 25.827278 232.4455 L 25.827278 206.61823 L 25.827278 180.79094 L 0.0 180.79094 L 0.0 154.96367 L 0.0 154.96367 L 25.827278 154.96367 L 25.827278 154.96367 L 25.827278 154.96367 L 25.827278 129.13638 L 51.654556 129.13638 L 309.92734 77.481834 Q 568.20013 0.0 594.0274 0.0 z" svg:height="5.682001mm" draw:style-name="style-717" svg:viewBox="0.0 0.0 1317.1912 568.20013" svg:width="13.171912mm" svg:x="129.91121mm" svg:y="124.48748mm"/>
          <draw:path svg:d="M 51.654556 25.827278 L 51.654556 0.0 L 77.481834 25.827278 Q 77.481834 51.654556 258.27277 77.481834 Q 464.891 77.481834 490.7183 77.481834 L 516.54553 77.481834 L 516.54553 77.481834 L 516.54553 77.481834 L 542.37286 77.481834 L 542.37286 77.481834 L 542.37286 103.30911 L 568.20013 103.30911 L 568.20013 103.30911 L 568.20013 77.481834 L 568.20013 77.481834 L 594.0274 77.481834 L 671.5092 77.481834 Q 748.9911 103.30911 748.9911 129.13638 Q 748.9911 154.96367 903.9547 206.61823 Q 1058.9185 232.4455 1084.7457 258.27277 L 1136.4003 284.10007 L 1136.4003 284.10007 L 1136.4003 284.10007 L 1162.2275 284.10007 L 1162.2275 284.10007 L 1188.0548 258.27277 L 1213.8821 258.27277 L 1213.8821 284.10007 L 1213.8821 309.92734 L 1213.8821 335.7546 L 1213.8821 361.58188 L 1188.0548 361.58188 L 1162.2275 361.58188 L 1162.2275 387.40918 L 1162.2275 413.23645 L 1136.4003 413.23645 L 1110.573 413.23645 L 1110.573 439.06372 L 1084.7457 464.891 L 1084.7457 464.891 L 1084.7457 490.7183 L 1033.0911 490.7183 L 1007.26385 490.7183 L 1007.26385 516.54553 L 1007.26385 516.54553 L 981.4366 516.54553 Q 929.782 490.7183 878.12744 516.54553 Q 800.6456 542.37286 800.6456 516.54553 Q 774.81836 490.7183 723.16376 490.7183 L 671.5092 464.891 L 645.68195 464.891 Q 619.8547 464.891 619.8547 439.06372 Q 619.8547 413.23645 542.37286 413.23645 Q 464.891 439.06372 464.891 387.40918 Q 439.06372 361.58188 361.58188 361.58188 Q 284.10007 335.7546 206.61823 309.92734 L 103.30911 284.10007 L 51.654556 258.27277 L 25.827278 232.4455 L 25.827278 232.4455 L 0.0 232.4455 L 0.0 206.61823 L 0.0 180.79094 L 0.0 180.79094 L 0.0 180.79094 L 25.827278 154.96367 L 51.654556 129.13638 L 51.654556 77.481834 L 51.654556 51.654556 L 51.654556 25.827278 z" svg:height="5.165456mm" draw:style-name="style-718" svg:viewBox="0.0 0.0 1213.8821 516.54553" svg:width="12.138821mm" svg:x="288.74896mm" svg:y="185.18158mm"/>
          <draw:path svg:d="M 77.481834 103.30911 L 77.481834 0.0 L 232.4455 25.827278 Q 387.40918 25.827278 387.40918 51.654556 Q 413.23645 77.481834 439.06372 103.30911 Q 490.7183 103.30911 490.7183 77.481834 Q 490.7183 25.827278 516.54553 25.827278 Q 542.37286 25.827278 568.20013 51.654556 L 594.0274 51.654556 L 594.0274 51.654556 L 594.0274 77.481834 L 619.8547 77.481834 L 645.68195 77.481834 L 645.68195 103.30911 Q 645.68195 129.13638 671.5092 103.30911 Q 671.5092 77.481834 697.3365 77.481834 Q 723.16376 77.481834 723.16376 103.30911 Q 697.3365 129.13638 697.3365 154.96367 L 697.3365 180.79094 L 748.9911 232.4455 Q 800.6456 258.27277 826.4729 284.10007 Q 852.3002 335.7546 852.3002 361.58188 L 852.3002 387.40918 L 800.6456 413.23645 Q 774.81836 439.06372 748.9911 439.06372 L 748.9911 439.06372 L 748.9911 439.06372 L 723.16376 439.06372 L 542.37286 464.891 Q 387.40918 490.7183 387.40918 516.54553 L 361.58188 516.54553 L 335.7546 516.54553 Q 309.92734 516.54553 335.7546 594.0274 Q 335.7546 645.68195 284.10007 645.68195 Q 258.27277 645.68195 232.4455 645.68195 L 206.61823 645.68195 L 206.61823 671.5092 L 180.79094 697.3365 L 180.79094 697.3365 L 180.79094 697.3365 L 180.79094 671.5092 L 180.79094 671.5092 L 154.96367 671.5092 L 154.96367 697.3365 L 129.13638 697.3365 L 129.13638 697.3365 L 129.13638 671.5092 L 129.13638 671.5092 L 103.30911 671.5092 L 103.30911 645.68195 L 103.30911 645.68195 L 103.30911 645.68195 L 129.13638 645.68195 L 129.13638 645.68195 L 129.13638 619.8547 L 129.13638 619.8547 L 154.96367 594.0274 L 154.96367 568.20013 L 180.79094 568.20013 L 206.61823 568.20013 L 206.61823 542.37286 L 206.61823 516.54553 L 103.30911 516.54553 L 0.0 516.54553 L 0.0 490.7183 L 0.0 464.891 L 25.827278 464.891 Q 51.654556 439.06372 25.827278 413.23645 Q 25.827278 387.40918 51.654556 387.40918 Q 77.481834 387.40918 77.481834 284.10007 Q 77.481834 206.61823 77.481834 103.30911 z" svg:height="6.973365mm" draw:style-name="style-719" svg:viewBox="0.0 0.0 852.3002 697.3365" svg:width="8.523002mm" svg:x="13.171912mm" svg:y="175.36722mm"/>
          <draw:path svg:d="M 1523.8094 0.0 L 1601.2913 0.0 L 1601.2913 0.0 L 1601.2913 25.827278 L 1885.3912 25.827278 L 2143.664 25.827278 L 2246.9731 25.827278 L 2350.2822 25.827278 L 2350.2822 51.654556 L 2350.2822 51.654556 L 2324.455 51.654556 L 2324.455 77.481834 L 2324.455 77.481834 Q 2324.455 129.13638 2298.6277 129.13638 Q 2298.6277 129.13638 2324.455 154.96367 Q 2350.2822 154.96367 2350.2822 180.79094 Q 2350.2822 232.4455 2376.1096 232.4455 Q 2401.9368 258.27277 2427.7642 284.10007 Q 2427.7642 309.92734 2479.4187 284.10007 Q 2556.9006 258.27277 2531.0732 309.92734 Q 2531.0732 335.7546 2582.7278 335.7546 Q 2660.2097 335.7546 2660.2097 361.58188 Q 2660.2097 387.40918 2789.346 387.40918 Q 2918.4824 387.40918 2918.4824 413.23645 Q 2918.4824 439.06372 2944.3098 439.06372 Q 2970.137 413.23645 2995.9644 387.40918 Q 2995.9644 361.58188 3073.446 387.40918 Q 3150.928 413.23645 3176.7551 387.40918 Q 3176.7551 335.7546 3228.4097 361.58188 Q 3254.237 387.40918 3280.0642 387.40918 L 3305.8916 387.40918 L 3331.7188 439.06372 Q 3383.3735 490.7183 3383.3735 542.37286 Q 3383.3735 619.8547 3357.5461 619.8547 Q 3331.7188 645.68195 3357.5461 645.68195 L 3383.3735 645.68195 L 3383.3735 671.5092 L 3383.3735 697.3365 L 3357.5461 748.9911 L 3357.5461 774.81836 L 3383.3735 774.81836 L 3409.2007 800.6456 L 3435.028 800.6456 L 3460.8552 800.6456 L 3486.6826 800.6456 L 3486.6826 800.6456 L 3486.6826 852.3002 L 3486.6826 878.12744 L 3460.8552 878.12744 L 3460.8552 903.9547 L 3460.8552 903.9547 L 3435.028 903.9547 L 3435.028 903.9547 L 3435.028 929.782 L 3280.0642 929.782 Q 3125.1006 955.6093 2298.6277 1007.26385 L 1446.3275 1058.9185 L 1446.3275 1084.7457 L 1420.5002 1084.7457 L 1420.5002 1084.7457 L 1420.5002 1110.573 L 1420.5002 1110.573 L 1446.3275 1110.573 L 1446.3275 1110.573 L 1446.3275 1110.573 L 1446.3275 1136.4003 L 1420.5002 1136.4003 L 1420.5002 1136.4003 L 1420.5002 1162.2275 L 1420.5002 1162.2275 L 1420.5002 1162.2275 L 1472.1549 1162.2275 Q 1497.9822 1188.0548 1472.1549 1265.5366 Q 1472.1549 1343.0184 1497.9822 1343.0184 L 1523.8094 1343.0184 L 1523.8094 1368.8457 L 1523.8094 1394.673 L 1497.9822 1394.673 Q 1472.1549 1420.5002 1472.1549 1420.5002 L 1472.1549 1420.5002 L 1420.5002 1420.5002 Q 1368.8457 1446.3275 1368.8457 1420.5002 Q 1368.8457 1368.8457 1317.1912 1446.3275 Q 1291.3639 1523.8094 1265.5366 1523.8094 Q 1265.5366 1549.6367 1265.5366 1575.464 Q 1265.5366 1601.2913 1213.8821 1627.1185 Q 1162.2275 1627.1185 1162.2275 1678.7731 Q 1136.4003 1730.4276 1110.573 1730.4276 Q 1084.7457 1730.4276 1058.9185 1756.2549 L 1058.9185 1756.2549 L 1007.26385 1756.2549 L 981.4366 1730.4276 L 981.4366 1730.4276 L 955.6093 1730.4276 L 955.6093 1730.4276 L 955.6093 1730.4276 L 903.9547 1704.6003 Q 826.4729 1678.7731 774.81836 1678.7731 Q 723.16376 1627.1185 697.3365 1601.2913 Q 697.3365 1575.464 671.5092 1627.1185 Q 671.5092 1652.9458 645.68195 1652.9458 L 619.8547 1652.9458 L 619.8547 1575.464 Q 594.0274 1497.9822 619.8547 1472.1549 Q 645.68195 1472.1549 645.68195 1446.3275 Q 645.68195 1420.5002 594.0274 1368.8457 Q 542.37286 1317.1912 490.7183 1265.5366 Q 439.06372 1213.8821 464.891 1188.0548 Q 490.7183 1162.2275 439.06372 1136.4003 Q 387.40918 1110.573 387.40918 1058.9185 Q 387.40918 1033.0911 335.7546 1007.26385 Q 309.92734 1007.26385 309.92734 981.4366 Q 335.7546 955.6093 284.10007 929.782 Q 232.4455 903.9547 232.4455 852.3002 Q 232.4455 774.81836 180.79094 748.9911 L 129.13638 723.16376 L 129.13638 697.3365 L 129.13638 697.3365 L 103.30911 697.3365 L 103.30911 697.3365 L 103.30911 671.5092 L 77.481834 671.5092 L 77.481834 671.5092 L 77.481834 645.68195 L 77.481834 645.68195 L 77.481834 645.68195 L 51.654556 645.68195 L 51.654556 645.68195 L 51.654556 619.8547 L 25.827278 619.8547 L 25.827278 619.8547 L 25.827278 594.0274 L 25.827278 594.0274 L 25.827278 594.0274 L 0.0 594.0274 L 0.0 594.0274 L 25.827278 568.20013 L 51.654556 542.37286 L 77.481834 542.37286 L 103.30911 542.37286 L 129.13638 542.37286 L 154.96367 542.37286 L 154.96367 542.37286 L 180.79094 542.37286 L 232.4455 542.37286 Q 335.7546 568.20013 387.40918 516.54553 Q 439.06372 439.06372 516.54553 439.06372 Q 594.0274 439.06372 645.68195 413.23645 Q 697.3365 361.58188 697.3365 387.40918 Q 723.16376 439.06372 800.6456 413.23645 Q 852.3002 387.40918 852.3002 361.58188 Q 852.3002 335.7546 903.9547 335.7546 L 929.782 335.7546 L 955.6093 309.92734 L 981.4366 284.10007 L 955.6093 284.10007 L 929.782 284.10007 L 929.782 258.27277 Q 929.782 232.4455 903.9547 232.4455 Q 878.12744 232.4455 878.12744 206.61823 Q 852.3002 180.79094 903.9547 154.96367 Q 903.9547 129.13638 852.3002 103.30911 L 774.81836 77.481834 L 774.81836 77.481834 L 774.81836 77.481834 L 1110.573 51.654556 Q 1420.5002 25.827278 1523.8094 0.0 z" svg:height="17.56255mm" draw:style-name="style-720" svg:viewBox="0.0 0.0 3486.6826 1756.2549" svg:width="34.866825mm" svg:x="45.714283mm" svg:y="89.10411mm"/>
          <draw:path svg:d="M 0.0 51.654556 L 0.0 1.8189894E-12 L 25.827278 1.8189894E-12 L 77.481834 1.8189894E-12 L 77.481834 1.8189894E-12 L 77.481834 1.8189894E-12 L 103.30911 1.8189894E-12 L 103.30911 1.8189894E-12 L 154.96367 25.827278 L 206.61823 51.654556 L 439.06372 103.30911 Q 645.68195 154.96367 697.3365 154.96367 L 748.9911 154.96367 L 748.9911 154.96367 Q 748.9911 154.96367 748.9911 180.79094 L 774.81836 180.79094 L 800.6456 232.4455 Q 826.4729 258.27277 800.6456 284.10007 L 774.81836 309.92734 L 774.81836 309.92734 L 800.6456 309.92734 L 800.6456 309.92734 L 800.6456 309.92734 L 800.6456 335.7546 L 800.6456 335.7546 L 826.4729 335.7546 L 826.4729 361.58188 L 800.6456 361.58188 L 774.81836 361.58188 L 774.81836 387.40918 L 774.81836 387.40918 L 748.9911 387.40918 Q 697.3365 361.58188 568.20013 361.58188 L 439.06372 335.7546 L 439.06372 335.7546 Q 439.06372 309.92734 361.58188 309.92734 Q 284.10007 258.27277 154.96367 206.61823 L 25.827278 154.96367 L 25.827278 154.96367 Q 25.827278 129.13638 0.0 103.30911 Q 0.0 51.654556 0.0 51.654556 z" svg:height="3.8740916mm" draw:style-name="style-721" svg:viewBox="0.0 0.0 826.4729 387.40918" svg:width="8.264729mm" svg:x="76.19047mm" svg:y="138.4342mm"/>
          <draw:path svg:d="M 1084.7457 -1.8189894E-12 L 1110.573 -1.8189894E-12 L 1110.573 232.4455 L 1110.573 490.7183 L 1084.7457 490.7183 Q 1033.0911 490.7183 774.81836 464.891 L 516.54553 464.891 L 413.23645 464.891 Q 309.92734 439.06372 154.96367 439.06372 L -3.6379788E-12 439.06372 L -3.6379788E-12 439.06372 L -3.6379788E-12 439.06372 L 25.827278 413.23645 L 51.654556 387.40918 L 51.654556 387.40918 L 51.654556 387.40918 L 77.481834 387.40918 L 77.481834 387.40918 L 77.481834 361.58188 L 103.30911 361.58188 L 103.30911 361.58188 L 103.30911 335.7546 L 103.30911 335.7546 L 103.30911 335.7546 L 129.13638 335.7546 L 129.13638 335.7546 L 206.61823 309.92734 L 284.10007 284.10007 L 284.10007 284.10007 L 258.27277 284.10007 L 258.27277 284.10007 L 258.27277 284.10007 L 258.27277 258.27277 L 258.27277 258.27277 L 258.27277 232.4455 L 258.27277 232.4455 L 258.27277 206.61823 L 258.27277 180.79094 L 284.10007 180.79094 L 284.10007 180.79094 L 309.92734 154.96367 L 335.7546 154.96367 L 335.7546 129.13638 L 335.7546 77.481834 L 619.8547 51.654556 Q 929.782 25.827278 955.6093 51.654556 Q 981.4366 77.481834 1033.0911 25.827278 Q 1058.9185 25.827278 1084.7457 25.827278 Q 1084.7457 25.827278 1084.7457 -1.8189894E-12 z" svg:height="4.9071827mm" draw:style-name="style-722" svg:viewBox="0.0 0.0 1110.573 490.7183" svg:width="11.105729mm" svg:x="308.89426mm" svg:y="129.39467mm"/>
          <draw:path svg:d="M 568.20013 0.0 L 619.8547 0.0 L 619.8547 0.0 L 619.8547 25.827278 L 619.8547 25.827278 Q 619.8547 25.827278 645.68195 25.827278 L 645.68195 0.0 L 723.16376 25.827278 Q 826.4729 51.654556 800.6456 51.654556 Q 800.6456 77.481834 929.782 77.481834 L 1084.7457 77.481834 L 1084.7457 77.481834 L 1084.7457 77.481834 L 1136.4003 103.30911 Q 1188.0548 103.30911 1188.0548 154.96367 Q 1188.0548 206.61823 1213.8821 206.61823 Q 1239.7094 206.61823 1239.7094 232.4455 Q 1213.8821 284.10007 1239.7094 258.27277 Q 1291.3639 258.27277 1291.3639 309.92734 Q 1291.3639 335.7546 1291.3639 361.58188 L 1291.3639 361.58188 L 1317.1912 361.58188 L 1317.1912 387.40918 L 1343.0184 387.40918 L 1343.0184 387.40918 L 1343.0184 387.40918 L 1343.0184 413.23645 L 1317.1912 413.23645 L 1317.1912 439.06372 L 1291.3639 439.06372 L 1265.5366 439.06372 L 1265.5366 413.23645 L 1239.7094 413.23645 L 1239.7094 439.06372 Q 1239.7094 464.891 1265.5366 464.891 L 1291.3639 464.891 L 1291.3639 490.7183 L 1291.3639 516.54553 L 1291.3639 516.54553 L 1265.5366 516.54553 L 1239.7094 516.54553 L 1239.7094 516.54553 L 1136.4003 516.54553 Q 1033.0911 542.37286 671.5092 516.54553 L 284.10007 490.7183 L 232.4455 490.7183 Q 180.79094 490.7183 103.30911 464.891 L 0.0 464.891 L 0.0 464.891 L 0.0 439.06372 L 0.0 439.06372 L 0.0 439.06372 L 0.0 387.40918 Q 0.0 335.7546 0.0 284.10007 L 0.0 232.4455 L 0.0 232.4455 L 0.0 232.4455 L 51.654556 206.61823 Q 77.481834 180.79094 77.481834 180.79094 Q 51.654556 154.96367 51.654556 103.30911 L 25.827278 51.654556 L 51.654556 25.827278 Q 51.654556 0.0 258.27277 0.0 Q 464.891 25.827278 464.891 25.827278 Q 490.7183 25.827278 568.20013 0.0 z" svg:height="5.165456mm" draw:style-name="style-723" svg:viewBox="0.0 0.0 1343.0184 516.54553" svg:width="13.430184mm" svg:x="189.57222mm" svg:y="132.49394mm"/>
          <draw:path svg:d="M 103.30911 0.0 L 154.96367 0.0 L 180.79094 0.0 L 206.61823 0.0 L 232.4455 0.0 L 258.27277 0.0 L 335.7546 103.30911 Q 439.06372 206.61823 413.23645 284.10007 Q 413.23645 361.58188 413.23645 361.58188 L 413.23645 361.58188 L 387.40918 387.40918 Q 361.58188 413.23645 387.40918 413.23645 Q 413.23645 413.23645 413.23645 439.06372 Q 387.40918 464.891 387.40918 464.891 L 387.40918 464.891 L 387.40918 464.891 Q 361.58188 464.891 361.58188 439.06372 L 361.58188 439.06372 L 335.7546 439.06372 Q 309.92734 439.06372 309.92734 387.40918 Q 284.10007 335.7546 258.27277 284.10007 Q 206.61823 206.61823 180.79094 232.4455 Q 129.13638 258.27277 103.30911 232.4455 L 77.481834 206.61823 L 77.481834 206.61823 Q 77.481834 206.61823 51.654556 180.79094 L 25.827278 154.96367 L 0.0 154.96367 L 0.0 154.96367 L 0.0 129.13638 L 25.827278 129.13638 L 25.827278 103.30911 Q 25.827278 51.654556 0.0 51.654556 L 0.0 51.654556 L 0.0 51.654556 L 0.0 51.654556 L 25.827278 25.827278 L 51.654556 0.0 L 103.30911 0.0 z" svg:height="4.64891mm" draw:style-name="style-724" svg:viewBox="0.0 0.0 413.23645 464.891" svg:width="4.1323643mm" svg:x="255.43178mm" svg:y="97.62711mm"/>
          <draw:path svg:d="M 413.23645 25.827278 L 413.23645 0.0 L 464.891 51.654556 Q 490.7183 103.30911 464.891 129.13638 Q 413.23645 129.13638 413.23645 180.79094 L 413.23645 232.4455 L 464.891 258.27277 Q 516.54553 258.27277 697.3365 309.92734 Q 878.12744 335.7546 929.782 387.40918 Q 955.6093 413.23645 981.4366 439.06372 L 981.4366 439.06372 L 981.4366 464.891 L 981.4366 516.54553 L 955.6093 542.37286 L 929.782 568.20013 L 929.782 568.20013 L 929.782 568.20013 L 929.782 568.20013 L 903.9547 568.20013 L 878.12744 568.20013 L 852.3002 568.20013 L 826.4729 568.20013 L 800.6456 568.20013 L 748.9911 594.0274 Q 697.3365 619.8547 619.8547 568.20013 Q 516.54553 516.54553 490.7183 542.37286 Q 464.891 568.20013 413.23645 568.20013 L 335.7546 568.20013 L 309.92734 568.20013 Q 309.92734 568.20013 232.4455 516.54553 Q 154.96367 490.7183 154.96367 464.891 Q 154.96367 439.06372 77.481834 439.06372 L 3.6379788E-12 439.06372 L 3.6379788E-12 439.06372 L 3.6379788E-12 413.23645 L 3.6379788E-12 413.23645 L 3.6379788E-12 413.23645 L 25.827278 387.40918 L 51.654556 361.58188 L 51.654556 309.92734 Q 51.654556 284.10007 77.481834 258.27277 Q 103.30911 258.27277 51.654556 206.61823 L 25.827278 180.79094 L 77.481834 180.79094 Q 103.30911 180.79094 154.96367 180.79094 Q 206.61823 180.79094 206.61823 103.30911 Q 206.61823 0.0 232.4455 25.827278 Q 258.27277 51.654556 335.7546 51.654556 Q 413.23645 51.654556 413.23645 25.827278 z" svg:height="5.940274mm" draw:style-name="style-725" svg:viewBox="0.0 0.0 981.4366 594.0274" svg:width="9.814365mm" svg:x="279.45114mm" svg:y="181.3075mm"/>
          <draw:path svg:d="M 258.27277 0.0 L 258.27277 0.0 L 619.8547 0.0 L 1007.26385 0.0 L 1007.26385 154.96367 L 1007.26385 309.92734 L 981.4366 309.92734 Q 955.6093 309.92734 697.3365 309.92734 Q 439.06372 309.92734 258.27277 309.92734 L 77.481834 284.10007 L 77.481834 258.27277 Q 51.654556 232.4455 51.654556 206.61823 L 51.654556 154.96367 L 25.827278 154.96367 L 3.6379788E-12 154.96367 L 3.6379788E-12 129.13638 L 3.6379788E-12 103.30911 L 51.654556 103.30911 L 103.30911 103.30911 L 103.30911 77.481834 L 103.30911 77.481834 L 129.13638 77.481834 Q 154.96367 103.30911 180.79094 77.481834 Q 206.61823 51.654556 232.4455 25.827278 Q 258.27277 0.0 258.27277 0.0 z" svg:height="3.0992734mm" draw:style-name="style-726" svg:viewBox="0.0 0.0 1007.26385 309.92734" svg:width="10.0726385mm" svg:x="309.92734mm" svg:y="114.15657mm"/>
          <draw:path svg:d="M 103.30911 51.654556 L 129.13638 0.0 L 180.79094 25.827278 Q 258.27277 51.654556 284.10007 77.481834 L 335.7546 77.481834 L 335.7546 103.30911 Q 335.7546 154.96367 361.58188 154.96367 Q 387.40918 154.96367 413.23645 232.4455 Q 439.06372 309.92734 490.7183 387.40918 Q 542.37286 439.06372 542.37286 464.891 L 542.37286 464.891 L 542.37286 464.891 Q 542.37286 464.891 439.06372 439.06372 Q 335.7546 413.23645 335.7546 361.58188 Q 335.7546 335.7546 309.92734 387.40918 Q 284.10007 439.06372 206.61823 464.891 Q 129.13638 516.54553 129.13638 439.06372 L 129.13638 387.40918 L 129.13638 387.40918 L 129.13638 413.23645 L 129.13638 413.23645 L 129.13638 413.23645 L 103.30911 413.23645 L 103.30911 413.23645 L 77.481834 439.06372 L 51.654556 464.891 L 51.654556 464.891 L 25.827278 464.891 L 25.827278 464.891 L 25.827278 464.891 L 25.827278 490.7183 L 4.5474735E-13 490.7183 L 4.5474735E-13 464.891 L 4.5474735E-13 464.891 L 4.5474735E-13 439.06372 L 25.827278 413.23645 L 25.827278 361.58188 L 25.827278 335.7546 L 4.5474735E-13 309.92734 Q 4.5474735E-13 284.10007 77.481834 284.10007 Q 129.13638 258.27277 103.30911 258.27277 Q 77.481834 258.27277 103.30911 232.4455 Q 129.13638 206.61823 129.13638 154.96367 Q 77.481834 103.30911 103.30911 51.654556 z" svg:height="4.9071827mm" draw:style-name="style-727" svg:viewBox="0.0 0.0 542.37286 490.7183" svg:width="5.4237285mm" svg:x="36.933006mm" svg:y="190.08876mm"/>
          <draw:path svg:d="M 103.30911 -1.8189894E-12 L 103.30911 -1.8189894E-12 L 129.13638 -1.8189894E-12 Q 129.13638 -1.8189894E-12 154.96367 25.827278 L 154.96367 25.827278 L 206.61823 25.827278 L 232.4455 51.654556 L 723.16376 103.30911 Q 1213.8821 154.96367 1213.8821 180.79094 L 1213.8821 180.79094 L 1188.0548 206.61823 Q 1188.0548 258.27277 1136.4003 284.10007 Q 1084.7457 309.92734 1110.573 309.92734 Q 1110.573 309.92734 1110.573 335.7546 L 1136.4003 335.7546 L 1136.4003 361.58188 L 1136.4003 361.58188 L 1084.7457 361.58188 Q 1007.26385 361.58188 878.12744 413.23645 L 774.81836 439.06372 L 697.3365 439.06372 Q 619.8547 413.23645 568.20013 413.23645 L 490.7183 413.23645 L 490.7183 413.23645 Q 490.7183 413.23645 464.891 387.40918 Q 413.23645 387.40918 413.23645 361.58188 Q 413.23645 309.92734 258.27277 258.27277 L 129.13638 206.61823 L 51.654556 206.61823 L 9.094947E-13 206.61823 L 9.094947E-13 180.79094 L 9.094947E-13 180.79094 L 25.827278 180.79094 Q 25.827278 154.96367 25.827278 154.96367 Q 51.654556 129.13638 51.654556 77.481834 L 77.481834 25.827278 L 103.30911 25.827278 Q 103.30911 -1.8189894E-12 103.30911 -1.8189894E-12 z" svg:height="4.3906374mm" draw:style-name="style-728" svg:viewBox="0.0 0.0 1213.8821 439.06372" svg:width="12.138821mm" svg:x="69.2171mm" svg:y="133.7853mm"/>
          <draw:path svg:d="M 284.10007 -1.8189894E-12 L 284.10007 -1.8189894E-12 L 284.10007 25.827278 L 284.10007 25.827278 L 232.4455 25.827278 Q 154.96367 25.827278 154.96367 77.481834 Q 154.96367 103.30911 129.13638 129.13638 Q 103.30911 129.13638 154.96367 129.13638 Q 206.61823 103.30911 206.61823 77.481834 Q 232.4455 77.481834 258.27277 51.654556 L 284.10007 51.654556 L 258.27277 77.481834 Q 258.27277 129.13638 258.27277 129.13638 L 232.4455 129.13638 L 232.4455 129.13638 Q 232.4455 129.13638 206.61823 154.96367 L 206.61823 154.96367 L 206.61823 154.96367 Q 180.79094 180.79094 154.96367 180.79094 L 103.30911 180.79094 L 103.30911 180.79094 Q 103.30911 154.96367 51.654556 77.481834 L 0.0 25.827278 L 154.96367 -1.8189894E-12 Q 284.10007 -25.827278 284.10007 -1.8189894E-12 z" svg:height="1.8079095mm" draw:style-name="style-729" svg:viewBox="0.0 0.0 284.10007 180.79094" svg:width="2.8410006mm" svg:x="9.29782mm" svg:y="95.8192mm"/>
          <draw:path svg:d="M 361.58188 25.827278 L 361.58188 0.0 L 387.40918 0.0 L 387.40918 0.0 L 619.8547 51.654556 Q 826.4729 129.13638 826.4729 129.13638 L 852.3002 129.13638 L 852.3002 129.13638 L 852.3002 129.13638 L 852.3002 154.96367 L 878.12744 154.96367 L 878.12744 180.79094 L 878.12744 206.61823 L 903.9547 206.61823 L 903.9547 232.4455 L 903.9547 232.4455 L 929.782 232.4455 L 929.782 232.4455 L 929.782 232.4455 L 981.4366 258.27277 Q 1033.0911 258.27277 1058.9185 284.10007 Q 1110.573 284.10007 1110.573 309.92734 L 1110.573 335.7546 L 1084.7457 335.7546 Q 1058.9185 335.7546 1058.9185 361.58188 Q 1084.7457 361.58188 1058.9185 387.40918 L 1033.0911 387.40918 L 929.782 413.23645 L 852.3002 439.06372 L 826.4729 439.06372 L 800.6456 439.06372 L 800.6456 464.891 L 774.81836 490.7183 L 774.81836 542.37286 L 774.81836 568.20013 L 748.9911 568.20013 L 723.16376 594.0274 L 723.16376 594.0274 L 723.16376 594.0274 L 671.5092 594.0274 Q 645.68195 594.0274 490.7183 542.37286 Q 335.7546 490.7183 309.92734 464.891 Q 309.92734 439.06372 180.79094 387.40918 L 51.654556 335.7546 L 25.827278 335.7546 L 0.0 335.7546 L 25.827278 309.92734 L 51.654556 309.92734 L 51.654556 284.10007 L 51.654556 258.27277 L 25.827278 258.27277 L 0.0 258.27277 L 0.0 232.4455 L 0.0 206.61823 L 25.827278 206.61823 L 51.654556 180.79094 L 77.481834 180.79094 L 103.30911 180.79094 L 154.96367 129.13638 Q 206.61823 77.481834 284.10007 51.654556 L 361.58188 51.654556 L 361.58188 25.827278 z" svg:height="5.940274mm" draw:style-name="style-730" svg:viewBox="0.0 0.0 1110.573 594.0274" svg:width="11.105729mm" svg:x="117.772385mm" svg:y="140.75867mm"/>
          <draw:path svg:d="M 51.654556 25.827278 L 51.654556 1.8189894E-12 L 232.4455 25.827278 Q 387.40918 25.827278 594.0274 51.654556 L 800.6456 77.481834 L 852.3002 77.481834 L 903.9547 77.481834 L 1058.9185 103.30911 Q 1239.7094 129.13638 1265.5366 129.13638 L 1317.1912 129.13638 L 1317.1912 154.96367 Q 1317.1912 180.79094 1188.0548 206.61823 L 1058.9185 232.4455 L 1058.9185 232.4455 L 1058.9185 232.4455 L 1058.9185 206.61823 L 1058.9185 206.61823 L 1033.0911 206.61823 L 1033.0911 232.4455 L 1007.26385 232.4455 L 981.4366 232.4455 L 981.4366 232.4455 Q 981.4366 232.4455 878.12744 232.4455 Q 774.81836 232.4455 723.16376 206.61823 Q 671.5092 180.79094 594.0274 180.79094 Q 490.7183 180.79094 490.7183 206.61823 Q 490.7183 232.4455 439.06372 206.61823 Q 413.23645 180.79094 309.92734 206.61823 L 180.79094 232.4455 L 180.79094 232.4455 L 180.79094 232.4455 L 154.96367 206.61823 L 129.13638 206.61823 L 129.13638 180.79094 L 129.13638 180.79094 L 103.30911 180.79094 L 103.30911 180.79094 L 77.481834 154.96367 L 51.654556 154.96367 L 51.654556 129.13638 Q 51.654556 103.30911 25.827278 103.30911 Q -3.6379788E-12 103.30911 -3.6379788E-12 77.481834 Q -3.6379788E-12 51.654556 25.827278 51.654556 Q 51.654556 51.654556 51.654556 25.827278 z" svg:height="2.324455mm" draw:style-name="style-731" svg:viewBox="0.0 0.0 1317.1912 232.4455" svg:width="13.171912mm" svg:x="196.02904mm" svg:y="138.69249mm"/>
          <draw:path svg:d="M 439.06372 0.0 L 439.06372 0.0 L 490.7183 0.0 L 542.37286 0.0 L 490.7183 103.30911 Q 439.06372 180.79094 413.23645 206.61823 L 413.23645 258.27277 L 413.23645 258.27277 Q 387.40918 258.27277 387.40918 284.10007 Q 387.40918 309.92734 180.79094 309.92734 L 0.0 309.92734 L 0.0 309.92734 L 0.0 284.10007 L 0.0 206.61823 L 0.0 154.96367 L 154.96367 103.30911 Q 309.92734 51.654556 361.58188 51.654556 Q 413.23645 0.0 439.06372 0.0 z" svg:height="3.0992734mm" draw:style-name="style-732" svg:viewBox="0.0 0.0 542.37286 309.92734" svg:width="5.4237285mm" svg:x="180.01613mm" svg:y="116.22275mm"/>
          <draw:path svg:d="M 154.96367 25.827278 L 180.79094 0.0 L 206.61823 51.654556 Q 206.61823 77.481834 232.4455 77.481834 L 258.27277 51.654556 L 258.27277 51.654556 L 258.27277 51.654556 L 309.92734 25.827278 Q 361.58188 0.0 361.58188 25.827278 Q 361.58188 51.654556 387.40918 51.654556 L 387.40918 51.654556 L 387.40918 103.30911 L 387.40918 129.13638 L 413.23645 129.13638 L 439.06372 154.96367 L 464.891 180.79094 Q 490.7183 232.4455 568.20013 206.61823 Q 619.8547 206.61823 645.68195 232.4455 Q 671.5092 258.27277 723.16376 284.10007 Q 800.6456 309.92734 800.6456 309.92734 Q 826.4729 309.92734 826.4729 309.92734 L 826.4729 335.7546 L 826.4729 335.7546 L 800.6456 361.58188 L 774.81836 361.58188 L 748.9911 361.58188 L 748.9911 387.40918 L 723.16376 387.40918 L 723.16376 413.23645 L 723.16376 439.06372 L 774.81836 439.06372 L 800.6456 439.06372 L 800.6456 464.891 L 774.81836 490.7183 L 774.81836 490.7183 L 774.81836 516.54553 L 774.81836 516.54553 L 774.81836 516.54553 L 748.9911 542.37286 L 748.9911 568.20013 L 619.8547 568.20013 Q 516.54553 568.20013 464.891 542.37286 Q 439.06372 516.54553 361.58188 568.20013 L 258.27277 594.0274 L 258.27277 594.0274 Q 258.27277 594.0274 232.4455 568.20013 Q 232.4455 542.37286 154.96367 516.54553 L 77.481834 516.54553 L 77.481834 490.7183 L 51.654556 490.7183 L 51.654556 490.7183 L 51.654556 490.7183 L 51.654556 464.891 L 51.654556 464.891 L 25.827278 439.06372 L 1.8189894E-12 413.23645 L 1.8189894E-12 361.58188 L 1.8189894E-12 309.92734 L 1.8189894E-12 309.92734 Q 1.8189894E-12 309.92734 25.827278 258.27277 L 51.654556 206.61823 L 51.654556 206.61823 Q 51.654556 206.61823 51.654556 180.79094 Q 77.481834 154.96367 77.481834 129.13638 Q 103.30911 77.481834 103.30911 51.654556 Q 129.13638 51.654556 154.96367 25.827278 z" svg:height="5.940274mm" draw:style-name="style-733" svg:viewBox="0.0 0.0 826.4729 594.0274" svg:width="8.264729mm" svg:x="131.71912mm" svg:y="134.30185mm"/>
          <draw:path svg:d="M 25.827278 77.481834 L 0.0 0.0 L 180.79094 25.827278 Q 361.58188 25.827278 723.16376 25.827278 Q 1110.573 25.827278 1213.8821 51.654556 L 1317.1912 51.654556 L 1317.1912 51.654556 Q 1317.1912 77.481834 1343.0184 77.481834 L 1343.0184 77.481834 L 1343.0184 77.481834 Q 1343.0184 103.30911 1343.0184 129.13638 L 1343.0184 154.96367 L 1343.0184 180.79094 L 1343.0184 206.61823 L 1368.8457 206.61823 L 1394.673 206.61823 L 1394.673 258.27277 L 1394.673 309.92734 L 1420.5002 335.7546 L 1446.3275 361.58188 L 1446.3275 387.40918 L 1446.3275 413.23645 L 1420.5002 413.23645 L 1394.673 387.40918 L 1188.0548 387.40918 Q 981.4366 387.40918 697.3365 361.58188 L 413.23645 361.58188 L 413.23645 361.58188 L 387.40918 361.58188 L 387.40918 335.7546 Q 361.58188 335.7546 361.58188 335.7546 L 361.58188 361.58188 L 361.58188 361.58188 Q 335.7546 335.7546 258.27277 335.7546 Q 206.61823 335.7546 206.61823 309.92734 Q 206.61823 284.10007 154.96367 284.10007 L 103.30911 284.10007 L 51.654556 258.27277 L 25.827278 232.4455 L 25.827278 232.4455 L 51.654556 232.4455 L 51.654556 206.61823 Q 51.654556 180.79094 25.827278 77.481834 z" svg:height="4.1323643mm" draw:style-name="style-734" svg:viewBox="0.0 0.0 1446.3275 413.23645" svg:width="14.463276mm" svg:x="243.29295mm" svg:y="129.91121mm"/>
          <draw:path svg:d="M 748.9911 0.0 L 748.9911 0.0 L 774.81836 0.0 Q 800.6456 25.827278 903.9547 25.827278 L 1033.0911 25.827278 L 1317.1912 25.827278 Q 1601.2913 51.654556 1627.1185 180.79094 Q 1678.7731 335.7546 1678.7731 335.7546 L 1678.7731 361.58188 L 1704.6003 594.0274 Q 1730.4276 826.4729 1756.2549 852.3002 L 1756.2549 852.3002 L 1756.2549 1058.9185 Q 1730.4276 1291.3639 1730.4276 1317.1912 L 1730.4276 1368.8457 L 1730.4276 1368.8457 Q 1704.6003 1368.8457 1704.6003 1343.0184 Q 1678.7731 1343.0184 1549.6367 1291.3639 Q 1420.5002 1265.5366 1420.5002 1213.8821 Q 1394.673 1188.0548 1007.26385 1239.7094 Q 594.0274 1265.5366 594.0274 1239.7094 Q 568.20013 1188.0548 490.7183 1162.2275 Q 413.23645 1162.2275 387.40918 1188.0548 Q 387.40918 1239.7094 309.92734 1213.8821 L 232.4455 1213.8821 L 232.4455 1213.8821 L 232.4455 1213.8821 L 232.4455 1188.0548 L 232.4455 1188.0548 L 206.61823 1188.0548 L 206.61823 1162.2275 L 206.61823 1162.2275 L 180.79094 1162.2275 L 180.79094 1162.2275 L 180.79094 1162.2275 L 180.79094 1188.0548 L 180.79094 1188.0548 L 154.96367 1213.8821 L 129.13638 1265.5366 L 129.13638 1291.3639 L 129.13638 1317.1912 L 103.30911 1317.1912 L 103.30911 1317.1912 L 103.30911 1317.1912 L 77.481834 1291.3639 L 77.481834 1265.5366 L 77.481834 1239.7094 L 51.654556 1239.7094 L 51.654556 1265.5366 L 25.827278 1265.5366 L 0.0 1265.5366 L 0.0 1239.7094 L 25.827278 1213.8821 L 25.827278 1213.8821 L 25.827278 1213.8821 L 25.827278 1188.0548 L 25.827278 1188.0548 L 25.827278 1162.2275 L 25.827278 1136.4003 L 25.827278 1136.4003 L 25.827278 1110.573 L 25.827278 1110.573 L 25.827278 1110.573 L 25.827278 1110.573 L 25.827278 1110.573 L 51.654556 1110.573 L 51.654556 1110.573 L 77.481834 1110.573 L 77.481834 1110.573 L 77.481834 1110.573 L 77.481834 1110.573 L 103.30911 1110.573 L 103.30911 1110.573 L 103.30911 1084.7457 L 129.13638 1084.7457 L 129.13638 1058.9185 L 129.13638 1033.0911 L 154.96367 1033.0911 Q 180.79094 1007.26385 180.79094 1007.26385 L 180.79094 1007.26385 L 206.61823 1007.26385 L 206.61823 1007.26385 L 206.61823 981.4366 L 232.4455 981.4366 L 232.4455 981.4366 L 232.4455 955.6093 L 232.4455 955.6093 Q 232.4455 955.6093 206.61823 929.782 Q 180.79094 903.9547 206.61823 903.9547 Q 232.4455 878.12744 206.61823 697.3365 Q 180.79094 542.37286 232.4455 516.54553 Q 284.10007 490.7183 284.10007 464.891 Q 284.10007 439.06372 309.92734 413.23645 Q 335.7546 387.40918 439.06372 361.58188 Q 542.37286 335.7546 542.37286 309.92734 Q 542.37286 284.10007 594.0274 284.10007 L 619.8547 284.10007 L 619.8547 258.27277 Q 619.8547 232.4455 594.0274 232.4455 Q 568.20013 232.4455 542.37286 129.13638 L 542.37286 51.654556 L 594.0274 51.654556 Q 671.5092 25.827278 671.5092 25.827278 L 671.5092 25.827278 L 697.3365 25.827278 L 723.16376 25.827278 L 748.9911 25.827278 Q 748.9911 25.827278 748.9911 0.0 z" svg:height="13.6884575mm" draw:style-name="style-735" svg:viewBox="0.0 0.0 1756.2549 1368.8457" svg:width="17.56255mm" svg:x="15.238094mm" svg:y="98.40193mm"/>
          <draw:path svg:d="M 25.827278 25.827278 L 51.654556 25.827278 L 129.13638 0.0 L 232.4455 0.0 L 284.10007 0.0 L 361.58188 0.0 L 361.58188 0.0 Q 387.40918 0.0 335.7546 25.827278 Q 284.10007 25.827278 284.10007 51.654556 L 309.92734 77.481834 L 335.7546 77.481834 Q 387.40918 77.481834 387.40918 103.30911 L 387.40918 103.30911 L 335.7546 103.30911 Q 258.27277 129.13638 180.79094 129.13638 L 129.13638 129.13638 L 129.13638 103.30911 Q 129.13638 103.30911 103.30911 103.30911 L 103.30911 103.30911 L 77.481834 103.30911 Q 77.481834 77.481834 25.827278 77.481834 L 0.0 77.481834 L 0.0 51.654556 L 0.0 25.827278 L 25.827278 25.827278 z" svg:height="1.291364mm" draw:style-name="style-736" svg:viewBox="0.0 0.0 387.40918 129.13638" svg:width="3.8740916mm" svg:x="269.89505mm" svg:y="112.865204mm"/>
          <draw:path svg:d="M 154.96367 103.30911 L 154.96367 103.30911 L 103.30911 103.30911 L 51.654556 103.30911 L 25.827278 103.30911 Q 25.827278 77.481834 25.827278 51.654556 L 0.0 1.8189894E-12 L 51.654556 1.8189894E-12 Q 103.30911 25.827278 129.13638 51.654556 Q 180.79094 77.481834 154.96367 77.481834 Q 154.96367 77.481834 154.96367 103.30911 z" svg:height="1.0330911mm" draw:style-name="style-737" svg:viewBox="0.0 0.0 154.96367 103.30911" svg:width="1.5496367mm" svg:x="100.46811mm" svg:y="100.98466mm"/>
          <draw:path svg:d="M 25.827278 25.827278 L 25.827278 0.0 L 258.27277 0.0 Q 490.7183 25.827278 619.8547 0.0 L 774.81836 0.0 L 774.81836 25.827278 Q 800.6456 77.481834 1084.7457 129.13638 Q 1343.0184 180.79094 1446.3275 180.79094 L 1523.8094 180.79094 L 1523.8094 232.4455 L 1497.9822 258.27277 L 1497.9822 309.92734 L 1497.9822 361.58188 L 1472.1549 361.58188 L 1472.1549 387.40918 L 1446.3275 387.40918 L 1394.673 387.40918 L 1394.673 387.40918 L 1394.673 387.40918 L 1343.0184 361.58188 Q 1291.3639 361.58188 1291.3639 387.40918 Q 1265.5366 439.06372 1188.0548 413.23645 Q 1110.573 387.40918 1058.9185 439.06372 Q 1033.0911 464.891 1007.26385 490.7183 Q 981.4366 542.37286 878.12744 542.37286 Q 800.6456 516.54553 800.6456 568.20013 Q 800.6456 645.68195 774.81836 645.68195 Q 748.9911 645.68195 723.16376 619.8547 Q 697.3365 594.0274 671.5092 619.8547 Q 619.8547 671.5092 619.8547 697.3365 L 619.8547 723.16376 L 594.0274 723.16376 L 568.20013 697.3365 L 542.37286 697.3365 L 516.54553 697.3365 L 490.7183 723.16376 L 464.891 723.16376 L 439.06372 723.16376 Q 413.23645 748.9911 361.58188 723.16376 L 335.7546 723.16376 L 284.10007 723.16376 Q 232.4455 697.3365 206.61823 697.3365 Q 154.96367 697.3365 77.481834 490.7183 L 0.0 258.27277 L 0.0 154.96367 Q 0.0 51.654556 25.827278 25.827278 z" svg:height="7.231638mm" draw:style-name="style-738" svg:viewBox="0.0 0.0 1523.8094 723.16376" svg:width="15.238094mm" svg:x="46.4891mm" svg:y="121.64648mm"/>
          <draw:path svg:d="M 1136.4003 103.30911 L 1162.2275 103.30911 L 1188.0548 77.481834 L 1239.7094 77.481834 L 1239.7094 103.30911 L 1239.7094 129.13638 L 1265.5366 129.13638 L 1265.5366 129.13638 L 1265.5366 129.13638 L 1265.5366 154.96367 L 1265.5366 154.96367 L 1239.7094 154.96367 L 1239.7094 180.79094 L 1239.7094 206.61823 L 1265.5366 232.4455 L 1291.3639 258.27277 L 1291.3639 258.27277 L 1291.3639 258.27277 L 1317.1912 309.92734 Q 1343.0184 335.7546 1368.8457 361.58188 L 1368.8457 361.58188 L 1291.3639 413.23645 Q 1213.8821 464.891 1188.0548 490.7183 Q 1162.2275 490.7183 1136.4003 464.891 Q 1136.4003 464.891 1084.7457 464.891 Q 1058.9185 464.891 1058.9185 490.7183 Q 1058.9185 516.54553 1033.0911 516.54553 Q 981.4366 516.54553 929.782 490.7183 L 878.12744 490.7183 L 878.12744 490.7183 Q 878.12744 464.891 852.3002 490.7183 L 826.4729 490.7183 L 826.4729 490.7183 Q 800.6456 464.891 723.16376 464.891 Q 671.5092 464.891 619.8547 439.06372 L 542.37286 387.40918 L 542.37286 387.40918 Q 516.54553 387.40918 516.54553 361.58188 Q 516.54553 335.7546 413.23645 309.92734 Q 284.10007 258.27277 284.10007 232.4455 Q 258.27277 206.61823 206.61823 154.96367 L 154.96367 129.13638 L 129.13638 129.13638 L 129.13638 103.30911 L 129.13638 103.30911 L 103.30911 103.30911 L 103.30911 77.481834 L 103.30911 51.654556 L 77.481834 77.481834 Q 77.481834 103.30911 51.654556 103.30911 Q 25.827278 103.30911 0.0 77.481834 L 0.0 51.654556 L 51.654556 25.827278 Q 77.481834 1.8189894E-12 129.13638 1.8189894E-12 Q 206.61823 25.827278 206.61823 1.8189894E-12 Q 206.61823 -25.827278 361.58188 1.8189894E-12 Q 516.54553 51.654556 800.6456 51.654556 Q 1084.7457 51.654556 1110.573 77.481834 Q 1136.4003 103.30911 1136.4003 103.30911 z" svg:height="5.165456mm" draw:style-name="style-739" svg:viewBox="0.0 0.0 1368.8457 516.54553" svg:width="13.6884575mm" svg:x="3.615819mm" svg:y="160.64568mm"/>
          <draw:path svg:d="M 51.654556 25.827278 L 25.827278 0.0 L 77.481834 0.0 Q 129.13638 25.827278 206.61823 25.827278 L 284.10007 25.827278 L 361.58188 77.481834 Q 439.06372 103.30911 464.891 154.96367 Q 516.54553 180.79094 542.37286 206.61823 L 568.20013 206.61823 L 594.0274 206.61823 L 619.8547 232.4455 L 619.8547 232.4455 L 645.68195 232.4455 L 645.68195 284.10007 Q 645.68195 309.92734 671.5092 284.10007 Q 697.3365 284.10007 723.16376 309.92734 Q 748.9911 335.7546 748.9911 361.58188 L 748.9911 387.40918 L 774.81836 387.40918 L 774.81836 387.40918 L 774.81836 413.23645 L 800.6456 413.23645 L 800.6456 464.891 L 800.6456 516.54553 L 800.6456 542.37286 L 800.6456 542.37286 L 800.6456 542.37286 L 800.6456 542.37286 L 748.9911 568.20013 L 697.3365 594.0274 L 645.68195 594.0274 L 594.0274 594.0274 L 490.7183 594.0274 Q 387.40918 594.0274 361.58188 568.20013 Q 335.7546 542.37286 232.4455 542.37286 L 103.30911 542.37286 L 51.654556 516.54553 L 0.0 490.7183 L 0.0 490.7183 L 0.0 490.7183 L 103.30911 490.7183 Q 206.61823 490.7183 180.79094 309.92734 Q 180.79094 129.13638 129.13638 129.13638 L 103.30911 103.30911 L 103.30911 77.481834 Q 77.481834 77.481834 77.481834 77.481834 L 77.481834 77.481834 L 77.481834 77.481834 Q 77.481834 51.654556 51.654556 25.827278 z" svg:height="5.940274mm" draw:style-name="style-740" svg:viewBox="0.0 0.0 800.6456 594.0274" svg:width="8.006456mm" svg:x="201.19449mm" svg:y="91.17029mm"/>
          <draw:path svg:d="M 748.9911 25.827278 L 748.9911 3.6379788E-12 L 774.81836 3.6379788E-12 Q 826.4729 3.6379788E-12 826.4729 25.827278 L 826.4729 51.654556 L 852.3002 51.654556 L 852.3002 77.481834 L 852.3002 77.481834 L 878.12744 77.481834 L 878.12744 103.30911 L 878.12744 129.13638 L 878.12744 129.13638 L 878.12744 129.13638 L 878.12744 154.96367 Q 878.12744 154.96367 903.9547 129.13638 L 903.9547 129.13638 L 955.6093 154.96367 Q 1033.0911 180.79094 1033.0911 258.27277 Q 1058.9185 335.7546 1110.573 335.7546 Q 1136.4003 361.58188 1162.2275 387.40918 Q 1188.0548 439.06372 1239.7094 490.7183 Q 1291.3639 542.37286 1343.0184 568.20013 Q 1394.673 619.8547 1420.5002 671.5092 Q 1420.5002 723.16376 1446.3275 723.16376 Q 1472.1549 723.16376 1472.1549 748.9911 Q 1472.1549 774.81836 1497.9822 800.6456 Q 1497.9822 800.6456 1497.9822 852.3002 Q 1472.1549 903.9547 1497.9822 929.782 Q 1523.8094 929.782 1549.6367 981.4366 Q 1549.6367 1033.0911 1575.464 1058.9185 Q 1601.2913 1058.9185 1627.1185 1058.9185 L 1627.1185 1084.7457 L 1652.9458 1110.573 Q 1652.9458 1162.2275 1575.464 1213.8821 Q 1497.9822 1239.7094 1497.9822 1291.3639 Q 1523.8094 1317.1912 1472.1549 1343.0184 Q 1446.3275 1368.8457 1420.5002 1394.673 Q 1420.5002 1420.5002 1343.0184 1446.3275 Q 1291.3639 1472.1549 1213.8821 1497.9822 Q 1136.4003 1497.9822 1084.7457 1549.6367 Q 1033.0911 1601.2913 1007.26385 1627.1185 Q 981.4366 1678.7731 955.6093 1730.4276 Q 955.6093 1756.2549 929.782 1756.2549 Q 903.9547 1756.2549 903.9547 1782.0822 L 903.9547 1807.9094 L 878.12744 1807.9094 L 826.4729 1807.9094 L 826.4729 1807.9094 L 826.4729 1782.0822 L 852.3002 1782.0822 L 878.12744 1782.0822 L 878.12744 1756.2549 L 878.12744 1756.2549 L 852.3002 1756.2549 Q 852.3002 1730.4276 800.6456 1756.2549 L 774.81836 1756.2549 L 748.9911 1730.4276 Q 723.16376 1704.6003 723.16376 1678.7731 Q 723.16376 1627.1185 671.5092 1575.464 Q 671.5092 1523.8094 619.8547 1472.1549 Q 568.20013 1420.5002 568.20013 1368.8457 Q 594.0274 1291.3639 568.20013 1291.3639 Q 542.37286 1265.5366 516.54553 1239.7094 Q 516.54553 1188.0548 439.06372 1162.2275 Q 387.40918 1162.2275 387.40918 1110.573 Q 361.58188 1084.7457 335.7546 1084.7457 Q 309.92734 1058.9185 309.92734 1033.0911 Q 284.10007 981.4366 258.27277 981.4366 Q 232.4455 955.6093 206.61823 878.12744 Q 154.96367 800.6456 129.13638 800.6456 Q 103.30911 826.4729 103.30911 748.9911 Q 77.481834 697.3365 51.654556 697.3365 L 0.0 671.5092 L 0.0 671.5092 L 0.0 645.68195 L 0.0 645.68195 L 0.0 645.68195 L 25.827278 645.68195 Q 51.654556 645.68195 129.13638 516.54553 Q 206.61823 387.40918 206.61823 439.06372 L 206.61823 464.891 L 232.4455 464.891 L 258.27277 464.891 L 258.27277 439.06372 L 258.27277 387.40918 L 232.4455 387.40918 L 232.4455 387.40918 L 232.4455 361.58188 L 258.27277 361.58188 L 258.27277 361.58188 L 258.27277 361.58188 L 361.58188 335.7546 Q 490.7183 309.92734 490.7183 284.10007 Q 490.7183 258.27277 542.37286 232.4455 Q 568.20013 232.4455 594.0274 180.79094 Q 594.0274 154.96367 619.8547 154.96367 Q 645.68195 154.96367 671.5092 103.30911 Q 671.5092 77.481834 723.16376 51.654556 Q 748.9911 51.654556 748.9911 25.827278 z" svg:height="18.079094mm" draw:style-name="style-741" svg:viewBox="0.0 0.0 1652.9458 1807.9094" svg:width="16.529457mm" svg:x="183.37367mm" svg:y="188.28085mm"/>
          <draw:path svg:d="M 77.481834 25.827278 L 77.481834 0.0 L 129.13638 25.827278 Q 180.79094 25.827278 180.79094 25.827278 L 180.79094 51.654556 L 180.79094 51.654556 Q 180.79094 77.481834 180.79094 77.481834 L 206.61823 77.481834 L 180.79094 103.30911 Q 180.79094 129.13638 129.13638 154.96367 Q 77.481834 206.61823 103.30911 258.27277 Q 103.30911 309.92734 129.13638 335.7546 Q 180.79094 335.7546 180.79094 361.58188 Q 180.79094 387.40918 154.96367 387.40918 Q 129.13638 361.58188 129.13638 387.40918 Q 129.13638 439.06372 154.96367 439.06372 Q 180.79094 439.06372 180.79094 464.891 L 180.79094 464.891 L 180.79094 464.891 Q 154.96367 490.7183 154.96367 490.7183 L 154.96367 490.7183 L 129.13638 490.7183 L 103.30911 490.7183 L 77.481834 490.7183 Q 77.481834 490.7183 25.827278 335.7546 L 0.0 206.61823 L 0.0 180.79094 Q 25.827278 129.13638 25.827278 77.481834 L 51.654556 25.827278 L 51.654556 25.827278 Q 77.481834 25.827278 77.481834 25.827278 z" svg:height="4.9071827mm" draw:style-name="style-742" svg:viewBox="0.0 0.0 206.61823 490.7183" svg:width="2.0661821mm" svg:x="184.1485mm" svg:y="118.5472mm"/>
          <draw:path svg:d="M 619.8547 25.827278 L 619.8547 -1.8189894E-12 L 645.68195 -1.8189894E-12 L 671.5092 -1.8189894E-12 L 594.0274 154.96367 Q 542.37286 309.92734 490.7183 309.92734 Q 464.891 335.7546 490.7183 490.7183 Q 490.7183 645.68195 516.54553 645.68195 Q 542.37286 645.68195 568.20013 748.9911 Q 594.0274 852.3002 594.0274 878.12744 L 594.0274 878.12744 L 490.7183 878.12744 L 413.23645 878.12744 L 413.23645 903.9547 L 413.23645 903.9547 L 284.10007 903.9547 L 180.79094 903.9547 L 129.13638 903.9547 L 103.30911 903.9547 L 103.30911 878.12744 L 77.481834 826.4729 L 77.481834 826.4729 L 77.481834 826.4729 L 77.481834 800.6456 L 77.481834 800.6456 L 77.481834 774.81836 L 77.481834 748.9911 L 77.481834 723.16376 Q 77.481834 697.3365 25.827278 697.3365 L 0.0 697.3365 L 25.827278 645.68195 Q 25.827278 568.20013 77.481834 542.37286 Q 129.13638 516.54553 129.13638 516.54553 L 129.13638 516.54553 L 129.13638 490.7183 L 129.13638 490.7183 L 154.96367 490.7183 L 154.96367 464.891 L 154.96367 464.891 Q 180.79094 464.891 180.79094 464.891 L 180.79094 439.06372 L 180.79094 439.06372 Q 180.79094 439.06372 206.61823 413.23645 L 206.61823 413.23645 L 206.61823 413.23645 Q 232.4455 413.23645 232.4455 413.23645 L 232.4455 387.40918 L 361.58188 258.27277 Q 490.7183 129.13638 490.7183 103.30911 L 490.7183 77.481834 L 542.37286 51.654556 Q 594.0274 25.827278 619.8547 25.827278 z" svg:height="9.039547mm" draw:style-name="style-743" svg:viewBox="0.0 0.0 671.5092 903.9547" svg:width="6.715092mm" svg:x="248.71669mm" svg:y="103.82566mm"/>
          <draw:path svg:d="M 748.9911 -1.8189894E-12 L 774.81836 -1.8189894E-12 L 800.6456 -1.8189894E-12 L 852.3002 -1.8189894E-12 L 878.12744 -1.8189894E-12 Q 903.9547 -1.8189894E-12 981.4366 25.827278 L 1058.9185 25.827278 L 1058.9185 51.654556 Q 1033.0911 51.654556 1058.9185 77.481834 Q 1058.9185 103.30911 1058.9185 154.96367 Q 1058.9185 180.79094 1084.7457 180.79094 Q 1110.573 180.79094 1110.573 258.27277 Q 1110.573 361.58188 1058.9185 387.40918 Q 1033.0911 413.23645 1058.9185 413.23645 Q 1084.7457 413.23645 1084.7457 464.891 Q 1058.9185 542.37286 1058.9185 568.20013 Q 1058.9185 568.20013 1033.0911 594.0274 L 1033.0911 619.8547 L 1033.0911 671.5092 Q 1058.9185 723.16376 1058.9185 826.4729 Q 1058.9185 955.6093 1033.0911 981.4366 Q 981.4366 1007.26385 981.4366 981.4366 Q 981.4366 955.6093 929.782 981.4366 Q 903.9547 1007.26385 826.4729 1007.26385 Q 774.81836 1033.0911 748.9911 1058.9185 L 748.9911 1084.7457 L 723.16376 1084.7457 L 723.16376 1084.7457 L 723.16376 1110.573 L 697.3365 1110.573 L 697.3365 1162.2275 L 697.3365 1213.8821 L 671.5092 1213.8821 L 671.5092 1239.7094 L 671.5092 1239.7094 L 645.68195 1239.7094 L 645.68195 1239.7094 L 645.68195 1239.7094 L 645.68195 1265.5366 L 645.68195 1265.5366 L 619.8547 1265.5366 L 619.8547 1265.5366 L 594.0274 1265.5366 Q 542.37286 1239.7094 516.54553 1239.7094 L 490.7183 1239.7094 L 490.7183 1239.7094 Q 490.7183 1213.8821 413.23645 1188.0548 Q 361.58188 1162.2275 361.58188 1136.4003 Q 335.7546 1084.7457 284.10007 1084.7457 L 206.61823 1058.9185 L 206.61823 1033.0911 Q 180.79094 1033.0911 180.79094 1033.0911 L 180.79094 1058.9185 L 180.79094 1058.9185 Q 180.79094 1058.9185 129.13638 929.782 Q 77.481834 774.81836 51.654556 774.81836 Q 25.827278 748.9911 25.827278 697.3365 L 0.0 645.68195 L 0.0 619.8547 L 25.827278 568.20013 L 25.827278 542.37286 L 25.827278 516.54553 L 51.654556 464.891 L 51.654556 439.06372 L 77.481834 439.06372 L 103.30911 413.23645 L 103.30911 413.23645 Q 77.481834 413.23645 77.481834 387.40918 L 77.481834 361.58188 L 129.13638 361.58188 Q 180.79094 361.58188 206.61823 335.7546 Q 232.4455 309.92734 258.27277 284.10007 Q 284.10007 284.10007 335.7546 232.4455 Q 361.58188 206.61823 413.23645 180.79094 Q 439.06372 154.96367 464.891 154.96367 L 464.891 129.13638 L 490.7183 51.654556 Q 542.37286 -1.8189894E-12 619.8547 -1.8189894E-12 Q 697.3365 -1.8189894E-12 748.9911 -1.8189894E-12 z M 439.06372 206.61823 Q 490.7183 180.79094 490.7183 206.61823 Q 490.7183 232.4455 439.06372 232.4455 Q 413.23645 206.61823 439.06372 206.61823 z" svg:height="12.655366mm" draw:style-name="style-744" svg:viewBox="0.0 0.0 1110.573 1265.5366" svg:width="11.105729mm" svg:x="255.94832mm" svg:y="158.57948mm"/>
          <draw:path svg:d="M 2.2737368E-13 77.481834 L 2.2737368E-13 0.0 L 25.827278 0.0 Q 51.654556 0.0 129.13638 0.0 L 180.79094 0.0 L 284.10007 51.654556 Q 387.40918 103.30911 439.06372 103.30911 L 464.891 103.30911 L 464.891 103.30911 Q 464.891 103.30911 387.40918 129.13638 L 335.7546 129.13638 L 258.27277 129.13638 L 180.79094 154.96367 L 77.481834 154.96367 L 2.2737368E-13 154.96367 L 2.2737368E-13 77.481834 z" svg:height="1.5496367mm" draw:style-name="style-745" svg:viewBox="0.0 0.0 464.891 154.96367" svg:width="4.64891mm" svg:x="17.304276mm" svg:y="97.62711mm"/>
          <draw:path svg:d="M 51.654556 0.0 L 51.654556 0.0 L 51.654556 0.0 L 51.654556 0.0 L 51.654556 25.827278 L 51.654556 25.827278 L 77.481834 25.827278 L 77.481834 51.654556 L 413.23645 51.654556 L 774.81836 51.654556 L 774.81836 51.654556 Q 774.81836 77.481834 774.81836 103.30911 Q 800.6456 103.30911 748.9911 154.96367 L 723.16376 180.79094 L 723.16376 180.79094 L 723.16376 206.61823 L 697.3365 206.61823 L 671.5092 206.61823 L 671.5092 232.4455 L 671.5092 232.4455 L 671.5092 232.4455 L 645.68195 232.4455 L 594.0274 232.4455 Q 542.37286 258.27277 361.58188 258.27277 Q 154.96367 309.92734 154.96367 284.10007 Q 129.13638 258.27277 103.30911 258.27277 L 51.654556 258.27277 L 51.654556 232.4455 Q 51.654556 232.4455 25.827278 232.4455 L 25.827278 232.4455 L 25.827278 206.61823 Q 25.827278 180.79094 0.0 180.79094 Q -25.827278 180.79094 0.0 129.13638 L 0.0 77.481834 L 0.0 51.654556 Q 25.827278 0.0 51.654556 0.0 z" svg:height="2.8410006mm" draw:style-name="style-746" svg:viewBox="0.0 0.0 774.81836 284.10007" svg:width="7.7481833mm" svg:x="288.23242mm" svg:y="113.64002mm"/>
          <draw:path svg:d="M 413.23645 0.0 L 413.23645 0.0 L 413.23645 25.827278 L 413.23645 51.654556 L 387.40918 51.654556 L 387.40918 77.481834 L 387.40918 77.481834 L 413.23645 77.481834 L 413.23645 77.481834 L 413.23645 77.481834 L 413.23645 103.30911 L 413.23645 103.30911 L 439.06372 103.30911 L 439.06372 129.13638 L 439.06372 129.13638 L 464.891 129.13638 L 490.7183 206.61823 Q 516.54553 284.10007 542.37286 284.10007 Q 568.20013 284.10007 568.20013 335.7546 Q 568.20013 387.40918 619.8547 387.40918 Q 645.68195 387.40918 723.16376 387.40918 Q 800.6456 439.06372 929.782 439.06372 Q 1058.9185 490.7183 1084.7457 490.7183 L 1084.7457 490.7183 L 1084.7457 490.7183 L 1084.7457 516.54553 L 1033.0911 516.54553 Q 981.4366 516.54553 981.4366 542.37286 L 981.4366 594.0274 L 929.782 594.0274 Q 878.12744 594.0274 671.5092 568.20013 L 439.06372 542.37286 L 439.06372 568.20013 L 413.23645 568.20013 L 413.23645 568.20013 L 413.23645 594.0274 L 413.23645 594.0274 L 413.23645 594.0274 L 387.40918 594.0274 Q 361.58188 594.0274 361.58188 568.20013 Q 361.58188 542.37286 258.27277 516.54553 L 180.79094 490.7183 L 103.30911 490.7183 L 51.654556 490.7183 L 25.827278 464.891 L -1.8189894E-12 464.891 L -1.8189894E-12 464.891 L -1.8189894E-12 439.06372 L -1.8189894E-12 439.06372 L -1.8189894E-12 439.06372 L 25.827278 413.23645 L 51.654556 387.40918 L 51.654556 387.40918 L 51.654556 387.40918 L 51.654556 361.58188 L 51.654556 361.58188 L 77.481834 335.7546 L 103.30911 309.92734 L 103.30911 309.92734 L 103.30911 284.10007 L 129.13638 284.10007 Q 154.96367 284.10007 180.79094 258.27277 Q 206.61823 258.27277 258.27277 154.96367 L 309.92734 51.654556 L 361.58188 25.827278 Q 387.40918 25.827278 413.23645 0.0 z" svg:height="5.940274mm" draw:style-name="style-747" svg:viewBox="0.0 0.0 1084.7457 594.0274" svg:width="10.847457mm" svg:x="150.31476mm" svg:y="128.87811mm"/>
          <draw:path svg:d="M 464.891 51.654556 L 464.891 0.0 L 516.54553 0.0 L 542.37286 0.0 L 594.0274 25.827278 Q 619.8547 51.654556 645.68195 77.481834 Q 645.68195 103.30911 671.5092 129.13638 Q 697.3365 129.13638 697.3365 154.96367 Q 697.3365 206.61823 800.6456 180.79094 Q 903.9547 154.96367 1007.26385 154.96367 Q 1110.573 206.61823 1136.4003 206.61823 Q 1136.4003 206.61823 1162.2275 206.61823 L 1188.0548 206.61823 L 1239.7094 309.92734 Q 1317.1912 387.40918 1343.0184 413.23645 Q 1394.673 413.23645 1394.673 439.06372 Q 1394.673 464.891 1394.673 490.7183 L 1394.673 516.54553 L 1394.673 516.54553 L 1394.673 542.37286 L 1394.673 619.8547 Q 1394.673 671.5092 1368.8457 671.5092 Q 1343.0184 697.3365 1317.1912 800.6456 Q 1291.3639 903.9547 1291.3639 955.6093 L 1291.3639 1007.26385 L 1239.7094 1007.26385 Q 1213.8821 981.4366 1033.0911 981.4366 L 826.4729 981.4366 L 826.4729 981.4366 Q 800.6456 981.4366 594.0274 929.782 Q 387.40918 903.9547 387.40918 878.12744 Q 387.40918 852.3002 258.27277 826.4729 L 154.96367 826.4729 L 154.96367 800.6456 L 154.96367 774.81836 L 180.79094 774.81836 L 180.79094 774.81836 L 180.79094 774.81836 L 154.96367 748.9911 L 154.96367 723.16376 L 154.96367 671.5092 L 129.13638 671.5092 Q 103.30911 671.5092 51.654556 645.68195 L 0.0 619.8547 L 0.0 619.8547 L 0.0 619.8547 L 25.827278 619.8547 L 25.827278 619.8547 L 25.827278 594.0274 Q 51.654556 594.0274 51.654556 542.37286 L 77.481834 490.7183 L 77.481834 464.891 Q 77.481834 413.23645 129.13638 413.23645 Q 154.96367 413.23645 232.4455 387.40918 Q 284.10007 361.58188 309.92734 258.27277 Q 335.7546 180.79094 361.58188 180.79094 Q 387.40918 154.96367 387.40918 154.96367 L 361.58188 154.96367 L 361.58188 154.96367 Q 361.58188 154.96367 387.40918 129.13638 L 413.23645 103.30911 L 439.06372 103.30911 L 464.891 103.30911 L 464.891 51.654556 z M 361.58188 258.27277 Q 361.58188 258.27277 361.58188 232.4455 Q 361.58188 232.4455 361.58188 258.27277 Q 361.58188 258.27277 361.58188 258.27277 z" svg:height="10.0726385mm" draw:style-name="style-748" svg:viewBox="0.0 0.0 1394.673 1007.26385" svg:width="13.94673mm" svg:x="269.12024mm" svg:y="136.88457mm"/>
          <draw:path svg:d="M 413.23645 51.654556 L 413.23645 0.0 L 439.06372 51.654556 Q 439.06372 77.481834 464.891 103.30911 Q 490.7183 103.30911 516.54553 129.13638 Q 516.54553 154.96367 594.0274 129.13638 Q 645.68195 129.13638 645.68195 154.96367 Q 671.5092 154.96367 748.9911 180.79094 Q 800.6456 206.61823 800.6456 180.79094 Q 826.4729 154.96367 826.4729 180.79094 L 852.3002 180.79094 L 852.3002 232.4455 Q 852.3002 284.10007 826.4729 361.58188 Q 826.4729 413.23645 852.3002 413.23645 Q 903.9547 413.23645 903.9547 439.06372 Q 878.12744 464.891 955.6093 516.54553 Q 1033.0911 516.54553 1058.9185 568.20013 Q 1110.573 619.8547 1084.7457 645.68195 Q 1058.9185 671.5092 1084.7457 671.5092 Q 1110.573 697.3365 1110.573 723.16376 L 1110.573 748.9911 L 1136.4003 748.9911 L 1136.4003 748.9911 L 1136.4003 748.9911 L 1136.4003 774.81836 L 1162.2275 774.81836 L 1188.0548 774.81836 L 1188.0548 774.81836 L 1162.2275 800.6456 L 1162.2275 826.4729 L 1162.2275 852.3002 L 1136.4003 852.3002 L 1136.4003 878.12744 L 1136.4003 878.12744 L 1110.573 878.12744 L 1110.573 878.12744 L 1110.573 878.12744 L 1110.573 903.9547 L 1110.573 903.9547 L 1084.7457 903.9547 L 1084.7457 929.782 L 1084.7457 929.782 L 1058.9185 929.782 L 1058.9185 929.782 L 1058.9185 929.782 L 1007.26385 929.782 Q 929.782 929.782 903.9547 929.782 L 852.3002 929.782 L 852.3002 929.782 Q 852.3002 903.9547 826.4729 903.9547 L 826.4729 903.9547 L 800.6456 903.9547 Q 774.81836 903.9547 774.81836 878.12744 Q 748.9911 852.3002 619.8547 852.3002 Q 490.7183 878.12744 284.10007 774.81836 L 77.481834 723.16376 L 51.654556 697.3365 L 25.827278 671.5092 L 25.827278 671.5092 L 25.827278 671.5092 L 0.0 671.5092 L 0.0 671.5092 L 0.0 645.68195 L 0.0 645.68195 L 0.0 645.68195 L 25.827278 645.68195 L 25.827278 645.68195 L 25.827278 619.8547 L 25.827278 619.8547 L 25.827278 619.8547 L 51.654556 619.8547 L 51.654556 619.8547 L 51.654556 594.0274 L 77.481834 594.0274 L 77.481834 542.37286 L 77.481834 490.7183 L 103.30911 490.7183 L 103.30911 464.891 L 103.30911 464.891 L 129.13638 464.891 L 129.13638 439.06372 Q 154.96367 413.23645 206.61823 387.40918 Q 284.10007 387.40918 309.92734 361.58188 Q 361.58188 335.7546 361.58188 361.58188 Q 361.58188 387.40918 413.23645 361.58188 Q 439.06372 335.7546 439.06372 206.61823 Q 439.06372 103.30911 413.23645 51.654556 z" svg:height="9.29782mm" draw:style-name="style-749" svg:viewBox="0.0 0.0 1188.0548 929.782" svg:width="11.880548mm" svg:x="262.14688mm" svg:y="164.77803mm"/>
          <draw:path svg:d="M 464.891 51.654556 L 490.7183 51.654556 L 490.7183 51.654556 L 490.7183 77.481834 L 439.06372 103.30911 Q 361.58188 129.13638 335.7546 154.96367 Q 335.7546 206.61823 335.7546 206.61823 L 335.7546 206.61823 L 309.92734 206.61823 L 309.92734 206.61823 L 309.92734 232.4455 L 284.10007 232.4455 L 309.92734 284.10007 Q 309.92734 335.7546 284.10007 361.58188 Q 232.4455 361.58188 232.4455 413.23645 L 232.4455 439.06372 L 258.27277 439.06372 L 258.27277 464.891 L 284.10007 464.891 Q 335.7546 464.891 335.7546 490.7183 L 335.7546 490.7183 L 309.92734 516.54553 Q 284.10007 568.20013 258.27277 568.20013 Q 232.4455 568.20013 232.4455 568.20013 L 206.61823 568.20013 L 206.61823 568.20013 Q 180.79094 542.37286 180.79094 542.37286 L 180.79094 542.37286 L 180.79094 516.54553 L 180.79094 516.54553 L 154.96367 516.54553 Q 154.96367 516.54553 129.13638 464.891 Q 77.481834 413.23645 77.481834 387.40918 Q 77.481834 335.7546 25.827278 309.92734 Q 0.0 309.92734 0.0 206.61823 L 25.827278 129.13638 L 25.827278 129.13638 L 25.827278 103.30911 L 25.827278 103.30911 L 25.827278 103.30911 L 51.654556 103.30911 L 51.654556 103.30911 L 51.654556 77.481834 L 51.654556 77.481834 L 51.654556 51.654556 L 77.481834 51.654556 L 77.481834 51.654556 L 77.481834 51.654556 L 129.13638 77.481834 Q 180.79094 103.30911 206.61823 77.481834 Q 206.61823 51.654556 284.10007 51.654556 Q 335.7546 51.654556 335.7546 25.827278 Q 361.58188 0.0 387.40918 0.0 Q 439.06372 51.654556 464.891 51.654556 z" svg:height="5.682001mm" draw:style-name="style-750" svg:viewBox="0.0 0.0 490.7183 568.20013" svg:width="4.9071827mm" svg:x="23.502823mm" svg:y="198.3535mm"/>
          <draw:path svg:d="M 8626.311 25.827278 L 8652.138 25.827278 L 8652.138 0.0 L 8677.966 0.0 L 8703.793 0.0 L 8755.447 0.0 L 8755.447 0.0 L 8755.447 25.827278 L 8807.102 25.827278 L 8884.584 25.827278 L 8962.065 77.481834 Q 9013.72 77.481834 9323.647 258.27277 Q 9633.574 439.06372 9711.057 490.7183 Q 9814.365 516.54553 9814.365 594.0274 Q 9814.365 645.68195 10046.812 774.81836 Q 10305.084 903.9547 10950.766 1033.0911 Q 11596.448 1162.2275 11596.448 1188.0548 Q 11596.448 1213.8821 11751.411 1239.7094 Q 11880.548 1265.5366 11880.548 1291.3639 Q 11880.548 1317.1912 12242.13 1368.8457 Q 12603.712 1394.673 12603.712 1368.8457 Q 12603.712 1343.0184 12655.366 1368.8457 Q 12707.0205 1368.8457 12732.848 1265.5366 Q 12732.848 1188.0548 12784.503 1162.2275 Q 12836.157 1136.4003 12861.984 981.4366 Q 12861.984 852.3002 12836.157 826.4729 Q 12810.33 800.6456 12836.157 800.6456 Q 12836.157 774.81836 12861.984 697.3365 Q 12861.984 594.0274 12887.812 594.0274 Q 12913.639 594.0274 12913.639 542.37286 Q 12913.639 516.54553 12965.294 542.37286 Q 13016.948 542.37286 13042.775 516.54553 Q 13042.775 490.7183 13714.284 490.7183 Q 14359.967 490.7183 14385.794 516.54553 Q 14437.448 542.37286 14540.758 490.7183 Q 14618.239 490.7183 14824.857 439.06372 Q 15031.476 439.06372 15083.13 413.23645 Q 15134.785 387.40918 15134.785 361.58188 Q 15134.785 335.7546 15186.439 361.58188 Q 15238.094 387.40918 15238.094 387.40918 L 15263.921 387.40918 L 15263.921 387.40918 L 15263.921 387.40918 L 15289.749 387.40918 L 15315.576 387.40918 L 15315.576 387.40918 L 15341.403 387.40918 L 15341.403 3202.5825 L 15341.403 6017.756 L 15315.576 6017.756 L 15315.576 6017.756 L 15289.749 6017.756 Q 15263.921 6017.756 14850.685 6017.756 Q 14463.275 6017.756 13662.63 6043.583 Q 12887.812 6095.238 12887.812 6069.41 Q 12861.984 6069.41 12784.503 6043.583 Q 12732.848 6017.756 12629.539 5966.101 Q 12526.2295 5914.447 12552.057 5862.792 Q 12577.885 5836.965 12577.885 5707.8286 L 12577.885 5578.692 L 12577.885 5501.2104 Q 12577.885 5423.7285 12526.2295 5346.2466 Q 12526.2295 5242.9375 12397.094 5139.6284 L 12267.957 5062.1465 L 12267.957 5036.3193 Q 12267.957 5036.3193 12216.303 5010.4917 Q 12164.647 4984.6646 12138.82 4829.701 Q 12112.993 4674.7373 12087.166 4648.91 Q 12035.512 4623.083 12009.685 4571.428 L 12009.685 4493.9463 L 11983.857 4493.9463 L 11983.857 4468.119 L 11906.375 4468.119 Q 11854.721 4468.119 11777.239 4493.9463 L 11699.757 4519.7734 L 11648.103 4519.7734 L 11596.448 4519.7734 L 11596.448 4545.601 L 11596.448 4545.601 L 11570.62 4545.601 L 11570.62 4571.428 L 11570.62 4571.428 L 11596.448 4571.428 L 11596.448 4571.428 L 11596.448 4571.428 L 11622.275 4597.2554 Q 11648.103 4623.083 11596.448 4700.5645 Q 11544.793 4778.0464 11622.275 4855.5283 Q 11699.757 4933.0103 11699.757 4984.6646 L 11699.757 5010.4917 L 11673.93 5010.4917 Q 11673.93 5036.3193 11596.448 5036.3193 Q 11518.966 5087.9736 11441.484 5165.4556 Q 11389.83 5268.7646 11338.175 5372.0737 L 11286.5205 5475.383 L 11286.5205 5475.383 Q 11260.693 5501.2104 11260.693 5501.2104 L 11260.693 5501.2104 L 11234.866 5501.2104 Q 11209.039 5501.2104 11183.211 5527.0376 Q 11183.211 5552.8647 11131.557 5785.31 L 11079.902 6017.756 L 11054.075 6017.756 L 11054.075 6017.756 L 11028.248 6043.583 L 10976.593 6069.41 L 10924.938 6069.41 L 10899.111 6069.41 L 10899.111 6095.238 L 10873.284 6095.238 L 10873.284 6095.238 L 10873.284 6069.41 L 10821.63 6069.41 L 10769.975 6069.41 L 10769.975 6043.583 L 10769.975 6043.583 L 10744.147 5966.101 Q 10718.32 5862.792 10718.32 5733.656 L 10718.32 5604.5195 L 10692.493 5552.8647 L 10692.493 5527.0376 L 10692.493 5527.0376 Q 10718.32 5527.0376 10718.32 5475.383 Q 10718.32 5423.7285 10615.012 5294.592 Q 10511.702 5165.4556 10511.702 5087.9736 Q 10511.702 4984.6646 10460.048 4881.3555 Q 10408.393 4778.0464 10305.084 4752.219 Q 10201.774 4726.392 10150.12 4778.0464 L 10124.293 4803.8735 L 10124.293 4803.8735 Q 10124.293 4778.0464 10046.812 4778.0464 Q 9969.329 4778.0464 9891.848 4829.701 Q 9840.193 4855.5283 9814.365 5139.6284 Q 9788.538 5423.7285 9788.538 5578.692 L 9736.884 5733.656 L 9736.884 5759.483 L 9736.884 5811.1377 L 9711.057 5888.6196 Q 9685.2295 5966.101 9659.402 6017.756 L 9633.574 6043.583 L 9633.574 6043.583 L 9633.574 6069.41 L 9581.92 6069.41 L 9556.093 6069.41 L 9530.266 6095.238 L 9504.438 6121.065 L 9478.611 6121.065 L 9452.784 6121.065 L 9401.129 6146.892 L 9349.475 6146.892 L 9349.475 6121.065 L 9323.647 6095.238 L 9323.647 6017.756 L 9323.647 5914.447 L 9323.647 5914.447 Q 9323.647 5914.447 9349.475 5914.447 Q 9375.302 5888.6196 9375.302 5759.483 Q 9375.302 5604.5195 9349.475 5527.0376 L 9297.82 5449.5557 L 9297.82 5449.5557 Q 9297.82 5449.5557 9297.82 5372.0737 Q 9323.647 5294.592 9220.338 5191.2827 L 9142.856 5087.9736 L 9117.029 5087.9736 L 9091.202 5087.9736 L 9065.375 5087.9736 L 9039.547 5087.9736 L 8987.893 5087.9736 L 8936.238 5087.9736 L 8910.411 5113.8013 L 8884.584 5139.6284 L 8884.584 5139.6284 L 8884.584 5139.6284 L 8858.757 5139.6284 L 8832.929 5139.6284 L 8807.102 5165.4556 L 8781.274 5191.2827 L 8781.274 5191.2827 L 8755.447 5191.2827 L 8755.447 5191.2827 L 8755.447 5191.2827 L 8755.447 5217.1104 L 8755.447 5217.1104 L 8729.62 5294.592 Q 8703.793 5372.0737 8755.447 5449.5557 Q 8807.102 5501.2104 8781.274 5604.5195 Q 8755.447 5707.8286 8729.62 5733.656 Q 8703.793 5759.483 8703.793 5785.31 L 8703.793 5785.31 L 8703.793 5811.1377 Q 8703.793 5836.965 8574.656 5966.101 L 8445.52 6095.238 L 8445.52 6095.238 Q 8419.692 6121.065 8419.692 6121.065 L 8419.692 6121.065 L 8393.865 6121.065 Q 8393.865 6121.065 8393.865 6146.892 L 8393.865 6146.892 L 8368.038 6146.892 L 8342.211 6172.719 L 8316.384 6172.719 Q 8290.557 6172.719 8109.765 6198.547 Q 7928.974 6224.374 7774.0107 6172.719 Q 7593.2197 6146.892 7567.3926 6069.41 Q 7515.738 6017.756 7541.565 5966.101 Q 7567.3926 5888.6196 7567.3926 5449.5557 Q 7593.2197 5036.3193 7619.047 5036.3193 Q 7644.8745 5036.3193 7644.8745 5010.4917 Q 7644.8745 4984.6646 7799.838 4984.6646 L 7954.802 4984.6646 L 8032.2837 4984.6646 L 8083.938 4984.6646 L 8083.938 4958.8374 L 8083.938 4958.8374 L 8083.938 4933.0103 L 8083.938 4933.0103 L 8083.938 4933.0103 L 8083.938 4933.0103 L 8083.938 4907.1826 L 8083.938 4907.1826 L 8058.111 4881.3555 L 8032.2837 4829.701 L 8032.2837 4829.701 L 8032.2837 4829.701 L 8006.456 4803.8735 L 7980.629 4778.0464 L 7928.974 4778.0464 Q 7903.147 4778.0464 7567.3926 4726.392 L 7231.6377 4700.5645 L 7154.1562 4700.5645 Q 7102.5015 4674.7373 6844.2285 4648.91 L 6585.956 4623.083 L 6585.956 4623.083 L 6585.956 4623.083 L 6456.8193 4597.2554 Q 6327.683 4571.428 6276.0283 4545.601 Q 6224.374 4519.7734 5940.274 4338.983 Q 5630.3467 4158.192 5139.6284 3951.5735 L 4674.7373 3744.9553 L 4674.7373 3744.9553 Q 4674.7373 3719.128 4648.91 3719.128 L 4648.91 3719.128 L 4648.91 3693.3008 Q 4623.083 3693.3008 4623.083 3693.3008 L 4623.083 3693.3008 L 4623.083 3693.3008 Q 4623.083 3667.4734 4468.119 3512.5098 L 4313.1553 3357.5461 L 4313.1553 3331.7188 Q 4313.1553 3331.7188 4106.537 3150.928 L 3899.919 2970.137 L 3899.919 2970.137 Q 3899.919 2944.3098 3874.0918 2944.3098 L 3874.0918 2944.3098 L 3874.0918 2944.3098 Q 3874.0918 2918.4824 3848.2644 2918.4824 Q 3822.4373 2918.4824 3822.4373 2892.655 Q 3822.4373 2866.828 3744.9553 2815.1733 Q 3641.6462 2763.5188 3460.8552 2711.8643 L 3280.0642 2686.0369 L 3228.4097 2686.0369 Q 3202.5825 2660.2097 3150.928 2634.3823 Q 3099.2734 2608.5552 2866.828 2556.9006 L 2660.2097 2531.0732 L 2660.2097 2531.0732 L 2660.2097 2505.2458 L 2711.8643 2505.2458 L 2763.5188 2505.2458 L 2763.5188 2479.4187 L 2763.5188 2479.4187 L 2789.346 2479.4187 L 2815.1733 2453.5913 L 2815.1733 2453.5913 L 2815.1733 2453.5913 L 2789.346 2453.5913 L 2789.346 2453.5913 L 2763.5188 2427.7642 L 2737.6914 2401.9368 L 2660.2097 2401.9368 Q 2608.5552 2401.9368 2505.2458 2376.1096 L 2401.9368 2376.1096 L 2195.3186 2376.1096 L 1962.8732 2376.1096 L 1885.3912 2376.1096 Q 1833.7367 2401.9368 1730.4276 2401.9368 Q 1627.1185 2401.9368 1472.1549 2453.5913 L 1343.0184 2505.2458 L 1317.1912 2505.2458 L 1291.3639 2505.2458 L 1265.5366 2531.0732 L 1213.8821 2556.9006 L 1213.8821 2556.9006 L 1213.8821 2556.9006 L 1188.0548 2556.9006 Q 1162.2275 2556.9006 1033.0911 2634.3823 L 903.9547 2686.0369 L 903.9547 2686.0369 L 903.9547 2660.2097 L 852.3002 2660.2097 L 800.6456 2660.2097 L 800.6456 2634.3823 L 800.6456 2608.5552 L 748.9911 2608.5552 L 723.16376 2608.5552 L 723.16376 2582.7278 L 697.3365 2582.7278 L 697.3365 2582.7278 L 697.3365 2556.9006 L 697.3365 2556.9006 L 697.3365 2556.9006 L 671.5092 2556.9006 L 671.5092 2556.9006 L 671.5092 2531.0732 L 697.3365 2531.0732 L 697.3365 2531.0732 L 697.3365 2505.2458 L 697.3365 2505.2458 L 697.3365 2505.2458 L 748.9911 2427.7642 Q 774.81836 2350.2822 800.6456 2350.2822 Q 800.6456 2350.2822 800.6456 2298.6277 Q 800.6456 2272.8005 800.6456 2272.8005 Q 800.6456 2246.9731 826.4729 2246.9731 L 852.3002 2246.9731 L 852.3002 2221.146 L 852.3002 2221.146 L 852.3002 2195.3186 L 852.3002 2195.3186 L 852.3002 2195.3186 L 852.3002 2195.3186 L 852.3002 2169.4915 L 852.3002 2169.4915 L 826.4729 2169.4915 L 826.4729 2143.664 L 826.4729 2143.664 L 800.6456 2143.664 L 800.6456 2143.664 Q 800.6456 2143.664 439.06372 2040.355 L 51.654556 1962.8732 L 51.654556 1937.0459 L 51.654556 1911.2186 L 25.827278 1911.2186 L 0.0 1885.3912 L 0.0 1885.3912 L 25.827278 1885.3912 L 25.827278 1859.564 L 25.827278 1833.7367 L 51.654556 1833.7367 L 77.481834 1833.7367 L 77.481834 1807.9094 L 77.481834 1807.9094 L 51.654556 1807.9094 L 51.654556 1782.0822 L 51.654556 1782.0822 L 25.827278 1782.0822 L 25.827278 1782.0822 L 25.827278 1782.0822 L 25.827278 1756.2549 L 25.827278 1756.2549 L 25.827278 1730.4276 L 25.827278 1704.6003 L 25.827278 1704.6003 L 25.827278 1730.4276 L 51.654556 1730.4276 L 77.481834 1730.4276 L 77.481834 1704.6003 Q 77.481834 1704.6003 103.30911 1678.7731 L 103.30911 1678.7731 L 129.13638 1678.7731 L 180.79094 1678.7731 L 232.4455 1652.9458 Q 258.27277 1627.1185 490.7183 1627.1185 Q 697.3365 1627.1185 1007.26385 1601.2913 Q 1317.1912 1575.464 1343.0184 1549.6367 Q 1368.8457 1523.8094 1394.673 1523.8094 L 1420.5002 1523.8094 L 1420.5002 1523.8094 L 1420.5002 1523.8094 L 1446.3275 1523.8094 Q 1472.1549 1523.8094 1472.1549 1523.8094 L 1472.1549 1523.8094 L 1472.1549 1523.8094 Q 1472.1549 1523.8094 1497.9822 1523.8094 L 1497.9822 1497.9822 L 1601.2913 1472.1549 Q 1704.6003 1446.3275 1704.6003 1420.5002 Q 1704.6003 1368.8457 1937.0459 1368.8457 Q 2143.664 1394.673 2143.664 1317.1912 Q 2169.4915 1265.5366 2350.2822 1265.5366 Q 2505.2458 1291.3639 2531.0732 1265.5366 Q 2556.9006 1265.5366 2660.2097 1265.5366 Q 2737.6914 1265.5366 2763.5188 1265.5366 Q 2763.5188 1291.3639 2841.0005 1265.5366 Q 2918.4824 1265.5366 3021.7915 1265.5366 Q 3099.2734 1265.5366 3125.1006 1239.7094 Q 3150.928 1213.8821 3176.7551 1213.8821 L 3228.4097 1213.8821 L 3228.4097 1188.0548 L 3228.4097 1188.0548 L 3202.5825 1188.0548 L 3202.5825 1162.2275 L 3254.237 1162.2275 L 3305.8916 1162.2275 L 3305.8916 1188.0548 L 3331.7188 1188.0548 L 3331.7188 1188.0548 L 3331.7188 1162.2275 L 3331.7188 1162.2275 L 3331.7188 1162.2275 L 3331.7188 1162.2275 L 3331.7188 1136.4003 L 3331.7188 1136.4003 L 3331.7188 1110.573 L 3280.0642 1110.573 Q 3228.4097 1110.573 3176.7551 1084.7457 Q 3150.928 1058.9185 3125.1006 1033.0911 Q 3125.1006 1007.26385 3150.928 1007.26385 Q 3176.7551 1007.26385 3125.1006 929.782 L 3099.2734 852.3002 L 3099.2734 826.4729 L 3073.446 826.4729 L 3073.446 826.4729 L 3073.446 800.6456 L 3073.446 800.6456 L 3073.446 800.6456 L 3176.7551 697.3365 Q 3280.0642 568.20013 3486.6826 542.37286 Q 3667.4734 516.54553 3667.4734 490.7183 Q 3667.4734 464.891 3822.4373 439.06372 Q 3977.401 439.06372 4106.537 439.06372 Q 4209.846 464.891 4235.674 516.54553 Q 4261.501 542.37286 4313.1553 568.20013 Q 4364.81 568.20013 4442.292 619.8547 Q 4545.601 645.68195 4674.7373 671.5092 Q 4803.8735 697.3365 4881.3555 697.3365 L 4958.8374 697.3365 L 4984.6646 697.3365 L 5010.4917 697.3365 L 5113.8013 723.16376 Q 5217.1104 748.9911 5217.1104 774.81836 Q 5217.1104 800.6456 5191.2827 800.6456 Q 5191.2827 826.4729 5191.2827 878.12744 Q 5191.2827 929.782 5217.1104 955.6093 Q 5242.9375 955.6093 5268.7646 981.4366 Q 5268.7646 1007.26385 5320.4194 1033.0911 Q 5346.2466 1058.9185 5372.0737 1084.7457 Q 5372.0737 1110.573 6017.756 1162.2275 Q 6689.265 1213.8821 6818.4014 1213.8821 Q 6947.5376 1213.8821 6999.1924 1188.0548 Q 7076.6743 1162.2275 7102.5015 1136.4003 L 7154.1562 1110.573 L 7179.9834 1110.573 L 7205.8105 1110.573 L 7205.8105 1058.9185 L 7205.8105 1033.0911 L 7179.9834 1033.0911 L 7154.1562 1007.26385 L 7154.1562 1007.26385 L 7154.1562 1007.26385 L 7128.3286 1007.26385 Q 7128.3286 1007.26385 7128.3286 929.782 Q 7128.3286 852.3002 7050.8467 826.4729 Q 6973.365 800.6456 6947.5376 774.81836 Q 6947.5376 748.9911 6895.8833 748.9911 Q 6870.056 748.9911 6895.8833 723.16376 Q 6921.7104 697.3365 6895.8833 697.3365 Q 6844.2285 645.68195 6844.2285 619.8547 Q 6818.4014 594.0274 6844.2285 594.0274 Q 6870.056 594.0274 6870.056 542.37286 Q 6895.8833 464.891 6870.056 413.23645 L 6844.2285 335.7546 L 6844.2285 335.7546 L 6844.2285 335.7546 L 6818.4014 335.7546 L 6818.4014 335.7546 L 6818.4014 309.92734 L 6792.574 309.92734 L 6792.574 309.92734 L 6792.574 284.10007 L 6740.9194 284.10007 L 6715.0923 284.10007 L 6715.0923 258.27277 L 6740.9194 232.4455 L 6740.9194 232.4455 L 6740.9194 232.4455 L 6740.9194 232.4455 L 6740.9194 232.4455 L 6766.747 232.4455 L 6766.747 232.4455 L 6792.574 258.27277 L 6844.2285 284.10007 L 6870.056 284.10007 L 6895.8833 284.10007 L 7128.3286 387.40918 Q 7360.7744 439.06372 7386.6016 464.891 Q 7412.4287 490.7183 7412.4287 464.891 Q 7412.4287 439.06372 7541.565 439.06372 Q 7670.7017 464.891 7670.7017 439.06372 Q 7670.7017 387.40918 7696.529 387.40918 Q 7722.356 387.40918 7774.0107 309.92734 Q 7851.4927 232.4455 7877.32 232.4455 Q 7928.974 180.79094 7980.629 154.96367 Q 8006.456 129.13638 8213.074 103.30911 Q 8445.52 103.30911 8445.52 77.481834 Q 8471.348 77.481834 8548.829 51.654556 L 8600.483 25.827278 L 8626.311 25.827278 z M 7179.9834 955.6093 L 7179.9834 955.6093 L 7179.9834 929.782 Q 7205.8105 929.782 7205.8105 955.6093 L 7205.8105 955.6093 L 7179.9834 955.6093 z" svg:height="61.985466mm" draw:style-name="style-751" svg:viewBox="0.0 0.0 15341.403 6198.547" svg:width="153.41403mm" svg:x="166.58594mm" svg:y="46.74737mm"/>
          <draw:path svg:d="M 748.9911 103.30911 L 852.3002 103.30911 L 903.9547 129.13638 L 955.6093 129.13638 L 981.4366 103.30911 Q 1007.26385 103.30911 1058.9185 103.30911 Q 1110.573 154.96367 1110.573 129.13638 L 1136.4003 129.13638 L 1136.4003 568.20013 L 1136.4003 1033.0911 L 1110.573 1033.0911 L 1110.573 1033.0911 L 1033.0911 1007.26385 Q 955.6093 981.4366 903.9547 981.4366 L 878.12744 981.4366 L 852.3002 981.4366 Q 826.4729 981.4366 826.4729 929.782 Q 800.6456 903.9547 697.3365 878.12744 Q 568.20013 826.4729 542.37286 774.81836 Q 542.37286 697.3365 439.06372 723.16376 Q 335.7546 748.9911 284.10007 697.3365 Q 232.4455 645.68195 206.61823 645.68195 Q 154.96367 645.68195 154.96367 619.8547 Q 154.96367 568.20013 77.481834 542.37286 L 0.0 516.54553 L 0.0 516.54553 Q 0.0 516.54553 51.654556 387.40918 Q 77.481834 284.10007 51.654556 154.96367 L 0.0 25.827278 L 77.481834 0.0 Q 129.13638 0.0 232.4455 25.827278 Q 309.92734 51.654556 387.40918 77.481834 Q 490.7183 103.30911 490.7183 129.13638 Q 516.54553 154.96367 568.20013 129.13638 Q 619.8547 103.30911 645.68195 103.30911 Q 645.68195 103.30911 748.9911 103.30911 z" svg:height="10.330912mm" draw:style-name="style-752" svg:viewBox="0.0 0.0 1136.4003 1033.0911" svg:width="11.364002mm" svg:x="308.636mm" svg:y="182.34058mm"/>
          <draw:path svg:d="M 1110.573 25.827278 L 1162.2275 51.654556 L 1162.2275 51.654556 L 1188.0548 51.654556 L 1213.8821 51.654556 Q 1239.7094 51.654556 1239.7094 77.481834 L 1239.7094 77.481834 L 1239.7094 103.30911 L 1213.8821 129.13638 L 1213.8821 206.61823 Q 1213.8821 284.10007 1239.7094 413.23645 Q 1291.3639 516.54553 1265.5366 542.37286 Q 1239.7094 542.37286 1239.7094 568.20013 Q 1213.8821 594.0274 1213.8821 594.0274 L 1213.8821 619.8547 L 1213.8821 619.8547 L 1213.8821 619.8547 L 1162.2275 619.8547 L 1084.7457 619.8547 L 1084.7457 645.68195 L 1084.7457 671.5092 L 1084.7457 671.5092 Q 1058.9185 697.3365 1058.9185 723.16376 L 1058.9185 723.16376 L 1033.0911 697.3365 Q 1007.26385 671.5092 1007.26385 697.3365 Q 1007.26385 723.16376 981.4366 723.16376 Q 955.6093 723.16376 955.6093 671.5092 Q 955.6093 645.68195 955.6093 619.8547 Q 929.782 619.8547 929.782 645.68195 Q 929.782 671.5092 903.9547 671.5092 Q 878.12744 671.5092 878.12744 645.68195 Q 878.12744 619.8547 800.6456 594.0274 Q 748.9911 568.20013 645.68195 594.0274 Q 568.20013 594.0274 568.20013 568.20013 Q 542.37286 542.37286 542.37286 568.20013 Q 542.37286 594.0274 439.06372 594.0274 Q 309.92734 568.20013 232.4455 568.20013 L 129.13638 568.20013 L 103.30911 542.37286 L 77.481834 542.37286 L 51.654556 542.37286 L 25.827278 542.37286 L 25.827278 516.54553 L 25.827278 516.54553 L 0.0 516.54553 L 0.0 516.54553 L 0.0 516.54553 L 0.0 516.54553 L 0.0 490.7183 L 25.827278 490.7183 L 25.827278 464.891 L 25.827278 464.891 L 51.654556 464.891 L 77.481834 464.891 L 77.481834 439.06372 L 77.481834 439.06372 L 51.654556 439.06372 L 51.654556 413.23645 L 51.654556 413.23645 L 25.827278 413.23645 L 25.827278 387.40918 L 25.827278 361.58188 L 25.827278 361.58188 L 25.827278 361.58188 L 51.654556 361.58188 L 51.654556 361.58188 L 51.654556 335.7546 L 77.481834 335.7546 L 77.481834 335.7546 L 77.481834 309.92734 L 103.30911 309.92734 L 129.13638 309.92734 L 154.96367 284.10007 Q 180.79094 284.10007 180.79094 258.27277 Q 180.79094 232.4455 206.61823 258.27277 Q 206.61823 284.10007 284.10007 309.92734 Q 335.7546 309.92734 361.58188 284.10007 Q 387.40918 258.27277 439.06372 258.27277 Q 490.7183 258.27277 516.54553 232.4455 Q 542.37286 206.61823 568.20013 154.96367 Q 594.0274 103.30911 594.0274 103.30911 Q 594.0274 103.30911 619.8547 77.481834 L 645.68195 77.481834 L 697.3365 77.481834 L 748.9911 51.654556 L 800.6456 51.654556 Q 852.3002 51.654556 878.12744 0.0 Q 903.9547 -25.827278 1007.26385 0.0 Q 1084.7457 0.0 1110.573 25.827278 z" svg:height="7.231638mm" draw:style-name="style-753" svg:viewBox="0.0 0.0 1265.5366 723.16376" svg:width="12.655366mm" svg:x="278.1598mm" svg:y="122.93784mm"/>
          <draw:path svg:d="M 568.20013 1.8189894E-12 L 594.0274 1.8189894E-12 L 723.16376 25.827278 Q 826.4729 51.654556 929.782 51.654556 L 1007.26385 51.654556 L 1007.26385 25.827278 L 1007.26385 25.827278 L 1343.0184 25.827278 Q 1704.6003 51.654556 1756.2549 25.827278 L 1807.9094 25.827278 L 1807.9094 25.827278 L 1807.9094 51.654556 L 1807.9094 51.654556 L 1807.9094 51.654556 L 1833.7367 51.654556 L 1833.7367 51.654556 L 1833.7367 77.481834 L 1859.564 77.481834 L 1859.564 77.481834 L 1859.564 103.30911 L 1885.3912 103.30911 L 1911.2186 103.30911 L 1911.2186 154.96367 Q 1911.2186 180.79094 1911.2186 284.10007 Q 1962.8732 387.40918 1962.8732 464.891 Q 1962.8732 568.20013 1962.8732 594.0274 Q 1962.8732 619.8547 1962.8732 619.8547 Q 1962.8732 645.68195 1937.0459 671.5092 L 1911.2186 697.3365 L 1911.2186 697.3365 L 1911.2186 697.3365 L 1807.9094 697.3365 Q 1704.6003 723.16376 1601.2913 774.81836 Q 1497.9822 826.4729 1472.1549 852.3002 Q 1446.3275 878.12744 1394.673 852.3002 Q 1317.1912 852.3002 1317.1912 878.12744 Q 1317.1912 929.782 1239.7094 929.782 Q 1188.0548 955.6093 1188.0548 981.4366 Q 1188.0548 1007.26385 1162.2275 1084.7457 L 1136.4003 1136.4003 L 1136.4003 1136.4003 L 1136.4003 1136.4003 L 1136.4003 1136.4003 L 1136.4003 1136.4003 L 1110.573 1110.573 L 1084.7457 1110.573 L 1084.7457 1058.9185 Q 1084.7457 1007.26385 955.6093 955.6093 Q 852.3002 903.9547 852.3002 878.12744 Q 826.4729 852.3002 619.8547 826.4729 L 413.23645 774.81836 L 413.23645 774.81836 L 413.23645 774.81836 L 413.23645 774.81836 L 413.23645 774.81836 L 516.54553 748.9911 Q 594.0274 723.16376 594.0274 723.16376 L 619.8547 723.16376 L 619.8547 723.16376 L 619.8547 723.16376 L 619.8547 697.3365 L 619.8547 697.3365 L 645.68195 697.3365 L 645.68195 671.5092 L 645.68195 671.5092 L 619.8547 671.5092 L 619.8547 671.5092 L 619.8547 671.5092 L 619.8547 645.68195 L 619.8547 645.68195 L 594.0274 645.68195 L 594.0274 619.8547 L 568.20013 619.8547 L 542.37286 619.8547 L 542.37286 568.20013 L 542.37286 542.37286 L 516.54553 542.37286 Q 464.891 516.54553 413.23645 516.54553 L 335.7546 490.7183 L 335.7546 464.891 Q 309.92734 464.891 309.92734 464.891 L 309.92734 464.891 L 309.92734 464.891 Q 309.92734 439.06372 284.10007 439.06372 L 284.10007 439.06372 L 284.10007 413.23645 Q 258.27277 413.23645 258.27277 413.23645 L 258.27277 413.23645 L 258.27277 413.23645 Q 232.4455 413.23645 180.79094 361.58188 L 129.13638 361.58188 L 103.30911 335.7546 L 77.481834 309.92734 L 51.654556 309.92734 L 0.0 309.92734 L 0.0 284.10007 L 0.0 258.27277 L 0.0 232.4455 L 0.0 206.61823 L 0.0 206.61823 L 0.0 206.61823 L 0.0 206.61823 L 25.827278 206.61823 L 51.654556 206.61823 L 103.30911 206.61823 L 206.61823 180.79094 Q 335.7546 154.96367 464.891 154.96367 L 568.20013 154.96367 L 568.20013 129.13638 L 568.20013 103.30911 L 490.7183 103.30911 L 413.23645 103.30911 L 413.23645 103.30911 Q 413.23645 103.30911 464.891 77.481834 Q 542.37286 51.654556 542.37286 25.827278 Q 542.37286 1.8189894E-12 568.20013 1.8189894E-12 z" svg:height="11.364002mm" draw:style-name="style-754" svg:viewBox="0.0 0.0 1962.8732 1136.4003" svg:width="19.62873mm" svg:x="18.079094mm" svg:y="138.95076mm"/>
          <draw:path svg:d="M 103.30911 0.0 L 232.4455 0.0 L 232.4455 0.0 L 232.4455 0.0 L 413.23645 51.654556 Q 568.20013 51.654556 568.20013 77.481834 Q 594.0274 103.30911 619.8547 103.30911 L 645.68195 103.30911 L 671.5092 154.96367 Q 697.3365 232.4455 723.16376 258.27277 Q 723.16376 258.27277 774.81836 309.92734 Q 774.81836 361.58188 852.3002 413.23645 Q 903.9547 464.891 929.782 464.891 L 955.6093 464.891 L 955.6093 490.7183 L 981.4366 490.7183 L 981.4366 490.7183 L 981.4366 516.54553 L 1007.26385 516.54553 L 1033.0911 516.54553 L 1033.0911 516.54553 L 1033.0911 516.54553 L 1007.26385 542.37286 L 981.4366 568.20013 L 981.4366 568.20013 L 981.4366 568.20013 L 929.782 568.20013 L 903.9547 568.20013 L 903.9547 542.37286 L 878.12744 542.37286 L 878.12744 542.37286 L 878.12744 542.37286 L 748.9911 542.37286 Q 619.8547 516.54553 464.891 439.06372 L 335.7546 335.7546 L 335.7546 335.7546 Q 335.7546 309.92734 284.10007 309.92734 Q 258.27277 284.10007 180.79094 258.27277 L 103.30911 232.4455 L 103.30911 206.61823 L 103.30911 180.79094 L 77.481834 180.79094 L 77.481834 154.96367 L 77.481834 154.96367 L 51.654556 154.96367 L 51.654556 154.96367 L 51.654556 154.96367 L 25.827278 129.13638 Q 0.0 103.30911 0.0 77.481834 Q -25.827278 25.827278 103.30911 0.0 z" svg:height="5.682001mm" draw:style-name="style-755" svg:viewBox="0.0 0.0 1033.0911 568.20013" svg:width="10.330912mm" svg:x="11.364002mm" svg:y="141.01694mm"/>
          <draw:path svg:d="M 51.654556 77.481834 L 0.0 1.8189894E-12 L 103.30911 51.654556 Q 206.61823 103.30911 258.27277 129.13638 L 284.10007 129.13638 L 284.10007 154.96367 L 284.10007 206.61823 L 309.92734 206.61823 L 335.7546 206.61823 L 335.7546 232.4455 L 361.58188 232.4455 L 361.58188 232.4455 L 361.58188 258.27277 L 361.58188 258.27277 L 361.58188 258.27277 L 387.40918 258.27277 L 387.40918 258.27277 L 387.40918 284.10007 L 361.58188 284.10007 L 361.58188 284.10007 L 361.58188 309.92734 L 361.58188 309.92734 L 361.58188 309.92734 L 335.7546 309.92734 Q 335.7546 309.92734 258.27277 335.7546 L 154.96367 361.58188 L 154.96367 361.58188 L 154.96367 361.58188 L 103.30911 361.58188 L 51.654556 361.58188 L 51.654556 361.58188 L 51.654556 361.58188 L 77.481834 335.7546 L 103.30911 309.92734 L 103.30911 309.92734 L 103.30911 309.92734 L 103.30911 309.92734 Q 129.13638 309.92734 154.96367 284.10007 Q 180.79094 258.27277 154.96367 206.61823 Q 103.30911 154.96367 51.654556 77.481834 z" svg:height="3.615819mm" draw:style-name="style-756" svg:viewBox="0.0 0.0 387.40918 361.58188" svg:width="3.8740916mm" svg:x="20.661823mm" svg:y="143.08311mm"/>
          <draw:path svg:d="M 542.37286 25.827278 L 542.37286 0.0 L 619.8547 25.827278 Q 697.3365 25.827278 748.9911 103.30911 Q 774.81836 180.79094 852.3002 284.10007 Q 929.782 387.40918 955.6093 387.40918 Q 981.4366 387.40918 981.4366 413.23645 Q 1007.26385 439.06372 1007.26385 490.7183 L 1007.26385 542.37286 L 1007.26385 568.20013 Q 1007.26385 594.0274 929.782 619.8547 Q 852.3002 645.68195 826.4729 671.5092 Q 800.6456 697.3365 774.81836 697.3365 Q 748.9911 697.3365 748.9911 723.16376 Q 748.9911 748.9911 723.16376 748.9911 Q 697.3365 748.9911 697.3365 800.6456 Q 697.3365 852.3002 645.68195 852.3002 Q 619.8547 826.4729 619.8547 852.3002 Q 619.8547 878.12744 490.7183 852.3002 L 387.40918 852.3002 L 361.58188 852.3002 L 361.58188 852.3002 L 335.7546 878.12744 L 284.10007 878.12744 L 284.10007 878.12744 L 284.10007 852.3002 L 335.7546 826.4729 Q 387.40918 800.6456 387.40918 774.81836 L 387.40918 748.9911 L 335.7546 748.9911 L 309.92734 748.9911 L 206.61823 748.9911 Q 103.30911 748.9911 77.481834 748.9911 L 51.654556 748.9911 L 51.654556 723.16376 L 25.827278 723.16376 L 25.827278 723.16376 L 25.827278 723.16376 L 25.827278 723.16376 L 25.827278 697.3365 L 25.827278 697.3365 L 25.827278 697.3365 L 51.654556 697.3365 L 51.654556 697.3365 L 25.827278 671.5092 L 0.0 645.68195 L 0.0 645.68195 L 25.827278 645.68195 L 25.827278 594.0274 L 25.827278 568.20013 L 51.654556 568.20013 Q 51.654556 542.37286 51.654556 542.37286 Q 77.481834 516.54553 129.13638 439.06372 Q 180.79094 361.58188 154.96367 335.7546 L 129.13638 335.7546 L 129.13638 284.10007 Q 154.96367 258.27277 284.10007 232.4455 Q 387.40918 206.61823 439.06372 180.79094 Q 490.7183 154.96367 516.54553 103.30911 Q 542.37286 51.654556 542.37286 25.827278 z" svg:height="8.781275mm" draw:style-name="style-757" svg:viewBox="0.0 0.0 1007.26385 878.12744" svg:width="10.0726385mm" svg:x="294.68924mm" svg:y="166.58594mm"/>
          <draw:path svg:d="M 1136.4003 0.0 L 1213.8821 0.0 L 1291.3639 0.0 L 1343.0184 0.0 L 1394.673 25.827278 Q 1472.1549 77.481834 1833.7367 1188.0548 Q 2169.4915 2298.6277 2195.3186 2324.455 L 2221.146 2376.1096 L 2221.146 2376.1096 L 2221.146 2376.1096 L 2221.146 2401.9368 L 2246.9731 2401.9368 L 2246.9731 2427.7642 L 2221.146 2453.5913 L 2221.146 2453.5913 L 2221.146 2479.4187 L 2195.3186 2479.4187 L 2169.4915 2479.4187 L 2169.4915 2505.2458 L 2169.4915 2505.2458 L 1962.8732 2505.2458 Q 1782.0822 2479.4187 1730.4276 2479.4187 L 1678.7731 2479.4187 L 1601.2913 2479.4187 Q 1497.9822 2479.4187 1472.1549 2531.0732 Q 1446.3275 2531.0732 1368.8457 2582.7278 Q 1291.3639 2582.7278 1317.1912 2582.7278 Q 1343.0184 2582.7278 1343.0184 2556.9006 Q 1343.0184 2531.0732 1265.5366 2531.0732 L 1162.2275 2505.2458 L 1136.4003 2505.2458 Q 1110.573 2479.4187 568.20013 2479.4187 L 51.654556 2453.5913 L 51.654556 2427.7642 L 51.654556 2427.7642 L 25.827278 2401.9368 L 0.0 2376.1096 L 0.0 2350.2822 L 0.0 2324.455 L 25.827278 2324.455 L 51.654556 2324.455 L 51.654556 2298.6277 L 77.481834 2298.6277 L 361.58188 2298.6277 Q 645.68195 2324.455 826.4729 2298.6277 L 981.4366 2298.6277 L 981.4366 1885.3912 Q 981.4366 1472.1549 955.6093 981.4366 Q 929.782 516.54553 955.6093 284.10007 L 981.4366 51.654556 L 981.4366 51.654556 L 981.4366 51.654556 L 1007.26385 51.654556 L 1007.26385 51.654556 L 1033.0911 25.827278 L 1084.7457 0.0 L 1136.4003 0.0 z" svg:height="25.827278mm" draw:style-name="style-758" svg:viewBox="0.0 0.0 2246.9731 2582.7278" svg:width="22.469732mm" svg:x="123.45439mm" svg:y="61.985466mm"/>
          <draw:path svg:d="M 516.54553 0.0 L 542.37286 0.0 L 542.37286 25.827278 L 568.20013 51.654556 L 568.20013 77.481834 Q 619.8547 103.30911 619.8547 129.13638 Q 671.5092 180.79094 645.68195 206.61823 Q 645.68195 232.4455 619.8547 232.4455 Q 594.0274 232.4455 594.0274 258.27277 Q 568.20013 284.10007 568.20013 335.7546 L 568.20013 413.23645 L 542.37286 439.06372 L 542.37286 439.06372 L 516.54553 464.891 Q 516.54553 490.7183 516.54553 490.7183 Q 516.54553 516.54553 516.54553 594.0274 L 516.54553 671.5092 L 516.54553 697.3365 L 516.54553 748.9911 L 542.37286 748.9911 L 542.37286 774.81836 L 516.54553 774.81836 Q 490.7183 748.9911 490.7183 748.9911 Q 464.891 748.9911 387.40918 723.16376 L 309.92734 697.3365 L 309.92734 697.3365 Q 309.92734 671.5092 180.79094 568.20013 L 51.654556 490.7183 L 51.654556 464.891 L 51.654556 464.891 L 25.827278 464.891 L 25.827278 464.891 L 25.827278 387.40918 L 0.0 284.10007 L 0.0 284.10007 L 0.0 284.10007 L 51.654556 258.27277 L 103.30911 232.4455 L 103.30911 232.4455 Q 103.30911 232.4455 206.61823 180.79094 L 284.10007 129.13638 L 284.10007 129.13638 L 284.10007 129.13638 L 284.10007 154.96367 L 309.92734 154.96367 L 309.92734 154.96367 L 309.92734 180.79094 L 309.92734 180.79094 L 335.7546 180.79094 L 335.7546 154.96367 L 361.58188 154.96367 L 361.58188 154.96367 L 361.58188 180.79094 L 361.58188 180.79094 L 361.58188 180.79094 L 387.40918 154.96367 L 387.40918 129.13638 L 413.23645 129.13638 Q 439.06372 129.13638 464.891 129.13638 Q 516.54553 129.13638 516.54553 77.481834 Q 490.7183 0.0 516.54553 0.0 z" svg:height="7.7481833mm" draw:style-name="style-759" svg:viewBox="0.0 0.0 645.68195 774.81836" svg:width="6.4568195mm" svg:x="11.364002mm" svg:y="180.53267mm"/>
          <draw:path svg:d="M 645.68195 0.0 L 671.5092 0.0 L 671.5092 25.827278 L 671.5092 51.654556 L 697.3365 51.654556 L 723.16376 51.654556 L 723.16376 77.481834 L 723.16376 129.13638 L 748.9911 129.13638 Q 800.6456 129.13638 800.6456 103.30911 Q 800.6456 77.481834 878.12744 103.30911 Q 955.6093 129.13638 955.6093 180.79094 Q 955.6093 232.4455 1058.9185 258.27277 Q 1188.0548 284.10007 1188.0548 258.27277 Q 1213.8821 258.27277 1213.8821 284.10007 L 1213.8821 335.7546 L 1213.8821 361.58188 Q 1213.8821 387.40918 1239.7094 387.40918 L 1239.7094 387.40918 L 1213.8821 413.23645 L 1188.0548 413.23645 L 1188.0548 439.06372 L 1162.2275 490.7183 L 1162.2275 516.54553 L 1162.2275 542.37286 L 1136.4003 594.0274 L 1136.4003 619.8547 L 1110.573 619.8547 Q 1084.7457 619.8547 1084.7457 645.68195 L 1058.9185 697.3365 L 1058.9185 697.3365 Q 1058.9185 697.3365 1007.26385 697.3365 L 929.782 697.3365 L 929.782 697.3365 Q 929.782 697.3365 955.6093 671.5092 Q 981.4366 645.68195 955.6093 645.68195 Q 955.6093 645.68195 800.6456 619.8547 Q 645.68195 594.0274 671.5092 645.68195 L 697.3365 671.5092 L 697.3365 671.5092 Q 697.3365 671.5092 671.5092 697.3365 Q 671.5092 723.16376 568.20013 723.16376 L 464.891 697.3365 L 464.891 697.3365 L 439.06372 697.3365 L 439.06372 723.16376 L 439.06372 748.9911 L 413.23645 748.9911 L 413.23645 748.9911 L 387.40918 723.16376 L 361.58188 723.16376 L 335.7546 723.16376 L 335.7546 723.16376 L 335.7546 697.3365 Q 335.7546 697.3365 309.92734 697.3365 L 309.92734 697.3365 L 309.92734 697.3365 Q 309.92734 697.3365 335.7546 619.8547 Q 335.7546 568.20013 180.79094 568.20013 L 25.827278 594.0274 L 25.827278 568.20013 L 25.827278 568.20013 L 25.827278 568.20013 L 25.827278 542.37286 L 25.827278 542.37286 L 25.827278 542.37286 L 25.827278 542.37286 L 25.827278 516.54553 L 25.827278 516.54553 L 25.827278 490.7183 L 25.827278 490.7183 L 25.827278 490.7183 L -3.6379788E-12 439.06372 L -3.6379788E-12 387.40918 L -3.6379788E-12 387.40918 L 25.827278 387.40918 L 25.827278 387.40918 L 25.827278 387.40918 L 51.654556 413.23645 L 77.481834 413.23645 L 77.481834 361.58188 Q 77.481834 309.92734 180.79094 258.27277 Q 284.10007 206.61823 284.10007 206.61823 Q 335.7546 206.61823 361.58188 232.4455 Q 387.40918 232.4455 387.40918 206.61823 Q 413.23645 180.79094 490.7183 129.13638 Q 542.37286 103.30911 542.37286 77.481834 Q 542.37286 51.654556 594.0274 25.827278 Q 645.68195 25.827278 645.68195 0.0 z" svg:height="7.4899106mm" draw:style-name="style-760" svg:viewBox="0.0 0.0 1239.7094 748.9911" svg:width="12.397094mm" svg:x="244.58432mm" svg:y="158.83775mm"/>
          <draw:path svg:d="M 878.12744 25.827278 L 878.12744 0.0 L 1033.0911 51.654556 Q 1188.0548 129.13638 1188.0548 154.96367 Q 1188.0548 180.79094 1239.7094 180.79094 L 1265.5366 180.79094 L 1291.3639 309.92734 Q 1343.0184 439.06372 1317.1912 568.20013 L 1317.1912 671.5092 L 1317.1912 671.5092 Q 1317.1912 671.5092 1265.5366 697.3365 Q 1213.8821 723.16376 1188.0548 748.9911 L 1136.4003 800.6456 L 1136.4003 826.4729 L 1136.4003 878.12744 L 1110.573 878.12744 L 1110.573 878.12744 L 1084.7457 903.9547 L 1033.0911 903.9547 L 1033.0911 929.782 L 1033.0911 981.4366 L 1033.0911 981.4366 Q 1007.26385 981.4366 981.4366 955.6093 Q 929.782 929.782 800.6456 903.9547 Q 645.68195 878.12744 516.54553 826.4729 Q 387.40918 826.4729 206.61823 774.81836 L 51.654556 748.9911 L 51.654556 697.3365 Q 51.654556 645.68195 51.654556 619.8547 L 51.654556 568.20013 L 51.654556 568.20013 L 51.654556 568.20013 L 25.827278 568.20013 L 25.827278 568.20013 L 25.827278 542.37286 L 3.6379788E-12 542.37286 L 3.6379788E-12 464.891 L 3.6379788E-12 413.23645 L 3.6379788E-12 387.40918 L 3.6379788E-12 361.58188 L 25.827278 335.7546 L 25.827278 309.92734 L 51.654556 309.92734 L 77.481834 309.92734 L 103.30911 335.7546 L 154.96367 335.7546 L 206.61823 335.7546 Q 232.4455 335.7546 232.4455 309.92734 Q 232.4455 284.10007 309.92734 309.92734 Q 413.23645 309.92734 464.891 335.7546 Q 490.7183 335.7546 490.7183 309.92734 Q 490.7183 284.10007 516.54553 309.92734 Q 568.20013 309.92734 568.20013 258.27277 Q 568.20013 206.61823 594.0274 206.61823 Q 619.8547 206.61823 619.8547 180.79094 Q 619.8547 154.96367 645.68195 154.96367 Q 671.5092 154.96367 697.3365 129.13638 Q 723.16376 103.30911 800.6456 77.481834 Q 878.12744 51.654556 878.12744 25.827278 z" svg:height="9.814365mm" draw:style-name="style-761" svg:viewBox="0.0 0.0 1317.1912 981.4366" svg:width="13.171912mm" svg:x="295.98062mm" svg:y="172.00967mm"/>
          <draw:path svg:d="M 645.68195 25.827278 L 645.68195 1.8189894E-12 L 671.5092 1.8189894E-12 Q 697.3365 25.827278 697.3365 25.827278 L 723.16376 25.827278 L 800.6456 77.481834 Q 903.9547 103.30911 929.782 154.96367 Q 955.6093 180.79094 1084.7457 232.4455 Q 1213.8821 284.10007 1213.8821 284.10007 L 1213.8821 284.10007 L 1162.2275 284.10007 L 1084.7457 284.10007 L 1058.9185 309.92734 Q 1058.9185 335.7546 1058.9185 335.7546 L 1058.9185 335.7546 L 903.9547 335.7546 Q 774.81836 335.7546 748.9911 361.58188 L 723.16376 361.58188 L 723.16376 361.58188 Q 723.16376 335.7546 645.68195 335.7546 Q 594.0274 284.10007 387.40918 284.10007 L 154.96367 284.10007 L 154.96367 258.27277 L 154.96367 232.4455 L 129.13638 232.4455 L 103.30911 232.4455 L 103.30911 180.79094 L 103.30911 154.96367 L 51.654556 154.96367 L 0.0 129.13638 L 25.827278 129.13638 L 51.654556 129.13638 L 51.654556 103.30911 L 51.654556 103.30911 L 335.7546 77.481834 Q 645.68195 51.654556 645.68195 25.827278 z" svg:height="3.615819mm" draw:style-name="style-762" svg:viewBox="0.0 0.0 1213.8821 361.58188" svg:width="12.138821mm" svg:x="152.12267mm" svg:y="115.44793mm"/>
          <draw:path svg:d="M 542.37286 1.8189894E-12 L 568.20013 1.8189894E-12 L 568.20013 1.8189894E-12 L 568.20013 25.827278 L 594.0274 25.827278 L 645.68195 25.827278 L 645.68195 51.654556 L 645.68195 51.654556 L 671.5092 51.654556 L 671.5092 25.827278 L 671.5092 25.827278 L 697.3365 25.827278 L 748.9911 51.654556 Q 800.6456 77.481834 800.6456 103.30911 L 826.4729 103.30911 L 826.4729 129.13638 L 800.6456 154.96367 L 800.6456 154.96367 L 800.6456 180.79094 L 800.6456 180.79094 L 800.6456 180.79094 L 774.81836 232.4455 L 748.9911 258.27277 L 748.9911 258.27277 L 748.9911 284.10007 L 748.9911 284.10007 L 748.9911 284.10007 L 748.9911 309.92734 Q 748.9911 335.7546 748.9911 361.58188 L 748.9911 387.40918 L 723.16376 387.40918 Q 697.3365 387.40918 568.20013 361.58188 Q 439.06372 335.7546 335.7546 361.58188 Q 258.27277 387.40918 258.27277 335.7546 Q 258.27277 309.92734 232.4455 309.92734 Q 206.61823 284.10007 206.61823 258.27277 Q 180.79094 232.4455 154.96367 206.61823 L 103.30911 180.79094 L 77.481834 180.79094 L 25.827278 180.79094 L 25.827278 180.79094 L 3.6379788E-12 180.79094 L 3.6379788E-12 180.79094 L 3.6379788E-12 180.79094 L 25.827278 154.96367 L 77.481834 129.13638 L 103.30911 129.13638 L 129.13638 129.13638 L 129.13638 103.30911 L 129.13638 77.481834 L 154.96367 77.481834 L 180.79094 77.481834 L 180.79094 51.654556 L 180.79094 51.654556 L 361.58188 25.827278 Q 542.37286 25.827278 542.37286 1.8189894E-12 z" svg:height="3.8740916mm" draw:style-name="style-763" svg:viewBox="0.0 0.0 826.4729 387.40918" svg:width="8.264729mm" svg:x="273.51086mm" svg:y="135.07666mm"/>
          <draw:path svg:d="M 1368.8457 -1.8189894E-12 L 1368.8457 -1.8189894E-12 L 1368.8457 51.654556 Q 1394.673 103.30911 1420.5002 129.13638 Q 1420.5002 154.96367 1472.1549 180.79094 Q 1497.9822 206.61823 1472.1549 258.27277 Q 1472.1549 309.92734 1446.3275 361.58188 Q 1446.3275 387.40918 1497.9822 387.40918 Q 1575.464 387.40918 1575.464 516.54553 Q 1601.2913 619.8547 1652.9458 645.68195 Q 1704.6003 645.68195 1704.6003 671.5092 Q 1704.6003 697.3365 1730.4276 697.3365 Q 1782.0822 671.5092 1885.3912 723.16376 Q 1988.7004 723.16376 2014.5277 800.6456 Q 2040.355 852.3002 2117.837 878.12744 Q 2195.3186 878.12744 2169.4915 929.782 Q 2143.664 1007.26385 2143.664 1084.7457 Q 2143.664 1136.4003 2195.3186 1162.2275 Q 2221.146 1188.0548 2298.6277 1213.8821 L 2350.2822 1239.7094 L 2350.2822 1239.7094 L 2350.2822 1239.7094 L 2350.2822 1291.3639 L 2350.2822 1343.0184 L 2350.2822 1343.0184 L 2350.2822 1343.0184 L 2350.2822 1343.0184 L 2350.2822 1343.0184 L 2350.2822 1368.8457 L 2376.1096 1368.8457 L 2376.1096 1446.3275 Q 2376.1096 1497.9822 2350.2822 1523.8094 L 2350.2822 1523.8094 L 2324.455 1523.8094 Q 2298.6277 1523.8094 2298.6277 1575.464 Q 2298.6277 1627.1185 2272.8005 1652.9458 Q 2246.9731 1678.7731 2246.9731 1652.9458 Q 2246.9731 1627.1185 2195.3186 1678.7731 Q 2195.3186 1730.4276 2169.4915 1704.6003 Q 2169.4915 1652.9458 2040.355 1678.7731 Q 1911.2186 1704.6003 1885.3912 1730.4276 Q 1885.3912 1756.2549 1782.0822 1807.9094 Q 1678.7731 1859.564 1652.9458 1859.564 L 1652.9458 1885.3912 L 1627.1185 1885.3912 Q 1601.2913 1859.564 1497.9822 1833.7367 Q 1394.673 1807.9094 1394.673 1756.2549 Q 1394.673 1730.4276 1343.0184 1756.2549 L 1291.3639 1807.9094 L 1265.5366 1807.9094 Q 1239.7094 1807.9094 1162.2275 1782.0822 Q 1058.9185 1782.0822 1058.9185 1807.9094 L 1033.0911 1833.7367 L 1033.0911 1807.9094 L 1007.26385 1782.0822 L 1007.26385 1782.0822 L 1007.26385 1807.9094 L 1007.26385 1807.9094 L 1007.26385 1807.9094 L 981.4366 1807.9094 L 981.4366 1807.9094 L 955.6093 1833.7367 Q 929.782 1833.7367 929.782 1807.9094 Q 903.9547 1782.0822 774.81836 1704.6003 Q 619.8547 1601.2913 645.68195 1601.2913 Q 645.68195 1601.2913 594.0274 1575.464 Q 568.20013 1549.6367 542.37286 1497.9822 Q 542.37286 1420.5002 490.7183 1420.5002 Q 439.06372 1446.3275 413.23645 1394.673 Q 387.40918 1394.673 361.58188 1368.8457 Q 335.7546 1343.0184 284.10007 1265.5366 Q 258.27277 1162.2275 154.96367 1136.4003 L 25.827278 1084.7457 L 25.827278 1058.9185 Q 25.827278 1033.0911 0.0 1007.26385 Q 0.0 981.4366 25.827278 981.4366 Q 77.481834 981.4366 77.481834 878.12744 Q 51.654556 826.4729 51.654556 774.81836 L 51.654556 748.9911 L 51.654556 748.9911 Q 77.481834 748.9911 77.481834 723.16376 Q 77.481834 671.5092 154.96367 671.5092 Q 232.4455 645.68195 258.27277 645.68195 Q 309.92734 619.8547 335.7546 516.54553 Q 361.58188 413.23645 387.40918 413.23645 L 439.06372 413.23645 L 439.06372 387.40918 L 439.06372 387.40918 L 464.891 387.40918 L 464.891 361.58188 L 464.891 361.58188 L 490.7183 361.58188 L 490.7183 361.58188 L 490.7183 361.58188 L 490.7183 361.58188 Q 516.54553 361.58188 516.54553 335.7546 L 516.54553 335.7546 L 645.68195 284.10007 Q 748.9911 232.4455 826.4729 206.61823 Q 903.9547 154.96367 903.9547 180.79094 Q 903.9547 206.61823 929.782 206.61823 L 955.6093 206.61823 L 1007.26385 180.79094 L 1033.0911 180.79094 L 1033.0911 103.30911 L 1033.0911 51.654556 L 1084.7457 51.654556 Q 1110.573 51.654556 1136.4003 103.30911 Q 1136.4003 129.13638 1162.2275 129.13638 Q 1213.8821 129.13638 1213.8821 103.30911 Q 1213.8821 77.481834 1291.3639 51.654556 Q 1368.8457 -1.8189894E-12 1368.8457 -1.8189894E-12 z M 2169.4915 1601.2913 Q 2195.3186 1601.2913 2195.3186 1601.2913 Q 2195.3186 1601.2913 2195.3186 1601.2913 Q 2169.4915 1601.2913 2169.4915 1601.2913 z" svg:height="18.853912mm" draw:style-name="style-764" svg:viewBox="0.0 0.0 2376.1096 1885.3912" svg:width="23.761095mm" svg:x="46.230827mm" svg:y="150.31476mm"/>
          <draw:path svg:d="M 361.58188 51.654556 L 361.58188 51.654556 L 361.58188 77.481834 L 387.40918 77.481834 L 387.40918 77.481834 L 387.40918 103.30911 L 490.7183 77.481834 Q 568.20013 51.654556 619.8547 51.654556 Q 671.5092 3.6379788E-12 697.3365 25.827278 Q 697.3365 51.654556 800.6456 77.481834 Q 878.12744 103.30911 903.9547 103.30911 Q 929.782 103.30911 955.6093 129.13638 Q 955.6093 154.96367 1058.9185 154.96367 Q 1162.2275 154.96367 1162.2275 129.13638 Q 1162.2275 103.30911 1213.8821 103.30911 L 1291.3639 103.30911 L 1291.3639 103.30911 L 1265.5366 129.13638 L 1265.5366 154.96367 L 1265.5366 180.79094 L 1265.5366 284.10007 Q 1239.7094 361.58188 1265.5366 387.40918 Q 1291.3639 387.40918 1317.1912 439.06372 Q 1317.1912 490.7183 1317.1912 619.8547 Q 1265.5366 723.16376 1265.5366 878.12744 Q 1265.5366 1033.0911 1291.3639 1033.0911 L 1291.3639 1033.0911 L 1317.1912 1058.9185 L 1343.0184 1058.9185 L 1343.0184 1084.7457 L 1343.0184 1110.573 L 1317.1912 1110.573 L 1265.5366 1084.7457 L 1213.8821 1084.7457 Q 1188.0548 1084.7457 1188.0548 1058.9185 Q 1162.2275 1033.0911 1162.2275 1058.9185 Q 1162.2275 1084.7457 1136.4003 1058.9185 Q 1110.573 1033.0911 1058.9185 1058.9185 Q 1007.26385 1084.7457 1007.26385 1084.7457 Q 981.4366 1110.573 903.9547 1084.7457 Q 826.4729 1084.7457 748.9911 1110.573 Q 645.68195 1136.4003 645.68195 1162.2275 Q 645.68195 1188.0548 619.8547 1188.0548 Q 594.0274 1188.0548 594.0274 1162.2275 Q 594.0274 1136.4003 542.37286 1136.4003 Q 516.54553 1136.4003 490.7183 1162.2275 Q 490.7183 1188.0548 439.06372 1188.0548 L 387.40918 1213.8821 L 387.40918 1213.8821 L 387.40918 1213.8821 L 387.40918 1136.4003 Q 387.40918 1084.7457 335.7546 1033.0911 Q 309.92734 981.4366 258.27277 826.4729 Q 180.79094 645.68195 180.79094 619.8547 Q 154.96367 619.8547 154.96367 568.20013 Q 180.79094 542.37286 77.481834 413.23645 L -3.6379788E-12 309.92734 L 25.827278 258.27277 Q 77.481834 206.61823 129.13638 206.61823 Q 154.96367 206.61823 154.96367 154.96367 Q 154.96367 103.30911 206.61823 103.30911 Q 258.27277 51.654556 284.10007 51.654556 L 335.7546 51.654556 L 335.7546 25.827278 L 335.7546 25.827278 L 361.58188 3.6379788E-12 Q 387.40918 3.6379788E-12 387.40918 25.827278 Q 387.40918 51.654556 361.58188 51.654556 z" svg:height="12.138821mm" draw:style-name="style-765" svg:viewBox="0.0 0.0 1343.0184 1213.8821" svg:width="13.430184mm" svg:x="253.88214mm" svg:y="189.05568mm"/>
          <draw:path svg:d="M 232.4455 0.0 L 232.4455 0.0 L 258.27277 103.30911 Q 284.10007 180.79094 309.92734 180.79094 L 309.92734 206.61823 L 335.7546 206.61823 L 361.58188 206.61823 L 361.58188 206.61823 L 361.58188 206.61823 L 387.40918 232.4455 L 413.23645 258.27277 L 413.23645 258.27277 L 439.06372 258.27277 L 439.06372 258.27277 L 439.06372 258.27277 L 464.891 284.10007 L 490.7183 284.10007 L 464.891 387.40918 Q 439.06372 490.7183 439.06372 490.7183 L 439.06372 490.7183 L 413.23645 490.7183 Q 387.40918 516.54553 309.92734 490.7183 L 232.4455 490.7183 L 232.4455 490.7183 Q 206.61823 464.891 180.79094 464.891 Q 154.96367 464.891 154.96367 439.06372 L 129.13638 413.23645 L 129.13638 413.23645 Q 129.13638 413.23645 77.481834 387.40918 Q 51.654556 361.58188 25.827278 258.27277 L 25.827278 180.79094 L 0.0 180.79094 Q 0.0 154.96367 0.0 154.96367 L 0.0 154.96367 L 25.827278 129.13638 Q 25.827278 103.30911 77.481834 129.13638 Q 129.13638 129.13638 129.13638 103.30911 Q 129.13638 77.481834 154.96367 77.481834 Q 180.79094 77.481834 180.79094 51.654556 Q 206.61823 0.0 232.4455 0.0 z" svg:height="4.9071827mm" draw:style-name="style-766" svg:viewBox="0.0 0.0 490.7183 490.7183" svg:width="4.9071827mm" svg:x="189.83049mm" svg:y="74.38256mm"/>
          <draw:path svg:d="M 154.96367 0.0 L 206.61823 0.0 L 180.79094 51.654556 Q 154.96367 103.30911 180.79094 103.30911 Q 206.61823 103.30911 516.54553 129.13638 L 826.4729 129.13638 L 826.4729 129.13638 L 852.3002 129.13638 L 852.3002 154.96367 Q 826.4729 180.79094 826.4729 284.10007 Q 800.6456 387.40918 748.9911 387.40918 L 697.3365 387.40918 L 619.8547 387.40918 Q 568.20013 413.23645 413.23645 413.23645 L 232.4455 439.06372 L 232.4455 413.23645 Q 206.61823 413.23645 154.96367 387.40918 L 77.481834 361.58188 L 77.481834 361.58188 Q 77.481834 361.58188 77.481834 309.92734 Q 103.30911 258.27277 51.654556 206.61823 L 25.827278 154.96367 L 25.827278 154.96367 L 0.0 154.96367 L 0.0 103.30911 L 0.0 77.481834 L 25.827278 77.481834 Q 51.654556 51.654556 51.654556 51.654556 L 51.654556 51.654556 L 51.654556 51.654556 L 51.654556 51.654556 L 77.481834 51.654556 L 77.481834 51.654556 L 103.30911 25.827278 Q 129.13638 0.0 154.96367 0.0 z" svg:height="4.3906374mm" draw:style-name="style-767" svg:viewBox="0.0 0.0 852.3002 439.06372" svg:width="8.523002mm" svg:x="271.18643mm" svg:y="115.70621mm"/>
          <draw:path svg:d="M -3.6379788E-12 25.827278 L -3.6379788E-12 0.0 L 103.30911 0.0 Q 180.79094 25.827278 206.61823 25.827278 L 232.4455 25.827278 L 232.4455 25.827278 L 258.27277 25.827278 L 258.27277 51.654556 L 258.27277 77.481834 L 258.27277 103.30911 Q 258.27277 129.13638 154.96367 129.13638 L 77.481834 129.13638 L 77.481834 129.13638 L 51.654556 129.13638 L 51.654556 129.13638 L 51.654556 129.13638 L 51.654556 129.13638 Q 51.654556 103.30911 25.827278 103.30911 L 25.827278 103.30911 L 25.827278 77.481834 Q -3.6379788E-12 77.481834 -3.6379788E-12 77.481834 Q -3.6379788E-12 77.481834 -3.6379788E-12 25.827278 z" svg:height="1.291364mm" draw:style-name="style-768" svg:viewBox="0.0 0.0 258.27277 129.13638" svg:width="2.582728mm" svg:x="191.12186mm" svg:y="111.31557mm"/>
          <draw:path svg:d="M 77.481834 25.827278 L 77.481834 25.827278 L 129.13638 77.481834 Q 206.61823 129.13638 284.10007 77.481834 Q 335.7546 25.827278 387.40918 25.827278 Q 413.23645 25.827278 439.06372 0.0 L 439.06372 0.0 L 439.06372 51.654556 Q 439.06372 129.13638 439.06372 129.13638 Q 439.06372 129.13638 464.891 154.96367 L 490.7183 180.79094 L 490.7183 180.79094 L 490.7183 206.61823 L 464.891 232.4455 Q 439.06372 232.4455 413.23645 284.10007 L 413.23645 361.58188 L 413.23645 387.40918 Q 387.40918 387.40918 309.92734 387.40918 L 206.61823 387.40918 L 180.79094 387.40918 Q 154.96367 387.40918 154.96367 361.58188 L 154.96367 335.7546 L 77.481834 335.7546 L 0.0 335.7546 L 0.0 309.92734 L 0.0 309.92734 L 77.481834 309.92734 L 180.79094 284.10007 L 154.96367 284.10007 L 129.13638 284.10007 L 129.13638 258.27277 Q 129.13638 258.27277 77.481834 154.96367 L 25.827278 51.654556 L 25.827278 25.827278 Q 51.654556 25.827278 77.481834 25.827278 z" svg:height="3.8740916mm" draw:style-name="style-769" svg:viewBox="0.0 0.0 490.7183 387.40918" svg:width="4.9071827mm" svg:x="190.34705mm" svg:y="122.163025mm"/>
          <draw:path svg:d="M 206.61823 0.0 L 206.61823 0.0 L 309.92734 51.654556 Q 413.23645 77.481834 413.23645 103.30911 Q 413.23645 129.13638 464.891 129.13638 Q 490.7183 103.30911 568.20013 154.96367 Q 645.68195 154.96367 645.68195 180.79094 L 645.68195 180.79094 L 619.8547 180.79094 Q 619.8547 206.61823 568.20013 206.61823 Q 542.37286 206.61823 542.37286 232.4455 Q 568.20013 258.27277 594.0274 258.27277 Q 619.8547 284.10007 619.8547 309.92734 Q 619.8547 335.7546 568.20013 335.7546 L 490.7183 335.7546 L 361.58188 335.7546 Q 232.4455 361.58188 180.79094 335.7546 L 129.13638 335.7546 L 103.30911 335.7546 L 103.30911 335.7546 L 103.30911 309.92734 Q 103.30911 258.27277 77.481834 258.27277 L 77.481834 258.27277 L 77.481834 232.4455 L 51.654556 232.4455 L 51.654556 232.4455 L 51.654556 206.61823 L 25.827278 206.61823 L 0.0 206.61823 L 0.0 154.96367 L 0.0 129.13638 L 25.827278 129.13638 L 25.827278 103.30911 L 51.654556 103.30911 Q 51.654556 77.481834 51.654556 77.481834 L 51.654556 77.481834 L 51.654556 77.481834 L 51.654556 51.654556 L 103.30911 51.654556 Q 180.79094 0.0 206.61823 0.0 z" svg:height="3.357546mm" draw:style-name="style-770" svg:viewBox="0.0 0.0 645.68195 335.7546" svg:width="6.4568195mm" svg:x="278.41806mm" svg:y="113.64002mm"/>
          <draw:path svg:d="M 77.481834 51.654556 L 77.481834 0.0 L 206.61823 25.827278 Q 335.7546 51.654556 439.06372 77.481834 Q 542.37286 103.30911 542.37286 77.481834 Q 542.37286 51.654556 645.68195 25.827278 Q 748.9911 0.0 774.81836 0.0 L 800.6456 0.0 L 800.6456 0.0 L 800.6456 0.0 L 826.4729 25.827278 L 852.3002 25.827278 L 852.3002 77.481834 L 852.3002 129.13638 L 878.12744 180.79094 L 903.9547 232.4455 L 903.9547 258.27277 L 903.9547 309.92734 L 929.782 309.92734 L 929.782 335.7546 L 903.9547 335.7546 Q 903.9547 361.58188 878.12744 387.40918 L 852.3002 439.06372 L 852.3002 439.06372 L 852.3002 464.891 L 852.3002 464.891 L 852.3002 464.891 L 852.3002 490.7183 L 852.3002 516.54553 L 852.3002 516.54553 L 852.3002 516.54553 L 852.3002 542.37286 L 852.3002 542.37286 L 852.3002 568.20013 L 852.3002 568.20013 L 852.3002 568.20013 L 852.3002 568.20013 L 826.4729 568.20013 Q 800.6456 568.20013 800.6456 619.8547 Q 774.81836 645.68195 748.9911 645.68195 Q 723.16376 619.8547 542.37286 619.8547 L 361.58188 619.8547 L 309.92734 619.8547 Q 258.27277 619.8547 206.61823 594.0274 L 154.96367 594.0274 L 154.96367 568.20013 L 129.13638 542.37286 L 129.13638 516.54553 L 129.13638 490.7183 L 103.30911 490.7183 L 103.30911 464.891 L 103.30911 464.891 L 77.481834 464.891 L 77.481834 439.06372 Q 77.481834 413.23645 51.654556 361.58188 Q 0.0 309.92734 0.0 258.27277 L 0.0 206.61823 L 0.0 180.79094 Q 0.0 154.96367 25.827278 129.13638 L 77.481834 129.13638 L 77.481834 51.654556 z" svg:height="6.4568195mm" draw:style-name="style-771" svg:viewBox="0.0 0.0 929.782 645.68195" svg:width="9.29782mm" svg:x="258.0145mm" svg:y="121.38821mm"/>
          <draw:path svg:d="M 542.37286 25.827278 L 542.37286 0.0 L 594.0274 25.827278 Q 645.68195 25.827278 671.5092 51.654556 Q 671.5092 77.481834 748.9911 51.654556 Q 800.6456 25.827278 852.3002 51.654556 L 878.12744 51.654556 L 878.12744 51.654556 L 903.9547 51.654556 L 903.9547 51.654556 L 903.9547 77.481834 L 903.9547 77.481834 L 903.9547 77.481834 L 929.782 103.30911 L 929.782 129.13638 L 955.6093 129.13638 L 981.4366 129.13638 L 1084.7457 154.96367 Q 1162.2275 180.79094 1162.2275 232.4455 Q 1162.2275 258.27277 1188.0548 258.27277 L 1188.0548 258.27277 L 1188.0548 258.27277 Q 1188.0548 284.10007 1213.8821 284.10007 L 1213.8821 284.10007 L 1188.0548 542.37286 Q 1162.2275 826.4729 1188.0548 955.6093 Q 1213.8821 1058.9185 1213.8821 1084.7457 L 1213.8821 1110.573 L 1213.8821 1110.573 L 1188.0548 1110.573 L 1188.0548 1136.4003 L 1162.2275 1136.4003 L 1162.2275 1136.4003 L 1162.2275 1162.2275 L 1162.2275 1162.2275 L 1162.2275 1162.2275 L 1136.4003 1162.2275 Q 1136.4003 1162.2275 1033.0911 1162.2275 Q 929.782 1162.2275 800.6456 1162.2275 Q 697.3365 1162.2275 671.5092 1110.573 Q 645.68195 1084.7457 542.37286 1110.573 L 439.06372 1162.2275 L 439.06372 1162.2275 Q 439.06372 1136.4003 413.23645 1162.2275 L 413.23645 1162.2275 L 387.40918 1162.2275 L 387.40918 1162.2275 L 387.40918 1162.2275 Q 361.58188 1162.2275 284.10007 1084.7457 Q 232.4455 1033.0911 232.4455 1007.26385 Q 232.4455 981.4366 129.13638 929.782 Q 0.0 903.9547 0.0 826.4729 L 0.0 748.9911 L 0.0 748.9911 Q 25.827278 748.9911 0.0 748.9911 L 0.0 723.16376 L 0.0 671.5092 Q 0.0 645.68195 25.827278 568.20013 Q 77.481834 490.7183 129.13638 490.7183 Q 154.96367 490.7183 180.79094 439.06372 Q 206.61823 387.40918 284.10007 335.7546 Q 387.40918 284.10007 439.06372 258.27277 Q 490.7183 258.27277 490.7183 232.4455 L 490.7183 206.61823 L 490.7183 180.79094 L 490.7183 180.79094 L 490.7183 129.13638 L 490.7183 103.30911 L 516.54553 77.481834 Q 542.37286 25.827278 542.37286 25.827278 z" svg:height="11.622275mm" draw:style-name="style-772" svg:viewBox="0.0 0.0 1213.8821 1162.2275" svg:width="12.138821mm" svg:x="290.04034mm" svg:y="189.83049mm"/>
          <draw:path svg:d="M 258.27277 25.827278 L 258.27277 0.0 L 284.10007 0.0 L 335.7546 0.0 L 594.0274 25.827278 Q 852.3002 51.654556 903.9547 77.481834 L 981.4366 77.481834 L 955.6093 154.96367 Q 955.6093 232.4455 955.6093 258.27277 Q 955.6093 258.27277 981.4366 258.27277 L 981.4366 284.10007 L 955.6093 284.10007 Q 903.9547 309.92734 852.3002 335.7546 Q 826.4729 361.58188 748.9911 387.40918 L 645.68195 413.23645 L 645.68195 439.06372 L 645.68195 464.891 L 723.16376 568.20013 Q 800.6456 671.5092 800.6456 697.3365 L 800.6456 723.16376 L 826.4729 748.9911 L 826.4729 774.81836 L 800.6456 774.81836 L 748.9911 774.81836 L 723.16376 800.6456 L 697.3365 826.4729 L 697.3365 826.4729 L 697.3365 826.4729 L 671.5092 826.4729 L 671.5092 826.4729 L 645.68195 826.4729 L 619.8547 826.4729 L 594.0274 826.4729 L 568.20013 826.4729 L 568.20013 774.81836 Q 594.0274 748.9911 542.37286 723.16376 Q 516.54553 723.16376 516.54553 748.9911 Q 490.7183 774.81836 490.7183 723.16376 Q 490.7183 697.3365 439.06372 697.3365 Q 413.23645 671.5092 335.7546 671.5092 Q 284.10007 671.5092 258.27277 594.0274 Q 232.4455 542.37286 206.61823 439.06372 Q 206.61823 335.7546 154.96367 309.92734 Q 103.30911 309.92734 129.13638 284.10007 Q 129.13638 258.27277 129.13638 258.27277 Q 103.30911 232.4455 103.30911 206.61823 Q 103.30911 180.79094 77.481834 180.79094 L 25.827278 180.79094 L 25.827278 154.96367 L 25.827278 103.30911 L 0.0 103.30911 L 0.0 103.30911 L 0.0 77.481834 L 0.0 77.481834 L 77.481834 77.481834 L 129.13638 51.654556 L 180.79094 51.654556 L 232.4455 51.654556 L 232.4455 25.827278 L 232.4455 25.827278 L 258.27277 25.827278 z" svg:height="8.264729mm" draw:style-name="style-773" svg:viewBox="0.0 0.0 981.4366 826.4729" svg:width="9.814365mm" svg:x="229.08795mm" svg:y="92.9782mm"/>
          <draw:path svg:d="M 490.7183 1.8189894E-12 L 490.7183 1.8189894E-12 L 516.54553 77.481834 Q 542.37286 154.96367 619.8547 154.96367 Q 723.16376 180.79094 723.16376 206.61823 Q 723.16376 232.4455 774.81836 206.61823 Q 826.4729 206.61823 852.3002 258.27277 Q 852.3002 284.10007 878.12744 284.10007 Q 903.9547 284.10007 903.9547 309.92734 Q 929.782 335.7546 929.782 335.7546 L 929.782 335.7546 L 929.782 361.58188 Q 929.782 387.40918 955.6093 413.23645 Q 955.6093 439.06372 826.4729 464.891 Q 697.3365 464.891 516.54553 516.54553 Q 361.58188 542.37286 361.58188 645.68195 L 361.58188 748.9911 L 361.58188 748.9911 L 361.58188 774.81836 L 335.7546 774.81836 L 309.92734 774.81836 L 309.92734 748.9911 L 309.92734 748.9911 L 284.10007 748.9911 L 284.10007 774.81836 L 284.10007 774.81836 L 284.10007 774.81836 L 258.27277 774.81836 L 232.4455 774.81836 L 232.4455 723.16376 L 232.4455 697.3365 L 206.61823 697.3365 L 180.79094 697.3365 L 180.79094 671.5092 Q 154.96367 645.68195 180.79094 594.0274 Q 206.61823 542.37286 129.13638 516.54553 Q 77.481834 464.891 77.481834 413.23645 Q 103.30911 335.7546 51.654556 309.92734 L -3.6379788E-12 309.92734 L -3.6379788E-12 309.92734 L -3.6379788E-12 309.92734 L -3.6379788E-12 284.10007 L -3.6379788E-12 284.10007 L 25.827278 258.27277 L 25.827278 258.27277 L 25.827278 258.27277 L 51.654556 258.27277 L 51.654556 232.4455 L 51.654556 206.61823 L 206.61823 180.79094 Q 387.40918 154.96367 361.58188 129.13638 Q 361.58188 103.30911 413.23645 103.30911 Q 464.891 77.481834 464.891 51.654556 Q 464.891 25.827278 490.7183 1.8189894E-12 z" svg:height="7.7481833mm" draw:style-name="style-774" svg:viewBox="0.0 0.0 955.6093 774.81836" svg:width="9.556093mm" svg:x="200.41968mm" svg:y="155.99677mm"/>
          <draw:path svg:d="M 103.30911 51.654556 L 103.30911 0.0 L 103.30911 0.0 Q 129.13638 0.0 180.79094 25.827278 L 232.4455 25.827278 L 387.40918 25.827278 Q 542.37286 25.827278 568.20013 51.654556 Q 568.20013 103.30911 568.20013 103.30911 L 594.0274 103.30911 L 619.8547 103.30911 L 619.8547 103.30911 L 619.8547 129.13638 Q 619.8547 154.96367 645.68195 180.79094 L 645.68195 206.61823 L 645.68195 232.4455 Q 645.68195 258.27277 619.8547 258.27277 Q 568.20013 232.4455 542.37286 284.10007 Q 516.54553 335.7546 490.7183 361.58188 L 490.7183 361.58188 L 490.7183 361.58188 Q 464.891 361.58188 464.891 361.58188 L 464.891 387.40918 L 413.23645 413.23645 Q 335.7546 464.891 309.92734 439.06372 L 258.27277 439.06372 L 258.27277 439.06372 Q 258.27277 413.23645 154.96367 413.23645 L 51.654556 413.23645 L 25.827278 413.23645 L 0.0 413.23645 L 0.0 387.40918 L 0.0 387.40918 L 0.0 361.58188 L 0.0 361.58188 L 25.827278 361.58188 L 25.827278 361.58188 L 51.654556 335.7546 L 77.481834 335.7546 L 77.481834 309.92734 L 51.654556 284.10007 L 51.654556 232.4455 L 51.654556 180.79094 L 25.827278 180.79094 L 25.827278 180.79094 L 25.827278 154.96367 Q 25.827278 103.30911 51.654556 103.30911 Q 103.30911 103.30911 103.30911 51.654556 z" svg:height="4.3906374mm" draw:style-name="style-775" svg:viewBox="0.0 0.0 645.68195 439.06372" svg:width="6.4568195mm" svg:x="19.62873mm" svg:y="186.98949mm"/>
          <draw:path svg:d="M 1058.9185 25.827278 L 1110.573 0.0 L 1110.573 0.0 L 1136.4003 0.0 L 1136.4003 929.782 L 1136.4003 1885.3912 L 1110.573 1885.3912 Q 1110.573 1911.2186 1058.9185 1859.564 Q 1007.26385 1859.564 981.4366 1859.564 L 955.6093 1885.3912 L 955.6093 1859.564 L 955.6093 1807.9094 L 929.782 1807.9094 L 903.9547 1807.9094 L 903.9547 1782.0822 L 903.9547 1782.0822 L 878.12744 1782.0822 L 878.12744 1756.2549 L 852.3002 1756.2549 L 800.6456 1756.2549 L 800.6456 1730.4276 L 800.6456 1704.6003 L 774.81836 1704.6003 Q 748.9911 1704.6003 723.16376 1704.6003 Q 697.3365 1704.6003 697.3365 1678.7731 Q 723.16376 1627.1185 697.3365 1627.1185 Q 671.5092 1627.1185 671.5092 1601.2913 Q 645.68195 1575.464 594.0274 1601.2913 Q 490.7183 1627.1185 490.7183 1549.6367 Q 439.06372 1497.9822 413.23645 1472.1549 Q 387.40918 1446.3275 387.40918 1420.5002 Q 387.40918 1368.8457 335.7546 1368.8457 Q 284.10007 1394.673 180.79094 1420.5002 L 51.654556 1446.3275 L 51.654556 1446.3275 L 77.481834 1446.3275 L 77.481834 1446.3275 L 77.481834 1446.3275 L 77.481834 1420.5002 L 77.481834 1420.5002 L 103.30911 1420.5002 L 103.30911 1394.673 L 77.481834 1394.673 L 51.654556 1394.673 L 51.654556 1291.3639 Q 77.481834 1162.2275 25.827278 1033.0911 L 0.0 903.9547 L 0.0 903.9547 L 25.827278 903.9547 L 25.827278 826.4729 Q 51.654556 774.81836 77.481834 774.81836 Q 103.30911 774.81836 103.30911 723.16376 Q 103.30911 697.3365 154.96367 671.5092 Q 232.4455 645.68195 206.61823 619.8547 Q 206.61823 568.20013 232.4455 568.20013 Q 284.10007 594.0274 284.10007 568.20013 Q 284.10007 542.37286 335.7546 568.20013 Q 387.40918 568.20013 387.40918 516.54553 Q 387.40918 464.891 464.891 464.891 Q 542.37286 464.891 542.37286 439.06372 Q 516.54553 413.23645 542.37286 387.40918 Q 568.20013 387.40918 568.20013 309.92734 Q 568.20013 258.27277 594.0274 258.27277 Q 619.8547 258.27277 619.8547 206.61823 Q 619.8547 154.96367 645.68195 77.481834 Q 671.5092 25.827278 697.3365 25.827278 L 723.16376 25.827278 L 826.4729 25.827278 Q 929.782 51.654556 955.6093 51.654556 L 1007.26385 51.654556 L 1007.26385 77.481834 L 1007.26385 77.481834 L 1033.0911 51.654556 L 1033.0911 25.827278 L 1058.9185 25.827278 z" svg:height="18.853912mm" draw:style-name="style-776" svg:viewBox="0.0 0.0 1136.4003 1885.3912" svg:width="11.364002mm" svg:x="308.636mm" svg:y="164.77803mm"/>
          <draw:path svg:d="M 25.827278 25.827278 L 77.481834 3.6379788E-12 L 103.30911 3.6379788E-12 L 129.13638 25.827278 L 258.27277 25.827278 Q 387.40918 77.481834 361.58188 77.481834 Q 335.7546 77.481834 335.7546 103.30911 L 335.7546 103.30911 L 309.92734 103.30911 Q 284.10007 129.13638 284.10007 129.13638 L 284.10007 129.13638 L 154.96367 129.13638 L 25.827278 129.13638 L 25.827278 129.13638 Q 0.0 103.30911 0.0 77.481834 Q -25.827278 25.827278 25.827278 25.827278 z" svg:height="1.291364mm" draw:style-name="style-777" svg:viewBox="0.0 0.0 361.58188 129.13638" svg:width="3.615819mm" svg:x="120.35512mm" svg:y="171.7514mm"/>
          <draw:path svg:d="M 2066.1821 25.827278 L 2092.0095 1.8189894E-12 L 2324.455 1.8189894E-12 Q 2556.9006 1.8189894E-12 2556.9006 51.654556 L 2556.9006 77.481834 L 2479.4187 77.481834 Q 2427.7642 103.30911 2066.1821 103.30911 L 1678.7731 129.13638 L 1601.2913 129.13638 Q 1549.6367 154.96367 774.81836 180.79094 L 25.827278 206.61823 L 0.0 206.61823 L 0.0 206.61823 L 0.0 180.79094 L 0.0 180.79094 L 25.827278 180.79094 L 25.827278 154.96367 L 878.12744 103.30911 Q 1704.6003 51.654556 1859.564 25.827278 L 2014.5277 25.827278 L 2066.1821 25.827278 z" svg:height="2.0661821mm" draw:style-name="style-778" svg:viewBox="0.0 0.0 2556.9006 206.61823" svg:width="25.569006mm" svg:x="59.919285mm" svg:y="98.143654mm"/>
          <draw:path svg:d="M 154.96367 25.827278 L 232.4455 0.0 L 335.7546 51.654556 Q 439.06372 103.30911 464.891 129.13638 Q 516.54553 129.13638 542.37286 180.79094 Q 594.0274 206.61823 645.68195 232.4455 Q 671.5092 232.4455 697.3365 258.27277 Q 697.3365 284.10007 774.81836 258.27277 Q 826.4729 258.27277 826.4729 284.10007 Q 852.3002 309.92734 929.782 361.58188 Q 1007.26385 361.58188 1033.0911 361.58188 Q 1058.9185 361.58188 1058.9185 387.40918 Q 1084.7457 413.23645 1084.7457 413.23645 L 1084.7457 413.23645 L 1084.7457 387.40918 L 1110.573 387.40918 L 1110.573 413.23645 L 1110.573 413.23645 L 1110.573 413.23645 L 1110.573 413.23645 L 1136.4003 439.06372 L 1136.4003 439.06372 L 1136.4003 464.891 L 1136.4003 490.7183 L 1136.4003 516.54553 L 1136.4003 542.37286 L 1136.4003 568.20013 L 1136.4003 619.8547 L 1084.7457 619.8547 Q 1058.9185 619.8547 1058.9185 671.5092 Q 1058.9185 697.3365 1033.0911 697.3365 Q 981.4366 671.5092 903.9547 723.16376 Q 826.4729 774.81836 723.16376 800.6456 Q 594.0274 826.4729 568.20013 774.81836 L 542.37286 748.9911 L 542.37286 723.16376 Q 516.54553 723.16376 516.54553 723.16376 L 516.54553 723.16376 L 516.54553 723.16376 Q 516.54553 723.16376 516.54553 697.3365 Q 516.54553 697.3365 490.7183 671.5092 Q 464.891 671.5092 464.891 619.8547 Q 464.891 594.0274 439.06372 594.0274 Q 413.23645 619.8547 309.92734 568.20013 Q 232.4455 568.20013 103.30911 516.54553 L 3.6379788E-12 464.891 L 3.6379788E-12 464.891 L 3.6379788E-12 464.891 L 3.6379788E-12 439.06372 L 3.6379788E-12 413.23645 L 3.6379788E-12 413.23645 L 3.6379788E-12 413.23645 L 3.6379788E-12 439.06372 L 3.6379788E-12 439.06372 L 25.827278 439.06372 Q 25.827278 413.23645 51.654556 387.40918 Q 51.654556 361.58188 25.827278 361.58188 L 3.6379788E-12 335.7546 L 3.6379788E-12 335.7546 Q 3.6379788E-12 309.92734 51.654556 309.92734 Q 103.30911 284.10007 51.654556 232.4455 Q 51.654556 180.79094 51.654556 154.96367 Q 77.481834 154.96367 77.481834 103.30911 Q 77.481834 51.654556 154.96367 25.827278 z" svg:height="8.006456mm" draw:style-name="style-779" svg:viewBox="0.0 0.0 1136.4003 800.6456" svg:width="11.364002mm" svg:x="212.81677mm" svg:y="178.20822mm"/>
          <draw:path svg:d="M 671.5092 0.0 L 671.5092 0.0 L 774.81836 0.0 Q 878.12744 0.0 903.9547 25.827278 Q 955.6093 51.654556 981.4366 25.827278 Q 1007.26385 0.0 1084.7457 25.827278 L 1162.2275 25.827278 L 1188.0548 103.30911 Q 1213.8821 206.61823 1213.8821 232.4455 L 1213.8821 258.27277 L 1188.0548 258.27277 L 1188.0548 258.27277 L 1213.8821 284.10007 L 1265.5366 309.92734 L 1317.1912 309.92734 Q 1368.8457 309.92734 1368.8457 335.7546 Q 1368.8457 361.58188 1472.1549 361.58188 L 1549.6367 361.58188 L 1549.6367 387.40918 L 1549.6367 387.40918 L 1523.8094 439.06372 Q 1523.8094 490.7183 1497.9822 516.54553 Q 1472.1549 516.54553 1472.1549 568.20013 L 1472.1549 594.0274 L 1472.1549 594.0274 L 1472.1549 619.8547 L 1472.1549 619.8547 L 1472.1549 619.8547 L 1472.1549 671.5092 L 1472.1549 697.3365 L 1472.1549 697.3365 L 1472.1549 671.5092 L 1472.1549 671.5092 L 1472.1549 671.5092 L 1446.3275 671.5092 L 1446.3275 671.5092 L 1394.673 645.68195 Q 1343.0184 645.68195 1343.0184 619.8547 Q 1317.1912 594.0274 1213.8821 619.8547 Q 1084.7457 619.8547 1058.9185 645.68195 Q 1058.9185 671.5092 955.6093 671.5092 Q 852.3002 671.5092 852.3002 697.3365 Q 852.3002 723.16376 800.6456 723.16376 Q 723.16376 748.9911 723.16376 774.81836 L 697.3365 826.4729 L 697.3365 826.4729 L 697.3365 826.4729 L 697.3365 826.4729 Q 671.5092 826.4729 645.68195 774.81836 Q 645.68195 723.16376 490.7183 671.5092 Q 361.58188 619.8547 361.58188 594.0274 Q 361.58188 542.37286 258.27277 516.54553 L 129.13638 464.891 L 129.13638 464.891 L 129.13638 464.891 L 129.13638 439.06372 L 129.13638 439.06372 L 103.30911 439.06372 L 103.30911 464.891 L 77.481834 464.891 L 25.827278 464.891 L 25.827278 439.06372 L 25.827278 439.06372 L 51.654556 413.23645 L 51.654556 387.40918 L 25.827278 387.40918 L 0.0 361.58188 L 0.0 361.58188 L 25.827278 361.58188 L 25.827278 361.58188 L 25.827278 335.7546 L 284.10007 309.92734 Q 516.54553 309.92734 568.20013 180.79094 Q 619.8547 51.654556 645.68195 51.654556 Q 645.68195 25.827278 671.5092 0.0 z" svg:height="8.264729mm" draw:style-name="style-780" svg:viewBox="0.0 0.0 1549.6367 826.4729" svg:width="15.4963665mm" svg:x="231.67068mm" svg:y="129.65294mm"/>
          <draw:path svg:d="M 180.79094 25.827278 L 180.79094 0.0 L 284.10007 0.0 L 387.40918 0.0 L 387.40918 0.0 L 387.40918 25.827278 L 387.40918 25.827278 L 387.40918 25.827278 L 413.23645 51.654556 L 439.06372 77.481834 L 439.06372 77.481834 L 439.06372 77.481834 L 464.891 103.30911 L 490.7183 129.13638 L 490.7183 129.13638 L 490.7183 129.13638 L 516.54553 129.13638 L 516.54553 129.13638 L 542.37286 154.96367 L 594.0274 154.96367 L 619.8547 154.96367 Q 645.68195 154.96367 645.68195 180.79094 L 645.68195 206.61823 L 594.0274 284.10007 Q 542.37286 335.7546 516.54553 361.58188 Q 490.7183 387.40918 490.7183 490.7183 Q 490.7183 594.0274 464.891 594.0274 L 464.891 594.0274 L 464.891 594.0274 Q 439.06372 568.20013 335.7546 490.7183 L 232.4455 439.06372 L 232.4455 439.06372 Q 232.4455 413.23645 206.61823 413.23645 L 206.61823 413.23645 L 180.79094 413.23645 Q 180.79094 387.40918 154.96367 387.40918 L 129.13638 387.40918 L 129.13638 387.40918 Q 129.13638 361.58188 103.30911 361.58188 L 103.30911 335.7546 L 77.481834 335.7546 L 25.827278 335.7546 L 25.827278 361.58188 L 25.827278 361.58188 L 1.8189894E-12 361.58188 L 1.8189894E-12 361.58188 L 1.8189894E-12 335.7546 L 25.827278 309.92734 L 25.827278 284.10007 L 25.827278 258.27277 L 51.654556 258.27277 L 77.481834 232.4455 L 77.481834 232.4455 Q 77.481834 232.4455 129.13638 206.61823 Q 180.79094 180.79094 206.61823 129.13638 Q 232.4455 103.30911 206.61823 77.481834 Q 180.79094 77.481834 180.79094 25.827278 z" svg:height="5.940274mm" draw:style-name="style-781" svg:viewBox="0.0 0.0 645.68195 594.0274" svg:width="6.4568195mm" svg:x="119.06375mm" svg:y="109.24939mm"/>
          <draw:path svg:d="M 51.654556 77.481834 L 77.481834 0.0 L 129.13638 25.827278 Q 206.61823 25.827278 206.61823 77.481834 Q 206.61823 103.30911 335.7546 129.13638 Q 464.891 129.13638 490.7183 154.96367 Q 516.54553 180.79094 516.54553 180.79094 L 542.37286 180.79094 L 542.37286 232.4455 Q 542.37286 284.10007 594.0274 335.7546 Q 619.8547 387.40918 619.8547 413.23645 L 619.8547 439.06372 L 645.68195 439.06372 L 645.68195 439.06372 L 645.68195 464.891 L 671.5092 464.891 L 671.5092 490.7183 L 671.5092 516.54553 L 697.3365 542.37286 L 697.3365 568.20013 L 619.8547 568.20013 L 542.37286 594.0274 L 413.23645 594.0274 Q 309.92734 594.0274 154.96367 568.20013 L 0.0 542.37286 L 0.0 542.37286 L 0.0 542.37286 L 51.654556 542.37286 L 77.481834 542.37286 L 77.481834 490.7183 Q 51.654556 413.23645 51.654556 284.10007 Q 25.827278 129.13638 51.654556 77.481834 z" svg:height="5.940274mm" draw:style-name="style-782" svg:viewBox="0.0 0.0 697.3365 594.0274" svg:width="6.973365mm" svg:x="252.59077mm" svg:y="121.64648mm"/>
          <draw:path svg:d="M 0.0 25.827278 L 0.0 0.0 L 129.13638 0.0 Q 258.27277 25.827278 309.92734 25.827278 L 387.40918 25.827278 L 516.54553 51.654556 Q 671.5092 77.481834 671.5092 77.481834 L 671.5092 77.481834 L 671.5092 154.96367 Q 671.5092 232.4455 723.16376 232.4455 Q 748.9911 258.27277 748.9911 284.10007 L 748.9911 309.92734 L 723.16376 309.92734 L 723.16376 309.92734 L 723.16376 309.92734 Q 697.3365 284.10007 619.8547 284.10007 Q 542.37286 232.4455 413.23645 232.4455 Q 284.10007 232.4455 258.27277 180.79094 Q 232.4455 154.96367 154.96367 154.96367 Q 103.30911 129.13638 51.654556 103.30911 L 25.827278 77.481834 L 25.827278 51.654556 Q 0.0 25.827278 0.0 25.827278 z" svg:height="3.0992734mm" draw:style-name="style-783" svg:viewBox="0.0 0.0 748.9911 309.92734" svg:width="7.4899106mm" svg:x="210.23404mm" svg:y="167.61903mm"/>
          <draw:path svg:d="M 51.654556 25.827278 L 103.30911 0.0 L 129.13638 0.0 L 129.13638 0.0 L 309.92734 25.827278 Q 490.7183 25.827278 568.20013 77.481834 Q 671.5092 129.13638 723.16376 77.481834 Q 774.81836 51.654556 800.6456 51.654556 L 800.6456 51.654556 L 800.6456 51.654556 L 800.6456 77.481834 L 800.6456 77.481834 L 826.4729 77.481834 L 826.4729 77.481834 L 826.4729 77.481834 L 981.4366 129.13638 Q 1162.2275 129.13638 1188.0548 154.96367 L 1213.8821 154.96367 L 1213.8821 154.96367 L 1213.8821 180.79094 L 1188.0548 180.79094 L 1162.2275 180.79094 L 1162.2275 206.61823 L 1188.0548 206.61823 L 1188.0548 206.61823 L 1188.0548 232.4455 L 1188.0548 232.4455 L 1188.0548 232.4455 L 1213.8821 232.4455 L 1213.8821 232.4455 L 1213.8821 258.27277 L 1239.7094 258.27277 L 1239.7094 258.27277 L 1239.7094 284.10007 L 1239.7094 284.10007 L 1239.7094 284.10007 L 1213.8821 284.10007 L 1213.8821 284.10007 L 1213.8821 309.92734 L 1188.0548 309.92734 L 1188.0548 309.92734 L 1188.0548 335.7546 L 1188.0548 335.7546 L 1188.0548 335.7546 L 1162.2275 387.40918 L 1162.2275 439.06372 L 1188.0548 439.06372 L 1213.8821 439.06372 L 1213.8821 464.891 L 1188.0548 490.7183 L 1188.0548 490.7183 L 1188.0548 516.54553 L 1136.4003 516.54553 L 1110.573 490.7183 L 1084.7457 490.7183 Q 1058.9185 490.7183 955.6093 464.891 L 852.3002 464.891 L 852.3002 464.891 Q 826.4729 464.891 723.16376 439.06372 Q 594.0274 387.40918 464.891 387.40918 L 309.92734 387.40918 L 309.92734 335.7546 Q 309.92734 309.92734 206.61823 284.10007 L 129.13638 232.4455 L 103.30911 232.4455 L 51.654556 232.4455 L 51.654556 180.79094 L 51.654556 154.96367 L 77.481834 154.96367 L 77.481834 129.13638 L 77.481834 129.13638 Q 51.654556 129.13638 25.827278 129.13638 L 0.0 103.30911 L 0.0 77.481834 Q 0.0 77.481834 51.654556 25.827278 z" svg:height="5.165456mm" draw:style-name="style-784" svg:viewBox="0.0 0.0 1239.7094 516.54553" svg:width="12.397094mm" svg:x="92.9782mm" svg:y="137.14285mm"/>
          <draw:path svg:d="M 826.4729 77.481834 L 878.12744 77.481834 L 878.12744 51.654556 L 878.12744 51.654556 L 903.9547 51.654556 L 903.9547 77.481834 L 903.9547 77.481834 L 929.782 77.481834 L 929.782 51.654556 L 929.782 25.827278 L 1007.26385 103.30911 Q 1084.7457 180.79094 1136.4003 258.27277 Q 1136.4003 335.7546 1162.2275 335.7546 L 1162.2275 361.58188 L 1136.4003 387.40918 Q 1136.4003 413.23645 1136.4003 439.06372 L 1136.4003 464.891 L 1136.4003 464.891 L 1136.4003 490.7183 L 1084.7457 490.7183 L 1033.0911 490.7183 L 1033.0911 516.54553 L 1033.0911 516.54553 L 1058.9185 542.37286 L 1058.9185 594.0274 L 1033.0911 594.0274 L 1033.0911 594.0274 L 955.6093 594.0274 Q 878.12744 594.0274 878.12744 568.20013 Q 852.3002 542.37286 774.81836 542.37286 Q 697.3365 542.37286 697.3365 568.20013 Q 671.5092 594.0274 594.0274 542.37286 Q 516.54553 490.7183 516.54553 516.54553 Q 490.7183 542.37286 413.23645 542.37286 Q 361.58188 542.37286 361.58188 516.54553 Q 335.7546 490.7183 258.27277 490.7183 L 206.61823 516.54553 L 206.61823 516.54553 Q 206.61823 516.54553 180.79094 490.7183 L 154.96367 464.891 L 154.96367 464.891 L 154.96367 439.06372 L 129.13638 439.06372 L 103.30911 439.06372 L 103.30911 413.23645 L 103.30911 413.23645 L 77.481834 413.23645 L 77.481834 439.06372 L 77.481834 439.06372 L 51.654556 439.06372 L 51.654556 439.06372 L 51.654556 439.06372 L 51.654556 413.23645 L 51.654556 413.23645 L 25.827278 413.23645 L 25.827278 413.23645 L 25.827278 387.40918 L 0.0 387.40918 L 0.0 387.40918 L 0.0 387.40918 L 0.0 387.40918 L 0.0 387.40918 L 0.0 361.58188 L 0.0 361.58188 L 25.827278 335.7546 L 51.654556 309.92734 L 51.654556 284.10007 L 51.654556 258.27277 L 77.481834 258.27277 L 77.481834 284.10007 L 180.79094 258.27277 Q 284.10007 232.4455 309.92734 180.79094 Q 361.58188 129.13638 464.891 129.13638 Q 542.37286 77.481834 619.8547 77.481834 Q 723.16376 77.481834 723.16376 51.654556 Q 697.3365 25.827278 723.16376 0.0 Q 774.81836 0.0 774.81836 25.827278 Q 774.81836 77.481834 826.4729 77.481834 z" svg:height="5.940274mm" draw:style-name="style-785" svg:viewBox="0.0 0.0 1162.2275 594.0274" svg:width="11.622275mm" svg:x="193.18803mm" svg:y="172.78448mm"/>
          <draw:path svg:d="M 1.8189894E-12 51.654556 L 1.8189894E-12 -1.8189894E-12 L 25.827278 25.827278 Q 51.654556 25.827278 77.481834 25.827278 L 77.481834 25.827278 L 103.30911 77.481834 Q 154.96367 77.481834 206.61823 103.30911 L 258.27277 103.30911 L 206.61823 180.79094 Q 180.79094 232.4455 180.79094 258.27277 L 180.79094 258.27277 L 129.13638 258.27277 Q 77.481834 232.4455 51.654556 232.4455 L 25.827278 232.4455 L 25.827278 206.61823 Q 1.8189894E-12 206.61823 1.8189894E-12 154.96367 L 1.8189894E-12 103.30911 L 1.8189894E-12 51.654556 z" svg:height="2.582728mm" draw:style-name="style-786" svg:viewBox="0.0 0.0 258.27277 258.27277" svg:width="2.582728mm" svg:x="118.80548mm" svg:y="102.017746mm"/>
          <draw:path svg:d="M 413.23645 0.0 L 413.23645 0.0 L 413.23645 25.827278 Q 413.23645 51.654556 413.23645 77.481834 L 413.23645 77.481834 L 413.23645 103.30911 L 413.23645 129.13638 L 439.06372 129.13638 L 439.06372 154.96367 L 439.06372 154.96367 Q 439.06372 180.79094 464.891 180.79094 L 464.891 180.79094 L 464.891 180.79094 Q 464.891 180.79094 464.891 206.61823 L 490.7183 206.61823 L 490.7183 232.4455 Q 464.891 232.4455 439.06372 232.4455 L 387.40918 258.27277 L 361.58188 258.27277 Q 361.58188 284.10007 361.58188 284.10007 L 361.58188 284.10007 L 309.92734 284.10007 Q 284.10007 284.10007 284.10007 258.27277 Q 284.10007 232.4455 206.61823 232.4455 L 154.96367 258.27277 L 129.13638 258.27277 Q 103.30911 284.10007 51.654556 284.10007 L 25.827278 309.92734 L 25.827278 284.10007 Q 0.0 258.27277 0.0 258.27277 Q 0.0 284.10007 0.0 206.61823 L 0.0 129.13638 L 129.13638 77.481834 Q 258.27277 51.654556 284.10007 77.481834 Q 309.92734 77.481834 309.92734 51.654556 Q 309.92734 25.827278 361.58188 25.827278 Q 387.40918 25.827278 413.23645 0.0 z" svg:height="3.0992734mm" draw:style-name="style-787" svg:viewBox="0.0 0.0 490.7183 309.92734" svg:width="4.9071827mm" svg:x="173.55931mm" svg:y="74.64083mm"/>
          <draw:path svg:d="M 2556.9006 25.827278 L 2556.9006 0.0 L 2634.3823 25.827278 Q 2737.6914 51.654556 2763.5188 51.654556 L 2789.346 51.654556 L 2789.346 51.654556 L 2789.346 51.654556 L 2815.1733 103.30911 Q 2815.1733 129.13638 2789.346 129.13638 Q 2763.5188 129.13638 2737.6914 180.79094 Q 2737.6914 206.61823 2763.5188 232.4455 Q 2789.346 232.4455 2841.0005 284.10007 Q 2866.828 309.92734 2944.3098 335.7546 Q 3047.619 335.7546 3047.619 361.58188 Q 3047.619 387.40918 3176.7551 413.23645 Q 3305.8916 413.23645 3280.0642 439.06372 L 3254.237 439.06372 L 3254.237 439.06372 Q 3228.4097 464.891 3202.5825 464.891 Q 3202.5825 464.891 3176.7551 464.891 Q 3150.928 439.06372 3150.928 464.891 Q 3099.2734 516.54553 3047.619 516.54553 Q 2995.9644 490.7183 2995.9644 516.54553 Q 2995.9644 542.37286 2841.0005 542.37286 Q 2711.8643 516.54553 2686.0369 542.37286 Q 2686.0369 568.20013 2634.3823 542.37286 Q 2582.7278 516.54553 2531.0732 568.20013 Q 2453.5913 594.0274 2453.5913 568.20013 Q 2427.7642 542.37286 2427.7642 594.0274 Q 2401.9368 645.68195 2272.8005 619.8547 Q 2117.837 619.8547 2092.0095 619.8547 Q 2066.1821 645.68195 2014.5277 594.0274 Q 1962.8732 542.37286 1962.8732 568.20013 Q 1937.0459 619.8547 1885.3912 619.8547 Q 1859.564 594.0274 1807.9094 723.16376 Q 1756.2549 826.4729 1730.4276 852.3002 L 1704.6003 878.12744 L 1704.6003 878.12744 L 1704.6003 878.12744 L 1756.2549 903.9547 Q 1782.0822 903.9547 1782.0822 955.6093 Q 1782.0822 1033.0911 2014.5277 1110.573 Q 2246.9731 1188.0548 2298.6277 1213.8821 Q 2350.2822 1239.7094 2427.7642 1343.0184 Q 2531.0732 1446.3275 2634.3823 1497.9822 Q 2737.6914 1601.2913 2866.828 1627.1185 Q 2995.9644 1678.7731 3021.7915 1704.6003 Q 3047.619 1756.2549 3047.619 1756.2549 L 3047.619 1756.2549 L 3073.446 1782.0822 L 3099.2734 1782.0822 L 3099.2734 1859.564 L 3099.2734 1911.2186 L 3073.446 1911.2186 L 3073.446 1911.2186 L 3073.446 1937.0459 L 3047.619 1937.0459 L 3047.619 1937.0459 L 3047.619 1962.8732 L 3047.619 1962.8732 L 3047.619 1962.8732 L 3073.446 1988.7004 L 3073.446 2014.5277 L 3021.7915 2014.5277 Q 2970.137 2014.5277 2892.655 2066.1821 Q 2789.346 2066.1821 2763.5188 2117.837 Q 2737.6914 2169.4915 2737.6914 2143.664 Q 2737.6914 2117.837 2711.8643 2117.837 Q 2686.0369 2143.664 2298.6277 2169.4915 L 1911.2186 2195.3186 L 1937.0459 2350.2822 Q 1962.8732 2505.2458 1911.2186 2505.2458 Q 1885.3912 2505.2458 1911.2186 2582.7278 Q 1962.8732 2634.3823 2040.355 2686.0369 Q 2117.837 2737.6914 2169.4915 2737.6914 Q 2246.9731 2737.6914 2272.8005 2763.5188 L 2298.6277 2789.346 L 2324.455 2789.346 L 2376.1096 2789.346 L 2376.1096 2815.1733 L 2376.1096 2815.1733 L 2401.9368 2815.1733 L 2401.9368 2841.0005 L 2401.9368 2841.0005 L 2427.7642 2841.0005 L 2427.7642 2841.0005 L 2427.7642 2841.0005 L 2427.7642 2866.828 L 2427.7642 2866.828 L 2453.5913 2866.828 L 2453.5913 2892.655 L 2427.7642 2892.655 L 2376.1096 2892.655 L 2376.1096 2918.4824 L 2376.1096 2918.4824 L 2350.2822 2918.4824 L 2350.2822 2892.655 L 2324.455 2892.655 L 2298.6277 2892.655 L 2298.6277 2918.4824 L 2272.8005 2918.4824 L 2272.8005 2918.4824 L 2272.8005 2944.3098 L 2272.8005 2944.3098 L 2272.8005 2944.3098 L 2246.9731 2944.3098 L 2246.9731 2944.3098 L 2246.9731 2918.4824 Q 2221.146 2918.4824 2221.146 2918.4824 Q 2221.146 2944.3098 2092.0095 2944.3098 Q 1962.8732 2944.3098 1859.564 2944.3098 L 1756.2549 2892.655 L 1730.4276 2892.655 L 1704.6003 2892.655 L 1704.6003 2918.4824 L 1704.6003 2918.4824 L 1678.7731 2918.4824 L 1678.7731 2944.3098 L 1678.7731 2944.3098 L 1704.6003 2944.3098 L 1704.6003 2944.3098 L 1704.6003 2944.3098 L 1678.7731 2970.137 L 1652.9458 2995.9644 L 1652.9458 2995.9644 L 1652.9458 2995.9644 L 1627.1185 2995.9644 L 1627.1185 2995.9644 L 1627.1185 3021.7915 L 1601.2913 3021.7915 L 1601.2913 3021.7915 L 1601.2913 3021.7915 L 1549.6367 3021.7915 L 1523.8094 3021.7915 L 1523.8094 3021.7915 L 1523.8094 2995.9644 L 1472.1549 2995.9644 L 1420.5002 2995.9644 L 1394.673 2970.137 L 1368.8457 2944.3098 L 1368.8457 2944.3098 L 1343.0184 2944.3098 L 1343.0184 2944.3098 L 1343.0184 2944.3098 L 1317.1912 2944.3098 Q 1291.3639 2944.3098 1291.3639 2944.3098 Q 1265.5366 2944.3098 1162.2275 2892.655 Q 1058.9185 2892.655 981.4366 2841.0005 L 878.12744 2815.1733 L 878.12744 2815.1733 L 878.12744 2841.0005 L 852.3002 2841.0005 L 826.4729 2841.0005 L 826.4729 2789.346 L 826.4729 2711.8643 L 826.4729 2686.0369 L 826.4729 2660.2097 L 826.4729 2660.2097 L 826.4729 2634.3823 L 903.9547 2556.9006 Q 981.4366 2479.4187 1007.26385 2427.7642 Q 1033.0911 2350.2822 1084.7457 2324.455 Q 1136.4003 2272.8005 1162.2275 2169.4915 Q 1188.0548 2066.1821 1213.8821 2066.1821 Q 1239.7094 2040.355 1213.8821 1962.8732 Q 1188.0548 1911.2186 1265.5366 1833.7367 Q 1343.0184 1756.2549 1368.8457 1730.4276 Q 1394.673 1704.6003 1394.673 1678.7731 L 1394.673 1652.9458 L 1420.5002 1652.9458 L 1420.5002 1652.9458 L 1420.5002 1627.1185 L 1446.3275 1627.1185 L 1446.3275 1601.2913 L 1446.3275 1575.464 L 1420.5002 1575.464 L 1420.5002 1549.6367 L 1420.5002 1549.6367 L 1394.673 1549.6367 L 1394.673 1549.6367 L 1394.673 1549.6367 L 1368.8457 1523.8094 L 1343.0184 1497.9822 L 1291.3639 1497.9822 Q 1239.7094 1497.9822 1084.7457 1446.3275 Q 929.782 1394.673 568.20013 1394.673 Q 232.4455 1394.673 129.13638 1343.0184 L 25.827278 1317.1912 L 25.827278 1291.3639 L 25.827278 1239.7094 L 51.654556 1239.7094 L 77.481834 1239.7094 L 77.481834 1188.0548 L 77.481834 1136.4003 L 51.654556 1136.4003 L 25.827278 1136.4003 L 25.827278 1110.573 L 3.6379788E-12 1084.7457 L 3.6379788E-12 1084.7457 L 3.6379788E-12 1084.7457 L 25.827278 1058.9185 L 51.654556 1033.0911 L 51.654556 1033.0911 L 51.654556 1033.0911 L 77.481834 1033.0911 L 77.481834 1033.0911 L 154.96367 1007.26385 L 258.27277 1007.26385 L 335.7546 1007.26385 Q 413.23645 1033.0911 464.891 1033.0911 L 542.37286 1033.0911 L 568.20013 1033.0911 L 594.0274 1033.0911 L 619.8547 1033.0911 L 671.5092 1033.0911 L 671.5092 1007.26385 L 671.5092 1007.26385 L 697.3365 1007.26385 L 697.3365 1033.0911 L 723.16376 1033.0911 L 748.9911 1033.0911 L 748.9911 1007.26385 L 723.16376 1007.26385 L 723.16376 1007.26385 L 723.16376 981.4366 L 697.3365 981.4366 L 671.5092 981.4366 L 671.5092 955.6093 L 671.5092 929.782 L 645.68195 929.782 L 645.68195 929.782 L 619.8547 903.9547 Q 594.0274 878.12744 568.20013 878.12744 Q 542.37286 878.12744 542.37286 903.9547 L 542.37286 929.782 L 516.54553 929.782 L 490.7183 929.782 L 464.891 903.9547 L 439.06372 878.12744 L 439.06372 878.12744 L 464.891 878.12744 L 464.891 826.4729 L 464.891 800.6456 L 516.54553 800.6456 L 542.37286 826.4729 L 568.20013 826.4729 L 594.0274 826.4729 L 619.8547 800.6456 Q 619.8547 774.81836 645.68195 774.81836 L 671.5092 774.81836 L 671.5092 748.9911 L 671.5092 723.16376 L 697.3365 723.16376 L 697.3365 723.16376 L 697.3365 697.3365 L 723.16376 697.3365 L 723.16376 697.3365 L 723.16376 671.5092 L 723.16376 671.5092 L 748.9911 671.5092 L 878.12744 645.68195 Q 1033.0911 619.8547 1084.7457 594.0274 Q 1136.4003 568.20013 1136.4003 542.37286 Q 1110.573 516.54553 1084.7457 490.7183 Q 1033.0911 464.891 1084.7457 413.23645 Q 1084.7457 387.40918 1110.573 309.92734 Q 1136.4003 206.61823 1239.7094 180.79094 Q 1368.8457 154.96367 1859.564 154.96367 Q 2324.455 154.96367 2376.1096 154.96367 L 2401.9368 154.96367 L 2427.7642 129.13638 L 2479.4187 103.30911 L 2531.0732 103.30911 L 2556.9006 103.30911 L 2556.9006 77.481834 L 2582.7278 77.481834 L 2582.7278 51.654556 Q 2582.7278 51.654556 2556.9006 25.827278 z M 2246.9731 594.0274 Q 2246.9731 568.20013 2246.9731 568.20013 Q 2272.8005 568.20013 2272.8005 568.20013 Q 2272.8005 594.0274 2246.9731 594.0274 z" svg:height="30.217915mm" draw:style-name="style-788" svg:viewBox="0.0 0.0 3280.0642 3021.7915" svg:width="32.800644mm" svg:x="238.1275mm" svg:y="16.529457mm"/>
          <draw:path svg:d="M 0.0 51.654556 L 0.0 0.0 L 25.827278 0.0 Q 77.481834 25.827278 103.30911 0.0 L 129.13638 0.0 L 129.13638 0.0 L 129.13638 25.827278 L 129.13638 25.827278 L 129.13638 25.827278 L 154.96367 25.827278 L 154.96367 25.827278 L 206.61823 51.654556 L 258.27277 77.481834 L 258.27277 77.481834 L 284.10007 77.481834 L 490.7183 129.13638 Q 697.3365 206.61823 697.3365 232.4455 Q 697.3365 284.10007 748.9911 284.10007 Q 774.81836 284.10007 852.3002 309.92734 L 955.6093 335.7546 L 955.6093 335.7546 L 955.6093 335.7546 L 929.782 361.58188 L 929.782 387.40918 L 903.9547 387.40918 Q 903.9547 413.23645 903.9547 439.06372 Q 929.782 439.06372 878.12744 464.891 L 826.4729 490.7183 L 826.4729 490.7183 L 852.3002 490.7183 L 852.3002 490.7183 L 852.3002 490.7183 L 903.9547 516.54553 L 929.782 516.54553 L 955.6093 516.54553 L 955.6093 516.54553 L 955.6093 516.54553 L 955.6093 542.37286 L 929.782 542.37286 L 903.9547 542.37286 L 878.12744 542.37286 L 852.3002 542.37286 L 852.3002 542.37286 L 852.3002 542.37286 L 826.4729 568.20013 L 826.4729 594.0274 L 800.6456 594.0274 Q 774.81836 594.0274 645.68195 568.20013 Q 542.37286 568.20013 542.37286 542.37286 Q 542.37286 516.54553 464.891 516.54553 Q 387.40918 516.54553 387.40918 490.7183 Q 361.58188 490.7183 232.4455 439.06372 L 103.30911 387.40918 L 154.96367 387.40918 L 206.61823 387.40918 L 180.79094 361.58188 L 154.96367 335.7546 L 154.96367 335.7546 L 129.13638 335.7546 L 129.13638 284.10007 Q 129.13638 258.27277 103.30911 232.4455 Q 103.30911 206.61823 51.654556 180.79094 Q 0.0 180.79094 0.0 129.13638 Q 25.827278 103.30911 0.0 51.654556 z" svg:height="5.940274mm" draw:style-name="style-789" svg:viewBox="0.0 0.0 955.6093 594.0274" svg:width="9.556093mm" svg:x="49.846645mm" svg:y="128.87811mm"/>
          <draw:path svg:d="M 826.4729 154.96367 L 852.3002 154.96367 L 852.3002 206.61823 L 852.3002 284.10007 L 826.4729 284.10007 L 774.81836 309.92734 L 748.9911 309.92734 Q 723.16376 309.92734 723.16376 284.10007 Q 723.16376 258.27277 645.68195 309.92734 Q 568.20013 335.7546 464.891 361.58188 L 361.58188 413.23645 L 361.58188 439.06372 L 361.58188 464.891 L 335.7546 464.891 L 309.92734 464.891 L 309.92734 439.06372 Q 309.92734 413.23645 335.7546 387.40918 L 361.58188 361.58188 L 361.58188 361.58188 L 361.58188 361.58188 L 335.7546 335.7546 L 309.92734 309.92734 L 258.27277 309.92734 Q 232.4455 309.92734 154.96367 284.10007 L 77.481834 258.27277 L 51.654556 258.27277 L 0.0 258.27277 L 0.0 206.61823 L 0.0 180.79094 L 25.827278 180.79094 L 25.827278 154.96367 L 103.30911 154.96367 Q 206.61823 154.96367 258.27277 129.13638 L 284.10007 103.30911 L 284.10007 103.30911 Q 309.92734 103.30911 335.7546 51.654556 L 361.58188 25.827278 L 439.06372 0.0 Q 516.54553 0.0 542.37286 25.827278 Q 568.20013 51.654556 671.5092 51.654556 Q 748.9911 51.654556 774.81836 103.30911 Q 774.81836 154.96367 826.4729 154.96367 z" svg:height="4.64891mm" draw:style-name="style-790" svg:viewBox="0.0 0.0 852.3002 464.891" svg:width="8.523002mm" svg:x="48.03874mm" svg:y="149.28166mm"/>
          <draw:path svg:d="M 180.79094 206.61823 L 180.79094 0.0 L 180.79094 0.0 L 206.61823 0.0 L 206.61823 103.30911 L 206.61823 180.79094 L 232.4455 180.79094 L 232.4455 180.79094 L 258.27277 619.8547 Q 309.92734 1084.7457 206.61823 1084.7457 L 129.13638 1084.7457 L 103.30911 1110.573 L 103.30911 1110.573 L 103.30911 1084.7457 Q 103.30911 1058.9185 51.654556 1058.9185 L 25.827278 1058.9185 L 25.827278 1033.0911 Q 51.654556 1033.0911 51.654556 1033.0911 L 51.654556 1033.0911 L 51.654556 1033.0911 Q 51.654556 1033.0911 77.481834 1007.26385 Q 103.30911 981.4366 103.30911 955.6093 Q 77.481834 929.782 51.654556 852.3002 L 0.0 774.81836 L 25.827278 774.81836 Q 51.654556 774.81836 103.30911 774.81836 Q 154.96367 748.9911 154.96367 619.8547 L 154.96367 516.54553 L 154.96367 464.891 Q 154.96367 439.06372 180.79094 206.61823 z" svg:height="11.105729mm" draw:style-name="style-791" svg:viewBox="0.0 0.0 258.27277 1110.573" svg:width="2.582728mm" svg:x="30.992733mm" svg:y="106.924934mm"/>
          <draw:path svg:d="M 929.782 0.0 L 981.4366 0.0 L 1058.9185 0.0 Q 1136.4003 25.827278 1239.7094 77.481834 Q 1343.0184 103.30911 1394.673 129.13638 Q 1472.1549 154.96367 1497.9822 154.96367 Q 1549.6367 180.79094 1549.6367 206.61823 Q 1549.6367 232.4455 1575.464 232.4455 L 1575.464 232.4455 L 1575.464 464.891 L 1575.464 697.3365 L 1549.6367 697.3365 Q 1549.6367 723.16376 1549.6367 723.16376 Q 1523.8094 723.16376 1497.9822 723.16376 Q 1446.3275 774.81836 1420.5002 748.9911 Q 1394.673 723.16376 1084.7457 748.9911 L 800.6456 774.81836 L 774.81836 774.81836 L 748.9911 774.81836 L 671.5092 748.9911 Q 568.20013 723.16376 542.37286 697.3365 Q 516.54553 671.5092 516.54553 697.3365 Q 516.54553 723.16376 413.23645 723.16376 Q 309.92734 723.16376 258.27277 645.68195 Q 206.61823 594.0274 180.79094 594.0274 Q 154.96367 594.0274 154.96367 619.8547 Q 154.96367 645.68195 103.30911 671.5092 L 77.481834 671.5092 L 77.481834 697.3365 L 51.654556 697.3365 L 51.654556 671.5092 L 51.654556 619.8547 L 25.827278 619.8547 L 25.827278 619.8547 L 25.827278 594.0274 L 25.827278 594.0274 L 0.0 594.0274 L 0.0 568.20013 L 0.0 568.20013 L 0.0 568.20013 L 0.0 568.20013 L 0.0 568.20013 L 25.827278 542.37286 Q 51.654556 542.37286 77.481834 413.23645 Q 103.30911 284.10007 77.481834 206.61823 Q 51.654556 154.96367 103.30911 154.96367 Q 129.13638 154.96367 129.13638 129.13638 Q 129.13638 103.30911 154.96367 103.30911 Q 180.79094 103.30911 206.61823 77.481834 L 206.61823 77.481834 L 232.4455 77.481834 L 258.27277 103.30911 L 464.891 51.654556 Q 671.5092 51.654556 774.81836 25.827278 Q 878.12744 0.0 929.782 0.0 z" svg:height="7.7481833mm" draw:style-name="style-792" svg:viewBox="0.0 0.0 1575.464 774.81836" svg:width="15.75464mm" svg:x="304.24533mm" svg:y="122.421295mm"/>
          <draw:path svg:d="M 3.6379788E-12 51.654556 L 3.6379788E-12 1.8189894E-12 L 25.827278 1.8189894E-12 Q 77.481834 25.827278 129.13638 25.827278 L 180.79094 25.827278 L 413.23645 51.654556 Q 645.68195 77.481834 671.5092 77.481834 Q 697.3365 77.481834 671.5092 103.30911 Q 645.68195 129.13638 645.68195 129.13638 L 645.68195 129.13638 L 619.8547 129.13638 Q 594.0274 129.13638 594.0274 232.4455 Q 594.0274 335.7546 594.0274 361.58188 L 594.0274 387.40918 L 594.0274 413.23645 L 594.0274 439.06372 L 516.54553 439.06372 Q 439.06372 439.06372 439.06372 439.06372 L 413.23645 439.06372 L 387.40918 439.06372 Q 387.40918 439.06372 258.27277 387.40918 L 129.13638 361.58188 L 129.13638 335.7546 L 129.13638 309.92734 L 103.30911 284.10007 L 77.481834 258.27277 L 77.481834 206.61823 L 77.481834 154.96367 L 51.654556 154.96367 L 25.827278 154.96367 L 25.827278 129.13638 L 25.827278 103.30911 L 3.6379788E-12 51.654556 z" svg:height="4.3906374mm" draw:style-name="style-793" svg:viewBox="0.0 0.0 671.5092 439.06372" svg:width="6.715092mm" svg:x="256.46487mm" svg:y="130.42775mm"/>
          <draw:path svg:d="M 25.827278 25.827278 L 0.0 0.0 L 51.654556 0.0 Q 103.30911 0.0 284.10007 25.827278 L 490.7183 25.827278 L 774.81836 51.654556 Q 1058.9185 103.30911 1033.0911 154.96367 Q 1033.0911 206.61823 1084.7457 206.61823 Q 1162.2275 206.61823 1162.2275 154.96367 L 1162.2275 129.13638 L 1188.0548 129.13638 L 1213.8821 103.30911 L 1394.673 103.30911 Q 1575.464 103.30911 1652.9458 129.13638 L 1730.4276 129.13638 L 1730.4276 129.13638 Q 1730.4276 154.96367 1730.4276 154.96367 L 1756.2549 154.96367 L 2246.9731 232.4455 Q 2711.8643 309.92734 2815.1733 335.7546 L 2892.655 361.58188 L 2970.137 361.58188 L 3047.619 361.58188 L 3047.619 387.40918 L 3047.619 387.40918 L 2970.137 387.40918 L 2866.828 413.23645 L 2841.0005 413.23645 Q 2815.1733 413.23645 2763.5188 516.54553 Q 2711.8643 594.0274 2686.0369 594.0274 Q 2660.2097 594.0274 2660.2097 619.8547 Q 2660.2097 671.5092 2608.5552 671.5092 Q 2556.9006 671.5092 2505.2458 671.5092 Q 2453.5913 697.3365 2401.9368 826.4729 Q 2350.2822 955.6093 2324.455 981.4366 Q 2272.8005 1033.0911 2272.8005 1058.9185 Q 2298.6277 1084.7457 2246.9731 1084.7457 Q 2221.146 1110.573 2195.3186 1136.4003 Q 2169.4915 1188.0548 2143.664 1213.8821 Q 2143.664 1239.7094 2117.837 1239.7094 Q 2092.0095 1239.7094 2092.0095 1265.5366 Q 2092.0095 1291.3639 2066.1821 1291.3639 Q 2040.355 1291.3639 2014.5277 1368.8457 Q 1988.7004 1420.5002 1911.2186 1601.2913 L 1833.7367 1756.2549 L 1807.9094 1756.2549 Q 1782.0822 1756.2549 1782.0822 1782.0822 L 1782.0822 1782.0822 L 1756.2549 1782.0822 Q 1730.4276 1756.2549 1704.6003 1756.2549 Q 1678.7731 1756.2549 1678.7731 1704.6003 Q 1678.7731 1678.7731 1627.1185 1704.6003 Q 1575.464 1704.6003 1549.6367 1730.4276 Q 1523.8094 1756.2549 1497.9822 1704.6003 Q 1472.1549 1652.9458 1317.1912 1678.7731 Q 1136.4003 1704.6003 1110.573 1652.9458 Q 1110.573 1601.2913 1007.26385 1549.6367 Q 903.9547 1497.9822 903.9547 1549.6367 Q 903.9547 1549.6367 852.3002 1523.8094 Q 826.4729 1472.1549 800.6456 1472.1549 L 774.81836 1472.1549 L 774.81836 1446.3275 Q 748.9911 1420.5002 748.9911 1291.3639 Q 748.9911 1188.0548 697.3365 1084.7457 Q 645.68195 1007.26385 671.5092 955.6093 Q 671.5092 903.9547 697.3365 903.9547 Q 723.16376 903.9547 723.16376 878.12744 Q 748.9911 852.3002 723.16376 800.6456 Q 697.3365 723.16376 697.3365 723.16376 Q 671.5092 697.3365 645.68195 697.3365 Q 594.0274 697.3365 594.0274 671.5092 Q 594.0274 645.68195 594.0274 619.8547 Q 568.20013 568.20013 464.891 568.20013 Q 361.58188 542.37286 361.58188 516.54553 Q 335.7546 490.7183 284.10007 413.23645 Q 232.4455 309.92734 206.61823 232.4455 Q 206.61823 154.96367 180.79094 129.13638 Q 129.13638 103.30911 103.30911 77.481834 Q 51.654556 51.654556 25.827278 25.827278 z" svg:height="17.820822mm" draw:style-name="style-794" svg:viewBox="0.0 0.0 3047.619 1782.0822" svg:width="30.476189mm" svg:x="140.24213mm" svg:y="86.779655mm"/>
          <draw:path svg:d="M 0.0 25.827278 L 0.0 0.0 L 77.481834 0.0 Q 180.79094 0.0 180.79094 25.827278 Q 180.79094 77.481834 206.61823 103.30911 L 206.61823 129.13638 L 206.61823 129.13638 Q 180.79094 129.13638 103.30911 180.79094 Q 25.827278 206.61823 25.827278 129.13638 L 0.0 51.654556 L 0.0 25.827278 z" svg:height="1.8079095mm" draw:style-name="style-795" svg:viewBox="0.0 0.0 206.61823 180.79094" svg:width="2.0661821mm" svg:x="94.78611mm" svg:y="99.43502mm"/>
          <draw:path svg:d="M 826.4729 0.0 L 826.4729 0.0 L 929.782 0.0 Q 1007.26385 25.827278 1136.4003 25.827278 L 1265.5366 25.827278 L 1265.5366 51.654556 Q 1265.5366 77.481834 1239.7094 77.481834 Q 1213.8821 77.481834 1213.8821 103.30911 Q 1213.8821 129.13638 1136.4003 154.96367 L 1084.7457 180.79094 L 1084.7457 180.79094 L 1084.7457 180.79094 L 1110.573 206.61823 Q 1136.4003 232.4455 1136.4003 284.10007 Q 1136.4003 335.7546 1110.573 361.58188 L 1084.7457 387.40918 L 1084.7457 387.40918 L 1084.7457 387.40918 L 1084.7457 413.23645 L 1084.7457 413.23645 L 1058.9185 439.06372 L 1058.9185 464.891 L 1033.0911 464.891 Q 981.4366 439.06372 826.4729 439.06372 Q 645.68195 439.06372 361.58188 439.06372 L 77.481834 413.23645 L 51.654556 413.23645 L 51.654556 413.23645 L 51.654556 413.23645 L 51.654556 387.40918 L 77.481834 387.40918 L 103.30911 387.40918 L 103.30911 361.58188 L 103.30911 361.58188 L 77.481834 361.58188 L 77.481834 335.7546 L 77.481834 335.7546 L 51.654556 335.7546 L 51.654556 335.7546 L 51.654556 335.7546 L 25.827278 309.92734 L -1.8189894E-12 284.10007 L -1.8189894E-12 284.10007 L -1.8189894E-12 284.10007 L -1.8189894E-12 258.27277 L -1.8189894E-12 232.4455 L -1.8189894E-12 232.4455 L -1.8189894E-12 232.4455 L -1.8189894E-12 206.61823 L -1.8189894E-12 206.61823 L -1.8189894E-12 180.79094 L -1.8189894E-12 154.96367 L -1.8189894E-12 154.96367 L -1.8189894E-12 129.13638 L 25.827278 129.13638 L 51.654556 129.13638 L 103.30911 129.13638 L 154.96367 129.13638 L 180.79094 154.96367 Q 206.61823 180.79094 464.891 180.79094 Q 723.16376 180.79094 723.16376 129.13638 Q 723.16376 129.13638 723.16376 103.30911 L 723.16376 103.30911 L 723.16376 103.30911 Q 748.9911 77.481834 723.16376 77.481834 L 723.16376 77.481834 L 774.81836 51.654556 Q 826.4729 25.827278 826.4729 0.0 z" svg:height="4.64891mm" draw:style-name="style-796" svg:viewBox="0.0 0.0 1265.5366 464.891" svg:width="12.655366mm" svg:x="103.82566mm" svg:y="124.22921mm"/>
          <draw:path svg:d="M 878.12744 154.96367 L 878.12744 154.96367 L 878.12744 154.96367 L 878.12744 154.96367 L 929.782 180.79094 Q 955.6093 180.79094 955.6093 206.61823 L 981.4366 232.4455 L 981.4366 258.27277 L 981.4366 284.10007 L 1007.26385 335.7546 L 1033.0911 387.40918 L 1033.0911 387.40918 L 1033.0911 413.23645 L 1084.7457 413.23645 L 1110.573 413.23645 L 1110.573 439.06372 L 1136.4003 439.06372 L 1136.4003 439.06372 L 1136.4003 464.891 L 1136.4003 464.891 L 1136.4003 464.891 L 1110.573 464.891 L 1110.573 490.7183 L 1110.573 516.54553 L 1110.573 542.37286 L 1110.573 542.37286 L 1084.7457 542.37286 L 1084.7457 542.37286 L 1084.7457 568.20013 L 1084.7457 568.20013 L 1084.7457 568.20013 L 1058.9185 568.20013 L 1058.9185 568.20013 L 1033.0911 568.20013 L 1033.0911 568.20013 L 981.4366 568.20013 Q 955.6093 568.20013 800.6456 619.8547 L 645.68195 619.8547 L 645.68195 645.68195 L 619.8547 645.68195 L 619.8547 645.68195 L 619.8547 671.5092 L 619.8547 671.5092 L 619.8547 671.5092 L 645.68195 723.16376 L 671.5092 748.9911 L 671.5092 774.81836 L 671.5092 800.6456 L 697.3365 800.6456 L 697.3365 826.4729 L 697.3365 826.4729 L 671.5092 826.4729 L 671.5092 826.4729 L 671.5092 852.3002 L 671.5092 852.3002 L 671.5092 852.3002 L 645.68195 878.12744 L 645.68195 878.12744 L 619.8547 878.12744 L 568.20013 878.12744 L 542.37286 878.12744 L 516.54553 878.12744 L 413.23645 878.12744 Q 309.92734 878.12744 309.92734 852.3002 L 284.10007 852.3002 L 284.10007 826.4729 Q 258.27277 800.6456 232.4455 748.9911 Q 180.79094 723.16376 206.61823 697.3365 Q 206.61823 671.5092 154.96367 568.20013 Q 51.654556 490.7183 25.827278 464.891 L 0.0 439.06372 L 0.0 413.23645 L 0.0 361.58188 L 0.0 335.7546 L 0.0 309.92734 L 0.0 309.92734 L 0.0 309.92734 L 25.827278 284.10007 Q 51.654556 258.27277 77.481834 258.27277 L 103.30911 258.27277 L 103.30911 232.4455 L 103.30911 232.4455 L 129.13638 232.4455 L 129.13638 206.61823 L 129.13638 206.61823 L 154.96367 206.61823 L 154.96367 206.61823 L 154.96367 206.61823 L 154.96367 206.61823 L 154.96367 206.61823 L 206.61823 154.96367 Q 284.10007 154.96367 309.92734 154.96367 Q 361.58188 154.96367 361.58188 103.30911 Q 361.58188 51.654556 413.23645 51.654556 Q 439.06372 51.654556 439.06372 25.827278 L 439.06372 25.827278 L 464.891 0.0 Q 490.7183 0.0 490.7183 51.654556 Q 490.7183 103.30911 619.8547 103.30911 Q 723.16376 154.96367 748.9911 129.13638 Q 774.81836 129.13638 774.81836 154.96367 Q 800.6456 206.61823 826.4729 154.96367 Q 852.3002 154.96367 878.12744 154.96367 z" svg:height="8.781275mm" draw:style-name="style-797" svg:viewBox="0.0 0.0 1136.4003 878.12744" svg:width="11.364002mm" svg:x="143.59967mm" svg:y="155.48021mm"/>
          <draw:path svg:d="M 826.4729 0.0 L 852.3002 0.0 L 826.4729 25.827278 Q 800.6456 77.481834 800.6456 154.96367 Q 800.6456 232.4455 852.3002 258.27277 Q 878.12744 258.27277 878.12744 284.10007 Q 852.3002 309.92734 852.3002 335.7546 L 852.3002 361.58188 L 852.3002 361.58188 Q 826.4729 335.7546 800.6456 361.58188 Q 800.6456 387.40918 645.68195 387.40918 L 516.54553 387.40918 L 490.7183 387.40918 L 464.891 387.40918 L 413.23645 387.40918 L 361.58188 387.40918 L 335.7546 387.40918 Q 284.10007 387.40918 180.79094 335.7546 L 51.654556 335.7546 L 25.827278 309.92734 L 0.0 309.92734 L 0.0 309.92734 L 0.0 284.10007 L 25.827278 284.10007 L 77.481834 284.10007 L 129.13638 258.27277 L 180.79094 232.4455 L 180.79094 232.4455 L 180.79094 232.4455 L 206.61823 232.4455 L 206.61823 232.4455 L 206.61823 206.61823 L 232.4455 206.61823 L 284.10007 232.4455 Q 335.7546 232.4455 335.7546 206.61823 Q 335.7546 180.79094 387.40918 180.79094 Q 464.891 180.79094 464.891 206.61823 Q 464.891 232.4455 542.37286 206.61823 Q 594.0274 180.79094 645.68195 129.13638 Q 697.3365 51.654556 748.9911 25.827278 Q 800.6456 25.827278 826.4729 0.0 z" svg:height="3.8740916mm" draw:style-name="style-798" svg:viewBox="0.0 0.0 878.12744 387.40918" svg:width="8.781275mm" svg:x="219.27359mm" svg:y="136.6263mm"/>
          <draw:path svg:d="M 258.27277 25.827278 L 309.92734 25.827278 L 309.92734 25.827278 L 309.92734 25.827278 L 516.54553 103.30911 Q 748.9911 180.79094 774.81836 180.79094 L 800.6456 180.79094 L 826.4729 232.4455 Q 826.4729 284.10007 774.81836 284.10007 Q 723.16376 284.10007 697.3365 335.7546 Q 671.5092 413.23645 697.3365 490.7183 Q 723.16376 542.37286 723.16376 568.20013 L 723.16376 594.0274 L 697.3365 594.0274 L 671.5092 594.0274 L 671.5092 619.8547 L 671.5092 619.8547 L 697.3365 645.68195 L 697.3365 645.68195 L 671.5092 645.68195 Q 619.8547 645.68195 568.20013 619.8547 Q 542.37286 619.8547 542.37286 594.0274 Q 516.54553 568.20013 516.54553 594.0274 Q 516.54553 619.8547 361.58188 645.68195 L 180.79094 645.68195 L 180.79094 619.8547 Q 154.96367 594.0274 154.96367 594.0274 L 154.96367 594.0274 L 154.96367 619.8547 L 154.96367 619.8547 L 129.13638 619.8547 L 129.13638 619.8547 L 129.13638 568.20013 Q 154.96367 516.54553 154.96367 464.891 Q 154.96367 413.23645 103.30911 284.10007 Q 0.0 154.96367 0.0 77.481834 L 0.0 0.0 L 25.827278 0.0 Q 51.654556 -25.827278 103.30911 0.0 Q 154.96367 25.827278 154.96367 25.827278 Q 180.79094 25.827278 258.27277 25.827278 z" svg:height="6.4568195mm" draw:style-name="style-799" svg:viewBox="0.0 0.0 826.4729 645.68195" svg:width="8.264729mm" svg:x="225.21387mm" svg:y="172.78448mm"/>
          <draw:path svg:d="M 697.3365 0.0 L 903.9547 0.0 L 903.9547 0.0 Q 903.9547 25.827278 903.9547 25.827278 L 878.12744 25.827278 L 774.81836 51.654556 Q 671.5092 77.481834 645.68195 103.30911 Q 645.68195 129.13638 594.0274 129.13638 Q 568.20013 129.13638 645.68195 232.4455 Q 748.9911 335.7546 852.3002 387.40918 Q 929.782 439.06372 955.6093 439.06372 L 981.4366 439.06372 L 1007.26385 490.7183 Q 1058.9185 516.54553 1058.9185 542.37286 L 1058.9185 542.37286 L 1058.9185 568.20013 Q 1033.0911 594.0274 852.3002 645.68195 Q 645.68195 697.3365 594.0274 697.3365 Q 516.54553 671.5092 490.7183 697.3365 Q 490.7183 748.9911 439.06372 748.9911 L 413.23645 748.9911 L 413.23645 723.16376 L 387.40918 723.16376 L 387.40918 723.16376 L 387.40918 723.16376 L 387.40918 671.5092 Q 387.40918 619.8547 335.7546 594.0274 Q 284.10007 594.0274 284.10007 490.7183 Q 309.92734 387.40918 180.79094 335.7546 L 51.654556 284.10007 L 51.654556 258.27277 L 25.827278 258.27277 L 25.827278 258.27277 L 25.827278 232.4455 L 25.827278 232.4455 L 25.827278 232.4455 L 0.0 232.4455 L 0.0 232.4455 L 0.0 206.61823 L 0.0 206.61823 L 25.827278 206.61823 L 77.481834 232.4455 L 129.13638 232.4455 L 154.96367 232.4455 L 154.96367 206.61823 L 180.79094 180.79094 L 180.79094 180.79094 Q 180.79094 180.79094 180.79094 180.79094 Q 206.61823 180.79094 258.27277 180.79094 Q 309.92734 180.79094 309.92734 129.13638 Q 309.92734 103.30911 335.7546 77.481834 Q 387.40918 77.481834 413.23645 77.481834 Q 464.891 77.481834 490.7183 51.654556 Q 490.7183 25.827278 697.3365 0.0 z" svg:height="7.4899106mm" draw:style-name="style-800" svg:viewBox="0.0 0.0 1058.9185 748.9911" svg:width="10.589184mm" svg:x="3.8740916mm" svg:y="140.24213mm"/>
          <draw:path svg:d="M 568.20013 -9.094947E-13 L 568.20013 -9.094947E-13 L 568.20013 25.827278 L 568.20013 77.481834 L 542.37286 77.481834 L 542.37286 77.481834 L 594.0274 77.481834 L 645.68195 77.481834 L 697.3365 77.481834 L 748.9911 77.481834 L 748.9911 103.30911 Q 748.9911 129.13638 723.16376 129.13638 Q 697.3365 129.13638 697.3365 154.96367 Q 697.3365 180.79094 594.0274 206.61823 L 490.7183 232.4455 L 464.891 232.4455 L 439.06372 232.4455 L 439.06372 258.27277 L 413.23645 258.27277 L 413.23645 258.27277 L 413.23645 258.27277 L 361.58188 258.27277 Q 284.10007 284.10007 258.27277 284.10007 Q 232.4455 284.10007 103.30911 309.92734 L 0.0 309.92734 L 77.481834 258.27277 Q 154.96367 232.4455 180.79094 206.61823 L 206.61823 180.79094 L 361.58188 103.30911 Q 542.37286 25.827278 568.20013 -9.094947E-13 z" svg:height="3.0992734mm" draw:style-name="style-801" svg:viewBox="0.0 0.0 748.9911 309.92734" svg:width="7.4899106mm" svg:x="160.12912mm" svg:y="79.28974mm"/>
          <draw:path svg:d="M 490.7183 51.654556 L 490.7183 -1.8189894E-12 L 671.5092 77.481834 Q 852.3002 154.96367 903.9547 154.96367 Q 929.782 154.96367 955.6093 180.79094 Q 955.6093 206.61823 1058.9185 232.4455 Q 1188.0548 232.4455 1213.8821 309.92734 Q 1265.5366 387.40918 1265.5366 361.58188 Q 1265.5366 309.92734 1291.3639 335.7546 Q 1317.1912 361.58188 1368.8457 387.40918 Q 1394.673 413.23645 1420.5002 413.23645 L 1446.3275 413.23645 L 1472.1549 413.23645 L 1523.8094 413.23645 L 1523.8094 413.23645 L 1523.8094 413.23645 L 1523.8094 464.891 Q 1523.8094 490.7183 1523.8094 568.20013 Q 1523.8094 619.8547 1523.8094 645.68195 L 1523.8094 671.5092 L 1549.6367 671.5092 L 1575.464 671.5092 L 1575.464 697.3365 L 1575.464 697.3365 L 1549.6367 697.3365 L 1549.6367 723.16376 L 1575.464 723.16376 L 1601.2913 723.16376 L 1601.2913 774.81836 L 1601.2913 800.6456 L 1601.2913 800.6456 L 1575.464 800.6456 L 1575.464 800.6456 L 1575.464 826.4729 L 1575.464 826.4729 L 1549.6367 826.4729 L 1523.8094 826.4729 Q 1472.1549 826.4729 1213.8821 878.12744 Q 955.6093 878.12744 800.6456 929.782 Q 645.68195 981.4366 516.54553 1007.26385 L 387.40918 1007.26385 L 387.40918 981.4366 Q 387.40918 981.4366 284.10007 929.782 Q 180.79094 903.9547 180.79094 826.4729 Q 129.13638 774.81836 77.481834 723.16376 L 25.827278 697.3365 L 25.827278 697.3365 L 0.0 671.5092 L 0.0 671.5092 L 25.827278 671.5092 L 25.827278 671.5092 Q 25.827278 671.5092 25.827278 645.68195 L 51.654556 619.8547 L 51.654556 619.8547 L 25.827278 619.8547 L 25.827278 568.20013 L 25.827278 542.37286 L 25.827278 542.37286 Q 25.827278 542.37286 51.654556 568.20013 Q 77.481834 568.20013 77.481834 516.54553 Q 77.481834 464.891 129.13638 439.06372 Q 206.61823 413.23645 206.61823 387.40918 Q 206.61823 361.58188 284.10007 309.92734 Q 335.7546 309.92734 309.92734 232.4455 Q 284.10007 180.79094 309.92734 180.79094 Q 335.7546 180.79094 335.7546 154.96367 Q 335.7546 129.13638 413.23645 103.30911 L 490.7183 77.481834 L 490.7183 51.654556 z" svg:height="10.0726385mm" draw:style-name="style-802" svg:viewBox="0.0 0.0 1601.2913 1007.26385" svg:width="16.012913mm" svg:x="102.534294mm" svg:y="158.57948mm"/>
          <draw:path svg:d="M 154.96367 25.827278 L 232.4455 25.827278 L 258.27277 25.827278 L 258.27277 25.827278 L 284.10007 25.827278 L 309.92734 25.827278 L 335.7546 129.13638 Q 361.58188 232.4455 284.10007 284.10007 Q 232.4455 309.92734 206.61823 335.7546 L 180.79094 335.7546 L 180.79094 335.7546 Q 180.79094 309.92734 180.79094 309.92734 Q 206.61823 309.92734 154.96367 284.10007 Q 129.13638 258.27277 77.481834 232.4455 L 25.827278 232.4455 L 25.827278 206.61823 L -1.8189894E-12 206.61823 L -1.8189894E-12 206.61823 L -1.8189894E-12 206.61823 L 25.827278 103.30911 Q 51.654556 -25.827278 77.481834 0.0 Q 103.30911 0.0 154.96367 25.827278 z" svg:height="3.357546mm" draw:style-name="style-803" svg:viewBox="0.0 0.0 335.7546 335.7546" svg:width="3.357546mm" svg:x="100.20984mm" svg:y="98.6602mm"/>
          <draw:path svg:d="M 645.68195 77.481834 L 697.3365 0.0 L 697.3365 0.0 Q 697.3365 0.0 697.3365 25.827278 L 697.3365 77.481834 L 697.3365 77.481834 L 697.3365 77.481834 L 697.3365 103.30911 L 697.3365 103.30911 L 723.16376 103.30911 L 723.16376 129.13638 L 723.16376 129.13638 L 697.3365 129.13638 L 697.3365 129.13638 L 697.3365 129.13638 L 697.3365 154.96367 L 697.3365 154.96367 L 723.16376 154.96367 L 723.16376 180.79094 L 748.9911 180.79094 L 748.9911 180.79094 L 774.81836 154.96367 Q 800.6456 154.96367 826.4729 232.4455 Q 852.3002 284.10007 878.12744 258.27277 Q 878.12744 232.4455 929.782 232.4455 Q 981.4366 206.61823 981.4366 232.4455 Q 981.4366 284.10007 1007.26385 284.10007 Q 1058.9185 284.10007 1033.0911 335.7546 Q 1007.26385 387.40918 1033.0911 387.40918 Q 1058.9185 387.40918 1110.573 464.891 Q 1136.4003 542.37286 1213.8821 542.37286 Q 1265.5366 568.20013 1265.5366 619.8547 Q 1265.5366 671.5092 1317.1912 697.3365 Q 1368.8457 697.3365 1394.673 723.16376 Q 1394.673 748.9911 1420.5002 748.9911 Q 1446.3275 748.9911 1446.3275 800.6456 L 1446.3275 852.3002 L 1394.673 929.782 Q 1368.8457 1007.26385 1317.1912 1110.573 Q 1265.5366 1239.7094 1239.7094 1239.7094 Q 1213.8821 1239.7094 1213.8821 1213.8821 Q 1213.8821 1188.0548 1188.0548 1213.8821 Q 1162.2275 1213.8821 1162.2275 1265.5366 Q 1162.2275 1317.1912 1136.4003 1343.0184 Q 1110.573 1343.0184 1110.573 1368.8457 Q 1110.573 1394.673 1136.4003 1394.673 Q 1162.2275 1420.5002 1136.4003 1420.5002 L 1110.573 1420.5002 L 1110.573 1446.3275 L 1110.573 1472.1549 L 1084.7457 1472.1549 L 1084.7457 1497.9822 L 1007.26385 1497.9822 L 955.6093 1497.9822 L 955.6093 1472.1549 Q 955.6093 1420.5002 929.782 1368.8457 Q 903.9547 1317.1912 852.3002 1265.5366 Q 800.6456 1239.7094 723.16376 1213.8821 Q 645.68195 1213.8821 619.8547 1213.8821 Q 594.0274 1213.8821 490.7183 1239.7094 Q 387.40918 1239.7094 387.40918 1213.8821 Q 387.40918 1188.0548 284.10007 1213.8821 L 206.61823 1213.8821 L 206.61823 1213.8821 Q 232.4455 1188.0548 206.61823 1162.2275 Q 206.61823 1110.573 154.96367 1110.573 Q 103.30911 1084.7457 103.30911 1058.9185 Q 77.481834 1033.0911 51.654556 981.4366 Q 0.0 955.6093 0.0 878.12744 L 0.0 826.4729 L 0.0 800.6456 Q 0.0 748.9911 51.654556 748.9911 Q 129.13638 748.9911 154.96367 723.16376 Q 180.79094 697.3365 154.96367 645.68195 Q 129.13638 619.8547 206.61823 542.37286 Q 258.27277 490.7183 387.40918 413.23645 Q 490.7183 335.7546 490.7183 258.27277 Q 490.7183 180.79094 542.37286 180.79094 Q 568.20013 180.79094 645.68195 77.481834 z M 1033.0911 1420.5002 Q 1058.9185 1394.673 1058.9185 1420.5002 Q 1058.9185 1446.3275 1033.0911 1420.5002 Q 1007.26385 1420.5002 1033.0911 1420.5002 z" svg:height="14.979821mm" draw:style-name="style-804" svg:viewBox="0.0 0.0 1446.3275 1497.9822" svg:width="14.463276mm" svg:x="111.832115mm" svg:y="190.34705mm"/>
          <draw:path svg:d="M 180.79094 0.0 L 180.79094 0.0 L 206.61823 0.0 L 232.4455 0.0 L 232.4455 0.0 Q 232.4455 0.0 258.27277 25.827278 L 284.10007 51.654556 L 284.10007 51.654556 L 284.10007 51.654556 L 309.92734 77.481834 Q 335.7546 103.30911 335.7546 180.79094 Q 335.7546 258.27277 387.40918 284.10007 Q 439.06372 309.92734 413.23645 335.7546 Q 387.40918 361.58188 413.23645 361.58188 L 413.23645 387.40918 L 387.40918 387.40918 Q 361.58188 361.58188 335.7546 361.58188 L 284.10007 361.58188 L 180.79094 387.40918 L 77.481834 387.40918 L 25.827278 387.40918 L 1.8189894E-12 387.40918 L 1.8189894E-12 361.58188 L 1.8189894E-12 335.7546 L 51.654556 335.7546 L 103.30911 335.7546 L 129.13638 335.7546 Q 154.96367 309.92734 206.61823 284.10007 Q 232.4455 258.27277 258.27277 180.79094 Q 284.10007 103.30911 232.4455 51.654556 L 180.79094 25.827278 L 180.79094 0.0 z" svg:height="3.8740916mm" draw:style-name="style-805" svg:viewBox="0.0 0.0 413.23645 387.40918" svg:width="4.1323643mm" svg:x="100.98466mm" svg:y="98.6602mm"/>
          <draw:path svg:d="M 180.79094 0.0 L 180.79094 0.0 L 284.10007 103.30911 Q 387.40918 180.79094 439.06372 258.27277 Q 490.7183 309.92734 490.7183 361.58188 L 490.7183 387.40918 L 284.10007 387.40918 L 77.481834 387.40918 L 77.481834 361.58188 Q 77.481834 361.58188 51.654556 361.58188 L 51.654556 361.58188 L 51.654556 361.58188 Q 25.827278 335.7546 25.827278 309.92734 L 25.827278 258.27277 L 0.0 206.61823 L 0.0 154.96367 L 0.0 154.96367 Q 25.827278 154.96367 25.827278 103.30911 L 25.827278 25.827278 L 25.827278 25.827278 L 25.827278 51.654556 L 51.654556 51.654556 Q 77.481834 103.30911 77.481834 103.30911 L 77.481834 103.30911 L 103.30911 77.481834 L 103.30911 51.654556 L 129.13638 51.654556 L 154.96367 51.654556 L 154.96367 25.827278 L 180.79094 25.827278 L 180.79094 25.827278 L 180.79094 0.0 L 180.79094 0.0 z" svg:height="3.8740916mm" draw:style-name="style-806" svg:viewBox="0.0 0.0 490.7183 387.40918" svg:width="4.9071827mm" svg:x="42.098465mm" svg:y="204.55205mm"/>
          <draw:path svg:d="M 309.92734 51.654556 L 439.06372 51.654556 L 568.20013 103.30911 Q 697.3365 129.13638 774.81836 154.96367 Q 878.12744 154.96367 878.12744 180.79094 Q 878.12744 206.61823 903.9547 180.79094 Q 903.9547 154.96367 981.4366 154.96367 Q 1084.7457 180.79094 1136.4003 180.79094 L 1162.2275 180.79094 L 1162.2275 180.79094 L 1136.4003 206.61823 L 1136.4003 206.61823 L 1136.4003 232.4455 L 1136.4003 284.10007 Q 1110.573 335.7546 1084.7457 361.58188 Q 1084.7457 387.40918 1084.7457 542.37286 Q 1084.7457 723.16376 1084.7457 774.81836 L 1084.7457 826.4729 L 1110.573 852.3002 L 1110.573 852.3002 L 1084.7457 852.3002 L 1084.7457 852.3002 L 1084.7457 878.12744 L 1084.7457 878.12744 L 1058.9185 878.12744 L 1058.9185 852.3002 L 1058.9185 852.3002 L 1033.0911 852.3002 L 1033.0911 852.3002 L 1033.0911 852.3002 L 1007.26385 852.3002 Q 981.4366 852.3002 774.81836 852.3002 Q 594.0274 826.4729 594.0274 800.6456 L 568.20013 774.81836 L 568.20013 800.6456 L 568.20013 826.4729 L 568.20013 826.4729 Q 542.37286 800.6456 516.54553 774.81836 Q 464.891 723.16376 284.10007 697.3365 Q 103.30911 645.68195 51.654556 645.68195 L -3.6379788E-12 619.8547 L -3.6379788E-12 568.20013 Q -3.6379788E-12 516.54553 51.654556 516.54553 Q 77.481834 490.7183 51.654556 439.06372 L -3.6379788E-12 387.40918 L 51.654556 335.7546 Q 103.30911 284.10007 103.30911 232.4455 L 103.30911 206.61823 L 103.30911 129.13638 Q 103.30911 77.481834 103.30911 51.654556 Q 103.30911 25.827278 103.30911 25.827278 L 103.30911 3.6379788E-12 L 154.96367 3.6379788E-12 Q 206.61823 3.6379788E-12 206.61823 25.827278 Q 206.61823 51.654556 309.92734 51.654556 z" svg:height="8.781275mm" draw:style-name="style-807" svg:viewBox="0.0 0.0 1162.2275 878.12744" svg:width="11.622275mm" svg:x="283.58353mm" svg:y="177.4334mm"/>
          <draw:path svg:d="M 1678.7731 0.0 L 1678.7731 0.0 L 1678.7731 180.79094 Q 1652.9458 335.7546 1678.7731 387.40918 Q 1678.7731 439.06372 1704.6003 439.06372 Q 1730.4276 439.06372 1730.4276 516.54553 Q 1704.6003 594.0274 1756.2549 568.20013 Q 1807.9094 568.20013 1782.0822 645.68195 Q 1782.0822 723.16376 1807.9094 723.16376 Q 1833.7367 723.16376 1833.7367 748.9911 Q 1833.7367 774.81836 1859.564 774.81836 Q 1885.3912 774.81836 1911.2186 852.3002 Q 1937.0459 903.9547 1988.7004 903.9547 L 2040.355 903.9547 L 2040.355 929.782 L 2040.355 929.782 L 2040.355 929.782 L 2040.355 929.782 L 2014.5277 929.782 L 2014.5277 955.6093 L 2014.5277 955.6093 L 2040.355 955.6093 L 2040.355 1007.26385 L 2040.355 1033.0911 L 2014.5277 1033.0911 L 1988.7004 1033.0911 L 1988.7004 1007.26385 Q 1988.7004 955.6093 1911.2186 1084.7457 Q 1833.7367 1213.8821 1807.9094 1213.8821 L 1782.0822 1213.8821 L 1730.4276 1213.8821 Q 1704.6003 1213.8821 1704.6003 1239.7094 Q 1704.6003 1265.5366 1523.8094 1265.5366 Q 1368.8457 1265.5366 1368.8457 1291.3639 Q 1368.8457 1317.1912 1343.0184 1343.0184 L 1291.3639 1368.8457 L 1265.5366 1368.8457 Q 1239.7094 1368.8457 1213.8821 1368.8457 Q 1162.2275 1368.8457 1058.9185 1317.1912 Q 981.4366 1265.5366 929.782 1239.7094 Q 903.9547 1188.0548 852.3002 1188.0548 Q 852.3002 1188.0548 748.9911 1162.2275 Q 645.68195 1162.2275 619.8547 1110.573 Q 594.0274 1058.9185 542.37286 1058.9185 Q 490.7183 1033.0911 516.54553 1007.26385 Q 542.37286 1007.26385 542.37286 955.6093 Q 516.54553 929.782 439.06372 955.6093 Q 335.7546 1007.26385 309.92734 929.782 Q 284.10007 878.12744 284.10007 878.12744 Q 258.27277 852.3002 180.79094 903.9547 L 103.30911 955.6093 L 103.30911 955.6093 L 77.481834 955.6093 L 77.481834 929.782 L 77.481834 903.9547 L 51.654556 903.9547 L 25.827278 903.9547 L 25.827278 878.12744 L 25.827278 852.3002 L 0.0 852.3002 L 0.0 852.3002 L 0.0 826.4729 L 25.827278 800.6456 L 25.827278 800.6456 L 25.827278 800.6456 L 51.654556 774.81836 L 77.481834 748.9911 L 103.30911 748.9911 Q 129.13638 748.9911 129.13638 645.68195 Q 154.96367 542.37286 206.61823 542.37286 Q 232.4455 542.37286 258.27277 516.54553 Q 258.27277 490.7183 284.10007 490.7183 Q 309.92734 490.7183 284.10007 413.23645 Q 258.27277 335.7546 361.58188 335.7546 Q 464.891 284.10007 490.7183 232.4455 Q 516.54553 154.96367 542.37286 154.96367 Q 568.20013 154.96367 568.20013 129.13638 Q 568.20013 103.30911 594.0274 103.30911 Q 619.8547 103.30911 594.0274 129.13638 Q 594.0274 180.79094 645.68195 154.96367 Q 723.16376 129.13638 748.9911 129.13638 L 774.81836 129.13638 L 774.81836 129.13638 L 800.6456 129.13638 L 800.6456 129.13638 L 800.6456 129.13638 L 800.6456 103.30911 L 800.6456 103.30911 L 852.3002 103.30911 Q 929.782 103.30911 929.782 129.13638 Q 929.782 154.96367 955.6093 129.13638 Q 1007.26385 129.13638 1007.26385 103.30911 Q 1007.26385 77.481834 1058.9185 51.654556 Q 1110.573 25.827278 1162.2275 77.481834 Q 1188.0548 129.13638 1368.8457 77.481834 Q 1575.464 77.481834 1627.1185 25.827278 Q 1678.7731 0.0 1678.7731 0.0 z" svg:height="13.6884575mm" draw:style-name="style-808" svg:viewBox="0.0 0.0 2040.355 1368.8457" svg:width="20.40355mm" svg:x="165.55286mm" svg:y="182.59886mm"/>
          <draw:path svg:d="M 129.13638 25.827278 L 129.13638 0.0 L 154.96367 0.0 Q 154.96367 25.827278 180.79094 25.827278 L 206.61823 25.827278 L 206.61823 51.654556 L 206.61823 51.654556 L 258.27277 77.481834 Q 284.10007 129.13638 439.06372 129.13638 Q 594.0274 180.79094 697.3365 180.79094 Q 800.6456 232.4455 826.4729 232.4455 L 826.4729 232.4455 L 800.6456 232.4455 Q 774.81836 258.27277 800.6456 335.7546 Q 826.4729 387.40918 852.3002 387.40918 L 852.3002 387.40918 L 826.4729 413.23645 L 800.6456 413.23645 L 774.81836 413.23645 Q 723.16376 387.40918 645.68195 387.40918 Q 568.20013 387.40918 542.37286 387.40918 Q 516.54553 413.23645 516.54553 387.40918 Q 516.54553 335.7546 413.23645 335.7546 Q 309.92734 335.7546 232.4455 284.10007 L 154.96367 206.61823 L 129.13638 206.61823 L 129.13638 180.79094 L 129.13638 180.79094 L 103.30911 180.79094 L 103.30911 180.79094 L 103.30911 180.79094 L 51.654556 180.79094 L 0.0 180.79094 L 0.0 180.79094 L 0.0 180.79094 L 0.0 180.79094 L 0.0 180.79094 L 25.827278 180.79094 L 25.827278 180.79094 L 25.827278 154.96367 L 51.654556 154.96367 L 51.654556 154.96367 L 51.654556 129.13638 L 51.654556 129.13638 L 51.654556 129.13638 L 77.481834 129.13638 L 77.481834 129.13638 L 77.481834 103.30911 L 103.30911 103.30911 L 103.30911 77.481834 L 103.30911 51.654556 L 129.13638 25.827278 L 129.13638 25.827278 L 129.13638 25.827278 z" svg:height="4.1323643mm" draw:style-name="style-809" svg:viewBox="0.0 0.0 852.3002 413.23645" svg:width="8.523002mm" svg:x="272.73605mm" svg:y="172.26794mm"/>
          <draw:path svg:d="M 1033.0911 1.8189894E-12 L 1084.7457 1.8189894E-12 L 1317.1912 51.654556 Q 1575.464 103.30911 1601.2913 103.30911 Q 1627.1185 129.13638 1652.9458 180.79094 Q 1678.7731 232.4455 1678.7731 258.27277 L 1678.7731 309.92734 L 1678.7731 309.92734 Q 1678.7731 309.92734 1678.7731 335.7546 L 1678.7731 335.7546 L 1652.9458 361.58188 L 1627.1185 413.23645 L 1627.1185 413.23645 L 1627.1185 413.23645 L 1627.1185 439.06372 L 1627.1185 439.06372 L 1678.7731 516.54553 Q 1730.4276 568.20013 1730.4276 619.8547 Q 1730.4276 697.3365 1756.2549 723.16376 L 1782.0822 774.81836 L 1782.0822 774.81836 L 1782.0822 774.81836 L 1782.0822 774.81836 L 1782.0822 774.81836 L 1782.0822 800.6456 L 1782.0822 800.6456 L 1756.2549 826.4729 Q 1730.4276 826.4729 1730.4276 826.4729 L 1730.4276 852.3002 L 1704.6003 852.3002 Q 1678.7731 852.3002 1678.7731 826.4729 L 1652.9458 774.81836 L 1652.9458 774.81836 L 1627.1185 774.81836 L 1627.1185 826.4729 Q 1627.1185 852.3002 1601.2913 852.3002 Q 1575.464 878.12744 1549.6367 878.12744 L 1523.8094 878.12744 L 1523.8094 929.782 Q 1523.8094 955.6093 1472.1549 955.6093 L 1420.5002 929.782 L 1420.5002 955.6093 L 1420.5002 955.6093 L 1394.673 955.6093 L 1394.673 981.4366 L 1446.3275 1033.0911 Q 1472.1549 1110.573 1523.8094 1291.3639 Q 1523.8094 1472.1549 1523.8094 1523.8094 Q 1523.8094 1575.464 1472.1549 1601.2913 Q 1394.673 1627.1185 1368.8457 1601.2913 Q 1368.8457 1601.2913 1343.0184 1601.2913 Q 1317.1912 1601.2913 1317.1912 1652.9458 Q 1317.1912 1730.4276 1317.1912 1730.4276 L 1317.1912 1730.4276 L 1317.1912 1730.4276 Q 1291.3639 1704.6003 1265.5366 1704.6003 Q 1265.5366 1678.7731 1162.2275 1652.9458 Q 1084.7457 1652.9458 1058.9185 1601.2913 Q 1033.0911 1601.2913 955.6093 1601.2913 Q 852.3002 1601.2913 697.3365 1549.6367 Q 542.37286 1497.9822 464.891 1497.9822 Q 387.40918 1497.9822 387.40918 1472.1549 L 387.40918 1446.3275 L 387.40918 1446.3275 L 387.40918 1446.3275 L 335.7546 1420.5002 Q 309.92734 1420.5002 309.92734 1446.3275 Q 284.10007 1472.1549 284.10007 1472.1549 Q 258.27277 1446.3275 232.4455 1394.673 Q 232.4455 1343.0184 206.61823 1394.673 Q 206.61823 1420.5002 180.79094 1420.5002 Q 154.96367 1420.5002 154.96367 1368.8457 Q 154.96367 1317.1912 129.13638 1291.3639 L 103.30911 1291.3639 L 103.30911 1265.5366 L 77.481834 1239.7094 L 77.481834 1213.8821 L 77.481834 1188.0548 L 77.481834 1162.2275 Q 77.481834 1136.4003 103.30911 1058.9185 Q 103.30911 981.4366 129.13638 852.3002 Q 129.13638 748.9911 103.30911 516.54553 Q 77.481834 309.92734 129.13638 284.10007 Q 180.79094 258.27277 154.96367 206.61823 Q 129.13638 154.96367 77.481834 154.96367 L 0.0 154.96367 L 0.0 129.13638 L 0.0 129.13638 L 387.40918 103.30911 Q 748.9911 103.30911 800.6456 77.481834 L 878.12744 77.481834 L 929.782 51.654556 Q 981.4366 1.8189894E-12 1033.0911 1.8189894E-12 z" svg:height="17.304276mm" draw:style-name="style-810" svg:viewBox="0.0 0.0 1782.0822 1730.4276" svg:width="17.820822mm" svg:x="76.707016mm" svg:y="98.143654mm"/>
          <draw:path svg:d="M 25.827278 0.0 L 77.481834 0.0 L 206.61823 25.827278 Q 335.7546 51.654556 335.7546 77.481834 Q 335.7546 103.30911 361.58188 103.30911 Q 387.40918 103.30911 413.23645 129.13638 L 439.06372 129.13638 L 439.06372 180.79094 L 439.06372 232.4455 L 439.06372 258.27277 L 439.06372 284.10007 L 439.06372 284.10007 Q 413.23645 309.92734 413.23645 309.92734 L 413.23645 309.92734 L 413.23645 309.92734 Q 387.40918 335.7546 387.40918 361.58188 Q 387.40918 387.40918 361.58188 335.7546 Q 335.7546 284.10007 206.61823 284.10007 Q 51.654556 309.92734 25.827278 284.10007 L 1.8189894E-12 258.27277 L 103.30911 258.27277 Q 206.61823 258.27277 232.4455 232.4455 Q 284.10007 206.61823 284.10007 180.79094 Q 284.10007 154.96367 232.4455 103.30911 Q 180.79094 51.654556 77.481834 51.654556 L 1.8189894E-12 51.654556 L 1.8189894E-12 25.827278 Q 1.8189894E-12 0.0 25.827278 0.0 z" svg:height="3.615819mm" draw:style-name="style-811" svg:viewBox="0.0 0.0 439.06372 361.58188" svg:width="4.3906374mm" svg:x="130.42775mm" svg:y="110.54075mm"/>
          <draw:path svg:d="M 748.9911 154.96367 L 748.9911 154.96367 L 697.3365 154.96367 Q 645.68195 154.96367 594.0274 206.61823 L 542.37286 232.4455 L 542.37286 206.61823 Q 542.37286 154.96367 309.92734 154.96367 L 77.481834 154.96367 L 51.654556 180.79094 L 0.0 180.79094 L 0.0 154.96367 L 0.0 154.96367 L 25.827278 154.96367 L 25.827278 154.96367 L 25.827278 129.13638 L 51.654556 129.13638 L 51.654556 103.30911 L 51.654556 51.654556 L 51.654556 51.654556 L 77.481834 51.654556 L 154.96367 0.0 Q 258.27277 0.0 439.06372 0.0 Q 619.8547 0.0 697.3365 77.481834 Q 748.9911 154.96367 748.9911 154.96367 z" svg:height="2.324455mm" draw:style-name="style-812" svg:viewBox="0.0 0.0 748.9911 232.4455" svg:width="7.4899106mm" svg:x="80.06456mm" svg:y="96.59402mm"/>
          <draw:path svg:d="M 335.7546 51.654556 L 361.58188 3.6379788E-12 L 439.06372 77.481834 Q 490.7183 154.96367 516.54553 154.96367 Q 542.37286 154.96367 542.37286 180.79094 Q 542.37286 206.61823 568.20013 206.61823 L 568.20013 206.61823 L 568.20013 232.4455 L 594.0274 232.4455 L 594.0274 232.4455 L 594.0274 258.27277 L 594.0274 258.27277 L 594.0274 258.27277 L 645.68195 258.27277 Q 697.3365 258.27277 697.3365 258.27277 L 723.16376 258.27277 L 748.9911 258.27277 L 800.6456 258.27277 L 800.6456 284.10007 L 826.4729 284.10007 L 826.4729 284.10007 L 826.4729 309.92734 L 826.4729 309.92734 L 800.6456 309.92734 L 800.6456 309.92734 L 800.6456 309.92734 L 800.6456 335.7546 L 800.6456 335.7546 L 774.81836 413.23645 Q 774.81836 516.54553 800.6456 516.54553 Q 852.3002 542.37286 852.3002 594.0274 Q 852.3002 619.8547 903.9547 671.5092 Q 929.782 723.16376 929.782 723.16376 L 955.6093 723.16376 L 955.6093 723.16376 L 955.6093 748.9911 L 955.6093 748.9911 L 955.6093 774.81836 L 955.6093 774.81836 L 981.4366 774.81836 L 981.4366 774.81836 L 981.4366 800.6456 L 981.4366 800.6456 L 981.4366 826.4729 L 955.6093 826.4729 L 929.782 826.4729 L 903.9547 852.3002 Q 878.12744 852.3002 852.3002 826.4729 Q 852.3002 826.4729 748.9911 826.4729 Q 645.68195 852.3002 619.8547 903.9547 Q 594.0274 981.4366 568.20013 981.4366 Q 542.37286 981.4366 542.37286 1033.0911 Q 542.37286 1084.7457 542.37286 1084.7457 L 542.37286 1084.7457 L 516.54553 1084.7457 L 516.54553 1084.7457 L 490.7183 1110.573 L 464.891 1136.4003 L 464.891 1136.4003 L 439.06372 1136.4003 L 439.06372 1136.4003 L 439.06372 1136.4003 L 439.06372 1162.2275 L 439.06372 1162.2275 L 413.23645 1162.2275 L 413.23645 1188.0548 L 387.40918 1188.0548 L 361.58188 1188.0548 L 361.58188 1213.8821 L 361.58188 1213.8821 L 284.10007 1213.8821 L 206.61823 1213.8821 L 206.61823 1188.0548 L 180.79094 1136.4003 L 180.79094 1084.7457 Q 180.79094 1058.9185 206.61823 1033.0911 Q 206.61823 1007.26385 180.79094 1007.26385 Q 154.96367 1007.26385 154.96367 981.4366 L 154.96367 955.6093 L 154.96367 955.6093 Q 154.96367 929.782 206.61823 929.782 Q 258.27277 903.9547 258.27277 878.12744 Q 232.4455 826.4729 206.61823 826.4729 Q 180.79094 800.6456 180.79094 748.9911 Q 180.79094 671.5092 129.13638 697.3365 L 77.481834 723.16376 L 25.827278 723.16376 L 0.0 723.16376 L 0.0 645.68195 L 25.827278 568.20013 L 25.827278 568.20013 Q 25.827278 568.20013 25.827278 542.37286 Q 51.654556 516.54553 51.654556 490.7183 L 51.654556 464.891 L 51.654556 464.891 L 77.481834 464.891 L 77.481834 439.06372 Q 77.481834 413.23645 129.13638 413.23645 Q 154.96367 439.06372 180.79094 284.10007 Q 232.4455 129.13638 258.27277 129.13638 Q 284.10007 103.30911 335.7546 51.654556 z" svg:height="12.138821mm" draw:style-name="style-813" svg:viewBox="0.0 0.0 981.4366 1213.8821" svg:width="9.814365mm" svg:x="15.75464mm" svg:y="196.28731mm"/>
          <draw:path svg:d="M 387.40918 180.79094 L 387.40918 180.79094 L 387.40918 180.79094 Q 387.40918 206.61823 387.40918 232.4455 Q 387.40918 258.27277 206.61823 284.10007 L 51.654556 309.92734 L 51.654556 309.92734 L 51.654556 284.10007 L 51.654556 284.10007 L 77.481834 284.10007 L 77.481834 258.27277 Q 77.481834 232.4455 25.827278 232.4455 Q 3.6379788E-12 232.4455 3.6379788E-12 154.96367 Q -25.827278 77.481834 25.827278 77.481834 Q 51.654556 77.481834 77.481834 51.654556 L 77.481834 0.0 L 77.481834 0.0 L 103.30911 0.0 L 180.79094 25.827278 Q 258.27277 25.827278 258.27277 77.481834 Q 258.27277 103.30911 309.92734 129.13638 Q 387.40918 154.96367 387.40918 180.79094 z" svg:height="3.0992734mm" draw:style-name="style-814" svg:viewBox="0.0 0.0 387.40918 309.92734" svg:width="3.8740916mm" svg:x="256.9814mm" svg:y="169.16867mm"/>
          <draw:path svg:d="M 1110.573 25.827278 L 1291.3639 25.827278 L 1291.3639 25.827278 L 1291.3639 51.654556 L 1291.3639 51.654556 L 1291.3639 51.654556 L 1317.1912 51.654556 L 1317.1912 51.654556 L 1317.1912 77.481834 L 1343.0184 77.481834 L 1343.0184 77.481834 L 1343.0184 103.30911 L 1317.1912 103.30911 L 1291.3639 103.30911 L 1291.3639 154.96367 L 1291.3639 180.79094 L 1265.5366 180.79094 L 1265.5366 206.61823 L 1291.3639 206.61823 L 1343.0184 206.61823 L 1343.0184 232.4455 L 1343.0184 232.4455 L 1136.4003 232.4455 Q 955.6093 258.27277 723.16376 258.27277 L 464.891 258.27277 L 439.06372 258.27277 L 413.23645 258.27277 L 206.61823 284.10007 L 0.0 284.10007 L 0.0 258.27277 L 0.0 206.61823 L 0.0 129.13638 L 0.0 51.654556 L 0.0 51.654556 L 0.0 51.654556 L 413.23645 25.827278 Q 800.6456 25.827278 826.4729 0.0 Q 826.4729 0.0 878.12744 0.0 Q 929.782 0.0 1110.573 25.827278 z" svg:height="2.8410006mm" draw:style-name="style-815" svg:viewBox="0.0 0.0 1343.0184 284.10007" svg:width="13.430184mm" svg:x="30.992733mm" svg:y="87.812744mm"/>
          <draw:path svg:d="M 852.3002 51.654556 L 852.3002 51.654556 L 852.3002 51.654556 L 826.4729 51.654556 L 826.4729 77.481834 L 826.4729 103.30911 L 826.4729 103.30911 L 826.4729 129.13638 L 826.4729 154.96367 L 826.4729 180.79094 L 826.4729 206.61823 L 826.4729 206.61823 L 826.4729 206.61823 L 826.4729 206.61823 L 826.4729 232.4455 L 826.4729 232.4455 L 826.4729 232.4455 Q 800.6456 258.27277 748.9911 284.10007 Q 697.3365 309.92734 723.16376 361.58188 Q 748.9911 413.23645 671.5092 439.06372 L 568.20013 464.891 L 568.20013 464.891 L 568.20013 464.891 L 542.37286 464.891 L 542.37286 464.891 L 516.54553 439.06372 L 490.7183 413.23645 L 490.7183 413.23645 L 464.891 413.23645 L 464.891 413.23645 L 464.891 413.23645 L 413.23645 413.23645 Q 387.40918 413.23645 361.58188 413.23645 Q 335.7546 413.23645 309.92734 439.06372 Q 309.92734 464.891 232.4455 464.891 L 154.96367 464.891 L 154.96367 464.891 Q 129.13638 464.891 103.30911 439.06372 Q 77.481834 413.23645 77.481834 387.40918 L 51.654556 335.7546 L 51.654556 335.7546 L 51.654556 309.92734 L 51.654556 309.92734 Q 51.654556 309.92734 51.654556 258.27277 L 51.654556 232.4455 L 77.481834 232.4455 Q 77.481834 206.61823 51.654556 206.61823 L 25.827278 206.61823 L 25.827278 180.79094 L 0.0 154.96367 L 0.0 154.96367 L 0.0 154.96367 L 0.0 129.13638 L 0.0 129.13638 L 0.0 103.30911 L 0.0 77.481834 L 0.0 77.481834 L 0.0 51.654556 L 0.0 51.654556 L 0.0 51.654556 L 0.0 51.654556 L 0.0 25.827278 L 25.827278 25.827278 L 51.654556 51.654556 L 51.654556 51.654556 L 51.654556 51.654556 L 180.79094 25.827278 Q 284.10007 0.0 309.92734 25.827278 Q 361.58188 51.654556 361.58188 25.827278 Q 361.58188 0.0 464.891 0.0 Q 542.37286 0.0 594.0274 25.827278 Q 645.68195 51.654556 748.9911 51.654556 Q 852.3002 51.654556 852.3002 51.654556 z" svg:height="4.64891mm" draw:style-name="style-816" svg:viewBox="0.0 0.0 852.3002 464.891" svg:width="8.523002mm" svg:x="197.3204mm" svg:y="140.5004mm"/>
          <draw:path svg:d="M 1058.9185 25.827278 L 1084.7457 25.827278 L 1188.0548 0.0 L 1265.5366 0.0 L 1472.1549 25.827278 Q 1678.7731 77.481834 1730.4276 77.481834 L 1782.0822 77.481834 L 1782.0822 77.481834 Q 1782.0822 77.481834 1807.9094 103.30911 L 1807.9094 103.30911 L 1782.0822 129.13638 Q 1756.2549 129.13638 1756.2549 180.79094 Q 1756.2549 206.61823 1807.9094 232.4455 Q 1833.7367 232.4455 1833.7367 258.27277 L 1859.564 258.27277 L 1859.564 258.27277 L 1859.564 284.10007 L 1885.3912 335.7546 Q 1911.2186 387.40918 2014.5277 439.06372 Q 2143.664 490.7183 2117.837 516.54553 Q 2117.837 542.37286 2117.837 568.20013 Q 2169.4915 594.0274 2143.664 697.3365 Q 2143.664 774.81836 2195.3186 774.81836 Q 2221.146 774.81836 2246.9731 800.6456 Q 2246.9731 826.4729 2324.455 852.3002 Q 2376.1096 878.12744 2427.7642 878.12744 Q 2427.7642 878.12744 2453.5913 903.9547 Q 2453.5913 929.782 2531.0732 955.6093 Q 2608.5552 955.6093 2686.0369 1033.0911 Q 2737.6914 1084.7457 2763.5188 1058.9185 Q 2763.5188 1033.0911 2789.346 1033.0911 L 2815.1733 1007.26385 L 2815.1733 1007.26385 L 2841.0005 1007.26385 L 2841.0005 1033.0911 L 2841.0005 1058.9185 L 2841.0005 1084.7457 L 2841.0005 1110.573 L 2789.346 1110.573 Q 2763.5188 1110.573 2763.5188 1162.2275 Q 2763.5188 1213.8821 2737.6914 1213.8821 Q 2711.8643 1213.8821 2737.6914 1239.7094 Q 2763.5188 1239.7094 2789.346 1368.8457 Q 2789.346 1497.9822 2815.1733 1497.9822 Q 2841.0005 1497.9822 2841.0005 1523.8094 Q 2841.0005 1549.6367 2789.346 1549.6367 Q 2737.6914 1549.6367 2686.0369 1627.1185 Q 2634.3823 1730.4276 2634.3823 1730.4276 Q 2634.3823 1756.2549 2660.2097 1782.0822 L 2660.2097 1807.9094 L 2634.3823 1807.9094 Q 2608.5552 1782.0822 2582.7278 1782.0822 Q 2582.7278 1756.2549 2505.2458 1730.4276 Q 2453.5913 1678.7731 2427.7642 1730.4276 Q 2401.9368 1782.0822 2376.1096 1782.0822 Q 2376.1096 1807.9094 2272.8005 1807.9094 Q 2195.3186 1833.7367 2014.5277 1911.2186 Q 1807.9094 2014.5277 1807.9094 2040.355 Q 1807.9094 2066.1821 1756.2549 2066.1821 Q 1704.6003 2040.355 1652.9458 2117.837 Q 1601.2913 2169.4915 1523.8094 2195.3186 L 1472.1549 2246.9731 L 1472.1549 2221.146 L 1446.3275 2221.146 L 1446.3275 2221.146 L 1446.3275 2246.9731 L 1446.3275 2246.9731 L 1446.3275 2246.9731 L 1420.5002 2246.9731 L 1420.5002 2246.9731 L 1394.673 2246.9731 Q 1394.673 2246.9731 1343.0184 2246.9731 Q 1265.5366 2246.9731 1265.5366 2246.9731 Q 1239.7094 2221.146 1239.7094 2221.146 Q 1213.8821 2195.3186 1136.4003 2143.664 Q 1084.7457 2040.355 1033.0911 2066.1821 Q 981.4366 2092.0095 981.4366 2117.837 Q 981.4366 2143.664 903.9547 2143.664 Q 826.4729 2117.837 800.6456 2092.0095 Q 774.81836 2092.0095 774.81836 2066.1821 Q 774.81836 2040.355 748.9911 2066.1821 Q 748.9911 2092.0095 619.8547 2092.0095 Q 516.54553 2092.0095 464.891 2066.1821 Q 439.06372 2040.355 413.23645 1988.7004 Q 361.58188 1937.0459 335.7546 1937.0459 Q 309.92734 1937.0459 309.92734 1911.2186 Q 309.92734 1885.3912 258.27277 1885.3912 Q 206.61823 1885.3912 206.61823 1833.7367 Q 206.61823 1782.0822 180.79094 1782.0822 L 154.96367 1782.0822 L 154.96367 1782.0822 Q 154.96367 1756.2549 129.13638 1756.2549 Q 129.13638 1730.4276 129.13638 1678.7731 Q 103.30911 1627.1185 51.654556 1523.8094 L -1.8189894E-12 1394.673 L -1.8189894E-12 1394.673 Q -1.8189894E-12 1368.8457 25.827278 1368.8457 L 51.654556 1368.8457 L 129.13638 1213.8821 Q 206.61823 1033.0911 232.4455 981.4366 Q 258.27277 903.9547 284.10007 903.9547 Q 309.92734 903.9547 309.92734 878.12744 Q 309.92734 852.3002 335.7546 852.3002 Q 361.58188 852.3002 361.58188 826.4729 Q 387.40918 800.6456 413.23645 748.9911 Q 439.06372 723.16376 464.891 697.3365 Q 516.54553 697.3365 490.7183 671.5092 Q 490.7183 645.68195 542.37286 594.0274 Q 568.20013 568.20013 619.8547 439.06372 Q 671.5092 309.92734 723.16376 284.10007 Q 774.81836 284.10007 826.4729 284.10007 Q 878.12744 284.10007 878.12744 232.4455 Q 878.12744 206.61823 903.9547 206.61823 Q 929.782 206.61823 981.4366 129.13638 Q 1033.0911 25.827278 1058.9185 25.827278 z" svg:height="22.469732mm" draw:style-name="style-817" svg:viewBox="0.0 0.0 2841.0005 2246.9731" svg:width="28.410006mm" svg:x="158.06294mm" svg:y="90.65375mm"/>
          <draw:path svg:d="M 748.9911 0.0 L 748.9911 0.0 L 800.6456 0.0 L 826.4729 0.0 L 826.4729 51.654556 L 852.3002 103.30911 L 852.3002 129.13638 L 852.3002 154.96367 L 903.9547 180.79094 Q 955.6093 180.79094 981.4366 206.61823 L 1007.26385 206.61823 L 955.6093 258.27277 Q 903.9547 309.92734 903.9547 309.92734 L 903.9547 309.92734 L 878.12744 309.92734 Q 852.3002 284.10007 748.9911 284.10007 Q 619.8547 284.10007 490.7183 309.92734 L 335.7546 335.7546 L 284.10007 335.7546 L 232.4455 335.7546 L 232.4455 335.7546 Q 232.4455 335.7546 180.79094 309.92734 L 103.30911 309.92734 L 103.30911 284.10007 L 129.13638 284.10007 L 129.13638 232.4455 L 129.13638 180.79094 L 77.481834 180.79094 L 51.654556 180.79094 L 25.827278 154.96367 L -1.8189894E-12 154.96367 L -1.8189894E-12 129.13638 L -1.8189894E-12 103.30911 L 77.481834 103.30911 L 180.79094 103.30911 L 180.79094 77.481834 L 180.79094 51.654556 L 439.06372 77.481834 Q 723.16376 77.481834 723.16376 25.827278 Q 748.9911 0.0 748.9911 0.0 z" svg:height="3.357546mm" draw:style-name="style-818" svg:viewBox="0.0 0.0 1007.26385 335.7546" svg:width="10.0726385mm" svg:x="102.017746mm" svg:y="122.163025mm"/>
          <draw:path svg:d="M 697.3365 25.827278 L 697.3365 0.0 L 748.9911 51.654556 Q 774.81836 103.30911 826.4729 103.30911 Q 903.9547 103.30911 903.9547 129.13638 Q 929.782 154.96367 955.6093 129.13638 Q 981.4366 129.13638 955.6093 154.96367 Q 955.6093 206.61823 1007.26385 206.61823 Q 1058.9185 232.4455 1058.9185 335.7546 Q 1058.9185 464.891 1084.7457 464.891 Q 1110.573 490.7183 1110.573 464.891 Q 1110.573 413.23645 1136.4003 439.06372 Q 1136.4003 464.891 1162.2275 464.891 Q 1188.0548 464.891 1213.8821 542.37286 Q 1213.8821 619.8547 1291.3639 671.5092 Q 1368.8457 697.3365 1368.8457 697.3365 L 1368.8457 723.16376 L 1368.8457 723.16376 L 1368.8457 723.16376 L 1394.673 723.16376 L 1394.673 723.16376 L 1394.673 697.3365 L 1420.5002 697.3365 L 1420.5002 697.3365 L 1420.5002 671.5092 L 1420.5002 671.5092 L 1420.5002 671.5092 L 1446.3275 697.3365 L 1472.1549 723.16376 L 1472.1549 748.9911 L 1472.1549 774.81836 L 1472.1549 774.81836 L 1472.1549 774.81836 L 1472.1549 800.6456 L 1472.1549 800.6456 L 1472.1549 826.4729 L 1472.1549 826.4729 L 1472.1549 826.4729 L 1472.1549 826.4729 L 1472.1549 852.3002 L 1472.1549 852.3002 L 1446.3275 852.3002 L 1446.3275 878.12744 L 1446.3275 878.12744 L 1420.5002 878.12744 L 1420.5002 878.12744 L 1420.5002 878.12744 L 1420.5002 903.9547 L 1420.5002 903.9547 L 723.16376 903.9547 L 25.827278 903.9547 L 25.827278 878.12744 L 25.827278 878.12744 L 0.0 878.12744 L 0.0 878.12744 L 0.0 878.12744 L 0.0 878.12744 L 0.0 852.3002 L 25.827278 852.3002 L 25.827278 852.3002 L 25.827278 826.4729 L 25.827278 826.4729 L 25.827278 826.4729 L 51.654556 826.4729 L 51.654556 826.4729 L 51.654556 800.6456 L 77.481834 800.6456 L 77.481834 800.6456 L 77.481834 774.81836 L 77.481834 774.81836 L 77.481834 774.81836 L 103.30911 774.81836 L 103.30911 774.81836 L 129.13638 748.9911 Q 180.79094 748.9911 180.79094 723.16376 Q 206.61823 671.5092 232.4455 697.3365 Q 284.10007 723.16376 309.92734 671.5092 Q 335.7546 619.8547 309.92734 542.37286 Q 284.10007 464.891 309.92734 361.58188 Q 335.7546 284.10007 387.40918 258.27277 Q 413.23645 258.27277 439.06372 154.96367 Q 439.06372 77.481834 464.891 77.481834 Q 490.7183 103.30911 594.0274 51.654556 L 697.3365 25.827278 L 697.3365 25.827278 z M 1136.4003 542.37286 Q 1136.4003 516.54553 1136.4003 516.54553 Q 1162.2275 516.54553 1162.2275 516.54553 Q 1162.2275 542.37286 1136.4003 542.37286 z" svg:height="9.039547mm" draw:style-name="style-819" svg:viewBox="0.0 0.0 1472.1549 903.9547" svg:width="14.721548mm" svg:x="216.17432mm" svg:y="199.38658mm"/>
          <draw:path svg:d="M 723.16376 206.61823 L 723.16376 232.4455 L 723.16376 232.4455 Q 723.16376 232.4455 671.5092 258.27277 L 645.68195 258.27277 L 619.8547 258.27277 Q 568.20013 258.27277 516.54553 284.10007 Q 490.7183 284.10007 516.54553 309.92734 L 516.54553 361.58188 L 542.37286 413.23645 Q 542.37286 439.06372 671.5092 439.06372 L 774.81836 439.06372 L 774.81836 464.891 L 774.81836 490.7183 L 671.5092 490.7183 L 594.0274 490.7183 L 594.0274 516.54553 L 594.0274 542.37286 L 619.8547 542.37286 L 645.68195 568.20013 L 671.5092 568.20013 L 723.16376 568.20013 L 723.16376 619.8547 L 723.16376 671.5092 L 697.3365 671.5092 L 697.3365 697.3365 L 619.8547 697.3365 Q 516.54553 723.16376 464.891 697.3365 Q 387.40918 671.5092 309.92734 697.3365 L 206.61823 697.3365 L 206.61823 697.3365 Q 206.61823 671.5092 129.13638 671.5092 Q 51.654556 671.5092 51.654556 594.0274 L 25.827278 542.37286 L 25.827278 490.7183 L 25.827278 439.06372 L 25.827278 413.23645 Q 51.654556 413.23645 51.654556 258.27277 L 51.654556 129.13638 L 25.827278 154.96367 L 25.827278 154.96367 L 25.827278 154.96367 L 0.0 154.96367 L 0.0 129.13638 L 0.0 103.30911 L 25.827278 51.654556 L 25.827278 25.827278 L 103.30911 51.654556 Q 154.96367 103.30911 180.79094 129.13638 Q 206.61823 154.96367 258.27277 129.13638 Q 309.92734 103.30911 335.7546 51.654556 Q 361.58188 -1.8189894E-12 387.40918 -1.8189894E-12 Q 413.23645 -1.8189894E-12 413.23645 25.827278 Q 439.06372 51.654556 516.54553 51.654556 Q 594.0274 77.481834 594.0274 103.30911 Q 594.0274 129.13638 645.68195 129.13638 Q 697.3365 129.13638 697.3365 154.96367 Q 723.16376 180.79094 723.16376 206.61823 z" svg:height="6.973365mm" draw:style-name="style-820" svg:viewBox="0.0 0.0 774.81836 697.3365" svg:width="7.7481833mm" svg:x="96.07748mm" svg:y="118.28893mm"/>
          <draw:path svg:d="M 284.10007 25.827278 L 284.10007 -9.094947E-13 L 439.06372 -9.094947E-13 Q 619.8547 -9.094947E-13 697.3365 25.827278 L 774.81836 25.827278 L 800.6456 25.827278 Q 826.4729 51.654556 903.9547 51.654556 L 981.4366 51.654556 L 1033.0911 77.481834 Q 1084.7457 103.30911 1110.573 103.30911 L 1110.573 103.30911 L 1110.573 103.30911 Q 1110.573 103.30911 1007.26385 129.13638 Q 929.782 129.13638 929.782 154.96367 L 955.6093 206.61823 L 955.6093 206.61823 L 955.6093 206.61823 L 1007.26385 284.10007 Q 1058.9185 335.7546 1084.7457 361.58188 L 1084.7457 387.40918 L 1058.9185 387.40918 Q 1058.9185 361.58188 774.81836 361.58188 Q 490.7183 361.58188 464.891 361.58188 L 439.06372 361.58188 L 439.06372 361.58188 Q 439.06372 335.7546 413.23645 335.7546 L 413.23645 335.7546 L 387.40918 335.7546 Q 387.40918 309.92734 284.10007 309.92734 L 206.61823 258.27277 L 206.61823 258.27277 L 180.79094 258.27277 L 180.79094 258.27277 L 180.79094 258.27277 L 180.79094 284.10007 L 180.79094 284.10007 L 154.96367 284.10007 L 154.96367 258.27277 L 77.481834 258.27277 L 0.0 258.27277 L 0.0 258.27277 L 0.0 232.4455 L 51.654556 232.4455 L 103.30911 206.61823 L 180.79094 180.79094 Q 258.27277 154.96367 284.10007 103.30911 Q 284.10007 51.654556 284.10007 25.827278 z" svg:height="3.8740916mm" draw:style-name="style-821" svg:viewBox="0.0 0.0 1110.573 387.40918" svg:width="11.105729mm" svg:x="174.33412mm" svg:y="79.54802mm"/>
          <draw:path svg:d="M 77.481834 25.827278 L 129.13638 -1.8189894E-12 L 129.13638 -1.8189894E-12 Q 129.13638 25.827278 129.13638 25.827278 L 154.96367 25.827278 L 154.96367 25.827278 L 154.96367 51.654556 L 154.96367 51.654556 Q 129.13638 51.654556 129.13638 77.481834 L 129.13638 77.481834 L 129.13638 77.481834 Q 129.13638 77.481834 103.30911 77.481834 L 103.30911 103.30911 L 103.30911 103.30911 Q 77.481834 103.30911 77.481834 129.13638 L 77.481834 129.13638 L 51.654556 129.13638 Q 25.827278 129.13638 0.0 129.13638 Q -25.827278 129.13638 0.0 129.13638 Q 25.827278 103.30911 25.827278 77.481834 Q 25.827278 25.827278 77.481834 25.827278 z" svg:height="1.291364mm" draw:style-name="style-822" svg:viewBox="0.0 0.0 154.96367 129.13638" svg:width="1.5496367mm" svg:x="10.589184mm" svg:y="95.8192mm"/>
          <draw:path svg:d="M 826.4729 0.0 L 878.12744 0.0 L 878.12744 0.0 L 852.3002 25.827278 L 852.3002 25.827278 L 852.3002 51.654556 L 878.12744 51.654556 L 903.9547 51.654556 L 903.9547 103.30911 L 903.9547 154.96367 L 929.782 154.96367 L 929.782 154.96367 L 929.782 180.79094 L 955.6093 180.79094 L 955.6093 206.61823 L 955.6093 232.4455 L 878.12744 232.4455 Q 800.6456 258.27277 800.6456 258.27277 Q 800.6456 258.27277 619.8547 284.10007 L 464.891 309.92734 L 464.891 335.7546 L 464.891 361.58188 L 439.06372 361.58188 Q 387.40918 361.58188 309.92734 335.7546 Q 232.4455 309.92734 129.13638 309.92734 L 51.654556 284.10007 L 51.654556 284.10007 L 51.654556 258.27277 L 51.654556 258.27277 L 77.481834 258.27277 L 77.481834 206.61823 L 77.481834 180.79094 L 77.481834 154.96367 L 77.481834 154.96367 L 51.654556 154.96367 L 25.827278 154.96367 L 25.827278 129.13638 L 25.827278 129.13638 L 0.0 129.13638 L 0.0 103.30911 L 0.0 103.30911 L 0.0 103.30911 L 51.654556 103.30911 L 103.30911 103.30911 L 180.79094 103.30911 Q 284.10007 103.30911 335.7546 103.30911 Q 361.58188 51.654556 387.40918 51.654556 L 439.06372 51.654556 L 490.7183 51.654556 L 516.54553 51.654556 L 645.68195 25.827278 Q 774.81836 0.0 826.4729 0.0 z" svg:height="3.615819mm" draw:style-name="style-823" svg:viewBox="0.0 0.0 955.6093 361.58188" svg:width="9.556093mm" svg:x="174.33412mm" svg:y="166.32767mm"/>
          <draw:path svg:d="M 490.7183 0.0 L 490.7183 0.0 L 568.20013 25.827278 Q 619.8547 51.654556 645.68195 25.827278 L 671.5092 25.827278 L 671.5092 25.827278 L 671.5092 51.654556 L 671.5092 51.654556 L 671.5092 51.654556 L 697.3365 51.654556 L 697.3365 51.654556 L 723.16376 77.481834 L 748.9911 103.30911 L 774.81836 103.30911 L 800.6456 103.30911 L 800.6456 129.13638 L 826.4729 129.13638 L 826.4729 154.96367 L 826.4729 180.79094 L 826.4729 180.79094 L 826.4729 206.61823 L 826.4729 206.61823 L 826.4729 206.61823 L 800.6456 232.4455 L 800.6456 258.27277 L 852.3002 284.10007 Q 878.12744 309.92734 903.9547 387.40918 Q 903.9547 464.891 929.782 490.7183 Q 981.4366 516.54553 955.6093 568.20013 Q 955.6093 594.0274 1033.0911 619.8547 Q 1084.7457 671.5092 1110.573 723.16376 Q 1136.4003 774.81836 1136.4003 800.6456 L 1136.4003 826.4729 L 1136.4003 878.12744 Q 1110.573 903.9547 1084.7457 929.782 Q 1033.0911 929.782 1033.0911 955.6093 L 1033.0911 955.6093 L 1033.0911 981.4366 L 1033.0911 1033.0911 L 1033.0911 1033.0911 L 1033.0911 1033.0911 L 1033.0911 1058.9185 Q 1033.0911 1058.9185 1058.9185 1084.7457 L 1058.9185 1084.7457 L 1033.0911 1110.573 Q 981.4366 1136.4003 981.4366 1136.4003 L 981.4366 1136.4003 L 955.6093 1162.2275 L 955.6093 1188.0548 L 929.782 1188.0548 Q 903.9547 1188.0548 878.12744 1136.4003 Q 826.4729 1136.4003 826.4729 1084.7457 Q 826.4729 1084.7457 723.16376 1110.573 Q 594.0274 1136.4003 568.20013 1136.4003 Q 568.20013 1110.573 490.7183 1110.573 Q 413.23645 1110.573 413.23645 1136.4003 L 413.23645 1162.2275 L 361.58188 1162.2275 L 284.10007 1136.4003 L 284.10007 1136.4003 Q 309.92734 1136.4003 309.92734 1084.7457 Q 309.92734 1058.9185 258.27277 1033.0911 L 206.61823 1033.0911 L 206.61823 1033.0911 L 206.61823 1033.0911 L 232.4455 1007.26385 L 258.27277 981.4366 L 258.27277 929.782 L 258.27277 903.9547 L 232.4455 903.9547 L 232.4455 878.12744 L 232.4455 878.12744 Q 206.61823 878.12744 232.4455 826.4729 Q 232.4455 774.81836 206.61823 774.81836 Q 180.79094 774.81836 180.79094 723.16376 Q 180.79094 697.3365 154.96367 697.3365 Q 129.13638 697.3365 129.13638 671.5092 Q 103.30911 645.68195 51.654556 619.8547 L 0.0 594.0274 L 0.0 568.20013 L 0.0 542.37286 L 25.827278 542.37286 L 25.827278 516.54553 L 51.654556 516.54553 L 77.481834 516.54553 L 103.30911 516.54553 Q 103.30911 516.54553 103.30911 516.54553 L 103.30911 516.54553 L 103.30911 516.54553 Q 103.30911 516.54553 180.79094 464.891 Q 258.27277 413.23645 258.27277 335.7546 Q 258.27277 258.27277 258.27277 232.4455 Q 284.10007 206.61823 309.92734 206.61823 Q 335.7546 154.96367 361.58188 154.96367 Q 387.40918 154.96367 413.23645 129.13638 Q 413.23645 103.30911 361.58188 103.30911 Q 335.7546 103.30911 387.40918 77.481834 L 439.06372 51.654556 L 439.06372 51.654556 L 464.891 51.654556 L 464.891 51.654556 L 464.891 51.654556 L 464.891 25.827278 L 464.891 25.827278 L 490.7183 25.827278 L 490.7183 0.0 L 490.7183 0.0 z" svg:height="11.880548mm" draw:style-name="style-824" svg:viewBox="0.0 0.0 1136.4003 1188.0548" svg:width="11.364002mm" svg:x="94.01129mm" svg:y="180.79094mm"/>
          <draw:path svg:d="M 103.30911 77.481834 L 103.30911 0.0 L 129.13638 0.0 Q 154.96367 0.0 154.96367 25.827278 L 180.79094 25.827278 L 180.79094 25.827278 Q 180.79094 51.654556 206.61823 51.654556 L 206.61823 51.654556 L 206.61823 154.96367 Q 206.61823 232.4455 154.96367 232.4455 L 77.481834 232.4455 L 77.481834 206.61823 Q 51.654556 206.61823 51.654556 206.61823 L 51.654556 206.61823 L 51.654556 206.61823 Q 51.654556 180.79094 25.827278 180.79094 L 25.827278 180.79094 L 25.827278 180.79094 Q 0.0 180.79094 0.0 154.96367 L 0.0 129.13638 L 25.827278 129.13638 Q 51.654556 154.96367 77.481834 154.96367 Q 103.30911 154.96367 103.30911 77.481834 z" svg:height="2.324455mm" draw:style-name="style-825" svg:viewBox="0.0 0.0 206.61823 232.4455" svg:width="2.0661821mm" svg:x="119.32202mm" svg:y="113.123474mm"/>
          <draw:path svg:d="M 206.61823 0.0 L 206.61823 0.0 L 206.61823 0.0 L 206.61823 0.0 L 232.4455 0.0 L 232.4455 25.827278 L 258.27277 77.481834 Q 258.27277 103.30911 258.27277 129.13638 L 284.10007 129.13638 L 284.10007 154.96367 L 284.10007 180.79094 L 309.92734 180.79094 L 361.58188 180.79094 L 361.58188 180.79094 Q 361.58188 206.61823 309.92734 206.61823 L 284.10007 206.61823 L 284.10007 232.4455 L 284.10007 232.4455 L 180.79094 232.4455 Q 77.481834 258.27277 51.654556 284.10007 L 1.8189894E-12 309.92734 L 1.8189894E-12 258.27277 Q 1.8189894E-12 232.4455 25.827278 206.61823 Q 51.654556 180.79094 25.827278 103.30911 L 1.8189894E-12 51.654556 L 1.8189894E-12 51.654556 Q 25.827278 51.654556 51.654556 77.481834 L 103.30911 103.30911 L 103.30911 103.30911 L 129.13638 103.30911 L 154.96367 77.481834 L 180.79094 77.481834 L 180.79094 51.654556 Q 206.61823 0.0 206.61823 0.0 z" svg:height="3.0992734mm" draw:style-name="style-826" svg:viewBox="0.0 0.0 361.58188 309.92734" svg:width="3.615819mm" svg:x="98.143654mm" svg:y="100.72639mm"/>
          <draw:path svg:d="M 206.61823 103.30911 L 258.27277 3.6379788E-12 L 361.58188 25.827278 Q 490.7183 77.481834 516.54553 51.654556 Q 542.37286 51.654556 542.37286 25.827278 Q 542.37286 3.6379788E-12 594.0274 3.6379788E-12 Q 645.68195 25.827278 723.16376 25.827278 L 774.81836 25.827278 L 800.6456 51.654556 Q 826.4729 77.481834 878.12744 154.96367 Q 981.4366 232.4455 1033.0911 387.40918 Q 1084.7457 542.37286 1136.4003 594.0274 Q 1188.0548 645.68195 1188.0548 671.5092 Q 1188.0548 671.5092 1162.2275 671.5092 L 1162.2275 697.3365 L 1162.2275 697.3365 L 1188.0548 697.3365 L 1213.8821 697.3365 Q 1239.7094 723.16376 1239.7094 748.9911 Q 1239.7094 774.81836 1213.8821 774.81836 L 1213.8821 800.6456 L 1213.8821 800.6456 L 1239.7094 800.6456 L 1239.7094 800.6456 L 1239.7094 800.6456 L 1239.7094 800.6456 L 1265.5366 800.6456 L 1265.5366 800.6456 L 1291.3639 800.6456 L 1291.3639 774.81836 L 1291.3639 748.9911 L 1291.3639 748.9911 Q 1317.1912 748.9911 1317.1912 723.16376 L 1317.1912 723.16376 L 1317.1912 723.16376 Q 1343.0184 723.16376 1343.0184 748.9911 L 1343.0184 774.81836 L 1368.8457 878.12744 Q 1394.673 955.6093 1394.673 981.4366 L 1420.5002 981.4366 L 1317.1912 1084.7457 Q 1213.8821 1162.2275 1213.8821 1213.8821 Q 1213.8821 1213.8821 1188.0548 1291.3639 Q 1188.0548 1343.0184 1136.4003 1368.8457 Q 1084.7457 1420.5002 1033.0911 1420.5002 Q 981.4366 1446.3275 955.6093 1472.1549 Q 955.6093 1497.9822 929.782 1497.9822 Q 903.9547 1497.9822 903.9547 1523.8094 Q 903.9547 1549.6367 852.3002 1549.6367 Q 826.4729 1549.6367 800.6456 1575.464 Q 774.81836 1575.464 774.81836 1601.2913 L 748.9911 1601.2913 L 723.16376 1601.2913 Q 671.5092 1575.464 671.5092 1575.464 Q 697.3365 1575.464 645.68195 1549.6367 Q 594.0274 1523.8094 594.0274 1549.6367 Q 568.20013 1575.464 568.20013 1575.464 Q 542.37286 1575.464 413.23645 1497.9822 L 309.92734 1420.5002 L 309.92734 1420.5002 L 309.92734 1394.673 L 284.10007 1394.673 Q 284.10007 1368.8457 309.92734 1317.1912 Q 309.92734 1265.5366 284.10007 1265.5366 Q 258.27277 1265.5366 258.27277 1213.8821 Q 258.27277 1188.0548 232.4455 1136.4003 Q 206.61823 1110.573 206.61823 1033.0911 Q 206.61823 955.6093 154.96367 929.782 Q 129.13638 903.9547 129.13638 878.12744 Q 103.30911 852.3002 154.96367 826.4729 Q 180.79094 800.6456 129.13638 774.81836 Q 103.30911 723.16376 103.30911 645.68195 Q 103.30911 568.20013 77.481834 542.37286 Q 51.654556 542.37286 51.654556 516.54553 Q 51.654556 490.7183 25.827278 490.7183 Q 0.0 490.7183 0.0 439.06372 L 25.827278 387.40918 L 51.654556 387.40918 Q 51.654556 387.40918 51.654556 361.58188 L 51.654556 361.58188 L 51.654556 361.58188 Q 51.654556 335.7546 103.30911 335.7546 Q 129.13638 335.7546 129.13638 284.10007 Q 103.30911 232.4455 129.13638 232.4455 Q 154.96367 206.61823 206.61823 103.30911 z" svg:height="16.012913mm" draw:style-name="style-827" svg:viewBox="0.0 0.0 1420.5002 1601.2913" svg:width="14.205003mm" svg:x="132.23566mm" svg:y="181.04922mm"/>
          <draw:path svg:d="M 1084.7457 25.827278 L 1084.7457 0.0 L 1162.2275 51.654556 Q 1265.5366 103.30911 1239.7094 129.13638 Q 1213.8821 154.96367 1213.8821 206.61823 Q 1213.8821 258.27277 1213.8821 258.27277 L 1213.8821 258.27277 L 1239.7094 258.27277 L 1239.7094 258.27277 L 1239.7094 284.10007 L 1265.5366 284.10007 L 1265.5366 309.92734 L 1265.5366 309.92734 L 1265.5366 309.92734 Q 1265.5366 309.92734 1213.8821 361.58188 Q 1188.0548 361.58188 1007.26385 387.40918 Q 800.6456 387.40918 800.6456 413.23645 Q 800.6456 464.891 774.81836 464.891 Q 748.9911 464.891 748.9911 413.23645 Q 748.9911 387.40918 697.3365 413.23645 Q 697.3365 439.06372 645.68195 464.891 Q 645.68195 490.7183 619.8547 516.54553 L 594.0274 516.54553 L 594.0274 542.37286 L 594.0274 542.37286 L 568.20013 542.37286 L 568.20013 568.20013 L 542.37286 568.20013 L 516.54553 568.20013 L 516.54553 594.0274 L 542.37286 594.0274 L 542.37286 594.0274 L 542.37286 619.8547 L 490.7183 619.8547 L 464.891 619.8547 L 464.891 619.8547 L 464.891 594.0274 L 464.891 568.20013 L 490.7183 568.20013 L 490.7183 568.20013 Q 490.7183 568.20013 490.7183 542.37286 Q 490.7183 542.37286 490.7183 464.891 L 490.7183 387.40918 L 490.7183 387.40918 L 490.7183 361.58188 L 490.7183 361.58188 Q 490.7183 361.58188 284.10007 309.92734 L 77.481834 284.10007 L 77.481834 258.27277 L 77.481834 206.61823 L 25.827278 206.61823 L 0.0 206.61823 L 0.0 206.61823 L 25.827278 180.79094 L 25.827278 180.79094 L 25.827278 154.96367 L 25.827278 154.96367 L 25.827278 154.96367 L 51.654556 154.96367 L 51.654556 154.96367 L 77.481834 180.79094 L 103.30911 180.79094 L 103.30911 154.96367 L 129.13638 103.30911 L 129.13638 103.30911 L 129.13638 103.30911 L 180.79094 77.481834 Q 232.4455 77.481834 258.27277 51.654556 Q 258.27277 25.827278 439.06372 51.654556 Q 619.8547 51.654556 852.3002 51.654556 L 1084.7457 51.654556 L 1084.7457 25.827278 z" svg:height="6.198547mm" draw:style-name="style-828" svg:viewBox="0.0 0.0 1265.5366 619.8547" svg:width="12.655366mm" svg:x="101.501205mm" svg:y="148.76512mm"/>
          <draw:path svg:d="M 25.827278 0.0 L 51.654556 0.0 L 103.30911 77.481834 Q 129.13638 154.96367 129.13638 309.92734 Q 129.13638 439.06372 103.30911 464.891 Q 77.481834 464.891 77.481834 464.891 L 77.481834 464.891 L 77.481834 464.891 L 51.654556 464.891 L 51.654556 490.7183 L 25.827278 490.7183 L 25.827278 490.7183 L 25.827278 490.7183 L 25.827278 413.23645 L 25.827278 361.58188 L 51.654556 309.92734 Q 77.481834 284.10007 25.827278 180.79094 L 0.0 77.481834 L 25.827278 51.654556 Q 25.827278 0.0 25.827278 0.0 z" svg:height="4.9071827mm" draw:style-name="style-829" svg:viewBox="0.0 0.0 129.13638 490.7183" svg:width="1.291364mm" svg:x="259.0476mm" svg:y="101.24293mm"/>
          <draw:path svg:d="M 1136.4003 0.0 L 1213.8821 0.0 L 1291.3639 25.827278 Q 1394.673 25.827278 1472.1549 51.654556 Q 1549.6367 77.481834 1601.2913 77.481834 L 1627.1185 77.481834 L 1678.7731 77.481834 Q 1730.4276 77.481834 1730.4276 180.79094 Q 1730.4276 284.10007 1756.2549 309.92734 Q 1807.9094 309.92734 1807.9094 335.7546 Q 1807.9094 361.58188 1756.2549 387.40918 Q 1678.7731 413.23645 1678.7731 439.06372 L 1678.7731 464.891 L 1652.9458 464.891 Q 1601.2913 439.06372 1549.6367 439.06372 Q 1472.1549 387.40918 1446.3275 439.06372 Q 1394.673 439.06372 1239.7094 464.891 Q 1084.7457 490.7183 1084.7457 516.54553 Q 1058.9185 542.37286 1007.26385 542.37286 Q 955.6093 542.37286 929.782 594.0274 Q 878.12744 619.8547 852.3002 594.0274 Q 826.4729 594.0274 800.6456 594.0274 Q 774.81836 619.8547 748.9911 645.68195 L 697.3365 645.68195 L 645.68195 645.68195 Q 594.0274 645.68195 464.891 645.68195 L 361.58188 645.68195 L 309.92734 645.68195 Q 284.10007 645.68195 258.27277 619.8547 Q 206.61823 619.8547 206.61823 568.20013 Q 180.79094 490.7183 154.96367 439.06372 Q 129.13638 361.58188 77.481834 335.7546 L 25.827278 335.7546 L 25.827278 284.10007 L -1.8189894E-12 258.27277 L -1.8189894E-12 258.27277 L -1.8189894E-12 232.4455 L -1.8189894E-12 232.4455 L -1.8189894E-12 232.4455 L 25.827278 232.4455 L 25.827278 232.4455 L 25.827278 206.61823 L -1.8189894E-12 206.61823 L -1.8189894E-12 206.61823 L -1.8189894E-12 180.79094 L 25.827278 180.79094 L 51.654556 180.79094 L 51.654556 154.96367 L 51.654556 154.96367 L 51.654556 154.96367 L 77.481834 129.13638 L 180.79094 103.30911 Q 284.10007 77.481834 309.92734 51.654556 L 361.58188 51.654556 L 361.58188 51.654556 Q 387.40918 77.481834 387.40918 51.654556 L 387.40918 51.654556 L 464.891 51.654556 Q 542.37286 25.827278 568.20013 51.654556 L 594.0274 51.654556 L 748.9911 51.654556 Q 903.9547 25.827278 981.4366 25.827278 Q 1033.0911 25.827278 1136.4003 0.0 z" svg:height="6.4568195mm" draw:style-name="style-830" svg:viewBox="0.0 0.0 1807.9094 645.68195" svg:width="18.079094mm" svg:x="162.71185mm" svg:y="169.16867mm"/>
          <draw:path svg:d="M 800.6456 1.8189894E-12 L 878.12744 1.8189894E-12 L 955.6093 1.8189894E-12 Q 1007.26385 25.827278 1007.26385 25.827278 L 1007.26385 25.827278 L 981.4366 25.827278 L 955.6093 25.827278 L 955.6093 51.654556 L 955.6093 51.654556 L 955.6093 77.481834 L 955.6093 103.30911 L 955.6093 103.30911 L 955.6093 129.13638 L 955.6093 129.13638 L 955.6093 129.13638 L 955.6093 154.96367 L 955.6093 180.79094 L 955.6093 180.79094 L 955.6093 180.79094 L 981.4366 206.61823 L 1007.26385 232.4455 L 1007.26385 232.4455 L 1007.26385 232.4455 L 1033.0911 232.4455 L 1033.0911 232.4455 L 1033.0911 258.27277 L 1058.9185 258.27277 L 1058.9185 258.27277 L 1058.9185 284.10007 L 1033.0911 284.10007 L 1007.26385 284.10007 L 1007.26385 309.92734 L 1007.26385 309.92734 L 955.6093 309.92734 Q 878.12744 284.10007 542.37286 258.27277 L 206.61823 232.4455 L 129.13638 206.61823 L 77.481834 180.79094 L 51.654556 180.79094 L 25.827278 180.79094 L 25.827278 180.79094 L 25.827278 154.96367 L 0.0 154.96367 L 0.0 129.13638 L 77.481834 129.13638 L 129.13638 129.13638 L 129.13638 103.30911 L 129.13638 103.30911 L 129.13638 103.30911 L 129.13638 103.30911 L 154.96367 103.30911 L 154.96367 129.13638 L 180.79094 129.13638 L 180.79094 129.13638 L 284.10007 51.654556 Q 387.40918 1.8189894E-12 387.40918 1.8189894E-12 L 387.40918 1.8189894E-12 L 490.7183 1.8189894E-12 Q 568.20013 -25.827278 645.68195 1.8189894E-12 Q 697.3365 25.827278 800.6456 1.8189894E-12 z" svg:height="3.0992734mm" draw:style-name="style-831" svg:viewBox="0.0 0.0 1058.9185 309.92734" svg:width="10.589184mm" svg:x="94.26956mm" svg:y="125.2623mm"/>
          <draw:path svg:d="M 594.0274 258.27277 L 594.0274 258.27277 L 619.8547 258.27277 L 619.8547 258.27277 L 619.8547 284.10007 L 645.68195 284.10007 L 645.68195 284.10007 L 645.68195 309.92734 L 645.68195 309.92734 L 645.68195 309.92734 L 671.5092 335.7546 L 671.5092 361.58188 L 697.3365 361.58188 L 723.16376 361.58188 L 723.16376 361.58188 L 723.16376 387.40918 L 361.58188 387.40918 L 0.0 387.40918 L 0.0 361.58188 L 0.0 361.58188 L 25.827278 361.58188 Q 77.481834 361.58188 77.481834 335.7546 Q 77.481834 309.92734 103.30911 309.92734 Q 129.13638 309.92734 77.481834 206.61823 Q 25.827278 129.13638 25.827278 103.30911 Q 0.0 103.30911 0.0 77.481834 L 0.0 51.654556 L 77.481834 25.827278 Q 129.13638 0.0 232.4455 0.0 Q 361.58188 0.0 490.7183 129.13638 Q 594.0274 258.27277 594.0274 258.27277 z" svg:height="3.8740916mm" draw:style-name="style-832" svg:viewBox="0.0 0.0 723.16376 387.40918" svg:width="7.231638mm" svg:x="35.38337mm" svg:y="204.55205mm"/>
          <draw:path svg:d="M 77.481834 77.481834 L 77.481834 -1.8189894E-12 L 206.61823 77.481834 Q 335.7546 180.79094 335.7546 284.10007 Q 387.40918 361.58188 387.40918 439.06372 L 387.40918 516.54553 L 387.40918 594.0274 Q 387.40918 645.68195 335.7546 697.3365 L 284.10007 723.16376 L 284.10007 723.16376 Q 284.10007 748.9911 232.4455 774.81836 L 154.96367 826.4729 L 154.96367 748.9911 Q 129.13638 671.5092 129.13638 594.0274 Q 129.13638 490.7183 103.30911 490.7183 Q 51.654556 490.7183 25.827278 387.40918 L -3.6379788E-12 309.92734 L -3.6379788E-12 309.92734 Q 25.827278 309.92734 25.827278 335.7546 L 25.827278 335.7546 L 25.827278 335.7546 L 51.654556 335.7546 L 51.654556 335.7546 Q 51.654556 335.7546 77.481834 232.4455 Q 103.30911 129.13638 77.481834 77.481834 z" svg:height="8.264729mm" draw:style-name="style-833" svg:viewBox="0.0 0.0 387.40918 826.4729" svg:width="3.8740916mm" svg:x="288.4907mm" svg:y="97.368835mm"/>
          <draw:path svg:d="M 309.92734 0.0 L 413.23645 0.0 L 413.23645 0.0 Q 413.23645 0.0 413.23645 25.827278 L 439.06372 25.827278 L 439.06372 103.30911 Q 464.891 206.61823 490.7183 232.4455 Q 542.37286 258.27277 542.37286 258.27277 L 542.37286 258.27277 L 568.20013 284.10007 Q 568.20013 309.92734 594.0274 309.92734 Q 619.8547 309.92734 645.68195 335.7546 L 645.68195 335.7546 L 645.68195 361.58188 Q 645.68195 387.40918 671.5092 413.23645 L 671.5092 439.06372 L 645.68195 439.06372 Q 619.8547 413.23645 594.0274 387.40918 Q 594.0274 361.58188 439.06372 309.92734 Q 284.10007 258.27277 232.4455 258.27277 Q 180.79094 258.27277 180.79094 284.10007 Q 180.79094 309.92734 129.13638 309.92734 L 103.30911 335.7546 L 103.30911 309.92734 L 103.30911 284.10007 L 103.30911 258.27277 L 77.481834 232.4455 L 77.481834 232.4455 L 77.481834 206.61823 L 25.827278 206.61823 L 0.0 206.61823 L 0.0 180.79094 L 0.0 180.79094 L 25.827278 180.79094 L 77.481834 180.79094 L 77.481834 154.96367 L 77.481834 103.30911 L 51.654556 103.30911 L 25.827278 103.30911 L 25.827278 77.481834 L 25.827278 51.654556 L 77.481834 51.654556 Q 154.96367 51.654556 154.96367 25.827278 L 154.96367 25.827278 L 180.79094 25.827278 Q 206.61823 0.0 309.92734 0.0 z" svg:height="4.3906374mm" draw:style-name="style-834" svg:viewBox="0.0 0.0 671.5092 439.06372" svg:width="6.715092mm" svg:x="185.69814mm" svg:y="75.9322mm"/>
          <draw:path svg:d="M 103.30911 25.827278 L 129.13638 0.0 L 206.61823 51.654556 Q 258.27277 77.481834 258.27277 103.30911 L 284.10007 103.30911 L 361.58188 232.4455 Q 464.891 335.7546 464.891 361.58188 L 464.891 387.40918 L 464.891 387.40918 Q 464.891 387.40918 490.7183 387.40918 L 490.7183 413.23645 L 490.7183 413.23645 Q 490.7183 439.06372 464.891 439.06372 L 464.891 439.06372 L 464.891 439.06372 L 439.06372 439.06372 L 413.23645 439.06372 Q 413.23645 439.06372 413.23645 387.40918 Q 387.40918 361.58188 232.4455 361.58188 L 77.481834 361.58188 L 77.481834 361.58188 Q 77.481834 335.7546 51.654556 335.7546 Q 0.0 335.7546 0.0 284.10007 L 0.0 258.27277 L 25.827278 258.27277 Q 51.654556 258.27277 51.654556 232.4455 Q 51.654556 180.79094 25.827278 129.13638 L 0.0 51.654556 L 0.0 51.654556 Q 25.827278 25.827278 51.654556 25.827278 Q 51.654556 25.827278 103.30911 25.827278 z" svg:height="4.3906374mm" draw:style-name="style-835" svg:viewBox="0.0 0.0 490.7183 439.06372" svg:width="4.9071827mm" svg:x="21.178368mm" svg:y="183.63194mm"/>
          <draw:path svg:d="M 903.9547 1.8189894E-12 L 955.6093 1.8189894E-12 L 955.6093 51.654556 Q 955.6093 103.30911 1007.26385 103.30911 Q 1033.0911 103.30911 1007.26385 206.61823 Q 1007.26385 284.10007 1058.9185 413.23645 Q 1110.573 568.20013 1110.573 594.0274 L 1110.573 619.8547 L 1084.7457 619.8547 Q 1058.9185 619.8547 903.9547 594.0274 Q 774.81836 568.20013 748.9911 594.0274 L 723.16376 594.0274 L 697.3365 594.0274 Q 671.5092 568.20013 490.7183 542.37286 L 335.7546 516.54553 L 335.7546 516.54553 Q 335.7546 516.54553 206.61823 464.891 Q 77.481834 439.06372 77.481834 361.58188 L 51.654556 309.92734 L 25.827278 284.10007 L 0.0 258.27277 L 25.827278 258.27277 L 51.654556 258.27277 L 51.654556 232.4455 L 77.481834 206.61823 L 77.481834 206.61823 L 77.481834 180.79094 L 51.654556 180.79094 L 51.654556 154.96367 L 51.654556 154.96367 L 25.827278 154.96367 L 25.827278 154.96367 L 25.827278 154.96367 L 25.827278 129.13638 L 25.827278 129.13638 L 25.827278 103.30911 L 25.827278 103.30911 L 25.827278 103.30911 L 25.827278 103.30911 L 25.827278 77.481834 L 25.827278 77.481834 L 51.654556 77.481834 L 77.481834 77.481834 L 77.481834 103.30911 Q 103.30911 103.30911 180.79094 154.96367 Q 284.10007 206.61823 284.10007 154.96367 Q 309.92734 129.13638 387.40918 103.30911 Q 464.891 77.481834 490.7183 103.30911 Q 490.7183 103.30911 516.54553 103.30911 Q 542.37286 103.30911 645.68195 103.30911 Q 723.16376 103.30911 748.9911 51.654556 Q 748.9911 1.8189894E-12 800.6456 1.8189894E-12 Q 826.4729 1.8189894E-12 903.9547 1.8189894E-12 z" svg:height="6.198547mm" draw:style-name="style-836" svg:viewBox="0.0 0.0 1110.573 619.8547" svg:width="11.105729mm" svg:x="245.61742mm" svg:y="151.34785mm"/>
          <draw:path svg:d="M 387.40918 0.0 L 413.23645 0.0 L 413.23645 0.0 L 439.06372 0.0 L 439.06372 0.0 L 439.06372 0.0 L 439.06372 25.827278 L 439.06372 25.827278 L 464.891 25.827278 L 464.891 51.654556 L 464.891 51.654556 L 490.7183 51.654556 L 490.7183 51.654556 L 490.7183 51.654556 L 723.16376 103.30911 Q 955.6093 103.30911 981.4366 232.4455 Q 1007.26385 361.58188 1058.9185 361.58188 Q 1136.4003 361.58188 1136.4003 413.23645 L 1136.4003 439.06372 L 1213.8821 439.06372 L 1265.5366 413.23645 L 1265.5366 413.23645 L 1265.5366 413.23645 L 1291.3639 413.23645 L 1291.3639 413.23645 L 1343.0184 387.40918 L 1394.673 361.58188 L 1420.5002 361.58188 L 1446.3275 361.58188 L 1446.3275 335.7546 L 1472.1549 335.7546 L 1472.1549 335.7546 L 1472.1549 309.92734 L 1472.1549 309.92734 L 1472.1549 309.92734 L 1497.9822 309.92734 L 1497.9822 284.10007 L 1497.9822 284.10007 Q 1497.9822 258.27277 1523.8094 206.61823 L 1575.464 129.13638 L 1601.2913 129.13638 L 1627.1185 129.13638 L 1678.7731 129.13638 Q 1730.4276 129.13638 1704.6003 129.13638 Q 1704.6003 154.96367 1730.4276 154.96367 L 1756.2549 154.96367 L 1756.2549 206.61823 L 1730.4276 232.4455 L 1730.4276 232.4455 L 1730.4276 258.27277 L 1730.4276 258.27277 L 1730.4276 258.27277 L 1704.6003 258.27277 L 1704.6003 258.27277 L 1704.6003 284.10007 L 1678.7731 284.10007 L 1678.7731 361.58188 Q 1678.7731 439.06372 1678.7731 464.891 Q 1678.7731 464.891 1704.6003 464.891 L 1704.6003 490.7183 L 1704.6003 568.20013 L 1704.6003 619.8547 L 1678.7731 619.8547 L 1627.1185 619.8547 L 1627.1185 645.68195 L 1627.1185 645.68195 L 1627.1185 645.68195 L 1601.2913 645.68195 L 1549.6367 645.68195 Q 1497.9822 671.5092 1420.5002 645.68195 Q 1343.0184 619.8547 1213.8821 723.16376 Q 1110.573 826.4729 1058.9185 852.3002 Q 1033.0911 878.12744 1007.26385 852.3002 Q 1007.26385 826.4729 981.4366 852.3002 L 955.6093 878.12744 L 955.6093 852.3002 Q 955.6093 826.4729 903.9547 800.6456 L 878.12744 774.81836 L 748.9911 774.81836 L 594.0274 774.81836 L 594.0274 774.81836 Q 568.20013 774.81836 542.37286 723.16376 Q 490.7183 723.16376 335.7546 671.5092 L 206.61823 645.68195 L 180.79094 645.68195 L 180.79094 619.8547 L 154.96367 619.8547 L 129.13638 619.8547 L 129.13638 594.0274 L 129.13638 594.0274 L 103.30911 594.0274 L 103.30911 568.20013 L 103.30911 568.20013 L 77.481834 568.20013 L 77.481834 516.54553 L 77.481834 490.7183 L 129.13638 464.891 Q 180.79094 464.891 154.96367 464.891 Q 154.96367 464.891 154.96367 439.06372 L 154.96367 439.06372 L 232.4455 439.06372 L 335.7546 413.23645 L 335.7546 413.23645 L 335.7546 413.23645 L 361.58188 361.58188 L 361.58188 335.7546 L 335.7546 335.7546 L 309.92734 309.92734 L 309.92734 309.92734 L 284.10007 309.92734 L 284.10007 309.92734 L 284.10007 309.92734 L 284.10007 284.10007 Q 284.10007 284.10007 154.96367 232.4455 L 51.654556 206.61823 L 51.654556 180.79094 L 25.827278 180.79094 L 25.827278 180.79094 L 25.827278 180.79094 L 25.827278 154.96367 L 25.827278 154.96367 L 0.0 154.96367 L 0.0 154.96367 L 0.0 129.13638 L 0.0 103.30911 L 129.13638 103.30911 Q 232.4455 103.30911 232.4455 51.654556 Q 258.27277 0.0 309.92734 0.0 Q 361.58188 0.0 387.40918 0.0 z" svg:height="8.781275mm" draw:style-name="style-837" svg:viewBox="0.0 0.0 1756.2549 878.12744" svg:width="17.56255mm" svg:x="105.63357mm" svg:y="101.759476mm"/>
          <draw:path svg:d="M 1162.2275 413.23645 L 1188.0548 413.23645 L 1188.0548 413.23645 L 1188.0548 439.06372 L 1188.0548 439.06372 L 1188.0548 439.06372 L 1162.2275 464.891 L 1162.2275 490.7183 L 1162.2275 490.7183 L 1162.2275 490.7183 L 1162.2275 516.54553 L 1188.0548 516.54553 L 1188.0548 516.54553 L 1188.0548 542.37286 L 1136.4003 542.37286 L 1110.573 542.37286 L 1110.573 568.20013 Q 1084.7457 594.0274 1033.0911 594.0274 Q 955.6093 594.0274 903.9547 594.0274 Q 852.3002 594.0274 826.4729 619.8547 L 826.4729 645.68195 L 826.4729 645.68195 L 826.4729 645.68195 L 800.6456 645.68195 L 800.6456 645.68195 L 800.6456 671.5092 L 774.81836 671.5092 L 774.81836 697.3365 L 774.81836 723.16376 L 774.81836 748.9911 L 774.81836 774.81836 L 774.81836 800.6456 L 774.81836 852.3002 L 748.9911 852.3002 L 748.9911 878.12744 L 723.16376 878.12744 Q 671.5092 852.3002 671.5092 826.4729 Q 645.68195 800.6456 619.8547 800.6456 Q 619.8547 826.4729 594.0274 826.4729 Q 568.20013 852.3002 309.92734 852.3002 L 77.481834 878.12744 L 77.481834 852.3002 L 77.481834 800.6456 L 51.654556 800.6456 L 25.827278 800.6456 L 25.827278 774.81836 L 51.654556 774.81836 L 51.654556 774.81836 L 51.654556 748.9911 L 25.827278 748.9911 L 0.0 748.9911 L 0.0 723.16376 Q 0.0 697.3365 0.0 645.68195 Q 0.0 568.20013 0.0 542.37286 L 0.0 490.7183 L 25.827278 490.7183 L 51.654556 490.7183 L 51.654556 464.891 L 51.654556 439.06372 L 77.481834 439.06372 L 103.30911 439.06372 L 103.30911 413.23645 Q 103.30911 387.40918 103.30911 361.58188 Q 103.30911 335.7546 51.654556 309.92734 Q 25.827278 284.10007 51.654556 258.27277 Q 51.654556 232.4455 51.654556 154.96367 Q 77.481834 77.481834 232.4455 77.481834 L 387.40918 25.827278 L 387.40918 25.827278 L 413.23645 25.827278 L 413.23645 25.827278 L 413.23645 25.827278 L 439.06372 0.0 L 464.891 0.0 L 516.54553 0.0 L 542.37286 0.0 L 697.3365 0.0 Q 878.12744 0.0 852.3002 51.654556 Q 852.3002 103.30911 929.782 129.13638 Q 1007.26385 129.13638 981.4366 154.96367 Q 981.4366 180.79094 1007.26385 232.4455 Q 1033.0911 258.27277 1033.0911 309.92734 Q 1033.0911 387.40918 1084.7457 387.40918 Q 1162.2275 387.40918 1162.2275 413.23645 z" svg:height="8.781275mm" draw:style-name="style-838" svg:viewBox="0.0 0.0 1188.0548 878.12744" svg:width="11.880548mm" svg:x="117.772385mm" svg:y="157.80467mm"/>
          <draw:path svg:d="M 1833.7367 0.0 L 2040.355 0.0 L 2092.0095 0.0 L 2169.4915 0.0 L 2169.4915 25.827278 L 2195.3186 77.481834 L 2195.3186 77.481834 L 2195.3186 77.481834 L 2195.3186 103.30911 L 2195.3186 103.30911 L 2195.3186 154.96367 Q 2195.3186 206.61823 2221.146 258.27277 L 2221.146 309.92734 L 2117.837 309.92734 Q 2014.5277 335.7546 1937.0459 361.58188 Q 1833.7367 387.40918 1833.7367 413.23645 L 1833.7367 439.06372 L 1807.9094 439.06372 L 1807.9094 464.891 L 1601.2913 464.891 Q 1394.673 490.7183 1317.1912 490.7183 L 1213.8821 490.7183 L 1162.2275 490.7183 Q 1110.573 490.7183 1007.26385 490.7183 L 929.782 490.7183 L 903.9547 490.7183 Q 878.12744 490.7183 723.16376 464.891 L 568.20013 464.891 L 568.20013 464.891 Q 568.20013 439.06372 490.7183 439.06372 Q 413.23645 439.06372 387.40918 387.40918 Q 387.40918 361.58188 309.92734 335.7546 Q 232.4455 309.92734 232.4455 284.10007 Q 232.4455 258.27277 129.13638 232.4455 L 51.654556 232.4455 L 51.654556 232.4455 L 25.827278 206.61823 L 25.827278 206.61823 L 25.827278 180.79094 L 25.827278 180.79094 L 25.827278 180.79094 L 0.0 180.79094 L 0.0 180.79094 L 25.827278 154.96367 L 77.481834 129.13638 L 103.30911 129.13638 L 129.13638 129.13638 L 129.13638 103.30911 L 129.13638 103.30911 L 878.12744 51.654556 Q 1627.1185 25.827278 1833.7367 0.0 z" svg:height="4.9071827mm" draw:style-name="style-839" svg:viewBox="0.0 0.0 2221.146 490.7183" svg:width="22.211458mm" svg:x="12.138821mm" svg:y="91.17029mm"/>
          <draw:path svg:d="M 0.0 0.0 L 0.0 0.0 L 51.654556 0.0 L 103.30911 0.0 L 180.79094 0.0 Q 284.10007 25.827278 284.10007 51.654556 Q 284.10007 77.481834 361.58188 103.30911 Q 439.06372 129.13638 439.06372 154.96367 Q 464.891 206.61823 542.37286 206.61823 Q 619.8547 206.61823 619.8547 232.4455 L 619.8547 232.4455 L 568.20013 232.4455 Q 516.54553 232.4455 516.54553 258.27277 Q 490.7183 309.92734 516.54553 361.58188 Q 542.37286 413.23645 542.37286 413.23645 L 568.20013 413.23645 L 568.20013 490.7183 L 568.20013 568.20013 L 542.37286 568.20013 L 542.37286 568.20013 L 516.54553 568.20013 L 490.7183 568.20013 L 439.06372 568.20013 L 413.23645 568.20013 L 413.23645 542.37286 L 387.40918 542.37286 L 387.40918 516.54553 L 387.40918 490.7183 L 361.58188 464.891 Q 335.7546 413.23645 258.27277 439.06372 L 180.79094 464.891 L 180.79094 413.23645 Q 180.79094 335.7546 103.30911 309.92734 L 51.654556 258.27277 L 51.654556 258.27277 L 51.654556 232.4455 L 51.654556 232.4455 Q 77.481834 232.4455 77.481834 206.61823 L 77.481834 180.79094 L 103.30911 180.79094 L 103.30911 154.96367 L 129.13638 154.96367 L 154.96367 154.96367 L 154.96367 129.13638 L 180.79094 129.13638 L 180.79094 129.13638 L 180.79094 103.30911 L 180.79094 103.30911 L 180.79094 103.30911 L 206.61823 103.30911 L 206.61823 103.30911 L 206.61823 77.481834 L 232.4455 77.481834 L 232.4455 51.654556 L 232.4455 25.827278 L 129.13638 25.827278 Q 0.0 0.0 0.0 0.0 z" svg:height="5.682001mm" draw:style-name="style-840" svg:viewBox="0.0 0.0 619.8547 568.20013" svg:width="6.198547mm" svg:x="11.622275mm" svg:y="93.49474mm"/>
          <draw:path svg:d="M 154.96367 0.0 L 180.79094 0.0 L 180.79094 0.0 Q 180.79094 25.827278 154.96367 51.654556 Q 154.96367 103.30911 103.30911 103.30911 Q 51.654556 77.481834 25.827278 51.654556 L 0.0 0.0 L 0.0 0.0 L 25.827278 0.0 L 77.481834 0.0 Q 129.13638 -25.827278 154.96367 0.0 z" svg:height="1.0330911mm" draw:style-name="style-841" svg:viewBox="0.0 0.0 180.79094 103.30911" svg:width="1.8079095mm" svg:x="70.76674mm" svg:y="148.50685mm"/>
          <draw:path svg:d="M 1110.573 0.0 L 1162.2275 0.0 L 1162.2275 25.827278 Q 1136.4003 25.827278 1136.4003 25.827278 L 1136.4003 25.827278 L 1136.4003 51.654556 L 1136.4003 51.654556 L 1110.573 51.654556 L 1110.573 77.481834 L 1110.573 77.481834 L 1084.7457 77.481834 L 1084.7457 77.481834 L 1084.7457 77.481834 L 1084.7457 103.30911 L 1084.7457 103.30911 L 1084.7457 129.13638 Q 1084.7457 180.79094 1110.573 180.79094 Q 1136.4003 206.61823 1110.573 232.4455 Q 1084.7457 284.10007 1033.0911 309.92734 Q 981.4366 335.7546 981.4366 335.7546 L 981.4366 335.7546 L 955.6093 361.58188 L 929.782 361.58188 L 929.782 387.40918 L 929.782 413.23645 L 903.9547 439.06372 L 903.9547 464.891 L 903.9547 542.37286 Q 929.782 594.0274 929.782 594.0274 L 929.782 619.8547 L 929.782 619.8547 Q 929.782 645.68195 929.782 645.68195 L 955.6093 645.68195 L 955.6093 645.68195 L 955.6093 671.5092 L 955.6093 671.5092 Q 955.6093 697.3365 981.4366 697.3365 L 981.4366 697.3365 L 981.4366 697.3365 Q 981.4366 697.3365 981.4366 723.16376 L 1007.26385 723.16376 L 1033.0911 800.6456 Q 1058.9185 852.3002 1033.0911 852.3002 Q 1007.26385 852.3002 1033.0911 903.9547 Q 1084.7457 955.6093 1110.573 955.6093 Q 1136.4003 955.6093 1162.2275 981.4366 L 1188.0548 981.4366 L 1239.7094 981.4366 L 1265.5366 1007.26385 L 1291.3639 1007.26385 L 1343.0184 1007.26385 L 1343.0184 1033.0911 L 1343.0184 1033.0911 L 1368.8457 1033.0911 L 1368.8457 1058.9185 L 1394.673 1058.9185 L 1446.3275 1058.9185 L 1446.3275 1084.7457 L 1446.3275 1110.573 L 1420.5002 1162.2275 L 1420.5002 1188.0548 L 1291.3639 1188.0548 Q 1162.2275 1213.8821 1033.0911 1213.8821 Q 903.9547 1213.8821 723.16376 1213.8821 L 542.37286 1265.5366 L 542.37286 1265.5366 L 568.20013 1265.5366 L 568.20013 1265.5366 L 568.20013 1265.5366 L 568.20013 1291.3639 L 568.20013 1291.3639 L 542.37286 1291.3639 L 542.37286 1317.1912 L 542.37286 1317.1912 L 516.54553 1317.1912 L 516.54553 1343.0184 L 516.54553 1368.8457 L 490.7183 1394.673 L 490.7183 1420.5002 L 490.7183 1420.5002 L 464.891 1420.5002 L 464.891 1446.3275 L 464.891 1472.1549 L 464.891 1497.9822 L 464.891 1523.8094 L 464.891 1523.8094 Q 464.891 1523.8094 568.20013 1549.6367 L 645.68195 1575.464 L 645.68195 1575.464 L 671.5092 1575.464 L 671.5092 1601.2913 L 671.5092 1627.1185 L 671.5092 1627.1185 L 645.68195 1627.1185 L 516.54553 1627.1185 Q 387.40918 1627.1185 309.92734 1601.2913 L 206.61823 1601.2913 L 180.79094 1601.2913 Q 154.96367 1575.464 103.30911 1575.464 L 51.654556 1549.6367 L 51.654556 1523.8094 L 51.654556 1497.9822 L 25.827278 1446.3275 L 25.827278 1394.673 L 25.827278 1368.8457 Q 51.654556 1368.8457 51.654556 1368.8457 L 51.654556 1343.0184 L 77.481834 1317.1912 Q 103.30911 1291.3639 103.30911 1265.5366 Q 103.30911 1239.7094 129.13638 1007.26385 L 129.13638 800.6456 L 129.13638 748.9911 Q 103.30911 671.5092 103.30911 619.8547 Q 77.481834 568.20013 51.654556 568.20013 Q 25.827278 542.37286 51.654556 516.54553 Q 51.654556 464.891 25.827278 464.891 L 0.0 439.06372 L 0.0 439.06372 L 0.0 439.06372 L 0.0 439.06372 L 0.0 413.23645 L 25.827278 387.40918 L 25.827278 335.7546 L 51.654556 335.7546 L 103.30911 335.7546 L 103.30911 309.92734 L 103.30911 309.92734 L 103.30911 309.92734 L 103.30911 309.92734 L 129.13638 309.92734 L 129.13638 284.10007 L 180.79094 284.10007 L 232.4455 284.10007 L 309.92734 335.7546 Q 413.23645 361.58188 413.23645 387.40918 L 413.23645 413.23645 L 464.891 413.23645 L 490.7183 413.23645 L 490.7183 335.7546 Q 516.54553 232.4455 516.54553 232.4455 L 516.54553 232.4455 L 542.37286 206.61823 Q 568.20013 180.79094 568.20013 206.61823 Q 594.0274 232.4455 619.8547 206.61823 Q 671.5092 180.79094 774.81836 77.481834 Q 903.9547 -25.827278 981.4366 0.0 Q 1058.9185 25.827278 1110.573 0.0 z M 800.6456 671.5092 Q 826.4729 645.68195 852.3002 723.16376 Q 878.12744 774.81836 800.6456 800.6456 Q 723.16376 800.6456 748.9911 748.9911 Q 774.81836 671.5092 800.6456 671.5092 z" svg:height="16.271185mm" draw:style-name="style-842" svg:viewBox="0.0 0.0 1446.3275 1627.1185" svg:width="14.463276mm" svg:x="110.02421mm" svg:y="108.21629mm"/>
          <draw:path svg:d="M 826.4729 -3.6379788E-12 L 878.12744 -3.6379788E-12 L 878.12744 -3.6379788E-12 L 878.12744 -3.6379788E-12 L 878.12744 25.827278 L 878.12744 25.827278 L 929.782 51.654556 Q 955.6093 51.654556 981.4366 103.30911 Q 981.4366 180.79094 1007.26385 154.96367 Q 1033.0911 154.96367 1084.7457 232.4455 Q 1110.573 309.92734 1136.4003 335.7546 Q 1162.2275 335.7546 1188.0548 387.40918 Q 1188.0548 413.23645 1213.8821 439.06372 Q 1239.7094 439.06372 1265.5366 464.891 Q 1265.5366 516.54553 1343.0184 516.54553 Q 1420.5002 516.54553 1420.5002 568.20013 Q 1446.3275 645.68195 1446.3275 619.8547 Q 1446.3275 594.0274 1472.1549 594.0274 Q 1497.9822 594.0274 1472.1549 671.5092 Q 1446.3275 774.81836 1497.9822 800.6456 Q 1575.464 826.4729 1575.464 878.12744 Q 1601.2913 955.6093 1601.2913 1007.26385 Q 1601.2913 1058.9185 1627.1185 1084.7457 L 1652.9458 1110.573 L 1678.7731 1110.573 Q 1730.4276 1084.7457 1730.4276 1110.573 L 1756.2549 1110.573 L 1756.2549 1110.573 L 1756.2549 1136.4003 L 1730.4276 1136.4003 L 1704.6003 1136.4003 L 1704.6003 1162.2275 L 1704.6003 1162.2275 L 1704.6003 1213.8821 L 1704.6003 1265.5366 L 1730.4276 1265.5366 L 1730.4276 1291.3639 L 1730.4276 1291.3639 L 1756.2549 1291.3639 L 1756.2549 1291.3639 L 1756.2549 1291.3639 L 1756.2549 1317.1912 L 1756.2549 1317.1912 L 1782.0822 1317.1912 L 1782.0822 1343.0184 L 1782.0822 1343.0184 L 1756.2549 1343.0184 L 1756.2549 1343.0184 L 1756.2549 1368.8457 L 1033.0911 1368.8457 L 284.10007 1368.8457 L 284.10007 1343.0184 Q 309.92734 1343.0184 309.92734 1317.1912 Q 309.92734 1291.3639 309.92734 1239.7094 Q 284.10007 1162.2275 206.61823 1136.4003 Q 154.96367 1136.4003 103.30911 1033.0911 L 51.654556 929.782 L 51.654556 903.9547 L 51.654556 903.9547 L 25.827278 903.9547 L 25.827278 878.12744 L 25.827278 878.12744 L 0.0 878.12744 L 0.0 878.12744 L 0.0 878.12744 L 0.0 852.3002 L 0.0 852.3002 L 51.654556 852.3002 Q 77.481834 826.4729 154.96367 800.6456 Q 232.4455 748.9911 258.27277 697.3365 Q 258.27277 645.68195 284.10007 645.68195 Q 309.92734 671.5092 309.92734 594.0274 Q 309.92734 542.37286 335.7546 490.7183 Q 361.58188 413.23645 413.23645 439.06372 Q 439.06372 464.891 439.06372 387.40918 L 464.891 335.7546 L 464.891 284.10007 L 464.891 232.4455 L 439.06372 206.61823 L 439.06372 180.79094 L 413.23645 180.79094 Q 387.40918 154.96367 387.40918 154.96367 L 387.40918 154.96367 L 439.06372 129.13638 Q 464.891 103.30911 464.891 77.481834 Q 464.891 51.654556 619.8547 51.654556 Q 800.6456 51.654556 800.6456 25.827278 Q 800.6456 -3.6379788E-12 826.4729 -3.6379788E-12 z" svg:height="13.6884575mm" draw:style-name="style-843" svg:viewBox="0.0 0.0 1782.0822 1368.8457" svg:width="17.820822mm" svg:x="174.59239mm" svg:y="194.73767mm"/>
          <draw:path svg:d="M 0.0 25.827278 L 0.0 -1.8189894E-12 L 51.654556 -1.8189894E-12 L 129.13638 -1.8189894E-12 L 361.58188 -1.8189894E-12 Q 568.20013 -1.8189894E-12 619.8547 51.654556 Q 697.3365 51.654556 697.3365 77.481834 L 697.3365 77.481834 L 568.20013 77.481834 L 413.23645 103.30911 L 387.40918 103.30911 L 361.58188 103.30911 L 361.58188 129.13638 L 361.58188 154.96367 L 361.58188 154.96367 Q 335.7546 154.96367 258.27277 180.79094 Q 180.79094 206.61823 154.96367 154.96367 Q 154.96367 103.30911 77.481834 103.30911 L 25.827278 77.481834 L 25.827278 51.654556 L 0.0 51.654556 L 0.0 25.827278 z" svg:height="1.8079095mm" draw:style-name="style-844" svg:viewBox="0.0 0.0 697.3365 180.79094" svg:width="6.973365mm" svg:x="152.38094mm" svg:y="118.28893mm"/>
          <draw:path svg:d="M 413.23645 0.0 L 439.06372 0.0 L 464.891 0.0 L 464.891 0.0 L 464.891 0.0 L 490.7183 0.0 L 490.7183 0.0 L 516.54553 0.0 L 516.54553 0.0 L 516.54553 0.0 L 516.54553 25.827278 L 516.54553 25.827278 L 542.37286 25.827278 L 542.37286 51.654556 L 619.8547 51.654556 Q 671.5092 103.30911 774.81836 51.654556 Q 878.12744 51.654556 929.782 51.654556 Q 955.6093 51.654556 955.6093 77.481834 Q 955.6093 103.30911 1033.0911 103.30911 L 1084.7457 103.30911 L 1084.7457 129.13638 L 1084.7457 129.13638 L 1058.9185 154.96367 L 1058.9185 180.79094 L 1058.9185 206.61823 L 1033.0911 206.61823 L 1033.0911 232.4455 L 1033.0911 258.27277 L 1058.9185 258.27277 L 1058.9185 284.10007 L 1058.9185 284.10007 L 1033.0911 284.10007 L 1033.0911 309.92734 L 1033.0911 335.7546 L 1007.26385 335.7546 Q 981.4366 361.58188 929.782 361.58188 Q 903.9547 361.58188 800.6456 361.58188 L 697.3365 413.23645 L 697.3365 413.23645 L 671.5092 413.23645 L 671.5092 464.891 L 671.5092 490.7183 L 645.68195 516.54553 L 619.8547 568.20013 L 619.8547 568.20013 L 619.8547 568.20013 L 619.8547 594.0274 L 619.8547 594.0274 L 568.20013 594.0274 Q 490.7183 568.20013 258.27277 542.37286 L -1.8189894E-12 490.7183 L -1.8189894E-12 464.891 L -1.8189894E-12 464.891 L -1.8189894E-12 464.891 L -1.8189894E-12 464.891 L -1.8189894E-12 439.06372 L -1.8189894E-12 439.06372 L 25.827278 439.06372 L 25.827278 413.23645 L 25.827278 413.23645 L 51.654556 413.23645 L 51.654556 413.23645 L 51.654556 413.23645 L 77.481834 387.40918 L 103.30911 361.58188 L 103.30911 361.58188 Q 103.30911 361.58188 129.13638 309.92734 Q 129.13638 232.4455 154.96367 206.61823 L 206.61823 206.61823 L 206.61823 206.61823 L 206.61823 206.61823 L 232.4455 180.79094 L 258.27277 154.96367 L 258.27277 154.96367 L 258.27277 154.96367 L 284.10007 103.30911 L 284.10007 77.481834 L 335.7546 51.654556 Q 387.40918 0.0 413.23645 0.0 z" svg:height="5.940274mm" draw:style-name="style-845" svg:viewBox="0.0 0.0 1084.7457 594.0274" svg:width="10.847457mm" svg:x="159.09604mm" svg:y="149.79822mm"/>
          <draw:path svg:d="M 826.4729 0.0 L 852.3002 0.0 L 1033.0911 25.827278 Q 1213.8821 25.827278 1213.8821 77.481834 Q 1213.8821 103.30911 1239.7094 103.30911 Q 1265.5366 129.13638 1343.0184 129.13638 L 1420.5002 129.13638 L 1420.5002 129.13638 L 1420.5002 154.96367 L 1394.673 154.96367 L 1394.673 180.79094 L 1420.5002 180.79094 Q 1446.3275 180.79094 1549.6367 206.61823 L 1652.9458 206.61823 L 1652.9458 232.4455 L 1678.7731 284.10007 L 1678.7731 284.10007 L 1678.7731 284.10007 L 1730.4276 309.92734 L 1756.2549 335.7546 L 1756.2549 335.7546 L 1756.2549 335.7546 L 1730.4276 335.7546 Q 1730.4276 335.7546 1730.4276 413.23645 Q 1730.4276 490.7183 1652.9458 516.54553 Q 1575.464 542.37286 1523.8094 542.37286 Q 1472.1549 542.37286 1446.3275 568.20013 L 1420.5002 619.8547 L 1420.5002 619.8547 L 1420.5002 645.68195 L 1420.5002 645.68195 L 1420.5002 645.68195 L 1420.5002 645.68195 L 1420.5002 671.5092 L 1420.5002 697.3365 L 1420.5002 723.16376 L 1394.673 723.16376 L 1394.673 748.9911 L 1394.673 748.9911 L 1394.673 748.9911 L 1368.8457 748.9911 L 1368.8457 748.9911 L 1368.8457 697.3365 L 1368.8457 671.5092 L 1343.0184 671.5092 Q 1343.0184 645.68195 1317.1912 645.68195 Q 1265.5366 645.68195 1265.5366 594.0274 Q 1239.7094 542.37286 1110.573 516.54553 Q 1007.26385 490.7183 878.12744 490.7183 Q 748.9911 490.7183 697.3365 464.891 L 619.8547 439.06372 L 594.0274 439.06372 Q 568.20013 439.06372 335.7546 335.7546 L 103.30911 284.10007 L 51.654556 258.27277 L 0.0 258.27277 L 0.0 258.27277 L 0.0 232.4455 L 0.0 232.4455 L 25.827278 232.4455 L 25.827278 232.4455 L 25.827278 232.4455 L 77.481834 206.61823 L 103.30911 180.79094 L 103.30911 180.79094 L 129.13638 180.79094 L 129.13638 180.79094 L 129.13638 180.79094 L 154.96367 154.96367 L 180.79094 154.96367 L 180.79094 129.13638 L 180.79094 103.30911 L 154.96367 103.30911 L 154.96367 77.481834 L 129.13638 77.481834 L 103.30911 77.481834 L 103.30911 51.654556 L 103.30911 51.654556 L 439.06372 25.827278 Q 800.6456 25.827278 826.4729 0.0 z" svg:height="7.4899106mm" draw:style-name="style-846" svg:viewBox="0.0 0.0 1756.2549 748.9911" svg:width="17.56255mm" svg:x="156.25504mm" svg:y="121.12994mm"/>
          <draw:path svg:d="M 180.79094 25.827278 L 180.79094 0.0 L 309.92734 0.0 L 464.891 0.0 L 464.891 25.827278 L 464.891 25.827278 L 439.06372 25.827278 L 439.06372 25.827278 L 464.891 51.654556 L 490.7183 51.654556 L 490.7183 77.481834 L 464.891 103.30911 L 464.891 103.30911 L 464.891 129.13638 L 516.54553 129.13638 L 542.37286 129.13638 L 542.37286 103.30911 L 568.20013 103.30911 L 568.20013 103.30911 L 568.20013 129.13638 L 568.20013 129.13638 L 568.20013 129.13638 L 697.3365 180.79094 Q 800.6456 206.61823 800.6456 258.27277 Q 800.6456 284.10007 929.782 335.7546 Q 1033.0911 335.7546 1058.9185 335.7546 Q 1084.7457 335.7546 1084.7457 413.23645 Q 1110.573 490.7183 1136.4003 490.7183 L 1136.4003 490.7183 L 1110.573 516.54553 Q 1084.7457 542.37286 1110.573 542.37286 Q 1136.4003 568.20013 1136.4003 594.0274 Q 1136.4003 645.68195 1136.4003 671.5092 Q 1136.4003 697.3365 1162.2275 748.9911 L 1162.2275 774.81836 L 1136.4003 774.81836 Q 1084.7457 774.81836 1084.7457 800.6456 L 1084.7457 826.4729 L 1110.573 826.4729 L 1136.4003 852.3002 L 1136.4003 852.3002 L 1136.4003 852.3002 L 1162.2275 852.3002 L 1162.2275 878.12744 L 1136.4003 878.12744 Q 1084.7457 852.3002 1058.9185 852.3002 Q 1033.0911 852.3002 723.16376 852.3002 L 387.40918 852.3002 L 361.58188 852.3002 Q 361.58188 852.3002 206.61823 800.6456 Q 51.654556 774.81836 51.654556 748.9911 L 51.654556 723.16376 L 51.654556 697.3365 Q 51.654556 671.5092 77.481834 645.68195 Q 77.481834 619.8547 51.654556 619.8547 Q 0.0 594.0274 0.0 516.54553 Q 0.0 439.06372 25.827278 387.40918 L 51.654556 361.58188 L 51.654556 361.58188 Q 51.654556 361.58188 129.13638 361.58188 Q 180.79094 361.58188 180.79094 258.27277 L 154.96367 154.96367 L 154.96367 129.13638 L 154.96367 129.13638 L 154.96367 103.30911 L 154.96367 77.481834 L 154.96367 77.481834 L 154.96367 51.654556 L 154.96367 51.654556 L 154.96367 25.827278 L 154.96367 25.827278 L 154.96367 25.827278 L 180.79094 25.827278 z" svg:height="8.781275mm" draw:style-name="style-847" svg:viewBox="0.0 0.0 1162.2275 878.12744" svg:width="11.622275mm" svg:x="227.28004mm" svg:y="133.01048mm"/>
          <draw:path svg:d="M 206.61823 0.0 L 232.4455 0.0 L 413.23645 0.0 L 594.0274 0.0 L 594.0274 0.0 L 594.0274 25.827278 L 723.16376 51.654556 Q 852.3002 77.481834 852.3002 103.30911 L 852.3002 103.30911 L 826.4729 103.30911 L 800.6456 129.13638 L 800.6456 129.13638 L 774.81836 129.13638 L 774.81836 129.13638 L 774.81836 129.13638 L 800.6456 154.96367 L 826.4729 180.79094 L 826.4729 180.79094 L 826.4729 180.79094 L 800.6456 180.79094 L 800.6456 180.79094 L 800.6456 206.61823 L 826.4729 206.61823 L 826.4729 232.4455 L 826.4729 232.4455 L 774.81836 232.4455 Q 748.9911 232.4455 748.9911 284.10007 L 748.9911 335.7546 L 542.37286 335.7546 L 335.7546 335.7546 L 335.7546 335.7546 Q 335.7546 335.7546 361.58188 309.92734 Q 413.23645 284.10007 361.58188 284.10007 Q 335.7546 258.27277 309.92734 232.4455 Q 309.92734 180.79094 180.79094 180.79094 L 77.481834 180.79094 L 77.481834 180.79094 L 51.654556 180.79094 L 51.654556 180.79094 L 51.654556 180.79094 L 51.654556 154.96367 L 51.654556 154.96367 L 25.827278 129.13638 L 0.0 103.30911 L 0.0 103.30911 L 0.0 103.30911 L 0.0 103.30911 L 0.0 77.481834 L 0.0 77.481834 Q 0.0 77.481834 25.827278 51.654556 L 51.654556 25.827278 L 129.13638 25.827278 Q 206.61823 25.827278 206.61823 0.0 z" svg:height="3.357546mm" draw:style-name="style-848" svg:viewBox="0.0 0.0 852.3002 335.7546" svg:width="8.523002mm" svg:x="165.29459mm" svg:y="156.77158mm"/>
          <draw:path svg:d="M 3.6379788E-12 25.827278 L 3.6379788E-12 -1.8189894E-12 L 413.23645 25.827278 Q 800.6456 51.654556 826.4729 51.654556 L 852.3002 51.654556 L 878.12744 103.30911 Q 903.9547 154.96367 929.782 206.61823 Q 981.4366 232.4455 878.12744 361.58188 Q 774.81836 490.7183 774.81836 516.54553 L 774.81836 568.20013 L 748.9911 568.20013 L 748.9911 568.20013 L 748.9911 594.0274 L 748.9911 594.0274 L 723.16376 594.0274 Q 723.16376 619.8547 697.3365 619.8547 Q 671.5092 619.8547 671.5092 594.0274 L 645.68195 568.20013 L 645.68195 568.20013 L 645.68195 568.20013 L 645.68195 542.37286 L 671.5092 542.37286 L 671.5092 516.54553 L 671.5092 516.54553 L 645.68195 490.7183 L 645.68195 464.891 L 619.8547 464.891 Q 594.0274 464.891 516.54553 464.891 Q 413.23645 464.891 387.40918 387.40918 Q 361.58188 335.7546 309.92734 335.7546 Q 232.4455 335.7546 258.27277 258.27277 Q 284.10007 154.96367 258.27277 154.96367 L 258.27277 129.13638 L 258.27277 129.13638 L 258.27277 103.30911 L 180.79094 103.30911 Q 103.30911 103.30911 51.654556 103.30911 L 25.827278 103.30911 L 25.827278 77.481834 Q 3.6379788E-12 51.654556 3.6379788E-12 25.827278 z" svg:height="6.198547mm" draw:style-name="style-849" svg:viewBox="0.0 0.0 929.782 619.8547" svg:width="9.29782mm" svg:x="293.91443mm" svg:y="132.75221mm"/>
          <draw:path svg:d="M 1549.6367 -1.8189894E-12 L 1575.464 -1.8189894E-12 L 1756.2549 25.827278 Q 1911.2186 25.827278 2117.837 51.654556 L 2298.6277 77.481834 L 2298.6277 77.481834 L 2298.6277 77.481834 L 2143.664 77.481834 Q 1988.7004 77.481834 1988.7004 103.30911 Q 1988.7004 129.13638 1962.8732 129.13638 Q 1937.0459 129.13638 1911.2186 542.37286 Q 1911.2186 981.4366 1885.3912 1058.9185 Q 1859.564 1110.573 1911.2186 1162.2275 Q 1937.0459 1239.7094 2117.837 1265.5366 Q 2272.8005 1317.1912 2453.5913 1291.3639 Q 2634.3823 1265.5366 2660.2097 1265.5366 L 2686.0369 1265.5366 L 2686.0369 1239.7094 L 2686.0369 1239.7094 L 2711.8643 1239.7094 L 2711.8643 1213.8821 L 2711.8643 1213.8821 L 2737.6914 1213.8821 L 2737.6914 1213.8821 L 2737.6914 1213.8821 L 2763.5188 1188.0548 L 2789.346 1188.0548 L 2789.346 1213.8821 L 2789.346 1239.7094 L 2763.5188 1239.7094 L 2763.5188 1265.5366 L 2737.6914 1265.5366 L 2711.8643 1265.5366 L 2711.8643 1291.3639 L 2686.0369 1291.3639 L 2686.0369 1291.3639 L 2686.0369 1317.1912 L 2686.0369 1317.1912 Q 2686.0369 1317.1912 2634.3823 1343.0184 Q 2582.7278 1368.8457 2582.7278 1446.3275 L 2556.9006 1497.9822 L 2582.7278 1497.9822 Q 2634.3823 1497.9822 2634.3823 1523.8094 L 2634.3823 1549.6367 L 2634.3823 1575.464 L 2634.3823 1601.2913 L 2634.3823 1601.2913 L 2634.3823 1627.1185 L 2634.3823 1627.1185 L 2634.3823 1627.1185 L 2660.2097 1678.7731 L 2660.2097 1704.6003 L 2531.0732 1704.6003 L 2401.9368 1704.6003 L 1962.8732 1704.6003 L 1497.9822 1730.4276 L 1497.9822 1730.4276 L 1497.9822 1730.4276 L 1497.9822 1730.4276 L 1472.1549 1730.4276 L 1472.1549 1730.4276 Q 1472.1549 1730.4276 774.81836 1704.6003 L 103.30911 1704.6003 L 51.654556 1704.6003 L 0.0 1678.7731 L 0.0 1678.7731 L 0.0 1678.7731 L 0.0 1678.7731 L 0.0 1678.7731 L 0.0 1652.9458 L 0.0 1652.9458 L 25.827278 1652.9458 L 25.827278 1627.1185 L 25.827278 1627.1185 L 51.654556 1627.1185 L 51.654556 1575.464 L 51.654556 1549.6367 L 77.481834 1549.6367 L 77.481834 1523.8094 L 206.61823 1446.3275 Q 309.92734 1343.0184 335.7546 1317.1912 Q 335.7546 1291.3639 361.58188 1291.3639 Q 387.40918 1291.3639 387.40918 1265.5366 Q 387.40918 1239.7094 413.23645 1239.7094 Q 464.891 1239.7094 464.891 1213.8821 Q 464.891 1162.2275 464.891 1136.4003 Q 490.7183 1110.573 439.06372 1084.7457 L 387.40918 1084.7457 L 387.40918 1084.7457 L 387.40918 1058.9185 L 464.891 1058.9185 Q 542.37286 1007.26385 723.16376 955.6093 Q 929.782 852.3002 1084.7457 774.81836 Q 1239.7094 697.3365 1239.7094 671.5092 L 1239.7094 671.5092 L 1265.5366 671.5092 L 1265.5366 645.68195 L 1265.5366 645.68195 L 1291.3639 645.68195 L 1291.3639 645.68195 L 1291.3639 645.68195 L 1291.3639 619.8547 L 1291.3639 619.8547 L 1317.1912 619.8547 L 1317.1912 594.0274 L 1317.1912 594.0274 L 1343.0184 594.0274 L 1343.0184 594.0274 L 1343.0184 594.0274 L 1343.0184 568.20013 L 1343.0184 568.20013 L 1368.8457 568.20013 L 1368.8457 542.37286 L 1368.8457 542.37286 L 1394.673 542.37286 L 1394.673 542.37286 L 1394.673 542.37286 L 1394.673 516.54553 L 1394.673 516.54553 L 1420.5002 490.7183 L 1420.5002 490.7183 L 1420.5002 464.891 L 1394.673 439.06372 L 1394.673 413.23645 Q 1394.673 387.40918 1317.1912 284.10007 L 1239.7094 180.79094 L 1239.7094 154.96367 L 1239.7094 129.13638 L 1343.0184 103.30911 Q 1420.5002 77.481834 1446.3275 51.654556 Q 1497.9822 25.827278 1549.6367 -1.8189894E-12 z" svg:height="17.304276mm" draw:style-name="style-850" svg:viewBox="0.0 0.0 2789.346 1730.4276" svg:width="27.89346mm" svg:x="223.14767mm" svg:y="95.8192mm"/>
          <draw:path svg:d="M 0.0 103.30911 L 51.654556 1.8189894E-12 L 77.481834 1.8189894E-12 Q 103.30911 1.8189894E-12 129.13638 77.481834 Q 154.96367 154.96367 154.96367 206.61823 L 154.96367 258.27277 L 129.13638 309.92734 L 129.13638 361.58188 L 103.30911 361.58188 Q 103.30911 387.40918 103.30911 413.23645 Q 77.481834 439.06372 51.654556 439.06372 L 25.827278 439.06372 L 25.827278 413.23645 Q 0.0 387.40918 0.0 284.10007 Q -51.654556 206.61823 0.0 103.30911 z M 25.827278 309.92734 Q 0.0 309.92734 25.827278 335.7546 Q 51.654556 335.7546 51.654556 309.92734 Q 25.827278 284.10007 25.827278 309.92734 z" svg:height="4.3906374mm" draw:style-name="style-851" svg:viewBox="0.0 0.0 154.96367 439.06372" svg:width="1.5496367mm" svg:x="185.43985mm" svg:y="119.06375mm"/>
          <draw:path svg:d="M 232.4455 25.827278 L 232.4455 1.8189894E-12 L 284.10007 25.827278 Q 309.92734 51.654556 361.58188 51.654556 L 413.23645 51.654556 L 439.06372 103.30911 Q 439.06372 154.96367 464.891 180.79094 Q 490.7183 180.79094 490.7183 206.61823 Q 490.7183 232.4455 464.891 232.4455 L 439.06372 232.4455 L 439.06372 258.27277 Q 464.891 309.92734 490.7183 309.92734 Q 516.54553 309.92734 516.54553 335.7546 Q 516.54553 361.58188 490.7183 361.58188 Q 464.891 361.58188 542.37286 413.23645 Q 594.0274 413.23645 594.0274 439.06372 L 619.8547 439.06372 L 619.8547 439.06372 Q 619.8547 464.891 594.0274 464.891 Q 542.37286 464.891 542.37286 516.54553 Q 542.37286 568.20013 490.7183 568.20013 Q 464.891 568.20013 439.06372 594.0274 Q 387.40918 645.68195 361.58188 619.8547 L 335.7546 619.8547 L 335.7546 619.8547 L 335.7546 619.8547 L 309.92734 594.0274 L 284.10007 568.20013 L 258.27277 568.20013 Q 232.4455 568.20013 206.61823 542.37286 Q 180.79094 542.37286 180.79094 516.54553 Q 180.79094 490.7183 129.13638 464.891 L 77.481834 464.891 L 51.654556 464.891 L 25.827278 464.891 L 25.827278 413.23645 L 25.827278 387.40918 L -1.8189894E-12 387.40918 L -1.8189894E-12 361.58188 L -1.8189894E-12 361.58188 L -1.8189894E-12 361.58188 L -1.8189894E-12 335.7546 L -1.8189894E-12 309.92734 L 51.654556 309.92734 Q 129.13638 284.10007 103.30911 258.27277 Q 103.30911 206.61823 129.13638 206.61823 L 180.79094 206.61823 L 180.79094 180.79094 L 180.79094 154.96367 L 206.61823 129.13638 L 232.4455 103.30911 L 232.4455 103.30911 L 232.4455 103.30911 L 180.79094 77.481834 Q 154.96367 77.481834 180.79094 51.654556 L 180.79094 25.827278 L 180.79094 25.827278 Q 206.61823 51.654556 232.4455 51.654556 L 232.4455 51.654556 L 232.4455 25.827278 L 232.4455 25.827278 L 232.4455 25.827278 z" svg:height="6.198547mm" draw:style-name="style-852" svg:viewBox="0.0 0.0 619.8547 619.8547" svg:width="6.198547mm" svg:x="141.79176mm" svg:y="151.34785mm"/>
          <draw:path svg:d="M 697.3365 51.654556 L 723.16376 77.481834 L 723.16376 103.30911 L 723.16376 129.13638 L 748.9911 129.13638 L 748.9911 154.96367 L 774.81836 154.96367 L 826.4729 154.96367 L 852.3002 154.96367 L 878.12744 154.96367 L 878.12744 154.96367 L 903.9547 154.96367 L 981.4366 154.96367 L 1084.7457 154.96367 L 1162.2275 129.13638 L 1239.7094 129.13638 L 1239.7094 180.79094 Q 1265.5366 206.61823 1291.3639 206.61823 Q 1343.0184 206.61823 1343.0184 258.27277 Q 1343.0184 284.10007 1291.3639 284.10007 Q 1265.5366 309.92734 1291.3639 309.92734 Q 1317.1912 309.92734 1317.1912 335.7546 L 1317.1912 361.58188 L 1291.3639 361.58188 Q 1239.7094 361.58188 1239.7094 387.40918 Q 1239.7094 413.23645 1136.4003 439.06372 Q 1033.0911 464.891 1007.26385 490.7183 Q 981.4366 516.54553 981.4366 542.37286 Q 981.4366 568.20013 929.782 619.8547 Q 878.12744 671.5092 903.9547 671.5092 Q 929.782 671.5092 929.782 826.4729 Q 929.782 955.6093 903.9547 981.4366 Q 878.12744 981.4366 903.9547 1007.26385 Q 929.782 1033.0911 929.782 1033.0911 L 929.782 1033.0911 L 929.782 1058.9185 L 929.782 1058.9185 L 903.9547 1058.9185 L 903.9547 1084.7457 L 903.9547 1084.7457 L 878.12744 1084.7457 L 878.12744 1084.7457 Q 878.12744 1084.7457 852.3002 1110.573 L 826.4729 1110.573 L 826.4729 1136.4003 L 826.4729 1162.2275 L 800.6456 1162.2275 L 800.6456 1188.0548 L 800.6456 1188.0548 L 774.81836 1188.0548 L 774.81836 1188.0548 L 774.81836 1188.0548 L 774.81836 1188.0548 L 748.9911 1188.0548 L 748.9911 1188.0548 L 723.16376 1188.0548 L 723.16376 1188.0548 L 723.16376 1188.0548 L 723.16376 1188.0548 Q 723.16376 1162.2275 645.68195 1136.4003 Q 594.0274 1084.7457 568.20013 1084.7457 Q 542.37286 1084.7457 516.54553 1007.26385 Q 516.54553 955.6093 490.7183 981.4366 Q 464.891 981.4366 413.23645 981.4366 Q 361.58188 929.782 258.27277 903.9547 Q 180.79094 878.12744 180.79094 852.3002 Q 180.79094 826.4729 154.96367 826.4729 Q 103.30911 826.4729 51.654556 723.16376 L 0.0 645.68195 L 0.0 645.68195 L 0.0 645.68195 L 0.0 619.8547 L 0.0 619.8547 L 25.827278 619.8547 L 25.827278 619.8547 L 25.827278 594.0274 L 51.654556 594.0274 L 51.654556 568.20013 Q 51.654556 542.37286 129.13638 464.891 L 206.61823 361.58188 L 206.61823 361.58188 Q 232.4455 361.58188 232.4455 335.7546 L 232.4455 335.7546 L 284.10007 335.7546 Q 335.7546 361.58188 361.58188 361.58188 Q 387.40918 361.58188 413.23645 309.92734 L 439.06372 284.10007 L 439.06372 284.10007 L 464.891 284.10007 L 464.891 232.4455 Q 464.891 180.79094 490.7183 103.30911 L 516.54553 51.654556 L 516.54553 51.654556 Q 542.37286 51.654556 542.37286 25.827278 L 542.37286 25.827278 L 619.8547 0.0 Q 671.5092 0.0 697.3365 51.654556 z" svg:height="11.880548mm" draw:style-name="style-853" svg:viewBox="0.0 0.0 1343.0184 1188.0548" svg:width="13.430184mm" svg:x="8.264729mm" svg:y="97.62711mm"/>
          <draw:path svg:d="M 1213.8821 154.96367 L 1213.8821 154.96367 L 1213.8821 206.61823 Q 1213.8821 232.4455 1239.7094 232.4455 Q 1265.5366 232.4455 1265.5366 258.27277 Q 1265.5366 284.10007 1239.7094 309.92734 Q 1239.7094 309.92734 1213.8821 361.58188 Q 1188.0548 387.40918 1213.8821 439.06372 Q 1239.7094 516.54553 1265.5366 516.54553 Q 1291.3639 516.54553 1265.5366 542.37286 Q 1239.7094 568.20013 1213.8821 594.0274 L 1213.8821 619.8547 L 1213.8821 619.8547 Q 1188.0548 645.68195 1188.0548 671.5092 Q 1188.0548 697.3365 1136.4003 723.16376 Q 1084.7457 723.16376 1084.7457 748.9911 Q 1110.573 774.81836 929.782 800.6456 L 774.81836 826.4729 L 774.81836 852.3002 L 774.81836 878.12744 L 748.9911 878.12744 L 748.9911 878.12744 L 748.9911 878.12744 Q 748.9911 878.12744 594.0274 826.4729 L 439.06372 774.81836 L 439.06372 723.16376 Q 413.23645 697.3365 413.23645 619.8547 Q 413.23645 568.20013 309.92734 568.20013 Q 232.4455 568.20013 154.96367 516.54553 Q 77.481834 490.7183 77.481834 464.891 Q 77.481834 413.23645 51.654556 413.23645 L 25.827278 413.23645 L 25.827278 387.40918 L 0.0 387.40918 L 0.0 387.40918 L 0.0 361.58188 L 0.0 361.58188 L 0.0 361.58188 L 25.827278 361.58188 L 25.827278 361.58188 L 25.827278 335.7546 L 51.654556 335.7546 L 51.654556 309.92734 L 51.654556 309.92734 L 25.827278 309.92734 L 25.827278 309.92734 L 25.827278 284.10007 L 25.827278 284.10007 L 25.827278 258.27277 L 0.0 258.27277 L 0.0 232.4455 L 0.0 206.61823 L 25.827278 206.61823 L 25.827278 180.79094 L 25.827278 180.79094 L 51.654556 180.79094 L 51.654556 180.79094 L 51.654556 206.61823 L 77.481834 206.61823 Q 103.30911 206.61823 129.13638 180.79094 Q 154.96367 154.96367 206.61823 154.96367 Q 284.10007 129.13638 309.92734 103.30911 Q 309.92734 51.654556 439.06372 51.654556 Q 568.20013 51.654556 568.20013 25.827278 L 568.20013 25.827278 L 774.81836 0.0 Q 981.4366 0.0 1084.7457 51.654556 Q 1188.0548 129.13638 1213.8821 154.96367 z" svg:height="8.781275mm" draw:style-name="style-854" svg:viewBox="0.0 0.0 1265.5366 878.12744" svg:width="12.655366mm" svg:x="193.18803mm" svg:y="149.79822mm"/>
          <draw:path svg:d="M 180.79094 25.827278 L 361.58188 3.6379788E-12 L 309.92734 3.6379788E-12 Q 258.27277 25.827278 284.10007 103.30911 Q 309.92734 154.96367 361.58188 180.79094 Q 413.23645 180.79094 413.23645 206.61823 Q 413.23645 232.4455 439.06372 232.4455 Q 464.891 232.4455 464.891 206.61823 L 464.891 180.79094 L 490.7183 180.79094 Q 542.37286 154.96367 542.37286 180.79094 L 542.37286 180.79094 L 542.37286 206.61823 Q 542.37286 206.61823 542.37286 232.4455 Q 542.37286 258.27277 568.20013 258.27277 L 568.20013 284.10007 L 542.37286 309.92734 Q 516.54553 309.92734 516.54553 335.7546 Q 516.54553 361.58188 542.37286 361.58188 Q 568.20013 361.58188 568.20013 387.40918 L 568.20013 387.40918 L 542.37286 413.23645 Q 490.7183 413.23645 490.7183 413.23645 Q 464.891 413.23645 439.06372 439.06372 L 439.06372 439.06372 L 361.58188 464.891 Q 284.10007 464.891 232.4455 464.891 Q 180.79094 439.06372 180.79094 464.891 Q 180.79094 516.54553 129.13638 516.54553 L 103.30911 516.54553 L 103.30911 542.37286 L 77.481834 542.37286 L 77.481834 568.20013 L 77.481834 568.20013 L 51.654556 568.20013 L 25.827278 568.20013 L 25.827278 542.37286 L 25.827278 516.54553 L 0.0 516.54553 L 0.0 516.54553 L 0.0 516.54553 L 25.827278 490.7183 L 25.827278 413.23645 Q 25.827278 361.58188 51.654556 335.7546 Q 51.654556 309.92734 77.481834 309.92734 Q 103.30911 309.92734 103.30911 284.10007 Q 129.13638 258.27277 77.481834 206.61823 Q 77.481834 180.79094 25.827278 154.96367 L 25.827278 129.13638 L 0.0 103.30911 L 0.0 77.481834 L 25.827278 77.481834 Q 25.827278 51.654556 180.79094 25.827278 z" svg:height="5.682001mm" draw:style-name="style-855" svg:viewBox="0.0 0.0 568.20013 568.20013" svg:width="5.682001mm" svg:x="16.787731mm" svg:y="179.75786mm"/>
          <draw:path svg:d="M 387.40918 25.827278 L 387.40918 0.0 L 413.23645 0.0 Q 439.06372 0.0 439.06372 25.827278 Q 439.06372 51.654556 516.54553 51.654556 Q 594.0274 77.481834 594.0274 103.30911 Q 594.0274 129.13638 800.6456 154.96367 Q 1007.26385 206.61823 1033.0911 206.61823 L 1033.0911 206.61823 L 1033.0911 232.4455 Q 1033.0911 258.27277 1033.0911 258.27277 Q 1033.0911 284.10007 981.4366 309.92734 L 955.6093 309.92734 L 878.12744 309.92734 Q 774.81836 309.92734 774.81836 361.58188 Q 774.81836 387.40918 723.16376 387.40918 Q 697.3365 361.58188 619.8547 413.23645 Q 542.37286 464.891 516.54553 439.06372 Q 464.891 413.23645 361.58188 413.23645 L 284.10007 413.23645 L 284.10007 439.06372 Q 309.92734 439.06372 309.92734 464.891 L 309.92734 464.891 L 284.10007 464.891 L 258.27277 464.891 L 258.27277 413.23645 Q 258.27277 387.40918 232.4455 309.92734 Q 206.61823 258.27277 154.96367 258.27277 L 103.30911 258.27277 L 103.30911 232.4455 L 103.30911 232.4455 L 77.481834 232.4455 L 77.481834 206.61823 L 51.654556 206.61823 L 0.0 206.61823 L 0.0 206.61823 L 0.0 206.61823 L 25.827278 180.79094 L 51.654556 180.79094 L 51.654556 129.13638 L 51.654556 77.481834 L 77.481834 77.481834 L 103.30911 103.30911 L 154.96367 103.30911 L 180.79094 103.30911 L 232.4455 77.481834 Q 284.10007 51.654556 309.92734 51.654556 L 361.58188 51.654556 L 361.58188 51.654556 Q 361.58188 51.654556 387.40918 25.827278 z" svg:height="4.64891mm" draw:style-name="style-856" svg:viewBox="0.0 0.0 1033.0911 464.891" svg:width="10.330912mm" svg:x="267.05405mm" svg:y="144.63275mm"/>
          <draw:path svg:d="M 335.7546 25.827278 L 335.7546 0.0 L 490.7183 25.827278 Q 645.68195 25.827278 645.68195 51.654556 Q 645.68195 77.481834 671.5092 77.481834 Q 697.3365 77.481834 748.9911 103.30911 L 774.81836 103.30911 L 774.81836 103.30911 Q 774.81836 129.13638 800.6456 129.13638 L 800.6456 129.13638 L 903.9547 154.96367 Q 981.4366 180.79094 1007.26385 180.79094 L 1007.26385 180.79094 L 1007.26385 206.61823 Q 1007.26385 232.4455 955.6093 232.4455 L 929.782 232.4455 L 903.9547 232.4455 L 878.12744 232.4455 L 878.12744 258.27277 L 903.9547 258.27277 L 903.9547 258.27277 L 903.9547 284.10007 L 903.9547 284.10007 L 903.9547 284.10007 L 929.782 361.58188 Q 929.782 439.06372 955.6093 464.891 Q 981.4366 464.891 955.6093 516.54553 Q 929.782 542.37286 955.6093 568.20013 Q 1007.26385 594.0274 1007.26385 645.68195 Q 1007.26385 671.5092 1033.0911 697.3365 L 1033.0911 697.3365 L 1007.26385 697.3365 L 981.4366 697.3365 L 1007.26385 723.16376 L 1033.0911 748.9911 L 1033.0911 748.9911 L 1007.26385 748.9911 L 1007.26385 748.9911 L 1007.26385 748.9911 L 981.4366 774.81836 L 955.6093 800.6456 L 955.6093 800.6456 L 955.6093 800.6456 L 929.782 800.6456 L 929.782 800.6456 L 929.782 826.4729 L 903.9547 826.4729 L 903.9547 826.4729 L 903.9547 826.4729 L 852.3002 826.4729 Q 800.6456 800.6456 748.9911 826.4729 L 723.16376 826.4729 L 723.16376 826.4729 Q 697.3365 826.4729 723.16376 800.6456 Q 748.9911 748.9911 568.20013 748.9911 Q 387.40918 723.16376 387.40918 697.3365 Q 387.40918 671.5092 335.7546 671.5092 Q 258.27277 697.3365 232.4455 671.5092 Q 232.4455 645.68195 154.96367 645.68195 L 77.481834 671.5092 L 77.481834 645.68195 L 77.481834 619.8547 L 51.654556 619.8547 L 51.654556 594.0274 L 25.827278 594.0274 L 0.0 594.0274 L 0.0 568.20013 L 25.827278 568.20013 L 25.827278 542.37286 Q 25.827278 490.7183 51.654556 439.06372 Q 77.481834 361.58188 103.30911 335.7546 Q 129.13638 335.7546 180.79094 206.61823 Q 206.61823 77.481834 258.27277 77.481834 L 309.92734 77.481834 L 335.7546 51.654556 Q 361.58188 25.827278 335.7546 25.827278 z" svg:height="8.264729mm" draw:style-name="style-857" svg:viewBox="0.0 0.0 1033.0911 826.4729" svg:width="10.330912mm" svg:x="221.85632mm" svg:y="153.15576mm"/>
          <draw:path svg:d="M 180.79094 103.30911 L 258.27277 0.0 L 232.4455 77.481834 Q 180.79094 154.96367 180.79094 258.27277 Q 180.79094 335.7546 180.79094 361.58188 L 180.79094 387.40918 L 154.96367 387.40918 Q 154.96367 413.23645 77.481834 413.23645 L -1.8189894E-12 413.23645 L -1.8189894E-12 387.40918 L -1.8189894E-12 361.58188 L -1.8189894E-12 361.58188 L -1.8189894E-12 361.58188 L -1.8189894E-12 335.7546 L 25.827278 335.7546 L 25.827278 309.92734 Q 25.827278 284.10007 77.481834 232.4455 Q 77.481834 180.79094 180.79094 103.30911 z" svg:height="4.1323643mm" draw:style-name="style-858" svg:viewBox="0.0 0.0 258.27277 413.23645" svg:width="2.582728mm" svg:x="129.39467mm" svg:y="94.01129mm"/>
          <draw:path svg:d="M 206.61823 103.30911 L 258.27277 -3.6379788E-12 L 335.7546 103.30911 Q 413.23645 206.61823 464.891 206.61823 Q 516.54553 232.4455 516.54553 258.27277 L 516.54553 258.27277 L 490.7183 309.92734 Q 464.891 361.58188 516.54553 413.23645 Q 516.54553 464.891 490.7183 490.7183 Q 464.891 516.54553 490.7183 516.54553 Q 516.54553 516.54553 464.891 542.37286 Q 387.40918 542.37286 387.40918 568.20013 L 413.23645 594.0274 L 413.23645 619.8547 L 413.23645 671.5092 L 387.40918 697.3365 L 387.40918 723.16376 L 387.40918 723.16376 L 361.58188 723.16376 L 361.58188 671.5092 L 361.58188 645.68195 L 335.7546 645.68195 L 335.7546 671.5092 L 335.7546 671.5092 L 309.92734 671.5092 L 309.92734 671.5092 L 309.92734 671.5092 L 309.92734 671.5092 L 284.10007 671.5092 L 284.10007 671.5092 L 258.27277 671.5092 L 258.27277 671.5092 Q 258.27277 671.5092 258.27277 619.8547 Q 232.4455 568.20013 206.61823 568.20013 Q 154.96367 568.20013 103.30911 490.7183 L 51.654556 413.23645 L 51.654556 413.23645 Q 51.654556 387.40918 25.827278 361.58188 L 0.0 335.7546 L 0.0 335.7546 L 0.0 335.7546 L 0.0 309.92734 Q 0.0 284.10007 0.0 258.27277 L 0.0 258.27277 L 0.0 232.4455 L 0.0 206.61823 L 0.0 154.96367 L 0.0 129.13638 L 51.654556 129.13638 L 129.13638 129.13638 L 129.13638 154.96367 Q 154.96367 180.79094 206.61823 103.30911 z" svg:height="7.231638mm" draw:style-name="style-859" svg:viewBox="0.0 0.0 516.54553 723.16376" svg:width="5.165456mm" svg:x="33.058914mm" svg:y="187.50604mm"/>
          <draw:path svg:d="M -1.8189894E-12 25.827278 L 25.827278 -1.8189894E-12 L 103.30911 -1.8189894E-12 L 154.96367 -1.8189894E-12 L 568.20013 -1.8189894E-12 L 981.4366 -1.8189894E-12 L 981.4366 51.654556 Q 981.4366 77.481834 619.8547 77.481834 L 258.27277 77.481834 L 206.61823 77.481834 Q 129.13638 51.654556 51.654556 51.654556 L -1.8189894E-12 51.654556 L -1.8189894E-12 51.654556 Q -1.8189894E-12 51.654556 -1.8189894E-12 25.827278 z" svg:height="0.77481836mm" draw:style-name="style-860" svg:viewBox="0.0 0.0 981.4366 77.481834" svg:width="9.814365mm" svg:x="162.71185mm" svg:y="118.28893mm"/>
          <draw:path svg:d="M 25.827278 25.827278 L 25.827278 -9.094947E-13 L 103.30911 -9.094947E-13 Q 180.79094 25.827278 206.61823 -9.094947E-13 L 232.4455 -9.094947E-13 L 206.61823 103.30911 Q 180.79094 206.61823 232.4455 258.27277 Q 284.10007 284.10007 413.23645 335.7546 Q 542.37286 387.40918 594.0274 387.40918 L 619.8547 387.40918 L 619.8547 413.23645 Q 619.8547 439.06372 335.7546 387.40918 L 77.481834 309.92734 L 77.481834 284.10007 Q 77.481834 284.10007 51.654556 284.10007 L 51.654556 284.10007 L 51.654556 284.10007 Q 51.654556 284.10007 51.654556 232.4455 L 77.481834 206.61823 L 51.654556 206.61823 L 51.654556 180.79094 L 51.654556 180.79094 L 51.654556 180.79094 L 51.654556 129.13638 L 51.654556 103.30911 L 51.654556 77.481834 Q 25.827278 77.481834 25.827278 77.481834 L 25.827278 77.481834 L 25.827278 77.481834 Q 25.827278 51.654556 0.0 51.654556 L 0.0 51.654556 L 0.0 25.827278 Q 25.827278 25.827278 25.827278 25.827278 z" svg:height="4.1323643mm" draw:style-name="style-861" svg:viewBox="0.0 0.0 619.8547 413.23645" svg:width="6.198547mm" svg:x="191.89668mm" svg:y="79.28974mm"/>
          <draw:path svg:d="M 619.8547 77.481834 L 619.8547 77.481834 L 774.81836 180.79094 Q 929.782 284.10007 955.6093 284.10007 L 981.4366 284.10007 L 981.4366 284.10007 Q 981.4366 284.10007 929.782 309.92734 L 903.9547 335.7546 L 903.9547 335.7546 L 903.9547 335.7546 L 464.891 335.7546 L -1.8189894E-12 335.7546 L -1.8189894E-12 335.7546 L -1.8189894E-12 309.92734 L -1.8189894E-12 309.92734 L -1.8189894E-12 309.92734 L 25.827278 309.92734 L 25.827278 284.10007 L 25.827278 284.10007 L 51.654556 284.10007 L 51.654556 258.27277 L 51.654556 232.4455 L 77.481834 232.4455 L 77.481834 232.4455 L 77.481834 206.61823 L 103.30911 206.61823 L 103.30911 180.79094 L 103.30911 154.96367 L 129.13638 103.30911 Q 129.13638 51.654556 206.61823 25.827278 Q 284.10007 -25.827278 413.23645 0.0 Q 568.20013 0.0 568.20013 25.827278 Q 594.0274 77.481834 619.8547 77.481834 z" svg:height="3.357546mm" draw:style-name="style-862" svg:viewBox="0.0 0.0 981.4366 335.7546" svg:width="9.814365mm" svg:x="142.05003mm" svg:y="112.865204mm"/>
          <draw:path svg:d="M 0.0 25.827278 L 0.0 0.0 L 25.827278 0.0 Q 51.654556 25.827278 51.654556 0.0 L 51.654556 0.0 L 594.0274 25.827278 Q 1136.4003 51.654556 1162.2275 51.654556 L 1188.0548 51.654556 L 1343.0184 25.827278 Q 1523.8094 0.0 1549.6367 51.654556 Q 1601.2913 51.654556 1652.9458 77.481834 L 1678.7731 77.481834 L 1678.7731 77.481834 Q 1678.7731 103.30911 1652.9458 103.30911 L 1627.1185 103.30911 L 1627.1185 129.13638 L 1601.2913 154.96367 L 1601.2913 206.61823 L 1601.2913 232.4455 L 1575.464 232.4455 L 1549.6367 258.27277 L 1575.464 258.27277 L 1601.2913 258.27277 L 1601.2913 284.10007 L 1601.2913 309.92734 L 1575.464 335.7546 L 1549.6367 361.58188 L 1549.6367 361.58188 L 1549.6367 361.58188 L 1497.9822 361.58188 Q 1472.1549 361.58188 1394.673 361.58188 L 1291.3639 361.58188 L 1239.7094 361.58188 Q 1213.8821 361.58188 1033.0911 335.7546 L 878.12744 335.7546 L 878.12744 309.92734 L 878.12744 309.92734 L 852.3002 309.92734 L 852.3002 309.92734 L 852.3002 284.10007 Q 826.4729 284.10007 826.4729 258.27277 Q 826.4729 232.4455 748.9911 206.61823 Q 671.5092 180.79094 413.23645 129.13638 L 180.79094 103.30911 L 154.96367 77.481834 Q 129.13638 51.654556 51.654556 51.654556 Q -25.827278 51.654556 0.0 25.827278 z" svg:height="3.615819mm" draw:style-name="style-863" svg:viewBox="0.0 0.0 1678.7731 361.58188" svg:width="16.787731mm" svg:x="218.49878mm" svg:y="125.52057mm"/>
          <draw:path svg:d="M 1007.26385 103.30911 L 1033.0911 103.30911 L 1058.9185 129.13638 Q 1110.573 180.79094 1162.2275 284.10007 Q 1239.7094 361.58188 1265.5366 361.58188 Q 1291.3639 387.40918 1291.3639 387.40918 L 1265.5366 387.40918 L 1265.5366 387.40918 L 1265.5366 413.23645 L 1265.5366 413.23645 L 1265.5366 413.23645 L 1239.7094 413.23645 L 1239.7094 439.06372 L 1239.7094 439.06372 L 1213.8821 439.06372 L 1213.8821 439.06372 L 1213.8821 439.06372 L 1213.8821 439.06372 L 1188.0548 439.06372 L 1188.0548 439.06372 Q 1162.2275 439.06372 1162.2275 490.7183 Q 1162.2275 516.54553 1136.4003 516.54553 Q 1110.573 542.37286 1084.7457 516.54553 Q 1058.9185 490.7183 1033.0911 490.7183 Q 1007.26385 490.7183 981.4366 542.37286 L 955.6093 645.68195 L 955.6093 645.68195 L 955.6093 645.68195 L 929.782 645.68195 L 929.782 645.68195 L 955.6093 697.3365 Q 955.6093 723.16376 903.9547 723.16376 L 878.12744 748.9911 L 878.12744 748.9911 Q 903.9547 748.9911 903.9547 774.81836 L 903.9547 800.6456 L 852.3002 800.6456 L 826.4729 800.6456 L 826.4729 826.4729 L 826.4729 826.4729 L 800.6456 826.4729 L 748.9911 826.4729 L 748.9911 826.4729 L 748.9911 800.6456 L 723.16376 800.6456 L 697.3365 800.6456 L 697.3365 774.81836 L 697.3365 774.81836 L 697.3365 748.9911 L 697.3365 723.16376 L 697.3365 723.16376 L 697.3365 697.3365 L 671.5092 697.3365 L 645.68195 697.3365 L 645.68195 697.3365 Q 619.8547 697.3365 594.0274 645.68195 Q 594.0274 594.0274 568.20013 594.0274 Q 542.37286 594.0274 542.37286 542.37286 Q 568.20013 516.54553 542.37286 542.37286 Q 490.7183 542.37286 464.891 542.37286 Q 439.06372 516.54553 413.23645 464.891 Q 413.23645 439.06372 335.7546 413.23645 Q 284.10007 387.40918 258.27277 413.23645 Q 232.4455 439.06372 232.4455 387.40918 Q 206.61823 335.7546 129.13638 335.7546 L 51.654556 284.10007 L 51.654556 284.10007 L 77.481834 284.10007 L 77.481834 284.10007 L 77.481834 284.10007 L 51.654556 284.10007 L 25.827278 284.10007 L 25.827278 284.10007 L 25.827278 284.10007 L 0.0 258.27277 L 0.0 232.4455 L 0.0 232.4455 L 25.827278 232.4455 L 25.827278 206.61823 L 25.827278 180.79094 L 51.654556 180.79094 L 77.481834 180.79094 L 77.481834 129.13638 L 77.481834 77.481834 L 103.30911 77.481834 Q 129.13638 77.481834 206.61823 77.481834 Q 284.10007 77.481834 284.10007 25.827278 Q 284.10007 25.827278 413.23645 0.0 Q 542.37286 -25.827278 542.37286 0.0 Q 542.37286 25.827278 748.9911 51.654556 Q 981.4366 77.481834 1007.26385 103.30911 z" svg:height="8.264729mm" draw:style-name="style-864" svg:viewBox="0.0 0.0 1291.3639 826.4729" svg:width="12.913639mm" svg:x="114.93139mm" svg:y="149.53993mm"/>
          <draw:path svg:d="M 774.81836 0.0 L 800.6456 0.0 L 826.4729 51.654556 Q 826.4729 103.30911 852.3002 129.13638 Q 878.12744 129.13638 903.9547 258.27277 Q 955.6093 387.40918 981.4366 387.40918 Q 1007.26385 387.40918 1007.26385 413.23645 L 1007.26385 413.23645 L 981.4366 464.891 Q 955.6093 490.7183 929.782 490.7183 Q 878.12744 490.7183 903.9547 568.20013 Q 903.9547 645.68195 929.782 645.68195 Q 981.4366 645.68195 981.4366 671.5092 L 981.4366 697.3365 L 955.6093 697.3365 L 955.6093 697.3365 L 955.6093 723.16376 L 955.6093 723.16376 L 929.782 723.16376 L 878.12744 748.9911 L 878.12744 748.9911 L 878.12744 748.9911 L 774.81836 748.9911 Q 671.5092 748.9911 542.37286 774.81836 L 413.23645 774.81836 L 413.23645 748.9911 Q 413.23645 723.16376 413.23645 645.68195 L 413.23645 594.0274 L 413.23645 568.20013 L 413.23645 542.37286 L 387.40918 490.7183 L 387.40918 464.891 L 335.7546 464.891 Q 284.10007 439.06372 206.61823 413.23645 L 129.13638 387.40918 L 129.13638 335.7546 Q 154.96367 309.92734 154.96367 335.7546 Q 154.96367 361.58188 154.96367 309.92734 Q 154.96367 258.27277 129.13638 232.4455 L 103.30911 232.4455 L 51.654556 206.61823 L 0.0 206.61823 L 0.0 180.79094 L 0.0 154.96367 L 25.827278 129.13638 L 25.827278 103.30911 L 51.654556 103.30911 L 77.481834 129.13638 L 77.481834 129.13638 L 103.30911 129.13638 L 103.30911 103.30911 L 103.30911 77.481834 L 129.13638 77.481834 L 129.13638 77.481834 L 232.4455 103.30911 Q 335.7546 103.30911 335.7546 77.481834 Q 361.58188 51.654556 361.58188 51.654556 L 361.58188 51.654556 L 464.891 77.481834 Q 568.20013 77.481834 568.20013 77.481834 L 594.0274 77.481834 L 671.5092 77.481834 Q 723.16376 77.481834 723.16376 77.481834 L 723.16376 77.481834 L 748.9911 25.827278 Q 748.9911 0.0 774.81836 0.0 z" svg:height="7.7481833mm" draw:style-name="style-865" svg:viewBox="0.0 0.0 1007.26385 774.81836" svg:width="10.0726385mm" svg:x="247.94186mm" svg:y="165.0363mm"/>
          <draw:path svg:d="M 671.5092 0.0 L 671.5092 0.0 L 723.16376 25.827278 Q 774.81836 51.654556 826.4729 103.30911 Q 826.4729 180.79094 852.3002 206.61823 L 852.3002 232.4455 L 826.4729 232.4455 Q 800.6456 258.27277 774.81836 258.27277 L 774.81836 258.27277 L 774.81836 232.4455 Q 774.81836 206.61823 723.16376 206.61823 Q 671.5092 206.61823 619.8547 206.61823 Q 568.20013 232.4455 568.20013 258.27277 L 594.0274 309.92734 L 568.20013 309.92734 Q 542.37286 309.92734 542.37286 284.10007 Q 516.54553 284.10007 464.891 309.92734 L 361.58188 309.92734 L 361.58188 309.92734 L 361.58188 309.92734 L 309.92734 284.10007 L 232.4455 284.10007 L 232.4455 309.92734 L 206.61823 335.7546 L 206.61823 361.58188 L 206.61823 387.40918 L 206.61823 413.23645 L 206.61823 413.23645 L 206.61823 413.23645 L 206.61823 413.23645 L 154.96367 413.23645 L 77.481834 413.23645 L 77.481834 413.23645 L 77.481834 413.23645 L 77.481834 387.40918 L 103.30911 387.40918 L 103.30911 361.58188 L 103.30911 361.58188 L 103.30911 335.7546 L 103.30911 309.92734 L 103.30911 309.92734 L 103.30911 284.10007 L 77.481834 258.27277 L 51.654556 232.4455 L 51.654556 232.4455 L 51.654556 206.61823 L 51.654556 206.61823 L 51.654556 206.61823 L 51.654556 206.61823 L 51.654556 180.79094 L 25.827278 180.79094 L 25.827278 154.96367 L 25.827278 154.96367 L 51.654556 154.96367 L 51.654556 154.96367 L 51.654556 154.96367 L 25.827278 129.13638 L 0.0 103.30911 L 0.0 103.30911 L 0.0 103.30911 L 25.827278 103.30911 L 25.827278 103.30911 L 51.654556 77.481834 L 77.481834 77.481834 L 361.58188 51.654556 Q 671.5092 0.0 671.5092 0.0 z" svg:height="4.1323643mm" draw:style-name="style-866" svg:viewBox="0.0 0.0 852.3002 413.23645" svg:width="8.523002mm" svg:x="173.04276mm" svg:y="157.02985mm"/>
          <draw:path svg:d="M 180.79094 0.0 L 180.79094 0.0 L 490.7183 77.481834 Q 800.6456 154.96367 852.3002 154.96367 L 878.12744 154.96367 L 878.12744 154.96367 Q 903.9547 154.96367 903.9547 154.96367 L 903.9547 180.79094 L 903.9547 206.61823 Q 903.9547 206.61823 852.3002 284.10007 Q 852.3002 361.58188 774.81836 387.40918 L 723.16376 413.23645 L 723.16376 413.23645 L 723.16376 413.23645 L 594.0274 413.23645 Q 490.7183 413.23645 490.7183 387.40918 L 464.891 387.40918 L 439.06372 387.40918 Q 413.23645 361.58188 284.10007 335.7546 L 154.96367 284.10007 L 154.96367 258.27277 Q 129.13638 232.4455 77.481834 180.79094 L 25.827278 103.30911 L 25.827278 103.30911 L 25.827278 103.30911 L 0.0 51.654556 Q 0.0 25.827278 77.481834 25.827278 Q 180.79094 0.0 180.79094 0.0 z" svg:height="4.1323643mm" draw:style-name="style-867" svg:viewBox="0.0 0.0 903.9547 413.23645" svg:width="9.039547mm" svg:x="183.63194mm" svg:y="80.58111mm"/>
          <draw:path svg:d="M 671.5092 103.30911 L 826.4729 103.30911 L 852.3002 103.30911 Q 878.12744 129.13638 878.12744 154.96367 Q 878.12744 206.61823 903.9547 206.61823 Q 929.782 206.61823 929.782 180.79094 Q 929.782 154.96367 955.6093 154.96367 L 981.4366 154.96367 L 981.4366 206.61823 L 981.4366 284.10007 L 1007.26385 284.10007 L 1007.26385 309.92734 L 1007.26385 309.92734 L 1033.0911 309.92734 L 1033.0911 309.92734 L 1033.0911 309.92734 L 1033.0911 361.58188 Q 1033.0911 387.40918 1033.0911 439.06372 L 1033.0911 490.7183 L 1033.0911 490.7183 Q 1007.26385 464.891 955.6093 464.891 L 903.9547 464.891 L 878.12744 464.891 Q 826.4729 464.891 723.16376 439.06372 Q 645.68195 439.06372 645.68195 464.891 Q 619.8547 490.7183 619.8547 464.891 Q 619.8547 439.06372 516.54553 439.06372 Q 439.06372 413.23645 309.92734 387.40918 L 180.79094 335.7546 L 180.79094 335.7546 Q 180.79094 309.92734 154.96367 309.92734 L 103.30911 309.92734 L 51.654556 284.10007 L 3.6379788E-12 284.10007 L 3.6379788E-12 258.27277 L 3.6379788E-12 232.4455 L 25.827278 206.61823 L 51.654556 154.96367 L 51.654556 129.13638 L 51.654556 103.30911 L 77.481834 103.30911 L 103.30911 103.30911 L 103.30911 77.481834 L 103.30911 77.481834 L 154.96367 77.481834 L 180.79094 51.654556 L 180.79094 51.654556 L 206.61823 51.654556 L 206.61823 51.654556 L 206.61823 51.654556 L 180.79094 25.827278 L 154.96367 0.0 L 154.96367 0.0 L 154.96367 0.0 L 284.10007 0.0 Q 413.23645 0.0 413.23645 25.827278 Q 439.06372 51.654556 464.891 77.481834 Q 516.54553 103.30911 671.5092 103.30911 z" svg:height="4.9071827mm" draw:style-name="style-868" svg:viewBox="0.0 0.0 1033.0911 490.7183" svg:width="10.330912mm" svg:x="286.16623mm" svg:y="174.59239mm"/>
          <draw:path svg:d="M 516.54553 1.8189894E-12 L 671.5092 1.8189894E-12 L 723.16376 1.8189894E-12 Q 800.6456 1.8189894E-12 878.12744 25.827278 L 929.782 25.827278 L 929.782 25.827278 L 929.782 51.654556 L 929.782 51.654556 L 929.782 51.654556 L 955.6093 77.481834 L 955.6093 103.30911 L 929.782 103.30911 L 878.12744 103.30911 L 878.12744 129.13638 L 878.12744 129.13638 L 878.12744 154.96367 L 878.12744 180.79094 L 878.12744 206.61823 L 878.12744 232.4455 L 852.3002 232.4455 Q 826.4729 258.27277 464.891 258.27277 L 129.13638 284.10007 L 103.30911 284.10007 L 51.654556 258.27277 L 25.827278 258.27277 L 1.8189894E-12 258.27277 L 1.8189894E-12 258.27277 L 1.8189894E-12 258.27277 L 1.8189894E-12 232.4455 L 1.8189894E-12 232.4455 L 1.8189894E-12 206.61823 L 1.8189894E-12 154.96367 L 1.8189894E-12 129.13638 L 1.8189894E-12 103.30911 L 1.8189894E-12 77.481834 L 1.8189894E-12 51.654556 L 25.827278 51.654556 L 51.654556 51.654556 L 206.61823 25.827278 L 335.7546 25.827278 L 361.58188 25.827278 Q 387.40918 1.8189894E-12 516.54553 1.8189894E-12 z" svg:height="2.8410006mm" draw:style-name="style-869" svg:viewBox="0.0 0.0 955.6093 284.10007" svg:width="9.556093mm" svg:x="155.99677mm" svg:y="118.80548mm"/>
          <draw:path svg:d="M 77.481834 51.654556 L 77.481834 9.094947E-13 L 103.30911 9.094947E-13 Q 129.13638 9.094947E-13 129.13638 25.827278 Q 154.96367 51.654556 154.96367 51.654556 L 154.96367 77.481834 L 258.27277 129.13638 Q 387.40918 180.79094 361.58188 103.30911 Q 309.92734 25.827278 335.7546 25.827278 Q 335.7546 25.827278 361.58188 9.094947E-13 L 361.58188 9.094947E-13 L 516.54553 154.96367 Q 671.5092 309.92734 671.5092 335.7546 L 671.5092 335.7546 L 671.5092 335.7546 Q 671.5092 335.7546 671.5092 361.58188 L 697.3365 361.58188 L 697.3365 361.58188 Q 697.3365 387.40918 723.16376 387.40918 L 723.16376 387.40918 L 748.9911 439.06372 Q 774.81836 464.891 800.6456 490.7183 L 800.6456 516.54553 L 774.81836 516.54553 L 748.9911 542.37286 L 748.9911 542.37286 Q 748.9911 594.0274 826.4729 619.8547 Q 878.12744 645.68195 903.9547 671.5092 Q 903.9547 697.3365 1007.26385 774.81836 Q 1136.4003 852.3002 1084.7457 955.6093 Q 1058.9185 1033.0911 1084.7457 1058.9185 Q 1136.4003 1084.7457 1110.573 1110.573 Q 1084.7457 1136.4003 1136.4003 1213.8821 Q 1188.0548 1265.5366 1188.0548 1265.5366 L 1188.0548 1291.3639 L 1188.0548 1291.3639 Q 1188.0548 1291.3639 1162.2275 1317.1912 L 1136.4003 1343.0184 L 1136.4003 1368.8457 L 1136.4003 1394.673 L 1110.573 1394.673 L 1110.573 1368.8457 L 1110.573 1368.8457 L 1084.7457 1368.8457 L 1084.7457 1368.8457 L 1084.7457 1368.8457 L 1033.0911 1394.673 L 1007.26385 1394.673 L 1007.26385 1420.5002 L 1007.26385 1446.3275 L 981.4366 1446.3275 L 955.6093 1472.1549 L 955.6093 1472.1549 L 955.6093 1472.1549 L 929.782 1472.1549 L 903.9547 1472.1549 L 903.9547 1446.3275 Q 878.12744 1446.3275 878.12744 1420.5002 Q 878.12744 1394.673 800.6456 1368.8457 Q 723.16376 1317.1912 697.3365 1265.5366 L 671.5092 1188.0548 L 671.5092 1188.0548 L 671.5092 1162.2275 L 619.8547 1162.2275 L 594.0274 1162.2275 L 594.0274 1162.2275 Q 594.0274 1162.2275 568.20013 1136.4003 L 516.54553 1136.4003 L 516.54553 1110.573 Q 516.54553 1084.7457 464.891 1058.9185 Q 413.23645 1007.26385 387.40918 903.9547 Q 361.58188 800.6456 361.58188 852.3002 Q 335.7546 878.12744 309.92734 878.12744 Q 284.10007 878.12744 258.27277 774.81836 Q 258.27277 671.5092 206.61823 671.5092 Q 154.96367 645.68195 154.96367 619.8547 Q 129.13638 594.0274 103.30911 594.0274 Q 77.481834 594.0274 51.654556 542.37286 Q 51.654556 516.54553 25.827278 516.54553 L 0.0 516.54553 L 0.0 490.7183 Q 0.0 439.06372 25.827278 439.06372 Q 51.654556 439.06372 25.827278 387.40918 Q 0.0 335.7546 51.654556 309.92734 Q 103.30911 284.10007 51.654556 180.79094 Q 25.827278 103.30911 51.654556 103.30911 Q 77.481834 103.30911 77.481834 51.654556 z" svg:height="14.721548mm" draw:style-name="style-870" svg:viewBox="0.0 0.0 1188.0548 1472.1549" svg:width="11.880548mm" svg:x="206.10168mm" svg:y="80.32284mm"/>
          <draw:path svg:d="M 800.6456 309.92734 L 800.6456 335.7546 L 800.6456 335.7546 Q 774.81836 335.7546 774.81836 361.58188 L 774.81836 413.23645 L 774.81836 439.06372 L 774.81836 464.891 L 723.16376 464.891 Q 645.68195 464.891 335.7546 413.23645 L 25.827278 361.58188 L 25.827278 361.58188 L 0.0 335.7546 L 0.0 309.92734 L 0.0 258.27277 L 0.0 206.61823 L 0.0 180.79094 L 0.0 154.96367 L 0.0 154.96367 L 0.0 154.96367 L 0.0 154.96367 L 25.827278 154.96367 L 25.827278 154.96367 L 25.827278 129.13638 L 51.654556 129.13638 L 51.654556 129.13638 L 51.654556 103.30911 L 51.654556 103.30911 L 51.654556 103.30911 L 77.481834 103.30911 L 77.481834 103.30911 L 77.481834 77.481834 L 103.30911 77.481834 L 103.30911 51.654556 L 103.30911 0.0 L 284.10007 0.0 Q 464.891 0.0 464.891 25.827278 Q 464.891 51.654556 516.54553 25.827278 Q 568.20013 0.0 619.8547 129.13638 Q 671.5092 258.27277 723.16376 284.10007 Q 774.81836 309.92734 800.6456 309.92734 z" svg:height="4.64891mm" draw:style-name="style-871" svg:viewBox="0.0 0.0 800.6456 464.891" svg:width="8.006456mm" svg:x="200.93622mm" svg:y="107.441475mm"/>
          <draw:path svg:d="M 103.30911 77.481834 L 129.13638 0.0 L 258.27277 25.827278 Q 387.40918 51.654556 439.06372 77.481834 L 516.54553 103.30911 L 542.37286 103.30911 L 542.37286 103.30911 L 671.5092 129.13638 Q 800.6456 154.96367 826.4729 154.96367 L 852.3002 154.96367 L 903.9547 154.96367 Q 929.782 154.96367 981.4366 180.79094 L 1033.0911 180.79094 L 1058.9185 180.79094 Q 1110.573 206.61823 1110.573 206.61823 L 1110.573 206.61823 L 1084.7457 206.61823 L 1084.7457 206.61823 L 1084.7457 232.4455 L 1110.573 232.4455 L 1110.573 232.4455 Q 1110.573 258.27277 1110.573 258.27277 L 1136.4003 258.27277 L 1136.4003 258.27277 L 1162.2275 258.27277 L 1162.2275 284.10007 L 1162.2275 309.92734 L 1136.4003 309.92734 L 1136.4003 309.92734 L 1136.4003 335.7546 L 1110.573 335.7546 L 1110.573 361.58188 L 1110.573 387.40918 L 1136.4003 387.40918 L 1162.2275 387.40918 L 1162.2275 361.58188 L 1162.2275 335.7546 L 1188.0548 335.7546 L 1188.0548 361.58188 L 1213.8821 361.58188 L 1265.5366 361.58188 L 1265.5366 361.58188 L 1265.5366 361.58188 L 1291.3639 361.58188 L 1291.3639 387.40918 L 1291.3639 387.40918 L 1317.1912 387.40918 L 1317.1912 387.40918 L 1317.1912 361.58188 L 1317.1912 361.58188 L 1317.1912 361.58188 L 1343.0184 361.58188 L 1343.0184 361.58188 L 1368.8457 387.40918 L 1394.673 413.23645 L 1394.673 413.23645 L 1368.8457 413.23645 L 1368.8457 413.23645 L 1368.8457 413.23645 L 1368.8457 439.06372 L 1368.8457 439.06372 L 1343.0184 439.06372 L 1343.0184 439.06372 L 1343.0184 439.06372 L 1343.0184 413.23645 L 1265.5366 413.23645 Q 1188.0548 413.23645 1136.4003 490.7183 Q 1110.573 568.20013 1033.0911 594.0274 L 981.4366 619.8547 L 981.4366 594.0274 L 955.6093 594.0274 L 955.6093 594.0274 L 955.6093 619.8547 L 929.782 619.8547 L 903.9547 619.8547 L 903.9547 645.68195 L 903.9547 645.68195 L 903.9547 645.68195 L 878.12744 619.8547 L 878.12744 619.8547 Q 852.3002 619.8547 852.3002 645.68195 Q 852.3002 671.5092 723.16376 723.16376 Q 619.8547 774.81836 645.68195 774.81836 Q 645.68195 800.6456 619.8547 826.4729 Q 594.0274 878.12744 542.37286 826.4729 Q 464.891 826.4729 387.40918 826.4729 Q 309.92734 826.4729 309.92734 800.6456 Q 309.92734 774.81836 232.4455 774.81836 Q 180.79094 800.6456 180.79094 723.16376 Q 154.96367 645.68195 103.30911 619.8547 L 51.654556 619.8547 L 25.827278 619.8547 L 25.827278 619.8547 L 25.827278 619.8547 Q 25.827278 594.0274 25.827278 542.37286 Q 25.827278 490.7183 51.654556 464.891 Q 77.481834 439.06372 77.481834 361.58188 Q 77.481834 309.92734 25.827278 309.92734 Q 0.0 309.92734 0.0 258.27277 Q 0.0 206.61823 25.827278 180.79094 Q 77.481834 154.96367 103.30911 77.481834 z" svg:height="8.264729mm" draw:style-name="style-872" svg:viewBox="0.0 0.0 1394.673 826.4729" svg:width="13.94673mm" svg:x="196.5456mm" svg:y="180.2744mm"/>
          <draw:path svg:d="M 180.79094 0.0 L 232.4455 0.0 L 439.06372 0.0 Q 619.8547 0.0 697.3365 103.30911 Q 774.81836 206.61823 826.4729 232.4455 Q 903.9547 258.27277 903.9547 258.27277 L 903.9547 284.10007 L 852.3002 284.10007 Q 826.4729 258.27277 748.9911 258.27277 L 697.3365 258.27277 L 645.68195 284.10007 Q 568.20013 309.92734 413.23645 284.10007 Q 258.27277 258.27277 232.4455 284.10007 Q 232.4455 309.92734 206.61823 309.92734 L 180.79094 309.92734 L 180.79094 309.92734 L 180.79094 284.10007 L 154.96367 258.27277 L 154.96367 206.61823 L 129.13638 206.61823 L 103.30911 206.61823 L 103.30911 180.79094 L 77.481834 180.79094 L 77.481834 180.79094 L 77.481834 154.96367 L 77.481834 154.96367 L 77.481834 154.96367 L 51.654556 103.30911 L 51.654556 77.481834 L 25.827278 77.481834 L 0.0 51.654556 L 0.0 51.654556 L 25.827278 51.654556 L 25.827278 51.654556 L 25.827278 51.654556 L 77.481834 25.827278 Q 154.96367 0.0 180.79094 0.0 z" svg:height="3.0992734mm" draw:style-name="style-873" svg:viewBox="0.0 0.0 903.9547 309.92734" svg:width="9.039547mm" svg:x="76.19047mm" svg:y="145.1493mm"/>
          <draw:path svg:d="M 929.782 0.0 L 1033.0911 0.0 L 1033.0911 25.827278 L 1033.0911 77.481834 L 1291.3639 51.654556 Q 1575.464 25.827278 1678.7731 25.827278 Q 1782.0822 25.827278 1911.2186 25.827278 L 2014.5277 25.827278 L 2117.837 25.827278 Q 2195.3186 25.827278 2221.146 77.481834 Q 2272.8005 129.13638 2298.6277 129.13638 Q 2324.455 129.13638 2324.455 180.79094 Q 2324.455 258.27277 2298.6277 284.10007 Q 2298.6277 309.92734 2350.2822 335.7546 Q 2401.9368 335.7546 2427.7642 361.58188 Q 2427.7642 387.40918 2453.5913 361.58188 L 2479.4187 361.58188 L 2453.5913 387.40918 Q 2427.7642 439.06372 2401.9368 439.06372 L 2401.9368 439.06372 L 2376.1096 464.891 Q 2324.455 490.7183 2221.146 490.7183 L 2143.664 490.7183 L 2143.664 516.54553 L 2117.837 516.54553 L 2117.837 542.37286 L 2117.837 594.0274 L 2169.4915 594.0274 L 2195.3186 594.0274 L 2272.8005 619.8547 Q 2350.2822 645.68195 2376.1096 645.68195 L 2427.7642 645.68195 L 2453.5913 671.5092 L 2479.4187 697.3365 L 2479.4187 697.3365 L 2479.4187 697.3365 L 2453.5913 748.9911 L 2453.5913 774.81836 L 2453.5913 774.81836 L 2427.7642 774.81836 L 2427.7642 800.6456 L 2427.7642 800.6456 L 2427.7642 800.6456 L 2427.7642 800.6456 L 2401.9368 800.6456 L 2401.9368 800.6456 L 2401.9368 826.4729 L 2376.1096 826.4729 L 2376.1096 826.4729 L 2376.1096 852.3002 L 2324.455 852.3002 Q 2298.6277 852.3002 2272.8005 955.6093 Q 2246.9731 1058.9185 2195.3186 1084.7457 Q 2169.4915 1084.7457 2092.0095 1110.573 Q 2014.5277 1110.573 2014.5277 1162.2275 Q 2014.5277 1188.0548 1988.7004 1188.0548 L 1988.7004 1188.0548 L 1962.8732 1188.0548 Q 1962.8732 1162.2275 1885.3912 1188.0548 Q 1807.9094 1213.8821 1782.0822 1188.0548 Q 1756.2549 1162.2275 1575.464 1162.2275 Q 1394.673 1162.2275 1368.8457 1188.0548 Q 1343.0184 1213.8821 1291.3639 1213.8821 Q 1213.8821 1239.7094 1213.8821 1213.8821 Q 1213.8821 1162.2275 1136.4003 1162.2275 L 1033.0911 1162.2275 L 1033.0911 1213.8821 Q 1007.26385 1239.7094 981.4366 1239.7094 Q 955.6093 1265.5366 981.4366 1265.5366 Q 1007.26385 1265.5366 981.4366 1317.1912 Q 929.782 1368.8457 878.12744 1343.0184 Q 852.3002 1343.0184 852.3002 1368.8457 Q 852.3002 1420.5002 800.6456 1420.5002 Q 748.9911 1394.673 748.9911 1420.5002 Q 748.9911 1472.1549 723.16376 1472.1549 Q 697.3365 1472.1549 671.5092 1497.9822 L 645.68195 1523.8094 L 645.68195 1523.8094 Q 671.5092 1523.8094 671.5092 1549.6367 L 671.5092 1575.464 L 645.68195 1575.464 L 645.68195 1575.464 L 619.8547 1575.464 Q 594.0274 1575.464 594.0274 1549.6367 Q 568.20013 1523.8094 516.54553 1497.9822 Q 464.891 1472.1549 361.58188 1420.5002 L 284.10007 1343.0184 L 284.10007 1317.1912 L 284.10007 1291.3639 L 258.27277 1291.3639 L 206.61823 1291.3639 L 206.61823 1265.5366 L 206.61823 1239.7094 L 232.4455 1213.8821 Q 258.27277 1162.2275 258.27277 1110.573 Q 258.27277 1084.7457 103.30911 955.6093 Q 0.0 852.3002 0.0 826.4729 Q 0.0 800.6456 0.0 774.81836 Q -25.827278 748.9911 0.0 697.3365 L 0.0 645.68195 L 25.827278 645.68195 Q 51.654556 645.68195 51.654556 594.0274 Q 77.481834 542.37286 103.30911 542.37286 Q 129.13638 542.37286 129.13638 516.54553 Q 129.13638 490.7183 180.79094 490.7183 L 232.4455 490.7183 L 232.4455 464.891 L 258.27277 464.891 L 258.27277 464.891 L 258.27277 439.06372 L 258.27277 439.06372 L 258.27277 439.06372 L 258.27277 439.06372 L 258.27277 439.06372 L 284.10007 387.40918 Q 309.92734 309.92734 309.92734 284.10007 Q 309.92734 258.27277 361.58188 232.4455 Q 439.06372 232.4455 439.06372 180.79094 Q 439.06372 154.96367 516.54553 154.96367 Q 568.20013 180.79094 594.0274 154.96367 Q 619.8547 129.13638 723.16376 77.481834 Q 826.4729 25.827278 929.782 0.0 z" svg:height="15.75464mm" draw:style-name="style-874" svg:viewBox="0.0 0.0 2479.4187 1575.464" svg:width="24.794188mm" svg:x="26.860369mm" svg:y="145.92412mm"/>
          <draw:path svg:d="M 0.0 25.827278 L 0.0 0.0 L 103.30911 51.654556 Q 206.61823 103.30911 413.23645 129.13638 Q 594.0274 154.96367 619.8547 154.96367 L 645.68195 154.96367 L 774.81836 206.61823 Q 878.12744 258.27277 852.3002 258.27277 Q 826.4729 284.10007 800.6456 309.92734 L 800.6456 309.92734 L 774.81836 309.92734 Q 748.9911 309.92734 568.20013 335.7546 L 413.23645 335.7546 L 361.58188 335.7546 Q 335.7546 309.92734 206.61823 284.10007 L 51.654556 258.27277 L 51.654556 232.4455 L 51.654556 232.4455 L 25.827278 232.4455 L 25.827278 232.4455 L 25.827278 232.4455 L 25.827278 206.61823 L 51.654556 206.61823 L 77.481834 206.61823 L 77.481834 180.79094 L 51.654556 180.79094 L 51.654556 180.79094 L 51.654556 154.96367 L 51.654556 154.96367 L 51.654556 154.96367 L 25.827278 154.96367 L 25.827278 154.96367 L 51.654556 129.13638 Q 77.481834 103.30911 51.654556 77.481834 Q 51.654556 51.654556 25.827278 51.654556 Q 0.0 51.654556 0.0 25.827278 z" svg:height="3.357546mm" draw:style-name="style-875" svg:viewBox="0.0 0.0 852.3002 335.7546" svg:width="8.523002mm" svg:x="83.68038mm" svg:y="139.98384mm"/>
          <draw:path svg:d="M 361.58188 -3.6379788E-12 L 413.23645 -3.6379788E-12 L 413.23645 51.654556 Q 439.06372 103.30911 464.891 103.30911 L 516.54553 103.30911 L 516.54553 129.13638 L 516.54553 154.96367 L 542.37286 154.96367 Q 568.20013 180.79094 568.20013 206.61823 Q 568.20013 258.27277 594.0274 258.27277 Q 619.8547 258.27277 619.8547 284.10007 Q 619.8547 309.92734 645.68195 309.92734 Q 671.5092 309.92734 671.5092 335.7546 L 671.5092 335.7546 L 697.3365 335.7546 L 697.3365 361.58188 L 748.9911 361.58188 Q 800.6456 413.23645 800.6456 413.23645 L 800.6456 413.23645 L 800.6456 413.23645 L 800.6456 439.06372 L 464.891 439.06372 L 129.13638 439.06372 L 129.13638 413.23645 L 129.13638 387.40918 L 129.13638 361.58188 Q 154.96367 335.7546 154.96367 309.92734 Q 154.96367 258.27277 103.30911 206.61823 L 25.827278 154.96367 L 25.827278 129.13638 L 0.0 103.30911 L 0.0 103.30911 L 0.0 103.30911 L 0.0 77.481834 L 0.0 77.481834 L 0.0 51.654556 Q 0.0 -3.6379788E-12 0.0 -3.6379788E-12 L 0.0 -3.6379788E-12 L 25.827278 25.827278 Q 51.654556 51.654556 77.481834 -3.6379788E-12 Q 103.30911 -3.6379788E-12 206.61823 -3.6379788E-12 Q 309.92734 -3.6379788E-12 361.58188 -3.6379788E-12 z" svg:height="4.3906374mm" draw:style-name="style-876" svg:viewBox="0.0 0.0 800.6456 439.06372" svg:width="8.006456mm" svg:x="27.376915mm" svg:y="204.03549mm"/>
          <draw:path svg:d="M 51.654556 -3.6379788E-12 L 77.481834 -3.6379788E-12 L 154.96367 25.827278 Q 206.61823 51.654556 206.61823 51.654556 L 206.61823 51.654556 L 206.61823 103.30911 Q 206.61823 129.13638 180.79094 129.13638 Q 154.96367 154.96367 154.96367 154.96367 L 129.13638 154.96367 L 129.13638 154.96367 Q 129.13638 154.96367 77.481834 129.13638 L 0.0 103.30911 L 0.0 103.30911 L 0.0 103.30911 L 0.0 77.481834 L 0.0 77.481834 L 25.827278 77.481834 L 25.827278 51.654556 L 25.827278 51.654556 Q 0.0 51.654556 0.0 25.827278 Q 0.0 -3.6379788E-12 51.654556 -3.6379788E-12 z" svg:height="1.5496367mm" draw:style-name="style-877" svg:viewBox="0.0 0.0 206.61823 154.96367" svg:width="2.0661821mm" svg:x="10.847457mm" svg:y="191.12186mm"/>
          <draw:path svg:d="M 258.27277 1.8189894E-12 L 258.27277 1.8189894E-12 L 284.10007 1.8189894E-12 Q 335.7546 1.8189894E-12 335.7546 25.827278 Q 309.92734 77.481834 568.20013 103.30911 Q 826.4729 129.13638 903.9547 154.96367 L 955.6093 154.96367 L 981.4366 154.96367 L 1007.26385 154.96367 L 1007.26385 180.79094 Q 1033.0911 180.79094 1007.26385 206.61823 L 981.4366 232.4455 L 929.782 232.4455 Q 878.12744 232.4455 852.3002 361.58188 Q 800.6456 490.7183 774.81836 490.7183 Q 748.9911 516.54553 723.16376 594.0274 Q 697.3365 645.68195 697.3365 697.3365 L 697.3365 723.16376 L 671.5092 723.16376 L 671.5092 748.9911 L 697.3365 748.9911 L 723.16376 748.9911 L 723.16376 774.81836 L 748.9911 774.81836 L 748.9911 800.6456 L 748.9911 826.4729 L 697.3365 826.4729 Q 645.68195 800.6456 439.06372 800.6456 Q 232.4455 800.6456 232.4455 748.9911 Q 232.4455 723.16376 180.79094 723.16376 L 129.13638 723.16376 L 129.13638 723.16376 L 129.13638 697.3365 L 103.30911 697.3365 L 77.481834 697.3365 L 77.481834 671.5092 Q 77.481834 671.5092 25.827278 645.68195 Q 25.827278 619.8547 25.827278 542.37286 Q 77.481834 490.7183 25.827278 413.23645 Q 0.0 335.7546 0.0 258.27277 Q 0.0 180.79094 25.827278 180.79094 L 51.654556 154.96367 L 51.654556 154.96367 Q 77.481834 154.96367 77.481834 154.96367 L 77.481834 129.13638 L 103.30911 129.13638 L 129.13638 129.13638 L 129.13638 103.30911 L 129.13638 103.30911 L 129.13638 77.481834 L 129.13638 77.481834 L 129.13638 77.481834 L 129.13638 77.481834 L 154.96367 51.654556 L 180.79094 25.827278 L 232.4455 25.827278 L 258.27277 25.827278 L 258.27277 1.8189894E-12 z" svg:height="8.264729mm" draw:style-name="style-878" svg:viewBox="0.0 0.0 1007.26385 826.4729" svg:width="10.0726385mm" svg:x="215.14122mm" svg:y="151.606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