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13a81" draw:stroke-linejoin="miter" svg:stroke-opacity="100.0%" svg:stroke-width="0.68447703mm"/>
    </style:style>
    <style:style style:family="graphic" style:name="style-3">
      <style:graphic-properties draw:fill="gradient" draw:fill-gradient-name="gradient-1" draw:opacity="100.0%" draw:opacity-name="gradient-2" draw:stroke="solid" svg:stroke-color="#013a81" draw:stroke-linejoin="miter" svg:stroke-opacity="50.0%" svg:stroke-width="0.68447703mm"/>
    </style:style>
  </office:automatic-styles>
  <office:body>
    <office:drawing>
      <draw:page draw:master-page-name="Default" draw:name="page1" draw:style-name="DP1">
        <draw:g>
          <draw:g>
            <draw:path svg:d="M 5078.3457 1.0093053E-4 C 4085.7805 1.0093053E-4 3247.351 632.9767 2986.4844 1497.3765 C 2877.8867 1435.9695 2752.9521 1400.6382 2619.375 1400.6382 C 2206.2832 1400.6382 1871.1002 1735.8212 1871.1002 2148.9128 C 1871.1002 2153.1204 1871.0309 2157.1245 1871.1002 2161.3152 C 1747.357 2135.9631 1617.6145 2121.6277 1483.3203 2121.6277 C 664.51337 2121.6277 4.037221E-4 2624.8157 0.0 3244.4531 C 0.0 3864.0906 664.51337 4367.279 1483.3203 4367.279 C 1807.6279 4367.279 2107.2834 4287.747 2351.4844 4153.9585 C 2497.3293 4590.3135 2908.8987 4905.5405 3394.1077 4905.5405 C 3722.8958 4905.5405 4017.7146 4760.7783 4219.277 4531.8164 C 4414.8203 4634.104 4644.7725 4693.047 4890.657 4693.047 C 5225.2085 4693.047 5530.517 4584.221 5759.647 4405.3125 C 6068.404 4725.759 6522.4106 4928.6914 7028.8203 4928.6914 C 7650.0776 4928.6914 8193.043 4623.0107 8484.855 4169.668 C 8528.785 4176.1055 8573.856 4179.59 8619.627 4179.59 C 9113.862 4179.59 9514.25 3790.9072 9514.25 3311.4258 C 9514.25 2831.9443 9113.862 2442.435 8619.627 2442.435 C 8531.189 2442.435 8445.677 2455.6067 8364.966 2478.8152 C 8098.648 2164.8865 7700.4683 1947.2456 7245.4478 1894.2515 C 7152.372 833.751 6217.5664 -2.0186105E-4 5078.3457 0.0 z" svg:height="49.286915mm" draw:style-name="style-2" svg:viewBox="0.0 0.0 9514.25 4928.6914" svg:width="95.1425mm" svg:x="13.571654mm" svg:y="13.571536mm"/>
            <draw:path svg:d="M 5082.7954 0.6061887 C 4175.548 3.319605 3288.555 609.3481 3006.643 1474.8314 C 2596.2998 1266.7426 2045.1127 1507.4651 1911.9296 1945.2936 C 1890.1112 2011.6857 1875.7876 2081.2903 1872.2421 2151.1729 C 1228.4406 2037.7927 467.0328 2248.4812 121.85807 2835.7822 C -109.01163 3218.9534 3.1960661 3738.7002 331.87106 4028.0608 C 864.8755 4534.971 1737.5725 4588.5176 2376.604 4287.683 C 2583.929 4841.37 3256.5867 5154.612 3816.1028 4950.795 C 3994.296 4893.1436 4156.649 4778.921 4285.7383 4651.4854 C 4765.6167 4882.9697 5373.133 4841.8384 5806.2656 4528.2886 C 6501.0166 5226.027 7768.242 5197.6294 8421.507 4458.009 C 8499.525 4404.7285 8521.808 4248.887 8635.653 4284.376 C 9163.355 4320.9937 9660.254 3848.6387 9617.919 3315.3396 C 9600.659 2766.0593 9032.866 2345.2178 8500.055 2457.924 C 8390.163 2503.4575 8348.067 2340.99 8257.796 2300.001 C 8002.2944 2075.5315 7663.147 1953.2227 7344.983 1891.55 C 7248.0156 933.7388 6419.539 150.14284 5477.465 25.743946 C 5347.2705 6.0269656 5214.8076 -2.443528 5082.7954 0.6061887 z M 9629.126 5032.1587 z" svg:height="50.327934mm" draw:style-name="style-3" svg:viewBox="0.0 0.0 9629.125 5032.7935" svg:width="96.29125mm" svg:x="13.042446mm" svg:y="13.0373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7188%" draw:cx="49.8974%" draw:cy="50.000286%" draw:display-name="gradient-1" draw:end-color="#ffffff" draw:name="gradient-1" draw:start-color="#013b81" draw:style="ellipsoid"/>
    <draw:opacity draw:angle="0" draw:border="29.27188%" draw:cx="49.8974%" draw:cy="50.000286%" draw:display-name="gradient-2" draw:end="0.0%" draw:name="gradient-2" draw:start="5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