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4927mm" fo:page-width="213.57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bc1a6" draw:opacity="100.0%" draw:stroke="solid" svg:stroke-color="#dbc1a6" draw:stroke-linejoin="miter" svg:stroke-opacity="100.0%" svg:stroke-width="0.26251024mm"/>
    </style:style>
    <style:style style:family="graphic" style:name="style-3">
      <style:graphic-properties draw:fill="solid" draw:fill-color="#734331" draw:opacity="100.0%" draw:stroke="solid" svg:stroke-color="#734331" draw:stroke-linejoin="miter" svg:stroke-opacity="100.0%" svg:stroke-width="0.26251024mm"/>
    </style:style>
    <style:style style:family="graphic" style:name="style-4">
      <style:graphic-properties draw:fill="solid" draw:fill-color="#dcc5a9" draw:opacity="100.0%" draw:stroke="solid" svg:stroke-color="#dcc5a9" draw:stroke-linejoin="miter" svg:stroke-opacity="100.0%" svg:stroke-width="0.26251024mm"/>
    </style:style>
    <style:style style:family="graphic" style:name="style-5">
      <style:graphic-properties draw:fill="solid" draw:fill-color="#725342" draw:opacity="100.0%" draw:stroke="solid" svg:stroke-color="#725342" draw:stroke-linejoin="miter" svg:stroke-opacity="100.0%" svg:stroke-width="0.26251024mm"/>
    </style:style>
    <style:style style:family="graphic" style:name="style-6">
      <style:graphic-properties draw:fill="solid" draw:fill-color="#6f523f" draw:opacity="100.0%" draw:stroke="solid" svg:stroke-color="#6f523f" draw:stroke-linejoin="miter" svg:stroke-opacity="100.0%" svg:stroke-width="0.26251024mm"/>
    </style:style>
    <style:style style:family="graphic" style:name="style-7">
      <style:graphic-properties draw:fill="solid" draw:fill-color="#6f5040" draw:opacity="100.0%" draw:stroke="solid" svg:stroke-color="#6f5040" draw:stroke-linejoin="miter" svg:stroke-opacity="100.0%" svg:stroke-width="0.26251024mm"/>
    </style:style>
    <style:style style:family="graphic" style:name="style-8">
      <style:graphic-properties draw:fill="solid" draw:fill-color="#743321" draw:opacity="100.0%" draw:stroke="solid" svg:stroke-color="#743321" draw:stroke-linejoin="miter" svg:stroke-opacity="100.0%" svg:stroke-width="0.26251024mm"/>
    </style:style>
    <style:style style:family="graphic" style:name="style-9">
      <style:graphic-properties draw:fill="solid" draw:fill-color="#d7bda4" draw:opacity="100.0%" draw:stroke="solid" svg:stroke-color="#d7bda4" draw:stroke-linejoin="miter" svg:stroke-opacity="100.0%" svg:stroke-width="0.26251024mm"/>
    </style:style>
    <style:style style:family="graphic" style:name="style-10">
      <style:graphic-properties draw:fill="solid" draw:fill-color="#d4bca2" draw:opacity="100.0%" draw:stroke="solid" svg:stroke-color="#d4bca2" draw:stroke-linejoin="miter" svg:stroke-opacity="100.0%" svg:stroke-width="0.26251024mm"/>
    </style:style>
    <style:style style:family="graphic" style:name="style-11">
      <style:graphic-properties draw:fill="solid" draw:fill-color="#d59076" draw:opacity="100.0%" draw:stroke="solid" svg:stroke-color="#d59076" draw:stroke-linejoin="miter" svg:stroke-opacity="100.0%" svg:stroke-width="0.26251024mm"/>
    </style:style>
    <style:style style:family="graphic" style:name="style-12">
      <style:graphic-properties draw:fill="solid" draw:fill-color="#b2967e" draw:opacity="100.0%" draw:stroke="solid" svg:stroke-color="#b2967e" draw:stroke-linejoin="miter" svg:stroke-opacity="100.0%" svg:stroke-width="0.26251024mm"/>
    </style:style>
    <style:style style:family="graphic" style:name="style-13">
      <style:graphic-properties draw:fill="solid" draw:fill-color="#6a3625" draw:opacity="100.0%" draw:stroke="solid" svg:stroke-color="#6a3625" draw:stroke-linejoin="miter" svg:stroke-opacity="100.0%" svg:stroke-width="0.26251024mm"/>
    </style:style>
    <style:style style:family="graphic" style:name="style-14">
      <style:graphic-properties draw:fill="solid" draw:fill-color="#564638" draw:opacity="100.0%" draw:stroke="solid" svg:stroke-color="#564638" draw:stroke-linejoin="miter" svg:stroke-opacity="100.0%" svg:stroke-width="0.26251024mm"/>
    </style:style>
    <style:style style:family="graphic" style:name="style-15">
      <style:graphic-properties draw:fill="solid" draw:fill-color="#44342a" draw:opacity="100.0%" draw:stroke="solid" svg:stroke-color="#44342a" draw:stroke-linejoin="miter" svg:stroke-opacity="100.0%" svg:stroke-width="0.26251024mm"/>
    </style:style>
    <style:style style:family="graphic" style:name="style-16">
      <style:graphic-properties draw:fill="solid" draw:fill-color="#c34834" draw:opacity="100.0%" draw:stroke="solid" svg:stroke-color="#c34834" draw:stroke-linejoin="miter" svg:stroke-opacity="100.0%" svg:stroke-width="0.26251024mm"/>
    </style:style>
    <style:style style:family="graphic" style:name="style-17">
      <style:graphic-properties draw:fill="solid" draw:fill-color="#735645" draw:opacity="100.0%" draw:stroke="solid" svg:stroke-color="#735645" draw:stroke-linejoin="miter" svg:stroke-opacity="100.0%" svg:stroke-width="0.26251024mm"/>
    </style:style>
    <style:style style:family="graphic" style:name="style-18">
      <style:graphic-properties draw:fill="solid" draw:fill-color="#dab99f" draw:opacity="100.0%" draw:stroke="solid" svg:stroke-color="#dab99f" draw:stroke-linejoin="miter" svg:stroke-opacity="100.0%" svg:stroke-width="0.26251024mm"/>
    </style:style>
    <style:style style:family="graphic" style:name="style-19">
      <style:graphic-properties draw:fill="solid" draw:fill-color="#dabea2" draw:opacity="100.0%" draw:stroke="solid" svg:stroke-color="#dabea2" draw:stroke-linejoin="miter" svg:stroke-opacity="100.0%" svg:stroke-width="0.26251024mm"/>
    </style:style>
    <style:style style:family="graphic" style:name="style-20">
      <style:graphic-properties draw:fill="solid" draw:fill-color="#6f5140" draw:opacity="100.0%" draw:stroke="solid" svg:stroke-color="#6f5140" draw:stroke-linejoin="miter" svg:stroke-opacity="100.0%" svg:stroke-width="0.26251024mm"/>
    </style:style>
    <style:style style:family="graphic" style:name="style-21">
      <style:graphic-properties draw:fill="solid" draw:fill-color="#c4a88b" draw:opacity="100.0%" draw:stroke="solid" svg:stroke-color="#c4a88b" draw:stroke-linejoin="miter" svg:stroke-opacity="100.0%" svg:stroke-width="0.26251024mm"/>
    </style:style>
    <style:style style:family="graphic" style:name="style-22">
      <style:graphic-properties draw:fill="solid" draw:fill-color="#7f877b" draw:opacity="100.0%" draw:stroke="solid" svg:stroke-color="#7f877b" draw:stroke-linejoin="miter" svg:stroke-opacity="100.0%" svg:stroke-width="0.26251024mm"/>
    </style:style>
    <style:style style:family="graphic" style:name="style-23">
      <style:graphic-properties draw:fill="solid" draw:fill-color="#dbc3ad" draw:opacity="100.0%" draw:stroke="solid" svg:stroke-color="#dbc3ad" draw:stroke-linejoin="miter" svg:stroke-opacity="100.0%" svg:stroke-width="0.26251024mm"/>
    </style:style>
    <style:style style:family="graphic" style:name="style-24">
      <style:graphic-properties draw:fill="solid" draw:fill-color="#705241" draw:opacity="100.0%" draw:stroke="solid" svg:stroke-color="#705241" draw:stroke-linejoin="miter" svg:stroke-opacity="100.0%" svg:stroke-width="0.26251024mm"/>
    </style:style>
    <style:style style:family="graphic" style:name="style-25">
      <style:graphic-properties draw:fill="solid" draw:fill-color="#be3929" draw:opacity="100.0%" draw:stroke="solid" svg:stroke-color="#be3929" draw:stroke-linejoin="miter" svg:stroke-opacity="100.0%" svg:stroke-width="0.26251024mm"/>
    </style:style>
    <style:style style:family="graphic" style:name="style-26">
      <style:graphic-properties draw:fill="solid" draw:fill-color="#693524" draw:opacity="100.0%" draw:stroke="solid" svg:stroke-color="#693524" draw:stroke-linejoin="miter" svg:stroke-opacity="100.0%" svg:stroke-width="0.26251024mm"/>
    </style:style>
    <style:style style:family="graphic" style:name="style-27">
      <style:graphic-properties draw:fill="solid" draw:fill-color="#828a7a" draw:opacity="100.0%" draw:stroke="solid" svg:stroke-color="#828a7a" draw:stroke-linejoin="miter" svg:stroke-opacity="100.0%" svg:stroke-width="0.26251024mm"/>
    </style:style>
    <style:style style:family="graphic" style:name="style-28">
      <style:graphic-properties draw:fill="solid" draw:fill-color="#715341" draw:opacity="100.0%" draw:stroke="solid" svg:stroke-color="#715341" draw:stroke-linejoin="miter" svg:stroke-opacity="100.0%" svg:stroke-width="0.26251024mm"/>
    </style:style>
    <style:style style:family="graphic" style:name="style-29">
      <style:graphic-properties draw:fill="solid" draw:fill-color="#684b37" draw:opacity="100.0%" draw:stroke="solid" svg:stroke-color="#684b37" draw:stroke-linejoin="miter" svg:stroke-opacity="100.0%" svg:stroke-width="0.26251024mm"/>
    </style:style>
    <style:style style:family="graphic" style:name="style-30">
      <style:graphic-properties draw:fill="solid" draw:fill-color="#6f5141" draw:opacity="100.0%" draw:stroke="solid" svg:stroke-color="#6f5141" draw:stroke-linejoin="miter" svg:stroke-opacity="100.0%" svg:stroke-width="0.26251024mm"/>
    </style:style>
    <style:style style:family="graphic" style:name="style-31">
      <style:graphic-properties draw:fill="solid" draw:fill-color="#887968" draw:opacity="100.0%" draw:stroke="solid" svg:stroke-color="#887968" draw:stroke-linejoin="miter" svg:stroke-opacity="100.0%" svg:stroke-width="0.26251024mm"/>
    </style:style>
    <style:style style:family="graphic" style:name="style-32">
      <style:graphic-properties draw:fill="solid" draw:fill-color="#d1ae80" draw:opacity="100.0%" draw:stroke="solid" svg:stroke-color="#d1ae80" draw:stroke-linejoin="miter" svg:stroke-opacity="100.0%" svg:stroke-width="0.26251024mm"/>
    </style:style>
    <style:style style:family="graphic" style:name="style-33">
      <style:graphic-properties draw:fill="solid" draw:fill-color="#d7bca2" draw:opacity="100.0%" draw:stroke="solid" svg:stroke-color="#d7bca2" draw:stroke-linejoin="miter" svg:stroke-opacity="100.0%" svg:stroke-width="0.26251024mm"/>
    </style:style>
    <style:style style:family="graphic" style:name="style-34">
      <style:graphic-properties draw:fill="solid" draw:fill-color="#b69a83" draw:opacity="100.0%" draw:stroke="solid" svg:stroke-color="#b69a83" draw:stroke-linejoin="miter" svg:stroke-opacity="100.0%" svg:stroke-width="0.26251024mm"/>
    </style:style>
    <style:style style:family="graphic" style:name="style-35">
      <style:graphic-properties draw:fill="solid" draw:fill-color="#d8ae97" draw:opacity="100.0%" draw:stroke="solid" svg:stroke-color="#d8ae97" draw:stroke-linejoin="miter" svg:stroke-opacity="100.0%" svg:stroke-width="0.26251024mm"/>
    </style:style>
    <style:style style:family="graphic" style:name="style-36">
      <style:graphic-properties draw:fill="solid" draw:fill-color="#6a3524" draw:opacity="100.0%" draw:stroke="solid" svg:stroke-color="#6a3524" draw:stroke-linejoin="miter" svg:stroke-opacity="100.0%" svg:stroke-width="0.26251024mm"/>
    </style:style>
    <style:style style:family="graphic" style:name="style-37">
      <style:graphic-properties draw:fill="solid" draw:fill-color="#c53e2b" draw:opacity="100.0%" draw:stroke="solid" svg:stroke-color="#c53e2b" draw:stroke-linejoin="miter" svg:stroke-opacity="100.0%" svg:stroke-width="0.26251024mm"/>
    </style:style>
    <style:style style:family="graphic" style:name="style-38">
      <style:graphic-properties draw:fill="solid" draw:fill-color="#d38165" draw:opacity="100.0%" draw:stroke="solid" svg:stroke-color="#d38165" draw:stroke-linejoin="miter" svg:stroke-opacity="100.0%" svg:stroke-width="0.26251024mm"/>
    </style:style>
    <style:style style:family="graphic" style:name="style-39">
      <style:graphic-properties draw:fill="solid" draw:fill-color="#6f503f" draw:opacity="100.0%" draw:stroke="solid" svg:stroke-color="#6f503f" draw:stroke-linejoin="miter" svg:stroke-opacity="100.0%" svg:stroke-width="0.26251024mm"/>
    </style:style>
    <style:style style:family="graphic" style:name="style-40">
      <style:graphic-properties draw:fill="solid" draw:fill-color="#c5ac93" draw:opacity="100.0%" draw:stroke="solid" svg:stroke-color="#c5ac93" draw:stroke-linejoin="miter" svg:stroke-opacity="100.0%" svg:stroke-width="0.26251024mm"/>
    </style:style>
    <style:style style:family="graphic" style:name="style-41">
      <style:graphic-properties draw:fill="solid" draw:fill-color="#693c2a" draw:opacity="100.0%" draw:stroke="solid" svg:stroke-color="#693c2a" draw:stroke-linejoin="miter" svg:stroke-opacity="100.0%" svg:stroke-width="0.26251024mm"/>
    </style:style>
    <style:style style:family="graphic" style:name="style-42">
      <style:graphic-properties draw:fill="solid" draw:fill-color="#c12c13" draw:opacity="100.0%" draw:stroke="solid" svg:stroke-color="#c12c13" draw:stroke-linejoin="miter" svg:stroke-opacity="100.0%" svg:stroke-width="0.26251024mm"/>
    </style:style>
    <style:style style:family="graphic" style:name="style-43">
      <style:graphic-properties draw:fill="solid" draw:fill-color="#6b3828" draw:opacity="100.0%" draw:stroke="solid" svg:stroke-color="#6b3828" draw:stroke-linejoin="miter" svg:stroke-opacity="100.0%" svg:stroke-width="0.26251024mm"/>
    </style:style>
    <style:style style:family="graphic" style:name="style-44">
      <style:graphic-properties draw:fill="solid" draw:fill-color="#d2ab7c" draw:opacity="100.0%" draw:stroke="solid" svg:stroke-color="#d2ab7c" draw:stroke-linejoin="miter" svg:stroke-opacity="100.0%" svg:stroke-width="0.26251024mm"/>
    </style:style>
    <style:style style:family="graphic" style:name="style-45">
      <style:graphic-properties draw:fill="solid" draw:fill-color="#caaf96" draw:opacity="100.0%" draw:stroke="solid" svg:stroke-color="#caaf96" draw:stroke-linejoin="miter" svg:stroke-opacity="100.0%" svg:stroke-width="0.26251024mm"/>
    </style:style>
    <style:style style:family="graphic" style:name="style-46">
      <style:graphic-properties draw:fill="solid" draw:fill-color="#d17053" draw:opacity="100.0%" draw:stroke="solid" svg:stroke-color="#d17053" draw:stroke-linejoin="miter" svg:stroke-opacity="100.0%" svg:stroke-width="0.26251024mm"/>
    </style:style>
    <style:style style:family="graphic" style:name="style-47">
      <style:graphic-properties draw:fill="solid" draw:fill-color="#d07e5e" draw:opacity="100.0%" draw:stroke="solid" svg:stroke-color="#d07e5e" draw:stroke-linejoin="miter" svg:stroke-opacity="100.0%" svg:stroke-width="0.26251024mm"/>
    </style:style>
    <style:style style:family="graphic" style:name="style-48">
      <style:graphic-properties draw:fill="solid" draw:fill-color="#d6b48a" draw:opacity="100.0%" draw:stroke="solid" svg:stroke-color="#d6b48a" draw:stroke-linejoin="miter" svg:stroke-opacity="100.0%" svg:stroke-width="0.26251024mm"/>
    </style:style>
    <style:style style:family="graphic" style:name="style-49">
      <style:graphic-properties draw:fill="solid" draw:fill-color="#6e5040" draw:opacity="100.0%" draw:stroke="solid" svg:stroke-color="#6e5040" draw:stroke-linejoin="miter" svg:stroke-opacity="100.0%" svg:stroke-width="0.26251024mm"/>
    </style:style>
    <style:style style:family="graphic" style:name="style-50">
      <style:graphic-properties draw:fill="solid" draw:fill-color="#838577" draw:opacity="100.0%" draw:stroke="solid" svg:stroke-color="#838577" draw:stroke-linejoin="miter" svg:stroke-opacity="100.0%" svg:stroke-width="0.26251024mm"/>
    </style:style>
    <style:style style:family="graphic" style:name="style-51">
      <style:graphic-properties draw:fill="solid" draw:fill-color="#be311b" draw:opacity="100.0%" draw:stroke="solid" svg:stroke-color="#be311b" draw:stroke-linejoin="miter" svg:stroke-opacity="100.0%" svg:stroke-width="0.26251024mm"/>
    </style:style>
    <style:style style:family="graphic" style:name="style-52">
      <style:graphic-properties draw:fill="solid" draw:fill-color="#c6ac92" draw:opacity="100.0%" draw:stroke="solid" svg:stroke-color="#c6ac92" draw:stroke-linejoin="miter" svg:stroke-opacity="100.0%" svg:stroke-width="0.26251024mm"/>
    </style:style>
    <style:style style:family="graphic" style:name="style-53">
      <style:graphic-properties draw:fill="solid" draw:fill-color="#c23926" draw:opacity="100.0%" draw:stroke="solid" svg:stroke-color="#c23926" draw:stroke-linejoin="miter" svg:stroke-opacity="100.0%" svg:stroke-width="0.26251024mm"/>
    </style:style>
    <style:style style:family="graphic" style:name="style-54">
      <style:graphic-properties draw:fill="solid" draw:fill-color="#6e513f" draw:opacity="100.0%" draw:stroke="solid" svg:stroke-color="#6e513f" draw:stroke-linejoin="miter" svg:stroke-opacity="100.0%" svg:stroke-width="0.26251024mm"/>
    </style:style>
    <style:style style:family="graphic" style:name="style-55">
      <style:graphic-properties draw:fill="solid" draw:fill-color="#352820" draw:opacity="100.0%" draw:stroke="solid" svg:stroke-color="#352820" draw:stroke-linejoin="miter" svg:stroke-opacity="100.0%" svg:stroke-width="0.26251024mm"/>
    </style:style>
    <style:style style:family="graphic" style:name="style-56">
      <style:graphic-properties draw:fill="solid" draw:fill-color="#d7b68b" draw:opacity="100.0%" draw:stroke="solid" svg:stroke-color="#d7b68b" draw:stroke-linejoin="miter" svg:stroke-opacity="100.0%" svg:stroke-width="0.26251024mm"/>
    </style:style>
    <style:style style:family="graphic" style:name="style-57">
      <style:graphic-properties draw:fill="solid" draw:fill-color="#bb3620" draw:opacity="100.0%" draw:stroke="solid" svg:stroke-color="#bb3620" draw:stroke-linejoin="miter" svg:stroke-opacity="100.0%" svg:stroke-width="0.26251024mm"/>
    </style:style>
    <style:style style:family="graphic" style:name="style-58">
      <style:graphic-properties draw:fill="solid" draw:fill-color="#cab09a" draw:opacity="100.0%" draw:stroke="solid" svg:stroke-color="#cab09a" draw:stroke-linejoin="miter" svg:stroke-opacity="100.0%" svg:stroke-width="0.26251024mm"/>
    </style:style>
    <style:style style:family="graphic" style:name="style-59">
      <style:graphic-properties draw:fill="solid" draw:fill-color="#7e8778" draw:opacity="100.0%" draw:stroke="solid" svg:stroke-color="#7e8778" draw:stroke-linejoin="miter" svg:stroke-opacity="100.0%" svg:stroke-width="0.26251024mm"/>
    </style:style>
    <style:style style:family="graphic" style:name="style-60">
      <style:graphic-properties draw:fill="solid" draw:fill-color="#c93420" draw:opacity="100.0%" draw:stroke="solid" svg:stroke-color="#c93420" draw:stroke-linejoin="miter" svg:stroke-opacity="100.0%" svg:stroke-width="0.26251024mm"/>
    </style:style>
    <style:style style:family="graphic" style:name="style-61">
      <style:graphic-properties draw:fill="solid" draw:fill-color="#694331" draw:opacity="100.0%" draw:stroke="solid" svg:stroke-color="#694331" draw:stroke-linejoin="miter" svg:stroke-opacity="100.0%" svg:stroke-width="0.26251024mm"/>
    </style:style>
    <style:style style:family="graphic" style:name="style-62">
      <style:graphic-properties draw:fill="solid" draw:fill-color="#514236" draw:opacity="100.0%" draw:stroke="solid" svg:stroke-color="#514236" draw:stroke-linejoin="miter" svg:stroke-opacity="100.0%" svg:stroke-width="0.26251024mm"/>
    </style:style>
    <style:style style:family="graphic" style:name="style-63">
      <style:graphic-properties draw:fill="solid" draw:fill-color="#6c4e3e" draw:opacity="100.0%" draw:stroke="solid" svg:stroke-color="#6c4e3e" draw:stroke-linejoin="miter" svg:stroke-opacity="100.0%" svg:stroke-width="0.26251024mm"/>
    </style:style>
    <style:style style:family="graphic" style:name="style-64">
      <style:graphic-properties draw:fill="solid" draw:fill-color="#b59981" draw:opacity="100.0%" draw:stroke="solid" svg:stroke-color="#b59981" draw:stroke-linejoin="miter" svg:stroke-opacity="100.0%" svg:stroke-width="0.26251024mm"/>
    </style:style>
    <style:style style:family="graphic" style:name="style-65">
      <style:graphic-properties draw:fill="solid" draw:fill-color="#745645" draw:opacity="100.0%" draw:stroke="solid" svg:stroke-color="#745645" draw:stroke-linejoin="miter" svg:stroke-opacity="100.0%" svg:stroke-width="0.26251024mm"/>
    </style:style>
    <style:style style:family="graphic" style:name="style-66">
      <style:graphic-properties draw:fill="solid" draw:fill-color="#c33a2a" draw:opacity="100.0%" draw:stroke="solid" svg:stroke-color="#c33a2a" draw:stroke-linejoin="miter" svg:stroke-opacity="100.0%" svg:stroke-width="0.26251024mm"/>
    </style:style>
    <style:style style:family="graphic" style:name="style-67">
      <style:graphic-properties draw:fill="solid" draw:fill-color="#693d2c" draw:opacity="100.0%" draw:stroke="solid" svg:stroke-color="#693d2c" draw:stroke-linejoin="miter" svg:stroke-opacity="100.0%" svg:stroke-width="0.26251024mm"/>
    </style:style>
    <style:style style:family="graphic" style:name="style-68">
      <style:graphic-properties draw:fill="solid" draw:fill-color="#cfb28b" draw:opacity="100.0%" draw:stroke="solid" svg:stroke-color="#cfb28b" draw:stroke-linejoin="miter" svg:stroke-opacity="100.0%" svg:stroke-width="0.26251024mm"/>
    </style:style>
    <style:style style:family="graphic" style:name="style-69">
      <style:graphic-properties draw:fill="solid" draw:fill-color="#d5bda7" draw:opacity="100.0%" draw:stroke="solid" svg:stroke-color="#d5bda7" draw:stroke-linejoin="miter" svg:stroke-opacity="100.0%" svg:stroke-width="0.26251024mm"/>
    </style:style>
    <style:style style:family="graphic" style:name="style-70">
      <style:graphic-properties draw:fill="solid" draw:fill-color="#dbb094" draw:opacity="100.0%" draw:stroke="solid" svg:stroke-color="#dbb094" draw:stroke-linejoin="miter" svg:stroke-opacity="100.0%" svg:stroke-width="0.26251024mm"/>
    </style:style>
    <style:style style:family="graphic" style:name="style-71">
      <style:graphic-properties draw:fill="solid" draw:fill-color="#7a8175" draw:opacity="100.0%" draw:stroke="solid" svg:stroke-color="#7a8175" draw:stroke-linejoin="miter" svg:stroke-opacity="100.0%" svg:stroke-width="0.26251024mm"/>
    </style:style>
    <style:style style:family="graphic" style:name="style-72">
      <style:graphic-properties draw:fill="solid" draw:fill-color="#70513f" draw:opacity="100.0%" draw:stroke="solid" svg:stroke-color="#70513f" draw:stroke-linejoin="miter" svg:stroke-opacity="100.0%" svg:stroke-width="0.26251024mm"/>
    </style:style>
    <style:style style:family="graphic" style:name="style-73">
      <style:graphic-properties draw:fill="solid" draw:fill-color="#c53f2b" draw:opacity="100.0%" draw:stroke="solid" svg:stroke-color="#c53f2b" draw:stroke-linejoin="miter" svg:stroke-opacity="100.0%" svg:stroke-width="0.26251024mm"/>
    </style:style>
    <style:style style:family="graphic" style:name="style-74">
      <style:graphic-properties draw:fill="solid" draw:fill-color="#808878" draw:opacity="100.0%" draw:stroke="solid" svg:stroke-color="#808878" draw:stroke-linejoin="miter" svg:stroke-opacity="100.0%" svg:stroke-width="0.26251024mm"/>
    </style:style>
    <style:style style:family="graphic" style:name="style-75">
      <style:graphic-properties draw:fill="solid" draw:fill-color="#c72f18" draw:opacity="100.0%" draw:stroke="solid" svg:stroke-color="#c72f18" draw:stroke-linejoin="miter" svg:stroke-opacity="100.0%" svg:stroke-width="0.26251024mm"/>
    </style:style>
    <style:style style:family="graphic" style:name="style-76">
      <style:graphic-properties draw:fill="solid" draw:fill-color="#c43c2a" draw:opacity="100.0%" draw:stroke="solid" svg:stroke-color="#c43c2a" draw:stroke-linejoin="miter" svg:stroke-opacity="100.0%" svg:stroke-width="0.26251024mm"/>
    </style:style>
    <style:style style:family="graphic" style:name="style-77">
      <style:graphic-properties draw:fill="solid" draw:fill-color="#6f5240" draw:opacity="100.0%" draw:stroke="solid" svg:stroke-color="#6f5240" draw:stroke-linejoin="miter" svg:stroke-opacity="100.0%" svg:stroke-width="0.26251024mm"/>
    </style:style>
    <style:style style:family="graphic" style:name="style-78">
      <style:graphic-properties draw:fill="solid" draw:fill-color="#6a4b37" draw:opacity="100.0%" draw:stroke="solid" svg:stroke-color="#6a4b37" draw:stroke-linejoin="miter" svg:stroke-opacity="100.0%" svg:stroke-width="0.26251024mm"/>
    </style:style>
    <style:style style:family="graphic" style:name="style-79">
      <style:graphic-properties draw:fill="solid" draw:fill-color="#684230" draw:opacity="100.0%" draw:stroke="solid" svg:stroke-color="#684230" draw:stroke-linejoin="miter" svg:stroke-opacity="100.0%" svg:stroke-width="0.26251024mm"/>
    </style:style>
    <style:style style:family="graphic" style:name="style-80">
      <style:graphic-properties draw:fill="solid" draw:fill-color="#1c140d" draw:opacity="100.0%" draw:stroke="solid" svg:stroke-color="#1c140d" draw:stroke-linejoin="miter" svg:stroke-opacity="100.0%" svg:stroke-width="0.26251024mm"/>
    </style:style>
    <style:style style:family="graphic" style:name="style-81">
      <style:graphic-properties draw:fill="solid" draw:fill-color="#d6bda0" draw:opacity="100.0%" draw:stroke="solid" svg:stroke-color="#d6bda0" draw:stroke-linejoin="miter" svg:stroke-opacity="100.0%" svg:stroke-width="0.26251024mm"/>
    </style:style>
    <style:style style:family="graphic" style:name="style-82">
      <style:graphic-properties draw:fill="solid" draw:fill-color="#d17358" draw:opacity="100.0%" draw:stroke="solid" svg:stroke-color="#d17358" draw:stroke-linejoin="miter" svg:stroke-opacity="100.0%" svg:stroke-width="0.26251024mm"/>
    </style:style>
    <style:style style:family="graphic" style:name="style-83">
      <style:graphic-properties draw:fill="solid" draw:fill-color="#6d4d3a" draw:opacity="100.0%" draw:stroke="solid" svg:stroke-color="#6d4d3a" draw:stroke-linejoin="miter" svg:stroke-opacity="100.0%" svg:stroke-width="0.26251024mm"/>
    </style:style>
    <style:style style:family="graphic" style:name="style-84">
      <style:graphic-properties draw:fill="solid" draw:fill-color="#7d887c" draw:opacity="100.0%" draw:stroke="solid" svg:stroke-color="#7d887c" draw:stroke-linejoin="miter" svg:stroke-opacity="100.0%" svg:stroke-width="0.26251024mm"/>
    </style:style>
    <style:style style:family="graphic" style:name="style-85">
      <style:graphic-properties draw:fill="solid" draw:fill-color="#c43a27" draw:opacity="100.0%" draw:stroke="solid" svg:stroke-color="#c43a27" draw:stroke-linejoin="miter" svg:stroke-opacity="100.0%" svg:stroke-width="0.26251024mm"/>
    </style:style>
    <style:style style:family="graphic" style:name="style-86">
      <style:graphic-properties draw:fill="solid" draw:fill-color="#6e503f" draw:opacity="100.0%" draw:stroke="solid" svg:stroke-color="#6e503f" draw:stroke-linejoin="miter" svg:stroke-opacity="100.0%" svg:stroke-width="0.26251024mm"/>
    </style:style>
    <style:style style:family="graphic" style:name="style-87">
      <style:graphic-properties draw:fill="solid" draw:fill-color="#878d7c" draw:opacity="100.0%" draw:stroke="solid" svg:stroke-color="#878d7c" draw:stroke-linejoin="miter" svg:stroke-opacity="100.0%" svg:stroke-width="0.26251024mm"/>
    </style:style>
    <style:style style:family="graphic" style:name="style-88">
      <style:graphic-properties draw:fill="solid" draw:fill-color="#694734" draw:opacity="100.0%" draw:stroke="solid" svg:stroke-color="#694734" draw:stroke-linejoin="miter" svg:stroke-opacity="100.0%" svg:stroke-width="0.26251024mm"/>
    </style:style>
    <style:style style:family="graphic" style:name="style-89">
      <style:graphic-properties draw:fill="solid" draw:fill-color="#6f513e" draw:opacity="100.0%" draw:stroke="solid" svg:stroke-color="#6f513e" draw:stroke-linejoin="miter" svg:stroke-opacity="100.0%" svg:stroke-width="0.26251024mm"/>
    </style:style>
    <style:style style:family="graphic" style:name="style-90">
      <style:graphic-properties draw:fill="solid" draw:fill-color="#868b7f" draw:opacity="100.0%" draw:stroke="solid" svg:stroke-color="#868b7f" draw:stroke-linejoin="miter" svg:stroke-opacity="100.0%" svg:stroke-width="0.26251024mm"/>
    </style:style>
    <style:style style:family="graphic" style:name="style-91">
      <style:graphic-properties draw:fill="solid" draw:fill-color="#ae907a" draw:opacity="100.0%" draw:stroke="solid" svg:stroke-color="#ae907a" draw:stroke-linejoin="miter" svg:stroke-opacity="100.0%" svg:stroke-width="0.26251024mm"/>
    </style:style>
    <style:style style:family="graphic" style:name="style-92">
      <style:graphic-properties draw:fill="solid" draw:fill-color="#68402f" draw:opacity="100.0%" draw:stroke="solid" svg:stroke-color="#68402f" draw:stroke-linejoin="miter" svg:stroke-opacity="100.0%" svg:stroke-width="0.26251024mm"/>
    </style:style>
    <style:style style:family="graphic" style:name="style-93">
      <style:graphic-properties draw:fill="solid" draw:fill-color="#c59c65" draw:opacity="100.0%" draw:stroke="solid" svg:stroke-color="#c59c65" draw:stroke-linejoin="miter" svg:stroke-opacity="100.0%" svg:stroke-width="0.26251024mm"/>
    </style:style>
    <style:style style:family="graphic" style:name="style-94">
      <style:graphic-properties draw:fill="solid" draw:fill-color="#d4bba6" draw:opacity="100.0%" draw:stroke="solid" svg:stroke-color="#d4bba6" draw:stroke-linejoin="miter" svg:stroke-opacity="100.0%" svg:stroke-width="0.26251024mm"/>
    </style:style>
    <style:style style:family="graphic" style:name="style-95">
      <style:graphic-properties draw:fill="solid" draw:fill-color="#7a8278" draw:opacity="100.0%" draw:stroke="solid" svg:stroke-color="#7a8278" draw:stroke-linejoin="miter" svg:stroke-opacity="100.0%" svg:stroke-width="0.26251024mm"/>
    </style:style>
    <style:style style:family="graphic" style:name="style-96">
      <style:graphic-properties draw:fill="solid" draw:fill-color="#cba370" draw:opacity="100.0%" draw:stroke="solid" svg:stroke-color="#cba370" draw:stroke-linejoin="miter" svg:stroke-opacity="100.0%" svg:stroke-width="0.26251024mm"/>
    </style:style>
    <style:style style:family="graphic" style:name="style-97">
      <style:graphic-properties draw:fill="solid" draw:fill-color="#c43926" draw:opacity="100.0%" draw:stroke="solid" svg:stroke-color="#c43926" draw:stroke-linejoin="miter" svg:stroke-opacity="100.0%" svg:stroke-width="0.26251024mm"/>
    </style:style>
    <style:style style:family="graphic" style:name="style-98">
      <style:graphic-properties draw:fill="solid" draw:fill-color="#e1c6aa" draw:opacity="100.0%" draw:stroke="solid" svg:stroke-color="#e1c6aa" draw:stroke-linejoin="miter" svg:stroke-opacity="100.0%" svg:stroke-width="0.26251024mm"/>
    </style:style>
    <style:style style:family="graphic" style:name="style-99">
      <style:graphic-properties draw:fill="solid" draw:fill-color="#6a3524" draw:opacity="100.0%" draw:stroke="solid" svg:stroke-color="#6a3524" draw:stroke-linejoin="miter" svg:stroke-opacity="100.0%" svg:stroke-width="0.26251024mm"/>
    </style:style>
    <style:style style:family="graphic" style:name="style-100">
      <style:graphic-properties draw:fill="solid" draw:fill-color="#584a3a" draw:opacity="100.0%" draw:stroke="solid" svg:stroke-color="#584a3a" draw:stroke-linejoin="miter" svg:stroke-opacity="100.0%" svg:stroke-width="0.26251024mm"/>
    </style:style>
    <style:style style:family="graphic" style:name="style-101">
      <style:graphic-properties draw:fill="solid" draw:fill-color="#cfa877" draw:opacity="100.0%" draw:stroke="solid" svg:stroke-color="#cfa877" draw:stroke-linejoin="miter" svg:stroke-opacity="100.0%" svg:stroke-width="0.26251024mm"/>
    </style:style>
    <style:style style:family="graphic" style:name="style-102">
      <style:graphic-properties draw:fill="solid" draw:fill-color="#c9af98" draw:opacity="100.0%" draw:stroke="solid" svg:stroke-color="#c9af98" draw:stroke-linejoin="miter" svg:stroke-opacity="100.0%" svg:stroke-width="0.26251024mm"/>
    </style:style>
    <style:style style:family="graphic" style:name="style-103">
      <style:graphic-properties draw:fill="solid" draw:fill-color="#715341" draw:opacity="100.0%" draw:stroke="solid" svg:stroke-color="#715341" draw:stroke-linejoin="miter" svg:stroke-opacity="100.0%" svg:stroke-width="0.26251024mm"/>
    </style:style>
    <style:style style:family="graphic" style:name="style-104">
      <style:graphic-properties draw:fill="solid" draw:fill-color="#a08159" draw:opacity="100.0%" draw:stroke="solid" svg:stroke-color="#a08159" draw:stroke-linejoin="miter" svg:stroke-opacity="100.0%" svg:stroke-width="0.26251024mm"/>
    </style:style>
    <style:style style:family="graphic" style:name="style-105">
      <style:graphic-properties draw:fill="solid" draw:fill-color="#745645" draw:opacity="100.0%" draw:stroke="solid" svg:stroke-color="#745645" draw:stroke-linejoin="miter" svg:stroke-opacity="100.0%" svg:stroke-width="0.26251024mm"/>
    </style:style>
    <style:style style:family="graphic" style:name="style-106">
      <style:graphic-properties draw:fill="solid" draw:fill-color="#828a7c" draw:opacity="100.0%" draw:stroke="solid" svg:stroke-color="#828a7c" draw:stroke-linejoin="miter" svg:stroke-opacity="100.0%" svg:stroke-width="0.26251024mm"/>
    </style:style>
    <style:style style:family="graphic" style:name="style-107">
      <style:graphic-properties draw:fill="solid" draw:fill-color="#888d7c" draw:opacity="100.0%" draw:stroke="solid" svg:stroke-color="#888d7c" draw:stroke-linejoin="miter" svg:stroke-opacity="100.0%" svg:stroke-width="0.26251024mm"/>
    </style:style>
    <style:style style:family="graphic" style:name="style-108">
      <style:graphic-properties draw:fill="solid" draw:fill-color="#d9c1a8" draw:opacity="100.0%" draw:stroke="solid" svg:stroke-color="#d9c1a8" draw:stroke-linejoin="miter" svg:stroke-opacity="100.0%" svg:stroke-width="0.26251024mm"/>
    </style:style>
    <style:style style:family="graphic" style:name="style-109">
      <style:graphic-properties draw:fill="solid" draw:fill-color="#715441" draw:opacity="100.0%" draw:stroke="solid" svg:stroke-color="#715441" draw:stroke-linejoin="miter" svg:stroke-opacity="100.0%" svg:stroke-width="0.26251024mm"/>
    </style:style>
    <style:style style:family="graphic" style:name="style-110">
      <style:graphic-properties draw:fill="solid" draw:fill-color="#6d4532" draw:opacity="100.0%" draw:stroke="solid" svg:stroke-color="#6d4532" draw:stroke-linejoin="miter" svg:stroke-opacity="100.0%" svg:stroke-width="0.26251024mm"/>
    </style:style>
    <style:style style:family="graphic" style:name="style-111">
      <style:graphic-properties draw:fill="solid" draw:fill-color="#6a3524" draw:opacity="100.0%" draw:stroke="solid" svg:stroke-color="#6a3524" draw:stroke-linejoin="miter" svg:stroke-opacity="100.0%" svg:stroke-width="0.26251024mm"/>
    </style:style>
    <style:style style:family="graphic" style:name="style-112">
      <style:graphic-properties draw:fill="solid" draw:fill-color="#6f513f" draw:opacity="100.0%" draw:stroke="solid" svg:stroke-color="#6f513f" draw:stroke-linejoin="miter" svg:stroke-opacity="100.0%" svg:stroke-width="0.26251024mm"/>
    </style:style>
    <style:style style:family="graphic" style:name="style-113">
      <style:graphic-properties draw:fill="solid" draw:fill-color="#7d857c" draw:opacity="100.0%" draw:stroke="solid" svg:stroke-color="#7d857c" draw:stroke-linejoin="miter" svg:stroke-opacity="100.0%" svg:stroke-width="0.26251024mm"/>
    </style:style>
    <style:style style:family="graphic" style:name="style-114">
      <style:graphic-properties draw:fill="solid" draw:fill-color="#e1c7ac" draw:opacity="100.0%" draw:stroke="solid" svg:stroke-color="#e1c7ac" draw:stroke-linejoin="miter" svg:stroke-opacity="100.0%" svg:stroke-width="0.26251024mm"/>
    </style:style>
    <style:style style:family="graphic" style:name="style-115">
      <style:graphic-properties draw:fill="solid" draw:fill-color="#7d8678" draw:opacity="100.0%" draw:stroke="solid" svg:stroke-color="#7d8678" draw:stroke-linejoin="miter" svg:stroke-opacity="100.0%" svg:stroke-width="0.26251024mm"/>
    </style:style>
    <style:style style:family="graphic" style:name="style-116">
      <style:graphic-properties draw:fill="solid" draw:fill-color="#7d8477" draw:opacity="100.0%" draw:stroke="solid" svg:stroke-color="#7d8477" draw:stroke-linejoin="miter" svg:stroke-opacity="100.0%" svg:stroke-width="0.26251024mm"/>
    </style:style>
    <style:style style:family="graphic" style:name="style-117">
      <style:graphic-properties draw:fill="solid" draw:fill-color="#43342a" draw:opacity="100.0%" draw:stroke="solid" svg:stroke-color="#43342a" draw:stroke-linejoin="miter" svg:stroke-opacity="100.0%" svg:stroke-width="0.26251024mm"/>
    </style:style>
    <style:style style:family="graphic" style:name="style-118">
      <style:graphic-properties draw:fill="solid" draw:fill-color="#7a8373" draw:opacity="100.0%" draw:stroke="solid" svg:stroke-color="#7a8373" draw:stroke-linejoin="miter" svg:stroke-opacity="100.0%" svg:stroke-width="0.26251024mm"/>
    </style:style>
    <style:style style:family="graphic" style:name="style-119">
      <style:graphic-properties draw:fill="solid" draw:fill-color="#6e503f" draw:opacity="100.0%" draw:stroke="solid" svg:stroke-color="#6e503f" draw:stroke-linejoin="miter" svg:stroke-opacity="100.0%" svg:stroke-width="0.26251024mm"/>
    </style:style>
    <style:style style:family="graphic" style:name="style-120">
      <style:graphic-properties draw:fill="solid" draw:fill-color="#664533" draw:opacity="100.0%" draw:stroke="solid" svg:stroke-color="#664533" draw:stroke-linejoin="miter" svg:stroke-opacity="100.0%" svg:stroke-width="0.26251024mm"/>
    </style:style>
    <style:style style:family="graphic" style:name="style-121">
      <style:graphic-properties draw:fill="solid" draw:fill-color="#81887c" draw:opacity="100.0%" draw:stroke="solid" svg:stroke-color="#81887c" draw:stroke-linejoin="miter" svg:stroke-opacity="100.0%" svg:stroke-width="0.26251024mm"/>
    </style:style>
    <style:style style:family="graphic" style:name="style-122">
      <style:graphic-properties draw:fill="solid" draw:fill-color="#745644" draw:opacity="100.0%" draw:stroke="solid" svg:stroke-color="#745644" draw:stroke-linejoin="miter" svg:stroke-opacity="100.0%" svg:stroke-width="0.26251024mm"/>
    </style:style>
    <style:style style:family="graphic" style:name="style-123">
      <style:graphic-properties draw:fill="solid" draw:fill-color="#6b4e3c" draw:opacity="100.0%" draw:stroke="solid" svg:stroke-color="#6b4e3c" draw:stroke-linejoin="miter" svg:stroke-opacity="100.0%" svg:stroke-width="0.26251024mm"/>
    </style:style>
    <style:style style:family="graphic" style:name="style-124">
      <style:graphic-properties draw:fill="solid" draw:fill-color="#715342" draw:opacity="100.0%" draw:stroke="solid" svg:stroke-color="#715342" draw:stroke-linejoin="miter" svg:stroke-opacity="100.0%" svg:stroke-width="0.26251024mm"/>
    </style:style>
    <style:style style:family="graphic" style:name="style-125">
      <style:graphic-properties draw:fill="solid" draw:fill-color="#6e4b38" draw:opacity="100.0%" draw:stroke="solid" svg:stroke-color="#6e4b38" draw:stroke-linejoin="miter" svg:stroke-opacity="100.0%" svg:stroke-width="0.26251024mm"/>
    </style:style>
    <style:style style:family="graphic" style:name="style-126">
      <style:graphic-properties draw:fill="solid" draw:fill-color="#6b4230" draw:opacity="100.0%" draw:stroke="solid" svg:stroke-color="#6b4230" draw:stroke-linejoin="miter" svg:stroke-opacity="100.0%" svg:stroke-width="0.26251024mm"/>
    </style:style>
    <style:style style:family="graphic" style:name="style-127">
      <style:graphic-properties draw:fill="solid" draw:fill-color="#cb5b41" draw:opacity="100.0%" draw:stroke="solid" svg:stroke-color="#cb5b41" draw:stroke-linejoin="miter" svg:stroke-opacity="100.0%" svg:stroke-width="0.26251024mm"/>
    </style:style>
  </office:automatic-styles>
  <office:body>
    <office:drawing>
      <draw:page draw:master-page-name="Default" draw:name="page1" draw:style-name="DP1">
        <draw:g>
          <draw:path svg:d="M 15251.845 0.0 L 15278.096 0.0 L 15304.347 0.0 L 15330.598 0.0 L 15409.351 26.251024 L 15488.1045 52.50205 L 16275.635 105.0041 Q 17089.416 210.0082 17194.42 210.0082 Q 17299.424 210.0082 17378.178 236.25922 L 17456.932 262.51022 L 17483.182 262.51022 L 17509.434 262.51022 L 17509.434 288.76126 L 17535.684 288.76126 L 17535.684 288.76126 Q 17535.684 315.0123 17483.182 315.0123 L 17404.43 315.0123 L 17535.684 367.51434 Q 17666.94 393.76535 17666.94 446.2674 Q 17666.94 498.76944 17693.19 498.76944 Q 17719.441 498.76944 17745.691 630.0246 Q 17798.193 735.0287 17824.445 761.27966 Q 17850.695 761.27966 17903.197 840.0328 Q 17929.45 892.5348 18034.453 1128.7941 Q 18165.709 1365.0532 18139.457 1627.5635 Q 18113.207 1863.8226 18165.709 2126.333 Q 18191.959 2415.0942 18191.959 2861.3616 Q 18218.21 3307.629 18218.21 3517.6372 Q 18218.21 3727.6453 18244.46 3806.3984 L 18270.713 3885.1516 L 18270.713 3937.6536 L 18270.713 3963.9045 L 18296.963 3963.9045 L 18296.963 3990.1555 L 18296.963 3990.1555 L 18323.215 3990.1555 L 18323.215 3990.1555 L 18323.215 3990.1555 L 18323.215 4016.4067 L 18323.215 4016.4067 L 18349.465 4016.4067 L 18349.465 4042.6577 L 18349.465 4042.6577 L 18375.717 4042.6577 L 18375.717 4042.6577 L 18375.717 4042.6577 L 18375.717 4068.9087 L 18375.717 4068.9087 L 18401.967 4042.6577 L 18401.967 4016.4067 L 18428.219 4147.6616 Q 18454.47 4252.666 18428.219 4252.666 Q 18401.967 4252.666 18375.717 4725.184 Q 18375.717 5171.4517 18375.717 5460.213 Q 18375.717 5748.974 18428.219 6405.25 Q 18480.72 7061.5254 18480.72 7035.2744 Q 18533.223 6982.7725 18533.223 7035.2744 Q 18533.223 7061.5254 18559.475 7061.5254 Q 18585.725 7061.5254 18611.977 7140.2783 Q 18638.227 7245.2827 18664.479 7297.7847 L 18690.729 7324.0356 L 18690.729 7402.7886 L 18690.729 7455.2905 L 18690.729 7455.2905 L 18664.479 7455.2905 L 18664.479 7481.542 L 18638.227 7481.542 L 18638.227 7455.2905 L 18638.227 7429.0396 L 18611.977 7402.7886 Q 18585.725 7376.5376 18559.475 7297.7847 L 18533.223 7245.2827 L 18533.223 7219.0317 L 18533.223 7219.0317 L 18506.973 7219.0317 L 18506.973 7245.2827 L 18506.973 7245.2827 L 18480.72 7245.2827 L 18480.72 7245.2827 L 18480.72 7245.2827 L 18454.47 7219.0317 L 18428.219 7192.781 L 18401.967 7192.781 L 18375.717 7192.781 L 18375.717 7166.5293 L 18375.717 7166.5293 L 18375.717 7192.781 L 18375.717 7219.0317 L 18375.717 7245.2827 L 18375.717 7297.7847 L 18349.465 7297.7847 L 18349.465 7297.7847 L 18349.465 7324.0356 L 18375.717 7324.0356 L 18375.717 7770.303 Q 18375.717 8190.3193 18349.465 8321.574 Q 18349.465 8452.83 18323.215 8452.83 Q 18296.963 8452.83 18323.215 8557.834 Q 18323.215 8636.587 18349.465 9319.113 Q 18375.717 10001.64 18375.717 10080.394 Q 18428.219 10159.146 18428.219 10290.401 Q 18428.219 10421.656 18401.967 10500.409 Q 18375.717 10579.162 18375.717 10579.162 L 18375.717 10579.162 L 18375.717 10395.405 Q 18375.717 10185.397 18349.465 10106.645 Q 18323.215 10027.891 18218.21 10001.64 Q 18139.457 9975.389 18139.457 9922.887 Q 18139.457 9896.636 18113.207 9896.636 Q 18086.955 9896.636 18139.457 9660.377 Q 18218.21 9424.117 18191.959 9371.615 Q 18165.709 9292.862 18139.457 9397.866 Q 18113.207 9502.871 18086.955 9555.373 Q 18060.705 9607.875 18034.453 9607.875 Q 18008.203 9581.624 18008.203 9529.122 Q 18008.203 9476.619 18034.453 9502.871 Q 18060.705 9502.871 18060.705 9397.866 Q 18060.705 9292.862 18008.203 9030.353 Q 17903.197 8767.842 17903.197 8584.085 Q 17903.197 8400.327 17929.45 8242.821 Q 17955.701 8059.0645 17876.947 7875.307 Q 17824.445 7691.55 17745.691 7691.55 Q 17693.19 7665.299 17666.94 7665.299 Q 17640.688 7639.048 17483.182 7612.797 Q 17325.676 7560.295 17325.676 7534.044 Q 17325.676 7507.793 17299.424 7507.793 Q 17273.174 7507.793 17273.174 7455.2905 Q 17273.174 7429.0396 17220.672 7350.2866 Q 17168.17 7297.7847 17141.918 7219.0317 Q 17115.668 7140.2783 17089.416 7140.2783 Q 17063.166 7140.2783 17010.664 6904.019 Q 16958.162 6667.7603 16931.91 6667.7603 Q 16879.408 6641.509 16879.408 6615.258 Q 16853.158 6589.007 16800.654 6562.756 Q 16721.902 6510.254 16669.4 6221.4927 Q 16643.148 5932.7314 16590.646 5932.7314 Q 16538.145 5906.4805 16538.145 5932.7314 Q 16538.145 5958.9824 16564.396 6142.7397 Q 16564.396 6352.7476 16590.646 6352.7476 Q 16616.898 6352.7476 16590.646 6405.25 Q 16590.646 6457.752 16616.898 6510.254 Q 16643.148 6562.756 16669.4 6615.258 Q 16695.65 6694.011 16669.4 6694.011 Q 16643.148 6720.262 16669.4 6720.262 Q 16695.65 6720.262 16695.65 6799.015 Q 16721.902 6877.768 16695.65 6877.768 Q 16669.4 6877.768 16643.148 6877.768 Q 16590.646 6904.019 16590.646 6956.5215 Q 16590.646 7009.0234 16564.396 7140.2783 Q 16511.895 7245.2827 16538.145 7245.2827 Q 16564.396 7245.2827 16538.145 7350.2866 Q 16485.643 7429.0396 16459.393 7429.0396 Q 16406.89 7402.7886 16380.639 7455.2905 Q 16328.137 7455.2905 16328.137 7507.793 Q 16328.137 7560.295 16275.635 7586.546 L 16196.882 7612.797 L 16170.631 7612.797 L 16118.129 7612.797 L 16118.129 7586.546 L 16118.129 7586.546 L 16091.878 7560.295 L 16065.627 7534.044 L 16065.627 7507.793 L 16065.627 7481.542 L 16039.376 7455.2905 Q 16013.125 7429.0396 15986.873 7402.7886 Q 15960.622 7402.7886 15960.622 7192.781 Q 15960.622 6982.7725 16013.125 6982.7725 Q 16039.376 6982.7725 16013.125 6956.5215 Q 15960.622 6956.5215 15960.622 6930.2705 Q 15960.622 6877.768 16065.627 6851.517 L 16144.38 6825.266 L 16144.38 6825.266 L 16118.129 6825.266 L 16118.129 6825.266 L 16118.129 6825.266 L 16118.129 6799.015 L 16118.129 6799.015 L 16144.38 6799.015 L 16144.38 6772.764 L 16118.129 6772.764 L 16091.878 6772.764 L 16065.627 6772.764 L 16013.125 6772.764 L 16013.125 6772.764 L 16013.125 6772.764 L 15986.873 6772.764 L 15986.873 6772.764 L 15986.873 6799.015 L 15960.622 6799.015 L 15960.622 6799.015 Q 15960.622 6772.764 15855.618 6772.764 Q 15776.865 6772.764 15540.606 6772.764 Q 15330.598 6746.513 15330.598 6799.015 Q 15330.598 6851.517 15304.347 6851.517 L 15251.845 6825.266 L 15225.594 6825.266 Q 15199.343 6825.266 15173.092 6799.015 L 15173.092 6799.015 L 15173.092 6772.764 Q 15173.092 6772.764 15146.841 6772.764 L 15146.841 6772.764 L 15146.841 6772.764 Q 15120.59 6746.513 15015.586 6536.505 Q 14910.581 6326.4966 14700.573 6037.7354 Q 14490.565 5775.225 14201.804 5460.213 L 13913.043 5171.4517 L 13913.043 5145.2007 Q 13913.043 5145.2007 13886.792 5145.2007 L 13886.792 5145.2007 L 13886.792 5145.2007 Q 13860.541 5118.9497 13860.541 5118.9497 L 13860.541 5118.9497 L 13860.541 5092.6987 Q 13860.541 5092.6987 13729.285 4935.1924 Q 13624.281 4777.6865 13493.026 4488.9253 Q 13335.5205 4226.415 13440.524 4173.9126 L 13571.779 4095.1597 L 13571.779 4095.1597 L 13598.03 4095.1597 L 13598.03 4095.1597 L 13598.03 4095.1597 L 13598.03 4068.9087 L 13598.03 4068.9087 L 13598.03 4042.6577 L 13598.03 4016.4067 L 13598.03 3990.1555 L 13598.03 3963.9045 L 13571.779 3937.6536 L 13545.528 3911.4026 L 13545.528 3911.4026 L 13545.528 3885.1516 L 13493.026 3885.1516 L 13466.775 3885.1516 L 13440.524 3911.4026 L 13414.273 3937.6536 L 13414.273 3937.6536 L 13388.022 3937.6536 L 13388.022 3937.6536 L 13388.022 3937.6536 L 13361.771 3963.9045 Q 13335.5205 3990.1555 13230.516 4042.6577 Q 13125.512 4095.1597 12941.755 4200.1636 L 12731.746 4305.168 L 12731.746 4305.168 Q 12731.746 4305.168 12180.475 4042.6577 Q 11655.454 3780.1475 11077.932 3596.3904 Q 10526.66 3412.633 9870.385 3333.8801 Q 9240.36 3255.127 8715.34 3228.876 L 8216.57 3228.876 L 8216.57 3228.876 Q 8190.3193 3228.876 8085.3154 3045.1187 L 7980.311 2835.1106 L 7954.06 2808.8596 L 7927.809 2782.6086 L 7927.809 2782.6086 L 7927.809 2782.6086 L 7927.809 2756.3574 L 7927.809 2756.3574 L 7901.558 2756.3574 L 7901.558 2730.1064 L 7901.558 2730.1064 L 7927.809 2730.1064 L 7927.809 2730.1064 L 7927.809 2730.1064 L 7927.809 2703.8555 L 7927.809 2703.8555 L 7954.06 2703.8555 L 7954.06 2677.6045 L 7980.311 2677.6045 L 8006.5625 2677.6045 L 8032.8135 2651.3535 L 8059.0645 2625.1023 L 8190.3193 2651.3535 Q 8295.323 2677.6045 8400.327 2730.1064 Q 8505.332 2808.8596 8584.085 2887.6125 Q 8689.089 2992.6167 8715.34 2992.6167 Q 8741.591 2992.6167 8820.344 2992.6167 L 8899.097 2992.6167 L 8925.348 2992.6167 L 8951.599 2992.6167 L 8977.851 2966.3657 L 9004.102 2940.1147 L 9004.102 2940.1147 L 9030.353 2940.1147 L 9030.353 2940.1147 L 9030.353 2940.1147 L 9030.353 2913.8635 L 9030.353 2913.8635 L 9056.604 2913.8635 L 9056.604 2887.6125 L 9056.604 2887.6125 L 9082.8545 2887.6125 L 9082.8545 2887.6125 L 9082.8545 2861.3616 L 9056.604 2782.6086 L 9030.353 2730.1064 L 9030.353 2730.1064 L 9030.353 2730.1064 L 9004.102 2730.1064 L 8977.851 2730.1064 L 8951.599 2730.1064 Q 8925.348 2730.1064 8872.846 2730.1064 Q 8794.093 2730.1064 8767.842 2703.8555 Q 8715.34 2651.3535 8689.089 2651.3535 Q 8662.838 2625.1023 8662.838 2598.8513 Q 8636.587 2572.6003 8557.834 2520.0984 Q 8452.83 2467.5962 8321.574 2415.0942 Q 8190.3193 2388.8433 8190.3193 2205.086 Q 8190.3193 2021.3289 8190.3193 1942.5758 Q 8137.8174 1863.8226 8032.8135 1758.8186 Q 7927.809 1627.5635 7691.55 1627.5635 Q 7455.2905 1627.5635 7192.781 1732.5676 Q 6956.5215 1890.0737 6956.5215 1916.3247 Q 6930.2705 1968.8268 7297.7847 2572.6003 L 7612.797 3150.1228 L 7639.048 3176.3738 L 7665.299 3202.625 L 7665.299 3228.876 L 7665.299 3255.127 L 7691.55 3255.127 L 7691.55 3281.378 L 7639.048 3281.378 L 7586.546 3307.629 L 7507.793 3307.629 L 7429.0396 3307.629 L 7429.0396 3307.629 L 7402.7886 3281.378 L 7402.7886 3255.127 Q 7402.7886 3202.625 7087.7764 2677.6045 L 6772.764 2152.584 L 6746.513 2126.333 L 6720.262 2100.0818 L 6720.262 2100.0818 L 6720.262 2100.0818 L 6720.262 2073.8308 L 6720.262 2073.8308 L 6694.011 2073.8308 L 6694.011 2047.5798 L 6667.7603 2047.5798 L 6615.258 2047.5798 L 6615.258 2073.8308 L 6615.258 2073.8308 L 6589.007 2073.8308 L 6589.007 2100.0818 L 6562.756 2100.0818 L 6536.505 2100.0818 L 6536.505 2126.333 L 6510.254 2126.333 L 6510.254 2126.333 L 6510.254 2152.584 L 6510.254 2152.584 L 6510.254 2152.584 L 6510.254 2178.835 L 6510.254 2205.086 L 6510.254 2231.337 L 6510.254 2257.5881 L 6799.015 2730.1064 Q 7087.7764 3202.625 7087.7764 3228.876 L 7087.7764 3255.127 L 7114.0273 3255.127 L 7114.0273 3255.127 L 7114.0273 3281.378 L 7140.2783 3281.378 L 7140.2783 3281.378 L 7140.2783 3307.629 L 7140.2783 3307.629 L 7140.2783 3307.629 L 7166.5293 3307.629 L 7166.5293 3333.8801 L 7166.5293 3360.131 L 7166.5293 3386.382 L 7140.2783 3386.382 L 7087.7764 3412.633 L 7035.2744 3412.633 L 6956.5215 3412.633 L 6877.768 3438.884 L 6772.764 3438.884 L 6772.764 3412.633 Q 6772.764 3412.633 6457.752 2887.6125 L 6168.9907 2362.592 L 6116.489 2362.592 L 6063.9863 2362.592 L 6037.7354 2388.8433 L 6011.4844 2415.0942 L 5985.2334 2415.0942 L 5958.9824 2415.0942 L 5958.9824 2441.3452 L 5932.7314 2441.3452 L 5932.7314 2441.3452 L 5932.7314 2467.5962 L 5906.4805 2467.5962 L 5880.2295 2467.5962 L 5853.9785 2493.8472 L 5827.727 2520.0984 L 5827.727 2520.0984 L 5827.727 2520.0984 L 5801.476 2520.0984 L 5801.476 2520.0984 L 5801.476 2546.3494 L 5775.225 2546.3494 L 5775.225 2572.6003 L 5775.225 2598.8513 L 6037.7354 2992.6167 Q 6300.2456 3412.633 6300.2456 3438.884 L 6300.2456 3465.1353 L 6326.4966 3491.3862 L 6352.7476 3517.6372 L 6352.7476 3517.6372 L 6352.7476 3517.6372 L 6352.7476 3543.8882 L 6352.7476 3543.8882 L 6378.999 3570.1392 L 6378.999 3596.3904 L 6352.7476 3596.3904 L 6326.4966 3622.6414 L 6300.2456 3622.6414 L 6273.9946 3622.6414 L 6247.7437 3648.8923 L 6195.2417 3675.1433 L 6195.2417 3675.1433 L 6195.2417 3675.1433 L 6168.9907 3675.1433 L 6168.9907 3675.1433 L 6142.7397 3675.1433 L 6142.7397 3675.1433 L 6142.7397 3648.8923 L 6142.7397 3648.8923 L 6116.489 3622.6414 L 6090.2373 3596.3904 L 6090.2373 3570.1392 Q 6090.2373 3543.8882 5932.7314 3360.131 Q 5827.727 3150.1228 5643.97 3045.1187 Q 5486.464 2940.1147 5302.707 2913.8635 Q 5118.9497 2887.6125 4987.6943 2966.3657 Q 4882.6904 3045.1187 4830.1885 3123.8718 Q 4777.6865 3202.625 4777.6865 3491.3862 Q 4777.6865 3780.1475 4856.4395 3990.1555 L 4961.4434 4226.415 L 4935.1924 4226.415 L 4935.1924 4252.666 L 4908.9414 4252.666 L 4882.6904 4252.666 L 4856.4395 4278.917 L 4830.1885 4305.168 L 4830.1885 4305.168 L 4830.1885 4305.168 L 4803.9375 4305.168 L 4803.9375 4305.168 L 4777.6865 4331.419 L 4751.4355 4357.67 L 4725.184 4357.67 L 4698.933 4357.67 L 4672.682 4383.921 L 4646.431 4410.172 L 4646.431 4410.172 L 4620.18 4410.172 L 4620.18 4410.172 L 4620.18 4410.172 L 4593.929 4436.423 L 4567.678 4462.674 L 4567.678 4462.674 L 4567.678 4462.674 L 4541.4272 4462.674 L 4515.1763 4462.674 L 4515.1763 4410.172 L 4515.1763 4357.67 L 4488.9253 4278.917 Q 4462.674 4200.1636 4410.172 3832.6494 L 4357.67 3438.884 L 4331.419 3412.633 L 4305.168 3386.382 L 4305.168 3386.382 L 4305.168 3412.633 L 4305.168 3412.633 L 4305.168 3412.633 L 4278.917 3412.633 L 4278.917 3412.633 L 4252.666 3438.884 L 4226.415 3465.1353 L 4226.415 3465.1353 L 4200.1636 3465.1353 L 4200.1636 3465.1353 L 4200.1636 3465.1353 L 4173.9126 3491.3862 L 4147.6616 3517.6372 L 4147.6616 3517.6372 L 4147.6616 3517.6372 L 4121.4106 3517.6372 L 4121.4106 3517.6372 L 4121.4106 3543.8882 L 4095.1597 3543.8882 L 4095.1597 3570.1392 L 4095.1597 3596.3904 L 4147.6616 3885.1516 Q 4200.1636 4147.6616 4226.415 4252.666 L 4226.415 4357.67 L 4200.1636 4357.67 L 4173.9126 4357.67 L 4147.6616 4331.419 L 4121.4106 4305.168 L 4121.4106 4305.168 L 4095.1597 4305.168 L 4095.1597 4305.168 L 4095.1597 4305.168 L 4068.9087 4278.917 L 4042.6577 4252.666 L 4042.6577 4252.666 Q 4042.6577 4252.666 3780.1475 4095.1597 Q 3543.8882 3937.6536 3465.1353 3937.6536 Q 3412.633 3937.6536 3360.131 3963.9045 L 3281.378 3990.1555 L 3281.378 4016.4067 L 3255.127 4016.4067 L 3255.127 4016.4067 L 3255.127 4042.6577 L 3202.625 4042.6577 L 3176.3738 4042.6577 L 3176.3738 4068.9087 L 3150.1228 4068.9087 L 3150.1228 4068.9087 L 3150.1228 4095.1597 L 3123.8718 4095.1597 L 3097.6208 4095.1597 L 3097.6208 4121.4106 L 3097.6208 4121.4106 L 3071.3699 4121.4106 L 3071.3699 4147.6616 L 3071.3699 4147.6616 L 3097.6208 4147.6616 L 3097.6208 4147.6616 L 3097.6208 4147.6616 L 3123.8718 4173.9126 L 3150.1228 4200.1636 L 3176.3738 4200.1636 L 3202.625 4200.1636 L 3570.1392 4436.423 Q 3937.6536 4672.682 3963.9045 4672.682 L 3990.1555 4672.682 L 3990.1555 4698.933 L 3990.1555 4698.933 L 4016.4067 4698.933 L 4016.4067 4725.184 L 4042.6577 4725.184 L 4068.9087 4725.184 L 4068.9087 4751.4355 L 4068.9087 4777.6865 L 4068.9087 4777.6865 L 4042.6577 4777.6865 L 4042.6577 4777.6865 L 4042.6577 4777.6865 L 4042.6577 4803.9375 L 4042.6577 4803.9375 L 4016.4067 4803.9375 L 4016.4067 4830.1885 L 4016.4067 4830.1885 L 3990.1555 4830.1885 L 3990.1555 4830.1885 L 3990.1555 4830.1885 L 3648.8923 5118.9497 Q 3307.629 5381.46 3071.3699 5643.97 Q 2835.1106 5880.2295 2835.1106 5906.4805 L 2835.1106 5906.4805 L 2808.8596 5932.7314 L 2808.8596 5932.7314 L 2782.6086 5932.7314 Q 2756.3574 5932.7314 2310.09 5565.2173 L 1863.8226 5250.2046 L 1863.8226 5223.9536 L 1837.5717 5223.9536 L 1837.5717 5223.9536 L 1837.5717 5197.7026 L 1837.5717 5197.7026 L 1837.5717 5197.7026 L 1811.3207 5197.7026 L 1811.3207 5197.7026 L 1811.3207 5171.4517 L 1837.5717 5171.4517 L 1837.5717 5145.2007 L 1837.5717 5092.6987 L 1863.8226 5066.4478 L 1863.8226 5040.197 L 1995.0778 4987.6943 Q 2126.333 4935.1924 2152.584 4908.9414 L 2205.086 4908.9414 L 2205.086 4830.1885 L 2205.086 4751.4355 L 2178.835 4725.184 L 2152.584 4698.933 L 2152.584 4698.933 L 2152.584 4672.682 L 2126.333 4672.682 L 2100.0818 4672.682 L 2047.5798 4698.933 L 1995.0778 4725.184 L 1837.5717 4803.9375 Q 1706.3165 4882.6904 1627.5635 5013.9453 Q 1575.0614 5118.9497 1575.0614 5302.707 Q 1575.0614 5486.464 1601.3125 5565.2173 Q 1653.8145 5617.719 2073.8308 5958.9824 Q 2520.0984 6273.9946 2467.5962 6352.7476 Q 2467.5962 6431.501 2415.0942 6510.254 Q 2362.592 6562.756 2310.09 6589.007 L 2257.5881 6589.007 L 2257.5881 6641.509 L 2257.5881 6694.011 L 2257.5881 6720.262 L 2257.5881 6746.513 L 2257.5881 6772.764 L 2257.5881 6772.764 L 2257.5881 6772.764 L 2257.5881 6772.764 L 2257.5881 6799.015 L 2257.5881 6799.015 L 2231.337 6825.266 L 2205.086 6851.517 L 2205.086 6877.768 L 2205.086 6904.019 L 2178.835 6930.2705 L 2178.835 6930.2705 L 2152.584 6930.2705 L 2152.584 6930.2705 L 2152.584 6904.019 L 2152.584 6904.019 L 2126.333 6877.768 L 2100.0818 6851.517 L 2100.0818 6825.266 L 2100.0818 6799.015 L 2073.8308 6799.015 L 2073.8308 6772.764 L 2073.8308 6772.764 L 2047.5798 6772.764 L 2047.5798 6746.513 Q 2047.5798 6720.262 1601.3125 6011.4844 L 1181.296 5302.707 L 1181.296 5276.4556 L 1155.045 5276.4556 L 1155.045 5276.4556 L 1155.045 5250.2046 L 1155.045 5250.2046 L 1155.045 5250.2046 L 1128.7941 5250.2046 L 1128.7941 5250.2046 L 1102.543 5276.4556 L 1076.292 5302.707 L 1050.0409 5302.707 L 1023.7899 5302.707 L 997.5389 5328.958 L 971.2879 5355.209 L 971.2879 5355.209 L 945.03687 5355.209 L 945.03687 5355.209 L 945.03687 5355.209 L 918.7858 5381.46 L 892.5348 5407.711 L 866.2838 5407.711 L 840.0328 5407.711 L 840.0328 5433.962 L 840.0328 5433.962 L 813.78174 5433.962 L 813.78174 5460.213 L 813.78174 5460.213 L 787.5307 5460.213 L 787.5307 5460.213 L 787.5307 5460.213 L 787.5307 5486.464 L 787.5307 5486.464 L 1286.3002 6300.2456 Q 1785.0696 7114.0273 1785.0696 7140.2783 L 1785.0696 7166.5293 L 1837.5717 7166.5293 L 1863.8226 7140.2783 L 1890.0737 7140.2783 L 1916.3247 7140.2783 L 1916.3247 7114.0273 L 1942.5758 7114.0273 L 1942.5758 7114.0273 L 1942.5758 7087.7764 L 1968.8268 7087.7764 L 1995.0778 7087.7764 L 2021.3289 7061.5254 L 2047.5798 7035.2744 L 2073.8308 7035.2744 L 2100.0818 7035.2744 L 2100.0818 7009.0234 L 2100.0818 7009.0234 L 2126.333 7009.0234 L 2126.333 7009.0234 L 2126.333 7035.2744 L 2100.0818 7087.7764 L 2100.0818 7114.0273 L 2100.0818 7140.2783 L 2073.8308 7166.5293 L 2047.5798 7192.781 L 1942.5758 7586.546 Q 1785.0696 7980.311 1732.5676 8295.323 Q 1680.0656 8584.085 1680.0656 8767.842 L 1680.0656 8925.348 L 1706.3165 8925.348 L 1706.3165 8925.348 L 2257.5881 8925.348 L 2835.1106 8925.348 L 2835.1106 8925.348 L 2835.1106 8925.348 L 2992.6167 8951.599 Q 3123.8718 8977.851 3360.131 8977.851 Q 3596.3904 8977.851 3622.6414 8951.599 Q 3648.8923 8925.348 3701.3943 8925.348 L 3753.8965 8925.348 L 4121.4106 8925.348 Q 4488.9253 8925.348 4725.184 8899.097 L 4987.6943 8899.097 L 5145.2007 9765.381 Q 5302.707 10631.665 5302.707 10710.418 L 5302.707 10789.171 L 5328.958 10867.924 L 5355.209 10946.677 L 5355.209 10946.677 L 5355.209 10972.928 L 5355.209 10972.928 L 5381.46 10972.928 L 5407.711 10946.677 L 5433.962 10920.426 L 5460.213 10920.426 L 5486.464 10920.426 L 5512.715 10894.175 L 5538.966 10867.924 L 5538.966 10867.924 L 5565.2173 10867.924 L 5565.2173 10841.673 L 5565.2173 10815.422 L 5538.966 10657.916 Q 5538.966 10500.409 5827.727 10342.903 Q 6116.489 10185.397 6221.4927 10237.899 Q 6352.7476 10290.401 6352.7476 10316.652 Q 6378.999 10342.903 6457.752 10316.652 Q 6510.254 10290.401 6536.505 10290.401 L 6562.756 10290.401 L 6589.007 10264.15 L 6615.258 10237.899 L 6615.258 10237.899 L 6615.258 10237.899 L 6641.509 10237.899 L 6641.509 10237.899 L 6667.7603 10211.648 L 6694.011 10185.397 L 6720.262 10185.397 L 6746.513 10185.397 L 6746.513 10159.146 L 6772.764 10159.146 L 6772.764 10159.146 L 6772.764 10159.146 L 6825.266 10159.146 L 6851.517 10159.146 L 6851.517 10185.397 L 6877.768 10237.899 L 6877.768 10237.899 L 6877.768 10237.899 L 6930.2705 12731.746 Q 6982.7725 15225.594 6982.7725 15803.116 Q 6982.7725 16380.639 7009.0234 16433.14 L 7035.2744 16459.393 L 7035.2744 16459.393 L 7035.2744 16433.14 L 7087.7764 16433.14 Q 7140.2783 16433.14 7219.0317 16433.14 L 7297.7847 16433.14 L 7297.7847 16433.14 L 7297.7847 16433.14 L 7271.5337 16459.393 L 7245.2827 16485.643 L 7245.2827 16485.643 L 7245.2827 16485.643 L 7219.0317 16485.643 L 7219.0317 16485.643 L 7376.5376 16511.895 Q 7534.044 16511.895 7534.044 16538.145 Q 7534.044 16564.396 7612.797 16564.396 Q 7691.55 16590.646 7744.0522 16590.646 L 7796.554 16590.646 L 7796.554 16616.898 L 7822.805 16616.898 L 7822.805 16643.148 L 7822.805 16669.4 L 7796.554 16669.4 L 7796.554 16695.65 L 7717.801 16695.65 Q 7665.299 16721.902 7665.299 16800.654 Q 7665.299 16905.66 7691.55 16905.66 Q 7717.801 16931.91 7639.048 17010.664 Q 7586.546 17063.166 7560.295 17141.918 Q 7534.044 17194.42 7481.542 17220.672 Q 7402.7886 17273.174 7402.7886 17299.424 Q 7402.7886 17325.676 7376.5376 17325.676 Q 7350.2866 17325.676 7376.5376 17378.178 Q 7402.7886 17456.932 7297.7847 17588.186 Q 7245.2827 17745.691 7245.2827 17771.943 Q 7245.2827 17798.193 7219.0317 17798.193 Q 7192.781 17798.193 7192.781 17824.445 Q 7192.781 17850.695 7140.2783 17850.695 Q 7114.0273 17850.695 7114.0273 17876.947 Q 7114.0273 17903.197 7087.7764 17903.197 Q 7061.5254 17903.197 7061.5254 17929.45 L 7035.2744 17955.701 L 7035.2744 17955.701 L 7035.2744 17955.701 L 7035.2744 17981.951 L 7035.2744 17981.951 L 7061.5254 17981.951 L 7061.5254 18008.203 L 7061.5254 18008.203 L 7087.7764 18008.203 L 7087.7764 18060.705 L 7087.7764 18086.955 L 7061.5254 18086.955 L 7061.5254 18113.207 L 7061.5254 18113.207 L 7087.7764 18113.207 L 7087.7764 18165.709 L 7087.7764 18191.959 L 7114.0273 18191.959 L 7114.0273 18165.709 L 7114.0273 18165.709 L 7140.2783 18165.709 L 7140.2783 18165.709 L 7140.2783 18165.709 L 7140.2783 18139.457 L 7140.2783 18139.457 L 7166.5293 18139.457 L 7166.5293 18113.207 L 7166.5293 18113.207 L 7192.781 18113.207 L 7192.781 18113.207 L 7192.781 18113.207 L 7140.2783 18323.215 Q 7087.7764 18559.475 7087.7764 18953.238 Q 7087.7764 19320.754 7192.781 19583.264 Q 7297.7847 19872.025 7402.7886 20003.28 Q 7455.2905 20108.285 7481.542 20108.285 L 7481.542 20108.285 L 7481.542 20134.535 L 7507.793 20134.535 L 7507.793 20134.535 L 7507.793 20160.787 L 7507.793 20160.787 L 7507.793 20160.787 L 7534.044 20160.787 L 7534.044 20160.787 L 7534.044 20187.037 L 7560.295 20187.037 L 7560.295 20213.29 L 7560.295 20213.29 L 7560.295 20213.29 L 7560.295 20213.29 L 7350.2866 20265.791 Q 7140.2783 20318.293 6930.2705 20475.799 Q 6720.262 20607.053 6562.756 20790.81 Q 6405.25 21000.818 6300.2456 21132.074 Q 6195.2417 21263.33 6063.9863 21368.334 Q 5932.7314 21473.338 5880.2295 21473.338 L 5853.9785 21473.338 L 5801.476 21499.588 L 5748.974 21525.84 L 5748.974 21525.84 L 5748.974 21525.84 L 5722.723 21525.84 Q 5696.472 21525.84 5643.97 21499.588 L 5591.4683 21473.338 L 5565.2173 21473.338 L 5538.966 21473.338 L 5538.966 21447.086 L 5512.715 21447.086 L 5512.715 21447.086 L 5512.715 21420.836 L 5512.715 21420.836 L 5512.715 21420.836 L 5486.464 21420.836 L 5486.464 21420.836 L 5486.464 21394.584 L 5460.213 21394.584 L 5460.213 21368.334 L 5460.213 21342.082 L 5460.213 21289.58 Q 5460.213 21237.078 5538.966 21027.07 Q 5617.719 20817.062 5748.974 20685.807 L 5880.2295 20580.803 L 5880.2295 20554.55 L 5880.2295 20554.55 L 5906.4805 20554.55 L 5906.4805 20528.3 L 5906.4805 20528.3 L 5932.7314 20528.3 L 5932.7314 20528.3 L 5932.7314 20528.3 L 5985.2334 20502.049 L 6011.4844 20475.799 L 6037.7354 20475.799 L 6090.2373 20475.799 L 6090.2373 20502.049 L 6090.2373 20502.049 L 6090.2373 20580.803 Q 6090.2373 20685.807 6090.2373 20738.309 L 6090.2373 20764.56 L 6116.489 20764.56 L 6142.7397 20738.309 L 6195.2417 20738.309 L 6221.4927 20738.309 L 6247.7437 20712.059 L 6300.2456 20685.807 L 6326.4966 20685.807 L 6352.7476 20685.807 L 6352.7476 20659.557 L 6352.7476 20659.557 L 6378.999 20607.053 L 6405.25 20554.55 L 6405.25 20502.049 L 6405.25 20449.547 L 6378.999 20397.045 L 6352.7476 20344.543 L 6352.7476 20344.543 L 6352.7476 20318.293 L 6352.7476 20318.293 L 6352.7476 20318.293 L 6326.4966 20318.293 L 6326.4966 20318.293 L 6326.4966 20292.041 L 6300.2456 20292.041 L 6300.2456 20292.041 L 6300.2456 20265.791 L 6116.489 20292.041 Q 5932.7314 20318.293 5670.221 20475.799 Q 5407.711 20633.305 5302.707 20817.062 Q 5197.7026 20974.568 5092.6987 21158.324 Q 5013.9453 21315.832 5013.9453 21342.082 L 4987.6943 21342.082 L 4987.6943 21342.082 L 4987.6943 21368.334 L 4961.4434 21368.334 L 4935.1924 21368.334 L 4935.1924 21394.584 L 4935.1924 21394.584 L 4908.9414 21394.584 L 4908.9414 21420.836 L 4908.9414 21420.836 L 4882.6904 21420.836 L 4882.6904 21420.836 L 4882.6904 21420.836 L 4830.1885 21447.086 L 4777.6865 21447.086 L 4777.6865 21420.836 L 4777.6865 21394.584 L 4751.4355 21394.584 L 4751.4355 21368.334 L 4751.4355 21368.334 L 4725.184 21368.334 L 4725.184 21315.832 L 4725.184 21289.58 L 4751.4355 21237.078 Q 4777.6865 21184.576 4882.6904 20895.814 L 4987.6943 20633.305 L 4987.6943 20580.803 L 4987.6943 20502.049 L 4882.6904 20502.049 L 4777.6865 20528.3 L 4777.6865 20528.3 L 4777.6865 20528.3 L 4751.4355 20528.3 L 4751.4355 20528.3 L 4751.4355 20554.55 L 4725.184 20554.55 L 4541.4272 20922.066 Q 4357.67 21263.33 4305.168 21315.832 Q 4252.666 21368.334 4252.666 21368.334 L 4252.666 21368.334 L 4252.666 21394.584 L 4252.666 21394.584 L 4226.415 21394.584 L 4226.415 21420.836 L 4173.9126 21420.836 L 4121.4106 21420.836 L 4095.1597 21420.836 L 4068.9087 21420.836 L 4068.9087 21420.836 L 4042.6577 21420.836 L 4042.6577 21420.836 L 4042.6577 21420.836 L 4016.4067 21394.584 L 3990.1555 21394.584 L 3990.1555 21368.334 L 3990.1555 21342.082 L 3963.9045 21315.832 L 3937.6536 21263.33 L 3937.6536 21210.828 L 3937.6536 21184.576 L 3963.9045 21132.074 Q 3990.1555 21079.572 3990.1555 21000.818 Q 4042.6577 20922.066 4200.1636 20738.309 Q 4383.921 20580.803 4620.18 20475.799 L 4856.4395 20370.795 L 4882.6904 20344.543 L 4908.9414 20318.293 L 4908.9414 20318.293 L 4935.1924 20318.293 L 4935.1924 20292.041 L 4935.1924 20265.791 L 4908.9414 20265.791 L 4908.9414 20265.791 L 4908.9414 20239.54 L 4882.6904 20239.54 L 4882.6904 20239.54 L 4882.6904 20213.29 L 4882.6904 20213.29 L 4882.6904 20213.29 L 4856.4395 20187.037 L 4830.1885 20160.787 L 4830.1885 20160.787 L 4830.1885 20160.787 L 4803.9375 20134.535 L 4777.6865 20108.285 L 4777.6865 20108.285 L 4777.6865 20108.285 L 4751.4355 20108.285 L 4751.4355 20108.285 L 4725.184 20134.535 L 4698.933 20160.787 L 4436.423 20265.791 Q 4173.9126 20423.297 3990.1555 20554.55 Q 3832.6494 20712.059 3727.6453 20895.814 Q 3622.6414 21053.32 3622.6414 21053.32 L 3622.6414 21079.572 L 3622.6414 21079.572 Q 3622.6414 21079.572 3596.3904 21105.822 L 3596.3904 21105.822 L 3517.6372 21105.822 Q 3465.1353 21132.074 3465.1353 21158.324 L 3465.1353 21210.828 L 3438.884 21237.078 L 3412.633 21263.33 L 3412.633 21289.58 L 3412.633 21315.832 L 3386.382 21263.33 L 3386.382 21237.078 L 3360.131 21237.078 L 3333.8801 21237.078 L 3333.8801 21184.576 L 3307.629 21132.074 L 3307.629 21105.822 L 3307.629 21079.572 L 3333.8801 21000.818 L 3333.8801 20922.066 L 3333.8801 20895.814 Q 3360.131 20869.564 3622.6414 20265.791 Q 3937.6536 19688.268 4042.6577 19530.762 Q 4147.6616 19347.004 4305.168 19163.248 Q 4462.674 19005.742 4620.18 19005.742 Q 4777.6865 19005.742 4830.1885 19058.244 L 4882.6904 19136.996 L 4882.6904 19163.248 L 4882.6904 19189.498 L 4908.9414 19189.498 L 4908.9414 19215.75 L 4908.9414 19215.75 L 4935.1924 19215.75 L 4935.1924 19163.248 L 4935.1924 19136.996 L 4961.4434 19031.992 L 4987.6943 18926.988 L 4961.4434 18795.732 Q 4935.1924 18690.729 4856.4395 18638.227 Q 4751.4355 18585.725 4620.18 18611.977 Q 4488.9253 18638.227 4383.921 18664.479 Q 4278.917 18716.98 4121.4106 18926.988 Q 3937.6536 19136.996 3675.1433 19662.018 Q 3412.633 20187.037 3202.625 20633.305 Q 2992.6167 21105.822 2861.3616 21210.828 Q 2730.1064 21342.082 2730.1064 21342.082 L 2730.1064 21368.334 L 2625.1023 21368.334 L 2546.3494 21368.334 L 2520.0984 21342.082 L 2493.8472 21315.832 L 2493.8472 21315.832 L 2467.5962 21315.832 L 2467.5962 21315.832 L 2467.5962 21315.832 L 2467.5962 21289.58 L 2467.5962 21289.58 L 2441.3452 21289.58 L 2441.3452 21263.33 L 2441.3452 21263.33 L 2415.0942 21263.33 L 2415.0942 21237.078 Q 2415.0942 21210.828 2415.0942 21000.818 Q 2415.0942 20764.56 2441.3452 20633.305 Q 2467.5962 20502.049 2520.0984 20318.293 Q 2520.0984 20134.535 2677.6045 19688.268 Q 2835.1106 19215.75 2940.1147 18743.23 Q 3097.6208 18270.713 3097.6208 18060.705 Q 3097.6208 17824.445 2992.6167 17588.186 Q 2940.1147 17351.926 2835.1106 17246.922 Q 2756.3574 17141.918 2572.6003 17063.166 Q 2415.0942 17010.664 2178.835 16984.412 Q 1942.5758 16958.162 1811.3207 17010.664 Q 1680.0656 17010.664 1496.3083 17115.668 Q 1312.5511 17220.672 1155.045 17351.926 Q 997.5389 17509.434 892.5348 17745.691 Q 787.5307 17981.951 787.5307 18270.713 Q 735.0287 18559.475 787.5307 18769.482 Q 840.0328 18979.49 997.5389 19136.996 Q 1155.045 19268.252 1286.3002 19294.502 L 1417.5553 19320.754 L 1417.5553 19320.754 L 1417.5553 19320.754 L 1417.5553 19347.004 L 1417.5553 19347.004 L 1391.3043 19347.004 L 1391.3043 19373.256 L 1312.5511 19373.256 L 1207.5471 19373.256 L 1260.0492 19530.762 Q 1286.3002 19688.268 1312.5511 19688.268 Q 1338.8022 19688.268 1365.0532 19793.271 Q 1417.5553 19872.025 1391.3043 19898.275 Q 1365.0532 19924.527 1365.0532 20003.28 Q 1365.0532 20108.285 1312.5511 20265.791 Q 1207.5471 20397.045 1233.7981 20423.297 Q 1233.7981 20449.547 1260.0492 20449.547 Q 1286.3002 20449.547 1312.5511 20528.3 Q 1312.5511 20633.305 1443.8063 20685.807 Q 1575.0614 20738.309 1601.3125 20895.814 Q 1653.8145 21027.07 1732.5676 21027.07 L 1785.0696 21027.07 L 1785.0696 21053.32 L 1785.0696 21079.572 L 1785.0696 21105.822 L 1785.0696 21132.074 L 1785.0696 21132.074 L 1785.0696 21158.324 L 1785.0696 21158.324 L 1785.0696 21158.324 L 1758.8186 21132.074 L 1732.5676 21105.822 L 1732.5676 21105.822 L 1732.5676 21105.822 L 1706.3165 21079.572 Q 1680.0656 21079.572 1653.8145 21132.074 Q 1627.5635 21158.324 1548.8104 21184.576 Q 1470.0574 21184.576 1470.0574 21210.828 Q 1470.0574 21237.078 1443.8063 21263.33 Q 1417.5553 21263.33 1391.3043 21315.832 Q 1365.0532 21368.334 1338.8022 21368.334 L 1338.8022 21368.334 L 1338.8022 21394.584 L 1312.5511 21394.584 L 1312.5511 21394.584 L 1312.5511 21420.836 L 1312.5511 21420.836 L 1312.5511 21420.836 L 1365.0532 21499.588 Q 1391.3043 21578.342 1443.8063 21630.844 Q 1522.5593 21683.346 1522.5593 21709.596 Q 1522.5593 21735.848 1575.0614 21735.848 Q 1627.5635 21735.848 1627.5635 21762.1 Q 1601.3125 21788.35 1575.0614 21814.602 Q 1548.8104 21814.602 1548.8104 21840.852 Q 1548.8104 21867.104 1575.0614 21867.104 Q 1627.5635 21867.104 1627.5635 21945.855 Q 1627.5635 22050.86 1627.5635 22077.111 Q 1627.5635 22129.613 1680.0656 22155.863 Q 1732.5676 22155.863 1706.3165 22182.115 Q 1680.0656 22208.365 1706.3165 22234.617 Q 1706.3165 22260.87 1732.5676 22260.87 Q 1785.0696 22287.12 1811.3207 22313.371 Q 1837.5717 22339.621 1863.8226 22313.371 Q 1863.8226 22287.12 1890.0737 22313.371 Q 1890.0737 22313.371 1942.5758 22313.371 Q 1995.0778 22313.371 2021.3289 22287.12 Q 2021.3289 22260.87 1995.0778 22260.87 Q 1968.8268 22260.87 2152.584 22260.87 L 2336.341 22260.87 L 2257.5881 22260.87 L 2205.086 22260.87 L 2205.086 22287.12 L 2205.086 22287.12 L 2178.835 22287.12 L 2178.835 22313.371 L 2205.086 22313.371 L 2231.337 22313.371 L 2231.337 22339.621 L 2231.337 22339.621 L 2100.0818 22365.873 Q 1995.0778 22365.873 1995.0778 22418.375 Q 1995.0778 22470.877 1995.0778 23153.402 Q 1995.0778 23862.18 2021.3289 23993.436 L 2047.5798 24124.691 L 2047.5798 24124.691 L 2047.5798 24150.941 L 2205.086 24150.941 L 2336.341 24150.941 L 2336.341 24150.941 L 2336.341 24150.941 L 2310.09 24177.193 L 2283.839 24177.193 L 2283.839 24203.443 L 2283.839 24229.695 L 2362.592 24229.695 L 2441.3452 24255.945 L 2362.592 24255.945 Q 2283.839 24255.945 2231.337 24255.945 L 2178.835 24255.945 L 2152.584 24255.945 L 2152.584 24255.945 L 2100.0818 24255.945 L 2047.5798 24255.945 L 2047.5798 24282.197 L 2047.5798 24282.197 L 2021.3289 24282.197 L 2021.3289 24308.447 L 2021.3289 24308.447 L 2047.5798 24308.447 L 2047.5798 24308.447 L 2047.5798 24308.447 L 2047.5798 24334.7 L 2047.5798 24334.7 L 2073.8308 24334.7 L 2073.8308 24360.95 L 2100.0818 24360.95 L 2152.584 24360.95 L 2152.584 24334.7 L 2152.584 24308.447 L 2178.835 24334.7 L 2205.086 24360.95 L 2205.086 24360.95 L 2205.086 24360.95 L 2257.5881 24387.201 Q 2283.839 24413.451 2257.5881 24413.451 Q 2205.086 24465.955 2257.5881 24439.703 Q 2310.09 24413.451 2388.8433 24413.451 Q 2467.5962 24413.451 2546.3494 24413.451 L 2625.1023 24413.451 L 2651.3535 24413.451 L 2677.6045 24413.451 L 2703.8555 24413.451 L 2730.1064 24413.451 L 2782.6086 24439.703 L 2808.8596 24465.955 L 2782.6086 24465.955 L 2756.3574 24465.955 L 2730.1064 24492.205 L 2677.6045 24518.457 L 2703.8555 24518.457 L 2730.1064 24518.457 L 2677.6045 24544.707 L 2598.8513 24570.959 L 2625.1023 24570.959 L 2677.6045 24570.959 L 2677.6045 24597.209 L 2677.6045 24597.209 L 2651.3535 24623.46 L 2651.3535 24623.46 L 2415.0942 24649.71 Q 2178.835 24675.963 2100.0818 24780.967 Q 2047.5798 24859.719 2021.3289 25200.982 L 2021.3289 25515.996 L 2021.3289 25515.996 L 1995.0778 25515.996 L 1995.0778 25489.744 L 1995.0778 25463.492 L 1968.8268 25515.996 L 1942.5758 25568.498 L 1942.5758 25463.492 L 1942.5758 25384.74 L 1916.3247 25384.74 L 1916.3247 25410.99 L 1916.3247 25410.99 L 1890.0737 25410.99 L 1890.0737 25489.744 Q 1890.0737 25568.498 1863.8226 25568.498 L 1863.8226 25568.498 L 1863.8226 25594.748 L 1837.5717 25594.748 L 1837.5717 25568.498 L 1837.5717 25542.246 L 1811.3207 25542.246 Q 1811.3207 25515.996 1732.5676 25515.996 Q 1653.8145 25463.492 1627.5635 25437.242 Q 1627.5635 25410.99 1496.3083 25305.986 Q 1365.0532 25200.982 1365.0532 25148.48 Q 1365.0532 25095.979 1365.0532 25095.979 Q 1338.8022 25069.729 1338.8022 25043.477 Q 1338.8022 24990.975 1233.7981 24990.975 Q 1128.7941 24990.975 1102.543 24912.22 Q 1102.543 24807.217 1050.0409 24702.213 Q 1023.7899 24597.209 1050.0409 24597.209 Q 1076.292 24597.209 997.5389 24255.945 Q 945.03687 23888.432 918.7858 23940.934 Q 892.5348 23967.186 840.0328 23783.428 Q 735.0287 23599.67 735.0287 23468.416 Q 735.0287 23363.412 708.77765 23415.914 Q 682.5266 23442.164 682.5266 22995.896 Q 630.0246 22549.629 630.0246 22575.88 Q 630.0246 22602.13 577.5225 22365.873 Q 525.02045 22103.361 498.76944 22024.61 L 472.51843 21945.855 L 446.2674 21945.855 L 446.2674 21945.855 L 446.2674 21919.605 L 420.0164 21919.605 L 420.0164 21919.605 L 420.0164 21893.354 L 420.0164 21893.354 L 420.0164 21893.354 L 393.76535 21893.354 L 393.76535 21893.354 L 393.76535 21919.605 L 367.51434 21919.605 L 367.51434 21893.354 L 367.51434 21867.104 L 341.2633 21867.104 L 341.2633 21840.852 L 341.2633 21840.852 L 315.0123 21840.852 L 315.0123 21840.852 L 315.0123 21840.852 L 315.0123 21814.602 L 315.0123 21814.602 L 288.76126 21814.602 L 288.76126 21788.35 L 288.76126 21788.35 L 262.51022 21788.35 L 262.51022 21788.35 L 262.51022 21788.35 L 262.51022 20922.066 Q 262.51022 20055.781 183.75717 15855.618 Q 105.0041 11681.706 52.50205 8032.8135 L 0.0 4357.67 L 0.0 2283.839 Q -26.251024 210.0082 1785.0696 157.50615 Q 3622.6414 105.0041 4252.666 105.0041 Q 4908.9414 105.0041 5118.9497 78.753075 L 5328.958 78.753075 L 7245.2827 52.50205 Q 9187.858 52.50205 9712.879 26.251024 L 10237.899 26.251024 L 11182.937 26.251024 Q 12127.973 0.0 13309.27 0.0 L 14490.565 0.0 L 14858.079 0.0 Q 15225.594 0.0 15251.845 0.0 z M 15278.096 3228.876 L 15120.59 2940.1147 L 15120.59 2913.8635 Q 15146.841 2887.6125 15435.602 2756.3574 Q 15724.363 2625.1023 15908.12 2572.6003 Q 16091.878 2572.6003 16301.886 2625.1023 Q 16538.145 2703.8555 16643.148 2782.6086 Q 16748.152 2887.6125 16853.158 3045.1187 Q 16958.162 3202.625 16984.412 3307.629 Q 17010.664 3438.884 17010.664 3648.8923 Q 17010.664 3858.9004 16905.66 4016.4067 Q 16826.906 4200.1636 16538.145 4383.921 Q 16223.133 4567.678 16170.631 4593.929 Q 16118.129 4593.929 15776.865 4042.6577 Q 15435.602 3517.6372 15278.096 3228.876 z M 14831.828 4095.1597 L 15015.586 3990.1555 L 15041.837 3990.1555 L 15068.088 3990.1555 L 15120.59 3963.9045 L 15146.841 3963.9045 L 15146.841 3990.1555 L 15173.092 4016.4067 L 15173.092 4042.6577 L 15173.092 4068.9087 L 15199.343 4095.1597 L 15225.594 4121.4106 L 15225.594 4147.6616 L 15225.594 4173.9126 L 15199.343 4173.9126 L 15199.343 4200.1636 L 15173.092 4200.1636 L 15146.841 4200.1636 L 15146.841 4226.415 L 15120.59 4226.415 L 14963.084 4357.67 Q 14753.075 4462.674 14884.33 4672.682 Q 15015.586 4908.9414 15068.088 4935.1924 Q 15120.59 4935.1924 15330.598 4830.1885 Q 15514.355 4725.184 15540.606 4698.933 L 15566.857 4672.682 L 15593.108 4672.682 L 15619.359 4672.682 L 15645.61 4646.431 L 15671.861 4646.431 L 15671.861 4672.682 L 15698.112 4698.933 L 15698.112 4698.933 L 15698.112 4725.184 L 15698.112 4725.184 L 15698.112 4725.184 L 15724.363 4751.4355 L 15750.614 4777.6865 L 15750.614 4803.9375 L 15750.614 4830.1885 L 15750.614 4830.1885 L 15750.614 4856.4395 L 15750.614 4856.4395 L 15750.614 4882.6904 L 15724.363 4882.6904 L 15698.112 4882.6904 L 15671.861 4908.9414 Q 15645.61 4935.1924 15330.598 5092.6987 Q 15041.837 5302.707 14910.581 5328.958 L 14805.577 5381.46 L 14805.577 5355.209 Q 14805.577 5328.958 14438.063 4725.184 Q 14070.549 4095.1597 13965.545 3885.1516 Q 13860.541 3675.1433 14254.306 3438.884 Q 14648.071 3202.625 14726.824 3202.625 Q 14805.577 3202.625 14831.828 3281.378 Q 14858.079 3386.382 14831.828 3386.382 Q 14805.577 3412.633 14543.067 3543.8882 Q 14280.557 3701.3943 14438.063 3937.6536 Q 14595.569 4200.1636 14621.82 4200.1636 Q 14648.071 4200.1636 14831.828 4095.1597 z M 3386.382 9949.138 L 3360.131 9922.887 L 3360.131 9922.887 L 3360.131 9922.887 L 3333.8801 9870.385 L 3333.8801 9844.134 L 3360.131 9844.134 L 3386.382 9817.883 L 3386.382 9817.883 L 3412.633 9817.883 L 3412.633 9817.883 L 3412.633 9817.883 L 3438.884 9791.632 L 3465.1353 9765.381 L 3465.1353 9765.381 L 3465.1353 9765.381 L 3491.3862 9765.381 L 3491.3862 9765.381 L 3517.6372 9739.13 L 3543.8882 9712.879 L 3570.1392 9712.879 L 3596.3904 9712.879 L 3596.3904 9686.628 L 3622.6414 9686.628 L 3622.6414 9686.628 L 3622.6414 9660.377 L 3675.1433 9712.879 Q 3727.6453 9739.13 3990.1555 9975.389 Q 4252.666 10185.397 4252.666 10185.397 L 4252.666 10185.397 L 4252.666 10211.648 L 4252.666 10211.648 L 4278.917 10211.648 L 4278.917 10237.899 L 4278.917 10237.899 L 4305.168 10237.899 L 4305.168 10237.899 L 4305.168 10237.899 L 4305.168 10264.15 L 4305.168 10264.15 L 4331.419 10264.15 L 4331.419 10290.401 L 4357.67 10290.401 L 4383.921 10290.401 L 4383.921 10316.652 L 4410.172 10316.652 L 4410.172 10316.652 L 4410.172 10342.903 L 4410.172 10342.903 L 4410.172 10342.903 L 4410.172 10290.401 L 4410.172 10264.15 L 4410.172 10185.397 L 4410.172 10132.8955 L 4383.921 10080.394 Q 4357.67 10001.64 4305.168 9686.628 L 4252.666 9371.615 L 4252.666 9345.364 L 4252.666 9319.113 L 4252.666 9319.113 L 4252.666 9292.862 L 4357.67 9240.36 Q 4462.674 9187.858 4672.682 10132.8955 Q 4830.1885 11051.681 4830.1885 11156.686 Q 4830.1885 11235.438 4410.172 10867.924 Q 3963.9045 10500.409 3885.1516 10395.405 Q 3780.1475 10290.401 3596.3904 10132.8955 Q 3412.633 9975.389 3386.382 9949.138 z" svg:height="255.94748mm" draw:style-name="style-2" svg:viewBox="0.0 0.0 18690.729 25594.748" svg:width="186.90729mm" svg:x="12.600492mm" svg:y="8.400328mm"/>
          <draw:path svg:d="M 840.0328 52.50205 L 866.2838 131.25511 L 682.5266 315.0123 Q 525.02045 498.76944 472.51843 603.77356 Q 420.0164 708.77765 420.0164 813.78174 Q 420.0164 918.7858 630.0246 1207.5471 Q 787.5307 1522.5593 945.03687 1601.3125 Q 1076.292 1680.0656 1207.5471 1680.0656 Q 1312.5511 1627.5635 1417.5553 1575.0614 Q 1522.5593 1470.0574 1522.5593 1470.0574 L 1522.5593 1470.0574 L 1548.8104 1443.8063 L 1575.0614 1417.5553 L 1575.0614 1417.5553 L 1575.0614 1417.5553 L 1601.3125 1417.5553 L 1627.5635 1417.5553 L 1627.5635 1417.5553 L 1627.5635 1417.5553 L 1653.8145 1417.5553 L 1653.8145 1417.5553 L 1653.8145 1443.8063 L 1680.0656 1443.8063 L 1680.0656 1443.8063 L 1680.0656 1470.0574 L 1680.0656 1470.0574 L 1680.0656 1470.0574 L 1706.3165 1470.0574 L 1706.3165 1470.0574 L 1706.3165 1496.3083 L 1732.5676 1496.3083 L 1732.5676 1496.3083 L 1732.5676 1522.5593 L 1732.5676 1522.5593 L 1732.5676 1522.5593 L 1732.5676 1548.8104 L 1732.5676 1575.0614 L 1732.5676 1575.0614 L 1732.5676 1575.0614 L 1732.5676 1601.3125 L 1732.5676 1601.3125 L 1706.3165 1601.3125 L 1706.3165 1627.5635 L 1706.3165 1627.5635 L 1680.0656 1627.5635 L 1680.0656 1627.5635 L 1680.0656 1627.5635 L 1680.0656 1653.8145 L 1680.0656 1653.8145 L 1653.8145 1653.8145 L 1653.8145 1680.0656 L 1653.8145 1680.0656 L 1627.5635 1680.0656 L 1627.5635 1680.0656 Q 1627.5635 1680.0656 1601.3125 1706.3165 Q 1575.0614 1732.5676 1443.8063 1811.3207 Q 1286.3002 1890.0737 1050.0409 1916.3247 Q 813.78174 1942.5758 682.5266 1890.0737 Q 551.2715 1837.5717 420.0164 1732.5676 Q 262.51022 1601.3125 157.50615 1365.0532 L 26.251024 1155.045 L 26.251024 1155.045 L 0.0 1128.7941 L 0.0 1128.7941 Q 0.0 1102.543 0.0 1102.543 Q 0.0 1076.292 0.0 813.78174 Q 0.0 551.2715 52.50205 446.2674 Q 105.0041 341.2633 157.50615 262.51022 Q 262.51022 157.50615 393.76535 78.753075 Q 525.02045 0.0 682.5266 0.0 Q 813.78174 0.0 840.0328 52.50205 z" svg:height="19.163248mm" draw:style-name="style-3" svg:viewBox="0.0 0.0 1732.5676 1916.3247" svg:width="17.325676mm" svg:x="76.65299mm" svg:y="85.57834mm"/>
          <draw:path svg:d="M 3570.1392 -3.6379788E-12 L 3648.8923 -3.6379788E-12 L 3648.8923 -3.6379788E-12 L 3648.8923 -3.6379788E-12 L 3675.1433 26.251024 L 3727.6453 26.251024 L 3727.6453 52.50205 L 3727.6453 78.753075 L 3780.1475 78.753075 L 3832.6494 105.0041 L 4121.4106 105.0041 Q 4410.172 131.25511 4436.423 157.50615 Q 4436.423 183.75717 4462.674 210.0082 Q 4515.1763 210.0082 4515.1763 262.51022 Q 4567.678 315.0123 4541.4272 341.2633 Q 4541.4272 367.51434 4593.929 367.51434 Q 4620.18 367.51434 4646.431 420.0164 Q 4672.682 446.2674 4672.682 472.51843 Q 4725.184 498.76944 4725.184 577.5225 Q 4725.184 656.2756 4751.4355 656.2756 L 4751.4355 682.5266 L 4751.4355 682.5266 Q 4725.184 682.5266 4698.933 787.5307 Q 4672.682 918.7858 4646.431 918.7858 Q 4620.18 918.7858 4567.678 840.0328 L 4515.1763 761.27966 L 4515.1763 787.5307 L 4515.1763 813.78174 L 4488.9253 945.03687 L 4462.674 1050.0409 L 4462.674 1050.0409 L 4462.674 1050.0409 L 4462.674 1076.292 L 4462.674 1076.292 L 4436.423 997.5389 L 4410.172 918.7858 L 4410.172 918.7858 L 4410.172 918.7858 L 4410.172 866.2838 L 4410.172 813.78174 L 4383.921 813.78174 L 4383.921 787.5307 L 4383.921 787.5307 L 4357.67 787.5307 L 4357.67 787.5307 L 4357.67 787.5307 L 4357.67 761.27966 L 4357.67 761.27966 L 4331.419 761.27966 L 4331.419 735.0287 L 4331.419 735.0287 L 4305.168 735.0287 L 4305.168 735.0287 L 4305.168 735.0287 L 4305.168 708.77765 L 4305.168 708.77765 L 4278.917 708.77765 L 4278.917 682.5266 L 4200.1636 682.5266 L 4121.4106 682.5266 L 3937.6536 840.0328 Q 3780.1475 997.5389 3675.1433 1128.7941 Q 3570.1392 1260.0492 3570.1392 1286.3002 L 3570.1392 1312.5511 L 3543.8882 1312.5511 L 3543.8882 1312.5511 L 3543.8882 1338.8022 L 3517.6372 1338.8022 L 3517.6372 1338.8022 L 3517.6372 1365.0532 L 3517.6372 1365.0532 L 3517.6372 1365.0532 L 3491.3862 1391.3043 L 3465.1353 1417.5553 L 3465.1353 1417.5553 L 3465.1353 1417.5553 L 3438.884 1443.8063 L 3412.633 1443.8063 L 3412.633 1417.5553 L 3412.633 1365.0532 L 3438.884 1338.8022 L 3465.1353 1312.5511 L 3465.1353 1260.0492 L 3465.1353 1233.7981 L 3491.3862 1207.5471 Q 3517.6372 1181.296 3517.6372 1128.7941 Q 3570.1392 1076.292 3570.1392 945.03687 L 3570.1392 840.0328 L 3570.1392 813.78174 L 3570.1392 787.5307 L 3543.8882 787.5307 L 3543.8882 787.5307 L 3543.8882 761.27966 L 3517.6372 761.27966 L 3517.6372 761.27966 L 3517.6372 735.0287 L 3517.6372 735.0287 L 3517.6372 735.0287 L 3491.3862 735.0287 L 3491.3862 735.0287 L 3465.1353 708.77765 L 3438.884 682.5266 L 3412.633 682.5266 Q 3360.131 682.5266 3281.378 682.5266 Q 3202.625 682.5266 2861.3616 892.5348 Q 2520.0984 1102.543 2441.3452 1023.7899 Q 2362.592 945.03687 2257.5881 918.7858 L 2152.584 892.5348 L 2126.333 918.7858 L 2100.0818 945.03687 L 2100.0818 945.03687 L 2100.0818 945.03687 L 2073.8308 945.03687 L 2073.8308 945.03687 L 2073.8308 971.2879 L 2047.5798 971.2879 L 2047.5798 997.5389 L 2047.5798 1023.7899 L 2047.5798 1102.543 L 2047.5798 1155.045 L 2100.0818 1233.7981 Q 2152.584 1312.5511 2231.337 1312.5511 Q 2310.09 1338.8022 2257.5881 1496.3083 Q 2257.5881 1653.8145 2126.333 1758.8186 Q 1995.0778 1890.0737 1890.0737 1890.0737 L 1811.3207 1890.0737 L 1785.0696 1863.8226 L 1732.5676 1837.5717 L 1732.5676 1837.5717 L 1732.5676 1837.5717 L 1706.3165 1837.5717 L 1706.3165 1837.5717 L 1706.3165 1811.3207 L 1680.0656 1811.3207 L 1680.0656 1811.3207 L 1680.0656 1785.0696 L 1680.0656 1785.0696 L 1680.0656 1785.0696 L 1653.8145 1785.0696 L 1653.8145 1785.0696 L 1653.8145 1758.8186 L 1627.5635 1758.8186 L 1627.5635 1706.3165 Q 1627.5635 1653.8145 1627.5635 1575.0614 Q 1627.5635 1496.3083 1680.0656 1338.8022 Q 1732.5676 1181.296 1837.5717 1050.0409 Q 1942.5758 945.03687 2100.0818 840.0328 L 2257.5881 735.0287 L 2310.09 735.0287 L 2362.592 735.0287 L 2388.8433 708.77765 L 2415.0942 708.77765 L 2415.0942 682.5266 L 2415.0942 656.2756 L 2388.8433 656.2756 L 2362.592 630.0246 L 2336.341 630.0246 L 2310.09 630.0246 L 2283.839 603.77356 L 2257.5881 577.5225 L 2205.086 577.5225 L 2178.835 577.5225 L 1995.0778 682.5266 Q 1811.3207 787.5307 1653.8145 945.03687 Q 1470.0574 1102.543 1391.3043 1260.0492 Q 1312.5511 1443.8063 1286.3002 1496.3083 L 1286.3002 1548.8104 L 1233.7981 1680.0656 Q 1155.045 1785.0696 1155.045 1811.3207 Q 1128.7941 1837.5717 1128.7941 1837.5717 L 1102.543 1837.5717 L 1102.543 1837.5717 L 1102.543 1837.5717 L 1076.292 1863.8226 L 1050.0409 1890.0737 L 1050.0409 1890.0737 L 1050.0409 1890.0737 L 1023.7899 1890.0737 L 1023.7899 1890.0737 L 997.5389 1916.3247 L 945.03687 1942.5758 L 918.7858 1942.5758 L 892.5348 1942.5758 L 866.2838 1916.3247 L 840.0328 1890.0737 L 840.0328 1890.0737 L 840.0328 1890.0737 L 840.0328 1785.0696 L 840.0328 1706.3165 L 840.0328 1680.0656 Q 840.0328 1627.5635 1050.0409 1233.7981 L 1260.0492 840.0328 L 1260.0492 840.0328 L 1260.0492 840.0328 L 1260.0492 813.78174 L 1260.0492 813.78174 L 1286.3002 787.5307 L 1312.5511 761.27966 L 1312.5511 735.0287 L 1312.5511 708.77765 L 1338.8022 708.77765 L 1338.8022 682.5266 L 1155.045 682.5266 L 971.2879 682.5266 L 813.78174 997.5389 Q 656.2756 1312.5511 446.2674 1548.8104 Q 262.51022 1785.0696 236.25922 1785.0696 L 236.25922 1785.0696 L 236.25922 1811.3207 L 210.0082 1811.3207 L 210.0082 1811.3207 L 210.0082 1837.5717 L 183.75717 1837.5717 L 157.50615 1837.5717 L 157.50615 1863.8226 L 157.50615 1863.8226 L 131.25511 1863.8226 L 131.25511 1890.0737 L 105.0041 1890.0737 L 52.50205 1890.0737 L 52.50205 1890.0737 L 26.251024 1890.0737 L 26.251024 1863.8226 L 0.0 1863.8226 L 0.0 1785.0696 L 0.0 1732.5676 L 105.0041 1417.5553 Q 210.0082 1128.7941 446.2674 682.5266 Q 682.5266 236.25922 708.77765 210.0082 Q 735.0287 210.0082 2100.0818 105.0041 Q 3491.3862 -3.6379788E-12 3570.1392 -3.6379788E-12 z M 4620.18 735.0287 Q 4620.18 708.77765 4646.431 708.77765 Q 4672.682 708.77765 4672.682 735.0287 Q 4672.682 761.27966 4646.431 761.27966 Q 4620.18 761.27966 4620.18 735.0287 z" svg:height="19.425758mm" draw:style-name="style-4" svg:viewBox="0.0 0.0 4751.4355 1942.5758" svg:width="47.514355mm" svg:x="140.70549mm" svg:y="202.6579mm"/>
          <draw:path svg:d="M 0.0 341.2633 L 0.0 3.6379788E-12 L 183.75717 3.6379788E-12 Q 367.51434 3.6379788E-12 367.51434 52.50205 Q 367.51434 131.25511 262.51022 157.50615 Q 183.75717 157.50615 183.75717 210.0082 Q 183.75717 262.51022 262.51022 288.76126 Q 341.2633 315.0123 341.2633 341.2633 Q 341.2633 393.76535 236.25922 420.0164 Q 157.50615 420.0164 157.50615 472.51843 L 157.50615 551.2715 L 262.51022 551.2715 L 367.51434 551.2715 L 367.51434 630.0246 L 367.51434 682.5266 L 341.2633 682.5266 L 315.0123 682.5266 L 183.75717 682.5266 L 26.251024 682.5266 L 26.251024 682.5266 L 26.251024 682.5266 L 0.0 341.2633 z" svg:height="6.8252664mm" draw:style-name="style-5" svg:viewBox="0.0 0.0 367.51434 682.5266" svg:width="3.6751432mm" svg:x="122.06726mm" svg:y="283.51105mm"/>
          <draw:path svg:d="M 0.0 26.251024 L 0.0 3.6379788E-12 L 78.753075 3.6379788E-12 Q 157.50615 3.6379788E-12 183.75717 288.76126 Q 183.75717 577.5225 315.0123 603.77356 Q 446.2674 603.77356 420.0164 656.2756 Q 420.0164 708.77765 236.25922 708.77765 L 26.251024 708.77765 L 26.251024 393.76535 Q 26.251024 52.50205 0.0 26.251024 z" svg:height="7.0877767mm" draw:style-name="style-6" svg:viewBox="0.0 0.0 420.0164 708.77765" svg:width="4.200164mm" svg:x="175.09433mm" svg:y="282.19852mm"/>
          <draw:path svg:d="M 1.8189894E-12 341.2633 L 1.8189894E-12 0.0 L 183.75717 26.251024 Q 341.2633 52.50205 393.76535 105.0041 Q 446.2674 157.50615 420.0164 288.76126 Q 393.76535 393.76535 367.51434 446.2674 Q 315.0123 498.76944 236.25922 498.76944 Q 157.50615 525.02045 157.50615 603.77356 L 157.50615 682.5266 L 78.753075 682.5266 L 1.8189894E-12 682.5266 L 1.8189894E-12 341.2633 z M 157.50615 236.25922 Q 157.50615 131.25511 210.0082 131.25511 Q 236.25922 157.50615 262.51022 262.51022 Q 262.51022 341.2633 210.0082 367.51434 Q 183.75717 367.51434 157.50615 236.25922 z" svg:height="6.8252664mm" draw:style-name="style-7" svg:viewBox="0.0 0.0 420.0164 682.5266" svg:width="4.200164mm" svg:x="88.990974mm" svg:y="284.29858mm"/>
          <draw:path svg:d="M 1627.5635 1207.5471 L 1627.5635 1207.5471 L 1653.8145 1207.5471 L 1653.8145 1207.5471 L 1653.8145 1233.7981 L 1680.0656 1233.7981 L 1680.0656 1233.7981 L 1680.0656 1260.0492 L 1680.0656 1260.0492 L 1680.0656 1260.0492 L 1706.3165 1260.0492 L 1706.3165 1260.0492 L 1706.3165 1286.3002 L 1732.5676 1286.3002 L 1732.5676 1312.5511 L 1732.5676 1338.8022 L 1706.3165 1338.8022 L 1706.3165 1365.0532 L 1680.0656 1365.0532 L 1653.8145 1365.0532 L 1653.8145 1391.3043 L 1627.5635 1391.3043 L 1627.5635 1391.3043 L 1627.5635 1417.5553 L 1601.3125 1417.5553 L 1575.0614 1417.5553 L 1548.8104 1443.8063 L 1522.5593 1470.0574 L 1522.5593 1470.0574 L 1522.5593 1470.0574 L 1496.3083 1470.0574 L 1496.3083 1470.0574 L 1470.0574 1496.3083 Q 1443.8063 1522.5593 1365.0532 1496.3083 Q 1312.5511 1470.0574 1207.5471 1417.5553 Q 1076.292 1365.0532 787.5307 1522.5593 Q 525.02045 1680.0656 525.02045 1863.8226 L 525.02045 2047.5798 L 498.76944 2047.5798 L 498.76944 2047.5798 L 498.76944 2073.8308 L 472.51843 2073.8308 L 472.51843 2073.8308 L 472.51843 2100.0818 L 446.2674 2100.0818 L 420.0164 2100.0818 L 367.51434 2126.333 L 315.0123 2126.333 L 315.0123 2073.8308 L 315.0123 2021.3289 L 78.753075 971.2879 Q -131.25511 -78.753075 0.0 0.0 Q 157.50615 105.0041 892.5348 656.2756 Q 1627.5635 1207.5471 1627.5635 1207.5471 z" svg:height="21.263329mm" draw:style-name="style-8" svg:viewBox="0.0 0.0 1732.5676 2126.333" svg:width="17.325676mm" svg:x="130.7301mm" svg:y="56.702213mm"/>
          <draw:path svg:d="M 18113.207 4462.674 L 18113.207 4646.431 L 18113.207 4725.184 Q 18113.207 4777.6865 18113.207 5145.2007 Q 18165.709 5486.464 18165.709 5512.715 L 18165.709 5512.715 L 18165.709 5512.715 L 18165.709 5512.715 L 18165.709 5538.966 L 18165.709 5538.966 L 18218.21 5722.723 Q 18218.21 5932.7314 18244.46 5985.2334 Q 18244.46 6063.9863 18270.713 6090.2373 Q 18270.713 6090.2373 18218.21 6273.9946 Q 18165.709 6457.752 18218.21 6877.768 Q 18270.713 7324.0356 18270.713 7665.299 Q 18270.713 7980.311 18349.465 8190.3193 Q 18428.219 8400.327 18428.219 8400.327 L 18428.219 8400.327 L 18428.219 8689.089 Q 18428.219 8977.851 18401.967 9135.356 Q 18375.717 9292.862 18401.967 9292.862 Q 18428.219 9292.862 18428.219 9397.866 Q 18428.219 9529.122 18506.973 9712.879 Q 18585.725 9922.887 18585.725 9922.887 L 18585.725 9949.138 L 18585.725 10027.891 L 18585.725 10080.394 L 18585.725 10920.426 Q 18533.223 11786.71 18559.475 11917.965 Q 18585.725 12049.22 18638.227 12547.989 Q 18690.729 13046.759 18690.729 13046.759 L 18690.729 13046.759 L 18664.479 13913.043 Q 18638.227 14753.075 18716.98 15908.12 Q 18795.732 17063.166 18821.984 17063.166 Q 18848.234 17063.166 18874.486 17115.668 Q 18900.736 17141.918 18900.736 17063.166 Q 18900.736 17010.664 18926.988 17010.664 L 18926.988 17010.664 L 18953.238 18848.234 Q 19005.742 20685.807 19005.742 21263.33 L 19005.742 21867.104 L 19005.742 22050.86 L 19005.742 22260.87 L 18979.49 22733.387 Q 18953.238 23205.904 18953.238 23205.904 Q 18900.736 23205.904 18795.732 23258.406 Q 18690.729 23310.908 18638.227 23310.908 Q 18611.977 23310.908 18585.725 23363.412 Q 18533.223 23415.914 18480.72 23415.914 Q 18401.967 23415.914 18401.967 23442.164 L 18401.967 23442.164 L 18008.203 23442.164 Q 17640.688 23468.416 13598.03 23573.42 Q 9581.624 23678.424 7297.7847 23730.926 L 5040.197 23783.428 L 5040.197 23783.428 L 5040.197 23783.428 L 4672.682 23757.176 Q 4278.917 23730.926 3832.6494 23730.926 Q 3412.633 23678.424 3281.378 23625.922 L 3150.1228 23573.42 L 3097.6208 23573.42 L 3071.3699 23573.42 L 2992.6167 23547.168 L 2913.8635 23520.918 L 2940.1147 23520.918 L 2966.3657 23520.918 L 3150.1228 23494.666 L 3360.131 23468.416 L 3386.382 23468.416 L 3412.633 23468.416 L 3412.633 23442.164 L 3412.633 23442.164 L 3386.382 23442.164 L 3386.382 23415.914 L 3386.382 23415.914 L 3360.131 23415.914 L 3360.131 23415.914 L 3360.131 23415.914 L 3333.8801 23389.662 L 3307.629 23363.412 L 3307.629 23363.412 L 3307.629 23363.412 L 3281.378 23363.412 L 3281.378 23363.412 L 3281.378 23337.16 L 3255.127 23337.16 L 3255.127 23337.16 L 3255.127 23363.412 L 3255.127 23363.412 L 3228.876 23363.412 L 3202.625 23337.16 L 3176.3738 23310.908 L 3150.1228 23310.908 Q 3123.8718 23310.908 3097.6208 23310.908 Q 3045.1187 23310.908 2913.8635 23310.908 Q 2782.6086 23363.412 2625.1023 23363.412 Q 2467.5962 23415.914 2205.086 23310.908 Q 1942.5758 23258.406 1837.5717 23205.904 Q 1706.3165 23205.904 1627.5635 23232.156 Q 1548.8104 23258.406 1391.3043 23258.406 Q 1233.7981 23258.406 1207.5471 23232.156 Q 1155.045 23179.654 1102.543 23048.398 Q 1050.0409 22917.145 1050.0409 22812.14 Q 1050.0409 22707.135 1023.7899 22654.633 Q 997.5389 22602.13 945.03687 22575.88 Q 892.5348 22523.379 866.2838 22339.621 Q 840.0328 22155.863 787.5307 21945.855 Q 735.0287 21735.848 708.77765 21735.848 Q 682.5266 21735.848 630.0246 21630.844 Q 577.5225 21499.588 525.02045 21263.33 Q 420.0164 21053.32 420.0164 21053.32 Q 420.0164 21079.572 393.76535 20974.568 Q 367.51434 20869.564 367.51434 20738.309 Q 315.0123 20633.305 288.76126 20160.787 Q 262.51022 19714.52 157.50615 19609.516 L 52.50205 19504.51 L 52.50205 18638.227 Q 52.50205 17745.691 26.251024 16826.906 L 0.0 15908.12 L 0.0 15881.869 L 0.0 15855.618 L 0.0 15855.618 L 0.0 15855.618 L 26.251024 15855.618 L 26.251024 15855.618 L 26.251024 15881.869 L 52.50205 15881.869 L 52.50205 15881.869 L 52.50205 15908.12 L 52.50205 15908.12 L 52.50205 15908.12 L 78.753075 15908.12 L 78.753075 15908.12 L 78.753075 15934.371 L 105.0041 15934.371 L 105.0041 15960.622 L 105.0041 15986.873 L 131.25511 15986.873 L 131.25511 15960.622 L 131.25511 15960.622 L 157.50615 15960.622 L 157.50615 15960.622 L 157.50615 15960.622 L 157.50615 15986.873 L 157.50615 15986.873 L 183.75717 15986.873 L 183.75717 16013.125 L 183.75717 16013.125 L 210.0082 16013.125 L 236.25922 16091.878 Q 262.51022 16170.631 315.0123 16433.14 Q 367.51434 16669.4 367.51434 16643.148 Q 367.51434 16616.898 420.0164 17063.166 Q 420.0164 17509.434 446.2674 17483.182 Q 472.51843 17430.68 472.51843 17535.684 Q 472.51843 17666.94 577.5225 17850.695 Q 630.0246 18034.453 656.2756 18008.203 Q 682.5266 17955.701 735.0287 18323.215 Q 813.78174 18664.479 787.5307 18664.479 Q 761.27966 18664.479 787.5307 18769.482 Q 840.0328 18874.486 840.0328 18979.49 Q 866.2838 19058.244 971.2879 19058.244 Q 1076.292 19058.244 1076.292 19110.746 Q 1076.292 19136.996 1102.543 19163.248 Q 1102.543 19163.248 1102.543 19215.75 Q 1102.543 19268.252 1233.7981 19373.256 Q 1365.0532 19478.26 1365.0532 19504.51 Q 1391.3043 19530.762 1470.0574 19583.264 Q 1548.8104 19583.264 1548.8104 19609.516 L 1575.0614 19609.516 L 1575.0614 19635.766 L 1575.0614 19662.018 L 1601.3125 19662.018 L 1601.3125 19635.766 L 1601.3125 19635.766 Q 1627.5635 19635.766 1627.5635 19557.014 L 1627.5635 19478.26 L 1653.8145 19478.26 L 1653.8145 19478.26 L 1653.8145 19452.008 L 1680.0656 19452.008 L 1680.0656 19530.762 L 1680.0656 19635.766 L 1706.3165 19583.264 L 1732.5676 19530.762 L 1732.5676 19557.014 L 1732.5676 19583.264 L 1758.8186 19583.264 L 1758.8186 19583.264 L 1785.0696 19740.77 Q 1837.5717 19898.275 1890.0737 19950.777 Q 1968.8268 20003.28 2362.592 20029.531 L 2782.6086 20055.781 L 2808.8596 20055.781 L 2835.1106 20055.781 L 2835.1106 20108.285 L 2835.1106 20187.037 L 2808.8596 20187.037 L 2808.8596 20213.29 L 2782.6086 20213.29 L 2730.1064 20213.29 L 2257.5881 20239.54 L 1785.0696 20239.54 L 1785.0696 20318.293 L 1785.0696 20370.795 L 1785.0696 20423.297 L 1785.0696 20449.547 L 1785.0696 20475.799 L 1785.0696 20502.049 L 1785.0696 20580.803 L 1785.0696 20685.807 L 1785.0696 20712.059 L 1785.0696 20738.309 L 2467.5962 20738.309 Q 3176.3738 20738.309 3255.127 20685.807 Q 3333.8801 20685.807 3386.382 20607.053 Q 3465.1353 20528.3 3465.1353 20055.781 Q 3465.1353 19609.516 3386.382 19530.762 Q 3333.8801 19478.26 2835.1106 19452.008 L 2362.592 19425.758 L 2362.592 19425.758 L 2362.592 19425.758 L 2362.592 19347.004 L 2362.592 19268.252 L 2362.592 19268.252 L 2362.592 19268.252 L 2388.8433 19242.0 L 2415.0942 19215.75 L 2913.8635 19215.75 L 3412.633 19215.75 L 3412.633 19084.494 Q 3412.633 18953.238 3438.884 18900.736 L 3438.884 18848.234 L 3438.884 18848.234 Q 3412.633 18848.234 3386.382 18848.234 Q 3360.131 18821.984 3386.382 18769.482 L 3412.633 18690.729 L 2887.6125 18690.729 L 2388.8433 18690.729 L 2388.8433 18690.729 L 2415.0942 18664.479 L 2415.0942 18664.479 L 2415.0942 18638.227 L 2362.592 18638.227 L 2336.341 18638.227 L 2415.0942 18611.977 L 2467.5962 18585.725 L 2441.3452 18585.725 L 2415.0942 18585.725 L 2467.5962 18559.475 L 2493.8472 18533.223 L 2520.0984 18533.223 L 2546.3494 18533.223 L 2520.0984 18506.973 L 2467.5962 18480.72 L 2441.3452 18480.72 L 2415.0942 18480.72 L 2388.8433 18480.72 L 2362.592 18480.72 L 2283.839 18480.72 Q 2205.086 18480.72 2126.333 18480.72 Q 2047.5798 18480.72 1995.0778 18506.973 Q 1942.5758 18533.223 1995.0778 18480.72 Q 2021.3289 18480.72 1995.0778 18454.47 L 1942.5758 18428.219 L 1942.5758 18428.219 L 1942.5758 18428.219 L 1916.3247 18401.967 L 1890.0737 18375.717 L 1890.0737 18401.967 L 1890.0737 18428.219 L 1837.5717 18428.219 L 1811.3207 18428.219 L 1811.3207 18401.967 L 1785.0696 18401.967 L 1785.0696 18401.967 L 1785.0696 18375.717 L 1785.0696 18375.717 L 1785.0696 18375.717 L 1758.8186 18375.717 L 1758.8186 18375.717 L 1758.8186 18349.465 L 1785.0696 18349.465 L 1785.0696 18349.465 L 1785.0696 18323.215 L 1837.5717 18323.215 L 1890.0737 18323.215 L 1890.0737 18323.215 L 1916.3247 18323.215 L 1968.8268 18323.215 Q 2021.3289 18323.215 2100.0818 18323.215 L 2178.835 18323.215 L 2100.0818 18296.963 L 2021.3289 18296.963 L 2021.3289 18270.713 L 2021.3289 18244.46 L 2047.5798 18244.46 L 2073.8308 18218.21 L 2073.8308 18218.21 L 2073.8308 18218.21 L 2100.0818 18218.21 L 2126.333 18218.21 L 2126.333 18191.959 L 2152.584 18191.959 L 2152.584 18113.207 Q 2152.584 18060.705 2126.333 17903.197 L 2126.333 17745.691 L 2257.5881 17745.691 Q 2362.592 17745.691 2467.5962 17719.441 Q 2598.8513 17693.19 2730.1064 17640.688 Q 2861.3616 17588.186 2940.1147 17483.182 Q 3045.1187 17351.926 3045.1187 17115.668 Q 3045.1187 16879.408 2966.3657 16748.152 Q 2887.6125 16643.148 2730.1064 16538.145 Q 2598.8513 16433.14 2283.839 16433.14 L 1968.8268 16406.89 L 1968.8268 16406.89 L 1968.8268 16380.639 L 1942.5758 16380.639 L 1916.3247 16380.639 L 1916.3247 16354.388 L 1942.5758 16354.388 L 1942.5758 16354.388 L 1942.5758 16328.137 L 1995.0778 16328.137 L 2073.8308 16328.137 L 1890.0737 16328.137 Q 1706.3165 16328.137 1732.5676 16328.137 Q 1758.8186 16328.137 1758.8186 16354.388 Q 1732.5676 16380.639 1680.0656 16380.639 Q 1627.5635 16380.639 1627.5635 16380.639 Q 1601.3125 16354.388 1601.3125 16380.639 Q 1575.0614 16406.89 1548.8104 16380.639 Q 1522.5593 16354.388 1470.0574 16328.137 Q 1443.8063 16328.137 1443.8063 16301.886 Q 1443.8063 16275.635 1417.5553 16275.635 Q 1391.3043 16275.635 1365.0532 16170.631 Q 1365.0532 16118.129 1365.0532 16013.125 Q 1365.0532 15934.371 1312.5511 15934.371 Q 1286.3002 15934.371 1286.3002 15908.12 Q 1286.3002 15881.869 1312.5511 15881.869 Q 1338.8022 15855.618 1365.0532 15829.367 Q 1365.0532 15803.116 1312.5511 15803.116 Q 1260.0492 15803.116 1260.0492 15776.865 Q 1260.0492 15750.614 1181.296 15698.112 Q 1128.7941 15645.61 1102.543 15566.857 L 1050.0409 15488.1045 L 1050.0409 15488.1045 L 1050.0409 15488.1045 L 1050.0409 15461.853 L 1050.0409 15461.853 L 1076.292 15461.853 L 1076.292 15435.602 L 1076.292 15435.602 Q 1102.543 15435.602 1128.7941 15383.1 Q 1155.045 15330.598 1181.296 15330.598 Q 1207.5471 15304.347 1207.5471 15278.096 Q 1207.5471 15251.845 1286.3002 15251.845 Q 1365.0532 15225.594 1391.3043 15199.343 Q 1417.5553 15146.841 1443.8063 15146.841 L 1470.0574 15173.092 L 1470.0574 15173.092 L 1470.0574 15173.092 L 1496.3083 15199.343 L 1522.5593 15225.594 L 1522.5593 15225.594 L 1522.5593 15225.594 L 1522.5593 15199.343 L 1522.5593 15199.343 L 1522.5593 15173.092 L 1522.5593 15146.841 L 1522.5593 15120.59 L 1522.5593 15094.339 L 1470.0574 15094.339 Q 1391.3043 15094.339 1338.8022 14963.084 Q 1312.5511 14805.577 1181.296 14753.075 Q 1050.0409 14700.573 1050.0409 14595.569 Q 1023.7899 14516.816 997.5389 14516.816 Q 971.2879 14516.816 971.2879 14490.565 Q 945.03687 14464.314 1050.0409 14333.059 Q 1102.543 14175.553 1102.543 14070.549 Q 1102.543 13991.796 1128.7941 13965.545 Q 1155.045 13965.545 1102.543 13886.792 Q 1076.292 13808.038 1050.0409 13808.038 Q 1023.7899 13808.038 997.5389 13624.281 L 945.03687 13440.524 L 1050.0409 13440.524 L 1128.7941 13440.524 L 1128.7941 13414.273 L 1155.045 13414.273 L 1155.045 13414.273 L 1155.045 13388.022 L 1155.045 13388.022 L 1155.045 13388.022 L 1181.296 13388.022 L 1207.5471 13388.022 L 1207.5471 13361.771 L 1207.5471 13361.771 L 1233.7981 13361.771 L 1233.7981 13335.5205 L 1260.0492 13335.5205 L 1286.3002 13335.5205 L 1286.3002 13309.27 L 1312.5511 13309.27 L 1312.5511 13309.27 L 1312.5511 13283.018 L 1312.5511 13283.018 L 1312.5511 13283.018 L 1338.8022 13283.018 L 1338.8022 13283.018 L 1338.8022 13256.767 L 1365.0532 13256.767 L 1365.0532 13256.767 L 1365.0532 13230.516 L 1391.3043 13230.516 L 1417.5553 13230.516 L 1417.5553 13204.265 L 1417.5553 13178.014 L 1312.5511 13151.763 Q 1207.5471 13125.512 1076.292 13020.508 Q 945.03687 12889.253 918.7858 12757.998 Q 892.5348 12626.742 892.5348 12390.483 Q 892.5348 12127.973 971.2879 11917.965 Q 1050.0409 11707.957 1076.292 11707.957 Q 1102.543 11707.957 1155.045 11629.203 Q 1181.296 11550.45 1207.5471 11524.199 Q 1260.0492 11497.948 1417.5553 11497.948 Q 1548.8104 11497.948 1548.8104 11445.446 Q 1548.8104 11419.195 1575.0614 11419.195 Q 1601.3125 11419.195 1627.5635 11392.944 Q 1627.5635 11340.442 1653.8145 11340.442 Q 1680.0656 11340.442 1680.0656 11287.94 Q 1680.0656 11261.689 1916.3247 11287.94 Q 2152.584 11340.442 2257.5881 11445.446 Q 2388.8433 11550.45 2441.3452 11629.203 Q 2467.5962 11734.208 2467.5962 12049.22 Q 2467.5962 12364.232 2310.09 12863.002 Q 2152.584 13388.022 1995.0778 13886.792 Q 1837.5717 14385.562 1811.3207 14648.071 Q 1785.0696 14884.33 1785.0696 15120.59 Q 1785.0696 15330.598 1890.0737 15488.1045 Q 1968.8268 15645.61 2100.0818 15698.112 Q 2205.086 15750.614 2336.341 15724.363 Q 2467.5962 15698.112 2598.8513 15619.359 Q 2730.1064 15540.606 2835.1106 15356.849 Q 2940.1147 15199.343 2966.3657 15173.092 L 2992.6167 15146.841 L 2992.6167 15120.59 L 2992.6167 15094.339 L 3018.8677 15068.088 L 3045.1187 15041.837 L 3045.1187 15015.586 L 3045.1187 14989.335 L 3071.3699 14989.335 L 3071.3699 14989.335 L 3071.3699 15068.088 L 3045.1187 15146.841 L 3045.1187 15173.092 L 3045.1187 15199.343 L 3071.3699 15251.845 L 3071.3699 15304.347 L 3097.6208 15304.347 L 3123.8718 15304.347 L 3123.8718 15330.598 L 3150.1228 15383.1 L 3150.1228 15356.849 L 3150.1228 15330.598 L 3176.3738 15304.347 L 3202.625 15278.096 L 3202.625 15225.594 Q 3202.625 15199.343 3255.127 15199.343 L 3307.629 15199.343 L 3307.629 15173.092 L 3307.629 15146.841 L 3333.8801 15146.841 L 3360.131 15146.841 L 3360.131 15173.092 L 3360.131 15199.343 L 3333.8801 15225.594 L 3307.629 15251.845 L 3333.8801 15409.351 Q 3360.131 15566.857 3386.382 15645.61 Q 3438.884 15698.112 3517.6372 15750.614 Q 3570.1392 15750.614 3701.3943 15750.614 Q 3832.6494 15750.614 3990.1555 15645.61 Q 4121.4106 15540.606 4147.6616 15540.606 Q 4173.9126 15540.606 4252.666 15593.108 Q 4305.168 15698.112 4462.674 15698.112 Q 4593.929 15698.112 4672.682 15593.108 Q 4777.6865 15540.606 4830.1885 15540.606 Q 4882.6904 15540.606 4935.1924 15645.61 Q 5013.9453 15750.614 5066.4478 15750.614 Q 5118.9497 15803.116 5250.2046 15803.116 L 5407.711 15803.116 L 5460.213 15776.865 L 5512.715 15750.614 L 5512.715 15750.614 L 5512.715 15750.614 L 5538.966 15750.614 L 5538.966 15750.614 L 5565.2173 15750.614 Q 5565.2173 15750.614 5565.2173 15724.363 L 5565.2173 15724.363 L 5591.4683 15724.363 L 5617.719 15698.112 L 5643.97 15698.112 L 5670.221 15698.112 L 5670.221 15671.861 L 5670.221 15671.861 L 5696.472 15671.861 Q 5696.472 15645.61 5853.9785 15540.606 L 5985.2334 15409.351 L 6011.4844 15409.351 L 6011.4844 15383.1 L 6037.7354 15383.1 L 6063.9863 15383.1 L 6090.2373 15488.1045 Q 6142.7397 15566.857 6273.9946 15645.61 Q 6431.501 15750.614 6615.258 15750.614 Q 6799.015 15750.614 7035.2744 15619.359 Q 7271.5337 15488.1045 7324.0356 15435.602 Q 7376.5376 15383.1 7402.7886 15383.1 L 7429.0396 15383.1 L 7455.2905 15383.1 L 7481.542 15383.1 L 7507.793 15383.1 L 7507.793 15383.1 L 7560.295 15488.1045 Q 7612.797 15593.108 7796.554 15593.108 Q 7980.311 15593.108 8085.3154 15566.857 Q 8164.0684 15514.355 8164.0684 15488.1045 Q 8164.0684 15461.853 8269.072 15383.1 Q 8347.825 15278.096 8531.583 15120.59 Q 8689.089 14963.084 8715.34 14936.833 L 8741.591 14936.833 L 8820.344 14936.833 L 8925.348 14936.833 L 8977.851 14936.833 L 9004.102 14963.084 L 9004.102 14963.084 L 8977.851 14963.084 L 8977.851 14989.335 L 8977.851 15015.586 L 8951.599 15015.586 L 8951.599 15015.586 L 8951.599 15041.837 L 8925.348 15041.837 L 8872.846 15173.092 Q 8767.842 15330.598 8767.842 15383.1 L 8767.842 15409.351 L 8767.842 15435.602 L 8767.842 15488.1045 L 8767.842 15514.355 L 8767.842 15540.606 L 8794.093 15540.606 L 8794.093 15540.606 L 8794.093 15566.857 L 8820.344 15566.857 L 8820.344 15566.857 L 8820.344 15593.108 L 8872.846 15593.108 L 8951.599 15593.108 L 8951.599 15566.857 L 8977.851 15566.857 L 8977.851 15566.857 L 8977.851 15540.606 L 8977.851 15540.606 L 8977.851 15540.606 L 9004.102 15540.606 L 9004.102 15540.606 L 9004.102 15514.355 Q 9030.353 15514.355 9424.117 15094.339 L 9844.134 14648.071 L 9844.134 14648.071 L 9870.385 14648.071 L 9870.385 14648.071 L 9870.385 14648.071 L 9870.385 14621.82 L 9870.385 14621.82 L 9896.636 14621.82 L 9896.636 14595.569 L 9896.636 14595.569 L 9896.636 14595.569 L 9922.887 14595.569 L 9922.887 14595.569 L 9922.887 14569.318 L 9922.887 14569.318 L 9949.138 14569.318 L 9949.138 14543.067 L 9975.389 14543.067 L 10001.64 14543.067 L 10001.64 14516.816 L 10027.891 14516.816 L 10027.891 14516.816 L 10027.891 14543.067 L 10027.891 14543.067 L 10027.891 14543.067 L 10054.143 14543.067 L 10054.143 14543.067 L 10054.143 14569.318 L 10027.891 14569.318 L 10027.891 14595.569 L 10027.891 14621.82 L 10001.64 14621.82 L 10001.64 14648.071 L 10001.64 14648.071 L 9975.389 14648.071 L 9975.389 14674.322 L 9975.389 14700.573 L 9844.134 14989.335 Q 9712.879 15278.096 9712.879 15383.1 L 9712.879 15461.853 L 9739.13 15488.1045 L 9765.381 15514.355 L 9765.381 15514.355 L 9765.381 15540.606 L 9765.381 15540.606 L 9765.381 15540.606 L 9791.632 15540.606 L 9791.632 15540.606 L 9791.632 15566.857 L 9817.883 15566.857 L 9817.883 15566.857 L 9817.883 15593.108 L 9817.883 15593.108 L 9817.883 15593.108 L 9844.134 15593.108 L 9844.134 15593.108 L 9870.385 15619.359 L 9896.636 15645.61 L 9922.887 15645.61 L 9922.887 15645.61 L 9922.887 15619.359 L 9922.887 15619.359 L 9949.138 15619.359 L 9949.138 15645.61 L 10132.8955 15540.606 Q 10316.652 15488.1045 10395.405 15435.602 Q 10447.907 15383.1 10474.158 15356.849 L 10500.409 15356.849 L 10526.66 15435.602 Q 10552.911 15514.355 10631.665 15566.857 Q 10710.418 15593.108 10867.924 15593.108 Q 10999.179 15593.108 11130.435 15488.1045 Q 11287.94 15383.1 11340.442 15461.853 Q 11392.944 15540.606 11445.446 15593.108 Q 11524.199 15593.108 11655.454 15593.108 Q 11786.71 15593.108 11944.216 15488.1045 Q 12101.722 15383.1 12101.722 15356.849 L 12127.973 15330.598 L 12127.973 15330.598 L 12127.973 15330.598 L 12127.973 15304.347 L 12127.973 15304.347 L 12154.224 15304.347 L 12154.224 15278.096 L 12154.224 15278.096 L 12180.475 15278.096 L 12180.475 15278.096 L 12180.475 15278.096 L 12180.475 15251.845 L 12180.475 15251.845 L 12206.726 15251.845 L 12206.726 15225.594 L 12206.726 15225.594 L 12232.978 15225.594 L 12232.978 15225.594 L 12232.978 15225.594 L 12232.978 15199.343 L 12232.978 15199.343 L 12232.978 15199.343 L 12232.978 15199.343 L 12285.4795 15304.347 Q 12285.4795 15409.351 12311.73 15435.602 L 12337.981 15461.853 L 12337.981 15461.853 L 12337.981 15488.1045 L 12337.981 15488.1045 L 12337.981 15488.1045 L 12364.232 15488.1045 L 12364.232 15488.1045 L 12390.483 15514.355 L 12416.734 15540.606 L 12495.487 15540.606 L 12600.491 15540.606 L 12600.491 15514.355 L 12600.491 15514.355 L 12626.742 15514.355 L 12652.993 15488.1045 L 12652.993 15488.1045 L 12652.993 15488.1045 L 12679.244 15488.1045 L 12679.244 15488.1045 L 12705.495 15461.853 L 12731.746 15435.602 L 12731.746 15435.602 L 12757.998 15435.602 L 12757.998 15435.602 L 12757.998 15435.602 L 12757.998 15409.351 L 12757.998 15409.351 L 12784.249 15409.351 Q 12784.249 15383.1 12863.002 15304.347 L 12968.006 15225.594 L 12968.006 15199.343 L 12968.006 15199.343 L 12994.257 15199.343 L 12994.257 15173.092 L 12994.257 15173.092 L 13020.508 15173.092 L 13020.508 15173.092 L 13020.508 15173.092 L 13020.508 15146.841 L 13020.508 15146.841 L 13046.759 15146.841 L 13046.759 15120.59 L 13046.759 15120.59 L 13073.01 15120.59 L 13073.01 15120.59 L 13073.01 15120.59 L 13073.01 15094.339 L 13073.01 15094.339 L 13099.261 15094.339 L 13099.261 15068.088 L 13099.261 15068.088 L 13125.512 15068.088 L 13125.512 15094.339 L 13125.512 15120.59 L 13125.512 15304.347 Q 13125.512 15488.1045 13125.512 15514.355 Q 13151.763 15540.606 13151.763 15540.606 L 13178.014 15540.606 L 13178.014 15540.606 L 13178.014 15540.606 L 13178.014 15566.857 L 13178.014 15566.857 L 13204.265 15566.857 L 13204.265 15593.108 L 13388.022 15566.857 Q 13545.528 15540.606 13650.532 15461.853 Q 13755.536 15356.849 13755.536 15330.598 L 13755.536 15304.347 L 13808.038 15304.347 L 13834.289 15304.347 L 13913.043 15435.602 Q 14018.047 15540.606 14070.549 15593.108 Q 14149.302 15593.108 14306.808 15593.108 Q 14464.314 15593.108 14569.318 15514.355 Q 14674.322 15435.602 14805.577 15304.347 Q 14963.084 15173.092 15015.586 14989.335 Q 15094.339 14805.577 15251.845 14700.573 Q 15409.351 14595.569 15488.1045 14543.067 Q 15593.108 14464.314 15593.108 14464.314 L 15593.108 14438.063 L 15619.359 14438.063 L 15645.61 14438.063 L 15698.112 14411.8125 L 15724.363 14385.562 L 15750.614 14385.562 L 15803.116 14385.562 L 15803.116 14411.8125 L 15803.116 14411.8125 L 15829.367 14411.8125 L 15829.367 14438.063 L 15829.367 14438.063 L 15803.116 14438.063 L 15803.116 14490.565 L 15803.116 14543.067 L 15776.865 14543.067 L 15776.865 14543.067 L 15776.865 14569.318 L 15750.614 14569.318 L 15619.359 14884.33 Q 15488.1045 15199.343 15488.1045 15330.598 L 15488.1045 15435.602 L 15488.1045 15435.602 L 15488.1045 15435.602 L 15488.1045 15461.853 L 15488.1045 15461.853 L 15514.355 15461.853 L 15514.355 15488.1045 L 15540.606 15488.1045 L 15566.857 15488.1045 L 15593.108 15488.1045 L 15645.61 15488.1045 L 15698.112 15488.1045 L 15724.363 15488.1045 L 15724.363 15461.853 L 15750.614 15461.853 L 15750.614 15461.853 Q 15750.614 15435.602 15776.865 15435.602 Q 15803.116 15435.602 16118.129 15041.837 L 16433.14 14648.071 L 16459.393 14648.071 L 16459.393 14648.071 L 16459.393 14621.82 L 16485.643 14621.82 L 16485.643 14621.82 L 16485.643 14595.569 L 16485.643 14595.569 L 16485.643 14595.569 L 16511.895 14595.569 L 16511.895 14595.569 L 16511.895 14569.318 L 16538.145 14569.318 L 16538.145 14569.318 L 16538.145 14543.067 L 16538.145 14543.067 L 16538.145 14543.067 L 16564.396 14543.067 L 16564.396 14543.067 L 16564.396 14516.816 L 16590.646 14516.816 L 16590.646 14516.816 L 16590.646 14490.565 L 16616.898 14490.565 L 16643.148 14490.565 L 16643.148 14516.816 L 16643.148 14543.067 L 16616.898 14595.569 L 16590.646 14621.82 L 16590.646 14648.071 L 16590.646 14700.573 L 16511.895 14910.581 Q 16433.14 15120.59 16485.643 15251.845 Q 16485.643 15383.1 16538.145 15435.602 Q 16590.646 15461.853 16590.646 15488.1045 L 16590.646 15514.355 L 16616.898 15514.355 Q 16643.148 15540.606 16748.152 15540.606 L 16853.158 15540.606 L 16879.408 15514.355 L 16905.66 15488.1045 L 16931.91 15488.1045 L 16958.162 15488.1045 L 16958.162 15461.853 L 16958.162 15461.853 L 16984.412 15461.853 L 16984.412 15435.602 L 16984.412 15435.602 L 17010.664 15435.602 L 17010.664 15435.602 L 17010.664 15435.602 L 17010.664 15409.351 L 17010.664 15409.351 L 17036.914 15409.351 L 17036.914 15383.1 L 17063.166 15383.1 L 17089.416 15383.1 L 16984.412 15356.849 Q 16879.408 15330.598 16853.158 15330.598 Q 16800.654 15304.347 16800.654 15173.092 Q 16800.654 15068.088 16853.158 14858.079 Q 16905.66 14674.322 16931.91 14543.067 L 16958.162 14411.8125 L 16958.162 14411.8125 L 16958.162 14411.8125 L 16984.412 14490.565 L 17010.664 14569.318 L 17010.664 14569.318 L 17010.664 14543.067 L 17010.664 14543.067 L 17010.664 14543.067 L 17036.914 14438.063 L 17063.166 14306.808 L 17063.166 14280.557 L 17063.166 14254.306 L 17115.668 14306.808 Q 17141.918 14333.059 17168.17 14359.31 L 17220.672 14359.31 L 17220.672 14333.059 Q 17220.672 14306.808 17194.42 14254.306 Q 17168.17 14201.804 17194.42 14201.804 Q 17220.672 14201.804 17220.672 14228.055 Q 17220.672 14254.306 17246.922 14254.306 L 17273.174 14254.306 L 17273.174 14228.055 Q 17273.174 14175.553 17299.424 14175.553 L 17299.424 14175.553 L 17299.424 14149.302 Q 17273.174 14149.302 17273.174 14096.8 Q 17273.174 14044.298 17246.922 14044.298 Q 17220.672 14044.298 17220.672 14018.047 Q 17220.672 13991.796 17220.672 13965.545 Q 17220.672 13939.294 17194.42 13913.043 Q 17168.17 13860.541 17141.918 13860.541 Q 17089.416 13860.541 17089.416 13834.289 Q 17115.668 13808.038 17063.166 13755.536 Q 17063.166 13703.034 17010.664 13703.034 Q 16984.412 13676.783 16984.412 13650.532 Q 16958.162 13624.281 16669.4 13598.03 L 16380.639 13598.03 L 16328.137 13571.779 L 16275.635 13571.779 L 16275.635 13545.528 L 16275.635 13519.277 L 16223.133 13519.277 L 16196.882 13493.026 L 16196.882 13493.026 L 16196.882 13493.026 L 16538.145 13493.026 Q 16905.66 13493.026 17010.664 13493.026 L 17141.918 13493.026 L 17168.17 13466.775 L 17194.42 13466.775 L 17194.42 13440.524 L 17168.17 13388.022 L 17168.17 13388.022 L 17168.17 13388.022 L 17168.17 13361.771 L 17168.17 13361.771 L 17141.918 13361.771 L 17141.918 13335.5205 L 17141.918 13335.5205 L 17115.668 13335.5205 L 17115.668 13309.27 L 17115.668 13283.018 L 17089.416 13283.018 L 17089.416 13283.018 L 17089.416 13256.767 L 17063.166 13256.767 L 17063.166 13230.516 Q 17063.166 13204.265 17010.664 13125.512 Q 16958.162 13073.01 15645.61 13230.516 L 14306.808 13388.022 L 14280.557 13414.273 L 14228.055 13414.273 L 14228.055 13388.022 L 14228.055 13361.771 L 14254.306 13361.771 L 14280.557 13335.5205 L 14306.808 13335.5205 L 14333.059 13335.5205 L 14333.059 13309.27 L 14333.059 13309.27 L 14359.31 13309.27 L 14359.31 13283.018 L 14359.31 13283.018 L 14385.562 13283.018 L 14385.562 13230.516 L 14385.562 13204.265 L 14411.8125 13178.014 L 14411.8125 13125.512 L 14438.063 13178.014 Q 14464.314 13230.516 14569.318 13178.014 Q 14674.322 13178.014 14753.075 13151.763 Q 14831.828 13125.512 14831.828 13125.512 L 14858.079 13125.512 L 14858.079 13125.512 L 14858.079 13125.512 L 14858.079 13099.261 L 14858.079 13099.261 L 14884.33 13073.01 L 14910.581 13046.759 L 14910.581 13046.759 L 14910.581 13020.508 L 14884.33 13020.508 Q 14858.079 13020.508 14858.079 13046.759 Q 14858.079 13073.01 14831.828 13020.508 L 14805.577 12994.257 L 14831.828 12968.006 L 14831.828 12941.755 L 14858.079 12941.755 Q 14884.33 12941.755 14910.581 12915.504 Q 14910.581 12863.002 14989.335 12889.253 Q 15068.088 12915.504 15068.088 12863.002 Q 15094.339 12810.5 15120.59 12810.5 Q 15120.59 12810.5 15146.841 12810.5 L 15173.092 12810.5 L 15173.092 12863.002 Q 15199.343 12915.504 15251.845 12968.006 Q 15278.096 12994.257 15278.096 12994.257 L 15278.096 13020.508 L 15330.598 13020.508 L 15383.1 13020.508 L 15383.1 12994.257 L 15383.1 12994.257 L 15409.351 12968.006 L 15409.351 12941.755 L 15435.602 12941.755 L 15461.853 12968.006 L 15461.853 12968.006 L 15488.1045 12968.006 L 15488.1045 12941.755 L 15488.1045 12915.504 L 15461.853 12915.504 Q 15435.602 12915.504 15435.602 12889.253 Q 15435.602 12889.253 15461.853 12863.002 Q 15488.1045 12863.002 15488.1045 12836.751 Q 15488.1045 12810.5 15488.1045 12705.495 Q 15488.1045 12600.491 15514.355 12574.24 Q 15540.606 12547.989 15488.1045 12521.738 Q 15461.853 12495.487 15488.1045 12416.734 Q 15540.606 12311.73 15514.355 12285.4795 Q 15514.355 12232.978 15593.108 12206.726 Q 15645.61 12180.475 15645.61 12154.224 Q 15645.61 12127.973 15593.108 12101.722 Q 15514.355 12075.471 15540.606 12075.471 Q 15566.857 12075.471 15540.606 12049.22 Q 15540.606 12022.969 15540.606 11996.718 Q 15566.857 11970.467 15540.606 11944.216 Q 15540.606 11917.965 15488.1045 11917.965 L 15461.853 11917.965 L 15461.853 11891.714 L 15435.602 11891.714 L 15435.602 11891.714 L 15435.602 11865.463 L 15435.602 11865.463 L 15435.602 11865.463 L 15461.853 11812.961 L 15488.1045 11786.71 L 15488.1045 11786.71 L 15488.1045 11760.459 L 15540.606 11760.459 L 15566.857 11760.459 L 15566.857 11734.208 L 15540.606 11734.208 L 15540.606 11707.957 L 15540.606 11681.706 L 15566.857 11681.706 L 15566.857 11655.454 L 15566.857 11655.454 L 15593.108 11655.454 L 15593.108 11655.454 L 15593.108 11655.454 L 15593.108 11681.706 L 15593.108 11681.706 L 15645.61 11734.208 Q 15698.112 11760.459 15776.865 11812.961 Q 15855.618 11839.212 15855.618 11891.714 Q 15855.618 11917.965 15908.12 11917.965 Q 15986.873 11891.714 16013.125 11970.467 Q 16039.376 12022.969 16091.878 12049.22 Q 16118.129 12075.471 16144.38 12127.973 Q 16170.631 12180.475 16170.631 12285.4795 Q 16170.631 12416.734 16196.882 12416.734 L 16196.882 12442.985 L 16196.882 12442.985 L 16223.133 12442.985 L 16223.133 12442.985 L 16223.133 12442.985 L 16249.384 12442.985 L 16275.635 12442.985 L 16328.137 12442.985 L 16406.89 12442.985 L 16433.14 12469.236 L 16485.643 12495.487 L 16485.643 12495.487 L 16485.643 12495.487 L 16511.895 12442.985 L 16538.145 12390.483 L 16538.145 12364.232 Q 16538.145 12337.981 16511.895 12285.4795 Q 16485.643 12259.229 16485.643 12232.978 Q 16459.393 12232.978 16459.393 12206.726 Q 16433.14 12180.475 16485.643 12127.973 Q 16485.643 12101.722 16485.643 12075.471 Q 16459.393 12075.471 16459.393 12049.22 Q 16459.393 12022.969 16485.643 12022.969 Q 16511.895 12022.969 16590.646 11891.714 Q 16669.4 11760.459 16669.4 11629.203 Q 16695.65 11524.199 16616.898 11392.944 Q 16538.145 11235.438 16616.898 11051.681 Q 16669.4 10867.924 16695.65 10736.669 Q 16695.65 10631.665 16669.4 10605.414 Q 16616.898 10605.414 16616.898 10579.162 Q 16616.898 10552.911 16643.148 10552.911 Q 16669.4 10552.911 16590.646 10526.66 Q 16538.145 10500.409 16538.145 10447.907 Q 16538.145 10421.656 16459.393 10395.405 Q 16406.89 10342.903 16406.89 10316.652 Q 16406.89 10290.401 16354.388 10290.401 Q 16301.886 10290.401 16249.384 10211.648 Q 16223.133 10159.146 16170.631 9949.138 Q 16118.129 9739.13 16118.129 9555.373 Q 16170.631 9397.866 16223.133 9292.862 Q 16275.635 9161.607 16275.635 9082.8545 Q 16328.137 9004.102 16328.137 8951.599 Q 16380.639 8899.097 16380.639 8820.344 Q 16380.639 8767.842 16406.89 8767.842 Q 16433.14 8767.842 16433.14 8767.842 L 16433.14 8715.34 L 16380.639 8715.34 Q 16354.388 8715.34 16328.137 8689.089 Q 16301.886 8689.089 16301.886 8662.838 Q 16275.635 8636.587 16249.384 8610.336 Q 16223.133 8610.336 16170.631 8452.83 Q 16118.129 8269.072 16039.376 8216.57 Q 15960.622 8164.0684 15934.371 8085.3154 Q 15908.12 8032.8135 15881.869 8006.5625 Q 15855.618 7980.311 15881.869 7927.809 Q 15881.869 7849.056 15908.12 7849.056 Q 15934.371 7822.805 15986.873 7717.801 Q 16039.376 7612.797 16118.129 7612.797 Q 16196.882 7612.797 16196.882 7534.044 Q 16223.133 7455.2905 16275.635 7376.5376 Q 16328.137 7297.7847 16433.14 7271.5337 Q 16538.145 7245.2827 16564.396 7245.2827 Q 16590.646 7245.2827 16643.148 7192.781 Q 16695.65 7192.781 16748.152 7009.0234 Q 16800.654 6851.517 16748.152 6720.262 Q 16748.152 6589.007 16643.148 6457.752 Q 16538.145 6352.7476 16538.145 6247.7437 Q 16511.895 6142.7397 16459.393 6142.7397 Q 16406.89 6116.489 16406.89 6090.2373 Q 16406.89 6063.9863 16380.639 6063.9863 Q 16354.388 6063.9863 16354.388 6037.7354 Q 16354.388 6011.4844 16275.635 5985.2334 Q 16170.631 5932.7314 16196.882 5932.7314 Q 16223.133 5932.7314 16223.133 5906.4805 Q 16223.133 5880.2295 16144.38 5880.2295 Q 16091.878 5906.4805 16091.878 5880.2295 Q 16091.878 5827.727 16039.376 5827.727 Q 15986.873 5827.727 15960.622 5775.225 Q 15960.622 5748.974 15908.12 5748.974 Q 15881.869 5748.974 15855.618 5696.472 Q 15803.116 5670.221 15803.116 5565.2173 Q 15803.116 5486.464 15855.618 5486.464 Q 15881.869 5460.213 15829.367 5407.711 Q 15803.116 5355.209 15803.116 5302.707 L 15803.116 5250.2046 L 15776.865 5197.7026 L 15750.614 5171.4517 L 15750.614 5171.4517 L 15750.614 5197.7026 L 15750.614 5197.7026 L 15750.614 5197.7026 L 15724.363 5197.7026 L 15724.363 5197.7026 L 15698.112 5171.4517 L 15671.861 5171.4517 L 15671.861 5223.9536 Q 15645.61 5276.4556 15645.61 5302.707 Q 15645.61 5302.707 15514.355 5302.707 Q 15409.351 5328.958 15383.1 5407.711 Q 15330.598 5460.213 15278.096 5486.464 L 15225.594 5512.715 L 15225.594 5512.715 L 15225.594 5512.715 L 15199.343 5538.966 L 15173.092 5565.2173 L 15173.092 5565.2173 L 15173.092 5565.2173 L 15146.841 5591.4683 L 15146.841 5617.719 L 15120.59 5617.719 L 15068.088 5617.719 L 15068.088 5591.4683 L 15068.088 5565.2173 L 15094.339 5565.2173 L 15094.339 5565.2173 L 15094.339 5538.966 L 15120.59 5538.966 L 15120.59 5512.715 L 15120.59 5460.213 L 15146.841 5433.962 Q 15173.092 5407.711 15225.594 5276.4556 Q 15278.096 5145.2007 15383.1 4620.18 Q 15540.606 4095.1597 15540.606 3491.3862 Q 15540.606 2887.6125 15409.351 2362.592 Q 15278.096 1863.8226 15120.59 1391.3043 L 14910.581 918.7858 L 14910.581 918.7858 L 14910.581 892.5348 L 14910.581 892.5348 L 14910.581 892.5348 L 14884.33 866.2838 L 14884.33 840.0328 L 14910.581 840.0328 L 14936.833 840.0328 L 14936.833 866.2838 L 14936.833 892.5348 L 14963.084 892.5348 L 14989.335 892.5348 L 15041.837 918.7858 Q 15068.088 918.7858 15068.088 866.2838 Q 15068.088 813.78174 15278.096 840.0328 Q 15514.355 840.0328 15593.108 840.0328 Q 15698.112 840.0328 15698.112 866.2838 L 15698.112 866.2838 L 15724.363 866.2838 L 15724.363 840.0328 L 15724.363 840.0328 L 15750.614 840.0328 L 15750.614 840.0328 L 15750.614 840.0328 L 15803.116 840.0328 L 15829.367 840.0328 L 15855.618 840.0328 L 15881.869 840.0328 L 15881.869 866.2838 L 15855.618 866.2838 L 15855.618 866.2838 L 15855.618 892.5348 L 15855.618 892.5348 L 15855.618 892.5348 L 15881.869 892.5348 L 15881.869 892.5348 L 15803.116 918.7858 Q 15698.112 945.03687 15698.112 997.5389 Q 15698.112 1023.7899 15750.614 1023.7899 Q 15776.865 1050.0409 15750.614 1050.0409 Q 15698.112 1050.0409 15698.112 1260.0492 Q 15698.112 1470.0574 15724.363 1470.0574 Q 15750.614 1496.3083 15776.865 1522.5593 L 15803.116 1548.8104 L 15803.116 1575.0614 L 15803.116 1601.3125 L 15829.367 1627.5635 L 15855.618 1653.8145 L 15855.618 1653.8145 L 15855.618 1680.0656 L 15908.12 1680.0656 L 15934.371 1680.0656 L 16013.125 1653.8145 Q 16065.627 1627.5635 16065.627 1575.0614 Q 16065.627 1522.5593 16118.129 1522.5593 Q 16144.38 1470.0574 16196.882 1496.3083 Q 16223.133 1496.3083 16275.635 1443.8063 Q 16301.886 1365.0532 16275.635 1365.0532 Q 16249.384 1365.0532 16301.886 1207.5471 Q 16328.137 1076.292 16328.137 1023.7899 Q 16328.137 971.2879 16380.639 945.03687 Q 16406.89 945.03687 16433.14 945.03687 Q 16459.393 945.03687 16433.14 866.2838 Q 16433.14 787.5307 16406.89 787.5307 Q 16380.639 787.5307 16406.89 761.27966 Q 16433.14 761.27966 16406.89 682.5266 Q 16380.639 630.0246 16354.388 577.5225 Q 16328.137 525.02045 16328.137 472.51843 Q 16354.388 420.0164 16328.137 420.0164 Q 16301.886 420.0164 16301.886 210.0082 Q 16275.635 26.251024 16275.635 -9.094947E-13 Q 16275.635 -26.251024 16328.137 -9.094947E-13 Q 16380.639 -9.094947E-13 16406.89 288.76126 Q 16459.393 577.5225 16538.145 630.0246 Q 16590.646 656.2756 16616.898 682.5266 Q 16616.898 708.77765 16669.4 735.0287 Q 16695.65 735.0287 16748.152 971.2879 Q 16800.654 1207.5471 16826.906 1207.5471 Q 16853.158 1207.5471 16879.408 1286.3002 Q 16905.66 1365.0532 16958.162 1417.5553 Q 17010.664 1496.3083 17010.664 1522.5593 Q 17010.664 1575.0614 17036.914 1575.0614 Q 17063.166 1575.0614 17063.166 1601.3125 Q 17063.166 1627.5635 17220.672 1680.0656 Q 17378.178 1706.3165 17404.43 1732.5676 Q 17430.68 1732.5676 17483.182 1758.8186 Q 17561.936 1758.8186 17614.438 1942.5758 Q 17693.19 2126.333 17666.94 2310.09 Q 17640.688 2467.5962 17640.688 2651.3535 Q 17640.688 2835.1106 17745.691 3097.6208 Q 17798.193 3360.131 17798.193 3491.3862 Q 17798.193 3622.6414 17771.943 3622.6414 Q 17745.691 3648.8923 17771.943 3675.1433 Q 17798.193 3675.1433 17824.445 3622.6414 Q 17850.695 3570.1392 17876.947 3438.884 Q 17876.947 3307.629 17903.197 3307.629 Q 17929.45 3307.629 17929.45 3360.131 Q 17903.197 3386.382 17903.197 3517.6372 Q 17903.197 3622.6414 17876.947 3727.6453 Q 17850.695 3806.3984 17824.445 3885.1516 Q 17824.445 3963.9045 17850.695 3963.9045 Q 17876.947 3963.9045 17876.947 3990.1555 Q 17876.947 4042.6577 17955.701 4068.9087 Q 18060.705 4095.1597 18086.955 4173.9126 Q 18113.207 4252.666 18113.207 4462.674 z M 17745.691 3570.1392 Q 17745.691 3570.1392 17745.691 3543.8882 Q 17745.691 3543.8882 17745.691 3570.1392 Q 17745.691 3570.1392 17745.691 3570.1392 z M 16118.129 17876.947 L 15934.371 17850.695 L 15934.371 17824.445 L 15908.12 17824.445 L 15908.12 17824.445 L 15908.12 17798.193 L 15908.12 17798.193 L 15908.12 17798.193 L 15908.12 17771.943 L 15908.12 17745.691 L 15908.12 17588.186 L 15908.12 17456.932 L 15960.622 17456.932 L 15986.873 17483.182 L 15986.873 17483.182 L 16013.125 17483.182 L 16144.38 17535.684 Q 16275.635 17588.186 16485.643 17588.186 Q 16695.65 17588.186 16748.152 17561.936 L 16826.906 17535.684 L 16826.906 17535.684 L 16853.158 17535.684 L 16853.158 17535.684 L 16853.158 17535.684 L 16879.408 17509.434 L 16905.66 17483.182 L 16905.66 17483.182 L 16905.66 17483.182 L 16905.66 17378.178 L 16905.66 17273.174 L 16905.66 17273.174 L 16905.66 17273.174 L 16905.66 17246.922 L 16905.66 17246.922 L 16879.408 17246.922 L 16879.408 17220.672 L 16853.158 17220.672 L 16826.906 17220.672 L 16643.148 17194.42 Q 16459.393 17168.17 16223.133 17115.668 Q 16013.125 17063.166 15934.371 16984.412 Q 15855.618 16905.66 15829.367 16721.902 Q 15803.116 16538.145 15908.12 16433.14 Q 15986.873 16328.137 16144.38 16223.133 Q 16301.886 16170.631 16538.145 16144.38 Q 16800.654 16118.129 17010.664 16196.882 Q 17246.922 16275.635 17194.42 16433.14 Q 17141.918 16590.646 17010.664 16538.145 Q 16905.66 16538.145 16669.4 16511.895 Q 16433.14 16485.643 16328.137 16538.145 Q 16223.133 16564.396 16223.133 16643.148 Q 16170.631 16721.902 16223.133 16748.152 Q 16249.384 16800.654 16590.646 16800.654 Q 16905.66 16853.158 17010.664 16879.408 Q 17115.668 16905.66 17194.42 17010.664 Q 17273.174 17115.668 17273.174 17325.676 Q 17273.174 17561.936 17220.672 17640.688 Q 17168.17 17745.691 17010.664 17798.193 Q 16853.158 17903.197 16590.646 17903.197 Q 16328.137 17903.197 16118.129 17876.947 z M 14700.573 17535.684 L 14700.573 17929.45 L 14516.816 17929.45 L 14333.059 17903.197 L 14333.059 17903.197 Q 14333.059 17903.197 14306.808 17246.922 L 14280.557 16590.646 L 14018.047 16590.646 L 13729.285 16590.646 L 13729.285 16485.643 L 13703.034 16354.388 L 13703.034 16328.137 L 13703.034 16301.886 L 13729.285 16275.635 L 13729.285 16223.133 L 13755.536 16223.133 L 13808.038 16223.133 L 14543.067 16196.882 Q 15251.845 16196.882 15225.594 16380.639 Q 15225.594 16538.145 14963.084 16564.396 Q 14700.573 16590.646 14700.573 16853.158 Q 14700.573 17115.668 14700.573 17535.684 z M 1417.5553 16223.133 Q 1417.5553 16196.882 1443.8063 16196.882 Q 1470.0574 16196.882 1470.0574 16223.133 Q 1470.0574 16249.384 1443.8063 16249.384 Q 1417.5553 16249.384 1417.5553 16223.133 z M 12232.978 16669.4 L 12731.746 17115.668 L 12757.998 17115.668 L 12784.249 17115.668 L 12784.249 17089.416 L 12810.5 17089.416 L 12810.5 17063.166 L 12810.5 17036.914 L 12784.249 17036.914 L 12784.249 17010.664 L 12784.249 17010.664 L 12810.5 17010.664 L 12810.5 17010.664 L 12810.5 17010.664 L 12810.5 16984.412 L 12810.5 16984.412 L 12810.5 16616.898 L 12810.5 16249.384 L 12810.5 16249.384 L 12810.5 16223.133 L 12968.006 16223.133 L 13151.763 16223.133 L 13151.763 16249.384 L 13178.014 16249.384 L 13178.014 17010.664 Q 13230.516 17771.943 13230.516 17771.943 L 13230.516 17798.193 L 13230.516 17798.193 L 13230.516 17798.193 L 13204.265 17798.193 L 13204.265 17798.193 L 13204.265 17824.445 L 13230.516 17824.445 L 13230.516 17903.197 L 13230.516 17955.701 L 13204.265 17955.701 L 13204.265 17955.701 L 13178.014 17955.701 L 13178.014 17955.701 L 13151.763 17955.701 L 13125.512 17955.701 L 13125.512 17929.45 L 13125.512 17929.45 L 13099.261 17929.45 L 13099.261 17903.197 L 13099.261 17903.197 L 13073.01 17903.197 L 13073.01 17903.197 L 13073.01 17903.197 L 13073.01 17876.947 L 13073.01 17876.947 L 13046.759 17876.947 Q 13046.759 17850.695 12652.993 17535.684 L 12232.978 17220.672 L 12232.978 17194.42 L 12232.978 17194.42 L 12206.726 17194.42 L 12206.726 17168.17 L 12206.726 17168.17 L 12180.475 17168.17 L 12180.475 17168.17 L 12180.475 17168.17 L 12180.475 17141.918 L 12180.475 17141.918 L 12154.224 17141.918 L 12154.224 17115.668 L 12127.973 17115.668 L 12101.722 17115.668 L 12101.722 17089.416 L 12075.471 17089.416 L 12075.471 17535.684 L 12075.471 17981.951 L 12049.22 17981.951 L 12049.22 18008.203 L 11865.463 18008.203 L 11707.957 18008.203 L 11707.957 17981.951 L 11707.957 17981.951 L 11681.706 17798.193 Q 11655.454 17588.186 11655.454 16905.66 Q 11629.203 16223.133 11655.454 16223.133 Q 11707.957 16223.133 12232.978 16669.4 z M 10999.179 16459.393 L 10999.179 16643.148 L 10657.916 16643.148 Q 10290.401 16643.148 10185.397 16669.4 Q 10054.143 16669.4 10054.143 16800.654 L 10054.143 16958.162 L 10369.154 16958.162 Q 10657.916 16984.412 10657.916 17141.918 Q 10657.916 17325.676 10395.405 17325.676 L 10106.645 17325.676 L 10106.645 17351.926 L 10080.394 17351.926 L 10080.394 17509.434 L 10080.394 17666.94 L 10552.911 17666.94 Q 11025.43 17666.94 11025.43 17850.695 L 11025.43 18008.203 L 10999.179 18008.203 L 10972.928 18008.203 L 10421.656 18034.453 Q 9870.385 18060.705 9791.632 18034.453 L 9712.879 18034.453 L 9712.879 17903.197 Q 9712.879 17771.943 9686.628 17036.914 L 9660.377 16301.886 L 10316.652 16275.635 Q 10972.928 16275.635 10999.179 16459.393 z M 5958.9824 16905.66 L 5958.9824 17036.914 L 6247.7437 17036.914 Q 6536.505 17036.914 6536.505 17063.166 L 6562.756 17089.416 L 6562.756 17246.922 Q 6562.756 17404.43 6484.003 17404.43 Q 6405.25 17430.68 6195.2417 17430.68 L 5985.2334 17430.68 L 5985.2334 17588.186 L 5985.2334 17719.441 L 6457.752 17719.441 Q 6904.019 17719.441 6904.019 17745.691 L 6930.2705 17771.943 L 6930.2705 17929.45 L 6930.2705 18086.955 L 6904.019 18086.955 L 6904.019 18113.207 L 6405.25 18113.207 Q 5906.4805 18113.207 5748.974 18113.207 Q 5565.2173 18113.207 5538.966 17220.672 L 5512.715 16354.388 L 6142.7397 16328.137 Q 6799.015 16328.137 6825.266 16328.137 Q 6877.768 16328.137 6877.768 16511.895 Q 6877.768 16695.65 6405.25 16721.902 Q 5985.2334 16748.152 5958.9824 16905.66 z M 7402.7886 16328.137 L 7429.0396 16328.137 L 7612.797 16328.137 Q 7770.303 16328.137 8006.5625 16800.654 Q 8242.821 17220.672 8269.072 17220.672 Q 8295.323 17220.672 8531.583 16774.404 Q 8741.591 16328.137 8951.599 16301.886 L 9161.607 16301.886 L 9161.607 16328.137 L 9135.356 16354.388 L 9135.356 16380.639 L 9135.356 16406.89 L 9109.105 16433.14 L 9082.8545 16459.393 L 8741.591 17168.17 Q 8400.327 17903.197 8374.076 17929.45 L 8347.825 17955.701 L 8347.825 17981.951 L 8347.825 18008.203 L 8321.574 18034.453 L 8295.323 18060.705 L 8295.323 18060.705 L 8295.323 18060.705 L 8269.072 18060.705 L 8242.821 18060.705 L 8242.821 18060.705 L 8242.821 18060.705 L 8216.57 18034.453 L 8190.3193 18008.203 L 8190.3193 17981.951 L 8190.3193 17955.701 L 8164.0684 17929.45 Q 8137.8174 17903.197 7744.0522 17115.668 Q 7350.2866 16328.137 7402.7886 16328.137 z M 4672.682 17483.182 L 4567.678 17561.936 L 4567.678 17588.186 L 4567.678 17614.438 L 4593.929 17614.438 L 4593.929 17640.688 L 4751.4355 17798.193 Q 4908.9414 17955.701 4908.9414 17955.701 L 4935.1924 17955.701 L 4935.1924 17955.701 L 4935.1924 17955.701 L 4935.1924 17981.951 L 4935.1924 17981.951 L 4961.4434 17981.951 L 4961.4434 18008.203 L 4961.4434 18008.203 L 4987.6943 18008.203 L 4987.6943 18008.203 L 4987.6943 18008.203 L 4987.6943 18034.453 L 4987.6943 18034.453 L 5013.9453 18060.705 L 5040.197 18086.955 L 5040.197 18113.207 L 5040.197 18139.457 L 4777.6865 18139.457 Q 4515.1763 18113.207 4305.168 17903.197 L 4068.9087 17693.19 L 4068.9087 17666.94 L 4042.6577 17666.94 L 4042.6577 17666.94 L 4042.6577 17640.688 L 4042.6577 17640.688 L 4042.6577 17640.688 L 4016.4067 17640.688 L 4016.4067 17640.688 L 4016.4067 17614.438 L 3990.1555 17614.438 L 3990.1555 17614.438 L 3990.1555 17588.186 L 3990.1555 17588.186 L 3990.1555 17588.186 L 3963.9045 17588.186 L 3963.9045 17588.186 L 3963.9045 17561.936 L 3937.6536 17561.936 L 3937.6536 17561.936 L 3937.6536 17535.684 L 3937.6536 17535.684 L 3937.6536 17535.684 L 3911.4026 17850.695 L 3885.1516 18139.457 L 3885.1516 18139.457 L 3885.1516 18165.709 L 3701.3943 18165.709 L 3517.6372 18165.709 L 3517.6372 18008.203 Q 3517.6372 17876.947 3491.3862 17141.918 Q 3491.3862 16406.89 3990.1555 16406.89 Q 4462.674 16433.14 4567.678 16485.643 Q 4698.933 16538.145 4803.9375 16669.4 Q 4882.6904 16800.654 4908.9414 16958.162 Q 4935.1924 17089.416 4856.4395 17246.922 Q 4777.6865 17404.43 4672.682 17483.182 z M 16958.162 18375.717 L 16984.412 18375.717 L 17063.166 18401.967 Q 17141.918 18428.219 17220.672 18428.219 Q 17299.424 18401.967 17273.174 18480.72 Q 17273.174 18559.475 17220.672 18611.977 Q 17168.17 18690.729 17168.17 18690.729 L 17141.918 18690.729 L 16931.91 18979.49 Q 16748.152 19268.252 16748.152 19320.754 Q 16748.152 19399.506 17010.664 19767.021 Q 17273.174 20134.535 17273.174 20160.787 L 17273.174 20187.037 L 17299.424 20213.29 L 17325.676 20239.54 L 17325.676 20239.54 L 17325.676 20265.791 L 17325.676 20265.791 L 17325.676 20265.791 L 17351.926 20265.791 L 17351.926 20265.791 L 17351.926 20292.041 L 17378.178 20292.041 L 17378.178 20292.041 L 17378.178 20318.293 L 17378.178 20318.293 L 17378.178 20318.293 L 17351.926 20318.293 L 17351.926 20318.293 L 17273.174 20344.543 Q 17194.42 20370.795 16958.162 20370.795 Q 16721.902 20423.297 16564.396 20213.29 L 16406.89 20003.28 L 16406.89 19977.03 L 16380.639 19977.03 L 16380.639 19977.03 L 16380.639 19950.777 L 16380.639 19950.777 L 16380.639 19950.777 L 16354.388 19950.777 L 16354.388 19950.777 L 16354.388 19924.527 L 16328.137 19924.527 L 16328.137 19924.527 L 16328.137 19898.275 L 16301.886 19898.275 L 16275.635 19898.275 L 16275.635 19924.527 L 16275.635 19924.527 L 16249.384 19950.777 L 16223.133 19977.03 L 16223.133 20003.28 Q 16223.133 20029.531 16118.129 20187.037 Q 16013.125 20370.795 15698.112 20370.795 L 15383.1 20423.297 L 15356.849 20423.297 L 15330.598 20423.297 L 15330.598 20370.795 L 15330.598 20318.293 L 15356.849 20318.293 L 15356.849 20318.293 L 15356.849 20292.041 L 15383.1 20292.041 L 15383.1 20265.791 L 15383.1 20239.54 L 15409.351 20239.54 Q 15409.351 20213.29 15645.61 19872.025 Q 15908.12 19504.51 15908.12 19425.758 Q 15908.12 19373.256 15645.61 18979.49 L 15383.1 18585.725 L 15383.1 18559.475 L 15383.1 18559.475 L 15356.849 18533.223 L 15330.598 18506.973 L 15330.598 18506.973 L 15330.598 18480.72 L 15330.598 18480.72 L 15330.598 18480.72 L 15304.347 18480.72 L 15304.347 18480.72 L 15304.347 18454.47 L 15330.598 18454.47 L 15330.598 18454.47 L 15330.598 18428.219 L 15356.849 18428.219 L 15383.1 18428.219 L 15383.1 18454.47 L 15383.1 18454.47 L 15409.351 18454.47 L 15409.351 18480.72 L 15409.351 18480.72 L 15435.602 18480.72 L 15435.602 18480.72 L 15435.602 18480.72 L 15461.853 18480.72 L 15488.1045 18480.72 L 15488.1045 18454.47 Q 15514.355 18428.219 15698.112 18428.219 Q 15855.618 18428.219 15855.618 18454.47 Q 15855.618 18480.72 15934.371 18480.72 Q 16013.125 18480.72 16065.627 18454.47 Q 16091.878 18454.47 16170.631 18585.725 Q 16223.133 18716.98 16249.384 18743.23 L 16275.635 18769.482 L 16275.635 18769.482 L 16275.635 18795.732 L 16275.635 18795.732 L 16275.635 18795.732 L 16301.886 18821.984 L 16301.886 18848.234 L 16328.137 18848.234 L 16354.388 18848.234 L 16354.388 18821.984 L 16380.639 18795.732 L 16380.639 18795.732 L 16380.639 18795.732 L 16380.639 18769.482 L 16380.639 18769.482 L 16511.895 18611.977 Q 16616.898 18428.219 16774.404 18428.219 Q 16931.91 18375.717 16958.162 18375.717 z M 14123.051 18480.72 Q 14543.067 18480.72 14621.82 18480.72 Q 14700.573 18533.223 14779.326 18664.479 Q 14858.079 18821.984 14858.079 19530.762 Q 14858.079 20213.29 14805.577 20265.791 Q 14753.075 20344.543 14595.569 20397.045 Q 14411.8125 20475.799 14018.047 20475.799 Q 13650.532 20475.799 13571.779 20397.045 Q 13493.026 20344.543 13440.524 20213.29 Q 13388.022 20108.285 13388.022 19399.506 Q 13388.022 18690.729 13388.022 18664.479 Q 13414.273 18638.227 13545.528 18559.475 Q 13676.783 18480.72 14123.051 18480.72 z M 12075.471 19872.025 L 12075.471 19872.025 L 12049.22 19872.025 L 12049.22 19898.275 L 12049.22 19898.275 Q 12075.471 19924.527 12049.22 19950.777 L 12049.22 19977.03 L 12075.471 20160.787 Q 12075.471 20344.543 12075.471 20423.297 L 12075.471 20475.799 L 12075.471 20475.799 L 12075.471 20475.799 L 12075.471 20475.799 L 12049.22 20475.799 L 11970.467 20475.799 Q 11891.714 20475.799 11707.957 20502.049 L 11550.45 20502.049 L 11550.45 20449.547 Q 11550.45 20397.045 11524.199 20055.781 L 11524.199 19740.77 L 11524.199 19136.996 Q 11524.199 18533.223 12127.973 18533.223 Q 12705.495 18533.223 12784.249 18611.977 Q 12863.002 18716.98 12863.002 19189.498 Q 12863.002 19662.018 12784.249 19714.52 Q 12705.495 19793.271 12390.483 19819.523 Q 12075.471 19845.773 12075.471 19872.025 z M 10395.405 18559.475 L 10500.409 18533.223 L 10500.409 19268.252 Q 10526.66 20003.28 10657.916 20003.28 L 10762.92 20003.28 L 10946.677 20003.28 L 11130.435 20003.28 L 11130.435 20029.531 L 11130.435 20029.531 L 11156.686 20029.531 L 11156.686 20055.781 L 11130.435 20082.033 Q 11130.435 20108.285 11130.435 20160.787 Q 11130.435 20213.29 11130.435 20265.791 L 11130.435 20318.293 L 11130.435 20397.045 Q 11130.435 20475.799 11156.686 20502.049 L 11156.686 20528.3 L 11130.435 20528.3 L 11104.183 20528.3 L 10867.924 20528.3 L 10631.665 20528.3 L 10552.911 20528.3 L 10447.907 20528.3 L 10316.652 20528.3 Q 10185.397 20528.3 10080.394 20528.3 L 9975.389 20528.3 L 9975.389 20475.799 Q 9975.389 20449.547 9922.887 19478.26 Q 9896.636 18533.223 9975.389 18533.223 Q 10054.143 18533.223 10080.394 18559.475 Q 10106.645 18585.725 10132.8955 18585.725 Q 10185.397 18585.725 10237.899 18585.725 Q 10316.652 18585.725 10395.405 18559.475 z M 8111.5664 20528.3 L 8111.5664 20580.803 L 8006.5625 20580.803 Q 7901.558 20580.803 7822.805 20580.803 Q 7770.303 20633.305 7665.299 20633.305 Q 7560.295 20633.305 7507.793 20528.3 Q 7481.542 20423.297 7140.2783 20423.297 Q 6825.266 20423.297 6772.764 20528.3 Q 6720.262 20607.053 6536.505 20607.053 L 6326.4966 20607.053 L 6326.4966 20580.803 Q 6300.2456 20528.3 6300.2456 20554.55 L 6300.2456 20580.803 L 6273.9946 20580.803 L 6273.9946 20580.803 L 6247.7437 20607.053 L 6195.2417 20607.053 L 6195.2417 20580.803 L 6195.2417 20528.3 L 6536.505 19557.014 Q 6877.768 18585.725 7114.0273 18585.725 Q 7376.5376 18559.475 7744.0522 19504.51 Q 8085.3154 20449.547 8111.5664 20528.3 z M 9056.604 19977.03 L 9056.604 20055.781 L 9266.611 20055.781 L 9476.619 20055.781 L 9555.373 20055.781 L 9607.875 20055.781 L 9607.875 20108.285 L 9607.875 20187.037 L 9607.875 20213.29 L 9607.875 20239.54 L 9607.875 20344.543 L 9607.875 20449.547 L 9607.875 20475.799 L 9607.875 20528.3 L 9607.875 20528.3 L 9607.875 20528.3 L 9424.117 20554.55 L 9240.36 20554.55 L 9214.109 20554.55 Q 9187.858 20528.3 9135.356 20528.3 Q 9056.604 20475.799 8977.851 20502.049 Q 8872.846 20528.3 8689.089 20554.55 L 8479.081 20580.803 L 8479.081 20554.55 L 8452.83 20554.55 L 8452.83 20528.3 L 8452.83 20502.049 L 8426.579 20423.297 L 8426.579 20370.795 L 8426.579 20187.037 Q 8400.327 20003.28 8400.327 19320.754 L 8374.076 18611.977 L 8531.583 18585.725 Q 8689.089 18585.725 8820.344 18585.725 Q 8951.599 18585.725 9004.102 19242.0 Q 9030.353 19898.275 9056.604 19977.03 z M 4987.6943 20344.543 L 4987.6943 20370.795 L 4987.6943 20370.795 L 4987.6943 20370.795 L 4961.4434 20370.795 L 4961.4434 20370.795 L 4935.1924 20370.795 L 4908.9414 20370.795 L 4908.9414 20370.795 L 4882.6904 20370.795 L 4882.6904 20370.795 L 4882.6904 20370.795 L 4882.6904 20344.543 L 4882.6904 20344.543 L 4856.4395 20344.543 L 4856.4395 20318.293 L 4856.4395 20318.293 Q 4830.1885 20318.293 4725.184 20160.787 L 4593.929 20003.28 L 4593.929 19977.03 L 4567.678 19977.03 L 4567.678 19977.03 L 4567.678 19950.777 L 4567.678 19950.777 L 4567.678 19950.777 L 4541.4272 19950.777 L 4541.4272 19950.777 L 4541.4272 19924.527 L 4515.1763 19924.527 L 4515.1763 19898.275 L 4515.1763 19872.025 L 4488.9253 19872.025 L 4488.9253 19845.773 L 4462.674 19845.773 L 4436.423 19845.773 L 4436.423 20108.285 Q 4462.674 20370.795 4462.674 20528.3 L 4462.674 20659.557 L 4436.423 20659.557 L 4436.423 20685.807 L 4305.168 20685.807 Q 4173.9126 20685.807 4095.1597 20659.557 Q 4042.6577 20633.305 4042.6577 20659.557 Q 4042.6577 20685.807 3990.1555 20685.807 L 3911.4026 20685.807 L 3911.4026 20659.557 Q 3885.1516 20633.305 3885.1516 19662.018 L 3885.1516 18690.729 L 3885.1516 18690.729 L 3885.1516 18690.729 L 4173.9126 18690.729 Q 4462.674 18690.729 4646.431 19005.742 Q 4830.1885 19268.252 4830.1885 19294.502 L 4830.1885 19294.502 L 4856.4395 19320.754 L 4882.6904 19347.004 L 4882.6904 19347.004 L 4882.6904 19373.256 L 4882.6904 19373.256 L 4882.6904 19373.256 L 4908.9414 19399.506 L 4935.1924 19425.758 L 4935.1924 19425.758 L 4935.1924 19425.758 L 4935.1924 19399.506 L 4935.1924 19399.506 L 4961.4434 19399.506 L 4961.4434 19373.256 L 4961.4434 19373.256 L 4987.6943 19373.256 L 4987.6943 19347.004 L 4987.6943 19320.754 L 5197.7026 18979.49 Q 5407.711 18638.227 5722.723 18638.227 Q 6037.7354 18638.227 6011.4844 19635.766 Q 6011.4844 20633.305 5932.7314 20633.305 Q 5880.2295 20633.305 5722.723 20633.305 Q 5565.2173 20633.305 5512.715 20633.305 Q 5460.213 20633.305 5433.962 20213.29 Q 5433.962 19819.523 5407.711 19819.523 Q 5381.46 19819.523 5197.7026 20082.033 Q 4987.6943 20344.543 4987.6943 20344.543 z M 16958.162 21788.35 L 16958.162 21473.338 L 17036.914 21447.086 Q 17115.668 21420.836 17115.668 21552.09 L 17115.668 21683.346 L 17141.918 21683.346 L 17141.918 21683.346 L 17220.672 21683.346 L 17299.424 21683.346 L 17299.424 21683.346 L 17325.676 21683.346 L 17325.676 21525.84 Q 17325.676 21394.584 17378.178 21394.584 Q 17456.932 21394.584 17456.932 21762.1 Q 17456.932 22129.613 17378.178 22129.613 Q 17325.676 22129.613 17325.676 21998.357 Q 17325.676 21893.354 17220.672 21893.354 Q 17141.918 21893.354 17115.668 21998.357 Q 17115.668 22129.613 17063.166 22129.613 Q 16984.412 22129.613 16958.162 21788.35 z M 16590.646 22129.613 L 16590.646 22129.613 L 16564.396 21893.354 Q 16538.145 21630.844 16538.145 21604.592 Q 16538.145 21578.342 16459.393 21578.342 L 16380.639 21578.342 L 16380.639 21525.84 Q 16380.639 21447.086 16616.898 21447.086 Q 16853.158 21447.086 16853.158 21525.84 Q 16853.158 21578.342 16774.404 21578.342 Q 16695.65 21578.342 16695.65 21867.104 Q 16695.65 22155.863 16643.148 22155.863 Q 16590.646 22155.863 16590.646 22129.613 z M 15356.849 22182.115 L 15278.096 22182.115 L 15278.096 22155.863 L 15278.096 22129.613 L 15304.347 22103.361 L 15330.598 22050.86 L 15409.351 21735.848 Q 15488.1045 21447.086 15540.606 21447.086 Q 15619.359 21447.086 15750.614 21788.35 Q 15908.12 22155.863 15803.116 22155.863 Q 15750.614 22155.863 15724.363 22103.361 Q 15698.112 22050.86 15593.108 22077.111 Q 15461.853 22103.361 15435.602 22129.613 Q 15435.602 22182.115 15356.849 22182.115 z M 15986.873 21473.338 L 15986.873 21447.086 L 16065.627 21447.086 Q 16144.38 21447.086 16170.631 21735.848 Q 16170.631 22024.61 16301.886 22050.86 Q 16433.14 22050.86 16406.89 22103.361 Q 16406.89 22155.863 16223.133 22155.863 L 16013.125 22155.863 L 16013.125 21840.852 Q 16013.125 21499.588 15986.873 21473.338 z M 14858.079 21499.588 L 14858.079 21473.338 L 15015.586 21473.338 Q 15199.343 21473.338 15199.343 21552.09 Q 15199.343 21630.844 15094.339 21630.844 Q 14963.084 21657.094 14963.084 21709.596 Q 14963.084 21762.1 15068.088 21762.1 Q 15199.343 21762.1 15199.343 21840.852 Q 15199.343 21919.605 15094.339 21945.855 Q 14963.084 21945.855 14989.335 21998.357 Q 14989.335 22050.86 15094.339 22050.86 Q 15225.594 22077.111 15225.594 22129.613 Q 15225.594 22182.115 15199.343 22182.115 Q 15173.092 22208.365 15015.586 22208.365 L 14831.828 22208.365 L 14831.828 21840.852 Q 14858.079 21499.588 14858.079 21499.588 z M 14595.569 21499.588 L 14648.071 21499.588 L 14648.071 21840.852 Q 14648.071 22208.365 14595.569 22208.365 Q 14516.816 22208.365 14490.565 22077.111 Q 14490.565 21945.855 14411.8125 21945.855 L 14333.059 21945.855 L 14333.059 21945.855 Q 14333.059 21945.855 14306.808 22077.111 L 14306.808 22208.365 L 14228.055 22208.365 L 14149.302 22208.365 L 14149.302 21840.852 Q 14149.302 21499.588 14228.055 21499.588 Q 14280.557 21499.588 14280.557 21630.844 Q 14306.808 21788.35 14385.562 21788.35 Q 14490.565 21788.35 14490.565 21630.844 Q 14516.816 21499.588 14595.569 21499.588 z M 12863.002 21552.09 Q 12889.253 21525.84 12994.257 21552.09 Q 13099.261 21578.342 13151.763 21630.844 Q 13230.516 21683.346 13230.516 21893.354 Q 13230.516 22077.111 13151.763 22155.863 Q 13073.01 22208.365 12968.006 22208.365 Q 12863.002 22208.365 12810.5 22103.361 Q 12757.998 21998.357 12757.998 21840.852 Q 12757.998 21657.094 12784.249 21630.844 Q 12810.5 21578.342 12863.002 21552.09 z M 13361.771 21867.104 L 13361.771 21525.84 L 13545.528 21525.84 Q 13755.536 21525.84 13755.536 21578.342 Q 13755.536 21657.094 13624.281 21683.346 Q 13493.026 21683.346 13493.026 21735.848 Q 13493.026 21788.35 13624.281 21788.35 Q 13755.536 21788.35 13755.536 21867.104 Q 13729.285 21945.855 13624.281 21945.855 Q 13493.026 21972.107 13493.026 22077.111 Q 13493.026 22182.115 13493.026 22182.115 L 13493.026 22208.365 L 13440.524 22208.365 L 13361.771 22208.365 L 13361.771 21867.104 z M 11524.199 22103.361 L 11445.446 21998.357 L 11445.446 21972.107 L 11445.446 21972.107 L 11419.195 22103.361 L 11392.944 22234.617 L 11392.944 22234.617 L 11392.944 22260.87 L 11340.442 22260.87 L 11261.689 22260.87 L 11261.689 21919.605 Q 11261.689 21578.342 11314.191 21578.342 Q 11340.442 21552.09 11445.446 21683.346 Q 11550.45 21840.852 11576.701 21709.596 Q 11602.952 21578.342 11655.454 21578.342 Q 11707.957 21552.09 11707.957 21893.354 Q 11707.957 22234.617 11655.454 22234.617 Q 11602.952 22260.87 11524.199 22103.361 z M 11891.714 21630.844 L 11891.714 21552.09 L 12154.224 21552.09 Q 12416.734 21552.09 12390.483 21630.844 Q 12390.483 21683.346 12311.73 21709.596 Q 12232.978 21709.596 12232.978 21972.107 L 12232.978 22234.617 L 12180.475 22234.617 L 12101.722 22234.617 L 12101.722 22050.86 Q 12075.471 21893.354 12075.471 21788.35 Q 12075.471 21709.596 11970.467 21709.596 Q 11891.714 21709.596 11891.714 21630.844 z M 9450.368 22313.371 L 9397.866 22313.371 L 9397.866 22287.12 Q 9397.866 22287.12 9371.615 22024.61 Q 9371.615 21762.1 9266.611 21762.1 L 9161.607 21762.1 L 9161.607 21683.346 L 9161.607 21604.592 L 9424.117 21604.592 Q 9712.879 21604.592 9712.879 21683.346 Q 9712.879 21735.848 9607.875 21735.848 Q 9529.122 21762.1 9529.122 22050.86 Q 9529.122 22313.371 9450.368 22313.371 z M 10526.66 22050.86 L 10526.66 22287.12 L 10447.907 22287.12 Q 10369.154 22287.12 10342.903 22155.863 Q 10342.903 21998.357 10290.401 22129.613 Q 10211.648 22260.87 10159.146 22182.115 L 10080.394 22103.361 L 10080.394 22077.111 L 10080.394 22050.86 L 10054.143 22050.86 L 10054.143 22050.86 L 10054.143 22024.61 L 10027.891 22024.61 L 10027.891 22155.863 L 10027.891 22287.12 L 9975.389 22287.12 L 9922.887 22313.371 L 9922.887 22313.371 L 9896.636 22313.371 L 9896.636 22287.12 L 9870.385 22287.12 L 9870.385 21945.855 Q 9870.385 21578.342 9922.887 21604.592 Q 9975.389 21604.592 10080.394 21762.1 Q 10159.146 21919.605 10185.397 21919.605 Q 10211.648 21919.605 10290.401 21735.848 Q 10342.903 21578.342 10421.656 21578.342 Q 10500.409 21578.342 10500.409 21683.346 Q 10500.409 21788.35 10526.66 22050.86 z M 10684.167 21919.605 L 10684.167 21578.342 L 10867.924 21578.342 Q 11051.681 21578.342 11051.681 21630.844 Q 11051.681 21709.596 10946.677 21735.848 Q 10867.924 21735.848 10867.924 21788.35 Q 10867.924 21840.852 10946.677 21867.104 Q 11025.43 21893.354 11025.43 21919.605 Q 11025.43 21972.107 10920.426 21998.357 Q 10841.673 21998.357 10841.673 22050.86 L 10841.673 22129.613 L 10946.677 22129.613 L 11051.681 22129.613 L 11051.681 22208.365 L 11051.681 22260.87 L 11025.43 22260.87 L 10999.179 22260.87 L 10867.924 22260.87 L 10710.418 22260.87 L 10710.418 22260.87 L 10710.418 22260.87 L 10684.167 21919.605 z M 7980.311 22313.371 L 7980.311 22339.621 L 7927.809 22339.621 L 7849.056 22339.621 L 7849.056 22313.371 L 7875.307 22260.87 L 7875.307 22208.365 L 7875.307 22182.115 L 7980.311 21919.605 Q 8085.3154 21630.844 8137.8174 21657.094 Q 8190.3193 21657.094 8347.825 21998.357 Q 8479.081 22339.621 8400.327 22339.621 Q 8321.574 22339.621 8295.323 22260.87 Q 8242.821 22208.365 8137.8174 22208.365 Q 8032.8135 22208.365 8006.5625 22260.87 Q 7980.311 22287.12 7980.311 22313.371 z M 8636.587 21972.107 L 8636.587 21630.844 L 8794.093 21657.094 Q 8951.599 21683.346 8977.851 21709.596 Q 9030.353 21735.848 9030.353 21867.104 Q 9030.353 21998.357 8977.851 22050.86 Q 8977.851 22103.361 9030.353 22208.365 Q 9082.8545 22313.371 8977.851 22287.12 Q 8899.097 22260.87 8872.846 22234.617 Q 8820.344 22182.115 8820.344 22182.115 L 8820.344 22155.863 L 8820.344 22155.863 L 8820.344 22155.863 L 8794.093 22234.617 Q 8794.093 22313.371 8741.591 22313.371 L 8689.089 22313.371 L 8662.838 22313.371 L 8662.838 22313.371 L 8662.838 22313.371 L 8662.838 22313.371 L 8636.587 21972.107 z M 6825.266 21972.107 L 6825.266 21683.346 L 7009.0234 21683.346 Q 7192.781 21683.346 7192.781 21735.848 Q 7192.781 21788.35 7087.7764 21814.602 Q 6956.5215 21814.602 6956.5215 21893.354 L 6956.5215 21945.855 L 7087.7764 21945.855 Q 7219.0317 21945.855 7219.0317 21998.357 Q 7219.0317 22077.111 7087.7764 22077.111 L 6982.7725 22103.361 L 6982.7725 22155.863 Q 6956.5215 22208.365 7087.7764 22208.365 Q 7192.781 22234.617 7192.781 22287.12 Q 7192.781 22365.873 7009.0234 22365.873 L 6825.266 22365.873 L 6825.266 22313.371 Q 6825.266 22260.87 6825.266 21972.107 z M 7376.5376 21998.357 L 7376.5376 21657.094 L 7560.295 21683.346 Q 7717.801 21709.596 7770.303 21762.1 Q 7822.805 21814.602 7796.554 21945.855 Q 7770.303 22050.86 7744.0522 22103.361 Q 7691.55 22155.863 7612.797 22155.863 Q 7534.044 22182.115 7534.044 22260.87 L 7534.044 22339.621 L 7455.2905 22339.621 L 7376.5376 22339.621 L 7376.5376 21998.357 z M 5355.209 22287.12 Q 5250.2046 22182.115 5276.4556 21998.357 Q 5302.707 21840.852 5328.958 21788.35 Q 5381.46 21735.848 5538.966 21735.848 Q 5696.472 21735.848 5775.225 21814.602 Q 5827.727 21919.605 5827.727 22077.111 Q 5827.727 22234.617 5748.974 22313.371 Q 5670.221 22365.873 5565.2173 22365.873 Q 5433.962 22365.873 5355.209 22287.12 z M 6168.9907 21998.357 L 6168.9907 21683.346 L 6352.7476 21709.596 Q 6536.505 21735.848 6589.007 21814.602 Q 6667.7603 21893.354 6641.509 22050.86 Q 6615.258 22208.365 6562.756 22260.87 Q 6510.254 22313.371 6484.003 22339.621 L 6457.752 22365.873 L 6326.4966 22365.873 L 6195.2417 22365.873 L 6195.2417 22339.621 L 6195.2417 22339.621 L 6168.9907 21998.357 z M 3438.884 21867.104 L 3465.1353 21840.852 L 3465.1353 21840.852 L 3465.1353 21840.852 L 3465.1353 21814.602 L 3465.1353 21814.602 L 3596.3904 21762.1 Q 3701.3943 21735.848 3780.1475 21735.848 Q 3832.6494 21762.1 3858.9004 21814.602 Q 3858.9004 21867.104 3727.6453 21867.104 Q 3622.6414 21893.354 3596.3904 21998.357 Q 3570.1392 22103.361 3570.1392 22208.365 Q 3596.3904 22287.12 3675.1433 22313.371 Q 3727.6453 22313.371 3780.1475 22313.371 Q 3858.9004 22287.12 3858.9004 22365.873 Q 3858.9004 22418.375 3675.1433 22418.375 Q 3517.6372 22418.375 3465.1353 22339.621 Q 3412.633 22287.12 3412.633 22208.365 Q 3412.633 22129.613 3412.633 21998.357 Q 3412.633 21893.354 3438.884 21867.104 z M 4987.6943 22129.613 L 5013.9453 21998.357 L 5092.6987 21998.357 L 5145.2007 21998.357 L 5145.2007 22208.365 Q 5145.2007 22392.123 5066.4478 22392.123 Q 4987.6943 22418.375 4830.1885 22392.123 Q 4698.933 22365.873 4672.682 22313.371 Q 4672.682 22260.87 4672.682 22050.86 Q 4672.682 21840.852 4698.933 21788.35 Q 4751.4355 21735.848 4908.9414 21735.848 Q 5066.4478 21735.848 5066.4478 21788.35 Q 5066.4478 21867.104 4961.4434 21867.104 Q 4856.4395 21840.852 4830.1885 21867.104 Q 4830.1885 21893.354 4803.9375 22050.86 Q 4777.6865 22182.115 4803.9375 22208.365 Q 4830.1885 22260.87 4908.9414 22260.87 Q 4987.6943 22260.87 4987.6943 22129.613 z M 4121.4106 22392.123 L 4121.4106 22418.375 L 4068.9087 22418.375 L 4016.4067 22418.375 L 3990.1555 22418.375 L 3990.1555 22418.375 L 3990.1555 22418.375 L 3990.1555 22418.375 L 3990.1555 22392.123 L 3990.1555 22365.873 L 3990.1555 22313.371 L 3990.1555 22287.12 L 4095.1597 22024.61 Q 4173.9126 21735.848 4252.666 21735.848 Q 4357.67 21735.848 4462.674 22077.111 Q 4593.929 22418.375 4515.1763 22418.375 Q 4410.172 22392.123 4410.172 22339.621 Q 4383.921 22287.12 4278.917 22313.371 Q 4147.6616 22313.371 4147.6616 22339.621 Q 4147.6616 22365.873 4121.4106 22392.123 z M 2257.5881 21840.852 L 2257.5881 21919.605 L 2126.333 21919.605 Q 1995.0778 21945.855 1968.8268 21998.357 Q 1942.5758 22077.111 1942.5758 22155.863 Q 1942.5758 22260.87 1995.0778 22313.371 Q 2021.3289 22365.873 2126.333 22339.621 Q 2205.086 22313.371 2231.337 22392.123 Q 2231.337 22470.877 2100.0818 22470.877 Q 1968.8268 22470.877 1890.0737 22418.375 Q 1837.5717 22339.621 1811.3207 22155.863 Q 1785.0696 21972.107 1837.5717 21919.605 L 1837.5717 21867.104 L 1863.8226 21867.104 L 1863.8226 21840.852 L 1995.0778 21814.602 Q 2100.0818 21788.35 2178.835 21788.35 Q 2257.5881 21788.35 2257.5881 21840.852 z M 2782.6086 22313.371 L 2782.6086 22182.115 L 2677.6045 22182.115 Q 2572.6003 22182.115 2572.6003 22313.371 Q 2546.3494 22470.877 2493.8472 22444.625 Q 2415.0942 22444.625 2415.0942 22103.361 Q 2415.0942 21788.35 2493.8472 21788.35 Q 2572.6003 21814.602 2572.6003 21919.605 Q 2572.6003 22024.61 2677.6045 21998.357 Q 2782.6086 21998.357 2782.6086 21893.354 Q 2782.6086 21788.35 2835.1106 21762.1 Q 2913.8635 21762.1 2913.8635 22103.361 Q 2913.8635 22418.375 2835.1106 22444.625 Q 2782.6086 22444.625 2782.6086 22313.371 z M 3176.3738 22444.625 L 3097.6208 22444.625 L 3097.6208 22103.361 Q 3097.6208 21788.35 3176.3738 21762.1 Q 3255.127 21762.1 3255.127 22103.361 Q 3255.127 22444.625 3176.3738 22444.625 z M 7822.805 23179.654 L 7822.805 23153.402 L 7849.056 23153.402 L 7875.307 23153.402 L 7875.307 23179.654 Q 7875.307 23179.654 7901.558 23153.402 Q 7927.809 23153.402 7980.311 23100.9 Q 8032.8135 23100.9 8085.3154 23100.9 Q 8164.0684 23100.9 8190.3193 23179.654 Q 8190.3193 23258.406 8085.3154 23258.406 Q 7980.311 23258.406 7954.06 23258.406 Q 7927.809 23258.406 7875.307 23258.406 Q 7849.056 23205.904 7822.805 23179.654 z M 9214.109 23153.402 Q 9240.36 23100.9 9345.364 23100.9 Q 9476.619 23100.9 9450.368 23100.9 Q 9397.866 23153.402 9450.368 23153.402 Q 9476.619 23153.402 9476.619 23179.654 Q 9476.619 23205.904 9345.364 23205.904 Q 9187.858 23232.156 9214.109 23153.402 z M 6352.7476 23258.406 L 6352.7476 23232.156 L 6405.25 23232.156 Q 6431.501 23232.156 6405.25 23205.904 Q 6405.25 23153.402 6431.501 23153.402 Q 6457.752 23153.402 6457.752 23179.654 Q 6484.003 23205.904 6510.254 23153.402 Q 6536.505 23100.9 6641.509 23127.152 Q 6746.513 23153.402 6720.262 23232.156 Q 6720.262 23310.908 6536.505 23310.908 Q 6352.7476 23284.658 6352.7476 23258.406 z" svg:height="237.83427mm" draw:style-name="style-9" svg:viewBox="0.0 0.0 19005.742 23783.428" svg:width="190.05742mm" svg:x="15.225594mm" svg:y="67.72764mm"/>
          <draw:path svg:d="M 157.50615 420.0164 L 0.0 183.75717 L 0.0 105.0041 Q -52.50205 26.251024 0.0 0.0 Q 52.50205 0.0 210.0082 0.0 Q 341.2633 0.0 420.0164 105.0041 Q 525.02045 183.75717 525.02045 367.51434 Q 525.02045 525.02045 446.2674 603.77356 Q 367.51434 682.5266 341.2633 656.2756 Q 315.0123 656.2756 157.50615 420.0164 z" svg:height="6.562756mm" draw:style-name="style-10" svg:viewBox="0.0 0.0 525.02045 656.2756" svg:width="5.2502046mm" svg:x="87.1534mm" svg:y="26.776045mm"/>
          <draw:path svg:d="M 656.2756 26.251024 L 682.5266 -3.6379788E-12 L 682.5266 78.753075 Q 682.5266 157.50615 708.77765 183.75717 L 708.77765 210.0082 L 682.5266 210.0082 L 656.2756 210.0082 L 420.0164 210.0082 L 183.75717 210.0082 L 105.0041 210.0082 L 0.0 210.0082 L 0.0 210.0082 L 0.0 210.0082 L 210.0082 157.50615 Q 446.2674 157.50615 472.51843 105.0041 Q 472.51843 78.753075 525.02045 78.753075 L 551.2715 78.753075 L 577.5225 78.753075 Q 630.0246 52.50205 656.2756 26.251024 z" svg:height="2.100082mm" draw:style-name="style-11" svg:viewBox="0.0 0.0 708.77765 210.0082" svg:width="7.0877767mm" svg:x="119.704666mm" svg:y="270.91055mm"/>
          <draw:path svg:d="M 0.0 52.50205 Q 26.251024 0.0 131.25511 0.0 Q 262.51022 0.0 236.25922 0.0 Q 183.75717 52.50205 236.25922 52.50205 Q 262.51022 52.50205 262.51022 78.753075 Q 262.51022 105.0041 131.25511 105.0041 Q -26.251024 131.25511 0.0 52.50205 z" svg:height="1.050041mm" draw:style-name="style-12" svg:viewBox="0.0 0.0 262.51022 105.0041" svg:width="2.6251023mm" svg:x="107.366684mm" svg:y="298.73666mm"/>
          <draw:path svg:d="M 1312.5511 1601.3125 L 1312.5511 1627.5635 L 1338.8022 1680.0656 L 1338.8022 1732.5676 L 1312.5511 1732.5676 L 1286.3002 1758.8186 L 1260.0492 1758.8186 L 1233.7981 1758.8186 L 1233.7981 1785.0696 L 1207.5471 1785.0696 L 1207.5471 1785.0696 L 1207.5471 1811.3207 L 1181.296 1811.3207 L 1155.045 1811.3207 L 1128.7941 1837.5717 L 1102.543 1863.8226 L 1076.292 1863.8226 L 1050.0409 1863.8226 L 1023.7899 1863.8226 L 997.5389 1863.8226 L 997.5389 1863.8226 L 997.5389 1863.8226 L 971.2879 1837.5717 Q 945.03687 1811.3207 498.76944 1050.0409 Q 52.50205 288.76126 26.251024 236.25922 L -9.094947E-13 157.50615 L 26.251024 157.50615 L 26.251024 131.25511 L 26.251024 131.25511 L 52.50205 131.25511 L 52.50205 131.25511 L 52.50205 131.25511 L 157.50615 52.50205 Q 262.51022 -26.251024 315.0123 9.094947E-13 Q 367.51434 26.251024 840.0328 813.78174 Q 1312.5511 1575.0614 1312.5511 1601.3125 z" svg:height="18.638227mm" draw:style-name="style-13" svg:viewBox="0.0 0.0 1338.8022 1863.8226" svg:width="13.388022mm" svg:x="65.627556mm" svg:y="63.78999mm"/>
          <draw:path svg:d="M 2152.584 0.0 L 3937.6536 0.0 L 3937.6536 26.251024 Q 3937.6536 52.50205 4042.6577 52.50205 L 4147.6616 52.50205 L 4173.9126 78.753075 L 4226.415 105.0041 L 4121.4106 105.0041 L 4042.6577 105.0041 L 4016.4067 131.25511 L 3990.1555 157.50615 L 4226.415 157.50615 Q 4436.423 210.0082 4436.423 210.0082 L 4436.423 210.0082 L 3255.127 210.0082 Q 2073.8308 210.0082 1128.7941 236.25922 L 183.75717 236.25922 L 183.75717 236.25922 L 183.75717 210.0082 L 131.25511 210.0082 L 78.753075 210.0082 L 78.753075 183.75717 L 78.753075 183.75717 L 105.0041 183.75717 L 105.0041 157.50615 L 52.50205 157.50615 L 0.0 157.50615 L 26.251024 131.25511 L 52.50205 131.25511 L 52.50205 105.0041 L 26.251024 78.753075 L 26.251024 52.50205 L 26.251024 26.251024 L 183.75717 26.251024 Q 367.51434 0.0 2152.584 0.0 z" svg:height="2.3625922mm" draw:style-name="style-14" svg:viewBox="0.0 0.0 4436.423 236.25922" svg:width="44.36423mm" svg:x="113.141914mm" svg:y="6.300246mm"/>
          <draw:path svg:d="M 236.25922 78.753075 L 0.0 0.0 L 603.77356 0.0 Q 1233.7981 0.0 1312.5511 26.251024 L 1391.3043 26.251024 L 1417.5553 9765.381 Q 1443.8063 19478.26 1417.5553 23625.922 L 1417.5553 27747.332 L 1391.3043 27747.332 L 1365.0532 27747.332 L 1365.0532 27773.584 L 1338.8022 27799.834 L 1338.8022 27826.086 L 1338.8022 27878.588 L 1312.5511 27931.09 L 1286.3002 28009.842 L 1286.3002 28009.842 L 1286.3002 28009.842 L 1286.3002 27406.068 Q 1286.3002 26828.547 1233.7981 24990.975 L 1207.5471 23153.402 L 1207.5471 22995.896 Q 1181.296 22838.39 1155.045 20843.312 L 1102.543 18848.234 L 1102.543 18086.955 Q 1076.292 17325.676 1076.292 16669.4 L 1050.0409 16013.125 L 1050.0409 15435.602 Q 1023.7899 14884.33 1023.7899 14070.549 L 997.5389 13230.516 L 997.5389 12863.002 Q 971.2879 12521.738 971.2879 11970.467 L 971.2879 11419.195 L 971.2879 11287.94 Q 971.2879 11156.686 918.7858 9240.36 L 866.2838 7297.7847 L 866.2838 6930.2705 Q 866.2838 6589.007 813.78174 5197.7026 L 787.5307 3806.3984 L 787.5307 3281.378 Q 761.27966 2756.3574 735.0287 1758.8186 L 708.77765 761.27966 L 708.77765 472.51843 Q 708.77765 183.75717 577.5225 157.50615 L 472.51843 157.50615 L 472.51843 157.50615 Q 472.51843 157.50615 236.25922 78.753075 z" svg:height="280.09842mm" draw:style-name="style-15" svg:viewBox="0.0 0.0 1417.5553 28009.842" svg:width="14.175553mm" svg:x="192.42mm" svg:y="6.300246mm"/>
          <draw:path svg:d="M 446.2674 0.0 L 446.2674 0.0 L 446.2674 52.50205 L 446.2674 131.25511 L 446.2674 157.50615 L 446.2674 183.75717 L 420.0164 210.0082 L 393.76535 236.25922 L 341.2633 315.0123 Q 288.76126 420.0164 236.25922 420.0164 Q 183.75717 420.0164 183.75717 446.2674 L 183.75717 446.2674 L 78.753075 446.2674 L 0.0 446.2674 L 0.0 420.0164 Q 26.251024 393.76535 26.251024 393.76535 L 26.251024 367.51434 L 26.251024 367.51434 Q 26.251024 367.51434 183.75717 236.25922 L 315.0123 105.0041 L 315.0123 105.0041 L 341.2633 105.0041 L 341.2633 105.0041 L 341.2633 105.0041 L 341.2633 78.753075 L 341.2633 78.753075 L 367.51434 78.753075 L 367.51434 52.50205 L 367.51434 52.50205 L 393.76535 52.50205 L 393.76535 52.50205 L 393.76535 52.50205 L 420.0164 26.251024 L 446.2674 0.0 L 446.2674 0.0 z" svg:height="4.462674mm" draw:style-name="style-16" svg:viewBox="0.0 0.0 446.2674 446.2674" svg:width="4.462674mm" svg:x="102.6415mm" svg:y="212.63329mm"/>
          <draw:path svg:d="M 446.2674 52.50205 L 446.2674 131.25511 L 315.0123 131.25511 Q 183.75717 157.50615 157.50615 210.0082 Q 131.25511 288.76126 131.25511 367.51434 Q 131.25511 472.51843 183.75717 525.02045 Q 210.0082 577.5225 315.0123 551.2715 Q 393.76535 525.02045 420.0164 603.77356 Q 420.0164 682.5266 288.76126 682.5266 Q 157.50615 682.5266 78.753075 630.0246 Q 26.251024 551.2715 4.5474735E-13 367.51434 Q -26.251024 183.75717 26.251024 131.25511 L 26.251024 78.753075 L 52.50205 78.753075 L 52.50205 52.50205 L 183.75717 26.251024 Q 288.76126 0.0 367.51434 0.0 Q 446.2674 0.0 446.2674 52.50205 z" svg:height="6.8252664mm" draw:style-name="style-17" svg:viewBox="0.0 0.0 446.2674 682.5266" svg:width="4.462674mm" svg:x="33.3388mm" svg:y="285.61115mm"/>
          <draw:path svg:d="M 26.251024 0.0 Q 52.50205 -26.251024 157.50615 0.0 Q 288.76126 26.251024 315.0123 52.50205 Q 315.0123 78.753075 315.0123 498.76944 Q 315.0123 945.03687 183.75717 945.03687 Q 52.50205 918.7858 26.251024 918.7858 Q 0.0 892.5348 0.0 446.2674 Q 0.0 26.251024 26.251024 0.0 z" svg:height="9.450369mm" draw:style-name="style-18" svg:viewBox="0.0 0.0 315.0123 945.03687" svg:width="3.150123mm" svg:x="154.88104mm" svg:y="257.52255mm"/>
          <draw:path svg:d="M 420.0164 341.2633 L 420.0164 341.2633 L 393.76535 367.51434 L 367.51434 393.76535 L 341.2633 393.76535 L 315.0123 393.76535 L 288.76126 420.0164 L 262.51022 446.2674 L 262.51022 446.2674 L 236.25922 446.2674 L 236.25922 446.2674 L 236.25922 446.2674 L 210.0082 472.51843 L 183.75717 498.76944 L 157.50615 498.76944 L 131.25511 498.76944 L 105.0041 525.02045 L 78.753075 525.02045 L 78.753075 498.76944 L 78.753075 472.51843 L 0.0 131.25511 Q -52.50205 -210.0082 236.25922 0.0 Q 498.76944 210.0082 525.02045 236.25922 Q 551.2715 262.51022 498.76944 288.76126 Q 446.2674 341.2633 420.0164 341.2633 z" svg:height="5.2502046mm" draw:style-name="style-19" svg:viewBox="0.0 0.0 525.02045 525.02045" svg:width="5.2502046mm" svg:x="66.41509mm" svg:y="105.791626mm"/>
          <draw:path svg:d="M 0.0 341.2633 L 0.0 3.6379788E-12 L 157.50615 26.251024 Q 315.0123 52.50205 341.2633 78.753075 Q 393.76535 105.0041 393.76535 236.25922 Q 393.76535 367.51434 341.2633 420.0164 Q 341.2633 472.51843 393.76535 577.5225 Q 446.2674 682.5266 341.2633 656.2756 Q 262.51022 630.0246 236.25922 603.77356 Q 183.75717 551.2715 183.75717 551.2715 L 183.75717 525.02045 L 183.75717 525.02045 L 183.75717 525.02045 L 157.50615 603.77356 Q 157.50615 682.5266 105.0041 682.5266 L 52.50205 682.5266 L 26.251024 682.5266 L 26.251024 682.5266 L 26.251024 682.5266 L 26.251024 682.5266 L 0.0 341.2633 z M 157.50615 262.51022 Q 157.50615 157.50615 210.0082 157.50615 Q 262.51022 157.50615 236.25922 262.51022 Q 236.25922 367.51434 183.75717 367.51434 Q 157.50615 367.51434 157.50615 262.51022 z" svg:height="6.8252664mm" draw:style-name="style-20" svg:viewBox="0.0 0.0 393.76535 682.5266" svg:width="3.9376535mm" svg:x="101.59146mm" svg:y="284.03607mm"/>
          <draw:path svg:d="M 52.50205 2178.835 L 0.0 -3.6379788E-12 L 105.0041 105.0041 Q 210.0082 210.0082 236.25922 656.2756 Q 262.51022 1128.7941 315.0123 1233.7981 Q 315.0123 1365.0532 341.2633 1470.0574 Q 367.51434 1575.0614 367.51434 1548.8104 Q 367.51434 1548.8104 472.51843 1758.8186 Q 525.02045 1995.0778 577.5225 2126.333 Q 630.0246 2231.337 656.2756 2231.337 Q 682.5266 2231.337 735.0287 2441.3452 Q 787.5307 2651.3535 813.78174 2835.1106 Q 840.0328 3018.8677 892.5348 3071.3699 Q 945.03687 3097.6208 971.2879 3150.1228 Q 997.5389 3202.625 997.5389 3307.629 Q 997.5389 3412.633 1050.0409 3543.8882 Q 1102.543 3675.1433 1155.045 3727.6453 Q 1181.296 3753.8965 1338.8022 3753.8965 Q 1496.3083 3753.8965 1575.0614 3727.6453 Q 1653.8145 3701.3943 1785.0696 3701.3943 Q 1890.0737 3753.8965 2152.584 3806.3984 Q 2415.0942 3911.4026 2572.6003 3858.9004 Q 2730.1064 3858.9004 2861.3616 3806.3984 Q 2992.6167 3806.3984 3045.1187 3806.3984 Q 3071.3699 3806.3984 3097.6208 3806.3984 L 3123.8718 3806.3984 L 3150.1228 3832.6494 L 3176.3738 3858.9004 L 3202.625 3858.9004 L 3202.625 3858.9004 L 3202.625 3832.6494 L 3202.625 3832.6494 L 3228.876 3832.6494 L 3228.876 3858.9004 L 3228.876 3858.9004 L 3255.127 3858.9004 L 3255.127 3858.9004 L 3255.127 3858.9004 L 3281.378 3885.1516 L 3307.629 3911.4026 L 3307.629 3911.4026 L 3307.629 3911.4026 L 3333.8801 3911.4026 L 3333.8801 3911.4026 L 3333.8801 3937.6536 L 3360.131 3937.6536 L 3360.131 3937.6536 L 3360.131 3963.9045 L 3333.8801 3963.9045 L 3307.629 3963.9045 L 3097.6208 3990.1555 L 2913.8635 4016.4067 L 2887.6125 4016.4067 L 2861.3616 4016.4067 L 2940.1147 4042.6577 L 3018.8677 4068.9087 L 3045.1187 4068.9087 L 3097.6208 4068.9087 L 3228.876 4121.4106 Q 3360.131 4173.9126 3780.1475 4226.415 Q 4226.415 4226.415 4620.18 4252.666 L 4987.6943 4278.917 L 4987.6943 4278.917 L 4987.6943 4278.917 L 4462.674 4278.917 Q 3911.4026 4278.917 2021.3289 4331.419 Q 105.0041 4357.67 52.50205 2178.835 z" svg:height="43.31419mm" draw:style-name="style-21" svg:viewBox="0.0 0.0 4987.6943 4331.419" svg:width="49.876945mm" svg:x="15.750614mm" svg:y="262.77274mm"/>
          <draw:path svg:d="M 1338.8022 183.75717 L 1338.8022 367.51434 L 997.5389 367.51434 Q 630.0246 367.51434 525.02045 393.76535 Q 393.76535 393.76535 393.76535 525.02045 L 393.76535 682.5266 L 708.77765 682.5266 Q 997.5389 708.77765 997.5389 866.2838 Q 997.5389 1050.0409 735.0287 1050.0409 L 446.2674 1050.0409 L 446.2674 1076.292 L 420.0164 1076.292 L 420.0164 1233.7981 L 420.0164 1391.3043 L 892.5348 1391.3043 Q 1365.0532 1391.3043 1365.0532 1575.0614 L 1365.0532 1732.5676 L 1338.8022 1732.5676 L 1312.5511 1732.5676 L 761.27966 1758.8186 Q 210.0082 1785.0696 131.25511 1758.8186 L 52.50205 1758.8186 L 52.50205 1627.5635 Q 52.50205 1496.3083 26.251024 761.27966 L -1.8189894E-12 26.251024 L 656.2756 0.0 Q 1312.5511 0.0 1338.8022 183.75717 z" svg:height="17.588186mm" draw:style-name="style-22" svg:viewBox="0.0 0.0 1365.0532 1758.8186" svg:width="13.650533mm" svg:x="111.82936mm" svg:y="230.484mm"/>
          <draw:path svg:d="M 945.03687 131.25511 L 971.2879 0.0 L 1050.0409 52.50205 Q 1128.7941 105.0041 1155.045 131.25511 L 1181.296 157.50615 L 1181.296 157.50615 L 1181.296 157.50615 L 1207.5471 157.50615 L 1207.5471 157.50615 L 1233.7981 183.75717 L 1233.7981 183.75717 L 1181.296 367.51434 Q 1128.7941 551.2715 1102.543 577.5225 L 1102.543 603.77356 L 1102.543 603.77356 L 1076.292 603.77356 L 1076.292 630.0246 L 1076.292 656.2756 L 1050.0409 656.2756 L 1023.7899 682.5266 L 1023.7899 682.5266 L 1023.7899 682.5266 L 997.5389 682.5266 L 997.5389 682.5266 L 997.5389 708.77765 L 971.2879 708.77765 L 971.2879 708.77765 L 971.2879 735.0287 L 971.2879 735.0287 L 971.2879 735.0287 L 945.03687 735.0287 L 945.03687 735.0287 L 945.03687 761.27966 Q 918.7858 761.27966 918.7858 787.5307 Q 892.5348 787.5307 682.5266 945.03687 Q 472.51843 1102.543 315.0123 1128.7941 Q 157.50615 1155.045 131.25511 1128.7941 Q 78.753075 1102.543 52.50205 1050.0409 Q 26.251024 997.5389 0.0 840.0328 Q -26.251024 656.2756 26.251024 551.2715 Q 78.753075 446.2674 262.51022 288.76126 Q 420.0164 105.0041 525.02045 105.0041 L 630.0246 52.50205 L 656.2756 78.753075 L 682.5266 78.753075 L 682.5266 183.75717 Q 708.77765 288.76126 682.5266 288.76126 L 682.5266 315.0123 L 708.77765 315.0123 L 761.27966 315.0123 L 813.78174 288.76126 L 892.5348 262.51022 L 892.5348 262.51022 Q 918.7858 262.51022 945.03687 131.25511 z" svg:height="11.28794mm" draw:style-name="style-23" svg:viewBox="0.0 0.0 1233.7981 1128.7941" svg:width="12.337981mm" svg:x="80.06562mm" svg:y="212.10828mm"/>
          <draw:path svg:d="M 315.0123 393.76535 L 341.2633 262.51022 L 420.0164 262.51022 L 472.51843 262.51022 L 472.51843 472.51843 Q 472.51843 656.2756 393.76535 656.2756 Q 315.0123 682.5266 157.50615 656.2756 Q 26.251024 630.0246 0.0 577.5225 Q 0.0 525.02045 0.0 315.0123 Q 0.0 105.0041 26.251024 52.50205 Q 78.753075 0.0 236.25922 0.0 Q 393.76535 0.0 393.76535 52.50205 Q 393.76535 131.25511 288.76126 131.25511 Q 183.75717 105.0041 157.50615 131.25511 Q 157.50615 157.50615 131.25511 315.0123 Q 105.0041 446.2674 131.25511 472.51843 Q 157.50615 525.02045 236.25922 525.02045 Q 315.0123 525.02045 315.0123 393.76535 z" svg:height="6.562756mm" draw:style-name="style-24" svg:viewBox="0.0 0.0 472.51843 656.2756" svg:width="4.7251844mm" svg:x="61.952415mm" svg:y="285.08612mm"/>
          <draw:path svg:d="M 393.76535 26.251024 L 630.0246 0.0 L 1128.7941 0.0 L 1653.8145 0.0 L 1627.5635 78.753075 Q 1601.3125 131.25511 1627.5635 157.50615 Q 1653.8145 157.50615 1680.0656 157.50615 L 1680.0656 157.50615 L 1680.0656 210.0082 Q 1653.8145 262.51022 1653.8145 393.76535 L 1653.8145 525.02045 L 1155.045 525.02045 L 656.2756 525.02045 L 630.0246 551.2715 L 603.77356 577.5225 L 603.77356 577.5225 L 603.77356 577.5225 L 603.77356 656.2756 L 603.77356 735.0287 L 603.77356 735.0287 L 603.77356 735.0287 L 1076.292 761.27966 Q 1575.0614 787.5307 1627.5635 840.0328 Q 1706.3165 918.7858 1706.3165 1365.0532 Q 1706.3165 1837.5717 1627.5635 1916.3247 Q 1575.0614 1995.0778 1496.3083 1995.0778 Q 1417.5553 2047.5798 708.77765 2047.5798 L 26.251024 2047.5798 L 26.251024 2021.3289 L 26.251024 1995.0778 L 26.251024 1890.0737 L 26.251024 1811.3207 L 26.251024 1785.0696 L 26.251024 1758.8186 L 26.251024 1732.5676 L 26.251024 1680.0656 L 26.251024 1627.5635 L 26.251024 1548.8104 L 498.76944 1548.8104 L 971.2879 1522.5593 L 1023.7899 1522.5593 L 1050.0409 1522.5593 L 1050.0409 1496.3083 L 1076.292 1496.3083 L 1076.292 1417.5553 L 1076.292 1365.0532 L 1050.0409 1365.0532 L 1023.7899 1365.0532 L 603.77356 1338.8022 Q 210.0082 1312.5511 131.25511 1260.0492 Q 78.753075 1207.5471 26.251024 1050.0409 L -4.5474735E-13 892.5348 L -4.5474735E-13 577.5225 Q 26.251024 236.25922 78.753075 157.50615 Q 157.50615 52.50205 393.76535 26.251024 z" svg:height="20.475798mm" draw:style-name="style-25" svg:viewBox="0.0 0.0 1706.3165 2047.5798" svg:width="17.063166mm" svg:x="32.813778mm" svg:y="254.63493mm"/>
          <draw:path svg:d="M 2073.8308 1758.8186 L 2047.5798 1758.8186 L 2047.5798 1785.0696 L 2047.5798 1785.0696 L 2021.3289 1785.0696 L 2021.3289 1811.3207 L 1995.0778 1811.3207 L 1968.8268 1811.3207 L 1942.5758 1811.3207 L 1942.5758 1811.3207 L 1916.3247 1811.3207 L 1890.0737 1811.3207 L 1890.0737 1785.0696 Q 1890.0737 1758.8186 1680.0656 1443.8063 Q 1470.0574 1102.543 1417.5553 1076.292 Q 1365.0532 1076.292 1181.296 1181.296 Q 997.5389 1286.3002 971.2879 1338.8022 Q 945.03687 1391.3043 1155.045 1758.8186 L 1365.0532 2100.0818 L 1365.0532 2126.333 L 1365.0532 2178.835 L 1338.8022 2178.835 L 1312.5511 2178.835 L 1312.5511 2205.086 L 1312.5511 2205.086 L 1286.3002 2205.086 L 1286.3002 2231.337 L 1260.0492 2231.337 L 1233.7981 2231.337 L 1233.7981 2257.5881 L 1207.5471 2257.5881 L 1207.5471 2257.5881 L 1207.5471 2283.839 L 1181.296 2283.839 L 1155.045 2283.839 L 1128.7941 2310.09 L 1102.543 2336.341 L 1076.292 2336.341 L 1050.0409 2336.341 L 1050.0409 2336.341 L 1023.7899 2336.341 L 1023.7899 2336.341 L 997.5389 2336.341 L 997.5389 2336.341 L 997.5389 2336.341 L 997.5389 2310.09 L 997.5389 2310.09 L 971.2879 2310.09 Q 971.2879 2283.839 498.76944 1496.3083 L 0.0 682.5266 L 0.0 656.2756 L 0.0 630.0246 L 26.251024 630.0246 L 26.251024 603.77356 L 26.251024 603.77356 L 52.50205 603.77356 L 52.50205 603.77356 L 52.50205 603.77356 L 78.753075 577.5225 L 105.0041 551.2715 L 131.25511 551.2715 L 157.50615 551.2715 L 183.75717 525.02045 L 210.0082 498.76944 L 236.25922 498.76944 L 262.51022 498.76944 L 262.51022 472.51843 L 262.51022 472.51843 L 288.76126 472.51843 L 288.76126 446.2674 L 315.0123 446.2674 L 367.51434 446.2674 L 367.51434 472.51843 L 367.51434 472.51843 L 577.5225 787.5307 Q 761.27966 1076.292 840.0328 1076.292 Q 918.7858 1023.7899 1076.292 945.03687 Q 1233.7981 866.2838 1260.0492 840.0328 L 1286.3002 840.0328 L 1286.3002 787.5307 Q 1260.0492 735.0287 1102.543 446.2674 L 945.03687 183.75717 L 945.03687 131.25511 L 945.03687 78.753075 L 945.03687 78.753075 L 945.03687 78.753075 L 1102.543 0.0 Q 1260.0492 -78.753075 1758.8186 761.27966 Q 2257.5881 1601.3125 2231.337 1627.5635 Q 2231.337 1653.8145 2152.584 1706.3165 Q 2100.0818 1758.8186 2073.8308 1758.8186 z" svg:height="23.36341mm" draw:style-name="style-26" svg:viewBox="0.0 0.0 2231.337 2336.341" svg:width="22.31337mm" svg:x="48.301884mm" svg:y="69.04019mm"/>
          <draw:path svg:d="M 1470.0574 -3.6379788E-12 L 1653.8145 -3.6379788E-12 L 1653.8145 26.251024 L 1627.5635 52.50205 L 1627.5635 52.50205 L 1627.5635 78.753075 L 1627.5635 78.753075 L 1627.5635 78.753075 L 1601.3125 78.753075 L 1601.3125 78.753075 L 1601.3125 105.0041 L 1575.0614 105.0041 L 1575.0614 131.25511 L 1575.0614 157.50615 L 1443.8063 341.2633 Q 1312.5511 525.02045 1312.5511 551.2715 L 1312.5511 577.5225 L 1286.3002 577.5225 L 1286.3002 603.77356 L 1286.3002 603.77356 L 1260.0492 603.77356 L 1260.0492 630.0246 L 1260.0492 656.2756 L 1233.7981 708.77765 L 1233.7981 735.0287 L 1522.5593 708.77765 Q 1811.3207 656.2756 1942.5758 656.2756 L 2047.5798 656.2756 L 2073.8308 630.0246 L 2100.0818 630.0246 L 2152.584 630.0246 L 2178.835 603.77356 L 3517.6372 446.2674 Q 4830.1885 288.76126 4882.6904 341.2633 Q 4935.1924 420.0164 4935.1924 446.2674 L 4935.1924 472.51843 L 4961.4434 472.51843 L 4961.4434 498.76944 L 4961.4434 498.76944 L 4987.6943 498.76944 L 4987.6943 525.02045 L 4987.6943 551.2715 L 5013.9453 551.2715 L 5013.9453 551.2715 L 5013.9453 577.5225 L 5040.197 577.5225 L 5040.197 577.5225 L 5040.197 603.77356 L 5040.197 603.77356 L 5040.197 603.77356 L 5066.4478 656.2756 L 5066.4478 682.5266 L 5040.197 682.5266 L 5013.9453 708.77765 L 4882.6904 708.77765 Q 4777.6865 708.77765 4410.172 708.77765 L 4068.9087 708.77765 L 3990.1555 708.77765 Q 3911.4026 708.77765 2520.0984 813.78174 Q 1155.045 918.7858 1128.7941 918.7858 Q 1102.543 945.03687 866.2838 1391.3043 Q 630.0246 1837.5717 525.02045 2126.333 L 420.0164 2441.3452 L 420.0164 2493.8472 L 420.0164 2572.6003 L 446.2674 2572.6003 L 446.2674 2598.8513 L 472.51843 2598.8513 L 472.51843 2598.8513 L 472.51843 2598.8513 L 472.51843 2598.8513 L 472.51843 2625.1023 L 472.51843 2625.1023 L 498.76944 2625.1023 L 498.76944 2651.3535 L 498.76944 2651.3535 L 525.02045 2651.3535 L 525.02045 2651.3535 L 525.02045 2651.3535 L 525.02045 2677.6045 L 525.02045 2677.6045 L 498.76944 2677.6045 L 498.76944 2703.8555 L 498.76944 2703.8555 L 472.51843 2703.8555 L 472.51843 2703.8555 L 472.51843 2730.1064 L 472.51843 2730.1064 L 472.51843 2756.3574 L 367.51434 2756.3574 L 288.76126 2756.3574 L 262.51022 2730.1064 L 236.25922 2703.8555 L 236.25922 2703.8555 L 210.0082 2703.8555 L 210.0082 2703.8555 L 210.0082 2703.8555 L 210.0082 2677.6045 L 210.0082 2677.6045 L 183.75717 2651.3535 Q 157.50615 2625.1023 157.50615 2520.0984 L 105.0041 2415.0942 L 105.0041 2415.0942 L 105.0041 2415.0942 L 105.0041 2415.0942 L 105.0041 2415.0942 L 78.753075 2388.8433 L 78.753075 2336.341 L 52.50205 2336.341 L 26.251024 2336.341 L 26.251024 2336.341 Q 52.50205 2310.09 105.0041 2231.337 Q 183.75717 2126.333 446.2674 1601.3125 L 682.5266 1076.292 L 708.77765 1050.0409 L 735.0287 1023.7899 L 735.0287 971.2879 L 735.0287 945.03687 L 367.51434 945.03687 L 0.0 918.7858 L 0.0 918.7858 L 0.0 918.7858 L 26.251024 918.7858 L 26.251024 918.7858 L 105.0041 892.5348 L 210.0082 866.2838 L 525.02045 840.0328 Q 840.0328 787.5307 1050.0409 393.76535 Q 1260.0492 26.251024 1470.0574 -3.6379788E-12 z" svg:height="27.563576mm" draw:style-name="style-27" svg:viewBox="0.0 0.0 5066.4478 2756.3574" svg:width="50.664474mm" svg:x="136.50533mm" svg:y="195.57013mm"/>
          <draw:path svg:d="M 105.0041 0.0 Q 131.25511 -26.251024 236.25922 0.0 Q 341.2633 26.251024 393.76535 78.753075 Q 472.51843 131.25511 472.51843 341.2633 Q 472.51843 525.02045 393.76535 603.77356 Q 315.0123 656.2756 210.0082 656.2756 Q 105.0041 656.2756 52.50205 551.2715 Q 0.0 446.2674 0.0 288.76126 Q 0.0 105.0041 26.251024 78.753075 Q 52.50205 26.251024 105.0041 0.0 z M 236.25922 498.76944 L 183.75717 498.76944 L 157.50615 472.51843 Q 105.0041 420.0164 131.25511 288.76126 Q 157.50615 157.50615 210.0082 131.25511 Q 262.51022 131.25511 315.0123 210.0082 Q 367.51434 288.76126 315.0123 393.76535 Q 315.0123 498.76944 236.25922 498.76944 z" svg:height="6.562756mm" draw:style-name="style-28" svg:viewBox="0.0 0.0 472.51843 656.2756" svg:width="4.7251844mm" svg:x="142.80557mm" svg:y="283.24854mm"/>
          <draw:path svg:d="M 157.50615 656.2756 L 0.0 367.51434 L 0.0 341.2633 Q 26.251024 315.0123 315.0123 183.75717 Q 603.77356 52.50205 787.5307 0.0 Q 971.2879 0.0 1181.296 52.50205 Q 1417.5553 131.25511 1522.5593 210.0082 Q 1627.5635 315.0123 1732.5676 472.51843 Q 1837.5717 630.0246 1863.8226 735.0287 Q 1890.0737 866.2838 1890.0737 1076.292 Q 1890.0737 1286.3002 1785.0696 1443.8063 Q 1706.3165 1627.5635 1417.5553 1811.3207 Q 1102.543 1995.0778 1050.0409 2021.3289 Q 997.5389 2021.3289 656.2756 1470.0574 Q 315.0123 945.03687 157.50615 656.2756 z M 682.5266 262.51022 L 708.77765 262.51022 L 892.5348 262.51022 Q 1102.543 262.51022 1233.7981 367.51434 Q 1365.0532 472.51843 1470.0574 603.77356 Q 1575.0614 735.0287 1627.5635 840.0328 Q 1680.0656 945.03687 1653.8145 1128.7941 Q 1627.5635 1312.5511 1548.8104 1443.8063 Q 1443.8063 1575.0614 1443.8063 1575.0614 L 1417.5553 1575.0614 L 1417.5553 1575.0614 L 1417.5553 1575.0614 L 1391.3043 1601.3125 L 1365.0532 1627.5635 L 1365.0532 1627.5635 L 1365.0532 1627.5635 L 1338.8022 1627.5635 L 1338.8022 1627.5635 L 1312.5511 1653.8145 L 1286.3002 1680.0656 L 1286.3002 1680.0656 L 1260.0492 1680.0656 L 1260.0492 1680.0656 L 1260.0492 1680.0656 L 1260.0492 1653.8145 L 1260.0492 1653.8145 L 1233.7981 1653.8145 L 1233.7981 1627.5635 L 1233.7981 1627.5635 L 1207.5471 1627.5635 L 1207.5471 1601.3125 Q 1207.5471 1575.0614 866.2838 997.5389 L 525.02045 420.0164 L 551.2715 393.76535 Q 551.2715 367.51434 577.5225 341.2633 Q 603.77356 341.2633 630.0246 315.0123 Q 630.0246 262.51022 682.5266 262.51022 z" svg:height="20.21329mm" draw:style-name="style-29" svg:viewBox="0.0 0.0 1890.0737 2021.3289" svg:width="18.900738mm" svg:x="163.80638mm" svg:y="34.12633mm"/>
          <draw:path svg:d="M 0.0 315.0123 L 0.0 0.0 L 183.75717 26.251024 Q 367.51434 52.50205 420.0164 131.25511 Q 498.76944 210.0082 472.51843 367.51434 Q 446.2674 525.02045 393.76535 577.5225 Q 341.2633 630.0246 315.0123 656.2756 L 288.76126 682.5266 L 157.50615 682.5266 L 26.251024 682.5266 L 26.251024 656.2756 L 26.251024 656.2756 L 0.0 315.0123 z M 341.2633 420.0164 L 341.2633 498.76944 L 236.25922 525.02045 Q 157.50615 551.2715 157.50615 341.2633 Q 157.50615 131.25511 210.0082 157.50615 Q 262.51022 157.50615 315.0123 262.51022 Q 341.2633 367.51434 341.2633 420.0164 z" svg:height="6.8252664mm" draw:style-name="style-30" svg:viewBox="0.0 0.0 472.51843 682.5266" svg:width="4.7251844mm" svg:x="76.9155mm" svg:y="284.5611mm"/>
          <draw:path svg:d="M 210.0082 288.76126 L 183.75717 288.76126 L 105.0041 288.76126 Q 0.0 262.51022 0.0 131.25511 Q 0.0 0.0 157.50615 0.0 Q 288.76126 0.0 288.76126 105.0041 Q 315.0123 210.0082 262.51022 236.25922 Q 236.25922 288.76126 210.0082 288.76126 z" svg:height="2.8876126mm" draw:style-name="style-31" svg:viewBox="0.0 0.0 288.76126 288.76126" svg:width="2.8876126mm" svg:x="97.65381mm" svg:y="201.34535mm"/>
          <draw:path svg:d="M 157.50615 0.0 L 183.75717 52.50205 L 210.0082 210.0082 Q 210.0082 367.51434 236.25922 420.0164 L 262.51022 472.51843 L 262.51022 525.02045 Q 262.51022 577.5225 288.76126 577.5225 Q 315.0123 577.5225 367.51434 551.2715 L 393.76535 551.2715 L 420.0164 1942.5758 Q 472.51843 3333.8801 472.51843 3675.1433 L 472.51843 4042.6577 L 472.51843 4042.6577 L 472.51843 4042.6577 L 446.2674 4068.9087 Q 420.0164 4095.1597 420.0164 4226.415 L 420.0164 4357.67 L 393.76535 4410.172 L 367.51434 4436.423 L 367.51434 4436.423 L 367.51434 4462.674 L 367.51434 4462.674 L 367.51434 4462.674 L 341.2633 4436.423 L 315.0123 4410.172 L 315.0123 4410.172 L 315.0123 4410.172 L 315.0123 4357.67 L 315.0123 4278.917 L 288.76126 4252.666 Q 262.51022 4200.1636 236.25922 4095.1597 Q 210.0082 4016.4067 183.75717 4016.4067 Q 157.50615 4016.4067 157.50615 3990.1555 Q 157.50615 3937.6536 105.0041 3990.1555 Q 105.0041 4016.4067 52.50205 3360.131 Q 3.6379788E-12 2703.8555 3.6379788E-12 2415.0942 Q 3.6379788E-12 2126.333 3.6379788E-12 1680.0656 Q 26.251024 1207.5471 52.50205 1207.5471 Q 78.753075 1207.5471 52.50205 1102.543 L 26.251024 971.2879 L 26.251024 971.2879 L 3.6379788E-12 971.2879 L 3.6379788E-12 945.03687 L 3.6379788E-12 892.5348 L 3.6379788E-12 892.5348 L 3.6379788E-12 866.2838 L 3.6379788E-12 813.78174 Q 3.6379788E-12 761.27966 26.251024 761.27966 Q 26.251024 787.5307 78.753075 367.51434 Q 157.50615 -26.251024 157.50615 0.0 z" svg:height="44.62674mm" draw:style-name="style-32" svg:viewBox="0.0 0.0 472.51843 4462.674" svg:width="4.7251844mm" svg:x="196.35765mm" svg:y="38.851517mm"/>
          <draw:path svg:d="M 157.50615 26.251024 L 183.75717 0.0 L 288.76126 26.251024 Q 393.76535 52.50205 472.51843 78.753075 Q 525.02045 131.25511 656.2756 367.51434 Q 787.5307 630.0246 813.78174 630.0246 L 813.78174 656.2756 L 813.78174 682.5266 L 813.78174 708.77765 L 787.5307 708.77765 L 761.27966 735.0287 L 735.0287 735.0287 L 682.5266 735.0287 L 656.2756 761.27966 L 630.0246 787.5307 L 603.77356 787.5307 L 577.5225 787.5307 L 551.2715 813.78174 L 525.02045 840.0328 L 472.51843 840.0328 L 446.2674 840.0328 L 420.0164 866.2838 L 367.51434 866.2838 L 367.51434 840.0328 Q 367.51434 840.0328 288.76126 708.77765 Q 210.0082 577.5225 105.0041 393.76535 L 0.0 210.0082 L 0.0 210.0082 L 0.0 210.0082 L 0.0 183.75717 L 0.0 183.75717 L 26.251024 131.25511 Q 52.50205 105.0041 105.0041 52.50205 Q 131.25511 52.50205 157.50615 26.251024 z" svg:height="8.662838mm" draw:style-name="style-33" svg:viewBox="0.0 0.0 813.78174 866.2838" svg:width="8.137817mm" svg:x="61.952415mm" svg:y="39.901558mm"/>
          <draw:path svg:d="M 0.0 0.0 Q 26.251024 -78.753075 78.753075 0.0 Q 105.0041 105.0041 26.251024 78.753075 Q -26.251024 52.50205 0.0 0.0 z" svg:height="0.7875307mm" draw:style-name="style-34" svg:viewBox="0.0 0.0 78.753075 78.753075" svg:width="0.7875307mm" svg:x="57.489742mm" svg:y="288.23624mm"/>
          <draw:path svg:d="M 0.0 0.0 Q 105.0041 -236.25922 183.75717 0.0 Q 262.51022 210.0082 105.0041 210.0082 Q -78.753075 210.0082 0.0 0.0 z" svg:height="2.100082mm" draw:style-name="style-35" svg:viewBox="0.0 0.0 183.75717 210.0082" svg:width="1.8375716mm" svg:x="85.57834mm" svg:y="265.66037mm"/>
          <draw:path svg:d="M 945.03687 1338.8022 L 892.5348 1312.5511 L 866.2838 1312.5511 L 813.78174 1312.5511 L 761.27966 1286.3002 L 735.0287 1286.3002 L 735.0287 1312.5511 L 761.27966 1338.8022 L 761.27966 1338.8022 L 761.27966 1365.0532 L 761.27966 1365.0532 L 761.27966 1365.0532 L 787.5307 1391.3043 L 813.78174 1417.5553 L 813.78174 1443.8063 L 813.78174 1470.0574 L 971.2879 1732.5676 Q 1128.7941 1995.0778 1155.045 2021.3289 L 1181.296 2047.5798 L 1181.296 2073.8308 L 1181.296 2100.0818 L 1207.5471 2100.0818 L 1207.5471 2100.0818 L 1207.5471 2126.333 L 1233.7981 2126.333 L 1233.7981 2152.584 L 1233.7981 2178.835 L 1207.5471 2178.835 L 1207.5471 2205.086 L 1207.5471 2205.086 L 1181.296 2205.086 L 1181.296 2205.086 L 1181.296 2205.086 L 1155.045 2231.337 L 1128.7941 2257.5881 L 1102.543 2257.5881 L 1076.292 2257.5881 L 1023.7899 2257.5881 L 997.5389 2257.5881 L 997.5389 2257.5881 L 971.2879 2257.5881 L 971.2879 2257.5881 L 971.2879 2257.5881 L 971.2879 2231.337 L 971.2879 2231.337 L 945.03687 2205.086 L 918.7858 2178.835 L 918.7858 2178.835 Q 918.7858 2152.584 498.76944 1470.0574 L 78.753075 787.5307 L 78.753075 761.27966 L 78.753075 735.0287 L 52.50205 735.0287 L 52.50205 735.0287 L 52.50205 708.77765 L 26.251024 708.77765 L 26.251024 682.5266 L 26.251024 656.2756 L -1.8189894E-12 630.0246 L -1.8189894E-12 603.77356 L 26.251024 603.77356 L 78.753075 630.0246 L 131.25511 630.0246 L 157.50615 630.0246 L 656.2756 813.78174 Q 1155.045 997.5389 1181.296 997.5389 L 1233.7981 997.5389 L 1286.3002 1023.7899 L 1312.5511 1050.0409 L 1365.0532 1050.0409 L 1417.5553 1050.0409 L 1417.5553 997.5389 L 1391.3043 971.2879 L 1391.3043 945.03687 L 1391.3043 918.7858 L 1365.0532 892.5348 L 1338.8022 866.2838 L 1338.8022 840.0328 Q 1338.8022 813.78174 1128.7941 498.76944 L 971.2879 183.75717 L 971.2879 105.0041 Q 971.2879 52.50205 997.5389 26.251024 Q 1050.0409 0.0 1102.543 0.0 Q 1181.296 26.251024 1653.8145 840.0328 Q 2126.333 1627.5635 2100.0818 1653.8145 Q 2100.0818 1680.0656 1548.8104 1522.5593 Q 997.5389 1365.0532 945.03687 1338.8022 z" svg:height="22.57588mm" draw:style-name="style-36" svg:viewBox="0.0 0.0 2100.0818 2257.5881" svg:width="21.000818mm" svg:x="110.51681mm" svg:y="63.002457mm"/>
          <draw:path svg:d="M 472.51843 26.251024 L 577.5225 0.0 L 577.5225 735.0287 Q 603.77356 1470.0574 735.0287 1470.0574 L 840.0328 1470.0574 L 918.7858 1496.3083 Q 997.5389 1522.5593 1023.7899 1522.5593 L 1050.0409 1522.5593 L 1050.0409 1548.8104 L 1050.0409 1575.0614 L 1076.292 1575.0614 L 1076.292 1575.0614 L 1076.292 1601.3125 L 1102.543 1601.3125 L 1102.543 1680.0656 L 1102.543 1732.5676 L 1102.543 1785.0696 L 1102.543 1811.3207 L 1102.543 1811.3207 L 1102.543 1837.5717 L 1102.543 1837.5717 L 1102.543 1837.5717 L 1076.292 1837.5717 L 1076.292 1863.8226 L 1050.0409 1863.8226 Q 997.5389 1863.8226 997.5389 1890.0737 Q 971.2879 1942.5758 735.0287 1942.5758 L 525.02045 1995.0778 L 525.02045 1995.0778 L 525.02045 1995.0778 L 393.76535 1995.0778 Q 262.51022 1995.0778 157.50615 1995.0778 L 52.50205 1995.0778 L 52.50205 1942.5758 Q 52.50205 1916.3247 0.0 945.03687 Q -26.251024 0.0 52.50205 0.0 Q 131.25511 0.0 157.50615 26.251024 Q 183.75717 52.50205 210.0082 52.50205 Q 262.51022 52.50205 315.0123 52.50205 Q 393.76535 52.50205 472.51843 26.251024 z" svg:height="19.950779mm" draw:style-name="style-37" svg:viewBox="0.0 0.0 1102.543 1995.0778" svg:width="11.02543mm" svg:x="114.45446mm" svg:y="253.05988mm"/>
          <draw:path svg:d="M 656.2756 78.753075 L 708.77765 78.753075 L 708.77765 131.25511 Q 735.0287 210.0082 761.27966 236.25922 Q 813.78174 262.51022 813.78174 262.51022 L 813.78174 288.76126 L 787.5307 288.76126 Q 761.27966 262.51022 708.77765 262.51022 Q 630.0246 210.0082 551.2715 236.25922 Q 446.2674 262.51022 262.51022 288.76126 L 52.50205 315.0123 L 52.50205 288.76126 L 26.251024 288.76126 L 26.251024 262.51022 L 26.251024 236.25922 L 0.0 157.50615 L 0.0 105.0041 L 0.0 105.0041 L 26.251024 105.0041 L 26.251024 105.0041 L 26.251024 105.0041 L 78.753075 105.0041 L 131.25511 105.0041 L 315.0123 52.50205 Q 498.76944 -3.6379788E-12 525.02045 -3.6379788E-12 Q 551.2715 -26.251024 577.5225 26.251024 Q 630.0246 52.50205 656.2756 78.753075 z" svg:height="3.150123mm" draw:style-name="style-38" svg:viewBox="0.0 0.0 813.78174 315.0123" svg:width="8.137817mm" svg:x="99.49138mm" svg:y="270.38556mm"/>
          <draw:path svg:d="M 656.2756 472.51843 L 656.2756 708.77765 L 577.5225 708.77765 Q 498.76944 708.77765 472.51843 577.5225 Q 472.51843 420.0164 420.0164 551.2715 Q 341.2633 682.5266 288.76126 603.77356 L 210.0082 525.02045 L 210.0082 498.76944 L 210.0082 472.51843 L 183.75717 472.51843 L 183.75717 472.51843 L 183.75717 446.2674 L 157.50615 446.2674 L 157.50615 577.5225 L 157.50615 708.77765 L 105.0041 708.77765 L 52.50205 735.0287 L 52.50205 735.0287 L 26.251024 735.0287 L 26.251024 708.77765 L 0.0 708.77765 L 0.0 367.51434 Q 0.0 3.6379788E-12 52.50205 26.251024 Q 105.0041 26.251024 210.0082 183.75717 Q 288.76126 341.2633 315.0123 341.2633 Q 341.2633 341.2633 420.0164 157.50615 Q 472.51843 3.6379788E-12 551.2715 3.6379788E-12 Q 630.0246 3.6379788E-12 630.0246 105.0041 Q 630.0246 210.0082 656.2756 472.51843 z" svg:height="7.3502865mm" draw:style-name="style-39" svg:viewBox="0.0 0.0 656.2756 735.0287" svg:width="6.562756mm" svg:x="113.92944mm" svg:y="283.51105mm"/>
          <draw:path svg:d="M 0.0 105.0041 Q 0.0 0.0 52.50205 0.0 Q 78.753075 26.251024 105.0041 131.25511 Q 105.0041 210.0082 52.50205 236.25922 Q 26.251024 236.25922 0.0 105.0041 z" svg:height="2.3625922mm" draw:style-name="style-40" svg:viewBox="0.0 0.0 105.0041 236.25922" svg:width="1.050041mm" svg:x="90.56603mm" svg:y="285.61115mm"/>
          <draw:path svg:d="M 288.76126 26.251024 L 315.0123 26.251024 L 367.51434 0.0 L 393.76535 0.0 L 813.78174 735.0287 Q 1233.7981 1470.0574 1260.0492 1470.0574 Q 1286.3002 1470.0574 1312.5511 1522.5593 Q 1312.5511 1575.0614 1338.8022 1601.3125 L 1365.0532 1627.5635 L 1365.0532 1653.8145 L 1365.0532 1653.8145 L 1365.0532 1653.8145 L 1365.0532 1653.8145 L 1365.0532 1680.0656 L 1365.0532 1680.0656 L 1365.0532 1706.3165 L 1365.0532 1706.3165 L 1365.0532 1706.3165 L 1365.0532 1706.3165 L 1338.8022 1732.5676 L 1312.5511 1758.8186 L 1286.3002 1758.8186 L 1260.0492 1758.8186 L 1260.0492 1785.0696 L 1260.0492 1785.0696 L 1233.7981 1785.0696 L 1233.7981 1811.3207 L 1207.5471 1811.3207 L 1181.296 1811.3207 L 1155.045 1837.5717 L 1128.7941 1863.8226 L 1102.543 1863.8226 L 1076.292 1863.8226 L 1050.0409 1863.8226 L 997.5389 1863.8226 L 997.5389 1863.8226 L 997.5389 1863.8226 L 971.2879 1837.5717 Q 945.03687 1811.3207 787.5307 1548.8104 Q 630.0246 1286.3002 551.2715 1181.296 L 472.51843 1076.292 L 472.51843 1076.292 L 472.51843 1050.0409 L 446.2674 1050.0409 L 446.2674 1023.7899 L 446.2674 1023.7899 L 472.51843 1023.7899 L 472.51843 1023.7899 L 472.51843 997.5389 L 446.2674 971.2879 L 420.0164 945.03687 L 420.0164 918.7858 L 420.0164 892.5348 L 393.76535 892.5348 Q 393.76535 866.2838 210.0082 551.2715 L -1.8189894E-12 236.25922 L -1.8189894E-12 236.25922 L -1.8189894E-12 236.25922 L -1.8189894E-12 210.0082 L -1.8189894E-12 210.0082 L 26.251024 210.0082 L 26.251024 183.75717 L 26.251024 183.75717 L 52.50205 183.75717 L 52.50205 183.75717 L 52.50205 183.75717 L 78.753075 157.50615 L 105.0041 131.25511 L 105.0041 131.25511 L 105.0041 131.25511 L 131.25511 131.25511 L 131.25511 131.25511 L 157.50615 105.0041 L 183.75717 78.753075 L 210.0082 78.753075 L 236.25922 78.753075 L 236.25922 52.50205 L 262.51022 52.50205 L 262.51022 52.50205 L 262.51022 26.251024 L 288.76126 26.251024 z" svg:height="18.638227mm" draw:style-name="style-41" svg:viewBox="0.0 0.0 1365.0532 1863.8226" svg:width="13.650533mm" svg:x="103.42903mm" svg:y="71.140274mm"/>
          <draw:path svg:d="M 892.5348 1417.5553 L 892.5348 1417.5553 L 866.2838 1417.5553 L 866.2838 1417.5553 L 840.0328 1443.8063 L 813.78174 1470.0574 L 787.5307 1470.0574 L 761.27966 1470.0574 L 761.27966 1443.8063 L 735.0287 1443.8063 L 735.0287 1443.8063 L 735.0287 1417.5553 L 735.0287 1417.5553 Q 735.0287 1417.5553 367.51434 840.0328 L 0.0 236.25922 L 0.0 183.75717 L 0.0 131.25511 L 26.251024 131.25511 L 52.50205 105.0041 L 78.753075 105.0041 L 105.0041 105.0041 L 262.51022 52.50205 Q 393.76535 0.0 551.2715 0.0 Q 708.77765 0.0 840.0328 78.753075 Q 945.03687 157.50615 1050.0409 262.51022 Q 1155.045 393.76535 1207.5471 551.2715 Q 1260.0492 708.77765 1260.0492 866.2838 Q 1260.0492 1023.7899 1155.045 1155.045 Q 1050.0409 1286.3002 971.2879 1338.8022 Q 892.5348 1417.5553 892.5348 1417.5553 z" svg:height="14.700573mm" draw:style-name="style-42" svg:viewBox="0.0 0.0 1260.0492 1470.0574" svg:width="12.600492mm" svg:x="93.45364mm" svg:y="50.401966mm"/>
          <draw:path svg:d="M 735.0287 0.0 L 892.5348 0.0 L 892.5348 0.0 L 892.5348 0.0 L 918.7858 105.0041 L 918.7858 210.0082 L 892.5348 210.0082 L 866.2838 210.0082 L 708.77765 262.51022 Q 551.2715 315.0123 446.2674 446.2674 Q 367.51434 551.2715 367.51434 708.77765 Q 367.51434 866.2838 577.5225 1155.045 Q 735.0287 1470.0574 813.78174 1548.8104 Q 892.5348 1627.5635 1076.292 1627.5635 Q 1260.0492 1627.5635 1391.3043 1496.3083 Q 1522.5593 1391.3043 1548.8104 1365.0532 L 1575.0614 1338.8022 L 1575.0614 1312.5511 L 1575.0614 1286.3002 L 1601.3125 1286.3002 L 1627.5635 1312.5511 L 1627.5635 1312.5511 L 1627.5635 1312.5511 L 1653.8145 1312.5511 L 1653.8145 1312.5511 L 1653.8145 1338.8022 L 1680.0656 1338.8022 L 1680.0656 1338.8022 L 1680.0656 1365.0532 L 1680.0656 1365.0532 L 1680.0656 1365.0532 L 1706.3165 1365.0532 L 1706.3165 1365.0532 L 1706.3165 1391.3043 L 1732.5676 1391.3043 L 1732.5676 1391.3043 L 1732.5676 1417.5553 L 1732.5676 1417.5553 L 1732.5676 1417.5553 L 1758.8186 1417.5553 L 1758.8186 1417.5553 L 1758.8186 1443.8063 L 1732.5676 1443.8063 L 1732.5676 1470.0574 L 1732.5676 1522.5593 L 1706.3165 1548.8104 L 1680.0656 1575.0614 L 1627.5635 1653.8145 Q 1575.0614 1732.5676 1548.8104 1732.5676 L 1548.8104 1732.5676 L 1548.8104 1758.8186 L 1522.5593 1758.8186 L 1522.5593 1758.8186 L 1522.5593 1785.0696 L 1496.3083 1785.0696 L 1470.0574 1785.0696 L 1470.0574 1811.3207 L 1470.0574 1811.3207 L 1443.8063 1837.5717 L 1443.8063 1837.5717 L 1391.3043 1837.5717 Q 1338.8022 1837.5717 1312.5511 1863.8226 Q 1286.3002 1890.0737 1050.0409 1890.0737 Q 813.78174 1890.0737 682.5266 1863.8226 L 525.02045 1837.5717 L 525.02045 1837.5717 L 525.02045 1811.3207 L 498.76944 1811.3207 L 498.76944 1785.0696 L 472.51843 1785.0696 L 446.2674 1785.0696 L 446.2674 1758.8186 L 420.0164 1758.8186 L 420.0164 1758.8186 L 420.0164 1732.5676 L 420.0164 1732.5676 L 420.0164 1732.5676 L 393.76535 1732.5676 L 393.76535 1732.5676 L 393.76535 1706.3165 Q 367.51434 1706.3165 315.0123 1627.5635 Q 236.25922 1575.0614 131.25511 1365.0532 Q 0.0 1181.296 0.0 971.2879 Q 0.0 761.27966 0.0 630.0246 Q 52.50205 525.02045 131.25511 367.51434 Q 210.0082 236.25922 420.0164 131.25511 Q 603.77356 0.0 735.0287 0.0 z" svg:height="18.900738mm" draw:style-name="style-43" svg:viewBox="0.0 0.0 1758.8186 1890.0737" svg:width="17.588186mm" svg:x="35.701393mm" svg:y="79.27809mm"/>
          <draw:path svg:d="M 288.76126 262.51022 L 315.0123 0.0 L 341.2633 840.0328 Q 341.2633 1653.8145 367.51434 2205.086 L 367.51434 2782.6086 L 341.2633 2782.6086 Q 288.76126 2782.6086 288.76126 2913.8635 L 288.76126 3045.1187 L 262.51022 3045.1187 L 236.25922 3045.1187 L 236.25922 2992.6167 L 236.25922 2913.8635 L 210.0082 2887.6125 L 183.75717 2861.3616 L 183.75717 2861.3616 L 183.75717 2861.3616 L 183.75717 2835.1106 Q 183.75717 2835.1106 105.0041 2625.1023 Q 26.251024 2441.3452 26.251024 2310.09 Q 26.251024 2205.086 0.0 2205.086 Q -26.251024 2205.086 0.0 2047.5798 Q 26.251024 1890.0737 26.251024 1601.3125 L 26.251024 1312.5511 L 26.251024 1312.5511 Q 26.251024 1312.5511 26.251024 1128.7941 Q 26.251024 945.03687 78.753075 682.5266 Q 131.25511 446.2674 183.75717 472.51843 Q 236.25922 498.76944 288.76126 262.51022 z" svg:height="30.451187mm" draw:style-name="style-44" svg:viewBox="0.0 0.0 367.51434 3045.1187" svg:width="3.6751432mm" svg:x="199.24527mm" svg:y="138.60541mm"/>
          <draw:path svg:d="M 105.0041 367.51434 L 52.50205 367.51434 L 26.251024 341.2633 Q -26.251024 288.76126 0.0 157.50615 Q 26.251024 26.251024 78.753075 0.0 Q 131.25511 0.0 183.75717 78.753075 Q 236.25922 157.50615 183.75717 262.51022 Q 183.75717 367.51434 105.0041 367.51434 z" svg:height="3.6751432mm" draw:style-name="style-45" svg:viewBox="0.0 0.0 183.75717 367.51434" svg:width="1.8375716mm" svg:x="144.11812mm" svg:y="284.5611mm"/>
          <draw:path svg:d="M 0.0 315.0123 L 0.0 0.0 L 78.753075 210.0082 Q 183.75717 393.76535 183.75717 420.0164 L 183.75717 446.2674 L 210.0082 446.2674 L 210.0082 472.51843 L 288.76126 472.51843 L 341.2633 472.51843 L 367.51434 498.76944 L 393.76535 525.02045 L 393.76535 525.02045 L 420.0164 525.02045 L 446.2674 498.76944 L 498.76944 498.76944 L 498.76944 472.51843 Q 498.76944 420.0164 525.02045 315.0123 L 525.02045 236.25922 L 551.2715 420.0164 Q 551.2715 603.77356 551.2715 682.5266 L 551.2715 735.0287 L 551.2715 735.0287 L 551.2715 735.0287 L 551.2715 735.0287 L 525.02045 735.0287 L 446.2674 735.0287 Q 367.51434 735.0287 183.75717 761.27966 L 26.251024 761.27966 L 26.251024 708.77765 Q 26.251024 656.2756 0.0 315.0123 z" svg:height="7.612797mm" draw:style-name="style-46" svg:viewBox="0.0 0.0 551.2715 761.27966" svg:width="5.512715mm" svg:x="130.46759mm" svg:y="265.13535mm"/>
          <draw:path svg:d="M 26.251024 52.50205 L 0.0 3.6379788E-12 L 78.753075 26.251024 Q 157.50615 52.50205 236.25922 52.50205 Q 315.0123 26.251024 288.76126 105.0041 Q 288.76126 183.75717 236.25922 236.25922 Q 183.75717 315.0123 183.75717 315.0123 L 157.50615 315.0123 L 157.50615 288.76126 Q 157.50615 262.51022 131.25511 262.51022 Q 78.753075 262.51022 52.50205 210.0082 L 26.251024 183.75717 L 26.251024 183.75717 Q 26.251024 157.50615 52.50205 131.25511 Q 78.753075 105.0041 26.251024 52.50205 z" svg:height="3.150123mm" draw:style-name="style-47" svg:viewBox="0.0 0.0 288.76126 315.0123" svg:width="2.8876126mm" svg:x="185.06972mm" svg:y="251.4848mm"/>
          <draw:path svg:d="M 525.02045 1.8189894E-12 L 525.02045 1.8189894E-12 L 525.02045 551.2715 Q 525.02045 1102.543 551.2715 1443.8063 L 551.2715 1811.3207 L 525.02045 2073.8308 Q 472.51843 2310.09 420.0164 2283.839 Q 367.51434 2257.5881 315.0123 2493.8472 Q 262.51022 2756.3574 262.51022 2940.1147 Q 262.51022 3123.8718 262.51022 3123.8718 L 262.51022 3123.8718 L 262.51022 3123.8718 Q 262.51022 3123.8718 183.75717 2913.8635 Q 105.0041 2703.8555 105.0041 2388.8433 Q 105.0041 2047.5798 52.50205 1601.3125 Q 0.0 1181.296 52.50205 997.5389 Q 105.0041 813.78174 105.0041 813.78174 Q 78.753075 787.5307 78.753075 708.77765 Q 52.50205 656.2756 52.50205 446.2674 L 0.0 262.51022 L 0.0 262.51022 L 0.0 236.25922 L 0.0 236.25922 L 0.0 236.25922 L 0.0 236.25922 L 0.0 236.25922 L 0.0 210.0082 L 0.0 183.75717 L 0.0 131.25511 L 0.0 78.753075 L 26.251024 78.753075 L 26.251024 78.753075 L 26.251024 105.0041 L 52.50205 105.0041 L 52.50205 157.50615 L 52.50205 210.0082 L 52.50205 236.25922 Q 52.50205 288.76126 78.753075 341.2633 L 105.0041 367.51434 L 105.0041 393.76535 L 105.0041 446.2674 L 131.25511 393.76535 L 157.50615 341.2633 L 157.50615 288.76126 Q 157.50615 262.51022 183.75717 236.25922 Q 183.75717 183.75717 210.0082 183.75717 Q 236.25922 183.75717 236.25922 157.50615 L 262.51022 131.25511 L 262.51022 131.25511 L 262.51022 131.25511 L 262.51022 157.50615 L 262.51022 157.50615 L 288.76126 183.75717 L 315.0123 210.0082 L 315.0123 131.25511 L 315.0123 78.753075 L 341.2633 157.50615 L 367.51434 236.25922 L 367.51434 288.76126 L 367.51434 341.2633 L 393.76535 183.75717 L 393.76535 52.50205 L 420.0164 52.50205 Q 472.51843 52.50205 472.51843 78.753075 Q 472.51843 105.0041 498.76944 52.50205 Q 525.02045 1.8189894E-12 525.02045 1.8189894E-12 z" svg:height="31.238718mm" draw:style-name="style-48" svg:viewBox="0.0 0.0 551.2715 3123.8718" svg:width="5.512715mm" svg:x="196.88268mm" svg:y="120.4922mm"/>
          <draw:path svg:d="M 78.753075 551.2715 Q -26.251024 446.2674 0.0 262.51022 Q 26.251024 105.0041 52.50205 52.50205 Q 105.0041 0.0 262.51022 0.0 Q 420.0164 0.0 498.76944 78.753075 Q 551.2715 183.75717 551.2715 341.2633 Q 551.2715 498.76944 472.51843 577.5225 Q 393.76535 630.0246 288.76126 630.0246 Q 157.50615 630.0246 78.753075 551.2715 z M 393.76535 315.0123 L 393.76535 472.51843 L 367.51434 472.51843 Q 367.51434 472.51843 288.76126 498.76944 Q 210.0082 525.02045 183.75717 498.76944 L 183.75717 472.51843 L 157.50615 420.0164 L 131.25511 393.76535 L 157.50615 262.51022 Q 157.50615 157.50615 236.25922 131.25511 Q 341.2633 105.0041 367.51434 131.25511 Q 393.76535 157.50615 393.76535 315.0123 z" svg:height="6.300246mm" draw:style-name="style-49" svg:viewBox="0.0 0.0 551.2715 630.0246" svg:width="5.512715mm" svg:x="67.99015mm" svg:y="285.08612mm"/>
          <draw:path svg:d="M 1785.0696 52.50205 L 1890.0737 0.0 L 1942.5758 26.251024 L 1995.0778 52.50205 L 2021.3289 52.50205 L 2047.5798 52.50205 L 2073.8308 210.0082 Q 2100.0818 341.2633 2100.0818 420.0164 L 2100.0818 472.51843 L 2073.8308 498.76944 L 2073.8308 525.02045 L 2100.0818 525.02045 L 2152.584 525.02045 L 2152.584 498.76944 L 2152.584 498.76944 L 2178.835 498.76944 L 2178.835 472.51843 L 2178.835 472.51843 L 2205.086 472.51843 L 2205.086 472.51843 L 2205.086 472.51843 L 2205.086 446.2674 L 2205.086 446.2674 L 2231.337 446.2674 L 2231.337 420.0164 L 2231.337 420.0164 L 2257.5881 420.0164 L 2257.5881 420.0164 L 2257.5881 420.0164 L 2257.5881 393.76535 Q 2257.5881 393.76535 2388.8433 288.76126 Q 2520.0984 183.75717 2520.0984 157.50615 Q 2520.0984 131.25511 2572.6003 105.0041 L 2598.8513 105.0041 L 2572.6003 157.50615 Q 2520.0984 210.0082 2520.0984 236.25922 L 2520.0984 236.25922 L 2493.8472 236.25922 L 2493.8472 262.51022 L 2493.8472 262.51022 L 2467.5962 262.51022 L 2467.5962 262.51022 L 2467.5962 262.51022 L 2467.5962 288.76126 L 2467.5962 288.76126 L 2441.3452 288.76126 L 2441.3452 315.0123 L 2441.3452 315.0123 L 2415.0942 315.0123 L 2415.0942 315.0123 L 2415.0942 315.0123 L 2415.0942 341.2633 L 2415.0942 341.2633 L 2441.3452 367.51434 L 2441.3452 367.51434 L 2441.3452 367.51434 L 2441.3452 367.51434 L 2441.3452 393.76535 L 2415.0942 393.76535 L 2415.0942 393.76535 L 2415.0942 420.0164 L 2415.0942 420.0164 L 2415.0942 420.0164 L 2388.8433 420.0164 L 2388.8433 420.0164 L 1968.8268 866.2838 Q 1575.0614 1286.3002 1548.8104 1286.3002 L 1548.8104 1312.5511 L 1548.8104 1312.5511 L 1522.5593 1312.5511 L 1522.5593 1312.5511 L 1522.5593 1312.5511 L 1522.5593 1338.8022 L 1522.5593 1338.8022 L 1496.3083 1338.8022 L 1496.3083 1365.0532 L 1417.5553 1365.0532 L 1365.0532 1365.0532 L 1365.0532 1338.8022 L 1365.0532 1338.8022 L 1338.8022 1338.8022 L 1338.8022 1312.5511 L 1338.8022 1312.5511 L 1312.5511 1312.5511 L 1312.5511 1286.3002 L 1312.5511 1260.0492 L 1312.5511 1207.5471 L 1312.5511 1181.296 L 1312.5511 1155.045 Q 1312.5511 1102.543 1417.5553 945.03687 L 1470.0574 813.78174 L 1496.3083 813.78174 L 1496.3083 787.5307 L 1496.3083 787.5307 L 1522.5593 787.5307 L 1522.5593 761.27966 L 1522.5593 735.0287 L 1548.8104 735.0287 L 1548.8104 735.0287 L 1522.5593 708.77765 L 1470.0574 708.77765 L 1470.0574 708.77765 Q 1470.0574 682.5266 1522.5593 682.5266 Q 1575.0614 682.5266 1627.5635 577.5225 L 1680.0656 498.76944 L 1706.3165 472.51843 L 1732.5676 446.2674 L 1732.5676 420.0164 L 1732.5676 393.76535 L 1732.5676 315.0123 L 1732.5676 262.51022 L 1732.5676 262.51022 L 1732.5676 262.51022 L 1706.3165 288.76126 L 1680.0656 315.0123 L 1680.0656 315.0123 L 1680.0656 315.0123 L 1653.8145 315.0123 L 1653.8145 315.0123 L 1653.8145 341.2633 L 1627.5635 341.2633 L 1627.5635 341.2633 L 1627.5635 367.51434 L 1627.5635 367.51434 L 1627.5635 367.51434 L 1601.3125 367.51434 L 1601.3125 367.51434 L 1470.0574 498.76944 Q 1312.5511 630.0246 1312.5511 630.0246 L 1312.5511 630.0246 L 1312.5511 656.2756 Q 1312.5511 656.2756 1286.3002 682.5266 L 1286.3002 708.77765 L 1260.0492 708.77765 Q 1233.7981 735.0287 1076.292 892.5348 Q 892.5348 1050.0409 813.78174 1155.045 Q 708.77765 1233.7981 708.77765 1260.0492 Q 708.77765 1286.3002 630.0246 1338.8022 Q 525.02045 1365.0532 341.2633 1365.0532 Q 157.50615 1365.0532 105.0041 1260.0492 L 52.50205 1155.045 L 52.50205 1128.7941 Q 52.50205 1102.543 26.251024 1050.0409 L 1.8189894E-12 971.2879 L 26.251024 971.2879 L 26.251024 945.03687 L 26.251024 945.03687 L 52.50205 945.03687 L 52.50205 945.03687 L 52.50205 945.03687 L 52.50205 918.7858 L 52.50205 918.7858 L 78.753075 918.7858 L 78.753075 892.5348 L 78.753075 892.5348 Q 105.0041 892.5348 105.0041 892.5348 L 105.0041 866.2838 L 105.0041 866.2838 Q 105.0041 866.2838 131.25511 840.0328 L 131.25511 813.78174 L 131.25511 787.5307 Q 157.50615 761.27966 210.0082 577.5225 L 262.51022 393.76535 L 262.51022 393.76535 L 288.76126 367.51434 L 288.76126 367.51434 L 315.0123 367.51434 L 315.0123 367.51434 L 315.0123 367.51434 L 315.0123 341.2633 Q 315.0123 341.2633 393.76535 183.75717 L 472.51843 26.251024 L 630.0246 26.251024 L 813.78174 26.251024 L 813.78174 52.50205 L 787.5307 78.753075 L 787.5307 105.0041 L 787.5307 131.25511 L 761.27966 157.50615 L 735.0287 183.75717 L 682.5266 315.0123 Q 577.5225 446.2674 577.5225 498.76944 L 577.5225 551.2715 L 498.76944 656.2756 Q 420.0164 761.27966 393.76535 840.0328 Q 367.51434 945.03687 341.2633 971.2879 L 315.0123 997.5389 L 315.0123 1076.292 L 315.0123 1155.045 L 341.2633 1181.296 L 367.51434 1207.5471 L 367.51434 1207.5471 L 367.51434 1207.5471 L 420.0164 1207.5471 L 498.76944 1207.5471 L 525.02045 1207.5471 L 551.2715 1207.5471 L 551.2715 1181.296 L 577.5225 1181.296 L 577.5225 1181.296 L 577.5225 1155.045 L 577.5225 1155.045 Q 577.5225 1155.045 813.78174 918.7858 L 1023.7899 682.5266 L 1050.0409 682.5266 Q 1050.0409 682.5266 1102.543 603.77356 Q 1155.045 551.2715 1417.5553 315.0123 Q 1680.0656 52.50205 1785.0696 52.50205 z" svg:height="13.650533mm" draw:style-name="style-50" svg:viewBox="0.0 0.0 2598.8513 1365.0532" svg:width="25.988514mm" svg:x="89.7785mm" svg:y="210.0082mm"/>
          <draw:path svg:d="M 446.2674 26.251024 L 446.2674 0.0 L 577.5225 236.25922 Q 735.0287 472.51843 735.0287 551.2715 L 735.0287 656.2756 L 708.77765 682.5266 L 708.77765 708.77765 L 682.5266 708.77765 L 656.2756 708.77765 L 656.2756 735.0287 L 630.0246 735.0287 L 630.0246 735.0287 L 630.0246 761.27966 L 630.0246 761.27966 L 630.0246 761.27966 L 603.77356 761.27966 L 603.77356 761.27966 L 551.2715 787.5307 L 498.76944 813.78174 L 498.76944 813.78174 L 472.51843 813.78174 L 472.51843 813.78174 L 472.51843 813.78174 L 420.0164 787.5307 Q 367.51434 761.27966 210.0082 551.2715 L 52.50205 288.76126 L 52.50205 288.76126 L 52.50205 288.76126 L 26.251024 262.51022 L -9.094947E-13 236.25922 L -9.094947E-13 236.25922 L -9.094947E-13 236.25922 L -9.094947E-13 210.0082 L -9.094947E-13 210.0082 L 52.50205 210.0082 L 78.753075 183.75717 L 105.0041 183.75717 L 157.50615 183.75717 L 183.75717 157.50615 L 210.0082 131.25511 L 236.25922 131.25511 L 262.51022 131.25511 L 288.76126 105.0041 L 315.0123 78.753075 L 367.51434 78.753075 L 393.76535 78.753075 L 420.0164 52.50205 L 446.2674 52.50205 L 446.2674 26.251024 z" svg:height="8.137817mm" draw:style-name="style-51" svg:viewBox="0.0 0.0 735.0287 813.78174" svg:width="7.3502865mm" svg:x="65.627556mm" svg:y="46.464314mm"/>
          <draw:path svg:d="M 0.0 105.0041 Q 0.0 0.0 52.50205 0.0 Q 105.0041 0.0 78.753075 105.0041 Q 78.753075 210.0082 26.251024 210.0082 Q 0.0 210.0082 0.0 105.0041 z" svg:height="2.100082mm" draw:style-name="style-52" svg:viewBox="0.0 0.0 78.753075 210.0082" svg:width="0.7875307mm" svg:x="103.16653mm" svg:y="285.61115mm"/>
          <draw:path svg:d="M 1653.8145 3.6379788E-12 L 1680.0656 3.6379788E-12 L 1706.3165 52.50205 Q 1758.8186 105.0041 1732.5676 131.25511 Q 1706.3165 157.50615 1706.3165 183.75717 L 1706.3165 183.75717 L 1732.5676 210.0082 Q 1758.8186 262.51022 1811.3207 262.51022 Q 1837.5717 262.51022 1837.5717 288.76126 L 1837.5717 315.0123 L 1627.5635 603.77356 Q 1443.8063 892.5348 1443.8063 945.03687 Q 1443.8063 1023.7899 1706.3165 1391.3043 Q 1968.8268 1758.8186 1968.8268 1785.0696 L 1968.8268 1811.3207 L 1995.0778 1837.5717 L 2021.3289 1863.8226 L 2021.3289 1863.8226 L 2021.3289 1890.0737 L 2021.3289 1890.0737 L 2021.3289 1890.0737 L 2047.5798 1890.0737 L 2047.5798 1890.0737 L 2047.5798 1916.3247 L 2073.8308 1916.3247 L 2073.8308 1916.3247 L 2073.8308 1942.5758 L 2073.8308 1942.5758 L 2073.8308 1942.5758 L 2047.5798 1942.5758 L 2047.5798 1942.5758 L 1968.8268 1968.8268 Q 1890.0737 1995.0778 1653.8145 1995.0778 Q 1417.5553 2047.5798 1260.0492 1837.5717 L 1102.543 1627.5635 L 1102.543 1601.3125 L 1076.292 1601.3125 L 1076.292 1601.3125 L 1076.292 1575.0614 L 1076.292 1575.0614 L 1076.292 1575.0614 L 1050.0409 1575.0614 L 1050.0409 1575.0614 L 1050.0409 1548.8104 L 1023.7899 1548.8104 L 1023.7899 1548.8104 L 1023.7899 1522.5593 L 997.5389 1522.5593 L 971.2879 1522.5593 L 971.2879 1548.8104 L 971.2879 1548.8104 L 945.03687 1575.0614 L 918.7858 1601.3125 L 918.7858 1627.5635 Q 918.7858 1653.8145 813.78174 1811.3207 Q 708.77765 1995.0778 393.76535 1995.0778 L 78.753075 2047.5798 L 52.50205 2047.5798 L 26.251024 2047.5798 L 26.251024 1995.0778 L 26.251024 1942.5758 L 52.50205 1942.5758 L 52.50205 1942.5758 L 52.50205 1916.3247 L 78.753075 1916.3247 L 78.753075 1890.0737 L 78.753075 1863.8226 L 105.0041 1863.8226 Q 105.0041 1837.5717 341.2633 1496.3083 Q 603.77356 1128.7941 603.77356 1050.0409 Q 603.77356 997.5389 341.2633 603.77356 L 78.753075 210.0082 L 78.753075 183.75717 L 78.753075 183.75717 L 52.50205 157.50615 L 26.251024 131.25511 L 26.251024 131.25511 L 26.251024 105.0041 L 26.251024 105.0041 L 26.251024 105.0041 L 0.0 105.0041 L 0.0 105.0041 L 0.0 78.753075 L 26.251024 78.753075 L 26.251024 78.753075 L 26.251024 52.50205 L 52.50205 52.50205 L 78.753075 52.50205 L 78.753075 78.753075 L 78.753075 78.753075 L 105.0041 78.753075 L 105.0041 105.0041 L 105.0041 105.0041 L 131.25511 105.0041 L 131.25511 105.0041 L 131.25511 105.0041 L 157.50615 105.0041 L 183.75717 105.0041 L 183.75717 78.753075 Q 210.0082 52.50205 393.76535 52.50205 Q 551.2715 52.50205 551.2715 78.753075 Q 551.2715 105.0041 630.0246 105.0041 Q 708.77765 105.0041 761.27966 78.753075 Q 787.5307 78.753075 866.2838 210.0082 Q 918.7858 341.2633 945.03687 367.51434 L 971.2879 393.76535 L 971.2879 393.76535 L 971.2879 420.0164 L 971.2879 420.0164 L 971.2879 420.0164 L 997.5389 446.2674 L 997.5389 472.51843 L 1023.7899 472.51843 L 1050.0409 472.51843 L 1050.0409 446.2674 L 1076.292 420.0164 L 1076.292 420.0164 L 1076.292 420.0164 L 1076.292 393.76535 L 1076.292 393.76535 L 1207.5471 236.25922 Q 1312.5511 52.50205 1470.0574 52.50205 Q 1627.5635 3.6379788E-12 1653.8145 3.6379788E-12 z" svg:height="20.475798mm" draw:style-name="style-53" svg:viewBox="0.0 0.0 2073.8308 2047.5798" svg:width="20.738308mm" svg:x="168.26906mm" svg:y="251.4848mm"/>
          <draw:path svg:d="M 210.0082 682.5266 L 210.0082 682.5266 L 183.75717 446.2674 Q 157.50615 183.75717 157.50615 157.50615 Q 157.50615 131.25511 78.753075 131.25511 L 0.0 131.25511 L 0.0 78.753075 Q 0.0 3.6379788E-12 236.25922 3.6379788E-12 Q 472.51843 3.6379788E-12 472.51843 78.753075 Q 472.51843 131.25511 393.76535 131.25511 Q 315.0123 131.25511 315.0123 420.0164 Q 315.0123 708.77765 262.51022 708.77765 Q 210.0082 708.77765 210.0082 682.5266 z" svg:height="7.0877767mm" draw:style-name="style-54" svg:viewBox="0.0 0.0 472.51843 708.77765" svg:width="4.7251844mm" svg:x="179.03198mm" svg:y="282.19852mm"/>
          <draw:path svg:d="M 315.0123 52.50205 L 341.2633 52.50205 L 341.2633 52.50205 L 367.51434 52.50205 L 393.76535 52.50205 L 420.0164 52.50205 L 420.0164 78.753075 L 393.76535 105.0041 L 393.76535 105.0041 L 393.76535 105.0041 L 472.51843 210.0082 Q 551.2715 288.76126 577.5225 315.0123 L 603.77356 367.51434 L 603.77356 367.51434 L 603.77356 367.51434 L 603.77356 393.76535 L 603.77356 393.76535 L 630.0246 420.0164 L 656.2756 472.51843 L 656.2756 472.51843 L 656.2756 472.51843 L 656.2756 498.76944 L 656.2756 498.76944 L 682.5266 498.76944 L 682.5266 525.02045 L 708.77765 525.02045 L 708.77765 525.02045 L 761.27966 4200.1636 Q 813.78174 7849.056 892.5348 12022.969 Q 971.2879 16223.133 971.2879 17089.416 L 971.2879 17955.701 L 971.2879 17981.951 L 971.2879 18008.203 L 997.5389 18926.988 Q 1023.7899 19845.773 1023.7899 20738.309 L 1023.7899 21604.592 L 1076.292 23783.428 Q 1128.7941 25962.262 3045.1187 25936.012 Q 4935.1924 25883.51 5486.464 25883.51 L 6011.4844 25883.51 L 8269.072 25831.008 Q 10552.911 25778.506 14569.318 25673.502 Q 18611.977 25568.498 18979.49 25542.246 L 19373.256 25542.246 L 19478.26 25542.246 Q 19583.264 25515.996 19793.271 25515.996 L 20003.28 25515.996 L 20003.28 25489.744 Q 20029.531 25463.492 20003.28 24912.22 L 19977.03 24360.95 L 19977.03 24150.941 L 19977.03 23967.186 L 19977.03 23967.186 L 19977.03 23967.186 L 20003.28 23888.432 L 20029.531 23835.93 L 20029.531 23783.428 L 20029.531 23757.176 L 20055.781 23730.926 L 20055.781 23704.674 L 20082.033 23704.674 L 20108.285 23704.674 L 20108.285 24990.975 Q 20134.535 26251.023 20108.285 26356.027 L 20108.285 26487.283 L 19924.527 26487.283 Q 19740.77 26513.533 18165.709 26513.533 Q 16590.646 26566.035 16564.396 26592.287 Q 16564.396 26618.54 16511.895 26618.54 Q 16459.393 26618.54 16354.388 26618.54 Q 16249.384 26644.79 16249.384 26618.54 Q 16223.133 26618.54 15986.873 26644.79 L 15750.614 26671.041 L 15724.363 26697.291 L 15698.112 26723.543 L 15698.112 26723.543 L 15671.861 26723.543 L 15671.861 26749.793 L 15671.861 26776.045 L 15698.112 26776.045 L 15698.112 26776.045 L 15724.363 26776.045 L 15750.614 26776.045 L 15776.865 26776.045 L 15803.116 26776.045 L 15829.367 26802.295 L 15855.618 26828.547 L 15881.869 26828.547 L 15908.12 26828.547 L 15934.371 26828.547 Q 15934.371 26828.547 15960.622 26802.295 Q 15960.622 26776.045 15986.873 26776.045 Q 16039.376 26776.045 16065.627 26776.045 L 16091.878 26776.045 L 16144.38 26776.045 L 16196.882 26776.045 L 16196.882 26749.793 L 16196.882 26749.793 L 16223.133 26749.793 L 16223.133 26776.045 L 16249.384 26776.045 L 16249.384 26776.045 L 16249.384 26749.793 L 16249.384 26749.793 L 16275.635 26749.793 L 16275.635 26776.045 L 16275.635 26776.045 L 16301.886 26776.045 L 16301.886 26802.295 L 16301.886 26828.547 L 16275.635 26828.547 L 16275.635 26828.547 L 16223.133 26828.547 L 16170.631 26828.547 L 16144.38 26828.547 L 16091.878 26828.547 L 16065.627 26854.797 L 16039.376 26854.797 L 16039.376 26881.049 Q 16065.627 26933.55 16091.878 26907.299 Q 16091.878 26881.049 16118.129 26881.049 L 16144.38 26881.049 L 16144.38 26907.299 L 16144.38 26933.55 L 16118.129 26933.55 L 16091.878 26933.55 L 16091.878 26959.8 L 16091.878 26959.8 L 16065.627 26959.8 L 16065.627 26986.053 L 16039.376 26986.053 L 16039.376 26986.053 L 16039.376 26959.8 L 16039.376 26959.8 L 16013.125 26986.053 L 15986.873 27012.303 L 15986.873 26986.053 Q 15986.873 26959.8 15960.622 26933.55 Q 15934.371 26881.049 15934.371 26881.049 Q 15908.12 26854.797 15908.12 26881.049 Q 15908.12 26907.299 15881.869 26907.299 L 15855.618 26881.049 L 15855.618 26881.049 L 15829.367 26881.049 L 15829.367 26854.797 L 15829.367 26828.547 L 15803.116 26828.547 L 15776.865 26828.547 L 15803.116 26881.049 Q 15829.367 26933.55 15803.116 26933.55 Q 15776.865 26959.8 15645.61 26986.053 Q 15540.606 27038.555 15566.857 27038.555 Q 15619.359 27038.555 15514.355 27091.057 Q 15409.351 27117.307 15409.351 27143.559 Q 15409.351 27169.81 15356.849 27169.81 Q 15330.598 27143.559 15251.845 27169.81 Q 15199.343 27196.06 15199.343 27248.562 Q 15199.343 27301.064 15173.092 27301.064 L 15173.092 27327.316 L 9266.611 27327.316 L 3360.131 27327.316 L 3333.8801 27327.316 L 3333.8801 27327.316 L 3333.8801 27327.316 L 3307.629 27327.316 L 3307.629 27301.064 Q 3307.629 27274.814 3228.876 27274.814 L 3176.3738 27248.562 L 3202.625 27248.562 L 3228.876 27248.562 L 3228.876 27222.312 L 3228.876 27196.06 L 3202.625 27196.06 Q 3176.3738 27196.06 3097.6208 27196.06 Q 3018.8677 27196.06 3018.8677 27169.81 Q 2992.6167 27117.307 2887.6125 27143.559 Q 2782.6086 27143.559 2756.3574 27169.81 Q 2756.3574 27196.06 2730.1064 27169.81 Q 2703.8555 27143.559 2703.8555 27169.81 Q 2677.6045 27196.06 2598.8513 27169.81 Q 2546.3494 27143.559 2546.3494 27091.057 Q 2546.3494 27038.555 2520.0984 27091.057 Q 2493.8472 27143.559 2441.3452 27143.559 Q 2415.0942 27143.559 2336.341 27143.559 Q 2257.5881 27091.057 2283.839 27143.559 Q 2283.839 27169.81 2257.5881 27169.81 Q 2231.337 27143.559 2205.086 27091.057 Q 2178.835 27012.303 2126.333 27038.555 Q 2100.0818 27038.555 2100.0818 27012.303 Q 2100.0818 26986.053 2021.3289 26986.053 Q 1942.5758 26986.053 1968.8268 26959.8 Q 1995.0778 26933.55 1968.8268 26933.55 Q 1916.3247 26933.55 1942.5758 26907.299 Q 1968.8268 26881.049 1916.3247 26881.049 Q 1863.8226 26881.049 1863.8226 26854.797 Q 1890.0737 26828.547 1758.8186 26828.547 Q 1653.8145 26802.295 1653.8145 26776.045 Q 1653.8145 26723.543 1627.5635 26749.793 Q 1627.5635 26776.045 1575.0614 26776.045 Q 1522.5593 26776.045 1522.5593 26723.543 Q 1548.8104 26697.291 1365.0532 26671.041 Q 1207.5471 26618.54 1207.5471 26592.287 Q 1207.5471 26566.035 603.77356 26539.785 Q 26.251024 26513.533 26.251024 13256.767 L 0.0 0.0 L 0.0 0.0 L 26.251024 0.0 L 26.251024 52.50205 L 26.251024 131.25511 L 52.50205 157.50615 L 78.753075 183.75717 L 78.753075 183.75717 L 78.753075 157.50615 L 105.0041 157.50615 L 131.25511 157.50615 L 131.25511 183.75717 L 131.25511 183.75717 L 157.50615 183.75717 L 157.50615 210.0082 L 157.50615 210.0082 L 183.75717 210.0082 L 183.75717 210.0082 L 183.75717 210.0082 L 183.75717 236.25922 L 183.75717 236.25922 L 210.0082 262.51022 L 236.25922 315.0123 L 236.25922 315.0123 L 236.25922 315.0123 L 236.25922 288.76126 L 236.25922 288.76126 L 236.25922 236.25922 Q 236.25922 183.75717 236.25922 78.753075 Q 236.25922 -26.251024 262.51022 0.0 Q 288.76126 52.50205 315.0123 52.50205 z M 15645.61 26854.797 Q 15645.61 26828.547 15671.861 26854.797 Q 15671.861 26854.797 15671.861 26854.797 Q 15619.359 26854.797 15645.61 26854.797 z" svg:height="273.27316mm" draw:style-name="style-55" svg:viewBox="0.0 0.0 20108.285 27327.316" svg:width="201.08284mm" svg:x="5.512715mm" svg:y="46.72682mm"/>
          <draw:path svg:d="M 498.76944 26.251024 L 525.02045 0.0 L 525.02045 0.0 L 525.02045 0.0 L 577.5225 1942.5758 Q 630.0246 3858.9004 630.0246 3990.1555 L 630.0246 4121.4106 L 630.0246 4121.4106 Q 630.0246 4121.4106 603.77356 4173.9126 Q 577.5225 4226.415 577.5225 4200.1636 Q 577.5225 4173.9126 525.02045 4173.9126 L 498.76944 4173.9126 L 498.76944 4305.168 L 472.51843 4462.674 L 472.51843 4410.172 L 472.51843 4357.67 L 446.2674 4278.917 L 420.0164 4200.1636 L 420.0164 4252.666 L 420.0164 4331.419 L 393.76535 4305.168 L 367.51434 4278.917 L 367.51434 4278.917 L 367.51434 4252.666 L 367.51434 4252.666 L 367.51434 4252.666 L 341.2633 4278.917 Q 341.2633 4305.168 315.0123 4305.168 Q 288.76126 4305.168 288.76126 4357.67 Q 262.51022 4383.921 262.51022 4410.172 L 262.51022 4462.674 L 262.51022 4515.1763 Q 262.51022 4567.678 262.51022 4593.929 Q 262.51022 4620.18 236.25922 4620.18 Q 210.0082 4620.18 210.0082 4567.678 L 210.0082 4488.9253 L 183.75717 4462.674 Q 157.50615 4410.172 157.50615 4357.67 L 157.50615 4331.419 L 157.50615 4278.917 L 157.50615 4226.415 L 131.25511 4226.415 L 131.25511 4200.1636 L 131.25511 4200.1636 L 105.0041 4200.1636 L 105.0041 4252.666 L 105.0041 4305.168 L 105.0041 4331.419 L 105.0041 4357.67 L 105.0041 4357.67 L 105.0041 4357.67 L 105.0041 4357.67 Q 105.0041 4331.419 52.50205 3990.1555 Q 52.50205 3622.6414 52.50205 3570.1392 L 52.50205 3491.3862 L 52.50205 3491.3862 Q 52.50205 3491.3862 78.753075 3412.633 Q 105.0041 3333.8801 105.0041 3202.625 Q 105.0041 3071.3699 52.50205 2992.6167 Q 52.50205 2913.8635 26.251024 2231.337 Q 0.0 1548.8104 0.0 1470.0574 Q -26.251024 1365.0532 0.0 1365.0532 Q 26.251024 1365.0532 26.251024 1233.7981 Q 52.50205 1102.543 52.50205 682.5266 L 52.50205 236.25922 L 26.251024 236.25922 L 26.251024 210.0082 L 26.251024 210.0082 L 52.50205 210.0082 L 52.50205 157.50615 L 52.50205 131.25511 L 52.50205 105.0041 L 52.50205 78.753075 L 52.50205 78.753075 L 52.50205 105.0041 L 78.753075 105.0041 L 105.0041 105.0041 L 131.25511 131.25511 L 157.50615 157.50615 L 157.50615 157.50615 L 157.50615 157.50615 L 183.75717 157.50615 L 183.75717 157.50615 L 183.75717 131.25511 L 210.0082 131.25511 L 210.0082 131.25511 L 210.0082 157.50615 L 236.25922 210.0082 Q 262.51022 288.76126 288.76126 315.0123 L 315.0123 341.2633 L 315.0123 367.51434 L 315.0123 393.76535 L 341.2633 393.76535 L 341.2633 367.51434 L 367.51434 367.51434 L 367.51434 367.51434 L 367.51434 367.51434 L 367.51434 367.51434 L 393.76535 393.76535 L 420.0164 420.0164 L 420.0164 420.0164 L 420.0164 420.0164 L 420.0164 393.76535 L 420.0164 393.76535 L 446.2674 367.51434 L 472.51843 315.0123 L 472.51843 183.75717 Q 472.51843 52.50205 498.76944 26.251024 z" svg:height="46.2018mm" draw:style-name="style-56" svg:viewBox="0.0 0.0 630.0246 4620.18" svg:width="6.300246mm" svg:x="195.83264mm" svg:y="79.27809mm"/>
          <draw:path svg:d="M 393.76535 26.251024 L 393.76535 0.0 L 446.2674 78.753075 Q 472.51843 183.75717 472.51843 262.51022 L 472.51843 341.2633 L 472.51843 367.51434 L 472.51843 393.76535 L 446.2674 393.76535 L 420.0164 393.76535 L 420.0164 420.0164 L 420.0164 420.0164 L 393.76535 420.0164 L 393.76535 446.2674 L 315.0123 446.2674 L 236.25922 446.2674 L 210.0082 420.0164 L 183.75717 393.76535 L 183.75717 393.76535 L 157.50615 393.76535 L 157.50615 393.76535 Q 157.50615 393.76535 78.753075 236.25922 L -9.094947E-13 105.0041 L 105.0041 105.0041 L 183.75717 78.753075 L 262.51022 78.753075 L 315.0123 78.753075 L 367.51434 52.50205 L 393.76535 52.50205 L 393.76535 26.251024 z" svg:height="4.462674mm" draw:style-name="style-57" svg:viewBox="0.0 0.0 472.51843 446.2674" svg:width="4.7251844mm" svg:x="80.32813mm" svg:y="41.73913mm"/>
          <draw:path svg:d="M 262.51022 183.75717 L 262.51022 341.2633 L 236.25922 341.2633 Q 236.25922 341.2633 157.50615 367.51434 Q 78.753075 393.76535 52.50205 367.51434 L 52.50205 341.2633 L 26.251024 288.76126 L 0.0 262.51022 L 26.251024 131.25511 Q 26.251024 26.251024 105.0041 3.6379788E-12 Q 210.0082 -26.251024 236.25922 3.6379788E-12 Q 262.51022 26.251024 262.51022 183.75717 z" svg:height="3.6751432mm" draw:style-name="style-58" svg:viewBox="0.0 0.0 262.51022 367.51434" svg:width="2.6251023mm" svg:x="69.302704mm" svg:y="286.39868mm"/>
          <draw:path svg:d="M 997.5389 1338.8022 L 997.5389 1732.5676 L 813.78174 1732.5676 L 630.0246 1706.3165 L 630.0246 1706.3165 Q 630.0246 1706.3165 603.77356 1050.0409 L 577.5225 393.76535 L 315.0123 393.76535 L 26.251024 393.76535 L 26.251024 288.76126 L -1.8189894E-12 157.50615 L -1.8189894E-12 131.25511 L -1.8189894E-12 105.0041 L 26.251024 78.753075 L 26.251024 26.251024 L 52.50205 26.251024 L 105.0041 26.251024 L 840.0328 0.0 Q 1548.8104 0.0 1522.5593 183.75717 Q 1522.5593 341.2633 1260.0492 367.51434 Q 997.5389 393.76535 997.5389 656.2756 Q 997.5389 918.7858 997.5389 1338.8022 z" svg:height="17.325676mm" draw:style-name="style-59" svg:viewBox="0.0 0.0 1522.5593 1732.5676" svg:width="15.225594mm" svg:x="152.25594mm" svg:y="229.69646mm"/>
          <draw:path svg:d="M 3465.1353 3255.127 L 3465.1353 3255.127 L 3465.1353 3255.127 L 3465.1353 3255.127 L 3438.884 3255.127 L 3438.884 3255.127 L 3412.633 3281.378 L 3386.382 3307.629 L 3360.131 3307.629 L 3307.629 3307.629 L 3281.378 3333.8801 L 3255.127 3360.131 L 3255.127 3360.131 L 3228.876 3360.131 L 3228.876 3360.131 Q 3202.625 3360.131 3202.625 3360.131 L 3202.625 3386.382 L 3202.625 3386.382 Q 3202.625 3386.382 3176.3738 3412.633 L 3176.3738 3412.633 L 3045.1187 3517.6372 Q 2887.6125 3648.8923 2887.6125 3648.8923 L 2887.6125 3675.1433 L 2887.6125 3675.1433 L 2887.6125 3675.1433 L 2861.3616 3675.1433 L 2861.3616 3675.1433 L 2861.3616 3701.3943 L 2835.1106 3701.3943 L 2835.1106 3701.3943 L 2835.1106 3727.6453 L 2835.1106 3727.6453 L 2835.1106 3727.6453 L 2808.8596 3727.6453 L 2808.8596 3727.6453 L 2808.8596 3753.8965 L 2782.6086 3753.8965 L 2782.6086 3753.8965 L 2782.6086 3780.1475 L 2730.1064 3780.1475 L 2703.8555 3780.1475 L 2703.8555 3753.8965 L 2730.1064 3727.6453 L 2730.1064 3675.1433 Q 2730.1064 3596.3904 2703.8555 3465.1353 L 2677.6045 3307.629 L 2651.3535 3307.629 L 2625.1023 3307.629 L 2572.6003 3281.378 L 2520.0984 3255.127 L 2415.0942 3307.629 Q 2310.09 3307.629 2047.5798 3570.1392 Q 1785.0696 3806.3984 1732.5676 3858.9004 Q 1680.0656 3937.6536 1680.0656 3937.6536 L 1653.8145 3937.6536 L 1627.5635 3937.6536 Q 1627.5635 3937.6536 1496.3083 3885.1516 L 1365.0532 3885.1516 L 1338.8022 3858.9004 L 1312.5511 3832.6494 L 1260.0492 3832.6494 L 1233.7981 3832.6494 L 1233.7981 3806.3984 L 1207.5471 3806.3984 L 1207.5471 3806.3984 L 1207.5471 3806.3984 L 1207.5471 3753.8965 Q 1207.5471 3701.3943 1312.5511 3570.1392 L 1365.0532 3438.884 L 1391.3043 3412.633 L 1417.5553 3386.382 L 1417.5553 3360.131 L 1417.5553 3333.8801 L 1443.8063 3307.629 L 1443.8063 3281.378 L 1260.0492 3281.378 L 1102.543 3281.378 L 1023.7899 3438.884 Q 945.03687 3596.3904 945.03687 3596.3904 L 945.03687 3622.6414 L 945.03687 3622.6414 L 945.03687 3622.6414 L 918.7858 3622.6414 L 918.7858 3622.6414 L 892.5348 3648.8923 L 892.5348 3648.8923 L 892.5348 3648.8923 L 866.2838 3622.6414 L 866.2838 3622.6414 L 840.0328 3622.6414 L 840.0328 3622.6414 L 840.0328 3622.6414 L 813.78174 3596.3904 Q 787.5307 3570.1392 708.77765 3517.6372 L 630.0246 3465.1353 L 630.0246 3465.1353 Q 630.0246 3438.884 551.2715 3360.131 L 472.51843 3307.629 L 472.51843 3307.629 L 472.51843 3281.378 L 446.2674 3281.378 L 446.2674 3255.127 L 446.2674 3255.127 L 420.0164 3255.127 L 420.0164 3255.127 L 420.0164 3255.127 L 420.0164 3228.876 L 420.0164 3228.876 L 393.76535 3228.876 L 393.76535 3202.625 L 393.76535 3202.625 Q 367.51434 3202.625 315.0123 3097.6208 Q 210.0082 2966.3657 105.0041 2677.6045 Q 0.0 2415.0942 0.0 2047.5798 Q 0.0 1653.8145 52.50205 1417.5553 L 105.0041 1207.5471 L 105.0041 1207.5471 L 105.0041 1181.296 L 131.25511 1155.045 L 157.50615 1128.7941 L 288.76126 892.5348 Q 420.0164 656.2756 446.2674 656.2756 Q 472.51843 656.2756 577.5225 551.2715 Q 656.2756 472.51843 840.0328 341.2633 Q 997.5389 210.0082 1207.5471 131.25511 Q 1417.5553 52.50205 1575.0614 0.0 Q 1706.3165 0.0 2047.5798 0.0 Q 2362.592 0.0 2625.1023 105.0041 Q 2913.8635 210.0082 3150.1228 420.0164 Q 3412.633 603.77356 3570.1392 840.0328 Q 3727.6453 1102.543 3832.6494 1365.0532 Q 3885.1516 1601.3125 3885.1516 1942.5758 Q 3885.1516 2310.09 3806.3984 2572.6003 Q 3727.6453 2861.3616 3596.3904 3045.1187 Q 3465.1353 3228.876 3465.1353 3255.127 z M 1627.5635 2677.6045 L 1601.3125 2677.6045 L 1522.5593 2677.6045 Q 1417.5553 2651.3535 1417.5553 2520.0984 Q 1417.5553 2388.8433 1575.0614 2388.8433 Q 1706.3165 2388.8433 1706.3165 2493.8472 Q 1732.5676 2598.8513 1680.0656 2625.1023 Q 1653.8145 2677.6045 1627.5635 2677.6045 z" svg:height="39.376537mm" draw:style-name="style-60" svg:viewBox="0.0 0.0 3885.1516 3937.6536" svg:width="38.851517mm" svg:x="83.47826mm" svg:y="177.45692mm"/>
          <draw:path svg:d="M 840.0328 26.251024 L 840.0328 0.0 L 892.5348 0.0 L 918.7858 0.0 L 918.7858 26.251024 L 945.03687 26.251024 L 945.03687 26.251024 L 945.03687 52.50205 L 945.03687 52.50205 L 945.03687 52.50205 L 971.2879 78.753075 L 997.5389 105.0041 L 1312.5511 630.0246 Q 1627.5635 1155.045 1627.5635 1207.5471 L 1627.5635 1233.7981 L 1653.8145 1260.0492 L 1653.8145 1260.0492 L 1653.8145 1260.0492 L 1653.8145 1260.0492 L 1653.8145 1286.3002 L 1680.0656 1286.3002 L 1680.0656 1338.8022 Q 1680.0656 1391.3043 1680.0656 1575.0614 Q 1680.0656 1732.5676 1522.5593 1837.5717 Q 1391.3043 1942.5758 1207.5471 1968.8268 Q 1050.0409 1995.0778 945.03687 1942.5758 Q 866.2838 1890.0737 761.27966 1758.8186 L 630.0246 1601.3125 L 630.0246 1601.3125 L 630.0246 1575.0614 L 630.0246 1575.0614 L 630.0246 1575.0614 L 603.77356 1575.0614 L 603.77356 1575.0614 L 603.77356 1548.8104 L 603.77356 1548.8104 L 603.77356 1522.5593 L 577.5225 1496.3083 L 577.5225 1496.3083 L 577.5225 1470.0574 L 577.5225 1470.0574 L 577.5225 1470.0574 L 551.2715 1443.8063 L 525.02045 1417.5553 L 525.02045 1391.3043 Q 525.02045 1365.0532 262.51022 945.03687 L 0.0 551.2715 L 0.0 525.02045 L 0.0 498.76944 L 26.251024 498.76944 L 26.251024 472.51843 L 26.251024 472.51843 L 52.50205 472.51843 L 52.50205 472.51843 L 52.50205 472.51843 L 78.753075 446.2674 L 105.0041 420.0164 L 131.25511 420.0164 L 157.50615 420.0164 L 157.50615 393.76535 L 157.50615 393.76535 L 183.75717 393.76535 L 183.75717 367.51434 L 210.0082 367.51434 L 236.25922 367.51434 L 262.51022 341.2633 L 288.76126 315.0123 L 341.2633 315.0123 L 393.76535 315.0123 L 682.5266 840.0328 Q 997.5389 1365.0532 997.5389 1365.0532 L 997.5389 1391.3043 L 1076.292 1522.5593 Q 1155.045 1680.0656 1155.045 1680.0656 L 1155.045 1680.0656 L 1181.296 1680.0656 L 1181.296 1680.0656 L 1207.5471 1706.3165 L 1233.7981 1732.5676 L 1312.5511 1732.5676 L 1391.3043 1732.5676 L 1391.3043 1706.3165 L 1417.5553 1706.3165 L 1417.5553 1706.3165 L 1417.5553 1680.0656 L 1443.8063 1680.0656 L 1470.0574 1680.0656 L 1470.0574 1653.8145 L 1470.0574 1627.5635 L 1470.0574 1548.8104 Q 1470.0574 1470.0574 1443.8063 1365.0532 L 1391.3043 1286.3002 L 1391.3043 1260.0492 L 1365.0532 1260.0492 L 1365.0532 1260.0492 L 1365.0532 1260.0492 L 1365.0532 1233.7981 L 1365.0532 1233.7981 L 1338.8022 1233.7981 L 1338.8022 1207.5471 L 1338.8022 1207.5471 L 1312.5511 1207.5471 L 1312.5511 1181.296 Q 1312.5511 1155.045 1023.7899 682.5266 L 735.0287 210.0082 L 735.0287 183.75717 L 735.0287 157.50615 L 735.0287 131.25511 L 735.0287 105.0041 L 735.0287 105.0041 L 735.0287 105.0041 L 735.0287 78.753075 L 735.0287 78.753075 L 761.27966 78.753075 L 761.27966 52.50205 L 787.5307 52.50205 L 813.78174 52.50205 L 813.78174 26.251024 L 840.0328 26.251024 L 840.0328 26.251024 z" svg:height="19.688269mm" draw:style-name="style-61" svg:viewBox="0.0 0.0 1680.0656 1968.8268" svg:width="16.800655mm" svg:x="70.352745mm" svg:y="28.876125mm"/>
          <draw:path svg:d="M 5381.46 26.251024 L 5565.2173 26.251024 L 5565.2173 52.50205 L 5565.2173 78.753075 L 5591.4683 105.0041 L 5591.4683 131.25511 L 5565.2173 131.25511 L 5538.966 157.50615 L 5591.4683 157.50615 L 5643.97 157.50615 L 5643.97 183.75717 L 5617.719 183.75717 L 5617.719 183.75717 L 5617.719 210.0082 L 5670.221 210.0082 L 5722.723 210.0082 L 5722.723 236.25922 L 5722.723 236.25922 L 5197.7026 236.25922 Q 4672.682 262.51022 2730.1064 262.51022 L 813.78174 288.76126 L 813.78174 262.51022 Q 813.78174 236.25922 446.2674 210.0082 L 78.753075 157.50615 L 52.50205 157.50615 L 0.0 157.50615 L 0.0 157.50615 L 0.0 157.50615 L 26.251024 131.25511 L 52.50205 105.0041 L 105.0041 105.0041 L 183.75717 105.0041 L 183.75717 78.753075 L 157.50615 78.753075 L 157.50615 78.753075 L 157.50615 52.50205 L 157.50615 52.50205 L 157.50615 52.50205 L 183.75717 52.50205 L 183.75717 52.50205 L 288.76126 52.50205 Q 420.0164 52.50205 446.2674 52.50205 Q 498.76944 52.50205 472.51843 52.50205 Q 446.2674 52.50205 1365.0532 26.251024 Q 2310.09 0.0 3753.8965 0.0 Q 5197.7026 0.0 5381.46 26.251024 z" svg:height="2.8876126mm" draw:style-name="style-62" svg:viewBox="0.0 0.0 5722.723 288.76126" svg:width="57.22723mm" svg:x="57.75225mm" svg:y="6.300246mm"/>
          <draw:path svg:d="M 131.25511 656.2756 L 131.25511 682.5266 L 78.753075 682.5266 L 26.251024 682.5266 L 0.0 682.5266 L 0.0 682.5266 L 0.0 682.5266 L 0.0 682.5266 L 0.0 656.2756 L 0.0 630.0246 L 0.0 577.5225 L 0.0 551.2715 L 105.0041 288.76126 Q 183.75717 0.0 262.51022 0.0 Q 367.51434 0.0 472.51843 341.2633 Q 603.77356 682.5266 525.02045 682.5266 Q 420.0164 656.2756 420.0164 603.77356 Q 393.76535 551.2715 288.76126 577.5225 Q 157.50615 577.5225 157.50615 603.77356 Q 157.50615 630.0246 131.25511 656.2756 z M 236.25922 315.0123 Q 262.51022 236.25922 315.0123 315.0123 Q 341.2633 420.0164 262.51022 393.76535 Q 210.0082 367.51434 236.25922 315.0123 z" svg:height="6.8252664mm" draw:style-name="style-63" svg:viewBox="0.0 0.0 525.02045 682.5266" svg:width="5.2502046mm" svg:x="55.12715mm" svg:y="285.08612mm"/>
          <draw:path svg:d="M 0.0 78.753075 L 0.0 52.50205 L 26.251024 52.50205 L 52.50205 52.50205 L 52.50205 78.753075 Q 52.50205 78.753075 78.753075 52.50205 Q 105.0041 52.50205 157.50615 0.0 Q 210.0082 0.0 262.51022 0.0 Q 341.2633 0.0 367.51434 78.753075 Q 367.51434 157.50615 262.51022 157.50615 Q 157.50615 157.50615 131.25511 157.50615 Q 105.0041 157.50615 52.50205 157.50615 Q 26.251024 105.0041 0.0 78.753075 z" svg:height="1.5750614mm" draw:style-name="style-64" svg:viewBox="0.0 0.0 367.51434 157.50615" svg:width="3.6751432mm" svg:x="93.45364mm" svg:y="298.73666mm"/>
          <draw:path svg:d="M 0.0 288.76126 L 0.0 0.0 L 183.75717 0.0 Q 367.51434 0.0 367.51434 52.50205 Q 367.51434 105.0041 262.51022 131.25511 Q 131.25511 131.25511 131.25511 210.0082 L 131.25511 262.51022 L 262.51022 262.51022 Q 393.76535 262.51022 393.76535 315.0123 Q 393.76535 393.76535 262.51022 393.76535 L 157.50615 420.0164 L 157.50615 472.51843 Q 131.25511 525.02045 262.51022 525.02045 Q 367.51434 551.2715 367.51434 603.77356 Q 367.51434 682.5266 183.75717 682.5266 L 0.0 682.5266 L 0.0 630.0246 Q 0.0 577.5225 0.0 288.76126 z" svg:height="6.8252664mm" draw:style-name="style-65" svg:viewBox="0.0 0.0 393.76535 682.5266" svg:width="3.9376535mm" svg:x="83.47826mm" svg:y="284.5611mm"/>
          <draw:path svg:d="M 1102.543 1706.3165 L 1102.543 1732.5676 L 1102.543 1732.5676 L 1102.543 1732.5676 L 1076.292 1732.5676 L 1076.292 1732.5676 L 1050.0409 1732.5676 L 1023.7899 1732.5676 L 1023.7899 1732.5676 L 997.5389 1732.5676 L 997.5389 1732.5676 L 997.5389 1732.5676 L 997.5389 1706.3165 L 997.5389 1706.3165 L 971.2879 1706.3165 L 971.2879 1680.0656 L 971.2879 1680.0656 Q 945.03687 1680.0656 840.0328 1522.5593 L 708.77765 1365.0532 L 708.77765 1338.8022 L 682.5266 1338.8022 L 682.5266 1338.8022 L 682.5266 1312.5511 L 682.5266 1312.5511 L 682.5266 1312.5511 L 656.2756 1312.5511 L 656.2756 1312.5511 L 656.2756 1286.3002 L 630.0246 1286.3002 L 630.0246 1260.0492 L 630.0246 1233.7981 L 603.77356 1233.7981 L 603.77356 1207.5471 L 577.5225 1207.5471 L 551.2715 1207.5471 L 551.2715 1470.0574 Q 577.5225 1732.5676 577.5225 1890.0737 L 577.5225 2021.3289 L 551.2715 2021.3289 L 551.2715 2047.5798 L 420.0164 2047.5798 Q 288.76126 2047.5798 210.0082 2021.3289 Q 157.50615 1995.0778 157.50615 2021.3289 Q 157.50615 2047.5798 105.0041 2047.5798 L 26.251024 2047.5798 L 26.251024 2021.3289 Q 0.0 1995.0778 0.0 1023.7899 L 0.0 52.50205 L 0.0 52.50205 L 0.0 52.50205 L 288.76126 52.50205 Q 577.5225 52.50205 761.27966 367.51434 Q 945.03687 630.0246 945.03687 656.2756 L 945.03687 656.2756 L 971.2879 682.5266 L 997.5389 708.77765 L 997.5389 708.77765 L 997.5389 735.0287 L 997.5389 735.0287 L 997.5389 735.0287 L 1023.7899 761.27966 L 1050.0409 787.5307 L 1050.0409 787.5307 L 1050.0409 787.5307 L 1050.0409 761.27966 L 1050.0409 761.27966 L 1076.292 761.27966 L 1076.292 735.0287 L 1076.292 735.0287 L 1102.543 735.0287 L 1102.543 708.77765 L 1102.543 682.5266 L 1312.5511 341.2633 Q 1522.5593 0.0 1837.5717 0.0 Q 2152.584 0.0 2126.333 997.5389 Q 2126.333 1995.0778 2047.5798 1995.0778 Q 1995.0778 1995.0778 1837.5717 1995.0778 Q 1680.0656 1995.0778 1627.5635 1995.0778 Q 1575.0614 1995.0778 1548.8104 1575.0614 Q 1548.8104 1181.296 1522.5593 1181.296 Q 1496.3083 1181.296 1312.5511 1443.8063 Q 1102.543 1706.3165 1102.543 1706.3165 z" svg:height="20.475798mm" draw:style-name="style-66" svg:viewBox="0.0 0.0 2126.333 2047.5798" svg:width="21.263329mm" svg:x="54.07711mm" svg:y="254.10991mm"/>
          <draw:path svg:d="M 997.5389 26.251024 L 1023.7899 0.0 L 1050.0409 0.0 L 1102.543 0.0 L 1102.543 26.251024 L 1102.543 26.251024 L 1128.7941 52.50205 L 1155.045 78.753075 L 1155.045 105.0041 L 1155.045 131.25511 L 1155.045 157.50615 L 1155.045 183.75717 L 1155.045 183.75717 L 1155.045 210.0082 L 1155.045 210.0082 L 1155.045 210.0082 L 1128.7941 210.0082 L 1128.7941 210.0082 L 997.5389 288.76126 Q 892.5348 341.2633 1050.0409 603.77356 Q 1181.296 892.5348 1286.3002 1050.0409 Q 1417.5553 1207.5471 1417.5553 1207.5471 L 1417.5553 1233.7981 L 1417.5553 1233.7981 Q 1417.5553 1260.0492 1417.5553 1260.0492 L 1443.8063 1260.0492 L 1443.8063 1260.0492 Q 1443.8063 1260.0492 1470.0574 1286.3002 L 1470.0574 1286.3002 L 1601.3125 1522.5593 Q 1732.5676 1785.0696 1732.5676 1785.0696 Q 1732.5676 1811.3207 1732.5676 1837.5717 L 1732.5676 1890.0737 L 1732.5676 1890.0737 L 1732.5676 1890.0737 L 1732.5676 1916.3247 L 1732.5676 1916.3247 L 1706.3165 1916.3247 L 1706.3165 1942.5758 L 1680.0656 1942.5758 L 1653.8145 1942.5758 L 1653.8145 1968.8268 L 1627.5635 1968.8268 L 1627.5635 1968.8268 L 1627.5635 1995.0778 L 1575.0614 1995.0778 L 1548.8104 1995.0778 L 1548.8104 2021.3289 L 1522.5593 2021.3289 L 1522.5593 2021.3289 L 1522.5593 2047.5798 L 1496.3083 2047.5798 L 1470.0574 2047.5798 L 1417.5553 2073.8308 L 1365.0532 2073.8308 L 1365.0532 2047.5798 Q 1365.0532 2021.3289 918.7858 1312.5511 Q 498.76944 630.0246 367.51434 682.5266 Q 262.51022 735.0287 157.50615 761.27966 L 78.753075 787.5307 L 78.753075 761.27966 L 52.50205 735.0287 L 52.50205 735.0287 L 52.50205 735.0287 L 52.50205 708.77765 L 52.50205 708.77765 L 26.251024 682.5266 L -1.8189894E-12 656.2756 L -1.8189894E-12 656.2756 L -1.8189894E-12 630.0246 L -1.8189894E-12 630.0246 L -1.8189894E-12 630.0246 L 26.251024 603.77356 L 26.251024 577.5225 L 52.50205 577.5225 L 78.753075 577.5225 L 183.75717 498.76944 Q 262.51022 446.2674 288.76126 420.0164 L 288.76126 420.0164 L 498.76944 315.0123 Q 682.5266 210.0082 787.5307 157.50615 Q 892.5348 105.0041 918.7858 78.753075 L 945.03687 52.50205 L 945.03687 52.50205 L 945.03687 52.50205 L 971.2879 52.50205 L 971.2879 52.50205 L 997.5389 26.251024 z" svg:height="20.738308mm" draw:style-name="style-67" svg:viewBox="0.0 0.0 1732.5676 2073.8308" svg:width="17.325676mm" svg:x="137.03035mm" svg:y="47.251842mm"/>
          <draw:path svg:d="M 2940.1147 0.0 L 3176.3738 0.0 L 3281.378 0.0 Q 3412.633 26.251024 3412.633 315.0123 L 3412.633 603.77356 L 3386.382 577.5225 Q 3360.131 577.5225 3360.131 682.5266 Q 3307.629 761.27966 3307.629 1890.0737 Q 3255.127 3045.1187 3281.378 3097.6208 L 3281.378 3150.1228 L 3255.127 3097.6208 Q 3255.127 3071.3699 3176.3738 3465.1353 Q 3123.8718 3885.1516 3123.8718 3858.9004 Q 3097.6208 3858.9004 3097.6208 3911.4026 L 3097.6208 3963.9045 L 3097.6208 3990.1555 L 3097.6208 3990.1555 L 3097.6208 4042.6577 L 3097.6208 4068.9087 L 3123.8718 4068.9087 L 3123.8718 4068.9087 L 3123.8718 4095.1597 L 3097.6208 4121.4106 L 3097.6208 4121.4106 L 3097.6208 4095.1597 L 3097.6208 4095.1597 L 3097.6208 4095.1597 L 3071.3699 4095.1597 L 3071.3699 4095.1597 L 3071.3699 4068.9087 L 3045.1187 4068.9087 L 3045.1187 4068.9087 L 3045.1187 4042.6577 L 3045.1187 4042.6577 L 3045.1187 4042.6577 L 3018.8677 4042.6577 L 3018.8677 4042.6577 L 3018.8677 4016.4067 L 2992.6167 4016.4067 L 2992.6167 3990.1555 L 2992.6167 3937.6536 L 2966.3657 3858.9004 Q 2940.1147 3780.1475 2940.1147 3570.1392 Q 2940.1147 3360.131 2913.8635 2913.8635 Q 2913.8635 2467.5962 2887.6125 2178.835 Q 2835.1106 1916.3247 2861.3616 1680.0656 Q 2887.6125 1417.5553 2756.3574 1181.296 Q 2651.3535 945.03687 2625.1023 892.5348 Q 2572.6003 813.78174 2546.3494 813.78174 Q 2520.0984 787.5307 2467.5962 682.5266 Q 2441.3452 551.2715 2415.0942 551.2715 Q 2388.8433 551.2715 2388.8433 498.76944 Q 2388.8433 446.2674 2257.5881 420.0164 L 2126.333 367.51434 L 2205.086 367.51434 Q 2257.5881 367.51434 2257.5881 341.2633 L 2257.5881 341.2633 L 2231.337 341.2633 L 2231.337 315.0123 L 2205.086 315.0123 L 2178.835 315.0123 L 2100.0818 288.76126 Q 2021.3289 262.51022 1916.3247 262.51022 Q 1811.3207 262.51022 997.5389 157.50615 L 210.0082 105.0041 L 131.25511 78.753075 L 52.50205 52.50205 L 26.251024 52.50205 L 0.0 52.50205 L 0.0 52.50205 L 0.0 52.50205 L 1365.0532 26.251024 Q 2703.8555 0.0 2940.1147 0.0 z" svg:height="41.214108mm" draw:style-name="style-68" svg:viewBox="0.0 0.0 3412.633 4121.4106" svg:width="34.12633mm" svg:x="165.38145mm" svg:y="7.875307mm"/>
          <draw:path svg:d="M 0.0 288.76126 L 0.0 0.0 L 236.25922 26.251024 Q 472.51843 26.251024 498.76944 52.50205 Q 525.02045 52.50205 525.02045 78.753075 Q 525.02045 105.0041 551.2715 131.25511 Q 577.5225 131.25511 603.77356 210.0082 Q 630.0246 288.76126 577.5225 367.51434 Q 551.2715 446.2674 498.76944 498.76944 Q 446.2674 551.2715 367.51434 551.2715 Q 262.51022 551.2715 262.51022 551.2715 L 236.25922 551.2715 L 210.0082 551.2715 L 183.75717 551.2715 L 105.0041 551.2715 L 26.251024 551.2715 L 26.251024 551.2715 L 0.0 551.2715 L 0.0 288.76126 z" svg:height="5.512715mm" draw:style-name="style-69" svg:viewBox="0.0 0.0 603.77356 551.2715" svg:width="6.0377355mm" svg:x="54.07711mm" svg:y="235.47168mm"/>
          <draw:path svg:d="M 0.0 105.0041 Q 0.0 3.6379788E-12 105.0041 3.6379788E-12 Q 210.0082 3.6379788E-12 183.75717 105.0041 Q 183.75717 210.0082 78.753075 210.0082 Q -26.251024 210.0082 0.0 105.0041 z" svg:height="2.100082mm" draw:style-name="style-70" svg:viewBox="0.0 0.0 183.75717 210.0082" svg:width="1.8375716mm" svg:x="135.9803mm" svg:y="258.3101mm"/>
          <draw:path svg:d="M 105.0041 26.251024 L 236.25922 0.0 L 551.2715 26.251024 Q 866.2838 26.251024 997.5389 131.25511 Q 1155.045 236.25922 1233.7981 341.2633 Q 1312.5511 472.51843 1312.5511 708.77765 Q 1312.5511 945.03687 1207.5471 1076.292 Q 1128.7941 1181.296 997.5389 1233.7981 Q 866.2838 1286.3002 735.0287 1312.5511 Q 630.0246 1338.8022 525.02045 1338.8022 L 393.76535 1338.8022 L 393.76535 1496.3083 Q 420.0164 1653.8145 420.0164 1706.3165 L 420.0164 1785.0696 L 393.76535 1785.0696 L 393.76535 1811.3207 L 367.51434 1811.3207 L 341.2633 1811.3207 L 210.0082 1811.3207 L 52.50205 1811.3207 L 52.50205 1785.0696 L 52.50205 1785.0696 L 26.251024 1653.8145 Q 0.0 1522.5593 0.0 813.78174 Q 0.0 131.25511 0.0 78.753075 Q 0.0 26.251024 105.0041 26.251024 z M 393.76535 498.76944 L 393.76535 393.76535 L 577.5225 393.76535 Q 761.27966 393.76535 840.0328 446.2674 Q 892.5348 472.51843 918.7858 603.77356 Q 945.03687 735.0287 918.7858 813.78174 Q 892.5348 918.7858 840.0328 918.7858 Q 813.78174 971.2879 761.27966 971.2879 L 708.77765 971.2879 L 551.2715 997.5389 L 393.76535 997.5389 L 393.76535 813.78174 Q 367.51434 630.0246 393.76535 498.76944 z" svg:height="18.113207mm" draw:style-name="style-71" svg:viewBox="0.0 0.0 1312.5511 1811.3207" svg:width="13.125512mm" svg:x="32.55127mm" svg:y="231.79654mm"/>
          <draw:path svg:d="M 262.51022 525.02045 L 183.75717 420.0164 L 183.75717 393.76535 L 183.75717 393.76535 L 157.50615 525.02045 L 131.25511 656.2756 L 131.25511 656.2756 L 131.25511 682.5266 L 78.753075 682.5266 L 0.0 682.5266 L 0.0 341.2633 Q 0.0 3.6379788E-12 52.50205 3.6379788E-12 Q 78.753075 -26.251024 183.75717 105.0041 Q 288.76126 262.51022 315.0123 131.25511 Q 341.2633 3.6379788E-12 393.76535 3.6379788E-12 Q 446.2674 -26.251024 446.2674 315.0123 Q 446.2674 656.2756 393.76535 656.2756 Q 341.2633 682.5266 262.51022 525.02045 z" svg:height="6.8252664mm" draw:style-name="style-72" svg:viewBox="0.0 0.0 446.2674 682.5266" svg:width="4.462674mm" svg:x="127.84248mm" svg:y="283.51105mm"/>
          <draw:path svg:d="M 682.5266 1391.3043 L 682.5266 1470.0574 L 892.5348 1470.0574 L 1102.543 1470.0574 L 1102.543 1470.0574 L 1102.543 1470.0574 L 1102.543 1496.3083 L 1128.7941 1496.3083 L 1128.7941 1522.5593 L 1128.7941 1575.0614 L 1102.543 1575.0614 L 1076.292 1575.0614 L 1102.543 1601.3125 L 1128.7941 1601.3125 L 1128.7941 1627.5635 L 1128.7941 1653.8145 L 1102.543 1653.8145 L 1102.543 1680.0656 L 1076.292 1680.0656 L 1050.0409 1680.0656 L 971.2879 1680.0656 Q 918.7858 1680.0656 866.2838 1680.0656 Q 840.0328 1680.0656 840.0328 1706.3165 Q 813.78174 1732.5676 787.5307 1732.5676 L 761.27966 1758.8186 L 708.77765 1758.8186 Q 682.5266 1732.5676 630.0246 1706.3165 Q 603.77356 1653.8145 577.5225 1680.0656 Q 551.2715 1680.0656 367.51434 1732.5676 L 183.75717 1785.0696 L 131.25511 1785.0696 L 78.753075 1785.0696 L 78.753075 1785.0696 L 78.753075 1785.0696 L 52.50205 1785.0696 L 52.50205 1785.0696 L 52.50205 1601.3125 Q 26.251024 1417.5553 26.251024 735.0287 L 0.0 26.251024 L 157.50615 0.0 Q 315.0123 0.0 446.2674 0.0 Q 577.5225 0.0 630.0246 656.2756 Q 656.2756 1312.5511 682.5266 1391.3043 z" svg:height="17.850697mm" draw:style-name="style-73" svg:viewBox="0.0 0.0 1128.7941 1785.0696" svg:width="11.28794mm" svg:x="98.96636mm" svg:y="253.58488mm"/>
          <draw:path svg:d="M 708.77765 105.0041 L 892.5348 0.0 L 918.7858 0.0 L 971.2879 0.0 L 997.5389 26.251024 L 1023.7899 52.50205 L 1050.0409 52.50205 L 1076.292 52.50205 L 1102.543 78.753075 L 1128.7941 78.753075 L 1128.7941 105.0041 L 1128.7941 131.25511 L 1102.543 131.25511 L 1076.292 157.50615 L 1023.7899 157.50615 L 971.2879 157.50615 L 813.78174 262.51022 Q 656.2756 367.51434 551.2715 472.51843 Q 446.2674 603.77356 393.76535 761.27966 Q 341.2633 918.7858 341.2633 997.5389 Q 341.2633 1076.292 341.2633 1128.7941 L 341.2633 1181.296 L 367.51434 1181.296 L 367.51434 1207.5471 L 367.51434 1207.5471 L 393.76535 1207.5471 L 393.76535 1207.5471 L 393.76535 1207.5471 L 393.76535 1233.7981 L 393.76535 1233.7981 L 420.0164 1233.7981 L 420.0164 1260.0492 L 420.0164 1260.0492 L 446.2674 1260.0492 L 446.2674 1260.0492 L 446.2674 1260.0492 L 498.76944 1286.3002 L 525.02045 1312.5511 L 603.77356 1312.5511 Q 708.77765 1312.5511 840.0328 1181.296 Q 971.2879 1076.292 971.2879 918.7858 Q 1023.7899 761.27966 945.03687 735.0287 Q 866.2838 735.0287 813.78174 656.2756 L 761.27966 577.5225 L 761.27966 525.02045 L 761.27966 446.2674 L 761.27966 420.0164 L 761.27966 393.76535 L 787.5307 393.76535 L 787.5307 367.51434 L 787.5307 367.51434 L 813.78174 367.51434 L 813.78174 367.51434 L 813.78174 367.51434 L 840.0328 341.2633 L 866.2838 315.0123 L 971.2879 341.2633 Q 1076.292 367.51434 1155.045 446.2674 Q 1233.7981 525.02045 1575.0614 315.0123 Q 1916.3247 105.0041 1995.0778 105.0041 Q 2073.8308 105.0041 2126.333 105.0041 L 2152.584 105.0041 L 2178.835 131.25511 L 2205.086 157.50615 L 2205.086 157.50615 L 2231.337 157.50615 L 2231.337 157.50615 L 2231.337 157.50615 L 2231.337 183.75717 L 2231.337 183.75717 L 2257.5881 183.75717 L 2257.5881 210.0082 L 2257.5881 210.0082 L 2283.839 210.0082 L 2283.839 236.25922 L 2283.839 262.51022 L 2283.839 367.51434 Q 2283.839 498.76944 2231.337 551.2715 Q 2231.337 603.77356 2205.086 630.0246 L 2178.835 656.2756 L 2178.835 682.5266 L 2178.835 735.0287 L 2152.584 761.27966 L 2126.333 787.5307 L 2126.333 840.0328 L 2126.333 866.2838 L 2152.584 866.2838 L 2178.835 840.0328 L 2178.835 840.0328 L 2178.835 840.0328 L 2205.086 813.78174 L 2231.337 787.5307 L 2231.337 787.5307 L 2231.337 787.5307 L 2231.337 761.27966 L 2231.337 761.27966 L 2257.5881 761.27966 L 2257.5881 735.0287 L 2257.5881 735.0287 L 2283.839 735.0287 L 2283.839 708.77765 Q 2283.839 682.5266 2388.8433 551.2715 Q 2493.8472 420.0164 2651.3535 262.51022 L 2835.1106 105.0041 L 2913.8635 105.0041 L 2992.6167 105.0041 L 2992.6167 131.25511 L 3018.8677 131.25511 L 3018.8677 131.25511 L 3018.8677 157.50615 L 3018.8677 157.50615 L 3018.8677 157.50615 L 3045.1187 157.50615 L 3045.1187 157.50615 L 3045.1187 183.75717 L 3071.3699 183.75717 L 3071.3699 183.75717 L 3071.3699 210.0082 L 3071.3699 210.0082 L 3071.3699 210.0082 L 3097.6208 210.0082 L 3097.6208 210.0082 L 3097.6208 236.25922 L 3123.8718 236.25922 L 3123.8718 288.76126 L 3123.8718 341.2633 L 3097.6208 472.51843 Q 3071.3699 603.77356 3018.8677 787.5307 Q 2966.3657 997.5389 2966.3657 1102.543 Q 2966.3657 1233.7981 3018.8677 1260.0492 Q 3045.1187 1260.0492 3150.1228 1286.3002 L 3255.127 1312.5511 L 3228.876 1312.5511 L 3202.625 1312.5511 L 3202.625 1338.8022 L 3176.3738 1338.8022 L 3176.3738 1338.8022 L 3176.3738 1365.0532 L 3176.3738 1365.0532 L 3176.3738 1365.0532 L 3150.1228 1365.0532 L 3150.1228 1365.0532 L 3150.1228 1391.3043 L 3123.8718 1391.3043 L 3123.8718 1391.3043 L 3123.8718 1417.5553 L 3097.6208 1417.5553 L 3071.3699 1417.5553 L 3045.1187 1443.8063 L 3018.8677 1470.0574 L 2913.8635 1470.0574 Q 2808.8596 1470.0574 2782.6086 1443.8063 L 2756.3574 1443.8063 L 2756.3574 1417.5553 Q 2756.3574 1391.3043 2703.8555 1365.0532 Q 2651.3535 1312.5511 2651.3535 1181.296 Q 2598.8513 1050.0409 2677.6045 840.0328 L 2756.3574 630.0246 L 2756.3574 577.5225 L 2756.3574 551.2715 L 2782.6086 525.02045 L 2808.8596 472.51843 L 2808.8596 446.2674 L 2808.8596 420.0164 L 2782.6086 420.0164 L 2756.3574 420.0164 L 2756.3574 446.2674 L 2756.3574 446.2674 L 2730.1064 446.2674 L 2730.1064 472.51843 L 2730.1064 472.51843 L 2703.8555 472.51843 L 2703.8555 472.51843 L 2703.8555 472.51843 L 2703.8555 498.76944 L 2703.8555 498.76944 L 2677.6045 498.76944 L 2677.6045 525.02045 L 2677.6045 525.02045 L 2651.3535 525.02045 L 2651.3535 525.02045 L 2651.3535 525.02045 L 2651.3535 551.2715 L 2651.3535 551.2715 L 2625.1023 551.2715 L 2625.1023 577.5225 L 2625.1023 577.5225 L 2598.8513 577.5225 L 2283.839 971.2879 Q 1968.8268 1365.0532 1942.5758 1365.0532 Q 1916.3247 1365.0532 1916.3247 1391.3043 L 1916.3247 1391.3043 L 1890.0737 1391.3043 L 1890.0737 1417.5553 L 1863.8226 1417.5553 L 1811.3207 1417.5553 L 1758.8186 1417.5553 L 1732.5676 1417.5553 L 1706.3165 1417.5553 L 1680.0656 1417.5553 L 1680.0656 1391.3043 L 1653.8145 1391.3043 L 1653.8145 1391.3043 L 1653.8145 1365.0532 L 1653.8145 1365.0532 L 1653.8145 1365.0532 L 1653.8145 1260.0492 Q 1653.8145 1128.7941 1785.0696 813.78174 L 1916.3247 498.76944 L 1942.5758 498.76944 L 1942.5758 472.51843 L 1942.5758 472.51843 L 1968.8268 472.51843 L 1968.8268 420.0164 L 1968.8268 367.51434 L 1995.0778 367.51434 L 1995.0778 367.51434 L 1995.0778 341.2633 L 1968.8268 341.2633 L 1968.8268 341.2633 L 1968.8268 315.0123 L 1916.3247 315.0123 L 1890.0737 315.0123 L 1863.8226 341.2633 L 1811.3207 367.51434 L 1785.0696 367.51434 L 1758.8186 367.51434 L 1758.8186 393.76535 Q 1758.8186 393.76535 1653.8145 472.51843 Q 1575.0614 525.02045 1417.5553 630.0246 Q 1260.0492 735.0287 1181.296 918.7858 Q 1128.7941 1102.543 971.2879 1233.7981 Q 840.0328 1365.0532 735.0287 1443.8063 Q 630.0246 1522.5593 472.51843 1522.5593 Q 315.0123 1522.5593 236.25922 1522.5593 Q 183.75717 1470.0574 78.753075 1365.0532 L 0.0 1233.7981 L 0.0 1207.5471 Q -26.251024 1181.296 0.0 1076.292 L 0.0 971.2879 L 0.0 918.7858 Q 26.251024 866.2838 105.0041 682.5266 Q 183.75717 525.02045 367.51434 367.51434 Q 525.02045 210.0082 708.77765 105.0041 z" svg:height="15.225594mm" draw:style-name="style-74" svg:viewBox="0.0 0.0 3255.127 1522.5593" svg:width="32.55127mm" svg:x="153.5685mm" svg:y="208.43314mm"/>
          <draw:path svg:d="M 11051.681 1076.292 L 11051.681 1076.292 L 11051.681 1076.292 Q 11025.43 1102.543 10946.677 1155.045 L 10841.673 1233.7981 L 10815.422 1233.7981 L 10789.171 1233.7981 L 10789.171 1260.0492 L 10762.92 1286.3002 L 10762.92 1286.3002 L 10762.92 1286.3002 L 10762.92 1312.5511 L 10762.92 1312.5511 L 10789.171 1338.8022 L 10815.422 1365.0532 L 10815.422 1365.0532 L 10815.422 1391.3043 L 10815.422 1391.3043 L 10815.422 1391.3043 L 10841.673 1417.5553 L 10841.673 1443.8063 L 10920.426 1417.5553 Q 11025.43 1391.3043 11130.435 1338.8022 Q 11261.689 1286.3002 11681.706 1968.8268 Q 12127.973 2677.6045 12127.973 2703.8555 L 12127.973 2730.1064 L 12180.475 2730.1064 L 12232.978 2703.8555 L 12259.229 2703.8555 L 12285.4795 2703.8555 L 12285.4795 2677.6045 L 12285.4795 2677.6045 L 12311.73 2677.6045 L 12311.73 2651.3535 L 12337.981 2651.3535 L 12390.483 2651.3535 L 12390.483 2625.1023 L 12390.483 2625.1023 L 12416.734 2625.1023 L 12416.734 2598.8513 L 12442.985 2598.8513 L 12469.236 2598.8513 L 12469.236 2572.6003 L 12495.487 2572.6003 L 12495.487 2572.6003 L 12495.487 2546.3494 L 12495.487 2546.3494 L 12495.487 2546.3494 L 12495.487 2493.8472 Q 12495.487 2467.5962 12337.981 2178.835 L 12180.475 1890.0737 L 12285.4795 1968.8268 Q 12390.483 2073.8308 12600.491 2310.09 Q 12810.5 2546.3494 13020.508 2808.8596 Q 13230.516 3097.6208 13335.5205 3307.629 Q 13440.524 3517.6372 13466.775 3543.8882 L 13466.775 3543.8882 L 13466.775 3543.8882 Q 13466.775 3543.8882 13493.026 3570.1392 L 13493.026 3570.1392 L 13493.026 3596.3904 L 13493.026 3622.6414 L 13703.034 4095.1597 Q 13860.541 4567.678 13991.796 5066.4478 Q 14123.051 5591.4683 14123.051 6195.2417 Q 14123.051 6799.015 13965.545 7324.0356 Q 13860.541 7849.056 13808.038 7980.311 Q 13755.536 8111.5664 13729.285 8137.8174 L 13703.034 8164.0684 L 13703.034 8216.57 L 13703.034 8242.821 L 13676.783 8269.072 L 13676.783 8295.323 L 13650.532 8295.323 Q 13650.532 8321.574 13650.532 8321.574 L 13650.532 8321.574 L 13650.532 8321.574 Q 13650.532 8347.825 13624.281 8374.076 Q 13598.03 8426.579 13388.022 8794.093 Q 13178.014 9135.356 12941.755 9397.866 Q 12705.495 9634.126 12442.985 9870.385 Q 12154.224 10106.645 11786.71 10316.652 Q 11419.195 10526.66 11077.932 10631.665 Q 10762.92 10789.171 10027.891 10867.924 L 9319.113 10946.677 L 9345.364 11681.706 Q 9345.364 12390.483 9345.364 12416.734 Q 9345.364 12416.734 9371.615 12784.249 L 9371.615 13125.512 L 9292.862 13125.512 Q 9214.109 13151.763 7402.7886 13178.014 L 5617.719 13204.265 L 5538.966 13204.265 Q 5460.213 13204.265 5407.711 13204.265 L 5355.209 13204.265 L 5355.209 13230.516 L 5355.209 13230.516 L 5328.958 13204.265 Q 5302.707 13151.763 5302.707 12574.24 Q 5302.707 11996.718 5250.2046 9502.871 L 5197.7026 7009.0234 L 5197.7026 6904.019 L 5197.7026 6799.015 L 5223.9536 6799.015 L 5223.9536 6799.015 L 5250.2046 6825.266 L 5276.4556 6851.517 L 5276.4556 6851.517 L 5302.707 6851.517 L 5302.707 6851.517 L 5302.707 6851.517 L 5328.958 6877.768 L 5355.209 6904.019 L 5670.221 7061.5254 Q 5958.9824 7271.5337 6352.7476 7376.5376 Q 6746.513 7481.542 7271.5337 7481.542 Q 7796.554 7481.542 8164.0684 7324.0356 Q 8505.332 7166.5293 8689.089 7009.0234 Q 8872.846 6877.768 8951.599 6746.513 Q 9030.353 6615.258 9135.356 6326.4966 Q 9240.36 6063.9863 9214.109 5748.974 Q 9187.858 5407.711 9109.105 5197.7026 Q 9030.353 4961.4434 8925.348 4856.4395 Q 8820.344 4698.933 8794.093 4698.933 L 8767.842 4698.933 L 8767.842 4698.933 L 8767.842 4672.682 L 8741.591 4646.431 Q 8715.34 4620.18 8715.34 4567.678 Q 8689.089 4515.1763 8662.838 4515.1763 Q 8636.587 4515.1763 8216.57 3780.1475 L 7796.554 3045.1187 L 7770.303 3045.1187 L 7717.801 3071.3699 L 7691.55 3071.3699 L 7665.299 3071.3699 L 7665.299 3097.6208 L 7665.299 3097.6208 L 7639.048 3097.6208 L 7639.048 3123.8718 L 7612.797 3123.8718 L 7586.546 3123.8718 L 7560.295 3150.1228 L 7534.044 3176.3738 L 7534.044 3176.3738 L 7507.793 3176.3738 L 7507.793 3176.3738 L 7507.793 3176.3738 L 7481.542 3202.625 L 7455.2905 3228.876 L 7455.2905 3228.876 L 7455.2905 3228.876 L 7429.0396 3228.876 L 7429.0396 3228.876 L 7429.0396 3255.127 L 7402.7886 3255.127 L 7402.7886 3255.127 L 7402.7886 3281.378 L 7402.7886 3281.378 L 7402.7886 3281.378 L 7612.797 3596.3904 Q 7796.554 3911.4026 7796.554 3937.6536 L 7822.805 3937.6536 L 7822.805 3963.9045 L 7822.805 3990.1555 L 7849.056 4016.4067 L 7875.307 4042.6577 L 7875.307 4068.9087 L 7875.307 4068.9087 L 7849.056 4068.9087 L 7849.056 4068.9087 L 7849.056 4095.1597 L 7875.307 4095.1597 L 7875.307 4121.4106 L 7875.307 4121.4106 L 7849.056 4121.4106 L 7822.805 4121.4106 L 7770.303 4095.1597 Q 7691.55 4068.9087 7350.2866 4068.9087 Q 7009.0234 4068.9087 6877.768 4068.9087 L 6720.262 4121.4106 L 6667.7603 4121.4106 L 6641.509 4121.4106 L 6615.258 4147.6616 L 6589.007 4147.6616 L 6589.007 4095.1597 L 6615.258 4042.6577 L 6615.258 4042.6577 L 6615.258 4016.4067 L 6615.258 4016.4067 L 6615.258 4016.4067 L 6641.509 4016.4067 L 6641.509 4016.4067 L 6641.509 3990.1555 L 6667.7603 3990.1555 L 6667.7603 3990.1555 L 6667.7603 3963.9045 L 6667.7603 3963.9045 L 6667.7603 3963.9045 L 6694.011 3963.9045 L 6694.011 3963.9045 L 6694.011 3937.6536 L 6720.262 3937.6536 L 6720.262 3937.6536 L 6720.262 3911.4026 L 6799.015 3885.1516 Q 6877.768 3858.9004 6982.7725 3832.6494 L 7061.5254 3806.3984 L 7061.5254 3806.3984 L 7087.7764 3806.3984 L 7087.7764 3753.8965 L 7087.7764 3727.6453 L 7061.5254 3675.1433 L 7061.5254 3622.6414 L 6930.2705 3622.6414 Q 6772.764 3648.8923 6667.7603 3701.3943 Q 6536.505 3753.8965 6405.25 3858.9004 Q 6300.2456 3990.1555 6221.4927 4173.9126 L 6168.9907 4331.419 L 6142.7397 4331.419 L 6090.2373 4331.419 L 6063.9863 4357.67 L 6037.7354 4383.921 L 5985.2334 4383.921 Q 5958.9824 4383.921 5775.225 4515.1763 L 5591.4683 4620.18 L 5565.2173 4541.4272 Q 5538.966 4488.9253 5407.711 4488.9253 Q 5250.2046 4488.9253 5118.9497 4567.678 Q 4987.6943 4646.431 4882.6904 4751.4355 Q 4830.1885 4830.1885 4777.6865 4935.1924 Q 4725.184 5040.197 4725.184 5302.707 Q 4725.184 5565.2173 4725.184 5591.4683 Q 4725.184 5591.4683 4725.184 5617.719 L 4725.184 5617.719 L 4751.4355 5643.97 L 4751.4355 5643.97 L 4252.666 5643.97 L 3727.6453 5643.97 L 3622.6414 5670.221 L 3543.8882 5670.221 L 3543.8882 5670.221 Q 3543.8882 5643.97 3438.884 5617.719 Q 3333.8801 5591.4683 3307.629 5617.719 L 3307.629 5670.221 L 3045.1187 5670.221 Q 2808.8596 5696.472 2441.3452 5696.472 L 2073.8308 5696.472 L 2073.8308 5696.472 L 2100.0818 5670.221 L 2100.0818 5670.221 L 2100.0818 5643.97 L 2126.333 5643.97 L 2152.584 5643.97 L 2152.584 5617.719 L 2152.584 5617.719 L 2178.835 5617.719 L 2178.835 5591.4683 L 2178.835 5591.4683 Q 2205.086 5591.4683 2257.5881 5512.715 L 2310.09 5433.962 L 2336.341 5407.711 L 2362.592 5381.46 L 2362.592 5328.958 L 2362.592 5302.707 L 2388.8433 5302.707 L 2388.8433 5276.4556 L 2388.8433 5276.4556 L 2362.592 5276.4556 L 2362.592 5276.4556 L 2362.592 5276.4556 L 2362.592 5250.2046 L 2362.592 5250.2046 L 2336.341 5250.2046 L 2336.341 5223.9536 L 2336.341 5223.9536 L 2310.09 5223.9536 L 2310.09 5223.9536 L 2310.09 5223.9536 L 2310.09 5197.7026 L 2310.09 5197.7026 L 2283.839 5197.7026 L 2283.839 5171.4517 L 2283.839 5171.4517 L 2257.5881 5171.4517 L 2257.5881 5171.4517 L 2257.5881 5171.4517 L 2231.337 5145.2007 L 2205.086 5145.2007 L 2205.086 5171.4517 L 2205.086 5197.7026 L 2178.835 5223.9536 Q 2152.584 5250.2046 2021.3289 5355.209 Q 1890.0737 5486.464 1706.3165 5486.464 Q 1522.5593 5486.464 1443.8063 5407.711 Q 1365.0532 5328.958 1207.5471 5013.9453 Q 997.5389 4725.184 997.5389 4567.678 Q 997.5389 4410.172 1076.292 4305.168 Q 1181.296 4173.9126 1338.8022 4121.4106 L 1496.3083 4068.9087 L 1522.5593 4068.9087 L 1548.8104 4068.9087 L 1548.8104 3963.9045 L 1522.5593 3858.9004 L 1522.5593 3858.9004 L 1522.5593 3858.9004 L 1365.0532 3858.9004 Q 1233.7981 3858.9004 1050.0409 3990.1555 Q 840.0328 4095.1597 761.27966 4226.415 Q 682.5266 4383.921 630.0246 4488.9253 Q 630.0246 4620.18 630.0246 4830.1885 Q 630.0246 5040.197 761.27966 5223.9536 Q 866.2838 5433.962 945.03687 5486.464 Q 997.5389 5565.2173 1023.7899 5565.2173 L 1023.7899 5591.4683 L 1023.7899 5591.4683 L 1050.0409 5591.4683 L 1050.0409 5591.4683 L 1050.0409 5591.4683 L 1050.0409 5617.719 L 1050.0409 5617.719 L 1076.292 5617.719 L 1076.292 5643.97 L 1102.543 5643.97 L 1128.7941 5643.97 L 1128.7941 5670.221 L 1155.045 5670.221 L 1155.045 5696.472 L 1155.045 5696.472 L 1155.045 5696.472 L 1155.045 5696.472 L 577.5225 5696.472 L 26.251024 5696.472 L 26.251024 5696.472 L 0.0 5696.472 L 0.0 5538.966 Q 0.0 5355.209 52.50205 5066.4478 Q 105.0041 4751.4355 262.51022 4357.67 L 367.51434 3963.9045 L 393.76535 3937.6536 L 420.0164 3911.4026 L 420.0164 3885.1516 L 420.0164 3858.9004 L 446.2674 3806.3984 L 446.2674 3780.1475 L 446.2674 3780.1475 L 472.51843 3780.1475 L 472.51843 3753.8965 L 472.51843 3727.6453 L 498.76944 3727.6453 L 498.76944 3701.3943 L 498.76944 3701.3943 L 498.76944 3701.3943 L 498.76944 3701.3943 L 525.02045 3675.1433 L 525.02045 3648.8923 L 525.02045 3622.6414 L 551.2715 3596.3904 L 577.5225 3570.1392 L 577.5225 3570.1392 L 577.5225 3543.8882 L 577.5225 3543.8882 L 577.5225 3543.8882 L 577.5225 3543.8882 L 577.5225 3543.8882 L 603.77356 3543.8882 L 603.77356 3543.8882 L 682.5266 3543.8882 L 787.5307 3543.8882 L 840.0328 3543.8882 Q 892.5348 3543.8882 945.03687 3491.3862 Q 1023.7899 3491.3862 1155.045 3333.8801 Q 1312.5511 3202.625 1312.5511 3018.8677 Q 1312.5511 2835.1106 1207.5471 2756.3574 L 1128.7941 2703.8555 L 1128.7941 2703.8555 L 1155.045 2677.6045 L 1155.045 2677.6045 Q 1155.045 2651.3535 1391.3043 2415.0942 Q 1627.5635 2152.584 1968.8268 1890.0737 L 2310.09 1601.3125 L 2310.09 1601.3125 L 2310.09 1601.3125 L 2336.341 1601.3125 L 2336.341 1601.3125 L 2336.341 1575.0614 L 2362.592 1575.0614 L 2362.592 1575.0614 L 2362.592 1548.8104 L 2362.592 1548.8104 L 2362.592 1548.8104 L 2388.8433 1548.8104 L 2388.8433 1548.8104 L 2415.0942 1548.8104 L 2467.5962 1548.8104 L 2677.6045 1890.0737 Q 2887.6125 2205.086 2887.6125 2231.337 L 2887.6125 2257.5881 L 2913.8635 2257.5881 L 2913.8635 2283.839 L 2940.1147 2283.839 L 2992.6167 2283.839 L 3018.8677 2257.5881 L 3045.1187 2231.337 L 3045.1187 2231.337 L 3045.1187 2231.337 L 3071.3699 2231.337 L 3071.3699 2231.337 L 3097.6208 2205.086 L 3123.8718 2178.835 L 3123.8718 2178.835 L 3150.1228 2178.835 L 3150.1228 2178.835 L 3150.1228 2178.835 L 3176.3738 2152.584 L 3202.625 2126.333 L 3202.625 2126.333 L 3202.625 2126.333 L 3228.876 2126.333 L 3228.876 2126.333 L 3255.127 2100.0818 L 3281.378 2073.8308 L 3281.378 2073.8308 L 3307.629 2073.8308 L 3307.629 2021.3289 Q 3307.629 1995.0778 3150.1228 1758.8186 Q 2992.6167 1496.3083 2940.1147 1365.0532 L 2887.6125 1233.7981 L 2887.6125 1233.7981 L 2887.6125 1233.7981 L 2913.8635 1207.5471 L 2940.1147 1181.296 L 2940.1147 1181.296 L 2940.1147 1181.296 L 2966.3657 1181.296 L 2966.3657 1181.296 L 2992.6167 1155.045 L 3018.8677 1128.7941 L 3045.1187 1128.7941 L 3071.3699 1128.7941 L 3097.6208 1102.543 L 3123.8718 1076.292 L 3123.8718 1076.292 L 3150.1228 1076.292 L 3150.1228 1076.292 L 3150.1228 1076.292 L 3176.3738 1050.0409 L 3202.625 1023.7899 L 3228.876 1023.7899 L 3255.127 1023.7899 L 3255.127 997.5389 L 3281.378 997.5389 L 3465.1353 1207.5471 Q 3648.8923 1443.8063 3780.1475 1496.3083 Q 3911.4026 1548.8104 4121.4106 1522.5593 Q 4331.419 1496.3083 4436.423 1391.3043 Q 4567.678 1286.3002 4567.678 1233.7981 Q 4620.18 1155.045 4593.929 918.7858 Q 4567.678 708.77765 4567.678 656.2756 Q 4515.1763 577.5225 4515.1763 551.2715 L 4515.1763 498.76944 L 4488.9253 472.51843 L 4488.9253 446.2674 L 4488.9253 446.2674 L 4515.1763 446.2674 L 4515.1763 446.2674 L 4515.1763 446.2674 L 4567.678 420.0164 L 4593.929 393.76535 L 4620.18 393.76535 L 4646.431 393.76535 L 4672.682 367.51434 L 4698.933 367.51434 L 4698.933 367.51434 L 4698.933 393.76535 L 4698.933 393.76535 L 4725.184 393.76535 L 4725.184 393.76535 L 4725.184 393.76535 L 4725.184 420.0164 L 4725.184 420.0164 L 4856.4395 577.5225 Q 4961.4434 708.77765 5040.197 761.27966 Q 5145.2007 813.78174 5302.707 787.5307 Q 5486.464 761.27966 5617.719 656.2756 Q 5775.225 551.2715 5775.225 393.76535 Q 5775.225 210.0082 5775.225 157.50615 L 5775.225 105.0041 L 5748.974 105.0041 L 5748.974 78.753075 L 5748.974 78.753075 L 5748.974 78.753075 L 5827.727 78.753075 L 5906.4805 78.753075 L 5958.9824 52.50205 L 6011.4844 52.50205 L 6116.489 183.75717 Q 6195.2417 315.0123 6221.4927 341.2633 L 6221.4927 367.51434 L 6273.9946 367.51434 L 6326.4966 341.2633 L 6352.7476 341.2633 L 6378.999 341.2633 L 6378.999 315.0123 L 6405.25 315.0123 L 6405.25 315.0123 L 6405.25 288.76126 L 6431.501 288.76126 L 6457.752 288.76126 L 6484.003 262.51022 L 6510.254 236.25922 L 6510.254 236.25922 L 6510.254 236.25922 L 6536.505 236.25922 L 6536.505 236.25922 L 6562.756 210.0082 L 6589.007 183.75717 L 6589.007 183.75717 L 6615.258 183.75717 L 6615.258 157.50615 L 6615.258 131.25511 L 6589.007 105.0041 Q 6562.756 78.753075 6562.756 26.251024 L 6536.505 4.5474735E-13 L 7035.2744 4.5474735E-13 Q 7560.295 26.251024 8190.3193 105.0041 Q 8846.595 183.75717 9397.866 367.51434 Q 9975.389 551.2715 10500.409 813.78174 Q 11051.681 1076.292 11051.681 1076.292 z M 5906.4805 1155.045 L 5906.4805 1102.543 L 6247.7437 945.03687 Q 6562.756 761.27966 6641.509 761.27966 Q 6720.262 708.77765 6982.7725 735.0287 Q 7219.0317 761.27966 7376.5376 813.78174 Q 7534.044 918.7858 7560.295 971.2879 Q 7612.797 1023.7899 7639.048 1023.7899 Q 7665.299 1023.7899 7744.0522 1181.296 Q 7822.805 1312.5511 7875.307 1443.8063 Q 7927.809 1548.8104 7901.558 1837.5717 Q 7875.307 2126.333 7796.554 2257.5881 Q 7691.55 2388.8433 7324.0356 2625.1023 Q 6956.5215 2861.3616 6930.2705 2835.1106 Q 6877.768 2835.1106 6405.25 2021.3289 Q 5932.7314 1207.5471 5906.4805 1155.045 z M 11760.459 2808.8596 L 11760.459 2808.8596 L 11786.71 2808.8596 L 11786.71 2808.8596 L 11786.71 2835.1106 L 11812.961 2835.1106 L 11812.961 2835.1106 L 11812.961 2861.3616 L 11812.961 2861.3616 L 11812.961 2861.3616 L 11839.212 2861.3616 L 11839.212 2861.3616 L 11839.212 2887.6125 L 11865.463 2887.6125 L 11865.463 2913.8635 L 11865.463 2940.1147 L 11839.212 2940.1147 L 11839.212 2966.3657 L 11812.961 2966.3657 L 11786.71 2966.3657 L 11786.71 2992.6167 L 11760.459 2992.6167 L 11760.459 2992.6167 L 11760.459 3018.8677 L 11734.208 3018.8677 L 11707.957 3018.8677 L 11681.706 3045.1187 L 11655.454 3071.3699 L 11655.454 3071.3699 L 11655.454 3071.3699 L 11629.203 3071.3699 L 11629.203 3071.3699 L 11602.952 3097.6208 Q 11576.701 3123.8718 11497.948 3097.6208 Q 11445.446 3071.3699 11340.442 3018.8677 Q 11209.1875 2966.3657 10920.426 3123.8718 Q 10657.916 3281.378 10657.916 3465.1353 L 10657.916 3648.8923 L 10631.665 3648.8923 L 10631.665 3648.8923 L 10631.665 3675.1433 L 10605.414 3675.1433 L 10605.414 3675.1433 L 10605.414 3701.3943 L 10579.162 3701.3943 L 10552.911 3701.3943 L 10500.409 3727.6453 L 10447.907 3727.6453 L 10447.907 3675.1433 L 10447.907 3622.6414 L 10211.648 2572.6003 Q 10001.64 1522.5593 10132.8955 1601.3125 Q 10290.401 1706.3165 11025.43 2257.5881 Q 11760.459 2808.8596 11760.459 2808.8596 z M 6273.9946 2992.6167 L 6300.2456 2966.3657 L 6300.2456 2966.3657 L 6300.2456 2966.3657 L 6326.4966 2966.3657 L 6326.4966 2966.3657 L 6378.999 2966.3657 L 6431.501 2966.3657 L 6431.501 2966.3657 L 6457.752 2966.3657 L 6457.752 2992.6167 L 6457.752 3018.8677 L 6484.003 3045.1187 L 6510.254 3071.3699 L 6510.254 3097.6208 L 6510.254 3123.8718 L 6484.003 3123.8718 L 6484.003 3123.8718 L 6457.752 3150.1228 L 6431.501 3176.3738 L 6405.25 3176.3738 L 6378.999 3176.3738 L 6378.999 3202.625 Q 6352.7476 3202.625 5985.2334 3438.884 Q 5591.4683 3648.8923 5512.715 3701.3943 L 5407.711 3727.6453 L 5407.711 3701.3943 Q 5407.711 3675.1433 4908.9414 2861.3616 L 4410.172 2073.8308 L 4410.172 2021.3289 L 4410.172 1995.0778 L 4436.423 1995.0778 L 4436.423 1968.8268 L 4567.678 1916.3247 Q 4672.682 1811.3207 4725.184 1811.3207 Q 4803.9375 1811.3207 5250.2046 2546.3494 Q 5670.221 3281.378 5748.974 3281.378 Q 5827.727 3228.876 6037.7354 3123.8718 Q 6247.7437 3018.8677 6273.9946 2992.6167 z M 9056.604 3570.1392 L 9004.102 3543.8882 L 8977.851 3543.8882 L 8925.348 3543.8882 L 8872.846 3517.6372 L 8846.595 3517.6372 L 8846.595 3543.8882 L 8872.846 3570.1392 L 8872.846 3570.1392 L 8872.846 3596.3904 L 8872.846 3596.3904 L 8872.846 3596.3904 L 8899.097 3622.6414 L 8925.348 3648.8923 L 8925.348 3675.1433 L 8925.348 3701.3943 L 9082.8545 3963.9045 Q 9240.36 4226.415 9266.611 4252.666 L 9292.862 4278.917 L 9292.862 4305.168 L 9292.862 4331.419 L 9319.113 4331.419 L 9319.113 4331.419 L 9319.113 4357.67 L 9345.364 4357.67 L 9345.364 4383.921 L 9345.364 4410.172 L 9319.113 4410.172 L 9319.113 4436.423 L 9319.113 4436.423 L 9292.862 4436.423 L 9292.862 4436.423 L 9292.862 4436.423 L 9266.611 4462.674 L 9240.36 4488.9253 L 9214.109 4488.9253 L 9187.858 4488.9253 L 9135.356 4488.9253 L 9109.105 4488.9253 L 9109.105 4488.9253 L 9082.8545 4488.9253 L 9082.8545 4488.9253 L 9082.8545 4488.9253 L 9082.8545 4462.674 L 9082.8545 4462.674 L 9056.604 4436.423 L 9030.353 4410.172 L 9030.353 4410.172 Q 9030.353 4383.921 8610.336 3701.3943 L 8190.3193 3018.8677 L 8190.3193 2992.6167 L 8190.3193 2966.3657 L 8164.0684 2966.3657 L 8164.0684 2966.3657 L 8164.0684 2940.1147 L 8137.8174 2940.1147 L 8137.8174 2913.8635 L 8137.8174 2887.6125 L 8111.5664 2861.3616 L 8111.5664 2835.1106 L 8137.8174 2835.1106 L 8190.3193 2861.3616 L 8242.821 2861.3616 L 8269.072 2861.3616 L 8767.842 3045.1187 Q 9266.611 3228.876 9292.862 3228.876 L 9345.364 3228.876 L 9397.866 3255.127 L 9424.117 3281.378 L 9476.619 3281.378 L 9529.122 3281.378 L 9529.122 3228.876 L 9502.871 3202.625 L 9502.871 3176.3738 L 9502.871 3150.1228 L 9476.619 3123.8718 L 9450.368 3097.6208 L 9450.368 3071.3699 Q 9450.368 3045.1187 9240.36 2730.1064 L 9082.8545 2415.0942 L 9082.8545 2336.341 Q 9082.8545 2283.839 9109.105 2257.5881 Q 9161.607 2231.337 9214.109 2231.337 Q 9292.862 2257.5881 9765.381 3071.3699 Q 10237.899 3858.9004 10211.648 3885.1516 Q 10211.648 3911.4026 9660.377 3753.8965 Q 9109.105 3596.3904 9056.604 3570.1392 z M 4935.1924 3911.4026 L 4935.1924 3937.6536 L 4961.4434 3990.1555 L 4961.4434 4042.6577 L 4935.1924 4042.6577 L 4908.9414 4068.9087 L 4882.6904 4068.9087 L 4856.4395 4068.9087 L 4856.4395 4095.1597 L 4830.1885 4095.1597 L 4830.1885 4095.1597 L 4830.1885 4121.4106 L 4803.9375 4121.4106 L 4777.6865 4121.4106 L 4751.4355 4147.6616 L 4725.184 4173.9126 L 4698.933 4173.9126 L 4672.682 4173.9126 L 4646.431 4173.9126 L 4620.18 4173.9126 L 4620.18 4173.9126 L 4620.18 4173.9126 L 4593.929 4147.6616 Q 4567.678 4121.4106 4121.4106 3360.131 Q 3675.1433 2598.8513 3648.8923 2546.3494 L 3622.6414 2467.5962 L 3648.8923 2467.5962 L 3648.8923 2441.3452 L 3648.8923 2441.3452 L 3675.1433 2441.3452 L 3675.1433 2441.3452 L 3675.1433 2441.3452 L 3780.1475 2362.592 Q 3885.1516 2283.839 3937.6536 2310.09 Q 3990.1555 2336.341 4462.674 3123.8718 Q 4935.1924 3885.1516 4935.1924 3911.4026 z M 3963.9045 4593.929 L 3937.6536 4593.929 L 3937.6536 4620.18 L 3937.6536 4620.18 L 3911.4026 4620.18 L 3911.4026 4646.431 L 3885.1516 4646.431 L 3858.9004 4646.431 L 3832.6494 4646.431 L 3832.6494 4646.431 L 3806.3984 4646.431 L 3780.1475 4646.431 L 3780.1475 4620.18 Q 3780.1475 4593.929 3570.1392 4278.917 Q 3360.131 3937.6536 3307.629 3911.4026 Q 3255.127 3911.4026 3071.3699 4016.4067 Q 2887.6125 4121.4106 2861.3616 4173.9126 Q 2835.1106 4226.415 3045.1187 4593.929 L 3255.127 4935.1924 L 3255.127 4961.4434 L 3255.127 5013.9453 L 3228.876 5013.9453 L 3202.625 5013.9453 L 3202.625 5040.197 L 3202.625 5040.197 L 3176.3738 5040.197 L 3176.3738 5066.4478 L 3150.1228 5066.4478 L 3123.8718 5066.4478 L 3123.8718 5092.6987 L 3097.6208 5092.6987 L 3097.6208 5092.6987 L 3097.6208 5118.9497 L 3071.3699 5118.9497 L 3045.1187 5118.9497 L 3018.8677 5145.2007 L 2992.6167 5171.4517 L 2966.3657 5171.4517 L 2940.1147 5171.4517 L 2940.1147 5171.4517 L 2913.8635 5171.4517 L 2913.8635 5171.4517 L 2887.6125 5171.4517 L 2887.6125 5171.4517 L 2887.6125 5171.4517 L 2887.6125 5145.2007 L 2887.6125 5145.2007 L 2861.3616 5145.2007 Q 2861.3616 5118.9497 2388.8433 4331.419 L 1890.0737 3517.6372 L 1890.0737 3491.3862 L 1890.0737 3465.1353 L 1916.3247 3465.1353 L 1916.3247 3438.884 L 1916.3247 3438.884 L 1942.5758 3438.884 L 1942.5758 3438.884 L 1942.5758 3438.884 L 1968.8268 3412.633 L 1995.0778 3386.382 L 2021.3289 3386.382 L 2047.5798 3386.382 L 2073.8308 3360.131 L 2100.0818 3333.8801 L 2126.333 3333.8801 L 2152.584 3333.8801 L 2152.584 3307.629 L 2152.584 3307.629 L 2178.835 3307.629 L 2178.835 3281.378 L 2205.086 3281.378 L 2257.5881 3281.378 L 2257.5881 3307.629 L 2257.5881 3307.629 L 2467.5962 3622.6414 Q 2651.3535 3911.4026 2730.1064 3911.4026 Q 2808.8596 3858.9004 2966.3657 3780.1475 Q 3123.8718 3701.3943 3150.1228 3675.1433 L 3176.3738 3675.1433 L 3176.3738 3622.6414 Q 3150.1228 3570.1392 2992.6167 3281.378 L 2835.1106 3018.8677 L 2835.1106 2966.3657 L 2835.1106 2913.8635 L 2835.1106 2913.8635 L 2835.1106 2913.8635 L 2992.6167 2835.1106 Q 3150.1228 2756.3574 3648.8923 3596.3904 Q 4147.6616 4436.423 4121.4106 4462.674 Q 4121.4106 4488.9253 4042.6577 4541.4272 Q 3990.1555 4593.929 3963.9045 4593.929 z" svg:height="132.30516mm" draw:style-name="style-75" svg:viewBox="0.0 0.0 14123.051 13230.516" svg:width="141.23051mm" svg:x="29.401146mm" svg:y="40.689087mm"/>
          <draw:path svg:d="M 1916.3247 1942.5758 L 1916.3247 1995.0778 L 1811.3207 1995.0778 Q 1706.3165 1995.0778 1627.5635 1995.0778 Q 1575.0614 2047.5798 1470.0574 2047.5798 Q 1365.0532 2047.5798 1312.5511 1942.5758 Q 1286.3002 1837.5717 945.03687 1837.5717 Q 630.0246 1837.5717 577.5225 1942.5758 Q 525.02045 2021.3289 341.2633 2021.3289 L 131.25511 2021.3289 L 131.25511 1995.0778 Q 105.0041 1942.5758 105.0041 1968.8268 L 105.0041 1995.0778 L 78.753075 1995.0778 L 78.753075 1995.0778 L 52.50205 2021.3289 L 0.0 2021.3289 L 0.0 1995.0778 L 0.0 1942.5758 L 341.2633 971.2879 Q 682.5266 0.0 918.7858 0.0 Q 1181.296 -26.251024 1548.8104 918.7858 Q 1890.0737 1863.8226 1916.3247 1942.5758 z M 840.0328 1207.5471 Q 945.03687 971.2879 1023.7899 1207.5471 Q 1102.543 1417.5553 945.03687 1417.5553 Q 761.27966 1417.5553 840.0328 1207.5471 z" svg:height="20.475798mm" draw:style-name="style-76" svg:viewBox="0.0 0.0 1916.3247 2047.5798" svg:width="19.163248mm" svg:x="77.17801mm" svg:y="253.58488mm"/>
          <draw:path svg:d="M 367.51434 551.2715 L 367.51434 420.0164 L 262.51022 420.0164 Q 157.50615 420.0164 157.50615 551.2715 Q 131.25511 708.77765 78.753075 682.5266 Q 0.0 682.5266 0.0 341.2633 Q 0.0 26.251024 78.753075 26.251024 Q 157.50615 52.50205 157.50615 157.50615 Q 157.50615 262.51022 262.51022 236.25922 Q 367.51434 236.25922 367.51434 131.25511 Q 367.51434 26.251024 420.0164 -3.6379788E-12 Q 498.76944 -3.6379788E-12 498.76944 341.2633 Q 498.76944 656.2756 420.0164 682.5266 Q 367.51434 682.5266 367.51434 551.2715 z" svg:height="6.8252664mm" draw:style-name="style-77" svg:viewBox="0.0 0.0 498.76944 682.5266" svg:width="4.9876947mm" svg:x="39.376537mm" svg:y="285.34863mm"/>
          <draw:path svg:d="M 866.2838 892.5348 L 1050.0409 787.5307 L 1076.292 787.5307 L 1102.543 787.5307 L 1155.045 761.27966 L 1181.296 761.27966 L 1181.296 787.5307 L 1207.5471 813.78174 L 1207.5471 840.0328 L 1207.5471 866.2838 L 1233.7981 892.5348 L 1260.0492 918.7858 L 1260.0492 945.03687 L 1260.0492 971.2879 L 1233.7981 971.2879 L 1233.7981 997.5389 L 1207.5471 997.5389 L 1181.296 997.5389 L 1181.296 1023.7899 L 1155.045 1023.7899 L 997.5389 1155.045 Q 787.5307 1260.0492 918.7858 1470.0574 Q 1050.0409 1706.3165 1102.543 1732.5676 Q 1155.045 1732.5676 1365.0532 1627.5635 Q 1548.8104 1522.5593 1575.0614 1496.3083 L 1601.3125 1470.0574 L 1627.5635 1470.0574 L 1653.8145 1470.0574 L 1680.0656 1443.8063 L 1706.3165 1443.8063 L 1706.3165 1470.0574 L 1732.5676 1496.3083 L 1732.5676 1496.3083 L 1732.5676 1522.5593 L 1732.5676 1522.5593 L 1732.5676 1522.5593 L 1758.8186 1548.8104 L 1785.0696 1575.0614 L 1785.0696 1601.3125 L 1785.0696 1627.5635 L 1785.0696 1627.5635 L 1785.0696 1653.8145 L 1785.0696 1653.8145 L 1785.0696 1680.0656 L 1758.8186 1680.0656 L 1732.5676 1680.0656 L 1706.3165 1706.3165 Q 1680.0656 1732.5676 1365.0532 1890.0737 Q 1076.292 2100.0818 945.03687 2126.333 L 840.0328 2178.835 L 840.0328 2152.584 Q 840.0328 2126.333 472.51843 1522.5593 Q 105.0041 892.5348 -1.8189894E-12 682.5266 Q -105.0041 472.51843 288.76126 236.25922 Q 682.5266 0.0 761.27966 0.0 Q 840.0328 0.0 866.2838 78.753075 Q 892.5348 183.75717 866.2838 183.75717 Q 840.0328 210.0082 577.5225 341.2633 Q 315.0123 498.76944 472.51843 735.0287 Q 630.0246 997.5389 656.2756 997.5389 Q 682.5266 997.5389 866.2838 892.5348 z" svg:height="21.78835mm" draw:style-name="style-78" svg:viewBox="0.0 0.0 1785.0696 2178.835" svg:width="17.850697mm" svg:x="152.25594mm" svg:y="40.42658mm"/>
          <draw:path svg:d="M 1233.7981 26.251024 L 1233.7981 26.251024 L 1233.7981 0.0 L 1233.7981 0.0 L 1260.0492 26.251024 L 1286.3002 52.50205 L 1338.8022 446.2674 Q 1391.3043 813.78174 1417.5553 892.5348 L 1443.8063 971.2879 L 1443.8063 1023.7899 L 1443.8063 1076.292 L 1470.0574 1076.292 L 1496.3083 1076.292 L 1548.8104 1207.5471 Q 1601.3125 1338.8022 1758.8186 1601.3125 Q 1916.3247 1837.5717 1916.3247 1863.8226 L 1916.3247 1916.3247 L 1890.0737 1916.3247 L 1890.0737 1916.3247 L 1863.8226 1942.5758 L 1837.5717 1968.8268 L 1837.5717 1968.8268 L 1811.3207 1968.8268 L 1811.3207 1968.8268 L 1811.3207 1968.8268 L 1785.0696 1995.0778 L 1758.8186 2021.3289 L 1758.8186 2021.3289 L 1758.8186 2021.3289 L 1732.5676 2021.3289 L 1732.5676 2021.3289 L 1706.3165 2047.5798 L 1680.0656 2073.8308 L 1680.0656 2073.8308 L 1653.8145 2073.8308 L 1653.8145 2073.8308 L 1653.8145 2073.8308 L 1627.5635 2100.0818 L 1601.3125 2126.333 L 1548.8104 2126.333 L 1522.5593 2126.333 L 1522.5593 2100.0818 L 1496.3083 2100.0818 L 1496.3083 2073.8308 Q 1496.3083 2047.5798 1286.3002 1732.5676 L 1076.292 1391.3043 L 1023.7899 1391.3043 L 997.5389 1391.3043 L 997.5389 1365.0532 L 997.5389 1338.8022 L 971.2879 1338.8022 L 945.03687 1338.8022 L 945.03687 1312.5511 L 918.7858 1312.5511 L 918.7858 1312.5511 L 918.7858 1286.3002 L 892.5348 1286.3002 Q 866.2838 1286.3002 498.76944 1050.0409 L 131.25511 813.78174 L 105.0041 813.78174 L 78.753075 813.78174 L 52.50205 787.5307 L 26.251024 761.27966 L 26.251024 761.27966 L 26.251024 761.27966 L 0.0 761.27966 L 0.0 761.27966 L 0.0 735.0287 L 26.251024 735.0287 L 26.251024 735.0287 L 26.251024 708.77765 L 52.50205 708.77765 L 78.753075 708.77765 L 78.753075 682.5266 L 78.753075 682.5266 L 105.0041 682.5266 L 105.0041 656.2756 L 131.25511 656.2756 L 183.75717 656.2756 L 183.75717 630.0246 L 183.75717 630.0246 L 210.0082 630.0246 L 210.0082 603.77356 L 288.76126 577.5225 Q 341.2633 551.2715 393.76535 551.2715 Q 472.51843 551.2715 708.77765 708.77765 Q 971.2879 866.2838 971.2879 866.2838 L 971.2879 866.2838 L 997.5389 892.5348 L 1023.7899 918.7858 L 1023.7899 918.7858 L 1023.7899 918.7858 L 1050.0409 918.7858 L 1050.0409 918.7858 L 1076.292 945.03687 L 1102.543 971.2879 L 1128.7941 971.2879 L 1155.045 971.2879 L 1155.045 866.2838 Q 1128.7941 761.27966 1076.292 498.76944 L 1023.7899 210.0082 L 1023.7899 183.75717 L 1023.7899 157.50615 L 1050.0409 157.50615 L 1050.0409 131.25511 L 1050.0409 131.25511 L 1076.292 131.25511 L 1076.292 131.25511 L 1076.292 131.25511 L 1102.543 105.0041 L 1128.7941 78.753075 L 1128.7941 78.753075 L 1128.7941 78.753075 L 1155.045 78.753075 L 1155.045 78.753075 L 1181.296 52.50205 L 1207.5471 26.251024 L 1207.5471 26.251024 L 1233.7981 26.251024 L 1233.7981 26.251024 z" svg:height="21.263329mm" draw:style-name="style-79" svg:viewBox="0.0 0.0 1916.3247 2126.333" svg:width="19.163248mm" svg:x="43.31419mm" svg:y="42.26415mm"/>
          <draw:path svg:d="M 0.0 16013.125 L 0.0 0.0 L 10762.92 0.0 L 21525.84 0.0 L 21525.84 16013.125 L 21525.84 31999.998 L 18638.227 31999.998 L 15724.363 31999.998 L 15724.363 31973.746 Q 15750.614 31973.746 15750.614 31921.244 Q 15750.614 31868.742 15960.622 31789.99 Q 16170.631 31711.236 16118.129 31711.236 Q 16091.878 31711.236 16065.627 31658.734 Q 16065.627 31632.484 16196.882 31632.484 Q 16328.137 31632.484 16354.388 31606.232 Q 16380.639 31606.232 16328.137 31527.48 Q 16249.384 31474.977 16249.384 31501.229 Q 16223.133 31527.48 16196.882 31527.48 Q 16170.631 31553.73 16170.631 31474.977 Q 16170.631 31396.225 16223.133 31396.225 L 16249.384 31396.225 L 16275.635 31369.973 L 16301.886 31343.723 L 16538.145 31317.47 Q 16774.404 31291.22 16800.654 31291.22 Q 16800.654 31317.47 16905.66 31291.22 Q 17010.664 31291.22 17063.166 31291.22 Q 17115.668 31291.22 17115.668 31264.969 Q 17141.918 31238.719 18716.98 31186.217 Q 20292.041 31186.217 20475.799 31159.965 L 20659.557 31159.965 L 20659.557 31028.71 Q 20685.807 30923.705 20659.557 29663.656 L 20659.557 28377.357 L 20659.557 24255.945 Q 20685.807 20108.285 20659.557 10395.405 L 20633.305 656.2756 L 20554.55 656.2756 Q 20475.799 630.0246 19845.773 630.0246 L 19242.0 630.0246 L 17246.922 630.0246 L 15251.845 630.0246 L 13466.775 630.0246 Q 11681.706 630.0246 11497.948 656.2756 L 11340.442 656.2756 L 11156.686 656.2756 Q 10972.928 630.0246 9529.122 630.0246 Q 8085.3154 630.0246 7140.2783 656.2756 Q 6221.4927 682.5266 6247.7437 682.5266 Q 6273.9946 682.5266 6221.4927 682.5266 Q 6195.2417 682.5266 6116.489 682.5266 Q 6063.9863 656.2756 6063.9863 682.5266 Q 6063.9863 708.77765 6037.7354 708.77765 Q 6011.4844 708.77765 6011.4844 682.5266 Q 6011.4844 656.2756 5985.2334 656.2756 L 5958.9824 682.5266 L 5958.9824 682.5266 L 5932.7314 682.5266 L 5932.7314 682.5266 L 5932.7314 682.5266 L 5932.7314 708.77765 L 5932.7314 708.77765 L 5958.9824 708.77765 L 5958.9824 735.0287 L 5880.2295 735.0287 L 5827.727 735.0287 L 5801.476 761.27966 L 5775.225 787.5307 L 5775.225 787.5307 L 5775.225 787.5307 L 5407.711 787.5307 Q 5066.4478 787.5307 4882.6904 761.27966 Q 4672.682 761.27966 4698.933 735.0287 Q 4725.184 735.0287 4620.18 682.5266 Q 4488.9253 682.5266 2520.0984 656.2756 Q 577.5225 656.2756 577.5225 708.77765 Q 577.5225 761.27966 551.2715 2730.1064 L 551.2715 4672.682 L 577.5225 17929.45 Q 577.5225 31186.217 1155.045 31212.467 Q 1758.8186 31238.719 1758.8186 31264.969 Q 1758.8186 31291.22 1916.3247 31343.723 Q 2100.0818 31369.973 2073.8308 31396.225 Q 2073.8308 31448.727 2100.0818 31448.727 Q 2126.333 31448.727 2126.333 31422.475 Q 2126.333 31396.225 2152.584 31396.225 Q 2205.086 31396.225 2205.086 31448.727 Q 2205.086 31474.977 2310.09 31501.229 Q 2441.3452 31501.229 2415.0942 31527.48 Q 2415.0942 31553.73 2493.8472 31527.48 Q 2572.6003 31527.48 2572.6003 31579.982 Q 2546.3494 31606.232 2520.0984 31632.484 Q 2493.8472 31658.734 2572.6003 31658.734 Q 2651.3535 31658.734 2651.3535 31684.986 Q 2651.3535 31711.236 2677.6045 31711.236 Q 2730.1064 31684.986 2730.1064 31711.236 Q 2730.1064 31737.488 2835.1106 31789.99 Q 2966.3657 31816.24 2992.6167 31816.24 Q 3045.1187 31816.24 3071.3699 31763.738 Q 3097.6208 31711.236 3097.6208 31763.738 Q 3097.6208 31816.24 3123.8718 31789.99 Q 3123.8718 31763.738 3202.625 31816.24 Q 3307.629 31868.742 3307.629 31842.492 Q 3333.8801 31816.24 3465.1353 31816.24 Q 3596.3904 31789.99 3596.3904 31816.24 Q 3596.3904 31842.492 3570.1392 31868.742 Q 3570.1392 31868.742 3648.8923 31868.742 Q 3727.6453 31868.742 3753.8965 31868.742 L 3780.1475 31868.742 L 3780.1475 31894.994 L 3780.1475 31921.244 L 3753.8965 31921.244 L 3727.6453 31921.244 L 3832.6494 31947.496 L 3911.4026 31947.496 L 3911.4026 31973.746 L 3911.4026 31999.998 L 3885.1516 31999.998 L 3885.1516 31999.998 L 3885.1516 31999.998 L 3858.9004 31999.998 L 1942.5758 31999.998 L 0.0 31999.998 L 0.0 16013.125 z M 16616.898 31448.727 L 16643.148 31448.727 L 16695.65 31448.727 L 16748.152 31448.727 L 16748.152 31422.475 L 16748.152 31422.475 L 16774.404 31422.475 L 16774.404 31448.727 L 16800.654 31448.727 L 16800.654 31448.727 L 16800.654 31422.475 L 16800.654 31422.475 L 16826.906 31422.475 L 16826.906 31448.727 L 16826.906 31448.727 L 16853.158 31448.727 L 16853.158 31474.977 L 16853.158 31501.229 L 16826.906 31501.229 L 16826.906 31501.229 L 16774.404 31501.229 L 16721.902 31501.229 L 16695.65 31501.229 L 16643.148 31501.229 L 16616.898 31527.48 L 16590.646 31527.48 L 16590.646 31553.73 Q 16616.898 31606.232 16643.148 31579.982 Q 16643.148 31553.73 16669.4 31553.73 L 16695.65 31553.73 L 16695.65 31579.982 L 16695.65 31606.232 L 16669.4 31606.232 L 16643.148 31606.232 L 16643.148 31632.484 L 16643.148 31632.484 L 16616.898 31632.484 L 16616.898 31658.734 L 16590.646 31658.734 L 16590.646 31658.734 L 16590.646 31632.484 L 16590.646 31632.484 L 16564.396 31658.734 L 16538.145 31684.986 L 16538.145 31658.734 Q 16538.145 31632.484 16511.895 31606.232 Q 16485.643 31553.73 16485.643 31553.73 Q 16459.393 31527.48 16459.393 31553.73 Q 16459.393 31579.982 16433.14 31579.982 L 16406.89 31553.73 L 16406.89 31553.73 L 16380.639 31553.73 L 16380.639 31527.48 L 16380.639 31501.229 L 16354.388 31501.229 L 16354.388 31501.229 L 16380.639 31501.229 L 16406.89 31501.229 L 16433.14 31501.229 L 16459.393 31501.229 L 16485.643 31501.229 Q 16485.643 31501.229 16511.895 31474.977 Q 16511.895 31448.727 16538.145 31448.727 Q 16590.646 31448.727 16616.898 31448.727 z M 2782.6086 31816.24 Q 2756.3574 31816.24 2782.6086 31789.99 Q 2835.1106 31789.99 2835.1106 31816.24 Q 2835.1106 31842.492 2782.6086 31816.24 z" svg:height="319.99997mm" draw:style-name="style-80" svg:viewBox="0.0 0.0 21525.84 31999.998" svg:width="215.25839mm" svg:x="0.0mm" svg:y="0.0mm"/>
          <draw:path svg:d="M 157.50615 0.0 L 183.75717 0.0 L 367.51434 0.0 Q 577.5225 0.0 708.77765 105.0041 Q 840.0328 210.0082 945.03687 341.2633 Q 1050.0409 472.51843 1102.543 577.5225 Q 1155.045 682.5266 1128.7941 866.2838 Q 1102.543 1050.0409 1023.7899 1181.296 Q 918.7858 1312.5511 918.7858 1312.5511 L 892.5348 1312.5511 L 892.5348 1312.5511 L 892.5348 1312.5511 L 866.2838 1338.8022 L 840.0328 1365.0532 L 840.0328 1365.0532 L 840.0328 1365.0532 L 813.78174 1365.0532 L 813.78174 1365.0532 L 787.5307 1391.3043 L 761.27966 1417.5553 L 761.27966 1417.5553 L 735.0287 1417.5553 L 735.0287 1417.5553 L 735.0287 1417.5553 L 735.0287 1391.3043 L 735.0287 1391.3043 L 708.77765 1391.3043 L 708.77765 1365.0532 L 708.77765 1365.0532 L 682.5266 1365.0532 L 682.5266 1338.8022 Q 682.5266 1312.5511 341.2633 735.0287 L 0.0 157.50615 L 26.251024 131.25511 Q 26.251024 105.0041 52.50205 78.753075 Q 78.753075 78.753075 105.0041 52.50205 Q 105.0041 0.0 157.50615 0.0 z" svg:height="14.175553mm" draw:style-name="style-81" svg:viewBox="0.0 0.0 1128.7941 1417.5553" svg:width="11.28794mm" svg:x="169.0566mm" svg:y="36.751434mm"/>
          <draw:path svg:d="M 78.753075 26.251024 L 0.0 3.6379788E-12 L 183.75717 3.6379788E-12 L 367.51434 3.6379788E-12 L 367.51434 26.251024 L 367.51434 26.251024 L 393.76535 26.251024 L 393.76535 52.50205 L 367.51434 78.753075 Q 367.51434 105.0041 367.51434 157.50615 Q 367.51434 210.0082 367.51434 262.51022 L 367.51434 315.0123 L 341.2633 341.2633 Q 315.0123 367.51434 262.51022 393.76535 L 236.25922 393.76535 L 236.25922 367.51434 L 262.51022 367.51434 L 262.51022 367.51434 L 262.51022 367.51434 L 262.51022 341.2633 L 262.51022 341.2633 L 262.51022 315.0123 L 262.51022 262.51022 L 262.51022 210.0082 L 262.51022 131.25511 L 236.25922 131.25511 L 236.25922 105.0041 L 236.25922 105.0041 L 210.0082 105.0041 L 210.0082 78.753075 L 210.0082 52.50205 L 183.75717 52.50205 Q 157.50615 52.50205 78.753075 26.251024 z" svg:height="3.9376535mm" draw:style-name="style-82" svg:viewBox="0.0 0.0 393.76535 393.76535" svg:width="3.9376535mm" svg:x="122.85479mm" svg:y="267.76044mm"/>
          <draw:path svg:d="M 52.50205 708.77765 L 26.251024 682.5266 L 26.251024 682.5266 L 26.251024 682.5266 L 9.094947E-13 630.0246 L 9.094947E-13 603.77356 L 26.251024 603.77356 L 52.50205 577.5225 L 52.50205 577.5225 L 78.753075 577.5225 L 78.753075 577.5225 L 78.753075 577.5225 L 105.0041 551.2715 L 131.25511 525.02045 L 131.25511 525.02045 L 131.25511 525.02045 L 157.50615 525.02045 L 157.50615 525.02045 L 183.75717 498.76944 L 210.0082 472.51843 L 236.25922 472.51843 L 262.51022 472.51843 L 262.51022 446.2674 L 288.76126 446.2674 L 288.76126 446.2674 L 288.76126 420.0164 L 341.2633 472.51843 Q 393.76535 498.76944 656.2756 735.0287 Q 918.7858 945.03687 918.7858 945.03687 L 918.7858 945.03687 L 918.7858 971.2879 L 918.7858 971.2879 L 945.03687 971.2879 L 945.03687 997.5389 L 945.03687 997.5389 L 971.2879 997.5389 L 971.2879 997.5389 L 971.2879 997.5389 L 971.2879 1023.7899 L 971.2879 1023.7899 L 997.5389 1023.7899 L 997.5389 1050.0409 L 1023.7899 1050.0409 L 1050.0409 1050.0409 L 1050.0409 1076.292 L 1076.292 1076.292 L 1076.292 1076.292 L 1076.292 1102.543 L 1076.292 1102.543 L 1076.292 1102.543 L 1076.292 1050.0409 L 1076.292 1023.7899 L 1076.292 945.03687 L 1076.292 892.5348 L 1050.0409 840.0328 Q 1023.7899 761.27966 971.2879 446.2674 L 918.7858 131.25511 L 918.7858 105.0041 L 918.7858 78.753075 L 918.7858 78.753075 L 918.7858 52.50205 L 1023.7899 0.0 Q 1128.7941 -52.50205 1338.8022 892.5348 Q 1496.3083 1811.3207 1496.3083 1916.3247 Q 1496.3083 1995.0778 1076.292 1627.5635 Q 630.0246 1260.0492 551.2715 1155.045 Q 446.2674 1050.0409 262.51022 892.5348 Q 78.753075 735.0287 52.50205 708.77765 z" svg:height="19.163248mm" draw:style-name="style-83" svg:viewBox="0.0 0.0 1496.3083 1916.3247" svg:width="14.963083mm" svg:x="45.939293mm" svg:y="100.80393mm"/>
          <draw:path svg:d="M 0.0 26.251024 L 26.251024 26.251024 L 210.0082 26.251024 Q 367.51434 26.251024 603.77356 498.76944 Q 840.0328 918.7858 866.2838 918.7858 Q 892.5348 918.7858 1128.7941 472.51843 Q 1338.8022 26.251024 1548.8104 0.0 L 1758.8186 0.0 L 1758.8186 26.251024 L 1732.5676 52.50205 L 1732.5676 78.753075 L 1732.5676 105.0041 L 1706.3165 131.25511 L 1680.0656 157.50615 L 1338.8022 866.2838 Q 997.5389 1601.3125 971.2879 1627.5635 L 945.03687 1653.8145 L 945.03687 1680.0656 L 945.03687 1706.3165 L 918.7858 1732.5676 L 892.5348 1758.8186 L 892.5348 1758.8186 L 892.5348 1758.8186 L 866.2838 1758.8186 L 840.0328 1758.8186 L 840.0328 1758.8186 L 840.0328 1758.8186 L 813.78174 1732.5676 L 787.5307 1706.3165 L 787.5307 1680.0656 L 787.5307 1653.8145 L 761.27966 1627.5635 Q 735.0287 1601.3125 341.2633 813.78174 Q -52.50205 26.251024 0.0 26.251024 z" svg:height="17.588186mm" draw:style-name="style-84" svg:viewBox="0.0 0.0 1758.8186 1758.8186" svg:width="17.588186mm" svg:x="89.25348mm" svg:y="230.7465mm"/>
          <draw:path svg:d="M 735.0287 0.0 Q 1155.045 0.0 1233.7981 0.0 Q 1312.5511 52.50205 1391.3043 183.75717 Q 1470.0574 341.2633 1470.0574 1050.0409 Q 1470.0574 1732.5676 1417.5553 1785.0696 Q 1365.0532 1863.8226 1207.5471 1916.3247 Q 1023.7899 1995.0778 630.0246 1995.0778 Q 262.51022 1995.0778 183.75717 1916.3247 Q 105.0041 1863.8226 52.50205 1732.5676 Q 0.0 1627.5635 0.0 918.7858 Q 0.0 210.0082 0.0 183.75717 Q 26.251024 157.50615 157.50615 78.753075 Q 288.76126 0.0 735.0287 0.0 z M 603.77356 498.76944 Q 630.0246 472.51843 735.0287 498.76944 Q 866.2838 525.02045 892.5348 551.2715 Q 892.5348 577.5225 892.5348 997.5389 Q 892.5348 1443.8063 761.27966 1443.8063 Q 630.0246 1417.5553 603.77356 1417.5553 Q 577.5225 1391.3043 577.5225 945.03687 Q 577.5225 525.02045 603.77356 498.76944 z" svg:height="19.950779mm" draw:style-name="style-85" svg:viewBox="0.0 0.0 1470.0574 1995.0778" svg:width="14.700573mm" svg:x="149.10582mm" svg:y="252.53485mm"/>
          <draw:path svg:d="M 78.753075 682.5266 L 0.0 682.5266 L 0.0 341.2633 Q 0.0 26.251024 78.753075 -3.6379788E-12 Q 157.50615 -3.6379788E-12 157.50615 341.2633 Q 157.50615 682.5266 78.753075 682.5266 z" svg:height="6.8252664mm" draw:style-name="style-86" svg:viewBox="0.0 0.0 157.50615 682.5266" svg:width="1.5750614mm" svg:x="46.2018mm" svg:y="285.34863mm"/>
          <draw:path svg:d="M 761.27966 315.0123 L 918.7858 0.0 L 1102.543 0.0 L 1286.3002 0.0 L 1286.3002 26.251024 L 1260.0492 26.251024 L 1260.0492 52.50205 L 1260.0492 78.753075 L 1233.7981 105.0041 L 1207.5471 131.25511 L 1207.5471 131.25511 L 1207.5471 157.50615 L 1207.5471 157.50615 L 1207.5471 157.50615 L 997.5389 551.2715 Q 787.5307 945.03687 787.5307 997.5389 L 787.5307 1023.7899 L 787.5307 1102.543 L 787.5307 1207.5471 L 787.5307 1207.5471 L 787.5307 1207.5471 L 813.78174 1233.7981 L 840.0328 1260.0492 L 866.2838 1260.0492 L 892.5348 1260.0492 L 945.03687 1233.7981 L 971.2879 1207.5471 L 971.2879 1207.5471 L 997.5389 1207.5471 L 997.5389 1207.5471 L 997.5389 1207.5471 L 1023.7899 1181.296 L 1050.0409 1155.045 L 1050.0409 1155.045 L 1050.0409 1155.045 L 1076.292 1155.045 Q 1076.292 1155.045 1102.543 1128.7941 Q 1102.543 1102.543 1181.296 997.5389 L 1233.7981 866.2838 L 1233.7981 971.2879 Q 1207.5471 1076.292 1233.7981 1102.543 L 1233.7981 1128.7941 L 1207.5471 1128.7941 L 1155.045 1128.7941 L 1155.045 1155.045 Q 1155.045 1181.296 1050.0409 1286.3002 Q 945.03687 1365.0532 787.5307 1391.3043 L 603.77356 1417.5553 L 603.77356 1391.3043 L 577.5225 1391.3043 L 577.5225 1391.3043 L 577.5225 1365.0532 L 577.5225 1365.0532 L 577.5225 1365.0532 L 551.2715 1365.0532 Q 551.2715 1365.0532 525.02045 1338.8022 Q 525.02045 1312.5511 525.02045 1128.7941 L 525.02045 945.03687 L 525.02045 918.7858 L 525.02045 892.5348 L 498.76944 892.5348 L 498.76944 892.5348 L 498.76944 918.7858 L 472.51843 918.7858 L 472.51843 918.7858 L 472.51843 945.03687 L 472.51843 945.03687 L 472.51843 945.03687 L 446.2674 945.03687 L 446.2674 945.03687 L 446.2674 971.2879 L 420.0164 971.2879 L 420.0164 971.2879 L 420.0164 997.5389 L 420.0164 997.5389 L 420.0164 997.5389 L 393.76535 997.5389 L 393.76535 997.5389 L 393.76535 1023.7899 L 367.51434 1023.7899 L 367.51434 1023.7899 L 367.51434 1050.0409 L 262.51022 1128.7941 Q 183.75717 1207.5471 183.75717 1233.7981 L 157.50615 1233.7981 L 157.50615 1233.7981 L 157.50615 1260.0492 L 157.50615 1260.0492 L 157.50615 1260.0492 L 131.25511 1260.0492 L 131.25511 1260.0492 L 105.0041 1286.3002 L 78.753075 1312.5511 L 78.753075 1312.5511 L 52.50205 1312.5511 L 52.50205 1312.5511 L 52.50205 1312.5511 L 26.251024 1338.8022 L -1.8189894E-12 1338.8022 L -1.8189894E-12 1312.5511 L -1.8189894E-12 1312.5511 L 26.251024 1312.5511 L 26.251024 1312.5511 L 26.251024 1286.3002 L 52.50205 1286.3002 L 52.50205 1286.3002 L 52.50205 1260.0492 L 52.50205 1260.0492 L 52.50205 1260.0492 L 26.251024 1260.0492 L 26.251024 1260.0492 L 26.251024 1233.7981 L -1.8189894E-12 1233.7981 L -1.8189894E-12 1233.7981 L -1.8189894E-12 1207.5471 L -1.8189894E-12 1207.5471 L -1.8189894E-12 1207.5471 L 52.50205 1207.5471 L 78.753075 1207.5471 L 78.753075 1181.296 L 105.0041 1181.296 L 105.0041 1181.296 L 105.0041 1155.045 L 131.25511 1155.045 L 157.50615 1155.045 L 157.50615 1128.7941 L 157.50615 1128.7941 L 183.75717 1128.7941 L 183.75717 1102.543 L 183.75717 1102.543 Q 210.0082 1102.543 393.76535 866.2838 Q 603.77356 630.0246 761.27966 315.0123 z" svg:height="14.175553mm" draw:style-name="style-87" svg:viewBox="0.0 0.0 1286.3002 1417.5553" svg:width="12.863002mm" svg:x="141.23051mm" svg:y="209.48317mm"/>
          <draw:path svg:d="M 1995.0778 1102.543 L 2021.3289 1102.543 L 2047.5798 1102.543 L 2073.8308 1102.543 L 2073.8308 1102.543 L 2073.8308 1102.543 L 2100.0818 1155.045 L 2126.333 1233.7981 L 2126.333 1260.0492 L 2126.333 1260.0492 L 2100.0818 1260.0492 L 2100.0818 1260.0492 L 2100.0818 1286.3002 L 2073.8308 1286.3002 L 2073.8308 1286.3002 L 2073.8308 1312.5511 L 2073.8308 1312.5511 L 2073.8308 1312.5511 L 2047.5798 1312.5511 L 2047.5798 1312.5511 L 2021.3289 1338.8022 L 1995.0778 1365.0532 L 1968.8268 1365.0532 L 1942.5758 1365.0532 L 1863.8226 1365.0532 Q 1785.0696 1365.0532 1758.8186 1365.0532 Q 1732.5676 1365.0532 1627.5635 1260.0492 Q 1548.8104 1181.296 1443.8063 1102.543 Q 1338.8022 1050.0409 1233.7981 1023.7899 L 1102.543 997.5389 L 1076.292 1023.7899 L 1050.0409 1050.0409 L 1023.7899 1050.0409 L 997.5389 1050.0409 L 997.5389 1076.292 L 971.2879 1076.292 L 971.2879 1076.292 L 971.2879 1102.543 L 971.2879 1102.543 L 971.2879 1102.543 L 945.03687 1102.543 L 945.03687 1102.543 L 945.03687 1128.7941 L 971.2879 1128.7941 L 971.2879 1128.7941 L 971.2879 1155.045 L 971.2879 1155.045 L 971.2879 1155.045 L 997.5389 1181.296 L 1023.7899 1207.5471 L 1128.7941 1417.5553 Q 1233.7981 1601.3125 1260.0492 1601.3125 L 1260.0492 1601.3125 L 1286.3002 1627.5635 Q 1286.3002 1680.0656 1312.5511 1706.3165 L 1338.8022 1732.5676 L 1338.8022 1758.8186 L 1338.8022 1785.0696 L 1312.5511 1785.0696 L 1312.5511 1785.0696 L 1286.3002 1811.3207 L 1260.0492 1837.5717 L 1260.0492 1837.5717 L 1233.7981 1837.5717 L 1233.7981 1837.5717 L 1233.7981 1837.5717 L 1207.5471 1863.8226 L 1181.296 1890.0737 L 1155.045 1890.0737 L 1128.7941 1890.0737 L 1128.7941 1916.3247 L 1128.7941 1916.3247 L 1102.543 1916.3247 L 1102.543 1942.5758 L 1076.292 1942.5758 L 1050.0409 1942.5758 L 997.5389 1968.8268 L 945.03687 1968.8268 L 945.03687 1942.5758 Q 918.7858 1916.3247 840.0328 1785.0696 L 735.0287 1653.8145 L 735.0287 1627.5635 L 708.77765 1627.5635 L 708.77765 1601.3125 L 708.77765 1575.0614 L 682.5266 1548.8104 L 656.2756 1522.5593 L 341.2633 945.03687 Q -26.251024 341.2633 0.0 288.76126 Q 0.0 262.51022 236.25922 105.0041 Q 498.76944 0.0 735.0287 0.0 Q 971.2879 0.0 1076.292 131.25511 Q 1181.296 236.25922 1233.7981 315.0123 Q 1233.7981 393.76535 1233.7981 577.5225 Q 1233.7981 761.27966 1365.0532 787.5307 Q 1496.3083 840.0328 1601.3125 892.5348 Q 1680.0656 945.03687 1706.3165 971.2879 Q 1706.3165 997.5389 1732.5676 1023.7899 Q 1758.8186 1023.7899 1811.3207 1076.292 Q 1837.5717 1102.543 1916.3247 1102.543 Q 1968.8268 1102.543 1995.0778 1102.543 z M 656.2756 630.0246 L 498.76944 393.76535 L 498.76944 315.0123 Q 446.2674 236.25922 498.76944 210.0082 Q 551.2715 210.0082 708.77765 210.0082 Q 840.0328 210.0082 918.7858 315.0123 Q 1023.7899 393.76535 1023.7899 577.5225 Q 1023.7899 735.0287 945.03687 813.78174 Q 866.2838 892.5348 840.0328 866.2838 Q 813.78174 866.2838 656.2756 630.0246 z" svg:height="19.688269mm" draw:style-name="style-88" svg:viewBox="0.0 0.0 2126.333 1968.8268" svg:width="21.263329mm" svg:x="82.1657mm" svg:y="24.675962mm"/>
          <draw:path svg:d="M 26.251024 26.251024 L 26.251024 -3.6379788E-12 L 183.75717 -3.6379788E-12 Q 367.51434 -3.6379788E-12 367.51434 78.753075 Q 367.51434 157.50615 262.51022 157.50615 Q 131.25511 183.75717 131.25511 236.25922 Q 131.25511 288.76126 236.25922 288.76126 Q 367.51434 288.76126 367.51434 367.51434 Q 367.51434 446.2674 262.51022 472.51843 Q 131.25511 472.51843 157.50615 525.02045 Q 157.50615 577.5225 262.51022 577.5225 Q 393.76535 603.77356 393.76535 656.2756 Q 393.76535 708.77765 367.51434 708.77765 Q 341.2633 735.0287 183.75717 735.0287 L 0.0 735.0287 L 0.0 367.51434 Q 26.251024 26.251024 26.251024 26.251024 z" svg:height="7.3502865mm" draw:style-name="style-89" svg:viewBox="0.0 0.0 393.76535 735.0287" svg:width="3.9376535mm" svg:x="163.54388mm" svg:y="282.46103mm"/>
          <draw:path svg:d="M 1811.3207 0.0 L 1811.3207 0.0 L 1890.0737 52.50205 Q 1968.8268 131.25511 1968.8268 157.50615 L 1968.8268 157.50615 L 1942.5758 288.76126 Q 1916.3247 420.0164 1890.0737 420.0164 L 1890.0737 420.0164 L 1811.3207 446.2674 L 1758.8186 472.51843 L 1706.3165 472.51843 L 1680.0656 472.51843 L 1680.0656 446.2674 Q 1706.3165 446.2674 1680.0656 341.2633 L 1680.0656 236.25922 L 1653.8145 236.25922 L 1627.5635 210.0082 L 1522.5593 262.51022 Q 1417.5553 262.51022 1260.0492 446.2674 Q 1076.292 603.77356 1023.7899 708.77765 Q 971.2879 813.78174 997.5389 997.5389 Q 1023.7899 1155.045 1050.0409 1207.5471 Q 1076.292 1260.0492 1128.7941 1286.3002 Q 1155.045 1312.5511 1312.5511 1286.3002 Q 1470.0574 1260.0492 1680.0656 1102.543 Q 1890.0737 945.03687 1916.3247 945.03687 Q 1916.3247 918.7858 1942.5758 918.7858 L 1942.5758 892.5348 L 1942.5758 892.5348 L 1968.8268 892.5348 L 1968.8268 892.5348 L 1968.8268 892.5348 L 1968.8268 866.2838 L 1968.8268 866.2838 L 1995.0778 866.2838 L 1995.0778 840.0328 L 1995.0778 840.0328 L 2021.3289 840.0328 L 2021.3289 840.0328 L 2021.3289 840.0328 L 2021.3289 813.78174 L 2021.3289 813.78174 L 2047.5798 813.78174 L 2047.5798 787.5307 L 2047.5798 787.5307 L 2073.8308 787.5307 L 2073.8308 787.5307 L 2073.8308 787.5307 L 2073.8308 761.27966 L 2073.8308 761.27966 L 2100.0818 761.27966 L 2100.0818 761.27966 L 2100.0818 787.5307 L 2100.0818 840.0328 L 2073.8308 840.0328 L 2047.5798 840.0328 L 2047.5798 866.2838 L 2021.3289 866.2838 L 2021.3289 866.2838 L 2021.3289 892.5348 L 2021.3289 892.5348 L 2021.3289 892.5348 L 1995.0778 892.5348 L 1995.0778 892.5348 L 1995.0778 918.7858 L 1968.8268 918.7858 L 1995.0778 997.5389 Q 2021.3289 1050.0409 2021.3289 1076.292 L 2021.3289 1102.543 L 2021.3289 1102.543 L 1995.0778 1102.543 L 1968.8268 1102.543 L 1942.5758 1102.543 L 1916.3247 1102.543 Q 1890.0737 1102.543 1837.5717 1155.045 Q 1785.0696 1207.5471 1548.8104 1338.8022 Q 1312.5511 1470.0574 1128.7941 1470.0574 Q 945.03687 1470.0574 787.5307 1365.0532 Q 656.2756 1286.3002 603.77356 1207.5471 L 577.5225 1102.543 L 551.2715 1102.543 L 525.02045 1102.543 L 525.02045 1128.7941 L 498.76944 1128.7941 L 367.51434 1260.0492 Q 210.0082 1365.0532 210.0082 1391.3043 L 183.75717 1391.3043 L 183.75717 1391.3043 L 183.75717 1417.5553 L 157.50615 1417.5553 L 131.25511 1417.5553 L 131.25511 1443.8063 L 131.25511 1443.8063 L 105.0041 1443.8063 L 105.0041 1470.0574 L 78.753075 1470.0574 L 52.50205 1470.0574 L 52.50205 1443.8063 L 26.251024 1417.5553 L 26.251024 1417.5553 L 26.251024 1417.5553 L 26.251024 1391.3043 L 26.251024 1391.3043 L 52.50205 1391.3043 L 52.50205 1365.0532 L 26.251024 1365.0532 L 0.0 1365.0532 L 0.0 1338.8022 L 0.0 1312.5511 L 0.0 1312.5511 L 0.0 1312.5511 L 52.50205 1286.3002 L 105.0041 1260.0492 L 131.25511 1260.0492 Q 183.75717 1260.0492 315.0123 1155.045 Q 446.2674 1050.0409 551.2715 918.7858 Q 656.2756 787.5307 813.78174 577.5225 Q 971.2879 393.76535 1181.296 262.51022 Q 1391.3043 105.0041 1601.3125 52.50205 L 1811.3207 0.0 L 1811.3207 0.0 z" svg:height="14.700573mm" draw:style-name="style-90" svg:viewBox="0.0 0.0 2100.0818 1470.0574" svg:width="21.000818mm" svg:x="70.09023mm" svg:y="210.53322mm"/>
          <draw:path svg:d="M 0.0 131.25511 L 0.0 105.0041 L 52.50205 105.0041 Q 78.753075 105.0041 52.50205 78.753075 Q 52.50205 26.251024 78.753075 26.251024 Q 105.0041 26.251024 105.0041 52.50205 Q 131.25511 78.753075 157.50615 26.251024 Q 183.75717 -26.251024 288.76126 3.6379788E-12 Q 393.76535 26.251024 367.51434 105.0041 Q 367.51434 183.75717 183.75717 183.75717 Q 0.0 157.50615 0.0 131.25511 z" svg:height="1.8375716mm" draw:style-name="style-91" svg:viewBox="0.0 0.0 367.51434 183.75717" svg:width="3.6751432mm" svg:x="78.753075mm" svg:y="298.99918mm"/>
          <draw:path svg:d="M 1312.5511 656.2756 L 1312.5511 682.5266 L 1338.8022 708.77765 L 1365.0532 735.0287 L 1365.0532 735.0287 L 1365.0532 761.27966 L 1365.0532 761.27966 L 1391.3043 761.27966 L 1391.3043 787.5307 L 1417.5553 813.78174 L 1417.5553 866.2838 Q 1417.5553 892.5348 1470.0574 971.2879 Q 1470.0574 1023.7899 1496.3083 1233.7981 Q 1522.5593 1470.0574 1470.0574 1548.8104 Q 1470.0574 1601.3125 1338.8022 1706.3165 Q 1233.7981 1811.3207 1023.7899 1837.5717 Q 813.78174 1863.8226 682.5266 1811.3207 Q 551.2715 1758.8186 367.51434 1522.5593 L 183.75717 1312.5511 L 78.753075 1076.292 Q 0.0 866.2838 0.0 577.5225 Q 0.0 288.76126 52.50205 210.0082 Q 105.0041 131.25511 210.0082 52.50205 Q 341.2633 -26.251024 525.02045 4.5474735E-13 Q 708.77765 26.251024 866.2838 131.25511 Q 1050.0409 236.25922 1155.045 446.2674 Q 1312.5511 630.0246 1312.5511 656.2756 z M 315.0123 262.51022 L 341.2633 236.25922 L 446.2674 262.51022 Q 551.2715 288.76126 630.0246 315.0123 Q 682.5266 367.51434 813.78174 603.77356 Q 945.03687 866.2838 971.2879 866.2838 L 971.2879 892.5348 L 1102.543 1128.7941 Q 1260.0492 1365.0532 1260.0492 1443.8063 L 1260.0492 1548.8104 L 1233.7981 1575.0614 L 1233.7981 1601.3125 L 1207.5471 1601.3125 L 1181.296 1601.3125 L 1181.296 1627.5635 L 1155.045 1627.5635 L 1155.045 1627.5635 L 1155.045 1653.8145 L 1155.045 1653.8145 L 1155.045 1653.8145 L 1128.7941 1653.8145 L 1128.7941 1653.8145 L 1076.292 1680.0656 L 1023.7899 1706.3165 L 1023.7899 1706.3165 L 997.5389 1706.3165 L 997.5389 1706.3165 L 997.5389 1706.3165 L 945.03687 1680.0656 Q 892.5348 1653.8145 735.0287 1443.8063 L 577.5225 1181.296 L 577.5225 1181.296 L 577.5225 1181.296 L 551.2715 1155.045 L 525.02045 1128.7941 L 525.02045 1128.7941 L 525.02045 1128.7941 L 525.02045 1102.543 L 525.02045 1102.543 L 525.02045 1076.292 Q 525.02045 1076.292 446.2674 945.03687 Q 367.51434 813.78174 262.51022 630.0246 L 157.50615 446.2674 L 157.50615 446.2674 L 157.50615 446.2674 L 157.50615 420.0164 L 157.50615 420.0164 L 183.75717 367.51434 Q 210.0082 341.2633 262.51022 288.76126 Q 288.76126 288.76126 315.0123 262.51022 z" svg:height="18.375717mm" draw:style-name="style-92" svg:viewBox="0.0 0.0 1496.3083 1837.5717" svg:width="14.963083mm" svg:x="60.377354mm" svg:y="37.538963mm"/>
          <draw:path svg:d="M 105.0041 0.0 L 131.25511 26.251024 L 157.50615 1023.7899 Q 183.75717 2021.3289 210.0082 2546.3494 L 210.0082 3071.3699 L 183.75717 3071.3699 Q 131.25511 3097.6208 105.0041 3097.6208 Q 78.753075 3097.6208 78.753075 3045.1187 L 78.753075 2992.6167 L 52.50205 2940.1147 Q 26.251024 2887.6125 26.251024 2730.1064 L 0.0 2572.6003 L 0.0 2520.0984 Q -26.251024 2467.5962 26.251024 1312.5511 Q 26.251024 183.75717 78.753075 105.0041 Q 78.753075 0.0 105.0041 0.0 z" svg:height="30.976208mm" draw:style-name="style-93" svg:viewBox="0.0 0.0 210.0082 3097.6208" svg:width="2.100082mm" svg:x="198.19524mm" svg:y="13.650533mm"/>
          <draw:path svg:d="M 4.5474735E-13 105.0041 L 4.5474735E-13 0.0 L 183.75717 0.0 Q 367.51434 0.0 446.2674 52.50205 Q 498.76944 78.753075 525.02045 210.0082 Q 551.2715 341.2633 525.02045 420.0164 Q 498.76944 525.02045 446.2674 525.02045 Q 420.0164 577.5225 367.51434 577.5225 L 315.0123 577.5225 L 157.50615 603.77356 L 4.5474735E-13 603.77356 L 4.5474735E-13 420.0164 Q -26.251024 236.25922 4.5474735E-13 105.0041 z" svg:height="6.0377355mm" draw:style-name="style-94" svg:viewBox="0.0 0.0 525.02045 603.77356" svg:width="5.2502046mm" svg:x="36.488922mm" svg:y="235.73419mm"/>
          <draw:path svg:d="M 1181.296 1076.292 L 1076.292 1155.045 L 1076.292 1181.296 L 1076.292 1207.5471 L 1102.543 1207.5471 L 1102.543 1233.7981 L 1260.0492 1391.3043 Q 1417.5553 1548.8104 1417.5553 1548.8104 L 1443.8063 1548.8104 L 1443.8063 1548.8104 L 1443.8063 1548.8104 L 1443.8063 1575.0614 L 1443.8063 1575.0614 L 1470.0574 1575.0614 L 1470.0574 1601.3125 L 1470.0574 1601.3125 L 1496.3083 1601.3125 L 1496.3083 1601.3125 L 1496.3083 1601.3125 L 1496.3083 1627.5635 L 1496.3083 1627.5635 L 1522.5593 1653.8145 L 1548.8104 1680.0656 L 1548.8104 1706.3165 L 1548.8104 1732.5676 L 1286.3002 1732.5676 Q 1023.7899 1706.3165 813.78174 1496.3083 L 577.5225 1286.3002 L 577.5225 1260.0492 L 551.2715 1260.0492 L 551.2715 1260.0492 L 551.2715 1233.7981 L 551.2715 1233.7981 L 551.2715 1233.7981 L 525.02045 1233.7981 L 525.02045 1233.7981 L 525.02045 1207.5471 L 498.76944 1207.5471 L 498.76944 1207.5471 L 498.76944 1181.296 L 498.76944 1181.296 L 498.76944 1181.296 L 472.51843 1181.296 L 472.51843 1181.296 L 472.51843 1155.045 L 446.2674 1155.045 L 446.2674 1155.045 L 446.2674 1128.7941 L 446.2674 1128.7941 L 446.2674 1128.7941 L 420.0164 1443.8063 L 393.76535 1732.5676 L 393.76535 1732.5676 L 393.76535 1758.8186 L 210.0082 1758.8186 L 26.251024 1758.8186 L 26.251024 1601.3125 Q 26.251024 1470.0574 9.094947E-13 735.0287 Q 9.094947E-13 0.0 498.76944 0.0 Q 971.2879 26.251024 1076.292 78.753075 Q 1207.5471 131.25511 1312.5511 262.51022 Q 1391.3043 393.76535 1417.5553 551.2715 Q 1443.8063 682.5266 1365.0532 840.0328 Q 1286.3002 997.5389 1181.296 1076.292 z M 393.76535 656.2756 L 393.76535 367.51434 L 630.0246 393.76535 Q 866.2838 393.76535 892.5348 420.0164 Q 918.7858 420.0164 918.7858 446.2674 Q 918.7858 472.51843 945.03687 498.76944 Q 971.2879 498.76944 997.5389 577.5225 Q 1023.7899 656.2756 971.2879 735.0287 Q 945.03687 813.78174 892.5348 866.2838 Q 840.0328 918.7858 761.27966 918.7858 Q 656.2756 918.7858 656.2756 918.7858 L 630.0246 918.7858 L 603.77356 918.7858 L 577.5225 918.7858 L 498.76944 918.7858 L 420.0164 918.7858 L 420.0164 918.7858 L 393.76535 918.7858 L 393.76535 656.2756 z" svg:height="17.588186mm" draw:style-name="style-95" svg:viewBox="0.0 0.0 1548.8104 1758.8186" svg:width="15.488104mm" svg:x="50.139454mm" svg:y="231.79654mm"/>
          <draw:path svg:d="M 131.25511 105.0041 L 157.50615 0.0 L 210.0082 1995.0778 Q 236.25922 3990.1555 262.51022 4147.6616 L 262.51022 4305.168 L 262.51022 4305.168 Q 236.25922 4305.168 236.25922 4357.67 Q 236.25922 4436.423 210.0082 4410.172 Q 183.75717 4357.67 157.50615 4357.67 Q 131.25511 4357.67 52.50205 3202.625 Q -26.251024 2047.5798 0.0 1207.5471 L 26.251024 341.2633 L 26.251024 315.0123 Q 26.251024 288.76126 26.251024 210.0082 L 26.251024 157.50615 L 52.50205 157.50615 L 78.753075 157.50615 L 78.753075 183.75717 Q 78.753075 210.0082 131.25511 105.0041 z" svg:height="44.10172mm" draw:style-name="style-96" svg:viewBox="0.0 0.0 262.51022 4410.172" svg:width="2.6251023mm" svg:x="201.87038mm" svg:y="194.7826mm"/>
          <draw:path svg:d="M 551.2715 1338.8022 L 551.2715 1338.8022 L 525.02045 1338.8022 L 525.02045 1365.0532 L 525.02045 1365.0532 Q 551.2715 1391.3043 525.02045 1417.5553 L 525.02045 1443.8063 L 525.02045 1522.5593 Q 498.76944 1627.5635 498.76944 1680.0656 L 498.76944 1706.3165 L 446.2674 1706.3165 L 420.0164 1732.5676 L 393.76535 1732.5676 L 393.76535 1732.5676 L 367.51434 1706.3165 L 341.2633 1680.0656 L 288.76126 1680.0656 L 210.0082 1680.0656 L 210.0082 1653.8145 L 183.75717 1653.8145 L 183.75717 1627.5635 Q 183.75717 1601.3125 78.753075 1417.5553 L 0.0 1207.5471 L 0.0 603.77356 Q 0.0 0.0 603.77356 0.0 Q 1181.296 0.0 1260.0492 78.753075 Q 1338.8022 183.75717 1338.8022 656.2756 Q 1338.8022 1128.7941 1260.0492 1181.296 Q 1181.296 1260.0492 866.2838 1286.3002 Q 551.2715 1312.5511 551.2715 1338.8022 z M 551.2715 630.0246 Q 551.2715 525.02045 656.2756 525.02045 Q 761.27966 525.02045 735.0287 630.0246 Q 735.0287 735.0287 630.0246 735.0287 Q 525.02045 735.0287 551.2715 630.0246 z" svg:height="17.325676mm" draw:style-name="style-97" svg:viewBox="0.0 0.0 1338.8022 1732.5676" svg:width="13.388022mm" svg:x="130.46759mm" svg:y="253.05988mm"/>
          <draw:path svg:d="M 4226.415 26.251024 L 4278.917 52.50205 L 4305.168 52.50205 L 4331.419 52.50205 L 4410.172 157.50615 Q 4488.9253 262.51022 4646.431 525.02045 Q 4803.9375 787.5307 4830.1885 813.78174 L 4856.4395 840.0328 L 4856.4395 840.0328 L 4856.4395 840.0328 L 4908.9414 840.0328 L 4935.1924 840.0328 L 4961.4434 840.0328 L 4987.6943 840.0328 L 5013.9453 813.78174 L 5040.197 787.5307 L 5066.4478 787.5307 L 5092.6987 787.5307 L 5092.6987 761.27966 L 5118.9497 761.27966 L 5118.9497 761.27966 L 5118.9497 735.0287 L 5145.2007 735.0287 L 5171.4517 735.0287 L 5197.7026 708.77765 L 5223.9536 682.5266 L 5223.9536 682.5266 L 5223.9536 682.5266 L 5223.9536 682.5266 L 5223.9536 656.2756 L 5223.9536 656.2756 L 5223.9536 630.0246 L 5223.9536 630.0246 L 5223.9536 630.0246 L 5250.2046 630.0246 Q 5276.4556 630.0246 5381.46 787.5307 Q 5486.464 892.5348 5565.2173 1128.7941 Q 5643.97 1338.8022 5670.221 1680.0656 Q 5696.472 1995.0778 5591.4683 2257.5881 Q 5486.464 2546.3494 5407.711 2677.6045 Q 5328.958 2808.8596 5145.2007 2940.1147 Q 4961.4434 3097.6208 4620.18 3255.127 Q 4252.666 3412.633 3727.6453 3412.633 Q 3202.625 3412.633 2808.8596 3307.629 Q 2415.0942 3202.625 2126.333 2992.6167 L 1811.3207 2835.1106 L 1785.0696 2808.8596 L 1758.8186 2782.6086 L 1758.8186 2782.6086 L 1758.8186 2782.6086 L 1732.5676 2782.6086 L 1732.5676 2782.6086 L 1706.3165 2756.3574 L 1680.0656 2730.1064 L 1680.0656 2730.1064 L 1653.8145 2730.1064 L 1653.8145 2835.1106 L 1653.8145 2940.1147 L 1653.8145 2940.1147 L 1653.8145 2940.1147 L 1627.5635 2887.6125 L 1627.5635 2861.3616 L 1601.3125 2861.3616 L 1548.8104 2861.3616 L 1548.8104 2835.1106 L 1548.8104 2835.1106 L 1548.8104 2808.8596 L 1548.8104 2782.6086 L 1548.8104 2782.6086 L 1548.8104 2782.6086 L 1548.8104 2756.3574 L 1548.8104 2756.3574 L 1522.5593 2756.3574 L 1522.5593 2730.1064 L 1496.3083 2730.1064 L 1470.0574 2730.1064 L 1470.0574 2703.8555 Q 1443.8063 2703.8555 813.78174 2231.337 L 157.50615 1732.5676 L 157.50615 1732.5676 L 131.25511 1732.5676 L 131.25511 1732.5676 L 131.25511 1732.5676 L 105.0041 1706.3165 L 78.753075 1680.0656 L 78.753075 1680.0656 L 78.753075 1680.0656 L 52.50205 1680.0656 L 52.50205 1680.0656 L 52.50205 1653.8145 L 26.251024 1653.8145 L 26.251024 1653.8145 L 26.251024 1627.5635 L 26.251024 1627.5635 L 26.251024 1627.5635 L 9.094947E-13 1627.5635 L 9.094947E-13 1627.5635 L 9.094947E-13 1601.3125 L 9.094947E-13 1601.3125 L 78.753075 1601.3125 L 183.75717 1575.0614 L 708.77765 1575.0614 L 1207.5471 1575.0614 L 1338.8022 1785.0696 Q 1443.8063 2021.3289 1601.3125 2152.584 Q 1732.5676 2257.5881 1863.8226 2310.09 Q 1995.0778 2362.592 2231.337 2336.341 Q 2467.5962 2310.09 2625.1023 2231.337 Q 2756.3574 2152.584 2782.6086 2126.333 Q 2808.8596 2100.0818 2808.8596 2100.0818 L 2808.8596 2100.0818 L 2835.1106 2100.0818 L 2835.1106 2100.0818 L 2835.1106 2073.8308 L 2861.3616 2073.8308 L 2861.3616 2073.8308 L 2861.3616 2047.5798 L 2861.3616 2047.5798 L 2861.3616 2047.5798 L 2887.6125 2047.5798 L 2887.6125 2047.5798 L 2887.6125 2021.3289 L 2913.8635 2021.3289 L 2913.8635 2021.3289 L 2913.8635 1995.0778 L 2913.8635 1995.0778 L 2913.8635 1995.0778 L 2913.8635 1968.8268 L 2913.8635 1942.5758 L 2913.8635 1942.5758 L 2913.8635 1942.5758 L 2913.8635 1916.3247 L 2913.8635 1916.3247 L 2887.6125 1916.3247 L 2887.6125 1890.0737 L 2887.6125 1890.0737 L 2861.3616 1890.0737 L 2861.3616 1890.0737 L 2861.3616 1890.0737 L 2861.3616 1863.8226 L 2861.3616 1863.8226 L 2835.1106 1863.8226 L 2835.1106 1837.5717 L 2835.1106 1837.5717 L 2808.8596 1837.5717 L 2808.8596 1837.5717 L 2808.8596 1837.5717 L 2782.6086 1837.5717 L 2756.3574 1837.5717 L 2756.3574 1837.5717 L 2756.3574 1837.5717 L 2730.1064 1863.8226 L 2703.8555 1890.0737 L 2703.8555 1890.0737 Q 2703.8555 1890.0737 2598.8513 1995.0778 Q 2493.8472 2047.5798 2388.8433 2100.0818 Q 2257.5881 2100.0818 2126.333 2021.3289 Q 1968.8268 1942.5758 1811.3207 1627.5635 Q 1601.3125 1338.8022 1601.3125 1233.7981 Q 1601.3125 1128.7941 1653.8145 1023.7899 Q 1706.3165 918.7858 1863.8226 735.0287 L 2047.5798 551.2715 L 2231.337 446.2674 Q 2415.0942 315.0123 2441.3452 315.0123 L 2493.8472 315.0123 L 2520.0984 288.76126 L 2546.3494 262.51022 L 2598.8513 262.51022 L 2625.1023 262.51022 L 2677.6045 525.02045 Q 2703.8555 761.27966 2887.6125 1023.7899 Q 3045.1187 1260.0492 3228.876 1391.3043 Q 3386.382 1522.5593 3648.8923 1522.5593 Q 3937.6536 1522.5593 4121.4106 1417.5553 Q 4331.419 1312.5511 4331.419 1312.5511 L 4331.419 1312.5511 L 4331.419 1286.3002 L 4331.419 1286.3002 L 4357.67 1286.3002 L 4357.67 1260.0492 L 4357.67 1260.0492 L 4383.921 1260.0492 L 4383.921 1260.0492 L 4383.921 1260.0492 L 4383.921 1233.7981 L 4383.921 1233.7981 L 4410.172 1233.7981 L 4410.172 1207.5471 L 4410.172 1207.5471 L 4436.423 1207.5471 L 4436.423 1155.045 L 4436.423 1102.543 L 4410.172 1102.543 L 4410.172 1102.543 L 4410.172 1076.292 L 4383.921 1076.292 L 4383.921 1076.292 L 4383.921 1050.0409 L 4383.921 1050.0409 L 4383.921 1050.0409 L 4357.67 1050.0409 L 4357.67 1050.0409 L 4357.67 1023.7899 L 4331.419 1023.7899 L 4331.419 1023.7899 L 4331.419 997.5389 L 4331.419 997.5389 L 4331.419 997.5389 L 4305.168 997.5389 L 4305.168 997.5389 L 4305.168 1023.7899 L 4278.917 1023.7899 L 4278.917 1023.7899 L 4278.917 1050.0409 L 4278.917 1050.0409 L 4278.917 1050.0409 L 4252.666 1050.0409 L 4252.666 1050.0409 L 4252.666 1076.292 L 4226.415 1076.292 L 4226.415 1076.292 Q 4226.415 1102.543 4121.4106 1155.045 Q 4042.6577 1207.5471 3858.9004 1233.7981 Q 3675.1433 1260.0492 3543.8882 1155.045 Q 3412.633 1050.0409 3255.127 735.0287 Q 3071.3699 446.2674 3045.1187 288.76126 L 3018.8677 131.25511 L 3018.8677 105.0041 L 3018.8677 78.753075 L 3045.1187 78.753075 L 3045.1187 78.753075 L 3045.1187 78.753075 L 3071.3699 78.753075 L 3071.3699 52.50205 L 3071.3699 52.50205 L 3123.8718 52.50205 L 3176.3738 52.50205 L 3333.8801 9.094947E-13 Q 3465.1353 9.094947E-13 3806.3984 9.094947E-13 Q 4147.6616 9.094947E-13 4226.415 26.251024 z" svg:height="34.12633mm" draw:style-name="style-98" svg:viewBox="0.0 0.0 5670.221 3412.633" svg:width="56.702213mm" svg:x="64.84003mm" svg:y="81.378174mm"/>
          <draw:path svg:d="M 1863.8226 1181.296 L 1890.0737 1155.045 L 1890.0737 1155.045 L 1890.0737 1155.045 L 1916.3247 1155.045 L 1916.3247 1155.045 L 1968.8268 1155.045 L 2021.3289 1155.045 L 2021.3289 1155.045 L 2047.5798 1155.045 L 2047.5798 1181.296 L 2047.5798 1207.5471 L 2073.8308 1233.7981 L 2100.0818 1260.0492 L 2100.0818 1286.3002 L 2100.0818 1312.5511 L 2073.8308 1312.5511 L 2073.8308 1312.5511 L 2047.5798 1338.8022 L 2021.3289 1365.0532 L 1995.0778 1365.0532 L 1968.8268 1365.0532 L 1968.8268 1391.3043 Q 1942.5758 1391.3043 1575.0614 1627.5635 Q 1181.296 1837.5717 1102.543 1890.0737 L 997.5389 1916.3247 L 997.5389 1890.0737 Q 997.5389 1863.8226 498.76944 1050.0409 L 0.0 262.51022 L 0.0 210.0082 L 0.0 183.75717 L 26.251024 183.75717 L 26.251024 157.50615 L 157.50615 105.0041 Q 262.51022 0.0 315.0123 0.0 Q 393.76535 0.0 840.0328 735.0287 Q 1260.0492 1470.0574 1338.8022 1470.0574 Q 1417.5553 1417.5553 1627.5635 1312.5511 Q 1837.5717 1207.5471 1863.8226 1181.296 z" svg:height="19.163248mm" draw:style-name="style-99" svg:viewBox="0.0 0.0 2100.0818 1916.3247" svg:width="21.000818mm" svg:x="73.50287mm" svg:y="58.80229mm"/>
          <draw:path svg:d="M 0.0 26.251024 L 0.0 0.0 L 1995.0778 0.0 L 3990.1555 0.0 L 4226.415 78.753075 Q 4462.674 157.50615 4462.674 157.50615 L 4462.674 157.50615 L 4226.415 157.50615 Q 3990.1555 157.50615 2651.3535 183.75717 L 1286.3002 210.0082 L 1286.3002 210.0082 L 1286.3002 210.0082 L 1260.0492 210.0082 Q 1233.7981 210.0082 866.2838 210.0082 L 498.76944 210.0082 L 498.76944 210.0082 Q 498.76944 210.0082 288.76126 157.50615 L 52.50205 157.50615 L 78.753075 131.25511 L 105.0041 105.0041 L 183.75717 105.0041 L 288.76126 105.0041 L 236.25922 78.753075 L 210.0082 52.50205 L 105.0041 52.50205 Q 0.0 52.50205 0.0 26.251024 z" svg:height="2.100082mm" draw:style-name="style-100" svg:viewBox="0.0 0.0 4462.674 210.0082" svg:width="44.62674mm" svg:x="152.51845mm" svg:y="6.300246mm"/>
          <draw:path svg:d="M 183.75717 0.0 L 210.0082 0.0 L 236.25922 656.2756 Q 236.25922 1312.5511 262.51022 2073.8308 L 262.51022 2835.1106 L 236.25922 2940.1147 Q 183.75717 3045.1187 183.75717 3018.8677 L 183.75717 2992.6167 L 157.50615 2992.6167 L 131.25511 2992.6167 L 131.25511 3045.1187 Q 131.25511 3123.8718 131.25511 3150.1228 L 131.25511 3176.3738 L 131.25511 3176.3738 Q 131.25511 3176.3738 78.753075 2677.6045 Q 26.251024 2178.835 0.0 2047.5798 Q -26.251024 1916.3247 26.251024 1050.0409 L 26.251024 210.0082 L 26.251024 157.50615 L 26.251024 78.753075 L 26.251024 78.753075 L 26.251024 78.753075 L 52.50205 105.0041 L 78.753075 131.25511 L 78.753075 210.0082 L 78.753075 262.51022 L 105.0041 262.51022 L 131.25511 262.51022 L 131.25511 131.25511 Q 131.25511 0.0 183.75717 0.0 z" svg:height="31.763739mm" draw:style-name="style-101" svg:viewBox="0.0 0.0 262.51022 3176.3738" svg:width="2.6251023mm" svg:x="200.82033mm" svg:y="166.43149mm"/>
          <draw:path svg:d="M 183.75717 262.51022 L 183.75717 341.2633 L 78.753075 367.51434 Q 9.094947E-13 393.76535 9.094947E-13 183.75717 Q 9.094947E-13 -26.251024 52.50205 -3.6379788E-12 Q 105.0041 -3.6379788E-12 157.50615 105.0041 Q 183.75717 210.0082 183.75717 262.51022 z" svg:height="3.6751432mm" draw:style-name="style-102" svg:viewBox="0.0 0.0 183.75717 367.51434" svg:width="1.8375716mm" svg:x="78.49056mm" svg:y="286.13617mm"/>
          <draw:path svg:d="M 288.76126 708.77765 L 236.25922 708.77765 L 236.25922 682.5266 Q 236.25922 682.5266 210.0082 420.0164 Q 210.0082 157.50615 105.0041 157.50615 L 0.0 157.50615 L 0.0 78.753075 L 0.0 0.0 L 262.51022 0.0 Q 551.2715 0.0 551.2715 78.753075 Q 551.2715 131.25511 446.2674 131.25511 Q 367.51434 157.50615 367.51434 446.2674 Q 367.51434 708.77765 288.76126 708.77765 z" svg:height="7.0877767mm" draw:style-name="style-103" svg:viewBox="0.0 0.0 551.2715 708.77765" svg:width="5.512715mm" svg:x="106.84167mm" svg:y="283.77356mm"/>
          <draw:path svg:d="M 577.5225 472.51843 L 603.77356 -3.6379788E-12 L 630.0246 551.2715 Q 656.2756 1102.543 630.0246 1128.7941 L 630.0246 1155.045 L 420.0164 1155.045 Q 210.0082 1155.045 105.0041 1181.296 L 0.0 1181.296 L 0.0 1181.296 Q 0.0 1155.045 78.753075 1155.045 Q 131.25511 1155.045 183.75717 1102.543 Q 210.0082 1050.0409 236.25922 1050.0409 Q 288.76126 1050.0409 393.76535 997.5389 Q 498.76944 945.03687 551.2715 945.03687 Q 551.2715 945.03687 577.5225 472.51843 z" svg:height="11.812961mm" draw:style-name="style-104" svg:viewBox="0.0 0.0 630.0246 1181.296" svg:width="6.300246mm" svg:x="199.24527mm" svg:y="290.33633mm"/>
          <draw:path svg:d="M 26.251024 131.25511 L 52.50205 105.0041 L 52.50205 105.0041 L 52.50205 105.0041 L 52.50205 78.753075 L 52.50205 78.753075 L 183.75717 26.251024 Q 288.76126 0.0 367.51434 0.0 Q 420.0164 26.251024 446.2674 78.753075 Q 446.2674 131.25511 315.0123 131.25511 Q 210.0082 157.50615 183.75717 262.51022 Q 157.50615 367.51434 157.50615 472.51843 Q 183.75717 551.2715 262.51022 577.5225 Q 315.0123 577.5225 367.51434 577.5225 Q 446.2674 551.2715 446.2674 630.0246 Q 446.2674 682.5266 262.51022 682.5266 Q 105.0041 682.5266 52.50205 603.77356 Q 0.0 551.2715 0.0 472.51843 Q 0.0 393.76535 0.0 262.51022 Q 0.0 157.50615 26.251024 131.25511 z" svg:height="6.8252664mm" draw:style-name="style-105" svg:viewBox="0.0 0.0 446.2674 682.5266" svg:width="4.462674mm" svg:x="49.351925mm" svg:y="285.08612mm"/>
          <draw:path svg:d="M 1916.3247 0.0 L 2073.8308 0.0 L 2073.8308 0.0 L 2100.0818 0.0 L 2100.0818 0.0 L 2100.0818 0.0 L 2100.0818 26.251024 L 2100.0818 26.251024 L 2126.333 26.251024 L 2126.333 52.50205 L 2152.584 52.50205 L 2178.835 52.50205 L 2178.835 78.753075 L 2205.086 78.753075 L 2205.086 78.753075 L 2205.086 105.0041 L 2205.086 105.0041 L 2205.086 105.0041 L 2231.337 105.0041 L 2231.337 105.0041 L 2231.337 131.25511 L 2257.5881 131.25511 L 2257.5881 131.25511 L 2257.5881 157.50615 L 2047.5798 183.75717 Q 1863.8226 210.0082 1706.3165 315.0123 Q 1548.8104 367.51434 1391.3043 577.5225 Q 1207.5471 761.27966 1155.045 945.03687 Q 1102.543 1102.543 1102.543 1207.5471 L 1102.543 1312.5511 L 1128.7941 1338.8022 L 1128.7941 1365.0532 L 1155.045 1365.0532 L 1181.296 1365.0532 L 1260.0492 1365.0532 L 1338.8022 1365.0532 L 1365.0532 1365.0532 L 1391.3043 1365.0532 L 1391.3043 1338.8022 L 1417.5553 1338.8022 L 1417.5553 1338.8022 Q 1417.5553 1312.5511 1470.0574 1312.5511 Q 1496.3083 1286.3002 1522.5593 1260.0492 Q 1522.5593 1207.5471 1732.5676 787.5307 L 1942.5758 341.2633 L 1968.8268 315.0123 L 1968.8268 288.76126 L 2100.0818 288.76126 L 2257.5881 288.76126 L 2257.5881 315.0123 L 2257.5881 341.2633 L 2231.337 367.51434 L 2205.086 393.76535 L 2205.086 420.0164 L 2205.086 446.2674 L 2047.5798 787.5307 Q 1890.0737 1128.7941 1890.0737 1207.5471 L 1890.0737 1260.0492 L 1863.8226 1260.0492 L 1863.8226 1260.0492 L 1863.8226 1286.3002 L 1890.0737 1286.3002 L 1890.0737 1312.5511 L 1890.0737 1338.8022 L 1916.3247 1338.8022 L 1916.3247 1365.0532 L 1942.5758 1365.0532 L 1968.8268 1365.0532 L 2021.3289 1365.0532 L 2073.8308 1365.0532 L 2100.0818 1365.0532 L 2152.584 1365.0532 L 2178.835 1338.8022 Q 2205.086 1312.5511 2310.09 1260.0492 L 2388.8433 1181.296 L 2388.8433 1155.045 L 2415.0942 1128.7941 L 2415.0942 1128.7941 L 2415.0942 1102.543 L 2415.0942 1102.543 L 2415.0942 1102.543 L 2441.3452 1102.543 L 2441.3452 1102.543 L 2467.5962 1102.543 L 2493.8472 1102.543 L 2493.8472 1155.045 L 2520.0984 1181.296 L 2520.0984 1181.296 L 2520.0984 1181.296 L 2520.0984 1181.296 L 2520.0984 1207.5471 L 2520.0984 1207.5471 L 2520.0984 1207.5471 L 2493.8472 1207.5471 L 2493.8472 1207.5471 L 2493.8472 1233.7981 L 2467.5962 1233.7981 L 2467.5962 1233.7981 L 2467.5962 1260.0492 L 2467.5962 1260.0492 L 2467.5962 1260.0492 L 2441.3452 1260.0492 L 2441.3452 1260.0492 L 2441.3452 1286.3002 L 2415.0942 1286.3002 L 2415.0942 1286.3002 L 2415.0942 1312.5511 L 2415.0942 1312.5511 L 2415.0942 1312.5511 L 2388.8433 1338.8022 Q 2388.8433 1365.0532 2231.337 1470.0574 Q 2073.8308 1575.0614 1942.5758 1575.0614 Q 1811.3207 1575.0614 1732.5676 1575.0614 Q 1680.0656 1522.5593 1627.5635 1443.8063 Q 1575.0614 1365.0532 1417.5553 1470.0574 Q 1286.3002 1575.0614 1155.045 1575.0614 Q 997.5389 1575.0614 918.7858 1548.8104 Q 840.0328 1496.3083 813.78174 1417.5553 L 787.5307 1338.8022 L 761.27966 1338.8022 Q 735.0287 1365.0532 682.5266 1417.5553 Q 603.77356 1470.0574 420.0164 1522.5593 L 236.25922 1627.5635 L 236.25922 1601.3125 L 210.0082 1601.3125 L 210.0082 1601.3125 L 210.0082 1627.5635 L 210.0082 1627.5635 L 183.75717 1627.5635 L 157.50615 1601.3125 L 131.25511 1575.0614 L 131.25511 1575.0614 L 105.0041 1575.0614 L 105.0041 1575.0614 L 105.0041 1575.0614 L 105.0041 1548.8104 L 105.0041 1548.8104 L 78.753075 1548.8104 L 78.753075 1522.5593 L 78.753075 1522.5593 L 52.50205 1522.5593 L 52.50205 1522.5593 L 52.50205 1522.5593 L 52.50205 1496.3083 L 52.50205 1496.3083 L 26.251024 1470.0574 L 0.0 1443.8063 L 0.0 1365.0532 Q 0.0 1260.0492 131.25511 971.2879 L 262.51022 682.5266 L 262.51022 656.2756 L 262.51022 630.0246 L 288.76126 630.0246 L 288.76126 630.0246 L 288.76126 603.77356 L 315.0123 603.77356 L 315.0123 577.5225 L 315.0123 551.2715 L 341.2633 551.2715 L 341.2633 525.02045 L 341.2633 525.02045 L 315.0123 525.02045 L 315.0123 525.02045 L 315.0123 525.02045 L 315.0123 498.76944 L 315.0123 498.76944 L 288.76126 498.76944 L 288.76126 525.02045 L 262.51022 525.02045 L 236.25922 525.02045 L 236.25922 551.2715 L 210.0082 551.2715 L 210.0082 551.2715 L 210.0082 577.5225 L 210.0082 577.5225 L 183.75717 577.5225 L 183.75717 577.5225 L 157.50615 551.2715 L 157.50615 551.2715 L 157.50615 525.02045 L 157.50615 525.02045 L 157.50615 525.02045 L 183.75717 525.02045 L 183.75717 525.02045 L 183.75717 498.76944 L 210.0082 498.76944 L 210.0082 498.76944 L 210.0082 472.51843 L 210.0082 472.51843 L 210.0082 472.51843 L 236.25922 472.51843 L 236.25922 472.51843 L 236.25922 446.2674 L 262.51022 446.2674 L 262.51022 446.2674 Q 262.51022 420.0164 262.51022 393.76535 L 288.76126 367.51434 L 315.0123 367.51434 L 315.0123 367.51434 L 315.0123 341.2633 L 315.0123 341.2633 L 315.0123 341.2633 L 341.2633 315.0123 L 341.2633 315.0123 L 341.2633 315.0123 L 367.51434 315.0123 L 367.51434 315.0123 L 393.76535 288.76126 L 420.0164 262.51022 L 472.51843 262.51022 L 498.76944 262.51022 L 525.02045 236.25922 L 551.2715 210.0082 L 551.2715 210.0082 L 577.5225 210.0082 L 577.5225 210.0082 L 577.5225 210.0082 L 577.5225 236.25922 L 577.5225 262.51022 L 603.77356 262.51022 L 603.77356 262.51022 L 603.77356 288.76126 L 630.0246 288.76126 L 630.0246 288.76126 L 630.0246 315.0123 L 630.0246 315.0123 L 630.0246 315.0123 L 630.0246 472.51843 Q 630.0246 656.2756 498.76944 892.5348 Q 367.51434 1155.045 367.51434 1155.045 L 367.51434 1155.045 L 367.51434 1181.296 L 367.51434 1181.296 L 341.2633 1207.5471 L 315.0123 1260.0492 L 315.0123 1312.5511 L 315.0123 1365.0532 L 341.2633 1365.0532 L 341.2633 1365.0532 L 420.0164 1365.0532 L 472.51843 1365.0532 L 498.76944 1365.0532 L 525.02045 1365.0532 L 551.2715 1338.8022 L 577.5225 1312.5511 L 577.5225 1312.5511 L 577.5225 1312.5511 L 603.77356 1312.5511 L 603.77356 1312.5511 L 603.77356 1286.3002 Q 630.0246 1286.3002 682.5266 1233.7981 Q 735.0287 1181.296 787.5307 1050.0409 Q 840.0328 892.5348 997.5389 656.2756 Q 1102.543 420.0164 1260.0492 315.0123 Q 1417.5553 183.75717 1575.0614 78.753075 Q 1758.8186 0.0 1916.3247 0.0 z" svg:height="16.275635mm" draw:style-name="style-106" svg:viewBox="0.0 0.0 2520.0984 1627.5635" svg:width="25.200983mm" svg:x="112.354385mm" svg:y="207.90811mm"/>
          <draw:path svg:d="M 131.25511 0.0 L 157.50615 0.0 L 262.51022 0.0 Q 341.2633 0.0 367.51434 26.251024 Q 367.51434 52.50205 393.76535 78.753075 L 393.76535 105.0041 L 393.76535 157.50615 L 367.51434 183.75717 L 367.51434 210.0082 L 367.51434 262.51022 L 341.2633 262.51022 L 341.2633 262.51022 L 341.2633 288.76126 L 315.0123 288.76126 L 315.0123 288.76126 L 315.0123 315.0123 L 288.76126 315.0123 L 262.51022 315.0123 L 236.25922 341.2633 L 210.0082 341.2633 L 157.50615 341.2633 Q 131.25511 315.0123 105.0041 315.0123 Q 78.753075 315.0123 52.50205 236.25922 L 0.0 183.75717 L 26.251024 131.25511 L 52.50205 78.753075 L 52.50205 78.753075 L 52.50205 52.50205 L 52.50205 52.50205 L 52.50205 52.50205 L 78.753075 52.50205 L 78.753075 52.50205 L 78.753075 26.251024 L 105.0041 26.251024 L 105.0041 26.251024 L 105.0041 0.0 L 131.25511 0.0 z" svg:height="3.4126332mm" draw:style-name="style-107" svg:viewBox="0.0 0.0 393.76535 341.2633" svg:width="3.9376535mm" svg:x="155.40607mm" svg:y="197.93272mm"/>
          <draw:path svg:d="M 183.75717 105.0041 L 262.51022 3.6379788E-12 L 262.51022 3.6379788E-12 L 262.51022 3.6379788E-12 L 288.76126 3.6379788E-12 L 288.76126 26.251024 L 315.0123 26.251024 L 367.51434 26.251024 L 393.76535 52.50205 L 420.0164 78.753075 L 551.2715 78.753075 Q 682.5266 131.25511 682.5266 131.25511 L 708.77765 131.25511 L 498.76944 367.51434 Q 262.51022 603.77356 262.51022 603.77356 L 262.51022 603.77356 L 262.51022 630.0246 L 262.51022 630.0246 L 236.25922 630.0246 L 236.25922 656.2756 L 210.0082 656.2756 L 183.75717 656.2756 L 105.0041 656.2756 L 52.50205 656.2756 L 52.50205 656.2756 L 52.50205 656.2756 L 26.251024 630.0246 L 0.0 603.77356 L 0.0 525.02045 L 0.0 446.2674 L 26.251024 420.0164 Q 52.50205 393.76535 78.753075 288.76126 Q 105.0041 210.0082 183.75717 105.0041 z" svg:height="6.562756mm" draw:style-name="style-108" svg:viewBox="0.0 0.0 708.77765 656.2756" svg:width="7.0877767mm" svg:x="92.92863mm" svg:y="215.5209mm"/>
          <draw:path svg:d="M 78.753075 735.0287 L 0.0 735.0287 L 0.0 708.77765 L 0.0 682.5266 L 26.251024 656.2756 L 52.50205 603.77356 L 131.25511 288.76126 Q 210.0082 3.6379788E-12 262.51022 3.6379788E-12 Q 341.2633 3.6379788E-12 472.51843 341.2633 Q 630.0246 708.77765 525.02045 708.77765 Q 472.51843 708.77765 446.2674 656.2756 Q 420.0164 603.77356 315.0123 630.0246 Q 183.75717 656.2756 157.50615 682.5266 Q 157.50615 735.0287 78.753075 735.0287 z" svg:height="7.3502865mm" draw:style-name="style-109" svg:viewBox="0.0 0.0 525.02045 735.0287" svg:width="5.2502046mm" svg:x="168.00655mm" svg:y="282.19852mm"/>
          <draw:path svg:d="M 761.27966 0.0 L 892.5348 0.0 L 892.5348 52.50205 L 918.7858 105.0041 L 918.7858 131.25511 L 918.7858 183.75717 L 892.5348 183.75717 L 892.5348 183.75717 L 813.78174 210.0082 Q 708.77765 236.25922 630.0246 262.51022 L 551.2715 288.76126 L 551.2715 315.0123 L 551.2715 315.0123 L 525.02045 315.0123 L 525.02045 341.2633 L 525.02045 341.2633 L 498.76944 341.2633 L 498.76944 341.2633 L 498.76944 341.2633 L 498.76944 367.51434 L 498.76944 367.51434 L 472.51843 367.51434 L 472.51843 393.76535 L 472.51843 393.76535 L 446.2674 393.76535 L 446.2674 393.76535 L 446.2674 393.76535 L 446.2674 420.0164 L 446.2674 420.0164 L 446.2674 446.2674 Q 446.2674 472.51843 446.2674 498.76944 L 446.2674 498.76944 L 446.2674 498.76944 Q 420.0164 498.76944 420.0164 525.02045 L 420.0164 525.02045 L 420.0164 525.02045 L 393.76535 525.02045 L 393.76535 551.2715 L 393.76535 577.5225 L 420.0164 735.0287 Q 446.2674 892.5348 630.0246 1181.296 Q 787.5307 1496.3083 918.7858 1601.3125 Q 1050.0409 1706.3165 1233.7981 1680.0656 Q 1417.5553 1653.8145 1496.3083 1601.3125 Q 1601.3125 1548.8104 1601.3125 1522.5593 L 1601.3125 1522.5593 L 1627.5635 1522.5593 L 1627.5635 1496.3083 L 1627.5635 1496.3083 L 1653.8145 1496.3083 L 1653.8145 1496.3083 L 1653.8145 1496.3083 L 1653.8145 1470.0574 L 1653.8145 1470.0574 L 1680.0656 1470.0574 L 1680.0656 1443.8063 L 1680.0656 1443.8063 L 1706.3165 1443.8063 L 1706.3165 1443.8063 L 1706.3165 1443.8063 L 1706.3165 1470.0574 L 1706.3165 1470.0574 L 1732.5676 1470.0574 L 1732.5676 1496.3083 L 1732.5676 1496.3083 L 1758.8186 1496.3083 L 1758.8186 1496.3083 L 1758.8186 1496.3083 L 1758.8186 1522.5593 L 1758.8186 1522.5593 L 1785.0696 1522.5593 L 1785.0696 1548.8104 L 1785.0696 1548.8104 L 1811.3207 1548.8104 L 1811.3207 1601.3125 L 1811.3207 1653.8145 L 1785.0696 1653.8145 L 1785.0696 1653.8145 L 1785.0696 1680.0656 L 1758.8186 1680.0656 L 1758.8186 1680.0656 L 1758.8186 1706.3165 L 1758.8186 1706.3165 L 1758.8186 1706.3165 L 1732.5676 1706.3165 L 1732.5676 1706.3165 L 1732.5676 1732.5676 L 1706.3165 1732.5676 L 1706.3165 1732.5676 L 1706.3165 1758.8186 L 1706.3165 1758.8186 Q 1706.3165 1758.8186 1496.3083 1863.8226 Q 1312.5511 1968.8268 1023.7899 1968.8268 Q 761.27966 1968.8268 603.77356 1837.5717 Q 420.0164 1706.3165 262.51022 1470.0574 Q 78.753075 1207.5471 52.50205 971.2879 L 1.8189894E-12 708.77765 L 52.50205 551.2715 Q 131.25511 367.51434 236.25922 236.25922 Q 367.51434 131.25511 498.76944 78.753075 Q 603.77356 26.251024 761.27966 0.0 z" svg:height="19.688269mm" draw:style-name="style-110" svg:viewBox="0.0 0.0 1811.3207 1968.8268" svg:width="18.113207mm" svg:x="91.09105mm" svg:y="76.9155mm"/>
          <draw:path svg:d="M 0.0 420.0164 L 0.0 367.51434 L 341.2633 210.0082 Q 656.2756 26.251024 735.0287 26.251024 Q 813.78174 -26.251024 1076.292 9.094947E-13 Q 1312.5511 26.251024 1470.0574 78.753075 Q 1627.5635 183.75717 1653.8145 236.25922 Q 1706.3165 288.76126 1732.5676 288.76126 Q 1758.8186 288.76126 1837.5717 446.2674 Q 1916.3247 577.5225 1968.8268 708.77765 Q 2021.3289 813.78174 1995.0778 1102.543 Q 1968.8268 1391.3043 1890.0737 1522.5593 Q 1785.0696 1653.8145 1417.5553 1890.0737 Q 1050.0409 2126.333 1023.7899 2100.0818 Q 971.2879 2100.0818 498.76944 1286.3002 Q 26.251024 472.51843 0.0 420.0164 z M 1391.3043 1653.8145 L 1391.3043 1653.8145 L 1365.0532 1653.8145 L 1365.0532 1653.8145 L 1338.8022 1680.0656 L 1312.5511 1706.3165 L 1286.3002 1706.3165 L 1260.0492 1706.3165 L 1260.0492 1680.0656 L 1233.7981 1680.0656 L 1233.7981 1680.0656 L 1233.7981 1653.8145 L 1233.7981 1653.8145 Q 1233.7981 1653.8145 866.2838 1076.292 L 498.76944 472.51843 L 498.76944 420.0164 L 498.76944 367.51434 L 525.02045 367.51434 L 551.2715 341.2633 L 577.5225 341.2633 L 603.77356 341.2633 L 761.27966 288.76126 Q 892.5348 236.25922 1050.0409 236.25922 Q 1207.5471 236.25922 1338.8022 315.0123 Q 1443.8063 393.76535 1548.8104 498.76944 Q 1653.8145 630.0246 1706.3165 787.5307 Q 1758.8186 945.03687 1758.8186 1102.543 Q 1758.8186 1260.0492 1653.8145 1391.3043 Q 1548.8104 1522.5593 1470.0574 1575.0614 Q 1391.3043 1653.8145 1391.3043 1653.8145 z" svg:height="21.000818mm" draw:style-name="style-111" svg:viewBox="0.0 0.0 1995.0778 2100.0818" svg:width="19.950779mm" svg:x="88.46595mm" svg:y="48.039375mm"/>
          <draw:path svg:d="M 446.2674 3.6379788E-12 L 498.76944 3.6379788E-12 L 498.76944 341.2633 Q 498.76944 708.77765 446.2674 708.77765 Q 367.51434 708.77765 341.2633 577.5225 Q 341.2633 446.2674 262.51022 446.2674 L 183.75717 446.2674 L 183.75717 446.2674 Q 183.75717 446.2674 157.50615 577.5225 L 157.50615 708.77765 L 78.753075 708.77765 L 1.8189894E-12 708.77765 L 1.8189894E-12 341.2633 Q 1.8189894E-12 3.6379788E-12 78.753075 3.6379788E-12 Q 131.25511 3.6379788E-12 131.25511 131.25511 Q 157.50615 288.76126 236.25922 288.76126 Q 341.2633 288.76126 341.2633 131.25511 Q 367.51434 3.6379788E-12 446.2674 3.6379788E-12 z" svg:height="7.0877767mm" draw:style-name="style-112" svg:viewBox="0.0 0.0 498.76944 708.77765" svg:width="4.9876947mm" svg:x="156.71861mm" svg:y="282.72354mm"/>
          <draw:path svg:d="M 446.2674 577.5225 L 446.2674 708.77765 L 735.0287 708.77765 Q 1023.7899 708.77765 1023.7899 735.0287 L 1050.0409 761.27966 L 1050.0409 918.7858 Q 1050.0409 1076.292 971.2879 1076.292 Q 892.5348 1102.543 682.5266 1102.543 L 472.51843 1102.543 L 472.51843 1260.0492 L 472.51843 1391.3043 L 945.03687 1391.3043 Q 1391.3043 1391.3043 1391.3043 1417.5553 L 1417.5553 1443.8063 L 1417.5553 1601.3125 L 1417.5553 1758.8186 L 1391.3043 1758.8186 L 1391.3043 1785.0696 L 892.5348 1785.0696 Q 393.76535 1785.0696 236.25922 1785.0696 Q 52.50205 1785.0696 26.251024 892.5348 L 0.0 26.251024 L 630.0246 0.0 Q 1286.3002 0.0 1312.5511 0.0 Q 1365.0532 0.0 1365.0532 183.75717 Q 1365.0532 367.51434 892.5348 393.76535 Q 472.51843 420.0164 446.2674 577.5225 z" svg:height="17.850697mm" draw:style-name="style-113" svg:viewBox="0.0 0.0 1417.5553 1785.0696" svg:width="14.175553mm" svg:x="70.352745mm" svg:y="231.009mm"/>
          <draw:path svg:d="M 8899.097 52.50205 L 8899.097 0.0 L 8925.348 0.0 L 8951.599 26.251024 L 8951.599 26.251024 L 8977.851 26.251024 L 8977.851 26.251024 L 8977.851 26.251024 L 8977.851 0.0 L 8977.851 0.0 L 9004.102 26.251024 L 9030.353 78.753075 L 9030.353 131.25511 Q 9030.353 183.75717 9082.8545 236.25922 Q 9135.356 262.51022 9109.105 288.76126 Q 9109.105 315.0123 9082.8545 315.0123 Q 9030.353 315.0123 9030.353 393.76535 Q 9030.353 498.76944 9082.8545 525.02045 Q 9109.105 577.5225 9135.356 577.5225 Q 9187.858 577.5225 9187.858 603.77356 Q 9214.109 656.2756 9266.611 656.2756 Q 9319.113 656.2756 9319.113 708.77765 Q 9319.113 735.0287 9371.615 708.77765 Q 9450.368 708.77765 9450.368 735.0287 Q 9450.368 761.27966 9424.117 761.27966 Q 9397.866 761.27966 9502.871 813.78174 Q 9581.624 840.0328 9581.624 866.2838 Q 9581.624 892.5348 9607.875 892.5348 Q 9634.126 892.5348 9634.126 918.7858 Q 9634.126 945.03687 9686.628 971.2879 Q 9739.13 971.2879 9765.381 1076.292 Q 9765.381 1181.296 9870.385 1286.3002 Q 9975.389 1417.5553 9975.389 1548.8104 Q 10027.891 1680.0656 9975.389 1837.5717 Q 9922.887 2021.3289 9870.385 2047.5798 Q 9817.883 2073.8308 9686.628 2100.0818 Q 9555.373 2126.333 9502.871 2205.086 Q 9450.368 2283.839 9424.117 2362.592 Q 9424.117 2441.3452 9345.364 2441.3452 Q 9266.611 2441.3452 9214.109 2546.3494 Q 9161.607 2651.3535 9135.356 2677.6045 Q 9109.105 2677.6045 9109.105 2756.3574 Q 9082.8545 2808.8596 9109.105 2835.1106 Q 9135.356 2861.3616 9161.607 2913.8635 Q 9187.858 2992.6167 9266.611 3045.1187 Q 9345.364 3097.6208 9397.866 3281.378 Q 9450.368 3438.884 9476.619 3438.884 Q 9502.871 3465.1353 9529.122 3491.3862 Q 9529.122 3517.6372 9555.373 3517.6372 Q 9581.624 3543.8882 9607.875 3543.8882 L 9660.377 3543.8882 L 9660.377 3596.3904 Q 9660.377 3596.3904 9634.126 3596.3904 Q 9607.875 3596.3904 9607.875 3648.8923 Q 9607.875 3727.6453 9555.373 3780.1475 Q 9555.373 3832.6494 9502.871 3911.4026 Q 9502.871 3990.1555 9450.368 4121.4106 Q 9397.866 4226.415 9345.364 4383.921 Q 9345.364 4567.678 9397.866 4777.6865 Q 9450.368 4987.6943 9476.619 5040.197 Q 9529.122 5118.9497 9581.624 5118.9497 Q 9634.126 5118.9497 9634.126 5145.2007 Q 9634.126 5171.4517 9686.628 5223.9536 Q 9765.381 5250.2046 9765.381 5276.4556 Q 9765.381 5328.958 9817.883 5355.209 Q 9896.636 5381.46 9870.385 5381.46 Q 9844.134 5381.46 9844.134 5407.711 Q 9844.134 5433.962 9896.636 5433.962 Q 9922.887 5460.213 9922.887 5565.2173 Q 9896.636 5696.472 9844.134 5880.2295 Q 9765.381 6063.9863 9844.134 6221.4927 Q 9922.887 6352.7476 9896.636 6457.752 Q 9896.636 6589.007 9817.883 6720.262 Q 9739.13 6851.517 9712.879 6851.517 Q 9686.628 6851.517 9686.628 6877.768 Q 9686.628 6904.019 9712.879 6904.019 Q 9712.879 6930.2705 9712.879 6956.5215 Q 9660.377 7009.0234 9686.628 7035.2744 Q 9686.628 7061.5254 9712.879 7061.5254 Q 9712.879 7087.7764 9739.13 7114.0273 Q 9765.381 7166.5293 9765.381 7192.781 L 9765.381 7219.0317 L 9739.13 7271.5337 L 9712.879 7324.0356 L 9712.879 7324.0356 L 9712.879 7324.0356 L 9660.377 7297.7847 L 9634.126 7271.5337 L 9555.373 7271.5337 L 9502.871 7271.5337 L 9476.619 7271.5337 L 9450.368 7271.5337 L 9450.368 7271.5337 L 9450.368 7271.5337 L 9424.117 7271.5337 L 9424.117 7271.5337 L 9424.117 7245.2827 Q 9397.866 7245.2827 9397.866 7114.0273 Q 9397.866 7009.0234 9371.615 6956.5215 Q 9345.364 6904.019 9319.113 6877.768 Q 9266.611 6851.517 9240.36 6799.015 Q 9214.109 6720.262 9135.356 6746.513 Q 9082.8545 6746.513 9082.8545 6720.262 Q 9082.8545 6667.7603 9004.102 6641.509 Q 8925.348 6589.007 8872.846 6562.756 L 8820.344 6510.254 L 8820.344 6510.254 L 8820.344 6484.003 L 8820.344 6484.003 L 8820.344 6484.003 L 8794.093 6484.003 L 8794.093 6484.003 L 8794.093 6510.254 L 8767.842 6510.254 L 8767.842 6536.505 L 8767.842 6562.756 L 8794.093 6562.756 L 8794.093 6589.007 L 8767.842 6589.007 L 8715.34 6589.007 L 8715.34 6615.258 L 8715.34 6615.258 L 8689.089 6641.509 L 8662.838 6694.011 L 8662.838 6694.011 L 8662.838 6694.011 L 8662.838 6720.262 L 8662.838 6720.262 L 8689.089 6720.262 L 8689.089 6746.513 L 8715.34 6746.513 Q 8767.842 6746.513 8767.842 6772.764 Q 8794.093 6799.015 8767.842 6825.266 Q 8767.842 6851.517 8767.842 6877.768 Q 8794.093 6904.019 8767.842 6904.019 Q 8741.591 6904.019 8820.344 6930.2705 Q 8872.846 6956.5215 8872.846 6982.7725 Q 8872.846 7009.0234 8820.344 7035.2744 Q 8741.591 7061.5254 8741.591 7114.0273 Q 8767.842 7140.2783 8715.34 7245.2827 Q 8689.089 7324.0356 8715.34 7350.2866 Q 8767.842 7376.5376 8741.591 7402.7886 Q 8715.34 7429.0396 8715.34 7534.044 Q 8715.34 7639.048 8715.34 7665.299 Q 8715.34 7691.55 8689.089 7691.55 Q 8662.838 7717.801 8662.838 7717.801 Q 8662.838 7744.0522 8689.089 7744.0522 L 8715.34 7744.0522 L 8715.34 7770.303 L 8715.34 7796.554 L 8689.089 7796.554 L 8689.089 7796.554 L 8662.838 7822.805 L 8610.336 7849.056 L 8557.834 7849.056 L 8505.332 7849.056 L 8505.332 7822.805 Q 8505.332 7822.805 8479.081 7796.554 Q 8426.579 7744.0522 8400.327 7691.55 L 8400.327 7639.048 L 8374.076 7639.048 Q 8347.825 7639.048 8347.825 7639.048 Q 8321.574 7639.048 8295.323 7691.55 Q 8295.323 7744.0522 8190.3193 7744.0522 Q 8111.5664 7717.801 8111.5664 7744.0522 Q 8111.5664 7770.303 8085.3154 7770.303 L 8059.0645 7770.303 L 8085.3154 7796.554 Q 8085.3154 7849.056 8111.5664 7849.056 L 8137.8174 7849.056 L 8137.8174 7875.307 L 8137.8174 7875.307 L 8111.5664 7901.558 L 8085.3154 7927.809 L 8085.3154 7927.809 L 8085.3154 7954.06 L 8085.3154 7954.06 L 8085.3154 7954.06 L 8059.0645 7954.06 Q 8059.0645 7954.06 7980.311 7980.311 Q 7901.558 8006.5625 7796.554 8006.5625 Q 7691.55 8059.0645 7665.299 8006.5625 L 7639.048 7954.06 L 7639.048 7927.809 Q 7612.797 7901.558 7612.797 7875.307 Q 7586.546 7849.056 7507.793 7849.056 L 7402.7886 7849.056 L 7376.5376 7849.056 L 7350.2866 7849.056 L 7350.2866 7875.307 L 7350.2866 7875.307 L 7324.0356 7875.307 L 7324.0356 7901.558 L 7324.0356 7901.558 L 7297.7847 7901.558 L 7297.7847 7901.558 L 7297.7847 7901.558 L 7297.7847 7927.809 L 7297.7847 7927.809 L 7271.5337 7980.311 L 7245.2827 8032.8135 L 7297.7847 8085.3154 Q 7324.0356 8164.0684 7350.2866 8164.0684 Q 7376.5376 8164.0684 7402.7886 8190.3193 L 7455.2905 8190.3193 L 7455.2905 8216.57 L 7455.2905 8242.821 L 7429.0396 8242.821 L 7402.7886 8269.072 L 7297.7847 8269.072 Q 7166.5293 8269.072 6877.768 8321.574 L 6589.007 8347.825 L 6589.007 8321.574 L 6615.258 8269.072 L 6615.258 8242.821 L 6615.258 8216.57 L 6641.509 8216.57 L 6641.509 8216.57 L 6641.509 8190.3193 L 6667.7603 8190.3193 L 6667.7603 8164.0684 Q 6667.7603 8137.8174 6799.015 7954.06 L 6930.2705 7770.303 L 6930.2705 7744.0522 L 6930.2705 7717.801 L 6956.5215 7717.801 L 6956.5215 7691.55 L 6956.5215 7691.55 L 6982.7725 7691.55 L 6982.7725 7691.55 L 6982.7725 7691.55 L 6982.7725 7665.299 L 6982.7725 7665.299 L 7009.0234 7639.048 L 7009.0234 7612.797 L 6825.266 7612.797 Q 6615.258 7639.048 6405.25 8006.5625 Q 6195.2417 8400.327 5880.2295 8452.83 L 5565.2173 8479.081 L 5460.213 8505.332 L 5381.46 8531.583 L 5381.46 8531.583 L 5355.209 8531.583 L 5355.209 8531.583 L 5355.209 8531.583 L 5722.723 8557.834 L 6090.2373 8557.834 L 6090.2373 8584.085 L 6090.2373 8636.587 L 6063.9863 8662.838 L 6037.7354 8689.089 L 5801.476 9214.109 Q 5538.966 9739.13 5460.213 9844.134 Q 5407.711 9922.887 5381.46 9949.138 L 5381.46 9949.138 L 5381.46 9949.138 L 5355.209 9949.138 L 5355.209 9949.138 L 5355.209 9949.138 L 5355.209 9975.389 L 5355.209 9975.389 L 5328.958 10001.64 L 5328.958 10027.891 L 5250.2046 10106.645 Q 5145.2007 10159.146 5118.9497 10185.397 L 5092.6987 10211.648 L 5040.197 10211.648 L 5013.9453 10211.648 L 4961.4434 10211.648 L 4908.9414 10211.648 L 4882.6904 10211.648 L 4856.4395 10211.648 L 4856.4395 10185.397 L 4830.1885 10185.397 L 4830.1885 10159.146 L 4830.1885 10132.8955 L 4803.9375 10132.8955 L 4803.9375 10106.645 L 4803.9375 10106.645 L 4830.1885 10106.645 L 4830.1885 10054.143 Q 4830.1885 9975.389 4987.6943 9634.126 L 5145.2007 9292.862 L 5145.2007 9266.611 L 5145.2007 9240.36 L 5171.4517 9214.109 L 5197.7026 9187.858 L 5197.7026 9161.607 L 5197.7026 9135.356 L 5040.197 9135.356 L 4908.9414 9135.356 L 4908.9414 9161.607 L 4882.6904 9187.858 L 4672.682 9634.126 Q 4462.674 10054.143 4462.674 10106.645 Q 4436.423 10132.8955 4410.172 10159.146 Q 4357.67 10159.146 4357.67 10185.397 L 4357.67 10185.397 L 4331.419 10185.397 L 4331.419 10211.648 L 4305.168 10211.648 L 4278.917 10211.648 L 4200.1636 10211.648 L 4121.4106 10211.648 L 4095.1597 10211.648 L 4068.9087 10211.648 L 4068.9087 10185.397 L 4042.6577 10159.146 L 4042.6577 10054.143 Q 4042.6577 9949.138 4095.1597 9791.632 Q 4147.6616 9607.875 4331.419 9424.117 Q 4488.9253 9214.109 4646.431 9161.607 Q 4803.9375 9056.604 4987.6943 9030.353 L 5197.7026 9004.102 L 5197.7026 8977.851 L 5197.7026 8977.851 L 5171.4517 8977.851 L 5171.4517 8951.599 L 5171.4517 8951.599 L 5145.2007 8951.599 L 5145.2007 8951.599 L 5145.2007 8951.599 L 5145.2007 8925.348 L 5145.2007 8925.348 L 5118.9497 8925.348 L 5118.9497 8899.097 L 5092.6987 8899.097 L 5066.4478 8899.097 L 5066.4478 8872.846 L 5040.197 8872.846 L 5040.197 8872.846 L 5040.197 8846.595 L 5040.197 8846.595 L 5040.197 8846.595 L 5013.9453 8846.595 L 5013.9453 8846.595 L 4856.4395 8846.595 Q 4698.933 8846.595 4515.1763 8925.348 Q 4357.67 9030.353 4200.1636 9161.607 Q 4042.6577 9266.611 3937.6536 9502.871 Q 3780.1475 9739.13 3727.6453 9896.636 Q 3675.1433 10027.891 3622.6414 10080.394 Q 3570.1392 10132.8955 3543.8882 10132.8955 L 3543.8882 10159.146 L 3543.8882 10159.146 L 3517.6372 10159.146 L 3517.6372 10159.146 L 3517.6372 10159.146 L 3491.3862 10185.397 L 3465.1353 10211.648 L 3438.884 10211.648 L 3412.633 10211.648 L 3360.131 10211.648 L 3281.378 10211.648 L 3281.378 10211.648 L 3255.127 10211.648 L 3255.127 10159.146 L 3255.127 10106.645 L 3281.378 10054.143 L 3307.629 10027.891 L 3307.629 10027.891 L 3307.629 10001.64 L 3307.629 10001.64 Q 3307.629 10001.64 3438.884 9739.13 Q 3570.1392 9502.871 3570.1392 9319.113 L 3570.1392 9161.607 L 3570.1392 9161.607 L 3570.1392 9161.607 L 3570.1392 9135.356 L 3570.1392 9135.356 L 3543.8882 9135.356 L 3543.8882 9109.105 L 3543.8882 9109.105 L 3517.6372 9109.105 L 3517.6372 9082.8545 L 3517.6372 9056.604 L 3517.6372 9056.604 Q 3517.6372 9030.353 3648.8923 8846.595 Q 3780.1475 8662.838 3858.9004 8374.076 Q 3937.6536 8111.5664 3937.6536 7744.0522 Q 3937.6536 7402.7886 3885.1516 7166.5293 Q 3780.1475 6904.019 3622.6414 6641.509 Q 3465.1353 6405.25 3202.625 6221.4927 Q 2966.3657 6011.4844 2677.6045 5906.4805 Q 2415.0942 5801.476 2100.0818 5801.476 Q 1758.8186 5801.476 1627.5635 5801.476 Q 1470.0574 5853.9785 1260.0492 5932.7314 Q 1050.0409 6011.4844 892.5348 6142.7397 Q 708.77765 6273.9946 630.0246 6352.7476 Q 525.02045 6457.752 498.76944 6457.752 Q 472.51843 6457.752 341.2633 6694.011 L 210.0082 6930.2705 L 183.75717 6956.5215 L 157.50615 6982.7725 L 157.50615 7009.0234 L 157.50615 7009.0234 L 157.50615 7009.0234 L 157.50615 7009.0234 L 131.25511 7009.0234 L 131.25511 7009.0234 L 131.25511 7035.2744 L 105.0041 7035.2744 L 105.0041 7035.2744 L 105.0041 7061.5254 L 105.0041 7061.5254 L 105.0041 7061.5254 L 78.753075 7061.5254 L 78.753075 7061.5254 L 78.753075 7087.7764 L 52.50205 7087.7764 L 52.50205 7061.5254 L 52.50205 7009.0234 L 26.251024 7009.0234 L 26.251024 7009.0234 L 26.251024 6982.7725 L 52.50205 6982.7725 L 52.50205 6956.5215 L 52.50205 6904.019 L 26.251024 6904.019 L 26.251024 6904.019 L 26.251024 6877.768 L 0.0 6877.768 L 0.0 6877.768 L 0.0 6851.517 L 0.0 6851.517 L 0.0 6851.517 L 26.251024 6825.266 Q 26.251024 6799.015 52.50205 6799.015 Q 78.753075 6799.015 105.0041 6746.513 Q 105.0041 6694.011 131.25511 6694.011 Q 157.50615 6694.011 210.0082 6589.007 Q 262.51022 6510.254 262.51022 6431.501 Q 262.51022 6326.4966 288.76126 6273.9946 Q 315.0123 6221.4927 341.2633 6221.4927 Q 367.51434 6221.4927 367.51434 6195.2417 Q 367.51434 6168.9907 446.2674 6116.489 Q 498.76944 6090.2373 525.02045 6037.7354 Q 551.2715 5958.9824 603.77356 5906.4805 Q 682.5266 5827.727 656.2756 5801.476 Q 630.0246 5801.476 630.0246 5696.472 Q 630.0246 5617.719 682.5266 5591.4683 L 761.27966 5591.4683 L 761.27966 5565.2173 L 787.5307 5565.2173 L 787.5307 5538.966 L 787.5307 5512.715 L 761.27966 5512.715 L 761.27966 5486.464 L 708.77765 5486.464 Q 656.2756 5486.464 577.5225 5460.213 Q 498.76944 5460.213 498.76944 5433.962 Q 498.76944 5407.711 341.2633 5407.711 L 183.75717 5381.46 L 183.75717 5381.46 L 210.0082 5381.46 L 210.0082 5381.46 L 210.0082 5381.46 L 236.25922 5355.209 L 262.51022 5328.958 L 262.51022 5328.958 L 262.51022 5328.958 L 2047.5798 5302.707 Q 3858.9004 5276.4556 3937.6536 5250.2046 L 4016.4067 5250.2046 L 4016.4067 4908.9414 Q 3990.1555 4541.4272 3990.1555 4541.4272 Q 3990.1555 4515.1763 3990.1555 3806.3984 L 3963.9045 3071.3699 L 4672.682 2992.6167 Q 5407.711 2913.8635 5722.723 2756.3574 Q 6063.9863 2651.3535 6431.501 2441.3452 Q 6799.015 2231.337 7087.7764 1995.0778 Q 7350.2866 1758.8186 7586.546 1522.5593 Q 7822.805 1260.0492 8032.8135 918.7858 Q 8242.821 551.2715 8269.072 498.76944 Q 8295.323 472.51843 8295.323 446.2674 L 8295.323 446.2674 L 8295.323 446.2674 Q 8295.323 446.2674 8321.574 446.2674 L 8321.574 420.0164 L 8347.825 446.2674 Q 8347.825 446.2674 8374.076 420.0164 L 8400.327 393.76535 L 8400.327 393.76535 L 8400.327 393.76535 L 8426.579 367.51434 L 8452.83 341.2633 L 8452.83 341.2633 L 8452.83 341.2633 L 8505.332 315.0123 Q 8557.834 288.76126 8610.336 236.25922 Q 8636.587 157.50615 8741.591 131.25511 Q 8872.846 131.25511 8872.846 131.25511 Q 8872.846 105.0041 8899.097 52.50205 z M 9739.13 2073.8308 Q 9739.13 2073.8308 9739.13 2047.5798 Q 9765.381 2047.5798 9765.381 2073.8308 Q 9765.381 2073.8308 9739.13 2073.8308 z M 8059.0645 7875.307 Q 8085.3154 7875.307 8085.3154 7875.307 Q 8085.3154 7901.558 8085.3154 7901.558 Q 8059.0645 7901.558 8059.0645 7875.307 z" svg:height="102.116486mm" draw:style-name="style-114" svg:viewBox="0.0 0.0 9975.389 10211.648" svg:width="99.75389mm" svg:x="82.95323mm" svg:y="119.44216mm"/>
          <draw:path svg:d="M 577.5225 446.2674 L 1076.292 892.5348 L 1102.543 892.5348 L 1128.7941 892.5348 L 1128.7941 866.2838 L 1155.045 866.2838 L 1155.045 840.0328 L 1155.045 813.78174 L 1128.7941 813.78174 L 1128.7941 787.5307 L 1128.7941 787.5307 L 1155.045 787.5307 L 1155.045 787.5307 L 1155.045 787.5307 L 1155.045 761.27966 L 1155.045 761.27966 L 1155.045 393.76535 L 1155.045 26.251024 L 1155.045 26.251024 L 1155.045 0.0 L 1312.5511 0.0 L 1496.3083 0.0 L 1496.3083 26.251024 L 1522.5593 26.251024 L 1522.5593 787.5307 Q 1575.0614 1548.8104 1575.0614 1548.8104 L 1575.0614 1575.0614 L 1575.0614 1575.0614 L 1575.0614 1575.0614 L 1548.8104 1575.0614 L 1548.8104 1575.0614 L 1548.8104 1601.3125 L 1575.0614 1601.3125 L 1575.0614 1680.0656 L 1575.0614 1732.5676 L 1548.8104 1732.5676 L 1548.8104 1732.5676 L 1522.5593 1732.5676 L 1522.5593 1732.5676 L 1496.3083 1732.5676 L 1470.0574 1732.5676 L 1470.0574 1706.3165 L 1470.0574 1706.3165 L 1443.8063 1706.3165 L 1443.8063 1680.0656 L 1443.8063 1680.0656 L 1417.5553 1680.0656 L 1417.5553 1680.0656 L 1417.5553 1680.0656 L 1417.5553 1653.8145 L 1417.5553 1653.8145 L 1391.3043 1653.8145 Q 1391.3043 1627.5635 997.5389 1312.5511 L 577.5225 997.5389 L 577.5225 971.2879 L 577.5225 971.2879 L 551.2715 971.2879 L 551.2715 945.03687 L 551.2715 945.03687 L 525.02045 945.03687 L 525.02045 945.03687 L 525.02045 945.03687 L 525.02045 918.7858 L 525.02045 918.7858 L 498.76944 918.7858 L 498.76944 892.5348 L 472.51843 892.5348 L 446.2674 892.5348 L 446.2674 866.2838 L 420.0164 866.2838 L 420.0164 1312.5511 L 420.0164 1758.8186 L 393.76535 1758.8186 L 393.76535 1785.0696 L 210.0082 1785.0696 L 52.50205 1785.0696 L 52.50205 1758.8186 L 52.50205 1758.8186 L 26.251024 1575.0614 Q 1.8189894E-12 1365.0532 1.8189894E-12 682.5266 Q -26.251024 0.0 1.8189894E-12 0.0 Q 52.50205 0.0 577.5225 446.2674 z" svg:height="17.850697mm" draw:style-name="style-115" svg:viewBox="0.0 0.0 1575.0614 1785.0696" svg:width="15.750614mm" svg:x="131.78014mm" svg:y="229.95897mm"/>
          <draw:path svg:d="M 1627.5635 4252.666 L 1627.5635 4278.917 L 1653.8145 4278.917 L 1653.8145 4278.917 L 1653.8145 4305.168 L 1680.0656 4305.168 L 1680.0656 4305.168 L 1680.0656 4331.419 L 1680.0656 4331.419 L 1680.0656 4331.419 L 1706.3165 4331.419 L 1706.3165 4331.419 L 1732.5676 4357.67 L 1758.8186 4383.921 L 1837.5717 4383.921 L 1942.5758 4383.921 L 1942.5758 4357.67 Q 1942.5758 4357.67 2073.8308 4226.415 Q 2205.086 4121.4106 2415.0942 3648.8923 Q 2625.1023 3202.625 2887.6125 2677.6045 Q 3150.1228 2152.584 3333.8801 1942.5758 Q 3491.3862 1732.5676 3596.3904 1680.0656 Q 3701.3943 1653.8145 3832.6494 1627.5635 Q 3963.9045 1601.3125 4068.9087 1653.8145 Q 4147.6616 1706.3165 4173.9126 1811.3207 L 4200.1636 1942.5758 L 4173.9126 2047.5798 L 4147.6616 2152.584 L 4147.6616 2178.835 L 4147.6616 2231.337 L 4121.4106 2231.337 L 4121.4106 2231.337 L 4121.4106 2205.086 L 4095.1597 2205.086 L 4095.1597 2178.835 L 4095.1597 2152.584 L 4042.6577 2073.8308 Q 3990.1555 2021.3289 3832.6494 2021.3289 Q 3675.1433 2021.3289 3517.6372 2178.835 Q 3360.131 2362.592 3255.127 2546.3494 Q 3150.1228 2703.8555 2835.1106 3281.378 Q 2572.6003 3885.1516 2546.3494 3911.4026 L 2546.3494 3937.6536 L 2546.3494 3937.6536 L 2520.0984 3937.6536 L 2520.0984 3963.9045 L 2520.0984 3990.1555 L 2493.8472 4016.4067 L 2467.5962 4042.6577 L 2467.5962 4068.9087 L 2467.5962 4095.1597 L 2441.3452 4121.4106 Q 2415.0942 4147.6616 2310.09 4305.168 Q 2205.086 4488.9253 2073.8308 4567.678 Q 1942.5758 4646.431 1811.3207 4672.682 Q 1680.0656 4698.933 1575.0614 4646.431 Q 1443.8063 4593.929 1365.0532 4436.423 Q 1260.0492 4278.917 1260.0492 4068.9087 Q 1260.0492 3832.6494 1286.3002 3596.3904 Q 1312.5511 3333.8801 1470.0574 2835.1106 Q 1627.5635 2336.341 1785.0696 1811.3207 Q 1942.5758 1312.5511 1942.5758 997.5389 Q 1942.5758 682.5266 1916.3247 577.5225 Q 1863.8226 498.76944 1732.5676 393.76535 Q 1627.5635 288.76126 1391.3043 236.25922 Q 1155.045 210.0082 1155.045 236.25922 Q 1155.045 288.76126 1128.7941 288.76126 Q 1102.543 288.76126 1102.543 341.2633 Q 1076.292 367.51434 1050.0409 367.51434 Q 1023.7899 367.51434 1023.7899 393.76535 Q 1023.7899 446.2674 892.5348 446.2674 Q 735.0287 446.2674 682.5266 472.51843 Q 656.2756 498.76944 630.0246 577.5225 Q 577.5225 656.2756 551.2715 656.2756 Q 525.02045 656.2756 446.2674 866.2838 Q 367.51434 1076.292 367.51434 1338.8022 Q 367.51434 1575.0614 393.76535 1706.3165 Q 420.0164 1837.5717 551.2715 1968.8268 Q 682.5266 2073.8308 787.5307 2100.0818 L 892.5348 2126.333 L 892.5348 2152.584 L 892.5348 2178.835 L 866.2838 2178.835 L 840.0328 2178.835 L 840.0328 2205.086 L 840.0328 2205.086 L 813.78174 2205.086 L 813.78174 2231.337 L 813.78174 2231.337 L 787.5307 2231.337 L 787.5307 2231.337 L 787.5307 2231.337 L 787.5307 2257.5881 L 787.5307 2257.5881 L 761.27966 2257.5881 L 761.27966 2283.839 L 735.0287 2283.839 L 708.77765 2283.839 L 708.77765 2310.09 L 682.5266 2310.09 L 682.5266 2310.09 L 682.5266 2336.341 L 656.2756 2336.341 L 630.0246 2336.341 L 498.76944 2310.09 Q 367.51434 2283.839 210.0082 2152.584 Q 52.50205 1995.0778 0.0 1785.0696 Q -52.50205 1575.0614 0.0 1286.3002 Q 0.0 997.5389 105.0041 761.27966 Q 210.0082 525.02045 367.51434 367.51434 Q 525.02045 236.25922 708.77765 131.25511 Q 892.5348 26.251024 1023.7899 26.251024 Q 1155.045 -26.251024 1391.3043 0.0 Q 1627.5635 26.251024 1785.0696 78.753075 Q 1968.8268 157.50615 2047.5798 262.51022 Q 2152.584 367.51434 2205.086 603.77356 Q 2310.09 840.0328 2310.09 1076.292 Q 2310.09 1286.3002 2152.584 1758.8186 Q 2047.5798 2231.337 1890.0737 2703.8555 Q 1732.5676 3150.1228 1732.5676 3333.8801 Q 1680.0656 3517.6372 1653.8145 3648.8923 Q 1627.5635 3780.1475 1627.5635 4016.4067 Q 1627.5635 4226.415 1627.5635 4252.666 z" svg:height="46.72682mm" draw:style-name="style-116" svg:viewBox="0.0 0.0 4200.1636 4672.682" svg:width="42.001637mm" svg:x="20.475798mm" svg:y="178.24445mm"/>
          <draw:path svg:d="M 4856.4395 131.25511 L 5223.9536 131.25511 L 5276.4556 131.25511 L 5302.707 131.25511 L 5670.221 183.75717 Q 6037.7354 210.0082 6037.7354 236.25922 L 6037.7354 262.51022 L 5827.727 262.51022 Q 5617.719 288.76126 4961.4434 288.76126 Q 4331.419 288.76126 2493.8472 341.2633 Q 682.5266 393.76535 708.77765 2467.5962 L 708.77765 4541.4272 L 708.77765 4541.4272 L 682.5266 4541.4272 L 682.5266 4515.1763 L 656.2756 4515.1763 L 656.2756 4515.1763 L 656.2756 4488.9253 L 656.2756 4488.9253 L 656.2756 4488.9253 L 630.0246 4436.423 L 603.77356 4410.172 L 603.77356 4410.172 L 603.77356 4383.921 L 603.77356 4383.921 L 603.77356 4383.921 L 577.5225 4331.419 Q 551.2715 4305.168 472.51843 4226.415 L 393.76535 4121.4106 L 393.76535 4121.4106 L 393.76535 4121.4106 L 420.0164 4095.1597 L 420.0164 4068.9087 L 393.76535 4068.9087 L 367.51434 4068.9087 L 341.2633 4068.9087 L 341.2633 4068.9087 L 341.2633 4068.9087 L 341.2633 4068.9087 L 315.0123 4095.1597 L 315.0123 4121.4106 L 288.76126 4121.4106 L 262.51022 4121.4106 L 262.51022 4095.1597 L 236.25922 4095.1597 L 236.25922 4147.6616 Q 236.25922 4200.1636 236.25922 4252.666 L 236.25922 4305.168 L 236.25922 4305.168 L 236.25922 4331.419 L 236.25922 4331.419 L 236.25922 4331.419 L 210.0082 4278.917 L 183.75717 4252.666 L 183.75717 4252.666 L 183.75717 4226.415 L 183.75717 4226.415 L 183.75717 4226.415 L 157.50615 4226.415 L 157.50615 4226.415 L 157.50615 4200.1636 L 131.25511 4200.1636 L 131.25511 4200.1636 L 131.25511 4173.9126 L 105.0041 4173.9126 L 78.753075 4173.9126 L 78.753075 4200.1636 L 78.753075 4200.1636 L 52.50205 4173.9126 L 26.251024 4147.6616 L 26.251024 4068.9087 L 26.251024 4016.4067 L 0.0 4016.4067 L 0.0 4016.4067 L 0.0 2073.8308 Q 26.251024 105.0041 26.251024 52.50205 Q 26.251024 0.0 1968.8268 0.0 Q 3937.6536 26.251024 4068.9087 26.251024 Q 4173.9126 78.753075 4147.6616 78.753075 Q 4121.4106 105.0041 4331.419 105.0041 Q 4515.1763 131.25511 4856.4395 131.25511 z M 236.25922 4016.4067 Q 236.25922 3990.1555 262.51022 4016.4067 Q 288.76126 4016.4067 262.51022 4042.6577 Q 236.25922 4042.6577 236.25922 4016.4067 z" svg:height="45.414272mm" draw:style-name="style-117" svg:viewBox="0.0 0.0 6037.7354 4541.4272" svg:width="60.377354mm" svg:x="5.512715mm" svg:y="6.562756mm"/>
          <draw:path svg:d="M 288.76126 1732.5676 L 105.0041 1706.3165 L 105.0041 1680.0656 L 78.753075 1680.0656 L 78.753075 1680.0656 L 78.753075 1653.8145 L 78.753075 1653.8145 L 78.753075 1653.8145 L 78.753075 1627.5635 L 78.753075 1601.3125 L 78.753075 1443.8063 L 78.753075 1312.5511 L 131.25511 1312.5511 L 157.50615 1338.8022 L 157.50615 1338.8022 L 183.75717 1338.8022 L 315.0123 1391.3043 Q 446.2674 1443.8063 656.2756 1443.8063 Q 866.2838 1443.8063 918.7858 1417.5553 L 997.5389 1391.3043 L 997.5389 1391.3043 L 1023.7899 1391.3043 L 1023.7899 1391.3043 L 1023.7899 1391.3043 L 1050.0409 1365.0532 L 1076.292 1338.8022 L 1076.292 1338.8022 L 1076.292 1338.8022 L 1076.292 1233.7981 L 1076.292 1128.7941 L 1076.292 1128.7941 L 1076.292 1128.7941 L 1076.292 1102.543 L 1076.292 1102.543 L 1050.0409 1102.543 L 1050.0409 1076.292 L 1023.7899 1076.292 L 997.5389 1076.292 L 813.78174 1050.0409 Q 630.0246 1023.7899 393.76535 971.2879 Q 183.75717 918.7858 105.0041 840.0328 Q 26.251024 761.27966 0.0 577.5225 Q -26.251024 393.76535 78.753075 288.76126 Q 157.50615 183.75717 315.0123 78.753075 Q 472.51843 26.251024 708.77765 0.0 Q 971.2879 -26.251024 1181.296 52.50205 Q 1417.5553 131.25511 1365.0532 288.76126 Q 1312.5511 446.2674 1181.296 393.76535 Q 1076.292 393.76535 840.0328 367.51434 Q 603.77356 341.2633 498.76944 393.76535 Q 393.76535 420.0164 393.76535 498.76944 Q 341.2633 577.5225 393.76535 603.77356 Q 420.0164 656.2756 761.27966 656.2756 Q 1076.292 708.77765 1181.296 735.0287 Q 1286.3002 761.27966 1365.0532 866.2838 Q 1443.8063 971.2879 1443.8063 1181.296 Q 1443.8063 1417.5553 1391.3043 1496.3083 Q 1338.8022 1601.3125 1181.296 1653.8145 Q 1023.7899 1758.8186 761.27966 1758.8186 Q 498.76944 1758.8186 288.76126 1732.5676 z" svg:height="17.588186mm" draw:style-name="style-118" svg:viewBox="0.0 0.0 1443.8063 1758.8186" svg:width="14.438063mm" svg:x="173.51927mm" svg:y="229.17143mm"/>
          <draw:path svg:d="M 0.0 341.2633 L 0.0 -3.6379788E-12 L 183.75717 -3.6379788E-12 Q 393.76535 -3.6379788E-12 393.76535 52.50205 Q 393.76535 131.25511 262.51022 157.50615 Q 131.25511 157.50615 131.25511 210.0082 Q 131.25511 262.51022 262.51022 262.51022 Q 393.76535 262.51022 393.76535 341.2633 Q 367.51434 420.0164 262.51022 420.0164 Q 131.25511 446.2674 131.25511 551.2715 Q 131.25511 656.2756 131.25511 656.2756 L 131.25511 682.5266 L 78.753075 682.5266 L 0.0 682.5266 L 0.0 341.2633 z" svg:height="6.8252664mm" draw:style-name="style-119" svg:viewBox="0.0 0.0 393.76535 682.5266" svg:width="3.9376535mm" svg:x="148.8433mm" svg:y="282.98602mm"/>
          <draw:path svg:d="M 341.2633 0.0 L 367.51434 0.0 L 367.51434 0.0 L 367.51434 0.0 L 367.51434 26.251024 L 367.51434 26.251024 L 393.76535 26.251024 L 393.76535 52.50205 L 813.78174 761.27966 Q 1260.0492 1470.0574 1260.0492 1496.3083 L 1260.0492 1522.5593 L 1286.3002 1522.5593 L 1286.3002 1522.5593 L 1286.3002 1548.8104 L 1312.5511 1548.8104 L 1312.5511 1575.0614 L 1312.5511 1601.3125 L 1338.8022 1627.5635 L 1365.0532 1653.8145 L 1365.0532 1653.8145 L 1365.0532 1680.0656 L 1365.0532 1680.0656 L 1391.3043 1680.0656 L 1391.3043 1680.0656 L 1391.3043 1680.0656 L 1391.3043 1706.3165 L 1365.0532 1706.3165 L 1365.0532 1732.5676 L 1365.0532 1758.8186 L 1338.8022 1758.8186 L 1338.8022 1758.8186 L 1338.8022 1758.8186 L 1312.5511 1758.8186 L 1312.5511 1758.8186 L 1312.5511 1785.0696 L 1286.3002 1785.0696 L 1260.0492 1785.0696 L 1233.7981 1811.3207 L 1207.5471 1837.5717 L 1181.296 1837.5717 L 1155.045 1837.5717 L 1155.045 1863.8226 L 1155.045 1863.8226 L 1128.7941 1863.8226 L 1128.7941 1890.0737 L 1102.543 1890.0737 L 1076.292 1890.0737 L 1050.0409 1916.3247 L 997.5389 1916.3247 L 997.5389 1890.0737 Q 997.5389 1863.8226 498.76944 1050.0409 L 0.0 236.25922 L 0.0 236.25922 L 0.0 210.0082 L 0.0 210.0082 L 0.0 210.0082 L 26.251024 210.0082 L 26.251024 210.0082 L 26.251024 183.75717 L 52.50205 183.75717 L 52.50205 183.75717 L 52.50205 157.50615 L 78.753075 157.50615 L 105.0041 157.50615 L 131.25511 131.25511 L 157.50615 105.0041 L 157.50615 105.0041 L 157.50615 105.0041 L 183.75717 105.0041 L 183.75717 105.0041 L 210.0082 78.753075 L 236.25922 52.50205 L 262.51022 52.50205 L 288.76126 52.50205 L 315.0123 26.251024 L 341.2633 0.0 L 341.2633 0.0 z" svg:height="19.163248mm" draw:style-name="style-120" svg:viewBox="0.0 0.0 1391.3043 1916.3247" svg:width="13.913043mm" svg:x="20.475798mm" svg:y="60.902374mm"/>
          <draw:path svg:d="M 1181.296 0.0 L 1207.5471 0.0 L 1207.5471 0.0 L 1207.5471 0.0 L 1233.7981 26.251024 L 1260.0492 52.50205 L 1260.0492 52.50205 L 1260.0492 52.50205 L 1286.3002 78.753075 L 1312.5511 105.0041 L 1312.5511 105.0041 L 1312.5511 105.0041 L 1312.5511 131.25511 L 1312.5511 131.25511 L 1338.8022 131.25511 L 1338.8022 157.50615 L 1338.8022 157.50615 L 1365.0532 157.50615 L 1365.0532 183.75717 L 1365.0532 210.0082 L 1338.8022 210.0082 L 1338.8022 210.0082 L 1312.5511 236.25922 L 1286.3002 262.51022 L 1050.0409 367.51434 Q 813.78174 472.51843 630.0246 630.0246 Q 472.51843 813.78174 420.0164 892.5348 Q 420.0164 971.2879 393.76535 1023.7899 L 367.51434 1076.292 L 367.51434 1102.543 L 367.51434 1155.045 L 393.76535 1207.5471 L 420.0164 1233.7981 L 420.0164 1260.0492 L 420.0164 1286.3002 L 446.2674 1286.3002 L 472.51843 1312.5511 L 472.51843 1312.5511 L 472.51843 1312.5511 L 498.76944 1312.5511 L 498.76944 1312.5511 L 525.02045 1312.5511 L 551.2715 1312.5511 L 603.77356 1312.5511 L 656.2756 1312.5511 L 656.2756 1286.3002 L 682.5266 1286.3002 L 682.5266 1286.3002 L 682.5266 1260.0492 L 682.5266 1260.0492 Q 682.5266 1260.0492 735.0287 1207.5471 Q 787.5307 1155.045 971.2879 813.78174 L 1155.045 446.2674 L 1181.296 446.2674 L 1181.296 420.0164 L 1181.296 420.0164 L 1207.5471 420.0164 L 1207.5471 420.0164 L 1207.5471 420.0164 L 1312.5511 393.76535 L 1417.5553 393.76535 L 1417.5553 472.51843 L 1417.5553 525.02045 L 1312.5511 787.5307 Q 1207.5471 1076.292 1181.296 1128.7941 L 1155.045 1181.296 L 1155.045 1207.5471 L 1155.045 1260.0492 L 1181.296 1260.0492 L 1181.296 1260.0492 L 1181.296 1286.3002 L 1207.5471 1286.3002 L 1207.5471 1312.5511 L 1207.5471 1338.8022 L 1260.0492 1338.8022 L 1312.5511 1312.5511 L 1312.5511 1312.5511 L 1312.5511 1312.5511 L 1338.8022 1312.5511 L 1338.8022 1312.5511 L 1338.8022 1286.3002 L 1365.0532 1286.3002 L 1365.0532 1286.3002 L 1365.0532 1260.0492 L 1391.3043 1260.0492 L 1417.5553 1260.0492 L 1417.5553 1233.7981 L 1417.5553 1233.7981 L 1443.8063 1233.7981 Q 1443.8063 1207.5471 1522.5593 1050.0409 Q 1627.5635 866.2838 1732.5676 708.77765 Q 1837.5717 525.02045 2100.0818 367.51434 Q 2362.592 210.0082 2546.3494 183.75717 L 2730.1064 157.50615 L 2730.1064 183.75717 L 2730.1064 183.75717 L 2756.3574 183.75717 L 2756.3574 210.0082 L 2756.3574 210.0082 L 2782.6086 210.0082 L 2782.6086 210.0082 L 2782.6086 210.0082 L 2782.6086 236.25922 L 2782.6086 236.25922 L 2808.8596 288.76126 L 2835.1106 341.2633 L 2835.1106 393.76535 L 2835.1106 446.2674 L 2808.8596 498.76944 L 2782.6086 551.2715 L 2782.6086 551.2715 L 2782.6086 577.5225 L 2756.3574 577.5225 L 2730.1064 577.5225 L 2677.6045 603.77356 L 2651.3535 630.0246 L 2625.1023 630.0246 L 2572.6003 630.0246 L 2546.3494 656.2756 L 2520.0984 656.2756 L 2520.0984 630.0246 Q 2520.0984 577.5225 2520.0984 472.51843 L 2520.0984 393.76535 L 2520.0984 393.76535 L 2520.0984 367.51434 L 2467.5962 367.51434 L 2441.3452 367.51434 L 2415.0942 393.76535 L 2362.592 420.0164 L 2362.592 420.0164 L 2362.592 420.0164 L 2336.341 420.0164 L 2336.341 420.0164 L 2336.341 446.2674 L 2310.09 446.2674 L 2310.09 446.2674 L 2310.09 472.51843 L 2178.835 577.5225 Q 2047.5798 708.77765 1968.8268 918.7858 Q 1890.0737 1128.7941 1890.0737 1181.296 L 1890.0737 1233.7981 L 1890.0737 1260.0492 L 1890.0737 1286.3002 L 1916.3247 1286.3002 L 1916.3247 1312.5511 L 1916.3247 1312.5511 L 1942.5758 1312.5511 L 1942.5758 1312.5511 L 1942.5758 1312.5511 L 1942.5758 1338.8022 L 1942.5758 1338.8022 L 1968.8268 1338.8022 L 1968.8268 1365.0532 L 1995.0778 1365.0532 L 2021.3289 1365.0532 L 2073.8308 1391.3043 Q 2126.333 1417.5553 2152.584 1417.5553 L 2178.835 1417.5553 L 2178.835 1443.8063 L 2178.835 1470.0574 L 2205.086 1470.0574 L 2231.337 1470.0574 L 2231.337 1496.3083 L 2205.086 1496.3083 L 2205.086 1496.3083 L 2205.086 1522.5593 L 2231.337 1522.5593 L 2257.5881 1522.5593 L 2257.5881 1548.8104 L 2257.5881 1548.8104 L 2257.5881 1548.8104 L 2257.5881 1548.8104 L 2231.337 1575.0614 L 2231.337 1575.0614 L 2231.337 1575.0614 L 2205.086 1575.0614 L 2205.086 1575.0614 L 2205.086 1575.0614 L 2152.584 1601.3125 L 2100.0818 1627.5635 L 1942.5758 1627.5635 Q 1811.3207 1627.5635 1758.8186 1575.0614 Q 1706.3165 1575.0614 1627.5635 1470.0574 Q 1575.0614 1365.0532 1522.5593 1365.0532 Q 1470.0574 1365.0532 1365.0532 1417.5553 Q 1286.3002 1522.5593 1155.045 1522.5593 Q 997.5389 1522.5593 945.03687 1417.5553 Q 866.2838 1365.0532 840.0328 1365.0532 Q 813.78174 1365.0532 682.5266 1470.0574 Q 525.02045 1575.0614 393.76535 1575.0614 Q 262.51022 1575.0614 210.0082 1575.0614 Q 131.25511 1522.5593 78.753075 1470.0574 Q 52.50205 1391.3043 26.251024 1233.7981 L 0.0 1076.292 L 26.251024 1050.0409 L 26.251024 997.5389 L 52.50205 997.5389 Q 52.50205 997.5389 52.50205 971.2879 L 52.50205 971.2879 L 52.50205 945.03687 Q 52.50205 945.03687 157.50615 787.5307 Q 262.51022 603.77356 420.0164 446.2674 Q 603.77356 315.0123 866.2838 157.50615 L 1128.7941 52.50205 L 1155.045 26.251024 L 1181.296 0.0 L 1181.296 0.0 z" svg:height="16.275635mm" draw:style-name="style-121" svg:viewBox="0.0 0.0 2835.1106 1627.5635" svg:width="28.351107mm" svg:x="48.301884mm" svg:y="209.48317mm"/>
          <draw:path svg:d="M 131.25511 656.2756 L 131.25511 682.5266 L 78.753075 682.5266 L 0.0 682.5266 L 0.0 656.2756 L 26.251024 603.77356 L 26.251024 551.2715 L 26.251024 525.02045 L 131.25511 262.51022 Q 236.25922 -26.251024 288.76126 0.0 Q 341.2633 0.0 498.76944 341.2633 Q 630.0246 682.5266 551.2715 682.5266 Q 472.51843 682.5266 446.2674 603.77356 Q 393.76535 551.2715 288.76126 551.2715 Q 183.75717 551.2715 157.50615 603.77356 Q 131.25511 630.0246 131.25511 656.2756 z" svg:height="6.8252664mm" draw:style-name="style-122" svg:viewBox="0.0 0.0 551.2715 682.5266" svg:width="5.512715mm" svg:x="93.716156mm" svg:y="284.29858mm"/>
          <draw:path svg:d="M 0.0 393.76535 L 0.0 78.753075 L 78.753075 52.50205 Q 157.50615 26.251024 157.50615 157.50615 L 157.50615 288.76126 L 183.75717 288.76126 L 183.75717 288.76126 L 262.51022 288.76126 L 341.2633 288.76126 L 341.2633 288.76126 L 367.51434 288.76126 L 367.51434 131.25511 Q 367.51434 3.6379788E-12 420.0164 3.6379788E-12 Q 498.76944 3.6379788E-12 498.76944 367.51434 Q 498.76944 735.0287 420.0164 735.0287 Q 367.51434 735.0287 367.51434 603.77356 Q 367.51434 498.76944 262.51022 498.76944 Q 183.75717 498.76944 157.50615 603.77356 Q 157.50615 735.0287 105.0041 735.0287 Q 26.251024 735.0287 0.0 393.76535 z" svg:height="7.3502865mm" draw:style-name="style-123" svg:viewBox="0.0 0.0 498.76944 735.0287" svg:width="4.9876947mm" svg:x="184.8072mm" svg:y="281.6735mm"/>
          <draw:path svg:d="M 0.0 78.753075 L 0.0 0.0 L 262.51022 0.0 Q 525.02045 0.0 498.76944 78.753075 Q 498.76944 131.25511 420.0164 157.50615 Q 341.2633 157.50615 341.2633 420.0164 L 341.2633 682.5266 L 288.76126 682.5266 L 210.0082 682.5266 L 210.0082 498.76944 Q 183.75717 341.2633 183.75717 236.25922 Q 183.75717 157.50615 78.753075 157.50615 Q 0.0 157.50615 0.0 78.753075 z" svg:height="6.8252664mm" draw:style-name="style-124" svg:viewBox="0.0 0.0 498.76944 682.5266" svg:width="4.9876947mm" svg:x="134.14273mm" svg:y="283.24854mm"/>
          <draw:path svg:d="M 236.25922 52.50205 L 236.25922 52.50205 L 236.25922 52.50205 L 236.25922 78.753075 L 236.25922 78.753075 L 262.51022 78.753075 L 262.51022 78.753075 L 262.51022 78.753075 L 262.51022 105.0041 L 262.51022 105.0041 L 288.76126 105.0041 L 288.76126 131.25511 L 288.76126 131.25511 L 315.0123 131.25511 L 315.0123 131.25511 L 315.0123 131.25511 L 341.2633 157.50615 L 367.51434 183.75717 L 367.51434 183.75717 L 367.51434 183.75717 L 393.76535 183.75717 L 393.76535 183.75717 L 1050.0409 682.5266 Q 1680.0656 1155.045 1706.3165 1155.045 L 1706.3165 1181.296 L 1732.5676 1181.296 L 1758.8186 1181.296 L 1758.8186 1207.5471 L 1785.0696 1207.5471 L 1785.0696 1207.5471 L 1785.0696 1233.7981 L 1785.0696 1233.7981 L 1785.0696 1233.7981 L 1785.0696 1260.0492 L 1785.0696 1286.3002 L 1785.0696 1286.3002 L 1785.0696 1312.5511 L 1785.0696 1312.5511 L 1785.0696 1312.5511 L 1758.8186 1312.5511 L 1758.8186 1338.8022 L 1732.5676 1338.8022 L 1706.3165 1338.8022 L 1680.0656 1365.0532 L 1653.8145 1391.3043 L 1653.8145 1391.3043 L 1627.5635 1391.3043 L 1627.5635 1391.3043 L 1627.5635 1391.3043 L 1601.3125 1417.5553 L 1575.0614 1443.8063 L 1548.8104 1443.8063 Q 1522.5593 1443.8063 1470.0574 1470.0574 Q 1391.3043 1496.3083 1365.0532 1470.0574 Q 1365.0532 1443.8063 1233.7981 1391.3043 Q 1128.7941 1338.8022 840.0328 1496.3083 Q 551.2715 1653.8145 551.2715 1811.3207 L 577.5225 1968.8268 L 577.5225 1995.0778 L 577.5225 2021.3289 L 551.2715 2021.3289 L 551.2715 2021.3289 L 525.02045 2047.5798 L 498.76944 2073.8308 L 472.51843 2073.8308 L 446.2674 2073.8308 L 420.0164 2100.0818 L 393.76535 2126.333 L 367.51434 2126.333 L 367.51434 2126.333 L 367.51434 2100.0818 L 367.51434 2100.0818 L 341.2633 2021.3289 L 315.0123 1942.5758 L 315.0123 1863.8226 Q 315.0123 1785.0696 157.50615 918.7858 L 0.0 52.50205 L 0.0 0.0 Q 26.251024 -26.251024 131.25511 0.0 Q 236.25922 26.251024 236.25922 52.50205 z M 813.78174 1233.7981 L 813.78174 1233.7981 L 787.5307 1260.0492 L 761.27966 1286.3002 L 735.0287 1286.3002 L 708.77765 1286.3002 L 682.5266 1312.5511 L 656.2756 1338.8022 L 656.2756 1338.8022 L 630.0246 1338.8022 L 630.0246 1338.8022 L 630.0246 1338.8022 L 603.77356 1365.0532 L 577.5225 1391.3043 L 551.2715 1391.3043 L 525.02045 1391.3043 L 498.76944 1417.5553 L 472.51843 1417.5553 L 472.51843 1391.3043 L 472.51843 1365.0532 L 393.76535 1023.7899 Q 341.2633 682.5266 630.0246 892.5348 Q 892.5348 1102.543 918.7858 1128.7941 Q 945.03687 1155.045 892.5348 1181.296 Q 840.0328 1233.7981 813.78174 1233.7981 z" svg:height="21.263329mm" draw:style-name="style-125" svg:viewBox="0.0 0.0 1785.0696 2126.333" svg:width="17.850697mm" svg:x="62.477436mm" svg:y="96.86628mm"/>
          <draw:path svg:d="M 472.51843 26.251024 L 525.02045 0.0 L 551.2715 0.0 L 577.5225 0.0 L 577.5225 26.251024 L 577.5225 26.251024 L 603.77356 52.50205 L 630.0246 78.753075 L 630.0246 157.50615 L 630.0246 236.25922 L 577.5225 236.25922 Q 551.2715 262.51022 420.0164 315.0123 L 288.76126 367.51434 L 288.76126 393.76535 L 262.51022 420.0164 L 262.51022 472.51843 L 262.51022 498.76944 L 236.25922 498.76944 L 236.25922 525.02045 L 236.25922 525.02045 L 262.51022 525.02045 L 262.51022 525.02045 L 262.51022 525.02045 L 262.51022 551.2715 L 262.51022 551.2715 L 288.76126 551.2715 L 288.76126 577.5225 L 735.0287 892.5348 Q 1181.296 1260.0492 1207.5471 1260.0492 L 1233.7981 1260.0492 L 1312.5511 1312.5511 Q 1417.5553 1391.3043 1417.5553 1575.0614 Q 1417.5553 1758.8186 1260.0492 1890.0737 Q 1128.7941 2047.5798 1050.0409 2047.5798 Q 997.5389 2100.0818 945.03687 2100.0818 L 892.5348 2100.0818 L 787.5307 2100.0818 L 708.77765 2100.0818 L 708.77765 2100.0818 L 682.5266 2100.0818 L 682.5266 2100.0818 L 682.5266 2100.0818 L 682.5266 2100.0818 L 682.5266 2073.8308 L 682.5266 2047.5798 L 682.5266 2021.3289 L 682.5266 1968.8268 L 682.5266 1916.3247 L 735.0287 1916.3247 Q 787.5307 1890.0737 840.0328 1837.5717 Q 892.5348 1758.8186 892.5348 1680.0656 Q 945.03687 1601.3125 498.76944 1286.3002 Q 78.753075 945.03687 26.251024 892.5348 Q 0.0 813.78174 0.0 630.0246 Q 0.0 446.2674 52.50205 341.2633 Q 131.25511 210.0082 262.51022 131.25511 L 420.0164 52.50205 L 472.51843 26.251024 z" svg:height="21.000818mm" draw:style-name="style-126" svg:viewBox="0.0 0.0 1417.5553 2100.0818" svg:width="14.175553mm" svg:x="28.351107mm" svg:y="55.12715mm"/>
          <draw:path svg:d="M 341.2633 0.0 L 341.2633 0.0 L 420.0164 0.0 L 472.51843 0.0 L 472.51843 52.50205 L 472.51843 131.25511 L 472.51843 157.50615 L 472.51843 183.75717 L 472.51843 288.76126 L 472.51843 393.76535 L 472.51843 420.0164 L 472.51843 472.51843 L 472.51843 472.51843 L 472.51843 472.51843 L 288.76126 498.76944 L 105.0041 498.76944 L 105.0041 472.51843 Q 105.0041 472.51843 52.50205 446.2674 Q 26.251024 420.0164 0.0 341.2633 L 0.0 288.76126 L 26.251024 262.51022 Q 52.50205 262.51022 78.753075 236.25922 Q 78.753075 210.0082 105.0041 210.0082 Q 157.50615 210.0082 210.0082 210.0082 L 288.76126 210.0082 L 315.0123 210.0082 L 341.2633 210.0082 L 341.2633 183.75717 L 367.51434 183.75717 L 367.51434 157.50615 L 367.51434 131.25511 L 341.2633 131.25511 L 315.0123 105.0041 L 341.2633 105.0041 L 367.51434 105.0041 L 367.51434 52.50205 L 367.51434 26.251024 L 341.2633 26.251024 L 341.2633 0.0 L 341.2633 0.0 z" svg:height="4.9876947mm" draw:style-name="style-127" svg:viewBox="0.0 0.0 472.51843 498.76944" svg:width="4.7251844mm" svg:x="106.579155mm" svg:y="268.285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4927mm" fo:page-width="213.57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