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6.1229mm" fo:page-width="228.59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7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9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0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5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9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2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6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7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2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2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33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3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6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3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8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39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40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41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4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44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4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4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8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49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5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1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2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53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5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5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5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58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5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6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6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62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6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64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65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6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6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68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69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7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71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72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73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74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7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76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7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78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79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8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8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82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8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8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8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8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87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8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8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90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9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9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9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9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9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96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9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9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9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0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0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0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03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04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05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06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0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0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0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10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1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1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13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114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1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16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1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18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19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120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12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2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23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2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25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26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2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28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129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3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31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3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33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34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135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3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3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3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3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40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41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14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4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44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4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46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47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4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4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50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51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5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53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54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5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56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5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5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59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60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6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62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6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6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6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6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67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68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6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7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71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7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7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7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7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7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7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7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7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8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81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8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8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84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185">
      <style:graphic-properties draw:fill="solid" draw:fill-color="#d6d6d6" draw:opacity="100.0%" draw:stroke="solid" svg:stroke-color="#d6d6d6" draw:stroke-linejoin="miter" svg:stroke-opacity="100.0%" svg:stroke-width="0.26458332mm"/>
    </style:style>
    <style:style style:family="graphic" style:name="style-186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8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8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8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90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191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9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93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19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9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9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9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98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99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20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0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0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03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204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205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20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0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0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09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10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21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1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13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1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15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216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1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1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1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2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2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2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2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2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2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26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22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28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229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230">
      <style:graphic-properties draw:fill="solid" draw:fill-color="#1a1a1a" draw:opacity="100.0%" draw:stroke="solid" svg:stroke-color="#1a1a1a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2.916664 105.83333 L 0.0 0.0 L 211.66666 52.916664 Q 449.79166 132.29166 529.1666 158.74998 Q 608.5416 211.66666 608.5416 238.12498 Q 634.99994 264.5833 714.37494 317.49997 Q 820.2083 370.41666 899.5833 370.41666 Q 978.95825 370.41666 1031.875 396.87497 Q 1084.7916 423.3333 1111.25 449.79166 Q 1111.25 476.24997 1190.6249 502.7083 Q 1269.9999 529.1666 1296.4583 555.625 L 1322.9166 582.0833 L 1322.9166 582.0833 L 1349.3749 582.0833 L 1349.3749 582.0833 L 1349.3749 582.0833 L 1375.8333 608.5416 L 1402.2916 634.99994 L 1402.2916 634.99994 L 1428.7499 634.99994 L 1428.7499 634.99994 L 1428.7499 634.99994 L 1455.2083 661.4583 L 1455.2083 661.4583 L 1455.2083 661.4583 L 1455.2083 661.4583 L 1481.6666 687.9166 L 1481.6666 687.9166 L 1428.7499 687.9166 L 1375.8333 687.9166 L 1349.3749 661.4583 L 1322.9166 634.99994 L 1217.0833 634.99994 Q 1111.25 634.99994 1031.875 634.99994 Q 978.95825 661.4583 899.5833 687.9166 Q 846.6666 687.9166 714.37494 634.99994 Q 582.0833 555.625 582.0833 529.1666 Q 582.0833 502.7083 449.79166 476.24997 L 317.49997 423.3333 L 317.49997 423.3333 L 317.49997 423.3333 L 291.04166 396.87497 L 238.12498 396.87497 L 238.12498 370.41666 L 238.12498 343.9583 L 211.66666 343.9583 L 211.66666 317.49997 L 211.66666 317.49997 L 185.20833 317.49997 L 185.20833 264.5833 Q 185.20833 238.12498 158.74998 238.12498 L 132.29166 211.66666 L 132.29166 211.66666 L 132.29166 211.66666 L 105.83333 211.66666 Q 105.83333 211.66666 52.916664 105.83333 z" svg:height="6.879166mm" draw:style-name="style-2" svg:viewBox="0.0 0.0 1481.6666 687.9166" svg:width="14.816666mm" svg:x="57.94375mm" svg:y="239.18332mm"/>
          <draw:path svg:d="M 952.49994 0.0 L 978.95825 0.0 L 978.95825 26.458332 Q 1005.4166 52.916664 1005.4166 79.37499 L 1005.4166 105.83333 L 1031.875 105.83333 L 1058.3333 105.83333 L 1058.3333 79.37499 L 1058.3333 79.37499 L 1084.7916 52.916664 L 1111.25 26.458332 L 1111.25 26.458332 Q 1111.25 52.916664 1111.25 52.916664 L 1137.7083 52.916664 L 1137.7083 52.916664 Q 1137.7083 52.916664 1164.1666 79.37499 L 1164.1666 79.37499 L 1111.25 185.20833 Q 1058.3333 291.04166 1031.875 317.49997 L 1005.4166 343.9583 L 1005.4166 343.9583 L 1005.4166 370.41666 L 1005.4166 370.41666 L 1005.4166 370.41666 L 978.95825 370.41666 L 978.95825 370.41666 L 978.95825 396.87497 L 952.49994 396.87497 L 952.49994 423.3333 L 952.49994 449.79166 L 926.0416 449.79166 L 926.0416 476.24997 L 926.0416 476.24997 L 926.0416 476.24997 L 873.12494 476.24997 Q 820.2083 476.24997 687.9166 529.1666 Q 582.0833 582.0833 476.24997 582.0833 Q 396.87497 608.5416 370.41666 687.9166 Q 343.9583 767.2916 264.5833 793.74994 L 185.20833 793.74994 L 132.29166 820.2083 L 79.37499 820.2083 L 52.916664 820.2083 L 0.0 793.74994 L 0.0 793.74994 L 0.0 793.74994 L 26.458332 793.74994 L 26.458332 793.74994 L 52.916664 767.2916 L 79.37499 740.8333 L 52.916664 740.8333 L 26.458332 740.8333 L 26.458332 714.37494 L 0.0 714.37494 L 0.0 714.37494 L 0.0 687.9166 L 0.0 687.9166 L 0.0 687.9166 L 26.458332 687.9166 L 26.458332 687.9166 L 52.916664 661.4583 Q 52.916664 634.99994 79.37499 634.99994 L 79.37499 608.5416 L 79.37499 608.5416 L 105.83333 608.5416 L 105.83333 608.5416 L 105.83333 582.0833 L 105.83333 582.0833 L 105.83333 582.0833 L 132.29166 582.0833 L 132.29166 582.0833 L 132.29166 555.625 L 158.74998 555.625 L 158.74998 529.1666 L 158.74998 502.7083 L 185.20833 449.79166 Q 211.66666 396.87497 211.66666 370.41666 Q 264.5833 317.49997 211.66666 291.04166 L 158.74998 264.5833 L 158.74998 238.12498 L 158.74998 238.12498 L 132.29166 238.12498 L 132.29166 211.66666 L 132.29166 211.66666 L 132.29166 211.66666 L 211.66666 211.66666 L 317.49997 211.66666 L 370.41666 238.12498 Q 396.87497 238.12498 423.3333 185.20833 Q 423.3333 158.74998 476.24997 132.29166 Q 529.1666 132.29166 529.1666 158.74998 Q 529.1666 185.20833 582.0833 185.20833 Q 634.99994 185.20833 661.4583 105.83333 Q 687.9166 52.916664 740.8333 52.916664 Q 793.74994 52.916664 846.6666 52.916664 Q 926.0416 52.916664 926.0416 26.458332 Q 926.0416 0.0 952.49994 0.0 z" svg:height="8.202083mm" draw:style-name="style-3" svg:viewBox="0.0 0.0 1164.1666 820.2083" svg:width="11.641666mm" svg:x="146.57916mm" svg:y="86.254166mm"/>
          <draw:path svg:d="M 1375.8333 0.0 L 1402.2916 0.0 L 1402.2916 26.458332 L 1402.2916 26.458332 L 1375.8333 52.916664 L 1349.3749 79.37499 L 1349.3749 79.37499 L 1349.3749 79.37499 L 1349.3749 105.83333 L 1349.3749 105.83333 L 1375.8333 105.83333 L 1375.8333 132.29166 L 1375.8333 132.29166 L 1402.2916 132.29166 L 1455.2083 185.20833 Q 1508.1249 238.12498 1508.1249 317.49997 Q 1508.1249 396.87497 1481.6666 396.87497 Q 1455.2083 370.41666 1455.2083 396.87497 Q 1455.2083 423.3333 1481.6666 423.3333 Q 1508.1249 449.79166 1508.1249 449.79166 L 1508.1249 449.79166 L 1508.1249 449.79166 Q 1508.1249 449.79166 1455.2083 449.79166 Q 1375.8333 449.79166 1375.8333 476.24997 Q 1349.3749 502.7083 1190.6249 502.7083 Q 1031.875 502.7083 1031.875 555.625 Q 1031.875 582.0833 1005.4166 555.625 Q 978.95825 555.625 926.0416 608.5416 Q 899.5833 687.9166 820.2083 714.37494 Q 714.37494 767.2916 661.4583 767.2916 Q 582.0833 767.2916 423.3333 740.8333 L 264.5833 740.8333 L 264.5833 740.8333 Q 264.5833 714.37494 132.29166 714.37494 L 26.458332 661.4583 L 26.458332 661.4583 L 26.458332 661.4583 L 52.916664 634.99994 L 52.916664 608.5416 L 26.458332 608.5416 L 0.0 608.5416 L 0.0 608.5416 L 0.0 608.5416 L 0.0 582.0833 L 26.458332 582.0833 L 26.458332 582.0833 L 26.458332 555.625 L 79.37499 555.625 L 105.83333 555.625 L 105.83333 529.1666 L 132.29166 529.1666 L 158.74998 502.7083 Q 211.66666 502.7083 238.12498 449.79166 Q 238.12498 396.87497 343.9583 370.41666 Q 449.79166 317.49997 449.79166 291.04166 Q 449.79166 264.5833 502.7083 238.12498 Q 555.625 211.66666 608.5416 158.74998 Q 661.4583 105.83333 767.2916 158.74998 Q 846.6666 238.12498 926.0416 211.66666 Q 978.95825 211.66666 1005.4166 132.29166 Q 1005.4166 79.37499 1031.875 79.37499 Q 1058.3333 79.37499 1084.7916 52.916664 L 1111.25 52.916664 L 1137.7083 52.916664 L 1164.1666 26.458332 L 1243.5416 26.458332 Q 1349.3749 26.458332 1375.8333 0.0 z" svg:height="7.6729164mm" draw:style-name="style-4" svg:viewBox="0.0 0.0 1508.1249 767.2916" svg:width="15.081249mm" svg:x="79.63958mm" svg:y="5.5562496mm"/>
          <draw:path svg:d="M 1957.9165 26.458332 L 1957.9165 0.0 L 1984.3749 0.0 Q 2010.8333 0.0 2010.8333 26.458332 L 2010.8333 52.916664 L 2116.6665 132.29166 Q 2222.5 211.66666 2248.9583 211.66666 L 2275.4165 211.66666 L 2275.4165 238.12498 L 2275.4165 238.12498 L 2301.875 264.5833 L 2301.875 291.04166 L 2275.4165 291.04166 Q 2248.9583 317.49997 2248.9583 317.49997 Q 2222.5 317.49997 2196.0415 317.49997 Q 2143.125 317.49997 2143.125 343.9583 Q 2143.125 370.41666 2169.5833 370.41666 Q 2222.5 370.41666 2116.6665 529.1666 Q 2037.2915 687.9166 1957.9165 687.9166 Q 1852.0833 714.37494 1852.0833 793.74994 L 1852.0833 899.5833 L 1825.6249 899.5833 L 1825.6249 899.5833 L 1825.6249 926.0416 L 1799.1666 926.0416 L 1799.1666 926.0416 L 1799.1666 952.49994 L 1799.1666 952.49994 L 1799.1666 952.49994 L 1772.7083 952.49994 L 1772.7083 952.49994 L 1746.2499 978.95825 L 1719.7916 978.95825 L 1693.3333 978.95825 Q 1693.3333 1005.4166 1640.4166 1005.4166 Q 1613.9583 1058.3333 1534.5833 1058.3333 Q 1481.6666 1058.3333 1375.8333 1084.7916 Q 1269.9999 1111.25 1269.9999 1137.7083 Q 1269.9999 1164.1666 1190.6249 1164.1666 Q 1137.7083 1190.6249 1137.7083 1217.0833 Q 1137.7083 1243.5416 1084.7916 1243.5416 Q 1031.875 1243.5416 1031.875 1269.9999 Q 1031.875 1296.4583 1005.4166 1296.4583 Q 978.95825 1322.9166 899.5833 1322.9166 Q 846.6666 1322.9166 740.8333 1349.3749 Q 634.99994 1402.2916 634.99994 1428.7499 Q 634.99994 1455.2083 529.1666 1481.6666 L 449.79166 1534.5833 L 423.3333 1534.5833 Q 423.3333 1534.5833 370.41666 1561.0416 Q 343.9583 1587.4999 317.49997 1613.9583 Q 317.49997 1640.4166 264.5833 1666.8749 L 211.66666 1693.3333 L 158.74998 1693.3333 L 105.83333 1693.3333 L 79.37499 1666.8749 L 52.916664 1640.4166 L 52.916664 1640.4166 L 52.916664 1640.4166 L 26.458332 1640.4166 L 26.458332 1640.4166 L 26.458332 1613.9583 L 52.916664 1613.9583 L 52.916664 1613.9583 L 52.916664 1587.4999 L 52.916664 1587.4999 L 52.916664 1587.4999 L 52.916664 1587.4999 L 52.916664 1561.0416 L 52.916664 1534.5833 L 52.916664 1508.1249 L 79.37499 1508.1249 L 79.37499 1481.6666 L 52.916664 1481.6666 L 26.458332 1481.6666 L 26.458332 1455.2083 L 0.0 1455.2083 L 0.0 1455.2083 L 0.0 1428.7499 L 52.916664 1455.2083 Q 105.83333 1455.2083 105.83333 1428.7499 L 105.83333 1402.2916 L 158.74998 1349.3749 Q 211.66666 1296.4583 211.66666 1217.0833 Q 211.66666 1164.1666 317.49997 1164.1666 Q 449.79166 1164.1666 502.7083 1084.7916 Q 555.625 1005.4166 634.99994 899.5833 Q 740.8333 846.6666 767.2916 740.8333 Q 793.74994 687.9166 952.49994 634.99994 Q 1084.7916 608.5416 1084.7916 529.1666 L 1084.7916 476.24997 L 1269.9999 449.79166 Q 1455.2083 423.3333 1534.5833 449.79166 Q 1587.4999 449.79166 1587.4999 423.3333 Q 1587.4999 396.87497 1640.4166 370.41666 Q 1693.3333 370.41666 1746.2499 238.12498 Q 1825.6249 105.83333 1904.9999 105.83333 Q 2010.8333 105.83333 1984.3749 79.37499 Q 1957.9165 52.916664 1957.9165 26.458332 z" svg:height="16.933332mm" draw:style-name="style-5" svg:viewBox="0.0 0.0 2301.875 1693.3333" svg:width="23.01875mm" svg:x="43.92083mm" svg:y="16.404165mm"/>
          <draw:path svg:d="M 423.3333 26.458332 L 449.79166 26.458332 L 476.24997 0.0 L 502.7083 0.0 L 502.7083 79.37499 L 476.24997 158.74998 L 476.24997 185.20833 L 476.24997 211.66666 L 449.79166 264.5833 Q 423.3333 317.49997 423.3333 396.87497 L 423.3333 502.7083 L 396.87497 502.7083 L 396.87497 502.7083 L 396.87497 529.1666 L 370.41666 529.1666 L 370.41666 555.625 L 370.41666 555.625 L 370.41666 555.625 Q 370.41666 555.625 343.9583 555.625 L 343.9583 582.0833 L 343.9583 582.0833 Q 317.49997 582.0833 317.49997 608.5416 L 317.49997 608.5416 L 317.49997 608.5416 Q 317.49997 608.5416 291.04166 608.5416 L 291.04166 634.99994 L 291.04166 634.99994 Q 264.5833 634.99994 211.66666 661.4583 L 158.74998 661.4583 L 158.74998 661.4583 L 158.74998 661.4583 L 132.29166 661.4583 L 132.29166 661.4583 L 132.29166 687.9166 L 105.83333 687.9166 L 105.83333 661.4583 L 105.83333 634.99994 L 79.37499 634.99994 L 79.37499 608.5416 L 79.37499 608.5416 L 52.916664 608.5416 L 52.916664 661.4583 L 52.916664 687.9166 L 79.37499 687.9166 L 79.37499 714.37494 L 79.37499 714.37494 L 105.83333 714.37494 L 105.83333 740.8333 L 105.83333 767.2916 L 79.37499 767.2916 L 52.916664 767.2916 L 52.916664 740.8333 L 52.916664 740.8333 L 26.458332 687.9166 L 0.0 634.99994 L 0.0 582.0833 Q 0.0 529.1666 26.458332 423.3333 L 52.916664 317.49997 L 52.916664 291.04166 Q 52.916664 291.04166 132.29166 185.20833 L 185.20833 79.37499 L 185.20833 105.83333 L 211.66666 132.29166 L 211.66666 132.29166 L 211.66666 132.29166 L 211.66666 132.29166 L 238.12498 132.29166 L 238.12498 132.29166 L 264.5833 132.29166 L 264.5833 132.29166 L 264.5833 132.29166 L 317.49997 79.37499 Q 396.87497 26.458332 423.3333 26.458332 z" svg:height="7.6729164mm" draw:style-name="style-6" svg:viewBox="0.0 0.0 502.7083 767.2916" svg:width="5.027083mm" svg:x="96.837494mm" svg:y="165.89374mm"/>
          <draw:path svg:d="M 1005.4166 132.29166 L 1005.4166 158.74998 L 1005.4166 158.74998 L 1031.875 158.74998 L 1031.875 158.74998 Q 1005.4166 185.20833 1005.4166 211.66666 Q 1005.4166 238.12498 978.95825 238.12498 L 952.49994 264.5833 L 952.49994 264.5833 L 952.49994 264.5833 L 899.5833 582.0833 Q 846.6666 899.5833 793.74994 952.49994 Q 740.8333 1005.4166 740.8333 1058.3333 L 740.8333 1137.7083 L 767.2916 1164.1666 L 793.74994 1217.0833 L 793.74994 1243.5416 L 793.74994 1269.9999 L 820.2083 1269.9999 L 820.2083 1296.4583 L 793.74994 1375.8333 Q 793.74994 1428.7499 767.2916 1455.2083 L 767.2916 1481.6666 L 767.2916 1481.6666 Q 740.8333 1481.6666 714.37494 1375.8333 Q 661.4583 1296.4583 582.0833 1217.0833 Q 529.1666 1164.1666 529.1666 1111.25 Q 529.1666 1084.7916 529.1666 1031.875 Q 476.24997 978.95825 476.24997 899.5833 Q 476.24997 820.2083 396.87497 820.2083 L 317.49997 820.2083 L 317.49997 846.6666 Q 317.49997 899.5833 291.04166 899.5833 Q 264.5833 899.5833 264.5833 873.12494 Q 264.5833 846.6666 211.66666 873.12494 L 158.74998 899.5833 L 158.74998 899.5833 L 158.74998 899.5833 L 132.29166 899.5833 L 132.29166 899.5833 L 132.29166 926.0416 L 105.83333 926.0416 L 105.83333 926.0416 L 105.83333 952.49994 L 105.83333 952.49994 L 105.83333 952.49994 L 79.37499 952.49994 L 79.37499 952.49994 L 79.37499 978.95825 L 52.916664 978.95825 L 52.916664 1005.4166 L 52.916664 1031.875 L 26.458332 1031.875 L 0.0 1031.875 L 0.0 1005.4166 L 0.0 978.95825 L 26.458332 978.95825 L 26.458332 952.49994 L 26.458332 952.49994 L 52.916664 952.49994 L 52.916664 952.49994 L 52.916664 952.49994 L 52.916664 926.0416 L 52.916664 926.0416 L 79.37499 926.0416 L 79.37499 899.5833 L 79.37499 899.5833 L 105.83333 899.5833 L 105.83333 873.12494 L 105.83333 846.6666 L 132.29166 846.6666 L 132.29166 846.6666 L 132.29166 820.2083 Q 158.74998 820.2083 264.5833 661.4583 Q 370.41666 502.7083 396.87497 396.87497 L 423.3333 291.04166 L 423.3333 291.04166 L 423.3333 291.04166 L 449.79166 291.04166 L 449.79166 317.49997 L 449.79166 317.49997 L 476.24997 317.49997 L 476.24997 343.9583 L 476.24997 370.41666 L 529.1666 370.41666 L 555.625 370.41666 L 555.625 396.87497 L 582.0833 396.87497 L 582.0833 396.87497 L 582.0833 423.3333 L 608.5416 423.3333 L 634.99994 423.3333 L 634.99994 396.87497 L 634.99994 396.87497 L 608.5416 396.87497 L 608.5416 370.41666 L 608.5416 370.41666 L 582.0833 370.41666 L 582.0833 343.9583 L 582.0833 317.49997 L 687.9166 291.04166 Q 767.2916 264.5833 767.2916 211.66666 Q 767.2916 185.20833 793.74994 185.20833 Q 846.6666 185.20833 846.6666 105.83333 Q 820.2083 52.916664 846.6666 52.916664 L 873.12494 52.916664 L 873.12494 26.458332 L 899.5833 26.458332 L 899.5833 52.916664 Q 899.5833 105.83333 952.49994 79.37499 Q 1005.4166 52.916664 1005.4166 26.458332 Q 1005.4166 0.0 1031.875 0.0 Q 1058.3333 0.0 1031.875 52.916664 Q 1005.4166 132.29166 1005.4166 132.29166 z" svg:height="14.816666mm" draw:style-name="style-7" svg:viewBox="0.0 0.0 1031.875 1481.6666" svg:width="10.318749mm" svg:x="134.40833mm" svg:y="114.82916mm"/>
          <draw:path svg:d="M 396.87497 0.0 L 396.87497 0.0 L 449.79166 52.916664 Q 529.1666 79.37499 529.1666 105.83333 Q 529.1666 132.29166 661.4583 158.74998 Q 793.74994 185.20833 793.74994 211.66666 Q 767.2916 264.5833 793.74994 238.12498 Q 846.6666 238.12498 846.6666 211.66666 Q 846.6666 185.20833 873.12494 185.20833 Q 899.5833 185.20833 899.5833 211.66666 Q 873.12494 264.5833 978.95825 264.5833 Q 1084.7916 264.5833 1084.7916 317.49997 Q 1084.7916 370.41666 1111.25 370.41666 Q 1137.7083 370.41666 1137.7083 423.3333 Q 1164.1666 476.24997 1137.7083 529.1666 Q 1111.25 555.625 1137.7083 582.0833 L 1137.7083 582.0833 L 1137.7083 634.99994 L 1164.1666 687.9166 L 1164.1666 687.9166 L 1164.1666 687.9166 L 1111.25 714.37494 Q 1058.3333 740.8333 1058.3333 740.8333 L 1058.3333 740.8333 L 1084.7916 767.2916 L 1111.25 793.74994 L 1111.25 793.74994 L 1111.25 793.74994 L 1137.7083 793.74994 L 1137.7083 793.74994 L 1111.25 820.2083 L 1084.7916 820.2083 L 1058.3333 820.2083 L 1031.875 793.74994 L 1005.4166 793.74994 Q 952.49994 793.74994 926.0416 767.2916 Q 899.5833 740.8333 740.8333 767.2916 Q 608.5416 793.74994 608.5416 767.2916 Q 608.5416 740.8333 582.0833 740.8333 Q 555.625 740.8333 449.79166 740.8333 Q 343.9583 687.9166 291.04166 740.8333 L 238.12498 767.2916 L 238.12498 740.8333 Q 211.66666 740.8333 211.66666 740.8333 L 211.66666 740.8333 L 211.66666 740.8333 Q 211.66666 714.37494 185.20833 714.37494 L 185.20833 714.37494 L 185.20833 687.9166 Q 158.74998 687.9166 158.74998 687.9166 L 158.74998 687.9166 L 158.74998 687.9166 Q 158.74998 661.4583 79.37499 529.1666 L 0.0 370.41666 L 0.0 370.41666 L 0.0 343.9583 L 0.0 343.9583 Q 0.0 343.9583 26.458332 317.49997 Q 26.458332 291.04166 52.916664 291.04166 Q 79.37499 291.04166 79.37499 185.20833 L 105.83333 79.37499 L 79.37499 79.37499 L 79.37499 52.916664 L 105.83333 52.916664 L 158.74998 52.916664 L 158.74998 52.916664 Q 158.74998 52.916664 211.66666 79.37499 L 238.12498 79.37499 L 264.5833 105.83333 Q 317.49997 132.29166 317.49997 105.83333 Q 317.49997 79.37499 343.9583 79.37499 L 343.9583 52.916664 L 343.9583 52.916664 L 343.9583 52.916664 L 370.41666 52.916664 L 370.41666 52.916664 L 370.41666 26.458332 L 370.41666 26.458332 L 370.41666 26.458332 L 396.87497 0.0 L 396.87497 0.0 z M 423.3333 79.37499 L 423.3333 79.37499 L 449.79166 79.37499 L 449.79166 105.83333 L 449.79166 105.83333 L 476.24997 105.83333 L 476.24997 105.83333 L 476.24997 105.83333 L 423.3333 132.29166 Q 396.87497 158.74998 370.41666 158.74998 Q 343.9583 158.74998 343.9583 132.29166 Q 343.9583 105.83333 370.41666 105.83333 L 423.3333 105.83333 L 423.3333 79.37499 z" svg:height="8.202083mm" draw:style-name="style-8" svg:viewBox="0.0 0.0 1164.1666 820.2083" svg:width="11.641666mm" svg:x="86.783325mm" svg:y="246.06248mm"/>
          <draw:path svg:d="M 52.916664 52.916664 L 79.37499 0.0 L 79.37499 0.0 L 105.83333 0.0 L 105.83333 0.0 L 105.83333 26.458332 L 211.66666 52.916664 Q 291.04166 79.37499 291.04166 158.74998 Q 291.04166 238.12498 343.9583 238.12498 Q 423.3333 238.12498 396.87497 317.49997 Q 370.41666 423.3333 449.79166 476.24997 Q 529.1666 529.1666 555.625 476.24997 Q 582.0833 476.24997 634.99994 476.24997 Q 687.9166 476.24997 714.37494 529.1666 Q 714.37494 555.625 740.8333 555.625 Q 767.2916 555.625 793.74994 476.24997 Q 820.2083 370.41666 846.6666 370.41666 Q 899.5833 370.41666 899.5833 396.87497 Q 899.5833 423.3333 926.0416 423.3333 Q 952.49994 423.3333 952.49994 396.87497 Q 952.49994 370.41666 1005.4166 370.41666 Q 1058.3333 370.41666 1084.7916 423.3333 Q 1084.7916 476.24997 1137.7083 449.79166 Q 1164.1666 449.79166 1190.6249 476.24997 Q 1190.6249 529.1666 1217.0833 529.1666 Q 1243.5416 529.1666 1243.5416 555.625 Q 1243.5416 582.0833 1296.4583 582.0833 Q 1322.9166 608.5416 1375.8333 555.625 Q 1402.2916 529.1666 1428.7499 529.1666 Q 1481.6666 582.0833 1455.2083 582.0833 Q 1428.7499 582.0833 1508.1249 634.99994 Q 1587.4999 687.9166 1613.9583 687.9166 Q 1640.4166 687.9166 1693.3333 714.37494 Q 1746.2499 714.37494 1746.2499 687.9166 Q 1746.2499 661.4583 1772.7083 661.4583 Q 1799.1666 661.4583 1799.1666 740.8333 Q 1799.1666 793.74994 1878.5416 793.74994 Q 1957.9165 767.2916 1957.9165 714.37494 Q 1984.3749 687.9166 2010.8333 687.9166 Q 2063.75 687.9166 2063.75 714.37494 Q 2063.75 740.8333 2143.125 740.8333 Q 2222.5 714.37494 2248.9583 714.37494 L 2248.9583 687.9166 L 2248.9583 687.9166 L 2275.4165 687.9166 L 2275.4165 714.37494 L 2275.4165 740.8333 L 2301.875 687.9166 Q 2328.3333 661.4583 2301.875 634.99994 Q 2275.4165 634.99994 2275.4165 582.0833 Q 2275.4165 555.625 2301.875 582.0833 Q 2328.3333 582.0833 2354.7915 608.5416 Q 2381.2498 634.99994 2381.2498 529.1666 L 2407.7083 423.3333 L 2434.1665 423.3333 L 2460.6248 423.3333 L 2460.6248 423.3333 L 2460.6248 423.3333 L 2487.0833 449.79166 L 2487.0833 449.79166 L 2487.0833 476.24997 L 2487.0833 529.1666 L 2513.5415 529.1666 Q 2539.9998 555.625 2566.4583 582.0833 L 2592.9165 608.5416 L 2566.4583 661.4583 Q 2566.4583 687.9166 2566.4583 714.37494 L 2539.9998 714.37494 L 2539.9998 714.37494 L 2539.9998 740.8333 L 2566.4583 740.8333 L 2592.9165 740.8333 L 2592.9165 740.8333 L 2619.3748 740.8333 L 2619.3748 740.8333 Q 2645.8333 740.8333 2698.7498 714.37494 L 2751.6665 687.9166 L 2778.1248 661.4583 L 2804.5833 634.99994 L 2804.5833 634.99994 L 2804.5833 634.99994 L 2804.5833 661.4583 L 2804.5833 687.9166 L 2804.5833 687.9166 L 2804.5833 687.9166 L 2804.5833 714.37494 L 2804.5833 714.37494 L 2778.1248 714.37494 L 2778.1248 740.8333 L 2751.6665 740.8333 Q 2698.7498 767.2916 2751.6665 899.5833 Q 2778.1248 1005.4166 2883.9583 1005.4166 Q 2989.7915 1005.4166 2989.7915 1084.7916 Q 2989.7915 1137.7083 3016.2498 1137.7083 Q 3042.7083 1164.1666 3016.2498 1164.1666 Q 2989.7915 1164.1666 3016.2498 1190.6249 Q 3069.1665 1217.0833 3069.1665 1322.9166 L 3069.1665 1402.2916 L 3095.6248 1402.2916 L 3095.6248 1428.7499 L 3095.6248 1428.7499 L 3069.1665 1428.7499 L 3069.1665 1455.2083 Q 3042.7083 1481.6666 2989.7915 1428.7499 Q 2936.8748 1428.7499 2963.3333 1481.6666 Q 2963.3333 1561.0416 2936.8748 1587.4999 Q 2883.9583 1640.4166 2883.9583 1666.8749 L 2883.9583 1693.3333 L 2910.4165 1719.7916 Q 2963.3333 1746.2499 2936.8748 1746.2499 Q 2910.4165 1746.2499 2910.4165 1772.7083 L 2910.4165 1772.7083 L 2883.9583 1825.6249 L 2883.9583 1878.5416 L 2910.4165 1878.5416 L 2936.8748 1878.5416 L 2936.8748 1852.0833 Q 2963.3333 1825.6249 2963.3333 1825.6249 L 2989.7915 1825.6249 L 2989.7915 1852.0833 L 3016.2498 1878.5416 L 3016.2498 1878.5416 L 3016.2498 1904.9999 L 2989.7915 1904.9999 L 2963.3333 1904.9999 L 2963.3333 1931.4583 L 2963.3333 1931.4583 L 2989.7915 1931.4583 L 2989.7915 1957.9165 L 3069.1665 1957.9165 L 3174.9998 1957.9165 L 3148.5415 1984.3749 L 3122.0833 1984.3749 L 3122.0833 2037.2915 Q 3095.6248 2116.6665 3016.2498 2143.125 Q 2963.3333 2169.5833 3016.2498 2222.5 Q 3069.1665 2275.4165 3095.6248 2301.875 Q 3095.6248 2328.3333 3069.1665 2354.7915 Q 3016.2498 2354.7915 3016.2498 2381.2498 Q 3042.7083 2434.1665 3069.1665 2407.7083 Q 3122.0833 2407.7083 3122.0833 2434.1665 L 3122.0833 2434.1665 L 3122.0833 2434.1665 L 3122.0833 2434.1665 L 3148.5415 2434.1665 L 3148.5415 2460.6248 L 3174.9998 2460.6248 L 3227.9165 2487.0833 L 3254.3748 2487.0833 L 3280.8333 2487.0833 L 3280.8333 2487.0833 L 3280.8333 2487.0833 L 3280.8333 2513.5415 L 3307.2915 2513.5415 L 3307.2915 2513.5415 L 3307.2915 2539.9998 L 3280.8333 2539.9998 L 3227.9165 2539.9998 L 3174.9998 2513.5415 L 3148.5415 2487.0833 L 3122.0833 2487.0833 L 3095.6248 2487.0833 L 3069.1665 2460.6248 Q 3016.2498 2434.1665 2857.4998 2460.6248 L 2725.2083 2487.0833 L 2698.7498 2487.0833 L 2672.2915 2487.0833 L 2672.2915 2487.0833 L 2645.8333 2487.0833 L 2645.8333 2539.9998 L 2645.8333 2592.9165 L 2619.3748 2592.9165 L 2592.9165 2592.9165 L 2592.9165 2592.9165 Q 2566.4583 2592.9165 2539.9998 2539.9998 Q 2539.9998 2513.5415 2460.6248 2539.9998 Q 2381.2498 2566.4583 2354.7915 2539.9998 Q 2328.3333 2487.0833 2328.3333 2460.6248 Q 2301.875 2434.1665 2275.4165 2434.1665 Q 2222.5 2434.1665 2222.5 2487.0833 Q 2222.5 2513.5415 2169.5833 2513.5415 Q 2090.2083 2539.9998 1799.1666 2407.7083 Q 1481.6666 2275.4165 1428.7499 2248.9583 L 1349.3749 2222.5 L 1349.3749 2222.5 Q 1322.9166 2196.0415 1349.3749 2169.5833 Q 1375.8333 2116.6665 1349.3749 2063.75 Q 1349.3749 2010.8333 1322.9166 2010.8333 Q 1296.4583 2010.8333 1296.4583 1957.9165 Q 1296.4583 1904.9999 1137.7083 1904.9999 Q 978.95825 1904.9999 1005.4166 1852.0833 Q 1005.4166 1825.6249 873.12494 1799.1666 Q 740.8333 1772.7083 740.8333 1746.2499 Q 740.8333 1719.7916 661.4583 1693.3333 L 608.5416 1640.4166 L 608.5416 1640.4166 Q 582.0833 1640.4166 582.0833 1640.4166 L 582.0833 1666.8749 L 582.0833 1666.8749 L 582.0833 1693.3333 L 582.0833 1693.3333 L 555.625 1693.3333 L 555.625 1693.3333 Q 529.1666 1693.3333 502.7083 1693.3333 L 449.79166 1719.7916 L 449.79166 1693.3333 Q 476.24997 1666.8749 476.24997 1666.8749 Q 476.24997 1693.3333 502.7083 1640.4166 L 529.1666 1613.9583 L 502.7083 1613.9583 Q 476.24997 1640.4166 476.24997 1640.4166 L 449.79166 1640.4166 L 449.79166 1613.9583 L 423.3333 1613.9583 L 423.3333 1640.4166 Q 423.3333 1693.3333 396.87497 1693.3333 L 370.41666 1693.3333 L 370.41666 1640.4166 Q 370.41666 1613.9583 343.9583 1613.9583 L 343.9583 1640.4166 L 343.9583 1640.4166 L 317.49997 1640.4166 L 317.49997 1587.4999 Q 317.49997 1561.0416 317.49997 1164.1666 Q 317.49997 793.74994 264.5833 687.9166 Q 264.5833 582.0833 158.74998 555.625 Q 52.916664 529.1666 52.916664 529.1666 L 26.458332 502.7083 L 52.916664 502.7083 L 79.37499 502.7083 L 79.37499 449.79166 L 52.916664 396.87497 L 52.916664 396.87497 Q 52.916664 370.41666 52.916664 396.87497 Q 26.458332 423.3333 0.0 423.3333 Q -26.458332 423.3333 0.0 264.5833 Q 0.0 105.83333 52.916664 52.916664 z M 3016.2498 1269.9999 Q 2989.7915 1243.5416 3016.2498 1243.5416 Q 3042.7083 1243.5416 3016.2498 1269.9999 Q 3016.2498 1322.9166 3016.2498 1269.9999 z" svg:height="25.929165mm" draw:style-name="style-9" svg:viewBox="0.0 0.0 3307.2915 2592.9165" svg:width="33.072914mm" svg:x="84.666664mm" svg:y="229.65833mm"/>
          <draw:path svg:d="M 1031.875 132.29166 L 1031.875 132.29166 L 1031.875 264.5833 Q 1031.875 396.87497 1031.875 476.24997 L 1031.875 555.625 L 1031.875 555.625 L 1031.875 582.0833 L 1031.875 582.0833 L 1031.875 582.0833 L 1058.3333 582.0833 L 1058.3333 582.0833 L 1058.3333 555.625 L 1084.7916 555.625 L 1084.7916 555.625 L 1084.7916 529.1666 L 1084.7916 529.1666 L 1084.7916 529.1666 L 1111.25 582.0833 L 1137.7083 661.4583 L 1137.7083 687.9166 L 1137.7083 714.37494 L 1137.7083 846.6666 Q 1137.7083 1005.4166 1164.1666 1084.7916 Q 1190.6249 1164.1666 1164.1666 1217.0833 Q 1137.7083 1243.5416 1137.7083 1243.5416 L 1137.7083 1269.9999 L 1111.25 1269.9999 L 1084.7916 1269.9999 L 1031.875 1296.4583 L 1005.4166 1322.9166 L 1031.875 1322.9166 L 1058.3333 1322.9166 L 1058.3333 1349.3749 L 1058.3333 1349.3749 L 952.49994 1349.3749 L 846.6666 1375.8333 L 846.6666 1375.8333 L 820.2083 1375.8333 L 820.2083 1375.8333 L 820.2083 1375.8333 L 820.2083 1402.2916 L 820.2083 1402.2916 L 846.6666 1455.2083 L 873.12494 1508.1249 L 873.12494 1508.1249 L 873.12494 1534.5833 L 899.5833 1534.5833 L 926.0416 1534.5833 L 926.0416 1561.0416 L 926.0416 1587.4999 L 952.49994 1587.4999 L 952.49994 1587.4999 L 1243.5416 1587.4999 Q 1534.5833 1587.4999 1772.7083 1587.4999 Q 1984.3749 1534.5833 2037.2915 1534.5833 L 2063.75 1534.5833 L 2063.75 1508.1249 L 2090.2083 1508.1249 L 2090.2083 1375.8333 L 2090.2083 1269.9999 L 2090.2083 1217.0833 Q 2090.2083 1137.7083 2063.75 1111.25 L 2037.2915 1058.3333 L 2037.2915 1058.3333 L 2037.2915 1058.3333 L 2037.2915 1031.875 L 2037.2915 1031.875 L 2010.8333 1031.875 L 2010.8333 1005.4166 L 2010.8333 1005.4166 L 1984.3749 1005.4166 L 1984.3749 1005.4166 L 1984.3749 1005.4166 L 1984.3749 978.95825 L 1984.3749 978.95825 L 1957.9165 952.49994 L 1957.9165 926.0416 L 1984.3749 926.0416 L 2010.8333 952.49994 L 2010.8333 952.49994 L 2037.2915 952.49994 L 2037.2915 952.49994 L 2037.2915 952.49994 L 2037.2915 978.95825 L 2037.2915 978.95825 L 2063.75 978.95825 L 2063.75 1005.4166 L 2063.75 1005.4166 L 2090.2083 1005.4166 L 2090.2083 1005.4166 L 2090.2083 1005.4166 L 2090.2083 1031.875 L 2090.2083 1031.875 L 2116.6665 1031.875 L 2116.6665 1058.3333 L 2248.9583 1111.25 Q 2407.7083 1164.1666 2407.7083 1164.1666 Q 2381.2498 1164.1666 2487.0833 1137.7083 Q 2619.3748 1111.25 2619.3748 1084.7916 Q 2619.3748 1058.3333 2672.2915 1005.4166 Q 2725.2083 978.95825 2725.2083 952.49994 L 2725.2083 899.5833 L 2831.0415 899.5833 L 2936.8748 899.5833 L 2936.8748 926.0416 L 2936.8748 926.0416 L 2910.4165 926.0416 L 2883.9583 952.49994 L 2857.4998 952.49994 L 2831.0415 952.49994 L 2831.0415 978.95825 L 2831.0415 1005.4166 L 2751.6665 1375.8333 Q 2672.2915 1772.7083 2672.2915 1852.0833 Q 2672.2915 1931.4583 2672.2915 1931.4583 Q 2619.3748 1931.4583 2619.3748 1957.9165 Q 2592.9165 1957.9165 2566.4583 1984.3749 L 2539.9998 1984.3749 L 2539.9998 2010.8333 L 2566.4583 2037.2915 L 2566.4583 2037.2915 L 2566.4583 2063.75 L 2566.4583 2063.75 L 2566.4583 2063.75 L 2592.9165 2090.2083 Q 2592.9165 2116.6665 2672.2915 2116.6665 Q 2778.1248 2116.6665 2778.1248 2354.7915 Q 2778.1248 2592.9165 2831.0415 2592.9165 Q 2857.4998 2592.9165 2778.1248 2725.2083 Q 2698.7498 2857.4998 2672.2915 2883.9583 Q 2645.8333 2910.4165 2645.8333 2910.4165 L 2619.3748 2910.4165 L 2619.3748 2910.4165 L 2619.3748 2910.4165 L 2619.3748 2936.8748 L 2619.3748 2936.8748 L 2592.9165 2936.8748 L 2592.9165 2963.3333 L 2592.9165 2963.3333 L 2566.4583 2963.3333 L 2566.4583 2963.3333 L 2566.4583 2963.3333 L 2566.4583 2989.7915 L 2592.9165 2989.7915 L 2592.9165 2989.7915 Q 2592.9165 3016.2498 2487.0833 3042.7083 Q 2354.7915 3095.6248 2275.4165 3122.0833 Q 2169.5833 3174.9998 2037.2915 3227.9165 Q 1878.5416 3280.8333 1878.5416 3307.2915 Q 1852.0833 3333.7498 1825.6249 3333.7498 Q 1772.7083 3360.2083 1693.3333 3386.6665 L 1587.4999 3439.5833 L 1587.4999 3439.5833 L 1587.4999 3439.5833 L 1455.2083 3413.1248 Q 1296.4583 3386.6665 1217.0833 3386.6665 Q 1137.7083 3360.2083 978.95825 3307.2915 Q 820.2083 3280.8333 634.99994 3095.6248 Q 449.79166 2936.8748 343.9583 2857.4998 Q 238.12498 2751.6665 185.20833 2645.8333 L 132.29166 2513.5415 L 132.29166 2487.0833 Q 132.29166 2434.1665 79.37499 2248.9583 L 26.458332 2063.75 L 26.458332 1984.3749 Q 26.458332 1904.9999 0.0 1111.25 Q -26.458332 343.9583 0.0 264.5833 L 26.458332 185.20833 L 79.37499 132.29166 Q 132.29166 105.83333 211.66666 105.83333 Q 291.04166 105.83333 291.04166 52.916664 Q 291.04166 26.458332 343.9583 26.458332 L 396.87497 26.458332 L 449.79166 52.916664 Q 476.24997 52.916664 502.7083 0.0 Q 502.7083 -52.916664 555.625 0.0 Q 608.5416 26.458332 661.4583 105.83333 Q 687.9166 185.20833 767.2916 211.66666 Q 846.6666 238.12498 873.12494 291.04166 Q 873.12494 343.9583 926.0416 343.9583 Q 952.49994 343.9583 978.95825 238.12498 Q 1031.875 132.29166 1031.875 132.29166 z M 714.37494 2222.5 L 687.9166 2222.5 L 687.9166 2196.0415 Q 661.4583 2196.0415 687.9166 2169.5833 Q 714.37494 2116.6665 767.2916 2090.2083 L 846.6666 2063.75 L 1058.3333 2010.8333 Q 1269.9999 2010.8333 1719.7916 2010.8333 Q 2143.125 2010.8333 2222.5 2116.6665 Q 2301.875 2169.5833 1878.5416 2196.0415 Q 1428.7499 2222.5 1164.1666 2222.5 Q 899.5833 2275.4165 820.2083 2248.9583 Q 767.2916 2222.5 714.37494 2222.5 z" svg:height="34.395832mm" draw:style-name="style-10" svg:viewBox="0.0 0.0 2936.8748 3439.5833" svg:width="29.368748mm" svg:x="87.04791mm" svg:y="88.37083mm"/>
          <draw:path svg:d="M 396.87497 52.916664 L 396.87497 0.0 L 529.1666 105.83333 Q 661.4583 185.20833 687.9166 211.66666 L 714.37494 238.12498 L 714.37494 238.12498 L 714.37494 238.12498 L 740.8333 238.12498 L 740.8333 238.12498 L 740.8333 264.5833 L 767.2916 264.5833 L 767.2916 264.5833 L 767.2916 291.04166 L 767.2916 291.04166 L 793.74994 291.04166 L 793.74994 291.04166 L 793.74994 291.04166 L 793.74994 317.49997 L 820.2083 317.49997 L 820.2083 317.49997 L 820.2083 343.9583 L 820.2083 343.9583 L 820.2083 343.9583 L 846.6666 396.87497 L 846.6666 423.3333 L 793.74994 634.99994 Q 714.37494 846.6666 661.4583 899.5833 Q 608.5416 926.0416 555.625 952.49994 L 476.24997 952.49994 L 476.24997 926.0416 Q 476.24997 899.5833 343.9583 873.12494 Q 211.66666 873.12494 211.66666 767.2916 Q 211.66666 661.4583 185.20833 661.4583 Q 158.74998 661.4583 132.29166 608.5416 Q 132.29166 582.0833 105.83333 555.625 L 79.37499 555.625 L 52.916664 555.625 L 52.916664 555.625 L 26.458332 529.1666 L 0.0 502.7083 L 0.0 502.7083 L 0.0 502.7083 L 105.83333 476.24997 Q 185.20833 449.79166 211.66666 449.79166 L 211.66666 423.3333 L 211.66666 423.3333 Q 238.12498 423.3333 238.12498 396.87497 L 238.12498 396.87497 L 238.12498 396.87497 Q 238.12498 396.87497 264.5833 396.87497 L 264.5833 370.41666 L 264.5833 343.9583 Q 264.5833 291.04166 291.04166 291.04166 Q 343.9583 291.04166 317.49997 238.12498 L 291.04166 211.66666 L 343.9583 211.66666 Q 370.41666 238.12498 396.87497 238.12498 L 449.79166 238.12498 L 449.79166 264.5833 L 449.79166 264.5833 L 476.24997 264.5833 L 476.24997 238.12498 L 476.24997 238.12498 L 502.7083 238.12498 L 502.7083 211.66666 L 502.7083 185.20833 L 476.24997 185.20833 L 476.24997 185.20833 L 476.24997 158.74998 Q 449.79166 158.74998 449.79166 132.29166 Q 449.79166 105.83333 396.87497 105.83333 Q 370.41666 105.83333 396.87497 52.916664 z" svg:height="9.525mm" draw:style-name="style-11" svg:viewBox="0.0 0.0 846.6666 952.49994" svg:width="8.466666mm" svg:x="109.80208mm" svg:y="81.75625mm"/>
          <draw:path svg:d="M 2143.125 26.458332 L 2143.125 0.0 L 2222.5 26.458332 Q 2328.3333 52.916664 2328.3333 26.458332 Q 2354.7915 26.458332 2381.2498 52.916664 Q 2381.2498 79.37499 2407.7083 79.37499 Q 2434.1665 79.37499 2434.1665 105.83333 L 2434.1665 105.83333 L 2460.6248 105.83333 L 2460.6248 132.29166 L 2487.0833 132.29166 L 2513.5415 132.29166 L 2513.5415 132.29166 L 2513.5415 132.29166 L 2539.9998 158.74998 L 2566.4583 158.74998 L 2566.4583 132.29166 Q 2592.9165 79.37499 2592.9165 105.83333 Q 2592.9165 132.29166 2619.3748 79.37499 L 2619.3748 52.916664 L 2645.8333 52.916664 L 2672.2915 52.916664 L 2672.2915 79.37499 Q 2672.2915 132.29166 2725.2083 185.20833 Q 2804.5833 211.66666 2804.5833 264.5833 Q 2831.0415 291.04166 2883.9583 317.49997 Q 2963.3333 343.9583 2963.3333 370.41666 L 2963.3333 396.87497 L 2989.7915 396.87497 L 3016.2498 396.87497 L 3016.2498 423.3333 L 3016.2498 423.3333 L 3042.7083 449.79166 L 3042.7083 476.24997 L 3016.2498 476.24997 Q 2963.3333 449.79166 2910.4165 449.79166 L 2883.9583 449.79166 L 2963.3333 555.625 Q 3016.2498 687.9166 3042.7083 687.9166 Q 3069.1665 687.9166 3095.6248 767.2916 Q 3122.0833 846.6666 3095.6248 846.6666 Q 3069.1665 846.6666 3069.1665 952.49994 Q 3069.1665 1031.875 3042.7083 1031.875 Q 3016.2498 1031.875 3069.1665 1190.6249 Q 3095.6248 1349.3749 3122.0833 1375.8333 Q 3148.5415 1402.2916 3122.0833 1402.2916 Q 3095.6248 1402.2916 3122.0833 1561.0416 Q 3174.9998 1693.3333 3227.9165 1772.7083 Q 3280.8333 1878.5416 3280.8333 1878.5416 L 3280.8333 1878.5416 L 3254.3748 1878.5416 Q 3227.9165 1878.5416 3227.9165 1904.9999 Q 3254.3748 1931.4583 3280.8333 1904.9999 L 3280.8333 1904.9999 L 3280.8333 1904.9999 Q 3280.8333 1931.4583 3280.8333 1931.4583 L 3307.2915 1931.4583 L 3333.7498 2037.2915 Q 3333.7498 2116.6665 3280.8333 2090.2083 Q 3227.9165 2090.2083 3227.9165 2169.5833 Q 3227.9165 2248.9583 3201.4583 2248.9583 L 3201.4583 2248.9583 L 3174.9998 2248.9583 Q 3174.9998 2248.9583 3174.9998 2301.875 Q 3148.5415 2328.3333 3069.1665 2328.3333 Q 2989.7915 2328.3333 2989.7915 2407.7083 Q 2989.7915 2460.6248 2936.8748 2460.6248 Q 2883.9583 2434.1665 2883.9583 2460.6248 Q 2910.4165 2487.0833 2831.0415 2539.9998 Q 2778.1248 2566.4583 2751.6665 2539.9998 Q 2698.7498 2513.5415 2698.7498 2539.9998 Q 2698.7498 2566.4583 2645.8333 2566.4583 L 2619.3748 2566.4583 L 2619.3748 2539.9998 L 2592.9165 2539.9998 L 2592.9165 2539.9998 L 2592.9165 2566.4583 L 2592.9165 2566.4583 L 2592.9165 2566.4583 L 2566.4583 2592.9165 Q 2539.9998 2619.3748 2566.4583 2619.3748 Q 2592.9165 2645.8333 2592.9165 2672.2915 L 2592.9165 2698.7498 L 2619.3748 2725.2083 L 2619.3748 2751.6665 L 2592.9165 2751.6665 L 2566.4583 2725.2083 L 2566.4583 2725.2083 L 2539.9998 2725.2083 L 2539.9998 2725.2083 Q 2539.9998 2725.2083 2513.5415 2672.2915 Q 2487.0833 2619.3748 2407.7083 2698.7498 Q 2354.7915 2778.1248 2275.4165 2778.1248 Q 2222.5 2831.0415 2222.5 2883.9583 Q 2222.5 2936.8748 2116.6665 2910.4165 Q 2037.2915 2883.9583 2010.8333 2936.8748 L 2010.8333 2989.7915 L 1984.3749 2989.7915 L 1984.3749 2989.7915 L 1984.3749 3016.2498 L 1957.9165 3016.2498 L 1957.9165 3016.2498 L 1957.9165 3042.7083 L 1957.9165 3042.7083 L 1957.9165 3042.7083 L 1957.9165 3042.7083 L 1931.4583 3042.7083 L 1931.4583 3016.2498 L 1904.9999 2989.7915 L 1904.9999 2963.3333 Q 1904.9999 2936.8748 1878.5416 2936.8748 Q 1852.0833 2936.8748 1852.0833 2883.9583 Q 1852.0833 2831.0415 1508.1249 2275.4165 Q 1164.1666 1719.7916 926.0416 1481.6666 Q 687.9166 1243.5416 582.0833 1190.6249 L 502.7083 1164.1666 L 502.7083 1164.1666 L 502.7083 1137.7083 L 476.24997 1137.7083 L 423.3333 1137.7083 L 370.41666 1111.25 L 343.9583 1084.7916 L 317.49997 1084.7916 Q 264.5833 1084.7916 211.66666 1031.875 L 158.74998 1031.875 L 132.29166 1005.4166 L 105.83333 978.95825 L 79.37499 978.95825 L 52.916664 978.95825 L 26.458332 952.49994 L 0.0 926.0416 L 0.0 926.0416 L 0.0 926.0416 L 52.916664 926.0416 L 79.37499 926.0416 L 79.37499 899.5833 L 105.83333 899.5833 L 105.83333 899.5833 L 105.83333 873.12494 L 105.83333 873.12494 L 105.83333 873.12494 L 132.29166 873.12494 L 132.29166 873.12494 L 132.29166 846.6666 L 158.74998 846.6666 L 158.74998 846.6666 Q 211.66666 846.6666 211.66666 820.2083 Q 238.12498 767.2916 291.04166 767.2916 Q 317.49997 740.8333 343.9583 714.37494 Q 343.9583 687.9166 423.3333 634.99994 Q 529.1666 608.5416 661.4583 582.0833 Q 793.74994 555.625 846.6666 555.625 Q 899.5833 529.1666 873.12494 449.79166 Q 846.6666 396.87497 873.12494 396.87497 Q 899.5833 396.87497 899.5833 423.3333 Q 926.0416 449.79166 926.0416 370.41666 Q 926.0416 317.49997 952.49994 317.49997 Q 978.95825 317.49997 1005.4166 291.04166 Q 1005.4166 291.04166 1164.1666 291.04166 Q 1296.4583 343.9583 1269.9999 317.49997 Q 1269.9999 291.04166 1375.8333 291.04166 Q 1455.2083 264.5833 1455.2083 238.12498 Q 1455.2083 185.20833 1481.6666 185.20833 Q 1534.5833 185.20833 1534.5833 132.29166 Q 1561.0416 79.37499 1587.4999 79.37499 Q 1640.4166 79.37499 1693.3333 52.916664 L 1746.2499 52.916664 L 1746.2499 52.916664 L 1746.2499 79.37499 L 1746.2499 79.37499 L 1746.2499 79.37499 L 1772.7083 79.37499 L 1772.7083 79.37499 L 1799.1666 79.37499 L 1825.6249 79.37499 L 1957.9165 132.29166 Q 2063.75 132.29166 2063.75 158.74998 L 2063.75 158.74998 L 2090.2083 158.74998 L 2090.2083 185.20833 L 2116.6665 185.20833 L 2169.5833 185.20833 L 2169.5833 158.74998 L 2169.5833 158.74998 L 2143.125 158.74998 Q 2143.125 132.29166 2116.6665 105.83333 Q 2090.2083 52.916664 2116.6665 52.916664 Q 2143.125 52.916664 2143.125 26.458332 z" svg:height="30.427082mm" draw:style-name="style-12" svg:viewBox="0.0 0.0 3333.7498 3042.7083" svg:width="33.337498mm" svg:x="181.50415mm" svg:y="146.84373mm"/>
          <draw:path svg:d="M 317.49997 0.0 L 396.87497 0.0 L 396.87497 0.0 Q 370.41666 26.458332 317.49997 52.916664 L 264.5833 105.83333 L 264.5833 105.83333 L 264.5833 105.83333 L 238.12498 105.83333 L 238.12498 105.83333 L 238.12498 132.29166 L 211.66666 132.29166 L 211.66666 211.66666 L 211.66666 291.04166 L 238.12498 291.04166 L 238.12498 317.49997 L 238.12498 317.49997 L 264.5833 317.49997 L 264.5833 317.49997 L 264.5833 317.49997 L 317.49997 291.04166 L 396.87497 291.04166 L 343.9583 343.9583 Q 264.5833 396.87497 264.5833 476.24997 Q 264.5833 582.0833 291.04166 634.99994 L 291.04166 661.4583 L 291.04166 687.9166 L 291.04166 687.9166 L 264.5833 687.9166 Q 238.12498 687.9166 238.12498 714.37494 Q 211.66666 714.37494 158.74998 740.8333 Q 79.37499 740.8333 52.916664 687.9166 L 52.916664 608.5416 L 26.458332 608.5416 L 26.458332 608.5416 L 26.458332 582.0833 Q 0.0 582.0833 0.0 582.0833 L 0.0 582.0833 L 0.0 423.3333 Q 0.0 291.04166 0.0 185.20833 L 0.0 79.37499 L 0.0 79.37499 L 0.0 52.916664 L 132.29166 52.916664 Q 264.5833 0.0 317.49997 0.0 z" svg:height="7.408333mm" draw:style-name="style-13" svg:viewBox="0.0 0.0 396.87497 740.8333" svg:width="3.9687498mm" svg:x="102.12916mm" svg:y="77.25833mm"/>
          <draw:path svg:d="M 449.79166 0.0 L 476.24997 0.0 L 449.79166 26.458332 Q 449.79166 26.458332 476.24997 52.916664 Q 502.7083 79.37499 529.1666 132.29166 Q 529.1666 185.20833 502.7083 185.20833 Q 502.7083 211.66666 502.7083 238.12498 L 502.7083 264.5833 L 476.24997 264.5833 Q 449.79166 264.5833 449.79166 291.04166 Q 449.79166 343.9583 343.9583 396.87497 Q 264.5833 449.79166 264.5833 449.79166 Q 264.5833 502.7083 264.5833 502.7083 Q 264.5833 555.625 185.20833 555.625 Q 132.29166 555.625 132.29166 582.0833 Q 132.29166 582.0833 105.83333 582.0833 L 105.83333 608.5416 L 105.83333 608.5416 L 79.37499 608.5416 L 79.37499 608.5416 L 79.37499 608.5416 L 79.37499 634.99994 L 52.916664 634.99994 L 26.458332 634.99994 L 0.0 608.5416 L 0.0 608.5416 L 26.458332 608.5416 L 26.458332 555.625 L 26.458332 502.7083 L 26.458332 476.24997 L 26.458332 449.79166 L 26.458332 423.3333 L 26.458332 396.87497 L 26.458332 370.41666 Q 26.458332 343.9583 26.458332 343.9583 L 26.458332 317.49997 L 26.458332 291.04166 Q 26.458332 291.04166 26.458332 291.04166 Q 26.458332 264.5833 52.916664 238.12498 Q 79.37499 238.12498 132.29166 158.74998 L 185.20833 79.37499 L 185.20833 79.37499 L 185.20833 79.37499 L 211.66666 79.37499 L 211.66666 79.37499 L 211.66666 105.83333 L 238.12498 105.83333 L 238.12498 79.37499 L 238.12498 52.916664 L 264.5833 52.916664 L 264.5833 79.37499 L 264.5833 79.37499 L 291.04166 79.37499 L 291.04166 79.37499 L 291.04166 79.37499 L 291.04166 79.37499 L 317.49997 79.37499 L 317.49997 79.37499 L 343.9583 79.37499 L 370.41666 52.916664 Q 423.3333 26.458332 449.79166 0.0 z" svg:height="6.3499994mm" draw:style-name="style-14" svg:viewBox="0.0 0.0 529.1666 634.99994" svg:width="5.2916665mm" svg:x="157.95624mm" svg:y="239.4479mm"/>
          <draw:path svg:d="M 899.5833 26.458332 L 899.5833 0.0 L 1084.7916 79.37499 Q 1269.9999 158.74998 1296.4583 291.04166 Q 1322.9166 396.87497 1296.4583 396.87497 L 1296.4583 396.87497 L 1296.4583 423.3333 L 1322.9166 423.3333 L 1322.9166 449.79166 L 1322.9166 476.24997 L 1322.9166 476.24997 Q 1322.9166 476.24997 1296.4583 502.7083 L 1296.4583 502.7083 L 1296.4583 502.7083 Q 1269.9999 502.7083 1269.9999 502.7083 L 1269.9999 529.1666 L 1269.9999 608.5416 Q 1269.9999 661.4583 1296.4583 661.4583 Q 1322.9166 661.4583 1269.9999 714.37494 Q 1217.0833 793.74994 1217.0833 820.2083 L 1217.0833 820.2083 L 1217.0833 820.2083 Q 1217.0833 820.2083 1190.6249 820.2083 L 1190.6249 846.6666 L 1164.1666 846.6666 Q 1164.1666 873.12494 1164.1666 873.12494 L 1190.6249 873.12494 L 1190.6249 952.49994 Q 1164.1666 1031.875 1164.1666 1031.875 L 1164.1666 1058.3333 L 1111.25 1084.7916 Q 1031.875 1137.7083 1005.4166 1243.5416 Q 1005.4166 1322.9166 952.49994 1375.8333 Q 899.5833 1402.2916 793.74994 1428.7499 Q 687.9166 1455.2083 634.99994 1534.5833 Q 582.0833 1613.9583 529.1666 1613.9583 Q 502.7083 1613.9583 476.24997 1666.8749 Q 423.3333 1719.7916 317.49997 1719.7916 Q 211.66666 1719.7916 185.20833 1746.2499 Q 158.74998 1772.7083 158.74998 1799.1666 L 158.74998 1825.6249 L 132.29166 1852.0833 L 105.83333 1878.5416 L 105.83333 1878.5416 L 105.83333 1878.5416 L 105.83333 1904.9999 L 105.83333 1904.9999 L 79.37499 1904.9999 L 79.37499 1931.4583 L 52.916664 1931.4583 L 52.916664 1931.4583 L 52.916664 1878.5416 L 52.916664 1852.0833 L 26.458332 1825.6249 L 0.0 1799.1666 L 0.0 1799.1666 L 0.0 1772.7083 L 0.0 1772.7083 L 0.0 1772.7083 L 26.458332 1746.2499 L 52.916664 1719.7916 L 52.916664 1719.7916 L 52.916664 1719.7916 L 52.916664 1693.3333 L 52.916664 1693.3333 L 79.37499 1693.3333 Q 79.37499 1666.8749 105.83333 1666.8749 Q 132.29166 1666.8749 105.83333 1640.4166 Q 79.37499 1613.9583 158.74998 1613.9583 Q 264.5833 1587.4999 238.12498 1455.2083 Q 211.66666 1349.3749 264.5833 1296.4583 L 291.04166 1217.0833 L 343.9583 1217.0833 Q 396.87497 1217.0833 396.87497 1190.6249 Q 396.87497 1164.1666 423.3333 1164.1666 Q 449.79166 1164.1666 476.24997 1084.7916 Q 529.1666 978.95825 582.0833 978.95825 Q 634.99994 952.49994 687.9166 899.5833 Q 714.37494 820.2083 793.74994 846.6666 Q 873.12494 846.6666 873.12494 820.2083 Q 873.12494 793.74994 899.5833 793.74994 L 952.49994 767.2916 L 952.49994 767.2916 L 952.49994 767.2916 L 978.95825 740.8333 L 1005.4166 714.37494 L 1005.4166 661.4583 L 1005.4166 634.99994 L 978.95825 608.5416 L 978.95825 582.0833 L 899.5833 582.0833 Q 820.2083 555.625 793.74994 555.625 L 740.8333 529.1666 L 740.8333 476.24997 Q 740.8333 423.3333 820.2083 291.04166 Q 899.5833 132.29166 952.49994 132.29166 L 1031.875 132.29166 L 1031.875 105.83333 L 1005.4166 105.83333 L 1005.4166 105.83333 L 1005.4166 79.37499 L 978.95825 79.37499 L 952.49994 79.37499 L 952.49994 79.37499 L 926.0416 79.37499 L 926.0416 79.37499 L 899.5833 79.37499 L 899.5833 26.458332 z" svg:height="19.314583mm" draw:style-name="style-15" svg:viewBox="0.0 0.0 1322.9166 1931.4583" svg:width="13.229166mm" svg:x="110.06666mm" svg:y="142.61041mm"/>
          <draw:path svg:d="M 582.0833 52.916664 L 582.0833 0.0 L 608.5416 26.458332 Q 661.4583 52.916664 661.4583 52.916664 L 687.9166 52.916664 L 687.9166 52.916664 Q 687.9166 52.916664 714.37494 79.37499 L 714.37494 79.37499 L 714.37494 105.83333 Q 714.37494 105.83333 740.8333 105.83333 L 740.8333 132.29166 L 740.8333 132.29166 Q 740.8333 158.74998 767.2916 158.74998 L 767.2916 158.74998 L 767.2916 158.74998 Q 767.2916 158.74998 767.2916 185.20833 L 793.74994 185.20833 L 793.74994 211.66666 L 820.2083 238.12498 L 820.2083 238.12498 L 820.2083 264.5833 L 820.2083 264.5833 L 820.2083 264.5833 L 846.6666 317.49997 Q 873.12494 343.9583 873.12494 423.3333 L 873.12494 476.24997 L 873.12494 476.24997 Q 846.6666 476.24997 820.2083 396.87497 Q 767.2916 317.49997 740.8333 317.49997 Q 714.37494 317.49997 687.9166 396.87497 Q 661.4583 476.24997 634.99994 476.24997 Q 608.5416 476.24997 343.9583 502.7083 L 105.83333 529.1666 L 52.916664 529.1666 L 0.0 529.1666 L 0.0 529.1666 L 0.0 529.1666 L 26.458332 502.7083 L 52.916664 476.24997 L 79.37499 476.24997 L 105.83333 476.24997 L 105.83333 449.79166 L 132.29166 449.79166 L 132.29166 449.79166 L 132.29166 423.3333 L 158.74998 423.3333 L 185.20833 423.3333 L 343.9583 396.87497 Q 529.1666 370.41666 555.625 211.66666 Q 608.5416 79.37499 582.0833 52.916664 z" svg:height="5.2916665mm" draw:style-name="style-16" svg:viewBox="0.0 0.0 873.12494 529.1666" svg:width="8.73125mm" svg:x="99.21874mm" svg:y="96.30833mm"/>
          <draw:path svg:d="M 52.916664 79.37499 L 52.916664 0.0 L 52.916664 0.0 L 79.37499 0.0 L 105.83333 132.29166 Q 105.83333 264.5833 185.20833 343.9583 Q 238.12498 449.79166 264.5833 449.79166 Q 317.49997 449.79166 317.49997 476.24997 L 343.9583 476.24997 L 343.9583 502.7083 L 343.9583 502.7083 L 317.49997 555.625 Q 317.49997 608.5416 291.04166 634.99994 L 291.04166 661.4583 L 291.04166 661.4583 L 264.5833 661.4583 L 264.5833 661.4583 L 264.5833 687.9166 L 211.66666 793.74994 Q 132.29166 873.12494 132.29166 873.12494 Q 105.83333 873.12494 105.83333 899.5833 L 105.83333 926.0416 L 79.37499 952.49994 L 52.916664 978.95825 L 52.916664 1005.4166 L 52.916664 1031.875 L 26.458332 1084.7916 L 0.0 1137.7083 L 0.0 1137.7083 L 0.0 1137.7083 L 0.0 926.0416 Q 0.0 714.37494 26.458332 423.3333 L 26.458332 132.29166 L 26.458332 132.29166 L 52.916664 132.29166 L 52.916664 79.37499 z" svg:height="11.377083mm" draw:style-name="style-17" svg:viewBox="0.0 0.0 343.9583 1137.7083" svg:width="3.439583mm" svg:x="100.541664mm" svg:y="145.78542mm"/>
          <draw:path svg:d="M 79.37499 52.916664 L 79.37499 0.0 L 158.74998 26.458332 Q 211.66666 52.916664 529.1666 185.20833 Q 820.2083 317.49997 899.5833 291.04166 Q 952.49994 291.04166 952.49994 264.5833 Q 952.49994 211.66666 1005.4166 211.66666 Q 1031.875 211.66666 1058.3333 238.12498 Q 1058.3333 264.5833 1084.7916 317.49997 Q 1111.25 343.9583 1190.6249 317.49997 Q 1269.9999 291.04166 1269.9999 317.49997 Q 1296.4583 370.41666 1322.9166 370.41666 L 1322.9166 370.41666 L 1322.9166 370.41666 L 1322.9166 370.41666 L 1375.8333 396.87497 L 1402.2916 423.3333 L 1428.7499 423.3333 L 1481.6666 423.3333 L 1534.5833 476.24997 Q 1561.0416 529.1666 1587.4999 529.1666 Q 1613.9583 529.1666 1666.8749 529.1666 L 1719.7916 529.1666 L 1719.7916 555.625 L 1746.2499 555.625 L 1746.2499 555.625 L 1746.2499 582.0833 L 1799.1666 582.0833 L 1852.0833 582.0833 L 1852.0833 608.5416 L 1852.0833 608.5416 L 1825.6249 608.5416 L 1799.1666 634.99994 L 1799.1666 634.99994 L 1799.1666 634.99994 L 1772.7083 634.99994 L 1772.7083 634.99994 L 1746.2499 634.99994 L 1746.2499 634.99994 L 1587.4999 634.99994 Q 1402.2916 634.99994 1349.3749 661.4583 Q 1269.9999 687.9166 1137.7083 661.4583 Q 1005.4166 634.99994 952.49994 687.9166 Q 873.12494 687.9166 846.6666 661.4583 Q 846.6666 634.99994 767.2916 634.99994 Q 687.9166 608.5416 634.99994 582.0833 Q 582.0833 582.0833 555.625 582.0833 L 502.7083 555.625 L 502.7083 529.1666 Q 476.24997 529.1666 396.87497 476.24997 Q 317.49997 396.87497 211.66666 370.41666 Q 132.29166 370.41666 79.37499 317.49997 L 26.458332 264.5833 L 26.458332 264.5833 L 26.458332 238.12498 L 52.916664 238.12498 L 79.37499 211.66666 L 79.37499 211.66666 L 52.916664 211.66666 L 52.916664 211.66666 L 52.916664 211.66666 L 26.458332 185.20833 L 0.0 158.74998 L 0.0 158.74998 Q 0.0 158.74998 52.916664 132.29166 L 105.83333 105.83333 L 105.83333 105.83333 L 105.83333 105.83333 L 79.37499 52.916664 z" svg:height="6.879166mm" draw:style-name="style-18" svg:viewBox="0.0 0.0 1852.0833 687.9166" svg:width="18.520832mm" svg:x="97.36666mm" svg:y="251.88332mm"/>
          <draw:path svg:d="M 79.37499 26.458332 L 105.83333 0.0 L 132.29166 79.37499 Q 158.74998 185.20833 158.74998 185.20833 Q 185.20833 185.20833 211.66666 211.66666 L 238.12498 238.12498 L 238.12498 238.12498 L 264.5833 238.12498 L 264.5833 238.12498 L 264.5833 238.12498 L 291.04166 264.5833 L 317.49997 291.04166 L 317.49997 291.04166 L 317.49997 291.04166 L 317.49997 317.49997 L 317.49997 343.9583 L 317.49997 343.9583 L 317.49997 343.9583 L 343.9583 370.41666 L 370.41666 370.41666 L 370.41666 423.3333 Q 370.41666 449.79166 449.79166 476.24997 Q 529.1666 476.24997 529.1666 555.625 Q 555.625 634.99994 608.5416 661.4583 Q 661.4583 714.37494 793.74994 740.8333 Q 952.49994 767.2916 1031.875 793.74994 Q 1137.7083 820.2083 1190.6249 846.6666 L 1243.5416 846.6666 L 1243.5416 846.6666 L 1243.5416 873.12494 L 1243.5416 873.12494 L 1269.9999 873.12494 L 1269.9999 873.12494 L 1269.9999 873.12494 L 1269.9999 899.5833 L 1269.9999 899.5833 L 1296.4583 899.5833 L 1296.4583 926.0416 L 1296.4583 926.0416 L 1269.9999 926.0416 L 1269.9999 926.0416 L 1269.9999 926.0416 L 1269.9999 952.49994 L 1269.9999 952.49994 L 1243.5416 952.49994 L 1243.5416 978.95825 L 1243.5416 978.95825 L 1269.9999 978.95825 L 1269.9999 978.95825 L 1269.9999 1005.4166 L 1269.9999 1005.4166 L 1269.9999 1031.875 L 1243.5416 1031.875 L 1217.0833 1031.875 L 1164.1666 1005.4166 L 1137.7083 978.95825 L 1111.25 978.95825 L 1058.3333 978.95825 L 952.49994 952.49994 L 820.2083 952.49994 L 793.74994 952.49994 Q 740.8333 926.0416 634.99994 899.5833 Q 502.7083 873.12494 476.24997 820.2083 Q 476.24997 793.74994 370.41666 740.8333 Q 264.5833 661.4583 211.66666 608.5416 Q 158.74998 529.1666 79.37499 502.7083 L 0.0 449.79166 L 0.0 423.3333 L 0.0 396.87497 L 52.916664 396.87497 Q 79.37499 396.87497 105.83333 396.87497 Q 158.74998 396.87497 132.29166 370.41666 L 105.83333 343.9583 L 105.83333 343.9583 Q 105.83333 317.49997 105.83333 291.04166 Q 105.83333 238.12498 79.37499 158.74998 Q 52.916664 79.37499 79.37499 26.458332 z" svg:height="10.318749mm" draw:style-name="style-19" svg:viewBox="0.0 0.0 1296.4583 1031.875" svg:width="12.964582mm" svg:x="25.399998mm" svg:y="215.6354mm"/>
          <draw:path svg:d="M 2381.2498 0.0 L 2381.2498 0.0 L 2381.2498 0.0 L 2381.2498 26.458332 L 2407.7083 26.458332 L 2434.1665 26.458332 L 2434.1665 52.916664 L 2407.7083 52.916664 L 2407.7083 52.916664 L 2407.7083 79.37499 L 2434.1665 79.37499 Q 2460.6248 79.37499 2460.6248 26.458332 Q 2460.6248 0.0 2566.4583 52.916664 Q 2698.7498 79.37499 2725.2083 185.20833 Q 2751.6665 238.12498 2778.1248 291.04166 Q 2831.0415 343.9583 2910.4165 343.9583 Q 2989.7915 370.41666 3016.2498 343.9583 Q 3042.7083 291.04166 3069.1665 317.49997 Q 3095.6248 317.49997 3095.6248 291.04166 Q 3095.6248 264.5833 3122.0833 264.5833 L 3148.5415 264.5833 L 3148.5415 317.49997 L 3148.5415 370.41666 L 3122.0833 370.41666 L 3122.0833 396.87497 L 3174.9998 396.87497 Q 3227.9165 396.87497 3227.9165 449.79166 Q 3227.9165 529.1666 3254.3748 529.1666 L 3280.8333 529.1666 L 3307.2915 608.5416 Q 3333.7498 687.9166 3307.2915 714.37494 Q 3254.3748 714.37494 3307.2915 767.2916 Q 3333.7498 820.2083 3360.2083 873.12494 Q 3360.2083 899.5833 3333.7498 926.0416 Q 3307.2915 926.0416 3280.8333 952.49994 Q 3280.8333 978.95825 3307.2915 978.95825 Q 3360.2083 978.95825 3413.1248 978.95825 L 3439.5833 978.95825 L 3439.5833 1005.4166 L 3466.0415 1005.4166 L 3466.0415 1031.875 L 3466.0415 1058.3333 L 3413.1248 1058.3333 L 3386.6665 1058.3333 L 3386.6665 1084.7916 Q 3386.6665 1111.25 3360.2083 1137.7083 Q 3360.2083 1137.7083 3360.2083 1164.1666 Q 3360.2083 1190.6249 3307.2915 1190.6249 Q 3280.8333 1190.6249 3307.2915 1217.0833 Q 3360.2083 1243.5416 3333.7498 1296.4583 Q 3307.2915 1375.8333 3307.2915 1402.2916 L 3307.2915 1455.2083 L 3360.2083 1455.2083 Q 3413.1248 1455.2083 3413.1248 1428.7499 Q 3413.1248 1402.2916 3466.0415 1428.7499 Q 3518.9583 1455.2083 3598.3333 1534.5833 Q 3677.7083 1613.9583 3730.6248 1666.8749 Q 3783.5415 1666.8749 3783.5415 1693.3333 L 3783.5415 1693.3333 L 3730.6248 1693.3333 Q 3677.7083 1719.7916 3677.7083 1719.7916 L 3704.1665 1719.7916 L 3704.1665 1746.2499 L 3730.6248 1746.2499 L 3730.6248 1746.2499 L 3730.6248 1772.7083 L 3730.6248 1772.7083 L 3730.6248 1772.7083 L 3757.0833 1772.7083 L 3757.0833 1772.7083 L 3757.0833 1799.1666 L 3783.5415 1799.1666 L 3783.5415 1799.1666 L 3783.5415 1825.6249 L 3757.0833 1825.6249 Q 3730.6248 1825.6249 3651.2498 1825.6249 Q 3571.8748 1799.1666 3571.8748 1825.6249 Q 3571.8748 1852.0833 3518.9583 1878.5416 Q 3492.4998 1878.5416 3518.9583 2037.2915 L 3518.9583 2222.5 L 3466.0415 2222.5 L 3439.5833 2248.9583 L 3439.5833 2248.9583 L 3413.1248 2248.9583 L 3413.1248 2248.9583 L 3413.1248 2248.9583 L 3413.1248 2222.5 Q 3413.1248 2222.5 3307.2915 2196.0415 L 3201.4583 2169.5833 L 3201.4583 2169.5833 L 3201.4583 2196.0415 L 3174.9998 2196.0415 L 3148.5415 2196.0415 L 3122.0833 2169.5833 L 3095.6248 2169.5833 L 3095.6248 2196.0415 L 3095.6248 2248.9583 L 3122.0833 2248.9583 L 3122.0833 2248.9583 L 3148.5415 2275.4165 Q 3174.9998 2275.4165 3201.4583 2328.3333 Q 3201.4583 2354.7915 3227.9165 2381.2498 L 3254.3748 2381.2498 L 3254.3748 2407.7083 L 3254.3748 2434.1665 L 3254.3748 2460.6248 L 3254.3748 2460.6248 L 3254.3748 2460.6248 L 3254.3748 2460.6248 L 3254.3748 2487.0833 L 3254.3748 2487.0833 L 3227.9165 2487.0833 L 3227.9165 2460.6248 L 3201.4583 2460.6248 L 3174.9998 2460.6248 L 3174.9998 2434.1665 L 3148.5415 2407.7083 L 3148.5415 2407.7083 L 3148.5415 2407.7083 L 3095.6248 2407.7083 L 3069.1665 2407.7083 L 3042.7083 2407.7083 Q 3016.2498 2407.7083 3016.2498 2381.2498 Q 3016.2498 2354.7915 3042.7083 2354.7915 L 3095.6248 2328.3333 L 3069.1665 2301.875 Q 3069.1665 2275.4165 3042.7083 2275.4165 L 3016.2498 2301.875 L 3016.2498 2301.875 Q 2989.7915 2301.875 2936.8748 2301.875 Q 2883.9583 2301.875 2883.9583 2275.4165 Q 2883.9583 2248.9583 2831.0415 2275.4165 Q 2778.1248 2301.875 2725.2083 2222.5 L 2698.7498 2143.125 L 2698.7498 2143.125 L 2672.2915 2143.125 L 2672.2915 2143.125 L 2672.2915 2143.125 L 2619.3748 2116.6665 L 2592.9165 2116.6665 L 2592.9165 2143.125 L 2566.4583 2196.0415 L 2566.4583 2196.0415 L 2566.4583 2196.0415 L 2566.4583 2222.5 L 2566.4583 2222.5 L 2566.4583 2248.9583 L 2566.4583 2275.4165 L 2566.4583 2301.875 Q 2566.4583 2328.3333 2539.9998 2328.3333 Q 2487.0833 2301.875 2513.5415 2407.7083 Q 2513.5415 2487.0833 2539.9998 2487.0833 Q 2566.4583 2513.5415 2566.4583 2539.9998 Q 2592.9165 2566.4583 2513.5415 2566.4583 Q 2460.6248 2566.4583 2487.0833 2619.3748 Q 2513.5415 2672.2915 2434.1665 2672.2915 Q 2354.7915 2698.7498 2354.7915 2725.2083 Q 2354.7915 2778.1248 2275.4165 2804.5833 Q 2196.0415 2831.0415 2063.75 2831.0415 Q 1931.4583 2831.0415 1931.4583 2804.5833 Q 1904.9999 2778.1248 1878.5416 2778.1248 Q 1825.6249 2751.6665 1746.2499 2725.2083 Q 1666.8749 2672.2915 1640.4166 2672.2915 L 1613.9583 2619.3748 L 1587.4999 2619.3748 Q 1561.0416 2619.3748 1561.0416 2645.8333 Q 1561.0416 2645.8333 1561.0416 2672.2915 Q 1613.9583 2725.2083 1561.0416 2725.2083 Q 1508.1249 2725.2083 1481.6666 2698.7498 Q 1455.2083 2645.8333 1428.7499 2645.8333 L 1402.2916 2619.3748 L 1402.2916 2645.8333 Q 1402.2916 2645.8333 1428.7499 2672.2915 Q 1428.7499 2725.2083 1402.2916 2725.2083 Q 1375.8333 2725.2083 1349.3749 2751.6665 Q 1349.3749 2778.1248 1243.5416 2778.1248 Q 1164.1666 2778.1248 1164.1666 2804.5833 Q 1164.1666 2831.0415 1137.7083 2831.0415 Q 1084.7916 2831.0415 1084.7916 2883.9583 Q 1084.7916 2910.4165 1058.3333 2883.9583 Q 1058.3333 2857.4998 1031.875 2857.4998 Q 1005.4166 2883.9583 978.95825 2936.8748 Q 978.95825 2989.7915 899.5833 2963.3333 Q 846.6666 2936.8748 793.74994 2910.4165 Q 767.2916 2910.4165 767.2916 2936.8748 Q 793.74994 2936.8748 793.74994 2963.3333 Q 793.74994 2989.7915 767.2916 2989.7915 L 740.8333 2989.7915 L 714.37494 2963.3333 L 687.9166 2936.8748 L 687.9166 2936.8748 L 661.4583 2936.8748 L 661.4583 2936.8748 Q 661.4583 2936.8748 634.99994 2910.4165 Q 608.5416 2910.4165 608.5416 2883.9583 Q 608.5416 2831.0415 634.99994 2831.0415 Q 661.4583 2831.0415 661.4583 2804.5833 Q 661.4583 2778.1248 582.0833 2778.1248 Q 502.7083 2751.6665 502.7083 2778.1248 Q 502.7083 2804.5833 476.24997 2778.1248 Q 476.24997 2751.6665 449.79166 2751.6665 Q 423.3333 2751.6665 423.3333 2725.2083 Q 423.3333 2698.7498 449.79166 2698.7498 L 502.7083 2672.2915 L 502.7083 2672.2915 L 502.7083 2672.2915 L 476.24997 2672.2915 L 476.24997 2672.2915 L 476.24997 2645.8333 L 449.79166 2645.8333 L 449.79166 2645.8333 L 449.79166 2672.2915 L 343.9583 2672.2915 Q 264.5833 2672.2915 185.20833 2725.2083 L 105.83333 2725.2083 L 105.83333 2751.6665 L 132.29166 2751.6665 L 132.29166 2778.1248 L 132.29166 2804.5833 L 105.83333 2804.5833 L 79.37499 2804.5833 L 79.37499 2778.1248 L 79.37499 2725.2083 L 52.916664 2698.7498 L 52.916664 2672.2915 L 79.37499 2672.2915 L 105.83333 2672.2915 L 132.29166 2672.2915 L 185.20833 2672.2915 L 185.20833 2672.2915 Q 185.20833 2672.2915 105.83333 2645.8333 L 26.458332 2619.3748 L 26.458332 2592.9165 L 26.458332 2592.9165 L 0.0 2592.9165 L 0.0 2566.4583 L 0.0 2566.4583 L 26.458332 2566.4583 L 26.458332 2566.4583 L 26.458332 2566.4583 L 26.458332 2539.9998 L 26.458332 2539.9998 L 52.916664 2539.9998 L 52.916664 2566.4583 L 79.37499 2566.4583 Q 132.29166 2619.3748 132.29166 2619.3748 L 132.29166 2619.3748 L 158.74998 2619.3748 Q 158.74998 2619.3748 158.74998 2566.4583 Q 185.20833 2539.9998 132.29166 2513.5415 Q 79.37499 2460.6248 132.29166 2487.0833 Q 185.20833 2513.5415 185.20833 2460.6248 Q 185.20833 2434.1665 185.20833 2354.7915 Q 185.20833 2301.875 211.66666 2301.875 Q 238.12498 2301.875 238.12498 2275.4165 Q 238.12498 2248.9583 264.5833 2248.9583 Q 317.49997 2248.9583 317.49997 2275.4165 Q 317.49997 2301.875 343.9583 2301.875 L 396.87497 2301.875 L 396.87497 2275.4165 L 396.87497 2275.4165 L 370.41666 2248.9583 Q 370.41666 2196.0415 396.87497 2196.0415 Q 423.3333 2196.0415 396.87497 2169.5833 Q 370.41666 2169.5833 449.79166 1984.3749 Q 529.1666 1799.1666 555.625 1799.1666 Q 582.0833 1799.1666 608.5416 1746.2499 Q 608.5416 1693.3333 555.625 1693.3333 Q 529.1666 1693.3333 529.1666 1666.8749 L 529.1666 1613.9583 L 608.5416 1613.9583 Q 661.4583 1613.9583 714.37494 1613.9583 L 740.8333 1613.9583 L 740.8333 1587.4999 Q 714.37494 1561.0416 687.9166 1481.6666 Q 661.4583 1402.2916 687.9166 1402.2916 Q 714.37494 1375.8333 687.9166 1349.3749 L 634.99994 1349.3749 L 661.4583 1322.9166 Q 687.9166 1296.4583 767.2916 1296.4583 L 873.12494 1296.4583 L 873.12494 1269.9999 L 873.12494 1243.5416 L 846.6666 1217.0833 L 846.6666 1190.6249 L 820.2083 1190.6249 Q 793.74994 1190.6249 767.2916 1190.6249 L 714.37494 1190.6249 L 714.37494 1190.6249 L 714.37494 1190.6249 L 714.37494 1164.1666 L 714.37494 1164.1666 L 687.9166 1164.1666 L 687.9166 1137.7083 L 687.9166 1137.7083 L 661.4583 1137.7083 L 661.4583 1111.25 L 661.4583 1084.7916 L 687.9166 1084.7916 L 714.37494 1084.7916 L 714.37494 1111.25 L 714.37494 1111.25 L 740.8333 1111.25 L 740.8333 1137.7083 L 767.2916 1137.7083 Q 793.74994 1137.7083 793.74994 1058.3333 Q 820.2083 978.95825 873.12494 899.5833 Q 926.0416 820.2083 952.49994 793.74994 Q 978.95825 767.2916 978.95825 767.2916 Q 978.95825 740.8333 1005.4166 714.37494 L 1005.4166 714.37494 L 1005.4166 714.37494 L 1031.875 714.37494 L 1031.875 714.37494 L 1031.875 714.37494 L 1084.7916 714.37494 Q 1111.25 714.37494 1111.25 714.37494 L 1111.25 714.37494 L 1190.6249 661.4583 Q 1243.5416 634.99994 1269.9999 582.0833 Q 1269.9999 529.1666 1322.9166 529.1666 Q 1375.8333 529.1666 1455.2083 449.79166 Q 1508.1249 396.87497 1640.4166 370.41666 Q 1772.7083 343.9583 1852.0833 343.9583 Q 1904.9999 343.9583 1878.5416 317.49997 Q 1878.5416 291.04166 1904.9999 291.04166 Q 1931.4583 291.04166 1931.4583 317.49997 Q 1931.4583 343.9583 1984.3749 343.9583 Q 2010.8333 343.9583 2037.2915 291.04166 Q 2090.2083 238.12498 2169.5833 238.12498 Q 2248.9583 211.66666 2248.9583 158.74998 Q 2248.9583 132.29166 2301.875 52.916664 Q 2354.7915 0.0 2381.2498 0.0 z M 3201.4583 661.4583 L 3174.9998 661.4583 L 3201.4583 608.5416 Q 3201.4583 582.0833 3227.9165 608.5416 Q 3254.3748 661.4583 3201.4583 661.4583 z M 3307.2915 1058.3333 L 3307.2915 1031.875 L 3307.2915 1031.875 Q 3307.2915 1031.875 3307.2915 1031.875 L 3307.2915 1058.3333 L 3307.2915 1058.3333 z M 3280.8333 1269.9999 Q 3280.8333 1243.5416 3280.8333 1243.5416 Q 3307.2915 1243.5416 3307.2915 1243.5416 Q 3307.2915 1269.9999 3280.8333 1269.9999 z" svg:height="29.897915mm" draw:style-name="style-20" svg:viewBox="0.0 0.0 3783.5415 2989.7915" svg:width="37.835415mm" svg:x="54.239582mm" svg:y="19.314583mm"/>
          <draw:path svg:d="M 1190.6249 0.0 L 1190.6249 0.0 L 1190.6249 0.0 L 1190.6249 26.458332 L 1190.6249 26.458332 Q 1190.6249 26.458332 1217.0833 26.458332 L 1217.0833 0.0 L 1217.0833 0.0 Q 1243.5416 0.0 1243.5416 26.458332 L 1243.5416 26.458332 L 1243.5416 79.37499 Q 1217.0833 132.29166 1164.1666 185.20833 Q 1084.7916 211.66666 1084.7916 291.04166 Q 1084.7916 370.41666 1058.3333 370.41666 Q 1031.875 370.41666 1005.4166 449.79166 Q 978.95825 502.7083 1005.4166 502.7083 Q 1031.875 502.7083 1005.4166 714.37494 Q 978.95825 952.49994 926.0416 1084.7916 Q 873.12494 1217.0833 873.12494 1243.5416 Q 899.5833 1296.4583 978.95825 1296.4583 Q 1031.875 1296.4583 952.49994 1587.4999 Q 873.12494 1878.5416 899.5833 1904.9999 Q 899.5833 1931.4583 873.12494 1931.4583 Q 873.12494 1957.9165 873.12494 2010.8333 Q 926.0416 2063.75 926.0416 2090.2083 L 926.0416 2116.6665 L 899.5833 2143.125 L 873.12494 2169.5833 L 873.12494 2169.5833 L 873.12494 2196.0415 L 873.12494 2196.0415 L 873.12494 2196.0415 L 846.6666 2248.9583 L 846.6666 2275.4165 L 820.2083 2275.4165 Q 820.2083 2301.875 820.2083 2301.875 L 820.2083 2301.875 L 820.2083 2301.875 L 793.74994 2301.875 L 767.2916 2301.875 Q 767.2916 2301.875 714.37494 2354.7915 Q 661.4583 2407.7083 396.87497 2513.5415 L 158.74998 2619.3748 L 158.74998 2619.3748 L 132.29166 2619.3748 L 132.29166 2592.9165 L 132.29166 2566.4583 L 158.74998 2566.4583 L 158.74998 2566.4583 L 132.29166 2539.9998 L 105.83333 2513.5415 L 105.83333 2513.5415 L 79.37499 2513.5415 L 79.37499 2513.5415 L 79.37499 2513.5415 L 79.37499 2539.9998 L 52.916664 2539.9998 L 26.458332 2539.9998 L 26.458332 2513.5415 L 26.458332 2513.5415 L 26.458332 2513.5415 L 52.916664 2513.5415 L 52.916664 2513.5415 L 52.916664 2487.0833 L 79.37499 2487.0833 L 79.37499 2487.0833 L 79.37499 2460.6248 L 79.37499 2460.6248 L 79.37499 2460.6248 L 105.83333 2460.6248 Q 105.83333 2460.6248 132.29166 2434.1665 Q 158.74998 2407.7083 238.12498 2275.4165 Q 317.49997 2143.125 291.04166 2143.125 Q 238.12498 2143.125 238.12498 1904.9999 Q 238.12498 1666.8749 132.29166 1666.8749 Q 52.916664 1666.8749 52.916664 1640.4166 L 26.458332 1613.9583 L 26.458332 1613.9583 L 26.458332 1613.9583 L 26.458332 1587.4999 L 26.458332 1587.4999 L 0.0 1561.0416 L 0.0 1534.5833 L 26.458332 1534.5833 Q 52.916664 1508.1249 79.37499 1508.1249 Q 79.37499 1481.6666 132.29166 1481.6666 Q 132.29166 1481.6666 132.29166 1402.2916 Q 132.29166 1322.9166 211.66666 926.0416 L 291.04166 555.625 L 291.04166 529.1666 L 291.04166 502.7083 L 317.49997 502.7083 L 343.9583 502.7083 L 370.41666 476.24997 L 396.87497 476.24997 L 502.7083 423.3333 Q 582.0833 343.9583 687.9166 317.49997 Q 793.74994 291.04166 846.6666 238.12498 Q 926.0416 211.66666 1031.875 105.83333 Q 1164.1666 26.458332 1190.6249 0.0 z M 740.8333 343.9583 Q 740.8333 343.9583 740.8333 317.49997 Q 767.2916 317.49997 767.2916 343.9583 Q 767.2916 343.9583 740.8333 343.9583 z" svg:height="26.193748mm" draw:style-name="style-21" svg:viewBox="0.0 0.0 1243.5416 2619.3748" svg:width="12.435416mm" svg:x="112.447914mm" svg:y="92.868744mm"/>
          <draw:path svg:d="M 423.3333 52.916664 L 423.3333 0.0 L 449.79166 0.0 L 476.24997 0.0 L 476.24997 26.458332 L 502.7083 52.916664 L 502.7083 52.916664 L 502.7083 79.37499 L 502.7083 79.37499 L 502.7083 79.37499 L 634.99994 264.5833 Q 740.8333 449.79166 767.2916 502.7083 Q 820.2083 502.7083 873.12494 502.7083 Q 899.5833 502.7083 978.95825 529.1666 Q 1058.3333 555.625 1084.7916 582.0833 L 1111.25 608.5416 L 1137.7083 608.5416 L 1164.1666 608.5416 L 1164.1666 634.99994 L 1164.1666 634.99994 L 1137.7083 634.99994 L 1084.7916 634.99994 L 1084.7916 634.99994 L 1058.3333 608.5416 L 1058.3333 608.5416 L 1058.3333 608.5416 L 1031.875 608.5416 L 1005.4166 608.5416 L 978.95825 608.5416 L 952.49994 608.5416 L 952.49994 608.5416 Q 926.0416 608.5416 899.5833 608.5416 Q 873.12494 608.5416 846.6666 634.99994 Q 820.2083 661.4583 396.87497 661.4583 L 0.0 661.4583 L 0.0 634.99994 L 0.0 608.5416 L 105.83333 608.5416 L 211.66666 608.5416 L 211.66666 582.0833 L 238.12498 582.0833 L 238.12498 582.0833 L 238.12498 555.625 L 238.12498 555.625 L 238.12498 555.625 L 211.66666 502.7083 Q 211.66666 476.24997 185.20833 476.24997 Q 158.74998 476.24997 185.20833 343.9583 Q 238.12498 238.12498 317.49997 211.66666 Q 396.87497 185.20833 396.87497 132.29166 L 396.87497 105.83333 L 423.3333 52.916664 z" svg:height="6.614583mm" draw:style-name="style-22" svg:viewBox="0.0 0.0 1164.1666 661.4583" svg:width="11.641666mm" svg:x="92.33958mm" svg:y="290.2479mm"/>
          <draw:path svg:d="M 158.74998 52.916664 L 185.20833 0.0 L 185.20833 0.0 L 185.20833 0.0 L 185.20833 105.83333 Q 185.20833 211.66666 185.20833 238.12498 L 185.20833 238.12498 L 185.20833 291.04166 L 185.20833 317.49997 L 211.66666 370.41666 L 211.66666 423.3333 L 291.04166 423.3333 L 396.87497 396.87497 L 502.7083 291.04166 Q 582.0833 185.20833 687.9166 185.20833 Q 793.74994 185.20833 793.74994 185.20833 L 793.74994 185.20833 L 793.74994 238.12498 Q 820.2083 264.5833 767.2916 396.87497 Q 740.8333 555.625 555.625 582.0833 L 396.87497 608.5416 L 370.41666 608.5416 L 343.9583 608.5416 L 343.9583 634.99994 L 343.9583 634.99994 L 317.49997 634.99994 L 317.49997 661.4583 L 291.04166 661.4583 L 264.5833 661.4583 L 238.12498 687.9166 L 211.66666 714.37494 L 211.66666 714.37494 L 211.66666 714.37494 L 185.20833 714.37494 L 132.29166 714.37494 L 79.37499 740.8333 L 52.916664 740.8333 L 52.916664 740.8333 L 52.916664 714.37494 L 26.458332 714.37494 L 0.0 714.37494 L 26.458332 687.9166 L 79.37499 661.4583 L 105.83333 661.4583 L 132.29166 661.4583 L 132.29166 634.99994 Q 132.29166 634.99994 158.74998 608.5416 Q 185.20833 555.625 158.74998 476.24997 Q 132.29166 396.87497 132.29166 238.12498 L 132.29166 105.83333 L 132.29166 105.83333 L 132.29166 105.83333 L 158.74998 52.916664 z" svg:height="7.408333mm" draw:style-name="style-23" svg:viewBox="0.0 0.0 793.74994 740.8333" svg:width="7.9374995mm" svg:x="97.10208mm" svg:y="94.456245mm"/>
          <draw:path svg:d="M 899.5833 0.0 L 899.5833 0.0 L 926.0416 52.916664 Q 952.49994 105.83333 926.0416 105.83333 L 873.12494 105.83333 L 873.12494 158.74998 L 873.12494 211.66666 L 846.6666 211.66666 L 846.6666 238.12498 L 846.6666 238.12498 L 820.2083 238.12498 L 820.2083 238.12498 L 820.2083 238.12498 L 1005.4166 264.5833 Q 1190.6249 291.04166 1217.0833 264.5833 Q 1217.0833 238.12498 1243.5416 238.12498 Q 1296.4583 238.12498 1296.4583 264.5833 L 1296.4583 264.5833 L 1269.9999 291.04166 Q 1243.5416 291.04166 1243.5416 317.49997 L 1243.5416 343.9583 L 1269.9999 343.9583 L 1269.9999 343.9583 L 1269.9999 343.9583 Q 1269.9999 343.9583 1137.7083 370.41666 Q 978.95825 396.87497 978.95825 396.87497 Q 952.49994 423.3333 873.12494 449.79166 Q 820.2083 449.79166 793.74994 529.1666 Q 767.2916 608.5416 740.8333 608.5416 Q 714.37494 608.5416 687.9166 661.4583 Q 661.4583 714.37494 555.625 740.8333 L 449.79166 767.2916 L 449.79166 793.74994 L 449.79166 820.2083 L 476.24997 820.2083 L 476.24997 820.2083 L 476.24997 846.6666 L 502.7083 846.6666 L 502.7083 846.6666 L 502.7083 873.12494 L 502.7083 873.12494 L 502.7083 873.12494 L 476.24997 873.12494 L 476.24997 873.12494 L 449.79166 899.5833 L 396.87497 926.0416 L 396.87497 926.0416 L 396.87497 926.0416 L 370.41666 926.0416 Q 343.9583 926.0416 291.04166 926.0416 L 264.5833 926.0416 L 211.66666 926.0416 Q 158.74998 926.0416 158.74998 978.95825 L 158.74998 1031.875 L 132.29166 1031.875 L 105.83333 1031.875 L 79.37499 1031.875 L 52.916664 1031.875 L 52.916664 1031.875 L 26.458332 1031.875 L 26.458332 978.95825 L 26.458332 899.5833 L 0.0 899.5833 L 0.0 873.12494 L 0.0 873.12494 L 0.0 873.12494 L 26.458332 873.12494 L 52.916664 873.12494 L 52.916664 846.6666 L 26.458332 846.6666 L 26.458332 846.6666 L 26.458332 820.2083 L 26.458332 820.2083 Q 26.458332 820.2083 0.0 820.2083 Q 0.0 820.2083 0.0 767.2916 Q 0.0 714.37494 26.458332 714.37494 Q 52.916664 714.37494 52.916664 608.5416 Q 52.916664 529.1666 105.83333 502.7083 L 158.74998 502.7083 L 185.20833 502.7083 Q 185.20833 502.7083 185.20833 476.24997 L 158.74998 476.24997 L 158.74998 449.79166 L 185.20833 423.3333 L 185.20833 423.3333 L 185.20833 396.87497 L 185.20833 396.87497 L 185.20833 396.87497 L 211.66666 396.87497 L 211.66666 396.87497 L 211.66666 370.41666 L 185.20833 370.41666 L 185.20833 370.41666 L 185.20833 343.9583 L 158.74998 343.9583 L 132.29166 343.9583 L 132.29166 317.49997 L 132.29166 317.49997 L 158.74998 317.49997 L 158.74998 291.04166 L 158.74998 291.04166 L 185.20833 291.04166 L 185.20833 291.04166 L 185.20833 291.04166 L 211.66666 264.5833 L 238.12498 264.5833 L 264.5833 264.5833 L 291.04166 238.12498 L 317.49997 238.12498 L 343.9583 238.12498 L 343.9583 291.04166 Q 343.9583 317.49997 370.41666 317.49997 Q 396.87497 343.9583 396.87497 343.9583 L 396.87497 343.9583 L 423.3333 343.9583 L 423.3333 343.9583 L 396.87497 370.41666 L 370.41666 396.87497 L 370.41666 396.87497 L 396.87497 396.87497 L 396.87497 396.87497 L 396.87497 396.87497 L 396.87497 396.87497 L 423.3333 396.87497 L 449.79166 396.87497 L 476.24997 396.87497 L 476.24997 370.41666 L 449.79166 370.41666 L 476.24997 317.49997 Q 502.7083 264.5833 476.24997 238.12498 Q 449.79166 238.12498 555.625 238.12498 Q 661.4583 264.5833 661.4583 238.12498 Q 634.99994 185.20833 687.9166 185.20833 Q 714.37494 185.20833 740.8333 132.29166 Q 740.8333 79.37499 820.2083 26.458332 Q 873.12494 0.0 899.5833 0.0 z" svg:height="10.318749mm" draw:style-name="style-24" svg:viewBox="0.0 0.0 1296.4583 1031.875" svg:width="12.964582mm" svg:x="186.00208mm" svg:y="211.93124mm"/>
          <draw:path svg:d="M 52.916664 79.37499 L 0.0 0.0 L 132.29166 26.458332 Q 264.5833 52.916664 317.49997 132.29166 Q 343.9583 211.66666 370.41666 211.66666 Q 396.87497 264.5833 529.1666 211.66666 Q 634.99994 211.66666 793.74994 211.66666 Q 978.95825 211.66666 978.95825 238.12498 Q 1005.4166 238.12498 1005.4166 264.5833 L 1005.4166 291.04166 L 1005.4166 317.49997 Q 1005.4166 317.49997 1031.875 317.49997 L 1031.875 317.49997 L 1031.875 343.9583 L 1058.3333 343.9583 L 1058.3333 343.9583 L 1058.3333 370.41666 L 1058.3333 370.41666 L 1058.3333 370.41666 L 1084.7916 423.3333 Q 1111.25 502.7083 1137.7083 529.1666 Q 1164.1666 529.1666 1217.0833 608.5416 Q 1243.5416 687.9166 1269.9999 687.9166 Q 1296.4583 687.9166 1296.4583 740.8333 Q 1269.9999 767.2916 1269.9999 820.2083 L 1269.9999 873.12494 L 1243.5416 873.12494 L 1243.5416 846.6666 L 1217.0833 846.6666 L 1190.6249 846.6666 L 1190.6249 899.5833 L 1164.1666 952.49994 L 1164.1666 952.49994 L 1164.1666 952.49994 L 1137.7083 978.95825 L 1111.25 978.95825 L 1111.25 952.49994 L 1111.25 926.0416 L 1137.7083 926.0416 L 1137.7083 899.5833 L 1137.7083 899.5833 L 1164.1666 899.5833 L 1164.1666 899.5833 L 1164.1666 899.5833 L 1164.1666 873.12494 L 1164.1666 873.12494 L 1137.7083 873.12494 L 1137.7083 846.6666 L 1137.7083 846.6666 Q 1164.1666 846.6666 1137.7083 740.8333 Q 1111.25 608.5416 926.0416 529.1666 L 740.8333 449.79166 L 740.8333 449.79166 Q 714.37494 423.3333 476.24997 396.87497 Q 238.12498 370.41666 158.74998 291.04166 L 105.83333 211.66666 L 105.83333 211.66666 L 105.83333 211.66666 L 79.37499 211.66666 L 79.37499 211.66666 L 79.37499 185.20833 L 105.83333 185.20833 L 105.83333 185.20833 Q 105.83333 158.74998 105.83333 158.74998 Q 105.83333 158.74998 52.916664 79.37499 z M 1190.6249 793.74994 Q 1217.0833 793.74994 1217.0833 793.74994 Q 1217.0833 793.74994 1217.0833 793.74994 Q 1190.6249 793.74994 1190.6249 793.74994 z" svg:height="9.789583mm" draw:style-name="style-25" svg:viewBox="0.0 0.0 1296.4583 978.95825" svg:width="12.964582mm" svg:x="111.65416mm" svg:y="138.11249mm"/>
          <draw:path svg:d="M 1904.9999 0.0 L 1931.4583 0.0 L 1931.4583 0.0 L 1957.9165 0.0 L 1957.9165 0.0 L 1957.9165 0.0 L 1957.9165 26.458332 L 1957.9165 26.458332 L 1984.3749 26.458332 L 1984.3749 52.916664 L 2037.2915 52.916664 L 2090.2083 52.916664 L 2090.2083 79.37499 L 2116.6665 79.37499 L 2169.5833 79.37499 Q 2248.9583 105.83333 2275.4165 105.83333 Q 2328.3333 105.83333 2381.2498 105.83333 Q 2434.1665 105.83333 2513.5415 158.74998 Q 2592.9165 211.66666 2592.9165 211.66666 L 2619.3748 211.66666 L 2619.3748 211.66666 L 2619.3748 211.66666 L 2672.2915 238.12498 Q 2725.2083 238.12498 2751.6665 317.49997 Q 2778.1248 370.41666 2831.0415 396.87497 Q 2857.4998 423.3333 2883.9583 476.24997 Q 2910.4165 529.1666 2989.7915 529.1666 Q 3069.1665 582.0833 3122.0833 555.625 Q 3148.5415 529.1666 3174.9998 529.1666 Q 3201.4583 529.1666 3333.7498 582.0833 Q 3466.0415 687.9166 3518.9583 687.9166 L 3571.8748 687.9166 L 3571.8748 714.37494 L 3598.3333 714.37494 L 3598.3333 661.4583 Q 3598.3333 608.5416 3571.8748 582.0833 L 3545.4165 529.1666 L 3571.8748 529.1666 L 3598.3333 529.1666 L 3624.7915 555.625 L 3651.2498 555.625 L 3651.2498 582.0833 L 3651.2498 608.5416 L 3783.5415 687.9166 Q 3889.3748 793.74994 3915.833 793.74994 L 3915.833 793.74994 L 3915.833 793.74994 L 3915.833 793.74994 L 3915.833 820.2083 L 3915.833 820.2083 L 3942.2915 820.2083 L 3942.2915 846.6666 L 3942.2915 846.6666 L 3968.7498 846.6666 L 3968.7498 846.6666 L 3968.7498 846.6666 L 3995.208 873.12494 Q 4021.6665 899.5833 4074.583 1005.4166 Q 4127.5 1084.7916 4153.958 1084.7916 Q 4180.4165 1058.3333 4206.875 1058.3333 L 4233.333 1058.3333 L 4233.333 1084.7916 L 4233.333 1084.7916 L 4259.7915 1111.25 L 4286.25 1137.7083 L 4286.25 1137.7083 L 4286.25 1164.1666 L 4286.25 1164.1666 L 4286.25 1164.1666 L 4312.708 1164.1666 L 4312.708 1164.1666 L 4312.708 1190.6249 L 4339.1665 1190.6249 L 4339.1665 1190.6249 L 4339.1665 1217.0833 L 4339.1665 1217.0833 L 4365.625 1217.0833 L 4365.625 1217.0833 L 4365.625 1243.5416 L 4312.708 1243.5416 L 4259.7915 1269.9999 L 4233.333 1269.9999 L 4180.4165 1269.9999 L 4153.958 1243.5416 L 4127.5 1217.0833 L 4127.5 1217.0833 Q 4127.5 1217.0833 3995.208 1164.1666 Q 3862.9165 1111.25 3809.9998 1084.7916 Q 3730.6248 1058.3333 3704.1665 1058.3333 Q 3677.7083 1058.3333 3598.3333 1058.3333 Q 3545.4165 1111.25 3518.9583 1137.7083 Q 3492.4998 1164.1666 3466.0415 1137.7083 Q 3439.5833 1111.25 3280.8333 1111.25 Q 3122.0833 1111.25 3122.0833 1111.25 Q 3095.6248 1137.7083 3069.1665 1137.7083 Q 3042.7083 1111.25 2804.5833 1084.7916 Q 2566.4583 1058.3333 2539.9998 978.95825 Q 2539.9998 926.0416 2434.1665 926.0416 Q 2354.7915 926.0416 2354.7915 952.49994 Q 2354.7915 978.95825 2328.3333 978.95825 Q 2301.875 978.95825 2301.875 952.49994 Q 2301.875 926.0416 2169.5833 926.0416 Q 2063.75 952.49994 1984.3749 899.5833 L 1904.9999 846.6666 L 1904.9999 846.6666 Q 1904.9999 820.2083 1852.0833 793.74994 Q 1799.1666 740.8333 1799.1666 767.2916 Q 1772.7083 793.74994 1719.7916 793.74994 Q 1666.8749 793.74994 1481.6666 793.74994 Q 1269.9999 793.74994 1084.7916 793.74994 Q 899.5833 793.74994 899.5833 846.6666 Q 926.0416 873.12494 820.2083 873.12494 L 714.37494 846.6666 L 714.37494 846.6666 L 687.9166 846.6666 L 687.9166 846.6666 L 687.9166 846.6666 L 740.8333 820.2083 Q 793.74994 820.2083 793.74994 793.74994 Q 793.74994 767.2916 767.2916 767.2916 Q 740.8333 793.74994 687.9166 714.37494 Q 661.4583 661.4583 608.5416 687.9166 Q 555.625 687.9166 529.1666 661.4583 Q 476.24997 634.99994 423.3333 608.5416 L 343.9583 582.0833 L 343.9583 582.0833 Q 317.49997 555.625 317.49997 555.625 L 317.49997 555.625 L 317.49997 555.625 Q 317.49997 529.1666 238.12498 529.1666 L 158.74998 476.24997 L 158.74998 476.24997 L 158.74998 476.24997 L 132.29166 476.24997 L 132.29166 476.24997 L 105.83333 476.24997 L 79.37499 476.24997 L 79.37499 476.24997 L 52.916664 476.24997 L 52.916664 476.24997 L 52.916664 476.24997 L 26.458332 476.24997 L 0.0 476.24997 L 0.0 476.24997 L 0.0 476.24997 L 0.0 449.79166 L 0.0 423.3333 L 0.0 423.3333 L 0.0 423.3333 L 0.0 423.3333 L 26.458332 423.3333 L 26.458332 423.3333 L 52.916664 423.3333 L 52.916664 423.3333 L 52.916664 423.3333 L 79.37499 396.87497 L 105.83333 370.41666 L 105.83333 370.41666 L 105.83333 370.41666 L 132.29166 370.41666 L 132.29166 370.41666 L 211.66666 343.9583 Q 291.04166 317.49997 370.41666 317.49997 Q 476.24997 317.49997 582.0833 317.49997 Q 661.4583 317.49997 740.8333 343.9583 Q 793.74994 343.9583 820.2083 317.49997 Q 820.2083 291.04166 899.5833 317.49997 Q 952.49994 317.49997 952.49994 264.5833 Q 952.49994 211.66666 952.49994 158.74998 Q 978.95825 105.83333 1005.4166 105.83333 Q 1031.875 105.83333 1058.3333 79.37499 Q 1058.3333 52.916664 1164.1666 26.458332 Q 1296.4583 0.0 1296.4583 0.0 L 1296.4583 0.0 L 1428.7499 0.0 Q 1534.5833 -26.458332 1719.7916 0.0 Q 1878.5416 0.0 1904.9999 0.0 z" svg:height="12.699999mm" draw:style-name="style-26" svg:viewBox="0.0 0.0 4365.625 1269.9999" svg:width="43.656246mm" svg:x="98.95416mm" svg:y="5.820833mm"/>
          <draw:path svg:d="M 7408.333 52.916664 L 7487.708 0.0 L 7461.2495 211.66666 Q 7461.2495 396.87497 7434.7915 555.625 Q 7408.333 714.37494 7355.4165 740.8333 Q 7302.4995 740.8333 7302.4995 1084.7916 Q 7302.4995 1428.7499 7249.583 1534.5833 Q 7223.1245 1640.4166 7117.2915 1693.3333 Q 7037.9165 1719.7916 6958.5415 1799.1666 Q 6905.6245 1878.5416 6879.1665 1878.5416 Q 6826.2495 1878.5416 6773.333 2063.75 Q 6720.4165 2222.5 6720.4165 2328.3333 Q 6693.958 2460.6248 6482.2915 2592.9165 Q 6244.1665 2725.2083 6244.1665 2751.6665 Q 6244.1665 2778.1248 6164.7915 2804.5833 Q 6085.4165 2804.5833 6085.4165 2831.0415 Q 6085.4165 2857.4998 6032.4995 2883.9583 Q 5979.583 2910.4165 5979.583 2963.3333 Q 5979.583 3016.2498 5953.1245 3016.2498 Q 5926.6665 3016.2498 5900.208 3148.5415 Q 5873.7495 3280.8333 5979.583 3651.2498 Q 6058.958 4021.6665 6032.4995 4153.958 Q 5979.583 4312.708 5900.208 4445.0 Q 5820.833 4577.2915 5741.458 4603.75 Q 5662.083 4656.6665 5609.1665 4788.958 Q 5556.2495 4921.2495 5423.958 4894.7915 Q 5291.6665 4894.7915 5291.6665 4868.333 Q 5291.6665 4841.8745 5185.833 4815.4165 Q 5053.5415 4762.4995 4947.708 4815.4165 Q 4841.8745 4868.333 4841.8745 4894.7915 Q 4841.8745 4921.2495 4788.958 4921.2495 Q 4762.4995 4947.708 4736.0415 4974.1665 Q 4736.0415 5000.6245 4656.6665 5027.083 Q 4603.75 5053.5415 4603.75 5079.9995 Q 4603.75 5106.458 4577.2915 5106.458 Q 4550.833 5106.458 4550.833 5132.9165 Q 4550.833 5159.3745 4524.375 5159.3745 Q 4497.9165 5159.3745 4497.9165 5238.7495 Q 4471.458 5291.6665 4418.5415 5291.6665 Q 4365.625 5318.1245 4365.625 5371.0415 Q 4365.625 5397.4995 4312.708 5397.4995 Q 4259.7915 5397.4995 4180.4165 5450.4165 Q 4101.0415 5476.8745 4021.6665 5556.2495 Q 3942.2915 5662.083 3915.833 5662.083 Q 3889.3748 5662.083 3836.4583 5741.458 Q 3783.5415 5820.833 3757.0833 5847.2915 Q 3704.1665 5847.2915 3704.1665 5873.7495 Q 3704.1665 5873.7495 3518.9583 5926.6665 Q 3333.7498 5979.583 3333.7498 5926.6665 Q 3307.2915 5873.7495 3227.9165 5820.833 Q 3174.9998 5794.3745 3174.9998 5714.9995 Q 3174.9998 5662.083 3174.9998 5635.6245 L 3174.9998 5609.1665 L 3148.5415 5609.1665 L 3148.5415 5609.1665 L 3122.0833 5582.708 L 3095.6248 5582.708 L 3095.6248 5609.1665 L 3069.1665 5635.6245 L 3069.1665 5635.6245 L 3069.1665 5662.083 L 3042.7083 5662.083 L 3016.2498 5662.083 L 2963.3333 5688.5415 L 2910.4165 5688.5415 L 2910.4165 5662.083 L 2910.4165 5635.6245 L 2883.9583 5635.6245 L 2883.9583 5662.083 L 2883.9583 5662.083 L 2857.4998 5662.083 L 2857.4998 5714.9995 L 2857.4998 5741.458 L 2831.0415 5741.458 L 2831.0415 5767.9165 L 2831.0415 5767.9165 L 2804.5833 5767.9165 L 2804.5833 5767.9165 L 2804.5833 5767.9165 L 2804.5833 5794.3745 L 2804.5833 5794.3745 L 2831.0415 5873.7495 L 2857.4998 5926.6665 L 2910.4165 6058.958 Q 2989.7915 6191.2495 3122.0833 6191.2495 Q 3280.8333 6191.2495 3254.3748 6217.708 Q 3227.9165 6217.708 3227.9165 6244.1665 Q 3227.9165 6270.6245 3254.3748 6270.6245 Q 3280.8333 6270.6245 3280.8333 6297.083 Q 3307.2915 6297.083 3333.7498 6297.083 L 3360.2083 6297.083 L 3360.2083 6376.458 L 3386.6665 6455.833 L 3386.6665 6455.833 L 3386.6665 6455.833 L 3386.6665 6482.2915 L 3386.6665 6482.2915 L 3360.2083 6482.2915 Q 3360.2083 6508.7495 3254.3748 6614.583 Q 3148.5415 6720.4165 3122.0833 6693.958 Q 3122.0833 6667.4995 3069.1665 6693.958 Q 2989.7915 6720.4165 2963.3333 6693.958 Q 2963.3333 6641.0415 2857.4998 6614.583 Q 2778.1248 6614.583 2645.8333 6535.208 Q 2513.5415 6455.833 2407.7083 6455.833 L 2301.875 6455.833 L 2275.4165 6455.833 L 2275.4165 6455.833 L 2275.4165 6455.833 L 2275.4165 6455.833 L 2248.9583 6482.2915 L 2248.9583 6508.7495 L 2222.5 6508.7495 L 2196.0415 6508.7495 L 2196.0415 6535.208 L 2169.5833 6535.208 L 2196.0415 6614.583 Q 2196.0415 6667.4995 2222.5 6667.4995 Q 2275.4165 6667.4995 2275.4165 6693.958 Q 2275.4165 6720.4165 2248.9583 6720.4165 Q 2222.5 6720.4165 2222.5 6773.333 Q 2248.9583 6826.2495 2169.5833 6879.1665 Q 2090.2083 6932.083 2063.75 6984.9995 Q 2037.2915 7037.9165 1984.3749 7064.3745 Q 1904.9999 7090.833 1878.5416 7196.6665 Q 1825.6249 7276.0415 1799.1666 7302.4995 Q 1746.2499 7302.4995 1746.2499 7408.333 Q 1719.7916 7487.708 1693.3333 7487.708 Q 1666.8749 7487.708 1640.4166 7619.9995 Q 1587.4999 7778.7495 1561.0416 7752.291 Q 1534.5833 7752.291 1534.5833 7778.7495 Q 1534.5833 7831.666 1481.6666 7884.583 Q 1428.7499 7937.4995 1428.7499 7963.958 Q 1428.7499 7990.416 1508.1249 8096.2495 Q 1587.4999 8228.541 1561.0416 8281.458 Q 1561.0416 8360.833 1613.9583 8360.833 Q 1640.4166 8387.291 1666.8749 8440.208 L 1666.8749 8493.125 L 1640.4166 8493.125 L 1613.9583 8519.583 L 1587.4999 8519.583 Q 1561.0416 8519.583 1534.5833 8572.5 Q 1481.6666 8625.416 1428.7499 8651.875 Q 1375.8333 8678.333 1349.3749 8625.416 Q 1322.9166 8572.5 1296.4583 8598.958 Q 1269.9999 8625.416 1164.1666 8651.875 Q 1084.7916 8678.333 952.49994 8678.333 Q 793.74994 8678.333 661.4583 8625.416 Q 529.1666 8572.5 529.1666 8598.958 Q 529.1666 8625.416 343.9583 8546.041 L 158.74998 8466.666 L 158.74998 8466.666 L 158.74998 8466.666 L 132.29166 8466.666 L 132.29166 8466.666 L 132.29166 8440.208 L 105.83333 8440.208 L 105.83333 8440.208 L 105.83333 8413.75 L 79.37499 8413.75 L 52.916664 8413.75 L 26.458332 8440.208 L 0.0 8440.208 L 0.0 8413.75 L 0.0 8387.291 L 26.458332 8387.291 L 52.916664 8360.833 L 52.916664 8360.833 L 52.916664 8360.833 L 79.37499 8360.833 L 79.37499 8360.833 L 79.37499 8334.375 L 79.37499 8334.375 L 79.37499 8334.375 L 105.83333 8334.375 L 105.83333 8360.833 L 105.83333 8387.291 L 132.29166 8387.291 L 132.29166 8413.75 L 132.29166 8413.75 L 158.74998 8413.75 L 158.74998 8413.75 L 158.74998 8413.75 L 211.66666 8413.75 L 264.5833 8413.75 L 264.5833 8413.75 L 264.5833 8413.75 L 291.04166 8413.75 L 291.04166 8413.75 L 423.3333 8413.75 L 555.625 8413.75 L 555.625 8413.75 L 582.0833 8413.75 L 582.0833 8360.833 Q 582.0833 8334.375 529.1666 8307.916 Q 502.7083 8307.916 502.7083 8255.0 L 529.1666 8228.541 L 608.5416 8255.0 Q 687.9166 8281.458 687.9166 8202.083 Q 714.37494 8122.708 767.2916 8149.166 Q 846.6666 8149.166 846.6666 8149.166 L 846.6666 8149.166 L 846.6666 8175.6245 L 846.6666 8175.6245 L 873.12494 8175.6245 L 873.12494 8202.083 L 873.12494 8202.083 L 899.5833 8202.083 L 899.5833 8043.333 Q 899.5833 7884.583 873.12494 7884.583 L 846.6666 7911.041 L 846.6666 7884.583 L 846.6666 7858.1245 L 873.12494 7858.1245 L 873.12494 7831.666 L 873.12494 7831.666 L 899.5833 7831.666 L 899.5833 7831.666 L 899.5833 7831.666 L 899.5833 7805.208 L 899.5833 7805.208 L 926.0416 7805.208 L 926.0416 7778.7495 L 899.5833 7778.7495 L 846.6666 7778.7495 L 846.6666 7752.291 L 846.6666 7752.291 L 820.2083 7752.291 Q 820.2083 7725.833 661.4583 7699.3745 L 502.7083 7672.9165 L 502.7083 7646.458 L 476.24997 7646.458 L 476.24997 7646.458 L 476.24997 7619.9995 L 476.24997 7619.9995 L 476.24997 7619.9995 L 502.7083 7619.9995 Q 502.7083 7619.9995 476.24997 7593.5415 Q 476.24997 7567.083 529.1666 7540.6245 L 582.0833 7514.1665 L 529.1666 7514.1665 Q 502.7083 7514.1665 423.3333 7487.708 Q 343.9583 7461.2495 317.49997 7408.333 Q 264.5833 7355.4165 238.12498 7302.4995 Q 185.20833 7276.0415 185.20833 7249.583 Q 158.74998 7223.1245 132.29166 7223.1245 L 105.83333 7249.583 L 105.83333 7223.1245 L 105.83333 7223.1245 L 79.37499 7223.1245 L 79.37499 7196.6665 L 105.83333 7196.6665 L 132.29166 7196.6665 L 105.83333 7170.208 L 79.37499 7170.208 L 79.37499 7143.7495 L 105.83333 7117.2915 L 105.83333 7090.833 L 105.83333 7064.3745 L 132.29166 7037.9165 L 158.74998 6984.9995 L 158.74998 7011.458 L 158.74998 7037.9165 L 185.20833 7037.9165 L 185.20833 7037.9165 L 185.20833 7064.3745 L 211.66666 7064.3745 L 211.66666 7064.3745 L 211.66666 7090.833 L 211.66666 7090.833 Q 211.66666 7090.833 185.20833 7143.7495 L 185.20833 7196.6665 L 211.66666 7196.6665 L 238.12498 7196.6665 L 238.12498 7170.208 L 211.66666 7143.7495 L 211.66666 7143.7495 L 211.66666 7143.7495 L 211.66666 7117.2915 L 211.66666 7117.2915 L 238.12498 7090.833 Q 238.12498 7064.3745 317.49997 7037.9165 Q 396.87497 7037.9165 370.41666 6958.5415 Q 370.41666 6879.1665 370.41666 6879.1665 Q 370.41666 6826.2495 423.3333 6826.2495 Q 449.79166 6826.2495 423.3333 6693.958 Q 423.3333 6588.1245 476.24997 6588.1245 Q 502.7083 6561.6665 529.1666 6535.208 Q 529.1666 6508.7495 529.1666 6482.2915 Q 529.1666 6455.833 661.4583 6402.9165 Q 793.74994 6349.9995 899.5833 6297.083 Q 978.95825 6244.1665 1005.4166 6244.1665 Q 1031.875 6244.1665 1111.25 6138.333 L 1164.1666 6058.958 L 1190.6249 6058.958 L 1190.6249 6085.4165 L 1217.0833 6085.4165 L 1269.9999 6085.4165 L 1269.9999 6058.958 L 1269.9999 6058.958 L 1296.4583 6058.958 L 1296.4583 6085.4165 L 1296.4583 6085.4165 Q 1296.4583 6138.333 1296.4583 6164.7915 Q 1296.4583 6217.708 1322.9166 6217.708 L 1349.3749 6191.2495 L 1349.3749 6191.2495 Q 1375.8333 6191.2495 1375.8333 6191.2495 L 1375.8333 6191.2495 L 1375.8333 6191.2495 Q 1402.2916 6191.2495 1455.2083 6191.2495 Q 1508.1249 6164.7915 1508.1249 6138.333 Q 1534.5833 6111.8745 1561.0416 6085.4165 Q 1613.9583 6085.4165 1613.9583 6032.4995 Q 1613.9583 6006.0415 1640.4166 6006.0415 Q 1666.8749 6006.0415 1693.3333 5953.1245 Q 1693.3333 5900.208 1772.7083 5900.208 L 1852.0833 5900.208 L 1852.0833 5873.7495 L 1852.0833 5820.833 L 1878.5416 5847.2915 L 1904.9999 5873.7495 L 1904.9999 5900.208 L 1904.9999 5926.6665 L 1904.9999 5979.583 L 1904.9999 6006.0415 L 1904.9999 6006.0415 L 1904.9999 5979.583 L 1878.5416 5979.583 Q 1852.0833 5979.583 1852.0833 5953.1245 Q 1852.0833 5926.6665 1799.1666 5926.6665 L 1772.7083 5926.6665 L 1772.7083 5953.1245 L 1746.2499 5953.1245 L 1746.2499 5979.583 L 1746.2499 6006.0415 L 1772.7083 6006.0415 L 1799.1666 6006.0415 L 1799.1666 6032.4995 L 1799.1666 6058.958 L 1825.6249 6085.4165 L 1825.6249 6111.8745 L 1878.5416 6111.8745 L 1931.4583 6085.4165 L 1931.4583 6085.4165 L 1957.9165 6085.4165 L 1957.9165 6085.4165 L 1957.9165 6085.4165 L 1957.9165 6085.4165 L 1984.3749 6085.4165 L 2090.2083 6058.958 Q 2222.5 6006.0415 2222.5 5953.1245 Q 2248.9583 5873.7495 2275.4165 5873.7495 Q 2301.875 5873.7495 2301.875 5847.2915 Q 2301.875 5820.833 2354.7915 5820.833 Q 2407.7083 5794.3745 2407.7083 5767.9165 Q 2407.7083 5741.458 2434.1665 5741.458 Q 2460.6248 5741.458 2487.0833 5688.5415 Q 2487.0833 5635.6245 2539.9998 5609.1665 Q 2592.9165 5609.1665 2592.9165 5556.2495 Q 2619.3748 5476.8745 2672.2915 5423.958 Q 2751.6665 5371.0415 2778.1248 5212.2915 Q 2831.0415 5079.9995 2963.3333 5027.083 Q 3069.1665 5027.083 3439.5833 5079.9995 Q 3783.5415 5132.9165 3809.9998 5132.9165 Q 3809.9998 5106.458 3836.4583 5079.9995 Q 3862.9165 5079.9995 3862.9165 5106.458 Q 3889.3748 5132.9165 3995.208 5079.9995 Q 4101.0415 5027.083 4233.333 5027.083 Q 4392.083 5027.083 4497.9165 4921.2495 Q 4603.75 4815.4165 4709.583 4683.1245 Q 4762.4995 4550.833 4762.4995 4524.375 L 4762.4995 4497.9165 L 4762.4995 4471.458 L 4762.4995 4445.0 L 4788.958 4445.0 L 4815.4165 4445.0 L 4815.4165 4418.5415 L 4815.4165 4418.5415 L 4841.8745 4418.5415 L 4841.8745 4392.083 L 4815.4165 4392.083 L 4788.958 4392.083 L 4762.4995 4365.625 L 4709.583 4365.625 L 4709.583 4392.083 L 4709.583 4418.5415 L 4683.1245 4418.5415 Q 4656.6665 4392.083 4603.75 4392.083 Q 4550.833 4339.1665 4233.333 4392.083 L 3942.2915 4445.0 L 3942.2915 4418.5415 L 3915.833 4392.083 L 3915.833 4392.083 L 3915.833 4392.083 L 3915.833 4365.625 L 3915.833 4365.625 L 3889.3748 4365.625 L 3889.3748 4339.1665 L 3889.3748 4339.1665 L 3862.9165 4339.1665 L 3862.9165 4286.25 L 3862.9165 4259.7915 L 3836.4583 4259.7915 L 3836.4583 4233.333 L 3836.4583 4233.333 Q 3862.9165 4233.333 3862.9165 4180.4165 Q 3862.9165 4127.5 3942.2915 3942.2915 Q 4021.6665 3757.0833 4021.6665 3598.3333 Q 3968.7498 3413.1248 3968.7498 3280.8333 Q 3968.7498 3148.5415 4127.5 3095.6248 Q 4259.7915 3016.2498 4286.25 3016.2498 Q 4286.25 2989.7915 4339.1665 2989.7915 Q 4392.083 2963.3333 4418.5415 2963.3333 Q 4445.0 2936.8748 4445.0 2910.4165 Q 4471.458 2910.4165 4471.458 2857.4998 Q 4471.458 2804.5833 4497.9165 2804.5833 Q 4524.375 2804.5833 4524.375 2751.6665 Q 4524.375 2698.7498 4709.583 2672.2915 L 4894.7915 2645.8333 L 4921.2495 2672.2915 L 4947.708 2672.2915 L 4947.708 2698.7498 Q 4947.708 2725.2083 4974.1665 2725.2083 L 5000.6245 2725.2083 L 5000.6245 2751.6665 L 5027.083 2778.1248 L 5027.083 2778.1248 L 5027.083 2804.5833 L 5027.083 2804.5833 L 5027.083 2804.5833 L 5053.5415 2831.0415 L 5079.9995 2857.4998 L 5079.9995 2910.4165 L 5079.9995 2936.8748 L 5000.6245 3069.1665 Q 4947.708 3174.9998 4841.8745 3201.4583 Q 4736.0415 3227.9165 4709.583 3466.0415 Q 4709.583 3704.1665 4868.333 3757.0833 Q 5053.5415 3783.5415 5106.458 3915.833 Q 5185.833 4074.583 5159.3745 4127.5 Q 5159.3745 4153.958 5265.208 4180.4165 Q 5397.4995 4233.333 5397.4995 4286.25 Q 5423.958 4339.1665 5450.4165 4339.1665 Q 5476.8745 4339.1665 5476.8745 4365.625 L 5503.333 4365.625 L 5503.333 4365.625 L 5503.333 4392.083 L 5503.333 4392.083 L 5503.333 4392.083 L 5529.7915 4392.083 L 5529.7915 4392.083 L 5556.2495 4392.083 L 5609.1665 4392.083 L 5609.1665 4392.083 L 5609.1665 4392.083 L 5635.6245 4392.083 L 5635.6245 4392.083 L 5635.6245 4365.625 L 5662.083 4365.625 L 5662.083 4365.625 L 5662.083 4339.1665 L 5662.083 4339.1665 L 5662.083 4339.1665 L 5688.5415 4339.1665 L 5688.5415 4339.1665 L 5688.5415 4312.708 L 5714.9995 4312.708 L 5714.9995 4312.708 L 5714.9995 4286.25 L 5714.9995 4286.25 L 5714.9995 4286.25 L 5741.458 4259.7915 L 5767.9165 4233.333 L 5767.9165 4074.583 Q 5767.9165 3889.3748 5714.9995 3704.1665 Q 5662.083 3545.4165 5635.6245 3545.4165 Q 5609.1665 3545.4165 5609.1665 3439.5833 Q 5609.1665 3307.2915 5609.1665 3254.3748 Q 5662.083 3201.4583 5688.5415 3069.1665 Q 5714.9995 2963.3333 5767.9165 2857.4998 Q 5820.833 2725.2083 5820.833 2592.9165 Q 5820.833 2460.6248 5767.9165 2434.1665 Q 5767.9165 2407.7083 5741.458 2248.9583 Q 5714.9995 2090.2083 5794.3745 2037.2915 Q 5847.2915 2010.8333 6085.4165 1957.9165 Q 6297.083 1904.9999 6508.7495 1799.1666 Q 6746.8745 1640.4166 6799.7915 1561.0416 Q 6879.1665 1481.6666 6905.6245 1481.6666 Q 6958.5415 1481.6666 6958.5415 1455.2083 Q 6958.5415 1428.7499 6984.9995 1428.7499 Q 7011.458 1428.7499 7064.3745 1349.3749 Q 7090.833 1269.9999 7090.833 1137.7083 Q 7090.833 1005.4166 7143.7495 926.0416 Q 7143.7495 846.6666 7170.208 793.74994 Q 7170.208 714.37494 7196.6665 714.37494 Q 7223.1245 687.9166 7249.583 608.5416 Q 7276.0415 529.1666 7302.4995 529.1666 Q 7328.958 529.1666 7328.958 370.41666 L 7355.4165 185.20833 L 7355.4165 158.74998 Q 7355.4165 132.29166 7408.333 52.916664 z" svg:height="86.783325mm" draw:style-name="style-27" svg:viewBox="0.0 0.0 7487.708 8678.333" svg:width="74.87708mm" svg:x="153.45833mm" svg:y="211.66666mm"/>
          <draw:path svg:d="M 1693.3333 0.0 L 1719.7916 0.0 L 1719.7916 79.37499 L 1746.2499 185.20833 L 1746.2499 211.66666 L 1746.2499 238.12498 L 1772.7083 238.12498 L 1772.7083 238.12498 L 1799.1666 238.12498 L 1825.6249 238.12498 L 1825.6249 238.12498 L 1852.0833 238.12498 L 1852.0833 264.5833 Q 1852.0833 291.04166 1878.5416 291.04166 L 1878.5416 291.04166 L 1878.5416 291.04166 Q 1878.5416 291.04166 1746.2499 317.49997 Q 1640.4166 343.9583 1640.4166 370.41666 Q 1613.9583 396.87497 1587.4999 396.87497 Q 1561.0416 396.87497 1534.5833 449.79166 Q 1534.5833 502.7083 1534.5833 555.625 Q 1534.5833 608.5416 1481.6666 608.5416 Q 1402.2916 582.0833 1402.2916 608.5416 Q 1375.8333 634.99994 1322.9166 634.99994 Q 1243.5416 608.5416 1164.1666 608.5416 Q 1058.3333 608.5416 952.49994 608.5416 Q 873.12494 608.5416 793.74994 634.99994 L 714.37494 661.4583 L 714.37494 661.4583 L 687.9166 661.4583 L 687.9166 661.4583 L 687.9166 661.4583 L 661.4583 687.9166 L 634.99994 714.37494 L 634.99994 714.37494 L 634.99994 714.37494 L 608.5416 714.37494 L 608.5416 714.37494 L 582.0833 714.37494 L 582.0833 714.37494 L 582.0833 714.37494 Q 582.0833 687.9166 529.1666 661.4583 Q 476.24997 661.4583 476.24997 714.37494 Q 476.24997 740.8333 370.41666 767.2916 Q 291.04166 767.2916 264.5833 767.2916 L 211.66666 767.2916 L 211.66666 740.8333 L 211.66666 740.8333 L 185.20833 740.8333 Q 185.20833 714.37494 158.74998 714.37494 L 158.74998 714.37494 L 158.74998 714.37494 Q 158.74998 714.37494 132.29166 687.9166 Q 105.83333 687.9166 105.83333 661.4583 Q 105.83333 634.99994 132.29166 661.4583 Q 158.74998 661.4583 158.74998 582.0833 Q 158.74998 502.7083 105.83333 449.79166 L 52.916664 396.87497 L 26.458332 396.87497 L 26.458332 396.87497 L 26.458332 370.41666 L 0.0 370.41666 L 0.0 370.41666 L 0.0 343.9583 L 0.0 343.9583 L 0.0 343.9583 L 26.458332 317.49997 L 52.916664 291.04166 L 52.916664 291.04166 L 52.916664 264.5833 L 52.916664 264.5833 L 52.916664 238.12498 L 52.916664 238.12498 L 52.916664 238.12498 L 79.37499 238.12498 L 79.37499 238.12498 L 79.37499 211.66666 L 105.83333 211.66666 L 105.83333 211.66666 L 105.83333 185.20833 L 105.83333 185.20833 L 105.83333 185.20833 L 132.29166 185.20833 L 132.29166 185.20833 L 132.29166 158.74998 L 158.74998 158.74998 L 158.74998 158.74998 L 158.74998 185.20833 L 158.74998 185.20833 L 158.74998 185.20833 L 185.20833 185.20833 L 185.20833 185.20833 L 211.66666 238.12498 Q 238.12498 291.04166 317.49997 291.04166 Q 370.41666 317.49997 423.3333 264.5833 Q 449.79166 185.20833 634.99994 238.12498 Q 820.2083 291.04166 899.5833 291.04166 Q 978.95825 238.12498 1137.7083 158.74998 Q 1296.4583 79.37499 1349.3749 52.916664 Q 1428.7499 26.458332 1481.6666 0.0 Q 1534.5833 -26.458332 1613.9583 0.0 Q 1693.3333 26.458332 1693.3333 0.0 z" svg:height="7.6729164mm" draw:style-name="style-28" svg:viewBox="0.0 0.0 1878.5416 767.2916" svg:width="18.785416mm" svg:x="93.13333mm" svg:y="2.9104166mm"/>
          <draw:path svg:d="M 582.0833 687.9166 L 582.0833 714.37494 L 555.625 714.37494 Q 529.1666 687.9166 529.1666 687.9166 Q 502.7083 687.9166 423.3333 687.9166 Q 317.49997 687.9166 291.04166 820.2083 Q 264.5833 978.95825 238.12498 978.95825 Q 211.66666 1005.4166 158.74998 1084.7916 L 105.83333 1164.1666 L 105.83333 1164.1666 L 105.83333 1164.1666 L 105.83333 1137.7083 L 105.83333 1137.7083 L 79.37499 1137.7083 L 79.37499 1137.7083 L 79.37499 1111.25 L 52.916664 1111.25 L 52.916664 1084.7916 L 52.916664 1058.3333 L 26.458332 1005.4166 L 0.0 978.95825 L 0.0 899.5833 Q 0.0 846.6666 52.916664 793.74994 Q 105.83333 740.8333 158.74998 423.3333 L 211.66666 105.83333 L 211.66666 105.83333 L 211.66666 105.83333 L 238.12498 79.37499 Q 264.5833 79.37499 264.5833 52.916664 Q 264.5833 26.458332 291.04166 0.0 L 291.04166 0.0 L 317.49997 0.0 L 317.49997 0.0 L 343.9583 0.0 Q 370.41666 0.0 396.87497 0.0 Q 449.79166 -26.458332 396.87497 105.83333 Q 370.41666 238.12498 370.41666 317.49997 Q 370.41666 423.3333 343.9583 476.24997 Q 343.9583 529.1666 449.79166 608.5416 Q 582.0833 661.4583 582.0833 687.9166 z" svg:height="11.641666mm" draw:style-name="style-29" svg:viewBox="0.0 0.0 582.0833 1164.1666" svg:width="5.820833mm" svg:x="141.81667mm" svg:y="116.416664mm"/>
          <draw:path svg:d="M 2116.6665 26.458332 L 2116.6665 26.458332 L 2090.2083 79.37499 Q 2090.2083 105.83333 2116.6665 105.83333 L 2143.125 79.37499 L 2143.125 79.37499 L 2143.125 79.37499 L 2169.5833 79.37499 L 2169.5833 79.37499 L 2196.0415 79.37499 L 2222.5 79.37499 L 2222.5 79.37499 L 2248.9583 79.37499 L 2248.9583 79.37499 L 2248.9583 79.37499 L 2354.7915 105.83333 Q 2434.1665 132.29166 2434.1665 158.74998 L 2434.1665 185.20833 L 2407.7083 185.20833 Q 2407.7083 185.20833 2434.1665 238.12498 Q 2460.6248 238.12498 2354.7915 238.12498 Q 2275.4165 185.20833 2248.9583 211.66666 L 2248.9583 211.66666 L 2222.5 211.66666 L 2222.5 185.20833 L 2222.5 185.20833 L 2196.0415 185.20833 L 2196.0415 185.20833 L 2196.0415 185.20833 L 2196.0415 211.66666 L 2196.0415 211.66666 L 2169.5833 211.66666 L 2169.5833 238.12498 L 2169.5833 238.12498 Q 2143.125 238.12498 2196.0415 291.04166 Q 2222.5 370.41666 2169.5833 396.87497 Q 2090.2083 396.87497 2090.2083 502.7083 L 2090.2083 582.0833 L 2090.2083 582.0833 L 2090.2083 608.5416 L 2090.2083 608.5416 L 2090.2083 608.5416 L 2063.75 608.5416 L 2063.75 608.5416 L 2037.2915 582.0833 Q 2010.8333 555.625 1931.4583 555.625 Q 1878.5416 555.625 1931.4583 608.5416 L 1957.9165 661.4583 L 1931.4583 661.4583 Q 1904.9999 661.4583 1878.5416 634.99994 Q 1878.5416 608.5416 1772.7083 608.5416 L 1693.3333 582.0833 L 1693.3333 608.5416 L 1693.3333 661.4583 L 1746.2499 661.4583 Q 1799.1666 661.4583 1799.1666 687.9166 L 1825.6249 687.9166 L 1825.6249 714.37494 L 1825.6249 740.8333 L 1799.1666 740.8333 L 1772.7083 767.2916 L 1746.2499 767.2916 Q 1719.7916 767.2916 1693.3333 767.2916 Q 1666.8749 767.2916 1640.4166 820.2083 Q 1613.9583 846.6666 1508.1249 846.6666 Q 1428.7499 873.12494 1402.2916 820.2083 Q 1349.3749 793.74994 1349.3749 873.12494 Q 1349.3749 926.0416 1296.4583 926.0416 Q 1190.6249 926.0416 1164.1666 926.0416 Q 1111.25 952.49994 1111.25 1031.875 Q 1111.25 1084.7916 1031.875 1111.25 Q 926.0416 1111.25 926.0416 1137.7083 Q 926.0416 1164.1666 899.5833 1190.6249 Q 873.12494 1190.6249 820.2083 1217.0833 L 767.2916 1217.0833 L 767.2916 1217.0833 L 767.2916 1217.0833 L 767.2916 1217.0833 Q 740.8333 1243.5416 740.8333 1243.5416 L 740.8333 1243.5416 L 714.37494 1243.5416 Q 714.37494 1243.5416 687.9166 1243.5416 Q 661.4583 1243.5416 634.99994 1296.4583 Q 608.5416 1322.9166 529.1666 1296.4583 Q 449.79166 1296.4583 396.87497 1243.5416 Q 370.41666 1190.6249 343.9583 1137.7083 Q 317.49997 1031.875 185.20833 1005.4166 Q 79.37499 952.49994 79.37499 978.95825 Q 79.37499 1031.875 52.916664 1031.875 L 26.458332 1031.875 L 26.458332 1005.4166 L 26.458332 1005.4166 L 52.916664 1005.4166 L 52.916664 978.95825 L 26.458332 978.95825 L 0.0 978.95825 L 0.0 952.49994 L 0.0 952.49994 L 0.0 926.0416 L 26.458332 873.12494 L 26.458332 846.6666 L 26.458332 820.2083 L 52.916664 820.2083 Q 79.37499 793.74994 105.83333 740.8333 Q 105.83333 687.9166 185.20833 661.4583 Q 238.12498 661.4583 264.5833 608.5416 Q 264.5833 582.0833 291.04166 582.0833 Q 317.49997 555.625 317.49997 555.625 L 317.49997 555.625 L 396.87497 529.1666 Q 449.79166 502.7083 423.3333 423.3333 Q 396.87497 343.9583 423.3333 343.9583 L 423.3333 317.49997 L 582.0833 317.49997 Q 740.8333 343.9583 820.2083 343.9583 Q 873.12494 343.9583 926.0416 317.49997 Q 978.95825 291.04166 1005.4166 238.12498 Q 1005.4166 211.66666 1084.7916 185.20833 Q 1137.7083 132.29166 1164.1666 158.74998 Q 1190.6249 158.74998 1190.6249 132.29166 Q 1190.6249 79.37499 1349.3749 79.37499 Q 1508.1249 79.37499 1534.5833 52.916664 Q 1534.5833 26.458332 1613.9583 26.458332 Q 1666.8749 26.458332 1666.8749 26.458332 L 1666.8749 26.458332 L 1666.8749 26.458332 Q 1693.3333 26.458332 1693.3333 52.916664 L 1719.7916 52.916664 L 1719.7916 52.916664 L 1719.7916 79.37499 L 1746.2499 79.37499 Q 1772.7083 105.83333 1799.1666 26.458332 Q 1825.6249 -26.458332 1825.6249 0.0 Q 1852.0833 26.458332 1931.4583 52.916664 Q 1984.3749 52.916664 1984.3749 26.458332 Q 1984.3749 -26.458332 2037.2915 0.0 Q 2116.6665 26.458332 2116.6665 26.458332 z" svg:height="12.964582mm" draw:style-name="style-30" svg:viewBox="0.0 0.0 2434.1665 1296.4583" svg:width="24.341665mm" svg:x="78.05208mm" svg:y="9.789583mm"/>
          <draw:path svg:d="M 2037.2915 158.74998 L 2037.2915 185.20833 L 2010.8333 211.66666 Q 1984.3749 211.66666 1984.3749 238.12498 L 1984.3749 238.12498 L 1984.3749 317.49997 Q 1984.3749 423.3333 1931.4583 476.24997 Q 1878.5416 555.625 1693.3333 793.74994 Q 1508.1249 1058.3333 1455.2083 1164.1666 Q 1375.8333 1269.9999 1349.3749 1269.9999 Q 1322.9166 1269.9999 1190.6249 1428.7499 Q 1084.7916 1613.9583 1005.4166 1666.8749 Q 952.49994 1719.7916 952.49994 1772.7083 L 926.0416 1825.6249 L 926.0416 1825.6249 L 926.0416 1852.0833 L 926.0416 1852.0833 L 926.0416 1852.0833 L 899.5833 1878.5416 L 873.12494 1904.9999 L 873.12494 1904.9999 L 873.12494 1931.4583 L 846.6666 1931.4583 L 820.2083 1931.4583 L 820.2083 1931.4583 L 820.2083 1904.9999 L 793.74994 1904.9999 L 767.2916 1904.9999 L 767.2916 1878.5416 L 767.2916 1878.5416 L 740.8333 1878.5416 L 740.8333 1852.0833 L 740.8333 1852.0833 L 714.37494 1852.0833 L 714.37494 1825.6249 L 714.37494 1799.1666 L 740.8333 1799.1666 Q 740.8333 1799.1666 767.2916 1772.7083 Q 793.74994 1772.7083 820.2083 1693.3333 L 820.2083 1613.9583 L 846.6666 1587.4999 L 846.6666 1561.0416 L 820.2083 1561.0416 L 767.2916 1587.4999 L 767.2916 1587.4999 L 767.2916 1587.4999 L 740.8333 1587.4999 L 740.8333 1587.4999 L 714.37494 1613.9583 L 687.9166 1640.4166 L 687.9166 1640.4166 L 661.4583 1640.4166 L 661.4583 1640.4166 L 661.4583 1640.4166 L 555.625 1693.3333 Q 423.3333 1746.2499 423.3333 1799.1666 Q 423.3333 1825.6249 370.41666 1852.0833 Q 343.9583 1852.0833 317.49997 1904.9999 Q 317.49997 1931.4583 291.04166 1931.4583 Q 264.5833 1957.9165 238.12498 1957.9165 L 185.20833 1957.9165 L 185.20833 1957.9165 L 158.74998 1957.9165 L 158.74998 1957.9165 L 132.29166 1957.9165 L 132.29166 1957.9165 L 132.29166 1957.9165 L 132.29166 1984.3749 L 132.29166 1984.3749 L 105.83333 1984.3749 L 105.83333 2010.8333 L 79.37499 2010.8333 L 52.916664 2010.8333 L 26.458332 2037.2915 L 0.0 2037.2915 L 0.0 2010.8333 L 0.0 1984.3749 L 26.458332 1984.3749 L 52.916664 1957.9165 L 79.37499 1957.9165 L 105.83333 1957.9165 L 105.83333 1931.4583 L 132.29166 1931.4583 L 132.29166 1852.0833 Q 132.29166 1799.1666 105.83333 1799.1666 Q 79.37499 1799.1666 105.83333 1772.7083 Q 132.29166 1746.2499 264.5833 1693.3333 Q 370.41666 1640.4166 502.7083 1534.5833 Q 661.4583 1428.7499 714.37494 1402.2916 Q 740.8333 1349.3749 767.2916 1349.3749 Q 793.74994 1322.9166 846.6666 1269.9999 Q 926.0416 1217.0833 952.49994 1190.6249 Q 978.95825 1164.1666 926.0416 1164.1666 Q 899.5833 1137.7083 926.0416 1111.25 Q 926.0416 1058.3333 978.95825 1058.3333 Q 1031.875 1058.3333 1058.3333 1058.3333 Q 1084.7916 1031.875 1084.7916 1005.4166 L 1084.7916 978.95825 L 1111.25 978.95825 L 1111.25 952.49994 L 1084.7916 952.49994 Q 1058.3333 952.49994 1084.7916 926.0416 L 1111.25 926.0416 L 1111.25 899.5833 Q 1111.25 873.12494 1058.3333 899.5833 Q 1005.4166 899.5833 1005.4166 873.12494 Q 1031.875 846.6666 978.95825 820.2083 L 952.49994 793.74994 L 978.95825 793.74994 Q 1005.4166 793.74994 1031.875 740.8333 Q 1058.3333 661.4583 1084.7916 661.4583 Q 1111.25 661.4583 1111.25 634.99994 Q 1111.25 582.0833 1190.6249 555.625 Q 1243.5416 529.1666 1243.5416 502.7083 Q 1217.0833 476.24997 1190.6249 396.87497 Q 1137.7083 317.49997 1190.6249 317.49997 Q 1217.0833 317.49997 1217.0833 264.5833 Q 1217.0833 238.12498 1137.7083 211.66666 L 1058.3333 158.74998 L 1058.3333 132.29166 L 1058.3333 105.83333 L 1031.875 105.83333 L 1005.4166 105.83333 L 1005.4166 79.37499 L 1031.875 79.37499 L 1031.875 79.37499 L 1031.875 52.916664 L 1031.875 52.916664 L 1031.875 52.916664 L 1058.3333 52.916664 L 1058.3333 52.916664 L 1084.7916 79.37499 L 1111.25 105.83333 L 1137.7083 105.83333 L 1190.6249 105.83333 L 1190.6249 52.916664 L 1190.6249 26.458332 L 1164.1666 26.458332 L 1164.1666 0.0 L 1164.1666 0.0 L 1164.1666 0.0 L 1243.5416 26.458332 Q 1322.9166 52.916664 1349.3749 0.0 Q 1349.3749 -52.916664 1428.7499 0.0 Q 1481.6666 52.916664 1561.0416 79.37499 Q 1640.4166 105.83333 1693.3333 105.83333 Q 1746.2499 105.83333 1772.7083 79.37499 Q 1825.6249 79.37499 1825.6249 52.916664 Q 1825.6249 26.458332 1852.0833 52.916664 Q 1878.5416 105.83333 1957.9165 105.83333 Q 2037.2915 132.29166 2037.2915 158.74998 z M 1561.0416 158.74998 L 1534.5833 158.74998 L 1561.0416 132.29166 Q 1587.4999 105.83333 1613.9583 132.29166 Q 1613.9583 158.74998 1561.0416 158.74998 z M 1217.0833 185.20833 L 1243.5416 158.74998 L 1243.5416 185.20833 L 1243.5416 185.20833 L 1243.5416 211.66666 L 1243.5416 238.12498 L 1243.5416 238.12498 L 1243.5416 211.66666 L 1243.5416 211.66666 L 1243.5416 211.66666 L 1217.0833 211.66666 Q 1217.0833 211.66666 1217.0833 185.20833 Q 1190.6249 185.20833 1217.0833 185.20833 z" svg:height="20.372915mm" draw:style-name="style-31" svg:viewBox="0.0 0.0 2037.2915 2037.2915" svg:width="20.372915mm" svg:x="64.822914mm" svg:y="135.99582mm"/>
          <draw:path svg:d="M 2301.875 1137.7083 L 2328.3333 1164.1666 L 2354.7915 1164.1666 L 2381.2498 1164.1666 L 2381.2498 1190.6249 L 2381.2498 1190.6249 L 2381.2498 1190.6249 L 2407.7083 1190.6249 L 2407.7083 1190.6249 L 2407.7083 1217.0833 L 2407.7083 1217.0833 L 2434.1665 1217.0833 L 2434.1665 1217.0833 L 2434.1665 1217.0833 L 2354.7915 1243.5416 Q 2275.4165 1243.5416 2301.875 1269.9999 Q 2301.875 1322.9166 2275.4165 1322.9166 Q 2248.9583 1322.9166 2248.9583 1375.8333 Q 2275.4165 1428.7499 2222.5 1455.2083 Q 2196.0415 1455.2083 2196.0415 1534.5833 Q 2196.0415 1587.4999 2196.0415 1613.9583 Q 2196.0415 1640.4166 2222.5 1640.4166 Q 2248.9583 1640.4166 2248.9583 1693.3333 L 2248.9583 1719.7916 L 2275.4165 1719.7916 L 2275.4165 1746.2499 L 2222.5 1719.7916 Q 2169.5833 1719.7916 2196.0415 1772.7083 Q 2222.5 1799.1666 2248.9583 1825.6249 L 2301.875 1825.6249 L 2301.875 1852.0833 L 2301.875 1878.5416 L 2275.4165 1878.5416 L 2275.4165 1904.9999 L 2196.0415 1904.9999 Q 2143.125 1957.9165 2116.6665 1931.4583 Q 2090.2083 1931.4583 2090.2083 1984.3749 Q 2090.2083 2063.75 2116.6665 2090.2083 Q 2143.125 2143.125 2090.2083 2169.5833 Q 2037.2915 2169.5833 2010.8333 2196.0415 Q 1984.3749 2222.5 2037.2915 2381.2498 Q 2090.2083 2513.5415 2090.2083 2539.9998 Q 2090.2083 2592.9165 2116.6665 2645.8333 L 2116.6665 2672.2915 L 2090.2083 2672.2915 L 2090.2083 2645.8333 L 2063.75 2645.8333 L 2037.2915 2645.8333 L 2037.2915 2645.8333 L 2010.8333 2645.8333 L 2010.8333 2645.8333 L 1984.3749 2645.8333 L 1984.3749 2645.8333 L 1984.3749 2645.8333 L 1984.3749 2672.2915 L 1984.3749 2672.2915 L 1957.9165 2672.2915 L 1957.9165 2698.7498 L 1957.9165 2698.7498 L 1984.3749 2698.7498 L 1984.3749 2698.7498 L 1984.3749 2698.7498 L 2010.8333 2725.2083 L 2037.2915 2751.6665 L 1984.3749 2751.6665 L 1931.4583 2751.6665 L 1931.4583 2725.2083 Q 1931.4583 2725.2083 1878.5416 2672.2915 Q 1825.6249 2619.3748 1719.7916 2566.4583 Q 1613.9583 2487.0833 1613.9583 2539.9998 Q 1587.4999 2566.4583 1508.1249 2566.4583 Q 1428.7499 2539.9998 1428.7499 2566.4583 Q 1402.2916 2592.9165 1402.2916 2592.9165 Q 1375.8333 2619.3748 1375.8333 2698.7498 Q 1402.2916 2778.1248 1375.8333 2751.6665 Q 1349.3749 2751.6665 1349.3749 2778.1248 Q 1322.9166 2804.5833 1137.7083 2831.0415 Q 952.49994 2857.4998 846.6666 2883.9583 Q 740.8333 2910.4165 714.37494 2910.4165 L 714.37494 2936.8748 L 687.9166 2936.8748 L 661.4583 2936.8748 L 661.4583 2910.4165 Q 661.4583 2857.4998 661.4583 2804.5833 Q 661.4583 2725.2083 634.99994 2672.2915 Q 608.5416 2619.3748 555.625 2592.9165 Q 502.7083 2592.9165 502.7083 2539.9998 Q 476.24997 2487.0833 396.87497 2487.0833 Q 291.04166 2487.0833 291.04166 2407.7083 Q 291.04166 2328.3333 211.66666 2328.3333 Q 132.29166 2328.3333 79.37499 2275.4165 L 26.458332 2222.5 L 26.458332 2222.5 L 26.458332 2222.5 L 26.458332 2222.5 Q 52.916664 2222.5 79.37499 2169.5833 Q 79.37499 2143.125 132.29166 2090.2083 Q 132.29166 2037.2915 105.83333 2010.8333 Q 52.916664 2010.8333 52.916664 1984.3749 Q 52.916664 1957.9165 79.37499 1957.9165 Q 105.83333 1957.9165 105.83333 1931.4583 L 132.29166 1904.9999 L 132.29166 1904.9999 Q 132.29166 1904.9999 132.29166 1852.0833 Q 158.74998 1825.6249 238.12498 1852.0833 Q 291.04166 1852.0833 264.5833 1799.1666 Q 238.12498 1746.2499 264.5833 1693.3333 Q 291.04166 1613.9583 238.12498 1561.0416 Q 185.20833 1508.1249 185.20833 1481.6666 Q 158.74998 1428.7499 132.29166 1428.7499 Q 79.37499 1428.7499 79.37499 1349.3749 Q 79.37499 1296.4583 79.37499 1217.0833 Q 79.37499 1164.1666 52.916664 1164.1666 Q 0.0 1137.7083 0.0 1058.3333 Q 26.458332 1005.4166 79.37499 873.12494 Q 132.29166 740.8333 79.37499 740.8333 Q 26.458332 714.37494 26.458332 687.9166 Q 26.458332 661.4583 79.37499 634.99994 Q 132.29166 608.5416 132.29166 582.0833 Q 132.29166 555.625 79.37499 582.0833 Q 0.0 582.0833 26.458332 529.1666 Q 26.458332 449.79166 52.916664 449.79166 Q 79.37499 449.79166 79.37499 370.41666 Q 79.37499 317.49997 132.29166 317.49997 Q 185.20833 317.49997 185.20833 264.5833 Q 185.20833 264.5833 185.20833 211.66666 L 185.20833 185.20833 L 264.5833 185.20833 Q 343.9583 185.20833 343.9583 211.66666 Q 343.9583 238.12498 370.41666 238.12498 Q 396.87497 238.12498 423.3333 158.74998 Q 449.79166 105.83333 476.24997 132.29166 Q 529.1666 158.74998 582.0833 105.83333 Q 634.99994 105.83333 634.99994 79.37499 L 634.99994 79.37499 L 634.99994 79.37499 L 661.4583 79.37499 L 661.4583 79.37499 L 661.4583 105.83333 L 661.4583 105.83333 L 661.4583 105.83333 L 687.9166 52.916664 Q 687.9166 0.0 714.37494 0.0 Q 740.8333 0.0 767.2916 52.916664 Q 767.2916 105.83333 740.8333 105.83333 Q 714.37494 132.29166 793.74994 158.74998 Q 873.12494 211.66666 978.95825 185.20833 Q 1058.3333 158.74998 1058.3333 132.29166 Q 1058.3333 105.83333 1084.7916 105.83333 Q 1111.25 105.83333 1164.1666 158.74998 Q 1190.6249 238.12498 1190.6249 264.5833 Q 1190.6249 291.04166 1269.9999 317.49997 Q 1349.3749 343.9583 1349.3749 396.87497 Q 1375.8333 423.3333 1455.2083 423.3333 Q 1508.1249 423.3333 1561.0416 476.24997 Q 1613.9583 502.7083 1613.9583 529.1666 Q 1640.4166 529.1666 1693.3333 555.625 Q 1772.7083 555.625 1746.2499 582.0833 Q 1719.7916 582.0833 1746.2499 634.99994 Q 1772.7083 714.37494 1878.5416 740.8333 Q 1984.3749 767.2916 1984.3749 793.74994 Q 1984.3749 820.2083 1957.9165 793.74994 Q 1931.4583 793.74994 1904.9999 820.2083 Q 1904.9999 846.6666 1984.3749 899.5833 Q 2090.2083 952.49994 2116.6665 1058.3333 Q 2143.125 1137.7083 2169.5833 1111.25 Q 2196.0415 1084.7916 2196.0415 1111.25 Q 2196.0415 1137.7083 2248.9583 1137.7083 Q 2275.4165 1111.25 2301.875 1137.7083 z M 2222.5 1164.1666 Q 2248.9583 1164.1666 2248.9583 1164.1666 Q 2248.9583 1164.1666 2248.9583 1164.1666 Q 2222.5 1164.1666 2222.5 1164.1666 z M 2143.125 1375.8333 Q 2143.125 1375.8333 2169.5833 1375.8333 Q 2169.5833 1375.8333 2143.125 1375.8333 L 2143.125 1375.8333 L 2143.125 1375.8333 z M 2037.2915 1852.0833 Q 2063.75 1799.1666 2116.6665 1799.1666 Q 2169.5833 1799.1666 2196.0415 1825.6249 Q 2196.0415 1852.0833 2116.6665 1878.5416 Q 2037.2915 1878.5416 2037.2915 1852.0833 z M 1878.5416 2566.4583 Q 1852.0833 2539.9998 1878.5416 2539.9998 Q 1904.9999 2539.9998 1878.5416 2566.4583 Q 1878.5416 2592.9165 1878.5416 2566.4583 z" svg:height="29.368748mm" draw:style-name="style-32" svg:viewBox="0.0 0.0 2434.1665 2936.8748" svg:width="24.341665mm" svg:x="136.78958mm" svg:y="169.86249mm"/>
          <draw:path svg:d="M 873.12494 211.66666 L 1005.4166 211.66666 L 1005.4166 238.12498 Q 978.95825 264.5833 899.5833 291.04166 L 820.2083 317.49997 L 820.2083 317.49997 L 820.2083 317.49997 L 793.74994 343.9583 L 793.74994 370.41666 L 767.2916 370.41666 Q 740.8333 370.41666 582.0833 370.41666 Q 396.87497 343.9583 291.04166 370.41666 L 158.74998 370.41666 L 158.74998 370.41666 Q 132.29166 370.41666 132.29166 343.9583 L 132.29166 317.49997 L 105.83333 317.49997 L 105.83333 317.49997 L 79.37499 317.49997 L 52.916664 317.49997 L 52.916664 317.49997 L 26.458332 317.49997 L 26.458332 291.04166 L 26.458332 264.5833 L 0.0 158.74998 L 0.0 79.37499 L 0.0 79.37499 L 26.458332 79.37499 L 26.458332 79.37499 L 26.458332 52.916664 L 26.458332 52.916664 L 26.458332 52.916664 L 52.916664 52.916664 L 52.916664 26.458332 L 132.29166 26.458332 Q 238.12498 0.0 264.5833 0.0 Q 291.04166 0.0 423.3333 26.458332 Q 555.625 79.37499 555.625 105.83333 Q 555.625 132.29166 661.4583 158.74998 Q 767.2916 211.66666 873.12494 211.66666 z" svg:height="3.7041664mm" draw:style-name="style-33" svg:viewBox="0.0 0.0 1005.4166 370.41666" svg:width="10.054166mm" svg:x="110.331245mm" svg:y="2.1166666mm"/>
          <draw:path svg:d="M 52.916664 26.458332 L 52.916664 0.0 L 79.37499 0.0 L 105.83333 26.458332 L 158.74998 26.458332 L 185.20833 26.458332 L 238.12498 79.37499 Q 291.04166 132.29166 317.49997 158.74998 Q 317.49997 185.20833 370.41666 211.66666 Q 423.3333 238.12498 449.79166 264.5833 Q 476.24997 291.04166 476.24997 264.5833 Q 502.7083 238.12498 529.1666 264.5833 Q 529.1666 291.04166 582.0833 291.04166 Q 634.99994 291.04166 634.99994 317.49997 Q 634.99994 343.9583 687.9166 317.49997 Q 740.8333 291.04166 767.2916 343.9583 Q 793.74994 396.87497 820.2083 423.3333 Q 846.6666 423.3333 846.6666 476.24997 Q 873.12494 502.7083 899.5833 529.1666 Q 926.0416 529.1666 978.95825 608.5416 Q 1058.3333 661.4583 1058.3333 687.9166 L 1058.3333 714.37494 L 1084.7916 714.37494 L 1084.7916 714.37494 L 1084.7916 740.8333 L 1111.25 740.8333 L 1111.25 740.8333 L 1111.25 767.2916 L 1111.25 767.2916 L 1111.25 767.2916 L 1137.7083 820.2083 L 1164.1666 846.6666 L 1164.1666 846.6666 L 1164.1666 846.6666 L 1164.1666 899.5833 Q 1137.7083 952.49994 1111.25 952.49994 Q 1058.3333 952.49994 1058.3333 1005.4166 Q 1058.3333 1084.7916 1005.4166 1058.3333 Q 952.49994 1031.875 978.95825 1084.7916 Q 1005.4166 1137.7083 1031.875 1164.1666 Q 1058.3333 1190.6249 1058.3333 1349.3749 Q 1084.7916 1481.6666 1058.3333 1455.2083 Q 1005.4166 1455.2083 1031.875 1534.5833 Q 1031.875 1613.9583 1058.3333 1613.9583 Q 1084.7916 1613.9583 1111.25 1693.3333 Q 1111.25 1772.7083 1111.25 1772.7083 L 1111.25 1772.7083 L 1111.25 1772.7083 Q 1084.7916 1772.7083 1058.3333 1852.0833 Q 1058.3333 1904.9999 1005.4166 1904.9999 L 952.49994 1904.9999 L 1005.4166 1984.3749 Q 1031.875 2037.2915 1031.875 2063.75 Q 1058.3333 2063.75 1058.3333 2090.2083 L 1058.3333 2116.6665 L 1005.4166 2116.6665 L 978.95825 2090.2083 L 978.95825 2090.2083 L 952.49994 2090.2083 L 952.49994 2090.2083 L 952.49994 2090.2083 L 952.49994 2063.75 L 952.49994 2063.75 L 926.0416 2090.2083 L 926.0416 2143.125 L 873.12494 2143.125 L 820.2083 2143.125 L 820.2083 2143.125 L 793.74994 2116.6665 L 793.74994 2116.6665 L 793.74994 2116.6665 L 793.74994 2090.2083 L 793.74994 2090.2083 L 793.74994 2090.2083 Q 793.74994 2090.2083 740.8333 1984.3749 Q 687.9166 1904.9999 634.99994 1772.7083 Q 608.5416 1613.9583 634.99994 1613.9583 Q 661.4583 1613.9583 634.99994 1587.4999 Q 608.5416 1561.0416 582.0833 1402.2916 Q 529.1666 1243.5416 555.625 1243.5416 Q 582.0833 1243.5416 582.0833 1190.6249 Q 582.0833 1137.7083 555.625 1137.7083 Q 529.1666 1111.25 529.1666 1084.7916 Q 529.1666 1058.3333 582.0833 1058.3333 Q 634.99994 1058.3333 634.99994 1031.875 Q 634.99994 978.95825 555.625 978.95825 Q 502.7083 978.95825 502.7083 899.5833 Q 529.1666 846.6666 449.79166 767.2916 L 396.87497 661.4583 L 423.3333 661.4583 Q 476.24997 661.4583 529.1666 687.9166 L 555.625 687.9166 L 555.625 661.4583 L 529.1666 634.99994 L 529.1666 634.99994 L 529.1666 608.5416 L 502.7083 608.5416 L 476.24997 608.5416 L 476.24997 582.0833 Q 476.24997 555.625 396.87497 529.1666 Q 343.9583 502.7083 317.49997 476.24997 Q 317.49997 423.3333 238.12498 396.87497 Q 185.20833 343.9583 185.20833 291.04166 L 185.20833 264.5833 L 158.74998 264.5833 L 132.29166 264.5833 L 132.29166 291.04166 Q 105.83333 343.9583 105.83333 317.49997 Q 105.83333 291.04166 79.37499 343.9583 L 79.37499 370.41666 L 52.916664 370.41666 L 26.458332 343.9583 L 26.458332 343.9583 L 26.458332 343.9583 L 26.458332 343.9583 L 52.916664 343.9583 L 52.916664 317.49997 L 52.916664 291.04166 L 26.458332 291.04166 L 26.458332 291.04166 L 26.458332 264.5833 L 0.0 264.5833 L 0.0 238.12498 L 0.0 211.66666 L 0.0 185.20833 L 0.0 158.74998 L 0.0 158.74998 L 0.0 132.29166 L 52.916664 132.29166 Q 105.83333 132.29166 105.83333 105.83333 L 105.83333 79.37499 L 79.37499 79.37499 L 79.37499 79.37499 L 79.37499 52.916664 L 52.916664 52.916664 L 52.916664 26.458332 z" svg:height="21.43125mm" draw:style-name="style-34" svg:viewBox="0.0 0.0 1164.1666 2143.125" svg:width="11.641666mm" svg:x="206.37498mm" svg:y="144.72708mm"/>
          <draw:path svg:d="M 1613.9583 0.0 L 1640.4166 0.0 L 1640.4166 0.0 L 1666.8749 0.0 L 1666.8749 0.0 L 1666.8749 0.0 L 1719.7916 26.458332 L 1799.1666 26.458332 L 1878.5416 79.37499 Q 1931.4583 105.83333 1984.3749 132.29166 Q 2037.2915 132.29166 2090.2083 211.66666 Q 2143.125 317.49997 2248.9583 343.9583 Q 2328.3333 370.41666 2354.7915 449.79166 Q 2407.7083 529.1666 2513.5415 555.625 Q 2645.8333 582.0833 2672.2915 608.5416 L 2698.7498 608.5416 L 2698.7498 661.4583 L 2698.7498 714.37494 L 2751.6665 714.37494 L 2804.5833 714.37494 L 2804.5833 687.9166 L 2778.1248 661.4583 L 2778.1248 661.4583 L 2778.1248 634.99994 L 2778.1248 634.99994 L 2778.1248 634.99994 L 2831.0415 634.99994 Q 2883.9583 661.4583 2883.9583 714.37494 Q 2910.4165 793.74994 2936.8748 793.74994 Q 2963.3333 793.74994 2963.3333 767.2916 Q 2963.3333 740.8333 2989.7915 740.8333 Q 3016.2498 740.8333 3095.6248 926.0416 Q 3148.5415 1111.25 3201.4583 1111.25 Q 3201.4583 1111.25 3227.9165 1137.7083 Q 3227.9165 1164.1666 3280.8333 1190.6249 Q 3307.2915 1217.0833 3333.7498 1217.0833 L 3333.7498 1243.5416 L 3360.2083 1322.9166 Q 3413.1248 1428.7499 3439.5833 1455.2083 Q 3466.0415 1481.6666 3492.4998 1640.4166 Q 3492.4998 1799.1666 3466.0415 1799.1666 Q 3439.5833 1799.1666 3439.5833 1772.7083 Q 3439.5833 1746.2499 3413.1248 1746.2499 Q 3386.6665 1746.2499 3360.2083 1772.7083 Q 3360.2083 1799.1666 3360.2083 1825.6249 L 3360.2083 1825.6249 L 3333.7498 1825.6249 L 3333.7498 1852.0833 L 3360.2083 1852.0833 Q 3386.6665 1852.0833 3360.2083 1904.9999 Q 3360.2083 1984.3749 3386.6665 1984.3749 Q 3413.1248 1984.3749 3386.6665 2037.2915 Q 3360.2083 2063.75 3333.7498 2090.2083 Q 3307.2915 2090.2083 3307.2915 2143.125 Q 3333.7498 2169.5833 3307.2915 2196.0415 Q 3254.3748 2222.5 3280.8333 2275.4165 Q 3307.2915 2354.7915 3360.2083 2407.7083 Q 3413.1248 2460.6248 3466.0415 2539.9998 Q 3518.9583 2592.9165 3492.4998 2592.9165 Q 3466.0415 2592.9165 3439.5833 2698.7498 Q 3439.5833 2804.5833 3492.4998 2831.0415 Q 3518.9583 2831.0415 3598.3333 2910.4165 Q 3651.2498 3016.2498 3677.7083 3016.2498 Q 3730.6248 3042.7083 3730.6248 3042.7083 L 3730.6248 3069.1665 L 3730.6248 3069.1665 L 3730.6248 3069.1665 L 3757.0833 3122.0833 L 3757.0833 3174.9998 L 3730.6248 3174.9998 Q 3677.7083 3174.9998 3677.7083 3201.4583 L 3704.1665 3227.9165 L 3730.6248 3254.3748 Q 3783.5415 3254.3748 3783.5415 3227.9165 Q 3783.5415 3201.4583 3809.9998 3201.4583 L 3836.4583 3201.4583 L 3836.4583 3227.9165 Q 3836.4583 3280.8333 3862.9165 3280.8333 L 3889.3748 3280.8333 L 3889.3748 3307.2915 L 3889.3748 3333.7498 L 3862.9165 3333.7498 L 3836.4583 3333.7498 L 3836.4583 3360.2083 L 3836.4583 3386.6665 L 3862.9165 3439.5833 Q 3862.9165 3466.0415 3836.4583 3466.0415 Q 3809.9998 3466.0415 3783.5415 3492.4998 Q 3757.0833 3545.4165 3677.7083 3545.4165 Q 3571.8748 3598.3333 3571.8748 3651.2498 Q 3571.8748 3730.6248 3518.9583 3757.0833 Q 3492.4998 3757.0833 3518.9583 3783.5415 Q 3518.9583 3809.9998 3439.5833 3809.9998 Q 3360.2083 3809.9998 3360.2083 3889.3748 Q 3333.7498 3968.7498 3280.8333 3968.7498 Q 3227.9165 3968.7498 3227.9165 3995.208 Q 3227.9165 4021.6665 3254.3748 4021.6665 Q 3280.8333 4021.6665 3254.3748 4048.1248 Q 3201.4583 4074.583 3201.4583 4101.0415 Q 3174.9998 4127.5 3201.4583 4127.5 Q 3254.3748 4127.5 3201.4583 4153.958 Q 3148.5415 4180.4165 3174.9998 4180.4165 Q 3201.4583 4206.875 3201.4583 4233.333 Q 3201.4583 4259.7915 3148.5415 4259.7915 Q 3095.6248 4286.25 3148.5415 4286.25 Q 3174.9998 4286.25 3148.5415 4339.1665 Q 3122.0833 4392.083 3095.6248 4392.083 Q 3042.7083 4392.083 3042.7083 4365.625 Q 3042.7083 4339.1665 3016.2498 4339.1665 L 2989.7915 4339.1665 L 2989.7915 4365.625 L 2989.7915 4365.625 L 2989.7915 4392.083 L 2989.7915 4418.5415 L 2989.7915 4418.5415 L 2989.7915 4445.0 L 3042.7083 4497.9165 Q 3122.0833 4550.833 3069.1665 4603.75 Q 3042.7083 4656.6665 3042.7083 4709.583 Q 3069.1665 4762.4995 3095.6248 4815.4165 Q 3095.6248 4841.8745 3174.9998 4841.8745 Q 3254.3748 4841.8745 3254.3748 4868.333 Q 3254.3748 4894.7915 3227.9165 4921.2495 Q 3201.4583 4947.708 3201.4583 5027.083 Q 3201.4583 5079.9995 3122.0833 5132.9165 Q 3069.1665 5159.3745 3148.5415 5291.6665 Q 3201.4583 5397.4995 3307.2915 5529.7915 Q 3413.1248 5635.6245 3439.5833 5714.9995 Q 3439.5833 5767.9165 3413.1248 5767.9165 Q 3360.2083 5767.9165 3360.2083 5873.7495 Q 3386.6665 5979.583 3307.2915 5979.583 Q 3254.3748 6006.0415 3280.8333 6111.8745 Q 3307.2915 6244.1665 3360.2083 6297.083 Q 3413.1248 6349.9995 3439.5833 6402.9165 Q 3466.0415 6482.2915 3518.9583 6455.833 Q 3571.8748 6455.833 3571.8748 6402.9165 L 3571.8748 6376.458 L 3598.3333 6455.833 Q 3624.7915 6508.7495 3651.2498 6535.208 Q 3677.7083 6535.208 3677.7083 6561.6665 Q 3651.2498 6614.583 3624.7915 6614.583 Q 3624.7915 6614.583 3624.7915 6667.4995 Q 3624.7915 6746.8745 3651.2498 6773.333 Q 3677.7083 6773.333 3677.7083 6799.7915 L 3677.7083 6799.7915 L 3704.1665 6799.7915 L 3704.1665 6826.2495 L 3704.1665 6826.2495 L 3730.6248 6826.2495 L 3730.6248 6826.2495 L 3730.6248 6852.708 L 3704.1665 6852.708 L 3704.1665 6879.1665 L 3704.1665 6879.1665 L 3677.7083 6879.1665 L 3677.7083 6879.1665 Q 3677.7083 6879.1665 3624.7915 6879.1665 Q 3598.3333 6879.1665 3598.3333 6852.708 L 3571.8748 6826.2495 L 3571.8748 6879.1665 L 3571.8748 6932.083 L 3624.7915 6984.9995 Q 3677.7083 7037.9165 3651.2498 7037.9165 Q 3624.7915 7064.3745 3677.7083 7090.833 Q 3704.1665 7090.833 3704.1665 7170.208 Q 3677.7083 7249.583 3677.7083 7276.0415 L 3677.7083 7302.4995 L 3651.2498 7302.4995 L 3651.2498 7302.4995 L 3651.2498 7328.958 L 3624.7915 7328.958 L 3624.7915 7355.4165 L 3624.7915 7381.8745 L 3651.2498 7381.8745 Q 3651.2498 7408.333 3677.7083 7408.333 L 3677.7083 7408.333 L 3677.7083 7461.2495 L 3677.7083 7487.708 L 3677.7083 7487.708 Q 3677.7083 7514.1665 3624.7915 7514.1665 Q 3598.3333 7514.1665 3545.4165 7593.5415 Q 3518.9583 7699.3745 3492.4998 7699.3745 Q 3466.0415 7725.833 3439.5833 7672.9165 Q 3413.1248 7646.458 3413.1248 7725.833 L 3413.1248 7805.208 L 3413.1248 7831.666 Q 3413.1248 7831.666 3386.6665 7778.7495 Q 3360.2083 7752.291 3307.2915 7752.291 Q 3254.3748 7752.291 3254.3748 7778.7495 Q 3254.3748 7805.208 3201.4583 7805.208 Q 3174.9998 7831.666 3148.5415 7858.1245 L 3148.5415 7884.583 L 3122.0833 7884.583 L 3122.0833 7884.583 L 3095.6248 7858.1245 Q 3042.7083 7858.1245 3042.7083 7831.666 Q 3042.7083 7805.208 3095.6248 7805.208 Q 3122.0833 7778.7495 3042.7083 7778.7495 L 2963.3333 7778.7495 L 2883.9583 7778.7495 Q 2831.0415 7778.7495 2831.0415 7831.666 Q 2857.4998 7911.041 2804.5833 7884.583 Q 2778.1248 7884.583 2725.2083 7884.583 Q 2672.2915 7884.583 2672.2915 7858.1245 Q 2672.2915 7831.666 2619.3748 7858.1245 Q 2566.4583 7884.583 2487.0833 7831.666 Q 2407.7083 7778.7495 2381.2498 7778.7495 Q 2354.7915 7805.208 2354.7915 7858.1245 Q 2381.2498 7911.041 2248.9583 7884.583 Q 2143.125 7884.583 2143.125 7911.041 Q 2143.125 7937.4995 2090.2083 7937.4995 Q 2063.75 7911.041 2063.75 7937.4995 Q 2063.75 7990.416 1984.3749 7963.958 Q 1931.4583 7937.4995 1931.4583 7990.416 L 1931.4583 8016.8745 L 1904.9999 8016.8745 L 1904.9999 8043.333 L 1904.9999 8043.333 L 1878.5416 8043.333 L 1878.5416 8043.333 L 1878.5416 8043.333 L 1878.5416 8069.791 L 1878.5416 8069.791 L 1852.0833 8043.333 L 1825.6249 8016.8745 L 1825.6249 8016.8745 L 1825.6249 8016.8745 L 1825.6249 7884.583 L 1825.6249 7778.7495 L 1878.5416 7778.7495 Q 1878.5416 7778.7495 2037.2915 7672.9165 Q 2196.0415 7540.6245 2196.0415 7355.4165 Q 2248.9583 7170.208 2248.9583 7143.7495 L 2248.9583 7117.2915 L 2248.9583 7117.2915 Q 2248.9583 7117.2915 2275.4165 7090.833 L 2275.4165 7090.833 L 2275.4165 7090.833 Q 2301.875 7090.833 2301.875 7037.9165 Q 2301.875 7011.458 2248.9583 6773.333 Q 2196.0415 6508.7495 2143.125 6508.7495 Q 2116.6665 6482.2915 2116.6665 6508.7495 Q 2116.6665 6535.208 2090.2083 6561.6665 L 2037.2915 6561.6665 L 2037.2915 6508.7495 Q 2037.2915 6429.3745 1984.3749 6349.9995 Q 1931.4583 6270.6245 1878.5416 6244.1665 Q 1825.6249 6217.708 1825.6249 6191.2495 L 1825.6249 6164.7915 L 1799.1666 6164.7915 Q 1772.7083 6191.2495 1772.7083 6191.2495 Q 1772.7083 6191.2495 1666.8749 6217.708 Q 1561.0416 6244.1665 1534.5833 6297.083 L 1508.1249 6376.458 L 1508.1249 6376.458 L 1508.1249 6402.9165 L 1508.1249 6402.9165 L 1508.1249 6402.9165 L 1508.1249 6402.9165 L 1481.6666 6402.9165 L 1481.6666 6376.458 L 1455.2083 6376.458 L 1455.2083 6376.458 L 1455.2083 6349.9995 L 1455.2083 6349.9995 Q 1455.2083 6349.9995 1455.2083 6297.083 Q 1455.2083 6270.6245 1349.3749 6244.1665 Q 1243.5416 6191.2495 1217.0833 6217.708 Q 1190.6249 6244.1665 1190.6249 6217.708 Q 1164.1666 6191.2495 1084.7916 6191.2495 Q 1031.875 6191.2495 978.95825 6138.333 Q 952.49994 6085.4165 899.5833 6138.333 Q 820.2083 6191.2495 793.74994 6191.2495 Q 740.8333 6217.708 740.8333 6191.2495 Q 714.37494 6138.333 687.9166 6138.333 L 661.4583 6111.8745 L 661.4583 6138.333 L 661.4583 6191.2495 L 634.99994 6191.2495 Q 634.99994 6191.2495 634.99994 6244.1665 Q 661.4583 6270.6245 582.0833 6323.5415 L 529.1666 6349.9995 L 529.1666 6376.458 L 529.1666 6376.458 L 476.24997 6376.458 L 423.3333 6349.9995 L 423.3333 6349.9995 L 396.87497 6349.9995 L 396.87497 6349.9995 L 396.87497 6349.9995 L 396.87497 6323.5415 L 396.87497 6323.5415 L 370.41666 6323.5415 L 370.41666 6297.083 L 370.41666 6297.083 L 343.9583 6297.083 L 343.9583 6244.1665 L 343.9583 6191.2495 L 343.9583 6191.2495 Q 343.9583 6164.7915 317.49997 6164.7915 L 317.49997 6164.7915 L 291.04166 6164.7915 Q 291.04166 6191.2495 291.04166 6217.708 L 264.5833 6244.1665 L 238.12498 6244.1665 L 211.66666 6244.1665 L 211.66666 6217.708 L 238.12498 6191.2495 L 238.12498 6164.7915 L 238.12498 6138.333 L 264.5833 6138.333 Q 291.04166 6138.333 291.04166 6058.958 Q 291.04166 5979.583 317.49997 5953.1245 Q 343.9583 5926.6665 370.41666 5847.2915 L 396.87497 5767.9165 L 396.87497 5741.458 L 396.87497 5714.9995 L 396.87497 5714.9995 L 396.87497 5714.9995 L 396.87497 5688.5415 L 396.87497 5688.5415 L 370.41666 5688.5415 L 370.41666 5662.083 L 370.41666 5662.083 L 343.9583 5662.083 L 343.9583 5662.083 L 343.9583 5662.083 L 343.9583 5635.6245 Q 343.9583 5635.6245 291.04166 5609.1665 Q 264.5833 5609.1665 264.5833 5635.6245 Q 238.12498 5662.083 211.66666 5662.083 L 185.20833 5688.5415 L 185.20833 5662.083 L 185.20833 5635.6245 L 158.74998 5635.6245 L 132.29166 5635.6245 L 132.29166 5635.6245 L 132.29166 5609.1665 L 158.74998 5609.1665 L 185.20833 5609.1665 L 185.20833 5582.708 L 185.20833 5582.708 L 211.66666 5556.2495 L 238.12498 5503.333 L 238.12498 5476.8745 L 238.12498 5450.4165 L 264.5833 5450.4165 L 291.04166 5450.4165 L 343.9583 5423.958 L 423.3333 5397.4995 L 291.04166 5397.4995 L 132.29166 5397.4995 L 132.29166 5371.0415 L 132.29166 5344.583 L 158.74998 5344.583 L 185.20833 5344.583 L 185.20833 5318.1245 L 185.20833 5318.1245 L 238.12498 5318.1245 L 291.04166 5291.6665 L 291.04166 5291.6665 L 291.04166 5291.6665 L 317.49997 5291.6665 L 317.49997 5291.6665 L 343.9583 5238.7495 Q 396.87497 5185.833 396.87497 5132.9165 Q 396.87497 5079.9995 449.79166 5079.9995 Q 476.24997 5079.9995 502.7083 5106.458 Q 502.7083 5132.9165 555.625 5132.9165 Q 634.99994 5132.9165 661.4583 5132.9165 Q 661.4583 5159.3745 687.9166 5185.833 L 687.9166 5238.7495 L 714.37494 5238.7495 L 740.8333 5238.7495 L 740.8333 5212.2915 L 767.2916 5212.2915 L 767.2916 5132.9165 L 767.2916 5053.5415 L 740.8333 5053.5415 L 740.8333 5027.083 L 740.8333 5027.083 L 714.37494 5027.083 L 714.37494 5000.6245 Q 714.37494 4974.1665 687.9166 4921.2495 Q 687.9166 4894.7915 714.37494 4894.7915 Q 740.8333 4868.333 767.2916 4841.8745 Q 767.2916 4788.958 714.37494 4815.4165 L 634.99994 4815.4165 L 634.99994 4815.4165 L 608.5416 4815.4165 L 608.5416 4815.4165 L 608.5416 4815.4165 L 634.99994 4788.958 Q 661.4583 4762.4995 714.37494 4762.4995 Q 767.2916 4736.0415 767.2916 4709.583 Q 767.2916 4656.6665 714.37494 4656.6665 Q 687.9166 4630.208 661.4583 4497.9165 Q 661.4583 4392.083 608.5416 4392.083 Q 582.0833 4392.083 555.625 4339.1665 Q 502.7083 4286.25 476.24997 4259.7915 Q 423.3333 4233.333 396.87497 4206.875 Q 396.87497 4180.4165 396.87497 4127.5 Q 396.87497 4048.1248 264.5833 3915.833 L 132.29166 3809.9998 L 105.83333 3783.5415 L 79.37499 3757.0833 L 79.37499 3757.0833 L 79.37499 3757.0833 L 79.37499 3730.6248 L 79.37499 3730.6248 L 52.916664 3704.1665 L 26.458332 3677.7083 L 26.458332 3651.2498 L 26.458332 3624.7915 L 0.0 3624.7915 L 0.0 3598.3333 L 0.0 3598.3333 L 0.0 3598.3333 L 26.458332 3598.3333 L 52.916664 3598.3333 L 52.916664 3624.7915 L 79.37499 3624.7915 L 79.37499 3624.7915 L 79.37499 3651.2498 L 79.37499 3651.2498 L 79.37499 3651.2498 L 105.83333 3651.2498 L 105.83333 3651.2498 L 105.83333 3677.7083 L 132.29166 3677.7083 L 132.29166 3677.7083 L 132.29166 3704.1665 L 158.74998 3704.1665 L 185.20833 3704.1665 L 185.20833 3730.6248 L 185.20833 3730.6248 L 343.9583 3836.4583 Q 476.24997 3915.833 502.7083 3942.2915 Q 555.625 3942.2915 582.0833 3995.208 Q 608.5416 4048.1248 608.5416 4021.6665 Q 608.5416 3968.7498 634.99994 3968.7498 Q 661.4583 3968.7498 661.4583 3995.208 Q 661.4583 4021.6665 687.9166 4021.6665 L 687.9166 4021.6665 L 714.37494 4021.6665 L 767.2916 4021.6665 L 767.2916 4021.6665 Q 740.8333 4021.6665 767.2916 3995.208 L 793.74994 3968.7498 L 820.2083 3968.7498 Q 846.6666 3968.7498 820.2083 3889.3748 L 767.2916 3809.9998 L 820.2083 3836.4583 Q 873.12494 3862.9165 873.12494 3836.4583 Q 899.5833 3809.9998 899.5833 3809.9998 Q 926.0416 3809.9998 926.0416 3809.9998 L 926.0416 3809.9998 L 926.0416 3836.4583 L 926.0416 3836.4583 L 926.0416 3809.9998 L 926.0416 3783.5415 L 926.0416 3783.5415 L 926.0416 3757.0833 L 926.0416 3757.0833 L 926.0416 3757.0833 L 899.5833 3757.0833 L 899.5833 3757.0833 L 926.0416 3730.6248 L 952.49994 3730.6248 L 952.49994 3704.1665 Q 926.0416 3677.7083 926.0416 3651.2498 Q 926.0416 3598.3333 899.5833 3598.3333 Q 873.12494 3598.3333 846.6666 3624.7915 L 820.2083 3651.2498 L 820.2083 3651.2498 L 820.2083 3651.2498 L 820.2083 3624.7915 L 820.2083 3624.7915 L 793.74994 3598.3333 L 793.74994 3545.4165 L 873.12494 3545.4165 Q 926.0416 3545.4165 926.0416 3518.9583 Q 926.0416 3492.4998 899.5833 3492.4998 Q 846.6666 3492.4998 820.2083 3439.5833 Q 820.2083 3413.1248 846.6666 3413.1248 Q 873.12494 3413.1248 873.12494 3386.6665 L 873.12494 3333.7498 L 846.6666 3307.2915 L 820.2083 3280.8333 L 820.2083 3227.9165 L 820.2083 3201.4583 L 846.6666 3174.9998 Q 873.12494 3174.9998 899.5833 3174.9998 L 899.5833 3174.9998 L 978.95825 3174.9998 Q 1031.875 3174.9998 1058.3333 3201.4583 L 1084.7916 3201.4583 L 1084.7916 3174.9998 L 1084.7916 3148.5415 L 1111.25 3148.5415 L 1137.7083 3174.9998 L 1137.7083 3174.9998 L 1137.7083 3174.9998 L 1137.7083 3148.5415 L 1137.7083 3122.0833 L 1137.7083 3122.0833 Q 1137.7083 3122.0833 1084.7916 3095.6248 L 1031.875 3095.6248 L 1031.875 3069.1665 L 1031.875 3016.2498 L 1058.3333 3016.2498 L 1058.3333 3016.2498 L 1058.3333 2989.7915 L 1084.7916 2989.7915 L 1084.7916 2989.7915 L 1084.7916 3016.2498 L 1137.7083 3016.2498 Q 1190.6249 3016.2498 1164.1666 2989.7915 L 1137.7083 2989.7915 L 1137.7083 2963.3333 L 1137.7083 2910.4165 L 1164.1666 2910.4165 L 1164.1666 2910.4165 L 1164.1666 2936.8748 L 1190.6249 2936.8748 L 1190.6249 2936.8748 L 1190.6249 2963.3333 L 1243.5416 2963.3333 Q 1269.9999 2963.3333 1269.9999 2989.7915 L 1296.4583 2989.7915 L 1296.4583 2963.3333 L 1296.4583 2936.8748 L 1322.9166 2963.3333 L 1349.3749 2989.7915 L 1349.3749 2963.3333 L 1349.3749 2910.4165 L 1322.9166 2910.4165 L 1322.9166 2910.4165 L 1296.4583 2883.9583 Q 1269.9999 2883.9583 1269.9999 2831.0415 Q 1269.9999 2778.1248 1296.4583 2778.1248 Q 1322.9166 2804.5833 1322.9166 2778.1248 Q 1349.3749 2751.6665 1296.4583 2698.7498 Q 1243.5416 2672.2915 1269.9999 2645.8333 Q 1296.4583 2645.8333 1243.5416 2592.9165 L 1217.0833 2592.9165 L 1243.5416 2592.9165 Q 1269.9999 2592.9165 1296.4583 2592.9165 Q 1349.3749 2592.9165 1349.3749 2513.5415 Q 1349.3749 2434.1665 1375.8333 2434.1665 Q 1402.2916 2460.6248 1402.2916 2407.7083 Q 1402.2916 2328.3333 1375.8333 2301.875 Q 1349.3749 2275.4165 1349.3749 2248.9583 Q 1375.8333 2222.5 1349.3749 2143.125 L 1349.3749 2090.2083 L 1322.9166 2090.2083 L 1322.9166 2063.75 L 1322.9166 2063.75 L 1296.4583 2063.75 L 1296.4583 2037.2915 L 1296.4583 2010.8333 L 1349.3749 2063.75 Q 1402.2916 2090.2083 1402.2916 2090.2083 L 1402.2916 2116.6665 L 1402.2916 2116.6665 L 1402.2916 2116.6665 L 1402.2916 2063.75 L 1402.2916 2037.2915 L 1402.2916 2010.8333 Q 1402.2916 1984.3749 1349.3749 1957.9165 Q 1296.4583 1904.9999 1349.3749 1904.9999 Q 1402.2916 1904.9999 1402.2916 1904.9999 Q 1402.2916 1878.5416 1375.8333 1852.0833 Q 1349.3749 1852.0833 1349.3749 1799.1666 Q 1349.3749 1719.7916 1402.2916 1719.7916 Q 1455.2083 1746.2499 1455.2083 1719.7916 L 1428.7499 1693.3333 L 1428.7499 1693.3333 L 1402.2916 1693.3333 L 1402.2916 1666.8749 L 1402.2916 1640.4166 L 1375.8333 1640.4166 L 1375.8333 1640.4166 L 1349.3749 1613.9583 Q 1322.9166 1587.4999 1296.4583 1587.4999 L 1296.4583 1587.4999 L 1296.4583 1561.0416 L 1296.4583 1561.0416 L 1269.9999 1587.4999 L 1243.5416 1640.4166 L 1243.5416 1640.4166 L 1243.5416 1640.4166 L 1243.5416 1613.9583 L 1243.5416 1613.9583 L 1217.0833 1587.4999 L 1190.6249 1561.0416 L 1190.6249 1561.0416 L 1190.6249 1534.5833 L 1190.6249 1534.5833 L 1190.6249 1534.5833 L 1217.0833 1534.5833 L 1217.0833 1534.5833 L 1269.9999 1534.5833 Q 1296.4583 1534.5833 1322.9166 1534.5833 L 1322.9166 1534.5833 L 1322.9166 1561.0416 L 1349.3749 1561.0416 L 1349.3749 1534.5833 L 1349.3749 1508.1249 L 1322.9166 1508.1249 L 1322.9166 1481.6666 L 1322.9166 1481.6666 L 1296.4583 1481.6666 L 1296.4583 1455.2083 Q 1296.4583 1428.7499 1269.9999 1375.8333 Q 1243.5416 1322.9166 1217.0833 1322.9166 Q 1190.6249 1322.9166 1190.6249 1269.9999 Q 1190.6249 1243.5416 1217.0833 1243.5416 Q 1243.5416 1217.0833 1190.6249 1217.0833 Q 1137.7083 1164.1666 1084.7916 1137.7083 Q 1031.875 1111.25 1084.7916 1058.3333 Q 1084.7916 1005.4166 1058.3333 978.95825 Q 1031.875 952.49994 926.0416 952.49994 Q 820.2083 952.49994 740.8333 873.12494 Q 661.4583 820.2083 661.4583 793.74994 Q 714.37494 767.2916 714.37494 740.8333 Q 714.37494 714.37494 661.4583 661.4583 Q 608.5416 608.5416 555.625 476.24997 Q 502.7083 370.41666 449.79166 343.9583 Q 370.41666 317.49997 370.41666 264.5833 Q 370.41666 211.66666 343.9583 211.66666 L 317.49997 211.66666 L 317.49997 185.20833 L 291.04166 185.20833 L 291.04166 185.20833 L 291.04166 158.74998 L 291.04166 158.74998 L 291.04166 158.74998 L 264.5833 132.29166 L 238.12498 105.83333 L 238.12498 105.83333 L 238.12498 105.83333 L 238.12498 79.37499 L 238.12498 79.37499 L 211.66666 79.37499 L 211.66666 79.37499 L 211.66666 52.916664 L 211.66666 52.916664 L 211.66666 52.916664 L 211.66666 52.916664 L 211.66666 26.458332 L 238.12498 26.458332 L 238.12498 26.458332 L 238.12498 0.0 L 264.5833 0.0 L 291.04166 0.0 L 291.04166 26.458332 L 291.04166 26.458332 L 317.49997 26.458332 L 317.49997 52.916664 L 343.9583 52.916664 L 370.41666 52.916664 L 555.625 52.916664 Q 767.2916 52.916664 846.6666 79.37499 Q 926.0416 105.83333 899.5833 132.29166 Q 899.5833 158.74998 978.95825 158.74998 Q 1084.7916 158.74998 1137.7083 158.74998 Q 1190.6249 105.83333 1296.4583 105.83333 Q 1402.2916 52.916664 1402.2916 26.458332 Q 1428.7499 0.0 1508.1249 0.0 Q 1587.4999 0.0 1613.9583 0.0 z M 846.6666 873.12494 Q 846.6666 846.6666 873.12494 846.6666 Q 926.0416 873.12494 926.0416 899.5833 Q 926.0416 926.0416 899.5833 899.5833 Q 873.12494 899.5833 846.6666 873.12494 z M 1375.8333 2883.9583 Q 1375.8333 2857.4998 1375.8333 2857.4998 Q 1402.2916 2857.4998 1402.2916 2857.4998 L 1402.2916 2883.9583 L 1375.8333 2883.9583 z M 3598.3333 3174.9998 Q 3598.3333 3174.9998 3598.3333 3148.5415 Q 3624.7915 3148.5415 3624.7915 3174.9998 Q 3624.7915 3174.9998 3598.3333 3174.9998 z M 978.95825 3280.8333 L 978.95825 3307.2915 L 952.49994 3307.2915 Q 926.0416 3280.8333 926.0416 3254.3748 Q 899.5833 3227.9165 926.0416 3227.9165 Q 978.95825 3254.3748 978.95825 3280.8333 z" svg:height="80.697914mm" draw:style-name="style-35" svg:viewBox="0.0 0.0 3889.3748 8069.791" svg:width="38.89375mm" svg:x="140.49374mm" svg:y="17.4625mm"/>
          <draw:path svg:d="M 105.83333 0.0 L 105.83333 0.0 L 132.29166 0.0 L 132.29166 0.0 L 132.29166 26.458332 L 158.74998 26.458332 L 132.29166 105.83333 Q 132.29166 158.74998 158.74998 158.74998 Q 185.20833 158.74998 211.66666 158.74998 L 238.12498 158.74998 L 211.66666 211.66666 Q 211.66666 238.12498 185.20833 264.5833 L 185.20833 291.04166 L 291.04166 370.41666 Q 370.41666 476.24997 370.41666 529.1666 Q 317.49997 555.625 343.9583 634.99994 Q 370.41666 740.8333 423.3333 740.8333 Q 476.24997 767.2916 529.1666 899.5833 Q 582.0833 1031.875 687.9166 1084.7916 Q 793.74994 1137.7083 793.74994 1164.1666 Q 793.74994 1190.6249 899.5833 1243.5416 Q 978.95825 1322.9166 978.95825 1322.9166 L 1005.4166 1322.9166 L 1005.4166 1349.3749 L 1005.4166 1375.8333 L 1031.875 1375.8333 L 1031.875 1375.8333 L 1031.875 1402.2916 L 1005.4166 1402.2916 L 1005.4166 1428.7499 L 1005.4166 1428.7499 L 1005.4166 1428.7499 L 1005.4166 1428.7499 L 978.95825 1402.2916 L 952.49994 1375.8333 L 952.49994 1349.3749 L 952.49994 1322.9166 L 926.0416 1322.9166 L 926.0416 1322.9166 L 926.0416 1296.4583 L 899.5833 1296.4583 L 899.5833 1296.4583 L 899.5833 1269.9999 L 846.6666 1269.9999 L 820.2083 1269.9999 L 820.2083 1296.4583 L 793.74994 1296.4583 L 793.74994 1296.4583 L 793.74994 1322.9166 L 793.74994 1322.9166 L 793.74994 1322.9166 L 767.2916 1322.9166 L 767.2916 1322.9166 L 740.8333 1322.9166 L 740.8333 1322.9166 L 740.8333 1322.9166 L 740.8333 1322.9166 L 714.37494 1322.9166 L 714.37494 1322.9166 L 714.37494 1296.4583 L 687.9166 1296.4583 L 740.8333 1349.3749 Q 740.8333 1402.2916 767.2916 1428.7499 L 767.2916 1455.2083 L 740.8333 1455.2083 L 714.37494 1428.7499 L 714.37494 1428.7499 L 687.9166 1428.7499 L 687.9166 1428.7499 L 687.9166 1428.7499 L 687.9166 1402.2916 L 687.9166 1402.2916 L 661.4583 1402.2916 Q 661.4583 1375.8333 582.0833 1375.8333 L 529.1666 1375.8333 L 529.1666 1349.3749 L 529.1666 1349.3749 L 502.7083 1322.9166 L 502.7083 1296.4583 L 476.24997 1296.4583 L 449.79166 1322.9166 L 449.79166 1322.9166 L 476.24997 1322.9166 L 476.24997 1375.8333 Q 476.24997 1455.2083 476.24997 1508.1249 L 476.24997 1561.0416 L 449.79166 1587.4999 L 449.79166 1613.9583 L 449.79166 1613.9583 L 423.3333 1613.9583 L 423.3333 1561.0416 Q 423.3333 1481.6666 370.41666 1613.9583 Q 343.9583 1719.7916 264.5833 1719.7916 Q 211.66666 1719.7916 211.66666 1719.7916 Q 211.66666 1746.2499 185.20833 1746.2499 L 158.74998 1746.2499 L 158.74998 1799.1666 L 158.74998 1878.5416 L 132.29166 1878.5416 L 132.29166 1878.5416 L 132.29166 1772.7083 Q 105.83333 1666.8749 52.916664 1587.4999 Q 0.0 1508.1249 0.0 1481.6666 Q 26.458332 1481.6666 26.458332 1375.8333 Q 52.916664 1269.9999 52.916664 1164.1666 Q 52.916664 1031.875 105.83333 952.49994 Q 132.29166 899.5833 105.83333 899.5833 Q 52.916664 899.5833 26.458332 767.2916 Q 0.0 634.99994 0.0 529.1666 Q 52.916664 396.87497 26.458332 264.5833 L 0.0 132.29166 L 0.0 132.29166 L 0.0 132.29166 L 26.458332 105.83333 Q 26.458332 52.916664 52.916664 26.458332 L 105.83333 0.0 L 105.83333 0.0 z" svg:height="18.785416mm" draw:style-name="style-36" svg:viewBox="0.0 0.0 1031.875 1878.5416" svg:width="10.318749mm" svg:x="7.9374995mm" svg:y="131.23332mm"/>
          <draw:path svg:d="M 820.2083 0.0 L 873.12494 0.0 L 873.12494 26.458332 Q 873.12494 26.458332 873.12494 52.916664 L 873.12494 79.37499 L 873.12494 105.83333 L 873.12494 132.29166 L 873.12494 158.74998 L 873.12494 185.20833 L 873.12494 238.12498 L 873.12494 291.04166 L 846.6666 291.04166 L 846.6666 291.04166 L 873.12494 317.49997 L 899.5833 317.49997 L 899.5833 396.87497 Q 873.12494 449.79166 846.6666 449.79166 Q 820.2083 476.24997 555.625 502.7083 Q 291.04166 502.7083 291.04166 529.1666 Q 291.04166 555.625 211.66666 555.625 L 132.29166 555.625 L 105.83333 555.625 L 79.37499 555.625 L 79.37499 582.0833 L 79.37499 582.0833 L 52.916664 608.5416 L 52.916664 634.99994 L 26.458332 634.99994 L 0.0 634.99994 L 0.0 608.5416 L 26.458332 582.0833 L 26.458332 555.625 L 26.458332 502.7083 L 52.916664 502.7083 L 52.916664 502.7083 L 79.37499 476.24997 L 132.29166 449.79166 L 158.74998 449.79166 Q 185.20833 449.79166 211.66666 449.79166 Q 238.12498 449.79166 238.12498 423.3333 Q 211.66666 396.87497 238.12498 370.41666 Q 291.04166 370.41666 291.04166 317.49997 Q 291.04166 264.5833 396.87497 238.12498 Q 476.24997 238.12498 449.79166 211.66666 Q 449.79166 185.20833 502.7083 158.74998 Q 555.625 132.29166 582.0833 132.29166 Q 634.99994 105.83333 634.99994 132.29166 Q 634.99994 158.74998 687.9166 132.29166 Q 740.8333 132.29166 767.2916 132.29166 Q 820.2083 132.29166 793.74994 79.37499 Q 793.74994 26.458332 820.2083 0.0 z" svg:height="6.3499994mm" draw:style-name="style-37" svg:viewBox="0.0 0.0 899.5833 634.99994" svg:width="8.995832mm" svg:x="149.48958mm" svg:y="242.62291mm"/>
          <draw:path svg:d="M 343.9583 0.0 L 343.9583 0.0 L 423.3333 0.0 L 476.24997 0.0 L 502.7083 0.0 L 529.1666 0.0 L 529.1666 26.458332 L 529.1666 26.458332 L 582.0833 105.83333 Q 582.0833 185.20833 582.0833 185.20833 Q 529.1666 185.20833 582.0833 238.12498 Q 582.0833 291.04166 634.99994 396.87497 Q 687.9166 476.24997 714.37494 502.7083 Q 740.8333 529.1666 740.8333 529.1666 Q 767.2916 555.625 767.2916 582.0833 L 793.74994 634.99994 L 793.74994 661.4583 L 793.74994 687.9166 L 846.6666 687.9166 L 873.12494 687.9166 L 899.5833 687.9166 L 952.49994 687.9166 L 952.49994 687.9166 L 952.49994 687.9166 L 978.95825 687.9166 L 978.95825 687.9166 L 1005.4166 714.37494 L 1005.4166 714.37494 L 1005.4166 740.8333 L 1005.4166 793.74994 L 1005.4166 820.2083 L 1005.4166 846.6666 L 1005.4166 846.6666 L 1005.4166 846.6666 L 1005.4166 873.12494 L 1005.4166 873.12494 L 899.5833 899.5833 Q 846.6666 952.49994 820.2083 1005.4166 Q 820.2083 1058.3333 793.74994 1058.3333 Q 740.8333 1058.3333 793.74994 1111.25 Q 846.6666 1137.7083 846.6666 1164.1666 Q 846.6666 1164.1666 846.6666 1217.0833 L 846.6666 1269.9999 L 846.6666 1269.9999 L 846.6666 1269.9999 L 820.2083 1296.4583 L 793.74994 1296.4583 L 793.74994 1269.9999 L 793.74994 1243.5416 L 767.2916 1269.9999 L 740.8333 1296.4583 L 740.8333 1296.4583 L 740.8333 1322.9166 L 714.37494 1322.9166 L 687.9166 1322.9166 L 687.9166 1296.4583 L 687.9166 1296.4583 L 687.9166 1269.9999 L 687.9166 1269.9999 L 687.9166 1243.5416 L 687.9166 1217.0833 L 687.9166 1217.0833 L 687.9166 1217.0833 L 634.99994 1190.6249 L 608.5416 1190.6249 L 608.5416 1217.0833 L 634.99994 1243.5416 L 634.99994 1269.9999 L 634.99994 1296.4583 L 608.5416 1296.4583 L 582.0833 1296.4583 L 582.0833 1243.5416 L 582.0833 1190.6249 L 555.625 1190.6249 L 529.1666 1164.1666 L 529.1666 1164.1666 Q 529.1666 1164.1666 555.625 1137.7083 Q 555.625 1111.25 582.0833 1111.25 L 634.99994 1111.25 L 634.99994 1084.7916 L 634.99994 1084.7916 L 661.4583 1058.3333 L 661.4583 1031.875 L 634.99994 1031.875 L 582.0833 1005.4166 L 582.0833 1005.4166 Q 582.0833 1005.4166 343.9583 952.49994 Q 105.83333 899.5833 79.37499 820.2083 Q 52.916664 767.2916 52.916664 740.8333 Q 52.916664 714.37494 52.916664 687.9166 Q 79.37499 687.9166 79.37499 634.99994 Q 52.916664 582.0833 52.916664 608.5416 Q 52.916664 634.99994 26.458332 634.99994 Q 0.0 634.99994 0.0 582.0833 Q 0.0 529.1666 26.458332 502.7083 Q 52.916664 476.24997 52.916664 423.3333 Q 105.83333 343.9583 105.83333 317.49997 Q 105.83333 264.5833 158.74998 185.20833 Q 158.74998 105.83333 238.12498 105.83333 Q 291.04166 79.37499 291.04166 52.916664 L 317.49997 26.458332 L 317.49997 26.458332 L 317.49997 0.0 L 317.49997 0.0 L 317.49997 0.0 L 343.9583 0.0 z" svg:height="13.229166mm" draw:style-name="style-38" svg:viewBox="0.0 0.0 1005.4166 1322.9166" svg:width="10.054166mm" svg:x="70.90833mm" svg:y="287.86664mm"/>
          <draw:path svg:d="M 1561.0416 0.0 L 1561.0416 52.916664 L 1561.0416 52.916664 Q 1561.0416 52.916664 1587.4999 79.37499 L 1587.4999 79.37499 L 1587.4999 105.83333 Q 1587.4999 105.83333 1587.4999 105.83333 L 1587.4999 132.29166 L 1587.4999 158.74998 Q 1587.4999 185.20833 1613.9583 185.20833 Q 1640.4166 185.20833 1640.4166 158.74998 Q 1640.4166 132.29166 1666.8749 158.74998 Q 1693.3333 158.74998 1746.2499 211.66666 Q 1746.2499 291.04166 1799.1666 264.5833 Q 1825.6249 264.5833 1852.0833 343.9583 Q 1852.0833 423.3333 1878.5416 370.41666 Q 1904.9999 317.49997 1931.4583 370.41666 Q 1957.9165 423.3333 1904.9999 423.3333 Q 1852.0833 449.79166 1852.0833 476.24997 Q 1852.0833 502.7083 1904.9999 529.1666 Q 1984.3749 529.1666 1957.9165 582.0833 Q 1957.9165 661.4583 1984.3749 687.9166 Q 2010.8333 687.9166 2037.2915 740.8333 Q 2037.2915 820.2083 2010.8333 820.2083 Q 1957.9165 846.6666 2010.8333 846.6666 Q 2063.75 873.12494 2116.6665 926.0416 Q 2116.6665 978.95825 2169.5833 952.49994 Q 2169.5833 899.5833 2196.0415 1005.4166 Q 2222.5 1111.25 2248.9583 1164.1666 Q 2275.4165 1217.0833 2275.4165 1243.5416 Q 2301.875 1269.9999 2328.3333 1269.9999 Q 2328.3333 1296.4583 2407.7083 1322.9166 Q 2460.6248 1375.8333 2460.6248 1402.2916 Q 2460.6248 1428.7499 2434.1665 1428.7499 Q 2381.2498 1455.2083 2434.1665 1561.0416 Q 2487.0833 1666.8749 2487.0833 1693.3333 L 2487.0833 1693.3333 L 2434.1665 1693.3333 Q 2407.7083 1693.3333 2381.2498 1746.2499 Q 2328.3333 1799.1666 2301.875 1799.1666 Q 2275.4165 1799.1666 2275.4165 1825.6249 Q 2248.9583 1852.0833 2169.5833 1852.0833 Q 2116.6665 1852.0833 2116.6665 1904.9999 Q 2116.6665 1931.4583 2143.125 1984.3749 L 2143.125 2037.2915 L 2063.75 2037.2915 L 2010.8333 2010.8333 L 2010.8333 2010.8333 Q 2010.8333 2010.8333 2037.2915 1957.9165 Q 2063.75 1931.4583 1984.3749 1904.9999 Q 1904.9999 1904.9999 1904.9999 1931.4583 Q 1904.9999 1957.9165 1799.1666 2010.8333 Q 1693.3333 2037.2915 1640.4166 2116.6665 Q 1561.0416 2169.5833 1481.6666 2169.5833 Q 1402.2916 2143.125 1375.8333 2196.0415 Q 1375.8333 2275.4165 1269.9999 2301.875 L 1164.1666 2354.7915 L 1190.6249 2381.2498 Q 1190.6249 2434.1665 1190.6249 2434.1665 L 1164.1666 2434.1665 L 1164.1666 2434.1665 L 1164.1666 2434.1665 L 1164.1666 2460.6248 L 1164.1666 2460.6248 L 1137.7083 2487.0833 L 1137.7083 2513.5415 L 1137.7083 2513.5415 Q 1137.7083 2539.9998 1084.7916 2539.9998 Q 1031.875 2592.9165 978.95825 2566.4583 Q 952.49994 2539.9998 926.0416 2592.9165 Q 899.5833 2672.2915 873.12494 2672.2915 Q 846.6666 2672.2915 846.6666 2645.8333 Q 846.6666 2619.3748 767.2916 2619.3748 L 687.9166 2619.3748 L 687.9166 2592.9165 Q 687.9166 2592.9165 687.9166 2539.9998 Q 687.9166 2460.6248 634.99994 2434.1665 Q 608.5416 2434.1665 582.0833 2328.3333 Q 582.0833 2222.5 476.24997 2169.5833 Q 423.3333 2090.2083 396.87497 2010.8333 Q 370.41666 1957.9165 370.41666 1852.0833 Q 343.9583 1719.7916 317.49997 1719.7916 Q 264.5833 1693.3333 264.5833 1693.3333 Q 264.5833 1666.8749 238.12498 1640.4166 Q 211.66666 1640.4166 211.66666 1587.4999 Q 211.66666 1534.5833 185.20833 1534.5833 Q 158.74998 1534.5833 211.66666 1508.1249 Q 238.12498 1481.6666 238.12498 1428.7499 Q 264.5833 1375.8333 291.04166 1375.8333 Q 317.49997 1349.3749 317.49997 1322.9166 Q 317.49997 1296.4583 238.12498 1217.0833 Q 158.74998 1164.1666 158.74998 1137.7083 Q 132.29166 1111.25 105.83333 1137.7083 Q 105.83333 1190.6249 79.37499 1164.1666 L 79.37499 1111.25 L 52.916664 1111.25 L 26.458332 1111.25 L 26.458332 1084.7916 L 0.0 1084.7916 L 0.0 1058.3333 L 0.0 1031.875 L 26.458332 1031.875 L 26.458332 1005.4166 L 52.916664 1005.4166 L 79.37499 1005.4166 L 79.37499 1005.4166 L 79.37499 1005.4166 L 79.37499 1031.875 L 105.83333 1031.875 L 105.83333 1031.875 Q 105.83333 1058.3333 158.74998 1058.3333 L 185.20833 1058.3333 L 211.66666 1005.4166 Q 211.66666 952.49994 264.5833 952.49994 Q 291.04166 952.49994 291.04166 926.0416 Q 291.04166 899.5833 423.3333 846.6666 Q 529.1666 820.2083 529.1666 899.5833 L 529.1666 952.49994 L 555.625 952.49994 L 582.0833 952.49994 L 582.0833 926.0416 Q 582.0833 899.5833 608.5416 846.6666 Q 608.5416 793.74994 687.9166 793.74994 Q 740.8333 846.6666 767.2916 767.2916 Q 793.74994 687.9166 846.6666 714.37494 Q 899.5833 740.8333 926.0416 687.9166 Q 952.49994 661.4583 1005.4166 634.99994 Q 1031.875 634.99994 1031.875 582.0833 Q 1031.875 529.1666 1058.3333 529.1666 Q 1084.7916 529.1666 1084.7916 502.7083 Q 1111.25 476.24997 1111.25 423.3333 Q 1111.25 343.9583 1164.1666 317.49997 Q 1217.0833 291.04166 1217.0833 238.12498 L 1217.0833 185.20833 L 1269.9999 211.66666 Q 1322.9166 238.12498 1322.9166 264.5833 Q 1322.9166 317.49997 1402.2916 317.49997 L 1481.6666 317.49997 L 1481.6666 291.04166 L 1481.6666 264.5833 L 1428.7499 264.5833 L 1402.2916 264.5833 L 1428.7499 238.12498 L 1455.2083 211.66666 L 1455.2083 211.66666 L 1481.6666 211.66666 L 1481.6666 211.66666 L 1481.6666 211.66666 L 1481.6666 185.20833 L 1481.6666 185.20833 L 1455.2083 132.29166 L 1455.2083 79.37499 L 1455.2083 52.916664 Q 1455.2083 26.458332 1508.1249 0.0 Q 1534.5833 -26.458332 1561.0416 0.0 z" svg:height="26.722916mm" draw:style-name="style-39" svg:viewBox="0.0 0.0 2487.0833 2672.2915" svg:width="24.870832mm" svg:x="131.7625mm" svg:y="145.52083mm"/>
          <draw:path svg:d="M 79.37499 79.37499 L 0.0 0.0 L 6111.8745 0.0 L 12250.208 0.0 L 12250.208 4656.6665 L 12250.208 9286.875 L 12223.749 9286.875 Q 12197.291 9286.875 12197.291 9260.416 Q 12197.291 9207.5 12197.291 9154.583 Q 12144.374 9075.208 12117.916 9101.666 Q 12091.458 9101.666 12091.458 9128.125 Q 12091.458 9154.583 12064.999 9101.666 L 12038.541 9048.75 L 12038.541 9048.75 L 12038.541 9048.75 L 12012.083 9048.75 L 12012.083 9048.75 L 12012.083 9022.291 Q 11985.624 9022.291 11985.624 8995.833 Q 11985.624 8969.375 12038.541 8995.833 Q 12038.541 9022.291 12064.999 8995.833 Q 12091.458 8942.916 12038.541 8916.458 Q 11985.624 8890.0 11932.708 8784.166 Q 11906.249 8704.791 11773.958 8598.958 L 11668.124 8493.125 L 11668.124 8387.291 Q 11668.124 8281.458 11668.124 8255.0 Q 11668.124 8228.541 11615.208 8069.791 Q 11562.291 7911.041 11535.833 7911.041 Q 11509.374 7911.041 11482.916 7725.833 Q 11456.458 7567.083 11429.999 7408.333 Q 11403.541 7276.0415 11350.624 7170.208 Q 11297.708 7064.3745 11218.333 7037.9165 Q 11138.958 7037.9165 11006.666 6932.083 Q 10874.374 6852.708 10847.916 6720.4165 Q 10821.458 6588.1245 10768.541 6455.833 Q 10715.624 6349.9995 10689.166 6349.9995 Q 10662.708 6349.9995 10556.874 6297.083 Q 10424.583 6244.1665 10345.208 6111.8745 Q 10292.291 6006.0415 10318.749 6006.0415 Q 10345.208 6006.0415 10292.291 5767.9165 Q 10265.833 5503.333 10239.374 5476.8745 Q 10186.458 5450.4165 10080.624 5212.2915 Q 9974.791 4974.1665 9895.416 4788.958 Q 9816.041 4603.75 9604.374 4524.375 Q 9392.708 4445.0 9260.416 4365.625 Q 9128.125 4286.25 8916.458 4286.25 Q 8704.791 4233.333 8651.875 4233.333 Q 8598.958 4206.875 8466.666 4180.4165 Q 8334.375 4127.5 8281.458 4048.1248 Q 8228.541 3968.7498 8202.083 3968.7498 Q 8175.6245 3968.7498 8122.708 3862.9165 L 8043.333 3783.5415 L 8043.333 3757.0833 Q 8016.8745 3757.0833 8016.8745 3757.0833 L 8016.8745 3757.0833 L 8016.8745 3757.0833 Q 8016.8745 3730.6248 7990.416 3730.6248 L 7990.416 3730.6248 L 7990.416 3704.1665 Q 7963.958 3704.1665 7963.958 3704.1665 L 7963.958 3704.1665 L 7963.958 3704.1665 Q 7963.958 3704.1665 7884.583 3545.4165 Q 7831.666 3386.6665 7831.666 3333.7498 Q 7831.666 3280.8333 7805.208 3280.8333 Q 7778.7495 3280.8333 7699.3745 3201.4583 Q 7646.458 3122.0833 7540.6245 2989.7915 Q 7461.2495 2857.4998 7434.7915 2857.4998 Q 7408.333 2857.4998 7355.4165 2751.6665 Q 7328.958 2672.2915 7249.583 2645.8333 Q 7170.208 2592.9165 7170.208 2566.4583 Q 7170.208 2539.9998 7037.9165 2460.6248 Q 6932.083 2381.2498 6932.083 2354.7915 Q 6932.083 2328.3333 6826.2495 2275.4165 Q 6720.4165 2248.9583 6720.4165 2222.5 Q 6693.958 2196.0415 6667.4995 2169.5833 L 6614.583 2143.125 L 6588.1245 2143.125 Q 6588.1245 2116.6665 6561.6665 2116.6665 Q 6535.208 2090.2083 6376.458 1984.3749 Q 6217.708 1852.0833 6111.8745 1852.0833 Q 5979.583 1799.1666 5900.208 1772.7083 L 5847.2915 1746.2499 L 5847.2915 1746.2499 Q 5847.2915 1719.7916 5820.833 1719.7916 L 5820.833 1719.7916 L 5820.833 1693.3333 L 5794.3745 1666.8749 L 5794.3745 1666.8749 L 5794.3745 1640.4166 L 5794.3745 1640.4166 L 5794.3745 1640.4166 L 5794.3745 1534.5833 Q 5794.3745 1428.7499 5767.9165 1375.8333 Q 5741.458 1322.9166 5688.5415 1322.9166 Q 5635.6245 1322.9166 5582.708 1269.9999 Q 5503.333 1269.9999 5371.0415 1243.5416 Q 5212.2915 1217.0833 5185.833 1164.1666 Q 5159.3745 1111.25 4947.708 1111.25 Q 4736.0415 1111.25 4630.208 1005.4166 Q 4524.375 899.5833 4471.458 899.5833 Q 4471.458 899.5833 4365.625 899.5833 Q 4259.7915 899.5833 4101.0415 1005.4166 L 3915.833 1111.25 L 3889.3748 1111.25 L 3836.4583 1111.25 L 3783.5415 1111.25 L 3757.0833 1111.25 L 3730.6248 1137.7083 L 3704.1665 1137.7083 L 3677.7083 1137.7083 L 3651.2498 1111.25 L 3651.2498 1111.25 L 3624.7915 1111.25 L 3624.7915 1111.25 L 3624.7915 1111.25 L 3624.7915 1084.7916 L 3624.7915 1084.7916 L 3598.3333 1084.7916 Q 3598.3333 1111.25 3545.4165 1111.25 Q 3518.9583 1137.7083 3333.7498 978.95825 Q 3148.5415 820.2083 3095.6248 767.2916 Q 3042.7083 714.37494 2883.9583 661.4583 Q 2725.2083 582.0833 2672.2915 502.7083 Q 2619.3748 423.3333 2539.9998 396.87497 Q 2487.0833 370.41666 2381.2498 370.41666 Q 2275.4165 370.41666 2143.125 370.41666 L 2037.2915 423.3333 L 2010.8333 423.3333 L 1984.3749 423.3333 L 1931.4583 423.3333 Q 1852.0833 423.3333 1852.0833 449.79166 Q 1825.6249 449.79166 1640.4166 423.3333 L 1428.7499 423.3333 L 1296.4583 423.3333 Q 1190.6249 423.3333 1084.7916 370.41666 Q 978.95825 343.9583 978.95825 317.49997 Q 978.95825 291.04166 846.6666 238.12498 Q 714.37494 211.66666 687.9166 211.66666 Q 661.4583 211.66666 555.625 238.12498 L 476.24997 238.12498 L 476.24997 211.66666 Q 449.79166 211.66666 396.87497 238.12498 Q 317.49997 264.5833 238.12498 211.66666 L 185.20833 158.74998 L 158.74998 158.74998 Q 132.29166 158.74998 79.37499 79.37499 z" svg:height="92.868744mm" draw:style-name="style-40" svg:viewBox="0.0 0.0 12250.208 9286.875" svg:width="122.502075mm" svg:x="106.09791mm" svg:y="0.0mm"/>
          <draw:path svg:d="M 79.37499 79.37499 L 0.0 0.0 L 79.37499 26.458332 Q 158.74998 52.916664 158.74998 79.37499 L 185.20833 79.37499 L 185.20833 79.37499 Q 185.20833 105.83333 211.66666 105.83333 L 211.66666 105.83333 L 264.5833 132.29166 Q 343.9583 158.74998 476.24997 211.66666 Q 582.0833 211.66666 740.8333 343.9583 Q 899.5833 449.79166 926.0416 476.24997 Q 952.49994 476.24997 952.49994 502.7083 L 978.95825 502.7083 L 978.95825 529.1666 Q 978.95825 555.625 899.5833 555.625 Q 793.74994 529.1666 740.8333 582.0833 Q 687.9166 634.99994 661.4583 634.99994 L 634.99994 634.99994 L 608.5416 608.5416 L 582.0833 608.5416 L 582.0833 582.0833 Q 582.0833 582.0833 555.625 582.0833 L 555.625 582.0833 L 555.625 582.0833 Q 529.1666 555.625 529.1666 529.1666 Q 529.1666 502.7083 449.79166 449.79166 Q 370.41666 423.3333 370.41666 370.41666 Q 370.41666 343.9583 291.04166 291.04166 Q 211.66666 264.5833 185.20833 211.66666 L 158.74998 158.74998 L 158.74998 158.74998 Q 158.74998 158.74998 79.37499 79.37499 z" svg:height="6.3499994mm" draw:style-name="style-41" svg:viewBox="0.0 0.0 978.95825 634.99994" svg:width="9.789583mm" svg:x="162.45416mm" svg:y="16.404165mm"/>
          <draw:path svg:d="M 26.458332 52.916664 L 0.0 0.0 L 79.37499 26.458332 Q 158.74998 52.916664 158.74998 26.458332 Q 185.20833 0.0 291.04166 52.916664 Q 396.87497 52.916664 423.3333 52.916664 Q 449.79166 52.916664 449.79166 79.37499 Q 449.79166 105.83333 582.0833 79.37499 Q 740.8333 52.916664 767.2916 79.37499 Q 793.74994 105.83333 846.6666 105.83333 L 873.12494 105.83333 L 899.5833 132.29166 L 926.0416 132.29166 L 926.0416 158.74998 L 926.0416 158.74998 L 846.6666 158.74998 L 767.2916 158.74998 L 767.2916 185.20833 L 793.74994 185.20833 L 793.74994 185.20833 L 793.74994 211.66666 L 740.8333 211.66666 Q 661.4583 211.66666 661.4583 238.12498 L 661.4583 238.12498 L 661.4583 238.12498 Q 634.99994 238.12498 634.99994 264.5833 Q 634.99994 291.04166 582.0833 291.04166 Q 502.7083 264.5833 370.41666 238.12498 L 264.5833 211.66666 L 264.5833 211.66666 Q 264.5833 185.20833 238.12498 185.20833 L 238.12498 185.20833 L 238.12498 158.74998 Q 211.66666 158.74998 211.66666 158.74998 L 211.66666 158.74998 L 211.66666 132.29166 L 211.66666 132.29166 L 185.20833 132.29166 L 185.20833 105.83333 L 105.83333 105.83333 Q 52.916664 105.83333 26.458332 52.916664 z" svg:height="2.9104166mm" draw:style-name="style-42" svg:viewBox="0.0 0.0 926.0416 291.04166" svg:width="9.260416mm" svg:x="88.37083mm" svg:y="252.94165mm"/>
          <draw:path svg:d="M 423.3333 26.458332 L 423.3333 0.0 L 476.24997 26.458332 Q 502.7083 52.916664 529.1666 79.37499 Q 529.1666 105.83333 634.99994 132.29166 Q 740.8333 185.20833 740.8333 211.66666 Q 740.8333 238.12498 846.6666 317.49997 Q 978.95825 396.87497 978.95825 423.3333 Q 978.95825 449.79166 1058.3333 502.7083 Q 1137.7083 529.1666 1164.1666 608.5416 Q 1217.0833 714.37494 1243.5416 714.37494 Q 1269.9999 714.37494 1349.3749 846.6666 Q 1455.2083 978.95825 1508.1249 1058.3333 Q 1587.4999 1137.7083 1613.9583 1137.7083 Q 1640.4166 1137.7083 1640.4166 1190.6249 Q 1640.4166 1243.5416 1693.3333 1402.2916 Q 1772.7083 1561.0416 1772.7083 1561.0416 L 1772.7083 1561.0416 L 1772.7083 1561.0416 Q 1772.7083 1561.0416 1772.7083 1587.4999 L 1799.1666 1587.4999 L 1799.1666 1587.4999 Q 1799.1666 1613.9583 1825.6249 1613.9583 L 1825.6249 1613.9583 L 1825.6249 1613.9583 Q 1825.6249 1613.9583 1825.6249 1640.4166 L 1852.0833 1640.4166 L 1852.0833 1746.2499 L 1878.5416 1852.0833 L 1878.5416 1852.0833 L 1878.5416 1878.5416 L 1878.5416 1878.5416 L 1878.5416 1878.5416 L 1904.9999 1878.5416 L 1904.9999 1878.5416 L 1931.4583 1904.9999 L 1957.9165 1904.9999 L 1957.9165 1931.4583 L 1957.9165 1957.9165 L 1931.4583 1957.9165 L 1904.9999 1931.4583 L 1878.5416 1931.4583 L 1852.0833 1931.4583 L 1852.0833 1904.9999 L 1825.6249 1878.5416 L 1825.6249 1878.5416 L 1825.6249 1878.5416 L 1825.6249 1852.0833 L 1825.6249 1852.0833 L 1799.1666 1852.0833 L 1799.1666 1825.6249 L 1799.1666 1825.6249 Q 1772.7083 1825.6249 1666.8749 1772.7083 Q 1561.0416 1746.2499 1428.7499 1666.8749 Q 1296.4583 1561.0416 1269.9999 1455.2083 Q 1243.5416 1322.9166 1137.7083 1269.9999 Q 1031.875 1243.5416 978.95825 1164.1666 Q 926.0416 1084.7916 873.12494 1058.3333 Q 820.2083 1031.875 767.2916 978.95825 Q 714.37494 926.0416 661.4583 873.12494 L 582.0833 846.6666 L 582.0833 820.2083 Q 555.625 820.2083 529.1666 793.74994 Q 476.24997 767.2916 476.24997 740.8333 Q 449.79166 714.37494 449.79166 714.37494 Q 396.87497 714.37494 343.9583 529.1666 Q 264.5833 343.9583 238.12498 343.9583 Q 211.66666 343.9583 211.66666 370.41666 Q 211.66666 396.87497 185.20833 396.87497 Q 158.74998 396.87497 132.29166 317.49997 Q 132.29166 264.5833 79.37499 238.12498 L 26.458332 238.12498 L 26.458332 238.12498 L 26.458332 238.12498 L 26.458332 211.66666 L 26.458332 211.66666 L 52.916664 211.66666 L 52.916664 185.20833 L 52.916664 185.20833 L 79.37499 185.20833 L 79.37499 185.20833 L 79.37499 185.20833 L 52.916664 158.74998 L 26.458332 132.29166 L 26.458332 132.29166 L 26.458332 132.29166 L 0.0 105.83333 L 0.0 79.37499 L 26.458332 79.37499 L 52.916664 79.37499 L 52.916664 105.83333 L 79.37499 105.83333 L 79.37499 105.83333 L 79.37499 132.29166 L 105.83333 132.29166 Q 132.29166 132.29166 185.20833 79.37499 Q 238.12498 26.458332 343.9583 52.916664 Q 423.3333 52.916664 423.3333 26.458332 z" svg:height="19.579166mm" draw:style-name="style-43" svg:viewBox="0.0 0.0 1957.9165 1957.9165" svg:width="19.579166mm" svg:x="168.0104mm" svg:y="21.43125mm"/>
          <draw:path svg:d="M 2037.2915 26.458332 L 2063.75 26.458332 L 2063.75 52.916664 L 2063.75 52.916664 L 2090.2083 52.916664 L 2090.2083 79.37499 L 2116.6665 79.37499 L 2116.6665 79.37499 L 2169.5833 264.5833 Q 2222.5 449.79166 2222.5 502.7083 L 2222.5 529.1666 L 2275.4165 740.8333 Q 2354.7915 978.95825 2434.1665 1058.3333 Q 2487.0833 1164.1666 2592.9165 1243.5416 Q 2698.7498 1322.9166 2698.7498 1349.3749 Q 2698.7498 1375.8333 2804.5833 1455.2083 Q 2910.4165 1534.5833 2883.9583 1561.0416 Q 2857.4998 1613.9583 2857.4998 1719.7916 L 2857.4998 1825.6249 L 2857.4998 1852.0833 Q 2857.4998 1878.5416 2883.9583 1957.9165 L 2883.9583 2037.2915 L 2857.4998 2090.2083 Q 2804.5833 2169.5833 2804.5833 2196.0415 L 2804.5833 2196.0415 L 2804.5833 2196.0415 Q 2804.5833 2196.0415 2751.6665 2063.75 L 2751.6665 1931.4583 L 2725.2083 1984.3749 Q 2725.2083 2037.2915 2672.2915 2090.2083 Q 2592.9165 2143.125 2539.9998 2248.9583 Q 2487.0833 2354.7915 2434.1665 2487.0833 Q 2381.2498 2592.9165 2381.2498 2619.3748 Q 2381.2498 2672.2915 2354.7915 2672.2915 Q 2328.3333 2672.2915 2328.3333 2725.2083 Q 2328.3333 2751.6665 2328.3333 2883.9583 Q 2381.2498 3042.7083 2381.2498 3095.6248 Q 2381.2498 3122.0833 2407.7083 3598.3333 Q 2434.1665 4074.583 2407.7083 4101.0415 L 2407.7083 4127.5 L 2381.2498 4153.958 Q 2328.3333 4153.958 2328.3333 4180.4165 L 2328.3333 4206.875 L 2301.875 4180.4165 L 2275.4165 4153.958 L 2275.4165 4180.4165 L 2275.4165 4206.875 L 2248.9583 4286.25 L 2222.5 4365.625 L 2222.5 4365.625 L 2222.5 4365.625 L 2222.5 4101.0415 Q 2222.5 3836.4583 2169.5833 3836.4583 Q 2143.125 3836.4583 2169.5833 3730.6248 L 2169.5833 3651.2498 L 2169.5833 3651.2498 L 2169.5833 3624.7915 L 2169.5833 3624.7915 L 2169.5833 3624.7915 L 2143.125 3598.3333 L 2116.6665 3571.8748 L 2116.6665 3571.8748 L 2116.6665 3571.8748 L 2116.6665 3545.4165 L 2116.6665 3545.4165 L 2090.2083 3545.4165 L 2090.2083 3571.8748 L 2063.75 3598.3333 Q 2063.75 3624.7915 2037.2915 3624.7915 Q 2010.8333 3651.2498 1984.3749 3651.2498 L 1984.3749 3677.7083 L 1957.9165 3677.7083 L 1904.9999 3677.7083 L 1904.9999 3624.7915 L 1904.9999 3545.4165 L 1931.4583 3545.4165 L 1931.4583 3518.9583 L 1931.4583 3518.9583 Q 1957.9165 3518.9583 2010.8333 3386.6665 Q 2116.6665 3254.3748 2063.75 3042.7083 L 2063.75 2831.0415 L 2037.2915 2804.5833 L 2010.8333 2778.1248 L 2010.8333 2751.6665 L 2010.8333 2725.2083 L 1984.3749 2725.2083 L 1984.3749 2725.2083 L 1984.3749 2698.7498 L 1957.9165 2698.7498 L 1957.9165 2672.2915 L 1957.9165 2645.8333 L 1931.4583 2645.8333 L 1931.4583 2672.2915 L 1931.4583 2672.2915 L 1904.9999 2672.2915 L 1904.9999 2672.2915 L 1904.9999 2672.2915 L 1904.9999 2698.7498 L 1904.9999 2698.7498 L 1931.4583 2725.2083 L 1957.9165 2778.1248 L 1957.9165 2831.0415 Q 1957.9165 2857.4998 1984.3749 2936.8748 L 2010.8333 2989.7915 L 2010.8333 3016.2498 L 2010.8333 3042.7083 L 2037.2915 3069.1665 L 2037.2915 3095.6248 L 2010.8333 3095.6248 L 1984.3749 3095.6248 L 1984.3749 3069.1665 L 1957.9165 3069.1665 L 1957.9165 3069.1665 L 1957.9165 3042.7083 L 1957.9165 3042.7083 L 1957.9165 3042.7083 L 1931.4583 3016.2498 L 1904.9999 2989.7915 L 1904.9999 2989.7915 L 1904.9999 2989.7915 L 1904.9999 2963.3333 L 1904.9999 2963.3333 L 1904.9999 2936.8748 Q 1904.9999 2936.8748 1878.5416 2936.8748 L 1878.5416 2936.8748 L 1878.5416 2936.8748 Q 1852.0833 2910.4165 1852.0833 2910.4165 L 1852.0833 2910.4165 L 1852.0833 2910.4165 Q 1852.0833 2883.9583 1799.1666 2883.9583 Q 1746.2499 2883.9583 1719.7916 2831.0415 Q 1693.3333 2804.5833 1693.3333 2831.0415 Q 1693.3333 2857.4998 1587.4999 2883.9583 Q 1534.5833 2883.9583 1455.2083 2857.4998 Q 1402.2916 2831.0415 1428.7499 2883.9583 Q 1481.6666 2910.4165 1428.7499 2910.4165 L 1402.2916 2936.8748 L 1402.2916 2910.4165 L 1375.8333 2910.4165 L 1375.8333 2883.9583 Q 1375.8333 2857.4998 1296.4583 2778.1248 Q 1217.0833 2725.2083 1217.0833 2778.1248 Q 1190.6249 2831.0415 1111.25 2804.5833 L 1031.875 2778.1248 L 978.95825 2778.1248 L 926.0416 2778.1248 L 952.49994 2751.6665 Q 978.95825 2725.2083 1005.4166 2725.2083 Q 1005.4166 2725.2083 952.49994 2698.7498 L 873.12494 2672.2915 L 873.12494 2672.2915 Q 846.6666 2672.2915 926.0416 2619.3748 Q 1005.4166 2592.9165 1005.4166 2566.4583 Q 1005.4166 2513.5415 952.49994 2513.5415 Q 899.5833 2487.0833 899.5833 2407.7083 Q 846.6666 2328.3333 873.12494 2301.875 Q 899.5833 2301.875 899.5833 2196.0415 Q 899.5833 2116.6665 926.0416 2090.2083 Q 952.49994 2090.2083 952.49994 2063.75 L 978.95825 2037.2915 L 952.49994 2037.2915 Q 899.5833 2037.2915 899.5833 2010.8333 L 926.0416 1984.3749 L 926.0416 1984.3749 L 899.5833 1984.3749 L 899.5833 1984.3749 L 899.5833 1984.3749 L 873.12494 1984.3749 Q 846.6666 1984.3749 793.74994 1984.3749 Q 740.8333 1984.3749 740.8333 1931.4583 Q 740.8333 1878.5416 661.4583 1878.5416 Q 582.0833 1878.5416 582.0833 1931.4583 Q 582.0833 1984.3749 582.0833 1957.9165 Q 555.625 1931.4583 423.3333 1931.4583 Q 317.49997 1878.5416 317.49997 1772.7083 Q 317.49997 1666.8749 238.12498 1640.4166 Q 185.20833 1613.9583 158.74998 1508.1249 Q 158.74998 1402.2916 105.83333 1402.2916 L 79.37499 1402.2916 L 79.37499 1375.8333 L 52.916664 1375.8333 L 52.916664 1375.8333 L 52.916664 1349.3749 L 52.916664 1349.3749 L 52.916664 1349.3749 L 26.458332 1349.3749 L 26.458332 1349.3749 L 26.458332 1349.3749 L 0.0 1322.9166 L 0.0 1322.9166 L 0.0 1322.9166 L 0.0 1322.9166 L 0.0 1296.4583 L 52.916664 1296.4583 Q 79.37499 1296.4583 52.916664 1269.9999 Q 52.916664 1243.5416 105.83333 1243.5416 Q 158.74998 1217.0833 158.74998 1190.6249 Q 158.74998 1164.1666 132.29166 1164.1666 Q 105.83333 1137.7083 158.74998 1137.7083 Q 185.20833 1137.7083 185.20833 1084.7916 Q 185.20833 1058.3333 211.66666 1031.875 Q 211.66666 1031.875 238.12498 1005.4166 Q 264.5833 978.95825 343.9583 978.95825 L 423.3333 1005.4166 L 423.3333 926.0416 L 423.3333 873.12494 L 396.87497 873.12494 L 396.87497 873.12494 L 370.41666 846.6666 Q 343.9583 820.2083 317.49997 767.2916 L 264.5833 714.37494 L 264.5833 714.37494 L 264.5833 714.37494 L 238.12498 687.9166 L 211.66666 661.4583 L 211.66666 661.4583 L 211.66666 661.4583 L 185.20833 661.4583 L 185.20833 661.4583 L 185.20833 634.99994 L 211.66666 634.99994 L 211.66666 634.99994 L 211.66666 608.5416 L 264.5833 608.5416 Q 291.04166 608.5416 317.49997 634.99994 Q 317.49997 661.4583 343.9583 687.9166 L 370.41666 687.9166 L 370.41666 661.4583 L 370.41666 608.5416 L 343.9583 608.5416 L 317.49997 608.5416 L 317.49997 582.0833 Q 317.49997 582.0833 343.9583 555.625 Q 343.9583 529.1666 317.49997 529.1666 L 264.5833 529.1666 L 264.5833 502.7083 L 264.5833 449.79166 L 264.5833 449.79166 L 264.5833 449.79166 L 291.04166 449.79166 L 291.04166 449.79166 L 449.79166 449.79166 Q 608.5416 449.79166 634.99994 423.3333 Q 634.99994 396.87497 687.9166 396.87497 Q 740.8333 423.3333 740.8333 396.87497 Q 740.8333 370.41666 767.2916 396.87497 Q 767.2916 423.3333 846.6666 396.87497 Q 899.5833 396.87497 926.0416 370.41666 Q 926.0416 343.9583 1058.3333 343.9583 Q 1217.0833 343.9583 1217.0833 370.41666 Q 1243.5416 396.87497 1296.4583 396.87497 L 1349.3749 396.87497 L 1375.8333 423.3333 L 1402.2916 423.3333 L 1402.2916 396.87497 Q 1375.8333 343.9583 1375.8333 343.9583 L 1375.8333 317.49997 L 1349.3749 317.49997 L 1349.3749 291.04166 L 1402.2916 291.04166 L 1455.2083 291.04166 L 1455.2083 264.5833 L 1455.2083 238.12498 L 1481.6666 238.12498 Q 1508.1249 238.12498 1508.1249 264.5833 Q 1508.1249 291.04166 1534.5833 291.04166 Q 1587.4999 317.49997 1561.0416 238.12498 Q 1561.0416 185.20833 1640.4166 185.20833 Q 1719.7916 238.12498 1719.7916 211.66666 Q 1746.2499 211.66666 1746.2499 211.66666 L 1746.2499 185.20833 L 1746.2499 185.20833 L 1746.2499 185.20833 L 1746.2499 132.29166 Q 1746.2499 79.37499 1746.2499 79.37499 L 1746.2499 79.37499 L 1799.1666 79.37499 Q 1825.6249 79.37499 1825.6249 52.916664 Q 1825.6249 26.458332 1904.9999 0.0 Q 1957.9165 -26.458332 1984.3749 0.0 Q 2010.8333 26.458332 2037.2915 26.458332 z M 1772.7083 238.12498 L 1799.1666 238.12498 L 1799.1666 238.12498 L 1799.1666 238.12498 L 1799.1666 238.12498 Q 1772.7083 238.12498 1772.7083 238.12498 z" svg:height="43.656246mm" draw:style-name="style-44" svg:viewBox="0.0 0.0 2883.9583 4365.625" svg:width="28.839582mm" svg:x="66.14583mm" svg:y="108.21458mm"/>
          <draw:path svg:d="M 105.83333 26.458332 L 132.29166 0.0 L 132.29166 0.0 L 132.29166 26.458332 L 185.20833 26.458332 L 238.12498 26.458332 L 238.12498 0.0 L 238.12498 0.0 L 264.5833 0.0 L 264.5833 0.0 L 396.87497 79.37499 Q 502.7083 132.29166 555.625 185.20833 Q 608.5416 238.12498 661.4583 238.12498 Q 740.8333 238.12498 820.2083 264.5833 Q 873.12494 317.49997 899.5833 343.9583 L 899.5833 343.9583 L 873.12494 343.9583 Q 820.2083 343.9583 767.2916 396.87497 L 687.9166 396.87497 L 634.99994 423.3333 L 582.0833 423.3333 L 555.625 423.3333 Q 555.625 396.87497 343.9583 317.49997 L 132.29166 211.66666 L 132.29166 185.20833 L 132.29166 158.74998 L 105.83333 158.74998 L 79.37499 132.29166 L 79.37499 132.29166 L 79.37499 132.29166 L 52.916664 132.29166 L 52.916664 132.29166 L 52.916664 132.29166 L 26.458332 105.83333 L 26.458332 105.83333 L 26.458332 105.83333 L 26.458332 79.37499 Q 26.458332 79.37499 0.0 79.37499 L 0.0 79.37499 L 0.0 79.37499 Q 0.0 79.37499 52.916664 52.916664 L 105.83333 52.916664 L 105.83333 26.458332 z" svg:height="4.233333mm" draw:style-name="style-45" svg:viewBox="0.0 0.0 899.5833 423.3333" svg:width="8.995832mm" svg:x="72.23125mm" svg:y="244.73956mm"/>
          <draw:path svg:d="M 0.0 0.0 L 52.916664 0.0 L 158.74998 0.0 Q 291.04166 0.0 317.49997 26.458332 L 317.49997 26.458332 L 343.9583 52.916664 Q 370.41666 105.83333 317.49997 105.83333 Q 291.04166 105.83333 291.04166 158.74998 L 291.04166 185.20833 L 264.5833 185.20833 Q 264.5833 211.66666 264.5833 211.66666 L 264.5833 211.66666 L 264.5833 211.66666 Q 238.12498 211.66666 238.12498 238.12498 L 238.12498 238.12498 L 211.66666 238.12498 Q 185.20833 211.66666 105.83333 211.66666 Q 0.0 185.20833 0.0 105.83333 Q -26.458332 26.458332 0.0 0.0 z" svg:height="2.38125mm" draw:style-name="style-46" svg:viewBox="0.0 0.0 343.9583 238.12498" svg:width="3.439583mm" svg:x="109.53749mm" svg:y="83.60833mm"/>
          <draw:path svg:d="M 2143.125 0.0 L 2143.125 0.0 L 2143.125 0.0 Q 2143.125 0.0 2169.5833 26.458332 L 2169.5833 26.458332 L 2196.0415 52.916664 Q 2222.5 52.916664 2116.6665 79.37499 Q 2010.8333 79.37499 2037.2915 158.74998 Q 2063.75 211.66666 1984.3749 264.5833 Q 1904.9999 317.49997 1878.5416 343.9583 Q 1852.0833 370.41666 1878.5416 396.87497 Q 1904.9999 396.87497 1904.9999 423.3333 Q 1904.9999 449.79166 1878.5416 449.79166 L 1852.0833 449.79166 L 1852.0833 476.24997 L 1852.0833 502.7083 L 1825.6249 502.7083 L 1799.1666 502.7083 L 1799.1666 529.1666 L 1799.1666 555.625 L 1772.7083 555.625 L 1772.7083 582.0833 L 1799.1666 582.0833 L 1799.1666 582.0833 L 1746.2499 661.4583 Q 1693.3333 740.8333 1666.8749 740.8333 Q 1640.4166 767.2916 1640.4166 793.74994 Q 1640.4166 793.74994 1640.4166 793.74994 L 1640.4166 820.2083 L 1587.4999 820.2083 Q 1561.0416 846.6666 1561.0416 899.5833 Q 1587.4999 952.49994 1534.5833 952.49994 Q 1508.1249 952.49994 1455.2083 952.49994 Q 1402.2916 978.95825 1402.2916 952.49994 Q 1402.2916 926.0416 1349.3749 952.49994 Q 1322.9166 952.49994 1269.9999 978.95825 Q 1217.0833 1005.4166 1217.0833 1031.875 Q 1243.5416 1058.3333 1164.1666 1058.3333 Q 1058.3333 1084.7916 1058.3333 1137.7083 Q 1058.3333 1190.6249 1005.4166 1190.6249 Q 978.95825 1217.0833 1005.4166 1243.5416 Q 1005.4166 1269.9999 978.95825 1269.9999 Q 952.49994 1269.9999 926.0416 1269.9999 L 899.5833 1269.9999 L 846.6666 1296.4583 L 820.2083 1322.9166 L 820.2083 1322.9166 L 793.74994 1322.9166 L 793.74994 1375.8333 L 793.74994 1428.7499 L 793.74994 1428.7499 Q 793.74994 1428.7499 767.2916 1428.7499 L 767.2916 1455.2083 L 740.8333 1455.2083 L 740.8333 1455.2083 L 740.8333 1428.7499 Q 740.8333 1428.7499 476.24997 1428.7499 Q 238.12498 1428.7499 211.66666 1402.2916 Q 211.66666 1375.8333 105.83333 1375.8333 L 0.0 1402.2916 L 0.0 1402.2916 L 0.0 1375.8333 L 52.916664 1375.8333 Q 79.37499 1375.8333 105.83333 1322.9166 L 105.83333 1269.9999 L 52.916664 1269.9999 L 26.458332 1269.9999 L 52.916664 1243.5416 Q 105.83333 1217.0833 52.916664 1217.0833 Q 26.458332 1190.6249 26.458332 1164.1666 Q 26.458332 1137.7083 52.916664 1137.7083 Q 105.83333 1137.7083 105.83333 1084.7916 Q 132.29166 1031.875 158.74998 1005.4166 Q 211.66666 1005.4166 211.66666 952.49994 Q 238.12498 899.5833 291.04166 767.2916 Q 370.41666 661.4583 423.3333 634.99994 L 476.24997 634.99994 L 476.24997 608.5416 L 476.24997 608.5416 L 476.24997 582.0833 L 476.24997 555.625 L 476.24997 555.625 L 476.24997 529.1666 L 476.24997 529.1666 Q 476.24997 529.1666 423.3333 529.1666 Q 370.41666 529.1666 370.41666 502.7083 L 343.9583 476.24997 L 370.41666 476.24997 Q 396.87497 476.24997 396.87497 423.3333 L 396.87497 370.41666 L 423.3333 370.41666 L 476.24997 370.41666 L 423.3333 343.9583 L 396.87497 343.9583 L 396.87497 317.49997 L 423.3333 291.04166 L 423.3333 291.04166 L 423.3333 264.5833 L 423.3333 264.5833 L 423.3333 264.5833 L 423.3333 264.5833 L 423.3333 264.5833 L 449.79166 264.5833 L 449.79166 264.5833 L 529.1666 317.49997 Q 608.5416 317.49997 634.99994 317.49997 Q 661.4583 317.49997 714.37494 317.49997 Q 767.2916 317.49997 793.74994 343.9583 Q 820.2083 370.41666 846.6666 370.41666 Q 899.5833 370.41666 899.5833 343.9583 Q 899.5833 317.49997 952.49994 317.49997 L 978.95825 317.49997 L 1005.4166 343.9583 Q 1031.875 343.9583 1005.4166 264.5833 Q 952.49994 185.20833 1031.875 158.74998 Q 1111.25 158.74998 1137.7083 79.37499 L 1164.1666 0.0 L 1190.6249 0.0 L 1217.0833 0.0 L 1217.0833 26.458332 L 1217.0833 26.458332 L 1243.5416 52.916664 Q 1269.9999 105.83333 1269.9999 132.29166 L 1269.9999 158.74998 L 1296.4583 158.74998 L 1296.4583 158.74998 L 1322.9166 158.74998 L 1322.9166 158.74998 L 1322.9166 158.74998 L 1322.9166 158.74998 L 1349.3749 158.74998 Q 1349.3749 158.74998 1322.9166 79.37499 L 1296.4583 26.458332 L 1322.9166 26.458332 L 1349.3749 52.916664 L 1349.3749 52.916664 L 1375.8333 52.916664 L 1428.7499 105.83333 Q 1508.1249 185.20833 1508.1249 158.74998 Q 1508.1249 105.83333 1640.4166 105.83333 Q 1746.2499 79.37499 1746.2499 52.916664 Q 1719.7916 0.0 1878.5416 0.0 Q 2037.2915 0.0 2063.75 0.0 Q 2116.6665 0.0 2116.6665 0.0 Q 2116.6665 0.0 2143.125 0.0 z" svg:height="14.552083mm" draw:style-name="style-47" svg:viewBox="0.0 0.0 2196.0415 1455.2083" svg:width="21.960415mm" svg:x="141.81667mm" svg:y="234.42082mm"/>
          <draw:path svg:d="M 2143.125 79.37499 L 2116.6665 0.0 L 2143.125 0.0 L 2143.125 0.0 L 2143.125 0.0 L 2143.125 26.458332 L 2143.125 26.458332 L 2169.5833 26.458332 L 2169.5833 26.458332 Q 2169.5833 26.458332 2169.5833 26.458332 L 2196.0415 0.0 L 2196.0415 0.0 Q 2222.5 0.0 2222.5 26.458332 L 2222.5 26.458332 L 2222.5 26.458332 L 2248.9583 26.458332 L 2248.9583 52.916664 Q 2222.5 79.37499 2222.5 105.83333 L 2222.5 132.29166 L 2248.9583 132.29166 L 2248.9583 132.29166 L 2222.5 158.74998 L 2196.0415 158.74998 L 2169.5833 343.9583 Q 2116.6665 502.7083 2169.5833 529.1666 Q 2222.5 555.625 2169.5833 555.625 Q 2143.125 582.0833 2143.125 634.99994 L 2169.5833 687.9166 L 2169.5833 687.9166 L 2169.5833 714.37494 L 2169.5833 714.37494 L 2169.5833 714.37494 L 2196.0415 714.37494 L 2196.0415 714.37494 L 2196.0415 740.8333 L 2222.5 740.8333 L 2222.5 740.8333 L 2222.5 767.2916 L 2248.9583 767.2916 Q 2275.4165 767.2916 2275.4165 714.37494 Q 2248.9583 661.4583 2275.4165 661.4583 L 2301.875 661.4583 L 2301.875 687.9166 L 2328.3333 714.37494 L 2328.3333 714.37494 L 2328.3333 714.37494 L 2328.3333 714.37494 L 2354.7915 714.37494 L 2354.7915 714.37494 L 2381.2498 714.37494 L 2381.2498 740.8333 Q 2381.2498 767.2916 2354.7915 767.2916 Q 2328.3333 793.74994 2328.3333 899.5833 Q 2381.2498 1005.4166 2434.1665 1031.875 Q 2487.0833 1058.3333 2460.6248 1084.7916 Q 2460.6248 1137.7083 2592.9165 1137.7083 Q 2725.2083 1137.7083 2778.1248 1111.25 L 2831.0415 1111.25 L 2831.0415 1111.25 L 2857.4998 1111.25 L 2857.4998 1137.7083 L 2857.4998 1164.1666 L 2857.4998 1190.6249 L 2857.4998 1217.0833 L 2910.4165 1243.5416 Q 2963.3333 1243.5416 2963.3333 1296.4583 Q 2989.7915 1349.3749 3016.2498 1375.8333 Q 3069.1665 1402.2916 3069.1665 1481.6666 Q 3069.1665 1561.0416 3122.0833 1587.4999 Q 3148.5415 1613.9583 3174.9998 1613.9583 Q 3201.4583 1613.9583 3201.4583 1640.4166 Q 3201.4583 1666.8749 3174.9998 1666.8749 Q 3148.5415 1666.8749 3174.9998 1719.7916 Q 3174.9998 1799.1666 3227.9165 1825.6249 Q 3280.8333 1825.6249 3280.8333 1878.5416 Q 3280.8333 1904.9999 3254.3748 1904.9999 Q 3227.9165 1904.9999 3227.9165 1931.4583 Q 3227.9165 1984.3749 3280.8333 1984.3749 Q 3360.2083 1984.3749 3386.6665 2037.2915 Q 3439.5833 2090.2083 3492.4998 2090.2083 Q 3518.9583 2090.2083 3545.4165 2143.125 Q 3545.4165 2196.0415 3571.8748 2196.0415 L 3571.8748 2196.0415 L 3545.4165 2301.875 Q 3545.4165 2407.7083 3571.8748 2407.7083 Q 3598.3333 2434.1665 3545.4165 2487.0833 Q 3492.4998 2566.4583 3439.5833 2566.4583 Q 3413.1248 2566.4583 3386.6665 2645.8333 Q 3386.6665 2725.2083 3386.6665 2725.2083 Q 3386.6665 2778.1248 3413.1248 2778.1248 Q 3439.5833 2778.1248 3466.0415 2936.8748 Q 3492.4998 3069.1665 3439.5833 3095.6248 Q 3439.5833 3122.0833 3439.5833 3201.4583 Q 3466.0415 3254.3748 3492.4998 3254.3748 Q 3545.4165 3227.9165 3518.9583 3280.8333 Q 3492.4998 3333.7498 3518.9583 3360.2083 Q 3518.9583 3386.6665 3571.8748 3439.5833 Q 3651.2498 3492.4998 3651.2498 3571.8748 Q 3677.7083 3677.7083 3757.0833 3677.7083 Q 3809.9998 3677.7083 3809.9998 3651.2498 L 3809.9998 3651.2498 L 3836.4583 3677.7083 L 3836.4583 3704.1665 L 3809.9998 3704.1665 Q 3757.0833 3704.1665 3757.0833 3730.6248 Q 3783.5415 3783.5415 3730.6248 3783.5415 Q 3704.1665 3809.9998 3704.1665 3889.3748 Q 3704.1665 3942.2915 3730.6248 3968.7498 L 3730.6248 3995.208 L 3704.1665 3995.208 L 3677.7083 3995.208 L 3677.7083 4021.6665 L 3677.7083 4021.6665 L 3651.2498 4021.6665 Q 3651.2498 3995.208 3598.3333 3995.208 Q 3571.8748 3995.208 3598.3333 4074.583 Q 3651.2498 4127.5 3571.8748 4101.0415 Q 3518.9583 4074.583 3518.9583 4101.0415 Q 3518.9583 4127.5 3386.6665 4127.5 Q 3280.8333 4153.958 3254.3748 4180.4165 Q 3227.9165 4233.333 3122.0833 4286.25 Q 3016.2498 4312.708 2963.3333 4259.7915 Q 2910.4165 4206.875 2910.4165 4259.7915 Q 2883.9583 4339.1665 2804.5833 4339.1665 L 2751.6665 4312.708 L 2751.6665 4339.1665 L 2751.6665 4339.1665 L 2751.6665 4418.5415 Q 2804.5833 4524.375 2804.5833 4762.4995 Q 2804.5833 5000.6245 2725.2083 5027.083 Q 2645.8333 5053.5415 2645.8333 5053.5415 Q 2645.8333 5106.458 2592.9165 5106.458 Q 2566.4583 5159.3745 2487.0833 5159.3745 L 2381.2498 5159.3745 L 2381.2498 5185.833 L 2381.2498 5185.833 L 2354.7915 5212.2915 L 2354.7915 5212.2915 L 2354.7915 5212.2915 Q 2328.3333 5212.2915 2222.5 5185.833 Q 2090.2083 5159.3745 2063.75 5212.2915 Q 2037.2915 5238.7495 1957.9165 5238.7495 L 1878.5416 5238.7495 L 1878.5416 5238.7495 Q 1878.5416 5212.2915 1852.0833 5212.2915 Q 1799.1666 5212.2915 1666.8749 5212.2915 Q 1534.5833 5185.833 1455.2083 5185.833 Q 1402.2916 5159.3745 1375.8333 5132.9165 Q 1375.8333 5106.458 1243.5416 5079.9995 Q 1111.25 5053.5415 1111.25 5106.458 Q 1084.7916 5132.9165 1005.4166 5132.9165 Q 899.5833 5132.9165 952.49994 5159.3745 Q 978.95825 5212.2915 899.5833 5212.2915 Q 793.74994 5212.2915 740.8333 5185.833 L 714.37494 5159.3745 L 634.99994 5132.9165 L 555.625 5132.9165 L 529.1666 5132.9165 Q 529.1666 5132.9165 502.7083 5159.3745 L 502.7083 5185.833 L 476.24997 5185.833 L 449.79166 5185.833 L 449.79166 5132.9165 L 476.24997 5079.9995 L 476.24997 5079.9995 Q 476.24997 5053.5415 502.7083 5053.5415 Q 529.1666 5053.5415 476.24997 5027.083 L 449.79166 5000.6245 L 449.79166 4974.1665 Q 449.79166 4947.708 502.7083 4894.7915 Q 529.1666 4868.333 529.1666 4788.958 Q 502.7083 4736.0415 555.625 4736.0415 Q 608.5416 4788.958 634.99994 4762.4995 L 634.99994 4736.0415 L 661.4583 4736.0415 L 661.4583 4736.0415 L 661.4583 4709.583 L 634.99994 4709.583 L 634.99994 4630.208 Q 634.99994 4577.2915 608.5416 4603.75 Q 582.0833 4630.208 582.0833 4603.75 Q 582.0833 4577.2915 582.0833 4550.833 Q 582.0833 4524.375 582.0833 4497.9165 Q 555.625 4471.458 582.0833 4471.458 Q 608.5416 4471.458 582.0833 4445.0 Q 555.625 4445.0 555.625 4392.083 Q 555.625 4312.708 449.79166 4312.708 Q 343.9583 4312.708 317.49997 4206.875 Q 264.5833 4074.583 317.49997 4048.1248 L 343.9583 4048.1248 L 343.9583 4021.6665 L 370.41666 4021.6665 L 370.41666 4021.6665 L 370.41666 3995.208 L 370.41666 3995.208 L 370.41666 3995.208 L 370.41666 3968.7498 L 370.41666 3942.2915 L 370.41666 3942.2915 L 370.41666 3942.2915 L 343.9583 3968.7498 L 317.49997 3995.208 L 264.5833 4021.6665 Q 211.66666 4048.1248 185.20833 4048.1248 L 185.20833 4048.1248 L 185.20833 4074.583 L 158.74998 4074.583 L 158.74998 4074.583 L 158.74998 4101.0415 L 132.29166 4101.0415 L 105.83333 4101.0415 L 105.83333 4048.1248 L 105.83333 4021.6665 L 132.29166 4021.6665 Q 132.29166 3995.208 132.29166 3968.7498 L 158.74998 3915.833 L 132.29166 3889.3748 Q 105.83333 3862.9165 79.37499 3836.4583 L 52.916664 3836.4583 L 52.916664 3783.5415 L 52.916664 3757.0833 L 52.916664 3730.6248 L 52.916664 3730.6248 L 26.458332 3730.6248 L 26.458332 3730.6248 L 26.458332 3730.6248 L 0.0 3704.1665 L 0.0 3677.7083 L 0.0 3651.2498 L 26.458332 3651.2498 L 26.458332 3677.7083 L 52.916664 3677.7083 Q 52.916664 3677.7083 132.29166 3651.2498 Q 211.66666 3651.2498 211.66666 3624.7915 Q 211.66666 3571.8748 238.12498 3571.8748 Q 264.5833 3571.8748 264.5833 3518.9583 Q 264.5833 3492.4998 264.5833 3386.6665 Q 317.49997 3280.8333 264.5833 3201.4583 Q 264.5833 3148.5415 211.66666 3095.6248 Q 158.74998 3069.1665 158.74998 3042.7083 L 158.74998 2989.7915 L 132.29166 2963.3333 L 132.29166 2936.8748 L 132.29166 2936.8748 L 158.74998 2936.8748 L 158.74998 2936.8748 L 158.74998 2936.8748 L 158.74998 2963.3333 L 158.74998 2963.3333 L 185.20833 2963.3333 L 185.20833 2989.7915 L 185.20833 2989.7915 L 211.66666 2989.7915 L 211.66666 2989.7915 L 211.66666 2989.7915 L 211.66666 3016.2498 L 211.66666 3016.2498 L 238.12498 2989.7915 Q 264.5833 2936.8748 264.5833 2910.4165 Q 264.5833 2883.9583 291.04166 2883.9583 Q 317.49997 2883.9583 317.49997 2778.1248 Q 317.49997 2698.7498 370.41666 2672.2915 L 396.87497 2645.8333 L 423.3333 2645.8333 Q 423.3333 2619.3748 423.3333 2619.3748 L 423.3333 2619.3748 L 423.3333 2619.3748 L 423.3333 2592.9165 L 449.79166 2592.9165 L 449.79166 2566.4583 L 449.79166 2566.4583 L 476.24997 2566.4583 L 476.24997 2566.4583 Q 476.24997 2566.4583 529.1666 2539.9998 Q 555.625 2513.5415 555.625 2301.875 Q 582.0833 2116.6665 687.9166 2037.2915 Q 793.74994 1957.9165 873.12494 1799.1666 Q 952.49994 1640.4166 952.49994 1561.0416 Q 1005.4166 1508.1249 1137.7083 1375.8333 Q 1269.9999 1243.5416 1322.9166 1084.7916 Q 1375.8333 952.49994 1349.3749 740.8333 L 1322.9166 529.1666 L 1322.9166 502.7083 L 1322.9166 502.7083 L 1349.3749 502.7083 L 1349.3749 502.7083 L 1375.8333 529.1666 L 1402.2916 555.625 L 1428.7499 555.625 Q 1428.7499 555.625 1481.6666 529.1666 Q 1508.1249 529.1666 1508.1249 476.24997 L 1534.5833 423.3333 L 1534.5833 476.24997 Q 1534.5833 502.7083 1561.0416 529.1666 Q 1587.4999 529.1666 1587.4999 555.625 L 1587.4999 608.5416 L 1613.9583 608.5416 L 1613.9583 608.5416 L 1640.4166 582.0833 Q 1666.8749 555.625 1719.7916 555.625 Q 1772.7083 555.625 1746.2499 529.1666 Q 1746.2499 502.7083 1799.1666 502.7083 Q 1825.6249 502.7083 1852.0833 370.41666 Q 1904.9999 264.5833 1957.9165 238.12498 L 2010.8333 185.20833 L 2010.8333 158.74998 L 2010.8333 132.29166 L 2010.8333 132.29166 L 2010.8333 132.29166 L 2010.8333 105.83333 L 2010.8333 105.83333 L 2037.2915 105.83333 L 2037.2915 79.37499 L 2063.75 79.37499 L 2090.2083 79.37499 L 2090.2083 105.83333 L 2063.75 105.83333 L 2063.75 105.83333 L 2063.75 132.29166 L 2063.75 132.29166 Q 2063.75 132.29166 2090.2083 132.29166 L 2090.2083 158.74998 L 2090.2083 185.20833 L 2090.2083 185.20833 L 2090.2083 238.12498 L 2116.6665 264.5833 L 2116.6665 264.5833 L 2116.6665 238.12498 L 2116.6665 238.12498 L 2116.6665 238.12498 L 2143.125 238.12498 L 2143.125 238.12498 L 2143.125 238.12498 L 2169.5833 238.12498 L 2169.5833 185.20833 L 2169.5833 158.74998 L 2169.5833 132.29166 Q 2169.5833 132.29166 2143.125 79.37499 z M 3148.5415 4153.958 Q 3174.9998 4101.0415 3201.4583 4127.5 Q 3227.9165 4127.5 3201.4583 4180.4165 Q 3174.9998 4233.333 3148.5415 4206.875 Q 3122.0833 4206.875 3148.5415 4153.958 z M 2804.5833 4259.7915 L 2804.5833 4259.7915 L 2831.0415 4259.7915 Q 2831.0415 4259.7915 2804.5833 4259.7915 L 2804.5833 4259.7915 L 2804.5833 4259.7915 z M 820.2083 5106.458 Q 846.6666 5106.458 846.6666 5159.3745 Q 873.12494 5185.833 846.6666 5159.3745 Q 793.74994 5132.9165 820.2083 5106.458 z" svg:height="52.387497mm" draw:style-name="style-48" svg:viewBox="0.0 0.0 3836.4583 5238.7495" svg:width="38.364582mm" svg:x="109.00833mm" svg:y="196.5854mm"/>
          <draw:path svg:d="M 185.20833 26.458332 L 211.66666 26.458332 L 317.49997 132.29166 Q 423.3333 211.66666 423.3333 238.12498 L 423.3333 264.5833 L 396.87497 264.5833 L 370.41666 291.04166 L 370.41666 291.04166 L 370.41666 291.04166 L 343.9583 291.04166 L 343.9583 291.04166 L 370.41666 291.04166 L 423.3333 291.04166 L 423.3333 291.04166 L 423.3333 291.04166 L 449.79166 291.04166 L 449.79166 291.04166 L 476.24997 291.04166 Q 529.1666 291.04166 502.7083 264.5833 Q 476.24997 211.66666 529.1666 185.20833 L 555.625 185.20833 L 608.5416 158.74998 L 661.4583 132.29166 L 661.4583 132.29166 L 687.9166 132.29166 L 687.9166 211.66666 L 687.9166 291.04166 L 714.37494 291.04166 L 740.8333 291.04166 L 740.8333 317.49997 L 767.2916 317.49997 L 740.8333 449.79166 Q 740.8333 555.625 714.37494 873.12494 Q 687.9166 1190.6249 687.9166 1243.5416 L 687.9166 1269.9999 L 687.9166 1296.4583 L 687.9166 1296.4583 L 687.9166 1296.4583 L 687.9166 1296.4583 L 661.4583 1296.4583 L 661.4583 1296.4583 L 634.99994 1296.4583 L 634.99994 1296.4583 L 634.99994 1296.4583 L 634.99994 1296.4583 L 608.5416 1296.4583 L 608.5416 1296.4583 L 582.0833 1296.4583 L 582.0833 1296.4583 L 582.0833 1296.4583 L 582.0833 1296.4583 L 555.625 1269.9999 L 555.625 1243.5416 L 502.7083 1217.0833 Q 476.24997 1190.6249 449.79166 1217.0833 Q 449.79166 1243.5416 396.87497 1243.5416 Q 317.49997 1269.9999 317.49997 1322.9166 L 317.49997 1375.8333 L 291.04166 1375.8333 L 291.04166 1402.2916 L 264.5833 1402.2916 L 264.5833 1402.2916 L 264.5833 1375.8333 L 264.5833 1375.8333 L 238.12498 1375.8333 L 238.12498 1349.3749 L 238.12498 1349.3749 L 211.66666 1349.3749 L 211.66666 1243.5416 Q 211.66666 1137.7083 185.20833 978.95825 Q 158.74998 846.6666 158.74998 661.4583 Q 158.74998 476.24997 211.66666 476.24997 Q 264.5833 476.24997 238.12498 449.79166 Q 211.66666 449.79166 211.66666 396.87497 Q 211.66666 396.87497 185.20833 396.87497 Q 158.74998 423.3333 185.20833 343.9583 Q 185.20833 291.04166 132.29166 291.04166 Q 79.37499 317.49997 79.37499 238.12498 L 79.37499 132.29166 L 52.916664 132.29166 L 0.0 132.29166 L 26.458332 105.83333 Q 52.916664 105.83333 52.916664 79.37499 Q 52.916664 52.916664 26.458332 52.916664 Q 0.0 26.458332 52.916664 26.458332 Q 132.29166 -26.458332 158.74998 0.0 Q 158.74998 26.458332 185.20833 26.458332 z" svg:height="14.022916mm" draw:style-name="style-49" svg:viewBox="0.0 0.0 767.2916 1402.2916" svg:width="7.6729164mm" svg:x="82.02083mm" svg:y="178.59373mm"/>
          <draw:path svg:d="M 1217.0833 52.916664 L 1269.9999 0.0 L 1269.9999 0.0 Q 1269.9999 0.0 1269.9999 79.37499 Q 1269.9999 158.74998 1296.4583 211.66666 Q 1322.9166 291.04166 1296.4583 291.04166 Q 1269.9999 291.04166 1269.9999 317.49997 Q 1269.9999 343.9583 1058.3333 396.87497 Q 873.12494 423.3333 846.6666 476.24997 Q 846.6666 502.7083 873.12494 502.7083 Q 899.5833 502.7083 899.5833 529.1666 Q 899.5833 582.0833 740.8333 608.5416 Q 608.5416 634.99994 317.49997 634.99994 L 0.0 634.99994 L 0.0 634.99994 L 0.0 634.99994 L 52.916664 608.5416 L 79.37499 582.0833 L 79.37499 582.0833 L 105.83333 582.0833 L 105.83333 582.0833 L 105.83333 582.0833 L 105.83333 555.625 L 105.83333 555.625 L 79.37499 555.625 L 79.37499 529.1666 L 79.37499 529.1666 L 52.916664 529.1666 L 52.916664 502.7083 L 52.916664 476.24997 L 158.74998 449.79166 Q 264.5833 423.3333 291.04166 370.41666 Q 317.49997 317.49997 343.9583 317.49997 Q 370.41666 317.49997 396.87497 238.12498 Q 423.3333 158.74998 476.24997 158.74998 Q 555.625 132.29166 582.0833 105.83333 Q 582.0833 105.83333 740.8333 79.37499 Q 873.12494 52.916664 873.12494 52.916664 L 873.12494 52.916664 L 873.12494 52.916664 L 873.12494 52.916664 L 899.5833 52.916664 L 952.49994 52.916664 L 952.49994 52.916664 L 952.49994 52.916664 L 926.0416 52.916664 L 926.0416 52.916664 L 952.49994 79.37499 L 1005.4166 79.37499 L 1005.4166 105.83333 L 1005.4166 158.74998 L 1031.875 158.74998 L 1031.875 158.74998 L 1031.875 185.20833 L 1005.4166 185.20833 L 1005.4166 185.20833 L 1005.4166 211.66666 L 1084.7916 211.66666 L 1164.1666 211.66666 L 1164.1666 185.20833 Q 1164.1666 158.74998 1164.1666 132.29166 Q 1164.1666 105.83333 1217.0833 52.916664 z" svg:height="6.3499994mm" draw:style-name="style-50" svg:viewBox="0.0 0.0 1296.4583 634.99994" svg:width="12.964582mm" svg:x="189.97083mm" svg:y="214.84166mm"/>
          <draw:path svg:d="M 502.7083 0.0 L 529.1666 0.0 L 529.1666 26.458332 Q 502.7083 79.37499 476.24997 79.37499 Q 449.79166 79.37499 396.87497 132.29166 Q 343.9583 185.20833 264.5833 238.12498 Q 211.66666 291.04166 158.74998 317.49997 Q 132.29166 343.9583 105.83333 343.9583 Q 79.37499 343.9583 52.916664 370.41666 L 52.916664 370.41666 L 52.916664 343.9583 Q 52.916664 317.49997 52.916664 291.04166 Q 79.37499 291.04166 79.37499 238.12498 Q 52.916664 185.20833 26.458332 158.74998 Q 0.0 132.29166 0.0 132.29166 L 26.458332 105.83333 L 211.66666 79.37499 Q 423.3333 79.37499 449.79166 26.458332 Q 476.24997 26.458332 502.7083 0.0 z" svg:height="3.7041664mm" draw:style-name="style-51" svg:viewBox="0.0 0.0 529.1666 370.41666" svg:width="5.2916665mm" svg:x="162.45416mm" svg:y="238.38957mm"/>
          <draw:path svg:d="M 2010.8333 26.458332 L 2010.8333 0.0 L 2010.8333 0.0 L 2037.2915 0.0 L 2037.2915 52.916664 Q 2037.2915 132.29166 1904.9999 158.74998 Q 1746.2499 211.66666 1719.7916 264.5833 Q 1693.3333 370.41666 1587.4999 423.3333 Q 1508.1249 529.1666 1455.2083 608.5416 Q 1402.2916 687.9166 1269.9999 687.9166 Q 1164.1666 687.9166 1164.1666 740.8333 Q 1164.1666 820.2083 1111.25 873.12494 L 1058.3333 926.0416 L 1005.4166 926.0416 Q 952.49994 899.5833 926.0416 899.5833 Q 899.5833 899.5833 899.5833 926.0416 Q 899.5833 952.49994 873.12494 952.49994 Q 846.6666 952.49994 714.37494 1005.4166 Q 582.0833 1058.3333 423.3333 1111.25 Q 291.04166 1164.1666 291.04166 1217.0833 L 264.5833 1243.5416 L 264.5833 1243.5416 L 264.5833 1269.9999 L 238.12498 1269.9999 L 211.66666 1269.9999 L 185.20833 1296.4583 L 158.74998 1296.4583 L 158.74998 1269.9999 L 158.74998 1243.5416 L 185.20833 1243.5416 L 211.66666 1217.0833 L 211.66666 1217.0833 L 211.66666 1217.0833 L 211.66666 1190.6249 L 211.66666 1164.1666 L 211.66666 1111.25 Q 211.66666 1058.3333 238.12498 1058.3333 Q 264.5833 1058.3333 264.5833 1005.4166 Q 238.12498 926.0416 317.49997 926.0416 Q 370.41666 926.0416 396.87497 846.6666 Q 423.3333 793.74994 423.3333 793.74994 L 476.24997 793.74994 L 476.24997 793.74994 L 476.24997 793.74994 L 502.7083 767.2916 L 529.1666 740.8333 L 529.1666 740.8333 L 529.1666 740.8333 L 555.625 740.8333 L 555.625 740.8333 L 555.625 714.37494 L 582.0833 714.37494 L 582.0833 687.9166 L 582.0833 661.4583 L 529.1666 661.4583 L 502.7083 661.4583 L 502.7083 687.9166 L 476.24997 714.37494 L 476.24997 714.37494 L 476.24997 740.8333 L 449.79166 740.8333 L 423.3333 740.8333 L 396.87497 714.37494 Q 370.41666 687.9166 317.49997 687.9166 Q 264.5833 634.99994 238.12498 687.9166 L 211.66666 740.8333 L 185.20833 740.8333 L 185.20833 740.8333 L 158.74998 740.8333 L 132.29166 740.8333 L 79.37499 740.8333 L 26.458332 740.8333 L 26.458332 740.8333 L 0.0 740.8333 L 0.0 714.37494 L 0.0 687.9166 L 26.458332 687.9166 L 26.458332 687.9166 L 52.916664 661.4583 L 105.83333 634.99994 L 105.83333 634.99994 L 105.83333 634.99994 L 132.29166 582.0833 L 132.29166 502.7083 L 185.20833 476.24997 Q 264.5833 476.24997 264.5833 449.79166 Q 264.5833 423.3333 502.7083 396.87497 Q 740.8333 370.41666 1005.4166 423.3333 Q 1243.5416 423.3333 1296.4583 370.41666 Q 1375.8333 317.49997 1428.7499 291.04166 Q 1481.6666 264.5833 1534.5833 211.66666 Q 1587.4999 185.20833 1640.4166 158.74998 Q 1666.8749 105.83333 1799.1666 105.83333 Q 1957.9165 105.83333 1984.3749 52.916664 Q 2010.8333 26.458332 2010.8333 26.458332 z" svg:height="12.964582mm" draw:style-name="style-52" svg:viewBox="0.0 0.0 2037.2915 1296.4583" svg:width="20.372915mm" svg:x="34.395832mm" svg:y="21.166666mm"/>
          <draw:path svg:d="M 978.95825 0.0 L 978.95825 0.0 L 1005.4166 52.916664 Q 1031.875 79.37499 1164.1666 105.83333 Q 1296.4583 105.83333 1296.4583 105.83333 L 1296.4583 132.29166 L 1269.9999 185.20833 Q 1243.5416 238.12498 1269.9999 264.5833 Q 1296.4583 291.04166 1296.4583 396.87497 Q 1296.4583 476.24997 1296.4583 502.7083 Q 1296.4583 529.1666 1322.9166 555.625 Q 1349.3749 555.625 1375.8333 529.1666 Q 1402.2916 502.7083 1481.6666 555.625 Q 1561.0416 582.0833 1587.4999 687.9166 Q 1613.9583 793.74994 1613.9583 820.2083 Q 1613.9583 846.6666 1640.4166 846.6666 Q 1666.8749 846.6666 1693.3333 873.12494 Q 1719.7916 926.0416 1719.7916 899.5833 Q 1719.7916 873.12494 1799.1666 1005.4166 Q 1878.5416 1137.7083 1904.9999 1164.1666 Q 1931.4583 1190.6249 1984.3749 1296.4583 Q 2010.8333 1402.2916 2037.2915 1402.2916 Q 2090.2083 1402.2916 2090.2083 1428.7499 Q 2090.2083 1455.2083 2037.2915 1455.2083 Q 1984.3749 1428.7499 2010.8333 1481.6666 Q 2010.8333 1508.1249 2063.75 1534.5833 Q 2090.2083 1561.0416 2090.2083 1666.8749 Q 2090.2083 1772.7083 2063.75 1746.2499 Q 2037.2915 1746.2499 2037.2915 1772.7083 L 2037.2915 1825.6249 L 2037.2915 1852.0833 Q 2037.2915 1878.5416 1984.3749 1852.0833 Q 1931.4583 1825.6249 1931.4583 1878.5416 Q 1957.9165 1957.9165 1878.5416 1931.4583 Q 1799.1666 1904.9999 1799.1666 1931.4583 Q 1799.1666 1984.3749 1613.9583 1984.3749 Q 1428.7499 1984.3749 1402.2916 1931.4583 Q 1402.2916 1904.9999 1375.8333 1931.4583 Q 1349.3749 1984.3749 1322.9166 2037.2915 Q 1296.4583 2090.2083 1243.5416 2037.2915 Q 1190.6249 2010.8333 1190.6249 2037.2915 Q 1190.6249 2090.2083 1137.7083 2090.2083 Q 1058.3333 2116.6665 1058.3333 2143.125 Q 1031.875 2169.5833 1031.875 2143.125 Q 1031.875 2090.2083 978.95825 2090.2083 Q 978.95825 2090.2083 846.6666 2063.75 Q 714.37494 2037.2915 714.37494 2090.2083 Q 687.9166 2143.125 661.4583 2090.2083 Q 608.5416 2090.2083 582.0833 2143.125 L 555.625 2222.5 L 555.625 2222.5 L 555.625 2222.5 L 555.625 2196.0415 L 555.625 2196.0415 L 529.1666 2196.0415 L 529.1666 2196.0415 L 529.1666 2196.0415 L 555.625 2169.5833 L 555.625 2143.125 Q 555.625 2116.6665 529.1666 2090.2083 Q 502.7083 2090.2083 476.24997 1984.3749 Q 423.3333 1904.9999 370.41666 1904.9999 Q 317.49997 1878.5416 264.5833 1772.7083 Q 211.66666 1666.8749 185.20833 1666.8749 Q 158.74998 1666.8749 158.74998 1613.9583 L 158.74998 1587.4999 L 158.74998 1561.0416 Q 132.29166 1508.1249 132.29166 1455.2083 Q 132.29166 1428.7499 105.83333 1375.8333 Q 79.37499 1322.9166 52.916664 1349.3749 Q 26.458332 1349.3749 26.458332 1322.9166 Q 26.458332 1296.4583 26.458332 1296.4583 Q 0.0 1269.9999 0.0 1243.5416 Q 0.0 1217.0833 26.458332 1217.0833 Q 52.916664 1217.0833 52.916664 1190.6249 Q 26.458332 1137.7083 52.916664 1111.25 Q 79.37499 1084.7916 132.29166 1084.7916 Q 185.20833 1058.3333 158.74998 1005.4166 Q 132.29166 952.49994 132.29166 873.12494 Q 158.74998 793.74994 132.29166 793.74994 Q 79.37499 793.74994 79.37499 767.2916 Q 79.37499 740.8333 158.74998 714.37494 Q 238.12498 714.37494 238.12498 661.4583 Q 211.66666 634.99994 264.5833 634.99994 L 317.49997 661.4583 L 317.49997 634.99994 L 291.04166 634.99994 L 291.04166 608.5416 Q 291.04166 555.625 264.5833 555.625 Q 238.12498 555.625 211.66666 502.7083 Q 185.20833 423.3333 158.74998 423.3333 L 132.29166 423.3333 L 132.29166 396.87497 L 132.29166 370.41666 L 158.74998 343.9583 L 185.20833 317.49997 L 185.20833 317.49997 L 185.20833 291.04166 L 238.12498 343.9583 Q 264.5833 343.9583 291.04166 343.9583 Q 291.04166 343.9583 291.04166 291.04166 Q 291.04166 238.12498 317.49997 238.12498 Q 343.9583 211.66666 317.49997 185.20833 Q 317.49997 158.74998 343.9583 158.74998 Q 396.87497 158.74998 396.87497 132.29166 Q 396.87497 105.83333 423.3333 105.83333 L 423.3333 105.83333 L 476.24997 105.83333 Q 555.625 105.83333 634.99994 105.83333 Q 714.37494 105.83333 740.8333 79.37499 Q 740.8333 52.916664 767.2916 52.916664 Q 793.74994 52.916664 793.74994 26.458332 Q 793.74994 0.0 846.6666 26.458332 Q 899.5833 26.458332 926.0416 26.458332 Q 978.95825 0.0 978.95825 0.0 z M 291.04166 767.2916 L 343.9583 740.8333 L 343.9583 767.2916 L 343.9583 793.74994 L 317.49997 793.74994 L 317.49997 820.2083 L 291.04166 820.2083 Q 238.12498 820.2083 238.12498 793.74994 Q 238.12498 767.2916 291.04166 767.2916 z" svg:height="22.224998mm" draw:style-name="style-53" svg:viewBox="0.0 0.0 2090.2083 2222.5" svg:width="20.902082mm" svg:x="156.36874mm" svg:y="180.7104mm"/>
          <draw:path svg:d="M 820.2083 0.0 L 820.2083 0.0 L 846.6666 0.0 L 846.6666 0.0 L 846.6666 26.458332 L 873.12494 26.458332 L 873.12494 26.458332 L 873.12494 52.916664 L 926.0416 52.916664 Q 952.49994 52.916664 952.49994 105.83333 L 952.49994 185.20833 L 978.95825 185.20833 L 1005.4166 158.74998 L 1005.4166 158.74998 L 1031.875 158.74998 L 1031.875 158.74998 L 1031.875 158.74998 L 1058.3333 132.29166 L 1084.7916 132.29166 L 1084.7916 132.29166 Q 1084.7916 158.74998 1084.7916 158.74998 L 1111.25 158.74998 L 1164.1666 264.5833 Q 1243.5416 343.9583 1243.5416 370.41666 L 1243.5416 396.87497 L 1269.9999 396.87497 L 1269.9999 423.3333 L 1269.9999 423.3333 L 1296.4583 423.3333 L 1296.4583 423.3333 L 1296.4583 423.3333 L 1322.9166 423.3333 L 1349.3749 423.3333 L 1402.2916 423.3333 Q 1455.2083 396.87497 1481.6666 396.87497 L 1481.6666 396.87497 L 1508.1249 423.3333 Q 1508.1249 449.79166 1455.2083 449.79166 Q 1375.8333 449.79166 1375.8333 529.1666 Q 1375.8333 634.99994 1349.3749 634.99994 Q 1322.9166 634.99994 1322.9166 687.9166 Q 1322.9166 740.8333 1322.9166 740.8333 Q 1349.3749 740.8333 1349.3749 740.8333 L 1349.3749 740.8333 L 1349.3749 767.2916 L 1349.3749 767.2916 L 1375.8333 767.2916 L 1375.8333 793.74994 L 1349.3749 793.74994 L 1322.9166 793.74994 L 1296.4583 793.74994 L 1296.4583 793.74994 L 1296.4583 767.2916 Q 1296.4583 767.2916 1269.9999 767.2916 Q 1269.9999 740.8333 1137.7083 740.8333 Q 1031.875 740.8333 1058.3333 740.8333 Q 1084.7916 767.2916 1005.4166 767.2916 L 926.0416 793.74994 L 899.5833 793.74994 L 873.12494 793.74994 L 873.12494 820.2083 L 873.12494 820.2083 L 846.6666 846.6666 L 846.6666 873.12494 L 793.74994 899.5833 Q 767.2916 926.0416 740.8333 952.49994 Q 740.8333 1005.4166 714.37494 1005.4166 Q 661.4583 1005.4166 661.4583 1058.3333 Q 661.4583 1084.7916 661.4583 1084.7916 L 661.4583 1111.25 L 634.99994 1111.25 Q 608.5416 1111.25 582.0833 1137.7083 L 555.625 1137.7083 L 555.625 1137.7083 Q 555.625 1111.25 529.1666 1111.25 Q 502.7083 1111.25 502.7083 1058.3333 Q 502.7083 1005.4166 476.24997 1005.4166 Q 449.79166 1005.4166 449.79166 1031.875 Q 449.79166 1058.3333 396.87497 1058.3333 Q 370.41666 1058.3333 343.9583 1111.25 Q 343.9583 1137.7083 238.12498 1137.7083 L 158.74998 1164.1666 L 158.74998 1164.1666 L 132.29166 1164.1666 L 132.29166 1217.0833 L 132.29166 1269.9999 L 105.83333 1269.9999 L 105.83333 1269.9999 L 105.83333 1243.5416 L 79.37499 1217.0833 L 79.37499 1217.0833 L 79.37499 1217.0833 L 79.37499 1190.6249 L 79.37499 1190.6249 L 79.37499 1164.1666 L 79.37499 1137.7083 L 79.37499 1137.7083 L 79.37499 1111.25 L 79.37499 1111.25 L 79.37499 1111.25 L 105.83333 1111.25 Q 105.83333 1111.25 105.83333 1084.7916 Q 132.29166 1084.7916 132.29166 1005.4166 Q 132.29166 952.49994 79.37499 952.49994 Q 26.458332 926.0416 79.37499 899.5833 Q 132.29166 846.6666 132.29166 793.74994 Q 132.29166 767.2916 52.916664 740.8333 L 0.0 687.9166 L 26.458332 687.9166 L 52.916664 687.9166 L 105.83333 687.9166 L 158.74998 687.9166 L 185.20833 714.37494 L 238.12498 714.37494 L 238.12498 687.9166 L 238.12498 661.4583 L 185.20833 661.4583 Q 158.74998 634.99994 132.29166 608.5416 Q 132.29166 582.0833 158.74998 582.0833 Q 185.20833 582.0833 185.20833 502.7083 Q 185.20833 449.79166 291.04166 476.24997 Q 370.41666 476.24997 370.41666 423.3333 Q 343.9583 396.87497 370.41666 317.49997 Q 396.87497 264.5833 555.625 238.12498 Q 687.9166 211.66666 714.37494 158.74998 Q 767.2916 132.29166 767.2916 158.74998 Q 767.2916 185.20833 793.74994 105.83333 L 820.2083 26.458332 L 820.2083 26.458332 L 820.2083 0.0 L 820.2083 0.0 z" svg:height="12.699999mm" draw:style-name="style-54" svg:viewBox="0.0 0.0 1508.1249 1269.9999" svg:width="15.081249mm" svg:x="172.7729mm" svg:y="212.72499mm"/>
          <draw:path svg:d="M 2513.5415 0.0 L 2539.9998 0.0 L 2539.9998 26.458332 L 2539.9998 52.916664 L 2566.4583 52.916664 L 2566.4583 79.37499 L 2566.4583 79.37499 L 2592.9165 79.37499 L 2592.9165 105.83333 L 2592.9165 132.29166 L 2619.3748 158.74998 L 2645.8333 185.20833 L 2645.8333 396.87497 Q 2698.7498 608.5416 2592.9165 740.8333 Q 2539.9998 873.12494 2513.5415 873.12494 L 2513.5415 873.12494 L 2513.5415 899.5833 L 2487.0833 899.5833 L 2487.0833 978.95825 L 2487.0833 1031.875 L 2539.9998 1031.875 L 2566.4583 1031.875 L 2566.4583 1005.4166 Q 2592.9165 1005.4166 2619.3748 978.95825 Q 2645.8333 978.95825 2645.8333 952.49994 L 2672.2915 926.0416 L 2672.2915 899.5833 L 2698.7498 899.5833 L 2698.7498 899.5833 L 2698.7498 926.0416 L 2698.7498 926.0416 L 2698.7498 926.0416 L 2725.2083 952.49994 L 2751.6665 978.95825 L 2751.6665 978.95825 L 2751.6665 978.95825 L 2751.6665 1005.4166 L 2751.6665 1005.4166 L 2751.6665 1084.7916 Q 2725.2083 1190.6249 2751.6665 1190.6249 Q 2804.5833 1190.6249 2804.5833 1455.2083 L 2804.5833 1719.7916 L 2804.5833 1878.5416 Q 2778.1248 2063.75 2751.6665 2063.75 Q 2698.7498 2063.75 2698.7498 2090.2083 Q 2672.2915 2090.2083 2645.8333 2169.5833 Q 2619.3748 2248.9583 2513.5415 2248.9583 Q 2407.7083 2248.9583 2381.2498 2222.5 Q 2381.2498 2196.0415 2354.7915 2196.0415 L 2328.3333 2196.0415 L 2328.3333 2222.5 Q 2328.3333 2248.9583 2354.7915 2248.9583 Q 2381.2498 2248.9583 2381.2498 2275.4165 Q 2381.2498 2301.875 2328.3333 2328.3333 Q 2275.4165 2354.7915 2301.875 2407.7083 Q 2328.3333 2460.6248 2275.4165 2434.1665 Q 2222.5 2407.7083 2196.0415 2460.6248 Q 2196.0415 2487.0833 2222.5 2487.0833 Q 2275.4165 2487.0833 2275.4165 2566.4583 Q 2248.9583 2619.3748 2222.5 2619.3748 Q 2196.0415 2619.3748 2196.0415 2645.8333 Q 2196.0415 2672.2915 2143.125 2672.2915 Q 2116.6665 2645.8333 2090.2083 2672.2915 Q 2090.2083 2698.7498 2116.6665 2698.7498 Q 2169.5833 2698.7498 2169.5833 2725.2083 Q 2169.5833 2778.1248 2196.0415 2778.1248 Q 2222.5 2778.1248 2143.125 2831.0415 Q 2063.75 2857.4998 2063.75 2831.0415 Q 2037.2915 2831.0415 1957.9165 2910.4165 Q 1904.9999 2989.7915 1878.5416 3042.7083 Q 1878.5416 3069.1665 1852.0833 3069.1665 Q 1825.6249 3069.1665 1799.1666 3042.7083 Q 1799.1666 2989.7915 1772.7083 2989.7915 L 1772.7083 2989.7915 L 1772.7083 3016.2498 L 1746.2499 3016.2498 L 1746.2499 3042.7083 L 1746.2499 3095.6248 L 1719.7916 3122.0833 Q 1719.7916 3148.5415 1772.7083 3148.5415 Q 1825.6249 3174.9998 1825.6249 3201.4583 Q 1825.6249 3254.3748 1799.1666 3280.8333 Q 1746.2499 3307.2915 1746.2499 3333.7498 Q 1746.2499 3360.2083 1719.7916 3333.7498 Q 1693.3333 3333.7498 1666.8749 3360.2083 Q 1640.4166 3413.1248 1613.9583 3439.5833 Q 1587.4999 3466.0415 1640.4166 3466.0415 Q 1666.8749 3466.0415 1640.4166 3545.4165 Q 1587.4999 3624.7915 1587.4999 3651.2498 L 1587.4999 3651.2498 L 1613.9583 3651.2498 L 1613.9583 3677.7083 L 1640.4166 3677.7083 L 1666.8749 3677.7083 L 1666.8749 3704.1665 L 1693.3333 3704.1665 L 1693.3333 3704.1665 L 1693.3333 3730.6248 L 1693.3333 3730.6248 L 1693.3333 3730.6248 L 1719.7916 3757.0833 L 1719.7916 3783.5415 L 1693.3333 3783.5415 L 1640.4166 3783.5415 L 1640.4166 3730.6248 L 1640.4166 3704.1665 L 1587.4999 3704.1665 Q 1561.0416 3704.1665 1534.5833 3677.7083 Q 1534.5833 3624.7915 1481.6666 3624.7915 Q 1428.7499 3624.7915 1428.7499 3598.3333 L 1428.7499 3571.8748 L 1402.2916 3571.8748 L 1402.2916 3571.8748 L 1375.8333 3598.3333 L 1349.3749 3624.7915 L 1322.9166 3624.7915 L 1296.4583 3624.7915 L 1296.4583 3651.2498 L 1269.9999 3651.2498 L 1217.0833 3836.4583 Q 1137.7083 3995.208 1164.1666 4021.6665 Q 1217.0833 4048.1248 1217.0833 4048.1248 L 1217.0833 4048.1248 L 1243.5416 4048.1248 L 1243.5416 4048.1248 L 1217.0833 4074.583 L 1164.1666 4101.0415 L 1005.4166 4101.0415 Q 873.12494 4127.5 873.12494 4180.4165 Q 873.12494 4259.7915 899.5833 4286.25 Q 899.5833 4312.708 873.12494 4312.708 Q 846.6666 4339.1665 846.6666 4365.625 Q 846.6666 4392.083 820.2083 4392.083 Q 793.74994 4418.5415 846.6666 4418.5415 Q 873.12494 4418.5415 873.12494 4471.458 Q 873.12494 4497.9165 793.74994 4524.375 Q 714.37494 4524.375 714.37494 4577.2915 Q 714.37494 4603.75 740.8333 4603.75 Q 767.2916 4603.75 714.37494 4656.6665 Q 661.4583 4736.0415 634.99994 4736.0415 Q 608.5416 4736.0415 582.0833 4894.7915 Q 555.625 5053.5415 529.1666 5027.083 Q 476.24997 5027.083 476.24997 5079.9995 Q 476.24997 5132.9165 370.41666 5159.3745 Q 291.04166 5212.2915 264.5833 5185.833 Q 238.12498 5185.833 238.12498 5212.2915 Q 238.12498 5265.208 264.5833 5265.208 Q 264.5833 5291.6665 238.12498 5318.1245 Q 211.66666 5371.0415 211.66666 5371.0415 L 211.66666 5371.0415 L 185.20833 5397.4995 L 158.74998 5423.958 L 158.74998 5450.4165 L 158.74998 5476.8745 L 132.29166 5476.8745 L 105.83333 5476.8745 L 79.37499 5450.4165 L 52.916664 5423.958 L 26.458332 5423.958 L 0.0 5423.958 L 26.458332 5397.4995 L 52.916664 5371.0415 L 79.37499 5371.0415 L 105.83333 5371.0415 L 105.83333 5344.583 L 105.83333 5344.583 L 79.37499 5318.1245 L 79.37499 5265.208 L 79.37499 5265.208 Q 52.916664 5238.7495 52.916664 5185.833 Q 52.916664 5132.9165 105.83333 5132.9165 Q 158.74998 5106.458 158.74998 5027.083 Q 158.74998 4947.708 185.20833 4815.4165 Q 211.66666 4683.1245 238.12498 4683.1245 Q 264.5833 4683.1245 264.5833 4656.6665 Q 264.5833 4630.208 264.5833 4630.208 Q 291.04166 4603.75 343.9583 4497.9165 Q 396.87497 4418.5415 423.3333 4286.25 L 476.24997 4153.958 L 476.24997 4153.958 L 476.24997 4153.958 L 476.24997 4127.5 L 476.24997 4127.5 L 502.7083 4127.5 L 502.7083 4101.0415 L 476.24997 4101.0415 L 449.79166 4101.0415 L 449.79166 4048.1248 L 423.3333 3995.208 L 423.3333 3995.208 L 423.3333 3995.208 L 423.3333 4021.6665 L 423.3333 4021.6665 L 396.87497 4021.6665 L 396.87497 4048.1248 L 370.41666 4074.583 Q 317.49997 4101.0415 317.49997 4127.5 L 317.49997 4153.958 L 343.9583 4153.958 L 343.9583 4153.958 L 317.49997 4153.958 L 264.5833 4153.958 L 264.5833 4153.958 L 264.5833 4153.958 L 238.12498 4153.958 L 238.12498 4153.958 L 238.12498 4127.5 L 211.66666 4127.5 L 211.66666 4127.5 L 211.66666 4101.0415 L 211.66666 4101.0415 L 211.66666 4101.0415 L 211.66666 4074.583 L 211.66666 4048.1248 L 211.66666 4048.1248 L 211.66666 4048.1248 L 211.66666 4021.6665 L 211.66666 4021.6665 L 238.12498 4021.6665 L 238.12498 3995.208 L 211.66666 3995.208 L 185.20833 3995.208 L 185.20833 3942.2915 Q 211.66666 3889.3748 211.66666 3862.9165 Q 211.66666 3836.4583 185.20833 3809.9998 Q 158.74998 3783.5415 158.74998 3730.6248 Q 158.74998 3730.6248 211.66666 3704.1665 Q 291.04166 3677.7083 291.04166 3598.3333 Q 264.5833 3518.9583 343.9583 3466.0415 Q 423.3333 3439.5833 423.3333 3413.1248 Q 423.3333 3386.6665 529.1666 3386.6665 L 634.99994 3386.6665 L 634.99994 3386.6665 L 634.99994 3413.1248 L 687.9166 3413.1248 L 740.8333 3413.1248 L 740.8333 3386.6665 L 740.8333 3360.2083 L 714.37494 3360.2083 L 714.37494 3360.2083 L 687.9166 3333.7498 L 661.4583 3307.2915 L 661.4583 3307.2915 L 634.99994 3307.2915 L 634.99994 3254.3748 Q 634.99994 3227.9165 555.625 3201.4583 Q 476.24997 3174.9998 476.24997 3095.6248 Q 476.24997 3016.2498 555.625 2963.3333 Q 608.5416 2910.4165 608.5416 2857.4998 Q 608.5416 2804.5833 582.0833 2804.5833 Q 555.625 2778.1248 608.5416 2778.1248 Q 661.4583 2725.2083 634.99994 2725.2083 Q 608.5416 2725.2083 634.99994 2698.7498 L 634.99994 2672.2915 L 634.99994 2672.2915 Q 634.99994 2672.2915 740.8333 2566.4583 Q 873.12494 2487.0833 873.12494 2460.6248 Q 899.5833 2434.1665 978.95825 2354.7915 Q 1058.3333 2248.9583 1164.1666 2143.125 L 1269.9999 2063.75 L 1296.4583 2063.75 Q 1322.9166 2090.2083 1322.9166 2063.75 L 1322.9166 2063.75 L 1322.9166 2037.2915 L 1322.9166 2037.2915 L 1349.3749 2010.8333 L 1375.8333 1984.3749 L 1375.8333 1984.3749 L 1375.8333 1984.3749 L 1375.8333 1957.9165 L 1375.8333 1957.9165 L 1402.2916 1904.9999 Q 1402.2916 1852.0833 1455.2083 1799.1666 Q 1534.5833 1746.2499 1640.4166 1561.0416 Q 1772.7083 1402.2916 1799.1666 1402.2916 Q 1825.6249 1402.2916 1904.9999 1296.4583 Q 1957.9165 1190.6249 2143.125 926.0416 Q 2328.3333 687.9166 2381.2498 608.5416 Q 2434.1665 555.625 2434.1665 449.79166 L 2434.1665 370.41666 L 2434.1665 343.9583 L 2434.1665 317.49997 L 2434.1665 291.04166 L 2434.1665 264.5833 L 2434.1665 264.5833 L 2434.1665 264.5833 L 2434.1665 264.5833 L 2434.1665 291.04166 L 2434.1665 291.04166 L 2460.6248 291.04166 L 2460.6248 291.04166 L 2460.6248 291.04166 L 2487.0833 317.49997 L 2487.0833 317.49997 L 2487.0833 317.49997 L 2487.0833 343.9583 L 2487.0833 343.9583 L 2487.0833 343.9583 L 2513.5415 370.41666 L 2539.9998 396.87497 L 2539.9998 396.87497 L 2539.9998 396.87497 L 2539.9998 423.3333 L 2539.9998 423.3333 L 2566.4583 423.3333 L 2566.4583 449.79166 L 2592.9165 449.79166 L 2619.3748 449.79166 L 2619.3748 423.3333 L 2592.9165 396.87497 L 2592.9165 370.41666 L 2592.9165 343.9583 L 2566.4583 291.04166 Q 2539.9998 211.66666 2539.9998 185.20833 L 2539.9998 132.29166 L 2513.5415 79.37499 L 2487.0833 52.916664 L 2487.0833 52.916664 L 2487.0833 26.458332 L 2487.0833 26.458332 L 2487.0833 26.458332 L 2513.5415 26.458332 L 2513.5415 26.458332 L 2513.5415 0.0 z M 582.0833 3518.9583 Q 555.625 3466.0415 608.5416 3466.0415 Q 661.4583 3466.0415 661.4583 3518.9583 Q 661.4583 3571.8748 634.99994 3571.8748 Q 608.5416 3571.8748 582.0833 3518.9583 z M 238.12498 3942.2915 Q 264.5833 3942.2915 264.5833 3942.2915 Q 264.5833 3942.2915 264.5833 3942.2915 Q 238.12498 3942.2915 238.12498 3942.2915 z" svg:height="54.768745mm" draw:style-name="style-55" svg:viewBox="0.0 0.0 2804.5833 5476.8745" svg:width="28.045832mm" svg:x="60.324997mm" svg:y="134.67291mm"/>
          <draw:path svg:d="M 634.99994 52.916664 L 687.9166 0.0 L 687.9166 291.04166 Q 687.9166 608.5416 661.4583 687.9166 Q 634.99994 767.2916 634.99994 820.2083 L 634.99994 846.6666 L 634.99994 846.6666 Q 634.99994 846.6666 582.0833 952.49994 Q 555.625 1058.3333 529.1666 1058.3333 Q 476.24997 1058.3333 476.24997 1005.4166 Q 449.79166 952.49994 370.41666 926.0416 Q 291.04166 899.5833 264.5833 820.2083 Q 211.66666 740.8333 158.74998 714.37494 Q 105.83333 661.4583 105.83333 714.37494 Q 79.37499 767.2916 52.916664 767.2916 L 0.0 740.8333 L 26.458332 740.8333 L 52.916664 714.37494 L 52.916664 714.37494 L 52.916664 714.37494 L 26.458332 687.9166 Q 0.0 661.4583 0.0 661.4583 Q 0.0 634.99994 26.458332 608.5416 L 52.916664 582.0833 L 158.74998 555.625 Q 264.5833 529.1666 264.5833 502.7083 L 264.5833 476.24997 L 291.04166 449.79166 L 291.04166 396.87497 L 317.49997 396.87497 L 370.41666 396.87497 L 343.9583 370.41666 L 317.49997 343.9583 L 317.49997 343.9583 Q 317.49997 343.9583 185.20833 317.49997 L 79.37499 291.04166 L 79.37499 291.04166 L 79.37499 264.5833 L 211.66666 264.5833 L 370.41666 238.12498 L 370.41666 238.12498 L 370.41666 238.12498 L 343.9583 185.20833 Q 317.49997 158.74998 317.49997 132.29166 L 291.04166 132.29166 L 264.5833 105.83333 L 238.12498 105.83333 L 238.12498 79.37499 L 238.12498 52.916664 L 264.5833 52.916664 L 291.04166 79.37499 L 291.04166 79.37499 L 317.49997 79.37499 L 317.49997 79.37499 L 317.49997 79.37499 L 317.49997 105.83333 L 317.49997 105.83333 L 343.9583 105.83333 L 343.9583 132.29166 L 343.9583 132.29166 L 370.41666 132.29166 L 396.87497 158.74998 Q 449.79166 185.20833 449.79166 211.66666 L 449.79166 238.12498 L 476.24997 238.12498 L 502.7083 238.12498 L 529.1666 264.5833 L 555.625 264.5833 L 555.625 238.12498 Q 582.0833 211.66666 582.0833 185.20833 Q 582.0833 158.74998 582.0833 132.29166 Q 608.5416 132.29166 634.99994 52.916664 z" svg:height="10.583333mm" draw:style-name="style-56" svg:viewBox="0.0 0.0 687.9166 1058.3333" svg:width="6.879166mm" svg:x="91.01666mm" svg:y="81.22708mm"/>
          <draw:path svg:d="M 1269.9999 158.74998 L 1269.9999 158.74998 L 1269.9999 264.5833 L 1269.9999 396.87497 L 1243.5416 396.87497 L 1243.5416 423.3333 L 1217.0833 423.3333 Q 1164.1666 423.3333 952.49994 476.24997 Q 714.37494 476.24997 423.3333 476.24997 L 132.29166 476.24997 L 132.29166 476.24997 L 105.83333 476.24997 L 105.83333 449.79166 L 105.83333 423.3333 L 79.37499 423.3333 L 52.916664 423.3333 L 52.916664 396.87497 L 52.916664 396.87497 L 26.458332 343.9583 L 0.0 291.04166 L 0.0 291.04166 L 0.0 264.5833 L 0.0 264.5833 L 0.0 264.5833 L 26.458332 264.5833 L 26.458332 264.5833 L 132.29166 238.12498 L 238.12498 238.12498 L 264.5833 238.12498 L 317.49997 211.66666 L 370.41666 211.66666 L 396.87497 211.66666 L 449.79166 211.66666 L 502.7083 211.66666 L 740.8333 185.20833 Q 1005.4166 158.74998 1031.875 158.74998 Q 1058.3333 158.74998 1084.7916 79.37499 Q 1111.25 0.0 1137.7083 0.0 Q 1164.1666 0.0 1217.0833 79.37499 Q 1243.5416 158.74998 1269.9999 158.74998 z" svg:height="4.7625mm" draw:style-name="style-57" svg:viewBox="0.0 0.0 1269.9999 476.24997" svg:width="12.699999mm" svg:x="95.24999mm" svg:y="99.48333mm"/>
          <draw:path svg:d="M 396.87497 52.916664 L 423.3333 0.0 L 423.3333 132.29166 Q 476.24997 264.5833 476.24997 264.5833 L 476.24997 264.5833 L 476.24997 317.49997 L 476.24997 343.9583 L 476.24997 476.24997 Q 476.24997 582.0833 529.1666 661.4583 Q 582.0833 740.8333 608.5416 740.8333 Q 634.99994 740.8333 661.4583 899.5833 Q 687.9166 1031.875 820.2083 1190.6249 Q 952.49994 1349.3749 978.95825 1428.7499 Q 1005.4166 1508.1249 1111.25 1587.4999 Q 1164.1666 1666.8749 1164.1666 1693.3333 Q 1164.1666 1746.2499 1164.1666 1799.1666 L 1164.1666 1825.6249 L 1164.1666 1825.6249 Q 1164.1666 1825.6249 1137.7083 1904.9999 L 1137.7083 1957.9165 L 1137.7083 2248.9583 Q 1111.25 2539.9998 1111.25 2751.6665 L 1111.25 2963.3333 L 1031.875 3148.5415 Q 952.49994 3333.7498 926.0416 3386.6665 Q 899.5833 3439.5833 899.5833 3571.8748 Q 899.5833 3704.1665 926.0416 3783.5415 Q 952.49994 3862.9165 926.0416 3889.3748 L 926.0416 3915.833 L 873.12494 4021.6665 Q 793.74994 4127.5 793.74994 4127.5 L 793.74994 4153.958 L 793.74994 4153.958 L 793.74994 4153.958 L 767.2916 4180.4165 L 740.8333 4206.875 L 740.8333 4206.875 L 740.8333 4180.4165 L 687.9166 4180.4165 Q 661.4583 4180.4165 661.4583 4153.958 Q 687.9166 4127.5 634.99994 4101.0415 Q 608.5416 4074.583 608.5416 4127.5 Q 582.0833 4153.958 502.7083 4153.958 Q 396.87497 4153.958 396.87497 4127.5 Q 423.3333 4101.0415 396.87497 4101.0415 Q 370.41666 4074.583 370.41666 4127.5 L 343.9583 4180.4165 L 317.49997 4180.4165 L 291.04166 4180.4165 L 291.04166 4153.958 L 317.49997 4127.5 L 317.49997 4127.5 L 317.49997 4127.5 L 317.49997 4101.0415 L 317.49997 4101.0415 L 291.04166 3968.7498 Q 291.04166 3862.9165 264.5833 3862.9165 Q 238.12498 3862.9165 211.66666 3862.9165 Q 211.66666 3889.3748 185.20833 3862.9165 Q 158.74998 3836.4583 158.74998 3439.5833 Q 105.83333 3042.7083 105.83333 2619.3748 L 79.37499 2196.0415 L 79.37499 2169.5833 Q 105.83333 2143.125 79.37499 1666.8749 Q 52.916664 1190.6249 52.916664 1164.1666 Q 52.916664 1111.25 0.0 952.49994 Q 0.0 820.2083 0.0 793.74994 Q 0.0 740.8333 26.458332 740.8333 Q 52.916664 740.8333 52.916664 687.9166 Q 52.916664 661.4583 105.83333 555.625 Q 158.74998 423.3333 211.66666 317.49997 Q 264.5833 211.66666 343.9583 158.74998 Q 396.87497 105.83333 396.87497 52.916664 z M 449.79166 4101.0415 Q 476.24997 4101.0415 476.24997 4101.0415 Q 476.24997 4127.5 476.24997 4127.5 Q 449.79166 4127.5 449.79166 4101.0415 z M 714.37494 4101.0415 Q 740.8333 4101.0415 740.8333 4101.0415 Q 740.8333 4127.5 740.8333 4127.5 Q 714.37494 4127.5 714.37494 4101.0415 z" svg:height="42.06875mm" draw:style-name="style-58" svg:viewBox="0.0 0.0 1164.1666 4206.875" svg:width="11.641666mm" svg:x="89.42916mm" svg:y="127.52916mm"/>
          <draw:path svg:d="M 529.1666 132.29166 L 529.1666 132.29166 L 529.1666 132.29166 Q 529.1666 132.29166 529.1666 158.74998 L 555.625 158.74998 L 555.625 158.74998 Q 555.625 185.20833 582.0833 185.20833 L 582.0833 185.20833 L 634.99994 238.12498 Q 687.9166 291.04166 687.9166 291.04166 L 687.9166 291.04166 L 714.37494 343.9583 Q 740.8333 396.87497 820.2083 423.3333 Q 899.5833 476.24997 899.5833 502.7083 Q 899.5833 555.625 978.95825 582.0833 Q 1058.3333 634.99994 1058.3333 661.4583 Q 1058.3333 687.9166 1084.7916 714.37494 L 1084.7916 714.37494 L 1084.7916 714.37494 Q 1084.7916 714.37494 1111.25 740.8333 L 1111.25 740.8333 L 1111.25 767.2916 L 1111.25 793.74994 L 1137.7083 793.74994 L 1164.1666 820.2083 L 1164.1666 820.2083 L 1164.1666 820.2083 L 1137.7083 820.2083 L 1137.7083 820.2083 L 1137.7083 846.6666 L 1111.25 846.6666 L 1111.25 846.6666 L 1111.25 873.12494 L 1111.25 873.12494 L 1111.25 873.12494 L 1111.25 873.12494 L 1111.25 873.12494 L 1111.25 899.5833 L 1111.25 899.5833 L 1137.7083 926.0416 L 1137.7083 952.49994 L 1084.7916 952.49994 L 1031.875 952.49994 L 1031.875 899.5833 L 1031.875 846.6666 L 1005.4166 846.6666 Q 978.95825 820.2083 846.6666 793.74994 Q 740.8333 767.2916 687.9166 687.9166 Q 661.4583 608.5416 582.0833 582.0833 Q 476.24997 555.625 423.3333 449.79166 Q 370.41666 370.41666 317.49997 370.41666 Q 264.5833 343.9583 211.66666 317.49997 L 132.29166 264.5833 L 132.29166 238.12498 L 105.83333 238.12498 L 105.83333 211.66666 L 105.83333 185.20833 L 79.37499 158.74998 L 52.916664 132.29166 L 52.916664 132.29166 L 52.916664 132.29166 L 52.916664 105.83333 L 52.916664 105.83333 L 26.458332 105.83333 L 26.458332 79.37499 L 26.458332 79.37499 L 0.0 79.37499 L 0.0 79.37499 L 0.0 79.37499 L 0.0 52.916664 L 0.0 52.916664 L 52.916664 52.916664 Q 105.83333 52.916664 132.29166 26.458332 Q 158.74998 -26.458332 264.5833 0.0 Q 343.9583 26.458332 423.3333 52.916664 Q 502.7083 79.37499 502.7083 105.83333 Q 529.1666 105.83333 529.1666 132.29166 z" svg:height="9.525mm" draw:style-name="style-59" svg:viewBox="0.0 0.0 1164.1666 952.49994" svg:width="11.641666mm" svg:x="157.16249mm" svg:y="15.081249mm"/>
          <draw:path svg:d="M 1164.1666 26.458332 L 1164.1666 0.0 L 1217.0833 26.458332 Q 1269.9999 79.37499 1269.9999 132.29166 Q 1269.9999 185.20833 1243.5416 211.66666 Q 1217.0833 211.66666 1243.5416 343.9583 Q 1269.9999 502.7083 1243.5416 502.7083 Q 1217.0833 529.1666 1190.6249 767.2916 Q 1164.1666 1005.4166 1111.25 1005.4166 Q 1058.3333 1005.4166 1058.3333 1031.875 Q 1031.875 1084.7916 952.49994 1084.7916 Q 846.6666 1111.25 767.2916 1164.1666 Q 687.9166 1243.5416 476.24997 1243.5416 Q 264.5833 1243.5416 211.66666 1190.6249 Q 158.74998 1164.1666 132.29166 1164.1666 L 132.29166 1190.6249 L 132.29166 1190.6249 L 105.83333 1190.6249 L 105.83333 1190.6249 L 105.83333 1190.6249 L 79.37499 1217.0833 L 52.916664 1217.0833 L 52.916664 1190.6249 L 52.916664 1190.6249 L 52.916664 1137.7083 L 52.916664 1084.7916 L 52.916664 1084.7916 L 52.916664 1084.7916 L 52.916664 1058.3333 L 52.916664 1058.3333 L 26.458332 1058.3333 L 26.458332 1031.875 L 26.458332 1031.875 Q 0.0 1031.875 0.0 1031.875 L 0.0 1031.875 L 0.0 1005.4166 Q 0.0 1005.4166 105.83333 978.95825 Q 158.74998 926.0416 185.20833 820.2083 Q 185.20833 687.9166 264.5833 661.4583 Q 343.9583 661.4583 449.79166 634.99994 Q 555.625 608.5416 529.1666 555.625 Q 529.1666 476.24997 555.625 476.24997 Q 582.0833 476.24997 608.5416 423.3333 L 634.99994 370.41666 L 634.99994 343.9583 L 634.99994 291.04166 L 661.4583 291.04166 L 661.4583 291.04166 L 661.4583 291.04166 L 661.4583 291.04166 L 687.9166 317.49997 L 740.8333 343.9583 L 740.8333 343.9583 Q 714.37494 343.9583 714.37494 370.41666 L 687.9166 370.41666 L 687.9166 370.41666 L 687.9166 396.87497 L 687.9166 396.87497 L 687.9166 396.87497 L 714.37494 396.87497 L 714.37494 396.87497 L 714.37494 423.3333 L 740.8333 423.3333 L 740.8333 449.79166 L 740.8333 476.24997 L 793.74994 476.24997 L 873.12494 449.79166 L 899.5833 449.79166 L 926.0416 449.79166 L 952.49994 449.79166 Q 978.95825 449.79166 1005.4166 423.3333 Q 1005.4166 396.87497 1031.875 396.87497 Q 1058.3333 396.87497 1058.3333 343.9583 Q 1058.3333 317.49997 1111.25 291.04166 Q 1137.7083 291.04166 1164.1666 211.66666 Q 1164.1666 158.74998 1217.0833 158.74998 Q 1269.9999 132.29166 1243.5416 105.83333 Q 1217.0833 52.916664 1190.6249 52.916664 Q 1164.1666 52.916664 1164.1666 26.458332 z" svg:height="12.435416mm" draw:style-name="style-60" svg:viewBox="0.0 0.0 1269.9999 1243.5416" svg:width="12.699999mm" svg:x="12.170833mm" svg:y="71.17291mm"/>
          <draw:path svg:d="M 370.41666 0.0 L 396.87497 0.0 L 634.99994 52.916664 Q 899.5833 105.83333 926.0416 105.83333 Q 952.49994 79.37499 952.49994 105.83333 L 952.49994 132.29166 L 952.49994 132.29166 Q 926.0416 158.74998 952.49994 158.74998 L 952.49994 158.74998 L 1031.875 317.49997 Q 1111.25 449.79166 1111.25 476.24997 L 1111.25 476.24997 L 1111.25 476.24997 Q 1111.25 476.24997 1111.25 502.7083 L 1137.7083 502.7083 L 1137.7083 502.7083 Q 1137.7083 529.1666 1164.1666 529.1666 L 1164.1666 529.1666 L 1164.1666 529.1666 Q 1164.1666 529.1666 1164.1666 555.625 L 1190.6249 555.625 L 1190.6249 555.625 Q 1190.6249 582.0833 1243.5416 582.0833 L 1296.4583 582.0833 L 1296.4583 608.5416 L 1322.9166 608.5416 L 1322.9166 608.5416 L 1322.9166 634.99994 L 1349.3749 634.99994 L 1375.8333 634.99994 L 1375.8333 661.4583 L 1375.8333 687.9166 L 1349.3749 687.9166 L 1322.9166 687.9166 L 1269.9999 687.9166 L 1217.0833 687.9166 L 1137.7083 687.9166 Q 1058.3333 687.9166 1031.875 687.9166 Q 1005.4166 687.9166 714.37494 555.625 Q 423.3333 396.87497 238.12498 343.9583 L 52.916664 264.5833 L 26.458332 291.04166 L 0.0 291.04166 L 0.0 264.5833 L 0.0 211.66666 L 26.458332 211.66666 L 26.458332 211.66666 L 26.458332 185.20833 L 52.916664 185.20833 L 52.916664 185.20833 L 52.916664 158.74998 L 105.83333 158.74998 L 132.29166 158.74998 L 132.29166 132.29166 L 132.29166 105.83333 L 105.83333 105.83333 L 79.37499 105.83333 L 79.37499 79.37499 L 79.37499 79.37499 L 132.29166 79.37499 L 185.20833 52.916664 L 264.5833 52.916664 Q 317.49997 0.0 370.41666 0.0 z" svg:height="6.879166mm" draw:style-name="style-61" svg:viewBox="0.0 0.0 1375.8333 687.9166" svg:width="13.758332mm" svg:x="77.25833mm" svg:y="248.17915mm"/>
          <draw:path svg:d="M 185.20833 0.0 L 185.20833 0.0 L 185.20833 26.458332 Q 211.66666 52.916664 185.20833 52.916664 Q 185.20833 79.37499 185.20833 185.20833 Q 238.12498 291.04166 238.12498 370.41666 Q 291.04166 423.3333 264.5833 476.24997 Q 264.5833 529.1666 423.3333 634.99994 Q 582.0833 793.74994 661.4583 793.74994 Q 740.8333 793.74994 740.8333 820.2083 Q 740.8333 846.6666 767.2916 846.6666 Q 820.2083 846.6666 820.2083 820.2083 Q 820.2083 793.74994 846.6666 793.74994 Q 873.12494 793.74994 873.12494 820.2083 L 873.12494 846.6666 L 899.5833 846.6666 L 899.5833 846.6666 L 899.5833 846.6666 L 899.5833 846.6666 L 899.5833 873.12494 L 873.12494 873.12494 L 873.12494 873.12494 L 873.12494 899.5833 L 846.6666 873.12494 Q 820.2083 873.12494 820.2083 1111.25 Q 820.2083 1322.9166 846.6666 1375.8333 Q 873.12494 1428.7499 846.6666 1428.7499 Q 820.2083 1428.7499 820.2083 1481.6666 L 820.2083 1561.0416 L 846.6666 1561.0416 L 873.12494 1561.0416 L 873.12494 1508.1249 Q 873.12494 1455.2083 899.5833 1455.2083 L 926.0416 1455.2083 L 926.0416 1481.6666 L 926.0416 1508.1249 L 952.49994 1508.1249 L 978.95825 1534.5833 L 978.95825 1534.5833 L 978.95825 1534.5833 L 1005.4166 1534.5833 L 1005.4166 1534.5833 L 1005.4166 1561.0416 L 1031.875 1561.0416 L 1005.4166 1587.4999 Q 1005.4166 1640.4166 978.95825 1640.4166 Q 926.0416 1640.4166 926.0416 1852.0833 Q 926.0416 2063.75 873.12494 2063.75 Q 846.6666 2063.75 846.6666 2116.6665 Q 873.12494 2143.125 873.12494 2169.5833 L 873.12494 2222.5 L 846.6666 2222.5 L 820.2083 2222.5 L 793.74994 2196.0415 L 767.2916 2169.5833 L 767.2916 2169.5833 Q 767.2916 2169.5833 687.9166 2169.5833 L 634.99994 2169.5833 L 634.99994 2169.5833 Q 608.5416 2169.5833 608.5416 2169.5833 L 608.5416 2196.0415 L 608.5416 2196.0415 Q 608.5416 2196.0415 582.0833 2222.5 L 582.0833 2222.5 L 555.625 2222.5 Q 555.625 2222.5 555.625 2116.6665 L 555.625 2037.2915 L 529.1666 2037.2915 L 529.1666 2010.8333 L 529.1666 2010.8333 L 502.7083 2010.8333 L 502.7083 2010.8333 L 502.7083 2010.8333 L 449.79166 2037.2915 Q 423.3333 2063.75 423.3333 2116.6665 L 396.87497 2143.125 L 396.87497 2143.125 L 396.87497 2143.125 L 396.87497 2090.2083 Q 396.87497 2037.2915 423.3333 1984.3749 Q 449.79166 1931.4583 370.41666 1799.1666 Q 317.49997 1693.3333 185.20833 1481.6666 Q 26.458332 1269.9999 79.37499 1005.4166 Q 79.37499 767.2916 52.916664 582.0833 L 0.0 370.41666 L 0.0 317.49997 L 26.458332 264.5833 L 26.458332 264.5833 L 26.458332 264.5833 L 26.458332 238.12498 L 26.458332 238.12498 L 52.916664 158.74998 Q 79.37499 105.83333 79.37499 105.83333 Q 79.37499 105.83333 132.29166 79.37499 L 158.74998 26.458332 L 158.74998 0.0 Q 185.20833 0.0 185.20833 0.0 z" svg:height="22.224998mm" draw:style-name="style-62" svg:viewBox="0.0 0.0 1031.875 2222.5" svg:width="10.318749mm" svg:x="3.9687498mm" svg:y="111.12499mm"/>
          <draw:path svg:d="M 26.458332 26.458332 L 26.458332 0.0 L 79.37499 0.0 L 158.74998 0.0 L 264.5833 26.458332 Q 396.87497 52.916664 396.87497 52.916664 L 396.87497 52.916664 L 423.3333 79.37499 L 449.79166 105.83333 L 396.87497 105.83333 L 370.41666 105.83333 L 370.41666 158.74998 L 343.9583 185.20833 L 343.9583 211.66666 Q 343.9583 238.12498 238.12498 264.5833 L 132.29166 291.04166 L 132.29166 264.5833 Q 132.29166 264.5833 52.916664 211.66666 Q 0.0 158.74998 0.0 105.83333 L 0.0 26.458332 L 0.0 26.458332 L 26.458332 26.458332 L 26.458332 26.458332 z" svg:height="2.9104166mm" draw:style-name="style-63" svg:viewBox="0.0 0.0 449.79166 291.04166" svg:width="4.497916mm" svg:x="90.222916mm" svg:y="84.1375mm"/>
          <draw:path svg:d="M 502.7083 26.458332 L 502.7083 0.0 L 555.625 0.0 L 582.0833 0.0 L 634.99994 26.458332 L 687.9166 26.458332 L 767.2916 52.916664 Q 873.12494 105.83333 1111.25 343.9583 Q 1349.3749 582.0833 1693.3333 1137.7083 Q 2037.2915 1693.3333 2037.2915 1746.2499 Q 2037.2915 1799.1666 2063.75 1799.1666 Q 2090.2083 1799.1666 2090.2083 1825.6249 L 2090.2083 1852.0833 L 2116.6665 1878.5416 L 2116.6665 1904.9999 L 2116.6665 1931.4583 L 2090.2083 1957.9165 L 2090.2083 1957.9165 Q 2090.2083 1957.9165 2010.8333 1931.4583 L 1931.4583 1931.4583 L 1957.9165 1984.3749 Q 1984.3749 2037.2915 1984.3749 2037.2915 Q 2010.8333 2010.8333 2037.2915 2037.2915 L 2063.75 2063.75 L 2063.75 2063.75 L 2037.2915 2063.75 L 2037.2915 2063.75 L 2037.2915 2063.75 L 1984.3749 2090.2083 L 1931.4583 2116.6665 L 1904.9999 2116.6665 Q 1878.5416 2116.6665 1878.5416 2090.2083 Q 1878.5416 2063.75 1799.1666 2063.75 L 1719.7916 2037.2915 L 1719.7916 2037.2915 L 1719.7916 2063.75 L 1719.7916 2063.75 L 1719.7916 2063.75 L 1693.3333 2063.75 L 1693.3333 2063.75 L 1666.8749 2090.2083 L 1613.9583 2116.6665 L 1613.9583 2116.6665 L 1613.9583 2116.6665 L 1666.8749 2116.6665 Q 1719.7916 2143.125 1666.8749 2301.875 Q 1561.0416 2460.6248 1508.1249 2487.0833 Q 1402.2916 2487.0833 1375.8333 2513.5415 Q 1349.3749 2539.9998 1349.3749 2539.9998 L 1349.3749 2539.9998 L 1322.9166 2539.9998 L 1322.9166 2539.9998 L 1349.3749 2566.4583 Q 1375.8333 2566.4583 1349.3749 2645.8333 Q 1349.3749 2725.2083 1375.8333 2725.2083 Q 1402.2916 2725.2083 1402.2916 2751.6665 L 1402.2916 2778.1248 L 1428.7499 2778.1248 L 1428.7499 2804.5833 L 1428.7499 2804.5833 L 1455.2083 2804.5833 L 1455.2083 2831.0415 L 1455.2083 2857.4998 L 1428.7499 2857.4998 L 1402.2916 2857.4998 L 1402.2916 2831.0415 L 1402.2916 2831.0415 L 1375.8333 2831.0415 L 1375.8333 2804.5833 L 1349.3749 2804.5833 Q 1296.4583 2804.5833 1296.4583 2831.0415 L 1296.4583 2857.4998 L 1269.9999 2857.4998 Q 1243.5416 2857.4998 1217.0833 2831.0415 Q 1190.6249 2831.0415 1190.6249 2857.4998 Q 1190.6249 2910.4165 1084.7916 2883.9583 L 1005.4166 2857.4998 L 1005.4166 2857.4998 L 978.95825 2857.4998 L 978.95825 2857.4998 L 978.95825 2857.4998 L 978.95825 2857.4998 Q 978.95825 2831.0415 978.95825 2778.1248 Q 978.95825 2725.2083 873.12494 2672.2915 Q 793.74994 2645.8333 767.2916 2487.0833 Q 767.2916 2328.3333 793.74994 2328.3333 Q 820.2083 2328.3333 820.2083 2301.875 Q 820.2083 2275.4165 793.74994 2248.9583 Q 767.2916 2222.5 767.2916 2143.125 Q 767.2916 2063.75 714.37494 2037.2915 Q 661.4583 2010.8333 634.99994 1931.4583 Q 608.5416 1825.6249 582.0833 1825.6249 Q 555.625 1799.1666 502.7083 1852.0833 Q 449.79166 1878.5416 449.79166 1878.5416 Q 396.87497 1878.5416 423.3333 1852.0833 Q 449.79166 1852.0833 449.79166 1799.1666 Q 423.3333 1772.7083 343.9583 1719.7916 Q 264.5833 1693.3333 238.12498 1693.3333 Q 238.12498 1719.7916 185.20833 1719.7916 Q 158.74998 1746.2499 132.29166 1693.3333 Q 79.37499 1640.4166 105.83333 1640.4166 Q 132.29166 1613.9583 105.83333 1587.4999 L 79.37499 1534.5833 L 79.37499 1534.5833 L 79.37499 1534.5833 L 79.37499 1508.1249 L 79.37499 1508.1249 L 105.83333 1508.1249 L 105.83333 1481.6666 L 79.37499 1481.6666 L 52.916664 1481.6666 L 52.916664 1455.2083 L 79.37499 1428.7499 L 79.37499 1375.8333 Q 79.37499 1349.3749 105.83333 1322.9166 Q 132.29166 1269.9999 132.29166 1111.25 Q 132.29166 978.95825 158.74998 952.49994 Q 185.20833 952.49994 185.20833 926.0416 Q 185.20833 899.5833 185.20833 793.74994 Q 158.74998 714.37494 238.12498 714.37494 Q 291.04166 714.37494 291.04166 661.4583 Q 291.04166 608.5416 317.49997 608.5416 L 343.9583 608.5416 L 343.9583 582.0833 L 343.9583 529.1666 L 317.49997 502.7083 Q 317.49997 476.24997 291.04166 476.24997 Q 264.5833 476.24997 264.5833 449.79166 Q 264.5833 423.3333 185.20833 423.3333 Q 132.29166 423.3333 105.83333 370.41666 L 79.37499 317.49997 L 52.916664 317.49997 L 52.916664 317.49997 L 52.916664 291.04166 L 26.458332 291.04166 L 26.458332 238.12498 L 26.458332 185.20833 L 0.0 185.20833 L 0.0 158.74998 L 0.0 158.74998 L 0.0 158.74998 L 26.458332 158.74998 L 52.916664 158.74998 L 52.916664 185.20833 L 79.37499 185.20833 L 79.37499 211.66666 L 79.37499 238.12498 L 105.83333 264.5833 L 105.83333 264.5833 L 132.29166 264.5833 L 158.74998 264.5833 L 158.74998 238.12498 L 185.20833 238.12498 L 185.20833 211.66666 L 185.20833 211.66666 L 158.74998 211.66666 Q 158.74998 211.66666 132.29166 132.29166 L 105.83333 79.37499 L 132.29166 79.37499 L 158.74998 105.83333 L 158.74998 105.83333 L 185.20833 105.83333 L 185.20833 105.83333 L 185.20833 105.83333 L 185.20833 79.37499 L 185.20833 79.37499 L 211.66666 52.916664 Q 238.12498 52.916664 238.12498 52.916664 L 238.12498 52.916664 L 238.12498 26.458332 L 238.12498 26.458332 L 264.5833 26.458332 L 264.5833 52.916664 L 291.04166 79.37499 Q 291.04166 105.83333 343.9583 105.83333 Q 396.87497 105.83333 370.41666 79.37499 Q 343.9583 52.916664 370.41666 52.916664 Q 423.3333 52.916664 449.79166 52.916664 L 502.7083 52.916664 L 502.7083 26.458332 z" svg:height="28.839582mm" draw:style-name="style-64" svg:viewBox="0.0 0.0 2116.6665 2883.9583" svg:width="21.166666mm" svg:x="179.65207mm" svg:y="158.22083mm"/>
          <draw:path svg:d="M 1190.6249 793.74994 L 1217.0833 793.74994 L 1217.0833 820.2083 L 1217.0833 846.6666 L 1243.5416 873.12494 Q 1269.9999 899.5833 1269.9999 926.0416 L 1269.9999 952.49994 L 1243.5416 1005.4166 Q 1217.0833 1031.875 1164.1666 1084.7916 Q 1084.7916 1137.7083 1111.25 1137.7083 Q 1164.1666 1137.7083 1137.7083 1190.6249 Q 1137.7083 1243.5416 1058.3333 1269.9999 Q 1005.4166 1296.4583 978.95825 1296.4583 L 978.95825 1322.9166 L 952.49994 1296.4583 Q 899.5833 1296.4583 899.5833 1349.3749 L 899.5833 1375.8333 L 899.5833 1375.8333 Q 873.12494 1402.2916 873.12494 1402.2916 L 846.6666 1402.2916 L 846.6666 1402.2916 L 846.6666 1402.2916 L 793.74994 1428.7499 L 714.37494 1455.2083 L 714.37494 1455.2083 L 714.37494 1455.2083 L 714.37494 1455.2083 L 714.37494 1455.2083 L 714.37494 1481.6666 L 740.8333 1481.6666 L 740.8333 1481.6666 L 740.8333 1508.1249 L 740.8333 1508.1249 L 740.8333 1508.1249 L 767.2916 1508.1249 L 767.2916 1508.1249 L 767.2916 1534.5833 L 793.74994 1534.5833 L 793.74994 1534.5833 L 793.74994 1561.0416 L 793.74994 1561.0416 L 793.74994 1561.0416 L 899.5833 1719.7916 Q 1005.4166 1878.5416 1058.3333 1878.5416 Q 1084.7916 1878.5416 1084.7916 1904.9999 L 1111.25 1904.9999 L 1111.25 1904.9999 L 1111.25 1931.4583 L 1111.25 1931.4583 L 1111.25 1931.4583 L 1084.7916 1957.9165 L 1084.7916 1984.3749 L 1111.25 1984.3749 L 1137.7083 1984.3749 L 1137.7083 1957.9165 Q 1164.1666 1957.9165 1190.6249 1878.5416 L 1243.5416 1772.7083 L 1243.5416 1772.7083 L 1269.9999 1772.7083 L 1269.9999 1772.7083 L 1269.9999 1772.7083 L 1296.4583 1772.7083 L 1322.9166 1772.7083 L 1322.9166 1772.7083 L 1322.9166 1772.7083 L 1375.8333 1852.0833 Q 1428.7499 1931.4583 1428.7499 1931.4583 L 1428.7499 1931.4583 L 1455.2083 1931.4583 L 1455.2083 1931.4583 L 1481.6666 1931.4583 L 1508.1249 1931.4583 L 1508.1249 1931.4583 L 1534.5833 1931.4583 L 1534.5833 1904.9999 L 1534.5833 1878.5416 L 1561.0416 1825.6249 Q 1587.4999 1799.1666 1587.4999 1799.1666 L 1587.4999 1799.1666 L 1587.4999 1825.6249 L 1587.4999 1878.5416 L 1640.4166 1878.5416 L 1719.7916 1878.5416 L 1719.7916 1904.9999 L 1719.7916 1931.4583 L 1693.3333 1931.4583 L 1666.8749 1931.4583 L 1666.8749 1957.9165 L 1666.8749 1984.3749 L 1666.8749 2010.8333 L 1666.8749 2037.2915 L 2063.75 2037.2915 Q 2487.0833 2037.2915 2513.5415 2010.8333 Q 2539.9998 1984.3749 2566.4583 1984.3749 Q 2592.9165 1984.3749 2619.3748 1984.3749 L 2619.3748 1984.3749 L 2645.8333 1984.3749 L 2672.2915 1984.3749 L 2698.7498 1984.3749 L 2725.2083 1984.3749 L 2725.2083 1984.3749 L 2725.2083 1984.3749 L 2751.6665 2010.8333 L 2751.6665 2010.8333 L 2804.5833 2010.8333 L 2831.0415 2010.8333 L 2883.9583 2010.8333 Q 2936.8748 1984.3749 2963.3333 1984.3749 Q 3016.2498 1957.9165 3016.2498 1772.7083 L 3016.2498 1613.9583 L 3016.2498 1613.9583 L 3016.2498 1613.9583 L 3042.7083 1561.0416 L 3069.1665 1508.1249 L 3069.1665 1508.1249 L 3069.1665 1508.1249 L 3122.0833 1508.1249 L 3174.9998 1508.1249 L 3174.9998 1508.1249 L 3174.9998 1508.1249 L 3201.4583 1561.0416 L 3227.9165 1587.4999 L 3227.9165 1587.4999 L 3227.9165 1613.9583 L 3307.2915 1613.9583 Q 3386.6665 1613.9583 3386.6665 1666.8749 Q 3439.5833 1746.2499 3439.5833 1799.1666 Q 3466.0415 1878.5416 3492.4998 1904.9999 Q 3492.4998 1931.4583 3518.9583 1984.3749 L 3518.9583 2010.8333 L 3624.7915 2010.8333 Q 3730.6248 2010.8333 3730.6248 1957.9165 Q 3730.6248 1904.9999 3783.5415 1878.5416 Q 3809.9998 1878.5416 3836.4583 1931.4583 Q 3836.4583 2010.8333 4048.1248 1984.3749 Q 4233.333 1957.9165 4497.9165 1931.4583 Q 4709.583 1904.9999 4736.0415 1931.4583 Q 4762.4995 1957.9165 4762.4995 1957.9165 L 4762.4995 1984.3749 L 4868.333 1984.3749 L 4974.1665 1984.3749 L 4974.1665 2010.8333 L 4974.1665 2010.8333 L 4947.708 2010.8333 L 4921.2495 2010.8333 L 4921.2495 2037.2915 L 4921.2495 2063.75 L 4894.7915 2063.75 L 4868.333 2090.2083 L 4868.333 2090.2083 L 4841.8745 2090.2083 L 4815.4165 2090.2083 Q 4762.4995 2090.2083 4603.75 2143.125 L 4445.0 2196.0415 L 4445.0 2222.5 Q 4445.0 2248.9583 4471.458 2248.9583 Q 4497.9165 2275.4165 4497.9165 2301.875 Q 4524.375 2301.875 4497.9165 2354.7915 Q 4497.9165 2407.7083 4445.0 2460.6248 Q 4365.625 2513.5415 4365.625 2513.5415 L 4339.1665 2513.5415 L 4339.1665 2513.5415 L 4339.1665 2513.5415 L 4339.1665 2539.9998 L 4339.1665 2539.9998 L 4365.625 2566.4583 L 4365.625 2566.4583 L 4312.708 2566.4583 Q 4259.7915 2566.4583 4233.333 2513.5415 Q 4180.4165 2460.6248 4153.958 2513.5415 Q 4127.5 2539.9998 4021.6665 2539.9998 L 3942.2915 2539.9998 L 3915.833 2539.9998 Q 3889.3748 2566.4583 3862.9165 2539.9998 L 3836.4583 2539.9998 L 3757.0833 2539.9998 Q 3704.1665 2513.5415 3704.1665 2487.0833 Q 3730.6248 2434.1665 3651.2498 2434.1665 L 3545.4165 2434.1665 L 3545.4165 2487.0833 L 3545.4165 2539.9998 L 3545.4165 2566.4583 L 3545.4165 2592.9165 L 3545.4165 2592.9165 L 3545.4165 2619.3748 L 3545.4165 2619.3748 L 3545.4165 2619.3748 L 3571.8748 2645.8333 L 3598.3333 2672.2915 L 3598.3333 2672.2915 L 3598.3333 2672.2915 L 3598.3333 2672.2915 L 3624.7915 2672.2915 L 3624.7915 2672.2915 L 3651.2498 2672.2915 L 3651.2498 2645.8333 Q 3651.2498 2619.3748 3677.7083 2619.3748 L 3704.1665 2645.8333 L 3757.0833 2672.2915 Q 3783.5415 2672.2915 3809.9998 2672.2915 Q 3862.9165 2672.2915 3915.833 2672.2915 L 3942.2915 2672.2915 L 3968.7498 2698.7498 L 4021.6665 2698.7498 L 4206.875 2672.2915 Q 4392.083 2672.2915 4445.0 2645.8333 L 4471.458 2645.8333 L 4471.458 2645.8333 L 4471.458 2672.2915 L 4497.9165 2672.2915 L 4497.9165 2672.2915 L 4497.9165 2645.8333 L 4497.9165 2645.8333 L 4524.375 2645.8333 L 4524.375 2619.3748 L 4577.2915 2672.2915 Q 4630.208 2672.2915 4762.4995 2672.2915 Q 4921.2495 2645.8333 4921.2495 2592.9165 Q 4947.708 2513.5415 4947.708 2513.5415 L 4974.1665 2513.5415 L 4974.1665 2566.4583 Q 5000.6245 2619.3748 5027.083 2619.3748 Q 5053.5415 2619.3748 5079.9995 2645.8333 L 5106.458 2645.8333 L 5106.458 2645.8333 L 5106.458 2672.2915 L 5132.9165 2672.2915 L 5185.833 2672.2915 L 5185.833 2672.2915 L 5212.2915 2672.2915 L 5609.1665 2672.2915 Q 5979.583 2619.3748 6006.0415 2619.3748 Q 6032.4995 2592.9165 6032.4995 2619.3748 Q 6032.4995 2645.8333 6085.4165 2672.2915 Q 6111.8745 2672.2915 6138.333 2698.7498 L 6164.7915 2698.7498 L 6482.2915 2698.7498 Q 6773.333 2698.7498 6879.1665 2645.8333 Q 6984.9995 2619.3748 6984.9995 2592.9165 L 6984.9995 2592.9165 L 7011.458 2592.9165 L 7011.458 2566.4583 L 7064.3745 2566.4583 L 7117.2915 2566.4583 L 7117.2915 2539.9998 L 7143.7495 2539.9998 L 7143.7495 2539.9998 L 7143.7495 2513.5415 L 7143.7495 2513.5415 L 7143.7495 2513.5415 L 7170.208 2566.4583 L 7196.6665 2619.3748 L 7196.6665 2619.3748 L 7196.6665 2619.3748 L 7170.208 2645.8333 L 7143.7495 2672.2915 L 7090.833 2672.2915 L 7064.3745 2672.2915 L 7064.3745 2698.7498 L 7037.9165 2698.7498 L 6984.9995 2778.1248 Q 6932.083 2831.0415 6932.083 2883.9583 L 6932.083 2963.3333 L 3915.833 2963.3333 L 899.5833 2963.3333 L 899.5833 2936.8748 L 899.5833 2883.9583 L 873.12494 2883.9583 L 846.6666 2883.9583 L 820.2083 2883.9583 L 793.74994 2883.9583 L 767.2916 2883.9583 L 740.8333 2883.9583 L 687.9166 2857.4998 L 661.4583 2831.0415 L 661.4583 2831.0415 L 687.9166 2831.0415 L 687.9166 2831.0415 L 687.9166 2831.0415 L 740.8333 2804.5833 Q 767.2916 2804.5833 767.2916 2778.1248 L 767.2916 2751.6665 L 793.74994 2751.6665 L 846.6666 2725.2083 L 873.12494 2725.2083 L 899.5833 2725.2083 L 899.5833 2672.2915 L 899.5833 2619.3748 L 873.12494 2566.4583 L 873.12494 2539.9998 L 846.6666 2539.9998 Q 793.74994 2566.4583 740.8333 2566.4583 L 661.4583 2566.4583 L 661.4583 2566.4583 L 634.99994 2566.4583 L 634.99994 2566.4583 L 634.99994 2566.4583 L 634.99994 2539.9998 L 634.99994 2539.9998 L 661.4583 2539.9998 Q 661.4583 2513.5415 661.4583 2169.5833 Q 687.9166 1825.6249 634.99994 1799.1666 L 608.5416 1772.7083 L 608.5416 1719.7916 L 634.99994 1693.3333 L 634.99994 1693.3333 L 634.99994 1666.8749 L 608.5416 1666.8749 L 582.0833 1666.8749 L 582.0833 1666.8749 Q 582.0833 1666.8749 529.1666 1640.4166 Q 449.79166 1640.4166 449.79166 1508.1249 Q 476.24997 1402.2916 476.24997 1375.8333 Q 476.24997 1349.3749 476.24997 1164.1666 Q 476.24997 978.95825 423.3333 846.6666 Q 370.41666 714.37494 211.66666 661.4583 Q 79.37499 608.5416 26.458332 555.625 L 0.0 502.7083 L 0.0 370.41666 Q 52.916664 238.12498 158.74998 132.29166 Q 264.5833 52.916664 264.5833 26.458332 Q 291.04166 -26.458332 370.41666 0.0 Q 449.79166 0.0 449.79166 26.458332 Q 476.24997 52.916664 476.24997 26.458332 Q 476.24997 0.0 529.1666 26.458332 Q 582.0833 79.37499 582.0833 132.29166 Q 582.0833 185.20833 661.4583 238.12498 Q 740.8333 317.49997 793.74994 502.7083 Q 873.12494 714.37494 1005.4166 714.37494 Q 1111.25 714.37494 1164.1666 767.2916 Q 1190.6249 767.2916 1190.6249 793.74994 z" svg:height="29.633331mm" draw:style-name="style-65" svg:viewBox="0.0 0.0 7196.6665 2963.3333" svg:width="71.96666mm" svg:x="75.67083mm" svg:y="276.48956mm"/>
          <draw:path svg:d="M 185.20833 0.0 L 185.20833 0.0 L 211.66666 52.916664 Q 238.12498 79.37499 264.5833 158.74998 Q 291.04166 211.66666 423.3333 291.04166 Q 555.625 370.41666 582.0833 449.79166 Q 608.5416 502.7083 687.9166 661.4583 Q 767.2916 793.74994 793.74994 820.2083 Q 820.2083 820.2083 820.2083 846.6666 L 820.2083 899.5833 L 820.2083 952.49994 L 820.2083 1005.4166 L 793.74994 1084.7916 L 767.2916 1164.1666 L 767.2916 1164.1666 L 767.2916 1164.1666 L 767.2916 1137.7083 L 767.2916 1111.25 L 740.8333 1111.25 L 740.8333 1111.25 L 740.8333 1084.7916 L 714.37494 1084.7916 L 714.37494 1084.7916 L 714.37494 1058.3333 L 714.37494 1058.3333 L 714.37494 1058.3333 L 687.9166 1058.3333 L 687.9166 1058.3333 L 687.9166 1031.875 L 661.4583 1031.875 L 661.4583 1031.875 Q 661.4583 1005.4166 687.9166 1005.4166 L 714.37494 978.95825 L 714.37494 978.95825 L 714.37494 952.49994 L 714.37494 952.49994 L 714.37494 952.49994 L 740.8333 952.49994 L 740.8333 952.49994 L 714.37494 926.0416 Q 687.9166 899.5833 370.41666 820.2083 Q 26.458332 714.37494 26.458332 634.99994 Q 26.458332 529.1666 52.916664 529.1666 Q 79.37499 529.1666 79.37499 476.24997 Q 79.37499 423.3333 26.458332 396.87497 L 0.0 370.41666 L 0.0 317.49997 L 26.458332 291.04166 L 26.458332 291.04166 L 26.458332 317.49997 L 26.458332 317.49997 L 26.458332 317.49997 L 52.916664 317.49997 L 52.916664 317.49997 L 79.37499 343.9583 L 132.29166 343.9583 L 132.29166 317.49997 Q 132.29166 291.04166 105.83333 291.04166 Q 105.83333 264.5833 79.37499 211.66666 L 26.458332 132.29166 L 79.37499 132.29166 Q 132.29166 132.29166 132.29166 79.37499 Q 158.74998 0.0 185.20833 0.0 z" svg:height="11.641666mm" draw:style-name="style-66" svg:viewBox="0.0 0.0 820.2083 1164.1666" svg:width="8.202083mm" svg:x="215.6354mm" svg:y="162.45416mm"/>
          <draw:path svg:d="M 79.37499 26.458332 L 158.74998 0.0 L 317.49997 26.458332 Q 476.24997 52.916664 529.1666 52.916664 L 582.0833 52.916664 L 582.0833 52.916664 L 582.0833 52.916664 L 582.0833 79.37499 L 608.5416 79.37499 L 608.5416 79.37499 L 608.5416 105.83333 L 634.99994 105.83333 L 661.4583 105.83333 L 820.2083 211.66666 Q 1005.4166 264.5833 1031.875 264.5833 Q 1084.7916 238.12498 1084.7916 264.5833 Q 1084.7916 317.49997 1058.3333 343.9583 Q 1031.875 370.41666 1031.875 396.87497 Q 1058.3333 423.3333 1058.3333 423.3333 L 1084.7916 423.3333 L 1084.7916 423.3333 L 1084.7916 423.3333 L 1084.7916 449.79166 L 1111.25 449.79166 L 1137.7083 502.7083 Q 1190.6249 555.625 1190.6249 608.5416 L 1190.6249 661.4583 L 1217.0833 661.4583 L 1217.0833 687.9166 L 1217.0833 687.9166 L 1243.5416 687.9166 L 1243.5416 687.9166 L 1243.5416 714.37494 L 1217.0833 714.37494 L 1217.0833 740.8333 L 1217.0833 740.8333 L 1243.5416 740.8333 L 1243.5416 740.8333 L 1243.5416 740.8333 L 1243.5416 767.2916 L 1243.5416 767.2916 L 1269.9999 793.74994 L 1269.9999 820.2083 L 1217.0833 820.2083 L 1164.1666 793.74994 L 1137.7083 793.74994 L 1111.25 793.74994 L 1111.25 767.2916 Q 1084.7916 767.2916 1084.7916 740.8333 L 1058.3333 740.8333 L 1005.4166 714.37494 L 952.49994 714.37494 L 952.49994 740.8333 L 978.95825 767.2916 L 978.95825 767.2916 L 978.95825 793.74994 L 978.95825 793.74994 L 978.95825 793.74994 L 1005.4166 820.2083 L 1005.4166 846.6666 L 978.95825 846.6666 L 978.95825 846.6666 L 978.95825 820.2083 L 978.95825 820.2083 L 952.49994 820.2083 L 952.49994 793.74994 L 952.49994 793.74994 L 926.0416 793.74994 L 926.0416 793.74994 L 926.0416 793.74994 L 899.5833 767.2916 Q 873.12494 740.8333 740.8333 661.4583 L 608.5416 555.625 L 608.5416 529.1666 Q 608.5416 529.1666 555.625 476.24997 L 529.1666 396.87497 L 529.1666 396.87497 Q 555.625 396.87497 582.0833 396.87497 Q 608.5416 423.3333 608.5416 343.9583 Q 608.5416 291.04166 423.3333 185.20833 L 211.66666 52.916664 L 105.83333 52.916664 L 0.0 52.916664 L 0.0 52.916664 Q 0.0 52.916664 79.37499 26.458332 z" svg:height="8.466666mm" draw:style-name="style-67" svg:viewBox="0.0 0.0 1269.9999 846.6666" svg:width="12.699999mm" svg:x="107.68541mm" svg:y="76.2mm"/>
          <draw:path svg:d="M 1402.2916 873.12494 L 1402.2916 899.5833 L 1375.8333 899.5833 L 1375.8333 899.5833 L 1402.2916 899.5833 L 1428.7499 899.5833 L 1428.7499 899.5833 L 1455.2083 899.5833 L 1455.2083 952.49994 L 1455.2083 978.95825 L 1481.6666 978.95825 L 1481.6666 952.49994 L 1508.1249 952.49994 L 1508.1249 952.49994 L 1534.5833 1005.4166 Q 1561.0416 1031.875 1534.5833 1058.3333 Q 1508.1249 1058.3333 1561.0416 1111.25 Q 1587.4999 1164.1666 1613.9583 1137.7083 Q 1666.8749 1137.7083 1666.8749 1111.25 Q 1693.3333 1111.25 1772.7083 1137.7083 Q 1852.0833 1190.6249 1878.5416 1217.0833 Q 1878.5416 1269.9999 1852.0833 1269.9999 Q 1825.6249 1296.4583 1878.5416 1296.4583 Q 1878.5416 1296.4583 1931.4583 1269.9999 Q 1984.3749 1217.0833 2010.8333 1243.5416 Q 2037.2915 1243.5416 2063.75 1349.3749 Q 2090.2083 1428.7499 2143.125 1455.2083 Q 2196.0415 1481.6666 2196.0415 1534.5833 Q 2222.5 1587.4999 2248.9583 1561.0416 Q 2275.4165 1561.0416 2275.4165 1587.4999 Q 2275.4165 1613.9583 2248.9583 1640.4166 Q 2196.0415 1640.4166 2222.5 1666.8749 Q 2248.9583 1693.3333 2248.9583 1719.7916 Q 2248.9583 1746.2499 2222.5 1746.2499 Q 2196.0415 1746.2499 2196.0415 1904.9999 Q 2222.5 2063.75 2301.875 2090.2083 Q 2407.7083 2143.125 2407.7083 2196.0415 Q 2407.7083 2248.9583 2407.7083 2275.4165 L 2407.7083 2275.4165 L 2381.2498 2275.4165 L 2354.7915 2275.4165 L 2354.7915 2301.875 L 2354.7915 2301.875 L 2381.2498 2301.875 L 2381.2498 2328.3333 L 2381.2498 2328.3333 L 2407.7083 2328.3333 L 2407.7083 2328.3333 L 2407.7083 2328.3333 L 2407.7083 2354.7915 L 2407.7083 2354.7915 L 2434.1665 2354.7915 L 2434.1665 2381.2498 L 2434.1665 2381.2498 L 2460.6248 2381.2498 L 2460.6248 2381.2498 L 2460.6248 2407.7083 L 2434.1665 2487.0833 L 2407.7083 2539.9998 L 2407.7083 2539.9998 L 2407.7083 2539.9998 L 2407.7083 2566.4583 L 2407.7083 2566.4583 L 2407.7083 2566.4583 L 2407.7083 2566.4583 L 2381.2498 2566.4583 L 2381.2498 2592.9165 L 2354.7915 2592.9165 L 2328.3333 2592.9165 L 2328.3333 2566.4583 L 2301.875 2566.4583 L 2301.875 2539.9998 Q 2301.875 2513.5415 2328.3333 2487.0833 Q 2328.3333 2460.6248 2301.875 2460.6248 L 2248.9583 2434.1665 L 2222.5 2434.1665 L 2196.0415 2434.1665 L 2196.0415 2460.6248 L 2196.0415 2460.6248 L 2222.5 2487.0833 Q 2248.9583 2513.5415 2196.0415 2539.9998 Q 2143.125 2592.9165 2063.75 2645.8333 Q 1984.3749 2698.7498 2037.2915 2804.5833 Q 2090.2083 2910.4165 2037.2915 2963.3333 Q 1984.3749 3042.7083 1931.4583 3122.0833 Q 1878.5416 3227.9165 1931.4583 3280.8333 Q 1984.3749 3333.7498 2010.8333 3333.7498 L 2010.8333 3333.7498 L 2010.8333 3360.2083 L 2037.2915 3360.2083 L 2037.2915 3386.6665 L 2037.2915 3413.1248 L 1984.3749 3386.6665 Q 1904.9999 3360.2083 1878.5416 3492.4998 Q 1878.5416 3598.3333 1852.0833 3651.2498 Q 1852.0833 3730.6248 1878.5416 3757.0833 Q 1931.4583 3783.5415 1878.5416 3809.9998 Q 1825.6249 3809.9998 1825.6249 3942.2915 Q 1852.0833 4074.583 1931.4583 4074.583 Q 2010.8333 4074.583 1984.3749 4127.5 Q 1931.4583 4127.5 1957.9165 4153.958 Q 1984.3749 4180.4165 2010.8333 4233.333 Q 2010.8333 4259.7915 2090.2083 4286.25 Q 2143.125 4339.1665 2169.5833 4339.1665 L 2196.0415 4339.1665 L 2196.0415 4365.625 L 2196.0415 4392.083 L 2169.5833 4392.083 L 2143.125 4392.083 L 2143.125 4418.5415 L 2143.125 4445.0 L 2116.6665 4445.0 Q 2090.2083 4445.0 2063.75 4445.0 Q 2037.2915 4445.0 2037.2915 4471.458 Q 2063.75 4497.9165 2037.2915 4497.9165 L 1984.3749 4471.458 L 1984.3749 4497.9165 L 1984.3749 4524.375 L 2010.8333 4524.375 Q 2037.2915 4524.375 2037.2915 4630.208 Q 2063.75 4709.583 2116.6665 4736.0415 Q 2196.0415 4736.0415 2196.0415 4762.4995 Q 2248.9583 4788.958 2222.5 4868.333 Q 2196.0415 4947.708 2275.4165 4974.1665 Q 2354.7915 5000.6245 2328.3333 5027.083 Q 2301.875 5027.083 2301.875 5027.083 L 2301.875 5053.5415 L 2275.4165 5053.5415 L 2248.9583 5079.9995 L 2248.9583 5079.9995 L 2248.9583 5079.9995 L 2222.5 5079.9995 L 2222.5 5079.9995 L 2222.5 5106.458 L 2196.0415 5106.458 L 2196.0415 5106.458 L 2196.0415 5132.9165 L 2222.5 5132.9165 L 2248.9583 5132.9165 L 2248.9583 5159.3745 L 2248.9583 5159.3745 L 2275.4165 5159.3745 L 2275.4165 5185.833 L 2275.4165 5185.833 L 2248.9583 5185.833 L 2248.9583 5185.833 L 2248.9583 5185.833 L 2248.9583 5212.2915 L 2248.9583 5212.2915 L 2222.5 5238.7495 L 2222.5 5265.208 L 2222.5 5291.6665 L 2222.5 5291.6665 L 2143.125 5291.6665 L 2090.2083 5291.6665 L 2063.75 5291.6665 L 2037.2915 5291.6665 L 2037.2915 5291.6665 L 2037.2915 5291.6665 L 2010.8333 5291.6665 L 2010.8333 5291.6665 L 2010.8333 5265.208 L 1984.3749 5265.208 L 1984.3749 5238.7495 Q 1984.3749 5212.2915 1904.9999 5132.9165 L 1852.0833 5027.083 L 1852.0833 5027.083 Q 1825.6249 5000.6245 1825.6249 5000.6245 L 1825.6249 5000.6245 L 1825.6249 4947.708 L 1825.6249 4894.7915 L 1799.1666 4868.333 Q 1772.7083 4815.4165 1719.7916 4762.4995 Q 1666.8749 4683.1245 1666.8749 4656.6665 Q 1693.3333 4656.6665 1693.3333 4603.75 Q 1666.8749 4550.833 1640.4166 4550.833 Q 1613.9583 4524.375 1587.4999 4392.083 Q 1561.0416 4259.7915 1561.0416 4206.875 Q 1534.5833 4153.958 1508.1249 4127.5 Q 1455.2083 4127.5 1481.6666 4021.6665 Q 1508.1249 3942.2915 1455.2083 3915.833 L 1375.8333 3915.833 L 1349.3749 3889.3748 L 1322.9166 3889.3748 L 1322.9166 3862.9165 L 1322.9166 3836.4583 L 1402.2916 3836.4583 Q 1455.2083 3862.9165 1455.2083 3836.4583 L 1455.2083 3836.4583 L 1481.6666 3836.4583 L 1481.6666 3809.9998 L 1481.6666 3809.9998 L 1455.2083 3809.9998 L 1455.2083 3809.9998 L 1455.2083 3809.9998 L 1455.2083 3783.5415 L 1455.2083 3783.5415 L 1428.7499 3783.5415 L 1428.7499 3757.0833 L 1428.7499 3757.0833 L 1402.2916 3757.0833 L 1402.2916 3704.1665 Q 1402.2916 3677.7083 1349.3749 3704.1665 Q 1296.4583 3704.1665 1296.4583 3677.7083 Q 1296.4583 3651.2498 1322.9166 3624.7915 Q 1349.3749 3598.3333 1296.4583 3545.4165 Q 1243.5416 3492.4998 1190.6249 3492.4998 L 1137.7083 3492.4998 L 1137.7083 3439.5833 Q 1137.7083 3413.1248 1164.1666 3413.1248 Q 1190.6249 3439.5833 1190.6249 3333.7498 Q 1190.6249 3227.9165 1164.1666 3201.4583 Q 1111.25 3174.9998 1111.25 3148.5415 Q 1084.7916 3095.6248 1084.7916 2963.3333 Q 1031.875 2857.4998 1005.4166 2831.0415 Q 978.95825 2804.5833 899.5833 2672.2915 Q 820.2083 2539.9998 820.2083 2566.4583 Q 820.2083 2592.9165 793.74994 2539.9998 Q 767.2916 2513.5415 740.8333 2513.5415 Q 714.37494 2513.5415 714.37494 2487.0833 Q 714.37494 2460.6248 687.9166 2354.7915 Q 661.4583 2248.9583 582.0833 2222.5 Q 502.7083 2169.5833 476.24997 2196.0415 Q 449.79166 2222.5 423.3333 2222.5 Q 396.87497 2196.0415 396.87497 2169.5833 Q 396.87497 2143.125 396.87497 2063.75 Q 396.87497 1957.9165 370.41666 1931.4583 Q 343.9583 1904.9999 370.41666 1852.0833 L 396.87497 1799.1666 L 396.87497 1772.7083 Q 396.87497 1772.7083 264.5833 1772.7083 Q 132.29166 1746.2499 105.83333 1719.7916 L 79.37499 1666.8749 L 79.37499 1666.8749 Q 105.83333 1640.4166 79.37499 1640.4166 L 52.916664 1640.4166 L 52.916664 1613.9583 L 26.458332 1613.9583 L 26.458332 1587.4999 Q 26.458332 1561.0416 52.916664 1561.0416 Q 79.37499 1561.0416 79.37499 1481.6666 Q 105.83333 1428.7499 132.29166 1428.7499 Q 185.20833 1428.7499 132.29166 1269.9999 Q 79.37499 1084.7916 26.458332 1058.3333 Q 0.0 1058.3333 0.0 1005.4166 Q 0.0 978.95825 52.916664 978.95825 Q 105.83333 1005.4166 132.29166 926.0416 Q 185.20833 873.12494 158.74998 873.12494 Q 132.29166 873.12494 132.29166 846.6666 Q 132.29166 820.2083 211.66666 793.74994 Q 291.04166 767.2916 291.04166 740.8333 Q 291.04166 714.37494 264.5833 714.37494 Q 238.12498 714.37494 238.12498 687.9166 Q 238.12498 661.4583 158.74998 423.3333 Q 79.37499 211.66666 52.916664 211.66666 Q 26.458332 211.66666 26.458332 105.83333 L 0.0 0.0 L 52.916664 0.0 Q 105.83333 -26.458332 132.29166 0.0 Q 132.29166 52.916664 158.74998 52.916664 Q 185.20833 52.916664 238.12498 105.83333 Q 264.5833 158.74998 291.04166 185.20833 Q 317.49997 185.20833 343.9583 264.5833 Q 396.87497 343.9583 449.79166 370.41666 Q 502.7083 370.41666 529.1666 423.3333 Q 555.625 476.24997 661.4583 529.1666 Q 740.8333 582.0833 820.2083 582.0833 Q 926.0416 608.5416 952.49994 634.99994 Q 978.95825 687.9166 1005.4166 687.9166 Q 1031.875 714.37494 1058.3333 687.9166 Q 1084.7916 634.99994 1190.6249 687.9166 Q 1269.9999 740.8333 1296.4583 740.8333 Q 1296.4583 767.2916 1349.3749 793.74994 Q 1375.8333 793.74994 1375.8333 820.2083 Q 1402.2916 846.6666 1402.2916 873.12494 z M 238.12498 238.12498 Q 238.12498 211.66666 264.5833 238.12498 Q 291.04166 264.5833 264.5833 264.5833 Q 238.12498 264.5833 238.12498 238.12498 z M 291.04166 317.49997 Q 291.04166 317.49997 291.04166 291.04166 Q 291.04166 291.04166 291.04166 317.49997 Q 291.04166 317.49997 291.04166 317.49997 z M 2143.125 2487.0833 Q 2143.125 2460.6248 2169.5833 2487.0833 Q 2169.5833 2539.9998 2143.125 2539.9998 Q 2116.6665 2539.9998 2143.125 2487.0833 z" svg:height="52.916664mm" draw:style-name="style-68" svg:viewBox="0.0 0.0 2460.6248 5291.6665" svg:width="24.606249mm" svg:x="165.36458mm" svg:y="164.04166mm"/>
          <draw:path svg:d="M 476.24997 0.0 L 502.7083 0.0 L 529.1666 0.0 L 555.625 0.0 L 555.625 26.458332 L 529.1666 52.916664 L 529.1666 52.916664 L 529.1666 52.916664 L 634.99994 105.83333 Q 767.2916 105.83333 767.2916 132.29166 L 767.2916 132.29166 L 767.2916 158.74998 Q 740.8333 158.74998 767.2916 238.12498 Q 793.74994 317.49997 740.8333 343.9583 L 661.4583 370.41666 L 634.99994 370.41666 Q 608.5416 370.41666 582.0833 291.04166 Q 555.625 238.12498 529.1666 238.12498 Q 502.7083 264.5833 317.49997 264.5833 L 132.29166 264.5833 L 52.916664 291.04166 L 0.0 291.04166 L 0.0 317.49997 L 0.0 343.9583 L 0.0 343.9583 L 0.0 343.9583 L 0.0 317.49997 L 0.0 264.5833 L 0.0 211.66666 L 0.0 185.20833 L 26.458332 185.20833 L 52.916664 158.74998 L 52.916664 158.74998 L 52.916664 158.74998 L 79.37499 158.74998 L 79.37499 158.74998 L 132.29166 105.83333 Q 185.20833 52.916664 211.66666 52.916664 L 211.66666 52.916664 L 317.49997 26.458332 Q 423.3333 0.0 476.24997 0.0 z" svg:height="3.7041664mm" draw:style-name="style-69" svg:viewBox="0.0 0.0 767.2916 370.41666" svg:width="7.6729164mm" svg:x="74.612495mm" svg:y="11.641666mm"/>
          <draw:path svg:d="M 185.20833 79.37499 L 158.74998 0.0 L 291.04166 0.0 L 449.79166 0.0 L 608.5416 26.458332 Q 767.2916 52.916664 793.74994 79.37499 Q 820.2083 105.83333 978.95825 52.916664 Q 1111.25 0.0 1137.7083 26.458332 Q 1190.6249 52.916664 1164.1666 52.916664 Q 1164.1666 52.916664 1190.6249 79.37499 L 1190.6249 79.37499 L 1190.6249 79.37499 L 1190.6249 105.83333 L 1164.1666 105.83333 L 1137.7083 105.83333 L 1137.7083 132.29166 L 1137.7083 158.74998 L 1296.4583 158.74998 L 1428.7499 158.74998 L 1349.3749 185.20833 L 1296.4583 211.66666 L 1269.9999 211.66666 L 1243.5416 211.66666 L 1243.5416 238.12498 L 1243.5416 264.5833 L 1217.0833 317.49997 L 1190.6249 343.9583 L 1190.6249 343.9583 L 1190.6249 370.41666 L 1164.1666 370.41666 L 1137.7083 370.41666 L 1137.7083 396.87497 L 1137.7083 396.87497 L 1137.7083 396.87497 Q 1111.25 423.3333 978.95825 476.24997 Q 846.6666 529.1666 793.74994 555.625 Q 740.8333 582.0833 608.5416 634.99994 L 502.7083 634.99994 L 502.7083 661.4583 L 502.7083 661.4583 L 476.24997 687.9166 L 476.24997 740.8333 L 449.79166 740.8333 L 396.87497 740.8333 L 396.87497 767.2916 L 396.87497 767.2916 L 343.9583 793.74994 Q 264.5833 793.74994 264.5833 899.5833 Q 291.04166 978.95825 291.04166 1005.4166 L 291.04166 1031.875 L 264.5833 1031.875 L 238.12498 1005.4166 L 238.12498 1005.4166 L 238.12498 1005.4166 L 211.66666 1005.4166 L 211.66666 1005.4166 L 105.83333 978.95825 L 0.0 952.49994 L 0.0 952.49994 L 0.0 952.49994 L 79.37499 952.49994 L 132.29166 952.49994 L 132.29166 926.0416 L 132.29166 899.5833 L 158.74998 793.74994 Q 185.20833 714.37494 185.20833 687.9166 Q 185.20833 634.99994 132.29166 582.0833 Q 105.83333 529.1666 132.29166 529.1666 Q 158.74998 529.1666 211.66666 476.24997 Q 264.5833 423.3333 238.12498 317.49997 Q 185.20833 211.66666 238.12498 211.66666 Q 264.5833 211.66666 238.12498 185.20833 Q 238.12498 158.74998 185.20833 79.37499 z" svg:height="10.318749mm" draw:style-name="style-70" svg:viewBox="0.0 0.0 1428.7499 1031.875" svg:width="14.287499mm" svg:x="130.43958mm" svg:y="69.85mm"/>
          <draw:path svg:d="M 529.1666 26.458332 L 529.1666 52.916664 L 529.1666 52.916664 L 555.625 52.916664 L 555.625 52.916664 L 555.625 52.916664 L 555.625 79.37499 L 582.0833 79.37499 L 582.0833 158.74998 L 582.0833 211.66666 L 608.5416 211.66666 L 608.5416 211.66666 L 634.99994 211.66666 L 661.4583 211.66666 L 687.9166 211.66666 L 714.37494 211.66666 L 714.37494 158.74998 Q 714.37494 105.83333 767.2916 105.83333 L 820.2083 105.83333 L 793.74994 185.20833 Q 767.2916 264.5833 687.9166 317.49997 Q 634.99994 370.41666 449.79166 370.41666 Q 264.5833 370.41666 238.12498 476.24997 Q 211.66666 582.0833 211.66666 661.4583 L 211.66666 740.8333 L 211.66666 740.8333 L 211.66666 740.8333 L 211.66666 767.2916 L 211.66666 767.2916 L 185.20833 767.2916 L 185.20833 793.74994 L 132.29166 793.74994 L 79.37499 793.74994 L 79.37499 767.2916 L 52.916664 767.2916 L 52.916664 793.74994 L 52.916664 820.2083 L 26.458332 820.2083 L 26.458332 820.2083 L 26.458332 793.74994 L 26.458332 793.74994 L 26.458332 793.74994 L 0.0 793.74994 L 0.0 767.2916 L 0.0 740.8333 L 52.916664 740.8333 L 79.37499 740.8333 L 79.37499 714.37494 L 105.83333 714.37494 L 105.83333 687.9166 Q 105.83333 661.4583 158.74998 582.0833 Q 211.66666 529.1666 185.20833 502.7083 Q 158.74998 476.24997 211.66666 423.3333 Q 211.66666 370.41666 211.66666 343.9583 Q 185.20833 317.49997 158.74998 264.5833 Q 158.74998 211.66666 132.29166 211.66666 Q 105.83333 211.66666 105.83333 185.20833 L 105.83333 158.74998 L 105.83333 158.74998 L 105.83333 158.74998 L 105.83333 132.29166 L 105.83333 132.29166 L 79.37499 132.29166 L 79.37499 132.29166 L 79.37499 105.83333 L 105.83333 79.37499 L 105.83333 79.37499 L 105.83333 52.916664 L 132.29166 52.916664 L 158.74998 52.916664 L 238.12498 26.458332 Q 317.49997 26.458332 291.04166 0.0 Q 264.5833 0.0 370.41666 0.0 Q 502.7083 0.0 502.7083 26.458332 Q 529.1666 26.458332 529.1666 26.458332 z" svg:height="8.202083mm" draw:style-name="style-71" svg:viewBox="0.0 0.0 820.2083 820.2083" svg:width="8.202083mm" svg:x="180.44583mm" svg:y="220.13332mm"/>
          <draw:path svg:d="M 9101.666 79.37499 L 9128.125 0.0 L 9128.125 0.0 L 9128.125 0.0 L 9128.125 4815.4165 L 9128.125 9604.374 L 4947.708 9604.374 L 767.2916 9604.374 L 767.2916 9524.999 Q 767.2916 9472.083 820.2083 9419.166 L 873.12494 9339.791 L 899.5833 9339.791 L 899.5833 9313.333 L 926.0416 9313.333 L 978.95825 9313.333 L 1005.4166 9286.875 L 1031.875 9260.416 L 1031.875 9260.416 L 1031.875 9260.416 L 1005.4166 9260.416 Q 1005.4166 9260.416 926.0416 9233.958 L 846.6666 9207.5 L 846.6666 9233.958 L 820.2083 9233.958 L 820.2083 9233.958 Q 820.2083 9260.416 714.37494 9286.875 Q 608.5416 9339.791 317.49997 9339.791 L 0.0 9339.791 L 79.37499 9313.333 Q 132.29166 9313.333 185.20833 9260.416 Q 211.66666 9207.5 264.5833 9207.5 Q 317.49997 9207.5 317.49997 9207.5 Q 343.9583 9207.5 343.9583 9233.958 L 343.9583 9260.416 L 370.41666 9260.416 L 396.87497 9260.416 L 396.87497 9233.958 L 396.87497 9233.958 L 423.3333 9181.041 Q 449.79166 9128.125 449.79166 9075.208 Q 449.79166 9022.291 449.79166 8995.833 Q 449.79166 8969.375 449.79166 8942.916 Q 423.3333 8942.916 449.79166 8863.541 Q 476.24997 8784.166 634.99994 8757.708 Q 793.74994 8731.25 926.0416 8678.333 Q 1084.7916 8678.333 1164.1666 8651.875 L 1243.5416 8625.416 L 1243.5416 8625.416 Q 1243.5416 8625.416 1296.4583 8651.875 L 1349.3749 8651.875 L 1481.6666 8625.416 Q 1613.9583 8598.958 1613.9583 8598.958 L 1613.9583 8598.958 L 1613.9583 8598.958 Q 1640.4166 8572.5 1640.4166 8572.5 L 1640.4166 8572.5 L 1666.8749 8572.5 L 1719.7916 8572.5 L 1719.7916 8598.958 L 1719.7916 8598.958 L 1746.2499 8598.958 L 1746.2499 8625.416 L 1746.2499 8625.416 L 1772.7083 8625.416 L 1772.7083 8625.416 L 1772.7083 8625.416 L 1957.9165 8704.791 Q 2143.125 8784.166 2143.125 8757.708 Q 2143.125 8731.25 2275.4165 8784.166 Q 2407.7083 8837.083 2566.4583 8837.083 Q 2698.7498 8837.083 2778.1248 8810.625 Q 2883.9583 8784.166 2910.4165 8757.708 Q 2936.8748 8731.25 2963.3333 8757.708 Q 2963.3333 8784.166 3042.7083 8784.166 Q 3095.6248 8784.166 3148.5415 8731.25 Q 3174.9998 8678.333 3201.4583 8678.333 L 3227.9165 8678.333 L 3254.3748 8651.875 L 3280.8333 8651.875 L 3280.8333 8598.958 Q 3254.3748 8546.041 3227.9165 8572.5 Q 3201.4583 8572.5 3201.4583 8546.041 Q 3201.4583 8519.583 3201.4583 8466.666 Q 3201.4583 8387.291 3122.0833 8255.0 Q 3042.7083 8149.166 3042.7083 8122.708 Q 3042.7083 8096.2495 3095.6248 8043.333 Q 3148.5415 7990.416 3148.5415 7937.4995 Q 3148.5415 7911.041 3174.9998 7911.041 Q 3201.4583 7937.4995 3254.3748 7778.7495 Q 3280.8333 7646.458 3307.2915 7646.458 Q 3333.7498 7646.458 3360.2083 7567.083 Q 3360.2083 7461.2495 3413.1248 7461.2495 Q 3439.5833 7434.7915 3492.4998 7355.4165 Q 3518.9583 7249.583 3598.3333 7223.1245 Q 3651.2498 7196.6665 3677.7083 7143.7495 Q 3704.1665 7090.833 3783.5415 7037.9165 Q 3862.9165 6984.9995 3836.4583 6852.708 L 3783.5415 6693.958 L 3809.9998 6693.958 L 3809.9998 6667.4995 L 3836.4583 6667.4995 L 3862.9165 6667.4995 L 3862.9165 6641.0415 L 3889.3748 6614.583 L 3889.3748 6614.583 L 3889.3748 6614.583 L 3889.3748 6614.583 L 3915.833 6614.583 L 4021.6665 6614.583 Q 4127.5 6614.583 4259.7915 6693.958 Q 4392.083 6773.333 4471.458 6773.333 Q 4577.2915 6799.7915 4577.2915 6852.708 Q 4603.75 6879.1665 4603.75 6852.708 Q 4603.75 6799.7915 4683.1245 6826.2495 Q 4736.0415 6826.2495 4736.0415 6852.708 Q 4762.4995 6879.1665 4868.333 6773.333 Q 4974.1665 6667.4995 4974.1665 6641.0415 L 5000.6245 6641.0415 L 5000.6245 6641.0415 L 5000.6245 6614.583 L 5000.6245 6614.583 L 5000.6245 6614.583 L 4974.1665 6535.208 L 4974.1665 6455.833 L 4947.708 6455.833 Q 4921.2495 6455.833 4894.7915 6455.833 Q 4894.7915 6429.3745 4868.333 6429.3745 Q 4841.8745 6429.3745 4841.8745 6402.9165 Q 4841.8745 6376.458 4868.333 6376.458 Q 4894.7915 6349.9995 4736.0415 6349.9995 Q 4603.75 6349.9995 4524.375 6217.708 L 4471.458 6085.4165 L 4445.0 6032.4995 L 4418.5415 5953.1245 L 4418.5415 5953.1245 L 4418.5415 5926.6665 L 4418.5415 5926.6665 L 4418.5415 5926.6665 L 4445.0 5926.6665 L 4445.0 5926.6665 L 4445.0 5900.208 L 4471.458 5900.208 L 4471.458 5873.7495 L 4471.458 5820.833 L 4497.9165 5820.833 L 4497.9165 5820.833 L 4497.9165 5794.3745 L 4524.375 5794.3745 L 4524.375 5820.833 L 4524.375 5847.2915 L 4577.2915 5847.2915 L 4630.208 5820.833 L 4656.6665 5820.833 L 4683.1245 5820.833 L 4683.1245 5794.3745 L 4683.1245 5794.3745 L 4709.583 5767.9165 L 4709.583 5741.458 L 4736.0415 5741.458 L 4762.4995 5767.9165 L 4762.4995 5767.9165 L 4788.958 5767.9165 L 4788.958 5794.3745 Q 4788.958 5820.833 4788.958 5873.7495 Q 4788.958 5953.1245 4841.8745 5979.583 Q 4921.2495 6032.4995 4947.708 6085.4165 Q 4947.708 6138.333 5132.9165 6085.4165 Q 5318.1245 6032.4995 5318.1245 6032.4995 Q 5318.1245 6006.0415 5371.0415 6006.0415 Q 5397.4995 5979.583 5450.4165 5900.208 Q 5503.333 5820.833 5529.7915 5820.833 Q 5556.2495 5820.833 5635.6245 5714.9995 Q 5714.9995 5635.6245 5794.3745 5609.1665 Q 5873.7495 5556.2495 5926.6665 5556.2495 Q 5979.583 5556.2495 5979.583 5529.7915 Q 5979.583 5476.8745 6032.4995 5450.4165 Q 6085.4165 5450.4165 6111.8745 5397.4995 Q 6111.8745 5318.1245 6138.333 5318.1245 Q 6164.7915 5318.1245 6164.7915 5291.6665 Q 6164.7915 5265.208 6191.2495 5265.208 Q 6217.708 5265.208 6217.708 5238.7495 Q 6217.708 5212.2915 6270.6245 5185.833 Q 6349.9995 5159.3745 6349.9995 5132.9165 Q 6376.458 5106.458 6402.9165 5079.9995 Q 6455.833 5079.9995 6455.833 5053.5415 Q 6455.833 5027.083 6561.6665 4974.1665 Q 6667.4995 4921.2495 6799.7915 4974.1665 Q 6905.6245 5000.6245 6905.6245 5027.083 Q 6905.6245 5053.5415 7037.9165 5053.5415 Q 7170.208 5079.9995 7223.1245 4947.708 Q 7276.0415 4815.4165 7355.4165 4762.4995 Q 7434.7915 4736.0415 7514.1665 4603.75 Q 7593.5415 4471.458 7646.458 4312.708 Q 7672.9165 4180.4165 7593.5415 3809.9998 Q 7487.708 3439.5833 7514.1665 3307.2915 Q 7540.6245 3174.9998 7567.083 3174.9998 Q 7593.5415 3174.9998 7593.5415 3122.0833 Q 7593.5415 3069.1665 7646.458 3042.7083 Q 7699.3745 3016.2498 7699.3745 2989.7915 Q 7699.3745 2963.3333 7778.7495 2963.3333 Q 7858.1245 2936.8748 7858.1245 2910.4165 Q 7858.1245 2883.9583 8096.2495 2751.6665 Q 8307.916 2619.3748 8334.375 2487.0833 Q 8334.375 2381.2498 8387.291 2222.5 Q 8440.208 2037.2915 8493.125 2037.2915 Q 8519.583 2037.2915 8572.5 1957.9165 Q 8651.875 1878.5416 8731.25 1852.0833 Q 8837.083 1799.1666 8863.541 1693.3333 Q 8916.458 1587.4999 8916.458 1243.5416 Q 8916.458 899.5833 8969.375 899.5833 Q 9022.291 873.12494 9048.75 714.37494 Q 9075.208 555.625 9075.208 370.41666 L 9101.666 158.74998 L 9101.666 79.37499 z M 978.95825 9154.583 L 978.95825 9154.583 L 1005.4166 9154.583 Q 1005.4166 9154.583 978.95825 9154.583 L 978.95825 9154.583 L 978.95825 9154.583 z" svg:height="96.04375mm" draw:style-name="style-72" svg:viewBox="0.0 0.0 9128.125 9604.374" svg:width="91.28124mm" svg:x="137.31874mm" svg:y="210.07916mm"/>
          <draw:path svg:d="M 291.04166 26.458332 L 317.49997 0.0 L 343.9583 0.0 Q 370.41666 0.0 370.41666 79.37499 Q 370.41666 185.20833 396.87497 185.20833 Q 423.3333 185.20833 476.24997 291.04166 Q 502.7083 396.87497 555.625 396.87497 Q 608.5416 396.87497 687.9166 476.24997 Q 767.2916 529.1666 767.2916 555.625 Q 767.2916 608.5416 846.6666 661.4583 Q 926.0416 740.8333 926.0416 793.74994 Q 952.49994 846.6666 926.0416 846.6666 Q 899.5833 846.6666 926.0416 926.0416 Q 952.49994 978.95825 926.0416 978.95825 Q 899.5833 978.95825 926.0416 1005.4166 Q 978.95825 1005.4166 978.95825 1137.7083 Q 952.49994 1243.5416 1005.4166 1269.9999 Q 1031.875 1296.4583 1111.25 1402.2916 Q 1190.6249 1534.5833 1190.6249 1613.9583 Q 1217.0833 1719.7916 1243.5416 1746.2499 Q 1243.5416 1799.1666 1190.6249 1825.6249 Q 1137.7083 1852.0833 1137.7083 1878.5416 Q 1137.7083 1904.9999 1137.7083 1931.4583 L 1137.7083 1984.3749 L 1137.7083 1984.3749 L 1137.7083 1984.3749 L 1137.7083 1957.9165 L 1137.7083 1957.9165 L 1111.25 1957.9165 L 1111.25 1984.3749 L 1084.7916 1984.3749 L 1058.3333 1984.3749 L 1058.3333 2037.2915 L 1031.875 2063.75 L 1031.875 2063.75 L 1031.875 2090.2083 L 1058.3333 2090.2083 L 1084.7916 2090.2083 L 1084.7916 2063.75 L 1084.7916 2063.75 L 1111.25 2063.75 L 1111.25 2037.2915 L 1137.7083 2037.2915 L 1164.1666 2037.2915 L 1243.5416 1984.3749 Q 1349.3749 1984.3749 1402.2916 1931.4583 Q 1455.2083 1878.5416 1455.2083 1852.0833 L 1455.2083 1852.0833 L 1481.6666 1825.6249 L 1508.1249 1772.7083 L 1508.1249 1825.6249 L 1508.1249 1878.5416 L 1534.5833 1878.5416 L 1534.5833 1878.5416 L 1534.5833 1904.9999 L 1561.0416 1904.9999 L 1561.0416 1984.3749 L 1561.0416 2063.75 L 1587.4999 2063.75 L 1587.4999 2037.2915 L 1613.9583 2037.2915 L 1613.9583 2037.2915 L 1613.9583 3201.4583 L 1613.9583 4365.625 L 1587.4999 4392.083 Q 1561.0416 4418.5415 1534.5833 4445.0 Q 1508.1249 4471.458 1508.1249 4683.1245 Q 1508.1249 4868.333 1481.6666 4921.2495 L 1455.2083 4974.1665 L 1455.2083 5027.083 L 1455.2083 5079.9995 L 1428.7499 5079.9995 L 1428.7499 5106.458 L 1402.2916 5106.458 L 1375.8333 5106.458 L 1375.8333 5000.6245 L 1349.3749 4894.7915 L 1349.3749 5079.9995 Q 1349.3749 5265.208 1296.4583 5291.6665 Q 1243.5416 5318.1245 1269.9999 5397.4995 Q 1269.9999 5476.8745 1296.4583 5476.8745 Q 1322.9166 5476.8745 1296.4583 5503.333 Q 1269.9999 5503.333 1296.4583 5556.2495 Q 1296.4583 5582.708 1322.9166 5609.1665 Q 1349.3749 5609.1665 1349.3749 5688.5415 Q 1349.3749 5794.3745 1375.8333 5794.3745 Q 1402.2916 5794.3745 1402.2916 5820.833 Q 1402.2916 5847.2915 1402.2916 5926.6665 L 1402.2916 6006.0415 L 1402.2916 6006.0415 L 1402.2916 6006.0415 L 1402.2916 6032.4995 L 1402.2916 6032.4995 L 1375.8333 6032.4995 L 1375.8333 6006.0415 L 1349.3749 6006.0415 L 1322.9166 6006.0415 L 1322.9166 6032.4995 L 1296.4583 6032.4995 L 1296.4583 6032.4995 L 1296.4583 6058.958 L 1296.4583 6058.958 L 1296.4583 6058.958 L 1269.9999 6111.8745 L 1243.5416 6138.333 L 1243.5416 6138.333 L 1243.5416 6164.7915 L 1243.5416 6164.7915 L 1243.5416 6164.7915 L 1217.0833 6164.7915 L 1217.0833 6164.7915 L 1217.0833 6191.2495 L 1190.6249 6191.2495 L 1190.6249 6217.708 L 1190.6249 6270.6245 L 1164.1666 6270.6245 L 1164.1666 6270.6245 L 1164.1666 6297.083 L 1137.7083 6297.083 L 1137.7083 6323.5415 L 1137.7083 6349.9995 L 1111.25 6349.9995 L 1084.7916 6349.9995 L 1084.7916 6323.5415 L 1084.7916 6270.6245 L 1111.25 6270.6245 L 1111.25 6270.6245 L 1111.25 6244.1665 L 1137.7083 6244.1665 L 1137.7083 6244.1665 L 1137.7083 6217.708 L 1137.7083 6217.708 L 1137.7083 6217.708 L 1164.1666 6164.7915 L 1190.6249 6111.8745 L 1190.6249 6085.4165 Q 1190.6249 6058.958 1164.1666 5979.583 L 1137.7083 5900.208 L 1137.7083 5900.208 L 1137.7083 5900.208 L 1137.7083 5847.2915 Q 1137.7083 5820.833 1111.25 5820.833 Q 1084.7916 5794.3745 1005.4166 5662.083 Q 926.0416 5503.333 899.5833 5450.4165 Q 873.12494 5371.0415 740.8333 5291.6665 Q 608.5416 5212.2915 582.0833 5159.3745 Q 555.625 5079.9995 529.1666 5079.9995 Q 476.24997 5079.9995 502.7083 5053.5415 L 502.7083 5000.6245 L 502.7083 5000.6245 Q 502.7083 5000.6245 502.7083 4921.2495 Q 476.24997 4841.8745 449.79166 4841.8745 Q 423.3333 4841.8745 423.3333 4630.208 Q 449.79166 4418.5415 423.3333 4392.083 Q 396.87497 4365.625 370.41666 4312.708 Q 343.9583 4259.7915 396.87497 4286.25 Q 449.79166 4312.708 449.79166 4233.333 Q 449.79166 4180.4165 502.7083 4180.4165 Q 529.1666 4180.4165 555.625 4127.5 L 555.625 4074.583 L 555.625 4074.583 L 555.625 4048.1248 L 582.0833 4048.1248 L 608.5416 4048.1248 L 608.5416 3995.208 L 608.5416 3942.2915 L 582.0833 3942.2915 L 582.0833 3942.2915 L 608.5416 3915.833 L 634.99994 3915.833 L 634.99994 3889.3748 Q 608.5416 3836.4583 608.5416 3836.4583 Q 608.5416 3836.4583 582.0833 3730.6248 Q 555.625 3651.2498 608.5416 3624.7915 Q 608.5416 3571.8748 608.5416 3571.8748 Q 582.0833 3545.4165 555.625 3466.0415 Q 555.625 3413.1248 582.0833 3413.1248 Q 608.5416 3413.1248 608.5416 3360.2083 Q 608.5416 3307.2915 555.625 3201.4583 Q 449.79166 3095.6248 396.87497 3069.1665 L 317.49997 3042.7083 L 317.49997 3016.2498 Q 343.9583 2989.7915 343.9583 2963.3333 Q 343.9583 2936.8748 396.87497 2936.8748 Q 449.79166 2936.8748 396.87497 2883.9583 Q 370.41666 2831.0415 396.87497 2725.2083 Q 396.87497 2619.3748 370.41666 2619.3748 Q 343.9583 2619.3748 317.49997 2566.4583 L 291.04166 2487.0833 L 343.9583 2487.0833 L 370.41666 2487.0833 L 370.41666 2460.6248 L 343.9583 2434.1665 L 343.9583 2434.1665 L 343.9583 2407.7083 L 291.04166 2407.7083 L 264.5833 2407.7083 L 264.5833 2381.2498 L 264.5833 2354.7915 L 291.04166 2354.7915 L 317.49997 2354.7915 L 343.9583 2328.3333 Q 396.87497 2301.875 370.41666 2301.875 Q 343.9583 2275.4165 238.12498 2196.0415 Q 185.20833 2143.125 185.20833 2143.125 Q 211.66666 2116.6665 132.29166 1984.3749 L 79.37499 1852.0833 L 52.916664 1852.0833 L 52.916664 1825.6249 L 26.458332 1825.6249 L 0.0 1825.6249 L 0.0 1799.1666 L 26.458332 1772.7083 L 26.458332 1746.2499 L 26.458332 1719.7916 L 52.916664 1772.7083 L 52.916664 1799.1666 L 79.37499 1799.1666 L 105.83333 1799.1666 L 105.83333 1772.7083 L 132.29166 1746.2499 L 132.29166 1772.7083 Q 132.29166 1799.1666 158.74998 1799.1666 L 158.74998 1825.6249 L 132.29166 1825.6249 L 105.83333 1825.6249 L 132.29166 1852.0833 L 158.74998 1878.5416 L 158.74998 1878.5416 L 185.20833 1878.5416 L 185.20833 1878.5416 L 185.20833 1878.5416 L 185.20833 1852.0833 L 185.20833 1852.0833 L 185.20833 1772.7083 Q 185.20833 1693.3333 158.74998 1666.8749 Q 105.83333 1613.9583 79.37499 1613.9583 L 79.37499 1587.4999 L 52.916664 1587.4999 L 52.916664 1561.0416 L 52.916664 1561.0416 L 26.458332 1561.0416 L 26.458332 1508.1249 L 26.458332 1455.2083 L 52.916664 1455.2083 L 79.37499 1455.2083 L 105.83333 1508.1249 Q 132.29166 1561.0416 132.29166 1561.0416 L 132.29166 1561.0416 L 158.74998 1587.4999 L 185.20833 1587.4999 L 185.20833 1561.0416 L 185.20833 1534.5833 L 185.20833 1508.1249 L 185.20833 1481.6666 L 185.20833 1481.6666 Q 185.20833 1455.2083 158.74998 1455.2083 Q 132.29166 1455.2083 132.29166 1375.8333 Q 132.29166 1322.9166 185.20833 1296.4583 Q 211.66666 1296.4583 238.12498 1243.5416 Q 238.12498 1190.6249 264.5833 1190.6249 Q 291.04166 1190.6249 291.04166 1164.1666 Q 291.04166 1137.7083 291.04166 1031.875 Q 291.04166 926.0416 317.49997 926.0416 Q 370.41666 926.0416 370.41666 873.12494 Q 370.41666 846.6666 343.9583 846.6666 Q 317.49997 820.2083 291.04166 767.2916 L 291.04166 714.37494 L 317.49997 714.37494 L 343.9583 714.37494 L 396.87497 767.2916 Q 423.3333 767.2916 423.3333 793.74994 L 449.79166 793.74994 L 449.79166 793.74994 L 449.79166 820.2083 L 476.24997 820.2083 L 502.7083 820.2083 L 502.7083 767.2916 L 502.7083 740.8333 L 476.24997 740.8333 L 476.24997 714.37494 L 476.24997 714.37494 L 449.79166 714.37494 L 449.79166 714.37494 L 449.79166 714.37494 L 449.79166 687.9166 L 449.79166 687.9166 L 423.3333 687.9166 Q 423.3333 661.4583 370.41666 582.0833 Q 291.04166 502.7083 291.04166 370.41666 L 264.5833 238.12498 L 264.5833 211.66666 L 291.04166 211.66666 L 291.04166 185.20833 Q 291.04166 185.20833 264.5833 105.83333 Q 264.5833 26.458332 291.04166 26.458332 z M 343.9583 396.87497 L 396.87497 396.87497 L 396.87497 423.3333 L 396.87497 449.79166 L 423.3333 449.79166 L 449.79166 449.79166 L 449.79166 476.24997 L 449.79166 502.7083 L 423.3333 502.7083 Q 396.87497 502.7083 396.87497 502.7083 Q 370.41666 502.7083 343.9583 449.79166 Q 291.04166 423.3333 343.9583 396.87497 z" svg:height="63.499996mm" draw:style-name="style-73" svg:viewBox="0.0 0.0 1613.9583 6349.9995" svg:width="16.139582mm" svg:x="212.4604mm" svg:y="112.447914mm"/>
          <draw:path svg:d="M 0.0 52.916664 L 0.0 0.0 L 105.83333 0.0 Q 185.20833 0.0 158.74998 52.916664 Q 158.74998 79.37499 211.66666 105.83333 L 291.04166 105.83333 L 238.12498 158.74998 Q 158.74998 211.66666 158.74998 211.66666 L 158.74998 211.66666 L 132.29166 185.20833 Q 105.83333 185.20833 105.83333 211.66666 L 105.83333 238.12498 L 79.37499 238.12498 L 79.37499 238.12498 L 52.916664 238.12498 L 52.916664 238.12498 L 52.916664 238.12498 L 52.916664 238.12498 L 26.458332 211.66666 L 0.0 185.20833 L 0.0 185.20833 L 0.0 185.20833 L 0.0 158.74998 L 0.0 158.74998 L 0.0 132.29166 L 0.0 105.83333 L 0.0 52.916664 z" svg:height="2.38125mm" draw:style-name="style-74" svg:viewBox="0.0 0.0 291.04166 238.12498" svg:width="2.9104166mm" svg:x="111.12499mm" svg:y="300.83124mm"/>
          <draw:path svg:d="M 1666.8749 0.0 L 1666.8749 0.0 L 1666.8749 0.0 Q 1666.8749 0.0 1693.3333 26.458332 L 1693.3333 26.458332 L 1772.7083 52.916664 Q 1825.6249 79.37499 1878.5416 105.83333 Q 1904.9999 132.29166 1957.9165 132.29166 Q 2010.8333 105.83333 2037.2915 158.74998 Q 2090.2083 238.12498 2116.6665 211.66666 Q 2143.125 211.66666 2143.125 238.12498 Q 2143.125 264.5833 2090.2083 264.5833 L 2037.2915 291.04166 L 2037.2915 291.04166 L 2037.2915 291.04166 L 2063.75 291.04166 L 2063.75 291.04166 L 2169.5833 317.49997 Q 2275.4165 317.49997 2248.9583 291.04166 Q 2248.9583 238.12498 2434.1665 238.12498 Q 2619.3748 238.12498 2831.0415 238.12498 Q 3016.2498 238.12498 3042.7083 238.12498 Q 3042.7083 264.5833 3069.1665 238.12498 Q 3069.1665 211.66666 3095.6248 211.66666 Q 3148.5415 185.20833 3201.4583 238.12498 Q 3254.3748 264.5833 3254.3748 291.04166 L 3254.3748 291.04166 L 3227.9165 317.49997 Q 3201.4583 343.9583 3227.9165 370.41666 Q 3227.9165 396.87497 3307.2915 423.3333 Q 3413.1248 449.79166 3413.1248 529.1666 Q 3386.6665 608.5416 3413.1248 608.5416 Q 3413.1248 608.5416 3413.1248 582.0833 Q 3413.1248 555.625 3439.5833 555.625 Q 3466.0415 555.625 3492.4998 634.99994 Q 3518.9583 714.37494 3571.8748 714.37494 Q 3624.7915 714.37494 3624.7915 740.8333 L 3624.7915 740.8333 L 3651.2498 740.8333 L 3651.2498 767.2916 L 3651.2498 767.2916 L 3677.7083 767.2916 L 3677.7083 767.2916 L 3677.7083 767.2916 L 3704.1665 793.74994 L 3730.6248 820.2083 L 3730.6248 820.2083 L 3730.6248 820.2083 L 3757.0833 820.2083 L 3757.0833 820.2083 L 3783.5415 873.12494 Q 3809.9998 926.0416 3783.5415 926.0416 Q 3730.6248 899.5833 3730.6248 1031.875 Q 3704.1665 1137.7083 3651.2498 1137.7083 Q 3624.7915 1137.7083 3624.7915 1190.6249 Q 3651.2498 1243.5416 3624.7915 1269.9999 Q 3624.7915 1296.4583 3598.3333 1322.9166 Q 3598.3333 1349.3749 3624.7915 1375.8333 Q 3677.7083 1402.2916 3624.7915 1402.2916 Q 3598.3333 1402.2916 3624.7915 1455.2083 Q 3624.7915 1508.1249 3598.3333 1508.1249 Q 3571.8748 1508.1249 3598.3333 1534.5833 Q 3624.7915 1561.0416 3598.3333 1561.0416 Q 3571.8748 1561.0416 3571.8748 1587.4999 Q 3598.3333 1613.9583 3624.7915 1640.4166 L 3677.7083 1666.8749 L 3704.1665 1666.8749 L 3730.6248 1666.8749 L 3730.6248 1693.3333 L 3730.6248 1719.7916 L 3677.7083 1719.7916 Q 3598.3333 1719.7916 3571.8748 1719.7916 L 3571.8748 1719.7916 L 3571.8748 1719.7916 L 3571.8748 1719.7916 L 3545.4165 1719.7916 L 3545.4165 1719.7916 L 3545.4165 1746.2499 L 3571.8748 1746.2499 L 3571.8748 1746.2499 L 3571.8748 1772.7083 L 3571.8748 1772.7083 L 3571.8748 1772.7083 L 3598.3333 1772.7083 L 3598.3333 1772.7083 L 3598.3333 1799.1666 L 3624.7915 1799.1666 L 3624.7915 1825.6249 L 3624.7915 1852.0833 L 3651.2498 1878.5416 Q 3677.7083 1931.4583 3757.0833 1957.9165 Q 3836.4583 1984.3749 3836.4583 1984.3749 Q 3862.9165 1984.3749 3862.9165 2010.8333 L 3889.3748 2010.8333 L 3889.3748 2010.8333 L 3889.3748 2037.2915 L 3889.3748 2037.2915 L 3889.3748 2037.2915 L 3915.833 2063.75 L 3942.2915 2090.2083 L 3942.2915 2090.2083 L 3942.2915 2116.6665 L 3915.833 2116.6665 L 3915.833 2143.125 L 3915.833 2143.125 L 3889.3748 2143.125 L 3889.3748 2143.125 Q 3889.3748 2143.125 3862.9165 2143.125 Q 3836.4583 2143.125 3783.5415 2248.9583 Q 3704.1665 2407.7083 3677.7083 2381.2498 Q 3651.2498 2354.7915 3624.7915 2407.7083 Q 3624.7915 2434.1665 3651.2498 2434.1665 Q 3677.7083 2460.6248 3730.6248 2513.5415 L 3783.5415 2592.9165 L 3783.5415 2619.3748 L 3783.5415 2619.3748 L 3757.0833 2672.2915 L 3757.0833 2698.7498 L 3730.6248 2698.7498 L 3704.1665 2698.7498 L 3704.1665 2672.2915 L 3704.1665 2645.8333 L 3677.7083 2645.8333 Q 3624.7915 2619.3748 3598.3333 2619.3748 L 3571.8748 2566.4583 L 3571.8748 2566.4583 L 3571.8748 2566.4583 L 3545.4165 2592.9165 L 3545.4165 2619.3748 L 3518.9583 2619.3748 L 3492.4998 2619.3748 L 3466.0415 2645.8333 L 3439.5833 2672.2915 L 3439.5833 2672.2915 L 3466.0415 2672.2915 L 3466.0415 2698.7498 L 3466.0415 2725.2083 L 3492.4998 2725.2083 L 3492.4998 2725.2083 L 3492.4998 2751.6665 L 3518.9583 2751.6665 L 3545.4165 2778.1248 Q 3571.8748 2831.0415 3624.7915 2804.5833 Q 3677.7083 2778.1248 3677.7083 2804.5833 Q 3677.7083 2804.5833 3677.7083 2831.0415 L 3677.7083 2831.0415 L 3677.7083 2857.4998 Q 3624.7915 2883.9583 3651.2498 2883.9583 Q 3651.2498 2883.9583 3677.7083 2910.4165 L 3704.1665 2936.8748 L 3704.1665 2936.8748 L 3730.6248 2936.8748 L 3730.6248 2936.8748 L 3730.6248 2936.8748 L 3677.7083 2963.3333 Q 3598.3333 2989.7915 3651.2498 2989.7915 L 3704.1665 3016.2498 L 3704.1665 3042.7083 Q 3677.7083 3069.1665 3624.7915 3069.1665 Q 3571.8748 3042.7083 3571.8748 3095.6248 L 3545.4165 3122.0833 L 3492.4998 3122.0833 Q 3439.5833 3095.6248 3360.2083 3095.6248 L 3280.8333 3095.6248 L 3280.8333 3122.0833 L 3307.2915 3148.5415 L 3307.2915 3148.5415 L 3307.2915 3148.5415 L 3333.7498 3148.5415 L 3360.2083 3148.5415 L 3360.2083 3148.5415 L 3360.2083 3148.5415 L 3413.1248 3148.5415 Q 3466.0415 3174.9998 3466.0415 3201.4583 Q 3466.0415 3254.3748 3466.0415 3280.8333 L 3466.0415 3307.2915 L 3466.0415 3307.2915 L 3466.0415 3307.2915 L 3466.0415 3333.7498 L 3466.0415 3333.7498 L 3466.0415 3360.2083 L 3466.0415 3386.6665 L 3466.0415 3413.1248 L 3466.0415 3413.1248 L 3466.0415 3413.1248 L 3466.0415 3439.5833 L 3466.0415 3439.5833 L 3439.5833 3439.5833 L 3413.1248 3439.5833 L 3413.1248 3439.5833 L 3413.1248 3439.5833 L 3386.6665 3466.0415 L 3386.6665 3466.0415 L 3386.6665 3466.0415 L 3307.2915 3466.0415 L 3227.9165 3466.0415 L 3227.9165 3492.4998 L 3227.9165 3492.4998 L 3148.5415 3492.4998 L 3095.6248 3492.4998 L 2989.7915 3492.4998 L 2857.4998 3466.0415 L 2883.9583 3466.0415 Q 2910.4165 3466.0415 2883.9583 3413.1248 Q 2831.0415 3386.6665 2883.9583 3307.2915 L 2936.8748 3254.3748 L 2910.4165 3254.3748 L 2910.4165 3254.3748 L 2831.0415 3227.9165 Q 2778.1248 3227.9165 2778.1248 3201.4583 Q 2778.1248 3174.9998 2725.2083 3201.4583 Q 2645.8333 3201.4583 2645.8333 3227.9165 Q 2645.8333 3254.3748 2619.3748 3254.3748 Q 2566.4583 3254.3748 2539.9998 3201.4583 Q 2513.5415 3174.9998 2460.6248 3148.5415 Q 2381.2498 3095.6248 2354.7915 3042.7083 Q 2354.7915 2963.3333 2275.4165 2936.8748 Q 2196.0415 2910.4165 2196.0415 2883.9583 Q 2196.0415 2857.4998 2143.125 2831.0415 Q 2090.2083 2831.0415 2090.2083 2804.5833 L 2063.75 2778.1248 L 2037.2915 2778.1248 L 2010.8333 2778.1248 L 2010.8333 2778.1248 Q 2037.2915 2778.1248 2037.2915 2831.0415 Q 2037.2915 2883.9583 1984.3749 2883.9583 Q 1957.9165 2883.9583 1984.3749 2857.4998 Q 1984.3749 2831.0415 1904.9999 2831.0415 Q 1825.6249 2831.0415 1825.6249 2857.4998 Q 1825.6249 2883.9583 1772.7083 2883.9583 Q 1719.7916 2857.4998 1719.7916 2936.8748 L 1746.2499 2989.7915 L 1719.7916 2989.7915 Q 1693.3333 2989.7915 1666.8749 2989.7915 Q 1613.9583 2989.7915 1613.9583 2936.8748 Q 1613.9583 2910.4165 1508.1249 2883.9583 Q 1375.8333 2883.9583 1349.3749 2831.0415 Q 1349.3749 2778.1248 1349.3749 2725.2083 Q 1375.8333 2672.2915 1322.9166 2645.8333 Q 1243.5416 2645.8333 1217.0833 2592.9165 Q 1164.1666 2539.9998 1137.7083 2539.9998 Q 1111.25 2566.4583 1031.875 2566.4583 Q 978.95825 2566.4583 978.95825 2592.9165 Q 978.95825 2619.3748 820.2083 2566.4583 L 661.4583 2487.0833 L 661.4583 2487.0833 Q 661.4583 2460.6248 608.5416 2460.6248 Q 555.625 2407.7083 476.24997 2328.3333 Q 396.87497 2248.9583 343.9583 2222.5 Q 291.04166 2196.0415 291.04166 2222.5 Q 291.04166 2248.9583 238.12498 2248.9583 L 185.20833 2248.9583 L 185.20833 2196.0415 Q 185.20833 2169.5833 185.20833 2143.125 L 185.20833 2090.2083 L 158.74998 2063.75 Q 158.74998 2037.2915 185.20833 2037.2915 Q 211.66666 2037.2915 185.20833 2010.8333 Q 158.74998 1984.3749 185.20833 1984.3749 Q 238.12498 1984.3749 238.12498 1957.9165 Q 211.66666 1931.4583 238.12498 1904.9999 Q 264.5833 1904.9999 264.5833 1878.5416 L 264.5833 1852.0833 L 291.04166 1852.0833 L 343.9583 1852.0833 L 343.9583 1825.6249 L 343.9583 1799.1666 L 317.49997 1799.1666 L 317.49997 1772.7083 L 291.04166 1772.7083 Q 238.12498 1772.7083 211.66666 1825.6249 L 185.20833 1852.0833 L 185.20833 1852.0833 L 185.20833 1825.6249 L 185.20833 1825.6249 L 185.20833 1825.6249 L 185.20833 1772.7083 Q 185.20833 1746.2499 185.20833 1719.7916 Q 185.20833 1719.7916 211.66666 1719.7916 Q 238.12498 1693.3333 185.20833 1561.0416 L 105.83333 1455.2083 L 79.37499 1455.2083 L 52.916664 1455.2083 L 79.37499 1402.2916 Q 79.37499 1375.8333 132.29166 1402.2916 Q 158.74998 1455.2083 158.74998 1428.7499 L 185.20833 1428.7499 L 185.20833 1402.2916 Q 185.20833 1375.8333 158.74998 1349.3749 L 158.74998 1322.9166 L 132.29166 1322.9166 Q 105.83333 1322.9166 105.83333 1243.5416 Q 105.83333 1190.6249 52.916664 1190.6249 L 0.0 1190.6249 L 0.0 1164.1666 L 26.458332 1164.1666 L 26.458332 1137.7083 L 26.458332 1111.25 L 0.0 1111.25 L 0.0 1084.7916 L 0.0 1084.7916 L 0.0 1084.7916 L 0.0 1084.7916 L 26.458332 1084.7916 L 26.458332 1084.7916 L 26.458332 1058.3333 L 26.458332 1058.3333 L 26.458332 1058.3333 L 79.37499 1058.3333 Q 132.29166 1031.875 158.74998 1031.875 Q 185.20833 1005.4166 185.20833 978.95825 Q 185.20833 952.49994 291.04166 952.49994 Q 370.41666 926.0416 370.41666 873.12494 Q 370.41666 793.74994 423.3333 767.2916 Q 449.79166 767.2916 555.625 767.2916 Q 608.5416 767.2916 608.5416 714.37494 Q 608.5416 634.99994 661.4583 661.4583 Q 687.9166 714.37494 767.2916 687.9166 Q 873.12494 687.9166 899.5833 661.4583 Q 926.0416 608.5416 952.49994 608.5416 Q 978.95825 608.5416 1005.4166 608.5416 L 1031.875 608.5416 L 1058.3333 582.0833 L 1084.7916 582.0833 L 1084.7916 555.625 L 1084.7916 529.1666 L 1058.3333 529.1666 Q 1058.3333 502.7083 1005.4166 502.7083 L 952.49994 502.7083 L 952.49994 449.79166 L 952.49994 423.3333 L 1084.7916 396.87497 Q 1190.6249 396.87497 1243.5416 396.87497 Q 1269.9999 396.87497 1296.4583 423.3333 L 1322.9166 449.79166 L 1322.9166 449.79166 L 1349.3749 449.79166 L 1349.3749 449.79166 L 1349.3749 449.79166 L 1349.3749 423.3333 L 1349.3749 423.3333 L 1349.3749 343.9583 Q 1349.3749 238.12498 1428.7499 238.12498 Q 1481.6666 211.66666 1455.2083 132.29166 Q 1402.2916 79.37499 1428.7499 79.37499 L 1428.7499 79.37499 L 1428.7499 52.916664 L 1455.2083 52.916664 L 1455.2083 52.916664 L 1455.2083 26.458332 L 1455.2083 26.458332 L 1455.2083 26.458332 L 1481.6666 26.458332 L 1481.6666 26.458332 L 1481.6666 52.916664 L 1508.1249 52.916664 L 1508.1249 52.916664 Q 1534.5833 26.458332 1613.9583 79.37499 Q 1719.7916 79.37499 1666.8749 79.37499 Q 1640.4166 52.916664 1640.4166 26.458332 Q 1666.8749 0.0 1666.8749 0.0 z M 1217.0833 476.24997 L 1217.0833 502.7083 L 1190.6249 476.24997 Q 1137.7083 449.79166 1190.6249 449.79166 Q 1190.6249 449.79166 1217.0833 476.24997 z M 3598.3333 846.6666 L 3545.4165 873.12494 L 3545.4165 846.6666 L 3571.8748 846.6666 L 3571.8748 820.2083 Q 3571.8748 767.2916 3598.3333 793.74994 Q 3624.7915 820.2083 3598.3333 846.6666 z M 3704.1665 873.12494 Q 3704.1665 873.12494 3704.1665 846.6666 Q 3730.6248 846.6666 3730.6248 873.12494 Q 3730.6248 873.12494 3704.1665 873.12494 z M 3360.2083 2883.9583 Q 3360.2083 2831.0415 3439.5833 2857.4998 Q 3518.9583 2857.4998 3545.4165 2936.8748 Q 3571.8748 3016.2498 3466.0415 2989.7915 Q 3386.6665 2936.8748 3360.2083 2883.9583 z M 3413.1248 3280.8333 Q 3413.1248 3254.3748 3413.1248 3254.3748 Q 3413.1248 3254.3748 3413.1248 3254.3748 Q 3413.1248 3280.8333 3413.1248 3280.8333 z" svg:height="34.925mm" draw:style-name="style-75" svg:viewBox="0.0 0.0 3942.2915 3492.4998" svg:width="39.422916mm" svg:x="85.46041mm" svg:y="11.377083mm"/>
          <draw:path svg:d="M 2328.3333 211.66666 L 2328.3333 264.5833 L 2354.7915 264.5833 L 2354.7915 264.5833 L 2354.7915 291.04166 L 2381.2498 291.04166 L 2381.2498 291.04166 L 2381.2498 317.49997 L 2381.2498 317.49997 L 2381.2498 317.49997 L 2407.7083 317.49997 L 2407.7083 317.49997 L 2407.7083 343.9583 L 2381.2498 343.9583 L 2381.2498 343.9583 Q 2381.2498 370.41666 2328.3333 343.9583 L 2248.9583 343.9583 L 2248.9583 370.41666 L 2248.9583 396.87497 L 2275.4165 396.87497 L 2301.875 423.3333 L 2381.2498 423.3333 Q 2434.1665 449.79166 2407.7083 529.1666 Q 2381.2498 634.99994 2434.1665 634.99994 Q 2460.6248 661.4583 2487.0833 714.37494 Q 2487.0833 767.2916 2513.5415 899.5833 Q 2539.9998 1031.875 2566.4583 1058.3333 Q 2592.9165 1058.3333 2619.3748 1111.25 Q 2619.3748 1164.1666 2592.9165 1164.1666 Q 2592.9165 1190.6249 2645.8333 1269.9999 Q 2698.7498 1322.9166 2725.2083 1375.8333 L 2751.6665 1402.2916 L 2751.6665 1428.7499 L 2751.6665 1481.6666 L 2778.1248 1508.1249 L 2778.1248 1534.5833 L 2751.6665 1534.5833 L 2725.2083 1534.5833 L 2725.2083 1508.1249 L 2698.7498 1508.1249 L 2698.7498 1508.1249 L 2698.7498 1534.5833 L 2698.7498 1534.5833 L 2698.7498 1534.5833 L 2672.2915 1534.5833 L 2672.2915 1534.5833 L 2645.8333 1561.0416 L 2619.3748 1561.0416 L 2619.3748 1481.6666 Q 2619.3748 1428.7499 2592.9165 1428.7499 L 2539.9998 1428.7499 L 2539.9998 1402.2916 L 2539.9998 1402.2916 L 2513.5415 1402.2916 L 2513.5415 1375.8333 L 2513.5415 1375.8333 L 2487.0833 1375.8333 L 2487.0833 1375.8333 L 2487.0833 1375.8333 L 2487.0833 1402.2916 L 2487.0833 1402.2916 L 2460.6248 1481.6666 Q 2434.1665 1561.0416 2434.1665 1534.5833 Q 2434.1665 1508.1249 2381.2498 1534.5833 Q 2354.7915 1587.4999 2222.5 1613.9583 Q 2063.75 1640.4166 2037.2915 1693.3333 Q 2010.8333 1772.7083 2037.2915 1799.1666 Q 2037.2915 1852.0833 1957.9165 1852.0833 Q 1852.0833 1825.6249 1852.0833 1878.5416 Q 1852.0833 1957.9165 1825.6249 1957.9165 Q 1799.1666 1957.9165 1799.1666 1984.3749 Q 1825.6249 2010.8333 1852.0833 2037.2915 L 1904.9999 2037.2915 L 1904.9999 2063.75 L 1904.9999 2090.2083 L 1852.0833 2090.2083 L 1825.6249 2063.75 L 1772.7083 2063.75 L 1719.7916 2063.75 L 1719.7916 2063.75 Q 1719.7916 2063.75 1693.3333 2037.2915 Q 1640.4166 2037.2915 1640.4166 2116.6665 Q 1666.8749 2169.5833 1587.4999 2143.125 Q 1508.1249 2116.6665 1481.6666 2143.125 Q 1481.6666 2169.5833 1375.8333 2169.5833 Q 1296.4583 2169.5833 1322.9166 2196.0415 Q 1375.8333 2222.5 1217.0833 2222.5 Q 1084.7916 2196.0415 1084.7916 2169.5833 Q 1058.3333 2143.125 1031.875 2143.125 Q 1005.4166 2116.6665 1005.4166 2196.0415 Q 978.95825 2248.9583 846.6666 2248.9583 L 714.37494 2248.9583 L 714.37494 2275.4165 L 714.37494 2328.3333 L 687.9166 2328.3333 L 661.4583 2328.3333 L 661.4583 2354.7915 L 661.4583 2354.7915 L 634.99994 2354.7915 L 608.5416 2354.7915 L 608.5416 2328.3333 Q 634.99994 2275.4165 661.4583 2222.5 L 687.9166 2169.5833 L 687.9166 2169.5833 L 687.9166 2169.5833 L 661.4583 2169.5833 L 661.4583 2169.5833 L 634.99994 2169.5833 Q 608.5416 2169.5833 582.0833 2169.5833 Q 582.0833 2169.5833 449.79166 2143.125 Q 317.49997 2090.2083 291.04166 2090.2083 Q 238.12498 2063.75 211.66666 2090.2083 Q 211.66666 2116.6665 158.74998 2116.6665 L 132.29166 2116.6665 L 132.29166 2116.6665 L 105.83333 2116.6665 L 105.83333 2116.6665 L 105.83333 2116.6665 L 105.83333 2090.2083 L 105.83333 2090.2083 L 132.29166 2090.2083 L 132.29166 2063.75 L 132.29166 2063.75 L 105.83333 2063.75 L 105.83333 2037.2915 L 105.83333 2010.8333 L 79.37499 1984.3749 L 79.37499 1957.9165 L 52.916664 1957.9165 L 26.458332 1957.9165 L 26.458332 1931.4583 L 0.0 1931.4583 L 0.0 1931.4583 L 0.0 1904.9999 L 0.0 1904.9999 L 0.0 1904.9999 L 0.0 1904.9999 L 0.0 1904.9999 L 52.916664 1878.5416 Q 79.37499 1852.0833 158.74998 1852.0833 Q 211.66666 1825.6249 211.66666 1799.1666 Q 238.12498 1746.2499 238.12498 1719.7916 Q 264.5833 1666.8749 317.49997 1640.4166 Q 370.41666 1613.9583 370.41666 1587.4999 Q 370.41666 1561.0416 396.87497 1534.5833 Q 449.79166 1481.6666 449.79166 1455.2083 Q 449.79166 1428.7499 423.3333 1428.7499 Q 396.87497 1428.7499 396.87497 1402.2916 Q 423.3333 1375.8333 449.79166 1375.8333 Q 476.24997 1349.3749 476.24997 1269.9999 Q 476.24997 1217.0833 502.7083 1217.0833 Q 529.1666 1217.0833 529.1666 1084.7916 Q 529.1666 952.49994 476.24997 926.0416 Q 423.3333 899.5833 476.24997 846.6666 Q 502.7083 846.6666 476.24997 820.2083 Q 476.24997 793.74994 423.3333 793.74994 Q 396.87497 767.2916 396.87497 714.37494 Q 370.41666 661.4583 423.3333 608.5416 Q 476.24997 582.0833 449.79166 502.7083 Q 423.3333 423.3333 449.79166 423.3333 Q 476.24997 423.3333 476.24997 449.79166 Q 476.24997 476.24997 502.7083 476.24997 Q 529.1666 476.24997 529.1666 423.3333 L 555.625 370.41666 L 555.625 370.41666 L 582.0833 370.41666 L 582.0833 370.41666 L 582.0833 396.87497 L 582.0833 396.87497 L 582.0833 396.87497 L 608.5416 317.49997 Q 634.99994 264.5833 714.37494 211.66666 Q 793.74994 211.66666 899.5833 238.12498 Q 1005.4166 264.5833 1005.4166 264.5833 Q 1058.3333 264.5833 1058.3333 317.49997 Q 1058.3333 343.9583 1084.7916 317.49997 Q 1084.7916 291.04166 1164.1666 264.5833 Q 1217.0833 264.5833 1217.0833 211.66666 Q 1217.0833 185.20833 1269.9999 211.66666 Q 1322.9166 264.5833 1349.3749 211.66666 Q 1375.8333 158.74998 1402.2916 105.83333 Q 1428.7499 79.37499 1428.7499 105.83333 Q 1455.2083 158.74998 1640.4166 158.74998 Q 1825.6249 158.74998 1825.6249 105.83333 Q 1825.6249 79.37499 1904.9999 105.83333 Q 1984.3749 132.29166 1957.9165 52.916664 Q 1957.9165 0.0 2010.8333 26.458332 Q 2063.75 52.916664 2063.75 26.458332 L 2063.75 0.0 L 2116.6665 0.0 Q 2169.5833 0.0 2222.5 52.916664 Q 2275.4165 105.83333 2248.9583 132.29166 Q 2222.5 158.74998 2222.5 185.20833 Q 2222.5 211.66666 2275.4165 211.66666 Q 2328.3333 185.20833 2328.3333 211.66666 z M 449.79166 687.9166 Q 476.24997 687.9166 476.24997 687.9166 Q 476.24997 687.9166 476.24997 687.9166 Q 449.79166 687.9166 449.79166 687.9166 z M 449.79166 1375.8333 Q 476.24997 1375.8333 476.24997 1375.8333 Q 476.24997 1375.8333 476.24997 1375.8333 Q 449.79166 1375.8333 449.79166 1375.8333 z" svg:height="23.547915mm" draw:style-name="style-76" svg:viewBox="0.0 0.0 2778.1248 2354.7915" svg:width="27.781248mm" svg:x="156.10416mm" svg:y="198.96666mm"/>
          <draw:path svg:d="M 661.4583 0.0 L 714.37494 0.0 L 714.37494 26.458332 Q 714.37494 52.916664 740.8333 52.916664 L 740.8333 52.916664 L 767.2916 79.37499 Q 820.2083 105.83333 820.2083 158.74998 Q 846.6666 211.66666 873.12494 211.66666 Q 899.5833 211.66666 926.0416 185.20833 Q 926.0416 158.74998 926.0416 185.20833 Q 952.49994 211.66666 978.95825 211.66666 L 978.95825 211.66666 L 978.95825 211.66666 L 978.95825 211.66666 L 1005.4166 238.12498 L 1031.875 238.12498 L 1084.7916 343.9583 Q 1111.25 423.3333 1137.7083 582.0833 Q 1164.1666 740.8333 1243.5416 820.2083 Q 1296.4583 899.5833 1296.4583 926.0416 Q 1296.4583 952.49994 1349.3749 978.95825 Q 1428.7499 1005.4166 1428.7499 1058.3333 Q 1428.7499 1111.25 1455.2083 1137.7083 Q 1455.2083 1164.1666 1455.2083 1269.9999 Q 1428.7499 1375.8333 1481.6666 1402.2916 Q 1508.1249 1428.7499 1508.1249 1455.2083 Q 1508.1249 1481.6666 1481.6666 1481.6666 Q 1455.2083 1481.6666 1481.6666 1508.1249 Q 1481.6666 1534.5833 1534.5833 1534.5833 Q 1561.0416 1534.5833 1587.4999 1640.4166 Q 1613.9583 1772.7083 1613.9583 1799.1666 Q 1640.4166 1852.0833 1587.4999 1852.0833 Q 1561.0416 1852.0833 1534.5833 1904.9999 Q 1534.5833 1957.9165 1508.1249 1984.3749 Q 1481.6666 1984.3749 1481.6666 2010.8333 Q 1508.1249 2037.2915 1508.1249 2090.2083 L 1508.1249 2143.125 L 1508.1249 2169.5833 L 1508.1249 2222.5 L 1508.1249 2275.4165 L 1508.1249 2328.3333 L 1534.5833 2328.3333 L 1534.5833 2328.3333 L 1481.6666 2434.1665 Q 1428.7499 2539.9998 1375.8333 2645.8333 Q 1322.9166 2751.6665 1296.4583 2751.6665 Q 1269.9999 2751.6665 1269.9999 2804.5833 Q 1243.5416 2857.4998 1243.5416 2883.9583 L 1243.5416 2910.4165 L 1217.0833 2910.4165 L 1217.0833 2910.4165 L 1217.0833 2936.8748 L 1190.6249 2936.8748 L 1190.6249 2963.3333 L 1190.6249 3016.2498 L 1164.1666 3016.2498 L 1164.1666 3016.2498 L 1137.7083 3042.7083 L 1137.7083 3042.7083 L 1137.7083 2963.3333 L 1137.7083 2910.4165 L 1111.25 2910.4165 L 1111.25 2910.4165 L 1111.25 2883.9583 Q 1084.7916 2883.9583 1111.25 2857.4998 Q 1137.7083 2857.4998 1137.7083 2831.0415 Q 1137.7083 2804.5833 1005.4166 2698.7498 Q 873.12494 2592.9165 820.2083 2566.4583 Q 793.74994 2513.5415 687.9166 2434.1665 Q 582.0833 2381.2498 582.0833 2354.7915 Q 608.5416 2328.3333 634.99994 2328.3333 Q 687.9166 2328.3333 634.99994 2222.5 Q 608.5416 2143.125 555.625 2116.6665 Q 502.7083 2063.75 502.7083 2037.2915 Q 502.7083 2010.8333 423.3333 1984.3749 Q 370.41666 1957.9165 370.41666 1904.9999 Q 396.87497 1852.0833 396.87497 1852.0833 Q 423.3333 1852.0833 449.79166 1825.6249 Q 449.79166 1799.1666 396.87497 1799.1666 Q 370.41666 1799.1666 343.9583 1719.7916 Q 343.9583 1666.8749 317.49997 1534.5833 L 317.49997 1375.8333 L 317.49997 1349.3749 Q 291.04166 1322.9166 291.04166 1296.4583 Q 291.04166 1269.9999 317.49997 1269.9999 Q 343.9583 1269.9999 317.49997 1217.0833 Q 291.04166 1137.7083 264.5833 1164.1666 Q 238.12498 1164.1666 238.12498 1137.7083 Q 238.12498 1111.25 185.20833 1084.7916 Q 132.29166 1058.3333 132.29166 1005.4166 Q 132.29166 952.49994 79.37499 952.49994 L 26.458332 952.49994 L 26.458332 952.49994 L 26.458332 952.49994 L 0.0 952.49994 L 0.0 952.49994 L 26.458332 926.0416 Q 52.916664 899.5833 79.37499 899.5833 Q 79.37499 899.5833 79.37499 873.12494 L 79.37499 846.6666 L 79.37499 846.6666 L 79.37499 846.6666 L 105.83333 820.2083 L 132.29166 793.74994 L 132.29166 793.74994 L 132.29166 793.74994 L 158.74998 793.74994 L 158.74998 793.74994 L 158.74998 767.2916 L 132.29166 767.2916 L 132.29166 767.2916 L 132.29166 740.8333 L 238.12498 740.8333 Q 317.49997 740.8333 317.49997 714.37494 Q 291.04166 714.37494 317.49997 634.99994 Q 343.9583 555.625 423.3333 529.1666 Q 502.7083 529.1666 449.79166 449.79166 Q 396.87497 396.87497 476.24997 370.41666 Q 529.1666 343.9583 502.7083 264.5833 Q 449.79166 211.66666 476.24997 158.74998 Q 502.7083 105.83333 555.625 105.83333 Q 582.0833 158.74998 608.5416 132.29166 Q 608.5416 105.83333 608.5416 52.916664 Q 608.5416 0.0 661.4583 0.0 z" svg:height="30.427082mm" draw:style-name="style-77" svg:viewBox="0.0 0.0 1613.9583 3042.7083" svg:width="16.139582mm" svg:x="20.372915mm" svg:y="157.69167mm"/>
          <draw:path svg:d="M 714.37494 0.0 L 714.37494 0.0 L 1137.7083 0.0 L 1534.5833 0.0 L 1613.9583 79.37499 Q 1666.8749 158.74998 1693.3333 158.74998 L 1719.7916 158.74998 L 1772.7083 211.66666 Q 1852.0833 264.5833 1931.4583 238.12498 Q 1984.3749 211.66666 2010.8333 211.66666 L 2010.8333 238.12498 L 2010.8333 264.5833 L 1984.3749 264.5833 L 1984.3749 264.5833 L 1984.3749 264.5833 L 1984.3749 291.04166 L 1984.3749 291.04166 L 1957.9165 291.04166 L 1957.9165 291.04166 L 1931.4583 291.04166 Q 1931.4583 317.49997 1852.0833 291.04166 Q 1772.7083 264.5833 1719.7916 291.04166 Q 1666.8749 317.49997 1587.4999 343.9583 Q 1534.5833 370.41666 1375.8333 449.79166 Q 1217.0833 529.1666 1137.7083 582.0833 Q 1058.3333 582.0833 873.12494 529.1666 Q 687.9166 476.24997 661.4583 555.625 Q 608.5416 608.5416 555.625 582.0833 Q 476.24997 582.0833 449.79166 529.1666 L 423.3333 476.24997 L 423.3333 476.24997 L 396.87497 476.24997 L 396.87497 476.24997 L 396.87497 476.24997 L 396.87497 449.79166 L 396.87497 449.79166 L 370.41666 449.79166 L 370.41666 476.24997 L 370.41666 476.24997 L 343.9583 476.24997 L 343.9583 476.24997 L 343.9583 476.24997 L 343.9583 502.7083 L 343.9583 502.7083 L 317.49997 502.7083 L 317.49997 529.1666 L 317.49997 529.1666 L 291.04166 529.1666 L 291.04166 529.1666 L 291.04166 529.1666 L 291.04166 555.625 L 291.04166 555.625 L 264.5833 555.625 Q 238.12498 582.0833 132.29166 582.0833 L 52.916664 582.0833 L 26.458332 608.5416 L 0.0 608.5416 L 0.0 608.5416 L 0.0 582.0833 L 0.0 582.0833 L 26.458332 582.0833 L 26.458332 582.0833 L 26.458332 582.0833 L 26.458332 555.625 L 26.458332 555.625 L 52.916664 555.625 L 52.916664 529.1666 L 52.916664 529.1666 L 79.37499 529.1666 L 79.37499 529.1666 L 79.37499 529.1666 L 79.37499 502.7083 L 79.37499 502.7083 L 79.37499 476.24997 L 79.37499 476.24997 L 79.37499 476.24997 L 79.37499 476.24997 L 105.83333 476.24997 L 132.29166 476.24997 L 185.20833 449.79166 Q 238.12498 449.79166 238.12498 423.3333 Q 238.12498 370.41666 291.04166 370.41666 Q 317.49997 370.41666 317.49997 343.9583 Q 317.49997 317.49997 423.3333 317.49997 Q 529.1666 317.49997 582.0833 291.04166 L 634.99994 264.5833 L 661.4583 264.5833 L 687.9166 264.5833 L 687.9166 238.12498 L 661.4583 238.12498 L 661.4583 211.66666 Q 661.4583 185.20833 608.5416 185.20833 Q 582.0833 185.20833 608.5416 105.83333 Q 608.5416 52.916664 661.4583 52.916664 Q 714.37494 26.458332 714.37494 0.0 z" svg:height="6.0854163mm" draw:style-name="style-78" svg:viewBox="0.0 0.0 2010.8333 608.5416" svg:width="20.108332mm" svg:x="90.752075mm" svg:y="0.0mm"/>
          <draw:path svg:d="M 740.8333 0.0 L 740.8333 52.916664 L 767.2916 52.916664 L 767.2916 52.916664 L 793.74994 132.29166 Q 846.6666 238.12498 873.12494 238.12498 Q 899.5833 238.12498 926.0416 291.04166 Q 952.49994 343.9583 873.12494 343.9583 Q 820.2083 370.41666 820.2083 423.3333 Q 846.6666 476.24997 820.2083 476.24997 L 820.2083 502.7083 L 952.49994 582.0833 Q 1111.25 687.9166 1137.7083 767.2916 Q 1164.1666 820.2083 1164.1666 899.5833 Q 1164.1666 978.95825 1217.0833 1084.7916 Q 1269.9999 1164.1666 1349.3749 1243.5416 Q 1428.7499 1296.4583 1428.7499 1402.2916 Q 1428.7499 1481.6666 1455.2083 1508.1249 Q 1481.6666 1508.1249 1455.2083 1534.5833 Q 1428.7499 1534.5833 1428.7499 1561.0416 Q 1428.7499 1587.4999 1508.1249 1613.9583 Q 1587.4999 1640.4166 1587.4999 1719.7916 Q 1587.4999 1825.6249 1587.4999 1852.0833 L 1587.4999 1878.5416 L 1613.9583 1878.5416 L 1613.9583 1878.5416 L 1613.9583 1904.9999 L 1587.4999 1904.9999 L 1587.4999 1931.4583 L 1587.4999 1957.9165 L 1613.9583 1957.9165 L 1613.9583 1931.4583 L 1613.9583 1931.4583 L 1640.4166 1931.4583 L 1640.4166 1931.4583 L 1640.4166 1931.4583 L 1640.4166 1957.9165 Q 1640.4166 1984.3749 1640.4166 1984.3749 Q 1613.9583 1984.3749 1587.4999 2010.8333 L 1561.0416 2037.2915 L 1561.0416 2037.2915 L 1587.4999 2037.2915 L 1587.4999 2037.2915 L 1587.4999 2037.2915 L 1640.4166 2037.2915 Q 1693.3333 2037.2915 1693.3333 2090.2083 Q 1693.3333 2143.125 1772.7083 2196.0415 Q 1852.0833 2222.5 1878.5416 2301.875 Q 1904.9999 2354.7915 1878.5416 2354.7915 Q 1852.0833 2354.7915 1852.0833 2381.2498 Q 1852.0833 2407.7083 1878.5416 2434.1665 L 1878.5416 2460.6248 L 1852.0833 2513.5415 Q 1825.6249 2566.4583 1799.1666 2566.4583 Q 1772.7083 2566.4583 1772.7083 2619.3748 Q 1772.7083 2645.8333 1693.3333 2645.8333 L 1613.9583 2645.8333 L 1613.9583 2672.2915 L 1587.4999 2698.7498 L 1587.4999 2698.7498 L 1587.4999 2725.2083 L 1640.4166 2751.6665 Q 1693.3333 2778.1248 1719.7916 2883.9583 Q 1746.2499 2989.7915 1772.7083 2989.7915 L 1772.7083 2989.7915 L 1746.2499 3016.2498 Q 1719.7916 3016.2498 1719.7916 3042.7083 L 1693.3333 3069.1665 L 1693.3333 3095.6248 L 1693.3333 3122.0833 L 1666.8749 3122.0833 Q 1640.4166 3122.0833 1640.4166 3148.5415 Q 1640.4166 3174.9998 1534.5833 3148.5415 L 1428.7499 3095.6248 L 1428.7499 3122.0833 L 1428.7499 3122.0833 L 1402.2916 3122.0833 L 1402.2916 3148.5415 L 1402.2916 3148.5415 L 1375.8333 3148.5415 L 1375.8333 3254.3748 Q 1375.8333 3360.2083 1349.3749 3360.2083 Q 1322.9166 3386.6665 1322.9166 3466.0415 Q 1349.3749 3571.8748 1269.9999 3571.8748 Q 1217.0833 3571.8748 1269.9999 3677.7083 Q 1296.4583 3783.5415 1269.9999 3783.5415 Q 1217.0833 3783.5415 1269.9999 3862.9165 Q 1296.4583 3942.2915 1349.3749 3995.208 Q 1375.8333 4021.6665 1375.8333 4101.0415 Q 1375.8333 4180.4165 1428.7499 4312.708 Q 1481.6666 4418.5415 1508.1249 4418.5415 L 1508.1249 4418.5415 L 1508.1249 4445.0 L 1534.5833 4445.0 L 1534.5833 4445.0 L 1534.5833 4471.458 L 1534.5833 4471.458 L 1534.5833 4471.458 L 1561.0416 4497.9165 L 1561.0416 4524.375 L 1534.5833 4524.375 Q 1508.1249 4524.375 1508.1249 4497.9165 Q 1508.1249 4471.458 1481.6666 4471.458 L 1428.7499 4445.0 L 1428.7499 4471.458 L 1428.7499 4524.375 L 1481.6666 4683.1245 Q 1534.5833 4815.4165 1561.0416 4894.7915 Q 1561.0416 5000.6245 1587.4999 5000.6245 Q 1587.4999 5027.083 1561.0416 5212.2915 Q 1534.5833 5397.4995 1508.1249 5476.8745 Q 1481.6666 5582.708 1508.1249 5635.6245 Q 1534.5833 5714.9995 1508.1249 5794.3745 Q 1481.6666 5847.2915 1455.2083 5847.2915 Q 1428.7499 5847.2915 1428.7499 5900.208 Q 1455.2083 5979.583 1481.6666 5979.583 Q 1534.5833 5979.583 1561.0416 6058.958 Q 1587.4999 6138.333 1613.9583 6111.8745 Q 1640.4166 6058.958 1666.8749 6111.8745 Q 1693.3333 6164.7915 1719.7916 6270.6245 Q 1746.2499 6376.458 1746.2499 6455.833 Q 1746.2499 6535.208 1693.3333 7011.458 Q 1640.4166 7461.2495 1587.4999 7487.708 Q 1587.4999 7514.1665 1561.0416 7540.6245 L 1534.5833 7593.5415 L 1534.5833 7619.9995 L 1534.5833 7646.458 L 1508.1249 7646.458 L 1508.1249 7646.458 L 1481.6666 7646.458 L 1428.7499 7646.458 L 1402.2916 7646.458 L 1375.8333 7646.458 L 1375.8333 7593.5415 Q 1375.8333 7540.6245 1269.9999 7487.708 Q 1190.6249 7461.2495 1164.1666 7328.958 Q 1111.25 7170.208 1031.875 7170.208 L 952.49994 7143.7495 L 952.49994 7170.208 L 952.49994 7196.6665 L 926.0416 7143.7495 L 899.5833 7090.833 L 899.5833 7090.833 L 899.5833 7064.3745 L 899.5833 7064.3745 L 899.5833 7064.3745 L 873.12494 7090.833 L 846.6666 7117.2915 L 846.6666 7170.208 Q 846.6666 7249.583 820.2083 7249.583 L 820.2083 7249.583 L 820.2083 7223.1245 Q 793.74994 7170.208 767.2916 7249.583 Q 714.37494 7328.958 687.9166 7355.4165 L 661.4583 7355.4165 L 634.99994 7461.2495 Q 582.0833 7567.083 502.7083 7619.9995 Q 423.3333 7672.9165 423.3333 7805.208 Q 370.41666 7937.4995 423.3333 8016.8745 Q 423.3333 8096.2495 396.87497 8175.6245 Q 370.41666 8228.541 343.9583 8255.0 L 343.9583 8281.458 L 291.04166 8334.375 Q 264.5833 8413.75 264.5833 8466.666 Q 264.5833 8519.583 264.5833 8519.583 L 264.5833 8519.583 L 343.9583 8810.625 Q 423.3333 9075.208 449.79166 9181.041 Q 502.7083 9286.875 529.1666 9286.875 Q 582.0833 9313.333 582.0833 9392.708 Q 608.5416 9498.541 582.0833 9498.541 Q 529.1666 9524.999 529.1666 9551.458 Q 529.1666 9577.916 476.24997 9604.374 Q 423.3333 9604.374 343.9583 9842.499 Q 264.5833 10080.624 264.5833 10133.541 Q 264.5833 10212.916 264.5833 10239.374 L 264.5833 10239.374 L 264.5833 10265.833 Q 264.5833 10292.291 264.5833 10292.291 L 264.5833 10292.291 L 264.5833 10371.666 Q 291.04166 10451.041 317.49997 10451.041 L 317.49997 10451.041 L 317.49997 10477.499 Q 317.49997 10503.958 343.9583 10503.958 L 343.9583 10503.958 L 343.9583 10503.958 Q 343.9583 10503.958 370.41666 10530.416 L 370.41666 10530.416 L 423.3333 10609.791 Q 476.24997 10662.708 476.24997 10689.166 L 502.7083 10689.166 L 555.625 10847.916 Q 608.5416 11033.124 661.4583 11033.124 Q 687.9166 11059.583 714.37494 11138.958 Q 740.8333 11191.874 767.2916 11191.874 Q 793.74994 11191.874 793.74994 11244.791 Q 793.74994 11324.166 767.2916 11350.624 Q 740.8333 11403.541 767.2916 11456.458 Q 767.2916 11509.374 873.12494 11509.374 Q 978.95825 11509.374 978.95825 11535.833 Q 978.95825 11562.291 1058.3333 11588.749 Q 1164.1666 11615.208 1217.0833 11641.666 Q 1269.9999 11694.583 1269.9999 11853.333 Q 1269.9999 12012.083 1217.0833 12091.458 Q 1164.1666 12197.291 1137.7083 12197.291 Q 1111.25 12197.291 1111.25 12223.749 Q 1111.25 12250.208 1031.875 12250.208 Q 952.49994 12276.666 899.5833 12303.124 Q 846.6666 12356.041 846.6666 12382.499 Q 846.6666 12408.958 740.8333 12514.791 Q 634.99994 12594.166 661.4583 12779.374 Q 714.37494 12938.124 767.2916 12991.041 Q 793.74994 13043.958 820.2083 13096.874 Q 820.2083 13123.333 899.5833 13149.791 Q 978.95825 13202.708 1084.7916 13202.708 Q 1190.6249 13202.708 1269.9999 13202.708 L 1375.8333 13202.708 L 1402.2916 13229.166 L 1428.7499 13255.624 L 1428.7499 13255.624 L 1428.7499 13255.624 L 1455.2083 13282.083 Q 1455.2083 13308.541 1587.4999 13361.458 Q 1746.2499 13414.374 1957.9165 13361.458 Q 2196.0415 13361.458 2407.7083 13229.166 Q 2645.8333 13123.333 2698.7498 13096.874 Q 2804.5833 13043.958 2804.5833 12991.041 Q 2804.5833 12964.583 3227.9165 12858.749 Q 3651.2498 12779.374 3809.9998 12805.833 Q 3942.2915 12832.291 4153.958 12938.124 Q 4365.625 13043.958 4550.833 13255.624 Q 4762.4995 13493.749 4762.4995 13573.124 Q 4762.4995 13678.958 4709.583 13731.874 Q 4656.6665 13784.791 4656.6665 13784.791 L 4656.6665 13784.791 L 4656.6665 13811.249 L 4656.6665 13811.249 L 4630.208 13811.249 L 4630.208 13837.708 L 4630.208 13837.708 L 4603.75 13837.708 L 4603.75 13837.708 L 4603.75 13837.708 L 4603.75 13864.166 L 4603.75 13864.166 L 4577.2915 13890.624 L 4550.833 13917.083 L 4550.833 13917.083 L 4550.833 13943.541 L 4550.833 13943.541 L 4550.833 13943.541 L 4524.375 13969.999 L 4497.9165 13996.458 L 4497.9165 13943.541 L 4497.9165 13917.083 L 4524.375 13890.624 L 4550.833 13864.166 L 4550.833 13837.708 L 4550.833 13811.249 L 4577.2915 13811.249 L 4603.75 13811.249 L 4603.75 13784.791 Q 4603.75 13758.333 4656.6665 13731.874 Q 4656.6665 13678.958 4683.1245 13626.041 Q 4709.583 13546.666 4524.375 13334.999 Q 4339.1665 13096.874 4127.5 12991.041 Q 3915.833 12885.208 3757.0833 12885.208 Q 3571.8748 12832.291 3254.3748 12911.666 Q 2936.8748 12991.041 2857.4998 13096.874 Q 2751.6665 13229.166 2751.6665 13202.708 Q 2751.6665 13176.249 2698.7498 13202.708 Q 2645.8333 13229.166 2645.8333 13255.624 Q 2645.8333 13282.083 2539.9998 13282.083 Q 2407.7083 13282.083 2407.7083 13308.541 Q 2407.7083 13334.999 2301.875 13361.458 Q 2196.0415 13414.374 2010.8333 13414.374 Q 1825.6249 13467.291 1799.1666 13467.291 Q 1746.2499 13520.208 1719.7916 13493.749 Q 1693.3333 13467.291 1587.4999 13414.374 L 1455.2083 13361.458 L 1428.7499 13334.999 L 1402.2916 13334.999 L 1402.2916 13308.541 L 1375.8333 13282.083 L 1375.8333 13282.083 L 1375.8333 13255.624 L 1349.3749 13255.624 L 1322.9166 13255.624 L 1296.4583 13229.166 L 1269.9999 13229.166 L 1269.9999 13255.624 L 1269.9999 13282.083 L 1296.4583 13282.083 L 1322.9166 13308.541 L 1322.9166 13308.541 L 1322.9166 13308.541 L 1349.3749 13308.541 L 1349.3749 13308.541 L 1349.3749 13334.999 L 1375.8333 13334.999 L 1375.8333 13334.999 L 1375.8333 13361.458 L 1375.8333 13361.458 L 1375.8333 13361.458 L 1402.2916 13361.458 L 1402.2916 13361.458 L 1481.6666 13414.374 Q 1534.5833 13467.291 1561.0416 13493.749 Q 1561.0416 13520.208 1640.4166 13546.666 Q 1746.2499 13573.124 1984.3749 13520.208 Q 2222.5 13467.291 2301.875 13414.374 Q 2381.2498 13361.458 2513.5415 13361.458 L 2645.8333 13361.458 L 2645.8333 13387.916 L 2645.8333 13387.916 L 2698.7498 13573.124 Q 2751.6665 13758.333 2804.5833 13943.541 Q 2804.5833 14128.749 2804.5833 14155.208 Q 2778.1248 14155.208 2751.6665 14261.041 Q 2751.6665 14340.416 2672.2915 14366.874 Q 2592.9165 14419.791 2592.9165 14472.708 Q 2592.9165 14525.624 2566.4583 14525.624 Q 2539.9998 14525.624 2566.4583 14684.374 Q 2592.9165 14869.583 2619.3748 14869.583 Q 2645.8333 14869.583 2698.7498 14948.958 Q 2751.6665 15054.791 2778.1248 15054.791 Q 2804.5833 15054.791 2910.4165 15213.541 Q 3016.2498 15372.291 3095.6248 15478.124 Q 3174.9998 15583.957 3201.4583 15583.957 L 3201.4583 15583.957 L 3201.4583 15610.416 L 3227.9165 15610.416 L 3227.9165 15610.416 L 3227.9165 15636.874 L 3254.3748 15636.874 L 3280.8333 15636.874 L 3280.8333 15663.332 L 3280.8333 15663.332 L 3307.2915 15663.332 L 3307.2915 15689.791 L 3307.2915 15689.791 L 3333.7498 15689.791 L 3333.7498 15689.791 L 3333.7498 15689.791 L 3333.7498 15716.249 L 3333.7498 15716.249 L 3360.2083 15742.707 L 3360.2083 15769.166 L 3333.7498 15769.166 L 3307.2915 15742.707 L 3307.2915 15742.707 L 3280.8333 15742.707 L 3280.8333 15742.707 L 3280.8333 15742.707 L 3280.8333 15716.249 L 3280.8333 15716.249 L 3254.3748 15716.249 L 3254.3748 15689.791 L 3254.3748 15689.791 L 3227.9165 15689.791 L 3227.9165 15689.791 L 3227.9165 15689.791 L 3174.9998 15663.332 L 3148.5415 15636.874 L 3122.0833 15636.874 Q 3095.6248 15636.874 3042.7083 15557.499 Q 3016.2498 15504.582 2936.8748 15478.124 Q 2883.9583 15425.208 2831.0415 15345.833 Q 2751.6665 15266.458 2725.2083 15239.999 Q 2672.2915 15213.541 2645.8333 15160.624 Q 2645.8333 15107.708 2619.3748 15107.708 Q 2592.9165 15107.708 2222.5 15054.791 Q 1878.5416 15028.333 1878.5416 15001.874 Q 1904.9999 14948.958 1825.6249 14896.041 Q 1746.2499 14843.124 1719.7916 14816.666 Q 1693.3333 14790.208 1693.3333 14737.291 Q 1693.3333 14657.916 1587.4999 14631.458 L 1508.1249 14631.458 L 1428.7499 14631.458 L 1375.8333 14631.458 L 1375.8333 14631.458 L 1375.8333 14631.458 L 1349.3749 14631.458 L 1349.3749 14631.458 L 1349.3749 14657.916 L 1322.9166 14657.916 L 1322.9166 14657.916 L 1322.9166 14684.374 L 1322.9166 14684.374 L 1322.9166 14684.374 L 1296.4583 14684.374 L 1296.4583 14684.374 L 1296.4583 14710.833 L 1269.9999 14710.833 L 1269.9999 14843.124 Q 1269.9999 15001.874 1296.4583 15081.249 Q 1322.9166 15160.624 1322.9166 15213.541 Q 1322.9166 15239.999 1349.3749 15266.458 Q 1375.8333 15266.458 1349.3749 15292.916 Q 1349.3749 15319.374 1296.4583 15345.833 Q 1217.0833 15372.291 1217.0833 15398.749 L 1217.0833 15425.208 L 1190.6249 15425.208 Q 1164.1666 15425.208 1084.7916 15478.124 Q 1005.4166 15478.124 952.49994 15478.124 Q 899.5833 15451.666 740.8333 15292.916 Q 582.0833 15134.166 582.0833 14948.958 Q 582.0833 14763.749 661.4583 14710.833 Q 714.37494 14631.458 793.74994 14525.624 Q 873.12494 14419.791 899.5833 14366.874 Q 899.5833 14313.958 1058.3333 14208.124 Q 1217.0833 14155.208 1402.2916 14128.749 Q 1587.4999 14128.749 1587.4999 14155.208 Q 1587.4999 14181.666 1640.4166 14208.124 Q 1719.7916 14208.124 1746.2499 14181.666 Q 1746.2499 14155.208 1799.1666 14155.208 Q 1825.6249 14155.208 1825.6249 14208.124 Q 1799.1666 14234.583 1852.0833 14261.041 L 1878.5416 14261.041 L 1878.5416 14208.124 L 1904.9999 14181.666 L 1904.9999 14155.208 Q 1904.9999 14128.749 1904.9999 14102.291 Q 1904.9999 14049.374 1931.4583 14022.916 Q 1957.9165 13996.458 1957.9165 13969.999 Q 1984.3749 13943.541 2169.5833 13943.541 Q 2328.3333 13917.083 2460.6248 13890.624 L 2566.4583 13890.624 L 2566.4583 13864.166 L 2592.9165 13864.166 L 2592.9165 13864.166 L 2592.9165 13837.708 L 2592.9165 13837.708 L 2592.9165 13837.708 L 2619.3748 13837.708 L 2619.3748 13837.708 L 2619.3748 13811.249 L 2592.9165 13811.249 L 2592.9165 13811.249 L 2592.9165 13784.791 L 2592.9165 13784.791 L 2592.9165 13784.791 L 2592.9165 13705.416 L 2592.9165 13626.041 L 2592.9165 13626.041 L 2592.9165 13626.041 L 2566.4583 13599.583 L 2539.9998 13573.124 L 2487.0833 13573.124 L 2434.1665 13573.124 L 2381.2498 13599.583 Q 2354.7915 13626.041 2328.3333 13626.041 Q 2328.3333 13626.041 2010.8333 13705.416 Q 1666.8749 13784.791 1587.4999 13705.416 Q 1481.6666 13626.041 1428.7499 13546.666 Q 1375.8333 13467.291 1322.9166 13414.374 Q 1243.5416 13361.458 1084.7916 13361.458 Q 926.0416 13361.458 846.6666 13334.999 Q 793.74994 13282.083 687.9166 13149.791 Q 582.0833 12991.041 529.1666 12779.374 Q 423.3333 12594.166 449.79166 12461.874 Q 476.24997 12329.583 423.3333 12197.291 Q 370.41666 12038.541 343.9583 11721.041 Q 317.49997 11403.541 317.49997 11086.041 Q 317.49997 10742.083 264.5833 10609.791 Q 158.74998 10503.958 105.83333 10292.291 Q 0.0 10054.166 0.0 9842.499 Q 0.0 9630.833 105.83333 9577.916 Q 185.20833 9551.458 211.66666 9445.624 Q 211.66666 9339.791 158.74998 9128.125 Q 105.83333 8942.916 105.83333 8810.625 Q 52.916664 8678.333 52.916664 8519.583 Q 52.916664 8360.833 105.83333 8281.458 Q 158.74998 8202.083 185.20833 8069.791 Q 185.20833 7963.958 211.66666 7778.7495 Q 211.66666 7619.9995 238.12498 7593.5415 Q 264.5833 7593.5415 370.41666 7487.708 Q 476.24997 7408.333 555.625 7276.0415 Q 634.99994 7143.7495 661.4583 7117.2915 Q 687.9166 7117.2915 714.37494 6958.5415 Q 740.8333 6799.7915 714.37494 6799.7915 Q 687.9166 6799.7915 634.99994 6693.958 Q 582.0833 6588.1245 502.7083 6508.7495 Q 423.3333 6429.3745 396.87497 6191.2495 Q 370.41666 5953.1245 396.87497 5688.5415 Q 423.3333 5397.4995 555.625 5212.2915 Q 687.9166 5000.6245 714.37494 4974.1665 Q 767.2916 4947.708 793.74994 4921.2495 Q 793.74994 4894.7915 820.2083 4788.958 Q 846.6666 4709.583 793.74994 4577.2915 Q 767.2916 4471.458 740.8333 4471.458 Q 714.37494 4471.458 740.8333 4418.5415 Q 740.8333 4365.625 767.2916 4312.708 Q 793.74994 4286.25 767.2916 4101.0415 Q 740.8333 3889.3748 767.2916 3889.3748 Q 793.74994 3889.3748 820.2083 3571.8748 Q 846.6666 3280.8333 899.5833 3148.5415 Q 952.49994 3042.7083 978.95825 2619.3748 Q 978.95825 2222.5 1005.4166 2222.5 Q 1031.875 2222.5 1005.4166 2143.125 Q 952.49994 2037.2915 926.0416 2037.2915 Q 899.5833 2037.2915 793.74994 1825.6249 Q 687.9166 1613.9583 634.99994 1481.6666 Q 582.0833 1375.8333 529.1666 1164.1666 Q 476.24997 926.0416 423.3333 767.2916 Q 370.41666 582.0833 396.87497 449.79166 L 449.79166 317.49997 L 449.79166 317.49997 L 476.24997 317.49997 L 476.24997 238.12498 L 476.24997 185.20833 L 502.7083 185.20833 Q 529.1666 185.20833 529.1666 158.74998 Q 529.1666 158.74998 582.0833 158.74998 Q 661.4583 158.74998 687.9166 52.916664 Q 740.8333 -79.37499 740.8333 0.0 z M 1772.7083 2248.9583 Q 1799.1666 2248.9583 1799.1666 2248.9583 Q 1799.1666 2248.9583 1799.1666 2248.9583 Q 1772.7083 2248.9583 1772.7083 2248.9583 z M 1190.6249 13255.624 Q 1217.0833 13255.624 1217.0833 13255.624 Q 1217.0833 13255.624 1217.0833 13255.624 Q 1190.6249 13255.624 1190.6249 13255.624 z" svg:height="157.69167mm" draw:style-name="style-79" svg:viewBox="0.0 0.0 4762.4995 15769.166" svg:width="47.624996mm" svg:x="4.7625mm" svg:y="146.84373mm"/>
          <draw:path svg:d="M 1428.7499 132.29166 L 1455.2083 158.74998 L 1481.6666 158.74998 L 1508.1249 158.74998 L 1561.0416 185.20833 L 1613.9583 211.66666 L 1613.9583 211.66666 L 1613.9583 211.66666 L 1587.4999 211.66666 L 1587.4999 211.66666 L 1587.4999 238.12498 L 1587.4999 238.12498 L 1561.0416 238.12498 L 1561.0416 264.5833 L 1481.6666 264.5833 L 1402.2916 264.5833 L 1402.2916 291.04166 L 1428.7499 291.04166 L 1428.7499 317.49997 L 1428.7499 317.49997 L 1402.2916 317.49997 Q 1375.8333 317.49997 1269.9999 317.49997 Q 1137.7083 317.49997 1058.3333 264.5833 Q 978.95825 264.5833 926.0416 264.5833 Q 873.12494 264.5833 820.2083 238.12498 Q 767.2916 211.66666 370.41666 211.66666 L 0.0 185.20833 L 0.0 185.20833 L 0.0 158.74998 L 26.458332 158.74998 L 52.916664 158.74998 L 105.83333 132.29166 L 132.29166 105.83333 L 132.29166 105.83333 L 158.74998 105.83333 L 158.74998 105.83333 L 158.74998 79.37499 L 211.66666 79.37499 L 291.04166 79.37499 L 370.41666 79.37499 Q 449.79166 52.916664 449.79166 52.916664 L 449.79166 52.916664 L 449.79166 52.916664 Q 476.24997 52.916664 476.24997 52.916664 L 476.24997 26.458332 L 476.24997 26.458332 L 502.7083 26.458332 L 529.1666 26.458332 L 529.1666 26.458332 L 529.1666 26.458332 Q 529.1666 26.458332 529.1666 0.0 L 529.1666 0.0 L 634.99994 0.0 Q 740.8333 0.0 740.8333 0.0 Q 767.2916 -26.458332 952.49994 26.458332 Q 1137.7083 79.37499 1164.1666 52.916664 Q 1190.6249 0.0 1243.5416 26.458332 Q 1322.9166 26.458332 1349.3749 79.37499 Q 1402.2916 105.83333 1428.7499 132.29166 z" svg:height="3.1749997mm" draw:style-name="style-80" svg:viewBox="0.0 0.0 1613.9583 317.49997" svg:width="16.139582mm" svg:x="114.82916mm" svg:y="45.50833mm"/>
          <draw:path svg:d="M 343.9583 0.0 L 343.9583 0.0 L 343.9583 52.916664 L 370.41666 79.37499 L 370.41666 158.74998 L 370.41666 211.66666 L 343.9583 211.66666 L 343.9583 211.66666 L 370.41666 211.66666 L 423.3333 211.66666 L 449.79166 211.66666 L 476.24997 211.66666 L 476.24997 211.66666 L 502.7083 211.66666 L 502.7083 211.66666 L 529.1666 211.66666 L 661.4583 185.20833 Q 793.74994 158.74998 793.74994 132.29166 Q 793.74994 105.83333 767.2916 105.83333 Q 740.8333 105.83333 793.74994 79.37499 Q 846.6666 52.916664 846.6666 105.83333 Q 873.12494 158.74998 926.0416 105.83333 Q 978.95825 52.916664 1111.25 52.916664 Q 1269.9999 79.37499 1243.5416 105.83333 Q 1217.0833 105.83333 1296.4583 132.29166 Q 1375.8333 158.74998 1402.2916 158.74998 Q 1428.7499 185.20833 1428.7499 238.12498 L 1428.7499 291.04166 L 1402.2916 370.41666 Q 1375.8333 449.79166 1402.2916 1217.0833 Q 1428.7499 2010.8333 1428.7499 2090.2083 L 1428.7499 2169.5833 L 1428.7499 2169.5833 L 1402.2916 2169.5833 L 1402.2916 2143.125 L 1375.8333 2143.125 L 1375.8333 2143.125 L 1375.8333 2116.6665 L 1349.3749 2116.6665 Q 1322.9166 2116.6665 1296.4583 2090.2083 Q 1269.9999 2063.75 1217.0833 2090.2083 Q 1137.7083 2116.6665 1137.7083 2143.125 Q 1137.7083 2169.5833 1111.25 2169.5833 L 1058.3333 2169.5833 L 1058.3333 2169.5833 Q 1058.3333 2143.125 978.95825 2090.2083 Q 926.0416 2063.75 899.5833 1931.4583 Q 846.6666 1799.1666 820.2083 1746.2499 Q 793.74994 1666.8749 740.8333 1534.5833 Q 687.9166 1428.7499 661.4583 1428.7499 Q 634.99994 1428.7499 608.5416 1375.8333 Q 582.0833 1322.9166 476.24997 1269.9999 Q 370.41666 1217.0833 317.49997 1111.25 Q 264.5833 1031.875 238.12498 1005.4166 Q 211.66666 978.95825 211.66666 846.6666 Q 211.66666 687.9166 185.20833 661.4583 Q 158.74998 634.99994 79.37499 476.24997 Q 0.0 317.49997 0.0 238.12498 L 0.0 158.74998 L 26.458332 158.74998 L 26.458332 158.74998 L 52.916664 132.29166 L 105.83333 105.83333 L 211.66666 105.83333 Q 291.04166 79.37499 317.49997 52.916664 Q 317.49997 0.0 343.9583 0.0 z" svg:height="21.695831mm" draw:style-name="style-81" svg:viewBox="0.0 0.0 1428.7499 2169.5833" svg:width="14.287499mm" svg:x="73.024994mm" svg:y="87.31249mm"/>
          <draw:path svg:d="M 978.95825 26.458332 L 978.95825 0.0 L 1005.4166 26.458332 Q 1058.3333 79.37499 1058.3333 185.20833 Q 1058.3333 291.04166 1084.7916 291.04166 Q 1111.25 317.49997 1137.7083 343.9583 Q 1137.7083 370.41666 1217.0833 449.79166 Q 1322.9166 529.1666 1322.9166 582.0833 Q 1322.9166 608.5416 1455.2083 608.5416 Q 1587.4999 608.5416 1693.3333 608.5416 Q 1772.7083 661.4583 1931.4583 661.4583 Q 2116.6665 687.9166 2143.125 767.2916 Q 2196.0415 820.2083 2248.9583 846.6666 Q 2328.3333 873.12494 2381.2498 952.49994 Q 2460.6248 1031.875 2487.0833 1031.875 L 2513.5415 1031.875 L 2513.5415 1031.875 L 2539.9998 1031.875 L 2539.9998 1031.875 L 2539.9998 1031.875 L 2566.4583 1005.4166 L 2592.9165 1005.4166 L 2592.9165 1084.7916 L 2592.9165 1137.7083 L 2619.3748 1137.7083 L 2619.3748 1137.7083 L 2645.8333 1481.6666 Q 2672.2915 1825.6249 2672.2915 1931.4583 Q 2645.8333 2010.8333 2645.8333 2037.2915 L 2645.8333 2063.75 L 2619.3748 2063.75 L 2619.3748 2090.2083 L 2592.9165 2090.2083 Q 2539.9998 2090.2083 2539.9998 2116.6665 L 2539.9998 2116.6665 L 2513.5415 2116.6665 L 2513.5415 2090.2083 L 2487.0833 2090.2083 L 2460.6248 2090.2083 L 2407.7083 2090.2083 Q 2354.7915 2090.2083 2196.0415 2063.75 L 2037.2915 2037.2915 L 1957.9165 2063.75 Q 1878.5416 2090.2083 1878.5416 2090.2083 L 1878.5416 2090.2083 L 1852.0833 2090.2083 Q 1799.1666 2090.2083 1799.1666 2116.6665 L 1772.7083 2116.6665 L 1587.4999 2116.6665 Q 1375.8333 2090.2083 1243.5416 2116.6665 Q 1111.25 2143.125 1084.7916 2169.5833 Q 1058.3333 2196.0415 1031.875 2196.0415 Q 1005.4166 2196.0415 1005.4166 2169.5833 Q 1005.4166 2143.125 846.6666 2169.5833 L 687.9166 2196.0415 L 687.9166 2169.5833 L 687.9166 2169.5833 L 661.4583 2169.5833 L 661.4583 2143.125 L 608.5416 2143.125 L 555.625 2143.125 L 529.1666 2169.5833 L 502.7083 2169.5833 L 476.24997 2169.5833 L 423.3333 2169.5833 L 423.3333 2169.5833 Q 423.3333 2143.125 211.66666 2143.125 L 26.458332 2090.2083 L 26.458332 2090.2083 L 0.0 2090.2083 L 0.0 2037.2915 Q 0.0 1957.9165 105.83333 1746.2499 Q 158.74998 1534.5833 238.12498 1190.6249 L 291.04166 873.12494 L 291.04166 873.12494 Q 317.49997 873.12494 317.49997 873.12494 L 317.49997 846.6666 L 370.41666 740.8333 Q 423.3333 634.99994 582.0833 555.625 Q 740.8333 502.7083 740.8333 476.24997 Q 740.8333 449.79166 820.2083 449.79166 Q 899.5833 449.79166 899.5833 423.3333 Q 899.5833 396.87497 926.0416 396.87497 Q 952.49994 396.87497 952.49994 238.12498 Q 952.49994 79.37499 978.95825 26.458332 z" svg:height="21.960415mm" draw:style-name="style-82" svg:viewBox="0.0 0.0 2672.2915 2196.0415" svg:width="26.722916mm" svg:x="88.899994mm" svg:y="55.82708mm"/>
          <draw:path svg:d="M 0.0 0.0 L 0.0 0.0 L 79.37499 26.458332 Q 158.74998 79.37499 158.74998 79.37499 Q 185.20833 79.37499 185.20833 79.37499 L 185.20833 79.37499 L 264.5833 79.37499 Q 317.49997 105.83333 317.49997 132.29166 Q 343.9583 185.20833 370.41666 185.20833 L 396.87497 185.20833 L 396.87497 264.5833 Q 396.87497 343.9583 370.41666 370.41666 L 343.9583 370.41666 L 343.9583 423.3333 L 343.9583 476.24997 L 370.41666 476.24997 Q 396.87497 502.7083 396.87497 502.7083 L 396.87497 502.7083 L 396.87497 502.7083 Q 370.41666 502.7083 343.9583 502.7083 Q 291.04166 502.7083 211.66666 423.3333 Q 132.29166 343.9583 105.83333 238.12498 Q 105.83333 158.74998 79.37499 132.29166 L 52.916664 105.83333 L 52.916664 79.37499 L 52.916664 79.37499 L 26.458332 52.916664 L 0.0 26.458332 L 0.0 26.458332 L 0.0 26.458332 L 0.0 0.0 z" svg:height="5.027083mm" draw:style-name="style-83" svg:viewBox="0.0 0.0 396.87497 502.7083" svg:width="3.9687498mm" svg:x="47.624996mm" svg:y="228.3354mm"/>
          <draw:path svg:d="M 529.1666 0.0 L 529.1666 0.0 L 529.1666 0.0 L 529.1666 0.0 L 555.625 0.0 L 555.625 26.458332 L 555.625 52.916664 Q 555.625 79.37499 582.0833 79.37499 L 634.99994 105.83333 L 661.4583 105.83333 Q 687.9166 105.83333 687.9166 79.37499 L 687.9166 52.916664 L 714.37494 52.916664 Q 740.8333 52.916664 740.8333 105.83333 Q 767.2916 158.74998 820.2083 211.66666 Q 873.12494 211.66666 873.12494 238.12498 L 873.12494 238.12498 L 820.2083 238.12498 Q 767.2916 238.12498 740.8333 291.04166 Q 740.8333 370.41666 687.9166 370.41666 Q 661.4583 370.41666 582.0833 396.87497 L 529.1666 396.87497 L 529.1666 396.87497 L 529.1666 370.41666 L 476.24997 370.41666 L 423.3333 370.41666 L 423.3333 343.9583 L 423.3333 343.9583 L 396.87497 343.9583 L 396.87497 317.49997 L 343.9583 317.49997 Q 291.04166 317.49997 264.5833 317.49997 Q 238.12498 317.49997 211.66666 264.5833 L 158.74998 211.66666 L 105.83333 211.66666 L 79.37499 211.66666 L 52.916664 185.20833 L 0.0 158.74998 L 0.0 158.74998 L 0.0 158.74998 L 26.458332 158.74998 L 52.916664 158.74998 L 52.916664 105.83333 L 52.916664 52.916664 L 79.37499 52.916664 L 79.37499 52.916664 L 105.83333 52.916664 L 132.29166 52.916664 L 317.49997 26.458332 Q 529.1666 0.0 529.1666 0.0 z" svg:height="3.9687498mm" draw:style-name="style-84" svg:viewBox="0.0 0.0 873.12494 396.87497" svg:width="8.73125mm" svg:x="110.595825mm" svg:y="253.99998mm"/>
          <draw:path svg:d="M 740.8333 608.5416 L 714.37494 608.5416 L 714.37494 582.0833 Q 714.37494 529.1666 634.99994 555.625 Q 555.625 582.0833 449.79166 634.99994 Q 317.49997 687.9166 264.5833 714.37494 L 211.66666 767.2916 L 211.66666 767.2916 Q 185.20833 767.2916 185.20833 793.74994 Q 185.20833 820.2083 132.29166 820.2083 L 132.29166 820.2083 L 105.83333 820.2083 L 105.83333 846.6666 L 52.916664 846.6666 L 0.0 846.6666 L 0.0 846.6666 L 0.0 846.6666 L 0.0 820.2083 L 26.458332 820.2083 L 26.458332 793.74994 L 26.458332 767.2916 L 52.916664 767.2916 L 52.916664 740.8333 L 52.916664 740.8333 L 79.37499 740.8333 L 79.37499 740.8333 L 79.37499 740.8333 L 79.37499 714.37494 L 79.37499 714.37494 L 105.83333 687.9166 Q 132.29166 661.4583 185.20833 555.625 L 238.12498 449.79166 L 238.12498 423.3333 Q 238.12498 423.3333 211.66666 423.3333 L 211.66666 423.3333 L 211.66666 343.9583 Q 185.20833 264.5833 185.20833 264.5833 L 185.20833 238.12498 L 158.74998 238.12498 L 158.74998 211.66666 L 158.74998 211.66666 L 185.20833 211.66666 L 185.20833 211.66666 L 185.20833 211.66666 L 317.49997 185.20833 Q 449.79166 185.20833 476.24997 158.74998 Q 502.7083 105.83333 502.7083 79.37499 L 502.7083 52.916664 L 555.625 52.916664 Q 582.0833 26.458332 582.0833 0.0 Q 582.0833 -26.458332 608.5416 0.0 Q 661.4583 0.0 714.37494 264.5833 Q 767.2916 502.7083 767.2916 555.625 Q 767.2916 608.5416 740.8333 608.5416 z" svg:height="8.466666mm" draw:style-name="style-85" svg:viewBox="0.0 0.0 767.2916 846.6666" svg:width="7.6729164mm" svg:x="155.83957mm" svg:y="82.549995mm"/>
          <draw:path svg:d="M 873.12494 26.458332 L 873.12494 26.458332 L 846.6666 26.458332 Q 846.6666 26.458332 846.6666 52.916664 L 846.6666 52.916664 L 846.6666 79.37499 Q 846.6666 105.83333 793.74994 291.04166 Q 793.74994 476.24997 634.99994 608.5416 Q 476.24997 714.37494 476.24997 714.37494 L 423.3333 714.37494 L 423.3333 820.2083 L 423.3333 952.49994 L 423.3333 978.95825 Q 423.3333 1005.4166 370.41666 1084.7916 Q 343.9583 1164.1666 264.5833 1190.6249 L 211.66666 1243.5416 L 211.66666 1243.5416 L 211.66666 1243.5416 L 185.20833 1243.5416 L 185.20833 1243.5416 L 185.20833 1269.9999 L 158.74998 1269.9999 L 158.74998 1269.9999 L 158.74998 1296.4583 L 158.74998 1296.4583 L 158.74998 1296.4583 L 132.29166 1296.4583 L 132.29166 1296.4583 L 105.83333 1322.9166 L 79.37499 1322.9166 L 79.37499 1349.3749 L 52.916664 1375.8333 L 52.916664 1375.8333 L 52.916664 1375.8333 L 52.916664 1322.9166 L 52.916664 1269.9999 L 79.37499 1243.5416 L 79.37499 1217.0833 L 105.83333 1217.0833 L 132.29166 1190.6249 L 132.29166 1190.6249 L 158.74998 1190.6249 L 158.74998 1164.1666 Q 158.74998 1137.7083 105.83333 1137.7083 Q 79.37499 1137.7083 52.916664 1084.7916 Q 52.916664 1005.4166 105.83333 926.0416 Q 158.74998 873.12494 158.74998 793.74994 Q 158.74998 714.37494 185.20833 661.4583 Q 185.20833 608.5416 158.74998 634.99994 Q 105.83333 661.4583 79.37499 634.99994 L 52.916664 608.5416 L 26.458332 608.5416 L 0.0 608.5416 L 0.0 608.5416 L 0.0 608.5416 L 0.0 582.0833 L 0.0 582.0833 L 26.458332 582.0833 L 26.458332 555.625 L 52.916664 555.625 L 79.37499 555.625 L 79.37499 529.1666 L 105.83333 529.1666 L 158.74998 502.7083 Q 211.66666 476.24997 264.5833 396.87497 Q 317.49997 317.49997 343.9583 264.5833 L 343.9583 211.66666 L 396.87497 158.74998 Q 449.79166 132.29166 582.0833 79.37499 Q 687.9166 26.458332 714.37494 0.0 Q 740.8333 -26.458332 793.74994 0.0 Q 846.6666 0.0 873.12494 26.458332 z" svg:height="13.758332mm" draw:style-name="style-86" svg:viewBox="0.0 0.0 873.12494 1375.8333" svg:width="8.73125mm" svg:x="154.51666mm" svg:y="88.10625mm"/>
          <draw:path svg:d="M 2010.8333 26.458332 L 2010.8333 0.0 L 2037.2915 0.0 L 2090.2083 0.0 L 2169.5833 52.916664 Q 2248.9583 79.37499 2301.875 105.83333 Q 2328.3333 132.29166 2301.875 105.83333 Q 2301.875 52.916664 2354.7915 52.916664 Q 2407.7083 52.916664 2407.7083 52.916664 L 2407.7083 52.916664 L 2407.7083 52.916664 Q 2407.7083 52.916664 2407.7083 79.37499 L 2434.1665 79.37499 L 2407.7083 132.29166 Q 2407.7083 158.74998 2407.7083 185.20833 L 2407.7083 185.20833 L 2407.7083 238.12498 Q 2407.7083 291.04166 2434.1665 291.04166 Q 2460.6248 291.04166 2460.6248 264.5833 Q 2460.6248 211.66666 2487.0833 211.66666 L 2487.0833 211.66666 L 2487.0833 238.12498 L 2513.5415 238.12498 L 2513.5415 238.12498 L 2513.5415 264.5833 L 2513.5415 264.5833 L 2513.5415 264.5833 L 2513.5415 291.04166 L 2513.5415 317.49997 L 2513.5415 317.49997 L 2513.5415 317.49997 L 2513.5415 343.9583 L 2513.5415 343.9583 L 2487.0833 343.9583 L 2487.0833 370.41666 L 2407.7083 396.87497 Q 2328.3333 423.3333 2301.875 476.24997 Q 2248.9583 502.7083 2275.4165 582.0833 Q 2275.4165 687.9166 2301.875 661.4583 Q 2354.7915 661.4583 2354.7915 714.37494 Q 2354.7915 767.2916 2381.2498 793.74994 Q 2407.7083 793.74994 2354.7915 820.2083 Q 2354.7915 846.6666 2328.3333 952.49994 Q 2301.875 1058.3333 2328.3333 1058.3333 Q 2354.7915 1084.7916 2381.2498 1137.7083 Q 2381.2498 1164.1666 2354.7915 1190.6249 Q 2328.3333 1190.6249 2328.3333 1217.0833 Q 2328.3333 1243.5416 2354.7915 1243.5416 Q 2407.7083 1243.5416 2407.7083 1322.9166 Q 2407.7083 1375.8333 2354.7915 1481.6666 Q 2301.875 1613.9583 2275.4165 1746.2499 Q 2248.9583 1878.5416 2248.9583 1904.9999 Q 2196.0415 1931.4583 2222.5 1984.3749 Q 2222.5 2063.75 2248.9583 2063.75 Q 2275.4165 2063.75 2275.4165 2090.2083 Q 2275.4165 2116.6665 2222.5 2143.125 Q 2196.0415 2169.5833 2196.0415 2196.0415 Q 2222.5 2222.5 2169.5833 2222.5 Q 2116.6665 2222.5 2116.6665 2275.4165 Q 2090.2083 2354.7915 2090.2083 2381.2498 L 2090.2083 2434.1665 L 2090.2083 2513.5415 Q 2116.6665 2592.9165 2090.2083 2592.9165 Q 2037.2915 2592.9165 1957.9165 2831.0415 Q 1878.5416 3069.1665 1852.0833 3148.5415 Q 1852.0833 3227.9165 1825.6249 3227.9165 Q 1799.1666 3227.9165 1772.7083 3280.8333 Q 1772.7083 3360.2083 1746.2499 3386.6665 Q 1746.2499 3439.5833 1719.7916 3439.5833 Q 1693.3333 3439.5833 1693.3333 3466.0415 Q 1693.3333 3492.4998 1613.9583 3466.0415 Q 1561.0416 3439.5833 1534.5833 3439.5833 Q 1534.5833 3439.5833 1508.1249 3439.5833 L 1481.6666 3439.5833 L 1481.6666 3439.5833 L 1508.1249 3439.5833 L 1508.1249 3492.4998 Q 1508.1249 3518.9583 1508.1249 3545.4165 L 1508.1249 3598.3333 L 1508.1249 3598.3333 L 1508.1249 3598.3333 L 1508.1249 3598.3333 L 1508.1249 3571.8748 L 1481.6666 3545.4165 L 1455.2083 3518.9583 L 1455.2083 3518.9583 Q 1455.2083 3492.4998 1349.3749 3466.0415 Q 1243.5416 3439.5833 1243.5416 3386.6665 Q 1243.5416 3360.2083 1217.0833 3360.2083 Q 1190.6249 3333.7498 1190.6249 3307.2915 Q 1164.1666 3280.8333 1137.7083 3307.2915 L 1084.7916 3333.7498 L 1084.7916 3333.7498 L 1084.7916 3333.7498 L 1058.3333 3333.7498 L 1058.3333 3333.7498 L 1005.4166 3360.2083 L 952.49994 3360.2083 L 952.49994 3280.8333 Q 978.95825 3227.9165 978.95825 3174.9998 L 1005.4166 3122.0833 L 978.95825 3122.0833 Q 952.49994 3122.0833 820.2083 3069.1665 Q 714.37494 3042.7083 714.37494 3016.2498 Q 714.37494 2989.7915 661.4583 2989.7915 Q 634.99994 2963.3333 608.5416 3016.2498 Q 608.5416 3042.7083 555.625 3042.7083 L 529.1666 3042.7083 L 529.1666 2989.7915 Q 555.625 2936.8748 529.1666 2910.4165 Q 502.7083 2857.4998 529.1666 2804.5833 Q 529.1666 2751.6665 449.79166 2725.2083 Q 396.87497 2698.7498 396.87497 2672.2915 Q 370.41666 2645.8333 343.9583 2645.8333 Q 317.49997 2645.8333 317.49997 2566.4583 L 317.49997 2487.0833 L 317.49997 2487.0833 Q 291.04166 2460.6248 291.04166 2460.6248 L 291.04166 2460.6248 L 291.04166 2434.1665 L 291.04166 2407.7083 L 291.04166 2381.2498 Q 291.04166 2354.7915 291.04166 2354.7915 Q 291.04166 2328.3333 238.12498 2248.9583 Q 211.66666 2143.125 238.12498 2143.125 Q 291.04166 2143.125 291.04166 2116.6665 Q 291.04166 2090.2083 343.9583 2090.2083 L 370.41666 2090.2083 L 370.41666 2063.75 L 370.41666 2037.2915 L 343.9583 2037.2915 Q 291.04166 2010.8333 291.04166 2010.8333 Q 317.49997 2010.8333 238.12498 1984.3749 Q 132.29166 1957.9165 105.83333 1799.1666 Q 79.37499 1640.4166 132.29166 1640.4166 Q 211.66666 1666.8749 185.20833 1587.4999 Q 158.74998 1508.1249 185.20833 1508.1249 Q 211.66666 1481.6666 211.66666 1428.7499 Q 211.66666 1349.3749 185.20833 1349.3749 Q 158.74998 1349.3749 158.74998 1322.9166 Q 132.29166 1296.4583 79.37499 1269.9999 L 0.0 1217.0833 L 0.0 1217.0833 L 0.0 1217.0833 L 26.458332 1217.0833 L 79.37499 1217.0833 L 79.37499 1190.6249 L 79.37499 1190.6249 L 79.37499 1164.1666 L 79.37499 1111.25 L 105.83333 1111.25 L 105.83333 1111.25 L 132.29166 1111.25 L 158.74998 1111.25 L 185.20833 1111.25 L 211.66666 1111.25 L 238.12498 1084.7916 L 264.5833 1058.3333 L 264.5833 1058.3333 L 238.12498 1058.3333 L 238.12498 1058.3333 L 238.12498 1058.3333 L 211.66666 1031.875 Q 185.20833 1031.875 185.20833 1005.4166 Q 185.20833 978.95825 132.29166 952.49994 Q 105.83333 952.49994 105.83333 926.0416 Q 105.83333 899.5833 185.20833 899.5833 Q 238.12498 899.5833 211.66666 846.6666 Q 185.20833 846.6666 185.20833 793.74994 Q 185.20833 740.8333 132.29166 714.37494 Q 79.37499 687.9166 79.37499 661.4583 L 79.37499 608.5416 L 79.37499 582.0833 L 79.37499 555.625 L 105.83333 555.625 L 132.29166 555.625 L 132.29166 529.1666 L 132.29166 502.7083 L 158.74998 502.7083 L 158.74998 476.24997 L 158.74998 476.24997 L 185.20833 476.24997 L 185.20833 502.7083 Q 185.20833 529.1666 211.66666 555.625 Q 211.66666 582.0833 238.12498 582.0833 L 264.5833 582.0833 L 291.04166 582.0833 L 291.04166 582.0833 L 291.04166 582.0833 L 291.04166 582.0833 L 317.49997 529.1666 L 343.9583 502.7083 L 343.9583 476.24997 L 343.9583 449.79166 L 291.04166 449.79166 Q 264.5833 423.3333 238.12498 396.87497 L 238.12498 370.41666 L 238.12498 343.9583 L 238.12498 317.49997 L 238.12498 317.49997 L 238.12498 317.49997 L 238.12498 291.04166 L 238.12498 291.04166 L 264.5833 291.04166 L 264.5833 264.5833 L 264.5833 264.5833 L 291.04166 264.5833 L 291.04166 317.49997 L 291.04166 343.9583 L 317.49997 343.9583 L 343.9583 317.49997 L 343.9583 317.49997 L 343.9583 317.49997 L 370.41666 317.49997 L 370.41666 317.49997 L 370.41666 291.04166 L 396.87497 291.04166 L 396.87497 291.04166 L 396.87497 264.5833 L 396.87497 264.5833 L 396.87497 264.5833 L 370.41666 238.12498 L 370.41666 211.66666 L 396.87497 211.66666 L 423.3333 211.66666 L 502.7083 291.04166 Q 608.5416 343.9583 661.4583 476.24997 Q 714.37494 582.0833 714.37494 555.625 Q 740.8333 529.1666 820.2083 529.1666 Q 926.0416 529.1666 952.49994 529.1666 Q 978.95825 555.625 1005.4166 529.1666 Q 1005.4166 502.7083 1031.875 502.7083 Q 1058.3333 502.7083 1058.3333 529.1666 Q 1058.3333 582.0833 1111.25 582.0833 Q 1164.1666 582.0833 1217.0833 582.0833 Q 1269.9999 634.99994 1349.3749 634.99994 Q 1455.2083 634.99994 1481.6666 608.5416 Q 1508.1249 582.0833 1534.5833 608.5416 Q 1561.0416 634.99994 1561.0416 661.4583 Q 1561.0416 687.9166 1613.9583 687.9166 Q 1640.4166 687.9166 1666.8749 661.4583 L 1693.3333 661.4583 L 1693.3333 634.99994 Q 1719.7916 582.0833 1719.7916 582.0833 Q 1719.7916 555.625 1772.7083 423.3333 L 1772.7083 291.04166 L 1799.1666 291.04166 L 1799.1666 264.5833 L 1799.1666 264.5833 L 1825.6249 264.5833 L 1825.6249 264.5833 L 1825.6249 264.5833 L 1825.6249 238.12498 L 1825.6249 238.12498 L 1852.0833 211.66666 L 1852.0833 158.74998 L 1878.5416 158.74998 L 1904.9999 158.74998 L 1904.9999 185.20833 Q 1878.5416 211.66666 1878.5416 211.66666 L 1878.5416 211.66666 L 1878.5416 238.12498 L 1878.5416 238.12498 L 1904.9999 264.5833 L 1931.4583 317.49997 L 1931.4583 317.49997 L 1931.4583 317.49997 L 1931.4583 291.04166 L 1931.4583 291.04166 L 1957.9165 264.5833 L 1957.9165 211.66666 L 1984.3749 211.66666 Q 2037.2915 211.66666 2037.2915 105.83333 L 2037.2915 26.458332 L 2010.8333 26.458332 z M 2248.9583 1084.7916 Q 2248.9583 1058.3333 2275.4165 1058.3333 Q 2301.875 1058.3333 2301.875 1084.7916 Q 2301.875 1111.25 2275.4165 1111.25 Q 2248.9583 1111.25 2248.9583 1084.7916 z" svg:height="35.98333mm" draw:style-name="style-87" svg:viewBox="0.0 0.0 2513.5415 3598.3333" svg:width="25.135416mm" svg:x="34.13125mm" svg:y="189.97083mm"/>
          <draw:path svg:d="M 1084.7916 0.0 L 1269.9999 0.0 L 1269.9999 0.0 Q 1269.9999 26.458332 1243.5416 26.458332 L 1217.0833 26.458332 L 1137.7083 26.458332 Q 1084.7916 26.458332 952.49994 79.37499 L 820.2083 79.37499 L 820.2083 105.83333 L 820.2083 105.83333 L 820.2083 211.66666 Q 820.2083 317.49997 820.2083 449.79166 L 820.2083 608.5416 L 820.2083 608.5416 Q 820.2083 608.5416 820.2083 634.99994 L 846.6666 634.99994 L 793.74994 687.9166 Q 767.2916 740.8333 714.37494 926.0416 Q 714.37494 1137.7083 634.99994 1349.3749 Q 555.625 1534.5833 555.625 1613.9583 Q 502.7083 1693.3333 502.7083 1719.7916 L 502.7083 1746.2499 L 502.7083 1746.2499 L 502.7083 1746.2499 L 476.24997 1799.1666 L 449.79166 1852.0833 L 449.79166 1852.0833 L 449.79166 1852.0833 L 449.79166 1825.6249 L 449.79166 1799.1666 L 423.3333 1719.7916 L 396.87497 1666.8749 L 396.87497 1666.8749 L 396.87497 1666.8749 L 396.87497 1693.3333 L 396.87497 1693.3333 L 370.41666 1693.3333 L 370.41666 1719.7916 L 370.41666 1719.7916 L 343.9583 1719.7916 L 343.9583 1719.7916 L 343.9583 1719.7916 L 343.9583 1693.3333 L 343.9583 1693.3333 L 343.9583 1613.9583 Q 343.9583 1534.5833 343.9583 1402.2916 L 343.9583 1269.9999 L 343.9583 1243.5416 Q 343.9583 1190.6249 370.41666 1111.25 Q 396.87497 1031.875 396.87497 714.37494 L 396.87497 423.3333 L 396.87497 343.9583 Q 396.87497 291.04166 370.41666 264.5833 Q 343.9583 238.12498 238.12498 211.66666 L 132.29166 185.20833 L 132.29166 158.74998 L 132.29166 158.74998 L 105.83333 158.74998 L 105.83333 132.29166 L 105.83333 132.29166 L 79.37499 132.29166 L 79.37499 132.29166 L 79.37499 132.29166 L 79.37499 105.83333 L 79.37499 105.83333 L 52.916664 105.83333 L 52.916664 79.37499 L 26.458332 79.37499 L 0.0 79.37499 L 0.0 52.916664 L 0.0 52.916664 L 26.458332 52.916664 L 52.916664 26.458332 L 105.83333 26.458332 L 158.74998 26.458332 L 158.74998 52.916664 L 185.20833 52.916664 L 185.20833 52.916664 L 185.20833 79.37499 L 343.9583 52.916664 Q 502.7083 26.458332 502.7083 52.916664 Q 502.7083 79.37499 529.1666 79.37499 Q 555.625 79.37499 582.0833 52.916664 Q 608.5416 26.458332 740.8333 0.0 Q 873.12494 -26.458332 1084.7916 0.0 z" svg:height="18.520832mm" draw:style-name="style-88" svg:viewBox="0.0 0.0 1269.9999 1852.0833" svg:width="12.699999mm" svg:x="93.92708mm" svg:y="76.993744mm"/>
          <draw:path svg:d="M 846.6666 105.83333 L 846.6666 185.20833 L 793.74994 555.625 Q 740.8333 926.0416 767.2916 926.0416 Q 793.74994 926.0416 793.74994 952.49994 Q 793.74994 978.95825 820.2083 978.95825 Q 846.6666 978.95825 846.6666 1005.4166 Q 846.6666 1031.875 820.2083 1031.875 Q 793.74994 1031.875 740.8333 1137.7083 Q 687.9166 1269.9999 634.99994 1402.2916 Q 582.0833 1561.0416 582.0833 1613.9583 L 582.0833 1666.8749 L 582.0833 1693.3333 L 582.0833 1719.7916 L 582.0833 1746.2499 L 582.0833 1772.7083 L 608.5416 1772.7083 L 608.5416 1772.7083 L 634.99994 1772.7083 L 687.9166 1772.7083 L 714.37494 1772.7083 L 740.8333 1772.7083 L 793.74994 1746.2499 L 873.12494 1719.7916 L 899.5833 1719.7916 Q 926.0416 1666.8749 952.49994 1666.8749 L 952.49994 1666.8749 L 952.49994 1666.8749 L 952.49994 1666.8749 L 952.49994 1693.3333 L 978.95825 1693.3333 L 899.5833 1799.1666 Q 846.6666 1931.4583 820.2083 1931.4583 Q 793.74994 1931.4583 820.2083 1984.3749 Q 846.6666 2010.8333 820.2083 2143.125 Q 793.74994 2248.9583 767.2916 2301.875 Q 740.8333 2328.3333 740.8333 2328.3333 L 740.8333 2354.7915 L 740.8333 2354.7915 L 740.8333 2354.7915 L 767.2916 2354.7915 L 767.2916 2354.7915 L 767.2916 2381.2498 L 793.74994 2381.2498 L 793.74994 2407.7083 L 793.74994 2407.7083 L 767.2916 2407.7083 L 740.8333 2407.7083 L 740.8333 2381.2498 L 740.8333 2381.2498 L 714.37494 2407.7083 L 687.9166 2434.1665 L 687.9166 2407.7083 L 687.9166 2381.2498 L 661.4583 2381.2498 L 661.4583 2381.2498 L 661.4583 2381.2498 L 634.99994 2381.2498 L 634.99994 2328.3333 Q 634.99994 2275.4165 608.5416 2301.875 L 582.0833 2328.3333 L 582.0833 2301.875 Q 582.0833 2275.4165 555.625 2275.4165 Q 529.1666 2275.4165 555.625 2196.0415 L 582.0833 2116.6665 L 608.5416 2116.6665 L 608.5416 2090.2083 L 582.0833 2090.2083 L 529.1666 2090.2083 L 529.1666 2116.6665 Q 529.1666 2116.6665 502.7083 2143.125 Q 502.7083 2169.5833 476.24997 2169.5833 Q 449.79166 2169.5833 449.79166 2116.6665 L 423.3333 2063.75 L 423.3333 2063.75 L 423.3333 2037.2915 L 423.3333 2037.2915 L 423.3333 2037.2915 L 396.87497 2037.2915 L 396.87497 2037.2915 L 396.87497 2063.75 L 370.41666 2063.75 L 264.5833 2196.0415 Q 158.74998 2328.3333 158.74998 2328.3333 L 158.74998 2354.7915 L 132.29166 2354.7915 L 105.83333 2354.7915 L 105.83333 2381.2498 L 105.83333 2381.2498 L 79.37499 2381.2498 L 79.37499 2407.7083 L 79.37499 2407.7083 L 52.916664 2407.7083 L 52.916664 2434.1665 L 52.916664 2460.6248 L 26.458332 2460.6248 L 0.0 2460.6248 L 0.0 2434.1665 L 0.0 2407.7083 L 26.458332 2381.2498 L 52.916664 2354.7915 L 52.916664 2354.7915 L 52.916664 2354.7915 L 52.916664 2328.3333 L 52.916664 2328.3333 L 79.37499 2301.875 L 105.83333 2275.4165 L 105.83333 2248.9583 Q 105.83333 2222.5 52.916664 2169.5833 Q 52.916664 2116.6665 52.916664 2090.2083 Q 79.37499 2090.2083 79.37499 2063.75 Q 52.916664 2037.2915 132.29166 1746.2499 Q 211.66666 1455.2083 158.74998 1455.2083 Q 79.37499 1455.2083 52.916664 1402.2916 Q 52.916664 1375.8333 105.83333 1243.5416 Q 158.74998 1111.25 185.20833 873.12494 Q 211.66666 661.4583 185.20833 661.4583 Q 158.74998 661.4583 185.20833 608.5416 Q 211.66666 529.1666 238.12498 529.1666 Q 264.5833 529.1666 264.5833 449.79166 Q 264.5833 370.41666 343.9583 343.9583 Q 396.87497 291.04166 423.3333 238.12498 L 423.3333 185.20833 L 423.3333 185.20833 L 423.3333 185.20833 L 449.79166 185.20833 L 449.79166 185.20833 L 449.79166 158.74998 L 476.24997 158.74998 L 476.24997 158.74998 L 476.24997 132.29166 L 476.24997 132.29166 L 476.24997 132.29166 L 555.625 52.916664 Q 634.99994 -26.458332 740.8333 0.0 Q 846.6666 26.458332 846.6666 105.83333 z" svg:height="24.606249mm" draw:style-name="style-89" svg:viewBox="0.0 0.0 978.95825 2460.6248" svg:width="9.789583mm" svg:x="120.649994mm" svg:y="91.28124mm"/>
          <draw:path svg:d="M 1269.9999 0.0 L 1269.9999 0.0 L 1269.9999 0.0 Q 1243.5416 0.0 1190.6249 52.916664 L 1137.7083 105.83333 L 1137.7083 105.83333 L 1111.25 105.83333 L 1111.25 105.83333 L 1111.25 105.83333 L 1084.7916 132.29166 L 1058.3333 132.29166 L 1058.3333 158.74998 L 1058.3333 211.66666 L 1058.3333 264.5833 L 1058.3333 291.04166 L 1058.3333 291.04166 L 1058.3333 291.04166 L 1058.3333 317.49997 Q 1058.3333 317.49997 926.0416 317.49997 Q 820.2083 317.49997 793.74994 396.87497 Q 740.8333 476.24997 740.8333 449.79166 Q 740.8333 423.3333 687.9166 449.79166 Q 608.5416 476.24997 502.7083 423.3333 Q 396.87497 423.3333 291.04166 370.41666 L 185.20833 370.41666 L 185.20833 343.9583 L 158.74998 343.9583 L 158.74998 343.9583 L 158.74998 317.49997 L 105.83333 317.49997 L 52.916664 317.49997 L 52.916664 291.04166 L 52.916664 291.04166 L 26.458332 291.04166 L 26.458332 264.5833 L 26.458332 264.5833 L 0.0 264.5833 L 0.0 264.5833 L 0.0 264.5833 L 0.0 264.5833 L 0.0 264.5833 L 52.916664 238.12498 L 132.29166 211.66666 L 132.29166 211.66666 L 158.74998 211.66666 L 158.74998 211.66666 L 158.74998 211.66666 L 185.20833 185.20833 Q 211.66666 185.20833 291.04166 105.83333 Q 370.41666 0.0 423.3333 0.0 Q 502.7083 0.0 555.625 0.0 Q 582.0833 0.0 582.0833 26.458332 Q 582.0833 52.916664 634.99994 79.37499 Q 661.4583 105.83333 793.74994 52.916664 Q 952.49994 0.0 1111.25 0.0 Q 1269.9999 0.0 1269.9999 0.0 z" svg:height="4.497916mm" draw:style-name="style-90" svg:viewBox="0.0 0.0 1269.9999 449.79166" svg:width="12.699999mm" svg:x="64.02916mm" svg:y="12.170833mm"/>
          <draw:path svg:d="M 79.37499 0.0 L 79.37499 0.0 L 105.83333 0.0 L 105.83333 0.0 L 158.74998 79.37499 Q 211.66666 132.29166 291.04166 158.74998 Q 343.9583 185.20833 343.9583 185.20833 Q 370.41666 185.20833 343.9583 211.66666 Q 291.04166 238.12498 396.87497 238.12498 Q 502.7083 238.12498 502.7083 185.20833 Q 502.7083 132.29166 502.7083 132.29166 L 502.7083 132.29166 L 529.1666 158.74998 Q 529.1666 185.20833 608.5416 185.20833 Q 661.4583 211.66666 687.9166 238.12498 Q 687.9166 264.5833 714.37494 264.5833 L 740.8333 291.04166 L 740.8333 291.04166 L 767.2916 291.04166 L 767.2916 291.04166 L 767.2916 291.04166 L 793.74994 317.49997 L 820.2083 317.49997 L 820.2083 317.49997 Q 820.2083 343.9583 820.2083 343.9583 L 846.6666 343.9583 L 846.6666 423.3333 Q 846.6666 502.7083 873.12494 502.7083 Q 899.5833 502.7083 926.0416 529.1666 Q 926.0416 555.625 978.95825 582.0833 Q 1058.3333 608.5416 1058.3333 661.4583 Q 1031.875 714.37494 1058.3333 767.2916 Q 1084.7916 793.74994 1058.3333 846.6666 L 1058.3333 899.5833 L 1084.7916 899.5833 Q 1137.7083 899.5833 1137.7083 873.12494 Q 1164.1666 820.2083 1190.6249 846.6666 Q 1243.5416 846.6666 1243.5416 873.12494 Q 1243.5416 899.5833 1349.3749 926.0416 Q 1481.6666 978.95825 1508.1249 978.95825 L 1534.5833 978.95825 L 1508.1249 1031.875 Q 1508.1249 1084.7916 1481.6666 1137.7083 L 1481.6666 1217.0833 L 1534.5833 1217.0833 L 1587.4999 1190.6249 L 1587.4999 1190.6249 L 1613.9583 1190.6249 L 1613.9583 1190.6249 L 1613.9583 1190.6249 L 1613.9583 1217.0833 L 1613.9583 1243.5416 L 1587.4999 1243.5416 L 1561.0416 1243.5416 L 1561.0416 1269.9999 L 1561.0416 1269.9999 L 1534.5833 1296.4583 L 1508.1249 1322.9166 L 1508.1249 1322.9166 L 1508.1249 1349.3749 L 1481.6666 1349.3749 L 1455.2083 1349.3749 L 1455.2083 1375.8333 L 1455.2083 1402.2916 L 1428.7499 1402.2916 Q 1402.2916 1402.2916 1402.2916 1375.8333 Q 1402.2916 1349.3749 1296.4583 1349.3749 Q 1217.0833 1375.8333 1217.0833 1349.3749 Q 1217.0833 1322.9166 1111.25 1322.9166 L 1005.4166 1296.4583 L 978.95825 1296.4583 L 952.49994 1296.4583 L 926.0416 1269.9999 L 899.5833 1269.9999 L 846.6666 1269.9999 Q 793.74994 1243.5416 687.9166 1217.0833 Q 608.5416 1190.6249 449.79166 1164.1666 Q 317.49997 1137.7083 264.5833 1084.7916 Q 211.66666 1058.3333 185.20833 978.95825 Q 185.20833 899.5833 105.83333 899.5833 Q 26.458332 873.12494 26.458332 846.6666 L 26.458332 793.74994 L 26.458332 793.74994 L 26.458332 793.74994 L 52.916664 767.2916 Q 79.37499 714.37494 79.37499 582.0833 Q 79.37499 449.79166 132.29166 449.79166 Q 185.20833 423.3333 185.20833 370.41666 Q 185.20833 317.49997 132.29166 291.04166 Q 52.916664 291.04166 52.916664 238.12498 Q 26.458332 185.20833 26.458332 132.29166 L 0.0 79.37499 L 0.0 79.37499 L 26.458332 79.37499 L 26.458332 52.916664 L 26.458332 26.458332 L 52.916664 26.458332 L 79.37499 26.458332 L 79.37499 0.0 z" svg:height="14.022916mm" draw:style-name="style-91" svg:viewBox="0.0 0.0 1613.9583 1402.2916" svg:width="16.139582mm" svg:x="28.839582mm" svg:y="211.40207mm"/>
          <draw:path svg:d="M 105.83333 52.916664 L 79.37499 0.0 L 105.83333 0.0 Q 132.29166 0.0 132.29166 26.458332 Q 158.74998 79.37499 211.66666 79.37499 L 264.5833 79.37499 L 264.5833 105.83333 L 291.04166 132.29166 L 291.04166 132.29166 L 291.04166 132.29166 L 291.04166 158.74998 L 291.04166 158.74998 L 317.49997 185.20833 L 317.49997 185.20833 L 343.9583 238.12498 Q 343.9583 291.04166 370.41666 343.9583 Q 370.41666 396.87497 449.79166 396.87497 Q 502.7083 423.3333 502.7083 476.24997 Q 502.7083 529.1666 449.79166 555.625 Q 396.87497 555.625 396.87497 687.9166 Q 396.87497 820.2083 370.41666 873.12494 L 343.9583 899.5833 L 343.9583 899.5833 L 343.9583 899.5833 L 317.49997 899.5833 L 291.04166 873.12494 L 291.04166 873.12494 L 291.04166 873.12494 L 291.04166 846.6666 L 291.04166 820.2083 L 291.04166 820.2083 L 291.04166 820.2083 L 264.5833 793.74994 L 238.12498 767.2916 L 238.12498 767.2916 L 238.12498 767.2916 L 211.66666 767.2916 L 211.66666 767.2916 L 185.20833 740.8333 Q 158.74998 714.37494 132.29166 714.37494 Q 132.29166 714.37494 105.83333 608.5416 L 79.37499 529.1666 L 79.37499 476.24997 Q 79.37499 423.3333 26.458332 423.3333 Q 0.0 423.3333 0.0 343.9583 Q 26.458332 291.04166 26.458332 264.5833 Q 79.37499 238.12498 52.916664 185.20833 L 26.458332 105.83333 L 52.916664 105.83333 Q 79.37499 132.29166 105.83333 132.29166 Q 132.29166 132.29166 105.83333 52.916664 z" svg:height="8.995832mm" draw:style-name="style-92" svg:viewBox="0.0 0.0 502.7083 899.5833" svg:width="5.027083mm" svg:x="25.664581mm" svg:y="210.34373mm"/>
          <draw:path svg:d="M 1375.8333 0.0 L 1375.8333 0.0 L 1375.8333 105.83333 L 1375.8333 185.20833 L 1402.2916 211.66666 L 1402.2916 264.5833 L 1428.7499 264.5833 L 1455.2083 264.5833 L 1481.6666 291.04166 L 1481.6666 291.04166 L 1508.1249 370.41666 Q 1534.5833 449.79166 1534.5833 449.79166 L 1534.5833 449.79166 L 1534.5833 582.0833 Q 1534.5833 687.9166 1508.1249 740.8333 Q 1481.6666 793.74994 1375.8333 846.6666 Q 1269.9999 873.12494 1243.5416 899.5833 Q 1243.5416 952.49994 1217.0833 952.49994 Q 1164.1666 978.95825 1164.1666 1005.4166 Q 1164.1666 1031.875 1137.7083 1031.875 Q 1111.25 1031.875 1084.7916 1084.7916 Q 1058.3333 1111.25 1031.875 1137.7083 Q 1005.4166 1137.7083 952.49994 1190.6249 Q 926.0416 1217.0833 793.74994 1322.9166 Q 634.99994 1428.7499 582.0833 1455.2083 Q 529.1666 1455.2083 529.1666 1481.6666 Q 529.1666 1508.1249 502.7083 1508.1249 L 476.24997 1508.1249 L 476.24997 1508.1249 Q 476.24997 1481.6666 449.79166 1508.1249 L 423.3333 1508.1249 L 423.3333 1508.1249 Q 423.3333 1508.1249 370.41666 1534.5833 Q 317.49997 1561.0416 317.49997 1534.5833 Q 317.49997 1508.1249 158.74998 1508.1249 L 0.0 1481.6666 L 0.0 1481.6666 L 0.0 1481.6666 L 26.458332 1481.6666 L 26.458332 1481.6666 L 26.458332 1455.2083 L 52.916664 1455.2083 L 52.916664 1402.2916 L 52.916664 1349.3749 L 105.83333 1349.3749 Q 132.29166 1349.3749 105.83333 1296.4583 L 79.37499 1243.5416 L 105.83333 1243.5416 Q 105.83333 1217.0833 158.74998 1190.6249 Q 185.20833 1164.1666 185.20833 1111.25 Q 185.20833 1111.25 264.5833 1058.3333 Q 370.41666 1005.4166 370.41666 926.0416 Q 370.41666 873.12494 396.87497 899.5833 Q 423.3333 899.5833 423.3333 873.12494 Q 423.3333 846.6666 476.24997 846.6666 Q 502.7083 846.6666 502.7083 820.2083 Q 502.7083 793.74994 555.625 793.74994 Q 582.0833 767.2916 555.625 740.8333 Q 529.1666 687.9166 582.0833 687.9166 Q 661.4583 687.9166 634.99994 608.5416 Q 608.5416 555.625 661.4583 582.0833 Q 714.37494 582.0833 714.37494 529.1666 Q 740.8333 476.24997 793.74994 476.24997 Q 873.12494 476.24997 899.5833 423.3333 L 952.49994 396.87497 L 1031.875 370.41666 Q 1111.25 317.49997 1137.7083 264.5833 Q 1164.1666 238.12498 1190.6249 264.5833 Q 1217.0833 317.49997 1269.9999 291.04166 Q 1296.4583 264.5833 1322.9166 132.29166 Q 1349.3749 0.0 1375.8333 0.0 z" svg:height="15.345833mm" draw:style-name="style-93" svg:viewBox="0.0 0.0 1534.5833 1534.5833" svg:width="15.345833mm" svg:x="194.20416mm" svg:y="199.49582mm"/>
          <draw:path svg:d="M 1111.25 132.29166 L 1111.25 0.0 L 1164.1666 26.458332 Q 1217.0833 79.37499 1217.0833 238.12498 Q 1217.0833 396.87497 1243.5416 396.87497 Q 1269.9999 423.3333 1269.9999 555.625 Q 1217.0833 714.37494 1164.1666 793.74994 Q 1084.7916 873.12494 1058.3333 899.5833 Q 1005.4166 899.5833 1005.4166 926.0416 Q 1005.4166 952.49994 793.74994 952.49994 Q 608.5416 978.95825 529.1666 1031.875 Q 476.24997 1084.7916 449.79166 1084.7916 L 423.3333 1084.7916 L 370.41666 1137.7083 Q 317.49997 1190.6249 317.49997 1217.0833 Q 317.49997 1243.5416 317.49997 1269.9999 L 317.49997 1296.4583 L 238.12498 1296.4583 L 158.74998 1296.4583 L 158.74998 1269.9999 L 158.74998 1269.9999 L 185.20833 1269.9999 L 185.20833 1243.5416 L 185.20833 1243.5416 L 158.74998 1243.5416 L 158.74998 1190.6249 L 158.74998 1164.1666 L 105.83333 1164.1666 L 79.37499 1137.7083 L 79.37499 1137.7083 L 105.83333 1137.7083 L 105.83333 1137.7083 L 105.83333 1137.7083 L 52.916664 1137.7083 L 26.458332 1137.7083 L 26.458332 1137.7083 L 26.458332 1137.7083 L 26.458332 1137.7083 L 0.0 1137.7083 L 0.0 1084.7916 L 0.0 1058.3333 L 26.458332 1058.3333 L 52.916664 1058.3333 L 79.37499 1058.3333 Q 105.83333 1058.3333 105.83333 1031.875 Q 105.83333 1005.4166 158.74998 1005.4166 Q 211.66666 978.95825 370.41666 873.12494 Q 502.7083 767.2916 529.1666 740.8333 Q 582.0833 687.9166 608.5416 687.9166 Q 634.99994 661.4583 661.4583 634.99994 Q 687.9166 582.0833 714.37494 582.0833 Q 740.8333 582.0833 740.8333 555.625 Q 740.8333 529.1666 793.74994 502.7083 Q 820.2083 502.7083 820.2083 449.79166 Q 846.6666 423.3333 952.49994 396.87497 Q 1058.3333 343.9583 1084.7916 291.04166 Q 1111.25 238.12498 1111.25 132.29166 z" svg:height="12.964582mm" draw:style-name="style-94" svg:viewBox="0.0 0.0 1269.9999 1296.4583" svg:width="12.699999mm" svg:x="198.43748mm" svg:y="203.99374mm"/>
          <draw:path svg:d="M 79.37499 52.916664 L 132.29166 26.458332 L 264.5833 0.0 L 423.3333 0.0 L 476.24997 0.0 L 502.7083 0.0 L 502.7083 0.0 L 502.7083 26.458332 L 529.1666 26.458332 L 555.625 26.458332 L 555.625 52.916664 L 582.0833 52.916664 L 582.0833 52.916664 L 582.0833 79.37499 L 582.0833 79.37499 L 582.0833 79.37499 L 608.5416 79.37499 L 608.5416 79.37499 L 608.5416 105.83333 L 634.99994 105.83333 L 634.99994 105.83333 L 634.99994 132.29166 L 740.8333 158.74998 Q 846.6666 185.20833 873.12494 211.66666 Q 899.5833 238.12498 899.5833 291.04166 L 899.5833 370.41666 L 846.6666 423.3333 Q 820.2083 502.7083 793.74994 502.7083 Q 793.74994 529.1666 793.74994 555.625 Q 793.74994 582.0833 767.2916 608.5416 L 767.2916 634.99994 L 740.8333 634.99994 L 714.37494 608.5416 L 687.9166 608.5416 L 661.4583 608.5416 L 661.4583 582.0833 Q 661.4583 555.625 608.5416 529.1666 L 582.0833 502.7083 L 555.625 502.7083 L 555.625 502.7083 L 555.625 476.24997 L 529.1666 476.24997 L 529.1666 476.24997 L 529.1666 449.79166 L 502.7083 449.79166 L 476.24997 449.79166 L 476.24997 449.79166 Q 476.24997 423.3333 449.79166 423.3333 L 449.79166 423.3333 L 370.41666 423.3333 Q 317.49997 449.79166 264.5833 449.79166 Q 238.12498 502.7083 211.66666 555.625 L 185.20833 634.99994 L 238.12498 634.99994 L 291.04166 634.99994 L 291.04166 661.4583 L 291.04166 661.4583 L 211.66666 661.4583 L 158.74998 661.4583 L 158.74998 687.9166 L 158.74998 687.9166 L 132.29166 687.9166 L 132.29166 687.9166 L 132.29166 661.4583 L 105.83333 661.4583 L 105.83333 634.99994 L 105.83333 608.5416 L 105.83333 502.7083 Q 105.83333 423.3333 185.20833 343.9583 L 264.5833 291.04166 L 291.04166 291.04166 L 291.04166 291.04166 L 291.04166 264.5833 L 317.49997 264.5833 L 317.49997 264.5833 L 317.49997 238.12498 L 317.49997 238.12498 L 317.49997 238.12498 L 317.49997 238.12498 L 317.49997 211.66666 L 317.49997 211.66666 L 317.49997 185.20833 L 317.49997 185.20833 L 317.49997 185.20833 L 291.04166 185.20833 L 291.04166 185.20833 L 291.04166 158.74998 L 264.5833 158.74998 L 264.5833 158.74998 L 264.5833 185.20833 L 238.12498 185.20833 Q 211.66666 185.20833 158.74998 185.20833 L 79.37499 185.20833 L 52.916664 185.20833 L 26.458332 185.20833 L 26.458332 185.20833 L 0.0 185.20833 L 0.0 132.29166 Q 0.0 79.37499 79.37499 52.916664 z" svg:height="6.879166mm" draw:style-name="style-95" svg:viewBox="0.0 0.0 899.5833 687.9166" svg:width="8.995832mm" svg:x="88.899994mm" svg:y="77.52291mm"/>
          <draw:path svg:d="M 79.37499 52.916664 L 132.29166 0.0 L 158.74998 0.0 Q 185.20833 26.458332 211.66666 0.0 L 238.12498 0.0 L 238.12498 0.0 L 238.12498 26.458332 L 264.5833 26.458332 L 317.49997 26.458332 L 317.49997 79.37499 L 317.49997 158.74998 L 264.5833 158.74998 L 238.12498 132.29166 L 211.66666 132.29166 Q 158.74998 132.29166 105.83333 132.29166 Q 79.37499 132.29166 52.916664 132.29166 L 0.0 105.83333 L 0.0 105.83333 Q 0.0 105.83333 79.37499 52.916664 z" svg:height="1.5874999mm" draw:style-name="style-96" svg:viewBox="0.0 0.0 317.49997 158.74998" svg:width="3.1749997mm" svg:x="112.712494mm" svg:y="301.88956mm"/>
          <draw:path svg:d="M 370.41666 79.37499 L 343.9583 0.0 L 423.3333 26.458332 Q 476.24997 79.37499 529.1666 132.29166 Q 582.0833 185.20833 634.99994 211.66666 Q 687.9166 238.12498 740.8333 317.49997 Q 793.74994 396.87497 899.5833 423.3333 Q 1005.4166 476.24997 1031.875 608.5416 Q 1058.3333 714.37494 1190.6249 820.2083 Q 1322.9166 899.5833 1428.7499 926.0416 Q 1534.5833 978.95825 1561.0416 978.95825 L 1561.0416 978.95825 L 1561.0416 1005.4166 L 1587.4999 1005.4166 L 1587.4999 1005.4166 L 1587.4999 1031.875 L 1587.4999 1031.875 L 1587.4999 1031.875 L 1613.9583 1031.875 Q 1613.9583 1031.875 1640.4166 1058.3333 L 1640.4166 1058.3333 L 1640.4166 1058.3333 Q 1640.4166 1084.7916 1666.8749 1084.7916 L 1693.3333 1084.7916 L 1693.3333 1084.7916 Q 1693.3333 1084.7916 1693.3333 1111.25 L 1719.7916 1111.25 L 1957.9165 1375.8333 Q 2169.5833 1613.9583 2248.9583 1666.8749 Q 2328.3333 1693.3333 2354.7915 1746.2499 Q 2381.2498 1772.7083 2460.6248 1825.6249 Q 2539.9998 1852.0833 2592.9165 1931.4583 Q 2592.9165 2010.8333 2592.9165 2063.75 Q 2592.9165 2090.2083 2645.8333 2143.125 Q 2698.7498 2196.0415 2751.6665 2354.7915 Q 2804.5833 2487.0833 2778.1248 2487.0833 Q 2751.6665 2487.0833 2778.1248 2619.3748 Q 2804.5833 2751.6665 2804.5833 3042.7083 Q 2857.4998 3307.2915 2857.4998 3307.2915 L 2857.4998 3333.7498 L 2831.0415 3333.7498 L 2831.0415 3360.2083 L 2831.0415 3360.2083 L 2857.4998 3360.2083 L 2857.4998 3360.2083 L 2857.4998 3386.6665 L 2831.0415 3386.6665 L 2831.0415 3413.1248 L 2831.0415 3413.1248 L 2857.4998 3413.1248 L 2857.4998 3439.5833 L 2857.4998 3466.0415 L 2883.9583 3466.0415 L 2883.9583 3466.0415 L 2910.4165 3466.0415 L 2936.8748 3466.0415 L 2936.8748 3466.0415 L 2910.4165 3466.0415 L 2910.4165 3439.5833 L 2910.4165 3413.1248 L 2936.8748 3386.6665 Q 2963.3333 3360.2083 2963.3333 3360.2083 Q 2963.3333 3360.2083 3016.2498 3333.7498 L 3042.7083 3307.2915 L 3042.7083 3307.2915 L 3069.1665 3307.2915 L 3069.1665 3307.2915 L 3069.1665 3307.2915 L 3069.1665 3280.8333 L 3069.1665 3280.8333 L 3095.6248 3280.8333 L 3095.6248 3307.2915 L 3095.6248 3307.2915 L 3122.0833 3307.2915 L 3122.0833 3333.7498 L 3122.0833 3360.2083 L 3095.6248 3360.2083 Q 3095.6248 3360.2083 3069.1665 3386.6665 Q 3016.2498 3413.1248 3042.7083 3439.5833 L 3069.1665 3466.0415 L 3069.1665 3492.4998 L 3069.1665 3518.9583 L 3095.6248 3518.9583 L 3122.0833 3518.9583 L 3122.0833 3492.4998 L 3122.0833 3492.4998 L 3174.9998 3492.4998 Q 3174.9998 3492.4998 3201.4583 3518.9583 Q 3227.9165 3518.9583 3227.9165 3492.4998 Q 3227.9165 3466.0415 3201.4583 3439.5833 L 3201.4583 3413.1248 L 3227.9165 3413.1248 L 3280.8333 3413.1248 L 3280.8333 3439.5833 L 3280.8333 3439.5833 L 3280.8333 3518.9583 L 3280.8333 3571.8748 L 3280.8333 3598.3333 L 3280.8333 3624.7915 L 3227.9165 3624.7915 Q 3148.5415 3624.7915 3069.1665 3598.3333 L 3016.2498 3571.8748 L 3016.2498 3598.3333 L 3016.2498 3598.3333 L 3042.7083 3624.7915 L 3069.1665 3651.2498 L 3069.1665 3651.2498 L 3069.1665 3677.7083 L 3122.0833 3677.7083 Q 3174.9998 3704.1665 3201.4583 3783.5415 Q 3227.9165 3836.4583 3227.9165 3942.2915 L 3227.9165 4021.6665 L 3227.9165 4048.1248 L 3227.9165 4048.1248 L 3227.9165 4101.0415 L 3227.9165 4153.958 L 3201.4583 4153.958 L 3174.9998 4153.958 L 3174.9998 4127.5 L 3174.9998 4127.5 L 3174.9998 4101.0415 L 3174.9998 4101.0415 L 3174.9998 4101.0415 Q 3174.9998 4101.0415 3148.5415 4074.583 Q 3122.0833 4048.1248 3122.0833 4021.6665 L 3122.0833 3968.7498 L 3095.6248 3968.7498 L 3095.6248 3995.208 L 3069.1665 3995.208 L 3042.7083 3995.208 L 3042.7083 4048.1248 L 3042.7083 4074.583 L 3016.2498 4074.583 L 2989.7915 4101.0415 L 2989.7915 4101.0415 L 3016.2498 4101.0415 L 3016.2498 4127.5 L 3016.2498 4153.958 L 2989.7915 4180.4165 L 2989.7915 4206.875 L 3042.7083 4206.875 Q 3095.6248 4206.875 3122.0833 4259.7915 Q 3122.0833 4312.708 3148.5415 4312.708 Q 3174.9998 4312.708 3174.9998 4339.1665 Q 3174.9998 4365.625 3201.4583 4365.625 Q 3227.9165 4365.625 3227.9165 4392.083 Q 3227.9165 4418.5415 3254.3748 4418.5415 L 3280.8333 4418.5415 L 3280.8333 4445.0 L 3280.8333 4445.0 L 3280.8333 4471.458 L 3280.8333 4497.9165 L 3280.8333 4497.9165 L 3280.8333 4524.375 L 3307.2915 4524.375 L 3333.7498 4524.375 L 3333.7498 4550.833 L 3333.7498 4550.833 L 3333.7498 4577.2915 L 3333.7498 4603.75 L 3333.7498 4603.75 L 3333.7498 4630.208 L 3307.2915 4630.208 L 3280.8333 4630.208 L 3280.8333 4603.75 Q 3280.8333 4577.2915 3227.9165 4524.375 L 3174.9998 4497.9165 L 3148.5415 4497.9165 L 3148.5415 4471.458 L 3148.5415 4471.458 L 3122.0833 4471.458 L 3122.0833 4497.9165 L 3122.0833 4524.375 L 3148.5415 4550.833 L 3148.5415 4577.2915 L 3122.0833 4577.2915 L 3069.1665 4577.2915 L 3069.1665 4603.75 L 3069.1665 4603.75 L 3122.0833 4656.6665 Q 3174.9998 4709.583 3174.9998 4736.0415 L 3174.9998 4736.0415 L 3148.5415 4762.4995 L 3148.5415 4788.958 L 3174.9998 4788.958 L 3201.4583 4788.958 L 3201.4583 4815.4165 L 3201.4583 4841.8745 L 3174.9998 4841.8745 Q 3122.0833 4841.8745 3122.0833 4868.333 L 3122.0833 4894.7915 L 3095.6248 4921.2495 L 3069.1665 4947.708 L 3069.1665 4947.708 Q 3069.1665 4947.708 3069.1665 4921.2495 Q 3042.7083 4894.7915 3016.2498 4921.2495 Q 2963.3333 4947.708 2936.8748 5053.5415 Q 2910.4165 5132.9165 2883.9583 5132.9165 Q 2857.4998 5106.458 2804.5833 5132.9165 L 2778.1248 5159.3745 L 2857.4998 5318.1245 Q 2963.3333 5476.8745 3095.6248 5582.708 Q 3227.9165 5688.5415 3280.8333 5688.5415 L 3307.2915 5688.5415 L 3307.2915 5714.9995 L 3280.8333 5741.458 L 3280.8333 5741.458 L 3280.8333 5741.458 L 3280.8333 5767.9165 L 3280.8333 5767.9165 L 3307.2915 5794.3745 L 3307.2915 5820.833 L 3254.3748 5820.833 L 3201.4583 5847.2915 L 3201.4583 5847.2915 L 3174.9998 5847.2915 L 3174.9998 5873.7495 L 3174.9998 5900.208 L 3148.5415 5900.208 Q 3122.0833 5900.208 3122.0833 5953.1245 Q 3122.0833 5979.583 3122.0833 6006.0415 L 3122.0833 6032.4995 L 3122.0833 6032.4995 L 3122.0833 6006.0415 L 3069.1665 6006.0415 Q 3042.7083 6006.0415 2963.3333 5953.1245 L 2910.4165 5900.208 L 2910.4165 5873.7495 L 2910.4165 5847.2915 L 2857.4998 5847.2915 L 2831.0415 5847.2915 L 2831.0415 5873.7495 L 2857.4998 5873.7495 L 2857.4998 5900.208 L 2857.4998 5926.6665 L 2831.0415 5926.6665 L 2831.0415 5953.1245 L 2910.4165 5953.1245 Q 2963.3333 5953.1245 2963.3333 5979.583 Q 2963.3333 6006.0415 2936.8748 6006.0415 Q 2910.4165 5979.583 2910.4165 6032.4995 Q 2910.4165 6085.4165 2883.9583 6111.8745 L 2857.4998 6164.7915 L 2857.4998 6138.333 L 2857.4998 6111.8745 L 2831.0415 6111.8745 Q 2831.0415 6111.8745 2804.5833 6111.8745 Q 2778.1248 6111.8745 2804.5833 6138.333 Q 2804.5833 6164.7915 2725.2083 6164.7915 L 2645.8333 6164.7915 L 2645.8333 6138.333 L 2645.8333 6138.333 L 2619.3748 6138.333 L 2619.3748 6111.8745 L 2592.9165 6111.8745 L 2566.4583 6111.8745 L 2566.4583 6138.333 L 2592.9165 6138.333 L 2592.9165 6138.333 L 2592.9165 6164.7915 L 2592.9165 6164.7915 L 2592.9165 6164.7915 L 2619.3748 6217.708 Q 2645.8333 6270.6245 2698.7498 6270.6245 L 2725.2083 6270.6245 L 2725.2083 6297.083 L 2698.7498 6297.083 L 2698.7498 6323.5415 Q 2672.2915 6376.458 2619.3748 6376.458 Q 2566.4583 6349.9995 2566.4583 6376.458 Q 2566.4583 6429.3745 2619.3748 6429.3745 Q 2645.8333 6455.833 2645.8333 6535.208 Q 2645.8333 6588.1245 2645.8333 6641.0415 Q 2698.7498 6667.4995 2698.7498 6667.4995 L 2698.7498 6693.958 L 2698.7498 6693.958 L 2698.7498 6693.958 L 2725.2083 6693.958 L 2725.2083 6693.958 L 2751.6665 6720.4165 L 2778.1248 6720.4165 L 2778.1248 6746.8745 L 2804.5833 6773.333 L 2804.5833 6799.7915 L 2804.5833 6826.2495 L 2778.1248 6826.2495 L 2751.6665 6826.2495 L 2751.6665 6799.7915 L 2751.6665 6773.333 L 2725.2083 6773.333 L 2725.2083 6746.8745 L 2725.2083 6746.8745 L 2698.7498 6746.8745 L 2698.7498 6746.8745 L 2698.7498 6746.8745 L 2645.8333 6720.4165 L 2592.9165 6720.4165 L 2566.4583 6720.4165 Q 2539.9998 6720.4165 2539.9998 6693.958 Q 2539.9998 6667.4995 2513.5415 6667.4995 Q 2487.0833 6641.0415 2487.0833 6614.583 Q 2460.6248 6588.1245 2434.1665 6588.1245 Q 2381.2498 6588.1245 2381.2498 6561.6665 Q 2381.2498 6535.208 2381.2498 6535.208 Q 2407.7083 6508.7495 2381.2498 6482.2915 L 2381.2498 6429.3745 L 2354.7915 6429.3745 L 2354.7915 6429.3745 L 2354.7915 6402.9165 L 2328.3333 6402.9165 L 2328.3333 6402.9165 L 2328.3333 6376.458 L 2328.3333 6376.458 L 2328.3333 6376.458 L 2301.875 6376.458 L 2301.875 6376.458 L 2275.4165 6376.458 L 2248.9583 6376.458 L 2248.9583 6376.458 L 2275.4165 6376.458 L 2275.4165 6376.458 L 2275.4165 6376.458 L 2275.4165 6402.9165 Q 2301.875 6429.3745 2275.4165 6429.3745 Q 2248.9583 6429.3745 2248.9583 6455.833 Q 2275.4165 6482.2915 2275.4165 6482.2915 L 2275.4165 6482.2915 L 2222.5 6508.7495 L 2196.0415 6508.7495 L 2196.0415 6482.2915 L 2169.5833 6455.833 L 2169.5833 6455.833 L 2169.5833 6429.3745 L 2116.6665 6429.3745 L 2090.2083 6429.3745 L 2090.2083 6402.9165 L 2063.75 6402.9165 L 2063.75 6402.9165 L 2063.75 6376.458 L 2116.6665 6376.458 Q 2143.125 6376.458 2143.125 6323.5415 Q 2169.5833 6244.1665 2143.125 6164.7915 Q 2116.6665 6111.8745 2143.125 6111.8745 L 2169.5833 6085.4165 L 2169.5833 6058.958 L 2169.5833 6032.4995 L 2169.5833 6032.4995 L 2169.5833 6058.958 L 2116.6665 6058.958 Q 2063.75 6058.958 2010.8333 6032.4995 Q 1984.3749 6006.0415 1984.3749 5979.583 Q 2010.8333 5953.1245 1931.4583 5953.1245 Q 1878.5416 5979.583 1878.5416 6006.0415 Q 1878.5416 6058.958 1799.1666 6032.4995 Q 1693.3333 6006.0415 1666.8749 5979.583 Q 1640.4166 5926.6665 1587.4999 5900.208 Q 1534.5833 5900.208 1481.6666 5794.3745 Q 1428.7499 5688.5415 1402.2916 5662.083 Q 1375.8333 5635.6245 1349.3749 5582.708 L 1322.9166 5529.7915 L 1322.9166 5529.7915 L 1322.9166 5529.7915 L 1322.9166 5503.333 L 1322.9166 5503.333 L 1296.4583 5503.333 L 1296.4583 5476.8745 L 1269.9999 5476.8745 L 1243.5416 5476.8745 L 1243.5416 5529.7915 Q 1217.0833 5582.708 1190.6249 5582.708 Q 1164.1666 5556.2495 1164.1666 5582.708 Q 1164.1666 5609.1665 1164.1666 5635.6245 Q 1137.7083 5688.5415 1111.25 5662.083 Q 1084.7916 5635.6245 1005.4166 5635.6245 Q 952.49994 5635.6245 952.49994 5662.083 L 926.0416 5688.5415 L 899.5833 5714.9995 L 846.6666 5714.9995 L 846.6666 5741.458 L 846.6666 5767.9165 L 899.5833 5767.9165 Q 926.0416 5767.9165 926.0416 5794.3745 L 952.49994 5820.833 L 952.49994 5820.833 L 952.49994 5847.2915 L 952.49994 5847.2915 L 952.49994 5847.2915 L 978.95825 5873.7495 L 978.95825 5900.208 L 952.49994 5900.208 L 926.0416 5900.208 L 926.0416 5873.7495 Q 899.5833 5873.7495 899.5833 5847.2915 Q 899.5833 5820.833 873.12494 5820.833 Q 846.6666 5820.833 820.2083 5926.6665 Q 793.74994 6032.4995 740.8333 6058.958 L 714.37494 6058.958 L 714.37494 6085.4165 L 687.9166 6085.4165 L 687.9166 6111.8745 L 687.9166 6138.333 L 687.9166 6191.2495 L 687.9166 6244.1665 L 687.9166 6244.1665 L 687.9166 6244.1665 L 687.9166 6217.708 L 687.9166 6191.2495 L 661.4583 6164.7915 L 634.99994 6138.333 L 634.99994 6111.8745 L 634.99994 6085.4165 L 661.4583 6085.4165 L 661.4583 6058.958 L 661.4583 6058.958 L 687.9166 6058.958 L 687.9166 6032.4995 Q 687.9166 6006.0415 714.37494 5926.6665 Q 714.37494 5847.2915 687.9166 5847.2915 Q 634.99994 5820.833 661.4583 5794.3745 Q 687.9166 5794.3745 634.99994 5741.458 L 582.0833 5688.5415 L 582.0833 5635.6245 L 582.0833 5582.708 L 608.5416 5609.1665 Q 608.5416 5635.6245 634.99994 5635.6245 Q 687.9166 5635.6245 687.9166 5635.6245 L 687.9166 5635.6245 L 714.37494 5635.6245 L 714.37494 5635.6245 L 714.37494 5609.1665 L 740.8333 5609.1665 L 740.8333 5582.708 L 740.8333 5582.708 L 714.37494 5582.708 L 714.37494 5582.708 L 714.37494 5556.2495 L 687.9166 5556.2495 L 687.9166 5556.2495 Q 687.9166 5529.7915 661.4583 5529.7915 Q 634.99994 5503.333 634.99994 5423.958 Q 634.99994 5371.0415 634.99994 5371.0415 Q 661.4583 5371.0415 687.9166 5318.1245 Q 687.9166 5291.6665 661.4583 5291.6665 Q 634.99994 5265.208 608.5416 5212.2915 L 582.0833 5132.9165 L 582.0833 5159.3745 Q 582.0833 5212.2915 529.1666 5212.2915 Q 476.24997 5212.2915 476.24997 5212.2915 Q 449.79166 5185.833 423.3333 5185.833 Q 396.87497 5185.833 396.87497 5132.9165 Q 423.3333 5079.9995 370.41666 5027.083 Q 317.49997 5000.6245 291.04166 4868.333 Q 264.5833 4762.4995 317.49997 4736.0415 Q 396.87497 4736.0415 370.41666 4630.208 Q 370.41666 4524.375 423.3333 4524.375 Q 449.79166 4524.375 449.79166 4471.458 Q 423.3333 4392.083 317.49997 4286.25 Q 211.66666 4153.958 158.74998 4048.1248 Q 79.37499 3915.833 132.29166 3889.3748 Q 211.66666 3836.4583 211.66666 3783.5415 Q 211.66666 3704.1665 238.12498 3677.7083 Q 264.5833 3651.2498 264.5833 3624.7915 Q 264.5833 3598.3333 185.20833 3598.3333 Q 105.83333 3598.3333 105.83333 3571.8748 Q 79.37499 3518.9583 52.916664 3466.0415 Q 52.916664 3413.1248 79.37499 3360.2083 Q 132.29166 3307.2915 52.916664 3254.3748 L 0.0 3201.4583 L 0.0 3174.9998 L 0.0 3174.9998 L 0.0 3148.5415 L 0.0 3122.0833 L 0.0 3122.0833 L 0.0 3095.6248 L 26.458332 3095.6248 Q 52.916664 3095.6248 52.916664 3122.0833 Q 52.916664 3148.5415 105.83333 3148.5415 Q 132.29166 3148.5415 105.83333 3095.6248 Q 105.83333 3016.2498 158.74998 3016.2498 Q 211.66666 3016.2498 211.66666 2989.7915 Q 211.66666 2963.3333 185.20833 2936.8748 Q 158.74998 2936.8748 211.66666 2910.4165 Q 264.5833 2883.9583 211.66666 2883.9583 Q 185.20833 2883.9583 211.66666 2857.4998 Q 211.66666 2831.0415 264.5833 2804.5833 Q 291.04166 2778.1248 264.5833 2778.1248 Q 238.12498 2778.1248 211.66666 2725.2083 Q 211.66666 2672.2915 238.12498 2672.2915 Q 264.5833 2672.2915 291.04166 2698.7498 Q 291.04166 2725.2083 317.49997 2725.2083 Q 343.9583 2725.2083 370.41666 2645.8333 Q 370.41666 2566.4583 423.3333 2566.4583 Q 449.79166 2566.4583 449.79166 2539.9998 Q 449.79166 2513.5415 502.7083 2513.5415 Q 582.0833 2487.0833 582.0833 2407.7083 Q 582.0833 2354.7915 687.9166 2301.875 Q 767.2916 2301.875 793.74994 2248.9583 Q 820.2083 2222.5 846.6666 2222.5 Q 873.12494 2222.5 873.12494 2196.0415 L 846.6666 2143.125 L 846.6666 2116.6665 L 846.6666 2090.2083 L 873.12494 2090.2083 L 899.5833 2090.2083 L 899.5833 2063.75 L 899.5833 2037.2915 L 873.12494 2037.2915 Q 846.6666 2037.2915 846.6666 1984.3749 L 846.6666 1957.9165 L 820.2083 1957.9165 Q 793.74994 1957.9165 793.74994 1984.3749 Q 793.74994 2010.8333 740.8333 2010.8333 L 714.37494 1984.3749 L 687.9166 1984.3749 L 634.99994 1984.3749 L 634.99994 1957.9165 L 634.99994 1957.9165 L 608.5416 1931.4583 L 608.5416 1904.9999 L 634.99994 1904.9999 Q 661.4583 1931.4583 714.37494 1931.4583 L 767.2916 1931.4583 L 767.2916 1878.5416 L 740.8333 1825.6249 L 740.8333 1825.6249 L 740.8333 1825.6249 L 740.8333 1799.1666 Q 740.8333 1799.1666 687.9166 1772.7083 Q 661.4583 1772.7083 608.5416 1666.8749 Q 529.1666 1587.4999 502.7083 1587.4999 Q 449.79166 1561.0416 449.79166 1455.2083 Q 476.24997 1349.3749 502.7083 1349.3749 Q 529.1666 1349.3749 476.24997 1296.4583 Q 423.3333 1217.0833 370.41666 1164.1666 Q 317.49997 1111.25 291.04166 1031.875 Q 264.5833 978.95825 317.49997 952.49994 Q 343.9583 926.0416 317.49997 899.5833 Q 317.49997 846.6666 343.9583 846.6666 Q 370.41666 820.2083 396.87497 793.74994 Q 423.3333 740.8333 396.87497 740.8333 Q 370.41666 740.8333 370.41666 661.4583 Q 396.87497 608.5416 370.41666 608.5416 L 343.9583 608.5416 L 343.9583 582.0833 L 370.41666 582.0833 L 370.41666 582.0833 Q 370.41666 555.625 370.41666 529.1666 Q 396.87497 502.7083 423.3333 502.7083 Q 449.79166 502.7083 449.79166 529.1666 Q 449.79166 555.625 476.24997 555.625 Q 502.7083 555.625 502.7083 396.87497 Q 476.24997 238.12498 449.79166 211.66666 Q 423.3333 185.20833 370.41666 79.37499 z M 502.7083 2566.4583 Q 529.1666 2539.9998 529.1666 2566.4583 Q 555.625 2566.4583 529.1666 2592.9165 Q 502.7083 2592.9165 502.7083 2566.4583 z M 158.74998 3069.1665 Q 158.74998 3042.7083 158.74998 3042.7083 Q 158.74998 3042.7083 158.74998 3042.7083 Q 158.74998 3069.1665 158.74998 3069.1665 z M 2963.3333 4762.4995 L 2963.3333 4736.0415 L 3016.2498 4736.0415 L 3095.6248 4736.0415 L 3095.6248 4788.958 Q 3069.1665 4815.4165 3069.1665 4815.4165 Q 3069.1665 4841.8745 3016.2498 4815.4165 L 2989.7915 4788.958 L 2989.7915 4788.958 L 2963.3333 4788.958 L 2963.3333 4762.4995 z" svg:height="68.2625mm" draw:style-name="style-97" svg:viewBox="0.0 0.0 3333.7498 6826.2495" svg:width="33.337498mm" svg:x="170.39166mm" svg:y="29.897915mm"/>
          <draw:path svg:d="M 1349.3749 158.74998 L 1349.3749 158.74998 L 1322.9166 211.66666 Q 1322.9166 238.12498 1243.5416 264.5833 Q 1164.1666 291.04166 1164.1666 317.49997 Q 1137.7083 343.9583 1084.7916 343.9583 Q 1005.4166 370.41666 1031.875 396.87497 Q 1031.875 449.79166 1005.4166 449.79166 Q 978.95825 449.79166 873.12494 476.24997 L 767.2916 502.7083 L 767.2916 502.7083 L 740.8333 502.7083 L 740.8333 529.1666 L 740.8333 555.625 L 714.37494 555.625 L 714.37494 555.625 L 714.37494 582.0833 L 740.8333 582.0833 L 740.8333 582.0833 L 740.8333 608.5416 L 740.8333 608.5416 L 740.8333 608.5416 L 767.2916 608.5416 L 767.2916 608.5416 L 793.74994 634.99994 L 820.2083 661.4583 L 846.6666 661.4583 L 899.5833 661.4583 L 899.5833 714.37494 L 899.5833 793.74994 L 899.5833 793.74994 L 899.5833 820.2083 L 793.74994 820.2083 Q 687.9166 820.2083 634.99994 793.74994 Q 555.625 793.74994 555.625 846.6666 Q 555.625 899.5833 529.1666 899.5833 L 502.7083 899.5833 L 502.7083 899.5833 Q 502.7083 873.12494 476.24997 873.12494 Q 449.79166 873.12494 396.87497 793.74994 L 343.9583 740.8333 L 343.9583 714.37494 Q 317.49997 714.37494 317.49997 714.37494 L 317.49997 714.37494 L 291.04166 714.37494 L 264.5833 714.37494 L 211.66666 687.9166 L 185.20833 687.9166 L 185.20833 661.4583 L 158.74998 661.4583 L 158.74998 661.4583 L 158.74998 661.4583 L 158.74998 661.4583 Q 158.74998 634.99994 105.83333 634.99994 Q 79.37499 661.4583 52.916664 608.5416 Q 52.916664 582.0833 105.83333 582.0833 Q 132.29166 555.625 132.29166 529.1666 Q 105.83333 502.7083 52.916664 449.79166 Q 0.0 396.87497 52.916664 370.41666 Q 132.29166 343.9583 158.74998 264.5833 L 158.74998 211.66666 L 185.20833 211.66666 L 211.66666 185.20833 L 105.83333 185.20833 L 26.458332 185.20833 L 26.458332 158.74998 L 0.0 158.74998 L 0.0 158.74998 L 0.0 132.29166 L 26.458332 132.29166 L 52.916664 132.29166 L 52.916664 105.83333 L 52.916664 105.83333 L 26.458332 79.37499 L 26.458332 52.916664 L 105.83333 52.916664 L 185.20833 79.37499 L 264.5833 105.83333 Q 317.49997 158.74998 291.04166 105.83333 Q 264.5833 52.916664 317.49997 52.916664 Q 317.49997 52.916664 449.79166 52.916664 Q 555.625 52.916664 582.0833 26.458332 Q 582.0833 -26.458332 714.37494 0.0 Q 846.6666 26.458332 846.6666 52.916664 Q 873.12494 79.37499 926.0416 105.83333 Q 1005.4166 105.83333 1137.7083 132.29166 Q 1269.9999 132.29166 1322.9166 132.29166 Q 1349.3749 132.29166 1349.3749 158.74998 z" svg:height="8.995832mm" draw:style-name="style-98" svg:viewBox="0.0 0.0 1349.3749 899.5833" svg:width="13.49375mm" svg:x="114.299995mm" svg:y="247.3854mm"/>
          <draw:path svg:d="M 767.2916 0.0 L 793.74994 0.0 L 767.2916 26.458332 Q 767.2916 52.916664 767.2916 79.37499 L 767.2916 79.37499 L 793.74994 105.83333 L 820.2083 158.74998 L 820.2083 158.74998 L 820.2083 158.74998 L 926.0416 132.29166 Q 1005.4166 105.83333 1005.4166 158.74998 Q 978.95825 211.66666 1031.875 264.5833 Q 1031.875 291.04166 1058.3333 317.49997 L 1058.3333 343.9583 L 1031.875 343.9583 L 1005.4166 370.41666 L 1005.4166 370.41666 L 1031.875 370.41666 L 1031.875 370.41666 L 1031.875 370.41666 L 1031.875 396.87497 L 1031.875 396.87497 L 1058.3333 396.87497 L 1058.3333 370.41666 L 1111.25 343.9583 Q 1190.6249 317.49997 1190.6249 317.49997 L 1190.6249 317.49997 L 1190.6249 291.04166 L 1190.6249 291.04166 L 1217.0833 291.04166 L 1217.0833 264.5833 L 1217.0833 264.5833 L 1243.5416 264.5833 L 1243.5416 264.5833 L 1243.5416 264.5833 L 1243.5416 291.04166 L 1243.5416 291.04166 L 1243.5416 343.9583 L 1243.5416 396.87497 L 1243.5416 634.99994 Q 1217.0833 899.5833 1269.9999 899.5833 Q 1296.4583 926.0416 1296.4583 1005.4166 Q 1243.5416 1058.3333 1243.5416 1164.1666 L 1243.5416 1243.5416 L 1217.0833 1349.3749 Q 1190.6249 1455.2083 1084.7916 1613.9583 Q 978.95825 1772.7083 952.49994 1772.7083 L 952.49994 1799.1666 L 952.49994 1799.1666 L 926.0416 1799.1666 L 926.0416 1825.6249 L 926.0416 1852.0833 L 899.5833 1852.0833 L 899.5833 1852.0833 L 899.5833 1878.5416 L 873.12494 1878.5416 L 873.12494 1878.5416 L 873.12494 1904.9999 L 873.12494 1904.9999 L 873.12494 1904.9999 L 846.6666 1931.4583 L 846.6666 1957.9165 L 820.2083 1957.9165 Q 820.2083 1957.9165 820.2083 1984.3749 L 820.2083 1984.3749 L 820.2083 1984.3749 Q 793.74994 2010.8333 714.37494 2090.2083 L 634.99994 2169.5833 L 608.5416 2169.5833 Q 608.5416 2169.5833 608.5416 2196.0415 L 608.5416 2196.0415 L 608.5416 2196.0415 Q 582.0833 2222.5 582.0833 2222.5 L 582.0833 2222.5 L 555.625 2222.5 Q 555.625 2222.5 555.625 2248.9583 L 555.625 2248.9583 L 555.625 2248.9583 Q 529.1666 2275.4165 529.1666 2275.4165 L 502.7083 2275.4165 L 502.7083 2275.4165 L 502.7083 2275.4165 L 502.7083 2301.875 L 502.7083 2301.875 L 476.24997 2301.875 L 476.24997 2328.3333 L 476.24997 2328.3333 L 449.79166 2328.3333 L 449.79166 2328.3333 Q 449.79166 2328.3333 423.3333 2354.7915 Q 396.87497 2381.2498 291.04166 2434.1665 L 185.20833 2487.0833 L 185.20833 2513.5415 L 185.20833 2513.5415 L 158.74998 2539.9998 L 158.74998 2566.4583 L 132.29166 2566.4583 L 79.37499 2539.9998 L 79.37499 2539.9998 L 79.37499 2539.9998 L 52.916664 2539.9998 L 52.916664 2539.9998 L 52.916664 2513.5415 L 26.458332 2513.5415 L 26.458332 2487.0833 L 26.458332 2460.6248 L 52.916664 2460.6248 L 52.916664 2434.1665 L 79.37499 2434.1665 Q 105.83333 2434.1665 132.29166 2407.7083 L 158.74998 2407.7083 L 158.74998 2381.2498 L 185.20833 2354.7915 L 185.20833 2328.3333 L 185.20833 2301.875 L 158.74998 2301.875 L 158.74998 2328.3333 L 158.74998 2328.3333 L 132.29166 2328.3333 L 132.29166 2328.3333 Q 132.29166 2328.3333 79.37499 2328.3333 L 0.0 2328.3333 L 0.0 2328.3333 L 26.458332 2328.3333 L 26.458332 2275.4165 Q 26.458332 2248.9583 52.916664 2222.5 Q 79.37499 2196.0415 52.916664 2063.75 Q 52.916664 1931.4583 132.29166 1904.9999 Q 211.66666 1904.9999 238.12498 1693.3333 Q 291.04166 1481.6666 343.9583 1428.7499 Q 423.3333 1349.3749 423.3333 1322.9166 L 449.79166 1296.4583 L 449.79166 1269.9999 L 449.79166 1243.5416 L 476.24997 1243.5416 L 476.24997 1217.0833 L 423.3333 1217.0833 Q 370.41666 1217.0833 317.49997 1217.0833 Q 264.5833 1217.0833 291.04166 1137.7083 L 343.9583 1058.3333 L 317.49997 1005.4166 L 291.04166 978.95825 L 291.04166 978.95825 L 291.04166 1005.4166 L 291.04166 1005.4166 L 291.04166 1005.4166 L 264.5833 1005.4166 Q 264.5833 1005.4166 211.66666 1058.3333 L 158.74998 1058.3333 L 158.74998 1084.7916 L 132.29166 1084.7916 L 132.29166 1084.7916 L 132.29166 1058.3333 L 132.29166 1058.3333 L 132.29166 1058.3333 L 105.83333 1005.4166 L 105.83333 978.95825 L 105.83333 978.95825 L 132.29166 978.95825 L 132.29166 1005.4166 L 132.29166 1031.875 L 158.74998 1005.4166 L 185.20833 978.95825 L 185.20833 978.95825 L 185.20833 1005.4166 L 185.20833 1005.4166 L 185.20833 1005.4166 L 185.20833 978.95825 L 185.20833 952.49994 L 185.20833 952.49994 L 185.20833 952.49994 L 185.20833 926.0416 Q 185.20833 926.0416 158.74998 899.5833 Q 158.74998 873.12494 185.20833 873.12494 Q 211.66666 899.5833 211.66666 873.12494 Q 238.12498 846.6666 264.5833 740.8333 Q 291.04166 608.5416 264.5833 582.0833 Q 238.12498 529.1666 264.5833 529.1666 Q 291.04166 529.1666 343.9583 396.87497 L 423.3333 291.04166 L 423.3333 264.5833 L 423.3333 264.5833 L 449.79166 264.5833 L 476.24997 264.5833 L 502.7083 238.12498 L 529.1666 211.66666 L 529.1666 211.66666 L 555.625 211.66666 L 555.625 211.66666 L 555.625 211.66666 L 555.625 185.20833 L 555.625 185.20833 L 661.4583 105.83333 Q 740.8333 0.0 767.2916 0.0 z" svg:height="25.664581mm" draw:style-name="style-99" svg:viewBox="0.0 0.0 1296.4583 2566.4583" svg:width="12.964582mm" svg:x="126.206245mm" svg:y="105.30416mm"/>
          <draw:path svg:d="M 1190.6249 0.0 L 1217.0833 0.0 L 1137.7083 105.83333 Q 1084.7916 211.66666 1058.3333 291.04166 L 1058.3333 370.41666 L 1058.3333 396.87497 Q 1031.875 449.79166 1031.875 608.5416 Q 1031.875 767.2916 1005.4166 767.2916 Q 978.95825 767.2916 978.95825 793.74994 Q 978.95825 820.2083 899.5833 820.2083 Q 820.2083 820.2083 820.2083 846.6666 Q 820.2083 873.12494 661.4583 926.0416 Q 502.7083 1005.4166 449.79166 1111.25 L 396.87497 1217.0833 L 396.87497 1217.0833 Q 370.41666 1243.5416 370.41666 1243.5416 L 370.41666 1243.5416 L 343.9583 1243.5416 Q 343.9583 1243.5416 291.04166 1296.4583 L 211.66666 1296.4583 L 211.66666 1322.9166 L 185.20833 1322.9166 L 185.20833 1349.3749 L 185.20833 1375.8333 L 158.74998 1375.8333 L 132.29166 1402.2916 L 132.29166 1402.2916 L 132.29166 1402.2916 L 105.83333 1402.2916 L 105.83333 1402.2916 L 105.83333 1428.7499 L 79.37499 1428.7499 L 79.37499 1455.2083 L 79.37499 1481.6666 L 52.916664 1481.6666 L 52.916664 1508.1249 L 26.458332 1508.1249 L 0.0 1508.1249 L 0.0 1481.6666 L 26.458332 1455.2083 L 26.458332 1455.2083 L 26.458332 1455.2083 L 26.458332 1428.7499 L 26.458332 1428.7499 L 52.916664 1402.2916 L 79.37499 1349.3749 L 79.37499 1349.3749 L 79.37499 1349.3749 L 79.37499 1322.9166 L 79.37499 1322.9166 L 211.66666 1111.25 Q 343.9583 926.0416 476.24997 793.74994 Q 608.5416 661.4583 608.5416 608.5416 Q 634.99994 555.625 767.2916 449.79166 Q 873.12494 291.04166 899.5833 291.04166 Q 926.0416 291.04166 1031.875 185.20833 Q 1111.25 79.37499 1137.7083 52.916664 Q 1164.1666 26.458332 1190.6249 0.0 z" svg:height="15.081249mm" draw:style-name="style-100" svg:viewBox="0.0 0.0 1217.0833 1508.1249" svg:width="12.170833mm" svg:x="88.10625mm" svg:y="52.122913mm"/>
          <draw:path svg:d="M 52.916664 79.37499 L 105.83333 0.0 L 105.83333 0.0 L 105.83333 0.0 L 105.83333 79.37499 Q 105.83333 158.74998 158.74998 158.74998 Q 185.20833 158.74998 211.66666 211.66666 Q 211.66666 264.5833 264.5833 291.04166 Q 317.49997 291.04166 317.49997 370.41666 Q 370.41666 449.79166 370.41666 529.1666 L 370.41666 608.5416 L 396.87497 608.5416 L 396.87497 608.5416 L 396.87497 634.99994 L 423.3333 634.99994 L 423.3333 661.4583 L 423.3333 714.37494 L 449.79166 714.37494 L 449.79166 714.37494 L 529.1666 820.2083 Q 634.99994 899.5833 634.99994 1005.4166 Q 634.99994 1111.25 634.99994 1243.5416 L 634.99994 1349.3749 L 634.99994 1375.8333 L 634.99994 1402.2916 L 634.99994 1402.2916 L 634.99994 1402.2916 L 608.5416 1402.2916 L 608.5416 1428.7499 L 582.0833 1428.7499 L 555.625 1402.2916 L 529.1666 1402.2916 Q 502.7083 1402.2916 476.24997 1322.9166 L 423.3333 1243.5416 L 423.3333 1243.5416 L 423.3333 1243.5416 L 343.9583 1322.9166 Q 264.5833 1402.2916 264.5833 1402.2916 L 264.5833 1402.2916 L 264.5833 1428.7499 L 264.5833 1428.7499 L 238.12498 1375.8333 L 211.66666 1322.9166 L 211.66666 1322.9166 L 211.66666 1296.4583 L 211.66666 1296.4583 L 211.66666 1296.4583 L 185.20833 1296.4583 L 185.20833 1296.4583 L 185.20833 1322.9166 L 158.74998 1322.9166 L 158.74998 1296.4583 L 158.74998 1243.5416 L 132.29166 1190.6249 L 132.29166 1164.1666 L 132.29166 1137.7083 Q 158.74998 1111.25 185.20833 926.0416 Q 238.12498 714.37494 185.20833 714.37494 Q 132.29166 687.9166 132.29166 634.99994 Q 158.74998 582.0833 105.83333 582.0833 Q 105.83333 582.0833 52.916664 449.79166 Q 52.916664 317.49997 26.458332 291.04166 L 0.0 291.04166 L 0.0 291.04166 L 0.0 264.5833 L 0.0 238.12498 Q 0.0 185.20833 52.916664 79.37499 z" svg:height="14.287499mm" draw:style-name="style-101" svg:viewBox="0.0 0.0 634.99994 1428.7499" svg:width="6.3499994mm" svg:x="118.533325mm" svg:y="177.5354mm"/>
          <draw:path svg:d="M 2354.7915 26.458332 L 2354.7915 79.37499 L 2381.2498 79.37499 L 2381.2498 79.37499 L 2381.2498 105.83333 L 2407.7083 158.74998 L 2407.7083 158.74998 L 2407.7083 158.74998 L 2407.7083 185.20833 L 2407.7083 185.20833 L 2434.1665 185.20833 L 2434.1665 158.74998 L 2460.6248 158.74998 Q 2513.5415 132.29166 2513.5415 105.83333 L 2513.5415 105.83333 L 2539.9998 105.83333 L 2566.4583 105.83333 L 2566.4583 79.37499 L 2566.4583 79.37499 L 2592.9165 105.83333 L 2619.3748 158.74998 L 2645.8333 158.74998 Q 2672.2915 132.29166 2672.2915 158.74998 Q 2672.2915 185.20833 2619.3748 211.66666 Q 2566.4583 264.5833 2539.9998 291.04166 Q 2539.9998 317.49997 2592.9165 317.49997 Q 2645.8333 317.49997 2698.7498 317.49997 L 2751.6665 317.49997 L 2751.6665 343.9583 L 2725.2083 343.9583 L 2725.2083 370.41666 L 2725.2083 396.87497 L 2698.7498 423.3333 Q 2698.7498 449.79166 2619.3748 529.1666 Q 2566.4583 582.0833 2513.5415 793.74994 Q 2487.0833 1005.4166 2407.7083 1005.4166 Q 2328.3333 1031.875 2328.3333 1164.1666 Q 2354.7915 1296.4583 2328.3333 1322.9166 Q 2301.875 1349.3749 2301.875 1375.8333 L 2301.875 1428.7499 L 2275.4165 1428.7499 L 2275.4165 1428.7499 L 2354.7915 1428.7499 Q 2407.7083 1428.7499 2407.7083 1428.7499 L 2407.7083 1428.7499 L 2434.1665 1428.7499 L 2434.1665 1428.7499 L 2434.1665 1402.2916 L 2460.6248 1402.2916 L 2460.6248 1455.2083 Q 2487.0833 1508.1249 2434.1665 1508.1249 Q 2381.2498 1534.5833 2354.7915 1534.5833 L 2328.3333 1534.5833 L 2328.3333 1561.0416 L 2301.875 1561.0416 L 2301.875 1587.4999 L 2301.875 1613.9583 L 2328.3333 1613.9583 L 2328.3333 1640.4166 L 2328.3333 1640.4166 L 2354.7915 1640.4166 L 2354.7915 1640.4166 L 2354.7915 1640.4166 L 2407.7083 1666.8749 L 2434.1665 1666.8749 L 2434.1665 1640.4166 L 2460.6248 1613.9583 L 2460.6248 1613.9583 L 2460.6248 1587.4999 L 2566.4583 1534.5833 Q 2672.2915 1481.6666 2698.7498 1455.2083 Q 2725.2083 1428.7499 2725.2083 1428.7499 L 2725.2083 1428.7499 L 2751.6665 1428.7499 L 2751.6665 1428.7499 L 2751.6665 1402.2916 L 2778.1248 1402.2916 L 2778.1248 1402.2916 L 2778.1248 1375.8333 L 2778.1248 1375.8333 L 2778.1248 1375.8333 L 2804.5833 1349.3749 L 2831.0415 1322.9166 L 2831.0415 1322.9166 L 2831.0415 1322.9166 L 2831.0415 1296.4583 L 2831.0415 1296.4583 L 2857.4998 1296.4583 L 2857.4998 1269.9999 L 2883.9583 1269.9999 L 2910.4165 1269.9999 L 2910.4165 1296.4583 L 2883.9583 1322.9166 L 2883.9583 1322.9166 L 2883.9583 1322.9166 L 2883.9583 1349.3749 L 2883.9583 1349.3749 L 2857.4998 1349.3749 L 2857.4998 1375.8333 L 2857.4998 1375.8333 L 2831.0415 1375.8333 L 2831.0415 1375.8333 L 2831.0415 1375.8333 L 2831.0415 1402.2916 L 2831.0415 1402.2916 L 2804.5833 1402.2916 L 2804.5833 1428.7499 L 2804.5833 1428.7499 L 2778.1248 1428.7499 L 2778.1248 1428.7499 L 2778.1248 1428.7499 L 2778.1248 1455.2083 L 2778.1248 1455.2083 L 2592.9165 1640.4166 Q 2434.1665 1852.0833 2407.7083 1852.0833 Q 2381.2498 1852.0833 2354.7915 1878.5416 Q 2354.7915 1904.9999 2328.3333 1931.4583 Q 2301.875 1931.4583 2196.0415 2116.6665 Q 2090.2083 2328.3333 2090.2083 2487.0833 L 2090.2083 2619.3748 L 2090.2083 2645.8333 L 2090.2083 2645.8333 L 2090.2083 2645.8333 L 2090.2083 2645.8333 L 2063.75 2645.8333 L 2037.2915 2645.8333 L 2037.2915 2645.8333 L 2037.2915 2645.8333 L 2010.8333 2645.8333 L 2010.8333 2645.8333 L 2010.8333 2619.3748 L 1984.3749 2619.3748 L 1984.3749 2619.3748 L 1984.3749 2645.8333 L 1984.3749 2645.8333 L 1957.9165 2645.8333 L 1931.4583 2645.8333 L 1931.4583 2645.8333 L 1931.4583 2619.3748 L 1931.4583 2619.3748 L 1904.9999 2619.3748 L 1904.9999 2592.9165 L 1904.9999 2592.9165 Q 1878.5416 2592.9165 1878.5416 2592.9165 Q 1878.5416 2592.9165 1825.6249 2513.5415 Q 1799.1666 2434.1665 1508.1249 2354.7915 Q 1217.0833 2275.4165 873.12494 2248.9583 L 502.7083 2196.0415 L 502.7083 2196.0415 Q 476.24997 2169.5833 396.87497 2090.2083 L 291.04166 1984.3749 L 291.04166 1957.9165 Q 291.04166 1957.9165 264.5833 1957.9165 L 264.5833 1957.9165 L 264.5833 1931.4583 Q 238.12498 1904.9999 158.74998 1799.1666 L 79.37499 1693.3333 L 52.916664 1693.3333 L 52.916664 1693.3333 L 52.916664 1666.8749 L 26.458332 1666.8749 L 26.458332 1666.8749 L 26.458332 1640.4166 L 26.458332 1640.4166 L 26.458332 1640.4166 L 0.0 1640.4166 L 0.0 1640.4166 L 0.0 1613.9583 L 26.458332 1613.9583 L 26.458332 1613.9583 L 26.458332 1587.4999 L 105.83333 1587.4999 Q 185.20833 1587.4999 211.66666 1561.0416 Q 238.12498 1561.0416 238.12498 1534.5833 Q 238.12498 1508.1249 211.66666 1508.1249 Q 185.20833 1508.1249 185.20833 1481.6666 L 158.74998 1428.7499 L 343.9583 1428.7499 Q 502.7083 1428.7499 555.625 1428.7499 Q 608.5416 1428.7499 608.5416 1375.8333 Q 634.99994 1322.9166 740.8333 1322.9166 Q 846.6666 1269.9999 926.0416 1217.0833 Q 978.95825 1164.1666 1031.875 1137.7083 Q 1058.3333 1111.25 1190.6249 1058.3333 Q 1349.3749 1005.4166 1375.8333 1005.4166 Q 1402.2916 978.95825 1428.7499 926.0416 Q 1455.2083 846.6666 1508.1249 846.6666 Q 1534.5833 846.6666 1534.5833 899.5833 Q 1534.5833 952.49994 1613.9583 899.5833 Q 1693.3333 873.12494 1693.3333 846.6666 Q 1693.3333 820.2083 1746.2499 793.74994 Q 1772.7083 740.8333 1772.7083 714.37494 Q 1719.7916 687.9166 1825.6249 582.0833 Q 1931.4583 449.79166 1931.4583 423.3333 Q 1931.4583 396.87497 1957.9165 370.41666 Q 1984.3749 370.41666 2010.8333 291.04166 Q 2063.75 211.66666 2143.125 185.20833 Q 2222.5 158.74998 2248.9583 105.83333 Q 2248.9583 52.916664 2275.4165 52.916664 Q 2301.875 52.916664 2301.875 26.458332 L 2301.875 26.458332 L 2328.3333 0.0 Q 2354.7915 -26.458332 2354.7915 26.458332 z M 1825.6249 687.9166 Q 1825.6249 687.9166 1825.6249 661.4583 Q 1825.6249 661.4583 1825.6249 687.9166 Q 1825.6249 687.9166 1825.6249 687.9166 z" svg:height="26.458332mm" draw:style-name="style-102" svg:viewBox="0.0 0.0 2910.4165 2645.8333" svg:width="29.104166mm" svg:x="103.45208mm" svg:y="114.299995mm"/>
          <draw:path svg:d="M 370.41666 52.916664 L 423.3333 52.916664 L 476.24997 52.916664 Q 529.1666 52.916664 529.1666 105.83333 L 529.1666 132.29166 L 502.7083 132.29166 Q 449.79166 158.74998 264.5833 158.74998 L 79.37499 185.20833 L 79.37499 105.83333 L 79.37499 52.916664 L 26.458332 52.916664 L 0.0 52.916664 L 0.0 26.458332 L 0.0 26.458332 L 79.37499 26.458332 Q 185.20833 26.458332 211.66666 0.0 Q 238.12498 -52.916664 291.04166 0.0 Q 317.49997 52.916664 370.41666 52.916664 z" svg:height="1.8520832mm" draw:style-name="style-103" svg:viewBox="0.0 0.0 529.1666 185.20833" svg:width="5.2916665mm" svg:x="115.09374mm" svg:y="301.62497mm"/>
          <draw:path svg:d="M 661.4583 52.916664 L 740.8333 0.0 L 767.2916 0.0 L 793.74994 0.0 L 793.74994 0.0 L 793.74994 0.0 L 846.6666 26.458332 Q 899.5833 52.916664 899.5833 105.83333 Q 899.5833 158.74998 926.0416 158.74998 Q 952.49994 158.74998 952.49994 185.20833 Q 952.49994 211.66666 1005.4166 211.66666 Q 1058.3333 238.12498 1058.3333 264.5833 Q 1084.7916 317.49997 1217.0833 317.49997 Q 1322.9166 317.49997 1322.9166 343.9583 L 1349.3749 343.9583 L 1375.8333 343.9583 L 1402.2916 370.41666 L 1402.2916 370.41666 L 1428.7499 370.41666 L 1428.7499 476.24997 L 1428.7499 582.0833 L 1428.7499 740.8333 Q 1428.7499 926.0416 1375.8333 952.49994 Q 1349.3749 952.49994 1296.4583 978.95825 L 1243.5416 978.95825 L 1243.5416 978.95825 L 1243.5416 952.49994 L 1217.0833 952.49994 Q 1190.6249 952.49994 1164.1666 978.95825 L 1164.1666 978.95825 L 1164.1666 978.95825 L 1137.7083 952.49994 L 1137.7083 952.49994 L 1137.7083 952.49994 L 1137.7083 926.0416 Q 1137.7083 899.5833 1058.3333 873.12494 Q 978.95825 846.6666 952.49994 846.6666 Q 899.5833 846.6666 846.6666 846.6666 Q 820.2083 793.74994 714.37494 608.5416 L 582.0833 423.3333 L 582.0833 423.3333 L 582.0833 423.3333 L 582.0833 396.87497 L 582.0833 396.87497 L 555.625 370.41666 L 555.625 343.9583 L 529.1666 343.9583 L 502.7083 343.9583 L 502.7083 396.87497 L 476.24997 449.79166 L 476.24997 476.24997 Q 476.24997 529.1666 396.87497 555.625 Q 317.49997 582.0833 264.5833 687.9166 Q 238.12498 820.2083 264.5833 820.2083 Q 291.04166 820.2083 291.04166 846.6666 L 317.49997 899.5833 L 317.49997 899.5833 L 317.49997 899.5833 L 317.49997 926.0416 L 317.49997 926.0416 L 291.04166 926.0416 L 291.04166 952.49994 L 185.20833 952.49994 L 79.37499 952.49994 L 79.37499 926.0416 L 79.37499 899.5833 L 105.83333 899.5833 L 132.29166 899.5833 L 132.29166 873.12494 L 132.29166 846.6666 L 52.916664 846.6666 L 0.0 846.6666 L 0.0 793.74994 L 0.0 767.2916 L 0.0 740.8333 Q 0.0 714.37494 52.916664 634.99994 Q 105.83333 529.1666 158.74998 476.24997 Q 238.12498 449.79166 211.66666 423.3333 L 211.66666 396.87497 L 264.5833 370.41666 Q 291.04166 370.41666 291.04166 423.3333 Q 291.04166 476.24997 317.49997 476.24997 L 343.9583 476.24997 L 370.41666 449.79166 L 396.87497 449.79166 L 396.87497 370.41666 Q 423.3333 317.49997 423.3333 291.04166 Q 449.79166 264.5833 476.24997 264.5833 Q 476.24997 238.12498 529.1666 238.12498 Q 555.625 211.66666 582.0833 158.74998 Q 582.0833 105.83333 661.4583 52.916664 z" svg:height="9.789583mm" draw:style-name="style-104" svg:viewBox="0.0 0.0 1428.7499 978.95825" svg:width="14.287499mm" svg:x="91.54583mm" svg:y="286.80832mm"/>
          <draw:path svg:d="M 79.37499 26.458332 L 79.37499 0.0 L 132.29166 0.0 L 211.66666 0.0 L 264.5833 52.916664 Q 317.49997 105.83333 370.41666 105.83333 Q 423.3333 105.83333 449.79166 79.37499 Q 449.79166 52.916664 529.1666 158.74998 Q 608.5416 211.66666 608.5416 238.12498 L 608.5416 238.12498 L 634.99994 238.12498 L 634.99994 264.5833 L 634.99994 264.5833 L 661.4583 264.5833 L 661.4583 238.12498 L 661.4583 211.66666 L 687.9166 185.20833 L 714.37494 158.74998 L 714.37494 158.74998 L 714.37494 158.74998 L 714.37494 158.74998 L 740.8333 158.74998 L 740.8333 158.74998 L 767.2916 158.74998 L 767.2916 158.74998 L 767.2916 158.74998 L 767.2916 132.29166 L 767.2916 132.29166 L 793.74994 105.83333 Q 820.2083 105.83333 820.2083 264.5833 L 820.2083 423.3333 L 793.74994 423.3333 L 793.74994 423.3333 L 793.74994 396.87497 L 767.2916 396.87497 L 767.2916 396.87497 L 767.2916 370.41666 L 767.2916 370.41666 Q 767.2916 370.41666 687.9166 370.41666 Q 634.99994 343.9583 608.5416 423.3333 Q 608.5416 502.7083 529.1666 476.24997 L 449.79166 449.79166 L 423.3333 476.24997 Q 423.3333 529.1666 449.79166 529.1666 Q 502.7083 555.625 502.7083 582.0833 L 502.7083 634.99994 L 476.24997 634.99994 L 476.24997 634.99994 L 343.9583 634.99994 L 211.66666 634.99994 L 211.66666 634.99994 L 185.20833 634.99994 L 185.20833 634.99994 L 185.20833 634.99994 L 132.29166 634.99994 L 79.37499 634.99994 L 79.37499 634.99994 L 79.37499 634.99994 L 52.916664 634.99994 L 52.916664 634.99994 L 52.916664 608.5416 L 26.458332 608.5416 L 26.458332 582.0833 L 26.458332 555.625 L 0.0 555.625 L 0.0 555.625 L 0.0 529.1666 Q 26.458332 476.24997 26.458332 396.87497 Q 79.37499 317.49997 79.37499 211.66666 Q 105.83333 132.29166 79.37499 132.29166 Q 52.916664 132.29166 52.916664 79.37499 L 79.37499 26.458332 L 79.37499 26.458332 z" svg:height="6.3499994mm" draw:style-name="style-105" svg:viewBox="0.0 0.0 820.2083 634.99994" svg:width="8.202083mm" svg:x="154.25208mm" svg:y="289.45416mm"/>
          <draw:path svg:d="M 2434.1665 26.458332 L 2487.0833 0.0 L 2487.0833 26.458332 Q 2513.5415 79.37499 2487.0833 79.37499 L 2460.6248 79.37499 L 2434.1665 105.83333 L 2407.7083 132.29166 L 2407.7083 132.29166 L 2381.2498 132.29166 L 2381.2498 132.29166 L 2381.2498 132.29166 L 2381.2498 158.74998 L 2381.2498 158.74998 L 2354.7915 158.74998 L 2354.7915 185.20833 L 2354.7915 185.20833 L 2381.2498 185.20833 L 2381.2498 185.20833 L 2381.2498 185.20833 L 2381.2498 211.66666 L 2381.2498 211.66666 L 2407.7083 211.66666 L 2407.7083 238.12498 L 2434.1665 238.12498 L 2487.0833 238.12498 L 2487.0833 264.5833 L 2487.0833 264.5833 L 2513.5415 291.04166 Q 2513.5415 317.49997 2619.3748 291.04166 Q 2725.2083 238.12498 2751.6665 238.12498 L 2778.1248 238.12498 L 2751.6665 317.49997 Q 2698.7498 370.41666 2725.2083 370.41666 Q 2725.2083 396.87497 2751.6665 396.87497 L 2804.5833 396.87497 L 2804.5833 370.41666 Q 2831.0415 343.9583 2857.4998 343.9583 Q 2910.4165 343.9583 2936.8748 343.9583 L 2963.3333 343.9583 L 2963.3333 370.41666 Q 2936.8748 396.87497 2963.3333 396.87497 Q 2989.7915 396.87497 2936.8748 449.79166 Q 2883.9583 449.79166 2910.4165 476.24997 Q 2936.8748 476.24997 2936.8748 529.1666 Q 2936.8748 582.0833 2883.9583 634.99994 Q 2804.5833 687.9166 2804.5833 767.2916 Q 2804.5833 846.6666 2883.9583 873.12494 Q 2963.3333 899.5833 2963.3333 926.0416 L 2963.3333 978.95825 L 2989.7915 978.95825 L 2989.7915 978.95825 L 3016.2498 1005.4166 L 3042.7083 1031.875 L 3042.7083 1031.875 L 3069.1665 1031.875 L 3069.1665 1058.3333 L 3069.1665 1084.7916 L 3016.2498 1084.7916 Q 2989.7915 1084.7916 2989.7915 1164.1666 Q 2989.7915 1243.5416 2963.3333 1243.5416 Q 2936.8748 1243.5416 2910.4165 1190.6249 Q 2910.4165 1111.25 2910.4165 1084.7916 Q 2936.8748 1031.875 2857.4998 1031.875 Q 2751.6665 1058.3333 2751.6665 1084.7916 Q 2751.6665 1111.25 2672.2915 1137.7083 Q 2592.9165 1190.6249 2619.3748 1269.9999 Q 2619.3748 1349.3749 2539.9998 1375.8333 Q 2487.0833 1402.2916 2487.0833 1402.2916 Q 2487.0833 1455.2083 2539.9998 1508.1249 Q 2592.9165 1561.0416 2539.9998 1561.0416 Q 2513.5415 1561.0416 2513.5415 1587.4999 Q 2513.5415 1613.9583 2539.9998 1613.9583 Q 2592.9165 1640.4166 2566.4583 1666.8749 L 2539.9998 1693.3333 L 2539.9998 1693.3333 L 2539.9998 1719.7916 L 2539.9998 1719.7916 L 2539.9998 1719.7916 L 2539.9998 1746.2499 L 2539.9998 1772.7083 L 2539.9998 1772.7083 L 2539.9998 1772.7083 L 2539.9998 1799.1666 L 2539.9998 1799.1666 L 2566.4583 1799.1666 L 2566.4583 1825.6249 L 2566.4583 1825.6249 L 2592.9165 1825.6249 L 2592.9165 1825.6249 L 2592.9165 1825.6249 L 2645.8333 1825.6249 L 2672.2915 1825.6249 L 2672.2915 1825.6249 L 2645.8333 1825.6249 L 2645.8333 1799.1666 Q 2645.8333 1772.7083 2698.7498 1746.2499 L 2725.2083 1719.7916 L 2725.2083 1693.3333 L 2751.6665 1693.3333 L 2751.6665 1693.3333 L 2751.6665 1666.8749 L 2751.6665 1666.8749 L 2751.6665 1666.8749 L 2778.1248 1719.7916 L 2778.1248 1772.7083 L 2804.5833 1772.7083 L 2831.0415 1772.7083 L 2831.0415 1799.1666 L 2804.5833 1799.1666 L 2804.5833 1799.1666 L 2804.5833 1825.6249 L 2804.5833 1825.6249 L 2804.5833 1825.6249 L 2751.6665 1957.9165 Q 2725.2083 2090.2083 2672.2915 2169.5833 Q 2619.3748 2275.4165 2592.9165 2301.875 Q 2592.9165 2301.875 2592.9165 2328.3333 Q 2592.9165 2354.7915 2566.4583 2354.7915 Q 2539.9998 2354.7915 2513.5415 2487.0833 Q 2487.0833 2619.3748 2487.0833 2698.7498 Q 2487.0833 2778.1248 2434.1665 2804.5833 Q 2381.2498 2804.5833 2381.2498 2857.4998 Q 2381.2498 2910.4165 2407.7083 2936.8748 L 2407.7083 2936.8748 L 2407.7083 2936.8748 L 2381.2498 2936.8748 L 2381.2498 2989.7915 L 2381.2498 3016.2498 L 2354.7915 3016.2498 L 2354.7915 3042.7083 L 2301.875 3069.1665 Q 2275.4165 3095.6248 2275.4165 3122.0833 Q 2301.875 3148.5415 2222.5 3201.4583 Q 2169.5833 3280.8333 2143.125 3280.8333 L 2143.125 3280.8333 L 2143.125 3254.3748 Q 2116.6665 3201.4583 2116.6665 3227.9165 L 2116.6665 3254.3748 L 2116.6665 3254.3748 Q 2116.6665 3254.3748 2063.75 3254.3748 Q 2010.8333 3254.3748 2010.8333 3307.2915 Q 2037.2915 3333.7498 2010.8333 3307.2915 Q 1957.9165 3280.8333 1878.5416 3254.3748 L 1799.1666 3201.4583 L 1746.2499 3201.4583 L 1719.7916 3201.4583 L 1719.7916 3227.9165 L 1746.2499 3227.9165 L 1746.2499 3307.2915 Q 1746.2499 3413.1248 1693.3333 3413.1248 L 1666.8749 3413.1248 L 1666.8749 3466.0415 L 1640.4166 3492.4998 L 1640.4166 3492.4998 L 1640.4166 3518.9583 L 1640.4166 3518.9583 L 1640.4166 3518.9583 L 1666.8749 3545.4165 L 1666.8749 3571.8748 L 1640.4166 3571.8748 L 1613.9583 3571.8748 L 1613.9583 3518.9583 L 1587.4999 3439.5833 L 1587.4999 3439.5833 L 1587.4999 3413.1248 L 1587.4999 3413.1248 L 1587.4999 3413.1248 L 1561.0416 3413.1248 L 1561.0416 3413.1248 L 1561.0416 3439.5833 L 1534.5833 3439.5833 L 1534.5833 3439.5833 L 1534.5833 3466.0415 L 1534.5833 3466.0415 L 1534.5833 3466.0415 L 1508.1249 3466.0415 L 1508.1249 3466.0415 L 1508.1249 3492.4998 L 1481.6666 3492.4998 L 1481.6666 3624.7915 Q 1428.7499 3757.0833 1428.7499 3783.5415 Q 1428.7499 3783.5415 1402.2916 3836.4583 L 1402.2916 3862.9165 L 1375.8333 3862.9165 Q 1349.3749 3889.3748 1322.9166 3889.3748 Q 1269.9999 3889.3748 1269.9999 3862.9165 Q 1269.9999 3836.4583 1243.5416 3809.9998 Q 1217.0833 3783.5415 1190.6249 3809.9998 Q 1164.1666 3836.4583 1058.3333 3836.4583 Q 978.95825 3836.4583 926.0416 3783.5415 Q 873.12494 3783.5415 873.12494 3809.9998 Q 873.12494 3862.9165 846.6666 3862.9165 Q 820.2083 3862.9165 820.2083 3836.4583 Q 820.2083 3783.5415 714.37494 3757.0833 Q 634.99994 3730.6248 529.1666 3730.6248 Q 449.79166 3730.6248 423.3333 3757.0833 Q 423.3333 3783.5415 370.41666 3677.7083 Q 317.49997 3545.4165 238.12498 3518.9583 L 158.74998 3492.4998 L 158.74998 3466.0415 Q 158.74998 3466.0415 132.29166 3466.0415 L 132.29166 3466.0415 L 132.29166 3466.0415 Q 105.83333 3439.5833 105.83333 3439.5833 L 105.83333 3439.5833 L 105.83333 3413.1248 Q 105.83333 3413.1248 79.37499 3413.1248 L 79.37499 3413.1248 L 52.916664 3413.1248 Q 52.916664 3413.1248 26.458332 3280.8333 Q 0.0 3174.9998 52.916664 3174.9998 Q 79.37499 3174.9998 79.37499 3148.5415 Q 79.37499 3095.6248 105.83333 3095.6248 Q 158.74998 3095.6248 158.74998 3042.7083 Q 158.74998 3016.2498 105.83333 3016.2498 Q 79.37499 2989.7915 132.29166 2910.4165 Q 185.20833 2804.5833 132.29166 2804.5833 Q 79.37499 2804.5833 105.83333 2725.2083 Q 105.83333 2672.2915 79.37499 2672.2915 Q 52.916664 2645.8333 79.37499 2566.4583 Q 105.83333 2513.5415 132.29166 2513.5415 Q 158.74998 2513.5415 132.29166 2460.6248 Q 105.83333 2407.7083 132.29166 2407.7083 Q 158.74998 2407.7083 158.74998 2381.2498 Q 158.74998 2354.7915 211.66666 2354.7915 L 238.12498 2381.2498 L 238.12498 2301.875 L 238.12498 2248.9583 L 158.74998 2275.4165 Q 79.37499 2301.875 52.916664 2301.875 L 0.0 2301.875 L 0.0 2248.9583 L 0.0 2196.0415 L 0.0 2143.125 Q 0.0 2090.2083 105.83333 1878.5416 Q 185.20833 1666.8749 211.66666 1534.5833 Q 264.5833 1428.7499 291.04166 1428.7499 Q 317.49997 1402.2916 529.1666 1084.7916 Q 740.8333 740.8333 820.2083 714.37494 Q 899.5833 661.4583 899.5833 740.8333 Q 926.0416 793.74994 978.95825 793.74994 Q 1031.875 793.74994 1031.875 767.2916 Q 1058.3333 740.8333 1084.7916 740.8333 Q 1137.7083 714.37494 1164.1666 687.9166 Q 1190.6249 661.4583 1217.0833 661.4583 Q 1243.5416 661.4583 1269.9999 608.5416 Q 1269.9999 582.0833 1296.4583 582.0833 Q 1322.9166 608.5416 1375.8333 582.0833 Q 1428.7499 555.625 1508.1249 502.7083 Q 1613.9583 449.79166 1613.9583 396.87497 Q 1613.9583 317.49997 1799.1666 291.04166 Q 2010.8333 238.12498 2063.75 211.66666 Q 2090.2083 158.74998 2143.125 132.29166 Q 2169.5833 132.29166 2275.4165 105.83333 Q 2354.7915 79.37499 2434.1665 26.458332 z" svg:height="38.89375mm" draw:style-name="style-106" svg:viewBox="0.0 0.0 3069.1665 3889.3748" svg:width="30.691666mm" svg:x="37.041664mm" svg:y="157.95624mm"/>
          <draw:path svg:d="M 370.41666 132.29166 L 449.79166 0.0 L 449.79166 0.0 L 476.24997 0.0 L 476.24997 0.0 L 476.24997 26.458332 L 476.24997 26.458332 L 476.24997 26.458332 L 502.7083 52.916664 L 529.1666 79.37499 L 661.4583 79.37499 Q 820.2083 79.37499 820.2083 105.83333 Q 846.6666 132.29166 846.6666 158.74998 L 846.6666 185.20833 L 740.8333 211.66666 Q 634.99994 238.12498 634.99994 396.87497 Q 634.99994 555.625 687.9166 582.0833 Q 740.8333 608.5416 661.4583 634.99994 Q 582.0833 661.4583 555.625 740.8333 Q 529.1666 820.2083 502.7083 899.5833 Q 476.24997 952.49994 529.1666 1005.4166 Q 582.0833 1058.3333 582.0833 1084.7916 Q 582.0833 1137.7083 608.5416 1190.6249 L 608.5416 1217.0833 L 608.5416 1217.0833 L 582.0833 1217.0833 L 582.0833 1217.0833 L 582.0833 1243.5416 L 555.625 1243.5416 L 529.1666 1243.5416 L 529.1666 1269.9999 L 529.1666 1296.4583 L 502.7083 1296.4583 L 502.7083 1296.4583 L 502.7083 1296.4583 L 476.24997 1269.9999 L 476.24997 1269.9999 L 476.24997 1243.5416 L 476.24997 1243.5416 L 476.24997 1243.5416 L 449.79166 1217.0833 L 449.79166 1190.6249 L 423.3333 1190.6249 L 396.87497 1190.6249 L 396.87497 1217.0833 L 396.87497 1243.5416 L 370.41666 1243.5416 L 343.9583 1243.5416 L 343.9583 1217.0833 Q 317.49997 1190.6249 317.49997 1190.6249 L 317.49997 1190.6249 L 317.49997 1164.1666 Q 317.49997 1137.7083 291.04166 1137.7083 L 291.04166 1137.7083 L 291.04166 1137.7083 Q 264.5833 1111.25 264.5833 1111.25 L 264.5833 1111.25 L 264.5833 1031.875 Q 264.5833 978.95825 211.66666 978.95825 Q 185.20833 978.95825 211.66666 952.49994 Q 238.12498 926.0416 211.66666 926.0416 Q 185.20833 926.0416 158.74998 899.5833 Q 158.74998 873.12494 105.83333 873.12494 L 52.916664 926.0416 L 26.458332 926.0416 L 0.0 926.0416 L 0.0 899.5833 L 0.0 873.12494 L 26.458332 846.6666 L 52.916664 820.2083 L 52.916664 767.2916 Q 52.916664 740.8333 132.29166 634.99994 L 185.20833 529.1666 L 185.20833 529.1666 L 211.66666 529.1666 L 211.66666 449.79166 Q 211.66666 396.87497 264.5833 343.9583 Q 264.5833 291.04166 370.41666 132.29166 z" svg:height="12.964582mm" draw:style-name="style-107" svg:viewBox="0.0 0.0 846.6666 1296.4583" svg:width="8.466666mm" svg:x="23.812498mm" svg:y="199.23125mm"/>
          <draw:path svg:d="M 4471.458 0.0 L 4524.375 0.0 L 4683.1245 79.37499 Q 4841.8745 132.29166 4841.8745 105.83333 Q 4841.8745 79.37499 4894.7915 79.37499 Q 4974.1665 79.37499 5000.6245 52.916664 Q 5027.083 52.916664 5079.9995 105.83333 Q 5106.458 158.74998 5185.833 158.74998 Q 5238.7495 185.20833 5212.2915 238.12498 Q 5212.2915 291.04166 5212.2915 343.9583 Q 5238.7495 396.87497 5371.0415 396.87497 Q 5503.333 449.79166 5529.7915 449.79166 Q 5556.2495 502.7083 5582.708 502.7083 L 5609.1665 502.7083 L 5582.708 449.79166 Q 5582.708 370.41666 5714.9995 343.9583 Q 5847.2915 343.9583 5847.2915 370.41666 Q 5820.833 396.87497 5847.2915 396.87497 Q 5900.208 396.87497 5900.208 343.9583 Q 5900.208 291.04166 5873.7495 291.04166 L 5873.7495 291.04166 L 5900.208 291.04166 L 5926.6665 291.04166 L 5953.1245 317.49997 Q 5953.1245 343.9583 6006.0415 343.9583 Q 6058.958 370.41666 6058.958 396.87497 Q 6058.958 423.3333 6138.333 449.79166 Q 6217.708 476.24997 6217.708 555.625 Q 6244.1665 608.5416 6323.5415 661.4583 Q 6376.458 687.9166 6402.9165 714.37494 Q 6429.3745 767.2916 6482.2915 767.2916 Q 6508.7495 767.2916 6508.7495 740.8333 Q 6508.7495 714.37494 6588.1245 714.37494 Q 6641.0415 687.9166 6641.0415 714.37494 Q 6641.0415 740.8333 6693.958 740.8333 L 6773.333 767.2916 L 6773.333 767.2916 L 6799.7915 767.2916 L 6746.8745 820.2083 Q 6693.958 899.5833 6746.8745 926.0416 Q 6773.333 978.95825 6746.8745 978.95825 L 6720.4165 978.95825 L 6852.708 1005.4166 L 6958.5415 1005.4166 L 6958.5415 1031.875 L 6958.5415 1031.875 L 6932.083 1031.875 L 6932.083 1031.875 L 6905.6245 1058.3333 L 6852.708 1084.7916 L 6826.2495 1084.7916 L 6799.7915 1084.7916 L 6799.7915 1111.25 L 6799.7915 1111.25 L 6773.333 1111.25 L 6746.8745 1111.25 L 6693.958 1111.25 Q 6667.4995 1137.7083 6376.458 1137.7083 Q 6058.958 1190.6249 5900.208 1243.5416 Q 5741.458 1349.3749 5529.7915 1455.2083 L 5344.583 1587.4999 L 5318.1245 1587.4999 Q 5318.1245 1613.9583 5318.1245 1613.9583 L 5318.1245 1613.9583 L 5318.1245 1613.9583 Q 5291.6665 1613.9583 5291.6665 1640.4166 L 5291.6665 1640.4166 L 5265.208 1640.4166 Q 5265.208 1666.8749 5265.208 1666.8749 Q 5238.7495 1666.8749 5159.3745 1772.7083 Q 5053.5415 1878.5416 5027.083 1878.5416 Q 5000.6245 1878.5416 4894.7915 2037.2915 Q 4762.4995 2143.125 4736.0415 2196.0415 Q 4736.0415 2248.9583 4603.75 2381.2498 Q 4471.458 2513.5415 4339.1665 2698.7498 L 4206.875 2910.4165 L 4206.875 2910.4165 L 4206.875 2936.8748 L 4206.875 2936.8748 L 4206.875 2936.8748 L 4180.4165 2989.7915 L 4180.4165 3042.7083 L 4153.958 3042.7083 Q 4153.958 3042.7083 4153.958 3069.1665 L 4153.958 3069.1665 L 4153.958 3069.1665 Q 4127.5 3095.6248 4127.5 3095.6248 L 4127.5 3095.6248 L 4021.6665 3280.8333 Q 3915.833 3466.0415 3889.3748 3518.9583 Q 3889.3748 3598.3333 3862.9165 3624.7915 Q 3836.4583 3624.7915 3809.9998 3651.2498 Q 3809.9998 3677.7083 3730.6248 3677.7083 Q 3677.7083 3704.1665 3624.7915 3862.9165 Q 3571.8748 3995.208 3545.4165 4021.6665 Q 3518.9583 4021.6665 3518.9583 4048.1248 Q 3518.9583 4074.583 3492.4998 4074.583 Q 3466.0415 4074.583 3413.1248 4206.875 Q 3386.6665 4312.708 3360.2083 4312.708 Q 3333.7498 4312.708 3307.2915 4524.375 Q 3280.8333 4736.0415 3174.9998 4815.4165 Q 3095.6248 4868.333 3069.1665 4947.708 Q 3069.1665 5000.6245 3042.7083 5000.6245 Q 2989.7915 5000.6245 2989.7915 5053.5415 L 2989.7915 5079.9995 L 2963.3333 5106.458 L 2963.3333 5106.458 L 2963.3333 5106.458 Q 2936.8748 5106.458 2936.8748 5159.3745 Q 2910.4165 5185.833 2831.0415 5212.2915 L 2725.2083 5212.2915 L 2672.2915 5238.7495 L 2645.8333 5265.208 L 2645.8333 5265.208 L 2619.3748 5265.208 L 2619.3748 5344.583 Q 2619.3748 5423.958 2698.7498 5582.708 Q 2778.1248 5741.458 2804.5833 5767.9165 Q 2831.0415 5794.3745 2831.0415 5953.1245 Q 2831.0415 6085.4165 2857.4998 6111.8745 Q 2883.9583 6138.333 2936.8748 6217.708 Q 2989.7915 6323.5415 3095.6248 6376.458 Q 3201.4583 6429.3745 3227.9165 6482.2915 Q 3254.3748 6535.208 3280.8333 6535.208 Q 3307.2915 6535.208 3360.2083 6641.0415 Q 3413.1248 6773.333 3439.5833 6852.708 Q 3466.0415 6905.6245 3518.9583 7037.9165 Q 3545.4165 7170.208 3598.3333 7196.6665 Q 3677.7083 7249.583 3677.7083 7276.0415 L 3677.7083 7276.0415 L 3677.7083 7276.0415 Q 3677.7083 7276.0415 3677.7083 7328.958 L 3677.7083 7381.8745 L 3677.7083 7381.8745 L 3677.7083 7381.8745 L 3677.7083 7408.333 L 3677.7083 7408.333 L 3704.1665 7408.333 L 3704.1665 7434.7915 L 3704.1665 7434.7915 L 3730.6248 7434.7915 L 3730.6248 7434.7915 L 3730.6248 7434.7915 L 3677.7083 7434.7915 L 3651.2498 7434.7915 L 3624.7915 7434.7915 Q 3598.3333 7434.7915 3571.8748 7461.2495 Q 3545.4165 7487.708 3518.9583 7487.708 Q 3518.9583 7514.1665 3466.0415 7487.708 Q 3439.5833 7487.708 3439.5833 7461.2495 Q 3439.5833 7434.7915 3413.1248 7434.7915 L 3386.6665 7434.7915 L 3386.6665 7461.2495 L 3386.6665 7487.708 L 3333.7498 7487.708 L 3280.8333 7487.708 L 3280.8333 7514.1665 L 3307.2915 7514.1665 L 3307.2915 7540.6245 Q 3333.7498 7593.5415 3360.2083 7593.5415 L 3386.6665 7593.5415 L 3386.6665 7619.9995 L 3386.6665 7646.458 L 3360.2083 7646.458 L 3333.7498 7646.458 L 3307.2915 7619.9995 L 3280.8333 7593.5415 L 3227.9165 7593.5415 Q 3174.9998 7593.5415 3148.5415 7567.083 Q 3148.5415 7540.6245 2989.7915 7540.6245 Q 2857.4998 7540.6245 2857.4998 7567.083 Q 2831.0415 7593.5415 2778.1248 7593.5415 Q 2698.7498 7619.9995 2698.7498 7593.5415 Q 2672.2915 7567.083 2672.2915 7593.5415 Q 2672.2915 7619.9995 2619.3748 7593.5415 Q 2566.4583 7593.5415 2566.4583 7619.9995 Q 2566.4583 7646.458 2381.2498 7672.9165 L 2222.5 7699.3745 L 2222.5 7672.9165 L 2196.0415 7646.458 L 2196.0415 7646.458 L 2196.0415 7646.458 L 2169.5833 7646.458 Q 2143.125 7646.458 2143.125 7593.5415 Q 2116.6665 7540.6245 1931.4583 7514.1665 L 1719.7916 7487.708 L 1719.7916 7434.7915 L 1719.7916 7408.333 L 1719.7916 7381.8745 L 1719.7916 7355.4165 L 1719.7916 7355.4165 L 1719.7916 7328.958 L 1693.3333 7328.958 L 1666.8749 7328.958 L 1640.4166 7355.4165 L 1613.9583 7355.4165 L 1613.9583 7328.958 L 1613.9583 7302.4995 L 1666.8749 7302.4995 L 1719.7916 7302.4995 L 1719.7916 7276.0415 L 1719.7916 7223.1245 L 1746.2499 7196.6665 Q 1772.7083 7170.208 1799.1666 7143.7495 Q 1799.1666 7117.2915 1825.6249 7170.208 Q 1852.0833 7170.208 1878.5416 7170.208 L 1878.5416 7170.208 L 1878.5416 7170.208 L 1878.5416 7170.208 L 1878.5416 7143.7495 Q 1878.5416 7117.2915 1852.0833 7037.9165 Q 1825.6249 6958.5415 1772.7083 6905.6245 L 1746.2499 6852.708 L 1746.2499 6852.708 L 1772.7083 6852.708 L 1772.7083 6799.7915 Q 1772.7083 6746.8745 1825.6249 6773.333 Q 1878.5416 6799.7915 1878.5416 6799.7915 L 1878.5416 6799.7915 L 1878.5416 6826.2495 L 1878.5416 6826.2495 L 1878.5416 6799.7915 L 1878.5416 6773.333 L 1878.5416 6720.4165 Q 1878.5416 6667.4995 1825.6249 6614.583 Q 1772.7083 6561.6665 1613.9583 6455.833 Q 1481.6666 6323.5415 1402.2916 6323.5415 Q 1296.4583 6323.5415 1137.7083 6217.708 Q 978.95825 6164.7915 978.95825 6085.4165 Q 978.95825 6006.0415 1005.4166 5953.1245 Q 1031.875 5873.7495 978.95825 5873.7495 Q 952.49994 5847.2915 978.95825 5794.3745 Q 1031.875 5741.458 978.95825 5741.458 Q 952.49994 5741.458 952.49994 5714.9995 Q 952.49994 5688.5415 978.95825 5688.5415 Q 1005.4166 5688.5415 978.95825 5662.083 Q 978.95825 5635.6245 952.49994 5529.7915 Q 926.0416 5450.4165 978.95825 5423.958 Q 1005.4166 5423.958 978.95825 5397.4995 Q 978.95825 5371.0415 846.6666 5344.583 Q 714.37494 5291.6665 661.4583 5212.2915 Q 608.5416 5132.9165 608.5416 5106.458 Q 608.5416 5079.9995 634.99994 5053.5415 Q 661.4583 5053.5415 634.99994 5000.6245 Q 608.5416 4947.708 529.1666 4894.7915 Q 449.79166 4815.4165 449.79166 4683.1245 Q 423.3333 4550.833 449.79166 4524.375 Q 502.7083 4524.375 423.3333 4524.375 Q 343.9583 4497.9165 343.9583 4418.5415 Q 343.9583 4339.1665 291.04166 4286.25 L 238.12498 4233.333 L 238.12498 4233.333 L 238.12498 4206.875 L 238.12498 4206.875 L 238.12498 4206.875 L 211.66666 4206.875 L 211.66666 4206.875 L 211.66666 4180.4165 L 185.20833 4180.4165 L 185.20833 4153.958 L 185.20833 4127.5 L 211.66666 4127.5 L 211.66666 4101.0415 L 211.66666 4101.0415 L 238.12498 4101.0415 L 238.12498 4101.0415 L 238.12498 4101.0415 L 291.04166 4127.5 Q 343.9583 4153.958 370.41666 4180.4165 L 396.87497 4206.875 L 396.87497 4153.958 L 396.87497 4127.5 L 423.3333 4127.5 Q 423.3333 4101.0415 396.87497 4101.0415 Q 370.41666 4101.0415 343.9583 4048.1248 Q 343.9583 3995.208 396.87497 3968.7498 Q 476.24997 3942.2915 449.79166 3942.2915 Q 396.87497 3915.833 476.24997 3889.3748 L 529.1666 3889.3748 L 529.1666 3862.9165 L 502.7083 3862.9165 L 502.7083 3862.9165 L 502.7083 3836.4583 L 502.7083 3836.4583 L 502.7083 3836.4583 L 476.24997 3836.4583 L 476.24997 3836.4583 L 476.24997 3809.9998 L 502.7083 3809.9998 L 502.7083 3783.5415 L 502.7083 3730.6248 L 476.24997 3730.6248 L 449.79166 3730.6248 L 423.3333 3757.0833 Q 396.87497 3757.0833 396.87497 3783.5415 Q 396.87497 3809.9998 343.9583 3809.9998 L 291.04166 3836.4583 L 291.04166 3836.4583 L 291.04166 3836.4583 L 291.04166 3809.9998 L 291.04166 3783.5415 L 291.04166 3783.5415 L 291.04166 3783.5415 L 291.04166 3757.0833 L 291.04166 3757.0833 L 317.49997 3757.0833 Q 317.49997 3730.6248 343.9583 3730.6248 Q 370.41666 3730.6248 343.9583 3677.7083 Q 317.49997 3624.7915 343.9583 3624.7915 Q 370.41666 3624.7915 317.49997 3571.8748 Q 291.04166 3518.9583 317.49997 3492.4998 Q 370.41666 3466.0415 343.9583 3386.6665 Q 291.04166 3307.2915 317.49997 3254.3748 Q 343.9583 3174.9998 211.66666 3122.0833 L 79.37499 3095.6248 L 79.37499 3069.1665 L 79.37499 3069.1665 L 52.916664 3069.1665 L 52.916664 3095.6248 L 26.458332 3095.6248 L 0.0 3095.6248 L 0.0 3069.1665 L 0.0 3042.7083 L 26.458332 3042.7083 Q 52.916664 3042.7083 79.37499 3016.2498 Q 105.83333 3016.2498 105.83333 2936.8748 Q 105.83333 2857.4998 79.37499 2857.4998 Q 52.916664 2831.0415 52.916664 2804.5833 Q 52.916664 2751.6665 132.29166 2751.6665 L 211.66666 2778.1248 L 211.66666 2751.6665 L 238.12498 2751.6665 L 238.12498 2725.2083 L 238.12498 2698.7498 L 211.66666 2698.7498 L 211.66666 2672.2915 L 211.66666 2672.2915 L 185.20833 2672.2915 L 185.20833 2672.2915 Q 185.20833 2672.2915 185.20833 2672.2915 L 158.74998 2698.7498 L 132.29166 2698.7498 Q 105.83333 2698.7498 132.29166 2619.3748 L 132.29166 2539.9998 L 132.29166 2539.9998 L 132.29166 2513.5415 L 79.37499 2513.5415 L 0.0 2513.5415 L 0.0 2487.0833 L 0.0 2460.6248 L 79.37499 2487.0833 Q 185.20833 2513.5415 185.20833 2513.5415 L 185.20833 2513.5415 L 211.66666 2539.9998 L 238.12498 2566.4583 L 238.12498 2566.4583 L 238.12498 2566.4583 L 238.12498 2592.9165 L 238.12498 2592.9165 L 238.12498 2566.4583 L 238.12498 2539.9998 L 238.12498 2539.9998 L 238.12498 2513.5415 L 238.12498 2513.5415 L 238.12498 2513.5415 L 264.5833 2487.0833 L 264.5833 2460.6248 L 238.12498 2460.6248 L 211.66666 2460.6248 L 185.20833 2434.1665 Q 158.74998 2407.7083 132.29166 2407.7083 Q 79.37499 2354.7915 132.29166 2354.7915 Q 158.74998 2301.875 105.83333 2275.4165 Q 26.458332 2248.9583 105.83333 2248.9583 Q 158.74998 2248.9583 158.74998 2222.5 Q 132.29166 2196.0415 105.83333 2196.0415 Q 79.37499 2169.5833 79.37499 2143.125 Q 79.37499 2116.6665 132.29166 2090.2083 L 158.74998 2090.2083 L 185.20833 2090.2083 L 185.20833 2090.2083 L 185.20833 2090.2083 L 185.20833 2063.75 L 185.20833 2010.8333 Q 185.20833 1931.4583 238.12498 1931.4583 Q 264.5833 1931.4583 291.04166 1957.9165 L 343.9583 1957.9165 L 343.9583 1931.4583 Q 343.9583 1904.9999 317.49997 1878.5416 Q 291.04166 1825.6249 343.9583 1825.6249 L 396.87497 1825.6249 L 396.87497 1799.1666 Q 396.87497 1799.1666 317.49997 1746.2499 L 264.5833 1719.7916 L 238.12498 1693.3333 L 211.66666 1666.8749 L 211.66666 1666.8749 L 185.20833 1666.8749 L 185.20833 1666.8749 L 185.20833 1666.8749 L 238.12498 1666.8749 L 291.04166 1666.8749 L 291.04166 1666.8749 L 291.04166 1666.8749 L 343.9583 1666.8749 Q 396.87497 1693.3333 396.87497 1666.8749 Q 396.87497 1613.9583 423.3333 1613.9583 L 449.79166 1613.9583 L 449.79166 1587.4999 Q 449.79166 1561.0416 476.24997 1508.1249 Q 476.24997 1481.6666 396.87497 1455.2083 L 343.9583 1455.2083 L 343.9583 1428.7499 L 343.9583 1402.2916 L 370.41666 1402.2916 L 370.41666 1402.2916 L 370.41666 1375.8333 L 396.87497 1375.8333 L 396.87497 1375.8333 L 396.87497 1402.2916 L 396.87497 1402.2916 L 396.87497 1402.2916 L 423.3333 1402.2916 L 423.3333 1402.2916 L 449.79166 1428.7499 L 476.24997 1455.2083 L 502.7083 1455.2083 Q 555.625 1481.6666 555.625 1455.2083 Q 555.625 1402.2916 608.5416 1402.2916 L 661.4583 1402.2916 L 661.4583 1428.7499 L 661.4583 1428.7499 L 687.9166 1428.7499 L 687.9166 1455.2083 L 687.9166 1455.2083 L 714.37494 1455.2083 L 714.37494 1455.2083 L 714.37494 1455.2083 L 714.37494 1428.7499 L 714.37494 1428.7499 L 714.37494 1402.2916 L 714.37494 1402.2916 L 714.37494 1402.2916 L 714.37494 1402.2916 L 714.37494 1375.8333 L 714.37494 1375.8333 L 687.9166 1375.8333 L 687.9166 1349.3749 L 687.9166 1349.3749 Q 661.4583 1349.3749 687.9166 1296.4583 Q 714.37494 1269.9999 661.4583 1243.5416 L 608.5416 1243.5416 L 608.5416 1217.0833 L 608.5416 1190.6249 L 634.99994 1190.6249 Q 634.99994 1190.6249 714.37494 1217.0833 L 793.74994 1217.0833 L 793.74994 1190.6249 Q 767.2916 1137.7083 767.2916 1084.7916 Q 767.2916 1031.875 740.8333 1031.875 L 714.37494 1031.875 L 714.37494 1005.4166 L 714.37494 978.95825 L 767.2916 978.95825 L 793.74994 978.95825 L 793.74994 978.95825 L 793.74994 978.95825 L 820.2083 1005.4166 L 820.2083 1005.4166 L 820.2083 1031.875 Q 820.2083 1058.3333 846.6666 1058.3333 L 846.6666 1031.875 L 926.0416 1031.875 Q 1005.4166 978.95825 1084.7916 978.95825 L 1190.6249 978.95825 L 1190.6249 952.49994 L 1190.6249 952.49994 L 1217.0833 952.49994 L 1217.0833 978.95825 L 1217.0833 978.95825 L 1243.5416 978.95825 L 1243.5416 1031.875 Q 1243.5416 1058.3333 1322.9166 1084.7916 Q 1402.2916 1084.7916 1402.2916 1111.25 Q 1402.2916 1137.7083 1375.8333 1137.7083 Q 1349.3749 1137.7083 1349.3749 1190.6249 Q 1349.3749 1217.0833 1375.8333 1217.0833 Q 1402.2916 1243.5416 1402.2916 1243.5416 L 1402.2916 1243.5416 L 1508.1249 1243.5416 Q 1561.0416 1217.0833 1640.4166 1243.5416 Q 1719.7916 1296.4583 1719.7916 1243.5416 Q 1746.2499 1190.6249 1772.7083 1164.1666 Q 1799.1666 1164.1666 1799.1666 1190.6249 Q 1825.6249 1217.0833 1825.6249 1190.6249 Q 1825.6249 1137.7083 1878.5416 1137.7083 Q 1904.9999 1137.7083 1904.9999 1111.25 Q 1904.9999 1084.7916 1984.3749 1084.7916 Q 2090.2083 1084.7916 2090.2083 1058.3333 Q 2116.6665 1031.875 2143.125 1031.875 Q 2169.5833 1031.875 2169.5833 978.95825 Q 2143.125 952.49994 2143.125 952.49994 L 2143.125 926.0416 L 2169.5833 952.49994 Q 2196.0415 952.49994 2222.5 1005.4166 Q 2248.9583 1031.875 2301.875 1031.875 Q 2354.7915 1031.875 2301.875 978.95825 Q 2301.875 952.49994 2301.875 952.49994 Q 2301.875 926.0416 2328.3333 926.0416 L 2354.7915 926.0416 L 2381.2498 978.95825 Q 2407.7083 978.95825 2487.0833 1031.875 Q 2566.4583 1058.3333 2619.3748 1084.7916 Q 2645.8333 1084.7916 2672.2915 1111.25 Q 2672.2915 1137.7083 2804.5833 1137.7083 Q 2936.8748 1137.7083 3016.2498 1111.25 Q 3095.6248 1084.7916 3095.6248 1031.875 Q 3095.6248 1005.4166 3174.9998 978.95825 Q 3254.3748 978.95825 3227.9165 926.0416 Q 3201.4583 873.12494 3227.9165 846.6666 Q 3254.3748 846.6666 3254.3748 740.8333 Q 3227.9165 608.5416 3280.8333 634.99994 Q 3307.2915 634.99994 3307.2915 608.5416 L 3307.2915 582.0833 L 3307.2915 555.625 L 3307.2915 529.1666 L 3307.2915 529.1666 L 3307.2915 502.7083 L 3307.2915 502.7083 L 3307.2915 502.7083 L 3333.7498 449.79166 L 3333.7498 423.3333 L 3360.2083 423.3333 L 3413.1248 449.79166 L 3413.1248 449.79166 L 3413.1248 449.79166 L 3439.5833 449.79166 L 3439.5833 449.79166 L 3466.0415 529.1666 Q 3518.9583 608.5416 3571.8748 582.0833 Q 3624.7915 555.625 3624.7915 582.0833 Q 3624.7915 608.5416 3677.7083 608.5416 Q 3730.6248 608.5416 3757.0833 608.5416 L 3757.0833 608.5416 L 3783.5415 582.0833 Q 3809.9998 582.0833 3809.9998 608.5416 L 3836.4583 634.99994 L 3836.4583 661.4583 L 3836.4583 661.4583 L 3809.9998 661.4583 L 3809.9998 661.4583 L 3836.4583 661.4583 L 3889.3748 661.4583 L 3889.3748 661.4583 L 3889.3748 661.4583 L 3915.833 608.5416 Q 3915.833 582.0833 3889.3748 582.0833 L 3862.9165 555.625 L 3862.9165 555.625 L 3836.4583 555.625 L 3836.4583 502.7083 L 3836.4583 476.24997 L 3862.9165 476.24997 L 3889.3748 502.7083 L 3915.833 502.7083 L 3942.2915 502.7083 L 3942.2915 476.24997 L 3942.2915 476.24997 L 3968.7498 502.7083 Q 3995.208 502.7083 3995.208 476.24997 Q 3995.208 449.79166 4021.6665 449.79166 Q 4048.1248 449.79166 4048.1248 476.24997 Q 4048.1248 502.7083 4101.0415 502.7083 Q 4153.958 529.1666 4153.958 529.1666 L 4153.958 555.625 L 4153.958 555.625 L 4153.958 555.625 L 4180.4165 555.625 L 4180.4165 555.625 L 4180.4165 529.1666 L 4206.875 529.1666 L 4206.875 502.7083 L 4206.875 476.24997 L 4233.333 343.9583 Q 4233.333 185.20833 4259.7915 185.20833 Q 4312.708 158.74998 4312.708 132.29166 Q 4312.708 105.83333 4392.083 132.29166 Q 4471.458 132.29166 4497.9165 132.29166 L 4524.375 132.29166 L 4524.375 105.83333 L 4524.375 105.83333 L 4497.9165 105.83333 L 4497.9165 79.37499 L 4497.9165 79.37499 L 4471.458 79.37499 L 4471.458 79.37499 L 4471.458 79.37499 L 4471.458 52.916664 L 4471.458 52.916664 L 4445.0 52.916664 L 4445.0 26.458332 L 4418.5415 26.458332 Q 4418.5415 26.458332 4471.458 0.0 z M 3968.7498 687.9166 L 3995.208 687.9166 L 3995.208 714.37494 L 3995.208 740.8333 L 3995.208 767.2916 L 3995.208 767.2916 L 3995.208 767.2916 L 3995.208 767.2916 L 3995.208 793.74994 L 3995.208 793.74994 L 3968.7498 793.74994 L 3968.7498 767.2916 L 3942.2915 767.2916 L 3915.833 767.2916 L 3942.2915 740.8333 Q 3942.2915 714.37494 3968.7498 687.9166 z M 3307.2915 873.12494 Q 3307.2915 873.12494 3307.2915 846.6666 Q 3307.2915 846.6666 3307.2915 873.12494 Q 3307.2915 873.12494 3307.2915 873.12494 z M 1481.6666 1269.9999 Q 1481.6666 1243.5416 1508.1249 1243.5416 Q 1534.5833 1243.5416 1534.5833 1269.9999 Q 1534.5833 1296.4583 1508.1249 1296.4583 Q 1481.6666 1296.4583 1481.6666 1269.9999 z M 211.66666 2354.7915 Q 238.12498 2328.3333 264.5833 2381.2498 Q 317.49997 2407.7083 264.5833 2407.7083 Q 211.66666 2407.7083 211.66666 2354.7915 z M 185.20833 3069.1665 Q 185.20833 3069.1665 211.66666 3069.1665 Q 211.66666 3095.6248 185.20833 3095.6248 Q 185.20833 3095.6248 185.20833 3069.1665 z M 502.7083 4656.6665 Q 502.7083 4656.6665 529.1666 4656.6665 Q 529.1666 4683.1245 502.7083 4683.1245 Q 502.7083 4683.1245 502.7083 4656.6665 z M 1005.4166 6111.8745 Q 1031.875 6111.8745 1031.875 6111.8745 Q 1031.875 6111.8745 1031.875 6111.8745 Q 1005.4166 6111.8745 1005.4166 6111.8745 z M 1878.5416 7249.583 L 1878.5416 7276.0415 L 1852.0833 7276.0415 Q 1825.6249 7276.0415 1825.6249 7249.583 Q 1825.6249 7223.1245 1852.0833 7223.1245 Q 1878.5416 7249.583 1878.5416 7249.583 z M 3518.9583 7381.8745 Q 3492.4998 7381.8745 3518.9583 7355.4165 Q 3545.4165 7355.4165 3518.9583 7381.8745 Q 3518.9583 7381.8745 3518.9583 7381.8745 z" svg:height="76.993744mm" draw:style-name="style-108" svg:viewBox="0.0 0.0 6958.5415 7699.3745" svg:width="69.58541mm" svg:x="46.83125mm" svg:y="36.247913mm"/>
          <draw:path svg:d="M 370.41666 0.0 L 396.87497 0.0 L 396.87497 0.0 L 396.87497 26.458332 L 396.87497 26.458332 L 396.87497 52.916664 L 343.9583 79.37499 Q 317.49997 105.83333 317.49997 132.29166 L 291.04166 132.29166 L 291.04166 238.12498 Q 291.04166 343.9583 317.49997 343.9583 L 317.49997 343.9583 L 317.49997 343.9583 Q 317.49997 370.41666 343.9583 370.41666 L 370.41666 370.41666 L 370.41666 370.41666 L 370.41666 370.41666 L 370.41666 396.87497 L 396.87497 396.87497 L 396.87497 396.87497 L 396.87497 423.3333 L 396.87497 423.3333 L 396.87497 423.3333 L 423.3333 423.3333 L 423.3333 423.3333 L 476.24997 449.79166 Q 555.625 476.24997 555.625 502.7083 Q 555.625 529.1666 529.1666 555.625 Q 502.7083 582.0833 502.7083 582.0833 L 502.7083 582.0833 L 502.7083 608.5416 L 502.7083 608.5416 L 529.1666 608.5416 L 529.1666 634.99994 L 529.1666 634.99994 L 555.625 634.99994 L 555.625 634.99994 L 555.625 634.99994 L 555.625 661.4583 L 555.625 661.4583 L 582.0833 661.4583 L 582.0833 687.9166 L 661.4583 687.9166 L 714.37494 687.9166 L 714.37494 714.37494 L 714.37494 714.37494 L 740.8333 687.9166 L 740.8333 634.99994 L 820.2083 740.8333 Q 926.0416 846.6666 952.49994 873.12494 Q 978.95825 873.12494 978.95825 899.5833 Q 952.49994 952.49994 978.95825 952.49994 Q 1031.875 952.49994 1031.875 926.0416 L 1031.875 899.5833 L 1084.7916 899.5833 L 1111.25 899.5833 L 1111.25 926.0416 L 1111.25 926.0416 L 1111.25 926.0416 L 1084.7916 926.0416 L 1084.7916 926.0416 L 1084.7916 952.49994 L 1084.7916 952.49994 L 1084.7916 952.49994 L 1058.3333 952.49994 L 1058.3333 952.49994 L 978.95825 952.49994 Q 873.12494 952.49994 846.6666 1058.3333 Q 820.2083 1190.6249 767.2916 1322.9166 Q 687.9166 1428.7499 661.4583 1455.2083 Q 634.99994 1455.2083 634.99994 1587.4999 Q 634.99994 1746.2499 740.8333 1878.5416 Q 820.2083 2037.2915 846.6666 2169.5833 L 873.12494 2301.875 L 873.12494 2328.3333 L 873.12494 2354.7915 L 846.6666 2354.7915 L 820.2083 2354.7915 L 820.2083 2328.3333 Q 820.2083 2301.875 740.8333 2275.4165 L 687.9166 2222.5 L 687.9166 2222.5 L 661.4583 2222.5 L 634.99994 2354.7915 Q 582.0833 2487.0833 555.625 2487.0833 L 502.7083 2487.0833 L 502.7083 2513.5415 L 502.7083 2513.5415 L 476.24997 2513.5415 L 476.24997 2539.9998 L 476.24997 2539.9998 L 449.79166 2539.9998 L 449.79166 2566.4583 L 449.79166 2592.9165 L 423.3333 2592.9165 L 423.3333 2592.9165 L 396.87497 2592.9165 L 396.87497 2592.9165 L 396.87497 2592.9165 L 396.87497 2592.9165 L 370.41666 2539.9998 L 370.41666 2513.5415 L 370.41666 2487.0833 L 396.87497 2487.0833 L 396.87497 2381.2498 Q 396.87497 2301.875 343.9583 2222.5 Q 343.9583 2169.5833 291.04166 2090.2083 Q 238.12498 2010.8333 185.20833 1852.0833 Q 185.20833 1693.3333 132.29166 1640.4166 Q 79.37499 1561.0416 79.37499 1375.8333 Q 79.37499 1217.0833 26.458332 1190.6249 Q 26.458332 1164.1666 0.0 1084.7916 Q -26.458332 1005.4166 0.0 978.95825 Q 26.458332 952.49994 79.37499 687.9166 Q 132.29166 423.3333 132.29166 317.49997 L 132.29166 211.66666 L 132.29166 211.66666 Q 132.29166 185.20833 105.83333 185.20833 L 105.83333 185.20833 L 105.83333 158.74998 Q 79.37499 158.74998 79.37499 158.74998 L 79.37499 158.74998 L 79.37499 105.83333 L 79.37499 52.916664 L 105.83333 52.916664 L 105.83333 52.916664 L 105.83333 79.37499 L 132.29166 79.37499 L 132.29166 105.83333 L 132.29166 132.29166 L 158.74998 132.29166 L 158.74998 105.83333 L 158.74998 105.83333 L 185.20833 105.83333 L 185.20833 105.83333 L 185.20833 105.83333 L 238.12498 105.83333 Q 291.04166 105.83333 317.49997 52.916664 Q 343.9583 0.0 370.41666 0.0 z" svg:height="25.929165mm" draw:style-name="style-109" svg:viewBox="0.0 0.0 1111.25 2592.9165" svg:width="11.112499mm" svg:x="96.572914mm" svg:y="171.45mm"/>
          <draw:path svg:d="M 26.458332 79.37499 L 0.0 0.0 L 26.458332 26.458332 Q 26.458332 52.916664 132.29166 79.37499 Q 264.5833 105.83333 291.04166 105.83333 Q 291.04166 105.83333 502.7083 132.29166 L 740.8333 132.29166 L 820.2083 158.74998 Q 873.12494 158.74998 952.49994 264.5833 Q 1031.875 396.87497 1164.1666 476.24997 Q 1296.4583 555.625 1296.4583 582.0833 Q 1322.9166 634.99994 1349.3749 634.99994 Q 1375.8333 634.99994 1375.8333 899.5833 Q 1349.3749 1137.7083 1375.8333 1164.1666 L 1375.8333 1190.6249 L 1349.3749 1190.6249 Q 1322.9166 1190.6249 1322.9166 1164.1666 Q 1322.9166 1137.7083 1217.0833 1164.1666 Q 1111.25 1190.6249 1111.25 1164.1666 Q 1084.7916 1137.7083 1084.7916 1164.1666 L 1058.3333 1164.1666 L 1058.3333 1164.1666 Q 1031.875 1137.7083 1005.4166 1137.7083 Q 952.49994 1137.7083 952.49994 1111.25 Q 978.95825 1084.7916 926.0416 899.5833 Q 873.12494 740.8333 899.5833 740.8333 Q 952.49994 740.8333 952.49994 714.37494 L 978.95825 661.4583 L 952.49994 661.4583 L 952.49994 634.99994 L 899.5833 634.99994 L 846.6666 634.99994 L 846.6666 608.5416 L 820.2083 608.5416 L 820.2083 608.5416 L 820.2083 582.0833 L 820.2083 582.0833 L 820.2083 582.0833 L 793.74994 582.0833 L 793.74994 582.0833 L 714.37494 582.0833 Q 661.4583 582.0833 555.625 608.5416 Q 476.24997 661.4583 476.24997 687.9166 Q 476.24997 714.37494 449.79166 714.37494 Q 396.87497 740.8333 370.41666 767.2916 L 343.9583 793.74994 L 343.9583 793.74994 L 343.9583 793.74994 L 343.9583 820.2083 L 343.9583 820.2083 L 317.49997 820.2083 L 317.49997 820.2083 L 317.49997 846.6666 L 291.04166 846.6666 L 291.04166 846.6666 L 291.04166 846.6666 L 291.04166 846.6666 L 291.04166 846.6666 L 264.5833 793.74994 L 238.12498 767.2916 L 238.12498 767.2916 L 238.12498 793.74994 L 238.12498 793.74994 L 238.12498 793.74994 L 211.66666 793.74994 L 211.66666 793.74994 L 211.66666 767.2916 L 185.20833 767.2916 L 185.20833 767.2916 L 185.20833 740.8333 L 185.20833 740.8333 L 185.20833 740.8333 L 185.20833 714.37494 L 185.20833 687.9166 L 185.20833 687.9166 L 185.20833 687.9166 L 185.20833 661.4583 Q 185.20833 661.4583 211.66666 582.0833 Q 238.12498 529.1666 291.04166 396.87497 L 343.9583 291.04166 L 343.9583 291.04166 L 343.9583 264.5833 L 291.04166 264.5833 Q 264.5833 264.5833 211.66666 264.5833 Q 158.74998 238.12498 158.74998 211.66666 Q 158.74998 185.20833 185.20833 185.20833 Q 211.66666 158.74998 185.20833 158.74998 Q 132.29166 158.74998 132.29166 211.66666 L 132.29166 238.12498 L 105.83333 238.12498 L 105.83333 211.66666 L 105.83333 211.66666 L 79.37499 211.66666 L 79.37499 185.20833 Q 79.37499 158.74998 52.916664 158.74998 Q 52.916664 158.74998 26.458332 79.37499 z" svg:height="11.906249mm" draw:style-name="style-110" svg:viewBox="0.0 0.0 1375.8333 1190.6249" svg:width="13.758332mm" svg:x="148.43124mm" svg:y="124.88332mm"/>
          <draw:path svg:d="M 2778.1248 0.0 L 2778.1248 0.0 L 2778.1248 52.916664 Q 2751.6665 105.83333 2698.7498 185.20833 Q 2645.8333 264.5833 2592.9165 291.04166 L 2539.9998 317.49997 L 2513.5415 317.49997 L 2513.5415 343.9583 L 2487.0833 343.9583 L 2460.6248 343.9583 L 2460.6248 370.41666 L 2434.1665 370.41666 L 2434.1665 370.41666 L 2434.1665 396.87497 L 2434.1665 396.87497 L 2434.1665 396.87497 L 2434.1665 396.87497 Q 2407.7083 396.87497 2381.2498 449.79166 Q 2381.2498 502.7083 2275.4165 529.1666 Q 2143.125 555.625 2169.5833 608.5416 Q 2169.5833 661.4583 2090.2083 687.9166 Q 2010.8333 714.37494 1931.4583 740.8333 Q 1825.6249 767.2916 1640.4166 820.2083 Q 1428.7499 873.12494 1269.9999 899.5833 Q 1111.25 926.0416 1111.25 978.95825 Q 1111.25 1005.4166 978.95825 1084.7916 Q 846.6666 1190.6249 846.6666 1217.0833 Q 846.6666 1243.5416 767.2916 1269.9999 Q 687.9166 1296.4583 582.0833 1349.3749 L 476.24997 1455.2083 L 476.24997 1455.2083 L 476.24997 1455.2083 L 449.79166 1455.2083 L 449.79166 1455.2083 L 449.79166 1481.6666 L 423.3333 1481.6666 L 423.3333 1481.6666 L 423.3333 1508.1249 L 423.3333 1508.1249 L 423.3333 1508.1249 L 396.87497 1508.1249 L 396.87497 1508.1249 L 370.41666 1508.1249 Q 370.41666 1508.1249 370.41666 1534.5833 L 370.41666 1534.5833 L 343.9583 1534.5833 Q 317.49997 1561.0416 238.12498 1613.9583 L 158.74998 1693.3333 L 158.74998 1693.3333 L 158.74998 1719.7916 L 158.74998 1719.7916 L 158.74998 1719.7916 L 132.29166 1719.7916 L 132.29166 1719.7916 L 105.83333 1746.2499 L 79.37499 1772.7083 L 79.37499 1772.7083 L 52.916664 1772.7083 L 52.916664 1772.7083 L 52.916664 1772.7083 L 52.916664 1799.1666 L 52.916664 1799.1666 L 26.458332 1799.1666 L 26.458332 1799.1666 L 0.0 1799.1666 L 0.0 1772.7083 L 0.0 1772.7083 L 0.0 1772.7083 L 0.0 1772.7083 L 0.0 1772.7083 L 26.458332 1746.2499 L 52.916664 1746.2499 L 52.916664 1666.8749 L 52.916664 1587.4999 L 79.37499 1587.4999 Q 105.83333 1587.4999 132.29166 1481.6666 Q 158.74998 1375.8333 158.74998 1322.9166 Q 132.29166 1269.9999 185.20833 1243.5416 Q 264.5833 1217.0833 343.9583 1217.0833 Q 449.79166 1217.0833 529.1666 1084.7916 Q 634.99994 926.0416 634.99994 926.0416 Q 634.99994 926.0416 661.4583 926.0416 L 661.4583 899.5833 L 793.74994 793.74994 Q 899.5833 714.37494 1164.1666 661.4583 Q 1402.2916 661.4583 1481.6666 555.625 Q 1534.5833 502.7083 1587.4999 476.24997 Q 1666.8749 449.79166 1693.3333 449.79166 L 1719.7916 449.79166 L 1719.7916 423.3333 L 1719.7916 423.3333 L 1772.7083 423.3333 L 1825.6249 396.87497 L 1904.9999 396.87497 Q 1984.3749 370.41666 2010.8333 291.04166 Q 2037.2915 211.66666 2116.6665 185.20833 Q 2222.5 185.20833 2328.3333 132.29166 Q 2460.6248 79.37499 2513.5415 79.37499 L 2566.4583 79.37499 L 2619.3748 79.37499 L 2672.2915 79.37499 L 2672.2915 52.916664 L 2698.7498 52.916664 L 2698.7498 52.916664 Q 2751.6665 52.916664 2751.6665 26.458332 Q 2751.6665 0.0 2778.1248 0.0 z" svg:height="17.991665mm" draw:style-name="style-111" svg:viewBox="0.0 0.0 2778.1248 1799.1666" svg:width="27.781248mm" svg:x="130.17499mm" svg:y="90.222916mm"/>
          <draw:path svg:d="M 238.12498 26.458332 L 343.9583 0.0 L 396.87497 26.458332 Q 476.24997 52.916664 555.625 79.37499 L 608.5416 79.37499 L 608.5416 79.37499 L 608.5416 105.83333 L 582.0833 105.83333 Q 555.625 105.83333 608.5416 158.74998 Q 661.4583 185.20833 687.9166 211.66666 Q 687.9166 238.12498 714.37494 238.12498 Q 740.8333 238.12498 740.8333 317.49997 Q 740.8333 370.41666 714.37494 396.87497 Q 687.9166 396.87497 714.37494 476.24997 Q 740.8333 555.625 661.4583 529.1666 Q 608.5416 529.1666 634.99994 687.9166 Q 661.4583 846.6666 767.2916 873.12494 Q 846.6666 899.5833 820.2083 899.5833 Q 820.2083 899.5833 873.12494 926.0416 L 899.5833 926.0416 L 899.5833 952.49994 L 899.5833 978.95825 L 873.12494 978.95825 Q 820.2083 978.95825 820.2083 1005.4166 Q 820.2083 1031.875 767.2916 1031.875 Q 740.8333 1031.875 767.2916 1137.7083 Q 820.2083 1217.0833 820.2083 1243.5416 Q 820.2083 1243.5416 820.2083 1269.9999 L 820.2083 1296.4583 L 820.2083 1296.4583 L 820.2083 1322.9166 L 820.2083 1322.9166 L 820.2083 1322.9166 L 846.6666 1349.3749 L 846.6666 1375.8333 L 820.2083 1375.8333 L 793.74994 1375.8333 L 793.74994 1349.3749 L 767.2916 1349.3749 L 767.2916 1349.3749 L 767.2916 1322.9166 L 767.2916 1322.9166 L 767.2916 1322.9166 L 740.8333 1322.9166 L 740.8333 1322.9166 L 714.37494 1296.4583 Q 687.9166 1296.4583 687.9166 1269.9999 Q 661.4583 1243.5416 608.5416 1217.0833 Q 529.1666 1217.0833 529.1666 1190.6249 L 502.7083 1164.1666 L 502.7083 1217.0833 Q 476.24997 1269.9999 449.79166 1269.9999 Q 449.79166 1269.9999 423.3333 1296.4583 L 423.3333 1322.9166 L 396.87497 1322.9166 L 370.41666 1322.9166 L 370.41666 1296.4583 Q 370.41666 1269.9999 343.9583 1269.9999 Q 291.04166 1269.9999 343.9583 1243.5416 Q 370.41666 1217.0833 343.9583 1217.0833 Q 343.9583 1217.0833 291.04166 1190.6249 Q 211.66666 1164.1666 158.74998 1111.25 L 105.83333 1031.875 L 105.83333 1005.4166 Q 79.37499 952.49994 79.37499 899.5833 Q 79.37499 873.12494 26.458332 820.2083 Q -26.458332 767.2916 0.0 714.37494 Q 26.458332 634.99994 52.916664 555.625 Q 79.37499 476.24997 158.74998 449.79166 Q 238.12498 423.3333 185.20833 396.87497 Q 132.29166 370.41666 132.29166 211.66666 Q 132.29166 52.916664 238.12498 26.458332 z M 370.41666 52.916664 Q 396.87497 52.916664 396.87497 52.916664 Q 396.87497 52.916664 396.87497 52.916664 Q 370.41666 52.916664 370.41666 52.916664 z" svg:height="13.758332mm" draw:style-name="style-112" svg:viewBox="0.0 0.0 899.5833 1375.8333" svg:width="8.995832mm" svg:x="28.839582mm" svg:y="201.08333mm"/>
          <draw:path svg:d="M 1719.7916 26.458332 L 1772.7083 0.0 L 1772.7083 0.0 L 1772.7083 26.458332 L 1772.7083 26.458332 L 1772.7083 26.458332 L 1799.1666 52.916664 L 1799.1666 79.37499 L 1878.5416 79.37499 Q 1931.4583 79.37499 1957.9165 105.83333 Q 1984.3749 132.29166 2010.8333 211.66666 Q 2010.8333 291.04166 2037.2915 238.12498 Q 2037.2915 185.20833 2090.2083 185.20833 Q 2143.125 211.66666 2169.5833 264.5833 Q 2196.0415 343.9583 2196.0415 343.9583 L 2222.5 343.9583 L 2248.9583 449.79166 Q 2248.9583 555.625 2275.4165 555.625 Q 2301.875 555.625 2381.2498 767.2916 Q 2460.6248 1005.4166 2460.6248 1031.875 Q 2460.6248 1058.3333 2487.0833 1058.3333 Q 2513.5415 1058.3333 2513.5415 1084.7916 Q 2513.5415 1111.25 2460.6248 1111.25 Q 2434.1665 1111.25 2434.1665 1164.1666 Q 2434.1665 1190.6249 2381.2498 1269.9999 Q 2328.3333 1349.3749 2275.4165 1322.9166 Q 2222.5 1322.9166 2222.5 1349.3749 Q 2222.5 1402.2916 2248.9583 1402.2916 Q 2301.875 1428.7499 2354.7915 1613.9583 Q 2407.7083 1772.7083 2354.7915 1772.7083 Q 2328.3333 1772.7083 2301.875 1825.6249 Q 2301.875 1904.9999 2275.4165 1904.9999 Q 2248.9583 1904.9999 2248.9583 1931.4583 L 2248.9583 1957.9165 L 2275.4165 1957.9165 L 2275.4165 1984.3749 L 2301.875 1984.3749 Q 2328.3333 1984.3749 2301.875 2010.8333 L 2301.875 2010.8333 L 2301.875 2010.8333 Q 2301.875 2010.8333 2196.0415 2037.2915 Q 2116.6665 2063.75 2116.6665 2090.2083 Q 2116.6665 2116.6665 2037.2915 2116.6665 Q 1984.3749 2090.2083 1984.3749 2143.125 Q 1957.9165 2169.5833 1931.4583 2169.5833 Q 1904.9999 2169.5833 1904.9999 2143.125 Q 1904.9999 2090.2083 1878.5416 2090.2083 Q 1878.5416 2116.6665 1825.6249 2143.125 L 1799.1666 2143.125 L 1799.1666 2143.125 Q 1799.1666 2143.125 1772.7083 2116.6665 L 1746.2499 2116.6665 L 1746.2499 2116.6665 L 1746.2499 2090.2083 L 1719.7916 2090.2083 L 1693.3333 2090.2083 L 1693.3333 2063.75 Q 1666.8749 2063.75 1666.8749 2090.2083 Q 1666.8749 2116.6665 1613.9583 2116.6665 Q 1587.4999 2116.6665 1561.0416 2063.75 Q 1561.0416 2010.8333 1534.5833 2037.2915 Q 1508.1249 2063.75 1481.6666 1984.3749 Q 1455.2083 1878.5416 1349.3749 1825.6249 Q 1269.9999 1772.7083 1269.9999 1746.2499 Q 1296.4583 1719.7916 1322.9166 1719.7916 Q 1349.3749 1746.2499 1349.3749 1719.7916 Q 1349.3749 1693.3333 1243.5416 1666.8749 Q 1137.7083 1640.4166 1111.25 1561.0416 Q 1084.7916 1508.1249 1111.25 1508.1249 Q 1137.7083 1481.6666 1058.3333 1481.6666 Q 1005.4166 1455.2083 978.95825 1455.2083 Q 978.95825 1428.7499 926.0416 1402.2916 Q 873.12494 1349.3749 820.2083 1349.3749 Q 740.8333 1349.3749 714.37494 1322.9166 Q 714.37494 1269.9999 687.9166 1269.9999 Q 661.4583 1296.4583 608.5416 1243.5416 Q 555.625 1217.0833 555.625 1190.6249 Q 555.625 1164.1666 555.625 1137.7083 Q 529.1666 1137.7083 396.87497 1137.7083 Q 238.12498 1137.7083 158.74998 1084.7916 Q 79.37499 1058.3333 105.83333 1031.875 Q 132.29166 1031.875 79.37499 1005.4166 L 52.916664 978.95825 L 52.916664 1005.4166 L 26.458332 1031.875 L 26.458332 1031.875 L 26.458332 1031.875 L 26.458332 1005.4166 L 26.458332 1005.4166 L 0.0 1005.4166 L 0.0 1005.4166 L 0.0 978.95825 L 26.458332 952.49994 L 26.458332 952.49994 L 26.458332 926.0416 L 26.458332 926.0416 L 26.458332 926.0416 L 52.916664 926.0416 Q 52.916664 926.0416 52.916664 873.12494 L 26.458332 846.6666 L 52.916664 846.6666 Q 52.916664 820.2083 52.916664 793.74994 L 52.916664 740.8333 L 79.37499 740.8333 Q 105.83333 740.8333 132.29166 767.2916 Q 132.29166 767.2916 185.20833 767.2916 Q 238.12498 767.2916 238.12498 687.9166 Q 264.5833 634.99994 343.9583 661.4583 Q 423.3333 661.4583 449.79166 634.99994 Q 502.7083 582.0833 476.24997 555.625 Q 476.24997 529.1666 502.7083 529.1666 Q 529.1666 529.1666 555.625 555.625 Q 555.625 555.625 555.625 555.625 Q 555.625 502.7083 608.5416 502.7083 Q 687.9166 502.7083 714.37494 476.24997 Q 767.2916 449.79166 767.2916 423.3333 Q 767.2916 396.87497 846.6666 396.87497 Q 926.0416 423.3333 899.5833 449.79166 Q 873.12494 502.7083 873.12494 502.7083 L 873.12494 502.7083 L 926.0416 529.1666 L 1005.4166 529.1666 L 1005.4166 476.24997 Q 978.95825 423.3333 978.95825 396.87497 Q 978.95825 343.9583 1031.875 343.9583 Q 1111.25 343.9583 1137.7083 317.49997 Q 1137.7083 291.04166 1164.1666 291.04166 Q 1190.6249 291.04166 1217.0833 291.04166 Q 1243.5416 264.5833 1243.5416 185.20833 L 1243.5416 105.83333 L 1243.5416 105.83333 L 1243.5416 132.29166 L 1243.5416 132.29166 L 1269.9999 132.29166 L 1269.9999 132.29166 L 1296.4583 132.29166 L 1296.4583 132.29166 L 1296.4583 158.74998 L 1296.4583 158.74998 Q 1296.4583 185.20833 1322.9166 185.20833 L 1349.3749 185.20833 L 1349.3749 185.20833 Q 1349.3749 185.20833 1375.8333 185.20833 L 1375.8333 185.20833 L 1375.8333 211.66666 L 1402.2916 211.66666 L 1402.2916 211.66666 L 1402.2916 238.12498 L 1428.7499 238.12498 L 1455.2083 238.12498 L 1455.2083 211.66666 Q 1455.2083 185.20833 1508.1249 185.20833 Q 1561.0416 211.66666 1561.0416 238.12498 L 1561.0416 264.5833 L 1587.4999 264.5833 Q 1587.4999 238.12498 1613.9583 238.12498 Q 1613.9583 211.66666 1640.4166 132.29166 Q 1666.8749 79.37499 1666.8749 79.37499 Q 1693.3333 79.37499 1719.7916 26.458332 z" svg:height="21.695831mm" draw:style-name="style-113" svg:viewBox="0.0 0.0 2513.5415 2169.5833" svg:width="25.135416mm" svg:x="143.13957mm" svg:y="160.60208mm"/>
          <draw:path svg:d="M 608.5416 132.29166 L 661.4583 0.0 L 661.4583 79.37499 L 634.99994 185.20833 L 634.99994 238.12498 L 634.99994 264.5833 L 661.4583 264.5833 L 687.9166 291.04166 L 687.9166 291.04166 L 687.9166 291.04166 L 714.37494 291.04166 L 714.37494 291.04166 L 740.8333 291.04166 L 767.2916 291.04166 L 767.2916 291.04166 L 793.74994 291.04166 L 793.74994 264.5833 Q 793.74994 238.12498 820.2083 238.12498 Q 846.6666 238.12498 926.0416 132.29166 L 1005.4166 26.458332 L 1031.875 26.458332 L 1058.3333 26.458332 L 1058.3333 52.916664 L 1058.3333 52.916664 L 1084.7916 105.83333 Q 1111.25 158.74998 1217.0833 158.74998 Q 1322.9166 158.74998 1322.9166 185.20833 L 1322.9166 238.12498 L 1322.9166 238.12498 Q 1322.9166 238.12498 1296.4583 238.12498 L 1296.4583 264.5833 L 1296.4583 264.5833 Q 1269.9999 264.5833 1269.9999 291.04166 L 1269.9999 291.04166 L 1269.9999 291.04166 Q 1269.9999 291.04166 1243.5416 291.04166 L 1243.5416 317.49997 L 1111.25 423.3333 Q 952.49994 529.1666 952.49994 582.0833 L 952.49994 634.99994 L 926.0416 634.99994 L 926.0416 661.4583 L 926.0416 661.4583 L 899.5833 661.4583 L 899.5833 687.9166 L 899.5833 714.37494 L 873.12494 767.2916 L 846.6666 793.74994 L 846.6666 793.74994 L 846.6666 820.2083 L 846.6666 820.2083 L 846.6666 820.2083 L 873.12494 820.2083 L 873.12494 820.2083 L 899.5833 846.6666 L 952.49994 846.6666 L 952.49994 820.2083 L 952.49994 793.74994 L 978.95825 767.2916 Q 1005.4166 740.8333 1031.875 714.37494 Q 1058.3333 714.37494 1058.3333 687.9166 L 1058.3333 661.4583 L 1111.25 661.4583 L 1190.6249 661.4583 L 1190.6249 634.99994 L 1217.0833 634.99994 L 1217.0833 687.9166 L 1217.0833 740.8333 L 1190.6249 740.8333 L 1190.6249 767.2916 L 1190.6249 767.2916 L 1164.1666 767.2916 L 1137.7083 820.2083 Q 1111.25 873.12494 1084.7916 899.5833 L 1058.3333 926.0416 L 1058.3333 926.0416 L 1058.3333 926.0416 L 1058.3333 952.49994 L 1058.3333 952.49994 L 1031.875 952.49994 L 1031.875 978.95825 L 1031.875 978.95825 L 1005.4166 978.95825 L 1031.875 1005.4166 Q 1031.875 1031.875 1111.25 978.95825 Q 1190.6249 926.0416 1269.9999 873.12494 Q 1375.8333 793.74994 1375.8333 820.2083 L 1375.8333 820.2083 L 1375.8333 820.2083 L 1375.8333 820.2083 L 1375.8333 846.6666 L 1375.8333 846.6666 L 1349.3749 873.12494 L 1322.9166 899.5833 L 1322.9166 899.5833 L 1322.9166 926.0416 L 1322.9166 926.0416 L 1322.9166 926.0416 L 1296.4583 926.0416 L 1296.4583 926.0416 L 1296.4583 952.49994 L 1269.9999 952.49994 L 1269.9999 952.49994 L 1269.9999 978.95825 L 1269.9999 978.95825 L 1269.9999 978.95825 L 1217.0833 1084.7916 Q 1164.1666 1164.1666 1137.7083 1296.4583 L 1111.25 1455.2083 L 1111.25 1481.6666 L 1111.25 1508.1249 L 1111.25 1666.8749 Q 1111.25 1825.6249 1137.7083 1878.5416 Q 1164.1666 1931.4583 1164.1666 2037.2915 Q 1164.1666 2143.125 1190.6249 2275.4165 L 1190.6249 2407.7083 L 1164.1666 2407.7083 L 1137.7083 2407.7083 L 1137.7083 2381.2498 L 1111.25 2354.7915 L 1111.25 2328.3333 L 1111.25 2301.875 L 1084.7916 2301.875 L 1084.7916 2301.875 L 1084.7916 2275.4165 L 1058.3333 2275.4165 L 1058.3333 2275.4165 L 1058.3333 2248.9583 L 1058.3333 2248.9583 L 1058.3333 2248.9583 L 1031.875 2222.5 Q 1031.875 2196.0415 1005.4166 2196.0415 Q 978.95825 2196.0415 978.95825 2090.2083 Q 952.49994 2010.8333 926.0416 2037.2915 L 899.5833 2037.2915 L 873.12494 2037.2915 L 873.12494 2037.2915 L 873.12494 2010.8333 L 846.6666 2010.8333 L 846.6666 2010.8333 L 846.6666 1984.3749 L 846.6666 1984.3749 L 846.6666 1984.3749 L 820.2083 1957.9165 L 793.74994 1931.4583 L 793.74994 1904.9999 L 793.74994 1878.5416 L 767.2916 1878.5416 L 740.8333 1878.5416 L 767.2916 1984.3749 Q 793.74994 2090.2083 793.74994 2090.2083 L 793.74994 2090.2083 L 793.74994 2116.6665 L 793.74994 2116.6665 L 767.2916 2116.6665 L 767.2916 2143.125 L 767.2916 2143.125 L 793.74994 2143.125 L 793.74994 2196.0415 L 793.74994 2222.5 L 767.2916 2222.5 L 740.8333 2222.5 L 740.8333 2196.0415 L 740.8333 2169.5833 L 714.37494 2143.125 L 687.9166 2116.6665 L 687.9166 2116.6665 L 687.9166 2090.2083 L 687.9166 2090.2083 L 687.9166 2090.2083 L 661.4583 2090.2083 L 661.4583 2090.2083 L 634.99994 2063.75 Q 608.5416 2063.75 582.0833 1957.9165 Q 529.1666 1852.0833 476.24997 1825.6249 L 423.3333 1799.1666 L 396.87497 1799.1666 L 396.87497 1799.1666 L 396.87497 1799.1666 L 396.87497 1772.7083 L 370.41666 1772.7083 Q 343.9583 1772.7083 343.9583 1799.1666 L 343.9583 1799.1666 L 343.9583 1799.1666 Q 317.49997 1799.1666 291.04166 1799.1666 Q 238.12498 1825.6249 264.5833 1772.7083 Q 264.5833 1746.2499 238.12498 1746.2499 Q 211.66666 1719.7916 105.83333 1613.9583 L 26.458332 1508.1249 L 26.458332 1455.2083 Q 0.0 1402.2916 0.0 1349.3749 L 0.0 1269.9999 L 0.0 1269.9999 Q 0.0 1243.5416 0.0 1243.5416 Q 26.458332 1243.5416 105.83333 1243.5416 Q 185.20833 1269.9999 211.66666 1084.7916 Q 264.5833 873.12494 291.04166 820.2083 Q 343.9583 767.2916 449.79166 687.9166 Q 529.1666 582.0833 555.625 396.87497 Q 582.0833 238.12498 608.5416 132.29166 z" svg:height="24.077082mm" draw:style-name="style-114" svg:viewBox="0.0 0.0 1375.8333 2407.7083" svg:width="13.758332mm" svg:x="103.71666mm" svg:y="162.71873mm"/>
          <draw:path svg:d="M 343.9583 0.0 L 343.9583 0.0 L 396.87497 0.0 Q 449.79166 0.0 449.79166 26.458332 Q 476.24997 52.916664 714.37494 52.916664 Q 978.95825 52.916664 978.95825 52.916664 L 978.95825 79.37499 L 926.0416 79.37499 Q 899.5833 105.83333 873.12494 105.83333 Q 820.2083 105.83333 820.2083 132.29166 Q 820.2083 158.74998 820.2083 211.66666 Q 820.2083 238.12498 767.2916 317.49997 Q 714.37494 370.41666 634.99994 343.9583 Q 582.0833 317.49997 343.9583 317.49997 L 105.83333 317.49997 L 79.37499 317.49997 L 26.458332 317.49997 L 26.458332 317.49997 L 26.458332 317.49997 L 0.0 291.04166 L 0.0 264.5833 L 26.458332 264.5833 L 79.37499 264.5833 L 79.37499 238.12498 L 79.37499 211.66666 L 52.916664 211.66666 L 26.458332 211.66666 L 26.458332 185.20833 L 26.458332 158.74998 L 0.0 158.74998 L 0.0 158.74998 L 79.37499 132.29166 L 158.74998 132.29166 L 158.74998 79.37499 L 158.74998 26.458332 L 185.20833 26.458332 L 238.12498 26.458332 L 291.04166 26.458332 Q 343.9583 0.0 343.9583 0.0 z" svg:height="3.439583mm" draw:style-name="style-115" svg:viewBox="0.0 0.0 978.95825 343.9583" svg:width="9.789583mm" svg:x="139.43541mm" svg:y="248.17915mm"/>
          <draw:path svg:d="M 2010.8333 529.1666 L 2010.8333 661.4583 L 1984.3749 714.37494 L 1984.3749 740.8333 L 1957.9165 740.8333 L 1957.9165 740.8333 L 1957.9165 740.8333 Q 1931.4583 767.2916 1719.7916 926.0416 Q 1508.1249 1084.7916 1508.1249 1058.3333 Q 1481.6666 1031.875 1428.7499 1058.3333 Q 1349.3749 1084.7916 1269.9999 1164.1666 L 1164.1666 1217.0833 L 1164.1666 1217.0833 L 1164.1666 1190.6249 L 1058.3333 1190.6249 L 952.49994 1190.6249 L 952.49994 1243.5416 Q 952.49994 1269.9999 899.5833 1296.4583 Q 846.6666 1349.3749 846.6666 1375.8333 Q 846.6666 1402.2916 714.37494 1428.7499 Q 608.5416 1455.2083 634.99994 1455.2083 Q 634.99994 1455.2083 476.24997 1402.2916 L 343.9583 1349.3749 L 343.9583 1322.9166 L 317.49997 1322.9166 L 317.49997 1322.9166 L 317.49997 1296.4583 L 317.49997 1296.4583 L 317.49997 1296.4583 L 291.04166 1296.4583 L 291.04166 1296.4583 L 264.5833 1269.9999 L 238.12498 1269.9999 L 238.12498 1243.5416 Q 211.66666 1243.5416 211.66666 1243.5416 L 211.66666 1243.5416 L 211.66666 1243.5416 Q 211.66666 1217.0833 185.20833 1217.0833 L 185.20833 1217.0833 L 185.20833 1190.6249 Q 158.74998 1190.6249 158.74998 1190.6249 L 158.74998 1164.1666 L 158.74998 1137.7083 Q 158.74998 1137.7083 132.29166 1137.7083 L 132.29166 1137.7083 L 132.29166 1111.25 Q 105.83333 1084.7916 105.83333 1005.4166 Q 105.83333 926.0416 211.66666 899.5833 Q 264.5833 873.12494 291.04166 767.2916 Q 317.49997 687.9166 291.04166 608.5416 Q 264.5833 502.7083 158.74998 396.87497 L 79.37499 264.5833 L 79.37499 238.12498 L 52.916664 238.12498 L 52.916664 238.12498 L 52.916664 238.12498 L 52.916664 238.12498 L 52.916664 211.66666 L 26.458332 211.66666 L 26.458332 211.66666 L 26.458332 185.20833 L 0.0 132.29166 L 0.0 132.29166 L 0.0 132.29166 L 0.0 105.83333 L 0.0 105.83333 L 26.458332 105.83333 L 26.458332 79.37499 L 26.458332 79.37499 L 52.916664 79.37499 L 52.916664 79.37499 L 52.916664 79.37499 L 52.916664 52.916664 L 52.916664 52.916664 L 79.37499 52.916664 L 79.37499 26.458332 L 79.37499 26.458332 L 105.83333 26.458332 L 105.83333 26.458332 L 105.83333 26.458332 L 105.83333 0.0 L 105.83333 0.0 L 132.29166 26.458332 L 158.74998 52.916664 L 158.74998 52.916664 L 158.74998 79.37499 L 158.74998 79.37499 L 185.20833 79.37499 L 185.20833 79.37499 L 185.20833 79.37499 L 211.66666 105.83333 L 238.12498 132.29166 L 317.49997 105.83333 Q 396.87497 105.83333 396.87497 79.37499 Q 423.3333 52.916664 423.3333 79.37499 Q 449.79166 132.29166 476.24997 132.29166 L 502.7083 132.29166 L 502.7083 132.29166 L 502.7083 132.29166 L 529.1666 158.74998 L 555.625 185.20833 L 555.625 185.20833 L 582.0833 185.20833 L 608.5416 185.20833 Q 634.99994 211.66666 634.99994 238.12498 Q 661.4583 291.04166 687.9166 291.04166 Q 714.37494 291.04166 714.37494 396.87497 Q 714.37494 502.7083 846.6666 502.7083 Q 978.95825 529.1666 978.95825 555.625 L 978.95825 582.0833 L 1058.3333 582.0833 Q 1111.25 555.625 1164.1666 529.1666 Q 1217.0833 476.24997 1296.4583 264.5833 L 1349.3749 52.916664 L 1349.3749 52.916664 L 1375.8333 52.916664 L 1375.8333 26.458332 Q 1402.2916 -26.458332 1587.4999 0.0 Q 1746.2499 0.0 1852.0833 52.916664 Q 1904.9999 105.83333 1957.9165 158.74998 Q 2010.8333 211.66666 2010.8333 291.04166 Q 2010.8333 396.87497 2010.8333 529.1666 z" svg:height="14.552083mm" draw:style-name="style-116" svg:viewBox="0.0 0.0 2010.8333 1455.2083" svg:width="20.108332mm" svg:x="104.774994mm" svg:y="85.46041mm"/>
          <draw:path svg:d="M 317.49997 0.0 L 343.9583 0.0 L 449.79166 0.0 L 555.625 0.0 L 767.2916 132.29166 Q 952.49994 238.12498 952.49994 291.04166 Q 952.49994 370.41666 926.0416 343.9583 Q 899.5833 343.9583 873.12494 343.9583 L 873.12494 343.9583 L 846.6666 343.9583 Q 820.2083 317.49997 582.0833 291.04166 Q 370.41666 264.5833 264.5833 291.04166 L 185.20833 343.9583 L 105.83333 343.9583 L 52.916664 370.41666 L 52.916664 370.41666 L 52.916664 370.41666 L 26.458332 370.41666 L 26.458332 370.41666 L 26.458332 343.9583 L 0.0 343.9583 L 0.0 264.5833 L 0.0 185.20833 L 26.458332 185.20833 L 26.458332 158.74998 L 26.458332 158.74998 L 52.916664 158.74998 L 52.916664 158.74998 L 52.916664 158.74998 L 105.83333 105.83333 Q 158.74998 79.37499 185.20833 52.916664 L 185.20833 52.916664 L 211.66666 52.916664 Q 238.12498 52.916664 238.12498 26.458332 L 238.12498 26.458332 L 264.5833 26.458332 Q 264.5833 0.0 317.49997 0.0 z" svg:height="3.7041664mm" draw:style-name="style-117" svg:viewBox="0.0 0.0 952.49994 370.41666" svg:width="9.525mm" svg:x="104.24583mm" svg:y="76.729164mm"/>
          <draw:path svg:d="M 899.5833 26.458332 L 926.0416 0.0 L 1005.4166 26.458332 Q 1058.3333 52.916664 1084.7916 105.83333 Q 1111.25 158.74998 1217.0833 158.74998 Q 1296.4583 158.74998 1296.4583 185.20833 Q 1296.4583 238.12498 1375.8333 238.12498 Q 1481.6666 264.5833 1481.6666 185.20833 Q 1534.5833 132.29166 1534.5833 185.20833 Q 1534.5833 238.12498 1561.0416 238.12498 Q 1587.4999 238.12498 1640.4166 211.66666 L 1666.8749 211.66666 L 1693.3333 238.12498 Q 1693.3333 238.12498 1799.1666 264.5833 Q 1904.9999 291.04166 1904.9999 396.87497 Q 1957.9165 502.7083 1957.9165 873.12494 Q 1957.9165 1269.9999 1957.9165 1296.4583 L 1957.9165 1349.3749 L 1984.3749 1349.3749 L 1984.3749 1349.3749 L 2037.2915 1349.3749 L 2090.2083 1349.3749 L 2116.6665 1349.3749 Q 2169.5833 1349.3749 2222.5 1349.3749 L 2248.9583 1349.3749 L 2248.9583 1349.3749 L 2248.9583 1349.3749 L 2222.5 1375.8333 L 2222.5 1375.8333 L 2222.5 1375.8333 L 2222.5 1402.2916 L 2222.5 1402.2916 L 2196.0415 1402.2916 L 2196.0415 1402.2916 L 2196.0415 1402.2916 L 2196.0415 1428.7499 L 2222.5 1428.7499 L 2222.5 1428.7499 L 2222.5 1455.2083 L 2248.9583 1455.2083 L 2275.4165 1455.2083 L 2275.4165 1428.7499 L 2275.4165 1428.7499 L 2301.875 1428.7499 L 2301.875 1455.2083 L 2301.875 1455.2083 L 2328.3333 1455.2083 L 2328.3333 1455.2083 L 2328.3333 1455.2083 L 2275.4165 1481.6666 L 2222.5 1508.1249 L 2222.5 1508.1249 Q 2196.0415 1508.1249 2090.2083 1455.2083 L 1984.3749 1402.2916 L 1957.9165 1402.2916 L 1931.4583 1402.2916 L 1931.4583 1428.7499 L 1957.9165 1428.7499 L 1931.4583 1534.5833 Q 1931.4583 1640.4166 1904.9999 1640.4166 Q 1878.5416 1640.4166 1878.5416 1666.8749 L 1852.0833 1719.7916 L 1852.0833 1719.7916 L 1852.0833 1719.7916 L 1852.0833 1719.7916 L 1852.0833 1719.7916 L 1852.0833 1693.3333 Q 1852.0833 1666.8749 1799.1666 1666.8749 Q 1799.1666 1666.8749 1534.5833 1613.9583 L 1296.4583 1561.0416 L 1296.4583 1561.0416 Q 1269.9999 1534.5833 1217.0833 1481.6666 Q 1137.7083 1455.2083 1058.3333 1455.2083 Q 1005.4166 1455.2083 952.49994 1402.2916 Q 899.5833 1349.3749 793.74994 1296.4583 L 661.4583 1217.0833 L 661.4583 1217.0833 L 661.4583 1190.6249 L 582.0833 1190.6249 Q 529.1666 1190.6249 555.625 1164.1666 L 582.0833 1137.7083 L 582.0833 1111.25 L 582.0833 1084.7916 L 555.625 1084.7916 Q 555.625 1084.7916 529.1666 1058.3333 Q 476.24997 1031.875 529.1666 1031.875 Q 555.625 1031.875 555.625 1005.4166 Q 555.625 978.95825 423.3333 952.49994 Q 317.49997 926.0416 317.49997 873.12494 Q 291.04166 820.2083 158.74998 820.2083 L 52.916664 820.2083 L 52.916664 820.2083 L 52.916664 820.2083 L 52.916664 820.2083 L 52.916664 793.74994 L 79.37499 767.2916 L 105.83333 740.8333 L 105.83333 740.8333 L 105.83333 714.37494 L 52.916664 714.37494 L 26.458332 714.37494 L 26.458332 687.9166 L 52.916664 661.4583 L 52.916664 634.99994 Q 52.916664 608.5416 26.458332 608.5416 L 0.0 608.5416 L 0.0 555.625 L 0.0 502.7083 L 52.916664 502.7083 Q 105.83333 502.7083 105.83333 449.79166 Q 132.29166 423.3333 185.20833 449.79166 Q 238.12498 449.79166 264.5833 396.87497 Q 264.5833 343.9583 317.49997 396.87497 Q 317.49997 423.3333 343.9583 396.87497 Q 370.41666 396.87497 370.41666 396.87497 Q 396.87497 423.3333 423.3333 396.87497 Q 476.24997 370.41666 502.7083 317.49997 Q 529.1666 291.04166 634.99994 238.12498 Q 740.8333 238.12498 767.2916 132.29166 Q 793.74994 52.916664 846.6666 52.916664 Q 899.5833 79.37499 899.5833 26.458332 z M 1508.1249 317.49997 Q 1534.5833 317.49997 1534.5833 317.49997 Q 1534.5833 343.9583 1534.5833 343.9583 Q 1508.1249 343.9583 1508.1249 317.49997 z M 2037.2915 1375.8333 Q 2063.75 1375.8333 2063.75 1375.8333 Q 2063.75 1402.2916 2063.75 1402.2916 Q 2037.2915 1402.2916 2037.2915 1375.8333 z M 2090.2083 1402.2916 Q 2090.2083 1375.8333 2116.6665 1375.8333 Q 2169.5833 1375.8333 2169.5833 1402.2916 Q 2169.5833 1428.7499 2116.6665 1428.7499 L 2090.2083 1428.7499 L 2090.2083 1402.2916 z" svg:height="17.197916mm" draw:style-name="style-118" svg:viewBox="0.0 0.0 2328.3333 1719.7916" svg:width="23.283333mm" svg:x="68.2625mm" svg:y="232.56874mm"/>
          <draw:path svg:d="M 661.4583 26.458332 L 714.37494 26.458332 L 687.9166 52.916664 Q 661.4583 105.83333 661.4583 105.83333 L 661.4583 105.83333 L 661.4583 132.29166 L 661.4583 158.74998 L 661.4583 185.20833 L 661.4583 211.66666 L 634.99994 211.66666 L 634.99994 211.66666 L 714.37494 211.66666 Q 767.2916 211.66666 793.74994 291.04166 Q 820.2083 370.41666 820.2083 317.49997 Q 820.2083 264.5833 846.6666 264.5833 Q 873.12494 264.5833 873.12494 317.49997 Q 899.5833 370.41666 926.0416 370.41666 Q 952.49994 370.41666 978.95825 343.9583 Q 978.95825 317.49997 978.95825 370.41666 Q 978.95825 370.41666 1005.4166 396.87497 Q 1031.875 423.3333 1111.25 476.24997 Q 1164.1666 502.7083 1190.6249 476.24997 Q 1190.6249 476.24997 1243.5416 476.24997 L 1269.9999 476.24997 L 1269.9999 502.7083 L 1296.4583 502.7083 L 1296.4583 529.1666 Q 1296.4583 582.0833 1269.9999 582.0833 L 1269.9999 582.0833 L 1243.5416 582.0833 L 1217.0833 582.0833 L 1217.0833 608.5416 L 1190.6249 608.5416 L 1190.6249 634.99994 L 1190.6249 661.4583 L 1217.0833 661.4583 L 1217.0833 687.9166 L 1243.5416 687.9166 L 1269.9999 687.9166 L 1269.9999 740.8333 Q 1296.4583 767.2916 1296.4583 714.37494 Q 1322.9166 687.9166 1349.3749 714.37494 Q 1349.3749 740.8333 1428.7499 793.74994 Q 1508.1249 873.12494 1508.1249 899.5833 Q 1508.1249 926.0416 1481.6666 952.49994 Q 1455.2083 952.49994 1428.7499 1005.4166 Q 1428.7499 1058.3333 1402.2916 1084.7916 Q 1349.3749 1111.25 1375.8333 1111.25 Q 1402.2916 1111.25 1402.2916 1164.1666 Q 1402.2916 1217.0833 1428.7499 1217.0833 Q 1455.2083 1243.5416 1455.2083 1269.9999 Q 1455.2083 1269.9999 1508.1249 1296.4583 Q 1534.5833 1296.4583 1561.0416 1428.7499 Q 1561.0416 1534.5833 1587.4999 1587.4999 Q 1613.9583 1666.8749 1666.8749 1746.2499 Q 1772.7083 1799.1666 1772.7083 1904.9999 Q 1799.1666 2010.8333 1825.6249 2010.8333 Q 1878.5416 2037.2915 1878.5416 2116.6665 Q 1878.5416 2169.5833 1878.5416 2169.5833 L 1878.5416 2196.0415 L 1878.5416 2222.5 Q 1878.5416 2275.4165 1878.5416 2275.4165 Q 1878.5416 2328.3333 1825.6249 2328.3333 Q 1772.7083 2328.3333 1799.1666 2354.7915 Q 1825.6249 2354.7915 1825.6249 2381.2498 Q 1825.6249 2407.7083 1799.1666 2407.7083 Q 1772.7083 2407.7083 1772.7083 2434.1665 Q 1772.7083 2460.6248 1746.2499 2460.6248 Q 1719.7916 2460.6248 1719.7916 2539.9998 Q 1693.3333 2592.9165 1772.7083 2592.9165 Q 1825.6249 2566.4583 1825.6249 2592.9165 Q 1825.6249 2619.3748 1772.7083 2645.8333 Q 1719.7916 2672.2915 1719.7916 2698.7498 Q 1719.7916 2725.2083 1772.7083 2751.6665 Q 1825.6249 2751.6665 1772.7083 2883.9583 Q 1719.7916 3016.2498 1693.3333 3069.1665 Q 1693.3333 3148.5415 1746.2499 3174.9998 Q 1772.7083 3174.9998 1772.7083 3227.9165 Q 1772.7083 3307.2915 1772.7083 3360.2083 Q 1772.7083 3439.5833 1852.0833 3439.5833 Q 1931.4583 3466.0415 1957.9165 3545.4165 Q 1984.3749 3624.7915 1957.9165 3704.1665 Q 1931.4583 3757.0833 1957.9165 3809.9998 Q 1984.3749 3862.9165 1931.4583 3862.9165 Q 1852.0833 3836.4583 1825.6249 3862.9165 Q 1825.6249 3915.833 1825.6249 3915.833 L 1825.6249 3915.833 L 1799.1666 3968.7498 Q 1799.1666 4021.6665 1825.6249 4021.6665 Q 1825.6249 4048.1248 1825.6249 4101.0415 Q 1772.7083 4153.958 1772.7083 4180.4165 Q 1746.2499 4233.333 1719.7916 4233.333 L 1719.7916 4233.333 L 1719.7916 4233.333 Q 1693.3333 4233.333 1640.4166 4206.875 Q 1587.4999 4180.4165 1613.9583 4206.875 Q 1666.8749 4233.333 1666.8749 4259.7915 Q 1666.8749 4286.25 1640.4166 4286.25 Q 1613.9583 4286.25 1508.1249 4286.25 L 1428.7499 4312.708 L 1428.7499 4339.1665 L 1455.2083 4392.083 L 1455.2083 4418.5415 Q 1455.2083 4445.0 1508.1249 4445.0 L 1561.0416 4445.0 L 1561.0416 4471.458 L 1561.0416 4471.458 L 1587.4999 4471.458 L 1587.4999 4497.9165 L 1561.0416 4497.9165 Q 1508.1249 4497.9165 1508.1249 4524.375 Q 1508.1249 4524.375 1428.7499 4550.833 Q 1375.8333 4550.833 1375.8333 4577.2915 Q 1349.3749 4603.75 1269.9999 4656.6665 L 1164.1666 4709.583 L 1137.7083 4709.583 L 1137.7083 4709.583 L 1137.7083 4709.583 Q 1137.7083 4683.1245 1111.25 4683.1245 L 1111.25 4683.1245 L 1084.7916 4683.1245 L 1084.7916 4656.6665 L 1084.7916 4656.6665 L 1084.7916 4656.6665 L 1058.3333 4656.6665 L 1058.3333 4683.1245 L 1058.3333 4683.1245 L 1031.875 4683.1245 L 1058.3333 4762.4995 Q 1084.7916 4815.4165 1084.7916 4815.4165 L 1084.7916 4841.8745 L 1084.7916 4841.8745 L 1084.7916 4841.8745 L 1058.3333 4868.333 L 1058.3333 4921.2495 L 1058.3333 4921.2495 L 1031.875 4921.2495 L 1031.875 4921.2495 L 1031.875 4921.2495 L 1031.875 4947.708 L 1031.875 4947.708 L 1005.4166 4921.2495 L 1005.4166 4868.333 L 1005.4166 4868.333 L 1005.4166 4841.8745 L 1005.4166 4815.4165 Q 978.95825 4815.4165 978.95825 4815.4165 L 978.95825 4815.4165 L 978.95825 4788.958 L 978.95825 4788.958 L 1005.4166 4788.958 L 1005.4166 4762.4995 L 978.95825 4762.4995 L 952.49994 4762.4995 L 952.49994 4788.958 L 926.0416 4788.958 L 926.0416 4788.958 L 926.0416 4815.4165 L 926.0416 4815.4165 L 926.0416 4815.4165 L 926.0416 4841.8745 L 926.0416 4868.333 L 873.12494 4921.2495 Q 820.2083 4947.708 767.2916 5053.5415 Q 740.8333 5185.833 714.37494 5185.833 Q 661.4583 5185.833 661.4583 5212.2915 Q 687.9166 5238.7495 634.99994 5238.7495 Q 582.0833 5238.7495 555.625 5265.208 L 529.1666 5291.6665 L 529.1666 5291.6665 L 502.7083 5291.6665 L 502.7083 5238.7495 Q 502.7083 5212.2915 476.24997 5212.2915 Q 449.79166 5185.833 449.79166 5159.3745 L 449.79166 5106.458 L 423.3333 5159.3745 Q 423.3333 5212.2915 396.87497 5212.2915 Q 343.9583 5238.7495 343.9583 5238.7495 L 317.49997 5238.7495 L 291.04166 5212.2915 L 264.5833 5185.833 L 264.5833 5185.833 L 238.12498 5185.833 L 238.12498 5185.833 L 238.12498 5212.2915 L 238.12498 5212.2915 L 211.66666 5185.833 L 211.66666 5185.833 L 185.20833 5185.833 L 185.20833 5106.458 Q 185.20833 5027.083 158.74998 5027.083 Q 132.29166 5027.083 132.29166 4947.708 L 105.83333 4868.333 L 105.83333 4868.333 Q 132.29166 4841.8745 158.74998 4788.958 Q 185.20833 4709.583 238.12498 4603.75 Q 317.49997 4471.458 343.9583 4471.458 Q 370.41666 4445.0 423.3333 4339.1665 L 476.24997 4206.875 L 502.7083 4206.875 Q 502.7083 4180.4165 502.7083 4180.4165 L 502.7083 4180.4165 L 502.7083 4153.958 L 502.7083 4127.5 L 502.7083 4021.6665 Q 502.7083 3889.3748 502.7083 3783.5415 Q 502.7083 3677.7083 396.87497 3598.3333 L 317.49997 3492.4998 L 317.49997 3333.7498 Q 291.04166 3174.9998 264.5833 2936.8748 Q 238.12498 2698.7498 238.12498 2619.3748 Q 238.12498 2539.9998 238.12498 2222.5 Q 238.12498 1904.9999 211.66666 1852.0833 L 158.74998 1772.7083 L 158.74998 1746.2499 Q 132.29166 1746.2499 79.37499 1640.4166 Q 26.458332 1534.5833 0.0 1375.8333 Q -26.458332 1217.0833 26.458332 1190.6249 Q 26.458332 1164.1666 105.83333 740.8333 L 185.20833 343.9583 L 185.20833 317.49997 Q 185.20833 317.49997 211.66666 238.12498 L 211.66666 158.74998 L 211.66666 158.74998 L 211.66666 132.29166 L 238.12498 132.29166 Q 238.12498 105.83333 238.12498 105.83333 L 238.12498 105.83333 L 264.5833 105.83333 Q 291.04166 105.83333 317.49997 79.37499 L 343.9583 79.37499 L 396.87497 79.37499 L 449.79166 52.916664 L 449.79166 52.916664 L 449.79166 52.916664 L 476.24997 52.916664 L 476.24997 52.916664 L 555.625 26.458332 Q 608.5416 26.458332 608.5416 0.0 Q 608.5416 -52.916664 634.99994 0.0 Q 634.99994 26.458332 661.4583 26.458332 z M 1164.1666 4630.208 Q 1190.6249 4630.208 1190.6249 4630.208 Q 1190.6249 4656.6665 1190.6249 4656.6665 Q 1164.1666 4656.6665 1164.1666 4630.208 z" svg:height="52.916664mm" draw:style-name="style-119" svg:viewBox="0.0 0.0 1957.9165 5291.6665" svg:width="19.579166mm" svg:x="119.85625mm" svg:y="149.75417mm"/>
          <draw:path svg:d="M 1402.2916 0.0 L 1428.7499 0.0 L 1428.7499 26.458332 Q 1428.7499 79.37499 1402.2916 79.37499 Q 1375.8333 79.37499 1402.2916 132.29166 Q 1455.2083 185.20833 1508.1249 185.20833 Q 1561.0416 185.20833 1534.5833 238.12498 Q 1508.1249 291.04166 1534.5833 317.49997 Q 1561.0416 343.9583 1534.5833 370.41666 Q 1508.1249 396.87497 1561.0416 396.87497 Q 1613.9583 423.3333 1613.9583 529.1666 Q 1613.9583 661.4583 1640.4166 661.4583 Q 1666.8749 687.9166 1719.7916 767.2916 Q 1772.7083 820.2083 1825.6249 846.6666 Q 1878.5416 846.6666 1904.9999 899.5833 Q 1931.4583 978.95825 1957.9165 952.49994 Q 1984.3749 952.49994 2010.8333 952.49994 L 2010.8333 952.49994 L 2010.8333 1005.4166 L 2037.2915 1058.3333 L 2037.2915 1058.3333 L 2037.2915 1084.7916 L 2037.2915 1084.7916 L 2037.2915 1084.7916 L 2010.8333 1084.7916 L 2010.8333 1084.7916 L 1984.3749 1111.25 L 1957.9165 1137.7083 L 1984.3749 1137.7083 L 2037.2915 1137.7083 L 2037.2915 1164.1666 L 2037.2915 1190.6249 L 1957.9165 1190.6249 Q 1878.5416 1190.6249 1878.5416 1137.7083 Q 1878.5416 1111.25 1825.6249 1084.7916 L 1772.7083 1058.3333 L 1772.7083 1111.25 Q 1772.7083 1164.1666 1719.7916 1190.6249 Q 1666.8749 1217.0833 1666.8749 1296.4583 Q 1666.8749 1349.3749 1640.4166 1375.8333 Q 1640.4166 1402.2916 1613.9583 1402.2916 Q 1587.4999 1402.2916 1587.4999 1455.2083 Q 1587.4999 1508.1249 1561.0416 1508.1249 Q 1508.1249 1534.5833 1455.2083 1587.4999 Q 1375.8333 1613.9583 1349.3749 1640.4166 Q 1322.9166 1640.4166 1296.4583 1666.8749 Q 1296.4583 1719.7916 1243.5416 1666.8749 Q 1164.1666 1666.8749 1164.1666 1719.7916 Q 1137.7083 1772.7083 1137.7083 1799.1666 L 1137.7083 1825.6249 L 1111.25 1825.6249 L 1084.7916 1825.6249 L 1084.7916 1772.7083 Q 1084.7916 1746.2499 1058.3333 1746.2499 Q 1031.875 1719.7916 926.0416 1746.2499 Q 846.6666 1772.7083 846.6666 1799.1666 Q 846.6666 1825.6249 820.2083 1825.6249 Q 767.2916 1825.6249 767.2916 1878.5416 L 740.8333 1931.4583 L 714.37494 1931.4583 Q 661.4583 1931.4583 661.4583 1904.9999 L 661.4583 1904.9999 L 634.99994 1904.9999 L 634.99994 1878.5416 L 634.99994 1878.5416 L 634.99994 1878.5416 L 634.99994 1878.5416 Q 661.4583 1878.5416 661.4583 1825.6249 L 661.4583 1799.1666 L 634.99994 1799.1666 L 634.99994 1772.7083 L 608.5416 1772.7083 Q 555.625 1772.7083 555.625 1772.7083 Q 529.1666 1799.1666 476.24997 1772.7083 Q 396.87497 1719.7916 370.41666 1693.3333 Q 343.9583 1666.8749 343.9583 1666.8749 Q 343.9583 1613.9583 343.9583 1640.4166 Q 317.49997 1666.8749 291.04166 1666.8749 Q 264.5833 1666.8749 238.12498 1613.9583 Q 238.12498 1561.0416 211.66666 1561.0416 Q 185.20833 1561.0416 185.20833 1613.9583 Q 185.20833 1666.8749 158.74998 1587.4999 Q 132.29166 1508.1249 79.37499 1508.1249 L 0.0 1508.1249 L 0.0 1508.1249 L 26.458332 1508.1249 L 26.458332 1481.6666 L 26.458332 1455.2083 L 26.458332 1428.7499 L 26.458332 1402.2916 L 26.458332 1402.2916 Q 26.458332 1402.2916 52.916664 1349.3749 L 79.37499 1322.9166 L 105.83333 1322.9166 Q 132.29166 1322.9166 132.29166 1296.4583 Q 132.29166 1243.5416 185.20833 1243.5416 Q 211.66666 1243.5416 185.20833 1190.6249 Q 185.20833 1164.1666 211.66666 1164.1666 Q 238.12498 1190.6249 238.12498 1111.25 Q 264.5833 1031.875 343.9583 1058.3333 Q 396.87497 1084.7916 396.87497 1058.3333 Q 396.87497 1031.875 370.41666 1031.875 Q 343.9583 1031.875 370.41666 952.49994 Q 396.87497 873.12494 449.79166 899.5833 Q 476.24997 926.0416 502.7083 873.12494 Q 555.625 846.6666 634.99994 793.74994 Q 740.8333 740.8333 740.8333 661.4583 Q 714.37494 608.5416 687.9166 608.5416 Q 661.4583 582.0833 661.4583 555.625 Q 661.4583 529.1666 714.37494 502.7083 Q 793.74994 502.7083 767.2916 423.3333 Q 740.8333 370.41666 793.74994 396.87497 Q 846.6666 396.87497 846.6666 264.5833 L 846.6666 132.29166 L 952.49994 158.74998 Q 1084.7916 158.74998 1084.7916 105.83333 Q 1137.7083 52.916664 1164.1666 79.37499 Q 1217.0833 79.37499 1243.5416 52.916664 Q 1296.4583 0.0 1296.4583 26.458332 Q 1349.3749 79.37499 1349.3749 26.458332 Q 1375.8333 -26.458332 1402.2916 0.0 z M 1322.9166 1561.0416 Q 1349.3749 1561.0416 1349.3749 1561.0416 Q 1349.3749 1561.0416 1349.3749 1561.0416 Q 1322.9166 1561.0416 1322.9166 1561.0416 z" svg:height="19.314583mm" draw:style-name="style-120" svg:viewBox="0.0 0.0 2037.2915 1931.4583" svg:width="20.372915mm" svg:x="126.206245mm" svg:y="136.78958mm"/>
          <draw:path svg:d="M 158.74998 0.0 L 158.74998 0.0 L 185.20833 0.0 L 185.20833 26.458332 L 211.66666 26.458332 L 238.12498 26.458332 L 238.12498 26.458332 Q 238.12498 26.458332 264.5833 26.458332 L 264.5833 26.458332 L 264.5833 26.458332 L 264.5833 26.458332 L 317.49997 79.37499 Q 370.41666 158.74998 396.87497 238.12498 Q 423.3333 343.9583 449.79166 343.9583 Q 476.24997 343.9583 449.79166 502.7083 Q 423.3333 634.99994 370.41666 661.4583 Q 291.04166 687.9166 291.04166 767.2916 L 264.5833 873.12494 L 264.5833 873.12494 L 264.5833 873.12494 L 264.5833 899.5833 L 264.5833 899.5833 L 238.12498 899.5833 L 238.12498 926.0416 L 238.12498 926.0416 L 211.66666 926.0416 L 211.66666 926.0416 L 211.66666 926.0416 L 211.66666 952.49994 L 211.66666 952.49994 L 185.20833 952.49994 L 185.20833 978.95825 L 185.20833 978.95825 L 158.74998 978.95825 L 158.74998 978.95825 L 158.74998 1005.4166 L 132.29166 1005.4166 Q 105.83333 1031.875 52.916664 1058.3333 L 26.458332 1084.7916 L 26.458332 1084.7916 Q 0.0 1084.7916 0.0 1058.3333 Q 0.0 1031.875 52.916664 978.95825 Q 105.83333 926.0416 105.83333 820.2083 L 105.83333 740.8333 L 105.83333 740.8333 Q 132.29166 714.37494 132.29166 714.37494 L 132.29166 714.37494 L 158.74998 714.37494 Q 158.74998 714.37494 158.74998 687.9166 L 158.74998 687.9166 L 158.74998 687.9166 Q 158.74998 687.9166 185.20833 608.5416 Q 185.20833 555.625 211.66666 555.625 Q 264.5833 555.625 264.5833 502.7083 Q 291.04166 449.79166 264.5833 449.79166 Q 238.12498 449.79166 211.66666 370.41666 Q 158.74998 291.04166 132.29166 291.04166 Q 105.83333 264.5833 79.37499 185.20833 L 52.916664 132.29166 L 52.916664 132.29166 L 52.916664 132.29166 L 52.916664 105.83333 L 52.916664 105.83333 L 26.458332 105.83333 L 26.458332 79.37499 L 26.458332 79.37499 Q 0.0 79.37499 0.0 79.37499 L 0.0 52.916664 L 52.916664 52.916664 Q 132.29166 26.458332 132.29166 26.458332 L 132.29166 26.458332 L 158.74998 26.458332 L 158.74998 26.458332 L 158.74998 0.0 z" svg:height="10.847916mm" draw:style-name="style-121" svg:viewBox="0.0 0.0 449.79166 1084.7916" svg:width="4.497916mm" svg:x="121.70833mm" svg:y="140.49374mm"/>
          <draw:path svg:d="M 52.916664 52.916664 L 79.37499 0.0 L 158.74998 211.66666 Q 264.5833 423.3333 370.41666 634.99994 Q 476.24997 846.6666 502.7083 846.6666 Q 529.1666 873.12494 529.1666 899.5833 Q 529.1666 926.0416 582.0833 952.49994 Q 634.99994 1005.4166 687.9166 1164.1666 Q 740.8333 1296.4583 767.2916 1349.3749 Q 820.2083 1375.8333 846.6666 1402.2916 L 846.6666 1402.2916 L 873.12494 1481.6666 Q 899.5833 1534.5833 846.6666 1561.0416 Q 820.2083 1587.4999 793.74994 1613.9583 L 767.2916 1613.9583 L 767.2916 1640.4166 L 740.8333 1666.8749 L 740.8333 1666.8749 L 740.8333 1693.3333 L 740.8333 1693.3333 L 740.8333 1693.3333 L 714.37494 1693.3333 L 714.37494 1719.7916 L 714.37494 1719.7916 L 714.37494 1746.2499 L 714.37494 1746.2499 L 687.9166 1746.2499 L 687.9166 1799.1666 L 687.9166 1852.0833 L 661.4583 1852.0833 L 661.4583 1852.0833 L 661.4583 1772.7083 L 687.9166 1693.3333 L 687.9166 1666.8749 Q 687.9166 1640.4166 687.9166 1587.4999 Q 687.9166 1561.0416 634.99994 1481.6666 Q 529.1666 1402.2916 502.7083 1322.9166 Q 476.24997 1243.5416 343.9583 1084.7916 Q 211.66666 926.0416 185.20833 793.74994 Q 158.74998 634.99994 132.29166 634.99994 Q 105.83333 634.99994 52.916664 555.625 Q 0.0 476.24997 0.0 370.41666 L 0.0 238.12498 L 0.0 211.66666 L 0.0 158.74998 L 0.0 158.74998 Q 0.0 132.29166 52.916664 52.916664 z" svg:height="18.520832mm" draw:style-name="style-122" svg:viewBox="0.0 0.0 873.12494 1852.0833" svg:width="8.73125mm" svg:x="94.19166mm" svg:y="128.5875mm"/>
          <draw:path svg:d="M 899.5833 0.0 L 978.95825 0.0 L 978.95825 0.0 L 1005.4166 0.0 L 1005.4166 0.0 L 1005.4166 0.0 L 1005.4166 26.458332 L 1005.4166 26.458332 L 1031.875 26.458332 L 1031.875 52.916664 L 1084.7916 52.916664 L 1137.7083 52.916664 L 1137.7083 79.37499 L 1164.1666 79.37499 L 1137.7083 132.29166 Q 1137.7083 158.74998 1084.7916 158.74998 Q 1058.3333 158.74998 1111.25 343.9583 Q 1190.6249 529.1666 1217.0833 529.1666 Q 1217.0833 555.625 1243.5416 582.0833 L 1243.5416 582.0833 L 1217.0833 582.0833 Q 1217.0833 582.0833 1217.0833 608.5416 Q 1217.0833 608.5416 1084.7916 661.4583 Q 978.95825 687.9166 952.49994 740.8333 Q 899.5833 793.74994 873.12494 873.12494 Q 846.6666 952.49994 793.74994 978.95825 L 740.8333 1005.4166 L 687.9166 1005.4166 L 661.4583 1005.4166 L 634.99994 1031.875 L 608.5416 1058.3333 L 608.5416 1058.3333 L 608.5416 1058.3333 L 582.0833 1058.3333 L 582.0833 1058.3333 L 582.0833 1058.3333 Q 555.625 1058.3333 423.3333 952.49994 Q 264.5833 846.6666 132.29166 608.5416 L 0.0 370.41666 L 52.916664 370.41666 L 79.37499 370.41666 L 79.37499 343.9583 L 105.83333 317.49997 L 105.83333 264.5833 L 105.83333 238.12498 L 132.29166 238.12498 L 132.29166 211.66666 L 132.29166 211.66666 L 158.74998 211.66666 L 158.74998 211.66666 L 158.74998 211.66666 L 158.74998 185.20833 L 158.74998 185.20833 L 185.20833 185.20833 L 185.20833 158.74998 L 185.20833 158.74998 L 211.66666 158.74998 L 211.66666 158.74998 L 211.66666 158.74998 L 211.66666 185.20833 L 211.66666 185.20833 L 238.12498 185.20833 L 238.12498 211.66666 L 211.66666 211.66666 Q 185.20833 211.66666 185.20833 264.5833 Q 185.20833 291.04166 211.66666 317.49997 Q 264.5833 317.49997 317.49997 343.9583 L 396.87497 370.41666 L 396.87497 370.41666 L 423.3333 370.41666 L 423.3333 370.41666 L 423.3333 370.41666 L 423.3333 343.9583 L 423.3333 343.9583 L 449.79166 343.9583 L 449.79166 317.49997 L 449.79166 317.49997 L 476.24997 317.49997 L 476.24997 291.04166 L 476.24997 264.5833 L 476.24997 264.5833 L 476.24997 264.5833 L 502.7083 264.5833 L 502.7083 238.12498 L 502.7083 238.12498 L 529.1666 238.12498 L 529.1666 238.12498 L 529.1666 211.66666 L 529.1666 211.66666 L 529.1666 211.66666 L 555.625 185.20833 Q 582.0833 158.74998 634.99994 132.29166 Q 661.4583 132.29166 661.4583 105.83333 Q 661.4583 79.37499 740.8333 26.458332 Q 846.6666 0.0 899.5833 0.0 z" svg:height="10.583333mm" draw:style-name="style-123" svg:viewBox="0.0 0.0 1243.5416 1058.3333" svg:width="12.435416mm" svg:x="146.57916mm" svg:y="130.70416mm"/>
          <draw:path svg:d="M 105.83333 79.37499 L 158.74998 0.0 L 185.20833 26.458332 Q 211.66666 52.916664 211.66666 132.29166 Q 238.12498 238.12498 317.49997 317.49997 Q 396.87497 396.87497 449.79166 396.87497 Q 476.24997 396.87497 502.7083 396.87497 L 502.7083 396.87497 L 529.1666 396.87497 Q 555.625 396.87497 634.99994 476.24997 Q 687.9166 555.625 714.37494 529.1666 Q 740.8333 502.7083 793.74994 555.625 Q 846.6666 582.0833 846.6666 608.5416 Q 846.6666 661.4583 926.0416 687.9166 Q 1005.4166 714.37494 1005.4166 740.8333 Q 1005.4166 767.2916 1031.875 767.2916 Q 1058.3333 767.2916 1058.3333 820.2083 Q 1084.7916 873.12494 1111.25 873.12494 Q 1164.1666 899.5833 1137.7083 926.0416 L 1137.7083 978.95825 L 1190.6249 1084.7916 Q 1243.5416 1190.6249 1243.5416 1190.6249 L 1269.9999 1190.6249 L 1269.9999 1190.6249 L 1269.9999 1190.6249 L 1296.4583 1217.0833 Q 1322.9166 1217.0833 1322.9166 1243.5416 L 1322.9166 1296.4583 L 1349.3749 1296.4583 L 1349.3749 1296.4583 L 1349.3749 1322.9166 L 1375.8333 1322.9166 L 1375.8333 1349.3749 L 1375.8333 1375.8333 L 1428.7499 1375.8333 L 1455.2083 1402.2916 L 1455.2083 1402.2916 L 1455.2083 1402.2916 L 1402.2916 1402.2916 L 1349.3749 1402.2916 L 1349.3749 1375.8333 L 1322.9166 1375.8333 L 1322.9166 1375.8333 L 1322.9166 1349.3749 L 1322.9166 1349.3749 L 1322.9166 1349.3749 L 1296.4583 1349.3749 L 1296.4583 1349.3749 L 1296.4583 1322.9166 L 1269.9999 1322.9166 L 1269.9999 1322.9166 L 1269.9999 1296.4583 L 1190.6249 1296.4583 Q 1111.25 1296.4583 1111.25 1243.5416 Q 1084.7916 1190.6249 767.2916 899.5833 Q 449.79166 608.5416 370.41666 634.99994 Q 317.49997 661.4583 185.20833 529.1666 L 52.916664 396.87497 L 26.458332 343.9583 L 0.0 291.04166 L 0.0 238.12498 L 0.0 211.66666 L 26.458332 211.66666 L 26.458332 185.20833 L 26.458332 185.20833 Q 52.916664 185.20833 105.83333 79.37499 z" svg:height="14.022916mm" draw:style-name="style-124" svg:viewBox="0.0 0.0 1455.2083 1402.2916" svg:width="14.552083mm" svg:x="46.566666mm" svg:y="229.39374mm"/>
          <draw:path svg:d="M 1296.4583 26.458332 L 1322.9166 26.458332 L 1322.9166 26.458332 L 1322.9166 52.916664 L 1349.3749 52.916664 L 1349.3749 52.916664 L 1349.3749 52.916664 L 1349.3749 52.916664 L 1349.3749 79.37499 L 1349.3749 79.37499 L 1322.9166 105.83333 L 1322.9166 132.29166 L 1349.3749 132.29166 L 1402.2916 158.74998 L 1349.3749 158.74998 L 1322.9166 158.74998 L 1322.9166 211.66666 Q 1322.9166 264.5833 1296.4583 264.5833 L 1269.9999 264.5833 L 1296.4583 291.04166 Q 1296.4583 317.49997 1349.3749 317.49997 Q 1402.2916 317.49997 1402.2916 317.49997 L 1402.2916 317.49997 L 1402.2916 343.9583 L 1402.2916 343.9583 L 1402.2916 370.41666 L 1402.2916 396.87497 L 1402.2916 396.87497 L 1402.2916 423.3333 L 1349.3749 423.3333 Q 1296.4583 449.79166 1217.0833 555.625 Q 1164.1666 687.9166 1137.7083 740.8333 Q 1137.7083 793.74994 1084.7916 793.74994 Q 1058.3333 820.2083 1031.875 873.12494 Q 1031.875 926.0416 978.95825 926.0416 Q 952.49994 926.0416 952.49994 952.49994 Q 952.49994 978.95825 978.95825 1005.4166 Q 1031.875 1005.4166 978.95825 1031.875 L 952.49994 1058.3333 L 978.95825 1058.3333 L 1031.875 1058.3333 L 1031.875 1084.7916 Q 1031.875 1111.25 1031.875 1137.7083 L 1031.875 1164.1666 L 978.95825 1164.1666 L 926.0416 1164.1666 L 926.0416 1190.6249 L 926.0416 1190.6249 L 873.12494 1190.6249 L 846.6666 1190.6249 L 846.6666 1190.6249 L 820.2083 1190.6249 L 820.2083 1217.0833 L 820.2083 1269.9999 L 793.74994 1269.9999 Q 767.2916 1269.9999 767.2916 1217.0833 Q 740.8333 1190.6249 661.4583 1190.6249 Q 582.0833 1190.6249 555.625 1243.5416 Q 555.625 1269.9999 502.7083 1296.4583 Q 449.79166 1296.4583 291.04166 1269.9999 L 132.29166 1217.0833 L 132.29166 1217.0833 L 132.29166 1217.0833 L 105.83333 1217.0833 L 105.83333 1217.0833 L 79.37499 1217.0833 L 52.916664 1217.0833 L 26.458332 1217.0833 L 0.0 1217.0833 L 0.0 1217.0833 L 26.458332 1190.6249 L 26.458332 1190.6249 L 26.458332 1164.1666 L 132.29166 1164.1666 Q 211.66666 1164.1666 238.12498 1111.25 Q 291.04166 1111.25 291.04166 1058.3333 Q 291.04166 1058.3333 370.41666 1031.875 Q 449.79166 1005.4166 449.79166 767.2916 Q 449.79166 529.1666 396.87497 423.3333 L 396.87497 343.9583 L 396.87497 343.9583 L 396.87497 317.49997 L 396.87497 317.49997 L 396.87497 317.49997 L 423.3333 317.49997 L 423.3333 317.49997 L 423.3333 291.04166 L 449.79166 291.04166 L 449.79166 291.04166 L 449.79166 264.5833 L 449.79166 264.5833 L 449.79166 264.5833 L 502.7083 317.49997 Q 502.7083 343.9583 555.625 264.5833 Q 555.625 211.66666 608.5416 264.5833 Q 661.4583 317.49997 714.37494 317.49997 Q 767.2916 291.04166 793.74994 211.66666 Q 820.2083 105.83333 978.95825 132.29166 Q 1164.1666 132.29166 1164.1666 105.83333 Q 1164.1666 79.37499 1217.0833 105.83333 Q 1296.4583 132.29166 1243.5416 79.37499 Q 1217.0833 0.0 1243.5416 0.0 Q 1296.4583 0.0 1296.4583 26.458332 z M 846.6666 211.66666 Q 873.12494 132.29166 873.12494 185.20833 Q 873.12494 264.5833 846.6666 264.5833 Q 820.2083 264.5833 846.6666 211.66666 z" svg:height="12.964582mm" draw:style-name="style-125" svg:viewBox="0.0 0.0 1402.2916 1296.4583" svg:width="14.022916mm" svg:x="132.55624mm" svg:y="236.53749mm"/>
          <draw:path svg:d="M 740.8333 26.458332 L 793.74994 0.0 L 793.74994 0.0 L 793.74994 26.458332 L 820.2083 26.458332 L 846.6666 26.458332 L 846.6666 52.916664 L 846.6666 52.916664 L 873.12494 79.37499 L 899.5833 105.83333 L 899.5833 105.83333 L 899.5833 132.29166 L 899.5833 132.29166 L 899.5833 132.29166 L 926.0416 132.29166 L 926.0416 132.29166 L 952.49994 158.74998 L 978.95825 185.20833 L 1111.25 158.74998 Q 1217.0833 158.74998 1217.0833 132.29166 Q 1217.0833 105.83333 1322.9166 79.37499 Q 1402.2916 79.37499 1375.8333 105.83333 Q 1375.8333 132.29166 1481.6666 132.29166 Q 1613.9583 132.29166 1640.4166 132.29166 L 1640.4166 132.29166 L 1640.4166 158.74998 Q 1640.4166 185.20833 1666.8749 185.20833 Q 1693.3333 185.20833 1693.3333 158.74998 L 1719.7916 158.74998 L 1719.7916 158.74998 Q 1719.7916 185.20833 1746.2499 185.20833 L 1746.2499 185.20833 L 1746.2499 238.12498 L 1746.2499 291.04166 L 1772.7083 291.04166 L 1772.7083 291.04166 L 1772.7083 317.49997 L 1799.1666 317.49997 L 1799.1666 317.49997 L 1799.1666 343.9583 L 1799.1666 343.9583 L 1799.1666 343.9583 L 1825.6249 343.9583 L 1825.6249 343.9583 L 1878.5416 370.41666 L 1931.4583 370.41666 L 1957.9165 396.87497 Q 1984.3749 396.87497 1957.9165 423.3333 Q 1904.9999 449.79166 1931.4583 529.1666 Q 1957.9165 608.5416 2037.2915 634.99994 Q 2116.6665 661.4583 2143.125 687.9166 Q 2169.5833 687.9166 2143.125 714.37494 Q 2143.125 740.8333 2169.5833 714.37494 Q 2222.5 714.37494 2222.5 820.2083 Q 2275.4165 952.49994 2222.5 978.95825 Q 2169.5833 1005.4166 2196.0415 1031.875 L 2196.0415 1058.3333 L 2169.5833 1058.3333 L 2143.125 1084.7916 L 2143.125 1084.7916 L 2143.125 1084.7916 L 2143.125 1084.7916 L 2143.125 1084.7916 L 2143.125 1111.25 L 2169.5833 1111.25 L 2169.5833 1111.25 L 2169.5833 1137.7083 L 2222.5 1164.1666 Q 2275.4165 1190.6249 2222.5 1243.5416 Q 2222.5 1269.9999 2196.0415 1322.9166 L 2169.5833 1375.8333 L 2169.5833 1402.2916 L 2169.5833 1428.7499 L 2143.125 1428.7499 L 2143.125 1455.2083 L 2143.125 1455.2083 L 2116.6665 1455.2083 L 2116.6665 1455.2083 L 2116.6665 1455.2083 L 2116.6665 1481.6666 L 2116.6665 1481.6666 L 2090.2083 1481.6666 L 2090.2083 1481.6666 L 2063.75 1481.6666 Q 2010.8333 1455.2083 2010.8333 1455.2083 Q 2010.8333 1455.2083 1984.3749 1455.2083 Q 1931.4583 1428.7499 1931.4583 1402.2916 Q 1957.9165 1375.8333 1878.5416 1349.3749 Q 1825.6249 1349.3749 1825.6249 1322.9166 Q 1825.6249 1296.4583 1799.1666 1296.4583 Q 1746.2499 1296.4583 1587.4999 1349.3749 Q 1428.7499 1402.2916 1375.8333 1508.1249 Q 1349.3749 1587.4999 1269.9999 1613.9583 Q 1217.0833 1613.9583 1190.6249 1693.3333 Q 1164.1666 1746.2499 1058.3333 1799.1666 Q 978.95825 1852.0833 978.95825 1904.9999 Q 978.95825 1957.9165 952.49994 1957.9165 Q 899.5833 1957.9165 899.5833 2010.8333 Q 899.5833 2063.75 978.95825 2116.6665 L 1031.875 2169.5833 L 1031.875 2196.0415 Q 1005.4166 2196.0415 1005.4166 2196.0415 Q 1005.4166 2196.0415 899.5833 2354.7915 Q 820.2083 2487.0833 714.37494 2487.0833 Q 634.99994 2487.0833 555.625 2513.5415 Q 502.7083 2539.9998 529.1666 2592.9165 Q 529.1666 2645.8333 502.7083 2751.6665 Q 476.24997 2857.4998 449.79166 2857.4998 L 423.3333 2857.4998 L 423.3333 2936.8748 Q 396.87497 3042.7083 396.87497 3042.7083 L 396.87497 3042.7083 L 370.41666 3042.7083 L 370.41666 3042.7083 L 370.41666 3042.7083 Q 343.9583 3042.7083 317.49997 3095.6248 L 291.04166 3095.6248 L 211.66666 3122.0833 L 158.74998 3148.5415 L 132.29166 3148.5415 L 105.83333 3148.5415 L 52.916664 3148.5415 L 26.458332 3148.5415 L 26.458332 3148.5415 L 0.0 3148.5415 L 0.0 3122.0833 L 0.0 3095.6248 L 0.0 3069.1665 L 0.0 3042.7083 L 0.0 2989.7915 Q 0.0 2936.8748 52.916664 2778.1248 Q 105.83333 2645.8333 158.74998 2513.5415 Q 211.66666 2407.7083 238.12498 2407.7083 Q 264.5833 2407.7083 264.5833 2381.2498 Q 264.5833 2354.7915 238.12498 2354.7915 Q 211.66666 2354.7915 211.66666 2328.3333 Q 211.66666 2301.875 185.20833 2301.875 Q 158.74998 2301.875 211.66666 1931.4583 L 264.5833 1561.0416 L 264.5833 1561.0416 Q 264.5833 1561.0416 317.49997 1428.7499 Q 370.41666 1296.4583 396.87497 1084.7916 Q 423.3333 873.12494 370.41666 714.37494 Q 317.49997 529.1666 238.12498 449.79166 L 158.74998 343.9583 L 158.74998 291.04166 L 158.74998 264.5833 L 185.20833 185.20833 L 185.20833 105.83333 L 185.20833 105.83333 L 211.66666 105.83333 L 211.66666 105.83333 L 211.66666 132.29166 L 211.66666 132.29166 L 211.66666 132.29166 L 238.12498 132.29166 L 238.12498 132.29166 L 264.5833 158.74998 L 317.49997 185.20833 L 370.41666 185.20833 L 396.87497 185.20833 L 396.87497 185.20833 L 396.87497 185.20833 L 502.7083 211.66666 L 608.5416 238.12498 L 608.5416 238.12498 L 634.99994 238.12498 L 634.99994 238.12498 L 634.99994 238.12498 L 661.4583 264.5833 L 687.9166 264.5833 L 687.9166 238.12498 Q 687.9166 211.66666 661.4583 132.29166 Q 661.4583 26.458332 740.8333 26.458332 z M 873.12494 2196.0415 L 873.12494 2196.0415 L 899.5833 2169.5833 Q 926.0416 2169.5833 926.0416 2196.0415 L 899.5833 2222.5 L 899.5833 2248.9583 L 899.5833 2275.4165 L 873.12494 2275.4165 L 873.12494 2301.875 L 846.6666 2301.875 L 820.2083 2301.875 L 820.2083 2275.4165 L 846.6666 2248.9583 L 846.6666 2222.5 L 846.6666 2196.0415 L 873.12494 2196.0415 z" svg:height="31.485415mm" draw:style-name="style-126" svg:viewBox="0.0 0.0 2222.5 3148.5415" svg:width="22.224998mm" svg:x="126.470825mm" svg:y="77.52291mm"/>
          <draw:path svg:d="M 1084.7916 0.0 L 1111.25 0.0 L 1137.7083 0.0 Q 1164.1666 26.458332 1269.9999 105.83333 Q 1322.9166 185.20833 1375.8333 185.20833 Q 1375.8333 185.20833 1402.2916 211.66666 Q 1402.2916 238.12498 1508.1249 317.49997 Q 1640.4166 396.87497 1640.4166 396.87497 L 1640.4166 423.3333 L 1640.4166 423.3333 L 1640.4166 423.3333 L 1666.8749 423.3333 L 1666.8749 423.3333 L 1666.8749 396.87497 L 1693.3333 396.87497 L 1693.3333 423.3333 L 1693.3333 449.79166 L 1719.7916 529.1666 Q 1746.2499 582.0833 1772.7083 582.0833 Q 1799.1666 582.0833 1799.1666 687.9166 Q 1772.7083 793.74994 1799.1666 846.6666 Q 1852.0833 899.5833 1799.1666 899.5833 Q 1746.2499 899.5833 1746.2499 926.0416 Q 1746.2499 952.49994 1719.7916 978.95825 L 1719.7916 1005.4166 L 1799.1666 1031.875 Q 1852.0833 1058.3333 1957.9165 1164.1666 Q 2010.8333 1269.9999 2010.8333 1322.9166 Q 2010.8333 1375.8333 1984.3749 1375.8333 Q 1957.9165 1375.8333 1957.9165 1428.7499 Q 1984.3749 1508.1249 2010.8333 1534.5833 Q 2010.8333 1534.5833 2010.8333 1587.4999 Q 1957.9165 1613.9583 1984.3749 1693.3333 Q 2010.8333 1799.1666 2010.8333 1799.1666 Q 2010.8333 1799.1666 2037.2915 1852.0833 L 2037.2915 1878.5416 L 2010.8333 1878.5416 L 1984.3749 1904.9999 L 1984.3749 1904.9999 L 2010.8333 1904.9999 L 2010.8333 1957.9165 L 2010.8333 2010.8333 L 1984.3749 2010.8333 L 1957.9165 2010.8333 L 1957.9165 2037.2915 L 1957.9165 2037.2915 L 1957.9165 2037.2915 L 1957.9165 2037.2915 L 1931.4583 2010.8333 L 1904.9999 1957.9165 L 1904.9999 1957.9165 L 1904.9999 1957.9165 L 1904.9999 1931.4583 L 1904.9999 1931.4583 L 1878.5416 1931.4583 L 1878.5416 1904.9999 L 1878.5416 1904.9999 L 1852.0833 1904.9999 L 1852.0833 1878.5416 Q 1852.0833 1852.0833 1772.7083 1799.1666 Q 1719.7916 1719.7916 1693.3333 1719.7916 Q 1666.8749 1693.3333 1640.4166 1666.8749 Q 1640.4166 1613.9583 1613.9583 1613.9583 Q 1587.4999 1587.4999 1561.0416 1534.5833 Q 1534.5833 1481.6666 1481.6666 1508.1249 Q 1428.7499 1534.5833 1428.7499 1508.1249 Q 1428.7499 1481.6666 1322.9166 1481.6666 Q 1243.5416 1481.6666 1243.5416 1455.2083 Q 1217.0833 1428.7499 1164.1666 1402.2916 Q 1111.25 1375.8333 1111.25 1349.3749 Q 1084.7916 1322.9166 1031.875 1269.9999 L 978.95825 1217.0833 L 952.49994 1217.0833 L 899.5833 1217.0833 L 873.12494 1190.6249 L 846.6666 1190.6249 L 846.6666 1217.0833 L 846.6666 1243.5416 L 873.12494 1243.5416 L 873.12494 1269.9999 L 873.12494 1269.9999 L 899.5833 1269.9999 L 899.5833 1296.4583 Q 899.5833 1322.9166 846.6666 1322.9166 L 793.74994 1322.9166 L 793.74994 1349.3749 L 793.74994 1349.3749 L 793.74994 1375.8333 L 793.74994 1402.2916 L 793.74994 1428.7499 L 793.74994 1455.2083 L 820.2083 1455.2083 L 820.2083 1481.6666 L 820.2083 1481.6666 L 846.6666 1481.6666 L 846.6666 1508.1249 L 846.6666 1534.5833 L 820.2083 1534.5833 L 820.2083 1534.5833 L 793.74994 1534.5833 L 767.2916 1534.5833 L 767.2916 1508.1249 L 740.8333 1508.1249 L 740.8333 1508.1249 Q 740.8333 1481.6666 714.37494 1481.6666 Q 687.9166 1481.6666 687.9166 1455.2083 Q 661.4583 1428.7499 634.99994 1428.7499 Q 634.99994 1455.2083 529.1666 1428.7499 L 449.79166 1402.2916 L 449.79166 1428.7499 Q 449.79166 1455.2083 423.3333 1455.2083 Q 396.87497 1455.2083 423.3333 1508.1249 Q 449.79166 1534.5833 449.79166 1561.0416 L 476.24997 1561.0416 L 476.24997 1561.0416 L 476.24997 1587.4999 L 423.3333 1587.4999 L 396.87497 1587.4999 L 396.87497 1561.0416 L 370.41666 1561.0416 L 370.41666 1561.0416 Q 370.41666 1534.5833 264.5833 1534.5833 L 132.29166 1481.6666 L 105.83333 1481.6666 L 79.37499 1481.6666 L 79.37499 1481.6666 L 52.916664 1481.6666 L 52.916664 1481.6666 L 52.916664 1481.6666 L 52.916664 1455.2083 L 52.916664 1455.2083 L 52.916664 1428.7499 L 52.916664 1375.8333 L 26.458332 1375.8333 L 26.458332 1375.8333 L 26.458332 1349.3749 L 0.0 1349.3749 L 0.0 1349.3749 L 0.0 1322.9166 L 0.0 1322.9166 L 0.0 1322.9166 L 26.458332 1322.9166 L 26.458332 1322.9166 L 79.37499 1296.4583 Q 105.83333 1296.4583 132.29166 1217.0833 Q 158.74998 1137.7083 185.20833 1111.25 Q 211.66666 1111.25 185.20833 1058.3333 Q 158.74998 978.95825 158.74998 926.0416 Q 158.74998 846.6666 211.66666 873.12494 Q 291.04166 873.12494 317.49997 714.37494 Q 317.49997 555.625 343.9583 555.625 Q 370.41666 555.625 343.9583 449.79166 Q 317.49997 343.9583 343.9583 317.49997 Q 370.41666 264.5833 423.3333 264.5833 Q 449.79166 264.5833 476.24997 238.12498 Q 476.24997 211.66666 529.1666 158.74998 Q 555.625 105.83333 714.37494 105.83333 Q 846.6666 105.83333 873.12494 132.29166 Q 873.12494 158.74998 899.5833 158.74998 Q 952.49994 158.74998 952.49994 105.83333 Q 952.49994 52.916664 1005.4166 26.458332 Q 1084.7916 0.0 1084.7916 0.0 z M 1269.9999 1428.7499 Q 1269.9999 1428.7499 1269.9999 1402.2916 Q 1269.9999 1402.2916 1269.9999 1428.7499 Q 1269.9999 1428.7499 1269.9999 1428.7499 z" svg:height="20.372915mm" draw:style-name="style-127" svg:viewBox="0.0 0.0 2037.2915 2037.2915" svg:width="20.372915mm" svg:x="198.43748mm" svg:y="132.82083mm"/>
          <draw:path svg:d="M 476.24997 0.0 L 502.7083 0.0 L 502.7083 0.0 L 502.7083 0.0 L 661.4583 26.458332 Q 820.2083 52.916664 873.12494 52.916664 L 926.0416 52.916664 L 926.0416 79.37499 L 952.49994 79.37499 L 952.49994 105.83333 L 952.49994 132.29166 L 926.0416 132.29166 L 899.5833 158.74998 L 899.5833 158.74998 L 899.5833 158.74998 L 952.49994 211.66666 Q 952.49994 264.5833 899.5833 264.5833 Q 846.6666 291.04166 846.6666 370.41666 Q 846.6666 423.3333 820.2083 423.3333 L 820.2083 423.3333 L 820.2083 449.79166 L 793.74994 449.79166 L 793.74994 476.24997 L 793.74994 529.1666 L 767.2916 529.1666 L 767.2916 555.625 L 740.8333 555.625 Q 714.37494 529.1666 687.9166 529.1666 Q 661.4583 529.1666 634.99994 476.24997 L 634.99994 423.3333 L 608.5416 423.3333 Q 608.5416 423.3333 582.0833 502.7083 Q 582.0833 555.625 423.3333 582.0833 Q 291.04166 582.0833 238.12498 582.0833 L 185.20833 529.1666 L 185.20833 555.625 L 158.74998 555.625 L 158.74998 555.625 L 158.74998 582.0833 L 158.74998 582.0833 L 132.29166 582.0833 L 132.29166 555.625 L 132.29166 555.625 L 132.29166 529.1666 Q 132.29166 476.24997 79.37499 476.24997 L 26.458332 476.24997 L 26.458332 476.24997 L 0.0 449.79166 L 0.0 449.79166 L 0.0 423.3333 L 0.0 423.3333 L 0.0 423.3333 L 26.458332 423.3333 Q 26.458332 423.3333 105.83333 370.41666 Q 158.74998 317.49997 158.74998 264.5833 Q 185.20833 211.66666 158.74998 211.66666 Q 158.74998 185.20833 132.29166 158.74998 Q 105.83333 158.74998 105.83333 132.29166 L 105.83333 105.83333 L 264.5833 52.916664 Q 423.3333 0.0 476.24997 0.0 z" svg:height="5.820833mm" draw:style-name="style-128" svg:viewBox="0.0 0.0 952.49994 582.0833" svg:width="9.525mm" svg:x="119.06249mm" svg:y="297.39166mm"/>
          <draw:path svg:d="M 1375.8333 26.458332 L 1402.2916 0.0 L 1428.7499 423.3333 Q 1428.7499 846.6666 1481.6666 1243.5416 Q 1481.6666 1640.4166 1508.1249 1666.8749 Q 1534.5833 1693.3333 1534.5833 1666.8749 Q 1561.0416 1666.8749 1587.4999 1666.8749 Q 1613.9583 1666.8749 1613.9583 1772.7083 L 1640.4166 1904.9999 L 1640.4166 1931.4583 L 1640.4166 1957.9165 L 1640.4166 1957.9165 Q 1640.4166 1957.9165 1613.9583 1984.3749 L 1613.9583 1984.3749 L 1587.4999 2116.6665 Q 1534.5833 2248.9583 1534.5833 2301.875 Q 1534.5833 2354.7915 1481.6666 2328.3333 Q 1428.7499 2301.875 1402.2916 2645.8333 Q 1375.8333 2989.7915 1349.3749 3095.6248 L 1349.3749 3227.9165 L 1322.9166 3227.9165 L 1322.9166 3201.4583 L 1296.4583 3201.4583 L 1269.9999 3201.4583 L 1269.9999 3122.0833 L 1269.9999 3042.7083 L 1243.5416 3042.7083 L 1243.5416 3042.7083 L 1190.6249 3069.1665 L 1137.7083 3095.6248 L 1111.25 3095.6248 Q 1058.3333 3122.0833 1084.7916 3174.9998 Q 1111.25 3201.4583 1058.3333 3201.4583 L 1031.875 3201.4583 L 1031.875 3201.4583 L 1005.4166 3201.4583 L 1005.4166 3201.4583 L 1005.4166 3201.4583 L 952.49994 3201.4583 L 926.0416 3201.4583 L 926.0416 3201.4583 L 952.49994 3201.4583 L 952.49994 3201.4583 L 952.49994 3201.4583 L 978.95825 3174.9998 L 1005.4166 3174.9998 L 1005.4166 3148.5415 Q 1005.4166 3122.0833 899.5833 3042.7083 L 793.74994 2936.8748 L 793.74994 2910.4165 Q 793.74994 2883.9583 740.8333 2778.1248 Q 740.8333 2698.7498 687.9166 2698.7498 Q 634.99994 2725.2083 634.99994 2672.2915 Q 634.99994 2619.3748 529.1666 2592.9165 Q 423.3333 2539.9998 423.3333 2460.6248 Q 423.3333 2407.7083 449.79166 2381.2498 Q 476.24997 2354.7915 423.3333 2354.7915 Q 396.87497 2354.7915 396.87497 2328.3333 L 370.41666 2301.875 L 370.41666 2328.3333 L 370.41666 2354.7915 L 343.9583 2354.7915 Q 317.49997 2354.7915 317.49997 2328.3333 Q 317.49997 2301.875 264.5833 2301.875 Q 211.66666 2328.3333 211.66666 2354.7915 Q 211.66666 2381.2498 185.20833 2407.7083 L 158.74998 2407.7083 L 132.29166 2407.7083 L 132.29166 2407.7083 L 105.83333 2434.1665 L 79.37499 2434.1665 L 79.37499 2407.7083 L 105.83333 2381.2498 L 105.83333 2381.2498 L 105.83333 2354.7915 L 105.83333 2354.7915 L 105.83333 2354.7915 L 79.37499 2354.7915 Q 79.37499 2354.7915 52.916664 2328.3333 L 26.458332 2301.875 L 26.458332 2301.875 L 52.916664 2301.875 L 52.916664 2301.875 L 52.916664 2301.875 L 105.83333 2301.875 L 132.29166 2301.875 L 132.29166 2275.4165 L 105.83333 2248.9583 L 105.83333 2248.9583 L 105.83333 2248.9583 L 105.83333 2222.5 L 105.83333 2222.5 L 79.37499 2222.5 L 79.37499 2196.0415 L 52.916664 2196.0415 L 0.0 2196.0415 L 0.0 2169.5833 Q 0.0 2143.125 52.916664 2063.75 Q 79.37499 1984.3749 52.916664 1984.3749 Q 0.0 1984.3749 26.458332 1957.9165 Q 52.916664 1931.4583 79.37499 1878.5416 Q 105.83333 1852.0833 132.29166 1852.0833 Q 158.74998 1878.5416 158.74998 1852.0833 Q 158.74998 1825.6249 211.66666 1799.1666 Q 238.12498 1772.7083 238.12498 1719.7916 Q 238.12498 1693.3333 185.20833 1666.8749 Q 132.29166 1666.8749 132.29166 1640.4166 L 158.74998 1613.9583 L 158.74998 1561.0416 L 158.74998 1534.5833 L 185.20833 1534.5833 L 185.20833 1508.1249 L 185.20833 1508.1249 Q 211.66666 1508.1249 211.66666 1561.0416 Q 238.12498 1587.4999 264.5833 1587.4999 Q 291.04166 1587.4999 291.04166 1561.0416 Q 317.49997 1508.1249 370.41666 1428.7499 Q 449.79166 1349.3749 476.24997 1349.3749 Q 476.24997 1375.8333 502.7083 1322.9166 Q 529.1666 1269.9999 555.625 1269.9999 Q 582.0833 1269.9999 582.0833 1243.5416 Q 582.0833 1217.0833 529.1666 1217.0833 Q 502.7083 1217.0833 502.7083 1190.6249 Q 529.1666 1164.1666 555.625 1190.6249 Q 608.5416 1190.6249 608.5416 1164.1666 Q 608.5416 1137.7083 634.99994 1137.7083 Q 661.4583 1137.7083 687.9166 1084.7916 Q 687.9166 1005.4166 634.99994 1005.4166 Q 608.5416 1005.4166 608.5416 978.95825 Q 634.99994 926.0416 687.9166 952.49994 Q 740.8333 978.95825 714.37494 926.0416 Q 687.9166 873.12494 714.37494 793.74994 L 740.8333 714.37494 L 767.2916 714.37494 Q 793.74994 714.37494 793.74994 740.8333 Q 820.2083 767.2916 926.0416 767.2916 Q 1031.875 767.2916 1058.3333 687.9166 Q 1084.7916 608.5416 1111.25 608.5416 Q 1111.25 582.0833 1164.1666 582.0833 Q 1190.6249 582.0833 1217.0833 396.87497 L 1217.0833 238.12498 L 1217.0833 238.12498 L 1217.0833 238.12498 L 1243.5416 158.74998 L 1269.9999 79.37499 L 1269.9999 52.916664 L 1269.9999 26.458332 L 1296.4583 52.916664 L 1322.9166 79.37499 L 1322.9166 52.916664 Q 1322.9166 26.458332 1375.8333 26.458332 z" svg:height="32.279163mm" draw:style-name="style-129" svg:viewBox="0.0 0.0 1640.4166 3227.9165" svg:width="16.404165mm" svg:x="76.2mm" svg:y="149.48958mm"/>
          <draw:path svg:d="M 1534.5833 0.0 L 1561.0416 0.0 L 1508.1249 185.20833 Q 1455.2083 396.87497 1402.2916 608.5416 Q 1402.2916 793.74994 1322.9166 952.49994 Q 1243.5416 1111.25 1243.5416 1190.6249 L 1243.5416 1243.5416 L 1269.9999 1243.5416 L 1269.9999 1243.5416 L 1455.2083 1296.4583 Q 1666.8749 1296.4583 1666.8749 1322.9166 L 1666.8749 1322.9166 L 1508.1249 1322.9166 L 1375.8333 1349.3749 L 1322.9166 1375.8333 Q 1243.5416 1402.2916 1243.5416 1455.2083 L 1243.5416 1508.1249 L 1269.9999 1508.1249 L 1269.9999 1508.1249 L 1296.4583 1508.1249 L 1322.9166 1508.1249 L 1402.2916 1508.1249 Q 1455.2083 1508.1249 1481.6666 1508.1249 L 1508.1249 1508.1249 L 1508.1249 1481.6666 L 1508.1249 1481.6666 L 1534.5833 1481.6666 L 1534.5833 1508.1249 L 1534.5833 1508.1249 L 1561.0416 1508.1249 L 1561.0416 1508.1249 L 1561.0416 1508.1249 L 1561.0416 1534.5833 L 1561.0416 1534.5833 L 1561.0416 1561.0416 L 1561.0416 1561.0416 L 1561.0416 1561.0416 L 1561.0416 1561.0416 L 1561.0416 1587.4999 L 1561.0416 1587.4999 L 1534.5833 1587.4999 L 1534.5833 1613.9583 L 1534.5833 1613.9583 L 1508.1249 1613.9583 L 1428.7499 1666.8749 Q 1349.3749 1746.2499 1349.3749 1825.6249 L 1349.3749 1931.4583 L 1349.3749 1957.9165 L 1349.3749 1984.3749 L 1375.8333 1984.3749 L 1375.8333 2010.8333 L 1375.8333 2090.2083 Q 1375.8333 2143.125 1428.7499 2196.0415 Q 1508.1249 2248.9583 1508.1249 2248.9583 L 1508.1249 2275.4165 L 1481.6666 2301.875 Q 1455.2083 2328.3333 1455.2083 2354.7915 Q 1455.2083 2354.7915 1481.6666 2381.2498 L 1508.1249 2407.7083 L 1508.1249 2407.7083 L 1508.1249 2407.7083 L 1481.6666 2434.1665 L 1455.2083 2434.1665 L 1402.2916 2434.1665 Q 1349.3749 2434.1665 1349.3749 2460.6248 Q 1349.3749 2513.5415 1269.9999 2513.5415 Q 1190.6249 2513.5415 1137.7083 2539.9998 L 1084.7916 2592.9165 L 1084.7916 2539.9998 Q 1084.7916 2487.0833 1058.3333 2460.6248 Q 1031.875 2460.6248 952.49994 2434.1665 Q 873.12494 2407.7083 899.5833 2407.7083 Q 926.0416 2381.2498 767.2916 2354.7915 Q 634.99994 2354.7915 582.0833 2407.7083 Q 529.1666 2460.6248 502.7083 2407.7083 Q 502.7083 2354.7915 449.79166 2381.2498 Q 396.87497 2407.7083 423.3333 2407.7083 Q 449.79166 2407.7083 449.79166 2434.1665 Q 449.79166 2460.6248 317.49997 2487.0833 L 185.20833 2513.5415 L 158.74998 2513.5415 L 158.74998 2513.5415 L 132.29166 2513.5415 L 132.29166 2513.5415 L 105.83333 2513.5415 L 79.37499 2513.5415 L 26.458332 2513.5415 L 0.0 2513.5415 L 0.0 2513.5415 L 26.458332 2513.5415 L 26.458332 2460.6248 L 26.458332 2381.2498 L 0.0 2354.7915 L 0.0 2301.875 L 0.0 2301.875 L 26.458332 2275.4165 L 26.458332 2248.9583 Q 26.458332 2196.0415 79.37499 2196.0415 Q 105.83333 2196.0415 105.83333 2143.125 Q 132.29166 2063.75 211.66666 2010.8333 Q 317.49997 1931.4583 343.9583 1719.7916 Q 370.41666 1508.1249 396.87497 1508.1249 Q 423.3333 1508.1249 449.79166 1402.2916 Q 502.7083 1269.9999 529.1666 1269.9999 Q 555.625 1269.9999 555.625 1243.5416 Q 555.625 1217.0833 582.0833 1217.0833 Q 608.5416 1190.6249 661.4583 1058.3333 Q 714.37494 899.5833 767.2916 873.12494 Q 846.6666 873.12494 846.6666 846.6666 Q 873.12494 820.2083 899.5833 820.2083 Q 926.0416 793.74994 926.0416 714.37494 Q 952.49994 661.4583 1058.3333 476.24997 L 1164.1666 291.04166 L 1164.1666 291.04166 Q 1190.6249 291.04166 1190.6249 291.04166 L 1190.6249 264.5833 L 1190.6249 264.5833 Q 1190.6249 264.5833 1217.0833 238.12498 L 1217.0833 238.12498 L 1243.5416 238.12498 Q 1243.5416 238.12498 1243.5416 211.66666 L 1243.5416 211.66666 L 1269.9999 211.66666 L 1269.9999 185.20833 L 1269.9999 185.20833 L 1296.4583 185.20833 L 1296.4583 185.20833 L 1296.4583 185.20833 L 1322.9166 158.74998 L 1349.3749 158.74998 L 1349.3749 132.29166 L 1349.3749 105.83333 L 1375.8333 105.83333 L 1375.8333 79.37499 L 1455.2083 79.37499 Q 1508.1249 52.916664 1508.1249 26.458332 Q 1508.1249 0.0 1534.5833 0.0 z" svg:height="25.929165mm" draw:style-name="style-130" svg:viewBox="0.0 0.0 1666.8749 2592.9165" svg:width="16.668749mm" svg:x="76.46458mm" svg:y="64.29375mm"/>
          <draw:path svg:d="M 1904.9999 26.458332 L 1931.4583 0.0 L 1984.3749 26.458332 Q 2063.75 52.916664 2063.75 79.37499 Q 2090.2083 105.83333 2116.6665 105.83333 L 2116.6665 105.83333 L 2116.6665 105.83333 Q 2116.6665 105.83333 2143.125 132.29166 L 2169.5833 132.29166 L 2169.5833 158.74998 L 2169.5833 211.66666 L 2169.5833 211.66666 L 2169.5833 211.66666 L 2143.125 211.66666 L 2143.125 211.66666 L 2169.5833 238.12498 Q 2196.0415 264.5833 2196.0415 264.5833 L 2222.5 264.5833 L 2222.5 264.5833 L 2222.5 264.5833 L 2222.5 291.04166 L 2222.5 291.04166 L 2196.0415 317.49997 L 2196.0415 343.9583 L 2222.5 343.9583 L 2248.9583 317.49997 L 2248.9583 317.49997 L 2275.4165 317.49997 L 2301.875 317.49997 Q 2328.3333 291.04166 2328.3333 264.5833 Q 2328.3333 238.12498 2381.2498 211.66666 Q 2434.1665 211.66666 2434.1665 238.12498 Q 2434.1665 264.5833 2460.6248 264.5833 L 2487.0833 264.5833 L 2487.0833 238.12498 L 2487.0833 211.66666 L 2513.5415 238.12498 Q 2513.5415 264.5833 2539.9998 264.5833 Q 2592.9165 264.5833 2566.4583 291.04166 Q 2539.9998 317.49997 2539.9998 370.41666 Q 2539.9998 449.79166 2645.8333 502.7083 Q 2751.6665 529.1666 2751.6665 582.0833 Q 2751.6665 634.99994 2804.5833 608.5416 Q 2857.4998 608.5416 2857.4998 687.9166 Q 2910.4165 793.74994 2910.4165 820.2083 L 2910.4165 846.6666 L 2883.9583 846.6666 Q 2857.4998 846.6666 2857.4998 820.2083 Q 2831.0415 793.74994 2751.6665 846.6666 Q 2698.7498 846.6666 2725.2083 873.12494 Q 2751.6665 873.12494 2751.6665 899.5833 Q 2751.6665 926.0416 2725.2083 926.0416 L 2698.7498 952.49994 L 2751.6665 952.49994 L 2778.1248 952.49994 L 2778.1248 1058.3333 Q 2778.1248 1137.7083 2831.0415 1111.25 Q 2883.9583 1111.25 2883.9583 1164.1666 Q 2857.4998 1243.5416 2883.9583 1217.0833 Q 2910.4165 1217.0833 2910.4165 1217.0833 Q 2910.4165 1269.9999 2936.8748 1269.9999 Q 2963.3333 1296.4583 2910.4165 1296.4583 Q 2857.4998 1296.4583 2857.4998 1481.6666 Q 2857.4998 1666.8749 2883.9583 1799.1666 Q 2910.4165 1957.9165 2910.4165 2063.75 L 2910.4165 2169.5833 L 2936.8748 2169.5833 L 2936.8748 2169.5833 L 2936.8748 2196.0415 L 2963.3333 2196.0415 L 2963.3333 2196.0415 L 2963.3333 2222.5 L 2963.3333 2222.5 L 2989.7915 2222.5 L 2989.7915 2196.0415 L 3016.2498 2196.0415 L 3016.2498 2143.125 Q 3016.2498 2090.2083 3095.6248 2063.75 Q 3148.5415 2063.75 3148.5415 2037.2915 Q 3174.9998 2010.8333 3201.4583 2037.2915 L 3254.3748 2063.75 L 3254.3748 2090.2083 L 3280.8333 2116.6665 L 3280.8333 2116.6665 L 3280.8333 2116.6665 L 3280.8333 2116.6665 L 3307.2915 2116.6665 L 3307.2915 2116.6665 L 3333.7498 2116.6665 L 3333.7498 2116.6665 L 3333.7498 2116.6665 L 3333.7498 2143.125 L 3333.7498 2143.125 L 3360.2083 2116.6665 L 3386.6665 2090.2083 L 3386.6665 2090.2083 L 3386.6665 2090.2083 L 3386.6665 2090.2083 L 3386.6665 2090.2083 L 3386.6665 2248.9583 Q 3333.7498 2407.7083 3360.2083 2566.4583 Q 3386.6665 2698.7498 3386.6665 2804.5833 Q 3386.6665 2883.9583 3386.6665 3042.7083 Q 3386.6665 3201.4583 3360.2083 3201.4583 L 3360.2083 3227.9165 L 3386.6665 3227.9165 L 3386.6665 3227.9165 L 3386.6665 3280.8333 L 3386.6665 3307.2915 L 3386.6665 3360.2083 Q 3386.6665 3413.1248 3386.6665 3492.4998 Q 3386.6665 3598.3333 3386.6665 3704.1665 Q 3386.6665 3836.4583 3386.6665 4074.583 Q 3386.6665 4339.1665 3386.6665 4392.083 Q 3386.6665 4418.5415 3333.7498 4418.5415 Q 3307.2915 4418.5415 3333.7498 4630.208 Q 3333.7498 4815.4165 3307.2915 5079.9995 Q 3280.8333 5318.1245 3307.2915 5344.583 Q 3333.7498 5397.4995 3254.3748 5503.333 Q 3174.9998 5635.6245 3201.4583 5662.083 Q 3227.9165 5714.9995 3148.5415 5767.9165 Q 3069.1665 5820.833 3069.1665 5873.7495 L 3069.1665 5953.1245 L 3016.2498 5979.583 Q 2963.3333 6032.4995 2963.3333 6191.2495 Q 2936.8748 6349.9995 2963.3333 6349.9995 Q 2989.7915 6349.9995 3016.2498 6323.5415 Q 3016.2498 6297.083 3016.2498 6323.5415 L 3016.2498 6323.5415 L 3042.7083 6376.458 L 3042.7083 6429.3745 L 3016.2498 6429.3745 L 2989.7915 6429.3745 L 2963.3333 6429.3745 Q 2910.4165 6455.833 2910.4165 6455.833 L 2910.4165 6455.833 L 2883.9583 6482.2915 L 2857.4998 6508.7495 L 2857.4998 6535.208 L 2857.4998 6561.6665 L 2831.0415 6561.6665 Q 2831.0415 6561.6665 2751.6665 6535.208 Q 2672.2915 6535.208 2672.2915 6508.7495 Q 2698.7498 6482.2915 2645.8333 6455.833 Q 2619.3748 6455.833 2619.3748 6402.9165 Q 2619.3748 6376.458 2592.9165 6376.458 Q 2539.9998 6402.9165 2539.9998 6429.3745 Q 2513.5415 6455.833 2487.0833 6455.833 Q 2460.6248 6455.833 2460.6248 6429.3745 Q 2487.0833 6402.9165 2460.6248 6402.9165 Q 2434.1665 6376.458 2407.7083 6323.5415 Q 2381.2498 6270.6245 2328.3333 6244.1665 L 2248.9583 6217.708 L 2222.5 6244.1665 Q 2222.5 6297.083 2169.5833 6270.6245 Q 2116.6665 6270.6245 2090.2083 6349.9995 Q 2063.75 6455.833 1957.9165 6455.833 Q 1852.0833 6508.7495 1825.6249 6535.208 Q 1799.1666 6588.1245 1746.2499 6614.583 Q 1719.7916 6641.0415 1693.3333 6614.583 Q 1693.3333 6614.583 1666.8749 6614.583 Q 1640.4166 6641.0415 1640.4166 6614.583 Q 1587.4999 6561.6665 1587.4999 6614.583 Q 1561.0416 6667.4995 1508.1249 6667.4995 Q 1455.2083 6641.0415 1428.7499 6667.4995 Q 1428.7499 6720.4165 1375.8333 6720.4165 L 1322.9166 6720.4165 L 1322.9166 6693.958 L 1322.9166 6667.4995 L 1296.4583 6667.4995 L 1296.4583 6667.4995 L 1296.4583 6641.0415 L 1269.9999 6641.0415 L 1269.9999 6614.583 L 1269.9999 6588.1245 L 1243.5416 6561.6665 L 1217.0833 6535.208 L 1217.0833 6508.7495 L 1217.0833 6482.2915 L 1243.5416 6482.2915 L 1269.9999 6508.7495 L 1269.9999 6508.7495 Q 1296.4583 6508.7495 1322.9166 6482.2915 Q 1375.8333 6482.2915 1322.9166 6402.9165 Q 1296.4583 6349.9995 1349.3749 6349.9995 L 1375.8333 6349.9995 L 1402.2916 6349.9995 L 1402.2916 6349.9995 L 1428.7499 6376.458 L 1455.2083 6376.458 L 1455.2083 6349.9995 L 1455.2083 6323.5415 L 1428.7499 6323.5415 L 1375.8333 6297.083 L 1322.9166 6297.083 Q 1296.4583 6297.083 1296.4583 6270.6245 Q 1322.9166 6244.1665 1243.5416 6217.708 Q 1164.1666 6191.2495 1190.6249 6085.4165 Q 1217.0833 6006.0415 1137.7083 6032.4995 Q 1058.3333 6058.958 1084.7916 5953.1245 Q 1111.25 5847.2915 1005.4166 5847.2915 Q 926.0416 5873.7495 899.5833 5794.3745 Q 899.5833 5714.9995 846.6666 5714.9995 Q 793.74994 5714.9995 740.8333 5714.9995 Q 661.4583 5662.083 634.99994 5609.1665 Q 582.0833 5556.2495 555.625 5556.2495 Q 529.1666 5556.2495 502.7083 5476.8745 Q 476.24997 5397.4995 449.79166 5318.1245 Q 423.3333 5238.7495 370.41666 5238.7495 Q 343.9583 5212.2915 370.41666 5132.9165 Q 370.41666 5027.083 317.49997 5027.083 Q 264.5833 5027.083 264.5833 4921.2495 Q 264.5833 4815.4165 238.12498 4762.4995 Q 238.12498 4709.583 238.12498 4709.583 Q 238.12498 4656.6665 211.66666 4709.583 Q 158.74998 4736.0415 158.74998 4709.583 Q 158.74998 4683.1245 132.29166 4683.1245 L 105.83333 4683.1245 L 105.83333 4656.6665 Q 105.83333 4603.75 105.83333 4550.833 Q 105.83333 4471.458 105.83333 4392.083 Q 105.83333 4339.1665 52.916664 4365.625 L 0.0 4392.083 L 0.0 4339.1665 Q 0.0 4312.708 52.916664 4233.333 Q 52.916664 4127.5 132.29166 4101.0415 Q 185.20833 4074.583 185.20833 4048.1248 Q 185.20833 4021.6665 158.74998 4021.6665 Q 132.29166 4021.6665 132.29166 3942.2915 Q 105.83333 3889.3748 158.74998 3862.9165 Q 158.74998 3836.4583 185.20833 3704.1665 Q 211.66666 3571.8748 264.5833 3413.1248 Q 343.9583 3254.3748 317.49997 3254.3748 Q 264.5833 3254.3748 264.5833 3201.4583 Q 238.12498 3148.5415 264.5833 3148.5415 Q 291.04166 3122.0833 291.04166 3122.0833 Q 264.5833 3095.6248 211.66666 3069.1665 Q 158.74998 3069.1665 158.74998 3042.7083 Q 158.74998 3016.2498 211.66666 3016.2498 Q 238.12498 2989.7915 238.12498 2910.4165 Q 264.5833 2804.5833 264.5833 2778.1248 Q 317.49997 2751.6665 291.04166 2751.6665 Q 264.5833 2725.2083 264.5833 2672.2915 Q 264.5833 2619.3748 211.66666 2619.3748 Q 185.20833 2645.8333 158.74998 2539.9998 L 158.74998 2460.6248 L 132.29166 2434.1665 L 132.29166 2407.7083 L 158.74998 2407.7083 Q 185.20833 2434.1665 211.66666 2407.7083 Q 238.12498 2381.2498 317.49997 2354.7915 L 396.87497 2328.3333 L 396.87497 2301.875 L 423.3333 2301.875 L 423.3333 2301.875 L 423.3333 2275.4165 L 423.3333 2275.4165 L 423.3333 2275.4165 L 423.3333 2248.9583 L 423.3333 2222.5 L 423.3333 2222.5 L 423.3333 2222.5 L 423.3333 2196.0415 L 423.3333 2196.0415 L 396.87497 2196.0415 L 396.87497 2169.5833 L 396.87497 2169.5833 Q 370.41666 2169.5833 370.41666 2222.5 Q 370.41666 2248.9583 343.9583 2248.9583 Q 317.49997 2248.9583 317.49997 2196.0415 L 317.49997 2143.125 L 317.49997 2143.125 Q 317.49997 2116.6665 317.49997 2063.75 L 317.49997 2010.8333 L 317.49997 1984.3749 Q 317.49997 1957.9165 343.9583 1984.3749 Q 370.41666 2010.8333 423.3333 1957.9165 Q 502.7083 1904.9999 476.24997 1878.5416 Q 476.24997 1852.0833 502.7083 1825.6249 L 555.625 1799.1666 L 555.625 1772.7083 L 582.0833 1772.7083 L 582.0833 1746.2499 L 582.0833 1693.3333 L 608.5416 1693.3333 L 608.5416 1693.3333 L 608.5416 1746.2499 L 634.99994 1772.7083 L 634.99994 1799.1666 Q 634.99994 1852.0833 608.5416 1852.0833 L 608.5416 1852.0833 L 608.5416 1878.5416 L 634.99994 1878.5416 L 634.99994 1878.5416 L 634.99994 1904.9999 L 661.4583 1904.9999 L 687.9166 1904.9999 L 687.9166 1878.5416 L 687.9166 1852.0833 L 714.37494 1825.6249 L 740.8333 1799.1666 L 740.8333 1799.1666 Q 740.8333 1799.1666 767.2916 1746.2499 Q 793.74994 1719.7916 793.74994 1693.3333 Q 767.2916 1693.3333 767.2916 1640.4166 Q 767.2916 1613.9583 793.74994 1613.9583 Q 820.2083 1640.4166 899.5833 1587.4999 Q 1005.4166 1561.0416 1005.4166 1508.1249 Q 1005.4166 1455.2083 1058.3333 1455.2083 Q 1084.7916 1481.6666 1111.25 1322.9166 Q 1137.7083 1164.1666 1164.1666 1164.1666 Q 1190.6249 1164.1666 1243.5416 1084.7916 Q 1296.4583 1031.875 1269.9999 1031.875 Q 1243.5416 1031.875 1243.5416 1005.4166 Q 1243.5416 952.49994 1322.9166 952.49994 Q 1402.2916 926.0416 1402.2916 899.5833 Q 1402.2916 846.6666 1375.8333 846.6666 Q 1322.9166 846.6666 1349.3749 820.2083 Q 1375.8333 820.2083 1375.8333 793.74994 Q 1375.8333 767.2916 1402.2916 740.8333 Q 1428.7499 740.8333 1428.7499 714.37494 Q 1402.2916 687.9166 1402.2916 608.5416 Q 1402.2916 555.625 1534.5833 529.1666 L 1693.3333 529.1666 L 1746.2499 502.7083 L 1772.7083 476.24997 L 1772.7083 476.24997 L 1746.2499 476.24997 L 1746.2499 476.24997 Q 1746.2499 476.24997 1693.3333 476.24997 Q 1666.8749 476.24997 1666.8749 423.3333 Q 1693.3333 370.41666 1746.2499 211.66666 L 1799.1666 79.37499 L 1825.6249 79.37499 L 1825.6249 52.916664 L 1852.0833 52.916664 L 1878.5416 52.916664 L 1904.9999 26.458332 z M 529.1666 1825.6249 Q 529.1666 1825.6249 555.625 1825.6249 Q 555.625 1852.0833 529.1666 1852.0833 L 529.1666 1852.0833 L 529.1666 1825.6249 z M 105.83333 4153.958 Q 105.83333 4153.958 132.29166 4153.958 Q 132.29166 4180.4165 105.83333 4180.4165 Q 105.83333 4180.4165 105.83333 4153.958 z M 2831.0415 6402.9165 Q 2857.4998 6349.9995 2831.0415 6402.9165 Q 2804.5833 6482.2915 2804.5833 6455.833 Q 2804.5833 6429.3745 2831.0415 6402.9165 z" svg:height="67.20416mm" draw:style-name="style-131" svg:viewBox="0.0 0.0 3386.6665 6720.4165" svg:width="33.866665mm" svg:x="55.03333mm" svg:y="170.39166mm"/>
          <draw:path svg:d="M 0.0 26.458332 L 26.458332 0.0 L 105.83333 52.916664 Q 185.20833 105.83333 291.04166 79.37499 Q 423.3333 79.37499 423.3333 105.83333 Q 423.3333 132.29166 449.79166 132.29166 Q 476.24997 132.29166 476.24997 105.83333 Q 476.24997 79.37499 555.625 79.37499 Q 661.4583 79.37499 661.4583 132.29166 Q 687.9166 211.66666 926.0416 238.12498 Q 1164.1666 264.5833 1190.6249 291.04166 Q 1217.0833 291.04166 1243.5416 264.5833 Q 1243.5416 264.5833 1402.2916 264.5833 Q 1561.0416 264.5833 1587.4999 291.04166 Q 1613.9583 317.49997 1640.4166 291.04166 Q 1666.8749 264.5833 1719.7916 211.66666 Q 1799.1666 211.66666 1825.6249 211.66666 Q 1852.0833 211.66666 1931.4583 238.12498 Q 1984.3749 264.5833 2116.6665 317.49997 Q 2248.9583 370.41666 2248.9583 370.41666 L 2248.9583 370.41666 L 2275.4165 396.87497 L 2301.875 423.3333 L 2354.7915 423.3333 L 2381.2498 423.3333 L 2434.1665 396.87497 L 2487.0833 396.87497 L 2487.0833 396.87497 L 2513.5415 396.87497 L 2513.5415 396.87497 L 2513.5415 423.3333 L 2513.5415 423.3333 L 2513.5415 423.3333 L 2539.9998 449.79166 L 2566.4583 476.24997 L 2566.4583 476.24997 L 2566.4583 476.24997 L 2566.4583 502.7083 L 2566.4583 502.7083 L 2592.9165 502.7083 L 2592.9165 529.1666 L 2619.3748 529.1666 Q 2645.8333 529.1666 2645.8333 582.0833 Q 2645.8333 634.99994 2725.2083 661.4583 Q 2778.1248 687.9166 2831.0415 793.74994 Q 2883.9583 926.0416 2936.8748 978.95825 Q 2989.7915 1031.875 2989.7915 1058.3333 Q 2989.7915 1084.7916 2936.8748 1111.25 Q 2936.8748 1137.7083 3016.2498 1190.6249 Q 3095.6248 1269.9999 3148.5415 1269.9999 Q 3201.4583 1269.9999 3148.5415 1217.0833 Q 3122.0833 1164.1666 3254.3748 1243.5416 Q 3360.2083 1322.9166 3360.2083 1375.8333 Q 3307.2915 1428.7499 3360.2083 1455.2083 Q 3413.1248 1481.6666 3466.0415 1534.5833 Q 3518.9583 1534.5833 3492.4998 1561.0416 Q 3466.0415 1561.0416 3466.0415 1587.4999 Q 3466.0415 1640.4166 3492.4998 1640.4166 Q 3518.9583 1640.4166 3545.4165 1693.3333 Q 3571.8748 1746.2499 3571.8748 1772.7083 L 3571.8748 1799.1666 L 3598.3333 1799.1666 L 3598.3333 1799.1666 L 3598.3333 1825.6249 L 3624.7915 1825.6249 L 3624.7915 1852.0833 L 3624.7915 1878.5416 L 3598.3333 1878.5416 L 3598.3333 1852.0833 L 3598.3333 1852.0833 Q 3571.8748 1852.0833 3545.4165 1852.0833 L 3492.4998 1852.0833 L 3492.4998 1852.0833 L 3466.0415 1852.0833 L 3466.0415 1852.0833 L 3466.0415 1852.0833 L 3518.9583 1878.5416 L 3571.8748 1904.9999 L 3571.8748 1904.9999 Q 3598.3333 1904.9999 3624.7915 1931.4583 L 3651.2498 1957.9165 L 3651.2498 1957.9165 L 3677.7083 1957.9165 L 3677.7083 1984.3749 L 3677.7083 2010.8333 L 3704.1665 2010.8333 L 3704.1665 2010.8333 L 3730.6248 2037.2915 Q 3730.6248 2063.75 3677.7083 2037.2915 Q 3624.7915 2037.2915 3624.7915 2116.6665 Q 3624.7915 2169.5833 3651.2498 2169.5833 Q 3677.7083 2196.0415 3677.7083 2248.9583 Q 3677.7083 2301.875 3677.7083 2328.3333 L 3677.7083 2354.7915 L 3677.7083 2381.2498 L 3677.7083 2434.1665 L 3677.7083 2434.1665 L 3677.7083 2434.1665 L 3651.2498 2407.7083 Q 3624.7915 2407.7083 3677.7083 2487.0833 Q 3704.1665 2566.4583 3651.2498 2566.4583 Q 3624.7915 2566.4583 3651.2498 2619.3748 Q 3677.7083 2645.8333 3677.7083 2698.7498 Q 3677.7083 2751.6665 3677.7083 2751.6665 Q 3651.2498 2751.6665 3624.7915 2831.0415 Q 3624.7915 2910.4165 3571.8748 2910.4165 L 3492.4998 2910.4165 L 3518.9583 2910.4165 Q 3571.8748 2936.8748 3571.8748 2989.7915 Q 3545.4165 3016.2498 3571.8748 3042.7083 Q 3624.7915 3069.1665 3598.3333 3095.6248 Q 3598.3333 3122.0833 3571.8748 3095.6248 Q 3545.4165 3095.6248 3545.4165 3148.5415 Q 3545.4165 3201.4583 3571.8748 3201.4583 L 3598.3333 3174.9998 L 3624.7915 3174.9998 L 3677.7083 3174.9998 L 3677.7083 3201.4583 L 3677.7083 3201.4583 L 3651.2498 3201.4583 L 3651.2498 3227.9165 L 3651.2498 3227.9165 L 3624.7915 3227.9165 L 3624.7915 3280.8333 L 3624.7915 3307.2915 L 3598.3333 3280.8333 L 3571.8748 3254.3748 L 3571.8748 3280.8333 L 3571.8748 3307.2915 L 3545.4165 3307.2915 Q 3545.4165 3280.8333 3518.9583 3280.8333 L 3466.0415 3280.8333 L 3466.0415 3254.3748 L 3466.0415 3254.3748 L 3439.5833 3254.3748 L 3439.5833 3227.9165 L 3439.5833 3227.9165 L 3413.1248 3227.9165 L 3413.1248 3280.8333 L 3413.1248 3307.2915 L 3439.5833 3333.7498 Q 3466.0415 3333.7498 3466.0415 3386.6665 L 3466.0415 3439.5833 L 3466.0415 3413.1248 L 3466.0415 3386.6665 L 3439.5833 3360.2083 Q 3439.5833 3333.7498 3413.1248 3333.7498 L 3360.2083 3333.7498 L 3360.2083 3307.2915 L 3360.2083 3307.2915 L 3333.7498 3307.2915 L 3333.7498 3333.7498 L 3333.7498 3333.7498 L 3307.2915 3333.7498 L 3307.2915 3386.6665 L 3307.2915 3413.1248 L 3360.2083 3413.1248 Q 3413.1248 3439.5833 3413.1248 3439.5833 L 3413.1248 3439.5833 L 3413.1248 3466.0415 L 3413.1248 3492.4998 L 3413.1248 3492.4998 L 3413.1248 3492.4998 L 3386.6665 3466.0415 L 3360.2083 3466.0415 L 3360.2083 3492.4998 L 3360.2083 3518.9583 L 3333.7498 3518.9583 Q 3307.2915 3492.4998 3254.3748 3492.4998 L 3174.9998 3492.4998 L 3201.4583 3518.9583 Q 3254.3748 3571.8748 3254.3748 3598.3333 L 3254.3748 3624.7915 L 3227.9165 3624.7915 Q 3201.4583 3598.3333 3174.9998 3571.8748 L 3148.5415 3545.4165 L 3148.5415 3545.4165 L 3148.5415 3545.4165 L 3122.0833 3518.9583 L 3095.6248 3518.9583 L 3095.6248 3545.4165 L 3095.6248 3598.3333 L 3122.0833 3624.7915 L 3148.5415 3651.2498 L 3148.5415 3704.1665 Q 3148.5415 3730.6248 3122.0833 3730.6248 Q 3095.6248 3730.6248 3095.6248 3757.0833 Q 3122.0833 3809.9998 3174.9998 3809.9998 Q 3201.4583 3809.9998 3174.9998 3862.9165 Q 3148.5415 3889.3748 3174.9998 3915.833 Q 3201.4583 3915.833 3201.4583 3968.7498 Q 3201.4583 3995.208 3227.9165 4021.6665 L 3227.9165 4048.1248 L 3201.4583 4048.1248 L 3174.9998 4074.583 L 3174.9998 4074.583 L 3201.4583 4074.583 L 3201.4583 4074.583 L 3201.4583 4074.583 L 3201.4583 4101.0415 L 3201.4583 4101.0415 L 3201.4583 4127.5 L 3201.4583 4153.958 L 3201.4583 4153.958 L 3201.4583 4127.5 L 3201.4583 4127.5 Q 3201.4583 4127.5 3174.9998 4127.5 Q 3174.9998 4127.5 3148.5415 4153.958 Q 3122.0833 4180.4165 3122.0833 4233.333 Q 3122.0833 4286.25 3095.6248 4286.25 L 3069.1665 4286.25 L 3042.7083 4312.708 Q 3016.2498 4339.1665 3042.7083 4339.1665 L 3042.7083 4339.1665 L 2989.7915 4339.1665 L 2963.3333 4339.1665 L 2963.3333 4339.1665 Q 2936.8748 4339.1665 2936.8748 4312.708 Q 2936.8748 4286.25 2910.4165 4286.25 Q 2883.9583 4286.25 2883.9583 4339.1665 Q 2883.9583 4365.625 2857.4998 4312.708 Q 2831.0415 4259.7915 2778.1248 4259.7915 Q 2751.6665 4233.333 2619.3748 4153.958 L 2460.6248 4048.1248 L 2460.6248 4048.1248 L 2460.6248 4021.6665 L 2434.1665 4021.6665 L 2407.7083 4021.6665 L 2407.7083 3995.208 L 2407.7083 3995.208 L 2381.2498 3995.208 L 2381.2498 3968.7498 L 2381.2498 3968.7498 L 2354.7915 3968.7498 L 2354.7915 3968.7498 L 2354.7915 3968.7498 L 2354.7915 3942.2915 L 2354.7915 3942.2915 L 2328.3333 3942.2915 L 2328.3333 3915.833 L 2301.875 3915.833 L 2275.4165 3915.833 L 2248.9583 3915.833 Q 2222.5 3915.833 2169.5833 3915.833 L 2116.6665 3915.833 L 2116.6665 3915.833 Q 2090.2083 3889.3748 2090.2083 3889.3748 L 2090.2083 3889.3748 L 2090.2083 3889.3748 L 2090.2083 3862.9165 L 2063.75 3862.9165 L 2037.2915 3862.9165 L 2037.2915 3836.4583 Q 2037.2915 3836.4583 2010.8333 3809.9998 L 1984.3749 3783.5415 L 1984.3749 3757.0833 Q 1984.3749 3757.0833 1957.9165 3757.0833 L 1957.9165 3757.0833 L 1957.9165 3757.0833 Q 1931.4583 3730.6248 1904.9999 3704.1665 Q 1878.5416 3704.1665 1931.4583 3651.2498 Q 1984.3749 3651.2498 1931.4583 3598.3333 Q 1878.5416 3545.4165 1693.3333 3492.4998 Q 1508.1249 3492.4998 1455.2083 3439.5833 Q 1402.2916 3413.1248 1402.2916 3386.6665 Q 1402.2916 3360.2083 1349.3749 3333.7498 L 1322.9166 3333.7498 L 1322.9166 3333.7498 L 1322.9166 3333.7498 L 1269.9999 3307.2915 L 1217.0833 3280.8333 L 1190.6249 3280.8333 L 1164.1666 3280.8333 L 1137.7083 3254.3748 Q 1111.25 3227.9165 1058.3333 3201.4583 Q 1031.875 3148.5415 952.49994 3148.5415 Q 899.5833 3122.0833 873.12494 3174.9998 Q 846.6666 3201.4583 661.4583 3148.5415 Q 476.24997 3095.6248 476.24997 3122.0833 Q 449.79166 3148.5415 370.41666 3122.0833 Q 264.5833 3095.6248 238.12498 3122.0833 L 238.12498 3148.5415 L 238.12498 3148.5415 L 211.66666 3148.5415 L 211.66666 3174.9998 L 185.20833 3174.9998 L 185.20833 3174.9998 L 185.20833 3174.9998 L 79.37499 3201.4583 L 0.0 3201.4583 L 0.0 3201.4583 L 0.0 3174.9998 L 79.37499 3174.9998 L 132.29166 3174.9998 L 132.29166 3148.5415 L 132.29166 3148.5415 L 158.74998 3148.5415 L 158.74998 3122.0833 L 185.20833 3122.0833 Q 211.66666 3122.0833 185.20833 3042.7083 Q 185.20833 2963.3333 211.66666 2963.3333 Q 238.12498 2963.3333 211.66666 2936.8748 Q 185.20833 2936.8748 158.74998 2910.4165 L 132.29166 2857.4998 L 132.29166 2857.4998 L 132.29166 2857.4998 L 105.83333 2857.4998 L 79.37499 2857.4998 L 79.37499 2857.4998 L 79.37499 2857.4998 L 52.916664 2831.0415 L 52.916664 2804.5833 L 132.29166 2804.5833 Q 211.66666 2804.5833 264.5833 2831.0415 L 317.49997 2831.0415 L 317.49997 2804.5833 L 291.04166 2778.1248 L 291.04166 2751.6665 Q 291.04166 2698.7498 211.66666 2672.2915 Q 158.74998 2645.8333 158.74998 2592.9165 Q 132.29166 2566.4583 211.66666 2539.9998 Q 264.5833 2539.9998 264.5833 2487.0833 L 291.04166 2460.6248 L 264.5833 2460.6248 L 264.5833 2434.1665 L 264.5833 2434.1665 L 238.12498 2434.1665 L 238.12498 2407.7083 L 238.12498 2381.2498 L 211.66666 2381.2498 L 211.66666 2381.2498 L 238.12498 2354.7915 L 264.5833 2328.3333 L 291.04166 2328.3333 L 317.49997 2328.3333 L 317.49997 2301.875 L 343.9583 2275.4165 L 343.9583 2275.4165 L 343.9583 2275.4165 L 370.41666 2328.3333 Q 396.87497 2328.3333 449.79166 2354.7915 L 476.24997 2354.7915 L 476.24997 2381.2498 L 476.24997 2407.7083 L 502.7083 2407.7083 L 529.1666 2407.7083 L 529.1666 2381.2498 L 555.625 2328.3333 L 555.625 2328.3333 L 555.625 2301.875 L 502.7083 2222.5 Q 449.79166 2169.5833 423.3333 2143.125 Q 396.87497 2143.125 396.87497 2116.6665 Q 423.3333 2063.75 449.79166 2090.2083 Q 476.24997 2116.6665 555.625 1957.9165 Q 608.5416 1852.0833 634.99994 1852.0833 Q 661.4583 1852.0833 661.4583 1852.0833 L 661.4583 1852.0833 L 687.9166 1852.0833 L 687.9166 1852.0833 L 687.9166 1825.6249 L 714.37494 1825.6249 L 714.37494 1799.1666 L 714.37494 1799.1666 L 687.9166 1772.7083 L 661.4583 1746.2499 L 661.4583 1746.2499 L 661.4583 1746.2499 L 661.4583 1719.7916 L 661.4583 1719.7916 L 634.99994 1719.7916 Q 634.99994 1693.3333 608.5416 1693.3333 Q 608.5416 1693.3333 529.1666 1666.8749 Q 449.79166 1640.4166 423.3333 1587.4999 L 396.87497 1561.0416 L 396.87497 1534.5833 L 396.87497 1508.1249 L 370.41666 1508.1249 L 370.41666 1481.6666 L 370.41666 1481.6666 L 343.9583 1481.6666 L 343.9583 1481.6666 L 343.9583 1481.6666 L 343.9583 1455.2083 L 343.9583 1455.2083 L 317.49997 1455.2083 L 317.49997 1428.7499 L 317.49997 1428.7499 L 343.9583 1428.7499 L 343.9583 1428.7499 L 343.9583 1428.7499 L 343.9583 1428.7499 Q 370.41666 1428.7499 449.79166 1428.7499 L 502.7083 1428.7499 L 502.7083 1402.2916 L 502.7083 1375.8333 L 476.24997 1375.8333 L 449.79166 1375.8333 L 396.87497 1349.3749 Q 370.41666 1322.9166 343.9583 1296.4583 Q 343.9583 1269.9999 370.41666 1269.9999 Q 396.87497 1269.9999 370.41666 1243.5416 Q 343.9583 1217.0833 370.41666 1217.0833 Q 396.87497 1217.0833 396.87497 1164.1666 Q 370.41666 1111.25 396.87497 1111.25 Q 449.79166 1111.25 396.87497 1084.7916 Q 370.41666 1058.3333 370.41666 1031.875 Q 396.87497 1005.4166 396.87497 978.95825 Q 449.79166 952.49994 396.87497 846.6666 Q 343.9583 767.2916 396.87497 767.2916 Q 449.79166 793.74994 476.24997 714.37494 Q 502.7083 661.4583 476.24997 661.4583 Q 449.79166 661.4583 449.79166 608.5416 L 476.24997 555.625 L 502.7083 555.625 L 529.1666 529.1666 L 529.1666 529.1666 L 502.7083 529.1666 L 502.7083 529.1666 L 502.7083 529.1666 L 476.24997 502.7083 L 449.79166 476.24997 L 449.79166 476.24997 L 449.79166 476.24997 L 423.3333 476.24997 L 423.3333 476.24997 L 423.3333 449.79166 L 396.87497 449.79166 L 396.87497 476.24997 Q 396.87497 502.7083 396.87497 529.1666 Q 396.87497 529.1666 370.41666 555.625 L 317.49997 582.0833 L 317.49997 555.625 L 343.9583 555.625 L 343.9583 476.24997 Q 343.9583 423.3333 291.04166 370.41666 Q 238.12498 343.9583 211.66666 343.9583 Q 158.74998 317.49997 185.20833 238.12498 Q 185.20833 158.74998 79.37499 132.29166 Q 0.0 105.83333 0.0 79.37499 Q -26.458332 52.916664 0.0 26.458332 z M 529.1666 608.5416 Q 529.1666 582.0833 555.625 582.0833 Q 582.0833 582.0833 582.0833 608.5416 Q 582.0833 634.99994 555.625 634.99994 Q 529.1666 634.99994 529.1666 608.5416 z M 3518.9583 1957.9165 L 3518.9583 1957.9165 L 3518.9583 1931.4583 Q 3518.9583 1931.4583 3518.9583 1957.9165 L 3518.9583 1957.9165 L 3518.9583 1957.9165 z M 3571.8748 2354.7915 Q 3571.8748 2328.3333 3571.8748 2328.3333 Q 3571.8748 2328.3333 3571.8748 2328.3333 Q 3571.8748 2354.7915 3571.8748 2354.7915 z M 449.79166 2513.5415 L 449.79166 2539.9998 L 449.79166 2592.9165 Q 423.3333 2619.3748 449.79166 2619.3748 L 476.24997 2645.8333 L 476.24997 2645.8333 L 502.7083 2645.8333 L 502.7083 2645.8333 L 502.7083 2645.8333 L 449.79166 2672.2915 Q 370.41666 2698.7498 423.3333 2698.7498 L 476.24997 2725.2083 L 476.24997 2751.6665 Q 449.79166 2778.1248 396.87497 2751.6665 Q 343.9583 2751.6665 317.49997 2645.8333 Q 291.04166 2566.4583 370.41666 2539.9998 Q 423.3333 2487.0833 449.79166 2513.5415 z M 3492.4998 2989.7915 Q 3492.4998 2963.3333 3492.4998 2963.3333 Q 3518.9583 2963.3333 3518.9583 2963.3333 Q 3518.9583 2989.7915 3492.4998 2989.7915 z M 3122.0833 3942.2915 L 3095.6248 3968.7498 L 3095.6248 3968.7498 L 3095.6248 3968.7498 L 3095.6248 3942.2915 L 3095.6248 3942.2915 L 3095.6248 3915.833 Q 3122.0833 3915.833 3122.0833 3942.2915 z M 3042.7083 4153.958 L 3042.7083 4127.5 L 3069.1665 4127.5 Q 3095.6248 4153.958 3069.1665 4180.4165 Q 3042.7083 4180.4165 3042.7083 4153.958 z" svg:height="43.391663mm" draw:style-name="style-132" svg:viewBox="0.0 0.0 3730.6248 4339.1665" svg:width="37.306248mm" svg:x="117.73958mm" svg:y="14.287499mm"/>
          <draw:path svg:d="M 1190.6249 26.458332 L 1190.6249 26.458332 L 1243.5416 0.0 L 1269.9999 0.0 L 1269.9999 26.458332 L 1243.5416 52.916664 L 1243.5416 132.29166 Q 1217.0833 211.66666 1190.6249 211.66666 Q 1164.1666 238.12498 1164.1666 238.12498 L 1137.7083 238.12498 L 1137.7083 264.5833 L 1137.7083 291.04166 L 1164.1666 291.04166 L 1164.1666 291.04166 L 1164.1666 317.49997 L 1190.6249 317.49997 L 1190.6249 317.49997 L 1190.6249 343.9583 L 1243.5416 343.9583 Q 1269.9999 343.9583 1296.4583 370.41666 L 1296.4583 370.41666 L 1243.5416 396.87497 Q 1190.6249 396.87497 1031.875 555.625 Q 873.12494 740.8333 846.6666 767.2916 Q 846.6666 793.74994 714.37494 873.12494 Q 608.5416 978.95825 608.5416 978.95825 L 608.5416 978.95825 L 582.0833 978.95825 Q 555.625 978.95825 502.7083 978.95825 Q 476.24997 978.95825 449.79166 1005.4166 L 449.79166 1031.875 L 396.87497 1031.875 Q 370.41666 1031.875 370.41666 1005.4166 Q 343.9583 1005.4166 396.87497 952.49994 L 423.3333 873.12494 L 396.87497 873.12494 Q 370.41666 873.12494 264.5833 926.0416 Q 158.74998 952.49994 158.74998 926.0416 L 132.29166 899.5833 L 132.29166 899.5833 L 132.29166 873.12494 L 79.37499 873.12494 L 52.916664 873.12494 L 52.916664 846.6666 L 26.458332 846.6666 L 26.458332 846.6666 L 26.458332 820.2083 L 26.458332 820.2083 L 26.458332 820.2083 L 0.0 820.2083 L 0.0 820.2083 L 0.0 793.74994 L 26.458332 793.74994 L 26.458332 793.74994 L 26.458332 767.2916 L 26.458332 767.2916 L 26.458332 767.2916 L 52.916664 767.2916 L 52.916664 767.2916 L 79.37499 740.8333 L 105.83333 714.37494 L 132.29166 714.37494 Q 158.74998 714.37494 132.29166 661.4583 L 132.29166 634.99994 L 132.29166 608.5416 Q 132.29166 608.5416 185.20833 608.5416 Q 211.66666 582.0833 211.66666 555.625 Q 211.66666 529.1666 317.49997 502.7083 L 423.3333 476.24997 L 449.79166 476.24997 Q 449.79166 449.79166 449.79166 449.79166 L 449.79166 449.79166 L 476.24997 449.79166 Q 502.7083 449.79166 502.7083 423.3333 L 502.7083 423.3333 L 529.1666 423.3333 L 555.625 396.87497 L 555.625 396.87497 L 555.625 396.87497 L 582.0833 396.87497 L 582.0833 396.87497 L 608.5416 396.87497 L 608.5416 396.87497 L 661.4583 396.87497 Q 687.9166 396.87497 714.37494 370.41666 Q 740.8333 370.41666 740.8333 343.9583 Q 767.2916 291.04166 793.74994 291.04166 Q 846.6666 264.5833 846.6666 238.12498 Q 846.6666 185.20833 978.95825 132.29166 L 1084.7916 79.37499 L 1084.7916 79.37499 L 1084.7916 79.37499 L 1111.25 79.37499 L 1111.25 79.37499 L 1137.7083 52.916664 L 1164.1666 26.458332 L 1164.1666 26.458332 L 1190.6249 26.458332 L 1190.6249 26.458332 z" svg:height="10.318749mm" draw:style-name="style-133" svg:viewBox="0.0 0.0 1296.4583 1031.875" svg:width="12.964582mm" svg:x="60.58958mm" svg:y="151.60625mm"/>
          <draw:path svg:d="M 105.83333 26.458332 L 211.66666 0.0 L 238.12498 26.458332 L 264.5833 26.458332 L 264.5833 52.916664 Q 264.5833 79.37499 291.04166 79.37499 Q 317.49997 79.37499 343.9583 211.66666 Q 370.41666 370.41666 396.87497 370.41666 Q 396.87497 370.41666 396.87497 396.87497 L 370.41666 396.87497 L 370.41666 423.3333 L 370.41666 476.24997 L 343.9583 476.24997 L 317.49997 476.24997 L 343.9583 502.7083 L 370.41666 502.7083 L 370.41666 529.1666 L 370.41666 582.0833 L 396.87497 582.0833 L 396.87497 582.0833 L 449.79166 793.74994 Q 476.24997 978.95825 476.24997 1217.0833 Q 423.3333 1481.6666 582.0833 1693.3333 Q 714.37494 1904.9999 767.2916 2010.8333 Q 846.6666 2143.125 820.2083 2196.0415 Q 793.74994 2248.9583 793.74994 2301.875 L 793.74994 2354.7915 L 820.2083 2487.0833 Q 846.6666 2619.3748 793.74994 2751.6665 Q 793.74994 2857.4998 820.2083 2989.7915 Q 846.6666 3122.0833 899.5833 3122.0833 Q 926.0416 3122.0833 899.5833 3174.9998 Q 846.6666 3254.3748 846.6666 3386.6665 Q 846.6666 3492.4998 820.2083 3598.3333 Q 820.2083 3704.1665 793.74994 3704.1665 Q 793.74994 3730.6248 846.6666 3809.9998 Q 899.5833 3889.3748 926.0416 3995.208 L 926.0416 4101.0415 L 873.12494 4233.333 Q 846.6666 4365.625 899.5833 4550.833 Q 952.49994 4709.583 1005.4166 4947.708 Q 1058.3333 5159.3745 1111.25 5265.208 Q 1164.1666 5397.4995 1269.9999 5609.1665 Q 1375.8333 5820.833 1402.2916 5820.833 Q 1428.7499 5820.833 1481.6666 5926.6665 Q 1508.1249 6006.0415 1481.6666 6006.0415 Q 1455.2083 6006.0415 1455.2083 6402.9165 Q 1428.7499 6826.2495 1375.8333 6932.083 Q 1322.9166 7064.3745 1296.4583 7355.4165 Q 1269.9999 7672.9165 1243.5416 7672.9165 Q 1217.0833 7672.9165 1243.5416 7884.583 Q 1269.9999 8069.791 1243.5416 8096.2495 Q 1217.0833 8149.166 1217.0833 8202.083 Q 1190.6249 8255.0 1217.0833 8255.0 Q 1243.5416 8255.0 1269.9999 8360.833 Q 1322.9166 8493.125 1296.4583 8572.5 Q 1269.9999 8678.333 1269.9999 8704.791 Q 1243.5416 8731.25 1190.6249 8757.708 Q 1164.1666 8784.166 1031.875 8995.833 Q 899.5833 9181.041 873.12494 9472.083 Q 846.6666 9736.666 873.12494 9974.791 Q 899.5833 10212.916 978.95825 10292.291 Q 1058.3333 10371.666 1111.25 10477.499 Q 1164.1666 10583.333 1190.6249 10583.333 Q 1217.0833 10583.333 1190.6249 10742.083 Q 1164.1666 10900.833 1137.7083 10900.833 Q 1111.25 10927.291 1031.875 11059.583 Q 952.49994 11191.874 846.6666 11271.249 Q 740.8333 11377.083 714.37494 11377.083 Q 687.9166 11403.541 687.9166 11562.291 Q 661.4583 11747.499 661.4583 11853.333 Q 634.99994 11985.624 582.0833 12064.999 Q 529.1666 12144.374 529.1666 12303.124 Q 529.1666 12461.874 582.0833 12594.166 Q 582.0833 12726.458 634.99994 12911.666 Q 687.9166 13123.333 687.9166 13229.166 Q 661.4583 13334.999 582.0833 13361.458 Q 476.24997 13414.374 476.24997 13626.041 Q 476.24997 13837.708 582.0833 14075.833 Q 634.99994 14287.499 740.8333 14393.333 Q 793.74994 14525.624 793.74994 14869.583 Q 793.74994 15187.083 820.2083 15504.582 Q 846.6666 15822.082 899.5833 15980.832 Q 952.49994 16113.124 926.0416 16245.416 Q 899.5833 16377.707 1005.4166 16562.916 Q 1058.3333 16774.582 1164.1666 16933.332 Q 1269.9999 17065.625 1322.9166 17118.541 Q 1402.2916 17145.0 1561.0416 17145.0 Q 1719.7916 17145.0 1799.1666 17197.916 Q 1852.0833 17250.832 1904.9999 17330.207 Q 1957.9165 17409.582 2063.75 17488.957 Q 2143.125 17568.332 2487.0833 17488.957 Q 2804.5833 17409.582 2804.5833 17409.582 Q 2831.0415 17409.582 2857.4998 17383.125 L 2910.4165 17356.666 L 2963.3333 17356.666 L 3016.2498 17356.666 L 3042.7083 17383.125 L 3069.1665 17409.582 L 3069.1665 17409.582 L 3069.1665 17409.582 L 3069.1665 17488.957 L 3069.1665 17568.332 L 3069.1665 17568.332 L 3069.1665 17568.332 L 3069.1665 17594.791 L 3069.1665 17594.791 L 3095.6248 17594.791 L 3095.6248 17621.25 L 3095.6248 17621.25 L 3069.1665 17621.25 L 3069.1665 17621.25 L 3069.1665 17621.25 L 3069.1665 17647.707 L 3069.1665 17647.707 L 3042.7083 17647.707 L 3042.7083 17674.166 L 2936.8748 17674.166 Q 2804.5833 17700.625 2645.8333 17727.082 Q 2460.6248 17727.082 2434.1665 17753.541 Q 2434.1665 17780.0 2407.7083 17806.457 Q 2381.2498 17832.916 2381.2498 17885.832 Q 2381.2498 17912.291 2381.2498 17938.75 L 2381.2498 17965.207 L 2354.7915 17991.666 L 2354.7915 18044.582 L 2328.3333 18044.582 Q 2275.4165 18018.125 2301.875 17991.666 Q 2301.875 17938.75 2275.4165 17938.75 Q 2222.5 17938.75 2222.5 17965.207 Q 2196.0415 17991.666 2116.6665 17991.666 Q 2063.75 17965.207 2063.75 17938.75 Q 2063.75 17912.291 1878.5416 17912.291 Q 1693.3333 17938.75 1534.5833 17991.666 Q 1375.8333 18097.5 1375.8333 18150.416 Q 1349.3749 18203.332 1269.9999 18309.166 Q 1190.6249 18415.0 1137.7083 18494.375 Q 1058.3333 18547.291 1058.3333 18732.498 Q 1058.3333 18917.707 1217.0833 19076.457 Q 1375.8333 19235.207 1428.7499 19261.666 Q 1481.6666 19261.666 1561.0416 19261.666 Q 1640.4166 19208.748 1666.8749 19208.748 L 1693.3333 19208.748 L 1693.3333 19182.291 Q 1693.3333 19155.832 1772.7083 19129.373 Q 1825.6249 19102.916 1825.6249 19076.457 Q 1852.0833 19049.998 1825.6249 19049.998 Q 1799.1666 19023.541 1799.1666 18997.082 Q 1799.1666 18944.166 1772.7083 18864.791 Q 1746.2499 18785.416 1746.2499 18626.666 L 1746.2499 18494.375 L 1772.7083 18494.375 L 1772.7083 18467.916 L 1772.7083 18467.916 L 1799.1666 18467.916 L 1799.1666 18467.916 L 1799.1666 18467.916 L 1799.1666 18441.457 L 1799.1666 18441.457 L 1825.6249 18441.457 L 1825.6249 18415.0 L 1825.6249 18415.0 L 1852.0833 18415.0 L 1852.0833 18415.0 L 1852.0833 18415.0 L 1904.9999 18415.0 L 1984.3749 18415.0 L 2063.75 18415.0 Q 2169.5833 18441.457 2169.5833 18520.832 Q 2169.5833 18573.75 2196.0415 18600.207 Q 2222.5 18626.666 2301.875 18679.582 Q 2381.2498 18732.498 2354.7915 18785.416 Q 2354.7915 18811.873 2698.7498 18838.332 Q 3069.1665 18891.248 3095.6248 18891.248 Q 3122.0833 18891.248 3122.0833 18944.166 Q 3148.5415 18997.082 3201.4583 19023.541 Q 3227.9165 19049.998 3307.2915 19129.373 Q 3360.2083 19208.748 3413.1248 19261.666 Q 3492.4998 19288.123 3518.9583 19341.041 Q 3571.8748 19420.416 3598.3333 19420.416 L 3624.7915 19420.416 L 3677.7083 19446.873 L 3730.6248 19446.873 L 3730.6248 19446.873 Q 3730.6248 19473.332 3757.0833 19473.332 L 3757.0833 19473.332 L 3757.0833 19473.332 Q 3757.0833 19473.332 3757.0833 19499.791 L 3783.5415 19499.791 L 3783.5415 19499.791 Q 3783.5415 19526.248 3809.9998 19526.248 L 3809.9998 19526.248 L 3809.9998 19526.248 L 3809.9998 19526.248 L 3809.9998 19552.707 L 3836.4583 19552.707 L 3862.9165 19552.707 L 3862.9165 19526.248 L 3915.833 19526.248 L 3942.2915 19526.248 L 3968.7498 19552.707 L 3995.208 19579.166 L 3995.208 19579.166 L 4021.6665 19579.166 L 4021.6665 19579.166 L 4021.6665 19579.166 L 3915.833 19579.166 L 3783.5415 19579.166 L 3730.6248 19579.166 Q 3677.7083 19579.166 3439.5833 19579.166 Q 3174.9998 19579.166 2963.3333 19579.166 Q 2751.6665 19579.166 2698.7498 19579.166 Q 2672.2915 19552.707 2672.2915 19526.248 Q 2645.8333 19499.791 2513.5415 19446.873 Q 2381.2498 19367.498 2116.6665 19367.498 Q 1878.5416 19367.498 1799.1666 19420.416 L 1693.3333 19526.248 L 1666.8749 19526.248 L 1640.4166 19526.248 L 1640.4166 19552.707 L 1640.4166 19552.707 L 1613.9583 19579.166 L 1587.4999 19605.623 L 1587.4999 19605.623 L 1587.4999 19632.082 L 1587.4999 19632.082 L 1587.4999 19632.082 L 1561.0416 19658.541 L 1534.5833 19684.998 L 1534.5833 19684.998 L 1534.5833 19711.457 L 767.2916 19711.457 L 0.0 19711.457 L 0.0 9921.874 L 0.0 132.29166 L 0.0 132.29166 L 0.0 132.29166 L 26.458332 105.83333 Q 26.458332 52.916664 105.83333 26.458332 z" svg:height="197.11458mm" draw:style-name="style-134" svg:viewBox="0.0 0.0 4021.6665 19711.457" svg:width="40.216663mm" svg:x="0.0mm" svg:y="109.00833mm"/>
          <draw:path svg:d="M 2063.75 0.0 L 2063.75 0.0 L 2090.2083 0.0 L 2116.6665 0.0 L 2143.125 26.458332 Q 2169.5833 52.916664 2222.5 26.458332 Q 2248.9583 0.0 2248.9583 52.916664 Q 2222.5 105.83333 2275.4165 132.29166 Q 2301.875 158.74998 2196.0415 264.5833 Q 2116.6665 396.87497 2116.6665 476.24997 Q 2143.125 529.1666 2169.5833 529.1666 Q 2222.5 529.1666 2222.5 555.625 L 2222.5 582.0833 L 2196.0415 582.0833 L 2196.0415 582.0833 L 2169.5833 608.5416 L 2143.125 608.5416 L 2143.125 634.99994 L 2116.6665 661.4583 L 2116.6665 714.37494 L 2116.6665 767.2916 L 2063.75 793.74994 Q 1984.3749 793.74994 1984.3749 820.2083 Q 1984.3749 846.6666 1931.4583 899.5833 Q 1904.9999 926.0416 1825.6249 1005.4166 Q 1746.2499 1058.3333 1587.4999 1084.7916 Q 1402.2916 1111.25 1322.9166 1296.4583 Q 1243.5416 1481.6666 1217.0833 1508.1249 Q 1217.0833 1534.5833 1217.0833 1746.2499 Q 1217.0833 1931.4583 1190.6249 2037.2915 L 1164.1666 2143.125 L 1164.1666 2143.125 L 1164.1666 2116.6665 L 1137.7083 2116.6665 Q 1111.25 2116.6665 1111.25 2169.5833 L 1111.25 2222.5 L 1111.25 2222.5 L 1084.7916 2222.5 L 1058.3333 2222.5 L 1058.3333 2222.5 L 1058.3333 2196.0415 Q 1058.3333 2196.0415 1084.7916 2169.5833 Q 1084.7916 2116.6665 1005.4166 2143.125 Q 952.49994 2169.5833 952.49994 2116.6665 L 952.49994 2090.2083 L 926.0416 2090.2083 L 926.0416 2116.6665 L 899.5833 2116.6665 Q 873.12494 2116.6665 899.5833 2169.5833 Q 899.5833 2248.9583 846.6666 2248.9583 Q 820.2083 2248.9583 820.2083 2275.4165 Q 820.2083 2328.3333 740.8333 2354.7915 L 634.99994 2381.2498 L 634.99994 2407.7083 L 634.99994 2434.1665 L 661.4583 2434.1665 L 661.4583 2434.1665 L 661.4583 2460.6248 L 687.9166 2460.6248 L 687.9166 2460.6248 L 687.9166 2487.0833 L 661.4583 2487.0833 L 634.99994 2487.0833 L 634.99994 2460.6248 L 634.99994 2460.6248 L 608.5416 2460.6248 L 608.5416 2434.1665 L 582.0833 2434.1665 L 529.1666 2434.1665 L 529.1666 2407.7083 L 529.1666 2381.2498 L 502.7083 2381.2498 L 502.7083 2381.2498 L 502.7083 2354.7915 L 476.24997 2354.7915 L 476.24997 2354.7915 L 476.24997 2354.7915 L 476.24997 2275.4165 Q 476.24997 2169.5833 529.1666 2116.6665 Q 529.1666 2037.2915 502.7083 2010.8333 Q 449.79166 2010.8333 476.24997 1746.2499 L 476.24997 1508.1249 L 476.24997 1455.2083 L 476.24997 1402.2916 L 476.24997 1402.2916 L 476.24997 1375.8333 L 476.24997 1375.8333 L 476.24997 1375.8333 L 449.79166 1375.8333 L 449.79166 1375.8333 L 449.79166 1402.2916 L 423.3333 1402.2916 L 423.3333 1402.2916 L 423.3333 1428.7499 L 423.3333 1428.7499 Q 423.3333 1428.7499 343.9583 1455.2083 L 291.04166 1481.6666 L 291.04166 1508.1249 L 264.5833 1508.1249 L 264.5833 1508.1249 L 264.5833 1481.6666 L 264.5833 1481.6666 L 264.5833 1481.6666 L 238.12498 1481.6666 L 238.12498 1481.6666 L 264.5833 1455.2083 L 291.04166 1455.2083 L 291.04166 1428.7499 Q 264.5833 1402.2916 264.5833 1375.8333 Q 211.66666 1322.9166 238.12498 1269.9999 Q 238.12498 1217.0833 158.74998 1243.5416 L 52.916664 1269.9999 L 52.916664 1269.9999 L 52.916664 1269.9999 L 26.458332 1217.0833 L 0.0 1190.6249 L 0.0 1164.1666 L 0.0 1137.7083 L 0.0 1137.7083 L 0.0 1137.7083 L 26.458332 1111.25 L 26.458332 1111.25 L 26.458332 1111.25 L 52.916664 1111.25 L 52.916664 1111.25 L 52.916664 1111.25 L 52.916664 1084.7916 L 52.916664 1084.7916 L 79.37499 1084.7916 L 79.37499 1058.3333 L 79.37499 1058.3333 L 105.83333 1058.3333 L 105.83333 1058.3333 L 105.83333 1058.3333 L 211.66666 952.49994 Q 317.49997 899.5833 396.87497 873.12494 Q 476.24997 846.6666 476.24997 820.2083 Q 476.24997 793.74994 608.5416 687.9166 Q 740.8333 608.5416 740.8333 582.0833 Q 740.8333 529.1666 899.5833 502.7083 Q 1058.3333 476.24997 1269.9999 423.3333 Q 1455.2083 370.41666 1561.0416 343.9583 Q 1640.4166 317.49997 1719.7916 291.04166 Q 1799.1666 264.5833 1799.1666 211.66666 Q 1772.7083 158.74998 1904.9999 132.29166 Q 2010.8333 105.83333 2010.8333 52.916664 Q 2037.2915 0.0 2063.75 0.0 z" svg:height="24.870832mm" draw:style-name="style-135" svg:viewBox="0.0 0.0 2275.4165 2487.0833" svg:width="22.754166mm" svg:x="133.87917mm" svg:y="94.19166mm"/>
          <draw:path svg:d="M 158.74998 132.29166 L 158.74998 0.0 L 158.74998 0.0 L 185.20833 0.0 L 238.12498 79.37499 Q 264.5833 132.29166 264.5833 449.79166 Q 264.5833 767.2916 264.5833 846.6666 Q 264.5833 926.0416 291.04166 1164.1666 Q 317.49997 1402.2916 343.9583 1561.0416 L 343.9583 1719.7916 L 343.9583 1719.7916 L 317.49997 1719.7916 L 317.49997 1666.8749 L 317.49997 1640.4166 L 291.04166 1640.4166 L 291.04166 1613.9583 L 291.04166 1613.9583 L 264.5833 1613.9583 L 264.5833 1534.5833 Q 264.5833 1455.2083 211.66666 1375.8333 Q 211.66666 1296.4583 158.74998 1296.4583 Q 105.83333 1269.9999 105.83333 1217.0833 Q 79.37499 1164.1666 52.916664 1164.1666 Q 0.0 1164.1666 0.0 1084.7916 L 0.0 1005.4166 L 0.0 978.95825 Q 0.0 978.95825 0.0 873.12494 Q 0.0 740.8333 52.916664 502.7083 L 132.29166 238.12498 L 132.29166 238.12498 Q 158.74998 238.12498 158.74998 132.29166 z" svg:height="17.197916mm" draw:style-name="style-136" svg:viewBox="0.0 0.0 343.9583 1719.7916" svg:width="3.439583mm" svg:x="119.59166mm" svg:y="167.48125mm"/>
          <draw:path svg:d="M 1640.4166 714.37494 L 1640.4166 687.9166 L 1666.8749 687.9166 L 1693.3333 687.9166 L 1693.3333 714.37494 L 1719.7916 714.37494 L 1719.7916 714.37494 L 1719.7916 740.8333 L 1719.7916 740.8333 L 1719.7916 740.8333 L 1746.2499 740.8333 L 1746.2499 740.8333 L 1772.7083 767.2916 L 1799.1666 767.2916 L 1799.1666 793.74994 L 1799.1666 793.74994 L 1772.7083 793.74994 L 1772.7083 793.74994 L 1772.7083 820.2083 L 1772.7083 820.2083 L 1746.2499 846.6666 L 1719.7916 873.12494 L 1719.7916 873.12494 L 1719.7916 899.5833 L 1719.7916 899.5833 L 1719.7916 899.5833 L 1693.3333 899.5833 L 1693.3333 899.5833 L 1666.8749 873.12494 L 1640.4166 846.6666 L 1587.4999 846.6666 Q 1534.5833 846.6666 1534.5833 899.5833 Q 1508.1249 926.0416 1455.2083 926.0416 L 1375.8333 899.5833 L 1375.8333 926.0416 L 1349.3749 926.0416 L 1349.3749 952.49994 L 1349.3749 1005.4166 L 1322.9166 1005.4166 L 1296.4583 1005.4166 L 1296.4583 1005.4166 Q 1269.9999 1005.4166 1164.1666 899.5833 L 1031.875 820.2083 L 1031.875 793.74994 L 1031.875 767.2916 L 1005.4166 767.2916 L 978.95825 740.8333 L 952.49994 740.8333 L 926.0416 740.8333 L 952.49994 793.74994 Q 978.95825 820.2083 978.95825 873.12494 L 978.95825 926.0416 L 952.49994 926.0416 L 952.49994 899.5833 L 899.5833 899.5833 Q 846.6666 899.5833 714.37494 793.74994 Q 582.0833 740.8333 555.625 740.8333 Q 529.1666 740.8333 502.7083 767.2916 Q 449.79166 793.74994 370.41666 740.8333 Q 291.04166 740.8333 264.5833 687.9166 Q 238.12498 634.99994 211.66666 608.5416 Q 158.74998 582.0833 132.29166 529.1666 Q 105.83333 449.79166 52.916664 449.79166 L 0.0 423.3333 L 0.0 423.3333 L 0.0 423.3333 L 52.916664 423.3333 Q 105.83333 423.3333 132.29166 396.87497 L 185.20833 370.41666 L 185.20833 370.41666 L 185.20833 370.41666 L 185.20833 370.41666 L 185.20833 343.9583 L 185.20833 343.9583 L 185.20833 317.49997 L 185.20833 317.49997 L 185.20833 317.49997 L 158.74998 317.49997 Q 158.74998 317.49997 132.29166 264.5833 Q 79.37499 211.66666 52.916664 158.74998 L 26.458332 105.83333 L 52.916664 105.83333 L 52.916664 105.83333 L 52.916664 79.37499 L 79.37499 79.37499 L 79.37499 52.916664 L 79.37499 52.916664 L 105.83333 52.916664 L 132.29166 52.916664 L 238.12498 0.0 Q 370.41666 0.0 476.24997 0.0 Q 582.0833 0.0 634.99994 26.458332 Q 714.37494 52.916664 767.2916 132.29166 Q 820.2083 211.66666 978.95825 291.04166 Q 1137.7083 343.9583 1190.6249 396.87497 Q 1243.5416 449.79166 1428.7499 608.5416 Q 1613.9583 767.2916 1613.9583 740.8333 Q 1613.9583 740.8333 1640.4166 714.37494 z" svg:height="10.054166mm" draw:style-name="style-137" svg:viewBox="0.0 0.0 1799.1666 1005.4166" svg:width="17.991665mm" svg:x="125.14791mm" svg:y="3.7041664mm"/>
          <draw:path svg:d="M 846.6666 52.916664 L 873.12494 52.916664 L 899.5833 132.29166 Q 952.49994 185.20833 952.49994 185.20833 L 952.49994 211.66666 L 952.49994 264.5833 Q 926.0416 317.49997 952.49994 317.49997 Q 1005.4166 317.49997 1005.4166 343.9583 Q 1005.4166 370.41666 1031.875 370.41666 L 1031.875 396.87497 L 1031.875 396.87497 L 1058.3333 396.87497 L 1058.3333 423.3333 L 1058.3333 449.79166 L 1031.875 449.79166 L 1031.875 449.79166 L 1031.875 476.24997 L 1005.4166 476.24997 L 1005.4166 476.24997 L 1005.4166 449.79166 L 952.49994 449.79166 Q 926.0416 449.79166 899.5833 423.3333 L 846.6666 423.3333 L 846.6666 423.3333 Q 820.2083 396.87497 687.9166 396.87497 L 582.0833 396.87497 L 529.1666 396.87497 Q 476.24997 396.87497 370.41666 502.7083 L 264.5833 608.5416 L 264.5833 608.5416 L 264.5833 608.5416 L 238.12498 634.99994 L 238.12498 661.4583 L 211.66666 661.4583 L 211.66666 661.4583 L 211.66666 634.99994 L 211.66666 634.99994 L 185.20833 608.5416 L 158.74998 582.0833 L 158.74998 582.0833 L 158.74998 608.5416 L 158.74998 608.5416 L 158.74998 608.5416 L 132.29166 608.5416 L 132.29166 608.5416 L 132.29166 634.99994 L 105.83333 634.99994 L 105.83333 634.99994 L 105.83333 661.4583 L 105.83333 661.4583 L 105.83333 661.4583 L 79.37499 661.4583 L 79.37499 661.4583 L 79.37499 687.9166 L 52.916664 687.9166 L 52.916664 687.9166 L 52.916664 714.37494 L 52.916664 714.37494 L 52.916664 714.37494 L 79.37499 740.8333 L 105.83333 767.2916 L 105.83333 767.2916 L 105.83333 767.2916 L 105.83333 793.74994 L 105.83333 793.74994 L 132.29166 820.2083 L 132.29166 846.6666 L 105.83333 846.6666 L 79.37499 820.2083 L 79.37499 820.2083 L 52.916664 820.2083 L 52.916664 793.74994 L 52.916664 767.2916 L 26.458332 767.2916 L 26.458332 767.2916 L 26.458332 740.8333 L 0.0 740.8333 L 0.0 661.4583 Q 0.0 555.625 52.916664 502.7083 L 79.37499 449.79166 L 79.37499 449.79166 Q 105.83333 449.79166 79.37499 449.79166 L 79.37499 423.3333 L 79.37499 396.87497 Q 52.916664 343.9583 52.916664 238.12498 Q 52.916664 158.74998 132.29166 105.83333 L 185.20833 52.916664 L 264.5833 0.0 Q 370.41666 -26.458332 582.0833 0.0 Q 820.2083 26.458332 846.6666 52.916664 z" svg:height="8.466666mm" draw:style-name="style-138" svg:viewBox="0.0 0.0 1058.3333 846.6666" svg:width="10.583333mm" svg:x="104.24583mm" svg:y="79.63958mm"/>
          <draw:path svg:d="M 820.2083 0.0 L 846.6666 0.0 L 846.6666 0.0 L 846.6666 0.0 L 873.12494 26.458332 L 899.5833 52.916664 L 899.5833 52.916664 L 899.5833 52.916664 L 926.0416 52.916664 L 926.0416 52.916664 L 926.0416 79.37499 L 952.49994 79.37499 L 952.49994 79.37499 L 952.49994 105.83333 L 952.49994 105.83333 L 952.49994 105.83333 L 978.95825 105.83333 L 978.95825 105.83333 L 978.95825 132.29166 L 1005.4166 132.29166 L 1005.4166 132.29166 L 1005.4166 158.74998 L 1005.4166 158.74998 L 1031.875 158.74998 L 1058.3333 158.74998 Q 1084.7916 158.74998 1084.7916 158.74998 L 1084.7916 158.74998 L 1058.3333 211.66666 Q 1058.3333 264.5833 1005.4166 264.5833 Q 952.49994 291.04166 978.95825 370.41666 Q 978.95825 449.79166 926.0416 476.24997 Q 873.12494 476.24997 846.6666 529.1666 Q 846.6666 582.0833 820.2083 634.99994 Q 793.74994 687.9166 740.8333 687.9166 Q 687.9166 687.9166 687.9166 740.8333 Q 687.9166 767.2916 687.9166 793.74994 Q 687.9166 846.6666 634.99994 846.6666 L 608.5416 846.6666 L 608.5416 846.6666 L 582.0833 846.6666 L 582.0833 899.5833 Q 582.0833 926.0416 608.5416 926.0416 Q 634.99994 926.0416 634.99994 952.49994 Q 634.99994 978.95825 608.5416 978.95825 Q 582.0833 978.95825 582.0833 1005.4166 Q 582.0833 1031.875 608.5416 1058.3333 L 634.99994 1084.7916 L 634.99994 1111.25 Q 634.99994 1137.7083 661.4583 1137.7083 L 687.9166 1137.7083 L 687.9166 1137.7083 Q 687.9166 1164.1666 687.9166 1164.1666 L 714.37494 1164.1666 L 740.8333 1190.6249 Q 740.8333 1217.0833 740.8333 1217.0833 L 767.2916 1217.0833 L 767.2916 1217.0833 Q 767.2916 1217.0833 793.74994 1243.5416 L 793.74994 1243.5416 L 793.74994 1269.9999 L 793.74994 1296.4583 L 740.8333 1296.4583 Q 687.9166 1296.4583 687.9166 1349.3749 Q 661.4583 1428.7499 634.99994 1428.7499 Q 582.0833 1455.2083 582.0833 1481.6666 Q 582.0833 1534.5833 555.625 1534.5833 Q 529.1666 1534.5833 529.1666 1561.0416 Q 502.7083 1587.4999 476.24997 1587.4999 L 449.79166 1587.4999 L 423.3333 1587.4999 L 396.87497 1587.4999 L 317.49997 1613.9583 L 264.5833 1613.9583 L 264.5833 1587.4999 L 264.5833 1561.0416 L 238.12498 1561.0416 L 238.12498 1534.5833 L 238.12498 1534.5833 L 211.66666 1534.5833 L 211.66666 1534.5833 L 211.66666 1534.5833 L 211.66666 1508.1249 L 211.66666 1508.1249 L 238.12498 1508.1249 Q 238.12498 1481.6666 264.5833 1481.6666 L 264.5833 1481.6666 L 211.66666 1455.2083 L 185.20833 1428.7499 L 185.20833 1428.7499 L 185.20833 1428.7499 L 211.66666 1428.7499 Q 211.66666 1428.7499 238.12498 1402.2916 Q 264.5833 1375.8333 211.66666 1322.9166 Q 211.66666 1296.4583 238.12498 1269.9999 Q 264.5833 1217.0833 238.12498 1217.0833 Q 211.66666 1217.0833 211.66666 1137.7083 Q 211.66666 1084.7916 158.74998 1058.3333 Q 132.29166 1058.3333 132.29166 1031.875 Q 132.29166 1005.4166 79.37499 978.95825 Q 52.916664 952.49994 0.0 793.74994 Q 0.0 634.99994 79.37499 582.0833 Q 158.74998 555.625 185.20833 476.24997 Q 211.66666 396.87497 317.49997 317.49997 Q 396.87497 211.66666 529.1666 185.20833 Q 661.4583 158.74998 661.4583 132.29166 Q 687.9166 105.83333 740.8333 52.916664 L 793.74994 26.458332 L 793.74994 26.458332 L 820.2083 0.0 L 820.2083 0.0 z" svg:height="16.139582mm" draw:style-name="style-139" svg:viewBox="0.0 0.0 1084.7916 1613.9583" svg:width="10.847916mm" svg:x="16.933332mm" svg:y="59.79583mm"/>
          <draw:path svg:d="M 105.83333 26.458332 L 185.20833 0.0 L 185.20833 26.458332 L 185.20833 26.458332 L 211.66666 26.458332 L 211.66666 52.916664 L 238.12498 52.916664 L 264.5833 52.916664 L 291.04166 26.458332 L 343.9583 26.458332 L 343.9583 52.916664 L 343.9583 79.37499 L 370.41666 396.87497 Q 423.3333 740.8333 423.3333 740.8333 L 449.79166 740.8333 L 449.79166 740.8333 L 449.79166 740.8333 L 449.79166 767.2916 L 449.79166 767.2916 L 476.24997 767.2916 L 476.24997 793.74994 L 529.1666 793.74994 L 582.0833 793.74994 L 608.5416 793.74994 L 608.5416 793.74994 L 687.9166 793.74994 L 767.2916 793.74994 L 767.2916 820.2083 Q 767.2916 846.6666 714.37494 846.6666 Q 661.4583 873.12494 661.4583 952.49994 Q 661.4583 1058.3333 634.99994 1058.3333 Q 608.5416 1058.3333 608.5416 1084.7916 Q 608.5416 1111.25 582.0833 1164.1666 L 555.625 1190.6249 L 555.625 1190.6249 L 555.625 1164.1666 L 555.625 1164.1666 L 555.625 1164.1666 L 529.1666 1164.1666 L 529.1666 1164.1666 L 529.1666 1137.7083 L 502.7083 1137.7083 L 502.7083 1137.7083 L 502.7083 1111.25 L 502.7083 1111.25 L 502.7083 1111.25 L 476.24997 1111.25 L 476.24997 1111.25 L 476.24997 1058.3333 Q 476.24997 1031.875 370.41666 1005.4166 Q 264.5833 952.49994 238.12498 926.0416 Q 211.66666 899.5833 132.29166 687.9166 Q 79.37499 529.1666 52.916664 449.79166 Q 26.458332 396.87497 26.458332 317.49997 L 0.0 211.66666 L 26.458332 211.66666 L 52.916664 211.66666 L 52.916664 185.20833 L 79.37499 185.20833 L 79.37499 185.20833 L 79.37499 158.74998 L 79.37499 158.74998 Q 79.37499 158.74998 52.916664 105.83333 Q 26.458332 52.916664 105.83333 26.458332 z" svg:height="11.906249mm" draw:style-name="style-140" svg:viewBox="0.0 0.0 767.2916 1190.6249" svg:width="7.6729164mm" svg:x="105.56874mm" svg:y="214.84166mm"/>
          <draw:path svg:d="M 555.625 0.0 L 555.625 26.458332 L 502.7083 158.74998 Q 449.79166 264.5833 343.9583 370.41666 Q 264.5833 449.79166 211.66666 476.24997 Q 211.66666 529.1666 185.20833 740.8333 Q 158.74998 978.95825 79.37499 1111.25 Q 0.0 1269.9999 132.29166 1613.9583 Q 264.5833 1984.3749 317.49997 2010.8333 Q 396.87497 2010.8333 423.3333 2116.6665 Q 423.3333 2222.5 396.87497 2301.875 Q 343.9583 2381.2498 291.04166 2381.2498 Q 211.66666 2407.7083 158.74998 2566.4583 Q 52.916664 2725.2083 52.916664 2963.3333 Q 52.916664 3201.4583 211.66666 3386.6665 Q 317.49997 3545.4165 343.9583 3598.3333 Q 370.41666 3677.7083 343.9583 3704.1665 Q 343.9583 3730.6248 423.3333 3757.0833 Q 529.1666 3809.9998 582.0833 3809.9998 Q 608.5416 3836.4583 661.4583 3968.7498 Q 714.37494 4074.583 740.8333 4074.583 Q 767.2916 4074.583 740.8333 4127.5 Q 740.8333 4180.4165 793.74994 4180.4165 Q 846.6666 4206.875 846.6666 4233.333 Q 846.6666 4259.7915 899.5833 4286.25 Q 952.49994 4286.25 1005.4166 4445.0 Q 1058.3333 4577.2915 1058.3333 4656.6665 Q 1058.3333 4762.4995 1058.3333 4841.8745 Q 1031.875 4921.2495 1005.4166 4921.2495 Q 952.49994 4947.708 926.0416 5053.5415 Q 899.5833 5159.3745 714.37494 5238.7495 Q 529.1666 5291.6665 476.24997 5371.0415 Q 423.3333 5423.958 476.24997 5556.2495 Q 476.24997 5714.9995 582.0833 5820.833 Q 687.9166 5926.6665 952.49994 5953.1245 Q 1243.5416 5979.583 1375.8333 6032.4995 Q 1508.1249 6085.4165 1693.3333 6058.958 Q 1852.0833 6032.4995 1957.9165 6006.0415 Q 2063.75 5953.1245 2169.5833 5926.6665 Q 2275.4165 5873.7495 2328.3333 5794.3745 Q 2354.7915 5714.9995 2434.1665 5714.9995 Q 2513.5415 5688.5415 2513.5415 5662.083 Q 2513.5415 5635.6245 2857.4998 5556.2495 Q 3174.9998 5503.333 3254.3748 5476.8745 Q 3333.7498 5450.4165 3492.4998 5476.8745 Q 3677.7083 5503.333 3915.833 5662.083 Q 4127.5 5767.9165 4180.4165 5794.3745 Q 4259.7915 5820.833 4259.7915 5873.7495 Q 4259.7915 5900.208 4392.083 5979.583 Q 4497.9165 6058.958 4524.375 6111.8745 Q 4550.833 6191.2495 4603.75 6217.708 Q 4656.6665 6244.1665 4603.75 6402.9165 Q 4577.2915 6535.208 4550.833 6535.208 Q 4497.9165 6535.208 4445.0 6588.1245 Q 4418.5415 6667.4995 4392.083 6667.4995 Q 4365.625 6667.4995 4339.1665 6826.2495 Q 4286.25 6984.9995 4312.708 6984.9995 Q 4339.1665 6984.9995 4418.5415 7408.333 Q 4497.9165 7858.1245 4471.458 7937.4995 Q 4471.458 8043.333 4445.0 8043.333 Q 4392.083 8069.791 4392.083 8149.166 Q 4392.083 8202.083 4392.083 8255.0 L 4392.083 8281.458 L 4418.5415 8281.458 L 4418.5415 8307.916 L 4445.0 8307.916 L 4471.458 8307.916 L 4497.9165 8334.375 L 4550.833 8360.833 L 4762.4995 8334.375 Q 4974.1665 8307.916 5027.083 8255.0 Q 5053.5415 8202.083 5185.833 8122.708 Q 5318.1245 8043.333 5662.083 7884.583 Q 5979.583 7725.833 6085.4165 7778.7495 Q 6217.708 7831.666 6297.083 7831.666 Q 6349.9995 7831.666 6376.458 7884.583 Q 6402.9165 7937.4995 6508.7495 7990.416 Q 6614.583 8043.333 6641.0415 8149.166 Q 6667.4995 8228.541 6720.4165 8228.541 L 6773.333 8255.0 L 6773.333 8255.0 L 6773.333 8255.0 L 6799.7915 8281.458 L 6799.7915 8307.916 L 6826.2495 8307.916 L 6852.708 8307.916 L 6852.708 8255.0 Q 6879.1665 8228.541 6905.6245 8202.083 L 6932.083 8175.6245 L 6958.5415 8175.6245 L 6984.9995 8175.6245 L 7011.458 8175.6245 L 7037.9165 8175.6245 L 7037.9165 8175.6245 L 7037.9165 8202.083 L 7064.3745 8202.083 L 7090.833 8202.083 L 7090.833 8175.6245 L 7090.833 8175.6245 L 7117.2915 8149.166 L 7143.7495 8122.708 L 7143.7495 8149.166 L 7143.7495 8175.6245 L 7170.208 8175.6245 L 7196.6665 8149.166 L 7196.6665 8149.166 L 7196.6665 8149.166 L 7196.6665 8149.166 L 7196.6665 8149.166 L 7223.1245 8175.6245 Q 7249.583 8202.083 7302.4995 8228.541 Q 7328.958 8255.0 7328.958 8255.0 L 7355.4165 8255.0 L 7355.4165 8255.0 L 7355.4165 8255.0 L 7355.4165 8334.375 Q 7355.4165 8413.75 7302.4995 8413.75 L 7276.0415 8413.75 L 7276.0415 8440.208 L 7276.0415 8466.666 L 7355.4165 8466.666 L 7408.333 8466.666 L 7514.1665 8493.125 L 7593.5415 8493.125 L 7593.5415 8519.583 Q 7593.5415 8546.041 7567.083 8546.041 L 7514.1665 8572.5 L 7514.1665 8572.5 L 7514.1665 8572.5 L 7487.708 8572.5 L 7487.708 8572.5 L 7514.1665 8598.958 L 7567.083 8625.416 L 7593.5415 8625.416 L 7619.9995 8625.416 L 7646.458 8625.416 L 7672.9165 8625.416 L 7699.3745 8625.416 L 7725.833 8625.416 L 7725.833 8678.333 L 7725.833 8704.791 L 4259.7915 8704.791 L 793.74994 8704.791 L 793.74994 8678.333 L 793.74994 8678.333 L 820.2083 8651.875 L 846.6666 8625.416 L 846.6666 8625.416 L 846.6666 8625.416 L 846.6666 8598.958 L 846.6666 8598.958 L 873.12494 8572.5 L 899.5833 8546.041 L 899.5833 8546.041 L 899.5833 8519.583 L 926.0416 8519.583 L 952.49994 8519.583 L 1058.3333 8413.75 Q 1137.7083 8360.833 1375.8333 8360.833 Q 1640.4166 8360.833 1772.7083 8440.208 Q 1904.9999 8493.125 1931.4583 8519.583 Q 1931.4583 8546.041 1957.9165 8572.5 Q 2010.8333 8572.5 2222.5 8572.5 Q 2434.1665 8572.5 2698.7498 8572.5 Q 2936.8748 8572.5 2989.7915 8572.5 L 3042.7083 8572.5 L 3174.9998 8572.5 L 3280.8333 8572.5 L 3280.8333 8572.5 L 3280.8333 8572.5 L 3254.3748 8572.5 L 3254.3748 8572.5 L 3227.9165 8546.041 L 3201.4583 8519.583 L 3174.9998 8519.583 L 3122.0833 8519.583 L 3122.0833 8546.041 L 3095.6248 8546.041 L 3095.6248 8519.583 L 3069.1665 8519.583 L 3069.1665 8519.583 L 3069.1665 8519.583 L 3069.1665 8519.583 Q 3069.1665 8493.125 3042.7083 8493.125 L 3042.7083 8493.125 L 3042.7083 8466.666 Q 3016.2498 8466.666 3016.2498 8466.666 L 3016.2498 8466.666 L 3016.2498 8466.666 Q 3016.2498 8440.208 2989.7915 8440.208 L 2989.7915 8440.208 L 2989.7915 8413.75 Q 2963.3333 8413.75 2963.3333 8413.75 L 2963.3333 8413.75 L 2963.3333 8387.291 L 2963.3333 8387.291 L 2936.8748 8387.291 L 2936.8748 8360.833 L 2936.8748 8360.833 Q 2910.4165 8360.833 2831.0415 8255.0 Q 2751.6665 8149.166 2645.8333 7990.416 Q 2539.9998 7831.666 2513.5415 7831.666 Q 2487.0833 7831.666 2434.1665 7725.833 Q 2381.2498 7646.458 2354.7915 7646.458 Q 2328.3333 7646.458 2301.875 7461.2495 Q 2275.4165 7302.4995 2301.875 7302.4995 Q 2328.3333 7302.4995 2328.3333 7249.583 Q 2328.3333 7196.6665 2407.7083 7143.7495 Q 2487.0833 7117.2915 2487.0833 7037.9165 Q 2513.5415 6932.083 2539.9998 6932.083 Q 2539.9998 6905.6245 2539.9998 6720.4165 Q 2487.0833 6535.208 2434.1665 6349.9995 L 2381.2498 6164.7915 L 2381.2498 6164.7915 L 2381.2498 6138.333 L 2248.9583 6138.333 Q 2116.6665 6138.333 2037.2915 6191.2495 Q 1957.9165 6244.1665 1719.7916 6297.083 Q 1481.6666 6349.9995 1375.8333 6323.5415 Q 1296.4583 6297.083 1296.4583 6270.6245 Q 1269.9999 6244.1665 1217.0833 6191.2495 L 1137.7083 6138.333 L 1137.7083 6138.333 L 1111.25 6138.333 L 1111.25 6138.333 L 1111.25 6138.333 L 1111.25 6111.8745 L 1111.25 6111.8745 L 1084.7916 6111.8745 L 1084.7916 6085.4165 L 1084.7916 6085.4165 L 1058.3333 6085.4165 L 1058.3333 6085.4165 L 1058.3333 6085.4165 L 1031.875 6058.958 Q 1005.4166 6032.4995 952.49994 6058.958 Q 926.0416 6058.958 926.0416 6032.4995 Q 926.0416 6006.0415 820.2083 5979.583 Q 714.37494 5979.583 634.99994 5926.6665 Q 555.625 5900.208 555.625 5873.7495 Q 529.1666 5820.833 502.7083 5767.9165 Q 449.79166 5714.9995 396.87497 5556.2495 Q 370.41666 5371.0415 476.24997 5291.6665 Q 582.0833 5185.833 582.0833 5159.3745 Q 582.0833 5132.9165 634.99994 5079.9995 Q 687.9166 5053.5415 767.2916 5027.083 Q 846.6666 5027.083 846.6666 5000.6245 Q 846.6666 4974.1665 873.12494 4974.1665 Q 899.5833 4974.1665 952.49994 4868.333 Q 1005.4166 4788.958 1005.4166 4630.208 Q 1005.4166 4471.458 952.49994 4418.5415 Q 899.5833 4392.083 793.74994 4365.625 Q 714.37494 4339.1665 714.37494 4312.708 Q 714.37494 4286.25 608.5416 4286.25 Q 502.7083 4286.25 502.7083 4233.333 Q 476.24997 4180.4165 502.7083 4127.5 Q 529.1666 4101.0415 529.1666 4021.6665 Q 529.1666 3968.7498 502.7083 3968.7498 Q 476.24997 3968.7498 449.79166 3915.833 Q 423.3333 3836.4583 396.87497 3809.9998 Q 343.9583 3809.9998 317.49997 3704.1665 Q 264.5833 3598.3333 211.66666 3466.0415 Q 132.29166 3333.7498 79.37499 3280.8333 Q 0.0 3201.4583 0.0 3016.2498 Q 0.0 2857.4998 79.37499 2619.3748 Q 158.74998 2381.2498 211.66666 2381.2498 Q 264.5833 2354.7915 264.5833 2328.3333 Q 264.5833 2301.875 317.49997 2275.4165 Q 343.9583 2275.4165 343.9583 2222.5 Q 317.49997 2169.5833 264.5833 2063.75 Q 211.66666 1984.3749 105.83333 1746.2499 Q 52.916664 1508.1249 0.0 1349.3749 Q 0.0 1190.6249 79.37499 1031.875 Q 158.74998 873.12494 158.74998 793.74994 Q 105.83333 714.37494 158.74998 582.0833 Q 158.74998 449.79166 238.12498 396.87497 Q 317.49997 343.9583 370.41666 238.12498 L 396.87497 132.29166 L 423.3333 132.29166 Q 449.79166 105.83333 502.7083 26.458332 Q 529.1666 -52.916664 555.625 0.0 z M 4392.083 6561.6665 L 4392.083 6561.6665 L 4392.083 6588.1245 L 4392.083 6588.1245 L 4365.625 6588.1245 L 4365.625 6614.583 L 4365.625 6614.583 L 4339.1665 6614.583 L 4339.1665 6614.583 L 4339.1665 6614.583 L 4339.1665 6641.0415 L 4339.1665 6641.0415 L 4312.708 6667.4995 L 4286.25 6693.958 L 4286.25 6693.958 L 4286.25 6720.4165 L 4286.25 6720.4165 L 4286.25 6720.4165 L 4259.7915 6746.8745 L 4233.333 6773.333 L 4233.333 6720.4165 L 4233.333 6693.958 L 4259.7915 6667.4995 L 4286.25 6641.0415 L 4286.25 6614.583 L 4286.25 6588.1245 L 4312.708 6588.1245 L 4339.1665 6588.1245 L 4339.1665 6561.6665 Q 4339.1665 6535.208 4392.083 6508.7495 Q 4392.083 6455.833 4418.5415 6402.9165 Q 4445.0 6323.5415 4259.7915 6111.8745 Q 4074.583 5873.7495 3862.9165 5767.9165 Q 3651.2498 5662.083 3492.4998 5662.083 Q 3307.2915 5609.1665 2989.7915 5688.5415 Q 2672.2915 5767.9165 2592.9165 5873.7495 Q 2487.0833 6006.0415 2487.0833 5979.583 Q 2487.0833 5953.1245 2434.1665 5979.583 Q 2381.2498 6006.0415 2381.2498 6032.4995 Q 2381.2498 6058.958 2275.4165 6058.958 Q 2143.125 6058.958 2143.125 6085.4165 Q 2143.125 6111.8745 2037.2915 6138.333 Q 1931.4583 6191.2495 1746.2499 6191.2495 Q 1561.0416 6244.1665 1534.5833 6244.1665 Q 1481.6666 6297.083 1455.2083 6270.6245 Q 1428.7499 6244.1665 1322.9166 6191.2495 L 1190.6249 6138.333 L 1164.1666 6111.8745 L 1137.7083 6111.8745 L 1137.7083 6085.4165 L 1111.25 6058.958 L 1111.25 6058.958 L 1111.25 6032.4995 L 1084.7916 6032.4995 L 1058.3333 6032.4995 L 1005.4166 6006.0415 L 978.95825 5979.583 L 1058.3333 5979.583 L 1111.25 5979.583 L 1137.7083 6006.0415 L 1164.1666 6032.4995 L 1164.1666 6032.4995 L 1164.1666 6032.4995 L 1190.6249 6058.958 Q 1190.6249 6085.4165 1322.9166 6138.333 Q 1481.6666 6191.2495 1693.3333 6138.333 Q 1931.4583 6138.333 2143.125 6006.0415 Q 2381.2498 5900.208 2434.1665 5873.7495 Q 2539.9998 5820.833 2539.9998 5767.9165 Q 2539.9998 5741.458 2963.3333 5635.6245 Q 3386.6665 5556.2495 3545.4165 5582.708 Q 3677.7083 5609.1665 3889.3748 5714.9995 Q 4101.0415 5820.833 4286.25 6032.4995 Q 4497.9165 6270.6245 4497.9165 6349.9995 Q 4497.9165 6455.833 4445.0 6508.7495 Q 4392.083 6561.6665 4392.083 6561.6665 z" svg:height="87.04791mm" draw:style-name="style-141" svg:viewBox="0.0 0.0 7725.833 8704.791" svg:width="77.25833mm" svg:x="7.408333mm" svg:y="219.07498mm"/>
          <draw:path svg:d="M 1243.5416 185.20833 L 1269.9999 185.20833 L 1269.9999 211.66666 Q 1243.5416 211.66666 1243.5416 238.12498 L 1217.0833 264.5833 L 1217.0833 264.5833 L 1190.6249 264.5833 L 1190.6249 264.5833 L 1190.6249 264.5833 L 1190.6249 291.04166 L 1190.6249 291.04166 L 1217.0833 291.04166 L 1217.0833 317.49997 L 1243.5416 317.49997 L 1269.9999 317.49997 L 1243.5416 343.9583 L 1217.0833 370.41666 L 1217.0833 370.41666 L 1190.6249 370.41666 L 1190.6249 370.41666 L 1190.6249 370.41666 L 1243.5416 396.87497 L 1269.9999 396.87497 L 1269.9999 396.87497 L 1269.9999 423.3333 L 1243.5416 423.3333 Q 1217.0833 423.3333 1137.7083 449.79166 Q 1084.7916 476.24997 1031.875 529.1666 Q 952.49994 634.99994 714.37494 634.99994 Q 449.79166 687.9166 343.9583 767.2916 L 211.66666 873.12494 L 185.20833 873.12494 L 158.74998 899.5833 L 132.29166 899.5833 L 105.83333 899.5833 L 105.83333 926.0416 L 79.37499 926.0416 L 79.37499 952.49994 L 79.37499 978.95825 L 52.916664 978.95825 L 52.916664 1005.4166 L 26.458332 1005.4166 L 0.0 1005.4166 L 0.0 978.95825 L 26.458332 952.49994 L 26.458332 926.0416 L 26.458332 899.5833 L 52.916664 899.5833 L 52.916664 899.5833 L 79.37499 873.12494 L 105.83333 846.6666 L 105.83333 846.6666 L 132.29166 846.6666 L 105.83333 740.8333 Q 79.37499 661.4583 132.29166 661.4583 Q 158.74998 661.4583 158.74998 608.5416 Q 158.74998 555.625 238.12498 502.7083 Q 343.9583 449.79166 370.41666 396.87497 Q 396.87497 317.49997 449.79166 317.49997 Q 529.1666 291.04166 555.625 211.66666 Q 608.5416 105.83333 767.2916 52.916664 Q 926.0416 0.0 978.95825 0.0 Q 1005.4166 0.0 1005.4166 26.458332 Q 1005.4166 52.916664 1058.3333 52.916664 Q 1137.7083 79.37499 1111.25 105.83333 Q 1111.25 132.29166 1164.1666 158.74998 Q 1190.6249 158.74998 1190.6249 158.74998 Q 1190.6249 158.74998 1243.5416 185.20833 z" svg:height="10.054166mm" draw:style-name="style-142" svg:viewBox="0.0 0.0 1269.9999 1005.4166" svg:width="12.699999mm" svg:x="134.67291mm" svg:y="90.487495mm"/>
          <draw:path svg:d="M 158.74998 79.37499 L 0.0 0.0 L 370.41666 52.916664 Q 714.37494 79.37499 1005.4166 158.74998 Q 1296.4583 238.12498 1322.9166 317.49997 Q 1375.8333 396.87497 1375.8333 396.87497 Q 1375.8333 396.87497 1402.2916 396.87497 L 1402.2916 396.87497 L 1402.2916 423.3333 L 1428.7499 423.3333 L 1428.7499 423.3333 L 1428.7499 449.79166 L 1428.7499 449.79166 L 1455.2083 449.79166 L 1455.2083 449.79166 Q 1455.2083 449.79166 1375.8333 476.24997 L 1322.9166 476.24997 L 1322.9166 449.79166 Q 1322.9166 423.3333 1296.4583 423.3333 Q 1296.4583 396.87497 1111.25 396.87497 Q 952.49994 396.87497 846.6666 396.87497 Q 714.37494 449.79166 687.9166 396.87497 Q 661.4583 396.87497 634.99994 317.49997 Q 582.0833 238.12498 449.79166 211.66666 L 317.49997 185.20833 L 317.49997 185.20833 Q 291.04166 185.20833 158.74998 79.37499 z" svg:height="4.7625mm" draw:style-name="style-143" svg:viewBox="0.0 0.0 1455.2083 476.24997" svg:width="14.552083mm" svg:x="108.479164mm" svg:y="136.2604mm"/>
          <draw:path svg:d="M 582.0833 52.916664 L 608.5416 0.0 L 608.5416 158.74998 Q 634.99994 291.04166 634.99994 343.9583 Q 661.4583 423.3333 687.9166 423.3333 Q 740.8333 423.3333 740.8333 449.79166 Q 714.37494 476.24997 687.9166 476.24997 Q 687.9166 476.24997 661.4583 529.1666 Q 661.4583 582.0833 714.37494 608.5416 Q 793.74994 634.99994 793.74994 661.4583 Q 793.74994 687.9166 846.6666 740.8333 Q 899.5833 767.2916 926.0416 846.6666 Q 978.95825 952.49994 926.0416 952.49994 Q 899.5833 952.49994 873.12494 978.95825 Q 873.12494 1005.4166 978.95825 1058.3333 Q 1084.7916 1137.7083 1111.25 1190.6249 Q 1164.1666 1217.0833 1296.4583 1322.9166 Q 1428.7499 1428.7499 1428.7499 1455.2083 Q 1428.7499 1481.6666 1402.2916 1481.6666 Q 1375.8333 1508.1249 1402.2916 1508.1249 L 1402.2916 1534.5833 L 1402.2916 1534.5833 L 1428.7499 1534.5833 L 1428.7499 1587.4999 L 1428.7499 1666.8749 L 1322.9166 2010.8333 Q 1217.0833 2328.3333 1164.1666 2487.0833 Q 1111.25 2645.8333 1111.25 2698.7498 L 1111.25 2751.6665 L 1084.7916 2751.6665 L 1084.7916 2778.1248 L 1005.4166 2910.4165 Q 899.5833 3069.1665 899.5833 3122.0833 Q 846.6666 3174.9998 846.6666 3227.9165 L 846.6666 3307.2915 L 820.2083 3307.2915 L 820.2083 3307.2915 L 820.2083 3280.8333 L 793.74994 3280.8333 L 793.74994 3280.8333 L 793.74994 3280.8333 L 793.74994 3307.2915 L 793.74994 3307.2915 L 767.2916 3307.2915 L 767.2916 3333.7498 L 767.2916 3333.7498 L 740.8333 3333.7498 L 740.8333 3307.2915 L 740.8333 3280.8333 L 740.8333 3254.3748 L 740.8333 3227.9165 L 740.8333 3227.9165 L 740.8333 3227.9165 L 740.8333 3201.4583 L 740.8333 3201.4583 L 714.37494 3174.9998 L 714.37494 3122.0833 L 687.9166 3122.0833 Q 661.4583 3122.0833 687.9166 2910.4165 Q 714.37494 2725.2083 740.8333 2725.2083 Q 767.2916 2698.7498 740.8333 2698.7498 Q 714.37494 2698.7498 687.9166 2619.3748 Q 661.4583 2539.9998 634.99994 2539.9998 Q 582.0833 2513.5415 502.7083 2328.3333 Q 423.3333 2169.5833 396.87497 2169.5833 Q 370.41666 2169.5833 317.49997 2116.6665 L 291.04166 2063.75 L 291.04166 2063.75 Q 264.5833 2037.2915 264.5833 2037.2915 L 264.5833 2037.2915 L 264.5833 2010.8333 L 264.5833 1984.3749 L 238.12498 1984.3749 L 238.12498 1957.9165 L 238.12498 1957.9165 Q 211.66666 1957.9165 158.74998 1852.0833 Q 105.83333 1719.7916 105.83333 1640.4166 Q 105.83333 1561.0416 79.37499 1534.5833 Q 26.458332 1481.6666 0.0 1402.2916 Q -52.916664 1322.9166 0.0 1322.9166 Q 26.458332 1322.9166 0.0 1217.0833 Q -52.916664 1111.25 0.0 1111.25 Q 79.37499 1111.25 52.916664 1005.4166 Q 52.916664 926.0416 79.37499 899.5833 Q 105.83333 899.5833 105.83333 793.74994 L 105.83333 687.9166 L 132.29166 687.9166 L 132.29166 687.9166 L 132.29166 661.4583 L 158.74998 661.4583 L 158.74998 661.4583 L 158.74998 634.99994 L 238.12498 661.4583 Q 317.49997 687.9166 317.49997 687.9166 Q 317.49997 687.9166 370.41666 661.4583 L 423.3333 661.4583 L 423.3333 634.99994 L 423.3333 608.5416 L 449.79166 582.0833 Q 449.79166 555.625 476.24997 555.625 L 502.7083 529.1666 L 502.7083 529.1666 Q 476.24997 529.1666 449.79166 423.3333 Q 423.3333 317.49997 370.41666 291.04166 L 317.49997 264.5833 L 317.49997 238.12498 L 317.49997 238.12498 L 343.9583 211.66666 L 343.9583 185.20833 L 423.3333 185.20833 Q 502.7083 185.20833 502.7083 158.74998 Q 502.7083 105.83333 529.1666 105.83333 Q 555.625 105.83333 582.0833 52.916664 z" svg:height="33.337498mm" draw:style-name="style-144" svg:viewBox="0.0 0.0 1428.7499 3333.7498" svg:width="14.287499mm" svg:x="17.4625mm" svg:y="171.45mm"/>
          <draw:path svg:d="M 582.0833 0.0 L 608.5416 105.83333 L 529.1666 370.41666 Q 476.24997 608.5416 476.24997 740.8333 Q 476.24997 846.6666 476.24997 846.6666 L 476.24997 873.12494 L 476.24997 873.12494 L 476.24997 873.12494 L 423.3333 952.49994 Q 370.41666 1058.3333 370.41666 1111.25 L 370.41666 1137.7083 L 370.41666 1137.7083 L 343.9583 1137.7083 L 343.9583 1031.875 Q 317.49997 926.0416 317.49997 899.5833 Q 291.04166 899.5833 158.74998 899.5833 L 26.458332 899.5833 L 0.0 899.5833 L 0.0 899.5833 L 0.0 873.12494 L 0.0 846.6666 L 26.458332 687.9166 Q 52.916664 555.625 105.83333 476.24997 L 158.74998 370.41666 L 158.74998 370.41666 L 158.74998 370.41666 L 158.74998 343.9583 L 158.74998 343.9583 L 185.20833 343.9583 L 185.20833 317.49997 L 185.20833 317.49997 L 211.66666 317.49997 L 211.66666 317.49997 L 211.66666 317.49997 L 211.66666 291.04166 L 211.66666 291.04166 L 238.12498 264.5833 L 264.5833 238.12498 L 264.5833 238.12498 L 264.5833 211.66666 L 264.5833 211.66666 L 264.5833 211.66666 L 264.5833 211.66666 L 291.04166 211.66666 L 291.04166 185.20833 L 317.49997 185.20833 L 317.49997 238.12498 Q 317.49997 291.04166 291.04166 317.49997 L 291.04166 370.41666 L 343.9583 370.41666 L 396.87497 370.41666 L 396.87497 343.9583 L 423.3333 317.49997 L 423.3333 291.04166 Q 423.3333 264.5833 476.24997 105.83333 Q 529.1666 -79.37499 582.0833 0.0 z" svg:height="11.377083mm" draw:style-name="style-145" svg:viewBox="0.0 0.0 608.5416 1137.7083" svg:width="6.0854163mm" svg:x="114.82916mm" svg:y="168.80415mm"/>
          <draw:path svg:d="M 396.87497 26.458332 L 396.87497 0.0 L 449.79166 26.458332 Q 502.7083 52.916664 502.7083 79.37499 L 502.7083 105.83333 L 502.7083 105.83333 Q 502.7083 132.29166 502.7083 132.29166 L 502.7083 158.74998 L 502.7083 158.74998 L 502.7083 158.74998 L 529.1666 185.20833 L 555.625 211.66666 L 555.625 211.66666 L 555.625 211.66666 L 582.0833 264.5833 Q 608.5416 317.49997 661.4583 343.9583 Q 687.9166 370.41666 740.8333 370.41666 L 793.74994 370.41666 L 820.2083 396.87497 L 846.6666 423.3333 L 846.6666 423.3333 L 873.12494 423.3333 L 873.12494 449.79166 L 873.12494 476.24997 L 846.6666 476.24997 L 846.6666 476.24997 L 820.2083 476.24997 L 767.2916 476.24997 L 661.4583 476.24997 L 555.625 476.24997 L 608.5416 502.7083 L 661.4583 529.1666 L 687.9166 529.1666 L 714.37494 529.1666 L 714.37494 555.625 L 714.37494 555.625 L 740.8333 555.625 L 740.8333 582.0833 L 714.37494 582.0833 L 661.4583 582.0833 L 661.4583 608.5416 L 661.4583 634.99994 L 714.37494 634.99994 Q 714.37494 634.99994 740.8333 634.99994 Q 767.2916 661.4583 767.2916 687.9166 L 767.2916 687.9166 L 608.5416 687.9166 L 476.24997 687.9166 L 502.7083 767.2916 Q 555.625 846.6666 555.625 873.12494 Q 582.0833 899.5833 555.625 899.5833 Q 502.7083 899.5833 555.625 1005.4166 Q 582.0833 1111.25 529.1666 1164.1666 Q 476.24997 1217.0833 449.79166 1217.0833 Q 423.3333 1217.0833 449.79166 1269.9999 Q 502.7083 1322.9166 502.7083 1375.8333 Q 502.7083 1402.2916 476.24997 1481.6666 L 449.79166 1587.4999 L 449.79166 1613.9583 L 449.79166 1640.4166 L 396.87497 1640.4166 L 317.49997 1640.4166 L 291.04166 1640.4166 L 238.12498 1640.4166 L 185.20833 1613.9583 L 158.74998 1587.4999 L 158.74998 1587.4999 L 132.29166 1587.4999 L 132.29166 1587.4999 L 132.29166 1587.4999 L 132.29166 1561.0416 L 132.29166 1561.0416 L 105.83333 1561.0416 L 105.83333 1561.0416 L 105.83333 1534.5833 Q 79.37499 1508.1249 79.37499 1481.6666 Q 52.916664 1481.6666 26.458332 1402.2916 L 0.0 1322.9166 L 0.0 1243.5416 L 26.458332 1164.1666 L 26.458332 1111.25 Q 26.458332 1084.7916 105.83333 926.0416 Q 158.74998 740.8333 211.66666 476.24997 Q 291.04166 211.66666 317.49997 158.74998 L 343.9583 105.83333 L 343.9583 105.83333 Q 370.41666 105.83333 396.87497 79.37499 L 396.87497 79.37499 L 396.87497 79.37499 L 396.87497 105.83333 L 423.3333 105.83333 Q 449.79166 105.83333 449.79166 79.37499 L 449.79166 79.37499 L 449.79166 79.37499 Q 423.3333 52.916664 396.87497 26.458332 z" svg:height="16.404165mm" draw:style-name="style-146" svg:viewBox="0.0 0.0 873.12494 1640.4166" svg:width="8.73125mm" svg:x="127.26458mm" svg:y="62.97083mm"/>
          <draw:path svg:d="M 634.99994 52.916664 L 634.99994 0.0 L 661.4583 52.916664 Q 661.4583 79.37499 714.37494 79.37499 Q 740.8333 52.916664 793.74994 105.83333 Q 873.12494 132.29166 873.12494 158.74998 L 873.12494 158.74998 L 846.6666 158.74998 Q 820.2083 158.74998 873.12494 370.41666 Q 926.0416 555.625 926.0416 634.99994 Q 926.0416 687.9166 1031.875 899.5833 Q 1137.7083 1111.25 1190.6249 1164.1666 Q 1217.0833 1164.1666 1243.5416 1164.1666 Q 1269.9999 1164.1666 1243.5416 1217.0833 Q 1190.6249 1296.4583 1296.4583 1322.9166 Q 1375.8333 1349.3749 1349.3749 1375.8333 Q 1349.3749 1428.7499 1322.9166 1428.7499 Q 1296.4583 1428.7499 1322.9166 1481.6666 Q 1349.3749 1534.5833 1349.3749 1561.0416 L 1375.8333 1561.0416 L 1375.8333 1561.0416 Q 1375.8333 1587.4999 1402.2916 1587.4999 L 1402.2916 1587.4999 L 1402.2916 1587.4999 Q 1402.2916 1587.4999 1428.7499 1613.9583 L 1455.2083 1613.9583 L 1455.2083 1640.4166 L 1455.2083 1666.8749 L 1428.7499 1666.8749 L 1428.7499 1640.4166 L 1428.7499 1640.4166 L 1402.2916 1640.4166 L 1402.2916 1640.4166 L 1402.2916 1640.4166 L 1402.2916 1666.8749 L 1402.2916 1666.8749 L 1375.8333 1666.8749 L 1375.8333 1693.3333 L 1375.8333 1693.3333 L 1349.3749 1693.3333 L 1349.3749 1693.3333 L 1349.3749 1693.3333 L 1349.3749 1719.7916 L 1349.3749 1719.7916 L 1349.3749 1772.7083 Q 1349.3749 1825.6249 1296.4583 1799.1666 Q 1243.5416 1799.1666 1217.0833 1852.0833 Q 1190.6249 1957.9165 1190.6249 1957.9165 Q 1164.1666 1957.9165 1164.1666 1984.3749 L 1137.7083 1984.3749 L 1137.7083 1957.9165 Q 1137.7083 1931.4583 1084.7916 1904.9999 Q 1031.875 1904.9999 1031.875 1931.4583 L 1031.875 1957.9165 L 1005.4166 1957.9165 L 978.95825 1957.9165 L 978.95825 1931.4583 L 978.95825 1931.4583 L 952.49994 1931.4583 L 952.49994 1904.9999 L 952.49994 1904.9999 Q 926.0416 1904.9999 926.0416 1904.9999 L 926.0416 1904.9999 L 926.0416 1904.9999 Q 926.0416 1904.9999 899.5833 1878.5416 L 873.12494 1878.5416 L 873.12494 1852.0833 L 873.12494 1852.0833 L 846.6666 1852.0833 L 846.6666 1852.0833 L 846.6666 1852.0833 Q 873.12494 1825.6249 846.6666 1693.3333 Q 846.6666 1561.0416 820.2083 1534.5833 Q 767.2916 1508.1249 767.2916 1481.6666 Q 740.8333 1481.6666 740.8333 1428.7499 Q 714.37494 1402.2916 714.37494 1402.2916 Q 687.9166 1428.7499 661.4583 1322.9166 Q 608.5416 1217.0833 582.0833 1190.6249 Q 555.625 1164.1666 529.1666 1137.7083 Q 502.7083 1084.7916 449.79166 1058.3333 Q 396.87497 1058.3333 449.79166 1031.875 Q 476.24997 1031.875 476.24997 952.49994 Q 449.79166 899.5833 423.3333 899.5833 Q 396.87497 873.12494 396.87497 793.74994 Q 423.3333 740.8333 343.9583 740.8333 Q 291.04166 714.37494 291.04166 582.0833 Q 264.5833 476.24997 238.12498 476.24997 Q 185.20833 502.7083 185.20833 423.3333 Q 132.29166 370.41666 105.83333 370.41666 Q 79.37499 343.9583 79.37499 370.41666 Q 79.37499 396.87497 52.916664 396.87497 Q 26.458332 396.87497 26.458332 370.41666 L 26.458332 343.9583 L 52.916664 343.9583 L 52.916664 317.49997 L 26.458332 317.49997 L 0.0 317.49997 L 0.0 291.04166 L 0.0 264.5833 L 26.458332 264.5833 L 52.916664 264.5833 L 52.916664 291.04166 L 79.37499 291.04166 L 79.37499 264.5833 L 79.37499 238.12498 L 52.916664 238.12498 L 52.916664 211.66666 L 52.916664 211.66666 L 79.37499 211.66666 L 79.37499 211.66666 L 79.37499 211.66666 L 79.37499 185.20833 L 79.37499 185.20833 L 105.83333 158.74998 L 105.83333 132.29166 L 132.29166 132.29166 L 158.74998 105.83333 L 291.04166 132.29166 Q 396.87497 158.74998 423.3333 238.12498 Q 449.79166 317.49997 476.24997 317.49997 Q 502.7083 317.49997 502.7083 317.49997 L 502.7083 317.49997 L 529.1666 317.49997 L 529.1666 317.49997 L 529.1666 343.9583 L 555.625 343.9583 L 555.625 343.9583 L 555.625 370.41666 L 582.0833 370.41666 L 608.5416 370.41666 L 634.99994 396.87497 L 661.4583 396.87497 L 661.4583 343.9583 L 661.4583 291.04166 L 661.4583 264.5833 L 661.4583 211.66666 L 661.4583 158.74998 Q 661.4583 132.29166 634.99994 52.916664 z M 343.9583 582.0833 Q 343.9583 529.1666 370.41666 582.0833 Q 396.87497 634.99994 370.41666 634.99994 Q 343.9583 634.99994 343.9583 582.0833 z M 608.5416 1111.25 Q 608.5416 1111.25 634.99994 1111.25 Q 634.99994 1111.25 608.5416 1111.25 Q 608.5416 1111.25 608.5416 1111.25 z" svg:height="19.843748mm" draw:style-name="style-147" svg:viewBox="0.0 0.0 1455.2083 1984.3749" svg:width="14.552083mm" svg:x="147.37291mm" svg:y="143.40416mm"/>
          <draw:path svg:d="M 1878.5416 132.29166 L 1878.5416 132.29166 L 1852.0833 158.74998 Q 1825.6249 185.20833 1825.6249 238.12498 Q 1825.6249 291.04166 1772.7083 317.49997 Q 1719.7916 343.9583 1666.8749 449.79166 Q 1613.9583 529.1666 1587.4999 555.625 Q 1561.0416 555.625 1561.0416 582.0833 Q 1561.0416 608.5416 1534.5833 608.5416 L 1534.5833 634.99994 L 1534.5833 634.99994 L 1508.1249 634.99994 L 1508.1249 634.99994 L 1508.1249 634.99994 L 1508.1249 661.4583 L 1508.1249 661.4583 L 1481.6666 687.9166 L 1481.6666 740.8333 L 1455.2083 740.8333 L 1428.7499 740.8333 L 1428.7499 767.2916 L 1428.7499 767.2916 L 1322.9166 793.74994 Q 1243.5416 820.2083 1190.6249 926.0416 Q 1137.7083 1031.875 1058.3333 1164.1666 Q 978.95825 1296.4583 978.95825 1322.9166 Q 978.95825 1349.3749 978.95825 1375.8333 Q 978.95825 1428.7499 952.49994 1455.2083 L 926.0416 1481.6666 L 926.0416 1481.6666 L 926.0416 1481.6666 L 899.5833 1508.1249 Q 873.12494 1534.5833 873.12494 1534.5833 L 873.12494 1534.5833 L 873.12494 1534.5833 Q 873.12494 1534.5833 846.6666 1534.5833 L 846.6666 1561.0416 L 820.2083 1561.0416 L 820.2083 1561.0416 L 820.2083 1561.0416 Q 820.2083 1561.0416 793.74994 1587.4999 L 793.74994 1587.4999 L 793.74994 1587.4999 Q 767.2916 1587.4999 767.2916 1587.4999 L 767.2916 1613.9583 L 740.8333 1613.9583 Q 714.37494 1640.4166 502.7083 1640.4166 L 317.49997 1666.8749 L 291.04166 1666.8749 Q 264.5833 1693.3333 211.66666 1719.7916 L 185.20833 1746.2499 L 158.74998 1746.2499 L 158.74998 1746.2499 L 132.29166 1746.2499 L 132.29166 1746.2499 L 132.29166 1746.2499 L 132.29166 1746.2499 L 105.83333 1746.2499 L 105.83333 1746.2499 L 105.83333 1719.7916 L 79.37499 1719.7916 L 79.37499 1746.2499 L 79.37499 1772.7083 L 52.916664 1772.7083 L 52.916664 1746.2499 L 52.916664 1746.2499 L 26.458332 1746.2499 L 26.458332 1746.2499 L 26.458332 1746.2499 L 26.458332 1746.2499 L 0.0 1746.2499 L 0.0 1719.7916 L 26.458332 1719.7916 L 26.458332 1693.3333 L 26.458332 1666.8749 L 52.916664 1666.8749 L 79.37499 1666.8749 L 79.37499 1640.4166 L 79.37499 1613.9583 L 105.83333 1613.9583 Q 132.29166 1613.9583 132.29166 1587.4999 Q 132.29166 1561.0416 105.83333 1561.0416 Q 79.37499 1534.5833 105.83333 1508.1249 Q 132.29166 1481.6666 211.66666 1428.7499 Q 291.04166 1375.8333 264.5833 1322.9166 Q 238.12498 1243.5416 343.9583 1243.5416 Q 449.79166 1217.0833 423.3333 1217.0833 L 396.87497 1190.6249 L 396.87497 1164.1666 Q 396.87497 1164.1666 370.41666 1164.1666 L 370.41666 1164.1666 L 370.41666 1164.1666 Q 343.9583 1137.7083 343.9583 1137.7083 Q 343.9583 1111.25 396.87497 1111.25 Q 476.24997 1084.7916 476.24997 1058.3333 Q 502.7083 1005.4166 582.0833 978.95825 Q 687.9166 952.49994 687.9166 899.5833 L 714.37494 873.12494 L 687.9166 873.12494 L 687.9166 846.6666 L 687.9166 846.6666 L 661.4583 846.6666 L 661.4583 846.6666 L 661.4583 846.6666 L 661.4583 820.2083 L 661.4583 820.2083 L 687.9166 820.2083 L 687.9166 793.74994 L 687.9166 793.74994 L 714.37494 793.74994 L 714.37494 740.8333 L 714.37494 714.37494 L 767.2916 687.9166 Q 793.74994 634.99994 873.12494 634.99994 Q 978.95825 608.5416 978.95825 582.0833 Q 1005.4166 529.1666 1084.7916 529.1666 Q 1137.7083 529.1666 1190.6249 423.3333 Q 1217.0833 317.49997 1296.4583 291.04166 Q 1349.3749 264.5833 1402.2916 264.5833 L 1428.7499 264.5833 L 1428.7499 264.5833 L 1455.2083 264.5833 L 1455.2083 211.66666 L 1455.2083 158.74998 L 1481.6666 158.74998 L 1481.6666 158.74998 L 1561.0416 132.29166 Q 1666.8749 132.29166 1666.8749 105.83333 Q 1693.3333 52.916664 1719.7916 52.916664 Q 1772.7083 52.916664 1772.7083 26.458332 Q 1772.7083 0.0 1799.1666 0.0 Q 1825.6249 0.0 1825.6249 52.916664 Q 1825.6249 105.83333 1852.0833 105.83333 Q 1878.5416 105.83333 1878.5416 132.29166 z" svg:height="17.727083mm" draw:style-name="style-148" svg:viewBox="0.0 0.0 1878.5416 1772.7083" svg:width="18.785416mm" svg:x="159.54375mm" svg:y="222.77916mm"/>
          <draw:path svg:d="M 26.458332 0.0 L 26.458332 0.0 L 26.458332 0.0 Q 26.458332 0.0 52.916664 26.458332 L 52.916664 26.458332 L 317.49997 105.83333 Q 582.0833 211.66666 634.99994 211.66666 L 661.4583 211.66666 L 687.9166 264.5833 Q 687.9166 291.04166 714.37494 291.04166 Q 740.8333 291.04166 740.8333 317.49997 Q 740.8333 343.9583 714.37494 343.9583 Q 687.9166 370.41666 608.5416 370.41666 L 529.1666 370.41666 L 529.1666 396.87497 L 529.1666 396.87497 L 502.7083 396.87497 L 502.7083 423.3333 L 502.7083 423.3333 L 529.1666 423.3333 L 529.1666 423.3333 L 529.1666 423.3333 L 529.1666 449.79166 L 529.1666 449.79166 L 555.625 449.79166 L 555.625 476.24997 L 555.625 476.24997 L 582.0833 476.24997 L 687.9166 582.0833 Q 793.74994 714.37494 793.74994 740.8333 L 793.74994 767.2916 L 767.2916 767.2916 Q 740.8333 767.2916 740.8333 740.8333 Q 740.8333 714.37494 449.79166 449.79166 L 158.74998 158.74998 L 132.29166 158.74998 Q 105.83333 158.74998 52.916664 79.37499 L 0.0 26.458332 L 0.0 0.0 Q 0.0 0.0 26.458332 0.0 z" svg:height="7.6729164mm" draw:style-name="style-149" svg:viewBox="0.0 0.0 793.74994 767.2916" svg:width="7.9374995mm" svg:x="98.424995mm" svg:y="126.470825mm"/>
          <draw:path svg:d="M 846.6666 0.0 L 873.12494 0.0 L 873.12494 0.0 L 873.12494 0.0 L 873.12494 52.916664 L 873.12494 105.83333 L 926.0416 105.83333 Q 952.49994 105.83333 1031.875 79.37499 L 1111.25 52.916664 L 1111.25 105.83333 L 1111.25 185.20833 L 1084.7916 158.74998 Q 1031.875 158.74998 1031.875 185.20833 Q 1031.875 211.66666 1005.4166 211.66666 Q 978.95825 211.66666 1005.4166 264.5833 Q 1031.875 317.49997 1005.4166 317.49997 Q 978.95825 317.49997 952.49994 370.41666 Q 926.0416 449.79166 952.49994 476.24997 Q 978.95825 476.24997 978.95825 529.1666 Q 952.49994 608.5416 1005.4166 608.5416 Q 1058.3333 608.5416 1005.4166 714.37494 Q 952.49994 793.74994 978.95825 820.2083 Q 1031.875 820.2083 1031.875 846.6666 Q 1031.875 899.5833 978.95825 899.5833 Q 952.49994 899.5833 952.49994 952.49994 Q 952.49994 978.95825 926.0416 978.95825 Q 873.12494 978.95825 899.5833 1084.7916 Q 926.0416 1217.0833 926.0416 1217.0833 L 952.49994 1217.0833 L 952.49994 1217.0833 Q 952.49994 1217.0833 978.95825 1243.5416 L 978.95825 1243.5416 L 978.95825 1243.5416 Q 978.95825 1269.9999 978.95825 1269.9999 L 1005.4166 1269.9999 L 1005.4166 1269.9999 Q 1005.4166 1269.9999 1031.875 1296.4583 L 1031.875 1296.4583 L 1031.875 1322.9166 Q 1031.875 1349.3749 978.95825 1322.9166 L 978.95825 1296.4583 L 952.49994 1296.4583 L 952.49994 1322.9166 L 952.49994 1322.9166 L 926.0416 1322.9166 L 926.0416 1322.9166 L 926.0416 1322.9166 L 899.5833 1349.3749 L 873.12494 1349.3749 L 873.12494 1322.9166 L 873.12494 1269.9999 L 846.6666 1269.9999 L 846.6666 1269.9999 L 846.6666 1296.4583 L 820.2083 1296.4583 L 820.2083 1296.4583 L 820.2083 1322.9166 L 820.2083 1322.9166 L 820.2083 1322.9166 L 820.2083 1349.3749 L 820.2083 1375.8333 L 820.2083 1402.2916 Q 846.6666 1428.7499 873.12494 1455.2083 L 926.0416 1455.2083 L 926.0416 1481.6666 L 926.0416 1508.1249 L 899.5833 1534.5833 L 873.12494 1587.4999 L 873.12494 1587.4999 L 873.12494 1587.4999 L 873.12494 1587.4999 L 846.6666 1587.4999 L 820.2083 1587.4999 Q 793.74994 1587.4999 793.74994 1561.0416 Q 767.2916 1534.5833 767.2916 1508.1249 L 767.2916 1481.6666 L 740.8333 1481.6666 L 740.8333 1481.6666 L 740.8333 1508.1249 L 714.37494 1508.1249 L 714.37494 1534.5833 L 714.37494 1561.0416 L 687.9166 1561.0416 L 661.4583 1561.0416 L 661.4583 1587.4999 L 661.4583 1613.9583 L 661.4583 1640.4166 Q 661.4583 1693.3333 687.9166 1666.8749 Q 714.37494 1666.8749 714.37494 1693.3333 Q 714.37494 1746.2499 740.8333 1746.2499 Q 767.2916 1746.2499 767.2916 1799.1666 Q 767.2916 1852.0833 793.74994 1852.0833 Q 820.2083 1904.9999 767.2916 1904.9999 Q 687.9166 1904.9999 687.9166 1931.4583 Q 687.9166 1957.9165 714.37494 1957.9165 Q 767.2916 1984.3749 767.2916 2010.8333 Q 767.2916 2037.2915 793.74994 2037.2915 L 820.2083 2063.75 L 820.2083 2063.75 L 820.2083 2063.75 L 846.6666 2063.75 L 846.6666 2063.75 L 820.2083 2090.2083 L 793.74994 2116.6665 L 767.2916 2116.6665 L 740.8333 2116.6665 L 714.37494 2116.6665 L 687.9166 2116.6665 L 687.9166 2116.6665 L 661.4583 2116.6665 L 661.4583 2169.5833 L 661.4583 2196.0415 L 608.5416 2196.0415 L 582.0833 2222.5 L 582.0833 2222.5 L 582.0833 2222.5 L 555.625 2222.5 Q 555.625 2222.5 502.7083 2196.0415 Q 449.79166 2169.5833 423.3333 2143.125 L 396.87497 2116.6665 L 396.87497 2090.2083 Q 396.87497 2063.75 370.41666 2037.2915 Q 370.41666 2010.8333 211.66666 2010.8333 L 79.37499 2010.8333 L 52.916664 1984.3749 L 26.458332 1957.9165 L 26.458332 1957.9165 L 26.458332 1957.9165 L 26.458332 1931.4583 L 26.458332 1931.4583 L 0.0 1931.4583 L 0.0 1931.4583 L 0.0 1904.9999 L 26.458332 1904.9999 L 26.458332 1852.0833 Q 26.458332 1799.1666 79.37499 1640.4166 Q 132.29166 1481.6666 238.12498 1164.1666 L 343.9583 820.2083 L 343.9583 820.2083 L 370.41666 793.74994 L 370.41666 793.74994 L 396.87497 793.74994 L 396.87497 740.8333 L 396.87497 714.37494 L 423.3333 714.37494 L 423.3333 687.9166 L 423.3333 687.9166 L 449.79166 687.9166 L 449.79166 661.4583 Q 449.79166 634.99994 476.24997 582.0833 Q 476.24997 529.1666 502.7083 529.1666 Q 529.1666 529.1666 582.0833 423.3333 Q 634.99994 317.49997 687.9166 211.66666 L 740.8333 105.83333 L 767.2916 105.83333 L 767.2916 105.83333 L 767.2916 79.37499 L 767.2916 79.37499 L 793.74994 79.37499 L 793.74994 52.916664 L 793.74994 52.916664 L 820.2083 52.916664 L 820.2083 52.916664 L 820.2083 52.916664 L 820.2083 26.458332 L 820.2083 26.458332 L 846.6666 26.458332 L 846.6666 0.0 L 846.6666 0.0 z" svg:height="22.224998mm" draw:style-name="style-150" svg:viewBox="0.0 0.0 1111.25 2222.5" svg:width="11.112499mm" svg:x="28.310415mm" svg:y="179.91666mm"/>
          <draw:path svg:d="M 3360.2083 52.916664 L 3386.6665 79.37499 L 3413.1248 79.37499 L 3439.5833 79.37499 L 3439.5833 52.916664 L 3439.5833 52.916664 L 3466.0415 26.458332 L 3466.0415 0.0 L 3545.4165 0.0 Q 3651.2498 -26.458332 3598.3333 26.458332 Q 3545.4165 26.458332 3545.4165 52.916664 L 3545.4165 52.916664 L 3518.9583 52.916664 L 3518.9583 79.37499 L 3518.9583 79.37499 L 3492.4998 79.37499 L 3492.4998 79.37499 L 3492.4998 79.37499 L 3466.0415 105.83333 L 3439.5833 132.29166 L 3439.5833 132.29166 L 3439.5833 132.29166 L 3386.6665 132.29166 Q 3386.6665 132.29166 3360.2083 185.20833 Q 3333.7498 264.5833 3280.8333 264.5833 Q 3201.4583 264.5833 3227.9165 343.9583 Q 3227.9165 396.87497 3201.4583 396.87497 Q 3174.9998 396.87497 3174.9998 449.79166 L 3174.9998 502.7083 L 3174.9998 529.1666 L 3174.9998 555.625 L 3174.9998 555.625 L 3174.9998 555.625 L 3174.9998 582.0833 Q 3148.5415 608.5416 3148.5415 608.5416 L 3148.5415 608.5416 L 3122.0833 608.5416 Q 3122.0833 608.5416 3122.0833 634.99994 L 3122.0833 634.99994 L 3122.0833 661.4583 Q 3095.6248 687.9166 3016.2498 714.37494 Q 2963.3333 740.8333 2936.8748 767.2916 Q 2910.4165 767.2916 2804.5833 793.74994 Q 2725.2083 793.74994 2725.2083 873.12494 Q 2725.2083 926.0416 2672.2915 926.0416 Q 2592.9165 952.49994 2592.9165 1031.875 Q 2592.9165 1111.25 2539.9998 1111.25 Q 2513.5415 1111.25 2460.6248 1375.8333 Q 2407.7083 1666.8749 2381.2498 1666.8749 Q 2328.3333 1666.8749 2328.3333 1693.3333 Q 2328.3333 1719.7916 2301.875 1878.5416 Q 2275.4165 2037.2915 2222.5 2090.2083 Q 2169.5833 2169.5833 2169.5833 2354.7915 Q 2169.5833 2566.4583 2169.5833 2592.9165 L 2169.5833 2619.3748 L 2169.5833 2645.8333 L 2169.5833 2672.2915 L 2143.125 2672.2915 L 2116.6665 2672.2915 L 2116.6665 2725.2083 L 2116.6665 2751.6665 L 2143.125 2751.6665 L 2143.125 2778.1248 L 2169.5833 2778.1248 L 2169.5833 2778.1248 L 2143.125 2936.8748 Q 2116.6665 3095.6248 2063.75 3122.0833 Q 2037.2915 3148.5415 2037.2915 3174.9998 L 2010.8333 3174.9998 L 2010.8333 3201.4583 L 2010.8333 3227.9165 L 1957.9165 3254.3748 Q 1904.9999 3307.2915 1878.5416 3333.7498 Q 1878.5416 3360.2083 1746.2499 3386.6665 Q 1613.9583 3413.1248 1534.5833 3518.9583 Q 1428.7499 3598.3333 1402.2916 3677.7083 Q 1375.8333 3757.0833 1296.4583 3783.5415 Q 1217.0833 3836.4583 1217.0833 3995.208 Q 1269.9999 4153.958 1296.4583 4180.4165 Q 1349.3749 4206.875 1349.3749 4233.333 Q 1349.3749 4259.7915 1375.8333 4259.7915 Q 1428.7499 4286.25 1428.7499 4339.1665 Q 1428.7499 4418.5415 1455.2083 4418.5415 Q 1481.6666 4418.5415 1455.2083 4471.458 Q 1428.7499 4497.9165 1428.7499 4524.375 Q 1481.6666 4577.2915 1455.2083 4603.75 Q 1428.7499 4630.208 1428.7499 4630.208 L 1402.2916 4630.208 L 1402.2916 4630.208 L 1375.8333 4630.208 L 1375.8333 4683.1245 L 1375.8333 4709.583 L 1349.3749 4762.4995 Q 1322.9166 4815.4165 1296.4583 4815.4165 Q 1269.9999 4815.4165 1269.9999 4894.7915 Q 1296.4583 4947.708 1190.6249 4974.1665 Q 1084.7916 5000.6245 1005.4166 5000.6245 Q 926.0416 5027.083 926.0416 5159.3745 Q 899.5833 5265.208 846.6666 5318.1245 Q 740.8333 5344.583 740.8333 5344.583 L 740.8333 5371.0415 L 740.8333 5371.0415 Q 740.8333 5371.0415 767.2916 5371.0415 L 767.2916 5371.0415 L 767.2916 5397.4995 L 793.74994 5397.4995 L 793.74994 5397.4995 L 793.74994 5423.958 L 793.74994 5423.958 L 793.74994 5423.958 L 793.74994 5476.8745 L 793.74994 5529.7915 L 793.74994 5529.7915 L 793.74994 5556.2495 L 740.8333 5556.2495 Q 714.37494 5556.2495 687.9166 5635.6245 Q 687.9166 5714.9995 634.99994 5767.9165 Q 582.0833 5820.833 582.0833 5873.7495 Q 582.0833 5926.6665 555.625 5926.6665 Q 529.1666 5900.208 476.24997 5900.208 L 449.79166 5900.208 L 449.79166 5926.6665 L 423.3333 5926.6665 L 423.3333 5926.6665 L 423.3333 5953.1245 L 423.3333 5953.1245 L 423.3333 5953.1245 L 449.79166 5953.1245 L 449.79166 5953.1245 L 502.7083 6006.0415 Q 582.0833 6058.958 582.0833 6217.708 Q 634.99994 6376.458 634.99994 6535.208 Q 634.99994 6693.958 661.4583 6746.8745 Q 687.9166 6799.7915 714.37494 6799.7915 Q 740.8333 6826.2495 767.2916 6852.708 L 767.2916 6879.1665 L 740.8333 6879.1665 L 714.37494 6852.708 L 687.9166 6852.708 L 661.4583 6852.708 L 661.4583 6879.1665 L 687.9166 6879.1665 L 687.9166 6905.6245 L 687.9166 6932.083 L 661.4583 6932.083 L 661.4583 6958.5415 L 661.4583 6958.5415 L 634.99994 6958.5415 L 634.99994 6932.083 Q 634.99994 6905.6245 608.5416 6932.083 Q 608.5416 6958.5415 582.0833 6958.5415 Q 555.625 6958.5415 502.7083 6958.5415 Q 449.79166 6984.9995 449.79166 6958.5415 Q 449.79166 6932.083 396.87497 6905.6245 L 370.41666 6852.708 L 291.04166 6958.5415 Q 211.66666 7037.9165 211.66666 7064.3745 Q 211.66666 7117.2915 158.74998 7117.2915 L 132.29166 7117.2915 L 132.29166 7143.7495 L 158.74998 7170.208 L 158.74998 7223.1245 L 158.74998 7276.0415 L 132.29166 7276.0415 L 132.29166 7276.0415 L 132.29166 7223.1245 L 105.83333 7196.6665 L 105.83333 7196.6665 L 105.83333 7170.208 L 105.83333 7170.208 L 105.83333 7170.208 L 79.37499 7143.7495 L 52.916664 7117.2915 L 52.916664 7090.833 Q 52.916664 7064.3745 52.916664 6905.6245 Q 52.916664 6746.8745 105.83333 6720.4165 Q 132.29166 6693.958 105.83333 6641.0415 Q 52.916664 6561.6665 79.37499 6508.7495 Q 79.37499 6455.833 105.83333 6455.833 Q 132.29166 6455.833 132.29166 6429.3745 Q 105.83333 6402.9165 132.29166 6217.708 Q 158.74998 6006.0415 132.29166 5926.6665 Q 105.83333 5847.2915 79.37499 5847.2915 Q 52.916664 5847.2915 52.916664 5794.3745 Q 79.37499 5741.458 26.458332 5688.5415 Q -52.916664 5635.6245 0.0 5423.958 Q 52.916664 5212.2915 79.37499 5212.2915 Q 105.83333 5185.833 105.83333 5106.458 Q 105.83333 5053.5415 132.29166 5053.5415 Q 158.74998 5027.083 185.20833 5000.6245 Q 211.66666 4974.1665 211.66666 4894.7915 Q 185.20833 4841.8745 158.74998 4815.4165 Q 158.74998 4788.958 158.74998 4762.4995 Q 185.20833 4736.0415 211.66666 4524.375 Q 211.66666 4312.708 264.5833 4259.7915 Q 343.9583 4206.875 370.41666 4180.4165 Q 370.41666 4153.958 370.41666 3968.7498 Q 370.41666 3783.5415 423.3333 3571.8748 Q 476.24997 3360.2083 555.625 3307.2915 Q 608.5416 3280.8333 634.99994 3201.4583 Q 661.4583 3122.0833 873.12494 3042.7083 Q 1084.7916 2989.7915 1190.6249 2910.4165 Q 1269.9999 2857.4998 1296.4583 2725.2083 Q 1322.9166 2566.4583 1322.9166 2460.6248 Q 1322.9166 2381.2498 1375.8333 2275.4165 Q 1428.7499 2169.5833 1455.2083 2010.8333 Q 1481.6666 1852.0833 1402.2916 1719.7916 Q 1322.9166 1613.9583 1375.8333 1508.1249 Q 1428.7499 1402.2916 1587.4999 1296.4583 Q 1746.2499 1217.0833 1852.0833 1190.6249 Q 1984.3749 1137.7083 2037.2915 1111.25 Q 2063.75 1084.7916 2169.5833 1031.875 Q 2275.4165 978.95825 2275.4165 952.49994 Q 2275.4165 926.0416 2275.4165 873.12494 Q 2275.4165 846.6666 2328.3333 820.2083 Q 2381.2498 820.2083 2539.9998 687.9166 Q 2672.2915 555.625 2672.2915 502.7083 Q 2698.7498 476.24997 2751.6665 423.3333 Q 2804.5833 396.87497 2831.0415 291.04166 Q 2857.4998 211.66666 2910.4165 185.20833 Q 2963.3333 185.20833 2963.3333 132.29166 L 2989.7915 79.37499 L 3042.7083 79.37499 L 3095.6248 79.37499 L 3122.0833 79.37499 L 3148.5415 79.37499 L 3148.5415 79.37499 L 3174.9998 79.37499 L 3201.4583 26.458332 Q 3227.9165 -26.458332 3280.8333 26.458332 Q 3333.7498 26.458332 3360.2083 52.916664 z M 529.1666 6799.7915 Q 529.1666 6773.333 555.625 6773.333 Q 582.0833 6773.333 582.0833 6799.7915 Q 608.5416 6852.708 582.0833 6826.2495 Q 529.1666 6826.2495 529.1666 6799.7915 z M 449.79166 6879.1665 Q 476.24997 6879.1665 476.24997 6879.1665 Q 476.24997 6905.6245 476.24997 6905.6245 Q 449.79166 6905.6245 449.79166 6879.1665 z" svg:height="72.760414mm" draw:style-name="style-151" svg:viewBox="0.0 0.0 3598.3333 7276.0415" svg:width="35.98333mm" svg:x="4.7625mm" svg:y="27.781248mm"/>
          <draw:path svg:d="M 899.5833 264.5833 L 899.5833 264.5833 L 899.5833 396.87497 Q 899.5833 502.7083 873.12494 502.7083 L 873.12494 502.7083 L 846.6666 396.87497 Q 793.74994 317.49997 740.8333 502.7083 Q 687.9166 661.4583 687.9166 687.9166 L 687.9166 714.37494 L 661.4583 740.8333 L 661.4583 767.2916 L 608.5416 767.2916 L 555.625 767.2916 L 555.625 714.37494 Q 582.0833 687.9166 582.0833 634.99994 L 582.0833 582.0833 L 555.625 582.0833 L 555.625 608.5416 L 529.1666 608.5416 L 529.1666 608.5416 L 529.1666 608.5416 Q 529.1666 582.0833 423.3333 661.4583 Q 343.9583 714.37494 264.5833 767.2916 Q 185.20833 820.2083 185.20833 793.74994 L 158.74998 767.2916 L 185.20833 767.2916 L 185.20833 767.2916 L 185.20833 740.8333 L 211.66666 740.8333 L 211.66666 740.8333 L 211.66666 714.37494 L 211.66666 714.37494 L 211.66666 714.37494 L 238.12498 687.9166 Q 264.5833 661.4583 291.04166 608.5416 L 317.49997 555.625 L 343.9583 555.625 L 343.9583 555.625 L 343.9583 529.1666 L 370.41666 529.1666 L 370.41666 476.24997 L 370.41666 423.3333 L 343.9583 423.3333 L 343.9583 449.79166 L 264.5833 449.79166 L 211.66666 449.79166 L 211.66666 476.24997 Q 211.66666 502.7083 185.20833 502.7083 Q 158.74998 529.1666 132.29166 555.625 L 105.83333 582.0833 L 105.83333 608.5416 L 105.83333 634.99994 L 52.916664 634.99994 L 26.458332 608.5416 L 26.458332 608.5416 L 0.0 608.5416 L 0.0 608.5416 L 0.0 608.5416 L 0.0 582.0833 L 0.0 582.0833 L 26.458332 555.625 L 52.916664 502.7083 L 52.916664 476.24997 L 52.916664 449.79166 L 79.37499 449.79166 L 79.37499 449.79166 L 79.37499 423.3333 L 105.83333 423.3333 L 105.83333 370.41666 Q 105.83333 317.49997 264.5833 211.66666 L 396.87497 105.83333 L 423.3333 105.83333 Q 423.3333 79.37499 423.3333 79.37499 L 423.3333 79.37499 L 423.3333 79.37499 Q 449.79166 79.37499 449.79166 52.916664 L 449.79166 52.916664 L 476.24997 52.916664 Q 476.24997 26.458332 476.24997 26.458332 L 476.24997 26.458332 L 555.625 0.0 Q 634.99994 -26.458332 634.99994 26.458332 Q 634.99994 52.916664 608.5416 52.916664 Q 582.0833 52.916664 608.5416 105.83333 Q 634.99994 185.20833 661.4583 185.20833 Q 687.9166 185.20833 687.9166 158.74998 Q 687.9166 132.29166 767.2916 132.29166 Q 846.6666 158.74998 873.12494 211.66666 Q 899.5833 264.5833 899.5833 264.5833 z" svg:height="7.9374995mm" draw:style-name="style-152" svg:viewBox="0.0 0.0 899.5833 793.74994" svg:width="8.995832mm" svg:x="112.18333mm" svg:y="164.8354mm"/>
          <draw:path svg:d="M 343.9583 0.0 L 343.9583 0.0 L 370.41666 0.0 L 370.41666 0.0 L 370.41666 52.916664 Q 370.41666 79.37499 476.24997 105.83333 Q 555.625 132.29166 608.5416 238.12498 Q 661.4583 343.9583 661.4583 343.9583 Q 687.9166 343.9583 687.9166 370.41666 L 687.9166 396.87497 L 714.37494 396.87497 L 714.37494 396.87497 L 714.37494 423.3333 L 740.8333 423.3333 L 740.8333 449.79166 L 740.8333 449.79166 L 740.8333 449.79166 Q 740.8333 449.79166 740.8333 476.24997 L 767.2916 476.24997 L 899.5833 687.9166 Q 1005.4166 926.0416 1164.1666 1031.875 Q 1296.4583 1137.7083 1322.9166 1137.7083 L 1322.9166 1137.7083 L 1375.8333 1243.5416 Q 1428.7499 1322.9166 1455.2083 1349.3749 L 1455.2083 1349.3749 L 1455.2083 1402.2916 Q 1481.6666 1481.6666 1481.6666 1508.1249 L 1481.6666 1561.0416 L 1481.6666 1613.9583 L 1481.6666 1640.4166 L 1481.6666 1693.3333 L 1481.6666 1746.2499 L 1455.2083 1746.2499 L 1428.7499 1719.7916 L 1402.2916 1719.7916 L 1375.8333 1719.7916 L 1375.8333 1693.3333 L 1375.8333 1693.3333 L 1349.3749 1693.3333 L 1349.3749 1666.8749 L 1349.3749 1666.8749 L 1322.9166 1666.8749 L 1322.9166 1666.8749 Q 1322.9166 1666.8749 1296.4583 1666.8749 Q 1269.9999 1666.8749 1243.5416 1587.4999 Q 1217.0833 1508.1249 1111.25 1481.6666 L 978.95825 1455.2083 L 952.49994 1481.6666 L 926.0416 1481.6666 L 926.0416 1508.1249 L 899.5833 1534.5833 L 899.5833 1534.5833 L 899.5833 1561.0416 L 899.5833 1561.0416 L 899.5833 1561.0416 L 873.12494 1561.0416 L 873.12494 1561.0416 L 873.12494 1587.4999 L 899.5833 1587.4999 L 899.5833 1613.9583 Q 899.5833 1640.4166 873.12494 1640.4166 L 846.6666 1640.4166 L 846.6666 1613.9583 Q 846.6666 1613.9583 820.2083 1613.9583 L 820.2083 1613.9583 L 820.2083 1561.0416 Q 793.74994 1534.5833 767.2916 1561.0416 Q 714.37494 1587.4999 714.37494 1613.9583 L 714.37494 1640.4166 L 714.37494 1640.4166 Q 687.9166 1640.4166 661.4583 1640.4166 Q 634.99994 1666.8749 608.5416 1587.4999 Q 582.0833 1534.5833 529.1666 1534.5833 Q 476.24997 1508.1249 423.3333 1455.2083 Q 370.41666 1375.8333 343.9583 1349.3749 Q 317.49997 1349.3749 317.49997 1217.0833 Q 317.49997 1111.25 264.5833 1084.7916 Q 211.66666 1084.7916 238.12498 1058.3333 Q 264.5833 1031.875 238.12498 1005.4166 Q 211.66666 978.95825 238.12498 926.0416 Q 264.5833 873.12494 211.66666 873.12494 Q 158.74998 873.12494 105.83333 820.2083 Q 79.37499 767.2916 105.83333 767.2916 Q 132.29166 767.2916 132.29166 714.37494 L 132.29166 687.9166 L 132.29166 687.9166 L 132.29166 661.4583 L 132.29166 661.4583 L 158.74998 661.4583 L 158.74998 608.5416 Q 158.74998 582.0833 132.29166 555.625 Q 105.83333 502.7083 52.916664 449.79166 Q 26.458332 370.41666 52.916664 370.41666 Q 105.83333 370.41666 105.83333 291.04166 Q 105.83333 238.12498 52.916664 211.66666 L 26.458332 185.20833 L 26.458332 158.74998 L 0.0 158.74998 L 0.0 132.29166 L 0.0 105.83333 L 26.458332 105.83333 L 52.916664 79.37499 L 79.37499 79.37499 Q 105.83333 79.37499 105.83333 105.83333 Q 132.29166 132.29166 158.74998 158.74998 Q 185.20833 158.74998 185.20833 132.29166 Q 185.20833 105.83333 211.66666 105.83333 Q 238.12498 105.83333 238.12498 52.916664 Q 238.12498 -26.458332 291.04166 0.0 Q 343.9583 26.458332 343.9583 0.0 z" svg:height="17.4625mm" draw:style-name="style-153" svg:viewBox="0.0 0.0 1481.6666 1746.2499" svg:width="14.816666mm" svg:x="139.17082mm" svg:y="129.91042mm"/>
          <draw:path svg:d="M 396.87497 0.0 L 502.7083 0.0 L 502.7083 0.0 Q 502.7083 26.458332 502.7083 26.458332 L 529.1666 26.458332 L 529.1666 26.458332 Q 529.1666 26.458332 555.625 52.916664 L 555.625 52.916664 L 582.0833 79.37499 Q 608.5416 132.29166 634.99994 158.74998 L 634.99994 185.20833 L 661.4583 264.5833 Q 687.9166 343.9583 687.9166 343.9583 Q 714.37494 343.9583 714.37494 370.41666 L 714.37494 396.87497 L 740.8333 396.87497 L 740.8333 396.87497 L 740.8333 423.3333 L 767.2916 423.3333 L 767.2916 396.87497 Q 767.2916 343.9583 820.2083 343.9583 Q 846.6666 343.9583 820.2083 370.41666 Q 793.74994 370.41666 793.74994 396.87497 Q 793.74994 423.3333 846.6666 449.79166 Q 899.5833 449.79166 926.0416 449.79166 L 978.95825 449.79166 L 978.95825 476.24997 L 978.95825 476.24997 L 926.0416 582.0833 Q 873.12494 714.37494 846.6666 767.2916 Q 820.2083 846.6666 820.2083 846.6666 L 820.2083 873.12494 L 820.2083 873.12494 L 820.2083 873.12494 L 820.2083 899.5833 L 820.2083 926.0416 L 820.2083 926.0416 L 820.2083 926.0416 L 820.2083 952.49994 L 820.2083 952.49994 L 846.6666 952.49994 L 846.6666 978.95825 L 846.6666 978.95825 L 873.12494 978.95825 L 873.12494 978.95825 L 873.12494 978.95825 L 873.12494 952.49994 L 873.12494 952.49994 L 899.5833 952.49994 Q 899.5833 978.95825 926.0416 978.95825 L 952.49994 978.95825 L 952.49994 1005.4166 L 952.49994 1005.4166 L 952.49994 1031.875 L 926.0416 1031.875 L 926.0416 1031.875 L 926.0416 1031.875 L 926.0416 1058.3333 L 926.0416 1084.7916 L 899.5833 1084.7916 L 899.5833 1084.7916 L 899.5833 1111.25 L 873.12494 1111.25 L 873.12494 1111.25 L 873.12494 1137.7083 L 873.12494 1137.7083 L 873.12494 1137.7083 L 846.6666 1137.7083 L 846.6666 1137.7083 L 767.2916 1111.25 Q 714.37494 1084.7916 661.4583 1084.7916 Q 634.99994 1058.3333 634.99994 1031.875 Q 634.99994 978.95825 661.4583 978.95825 L 687.9166 978.95825 L 687.9166 952.49994 L 661.4583 952.49994 L 661.4583 952.49994 L 661.4583 926.0416 L 661.4583 926.0416 L 661.4583 926.0416 L 634.99994 926.0416 L 634.99994 926.0416 L 634.99994 952.49994 L 608.5416 952.49994 L 608.5416 952.49994 L 608.5416 978.95825 L 608.5416 978.95825 L 608.5416 978.95825 L 582.0833 978.95825 L 582.0833 978.95825 L 582.0833 1005.4166 L 555.625 1005.4166 L 555.625 1031.875 L 555.625 1084.7916 L 529.1666 1111.25 L 502.7083 1137.7083 L 502.7083 1137.7083 L 502.7083 1137.7083 L 502.7083 1164.1666 L 502.7083 1164.1666 L 476.24997 1164.1666 L 476.24997 1164.1666 L 476.24997 1137.7083 L 449.79166 1137.7083 L 449.79166 1137.7083 L 449.79166 1137.7083 L 449.79166 1137.7083 L 449.79166 1111.25 L 423.3333 1111.25 L 423.3333 1084.7916 L 423.3333 1084.7916 L 396.87497 1084.7916 L 396.87497 1058.3333 Q 396.87497 1031.875 370.41666 1031.875 Q 370.41666 1031.875 317.49997 926.0416 Q 264.5833 820.2083 185.20833 793.74994 Q 79.37499 767.2916 79.37499 740.8333 L 79.37499 687.9166 L 79.37499 661.4583 Q 79.37499 661.4583 52.916664 661.4583 L 52.916664 687.9166 L 26.458332 687.9166 Q 0.0 661.4583 0.0 661.4583 L 0.0 661.4583 L 0.0 634.99994 Q 26.458332 608.5416 26.458332 555.625 L 52.916664 476.24997 L 52.916664 476.24997 L 79.37499 476.24997 L 79.37499 476.24997 L 79.37499 502.7083 L 79.37499 502.7083 L 79.37499 502.7083 L 105.83333 476.24997 Q 132.29166 449.79166 132.29166 396.87497 Q 132.29166 370.41666 185.20833 343.9583 Q 238.12498 317.49997 264.5833 158.74998 Q 291.04166 26.458332 396.87497 0.0 z" svg:height="11.641666mm" draw:style-name="style-154" svg:viewBox="0.0 0.0 978.95825 1164.1666" svg:width="9.789583mm" svg:x="142.08124mm" svg:y="123.03124mm"/>
          <draw:path svg:d="M 2751.6665 0.0 L 2778.1248 0.0 L 2778.1248 26.458332 L 2778.1248 26.458332 L 2778.1248 26.458332 L 2778.1248 26.458332 L 2725.2083 52.916664 Q 2672.2915 52.916664 2672.2915 79.37499 Q 2672.2915 105.83333 2725.2083 132.29166 Q 2778.1248 158.74998 2751.6665 185.20833 Q 2751.6665 238.12498 2831.0415 291.04166 Q 2910.4165 343.9583 2883.9583 370.41666 Q 2857.4998 370.41666 2857.4998 396.87497 L 2831.0415 449.79166 L 2831.0415 449.79166 L 2831.0415 449.79166 L 2831.0415 476.24997 L 2831.0415 476.24997 L 2831.0415 502.7083 L 2831.0415 529.1666 L 2831.0415 529.1666 L 2831.0415 502.7083 L 2831.0415 502.7083 L 2831.0415 502.7083 L 2804.5833 476.24997 L 2778.1248 449.79166 L 2751.6665 502.7083 Q 2725.2083 555.625 2751.6665 582.0833 Q 2778.1248 608.5416 2778.1248 608.5416 L 2778.1248 608.5416 L 2804.5833 608.5416 L 2804.5833 608.5416 L 2804.5833 634.99994 L 2831.0415 634.99994 L 2831.0415 661.4583 L 2831.0415 687.9166 L 2804.5833 687.9166 L 2804.5833 714.37494 L 2725.2083 687.9166 Q 2645.8333 687.9166 2645.8333 740.8333 Q 2645.8333 767.2916 2672.2915 793.74994 Q 2698.7498 793.74994 2698.7498 873.12494 Q 2698.7498 952.49994 2672.2915 952.49994 Q 2645.8333 952.49994 2645.8333 978.95825 L 2672.2915 1005.4166 L 2672.2915 1005.4166 L 2672.2915 1031.875 L 2725.2083 1031.875 Q 2778.1248 1031.875 2831.0415 1005.4166 Q 2857.4998 1005.4166 2883.9583 1058.3333 Q 2936.8748 1111.25 2910.4165 1190.6249 Q 2883.9583 1243.5416 2936.8748 1322.9166 Q 2963.3333 1402.2916 2910.4165 1428.7499 Q 2883.9583 1455.2083 2910.4165 1508.1249 Q 2963.3333 1561.0416 2936.8748 1561.0416 Q 2910.4165 1561.0416 2936.8748 1613.9583 Q 2989.7915 1666.8749 3016.2498 1666.8749 L 3042.7083 1666.8749 L 3069.1665 1666.8749 L 3095.6248 1666.8749 L 3095.6248 1719.7916 L 3095.6248 1746.2499 L 3069.1665 1746.2499 L 3069.1665 1772.7083 L 3069.1665 1772.7083 L 3095.6248 1772.7083 L 3095.6248 1772.7083 L 3095.6248 1772.7083 L 3095.6248 1799.1666 L 3095.6248 1799.1666 L 3122.0833 1799.1666 L 3122.0833 1825.6249 L 3069.1665 1825.6249 Q 2989.7915 1852.0833 3042.7083 1878.5416 Q 3069.1665 1878.5416 2989.7915 1904.9999 Q 2936.8748 1931.4583 2936.8748 1984.3749 Q 2963.3333 2037.2915 2989.7915 2037.2915 Q 3016.2498 2037.2915 3016.2498 2063.75 L 2989.7915 2063.75 L 2989.7915 2090.2083 L 2989.7915 2143.125 L 2963.3333 2116.6665 Q 2936.8748 2090.2083 2883.9583 2063.75 L 2831.0415 2037.2915 L 2831.0415 2037.2915 L 2831.0415 2037.2915 L 2804.5833 2037.2915 L 2804.5833 2037.2915 L 2804.5833 2063.75 L 2778.1248 2063.75 L 2778.1248 2090.2083 L 2778.1248 2116.6665 L 2804.5833 2116.6665 L 2804.5833 2143.125 L 2804.5833 2143.125 L 2831.0415 2143.125 L 2831.0415 2143.125 L 2831.0415 2143.125 L 2831.0415 2169.5833 L 2831.0415 2169.5833 L 2883.9583 2222.5 Q 2936.8748 2275.4165 2936.8748 2354.7915 Q 2936.8748 2434.1665 3016.2498 2460.6248 Q 3095.6248 2460.6248 3042.7083 2460.6248 Q 3016.2498 2487.0833 3042.7083 2539.9998 Q 3042.7083 2566.4583 3069.1665 2592.9165 Q 3095.6248 2619.3748 3095.6248 2645.8333 Q 3095.6248 2672.2915 3095.6248 2725.2083 Q 3095.6248 2778.1248 3148.5415 2831.0415 Q 3201.4583 2883.9583 3227.9165 2936.8748 Q 3254.3748 2989.7915 3227.9165 2989.7915 Q 3201.4583 3016.2498 3201.4583 3042.7083 Q 3201.4583 3069.1665 3254.3748 3148.5415 Q 3307.2915 3227.9165 3439.5833 3280.8333 Q 3571.8748 3307.2915 3571.8748 3333.7498 Q 3598.3333 3360.2083 3571.8748 3360.2083 Q 3518.9583 3386.6665 3545.4165 3466.0415 Q 3571.8748 3571.8748 3571.8748 3598.3333 Q 3598.3333 3624.7915 3571.8748 3624.7915 Q 3545.4165 3624.7915 3545.4165 3651.2498 Q 3545.4165 3677.7083 3624.7915 3677.7083 Q 3677.7083 3704.1665 3677.7083 3730.6248 Q 3677.7083 3757.0833 3624.7915 3757.0833 Q 3571.8748 3757.0833 3571.8748 3783.5415 Q 3545.4165 3783.5415 3571.8748 3809.9998 Q 3624.7915 3809.9998 3598.3333 3889.3748 Q 3571.8748 3942.2915 3598.3333 3995.208 Q 3624.7915 4074.583 3598.3333 4074.583 Q 3571.8748 4101.0415 3730.6248 4153.958 Q 3889.3748 4259.7915 3942.2915 4259.7915 Q 3995.208 4259.7915 3995.208 4206.875 Q 3995.208 4180.4165 4021.6665 4180.4165 Q 4048.1248 4180.4165 4048.1248 4233.333 Q 4074.583 4259.7915 4206.875 4392.083 Q 4365.625 4497.9165 4418.5415 4550.833 Q 4471.458 4603.75 4471.458 4656.6665 L 4471.458 4709.583 L 4471.458 4736.0415 L 4471.458 4762.4995 L 4471.458 4762.4995 L 4471.458 4736.0415 L 4471.458 4736.0415 Q 4471.458 4736.0415 4418.5415 4709.583 Q 4365.625 4683.1245 4365.625 4736.0415 L 4365.625 4762.4995 L 4392.083 4762.4995 L 4418.5415 4762.4995 L 4418.5415 4841.8745 Q 4418.5415 4921.2495 4445.0 5000.6245 Q 4471.458 5053.5415 4471.458 5079.9995 L 4471.458 5106.458 L 4471.458 5106.458 L 4471.458 5106.458 L 4418.5415 5079.9995 Q 4365.625 5053.5415 4418.5415 5106.458 Q 4445.0 5159.3745 4445.0 5185.833 Q 4471.458 5185.833 4471.458 5185.833 L 4471.458 5212.2915 L 4445.0 5212.2915 Q 4418.5415 5212.2915 4365.625 5185.833 L 4312.708 5159.3745 L 4312.708 5212.2915 L 4312.708 5238.7495 L 4286.25 5238.7495 L 4259.7915 5265.208 L 4286.25 5265.208 L 4312.708 5265.208 L 4312.708 5291.6665 L 4312.708 5291.6665 L 4312.708 5318.1245 L 4312.708 5344.583 L 4312.708 5371.0415 L 4312.708 5423.958 L 4524.375 5450.4165 Q 4709.583 5476.8745 4736.0415 5529.7915 Q 4736.0415 5582.708 4762.4995 5582.708 L 4788.958 5582.708 L 4788.958 5609.1665 Q 4788.958 5635.6245 4815.4165 5635.6245 L 4815.4165 5635.6245 L 4815.4165 5635.6245 Q 4815.4165 5635.6245 4868.333 5662.083 L 4921.2495 5662.083 L 4921.2495 5688.5415 L 4921.2495 5714.9995 L 4894.7915 5714.9995 L 4841.8745 5741.458 L 4868.333 5741.458 L 4894.7915 5741.458 L 4894.7915 5794.3745 L 4894.7915 5820.833 L 4868.333 5820.833 Q 4841.8745 5794.3745 4841.8745 5767.9165 Q 4815.4165 5741.458 4788.958 5741.458 L 4736.0415 5741.458 L 4736.0415 5767.9165 L 4736.0415 5767.9165 L 4709.583 5767.9165 L 4709.583 5794.3745 L 4709.583 5794.3745 L 4736.0415 5794.3745 L 4736.0415 5794.3745 L 4736.0415 5794.3745 L 4762.4995 5820.833 L 4788.958 5847.2915 L 4788.958 5847.2915 L 4788.958 5847.2915 L 4841.8745 5900.208 Q 4868.333 5953.1245 4894.7915 5979.583 L 4921.2495 6006.0415 L 4921.2495 6006.0415 L 4947.708 6006.0415 L 4947.708 6058.958 L 4947.708 6138.333 L 4868.333 6111.8745 Q 4788.958 6111.8745 4762.4995 6138.333 Q 4736.0415 6164.7915 4736.0415 6164.7915 Q 4709.583 6191.2495 4709.583 6217.708 Q 4709.583 6270.6245 4683.1245 6270.6245 Q 4630.208 6270.6245 4656.6665 6297.083 Q 4683.1245 6297.083 4683.1245 6323.5415 Q 4683.1245 6349.9995 4630.208 6376.458 Q 4577.2915 6376.458 4577.2915 6402.9165 Q 4603.75 6429.3745 4577.2915 6429.3745 Q 4550.833 6429.3745 4550.833 6455.833 L 4550.833 6482.2915 L 4524.375 6482.2915 L 4497.9165 6482.2915 L 4497.9165 6429.3745 L 4471.458 6402.9165 L 4471.458 6429.3745 L 4471.458 6455.833 L 4471.458 6482.2915 L 4471.458 6508.7495 L 4471.458 6508.7495 L 4471.458 6535.208 L 4524.375 6535.208 Q 4577.2915 6561.6665 4577.2915 6561.6665 L 4577.2915 6588.1245 L 4577.2915 6588.1245 L 4577.2915 6588.1245 L 4603.75 6588.1245 L 4603.75 6588.1245 L 4603.75 6614.583 L 4630.208 6614.583 L 4630.208 6641.0415 L 4630.208 6667.4995 L 4603.75 6667.4995 L 4577.2915 6667.4995 L 4577.2915 6641.0415 L 4577.2915 6614.583 L 4524.375 6614.583 Q 4471.458 6614.583 4471.458 6641.0415 Q 4471.458 6667.4995 4418.5415 6667.4995 L 4365.625 6693.958 L 4339.1665 6667.4995 L 4312.708 6641.0415 L 4286.25 6641.0415 L 4259.7915 6641.0415 L 4259.7915 6667.4995 L 4259.7915 6667.4995 L 4286.25 6667.4995 L 4286.25 6693.958 L 4312.708 6720.4165 Q 4365.625 6746.8745 4365.625 6773.333 L 4365.625 6773.333 L 4392.083 6799.7915 L 4392.083 6826.2495 L 4365.625 6826.2495 L 4339.1665 6799.7915 L 4259.7915 6799.7915 Q 4180.4165 6799.7915 4153.958 6826.2495 L 4153.958 6852.708 L 4127.5 6852.708 Q 4127.5 6852.708 3968.7498 6799.7915 L 3809.9998 6746.8745 L 3809.9998 6720.4165 L 3783.5415 6720.4165 L 3783.5415 6720.4165 L 3783.5415 6693.958 L 3783.5415 6693.958 Q 3783.5415 6693.958 3783.5415 6641.0415 Q 3836.4583 6561.6665 3783.5415 6535.208 Q 3757.0833 6508.7495 3757.0833 6482.2915 Q 3757.0833 6455.833 3677.7083 6429.3745 Q 3624.7915 6376.458 3598.3333 6349.9995 Q 3571.8748 6297.083 3545.4165 6270.6245 Q 3492.4998 6217.708 3307.2915 6217.708 Q 3148.5415 6164.7915 2989.7915 6164.7915 Q 2804.5833 6138.333 2804.5833 6111.8745 Q 2804.5833 6058.958 2778.1248 6058.958 Q 2751.6665 6058.958 2751.6665 6085.4165 Q 2751.6665 6111.8745 2725.2083 6111.8745 Q 2672.2915 6111.8745 2619.3748 6111.8745 Q 2566.4583 6058.958 2513.5415 6085.4165 Q 2487.0833 6111.8745 2513.5415 6111.8745 Q 2539.9998 6111.8745 2539.9998 6138.333 Q 2539.9998 6164.7915 2487.0833 6164.7915 Q 2434.1665 6138.333 2434.1665 6111.8745 Q 2434.1665 6058.958 2354.7915 6058.958 Q 2301.875 6058.958 2222.5 6006.0415 Q 2143.125 5979.583 2037.2915 5953.1245 Q 1931.4583 5953.1245 1904.9999 5926.6665 L 1878.5416 5900.208 L 1852.0833 5900.208 L 1852.0833 5900.208 L 1825.6249 5900.208 L 1799.1666 5900.208 L 1799.1666 5900.208 L 1772.7083 5900.208 L 1772.7083 5900.208 L 1772.7083 5900.208 L 1772.7083 5926.6665 L 1772.7083 5926.6665 L 1799.1666 5953.1245 Q 1799.1666 5979.583 1825.6249 5979.583 Q 1852.0833 5979.583 1852.0833 6006.0415 Q 1852.0833 6032.4995 1825.6249 6032.4995 Q 1799.1666 6032.4995 1799.1666 6058.958 L 1799.1666 6085.4165 L 1772.7083 6085.4165 L 1746.2499 6085.4165 L 1746.2499 6111.8745 L 1719.7916 6138.333 L 1719.7916 6138.333 L 1719.7916 6111.8745 L 1719.7916 6111.8745 L 1719.7916 6111.8745 L 1693.3333 6111.8745 L 1693.3333 6111.8745 L 1693.3333 6085.4165 L 1666.8749 6085.4165 L 1666.8749 6085.4165 L 1666.8749 6058.958 L 1666.8749 6058.958 L 1666.8749 6058.958 L 1640.4166 6032.4995 Q 1613.9583 6006.0415 1666.8749 5979.583 Q 1719.7916 5953.1245 1666.8749 5900.208 L 1587.4999 5847.2915 L 1587.4999 5847.2915 Q 1561.0416 5847.2915 1561.0416 5847.2915 Q 1561.0416 5847.2915 1561.0416 5847.2915 Q 1534.5833 5820.833 1508.1249 5820.833 Q 1455.2083 5847.2915 1455.2083 5873.7495 Q 1428.7499 5900.208 1349.3749 5873.7495 Q 1243.5416 5847.2915 1217.0833 5900.208 L 1190.6249 5953.1245 L 1190.6249 5953.1245 L 1190.6249 5953.1245 L 1190.6249 5926.6665 Q 1190.6249 5926.6665 1190.6249 5847.2915 Q 1217.0833 5767.9165 1111.25 5714.9995 Q 978.95825 5662.083 899.5833 5635.6245 Q 820.2083 5609.1665 820.2083 5582.708 Q 820.2083 5556.2495 873.12494 5556.2495 Q 899.5833 5556.2495 873.12494 5503.333 Q 820.2083 5476.8745 820.2083 5397.4995 Q 793.74994 5318.1245 820.2083 5318.1245 Q 846.6666 5318.1245 846.6666 5238.7495 Q 846.6666 5159.3745 820.2083 5159.3745 Q 793.74994 5159.3745 793.74994 5132.9165 L 820.2083 5106.458 L 820.2083 5053.5415 L 820.2083 5027.083 L 873.12494 5053.5415 Q 926.0416 5053.5415 978.95825 5053.5415 L 1031.875 5053.5415 L 1031.875 5053.5415 L 1031.875 5053.5415 L 1058.3333 5053.5415 L 1058.3333 5053.5415 L 1058.3333 5027.083 L 1031.875 5027.083 L 1031.875 5027.083 L 1031.875 5000.6245 L 978.95825 5000.6245 Q 952.49994 5000.6245 978.95825 4921.2495 Q 978.95825 4841.8745 1005.4166 4841.8745 Q 1031.875 4841.8745 1111.25 4788.958 Q 1190.6249 4736.0415 1190.6249 4736.0415 L 1243.5416 4736.0415 L 1243.5416 4736.0415 L 1243.5416 4736.0415 L 1243.5416 4762.4995 L 1243.5416 4762.4995 L 1269.9999 4736.0415 Q 1269.9999 4683.1245 1243.5416 4683.1245 Q 1190.6249 4683.1245 1190.6249 4630.208 L 1190.6249 4603.75 L 1164.1666 4577.2915 L 1164.1666 4550.833 L 1190.6249 4550.833 L 1243.5416 4524.375 L 1243.5416 4524.375 L 1243.5416 4524.375 L 1296.4583 4550.833 Q 1322.9166 4577.2915 1375.8333 4577.2915 L 1428.7499 4577.2915 L 1402.2916 4577.2915 L 1375.8333 4577.2915 L 1375.8333 4550.833 L 1349.3749 4550.833 L 1349.3749 4550.833 L 1349.3749 4524.375 L 1349.3749 4524.375 L 1349.3749 4524.375 L 1375.8333 4524.375 L 1375.8333 4524.375 L 1375.8333 4497.9165 L 1402.2916 4497.9165 L 1402.2916 4497.9165 L 1402.2916 4524.375 L 1428.7499 4524.375 L 1455.2083 4524.375 L 1455.2083 4497.9165 L 1455.2083 4471.458 L 1428.7499 4471.458 L 1428.7499 4471.458 L 1375.8333 4445.0 L 1322.9166 4418.5415 L 1322.9166 4418.5415 Q 1296.4583 4418.5415 1164.1666 4392.083 Q 1031.875 4365.625 1005.4166 4392.083 Q 978.95825 4418.5415 899.5833 4392.083 Q 793.74994 4365.625 740.8333 4259.7915 Q 661.4583 4153.958 634.99994 4127.5 Q 582.0833 4101.0415 582.0833 4074.583 Q 582.0833 4048.1248 555.625 4048.1248 Q 529.1666 4048.1248 529.1666 3995.208 Q 502.7083 3968.7498 449.79166 3915.833 Q 370.41666 3862.9165 370.41666 3836.4583 Q 370.41666 3809.9998 343.9583 3809.9998 Q 317.49997 3836.4583 343.9583 3836.4583 Q 343.9583 3836.4583 238.12498 3809.9998 L 158.74998 3757.0833 L 158.74998 3730.6248 L 132.29166 3730.6248 L 132.29166 3730.6248 Q 132.29166 3730.6248 52.916664 3598.3333 Q -26.458332 3492.4998 0.0 3492.4998 Q 26.458332 3518.9583 52.916664 3466.0415 Q 79.37499 3439.5833 52.916664 3413.1248 Q 26.458332 3386.6665 79.37499 3307.2915 Q 132.29166 3227.9165 158.74998 3227.9165 Q 185.20833 3227.9165 185.20833 3174.9998 Q 185.20833 3122.0833 238.12498 3095.6248 Q 317.49997 3042.7083 317.49997 3016.2498 Q 317.49997 2989.7915 370.41666 2989.7915 Q 423.3333 2989.7915 396.87497 2936.8748 Q 396.87497 2883.9583 449.79166 2857.4998 Q 529.1666 2831.0415 529.1666 2804.5833 Q 529.1666 2778.1248 555.625 2778.1248 Q 608.5416 2778.1248 608.5416 2725.2083 Q 582.0833 2672.2915 661.4583 2645.8333 Q 714.37494 2619.3748 714.37494 2487.0833 Q 714.37494 2354.7915 687.9166 2328.3333 Q 634.99994 2301.875 661.4583 2275.4165 Q 661.4583 2248.9583 714.37494 2248.9583 Q 740.8333 2248.9583 740.8333 2196.0415 Q 740.8333 2143.125 714.37494 2063.75 Q 661.4583 2010.8333 714.37494 2010.8333 Q 740.8333 1984.3749 740.8333 1931.4583 Q 740.8333 1878.5416 714.37494 1878.5416 Q 687.9166 1878.5416 661.4583 1825.6249 Q 634.99994 1772.7083 661.4583 1772.7083 Q 687.9166 1772.7083 634.99994 1719.7916 Q 555.625 1666.8749 555.625 1613.9583 Q 555.625 1534.5833 582.0833 1508.1249 Q 608.5416 1508.1249 608.5416 1481.6666 L 582.0833 1455.2083 L 608.5416 1455.2083 L 634.99994 1455.2083 L 634.99994 1428.7499 Q 634.99994 1402.2916 687.9166 1402.2916 Q 740.8333 1428.7499 740.8333 1349.3749 Q 714.37494 1269.9999 740.8333 1269.9999 Q 767.2916 1243.5416 820.2083 1243.5416 Q 899.5833 1190.6249 926.0416 1111.25 Q 926.0416 1031.875 952.49994 1031.875 Q 978.95825 1031.875 978.95825 952.49994 Q 1005.4166 873.12494 1111.25 873.12494 Q 1190.6249 873.12494 1269.9999 899.5833 L 1322.9166 926.0416 L 1322.9166 926.0416 L 1349.3749 926.0416 L 1349.3749 926.0416 L 1349.3749 926.0416 L 1349.3749 952.49994 L 1349.3749 952.49994 L 1375.8333 978.95825 Q 1402.2916 1005.4166 1402.2916 1005.4166 L 1402.2916 1031.875 L 1402.2916 1031.875 L 1428.7499 1031.875 L 1428.7499 1005.4166 L 1455.2083 1005.4166 L 1455.2083 1005.4166 L 1455.2083 978.95825 L 1455.2083 978.95825 Q 1455.2083 978.95825 1481.6666 926.0416 Q 1481.6666 899.5833 1508.1249 899.5833 L 1534.5833 873.12494 L 1561.0416 873.12494 L 1613.9583 873.12494 L 1613.9583 899.5833 Q 1613.9583 899.5833 1640.4166 926.0416 Q 1640.4166 952.49994 1693.3333 926.0416 Q 1719.7916 926.0416 1746.2499 873.12494 Q 1772.7083 846.6666 1799.1666 846.6666 Q 1852.0833 846.6666 1852.0833 767.2916 Q 1878.5416 714.37494 1904.9999 661.4583 Q 1957.9165 634.99994 1957.9165 608.5416 Q 1931.4583 582.0833 1904.9999 555.625 Q 1878.5416 555.625 1878.5416 502.7083 L 1878.5416 449.79166 L 1852.0833 423.3333 L 1852.0833 396.87497 L 1878.5416 396.87497 L 1931.4583 396.87497 L 1931.4583 423.3333 L 1931.4583 423.3333 L 1957.9165 370.41666 L 1957.9165 317.49997 L 1984.3749 317.49997 L 2010.8333 343.9583 L 2037.2915 343.9583 Q 2090.2083 343.9583 2090.2083 317.49997 Q 2090.2083 291.04166 2143.125 264.5833 Q 2222.5 238.12498 2301.875 264.5833 Q 2354.7915 264.5833 2354.7915 238.12498 Q 2354.7915 211.66666 2407.7083 211.66666 Q 2434.1665 211.66666 2460.6248 105.83333 Q 2460.6248 26.458332 2592.9165 26.458332 Q 2725.2083 26.458332 2751.6665 0.0 z M 2672.2915 185.20833 Q 2619.3748 185.20833 2672.2915 185.20833 Q 2725.2083 185.20833 2725.2083 211.66666 Q 2698.7498 238.12498 2672.2915 185.20833 z M 2751.6665 291.04166 Q 2804.5833 291.04166 2804.5833 343.9583 Q 2804.5833 370.41666 2751.6665 343.9583 Q 2672.2915 291.04166 2751.6665 291.04166 z M 2169.5833 343.9583 Q 2196.0415 317.49997 2196.0415 343.9583 Q 2196.0415 370.41666 2169.5833 343.9583 Q 2143.125 343.9583 2169.5833 343.9583 z M 2090.2083 423.3333 L 2143.125 423.3333 L 2143.125 449.79166 L 2143.125 476.24997 L 2116.6665 476.24997 L 2116.6665 502.7083 L 2116.6665 502.7083 L 2143.125 502.7083 L 2143.125 502.7083 L 2143.125 502.7083 L 2090.2083 529.1666 L 2063.75 529.1666 L 2063.75 502.7083 Q 2037.2915 449.79166 2037.2915 449.79166 Q 2037.2915 449.79166 2090.2083 423.3333 z M 2592.9165 423.3333 L 2592.9165 396.87497 L 2645.8333 396.87497 Q 2725.2083 423.3333 2698.7498 423.3333 Q 2698.7498 449.79166 2645.8333 449.79166 L 2592.9165 449.79166 L 2592.9165 423.3333 z M 1561.0416 1084.7916 L 1561.0416 1084.7916 L 1561.0416 1137.7083 L 1561.0416 1190.6249 L 1561.0416 1190.6249 L 1561.0416 1190.6249 L 1561.0416 1164.1666 Q 1561.0416 1164.1666 1534.5833 1137.7083 Q 1534.5833 1111.25 1455.2083 1111.25 L 1402.2916 1111.25 L 1402.2916 1137.7083 L 1402.2916 1164.1666 L 1428.7499 1190.6249 L 1455.2083 1243.5416 L 1455.2083 1269.9999 L 1455.2083 1296.4583 L 1428.7499 1296.4583 L 1428.7499 1296.4583 L 1428.7499 1322.9166 L 1402.2916 1322.9166 L 1402.2916 1269.9999 L 1402.2916 1217.0833 L 1375.8333 1190.6249 L 1349.3749 1137.7083 L 1349.3749 1084.7916 Q 1349.3749 1058.3333 1428.7499 1058.3333 L 1508.1249 1058.3333 L 1508.1249 1005.4166 Q 1508.1249 952.49994 1534.5833 952.49994 Q 1561.0416 952.49994 1561.0416 1005.4166 Q 1561.0416 1084.7916 1561.0416 1084.7916 z M 2936.8748 1746.2499 L 2883.9583 1772.7083 L 2883.9583 1772.7083 L 2883.9583 1772.7083 L 2883.9583 1746.2499 L 2883.9583 1719.7916 L 2883.9583 1719.7916 L 2883.9583 1719.7916 L 2883.9583 1693.3333 L 2883.9583 1693.3333 L 2910.4165 1666.8749 Q 2936.8748 1666.8749 2936.8748 1693.3333 Q 2936.8748 1719.7916 2963.3333 1719.7916 Q 2989.7915 1719.7916 2936.8748 1746.2499 z M 1058.3333 4868.333 Q 1084.7916 4841.8745 1111.25 4868.333 Q 1137.7083 4894.7915 1058.3333 4921.2495 Q 1005.4166 4947.708 1005.4166 4921.2495 Q 1005.4166 4894.7915 1058.3333 4868.333 z M 1375.8333 5794.3745 Q 1402.2916 5794.3745 1402.2916 5794.3745 Q 1402.2916 5794.3745 1402.2916 5794.3745 Q 1375.8333 5794.3745 1375.8333 5794.3745 z M 1931.4583 5847.2915 L 1931.4583 5847.2915 L 1957.9165 5847.2915 L 1984.3749 5847.2915 L 2010.8333 5847.2915 Q 2037.2915 5847.2915 1984.3749 5847.2915 L 1904.9999 5847.2915 L 1904.9999 5847.2915 L 1931.4583 5847.2915 L 1931.4583 5847.2915 z" svg:height="68.52708mm" draw:style-name="style-155" svg:viewBox="0.0 0.0 4947.708 6852.708" svg:width="49.47708mm" svg:x="20.902082mm" svg:y="56.885414mm"/>
          <draw:path svg:d="M 1508.1249 0.0 L 1561.0416 0.0 L 1772.7083 26.458332 Q 1984.3749 79.37499 1984.3749 105.83333 Q 1984.3749 132.29166 2143.125 158.74998 Q 2328.3333 185.20833 2354.7915 185.20833 Q 2381.2498 185.20833 2460.6248 238.12498 Q 2539.9998 264.5833 2539.9998 291.04166 Q 2539.9998 317.49997 2725.2083 317.49997 Q 2910.4165 343.9583 2963.3333 370.41666 Q 3016.2498 396.87497 3069.1665 423.3333 Q 3122.0833 423.3333 3122.0833 396.87497 Q 3122.0833 370.41666 3148.5415 370.41666 Q 3174.9998 370.41666 3174.9998 396.87497 Q 3174.9998 423.3333 3280.8333 449.79166 Q 3413.1248 476.24997 3439.5833 555.625 Q 3466.0415 634.99994 3571.8748 634.99994 Q 3624.7915 634.99994 3677.7083 714.37494 Q 3730.6248 820.2083 3730.6248 820.2083 L 3730.6248 820.2083 L 3730.6248 846.6666 L 3730.6248 846.6666 L 3757.0833 846.6666 L 3757.0833 873.12494 L 3757.0833 873.12494 L 3783.5415 873.12494 L 3783.5415 846.6666 Q 3783.5415 820.2083 3809.9998 820.2083 Q 3836.4583 820.2083 3836.4583 767.2916 Q 3836.4583 740.8333 3889.3748 740.8333 L 3915.833 714.37494 L 3942.2915 714.37494 L 3968.7498 714.37494 L 3968.7498 740.8333 L 3995.208 740.8333 L 3995.208 740.8333 L 3995.208 767.2916 L 4021.6665 767.2916 L 4048.1248 767.2916 L 4048.1248 793.74994 L 4074.583 793.74994 L 4074.583 820.2083 L 4101.0415 846.6666 L 4101.0415 846.6666 L 4101.0415 873.12494 L 4101.0415 873.12494 L 4101.0415 873.12494 L 4127.5 873.12494 L 4127.5 873.12494 L 4127.5 899.5833 L 4153.958 899.5833 L 4153.958 978.95825 Q 4153.958 1031.875 4180.4165 1031.875 Q 4206.875 1058.3333 4153.958 1084.7916 Q 4127.5 1084.7916 4101.0415 1164.1666 Q 4101.0415 1243.5416 3995.208 1296.4583 Q 3942.2915 1375.8333 3889.3748 1455.2083 Q 3889.3748 1534.5833 3783.5415 1561.0416 Q 3704.1665 1613.9583 3677.7083 1640.4166 Q 3677.7083 1666.8749 3518.9583 1666.8749 L 3360.2083 1666.8749 L 3360.2083 1666.8749 L 3360.2083 1640.4166 L 3333.7498 1640.4166 L 3333.7498 1640.4166 L 3333.7498 1613.9583 Q 3307.2915 1613.9583 3307.2915 1613.9583 L 3307.2915 1613.9583 L 3307.2915 1613.9583 Q 3307.2915 1587.4999 3280.8333 1587.4999 L 3280.8333 1587.4999 L 3280.8333 1561.0416 Q 3254.3748 1561.0416 3254.3748 1561.0416 L 3254.3748 1561.0416 L 3254.3748 1561.0416 Q 3254.3748 1534.5833 3227.9165 1534.5833 Q 3227.9165 1508.1249 3174.9998 1375.8333 Q 3095.6248 1217.0833 3042.7083 1190.6249 Q 2963.3333 1137.7083 2963.3333 1111.25 Q 2936.8748 1084.7916 2910.4165 1031.875 Q 2857.4998 978.95825 2883.9583 952.49994 L 2883.9583 926.0416 L 2831.0415 926.0416 Q 2778.1248 926.0416 2778.1248 978.95825 Q 2751.6665 1005.4166 2672.2915 1005.4166 L 2592.9165 1031.875 L 2539.9998 1005.4166 L 2487.0833 978.95825 L 2460.6248 978.95825 L 2434.1665 978.95825 L 2434.1665 952.49994 L 2460.6248 952.49994 L 2460.6248 952.49994 L 2460.6248 926.0416 L 2513.5415 899.5833 Q 2566.4583 873.12494 2566.4583 873.12494 L 2566.4583 873.12494 L 2566.4583 846.6666 L 2566.4583 846.6666 L 2566.4583 820.2083 L 2566.4583 793.74994 L 2566.4583 793.74994 L 2566.4583 767.2916 L 2513.5415 767.2916 L 2487.0833 767.2916 L 2487.0833 793.74994 L 2460.6248 793.74994 L 2460.6248 793.74994 L 2460.6248 820.2083 L 2460.6248 820.2083 L 2460.6248 820.2083 L 2434.1665 820.2083 L 2434.1665 820.2083 L 2407.7083 846.6666 Q 2381.2498 873.12494 2354.7915 899.5833 Q 2354.7915 926.0416 2301.875 952.49994 Q 2222.5 978.95825 1878.5416 978.95825 Q 1561.0416 1031.875 1243.5416 1137.7083 L 926.0416 1243.5416 L 926.0416 1243.5416 L 926.0416 1243.5416 L 899.5833 1243.5416 L 899.5833 1243.5416 L 873.12494 1269.9999 L 820.2083 1296.4583 L 820.2083 1296.4583 L 820.2083 1296.4583 L 793.74994 1296.4583 L 793.74994 1296.4583 L 793.74994 1322.9166 L 767.2916 1322.9166 L 767.2916 1322.9166 L 767.2916 1349.3749 L 767.2916 1349.3749 L 767.2916 1349.3749 L 793.74994 1349.3749 L 793.74994 1349.3749 L 793.74994 1375.8333 L 820.2083 1375.8333 L 820.2083 1375.8333 L 820.2083 1402.2916 L 846.6666 1402.2916 L 873.12494 1402.2916 L 899.5833 1402.2916 L 926.0416 1402.2916 L 926.0416 1402.2916 L 926.0416 1402.2916 L 1031.875 1402.2916 Q 1137.7083 1375.8333 1164.1666 1428.7499 Q 1190.6249 1455.2083 1269.9999 1508.1249 Q 1349.3749 1561.0416 1349.3749 1561.0416 Q 1349.3749 1613.9583 1402.2916 1613.9583 Q 1428.7499 1613.9583 1455.2083 1693.3333 Q 1508.1249 1772.7083 1534.5833 1772.7083 Q 1561.0416 1772.7083 1613.9583 1799.1666 L 1640.4166 1825.6249 L 1640.4166 1825.6249 L 1666.8749 1825.6249 L 1666.8749 1878.5416 L 1666.8749 1904.9999 L 1640.4166 1931.4583 L 1640.4166 1984.3749 L 1640.4166 1984.3749 L 1613.9583 1984.3749 L 1613.9583 1931.4583 L 1613.9583 1852.0833 L 1587.4999 1852.0833 L 1561.0416 1878.5416 L 1561.0416 1878.5416 L 1561.0416 1878.5416 L 1534.5833 1878.5416 L 1534.5833 1878.5416 L 1508.1249 1878.5416 Q 1481.6666 1878.5416 1402.2916 1799.1666 Q 1349.3749 1719.7916 1269.9999 1693.3333 Q 1217.0833 1666.8749 1164.1666 1613.9583 Q 1137.7083 1534.5833 952.49994 1508.1249 Q 793.74994 1508.1249 714.37494 1455.2083 Q 608.5416 1455.2083 476.24997 1455.2083 Q 343.9583 1455.2083 343.9583 1428.7499 Q 343.9583 1375.8333 238.12498 1296.4583 Q 158.74998 1217.0833 158.74998 1190.6249 Q 132.29166 1164.1666 105.83333 1137.7083 Q 79.37499 1137.7083 79.37499 1031.875 Q 79.37499 926.0416 26.458332 873.12494 L 0.0 846.6666 L 0.0 767.2916 Q 26.458332 687.9166 52.916664 608.5416 L 105.83333 529.1666 L 105.83333 529.1666 Q 132.29166 529.1666 132.29166 502.7083 L 132.29166 502.7083 L 132.29166 502.7083 Q 132.29166 502.7083 158.74998 502.7083 L 158.74998 476.24997 L 343.9583 343.9583 Q 555.625 238.12498 714.37494 132.29166 Q 873.12494 79.37499 1190.6249 26.458332 Q 1481.6666 26.458332 1508.1249 0.0 z" svg:height="19.843748mm" draw:style-name="style-156" svg:viewBox="0.0 0.0 4180.4165 1984.3749" svg:width="41.804165mm" svg:x="98.689575mm" svg:y="47.360413mm"/>
          <draw:path svg:d="M 52.916664 211.66666 L 0.0 0.0 L 52.916664 132.29166 Q 105.83333 238.12498 211.66666 343.9583 Q 317.49997 423.3333 502.7083 582.0833 Q 687.9166 767.2916 846.6666 793.74994 Q 1005.4166 846.6666 1084.7916 873.12494 Q 1164.1666 873.12494 1322.9166 899.5833 L 1455.2083 926.0416 L 1455.2083 926.0416 L 1455.2083 926.0416 L 1455.2083 926.0416 L 1455.2083 926.0416 L 1428.7499 926.0416 L 1428.7499 926.0416 L 1402.2916 926.0416 L 1375.8333 926.0416 L 1375.8333 952.49994 L 1375.8333 952.49994 L 1349.3749 952.49994 L 1349.3749 978.95825 L 1269.9999 978.95825 Q 1217.0833 978.95825 1217.0833 1005.4166 L 1217.0833 1031.875 L 1164.1666 1031.875 L 1137.7083 1031.875 L 1137.7083 1058.3333 L 1111.25 1058.3333 L 1111.25 1058.3333 L 1111.25 1084.7916 L 1058.3333 1084.7916 L 1031.875 1084.7916 L 1031.875 1111.25 L 1031.875 1137.7083 L 978.95825 1137.7083 L 926.0416 1137.7083 L 952.49994 1164.1666 L 978.95825 1190.6249 L 978.95825 1190.6249 L 952.49994 1190.6249 L 952.49994 1190.6249 L 952.49994 1190.6249 L 952.49994 1217.0833 L 952.49994 1217.0833 L 978.95825 1217.0833 L 978.95825 1243.5416 L 978.95825 1243.5416 L 1005.4166 1243.5416 L 1005.4166 1243.5416 L 1005.4166 1243.5416 L 1031.875 1269.9999 L 1058.3333 1269.9999 L 1058.3333 1296.4583 L 1058.3333 1322.9166 L 1031.875 1322.9166 L 1005.4166 1322.9166 L 1005.4166 1322.9166 L 978.95825 1296.4583 L 978.95825 1296.4583 L 952.49994 1296.4583 L 952.49994 1296.4583 L 952.49994 1296.4583 L 952.49994 1269.9999 L 952.49994 1269.9999 L 926.0416 1269.9999 Q 926.0416 1243.5416 846.6666 1217.0833 Q 793.74994 1190.6249 793.74994 1164.1666 L 793.74994 1137.7083 L 767.2916 1137.7083 L 740.8333 1137.7083 L 714.37494 1137.7083 L 687.9166 1137.7083 L 687.9166 1137.7083 L 687.9166 1137.7083 L 661.4583 1217.0833 L 634.99994 1296.4583 L 634.99994 1296.4583 L 634.99994 1296.4583 L 634.99994 1190.6249 Q 634.99994 1084.7916 661.4583 1031.875 Q 687.9166 1005.4166 582.0833 926.0416 Q 476.24997 846.6666 476.24997 820.2083 Q 476.24997 793.74994 370.41666 714.37494 Q 264.5833 634.99994 211.66666 529.1666 Q 132.29166 449.79166 52.916664 211.66666 z" svg:height="13.229166mm" draw:style-name="style-157" svg:viewBox="0.0 0.0 1455.2083 1322.9166" svg:width="14.552083mm" svg:x="88.37083mm" svg:y="113.50624mm"/>
          <draw:path svg:d="M 343.9583 0.0 L 370.41666 0.0 L 370.41666 0.0 L 370.41666 0.0 L 449.79166 26.458332 L 529.1666 26.458332 L 529.1666 52.916664 L 529.1666 79.37499 L 555.625 79.37499 L 555.625 105.83333 L 555.625 105.83333 L 529.1666 105.83333 L 502.7083 317.49997 Q 449.79166 529.1666 264.5833 582.0833 Q 105.83333 634.99994 105.83333 634.99994 L 79.37499 634.99994 L 52.916664 634.99994 Q 0.0 634.99994 0.0 529.1666 L 0.0 396.87497 L 26.458332 370.41666 L 26.458332 343.9583 L 52.916664 343.9583 Q 52.916664 317.49997 52.916664 317.49997 L 52.916664 317.49997 L 52.916664 317.49997 Q 79.37499 317.49997 79.37499 291.04166 L 79.37499 291.04166 L 105.83333 291.04166 L 105.83333 291.04166 L 105.83333 291.04166 L 105.83333 317.49997 L 132.29166 317.49997 L 158.74998 317.49997 L 158.74998 291.04166 L 158.74998 264.5833 L 185.20833 264.5833 L 185.20833 264.5833 L 211.66666 238.12498 L 238.12498 238.12498 L 238.12498 211.66666 Q 264.5833 185.20833 291.04166 105.83333 L 317.49997 52.916664 L 317.49997 26.458332 L 317.49997 26.458332 L 343.9583 26.458332 L 343.9583 0.0 L 343.9583 0.0 z M 26.458332 555.625 L 52.916664 555.625 L 52.916664 555.625 L 52.916664 582.0833 L 52.916664 582.0833 Q 26.458332 582.0833 26.458332 555.625 z" svg:height="6.3499994mm" draw:style-name="style-158" svg:viewBox="0.0 0.0 555.625 634.99994" svg:width="5.5562496mm" svg:x="99.48333mm" svg:y="168.80415mm"/>
          <draw:path svg:d="M 1058.3333 26.458332 L 1058.3333 26.458332 L 1031.875 26.458332 L 1005.4166 26.458332 L 1058.3333 79.37499 Q 1137.7083 105.83333 1137.7083 132.29166 Q 1137.7083 185.20833 1084.7916 238.12498 Q 1031.875 264.5833 1084.7916 291.04166 Q 1137.7083 291.04166 1137.7083 343.9583 Q 1137.7083 423.3333 1111.25 423.3333 Q 1111.25 449.79166 1111.25 449.79166 L 1084.7916 449.79166 L 1084.7916 449.79166 L 1084.7916 449.79166 L 1084.7916 476.24997 L 1084.7916 476.24997 L 1084.7916 502.7083 L 1084.7916 529.1666 L 1084.7916 529.1666 L 1084.7916 555.625 L 1084.7916 555.625 L 1084.7916 555.625 L 1111.25 582.0833 L 1111.25 608.5416 L 1084.7916 608.5416 Q 1031.875 608.5416 978.95825 634.99994 Q 899.5833 661.4583 873.12494 767.2916 Q 820.2083 873.12494 767.2916 873.12494 Q 687.9166 873.12494 661.4583 926.0416 Q 661.4583 952.49994 555.625 978.95825 Q 476.24997 978.95825 449.79166 1031.875 L 396.87497 1058.3333 L 396.87497 1058.3333 Q 370.41666 1031.875 291.04166 1031.875 L 238.12498 1005.4166 L 238.12498 978.95825 Q 238.12498 952.49994 185.20833 926.0416 L 105.83333 873.12494 L 105.83333 873.12494 Q 79.37499 873.12494 79.37499 873.12494 Q 79.37499 873.12494 132.29166 846.6666 Q 211.66666 820.2083 185.20833 714.37494 Q 158.74998 582.0833 105.83333 582.0833 Q 52.916664 555.625 79.37499 502.7083 Q 79.37499 423.3333 52.916664 423.3333 Q 26.458332 423.3333 26.458332 370.41666 L 0.0 317.49997 L 0.0 317.49997 L 0.0 291.04166 L 26.458332 291.04166 L 52.916664 291.04166 L 52.916664 238.12498 L 52.916664 211.66666 L 185.20833 211.66666 Q 317.49997 211.66666 343.9583 158.74998 Q 343.9583 79.37499 370.41666 105.83333 Q 396.87497 105.83333 423.3333 132.29166 Q 423.3333 158.74998 555.625 158.74998 Q 661.4583 132.29166 661.4583 132.29166 Q 634.99994 132.29166 714.37494 132.29166 Q 820.2083 132.29166 820.2083 105.83333 Q 846.6666 79.37499 926.0416 105.83333 Q 1005.4166 132.29166 978.95825 79.37499 Q 978.95825 0.0 1031.875 0.0 Q 1058.3333 26.458332 1058.3333 26.458332 z M 687.9166 185.20833 Q 714.37494 185.20833 714.37494 185.20833 Q 714.37494 185.20833 714.37494 185.20833 Q 687.9166 185.20833 687.9166 185.20833 z" svg:height="10.583333mm" draw:style-name="style-159" svg:viewBox="0.0 0.0 1137.7083 1058.3333" svg:width="11.377083mm" svg:x="162.71873mm" svg:y="219.33957mm"/>
          <draw:path svg:d="M 1613.9583 211.66666 L 1825.6249 0.0 L 1852.0833 79.37499 Q 1852.0833 158.74998 1878.5416 158.74998 Q 1904.9999 158.74998 1904.9999 238.12498 L 1904.9999 317.49997 L 1931.4583 317.49997 L 1931.4583 317.49997 L 1957.9165 343.9583 L 1957.9165 343.9583 L 1984.3749 555.625 Q 2010.8333 767.2916 1957.9165 899.5833 Q 1904.9999 1058.3333 1772.7083 1190.6249 Q 1640.4166 1322.9166 1587.4999 1375.8333 Q 1587.4999 1455.2083 1508.1249 1613.9583 Q 1428.7499 1772.7083 1322.9166 1852.0833 Q 1217.0833 1931.4583 1190.6249 2116.6665 Q 1190.6249 2328.3333 1164.1666 2354.7915 Q 1111.25 2381.2498 1111.25 2381.2498 L 1111.25 2381.2498 L 1084.7916 2381.2498 L 1084.7916 2381.2498 L 1084.7916 2407.7083 L 1058.3333 2407.7083 L 1058.3333 2434.1665 L 1058.3333 2434.1665 L 1058.3333 2434.1665 L 1058.3333 2434.1665 L 1031.875 2434.1665 L 1031.875 2460.6248 L 1005.4166 2460.6248 L 1005.4166 2434.1665 L 952.49994 2434.1665 L 899.5833 2434.1665 L 899.5833 2434.1665 L 873.12494 2434.1665 L 820.2083 2434.1665 L 767.2916 2434.1665 L 767.2916 2407.7083 L 740.8333 2407.7083 L 740.8333 2407.7083 L 740.8333 2381.2498 L 740.8333 2381.2498 L 740.8333 2381.2498 L 714.37494 2381.2498 Q 714.37494 2381.2498 661.4583 2037.2915 L 634.99994 1719.7916 L 634.99994 1693.3333 L 634.99994 1666.8749 L 582.0833 1666.8749 L 555.625 1693.3333 L 529.1666 1693.3333 L 502.7083 1693.3333 L 502.7083 1666.8749 L 476.24997 1666.8749 L 476.24997 1666.8749 L 476.24997 1640.4166 L 396.87497 1666.8749 Q 317.49997 1693.3333 343.9583 1746.2499 Q 370.41666 1799.1666 370.41666 1799.1666 L 370.41666 1799.1666 L 370.41666 1825.6249 L 370.41666 1825.6249 L 343.9583 1825.6249 L 343.9583 1852.0833 L 317.49997 1852.0833 L 291.04166 1852.0833 L 264.5833 1852.0833 L 264.5833 1852.0833 L 264.5833 1825.6249 L 264.5833 1825.6249 L 238.12498 1825.6249 L 238.12498 1799.1666 L 238.12498 1799.1666 L 211.66666 1799.1666 L 211.66666 1799.1666 L 211.66666 1799.1666 L 211.66666 1772.7083 L 211.66666 1772.7083 L 185.20833 1772.7083 L 185.20833 1746.2499 L 185.20833 1746.2499 L 158.74998 1746.2499 L 158.74998 1746.2499 L 158.74998 1746.2499 L 158.74998 1719.7916 L 158.74998 1719.7916 L 132.29166 1719.7916 L 132.29166 1693.3333 L 132.29166 1693.3333 L 105.83333 1693.3333 L 105.83333 1693.3333 L 105.83333 1693.3333 L 105.83333 1666.8749 L 105.83333 1666.8749 L 79.37499 1666.8749 L 79.37499 1640.4166 L 79.37499 1640.4166 L 52.916664 1640.4166 L 52.916664 1587.4999 Q 52.916664 1561.0416 26.458332 1534.5833 Q -26.458332 1481.6666 0.0 1455.2083 L 0.0 1402.2916 L 0.0 1402.2916 L 0.0 1375.8333 L 26.458332 1375.8333 L 52.916664 1375.8333 L 52.916664 1349.3749 L 52.916664 1349.3749 L 79.37499 1349.3749 L 79.37499 1322.9166 L 105.83333 1322.9166 Q 158.74998 1322.9166 158.74998 1269.9999 L 158.74998 1190.6249 L 211.66666 1217.0833 Q 264.5833 1217.0833 264.5833 1243.5416 Q 264.5833 1269.9999 317.49997 1296.4583 Q 396.87497 1322.9166 449.79166 1322.9166 L 502.7083 1322.9166 L 502.7083 1296.4583 L 476.24997 1296.4583 L 476.24997 1296.4583 Q 476.24997 1269.9999 502.7083 1269.9999 L 529.1666 1269.9999 L 555.625 1296.4583 L 582.0833 1296.4583 L 582.0833 1217.0833 L 582.0833 1111.25 L 582.0833 1111.25 L 582.0833 1084.7916 L 608.5416 1084.7916 L 608.5416 1058.3333 L 687.9166 1084.7916 Q 740.8333 1111.25 767.2916 1111.25 Q 793.74994 1111.25 846.6666 1058.3333 Q 899.5833 978.95825 899.5833 952.49994 L 899.5833 926.0416 L 926.0416 926.0416 L 952.49994 952.49994 L 952.49994 952.49994 L 952.49994 952.49994 L 978.95825 952.49994 Q 1005.4166 978.95825 1005.4166 1058.3333 L 1005.4166 1137.7083 L 1031.875 1111.25 L 1058.3333 1084.7916 L 1058.3333 1058.3333 L 1058.3333 1031.875 L 1084.7916 1031.875 Q 1084.7916 1005.4166 1190.6249 873.12494 Q 1296.4583 740.8333 1349.3749 582.0833 Q 1428.7499 423.3333 1613.9583 211.66666 z" svg:height="24.606249mm" draw:style-name="style-160" svg:viewBox="0.0 0.0 1984.3749 2460.6248" svg:width="19.843748mm" svg:x="102.658325mm" svg:y="198.43748mm"/>
          <draw:path svg:d="M 661.4583 26.458332 L 661.4583 0.0 L 687.9166 26.458332 L 714.37494 79.37499 L 714.37494 105.83333 L 714.37494 132.29166 L 687.9166 132.29166 L 661.4583 132.29166 L 661.4583 158.74998 L 661.4583 158.74998 L 634.99994 185.20833 Q 608.5416 238.12498 634.99994 238.12498 Q 661.4583 238.12498 661.4583 211.66666 Q 661.4583 185.20833 714.37494 185.20833 Q 793.74994 185.20833 793.74994 211.66666 Q 793.74994 238.12498 740.8333 238.12498 Q 661.4583 264.5833 661.4583 291.04166 Q 661.4583 343.9583 634.99994 343.9583 Q 608.5416 370.41666 582.0833 502.7083 L 582.0833 634.99994 L 714.37494 608.5416 Q 820.2083 608.5416 899.5833 661.4583 Q 978.95825 714.37494 1058.3333 687.9166 Q 1137.7083 661.4583 1190.6249 555.625 Q 1269.9999 449.79166 1296.4583 423.3333 L 1322.9166 423.3333 L 1296.4583 502.7083 Q 1243.5416 555.625 1269.9999 661.4583 Q 1296.4583 793.74994 1190.6249 820.2083 Q 1111.25 820.2083 1137.7083 846.6666 Q 1164.1666 873.12494 1137.7083 873.12494 Q 1111.25 873.12494 1111.25 899.5833 L 1084.7916 899.5833 L 1084.7916 899.5833 L 1084.7916 926.0416 L 1084.7916 926.0416 L 1084.7916 926.0416 L 1058.3333 952.49994 L 1031.875 978.95825 L 1031.875 978.95825 L 1031.875 978.95825 L 1031.875 1005.4166 L 1031.875 1005.4166 L 1058.3333 1031.875 L 1084.7916 1058.3333 L 1084.7916 1084.7916 L 1084.7916 1137.7083 L 1084.7916 1137.7083 Q 1084.7916 1164.1666 1058.3333 1190.6249 L 1058.3333 1217.0833 L 1005.4166 1349.3749 Q 978.95825 1455.2083 952.49994 1613.9583 Q 926.0416 1799.1666 846.6666 1904.9999 Q 740.8333 1984.3749 687.9166 2037.2915 Q 661.4583 2090.2083 608.5416 2301.875 Q 582.0833 2487.0833 502.7083 2460.6248 Q 423.3333 2460.6248 396.87497 2460.6248 Q 396.87497 2460.6248 396.87497 2487.0833 L 396.87497 2487.0833 L 396.87497 2566.4583 Q 396.87497 2619.3748 423.3333 2672.2915 L 423.3333 2725.2083 L 423.3333 2778.1248 L 396.87497 2804.5833 L 396.87497 2804.5833 L 396.87497 2778.1248 L 343.9583 2778.1248 L 264.5833 2778.1248 L 264.5833 2751.6665 L 238.12498 2751.6665 L 238.12498 2751.6665 L 238.12498 2725.2083 L 238.12498 2725.2083 L 238.12498 2725.2083 L 211.66666 2725.2083 L 211.66666 2725.2083 L 211.66666 2698.7498 L 185.20833 2698.7498 L 185.20833 2698.7498 L 185.20833 2672.2915 L 185.20833 2672.2915 Q 185.20833 2672.2915 211.66666 2645.8333 Q 238.12498 2619.3748 238.12498 2592.9165 Q 238.12498 2566.4583 158.74998 2539.9998 L 105.83333 2513.5415 L 105.83333 2513.5415 L 79.37499 2513.5415 L 79.37499 2513.5415 L 79.37499 2513.5415 L 79.37499 2487.0833 L 79.37499 2487.0833 L 52.916664 2487.0833 L 52.916664 2460.6248 L 52.916664 2460.6248 L 52.916664 2460.6248 L 26.458332 2460.6248 L 26.458332 2460.6248 L 26.458332 2434.1665 L 26.458332 2434.1665 L 0.0 2434.1665 L 0.0 2434.1665 L 0.0 2407.7083 L 26.458332 2381.2498 L 26.458332 2381.2498 L 26.458332 2407.7083 L 52.916664 2407.7083 L 79.37499 2407.7083 L 158.74998 2407.7083 Q 238.12498 2407.7083 343.9583 2381.2498 Q 423.3333 2354.7915 476.24997 2143.125 L 502.7083 1931.4583 L 529.1666 1931.4583 L 529.1666 1931.4583 L 529.1666 1904.9999 L 502.7083 1904.9999 L 502.7083 1878.5416 L 502.7083 1852.0833 L 423.3333 1852.0833 L 343.9583 1825.6249 L 343.9583 1825.6249 L 343.9583 1825.6249 L 317.49997 1825.6249 L 317.49997 1825.6249 L 317.49997 1852.0833 L 291.04166 1852.0833 L 291.04166 1852.0833 L 291.04166 1878.5416 L 264.5833 1931.4583 Q 238.12498 2010.8333 211.66666 2037.2915 L 211.66666 2063.75 L 185.20833 2063.75 L 158.74998 2090.2083 L 158.74998 2090.2083 L 132.29166 2090.2083 L 132.29166 2116.6665 L 132.29166 2143.125 L 105.83333 2143.125 L 79.37499 2143.125 L 79.37499 2116.6665 L 79.37499 2116.6665 L 79.37499 2090.2083 L 79.37499 2090.2083 L 79.37499 2090.2083 L 79.37499 2063.75 L 105.83333 2063.75 L 105.83333 2037.2915 L 105.83333 2037.2915 L 132.29166 2037.2915 L 132.29166 1931.4583 Q 132.29166 1852.0833 158.74998 1799.1666 L 185.20833 1746.2499 L 185.20833 1746.2499 L 211.66666 1719.7916 L 211.66666 1719.7916 L 238.12498 1719.7916 L 238.12498 1719.7916 L 238.12498 1719.7916 L 238.12498 1693.3333 L 238.12498 1693.3333 L 264.5833 1613.9583 L 264.5833 1561.0416 L 291.04166 1561.0416 L 317.49997 1561.0416 L 343.9583 1534.5833 L 370.41666 1534.5833 L 370.41666 1508.1249 Q 396.87497 1481.6666 370.41666 1402.2916 Q 370.41666 1296.4583 291.04166 1296.4583 Q 238.12498 1296.4583 238.12498 1164.1666 Q 238.12498 1031.875 317.49997 926.0416 Q 396.87497 820.2083 370.41666 529.1666 L 343.9583 211.66666 L 343.9583 185.20833 L 343.9583 185.20833 L 370.41666 185.20833 L 370.41666 185.20833 L 370.41666 185.20833 L 396.87497 185.20833 L 396.87497 238.12498 L 396.87497 291.04166 L 423.3333 291.04166 L 449.79166 291.04166 L 449.79166 317.49997 L 449.79166 317.49997 L 476.24997 343.9583 L 502.7083 370.41666 L 502.7083 317.49997 L 502.7083 264.5833 L 502.7083 238.12498 Q 502.7083 211.66666 502.7083 185.20833 Q 502.7083 185.20833 502.7083 132.29166 L 529.1666 79.37499 L 529.1666 79.37499 L 555.625 79.37499 L 555.625 79.37499 L 555.625 79.37499 L 582.0833 79.37499 L 608.5416 79.37499 L 634.99994 79.37499 L 661.4583 79.37499 L 661.4583 26.458332 z" svg:height="28.045832mm" draw:style-name="style-161" svg:viewBox="0.0 0.0 1322.9166 2804.5833" svg:width="13.229166mm" svg:x="99.74791mm" svg:y="150.54791mm"/>
          <draw:path svg:d="M 2090.2083 634.99994 L 2090.2083 740.8333 L 2090.2083 740.8333 L 2090.2083 740.8333 L 2090.2083 767.2916 L 2090.2083 767.2916 L 2116.6665 767.2916 L 2116.6665 793.74994 L 2116.6665 793.74994 L 2143.125 793.74994 L 2143.125 820.2083 L 2143.125 846.6666 L 2116.6665 846.6666 L 2090.2083 846.6666 L 2090.2083 820.2083 L 2090.2083 793.74994 L 2037.2915 793.74994 L 1984.3749 793.74994 L 1984.3749 793.74994 Q 1984.3749 767.2916 1957.9165 767.2916 L 1957.9165 767.2916 L 1957.9165 740.8333 Q 1931.4583 740.8333 1931.4583 740.8333 L 1931.4583 740.8333 L 1931.4583 740.8333 Q 1931.4583 714.37494 1904.9999 714.37494 Q 1904.9999 687.9166 1825.6249 661.4583 Q 1746.2499 634.99994 1666.8749 608.5416 Q 1561.0416 582.0833 1534.5833 634.99994 Q 1508.1249 661.4583 1455.2083 661.4583 L 1402.2916 661.4583 L 1402.2916 661.4583 Q 1402.2916 634.99994 1322.9166 634.99994 Q 1243.5416 634.99994 1243.5416 582.0833 Q 1217.0833 555.625 1137.7083 529.1666 Q 1058.3333 529.1666 952.49994 476.24997 Q 846.6666 476.24997 767.2916 370.41666 Q 661.4583 264.5833 502.7083 264.5833 Q 317.49997 264.5833 291.04166 264.5833 L 238.12498 317.49997 L 185.20833 317.49997 L 105.83333 317.49997 L 79.37499 291.04166 L 52.916664 264.5833 L 26.458332 264.5833 L 0.0 264.5833 L 0.0 264.5833 L 0.0 238.12498 L 26.458332 238.12498 L 52.916664 211.66666 L 79.37499 211.66666 L 132.29166 211.66666 L 185.20833 211.66666 L 211.66666 211.66666 L 396.87497 105.83333 Q 555.625 0.0 661.4583 0.0 Q 767.2916 0.0 767.2916 0.0 Q 820.2083 0.0 926.0416 105.83333 Q 1031.875 211.66666 1243.5416 211.66666 Q 1455.2083 211.66666 1481.6666 264.5833 Q 1508.1249 317.49997 1640.4166 317.49997 Q 1772.7083 291.04166 1772.7083 317.49997 Q 1799.1666 317.49997 1852.0833 317.49997 Q 1904.9999 317.49997 1931.4583 370.41666 Q 1931.4583 423.3333 1984.3749 423.3333 Q 2037.2915 423.3333 2063.75 476.24997 Q 2090.2083 529.1666 2090.2083 634.99994 z" svg:height="8.466666mm" draw:style-name="style-162" svg:viewBox="0.0 0.0 2143.125 846.6666" svg:width="21.43125mm" svg:x="143.13957mm" svg:y="8.995832mm"/>
          <draw:path svg:d="M 1852.0833 26.458332 L 1904.9999 26.458332 L 1904.9999 52.916664 Q 1904.9999 79.37499 1878.5416 105.83333 L 1852.0833 132.29166 L 1852.0833 158.74998 L 1852.0833 185.20833 L 1852.0833 211.66666 L 1852.0833 211.66666 L 1852.0833 211.66666 L 1852.0833 211.66666 L 1852.0833 238.12498 L 1852.0833 238.12498 L 1825.6249 238.12498 L 1825.6249 264.5833 L 1825.6249 264.5833 L 1852.0833 264.5833 L 1852.0833 264.5833 L 1852.0833 264.5833 L 1878.5416 291.04166 L 1904.9999 317.49997 L 1957.9165 317.49997 L 2010.8333 317.49997 L 2063.75 291.04166 Q 2116.6665 264.5833 2116.6665 238.12498 Q 2143.125 211.66666 2169.5833 185.20833 Q 2222.5 158.74998 2222.5 158.74998 L 2248.9583 158.74998 L 2222.5 238.12498 Q 2169.5833 317.49997 2143.125 317.49997 Q 2116.6665 317.49997 2010.8333 423.3333 Q 1904.9999 555.625 1904.9999 608.5416 Q 1878.5416 687.9166 1852.0833 687.9166 Q 1825.6249 687.9166 1825.6249 793.74994 Q 1825.6249 873.12494 1799.1666 846.6666 Q 1746.2499 846.6666 1746.2499 952.49994 Q 1746.2499 1058.3333 1693.3333 1111.25 Q 1640.4166 1137.7083 1561.0416 1243.5416 Q 1455.2083 1375.8333 1428.7499 1349.3749 Q 1375.8333 1349.3749 1349.3749 1375.8333 Q 1322.9166 1428.7499 1269.9999 1428.7499 L 1243.5416 1428.7499 L 1243.5416 1428.7499 L 1217.0833 1428.7499 L 1217.0833 1481.6666 Q 1217.0833 1508.1249 1269.9999 1561.0416 Q 1322.9166 1587.4999 1269.9999 1640.4166 Q 1217.0833 1666.8749 1164.1666 1746.2499 Q 1111.25 1825.6249 1111.25 1852.0833 Q 1111.25 1878.5416 1111.25 1931.4583 Q 1111.25 1984.3749 1058.3333 1984.3749 Q 978.95825 1984.3749 952.49994 2037.2915 Q 952.49994 2116.6665 899.5833 2116.6665 Q 846.6666 2116.6665 820.2083 2169.5833 Q 793.74994 2222.5 740.8333 2248.9583 Q 661.4583 2275.4165 661.4583 2301.875 Q 687.9166 2328.3333 687.9166 2381.2498 L 687.9166 2407.7083 L 661.4583 2407.7083 Q 634.99994 2381.2498 608.5416 2381.2498 Q 582.0833 2381.2498 529.1666 2328.3333 Q 476.24997 2275.4165 476.24997 2301.875 Q 476.24997 2328.3333 476.24997 2381.2498 Q 476.24997 2407.7083 449.79166 2407.7083 Q 423.3333 2434.1665 317.49997 2381.2498 L 185.20833 2328.3333 L 158.74998 2328.3333 Q 158.74998 2354.7915 132.29166 2381.2498 L 105.83333 2434.1665 L 105.83333 2460.6248 L 105.83333 2487.0833 L 79.37499 2513.5415 L 52.916664 2539.9998 L 52.916664 2539.9998 L 52.916664 2539.9998 L 52.916664 2539.9998 L 26.458332 2539.9998 L 26.458332 2513.5415 L 0.0 2513.5415 L 0.0 2487.0833 L 0.0 2434.1665 L 26.458332 2434.1665 L 52.916664 2434.1665 L 52.916664 2407.7083 L 52.916664 2381.2498 L 52.916664 2354.7915 Q 52.916664 2328.3333 52.916664 2116.6665 Q 52.916664 1931.4583 105.83333 1852.0833 Q 158.74998 1799.1666 185.20833 1640.4166 Q 211.66666 1481.6666 211.66666 1455.2083 Q 211.66666 1428.7499 264.5833 1428.7499 Q 291.04166 1428.7499 343.9583 1137.7083 Q 396.87497 873.12494 423.3333 873.12494 Q 476.24997 873.12494 476.24997 793.74994 Q 476.24997 714.37494 555.625 687.9166 Q 608.5416 687.9166 608.5416 634.99994 Q 608.5416 555.625 687.9166 555.625 Q 793.74994 529.1666 820.2083 529.1666 Q 846.6666 502.7083 899.5833 476.24997 Q 978.95825 449.79166 1005.4166 423.3333 L 1005.4166 396.87497 L 1005.4166 396.87497 Q 1005.4166 396.87497 1031.875 370.41666 L 1031.875 370.41666 L 1058.3333 370.41666 L 1111.25 370.41666 L 1111.25 343.9583 L 1111.25 343.9583 L 1137.7083 317.49997 Q 1137.7083 264.5833 1269.9999 211.66666 Q 1428.7499 158.74998 1561.0416 105.83333 Q 1693.3333 52.916664 1719.7916 52.916664 Q 1746.2499 52.916664 1746.2499 26.458332 Q 1746.2499 0.0 1772.7083 0.0 Q 1799.1666 0.0 1852.0833 26.458332 z M 1799.1666 79.37499 L 1799.1666 52.916664 L 1799.1666 52.916664 Q 1799.1666 52.916664 1799.1666 52.916664 L 1799.1666 79.37499 L 1799.1666 79.37499 z" svg:height="25.399998mm" draw:style-name="style-163" svg:viewBox="0.0 0.0 2248.9583 2539.9998" svg:width="22.489582mm" svg:x="25.929165mm" svg:y="30.162498mm"/>
          <draw:path svg:d="M 79.37499 79.37499 L 0.0 0.0 L 132.29166 0.0 L 238.12498 26.458332 L 291.04166 26.458332 L 317.49997 26.458332 L 343.9583 52.916664 L 396.87497 79.37499 L 423.3333 79.37499 L 449.79166 79.37499 L 449.79166 52.916664 L 449.79166 52.916664 L 502.7083 52.916664 L 555.625 79.37499 L 661.4583 79.37499 Q 767.2916 79.37499 767.2916 132.29166 Q 767.2916 185.20833 820.2083 185.20833 L 873.12494 185.20833 L 873.12494 185.20833 L 873.12494 185.20833 L 899.5833 211.66666 L 926.0416 238.12498 L 926.0416 238.12498 L 926.0416 238.12498 L 952.49994 238.12498 L 952.49994 238.12498 L 952.49994 264.5833 L 978.95825 264.5833 L 978.95825 264.5833 L 978.95825 291.04166 L 1058.3333 291.04166 L 1137.7083 291.04166 L 1137.7083 291.04166 Q 1137.7083 291.04166 926.0416 291.04166 Q 714.37494 291.04166 502.7083 264.5833 Q 291.04166 238.12498 238.12498 211.66666 L 211.66666 185.20833 L 211.66666 158.74998 L 185.20833 158.74998 L 185.20833 158.74998 L 185.20833 132.29166 L 185.20833 132.29166 Q 185.20833 132.29166 79.37499 79.37499 z" svg:height="2.9104166mm" draw:style-name="style-164" svg:viewBox="0.0 0.0 1137.7083 291.04166" svg:width="11.377083mm" svg:x="33.60208mm" svg:y="225.1604mm"/>
          <draw:path svg:d="M 820.2083 26.458332 L 873.12494 0.0 L 899.5833 0.0 L 926.0416 0.0 L 926.0416 105.83333 L 926.0416 211.66666 L 952.49994 211.66666 L 952.49994 211.66666 L 952.49994 238.12498 L 978.95825 238.12498 L 978.95825 264.5833 L 978.95825 317.49997 L 1005.4166 317.49997 L 1005.4166 317.49997 L 1031.875 396.87497 Q 1058.3333 476.24997 1084.7916 476.24997 Q 1084.7916 502.7083 1111.25 529.1666 L 1111.25 555.625 L 1111.25 634.99994 L 1084.7916 714.37494 L 1084.7916 740.8333 L 1084.7916 793.74994 L 1164.1666 899.5833 Q 1243.5416 978.95825 1296.4583 1164.1666 Q 1349.3749 1322.9166 1322.9166 1534.5833 Q 1296.4583 1746.2499 1243.5416 1878.5416 Q 1190.6249 2010.8333 1190.6249 2010.8333 L 1190.6249 2010.8333 L 1190.6249 1931.4583 Q 1190.6249 1852.0833 1084.7916 1825.6249 Q 978.95825 1799.1666 899.5833 1878.5416 L 820.2083 1957.9165 L 820.2083 1957.9165 L 820.2083 1957.9165 L 820.2083 1984.3749 L 820.2083 1984.3749 L 793.74994 1984.3749 L 793.74994 2010.8333 L 793.74994 2010.8333 L 767.2916 2010.8333 L 767.2916 2010.8333 L 767.2916 2010.8333 L 740.8333 2010.8333 L 714.37494 2010.8333 L 714.37494 1984.3749 L 714.37494 1984.3749 L 714.37494 1984.3749 L 714.37494 1957.9165 L 714.37494 1957.9165 L 714.37494 1957.9165 L 740.8333 1931.4583 L 767.2916 1904.9999 L 767.2916 1772.7083 Q 767.2916 1640.4166 767.2916 1534.5833 Q 767.2916 1455.2083 714.37494 1402.2916 Q 661.4583 1349.3749 608.5416 1296.4583 Q 502.7083 1243.5416 343.9583 1243.5416 Q 158.74998 1217.0833 132.29166 1269.9999 L 132.29166 1296.4583 L 105.83333 1296.4583 L 105.83333 1296.4583 L 105.83333 1269.9999 L 79.37499 1217.0833 L 79.37499 1217.0833 L 79.37499 1217.0833 L 79.37499 1190.6249 L 79.37499 1190.6249 L 52.916664 1190.6249 L 52.916664 1164.1666 L 52.916664 1164.1666 L 52.916664 1164.1666 L 52.916664 1137.7083 L 26.458332 1111.25 L 26.458332 1111.25 L 26.458332 1111.25 L 26.458332 1084.7916 L 26.458332 1084.7916 L 0.0 1058.3333 L 0.0 1031.875 L 52.916664 1031.875 L 105.83333 1058.3333 L 132.29166 1058.3333 Q 132.29166 1084.7916 158.74998 1084.7916 L 158.74998 1111.25 L 185.20833 1111.25 L 211.66666 1111.25 L 264.5833 1137.7083 L 317.49997 1137.7083 L 317.49997 1111.25 L 291.04166 1084.7916 L 291.04166 1084.7916 L 291.04166 1058.3333 L 291.04166 1058.3333 L 291.04166 1058.3333 L 264.5833 1058.3333 L 264.5833 1058.3333 L 264.5833 1031.875 L 291.04166 1031.875 L 291.04166 1005.4166 L 291.04166 1005.4166 L 264.5833 1005.4166 L 264.5833 1005.4166 L 264.5833 978.95825 L 238.12498 978.95825 L 238.12498 926.0416 Q 238.12498 873.12494 185.20833 820.2083 L 158.74998 767.2916 L 158.74998 767.2916 L 185.20833 767.2916 L 185.20833 767.2916 L 185.20833 793.74994 L 185.20833 793.74994 L 185.20833 793.74994 L 211.66666 740.8333 Q 211.66666 714.37494 238.12498 714.37494 Q 264.5833 714.37494 238.12498 661.4583 L 238.12498 582.0833 L 238.12498 582.0833 L 238.12498 582.0833 L 264.5833 582.0833 L 264.5833 582.0833 L 264.5833 555.625 L 291.04166 555.625 L 317.49997 608.5416 Q 370.41666 661.4583 396.87497 661.4583 L 449.79166 661.4583 L 449.79166 634.99994 L 449.79166 608.5416 L 476.24997 529.1666 Q 502.7083 476.24997 502.7083 423.3333 Q 502.7083 396.87497 449.79166 370.41666 Q 423.3333 370.41666 423.3333 396.87497 Q 396.87497 423.3333 396.87497 370.41666 L 396.87497 317.49997 L 396.87497 291.04166 Q 423.3333 264.5833 608.5416 158.74998 Q 767.2916 79.37499 767.2916 52.916664 Q 767.2916 26.458332 820.2083 26.458332 z" svg:height="20.108332mm" draw:style-name="style-165" svg:viewBox="0.0 0.0 1322.9166 2010.8333" svg:width="13.229166mm" svg:x="117.21041mm" svg:y="73.024994mm"/>
          <draw:path svg:d="M 211.66666 185.20833 L 211.66666 0.0 L 238.12498 0.0 L 238.12498 0.0 L 291.04166 158.74998 Q 343.9583 291.04166 370.41666 317.49997 Q 396.87497 343.9583 370.41666 396.87497 Q 370.41666 423.3333 423.3333 449.79166 Q 476.24997 449.79166 423.3333 661.4583 Q 396.87497 846.6666 370.41666 873.12494 L 370.41666 899.5833 L 370.41666 899.5833 Q 343.9583 899.5833 317.49997 1005.4166 Q 291.04166 1084.7916 238.12498 1031.875 Q 158.74998 978.95825 132.29166 1005.4166 L 79.37499 1031.875 L 79.37499 1031.875 L 79.37499 1031.875 L 52.916664 1058.3333 L 52.916664 1084.7916 L 26.458332 1084.7916 L 0.0 1084.7916 L 0.0 1058.3333 L 26.458332 1031.875 L 26.458332 1031.875 L 26.458332 1031.875 L 26.458332 1005.4166 L 26.458332 1005.4166 L 52.916664 1005.4166 L 52.916664 978.95825 L 52.916664 978.95825 L 79.37499 978.95825 L 79.37499 978.95825 L 79.37499 978.95825 L 79.37499 952.49994 Q 79.37499 952.49994 132.29166 926.0416 Q 158.74998 926.0416 158.74998 873.12494 Q 132.29166 820.2083 185.20833 608.5416 Q 185.20833 423.3333 185.20833 396.87497 Q 158.74998 396.87497 158.74998 370.41666 Q 158.74998 343.9583 185.20833 343.9583 Q 211.66666 343.9583 211.66666 185.20833 z" svg:height="10.847916mm" draw:style-name="style-166" svg:viewBox="0.0 0.0 423.3333 1084.7916" svg:width="4.233333mm" svg:x="116.15208mm" svg:y="180.18124mm"/>
          <draw:path svg:d="M 714.37494 291.04166 L 714.37494 317.49997 L 740.8333 317.49997 Q 767.2916 317.49997 767.2916 343.9583 Q 767.2916 370.41666 820.2083 343.9583 Q 846.6666 291.04166 846.6666 343.9583 Q 846.6666 343.9583 846.6666 396.87497 Q 873.12494 449.79166 873.12494 529.1666 Q 926.0416 608.5416 952.49994 634.99994 Q 978.95825 661.4583 978.95825 767.2916 Q 952.49994 846.6666 978.95825 873.12494 Q 1031.875 873.12494 1058.3333 952.49994 Q 1084.7916 1031.875 1111.25 1111.25 Q 1137.7083 1190.6249 1164.1666 1190.6249 Q 1190.6249 1190.6249 1243.5416 1243.5416 Q 1269.9999 1296.4583 1349.3749 1349.3749 Q 1402.2916 1349.3749 1455.2083 1349.3749 Q 1508.1249 1349.3749 1508.1249 1428.7499 Q 1534.5833 1508.1249 1613.9583 1481.6666 Q 1719.7916 1481.6666 1693.3333 1587.4999 Q 1666.8749 1693.3333 1746.2499 1666.8749 Q 1825.6249 1640.4166 1799.1666 1719.7916 Q 1772.7083 1825.6249 1852.0833 1852.0833 Q 1931.4583 1878.5416 1904.9999 1904.9999 Q 1904.9999 1931.4583 1931.4583 1931.4583 L 1984.3749 1931.4583 L 2037.2915 1957.9165 L 2063.75 1957.9165 L 2063.75 1984.3749 L 2063.75 2010.8333 L 2037.2915 2010.8333 L 2010.8333 1984.3749 L 2010.8333 1984.3749 L 1984.3749 1984.3749 L 1984.3749 2037.2915 Q 1931.4583 2063.75 1957.9165 2090.2083 Q 1984.3749 2116.6665 1931.4583 2116.6665 Q 1904.9999 2143.125 1878.5416 2143.125 L 1878.5416 2143.125 L 1852.0833 2116.6665 L 1825.6249 2116.6665 L 1825.6249 2143.125 L 1825.6249 2169.5833 L 1852.0833 2196.0415 L 1878.5416 2222.5 L 1878.5416 2248.9583 L 1878.5416 2275.4165 L 1904.9999 2275.4165 L 1904.9999 2301.875 L 1904.9999 2301.875 L 1931.4583 2301.875 L 1931.4583 2328.3333 L 1931.4583 2354.7915 L 1931.4583 2407.7083 L 1931.4583 2460.6248 L 1957.9165 2460.6248 Q 1984.3749 2460.6248 1984.3749 2487.0833 L 1984.3749 2513.5415 L 1957.9165 2539.9998 L 1957.9165 2566.4583 L 1984.3749 2566.4583 L 2037.2915 2566.4583 L 2037.2915 2592.9165 L 2037.2915 2592.9165 L 2010.8333 2619.3748 L 1984.3749 2645.8333 L 1984.3749 2672.2915 L 1984.3749 2672.2915 L 1931.4583 2672.2915 L 1904.9999 2672.2915 L 1904.9999 2645.8333 L 1878.5416 2645.8333 L 1878.5416 2645.8333 L 1878.5416 2619.3748 L 1825.6249 2619.3748 Q 1799.1666 2619.3748 1772.7083 2566.4583 Q 1772.7083 2539.9998 1746.2499 2539.9998 Q 1719.7916 2539.9998 1719.7916 2487.0833 Q 1719.7916 2434.1665 1666.8749 2407.7083 Q 1587.4999 2354.7915 1561.0416 2381.2498 Q 1561.0416 2407.7083 1534.5833 2381.2498 Q 1508.1249 2328.3333 1455.2083 2301.875 Q 1428.7499 2301.875 1402.2916 2248.9583 Q 1402.2916 2222.5 1296.4583 2196.0415 Q 1217.0833 2143.125 1031.875 2063.75 Q 873.12494 1957.9165 873.12494 1931.4583 Q 873.12494 1904.9999 820.2083 1904.9999 Q 793.74994 1931.4583 767.2916 1878.5416 Q 714.37494 1852.0833 714.37494 1878.5416 Q 714.37494 1878.5416 608.5416 1852.0833 Q 502.7083 1825.6249 502.7083 1772.7083 Q 502.7083 1746.2499 449.79166 1746.2499 Q 396.87497 1772.7083 343.9583 1693.3333 L 264.5833 1613.9583 L 238.12498 1613.9583 Q 211.66666 1613.9583 185.20833 1561.0416 Q 185.20833 1534.5833 132.29166 1508.1249 L 52.916664 1508.1249 L 52.916664 1481.6666 L 52.916664 1455.2083 L 79.37499 1455.2083 Q 105.83333 1455.2083 79.37499 1402.2916 Q 26.458332 1349.3749 26.458332 1269.9999 L 26.458332 1190.6249 L 26.458332 1190.6249 L 26.458332 1190.6249 L 26.458332 1164.1666 Q 26.458332 1137.7083 26.458332 1137.7083 L 26.458332 1137.7083 L 26.458332 1084.7916 L 26.458332 1031.875 L 0.0 1031.875 L 0.0 1031.875 L 26.458332 1031.875 Q 52.916664 1031.875 52.916664 1031.875 Q 79.37499 1031.875 132.29166 1058.3333 Q 211.66666 1084.7916 211.66666 1058.3333 Q 211.66666 1031.875 238.12498 1031.875 Q 264.5833 1031.875 264.5833 978.95825 Q 291.04166 952.49994 291.04166 873.12494 Q 317.49997 820.2083 343.9583 820.2083 Q 370.41666 820.2083 370.41666 740.8333 Q 396.87497 661.4583 476.24997 423.3333 Q 555.625 185.20833 608.5416 185.20833 Q 634.99994 185.20833 608.5416 105.83333 L 608.5416 26.458332 L 661.4583 0.0 Q 714.37494 -26.458332 714.37494 26.458332 Q 714.37494 105.83333 714.37494 185.20833 Q 714.37494 238.12498 714.37494 291.04166 z" svg:height="26.722916mm" draw:style-name="style-167" svg:viewBox="0.0 0.0 2063.75 2672.2915" svg:width="20.637499mm" svg:x="48.947914mm" svg:y="214.04791mm"/>
          <draw:path svg:d="M 26.458332 52.916664 L 0.0 0.0 L 52.916664 26.458332 Q 105.83333 52.916664 158.74998 158.74998 Q 211.66666 264.5833 238.12498 264.5833 Q 264.5833 264.5833 317.49997 343.9583 Q 370.41666 423.3333 476.24997 476.24997 Q 608.5416 476.24997 687.9166 529.1666 Q 740.8333 529.1666 952.49994 582.0833 Q 1164.1666 582.0833 1296.4583 661.4583 Q 1428.7499 740.8333 1640.4166 820.2083 Q 1852.0833 899.5833 1931.4583 1084.7916 Q 2010.8333 1269.9999 2116.6665 1508.1249 Q 2222.5 1746.2499 2275.4165 1772.7083 Q 2301.875 1799.1666 2328.3333 2063.75 Q 2381.2498 2301.875 2354.7915 2301.875 Q 2328.3333 2301.875 2381.2498 2407.7083 Q 2460.6248 2539.9998 2592.9165 2592.9165 Q 2698.7498 2645.8333 2725.2083 2645.8333 Q 2751.6665 2645.8333 2804.5833 2751.6665 Q 2857.4998 2883.9583 2883.9583 3016.2498 Q 2910.4165 3148.5415 3042.7083 3227.9165 Q 3174.9998 3333.7498 3254.3748 3333.7498 Q 3333.7498 3360.2083 3386.6665 3466.0415 Q 3439.5833 3571.8748 3466.0415 3704.1665 Q 3492.4998 3862.9165 3518.9583 4021.6665 Q 3545.4165 4206.875 3571.8748 4206.875 Q 3598.3333 4206.875 3651.2498 4365.625 Q 3704.1665 4524.375 3704.1665 4550.833 Q 3704.1665 4577.2915 3704.1665 4683.1245 L 3704.1665 4788.958 L 3704.1665 4788.958 Q 3677.7083 4762.4995 3677.7083 4762.4995 Q 3651.2498 4762.4995 3598.3333 4736.0415 L 3545.4165 4709.583 L 3545.4165 4709.583 L 3545.4165 4709.583 L 3598.3333 4815.4165 Q 3651.2498 4921.2495 3598.3333 4921.2495 Q 3571.8748 4921.2495 3571.8748 4974.1665 Q 3545.4165 5053.5415 3545.4165 5079.9995 Q 3492.4998 5106.458 3492.4998 5185.833 Q 3492.4998 5238.7495 3466.0415 5238.7495 Q 3439.5833 5265.208 3466.0415 5344.583 Q 3492.4998 5397.4995 3518.9583 5423.958 Q 3545.4165 5450.4165 3624.7915 5609.1665 Q 3677.7083 5767.9165 3651.2498 5767.9165 Q 3624.7915 5767.9165 3651.2498 5873.7495 Q 3677.7083 5953.1245 3624.7915 5926.6665 Q 3598.3333 5926.6665 3598.3333 6032.4995 Q 3624.7915 6138.333 3571.8748 6138.333 Q 3545.4165 6138.333 3545.4165 6191.2495 Q 3545.4165 6244.1665 3492.4998 6244.1665 Q 3439.5833 6217.708 3439.5833 6270.6245 Q 3413.1248 6297.083 3360.2083 6349.9995 Q 3280.8333 6402.9165 3333.7498 6482.2915 Q 3360.2083 6561.6665 3307.2915 6535.208 Q 3280.8333 6535.208 3254.3748 6561.6665 Q 3254.3748 6588.1245 3227.9165 6588.1245 Q 3201.4583 6588.1245 3174.9998 6667.4995 Q 3174.9998 6773.333 3174.9998 6826.2495 Q 3201.4583 6879.1665 3174.9998 6879.1665 Q 3148.5415 6879.1665 3174.9998 7011.458 Q 3227.9165 7143.7495 3174.9998 7143.7495 Q 3148.5415 7117.2915 3122.0833 7196.6665 Q 3069.1665 7302.4995 3042.7083 7302.4995 Q 3016.2498 7302.4995 3016.2498 7355.4165 Q 3016.2498 7408.333 2989.7915 7408.333 L 2989.7915 7408.333 L 2963.3333 7434.7915 L 2936.8748 7461.2495 L 2936.8748 7461.2495 L 2963.3333 7461.2495 L 2963.3333 7461.2495 L 2963.3333 7461.2495 L 2963.3333 7487.708 L 2963.3333 7487.708 L 2989.7915 7514.1665 L 2989.7915 7514.1665 L 2963.3333 7514.1665 L 2963.3333 7514.1665 L 2936.8748 7540.6245 L 2910.4165 7540.6245 L 2910.4165 7514.1665 L 2910.4165 7487.708 L 2883.9583 7461.2495 Q 2857.4998 7434.7915 2804.5833 7355.4165 Q 2751.6665 7276.0415 2725.2083 7302.4995 Q 2698.7498 7302.4995 2645.8333 7302.4995 Q 2619.3748 7302.4995 2619.3748 7328.958 L 2592.9165 7355.4165 L 2592.9165 7355.4165 Q 2592.9165 7355.4165 2539.9998 7328.958 L 2487.0833 7302.4995 L 2487.0833 7276.0415 Q 2487.0833 7249.583 2513.5415 7223.1245 Q 2513.5415 7196.6665 2487.0833 7196.6665 Q 2460.6248 7196.6665 2381.2498 6984.9995 Q 2301.875 6773.333 2275.4165 6667.4995 Q 2222.5 6561.6665 2169.5833 6561.6665 Q 2116.6665 6561.6665 2116.6665 6561.6665 Q 2090.2083 6561.6665 2063.75 6535.208 Q 2063.75 6508.7495 2010.8333 6482.2915 Q 1984.3749 6455.833 1957.9165 6429.3745 L 1957.9165 6402.9165 L 1931.4583 6402.9165 L 1904.9999 6402.9165 L 1904.9999 6376.458 L 1904.9999 6376.458 L 1878.5416 6376.458 L 1878.5416 6402.9165 L 1878.5416 6402.9165 L 1852.0833 6402.9165 L 1852.0833 6402.9165 L 1852.0833 6402.9165 L 1904.9999 6429.3745 Q 1931.4583 6455.833 1904.9999 6455.833 Q 1852.0833 6455.833 1852.0833 6482.2915 L 1852.0833 6508.7495 L 1878.5416 6508.7495 L 1904.9999 6508.7495 L 1904.9999 6535.208 L 1904.9999 6535.208 L 1878.5416 6535.208 L 1878.5416 6561.6665 L 1878.5416 6561.6665 L 1852.0833 6561.6665 L 1852.0833 6561.6665 L 1852.0833 6561.6665 L 1852.0833 6535.208 L 1852.0833 6535.208 L 1825.6249 6508.7495 Q 1799.1666 6482.2915 1799.1666 6402.9165 L 1799.1666 6349.9995 L 1772.7083 6349.9995 Q 1746.2499 6349.9995 1746.2499 6402.9165 Q 1746.2499 6429.3745 1719.7916 6455.833 Q 1693.3333 6455.833 1693.3333 6429.3745 Q 1693.3333 6402.9165 1640.4166 6402.9165 Q 1613.9583 6402.9165 1613.9583 6376.458 Q 1587.4999 6349.9995 1534.5833 6323.5415 Q 1481.6666 6297.083 1428.7499 6297.083 Q 1375.8333 6270.6245 1375.8333 6244.1665 Q 1375.8333 6217.708 1269.9999 6191.2495 Q 1190.6249 6138.333 1164.1666 6085.4165 Q 1137.7083 6032.4995 1111.25 6032.4995 L 1058.3333 6006.0415 L 1058.3333 6006.0415 Q 1058.3333 6006.0415 1084.7916 5979.583 Q 1111.25 5953.1245 1111.25 5926.6665 Q 1111.25 5873.7495 1111.25 5820.833 Q 1111.25 5741.458 1084.7916 5714.9995 Q 1031.875 5714.9995 1031.875 5662.083 Q 1031.875 5635.6245 1084.7916 5662.083 Q 1137.7083 5662.083 1164.1666 5609.1665 L 1164.1666 5582.708 L 1190.6249 5582.708 L 1190.6249 5556.2495 L 1164.1666 5556.2495 Q 1111.25 5556.2495 1084.7916 5503.333 L 1058.3333 5450.4165 L 1058.3333 5450.4165 L 1058.3333 5450.4165 L 1058.3333 5423.958 L 1058.3333 5423.958 L 1031.875 5423.958 L 1031.875 5397.4995 L 1058.3333 5397.4995 L 1084.7916 5397.4995 L 1084.7916 5423.958 L 1111.25 5423.958 L 1111.25 5423.958 L 1111.25 5450.4165 L 1190.6249 5450.4165 Q 1269.9999 5450.4165 1269.9999 5423.958 Q 1243.5416 5397.4995 1269.9999 5397.4995 Q 1296.4583 5397.4995 1296.4583 5397.4995 L 1322.9166 5397.4995 L 1322.9166 5423.958 L 1322.9166 5450.4165 L 1349.3749 5397.4995 Q 1375.8333 5371.0415 1375.8333 5318.1245 Q 1375.8333 5265.208 1322.9166 5238.7495 L 1296.4583 5238.7495 L 1296.4583 5212.2915 L 1322.9166 5212.2915 L 1322.9166 5185.833 L 1322.9166 5159.3745 L 1296.4583 5159.3745 L 1296.4583 5132.9165 L 1322.9166 5132.9165 L 1375.8333 5132.9165 L 1375.8333 5159.3745 L 1375.8333 5185.833 L 1428.7499 5238.7495 Q 1508.1249 5291.6665 1534.5833 5291.6665 L 1587.4999 5291.6665 L 1587.4999 5318.1245 L 1587.4999 5318.1245 L 1587.4999 5291.6665 Q 1587.4999 5265.208 1587.4999 5238.7495 Q 1587.4999 5185.833 1613.9583 5185.833 L 1640.4166 5185.833 L 1640.4166 5159.3745 L 1640.4166 5132.9165 L 1666.8749 5132.9165 L 1666.8749 5132.9165 L 1719.7916 5106.458 L 1772.7083 5106.458 L 1772.7083 5079.9995 L 1746.2499 5053.5415 L 1746.2499 5053.5415 L 1746.2499 5027.083 L 1746.2499 5027.083 L 1746.2499 5027.083 L 1772.7083 5000.6245 L 1772.7083 4974.1665 L 1746.2499 4974.1665 Q 1693.3333 4974.1665 1561.0416 4868.333 Q 1428.7499 4762.4995 1322.9166 4603.75 L 1243.5416 4445.0 L 1269.9999 4418.5415 Q 1322.9166 4392.083 1349.3749 4418.5415 Q 1375.8333 4418.5415 1402.2916 4339.1665 Q 1428.7499 4233.333 1481.6666 4206.875 Q 1508.1249 4180.4165 1534.5833 4206.875 Q 1534.5833 4233.333 1534.5833 4233.333 L 1534.5833 4233.333 L 1561.0416 4206.875 L 1587.4999 4180.4165 L 1587.4999 4180.4165 L 1587.4999 4180.4165 L 1561.0416 4153.958 Q 1534.5833 4127.5 1481.6666 4127.5 L 1455.2083 4074.583 L 1455.2083 4074.583 L 1428.7499 4074.583 L 1428.7499 4048.1248 L 1428.7499 4021.6665 L 1481.6666 4021.6665 L 1561.0416 4021.6665 L 1561.0416 4074.583 Q 1587.4999 4101.0415 1587.4999 4101.0415 L 1587.4999 4127.5 L 1640.4166 4127.5 L 1666.8749 4127.5 L 1666.8749 4101.0415 L 1666.8749 4074.583 L 1640.4166 4074.583 L 1613.9583 4074.583 L 1613.9583 4048.1248 L 1640.4166 4021.6665 L 1640.4166 4021.6665 Q 1640.4166 3995.208 1587.4999 3942.2915 L 1534.5833 3889.3748 L 1534.5833 3889.3748 L 1534.5833 3862.9165 L 1587.4999 3862.9165 L 1613.9583 3862.9165 L 1613.9583 3836.4583 L 1587.4999 3809.9998 L 1587.4999 3783.5415 L 1587.4999 3757.0833 L 1613.9583 3757.0833 L 1613.9583 3757.0833 L 1613.9583 3783.5415 L 1640.4166 3783.5415 L 1693.3333 3809.9998 Q 1746.2499 3862.9165 1746.2499 3889.3748 L 1746.2499 3915.833 L 1772.7083 3915.833 L 1799.1666 3915.833 L 1799.1666 3889.3748 L 1799.1666 3889.3748 L 1799.1666 3862.9165 L 1799.1666 3836.4583 L 1799.1666 3836.4583 L 1799.1666 3809.9998 L 1772.7083 3809.9998 L 1746.2499 3809.9998 L 1746.2499 3783.5415 L 1746.2499 3783.5415 L 1746.2499 3757.0833 L 1746.2499 3730.6248 L 1746.2499 3730.6248 L 1746.2499 3704.1665 L 1719.7916 3704.1665 Q 1693.3333 3704.1665 1693.3333 3677.7083 Q 1693.3333 3651.2498 1666.8749 3651.2498 Q 1640.4166 3651.2498 1640.4166 3624.7915 Q 1640.4166 3598.3333 1613.9583 3598.3333 Q 1587.4999 3598.3333 1587.4999 3545.4165 Q 1561.0416 3492.4998 1508.1249 3492.4998 L 1455.2083 3492.4998 L 1455.2083 3466.0415 L 1481.6666 3439.5833 L 1481.6666 3413.1248 L 1481.6666 3386.6665 L 1455.2083 3386.6665 L 1455.2083 3386.6665 L 1481.6666 3360.2083 L 1508.1249 3360.2083 L 1508.1249 3333.7498 L 1508.1249 3280.8333 L 1534.5833 3280.8333 L 1561.0416 3280.8333 L 1561.0416 3254.3748 L 1587.4999 3254.3748 L 1587.4999 3307.2915 Q 1587.4999 3333.7498 1613.9583 3360.2083 Q 1640.4166 3386.6665 1640.4166 3386.6665 L 1640.4166 3386.6665 L 1640.4166 3386.6665 L 1640.4166 3413.1248 L 1640.4166 3413.1248 L 1640.4166 3439.5833 L 1666.8749 3439.5833 L 1693.3333 3439.5833 L 1693.3333 3386.6665 L 1693.3333 3333.7498 L 1693.3333 3333.7498 L 1693.3333 3307.2915 L 1693.3333 3227.9165 Q 1693.3333 3122.0833 1666.8749 3069.1665 Q 1640.4166 2989.7915 1587.4999 2963.3333 L 1534.5833 2963.3333 L 1534.5833 2936.8748 L 1534.5833 2936.8748 L 1508.1249 2910.4165 L 1481.6666 2883.9583 L 1481.6666 2883.9583 L 1481.6666 2857.4998 L 1534.5833 2883.9583 Q 1613.9583 2910.4165 1693.3333 2910.4165 L 1746.2499 2910.4165 L 1746.2499 2883.9583 L 1746.2499 2857.4998 L 1746.2499 2804.5833 L 1746.2499 2725.2083 L 1746.2499 2725.2083 L 1746.2499 2698.7498 L 1693.3333 2698.7498 L 1666.8749 2698.7498 L 1666.8749 2725.2083 Q 1693.3333 2751.6665 1693.3333 2778.1248 Q 1693.3333 2804.5833 1666.8749 2804.5833 Q 1640.4166 2778.1248 1640.4166 2778.1248 L 1587.4999 2778.1248 L 1587.4999 2778.1248 L 1587.4999 2804.5833 L 1561.0416 2804.5833 L 1534.5833 2804.5833 L 1534.5833 2778.1248 L 1534.5833 2751.6665 L 1508.1249 2725.2083 Q 1481.6666 2698.7498 1534.5833 2672.2915 Q 1561.0416 2645.8333 1561.0416 2645.8333 L 1587.4999 2645.8333 L 1587.4999 2619.3748 L 1587.4999 2592.9165 L 1561.0416 2592.9165 L 1561.0416 2592.9165 L 1561.0416 2566.4583 L 1534.5833 2566.4583 L 1534.5833 2566.4583 L 1534.5833 2592.9165 L 1534.5833 2592.9165 L 1534.5833 2592.9165 L 1508.1249 2592.9165 L 1508.1249 2592.9165 L 1481.6666 2619.3748 Q 1428.7499 2645.8333 1428.7499 2645.8333 Q 1428.7499 2645.8333 1402.2916 2672.2915 L 1375.8333 2698.7498 L 1375.8333 2725.2083 L 1375.8333 2751.6665 L 1402.2916 2751.6665 L 1402.2916 2751.6665 L 1375.8333 2751.6665 L 1349.3749 2751.6665 L 1349.3749 2751.6665 L 1322.9166 2751.6665 L 1322.9166 2725.2083 L 1322.9166 2698.7498 L 1296.4583 2698.7498 L 1296.4583 2698.7498 L 1296.4583 2672.2915 L 1322.9166 2672.2915 L 1322.9166 2645.8333 L 1322.9166 2645.8333 L 1296.4583 2645.8333 L 1296.4583 2645.8333 L 1296.4583 2619.3748 L 1322.9166 2619.3748 L 1322.9166 2592.9165 Q 1322.9166 2592.9165 1296.4583 2328.3333 Q 1269.9999 2090.2083 1243.5416 2063.75 Q 1217.0833 2063.75 1217.0833 2010.8333 Q 1217.0833 1984.3749 1217.0833 1984.3749 Q 1269.9999 1984.3749 1243.5416 1878.5416 Q 1217.0833 1772.7083 1243.5416 1772.7083 Q 1269.9999 1772.7083 1217.0833 1640.4166 Q 1164.1666 1481.6666 1111.25 1428.7499 Q 1058.3333 1375.8333 1058.3333 1349.3749 Q 1058.3333 1296.4583 1058.3333 1217.0833 Q 1005.4166 1137.7083 926.0416 1111.25 Q 846.6666 1058.3333 820.2083 1031.875 Q 793.74994 978.95825 714.37494 952.49994 Q 634.99994 899.5833 423.3333 661.4583 L 185.20833 396.87497 L 185.20833 370.41666 Q 158.74998 370.41666 158.74998 370.41666 L 158.74998 370.41666 L 158.74998 370.41666 Q 158.74998 370.41666 132.29166 343.9583 L 105.83333 343.9583 L 105.83333 317.49997 L 105.83333 291.04166 L 79.37499 211.66666 Q 52.916664 105.83333 26.458332 52.916664 z M 3492.4998 4630.208 Q 3492.4998 4603.75 3492.4998 4603.75 Q 3492.4998 4603.75 3492.4998 4603.75 Q 3492.4998 4630.208 3492.4998 4630.208 z M 1164.1666 5979.583 L 1190.6249 5979.583 L 1217.0833 6006.0415 L 1243.5416 6006.0415 L 1243.5416 6032.4995 L 1269.9999 6058.958 L 1269.9999 6085.4165 L 1269.9999 6111.8745 L 1243.5416 6111.8745 L 1217.0833 6111.8745 L 1217.0833 6085.4165 L 1217.0833 6058.958 L 1190.6249 6058.958 L 1190.6249 6032.4995 L 1190.6249 6032.4995 L 1164.1666 6032.4995 L 1164.1666 6032.4995 L 1164.1666 6032.4995 L 1164.1666 6006.0415 Q 1137.7083 5979.583 1164.1666 5979.583 z M 2751.6665 7223.1245 L 2804.5833 7196.6665 L 2804.5833 7196.6665 L 2804.5833 7196.6665 L 2804.5833 7249.583 Q 2804.5833 7276.0415 2778.1248 7249.583 Q 2725.2083 7249.583 2751.6665 7223.1245 z M 2672.2915 7249.583 Q 2672.2915 7249.583 2672.2915 7223.1245 Q 2698.7498 7223.1245 2698.7498 7249.583 Q 2698.7498 7249.583 2672.2915 7249.583 z" svg:height="75.40624mm" draw:style-name="style-168" svg:viewBox="0.0 0.0 3704.1665 7540.6245" svg:width="37.041664mm" svg:x="185.73749mm" svg:y="37.041664mm"/>
          <draw:path svg:d="M 687.9166 26.458332 L 740.8333 0.0 L 740.8333 0.0 L 767.2916 0.0 L 767.2916 0.0 L 767.2916 26.458332 L 767.2916 26.458332 L 767.2916 26.458332 L 767.2916 52.916664 Q 767.2916 79.37499 793.74994 79.37499 Q 820.2083 79.37499 820.2083 132.29166 Q 846.6666 185.20833 873.12494 211.66666 Q 873.12494 238.12498 873.12494 291.04166 Q 820.2083 343.9583 846.6666 370.41666 Q 873.12494 396.87497 820.2083 449.79166 Q 767.2916 529.1666 767.2916 555.625 L 767.2916 582.0833 L 740.8333 582.0833 L 740.8333 608.5416 L 714.37494 608.5416 Q 687.9166 608.5416 687.9166 634.99994 L 687.9166 634.99994 L 661.4583 634.99994 Q 661.4583 661.4583 661.4583 661.4583 L 687.9166 661.4583 L 687.9166 661.4583 L 687.9166 687.9166 L 687.9166 714.37494 Q 661.4583 740.8333 661.4583 740.8333 Q 634.99994 714.37494 529.1666 767.2916 Q 423.3333 767.2916 343.9583 820.2083 Q 291.04166 846.6666 264.5833 899.5833 L 238.12498 926.0416 L 185.20833 952.49994 L 158.74998 952.49994 L 132.29166 952.49994 L 105.83333 926.0416 L 79.37499 926.0416 L 26.458332 926.0416 L 26.458332 899.5833 L 26.458332 899.5833 L 0.0 899.5833 L 0.0 899.5833 L 0.0 899.5833 L 0.0 873.12494 L 26.458332 873.12494 L 52.916664 873.12494 L 52.916664 820.2083 L 79.37499 793.74994 L 79.37499 793.74994 L 79.37499 767.2916 L 79.37499 767.2916 L 79.37499 767.2916 L 105.83333 767.2916 L 105.83333 767.2916 L 105.83333 740.8333 Q 132.29166 740.8333 132.29166 714.37494 Q 132.29166 687.9166 158.74998 687.9166 Q 185.20833 661.4583 238.12498 582.0833 Q 291.04166 476.24997 343.9583 449.79166 Q 396.87497 423.3333 396.87497 370.41666 Q 396.87497 317.49997 423.3333 291.04166 L 449.79166 264.5833 L 476.24997 264.5833 Q 502.7083 238.12498 529.1666 238.12498 L 555.625 238.12498 L 555.625 211.66666 Q 555.625 211.66666 555.625 185.20833 Q 555.625 132.29166 608.5416 132.29166 Q 634.99994 132.29166 634.99994 79.37499 Q 661.4583 52.916664 687.9166 26.458332 z" svg:height="9.525mm" draw:style-name="style-169" svg:viewBox="0.0 0.0 873.12494 952.49994" svg:width="8.73125mm" svg:x="173.83124mm" svg:y="221.45624mm"/>
          <draw:path svg:d="M 1984.3749 132.29166 L 2010.8333 132.29166 L 2010.8333 132.29166 Q 2010.8333 132.29166 1984.3749 158.74998 Q 1957.9165 158.74998 1957.9165 185.20833 Q 1931.4583 238.12498 1878.5416 238.12498 Q 1799.1666 264.5833 1799.1666 317.49997 Q 1772.7083 370.41666 1746.2499 396.87497 L 1719.7916 396.87497 L 1719.7916 423.3333 L 1719.7916 449.79166 L 1693.3333 502.7083 L 1693.3333 529.1666 L 1693.3333 529.1666 Q 1666.8749 529.1666 1613.9583 582.0833 Q 1561.0416 661.4583 1561.0416 687.9166 Q 1561.0416 740.8333 1481.6666 767.2916 Q 1402.2916 767.2916 1349.3749 820.2083 Q 1322.9166 873.12494 1296.4583 873.12494 Q 1243.5416 873.12494 1243.5416 846.6666 Q 1243.5416 820.2083 1217.0833 820.2083 Q 1190.6249 846.6666 1190.6249 873.12494 Q 1164.1666 873.12494 1084.7916 873.12494 Q 1031.875 846.6666 1031.875 873.12494 Q 1031.875 926.0416 926.0416 926.0416 Q 820.2083 926.0416 767.2916 978.95825 Q 687.9166 1058.3333 634.99994 1058.3333 Q 582.0833 1058.3333 582.0833 1111.25 Q 555.625 1164.1666 502.7083 1190.6249 Q 449.79166 1217.0833 449.79166 1243.5416 Q 449.79166 1269.9999 396.87497 1269.9999 L 343.9583 1243.5416 L 343.9583 1243.5416 L 343.9583 1243.5416 L 317.49997 1243.5416 L 317.49997 1243.5416 L 317.49997 1243.5416 L 317.49997 1243.5416 L 370.41666 1217.0833 Q 423.3333 1217.0833 423.3333 1190.6249 L 449.79166 1164.1666 L 449.79166 1137.7083 L 449.79166 1111.25 L 396.87497 1111.25 L 343.9583 1111.25 L 343.9583 1137.7083 L 343.9583 1164.1666 L 317.49997 1164.1666 Q 291.04166 1137.7083 264.5833 1137.7083 Q 238.12498 1137.7083 238.12498 1190.6249 Q 238.12498 1217.0833 211.66666 1190.6249 Q 185.20833 1137.7083 185.20833 1164.1666 L 158.74998 1190.6249 L 158.74998 1217.0833 L 132.29166 1217.0833 L 132.29166 1217.0833 L 132.29166 1243.5416 L 132.29166 1243.5416 L 132.29166 1243.5416 L 105.83333 1269.9999 L 79.37499 1296.4583 L 79.37499 1296.4583 L 79.37499 1296.4583 L 79.37499 1269.9999 L 79.37499 1269.9999 L 52.916664 1269.9999 L 52.916664 1243.5416 L 26.458332 1243.5416 L 0.0 1243.5416 L 0.0 1217.0833 L 0.0 1217.0833 L 26.458332 1217.0833 L 52.916664 1190.6249 L 52.916664 1190.6249 L 79.37499 1190.6249 L 79.37499 1190.6249 L 79.37499 1190.6249 L 79.37499 1164.1666 L 79.37499 1164.1666 L 105.83333 1164.1666 L 105.83333 1137.7083 L 105.83333 1137.7083 L 132.29166 1137.7083 L 132.29166 1031.875 Q 132.29166 952.49994 238.12498 926.0416 Q 317.49997 926.0416 396.87497 767.2916 Q 502.7083 608.5416 449.79166 608.5416 Q 423.3333 608.5416 423.3333 582.0833 Q 423.3333 555.625 476.24997 555.625 Q 502.7083 555.625 529.1666 555.625 Q 529.1666 555.625 555.625 529.1666 L 582.0833 529.1666 L 582.0833 502.7083 L 555.625 476.24997 L 555.625 476.24997 L 555.625 449.79166 L 529.1666 449.79166 Q 502.7083 449.79166 396.87497 370.41666 L 291.04166 291.04166 L 291.04166 291.04166 L 291.04166 291.04166 L 291.04166 264.5833 L 291.04166 264.5833 L 264.5833 264.5833 L 264.5833 264.5833 L 264.5833 238.12498 L 238.12498 238.12498 L 238.12498 238.12498 L 238.12498 238.12498 L 238.12498 238.12498 L 238.12498 211.66666 L 238.12498 185.20833 L 238.12498 132.29166 L 238.12498 132.29166 L 238.12498 132.29166 L 238.12498 105.83333 L 238.12498 105.83333 L 264.5833 105.83333 L 264.5833 79.37499 L 291.04166 79.37499 L 291.04166 79.37499 L 291.04166 79.37499 L 291.04166 79.37499 L 317.49997 79.37499 L 317.49997 79.37499 L 317.49997 105.83333 L 343.9583 105.83333 L 343.9583 105.83333 L 343.9583 132.29166 L 396.87497 132.29166 L 449.79166 132.29166 L 449.79166 158.74998 L 449.79166 158.74998 L 476.24997 158.74998 L 476.24997 185.20833 L 582.0833 185.20833 Q 687.9166 238.12498 793.74994 238.12498 Q 899.5833 291.04166 978.95825 264.5833 Q 1031.875 238.12498 1031.875 264.5833 Q 1031.875 291.04166 1084.7916 211.66666 Q 1111.25 132.29166 1217.0833 132.29166 Q 1349.3749 132.29166 1349.3749 132.29166 L 1349.3749 105.83333 L 1349.3749 79.37499 L 1349.3749 52.916664 L 1402.2916 52.916664 L 1481.6666 26.458332 L 1666.8749 26.458332 Q 1852.0833 26.458332 1878.5416 0.0 Q 1904.9999 0.0 1931.4583 52.916664 Q 1957.9165 132.29166 1984.3749 132.29166 z" svg:height="12.964582mm" draw:style-name="style-170" svg:viewBox="0.0 0.0 2010.8333 1296.4583" svg:width="20.108332mm" svg:x="61.118748mm" svg:y="14.022916mm"/>
          <draw:path svg:d="M 1666.8749 238.12498 L 1693.3333 264.5833 L 1693.3333 264.5833 L 1693.3333 291.04166 L 1693.3333 291.04166 L 1693.3333 291.04166 L 1719.7916 291.04166 L 1719.7916 291.04166 L 1719.7916 264.5833 Q 1746.2499 264.5833 1746.2499 238.12498 Q 1746.2499 238.12498 1746.2499 238.12498 Q 1719.7916 211.66666 1719.7916 185.20833 Q 1719.7916 158.74998 1746.2499 158.74998 L 1799.1666 132.29166 L 1825.6249 132.29166 Q 1852.0833 132.29166 1852.0833 105.83333 Q 1878.5416 79.37499 1878.5416 132.29166 Q 1878.5416 185.20833 1878.5416 185.20833 L 1878.5416 185.20833 L 1878.5416 185.20833 L 1878.5416 185.20833 L 1878.5416 211.66666 L 1904.9999 211.66666 L 1904.9999 264.5833 L 1904.9999 317.49997 L 1931.4583 317.49997 Q 1931.4583 291.04166 1957.9165 291.04166 L 1984.3749 291.04166 L 1984.3749 343.9583 Q 1957.9165 370.41666 1984.3749 396.87497 Q 2010.8333 449.79166 2063.75 449.79166 Q 2143.125 449.79166 2143.125 476.24997 Q 2143.125 502.7083 2169.5833 502.7083 Q 2196.0415 502.7083 2196.0415 529.1666 L 2222.5 555.625 L 2222.5 608.5416 L 2222.5 634.99994 L 2196.0415 634.99994 Q 2169.5833 634.99994 2169.5833 687.9166 Q 2169.5833 740.8333 2143.125 714.37494 Q 2116.6665 714.37494 2063.75 820.2083 Q 2063.75 899.5833 2063.75 926.0416 Q 2090.2083 926.0416 2063.75 952.49994 Q 2063.75 978.95825 2037.2915 978.95825 Q 2010.8333 1005.4166 2010.8333 1137.7083 Q 2010.8333 1296.4583 1984.3749 1349.3749 Q 1957.9165 1375.8333 1957.9165 1402.2916 L 1957.9165 1455.2083 L 1931.4583 1481.6666 L 1931.4583 1508.1249 L 1957.9165 1508.1249 L 1984.3749 1508.1249 L 1984.3749 1534.5833 L 1957.9165 1534.5833 L 1957.9165 1534.5833 L 1957.9165 1561.0416 L 1957.9165 1561.0416 L 1957.9165 1561.0416 L 1957.9165 1561.0416 L 1931.4583 1561.0416 L 1931.4583 1587.4999 L 1904.9999 1587.4999 L 1904.9999 1561.0416 L 1904.9999 1508.1249 L 1878.5416 1508.1249 L 1878.5416 1508.1249 L 1852.0833 1508.1249 L 1825.6249 1508.1249 L 1825.6249 1508.1249 L 1852.0833 1508.1249 L 1852.0833 1481.6666 Q 1852.0833 1455.2083 1825.6249 1428.7499 Q 1825.6249 1402.2916 1799.1666 1402.2916 Q 1746.2499 1375.8333 1746.2499 1349.3749 Q 1719.7916 1349.3749 1640.4166 1296.4583 Q 1534.5833 1243.5416 1508.1249 1296.4583 Q 1481.6666 1322.9166 1455.2083 1296.4583 Q 1428.7499 1296.4583 1402.2916 1243.5416 Q 1375.8333 1217.0833 1269.9999 1190.6249 Q 1190.6249 1190.6249 1111.25 1137.7083 Q 1005.4166 1084.7916 978.95825 1031.875 Q 952.49994 978.95825 899.5833 978.95825 Q 846.6666 952.49994 846.6666 926.0416 Q 820.2083 873.12494 793.74994 899.5833 Q 767.2916 926.0416 740.8333 899.5833 Q 740.8333 873.12494 714.37494 873.12494 Q 687.9166 873.12494 687.9166 846.6666 Q 687.9166 820.2083 661.4583 740.8333 Q 634.99994 661.4583 608.5416 661.4583 Q 582.0833 661.4583 582.0833 608.5416 Q 555.625 582.0833 502.7083 608.5416 L 449.79166 608.5416 L 423.3333 608.5416 Q 423.3333 608.5416 396.87497 529.1666 Q 370.41666 476.24997 317.49997 449.79166 Q 264.5833 449.79166 264.5833 502.7083 Q 238.12498 555.625 238.12498 476.24997 Q 211.66666 396.87497 185.20833 370.41666 Q 158.74998 343.9583 105.83333 343.9583 L 26.458332 343.9583 L 26.458332 317.49997 L 0.0 291.04166 L 0.0 291.04166 L 0.0 291.04166 L 0.0 264.5833 L 0.0 264.5833 L 0.0 264.5833 L 0.0 238.12498 L 0.0 238.12498 L 0.0 238.12498 L 26.458332 238.12498 L 26.458332 238.12498 L 26.458332 211.66666 L 52.916664 211.66666 L 52.916664 211.66666 L 52.916664 185.20833 L 52.916664 185.20833 L 52.916664 185.20833 L 79.37499 185.20833 L 79.37499 185.20833 L 79.37499 211.66666 L 105.83333 211.66666 L 105.83333 185.20833 L 105.83333 158.74998 L 52.916664 158.74998 L 26.458332 158.74998 L 26.458332 132.29166 L 26.458332 105.83333 L 52.916664 105.83333 L 79.37499 132.29166 L 132.29166 132.29166 Q 211.66666 132.29166 185.20833 158.74998 Q 158.74998 185.20833 211.66666 185.20833 Q 264.5833 185.20833 264.5833 211.66666 L 264.5833 238.12498 L 291.04166 158.74998 Q 317.49997 79.37499 317.49997 132.29166 Q 370.41666 158.74998 396.87497 79.37499 Q 423.3333 26.458332 449.79166 52.916664 Q 476.24997 79.37499 476.24997 52.916664 Q 476.24997 26.458332 634.99994 26.458332 Q 793.74994 26.458332 820.2083 0.0 Q 846.6666 -26.458332 873.12494 0.0 Q 899.5833 26.458332 1005.4166 26.458332 Q 1111.25 26.458332 1164.1666 79.37499 Q 1217.0833 132.29166 1322.9166 158.74998 Q 1428.7499 185.20833 1428.7499 211.66666 Q 1455.2083 238.12498 1455.2083 185.20833 Q 1455.2083 132.29166 1508.1249 158.74998 Q 1561.0416 158.74998 1561.0416 185.20833 Q 1561.0416 211.66666 1613.9583 211.66666 Q 1666.8749 211.66666 1666.8749 238.12498 z" svg:height="15.874999mm" draw:style-name="style-171" svg:viewBox="0.0 0.0 2222.5 1587.4999" svg:width="22.224998mm" svg:x="160.86665mm" svg:y="157.95624mm"/>
          <draw:path svg:d="M 1375.8333 105.83333 L 1375.8333 0.0 L 1402.2916 0.0 L 1402.2916 0.0 L 1402.2916 0.0 L 1402.2916 0.0 L 1402.2916 26.458332 L 1428.7499 26.458332 L 1428.7499 26.458332 L 1428.7499 52.916664 L 1428.7499 52.916664 L 1428.7499 52.916664 L 1455.2083 79.37499 L 1481.6666 105.83333 L 1481.6666 105.83333 L 1481.6666 105.83333 L 1534.5833 158.74998 Q 1613.9583 211.66666 1666.8749 238.12498 Q 1719.7916 238.12498 1746.2499 264.5833 Q 1746.2499 317.49997 1746.2499 317.49997 L 1772.7083 317.49997 L 1799.1666 343.9583 Q 1799.1666 370.41666 1772.7083 370.41666 Q 1746.2499 396.87497 1746.2499 476.24997 Q 1746.2499 529.1666 1825.6249 582.0833 Q 1878.5416 634.99994 1852.0833 634.99994 Q 1825.6249 634.99994 1878.5416 687.9166 Q 1931.4583 740.8333 1957.9165 767.2916 Q 2010.8333 767.2916 2010.8333 793.74994 Q 2010.8333 820.2083 1984.3749 820.2083 Q 1957.9165 820.2083 1957.9165 846.6666 Q 1931.4583 846.6666 1904.9999 873.12494 Q 1852.0833 873.12494 1904.9999 926.0416 Q 1931.4583 1005.4166 1931.4583 1058.3333 Q 1931.4583 1111.25 1904.9999 1111.25 Q 1852.0833 1111.25 1852.0833 1137.7083 Q 1825.6249 1164.1666 1878.5416 1190.6249 Q 1904.9999 1217.0833 1904.9999 1349.3749 Q 1904.9999 1481.6666 1852.0833 1508.1249 Q 1772.7083 1534.5833 1799.1666 1587.4999 Q 1799.1666 1640.4166 1746.2499 1640.4166 Q 1719.7916 1640.4166 1719.7916 1666.8749 Q 1719.7916 1693.3333 1640.4166 1719.7916 Q 1587.4999 1746.2499 1587.4999 1799.1666 Q 1613.9583 1852.0833 1561.0416 1852.0833 Q 1508.1249 1852.0833 1508.1249 1878.5416 Q 1508.1249 1904.9999 1428.7499 1957.9165 Q 1375.8333 1984.3749 1375.8333 2037.2915 Q 1375.8333 2090.2083 1349.3749 2090.2083 Q 1322.9166 2090.2083 1269.9999 2169.5833 Q 1217.0833 2248.9583 1243.5416 2275.4165 Q 1269.9999 2301.875 1243.5416 2328.3333 Q 1217.0833 2381.2498 1190.6249 2354.7915 Q 1164.1666 2354.7915 1243.5416 2460.6248 Q 1322.9166 2592.9165 1322.9166 2592.9165 L 1322.9166 2592.9165 L 1349.3749 2592.9165 L 1349.3749 2619.3748 L 1349.3749 2619.3748 L 1349.3749 2645.8333 L 1269.9999 2645.8333 Q 1190.6249 2672.2915 1190.6249 2698.7498 L 1190.6249 2725.2083 L 1217.0833 2725.2083 Q 1269.9999 2725.2083 1243.5416 2804.5833 Q 1217.0833 2857.4998 1190.6249 2936.8748 Q 1164.1666 2989.7915 1217.0833 3069.1665 Q 1269.9999 3122.0833 1243.5416 3122.0833 Q 1217.0833 3122.0833 1243.5416 3227.9165 Q 1269.9999 3333.7498 1217.0833 3333.7498 Q 1164.1666 3333.7498 1164.1666 3413.1248 Q 1164.1666 3492.4998 1217.0833 3518.9583 Q 1296.4583 3545.4165 1269.9999 3545.4165 Q 1243.5416 3545.4165 1217.0833 3571.8748 Q 1217.0833 3598.3333 1190.6249 3624.7915 Q 1164.1666 3624.7915 1164.1666 3651.2498 L 1164.1666 3677.7083 L 1190.6249 3677.7083 Q 1190.6249 3704.1665 1190.6249 3704.1665 L 1164.1666 3704.1665 L 1164.1666 3704.1665 L 1164.1666 3704.1665 L 1217.0833 3730.6248 Q 1269.9999 3730.6248 1296.4583 3836.4583 Q 1296.4583 3942.2915 1322.9166 3942.2915 Q 1349.3749 3942.2915 1349.3749 3968.7498 Q 1349.3749 3995.208 1296.4583 3995.208 Q 1243.5416 4021.6665 1269.9999 4021.6665 Q 1322.9166 4048.1248 1269.9999 4101.0415 Q 1217.0833 4153.958 1243.5416 4206.875 Q 1269.9999 4259.7915 1217.0833 4233.333 Q 1164.1666 4233.333 1190.6249 4286.25 Q 1190.6249 4365.625 1164.1666 4365.625 Q 1137.7083 4365.625 1137.7083 4418.5415 L 1137.7083 4471.458 L 1111.25 4471.458 L 1111.25 4445.0 L 1084.7916 4445.0 L 1058.3333 4445.0 L 1058.3333 4445.0 L 1031.875 4445.0 L 1005.4166 4445.0 L 952.49994 4445.0 L 926.0416 4445.0 L 899.5833 4445.0 L 899.5833 4445.0 L 899.5833 4445.0 L 873.12494 4445.0 Q 873.12494 4445.0 846.6666 4418.5415 L 793.74994 4418.5415 L 793.74994 4392.083 Q 793.74994 4365.625 846.6666 4339.1665 Q 873.12494 4339.1665 846.6666 4312.708 Q 846.6666 4286.25 793.74994 4259.7915 Q 767.2916 4233.333 687.9166 4233.333 Q 634.99994 4233.333 634.99994 4206.875 L 634.99994 4180.4165 L 661.4583 4180.4165 Q 687.9166 4180.4165 687.9166 4180.4165 L 687.9166 4153.958 L 687.9166 4153.958 L 687.9166 4127.5 L 687.9166 4127.5 L 687.9166 4127.5 L 661.4583 4127.5 L 661.4583 4127.5 L 634.99994 4101.0415 Q 608.5416 4074.583 582.0833 4074.583 L 555.625 4021.6665 L 555.625 4021.6665 L 529.1666 4021.6665 L 529.1666 3995.208 L 529.1666 3968.7498 L 502.7083 3968.7498 L 502.7083 3968.7498 L 582.0833 3968.7498 Q 634.99994 3995.208 634.99994 3968.7498 L 634.99994 3942.2915 L 608.5416 3942.2915 L 608.5416 3915.833 L 608.5416 3915.833 L 582.0833 3915.833 L 582.0833 3915.833 L 582.0833 3915.833 L 555.625 3889.3748 Q 529.1666 3889.3748 449.79166 3809.9998 L 370.41666 3730.6248 L 370.41666 3704.1665 Q 370.41666 3677.7083 423.3333 3677.7083 Q 502.7083 3677.7083 502.7083 3598.3333 Q 529.1666 3518.9583 529.1666 3413.1248 Q 582.0833 3307.2915 529.1666 3254.3748 Q 476.24997 3227.9165 449.79166 3148.5415 Q 423.3333 3069.1665 396.87497 3069.1665 Q 370.41666 3069.1665 370.41666 2936.8748 L 343.9583 2831.0415 L 343.9583 2804.5833 Q 317.49997 2804.5833 317.49997 2804.5833 L 317.49997 2804.5833 L 317.49997 2778.1248 Q 317.49997 2751.6665 291.04166 2751.6665 Q 264.5833 2751.6665 238.12498 2698.7498 Q 211.66666 2645.8333 211.66666 2487.0833 Q 211.66666 2328.3333 158.74998 2169.5833 Q 158.74998 2010.8333 79.37499 1957.9165 L 26.458332 1904.9999 L 26.458332 1904.9999 L 0.0 1904.9999 L 0.0 1904.9999 L 0.0 1904.9999 L 0.0 1878.5416 L 0.0 1878.5416 L 26.458332 1878.5416 L 26.458332 1852.0833 L 52.916664 1852.0833 Q 105.83333 1852.0833 132.29166 1878.5416 Q 158.74998 1878.5416 158.74998 1825.6249 Q 158.74998 1772.7083 211.66666 1719.7916 Q 264.5833 1666.8749 264.5833 1587.4999 Q 291.04166 1508.1249 317.49997 1508.1249 L 370.41666 1508.1249 L 396.87497 1508.1249 L 423.3333 1481.6666 L 423.3333 1481.6666 L 423.3333 1481.6666 L 449.79166 1481.6666 L 449.79166 1481.6666 L 449.79166 1455.2083 Q 476.24997 1455.2083 529.1666 1481.6666 Q 582.0833 1534.5833 793.74994 1534.5833 Q 1005.4166 1534.5833 1084.7916 1455.2083 Q 1164.1666 1402.2916 1269.9999 1375.8333 Q 1349.3749 1375.8333 1375.8333 1322.9166 Q 1375.8333 1296.4583 1428.7499 1296.4583 Q 1481.6666 1296.4583 1508.1249 1058.3333 Q 1534.5833 820.2083 1561.0416 793.74994 Q 1587.4999 793.74994 1561.0416 634.99994 Q 1534.5833 502.7083 1561.0416 502.7083 Q 1587.4999 476.24997 1587.4999 449.79166 L 1587.4999 396.87497 L 1587.4999 370.41666 Q 1587.4999 370.41666 1561.0416 370.41666 L 1561.0416 370.41666 L 1561.0416 343.9583 Q 1561.0416 317.49997 1534.5833 317.49997 L 1508.1249 317.49997 L 1508.1249 317.49997 Q 1481.6666 291.04166 1481.6666 291.04166 L 1481.6666 291.04166 L 1455.2083 291.04166 Q 1428.7499 291.04166 1428.7499 264.5833 L 1428.7499 238.12498 L 1402.2916 211.66666 Q 1375.8333 185.20833 1375.8333 105.83333 z M 1111.25 4312.708 L 1084.7916 4286.25 L 1111.25 4286.25 Q 1111.25 4259.7915 1137.7083 4286.25 Q 1137.7083 4312.708 1111.25 4312.708 z" svg:height="44.71458mm" draw:style-name="style-172" svg:viewBox="0.0 0.0 2010.8333 4471.458" svg:width="20.108332mm" svg:x="8.995832mm" svg:y="68.2625mm"/>
          <draw:path svg:d="M 2698.7498 26.458332 L 2698.7498 0.0 L 2698.7498 0.0 L 2725.2083 0.0 L 2725.2083 0.0 L 2725.2083 0.0 L 2725.2083 26.458332 L 2725.2083 26.458332 L 2751.6665 79.37499 Q 2751.6665 132.29166 2778.1248 132.29166 Q 2804.5833 132.29166 2804.5833 105.83333 Q 2831.0415 79.37499 2831.0415 79.37499 L 2831.0415 52.916664 L 2883.9583 52.916664 L 2910.4165 52.916664 L 2910.4165 79.37499 L 2883.9583 79.37499 L 2857.4998 158.74998 Q 2831.0415 238.12498 2857.4998 238.12498 Q 2883.9583 238.12498 2883.9583 264.5833 L 2883.9583 291.04166 L 2883.9583 291.04166 Q 2883.9583 317.49997 2857.4998 317.49997 Q 2831.0415 317.49997 2831.0415 370.41666 Q 2804.5833 423.3333 2725.2083 449.79166 Q 2645.8333 476.24997 2592.9165 555.625 Q 2566.4583 634.99994 2539.9998 634.99994 Q 2513.5415 661.4583 2513.5415 687.9166 Q 2513.5415 714.37494 2460.6248 767.2916 Q 2407.7083 846.6666 2407.7083 899.5833 Q 2407.7083 952.49994 2354.7915 1005.4166 Q 2275.4165 1084.7916 2275.4165 1111.25 Q 2275.4165 1137.7083 2196.0415 1164.1666 Q 2143.125 1217.0833 2090.2083 1164.1666 Q 2037.2915 1137.7083 2010.8333 1190.6249 Q 1984.3749 1243.5416 1957.9165 1243.5416 Q 1931.4583 1269.9999 1931.4583 1296.4583 Q 1957.9165 1322.9166 1931.4583 1322.9166 Q 1904.9999 1322.9166 1772.7083 1322.9166 Q 1640.4166 1375.8333 1613.9583 1402.2916 Q 1561.0416 1428.7499 1508.1249 1481.6666 Q 1428.7499 1534.5833 1322.9166 1587.4999 Q 1217.0833 1587.4999 1190.6249 1640.4166 Q 1190.6249 1693.3333 1137.7083 1693.3333 Q 1084.7916 1693.3333 926.0416 1693.3333 L 740.8333 1693.3333 L 714.37494 1693.3333 Q 661.4583 1693.3333 396.87497 1587.4999 L 132.29166 1508.1249 L 132.29166 1481.6666 L 132.29166 1481.6666 L 105.83333 1481.6666 L 105.83333 1481.6666 L 105.83333 1481.6666 L 79.37499 1455.2083 L 79.37499 1455.2083 L 79.37499 1428.7499 L 79.37499 1428.7499 L 79.37499 1428.7499 L 52.916664 1428.7499 L 52.916664 1428.7499 L 52.916664 1402.2916 L 26.458332 1402.2916 L 26.458332 1402.2916 L 26.458332 1375.8333 L 26.458332 1375.8333 L 26.458332 1375.8333 L 52.916664 1375.8333 L 52.916664 1375.8333 L 26.458332 1349.3749 L 0.0 1322.9166 L 52.916664 1322.9166 L 105.83333 1322.9166 L 634.99994 1322.9166 Q 1164.1666 1322.9166 1243.5416 1243.5416 Q 1349.3749 1190.6249 1349.3749 1164.1666 Q 1349.3749 1137.7083 1508.1249 1111.25 Q 1666.8749 1084.7916 1666.8749 1031.875 Q 1666.8749 978.95825 1772.7083 952.49994 Q 1904.9999 899.5833 1931.4583 846.6666 Q 1931.4583 767.2916 1984.3749 767.2916 Q 2037.2915 767.2916 2143.125 634.99994 Q 2248.9583 476.24997 2275.4165 449.79166 L 2275.4165 423.3333 L 2301.875 423.3333 L 2301.875 423.3333 L 2301.875 423.3333 Q 2301.875 423.3333 2328.3333 423.3333 L 2328.3333 396.87497 L 2354.7915 396.87497 Q 2354.7915 370.41666 2354.7915 370.41666 L 2354.7915 370.41666 L 2381.2498 370.41666 L 2381.2498 370.41666 L 2381.2498 343.9583 L 2407.7083 343.9583 L 2407.7083 343.9583 L 2407.7083 317.49997 L 2434.1665 317.49997 L 2460.6248 317.49997 L 2460.6248 291.04166 Q 2460.6248 291.04166 2566.4583 158.74998 L 2672.2915 26.458332 L 2698.7498 26.458332 z M 2328.3333 952.49994 Q 2328.3333 952.49994 2354.7915 952.49994 Q 2354.7915 978.95825 2328.3333 952.49994 Q 2301.875 952.49994 2328.3333 952.49994 z M 2090.2083 1111.25 Q 2090.2083 1111.25 2116.6665 1111.25 Q 2116.6665 1111.25 2090.2083 1111.25 Q 2090.2083 1111.25 2090.2083 1111.25 z" svg:height="16.933332mm" draw:style-name="style-173" svg:viewBox="0.0 0.0 2910.4165 1693.3333" svg:width="29.104166mm" svg:x="97.63125mm" svg:y="111.65416mm"/>
          <draw:path svg:d="M 370.41666 26.458332 L 370.41666 0.0 L 396.87497 0.0 L 449.79166 0.0 L 449.79166 26.458332 L 449.79166 26.458332 L 476.24997 26.458332 L 476.24997 52.916664 L 476.24997 52.916664 L 502.7083 52.916664 L 502.7083 52.916664 Q 502.7083 52.916664 502.7083 79.37499 L 529.1666 79.37499 L 529.1666 105.83333 L 555.625 158.74998 L 555.625 158.74998 L 555.625 158.74998 L 608.5416 158.74998 Q 661.4583 132.29166 634.99994 105.83333 Q 634.99994 79.37499 661.4583 79.37499 Q 687.9166 79.37499 714.37494 132.29166 Q 714.37494 158.74998 767.2916 158.74998 Q 820.2083 132.29166 846.6666 105.83333 Q 873.12494 105.83333 899.5833 105.83333 L 926.0416 105.83333 L 952.49994 132.29166 L 978.95825 132.29166 L 978.95825 158.74998 L 978.95825 185.20833 L 1005.4166 185.20833 L 1031.875 185.20833 L 1031.875 211.66666 L 1031.875 238.12498 L 1058.3333 238.12498 L 1058.3333 264.5833 L 1058.3333 264.5833 L 1084.7916 264.5833 L 1084.7916 317.49997 Q 1084.7916 370.41666 1005.4166 370.41666 L 926.0416 370.41666 L 926.0416 396.87497 L 926.0416 423.3333 L 952.49994 423.3333 L 952.49994 423.3333 L 952.49994 449.79166 L 978.95825 449.79166 L 978.95825 449.79166 L 978.95825 476.24997 L 1031.875 476.24997 Q 1058.3333 529.1666 1084.7916 529.1666 Q 1084.7916 529.1666 1084.7916 555.625 Q 1084.7916 582.0833 1137.7083 634.99994 Q 1190.6249 661.4583 1190.6249 687.9166 Q 1190.6249 714.37494 1243.5416 740.8333 Q 1269.9999 740.8333 1190.6249 767.2916 Q 1137.7083 793.74994 1164.1666 846.6666 Q 1217.0833 926.0416 1190.6249 926.0416 Q 1164.1666 926.0416 1190.6249 1005.4166 Q 1217.0833 1058.3333 1269.9999 1111.25 Q 1322.9166 1164.1666 1243.5416 1164.1666 Q 1190.6249 1164.1666 1269.9999 1217.0833 Q 1349.3749 1269.9999 1375.8333 1296.4583 Q 1402.2916 1322.9166 1455.2083 1349.3749 L 1534.5833 1349.3749 L 1534.5833 1375.8333 L 1534.5833 1428.7499 L 1508.1249 1428.7499 L 1508.1249 1428.7499 L 1508.1249 1402.2916 L 1508.1249 1402.2916 L 1481.6666 1402.2916 L 1481.6666 1375.8333 L 1455.2083 1375.8333 Q 1402.2916 1375.8333 1402.2916 1428.7499 Q 1402.2916 1481.6666 1402.2916 1508.1249 Q 1375.8333 1534.5833 1349.3749 1481.6666 Q 1296.4583 1481.6666 1269.9999 1534.5833 Q 1243.5416 1587.4999 1296.4583 1640.4166 Q 1322.9166 1719.7916 1296.4583 1746.2499 Q 1296.4583 1746.2499 1269.9999 1799.1666 Q 1243.5416 1852.0833 1269.9999 1878.5416 Q 1296.4583 1904.9999 1217.0833 1904.9999 Q 1137.7083 1931.4583 1111.25 2010.8333 Q 1084.7916 2090.2083 1111.25 2090.2083 Q 1111.25 2116.6665 1031.875 2116.6665 L 926.0416 2116.6665 L 926.0416 2143.125 L 926.0416 2143.125 L 952.49994 2143.125 L 952.49994 2169.5833 L 952.49994 2169.5833 L 926.0416 2169.5833 L 926.0416 2169.5833 L 926.0416 2169.5833 L 899.5833 2196.0415 L 873.12494 2222.5 L 873.12494 2222.5 L 873.12494 2222.5 L 873.12494 2222.5 L 873.12494 2222.5 L 846.6666 2222.5 L 846.6666 2222.5 L 846.6666 2248.9583 L 820.2083 2248.9583 L 820.2083 2222.5 L 820.2083 2196.0415 L 846.6666 2196.0415 L 846.6666 2169.5833 L 846.6666 2169.5833 L 820.2083 2169.5833 L 820.2083 2143.125 Q 820.2083 2116.6665 820.2083 2010.8333 Q 820.2083 1931.4583 740.8333 1904.9999 Q 661.4583 1878.5416 661.4583 1852.0833 Q 661.4583 1825.6249 687.9166 1825.6249 Q 714.37494 1799.1666 687.9166 1799.1666 Q 661.4583 1772.7083 661.4583 1693.3333 Q 661.4583 1587.4999 582.0833 1534.5833 Q 502.7083 1455.2083 449.79166 1375.8333 Q 396.87497 1269.9999 396.87497 1190.6249 Q 396.87497 1111.25 370.41666 1058.3333 Q 343.9583 978.95825 185.20833 873.12494 L 52.916664 793.74994 L 52.916664 767.2916 Q 79.37499 767.2916 52.916664 714.37494 Q 52.916664 661.4583 105.83333 634.99994 Q 185.20833 634.99994 158.74998 582.0833 Q 132.29166 529.1666 105.83333 529.1666 Q 79.37499 529.1666 26.458332 423.3333 L 0.0 343.9583 L 0.0 317.49997 L 26.458332 291.04166 L 26.458332 238.12498 Q 26.458332 185.20833 26.458332 105.83333 L 26.458332 52.916664 L 0.0 52.916664 L 0.0 52.916664 L 26.458332 26.458332 L 52.916664 26.458332 L 52.916664 52.916664 L 79.37499 79.37499 L 79.37499 79.37499 L 79.37499 105.83333 L 132.29166 105.83333 Q 211.66666 105.83333 238.12498 52.916664 L 238.12498 26.458332 L 264.5833 26.458332 L 264.5833 52.916664 L 264.5833 52.916664 L 291.04166 52.916664 L 291.04166 52.916664 L 291.04166 52.916664 L 291.04166 52.916664 L 317.49997 52.916664 L 317.49997 52.916664 L 343.9583 52.916664 L 343.9583 52.916664 L 343.9583 52.916664 L 343.9583 26.458332 L 343.9583 26.458332 L 370.41666 26.458332 z M 317.49997 158.74998 L 317.49997 185.20833 L 291.04166 185.20833 L 264.5833 158.74998 L 264.5833 158.74998 L 238.12498 158.74998 L 238.12498 158.74998 L 238.12498 158.74998 L 264.5833 132.29166 Q 291.04166 105.83333 291.04166 132.29166 Q 291.04166 132.29166 317.49997 158.74998 z" svg:height="22.489582mm" draw:style-name="style-174" svg:viewBox="0.0 0.0 1534.5833 2248.9583" svg:width="15.345833mm" svg:x="12.435416mm" svg:y="143.93332mm"/>
          <draw:path svg:d="M 952.49994 26.458332 L 952.49994 52.916664 L 952.49994 52.916664 L 952.49994 52.916664 L 978.95825 52.916664 L 978.95825 52.916664 L 978.95825 79.37499 L 1005.4166 79.37499 L 1005.4166 79.37499 L 1005.4166 105.83333 L 1005.4166 105.83333 L 1005.4166 105.83333 L 1005.4166 132.29166 L 1005.4166 158.74998 L 978.95825 238.12498 Q 952.49994 317.49997 926.0416 343.9583 Q 899.5833 370.41666 899.5833 423.3333 Q 952.49994 502.7083 952.49994 529.1666 L 952.49994 582.0833 L 952.49994 582.0833 Q 926.0416 582.0833 926.0416 555.625 L 926.0416 555.625 L 899.5833 555.625 Q 899.5833 529.1666 873.12494 529.1666 L 846.6666 529.1666 L 846.6666 529.1666 Q 820.2083 529.1666 687.9166 529.1666 Q 582.0833 529.1666 582.0833 502.7083 Q 608.5416 476.24997 529.1666 476.24997 Q 423.3333 502.7083 423.3333 529.1666 Q 423.3333 555.625 317.49997 555.625 L 185.20833 582.0833 L 158.74998 555.625 L 132.29166 529.1666 L 132.29166 529.1666 L 105.83333 529.1666 L 105.83333 529.1666 L 105.83333 529.1666 L 105.83333 502.7083 L 105.83333 502.7083 L 79.37499 476.24997 L 52.916664 449.79166 L 52.916664 449.79166 L 52.916664 423.3333 L 26.458332 423.3333 L 0.0 423.3333 L 0.0 396.87497 L 0.0 396.87497 L 0.0 396.87497 L 0.0 370.41666 L 52.916664 370.41666 L 79.37499 370.41666 L 79.37499 317.49997 L 105.83333 291.04166 L 105.83333 291.04166 L 105.83333 264.5833 L 211.66666 264.5833 Q 343.9583 211.66666 396.87497 185.20833 Q 449.79166 158.74998 582.0833 105.83333 Q 714.37494 52.916664 740.8333 26.458332 L 740.8333 26.458332 L 767.2916 26.458332 L 793.74994 26.458332 L 793.74994 52.916664 L 793.74994 79.37499 L 820.2083 52.916664 Q 846.6666 52.916664 873.12494 26.458332 Q 873.12494 0.0 899.5833 0.0 Q 952.49994 26.458332 952.49994 26.458332 z" svg:height="5.820833mm" draw:style-name="style-175" svg:viewBox="0.0 0.0 1005.4166 582.0833" svg:width="10.054166mm" svg:x="134.40833mm" svg:y="73.55416mm"/>
          <draw:path svg:d="M 211.66666 26.458332 L 0.0 0.0 L 26.458332 0.0 L 52.916664 0.0 L 423.3333 26.458332 Q 820.2083 26.458332 873.12494 52.916664 Q 926.0416 79.37499 978.95825 79.37499 Q 1031.875 79.37499 1111.25 79.37499 Q 1190.6249 132.29166 1322.9166 132.29166 Q 1428.7499 132.29166 1455.2083 132.29166 L 1481.6666 132.29166 L 1481.6666 132.29166 L 1481.6666 132.29166 L 1481.6666 158.74998 L 1481.6666 158.74998 L 1508.1249 158.74998 L 1508.1249 185.20833 L 1534.5833 185.20833 L 1587.4999 185.20833 L 1719.7916 291.04166 Q 1852.0833 396.87497 1904.9999 396.87497 Q 1931.4583 449.79166 2063.75 449.79166 Q 2169.5833 449.79166 2222.5 449.79166 L 2248.9583 449.79166 L 2275.4165 449.79166 L 2301.875 449.79166 L 2301.875 449.79166 Q 2301.875 449.79166 2328.3333 476.24997 L 2328.3333 476.24997 L 2354.7915 502.7083 Q 2381.2498 529.1666 2381.2498 529.1666 L 2381.2498 555.625 L 2407.7083 555.625 L 2434.1665 555.625 L 2434.1665 582.0833 L 2434.1665 582.0833 L 2434.1665 582.0833 L 2434.1665 608.5416 L 2434.1665 608.5416 L 2460.6248 608.5416 L 2460.6248 608.5416 L 2460.6248 608.5416 L 2460.6248 634.99994 L 2487.0833 634.99994 L 2487.0833 634.99994 L 2487.0833 661.4583 L 2487.0833 661.4583 L 2487.0833 661.4583 L 2513.5415 714.37494 L 2513.5415 793.74994 L 2487.0833 793.74994 L 2487.0833 767.2916 L 2460.6248 767.2916 L 2434.1665 767.2916 L 2434.1665 740.8333 L 2434.1665 740.8333 L 2407.7083 740.8333 L 2407.7083 714.37494 L 2381.2498 714.37494 L 2354.7915 714.37494 L 2328.3333 740.8333 Q 2275.4165 740.8333 2275.4165 767.2916 Q 2275.4165 820.2083 2248.9583 820.2083 Q 2222.5 820.2083 2222.5 846.6666 L 2222.5 873.12494 L 2196.0415 873.12494 L 2196.0415 873.12494 L 2196.0415 846.6666 L 2169.5833 846.6666 L 2169.5833 846.6666 L 2169.5833 820.2083 L 2169.5833 820.2083 Q 2169.5833 820.2083 2116.6665 714.37494 Q 2063.75 634.99994 2010.8333 634.99994 Q 1904.9999 634.99994 1878.5416 555.625 Q 1852.0833 476.24997 1719.7916 449.79166 Q 1613.9583 423.3333 1613.9583 396.87497 Q 1613.9583 370.41666 1587.4999 370.41666 Q 1561.0416 370.41666 1561.0416 396.87497 Q 1561.0416 423.3333 1508.1249 423.3333 Q 1455.2083 396.87497 1402.2916 370.41666 Q 1349.3749 343.9583 1164.1666 317.49997 Q 978.95825 317.49997 978.95825 291.04166 Q 978.95825 264.5833 899.5833 238.12498 Q 820.2083 185.20833 793.74994 185.20833 Q 767.2916 185.20833 582.0833 158.74998 Q 423.3333 132.29166 423.3333 105.83333 Q 423.3333 79.37499 211.66666 26.458332 z" svg:height="8.73125mm" draw:style-name="style-176" svg:viewBox="0.0 0.0 2513.5415 873.12494" svg:width="25.135416mm" svg:x="114.299995mm" svg:y="47.360413mm"/>
          <draw:path svg:d="M 185.20833 26.458332 L 185.20833 0.0 L 185.20833 0.0 L 211.66666 0.0 L 238.12498 0.0 Q 291.04166 26.458332 291.04166 52.916664 Q 291.04166 79.37499 343.9583 105.83333 Q 396.87497 158.74998 582.0833 158.74998 Q 767.2916 211.66666 820.2083 264.5833 Q 873.12494 317.49997 820.2083 317.49997 Q 767.2916 370.41666 793.74994 370.41666 Q 820.2083 370.41666 846.6666 396.87497 L 873.12494 396.87497 L 873.12494 423.3333 L 873.12494 449.79166 L 846.6666 449.79166 L 820.2083 423.3333 L 820.2083 423.3333 L 820.2083 423.3333 L 793.74994 423.3333 L 793.74994 423.3333 L 767.2916 423.3333 Q 714.37494 423.3333 608.5416 423.3333 Q 476.24997 423.3333 449.79166 370.41666 Q 396.87497 370.41666 264.5833 264.5833 L 132.29166 158.74998 L 79.37499 158.74998 L 52.916664 158.74998 L 52.916664 132.29166 L 26.458332 132.29166 L 26.458332 132.29166 L 26.458332 105.83333 L 26.458332 105.83333 L 26.458332 105.83333 L 26.458332 105.83333 L 26.458332 79.37499 L 0.0 79.37499 L 0.0 52.916664 L 79.37499 52.916664 L 158.74998 52.916664 L 158.74998 26.458332 L 185.20833 26.458332 L 185.20833 26.458332 z" svg:height="4.497916mm" draw:style-name="style-177" svg:viewBox="0.0 0.0 873.12494 449.79166" svg:width="8.73125mm" svg:x="128.85208mm" svg:y="47.624996mm"/>
          <draw:path svg:d="M 26.458332 211.66666 L 0.0 211.66666 L 0.0 185.20833 Q -26.458332 185.20833 0.0 158.74998 Q 26.458332 105.83333 79.37499 79.37499 L 158.74998 52.916664 L 370.41666 0.0 Q 582.0833 0.0 1031.875 0.0 Q 1455.2083 0.0 1534.5833 105.83333 Q 1613.9583 158.74998 1190.6249 185.20833 Q 740.8333 211.66666 476.24997 211.66666 Q 211.66666 264.5833 132.29166 238.12498 Q 79.37499 211.66666 26.458332 211.66666 z" svg:height="2.38125mm" draw:style-name="style-178" svg:viewBox="0.0 0.0 1534.5833 238.12498" svg:width="15.345833mm" svg:x="93.92708mm" svg:y="108.479164mm"/>
          <draw:path svg:d="M 1084.7916 211.66666 L 1084.7916 211.66666 L 1111.25 211.66666 Q 1111.25 238.12498 1137.7083 238.12498 L 1137.7083 238.12498 L 1137.7083 264.5833 L 1137.7083 291.04166 L 1137.7083 370.41666 Q 1137.7083 449.79166 1190.6249 502.7083 Q 1217.0833 555.625 1190.6249 555.625 L 1164.1666 555.625 L 1164.1666 555.625 Q 1137.7083 529.1666 1058.3333 423.3333 Q 978.95825 317.49997 846.6666 317.49997 Q 714.37494 291.04166 687.9166 343.9583 Q 661.4583 396.87497 608.5416 396.87497 L 529.1666 396.87497 L 502.7083 396.87497 L 449.79166 396.87497 L 396.87497 396.87497 Q 343.9583 396.87497 343.9583 343.9583 Q 343.9583 291.04166 238.12498 291.04166 L 132.29166 291.04166 L 79.37499 264.5833 L 26.458332 264.5833 L 26.458332 238.12498 L 26.458332 238.12498 L 0.0 238.12498 L 0.0 238.12498 L 0.0 211.66666 L 26.458332 211.66666 L 26.458332 211.66666 L 26.458332 185.20833 L 26.458332 185.20833 L 26.458332 185.20833 L 52.916664 185.20833 L 52.916664 185.20833 L 52.916664 158.74998 L 26.458332 158.74998 L 26.458332 158.74998 L 26.458332 132.29166 L 26.458332 132.29166 L 26.458332 132.29166 L 0.0 132.29166 L 0.0 132.29166 L 0.0 105.83333 L 0.0 105.83333 L 26.458332 105.83333 L 52.916664 132.29166 L 79.37499 132.29166 L 105.83333 132.29166 L 211.66666 158.74998 Q 317.49997 158.74998 317.49997 185.20833 Q 317.49997 211.66666 396.87497 211.66666 Q 476.24997 185.20833 555.625 185.20833 L 608.5416 185.20833 L 608.5416 158.74998 L 608.5416 158.74998 L 634.99994 132.29166 L 661.4583 105.83333 L 661.4583 105.83333 L 661.4583 79.37499 L 687.9166 79.37499 L 714.37494 79.37499 L 714.37494 52.916664 L 714.37494 26.458332 L 767.2916 0.0 Q 793.74994 -26.458332 820.2083 0.0 Q 820.2083 26.458332 846.6666 52.916664 Q 873.12494 52.916664 873.12494 79.37499 Q 873.12494 132.29166 978.95825 158.74998 Q 1084.7916 185.20833 1084.7916 211.66666 z" svg:height="5.5562496mm" draw:style-name="style-179" svg:viewBox="0.0 0.0 1190.6249 555.625" svg:width="11.906249mm" svg:x="37.835415mm" svg:y="223.04373mm"/>
          <draw:path svg:d="M 291.04166 0.0 L 343.9583 0.0 L 291.04166 0.0 Q 264.5833 26.458332 291.04166 105.83333 Q 291.04166 185.20833 396.87497 211.66666 Q 502.7083 211.66666 502.7083 211.66666 Q 529.1666 211.66666 555.625 185.20833 L 582.0833 185.20833 L 582.0833 211.66666 Q 555.625 238.12498 555.625 238.12498 Q 555.625 264.5833 449.79166 291.04166 L 317.49997 317.49997 L 291.04166 317.49997 Q 264.5833 317.49997 238.12498 264.5833 Q 238.12498 238.12498 211.66666 264.5833 Q 211.66666 291.04166 132.29166 291.04166 L 52.916664 317.49997 L 26.458332 291.04166 L 0.0 264.5833 L 0.0 264.5833 L 0.0 264.5833 L 0.0 238.12498 L 26.458332 211.66666 L 26.458332 211.66666 L 26.458332 211.66666 L 132.29166 105.83333 Q 238.12498 0.0 291.04166 0.0 z" svg:height="3.1749997mm" draw:style-name="style-180" svg:viewBox="0.0 0.0 582.0833 317.49997" svg:width="5.820833mm" svg:x="106.627075mm" svg:y="83.60833mm"/>
          <draw:path svg:d="M 634.99994 79.37499 L 661.4583 79.37499 L 661.4583 79.37499 Q 661.4583 79.37499 661.4583 105.83333 L 687.9166 105.83333 L 714.37494 211.66666 Q 714.37494 343.9583 740.8333 343.9583 Q 767.2916 343.9583 793.74994 423.3333 Q 820.2083 502.7083 873.12494 529.1666 Q 926.0416 582.0833 873.12494 687.9166 Q 873.12494 793.74994 846.6666 873.12494 Q 846.6666 952.49994 767.2916 952.49994 Q 714.37494 952.49994 714.37494 978.95825 L 714.37494 1005.4166 L 793.74994 1084.7916 Q 873.12494 1164.1666 899.5833 1164.1666 L 926.0416 1190.6249 L 926.0416 1190.6249 L 926.0416 1190.6249 L 952.49994 1190.6249 L 952.49994 1190.6249 L 952.49994 1217.0833 L 978.95825 1217.0833 L 978.95825 1243.5416 Q 978.95825 1269.9999 926.0416 1243.5416 L 846.6666 1243.5416 L 846.6666 1243.5416 L 873.12494 1243.5416 L 873.12494 1269.9999 L 873.12494 1296.4583 L 899.5833 1296.4583 L 899.5833 1296.4583 L 926.0416 1349.3749 Q 952.49994 1349.3749 978.95825 1375.8333 L 1005.4166 1402.2916 L 1005.4166 1402.2916 L 1031.875 1402.2916 L 1031.875 1402.2916 L 1031.875 1402.2916 L 1031.875 1428.7499 L 1031.875 1428.7499 L 1058.3333 1455.2083 L 1058.3333 1481.6666 L 1031.875 1481.6666 L 1005.4166 1481.6666 L 1005.4166 1455.2083 Q 978.95825 1455.2083 978.95825 1455.2083 L 978.95825 1455.2083 L 926.0416 1455.2083 Q 899.5833 1455.2083 899.5833 1481.6666 Q 899.5833 1508.1249 873.12494 1508.1249 Q 873.12494 1534.5833 873.12494 1640.4166 Q 873.12494 1746.2499 873.12494 1772.7083 Q 899.5833 1772.7083 873.12494 1878.5416 Q 873.12494 1957.9165 873.12494 1984.3749 Q 926.0416 2010.8333 899.5833 2090.2083 Q 873.12494 2196.0415 846.6666 2222.5 Q 820.2083 2275.4165 767.2916 2301.875 Q 714.37494 2301.875 714.37494 2328.3333 Q 714.37494 2354.7915 740.8333 2381.2498 L 740.8333 2407.7083 L 661.4583 2407.7083 Q 582.0833 2407.7083 582.0833 2381.2498 Q 582.0833 2354.7915 502.7083 2354.7915 Q 423.3333 2354.7915 264.5833 2196.0415 Q 105.83333 2090.2083 105.83333 2037.2915 Q 132.29166 1984.3749 79.37499 1931.4583 Q 79.37499 1852.0833 26.458332 1719.7916 L 0.0 1587.4999 L 0.0 1561.0416 Q 26.458332 1561.0416 26.458332 1561.0416 L 26.458332 1561.0416 L 26.458332 1561.0416 Q 26.458332 1534.5833 52.916664 1455.2083 Q 79.37499 1402.2916 26.458332 1375.8333 Q 26.458332 1349.3749 26.458332 1084.7916 Q 26.458332 846.6666 26.458332 767.2916 Q 26.458332 714.37494 26.458332 608.5416 L 52.916664 502.7083 L 52.916664 502.7083 L 79.37499 502.7083 L 79.37499 449.79166 L 79.37499 396.87497 L 52.916664 370.41666 L 52.916664 343.9583 L 79.37499 343.9583 Q 132.29166 343.9583 132.29166 291.04166 Q 132.29166 264.5833 211.66666 185.20833 L 291.04166 79.37499 L 317.49997 105.83333 Q 343.9583 132.29166 423.3333 132.29166 Q 502.7083 132.29166 502.7083 105.83333 Q 476.24997 79.37499 449.79166 26.458332 Q 449.79166 0.0 476.24997 0.0 Q 502.7083 0.0 502.7083 26.458332 Q 502.7083 52.916664 555.625 52.916664 Q 608.5416 52.916664 608.5416 52.916664 Q 608.5416 79.37499 634.99994 79.37499 z M 608.5416 132.29166 L 608.5416 158.74998 L 582.0833 158.74998 L 582.0833 185.20833 L 582.0833 185.20833 L 555.625 185.20833 L 555.625 132.29166 Q 555.625 105.83333 582.0833 105.83333 Q 608.5416 105.83333 608.5416 132.29166 z" svg:height="24.077082mm" draw:style-name="style-181" svg:viewBox="0.0 0.0 1058.3333 2407.7083" svg:width="10.583333mm" svg:x="5.5562496mm" svg:y="95.51458mm"/>
          <draw:path svg:d="M 740.8333 26.458332 L 740.8333 0.0 L 793.74994 0.0 Q 873.12494 26.458332 899.5833 26.458332 L 926.0416 26.458332 L 926.0416 26.458332 L 926.0416 26.458332 L 926.0416 52.916664 L 952.49994 52.916664 L 952.49994 79.37499 L 952.49994 105.83333 L 978.95825 132.29166 L 1005.4166 158.74998 L 1005.4166 158.74998 L 1005.4166 185.20833 L 1005.4166 185.20833 L 1005.4166 185.20833 L 1031.875 211.66666 L 1058.3333 238.12498 L 1190.6249 343.9583 Q 1322.9166 476.24997 1322.9166 555.625 Q 1322.9166 608.5416 1322.9166 634.99994 Q 1349.3749 661.4583 1402.2916 687.9166 Q 1428.7499 714.37494 1481.6666 767.2916 Q 1481.6666 846.6666 1508.1249 820.2083 Q 1508.1249 767.2916 1534.5833 767.2916 Q 1561.0416 767.2916 1587.4999 926.0416 Q 1613.9583 1058.3333 1640.4166 1084.7916 Q 1693.3333 1084.7916 1693.3333 1137.7083 Q 1693.3333 1164.1666 1640.4166 1190.6249 Q 1587.4999 1190.6249 1561.0416 1217.0833 L 1534.5833 1243.5416 L 1534.5833 1243.5416 L 1534.5833 1243.5416 L 1561.0416 1243.5416 L 1561.0416 1243.5416 L 1640.4166 1243.5416 Q 1693.3333 1217.0833 1693.3333 1269.9999 Q 1666.8749 1296.4583 1640.4166 1322.9166 Q 1613.9583 1322.9166 1613.9583 1349.3749 Q 1640.4166 1402.2916 1640.4166 1428.7499 L 1640.4166 1455.2083 L 1666.8749 1455.2083 L 1666.8749 1455.2083 L 1666.8749 1481.6666 L 1693.3333 1481.6666 L 1693.3333 1561.0416 L 1693.3333 1640.4166 L 1666.8749 1640.4166 L 1666.8749 1666.8749 L 1640.4166 1666.8749 L 1613.9583 1666.8749 L 1613.9583 1613.9583 Q 1587.4999 1587.4999 1587.4999 1561.0416 Q 1561.0416 1561.0416 1481.6666 1561.0416 Q 1428.7499 1561.0416 1428.7499 1534.5833 Q 1402.2916 1508.1249 1375.8333 1508.1249 Q 1322.9166 1508.1249 1322.9166 1561.0416 Q 1322.9166 1613.9583 1269.9999 1666.8749 L 1243.5416 1719.7916 L 1243.5416 1719.7916 L 1217.0833 1719.7916 L 1217.0833 1719.7916 L 1217.0833 1719.7916 L 1164.1666 1746.2499 L 1111.25 1746.2499 L 1111.25 1746.2499 Q 1084.7916 1719.7916 1084.7916 1719.7916 Q 1111.25 1719.7916 1058.3333 1693.3333 Q 1031.875 1666.8749 899.5833 1719.7916 Q 740.8333 1772.7083 714.37494 1746.2499 Q 687.9166 1719.7916 529.1666 1693.3333 L 370.41666 1666.8749 L 370.41666 1666.8749 Q 370.41666 1640.4166 343.9583 1613.9583 Q 317.49997 1613.9583 317.49997 1613.9583 L 264.5833 1613.9583 L 264.5833 1587.4999 L 264.5833 1561.0416 L 317.49997 1561.0416 L 343.9583 1561.0416 L 343.9583 1534.5833 L 317.49997 1534.5833 L 317.49997 1534.5833 L 317.49997 1508.1249 L 291.04166 1508.1249 L 264.5833 1508.1249 L 211.66666 1481.6666 L 158.74998 1455.2083 L 264.5833 1455.2083 L 370.41666 1455.2083 L 423.3333 1455.2083 L 449.79166 1455.2083 L 449.79166 1455.2083 L 476.24997 1455.2083 L 476.24997 1428.7499 L 476.24997 1402.2916 L 449.79166 1402.2916 L 449.79166 1402.2916 L 423.3333 1375.8333 L 396.87497 1349.3749 L 343.9583 1349.3749 Q 291.04166 1349.3749 264.5833 1322.9166 Q 211.66666 1296.4583 185.20833 1243.5416 L 158.74998 1190.6249 L 158.74998 1190.6249 L 158.74998 1190.6249 L 132.29166 1164.1666 L 105.83333 1137.7083 L 105.83333 1137.7083 L 105.83333 1137.7083 L 79.37499 1111.25 L 52.916664 1084.7916 L 26.458332 1084.7916 L 0.0 1084.7916 L 0.0 1058.3333 L 0.0 1058.3333 L 26.458332 1058.3333 L 52.916664 1058.3333 L 52.916664 1058.3333 L 79.37499 1058.3333 L 79.37499 1058.3333 L 105.83333 1058.3333 L 105.83333 1084.7916 L 105.83333 1084.7916 L 264.5833 1084.7916 Q 423.3333 1084.7916 423.3333 1058.3333 Q 449.79166 1031.875 529.1666 978.95825 Q 634.99994 952.49994 634.99994 873.12494 Q 687.9166 793.74994 740.8333 714.37494 Q 846.6666 661.4583 846.6666 582.0833 Q 873.12494 502.7083 899.5833 502.7083 Q 952.49994 476.24997 926.0416 449.79166 Q 899.5833 449.79166 899.5833 396.87497 L 899.5833 317.49997 L 873.12494 317.49997 L 873.12494 291.04166 L 873.12494 291.04166 L 846.6666 291.04166 L 846.6666 291.04166 L 846.6666 291.04166 L 846.6666 264.5833 L 846.6666 264.5833 L 820.2083 238.12498 L 820.2083 211.66666 L 820.2083 132.29166 L 793.74994 79.37499 L 793.74994 79.37499 L 793.74994 79.37499 L 767.2916 52.916664 Q 740.8333 52.916664 740.8333 26.458332 z" svg:height="17.4625mm" draw:style-name="style-182" svg:viewBox="0.0 0.0 1693.3333 1746.2499" svg:width="16.933332mm" svg:x="131.23332mm" svg:y="53.181248mm"/>
          <draw:path svg:d="M 264.5833 0.0 L 264.5833 0.0 L 343.9583 52.916664 Q 449.79166 79.37499 449.79166 79.37499 Q 423.3333 79.37499 449.79166 52.916664 Q 476.24997 52.916664 476.24997 79.37499 Q 476.24997 105.83333 555.625 158.74998 Q 608.5416 211.66666 634.99994 238.12498 Q 634.99994 291.04166 661.4583 291.04166 Q 687.9166 291.04166 687.9166 317.49997 Q 687.9166 343.9583 740.8333 370.41666 Q 767.2916 396.87497 846.6666 502.7083 Q 899.5833 608.5416 1005.4166 634.99994 Q 1084.7916 661.4583 1111.25 634.99994 Q 1137.7083 608.5416 1269.9999 634.99994 Q 1402.2916 661.4583 1428.7499 661.4583 L 1428.7499 661.4583 L 1481.6666 687.9166 L 1534.5833 714.37494 L 1534.5833 714.37494 L 1561.0416 714.37494 L 1561.0416 740.8333 L 1561.0416 767.2916 L 1534.5833 767.2916 L 1508.1249 767.2916 L 1508.1249 740.8333 L 1508.1249 740.8333 L 1481.6666 740.8333 L 1481.6666 767.2916 L 1481.6666 767.2916 L 1455.2083 767.2916 L 1455.2083 767.2916 L 1455.2083 767.2916 L 1455.2083 793.74994 L 1455.2083 793.74994 L 1481.6666 793.74994 L 1481.6666 820.2083 L 1508.1249 820.2083 L 1534.5833 820.2083 L 1508.1249 846.6666 Q 1455.2083 846.6666 1455.2083 873.12494 Q 1455.2083 899.5833 1428.7499 899.5833 Q 1402.2916 899.5833 1402.2916 873.12494 Q 1402.2916 846.6666 1402.2916 820.2083 L 1349.3749 767.2916 L 1349.3749 767.2916 L 1349.3749 767.2916 L 1296.4583 793.74994 L 1269.9999 793.74994 L 1269.9999 820.2083 L 1296.4583 846.6666 L 1296.4583 873.12494 Q 1296.4583 926.0416 1349.3749 926.0416 Q 1375.8333 926.0416 1375.8333 978.95825 L 1349.3749 1005.4166 L 1349.3749 1005.4166 L 1349.3749 978.95825 L 1349.3749 978.95825 L 1349.3749 978.95825 L 1296.4583 978.95825 Q 1296.4583 978.95825 1243.5416 1031.875 Q 1190.6249 1084.7916 1217.0833 1111.25 Q 1243.5416 1137.7083 1164.1666 1164.1666 Q 1111.25 1190.6249 1111.25 1164.1666 Q 1111.25 1137.7083 1137.7083 1137.7083 Q 1137.7083 1111.25 1111.25 1084.7916 Q 1084.7916 1084.7916 1084.7916 1164.1666 Q 1058.3333 1243.5416 1084.7916 1243.5416 L 1137.7083 1243.5416 L 1137.7083 1269.9999 L 1137.7083 1269.9999 L 1164.1666 1269.9999 L 1164.1666 1296.4583 L 1164.1666 1296.4583 L 1137.7083 1296.4583 L 1137.7083 1296.4583 L 1137.7083 1296.4583 L 1084.7916 1296.4583 Q 1031.875 1296.4583 978.95825 1296.4583 L 926.0416 1269.9999 L 926.0416 1296.4583 L 926.0416 1349.3749 L 899.5833 1375.8333 Q 899.5833 1402.2916 926.0416 1402.2916 Q 952.49994 1402.2916 952.49994 1481.6666 Q 952.49994 1561.0416 926.0416 1561.0416 Q 899.5833 1561.0416 926.0416 1640.4166 Q 926.0416 1719.7916 952.49994 1719.7916 Q 978.95825 1746.2499 978.95825 1799.1666 Q 978.95825 1852.0833 1058.3333 1878.5416 Q 1137.7083 1931.4583 1217.0833 1984.3749 Q 1322.9166 2010.8333 1375.8333 2063.75 Q 1428.7499 2143.125 1481.6666 2143.125 Q 1534.5833 2143.125 1508.1249 2090.2083 Q 1481.6666 2037.2915 1561.0416 2063.75 Q 1640.4166 2063.75 1666.8749 2090.2083 Q 1666.8749 2090.2083 1666.8749 2090.2083 Q 1666.8749 2090.2083 1693.3333 2090.2083 L 1693.3333 2090.2083 L 1772.7083 2143.125 Q 1825.6249 2196.0415 1772.7083 2222.5 Q 1719.7916 2248.9583 1746.2499 2275.4165 L 1772.7083 2301.875 L 1772.7083 2301.875 L 1772.7083 2301.875 L 1772.7083 2328.3333 L 1772.7083 2328.3333 L 1799.1666 2328.3333 L 1799.1666 2354.7915 L 1799.1666 2354.7915 L 1825.6249 2354.7915 L 1825.6249 2354.7915 L 1825.6249 2354.7915 L 1825.6249 2381.2498 L 1825.6249 2381.2498 L 1852.0833 2354.7915 L 1852.0833 2328.3333 L 1878.5416 2328.3333 L 1904.9999 2328.3333 L 1904.9999 2301.875 Q 1904.9999 2275.4165 1931.4583 2275.4165 Q 1957.9165 2275.4165 1957.9165 2248.9583 Q 1957.9165 2222.5 1931.4583 2222.5 Q 1904.9999 2222.5 1904.9999 2196.0415 L 1878.5416 2169.5833 L 1878.5416 2169.5833 L 1878.5416 2143.125 L 1878.5416 2143.125 L 1878.5416 2143.125 L 1904.9999 2143.125 L 1904.9999 2143.125 L 1931.4583 2143.125 L 1957.9165 2143.125 L 1984.3749 2143.125 Q 1984.3749 2143.125 1984.3749 2116.6665 L 1984.3749 2116.6665 L 2010.8333 2116.6665 L 2010.8333 2090.2083 L 2010.8333 2090.2083 L 2037.2915 2090.2083 L 2037.2915 2090.2083 L 2037.2915 2090.2083 L 2063.75 2090.2083 L 2090.2083 2090.2083 L 2143.125 2090.2083 Q 2169.5833 2143.125 2143.125 2143.125 Q 2090.2083 2169.5833 2143.125 2196.0415 Q 2196.0415 2196.0415 2248.9583 2222.5 Q 2301.875 2222.5 2301.875 2196.0415 Q 2301.875 2143.125 2354.7915 2222.5 Q 2407.7083 2301.875 2460.6248 2301.875 Q 2539.9998 2301.875 2539.9998 2354.7915 Q 2539.9998 2381.2498 2566.4583 2381.2498 Q 2592.9165 2381.2498 2592.9165 2354.7915 Q 2592.9165 2328.3333 2645.8333 2328.3333 Q 2672.2915 2328.3333 2725.2083 2354.7915 Q 2778.1248 2354.7915 2831.0415 2354.7915 Q 2857.4998 2354.7915 2857.4998 2328.3333 Q 2857.4998 2301.875 2883.9583 2301.875 Q 2910.4165 2301.875 2910.4165 2354.7915 Q 2910.4165 2381.2498 3095.6248 2407.7083 Q 3254.3748 2407.7083 3413.1248 2460.6248 Q 3598.3333 2460.6248 3651.2498 2513.5415 Q 3677.7083 2539.9998 3704.1665 2592.9165 Q 3730.6248 2619.3748 3783.5415 2672.2915 Q 3862.9165 2698.7498 3862.9165 2725.2083 Q 3862.9165 2751.6665 3889.3748 2778.1248 Q 3942.2915 2804.5833 3942.2915 2831.0415 Q 3968.7498 2883.9583 3915.833 2883.9583 Q 3889.3748 2883.9583 3889.3748 2910.4165 Q 3889.3748 2936.8748 3889.3748 2936.8748 L 3889.3748 2936.8748 L 3889.3748 2963.3333 L 3889.3748 2963.3333 L 3915.833 2963.3333 L 3915.833 2989.7915 L 4074.583 3042.7083 Q 4233.333 3095.6248 4233.333 3095.6248 L 4259.7915 3095.6248 L 4259.7915 3069.1665 Q 4286.25 3042.7083 4365.625 3042.7083 L 4445.0 3042.7083 L 4471.458 3069.1665 L 4497.9165 3069.1665 L 4497.9165 3042.7083 L 4471.458 3016.2498 L 4471.458 3016.2498 Q 4471.458 2989.7915 4418.5415 2963.3333 L 4392.083 2936.8748 L 4392.083 2910.4165 L 4365.625 2910.4165 L 4365.625 2910.4165 L 4365.625 2883.9583 L 4392.083 2883.9583 L 4418.5415 2883.9583 L 4445.0 2910.4165 L 4471.458 2936.8748 L 4524.375 2910.4165 Q 4577.2915 2910.4165 4577.2915 2883.9583 Q 4577.2915 2857.4998 4630.208 2857.4998 L 4709.583 2831.0415 L 4709.583 2831.0415 L 4683.1245 2831.0415 L 4683.1245 2831.0415 L 4683.1245 2831.0415 L 4683.1245 2804.5833 Q 4683.1245 2804.5833 4630.208 2778.1248 L 4577.2915 2778.1248 L 4577.2915 2751.6665 L 4577.2915 2751.6665 L 4577.2915 2725.2083 L 4577.2915 2698.7498 L 4577.2915 2672.2915 L 4577.2915 2645.8333 L 4603.75 2672.2915 L 4630.208 2698.7498 L 4630.208 2698.7498 L 4630.208 2698.7498 L 4630.208 2698.7498 L 4630.208 2725.2083 L 4630.208 2725.2083 L 4656.6665 2725.2083 L 4656.6665 2725.2083 L 4683.1245 2725.2083 L 4683.1245 2725.2083 L 4683.1245 2725.2083 L 4683.1245 2751.6665 L 4683.1245 2751.6665 L 4709.583 2751.6665 L 4709.583 2778.1248 L 4736.0415 2778.1248 Q 4788.958 2778.1248 4788.958 2804.5833 Q 4788.958 2831.0415 4815.4165 2831.0415 Q 4841.8745 2831.0415 4841.8745 2857.4998 Q 4841.8745 2883.9583 4815.4165 2883.9583 Q 4788.958 2883.9583 4788.958 2936.8748 Q 4815.4165 2989.7915 4868.333 3016.2498 Q 4947.708 3042.7083 4947.708 3148.5415 Q 4947.708 3254.3748 5053.5415 3307.2915 Q 5185.833 3307.2915 5212.2915 3333.7498 Q 5212.2915 3360.2083 5212.2915 3307.2915 Q 5212.2915 3254.3748 5291.6665 3254.3748 Q 5371.0415 3254.3748 5371.0415 3307.2915 Q 5371.0415 3360.2083 5423.958 3360.2083 Q 5476.8745 3360.2083 5503.333 3360.2083 L 5529.7915 3360.2083 L 5529.7915 3360.2083 L 5529.7915 3360.2083 L 5556.2495 3360.2083 L 5556.2495 3360.2083 L 5529.7915 3386.6665 Q 5529.7915 3413.1248 5582.708 3413.1248 L 5609.1665 3413.1248 L 5582.708 3439.5833 Q 5582.708 3466.0415 5556.2495 3466.0415 Q 5529.7915 3492.4998 5529.7915 3571.8748 Q 5529.7915 3677.7083 5503.333 3677.7083 Q 5476.8745 3704.1665 5529.7915 3783.5415 Q 5529.7915 3862.9165 5582.708 3889.3748 Q 5635.6245 3889.3748 5635.6245 3942.2915 Q 5635.6245 3968.7498 5609.1665 3995.208 Q 5582.708 3995.208 5609.1665 4048.1248 Q 5662.083 4074.583 5635.6245 4101.0415 Q 5635.6245 4153.958 5635.6245 4153.958 L 5662.083 4153.958 L 5662.083 4153.958 L 5662.083 4153.958 L 5662.083 4180.4165 L 5688.5415 4180.4165 L 5688.5415 4206.875 L 5688.5415 4259.7915 L 5635.6245 4259.7915 L 5609.1665 4259.7915 L 5582.708 4233.333 L 5556.2495 4206.875 L 5556.2495 4206.875 L 5529.7915 4206.875 L 5529.7915 4206.875 L 5529.7915 4206.875 L 5529.7915 4233.333 L 5529.7915 4233.333 L 5503.333 4233.333 L 5503.333 4259.7915 L 5529.7915 4259.7915 L 5556.2495 4259.7915 L 5556.2495 4286.25 L 5556.2495 4312.708 L 5609.1665 4312.708 Q 5688.5415 4339.1665 5688.5415 4339.1665 Q 5688.5415 4312.708 5714.9995 4312.708 L 5741.458 4312.708 L 5741.458 4339.1665 L 5741.458 4339.1665 L 5741.458 4365.625 L 5741.458 4392.083 L 5741.458 4392.083 L 5741.458 4365.625 L 5741.458 4365.625 L 5741.458 4365.625 L 5714.9995 4418.5415 Q 5714.9995 4471.458 5688.5415 4471.458 Q 5635.6245 4471.458 5688.5415 4550.833 Q 5714.9995 4630.208 5741.458 4656.6665 Q 5741.458 4683.1245 5688.5415 4709.583 Q 5609.1665 4736.0415 5609.1665 4788.958 Q 5609.1665 4815.4165 5582.708 4815.4165 Q 5556.2495 4815.4165 5529.7915 4894.7915 Q 5503.333 4947.708 5476.8745 4947.708 L 5450.4165 4947.708 L 5529.7915 5000.6245 Q 5609.1665 5027.083 5609.1665 5053.5415 L 5609.1665 5079.9995 L 5582.708 5079.9995 Q 5556.2495 5106.458 5582.708 5106.458 L 5609.1665 5106.458 L 5609.1665 5132.9165 L 5582.708 5132.9165 L 5582.708 5159.3745 Q 5582.708 5185.833 5556.2495 5212.2915 Q 5529.7915 5212.2915 5476.8745 5212.2915 Q 5423.958 5212.2915 5423.958 5265.208 Q 5397.4995 5291.6665 5423.958 5318.1245 Q 5476.8745 5318.1245 5450.4165 5344.583 Q 5423.958 5371.0415 5344.583 5423.958 Q 5291.6665 5476.8745 5265.208 5503.333 Q 5238.7495 5503.333 5212.2915 5556.2495 Q 5159.3745 5582.708 5000.6245 5688.5415 Q 4868.333 5794.3745 4762.4995 5847.2915 Q 4630.208 5900.208 4603.75 5926.6665 Q 4577.2915 5953.1245 4603.75 5953.1245 Q 4630.208 5953.1245 4630.208 6006.0415 L 4630.208 6085.4165 L 4603.75 6085.4165 L 4603.75 6111.8745 L 4603.75 6111.8745 Q 4577.2915 6111.8745 4577.2915 6111.8745 L 4577.2915 6138.333 L 4550.833 6138.333 Q 4524.375 6164.7915 4524.375 6164.7915 L 4524.375 6164.7915 L 4524.375 6164.7915 Q 4524.375 6164.7915 4497.9165 6164.7915 L 4497.9165 6191.2495 L 4392.083 6217.708 Q 4286.25 6244.1665 4286.25 6270.6245 Q 4286.25 6297.083 4259.7915 6323.5415 Q 4206.875 6323.5415 4206.875 6323.5415 L 4206.875 6349.9995 L 4153.958 6376.458 Q 4074.583 6429.3745 3995.208 6455.833 Q 3889.3748 6482.2915 3862.9165 6482.2915 Q 3809.9998 6508.7495 3783.5415 6561.6665 Q 3730.6248 6588.1245 3518.9583 6641.0415 Q 3333.7498 6667.4995 3333.7498 6746.8745 Q 3333.7498 6799.7915 3227.9165 6852.708 Q 3148.5415 6905.6245 3095.6248 6932.083 Q 3042.7083 6958.5415 3016.2498 6932.083 Q 2989.7915 6932.083 2989.7915 6958.5415 Q 2963.3333 7011.458 2936.8748 7011.458 Q 2910.4165 7011.458 2883.9583 7037.9165 Q 2857.4998 7064.3745 2804.5833 7090.833 Q 2778.1248 7090.833 2751.6665 7117.2915 Q 2751.6665 7143.7495 2698.7498 7143.7495 Q 2645.8333 7143.7495 2619.3748 7090.833 Q 2619.3748 7011.458 2539.9998 7064.3745 Q 2460.6248 7090.833 2248.9583 7434.7915 Q 2037.2915 7752.291 2010.8333 7778.7495 Q 1984.3749 7778.7495 1931.4583 7884.583 Q 1904.9999 8016.8745 1825.6249 8228.541 Q 1719.7916 8440.208 1719.7916 8493.125 L 1719.7916 8546.041 L 1719.7916 8546.041 L 1719.7916 8546.041 L 1693.3333 8546.041 L 1693.3333 8546.041 L 1693.3333 8572.5 L 1666.8749 8572.5 L 1666.8749 8572.5 L 1666.8749 8598.958 L 1666.8749 8598.958 L 1666.8749 8598.958 L 1640.4166 8598.958 L 1640.4166 8598.958 L 1640.4166 8625.416 L 1613.9583 8625.416 L 1613.9583 8625.416 L 1613.9583 8651.875 L 1613.9583 8651.875 L 1587.4999 8651.875 L 1587.4999 8651.875 L 1561.0416 8651.875 L 1561.0416 8598.958 L 1561.0416 8546.041 L 1561.0416 8493.125 L 1561.0416 8466.666 L 1561.0416 8413.75 Q 1561.0416 8360.833 1534.5833 8334.375 Q 1534.5833 8307.916 1561.0416 8307.916 Q 1587.4999 8281.458 1587.4999 8228.541 Q 1613.9583 8175.6245 1640.4166 8175.6245 Q 1693.3333 8175.6245 1666.8749 8122.708 Q 1666.8749 8096.2495 1640.4166 7963.958 Q 1613.9583 7858.1245 1587.4999 7858.1245 Q 1534.5833 7858.1245 1534.5833 7831.666 Q 1508.1249 7805.208 1534.5833 7805.208 Q 1561.0416 7805.208 1561.0416 7778.7495 Q 1561.0416 7752.291 1534.5833 7725.833 Q 1481.6666 7699.3745 1508.1249 7593.5415 Q 1508.1249 7487.708 1508.1249 7461.2495 Q 1481.6666 7434.7915 1481.6666 7381.8745 Q 1481.6666 7328.958 1402.2916 7302.4995 Q 1349.3749 7276.0415 1349.3749 7249.583 Q 1349.3749 7223.1245 1296.4583 7143.7495 Q 1217.0833 7064.3745 1190.6249 6905.6245 Q 1164.1666 6746.8745 1137.7083 6667.4995 L 1111.25 6588.1245 L 1084.7916 6588.1245 L 1058.3333 6588.1245 L 1058.3333 6561.6665 L 1031.875 6561.6665 L 1031.875 6561.6665 L 1031.875 6535.208 L 1031.875 6535.208 L 1031.875 6535.208 L 1031.875 6508.7495 L 1031.875 6482.2915 L 1005.4166 6482.2915 L 1005.4166 6482.2915 L 1031.875 6455.833 L 1058.3333 6455.833 L 1058.3333 6482.2915 L 1058.3333 6535.208 L 1111.25 6535.208 L 1164.1666 6535.208 L 1164.1666 6561.6665 L 1190.6249 6561.6665 L 1190.6249 6561.6665 L 1190.6249 6588.1245 L 1217.0833 6588.1245 L 1243.5416 6588.1245 L 1243.5416 6535.208 L 1243.5416 6508.7495 L 1217.0833 6482.2915 L 1190.6249 6455.833 L 1190.6249 6455.833 L 1190.6249 6429.3745 L 1190.6249 6429.3745 L 1190.6249 6429.3745 L 1164.1666 6429.3745 L 1164.1666 6429.3745 L 1164.1666 6402.9165 L 1137.7083 6402.9165 L 1137.7083 6376.458 Q 1137.7083 6349.9995 1111.25 6323.5415 Q 1084.7916 6323.5415 1084.7916 6270.6245 L 1111.25 6217.708 L 1111.25 6191.2495 L 1084.7916 6191.2495 L 1084.7916 6191.2495 L 1084.7916 6164.7915 L 1031.875 6164.7915 L 1005.4166 6164.7915 L 978.95825 6138.333 Q 926.0416 6138.333 952.49994 6164.7915 Q 978.95825 6217.708 978.95825 6244.1665 L 978.95825 6270.6245 L 952.49994 6270.6245 L 952.49994 6270.6245 L 926.0416 6244.1665 L 899.5833 6217.708 L 873.12494 6217.708 L 846.6666 6217.708 L 846.6666 6191.2495 L 820.2083 6191.2495 L 820.2083 6164.7915 Q 820.2083 6111.8745 767.2916 5953.1245 Q 714.37494 5794.3745 767.2916 5794.3745 Q 793.74994 5794.3745 793.74994 5741.458 Q 793.74994 5714.9995 767.2916 5714.9995 Q 714.37494 5714.9995 714.37494 5688.5415 Q 714.37494 5662.083 767.2916 5662.083 Q 793.74994 5635.6245 793.74994 5609.1665 Q 793.74994 5556.2495 820.2083 5556.2495 Q 873.12494 5556.2495 873.12494 5529.7915 Q 873.12494 5476.8745 899.5833 5476.8745 Q 926.0416 5476.8745 873.12494 5450.4165 Q 846.6666 5423.958 846.6666 5371.0415 Q 873.12494 5344.583 899.5833 5318.1245 Q 952.49994 5318.1245 978.95825 5265.208 Q 1005.4166 5212.2915 1005.4166 5159.3745 Q 1031.875 5106.458 1058.3333 5106.458 Q 1084.7916 5132.9165 1084.7916 5106.458 Q 1084.7916 5053.5415 1005.4166 5053.5415 Q 952.49994 5053.5415 952.49994 5027.083 Q 952.49994 5000.6245 978.95825 5000.6245 Q 1005.4166 5000.6245 978.95825 4947.708 Q 978.95825 4921.2495 926.0416 4947.708 Q 873.12494 4947.708 873.12494 4921.2495 Q 873.12494 4894.7915 899.5833 4894.7915 Q 926.0416 4894.7915 899.5833 4868.333 Q 873.12494 4868.333 873.12494 4841.8745 Q 873.12494 4815.4165 820.2083 4815.4165 Q 793.74994 4788.958 767.2916 4762.4995 Q 740.8333 4709.583 714.37494 4709.583 Q 687.9166 4683.1245 661.4583 4709.583 Q 661.4583 4736.0415 608.5416 4736.0415 Q 582.0833 4709.583 582.0833 4683.1245 Q 582.0833 4630.208 529.1666 4603.75 L 476.24997 4577.2915 L 476.24997 4577.2915 L 449.79166 4577.2915 L 449.79166 4577.2915 L 449.79166 4577.2915 L 449.79166 4550.833 L 449.79166 4550.833 L 423.3333 4550.833 L 423.3333 4524.375 L 423.3333 4524.375 L 396.87497 4524.375 L 396.87497 4524.375 L 396.87497 4524.375 L 396.87497 4497.9165 L 396.87497 4497.9165 L 370.41666 4471.458 L 370.41666 4445.0 L 396.87497 4471.458 Q 449.79166 4471.458 476.24997 4497.9165 L 502.7083 4524.375 L 502.7083 4524.375 L 502.7083 4524.375 L 502.7083 4497.9165 L 502.7083 4471.458 L 502.7083 4471.458 L 502.7083 4471.458 L 476.24997 4445.0 Q 449.79166 4418.5415 396.87497 4339.1665 Q 370.41666 4259.7915 396.87497 4259.7915 Q 423.3333 4259.7915 423.3333 4153.958 Q 396.87497 4074.583 449.79166 4048.1248 Q 476.24997 4048.1248 502.7083 3995.208 Q 502.7083 3942.2915 529.1666 3942.2915 Q 555.625 3942.2915 555.625 3889.3748 Q 529.1666 3862.9165 502.7083 3862.9165 Q 476.24997 3836.4583 476.24997 3836.4583 Q 476.24997 3783.5415 502.7083 3809.9998 Q 529.1666 3836.4583 529.1666 3757.0833 L 555.625 3704.1665 L 529.1666 3704.1665 Q 529.1666 3677.7083 449.79166 3651.2498 Q 370.41666 3624.7915 291.04166 3466.0415 Q 238.12498 3333.7498 211.66666 3254.3748 Q 185.20833 3148.5415 185.20833 3069.1665 Q 185.20833 2989.7915 211.66666 2989.7915 Q 238.12498 2963.3333 238.12498 2857.4998 Q 211.66666 2751.6665 238.12498 2751.6665 Q 264.5833 2751.6665 264.5833 2672.2915 Q 291.04166 2619.3748 291.04166 2460.6248 Q 291.04166 2328.3333 238.12498 2301.875 Q 238.12498 2275.4165 264.5833 2196.0415 L 291.04166 2143.125 L 317.49997 2143.125 L 317.49997 2143.125 L 317.49997 2116.6665 L 291.04166 2116.6665 L 291.04166 2116.6665 L 291.04166 2090.2083 L 291.04166 2090.2083 L 291.04166 2090.2083 L 264.5833 2090.2083 L 264.5833 2090.2083 L 211.66666 2090.2083 Q 158.74998 2090.2083 132.29166 2090.2083 Q 79.37499 2116.6665 79.37499 2063.75 Q 79.37499 2010.8333 79.37499 1931.4583 L 52.916664 1852.0833 L 52.916664 1772.7083 Q 26.458332 1719.7916 26.458332 1719.7916 L 26.458332 1693.3333 L 0.0 1693.3333 L 0.0 1666.8749 L 0.0 1666.8749 Q 26.458332 1666.8749 26.458332 1666.8749 Q 52.916664 1666.8749 79.37499 1640.4166 Q 79.37499 1613.9583 132.29166 1613.9583 Q 185.20833 1640.4166 158.74998 1587.4999 Q 132.29166 1534.5833 185.20833 1481.6666 Q 238.12498 1428.7499 185.20833 1402.2916 Q 158.74998 1402.2916 185.20833 1375.8333 Q 211.66666 1375.8333 185.20833 1296.4583 Q 185.20833 1190.6249 158.74998 1190.6249 Q 132.29166 1190.6249 105.83333 1137.7083 L 79.37499 1084.7916 L 79.37499 1084.7916 L 79.37499 1084.7916 L 105.83333 1084.7916 Q 105.83333 1084.7916 105.83333 1058.3333 L 79.37499 1058.3333 L 79.37499 1031.875 Q 79.37499 1005.4166 105.83333 1005.4166 Q 132.29166 978.95825 132.29166 952.49994 Q 158.74998 926.0416 185.20833 926.0416 Q 211.66666 926.0416 132.29166 899.5833 Q 79.37499 873.12494 79.37499 793.74994 Q 79.37499 714.37494 132.29166 714.37494 Q 185.20833 714.37494 158.74998 608.5416 Q 132.29166 502.7083 158.74998 502.7083 Q 185.20833 502.7083 132.29166 449.79166 Q 79.37499 370.41666 105.83333 317.49997 Q 132.29166 238.12498 158.74998 185.20833 Q 185.20833 105.83333 132.29166 105.83333 L 105.83333 105.83333 L 105.83333 79.37499 Q 105.83333 52.916664 185.20833 26.458332 L 264.5833 26.458332 L 264.5833 0.0 z M 158.74998 1137.7083 Q 132.29166 1084.7916 158.74998 1111.25 Q 185.20833 1111.25 185.20833 1137.7083 Q 185.20833 1137.7083 158.74998 1137.7083 z M 79.37499 1719.7916 Q 79.37499 1719.7916 105.83333 1719.7916 Q 105.83333 1719.7916 79.37499 1719.7916 Q 79.37499 1719.7916 79.37499 1719.7916 z M 1322.9166 2143.125 L 1296.4583 2196.0415 L 1296.4583 2196.0415 L 1296.4583 2196.0415 L 1296.4583 2143.125 Q 1269.9999 2116.6665 1296.4583 2116.6665 Q 1322.9166 2116.6665 1322.9166 2143.125 z M 2010.8333 2169.5833 Q 2037.2915 2169.5833 2037.2915 2169.5833 Q 2037.2915 2196.0415 2037.2915 2196.0415 Q 2010.8333 2196.0415 2010.8333 2169.5833 z M 5529.7915 4048.1248 L 5503.333 4048.1248 L 5476.8745 4048.1248 Q 5476.8745 4048.1248 5503.333 4021.6665 Q 5529.7915 4021.6665 5529.7915 4048.1248 z M 767.2916 4709.583 Q 767.2916 4683.1245 793.74994 4683.1245 Q 820.2083 4683.1245 820.2083 4709.583 Q 820.2083 4736.0415 793.74994 4736.0415 Q 767.2916 4736.0415 767.2916 4709.583 z" svg:height="86.518745mm" draw:style-name="style-183" svg:viewBox="0.0 0.0 5741.458 8651.875" svg:width="57.41458mm" svg:x="19.843748mm" svg:y="94.456245mm"/>
          <draw:path svg:d="M 1164.1666 26.458332 L 1164.1666 0.0 L 1217.0833 26.458332 Q 1243.5416 26.458332 1269.9999 52.916664 L 1269.9999 52.916664 L 1269.9999 52.916664 Q 1269.9999 79.37499 1269.9999 79.37499 L 1296.4583 79.37499 L 1322.9166 132.29166 Q 1375.8333 185.20833 1402.2916 185.20833 Q 1428.7499 185.20833 1508.1249 343.9583 Q 1587.4999 529.1666 1640.4166 555.625 Q 1666.8749 555.625 1693.3333 634.99994 Q 1719.7916 714.37494 1746.2499 714.37494 Q 1772.7083 714.37494 1746.2499 740.8333 Q 1746.2499 767.2916 1719.7916 820.2083 Q 1693.3333 873.12494 1693.3333 1005.4166 Q 1693.3333 1137.7083 1719.7916 1190.6249 L 1746.2499 1217.0833 L 1746.2499 1217.0833 L 1746.2499 1243.5416 L 1746.2499 1243.5416 L 1746.2499 1243.5416 L 1746.2499 1269.9999 L 1746.2499 1296.4583 L 1746.2499 1322.9166 L 1746.2499 1349.3749 L 1772.7083 1349.3749 L 1772.7083 1349.3749 L 1772.7083 1322.9166 L 1799.1666 1322.9166 L 1799.1666 1322.9166 L 1799.1666 1296.4583 L 1799.1666 1296.4583 L 1799.1666 1296.4583 L 1825.6249 1296.4583 L 1825.6249 1322.9166 L 1772.7083 1428.7499 Q 1693.3333 1534.5833 1693.3333 1561.0416 L 1693.3333 1613.9583 L 1666.8749 1640.4166 L 1640.4166 1666.8749 L 1640.4166 1693.3333 L 1640.4166 1719.7916 L 1666.8749 1719.7916 L 1693.3333 1719.7916 L 1746.2499 1666.8749 Q 1799.1666 1666.8749 1799.1666 1693.3333 Q 1825.6249 1719.7916 1852.0833 1719.7916 Q 1878.5416 1719.7916 1852.0833 1746.2499 Q 1825.6249 1772.7083 1852.0833 1772.7083 Q 1904.9999 1772.7083 1904.9999 1825.6249 L 1904.9999 1904.9999 L 1904.9999 1904.9999 Q 1904.9999 1931.4583 1904.9999 1931.4583 L 1931.4583 1931.4583 L 1931.4583 1957.9165 Q 1957.9165 1984.3749 1957.9165 1984.3749 L 1957.9165 1984.3749 L 1957.9165 2010.8333 Q 1957.9165 2037.2915 1931.4583 2037.2915 Q 1904.9999 2037.2915 1878.5416 2010.8333 L 1852.0833 2010.8333 L 1878.5416 2090.2083 Q 1904.9999 2143.125 1852.0833 2169.5833 Q 1852.0833 2196.0415 1825.6249 2248.9583 Q 1825.6249 2328.3333 1852.0833 2328.3333 Q 1904.9999 2328.3333 1904.9999 2381.2498 L 1904.9999 2434.1665 L 1878.5416 2460.6248 Q 1852.0833 2513.5415 1878.5416 2592.9165 Q 1904.9999 2672.2915 1904.9999 2725.2083 Q 1904.9999 2751.6665 1904.9999 2778.1248 L 1904.9999 2778.1248 L 1878.5416 2778.1248 L 1852.0833 2778.1248 L 1852.0833 2725.2083 L 1852.0833 2698.7498 L 1825.6249 2672.2915 L 1825.6249 2645.8333 L 1799.1666 2645.8333 L 1772.7083 2645.8333 L 1772.7083 2725.2083 L 1746.2499 2778.1248 L 1746.2499 2778.1248 L 1746.2499 2778.1248 L 1746.2499 2804.5833 L 1746.2499 2804.5833 L 1719.7916 2804.5833 L 1719.7916 2831.0415 L 1719.7916 2831.0415 L 1693.3333 2831.0415 L 1693.3333 2831.0415 L 1693.3333 2831.0415 L 1693.3333 2857.4998 L 1693.3333 2857.4998 L 1693.3333 3042.7083 Q 1719.7916 3201.4583 1746.2499 3227.9165 Q 1772.7083 3227.9165 1852.0833 3333.7498 Q 1931.4583 3413.1248 1984.3749 3466.0415 Q 2010.8333 3518.9583 2116.6665 3730.6248 Q 2222.5 3942.2915 2222.5 4048.1248 Q 2222.5 4153.958 2196.0415 4259.7915 Q 2143.125 4365.625 1957.9165 4550.833 Q 1746.2499 4736.0415 1799.1666 4841.8745 Q 1825.6249 4947.708 1852.0833 4921.2495 Q 1852.0833 4921.2495 1878.5416 4974.1665 Q 1904.9999 5027.083 1931.4583 5027.083 Q 1957.9165 5027.083 1984.3749 5053.5415 Q 2010.8333 5106.458 2010.8333 5132.9165 L 2010.8333 5159.3745 L 2010.8333 5212.2915 L 2010.8333 5238.7495 L 2010.8333 5265.208 L 2010.8333 5291.6665 L 1984.3749 5291.6665 L 1984.3749 5318.1245 L 1984.3749 5318.1245 L 1957.9165 5318.1245 L 1957.9165 5318.1245 L 1957.9165 5318.1245 L 1957.9165 5344.583 L 1957.9165 5344.583 L 1931.4583 5344.583 L 1931.4583 5371.0415 L 1904.9999 5371.0415 L 1852.0833 5371.0415 L 1799.1666 5344.583 Q 1746.2499 5318.1245 1613.9583 5318.1245 Q 1481.6666 5318.1245 1481.6666 5318.1245 Q 1455.2083 5291.6665 1455.2083 5265.208 L 1428.7499 5238.7495 L 1428.7499 5238.7495 L 1428.7499 5212.2915 L 1402.2916 5212.2915 L 1375.8333 5212.2915 L 1375.8333 5238.7495 L 1375.8333 5238.7495 L 1349.3749 5238.7495 L 1349.3749 5265.208 L 1349.3749 5265.208 L 1375.8333 5265.208 L 1375.8333 5265.208 L 1375.8333 5265.208 L 1375.8333 5291.6665 L 1375.8333 5291.6665 L 1402.2916 5291.6665 L 1402.2916 5318.1245 L 1402.2916 5318.1245 L 1375.8333 5318.1245 L 1375.8333 5318.1245 L 1375.8333 5318.1245 L 1375.8333 5344.583 L 1375.8333 5344.583 L 1349.3749 5371.0415 L 1322.9166 5397.4995 L 1322.9166 5450.4165 L 1322.9166 5503.333 L 1375.8333 5503.333 Q 1402.2916 5503.333 1402.2916 5556.2495 Q 1402.2916 5582.708 1455.2083 5556.2495 Q 1534.5833 5529.7915 1534.5833 5529.7915 L 1534.5833 5529.7915 L 1534.5833 5556.2495 L 1534.5833 5556.2495 L 1561.0416 5556.2495 L 1561.0416 5582.708 L 1561.0416 5582.708 L 1587.4999 5582.708 L 1587.4999 5609.1665 L 1587.4999 5635.6245 L 1587.4999 5688.5415 L 1587.4999 5741.458 L 1534.5833 5794.3745 Q 1481.6666 5847.2915 1455.2083 5900.208 Q 1428.7499 5953.1245 1375.8333 5979.583 Q 1322.9166 6032.4995 1322.9166 6111.8745 Q 1322.9166 6164.7915 1217.0833 6349.9995 Q 1164.1666 6535.208 1164.1666 6641.0415 Q 1190.6249 6773.333 1269.9999 6826.2495 Q 1375.8333 6879.1665 1402.2916 7328.958 Q 1428.7499 7778.7495 1481.6666 7858.1245 Q 1508.1249 7911.041 1719.7916 7911.041 Q 1931.4583 7911.041 2116.6665 7911.041 Q 2275.4165 7937.4995 2275.4165 7963.958 Q 2275.4165 7990.416 2434.1665 8016.8745 Q 2566.4583 8016.8745 2566.4583 7990.416 Q 2566.4583 7963.958 2619.3748 7963.958 L 2672.2915 7963.958 L 2672.2915 7937.4995 L 2698.7498 7937.4995 L 2698.7498 7911.041 Q 2698.7498 7858.1245 2725.2083 7831.666 Q 2751.6665 7805.208 2751.6665 7725.833 Q 2751.6665 7646.458 2725.2083 7567.083 Q 2698.7498 7487.708 2645.8333 7434.7915 Q 2592.9165 7381.8745 2487.0833 7276.0415 Q 2407.7083 7170.208 2328.3333 7011.458 Q 2222.5 6852.708 2248.9583 6641.0415 Q 2275.4165 6455.833 2328.3333 6429.3745 Q 2381.2498 6429.3745 2381.2498 6402.9165 Q 2381.2498 6376.458 2434.1665 6349.9995 Q 2487.0833 6323.5415 2619.3748 6323.5415 Q 2751.6665 6323.5415 2857.4998 6376.458 Q 2989.7915 6429.3745 3069.1665 6376.458 L 3148.5415 6376.458 L 3148.5415 6349.9995 L 3174.9998 6349.9995 L 3174.9998 6323.5415 Q 3174.9998 6297.083 3201.4583 6297.083 L 3201.4583 6270.6245 L 3201.4583 6270.6245 L 3227.9165 6270.6245 L 3227.9165 6270.6245 L 3227.9165 6270.6245 L 3227.9165 6244.1665 L 3227.9165 6244.1665 L 3254.3748 6191.2495 Q 3280.8333 6138.333 3280.8333 6085.4165 Q 3280.8333 6032.4995 3227.9165 5900.208 Q 3174.9998 5794.3745 3016.2498 5741.458 L 2857.4998 5688.5415 L 2831.0415 5688.5415 L 2831.0415 5688.5415 L 2831.0415 5662.083 L 2804.5833 5662.083 L 2804.5833 5635.6245 L 2804.5833 5582.708 L 2778.1248 5529.7915 L 2778.1248 5450.4165 L 2804.5833 5450.4165 Q 2857.4998 5423.958 2989.7915 5344.583 Q 3122.0833 5265.208 3201.4583 5106.458 Q 3254.3748 4921.2495 3307.2915 4894.7915 L 3333.7498 4894.7915 L 3360.2083 4894.7915 L 3360.2083 4894.7915 L 3360.2083 4868.333 L 3386.6665 4868.333 L 3386.6665 4868.333 L 3386.6665 4841.8745 L 3413.1248 4841.8745 L 3439.5833 4841.8745 L 3439.5833 4868.333 L 3439.5833 4868.333 L 3466.0415 4868.333 L 3466.0415 4894.7915 L 3545.4165 4921.2495 Q 3651.2498 4974.1665 3704.1665 5079.9995 Q 3783.5415 5159.3745 3809.9998 5185.833 Q 3836.4583 5185.833 3915.833 5291.6665 Q 3968.7498 5423.958 3995.208 5423.958 Q 4021.6665 5423.958 4074.583 5556.2495 Q 4127.5 5688.5415 4048.1248 5794.3745 Q 3995.208 5900.208 3862.9165 6032.4995 Q 3757.0833 6164.7915 3757.0833 6349.9995 Q 3757.0833 6535.208 3915.833 6720.4165 Q 4074.583 6905.6245 4127.5 7011.458 Q 4206.875 7117.2915 4392.083 7117.2915 Q 4603.75 7170.208 4683.1245 7196.6665 Q 4762.4995 7223.1245 4868.333 7223.1245 Q 4947.708 7223.1245 5132.9165 7223.1245 Q 5318.1245 7223.1245 5397.4995 7276.0415 Q 5450.4165 7302.4995 5476.8745 7381.8745 Q 5503.333 7461.2495 5529.7915 7461.2495 Q 5556.2495 7461.2495 5556.2495 7646.458 Q 5556.2495 7858.1245 5556.2495 8069.791 Q 5556.2495 8255.0 5556.2495 8440.208 Q 5556.2495 8651.875 5556.2495 8651.875 Q 5529.7915 8651.875 5344.583 8757.708 Q 5132.9165 8863.541 5079.9995 8969.375 Q 5027.083 9101.666 5000.6245 9286.875 Q 4974.1665 9445.624 4868.333 9604.374 Q 4762.4995 9763.124 4762.4995 9868.958 Q 4709.583 10001.249 4736.0415 10159.999 Q 4762.4995 10318.749 4788.958 10398.124 Q 4841.8745 10503.958 4921.2495 10477.499 Q 5000.6245 10477.499 5027.083 10503.958 Q 5027.083 10503.958 5185.833 10477.499 Q 5371.0415 10451.041 5450.4165 10345.208 Q 5556.2495 10265.833 5503.333 10186.458 Q 5503.333 10107.083 5476.8745 10001.249 Q 5450.4165 9895.416 5476.8745 9842.499 Q 5476.8745 9789.583 5503.333 9789.583 Q 5529.7915 9789.583 5582.708 9710.208 Q 5635.6245 9657.291 5847.2915 9498.541 Q 6058.958 9392.708 6244.1665 9339.791 Q 6402.9165 9339.791 6402.9165 9313.333 L 6402.9165 9313.333 L 6429.3745 9313.333 L 6429.3745 9286.875 L 6429.3745 9286.875 L 6455.833 9286.875 L 6455.833 9286.875 L 6455.833 9286.875 L 6455.833 9260.416 L 6455.833 9260.416 L 6455.833 9233.958 L 6455.833 9181.041 L 6455.833 9181.041 L 6455.833 9181.041 L 6455.833 9154.583 L 6455.833 9154.583 L 6482.2915 9154.583 L 6482.2915 9128.125 L 6482.2915 9128.125 L 6455.833 9128.125 L 6455.833 9128.125 L 6455.833 9128.125 L 6455.833 9101.666 L 6455.833 9101.666 L 6455.833 9075.208 L 6455.833 9022.291 L 6455.833 9022.291 L 6455.833 9022.291 L 6455.833 8995.833 L 6455.833 8995.833 L 6429.3745 8995.833 L 6429.3745 8969.375 L 6402.9165 8969.375 Q 6376.458 8969.375 6270.6245 8942.916 Q 6164.7915 8916.458 6138.333 8890.0 Q 6138.333 8863.541 6058.958 8863.541 L 5979.583 8863.541 L 5979.583 8837.083 L 5979.583 8837.083 L 5953.1245 8837.083 L 5953.1245 8810.625 L 5953.1245 8810.625 L 5926.6665 8810.625 L 5926.6665 8757.708 L 5926.6665 8731.25 L 5926.6665 8704.791 Q 5926.6665 8651.875 5979.583 8572.5 Q 6058.958 8493.125 6191.2495 8096.2495 Q 6323.5415 7725.833 6402.9165 7672.9165 Q 6508.7495 7593.5415 6614.583 7619.9995 Q 6746.8745 7646.458 6826.2495 7699.3745 Q 6905.6245 7752.291 6958.5415 7805.208 Q 6984.9995 7884.583 7196.6665 7937.4995 Q 7408.333 8016.8745 7567.083 7990.416 Q 7752.291 7963.958 7778.7495 7911.041 Q 7778.7495 7858.1245 7884.583 7858.1245 Q 7990.416 7858.1245 8016.8745 7805.208 Q 8043.333 7805.208 8043.333 7805.208 Q 8069.791 7831.666 8149.166 7805.208 Q 8228.541 7805.208 8228.541 7831.666 L 8255.0 7858.1245 L 8255.0 7858.1245 L 8255.0 7858.1245 L 8255.0 7831.666 L 8255.0 7831.666 L 8281.458 7831.666 Q 8281.458 7805.208 8281.458 7699.3745 Q 8281.458 7567.083 8307.916 7567.083 Q 8334.375 7567.083 8334.375 7540.6245 L 8360.833 7487.708 L 8360.833 7487.708 L 8360.833 7487.708 L 8360.833 7461.2495 L 8360.833 7461.2495 L 8387.291 7461.2495 L 8387.291 7434.7915 L 8413.75 7434.7915 L 8440.208 7434.7915 L 8466.666 7461.2495 L 8493.125 7487.708 L 8519.583 7487.708 L 8546.041 7487.708 L 8546.041 7540.6245 L 8572.5 7567.083 L 8572.5 7593.5415 L 8572.5 7619.9995 L 8598.958 7619.9995 L 8625.416 7619.9995 L 8625.416 7778.7495 Q 8598.958 7911.041 8493.125 7963.958 Q 8413.75 7990.416 8413.75 8016.8745 Q 8413.75 8043.333 8387.291 8069.791 L 8360.833 8096.2495 L 8360.833 8149.166 L 8360.833 8202.083 L 8334.375 8202.083 L 8334.375 8228.541 L 8334.375 8228.541 L 8360.833 8228.541 L 8360.833 8228.541 L 8360.833 8228.541 L 8360.833 8255.0 L 8360.833 8255.0 L 8387.291 8255.0 L 8387.291 8281.458 L 8387.291 8281.458 L 8413.75 8281.458 L 8413.75 8307.916 L 8413.75 8334.375 L 8440.208 8334.375 L 8440.208 8334.375 L 8598.958 8281.458 Q 8757.708 8281.458 8916.458 8334.375 Q 9075.208 8387.291 9207.5 8440.208 Q 9313.333 8519.583 9366.249 8625.416 Q 9419.166 8731.25 9392.708 8810.625 Q 9366.249 8916.458 9366.249 8969.375 Q 9313.333 8995.833 9313.333 9075.208 Q 9313.333 9128.125 9233.958 9154.583 Q 9154.583 9181.041 9154.583 9233.958 Q 9154.583 9313.333 9154.583 9313.333 L 9154.583 9339.791 L 9154.583 9339.791 L 9154.583 9339.791 L 9154.583 9366.249 L 9154.583 9392.708 L 9154.583 9445.624 L 9154.583 9498.541 L 9181.041 9498.541 L 9207.5 9498.541 L 9207.5 9472.083 L 9207.5 9472.083 L 9233.958 9472.083 L 9233.958 9445.624 L 9260.416 9445.624 Q 9286.875 9445.624 9313.333 9472.083 Q 9313.333 9498.541 9366.249 9498.541 Q 9419.166 9445.624 9472.083 9445.624 Q 9551.458 9392.708 9842.499 9392.708 Q 10107.083 9392.708 10133.541 9419.166 Q 10159.999 9445.624 10186.458 9445.624 L 10212.916 9445.624 L 10239.374 9445.624 L 10265.833 9445.624 L 10265.833 9472.083 L 10265.833 9472.083 L 10292.291 9472.083 L 10292.291 9498.541 L 10292.291 9498.541 L 10318.749 9498.541 L 10318.749 9524.999 L 10318.749 9551.458 L 10318.749 9577.916 L 10318.749 9604.374 L 10318.749 9630.833 L 10318.749 9657.291 L 10292.291 9710.208 L 10265.833 9736.666 L 10265.833 9736.666 L 10265.833 9763.124 L 10265.833 9763.124 L 10265.833 9763.124 L 10239.374 9763.124 L 10239.374 9763.124 L 10159.999 9789.583 Q 10054.166 9816.041 9921.874 9816.041 L 9789.583 9868.958 L 9789.583 9868.958 L 9789.583 9868.958 L 9763.124 9868.958 L 9763.124 9895.416 L 9736.666 9895.416 Q 9736.666 9868.958 9630.833 9868.958 Q 9498.541 9868.958 9472.083 9816.041 Q 9472.083 9789.583 9419.166 9763.124 Q 9366.249 9763.124 9366.249 9736.666 Q 9366.249 9710.208 9339.791 9710.208 Q 9313.333 9710.208 9313.333 9657.291 Q 9313.333 9604.374 9260.416 9577.916 L 9207.5 9551.458 L 9207.5 9551.458 L 9207.5 9551.458 L 9181.041 9551.458 L 9154.583 9551.458 L 9075.208 9604.374 Q 8995.833 9657.291 8995.833 9710.208 Q 8969.375 9763.124 8942.916 9789.583 Q 8890.0 9789.583 8890.0 9816.041 Q 8863.541 9816.041 8837.083 9842.499 Q 8837.083 9868.958 8810.625 9921.874 L 8810.625 10001.249 L 8784.166 10001.249 L 8757.708 10027.708 L 8731.25 10027.708 Q 8704.791 10027.708 8678.333 9974.791 L 8678.333 9948.333 L 8678.333 9948.333 Q 8678.333 9921.874 8651.875 9948.333 L 8625.416 9948.333 L 8572.5 9948.333 Q 8519.583 9974.791 8519.583 9895.416 Q 8493.125 9842.499 8466.666 9816.041 Q 8413.75 9816.041 8307.916 9789.583 Q 8175.6245 9763.124 7963.958 9816.041 Q 7752.291 9868.958 7752.291 9948.333 L 7752.291 10027.708 L 7725.833 10027.708 L 7699.3745 10027.708 L 7699.3745 10001.249 L 7672.9165 10001.249 L 7672.9165 10001.249 L 7672.9165 9974.791 L 7619.9995 9974.791 L 7540.6245 9974.791 L 7540.6245 9974.791 L 7540.6245 9974.791 L 7619.9995 9948.333 L 7672.9165 9921.874 L 7672.9165 9921.874 L 7672.9165 9921.874 L 7699.3745 9895.416 Q 7725.833 9868.958 7725.833 9842.499 Q 7725.833 9816.041 7858.1245 9789.583 Q 7963.958 9763.124 7963.958 9710.208 Q 7990.416 9657.291 7937.4995 9657.291 Q 7911.041 9657.291 7990.416 9604.374 Q 8043.333 9551.458 8069.791 9524.999 L 8096.2495 9472.083 L 8096.2495 9445.624 Q 8096.2495 9419.166 8069.791 9392.708 L 8043.333 9366.249 L 8043.333 9339.791 L 8043.333 9313.333 L 8016.8745 9313.333 Q 8016.8745 9286.875 7990.416 9286.875 Q 7937.4995 9233.958 7831.666 9233.958 Q 7699.3745 9233.958 7619.9995 9022.291 Q 7567.083 8837.083 7487.708 8757.708 Q 7408.333 8704.791 7408.333 8651.875 Q 7408.333 8598.958 7355.4165 8546.041 Q 7302.4995 8519.583 7302.4995 8546.041 Q 7302.4995 8572.5 7276.0415 8546.041 Q 7276.0415 8519.583 7196.6665 8519.583 Q 7117.2915 8493.125 7090.833 8546.041 Q 7090.833 8572.5 6984.9995 8651.875 Q 6879.1665 8757.708 6826.2495 8890.0 L 6826.2495 9022.291 L 6852.708 9075.208 Q 6905.6245 9128.125 7037.9165 9181.041 Q 7196.6665 9233.958 7249.583 9366.249 Q 7302.4995 9498.541 7302.4995 9683.749 Q 7302.4995 9868.958 7302.4995 9895.416 Q 7302.4995 9921.874 7276.0415 10027.708 Q 7276.0415 10159.999 7355.4165 10159.999 L 7434.7915 10186.458 L 7434.7915 10186.458 L 7461.2495 10186.458 L 7461.2495 10186.458 L 7461.2495 10186.458 L 7461.2495 10212.916 L 7461.2495 10212.916 L 7434.7915 10239.374 L 7434.7915 10292.291 L 7434.7915 10292.291 L 7408.333 10292.291 L 7408.333 10265.833 L 7408.333 10239.374 L 7381.8745 10212.916 L 7381.8745 10186.458 L 7355.4165 10186.458 L 7328.958 10186.458 L 7328.958 10212.916 L 7355.4165 10239.374 L 7355.4165 10239.374 L 7355.4165 10239.374 L 7355.4165 10265.833 L 7355.4165 10265.833 L 7355.4165 10318.749 L 7355.4165 10371.666 L 7355.4165 10371.666 L 7355.4165 10371.666 L 7355.4165 10371.666 L 7328.958 10345.208 L 7328.958 10345.208 L 7302.4995 10345.208 L 7302.4995 10345.208 L 7302.4995 10345.208 L 7249.583 10345.208 L 7223.1245 10345.208 L 7196.6665 10345.208 L 7143.7495 10345.208 L 7143.7495 10318.749 L 7143.7495 10292.291 L 7117.2915 10239.374 Q 7117.2915 10212.916 7090.833 10186.458 Q 7090.833 10186.458 7064.3745 10159.999 Q 7037.9165 10133.541 6984.9995 10054.166 Q 6932.083 9948.333 6932.083 9895.416 Q 6879.1665 9842.499 6932.083 9842.499 Q 6932.083 9842.499 6932.083 9763.124 L 6879.1665 9683.749 L 6879.1665 9683.749 L 6879.1665 9657.291 L 6852.708 9657.291 L 6826.2495 9657.291 L 6773.333 9657.291 L 6693.958 9657.291 L 6693.958 9657.291 L 6667.4995 9657.291 L 6667.4995 9657.291 L 6667.4995 9657.291 L 6667.4995 9683.749 L 6667.4995 9683.749 L 6641.0415 9710.208 Q 6641.0415 9736.666 6588.1245 9763.124 Q 6508.7495 9763.124 6508.7495 9842.499 Q 6455.833 9921.874 6455.833 9974.791 Q 6455.833 10001.249 6402.9165 10080.624 Q 6402.9165 10133.541 6376.458 10159.999 Q 6349.9995 10186.458 6349.9995 10212.916 Q 6349.9995 10239.374 6402.9165 10239.374 Q 6429.3745 10239.374 6429.3745 10292.291 Q 6429.3745 10345.208 6402.9165 10345.208 Q 6402.9165 10371.666 6402.9165 10398.124 Q 6402.9165 10424.583 6429.3745 10477.499 Q 6455.833 10556.874 6693.958 10609.791 Q 6932.083 10662.708 6932.083 10662.708 L 6932.083 10662.708 L 6984.9995 10689.166 L 7011.458 10689.166 L 7011.458 10715.624 L 6984.9995 10742.083 L 6984.9995 10742.083 L 6984.9995 10768.541 L 6984.9995 10768.541 L 6984.9995 10768.541 L 6958.5415 10768.541 L 6958.5415 10768.541 L 6984.9995 10794.999 L 7011.458 10794.999 L 7011.458 10821.458 L 7037.9165 10847.916 L 7037.9165 10847.916 L 7037.9165 10874.374 L 7037.9165 10874.374 L 7037.9165 10874.374 L 7037.9165 10900.833 L 7037.9165 10927.291 L 7037.9165 10927.291 L 7037.9165 10953.749 L 7011.458 10953.749 L 6984.9995 10953.749 L 6984.9995 10927.291 L 6984.9995 10900.833 L 6958.5415 10874.374 L 6958.5415 10821.458 L 6932.083 10821.458 L 6879.1665 10821.458 L 6905.6245 10847.916 L 6932.083 10847.916 L 6932.083 10900.833 L 6932.083 10953.749 L 6905.6245 10980.208 Q 6879.1665 11006.666 6852.708 11033.124 L 6852.708 11086.041 L 6826.2495 11086.041 L 6799.7915 11086.041 L 6799.7915 11059.583 L 6773.333 11033.124 L 6773.333 11033.124 L 6773.333 11033.124 L 6720.4165 11006.666 Q 6667.4995 11006.666 6641.0415 10927.291 Q 6614.583 10821.458 6508.7495 10768.541 Q 6402.9165 10715.624 6376.458 10662.708 Q 6349.9995 10609.791 6297.083 10609.791 Q 6217.708 10609.791 6085.4165 10556.874 Q 5979.583 10503.958 5662.083 10662.708 Q 5318.1245 10821.458 5185.833 10900.833 Q 5053.5415 10980.208 5027.083 11033.124 Q 4974.1665 11086.041 4762.4995 11112.499 L 4550.833 11138.958 L 4497.9165 11112.499 L 4471.458 11086.041 L 4445.0 11086.041 L 4418.5415 11086.041 L 4418.5415 11059.583 L 4392.083 11059.583 L 4392.083 11033.124 Q 4392.083 10980.208 4392.083 10927.291 Q 4392.083 10847.916 4445.0 10821.458 Q 4471.458 10821.458 4471.458 10715.624 Q 4497.9165 10636.249 4418.5415 10186.458 Q 4339.1665 9763.124 4312.708 9763.124 Q 4286.25 9763.124 4339.1665 9604.374 Q 4365.625 9445.624 4392.083 9445.624 Q 4418.5415 9445.624 4445.0 9366.249 Q 4497.9165 9313.333 4550.833 9313.333 Q 4577.2915 9313.333 4603.75 9181.041 Q 4656.6665 9022.291 4603.75 8995.833 Q 4550.833 8969.375 4524.375 8890.0 Q 4497.9165 8837.083 4392.083 8757.708 Q 4259.7915 8678.333 4259.7915 8651.875 Q 4259.7915 8598.958 4180.4165 8572.5 Q 4127.5 8546.041 3915.833 8440.208 Q 3677.7083 8281.458 3492.4998 8255.0 Q 3333.7498 8228.541 3254.3748 8255.0 Q 3174.9998 8281.458 2857.4998 8334.375 Q 2513.5415 8413.75 2513.5415 8440.208 Q 2513.5415 8466.666 2434.1665 8493.125 Q 2354.7915 8493.125 2328.3333 8572.5 Q 2275.4165 8651.875 2169.5833 8704.791 Q 2063.75 8731.25 1957.9165 8784.166 Q 1852.0833 8810.625 1693.3333 8837.083 Q 1508.1249 8863.541 1375.8333 8810.625 Q 1243.5416 8757.708 952.49994 8731.25 Q 687.9166 8704.791 582.0833 8598.958 Q 476.24997 8493.125 476.24997 8334.375 Q 423.3333 8202.083 476.24997 8149.166 Q 529.1666 8069.791 714.37494 8016.8745 Q 899.5833 7937.4995 926.0416 7831.666 Q 952.49994 7725.833 1005.4166 7699.3745 Q 1031.875 7699.3745 1058.3333 7619.9995 Q 1058.3333 7540.6245 1058.3333 7434.7915 Q 1058.3333 7355.4165 1005.4166 7223.1245 Q 952.49994 7064.3745 899.5833 7064.3745 Q 846.6666 7037.9165 846.6666 7011.458 Q 846.6666 6984.9995 793.74994 6958.5415 Q 740.8333 6958.5415 740.8333 6905.6245 Q 767.2916 6852.708 740.8333 6852.708 Q 714.37494 6852.708 661.4583 6746.8745 Q 608.5416 6614.583 582.0833 6588.1245 Q 529.1666 6588.1245 423.3333 6535.208 Q 343.9583 6508.7495 343.9583 6482.2915 Q 370.41666 6455.833 317.49997 6349.9995 Q 291.04166 6244.1665 264.5833 6244.1665 L 238.12498 6244.1665 L 238.12498 6217.708 Q 211.66666 6191.2495 158.74998 6138.333 L 105.83333 6085.4165 L 105.83333 6058.958 Q 105.83333 6058.958 79.37499 6058.958 L 79.37499 6058.958 L 79.37499 6032.4995 Q 52.916664 6006.0415 52.916664 6006.0415 L 52.916664 6006.0415 L 52.916664 5979.583 Q 52.916664 5953.1245 26.458332 5900.208 L 0.0 5847.2915 L 0.0 5820.833 L 0.0 5794.3745 L 0.0 5794.3745 Q 0.0 5794.3745 52.916664 5635.6245 Q 52.916664 5503.333 158.74998 5344.583 Q 211.66666 5185.833 291.04166 5159.3745 Q 343.9583 5159.3745 396.87497 5079.9995 Q 423.3333 5000.6245 423.3333 4894.7915 Q 396.87497 4788.958 317.49997 4788.958 Q 264.5833 4762.4995 132.29166 4418.5415 L 0.0 4074.583 L 0.0 4048.1248 Q 0.0 4021.6665 52.916664 3942.2915 L 79.37499 3836.4583 L 105.83333 3836.4583 Q 105.83333 3836.4583 132.29166 3783.5415 Q 158.74998 3757.0833 185.20833 3518.9583 Q 211.66666 3307.2915 211.66666 3254.3748 Q 264.5833 3227.9165 343.9583 3148.5415 Q 449.79166 3042.7083 502.7083 2936.8748 L 555.625 2804.5833 L 555.625 2804.5833 Q 582.0833 2804.5833 582.0833 2725.2083 L 582.0833 2672.2915 L 608.5416 2645.8333 L 634.99994 2619.3748 L 634.99994 2619.3748 L 634.99994 2619.3748 L 634.99994 2645.8333 L 634.99994 2645.8333 L 661.4583 2698.7498 L 687.9166 2751.6665 L 687.9166 2725.2083 L 687.9166 2698.7498 L 767.2916 2725.2083 Q 846.6666 2725.2083 899.5833 2883.9583 Q 926.0416 3016.2498 1005.4166 3042.7083 Q 1111.25 3095.6248 1111.25 3148.5415 L 1111.25 3201.4583 L 1137.7083 3201.4583 L 1164.1666 3201.4583 L 1217.0833 3201.4583 L 1243.5416 3201.4583 L 1243.5416 3201.4583 L 1269.9999 3201.4583 L 1269.9999 3174.9998 L 1269.9999 3148.5415 L 1296.4583 3095.6248 Q 1322.9166 3069.1665 1322.9166 3042.7083 Q 1375.8333 3016.2498 1375.8333 2831.0415 Q 1428.7499 2645.8333 1455.2083 2301.875 Q 1481.6666 1931.4583 1428.7499 1852.0833 Q 1402.2916 1746.2499 1428.7499 1746.2499 Q 1455.2083 1719.7916 1428.7499 1666.8749 Q 1375.8333 1613.9583 1349.3749 1666.8749 Q 1322.9166 1693.3333 1296.4583 1613.9583 Q 1269.9999 1534.5833 1217.0833 1534.5833 Q 1190.6249 1534.5833 1164.1666 1455.2083 Q 1164.1666 1402.2916 1190.6249 1402.2916 Q 1217.0833 1402.2916 1243.5416 1349.3749 Q 1269.9999 1269.9999 1243.5416 1190.6249 Q 1217.0833 1137.7083 1243.5416 1031.875 Q 1269.9999 952.49994 1296.4583 767.2916 Q 1322.9166 582.0833 1322.9166 555.625 Q 1296.4583 555.625 1296.4583 449.79166 Q 1269.9999 370.41666 1217.0833 238.12498 L 1164.1666 79.37499 L 1164.1666 26.458332 z M 1825.6249 3386.6665 Q 1852.0833 3386.6665 1852.0833 3386.6665 Q 1852.0833 3413.1248 1852.0833 3413.1248 Q 1825.6249 3413.1248 1825.6249 3386.6665 z" svg:height="111.38958mm" draw:style-name="style-184" svg:viewBox="0.0 0.0 10318.749 11138.958" svg:width="103.18749mm" svg:x="7.408333mm" svg:y="191.29375mm"/>
          <draw:path svg:d="M 0.0 5503.333 L 0.0 0.0 L 4894.7915 0.0 L 9789.583 0.0 L 9789.583 0.0 Q 9789.583 26.458332 9736.666 52.916664 Q 9683.749 52.916664 9710.208 158.74998 L 9736.666 238.12498 L 9763.124 238.12498 L 9763.124 264.5833 L 9736.666 264.5833 L 9710.208 264.5833 L 9657.291 291.04166 Q 9604.374 317.49997 9498.541 317.49997 Q 9392.708 317.49997 9392.708 343.9583 Q 9392.708 370.41666 9366.249 370.41666 Q 9313.333 370.41666 9313.333 423.3333 Q 9313.333 449.79166 9260.416 449.79166 L 9207.5 476.24997 L 9181.041 476.24997 L 9154.583 476.24997 L 9154.583 476.24997 L 9154.583 476.24997 L 9154.583 476.24997 L 9154.583 502.7083 L 9154.583 502.7083 L 9154.583 529.1666 L 9154.583 529.1666 L 9154.583 529.1666 L 9128.125 529.1666 L 9128.125 529.1666 L 9128.125 555.625 L 9101.666 555.625 L 9101.666 555.625 L 9101.666 582.0833 L 9101.666 582.0833 L 9101.666 582.0833 L 9075.208 582.0833 L 9075.208 582.0833 L 9075.208 608.5416 L 9075.208 608.5416 L 9048.75 608.5416 Q 9022.291 634.99994 8995.833 634.99994 Q 8969.375 634.99994 8969.375 687.9166 Q 8942.916 767.2916 8890.0 767.2916 Q 8810.625 793.74994 8731.25 714.37494 Q 8625.416 661.4583 8572.5 714.37494 Q 8519.583 767.2916 8466.666 793.74994 Q 8413.75 820.2083 8413.75 846.6666 Q 8413.75 873.12494 8307.916 926.0416 Q 8202.083 952.49994 8202.083 1005.4166 Q 8175.6245 1058.3333 8122.708 1058.3333 L 8096.2495 1084.7916 L 8069.791 1084.7916 L 8069.791 1111.25 L 8043.333 1111.25 L 7990.416 1111.25 L 7990.416 1137.7083 L 7990.416 1137.7083 L 7963.958 1137.7083 L 7963.958 1164.1666 L 7963.958 1164.1666 L 7963.958 1164.1666 L 7937.4995 1164.1666 Q 7884.583 1164.1666 7778.7495 1190.6249 L 7672.9165 1217.0833 L 7672.9165 1217.0833 Q 7672.9165 1217.0833 7514.1665 1217.0833 Q 7355.4165 1217.0833 7196.6665 1269.9999 Q 7064.3745 1322.9166 7037.9165 1296.4583 Q 6984.9995 1269.9999 6984.9995 1269.9999 Q 6984.9995 1217.0833 6879.1665 1217.0833 Q 6773.333 1217.0833 6693.958 1322.9166 Q 6614.583 1402.2916 6588.1245 1402.2916 L 6561.6665 1428.7499 L 6561.6665 1428.7499 L 6561.6665 1428.7499 L 6535.208 1428.7499 L 6535.208 1428.7499 L 6455.833 1455.2083 L 6402.9165 1481.6666 L 6402.9165 1481.6666 L 6402.9165 1481.6666 L 6402.9165 1481.6666 L 6376.458 1481.6666 L 6376.458 1508.1249 L 6349.9995 1508.1249 L 6349.9995 1508.1249 L 6349.9995 1534.5833 L 6349.9995 1534.5833 L 6349.9995 1534.5833 L 6349.9995 1587.4999 L 6349.9995 1613.9583 L 6349.9995 1640.4166 L 6349.9995 1640.4166 L 6349.9995 1640.4166 Q 6349.9995 1640.4166 6349.9995 1666.8749 L 6376.458 1666.8749 L 6376.458 1693.3333 Q 6402.9165 1719.7916 6402.9165 1746.2499 Q 6402.9165 1746.2499 6297.083 1746.2499 Q 6217.708 1746.2499 6138.333 1878.5416 Q 6085.4165 2010.8333 6032.4995 2010.8333 Q 5979.583 2037.2915 5979.583 2063.75 Q 5979.583 2090.2083 5926.6665 2090.2083 Q 5847.2915 2063.75 5662.083 2090.2083 L 5476.8745 2116.6665 L 5450.4165 2116.6665 L 5450.4165 2116.6665 L 5450.4165 2143.125 Q 5450.4165 2143.125 5450.4165 2169.5833 Q 5450.4165 2222.5 5291.6665 2222.5 Q 5106.458 2222.5 5079.9995 2275.4165 Q 5027.083 2301.875 4974.1665 2328.3333 Q 4921.2495 2381.2498 4868.333 2407.7083 Q 4815.4165 2434.1665 4736.0415 2487.0833 Q 4683.1245 2539.9998 4445.0 2539.9998 Q 4180.4165 2487.0833 3942.2915 2513.5415 Q 3704.1665 2539.9998 3704.1665 2566.4583 Q 3704.1665 2592.9165 3624.7915 2592.9165 L 3571.8748 2619.3748 L 3571.8748 2698.7498 L 3545.4165 2751.6665 L 3545.4165 2751.6665 L 3545.4165 2751.6665 L 3492.4998 2778.1248 L 3466.0415 2804.5833 L 3466.0415 2804.5833 L 3439.5833 2804.5833 L 3439.5833 2831.0415 L 3439.5833 2857.4998 L 3466.0415 2857.4998 L 3466.0415 2857.4998 L 3439.5833 2910.4165 Q 3439.5833 2963.3333 3386.6665 2963.3333 Q 3333.7498 2989.7915 3307.2915 3069.1665 Q 3280.8333 3174.9998 3227.9165 3201.4583 Q 3174.9998 3254.3748 3148.5415 3280.8333 Q 3148.5415 3333.7498 3016.2498 3466.0415 Q 2857.4998 3598.3333 2804.5833 3598.3333 Q 2751.6665 3624.7915 2751.6665 3651.2498 Q 2751.6665 3704.1665 2751.6665 3730.6248 Q 2751.6665 3757.0833 2645.8333 3809.9998 Q 2539.9998 3862.9165 2513.5415 3889.3748 Q 2460.6248 3915.833 2328.3333 3968.7498 Q 2222.5 3995.208 2063.75 4074.583 Q 1904.9999 4180.4165 1852.0833 4286.25 Q 1799.1666 4392.083 1878.5416 4497.9165 Q 1957.9165 4630.208 1931.4583 4788.958 Q 1904.9999 4947.708 1852.0833 5053.5415 Q 1799.1666 5159.3745 1799.1666 5238.7495 Q 1799.1666 5344.583 1772.7083 5503.333 Q 1746.2499 5635.6245 1666.8749 5688.5415 Q 1561.0416 5767.9165 1349.3749 5820.833 Q 1137.7083 5900.208 1111.25 5979.583 Q 1084.7916 6058.958 1031.875 6085.4165 Q 952.49994 6138.333 899.5833 6349.9995 Q 846.6666 6561.6665 846.6666 6746.8745 Q 846.6666 6932.083 846.6666 6958.5415 Q 820.2083 6984.9995 740.8333 7037.9165 Q 687.9166 7090.833 687.9166 7302.4995 Q 661.4583 7514.1665 634.99994 7540.6245 Q 634.99994 7567.083 634.99994 7593.5415 Q 661.4583 7619.9995 687.9166 7672.9165 Q 687.9166 7752.291 661.4583 7778.7495 Q 634.99994 7805.208 608.5416 7831.666 Q 582.0833 7831.666 582.0833 7884.583 Q 582.0833 7963.958 555.625 7990.416 Q 529.1666 7990.416 476.24997 8202.083 Q 423.3333 8413.75 502.7083 8466.666 Q 555.625 8519.583 529.1666 8572.5 Q 529.1666 8625.416 555.625 8625.416 Q 582.0833 8625.416 608.5416 8704.791 Q 634.99994 8784.166 608.5416 8995.833 Q 582.0833 9181.041 608.5416 9207.5 Q 608.5416 9233.958 582.0833 9233.958 Q 555.625 9233.958 555.625 9286.875 Q 529.1666 9339.791 582.0833 9419.166 Q 608.5416 9472.083 582.0833 9498.541 Q 529.1666 9524.999 529.1666 9683.749 Q 529.1666 9842.499 529.1666 9868.958 L 529.1666 9895.416 L 555.625 9921.874 L 582.0833 9948.333 L 582.0833 9948.333 L 582.0833 9948.333 L 582.0833 9974.791 L 582.0833 9974.791 L 608.5416 10001.249 L 608.5416 10054.166 L 582.0833 10159.999 Q 582.0833 10265.833 582.0833 10318.749 Q 582.0833 10398.124 582.0833 10636.249 Q 582.0833 10900.833 582.0833 10927.291 Q 634.99994 10953.749 608.5416 11006.666 Q 582.0833 11086.041 582.0833 11112.499 L 582.0833 11112.499 L 582.0833 11112.499 Q 582.0833 11112.499 555.625 11112.499 L 555.625 11138.958 L 529.1666 11191.874 Q 476.24997 11218.333 476.24997 11218.333 Q 476.24997 11218.333 449.79166 11271.249 L 423.3333 11350.624 L 423.3333 11350.624 L 423.3333 11377.083 L 423.3333 11377.083 L 423.3333 11377.083 L 396.87497 11429.999 L 396.87497 11482.916 L 396.87497 11482.916 L 370.41666 11482.916 L 370.41666 11429.999 L 370.41666 11403.541 L 343.9583 11403.541 L 317.49997 11377.083 L 343.9583 11377.083 L 370.41666 11377.083 L 370.41666 11324.166 L 370.41666 11297.708 L 396.87497 11297.708 Q 396.87497 11271.249 396.87497 11271.249 Q 370.41666 11271.249 343.9583 11112.499 Q 317.49997 10980.208 291.04166 10980.208 Q 264.5833 10980.208 264.5833 10953.749 L 264.5833 10927.291 L 238.12498 10927.291 L 211.66666 10900.833 L 105.83333 10927.291 Q 26.458332 10953.749 26.458332 11006.666 L 0.0 11033.124 L 0.0 11033.124 L 0.0 11033.124 L 0.0 5503.333 z" svg:height="114.82916mm" draw:style-name="style-185" svg:viewBox="0.0 0.0 9789.583 11482.916" svg:width="97.89583mm" svg:x="0.0mm" svg:y="0.0mm"/>
          <draw:path svg:d="M 1190.6249 26.458332 L 1190.6249 0.0 L 1217.0833 0.0 L 1217.0833 0.0 L 1269.9999 105.83333 Q 1322.9166 238.12498 1375.8333 529.1666 Q 1428.7499 846.6666 1534.5833 978.95825 Q 1640.4166 1111.25 1666.8749 1137.7083 Q 1693.3333 1164.1666 1719.7916 1217.0833 Q 1746.2499 1269.9999 1746.2499 1269.9999 L 1746.2499 1269.9999 L 1746.2499 1296.4583 L 1746.2499 1296.4583 L 1772.7083 1322.9166 L 1799.1666 1375.8333 L 1799.1666 1375.8333 L 1799.1666 1375.8333 L 1799.1666 1402.2916 L 1799.1666 1402.2916 L 1825.6249 1402.2916 L 1825.6249 1428.7499 L 1852.0833 1428.7499 L 1852.0833 1428.7499 L 1878.5416 1640.4166 Q 1904.9999 1825.6249 1904.9999 1904.9999 Q 1904.9999 1957.9165 1904.9999 2090.2083 L 1904.9999 2222.5 L 1904.9999 2222.5 Q 1878.5416 2222.5 1852.0833 2354.7915 Q 1825.6249 2487.0833 1799.1666 2513.5415 Q 1746.2499 2539.9998 1719.7916 2487.0833 Q 1693.3333 2460.6248 1666.8749 2487.0833 Q 1640.4166 2539.9998 1561.0416 2592.9165 L 1481.6666 2619.3748 L 1481.6666 2619.3748 Q 1455.2083 2592.9165 1455.2083 2592.9165 Q 1428.7499 2592.9165 1455.2083 2539.9998 L 1481.6666 2513.5415 L 1481.6666 2460.6248 Q 1481.6666 2407.7083 1508.1249 2407.7083 Q 1508.1249 2434.1665 1508.1249 2381.2498 Q 1534.5833 2354.7915 1481.6666 2301.875 Q 1428.7499 2248.9583 1481.6666 2248.9583 Q 1534.5833 2248.9583 1534.5833 2222.5 Q 1534.5833 2196.0415 1428.7499 2169.5833 Q 1349.3749 2143.125 1322.9166 2063.75 L 1296.4583 1957.9165 L 1243.5416 1957.9165 Q 1190.6249 1957.9165 1190.6249 2010.8333 Q 1190.6249 2063.75 1164.1666 2063.75 L 1137.7083 2063.75 L 1137.7083 2037.2915 Q 1164.1666 2010.8333 1111.25 1984.3749 Q 1058.3333 1957.9165 1031.875 1904.9999 Q 1005.4166 1825.6249 926.0416 1799.1666 Q 820.2083 1746.2499 767.2916 1746.2499 Q 714.37494 1746.2499 661.4583 1719.7916 Q 608.5416 1693.3333 608.5416 1666.8749 Q 634.99994 1640.4166 582.0833 1640.4166 Q 555.625 1613.9583 555.625 1666.8749 Q 555.625 1719.7916 529.1666 1719.7916 L 502.7083 1693.3333 L 502.7083 1693.3333 L 476.24997 1693.3333 L 476.24997 1693.3333 Q 476.24997 1693.3333 423.3333 1666.8749 Q 396.87497 1640.4166 423.3333 1640.4166 Q 449.79166 1640.4166 449.79166 1587.4999 L 476.24997 1561.0416 L 449.79166 1561.0416 L 449.79166 1534.5833 L 423.3333 1534.5833 L 396.87497 1534.5833 L 396.87497 1561.0416 L 370.41666 1561.0416 L 370.41666 1587.4999 Q 370.41666 1613.9583 343.9583 1613.9583 Q 317.49997 1640.4166 317.49997 1640.4166 L 317.49997 1640.4166 L 291.04166 1666.8749 L 291.04166 1693.3333 L 264.5833 1693.3333 L 238.12498 1693.3333 L 238.12498 1666.8749 L 211.66666 1666.8749 L 211.66666 1640.4166 L 211.66666 1587.4999 L 238.12498 1587.4999 L 238.12498 1587.4999 L 264.5833 1587.4999 Q 264.5833 1587.4999 317.49997 1587.4999 Q 343.9583 1534.5833 291.04166 1534.5833 Q 238.12498 1534.5833 211.66666 1455.2083 Q 211.66666 1402.2916 132.29166 1322.9166 L 52.916664 1243.5416 L 52.916664 1243.5416 L 52.916664 1217.0833 L 52.916664 1217.0833 L 52.916664 1217.0833 L 79.37499 1164.1666 L 105.83333 1084.7916 L 105.83333 1058.3333 L 105.83333 1058.3333 L 79.37499 1058.3333 L 79.37499 1058.3333 L 79.37499 1031.875 L 52.916664 1031.875 L 52.916664 1031.875 L 52.916664 1005.4166 L 52.916664 1005.4166 L 52.916664 1005.4166 L 26.458332 1005.4166 L 26.458332 1005.4166 L 26.458332 978.95825 L 0.0 978.95825 L 0.0 978.95825 L 0.0 952.49994 L 26.458332 952.49994 L 52.916664 952.49994 L 52.916664 952.49994 L 52.916664 952.49994 L 79.37499 952.49994 L 79.37499 952.49994 L 158.74998 978.95825 Q 211.66666 1005.4166 211.66666 978.95825 Q 211.66666 952.49994 264.5833 952.49994 Q 317.49997 952.49994 343.9583 952.49994 L 370.41666 952.49994 L 370.41666 926.0416 Q 370.41666 899.5833 423.3333 899.5833 L 449.79166 899.5833 L 449.79166 926.0416 L 476.24997 926.0416 L 476.24997 926.0416 L 476.24997 899.5833 L 476.24997 899.5833 L 476.24997 899.5833 L 476.24997 899.5833 L 476.24997 873.12494 L 476.24997 846.6666 Q 476.24997 820.2083 449.79166 820.2083 Q 423.3333 820.2083 423.3333 740.8333 Q 449.79166 661.4583 423.3333 661.4583 L 396.87497 634.99994 L 396.87497 634.99994 L 423.3333 634.99994 L 423.3333 634.99994 Q 423.3333 634.99994 449.79166 608.5416 Q 476.24997 582.0833 582.0833 582.0833 Q 634.99994 555.625 740.8333 396.87497 Q 793.74994 238.12498 740.8333 211.66666 L 687.9166 211.66666 L 687.9166 211.66666 L 687.9166 211.66666 L 740.8333 185.20833 L 767.2916 158.74998 L 767.2916 158.74998 L 793.74994 158.74998 L 793.74994 158.74998 L 793.74994 158.74998 L 793.74994 132.29166 L 793.74994 132.29166 L 873.12494 158.74998 Q 952.49994 158.74998 952.49994 185.20833 Q 952.49994 211.66666 978.95825 211.66666 L 1005.4166 211.66666 L 1058.3333 185.20833 L 1111.25 158.74998 L 1111.25 158.74998 L 1111.25 158.74998 L 1137.7083 158.74998 L 1137.7083 158.74998 L 1111.25 132.29166 Q 1084.7916 105.83333 1058.3333 132.29166 Q 1058.3333 132.29166 1031.875 79.37499 L 1005.4166 26.458332 L 1084.7916 26.458332 Q 1164.1666 52.916664 1164.1666 52.916664 L 1164.1666 52.916664 L 1190.6249 26.458332 z" svg:height="26.193748mm" draw:style-name="style-186" svg:viewBox="0.0 0.0 1904.9999 2619.3748" svg:width="19.05mm" svg:x="188.91249mm" svg:y="177.27083mm"/>
          <draw:path svg:d="M 767.2916 105.83333 L 793.74994 105.83333 L 793.74994 238.12498 Q 767.2916 370.41666 740.8333 396.87497 Q 740.8333 396.87497 687.9166 449.79166 Q 634.99994 476.24997 661.4583 529.1666 Q 687.9166 582.0833 634.99994 582.0833 Q 582.0833 582.0833 555.625 634.99994 Q 529.1666 661.4583 502.7083 687.9166 Q 476.24997 687.9166 476.24997 740.8333 Q 449.79166 767.2916 370.41666 767.2916 Q 317.49997 767.2916 317.49997 793.74994 Q 317.49997 820.2083 291.04166 820.2083 L 291.04166 820.2083 L 291.04166 820.2083 Q 291.04166 820.2083 264.5833 820.2083 L 238.12498 820.2083 L 211.66666 820.2083 L 211.66666 820.2083 L 211.66666 793.74994 L 211.66666 793.74994 L 185.20833 793.74994 L 185.20833 767.2916 L 185.20833 767.2916 L 158.74998 767.2916 L 158.74998 767.2916 L 158.74998 767.2916 L 158.74998 740.8333 L 158.74998 740.8333 L 132.29166 740.8333 L 132.29166 714.37494 L 132.29166 714.37494 L 105.83333 714.37494 L 105.83333 714.37494 L 105.83333 714.37494 L 79.37499 687.9166 L 52.916664 661.4583 L 52.916664 661.4583 L 52.916664 661.4583 L 26.458332 661.4583 L 26.458332 661.4583 L 0.0 687.9166 L 0.0 687.9166 L 0.0 661.4583 L 0.0 634.99994 L 26.458332 634.99994 Q 26.458332 608.5416 52.916664 582.0833 Q 105.83333 555.625 132.29166 396.87497 L 158.74998 238.12498 L 158.74998 238.12498 L 158.74998 238.12498 L 185.20833 211.66666 L 211.66666 185.20833 L 211.66666 158.74998 L 211.66666 132.29166 L 238.12498 79.37499 Q 264.5833 52.916664 264.5833 26.458332 L 291.04166 26.458332 L 396.87497 79.37499 Q 529.1666 132.29166 555.625 52.916664 Q 582.0833 -26.458332 608.5416 0.0 Q 608.5416 26.458332 687.9166 52.916664 Q 740.8333 79.37499 767.2916 105.83333 z M 661.4583 79.37499 Q 687.9166 79.37499 687.9166 79.37499 Q 687.9166 79.37499 687.9166 79.37499 Q 661.4583 79.37499 661.4583 79.37499 z" svg:height="8.202083mm" draw:style-name="style-187" svg:viewBox="0.0 0.0 793.74994 820.2083" svg:width="7.9374995mm" svg:x="24.870832mm" svg:y="53.181248mm"/>
          <draw:path svg:d="M 1217.0833 0.0 L 1243.5416 0.0 L 1269.9999 105.83333 Q 1269.9999 211.66666 1243.5416 211.66666 Q 1217.0833 211.66666 1243.5416 238.12498 Q 1269.9999 238.12498 1269.9999 317.49997 Q 1269.9999 396.87497 1269.9999 449.79166 Q 1269.9999 502.7083 1269.9999 529.1666 Q 1269.9999 582.0833 1322.9166 582.0833 Q 1375.8333 555.625 1375.8333 582.0833 Q 1375.8333 608.5416 1508.1249 661.4583 Q 1640.4166 687.9166 1666.8749 714.37494 L 1693.3333 714.37494 L 1693.3333 714.37494 Q 1693.3333 740.8333 1719.7916 767.2916 Q 1746.2499 793.74994 1693.3333 793.74994 L 1613.9583 793.74994 L 1587.4999 793.74994 L 1561.0416 793.74994 L 1561.0416 820.2083 L 1534.5833 820.2083 L 1534.5833 820.2083 L 1534.5833 846.6666 L 1534.5833 846.6666 L 1534.5833 846.6666 L 1508.1249 873.12494 L 1481.6666 899.5833 L 1481.6666 899.5833 L 1481.6666 899.5833 L 1481.6666 926.0416 L 1481.6666 926.0416 L 1508.1249 952.49994 Q 1534.5833 1005.4166 1640.4166 1005.4166 L 1719.7916 1005.4166 L 1719.7916 1058.3333 L 1693.3333 1137.7083 L 1693.3333 1137.7083 L 1693.3333 1164.1666 L 1640.4166 1164.1666 L 1613.9583 1164.1666 L 1587.4999 1164.1666 Q 1587.4999 1164.1666 1481.6666 1137.7083 L 1375.8333 1137.7083 L 1375.8333 1164.1666 Q 1375.8333 1190.6249 1428.7499 1190.6249 Q 1455.2083 1190.6249 1455.2083 1217.0833 Q 1428.7499 1243.5416 1428.7499 1217.0833 Q 1428.7499 1217.0833 1375.8333 1296.4583 Q 1322.9166 1375.8333 1296.4583 1428.7499 Q 1243.5416 1481.6666 1243.5416 1508.1249 Q 1243.5416 1561.0416 1217.0833 1534.5833 Q 1164.1666 1534.5833 1111.25 1534.5833 Q 1058.3333 1561.0416 1058.3333 1640.4166 Q 1058.3333 1693.3333 1058.3333 1666.8749 Q 1058.3333 1640.4166 952.49994 1666.8749 Q 820.2083 1693.3333 793.74994 1693.3333 Q 793.74994 1719.7916 767.2916 1719.7916 L 740.8333 1693.3333 L 714.37494 1693.3333 L 687.9166 1693.3333 L 740.8333 1772.7083 Q 793.74994 1852.0833 740.8333 1878.5416 Q 661.4583 1878.5416 687.9166 1931.4583 Q 714.37494 1957.9165 687.9166 1984.3749 Q 661.4583 1984.3749 661.4583 2010.8333 L 634.99994 2037.2915 L 634.99994 2116.6665 L 634.99994 2222.5 L 634.99994 2222.5 L 608.5416 2222.5 L 608.5416 2196.0415 L 582.0833 2196.0415 L 582.0833 2196.0415 L 582.0833 2169.5833 L 582.0833 2169.5833 L 582.0833 2169.5833 L 555.625 2116.6665 L 529.1666 2090.2083 L 529.1666 2090.2083 L 529.1666 2063.75 L 529.1666 2063.75 Q 529.1666 2063.75 502.7083 2010.8333 Q 476.24997 1957.9165 449.79166 1931.4583 Q 423.3333 1904.9999 317.49997 1772.7083 Q 211.66666 1640.4166 158.74998 1322.9166 Q 105.83333 1031.875 52.916664 899.5833 L 0.0 793.74994 L 0.0 793.74994 L 0.0 793.74994 L 0.0 767.2916 L 0.0 767.2916 L 26.458332 767.2916 L 26.458332 740.8333 L 26.458332 740.8333 L 52.916664 740.8333 L 52.916664 687.9166 Q 79.37499 634.99994 158.74998 661.4583 Q 264.5833 687.9166 264.5833 634.99994 Q 264.5833 582.0833 317.49997 529.1666 Q 396.87497 529.1666 449.79166 449.79166 Q 529.1666 370.41666 555.625 423.3333 Q 582.0833 476.24997 582.0833 476.24997 L 582.0833 476.24997 L 608.5416 476.24997 Q 608.5416 476.24997 608.5416 423.3333 Q 582.0833 370.41666 608.5416 343.9583 L 634.99994 317.49997 L 634.99994 317.49997 L 634.99994 317.49997 L 634.99994 291.04166 L 634.99994 291.04166 L 661.4583 291.04166 L 661.4583 317.49997 L 687.9166 317.49997 Q 740.8333 317.49997 740.8333 291.04166 Q 740.8333 264.5833 793.74994 291.04166 Q 820.2083 317.49997 873.12494 291.04166 Q 952.49994 238.12498 926.0416 211.66666 Q 926.0416 185.20833 978.95825 211.66666 Q 1031.875 211.66666 1031.875 158.74998 Q 1031.875 79.37499 1111.25 79.37499 Q 1190.6249 79.37499 1217.0833 52.916664 Q 1217.0833 0.0 1217.0833 0.0 z" svg:height="22.224998mm" draw:style-name="style-188" svg:viewBox="0.0 0.0 1719.7916 2222.5" svg:width="17.197916mm" svg:x="201.08333mm" svg:y="169.33333mm"/>
          <draw:path svg:d="M 52.916664 79.37499 L 52.916664 0.0 L 132.29166 79.37499 Q 185.20833 158.74998 238.12498 132.29166 Q 291.04166 132.29166 291.04166 158.74998 Q 291.04166 211.66666 396.87497 238.12498 Q 502.7083 264.5833 502.7083 264.5833 Q 502.7083 238.12498 555.625 264.5833 Q 582.0833 317.49997 608.5416 291.04166 Q 661.4583 291.04166 661.4583 317.49997 Q 661.4583 343.9583 820.2083 449.79166 Q 1005.4166 529.1666 1084.7916 582.0833 Q 1190.6249 608.5416 1190.6249 634.99994 Q 1217.0833 687.9166 1243.5416 687.9166 Q 1296.4583 714.37494 1322.9166 767.2916 Q 1349.3749 793.74994 1349.3749 767.2916 Q 1375.8333 740.8333 1455.2083 793.74994 Q 1508.1249 820.2083 1508.1249 873.12494 Q 1508.1249 926.0416 1534.5833 926.0416 Q 1561.0416 926.0416 1561.0416 952.49994 Q 1587.4999 1005.4166 1613.9583 1005.4166 L 1666.8749 1005.4166 L 1666.8749 1031.875 L 1666.8749 1031.875 L 1693.3333 1031.875 L 1693.3333 1058.3333 L 1719.7916 1058.3333 L 1772.7083 1058.3333 L 1772.7083 1058.3333 L 1772.7083 1058.3333 L 1878.5416 1058.3333 Q 2010.8333 1058.3333 2037.2915 1111.25 Q 2037.2915 1164.1666 2143.125 1190.6249 Q 2275.4165 1217.0833 2275.4165 1243.5416 Q 2275.4165 1269.9999 2248.9583 1269.9999 Q 2196.0415 1269.9999 2248.9583 1296.4583 Q 2275.4165 1322.9166 2275.4165 1322.9166 L 2301.875 1322.9166 L 2301.875 1349.3749 L 2301.875 1375.8333 L 2275.4165 1402.2916 Q 2248.9583 1428.7499 2301.875 1428.7499 L 2381.2498 1428.7499 L 2381.2498 1455.2083 L 2381.2498 1455.2083 L 2381.2498 1455.2083 L 2354.7915 1455.2083 L 2354.7915 1455.2083 L 2354.7915 1481.6666 L 2301.875 1481.6666 L 2248.9583 1481.6666 L 2248.9583 1455.2083 L 2248.9583 1455.2083 L 2222.5 1481.6666 L 2222.5 1508.1249 L 2196.0415 1508.1249 Q 2143.125 1508.1249 2143.125 1534.5833 L 2143.125 1561.0416 L 2116.6665 1561.0416 Q 2090.2083 1561.0416 2090.2083 1534.5833 Q 2090.2083 1508.1249 2063.75 1508.1249 L 2037.2915 1481.6666 L 2037.2915 1481.6666 L 2037.2915 1481.6666 L 2010.8333 1481.6666 L 2010.8333 1481.6666 L 1984.3749 1455.2083 Q 1957.9165 1428.7499 1878.5416 1402.2916 Q 1799.1666 1375.8333 1799.1666 1349.3749 Q 1772.7083 1322.9166 1719.7916 1296.4583 Q 1666.8749 1269.9999 1587.4999 1269.9999 Q 1508.1249 1269.9999 1402.2916 1217.0833 Q 1322.9166 1164.1666 1296.4583 1137.7083 Q 1296.4583 1111.25 1217.0833 1058.3333 Q 1137.7083 1031.875 899.5833 952.49994 L 687.9166 899.5833 L 687.9166 846.6666 Q 714.37494 820.2083 661.4583 793.74994 Q 634.99994 793.74994 608.5416 740.8333 Q 608.5416 687.9166 582.0833 687.9166 Q 555.625 687.9166 555.625 661.4583 Q 555.625 634.99994 476.24997 608.5416 Q 396.87497 582.0833 396.87497 529.1666 Q 396.87497 502.7083 343.9583 476.24997 Q 291.04166 423.3333 264.5833 449.79166 Q 238.12498 476.24997 185.20833 396.87497 Q 105.83333 317.49997 79.37499 317.49997 L 52.916664 317.49997 L 52.916664 317.49997 Q 52.916664 317.49997 26.458332 291.04166 L 0.0 291.04166 L 0.0 238.12498 L 0.0 185.20833 L 26.458332 185.20833 Q 52.916664 158.74998 52.916664 79.37499 z" svg:height="15.610415mm" draw:style-name="style-189" svg:viewBox="0.0 0.0 2381.2498 1561.0416" svg:width="23.812498mm" svg:x="51.06458mm" svg:y="230.18748mm"/>
          <draw:path svg:d="M 2672.2915 105.83333 L 2672.2915 105.83333 L 2592.9165 105.83333 Q 2513.5415 105.83333 2301.875 132.29166 Q 2116.6665 185.20833 1957.9165 211.66666 Q 1799.1666 238.12498 1772.7083 317.49997 Q 1746.2499 396.87497 1772.7083 396.87497 Q 1772.7083 423.3333 1772.7083 449.79166 Q 1772.7083 476.24997 1772.7083 529.1666 Q 1772.7083 582.0833 1746.2499 634.99994 L 1719.7916 687.9166 L 1719.7916 687.9166 L 1719.7916 714.37494 L 1693.3333 714.37494 L 1666.8749 714.37494 L 1666.8749 687.9166 Q 1666.8749 661.4583 1640.4166 661.4583 Q 1640.4166 661.4583 1587.4999 661.4583 Q 1534.5833 661.4583 1508.1249 714.37494 Q 1455.2083 767.2916 1402.2916 767.2916 L 1322.9166 793.74994 L 1296.4583 793.74994 Q 1269.9999 767.2916 1243.5416 767.2916 Q 1190.6249 740.8333 1190.6249 714.37494 Q 1190.6249 687.9166 1164.1666 714.37494 Q 1137.7083 714.37494 767.2916 767.2916 L 370.41666 767.2916 L 343.9583 767.2916 L 343.9583 767.2916 L 291.04166 767.2916 L 264.5833 767.2916 L 264.5833 740.8333 L 264.5833 740.8333 L 264.5833 714.37494 L 291.04166 714.37494 L 291.04166 661.4583 L 291.04166 634.99994 L 317.49997 634.99994 L 317.49997 608.5416 L 317.49997 608.5416 Q 343.9583 608.5416 343.9583 555.625 Q 343.9583 476.24997 396.87497 449.79166 Q 449.79166 449.79166 449.79166 396.87497 L 396.87497 343.9583 L 396.87497 343.9583 L 396.87497 343.9583 L 423.3333 317.49997 L 449.79166 317.49997 L 449.79166 291.04166 L 449.79166 264.5833 L 423.3333 264.5833 L 423.3333 238.12498 L 370.41666 238.12498 Q 317.49997 238.12498 158.74998 211.66666 L 0.0 185.20833 L 0.0 185.20833 L 0.0 185.20833 L 26.458332 185.20833 L 26.458332 185.20833 L 52.916664 158.74998 L 79.37499 158.74998 L 79.37499 132.29166 L 79.37499 105.83333 L 105.83333 105.83333 L 132.29166 105.83333 L 185.20833 79.37499 Q 238.12498 79.37499 291.04166 26.458332 Q 343.9583 -26.458332 396.87497 0.0 Q 449.79166 26.458332 449.79166 52.916664 Q 449.79166 79.37499 582.0833 105.83333 Q 714.37494 132.29166 1005.4166 132.29166 Q 1296.4583 79.37499 1349.3749 132.29166 Q 1428.7499 132.29166 1772.7083 132.29166 Q 2116.6665 132.29166 2275.4165 79.37499 Q 2434.1665 79.37499 2566.4583 79.37499 Q 2672.2915 79.37499 2672.2915 105.83333 z" svg:height="7.9374995mm" draw:style-name="style-190" svg:viewBox="0.0 0.0 2672.2915 793.74994" svg:width="26.722916mm" svg:x="124.08958mm" svg:y="295.53958mm"/>
          <draw:path svg:d="M 926.0416 52.916664 L 926.0416 52.916664 L 926.0416 52.916664 Q 926.0416 52.916664 926.0416 79.37499 L 952.49994 79.37499 L 952.49994 185.20833 Q 952.49994 291.04166 1084.7916 343.9583 Q 1243.5416 370.41666 1269.9999 423.3333 Q 1296.4583 449.79166 1296.4583 582.0833 Q 1243.5416 714.37494 1243.5416 767.2916 Q 1190.6249 820.2083 1243.5416 899.5833 Q 1296.4583 1005.4166 1296.4583 1111.25 L 1296.4583 1190.6249 L 1296.4583 1190.6249 L 1296.4583 1190.6249 L 1269.9999 1217.0833 L 1269.9999 1243.5416 L 1243.5416 1243.5416 L 1243.5416 1243.5416 L 1243.5416 1243.5416 L 1243.5416 1217.0833 L 1190.6249 1217.0833 L 1164.1666 1217.0833 L 1164.1666 1164.1666 Q 1164.1666 1084.7916 1137.7083 1084.7916 Q 1111.25 1084.7916 1111.25 1058.3333 Q 1111.25 1005.4166 1084.7916 1005.4166 Q 1058.3333 1005.4166 1058.3333 1058.3333 Q 1031.875 1111.25 1005.4166 1005.4166 Q 952.49994 873.12494 926.0416 846.6666 L 873.12494 846.6666 L 926.0416 820.2083 Q 952.49994 820.2083 978.95825 793.74994 Q 978.95825 793.74994 978.95825 793.74994 Q 978.95825 793.74994 1005.4166 740.8333 L 1031.875 714.37494 L 1031.875 714.37494 L 1031.875 687.9166 L 1005.4166 687.9166 L 978.95825 687.9166 L 978.95825 661.4583 L 978.95825 661.4583 L 978.95825 687.9166 L 978.95825 714.37494 L 978.95825 714.37494 L 978.95825 740.8333 L 899.5833 740.8333 Q 820.2083 740.8333 714.37494 714.37494 Q 634.99994 714.37494 634.99994 687.9166 Q 661.4583 634.99994 555.625 634.99994 Q 449.79166 634.99994 423.3333 608.5416 Q 396.87497 582.0833 291.04166 582.0833 L 185.20833 582.0833 L 185.20833 582.0833 L 185.20833 582.0833 L 158.74998 582.0833 L 158.74998 582.0833 L 132.29166 582.0833 L 105.83333 582.0833 L 79.37499 582.0833 L 26.458332 582.0833 L 26.458332 555.625 L 26.458332 555.625 L 0.0 555.625 L 0.0 529.1666 L 0.0 529.1666 L 0.0 529.1666 L 0.0 529.1666 L 0.0 529.1666 L 26.458332 502.7083 L 52.916664 476.24997 L 79.37499 476.24997 L 132.29166 476.24997 L 185.20833 449.79166 Q 238.12498 423.3333 264.5833 343.9583 Q 291.04166 264.5833 343.9583 211.66666 Q 370.41666 158.74998 476.24997 132.29166 Q 608.5416 79.37499 608.5416 79.37499 Q 608.5416 52.916664 608.5416 52.916664 L 634.99994 52.916664 L 661.4583 52.916664 Q 661.4583 26.458332 687.9166 52.916664 Q 687.9166 79.37499 740.8333 52.916664 Q 767.2916 52.916664 767.2916 26.458332 Q 767.2916 0.0 793.74994 0.0 Q 820.2083 0.0 820.2083 26.458332 Q 846.6666 52.916664 873.12494 52.916664 Q 899.5833 52.916664 926.0416 52.916664 z M 1084.7916 820.2083 Q 1084.7916 793.74994 1111.25 846.6666 Q 1137.7083 873.12494 1084.7916 873.12494 Q 1031.875 873.12494 1031.875 846.6666 Q 1058.3333 846.6666 1084.7916 820.2083 z" svg:height="12.435416mm" draw:style-name="style-191" svg:viewBox="0.0 0.0 1296.4583 1243.5416" svg:width="12.964582mm" svg:x="152.66458mm" svg:y="135.99582mm"/>
          <draw:path svg:d="M 476.24997 26.458332 L 582.0833 0.0 L 582.0833 0.0 L 608.5416 0.0 L 608.5416 0.0 L 608.5416 26.458332 L 661.4583 26.458332 L 687.9166 26.458332 L 714.37494 52.916664 L 740.8333 52.916664 L 661.4583 79.37499 Q 582.0833 132.29166 502.7083 317.49997 Q 396.87497 502.7083 423.3333 608.5416 Q 423.3333 714.37494 396.87497 740.8333 Q 343.9583 767.2916 343.9583 767.2916 L 343.9583 767.2916 L 317.49997 767.2916 L 317.49997 767.2916 L 291.04166 767.2916 L 264.5833 767.2916 L 158.74998 767.2916 L 52.916664 767.2916 L 26.458332 793.74994 L 0.0 793.74994 L 0.0 767.2916 L 0.0 740.8333 L 26.458332 740.8333 L 79.37499 714.37494 L 79.37499 714.37494 L 79.37499 714.37494 L 105.83333 687.9166 Q 132.29166 661.4583 132.29166 608.5416 Q 132.29166 582.0833 132.29166 555.625 Q 132.29166 529.1666 211.66666 396.87497 Q 291.04166 264.5833 343.9583 158.74998 Q 396.87497 52.916664 476.24997 26.458332 z" svg:height="7.9374995mm" draw:style-name="style-192" svg:viewBox="0.0 0.0 740.8333 793.74994" svg:width="7.408333mm" svg:x="168.0104mm" svg:y="230.45207mm"/>
          <draw:path svg:d="M 714.37494 26.458332 L 714.37494 26.458332 L 714.37494 26.458332 L 714.37494 26.458332 L 767.2916 79.37499 Q 820.2083 132.29166 899.5833 132.29166 Q 978.95825 132.29166 978.95825 211.66666 Q 978.95825 291.04166 1084.7916 291.04166 Q 1164.1666 291.04166 1190.6249 343.9583 Q 1190.6249 396.87497 1243.5416 396.87497 Q 1296.4583 423.3333 1349.3749 502.7083 Q 1375.8333 582.0833 1349.3749 582.0833 Q 1296.4583 582.0833 1322.9166 661.4583 Q 1349.3749 714.37494 1375.8333 714.37494 L 1375.8333 714.37494 L 1375.8333 714.37494 Q 1375.8333 714.37494 1402.2916 740.8333 L 1402.2916 740.8333 L 1428.7499 767.2916 Q 1455.2083 820.2083 1428.7499 873.12494 Q 1402.2916 926.0416 1428.7499 952.49994 Q 1428.7499 978.95825 1375.8333 1005.4166 Q 1322.9166 1031.875 1349.3749 1058.3333 Q 1402.2916 1058.3333 1402.2916 1137.7083 Q 1428.7499 1190.6249 1402.2916 1190.6249 Q 1402.2916 1217.0833 1402.2916 1217.0833 Q 1402.2916 1243.5416 1402.2916 1243.5416 L 1402.2916 1243.5416 L 1428.7499 1269.9999 L 1428.7499 1296.4583 L 1375.8333 1296.4583 Q 1322.9166 1296.4583 1217.0833 1322.9166 Q 1111.25 1349.3749 1111.25 1402.2916 L 1084.7916 1481.6666 L 1084.7916 1481.6666 L 1084.7916 1455.2083 L 1084.7916 1455.2083 L 1084.7916 1455.2083 L 1058.3333 1428.7499 Q 1031.875 1402.2916 1031.875 1375.8333 Q 1031.875 1349.3749 978.95825 1349.3749 L 926.0416 1349.3749 L 926.0416 1349.3749 L 926.0416 1349.3749 L 899.5833 1349.3749 L 899.5833 1349.3749 L 873.12494 1375.8333 L 846.6666 1375.8333 L 846.6666 1402.2916 L 846.6666 1428.7499 L 899.5833 1455.2083 Q 926.0416 1455.2083 952.49994 1455.2083 L 952.49994 1455.2083 L 952.49994 1481.6666 L 978.95825 1481.6666 L 978.95825 1508.1249 L 978.95825 1534.5833 L 926.0416 1534.5833 Q 873.12494 1561.0416 846.6666 1534.5833 Q 820.2083 1534.5833 820.2083 1534.5833 L 767.2916 1534.5833 L 767.2916 1534.5833 L 767.2916 1561.0416 L 767.2916 1561.0416 L 767.2916 1561.0416 L 740.8333 1561.0416 L 740.8333 1587.4999 L 687.9166 1587.4999 Q 634.99994 1613.9583 502.7083 1613.9583 Q 370.41666 1613.9583 370.41666 1561.0416 Q 396.87497 1534.5833 343.9583 1508.1249 Q 291.04166 1481.6666 238.12498 1375.8333 Q 238.12498 1269.9999 264.5833 1243.5416 Q 291.04166 1243.5416 291.04166 1217.0833 L 291.04166 1190.6249 L 264.5833 1190.6249 L 264.5833 1190.6249 L 238.12498 1190.6249 L 238.12498 1190.6249 L 238.12498 1190.6249 L 238.12498 1190.6249 L 211.66666 1164.1666 L 211.66666 1137.7083 L 185.20833 1137.7083 Q 158.74998 1137.7083 185.20833 1190.6249 Q 185.20833 1243.5416 158.74998 1243.5416 L 132.29166 1243.5416 L 132.29166 1217.0833 L 132.29166 1217.0833 L 105.83333 1217.0833 L 105.83333 1190.6249 L 105.83333 1190.6249 L 79.37499 1190.6249 L 79.37499 1190.6249 L 79.37499 1190.6249 L 79.37499 1164.1666 L 79.37499 1164.1666 L 52.916664 1084.7916 Q 26.458332 978.95825 79.37499 873.12494 Q 79.37499 793.74994 79.37499 767.2916 Q 52.916664 767.2916 52.916664 740.8333 L 52.916664 714.37494 L 52.916664 714.37494 L 52.916664 714.37494 L 26.458332 687.9166 L 0.0 661.4583 L 0.0 661.4583 L 0.0 661.4583 L 0.0 661.4583 L 0.0 634.99994 L 26.458332 634.99994 L 79.37499 634.99994 L 79.37499 661.4583 L 79.37499 714.37494 L 105.83333 661.4583 L 105.83333 634.99994 L 132.29166 634.99994 L 158.74998 608.5416 L 158.74998 608.5416 L 132.29166 608.5416 L 132.29166 582.0833 Q 132.29166 555.625 79.37499 529.1666 L 79.37499 502.7083 L 52.916664 502.7083 L 52.916664 502.7083 L 52.916664 476.24997 L 52.916664 476.24997 L 52.916664 449.79166 L 79.37499 449.79166 L 79.37499 449.79166 L 79.37499 449.79166 L 79.37499 476.24997 L 105.83333 476.24997 L 105.83333 476.24997 L 105.83333 502.7083 L 132.29166 502.7083 L 132.29166 502.7083 L 132.29166 502.7083 L 158.74998 502.7083 L 185.20833 476.24997 Q 185.20833 449.79166 211.66666 449.79166 Q 238.12498 502.7083 291.04166 449.79166 Q 343.9583 396.87497 370.41666 370.41666 Q 370.41666 343.9583 423.3333 343.9583 Q 502.7083 317.49997 502.7083 317.49997 Q 502.7083 291.04166 555.625 291.04166 L 582.0833 291.04166 L 582.0833 264.5833 L 555.625 264.5833 L 555.625 264.5833 L 555.625 238.12498 L 502.7083 238.12498 Q 449.79166 238.12498 449.79166 211.66666 L 449.79166 185.20833 L 423.3333 132.29166 L 423.3333 105.83333 L 502.7083 79.37499 Q 608.5416 79.37499 634.99994 79.37499 Q 661.4583 79.37499 661.4583 52.916664 Q 661.4583 26.458332 608.5416 0.0 Q 582.0833 -26.458332 634.99994 0.0 Q 687.9166 26.458332 714.37494 26.458332 z M 105.83333 1005.4166 Q 132.29166 1005.4166 132.29166 1005.4166 Q 132.29166 1031.875 132.29166 1031.875 Q 105.83333 1031.875 105.83333 1005.4166 z" svg:height="16.139582mm" draw:style-name="style-193" svg:viewBox="0.0 0.0 1428.7499 1613.9583" svg:width="14.287499mm" svg:x="129.91042mm" svg:y="191.8229mm"/>
          <draw:path svg:d="M 211.66666 26.458332 L 211.66666 0.0 L 423.3333 0.0 Q 608.5416 26.458332 634.99994 26.458332 Q 634.99994 0.0 714.37494 0.0 L 767.2916 0.0 L 767.2916 0.0 L 767.2916 26.458332 L 740.8333 26.458332 L 740.8333 52.916664 L 740.8333 52.916664 L 714.37494 52.916664 L 740.8333 105.83333 Q 767.2916 158.74998 820.2083 211.66666 Q 846.6666 264.5833 846.6666 264.5833 L 873.12494 264.5833 L 873.12494 264.5833 L 873.12494 264.5833 L 873.12494 291.04166 L 873.12494 291.04166 L 873.12494 317.49997 L 873.12494 317.49997 L 873.12494 317.49997 L 873.12494 317.49997 L 820.2083 343.9583 Q 793.74994 370.41666 740.8333 370.41666 L 687.9166 370.41666 L 661.4583 370.41666 Q 661.4583 370.41666 582.0833 317.49997 Q 502.7083 264.5833 449.79166 264.5833 Q 396.87497 264.5833 343.9583 264.5833 Q 317.49997 264.5833 238.12498 238.12498 L 185.20833 238.12498 L 158.74998 238.12498 L 158.74998 211.66666 L 105.83333 211.66666 L 52.916664 211.66666 L 52.916664 185.20833 L 26.458332 185.20833 L 26.458332 185.20833 L 26.458332 158.74998 L 26.458332 158.74998 L 26.458332 158.74998 L 0.0 158.74998 L 0.0 158.74998 L 0.0 132.29166 L 26.458332 105.83333 L 26.458332 105.83333 L 26.458332 105.83333 L 105.83333 79.37499 Q 185.20833 52.916664 211.66666 26.458332 z" svg:height="3.7041664mm" draw:style-name="style-194" svg:viewBox="0.0 0.0 873.12494 370.41666" svg:width="8.73125mm" svg:x="118.268745mm" svg:y="4.233333mm"/>
          <draw:path svg:d="M 2434.1665 26.458332 L 2513.5415 26.458332 L 2592.9165 26.458332 Q 2645.8333 26.458332 2645.8333 79.37499 Q 2645.8333 105.83333 2672.2915 105.83333 L 2672.2915 132.29166 L 2672.2915 132.29166 L 2698.7498 132.29166 L 2698.7498 105.83333 Q 2725.2083 79.37499 2751.6665 52.916664 Q 2804.5833 52.916664 2804.5833 26.458332 Q 2804.5833 0.0 2857.4998 0.0 Q 2910.4165 0.0 2936.8748 26.458332 Q 2963.3333 79.37499 2963.3333 79.37499 L 2963.3333 52.916664 L 2963.3333 52.916664 Q 2963.3333 52.916664 2989.7915 79.37499 L 2989.7915 105.83333 L 2910.4165 105.83333 Q 2831.0415 105.83333 2831.0415 132.29166 Q 2831.0415 158.74998 2778.1248 185.20833 L 2751.6665 185.20833 L 2751.6665 238.12498 L 2751.6665 291.04166 L 2751.6665 317.49997 L 2751.6665 343.9583 L 2778.1248 343.9583 Q 2804.5833 343.9583 2804.5833 291.04166 Q 2804.5833 264.5833 2831.0415 291.04166 Q 2857.4998 317.49997 2857.4998 396.87497 Q 2857.4998 449.79166 2883.9583 449.79166 Q 2910.4165 476.24997 2910.4165 449.79166 Q 2910.4165 423.3333 2963.3333 502.7083 Q 3016.2498 608.5416 3042.7083 661.4583 Q 3069.1665 740.8333 3069.1665 793.74994 L 3069.1665 846.6666 L 3016.2498 846.6666 Q 2989.7915 820.2083 2963.3333 820.2083 Q 2963.3333 820.2083 2936.8748 846.6666 Q 2910.4165 899.5833 2910.4165 926.0416 Q 2857.4998 952.49994 2804.5833 952.49994 Q 2751.6665 978.95825 2778.1248 978.95825 Q 2804.5833 1005.4166 2751.6665 1005.4166 Q 2725.2083 1031.875 2698.7498 978.95825 Q 2698.7498 952.49994 2672.2915 978.95825 Q 2672.2915 1005.4166 2592.9165 978.95825 Q 2487.0833 926.0416 2460.6248 978.95825 Q 2434.1665 1005.4166 2434.1665 978.95825 Q 2434.1665 952.49994 2381.2498 952.49994 Q 2354.7915 952.49994 2354.7915 926.0416 Q 2328.3333 899.5833 2301.875 873.12494 Q 2275.4165 873.12494 2275.4165 899.5833 Q 2275.4165 926.0416 2090.2083 952.49994 Q 1904.9999 978.95825 1852.0833 952.49994 Q 1825.6249 952.49994 1852.0833 1031.875 Q 1852.0833 1084.7916 1825.6249 1058.3333 Q 1799.1666 1031.875 1746.2499 1031.875 Q 1693.3333 1031.875 1693.3333 1084.7916 Q 1693.3333 1084.7916 1613.9583 1111.25 Q 1534.5833 1137.7083 1534.5833 1164.1666 Q 1508.1249 1190.6249 1481.6666 1190.6249 Q 1455.2083 1190.6249 1375.8333 1217.0833 Q 1296.4583 1269.9999 1296.4583 1296.4583 Q 1296.4583 1322.9166 1243.5416 1322.9166 Q 1217.0833 1322.9166 1243.5416 1402.2916 L 1269.9999 1508.1249 L 1217.0833 1508.1249 L 1190.6249 1508.1249 L 1190.6249 1481.6666 Q 1164.1666 1455.2083 1164.1666 1508.1249 Q 1164.1666 1534.5833 1137.7083 1534.5833 Q 1111.25 1534.5833 1111.25 1508.1249 L 1111.25 1455.2083 L 1084.7916 1455.2083 L 1084.7916 1455.2083 L 1084.7916 1481.6666 L 1058.3333 1481.6666 L 1058.3333 1481.6666 L 1058.3333 1508.1249 L 1058.3333 1508.1249 L 1058.3333 1508.1249 L 1058.3333 1561.0416 Q 1058.3333 1613.9583 1084.7916 1613.9583 Q 1111.25 1613.9583 1111.25 1640.4166 Q 1111.25 1666.8749 1084.7916 1666.8749 Q 1058.3333 1666.8749 1058.3333 1693.3333 Q 1084.7916 1719.7916 1031.875 1746.2499 L 978.95825 1746.2499 L 978.95825 1772.7083 L 978.95825 1825.6249 L 1031.875 1825.6249 Q 1084.7916 1825.6249 1111.25 1799.1666 Q 1111.25 1772.7083 1137.7083 1825.6249 Q 1164.1666 1825.6249 1137.7083 1852.0833 Q 1111.25 1878.5416 1190.6249 1904.9999 Q 1269.9999 1931.4583 1269.9999 1957.9165 Q 1269.9999 1984.3749 1243.5416 1984.3749 Q 1217.0833 1984.3749 1217.0833 2010.8333 Q 1243.5416 2037.2915 1269.9999 2037.2915 Q 1322.9166 2037.2915 1322.9166 2090.2083 Q 1322.9166 2169.5833 1349.3749 2169.5833 Q 1349.3749 2196.0415 1349.3749 2196.0415 L 1375.8333 2196.0415 L 1375.8333 2196.0415 L 1375.8333 2196.0415 L 1402.2916 2222.5 L 1428.7499 2222.5 L 1428.7499 2248.9583 L 1428.7499 2275.4165 L 1402.2916 2275.4165 L 1402.2916 2301.875 L 1402.2916 2301.875 L 1375.8333 2301.875 L 1375.8333 2301.875 L 1375.8333 2301.875 L 1375.8333 2328.3333 L 1375.8333 2328.3333 L 1349.3749 2328.3333 L 1349.3749 2354.7915 L 1322.9166 2354.7915 Q 1269.9999 2354.7915 1269.9999 2407.7083 L 1269.9999 2487.0833 L 1296.4583 2513.5415 L 1296.4583 2539.9998 L 1269.9999 2539.9998 L 1217.0833 2539.9998 L 1217.0833 2513.5415 L 1217.0833 2460.6248 L 1217.0833 2460.6248 L 1217.0833 2434.1665 L 1217.0833 2434.1665 Q 1217.0833 2407.7083 1217.0833 2407.7083 L 1217.0833 2407.7083 L 1190.6249 2407.7083 L 1190.6249 2407.7083 L 1164.1666 2381.2498 Q 1137.7083 2354.7915 1111.25 2328.3333 L 1084.7916 2301.875 L 1084.7916 2275.4165 Q 1058.3333 2275.4165 1005.4166 2275.4165 Q 952.49994 2248.9583 952.49994 2328.3333 L 952.49994 2381.2498 L 926.0416 2381.2498 L 926.0416 2354.7915 L 926.0416 2354.7915 L 899.5833 2354.7915 L 899.5833 2301.875 Q 899.5833 2248.9583 873.12494 2248.9583 L 846.6666 2248.9583 L 846.6666 2222.5 L 846.6666 2222.5 L 873.12494 2222.5 L 873.12494 2196.0415 L 846.6666 2196.0415 L 820.2083 2196.0415 L 820.2083 2222.5 L 820.2083 2248.9583 L 793.74994 2248.9583 L 767.2916 2248.9583 L 767.2916 2275.4165 L 793.74994 2301.875 L 793.74994 2354.7915 Q 793.74994 2407.7083 767.2916 2407.7083 Q 740.8333 2381.2498 767.2916 2513.5415 Q 793.74994 2619.3748 767.2916 2672.2915 Q 740.8333 2725.2083 793.74994 2751.6665 Q 846.6666 2804.5833 820.2083 2857.4998 Q 820.2083 2910.4165 846.6666 2910.4165 Q 873.12494 2910.4165 873.12494 2936.8748 Q 873.12494 2963.3333 846.6666 2936.8748 Q 793.74994 2936.8748 793.74994 2910.4165 L 793.74994 2910.4165 L 793.74994 2936.8748 L 793.74994 2963.3333 L 793.74994 2989.7915 L 793.74994 3016.2498 L 820.2083 3016.2498 L 820.2083 3042.7083 L 846.6666 3042.7083 Q 899.5833 3042.7083 926.0416 3069.1665 L 952.49994 3069.1665 L 952.49994 3042.7083 L 952.49994 3016.2498 L 978.95825 3016.2498 L 1005.4166 3042.7083 L 1005.4166 3042.7083 L 1005.4166 3042.7083 L 1031.875 3042.7083 L 1031.875 3042.7083 L 1031.875 3069.1665 L 1058.3333 3069.1665 L 1058.3333 3069.1665 L 1058.3333 3095.6248 L 1058.3333 3095.6248 L 1058.3333 3095.6248 L 1084.7916 3095.6248 L 1084.7916 3122.0833 L 846.6666 3122.0833 Q 634.99994 3095.6248 634.99994 3095.6248 Q 608.5416 3095.6248 476.24997 3069.1665 Q 370.41666 3042.7083 370.41666 3016.2498 L 343.9583 2989.7915 L 343.9583 2963.3333 Q 317.49997 2936.8748 291.04166 2883.9583 L 264.5833 2857.4998 L 264.5833 2831.0415 Q 264.5833 2831.0415 238.12498 2831.0415 L 238.12498 2831.0415 L 238.12498 2831.0415 Q 211.66666 2804.5833 211.66666 2804.5833 L 211.66666 2804.5833 L 211.66666 2778.1248 Q 211.66666 2778.1248 105.83333 2725.2083 Q 26.458332 2672.2915 26.458332 2619.3748 Q 52.916664 2566.4583 52.916664 2460.6248 Q 52.916664 2381.2498 79.37499 2248.9583 Q 132.29166 2116.6665 79.37499 2143.125 Q 52.916664 2143.125 26.458332 2143.125 L 0.0 2143.125 L 0.0 2090.2083 Q 0.0 2037.2915 26.458332 2037.2915 L 52.916664 2037.2915 L 52.916664 2063.75 L 52.916664 2063.75 L 79.37499 1957.9165 Q 105.83333 1852.0833 105.83333 1666.8749 Q 105.83333 1455.2083 105.83333 1428.7499 Q 132.29166 1402.2916 211.66666 1217.0833 Q 291.04166 1031.875 476.24997 1005.4166 Q 634.99994 978.95825 714.37494 926.0416 Q 793.74994 846.6666 820.2083 820.2083 Q 873.12494 767.2916 873.12494 740.8333 Q 873.12494 714.37494 952.49994 714.37494 L 1005.4166 687.9166 L 1005.4166 687.9166 L 1005.4166 687.9166 L 1031.875 661.4583 L 1031.875 634.99994 L 1058.3333 634.99994 L 1084.7916 608.5416 L 1084.7916 608.5416 L 1111.25 608.5416 L 1111.25 608.5416 L 1111.25 608.5416 L 1111.25 582.0833 L 1111.25 582.0833 L 1137.7083 582.0833 L 1137.7083 555.625 L 1137.7083 555.625 L 1164.1666 555.625 L 1164.1666 555.625 L 1164.1666 555.625 L 1217.0833 502.7083 Q 1296.4583 476.24997 1322.9166 396.87497 Q 1375.8333 317.49997 1375.8333 291.04166 L 1375.8333 264.5833 L 1375.8333 264.5833 L 1375.8333 264.5833 L 1402.2916 291.04166 L 1428.7499 317.49997 L 1428.7499 317.49997 L 1428.7499 291.04166 L 1428.7499 291.04166 L 1428.7499 291.04166 L 1455.2083 291.04166 L 1455.2083 291.04166 L 1455.2083 264.5833 L 1481.6666 264.5833 L 1481.6666 238.12498 Q 1481.6666 185.20833 1534.5833 211.66666 Q 1613.9583 238.12498 1613.9583 185.20833 Q 1613.9583 158.74998 1640.4166 185.20833 Q 1693.3333 185.20833 1693.3333 158.74998 Q 1693.3333 132.29166 1799.1666 132.29166 Q 1931.4583 158.74998 1904.9999 105.83333 Q 1904.9999 52.916664 1931.4583 26.458332 Q 1957.9165 26.458332 2037.2915 79.37499 Q 2116.6665 132.29166 2169.5833 105.83333 Q 2222.5 79.37499 2222.5 105.83333 Q 2222.5 132.29166 2275.4165 132.29166 Q 2328.3333 132.29166 2354.7915 132.29166 Q 2407.7083 158.74998 2381.2498 79.37499 Q 2381.2498 26.458332 2434.1665 26.458332 z M 1349.3749 1164.1666 Q 1349.3749 1137.7083 1349.3749 1137.7083 Q 1375.8333 1137.7083 1375.8333 1137.7083 Q 1375.8333 1164.1666 1349.3749 1164.1666 z" svg:height="31.22083mm" draw:style-name="style-195" svg:viewBox="0.0 0.0 3069.1665 3122.0833" svg:width="30.691666mm" svg:x="144.99165mm" svg:y="94.98541mm"/>
          <draw:path svg:d="M 502.7083 0.0 L 529.1666 0.0 L 529.1666 26.458332 Q 529.1666 52.916664 502.7083 52.916664 Q 476.24997 52.916664 476.24997 158.74998 Q 476.24997 291.04166 423.3333 370.41666 Q 423.3333 476.24997 423.3333 476.24997 Q 423.3333 502.7083 449.79166 529.1666 L 449.79166 529.1666 L 449.79166 529.1666 L 449.79166 555.625 L 396.87497 555.625 Q 343.9583 529.1666 238.12498 502.7083 L 132.29166 476.24997 L 158.74998 476.24997 L 211.66666 476.24997 L 211.66666 449.79166 L 211.66666 449.79166 L 238.12498 370.41666 L 238.12498 317.49997 L 158.74998 317.49997 Q 52.916664 317.49997 26.458332 264.5833 L 0.0 238.12498 L 0.0 238.12498 L 0.0 211.66666 L 0.0 211.66666 L 0.0 211.66666 L 26.458332 185.20833 L 52.916664 158.74998 L 52.916664 158.74998 L 52.916664 158.74998 L 52.916664 132.29166 L 52.916664 132.29166 L 79.37499 132.29166 L 79.37499 105.83333 L 105.83333 105.83333 L 132.29166 105.83333 L 211.66666 105.83333 Q 264.5833 105.83333 238.12498 79.37499 Q 211.66666 52.916664 211.66666 26.458332 L 211.66666 26.458332 L 317.49997 52.916664 Q 423.3333 105.83333 423.3333 52.916664 Q 423.3333 26.458332 449.79166 26.458332 Q 476.24997 0.0 502.7083 0.0 z" svg:height="5.5562496mm" draw:style-name="style-196" svg:viewBox="0.0 0.0 529.1666 555.625" svg:width="5.2916665mm" svg:x="215.9mm" svg:y="176.2125mm"/>
          <draw:path svg:d="M 1904.9999 396.87497 L 1904.9999 396.87497 L 1904.9999 396.87497 L 1904.9999 423.3333 L 1904.9999 423.3333 L 1904.9999 423.3333 L 1931.4583 423.3333 L 1931.4583 423.3333 L 1931.4583 449.79166 L 1957.9165 449.79166 L 1957.9165 449.79166 L 1957.9165 476.24997 L 1957.9165 476.24997 L 1957.9165 476.24997 L 1984.3749 502.7083 L 2010.8333 529.1666 L 2010.8333 555.625 L 2010.8333 582.0833 L 2037.2915 582.0833 L 2037.2915 608.5416 L 1957.9165 608.5416 L 1904.9999 582.0833 L 1904.9999 582.0833 L 1904.9999 582.0833 L 1878.5416 582.0833 L 1878.5416 582.0833 L 1852.0833 582.0833 Q 1825.6249 582.0833 1746.2499 582.0833 Q 1666.8749 582.0833 1640.4166 608.5416 Q 1640.4166 634.99994 1534.5833 687.9166 Q 1428.7499 687.9166 1375.8333 740.8333 Q 1322.9166 740.8333 1217.0833 740.8333 Q 1137.7083 740.8333 1137.7083 714.37494 Q 1164.1666 687.9166 1084.7916 661.4583 Q 1005.4166 634.99994 793.74994 634.99994 L 608.5416 634.99994 L 582.0833 634.99994 L 555.625 634.99994 L 555.625 608.5416 L 529.1666 608.5416 L 529.1666 608.5416 L 529.1666 582.0833 L 502.7083 582.0833 L 476.24997 582.0833 L 476.24997 608.5416 L 476.24997 608.5416 L 449.79166 608.5416 L 449.79166 634.99994 L 449.79166 634.99994 L 449.79166 634.99994 L 423.3333 634.99994 L 423.3333 634.99994 L 423.3333 608.5416 L 423.3333 608.5416 L 396.87497 608.5416 L 396.87497 582.0833 L 396.87497 582.0833 L 370.41666 582.0833 L 370.41666 582.0833 L 370.41666 582.0833 L 370.41666 555.625 L 370.41666 555.625 L 343.9583 529.1666 L 317.49997 502.7083 L 317.49997 502.7083 L 317.49997 476.24997 L 291.04166 476.24997 Q 264.5833 476.24997 238.12498 502.7083 Q 211.66666 502.7083 158.74998 423.3333 Q 105.83333 317.49997 79.37499 291.04166 L 52.916664 264.5833 L 52.916664 264.5833 L 52.916664 264.5833 L 26.458332 264.5833 L 26.458332 264.5833 L 26.458332 238.12498 L 0.0 238.12498 L 0.0 238.12498 L 0.0 211.66666 L 0.0 211.66666 L 0.0 211.66666 L 26.458332 211.66666 L 52.916664 211.66666 L 52.916664 158.74998 L 52.916664 132.29166 L 79.37499 132.29166 L 79.37499 105.83333 L 158.74998 132.29166 Q 211.66666 132.29166 238.12498 105.83333 Q 238.12498 52.916664 291.04166 52.916664 L 343.9583 52.916664 L 370.41666 79.37499 L 396.87497 105.83333 L 396.87497 105.83333 L 423.3333 105.83333 L 423.3333 105.83333 L 423.3333 105.83333 L 423.3333 79.37499 L 423.3333 79.37499 L 449.79166 52.916664 L 476.24997 26.458332 L 476.24997 26.458332 L 476.24997 0.0 L 476.24997 0.0 L 502.7083 0.0 L 529.1666 0.0 L 555.625 0.0 L 582.0833 26.458332 L 608.5416 52.916664 L 687.9166 52.916664 L 740.8333 52.916664 L 793.74994 0.0 Q 820.2083 0.0 1005.4166 0.0 Q 1164.1666 0.0 1269.9999 105.83333 Q 1349.3749 211.66666 1455.2083 211.66666 Q 1561.0416 264.5833 1640.4166 264.5833 Q 1719.7916 291.04166 1746.2499 317.49997 Q 1746.2499 370.41666 1825.6249 370.41666 Q 1904.9999 370.41666 1904.9999 396.87497 z" svg:height="7.408333mm" draw:style-name="style-197" svg:viewBox="0.0 0.0 2037.2915 740.8333" svg:width="20.372915mm" svg:x="138.11249mm" svg:y="11.641666mm"/>
          <draw:path svg:d="M 1508.1249 0.0 L 1508.1249 0.0 L 1508.1249 26.458332 L 1534.5833 79.37499 L 1534.5833 132.29166 L 1534.5833 158.74998 L 1561.0416 158.74998 L 1561.0416 132.29166 L 1561.0416 132.29166 L 1587.4999 132.29166 L 1587.4999 132.29166 L 1587.4999 132.29166 L 1587.4999 158.74998 L 1587.4999 158.74998 L 1613.9583 211.66666 L 1640.4166 264.5833 L 1640.4166 264.5833 L 1640.4166 238.12498 L 1640.4166 238.12498 Q 1640.4166 238.12498 1719.7916 158.74998 L 1799.1666 79.37499 L 1799.1666 79.37499 L 1799.1666 79.37499 L 1852.0833 158.74998 Q 1878.5416 238.12498 1904.9999 238.12498 L 1931.4583 238.12498 L 1957.9165 238.12498 Q 1957.9165 238.12498 1984.3749 238.12498 L 2010.8333 238.12498 L 1957.9165 370.41666 Q 1878.5416 502.7083 1852.0833 529.1666 Q 1825.6249 529.1666 1746.2499 661.4583 Q 1693.3333 767.2916 1666.8749 846.6666 Q 1640.4166 899.5833 1613.9583 926.0416 L 1613.9583 926.0416 L 1402.2916 1137.7083 Q 1217.0833 1349.3749 1137.7083 1508.1249 Q 1084.7916 1666.8749 978.95825 1799.1666 Q 873.12494 1931.4583 873.12494 1957.9165 L 846.6666 1957.9165 L 846.6666 1984.3749 L 846.6666 2010.8333 L 820.2083 2037.2915 L 793.74994 2063.75 L 793.74994 1984.3749 Q 793.74994 1904.9999 767.2916 1878.5416 L 740.8333 1878.5416 L 740.8333 1878.5416 L 740.8333 1878.5416 L 714.37494 1852.0833 L 687.9166 1852.0833 L 687.9166 1878.5416 Q 687.9166 1904.9999 634.99994 1984.3749 Q 582.0833 2037.2915 555.625 2037.2915 Q 529.1666 2037.2915 476.24997 2010.8333 L 396.87497 1984.3749 L 396.87497 2010.8333 L 370.41666 2010.8333 L 370.41666 2037.2915 L 370.41666 2037.2915 L 370.41666 2037.2915 L 370.41666 2037.2915 L 370.41666 2010.8333 L 370.41666 1984.3749 L 370.41666 1904.9999 Q 370.41666 1825.6249 370.41666 1772.7083 Q 370.41666 1719.7916 343.9583 1693.3333 Q 317.49997 1666.8749 291.04166 1587.4999 Q 264.5833 1508.1249 238.12498 1508.1249 Q 185.20833 1481.6666 158.74998 1349.3749 Q 105.83333 1243.5416 52.916664 1164.1666 Q 0.0 1084.7916 0.0 978.95825 L 0.0 873.12494 L 0.0 846.6666 L 0.0 820.2083 L 26.458332 793.74994 L 52.916664 767.2916 L 52.916664 767.2916 L 52.916664 767.2916 L 52.916664 793.74994 L 52.916664 820.2083 L 79.37499 820.2083 L 79.37499 820.2083 L 105.83333 846.6666 L 132.29166 873.12494 L 158.74998 873.12494 L 211.66666 873.12494 L 211.66666 820.2083 Q 211.66666 793.74994 211.66666 740.8333 L 211.66666 687.9166 L 185.20833 661.4583 L 185.20833 634.99994 L 211.66666 634.99994 L 264.5833 661.4583 L 264.5833 661.4583 L 264.5833 661.4583 L 370.41666 740.8333 Q 476.24997 820.2083 582.0833 820.2083 Q 687.9166 820.2083 740.8333 767.2916 Q 793.74994 740.8333 846.6666 555.625 Q 899.5833 396.87497 952.49994 343.9583 Q 1005.4166 291.04166 1031.875 317.49997 Q 1058.3333 343.9583 1084.7916 264.5833 Q 1111.25 185.20833 1137.7083 185.20833 L 1137.7083 185.20833 L 1164.1666 185.20833 Q 1164.1666 185.20833 1164.1666 158.74998 L 1164.1666 158.74998 L 1164.1666 158.74998 Q 1190.6249 132.29166 1190.6249 132.29166 L 1217.0833 132.29166 L 1217.0833 132.29166 L 1217.0833 132.29166 L 1269.9999 105.83333 Q 1296.4583 79.37499 1375.8333 132.29166 Q 1428.7499 185.20833 1455.2083 105.83333 Q 1481.6666 0.0 1508.1249 0.0 z" svg:height="20.637499mm" draw:style-name="style-198" svg:viewBox="0.0 0.0 2010.8333 2063.75" svg:width="20.108332mm" svg:x="104.774994mm" svg:y="189.17708mm"/>
          <draw:path svg:d="M 1878.5416 634.99994 L 1878.5416 634.99994 L 1904.9999 634.99994 Q 1957.9165 634.99994 1957.9165 661.4583 L 1957.9165 661.4583 L 1957.9165 661.4583 Q 1957.9165 687.9166 1904.9999 661.4583 Q 1825.6249 634.99994 1825.6249 714.37494 Q 1825.6249 767.2916 1799.1666 767.2916 Q 1772.7083 767.2916 1772.7083 793.74994 Q 1772.7083 820.2083 1746.2499 820.2083 Q 1719.7916 793.74994 1693.3333 767.2916 Q 1693.3333 740.8333 1666.8749 740.8333 L 1640.4166 740.8333 L 1613.9583 767.2916 L 1587.4999 767.2916 L 1587.4999 793.74994 L 1587.4999 820.2083 L 1613.9583 820.2083 L 1613.9583 846.6666 L 1640.4166 873.12494 Q 1693.3333 899.5833 1693.3333 952.49994 Q 1693.3333 1031.875 1640.4166 1031.875 Q 1613.9583 1031.875 1640.4166 1111.25 Q 1693.3333 1164.1666 1719.7916 1217.0833 Q 1746.2499 1243.5416 1746.2499 1269.9999 L 1746.2499 1322.9166 L 1719.7916 1322.9166 L 1719.7916 1322.9166 L 1719.7916 1349.3749 L 1719.7916 1349.3749 L 1693.3333 1349.3749 Q 1666.8749 1322.9166 1640.4166 1375.8333 Q 1640.4166 1428.7499 1587.4999 1375.8333 Q 1587.4999 1349.3749 1534.5833 1402.2916 Q 1508.1249 1428.7499 1455.2083 1428.7499 Q 1428.7499 1402.2916 1375.8333 1455.2083 Q 1375.8333 1508.1249 1243.5416 1508.1249 L 1137.7083 1481.6666 L 1137.7083 1613.9583 Q 1137.7083 1746.2499 1111.25 1746.2499 Q 1058.3333 1772.7083 1084.7916 1799.1666 Q 1084.7916 1852.0833 1005.4166 1852.0833 Q 952.49994 1878.5416 952.49994 1904.9999 Q 952.49994 1931.4583 978.95825 1957.9165 Q 1005.4166 1957.9165 1031.875 2010.8333 Q 1031.875 2090.2083 978.95825 2116.6665 Q 952.49994 2116.6665 926.0416 2169.5833 Q 926.0416 2196.0415 873.12494 2196.0415 Q 846.6666 2196.0415 793.74994 2222.5 Q 767.2916 2275.4165 740.8333 2248.9583 Q 687.9166 2222.5 661.4583 2301.875 Q 634.99994 2381.2498 661.4583 2381.2498 Q 687.9166 2381.2498 687.9166 2407.7083 Q 687.9166 2434.1665 634.99994 2407.7083 Q 555.625 2381.2498 529.1666 2487.0833 Q 529.1666 2566.4583 476.24997 2592.9165 Q 423.3333 2592.9165 423.3333 2645.8333 Q 423.3333 2672.2915 396.87497 2672.2915 L 370.41666 2672.2915 L 317.49997 2672.2915 Q 291.04166 2672.2915 291.04166 2645.8333 Q 264.5833 2592.9165 264.5833 2645.8333 Q 264.5833 2672.2915 211.66666 2672.2915 L 132.29166 2698.7498 L 132.29166 2698.7498 L 105.83333 2698.7498 L 105.83333 2698.7498 L 105.83333 2698.7498 L 52.916664 2725.2083 L 0.0 2725.2083 L 0.0 2698.7498 L 0.0 2698.7498 L 26.458332 2698.7498 L 26.458332 2698.7498 L 26.458332 2672.2915 L 52.916664 2672.2915 L 52.916664 2672.2915 L 52.916664 2645.8333 L 52.916664 2645.8333 L 52.916664 2645.8333 L 79.37499 2645.8333 L 79.37499 2645.8333 L 79.37499 2619.3748 L 105.83333 2619.3748 L 105.83333 2619.3748 L 105.83333 2592.9165 L 105.83333 2592.9165 L 105.83333 2592.9165 L 132.29166 2487.0833 Q 132.29166 2407.7083 211.66666 2381.2498 Q 264.5833 2354.7915 291.04166 2222.5 Q 317.49997 2063.75 291.04166 2063.75 Q 264.5833 2063.75 238.12498 1957.9165 Q 211.66666 1878.5416 158.74998 1799.1666 L 105.83333 1746.2499 L 105.83333 1746.2499 L 79.37499 1746.2499 L 79.37499 1587.4999 Q 105.83333 1428.7499 211.66666 1217.0833 Q 317.49997 1031.875 343.9583 1031.875 Q 370.41666 1005.4166 370.41666 978.95825 Q 396.87497 952.49994 423.3333 952.49994 Q 449.79166 952.49994 608.5416 740.8333 L 793.74994 555.625 L 793.74994 555.625 L 793.74994 529.1666 L 793.74994 529.1666 L 793.74994 529.1666 L 820.2083 529.1666 L 820.2083 529.1666 L 820.2083 502.7083 L 846.6666 502.7083 L 846.6666 476.24997 L 846.6666 449.79166 L 846.6666 449.79166 Q 846.6666 449.79166 873.12494 423.3333 L 873.12494 423.3333 L 873.12494 423.3333 Q 899.5833 423.3333 899.5833 423.3333 L 899.5833 396.87497 L 899.5833 396.87497 Q 899.5833 396.87497 926.0416 370.41666 L 926.0416 370.41666 L 1005.4166 291.04166 Q 1084.7916 211.66666 1111.25 185.20833 L 1111.25 185.20833 L 1111.25 185.20833 Q 1111.25 185.20833 1137.7083 158.74998 L 1137.7083 158.74998 L 1164.1666 158.74998 Q 1164.1666 158.74998 1164.1666 132.29166 L 1164.1666 132.29166 L 1190.6249 132.29166 L 1190.6249 105.83333 L 1190.6249 105.83333 L 1217.0833 105.83333 L 1217.0833 105.83333 L 1217.0833 105.83333 L 1217.0833 79.37499 L 1217.0833 79.37499 L 1243.5416 79.37499 L 1243.5416 52.916664 L 1243.5416 52.916664 L 1269.9999 52.916664 L 1269.9999 52.916664 L 1269.9999 52.916664 L 1428.7499 0.0 Q 1587.4999 -26.458332 1587.4999 52.916664 Q 1587.4999 132.29166 1640.4166 185.20833 Q 1640.4166 238.12498 1640.4166 264.5833 Q 1640.4166 317.49997 1693.3333 370.41666 Q 1772.7083 449.79166 1825.6249 529.1666 Q 1852.0833 634.99994 1878.5416 634.99994 z" svg:height="27.252083mm" draw:style-name="style-199" svg:viewBox="0.0 0.0 1957.9165 2725.2083" svg:width="19.579166mm" svg:x="123.29583mm" svg:y="123.29583mm"/>
          <draw:path svg:d="M 185.20833 0.0 L 264.5833 0.0 L 264.5833 0.0 Q 264.5833 26.458332 291.04166 26.458332 L 291.04166 26.458332 L 291.04166 26.458332 Q 291.04166 52.916664 317.49997 52.916664 L 317.49997 79.37499 L 343.9583 79.37499 Q 343.9583 105.83333 370.41666 132.29166 L 396.87497 185.20833 L 396.87497 185.20833 L 396.87497 185.20833 L 238.12498 211.66666 L 105.83333 211.66666 L 52.916664 211.66666 L 0.0 211.66666 L 26.458332 132.29166 Q 52.916664 79.37499 79.37499 26.458332 Q 132.29166 26.458332 185.20833 0.0 z" svg:height="2.1166666mm" draw:style-name="style-200" svg:viewBox="0.0 0.0 396.87497 211.66666" svg:width="3.9687498mm" svg:x="90.752075mm" svg:y="81.75625mm"/>
          <draw:path svg:d="M 1111.25 26.458332 L 1164.1666 0.0 L 1084.7916 396.87497 Q 1005.4166 820.2083 1005.4166 846.6666 Q 952.49994 873.12494 978.95825 1031.875 Q 1005.4166 1190.6249 1058.3333 1296.4583 Q 1111.25 1402.2916 1137.7083 1402.2916 L 1137.7083 1428.7499 L 1111.25 1428.7499 L 1111.25 1428.7499 L 1111.25 1428.7499 Q 1111.25 1428.7499 1084.7916 1375.8333 Q 1058.3333 1322.9166 978.95825 1296.4583 Q 899.5833 1296.4583 899.5833 1322.9166 Q 899.5833 1349.3749 873.12494 1349.3749 Q 846.6666 1349.3749 820.2083 1269.9999 Q 793.74994 1217.0833 820.2083 1217.0833 Q 846.6666 1217.0833 846.6666 1190.6249 Q 846.6666 1137.7083 740.8333 1190.6249 L 608.5416 1269.9999 L 608.5416 1243.5416 Q 634.99994 1217.0833 661.4583 1164.1666 Q 687.9166 1111.25 582.0833 1111.25 Q 476.24997 1111.25 449.79166 1058.3333 L 423.3333 1005.4166 L 423.3333 1005.4166 L 423.3333 978.95825 L 396.87497 978.95825 L 370.41666 978.95825 L 291.04166 1084.7916 Q 211.66666 1190.6249 185.20833 1190.6249 Q 158.74998 1190.6249 158.74998 1217.0833 L 158.74998 1243.5416 L 132.29166 1243.5416 L 132.29166 1243.5416 L 105.83333 1243.5416 L 79.37499 1243.5416 L 79.37499 1243.5416 L 52.916664 1243.5416 L 52.916664 1243.5416 L 52.916664 1243.5416 L 26.458332 1217.0833 L 0.0 1217.0833 L 0.0 1190.6249 L 0.0 1137.7083 L 26.458332 1031.875 L 26.458332 952.49994 L 26.458332 926.0416 Q 52.916664 899.5833 52.916664 873.12494 L 52.916664 873.12494 L 52.916664 873.12494 L 79.37499 873.12494 L 79.37499 846.6666 L 105.83333 846.6666 L 105.83333 846.6666 L 105.83333 820.2083 L 105.83333 820.2083 L 105.83333 820.2083 L 132.29166 793.74994 L 158.74998 767.2916 L 158.74998 740.8333 Q 158.74998 714.37494 185.20833 687.9166 Q 211.66666 661.4583 317.49997 661.4583 Q 423.3333 661.4583 476.24997 608.5416 Q 502.7083 555.625 529.1666 555.625 Q 582.0833 555.625 634.99994 476.24997 Q 687.9166 396.87497 793.74994 370.41666 Q 899.5833 343.9583 952.49994 317.49997 Q 1005.4166 264.5833 1005.4166 185.20833 Q 1031.875 79.37499 1111.25 26.458332 z" svg:height="14.287499mm" draw:style-name="style-201" svg:viewBox="0.0 0.0 1164.1666 1428.7499" svg:width="11.641666mm" svg:x="110.06666mm" svg:y="153.19374mm"/>
          <draw:path svg:d="M 423.3333 105.83333 L 476.24997 0.0 L 502.7083 317.49997 Q 529.1666 608.5416 449.79166 714.37494 Q 370.41666 820.2083 370.41666 952.49994 Q 370.41666 1084.7916 423.3333 1084.7916 Q 502.7083 1084.7916 502.7083 1190.6249 Q 529.1666 1269.9999 502.7083 1296.4583 L 502.7083 1322.9166 L 476.24997 1322.9166 L 449.79166 1349.3749 L 423.3333 1349.3749 L 396.87497 1349.3749 L 396.87497 1402.2916 L 370.41666 1481.6666 L 370.41666 1481.6666 L 370.41666 1508.1249 L 370.41666 1508.1249 L 370.41666 1508.1249 L 343.9583 1508.1249 L 343.9583 1508.1249 L 317.49997 1534.5833 L 317.49997 1534.5833 L 317.49997 1508.1249 L 317.49997 1481.6666 L 343.9583 1402.2916 L 343.9583 1322.9166 L 317.49997 1322.9166 L 291.04166 1349.3749 L 264.5833 1349.3749 Q 238.12498 1349.3749 158.74998 1402.2916 L 105.83333 1455.2083 L 105.83333 1455.2083 L 105.83333 1455.2083 L 79.37499 1455.2083 L 79.37499 1455.2083 L 52.916664 1455.2083 L 52.916664 1455.2083 L 52.916664 1455.2083 L 52.916664 1455.2083 L 26.458332 1428.7499 L 26.458332 1402.2916 L 26.458332 1375.8333 Q 52.916664 1349.3749 26.458332 1269.9999 Q 0.0 1190.6249 0.0 1058.3333 Q 0.0 926.0416 26.458332 873.12494 Q 52.916664 820.2083 132.29166 634.99994 L 211.66666 449.79166 L 211.66666 449.79166 L 211.66666 449.79166 L 238.12498 396.87497 L 264.5833 343.9583 L 264.5833 317.49997 L 264.5833 291.04166 L 291.04166 264.5833 L 317.49997 238.12498 L 317.49997 211.66666 Q 317.49997 185.20833 343.9583 185.20833 Q 343.9583 185.20833 423.3333 105.83333 z" svg:height="15.345833mm" draw:style-name="style-202" svg:viewBox="0.0 0.0 502.7083 1534.5833" svg:width="5.027083mm" svg:x="98.424995mm" svg:y="152.66458mm"/>
          <draw:path svg:d="M 370.41666 26.458332 L 370.41666 0.0 L 396.87497 0.0 L 423.3333 0.0 L 476.24997 26.458332 Q 502.7083 26.458332 502.7083 52.916664 Q 476.24997 79.37499 476.24997 105.83333 L 476.24997 132.29166 L 502.7083 132.29166 L 502.7083 158.74998 L 529.1666 158.74998 L 555.625 158.74998 L 555.625 132.29166 L 582.0833 132.29166 L 582.0833 132.29166 L 582.0833 132.29166 L 661.4583 211.66666 Q 740.8333 291.04166 740.8333 343.9583 Q 767.2916 423.3333 820.2083 423.3333 Q 873.12494 423.3333 846.6666 476.24997 Q 846.6666 502.7083 873.12494 502.7083 Q 899.5833 502.7083 899.5833 476.24997 L 899.5833 449.79166 L 926.0416 449.79166 L 926.0416 423.3333 L 952.49994 423.3333 L 978.95825 423.3333 L 978.95825 449.79166 L 1005.4166 449.79166 L 978.95825 476.24997 Q 978.95825 529.1666 952.49994 529.1666 Q 926.0416 529.1666 952.49994 555.625 Q 1005.4166 582.0833 1005.4166 582.0833 L 1005.4166 582.0833 L 1031.875 582.0833 L 1031.875 582.0833 L 1058.3333 608.5416 Q 1084.7916 608.5416 1084.7916 555.625 Q 1084.7916 502.7083 1111.25 529.1666 Q 1164.1666 529.1666 1137.7083 555.625 Q 1137.7083 582.0833 1190.6249 608.5416 Q 1243.5416 634.99994 1296.4583 634.99994 Q 1349.3749 634.99994 1455.2083 687.9166 Q 1534.5833 714.37494 1561.0416 793.74994 Q 1587.4999 846.6666 1640.4166 873.12494 Q 1693.3333 899.5833 1719.7916 873.12494 Q 1719.7916 846.6666 1772.7083 846.6666 L 1825.6249 846.6666 L 1852.0833 899.5833 Q 1852.0833 952.49994 1904.9999 952.49994 Q 1984.3749 978.95825 1984.3749 1005.4166 Q 1984.3749 1058.3333 2010.8333 1058.3333 Q 2063.75 1084.7916 2063.75 1111.25 Q 2063.75 1137.7083 2010.8333 1137.7083 Q 1957.9165 1137.7083 2010.8333 1190.6249 Q 2063.75 1243.5416 2037.2915 1269.9999 Q 2037.2915 1322.9166 2037.2915 1296.4583 Q 2010.8333 1296.4583 2010.8333 1349.3749 L 2010.8333 1402.2916 L 1984.3749 1428.7499 Q 1957.9165 1481.6666 1984.3749 1481.6666 Q 1984.3749 1481.6666 2010.8333 1508.1249 L 2010.8333 1508.1249 L 1957.9165 1534.5833 Q 1931.4583 1587.4999 1904.9999 1561.0416 Q 1852.0833 1561.0416 1852.0833 1587.4999 Q 1878.5416 1640.4166 1825.6249 1613.9583 Q 1799.1666 1587.4999 1772.7083 1640.4166 Q 1772.7083 1693.3333 1719.7916 1693.3333 Q 1666.8749 1666.8749 1693.3333 1719.7916 Q 1719.7916 1799.1666 1640.4166 1799.1666 Q 1587.4999 1799.1666 1613.9583 1852.0833 Q 1640.4166 1878.5416 1613.9583 1904.9999 Q 1561.0416 1904.9999 1561.0416 1931.4583 Q 1561.0416 1957.9165 1534.5833 1957.9165 Q 1481.6666 1957.9165 1481.6666 1984.3749 Q 1481.6666 2010.8333 1455.2083 2010.8333 Q 1428.7499 1984.3749 1428.7499 2037.2915 Q 1428.7499 2116.6665 1322.9166 2169.5833 Q 1243.5416 2222.5 1243.5416 2222.5 Q 1243.5416 2275.4165 1217.0833 2301.875 Q 1164.1666 2328.3333 1164.1666 2354.7915 L 1137.7083 2354.7915 L 1137.7083 2354.7915 Q 1111.25 2354.7915 1058.3333 2381.2498 Q 978.95825 2434.1665 978.95825 2487.0833 Q 952.49994 2539.9998 926.0416 2539.9998 Q 873.12494 2539.9998 899.5833 2592.9165 Q 899.5833 2619.3748 846.6666 2592.9165 Q 793.74994 2592.9165 740.8333 2645.8333 L 687.9166 2725.2083 L 714.37494 2725.2083 L 714.37494 2751.6665 L 687.9166 2751.6665 L 661.4583 2751.6665 L 634.99994 2751.6665 L 634.99994 2751.6665 L 634.99994 2751.6665 L 634.99994 2751.6665 L 608.5416 2751.6665 L 608.5416 2751.6665 L 634.99994 2725.2083 L 661.4583 2698.7498 L 661.4583 2698.7498 L 634.99994 2698.7498 L 634.99994 2698.7498 Q 634.99994 2698.7498 608.5416 2672.2915 Q 582.0833 2672.2915 582.0833 2645.8333 L 582.0833 2592.9165 L 555.625 2592.9165 L 529.1666 2592.9165 L 502.7083 2619.3748 L 476.24997 2619.3748 L 476.24997 2592.9165 Q 476.24997 2592.9165 502.7083 2592.9165 Q 529.1666 2566.4583 449.79166 2539.9998 Q 370.41666 2513.5415 396.87497 2434.1665 Q 423.3333 2354.7915 370.41666 2328.3333 Q 370.41666 2301.875 291.04166 2301.875 Q 238.12498 2275.4165 211.66666 2196.0415 Q 211.66666 2090.2083 185.20833 2090.2083 L 158.74998 2090.2083 L 158.74998 2063.75 L 158.74998 2037.2915 L 211.66666 2010.8333 Q 264.5833 2010.8333 291.04166 2010.8333 L 317.49997 2010.8333 L 317.49997 1984.3749 L 317.49997 1957.9165 L 343.9583 1957.9165 L 370.41666 1957.9165 L 370.41666 1931.4583 L 370.41666 1904.9999 L 343.9583 1904.9999 Q 317.49997 1904.9999 264.5833 1852.0833 Q 185.20833 1825.6249 185.20833 1799.1666 Q 158.74998 1746.2499 132.29166 1719.7916 Q 105.83333 1693.3333 158.74998 1693.3333 Q 185.20833 1640.4166 105.83333 1640.4166 Q 26.458332 1640.4166 0.0 1508.1249 Q 0.0 1375.8333 52.916664 1375.8333 Q 105.83333 1349.3749 52.916664 1322.9166 Q 26.458332 1296.4583 26.458332 1217.0833 Q 52.916664 1164.1666 52.916664 1058.3333 Q 79.37499 926.0416 105.83333 899.5833 Q 158.74998 899.5833 105.83333 846.6666 Q 52.916664 793.74994 105.83333 687.9166 Q 158.74998 608.5416 211.66666 529.1666 Q 264.5833 476.24997 211.66666 370.41666 Q 158.74998 264.5833 211.66666 211.66666 Q 264.5833 158.74998 291.04166 132.29166 L 317.49997 79.37499 L 317.49997 52.916664 Q 317.49997 26.458332 370.41666 52.916664 Q 396.87497 105.83333 396.87497 52.916664 Q 396.87497 52.916664 396.87497 26.458332 L 370.41666 26.458332 L 370.41666 26.458332 z M 740.8333 529.1666 L 740.8333 476.24997 L 767.2916 476.24997 L 767.2916 476.24997 L 793.74994 502.7083 Q 793.74994 529.1666 820.2083 555.625 L 820.2083 582.0833 L 793.74994 582.0833 L 767.2916 582.0833 L 767.2916 555.625 L 740.8333 555.625 L 740.8333 529.1666 z M 185.20833 952.49994 Q 211.66666 952.49994 211.66666 952.49994 Q 211.66666 952.49994 211.66666 952.49994 Q 185.20833 952.49994 185.20833 952.49994 z M 687.9166 2566.4583 Q 687.9166 2566.4583 714.37494 2566.4583 Q 714.37494 2592.9165 687.9166 2592.9165 Q 687.9166 2592.9165 687.9166 2566.4583 z" svg:height="27.516665mm" draw:style-name="style-203" svg:viewBox="0.0 0.0 2063.75 2751.6665" svg:width="20.637499mm" svg:x="183.62082mm" svg:y="188.38332mm"/>
          <draw:path svg:d="M 1269.9999 26.458332 L 1322.9166 26.458332 L 1322.9166 26.458332 L 1322.9166 26.458332 L 1322.9166 52.916664 L 1322.9166 52.916664 L 1349.3749 52.916664 L 1349.3749 79.37499 L 1375.8333 79.37499 L 1402.2916 79.37499 L 1402.2916 105.83333 L 1428.7499 132.29166 L 1428.7499 158.74998 L 1428.7499 185.20833 L 1455.2083 185.20833 L 1455.2083 185.20833 L 1455.2083 211.66666 L 1428.7499 211.66666 L 1428.7499 211.66666 L 1428.7499 238.12498 L 1428.7499 238.12498 L 1428.7499 238.12498 L 1455.2083 238.12498 L 1455.2083 238.12498 L 1481.6666 238.12498 Q 1534.5833 238.12498 1534.5833 211.66666 Q 1561.0416 185.20833 1613.9583 211.66666 Q 1640.4166 211.66666 1772.7083 264.5833 Q 1904.9999 291.04166 1904.9999 291.04166 Q 1931.4583 291.04166 1957.9165 291.04166 L 1984.3749 291.04166 L 1984.3749 291.04166 L 2010.8333 291.04166 L 2010.8333 291.04166 L 2010.8333 291.04166 L 1984.3749 343.9583 Q 1957.9165 396.87497 1931.4583 449.79166 L 1931.4583 476.24997 L 1957.9165 476.24997 L 1984.3749 476.24997 L 2010.8333 529.1666 Q 2010.8333 582.0833 2037.2915 608.5416 Q 2063.75 608.5416 2063.75 661.4583 Q 2037.2915 714.37494 2090.2083 740.8333 Q 2143.125 740.8333 2169.5833 873.12494 Q 2196.0415 978.95825 2116.6665 1005.4166 Q 2063.75 1031.875 2063.75 1031.875 Q 2063.75 1031.875 2090.2083 1031.875 L 2090.2083 1031.875 L 2169.5833 1084.7916 Q 2222.5 1111.25 2222.5 1137.7083 L 2222.5 1164.1666 L 2275.4165 1190.6249 Q 2354.7915 1190.6249 2381.2498 1217.0833 L 2381.2498 1217.0833 L 2381.2498 1243.5416 L 2381.2498 1296.4583 L 2354.7915 1296.4583 L 2354.7915 1296.4583 L 2354.7915 1322.9166 L 2328.3333 1322.9166 L 2328.3333 1322.9166 L 2328.3333 1349.3749 L 2328.3333 1349.3749 L 2328.3333 1349.3749 L 2354.7915 1349.3749 L 2354.7915 1349.3749 L 2354.7915 1375.8333 L 2381.2498 1375.8333 L 2354.7915 1402.2916 Q 2354.7915 1455.2083 2248.9583 1481.6666 Q 2169.5833 1508.1249 2143.125 1561.0416 Q 2143.125 1587.4999 2063.75 1613.9583 Q 2010.8333 1613.9583 2037.2915 1640.4166 Q 2063.75 1640.4166 2063.75 1666.8749 L 2063.75 1693.3333 L 2010.8333 1693.3333 Q 1984.3749 1719.7916 1957.9165 1693.3333 Q 1931.4583 1666.8749 1772.7083 1666.8749 Q 1613.9583 1666.8749 1640.4166 1693.3333 Q 1693.3333 1693.3333 1693.3333 1719.7916 Q 1693.3333 1746.2499 1534.5833 1772.7083 Q 1402.2916 1772.7083 1402.2916 1825.6249 Q 1402.2916 1852.0833 1322.9166 1772.7083 L 1269.9999 1719.7916 L 1243.5416 1719.7916 L 1243.5416 1719.7916 L 1217.0833 1693.3333 L 1190.6249 1693.3333 L 1217.0833 1746.2499 Q 1243.5416 1825.6249 1243.5416 1825.6249 L 1217.0833 1825.6249 L 1217.0833 1825.6249 L 1217.0833 1825.6249 L 1217.0833 1825.6249 L 1190.6249 1825.6249 L 1190.6249 1825.6249 L 1164.1666 1825.6249 L 1164.1666 1799.1666 Q 1164.1666 1772.7083 1137.7083 1719.7916 L 1111.25 1693.3333 L 1111.25 1693.3333 L 1111.25 1666.8749 L 1084.7916 1666.8749 L 1058.3333 1666.8749 L 1031.875 1746.2499 Q 1005.4166 1825.6249 926.0416 1825.6249 Q 846.6666 1852.0833 899.5833 1931.4583 Q 926.0416 2010.8333 899.5833 2010.8333 L 873.12494 1984.3749 L 846.6666 1984.3749 Q 793.74994 1984.3749 793.74994 2010.8333 L 793.74994 2037.2915 L 820.2083 2063.75 L 820.2083 2090.2083 L 793.74994 2090.2083 Q 767.2916 2090.2083 714.37494 2037.2915 Q 661.4583 1984.3749 608.5416 1984.3749 Q 555.625 1984.3749 529.1666 1984.3749 Q 502.7083 1984.3749 423.3333 1984.3749 L 343.9583 1931.4583 L 343.9583 1931.4583 L 317.49997 1931.4583 L 317.49997 1931.4583 L 317.49997 1931.4583 L 317.49997 1931.4583 L 291.04166 1931.4583 L 291.04166 1904.9999 L 291.04166 1904.9999 L 291.04166 1904.9999 L 291.04166 1878.5416 L 317.49997 1878.5416 L 343.9583 1878.5416 L 343.9583 1852.0833 Q 343.9583 1825.6249 317.49997 1825.6249 Q 264.5833 1825.6249 291.04166 1772.7083 Q 317.49997 1693.3333 343.9583 1666.8749 Q 396.87497 1666.8749 370.41666 1613.9583 Q 370.41666 1587.4999 423.3333 1587.4999 L 449.79166 1587.4999 L 449.79166 1561.0416 L 423.3333 1534.5833 L 423.3333 1534.5833 Q 423.3333 1561.0416 370.41666 1561.0416 Q 291.04166 1561.0416 264.5833 1455.2083 Q 264.5833 1375.8333 185.20833 1322.9166 Q 132.29166 1269.9999 132.29166 1243.5416 Q 105.83333 1190.6249 105.83333 1164.1666 Q 79.37499 1137.7083 52.916664 1084.7916 Q 52.916664 1005.4166 52.916664 978.95825 Q 105.83333 952.49994 79.37499 820.2083 Q 52.916664 661.4583 26.458332 661.4583 Q 0.0 661.4583 0.0 608.5416 Q 0.0 608.5416 0.0 529.1666 Q 26.458332 449.79166 52.916664 449.79166 Q 105.83333 449.79166 158.74998 370.41666 Q 211.66666 317.49997 185.20833 291.04166 Q 158.74998 291.04166 158.74998 185.20833 L 185.20833 79.37499 L 238.12498 79.37499 Q 317.49997 79.37499 317.49997 26.458332 Q 317.49997 0.0 343.9583 0.0 Q 370.41666 0.0 370.41666 52.916664 Q 370.41666 79.37499 396.87497 105.83333 Q 423.3333 105.83333 423.3333 79.37499 Q 449.79166 26.458332 529.1666 79.37499 Q 608.5416 79.37499 687.9166 79.37499 Q 740.8333 79.37499 740.8333 105.83333 Q 740.8333 132.29166 846.6666 105.83333 Q 952.49994 79.37499 1084.7916 105.83333 Q 1217.0833 105.83333 1190.6249 79.37499 Q 1190.6249 26.458332 1269.9999 26.458332 z" svg:height="20.902082mm" draw:style-name="style-204" svg:viewBox="0.0 0.0 2381.2498 2090.2083" svg:width="23.812498mm" svg:x="142.875mm" svg:y="217.75208mm"/>
          <draw:path svg:d="M 52.916664 105.83333 L 0.0 0.0 L 0.0 0.0 L 26.458332 0.0 L 26.458332 0.0 L 26.458332 0.0 L 26.458332 26.458332 L 52.916664 26.458332 L 52.916664 26.458332 L 52.916664 52.916664 L 105.83333 52.916664 L 132.29166 52.916664 L 158.74998 52.916664 L 185.20833 52.916664 L 185.20833 52.916664 L 211.66666 52.916664 L 211.66666 52.916664 L 211.66666 52.916664 L 317.49997 52.916664 Q 423.3333 52.916664 449.79166 79.37499 Q 476.24997 105.83333 582.0833 105.83333 Q 687.9166 105.83333 661.4583 158.74998 Q 661.4583 185.20833 740.8333 185.20833 Q 846.6666 211.66666 926.0416 211.66666 L 1005.4166 211.66666 L 1005.4166 185.20833 L 1005.4166 185.20833 L 1005.4166 158.74998 L 1005.4166 132.29166 L 1005.4166 132.29166 L 1005.4166 158.74998 L 1031.875 158.74998 L 1058.3333 158.74998 L 1058.3333 185.20833 L 1058.3333 185.20833 L 1031.875 211.66666 Q 1031.875 238.12498 1058.3333 264.5833 Q 1111.25 264.5833 1137.7083 291.04166 Q 1164.1666 317.49997 1111.25 317.49997 Q 1058.3333 343.9583 1031.875 291.04166 Q 1005.4166 264.5833 1005.4166 264.5833 Q 978.95825 291.04166 952.49994 291.04166 L 899.5833 317.49997 L 952.49994 317.49997 Q 978.95825 343.9583 1031.875 476.24997 Q 1058.3333 582.0833 1084.7916 529.1666 Q 1084.7916 476.24997 1111.25 476.24997 Q 1137.7083 476.24997 1137.7083 529.1666 Q 1137.7083 555.625 1164.1666 555.625 Q 1190.6249 555.625 1190.6249 634.99994 L 1190.6249 687.9166 L 1217.0833 687.9166 L 1269.9999 687.9166 L 1269.9999 714.37494 L 1269.9999 714.37494 L 1269.9999 740.8333 L 1269.9999 740.8333 L 1243.5416 740.8333 L 1243.5416 740.8333 L 1243.5416 767.2916 L 1217.0833 767.2916 L 1217.0833 767.2916 L 1217.0833 793.74994 L 1217.0833 793.74994 L 1217.0833 793.74994 L 1190.6249 793.74994 L 1190.6249 793.74994 L 1190.6249 820.2083 L 1164.1666 820.2083 L 1164.1666 820.2083 L 1164.1666 846.6666 L 1111.25 846.6666 L 1084.7916 846.6666 L 1058.3333 820.2083 L 1031.875 820.2083 L 1031.875 793.74994 Q 1031.875 767.2916 899.5833 687.9166 Q 767.2916 634.99994 582.0833 502.7083 L 370.41666 370.41666 L 370.41666 370.41666 Q 370.41666 343.9583 291.04166 317.49997 Q 238.12498 264.5833 211.66666 291.04166 Q 158.74998 291.04166 158.74998 264.5833 L 132.29166 211.66666 L 132.29166 211.66666 Q 105.83333 185.20833 52.916664 105.83333 z" svg:height="8.466666mm" draw:style-name="style-205" svg:viewBox="0.0 0.0 1269.9999 846.6666" svg:width="12.699999mm" svg:x="152.4mm" svg:y="141.28749mm"/>
          <draw:path svg:d="M 926.0416 238.12498 L 926.0416 238.12498 L 926.0416 264.5833 L 926.0416 264.5833 L 952.49994 264.5833 L 952.49994 291.04166 L 978.95825 291.04166 L 978.95825 291.04166 L 978.95825 317.49997 Q 978.95825 343.9583 926.0416 343.9583 Q 899.5833 343.9583 926.0416 449.79166 Q 926.0416 555.625 978.95825 582.0833 Q 1005.4166 582.0833 1031.875 634.99994 Q 1031.875 714.37494 1058.3333 714.37494 L 1084.7916 714.37494 L 1084.7916 740.8333 L 1084.7916 740.8333 L 1058.3333 740.8333 L 1058.3333 767.2916 L 1058.3333 767.2916 L 1058.3333 767.2916 L 1031.875 767.2916 L 1031.875 767.2916 L 1031.875 793.74994 L 1031.875 793.74994 L 1031.875 793.74994 Q 1005.4166 820.2083 926.0416 820.2083 Q 873.12494 820.2083 820.2083 820.2083 Q 767.2916 820.2083 740.8333 873.12494 Q 714.37494 952.49994 661.4583 952.49994 Q 608.5416 952.49994 608.5416 926.0416 Q 608.5416 899.5833 555.625 899.5833 Q 502.7083 926.0416 502.7083 952.49994 Q 476.24997 1005.4166 449.79166 1005.4166 L 396.87497 978.95825 L 291.04166 978.95825 L 211.66666 978.95825 L 211.66666 978.95825 L 211.66666 978.95825 L 238.12498 952.49994 L 264.5833 952.49994 L 264.5833 926.0416 Q 238.12498 899.5833 291.04166 873.12494 Q 343.9583 846.6666 291.04166 714.37494 Q 291.04166 608.5416 238.12498 608.5416 Q 211.66666 634.99994 211.66666 608.5416 Q 238.12498 582.0833 211.66666 582.0833 Q 185.20833 555.625 105.83333 529.1666 Q 26.458332 502.7083 0.0 423.3333 Q -26.458332 343.9583 26.458332 317.49997 Q 52.916664 291.04166 26.458332 291.04166 L 0.0 264.5833 L 0.0 264.5833 L 0.0 238.12498 L 26.458332 238.12498 Q 52.916664 238.12498 79.37499 158.74998 Q 132.29166 105.83333 79.37499 105.83333 Q 52.916664 105.83333 52.916664 79.37499 L 52.916664 52.916664 L 79.37499 52.916664 L 105.83333 79.37499 L 105.83333 79.37499 L 132.29166 79.37499 L 132.29166 26.458332 L 132.29166 0.0 L 158.74998 26.458332 Q 185.20833 26.458332 211.66666 79.37499 Q 211.66666 105.83333 264.5833 79.37499 Q 291.04166 79.37499 370.41666 26.458332 Q 423.3333 -26.458332 449.79166 26.458332 Q 502.7083 79.37499 555.625 79.37499 Q 634.99994 79.37499 661.4583 105.83333 Q 661.4583 132.29166 687.9166 79.37499 Q 687.9166 52.916664 820.2083 105.83333 Q 926.0416 185.20833 926.0416 211.66666 Q 926.0416 238.12498 926.0416 238.12498 z" svg:height="10.054166mm" draw:style-name="style-206" svg:viewBox="0.0 0.0 1084.7916 1005.4166" svg:width="10.847916mm" svg:x="145.78542mm" svg:y="78.581245mm"/>
          <draw:path svg:d="M 0.0 0.0 L 26.458332 0.0 L 238.12498 132.29166 Q 423.3333 264.5833 555.625 317.49997 Q 687.9166 396.87497 687.9166 423.3333 L 687.9166 449.79166 L 714.37494 449.79166 L 740.8333 476.24997 L 767.2916 476.24997 L 820.2083 476.24997 L 820.2083 449.79166 L 820.2083 449.79166 L 846.6666 449.79166 L 846.6666 423.3333 L 846.6666 423.3333 L 873.12494 423.3333 L 873.12494 423.3333 L 873.12494 423.3333 L 873.12494 396.87497 L 873.12494 396.87497 L 899.5833 396.87497 L 899.5833 370.41666 L 899.5833 370.41666 L 926.0416 370.41666 L 926.0416 370.41666 L 926.0416 343.9583 L 926.0416 343.9583 L 926.0416 317.49997 L 926.0416 317.49997 Q 952.49994 317.49997 978.95825 291.04166 L 978.95825 291.04166 L 952.49994 423.3333 Q 926.0416 529.1666 1296.4583 687.9166 Q 1666.8749 846.6666 1719.7916 899.5833 Q 1799.1666 952.49994 2143.125 1005.4166 Q 2513.5415 1111.25 2539.9998 1111.25 L 2566.4583 1111.25 L 2566.4583 1111.25 L 2566.4583 1111.25 L 2592.9165 1137.7083 L 2619.3748 1164.1666 L 2645.8333 1164.1666 L 2672.2915 1164.1666 L 2698.7498 1190.6249 L 2725.2083 1217.0833 L 2778.1248 1217.0833 Q 2831.0415 1269.9999 2883.9583 1269.9999 L 2910.4165 1269.9999 L 2936.8748 1296.4583 L 2989.7915 1322.9166 L 3042.7083 1322.9166 L 3069.1665 1322.9166 L 3069.1665 1349.3749 L 3069.1665 1349.3749 L 3016.2498 1349.3749 L 2963.3333 1322.9166 L 2936.8748 1322.9166 L 2883.9583 1322.9166 L 2883.9583 1349.3749 L 2883.9583 1375.8333 L 2831.0415 1375.8333 Q 2804.5833 1375.8333 2751.6665 1375.8333 Q 2725.2083 1375.8333 2751.6665 1402.2916 Q 2778.1248 1428.7499 2725.2083 1428.7499 Q 2672.2915 1428.7499 2672.2915 1402.2916 L 2645.8333 1375.8333 L 2645.8333 1349.3749 L 2619.3748 1349.3749 L 2619.3748 1349.3749 L 2619.3748 1375.8333 L 2619.3748 1375.8333 Q 2619.3748 1375.8333 2592.9165 1375.8333 L 2566.4583 1402.2916 L 2566.4583 1402.2916 L 2566.4583 1428.7499 L 2566.4583 1428.7499 L 2566.4583 1428.7499 L 2539.9998 1481.6666 Q 2539.9998 1534.5833 2539.9998 1534.5833 L 2566.4583 1534.5833 L 2566.4583 1534.5833 L 2566.4583 1561.0416 L 2539.9998 1561.0416 L 2539.9998 1587.4999 L 2513.5415 1587.4999 L 2487.0833 1587.4999 L 2487.0833 1587.4999 L 2460.6248 1561.0416 L 2460.6248 1534.5833 L 2460.6248 1508.1249 L 2434.1665 1508.1249 L 2434.1665 1481.6666 L 2407.7083 1481.6666 L 2381.2498 1481.6666 L 2381.2498 1481.6666 Q 2354.7915 1455.2083 2328.3333 1455.2083 L 2301.875 1428.7499 L 2248.9583 1455.2083 Q 2222.5 1455.2083 2222.5 1481.6666 Q 2222.5 1508.1249 2248.9583 1534.5833 Q 2248.9583 1534.5833 2248.9583 1534.5833 Q 2248.9583 1561.0416 2222.5 1561.0416 L 2222.5 1587.4999 L 2222.5 1587.4999 L 2196.0415 1587.4999 L 2196.0415 1587.4999 L 2196.0415 1587.4999 L 2196.0415 1561.0416 L 2196.0415 1561.0416 L 2169.5833 1534.5833 Q 2169.5833 1508.1249 2116.6665 1508.1249 Q 2063.75 1508.1249 2063.75 1481.6666 Q 2063.75 1455.2083 2010.8333 1455.2083 Q 1957.9165 1428.7499 1957.9165 1481.6666 Q 1957.9165 1534.5833 1931.4583 1508.1249 Q 1931.4583 1481.6666 1825.6249 1455.2083 Q 1719.7916 1428.7499 1666.8749 1375.8333 Q 1613.9583 1322.9166 1508.1249 1322.9166 Q 1402.2916 1322.9166 1375.8333 1296.4583 Q 1349.3749 1269.9999 1322.9166 1296.4583 Q 1296.4583 1322.9166 1137.7083 1322.9166 Q 978.95825 1322.9166 978.95825 1349.3749 Q 978.95825 1375.8333 952.49994 1349.3749 Q 926.0416 1322.9166 899.5833 1375.8333 Q 873.12494 1455.2083 820.2083 1428.7499 Q 820.2083 1375.8333 793.74994 1455.2083 L 767.2916 1534.5833 L 767.2916 1508.1249 Q 767.2916 1481.6666 714.37494 1481.6666 Q 661.4583 1481.6666 687.9166 1455.2083 Q 714.37494 1428.7499 634.99994 1428.7499 L 555.625 1428.7499 L 555.625 1428.7499 Q 555.625 1402.2916 529.1666 1402.2916 L 529.1666 1402.2916 L 502.7083 1402.2916 Q 502.7083 1375.8333 476.24997 1322.9166 Q 449.79166 1269.9999 476.24997 1269.9999 Q 502.7083 1269.9999 502.7083 1217.0833 Q 529.1666 1190.6249 449.79166 1164.1666 Q 343.9583 1137.7083 370.41666 1111.25 Q 396.87497 1084.7916 343.9583 1031.875 Q 291.04166 952.49994 185.20833 740.8333 Q 79.37499 529.1666 79.37499 476.24997 Q 79.37499 396.87497 26.458332 211.66666 Q -26.458332 0.0 0.0 0.0 z M 2354.7915 1402.2916 Q 2354.7915 1375.8333 2354.7915 1375.8333 Q 2354.7915 1375.8333 2354.7915 1375.8333 Q 2354.7915 1402.2916 2354.7915 1402.2916 z" svg:height="15.874999mm" draw:style-name="style-207" svg:viewBox="0.0 0.0 3069.1665 1587.4999" svg:width="30.691666mm" svg:x="155.83957mm" svg:y="144.99165mm"/>
          <draw:path svg:d="M 3069.1665 52.916664 L 3069.1665 0.0 L 3095.6248 0.0 L 3122.0833 0.0 L 3122.0833 26.458332 L 3148.5415 26.458332 L 3148.5415 26.458332 L 3148.5415 52.916664 L 3148.5415 52.916664 L 3148.5415 52.916664 L 3174.9998 105.83333 Q 3201.4583 158.74998 3254.3748 211.66666 Q 3333.7498 238.12498 3333.7498 264.5833 Q 3307.2915 317.49997 3333.7498 370.41666 Q 3360.2083 423.3333 3413.1248 423.3333 Q 3466.0415 449.79166 3492.4998 502.7083 Q 3518.9583 529.1666 3624.7915 555.625 Q 3704.1665 582.0833 3704.1665 529.1666 Q 3704.1665 502.7083 3757.0833 476.24997 Q 3836.4583 476.24997 3809.9998 502.7083 Q 3809.9998 529.1666 3836.4583 555.625 Q 3889.3748 582.0833 3942.2915 582.0833 L 3995.208 582.0833 L 3995.208 555.625 L 3995.208 555.625 L 3995.208 582.0833 L 3995.208 608.5416 L 3968.7498 634.99994 Q 3942.2915 634.99994 3968.7498 687.9166 Q 3995.208 767.2916 3968.7498 846.6666 Q 3968.7498 899.5833 3942.2915 899.5833 L 3889.3748 899.5833 L 3889.3748 926.0416 L 3889.3748 926.0416 L 3915.833 926.0416 L 3915.833 952.49994 L 3942.2915 952.49994 L 3995.208 952.49994 L 3995.208 978.95825 L 3995.208 978.95825 L 4021.6665 1005.4166 L 4021.6665 1031.875 L 4048.1248 1031.875 L 4101.0415 1005.4166 L 4101.0415 1005.4166 Q 4101.0415 1005.4166 4074.583 978.95825 Q 4074.583 952.49994 4101.0415 952.49994 Q 4127.5 952.49994 4101.0415 926.0416 L 4101.0415 899.5833 L 4101.0415 899.5833 L 4101.0415 899.5833 L 4074.583 899.5833 L 4074.583 899.5833 L 4101.0415 899.5833 L 4127.5 899.5833 L 4127.5 899.5833 L 4153.958 899.5833 L 4153.958 899.5833 L 4153.958 899.5833 L 4153.958 926.0416 L 4153.958 926.0416 L 4180.4165 926.0416 L 4180.4165 952.49994 L 4180.4165 952.49994 L 4206.875 952.49994 L 4206.875 1005.4166 Q 4233.333 1031.875 4206.875 1058.3333 Q 4206.875 1058.3333 4206.875 1084.7916 Q 4206.875 1111.25 4259.7915 1111.25 Q 4286.25 1111.25 4312.708 1137.7083 Q 4312.708 1164.1666 4339.1665 1190.6249 Q 4365.625 1190.6249 4365.625 1217.0833 Q 4365.625 1243.5416 4392.083 1243.5416 L 4418.5415 1243.5416 L 4471.458 1269.9999 Q 4497.9165 1269.9999 4524.375 1322.9166 Q 4550.833 1375.8333 4630.208 1428.7499 Q 4736.0415 1455.2083 4736.0415 1481.6666 Q 4736.0415 1508.1249 4788.958 1534.5833 Q 4841.8745 1534.5833 4947.708 1561.0416 Q 5027.083 1587.4999 5053.5415 1640.4166 Q 5053.5415 1693.3333 5079.9995 1693.3333 Q 5106.458 1666.8749 5106.458 1640.4166 Q 5106.458 1587.4999 5132.9165 1587.4999 L 5159.3745 1587.4999 L 5159.3745 1640.4166 Q 5159.3745 1719.7916 5185.833 1746.2499 L 5212.2915 1772.7083 L 5212.2915 1772.7083 L 5212.2915 1799.1666 L 5212.2915 1799.1666 L 5212.2915 1799.1666 L 5238.7495 1799.1666 L 5238.7495 1799.1666 L 5238.7495 1772.7083 L 5265.208 1772.7083 L 5265.208 1772.7083 L 5265.208 1746.2499 L 5238.7495 1746.2499 L 5212.2915 1746.2499 L 5212.2915 1719.7916 Q 5212.2915 1693.3333 5265.208 1693.3333 Q 5291.6665 1693.3333 5265.208 1666.8749 L 5212.2915 1640.4166 L 5212.2915 1640.4166 L 5212.2915 1640.4166 L 5238.7495 1640.4166 L 5238.7495 1640.4166 L 5238.7495 1613.9583 L 5265.208 1613.9583 L 5265.208 1613.9583 L 5265.208 1640.4166 L 5291.6665 1640.4166 L 5318.1245 1640.4166 L 5318.1245 1666.8749 Q 5344.583 1693.3333 5371.0415 1719.7916 Q 5423.958 1746.2499 5423.958 1772.7083 Q 5450.4165 1799.1666 5476.8745 1799.1666 Q 5476.8745 1799.1666 5529.7915 1799.1666 Q 5582.708 1799.1666 5635.6245 1904.9999 Q 5662.083 2010.8333 5741.458 2222.5 Q 5820.833 2434.1665 5847.2915 2434.1665 Q 5873.7495 2434.1665 5873.7495 2460.6248 Q 5847.2915 2487.0833 5847.2915 2513.5415 L 5847.2915 2539.9998 L 5900.208 2539.9998 Q 5953.1245 2513.5415 5953.1245 2539.9998 L 5953.1245 2592.9165 L 5979.583 2566.4583 Q 5979.583 2539.9998 6006.0415 2539.9998 Q 6032.4995 2539.9998 6032.4995 2513.5415 L 6032.4995 2460.6248 L 6111.8745 2460.6248 L 6164.7915 2434.1665 L 6164.7915 2434.1665 L 6164.7915 2434.1665 L 6191.2495 2513.5415 Q 6191.2495 2592.9165 6217.708 2645.8333 Q 6217.708 2672.2915 6244.1665 2698.7498 L 6270.6245 2725.2083 L 6270.6245 2751.6665 L 6270.6245 2778.1248 L 6297.083 2778.1248 L 6323.5415 2751.6665 L 6323.5415 2751.6665 L 6349.9995 2751.6665 L 6349.9995 2751.6665 L 6349.9995 2778.1248 L 6349.9995 2778.1248 Q 6376.458 2778.1248 6376.458 2804.5833 L 6376.458 2804.5833 L 6349.9995 2804.5833 Q 6323.5415 2804.5833 6323.5415 2883.9583 Q 6323.5415 2963.3333 6323.5415 2963.3333 L 6323.5415 2989.7915 L 6297.083 2989.7915 L 6297.083 3016.2498 L 6297.083 3042.7083 Q 6323.5415 3069.1665 6297.083 3148.5415 L 6297.083 3227.9165 L 6323.5415 3227.9165 Q 6323.5415 3201.4583 6323.5415 3201.4583 Q 6323.5415 3174.9998 6376.458 3174.9998 L 6429.3745 3174.9998 L 6429.3745 3201.4583 L 6429.3745 3227.9165 L 6455.833 3227.9165 L 6482.2915 3227.9165 L 6482.2915 3254.3748 L 6482.2915 3280.8333 L 6429.3745 3280.8333 Q 6402.9165 3280.8333 6376.458 3280.8333 Q 6376.458 3307.2915 6402.9165 3386.6665 Q 6455.833 3439.5833 6455.833 3466.0415 L 6482.2915 3466.0415 L 6482.2915 3466.0415 L 6482.2915 3492.4998 L 6482.2915 3492.4998 L 6482.2915 3492.4998 L 6508.7495 3492.4998 L 6508.7495 3492.4998 L 6508.7495 3518.9583 L 6535.208 3518.9583 L 6535.208 3545.4165 L 6535.208 3598.3333 L 6508.7495 3598.3333 L 6482.2915 3598.3333 L 6482.2915 3571.8748 L 6482.2915 3571.8748 L 6429.3745 3571.8748 Q 6429.3745 3571.8748 6402.9165 3651.2498 Q 6402.9165 3704.1665 6349.9995 3704.1665 Q 6323.5415 3704.1665 6323.5415 3809.9998 Q 6323.5415 3915.833 6323.5415 3942.2915 Q 6323.5415 3968.7498 6297.083 3968.7498 Q 6270.6245 3968.7498 6270.6245 4021.6665 Q 6244.1665 4074.583 6217.708 4074.583 Q 6164.7915 4101.0415 6164.7915 4153.958 Q 6164.7915 4233.333 6191.2495 4233.333 Q 6217.708 4233.333 6217.708 4259.7915 L 6217.708 4259.7915 L 6217.708 4286.25 L 6217.708 4312.708 L 6217.708 4339.1665 L 6217.708 4365.625 L 6191.2495 4365.625 L 6164.7915 4339.1665 L 6164.7915 4339.1665 Q 6164.7915 4339.1665 6138.333 4286.25 L 6111.8745 4233.333 L 6085.4165 4233.333 L 6058.958 4233.333 L 6058.958 4286.25 L 6058.958 4339.1665 L 6085.4165 4339.1665 L 6085.4165 4339.1665 L 6085.4165 4365.625 L 6111.8745 4365.625 L 6111.8745 4392.083 Q 6138.333 4392.083 6191.2495 4445.0 Q 6217.708 4471.458 6244.1665 4550.833 L 6270.6245 4630.208 L 6270.6245 4656.6665 L 6270.6245 4683.1245 L 6244.1665 4683.1245 L 6217.708 4656.6665 L 6217.708 4656.6665 L 6217.708 4656.6665 L 6191.2495 4656.6665 L 6191.2495 4656.6665 L 6164.7915 4630.208 L 6138.333 4603.75 L 6164.7915 4603.75 L 6191.2495 4603.75 L 6191.2495 4577.2915 Q 6164.7915 4577.2915 6164.7915 4550.833 L 6164.7915 4524.375 L 6138.333 4550.833 L 6138.333 4577.2915 L 6111.8745 4577.2915 L 6085.4165 4577.2915 L 6085.4165 4550.833 L 6058.958 4497.9165 L 6058.958 4524.375 L 6058.958 4550.833 L 6032.4995 4577.2915 L 6032.4995 4603.75 L 6058.958 4603.75 L 6085.4165 4603.75 L 6085.4165 4630.208 L 6111.8745 4630.208 L 6164.7915 4762.4995 Q 6244.1665 4894.7915 6217.708 4921.2495 Q 6217.708 4921.2495 6270.6245 4974.1665 Q 6376.458 5053.5415 6402.9165 5079.9995 Q 6429.3745 5079.9995 6376.458 5106.458 L 6349.9995 5132.9165 L 6323.5415 5132.9165 L 6297.083 5132.9165 L 6297.083 5159.3745 L 6297.083 5185.833 L 6323.5415 5185.833 L 6376.458 5185.833 L 6376.458 5212.2915 L 6376.458 5212.2915 L 6402.9165 5238.7495 L 6402.9165 5265.208 L 6376.458 5265.208 L 6323.5415 5265.208 L 6323.5415 5238.7495 L 6323.5415 5212.2915 L 6297.083 5212.2915 L 6297.083 5238.7495 L 6297.083 5238.7495 L 6270.6245 5238.7495 L 6270.6245 5238.7495 L 6270.6245 5238.7495 L 6270.6245 5212.2915 Q 6270.6245 5212.2915 6138.333 5132.9165 Q 6032.4995 5053.5415 6032.4995 5027.083 Q 6006.0415 5000.6245 6006.0415 5000.6245 Q 5953.1245 5000.6245 5900.208 4921.2495 Q 5794.3745 4841.8745 5767.9165 4815.4165 L 5741.458 4815.4165 L 5714.9995 4815.4165 Q 5714.9995 4815.4165 5635.6245 4841.8745 Q 5582.708 4868.333 5582.708 4921.2495 Q 5582.708 4974.1665 5529.7915 4974.1665 Q 5503.333 4974.1665 5503.333 4947.708 Q 5476.8745 4921.2495 5344.583 4921.2495 Q 5185.833 4921.2495 5159.3745 4974.1665 Q 5106.458 5027.083 5106.458 5053.5415 Q 5079.9995 5079.9995 5053.5415 5079.9995 Q 5000.6245 5079.9995 4974.1665 5132.9165 Q 4947.708 5159.3745 4974.1665 5265.208 Q 5000.6245 5371.0415 4974.1665 5371.0415 Q 4947.708 5371.0415 4947.708 5529.7915 Q 4921.2495 5688.5415 4841.8745 5688.5415 Q 4788.958 5662.083 4788.958 5741.458 Q 4788.958 5794.3745 4815.4165 5873.7495 Q 4841.8745 5926.6665 4815.4165 5926.6665 Q 4788.958 5953.1245 4762.4995 6032.4995 Q 4736.0415 6111.8745 4709.583 6111.8745 L 4656.6665 6138.333 L 4656.6665 6138.333 L 4630.208 6138.333 L 4630.208 6138.333 L 4630.208 6138.333 L 4630.208 6164.7915 L 4630.208 6164.7915 L 4656.6665 6164.7915 L 4656.6665 6191.2495 L 4656.6665 6191.2495 L 4683.1245 6191.2495 L 4683.1245 6244.1665 L 4683.1245 6270.6245 L 4630.208 6270.6245 Q 4577.2915 6297.083 4524.375 6297.083 Q 4497.9165 6297.083 4471.458 6349.9995 Q 4471.458 6402.9165 4418.5415 6402.9165 Q 4392.083 6402.9165 4392.083 6455.833 Q 4392.083 6482.2915 4312.708 6508.7495 Q 4206.875 6508.7495 4206.875 6535.208 Q 4233.333 6561.6665 4101.0415 6508.7495 Q 3942.2915 6508.7495 3942.2915 6508.7495 Q 3915.833 6535.208 3889.3748 6535.208 Q 3862.9165 6535.208 3862.9165 6588.1245 Q 3862.9165 6667.4995 3836.4583 6641.0415 Q 3836.4583 6614.583 3809.9998 6614.583 Q 3783.5415 6614.583 3809.9998 6667.4995 Q 3836.4583 6746.8745 3783.5415 6773.333 Q 3730.6248 6773.333 3598.3333 6799.7915 Q 3466.0415 6826.2495 3360.2083 6852.708 Q 3280.8333 6905.6245 3280.8333 6932.083 Q 3254.3748 6958.5415 3227.9165 6984.9995 Q 3174.9998 6984.9995 3148.5415 7037.9165 Q 3148.5415 7064.3745 3095.6248 7064.3745 L 3095.6248 7064.3745 L 3069.1665 7064.3745 L 3069.1665 7090.833 L 3069.1665 7090.833 L 3042.7083 7090.833 L 3042.7083 7090.833 L 3042.7083 7090.833 L 3042.7083 7117.2915 L 3042.7083 7117.2915 L 3016.2498 7117.2915 L 3016.2498 7143.7495 L 2989.7915 7143.7495 L 2936.8748 7143.7495 L 2910.4165 7143.7495 Q 2883.9583 7143.7495 2513.5415 7037.9165 Q 2169.5833 6984.9995 2090.2083 6932.083 Q 2037.2915 6879.1665 1666.8749 6720.4165 Q 1296.4583 6561.6665 1296.4583 6482.2915 L 1322.9166 6376.458 L 1322.9166 6376.458 Q 1349.3749 6376.458 1349.3749 6349.9995 L 1349.3749 6323.5415 L 1349.3749 6244.1665 Q 1349.3749 6138.333 1296.4583 6032.4995 Q 1243.5416 5953.1245 1296.4583 5900.208 Q 1296.4583 5847.2915 1349.3749 5714.9995 Q 1349.3749 5582.708 1322.9166 5556.2495 Q 1296.4583 5503.333 1137.7083 5476.8745 Q 1005.4166 5423.958 1005.4166 5318.1245 L 1005.4166 5212.2915 L 1005.4166 5185.833 Q 978.95825 5185.833 978.95825 5185.833 L 978.95825 5185.833 L 978.95825 5027.083 Q 978.95825 4868.333 1005.4166 4762.4995 Q 1005.4166 4656.6665 978.95825 4656.6665 Q 952.49994 4656.6665 926.0416 4603.75 Q 926.0416 4577.2915 793.74994 4497.9165 Q 661.4583 4418.5415 582.0833 4286.25 Q 502.7083 4180.4165 449.79166 4180.4165 L 370.41666 4153.958 L 370.41666 4127.5 L 343.9583 4127.5 L 343.9583 4127.5 L 343.9583 4127.5 L 343.9583 4101.0415 L 343.9583 4101.0415 L 317.49997 4101.0415 L 317.49997 4074.583 L 317.49997 4074.583 L 291.04166 4074.583 L 291.04166 4074.583 L 291.04166 4074.583 L 264.5833 4048.1248 L 238.12498 4048.1248 L 238.12498 4074.583 L 238.12498 4101.0415 L 211.66666 4101.0415 Q 185.20833 4074.583 132.29166 4074.583 L 105.83333 4074.583 L 105.83333 4048.1248 L 79.37499 4048.1248 L 79.37499 4021.6665 L 79.37499 3995.208 L 79.37499 3968.7498 L 79.37499 3942.2915 L 79.37499 3942.2915 Q 79.37499 3968.7498 105.83333 3889.3748 Q 132.29166 3836.4583 79.37499 3783.5415 Q 26.458332 3757.0833 26.458332 3704.1665 Q 52.916664 3677.7083 26.458332 3677.7083 Q 0.0 3677.7083 0.0 3651.2498 Q 0.0 3624.7915 26.458332 3651.2498 Q 79.37499 3651.2498 52.916664 3545.4165 Q 26.458332 3413.1248 52.916664 3439.5833 Q 79.37499 3439.5833 79.37499 3386.6665 L 79.37499 3333.7498 L 52.916664 3307.2915 L 52.916664 3280.8333 L 79.37499 3280.8333 L 105.83333 3280.8333 L 105.83333 3254.3748 L 105.83333 3227.9165 L 132.29166 3227.9165 L 158.74998 3227.9165 L 158.74998 3254.3748 L 132.29166 3254.3748 L 132.29166 3254.3748 L 132.29166 3280.8333 L 185.20833 3254.3748 Q 238.12498 3227.9165 291.04166 3280.8333 Q 343.9583 3307.2915 370.41666 3307.2915 L 370.41666 3333.7498 L 396.87497 3360.2083 Q 423.3333 3386.6665 449.79166 3413.1248 L 476.24997 3439.5833 L 476.24997 3439.5833 L 502.7083 3439.5833 L 502.7083 3439.5833 L 502.7083 3439.5833 L 529.1666 3413.1248 L 555.625 3386.6665 L 608.5416 3386.6665 L 634.99994 3386.6665 L 634.99994 3360.2083 L 661.4583 3360.2083 L 661.4583 3360.2083 L 661.4583 3333.7498 L 661.4583 3333.7498 L 661.4583 3333.7498 L 687.9166 3333.7498 L 687.9166 3333.7498 L 687.9166 3307.2915 L 714.37494 3307.2915 L 714.37494 3280.8333 L 714.37494 3254.3748 L 687.9166 3254.3748 L 661.4583 3227.9165 L 661.4583 3227.9165 L 661.4583 3227.9165 L 634.99994 3227.9165 Q 634.99994 3227.9165 634.99994 3201.4583 Q 608.5416 3201.4583 608.5416 3122.0833 Q 608.5416 3069.1665 555.625 3069.1665 Q 529.1666 3069.1665 502.7083 3042.7083 Q 502.7083 3016.2498 529.1666 3016.2498 Q 555.625 3016.2498 555.625 2989.7915 Q 555.625 2963.3333 476.24997 2936.8748 Q 396.87497 2910.4165 423.3333 2883.9583 Q 449.79166 2857.4998 423.3333 2857.4998 Q 396.87497 2804.5833 396.87497 2831.0415 Q 370.41666 2857.4998 317.49997 2857.4998 L 264.5833 2857.4998 L 264.5833 2804.5833 L 264.5833 2778.1248 L 317.49997 2778.1248 Q 370.41666 2751.6665 343.9583 2751.6665 Q 291.04166 2725.2083 291.04166 2698.7498 L 291.04166 2672.2915 L 317.49997 2672.2915 Q 343.9583 2698.7498 370.41666 2698.7498 Q 396.87497 2698.7498 396.87497 2672.2915 Q 396.87497 2645.8333 370.41666 2645.8333 Q 343.9583 2645.8333 343.9583 2592.9165 L 343.9583 2539.9998 L 343.9583 2539.9998 L 343.9583 2539.9998 L 343.9583 2513.5415 L 343.9583 2513.5415 L 370.41666 2513.5415 L 370.41666 2487.0833 L 370.41666 2487.0833 L 396.87497 2487.0833 L 396.87497 2539.9998 Q 396.87497 2566.4583 423.3333 2566.4583 Q 449.79166 2566.4583 449.79166 2539.9998 Q 449.79166 2487.0833 476.24997 2513.5415 L 476.24997 2539.9998 L 502.7083 2539.9998 L 555.625 2539.9998 L 529.1666 2434.1665 Q 502.7083 2354.7915 529.1666 2354.7915 Q 582.0833 2354.7915 582.0833 2328.3333 Q 582.0833 2301.875 634.99994 2275.4165 Q 661.4583 2222.5 661.4583 2196.0415 Q 634.99994 2169.5833 714.37494 2196.0415 Q 793.74994 2222.5 820.2083 2196.0415 Q 820.2083 2169.5833 899.5833 2143.125 Q 978.95825 2116.6665 978.95825 2116.6665 Q 978.95825 2063.75 1031.875 2063.75 Q 1084.7916 2063.75 1111.25 2090.2083 Q 1137.7083 2116.6665 1137.7083 2063.75 Q 1111.25 1984.3749 1137.7083 1984.3749 Q 1190.6249 2010.8333 1375.8333 1984.3749 Q 1561.0416 1957.9165 1561.0416 1931.4583 Q 1561.0416 1904.9999 1587.4999 1904.9999 Q 1613.9583 1931.4583 1640.4166 1957.9165 Q 1640.4166 1984.3749 1666.8749 1984.3749 Q 1719.7916 1984.3749 1719.7916 2010.8333 Q 1719.7916 2037.2915 1746.2499 2010.8333 Q 1772.7083 1957.9165 1878.5416 2010.8333 Q 1957.9165 2037.2915 1957.9165 2010.8333 Q 1984.3749 1984.3749 1984.3749 2010.8333 Q 2010.8333 2063.75 2037.2915 2037.2915 Q 2090.2083 2037.2915 2063.75 2010.8333 Q 2037.2915 2010.8333 2090.2083 1984.3749 Q 2143.125 1984.3749 2196.0415 1957.9165 Q 2196.0415 1931.4583 2196.0415 1904.9999 Q 2169.5833 1852.0833 2222.5 1852.0833 Q 2248.9583 1852.0833 2275.4165 1852.0833 Q 2275.4165 1852.0833 2301.875 1878.5416 L 2354.7915 1878.5416 L 2354.7915 1825.6249 Q 2354.7915 1772.7083 2328.3333 1693.3333 Q 2301.875 1640.4166 2248.9583 1534.5833 Q 2196.0415 1455.2083 2196.0415 1481.6666 Q 2196.0415 1508.1249 2169.5833 1481.6666 Q 2143.125 1455.2083 2090.2083 1428.7499 L 2037.2915 1375.8333 L 2037.2915 1349.3749 L 2037.2915 1322.9166 L 2037.2915 1269.9999 L 2037.2915 1217.0833 L 2037.2915 1164.1666 L 2037.2915 1137.7083 L 2063.75 1137.7083 Q 2090.2083 1137.7083 2090.2083 1164.1666 Q 2090.2083 1190.6249 2116.6665 1164.1666 Q 2116.6665 1137.7083 2196.0415 1137.7083 L 2275.4165 1137.7083 L 2275.4165 1111.25 Q 2248.9583 1084.7916 2248.9583 1084.7916 L 2248.9583 1084.7916 L 2248.9583 1005.4166 Q 2248.9583 926.0416 2275.4165 952.49994 Q 2301.875 1005.4166 2328.3333 978.95825 Q 2354.7915 978.95825 2381.2498 873.12494 Q 2434.1665 793.74994 2460.6248 793.74994 Q 2513.5415 793.74994 2513.5415 767.2916 L 2513.5415 767.2916 L 2513.5415 767.2916 L 2513.5415 767.2916 L 2513.5415 740.8333 Q 2513.5415 687.9166 2513.5415 687.9166 L 2513.5415 687.9166 L 2513.5415 634.99994 L 2513.5415 608.5416 L 2539.9998 608.5416 L 2539.9998 582.0833 L 2566.4583 582.0833 Q 2619.3748 555.625 2619.3748 449.79166 Q 2645.8333 370.41666 2672.2915 343.9583 Q 2725.2083 343.9583 2725.2083 370.41666 Q 2725.2083 396.87497 2751.6665 396.87497 L 2751.6665 423.3333 L 2778.1248 423.3333 L 2804.5833 423.3333 L 2804.5833 396.87497 L 2778.1248 370.41666 L 2778.1248 370.41666 L 2778.1248 370.41666 L 2778.1248 343.9583 L 2778.1248 343.9583 L 2751.6665 317.49997 Q 2751.6665 291.04166 2725.2083 291.04166 L 2672.2915 291.04166 L 2672.2915 264.5833 L 2672.2915 238.12498 L 2725.2083 238.12498 L 2751.6665 211.66666 L 2778.1248 185.20833 Q 2778.1248 158.74998 2883.9583 132.29166 Q 2963.3333 105.83333 3016.2498 105.83333 Q 3042.7083 105.83333 3069.1665 52.916664 z M 2090.2083 1322.9166 Q 2090.2083 1296.4583 2143.125 1322.9166 Q 2169.5833 1322.9166 2143.125 1349.3749 Q 2090.2083 1349.3749 2090.2083 1322.9166 z M 238.12498 3386.6665 L 238.12498 3413.1248 L 211.66666 3413.1248 L 211.66666 3386.6665 L 211.66666 3386.6665 L 185.20833 3386.6665 L 185.20833 3333.7498 Q 185.20833 3307.2915 211.66666 3333.7498 Q 238.12498 3333.7498 238.12498 3386.6665 z M 555.625 3492.4998 L 555.625 3518.9583 L 582.0833 3545.4165 L 582.0833 3571.8748 L 555.625 3571.8748 L 502.7083 3571.8748 L 502.7083 3545.4165 L 502.7083 3492.4998 L 529.1666 3492.4998 Q 555.625 3466.0415 555.625 3492.4998 z M 6323.5415 3545.4165 L 6323.5415 3492.4998 L 6349.9995 3492.4998 Q 6376.458 3492.4998 6349.9995 3545.4165 Q 6323.5415 3598.3333 6323.5415 3545.4165 z" svg:height="71.4375mm" draw:style-name="style-208" svg:viewBox="0.0 0.0 6535.208 7143.7495" svg:width="65.35208mm" svg:x="152.1354mm" svg:y="84.666664mm"/>
          <draw:path svg:d="M 793.74994 79.37499 L 820.2083 79.37499 L 820.2083 105.83333 L 820.2083 105.83333 L 846.6666 79.37499 L 873.12494 52.916664 L 873.12494 52.916664 L 873.12494 52.916664 L 846.6666 158.74998 Q 820.2083 264.5833 820.2083 317.49997 L 820.2083 370.41666 L 846.6666 396.87497 Q 873.12494 449.79166 873.12494 449.79166 L 873.12494 449.79166 L 873.12494 449.79166 Q 873.12494 449.79166 873.12494 476.24997 L 899.5833 476.24997 L 899.5833 476.24997 Q 899.5833 502.7083 926.0416 502.7083 L 926.0416 502.7083 L 926.0416 608.5416 Q 926.0416 714.37494 873.12494 978.95825 Q 820.2083 1243.5416 793.74994 1269.9999 Q 767.2916 1296.4583 793.74994 1375.8333 Q 820.2083 1455.2083 820.2083 1481.6666 Q 873.12494 1508.1249 873.12494 1666.8749 Q 873.12494 1852.0833 926.0416 1931.4583 Q 978.95825 1984.3749 978.95825 2143.125 Q 1031.875 2301.875 1084.7916 2381.2498 Q 1137.7083 2460.6248 1137.7083 2513.5415 Q 1190.6249 2592.9165 1190.6249 2672.2915 L 1190.6249 2778.1248 L 1164.1666 2778.1248 L 1164.1666 2804.5833 L 1084.7916 2857.4998 Q 1031.875 2910.4165 1005.4166 2989.7915 Q 978.95825 3042.7083 978.95825 3095.6248 L 978.95825 3122.0833 L 952.49994 3122.0833 L 952.49994 3122.0833 L 952.49994 3095.6248 Q 952.49994 3069.1665 926.0416 3069.1665 Q 873.12494 3069.1665 873.12494 3042.7083 Q 873.12494 3016.2498 820.2083 3016.2498 L 767.2916 3042.7083 L 767.2916 3042.7083 L 767.2916 3042.7083 L 740.8333 3042.7083 L 740.8333 3042.7083 L 740.8333 3069.1665 L 767.2916 3069.1665 L 767.2916 3069.1665 L 767.2916 3095.6248 L 767.2916 3122.0833 Q 767.2916 3174.9998 767.2916 3254.3748 Q 767.2916 3333.7498 608.5416 3413.1248 Q 449.79166 3466.0415 449.79166 3518.9583 Q 423.3333 3571.8748 396.87497 3545.4165 Q 396.87497 3518.9583 370.41666 3545.4165 L 343.9583 3571.8748 L 343.9583 3571.8748 L 343.9583 3571.8748 L 343.9583 3571.8748 L 317.49997 3571.8748 L 317.49997 3571.8748 Q 291.04166 3571.8748 291.04166 3492.4998 Q 238.12498 3413.1248 238.12498 3466.0415 Q 238.12498 3545.4165 185.20833 3518.9583 Q 158.74998 3518.9583 158.74998 3439.5833 L 158.74998 3386.6665 L 132.29166 3386.6665 L 105.83333 3413.1248 L 79.37499 3413.1248 L 26.458332 3413.1248 L 26.458332 3413.1248 L 0.0 3413.1248 L 0.0 3386.6665 Q 26.458332 3386.6665 26.458332 3227.9165 Q 26.458332 3069.1665 26.458332 2989.7915 Q 26.458332 2883.9583 0.0 2725.2083 Q -26.458332 2566.4583 0.0 2434.1665 L 26.458332 2301.875 L 26.458332 2301.875 Q 52.916664 2301.875 52.916664 2275.4165 L 26.458332 2275.4165 L 26.458332 2275.4165 L 26.458332 2275.4165 L 26.458332 2248.9583 Q 26.458332 2196.0415 52.916664 1878.5416 Q 79.37499 1561.0416 79.37499 1455.2083 L 105.83333 1322.9166 L 105.83333 1190.6249 Q 132.29166 1084.7916 158.74998 740.8333 Q 185.20833 396.87497 238.12498 423.3333 Q 291.04166 449.79166 291.04166 396.87497 Q 291.04166 343.9583 343.9583 211.66666 L 370.41666 79.37499 L 396.87497 79.37499 Q 396.87497 79.37499 396.87497 52.916664 L 396.87497 52.916664 L 423.3333 26.458332 Q 449.79166 -26.458332 502.7083 0.0 Q 555.625 26.458332 529.1666 26.458332 Q 502.7083 26.458332 582.0833 52.916664 Q 661.4583 52.916664 687.9166 26.458332 Q 687.9166 -26.458332 740.8333 0.0 Q 820.2083 26.458332 793.74994 52.916664 Q 767.2916 79.37499 793.74994 79.37499 z" svg:height="35.71875mm" draw:style-name="style-209" svg:viewBox="0.0 0.0 1190.6249 3571.8748" svg:width="11.906249mm" svg:x="88.635414mm" svg:y="168.53958mm"/>
          <draw:path svg:d="M 52.916664 0.0 L 52.916664 0.0 L 79.37499 0.0 L 105.83333 0.0 L 132.29166 0.0 L 158.74998 0.0 L 158.74998 26.458332 Q 158.74998 52.916664 211.66666 79.37499 Q 291.04166 105.83333 291.04166 132.29166 L 317.49997 132.29166 L 317.49997 132.29166 L 317.49997 158.74998 L 317.49997 158.74998 L 317.49997 158.74998 L 343.9583 158.74998 L 343.9583 158.74998 L 370.41666 185.20833 L 370.41666 185.20833 L 423.3333 238.12498 Q 476.24997 317.49997 502.7083 317.49997 L 529.1666 317.49997 L 820.2083 608.5416 Q 1111.25 899.5833 1111.25 899.5833 L 1137.7083 899.5833 L 1137.7083 899.5833 Q 1137.7083 899.5833 1164.1666 926.0416 L 1164.1666 926.0416 L 1269.9999 1031.875 Q 1349.3749 1111.25 1375.8333 1137.7083 L 1375.8333 1137.7083 L 1534.5833 1217.0833 Q 1666.8749 1322.9166 1693.3333 1322.9166 L 1693.3333 1322.9166 L 1746.2499 1402.2916 Q 1799.1666 1481.6666 1799.1666 1481.6666 Q 1799.1666 1481.6666 1799.1666 1508.1249 L 1799.1666 1508.1249 L 1772.7083 1508.1249 L 1772.7083 1534.5833 L 1772.7083 1534.5833 L 1799.1666 1534.5833 L 1799.1666 1534.5833 L 1799.1666 1534.5833 L 1852.0833 1613.9583 Q 1931.4583 1693.3333 2169.5833 1719.7916 Q 2407.7083 1746.2499 2434.1665 1772.7083 L 2434.1665 1772.7083 L 2434.1665 1799.1666 L 2434.1665 1852.0833 L 2460.6248 1852.0833 L 2460.6248 1852.0833 L 2487.0833 1852.0833 L 2487.0833 1852.0833 L 2513.5415 1852.0833 L 2539.9998 1852.0833 L 2539.9998 1878.5416 L 2539.9998 1878.5416 L 2566.4583 1878.5416 L 2566.4583 1904.9999 L 2487.0833 1904.9999 Q 2434.1665 1904.9999 2354.7915 2063.75 Q 2275.4165 2196.0415 2275.4165 2248.9583 L 2275.4165 2301.875 L 2328.3333 2328.3333 Q 2354.7915 2328.3333 2434.1665 2354.7915 L 2513.5415 2354.7915 L 2513.5415 2381.2498 L 2539.9998 2407.7083 L 2539.9998 2434.1665 L 2539.9998 2487.0833 L 2513.5415 2513.5415 L 2487.0833 2539.9998 L 2487.0833 2539.9998 L 2487.0833 2539.9998 L 2434.1665 2566.4583 Q 2407.7083 2566.4583 2407.7083 2592.9165 Q 2407.7083 2619.3748 2328.3333 2619.3748 Q 2248.9583 2592.9165 2222.5 2672.2915 Q 2169.5833 2725.2083 2116.6665 2751.6665 Q 2063.75 2751.6665 2010.8333 2857.4998 Q 1984.3749 2936.8748 1957.9165 2936.8748 Q 1931.4583 2936.8748 1931.4583 2963.3333 Q 1931.4583 2989.7915 1878.5416 2989.7915 L 1825.6249 2989.7915 L 1799.1666 2989.7915 Q 1772.7083 3016.2498 1693.3333 3122.0833 Q 1640.4166 3227.9165 1561.0416 3254.3748 Q 1481.6666 3280.8333 1402.2916 3227.9165 Q 1322.9166 3174.9998 1217.0833 3174.9998 L 1084.7916 3201.4583 L 1084.7916 3069.1665 Q 1111.25 2936.8748 1137.7083 2910.4165 Q 1164.1666 2910.4165 1164.1666 2883.9583 Q 1164.1666 2857.4998 1137.7083 2857.4998 Q 1111.25 2857.4998 1137.7083 2778.1248 L 1164.1666 2725.2083 L 1164.1666 2725.2083 L 1164.1666 2698.7498 L 1190.6249 2698.7498 L 1217.0833 2698.7498 L 1217.0833 2672.2915 L 1217.0833 2645.8333 L 1190.6249 2592.9165 L 1164.1666 2566.4583 L 1164.1666 2592.9165 L 1164.1666 2645.8333 L 1137.7083 2645.8333 L 1111.25 2645.8333 L 1084.7916 2645.8333 L 1058.3333 2645.8333 L 1058.3333 2645.8333 L 1058.3333 2645.8333 L 1031.875 2645.8333 L 1031.875 2645.8333 L 1005.4166 2698.7498 Q 1005.4166 2751.6665 1005.4166 2751.6665 Q 1005.4166 2778.1248 1005.4166 2804.5833 L 1005.4166 2831.0415 L 1005.4166 2883.9583 L 1005.4166 2936.8748 L 978.95825 2910.4165 L 952.49994 2883.9583 L 952.49994 2883.9583 L 952.49994 2857.4998 L 926.0416 2857.4998 L 899.5833 2857.4998 L 899.5833 2804.5833 L 899.5833 2751.6665 L 873.12494 2751.6665 L 873.12494 2751.6665 L 873.12494 2725.2083 Q 899.5833 2698.7498 899.5833 2645.8333 L 926.0416 2592.9165 L 952.49994 2592.9165 Q 952.49994 2592.9165 952.49994 2566.4583 L 926.0416 2566.4583 L 926.0416 2539.9998 Q 899.5833 2513.5415 926.0416 2460.6248 Q 926.0416 2407.7083 952.49994 2407.7083 Q 978.95825 2407.7083 978.95825 2328.3333 Q 952.49994 2275.4165 926.0416 2275.4165 Q 899.5833 2248.9583 952.49994 2090.2083 Q 1005.4166 1931.4583 978.95825 1904.9999 Q 978.95825 1852.0833 899.5833 1799.1666 L 793.74994 1772.7083 L 793.74994 1772.7083 Q 767.2916 1746.2499 714.37494 1719.7916 Q 687.9166 1666.8749 634.99994 1534.5833 Q 582.0833 1375.8333 529.1666 1322.9166 Q 476.24997 1296.4583 476.24997 1269.9999 Q 476.24997 1243.5416 449.79166 1217.0833 Q 423.3333 1217.0833 317.49997 1005.4166 Q 211.66666 793.74994 105.83333 582.0833 L 26.458332 370.41666 L 26.458332 291.04166 Q 0.0 211.66666 0.0 185.20833 L 0.0 158.74998 L 0.0 158.74998 L 0.0 158.74998 L 26.458332 79.37499 L 52.916664 0.0 L 52.916664 0.0 z M 1164.1666 2778.1248 Q 1164.1666 2751.6665 1217.0833 2751.6665 Q 1296.4583 2751.6665 1296.4583 2778.1248 Q 1296.4583 2804.5833 1217.0833 2804.5833 Q 1164.1666 2804.5833 1164.1666 2778.1248 z" svg:height="32.543747mm" draw:style-name="style-210" svg:viewBox="0.0 0.0 2566.4583 3254.3748" svg:width="25.664581mm" svg:x="94.720825mm" svg:y="124.88332mm"/>
          <draw:path svg:d="M 740.8333 26.458332 L 740.8333 0.0 L 846.6666 0.0 Q 952.49994 26.458332 952.49994 26.458332 L 978.95825 26.458332 L 1111.25 52.916664 Q 1269.9999 79.37499 1269.9999 79.37499 L 1296.4583 79.37499 L 1322.9166 105.83333 Q 1322.9166 132.29166 1269.9999 132.29166 Q 1217.0833 132.29166 1269.9999 211.66666 Q 1296.4583 291.04166 1322.9166 291.04166 L 1375.8333 291.04166 L 1375.8333 317.49997 L 1375.8333 317.49997 L 1349.3749 317.49997 L 1349.3749 343.9583 L 1269.9999 317.49997 Q 1217.0833 317.49997 1217.0833 343.9583 Q 1217.0833 396.87497 1243.5416 449.79166 Q 1269.9999 529.1666 1217.0833 582.0833 Q 1111.25 634.99994 1111.25 661.4583 Q 1084.7916 714.37494 952.49994 793.74994 Q 793.74994 873.12494 793.74994 952.49994 Q 793.74994 1031.875 714.37494 1058.3333 Q 634.99994 1084.7916 661.4583 1137.7083 Q 661.4583 1190.6249 634.99994 1190.6249 Q 582.0833 1217.0833 582.0833 1296.4583 Q 555.625 1375.8333 529.1666 1375.8333 Q 502.7083 1375.8333 502.7083 1428.7499 Q 476.24997 1481.6666 449.79166 1508.1249 Q 423.3333 1508.1249 423.3333 1561.0416 Q 396.87497 1613.9583 317.49997 1640.4166 Q 264.5833 1693.3333 211.66666 1772.7083 Q 185.20833 1878.5416 158.74998 1904.9999 Q 158.74998 1931.4583 158.74998 1957.9165 L 158.74998 1984.3749 L 158.74998 2090.2083 L 158.74998 2169.5833 L 158.74998 2169.5833 L 132.29166 2143.125 L 105.83333 2143.125 L 79.37499 2143.125 L 79.37499 2090.2083 L 52.916664 2063.75 L 52.916664 1984.3749 L 52.916664 1878.5416 L 52.916664 1746.2499 Q 52.916664 1613.9583 52.916664 1561.0416 Q 52.916664 1481.6666 26.458332 1296.4583 L 0.0 1084.7916 L 0.0 978.95825 L 0.0 899.5833 L 26.458332 873.12494 Q 26.458332 846.6666 52.916664 846.6666 Q 79.37499 820.2083 52.916664 793.74994 Q 26.458332 740.8333 105.83333 740.8333 Q 158.74998 714.37494 105.83333 634.99994 L 52.916664 555.625 L 79.37499 555.625 L 105.83333 555.625 L 132.29166 582.0833 Q 158.74998 582.0833 158.74998 555.625 Q 185.20833 555.625 317.49997 529.1666 Q 423.3333 502.7083 423.3333 529.1666 Q 423.3333 555.625 423.3333 502.7083 Q 423.3333 423.3333 502.7083 396.87497 Q 582.0833 343.9583 634.99994 291.04166 Q 687.9166 238.12498 740.8333 158.74998 Q 793.74994 79.37499 793.74994 79.37499 Q 793.74994 105.83333 820.2083 79.37499 Q 820.2083 52.916664 793.74994 52.916664 Q 740.8333 52.916664 740.8333 26.458332 z" svg:height="21.695831mm" draw:style-name="style-211" svg:viewBox="0.0 0.0 1375.8333 2169.5833" svg:width="13.758332mm" svg:x="207.43332mm" svg:y="180.7104mm"/>
          <draw:path svg:d="M 1111.25 26.458332 L 1111.25 26.458332 L 1137.7083 26.458332 L 1164.1666 26.458332 L 1190.6249 26.458332 L 1217.0833 26.458332 L 1217.0833 26.458332 L 1243.5416 26.458332 L 1243.5416 26.458332 L 1243.5416 26.458332 L 1402.2916 79.37499 Q 1561.0416 105.83333 1613.9583 105.83333 Q 1666.8749 79.37499 1666.8749 52.916664 Q 1693.3333 0.0 1772.7083 0.0 Q 1852.0833 0.0 1878.5416 26.458332 Q 1878.5416 79.37499 1904.9999 79.37499 L 1931.4583 79.37499 L 1931.4583 26.458332 L 1931.4583 0.0 L 1957.9165 0.0 L 1957.9165 0.0 L 1957.9165 52.916664 L 1957.9165 105.83333 L 1878.5416 105.83333 L 1799.1666 132.29166 L 1799.1666 132.29166 L 1825.6249 132.29166 L 1825.6249 158.74998 L 1825.6249 185.20833 L 1852.0833 185.20833 L 1878.5416 185.20833 L 1878.5416 211.66666 L 1878.5416 238.12498 L 1852.0833 238.12498 Q 1825.6249 238.12498 1825.6249 264.5833 L 1825.6249 264.5833 L 1825.6249 264.5833 Q 1799.1666 291.04166 1825.6249 291.04166 L 1825.6249 291.04166 L 1825.6249 343.9583 Q 1825.6249 396.87497 1799.1666 449.79166 Q 1799.1666 476.24997 1746.2499 449.79166 Q 1693.3333 449.79166 1693.3333 502.7083 Q 1693.3333 529.1666 1508.1249 529.1666 Q 1322.9166 502.7083 767.2916 502.7083 Q 238.12498 502.7083 238.12498 555.625 L 238.12498 634.99994 L 211.66666 661.4583 L 185.20833 687.9166 L 185.20833 687.9166 L 185.20833 687.9166 L 185.20833 608.5416 L 185.20833 555.625 L 132.29166 555.625 L 105.83333 555.625 L 79.37499 529.1666 L 52.916664 502.7083 L 52.916664 502.7083 L 26.458332 502.7083 L 26.458332 502.7083 L 26.458332 502.7083 L 26.458332 476.24997 L 26.458332 476.24997 L 0.0 476.24997 L 0.0 449.79166 L 0.0 449.79166 L 26.458332 449.79166 L 26.458332 423.3333 L 26.458332 396.87497 L 52.916664 396.87497 L 52.916664 396.87497 L 158.74998 370.41666 Q 264.5833 343.9583 291.04166 343.9583 Q 317.49997 343.9583 317.49997 291.04166 Q 291.04166 264.5833 370.41666 238.12498 Q 423.3333 238.12498 449.79166 211.66666 Q 449.79166 185.20833 529.1666 158.74998 Q 608.5416 132.29166 608.5416 105.83333 L 634.99994 52.916664 L 714.37494 52.916664 Q 793.74994 52.916664 820.2083 26.458332 Q 846.6666 -26.458332 978.95825 0.0 Q 1084.7916 26.458332 1111.25 26.458332 z" svg:height="6.879166mm" draw:style-name="style-212" svg:viewBox="0.0 0.0 1957.9165 687.9166" svg:width="19.579166mm" svg:x="121.44374mm" svg:y="248.44374mm"/>
          <draw:path svg:d="M 1534.5833 132.29166 L 1534.5833 238.12498 L 1534.5833 238.12498 Q 1534.5833 264.5833 1561.0416 264.5833 L 1561.0416 264.5833 L 1561.0416 423.3333 Q 1534.5833 582.0833 1508.1249 582.0833 Q 1481.6666 582.0833 1481.6666 608.5416 Q 1481.6666 634.99994 1508.1249 634.99994 Q 1508.1249 661.4583 1508.1249 846.6666 Q 1455.2083 1058.3333 1481.6666 1111.25 Q 1481.6666 1164.1666 1455.2083 1164.1666 Q 1402.2916 1190.6249 1402.2916 1190.6249 L 1402.2916 1217.0833 L 1402.2916 1217.0833 L 1402.2916 1217.0833 L 1375.8333 1217.0833 L 1375.8333 1217.0833 L 1375.8333 1243.5416 L 1349.3749 1243.5416 L 1349.3749 1269.9999 L 1349.3749 1296.4583 L 1349.3749 1296.4583 Q 1349.3749 1296.4583 1322.9166 1322.9166 L 1322.9166 1322.9166 L 1322.9166 1322.9166 Q 1296.4583 1322.9166 1269.9999 1402.2916 Q 1243.5416 1481.6666 1217.0833 1455.2083 Q 1190.6249 1428.7499 1137.7083 1481.6666 Q 1084.7916 1534.5833 1031.875 1693.3333 Q 978.95825 1878.5416 926.0416 1904.9999 Q 873.12494 1957.9165 767.2916 1957.9165 Q 661.4583 1957.9165 555.625 1878.5416 L 449.79166 1799.1666 L 449.79166 1799.1666 L 449.79166 1799.1666 L 396.87497 1772.7083 L 370.41666 1772.7083 L 370.41666 1799.1666 L 396.87497 1825.6249 L 396.87497 1878.5416 Q 396.87497 1931.4583 396.87497 1957.9165 L 396.87497 2010.8333 L 343.9583 2010.8333 L 317.49997 2010.8333 L 291.04166 1984.3749 L 264.5833 1957.9165 L 264.5833 1957.9165 L 238.12498 1957.9165 L 238.12498 1931.4583 L 238.12498 1904.9999 L 238.12498 1904.9999 L 238.12498 1878.5416 L 238.12498 1825.6249 Q 238.12498 1772.7083 238.12498 1746.2499 L 238.12498 1719.7916 L 238.12498 1693.3333 Q 238.12498 1693.3333 211.66666 1693.3333 L 211.66666 1693.3333 L 211.66666 1534.5833 Q 185.20833 1402.2916 105.83333 1243.5416 Q 0.0 1111.25 0.0 952.49994 Q 0.0 820.2083 26.458332 820.2083 Q 52.916664 793.74994 132.29166 687.9166 Q 185.20833 555.625 211.66666 423.3333 Q 238.12498 317.49997 343.9583 317.49997 Q 423.3333 343.9583 423.3333 317.49997 L 423.3333 291.04166 L 449.79166 291.04166 L 476.24997 291.04166 L 476.24997 291.04166 L 502.7083 291.04166 L 555.625 317.49997 Q 608.5416 343.9583 661.4583 449.79166 Q 687.9166 555.625 714.37494 555.625 L 740.8333 582.0833 L 740.8333 582.0833 L 767.2916 582.0833 L 767.2916 582.0833 L 767.2916 582.0833 L 767.2916 608.5416 L 767.2916 608.5416 L 793.74994 634.99994 L 820.2083 661.4583 L 820.2083 687.9166 L 820.2083 714.37494 L 846.6666 714.37494 L 873.12494 714.37494 L 873.12494 687.9166 L 873.12494 634.99994 L 846.6666 634.99994 L 846.6666 634.99994 L 846.6666 608.5416 L 873.12494 608.5416 L 873.12494 608.5416 L 873.12494 582.0833 L 873.12494 582.0833 Q 873.12494 582.0833 846.6666 476.24997 L 820.2083 370.41666 L 846.6666 370.41666 L 873.12494 370.41666 L 873.12494 396.87497 L 873.12494 423.3333 L 899.5833 449.79166 L 926.0416 476.24997 L 926.0416 476.24997 L 926.0416 476.24997 L 926.0416 502.7083 L 926.0416 502.7083 L 952.49994 502.7083 L 952.49994 529.1666 L 952.49994 529.1666 L 978.95825 529.1666 L 1005.4166 529.1666 Q 1031.875 502.7083 1058.3333 582.0833 Q 1058.3333 687.9166 1084.7916 687.9166 Q 1111.25 687.9166 1111.25 714.37494 L 1137.7083 740.8333 L 1137.7083 740.8333 L 1137.7083 740.8333 L 1137.7083 767.2916 L 1137.7083 767.2916 L 1164.1666 767.2916 L 1164.1666 793.74994 L 1164.1666 793.74994 L 1190.6249 793.74994 L 1190.6249 820.2083 L 1190.6249 846.6666 L 1217.0833 873.12494 L 1217.0833 899.5833 L 1243.5416 899.5833 L 1269.9999 899.5833 L 1269.9999 767.2916 Q 1243.5416 634.99994 1243.5416 529.1666 Q 1243.5416 423.3333 1217.0833 370.41666 Q 1190.6249 317.49997 1190.6249 158.74998 L 1190.6249 0.0 L 1190.6249 0.0 L 1217.0833 0.0 L 1349.3749 0.0 Q 1481.6666 0.0 1508.1249 0.0 Q 1508.1249 26.458332 1534.5833 132.29166 z" svg:height="20.108332mm" draw:style-name="style-213" svg:viewBox="0.0 0.0 1561.0416 2010.8333" svg:width="15.610415mm" svg:x="102.92291mm" svg:y="177.79999mm"/>
          <draw:path svg:d="M 52.916664 0.0 L 79.37499 0.0 L 105.83333 26.458332 Q 132.29166 52.916664 185.20833 52.916664 L 211.66666 52.916664 L 238.12498 79.37499 Q 291.04166 105.83333 291.04166 158.74998 Q 291.04166 211.66666 264.5833 211.66666 Q 238.12498 211.66666 238.12498 317.49997 Q 238.12498 396.87497 582.0833 502.7083 Q 899.5833 582.0833 926.0416 608.5416 L 952.49994 634.99994 L 952.49994 634.99994 L 926.0416 634.99994 L 926.0416 634.99994 L 926.0416 634.99994 L 926.0416 661.4583 L 926.0416 661.4583 L 899.5833 687.9166 Q 873.12494 687.9166 873.12494 714.37494 L 873.12494 714.37494 L 899.5833 714.37494 L 899.5833 740.8333 L 899.5833 740.8333 L 926.0416 740.8333 L 926.0416 740.8333 L 926.0416 740.8333 L 926.0416 767.2916 L 926.0416 767.2916 L 952.49994 767.2916 L 952.49994 793.74994 L 952.49994 793.74994 L 978.95825 793.74994 L 978.95825 820.2083 L 978.95825 846.6666 L 978.95825 846.6666 Q 978.95825 873.12494 899.5833 899.5833 Q 820.2083 926.0416 793.74994 1005.4166 L 767.2916 1058.3333 L 767.2916 1058.3333 Q 740.8333 1058.3333 740.8333 1084.7916 L 740.8333 1084.7916 L 714.37494 1084.7916 Q 661.4583 1084.7916 661.4583 1111.25 Q 661.4583 1164.1666 555.625 1111.25 L 449.79166 1084.7916 L 423.3333 1084.7916 Q 396.87497 1058.3333 370.41666 1058.3333 Q 343.9583 1058.3333 185.20833 1005.4166 Q 26.458332 952.49994 26.458332 899.5833 Q 26.458332 873.12494 26.458332 820.2083 Q 26.458332 767.2916 26.458332 687.9166 Q 26.458332 608.5416 0.0 608.5416 Q -26.458332 582.0833 0.0 582.0833 Q 26.458332 582.0833 26.458332 476.24997 L 0.0 370.41666 L 0.0 370.41666 Q 26.458332 370.41666 26.458332 291.04166 Q 26.458332 211.66666 79.37499 211.66666 Q 132.29166 238.12498 132.29166 158.74998 Q 132.29166 105.83333 79.37499 79.37499 Q 26.458332 52.916664 26.458332 26.458332 Q 26.458332 0.0 52.916664 0.0 z" svg:height="11.112499mm" draw:style-name="style-214" svg:viewBox="0.0 0.0 978.95825 1111.25" svg:width="9.789583mm" svg:x="213.51874mm" svg:y="165.62915mm"/>
          <draw:path svg:d="M 185.20833 26.458332 L 185.20833 0.0 L 211.66666 0.0 L 264.5833 0.0 L 264.5833 26.458332 Q 238.12498 52.916664 238.12498 52.916664 L 264.5833 52.916664 L 264.5833 79.37499 L 264.5833 105.83333 L 291.04166 105.83333 L 291.04166 105.83333 L 317.49997 132.29166 Q 370.41666 158.74998 343.9583 502.7083 Q 343.9583 846.6666 343.9583 873.12494 L 317.49997 873.12494 L 317.49997 873.12494 L 317.49997 899.5833 L 317.49997 899.5833 L 317.49997 899.5833 L 343.9583 899.5833 L 343.9583 899.5833 L 423.3333 899.5833 Q 476.24997 899.5833 529.1666 873.12494 L 555.625 873.12494 L 555.625 899.5833 L 582.0833 952.49994 L 582.0833 1005.4166 L 582.0833 1058.3333 L 555.625 1058.3333 L 529.1666 1058.3333 L 476.24997 1084.7916 L 449.79166 1084.7916 L 370.41666 1084.7916 L 264.5833 1058.3333 L 211.66666 1058.3333 L 132.29166 1058.3333 L 132.29166 1031.875 L 132.29166 1005.4166 L 158.74998 1005.4166 Q 211.66666 1005.4166 211.66666 952.49994 Q 211.66666 899.5833 158.74998 899.5833 Q 132.29166 926.0416 132.29166 899.5833 Q 132.29166 873.12494 158.74998 873.12494 L 211.66666 846.6666 L 211.66666 846.6666 L 211.66666 846.6666 L 185.20833 846.6666 Q 185.20833 846.6666 158.74998 820.2083 Q 105.83333 793.74994 79.37499 767.2916 L 52.916664 740.8333 L 52.916664 740.8333 L 52.916664 740.8333 L 52.916664 687.9166 Q 52.916664 634.99994 52.916664 634.99994 Q 52.916664 608.5416 0.0 582.0833 Q -52.916664 529.1666 0.0 529.1666 Q 26.458332 529.1666 26.458332 476.24997 Q 52.916664 423.3333 105.83333 370.41666 L 211.66666 343.9583 L 211.66666 343.9583 L 211.66666 317.49997 L 211.66666 317.49997 L 211.66666 317.49997 L 211.66666 291.04166 L 211.66666 264.5833 L 211.66666 211.66666 L 211.66666 185.20833 L 211.66666 185.20833 L 211.66666 185.20833 L 211.66666 132.29166 L 211.66666 79.37499 L 211.66666 79.37499 L 211.66666 52.916664 L 211.66666 52.916664 L 211.66666 52.916664 L 185.20833 26.458332 z" svg:height="10.847916mm" draw:style-name="style-215" svg:viewBox="0.0 0.0 582.0833 1084.7916" svg:width="5.820833mm" svg:x="78.84583mm" svg:y="293.15833mm"/>
          <draw:path svg:d="M 1031.875 158.74998 L 1084.7916 158.74998 L 1111.25 158.74998 L 1137.7083 158.74998 L 1058.3333 238.12498 Q 978.95825 291.04166 926.0416 396.87497 Q 873.12494 476.24997 873.12494 502.7083 L 873.12494 529.1666 L 873.12494 529.1666 Q 873.12494 529.1666 846.6666 555.625 L 820.2083 608.5416 L 820.2083 634.99994 L 820.2083 661.4583 L 793.74994 661.4583 L 793.74994 661.4583 L 767.2916 661.4583 L 740.8333 661.4583 L 740.8333 661.4583 L 714.37494 661.4583 L 714.37494 661.4583 Q 714.37494 661.4583 661.4583 582.0833 L 608.5416 502.7083 L 608.5416 502.7083 L 608.5416 502.7083 L 582.0833 502.7083 L 555.625 502.7083 L 555.625 502.7083 L 555.625 502.7083 L 529.1666 502.7083 L 529.1666 502.7083 L 476.24997 608.5416 Q 449.79166 687.9166 423.3333 687.9166 L 423.3333 714.37494 L 396.87497 714.37494 L 370.41666 714.37494 L 370.41666 687.9166 L 396.87497 661.4583 L 396.87497 661.4583 L 396.87497 661.4583 L 396.87497 634.99994 L 396.87497 634.99994 L 370.41666 634.99994 Q 370.41666 608.5416 343.9583 608.5416 Q 291.04166 608.5416 185.20833 449.79166 L 79.37499 291.04166 L 79.37499 291.04166 L 79.37499 291.04166 L 79.37499 264.5833 L 79.37499 264.5833 L 52.916664 264.5833 L 52.916664 238.12498 L 52.916664 238.12498 L 26.458332 238.12498 L 26.458332 238.12498 L 26.458332 238.12498 L 26.458332 211.66666 L 26.458332 211.66666 L 0.0 211.66666 L 0.0 185.20833 L 0.0 185.20833 L 0.0 185.20833 L 79.37499 185.20833 L 132.29166 185.20833 L 132.29166 211.66666 L 132.29166 211.66666 L 158.74998 211.66666 L 158.74998 238.12498 L 185.20833 238.12498 L 211.66666 238.12498 L 211.66666 185.20833 Q 185.20833 132.29166 185.20833 132.29166 L 185.20833 105.83333 L 185.20833 105.83333 Q 211.66666 79.37499 238.12498 79.37499 L 264.5833 52.916664 L 449.79166 26.458332 Q 634.99994 -26.458332 767.2916 0.0 Q 873.12494 26.458332 926.0416 26.458332 Q 952.49994 52.916664 978.95825 105.83333 Q 978.95825 185.20833 1031.875 158.74998 z" svg:height="7.1437497mm" draw:style-name="style-216" svg:viewBox="0.0 0.0 1137.7083 714.37494" svg:width="11.377083mm" svg:x="82.814575mm" svg:y="289.18958mm"/>
          <draw:path svg:d="M 476.24997 132.29166 L 502.7083 0.0 L 529.1666 0.0 L 529.1666 0.0 L 608.5416 52.916664 Q 661.4583 105.83333 661.4583 105.83333 L 687.9166 105.83333 L 687.9166 105.83333 Q 687.9166 105.83333 714.37494 132.29166 L 714.37494 132.29166 L 714.37494 158.74998 Q 714.37494 185.20833 714.37494 238.12498 L 714.37494 291.04166 L 714.37494 317.49997 L 714.37494 317.49997 L 714.37494 317.49997 L 714.37494 317.49997 L 687.9166 343.9583 L 661.4583 370.41666 L 661.4583 396.87497 L 661.4583 423.3333 L 661.4583 529.1666 Q 661.4583 634.99994 714.37494 714.37494 Q 767.2916 793.74994 820.2083 899.5833 Q 846.6666 1031.875 899.5833 1058.3333 Q 926.0416 1058.3333 952.49994 1137.7083 Q 978.95825 1217.0833 1005.4166 1243.5416 Q 1031.875 1269.9999 1031.875 1322.9166 Q 1031.875 1375.8333 1031.875 1455.2083 L 1031.875 1534.5833 L 1031.875 1561.0416 L 1031.875 1587.4999 L 1031.875 1587.4999 L 1031.875 1587.4999 L 1031.875 1693.3333 L 1031.875 1772.7083 L 1005.4166 1772.7083 L 978.95825 1746.2499 L 952.49994 1746.2499 Q 926.0416 1746.2499 926.0416 1772.7083 L 926.0416 1772.7083 L 952.49994 1772.7083 L 952.49994 1799.1666 L 899.5833 1799.1666 Q 846.6666 1799.1666 767.2916 1772.7083 Q 714.37494 1746.2499 714.37494 1719.7916 Q 714.37494 1693.3333 661.4583 1693.3333 L 608.5416 1666.8749 L 608.5416 1746.2499 Q 608.5416 1799.1666 555.625 1799.1666 L 529.1666 1799.1666 L 529.1666 1825.6249 L 502.7083 1825.6249 L 502.7083 1825.6249 L 502.7083 1852.0833 L 476.24997 1852.0833 L 449.79166 1852.0833 L 449.79166 1878.5416 L 449.79166 1878.5416 L 423.3333 1878.5416 L 396.87497 1878.5416 L 396.87497 1799.1666 Q 396.87497 1719.7916 423.3333 1719.7916 Q 423.3333 1693.3333 423.3333 1666.8749 Q 449.79166 1613.9583 396.87497 1561.0416 Q 370.41666 1481.6666 291.04166 1481.6666 Q 238.12498 1481.6666 211.66666 1428.7499 Q 185.20833 1402.2916 185.20833 1164.1666 Q 185.20833 899.5833 79.37499 740.8333 L 0.0 608.5416 L 0.0 608.5416 L 26.458332 608.5416 L 26.458332 582.0833 Q 26.458332 529.1666 52.916664 476.24997 Q 79.37499 396.87497 132.29166 343.9583 L 211.66666 291.04166 L 211.66666 317.49997 L 238.12498 370.41666 L 238.12498 370.41666 L 238.12498 370.41666 L 238.12498 370.41666 L 264.5833 370.41666 L 264.5833 370.41666 L 291.04166 370.41666 L 291.04166 343.9583 L 291.04166 317.49997 L 317.49997 317.49997 L 317.49997 317.49997 L 317.49997 291.04166 L 343.9583 291.04166 L 343.9583 291.04166 L 343.9583 264.5833 L 396.87497 264.5833 Q 423.3333 264.5833 476.24997 132.29166 z" svg:height="18.785416mm" draw:style-name="style-217" svg:viewBox="0.0 0.0 1031.875 1878.5416" svg:width="10.318749mm" svg:x="98.16041mm" svg:y="193.67499mm"/>
          <draw:path svg:d="M 158.74998 79.37499 L 132.29166 0.0 L 238.12498 26.458332 Q 317.49997 79.37499 317.49997 132.29166 Q 343.9583 158.74998 291.04166 317.49997 Q 238.12498 476.24997 264.5833 502.7083 Q 291.04166 502.7083 317.49997 555.625 Q 317.49997 634.99994 291.04166 634.99994 Q 264.5833 634.99994 264.5833 687.9166 Q 264.5833 767.2916 264.5833 793.74994 Q 291.04166 820.2083 264.5833 820.2083 L 264.5833 820.2083 L 264.5833 820.2083 Q 238.12498 820.2083 238.12498 793.74994 Q 238.12498 767.2916 185.20833 767.2916 Q 158.74998 767.2916 105.83333 661.4583 Q 26.458332 582.0833 26.458332 449.79166 L 0.0 317.49997 L 0.0 291.04166 L 26.458332 291.04166 L 26.458332 291.04166 L 26.458332 291.04166 L 26.458332 264.5833 L 26.458332 264.5833 L 52.916664 238.12498 L 52.916664 211.66666 L 79.37499 211.66666 Q 105.83333 185.20833 132.29166 158.74998 Q 185.20833 132.29166 158.74998 79.37499 z" svg:height="8.202083mm" draw:style-name="style-218" svg:viewBox="0.0 0.0 317.49997 820.2083" svg:width="3.1749997mm" svg:x="101.33541mm" svg:y="142.61041mm"/>
          <draw:path svg:d="M 105.83333 26.458332 L 105.83333 0.0 L 185.20833 0.0 L 264.5833 0.0 L 317.49997 52.916664 Q 370.41666 105.83333 449.79166 105.83333 Q 555.625 132.29166 634.99994 211.66666 Q 714.37494 264.5833 740.8333 264.5833 L 740.8333 291.04166 L 661.4583 291.04166 L 555.625 264.5833 L 502.7083 264.5833 Q 423.3333 264.5833 291.04166 185.20833 L 132.29166 105.83333 L 79.37499 105.83333 Q 26.458332 105.83333 26.458332 79.37499 L 0.0 79.37499 L 0.0 79.37499 Q 0.0 52.916664 79.37499 52.916664 L 132.29166 52.916664 L 132.29166 26.458332 L 132.29166 26.458332 L 105.83333 26.458332 z" svg:height="2.9104166mm" draw:style-name="style-219" svg:viewBox="0.0 0.0 740.8333 291.04166" svg:width="7.408333mm" svg:x="94.98541mm" svg:y="254.52916mm"/>
          <draw:path svg:d="M 291.04166 52.916664 L 317.49997 0.0 L 343.9583 0.0 Q 370.41666 0.0 370.41666 79.37499 Q 396.87497 158.74998 476.24997 158.74998 Q 529.1666 132.29166 555.625 105.83333 Q 582.0833 105.83333 582.0833 79.37499 L 608.5416 79.37499 L 634.99994 105.83333 Q 634.99994 132.29166 582.0833 158.74998 Q 529.1666 211.66666 529.1666 317.49997 L 529.1666 396.87497 L 555.625 396.87497 L 555.625 423.3333 L 555.625 423.3333 L 582.0833 423.3333 L 582.0833 423.3333 Q 582.0833 423.3333 582.0833 449.79166 L 608.5416 449.79166 L 608.5416 449.79166 Q 608.5416 476.24997 634.99994 476.24997 L 634.99994 476.24997 L 634.99994 476.24997 Q 634.99994 476.24997 634.99994 502.7083 L 661.4583 502.7083 L 740.8333 634.99994 Q 846.6666 740.8333 873.12494 846.6666 Q 899.5833 926.0416 873.12494 1005.4166 Q 846.6666 1111.25 793.74994 1137.7083 Q 687.9166 1164.1666 714.37494 1243.5416 Q 714.37494 1322.9166 714.37494 1349.3749 L 740.8333 1349.3749 L 740.8333 1375.8333 L 740.8333 1402.2916 L 714.37494 1402.2916 L 687.9166 1402.2916 L 687.9166 1375.8333 Q 687.9166 1349.3749 634.99994 1322.9166 L 608.5416 1322.9166 L 608.5416 1322.9166 Q 608.5416 1322.9166 502.7083 1322.9166 Q 396.87497 1322.9166 317.49997 1428.7499 L 211.66666 1534.5833 L 105.83333 1561.0416 L 26.458332 1561.0416 L 26.458332 1508.1249 L 0.0 1455.2083 L 0.0 1428.7499 L 0.0 1375.8333 L 0.0 1375.8333 Q 0.0 1349.3749 0.0 1243.5416 L 0.0 1137.7083 L 0.0 1111.25 Q 0.0 1084.7916 52.916664 1005.4166 Q 52.916664 926.0416 132.29166 740.8333 Q 211.66666 529.1666 211.66666 317.49997 Q 264.5833 132.29166 291.04166 52.916664 z" svg:height="15.610415mm" draw:style-name="style-220" svg:viewBox="0.0 0.0 873.12494 1561.0416" svg:width="8.73125mm" svg:x="98.95416mm" svg:y="83.07916mm"/>
          <draw:path svg:d="M 502.7083 0.0 L 555.625 0.0 L 555.625 0.0 Q 555.625 0.0 555.625 26.458332 L 582.0833 26.458332 L 661.4583 52.916664 Q 740.8333 52.916664 740.8333 105.83333 Q 740.8333 105.83333 767.2916 132.29166 Q 793.74994 158.74998 767.2916 158.74998 Q 714.37494 185.20833 714.37494 211.66666 L 714.37494 238.12498 L 767.2916 238.12498 Q 793.74994 264.5833 793.74994 264.5833 L 820.2083 264.5833 L 820.2083 264.5833 L 820.2083 264.5833 L 846.6666 264.5833 L 873.12494 264.5833 L 926.0416 264.5833 L 952.49994 264.5833 L 978.95825 264.5833 L 978.95825 264.5833 L 1005.4166 264.5833 L 1031.875 264.5833 L 1031.875 291.04166 L 1058.3333 291.04166 L 1084.7916 370.41666 Q 1084.7916 449.79166 1084.7916 502.7083 Q 1084.7916 555.625 1137.7083 529.1666 Q 1164.1666 529.1666 1217.0833 529.1666 L 1269.9999 529.1666 L 1269.9999 529.1666 L 1296.4583 529.1666 L 1296.4583 529.1666 L 1296.4583 529.1666 L 1296.4583 555.625 L 1296.4583 555.625 L 1322.9166 555.625 L 1322.9166 582.0833 L 1322.9166 582.0833 L 1296.4583 582.0833 L 1269.9999 634.99994 Q 1243.5416 714.37494 1243.5416 740.8333 Q 1296.4583 767.2916 1296.4583 899.5833 Q 1296.4583 1058.3333 1269.9999 1111.25 Q 1269.9999 1190.6249 1243.5416 1190.6249 Q 1217.0833 1190.6249 1243.5416 1296.4583 Q 1243.5416 1402.2916 1217.0833 1428.7499 Q 1190.6249 1428.7499 1190.6249 1508.1249 Q 1190.6249 1587.4999 1217.0833 1693.3333 Q 1243.5416 1772.7083 1296.4583 1904.9999 Q 1375.8333 2063.75 1455.2083 2090.2083 Q 1534.5833 2116.6665 1534.5833 2143.125 L 1561.0416 2143.125 L 1534.5833 2196.0415 Q 1534.5833 2275.4165 1508.1249 2248.9583 Q 1481.6666 2222.5 1481.6666 2275.4165 Q 1481.6666 2275.4165 1508.1249 2301.875 Q 1534.5833 2301.875 1561.0416 2328.3333 Q 1561.0416 2381.2498 1534.5833 2381.2498 Q 1508.1249 2381.2498 1508.1249 2434.1665 Q 1481.6666 2487.0833 1455.2083 2487.0833 Q 1402.2916 2513.5415 1428.7499 2592.9165 Q 1428.7499 2698.7498 1402.2916 2698.7498 Q 1375.8333 2698.7498 1402.2916 2778.1248 Q 1455.2083 2857.4998 1481.6666 2883.9583 L 1508.1249 2910.4165 L 1508.1249 2910.4165 L 1508.1249 2910.4165 L 1508.1249 2936.8748 L 1508.1249 2963.3333 L 1508.1249 2963.3333 L 1508.1249 2963.3333 L 1481.6666 2936.8748 Q 1455.2083 2910.4165 1402.2916 2910.4165 L 1375.8333 2883.9583 L 1375.8333 2910.4165 L 1402.2916 2936.8748 L 1402.2916 2936.8748 L 1402.2916 2963.3333 L 1402.2916 2963.3333 L 1402.2916 2963.3333 L 1428.7499 2963.3333 L 1428.7499 2963.3333 L 1428.7499 2989.7915 L 1455.2083 2989.7915 L 1455.2083 2989.7915 L 1455.2083 3016.2498 L 1455.2083 3016.2498 L 1455.2083 3016.2498 L 1481.6666 3016.2498 L 1481.6666 3016.2498 L 1534.5833 3042.7083 Q 1587.4999 3069.1665 1587.4999 3122.0833 Q 1587.4999 3148.5415 1613.9583 3174.9998 Q 1666.8749 3174.9998 1666.8749 3148.5415 Q 1693.3333 3122.0833 1746.2499 3148.5415 Q 1825.6249 3148.5415 1799.1666 3174.9998 Q 1772.7083 3227.9165 1825.6249 3227.9165 Q 1878.5416 3254.3748 1878.5416 3280.8333 Q 1878.5416 3307.2915 1904.9999 3307.2915 Q 1931.4583 3333.7498 1904.9999 3333.7498 Q 1878.5416 3333.7498 1878.5416 3360.2083 Q 1878.5416 3386.6665 1931.4583 3386.6665 Q 1984.3749 3360.2083 1984.3749 3386.6665 Q 2010.8333 3439.5833 1984.3749 3439.5833 Q 1957.9165 3439.5833 1957.9165 3466.0415 Q 1957.9165 3492.4998 2010.8333 3492.4998 Q 2090.2083 3492.4998 2090.2083 3545.4165 Q 2090.2083 3571.8748 2063.75 3545.4165 Q 2037.2915 3545.4165 2010.8333 3598.3333 Q 2010.8333 3651.2498 1984.3749 3704.1665 Q 1957.9165 3757.0833 1904.9999 3757.0833 Q 1878.5416 3783.5415 1852.0833 3809.9998 Q 1852.0833 3862.9165 1878.5416 3889.3748 Q 1931.4583 3915.833 1904.9999 3915.833 Q 1878.5416 3915.833 1878.5416 3968.7498 Q 1878.5416 3995.208 1825.6249 3995.208 Q 1799.1666 3995.208 1799.1666 4048.1248 Q 1799.1666 4074.583 1772.7083 4101.0415 Q 1719.7916 4101.0415 1719.7916 4127.5 Q 1719.7916 4153.958 1772.7083 4153.958 Q 1799.1666 4153.958 1799.1666 4180.4165 Q 1799.1666 4233.333 1772.7083 4233.333 Q 1719.7916 4233.333 1772.7083 4392.083 Q 1825.6249 4550.833 1825.6249 4603.75 L 1825.6249 4630.208 L 1852.0833 4630.208 L 1852.0833 4656.6665 L 1878.5416 4656.6665 Q 1904.9999 4656.6665 1931.4583 4603.75 Q 1931.4583 4577.2915 1984.3749 4577.2915 L 2010.8333 4603.75 L 2037.2915 4603.75 L 2090.2083 4603.75 L 2090.2083 4630.208 L 2090.2083 4630.208 L 2116.6665 4630.208 L 2116.6665 4656.6665 L 2143.125 4683.1245 Q 2143.125 4709.583 2116.6665 4709.583 Q 2090.2083 4683.1245 2090.2083 4736.0415 Q 2090.2083 4762.4995 2116.6665 4788.958 Q 2143.125 4788.958 2143.125 4815.4165 L 2143.125 4841.8745 L 2169.5833 4841.8745 L 2169.5833 4868.333 L 2169.5833 4868.333 L 2196.0415 4868.333 L 2196.0415 4868.333 L 2196.0415 4868.333 L 2196.0415 4894.7915 L 2196.0415 4894.7915 L 2222.5 4921.2495 L 2248.9583 4947.708 L 2248.9583 4974.1665 L 2248.9583 5027.083 L 2222.5 5027.083 L 2196.0415 5027.083 L 2196.0415 5000.6245 L 2196.0415 5000.6245 L 2169.5833 5000.6245 L 2169.5833 4974.1665 L 2143.125 4974.1665 L 2116.6665 4974.1665 L 2090.2083 5000.6245 L 2090.2083 5000.6245 L 2090.2083 4974.1665 L 2090.2083 4974.1665 L 2063.75 4921.2495 L 2063.75 4894.7915 L 2037.2915 4894.7915 L 2010.8333 4921.2495 L 2010.8333 4921.2495 L 2037.2915 4921.2495 L 2037.2915 4947.708 L 2037.2915 4974.1665 L 2037.2915 4974.1665 Q 2010.8333 4974.1665 1984.3749 4947.708 Q 1984.3749 4921.2495 1984.3749 4947.708 Q 1957.9165 4974.1665 1931.4583 4974.1665 Q 1904.9999 4974.1665 1878.5416 4921.2495 Q 1878.5416 4868.333 1825.6249 4841.8745 L 1799.1666 4815.4165 L 1799.1666 4788.958 Q 1772.7083 4762.4995 1772.7083 4762.4995 L 1772.7083 4762.4995 L 1772.7083 4762.4995 Q 1772.7083 4762.4995 1719.7916 4736.0415 Q 1666.8749 4709.583 1640.4166 4683.1245 Q 1613.9583 4656.6665 1534.5833 4603.75 Q 1455.2083 4550.833 1508.1249 4550.833 Q 1587.4999 4550.833 1534.5833 4497.9165 Q 1481.6666 4445.0 1455.2083 4392.083 Q 1428.7499 4339.1665 1402.2916 4339.1665 Q 1375.8333 4339.1665 1375.8333 4312.708 Q 1375.8333 4286.25 1428.7499 4286.25 Q 1481.6666 4312.708 1428.7499 4233.333 Q 1402.2916 4180.4165 1428.7499 4180.4165 Q 1455.2083 4153.958 1455.2083 4101.0415 Q 1455.2083 4048.1248 1402.2916 4021.6665 Q 1349.3749 3968.7498 1349.3749 3942.2915 Q 1349.3749 3915.833 1349.3749 3915.833 Q 1322.9166 3915.833 1296.4583 3862.9165 L 1243.5416 3862.9165 L 1243.5416 3836.4583 L 1243.5416 3836.4583 L 1217.0833 3836.4583 L 1217.0833 3809.9998 L 1217.0833 3809.9998 L 1190.6249 3809.9998 L 1190.6249 3783.5415 L 1190.6249 3757.0833 L 1269.9999 3757.0833 Q 1349.3749 3757.0833 1349.3749 3704.1665 L 1349.3749 3651.2498 L 1322.9166 3651.2498 L 1322.9166 3651.2498 L 1322.9166 3624.7915 L 1296.4583 3624.7915 L 1296.4583 3598.3333 L 1296.4583 3571.8748 L 1269.9999 3571.8748 L 1243.5416 3571.8748 L 1243.5416 3545.4165 L 1243.5416 3518.9583 L 1217.0833 3518.9583 L 1190.6249 3492.4998 L 1164.1666 3492.4998 Q 1137.7083 3492.4998 1111.25 3492.4998 Q 1084.7916 3518.9583 1031.875 3545.4165 Q 978.95825 3545.4165 952.49994 3545.4165 Q 926.0416 3518.9583 873.12494 3545.4165 L 820.2083 3545.4165 L 820.2083 3545.4165 L 820.2083 3518.9583 L 846.6666 3518.9583 L 846.6666 3492.4998 L 846.6666 3492.4998 L 820.2083 3492.4998 L 820.2083 3492.4998 Q 820.2083 3492.4998 820.2083 3466.0415 L 793.74994 3466.0415 L 793.74994 3439.5833 Q 767.2916 3413.1248 687.9166 3360.2083 Q 608.5416 3307.2915 608.5416 3280.8333 Q 608.5416 3254.3748 502.7083 3201.4583 Q 396.87497 3148.5415 343.9583 3016.2498 Q 291.04166 2883.9583 238.12498 2857.4998 Q 185.20833 2857.4998 158.74998 2751.6665 Q 132.29166 2672.2915 185.20833 2645.8333 Q 185.20833 2592.9165 105.83333 2487.0833 L 0.0 2407.7083 L 0.0 2381.2498 L 0.0 2328.3333 L 26.458332 2328.3333 L 26.458332 2328.3333 L 26.458332 2301.875 L 26.458332 2301.875 L 26.458332 2301.875 L 52.916664 2275.4165 L 52.916664 2275.4165 L 52.916664 2275.4165 L 105.83333 2275.4165 Q 185.20833 2275.4165 185.20833 2275.4165 L 185.20833 2275.4165 L 211.66666 2301.875 L 238.12498 2328.3333 L 264.5833 2328.3333 L 291.04166 2328.3333 L 291.04166 2275.4165 Q 291.04166 2248.9583 264.5833 2222.5 Q 264.5833 2169.5833 291.04166 2169.5833 Q 343.9583 2169.5833 343.9583 1957.9165 Q 343.9583 1746.2499 396.87497 1746.2499 Q 423.3333 1746.2499 423.3333 1693.3333 L 449.79166 1666.8749 L 423.3333 1666.8749 L 423.3333 1640.4166 L 423.3333 1640.4166 L 396.87497 1640.4166 L 396.87497 1640.4166 L 396.87497 1640.4166 L 370.41666 1613.9583 L 343.9583 1613.9583 L 343.9583 1587.4999 L 343.9583 1561.0416 L 317.49997 1561.0416 Q 291.04166 1561.0416 291.04166 1613.9583 L 291.04166 1666.8749 L 264.5833 1666.8749 L 238.12498 1666.8749 L 238.12498 1587.4999 Q 238.12498 1534.5833 264.5833 1534.5833 Q 291.04166 1534.5833 264.5833 1481.6666 Q 238.12498 1428.7499 238.12498 1217.0833 Q 238.12498 978.95825 264.5833 978.95825 L 291.04166 1005.4166 L 291.04166 978.95825 L 291.04166 978.95825 L 317.49997 978.95825 L 317.49997 952.49994 L 317.49997 952.49994 L 317.49997 952.49994 L 317.49997 926.0416 Q 291.04166 899.5833 291.04166 873.12494 Q 291.04166 846.6666 343.9583 846.6666 Q 396.87497 820.2083 423.3333 767.2916 Q 449.79166 740.8333 476.24997 634.99994 Q 502.7083 555.625 449.79166 529.1666 Q 449.79166 502.7083 449.79166 423.3333 Q 476.24997 317.49997 449.79166 317.49997 Q 449.79166 291.04166 449.79166 185.20833 Q 449.79166 79.37499 449.79166 52.916664 Q 476.24997 52.916664 476.24997 26.458332 Q 476.24997 0.0 502.7083 0.0 z M 1508.1249 4127.5 Q 1508.1249 4127.5 1534.5833 4127.5 Q 1534.5833 4127.5 1508.1249 4127.5 Q 1508.1249 4127.5 1508.1249 4127.5 z" svg:height="50.270832mm" draw:style-name="style-221" svg:viewBox="0.0 0.0 2248.9583 5027.083" svg:width="22.489582mm" svg:x="9.789583mm" svg:y="110.06666mm"/>
          <draw:path svg:d="M 343.9583 0.0 L 370.41666 0.0 L 370.41666 26.458332 Q 370.41666 52.916664 423.3333 79.37499 Q 476.24997 105.83333 529.1666 185.20833 Q 582.0833 264.5833 582.0833 343.9583 L 582.0833 396.87497 L 582.0833 423.3333 Q 582.0833 449.79166 555.625 502.7083 Q 529.1666 529.1666 396.87497 529.1666 L 264.5833 555.625 L 264.5833 555.625 L 264.5833 555.625 L 238.12498 555.625 L 238.12498 555.625 L 238.12498 582.0833 L 264.5833 582.0833 L 264.5833 661.4583 Q 317.49997 740.8333 317.49997 767.2916 L 317.49997 793.74994 L 291.04166 793.74994 L 264.5833 793.74994 L 264.5833 767.2916 L 264.5833 740.8333 L 238.12498 767.2916 L 211.66666 793.74994 L 211.66666 793.74994 L 211.66666 820.2083 L 185.20833 820.2083 L 158.74998 820.2083 L 158.74998 793.74994 L 158.74998 767.2916 L 132.29166 767.2916 L 105.83333 767.2916 L 105.83333 740.8333 L 105.83333 740.8333 L 105.83333 740.8333 L 105.83333 740.8333 L 132.29166 714.37494 L 132.29166 714.37494 L 132.29166 714.37494 L 132.29166 714.37494 L 132.29166 687.9166 L 158.74998 687.9166 L 158.74998 687.9166 L 158.74998 661.4583 L 132.29166 661.4583 Q 105.83333 661.4583 105.83333 582.0833 Q 79.37499 529.1666 52.916664 529.1666 Q 0.0 502.7083 0.0 396.87497 Q -26.458332 291.04166 0.0 291.04166 Q 52.916664 291.04166 52.916664 264.5833 L 52.916664 238.12498 L 52.916664 238.12498 L 52.916664 238.12498 L 52.916664 211.66666 L 52.916664 211.66666 L 79.37499 132.29166 Q 105.83333 79.37499 211.66666 52.916664 Q 317.49997 26.458332 317.49997 26.458332 Q 317.49997 26.458332 343.9583 0.0 z" svg:height="8.202083mm" draw:style-name="style-222" svg:viewBox="0.0 0.0 582.0833 820.2083" svg:width="5.820833mm" svg:x="155.04582mm" svg:y="79.11041mm"/>
          <draw:path svg:d="M 1719.7916 26.458332 L 1719.7916 0.0 L 1746.2499 0.0 L 1799.1666 0.0 L 1799.1666 26.458332 L 1799.1666 26.458332 L 1799.1666 52.916664 L 1799.1666 79.37499 L 1799.1666 79.37499 L 1799.1666 105.83333 L 1799.1666 105.83333 Q 1799.1666 105.83333 1746.2499 132.29166 L 1693.3333 158.74998 L 1693.3333 185.20833 L 1693.3333 185.20833 L 1666.8749 185.20833 L 1666.8749 211.66666 L 1693.3333 211.66666 L 1719.7916 211.66666 L 1772.7083 238.12498 L 1825.6249 264.5833 L 1904.9999 238.12498 Q 1984.3749 238.12498 2010.8333 211.66666 Q 2010.8333 158.74998 2063.75 158.74998 L 2116.6665 158.74998 L 2116.6665 185.20833 Q 2090.2083 211.66666 2143.125 264.5833 Q 2169.5833 317.49997 2196.0415 343.9583 Q 2196.0415 370.41666 2275.4165 423.3333 Q 2328.3333 449.79166 2407.7083 608.5416 Q 2460.6248 740.8333 2460.6248 767.2916 Q 2487.0833 767.2916 2487.0833 793.74994 L 2487.0833 793.74994 L 2487.0833 793.74994 Q 2487.0833 793.74994 2487.0833 820.2083 L 2513.5415 820.2083 L 2513.5415 820.2083 Q 2513.5415 846.6666 2539.9998 846.6666 L 2539.9998 846.6666 L 2539.9998 846.6666 L 2539.9998 873.12494 L 2513.5415 873.12494 L 2487.0833 873.12494 L 2487.0833 873.12494 Q 2460.6248 899.5833 2434.1665 899.5833 L 2434.1665 899.5833 L 2407.7083 952.49994 Q 2381.2498 1005.4166 2301.875 1269.9999 Q 2248.9583 1534.5833 2196.0415 1719.7916 Q 2116.6665 1878.5416 2116.6665 1904.9999 L 2116.6665 1957.9165 L 2090.2083 2037.2915 L 2090.2083 2116.6665 L 2090.2083 2116.6665 L 2063.75 2116.6665 L 2063.75 2063.75 L 2063.75 2037.2915 L 2037.2915 2037.2915 L 2037.2915 2010.8333 L 2037.2915 2010.8333 L 2010.8333 2010.8333 L 2010.8333 1904.9999 L 2010.8333 1799.1666 L 1984.3749 1799.1666 L 1957.9165 1799.1666 L 1904.9999 1825.6249 Q 1852.0833 1825.6249 1852.0833 1852.0833 Q 1852.0833 1878.5416 1746.2499 1931.4583 Q 1666.8749 1957.9165 1613.9583 2037.2915 Q 1561.0416 2090.2083 1534.5833 2090.2083 Q 1508.1249 2063.75 1481.6666 2090.2083 L 1481.6666 2116.6665 L 1481.6666 2169.5833 Q 1481.6666 2222.5 1508.1249 2196.0415 Q 1508.1249 2169.5833 1534.5833 2169.5833 Q 1587.4999 2196.0415 1587.4999 2222.5 Q 1587.4999 2275.4165 1561.0416 2328.3333 L 1534.5833 2407.7083 L 1534.5833 2434.1665 L 1534.5833 2460.6248 L 1481.6666 2460.6248 Q 1455.2083 2460.6248 1402.2916 2407.7083 L 1375.8333 2354.7915 L 1349.3749 2354.7915 L 1349.3749 2381.2498 L 1349.3749 2381.2498 L 1322.9166 2381.2498 L 1322.9166 2381.2498 L 1322.9166 2381.2498 L 1322.9166 2460.6248 Q 1349.3749 2513.5415 1322.9166 2513.5415 Q 1296.4583 2513.5415 1296.4583 2539.9998 L 1269.9999 2592.9165 L 1269.9999 2592.9165 L 1269.9999 2592.9165 L 1269.9999 2566.4583 L 1269.9999 2566.4583 L 1243.5416 2566.4583 L 1243.5416 2566.4583 L 1217.0833 2566.4583 L 1217.0833 2539.9998 L 1217.0833 2539.9998 L 1217.0833 2539.9998 L 1190.6249 2539.9998 Q 1190.6249 2539.9998 1137.7083 2460.6248 Q 1111.25 2407.7083 952.49994 2328.3333 L 793.74994 2222.5 L 767.2916 2222.5 L 740.8333 2222.5 L 740.8333 2196.0415 L 740.8333 2196.0415 L 714.37494 2196.0415 L 714.37494 2169.5833 L 714.37494 2169.5833 L 714.37494 2169.5833 L 740.8333 2169.5833 L 767.2916 2169.5833 L 767.2916 2196.0415 L 793.74994 2196.0415 L 793.74994 2196.0415 Q 793.74994 2169.5833 846.6666 2169.5833 L 873.12494 2169.5833 L 873.12494 2143.125 L 899.5833 2143.125 L 899.5833 2116.6665 Q 899.5833 2090.2083 926.0416 2010.8333 Q 926.0416 1904.9999 899.5833 1561.0416 L 873.12494 1217.0833 L 873.12494 1164.1666 L 899.5833 1137.7083 L 899.5833 1111.25 L 899.5833 1058.3333 L 873.12494 1058.3333 L 873.12494 1058.3333 L 846.6666 1031.875 Q 793.74994 1005.4166 767.2916 1005.4166 Q 740.8333 1005.4166 687.9166 926.0416 Q 661.4583 846.6666 634.99994 846.6666 Q 582.0833 846.6666 582.0833 793.74994 Q 582.0833 793.74994 502.7083 740.8333 Q 423.3333 687.9166 396.87497 661.4583 Q 370.41666 608.5416 264.5833 634.99994 L 158.74998 634.99994 L 158.74998 634.99994 L 158.74998 634.99994 L 132.29166 634.99994 L 105.83333 634.99994 L 79.37499 634.99994 L 52.916664 634.99994 L 52.916664 608.5416 L 52.916664 608.5416 L 26.458332 608.5416 L 26.458332 582.0833 L 26.458332 582.0833 L 0.0 582.0833 L 0.0 582.0833 L 0.0 582.0833 L 0.0 555.625 L 0.0 555.625 L 26.458332 555.625 L 26.458332 529.1666 L 26.458332 529.1666 L 52.916664 529.1666 L 52.916664 529.1666 L 52.916664 529.1666 L 105.83333 502.7083 L 132.29166 476.24997 L 132.29166 476.24997 L 158.74998 476.24997 L 158.74998 476.24997 L 158.74998 476.24997 L 476.24997 370.41666 Q 793.74994 264.5833 1111.25 211.66666 Q 1455.2083 211.66666 1534.5833 185.20833 Q 1587.4999 158.74998 1587.4999 132.29166 Q 1613.9583 105.83333 1640.4166 79.37499 L 1666.8749 52.916664 L 1666.8749 52.916664 L 1693.3333 52.916664 L 1693.3333 52.916664 L 1693.3333 52.916664 L 1693.3333 26.458332 L 1693.3333 26.458332 L 1719.7916 26.458332 z M 1190.6249 2381.2498 Q 1217.0833 2354.7915 1217.0833 2381.2498 Q 1217.0833 2434.1665 1190.6249 2407.7083 Q 1164.1666 2381.2498 1190.6249 2381.2498 z" svg:height="25.929165mm" draw:style-name="style-223" svg:viewBox="0.0 0.0 2539.9998 2592.9165" svg:width="25.399998mm" svg:x="106.362495mm" svg:y="55.03333mm"/>
          <draw:path svg:d="M 2143.125 0.0 L 2169.5833 0.0 L 2169.5833 26.458332 Q 2143.125 52.916664 2037.2915 211.66666 Q 1931.4583 343.9583 1878.5416 343.9583 Q 1825.6249 343.9583 1825.6249 423.3333 Q 1799.1666 476.24997 1666.8749 529.1666 Q 1561.0416 555.625 1561.0416 608.5416 Q 1561.0416 661.4583 1402.2916 687.9166 Q 1243.5416 714.37494 1243.5416 740.8333 Q 1243.5416 767.2916 1137.7083 820.2083 Q 1058.3333 899.5833 529.1666 899.5833 L 0.0 899.5833 L 0.0 873.12494 L 0.0 846.6666 L 26.458332 846.6666 L 79.37499 846.6666 L 79.37499 820.2083 L 79.37499 820.2083 L 105.83333 820.2083 L 105.83333 793.74994 L 132.29166 793.74994 L 185.20833 793.74994 L 185.20833 767.2916 Q 185.20833 740.8333 238.12498 740.8333 L 317.49997 740.8333 L 317.49997 714.37494 L 343.9583 714.37494 L 343.9583 714.37494 L 343.9583 687.9166 L 370.41666 687.9166 L 396.87497 687.9166 L 396.87497 687.9166 L 423.3333 687.9166 L 423.3333 687.9166 L 423.3333 687.9166 L 529.1666 634.99994 Q 608.5416 608.5416 661.4583 582.0833 Q 687.9166 582.0833 714.37494 555.625 Q 714.37494 529.1666 873.12494 476.24997 Q 1005.4166 423.3333 1111.25 370.41666 Q 1190.6249 343.9583 1322.9166 291.04166 Q 1428.7499 264.5833 1428.7499 238.12498 L 1428.7499 238.12498 L 1455.2083 238.12498 L 1455.2083 211.66666 L 1455.2083 211.66666 L 1455.2083 211.66666 L 1481.6666 211.66666 L 1481.6666 211.66666 L 1508.1249 238.12498 L 1534.5833 264.5833 L 1534.5833 264.5833 L 1508.1249 264.5833 L 1508.1249 291.04166 L 1508.1249 317.49997 L 1534.5833 317.49997 L 1534.5833 317.49997 L 1772.7083 211.66666 Q 2037.2915 105.83333 2090.2083 52.916664 Q 2143.125 0.0 2143.125 0.0 z" svg:height="8.995832mm" draw:style-name="style-224" svg:viewBox="0.0 0.0 2169.5833 899.5833" svg:width="21.695831mm" svg:x="98.689575mm" svg:y="115.8875mm"/>
          <draw:path svg:d="M 4153.958 26.458332 L 4153.958 0.0 L 4206.875 0.0 L 4259.7915 0.0 L 4259.7915 26.458332 L 4259.7915 52.916664 L 4233.333 79.37499 L 4233.333 132.29166 L 4206.875 132.29166 Q 4206.875 132.29166 4153.958 132.29166 L 4127.5 132.29166 L 4127.5 132.29166 L 4127.5 132.29166 L 4127.5 132.29166 Q 4101.0415 158.74998 4101.0415 185.20833 Q 4101.0415 185.20833 4074.583 211.66666 Q 4048.1248 238.12498 3995.208 317.49997 Q 3942.2915 396.87497 3915.833 476.24997 Q 3915.833 555.625 3889.3748 555.625 L 3862.9165 555.625 L 3862.9165 529.1666 L 3836.4583 529.1666 L 3836.4583 529.1666 L 3836.4583 502.7083 L 3809.9998 502.7083 L 3783.5415 502.7083 L 3783.5415 529.1666 L 3783.5415 555.625 L 3809.9998 555.625 L 3809.9998 555.625 L 3809.9998 582.0833 L 3836.4583 582.0833 L 3836.4583 582.0833 L 3836.4583 608.5416 L 3836.4583 608.5416 L 3836.4583 608.5416 L 3889.3748 608.5416 Q 3915.833 608.5416 3942.2915 608.5416 L 3968.7498 608.5416 L 3968.7498 634.99994 L 3995.208 661.4583 L 3995.208 687.9166 L 3995.208 714.37494 L 3889.3748 714.37494 Q 3809.9998 714.37494 3783.5415 740.8333 L 3757.0833 767.2916 L 3809.9998 767.2916 Q 3836.4583 793.74994 3809.9998 820.2083 Q 3783.5415 820.2083 3809.9998 899.5833 Q 3836.4583 978.95825 3862.9165 1005.4166 L 3862.9165 1031.875 L 3836.4583 1031.875 Q 3783.5415 1031.875 3730.6248 1031.875 L 3651.2498 1031.875 L 3651.2498 1084.7916 Q 3651.2498 1111.25 3677.7083 1111.25 Q 3730.6248 1111.25 3730.6248 1164.1666 Q 3704.1665 1217.0833 3677.7083 1217.0833 Q 3651.2498 1217.0833 3571.8748 1402.2916 Q 3492.4998 1587.4999 3518.9583 1587.4999 Q 3545.4165 1613.9583 3518.9583 1613.9583 Q 3492.4998 1613.9583 3492.4998 1666.8749 L 3518.9583 1693.3333 L 3518.9583 1693.3333 L 3518.9583 1719.7916 L 3466.0415 1719.7916 Q 3439.5833 1719.7916 3439.5833 1693.3333 Q 3439.5833 1666.8749 3386.6665 1666.8749 Q 3360.2083 1666.8749 3360.2083 1693.3333 Q 3360.2083 1719.7916 3333.7498 1719.7916 Q 3307.2915 1719.7916 3307.2915 1772.7083 Q 3307.2915 1852.0833 3307.2915 1878.5416 Q 3307.2915 1931.4583 3254.3748 1904.9999 Q 3201.4583 1878.5416 3254.3748 1931.4583 Q 3307.2915 1957.9165 3280.8333 1984.3749 Q 3280.8333 2037.2915 3280.8333 2037.2915 L 3254.3748 2037.2915 L 3254.3748 2037.2915 Q 3254.3748 2037.2915 3201.4583 1984.3749 L 3174.9998 1984.3749 L 3174.9998 1957.9165 L 3148.5415 1957.9165 L 3148.5415 1957.9165 L 3148.5415 1984.3749 L 3148.5415 1984.3749 L 3148.5415 1984.3749 L 3122.0833 1984.3749 L 3122.0833 1984.3749 L 3122.0833 2010.8333 L 3148.5415 2010.8333 L 3148.5415 2010.8333 L 3148.5415 2037.2915 L 3227.9165 2063.75 Q 3307.2915 2090.2083 3307.2915 2090.2083 L 3307.2915 2090.2083 L 3254.3748 2116.6665 L 3201.4583 2116.6665 L 3201.4583 2090.2083 Q 3201.4583 2090.2083 3174.9998 2090.2083 L 3174.9998 2090.2083 L 3148.5415 2090.2083 L 3095.6248 2090.2083 L 3095.6248 2116.6665 L 3095.6248 2143.125 L 3122.0833 2143.125 Q 3148.5415 2143.125 3148.5415 2196.0415 Q 3148.5415 2248.9583 3174.9998 2301.875 L 3174.9998 2328.3333 L 3095.6248 2328.3333 Q 3016.2498 2301.875 3016.2498 2301.875 L 2989.7915 2301.875 L 2989.7915 2328.3333 L 2989.7915 2354.7915 L 3042.7083 2354.7915 Q 3095.6248 2381.2498 3069.1665 2407.7083 Q 3042.7083 2460.6248 3069.1665 2460.6248 L 3069.1665 2460.6248 L 3069.1665 2487.0833 L 3095.6248 2487.0833 L 3095.6248 2487.0833 L 3095.6248 2513.5415 L 3095.6248 2513.5415 L 3095.6248 2513.5415 L 3095.6248 2513.5415 L 3095.6248 2539.9998 L 3095.6248 2539.9998 L 3095.6248 2566.4583 L 3095.6248 2566.4583 L 3095.6248 2566.4583 L 3069.1665 2566.4583 L 3069.1665 2566.4583 L 3069.1665 2539.9998 L 3042.7083 2539.9998 L 3042.7083 2539.9998 L 3042.7083 2513.5415 L 2989.7915 2513.5415 Q 2936.8748 2513.5415 2936.8748 2566.4583 Q 2936.8748 2592.9165 2910.4165 2592.9165 Q 2883.9583 2566.4583 2857.4998 2645.8333 L 2831.0415 2725.2083 L 2804.5833 2725.2083 Q 2778.1248 2725.2083 2778.1248 2778.1248 L 2778.1248 2804.5833 L 2804.5833 2831.0415 L 2831.0415 2857.4998 L 2831.0415 2857.4998 L 2831.0415 2883.9583 L 2804.5833 2883.9583 L 2778.1248 2883.9583 L 2778.1248 2857.4998 L 2778.1248 2857.4998 L 2751.6665 2857.4998 L 2751.6665 2831.0415 L 2751.6665 2831.0415 Q 2725.2083 2831.0415 2725.2083 2804.5833 L 2672.2915 2778.1248 L 2672.2915 2778.1248 L 2672.2915 2778.1248 L 2619.3748 2778.1248 L 2566.4583 2778.1248 L 2566.4583 2778.1248 L 2566.4583 2778.1248 L 2592.9165 2778.1248 L 2592.9165 2778.1248 L 2619.3748 2804.5833 L 2645.8333 2831.0415 L 2698.7498 2857.4998 Q 2778.1248 2910.4165 2778.1248 2910.4165 L 2778.1248 2936.8748 L 2725.2083 2936.8748 Q 2672.2915 2936.8748 2698.7498 2989.7915 Q 2725.2083 3016.2498 2725.2083 3042.7083 L 2725.2083 3069.1665 L 2645.8333 3069.1665 Q 2566.4583 3069.1665 2592.9165 3122.0833 Q 2592.9165 3148.5415 2592.9165 3174.9998 Q 2619.3748 3174.9998 2619.3748 3201.4583 L 2619.3748 3227.9165 L 2592.9165 3227.9165 L 2566.4583 3201.4583 L 2566.4583 3201.4583 L 2566.4583 3201.4583 L 2566.4583 3201.4583 L 2539.9998 3201.4583 L 2513.5415 3201.4583 Q 2460.6248 3201.4583 2354.7915 3201.4583 Q 2248.9583 3201.4583 2248.9583 3280.8333 Q 2222.5 3386.6665 2196.0415 3386.6665 Q 2143.125 3386.6665 2143.125 3413.1248 Q 2143.125 3439.5833 2090.2083 3413.1248 Q 1984.3749 3413.1248 1984.3749 3466.0415 Q 1984.3749 3545.4165 1957.9165 3518.9583 Q 1931.4583 3518.9583 1931.4583 3571.8748 L 1931.4583 3598.3333 L 1931.4583 3624.7915 L 1931.4583 3651.2498 L 1904.9999 3651.2498 L 1904.9999 3677.7083 L 1904.9999 3677.7083 L 1931.4583 3677.7083 L 1931.4583 3677.7083 L 1931.4583 3677.7083 L 1878.5416 3704.1665 L 1852.0833 3704.1665 L 1852.0833 3677.7083 Q 1825.6249 3624.7915 1825.6249 3624.7915 Q 1825.6249 3598.3333 1825.6249 3571.8748 L 1825.6249 3518.9583 L 1799.1666 3518.9583 L 1799.1666 3518.9583 L 1772.7083 3492.4998 L 1746.2499 3492.4998 L 1746.2499 3545.4165 L 1719.7916 3598.3333 L 1719.7916 3598.3333 L 1719.7916 3571.8748 L 1666.8749 3571.8748 L 1640.4166 3571.8748 L 1640.4166 3598.3333 L 1666.8749 3624.7915 L 1666.8749 3677.7083 Q 1666.8749 3730.6248 1693.3333 3730.6248 Q 1719.7916 3757.0833 1746.2499 3783.5415 Q 1746.2499 3809.9998 1693.3333 3836.4583 Q 1666.8749 3889.3748 1640.4166 3942.2915 Q 1640.4166 4021.6665 1587.4999 4021.6665 Q 1561.0416 4021.6665 1534.5833 4048.1248 Q 1508.1249 4101.0415 1455.2083 4127.5 Q 1375.8333 4153.958 1375.8333 4127.5 Q 1375.8333 4101.0415 1402.2916 4101.0415 Q 1402.2916 4074.583 1402.2916 4074.583 L 1402.2916 4048.1248 L 1349.3749 4048.1248 L 1322.9166 4048.1248 L 1296.4583 4074.583 L 1269.9999 4101.0415 L 1296.4583 4101.0415 L 1322.9166 4101.0415 L 1322.9166 4127.5 L 1349.3749 4127.5 L 1349.3749 4180.4165 Q 1349.3749 4259.7915 1349.3749 4259.7915 L 1349.3749 4259.7915 L 1349.3749 4312.708 L 1349.3749 4365.625 L 1349.3749 4365.625 L 1349.3749 4365.625 L 1349.3749 4339.1665 Q 1349.3749 4339.1665 1322.9166 4312.708 Q 1322.9166 4286.25 1243.5416 4286.25 L 1190.6249 4286.25 L 1190.6249 4312.708 L 1190.6249 4339.1665 L 1217.0833 4365.625 L 1243.5416 4418.5415 L 1243.5416 4445.0 L 1243.5416 4471.458 L 1217.0833 4471.458 L 1217.0833 4471.458 L 1217.0833 4497.9165 L 1190.6249 4497.9165 L 1190.6249 4445.0 L 1190.6249 4392.083 L 1164.1666 4365.625 L 1137.7083 4312.708 L 1137.7083 4259.7915 Q 1137.7083 4233.333 1217.0833 4233.333 L 1296.4583 4233.333 L 1296.4583 4206.875 L 1296.4583 4153.958 L 1269.9999 4153.958 L 1243.5416 4153.958 L 1243.5416 4180.4165 L 1243.5416 4180.4165 L 1217.0833 4180.4165 L 1217.0833 4206.875 L 1190.6249 4206.875 L 1190.6249 4206.875 L 1190.6249 4180.4165 Q 1190.6249 4180.4165 1164.1666 4153.958 L 1137.7083 4127.5 L 1137.7083 4127.5 L 1137.7083 4101.0415 L 1137.7083 4101.0415 L 1137.7083 4101.0415 L 1111.25 4101.0415 L 1111.25 4101.0415 L 1058.3333 4074.583 Q 978.95825 4048.1248 899.5833 4048.1248 Q 793.74994 4048.1248 767.2916 4127.5 Q 767.2916 4206.875 740.8333 4206.875 Q 714.37494 4206.875 714.37494 4286.25 Q 687.9166 4365.625 608.5416 4418.5415 Q 555.625 4418.5415 529.1666 4445.0 Q 502.7083 4445.0 529.1666 4497.9165 Q 529.1666 4577.2915 555.625 4577.2915 L 582.0833 4577.2915 L 582.0833 4603.75 L 608.5416 4603.75 L 608.5416 4630.208 L 608.5416 4656.6665 L 582.0833 4656.6665 L 582.0833 4630.208 L 555.625 4630.208 L 529.1666 4630.208 L 502.7083 4603.75 Q 476.24997 4577.2915 449.79166 4577.2915 Q 423.3333 4577.2915 423.3333 4603.75 L 423.3333 4630.208 L 396.87497 4630.208 L 370.41666 4630.208 L 343.9583 4630.208 Q 343.9583 4630.208 343.9583 4577.2915 Q 317.49997 4550.833 264.5833 4550.833 Q 211.66666 4524.375 132.29166 4471.458 L 79.37499 4418.5415 L 79.37499 4418.5415 L 79.37499 4418.5415 L 52.916664 4392.083 L 26.458332 4365.625 L 26.458332 4365.625 L 26.458332 4365.625 L 26.458332 4339.1665 L 26.458332 4339.1665 L 0.0 4339.1665 L 0.0 4312.708 L 0.0 4312.708 L 0.0 4312.708 L 26.458332 4312.708 Q 79.37499 4312.708 79.37499 4259.7915 Q 79.37499 4233.333 79.37499 4206.875 Q 79.37499 4153.958 132.29166 4153.958 Q 185.20833 4153.958 211.66666 4101.0415 Q 238.12498 4048.1248 238.12498 3995.208 Q 264.5833 3942.2915 317.49997 3942.2915 Q 370.41666 3915.833 370.41666 3836.4583 Q 343.9583 3757.0833 396.87497 3730.6248 Q 449.79166 3730.6248 449.79166 3677.7083 L 476.24997 3624.7915 L 476.24997 3624.7915 Q 502.7083 3624.7915 502.7083 3598.3333 Q 502.7083 3571.8748 555.625 3571.8748 Q 634.99994 3571.8748 661.4583 3545.4165 Q 661.4583 3492.4998 687.9166 3492.4998 Q 714.37494 3466.0415 740.8333 3439.5833 Q 767.2916 3386.6665 820.2083 3386.6665 Q 873.12494 3386.6665 846.6666 3333.7498 Q 820.2083 3280.8333 873.12494 3254.3748 Q 926.0416 3201.4583 926.0416 3201.4583 Q 952.49994 3174.9998 978.95825 3042.7083 L 978.95825 2910.4165 L 978.95825 2883.9583 Q 978.95825 2831.0415 952.49994 2804.5833 Q 952.49994 2778.1248 1031.875 2751.6665 Q 1084.7916 2725.2083 1111.25 2672.2915 Q 1137.7083 2619.3748 1190.6249 2619.3748 Q 1243.5416 2619.3748 1243.5416 2539.9998 Q 1269.9999 2487.0833 1349.3749 2487.0833 Q 1402.2916 2487.0833 1402.2916 2434.1665 Q 1402.2916 2381.2498 1402.2916 2354.7915 Q 1402.2916 2328.3333 1455.2083 2248.9583 Q 1508.1249 2169.5833 1561.0416 2143.125 Q 1613.9583 2090.2083 1561.0416 2063.75 Q 1508.1249 2010.8333 1508.1249 1984.3749 L 1508.1249 1931.4583 L 1534.5833 1931.4583 L 1534.5833 1931.4583 L 1561.0416 1931.4583 Q 1613.9583 1931.4583 1640.4166 1878.5416 Q 1666.8749 1852.0833 1719.7916 1852.0833 Q 1746.2499 1878.5416 1852.0833 1746.2499 Q 1931.4583 1640.4166 1984.3749 1613.9583 Q 2037.2915 1561.0416 2037.2915 1455.2083 Q 2037.2915 1349.3749 2090.2083 1349.3749 Q 2116.6665 1375.8333 2116.6665 1296.4583 Q 2116.6665 1190.6249 2143.125 1190.6249 Q 2169.5833 1190.6249 2196.0415 1111.25 Q 2196.0415 1058.3333 2301.875 926.0416 Q 2407.7083 820.2083 2434.1665 820.2083 Q 2460.6248 820.2083 2513.5415 740.8333 L 2539.9998 661.4583 L 2619.3748 608.5416 Q 2725.2083 582.0833 2725.2083 555.625 Q 2725.2083 529.1666 2831.0415 476.24997 Q 2936.8748 449.79166 2989.7915 449.79166 Q 3069.1665 449.79166 3095.6248 423.3333 Q 3122.0833 423.3333 3122.0833 396.87497 Q 3122.0833 370.41666 3174.9998 370.41666 Q 3227.9165 370.41666 3227.9165 343.9583 Q 3227.9165 317.49997 3280.8333 291.04166 Q 3360.2083 291.04166 3360.2083 264.5833 Q 3360.2083 238.12498 3466.0415 211.66666 Q 3571.8748 185.20833 3624.7915 185.20833 Q 3704.1665 185.20833 3730.6248 132.29166 Q 3783.5415 132.29166 3783.5415 105.83333 L 3809.9998 105.83333 L 3809.9998 105.83333 L 3809.9998 132.29166 L 3836.4583 132.29166 L 3862.9165 132.29166 L 3862.9165 158.74998 L 3889.3748 158.74998 L 3889.3748 158.74998 L 3889.3748 185.20833 L 3889.3748 185.20833 L 3889.3748 185.20833 L 3915.833 158.74998 L 3942.2915 132.29166 L 3942.2915 132.29166 L 3942.2915 132.29166 L 3942.2915 105.83333 L 3942.2915 105.83333 L 3968.7498 105.83333 L 3968.7498 79.37499 L 3995.208 52.916664 Q 3995.208 26.458332 4021.6665 79.37499 Q 4048.1248 105.83333 4048.1248 79.37499 Q 4048.1248 26.458332 4074.583 26.458332 Q 4101.0415 26.458332 4127.5 52.916664 L 4153.958 52.916664 L 4153.958 26.458332 z M 2751.6665 2513.5415 L 2751.6665 2513.5415 L 2751.6665 2487.0833 L 2778.1248 2487.0833 L 2778.1248 2487.0833 L 2778.1248 2513.5415 L 2778.1248 2513.5415 L 2778.1248 2513.5415 L 2804.5833 2539.9998 Q 2804.5833 2566.4583 2778.1248 2566.4583 L 2725.2083 2566.4583 L 2725.2083 2539.9998 L 2725.2083 2513.5415 L 2751.6665 2513.5415 z" svg:height="46.566666mm" draw:style-name="style-225" svg:viewBox="0.0 0.0 4259.7915 4656.6665" svg:width="42.597916mm" svg:x="23.01875mm" svg:y="25.135416mm"/>
          <draw:path svg:d="M 767.2916 132.29166 L 767.2916 132.29166 L 873.12494 238.12498 Q 1005.4166 343.9583 1031.875 423.3333 Q 1084.7916 529.1666 1137.7083 555.625 Q 1190.6249 582.0833 1164.1666 634.99994 Q 1137.7083 661.4583 1137.7083 634.99994 Q 1084.7916 608.5416 1084.7916 634.99994 Q 1084.7916 661.4583 1111.25 661.4583 L 1111.25 687.9166 L 1111.25 687.9166 L 1137.7083 687.9166 L 1137.7083 687.9166 L 1137.7083 687.9166 L 1164.1666 740.8333 Q 1190.6249 793.74994 1190.6249 767.2916 Q 1190.6249 740.8333 1217.0833 740.8333 Q 1243.5416 714.37494 1296.4583 793.74994 Q 1296.4583 846.6666 1296.4583 899.5833 Q 1296.4583 926.0416 1322.9166 926.0416 L 1349.3749 926.0416 L 1349.3749 2910.4165 L 1349.3749 4921.2495 L 1349.3749 4921.2495 L 1322.9166 4921.2495 L 1322.9166 4947.708 L 1296.4583 4947.708 L 1296.4583 4868.333 L 1296.4583 4788.958 L 1269.9999 4788.958 L 1269.9999 4762.4995 L 1269.9999 4762.4995 L 1243.5416 4762.4995 L 1243.5416 4709.583 L 1243.5416 4656.6665 L 1217.0833 4709.583 L 1190.6249 4736.0415 L 1190.6249 4736.0415 Q 1190.6249 4762.4995 1137.7083 4815.4165 Q 1084.7916 4868.333 978.95825 4868.333 L 899.5833 4921.2495 L 873.12494 4921.2495 L 846.6666 4921.2495 L 846.6666 4947.708 L 820.2083 4947.708 L 820.2083 4947.708 L 820.2083 4974.1665 L 793.74994 4974.1665 L 767.2916 4974.1665 L 767.2916 4947.708 L 767.2916 4947.708 L 793.74994 4921.2495 L 793.74994 4868.333 L 820.2083 4868.333 L 846.6666 4868.333 L 846.6666 4841.8745 L 873.12494 4841.8745 L 873.12494 4841.8745 L 873.12494 4868.333 L 873.12494 4868.333 L 873.12494 4868.333 L 873.12494 4815.4165 Q 873.12494 4788.958 873.12494 4762.4995 Q 873.12494 4736.0415 926.0416 4709.583 Q 978.95825 4683.1245 978.95825 4630.208 Q 952.49994 4603.75 926.0416 4497.9165 Q 926.0416 4418.5415 846.6666 4286.25 Q 767.2916 4180.4165 740.8333 4153.958 Q 687.9166 4127.5 714.37494 4021.6665 Q 714.37494 3889.3748 661.4583 3889.3748 Q 634.99994 3862.9165 661.4583 3862.9165 Q 687.9166 3862.9165 661.4583 3809.9998 Q 634.99994 3730.6248 661.4583 3730.6248 Q 687.9166 3730.6248 661.4583 3677.7083 Q 661.4583 3624.7915 582.0833 3545.4165 Q 502.7083 3492.4998 502.7083 3439.5833 Q 502.7083 3413.1248 423.3333 3360.2083 Q 343.9583 3280.8333 291.04166 3280.8333 Q 238.12498 3280.8333 211.66666 3174.9998 Q 158.74998 3069.1665 132.29166 3069.1665 Q 105.83333 3069.1665 79.37499 2989.7915 L 79.37499 2910.4165 L 79.37499 2910.4165 Q 79.37499 2883.9583 52.916664 2883.9583 L 52.916664 2883.9583 L 52.916664 2857.4998 L 52.916664 2857.4998 L 52.916664 2857.4998 L 26.458332 2831.0415 L 26.458332 2831.0415 L 26.458332 2804.5833 L 26.458332 2804.5833 L 26.458332 2804.5833 L 0.0 2804.5833 L 0.0 2804.5833 L 26.458332 2778.1248 L 52.916664 2751.6665 L 52.916664 2751.6665 Q 79.37499 2751.6665 79.37499 2698.7498 Q 79.37499 2645.8333 105.83333 2645.8333 Q 132.29166 2645.8333 185.20833 2539.9998 Q 211.66666 2460.6248 238.12498 2487.0833 Q 291.04166 2487.0833 238.12498 2354.7915 Q 211.66666 2222.5 238.12498 2222.5 Q 264.5833 2222.5 264.5833 2196.0415 Q 238.12498 2169.5833 211.66666 2169.5833 Q 185.20833 2196.0415 185.20833 2116.6665 Q 211.66666 2037.2915 238.12498 2037.2915 Q 264.5833 2037.2915 264.5833 1957.9165 Q 264.5833 1878.5416 343.9583 1878.5416 Q 423.3333 1904.9999 396.87497 1825.6249 Q 343.9583 1746.2499 423.3333 1693.3333 Q 476.24997 1640.4166 502.7083 1613.9583 Q 502.7083 1561.0416 555.625 1587.4999 Q 608.5416 1587.4999 608.5416 1534.5833 Q 608.5416 1455.2083 634.99994 1375.8333 Q 661.4583 1269.9999 687.9166 1269.9999 Q 740.8333 1296.4583 714.37494 1217.0833 Q 687.9166 1111.25 714.37494 1111.25 Q 740.8333 1111.25 687.9166 952.49994 Q 608.5416 793.74994 582.0833 767.2916 Q 555.625 740.8333 529.1666 687.9166 Q 502.7083 608.5416 529.1666 582.0833 Q 555.625 582.0833 555.625 529.1666 Q 555.625 449.79166 608.5416 423.3333 Q 608.5416 396.87497 608.5416 211.66666 L 608.5416 52.916664 L 608.5416 52.916664 L 608.5416 52.916664 L 582.0833 0.0 Q 555.625 -52.916664 661.4583 26.458332 Q 740.8333 105.83333 767.2916 132.29166 z M 687.9166 264.5833 Q 687.9166 264.5833 687.9166 238.12498 Q 714.37494 238.12498 714.37494 264.5833 Q 714.37494 264.5833 687.9166 264.5833 z" svg:height="49.741665mm" draw:style-name="style-226" svg:viewBox="0.0 0.0 1349.3749 4974.1665" svg:width="13.49375mm" svg:x="215.10623mm" svg:y="83.60833mm"/>
          <draw:path svg:d="M 714.37494 238.12498 L 714.37494 238.12498 L 714.37494 264.5833 L 714.37494 291.04166 L 714.37494 291.04166 Q 714.37494 291.04166 687.9166 291.04166 Q 687.9166 291.04166 608.5416 238.12498 L 529.1666 211.66666 L 476.24997 211.66666 L 449.79166 185.20833 L 370.41666 185.20833 L 264.5833 185.20833 L 185.20833 185.20833 L 105.83333 185.20833 L 105.83333 158.74998 L 105.83333 158.74998 L 79.37499 158.74998 L 79.37499 132.29166 L 79.37499 132.29166 L 52.916664 132.29166 L 52.916664 132.29166 L 52.916664 132.29166 L 26.458332 105.83333 L 0.0 79.37499 L 0.0 79.37499 L 0.0 79.37499 L 52.916664 79.37499 L 79.37499 79.37499 L 158.74998 79.37499 Q 211.66666 79.37499 238.12498 26.458332 Q 264.5833 -26.458332 396.87497 0.0 Q 529.1666 0.0 608.5416 105.83333 Q 687.9166 211.66666 714.37494 238.12498 z" svg:height="2.9104166mm" draw:style-name="style-227" svg:viewBox="0.0 0.0 714.37494 291.04166" svg:width="7.1437497mm" svg:x="42.333332mm" svg:y="226.21873mm"/>
          <draw:path svg:d="M 20928.541 26.458332 L 20954.998 0.0 L 20954.998 2698.7498 L 20954.998 5397.4995 L 20954.998 5397.4995 L 20954.998 5397.4995 L 20928.541 5476.8745 L 20928.541 5556.2495 L 20849.166 5609.1665 Q 20796.248 5688.5415 20796.248 5714.9995 L 20796.248 5741.458 L 20769.791 5926.6665 Q 20769.791 6085.4165 20743.332 6085.4165 Q 20716.873 6085.4165 20690.416 6164.7915 Q 20663.957 6244.1665 20637.498 6270.6245 Q 20611.041 6270.6245 20611.041 6349.9995 Q 20584.582 6402.9165 20584.582 6482.2915 Q 20531.666 6561.6665 20531.666 6693.958 Q 20531.666 6826.2495 20505.207 6905.6245 Q 20452.291 6984.9995 20425.832 6984.9995 Q 20399.373 6984.9995 20399.373 7011.458 Q 20399.373 7037.9165 20346.457 7037.9165 Q 20319.998 7037.9165 20240.623 7117.2915 Q 20187.707 7196.6665 19949.582 7355.4165 Q 19737.916 7461.2495 19526.248 7514.1665 Q 19288.123 7567.083 19235.207 7593.5415 Q 19155.832 7646.458 19182.291 7805.208 Q 19208.748 7963.958 19208.748 7990.416 Q 19261.666 8016.8745 19261.666 8149.166 Q 19261.666 8281.458 19208.748 8413.75 Q 19155.832 8519.583 19129.373 8625.416 Q 19102.916 8757.708 19049.998 8810.625 Q 19049.998 8863.541 19049.998 8995.833 Q 19049.998 9101.666 19076.457 9101.666 Q 19102.916 9101.666 19155.832 9260.416 Q 19208.748 9445.624 19208.748 9630.833 L 19208.748 9789.583 L 19182.291 9816.041 L 19155.832 9842.499 L 19155.832 9842.499 L 19155.832 9842.499 L 19155.832 9868.958 L 19155.832 9868.958 L 19129.373 9868.958 L 19129.373 9895.416 L 19129.373 9895.416 L 19102.916 9895.416 L 19102.916 9895.416 L 19102.916 9895.416 L 19102.916 9921.874 L 19102.916 9921.874 L 19076.457 9921.874 L 19076.457 9948.333 L 19076.457 9948.333 L 19049.998 9948.333 L 19049.998 9948.333 L 19049.998 9948.333 L 18997.082 9948.333 L 18970.623 9948.333 L 18970.623 9948.333 L 18944.166 9948.333 L 18944.166 9948.333 L 18944.166 9948.333 L 18944.166 9921.874 L 18944.166 9921.874 L 18917.707 9921.874 Q 18917.707 9895.416 18864.791 9895.416 Q 18811.873 9895.416 18811.873 9842.499 Q 18838.332 9789.583 18706.041 9736.666 Q 18600.207 9710.208 18600.207 9683.749 Q 18626.666 9630.833 18547.291 9472.083 Q 18494.375 9339.791 18309.166 9313.333 Q 18150.416 9260.416 18150.416 9022.291 Q 18176.875 8784.166 18282.707 8757.708 Q 18388.541 8731.25 18441.457 8625.416 L 18520.832 8493.125 L 18520.832 8466.666 L 18520.832 8413.75 L 18494.375 8387.291 L 18467.916 8360.833 L 18467.916 8360.833 L 18467.916 8360.833 L 18467.916 8334.375 L 18467.916 8334.375 L 18441.457 8307.916 L 18441.457 8281.458 L 18415.0 8281.458 Q 18388.541 8281.458 18388.541 8255.0 L 18388.541 8228.541 L 18362.082 8228.541 L 18335.625 8202.083 L 18150.416 8228.541 Q 17965.207 8255.0 17965.207 8307.916 Q 17965.207 8360.833 17938.75 8360.833 Q 17912.291 8360.833 17912.291 8413.75 Q 17912.291 8466.666 17885.832 8466.666 Q 17885.832 8493.125 17859.375 8519.583 Q 17832.916 8519.583 17780.0 8546.041 Q 17727.082 8546.041 17727.082 8572.5 Q 17700.625 8572.5 17568.332 8651.875 Q 17409.582 8704.791 17409.582 8837.083 Q 17409.582 8969.375 17462.5 9154.583 Q 17462.5 9313.333 17383.125 9498.541 Q 17303.75 9683.749 17303.75 9736.666 Q 17303.75 9789.583 17277.291 9789.583 L 17277.291 9789.583 L 17277.291 9816.041 L 17303.75 9816.041 L 17303.75 9842.499 L 17303.75 9895.416 L 17330.207 9895.416 L 17330.207 9895.416 L 17330.207 9921.874 L 17356.666 9921.874 L 17356.666 9921.874 L 17356.666 9948.333 L 17356.666 9948.333 L 17356.666 9948.333 L 17383.125 9974.791 L 17383.125 10001.249 L 17674.166 9948.333 Q 17991.666 9895.416 18044.582 9948.333 Q 18097.5 9948.333 18123.957 9974.791 L 18150.416 9974.791 L 18150.416 9948.333 L 18150.416 9921.874 L 18203.332 9921.874 L 18229.791 9948.333 L 18256.25 9948.333 L 18282.707 9948.333 L 18282.707 9974.791 L 18256.25 9974.791 L 18256.25 9974.791 L 18256.25 10001.249 L 18229.791 10001.249 L 18203.332 10001.249 L 18203.332 10027.708 L 18203.332 10054.166 L 18203.332 10080.624 Q 18203.332 10107.083 18150.416 10239.374 Q 18044.582 10371.666 17938.75 10477.499 Q 17832.916 10583.333 17674.166 10583.333 Q 17541.875 10583.333 17436.041 10636.249 Q 17330.207 10689.166 17303.75 10662.708 Q 17303.75 10636.249 17277.291 10636.249 Q 17250.832 10662.708 17250.832 10689.166 Q 17224.375 10689.166 16880.416 10636.249 Q 16510.0 10583.333 16404.166 10583.333 Q 16271.874 10636.249 16218.957 10768.541 Q 16192.499 10927.291 16113.124 10980.208 Q 16060.207 11033.124 16033.749 11112.499 Q 16033.749 11165.416 15980.832 11165.416 Q 15927.916 11191.874 15927.916 11244.791 Q 15901.457 11297.708 15874.999 11297.708 Q 15848.541 11297.708 15848.541 11324.166 Q 15848.541 11350.624 15795.624 11377.083 Q 15742.707 11377.083 15742.707 11403.541 Q 15742.707 11429.999 15716.249 11429.999 Q 15689.791 11429.999 15663.332 11509.374 Q 15663.332 11562.291 15531.041 11615.208 L 15425.208 11641.666 L 15398.749 11641.666 L 15398.749 11641.666 L 15398.749 11641.666 L 15398.749 11641.666 L 15372.291 11641.666 L 15372.291 11641.666 L 15319.374 11668.124 L 15266.458 11668.124 L 15266.458 11641.666 L 15239.999 11615.208 L 15239.999 11588.749 L 15239.999 11562.291 L 15213.541 11562.291 L 15187.083 11562.291 L 15187.083 11535.833 L 15187.083 11509.374 L 15213.541 11509.374 L 15213.541 11482.916 L 15239.999 11482.916 Q 15292.916 11482.916 15292.916 11509.374 Q 15292.916 11535.833 15319.374 11535.833 L 15345.833 11535.833 L 15345.833 11562.291 L 15345.833 11562.291 L 15345.833 11535.833 L 15345.833 11482.916 L 15345.833 11456.458 L 15345.833 11429.999 L 15319.374 11403.541 L 15292.916 11377.083 L 15292.916 11429.999 L 15292.916 11456.458 L 15213.541 11456.458 Q 15134.166 11456.458 15134.166 11509.374 Q 15107.708 11562.291 15081.249 11562.291 Q 15054.791 11588.749 15081.249 11588.749 Q 15107.708 11588.749 15107.708 11615.208 Q 15107.708 11641.666 15028.333 11641.666 Q 14975.416 11668.124 14948.958 11694.583 Q 14948.958 11721.041 14896.041 11747.499 Q 14843.124 11747.499 14816.666 11747.499 L 14816.666 11747.499 L 14816.666 11747.499 Q 14816.666 11747.499 14790.208 11747.499 L 14790.208 11747.499 L 14763.749 11773.958 Q 14737.291 11773.958 14737.291 11721.041 Q 14737.291 11694.583 14737.291 11641.666 L 14737.291 11641.666 L 14737.291 11615.208 L 14710.833 11615.208 L 14710.833 11615.208 L 14710.833 11641.666 L 14657.916 11641.666 L 14631.458 11641.666 L 14631.458 11615.208 L 14604.999 11615.208 L 14552.083 11694.583 Q 14472.708 11800.416 14446.249 11800.416 Q 14419.791 11800.416 14340.416 11853.333 Q 14234.583 11906.249 14102.291 11959.166 Q 13969.999 12012.083 13969.999 12038.541 Q 13969.999 12064.999 13969.999 12091.458 Q 13943.541 12117.916 13917.083 12144.374 Q 13864.166 12144.374 13864.166 12250.208 Q 13890.624 12382.499 13864.166 12382.499 Q 13811.249 12382.499 13811.249 12435.416 Q 13811.249 12435.416 13811.249 12514.791 Q 13837.708 12594.166 13758.333 12594.166 Q 13678.958 12620.624 13678.958 12647.083 L 13652.499 12673.541 L 13652.499 12673.541 L 13652.499 12699.999 L 13652.499 12699.999 L 13652.499 12699.999 L 13678.958 12726.458 L 13678.958 12752.916 L 13652.499 12752.916 L 13626.041 12752.916 L 13626.041 12699.999 Q 13652.499 12647.083 13652.499 12647.083 L 13652.499 12647.083 L 13652.499 12620.624 L 13652.499 12620.624 L 13626.041 12620.624 L 13626.041 12594.166 L 13626.041 12594.166 L 13599.583 12594.166 L 13599.583 12567.708 L 13599.583 12541.249 L 13573.124 12594.166 L 13546.666 12620.624 L 13546.666 12647.083 L 13546.666 12673.541 L 13520.208 12699.999 L 13520.208 12726.458 L 13546.666 12726.458 L 13573.124 12752.916 L 13573.124 12752.916 L 13599.583 12752.916 L 13599.583 12752.916 L 13599.583 12752.916 L 13599.583 12805.833 Q 13626.041 12832.291 13678.958 12858.749 Q 13705.416 12911.666 13758.333 12964.583 Q 13784.791 13017.499 13864.166 13043.958 Q 13943.541 13070.416 13969.999 13070.416 L 14022.916 13070.416 L 13969.999 13096.874 Q 13917.083 13123.333 13917.083 13149.791 Q 13943.541 13176.249 13943.541 13176.249 L 13917.083 13176.249 L 13917.083 13176.249 L 13917.083 13176.249 L 13917.083 13202.708 L 13917.083 13202.708 L 13943.541 13202.708 L 13943.541 13229.166 L 14102.291 13255.624 Q 14261.041 13282.083 14261.041 13308.541 L 14287.499 13308.541 L 14287.499 13308.541 L 14287.499 13334.999 L 14340.416 13334.999 L 14366.874 13334.999 L 14366.874 13361.458 L 14340.416 13361.458 L 14340.416 13361.458 L 14340.416 13387.916 L 14340.416 13387.916 L 14340.416 13387.916 L 14313.958 13387.916 L 14313.958 13387.916 L 14313.958 13414.374 L 14287.499 13414.374 L 14287.499 13440.833 L 14287.499 13467.291 L 14287.499 13467.291 L 14287.499 13493.749 L 14287.499 13493.749 L 14287.499 13493.749 L 14261.041 13493.749 L 14261.041 13493.749 L 14234.583 13493.749 L 14234.583 13493.749 L 14234.583 13493.749 L 14234.583 13493.749 L 14208.124 13520.208 L 14181.666 13546.666 L 14181.666 13573.124 L 14181.666 13599.583 L 14155.208 13599.583 L 14155.208 13599.583 L 14155.208 13573.124 L 14128.749 13573.124 L 14128.749 13573.124 Q 14128.749 13546.666 14049.374 13493.749 Q 13969.999 13387.916 13969.999 13440.833 Q 13969.999 13493.749 13943.541 13493.749 Q 13917.083 13493.749 13917.083 13467.291 Q 13917.083 13440.833 13837.708 13467.291 Q 13784.791 13493.749 13758.333 13414.374 L 13731.874 13334.999 L 13652.499 13334.999 L 13599.583 13334.999 L 13599.583 13361.458 L 13599.583 13361.458 L 13573.124 13414.374 Q 13573.124 13467.291 13599.583 13467.291 Q 13626.041 13467.291 13599.583 13546.666 Q 13599.583 13652.499 13546.666 13731.874 Q 13546.666 13811.249 13520.208 13864.166 L 13520.208 13890.624 L 13520.208 13890.624 L 13520.208 13917.083 L 13520.208 13917.083 L 13493.749 13917.083 L 13493.749 13917.083 L 13493.749 13917.083 L 13493.749 13943.541 Q 13493.749 13943.541 13467.291 13969.999 L 13467.291 13969.999 L 13467.291 13969.999 Q 13440.833 13969.999 13440.833 13969.999 L 13440.833 13996.458 L 13440.833 13996.458 Q 13440.833 13996.458 13308.541 14022.916 L 13176.249 14049.374 L 13176.249 14049.374 Q 13176.249 14022.916 13123.333 14022.916 L 13070.416 14022.916 L 13070.416 14022.916 Q 13070.416 14022.916 13017.499 14022.916 Q 12938.124 14022.916 12779.374 14022.916 Q 12620.624 14075.833 12276.666 14075.833 Q 11932.708 14075.833 11853.333 14075.833 Q 11800.416 14022.916 11509.374 14075.833 Q 11218.333 14075.833 11086.041 14049.374 Q 10953.749 14022.916 10953.749 13996.458 Q 10953.749 13969.999 10900.833 13943.541 Q 10847.916 13917.083 10794.999 13969.999 Q 10742.083 14022.916 10689.166 14022.916 L 10636.249 14049.374 L 10636.249 14049.374 L 10636.249 14022.916 L 10530.416 14022.916 L 10424.583 14022.916 L 10424.583 13996.458 Q 10424.583 13996.458 10398.124 13969.999 Q 10371.666 13943.541 10159.999 13969.999 Q 9895.416 13996.458 9710.208 14022.916 Q 9498.541 14049.374 9498.541 13969.999 Q 9472.083 13917.083 9445.624 13917.083 Q 9392.708 13943.541 9392.708 13996.458 Q 9392.708 14049.374 9286.875 14049.374 L 9181.041 14022.916 L 9154.583 14022.916 L 9128.125 14022.916 L 9128.125 13996.458 Q 9154.583 13969.999 9128.125 13943.541 Q 9128.125 13917.083 9101.666 13837.708 Q 9101.666 13784.791 9048.75 13705.416 Q 9048.75 13652.499 8969.375 13652.499 L 8890.0 13652.499 L 8890.0 13626.041 L 8890.0 13626.041 L 8863.541 13599.583 L 8837.083 13546.666 L 8837.083 13546.666 L 8837.083 13546.666 L 8784.166 13546.666 L 8731.25 13546.666 L 8731.25 13546.666 L 8731.25 13546.666 L 8704.791 13599.583 L 8678.333 13652.499 L 8678.333 13652.499 L 8678.333 13652.499 L 8678.333 13546.666 L 8678.333 13440.833 L 8651.875 13440.833 L 8651.875 13440.833 L 8625.416 13414.374 L 8598.958 13414.374 L 8598.958 13387.916 L 8625.416 13387.916 L 8625.416 13387.916 L 8625.416 13387.916 L 8757.708 13334.999 Q 8890.0 13334.999 8995.833 13308.541 L 9075.208 13282.083 L 9075.208 13282.083 L 9101.666 13282.083 L 9101.666 13282.083 L 9101.666 13282.083 L 9101.666 13255.624 L 9101.666 13255.624 L 9101.666 13229.166 L 9101.666 13202.708 L 9101.666 13176.249 L 9101.666 13149.791 L 9128.125 13149.791 L 9128.125 13123.333 L 9154.583 13123.333 L 9181.041 13123.333 L 9181.041 13096.874 L 9154.583 13070.416 L 9154.583 13043.958 L 9154.583 13017.499 L 9128.125 13017.499 L 9128.125 13017.499 L 9128.125 12991.041 L 9101.666 12991.041 L 9101.666 12991.041 L 9101.666 12964.583 L 9075.208 12964.583 L 9048.75 12964.583 L 9022.291 12964.583 Q 8995.833 12964.583 8969.375 12938.124 Q 8942.916 12911.666 8678.333 12911.666 Q 8387.291 12911.666 8307.916 12964.583 Q 8255.0 12964.583 8202.083 13017.499 Q 8149.166 13017.499 8149.166 12991.041 Q 8122.708 12964.583 8096.2495 12964.583 L 8069.791 12964.583 L 8069.791 12991.041 L 8043.333 12991.041 L 8043.333 12991.041 L 8043.333 13017.499 L 8016.8745 13017.499 L 7990.416 13017.499 L 7990.416 12964.583 L 7990.416 12911.666 L 7990.416 12885.208 L 7990.416 12858.749 L 7990.416 12858.749 L 7990.416 12858.749 L 7990.416 12832.291 Q 7990.416 12832.291 7990.416 12752.916 Q 7990.416 12699.999 8069.791 12673.541 Q 8149.166 12647.083 8149.166 12594.166 Q 8149.166 12514.791 8202.083 12488.333 Q 8202.083 12435.416 8228.541 12329.583 Q 8255.0 12250.208 8202.083 12144.374 Q 8149.166 12038.541 8043.333 11959.166 Q 7911.041 11906.249 7752.291 11853.333 Q 7593.5415 11800.416 7434.7915 11800.416 L 7276.0415 11853.333 L 7276.0415 11853.333 L 7249.583 11853.333 L 7249.583 11826.874 L 7249.583 11800.416 L 7223.1245 11800.416 L 7223.1245 11800.416 L 7223.1245 11773.958 L 7196.6665 11773.958 L 7196.6665 11773.958 L 7196.6665 11747.499 L 7196.6665 11747.499 L 7196.6665 11747.499 L 7170.208 11747.499 L 7170.208 11747.499 L 7170.208 11721.041 L 7196.6665 11721.041 L 7196.6665 11668.124 L 7196.6665 11615.208 L 7223.1245 11588.749 Q 7249.583 11562.291 7249.583 11535.833 Q 7249.583 11509.374 7328.958 11482.916 Q 7434.7915 11429.999 7461.2495 11297.708 L 7461.2495 11138.958 L 7434.7915 11138.958 L 7408.333 11138.958 L 7408.333 11112.499 L 7408.333 11086.041 L 7381.8745 11059.583 L 7381.8745 11006.666 L 7355.4165 11006.666 L 7328.958 11006.666 L 7302.4995 10980.208 L 7276.0415 10953.749 L 7249.583 10953.749 L 7223.1245 10953.749 L 7223.1245 10980.208 L 7196.6665 10980.208 L 7196.6665 10980.208 L 7196.6665 11006.666 L 7196.6665 11006.666 L 7196.6665 11006.666 L 7170.208 11059.583 Q 7170.208 11086.041 7143.7495 11086.041 Q 7117.2915 11086.041 7117.2915 11218.333 Q 7117.2915 11324.166 7117.2915 11350.624 L 7090.833 11350.624 L 7090.833 11350.624 L 7090.833 11377.083 L 7090.833 11377.083 L 7090.833 11377.083 L 7064.3745 11350.624 Q 7064.3745 11324.166 6984.9995 11324.166 Q 6905.6245 11350.624 6879.1665 11324.166 Q 6879.1665 11324.166 6852.708 11324.166 Q 6826.2495 11377.083 6720.4165 11377.083 Q 6614.583 11377.083 6614.583 11429.999 Q 6588.1245 11482.916 6402.9165 11509.374 Q 6244.1665 11535.833 6032.4995 11456.458 Q 5820.833 11403.541 5794.3745 11324.166 Q 5741.458 11271.249 5662.083 11218.333 Q 5582.708 11165.416 5450.4165 11138.958 Q 5344.583 11112.499 5238.7495 11191.874 Q 5159.3745 11244.791 5027.083 11615.208 Q 4894.7915 12012.083 4815.4165 12091.458 Q 4762.4995 12170.833 4762.4995 12223.749 L 4762.4995 12250.208 L 4762.4995 12276.666 L 4762.4995 12329.583 L 4788.958 12329.583 L 4788.958 12329.583 L 4788.958 12356.041 L 4815.4165 12356.041 L 4815.4165 12356.041 L 4815.4165 12382.499 L 4894.7915 12382.499 Q 4974.1665 12382.499 4974.1665 12408.958 Q 5000.6245 12435.416 5106.458 12461.874 Q 5212.2915 12488.333 5238.7495 12488.333 L 5265.208 12488.333 L 5265.208 12514.791 L 5291.6665 12514.791 L 5291.6665 12514.791 L 5291.6665 12541.249 L 5291.6665 12541.249 L 5291.6665 12541.249 L 5291.6665 12594.166 L 5291.6665 12620.624 L 5291.6665 12620.624 L 5291.6665 12647.083 L 5291.6665 12647.083 L 5291.6665 12647.083 L 5318.1245 12647.083 L 5318.1245 12647.083 L 5318.1245 12673.541 L 5291.6665 12673.541 L 5291.6665 12673.541 L 5291.6665 12699.999 L 5291.6665 12699.999 L 5291.6665 12699.999 L 5291.6665 12752.916 L 5291.6665 12779.374 L 5291.6665 12779.374 L 5291.6665 12805.833 L 5291.6665 12805.833 L 5291.6665 12805.833 L 5265.208 12805.833 L 5265.208 12805.833 L 5265.208 12832.291 L 5238.7495 12832.291 L 5238.7495 12832.291 Q 5238.7495 12858.749 5079.9995 12858.749 Q 4894.7915 12911.666 4683.1245 13017.499 Q 4471.458 13176.249 4418.5415 13229.166 Q 4365.625 13308.541 4339.1665 13308.541 Q 4312.708 13308.541 4312.708 13361.458 Q 4286.25 13414.374 4312.708 13520.208 Q 4339.1665 13626.041 4339.1665 13705.416 Q 4392.083 13784.791 4286.25 13864.166 Q 4206.875 13969.999 4021.6665 13996.458 Q 3862.9165 14022.916 3862.9165 14022.916 Q 3836.4583 13996.458 3757.0833 13996.458 Q 3677.7083 14022.916 3624.7915 13917.083 Q 3598.3333 13837.708 3571.8748 13678.958 Q 3545.4165 13520.208 3598.3333 13387.916 Q 3598.3333 13282.083 3704.1665 13123.333 Q 3809.9998 12964.583 3836.4583 12805.833 Q 3862.9165 12620.624 3915.833 12488.333 Q 3968.7498 12382.499 4180.4165 12276.666 Q 4365.625 12170.833 4392.083 12170.833 Q 4392.083 12170.833 4392.083 11959.166 Q 4392.083 11773.958 4392.083 11588.749 Q 4392.083 11377.083 4392.083 11165.416 Q 4392.083 10980.208 4365.625 10980.208 Q 4339.1665 10980.208 4312.708 10900.833 Q 4286.25 10821.458 4233.333 10794.999 Q 4153.958 10742.083 3968.7498 10742.083 Q 3783.5415 10742.083 3704.1665 10742.083 Q 3598.3333 10742.083 3518.9583 10715.624 Q 3439.5833 10689.166 3227.9165 10636.249 Q 3042.7083 10636.249 2963.3333 10530.416 Q 2910.4165 10424.583 2751.6665 10239.374 Q 2592.9165 10054.166 2592.9165 9868.958 Q 2592.9165 9683.749 2698.7498 9551.458 Q 2831.0415 9419.166 2883.9583 9313.333 Q 2963.3333 9207.5 2910.4165 9075.208 Q 2857.4998 8942.916 2831.0415 8942.916 Q 2804.5833 8942.916 2751.6665 8810.625 Q 2672.2915 8704.791 2645.8333 8704.791 Q 2619.3748 8678.333 2539.9998 8598.958 Q 2487.0833 8493.125 2381.2498 8440.208 L 2301.875 8413.75 L 2301.875 8387.291 L 2275.4165 8387.291 L 2275.4165 8387.291 L 2275.4165 8360.833 L 2248.9583 8360.833 L 2222.5 8360.833 L 2222.5 8387.291 L 2222.5 8387.291 L 2196.0415 8387.291 L 2196.0415 8413.75 L 2196.0415 8413.75 L 2169.5833 8413.75 L 2143.125 8413.75 Q 2090.2083 8440.208 2037.2915 8625.416 Q 1957.9165 8784.166 1825.6249 8863.541 Q 1693.3333 8942.916 1640.4166 8969.375 L 1613.9583 8969.375 L 1613.9583 9048.75 L 1640.4166 9101.666 L 1640.4166 9154.583 L 1640.4166 9181.041 L 1666.8749 9181.041 L 1666.8749 9207.5 L 1666.8749 9207.5 L 1693.3333 9207.5 L 1852.0833 9260.416 Q 2010.8333 9313.333 2063.75 9419.166 Q 2116.6665 9551.458 2116.6665 9604.374 Q 2116.6665 9657.291 2090.2083 9710.208 L 2063.75 9763.124 L 2063.75 9763.124 L 2063.75 9789.583 L 2063.75 9789.583 L 2063.75 9789.583 L 2037.2915 9789.583 L 2037.2915 9789.583 L 2037.2915 9816.041 Q 2010.8333 9816.041 2010.8333 9842.499 L 2010.8333 9868.958 L 1984.3749 9868.958 L 1984.3749 9895.416 L 1904.9999 9895.416 Q 1825.6249 9948.333 1693.3333 9895.416 Q 1587.4999 9842.499 1455.2083 9842.499 Q 1322.9166 9842.499 1269.9999 9868.958 Q 1217.0833 9895.416 1217.0833 9921.874 Q 1217.0833 9948.333 1164.1666 9948.333 Q 1111.25 9974.791 1084.7916 10159.999 Q 1058.3333 10371.666 1164.1666 10530.416 Q 1243.5416 10689.166 1322.9166 10794.999 Q 1428.7499 10900.833 1481.6666 10953.749 Q 1534.5833 11006.666 1561.0416 11086.041 Q 1587.4999 11165.416 1587.4999 11244.791 Q 1587.4999 11324.166 1561.0416 11350.624 Q 1534.5833 11377.083 1534.5833 11429.999 L 1534.5833 11456.458 L 1508.1249 11456.458 L 1508.1249 11482.916 L 1455.2083 11482.916 Q 1402.2916 11482.916 1402.2916 11509.374 Q 1402.2916 11535.833 1269.9999 11535.833 Q 1111.25 11509.374 1111.25 11482.916 Q 1111.25 11456.458 952.49994 11429.999 Q 767.2916 11429.999 555.625 11429.999 Q 343.9583 11429.999 317.49997 11377.083 Q 264.5833 11297.708 238.12498 10847.916 Q 211.66666 10398.124 105.83333 10345.208 Q 26.458332 10292.291 0.0 10159.999 Q 0.0 10054.166 52.916664 9868.958 Q 158.74998 9683.749 158.74998 9630.833 Q 158.74998 9551.458 211.66666 9498.541 Q 264.5833 9472.083 291.04166 9419.166 Q 317.49997 9366.249 370.41666 9313.333 L 423.3333 9260.416 L 423.3333 9207.5 L 423.3333 9154.583 L 423.3333 9128.125 L 423.3333 9101.666 L 396.87497 9101.666 L 396.87497 9101.666 L 396.87497 9075.208 L 370.41666 9075.208 L 370.41666 9075.208 L 370.41666 9048.75 L 370.41666 9048.75 Q 370.41666 9048.75 291.04166 9075.208 Q 238.12498 9101.666 238.12498 9075.208 Q 238.12498 9022.291 211.66666 9022.291 L 158.74998 9022.291 L 158.74998 8969.375 L 158.74998 8916.458 L 185.20833 8890.0 L 211.66666 8863.541 L 211.66666 8863.541 L 211.66666 8837.083 L 211.66666 8837.083 L 211.66666 8837.083 L 238.12498 8837.083 L 238.12498 8837.083 L 238.12498 8810.625 L 211.66666 8810.625 L 211.66666 8810.625 L 211.66666 8784.166 L 211.66666 8784.166 L 211.66666 8784.166 L 185.20833 8784.166 L 185.20833 8784.166 L 185.20833 8757.708 L 211.66666 8757.708 L 211.66666 8757.708 L 211.66666 8731.25 L 238.12498 8731.25 L 264.5833 8731.25 L 264.5833 8757.708 L 264.5833 8757.708 L 291.04166 8784.166 Q 291.04166 8810.625 317.49997 8837.083 Q 317.49997 8837.083 449.79166 8837.083 Q 582.0833 8837.083 634.99994 8863.541 L 687.9166 8890.0 L 740.8333 8890.0 L 767.2916 8890.0 L 767.2916 8863.541 L 793.74994 8863.541 L 793.74994 8863.541 L 793.74994 8837.083 L 793.74994 8837.083 L 793.74994 8837.083 L 820.2083 8837.083 L 820.2083 8837.083 L 820.2083 8810.625 L 846.6666 8810.625 L 846.6666 8784.166 L 846.6666 8757.708 L 846.6666 8731.25 L 846.6666 8678.333 L 846.6666 8651.875 Q 846.6666 8625.416 820.2083 8572.5 Q 793.74994 8546.041 767.2916 8546.041 Q 740.8333 8546.041 714.37494 8493.125 Q 687.9166 8440.208 687.9166 8440.208 Q 661.4583 8466.666 634.99994 8360.833 Q 582.0833 8255.0 793.74994 8069.791 Q 978.95825 7884.583 1031.875 7778.7495 Q 1058.3333 7672.9165 1058.3333 7567.083 Q 1058.3333 7461.2495 978.95825 7276.0415 Q 873.12494 7090.833 873.12494 7037.9165 Q 873.12494 7037.9165 767.2916 6984.9995 Q 661.4583 6932.083 661.4583 6879.1665 Q 634.99994 6852.708 634.99994 6799.7915 Q 608.5416 6746.8745 582.0833 6746.8745 Q 555.625 6720.4165 529.1666 6561.6665 L 529.1666 6376.458 L 529.1666 6376.458 L 529.1666 6349.9995 L 529.1666 6349.9995 L 529.1666 6349.9995 L 555.625 6349.9995 L 555.625 6349.9995 L 555.625 6323.5415 L 582.0833 6323.5415 L 582.0833 6323.5415 L 582.0833 6297.083 L 582.0833 6297.083 L 582.0833 6297.083 L 608.5416 6244.1665 L 608.5416 6164.7915 L 634.99994 6164.7915 L 661.4583 6164.7915 L 661.4583 6191.2495 L 687.9166 6217.708 L 687.9166 6244.1665 L 687.9166 6297.083 L 714.37494 6297.083 L 740.8333 6297.083 L 767.2916 6323.5415 Q 793.74994 6349.9995 793.74994 6455.833 Q 846.6666 6561.6665 978.95825 6667.4995 Q 1111.25 6746.8745 1111.25 6773.333 Q 1137.7083 6826.2495 1269.9999 6852.708 Q 1375.8333 6879.1665 1428.7499 6905.6245 L 1455.2083 6905.6245 L 1534.5833 6984.9995 Q 1640.4166 7037.9165 1640.4166 7037.9165 L 1640.4166 7037.9165 L 1640.4166 7064.3745 L 1640.4166 7064.3745 L 1666.8749 7064.3745 L 1666.8749 7090.833 L 1693.3333 7117.2915 Q 1746.2499 7143.7495 1957.9165 7170.208 Q 2169.5833 7196.6665 2381.2498 7196.6665 Q 2592.9165 7196.6665 2592.9165 7196.6665 L 2592.9165 7196.6665 L 2698.7498 7196.6665 L 2778.1248 7196.6665 L 2804.5833 7223.1245 L 2857.4998 7223.1245 L 2857.4998 7223.1245 L 2857.4998 7249.583 L 2857.4998 7249.583 L 2857.4998 7249.583 L 2883.9583 7276.0415 L 2910.4165 7302.4995 L 2910.4165 7302.4995 L 2910.4165 7328.958 L 2857.4998 7408.333 Q 2804.5833 7514.1665 2778.1248 7514.1665 L 2778.1248 7514.1665 L 2778.1248 7540.6245 L 2751.6665 7540.6245 L 2751.6665 7567.083 L 2751.6665 7619.9995 L 2778.1248 7672.9165 L 2804.5833 7725.833 L 2936.8748 7858.1245 Q 3069.1665 7990.416 3122.0833 7963.958 Q 3201.4583 7937.4995 3518.9583 8228.541 Q 3836.4583 8519.583 3862.9165 8572.5 Q 3862.9165 8625.416 3942.2915 8625.416 L 4021.6665 8625.416 L 4021.6665 8651.875 L 4021.6665 8651.875 L 4048.1248 8651.875 L 4048.1248 8678.333 L 4048.1248 8678.333 L 4074.583 8678.333 L 4074.583 8678.333 L 4074.583 8678.333 L 4074.583 8704.791 L 4074.583 8704.791 L 4101.0415 8704.791 L 4101.0415 8731.25 L 4153.958 8731.25 L 4206.875 8731.25 L 4339.1665 8784.166 Q 4471.458 8810.625 4471.458 8837.083 Q 4471.458 8863.541 4603.75 8942.916 Q 4736.0415 8995.833 4788.958 8995.833 Q 4868.333 8969.375 4921.2495 8942.916 Q 5000.6245 8942.916 5106.458 8942.916 L 5212.2915 8942.916 L 5238.7495 8969.375 L 5265.208 8995.833 L 5318.1245 8995.833 L 5371.0415 8995.833 L 5371.0415 8995.833 L 5397.4995 8995.833 L 5397.4995 8995.833 L 5397.4995 8995.833 L 5423.958 9022.291 L 5450.4165 9022.291 L 5450.4165 9048.75 L 5450.4165 9075.208 L 5662.083 9181.041 Q 5873.7495 9260.416 5873.7495 9286.875 L 5900.208 9286.875 L 5900.208 9286.875 L 5900.208 9313.333 L 5926.6665 9313.333 L 5953.1245 9313.333 L 5953.1245 9339.791 L 5953.1245 9366.249 L 5926.6665 9366.249 L 5873.7495 9366.249 L 5873.7495 9392.708 L 5873.7495 9392.708 L 5847.2915 9392.708 L 5847.2915 9419.166 L 5847.2915 9419.166 L 5820.833 9419.166 L 5820.833 9472.083 L 5820.833 9498.541 L 5847.2915 9498.541 L 5873.7495 9472.083 L 6058.958 9551.458 Q 6244.1665 9604.374 6535.208 9763.124 Q 6826.2495 9895.416 6852.708 9895.416 Q 6879.1665 9895.416 6958.5415 9895.416 L 7037.9165 9895.416 L 7090.833 9868.958 L 7170.208 9868.958 L 7170.208 9868.958 Q 7170.208 9895.416 7196.6665 9895.416 L 7196.6665 9895.416 L 7302.4995 9921.874 Q 7434.7915 9948.333 7514.1665 9974.791 Q 7567.083 9974.791 7567.083 9948.333 Q 7567.083 9921.874 7593.5415 9921.874 L 7593.5415 9921.874 L 7619.9995 9921.874 Q 7619.9995 9948.333 7672.9165 9948.333 L 7725.833 9948.333 L 7884.583 10027.708 Q 8016.8745 10107.083 8096.2495 10107.083 L 8149.166 10107.083 L 8255.0 10133.541 L 8334.375 10133.541 L 8387.291 10159.999 Q 8413.75 10159.999 8466.666 10159.999 Q 8519.583 10186.458 8598.958 10212.916 Q 8678.333 10212.916 8678.333 10239.374 Q 8704.791 10265.833 8784.166 10265.833 Q 8837.083 10212.916 8969.375 10239.374 Q 9101.666 10265.833 9181.041 10239.374 Q 9233.958 10212.916 9419.166 10212.916 L 9577.916 10212.916 L 9577.916 10212.916 L 9604.374 10212.916 L 9604.374 10212.916 L 9630.833 10212.916 L 9630.833 10212.916 L 9630.833 10212.916 L 9657.291 10186.458 L 9683.749 10186.458 L 9736.666 10186.458 Q 9816.041 10159.999 9842.499 10159.999 Q 9895.416 10159.999 9895.416 10080.624 Q 9921.874 10027.708 9974.791 10027.708 L 10027.708 10027.708 L 10054.166 10027.708 Q 10080.624 10027.708 10080.624 9974.791 Q 10080.624 9921.874 10159.999 9921.874 Q 10212.916 9948.333 10318.749 9948.333 L 10424.583 9948.333 L 10424.583 9921.874 L 10424.583 9921.874 L 10424.583 9921.874 L 10424.583 9921.874 L 10451.041 9895.416 L 10477.499 9868.958 L 10477.499 9789.583 Q 10477.499 9736.666 11006.666 9736.666 Q 11562.291 9736.666 11747.499 9763.124 Q 11932.708 9763.124 11932.708 9736.666 Q 11932.708 9683.749 11985.624 9683.749 Q 12038.541 9710.208 12038.541 9683.749 Q 12064.999 9630.833 12064.999 9577.916 L 12064.999 9524.999 L 12064.999 9524.999 L 12064.999 9498.541 L 12064.999 9498.541 Q 12091.458 9524.999 12117.916 9524.999 L 12144.374 9524.999 L 12382.499 9524.999 Q 12620.624 9524.999 12673.541 9551.458 Q 12752.916 9577.916 12805.833 9524.999 Q 12858.749 9445.624 12858.749 9419.166 Q 12858.749 9366.249 12858.749 9339.791 Q 12858.749 9313.333 12911.666 9313.333 Q 12938.124 9313.333 12964.583 9286.875 L 13017.499 9286.875 L 13017.499 9286.875 L 13043.958 9286.875 L 13070.416 9286.875 Q 13070.416 9260.416 13070.416 9260.416 L 13070.416 9260.416 L 13070.416 9260.416 Q 13096.874 9260.416 13096.874 9233.958 L 13123.333 9233.958 L 13123.333 9233.958 L 13123.333 9207.5 L 13149.791 9207.5 L 13176.249 9207.5 L 13255.624 9207.5 Q 13334.999 9207.5 13334.999 9181.041 Q 13334.999 9154.583 13599.583 9154.583 Q 13864.166 9128.125 13890.624 9101.666 Q 13917.083 9101.666 13943.541 9048.75 L 13943.541 8969.375 L 13969.999 8969.375 L 13969.999 8942.916 L 13969.999 8942.916 L 13969.999 8942.916 L 13996.458 8942.916 L 13996.458 8942.916 L 13996.458 8916.458 Q 14022.916 8916.458 14022.916 8916.458 Q 14022.916 8890.0 14075.833 8890.0 Q 14155.208 8890.0 14155.208 8837.083 Q 14155.208 8837.083 14155.208 8784.166 Q 14155.208 8784.166 14234.583 8731.25 Q 14340.416 8678.333 14340.416 8625.416 Q 14340.416 8598.958 14366.874 8598.958 L 14393.333 8598.958 L 14393.333 8598.958 Q 14419.791 8572.5 14446.249 8572.5 Q 14472.708 8572.5 14499.166 8546.041 Q 14552.083 8519.583 14604.999 8466.666 Q 14684.374 8413.75 14763.749 8360.833 L 14816.666 8281.458 L 14816.666 8281.458 Q 14843.124 8255.0 14843.124 8255.0 L 14843.124 8255.0 L 14869.583 8255.0 Q 14869.583 8255.0 14869.583 8228.541 L 14869.583 8228.541 L 14869.583 8228.541 L 14896.041 8228.541 L 14922.499 8228.541 Q 14922.499 8202.083 14922.499 8202.083 L 14922.499 8202.083 L 15028.333 8202.083 L 15160.624 8202.083 L 15187.083 8202.083 L 15213.541 8202.083 L 15213.541 8202.083 L 15239.999 8202.083 L 15239.999 8202.083 Q 15239.999 8202.083 15292.916 8175.6245 Q 15319.374 8149.166 15319.374 8043.333 Q 15292.916 7937.4995 15398.749 7752.291 Q 15478.124 7567.083 15557.499 7514.1665 L 15636.874 7487.708 L 15663.332 7487.708 L 15716.249 7461.2495 L 15742.707 7434.7915 Q 15769.166 7381.8745 15822.082 7355.4165 Q 15901.457 7302.4995 16007.291 7302.4995 Q 16113.124 7249.583 16139.582 7276.0415 Q 16139.582 7276.0415 16166.041 7249.583 L 16166.041 7223.1245 L 16192.499 7223.1245 Q 16192.499 7196.6665 16192.499 7196.6665 L 16166.041 7196.6665 L 16166.041 7196.6665 L 16166.041 7170.208 L 16192.499 7170.208 L 16218.957 7196.6665 L 16271.874 7196.6665 L 16324.791 7196.6665 L 16324.791 7170.208 L 16351.249 7170.208 L 16351.249 7170.208 L 16351.249 7143.7495 L 16351.249 7143.7495 L 16351.249 7143.7495 L 16351.249 7064.3745 Q 16351.249 6984.9995 16377.707 6879.1665 Q 16404.166 6773.333 16589.375 6773.333 Q 16774.582 6773.333 16827.5 6720.4165 Q 16906.875 6667.4995 16933.332 6588.1245 L 16959.791 6508.7495 L 16986.25 6508.7495 Q 17039.166 6508.7495 17065.625 6508.7495 L 17092.082 6508.7495 L 17409.582 6508.7495 Q 17700.625 6508.7495 17832.916 6482.2915 Q 17991.666 6455.833 17991.666 6402.9165 Q 17991.666 6376.458 17965.207 6376.458 Q 17938.75 6376.458 17938.75 6349.9995 Q 17965.207 6297.083 18150.416 6270.6245 Q 18362.082 6217.708 18362.082 6191.2495 Q 18362.082 6164.7915 18388.541 6164.7915 Q 18415.0 6164.7915 18388.541 6085.4165 Q 18362.082 6032.4995 18362.082 5953.1245 Q 18362.082 5873.7495 18362.082 5873.7495 L 18362.082 5873.7495 L 18388.541 5873.7495 Q 18415.0 5873.7495 18467.916 5820.833 Q 18547.291 5767.9165 18732.498 5741.458 Q 18944.166 5741.458 18944.166 5714.9995 Q 18944.166 5688.5415 18997.082 5688.5415 Q 19023.541 5662.083 19102.916 5582.708 Q 19155.832 5503.333 19208.748 5344.583 Q 19208.748 5212.2915 19182.291 5185.833 Q 19155.832 5185.833 19155.832 5027.083 Q 19155.832 4868.333 19102.916 4815.4165 L 19049.998 4788.958 L 19049.998 4788.958 Q 19049.998 4788.958 19023.541 4709.583 L 18997.082 4630.208 L 18997.082 4550.833 L 18997.082 4445.0 L 18997.082 4418.5415 Q 18997.082 4392.083 18997.082 4365.625 Q 19023.541 4339.1665 19049.998 4233.333 Q 19102.916 4153.958 19155.832 4101.0415 Q 19235.207 4074.583 19261.666 4021.6665 Q 19261.666 3968.7498 19288.123 3968.7498 Q 19314.582 3942.2915 19341.041 3889.3748 Q 19341.041 3836.4583 19367.498 3836.4583 Q 19393.957 3836.4583 19420.416 3757.0833 Q 19420.416 3677.7083 19473.332 3651.2498 Q 19499.791 3651.2498 19499.791 3598.3333 Q 19473.332 3545.4165 19552.707 3518.9583 Q 19632.082 3492.4998 19632.082 3413.1248 Q 19632.082 3333.7498 19790.832 3254.3748 Q 19923.123 3174.9998 19949.582 3122.0833 Q 19949.582 3095.6248 20055.416 3042.7083 Q 20108.332 2989.7915 20081.873 2910.4165 Q 20055.416 2857.4998 20055.416 2804.5833 Q 20055.416 2778.1248 20108.332 2778.1248 L 20187.707 2804.5833 L 20187.707 2778.1248 L 20214.166 2778.1248 L 20214.166 2778.1248 L 20214.166 2751.6665 L 20161.248 2751.6665 Q 20134.791 2751.6665 20108.332 2672.2915 Q 20055.416 2592.9165 20108.332 2592.9165 L 20134.791 2566.4583 L 20134.791 2566.4583 Q 20161.248 2566.4583 20134.791 2539.9998 L 20134.791 2539.9998 L 20134.791 2539.9998 Q 20108.332 2513.5415 20108.332 2487.0833 Q 20108.332 2487.0833 20108.332 2381.2498 Q 20161.248 2301.875 20161.248 2169.5833 L 20187.707 2037.2915 L 20187.707 2037.2915 Q 20214.166 2037.2915 20214.166 2010.8333 L 20214.166 2010.8333 L 20240.623 1957.9165 Q 20267.082 1878.5416 20346.457 1852.0833 Q 20425.832 1825.6249 20425.832 1799.1666 L 20425.832 1799.1666 L 20425.832 1799.1666 L 20425.832 1799.1666 L 20452.291 1719.7916 L 20478.748 1640.4166 L 20478.748 1587.4999 L 20478.748 1534.5833 L 20478.748 1534.5833 L 20478.748 1534.5833 L 20505.207 1613.9583 Q 20531.666 1693.3333 20531.666 1719.7916 L 20531.666 1746.2499 L 20531.666 1799.1666 L 20531.666 1852.0833 L 20531.666 1852.0833 L 20531.666 1852.0833 L 20531.666 1825.6249 L 20531.666 1825.6249 L 20558.123 1825.6249 L 20558.123 1799.1666 L 20558.123 1799.1666 L 20584.582 1799.1666 L 20584.582 1799.1666 L 20584.582 1799.1666 L 20584.582 1772.7083 L 20584.582 1772.7083 L 20611.041 1746.2499 L 20637.498 1693.3333 L 20637.498 1693.3333 L 20637.498 1693.3333 L 20637.498 1666.8749 L 20637.498 1666.8749 L 20663.957 1666.8749 L 20663.957 1640.4166 L 20690.416 1640.4166 L 20716.873 1640.4166 L 20716.873 1666.8749 L 20743.332 1666.8749 L 20743.332 1666.8749 L 20743.332 1640.4166 L 20743.332 1640.4166 L 20743.332 1640.4166 L 20743.332 1561.0416 Q 20743.332 1481.6666 20743.332 1455.2083 Q 20743.332 1428.7499 20716.873 1428.7499 Q 20690.416 1428.7499 20690.416 1322.9166 Q 20690.416 1243.5416 20663.957 1243.5416 Q 20637.498 1217.0833 20637.498 1190.6249 Q 20611.041 1137.7083 20637.498 1137.7083 Q 20663.957 1111.25 20637.498 1111.25 Q 20611.041 1111.25 20611.041 1031.875 Q 20584.582 952.49994 20637.498 926.0416 Q 20690.416 899.5833 20690.416 714.37494 L 20690.416 529.1666 L 20716.873 634.99994 L 20716.873 740.8333 L 20743.332 740.8333 L 20769.791 740.8333 L 20769.791 714.37494 L 20796.248 714.37494 L 20796.248 661.4583 L 20796.248 608.5416 L 20822.707 555.625 Q 20849.166 502.7083 20849.166 317.49997 Q 20849.166 105.83333 20875.623 79.37499 Q 20902.082 52.916664 20928.541 26.458332 z M 20425.832 1957.9165 Q 20425.832 1904.9999 20452.291 1904.9999 Q 20478.748 1904.9999 20478.748 1957.9165 L 20478.748 1984.3749 L 20452.291 1984.3749 L 20425.832 1984.3749 L 20425.832 1957.9165 z M 634.99994 6376.458 L 634.99994 6349.9995 L 687.9166 6349.9995 Q 714.37494 6349.9995 714.37494 6376.458 Q 714.37494 6402.9165 687.9166 6402.9165 L 634.99994 6402.9165 L 634.99994 6376.458 z M 13520.208 12752.916 Q 13546.666 12752.916 13546.666 12752.916 Q 13546.666 12752.916 13546.666 12752.916 L 13520.208 12752.916 L 13520.208 12752.916 z" svg:height="140.75833mm" draw:style-name="style-228" svg:viewBox="0.0 0.0 20954.998 14075.833" svg:width="209.54999mm" svg:x="19.05mm" svg:y="156.10416mm"/>
          <draw:path svg:d="M 1084.7916 26.458332 L 1084.7916 26.458332 L 1137.7083 0.0 Q 1190.6249 0.0 1190.6249 26.458332 Q 1190.6249 52.916664 1243.5416 52.916664 Q 1269.9999 52.916664 1269.9999 79.37499 L 1269.9999 105.83333 L 1349.3749 238.12498 Q 1455.2083 396.87497 1455.2083 661.4583 Q 1455.2083 899.5833 1481.6666 926.0416 Q 1508.1249 978.95825 1561.0416 978.95825 Q 1640.4166 978.95825 1666.8749 1058.3333 Q 1719.7916 1111.25 1693.3333 1164.1666 Q 1693.3333 1190.6249 1693.3333 1217.0833 Q 1666.8749 1217.0833 1666.8749 1296.4583 L 1666.8749 1375.8333 L 1693.3333 1375.8333 L 1719.7916 1375.8333 L 1719.7916 1428.7499 Q 1693.3333 1455.2083 1746.2499 1508.1249 Q 1772.7083 1534.5833 1772.7083 1561.0416 L 1772.7083 1613.9583 L 1799.1666 1613.9583 L 1799.1666 1613.9583 L 1799.1666 1640.4166 L 1825.6249 1640.4166 L 1825.6249 1640.4166 L 1825.6249 1666.8749 L 1825.6249 1666.8749 L 1825.6249 1666.8749 L 1852.0833 1666.8749 L 1852.0833 1666.8749 L 1852.0833 1693.3333 L 1878.5416 1693.3333 L 1878.5416 1693.3333 L 1878.5416 1719.7916 L 1878.5416 1719.7916 L 1878.5416 1719.7916 L 1904.9999 1719.7916 L 1904.9999 1719.7916 L 1904.9999 1746.2499 L 1931.4583 1746.2499 L 1931.4583 1746.2499 L 1931.4583 1772.7083 L 1931.4583 1772.7083 L 1931.4583 1772.7083 L 1957.9165 1772.7083 L 1957.9165 1772.7083 L 1957.9165 1799.1666 L 1984.3749 1799.1666 L 1984.3749 1799.1666 L 1984.3749 1825.6249 L 1984.3749 1825.6249 L 2010.8333 1825.6249 L 2037.2915 1931.4583 Q 2037.2915 2010.8333 2063.75 2063.75 Q 2090.2083 2143.125 2143.125 2301.875 Q 2222.5 2513.5415 2248.9583 2539.9998 Q 2275.4165 2566.4583 2381.2498 2619.3748 Q 2487.0833 2645.8333 2487.0833 2672.2915 L 2487.0833 2725.2083 L 2487.0833 2751.6665 L 2513.5415 2778.1248 L 2513.5415 2831.0415 Q 2513.5415 2857.4998 2566.4583 2883.9583 Q 2619.3748 2936.8748 2619.3748 2989.7915 Q 2672.2915 3069.1665 2619.3748 3174.9998 Q 2619.3748 3280.8333 2619.3748 3307.2915 Q 2619.3748 3360.2083 2592.9165 3360.2083 Q 2566.4583 3360.2083 2566.4583 3413.1248 Q 2566.4583 3439.5833 2487.0833 3439.5833 Q 2407.7083 3466.0415 2407.7083 3466.0415 L 2381.2498 3466.0415 L 2381.2498 3439.5833 L 2354.7915 3439.5833 L 2354.7915 3466.0415 Q 2354.7915 3492.4998 2381.2498 3492.4998 Q 2407.7083 3492.4998 2407.7083 3518.9583 L 2407.7083 3545.4165 L 2381.2498 3518.9583 Q 2354.7915 3518.9583 2301.875 3624.7915 Q 2301.875 3730.6248 2275.4165 3704.1665 Q 2248.9583 3677.7083 2222.5 3677.7083 Q 2196.0415 3651.2498 2196.0415 3677.7083 Q 2196.0415 3730.6248 2222.5 3730.6248 Q 2248.9583 3757.0833 2222.5 3783.5415 L 2196.0415 3836.4583 L 2196.0415 3809.9998 L 2196.0415 3783.5415 L 2169.5833 3783.5415 L 2169.5833 3783.5415 L 2169.5833 3809.9998 Q 2143.125 3809.9998 2063.75 3836.4583 Q 1984.3749 3836.4583 1984.3749 3809.9998 Q 1984.3749 3783.5415 1931.4583 3783.5415 Q 1904.9999 3783.5415 1878.5416 3809.9998 Q 1878.5416 3862.9165 1799.1666 3889.3748 Q 1719.7916 3889.3748 1719.7916 3836.4583 Q 1719.7916 3757.0833 1693.3333 3757.0833 Q 1666.8749 3757.0833 1666.8749 3783.5415 Q 1666.8749 3809.9998 1613.9583 3809.9998 Q 1561.0416 3783.5415 1534.5833 3783.5415 Q 1508.1249 3783.5415 1428.7499 3730.6248 Q 1349.3749 3677.7083 1375.8333 3677.7083 Q 1402.2916 3677.7083 1349.3749 3624.7915 Q 1322.9166 3624.7915 1296.4583 3651.2498 Q 1243.5416 3704.1665 1217.0833 3677.7083 Q 1164.1666 3677.7083 1164.1666 3651.2498 Q 1164.1666 3624.7915 1137.7083 3624.7915 Q 1111.25 3624.7915 1111.25 3571.8748 Q 1084.7916 3545.4165 1058.3333 3545.4165 Q 1005.4166 3571.8748 1005.4166 3518.9583 Q 978.95825 3466.0415 926.0416 3466.0415 Q 873.12494 3466.0415 873.12494 3492.4998 Q 873.12494 3518.9583 846.6666 3518.9583 Q 820.2083 3518.9583 820.2083 3492.4998 Q 820.2083 3466.0415 767.2916 3466.0415 Q 740.8333 3466.0415 714.37494 3571.8748 Q 687.9166 3651.2498 661.4583 3651.2498 Q 634.99994 3651.2498 634.99994 3624.7915 Q 608.5416 3571.8748 555.625 3571.8748 Q 502.7083 3571.8748 476.24997 3571.8748 Q 449.79166 3624.7915 370.41666 3571.8748 Q 291.04166 3518.9583 317.49997 3413.1248 Q 343.9583 3333.7498 264.5833 3333.7498 Q 211.66666 3333.7498 211.66666 3254.3748 Q 211.66666 3174.9998 132.29166 3148.5415 L 26.458332 3122.0833 L 26.458332 3095.6248 L 26.458332 3095.6248 L 0.0 3095.6248 L 0.0 3095.6248 L 0.0 3095.6248 L 26.458332 3069.1665 L 26.458332 3042.7083 Q 26.458332 2989.7915 105.83333 2936.8748 Q 185.20833 2857.4998 132.29166 2751.6665 Q 132.29166 2645.8333 132.29166 2672.2915 Q 158.74998 2725.2083 211.66666 2645.8333 Q 291.04166 2566.4583 264.5833 2513.5415 Q 238.12498 2487.0833 264.5833 2248.9583 Q 291.04166 1984.3749 291.04166 1799.1666 Q 264.5833 1587.4999 291.04166 1587.4999 Q 343.9583 1587.4999 343.9583 1561.0416 Q 343.9583 1508.1249 343.9583 1243.5416 Q 343.9583 1005.4166 343.9583 873.12494 Q 343.9583 767.2916 343.9583 661.4583 Q 343.9583 582.0833 343.9583 529.1666 L 343.9583 476.24997 L 343.9583 449.79166 L 343.9583 396.87497 L 396.87497 396.87497 L 423.3333 396.87497 L 449.79166 370.41666 L 476.24997 370.41666 L 476.24997 423.3333 Q 476.24997 502.7083 502.7083 502.7083 Q 555.625 529.1666 555.625 449.79166 Q 555.625 396.87497 608.5416 476.24997 Q 608.5416 555.625 634.99994 555.625 L 634.99994 555.625 L 661.4583 555.625 L 661.4583 555.625 L 661.4583 555.625 L 661.4583 555.625 L 687.9166 529.1666 Q 714.37494 502.7083 714.37494 529.1666 Q 740.8333 555.625 767.2916 502.7083 Q 767.2916 449.79166 926.0416 396.87497 Q 1084.7916 317.49997 1084.7916 238.12498 Q 1084.7916 158.74998 1084.7916 105.83333 L 1084.7916 79.37499 L 1084.7916 52.916664 L 1084.7916 52.916664 L 1058.3333 52.916664 L 1058.3333 26.458332 L 1058.3333 26.458332 L 1084.7916 26.458332 L 1084.7916 26.458332 z" svg:height="38.89375mm" draw:style-name="style-229" svg:viewBox="0.0 0.0 2619.3748 3889.3748" svg:width="26.193748mm" svg:x="85.46041mm" svg:y="198.70207mm"/>
          <draw:path svg:d="M 1904.9999 158.74998 L 1904.9999 158.74998 L 1904.9999 132.29166 L 1931.4583 132.29166 L 1931.4583 132.29166 L 1931.4583 105.83333 L 1931.4583 105.83333 L 1931.4583 105.83333 L 1957.9165 105.83333 L 1957.9165 105.83333 L 1984.3749 105.83333 L 1984.3749 105.83333 L 2010.8333 105.83333 L 2037.2915 105.83333 L 2037.2915 132.29166 L 2063.75 132.29166 L 2063.75 158.74998 Q 2063.75 211.66666 2090.2083 211.66666 Q 2116.6665 211.66666 2143.125 291.04166 Q 2169.5833 370.41666 2196.0415 370.41666 Q 2248.9583 370.41666 2248.9583 396.87497 Q 2222.5 423.3333 2275.4165 449.79166 Q 2328.3333 449.79166 2381.2498 529.1666 Q 2407.7083 634.99994 2434.1665 634.99994 Q 2460.6248 661.4583 2460.6248 714.37494 L 2460.6248 767.2916 L 2434.1665 793.74994 Q 2407.7083 846.6666 2354.7915 846.6666 Q 2328.3333 846.6666 2354.7915 899.5833 Q 2354.7915 952.49994 2301.875 978.95825 Q 2248.9583 1031.875 2248.9583 1058.3333 Q 2248.9583 1084.7916 2301.875 1058.3333 Q 2354.7915 1058.3333 2354.7915 1111.25 Q 2328.3333 1164.1666 2354.7915 1190.6249 Q 2381.2498 1217.0833 2354.7915 1217.0833 Q 2301.875 1269.9999 2354.7915 1296.4583 Q 2407.7083 1322.9166 2407.7083 1481.6666 Q 2407.7083 1640.4166 2354.7915 1693.3333 Q 2354.7915 1746.2499 2328.3333 1772.7083 Q 2301.875 1799.1666 2328.3333 1825.6249 Q 2328.3333 1852.0833 2275.4165 1904.9999 Q 2248.9583 1931.4583 2248.9583 1957.9165 Q 2248.9583 1984.3749 2196.0415 2010.8333 Q 2143.125 2037.2915 2116.6665 2090.2083 Q 2116.6665 2116.6665 2090.2083 2169.5833 Q 2090.2083 2196.0415 2037.2915 2222.5 Q 1957.9165 2222.5 1931.4583 2248.9583 L 1878.5416 2275.4165 L 1878.5416 2275.4165 L 1878.5416 2275.4165 L 1825.6249 2275.4165 Q 1746.2499 2275.4165 1746.2499 2328.3333 Q 1772.7083 2354.7915 1746.2499 2328.3333 Q 1719.7916 2328.3333 1481.6666 2354.7915 Q 1243.5416 2381.2498 1243.5416 2328.3333 Q 1243.5416 2301.875 1190.6249 2328.3333 Q 1164.1666 2328.3333 1084.7916 2328.3333 Q 1005.4166 2275.4165 978.95825 2328.3333 Q 978.95825 2354.7915 952.49994 2354.7915 Q 926.0416 2328.3333 926.0416 2301.875 Q 926.0416 2248.9583 899.5833 2248.9583 Q 873.12494 2248.9583 873.12494 2275.4165 Q 873.12494 2328.3333 793.74994 2328.3333 L 740.8333 2328.3333 L 740.8333 2328.3333 Q 714.37494 2328.3333 714.37494 2275.4165 Q 687.9166 2222.5 661.4583 2222.5 Q 608.5416 2222.5 555.625 2169.5833 Q 529.1666 2116.6665 449.79166 2116.6665 Q 396.87497 2116.6665 396.87497 2063.75 Q 396.87497 2037.2915 423.3333 2037.2915 Q 449.79166 2037.2915 449.79166 2010.8333 Q 449.79166 1957.9165 396.87497 1957.9165 Q 343.9583 1931.4583 291.04166 1799.1666 Q 238.12498 1693.3333 238.12498 1613.9583 Q 238.12498 1534.5833 185.20833 1508.1249 Q 158.74998 1481.6666 132.29166 1428.7499 Q 132.29166 1375.8333 79.37499 1375.8333 L 26.458332 1349.3749 L 26.458332 1322.9166 L 26.458332 1296.4583 L 26.458332 1269.9999 L 26.458332 1243.5416 L 0.0 1243.5416 L 0.0 1243.5416 L 0.0 1217.0833 L 26.458332 1217.0833 L 26.458332 1217.0833 L 26.458332 1217.0833 L 26.458332 1190.6249 L 26.458332 1190.6249 L 79.37499 1190.6249 Q 79.37499 1190.6249 105.83333 1190.6249 Q 132.29166 1217.0833 185.20833 1190.6249 L 238.12498 1190.6249 L 238.12498 1164.1666 L 238.12498 1137.7083 L 211.66666 1137.7083 L 211.66666 1111.25 L 211.66666 1111.25 Q 185.20833 1111.25 158.74998 1111.25 L 105.83333 1084.7916 L 105.83333 1058.3333 L 105.83333 1031.875 L 132.29166 1031.875 L 158.74998 1031.875 L 158.74998 1005.4166 L 158.74998 978.95825 L 185.20833 978.95825 L 211.66666 1005.4166 L 238.12498 1005.4166 Q 291.04166 1005.4166 291.04166 1031.875 Q 291.04166 1058.3333 317.49997 1084.7916 L 343.9583 1111.25 L 343.9583 1111.25 L 343.9583 1111.25 L 343.9583 1137.7083 L 343.9583 1137.7083 L 370.41666 1058.3333 Q 370.41666 1005.4166 396.87497 1005.4166 Q 423.3333 1005.4166 423.3333 978.95825 Q 423.3333 952.49994 449.79166 952.49994 Q 476.24997 952.49994 476.24997 978.95825 Q 476.24997 1005.4166 529.1666 978.95825 Q 582.0833 952.49994 634.99994 952.49994 L 687.9166 952.49994 L 687.9166 926.0416 L 661.4583 899.5833 L 661.4583 899.5833 Q 661.4583 899.5833 661.4583 846.6666 Q 634.99994 793.74994 661.4583 793.74994 Q 687.9166 793.74994 661.4583 740.8333 Q 661.4583 714.37494 608.5416 714.37494 Q 582.0833 687.9166 634.99994 661.4583 Q 687.9166 634.99994 687.9166 608.5416 Q 661.4583 582.0833 687.9166 529.1666 Q 714.37494 476.24997 687.9166 423.3333 L 661.4583 396.87497 L 661.4583 370.41666 L 661.4583 370.41666 L 634.99994 370.41666 L 634.99994 370.41666 L 634.99994 370.41666 L 634.99994 370.41666 L 767.2916 343.9583 Q 899.5833 317.49997 1084.7916 291.04166 Q 1269.9999 264.5833 1296.4583 158.74998 Q 1322.9166 79.37499 1349.3749 52.916664 Q 1349.3749 52.916664 1375.8333 26.458332 Q 1375.8333 0.0 1455.2083 26.458332 Q 1534.5833 26.458332 1561.0416 0.0 Q 1561.0416 -52.916664 1613.9583 0.0 Q 1693.3333 52.916664 1772.7083 26.458332 Q 1852.0833 0.0 1825.6249 79.37499 Q 1825.6249 158.74998 1852.0833 158.74998 Q 1878.5416 158.74998 1904.9999 158.74998 z M 1322.9166 211.66666 Q 1349.3749 211.66666 1349.3749 211.66666 Q 1349.3749 211.66666 1349.3749 211.66666 Q 1322.9166 211.66666 1322.9166 211.66666 z" svg:height="23.547915mm" draw:style-name="style-230" svg:viewBox="0.0 0.0 2460.6248 2354.7915" svg:width="24.606249mm" svg:x="137.31874mm" svg:y="195.262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6.1229mm" fo:page-width="228.59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